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fo:color="#000000" style:font-name="Verdana" fo:font-size="10pt" fo:language="pt" fo:country="BR" fo:font-style="normal" fo:font-weight="normal" officeooo:paragraph-rsid="00820d1a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fo:color="#000000" style:font-name="Verdana" fo:font-size="10pt" fo:language="pt" fo:country="BR" fo:font-style="normal" fo:font-weight="bold" officeooo:paragraph-rsid="00820d1a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13" style:family="paragraph" style:parent-style-name="Text_20_body" style:master-page-name="Standard">
      <style:paragraph-properties style:page-number="auto"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bold" officeooo:rsid="006e4c78" officeooo:paragraph-rsid="0043d3e7" style:font-size-asian="12pt" style:language-asian="ar" style:country-asian="SA" style:font-style-asian="normal" style:font-weight-asian="bold" style:font-style-complex="normal" style:font-weight-complex="bold"/>
    </style:style>
    <style:style style:name="P14" style:family="paragraph" style:parent-style-name="Text_20_body" style:master-page-name="">
      <style:paragraph-properties fo:margin-left="0cm" fo:margin-right="0cm" fo:margin-top="0cm" fo:margin-bottom="0.198cm" loext:contextual-spacing="false" fo:text-indent="4.001cm" style:auto-text-indent="false" style:page-number="auto"/>
      <style:text-properties fo:color="#000000" style:font-name="Verdana" fo:font-size="10pt" fo:language="pt" fo:country="BR" fo:font-style="normal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4.001cm" style:auto-text-indent="false"/>
      <style:text-properties fo:color="#000000" style:font-name="Verdana" fo:font-size="10pt" fo:language="pt" fo:country="BR" fo:font-style="normal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normal" officeooo:rsid="006e4c78" officeooo:paragraph-rsid="0025859c" style:font-size-asian="12pt" style:language-asian="ar" style:country-asian="SA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000000" style:font-name="Verdana" fo:font-size="10pt" fo:language="pt" fo:country="BR" fo:font-style="normal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P18" style:family="paragraph" style:parent-style-name="Heading_20_5">
      <style:paragraph-properties fo:margin-top="0.021cm" fo:margin-bottom="0cm" loext:contextual-spacing="false" fo:text-align="justify" style:justify-single-word="false"/>
      <style:text-properties fo:color="#000000" style:font-name="Verdana" fo:font-size="10pt" fo:language="pt" fo:country="BR" fo:font-style="normal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P19" style:family="paragraph" style:parent-style-name="Heading_20_5">
      <style:paragraph-properties fo:margin-top="0cm" fo:margin-bottom="0cm" loext:contextual-spacing="false" fo:text-align="justify" style:justify-single-word="false"/>
      <style:text-properties fo:color="#000000" style:font-name="Verdana" fo:font-size="10pt" fo:language="pt" fo:country="BR" fo:font-style="normal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7f17e" style:font-weight-asian="bold" style:font-weight-complex="bold"/>
    </style:style>
    <style:style style:name="T5" style:family="text">
      <style:text-properties fo:color="#000000" fo:language="pt" fo:country="BR" fo:font-style="normal" style:language-asian="ar" style:country-asian="SA" style:font-style-asian="normal" style:font-style-complex="normal"/>
    </style:style>
    <style:style style:name="T6" style:family="text">
      <style:text-properties fo:color="#000000" fo:language="pt" fo:country="BR" fo:font-style="normal" fo:font-weight="bold" style:language-asian="ar" style:country-asian="SA" style:font-style-asian="normal" style:font-weight-asian="bold" style:font-style-complex="normal" style:font-weight-complex="bold"/>
    </style:style>
    <style:style style:name="T7" style:family="text">
      <style:text-properties officeooo:rsid="00820d1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/>
    </style:style>
    <style:style style:name="T11" style:family="text">
      <style:text-properties fo:font-style="italic" fo:font-weight="bold"/>
    </style:style>
    <style:style style:name="T12" style:family="text">
      <style:text-properties fo:font-style="italic" fo:font-weight="bold" style:font-weight-asian="bold" style:font-weight-complex="bold"/>
    </style:style>
    <style:style style:name="T1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86620a"/>
    </style:style>
    <style:style style:name="T16" style:family="text">
      <style:text-properties style:font-name="Verdana"/>
    </style:style>
    <style:style style:name="T17" style:family="text">
      <style:text-properties style:font-name="Verdana" fo:font-size="10pt"/>
    </style:style>
    <style:style style:name="T18" style:family="text">
      <style:text-properties style:font-name="Verdana" fo:font-size="10pt" fo:font-weight="normal"/>
    </style:style>
    <style:style style:name="T19" style:family="text">
      <style:text-properties style:font-name="Verdana" style:text-underline-style="solid" style:text-underline-width="auto" style:text-underline-color="font-color"/>
    </style:style>
    <style:style style:name="T20" style:family="text">
      <style:text-properties style:font-name="Verdana" fo:font-weight="bold"/>
    </style:style>
    <style:style style:name="T21" style:family="text">
      <style:text-properties fo:font-weight="normal"/>
    </style:style>
    <style:style style:name="T22" style:family="text">
      <style:text-properties officeooo:rsid="008b4f7a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6">Referência: <text:span text:style-name="T3">PROAD. TRT – 16208/2018 </text:span><text:span text:style-name="T4">(Pr-e-035/18)</text:span></text:p>
      <text:h text:style-name="P19" text:outline-level="5"><text:span text:style-name="T3">Assunto:</text:span> Contratação de solução assistiva para colaboradores com deficiência visual, composta de hardware e software.</text:h>
      <text:p text:style-name="P17"><text:span text:style-name="T8">Empresas Vencedoras</text:span>: <text:span text:style-name="T3">TECASSISTIVA – TECNOLOGIA ASSISTIVA, COMERCIALIZAÇÃO, IMPORTAÇÃO E EXPORTAÇÃO DE PROGRAMAS E DE EQUIPAMENTOS DE INFORMÁTICA LTDA; TRECH SOLUÇÕES DIGITAIS EIRELI – ME</text:span> e <text:span text:style-name="T3">LAM-TI TECNOLOGIA LTDA (TECNOVISÃO).</text:span></text:p>
      <text:p text:style-name="P7"/>
      <text:p text:style-name="P7"/>
      <text:p text:style-name="P14"><text:span text:style-name="T14">Ante o exposto</text:span>, HOMOLOGO <text:span text:style-name="T21">os procedimentos da presente licitação, bem como autorizo a emissão de empenhos, do tipo</text:span> <text:span text:style-name="T8">ORDINÁRIO</text:span>, <text:span text:style-name="T21">nos valores de</text:span> R$29.769,00 (vinte e nove mil, setecentos e sessenta e nove reais), R$11.166,00 (onze mil, cento e sessenta e seis reais) <text:span text:style-name="T21">e</text:span> R$7.879,00 (sete mil, oitocentos e setenta e nove reais), <text:span text:style-name="T21">respectivamente, nas classificações de despesa</text:span> 4490.52.35, 3390.40.07 <text:span text:style-name="T21">e</text:span> 4490.40.05, <text:span text:style-name="T21">em nome da empresa</text:span> TECASSISTIVA – TECNOLOGIA ASSISTIVA, COMERCIALIZAÇÃO, IMPORTAÇÃO E EXPORTAÇÃO DE PROGRAMAS E DE EQUIPAMENTOS DE INFORMÁTICA LTDA; R$1.486,00 (um mil, quatrocentos e oitenta e seis reais), <text:span text:style-name="T21">no elemento de despesa</text:span> 3390.40.07, <text:span text:style-name="T21">em nome da empresa</text:span> TRECH SOLUÇÕES DIGITAIS EIRELI – ME <text:span text:style-name="T21">e;</text:span> R$1.816,50 (um mil, oitocentos e dezesseis reais e cinquenta centavos), <text:span text:style-name="T21">na classificação de despesa</text:span> 4490.40.05, <text:span text:style-name="T21">em nome da empresa</text:span> LAM-TI TECNOLOGIA LTDA (TECNOVISÃO), <text:span text:style-name="T21">observando-se, rigorosamente, os preceitos legais contidos na Lei nº 4.320/64 e legislação correlata.</text:span> </text:p>
      <text:p text:style-name="P15"/>
      <text:p text:style-name="P8">À SOF para emissão de empenho<text:span text:style-name="T15">s</text:span>. </text:p>
      <text:p text:style-name="P9"/>
      <text:p text:style-name="P9">Recife, 0<text:span text:style-name="T22">5</text:span> de outubro de 2018.</text:p>
      <text:p text:style-name="P10"/>
      <text:p text:style-name="P12"><text:span text:style-name="T7">S</text:span>ÉRGIO SANTOS DE LUCENA E MÉLO</text:p>
      <text:p text:style-name="P11">Diretor/Ordenador da Despesa -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10-05T10:13:18.356000000</dc:date>
    <meta:print-date>2017-08-23T09:03:00</meta:print-date>
    <meta:editing-cycles>77</meta:editing-cycles>
    <meta:editing-duration>PT1H18M19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223" meta:character-count="1704" meta:non-whitespace-character-count="1362"/>
    <meta:user-defined meta:name="Company">trt</meta:user-defined>
    <meta:user-defined meta:name="Operator">juscelin</meta:user-defined>
  </office:meta>
</office:document-meta>
</file>