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8" style:family="paragraph" style:parent-style-name="Text_20_body">
      <style:paragraph-properties fo:margin-left="0cm" fo:margin-right="0cm" fo:margin-top="0cm" fo:margin-bottom="0.198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bold" officeooo:paragraph-rsid="00820d1a" style:font-size-asian="10pt" style:language-asian="ar" style:country-asian="SA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 style:master-page-name="Standard">
      <style:paragraph-properties style:page-number="auto">
        <style:tab-stops>
          <style:tab-stop style:position="13.503cm"/>
        </style:tab-stops>
      </style:paragraph-properties>
      <style:text-properties fo:color="#000000" style:font-name="Verdana" fo:font-size="10pt" fo:language="pt" fo:country="BR" fo:font-style="normal" fo:font-weight="bold" officeooo:rsid="006e4c78" officeooo:paragraph-rsid="0043d3e7" style:font-size-asian="12pt" style:language-asian="ar" style:country-asian="SA" style:font-style-asian="normal" style:font-weight-asian="bold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4.001cm" style:auto-text-indent="false"/>
      <style:text-properties fo:color="#000000" style:font-name="Verdana" fo:font-size="10pt" fo:language="pt" fo:country="BR" fo:font-style="normal" fo:font-weight="normal" officeooo:paragraph-rsid="00820d1a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 style:master-page-name="">
      <style:paragraph-properties fo:margin-left="0cm" fo:margin-right="0cm" fo:margin-top="0cm" fo:margin-bottom="0.198cm" loext:contextual-spacing="false" fo:text-indent="4.001cm" style:auto-text-indent="false" style:page-number="auto"/>
      <style:text-properties fo:color="#000000"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10pt" fo:font-weight="normal" officeooo:rsid="006e4c78" officeooo:paragraph-rsid="0025859c" style:font-size-asian="12pt" style:font-weight-asian="normal" style:font-weight-complex="normal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P18" style:family="paragraph" style:parent-style-name="Heading_20_5">
      <style:paragraph-properties fo:margin-top="0cm" fo:margin-bottom="0cm" loext:contextual-spacing="false" fo:text-align="justify" style:justify-single-word="false"/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P19" style:family="paragraph" style:parent-style-name="Heading_20_5">
      <style:paragraph-properties fo:margin-top="0.021cm" fo:margin-bottom="0cm" loext:contextual-spacing="false" fo:text-align="justify" style:justify-single-word="false"/>
      <style:text-properties fo:color="#000000" style:font-name="Verdana" fo:font-size="10pt" fo:language="pt" fo:country="BR" fo:font-style="normal" fo:font-weight="normal" officeooo:rsid="006e4c78" style:font-size-asian="12pt" style:language-asian="ar" style:country-asian="SA" style:font-style-asian="normal" style:font-weight-asian="normal" style:font-style-complex="normal" style:font-weight-complex="normal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Verdana"/>
    </style:style>
    <style:style style:name="T6" style:family="text">
      <style:text-properties fo:color="#000000" style:font-name="Verdana" fo:font-size="10pt"/>
    </style:style>
    <style:style style:name="T7" style:family="text">
      <style:text-properties fo:color="#000000"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8" style:family="text">
      <style:text-properties fo:color="#000000" style:font-name="Verdana" fo:font-size="10pt" style:text-underline-style="solid" style:text-underline-width="auto" style:text-underline-color="font-color"/>
    </style:style>
    <style:style style:name="T9" style:family="text">
      <style:text-properties fo:color="#000000" style:font-name="Verdana" fo:font-size="10pt" fo:font-weight="normal"/>
    </style:style>
    <style:style style:name="T10" style:family="text">
      <style:text-properties fo:color="#000000" style:font-name="Verdana" fo:font-size="10pt" fo:font-weight="normal" officeooo:rsid="0043d3e7" style:font-size-asian="10pt" style:font-weight-asian="normal" style:font-weight-complex="normal"/>
    </style:style>
    <style:style style:name="T11" style:family="text">
      <style:text-properties fo:color="#000000" style:font-name="Verdana" fo:font-weight="bold"/>
    </style:style>
    <style:style style:name="T12" style:family="text">
      <style:text-properties fo:color="#000000" style:font-name="Verdana" fo:font-size="9pt" fo:font-weight="bold"/>
    </style:style>
    <style:style style:name="T13" style:family="text">
      <style:text-properties fo:color="#000000" style:text-underline-style="solid" style:text-underline-width="auto" style:text-underline-color="font-color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language="pt" fo:country="BR" fo:font-style="normal" style:language-asian="ar" style:country-asian="SA" style:font-style-asian="normal" style:font-style-complex="normal"/>
    </style:style>
    <style:style style:name="T19" style:family="text">
      <style:text-properties fo:color="#000000" fo:language="pt" fo:country="BR" fo:font-style="normal" fo:font-weight="bold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officeooo:rsid="00820d1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tyle="italic"/>
    </style:style>
    <style:style style:name="T24" style:family="text">
      <style:text-properties fo:font-style="italic" style:text-underline-style="solid" style:text-underline-width="auto" style:text-underline-color="font-color"/>
    </style:style>
    <style:style style:name="T25" style:family="text">
      <style:text-properties fo:font-style="italic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font-style="italic" fo:font-weight="bold" style:font-weight-asian="bold" style:font-weight-complex="bold"/>
    </style:style>
    <style:style style:name="T2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officeooo:rsid="0086620a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6"><text:span text:style-name="T18">Referência: </text:span><text:span text:style-name="T19">PROAD 16195/2018 (Pr-e-036/18)</text:span></text:p>
      <text:h text:style-name="P19" text:outline-level="5"><text:span text:style-name="T22">Assunto</text:span><text:span text:style-name="T3">:</text:span> Contratação de empresa de engenharia e/ou arquitetura para a execução dos serviços de reforma do espaço destinado ao funcionamento da Secretaria de Tecnologia da Informação no Edifício Sede deste Tribunal.</text:h>
      <text:p text:style-name="P17">Empresa Vencedora: <text:span text:style-name="T3">MULTCOMPE COMÉRCIO E SERVIÇOS EM GERAL EIRELI - EPP</text:span>.</text:p>
      <text:p text:style-name="P7"/>
      <text:p text:style-name="P7"/>
      <text:p text:style-name="P15"><text:span text:style-name="T26">Ante o exposto</text:span>, <text:span text:style-name="T3">HOMOLOGO</text:span> os procedimentos da presente licitação, bem como autorizo a emissão de empenhos, do tipo <text:span text:style-name="T27">GLOBAL</text:span>, nos valores de <text:span text:style-name="T3">R$421.389,19 (quatrocentos e vinte e um mil, trezentos e oitenta e nove reais e dezenove centavos)</text:span>, <text:span text:style-name="T3">R$4.491,43 (quatro mil, quatrocentos e noventa e um reais e quarenta e três centavos)</text:span> e <text:span text:style-name="T3">R$6.572,06 (seis mil, quinhentos e setenta e dois reais e seis centavos)</text:span>, respectivamente nas classificações de despesa <text:span text:style-name="T3">3390.39.16</text:span>, <text:span text:style-name="T3">4490.52.42</text:span> e <text:span text:style-name="T3">4490.52.51</text:span>, em nome da empresa <text:span text:style-name="T3">MULTCOMPE COMÉRCIO E SERVIÇOS EM GERAL EIRELI - EPP</text:span>, observando-se, rigorosamente, os preceitos legais contidos na Lei nº 4.320/64 e legislação correlata.<text:span text:style-name="T2"> </text:span></text:p>
      <text:p text:style-name="P8"><text:span text:style-name="T2"/></text:p>
      <text:p text:style-name="P9">À SOF para emissão de empenho<text:span text:style-name="T29">s</text:span>. </text:p>
      <text:p text:style-name="P10"/>
      <text:p text:style-name="P10"/>
      <text:p text:style-name="P10">Recife, 0<text:span text:style-name="T29">3</text:span> de outubro de 2018.</text:p>
      <text:p text:style-name="P11"/>
      <text:p text:style-name="P12"><text:span text:style-name="T20">S</text:span>ÉRGIO SANTOS DE LUCENA E MÉLO</text:p>
      <text:p text:style-name="P14">Diretor/Ordenador da Despesa -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10-03T18:50:42.431000000</dc:date>
    <meta:print-date>2017-08-23T09:03:00</meta:print-date>
    <meta:editing-cycles>73</meta:editing-cycles>
    <meta:editing-duration>PT1H11M54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182" meta:character-count="1320" meta:non-whitespace-character-count="1024"/>
    <meta:user-defined meta:name="Company">trt</meta:user-defined>
    <meta:user-defined meta:name="Operator">juscelin</meta:user-defined>
  </office:meta>
</office:document-meta>
</file>