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4.5cm" style:auto-text-indent="false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0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9pt" style:text-underline-style="none" fo:font-weight="bold" style:font-size-asian="10pt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298cm" loext:contextual-spacing="false" fo:text-align="justify" style:justify-single-word="false" fo:text-indent="4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7" style:family="paragraph" style:parent-style-name="Text_20_body" style:master-page-name="">
      <style:paragraph-properties fo:margin-left="4.5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9.5pt" style:font-size-asian="9.5pt" style:font-size-complex="9.5pt"/>
    </style:style>
    <style:style style:name="P18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.201cm" fo:margin-bottom="0.201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20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P21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9.5pt" style:font-size-asian="9.5pt" style:font-size-complex="9.5pt"/>
    </style:style>
    <style:style style:name="P22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style:font-name="Arial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4" style:family="text">
      <style:text-properties style:font-name="Verdana" fo:font-size="9.5pt" fo:font-weight="bold"/>
    </style:style>
    <style:style style:name="T5" style:family="text">
      <style:text-properties style:font-name="Verdana" fo:language="pt" fo:country="BR" fo:font-style="normal" style:text-underline-style="solid" style:text-underline-width="auto" style:text-underline-color="font-color" fo:font-weight="normal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font-name="Verdana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9pt"/>
    </style:style>
    <style:style style:name="T9" style:family="text">
      <style:text-properties style:font-name="Verdana" fo:font-size="9pt" fo:font-weight="normal"/>
    </style:style>
    <style:style style:name="T10" style:family="text">
      <style:text-properties style:font-name="Verdana" fo:font-size="9pt" style:text-underline-style="solid" style:text-underline-width="auto" style:text-underline-color="font-color" fo:font-weight="normal"/>
    </style:style>
    <style:style style:name="T11" style:family="text">
      <style:text-properties style:font-name="Verdana" fo:font-size="9pt" fo:font-weight="bold"/>
    </style:style>
    <style:style style:name="T12" style:family="text">
      <style:text-properties style:font-name="Verdana" fo:font-size="9pt" fo:font-style="normal" style:text-underline-style="solid" style:text-underline-width="auto" style:text-underline-color="font-color" fo:font-weight="normal" style:font-style-asian="normal" style:font-style-complex="normal"/>
    </style:style>
    <style:style style:name="T13" style:family="text">
      <style:text-properties style:font-name="Verdana" fo:font-size="9pt" fo:font-style="normal" fo:font-weight="normal" style:font-style-asian="normal" style:font-style-complex="normal"/>
    </style:style>
    <style:style style:name="T14" style:family="text">
      <style:text-properties style:font-name="Verdana" fo:font-size="9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15" style:family="text">
      <style:text-properties style:font-name="Verdana" fo:font-size="9pt" fo:language="pt" fo:country="BR" fo:font-style="normal" fo:font-weight="bold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16" style:family="text">
      <style:text-properties style:font-name="Verdana" fo:font-size="9pt" fo:language="pt" fo:country="BR" fo:font-style="italic" fo:font-weight="bold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2e89" style:font-weight-asian="bold" style:font-weight-complex="bold"/>
    </style:style>
    <style:style style:name="T20" style:family="text">
      <style:text-properties fo:font-style="italic" fo:font-weight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officeooo:rsid="00102e89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4">Referência: PROAD. TRT – 17677/2018 (Pregão Eletrônico nº 40/2018)</text:p>
      <text:h text:style-name="P22" text:outline-level="5"><text:span text:style-name="T12">Objeto</text:span><text:span text:style-name="T13">: Aquisição de equipamentos e insumos para a Coordenadoria de Segurança Institucional deste Tribunal e para o </text:span><text:span text:style-name="T12">Tribunal Regional do Trabalho da 16ª Região (órgão participante</text:span><text:span text:style-name="T13">).</text:span></text:h>
      <text:p text:style-name="Text_20_body"><text:span text:style-name="T8">Empresas Vencedoras: </text:span><text:span text:style-name="T11">POINTER ABC, COMÉRCIO, IMPORTAÇÃO E EXPORTAÇÃO DE PRODUTOS ELETRÔNICOS LTDA; ISABELA COSTA DAINESI; ANTÔNIO AMARAL VILAS BOAS NETO EIRELI; IRMÃOS LOURENÇO COMÉRCIO ATACADISTA LTDA; MNX COMERCIAL DE PAPÉIS LTDA; MÁXIMO INDÚSTRIA E COMÉRCIO EIRELI; PREMIERSEG INDÚSTRIA E COMÉRCIO LTDA; CARAVAN EXPORTAÇÃO &amp; IMPORTAÇÃO DO BRASIL LTDA; DEUSANI ELZA OLIVEIRA PEREIRA </text:span><text:span text:style-name="T8">e </text:span><text:span text:style-name="T11">FORT SAFE COMÉRCIO DE COFRES E MÓVEIS LTDA.</text:span> </text:p>
      <text:p text:style-name="Text_20_body"><text:span text:style-name="T3"/></text:p>
      <text:p text:style-name="Text_20_body"><text:span text:style-name="T3"/></text:p>
      <text:p text:style-name="P19"><text:span text:style-name="T18">Ante o acima exposto, </text:span><text:span text:style-name="T21">HOMOLOGO</text:span> os procedimentos referentes ao objeto do presente processo, em relação às empresas <text:span text:style-name="T18">POINTER ABC, COMÉRCIO, IMPORTAÇÃO E EXPORTAÇÃO DE PRODUTOS ELETRÔNICOS LTDA</text:span> (itens 01, 02 e 03)<text:span text:style-name="T18">; ISABELA COSTA DAINESI</text:span> (item 04); <text:span text:style-name="T18">ANTÔNIO AMARAL VILAS BOAS NETO EIRELI</text:span> (itens 06, 07 e 08); <text:span text:style-name="T18">IRMÃOS LOURENÇO COMÉRCIO ATACADISTA LTDA</text:span> (item 09); <text:span text:style-name="T18">MNX COMERCIAL DE PAPÉIS LTDA</text:span> (item 10); <text:span text:style-name="T18">MÁXIMO INDÚSTRIA E COMÉRCIO EIRELI</text:span> (item 12); <text:span text:style-name="T18">PREMIERSEG INDÚSTRIA E COMÉRCIO LTDA</text:span> (item 14); <text:span text:style-name="T18">CARAVAN EXTPORTAÇÃO &amp; IMPORTAÇÃO DO BRASIL LTDA</text:span> (item 15); <text:span text:style-name="T18">DEUSANI ELZA OLIVEIRA PEREIRA</text:span> (item 17) e <text:span text:style-name="T18">FORT SAFE COMÉRCIO DE COFRES E MÓVEIS LTDA</text:span> (item 18).</text:p>
      <text:p text:style-name="P16"><text:span text:style-name="T18">Deixo de homologar os procedimentos referentes ao item 11, pela não comprovação, até a presente data, da atualização d</text:span><text:span text:style-name="T19">a </text:span><text:span text:style-name="T18">regularidade fiscal perante a Receita Federal e Procuradoria-Geral da Fazenda Nacional da empresa TECNOMALAS DISTRIBUIDORA LTDA</text:span>.</text:p>
      <text:p text:style-name="P8">À Coordenadoria de Licitações e Contratos para os devidos fins.</text:p>
      <text:p text:style-name="P18">Recife, 04 de dezembro de 2018.</text:p>
      <text:p text:style-name="Text_20_body"><text:span text:style-name="T3"/></text:p>
      <text:p text:style-name="P17"><text:span text:style-name="T22">SÉRGIO SANTOS DE LUCENA E MÉLO</text:span><text:span text:style-name="T23"> </text:span></text:p>
      <text:p text:style-name="P11"><text:s text:c="8"/>Diretor/Ordenador da Despesa - Substituto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2-04T18:16:42.616000000</dc:date>
    <meta:print-date>2017-08-23T09:03:00</meta:print-date>
    <meta:editing-cycles>73</meta:editing-cycles>
    <meta:editing-duration>PT1H10M23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3" meta:word-count="272" meta:character-count="1946" meta:non-whitespace-character-count="1552"/>
    <meta:user-defined meta:name="Company">trt</meta:user-defined>
    <meta:user-defined meta:name="Operator">juscelin</meta:user-defined>
  </office:meta>
</office:document-meta>
</file>