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normal" officeooo:paragraph-rsid="00820d1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bold" officeooo:paragraph-rsid="00820d1a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12" style:family="paragraph" style:parent-style-name="Text_20_body" style:master-page-name="Standard">
      <style:paragraph-properties style:page-number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bold" officeooo:rsid="006e4c78" officeooo:paragraph-rsid="0043d3e7" style:font-size-asian="12pt" style:language-asian="ar" style:country-asian="SA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.198cm" loext:contextual-spacing="false" fo:text-indent="4.001cm" style:auto-text-indent="false"/>
      <style:text-properties fo:color="#000000" style:font-name="Verdana" fo:font-size="10pt" fo:language="pt" fo:country="BR" fo:font-style="normal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198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 style:master-page-name="">
      <style:paragraph-properties fo:margin-left="0cm" fo:margin-right="0cm" fo:margin-top="0cm" fo:margin-bottom="0.198cm" loext:contextual-spacing="false" fo:text-indent="4.001cm" style:auto-text-indent="false" style:page-number="auto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normal" officeooo:rsid="006e4c78" officeooo:paragraph-rsid="0025859c" style:font-size-asian="12pt" style:language-asian="ar" style:country-asian="SA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P20" style:family="paragraph" style:parent-style-name="Heading_20_5">
      <style:paragraph-properties fo:margin-top="0.021cm" fo:margin-bottom="0cm" loext:contextual-spacing="false" fo:text-align="justify" style:justify-single-word="false"/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P21" style:family="paragraph" style:parent-style-name="Heading_20_5">
      <style:paragraph-properties fo:margin-top="0cm" fo:margin-bottom="0cm" loext:contextual-spacing="false" fo:text-align="justify" style:justify-single-word="false"/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9093b" style:font-weight-asian="bold" style:font-weight-complex="bold"/>
    </style:style>
    <style:style style:name="T5" style:family="text"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fo:color="#000000" style:font-name="Verdana" fo:font-size="10pt" fo:language="pt" fo:country="BR" fo:font-style="normal" style:text-underline-style="solid" style:text-underline-width="auto" style:text-underline-color="font-color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T7" style:family="text">
      <style:text-properties fo:color="#000000" style:font-name="Verdana" fo:font-weight="normal"/>
    </style:style>
    <style:style style:name="T8" style:family="text">
      <style:text-properties fo:color="#000000" fo:language="pt" fo:country="BR" fo:font-style="normal" style:language-asian="ar" style:country-asian="SA" style:font-style-asian="normal" style:font-style-complex="normal"/>
    </style:style>
    <style:style style:name="T9" style:family="text">
      <style:text-properties fo:color="#000000"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officeooo:rsid="00820d1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weight-asian="bold" style:font-weight-complex="bold"/>
    </style:style>
    <style:style style:name="T19" style:family="text">
      <style:text-properties officeooo:rsid="0086620a"/>
    </style:style>
    <style:style style:name="T20" style:family="text">
      <style:text-properties style:font-name="Verdana" fo:font-size="10pt" fo:font-weight="normal"/>
    </style:style>
    <style:style style:name="T21" style:family="text">
      <style:text-properties style:font-name="Verdana" fo:font-size="10pt" style:text-underline-style="solid" style:text-underline-width="auto" style:text-underline-color="font-color" fo:font-weight="normal"/>
    </style:style>
    <style:style style:name="T22" style:family="text">
      <style:text-properties officeooo:rsid="0089093b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8">Referência: <text:span text:style-name="T3">PROAD. TRT – 18045/201</text:span><text:span text:style-name="T4">8 (Pr-e-041/18)</text:span></text:p>
      <text:h text:style-name="P21" text:outline-level="5"><text:span text:style-name="T12">Assunto</text:span>: Aquisição de subscrições da suíte Autodesk AEC (Architecture, Engineering and Construction Collection), por 12 (doze) meses, para este Regional.</text:h>
      <text:p text:style-name="P19">Empresa Vencedora: <text:span text:style-name="T3">TECNETWORKING SERVIÇOS E SOLUÇÕES EM TI LTDA</text:span>.</text:p>
      <text:p text:style-name="P7"/>
      <text:p text:style-name="P7"/>
      <text:p text:style-name="P15"><text:span text:style-name="T15"/></text:p>
      <text:p text:style-name="P14"><text:span text:style-name="T16">Ante o exposto</text:span>, <text:span text:style-name="T3">HOMOLOGO</text:span> os procedimentos da presente licitação, bem como autorizo a emissão de empenho, do tipo <text:span text:style-name="T14">ORDINÁRIO</text:span>, no valor de <text:span text:style-name="T3">R$26.254,00 (vinte e seis mil, duzentos e cinquenta e quatro reais)</text:span>, na classificação de despesa <text:span text:style-name="T3">3390.40.07</text:span> e na fonte <text:span text:style-name="T3">100</text:span>, em nome da empresa <text:span text:style-name="T3">TECNETWORKING SERVIÇOS E SOLUÇÕES EM TI LTDA</text:span>, observando-se, rigorosamente, os preceitos legais contidos na Lei nº 4.320/64 e legislação correlata.</text:p>
      <text:p text:style-name="P14"/>
      <text:p text:style-name="P16">À SOF para emissão de empenho.</text:p>
      <text:p text:style-name="P17">Recife, 15 de outubro de 2018.</text:p>
      <text:p text:style-name="P11"><text:span text:style-name="T10">S</text:span>ÉRGIO SANTOS DE LUCENA E MÉLO</text:p>
      <text:p text:style-name="P10">Diretor/Ordenador da Despesa -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0-15T14:51:54.334000000</dc:date>
    <meta:print-date>2017-08-23T09:03:00</meta:print-date>
    <meta:editing-cycles>74</meta:editing-cycles>
    <meta:editing-duration>PT1H16M51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36" meta:character-count="1027" meta:non-whitespace-character-count="778"/>
    <meta:user-defined meta:name="Company">trt</meta:user-defined>
    <meta:user-defined meta:name="Operator">juscelin</meta:user-defined>
  </office:meta>
</office:document-meta>
</file>