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900000D5D0000102799FAF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501cm" style:auto-text-indent="false"/>
      <style:text-properties style:font-name="Verdana" fo:font-size="9.5pt" style:font-size-asian="9.5pt" style:font-size-complex="9.5pt"/>
    </style:style>
    <style:style style:name="P9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11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Text_20_body" style:master-page-name="">
      <style:paragraph-properties loext:contextual-spacing="false" fo:margin-left="0cm" fo:margin-right="0cm" fo:margin-top="0.201cm" fo:margin-bottom="0.201cm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17" style:family="paragraph" style:parent-style-name="Heading_20_5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5" style:family="text">
      <style:text-properties style:font-name="Verdana" fo:font-size="9pt" fo:font-style="normal" fo:font-weight="normal" style:font-style-asian="normal" style:font-style-complex="normal"/>
    </style:style>
    <style:style style:name="T6" style:family="text">
      <style:text-properties style:font-name="Verdana" fo:font-size="9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Verdana" fo:font-size="10pt"/>
    </style:style>
    <style:style style:name="T8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9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font-style="italic" fo:font-weight="bold" style:font-weight-asian="bold" style:font-weight-complex="bold"/>
    </style:style>
    <style:style style:name="T13" style:family="text">
      <style:text-properties fo:color="#000000" fo:font-size="9pt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>Referência: PROAD. TRT – 27446/2018 (Pregão Eletrônico nº 45/2018 – PROAD Original nº 20084/2018)</text:p>
      <text:h text:style-name="P17" text:outline-level="5"><text:span text:style-name="T4">Objeto</text:span><text:span text:style-name="T5">: Aquisição de mobiliário para este </text:span><text:span text:style-name="T6">Tribunal.</text:span></text:h>
      <text:p text:style-name="Text_20_body"><text:span text:style-name="T2">Empresa Vencedora: </text:span><text:s/><text:span text:style-name="T3">FLEXIBASE INDÚSTRIA COMÉRCIO DE MÓVEIS, IMPORTAÇÃO E EXPORTAÇÃO LTDA.</text:span></text:p>
      <text:p text:style-name="P13"/>
      <text:p text:style-name="P13"/>
      <text:p text:style-name="P16"/>
      <text:p text:style-name="P15"><text:span text:style-name="T12">Ante o exposto,</text:span><text:span text:style-name="T14"> HOMOLOGO</text:span><text:span text:style-name="T10"> os procedimentos da presente licitação, bem como autorizo a emissão de empenho, do tipo </text:span><text:span text:style-name="T11">ORDINÁRIO</text:span><text:span text:style-name="T14">,</text:span><text:span text:style-name="T10"> no valor de </text:span><text:span text:style-name="T14">R$16.441,00 (dezesseis mil, quatrocentos e quarenta e um reais)</text:span><text:span text:style-name="T10">, na classificação de despesa </text:span><text:span text:style-name="T14">4490.52.42</text:span><text:span text:style-name="T10">, em nome da </text:span>empresa <text:span text:style-name="T13">FLEXIBASE INDÚSTRIA COMÉRCIO DE MÓVEIS, IMPORTAÇÃO E EXPORTAÇÃO LTDA</text:span> (lotes 05 – itens 19/21 e 06 – item 22)<text:span text:style-name="T10">, observando-se, rigorosamente, os preceitos legais contidos na Lei nº 4.320/64 e legislação correlata.</text:span></text:p>
      <text:p text:style-name="P15"/>
      <text:p text:style-name="P8">À SOF para emissão de empenho.</text:p>
      <text:p text:style-name="Text_20_body"><text:span text:style-name="T7"><text:s text:c="36"/>Recife, 19 de dezembro de 2018.</text:span> </text:p>
      <text:p text:style-name="P14"/>
      <text:p text:style-name="P10"><text:span text:style-name="T8">SÉRGIO SANTOS DE LUCENA E MÉLO</text:span><text:span text:style-name="T9"> </text:span></text:p>
      <text:p text:style-name="P11"><text:s text:c="8"/>Diretor/Ordenador da Despesa - Substituto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8-12-20T16:57:37.47</dc:date>
    <meta:print-date>2017-08-23T09:03:00</meta:print-date>
    <meta:editing-cycles>79</meta:editing-cycles>
    <meta:editing-duration>PT2H27M9S</meta:editing-duration>
    <meta:generator>OpenOffice/4.1.5$Win32 OpenOffice.org_project/415m1$Build-9789</meta:generator>
    <dc:creator>Márcia Silva</dc:creator>
    <meta:document-statistic meta:table-count="0" meta:image-count="2" meta:object-count="0" meta:page-count="1" meta:paragraph-count="12" meta:word-count="141" meta:character-count="1092"/>
    <meta:user-defined meta:name="Company">trt</meta:user-defined>
    <meta:user-defined meta:name="Operator">juscelin</meta:user-defined>
  </office:meta>
</office:document-meta>
</file>