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c28a7" style:font-size-asian="12pt" style:language-asian="ar" style:country-asian="SA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7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8" style:family="paragraph" style:parent-style-name="Text_20_body">
      <style:paragraph-properties fo:margin-top="0cm" fo:margin-bottom="0.499cm" style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font-weight="bold" officeooo:paragraph-rsid="0025859c" style:font-size-asian="10pt" style:font-size-complex="10pt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2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23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e2e07"/>
    </style:style>
    <style:style style:name="P24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2e2e07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officeooo:paragraph-rsid="002c28a7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2bb00d" style:font-size-asian="10pt"/>
    </style:style>
    <style:style style:name="T7" style:family="text">
      <style:text-properties style:font-name="Verdana" fo:font-size="10pt" fo:font-weight="bold" officeooo:rsid="002c28a7" style:font-size-asian="10pt"/>
    </style:style>
    <style:style style:name="T8" style:family="text">
      <style:text-properties style:font-name="Verdana" fo:font-size="10pt" fo:font-weight="bold" officeooo:rsid="002e2e07" style:font-size-asian="10pt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2e2e07" style:font-size-asian="10pt" style:font-size-complex="10pt"/>
    </style:style>
    <style:style style:name="T12" style:family="text">
      <style:text-properties style:font-name="Verdana" fo:font-size="10pt" fo:language="pt" fo:country="BR" fo:font-weight="bold" officeooo:rsid="002bb00d" style:font-size-asian="10pt" style:language-asian="ar" style:country-asian="SA" style:font-size-complex="10pt"/>
    </style:style>
    <style:style style:name="T13" style:family="text">
      <style:text-properties style:font-name="Verdana" fo:font-size="10pt" fo:language="pt" fo:country="BR" fo:font-weight="bold" style:font-size-asian="12pt" style:language-asian="ar" style:country-asian="SA" style:font-size-complex="10pt"/>
    </style:style>
    <style:style style:name="T14" style:family="text">
      <style:text-properties style:font-name="Verdana" fo:font-weight="bold"/>
    </style:style>
    <style:style style:name="T15" style:family="text">
      <style:text-properties style:font-name="Verdana" fo:font-size="9pt" fo:font-weight="bold"/>
    </style:style>
    <style:style style:name="T16" style:family="text">
      <style:text-properties style:font-name="Verdana" fo:font-size="9pt" fo:language="pt" fo:country="BR" fo:font-weight="bold" style:font-size-asian="12pt" style:language-asian="ar" style:country-asian="SA"/>
    </style:style>
    <style:style style:name="T17" style:family="text">
      <style:text-properties style:font-name="Verdana" fo:font-size="9pt" fo:language="pt" fo:country="BR" fo:font-weight="bold" style:font-size-asian="12pt" style:language-asian="ar" style:country-asian="SA" style:font-size-complex="10pt"/>
    </style:style>
    <style:style style:name="T18" style:family="text">
      <style:text-properties style:font-name="Verdana" fo:font-style="italic" fo:font-weight="bold"/>
    </style:style>
    <style:style style:name="T19" style:family="text">
      <style:text-properties fo:font-variant="normal" fo:text-transform="none" style:font-name="Verdana" fo:font-size="10pt" fo:font-style="normal" fo:font-weight="normal"/>
    </style:style>
    <style:style style:name="T20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style:font-name="Verdana" fo:font-size="10pt" fo:font-style="normal" fo:font-weight="bold" style:font-style-asian="normal" style:font-weight-asian="normal" style:font-style-complex="normal" style:font-weight-complex="normal"/>
    </style:style>
    <style:style style:name="T23" style:family="text">
      <style:text-properties officeooo:rsid="0026ef6b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c28a7"/>
    </style:style>
    <style:style style:name="T27" style:family="text">
      <style:text-properties fo:font-style="italic" fo:font-weight="bold"/>
    </style:style>
    <style:style style:name="T28" style:family="text">
      <style:text-properties officeooo:rsid="002e2e07"/>
    </style:style>
    <style:style style:name="T29" style:family="text">
      <style:text-properties fo:language="pt" fo:country="BR" style:font-size-asian="12pt" style:language-asian="ar" style:country-asian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5"/>
      <text:p text:style-name="P17"><text:span text:style-name="T9">Referência</text:span><text:span text:style-name="T4">: PROAD 1</text:span><text:span text:style-name="T6">3</text:span><text:span text:style-name="T8">452</text:span><text:span text:style-name="T4">/2017 </text:span><text:span text:style-name="T5">(Pre 4</text:span><text:span text:style-name="T8">6</text:span><text:span text:style-name="T5">/2017)</text:span></text:p>
      <text:p text:style-name="P23"><text:span text:style-name="T21">Assunto</text:span><text:span text:style-name="T19">: </text:span><text:span text:style-name="T20">Aquisição de equipamentos odontológicos para este Regional, mediante Sistema de Registro de Preços.</text:span></text:p>
      <text:p text:style-name="P24"><text:span text:style-name="T10">Empresa</text:span><text:span text:style-name="T11">s</text:span><text:span text:style-name="T10"> Vencedora</text:span><text:span text:style-name="T11">s</text:span><text:span text:style-name="T10">:</text:span><text:span text:style-name="T17"> </text:span><text:span text:style-name="T13">CIRÚRGICA SÃO FELIPE PRODUTOS PARA SAÚDE – EPP; CCK COMERCIAL EIRELI; HDX COMERCIAL EIRELI; EQUIPOS COMERCIAL LTDA; DX - INDÚCTRIA E COMÉRCIO, IMPORTAÇÃO E EXPORTAÇÃO LTDA – EPP; e DENTFLEX INDÚSTRIA E COMÉRCIO LTDA - EPP</text:span><text:span text:style-name="T17"> </text:span><text:span text:style-name="T15">.</text:span></text:p>
      <text:p text:style-name="P10"/>
      <text:p text:style-name="P10"/>
      <text:p text:style-name="P13"/>
      <text:p text:style-name="P14"><text:span text:style-name="T18">Ante o exposto acima</text:span><text:span text:style-name="T3">, e considerando a análise efetuada pela área demandante no doc.57, </text:span><text:span text:style-name="T14">HOMOLOGO </text:span><text:span text:style-name="T3">os procedimentos relativos ao objeto do presente processo em relação às empresas </text:span><text:span text:style-name="T14">CIRÚRGICA SÃO FELIPE PRODUTOS PARA SAÚDE – EPP </text:span><text:span text:style-name="T3">(item 1)</text:span><text:span text:style-name="T14">, CCK COMERCIAL EIRELI </text:span><text:span text:style-name="T3">(item 2)</text:span><text:span text:style-name="T14">, HDX COMERCIAL EIRELI </text:span><text:span text:style-name="T3">(itens 4 e 6)</text:span><text:span text:style-name="T14">, EQUIPOS COMERCIAL LTDA </text:span><text:span text:style-name="T3">(item 5)</text:span><text:span text:style-name="T14">, DX - INDÚCTRIA E COMÉRCIO </text:span><text:span text:style-name="T3">(itens 7 e 9)</text:span><text:span text:style-name="T14">, IMPORTAÇÃO E EXPORTAÇÃO LTDA – EPP </text:span><text:span text:style-name="T3">e </text:span><text:span text:style-name="T14">DENTFLEX INDÚSTRIA E COMÉRCIO LTDA – EPP </text:span><text:span text:style-name="T3">(item 8).</text:span></text:p>
      <text:p text:style-name="P21"/>
      <text:p text:style-name="P20"/>
      <text:p text:style-name="P16">À Coordenadoria de Licitações e Contratos para os devidos fins<text:span text:style-name="T24">.</text:span></text:p>
      <text:p text:style-name="P25"><text:span text:style-name="T29"><text:s text:c="4"/></text:span></text:p>
      <text:p text:style-name="P12"><text:s text:c="4"/>Recife, <text:span text:style-name="T23">1</text:span><text:span text:style-name="T28">9</text:span> de dezembro de 2017.</text:p>
      <text:p text:style-name="P6"/>
      <text:p text:style-name="P11">JUSCELINO RODRIGUES DE CARVALHO</text:p>
      <text:p text:style-name="P18"><text:s text:c="42"/>Diretor/Ordenador da Despesa 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19T11:35:00.89</dc:date>
    <meta:print-date>2017-08-23T09:03:00</meta:print-date>
    <meta:editing-cycles>20</meta:editing-cycles>
    <meta:editing-duration>PT8M5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4" meta:word-count="169" meta:character-count="1244" meta:non-whitespace-character-count="930"/>
    <meta:user-defined meta:name="Company">trt</meta:user-defined>
    <meta:user-defined meta:name="Operator">juscelin</meta:user-defined>
  </office:meta>
</office:document-meta>
</file>