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0000000A2000000C369649E800B079374.png" manifest:media-type="image/png"/>
  <manifest:file-entry manifest:full-path="Pictures/2000000900000D5D000010274701D65E4A6F9639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Verdana" fo:font-size="10pt" officeooo:paragraph-rsid="00820d1a" style:font-size-asian="10pt"/>
    </style:style>
    <style:style style:name="P11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98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tyle="normal" fo:font-weight="normal" officeooo:paragraph-rsid="0025859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style="italic" officeooo:paragraph-rsid="0025859c" style:font-size-asian="10pt" style:font-style-asian="italic" style:font-style-complex="italic"/>
    </style:style>
    <style:style style:name="P15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officeooo:rsid="006e4c78" officeooo:paragraph-rsid="0043d3e7" style:font-size-asian="12pt" style:language-asian="ar" style:country-asian="SA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920e3e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page-number="auto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paragraph-rsid="00920e3e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001cm" style:auto-text-indent="false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paragraph-rsid="00920e3e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Heading_20_5">
      <style:paragraph-properties fo:margin-top="0cm" fo:margin-bottom="0cm" loext:contextual-spacing="false" fo:text-align="justify" style:justify-single-word="false"/>
      <style:text-properties officeooo:paragraph-rsid="00920e3e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20e3e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ize="10pt" fo:font-weight="bold" style:font-weight-asian="bold" style:font-weight-complex="bold"/>
    </style:style>
    <style:style style:name="T12" style:family="text"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font-weight="normal" style:font-weight-asian="normal" style:font-weight-complex="normal"/>
    </style:style>
    <style:style style:name="T14" style:family="text"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T15" style:family="text">
      <style:text-properties style:font-name="Verdana" fo:font-size="10pt" fo:language="pt" fo:country="BR" style:font-size-asian="12pt" style:language-asian="ar" style:country-asian="SA"/>
    </style:style>
    <style:style style:name="T16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0pt" fo:language="pt" fo:country="BR" fo:font-style="normal" style:text-underline-style="none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fo:color="#000000" fo:language="pt" fo:country="BR" fo:font-style="normal" fo:font-weight="bold" style:language-asian="ar" style:country-asian="SA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fo:language="pt" fo:country="BR" fo:font-style="normal" fo:font-weight="bold" officeooo:rsid="00820d1a" style:language-asian="ar" style:country-asian="SA" style:font-style-asian="normal" style:font-weight-asian="bold" style:font-size-complex="10pt" style:font-style-complex="normal" style:font-weight-complex="bold"/>
    </style:style>
    <style:style style:name="T21" style:family="text">
      <style:text-properties style:text-underline-style="none"/>
    </style:style>
    <style:style style:name="T22" style:family="text">
      <style:text-properties officeooo:rsid="00920e3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5">Referência: </text:span><text:span text:style-name="T14">PROAD. TRT – 17324/2018</text:span></text:p>
      <text:h text:style-name="P19" text:outline-level="5"><text:span text:style-name="T16">Assunto</text:span><text:span text:style-name="T17">: </text:span><text:span text:style-name="T12">Contratação de empresa especializada para prestar serviços de assessoria técnica e atuarial, a fim de subsidiar a implantação e o acompanhamento do Programa de Assistência à Saúde do Tribunal – TRT6 Saúde</text:span><text:span text:style-name="T17">.</text:span></text:h>
      <text:p text:style-name="P16"><text:span text:style-name="T18">Empresa Vencedora</text:span><text:span text:style-name="T17">: </text:span><text:span text:style-name="T11">EXACTTUS CONSULTORIA ATUARIAL LTDA</text:span><text:span text:style-name="T17">.</text:span></text:p>
      <text:p text:style-name="P14"/>
      <text:p text:style-name="P17"><text:span text:style-name="T8">Ante o exposto</text:span>, <text:span text:style-name="T3">HOMOLOGO</text:span> os procedimentos da presente licitação, bem como autorizo a emissão de empenho, do tipo <text:span text:style-name="T9">GLOBAL</text:span>, no valor de <text:span text:style-name="T3">R$24.240,00 (vinte e quatro mil, duzentos e quarenta reais)</text:span>, na classificação de despesa <text:span text:style-name="T3">3390.3</text:span><text:span text:style-name="T4">5</text:span><text:span text:style-name="T3">.</text:span><text:span text:style-name="T4">01</text:span>, em nome da empresa <text:span text:style-name="T3">EXACTTUS CONSULTORIA ATUARIAL LTDA</text:span>, observando-se, rigorosamente, os preceitos legais contidos na Lei nº 4.320/64 e legislação correlata.</text:p>
      <text:p text:style-name="P18"/>
      <text:p text:style-name="P11"/>
      <text:p text:style-name="P11">À SOF para emissão de empenho. </text:p>
      <text:p text:style-name="P8"/>
      <text:p text:style-name="P12">Recife, <text:span text:style-name="T22">30</text:span> de <text:span text:style-name="T22">novembro</text:span> de 2018.</text:p>
      <text:p text:style-name="P9"/>
      <text:p text:style-name="P10"><text:span text:style-name="T20">S</text:span><text:span text:style-name="T19">ÉRGIO SANTOS DE LUCENA E MÉLO</text:span></text:p>
      <text:p text:style-name="P7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2E1B1A78F6F1AE96.png" xlink:type="simple" xlink:show="embed" xlink:actuate="onLoad" loext:mime-type="image/png"/></draw:frame></text:span><text:span text:style-name="MT1"><text:s text:c="56"/></text:span><text:span text:style-name="MT1"><draw:frame draw:style-name="Mfr2" draw:name="1" text:anchor-type="as-char" svg:y="-1.833cm" svg:width="1.752cm" svg:height="1.896cm" draw:z-index="1"><draw:image xlink:href="Pictures/2000000900000D5D000010274701D65E4A6F9639.svm" xlink:type="simple" xlink:show="embed" xlink:actuate="onLoad" loext:mime-type="image/x-vclgraphic"/><draw:image xlink:href="Pictures/10000200000000A2000000C369649E800B079374.pn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1-30T12:59:35.531000000</dc:date>
    <meta:print-date>2017-08-23T09:03:00</meta:print-date>
    <meta:editing-cycles>79</meta:editing-cycles>
    <meta:editing-duration>PT1H30M54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135" meta:character-count="1030" meta:non-whitespace-character-count="780"/>
    <meta:user-defined meta:name="Company">trt</meta:user-defined>
    <meta:user-defined meta:name="Operator">juscelin</meta:user-defined>
  </office:meta>
</office:document-meta>
</file>