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text-indent="4.001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001cm" style:auto-text-indent="false"/>
      <style:text-properties style:font-name="Verdana" fo:font-size="10pt" fo:language="pt" fo:country="BR" style:font-size-asian="12pt" style:language-asian="ar" style:country-asian="SA"/>
    </style:style>
    <style:style style:name="P11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fo:color="#000000" style:font-name="Verdana3" fo:font-size="10pt" fo:font-weight="normal" officeooo:paragraph-rsid="0025859c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3" fo:font-size="10pt" officeooo:paragraph-rsid="0025859c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fo:color="#000000" style:font-name="Verdana3" fo:font-size="10pt" fo:font-weight="bold" officeooo:paragraph-rsid="0025859c" style:font-size-asian="10pt" style:font-weight-asian="bold" style:font-size-complex="10pt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</style:style>
    <style:style style:name="P15" style:family="paragraph" style:parent-style-name="Text_20_body">
      <style:paragraph-properties fo:margin-top="0cm" fo:margin-bottom="0.499cm" loext:contextual-spacing="false"/>
      <style:text-properties style:font-name="Verdana" fo:font-size="10pt" fo:language="pt" fo:country="BR" style:font-size-asian="12pt" style:language-asian="ar" style:country-asian="SA"/>
    </style:style>
    <style:style style:name="P16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17" style:family="paragraph" style:parent-style-name="Text_20_body">
      <style:text-properties fo:font-style="normal" style:font-style-asian="normal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4.001cm" style:auto-text-indent="false"/>
      <style:text-properties style:font-name="Verdana" fo:font-size="10pt" fo:language="pt" fo:country="BR" fo:font-weight="bold" style:font-size-asian="12pt" style:language-asian="ar" style:country-asian="SA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4.001cm" style:auto-text-indent="false"/>
      <style:text-properties officeooo:paragraph-rsid="0035a913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text-indent="4.001cm" style:auto-text-indent="false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001cm" style:auto-text-indent="false"/>
    </style:style>
    <style:style style:name="P22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4.001cm" style:auto-text-indent="false"/>
      <style:text-properties officeooo:paragraph-rsid="0035a913"/>
    </style:style>
    <style:style style:name="P23" style:family="paragraph" style:parent-style-name="Text_20_body" style:master-page-name="Standard">
      <style:paragraph-properties fo:margin-top="0cm" fo:margin-bottom="0cm" loext:contextual-spacing="false" style:page-number="auto">
        <style:tab-stops>
          <style:tab-stop style:position="13.503cm"/>
        </style:tab-stops>
      </style:paragraph-properties>
      <style:text-properties officeooo:paragraph-rsid="0025859c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officeooo:paragraph-rsid="0025859c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" fo:font-size="10pt" fo:language="pt" fo:country="BR" officeooo:paragraph-rsid="0025859c" style:font-size-asian="12pt" style:language-asian="ar" style:country-asian="SA"/>
    </style:style>
    <style:style style:name="P26" style:family="paragraph" style:parent-style-name="Heading_20_5">
      <style:paragraph-properties fo:margin-top="0.423cm" fo:margin-bottom="0.106cm" loext:contextual-spacing="false"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Times New Roman1" fo:font-size="10pt" fo:language="pt" fo:country="BR" style:font-size-asian="10pt" style:language-asian="pt" style:country-asian="B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fo:font-weight="bold" style:font-size-asian="10pt"/>
    </style:style>
    <style:style style:name="T5" style:family="text">
      <style:text-properties style:font-name="Verdana" fo:font-size="10pt" fo:font-weight="bold" officeooo:rsid="0028d2e7" style:font-size-asian="10pt"/>
    </style:style>
    <style:style style:name="T6" style:family="text">
      <style:text-properties style:font-name="Verdana" fo:font-size="10pt" fo:font-weight="bold" officeooo:rsid="0030c687" style:font-size-asian="10pt"/>
    </style:style>
    <style:style style:name="T7" style:family="text">
      <style:text-properties style:font-name="Verdana" fo:font-size="10pt" fo:font-weight="bold" officeooo:rsid="003411d8" style:font-size-asian="10pt"/>
    </style:style>
    <style:style style:name="T8" style:family="text">
      <style:text-properties style:font-name="Verdana" fo:font-size="10pt" style:font-size-asian="10pt"/>
    </style:style>
    <style:style style:name="T9" style:family="text">
      <style:text-properties style:font-name="Verdana" fo:font-size="10pt" fo:language="pt" fo:country="BR" style:font-size-asian="12pt" style:language-asian="ar" style:country-asian="SA"/>
    </style:style>
    <style:style style:name="T10" style:family="text">
      <style:text-properties style:font-name="Verdana" fo:font-size="9pt"/>
    </style:style>
    <style:style style:name="T11" style:family="text">
      <style:text-properties style:font-name="Verdana" fo:font-size="9pt" fo:font-weight="bold"/>
    </style:style>
    <style:style style:name="T12" style:family="text">
      <style:text-properties style:font-name="Verdana" fo:font-size="9pt" fo:font-weight="bold" style:font-size-asian="9pt" style:font-size-complex="9pt"/>
    </style:style>
    <style:style style:name="T13" style:family="text">
      <style:text-properties style:font-name="Verdana" fo:font-size="9pt" fo:language="pt" fo:country="BR" fo:font-weight="bold" style:font-size-asian="12pt" style:language-asian="ar" style:country-asian="SA"/>
    </style:style>
    <style:style style:name="T14" style:family="text">
      <style:text-properties style:font-name="Verdana" fo:font-size="9pt" fo:language="pt" fo:country="BR" fo:font-style="italic" fo:font-weight="bold" style:font-size-asian="12pt" style:language-asian="ar" style:country-asian="SA"/>
    </style:style>
    <style:style style:name="T15" style:family="text">
      <style:text-properties style:font-name="Verdana" fo:font-size="9pt" fo:language="pt" fo:country="BR" fo:font-style="italic" style:font-size-asian="12pt" style:language-asian="ar" style:country-asian="SA"/>
    </style:style>
    <style:style style:name="T16" style:family="text">
      <style:text-properties style:font-name="Verdana" fo:font-size="9pt" fo:language="pt" fo:country="BR" fo:font-style="italic" style:text-underline-style="solid" style:text-underline-width="auto" style:text-underline-color="font-color" fo:font-weight="bold" style:font-size-asian="12pt" style:language-asian="ar" style:country-asian="SA"/>
    </style:style>
    <style:style style:name="T17" style:family="text">
      <style:text-properties style:font-name="Verdana" fo:font-size="9pt" fo:language="pt" fo:country="BR" style:font-size-asian="12pt" style:language-asian="ar" style:country-asian="SA"/>
    </style:style>
    <style:style style:name="T18" style:family="text">
      <style:text-properties style:font-name="Verdana" fo:font-size="9pt" fo:language="pt" fo:country="BR" officeooo:rsid="0035a913" style:font-size-asian="12pt" style:language-asian="ar" style:country-asian="SA"/>
    </style:style>
    <style:style style:name="T19" style:family="text">
      <style:text-properties style:font-name="Verdana" fo:font-size="9pt" style:font-size-asian="9pt" style:font-size-complex="9pt"/>
    </style:style>
    <style:style style:name="T20" style:family="text">
      <style:text-properties style:font-name="Verdana" fo:font-size="9pt" fo:font-weight="normal"/>
    </style:style>
    <style:style style:name="T21" style:family="text">
      <style:text-properties style:font-name="Verdana" fo:font-size="9pt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style:font-name="Verdana" fo:font-size="10pt" fo:font-style="normal" fo:font-weight="normal"/>
    </style:style>
    <style:style style:name="T23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/>
    </style:style>
    <style:style style:name="T24" style:family="text">
      <style:text-properties fo:font-weight="bold"/>
    </style:style>
    <style:style style:name="T25" style:family="text">
      <style:text-properties fo:font-size="9.5pt" fo:font-weight="bold"/>
    </style:style>
    <style:style style:name="T26" style:family="text">
      <style:text-properties fo:font-size="9pt"/>
    </style:style>
    <style:style style:name="T27" style:family="text">
      <style:text-properties fo:font-size="9pt" fo:font-style="italic"/>
    </style:style>
    <style:style style:name="T28" style:family="text">
      <style:text-properties fo:font-size="9pt" fo:font-style="italic" fo:font-weight="bold"/>
    </style:style>
    <style:style style:name="T29" style:family="text">
      <style:text-properties fo:font-size="9pt" fo:font-style="italic" style:text-underline-style="solid" style:text-underline-width="auto" style:text-underline-color="font-color" fo:font-weight="bold"/>
    </style:style>
    <style:style style:name="T30" style:family="text">
      <style:text-properties fo:font-size="9pt" fo:font-weight="bold"/>
    </style:style>
    <style:style style:name="T31" style:family="text">
      <style:text-properties fo:font-size="10pt"/>
    </style:style>
    <style:style style:name="T32" style:family="text">
      <style:text-properties fo:font-size="10pt" fo:font-weight="bold"/>
    </style:style>
    <style:style style:name="T33" style:family="text">
      <style:text-properties fo:color="#000000"/>
    </style:style>
    <style:style style:name="T34" style:family="text">
      <style:text-properties fo:color="#000000" style:font-name="Verdana" fo:font-size="9pt"/>
    </style:style>
    <style:style style:name="T35" style:family="text">
      <style:text-properties fo:color="#000000" style:font-name="Verdana" fo:font-size="9pt" fo:language="pt" fo:country="BR" fo:font-weight="bold" style:font-size-asian="12pt" style:language-asian="ar" style:country-asian="SA"/>
    </style:style>
    <style:style style:name="T36" style:family="text">
      <style:text-properties fo:color="#000000" style:font-name="Verdana" fo:font-size="9pt" fo:font-weight="normal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8">Referência</text:span><text:span text:style-name="T4">: PROAD. </text:span><text:span text:style-name="T7">TRT</text:span><text:span text:style-name="T4"> 1</text:span><text:span text:style-name="T7">7334</text:span><text:span text:style-name="T4">/2017 </text:span><text:span text:style-name="T5">(Pre </text:span><text:span text:style-name="T7">57</text:span><text:span text:style-name="T5">/2017)</text:span></text:p>
      <text:h text:style-name="P26" text:outline-level="5"><text:span text:style-name="T21">Assunto</text:span><text:span text:style-name="T20">:</text:span> <text:span text:style-name="T20">Aquisição de equipamentos fotográficos para o Núcleo de Comunicação Social deste Regional.</text:span></text:h>
      <text:p text:style-name="P17"><text:span text:style-name="T10">Empresas Vencedoras: </text:span><text:span text:style-name="T11">TM SOLUÇÕES INTEGRADAS LTDA-EPP, QUASAR COMÉCIO DE PRODUTOS ELETROELETRÔNICOS LTDA-ME, BRASIL SOLUÇÕES INTELIGENTES LTDA-ME, LICITEC TECNOLOGIA EIRELI – EPP, GUAXINIM COMÉRCIO EIRELI-EPP </text:span><text:span text:style-name="T10">e </text:span><text:span text:style-name="T11">SÍLVIO APARECIDO DE MEDEIROS ELETRÔNICOS-EPP.</text:span> </text:p>
      <text:p text:style-name="P8"/>
      <text:p text:style-name="P8"/>
      <text:p text:style-name="P11"/>
      <text:p text:style-name="P24"><text:span text:style-name="T14">Ante o exposto</text:span><text:span text:style-name="T15">,</text:span><text:span text:style-name="T9"> </text:span><text:span text:style-name="T13">HOMOLOGO</text:span><text:span text:style-name="T17"> os procedimentos da presente licitação, bem como determino a emissão de empenhos, do tipo </text:span><text:span text:style-name="T16">ORDINÁRIO</text:span><text:span text:style-name="T13">,</text:span><text:span text:style-name="T17"> nos seguintes valores, classificações de despesas e nome da</text:span><text:span text:style-name="T18">s</text:span><text:span text:style-name="T17"> empresas: </text:span><text:span text:style-name="T13">R$16.933,85 (dezesseis mil, novecentos e trinta e três reais e oitenta e cinco centavos)</text:span><text:span text:style-name="T17">, na classificação de despesa </text:span><text:span text:style-name="T13">4490.52.33</text:span><text:span text:style-name="T17">, em nome da empresa </text:span><text:span text:style-name="T13">TM SOLUÇÕES INTEGRADAS LTDA-EPP </text:span><text:span text:style-name="T17">(Item 01); </text:span><text:span text:style-name="T13">R$9.750,00 (nove mil, setecentos e cinquenta reais)</text:span><text:span text:style-name="T17">, na classificação de despesa </text:span><text:span text:style-name="T13">4490.52.33</text:span><text:span text:style-name="T17">, em nome da empresa </text:span><text:span text:style-name="T13">QUASAR COMÉCIO DE PRODUTOS ELETROELETRÔNICOS LTDA-ME </text:span><text:span text:style-name="T17">(itens 2 e 5); </text:span><text:span text:style-name="T13">R$662,94 (seiscentos e sessenta e dois reais e noventa e quatro centavos)</text:span><text:span text:style-name="T17">, na classificação de despesa </text:span><text:span text:style-name="T13">3390.30.29</text:span><text:span text:style-name="T17">; </text:span><text:span text:style-name="T13">R$274,96 (duzentos e setenta e quatro reais e noventa e seis centavos)</text:span><text:span text:style-name="T17">, na classificação de despesa </text:span><text:span text:style-name="T13">3390.30.26 </text:span><text:span text:style-name="T17">e </text:span><text:span text:style-name="T13">R$499,72 (quatrocentos e noventa e nove reais e setenta e dois centavos)</text:span><text:span text:style-name="T17">, na classificação de despesa </text:span><text:span text:style-name="T13">3390.30.19</text:span><text:span text:style-name="T17">, em nome da empresa </text:span><text:span text:style-name="T13">BRASIL SOLUÇÕES INTELIGENTES LTDA-ME </text:span><text:span text:style-name="T17">(Itens 3, 4 e 11); </text:span><text:span text:style-name="T13">R$9.060.00 (nove mil e sessenta reais)</text:span><text:span text:style-name="T17">, na classificação de despesa </text:span><text:span text:style-name="T13">4490.52.33</text:span><text:span text:style-name="T17">, em nome da empresa </text:span><text:span text:style-name="T13">LICITEC TECNOLOGIA EIRELI – EPP </text:span><text:span text:style-name="T17">(Item 06)</text:span><text:span text:style-name="T13">; R$318,90 (trezentos e dezoito reais e noventa centavos)</text:span><text:span text:style-name="T17">, na classificação de despesa </text:span><text:span text:style-name="T13">3390.30.26</text:span><text:span text:style-name="T17">, em nome da empresa </text:span><text:span text:style-name="T13">GUAXINIM COMÉRCIO EIRELI-EPP </text:span><text:span text:style-name="T17">(Item 09) e </text:span><text:span text:style-name="T13">R$4.830,00 (quatro mil oitocentos e trinta reais)</text:span><text:span text:style-name="T17">, na classificação de despesa </text:span><text:span text:style-name="T13">4490.52.33</text:span><text:span text:style-name="T17">, em nome da empresa </text:span><text:span text:style-name="T13">SÍLVIO APARECIDO DE MEDEIROS ELETRÔNICOS-EPP </text:span><text:span text:style-name="T17">(Item 13)</text:span><text:span text:style-name="T13">.</text:span></text:p>
      <text:p text:style-name="P24"><text:span text:style-name="T35"/></text:p>
      <text:p text:style-name="P20"><text:span text:style-name="T36">À SOF para emissão de empenhos.</text:span></text:p>
      <text:p text:style-name="P21"><text:span text:style-name="T10">Recife, 29 de dezembro de 2017</text:span><text:span text:style-name="T11">.</text:span></text:p>
      <text:p text:style-name="P19"><text:span text:style-name="T34">JUSCELINO RODRIGUES DE CARVALHO</text:span></text:p>
      <text:p text:style-name="P22"><text:span text:style-name="T10"><text:s text:c="4"/>Diretor/Ordenador da Despesa</text:span></text:p>
      <text:p text:style-name="P25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T2" style:family="text"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><draw:frame draw:style-name="Mfr2" draw:name="Quadro1" text:anchor-type="paragraph" svg:y="-0.002cm" draw:z-index="2"><draw:text-box fo:min-height="0.041cm" fo:min-width="0.041cm"><text:p text:style-name="MP7"><text:span text:style-name="page_20_number"><text:span text:style-name="MT2"><text:page-number text:select-page="current">1</text:page-number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7-12-29T23:57:42.383000000</dc:date>
    <meta:print-date>2017-08-23T09:03:00</meta:print-date>
    <meta:editing-cycles>26</meta:editing-cycles>
    <meta:editing-duration>PT16M17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3" meta:word-count="297" meta:character-count="2160" meta:non-whitespace-character-count="1767"/>
    <meta:user-defined meta:name="Company">trt</meta:user-defined>
    <meta:user-defined meta:name="Operator">juscelin</meta:user-defined>
  </office:meta>
</office:document-meta>
</file>