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334ce"/>
    </style:style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0d885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6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20" style:family="paragraph" style:parent-style-name="Text_20_body">
      <style:paragraph-properties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28d2e7" style:font-size-asian="10pt"/>
    </style:style>
    <style:style style:name="T5" style:family="text">
      <style:text-properties style:font-name="Verdana" fo:font-size="10pt" fo:font-weight="bold" officeooo:rsid="003334ce" style:font-size-asian="10pt"/>
    </style:style>
    <style:style style:name="T6" style:family="text">
      <style:text-properties style:font-name="Verdana" fo:font-size="10pt" fo:font-weight="bold" officeooo:rsid="003058a2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2e697b" style:font-size-asian="10pt" style:font-size-complex="10pt"/>
    </style:style>
    <style:style style:name="T10" style:family="text">
      <style:text-properties style:font-name="Verdana" fo:font-size="10pt" fo:language="pt" fo:country="BR" fo:font-weight="bold" style:font-size-asian="12pt" style:language-asian="ar" style:country-asian="SA"/>
    </style:style>
    <style:style style:name="T11" style:family="text">
      <style:text-properties style:font-name="Verdana" fo:font-size="10pt" fo:language="pt" fo:country="BR" fo:font-style="italic" fo:font-weight="bold" style:font-size-asian="12pt" style:language-asian="ar" style:country-asian="SA"/>
    </style:style>
    <style:style style:name="T12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3" style:family="text">
      <style:text-properties fo:font-variant="normal" fo:text-transform="none" style:font-name="Verdana" fo:font-size="10pt" fo:font-style="normal" fo:font-weight="normal"/>
    </style:style>
    <style:style style:name="T14" style:family="text">
      <style:text-properties fo:font-variant="normal" fo:text-transform="none" style:font-name="Verdana" fo:font-size="10pt" fo:font-style="normal" fo:font-weight="normal" officeooo:rsid="002e697b"/>
    </style:style>
    <style:style style:name="T15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6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17" style:family="text">
      <style:text-properties officeooo:rsid="0034c5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7">Referência</text:span><text:span text:style-name="T3">: PROAD 1</text:span><text:span text:style-name="T5">8512</text:span><text:span text:style-name="T3">/2017 </text:span><text:span text:style-name="T4">(Pre </text:span><text:span text:style-name="T5">61</text:span><text:span text:style-name="T4">/2017)</text:span></text:p>
      <text:p text:style-name="P12"><text:span text:style-name="T15">Assunto</text:span><text:span text:style-name="T13">: </text:span><text:span text:style-name="T14">Aquisição de bens consumíveis para impressoras HP deste Regional.</text:span></text:p>
      <text:p text:style-name="P14"><text:span text:style-name="T8">Empresa</text:span><text:span text:style-name="T9">s</text:span><text:span text:style-name="T8"> Vencedora</text:span><text:span text:style-name="T9">s</text:span><text:span text:style-name="T8">: <text:s/></text:span><text:span text:style-name="T6">DHZ COMÉRCIO DE SUPRIMENTOS LTDA – EPP</text:span><text:span text:style-name="T16"> </text:span><text:span text:style-name="T6">e TOTAL SUPRI COMÉRCIO DE PRODUTOS PARA INFORMÁTICA – ME</text:span><text:span text:style-name="T16">.</text:span></text:p>
      <text:p text:style-name="P9"/>
      <text:p text:style-name="P9"/>
      <text:p text:style-name="P10"/>
      <text:p text:style-name="P17"/>
      <text:p text:style-name="P13"><text:span text:style-name="T2"><text:tab/><text:tab/><text:tab/> <text:s text:c="4"/></text:span><text:span text:style-name="T11">Ante o exposto acima</text:span><text:span text:style-name="T10">, HOMOLOGO</text:span><text:span text:style-name="T12"> os procedimentos relativos ao objeto do presente processo, em relação às empresas </text:span><text:span text:style-name="T10">DHZ COMÉRCIO DE SUPRIMENTOS LTDA – EPP </text:span><text:span text:style-name="T12">(itens 1 e 2) e</text:span><text:span text:style-name="T10"> TOTAL SUPRI COMÉRCIO DE PRODUTOS PARA INFORMÁTICA – ME </text:span><text:span text:style-name="T12">(item 3)</text:span><text:span text:style-name="T10">.</text:span></text:p>
      <text:p text:style-name="P18">À Coordenadoria de Licitações e Contratos para os devidos fins.</text:p>
      <text:p text:style-name="P19"/>
      <text:p text:style-name="P20">Recife, 24 de janeiro de 201<text:span text:style-name="T17">8</text:span>.</text:p>
      <text:p text:style-name="P18"/>
      <text:p text:style-name="P19"/>
      <text:p text:style-name="P15">JUSCELINO RODRIGUES DE CARVALHO</text:p>
      <text:p text:style-name="P5">Diretor/Ordenador da Despes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1-24T16:13:01.36</dc:date>
    <meta:print-date>2017-08-23T09:03:00</meta:print-date>
    <meta:editing-cycles>25</meta:editing-cycles>
    <meta:editing-duration>PT15M4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06" meta:character-count="808" meta:non-whitespace-character-count="599"/>
    <meta:user-defined meta:name="Company">trt</meta:user-defined>
    <meta:user-defined meta:name="Operator">juscelin</meta:user-defined>
  </office:meta>
</office:document-meta>
</file>