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12.666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3.2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26cm solid #000000" fo:padding="0.071cm" style:rotation-align="none"/>
      <style:text-properties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font-size="9pt" style:font-size-asian="9pt" style:font-size-complex="9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026cm solid #000000" fo:padding="0.071cm" style:rotation-align="non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0.026cm solid #000000" fo:padding="0.071cm" style:rotation-align="none"/>
      <style:text-properties fo:font-size="9pt" style:font-size-asian="9pt" style:font-size-complex="9pt"/>
    </style:style>
    <style:style style:name="ce17" style:family="table-cell" style:parent-style-name="Default" style:data-style-name="N137">
      <style:table-cell-properties style:diagonal-bl-tr="none" style:diagonal-tl-br="none" fo:background-color="transparent" fo:border="0.026cm solid #000000" fo:padding="0.071cm" style:rotation-align="none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026cm solid #000000" fo:padding="0.071cm" style:rotation-align="none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7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H27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base-cell-address="Planilha1.I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J106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11" table:base-cell-address="Planilha1.J4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K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L1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2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Default"/>
        <table:table-row table:style-name="ro1">
          <table:table-cell table:style-name="ce1" table:content-validation-name="val1" office:value-type="string">
            <text:p>Sigla do Tribunal</text:p>
          </table:table-cell>
          <table:table-cell table:style-name="ce1" table:content-validation-name="val2" office:value-type="string">
            <text:p>Ano de Referência</text:p>
          </table:table-cell>
          <table:table-cell table:style-name="ce1" table:content-validation-name="val3" office:value-type="string">
            <text:p>Esfera do Ente Federado Devedor</text:p>
          </table:table-cell>
          <table:table-cell table:style-name="ce1" table:content-validation-name="val4" office:value-type="string">
            <text:p>Sigla do Estado da Federação</text:p>
          </table:table-cell>
          <table:table-cell table:style-name="ce1" table:content-validation-name="val5" office:value-type="string">
            <text:p>Código Município Devedor</text:p>
          </table:table-cell>
          <table:table-cell table:style-name="ce1" table:content-validation-name="val6" office:value-type="string">
            <text:p>Regime de Pagamento</text:p>
          </table:table-cell>
          <table:table-cell table:style-name="ce1" table:content-validation-name="val7" office:value-type="string">
            <text:p>Tipo de Entidade Devedora</text:p>
          </table:table-cell>
          <table:table-cell table:style-name="ce7" table:content-validation-name="val8" office:value-type="string">
            <text:p>CNPJ da Entidade Devedora</text:p>
          </table:table-cell>
          <table:table-cell table:style-name="ce1" table:content-validation-name="val9" office:value-type="string">
            <text:p>Nome da Entidade Devedora</text:p>
          </table:table-cell>
          <table:table-cell table:style-name="ce1" table:content-validation-name="val10" office:value-type="string">
            <text:p>Montante dos precatórios expedidos até o ano anterior ao de referência (R$)</text:p>
          </table:table-cell>
          <table:table-cell table:style-name="ce1" table:content-validation-name="val12" office:value-type="string">
            <text:p>Montante Pago no ano de referência (R$)</text:p>
          </table:table-cell>
          <table:table-cell table:style-name="ce1" table:content-validation-name="val13" office:value-type="string">
            <text:p>Saldo devedor após pagamento (R$)</text:p>
          </table:table-cell>
          <table:table-cell table:style-name="ce1" table:content-validation-name="val11" office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2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E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/>
          <table:table-cell table:style-name="ce3" table:content-validation-name="val6" office:value-type="string">
            <text:p>E</text:p>
          </table:table-cell>
          <table:table-cell table:style-name="ce3" table:content-validation-name="val7" office:value-type="string">
            <text:p>I</text:p>
          </table:table-cell>
          <table:table-cell table:style-name="ce8" office:value-type="string">
            <text:p>06052204000152</text:p>
          </table:table-cell>
          <table:table-cell table:style-name="ce2" table:content-validation-name="val9" office:value-type="string">
            <text:p>AGÊNCIA ESTADUAL DE MEIO AMBIENTE</text:p>
          </table:table-cell>
          <table:table-cell table:style-name="ce15" table:content-validation-name="val10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6418">
            <text:p>66.418,00</text:p>
          </table:table-cell>
          <table:table-cell table:style-name="ce21"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2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E</text:p>
          </table:table-cell>
          <table:table-cell table:style-name="ce2" table:content-validation-name="val4" office:value-type="string">
            <text:p>SP</text:p>
          </table:table-cell>
          <table:table-cell table:style-name="ce2" table:content-validation-name="val5"/>
          <table:table-cell table:style-name="ce2" table:content-validation-name="val6" office:value-type="string">
            <text:p>E</text:p>
          </table:table-cell>
          <table:table-cell table:style-name="ce2" table:content-validation-name="val7" office:value-type="string">
            <text:p>I</text:p>
          </table:table-cell>
          <table:table-cell table:style-name="ce8" table:content-validation-name="val8" office:value-type="float" office:value="61914891000186">
            <text:p>61914891000186</text:p>
          </table:table-cell>
          <table:table-cell table:style-name="ce13" table:content-validation-name="val9" office:value-type="string">
            <text:p>FUNDAÇÃO PADRE ANCHIETA - CENTRO PAULISTA DE RÁDIO E TV EDUCATIVAS</text:p>
          </table:table-cell>
          <table:table-cell table:style-name="ce15" table:content-validation-name="val10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157601.87">
            <text:p>157.601,87</text:p>
          </table:table-cell>
          <table:table-cell table:style-name="ce21"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2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E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/>
          <table:table-cell table:style-name="ce2" table:content-validation-name="val6" office:value-type="string">
            <text:p>E</text:p>
          </table:table-cell>
          <table:table-cell table:style-name="ce2" table:content-validation-name="val7" office:value-type="string">
            <text:p>I</text:p>
          </table:table-cell>
          <table:table-cell table:style-name="ce9" office:value-type="string">
            <text:p>06067608000110</text:p>
          </table:table-cell>
          <table:table-cell table:style-name="ce2" table:content-validation-name="val9" office:value-type="string">
            <text:p>AGÊNCIA ESTADUAL DE TECNOLOGIA DA INFORMAÇÃO - ATI</text:p>
          </table:table-cell>
          <table:table-cell table:style-name="ce15" table:content-validation-name="val11" office:value-type="float" office:value="2652434.7">
            <text:p>2.652.434,70 </text:p>
          </table:table-cell>
          <table:table-cell table:style-name="ce18" table:content-validation-name="val12" office:value-type="float" office:value="1703553.96">
            <text:p>1.703.553,96</text:p>
          </table:table-cell>
          <table:table-cell table:style-name="ce18" table:content-validation-name="val13" office:value-type="float" office:value="868077.2">
            <text:p>868.077,20</text:p>
          </table:table-cell>
          <table:table-cell table:style-name="ce18" table:content-validation-name="val11" office:value-type="float" office:value="846799.17">
            <text:p>846.799,17</text:p>
          </table:table-cell>
          <table:table-cell table:style-name="ce21" table:number-columns-repeated="1011"/>
        </table:table-row>
        <table:table-row table:style-name="ro2">
          <table:table-cell table:style-name="ce3" table:content-validation-name="val1" office:value-type="string">
            <text:p>TRT6</text:p>
          </table:table-cell>
          <table:table-cell table:style-name="ce3" table:content-validation-name="val2" office:value-type="float" office:value="2022">
            <text:p>2022</text:p>
          </table:table-cell>
          <table:table-cell table:style-name="ce3" table:content-validation-name="val3" office:value-type="string">
            <text:p>M</text:p>
          </table:table-cell>
          <table:table-cell table:style-name="ce3" table:content-validation-name="val4" office:value-type="string">
            <text:p>PE</text:p>
          </table:table-cell>
          <table:table-cell table:style-name="ce2" table:content-validation-name="val5" office:value-type="float" office:value="2610004">
            <text:p>2610004</text:p>
          </table:table-cell>
          <table:table-cell table:style-name="ce3" table:content-validation-name="val6" office:value-type="string">
            <text:p>C</text:p>
          </table:table-cell>
          <table:table-cell table:style-name="ce3" table:content-validation-name="val7" office:value-type="string">
            <text:p>I</text:p>
          </table:table-cell>
          <table:table-cell table:style-name="ce9" office:value-type="string">
            <text:p>08653818000115</text:p>
          </table:table-cell>
          <table:table-cell table:style-name="ce2" table:content-validation-name="val9" office:value-type="string">
            <text:p>AUTARQUIA <text:s/>EDUCACIONAL DA MATA SUL</text:p>
          </table:table-cell>
          <table:table-cell table:style-name="ce15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4797.25">
            <text:p>64.797,25</text:p>
          </table:table-cell>
          <table:table-cell table:style-name="ce21"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606">
            <text:p>26116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1497013000134</text:p>
          </table:table-cell>
          <table:table-cell table:style-name="ce2" table:content-validation-name="val9" office:value-type="string">
            <text:p>AUTARQUIA DE MANUTENÇÃO E LIMPEZA URBANA DO RECIFE - EMLURB</text:p>
          </table:table-cell>
          <table:table-cell table:style-name="ce16" table:content-validation-name="val11" office:value-type="float" office:value="4681965.41">
            <text:p>4.681.965,41 </text:p>
          </table:table-cell>
          <table:table-cell table:style-name="ce18" table:content-validation-name="val12" office:value-type="float" office:value="4812516.77">
            <text:p>4.812.516,77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5567138.79">
            <text:p>5.567.138,7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606">
            <text:p>26116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0589240000127</text:p>
          </table:table-cell>
          <table:table-cell table:style-name="ce2" table:content-validation-name="val9" office:value-type="string">
            <text:p>AUTARQUIA DE SERVIÇOS URBANOS DO RECIFE - CSURB</text:p>
          </table:table-cell>
          <table:table-cell table:style-name="ce16" table:content-validation-name="val11" office:value-type="float" office:value="132966.04">
            <text:p>132.966,04 </text:p>
          </table:table-cell>
          <table:table-cell table:style-name="ce18" table:content-validation-name="val12" office:value-type="float" office:value="98146.01">
            <text:p>98.146,01</text:p>
          </table:table-cell>
          <table:table-cell table:style-name="ce18" table:content-validation-name="val13" office:value-type="float" office:value="45470.53">
            <text:p>45.470,53</text:p>
          </table:table-cell>
          <table:table-cell table:style-name="ce18" table:content-validation-name="val11" office:value-type="float" office:value="48237.75">
            <text:p>48.237,75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606">
            <text:p>26116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0846103000120</text:p>
          </table:table-cell>
          <table:table-cell table:style-name="ce2" table:content-validation-name="val9" office:value-type="string">
            <text:p>AUTARQUIA DE TRÂNSITO E TRANSPORTE URBANO DO RECIFE - CTTU</text:p>
          </table:table-cell>
          <table:table-cell table:style-name="ce16" table:content-validation-name="val11" office:value-type="float" office:value="242054.99">
            <text:p>242.054,99 </text:p>
          </table:table-cell>
          <table:table-cell table:style-name="ce18" table:content-validation-name="val12" office:value-type="float" office:value="248857.33">
            <text:p>248.857,33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97933.91">
            <text:p>497.933,91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606">
            <text:p>26116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9945742000164</text:p>
          </table:table-cell>
          <table:table-cell table:style-name="ce2" table:content-validation-name="val9" office:value-type="string">
            <text:p>AUTARQUIA DE URBANIZAÇÃO DO RECIFE - URB</text:p>
          </table:table-cell>
          <table:table-cell table:style-name="ce16" table:content-validation-name="val11" office:value-type="float" office:value="3464488.86">
            <text:p>3.464.488,86 </text:p>
          </table:table-cell>
          <table:table-cell table:style-name="ce18" table:content-validation-name="val12" office:value-type="float" office:value="4455578.34">
            <text:p>4.455.578,34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5138603.65">
            <text:p>5.138.603,65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04106">
            <text:p>2604106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I</text:p>
          </table:table-cell>
          <table:table-cell table:style-name="ce9" office:value-type="string">
            <text:p>08674236000115</text:p>
          </table:table-cell>
          <table:table-cell table:style-name="ce2" table:content-validation-name="val9" office:value-type="string">
            <text:p>AUTARQUIA DE URBANIZAÇÃO E MEIO AMBIENTE DE CARUARU</text:p>
          </table:table-cell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2063.7">
            <text:p>62.063,70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10004">
            <text:p>2610004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I</text:p>
          </table:table-cell>
          <table:table-cell table:style-name="ce9" office:value-type="float" office:value="11896703000166">
            <text:p>11896703000166</text:p>
          </table:table-cell>
          <table:table-cell table:style-name="ce2" table:content-validation-name="val9" office:value-type="string">
            <text:p>CONSÓRCIO PÚBLICO DOS MUNICÍPIOS DA MATA SUL PERNAMBUCANA - COMSUL</text:p>
          </table:table-cell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2978.83">
            <text:p>62.978,83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5" table:content-validation-name="val5" office:value-type="float" office:value="2604106">
            <text:p>26041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float" office:value="15091751000138">
            <text:p>15091751000138</text:p>
          </table:table-cell>
          <table:table-cell table:style-name="ce14" table:content-validation-name="val9" office:value-type="string">
            <text:p>CONSORCIO PÚB. INTERMUNIC. DO AGRESTE PERN. E FRONT. - CONIAPE</text:p>
          </table:table-cell>
          <table:table-cell table:style-name="ce16" table:content-validation-name="val11" office:value-type="float" office:value="112195.3">
            <text:p>112.195,30 </text:p>
          </table:table-cell>
          <table:table-cell table:style-name="ce18" table:content-validation-name="val12" office:value-type="float" office:value="114419.96">
            <text:p>114.419,96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56509.67">
            <text:p>56.509,67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9753781000160</text:p>
          </table:table-cell>
          <table:table-cell table:style-name="ce2" table:content-validation-name="val9" office:value-type="string">
            <text:p>DEPARTAMENTO ESTADUAL DE TRÂNSITO DE PERNAMBUCO-DETRAN</text:p>
          </table:table-cell>
          <table:table-cell table:style-name="ce16" table:content-validation-name="val11" office:value-type="float" office:value="1823851.45">
            <text:p>1.823.851,45 </text:p>
          </table:table-cell>
          <table:table-cell table:style-name="ce18" table:content-validation-name="val12" office:value-type="float" office:value="550056.61">
            <text:p>550.056,61</text:p>
          </table:table-cell>
          <table:table-cell table:style-name="ce18" table:content-validation-name="val13" office:value-type="float" office:value="1028459.78">
            <text:p>1.028.459,78</text:p>
          </table:table-cell>
          <table:table-cell table:style-name="ce18" table:content-validation-name="val11" office:value-type="float" office:value="141776.22">
            <text:p>141.776,2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4892707000100</text:p>
          </table:table-cell>
          <table:table-cell table:style-name="ce2" table:content-validation-name="val9" office:value-type="string">
            <text:p>DEPARTAMENTO NAC DE INFRAESTRUTURA DE TRANSPORTES (DNIT)</text:p>
          </table:table-cell>
          <table:table-cell table:style-name="ce16" table:content-validation-name="val11" office:value-type="float" office:value="340066.62">
            <text:p>340.066,62 </text:p>
          </table:table-cell>
          <table:table-cell table:style-name="ce18" table:content-validation-name="val12" office:value-type="float" office:value="310925.89">
            <text:p>310.925,89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2862.74">
            <text:p>42.862,74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34028316002157</text:p>
          </table:table-cell>
          <table:table-cell table:style-name="ce2" table:content-validation-name="val9" office:value-type="string">
            <text:p>EMPRESA BRASILEIRA DE CORREIOS E TELÉGRAFOS</text:p>
          </table:table-cell>
          <table:table-cell table:style-name="ce16" table:content-validation-name="val11" office:value-type="float" office:value="6659009.72">
            <text:p>6.659.009,72 </text:p>
          </table:table-cell>
          <table:table-cell table:style-name="ce19" table:content-validation-name="val12" office:value-type="float" office:value="6298316.71">
            <text:p>6.298.316,71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467893.72">
            <text:p>4.467.893,7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5235928.26">
            <text:p>5.235.928,26 </text:p>
          </table:table-cell>
          <table:table-cell table:style-name="ce18" table:content-validation-name="val12" office:value-type="float" office:value="1422071.02">
            <text:p>1.422.071,02</text:p>
          </table:table-cell>
          <table:table-cell table:style-name="ce18" table:content-validation-name="val13" office:value-type="float" office:value="2864180.45">
            <text:p>2.864.180,45</text:p>
          </table:table-cell>
          <table:table-cell table:style-name="ce18" table:content-validation-name="val11" office:value-type="float" office:value="1983459">
            <text:p>1.983.459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1722741000100</text:p>
          </table:table-cell>
          <table:table-cell table:style-name="ce2" table:content-validation-name="val9" office:value-type="string">
            <text:p>FUNDAÇÃO DE ATENDIMENTO SOCIOEDUCATIVO - FUNASE</text:p>
          </table:table-cell>
          <table:table-cell table:style-name="ce16" table:content-validation-name="val11" office:value-type="float" office:value="738867.94">
            <text:p>738.867,94 </text:p>
          </table:table-cell>
          <table:table-cell table:style-name="ce18" table:content-validation-name="val12" office:value-type="float" office:value="126306.55">
            <text:p>126.306,55</text:p>
          </table:table-cell>
          <table:table-cell table:style-name="ce18" table:content-validation-name="val13" office:value-type="float" office:value="653672.64">
            <text:p>653.672,64</text:p>
          </table:table-cell>
          <table:table-cell table:style-name="ce18" table:content-validation-name="val11" office:value-type="float" office:value="349355.25">
            <text:p>349.355,25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0564953000136</text:p>
          </table:table-cell>
          <table:table-cell table:style-name="ce2" table:content-validation-name="val9" office:value-type="string">
            <text:p>FUNDAÇÃO DE HEMATOLOGIA E HEMOTERAPIA DE PE - HEMOPE</text:p>
          </table:table-cell>
          <table:table-cell table:style-name="ce16" table:content-validation-name="val11" office:value-type="float" office:value="160816.49">
            <text:p>160.816,49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76429.47">
            <text:p>176.429,47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8032567000151</text:p>
          </table:table-cell>
          <table:table-cell table:style-name="ce2" table:content-validation-name="val9" office:value-type="string">
            <text:p>FUNDAÇÃO PATRIMÔNIO HISTÓRICO E ARTÍSTICO DE PE - FUNDARPE</text:p>
          </table:table-cell>
          <table:table-cell table:style-name="ce16" table:content-validation-name="val11" office:value-type="float" office:value="173062.76">
            <text:p>173.062,76 </text:p>
          </table:table-cell>
          <table:table-cell table:style-name="ce18" table:content-validation-name="val12" office:value-type="float" office:value="113732.4">
            <text:p>113.732,40</text:p>
          </table:table-cell>
          <table:table-cell table:style-name="ce18" table:content-validation-name="val13" office:value-type="float" office:value="72179.27">
            <text:p>72.179,27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1022597000191</text:p>
          </table:table-cell>
          <table:table-cell table:style-name="ce2" table:content-validation-name="val9" office:value-type="string">
            <text:p>FUNDAÇÃO UNIVERSIDADE DE PERNAMBUCO - UPE</text:p>
          </table:table-cell>
          <table:table-cell table:style-name="ce16" table:content-validation-name="val11" office:value-type="float" office:value="100129.72">
            <text:p>100.129,72 </text:p>
          </table:table-cell>
          <table:table-cell table:style-name="ce18" table:content-validation-name="val12" office:value-type="float" office:value="93401.77">
            <text:p>93.401,77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203786.33">
            <text:p>203.786,33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5440725000114</text:p>
          </table:table-cell>
          <table:table-cell table:style-name="ce2" table:content-validation-name="val9" office:value-type="string">
            <text:p>FUNDAÇÃO UNIVERSIDADE FED. DO VALE DO SÃO FRANCISCO-UNIVASF</text:p>
          </table:table-cell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293522.01">
            <text:p>293.522,01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E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/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1944899000117</text:p>
          </table:table-cell>
          <table:table-cell table:style-name="ce2" table:content-validation-name="val9" office:value-type="string">
            <text:p>INSTITUTO DE RECURSOS HUMANOS DE PERNAMBUCO-IRH</text:p>
          </table:table-cell>
          <table:table-cell table:style-name="ce16" table:content-validation-name="val11" office:value-type="float" office:value="903196.9">
            <text:p>903.196,90 </text:p>
          </table:table-cell>
          <table:table-cell table:style-name="ce18" table:content-validation-name="val12" office:value-type="float" office:value="242400">
            <text:p>242.400,00</text:p>
          </table:table-cell>
          <table:table-cell table:style-name="ce18" table:content-validation-name="val13" office:value-type="float" office:value="730861.61">
            <text:p>730.861,61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0375972000160</text:p>
          </table:table-cell>
          <table:table-cell table:style-name="ce2" table:content-validation-name="val9" office:value-type="string">
            <text:p>INSTITUTO NACIONAL DE COLONIZAÇÃO E REFORMA AGRÁRIA</text:p>
          </table:table-cell>
          <table:table-cell table:style-name="ce16" table:content-validation-name="val11" office:value-type="float" office:value="110247.6">
            <text:p>110.247,60 </text:p>
          </table:table-cell>
          <table:table-cell table:style-name="ce18" table:content-validation-name="val12" office:value-type="float" office:value="108039.71">
            <text:p>108.039,71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I</text:p>
          </table:table-cell>
          <table:table-cell table:style-name="ce9" office:value-type="float" office:value="29979036000140">
            <text:p>29979036000140</text:p>
          </table:table-cell>
          <table:table-cell table:style-name="ce2" table:content-validation-name="val9" office:value-type="string">
            <text:p>INSTITUTO NACIONAL DO SEGURO SOCIAL</text:p>
          </table:table-cell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36117.66">
            <text:p>636.117,66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4" table:content-validation-name="val5" office:value-type="float" office:value="2600054">
            <text:p>2600054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9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29968.21">
            <text:p>29.968,21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4" table:content-validation-name="val5" office:value-type="float" office:value="2600104">
            <text:p>2600104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9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1947364.57">
            <text:p>1.947.364,57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0302">
            <text:p>26003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M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 office:value-type="float" office:value="2600401">
            <text:p>2600401</text:p>
          </table:table-cell>
          <table:table-cell table:style-name="ce2" table:content-validation-name="val6" office:value-type="string">
            <text:p>C</text:p>
          </table:table-cell>
          <table:table-cell table:style-name="ce2" table:content-validation-name="val7" office:value-type="string">
            <text:p>D</text:p>
          </table:table-cell>
          <table:table-cell table:style-name="ce10" table:content-validation-name="val8"/>
          <table:table-cell table:style-name="ce2" table:content-validation-name="val9"/>
          <table:table-cell table:style-name="ce16" table:content-validation-name="val11" office:value-type="float" office:value="143610.9">
            <text:p>143.610,90 </text:p>
          </table:table-cell>
          <table:table-cell table:style-name="ce18" table:content-validation-name="val12" office:value-type="float" office:value="25531">
            <text:p>25.531,00</text:p>
          </table:table-cell>
          <table:table-cell table:style-name="ce18" table:content-validation-name="val13" office:value-type="float" office:value="125444.52">
            <text:p>125.444,52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M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 office:value-type="float" office:value="2600708">
            <text:p>2600708</text:p>
          </table:table-cell>
          <table:table-cell table:style-name="ce2" table:content-validation-name="val6" office:value-type="string">
            <text:p>C</text:p>
          </table:table-cell>
          <table:table-cell table:style-name="ce2" table:content-validation-name="val7" office:value-type="string">
            <text:p>D</text:p>
          </table:table-cell>
          <table:table-cell table:style-name="ce2" table:content-validation-name="val8"/>
          <table:table-cell table:style-name="ce2" table:content-validation-name="val9"/>
          <table:table-cell table:style-name="ce16" table:content-validation-name="val11" office:value-type="float" office:value="24132.22">
            <text:p>24.132,22 </text:p>
          </table:table-cell>
          <table:table-cell table:style-name="ce18" table:content-validation-name="val12" office:value-type="float" office:value="8525.03">
            <text:p>8.525,03</text:p>
          </table:table-cell>
          <table:table-cell table:style-name="ce18" table:content-validation-name="val13" office:value-type="float" office:value="25556.33">
            <text:p>25.556,33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1003">
            <text:p>2601003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1300">
            <text:p>26013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70232.08">
            <text:p>70.232,08 </text:p>
          </table:table-cell>
          <table:table-cell table:style-name="ce18" table:content-validation-name="val12" office:value-type="float" office:value="60984.14">
            <text:p>60.984,14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1409">
            <text:p>2601409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400851.04">
            <text:p>400.851,04 </text:p>
          </table:table-cell>
          <table:table-cell table:style-name="ce18" table:content-validation-name="val12" office:value-type="float" office:value="36011.18">
            <text:p>36.011,18</text:p>
          </table:table-cell>
          <table:table-cell table:style-name="ce18" table:content-validation-name="val13" office:value-type="float" office:value="364176.17">
            <text:p>364.176,17</text:p>
          </table:table-cell>
          <table:table-cell table:style-name="ce18" table:content-validation-name="val11" office:value-type="float" office:value="128516.44">
            <text:p>128.516,44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02407">
            <text:p>2602407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1572.67">
            <text:p>41.572,67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2001">
            <text:p>26020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99255.68">
            <text:p>99.255,68 </text:p>
          </table:table-cell>
          <table:table-cell table:style-name="ce18" table:content-validation-name="val12" office:value-type="float" office:value="101795.13">
            <text:p>101.795,13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2100">
            <text:p>2602100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2605">
            <text:p>26026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53541.08">
            <text:p>53.541,08 </text:p>
          </table:table-cell>
          <table:table-cell table:style-name="ce18" table:content-validation-name="val12" office:value-type="float" office:value="39900">
            <text:p>39.900,00</text:p>
          </table:table-cell>
          <table:table-cell table:style-name="ce18" table:content-validation-name="val13" office:value-type="float" office:value="13300">
            <text:p>13.30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2803">
            <text:p>260280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7676.94">
            <text:p>37.676,94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39900.38">
            <text:p>39.900,38</text:p>
          </table:table-cell>
          <table:table-cell table:style-name="ce18" table:content-validation-name="val11" office:value-type="float" office:value="43506.86">
            <text:p>43.506,86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2902">
            <text:p>26029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32280.52">
            <text:p>132.280,52 </text:p>
          </table:table-cell>
          <table:table-cell table:style-name="ce18" table:content-validation-name="val12" office:value-type="float" office:value="27855.45">
            <text:p>27.855,45</text:p>
          </table:table-cell>
          <table:table-cell table:style-name="ce18" table:content-validation-name="val13" office:value-type="float" office:value="93096.3">
            <text:p>93.096,30</text:p>
          </table:table-cell>
          <table:table-cell table:style-name="ce18" table:content-validation-name="val11" office:value-type="float" office:value="149099.12">
            <text:p>149.099,1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3454">
            <text:p>2603454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4195.8">
            <text:p>64.195,8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67984.18">
            <text:p>67.984,18</text:p>
          </table:table-cell>
          <table:table-cell table:style-name="ce18" table:content-validation-name="val11" office:value-type="float" office:value="42598.2">
            <text:p>42.598,2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3900">
            <text:p>26039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875596.06">
            <text:p>875.596,06 </text:p>
          </table:table-cell>
          <table:table-cell table:style-name="ce18" table:content-validation-name="val12" office:value-type="float" office:value="765872.15">
            <text:p>765.872,15</text:p>
          </table:table-cell>
          <table:table-cell table:style-name="ce18" table:content-validation-name="val13" office:value-type="float" office:value="71462.07">
            <text:p>71.462,07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007">
            <text:p>2604007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26179.03">
            <text:p>126.179,03 </text:p>
          </table:table-cell>
          <table:table-cell table:style-name="ce18" table:content-validation-name="val12" office:value-type="float" office:value="10382.39">
            <text:p>10.382,39</text:p>
          </table:table-cell>
          <table:table-cell table:style-name="ce18" table:content-validation-name="val13" office:value-type="float" office:value="140126.49">
            <text:p>140.126,49</text:p>
          </table:table-cell>
          <table:table-cell table:style-name="ce18" table:content-validation-name="val11" office:value-type="float" office:value="27367.66">
            <text:p>27.367,66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106">
            <text:p>26041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99040.02">
            <text:p>299.040,02 </text:p>
          </table:table-cell>
          <table:table-cell table:style-name="ce18" table:content-validation-name="val12" office:value-type="float" office:value="266404.06">
            <text:p>266.404,06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79652.31">
            <text:p>79.652,31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04155">
            <text:p>2604155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173643.92">
            <text:p>173.643,9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205">
            <text:p>26042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426668.97">
            <text:p>1.426.668,97 </text:p>
          </table:table-cell>
          <table:table-cell table:style-name="ce18" table:content-validation-name="val12" office:value-type="float" office:value="160751.01">
            <text:p>160.751,01</text:p>
          </table:table-cell>
          <table:table-cell table:style-name="ce18" table:content-validation-name="val13" office:value-type="float" office:value="1213448.55">
            <text:p>1.213.448,55</text:p>
          </table:table-cell>
          <table:table-cell table:style-name="ce18" table:content-validation-name="val11" office:value-type="float" office:value="392320.32">
            <text:p>392.320,3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502">
            <text:p>26045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601">
            <text:p>26046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2078.3">
            <text:p>62.078,3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65741.73">
            <text:p>65.741,73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5202">
            <text:p>26052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801771.68">
            <text:p>801.771,68 </text:p>
          </table:table-cell>
          <table:table-cell table:style-name="ce18" table:content-validation-name="val12" office:value-type="float" office:value="352207.19">
            <text:p>352.207,19</text:p>
          </table:table-cell>
          <table:table-cell table:style-name="ce18" table:content-validation-name="val13" office:value-type="float" office:value="467702.23">
            <text:p>467.702,23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5301">
            <text:p>26053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6550.91">
            <text:p>16.550,91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7527.62">
            <text:p>17.527,62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5707">
            <text:p>26057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61381.85">
            <text:p>161.381,85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70905.51">
            <text:p>170.905,51</text:p>
          </table:table-cell>
          <table:table-cell table:style-name="ce18" table:content-validation-name="val11" office:value-type="float" office:value="599379.44">
            <text:p>599.379,44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5905">
            <text:p>26059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06212.47">
            <text:p>306.212,47 </text:p>
          </table:table-cell>
          <table:table-cell table:style-name="ce18" table:content-validation-name="val12" office:value-type="float" office:value="472852.41">
            <text:p>472.852,41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06101">
            <text:p>2606101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31145.59">
            <text:p>31.145,5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6200">
            <text:p>2606200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379427.77">
            <text:p>1.379.427,77 </text:p>
          </table:table-cell>
          <table:table-cell table:style-name="ce18" table:content-validation-name="val12" office:value-type="float" office:value="122136.11">
            <text:p>122.136,11</text:p>
          </table:table-cell>
          <table:table-cell table:style-name="ce18" table:content-validation-name="val13" office:value-type="float" office:value="1268485.38">
            <text:p>1.268.485,38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6408">
            <text:p>2606408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6903">
            <text:p>260690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18406.65">
            <text:p>618.406,65 </text:p>
          </table:table-cell>
          <table:table-cell table:style-name="ce18" table:content-validation-name="val12" office:value-type="float" office:value="524461.56">
            <text:p>524.461,56</text:p>
          </table:table-cell>
          <table:table-cell table:style-name="ce18" table:content-validation-name="val13" office:value-type="float" office:value="8018.37">
            <text:p>8.018,37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7208">
            <text:p>2607208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7561.72">
            <text:p>67.561,7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7505">
            <text:p>26075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91043.35">
            <text:p>191.043,35 </text:p>
          </table:table-cell>
          <table:table-cell table:style-name="ce18" table:content-validation-name="val12" office:value-type="float" office:value="120000">
            <text:p>120.00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7703">
            <text:p>260770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47646.88">
            <text:p>147.646,88 </text:p>
          </table:table-cell>
          <table:table-cell table:style-name="ce18" table:content-validation-name="val12" office:value-type="float" office:value="60000">
            <text:p>60.000,00</text:p>
          </table:table-cell>
          <table:table-cell table:style-name="ce18" table:content-validation-name="val13" office:value-type="float" office:value="60000">
            <text:p>60.00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7802">
            <text:p>26078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53974.55">
            <text:p>253.974,55 </text:p>
          </table:table-cell>
          <table:table-cell table:style-name="ce18" table:content-validation-name="val12" office:value-type="float" office:value="134566.18">
            <text:p>134.566,18</text:p>
          </table:table-cell>
          <table:table-cell table:style-name="ce18" table:content-validation-name="val13" office:value-type="float" office:value="132476.67">
            <text:p>132.476,67</text:p>
          </table:table-cell>
          <table:table-cell table:style-name="ce18" table:content-validation-name="val11" office:value-type="float" office:value="212826.85">
            <text:p>212.826,85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7901">
            <text:p>26079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75472.04">
            <text:p>275.472,04 </text:p>
          </table:table-cell>
          <table:table-cell table:style-name="ce18" table:content-validation-name="val12" office:value-type="float" office:value="275815.99">
            <text:p>275.815,99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38533.01">
            <text:p>438.533,01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107">
            <text:p>26081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06812.73">
            <text:p>106.812,73 </text:p>
          </table:table-cell>
          <table:table-cell table:style-name="ce18" table:content-validation-name="val12" office:value-type="float" office:value="108191.87">
            <text:p>108.191,87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206">
            <text:p>26082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97624.17">
            <text:p>197.624,17 </text:p>
          </table:table-cell>
          <table:table-cell table:style-name="ce18" table:content-validation-name="val12" office:value-type="float" office:value="97087.66">
            <text:p>97.087,66</text:p>
          </table:table-cell>
          <table:table-cell table:style-name="ce18" table:content-validation-name="val13" office:value-type="float" office:value="108186.93">
            <text:p>108.186,93</text:p>
          </table:table-cell>
          <table:table-cell table:style-name="ce18" table:content-validation-name="val11" office:value-type="float" office:value="69894.77">
            <text:p>69.894,77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305">
            <text:p>26083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27502.89">
            <text:p>327.502,89 </text:p>
          </table:table-cell>
          <table:table-cell table:style-name="ce18" table:content-validation-name="val12" office:value-type="float" office:value="96000">
            <text:p>96.000,00</text:p>
          </table:table-cell>
          <table:table-cell table:style-name="ce18" table:content-validation-name="val13" office:value-type="float" office:value="204000">
            <text:p>204.00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503">
            <text:p>260850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93306.48">
            <text:p>93.306,48 </text:p>
          </table:table-cell>
          <table:table-cell table:style-name="ce18" table:content-validation-name="val12" office:value-type="float" office:value="88984.98">
            <text:p>88.984,98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32572.09">
            <text:p>32.572,0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453">
            <text:p>260845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5484.94">
            <text:p>15.484,94 </text:p>
          </table:table-cell>
          <table:table-cell table:style-name="ce18" table:content-validation-name="val12" office:value-type="float" office:value="13976.36">
            <text:p>13.976,36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701">
            <text:p>26087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44979.93">
            <text:p>244.979,93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259436.96">
            <text:p>259.436,96</text:p>
          </table:table-cell>
          <table:table-cell table:style-name="ce18" table:content-validation-name="val11" office:value-type="float" office:value="139074.51">
            <text:p>139.074,51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8800">
            <text:p>26088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44418.66">
            <text:p>44.418,66 </text:p>
          </table:table-cell>
          <table:table-cell table:style-name="ce18" table:content-validation-name="val12" office:value-type="float" office:value="39000">
            <text:p>39.00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9501">
            <text:p>26095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346284.42">
            <text:p>1.346.284,42 </text:p>
          </table:table-cell>
          <table:table-cell table:style-name="ce18" table:content-validation-name="val12" office:value-type="float" office:value="231281.57">
            <text:p>231.281,57</text:p>
          </table:table-cell>
          <table:table-cell table:style-name="ce18" table:content-validation-name="val13" office:value-type="float" office:value="865051.87">
            <text:p>865.051,87</text:p>
          </table:table-cell>
          <table:table-cell table:style-name="ce18" table:content-validation-name="val11" office:value-type="float" office:value="468746.63">
            <text:p>468.746,63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9600">
            <text:p>26096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879225.47">
            <text:p>879.225,47 </text:p>
          </table:table-cell>
          <table:table-cell table:style-name="ce18" table:content-validation-name="val12" office:value-type="float" office:value="619743.89">
            <text:p>619.743,89</text:p>
          </table:table-cell>
          <table:table-cell table:style-name="ce18" table:content-validation-name="val13" office:value-type="float" office:value="311367.47">
            <text:p>311.367,47</text:p>
          </table:table-cell>
          <table:table-cell table:style-name="ce18" table:content-validation-name="val11" office:value-type="float" office:value="1886332.62">
            <text:p>1.886.332,62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9709">
            <text:p>2609709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63538.1">
            <text:p>163.538,1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73189">
            <text:p>173.189,00</text:p>
          </table:table-cell>
          <table:table-cell table:style-name="ce18" table:content-validation-name="val11" office:value-type="float" office:value="20664.28">
            <text:p>20.664,28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9907">
            <text:p>26099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2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M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 office:value-type="float" office:value="2610004">
            <text:p>2610004</text:p>
          </table:table-cell>
          <table:table-cell table:style-name="ce2" table:content-validation-name="val6" office:value-type="string">
            <text:p>E</text:p>
          </table:table-cell>
          <table:table-cell table:style-name="ce2" table:content-validation-name="val7" office:value-type="string">
            <text:p>D</text:p>
          </table:table-cell>
          <table:table-cell table:style-name="ce2" table:content-validation-name="val8"/>
          <table:table-cell table:style-name="ce2" table:content-validation-name="val9"/>
          <table:table-cell table:style-name="ce15" table:content-validation-name="val11" office:value-type="float" office:value="193499.13">
            <text:p>193.499,13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97707.42">
            <text:p>197.707,42</text:p>
          </table:table-cell>
          <table:table-cell table:style-name="ce18" table:content-validation-name="val11" office:value-type="float" office:value="0">
            <text:p>0,00</text:p>
          </table:table-cell>
          <table:table-cell table:style-name="ce21"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0608">
            <text:p>2610608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400346.08">
            <text:p>1.400.346,08 </text:p>
          </table:table-cell>
          <table:table-cell table:style-name="ce18" table:content-validation-name="val12" office:value-type="float" office:value="383380.25">
            <text:p>383.380,25</text:p>
          </table:table-cell>
          <table:table-cell table:style-name="ce18" table:content-validation-name="val13" office:value-type="float" office:value="1613994.64">
            <text:p>1.613.994,64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>
            <text:p>TRT6</text:p>
          </table:table-cell>
          <table:table-cell table:style-name="ce2" table:content-validation-name="val2" office:value-type="float" office:value="2022">
            <text:p>2022</text:p>
          </table:table-cell>
          <table:table-cell table:style-name="ce2" table:content-validation-name="val3" office:value-type="string">
            <text:p>M</text:p>
          </table:table-cell>
          <table:table-cell table:style-name="ce2" table:content-validation-name="val4" office:value-type="string">
            <text:p>PE</text:p>
          </table:table-cell>
          <table:table-cell table:style-name="ce2" table:content-validation-name="val5" office:value-type="float" office:value="2610707">
            <text:p>2610707</text:p>
          </table:table-cell>
          <table:table-cell table:style-name="ce2" table:content-validation-name="val6" office:value-type="string">
            <text:p>E</text:p>
          </table:table-cell>
          <table:table-cell table:style-name="ce2" table:content-validation-name="val7" office:value-type="string">
            <text:p>D</text:p>
          </table:table-cell>
          <table:table-cell table:style-name="ce2" table:content-validation-name="val8"/>
          <table:table-cell table:style-name="ce2" table:content-validation-name="val9"/>
          <table:table-cell table:style-name="ce15" table:content-validation-name="val11" office:value-type="float" office:value="1842382.42">
            <text:p>1.842.382,42 </text:p>
          </table:table-cell>
          <table:table-cell table:style-name="ce18" table:content-validation-name="val12" office:value-type="float" office:value="1612119.15">
            <text:p>1.612.119,15</text:p>
          </table:table-cell>
          <table:table-cell table:style-name="ce18" table:content-validation-name="val13" office:value-type="float" office:value="203153.27">
            <text:p>203.153,27</text:p>
          </table:table-cell>
          <table:table-cell table:style-name="ce18" table:content-validation-name="val11" office:value-type="float" office:value="388502">
            <text:p>388.502,00</text:p>
          </table:table-cell>
          <table:table-cell table:style-name="ce21"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0905">
            <text:p>26109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772000.2">
            <text:p>772.000,2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002">
            <text:p>26110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42583.5">
            <text:p>42.583,50 </text:p>
          </table:table-cell>
          <table:table-cell table:style-name="ce18" table:content-validation-name="val12" office:value-type="float" office:value="45087.66">
            <text:p>45.087,66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261487.79">
            <text:p>261.487,7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101">
            <text:p>2611101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210005.12">
            <text:p>1.210.005,12 </text:p>
          </table:table-cell>
          <table:table-cell table:style-name="ce18" table:content-validation-name="val12" office:value-type="float" office:value="104610.92">
            <text:p>104.610,92</text:p>
          </table:table-cell>
          <table:table-cell table:style-name="ce18" table:content-validation-name="val13" office:value-type="float" office:value="1216978.85">
            <text:p>1.216.978,85</text:p>
          </table:table-cell>
          <table:table-cell table:style-name="ce18" table:content-validation-name="val11" office:value-type="float" office:value="187562.49">
            <text:p>187.562,4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200">
            <text:p>2611200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97494.35">
            <text:p>97.494,35 </text:p>
          </table:table-cell>
          <table:table-cell table:style-name="ce18" table:content-validation-name="val12" office:value-type="float" office:value="18035.26">
            <text:p>18.035,26</text:p>
          </table:table-cell>
          <table:table-cell table:style-name="ce18" table:content-validation-name="val13" office:value-type="float" office:value="85263.42">
            <text:p>85.263,42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408">
            <text:p>2611408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456927.9">
            <text:p>1.456.927,90 </text:p>
          </table:table-cell>
          <table:table-cell table:style-name="ce18" table:content-validation-name="val12" office:value-type="float" office:value="316513.69">
            <text:p>316.513,69</text:p>
          </table:table-cell>
          <table:table-cell table:style-name="ce18" table:content-validation-name="val13" office:value-type="float" office:value="1262142.26">
            <text:p>1.262.142,26</text:p>
          </table:table-cell>
          <table:table-cell table:style-name="ce18" table:content-validation-name="val11" office:value-type="float" office:value="305948.9">
            <text:p>305.948,9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507">
            <text:p>26115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77231.49">
            <text:p>177.231,49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87690.5">
            <text:p>187.690,50</text:p>
          </table:table-cell>
          <table:table-cell table:style-name="ce18" table:content-validation-name="val11" office:value-type="float" office:value="35787.6">
            <text:p>35.787,6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533">
            <text:p>261153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5671.62">
            <text:p>65.671,62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69547.11">
            <text:p>69.547,11</text:p>
          </table:table-cell>
          <table:table-cell table:style-name="ce18" table:content-validation-name="val11" office:value-type="float" office:value="53222.96">
            <text:p>53.222,96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804">
            <text:p>2611804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03318.8">
            <text:p>303.318,80 </text:p>
          </table:table-cell>
          <table:table-cell table:style-name="ce18" table:content-validation-name="val12" office:value-type="float" office:value="55000">
            <text:p>55.000,00</text:p>
          </table:table-cell>
          <table:table-cell table:style-name="ce18" table:content-validation-name="val13" office:value-type="float" office:value="256473.83">
            <text:p>256.473,83</text:p>
          </table:table-cell>
          <table:table-cell table:style-name="ce18" table:content-validation-name="val11" office:value-type="float" office:value="145186.77">
            <text:p>145.186,77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11903">
            <text:p>2611903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655098.09">
            <text:p>655.098,0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2000">
            <text:p>26120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8438.63">
            <text:p>28.438,63 </text:p>
          </table:table-cell>
          <table:table-cell table:style-name="ce18" table:content-validation-name="val12" office:value-type="float" office:value="3333.33">
            <text:p>3.333,33</text:p>
          </table:table-cell>
          <table:table-cell table:style-name="ce18" table:content-validation-name="val13" office:value-type="float" office:value="17000">
            <text:p>17.000,00</text:p>
          </table:table-cell>
          <table:table-cell table:style-name="ce18" table:content-validation-name="val11" office:value-type="float" office:value="53108.49">
            <text:p>53.108,49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2406">
            <text:p>26124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762456.81">
            <text:p>2.762.456,81 </text:p>
          </table:table-cell>
          <table:table-cell table:style-name="ce18" table:content-validation-name="val12" office:value-type="float" office:value="953915.61">
            <text:p>953.915,61</text:p>
          </table:table-cell>
          <table:table-cell table:style-name="ce18" table:content-validation-name="val13" office:value-type="float" office:value="1517550.49">
            <text:p>1.517.550,49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2554">
            <text:p>2612554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72712.45">
            <text:p>172.712,45 </text:p>
          </table:table-cell>
          <table:table-cell table:style-name="ce18" table:content-validation-name="val12" office:value-type="float" office:value="81472.74">
            <text:p>81.472,74</text:p>
          </table:table-cell>
          <table:table-cell table:style-name="ce18" table:content-validation-name="val13" office:value-type="float" office:value="99667.79">
            <text:p>99.667,79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2604">
            <text:p>2612604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24532.83">
            <text:p>124.532,83 </text:p>
          </table:table-cell>
          <table:table-cell table:style-name="ce18" table:content-validation-name="val12" office:value-type="float" office:value="125839.27">
            <text:p>125.839,27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381452.84">
            <text:p>381.452,84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2802">
            <text:p>2612802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11842.03">
            <text:p>211.842,03 </text:p>
          </table:table-cell>
          <table:table-cell table:style-name="ce18" table:content-validation-name="val12" office:value-type="float" office:value="190603.53">
            <text:p>190.603,53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3008">
            <text:p>2613008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7303.51">
            <text:p>37.303,51 </text:p>
          </table:table-cell>
          <table:table-cell table:style-name="ce18" table:content-validation-name="val12" office:value-type="float" office:value="16056.59">
            <text:p>16.056,59</text:p>
          </table:table-cell>
          <table:table-cell table:style-name="ce18" table:content-validation-name="val13" office:value-type="float" office:value="37137.88">
            <text:p>37.137,88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3107">
            <text:p>26131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32767.76">
            <text:p>32.767,76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34701.49">
            <text:p>34.701,49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3305">
            <text:p>26133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896139.96">
            <text:p>896.139,96 </text:p>
          </table:table-cell>
          <table:table-cell table:style-name="ce18" table:content-validation-name="val12" office:value-type="float" office:value="215401.04">
            <text:p>215.401,04</text:p>
          </table:table-cell>
          <table:table-cell table:style-name="ce18" table:content-validation-name="val13" office:value-type="float" office:value="718991.93">
            <text:p>718.991,93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3404">
            <text:p>2613404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13095.14">
            <text:p>213.095,14 </text:p>
          </table:table-cell>
          <table:table-cell table:style-name="ce18" table:content-validation-name="val12" office:value-type="float" office:value="247341.74">
            <text:p>247.341,74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3602">
            <text:p>2613602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16302.52">
            <text:p>616.302,52 </text:p>
          </table:table-cell>
          <table:table-cell table:style-name="ce18" table:content-validation-name="val12" office:value-type="float" office:value="357461.58">
            <text:p>357.461,58</text:p>
          </table:table-cell>
          <table:table-cell table:style-name="ce18" table:content-validation-name="val13" office:value-type="float" office:value="296068.84">
            <text:p>296.068,84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4501">
            <text:p>2614501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984637.25">
            <text:p>1.984.637,25 </text:p>
          </table:table-cell>
          <table:table-cell table:style-name="ce18" table:content-validation-name="val12" office:value-type="float" office:value="432849.07">
            <text:p>432.849,07</text:p>
          </table:table-cell>
          <table:table-cell table:style-name="ce18" table:content-validation-name="val13" office:value-type="float" office:value="1556199.99">
            <text:p>1.556.199,99</text:p>
          </table:table-cell>
          <table:table-cell table:style-name="ce18" table:content-validation-name="val11" office:value-type="float" office:value="1383928.74">
            <text:p>1.383.928,74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4600">
            <text:p>26146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409827.74">
            <text:p>409.827,74 </text:p>
          </table:table-cell>
          <table:table-cell table:style-name="ce18" table:content-validation-name="val12" office:value-type="float" office:value="234643.34">
            <text:p>234.643,34</text:p>
          </table:table-cell>
          <table:table-cell table:style-name="ce18" table:content-validation-name="val13" office:value-type="float" office:value="247807.97">
            <text:p>247.807,97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4709">
            <text:p>2614709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5159.3">
            <text:p>65.159,30 </text:p>
          </table:table-cell>
          <table:table-cell table:style-name="ce18" table:content-validation-name="val12" office:value-type="float" office:value="67752.98">
            <text:p>67.752,98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5003">
            <text:p>2615003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98562.35">
            <text:p>98.562,35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104378.82">
            <text:p>104.378,82</text:p>
          </table:table-cell>
          <table:table-cell table:style-name="ce18" table:content-validation-name="val11" office:value-type="float" office:value="728155.88">
            <text:p>728.155,88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5300">
            <text:p>2615300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64670.25">
            <text:p>64.670,25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68486.65">
            <text:p>68.486,65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5508">
            <text:p>2615508</text:p>
          </table:table-cell>
          <table:table-cell table:style-name="ce4" table:content-validation-name="val6" office:value-type="string">
            <text:p>E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87028.88">
            <text:p>87.028,88 </text:p>
          </table:table-cell>
          <table:table-cell table:style-name="ce18" table:content-validation-name="val12" office:value-type="float" office:value="15053.04">
            <text:p>15.053,04</text:p>
          </table:table-cell>
          <table:table-cell table:style-name="ce18" table:content-validation-name="val13" office:value-type="float" office:value="65589.71">
            <text:p>65.589,71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5607">
            <text:p>2615607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161586.05">
            <text:p>161.586,05 </text:p>
          </table:table-cell>
          <table:table-cell table:style-name="ce18" table:content-validation-name="val12" office:value-type="float" office:value="159558.97">
            <text:p>159.558,97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16209">
            <text:p>2616209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44815.03">
            <text:p>44.815,03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M</text:p>
          </table:table-cell>
          <table:table-cell table:style-name="ce5" table:content-validation-name="val4" office:value-type="string">
            <text:p>PE</text:p>
          </table:table-cell>
          <table:table-cell table:style-name="ce5" table:content-validation-name="val5" office:value-type="float" office:value="2616506">
            <text:p>2616506</text:p>
          </table:table-cell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0">
            <text:p>0,00 </text:p>
          </table:table-cell>
          <table:table-cell table:style-name="ce18" table:content-validation-name="val12" office:value-type="float" office:value="0">
            <text:p>0,00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91735.61">
            <text:p>91.735,61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11606">
            <text:p>26116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2" table:content-validation-name="val9"/>
          <table:table-cell table:style-name="ce16" table:content-validation-name="val11" office:value-type="float" office:value="2265045.14">
            <text:p>2.265.045,14 </text:p>
          </table:table-cell>
          <table:table-cell table:style-name="ce18" table:content-validation-name="val12" office:value-type="float" office:value="1968642.87">
            <text:p>1.968.642,87</text:p>
          </table:table-cell>
          <table:table-cell table:style-name="ce18" table:content-validation-name="val13" office:value-type="float" office:value="134862">
            <text:p>134.862,00</text:p>
          </table:table-cell>
          <table:table-cell table:style-name="ce18" table:content-validation-name="val11" office:value-type="float" office:value="1509069.56">
            <text:p>1.509.069,56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0906">
            <text:p>2600906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11690211000110</text:p>
          </table:table-cell>
          <table:table-cell table:style-name="ce2" table:content-validation-name="val9" office:value-type="string">
            <text:p>SERVIÇO AUTÔNOMO DE ÁGUA E ESGOTO - SAAE/AMARAJI</text:p>
          </table:table-cell>
          <table:table-cell table:style-name="ce16" table:content-validation-name="val11" office:value-type="float" office:value="14683.37">
            <text:p>14.683,37 </text:p>
          </table:table-cell>
          <table:table-cell table:style-name="ce18" table:content-validation-name="val12" office:value-type="float" office:value="14936.02">
            <text:p>14.936,02</text:p>
          </table:table-cell>
          <table:table-cell table:style-name="ce18" table:content-validation-name="val13" office:value-type="float" office:value="0">
            <text:p>0,0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M</text:p>
          </table:table-cell>
          <table:table-cell table:style-name="ce4" table:content-validation-name="val4" office:value-type="string">
            <text:p>PE</text:p>
          </table:table-cell>
          <table:table-cell table:style-name="ce4" table:content-validation-name="val5" office:value-type="float" office:value="2604205">
            <text:p>2604205</text:p>
          </table:table-cell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I</text:p>
          </table:table-cell>
          <table:table-cell table:style-name="ce9" office:value-type="string">
            <text:p>08101057000199</text:p>
          </table:table-cell>
          <table:table-cell table:style-name="ce2" table:content-validation-name="val9" office:value-type="string">
            <text:p>SERVIÇO AUTÔNOMO DE ÁGUA E ESGOTO - SAAE/CATENDE</text:p>
          </table:table-cell>
          <table:table-cell table:style-name="ce16" table:content-validation-name="val11" office:value-type="float" office:value="40726.97">
            <text:p>40.726,97 </text:p>
          </table:table-cell>
          <table:table-cell table:style-name="ce18" table:content-validation-name="val12" office:value-type="float" office:value="2800">
            <text:p>2.800,00</text:p>
          </table:table-cell>
          <table:table-cell table:style-name="ce18" table:content-validation-name="val13" office:value-type="float" office:value="40330.4">
            <text:p>40.330,40</text:p>
          </table:table-cell>
          <table:table-cell table:style-name="ce18" table:content-validation-name="val1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" table:content-validation-name="val1" office:value-type="string">
            <text:p>TRT6</text:p>
          </table:table-cell>
          <table:table-cell table:style-name="ce4" table:content-validation-name="val2" office:value-type="float" office:value="2022">
            <text:p>2022</text:p>
          </table:table-cell>
          <table:table-cell table:style-name="ce4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4" table:content-validation-name="val6" office:value-type="string">
            <text:p>C</text:p>
          </table:table-cell>
          <table:table-cell table:style-name="ce4" table:content-validation-name="val7" office:value-type="string">
            <text:p>D</text:p>
          </table:table-cell>
          <table:table-cell table:style-name="ce4" table:content-validation-name="val8"/>
          <table:table-cell table:style-name="ce3" table:content-validation-name="val9"/>
          <table:table-cell table:style-name="ce16" table:content-validation-name="val11" office:value-type="float" office:value="109551172.93">
            <text:p>109.551.172,93 </text:p>
          </table:table-cell>
          <table:table-cell table:style-name="ce18" table:content-validation-name="val12" office:value-type="float" office:value="25428520">
            <text:p>25.428.520,00</text:p>
          </table:table-cell>
          <table:table-cell table:style-name="ce18" table:content-validation-name="val13" office:value-type="float" office:value="9409777.36">
            <text:p>9.409.777,36</text:p>
          </table:table-cell>
          <table:table-cell table:style-name="ce18" table:content-validation-name="val11" office:value-type="float" office:value="106431.94">
            <text:p>106.431,94</text:p>
          </table:table-cell>
          <table:table-cell table:number-columns-repeated="1011"/>
        </table:table-row>
        <table:table-row table:style-name="ro2">
          <table:table-cell table:style-name="ce5" table:content-validation-name="val1" office:value-type="string">
            <text:p>TRT6</text:p>
          </table:table-cell>
          <table:table-cell table:style-name="ce5" table:content-validation-name="val2" office:value-type="float" office:value="2022">
            <text:p>2022</text:p>
          </table:table-cell>
          <table:table-cell table:style-name="ce5" table:content-validation-name="val3" office:value-type="string">
            <text:p>F</text:p>
          </table:table-cell>
          <table:table-cell table:style-name="ce4" table:content-validation-name="val4"/>
          <table:table-cell table:style-name="ce4" table:content-validation-name="val5"/>
          <table:table-cell table:style-name="ce5" table:content-validation-name="val6" office:value-type="string">
            <text:p>C</text:p>
          </table:table-cell>
          <table:table-cell table:style-name="ce5" table:content-validation-name="val7" office:value-type="string">
            <text:p>I</text:p>
          </table:table-cell>
          <table:table-cell table:style-name="ce11" table:content-validation-name="val8" office:value-type="string">
            <text:p>24134488000108</text:p>
          </table:table-cell>
          <table:table-cell table:style-name="ce3" table:content-validation-name="val9" office:value-type="string">
            <text:p>UNIVERSIDADE FEDERAL DE PERNAMBUCO</text:p>
          </table:table-cell>
          <table:table-cell table:style-name="ce17" table:content-validation-name="val10" office:value-type="float" office:value="0">
            <text:p>0,00 </text:p>
          </table:table-cell>
          <table:table-cell table:style-name="ce20" table:content-validation-name="val12" office:value-type="float" office:value="0">
            <text:p>0,00</text:p>
          </table:table-cell>
          <table:table-cell table:style-name="ce20" table:content-validation-name="val13" office:value-type="float" office:value="0">
            <text:p>0,00</text:p>
          </table:table-cell>
          <table:table-cell table:style-name="ce20" table:content-validation-name="val11" office:value-type="float" office:value="146439.79">
            <text:p>146.439,79</text:p>
          </table:table-cell>
          <table:table-cell table:number-columns-repeated="1011"/>
        </table:table-row>
        <table:table-row table:style-name="ro2" table:number-rows-repeated="65430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2"/>
          <table:table-cell table:content-validation-name="val13"/>
          <table:table-cell table:content-validation-name="val11"/>
          <table:table-cell table:number-columns-repeated="101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currency-style style:name="N135P0" style:volatile="true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35P2" style:volatile="true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integer-digits="5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integer-digits="14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writing-mode="lr-tb" loext:scale-to-X="1" loext:scale-to-Y="2" style:print="charts drawings grid objects zero-values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/04/2023</text:date>, <text:time>17:4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mal</meta:initial-creator>
    <meta:creation-date>2020-02-20T16:34:56</meta:creation-date>
    <dc:creator>TRT6 TRT6</dc:creator>
    <dc:date>2023-04-20T17:40:30.19</dc:date>
    <meta:print-date>2023-03-28T14:58:21</meta:print-date>
    <meta:generator>OpenOffice/4.1.5$Win32 OpenOffice.org_project/415m1$Build-9789</meta:generator>
    <meta:editing-duration>PT1M32S</meta:editing-duration>
    <meta:editing-cycles>1</meta:editing-cycles>
    <meta:document-statistic meta:table-count="1" meta:cell-count="1194" meta:object-count="0"/>
  </office:meta>
</office:document-meta>
</file>