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E00000DB0F98738591ECD3663.jpg" manifest:media-type="image/jpeg"/>
  <manifest:file-entry manifest:full-path="Pictures/10000000000009AE00000DA0C0A174404BB3F589.jpg" manifest:media-type="image/jpeg"/>
  <manifest:file-entry manifest:full-path="Pictures/10000000000009AE00000DB0AAAE866CCCBEAFDD.jpg" manifest:media-type="image/jpeg"/>
  <manifest:file-entry manifest:full-path="Pictures/10000000000009AE00000DB03D57AF81CB3E7A03.jpg" manifest:media-type="image/jpeg"/>
  <manifest:file-entry manifest:full-path="Pictures/10000000000009AE00000DB0218940E57D55DAC2.jpg" manifest:media-type="image/jpeg"/>
  <manifest:file-entry manifest:full-path="Pictures/10000000000009AE00000DB0FE17409666886E25.jpg" manifest:media-type="image/jpeg"/>
  <manifest:file-entry manifest:full-path="Pictures/10000000000009AE00000DA0C17DB8C68D56A8DA.jpg" manifest:media-type="image/jpeg"/>
  <manifest:file-entry manifest:full-path="Pictures/10000000000009AE00000DB09122E40F92C025B2.jpg" manifest:media-type="image/jpeg"/>
  <manifest:file-entry manifest:full-path="Pictures/10000000000009AE00000DB031B69B367BC1D8E9.jpg" manifest:media-type="image/jpeg"/>
  <manifest:file-entry manifest:full-path="Pictures/10000000000009AE00000DA056EB76ADB73C13F0.jpg" manifest:media-type="image/jpeg"/>
  <manifest:file-entry manifest:full-path="Pictures/10000000000009AE00000DB05D3F3DC00A7491B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C0A174404BB3F58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3D57AF81CB3E7A0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218940E57D55DAC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FE17409666886E2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9122E40F92C025B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31B69B367BC1D8E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F98738591ECD366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AAAE866CCCBEAFD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56EB76ADB73C13F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72cm" svg:height="29.675cm" svg:x="0.007cm" svg:y="0.014cm">
          <draw:image xlink:href="Pictures/10000000000009AE00000DB05D3F3DC00A7491B9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72cm" svg:height="29.537cm" svg:x="0.007cm" svg:y="0.085cm">
          <draw:image xlink:href="Pictures/10000000000009AE00000DA0C17DB8C68D56A8D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