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AE00000DA094BAFEA9044082DC.jpg" manifest:media-type="image/jpeg"/>
  <manifest:file-entry manifest:full-path="Pictures/10000000000009AE00000DA07C94089A681A86F8.jpg" manifest:media-type="image/jpeg"/>
  <manifest:file-entry manifest:full-path="Pictures/10000000000009AE00000DA0FCA2415D72A519D6.jpg" manifest:media-type="image/jpeg"/>
  <manifest:file-entry manifest:full-path="Pictures/10000000000009AE00000DA0DA864F5BBC6D6E46.jpg" manifest:media-type="image/jpeg"/>
  <manifest:file-entry manifest:full-path="Pictures/10000000000009AE00000DB0C7D94DCA35A229ED.jpg" manifest:media-type="image/jpeg"/>
  <manifest:file-entry manifest:full-path="Pictures/10000000000009AE00000DB088E8E6DF649DB2D5.jpg" manifest:media-type="image/jpeg"/>
  <manifest:file-entry manifest:full-path="Pictures/10000000000009AE00000DB0F294DAB166518105.jpg" manifest:media-type="image/jpeg"/>
  <manifest:file-entry manifest:full-path="Pictures/10000000000009AE00000DA0F9116231EEC81CF8.jpg" manifest:media-type="image/jpeg"/>
  <manifest:file-entry manifest:full-path="Pictures/10000000000009AE00000DB08E1F7C201ADEC0D1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72cm" svg:height="29.537cm" svg:x="0.007cm" svg:y="0.085cm">
          <draw:image xlink:href="Pictures/10000000000009AE00000DA094BAFEA9044082DC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72cm" svg:height="29.537cm" svg:x="0.007cm" svg:y="0.085cm">
          <draw:image xlink:href="Pictures/10000000000009AE00000DA07C94089A681A86F8.jpg" xlink:type="simple" xlink:show="embed" xlink:actuate="onLoad">
            <text:p/>
          </draw:image>
        </draw:frame>
      </draw:page>
      <draw:page draw:name="page3" draw:style-name="dp1" draw:master-page-name="master-page3">
        <draw:frame draw:style-name="gr1" draw:text-style-name="P1" draw:layer="layout" svg:width="20.972cm" svg:height="29.537cm" svg:x="0.007cm" svg:y="0.085cm">
          <draw:image xlink:href="Pictures/10000000000009AE00000DA0FCA2415D72A519D6.jpg" xlink:type="simple" xlink:show="embed" xlink:actuate="onLoad">
            <text:p/>
          </draw:image>
        </draw:frame>
      </draw:page>
      <draw:page draw:name="page4" draw:style-name="dp1" draw:master-page-name="master-page3">
        <draw:frame draw:style-name="gr1" draw:text-style-name="P1" draw:layer="layout" svg:width="20.972cm" svg:height="29.537cm" svg:x="0.007cm" svg:y="0.085cm">
          <draw:image xlink:href="Pictures/10000000000009AE00000DA0DA864F5BBC6D6E46.jpg" xlink:type="simple" xlink:show="embed" xlink:actuate="onLoad">
            <text:p/>
          </draw:image>
        </draw:frame>
      </draw:page>
      <draw:page draw:name="page5" draw:style-name="dp1" draw:master-page-name="master-page3">
        <draw:frame draw:style-name="gr1" draw:text-style-name="P1" draw:layer="layout" svg:width="20.972cm" svg:height="29.675cm" svg:x="0.007cm" svg:y="0.014cm">
          <draw:image xlink:href="Pictures/10000000000009AE00000DB0C7D94DCA35A229ED.jpg" xlink:type="simple" xlink:show="embed" xlink:actuate="onLoad">
            <text:p/>
          </draw:image>
        </draw:frame>
      </draw:page>
      <draw:page draw:name="page6" draw:style-name="dp1" draw:master-page-name="master-page3">
        <draw:frame draw:style-name="gr1" draw:text-style-name="P1" draw:layer="layout" svg:width="20.972cm" svg:height="29.675cm" svg:x="0.007cm" svg:y="0.014cm">
          <draw:image xlink:href="Pictures/10000000000009AE00000DB088E8E6DF649DB2D5.jpg" xlink:type="simple" xlink:show="embed" xlink:actuate="onLoad">
            <text:p/>
          </draw:image>
        </draw:frame>
      </draw:page>
      <draw:page draw:name="page7" draw:style-name="dp1" draw:master-page-name="master-page3">
        <draw:frame draw:style-name="gr1" draw:text-style-name="P1" draw:layer="layout" svg:width="20.972cm" svg:height="29.675cm" svg:x="0.007cm" svg:y="0.014cm">
          <draw:image xlink:href="Pictures/10000000000009AE00000DB0F294DAB166518105.jpg" xlink:type="simple" xlink:show="embed" xlink:actuate="onLoad">
            <text:p/>
          </draw:image>
        </draw:frame>
      </draw:page>
      <draw:page draw:name="page8" draw:style-name="dp1" draw:master-page-name="master-page3">
        <draw:frame draw:style-name="gr1" draw:text-style-name="P1" draw:layer="layout" svg:width="20.972cm" svg:height="29.675cm" svg:x="0.007cm" svg:y="0.014cm">
          <draw:image xlink:href="Pictures/10000000000009AE00000DB08E1F7C201ADEC0D1.jpg" xlink:type="simple" xlink:show="embed" xlink:actuate="onLoad">
            <text:p/>
          </draw:image>
        </draw:frame>
      </draw:page>
      <draw:page draw:name="page9" draw:style-name="dp1" draw:master-page-name="master-page3">
        <draw:frame draw:style-name="gr1" draw:text-style-name="P1" draw:layer="layout" svg:width="20.972cm" svg:height="29.537cm" svg:x="0.007cm" svg:y="0.085cm">
          <draw:image xlink:href="Pictures/10000000000009AE00000DA0F9116231EEC81CF8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9"/>
    <meta:generator>LibreOffice/6.0.0.3$Windows_X86_64 LibreOffice_project/64a0f66915f38c6217de274f0aa8e15618924765</meta:generator>
  </office:meta>
</office:document-meta>
</file>