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D000003136AE39AB318AD6D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4cm" svg:height="3.331cm" svg:x="0cm" svg:y="13.2cm">
          <draw:image xlink:href="Pictures/100000000000135D000003136AE39AB318AD6DE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3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