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60ABCD10BD78C942.jpg" manifest:media-type="image/jpeg"/>
  <manifest:file-entry manifest:full-path="Pictures/10000000000004D8000006DA3CFE7F3D3B78C7F1.jpg" manifest:media-type="image/jpeg"/>
  <manifest:file-entry manifest:full-path="Pictures/10000000000009AD000005A0F8D8EA7A554E45FC.jpg" manifest:media-type="image/jpeg"/>
  <manifest:file-entry manifest:full-path="Pictures/10000000000009AD00000161A36FA0E8FB9EFFC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60ABCD10BD78C942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A36FA0E8FB9EFFCD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F8D8EA7A554E45FC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3CFE7F3D3B78C7F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