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2000006E7A6636D37B6624192.jpg" manifest:media-type="image/jpeg"/>
  <manifest:file-entry manifest:full-path="Pictures/10000000000000AE000000AFD45D629B2B2B26C4.png" manifest:media-type="image/png"/>
  <manifest:file-entry manifest:full-path="Pictures/10000000000004E0000006E39BE1A54928C5EAE0.jpg" manifest:media-type="image/jpeg"/>
  <manifest:file-entry manifest:full-path="Pictures/10000000000004E0000006E7F848AEE2940B7918.jpg" manifest:media-type="image/jpeg"/>
  <manifest:file-entry manifest:full-path="Pictures/10000000000004E0000006DE6C0B7DFE762ACA14.jpg" manifest:media-type="image/jpeg"/>
  <manifest:file-entry manifest:full-path="Pictures/10000000000004E0000006E775342F241A47DAD8.jpg" manifest:media-type="image/jpeg"/>
  <manifest:file-entry manifest:full-path="Pictures/10000000000004E0000006DCBC4E80FD9BF2EB4D.jpg" manifest:media-type="image/jpeg"/>
  <manifest:file-entry manifest:full-path="Pictures/10000000000004E2000006E732D050D8EDAC108A.jpg" manifest:media-type="image/jpeg"/>
  <manifest:file-entry manifest:full-path="Pictures/10000000000004E0000006E3FE7E97F80D132CC6.jpg" manifest:media-type="image/jpeg"/>
  <manifest:file-entry manifest:full-path="Pictures/10000000000004E0000006E52B5F2801AE0BE1A7.jpg" manifest:media-type="image/jpeg"/>
  <manifest:file-entry manifest:full-path="Pictures/10000000000004E0000006E0EC3B439B64E5CB53.jpg" manifest:media-type="image/jpeg"/>
  <manifest:file-entry manifest:full-path="Pictures/10000000000004E2000006E062784F4EF6BFFF3E.jpg" manifest:media-type="image/jpeg"/>
  <manifest:file-entry manifest:full-path="Pictures/10000000000004E2000006DEB4A43B0790765937.jpg" manifest:media-type="image/jpeg"/>
  <manifest:file-entry manifest:full-path="Pictures/10000000000004E2000006E0E6AA3AF4BDCEFDA4.jpg" manifest:media-type="image/jpeg"/>
  <manifest:file-entry manifest:full-path="Pictures/10000000000004E2000006DC879336910EC1D5FA.jpg" manifest:media-type="image/jpeg"/>
  <manifest:file-entry manifest:full-path="Pictures/10000000000004E0000006E065095D39391A8D23.jpg" manifest:media-type="image/jpeg"/>
  <manifest:file-entry manifest:full-path="Pictures/10000000000004E2000006D8C96548AACB93457D.jpg" manifest:media-type="image/jpeg"/>
  <manifest:file-entry manifest:full-path="Pictures/10000000000004E0000006E3DACF964EFAA518C2.jpg" manifest:media-type="image/jpeg"/>
  <manifest:file-entry manifest:full-path="Pictures/10000000000004E2000006DCBEF565AA7AC0804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27cm" fo:min-width="0.127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3.70000004768372pt" style:font-size-asian="3.70000004768372pt" style:font-size-complex="3.70000004768372pt"/>
    </style:style>
    <style:style style:name="T1" style:family="text">
      <style:text-properties fo:color="#000000" loext:opacity="100%" style:font-name="Arial1" fo:font-size="3.70000004768372pt" style:font-size-asian="3.70000004768372pt" style:font-name-complex="Arial1" style:font-size-complex="3.700000047683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662cm" svg:x="0cm" svg:y="0.019cm">
          <draw:image xlink:href="Pictures/10000000000004E2000006E7A6636D37B6624192.jpg" xlink:type="simple" xlink:show="embed" xlink:actuate="onLoad" draw:mime-type="image/jpeg">
            <text:p/>
          </draw:image>
        </draw:frame>
        <draw:frame draw:style-name="gr1" draw:text-style-name="P1" draw:layer="layout" svg:width="0.736cm" svg:height="0.74cm" svg:x="19.308cm" svg:y="3.619cm">
          <draw:image xlink:href="Pictures/10000000000000AE000000AFD45D629B2B2B26C4.png" xlink:type="simple" xlink:show="embed" xlink:actuate="onLoad" draw:mime-type="image/png">
            <text:p/>
          </draw:image>
        </draw:frame>
        <draw:frame draw:style-name="gr2" draw:text-style-name="P3" draw:layer="layout" svg:width="0.506cm" svg:height="0.141cm" svg:x="20.149cm" svg:y="3.599cm">
          <draw:text-box>
            <text:p text:style-name="P2"><text:span text:style-name="T1">0123041</text:span></text:p>
          </draw:text-box>
        </draw:frame>
        <draw:frame draw:style-name="gr2" draw:text-style-name="P3" draw:layer="layout" svg:width="0.578cm" svg:height="0.141cm" svg:x="20.149cm" svg:y="3.727cm">
          <draw:text-box>
            <text:p text:style-name="P2"><text:span text:style-name="T1">53067681</text:span></text:p>
          </draw:text-box>
        </draw:frame>
        <draw:frame draw:style-name="gr2" draw:text-style-name="P3" draw:layer="layout" svg:width="1.536cm" svg:height="0.141cm" svg:x="20.149cm" svg:y="3.855cm">
          <draw:text-box>
            <text:p text:style-name="P2"><text:span text:style-name="T1">83</text:span><text:span text:style-name="T1"><text:tab/></text:span><text:span text:style-name="T1">  307</text:span></text:p>
          </draw:text-box>
        </draw:frame>
        <draw:frame draw:style-name="gr2" draw:text-style-name="P3" draw:layer="layout" svg:width="0.362cm" svg:height="0.141cm" svg:x="20.149cm" svg:y="3.982cm">
          <draw:text-box>
            <text:p text:style-name="P2"><text:span text:style-name="T1">77764</text:span></text:p>
          </draw:text-box>
        </draw:frame>
        <draw:frame draw:style-name="gr2" draw:text-style-name="P3" draw:layer="layout" svg:width="1.396cm" svg:height="0.141cm" svg:x="20.149cm" svg:y="4.11cm">
          <draw:text-box>
            <text:p text:style-name="P2"><text:span text:style-name="T1"/><text:span text:style-name="T1"><text:tab/></text:span><text:span text:style-name="T1">51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79cm" svg:height="29.7cm" svg:x="0.004cm" svg:y="0cm">
          <draw:image xlink:href="Pictures/10000000000004E0000006E775342F241A47DAD8.jpg" xlink:type="simple" xlink:show="embed" xlink:actuate="onLoad" draw:mime-type="image/jpeg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572cm" svg:x="0cm" svg:y="0.064cm">
          <draw:image xlink:href="Pictures/10000000000004E0000006DE6C0B7DFE762ACA14.jpg" xlink:type="simple" xlink:show="embed" xlink:actuate="onLoad" draw:mime-type="image/jpeg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537cm" svg:x="0cm" svg:y="0.082cm">
          <draw:image xlink:href="Pictures/10000000000004E0000006DCBC4E80FD9BF2EB4D.jpg" xlink:type="simple" xlink:show="embed" xlink:actuate="onLoad" draw:mime-type="image/jpeg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662cm" svg:x="0cm" svg:y="0.019cm">
          <draw:image xlink:href="Pictures/10000000000004E2000006E732D050D8EDAC108A.jpg" xlink:type="simple" xlink:show="embed" xlink:actuate="onLoad" draw:mime-type="image/jpeg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642cm" svg:x="0cm" svg:y="0.029cm">
          <draw:image xlink:href="Pictures/10000000000004E0000006E39BE1A54928C5EAE0.jpg" xlink:type="simple" xlink:show="embed" xlink:actuate="onLoad" draw:mime-type="image/jpeg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79cm" svg:height="29.7cm" svg:x="0.004cm" svg:y="0cm">
          <draw:image xlink:href="Pictures/10000000000004E0000006E7F848AEE2940B7918.jpg" xlink:type="simple" xlink:show="embed" xlink:actuate="onLoad" draw:mime-type="image/jpeg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642cm" svg:x="0cm" svg:y="0.029cm">
          <draw:image xlink:href="Pictures/10000000000004E0000006E3FE7E97F80D132CC6.jpg" xlink:type="simple" xlink:show="embed" xlink:actuate="onLoad" draw:mime-type="image/jpeg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8cm" svg:height="29.677cm" svg:x="0cm" svg:y="0.012cm">
          <draw:image xlink:href="Pictures/10000000000004E0000006E52B5F2801AE0BE1A7.jpg" xlink:type="simple" xlink:show="embed" xlink:actuate="onLoad" draw:mime-type="image/jpeg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8cm" svg:height="29.607cm" svg:x="0cm" svg:y="0.047cm">
          <draw:image xlink:href="Pictures/10000000000004E0000006E0EC3B439B64E5CB53.jpg" xlink:type="simple" xlink:show="embed" xlink:actuate="onLoad" draw:mime-type="image/jpeg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8cm" svg:height="29.557cm" svg:x="0cm" svg:y="0.071cm">
          <draw:image xlink:href="Pictures/10000000000004E2000006E062784F4EF6BFFF3E.jpg" xlink:type="simple" xlink:show="embed" xlink:actuate="onLoad" draw:mime-type="image/jpeg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8cm" svg:height="29.523cm" svg:x="0cm" svg:y="0.089cm">
          <draw:image xlink:href="Pictures/10000000000004E2000006DEB4A43B0790765937.jpg" xlink:type="simple" xlink:show="embed" xlink:actuate="onLoad" draw:mime-type="image/jpeg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8cm" svg:height="29.557cm" svg:x="0cm" svg:y="0.071cm">
          <draw:image xlink:href="Pictures/10000000000004E2000006E0E6AA3AF4BDCEFDA4.jpg" xlink:type="simple" xlink:show="embed" xlink:actuate="onLoad" draw:mime-type="image/jpeg">
            <text:p/>
          </draw:image>
        </draw:frame>
      </draw:page>
      <draw:page draw:name="page14" draw:style-name="dp1" draw:master-page-name="master-page19">
        <draw:frame draw:style-name="gr1" draw:text-style-name="P1" draw:layer="layout" svg:width="20.988cm" svg:height="29.488cm" svg:x="0cm" svg:y="0.106cm">
          <draw:image xlink:href="Pictures/10000000000004E2000006DC879336910EC1D5FA.jpg" xlink:type="simple" xlink:show="embed" xlink:actuate="onLoad" draw:mime-type="image/jpeg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8cm" svg:height="29.607cm" svg:x="0cm" svg:y="0.047cm">
          <draw:image xlink:href="Pictures/10000000000004E0000006E065095D39391A8D23.jpg" xlink:type="simple" xlink:show="embed" xlink:actuate="onLoad" draw:mime-type="image/jpeg">
            <text:p/>
          </draw:image>
        </draw:frame>
      </draw:page>
      <draw:page draw:name="page16" draw:style-name="dp1" draw:master-page-name="master-page19">
        <draw:frame draw:style-name="gr1" draw:text-style-name="P1" draw:layer="layout" svg:width="20.988cm" svg:height="29.418cm" svg:x="0cm" svg:y="0.141cm">
          <draw:image xlink:href="Pictures/10000000000004E2000006D8C96548AACB93457D.jpg" xlink:type="simple" xlink:show="embed" xlink:actuate="onLoad" draw:mime-type="image/jpeg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88cm" svg:height="29.642cm" svg:x="0cm" svg:y="0.029cm">
          <draw:image xlink:href="Pictures/10000000000004E0000006E3DACF964EFAA518C2.jpg" xlink:type="simple" xlink:show="embed" xlink:actuate="onLoad" draw:mime-type="image/jpeg">
            <text:p/>
          </draw:image>
        </draw:frame>
      </draw:page>
      <draw:page draw:name="page18" draw:style-name="dp1" draw:master-page-name="master-page19">
        <draw:frame draw:style-name="gr1" draw:text-style-name="P1" draw:layer="layout" svg:width="20.988cm" svg:height="29.488cm" svg:x="0cm" svg:y="0.106cm">
          <draw:image xlink:href="Pictures/10000000000004E2000006DCBEF565AA7AC08045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" svg:font-family="Arial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.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  <style:master-page style:name="master-page19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4"/>
    <meta:generator>LibreOffice/7.1.0.3$Windows_X86_64 LibreOffice_project/f6099ecf3d29644b5008cc8f48f42f4a40986e4c</meta:generator>
  </office:meta>
</office:document-meta>
</file>