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3B1A00B247BAADA0.jpg" manifest:media-type="image/jpeg"/>
  <manifest:file-entry manifest:full-path="Pictures/10000000000009AD000006B41A03AE600CD96B1F.jpg" manifest:media-type="image/jpeg"/>
  <manifest:file-entry manifest:full-path="Pictures/10000000000009AD00000161E5510992F2AD0AC2.jpg" manifest:media-type="image/jpeg"/>
  <manifest:file-entry manifest:full-path="Pictures/10000000000009AD000005A006217CBFD69627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1A03AE600CD96B1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E5510992F2AD0AC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06217CBFD696278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3B1A00B247BAADA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