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4000004E2C938BE1ED96C0F05.jpg" manifest:media-type="image/jpeg"/>
  <manifest:file-entry manifest:full-path="Pictures/1000000000000374000004E2C2D027EC501D2128.jpg" manifest:media-type="image/jpeg"/>
  <manifest:file-entry manifest:full-path="Pictures/1000000000000374000004E2B110F934BFCFE23F.jpg" manifest:media-type="image/jpeg"/>
  <manifest:file-entry manifest:full-path="Pictures/1000000000000374000004E2D001489C97DCA2D4.jpg" manifest:media-type="image/jpeg"/>
  <manifest:file-entry manifest:full-path="Pictures/1000000000000374000004E2574D57DB8D8367CB.jpg" manifest:media-type="image/jpeg"/>
  <manifest:file-entry manifest:full-path="Pictures/1000000000000374000004E2CF182B483E8E28D2.jpg" manifest:media-type="image/jpeg"/>
  <manifest:file-entry manifest:full-path="Pictures/1000000000000374000004E2436930B74F0DA1B2.jpg" manifest:media-type="image/jpeg"/>
  <manifest:file-entry manifest:full-path="Pictures/1000000000000374000004E2AF0DCC000AB3CFA7.jpg" manifest:media-type="image/jpeg"/>
  <manifest:file-entry manifest:full-path="Pictures/1000000000000374000004E21CDE93888209A1EE.jpg" manifest:media-type="image/jpeg"/>
  <manifest:file-entry manifest:full-path="Pictures/1000000000000374000004E2182377DEA558FBCE.jpg" manifest:media-type="image/jpeg"/>
  <manifest:file-entry manifest:full-path="Pictures/1000000000000374000004E2751BAFA0B300C34E.jpg" manifest:media-type="image/jpeg"/>
  <manifest:file-entry manifest:full-path="Pictures/1000000000000374000004E2BA86B5A6320600BC.jpg" manifest:media-type="image/jpeg"/>
  <manifest:file-entry manifest:full-path="Pictures/1000000000000374000004E2D1B22964DD649EFA.jpg" manifest:media-type="image/jpeg"/>
  <manifest:file-entry manifest:full-path="Pictures/1000000000000374000004E22788A29ABD65D84C.jpg" manifest:media-type="image/jpeg"/>
  <manifest:file-entry manifest:full-path="Pictures/1000000000000374000004E29C9939A6A030142E.jpg" manifest:media-type="image/jpeg"/>
  <manifest:file-entry manifest:full-path="Pictures/1000000000000374000004E204A89A04AF7C5CE8.jpg" manifest:media-type="image/jpeg"/>
  <manifest:file-entry manifest:full-path="Pictures/1000000000000374000004E2050FAF576ECC9805.jpg" manifest:media-type="image/jpeg"/>
  <manifest:file-entry manifest:full-path="Pictures/1000000000000374000004E27DB6A23AA7B71210.jpg" manifest:media-type="image/jpeg"/>
  <manifest:file-entry manifest:full-path="Pictures/1000000000000374000004E2467A6FA02EA489C1.jpg" manifest:media-type="image/jpeg"/>
  <manifest:file-entry manifest:full-path="Pictures/1000000000000374000004E27602B555EA4B6D9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C2D027EC501D212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B110F934BFCFE23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CF182B483E8E28D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574D57DB8D8367C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D001489C97DCA2D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436930B74F0DA1B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1CDE93888209A1E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182377DEA558FBCE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AF0DCC000AB3CFA7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751BAFA0B300C34E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BA86B5A6320600BC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C938BE1ED96C0F05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D1B22964DD649EFA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2788A29ABD65D84C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9C9939A6A030142E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04A89A04AF7C5CE8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050FAF576ECC9805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7DB6A23AA7B71210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467A6FA02EA489C1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374000004E27602B555EA4B6D9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"/>
    <meta:generator>LibreOffice/5.4.2.2$Windows_x86 LibreOffice_project/22b09f6418e8c2d508a9eaf86b2399209b0990f4</meta:generator>
  </office:meta>
</office:document-meta>
</file>