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15965DC460EF2C16430.jpg" manifest:media-type="image/jpeg"/>
  <manifest:file-entry manifest:full-path="Pictures/10000000000009AD000006B845896EA754C38D4E.jpg" manifest:media-type="image/jpeg"/>
  <manifest:file-entry manifest:full-path="Pictures/10000000000009AD000005A42F45B83FE5DA7C5C.jpg" manifest:media-type="image/jpeg"/>
  <manifest:file-entry manifest:full-path="Pictures/10000000000004D8000006DA7B2596126CCD56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45896EA754C38D4E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65DC460EF2C16430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2F45B83FE5DA7C5C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B2596126CCD561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document-statistic meta:object-count="8"/>
  </office:meta>
</office:document-meta>
</file>