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B619A4AA339BFDDF.jpg" manifest:media-type="image/jpeg"/>
  <manifest:file-entry manifest:full-path="Pictures/10000000000009AD00000161D82B180E1EE01061.jpg" manifest:media-type="image/jpeg"/>
  <manifest:file-entry manifest:full-path="Pictures/10000000000009AD00000040A8A5EA65C09DB514.jpg" manifest:media-type="image/jpeg"/>
  <manifest:file-entry manifest:full-path="Pictures/10000000000004D8000006DA182C5321578AD0EB.jpg" manifest:media-type="image/jpeg"/>
  <manifest:file-entry manifest:full-path="Pictures/10000000000009AD000001615D974C4DDED4DC51.jpg" manifest:media-type="image/jpeg"/>
  <manifest:file-entry manifest:full-path="Pictures/10000000000004D8000006DABE6A31F306ABFE72.jpg" manifest:media-type="image/jpeg"/>
  <manifest:file-entry manifest:full-path="Pictures/10000000000004D8000006DA8ABBB614268BD48D.jpg" manifest:media-type="image/jpeg"/>
  <manifest:file-entry manifest:full-path="Pictures/10000000000009AD0000040023C6C590F92ED0E3.jpg" manifest:media-type="image/jpeg"/>
  <manifest:file-entry manifest:full-path="Pictures/10000000000004D8000006DA41B2567FE75D7F6A.jpg" manifest:media-type="image/jpeg"/>
  <manifest:file-entry manifest:full-path="Pictures/10000000000004D8000006DA5FCE28E5D3AFDCCD.jpg" manifest:media-type="image/jpeg"/>
  <manifest:file-entry manifest:full-path="Pictures/10000000000004D8000006DAE54F23F2355915AE.jpg" manifest:media-type="image/jpeg"/>
  <manifest:file-entry manifest:full-path="Pictures/10000000000004D8000006DAA50087DFBFEFEB7E.jpg" manifest:media-type="image/jpeg"/>
  <manifest:file-entry manifest:full-path="Pictures/10000000000004D8000006DAB6A9F153F5E13F26.jpg" manifest:media-type="image/jpeg"/>
  <manifest:file-entry manifest:full-path="Pictures/10000000000004D8000006DA8AEB43E5BD02F960.jpg" manifest:media-type="image/jpeg"/>
  <manifest:file-entry manifest:full-path="Pictures/10000000000004D8000006DAD677808700936B63.jpg" manifest:media-type="image/jpeg"/>
  <manifest:file-entry manifest:full-path="Pictures/10000000000004D8000006DA2464D1184BFF211F.jpg" manifest:media-type="image/jpeg"/>
  <manifest:file-entry manifest:full-path="Pictures/10000000000004D8000006DAF55D3812587ADB5C.jpg" manifest:media-type="image/jpeg"/>
  <manifest:file-entry manifest:full-path="Pictures/10000000000004D8000006DA85625F221BE09EBA.jpg" manifest:media-type="image/jpeg"/>
  <manifest:file-entry manifest:full-path="Pictures/10000000000004D8000006DA956E0B17F8221798.jpg" manifest:media-type="image/jpeg"/>
  <manifest:file-entry manifest:full-path="Pictures/10000000000004D8000006DA35B73BC010B9870B.jpg" manifest:media-type="image/jpeg"/>
  <manifest:file-entry manifest:full-path="Pictures/10000000000004D8000006DA749961F12221BE67.jpg" manifest:media-type="image/jpeg"/>
  <manifest:file-entry manifest:full-path="Pictures/10000000000004D8000006DAD1C3D9B99A4067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B619A4AA339BFDD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D82B180E1EE0106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541cm" svg:x="0.021cm" svg:y="17.513cm">
          <draw:image xlink:href="Pictures/10000000000009AD00000040A8A5EA65C09DB51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8.051cm">
          <draw:image xlink:href="Pictures/10000000000009AD000001615D974C4DDED4DC5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8.669cm" svg:x="0.021cm" svg:y="21.035cm">
          <draw:image xlink:href="Pictures/10000000000009AD0000040023C6C590F92ED0E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ABBB614268BD48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41B2567FE75D7F6A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182C5321578AD0E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E6A31F306ABFE72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E54F23F2355915AE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50087DFBFEFEB7E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6A9F153F5E13F26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AEB43E5BD02F960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677808700936B63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2464D1184BFF211F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55D3812587ADB5C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5625F221BE09EBA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5B73BC010B9870B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56E0B17F8221798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1C3D9B99A4067A3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49961F12221BE67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FCE28E5D3AFDCC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74"/>
  </office:meta>
</office:document-meta>
</file>