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F0000023F8579EC9152685F6E.jpg" manifest:media-type="image/jpeg"/>
  <manifest:file-entry manifest:full-path="Pictures/10000000000025B9000030E2F6E29498C5684BB0.png" manifest:media-type="image/png"/>
  <manifest:file-entry manifest:full-path="Pictures/10000000000009AF0000022F146EC055B39E09B8.png" manifest:media-type="image/png"/>
  <manifest:file-entry manifest:full-path="Pictures/10000000000025B9000030EADA08EED49C6AD6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8cm" svg:height="4.867cm" svg:x="0cm" svg:y="1.249cm">
          <draw:image xlink:href="Pictures/10000000000009AF0000023F8579EC9152685F6E.jpg" xlink:type="simple" xlink:show="embed" xlink:actuate="onLoad" draw:mime-type="image/jpeg">
            <text:p/>
          </draw:image>
        </draw:frame>
        <draw:frame draw:style-name="gr2" draw:text-style-name="P2" draw:layer="layout" svg:width="81.762cm" svg:height="105.951cm" svg:x="0cm" svg:y="6.113cm">
          <draw:image xlink:href="Pictures/10000000000025B9000030E2F6E29498C5684BB0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8cm" svg:height="4.732cm" svg:x="0cm" svg:y="1.215cm">
          <draw:image xlink:href="Pictures/10000000000009AF0000022F146EC055B39E09B8.png" xlink:type="simple" xlink:show="embed" xlink:actuate="onLoad" draw:mime-type="image/png">
            <text:p/>
          </draw:image>
        </draw:frame>
        <draw:frame draw:style-name="gr2" draw:text-style-name="P2" draw:layer="layout" svg:width="81.762cm" svg:height="106.019cm" svg:x="0cm" svg:y="5.948cm">
          <draw:image xlink:href="Pictures/10000000000025B9000030EADA08EED49C6AD66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"/>
    <meta:generator>LibreOffice/7.1.0.3$Windows_X86_64 LibreOffice_project/f6099ecf3d29644b5008cc8f48f42f4a40986e4c</meta:generator>
  </office:meta>
</office:document-meta>
</file>