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AF5EC95E10923A3E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e4e4e4"/>
    </style:style>
    <style:style style:name="T1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6cm" svg:height="0.203cm" svg:x="3.043cm" svg:y="27.825cm" svg:viewBox="0 0 137 204" svg:d="M137 64c0 8 0 17-4 26-6 4-10 13-14 17-9 8-17 13-26 17-8 4-21 4-38 4h-25v76h-30v-204h60c12 0 21 0 29 4 9 0 17 5 26 9 4 4 12 13 18 17 4 8 4 21 4 34zM110 64c0-9-4-13-4-21-4-5-8-9-13-13-4 0-8-4-17-4-4-5-12-5-21-5h-25v86h21c13 0 21 0 30-4 4 0 12-4 17-9 4-4 8-9 8-13 0-9 4-13 4-17z">
          <text:p/>
        </draw:path>
        <draw:path draw:style-name="gr2" draw:text-style-name="P2" draw:layer="layout" svg:width="0.169cm" svg:height="0.203cm" svg:x="3.217cm" svg:y="27.825cm" svg:viewBox="0 0 170 204" svg:d="M170 204h-38l-69-80h-38v80h-25v-204h55c13 0 26 0 35 0 4 4 12 4 21 9 8 8 13 12 17 21 4 4 4 13 4 25 0 17 0 26-8 39-9 9-17 17-34 21zM107 55c0-4-5-8-5-12-4-5-4-9-12-13 0-4-9-4-14-4-4-5-13-5-17-5h-34v82h30c8 0 13 0 21-4 5 0 14-5 18-9 4-5 4-9 8-14 0-4 5-12 5-21z">
          <text:p/>
        </draw:path>
        <draw:path draw:style-name="gr2" draw:text-style-name="P2" draw:layer="layout" svg:width="0.191cm" svg:height="0.216cm" svg:x="3.403cm" svg:y="27.821cm" svg:viewBox="0 0 192 217" svg:d="M166 26c9 13 13 22 17 34 4 17 9 30 9 47s-5 34-9 46c-4 13-8 26-17 34-8 9-21 17-29 21-13 5-27 9-44 9-12 0-25-4-38-9-13-4-21-12-29-21-9-8-17-21-22-34-4-12-4-29-4-46s0-30 4-47c5-12 13-21 22-34 8-9 16-13 29-22 13-4 26-4 38-4 17 0 31 0 44 4 12 9 21 13 29 22zM162 107c0-26-4-47-17-59-13-17-30-27-52-27-21 0-34 10-46 27-13 12-21 33-21 59 0 29 8 46 21 63 12 13 29 21 46 21 22 0 39-8 52-21 13-17 17-34 17-63z">
          <text:p/>
        </draw:path>
        <draw:path draw:style-name="gr2" draw:text-style-name="P2" draw:layer="layout" svg:width="0.186cm" svg:height="0.203cm" svg:x="3.615cm" svg:y="27.825cm" svg:viewBox="0 0 187 204" svg:d="M187 204h-30l-21-55h-89l-21 55h-26l77-204h34zM128 124l-34-103-38 103z">
          <text:p/>
        </draw:path>
        <draw:path draw:style-name="gr2" draw:text-style-name="P2" draw:layer="layout" svg:width="0.173cm" svg:height="0.203cm" svg:x="3.831cm" svg:y="27.825cm" svg:viewBox="0 0 174 204" svg:d="M174 103c0 21-4 38-12 51-9 17-22 29-34 38-9 4-21 8-30 12-13 0-30 0-48 0h-50v-204h50c18 0 35 0 48 4 13 0 21 5 30 13 12 9 25 17 34 34 8 13 12 30 12 52zM145 103c0-18-5-31-9-44-4-8-13-16-25-25-9-4-17-8-26-8-8 0-21-5-35-5h-25v162h25c14 0 27 0 35-4 13 0 22-4 30-8 8-9 17-17 21-26 4-13 9-25 9-42z">
          <text:p/>
        </draw:path>
        <draw:path draw:style-name="gr2" draw:text-style-name="P2" draw:layer="layout" svg:width="0.131cm" svg:height="0.156cm" svg:x="4.144cm" svg:y="27.872cm" svg:viewBox="0 0 132 157" svg:d="M132 157h-26v-85c0-9-4-17-4-21 0-9 0-13-5-13 0-4-4-9-8-13-4 0-13 0-17 0-9 0-17 0-21 4-9 5-17 9-26 13v115h-25v-153h25v17c9-9 17-13 26-17 8-4 17-4 29-4 13 0 26 4 39 17 9 8 13 21 13 42z">
          <text:p/>
        </draw:path>
        <draw:polygon draw:style-name="gr2" draw:text-style-name="P2" draw:layer="layout" svg:width="0.034cm" svg:height="0.038cm" svg:x="4.33cm" svg:y="27.99cm" svg:viewBox="0 0 35 39" draw:points="0,39 35,39 35,0 0,0">
          <text:p/>
        </draw:polygon>
        <draw:path draw:style-name="gr2" draw:text-style-name="P2" draw:layer="layout" svg:width="0.123cm" svg:height="0.135cm" svg:x="4.415cm" svg:y="27.821cm" svg:viewBox="0 0 124 136" svg:d="M124 69c0 21-9 38-17 50-13 13-26 17-47 17-17 0-30-4-43-17-13-12-17-29-17-50 0-22 4-39 17-52s26-17 43-17c21 0 34 4 47 17 8 13 17 30 17 52zM98 69c0-18-4-31-8-35-9-9-17-13-30-13-8 0-17 4-26 13-4 4-9 17-9 35 0 17 5 25 9 34 9 8 18 12 26 12 13 0 21-4 30-12 4-5 8-17 8-34z">
          <text:p/>
        </draw:path>
        <draw:path draw:style-name="gr2" draw:text-style-name="P2" draw:layer="layout" svg:width="0.136cm" svg:height="0.216cm" svg:x="4.677cm" svg:y="27.821cm" svg:viewBox="0 0 137 217" svg:d="M120 111c4 4 8 8 13 17 0 4 4 13 4 21 0 9-4 17-9 26 0 8-4 16-13 21-9 8-13 12-26 12-8 5-17 9-29 9-13 0-22-4-34-4-13-5-21-9-26-13v-25c9 4 17 8 30 12 8 0 21 4 30 4 4 0 12 0 17-4 8 0 12-4 16-8 5-4 9-9 9-13 4-4 4-13 4-17 0-8 0-17-4-21 0-4-4-9-9-9-4-4-8-8-16-8-5 0-13 0-17 0h-13v-25h8c13 0 26 0 34-9 9-4 13-13 13-25 0-4 0-9-4-13 0-4-5-4-9-8-4-5-8-5-12-5-5 0-9-5-13-5-13 0-21 5-30 10-8 0-21 4-29 12v-30c8-5 17-9 25-9 13-4 21-4 34-4 8 0 17 0 25 0 9 4 13 8 21 13 5 4 14 8 14 13 4 9 9 17 9 26 0 8-5 21-13 29-10 9-18 13-31 13v4c4 0 9 0 17 5 4 4 9 4 14 8z">
          <text:p/>
        </draw:path>
        <draw:path draw:style-name="gr2" draw:text-style-name="P2" draw:layer="layout" svg:width="0.157cm" svg:height="0.203cm" svg:x="4.842cm" svg:y="27.825cm" svg:viewBox="0 0 158 204" svg:d="M158 149h-34v55h-25v-55h-99v-34l99-115h25v128h34zM99 128v-94l-82 94z">
          <text:p/>
        </draw:path>
        <draw:path draw:style-name="gr2" draw:text-style-name="P2" draw:layer="layout" svg:width="0.157cm" svg:height="0.203cm" svg:x="5.024cm" svg:y="27.825cm" svg:viewBox="0 0 158 204" svg:d="M158 149h-34v55h-25v-55h-99v-34l99-115h25v128h34zM99 128v-94l-82 94z">
          <text:p/>
        </draw:path>
        <draw:polygon draw:style-name="gr2" draw:text-style-name="P2" draw:layer="layout" svg:width="0.122cm" svg:height="0.254cm" svg:x="5.19cm" svg:y="27.817cm" svg:viewBox="0 0 123 255" draw:points="123,0 25,255 0,255 101,0">
          <text:p/>
        </draw:polygon>
        <draw:path draw:style-name="gr2" draw:text-style-name="P2" draw:layer="layout" svg:width="0.139cm" svg:height="0.207cm" svg:x="5.338cm" svg:y="27.821cm" svg:viewBox="0 0 140 208" svg:d="M140 208h-140v-25c12-8 22-17 30-25 13-9 22-17 30-26 17-17 30-29 34-42 8-9 13-21 13-30 0-12-5-21-13-25-4-9-17-13-30-13-8 0-17 4-25 4-13 5-21 9-31 17v-30c4-5 14-9 27-9 8-4 21-4 29-4 21 0 38 4 51 13 13 13 17 26 17 43 0 8 0 17 0 21-4 9-4 13-8 21-5 5-9 13-13 17-9 4-13 13-21 17-9 13-17 21-30 30-8 8-21 17-30 25h110z">
          <text:p/>
        </draw:path>
        <draw:path draw:style-name="gr2" draw:text-style-name="P2" draw:layer="layout" svg:width="0.139cm" svg:height="0.216cm" svg:x="5.52cm" svg:y="27.821cm" svg:viewBox="0 0 140 217" svg:d="M140 107c0 38-4 63-16 80-9 17-31 30-52 30-26 0-47-13-55-30-13-17-17-42-17-80 0-34 4-64 17-81 12-18 29-26 55-26 21 0 43 8 52 26 12 17 16 47 16 81zM106 170c5-8 5-17 5-25 4-13 4-26 4-38 0-13 0-26-4-38 0-9 0-17-5-26-5-4-9-12-13-17-9 0-13-5-21-5-9 0-17 5-26 5-4 5-8 13-12 17 0 9-5 17-5 30-4 8-4 21-4 34 0 17 0 25 4 38 0 8 0 17 5 25 4 9 8 13 12 17 9 4 13 4 26 4 8 0 12 0 21-4 4-4 8-8 13-17z">
          <text:p/>
        </draw:path>
        <draw:path draw:style-name="gr2" draw:text-style-name="P2" draw:layer="layout" svg:width="0.135cm" svg:height="0.207cm" svg:x="5.702cm" svg:y="27.821cm" svg:viewBox="0 0 136 208" svg:d="M136 208h-136v-25c8-8 17-17 25-25 14-9 22-17 31-26 17-17 29-29 34-42 8-9 12-21 12-30 0-12-4-21-12-25-5-9-17-13-30-13-8 0-17 4-26 4-9 5-21 9-30 17v-30c4-5 13-9 25-9 10-4 23-4 31-4 21 0 38 4 51 13 13 13 17 26 17 43 0 8 0 17 0 21-4 9-4 13-9 21-4 5-8 13-12 17-9 4-13 13-22 17-8 13-16 21-29 30-9 8-22 17-31 25h111z">
          <text:p/>
        </draw:path>
        <draw:path draw:style-name="gr2" draw:text-style-name="P2" draw:layer="layout" svg:width="0.135cm" svg:height="0.207cm" svg:x="5.884cm" svg:y="27.821cm" svg:viewBox="0 0 136 208" svg:d="M136 208h-136v-25c8-8 17-17 25-25 13-9 21-17 30-26 17-17 30-29 34-42 8-9 12-21 12-30 0-12-4-21-12-25-4-9-17-13-30-13-8 0-17 4-25 4-9 5-21 9-30 17v-30c4-5 13-9 25-9 13-4 22-4 30-4 21 0 38 4 51 13 13 13 18 26 18 43 0 8 0 17 0 21-5 9-5 13-10 21-4 5-8 13-12 17-5 4-13 13-21 17-9 13-17 21-30 30-9 8-21 17-30 25h111z">
          <text:p/>
        </draw:path>
        <draw:path draw:style-name="gr2" draw:text-style-name="P2" draw:layer="layout" svg:width="0.085cm" svg:height="0.271cm" svg:x="6.163cm" svg:y="27.817cm" svg:viewBox="0 0 86 272" svg:d="M86 272h-34c-13-17-25-38-38-64-10-21-14-46-14-72 0-30 4-56 14-77 13-21 25-42 38-59h34c-9 4-17 12-21 21-9 13-13 21-21 34-5 8-9 21-13 38-4 13-4 25-4 43 0 17 0 30 4 43 4 12 8 25 13 38 8 12 12 21 21 29 8 9 12 17 21 26z">
          <text:p/>
        </draw:path>
        <draw:path draw:style-name="gr2" draw:text-style-name="P2" draw:layer="layout" svg:width="0.131cm" svg:height="0.165cm" svg:x="6.282cm" svg:y="27.872cm" svg:viewBox="0 0 132 166" svg:d="M132 157h-25v-12c-5 0-9 0-13 4s-4 4-9 8c-4 0-8 5-17 5-5 0-13 4-17 4-17 0-30-9-39-17-8-9-12-21-12-34s0-22 4-31c8-8 13-12 25-17 9-4 17-4 34-8 14 0 27 0 44-4v-4c0-5-5-9-5-13-4-4-4-9-8-9-4-4-9-4-13-4-8 0-13 0-18 0-8 0-17 0-25 0-9 4-17 4-26 9v-26c5-4 13-4 22-4 8-4 21-4 29-4 10 0 22 0 31 4 4 0 13 4 21 8 4 5 9 9 13 17 0 5 4 13 4 26zM107 124v-48c-9 0-17 4-30 4-14 0-22 0-26 4-9 0-13 5-17 9-5 5-9 14-9 18 0 13 4 17 9 21 4 4 12 8 25 8 9 0 18-4 26-4 5-4 13-8 22-12z">
          <text:p/>
        </draw:path>
        <draw:polygon draw:style-name="gr2" draw:text-style-name="P2" draw:layer="layout" svg:width="0.029cm" svg:height="0.211cm" svg:x="6.46cm" svg:y="27.817cm" svg:viewBox="0 0 30 212" draw:points="0,212 30,212 30,0 0,0">
          <text:p/>
        </draw:polygon>
        <draw:path draw:style-name="gr2" draw:text-style-name="P2" draw:layer="layout" svg:width="0.097cm" svg:height="0.204cm" svg:x="6.519cm" svg:y="27.829cm" svg:viewBox="0 0 98 205" svg:d="M98 200c-4 0-8 5-12 5-9 0-13 0-17 0-17 0-30-5-39-13-9-9-9-21-9-38v-86h-21v-21h21v-47h26v47h51v21h-51v73c0 9 0 13 0 17s0 9 5 13c0 4 4 8 8 8 4 4 9 4 17 4 4 0 9 0 13-4 4 0 8 0 8 0z">
          <text:p/>
        </draw:path>
        <draw:path draw:style-name="gr2" draw:text-style-name="P2" draw:layer="layout" svg:width="0.14cm" svg:height="0.161cm" svg:x="6.637cm" svg:y="27.872cm" svg:viewBox="0 0 141 162" svg:d="M141 85h-115c0 9 0 17 4 26 4 4 8 13 13 17 4 4 8 8 17 8 4 4 12 4 21 4 13 0 21-4 35-8 8 0 17-4 21-8v25c-9 4-17 8-26 8-9 5-22 5-30 5-26 0-47-5-59-22-17-12-22-33-22-59 0-25 5-43 22-60 12-13 29-21 55-21 17 0 34 4 47 17 13 12 17 29 17 56zM116 64c0-12-5-26-9-30-9-9-22-13-35-13-12 0-25 4-34 13-8 8-12 18-12 30z">
          <text:p/>
        </draw:path>
        <draw:path draw:style-name="gr2" draw:text-style-name="P2" draw:layer="layout" svg:width="0.098cm" svg:height="0.152cm" svg:x="6.815cm" svg:y="27.876cm" svg:viewBox="0 0 99 153" svg:d="M99 31c-5-5-9-5-13-5s-9 0-13 0c-8 0-17 0-21 5-8 4-17 8-21 17v105h-31v-153h31v22c8-9 17-14 25-18 9-4 17-4 26-4 4 0 8 0 8 0 4 0 4 0 9 0z">
          <text:p/>
        </draw:path>
        <draw:path draw:style-name="gr2" draw:text-style-name="P2" draw:layer="layout" svg:width="0.132cm" svg:height="0.165cm" svg:x="6.929cm" svg:y="27.872cm" svg:viewBox="0 0 133 166" svg:d="M133 157h-26v-12c-4 0-8 0-12 4 0 4-5 4-9 8-4 0-9 5-18 5-4 0-12 4-17 4-17 0-29-9-38-17-8-9-13-21-13-34s0-22 9-31c4-8 8-12 21-17 9-4 21-4 34-8 13 0 26 0 43-4v-4c0-5-4-9-4-13-4-4-4-9-8-9-5-4-9-4-13-4-10 0-14 0-18 0-8 0-17 0-25 0-9 4-17 4-26 9v-26c4-4 13-4 21-4 9-4 22-4 30-4s22 0 31 4c8 0 12 4 21 8 4 5 8 9 12 17 0 5 5 13 5 26zM107 124v-48c-8 0-17 4-30 4-9 0-17 0-26 4-8 0-12 5-17 9-4 5-8 14-8 18 0 13 4 17 8 21 5 4 13 8 26 8 8 0 17-4 26-4 4-4 13-8 21-12z">
          <text:p/>
        </draw:path>
        <draw:path draw:style-name="gr2" draw:text-style-name="P2" draw:layer="layout" svg:width="0.123cm" svg:height="0.216cm" svg:x="7.099cm" svg:y="27.872cm" svg:viewBox="0 0 124 217" svg:d="M124 148c0 4-5 4-9 4-4 4-4 4-8 4 0 0 0 5 0 9v4c0 18-5 31-13 39-9 4-17 9-34 9 0 0-4 0-13 0-4 0-9 0-13-5v-21c4 0 9 4 9 4 4 0 9 0 17 0 9 0 13 0 21-4 4-4 4-9 4-18v-4c0-4 0-4 0-8h-4-4c-13 0-21 0-34-5-9-4-18-8-22-12-8-9-13-17-17-26-4-12-4-25-4-38 0-25 4-42 21-59 13-13 31-21 56-21 8 0 17 0 25 4 9 4 17 4 22 8v30c-9-4-17-13-26-13-8-4-17-8-25-8-13 0-26 8-35 17-9 8-13 25-13 42 0 21 4 34 13 43 9 12 22 16 35 16 8 0 12 0 17-4 8 0 12 0 17-4 4 0 4-4 8-4 4-4 9-4 9-9z">
          <text:p/>
        </draw:path>
        <draw:path draw:style-name="gr2" draw:text-style-name="P2" draw:layer="layout" svg:width="0.131cm" svg:height="0.229cm" svg:x="7.243cm" svg:y="27.808cm" svg:viewBox="0 0 132 230" svg:d="M132 221h-25v-12c-5 0-9 0-13 4 0 4-4 4-9 8-4 0-8 5-17 5-4 0-12 4-16 4-17 0-27-9-40-17-8-9-12-21-12-34s0-21 8-30c4-8 9-12 22-17 9-4 22-4 34-8 13 0 26 0 43-5v-4c0-5-5-9-5-13-4-4-4-9-8-9-4-4-9-4-13-4s-13 0-17 0c-8 0-17 0-21 0-8 4-22 4-31 9v-26c5-4 13-4 23-4 8-4 21-4 29-4 9 0 21 0 30 4 8 0 13 4 21 8 4 5 9 9 13 17 0 5 4 13 4 26zM107 188v-47c-9 0-17 4-30 4-9 0-17 0-25 4-9 0-13 5-17 9-5 4-10 13-10 17 0 13 5 17 10 21 4 4 12 8 25 8 8 0 17-4 25-4 9-4 13-8 22-12zM128 0c0 13-4 21-9 30-8 8-17 13-25 13-4 0-9-5-13-5-4-4-8-4-13-8-4-4-8-9-12-9 0-4-4-4-9-4-4 0-8 4-12 9 0 4 0 8-5 17h-18c0-17 5-26 13-34 5-5 14-9 22-9 9 0 13 0 17 0 4 4 9 4 9 9 4 4 8 8 12 8 5 4 9 4 9 4 8 0 8-4 13-8 4-4 4-9 4-13z">
          <text:p/>
        </draw:path>
        <draw:path draw:style-name="gr2" draw:text-style-name="P2" draw:layer="layout" svg:width="0.144cm" svg:height="0.165cm" svg:x="7.412cm" svg:y="27.872cm" svg:viewBox="0 0 145 166" svg:d="M145 80c0 27-8 48-21 60-13 17-31 26-52 26s-42-9-55-26c-13-12-17-33-17-60 0-25 4-42 17-59 13-13 34-21 55-21s39 8 52 21c13 17 21 34 21 59zM115 80c0-17-4-34-12-42-5-13-18-17-31-17-17 0-25 4-34 17-8 8-13 25-13 42 0 22 5 35 13 48 9 8 17 12 34 12 13 0 26-4 31-12 8-13 12-26 12-48z">
          <text:p/>
        </draw:path>
        <draw:path draw:style-name="gr2" draw:text-style-name="P2" draw:layer="layout" svg:width="0.085cm" svg:height="0.271cm" svg:x="7.59cm" svg:y="27.817cm" svg:viewBox="0 0 86 272" svg:d="M86 136c0 26-5 51-13 72-9 26-21 47-38 64h-35c8-9 18-17 22-26 9-8 13-17 21-29 4-13 9-26 13-38 4-13 4-26 4-43 0-18 0-30-4-43-4-17-9-30-13-38-8-13-12-21-21-34-4-9-14-13-22-21h35c17 17 29 38 38 59 8 21 13 47 13 77z">
          <text:p/>
        </draw:path>
        <draw:path draw:style-name="gr2" draw:text-style-name="P2" draw:layer="layout" svg:width="0.14cm" svg:height="0.161cm" svg:x="7.814cm" svg:y="27.872cm" svg:viewBox="0 0 141 162" svg:d="M141 85h-115c0 9 0 17 4 26 4 4 8 13 14 17 4 4 8 8 17 8 8 4 12 4 21 4 12 0 21-4 34-8 8 0 16-4 21-8v25c-9 4-17 8-26 8-8 5-17 5-29 5-26 0-48-5-61-22-12-12-21-33-21-59 0-25 9-43 21-60 13-13 31-21 56-21 22 0 34 4 47 17 13 12 17 29 17 56zM116 64c0-12-5-26-9-30-8-9-17-13-34-13-12 0-25 4-35 13-4 8-12 18-12 30z">
          <text:p/>
        </draw:path>
        <draw:path draw:style-name="gr2" draw:text-style-name="P2" draw:layer="layout" svg:width="0.135cm" svg:height="0.203cm" svg:x="8.094cm" svg:y="27.825cm" svg:viewBox="0 0 136 204" svg:d="M136 64c0 8-4 17-4 26-4 4-9 13-13 17-8 8-17 13-25 17-13 4-27 4-39 4h-30v76h-25v-204h55c12 0 26 0 35 4 8 0 12 5 21 9 8 4 12 13 17 17 4 8 8 21 8 34zM106 64c0-9 0-13-4-21 0-5-4-9-8-13-4 0-13-4-17-4-5-5-14-5-22-5h-30v86h25c13 0 22 0 27-4 8 0 13-4 17-9 4-4 8-9 8-13 4-9 4-13 4-17z">
          <text:p/>
        </draw:path>
        <draw:path draw:style-name="gr2" draw:text-style-name="P2" draw:layer="layout" svg:width="0.169cm" svg:height="0.203cm" svg:x="8.263cm" svg:y="27.825cm" svg:viewBox="0 0 170 204" svg:d="M170 204h-34l-68-80h-43v80h-25v-204h59c13 0 21 0 30 0 8 4 18 4 22 9 9 8 13 12 17 21 4 4 8 13 8 25 0 17-4 26-12 39-4 9-17 17-31 21zM107 55c0-4 0-8-5-12 0-5-5-9-9-13s-8-4-13-4c-8-5-12-5-21-5h-34v82h30c8 0 17 0 21-4 9 0 13-5 17-9 4-5 9-9 9-14 5-4 5-12 5-21z">
          <text:p/>
        </draw:path>
        <draw:path draw:style-name="gr2" draw:text-style-name="P2" draw:layer="layout" svg:width="0.195cm" svg:height="0.216cm" svg:x="8.445cm" svg:y="27.821cm" svg:viewBox="0 0 196 217" svg:d="M165 26c9 13 17 22 21 34 6 17 10 30 10 47s-4 34-10 46c-4 13-12 26-21 34-8 9-17 17-30 21-8 5-25 9-38 9-17 0-29-4-38-9-12-4-25-12-34-21-8-8-12-21-17-34-4-12-8-29-8-46s4-30 8-47c5-12 9-21 17-34 9-9 22-13 34-22 9-4 21-4 38-4 13 0 26 0 38 4 13 9 22 13 30 22zM165 107c0-26-8-47-17-59-13-17-29-27-51-27-21 0-38 10-50 27-13 12-17 33-17 59 0 29 4 46 17 63 12 13 29 21 50 21 22 0 38-8 47-21 13-17 21-34 21-63z">
          <text:p/>
        </draw:path>
        <draw:path draw:style-name="gr2" draw:text-style-name="P2" draw:layer="layout" svg:width="0.186cm" svg:height="0.203cm" svg:x="8.657cm" svg:y="27.825cm" svg:viewBox="0 0 187 204" svg:d="M187 204h-26l-22-55h-89l-21 55h-29l76-204h38zM131 124l-38-103-34 103z">
          <text:p/>
        </draw:path>
        <draw:path draw:style-name="gr2" draw:text-style-name="P2" draw:layer="layout" svg:width="0.173cm" svg:height="0.203cm" svg:x="8.873cm" svg:y="27.825cm" svg:viewBox="0 0 174 204" svg:d="M174 103c0 21-4 38-13 51-8 17-16 29-29 38-13 4-21 8-34 12-13 0-25 0-47 0h-51v-204h51c22 0 38 0 51 4 9 0 21 5 30 13 13 9 25 17 29 34 9 13 13 30 13 52zM145 103c0-18 0-31-9-44-4-8-13-16-21-25-9-4-17-8-30-8-8 0-17-5-29-5h-27v162h27c12 0 21 0 33-4 9 0 17-4 26-8 13-9 17-17 25-26 5-13 5-25 5-42z">
          <text:p/>
        </draw:path>
        <draw:path draw:style-name="gr2" draw:text-style-name="P2" draw:layer="layout" svg:width="0.127cm" svg:height="0.156cm" svg:x="9.194cm" svg:y="27.872cm" svg:viewBox="0 0 128 157" svg:d="M128 157h-25v-85c0-9 0-17 0-21 0-9-4-13-4-13-5-4-9-9-13-13-4 0-8 0-17 0-4 0-13 0-21 4-9 5-17 9-21 13v115h-27v-153h27v17c8-9 17-13 25-17 9-4 17-4 26-4 16 0 29 4 38 17 8 8 12 21 12 42z">
          <text:p/>
        </draw:path>
        <draw:polygon draw:style-name="gr2" draw:text-style-name="P2" draw:layer="layout" svg:width="0.033cm" svg:height="0.038cm" svg:x="9.381cm" svg:y="27.99cm" svg:viewBox="0 0 34 39" draw:points="0,39 34,39 34,0 0,0">
          <text:p/>
        </draw:polygon>
        <draw:path draw:style-name="gr2" draw:text-style-name="P2" draw:layer="layout" svg:width="0.119cm" svg:height="0.135cm" svg:x="9.465cm" svg:y="27.821cm" svg:viewBox="0 0 120 136" svg:d="M120 69c0 21-4 38-17 50-9 13-26 17-42 17-17 0-35-4-48-17-9-12-13-29-13-50 0-22 4-39 13-52 13-13 31-17 48-17 16 0 33 4 42 17 13 13 17 30 17 52zM94 69c0-18-4-31-8-35-4-9-13-13-25-13-13 0-22 4-26 13-9 4-9 17-9 35 0 17 0 25 9 34 4 8 13 12 26 12 12 0 21-4 25-12 4-5 8-17 8-34z">
          <text:p/>
        </draw:path>
        <draw:path draw:style-name="gr2" draw:text-style-name="P2" draw:layer="layout" svg:width="0.11cm" svg:height="0.203cm" svg:x="9.736cm" svg:y="27.825cm" svg:viewBox="0 0 111 204" svg:d="M111 204h-111v-17h43v-140h-43v-21c4 0 13 0 17 0 9 0 13 0 17-5 4 0 4-4 9-8 4-4 4-9 4-13h21v187h43z">
          <text:p/>
        </draw:path>
        <draw:path draw:style-name="gr2" draw:text-style-name="P2" draw:layer="layout" svg:width="0.131cm" svg:height="0.212cm" svg:x="9.906cm" svg:y="27.825cm" svg:viewBox="0 0 132 213" svg:d="M132 141c0 8 0 17-4 30-5 8-9 12-14 21-9 4-17 8-26 12-8 5-17 9-29 9-13 0-26-4-34-4-9-5-21-9-25-9v-29c8 4 16 8 29 12 9 0 17 4 30 4 4 0 12 0 17-4 4 0 12-4 17-8 4-4 8-9 8-13 4-8 4-13 4-21 0-10 0-14-4-18s-4-9-8-13c-9-4-13-4-22-8-4 0-12 0-21 0-8 0-17 0-25 0-4 0-13 4-17 4v-106h124v26h-99v50c5 0 9 0 13 0s9 0 13 0c8 0 21 0 29 5 9 0 13 4 22 8s13 13 18 21c4 9 4 17 4 31z">
          <text:p/>
        </draw:path>
        <draw:polygon draw:style-name="gr2" draw:text-style-name="P2" draw:layer="layout" svg:width="0.034cm" svg:height="0.038cm" svg:x="10.096cm" svg:y="27.99cm" svg:viewBox="0 0 35 39" draw:points="0,39 35,39 35,0 0,0">
          <text:p/>
        </draw:polygon>
        <draw:path draw:style-name="gr2" draw:text-style-name="P2" draw:layer="layout" svg:width="0.144cm" svg:height="0.216cm" svg:x="10.176cm" svg:y="27.821cm" svg:viewBox="0 0 145 217" svg:d="M145 107c0 38-8 63-17 80-12 17-29 30-55 30s-43-13-56-30c-8-17-17-42-17-80 0-34 9-64 17-81 13-18 30-26 56-26s43 8 55 26c9 17 17 47 17 81zM107 170c5-8 9-17 9-25 0-13 0-26 0-38 0-13 0-26 0-38 0-9-4-17-9-26-4-4-8-12-12-17-5 0-13-5-22-5-8 0-17 5-21 5-5 5-9 13-13 17-5 9-9 17-9 30 0 8 0 21 0 34 0 17 0 25 0 38 0 8 4 17 9 25 0 9 4 13 13 17 4 4 13 4 21 4 9 0 17 0 22-4 4-4 8-8 12-17z">
          <text:p/>
        </draw:path>
        <draw:path draw:style-name="gr2" draw:text-style-name="P2" draw:layer="layout" svg:width="0.144cm" svg:height="0.216cm" svg:x="10.358cm" svg:y="27.821cm" svg:viewBox="0 0 145 217" svg:d="M145 107c0 38-4 63-17 80-12 17-29 30-55 30-25 0-42-13-55-30-9-17-18-42-18-80 0-34 9-64 18-81 13-18 30-26 55-26 26 0 43 8 55 26 13 17 17 47 17 81zM107 170c5-8 9-17 9-25 0-13 0-26 0-38 0-13 0-26 0-38 0-9-4-17-9-26-4-4-8-12-12-17-5 0-13-5-22-5-8 0-16 5-21 5-4 5-8 13-12 17-5 9-5 17-9 30 0 8 0 21 0 34 0 17 0 25 0 38 0 8 4 17 9 25 0 9 4 13 12 17 5 4 13 4 21 4 9 0 17 0 22-4 4-4 12-8 12-17z">
          <text:p/>
        </draw:path>
        <draw:path draw:style-name="gr2" draw:text-style-name="P2" draw:layer="layout" svg:width="0.144cm" svg:height="0.216cm" svg:x="10.536cm" svg:y="27.821cm" svg:viewBox="0 0 145 217" svg:d="M145 107c0 38-4 63-17 80s-30 30-56 30c-25 0-42-13-55-30-8-17-17-42-17-80 0-34 9-64 17-81 13-18 30-26 55-26 26 0 43 8 56 26 13 17 17 47 17 81zM106 170c4-8 9-17 9-25 0-13 0-26 0-38 0-13 0-26 0-38 0-9-5-17-9-26-4-4-8-12-13-17-4 0-12-5-21-5-8 0-17 5-21 5-4 5-8 13-13 17-4 9-4 17-8 30 0 8 0 21 0 34 0 17 0 25 0 38 0 8 4 17 8 25 0 9 5 13 13 17 4 4 13 4 21 4 9 0 17 0 21-4 5-4 13-8 13-17z">
          <text:p/>
        </draw:path>
        <draw:polygon draw:style-name="gr2" draw:text-style-name="P2" draw:layer="layout" svg:width="0.123cm" svg:height="0.254cm" svg:x="10.697cm" svg:y="27.817cm" svg:viewBox="0 0 124 255" draw:points="124,0 21,255 0,255 98,0">
          <text:p/>
        </draw:polygon>
        <draw:path draw:style-name="gr2" draw:text-style-name="P2" draw:layer="layout" svg:width="0.111cm" svg:height="0.203cm" svg:x="10.866cm" svg:y="27.825cm" svg:viewBox="0 0 112 204" svg:d="M112 204h-112v-17h43v-140h-43v-21c5 0 13 0 17 0 9 0 13 0 17-5 5 0 9-4 9-8 4-4 4-9 4-13h21v187h44z">
          <text:p/>
        </draw:path>
        <draw:path draw:style-name="gr2" draw:text-style-name="P2" draw:layer="layout" svg:width="0.148cm" svg:height="0.212cm" svg:x="11.019cm" svg:y="27.821cm" svg:viewBox="0 0 149 213" svg:d="M149 93c0 17-4 34-8 52-5 13-9 25-17 38-9 8-17 17-30 21-13 9-30 9-47 9-4 0-8 0-12 0s-9 0-13 0v-30c4 4 9 4 13 4 4 4 12 4 17 4 21 0 38-8 46-21 13-8 21-25 21-47-8 4-17 8-25 8-4 4-13 4-21 4-9 0-17 0-26-4-8 0-12-4-21-8-8-5-12-13-17-21-5-9-9-22-9-30 0-21 9-38 22-55 17-13 34-17 51-17 13 0 21 0 29 4 9 4 17 9 22 13 8 8 12 17 17 30 4 12 8 29 8 46zM119 89c0-17 0-26-4-34 0-8-4-17-13-21-4-4-8-9-12-9-4-4-9-4-17-4-13 0-21 4-30 13-8 8-12 21-12 34 0 8 0 17 4 21 4 8 8 13 12 17 5 4 9 4 13 4s13 4 17 4c9 0 13-4 21-4 9-4 17-4 21-8 0-5 0-5 0-5 0-4 0-4 0-8z">
          <text:p/>
        </draw:path>
        <draw:path draw:style-name="gr2" draw:text-style-name="P2" draw:layer="layout" svg:width="0.081cm" svg:height="0.271cm" svg:x="11.315cm" svg:y="27.817cm" svg:viewBox="0 0 82 272" svg:d="M82 272h-30c-17-17-30-38-38-64-10-21-14-46-14-72 0-30 4-56 14-77 8-21 21-42 38-59h30c-5 4-13 12-22 21-4 13-12 21-16 34-5 8-13 21-13 38-4 13-9 25-9 43 0 17 5 30 9 43 0 12 8 25 13 38 4 12 12 21 16 29 9 9 17 17 22 26z">
          <text:p/>
        </draw:path>
        <draw:path draw:style-name="gr2" draw:text-style-name="P2" draw:layer="layout" svg:width="0.132cm" svg:height="0.165cm" svg:x="11.425cm" svg:y="27.872cm" svg:viewBox="0 0 133 166" svg:d="M133 157h-26v-12c0 0-4 0-8 4-5 4-9 4-13 8-4 0-9 5-13 5-8 0-12 4-21 4-13 0-26-9-35-17-12-9-17-21-17-34s5-22 9-31c4-8 12-12 21-17 9-4 22-4 35-8 12 0 29 0 42-4v-4c0-5 0-9-4-13 0-4-4-9-9-9-4-4-8-4-12-4-5 0-9 0-17 0-4 0-13 0-21 0-10 4-18 4-27 9h-4v-26c8-4 13-4 26-4 9-4 17-4 26-4 12 0 21 0 29 4 9 0 17 4 22 8 4 5 8 9 12 17 5 5 5 13 5 26zM107 124v-48c-8 0-17 4-30 4-8 0-16 0-25 4-4 0-13 5-18 9-4 5-4 14-4 18 0 13 0 17 4 21 10 4 18 8 27 8 8 0 16-4 25-4 8-4 17-8 21-12z">
          <text:p/>
        </draw:path>
        <draw:path draw:style-name="gr2" draw:text-style-name="P2" draw:layer="layout" svg:width="0.127cm" svg:height="0.161cm" svg:x="11.595cm" svg:y="27.872cm" svg:viewBox="0 0 128 162" svg:d="M128 149c-9 4-17 8-26 8-8 5-17 5-25 5-9 0-21 0-30-5-8-4-17-8-26-12-4-9-13-17-13-26-4-12-8-25-8-38 0-25 8-43 21-60 13-13 35-21 56-21 8 0 17 0 25 4 9 4 17 4 26 8v30c-9-4-17-13-26-13-8-4-17-8-25-8-17 0-26 8-34 17-9 8-13 26-13 43 0 21 4 34 13 43 8 12 17 16 34 16 4 0 8 0 17-4 4 0 8 0 12-4 5 0 9-4 13-4 0-4 4-4 9-9z">
          <text:p/>
        </draw:path>
        <draw:path draw:style-name="gr2" draw:text-style-name="P2" draw:layer="layout" svg:width="0.144cm" svg:height="0.165cm" svg:x="11.743cm" svg:y="27.872cm" svg:viewBox="0 0 145 166" svg:d="M145 80c0 27-9 48-21 60-13 17-30 26-51 26-22 0-39-9-52-26-13-12-21-33-21-60 0-25 8-42 21-59 13-13 30-21 52-21 21 0 38 8 51 21 12 17 21 34 21 59zM119 80c0-17-4-34-12-42-9-13-22-17-34-17-13 0-27 4-35 17-4 8-9 25-9 42 0 22 5 35 9 48 8 8 22 12 35 12 12 0 25-4 34-12 8-13 12-26 12-48z">
          <text:p/>
        </draw:path>
        <draw:path draw:style-name="gr2" draw:text-style-name="P2" draw:layer="layout" svg:width="0.224cm" svg:height="0.156cm" svg:x="11.929cm" svg:y="27.872cm" svg:viewBox="0 0 225 157" svg:d="M225 157h-25v-85c0-9 0-13 0-21 0-5-4-9-4-13-4-4-4-9-9-9-4-4-12-4-17-4-8 0-17 0-21 4-8 5-17 9-25 13 0 4 0 4 4 9 0 4 0 4 0 8v98h-30v-85c0-9 0-13 0-21 0-5 0-13-4-13 0-4-4-9-8-9-5-4-9-4-17-4-9 0-13 0-22 4-9 5-13 9-22 13v115h-25v-153h25v17c9-9 17-13 26-17s18-4 26-4c9 0 17 0 26 8 8 4 12 9 17 17 12-8 21-17 29-21 9-4 17-4 26-4 17 0 29 4 38 17 8 8 12 21 12 42z">
          <text:p/>
        </draw:path>
        <draw:path draw:style-name="gr2" draw:text-style-name="P2" draw:layer="layout" svg:width="0.136cm" svg:height="0.216cm" svg:x="12.204cm" svg:y="27.872cm" svg:viewBox="0 0 137 217" svg:d="M137 80c0 13 0 21-5 34-4 9-8 17-16 25-5 9-13 13-22 17-8 5-17 5-25 5-9 0-17 0-21 0-9-5-13-5-21-9v65h-27v-213h27v17c8-9 17-13 25-17s17-4 25-4c17 0 34 8 43 21 12 13 17 34 17 59zM111 80c0-17-4-34-12-42-5-9-13-13-26-13-8 0-17 0-25 4-9 5-13 9-21 13v89c8 0 12 4 21 4 4 4 8 4 17 4 12 0 25-4 34-16 8-9 12-26 12-43z">
          <text:p/>
        </draw:path>
        <draw:path draw:style-name="gr2" draw:text-style-name="P2" draw:layer="layout" svg:width="0.132cm" svg:height="0.165cm" svg:x="12.369cm" svg:y="27.872cm" svg:viewBox="0 0 133 166" svg:d="M133 157h-26v-12c0 0-4 0-8 4-5 4-9 4-13 8-4 0-8 5-13 5-8 0-12 4-21 4-13 0-25-9-34-17-13-9-18-21-18-34s5-22 9-31c5-8 13-12 22-17 8-4 21-4 34-8 13 0 29 0 42-4v-4c0-5 0-9-4-13 0-4-4-9-9-9-4-4-8-4-12-4s-9 0-17 0c-4 0-13 0-21 0-9 4-17 4-26 9v-26c4-4 9-4 21-4 9-4 17-4 26-4 13 0 21 0 29 4 9 0 17 4 22 8 4 5 12 9 12 17 5 5 5 13 5 26zM107 124v-48c-8 0-17 4-25 4-13 0-21 0-26 4-8 0-17 5-21 9-4 5-4 14-4 18 0 13 0 17 8 21 5 4 13 8 22 8 8 0 17-4 25-4 8-4 17-8 21-12z">
          <text:p/>
        </draw:path>
        <draw:path draw:style-name="gr2" draw:text-style-name="P2" draw:layer="layout" svg:width="0.127cm" svg:height="0.156cm" svg:x="12.551cm" svg:y="27.872cm" svg:viewBox="0 0 128 157" svg:d="M128 157h-25v-85c0-9 0-17 0-21 0-9-4-13-4-13-5-4-5-9-9-13-5 0-13 0-18 0-8 0-17 0-25 4-4 5-13 9-21 13v115h-26v-153h26v17c8-9 17-13 25-17 9-4 17-4 26-4 17 0 30 4 39 17 8 8 12 21 12 42z">
          <text:p/>
        </draw:path>
        <draw:path draw:style-name="gr2" draw:text-style-name="P2" draw:layer="layout" svg:width="0.131cm" svg:height="0.211cm" svg:x="12.729cm" svg:y="27.817cm" svg:viewBox="0 0 132 212" svg:d="M132 212h-29v-85c0-9 0-17 0-21 0-9-4-13-4-13-5-4-5-9-9-13-4 0-13 0-17 0-8 0-17 0-25 4-6 5-14 9-22 13v115h-26v-212h26v76c8-9 16-13 26-17 8-4 17-4 25-4 17 0 30 4 38 17 9 8 17 21 17 42z">
          <text:p/>
        </draw:path>
        <draw:path draw:style-name="gr2" draw:text-style-name="P2" draw:layer="layout" svg:width="0.131cm" svg:height="0.165cm" svg:x="12.894cm" svg:y="27.872cm" svg:viewBox="0 0 132 166" svg:d="M132 157h-25v-12c0 0-4 0-8 4-5 4-9 4-13 8-4 0-9 5-13 5-8 0-12 4-21 4-13 0-25-9-34-17-14-9-18-21-18-34s4-22 9-31c5-8 13-12 22-17 8-4 21-4 34-8 12 0 29 0 42-4v-4c0-5 0-9 0-13-4-4-8-9-13-9 0-4-8-4-12-4-5 0-9 0-17 0-4 0-13 0-21 0-9 4-17 4-26 9v-26c4-4 9-4 21-4 9-4 17-4 26-4 12 0 21 0 29 4 9 0 17 4 22 8 8 5 12 9 12 17 4 5 4 13 4 26zM107 124v-48c-8 0-17 4-25 4-13 0-21 0-26 4-8 0-17 5-21 9-4 5-4 14-4 18 0 13 0 17 8 21 5 4 13 8 22 8 12 0 16-4 25-4 8-4 17-8 21-12z">
          <text:p/>
        </draw:path>
        <draw:path draw:style-name="gr2" draw:text-style-name="P2" draw:layer="layout" svg:width="0.225cm" svg:height="0.156cm" svg:x="13.076cm" svg:y="27.872cm" svg:viewBox="0 0 226 157" svg:d="M226 157h-26v-85c0-9 0-13 0-21 0-5-4-9-4-13s-4-9-8-9c-5-4-9-4-17-4-9 0-17 0-22 4-8 5-16 9-25 13 4 4 4 4 4 9 0 4 0 4 0 8v98h-25v-85c0-9 0-13-4-21 0-5 0-13-5-13 0-4-4-9-8-9-4-4-9-4-17-4-4 0-13 0-21 4-9 5-13 9-22 13v115h-26v-153h26v17c9-9 18-13 26-17 9-4 17-4 25-4 9 0 22 0 26 8 8 4 13 9 17 17 13-8 21-17 29-21 9-4 17-4 30-4 17 0 30 4 34 17 8 8 13 21 13 42z">
          <text:p/>
        </draw:path>
        <draw:path draw:style-name="gr2" draw:text-style-name="P2" draw:layer="layout" svg:width="0.144cm" svg:height="0.161cm" svg:x="13.339cm" svg:y="27.872cm" svg:viewBox="0 0 145 162" svg:d="M145 85h-116c0 9 0 17 6 26 0 4 4 13 8 17 9 4 13 8 17 8 8 4 17 4 25 4 9 0 22-4 30-8 13 0 17-4 25-8v25c-8 4-16 8-25 8-13 5-21 5-30 5-25 0-46-5-60-22-17-12-25-33-25-59 0-25 8-43 21-60 18-13 35-21 56-21s38 4 51 17c8 12 17 29 17 56zM119 64c0-12-4-26-12-30-5-9-17-13-30-13s-25 4-34 13c-8 8-14 18-14 30z">
          <text:p/>
        </draw:path>
        <draw:path draw:style-name="gr2" draw:text-style-name="P2" draw:layer="layout" svg:width="0.131cm" svg:height="0.156cm" svg:x="13.521cm" svg:y="27.872cm" svg:viewBox="0 0 132 157" svg:d="M132 157h-30v-85c0-9 0-17 0-21 0-9 0-13-4-13 0-4-4-9-8-13-5 0-13 0-17 0-9 0-17 0-26 4-4 5-13 9-22 13v115h-25v-153h25v17c9-9 18-13 27-17 8-4 17-4 25-4 17 0 30 4 38 17 13 8 17 21 17 42z">
          <text:p/>
        </draw:path>
        <draw:path draw:style-name="gr2" draw:text-style-name="P2" draw:layer="layout" svg:width="0.097cm" svg:height="0.204cm" svg:x="13.682cm" svg:y="27.829cm" svg:viewBox="0 0 98 205" svg:d="M98 200c-4 0-8 5-17 5-4 0-8 0-13 0-17 0-30-5-39-13-8-9-12-21-12-38v-86h-17v-21h17v-47h25v47h56v21h-56v73c0 9 0 13 0 17 5 4 5 9 5 13 4 4 9 8 9 8 4 4 8 4 17 4 4 0 8 0 12-4 5 0 9 0 13 0z">
          <text:p/>
        </draw:path>
        <draw:path draw:style-name="gr2" draw:text-style-name="P2" draw:layer="layout" svg:width="0.144cm" svg:height="0.165cm" svg:x="13.796cm" svg:y="27.872cm" svg:viewBox="0 0 145 166" svg:d="M145 80c0 27-4 48-17 60-13 17-34 26-55 26s-38-9-51-26c-13-12-22-33-22-60 0-25 9-42 22-59 13-13 30-21 51-21s42 8 55 21c13 17 17 34 17 59zM119 80c0-17-4-34-12-42-9-13-17-17-34-17-13 0-25 4-30 17-8 8-12 25-12 42 0 22 4 35 12 48 5 8 17 12 30 12 17 0 25-4 34-12 8-13 12-26 12-48z">
          <text:p/>
        </draw:path>
        <draw:path draw:style-name="gr2" draw:text-style-name="P2" draw:layer="layout" svg:width="0.085cm" svg:height="0.271cm" svg:x="13.978cm" svg:y="27.817cm" svg:viewBox="0 0 86 272" svg:d="M86 136c0 26-9 51-17 72-9 26-21 47-38 64h-31c9-9 14-17 22-26 9-8 13-17 17-29 9-13 13-26 17-38 0-13 4-26 4-43 0-18-4-30-4-43-4-17-8-30-17-38-4-13-13-21-17-34-8-9-13-13-22-21h31c17 17 29 38 38 59 8 21 17 47 17 77z">
          <text:p/>
        </draw:path>
        <draw:polygon draw:style-name="gr2" draw:text-style-name="P2" draw:layer="layout" svg:width="0.085cm" svg:height="0.025cm" svg:x="14.202cm" svg:y="27.927cm" svg:viewBox="0 0 86 26" draw:points="0,26 86,26 86,0 0,0">
          <text:p/>
        </draw:polygon>
        <draw:path draw:style-name="gr2" draw:text-style-name="P2" draw:layer="layout" svg:width="0.114cm" svg:height="0.203cm" svg:x="14.444cm" svg:y="27.825cm" svg:viewBox="0 0 115 204" svg:d="M115 204h-115v-17h42v-140h-42v-21c8 0 12 0 21 0 4 0 8 0 13-5 4 0 8-4 12-8 0-4 0-9 4-13h22v187h43z">
          <text:p/>
        </draw:path>
        <draw:path draw:style-name="gr2" draw:text-style-name="P2" draw:layer="layout" svg:width="0.122cm" svg:height="0.135cm" svg:x="14.605cm" svg:y="27.821cm" svg:viewBox="0 0 123 136" svg:d="M123 69c0 21-8 38-17 50-13 13-26 17-47 17-17 0-30-4-43-17-12-12-16-29-16-50 0-22 4-39 16-52 13-13 26-17 43-17 21 0 34 4 47 17 9 13 17 30 17 52zM98 69c0-18-5-31-10-35-8-9-17-13-29-13-9 0-17 4-26 13-4 4-8 17-8 35 0 17 4 25 8 34 9 8 17 12 26 12 12 0 21-4 29-12 5-5 10-17 10-34z">
          <text:p/>
        </draw:path>
        <draw:polygon draw:style-name="gr2" draw:text-style-name="P2" draw:layer="layout" svg:width="0.173cm" svg:height="0.203cm" svg:x="14.842cm" svg:y="27.825cm" svg:viewBox="0 0 174 204" draw:points="174,26 101,26 101,204 76,204 76,26 0,26 0,0 174,0">
          <text:p/>
        </draw:polygon>
        <draw:path draw:style-name="gr2" draw:text-style-name="P2" draw:layer="layout" svg:width="0.187cm" svg:height="0.203cm" svg:x="15.019cm" svg:y="27.825cm" svg:viewBox="0 0 188 204" svg:d="M188 204h-30l-22-55h-89l-17 55h-30l77-204h33zM127 124l-33-103-39 103z">
          <text:p/>
        </draw:path>
        <draw:path draw:style-name="gr2" draw:text-style-name="P2" draw:layer="layout" svg:width="0.084cm" svg:height="0.271cm" svg:x="15.333cm" svg:y="27.817cm" svg:viewBox="0 0 85 272" svg:d="M85 272h-35c-16-17-29-38-38-64-8-21-12-46-12-72 0-30 4-56 12-77 9-21 22-42 38-59h35c-9 4-18 12-22 21-8 13-13 21-21 34-4 8-8 21-13 38-4 13-4 25-4 43 0 17 0 30 4 43 5 12 9 25 13 38 8 12 13 21 21 29 4 9 13 17 22 26z">
          <text:p/>
        </draw:path>
        <draw:path draw:style-name="gr2" draw:text-style-name="P2" draw:layer="layout" svg:width="0.135cm" svg:height="0.203cm" svg:x="15.464cm" svg:y="27.825cm" svg:viewBox="0 0 136 204" svg:d="M136 64c0 8-4 17-9 26 0 4-4 13-13 17-4 8-13 13-25 17-9 4-21 4-34 4h-30v76h-25v-204h55c13 0 21 0 30 4 8 0 16 5 25 9 8 4 13 13 17 17 5 8 9 21 9 34zM106 64c0-9 0-13-5-21-4-5-4-9-12-13-4 0-9-4-13-4-8-5-13-5-21-5h-30v86h26c8 0 17 0 25-4 9 0 13-4 17-9 4-4 8-9 8-13 5-9 5-13 5-17z">
          <text:p/>
        </draw:path>
        <draw:path draw:style-name="gr2" draw:text-style-name="P2" draw:layer="layout" svg:width="0.097cm" svg:height="0.152cm" svg:x="15.629cm" svg:y="27.876cm" svg:viewBox="0 0 98 153" svg:d="M98 31c-4-5-8-5-12-5-5 0-9 0-13 0-9 0-17 0-21 5-9 4-18 8-27 17v105h-25v-153h25v22c14-9 23-14 31-18s17-4 25-4c5 0 5 0 9 0 0 0 4 0 8 0z">
          <text:p/>
        </draw:path>
        <draw:path draw:style-name="gr2" draw:text-style-name="P2" draw:layer="layout" svg:width="0.14cm" svg:height="0.165cm" svg:x="15.739cm" svg:y="27.872cm" svg:viewBox="0 0 141 166" svg:d="M141 80c0 27-4 48-17 60-13 17-30 26-51 26-25 0-43-9-56-26-13-12-17-33-17-60 0-25 4-42 17-59 13-13 31-21 56-21 21 0 38 8 51 21 13 17 17 34 17 59zM115 80c0-17-4-34-12-42-9-13-17-17-30-17-17 0-25 4-34 17-9 8-14 25-14 42 0 22 5 35 14 48 9 8 17 12 34 12 13 0 21-4 30-12 8-13 12-26 12-48z">
          <text:p/>
        </draw:path>
        <draw:path draw:style-name="gr2" draw:text-style-name="P2" draw:layer="layout" svg:width="0.097cm" svg:height="0.152cm" svg:x="15.921cm" svg:y="27.876cm" svg:viewBox="0 0 98 153" svg:d="M98 31c-4-5-8-5-12-5s-9 0-13 0c-8 0-17 0-21 5-9 4-18 8-27 17v105h-25v-153h25v22c14-9 23-14 31-18 9-4 17-4 26-4 4 0 4 0 8 0 0 0 4 0 8 0z">
          <text:p/>
        </draw:path>
        <draw:path draw:style-name="gr2" draw:text-style-name="P2" draw:layer="layout" svg:width="0.097cm" svg:height="0.152cm" svg:x="16.04cm" svg:y="27.876cm" svg:viewBox="0 0 98 153" svg:d="M98 31c-4-5-8-5-13-5-4 0-8 0-12 0-9 0-17 0-22 5-8 4-17 8-25 17v105h-26v-153h26v22c13-9 21-14 30-18 8-4 17-4 25-4 4 0 4 0 9 0 0 0 4 0 8 0z">
          <text:p/>
        </draw:path>
        <draw:path draw:style-name="gr2" draw:text-style-name="P2" draw:layer="layout" svg:width="0.14cm" svg:height="0.165cm" svg:x="16.154cm" svg:y="27.872cm" svg:viewBox="0 0 141 166" svg:d="M141 80c0 27-5 48-17 60-13 17-30 26-51 26-26 0-43-9-56-26-13-12-17-33-17-60 0-25 4-42 17-59 13-13 30-21 56-21 21 0 38 8 51 21 12 17 17 34 17 59zM115 80c0-17-4-34-12-42-9-13-17-17-30-17-17 0-26 4-35 17-8 8-13 25-13 42 0 22 5 35 13 48 9 8 18 12 35 12 13 0 21-4 30-12 8-13 12-26 12-48z">
          <text:p/>
        </draw:path>
        <draw:path draw:style-name="gr2" draw:text-style-name="P2" draw:layer="layout" svg:width="0.136cm" svg:height="0.216cm" svg:x="16.323cm" svg:y="27.872cm" svg:viewBox="0 0 137 217" svg:d="M137 139c0 30-5 48-17 61-13 12-30 17-56 17-9 0-17 0-26 0-8 0-17-5-21-5v-30c4 5 13 5 21 9 9 4 17 4 26 4 8 0 18 0 22-4 8 0 13-4 17-9 0-4 4-9 4-13 4-4 4-13 4-17v-13c-8 5-17 9-21 13-8 4-18 4-30 4-17 0-34-8-43-21-13-12-17-29-17-55 0-13 0-25 4-34 5-12 9-17 17-25 5-9 13-13 22-17 8-4 17-4 25-4s18 0 22 4c9 0 13 4 21 8v-8h26zM111 114v-80c-8-5-12-9-21-9-4 0-14-4-18-4-12 0-25 8-34 17-8 8-12 21-12 42 0 17 4 30 8 38 9 9 17 13 30 13 8 0 18 0 26-4 9 0 13-4 21-13z">
          <text:p/>
        </draw:path>
        <draw:path draw:style-name="gr2" draw:text-style-name="P2" draw:layer="layout" svg:width="0.131cm" svg:height="0.165cm" svg:x="16.501cm" svg:y="27.872cm" svg:viewBox="0 0 132 166" svg:d="M132 157h-25v-12c-4 0-9 0-13 4s-4 4-8 8c-5 0-9 5-18 5-4 0-13 4-17 4-17 0-30-9-38-17-9-9-13-21-13-34s0-22 4-31c9-8 13-12 26-17 8-4 17-4 34-8 13 0 26 0 43-4v-4c0-5-4-9-4-13-5-4-5-9-9-9-4-4-8-4-13-4-8 0-13 0-17 0-9 0-17 0-26 0-8 4-17 4-25 9v-26c4-4 12-4 21-4 8-4 21-4 30-4s22 0 30 4c4 0 13 4 21 8 5 5 9 9 13 17 0 5 4 13 4 26zM107 124v-48c-9 0-17 4-30 4s-22 0-26 4c-9 0-13 5-17 9-4 5-9 14-9 18 0 13 5 17 9 21s13 8 25 8c9 0 18-4 27-4 4-4 12-8 21-12z">
          <text:p/>
        </draw:path>
        <draw:path draw:style-name="gr2" draw:text-style-name="P2" draw:layer="layout" svg:width="0.123cm" svg:height="0.216cm" svg:x="16.67cm" svg:y="27.872cm" svg:viewBox="0 0 124 217" svg:d="M124 148c0 4-4 4-8 4-5 4-9 4-9 4 0 0 0 5 0 9v4c0 18-5 31-13 39-9 4-17 9-34 9 0 0-5 0-13 0-4 0-9 0-13-5v-21c4 0 4 4 9 4 4 0 8 0 17 0 8 0 12 0 21-4 4-4 4-9 4-18v-4c0-4 0-4 0-8h-4-4c-13 0-22 0-34-5-9-4-17-8-21-12-9-9-13-17-17-26-5-12-5-25-5-38 0-25 5-42 22-59 12-13 29-21 55-21 8 0 17 0 25 4 9 4 18 4 22 8v30c-8-4-17-13-26-13-9-4-17-8-26-8-12 0-25 8-34 17-8 8-12 25-12 42 0 21 4 34 12 43 9 12 22 16 34 16 9 0 13 0 17-4 5 0 13 0 18-4 4 0 4-4 9-4 4-4 8-4 8-9z">
          <text:p/>
        </draw:path>
        <draw:path draw:style-name="gr2" draw:text-style-name="P2" draw:layer="layout" svg:width="0.131cm" svg:height="0.229cm" svg:x="16.819cm" svg:y="27.808cm" svg:viewBox="0 0 132 230" svg:d="M132 221h-26v-12c-4 0-8 0-12 4 0 4-5 4-9 8-4 0-8 5-17 5-4 0-12 4-17 4-17 0-29-9-39-17-8-9-12-21-12-34s0-21 8-30c4-8 9-12 22-17 9-4 17-4 34-8 13 0 25 0 42-5v-4c0-5-4-9-4-13-4-4-4-9-8-9-5-4-9-4-13-4-8 0-13 0-17 0-8 0-17 0-25 0-9 4-17 4-27 9v-26c5-4 14-4 22-4 9-4 22-4 30-4 9 0 21 0 30 4 4 0 12 4 21 8 4 5 8 9 13 17 0 5 4 13 4 26zM106 188v-47c-8 0-17 4-29 4-13 0-21 0-26 4-8 0-12 5-17 9-4 4-8 13-8 17 0 13 4 17 8 21 5 4 13 8 26 8 8 0 17-4 25-4 4-4 13-8 21-12zM128 0c0 13-5 21-9 30-8 8-17 13-25 13-5 0-9-5-13-5-4-4-8-4-13-8-4-4-8-9-12-9 0-4-5-4-9-4s-8 4-13 9c0 4-4 8-4 17h-18c0-17 5-26 14-34 4-5 13-9 21-9 4 0 13 0 17 0 4 4 9 4 9 9 4 4 8 8 12 8 4 4 9 4 9 4 8 0 8-4 12-8 5-4 5-9 5-13z">
          <text:p/>
        </draw:path>
        <draw:path draw:style-name="gr2" draw:text-style-name="P2" draw:layer="layout" svg:width="0.144cm" svg:height="0.165cm" svg:x="16.988cm" svg:y="27.872cm" svg:viewBox="0 0 145 166" svg:d="M145 80c0 27-9 48-21 60-13 17-31 26-52 26s-42-9-55-26c-13-12-17-33-17-60 0-25 4-42 17-59 13-13 34-21 55-21s39 8 52 21c12 17 21 34 21 59zM115 80c0-17-4-34-13-42-5-13-17-17-30-17-17 0-26 4-34 17-8 8-13 25-13 42 0 22 5 35 13 48 8 8 17 12 34 12 13 0 25-4 30-12 9-13 13-26 13-48z">
          <text:p/>
        </draw:path>
        <draw:path draw:style-name="gr2" draw:text-style-name="P2" draw:layer="layout" svg:width="0.084cm" svg:height="0.271cm" svg:x="17.166cm" svg:y="27.817cm" svg:viewBox="0 0 85 272" svg:d="M85 136c0 26-4 51-12 72-9 26-22 47-38 64h-35c8-9 18-17 22-26 8-8 13-17 21-29 4-13 8-26 13-38 4-13 4-26 4-43 0-18 0-30-4-43-5-17-9-30-13-38-8-13-13-21-21-34-4-9-14-13-22-21h35c16 17 29 38 38 59 8 21 12 47 12 77z">
          <text:p/>
        </draw:path>
        <draw:polygon draw:style-name="gr2" draw:text-style-name="P2" draw:layer="layout" svg:width="0.029cm" svg:height="0.038cm" svg:x="17.31cm" svg:y="27.99cm" svg:viewBox="0 0 30 39" draw:points="0,39 30,39 30,0 0,0">
          <text:p/>
        </draw:polygon>
        <draw:polygon draw:style-name="gr2" draw:text-style-name="P2" draw:layer="layout" svg:width="15.854cm" svg:height="0.009cm" svg:x="2.967cm" svg:y="27.732cm" svg:viewBox="0 0 15855 10" draw:points="0,10 15855,10 15855,0 0,0">
          <text:p/>
        </draw:polygon>
        <draw:path draw:style-name="gr2" draw:text-style-name="P2" draw:layer="layout" svg:width="0.19cm" svg:height="0.216cm" svg:x="3.035cm" svg:y="28.164cm" svg:viewBox="0 0 191 217" svg:d="M166 25c8 13 13 21 17 34 4 17 8 30 8 47 0 18-4 35-8 47-4 13-9 26-17 34-9 9-21 17-30 21-12 5-25 9-43 9-13 0-25-4-38-9-13-4-21-12-30-21-8-8-17-21-21-34-4-12-4-29-4-47 0-17 0-30 4-47 4-13 13-21 21-34 9-8 17-12 30-21 13-4 25-4 38-4 18 0 31 0 43 4 13 9 21 13 30 21zM162 106c0-26-5-47-17-60-13-17-30-25-52-25-21 0-34 8-47 25-12 13-21 34-21 60 0 30 9 47 21 64 13 13 30 21 47 21 22 0 39-8 52-21 12-17 17-34 17-64z">
          <text:p/>
        </draw:path>
        <draw:path draw:style-name="gr2" draw:text-style-name="P2" draw:layer="layout" svg:width="0.135cm" svg:height="0.22cm" svg:x="3.268cm" svg:y="28.16cm" svg:viewBox="0 0 136 221" svg:d="M136 136c0 13 0 25-4 34-4 13-9 21-17 25-4 9-13 13-21 17-9 5-17 9-26 9-8 0-17-4-21-4-9-5-13-5-22-9v4h-25v-212h25v76c9-9 18-13 26-17 9-4 17-4 26-4 21 0 34 8 42 21 13 13 17 35 17 60zM111 136c0-17-5-35-9-43-8-9-17-13-29-13-9 0-17 0-26 4-9 5-13 9-22 13v90c9 4 13 4 22 8 4 0 9 0 17 0 13 0 26-4 34-12 8-13 13-26 13-47z">
          <text:p/>
        </draw:path>
        <draw:path draw:style-name="gr2" draw:text-style-name="P2" draw:layer="layout" svg:width="0.08cm" svg:height="0.267cm" svg:x="3.412cm" svg:y="28.164cm" svg:viewBox="0 0 81 268" svg:d="M81 29h-31v-29h31zM81 213c0 21-4 33-14 42-8 8-21 13-38 13-4 0-8 0-12 0-9 0-13 0-17-5v-21c4 0 8 0 12 0 5 4 9 4 13 4s13 0 17-4c4 0 4-4 8-8 0-5 5-9 5-13s0-13 0-17v-128h-34v-21h60z">
          <text:p/>
        </draw:path>
        <draw:path draw:style-name="gr2" draw:text-style-name="P2" draw:layer="layout" svg:width="0.144cm" svg:height="0.161cm" svg:x="3.53cm" svg:y="28.215cm" svg:viewBox="0 0 145 162" svg:d="M145 85h-115c0 9 0 17 4 26 0 4 4 12 13 17 4 4 8 8 17 8 4 4 12 4 21 4 8 0 21-4 29-8 14 0 23-4 27-9v26c-9 4-17 8-27 8-12 5-21 5-29 5-26 0-47-5-59-22-17-12-26-34-26-59s9-42 21-60c17-13 34-21 55-21s38 4 52 17c9 13 17 30 17 56zM120 64c0-13-6-25-14-29-4-9-17-14-30-14-12 0-25 5-34 14-8 8-12 16-12 29z">
          <text:p/>
        </draw:path>
        <draw:path draw:style-name="gr2" draw:text-style-name="P2" draw:layer="layout" svg:width="0.098cm" svg:height="0.204cm" svg:x="3.695cm" svg:y="28.172cm" svg:viewBox="0 0 99 205" svg:d="M99 200c-5 0-9 5-17 5-5 0-9 0-13 0-17 0-31-5-39-13-9-9-13-21-13-38v-86h-17v-21h17v-47h27v47h55v21h-55v72c0 9 0 14 0 18 4 4 4 8 4 13 4 4 8 8 8 8 4 4 9 4 17 4 4 0 9 0 13-4 4 0 8 0 13 0z">
          <text:p/>
        </draw:path>
        <draw:path draw:style-name="gr2" draw:text-style-name="P2" draw:layer="layout" svg:width="0.144cm" svg:height="0.165cm" svg:x="3.805cm" svg:y="28.215cm" svg:viewBox="0 0 145 166" svg:d="M145 80c0 26-4 48-18 60-12 17-29 26-55 26-21 0-38-9-51-26-12-12-21-34-21-60 0-25 9-42 21-59 13-13 30-21 51-21s43 8 55 21c14 17 18 34 18 59zM119 80c0-17-4-34-13-42-8-13-17-17-34-17-12 0-25 4-29 17-9 8-13 21-13 42 0 22 4 35 13 48 4 8 17 12 29 12 17 0 26-4 34-12 9-13 13-26 13-48z">
          <text:p/>
        </draw:path>
        <draw:path draw:style-name="gr2" draw:text-style-name="P2" draw:layer="layout" svg:width="0.034cm" svg:height="0.152cm" svg:x="4.013cm" svg:y="28.219cm" svg:viewBox="0 0 35 153" svg:d="M35 38h-35v-38h35zM35 153h-35v-39h35z">
          <text:p/>
        </draw:path>
        <draw:path draw:style-name="gr2" draw:text-style-name="P2" draw:layer="layout" svg:width="0.161cm" svg:height="0.212cm" svg:x="4.212cm" svg:y="28.164cm" svg:viewBox="0 0 162 213" svg:d="M162 153c0 4 0 13-5 21-4 9-8 17-17 22-8 4-17 8-25 12-8 5-21 5-38 5-13 0-26 0-38-5-14 0-27-4-39-12v-34h4c8 8 21 17 35 21 17 4 29 8 42 8 17 0 30-4 38-8 9-9 13-17 13-26 0-12 0-16-4-21-5-4-13-8-21-12-9 0-17 0-22-5-8 0-17 0-29-4-17-4-31-8-39-21-9-8-13-21-13-34 0-17 4-34 21-42 14-14 35-18 56-18 13 0 30 0 38 4 13 5 26 5 34 10v33c-8-8-21-12-34-17-12-4-25-8-38-8s-25 4-34 13c-8 4-17 12-17 21 0 8 5 17 9 21s12 9 25 13c4 0 13 0 26 4 8 0 17 4 25 4 17 4 25 9 34 17 8 9 13 21 13 38z">
          <text:p/>
        </draw:path>
        <draw:path draw:style-name="gr2" draw:text-style-name="P2" draw:layer="layout" svg:width="0.14cm" svg:height="0.161cm" svg:x="4.402cm" svg:y="28.215cm" svg:viewBox="0 0 141 162" svg:d="M141 85h-115c0 9 0 17 4 26 0 4 4 12 13 17 4 4 8 8 16 8 5 4 13 4 22 4 8 0 21-4 29-8 14 0 22-4 27-9v26c-9 4-17 8-27 8-12 5-21 5-29 5-26 0-47-5-60-22-17-12-21-34-21-59s4-42 17-60c17-13 34-21 55-21s38 4 52 17c8 13 17 30 17 56zM114 64c0-13-4-25-12-29-4-9-17-14-30-14s-25 5-34 14c-8 8-12 16-12 29z">
          <text:p/>
        </draw:path>
        <draw:path draw:style-name="gr2" draw:text-style-name="P2" draw:layer="layout" svg:width="0.097cm" svg:height="0.152cm" svg:x="4.58cm" svg:y="28.219cm" svg:viewBox="0 0 98 153" svg:d="M98 30c-4-5-8-5-12-5-5 0-9 0-13 0-9 0-17 0-25 5-5 4-13 8-23 16v107h-25v-153h25v21c14-8 23-13 31-17s17-4 21-4c9 0 9 0 13 0 0 0 4 0 8 0z">
          <text:p/>
        </draw:path>
        <draw:polygon draw:style-name="gr2" draw:text-style-name="P2" draw:layer="layout" svg:width="0.152cm" svg:height="0.152cm" svg:x="4.682cm" svg:y="28.219cm" svg:viewBox="0 0 153 153" draw:points="153,0 88,153 63,153 0,0 29,0 76,123 123,0">
          <text:p/>
        </draw:polygon>
        <draw:path draw:style-name="gr2" draw:text-style-name="P2" draw:layer="layout" svg:width="0.029cm" svg:height="0.207cm" svg:x="4.868cm" svg:y="28.164cm" svg:viewBox="0 0 30 208" svg:d="M30 29h-30v-29h30zM26 208h-26v-153h26z">
          <text:p/>
        </draw:path>
        <draw:path draw:style-name="gr2" draw:text-style-name="P2" draw:layer="layout" svg:width="0.122cm" svg:height="0.216cm" svg:x="4.936cm" svg:y="28.215cm" svg:viewBox="0 0 123 217" svg:d="M123 149c-4 4-4 4-8 4-4 4-9 4-9 4 0 0 0 5 0 9v4c0 17-4 30-12 38-9 4-21 9-34 9-4 0-9 0-13 0s-8 0-13-5v-21c5 0 5 4 9 4s8 0 13 0c12 0 17 0 21-4s8-8 8-17v-4c0-4 0-4 0-8-4 0-4 0-4 0-4 0-4 0-8 0-9 0-22 0-30-5-9-4-17-8-21-12-9-9-13-17-18-26-4-13-4-25-4-38 0-26 4-43 18-60 16-13 33-21 55-21 12 0 21 0 29 4 9 4 17 4 21 8v30c-8-4-17-13-25-13-9-4-17-8-25-8-13 0-26 8-34 17-9 8-13 26-13 43 0 21 4 34 13 42 8 13 21 17 34 17 4 0 12 0 16-4 5 0 9 0 13-4 4 0 9-4 13-4 4-5 4-5 8-9z">
          <text:p/>
        </draw:path>
        <draw:path draw:style-name="gr2" draw:text-style-name="P2" draw:layer="layout" svg:width="0.139cm" svg:height="0.165cm" svg:x="5.084cm" svg:y="28.215cm" svg:viewBox="0 0 140 166" svg:d="M140 80c0 26-4 48-17 60-13 17-30 26-56 26-21 0-38-9-50-26-13-12-17-34-17-60 0-25 4-42 17-59 12-13 29-21 50-21 26 0 43 8 56 21 13 17 17 34 17 59zM114 80c0-17-4-34-13-42-8-13-17-17-34-17-12 0-21 4-29 17-9 8-13 21-13 42 0 22 4 35 13 48 8 8 17 12 29 12 17 0 26-4 34-12 9-13 13-26 13-48z">
          <text:p/>
        </draw:path>
        <draw:path draw:style-name="gr2" draw:text-style-name="P2" draw:layer="layout" svg:width="0.119cm" svg:height="0.161cm" svg:x="5.257cm" svg:y="28.215cm" svg:viewBox="0 0 120 162" svg:d="M120 115c0 13-4 25-18 34-13 8-25 13-47 13-12 0-21 0-34-5-8 0-16-4-21-8v-30c9 9 17 13 30 17 8 4 17 4 25 4 13 0 22 0 30-4 4-4 8-8 8-17 0-8 0-13-4-17-4 0-12-4-21-4-4-4-8-4-13-4-8 0-12-4-17-4-12-5-25-9-29-17-4-5-9-13-9-26 0-4 0-12 5-17 0-4 4-13 12-18 4-4 9-4 17-8 9-4 17-4 30-4 8 0 17 0 25 4 13 0 17 4 27 8v27c-10-4-18-9-27-13-8 0-21-5-29-5-9 0-17 5-22 9-8 0-12 9-12 13 0 8 4 13 8 17s9 4 17 8c4 0 9 0 17 0 4 5 9 5 13 5 12 4 21 8 29 17 10 4 10 12 10 25z">
          <text:p/>
        </draw:path>
        <draw:path draw:style-name="gr2" draw:text-style-name="P2" draw:layer="layout" svg:width="0.135cm" svg:height="0.22cm" svg:x="5.503cm" svg:y="28.16cm" svg:viewBox="0 0 136 221" svg:d="M136 212h-25v-12c-9 4-18 8-26 12-9 5-17 9-26 9-17 0-34-9-42-26-13-12-17-34-17-59 0-13 0-21 4-35 4-8 9-17 17-25 4-9 13-13 21-17 9-4 17-4 26-4 8 0 17 0 21 4 8 0 13 4 22 4v-63h25zM111 174v-85c-9-5-14-9-22-9-4 0-9 0-17 0-13 0-26 4-34 13-9 12-13 26-13 43 0 21 4 34 9 42 8 13 17 17 29 17 9 0 17-4 26-8 8 0 13-4 22-13z">
          <text:p/>
        </draw:path>
        <draw:path draw:style-name="gr2" draw:text-style-name="P2" draw:layer="layout" svg:width="0.14cm" svg:height="0.161cm" svg:x="5.676cm" svg:y="28.215cm" svg:viewBox="0 0 141 162" svg:d="M141 85h-115c0 9 0 17 4 26 4 4 9 12 13 17 4 4 8 8 17 8 4 4 12 4 21 4 8 0 22-4 30-8 13 0 22-4 26-9v26c-9 4-17 8-26 8-8 5-22 5-30 5-26 0-47-5-59-22-17-12-22-34-22-59s5-42 22-60c12-13 29-21 50-21 23 0 39 4 52 17 9 13 17 30 17 56zM116 64c0-13-5-25-13-29-4-9-18-14-31-14-12 0-25 5-33 14-9 8-13 16-13 29z">
          <text:p/>
        </draw:path>
        <draw:path draw:style-name="gr2" draw:text-style-name="P2" draw:layer="layout" svg:width="0.132cm" svg:height="0.165cm" svg:x="5.947cm" svg:y="28.215cm" svg:viewBox="0 0 133 166" svg:d="M133 157h-26v-12c-4 0-8 0-13 4-4 4-4 4-8 8-4 0-13 5-17 5s-13 4-21 4c-13 0-25-9-35-17-8-9-13-21-13-34s0-21 5-30c8-9 13-13 26-18 8-4 17-8 34-8 13 0 25 0 42-4v-5c0-4-4-8-4-12-4-4-4-9-9-9-4-4-8-4-12-4-9 0-13-4-17-4-9 0-17 4-26 4-8 4-16 4-26 9v-26c5-4 14-4 22-4 9-4 21-4 30-4 8 0 21 0 25 4 9 0 17 4 21 8 9 5 13 9 17 17 0 5 5 13 5 26zM107 119v-43c-8 0-21 4-29 4-13 0-22 0-26 5-8 0-13 5-17 9s-8 12-8 17c0 12 4 17 8 21s13 8 26 8c8 0 17-4 25-4 4-4 13-8 21-17z">
          <text:p/>
        </draw:path>
        <draw:path draw:style-name="gr2" draw:text-style-name="P2" draw:layer="layout" svg:width="0.123cm" svg:height="0.161cm" svg:x="6.112cm" svg:y="28.215cm" svg:viewBox="0 0 124 162" svg:d="M124 149c-8 4-17 8-25 8-4 5-13 5-21 5-13 0-22 0-35-5-9-4-17-8-21-12-9-9-13-17-17-26-5-13-5-25-5-38 0-25 5-42 22-60 12-13 30-21 56-21 8 0 17 0 25 4 9 4 17 4 21 8v31c-8-4-17-13-25-13-9-4-17-9-26-9-12 0-26 9-34 18-9 8-13 25-13 42 0 21 4 34 13 42 8 13 22 17 34 17 9 0 13 0 17-4 5 0 13 0 17-4 0 0 5-4 9-4 4-5 8-5 8-9z">
          <text:p/>
        </draw:path>
        <draw:path draw:style-name="gr2" draw:text-style-name="P2" draw:layer="layout" svg:width="0.139cm" svg:height="0.161cm" svg:x="6.261cm" svg:y="28.215cm" svg:viewBox="0 0 140 162" svg:d="M140 85h-115c0 9 0 17 4 26 4 4 9 12 13 17 4 4 8 8 17 8 4 4 14 4 22 4 9 0 21-4 30-8 12 0 21-4 25-9v26c-8 4-17 8-25 8-9 5-21 5-30 5-26 0-48-5-60-22-17-12-21-34-21-59s4-42 21-60c12-13 29-21 52-21 21 0 38 4 50 17 13 13 17 30 17 56zM115 64c0-13-4-25-13-29-4-9-17-14-29-14-14 0-27 5-35 14-9 8-13 16-13 29z">
          <text:p/>
        </draw:path>
        <draw:path draw:style-name="gr2" draw:text-style-name="P2" draw:layer="layout" svg:width="0.118cm" svg:height="0.161cm" svg:x="6.43cm" svg:y="28.215cm" svg:viewBox="0 0 119 162" svg:d="M119 115c0 13-4 25-16 34-9 8-26 13-47 13-13 0-21 0-30-5-12 0-21-4-26-8v-30c9 9 18 13 31 17 8 4 17 4 29 4 9 0 17 0 26-4 4-4 8-8 8-17 0-8 0-13-4-17-4 0-13-4-21-4-5-4-9-4-13-4-8 0-13-4-17-4-13-5-25-9-30-17-4-5-9-13-9-26 0-4 0-12 5-17 4-4 9-13 13-18 4-4 13-4 17-8 8-4 17-4 29-4 9 0 17 0 26 4 13 0 21 4 25 8v27c-8-4-17-9-25-13-9 0-21-5-30-5-8 0-17 5-21 9-8 0-13 9-13 13 0 8 5 13 9 17s8 4 17 8c4 0 12 0 17 0 4 5 12 5 12 5 13 4 26 8 30 17 8 4 8 12 8 25z">
          <text:p/>
        </draw:path>
        <draw:path draw:style-name="gr2" draw:text-style-name="P2" draw:layer="layout" svg:width="0.119cm" svg:height="0.161cm" svg:x="6.578cm" svg:y="28.215cm" svg:viewBox="0 0 120 162" svg:d="M120 115c0 13-5 25-17 34-9 8-27 13-48 13-13 0-21 0-29-5-13 0-22-4-26-8v-30c9 9 17 13 30 17 8 4 17 4 29 4 9 0 17 0 26-4 5-4 9-8 9-17 0-8 0-13-4-17-5 0-14-4-22-4-4-4-9-4-13-4-8 0-13-4-17-4-12-5-25-9-29-17-5-5-9-13-9-26 0-4 0-12 4-17 5-4 9-13 13-18 4-4 13-4 17-8 8-4 17-4 30-4 8 0 17 0 26 4 13 0 21 4 25 8v27c-8-4-17-9-25-13-9 0-18-5-31-5-8 0-17 5-21 9-8 0-12 9-12 13 0 8 4 13 8 17s8 4 17 8c4 0 13 0 17 0 4 5 13 5 17 5 9 4 22 8 26 17 9 4 9 12 9 25z">
          <text:p/>
        </draw:path>
        <draw:path draw:style-name="gr2" draw:text-style-name="P2" draw:layer="layout" svg:width="0.14cm" svg:height="0.165cm" svg:x="6.722cm" svg:y="28.215cm" svg:viewBox="0 0 141 166" svg:d="M141 80c0 26-4 48-17 60-13 17-30 26-51 26-25 0-42-9-56-26-13-12-17-34-17-60 0-25 4-42 17-59 14-13 31-21 56-21 21 0 38 8 51 21 13 17 17 34 17 59zM115 80c0-17-4-34-12-42-5-13-17-17-30-17-17 0-25 4-34 17-8 8-13 21-13 42 0 22 5 35 13 48 9 8 17 12 34 12 13 0 21-4 30-12 8-13 12-26 12-48z">
          <text:p/>
        </draw:path>
        <draw:path draw:style-name="gr2" draw:text-style-name="P2" draw:layer="layout" svg:width="0.131cm" svg:height="0.237cm" svg:x="6.997cm" svg:y="28.143cm" svg:viewBox="0 0 132 238" svg:d="M132 229h-25v-12c-4 0-8 0-13 4 0 4-4 4-8 8-4 0-9 5-17 5-4 0-13 4-17 4-17 0-30-9-38-17-10-9-14-21-14-34 0-14 0-22 9-31 5-8 9-12 22-17 8-4 17-8 34-8 12 0 25 0 42-4v-5c0-4-4-8-4-12-4-4-4-9-9-9-4-4-8-4-12-4-9 0-13-4-17-4-9 0-17 4-26 4-8 4-17 4-25 9v-26c4-4 13-4 21-4 9-4 21-4 30-4 8 0 21 0 29 4 9 0 13 4 22 8 4 5 8 9 12 17 0 5 4 13 4 26zM107 191v-43c-8 0-17 4-30 4-12 0-21 0-25 4-8 0-13 5-17 9s-8 12-8 18c0 12 4 17 8 21s13 8 25 8c9 0 17-4 26-4 4-4 13-8 21-17zM86 50h-17l-38-50h34z">
          <text:p/>
        </draw:path>
        <draw:path draw:style-name="gr2" draw:text-style-name="P2" draw:layer="layout" svg:width="0.03cm" svg:height="0.207cm" svg:x="7.272cm" svg:y="28.164cm" svg:viewBox="0 0 31 208" svg:d="M31 29h-31v-29h31zM31 208h-31v-153h31z">
          <text:p/>
        </draw:path>
        <draw:path draw:style-name="gr2" draw:text-style-name="P2" draw:layer="layout" svg:width="0.132cm" svg:height="0.156cm" svg:x="7.344cm" svg:y="28.215cm" svg:viewBox="0 0 133 157" svg:d="M133 157h-26v-85c0-9 0-17 0-22-4-8-4-12-8-12 0-4-5-9-9-13-4 0-8 0-17 0-8 0-12 0-22 4-8 5-17 9-21 13v115h-30v-153h30v17c4-9 13-13 25-17 10-4 18-4 27-4 17 0 29 4 38 17 8 8 13 21 13 42z">
          <text:p/>
        </draw:path>
        <draw:path draw:style-name="gr2" draw:text-style-name="P2" draw:layer="layout" svg:width="0.098cm" svg:height="0.204cm" svg:x="7.505cm" svg:y="28.172cm" svg:viewBox="0 0 99 205" svg:d="M99 200c-5 0-9 5-13 5-9 0-13 0-17 0-17 0-30-5-38-13-4-9-9-21-9-38v-86h-22v-21h22v-47h26v47h51v21h-51v72c0 9 0 14 0 18s0 8 4 13c0 4 4 8 8 8 5 4 9 4 17 4 5 0 9 0 13-4 4 0 9 0 9 0z">
          <text:p/>
        </draw:path>
        <draw:path draw:style-name="gr2" draw:text-style-name="P2" draw:layer="layout" svg:width="0.139cm" svg:height="0.161cm" svg:x="7.624cm" svg:y="28.215cm" svg:viewBox="0 0 140 162" svg:d="M140 85h-115c0 9 0 17 4 26 5 4 9 12 13 17 4 4 9 8 17 8 4 4 13 4 21 4 14 0 22-4 35-8 9 0 17-4 21-9v26c-8 4-17 8-25 8-9 5-17 5-31 5-25 0-46-5-59-22-13-12-21-34-21-59s4-42 21-60c13-13 30-21 55-21 22 0 35 4 48 17 12 13 16 30 16 56zM115 64c0-13-4-25-8-29-9-9-18-14-35-14-13 0-26 5-34 14-9 8-13 16-13 29z">
          <text:p/>
        </draw:path>
        <draw:path draw:style-name="gr2" draw:text-style-name="P2" draw:layer="layout" svg:width="0.097cm" svg:height="0.152cm" svg:x="7.802cm" svg:y="28.219cm" svg:viewBox="0 0 98 153" svg:d="M98 30c-4-5-9-5-13-5s-8 0-12 0c-9 0-17 0-22 5-8 4-17 8-21 16v107h-30v-153h30v21c9-8 17-13 26-17 8-4 17-4 25-4 4 0 8 0 8 0 5 0 5 0 9 0z">
          <text:p/>
        </draw:path>
        <draw:path draw:style-name="gr2" draw:text-style-name="P2" draw:layer="layout" svg:width="0.132cm" svg:height="0.156cm" svg:x="7.924cm" svg:y="28.215cm" svg:viewBox="0 0 133 157" svg:d="M133 157h-26v-85c0-9 0-17 0-22-4-8-4-12-8-12 0-4-5-9-9-13-4 0-8 0-17 0-8 0-12 0-21 4-8 5-17 9-21 13v115h-31v-153h31v17c8-9 17-13 25-17 9-4 17-4 26-4 17 0 29 4 38 17 8 8 13 21 13 42z">
          <text:p/>
        </draw:path>
        <draw:path draw:style-name="gr2" draw:text-style-name="P2" draw:layer="layout" svg:width="0.139cm" svg:height="0.161cm" svg:x="8.094cm" svg:y="28.215cm" svg:viewBox="0 0 140 162" svg:d="M140 85h-115c0 9 0 17 4 26 5 4 10 12 14 17 4 4 8 8 17 8 8 4 13 4 21 4 13 0 21-4 34-8 8 0 17-4 21-9v26c-8 4-17 8-25 8-9 5-17 5-30 5-25 0-47-5-60-22-13-12-21-34-21-59s8-42 21-60c13-13 30-21 56-21 21 0 34 4 46 17 13 13 17 30 17 56zM115 64c0-13-4-25-9-29-8-9-16-14-33-14-13 0-26 5-34 14-5 8-14 16-14 29z">
          <text:p/>
        </draw:path>
        <draw:path draw:style-name="gr2" draw:text-style-name="P2" draw:layer="layout" svg:width="0.097cm" svg:height="0.204cm" svg:x="8.255cm" svg:y="28.172cm" svg:viewBox="0 0 98 205" svg:d="M98 200c-4 0-9 5-13 5-8 0-13 0-17 0-17 0-30-5-35-13-8-9-12-21-12-38v-86h-21v-21h21v-47h26v47h51v21h-51v72c0 9 0 14 0 18s0 8 4 13c0 4 5 8 9 8 4 4 8 4 17 4 4 0 8 0 12-4 5 0 9 0 9 0z">
          <text:p/>
        </draw:path>
        <draw:polygon draw:style-name="gr2" draw:text-style-name="P2" draw:layer="layout" svg:width="0.06cm" svg:height="0.093cm" svg:x="8.377cm" svg:y="28.333cm" svg:viewBox="0 0 61 94" draw:points="61,0 21,94 0,94 26,0">
          <text:p/>
        </draw:polygon>
        <draw:path draw:style-name="gr2" draw:text-style-name="P2" draw:layer="layout" svg:width="0.135cm" svg:height="0.216cm" svg:x="8.589cm" svg:y="28.215cm" svg:viewBox="0 0 136 217" svg:d="M136 81c0 13-4 21-8 34 0 8-10 17-14 25-8 9-12 13-21 17-8 5-17 5-25 5-9 0-17 0-26 0-4-5-12-5-17-9v64h-25v-213h25v17c5-9 13-13 22-17 8-4 16-4 29-4 17 0 34 8 42 21 10 13 18 34 18 60zM106 81c0-17 0-35-9-43-4-9-17-13-29-13-9 0-13 0-21 4-9 5-17 9-22 13v90c5 0 13 4 17 4 5 4 13 4 17 4 17 0 30-4 34-17 9-8 13-25 13-42z">
          <text:p/>
        </draw:path>
        <draw:path draw:style-name="gr2" draw:text-style-name="P2" draw:layer="layout" svg:width="0.144cm" svg:height="0.165cm" svg:x="8.754cm" svg:y="28.215cm" svg:viewBox="0 0 145 166" svg:d="M145 80c0 26-8 48-21 60-13 17-30 26-51 26s-39-9-52-26c-17-12-21-34-21-60 0-25 4-42 21-59 13-13 31-21 52-21s38 8 51 21c13 17 21 34 21 59zM115 80c0-17-4-34-8-42-9-13-21-17-34-17s-25 4-35 17c-8 8-13 21-13 42 0 22 5 35 13 48 10 8 22 12 35 12s25-4 34-12c4-13 8-26 8-48z">
          <text:p/>
        </draw:path>
        <draw:path draw:style-name="gr2" draw:text-style-name="P2" draw:layer="layout" svg:width="0.093cm" svg:height="0.152cm" svg:x="8.936cm" svg:y="28.219cm" svg:viewBox="0 0 94 153" svg:d="M94 30c-4-5-8-5-12-5 0 0-9 0-13 0-9 0-13 0-21 5-10 4-18 8-23 16v107h-25v-153h25v21c9-8 18-13 27-17 8-4 17-4 25-4 5 0 9 0 9 0 4 0 4 0 8 0z">
          <text:p/>
        </draw:path>
        <draw:path draw:style-name="gr2" draw:text-style-name="P2" draw:layer="layout" svg:width="0.225cm" svg:height="0.156cm" svg:x="9.156cm" svg:y="28.215cm" svg:viewBox="0 0 226 157" svg:d="M226 157h-26v-85c0-9 0-13 0-22-4-4-4-8-4-12-4-4-9-9-13-9 0-4-8-4-17-4-4 0-12 0-21 4-4 5-14 9-22 13 0 4 0 4 0 8 0 5 0 5 0 9v98h-25v-85c0-9 0-13 0-22 0-4 0-12-5-12 0-4-4-9-8-13-4 0-9 0-17 0-9 0-17 0-21 4-9 5-17 9-21 13v115h-26v-153h26v17c8-9 17-13 21-17 8-4 17-4 29-4 9 0 17 0 26 8 8 4 13 9 17 17 8-8 22-17 30-21 9-4 17-4 26-4 17 0 29 4 38 17 8 8 13 21 13 42z">
          <text:p/>
        </draw:path>
        <draw:path draw:style-name="gr2" draw:text-style-name="P2" draw:layer="layout" svg:width="0.139cm" svg:height="0.161cm" svg:x="9.419cm" svg:y="28.215cm" svg:viewBox="0 0 140 162" svg:d="M140 85h-115c0 9 4 17 4 26 5 4 9 12 13 17 4 4 13 8 17 8 8 4 13 4 21 4 13 0 21-4 35-8 8 0 17-4 21-9v26c-8 4-17 8-25 8-10 5-18 5-31 5-25 0-42-5-59-22-13-12-21-34-21-59s8-42 21-60c13-13 29-21 55-21 21 0 39 4 47 17 13 13 17 30 17 56zM115 64c0-13-4-25-8-29-10-9-18-14-35-14-13 0-22 5-30 14-8 8-13 16-17 29z">
          <text:p/>
        </draw:path>
        <draw:path draw:style-name="gr2" draw:text-style-name="P2" draw:layer="layout" svg:width="0.03cm" svg:height="0.207cm" svg:x="9.596cm" svg:y="28.164cm" svg:viewBox="0 0 31 208" svg:d="M31 29h-31v-29h31zM31 208h-26v-153h26z">
          <text:p/>
        </draw:path>
        <draw:path draw:style-name="gr2" draw:text-style-name="P2" draw:layer="layout" svg:width="0.144cm" svg:height="0.165cm" svg:x="9.664cm" svg:y="28.215cm" svg:viewBox="0 0 145 166" svg:d="M145 80c0 26-8 48-22 60-13 17-30 26-51 26s-38-9-51-26c-12-12-21-34-21-60 0-25 9-42 21-59 13-13 30-21 51-21s38 8 51 21c14 17 22 34 22 59zM115 80c0-17 0-34-9-42-8-13-21-17-34-17s-25 4-34 17c-8 8-12 21-12 42 0 22 4 35 12 48 9 8 21 12 34 12s26-4 34-12c9-13 9-26 9-48z">
          <text:p/>
        </draw:path>
        <draw:path draw:style-name="gr2" draw:text-style-name="P2" draw:layer="layout" svg:width="0.136cm" svg:height="0.22cm" svg:x="9.935cm" svg:y="28.16cm" svg:viewBox="0 0 137 221" svg:d="M137 212h-27v-12c-8 4-12 8-21 12-8 5-17 9-30 9-17 0-29-9-42-26-13-12-17-34-17-59 0-13 4-21 4-35 5-8 13-17 17-25 9-9 13-13 21-17 9-4 17-4 26-4 8 0 17 0 21 4 9 0 17 4 21 4v-63h27zM110 174v-85c-8-5-12-9-17-9-8 0-12 0-21 0-13 0-25 4-34 13-8 12-12 26-12 43 0 21 4 34 12 42 4 13 17 17 30 17 8 0 13-4 21-8 9 0 17-4 21-13z">
          <text:p/>
        </draw:path>
        <draw:path draw:style-name="gr2" draw:text-style-name="P2" draw:layer="layout" svg:width="0.139cm" svg:height="0.161cm" svg:x="10.109cm" svg:y="28.215cm" svg:viewBox="0 0 140 162" svg:d="M140 85h-115c0 9 4 17 4 26 5 4 9 12 13 17 4 4 13 8 17 8 8 4 13 4 21 4 13 0 21-4 35-8 8 0 17-4 21-9h4v26c-12 4-21 8-29 8-10 5-18 5-31 5-25 0-42-5-59-22-13-12-21-34-21-59s8-42 21-60c13-13 34-21 55-21s39 4 47 17c13 13 17 30 17 56zM115 64c0-13-4-25-9-29-9-9-17-14-30-14-17 0-25 5-34 14-8 8-13 16-17 29z">
          <text:p/>
        </draw:path>
        <draw:path draw:style-name="gr2" draw:text-style-name="P2" draw:layer="layout" svg:width="0.127cm" svg:height="0.161cm" svg:x="10.38cm" svg:y="28.215cm" svg:viewBox="0 0 128 162" svg:d="M128 149c-9 4-17 8-26 8-9 5-18 5-26 5-13 0-21 0-30-5-8-4-17-8-25-12-4-9-13-17-17-26 0-13-4-25-4-38 0-25 8-42 21-60 13-13 34-21 55-21 8 0 17 0 26 4s17 4 26 8v31h-5c-4-4-12-13-21-13-9-4-18-9-26-9-17 0-26 9-38 18-9 8-13 25-13 42 0 21 4 34 13 42 8 13 21 17 38 17 4 0 8 0 17-4 4 0 9 0 13-4 5 0 9-4 13-4 0-5 4-5 4-9h5z">
          <text:p/>
        </draw:path>
        <draw:path draw:style-name="gr2" draw:text-style-name="P2" draw:layer="layout" svg:width="0.03cm" svg:height="0.207cm" svg:x="10.536cm" svg:y="28.164cm" svg:viewBox="0 0 31 208" svg:d="M31 29h-31v-29h31zM31 208h-26v-153h26z">
          <text:p/>
        </draw:path>
        <draw:path draw:style-name="gr2" draw:text-style-name="P2" draw:layer="layout" svg:width="0.098cm" svg:height="0.152cm" svg:x="10.612cm" svg:y="28.219cm" svg:viewBox="0 0 99 153" svg:d="M99 30h-4c-5-5-9-5-9-5-4 0-8 0-17 0-4 0-12 0-21 5-8 4-13 8-21 16v107h-27v-153h27v21c8-8 17-13 25-17 9-4 17-4 26-4 4 0 8 0 8 0 4 0 9 0 13 0z">
          <text:p/>
        </draw:path>
        <draw:path draw:style-name="gr2" draw:text-style-name="P2" draw:layer="layout" svg:width="0.127cm" svg:height="0.161cm" svg:x="10.723cm" svg:y="28.215cm" svg:viewBox="0 0 128 162" svg:d="M128 149c-9 4-17 8-26 8-8 5-17 5-25 5-13 0-21 0-30-5-8-4-17-8-25-12-5-9-14-17-18-26 0-13-4-25-4-38 0-25 8-42 22-60 12-13 34-21 55-21 8 0 17 0 25 4 9 4 17 4 26 8v31h-5c-4-4-12-13-21-13-8-4-17-9-25-9-17 0-26 9-34 18-9 8-13 25-13 42 0 21 0 34 9 42 8 13 21 17 38 17 4 0 8 0 17-4 4 0 8 0 12-4 5 0 9-4 13-4 0-5 4-5 4-9h5z">
          <text:p/>
        </draw:path>
        <draw:path draw:style-name="gr2" draw:text-style-name="P2" draw:layer="layout" svg:width="0.131cm" svg:height="0.161cm" svg:x="10.879cm" svg:y="28.219cm" svg:viewBox="0 0 132 162" svg:d="M132 153h-25v-17c-8 9-17 13-25 17-9 5-17 9-27 9-17 0-29-9-38-17-8-9-17-26-17-43v-102h30v90c0 8 0 12 0 21 0 4 0 8 4 13 4 4 4 8 9 8 4 0 12 4 16 4 10 0 18-4 27-8 4 0 13-4 21-13v-115h25z">
          <text:p/>
        </draw:path>
        <draw:path draw:style-name="gr2" draw:text-style-name="P2" draw:layer="layout" svg:width="0.03cm" svg:height="0.207cm" svg:x="11.057cm" svg:y="28.164cm" svg:viewBox="0 0 31 208" svg:d="M31 29h-31v-29h31zM31 208h-27v-153h27z">
          <text:p/>
        </draw:path>
        <draw:path draw:style-name="gr2" draw:text-style-name="P2" draw:layer="layout" svg:width="0.098cm" svg:height="0.204cm" svg:x="11.12cm" svg:y="28.172cm" svg:viewBox="0 0 99 205" svg:d="M99 200c-4 0-13 5-18 5-4 0-13 0-17 0-13 0-25-5-34-13-8-9-13-21-13-38v-86h-17v-21h17v-47h26v47h56v21h-56v72c0 9 0 14 0 18s4 8 4 13c4 4 4 8 9 8 4 4 8 4 16 4 5 0 9 0 14-4 4 0 9 0 9 0h4z">
          <text:p/>
        </draw:path>
        <draw:path draw:style-name="gr2" draw:text-style-name="P2" draw:layer="layout" svg:width="0.144cm" svg:height="0.165cm" svg:x="11.235cm" svg:y="28.215cm" svg:viewBox="0 0 145 166" svg:d="M145 80c0 26-9 48-22 60-13 17-30 26-51 26s-38-9-51-26c-13-12-21-34-21-60 0-25 8-42 21-59 13-13 30-21 51-21s38 8 51 21c13 17 22 34 22 59zM118 80c0-17-4-34-12-42-9-13-22-17-34-17-13 0-26 4-34 17-9 8-9 21-9 42 0 22 0 35 9 48 8 8 21 12 34 12 12 0 25-4 34-12 8-13 12-26 12-48z">
          <text:p/>
        </draw:path>
        <draw:path draw:style-name="gr2" draw:text-style-name="P2" draw:layer="layout" svg:width="0.135cm" svg:height="0.22cm" svg:x="11.506cm" svg:y="28.16cm" svg:viewBox="0 0 136 221" svg:d="M136 212h-25v-12c-4 4-13 8-21 12-9 5-17 9-26 9-21 0-35-9-47-26-9-12-17-34-17-59 0-13 4-21 8-35 4-8 9-17 13-25 8-9 13-13 22-17s17-4 30-4c4 0 12 0 21 4 4 0 13 4 17 4v-63h25zM111 174v-85c-4-5-13-9-17-9s-13 0-17 0c-17 0-30 4-34 13-9 12-14 26-14 43 0 21 0 34 10 42 4 13 17 17 29 17 9 0 13-4 22-8 8 0 17-4 21-13z">
          <text:p/>
        </draw:path>
        <draw:path draw:style-name="gr2" draw:text-style-name="P2" draw:layer="layout" svg:width="0.139cm" svg:height="0.161cm" svg:x="11.684cm" svg:y="28.215cm" svg:viewBox="0 0 140 162" svg:d="M140 85h-115c0 9 4 17 8 26 0 4 5 12 9 17 4 4 13 8 17 8 9 4 18 4 22 4 13 0 21-4 34-8 13 0 17-4 21-9h4v26c-8 4-17 8-29 8-9 5-17 5-26 5-26 0-47-5-64-22-13-12-21-34-21-59s8-42 21-60c12-13 34-21 56-21 21 0 38 4 46 17 13 13 17 30 17 56zM115 64c0-13 0-25-9-29-8-9-17-14-29-14-18 0-27 5-35 14-9 8-13 16-17 29z">
          <text:p/>
        </draw:path>
        <draw:path draw:style-name="gr2" draw:text-style-name="P2" draw:layer="layout" svg:width="0.135cm" svg:height="0.22cm" svg:x="11.963cm" svg:y="28.16cm" svg:viewBox="0 0 136 221" svg:d="M136 136c0 13 0 25-4 34-4 13-8 21-18 25-4 9-12 13-21 17-8 5-17 9-25 9-9 0-17-4-22-4-8-5-12-5-21-9v4h-25v-212h25v76c9-9 17-13 26-17 4-4 17-4 25-4 17 0 34 8 42 21 14 13 18 35 18 60zM110 136c0-17-4-35-8-43-9-9-17-13-30-13-9 0-17 0-26 4-8 5-12 9-21 13v90c9 4 13 4 17 8 9 0 13 0 21 0 13 0 26-4 34-12 9-13 13-26 13-47z">
          <text:p/>
        </draw:path>
        <draw:path draw:style-name="gr2" draw:text-style-name="P2" draw:layer="layout" svg:width="0.131cm" svg:height="0.165cm" svg:x="12.128cm" svg:y="28.215cm" svg:viewBox="0 0 132 166" svg:d="M132 157h-26v-12c0 0-4 0-9 4-4 4-8 4-12 8-5 0-9 5-13 5-8 0-13 4-21 4-13 0-26-9-34-17-13-9-17-21-17-34s4-21 8-30c5-9 13-13 22-18 8-4 21-8 34-8 12 0 29 0 42-4v-5c0-4 0-8-4-12 0-4-5-9-9-9-4-4-8-4-13-4-4 0-8-4-16-4-5 0-13 4-22 4-8 4-17 4-25 9h-4v-26c8-4 12-4 25-4 9-4 17-4 26-4 12 0 21 0 29 4 9 0 17 4 21 8 5 5 10 9 14 17 4 5 4 13 4 26zM106 119v-43c-9 0-17 4-26 4-12 0-21 0-29 5-4 0-13 5-17 9s-4 12-4 17c0 12 0 17 4 21 8 4 17 8 25 8 9 0 17-4 26-4 8-4 17-8 21-17z">
          <text:p/>
        </draw:path>
        <draw:path draw:style-name="gr2" draw:text-style-name="P2" draw:layer="layout" svg:width="0.127cm" svg:height="0.156cm" svg:x="12.31cm" svg:y="28.215cm" svg:viewBox="0 0 128 157" svg:d="M128 157h-25v-85c0-9 0-17 0-22 0-8-5-12-5-12-4-4-4-9-8-13-4 0-13 0-18 0-8 0-17 0-25 4-9 5-13 9-22 13v115h-25v-153h25v17c9-9 17-13 26-17 8-4 17-4 26-4 17 0 30 4 38 17 9 8 13 21 13 42z">
          <text:p/>
        </draw:path>
        <draw:path draw:style-name="gr2" draw:text-style-name="P2" draw:layer="layout" svg:width="0.14cm" svg:height="0.22cm" svg:x="12.475cm" svg:y="28.16cm" svg:viewBox="0 0 141 221" svg:d="M141 212h-30v-12c-4 4-13 8-22 12-8 5-17 9-25 9-22 0-34-9-47-26-8-12-17-34-17-59 0-13 4-21 9-35 4-8 8-17 12-25 9-9 17-13 21-17 9-4 17-4 30-4 9 0 13 0 21 4 5 0 14 4 18 4v-63h30zM111 174v-85c-4-5-13-9-18-9-4 0-12 0-17 0-17 0-25 4-34 13-8 12-12 26-12 43 0 21 0 34 8 42 4 13 17 17 30 17 8 0 17-4 21-8 9 0 18-4 22-13z">
          <text:p/>
        </draw:path>
        <draw:path draw:style-name="gr2" draw:text-style-name="P2" draw:layer="layout" svg:width="0.131cm" svg:height="0.165cm" svg:x="12.653cm" svg:y="28.215cm" svg:viewBox="0 0 132 166" svg:d="M132 157h-26v-12c0 0-4 0-9 4-4 4-8 4-12 8-5 0-9 5-13 5-9 0-13 4-21 4-13 0-26-9-34-17-13-9-17-21-17-34s4-21 8-30c5-9 13-13 22-18 8-4 21-8 33-8 13 0 30 0 43-4v-5c0-4 0-8-4-12 0-4-5-9-9-9-4-4-8-4-13-4-4 0-8-4-17-4-4 0-12 4-21 4-8 4-17 4-25 9v-26c4-4 8-4 21-4 9-4 17-4 25-4 13 0 22 0 30 4 9 0 17 4 21 8 4 5 14 9 14 17 4 5 4 13 4 26zM106 119v-43c-9 0-17 4-26 4-12 0-21 0-25 5-8 0-17 5-21 9s-4 12-4 17c0 12 0 17 8 21 4 4 13 8 21 8 9 0 17-4 26-4 8-4 17-8 21-17z">
          <text:p/>
        </draw:path>
        <draw:polygon draw:style-name="gr2" draw:text-style-name="P2" draw:layer="layout" svg:width="0.026cm" svg:height="0.211cm" svg:x="12.932cm" svg:y="28.16cm" svg:viewBox="0 0 27 212" draw:points="0,212 27,212 27,0 0,0">
          <text:p/>
        </draw:polygon>
        <draw:path draw:style-name="gr2" draw:text-style-name="P2" draw:layer="layout" svg:width="0.131cm" svg:height="0.165cm" svg:x="12.996cm" svg:y="28.215cm" svg:viewBox="0 0 132 166" svg:d="M132 157h-25v-12c0 0-5 0-9 4s-8 4-12 8c-5 0-9 5-13 5-9 0-13 4-21 4-14 0-27-9-35-17-13-9-17-21-17-34s4-21 8-30c5-9 13-13 21-18 9-4 23-8 35-8 13 0 30 0 43-4v-5c0-4 0-8-5-12 0-4-4-9-8-9 0-4-8-4-13-4-4 0-8-4-17-4-4 0-12 4-21 4-9 4-18 4-26 9v-26c4-4 8-4 21-4 9-4 18-4 26-4 13 0 22 0 30 4 8 0 17 4 21 8 4 5 13 9 13 17 4 5 4 13 4 26zM107 119v-43c-9 0-17 4-26 4-12 0-21 0-25 5-9 0-18 5-22 9-5 4-5 12-5 17 0 12 0 17 9 21 5 4 14 8 22 8 13 0 17-4 26-4 8-4 16-8 21-17z">
          <text:p/>
        </draw:path>
        <draw:path draw:style-name="gr2" draw:text-style-name="P2" draw:layer="layout" svg:width="0.097cm" svg:height="0.152cm" svg:x="13.178cm" svg:y="28.219cm" svg:viewBox="0 0 98 153" svg:d="M98 30h-4c0-5-4-5-8-5-5 0-9 0-13 0-9 0-18 0-27 5-8 4-12 8-21 16v107h-25v-153h25v21c13-8 21-13 30-17 4-4 14-4 22-4 4 0 9 0 13 0 0 0 4 0 8 0z">
          <text:p/>
        </draw:path>
        <draw:path draw:style-name="gr2" draw:text-style-name="P2" draw:layer="layout" svg:width="0.14cm" svg:height="0.216cm" svg:x="13.288cm" svg:y="28.215cm" svg:viewBox="0 0 141 217" svg:d="M141 140c0 30-9 47-23 60-8 12-29 17-55 17-8 0-12 0-21 0-8 0-17-5-25-5v-29h4c4 4 9 4 17 8 13 4 21 4 30 4 8 0 17 0 21-4 8 0 13-4 13-8 4-5 8-9 8-13s0-13 0-17v-13c-4 5-13 9-21 13-9 4-17 4-26 4-21 0-33-8-46-21-9-13-17-30-17-55 0-13 4-26 8-35 5-12 9-17 13-25 9-9 17-13 26-17 8-4 16-4 25-4 8 0 17 0 21 4 4 0 13 4 17 8l4-8h27zM110 115v-81c-4-5-13-9-17-9s-13-4-17-4c-17 0-25 8-34 17-8 8-12 22-12 43 0 17 4 30 8 38 4 9 17 13 30 13 8 0 17 0 25-4 4 0 13-5 17-13z">
          <text:p/>
        </draw:path>
        <draw:path draw:style-name="gr2" draw:text-style-name="P2" draw:layer="layout" svg:width="0.131cm" svg:height="0.165cm" svg:x="13.466cm" svg:y="28.215cm" svg:viewBox="0 0 132 166" svg:d="M132 157h-25v-12c0 0-5 0-9 4s-9 4-14 8c-4 0-8 5-12 5-5 0-13 4-21 4-13 0-26-9-34-17-9-9-17-21-17-34s4-21 8-30 13-13 21-18c9-4 22-8 34-8 13 0 31 0 44-4v-5c0-4 0-8 0-12-5-4-9-9-13-9 0-4-5-4-14-4-4 0-8-4-17-4-4 0-12 4-21 4-8 4-17 4-25 9v-26c4-4 12-4 21-4 8-4 17-4 25-4 13 0 21 0 31 4 8 0 17 4 21 8 9 5 13 9 13 17 4 5 4 13 4 26zM107 119v-43c-9 0-18 4-27 4-13 0-21 0-25 5-9 0-17 5-21 9-5 4-5 12-5 17 0 12 0 17 9 21 4 4 13 8 21 8 13 0 21-4 25-4 10-4 18-8 23-17z">
          <text:p/>
        </draw:path>
        <draw:path draw:style-name="gr2" draw:text-style-name="P2" draw:layer="layout" svg:width="0.102cm" svg:height="0.216cm" svg:x="13.728cm" svg:y="28.155cm" svg:viewBox="0 0 103 217" svg:d="M103 30h-4c0-4-5-4-9-4s-8 0-13 0c-12 0-22 0-26 4-4 8-8 17-8 30v4h47v21h-43v132h-30v-132h-17v-21h17v-4c0-22 4-34 17-43 9-12 21-17 39-17 4 0 13 0 17 0 4 5 9 5 13 5z">
          <text:p/>
        </draw:path>
        <draw:path draw:style-name="gr2" draw:text-style-name="P2" draw:layer="layout" svg:width="0.029cm" svg:height="0.207cm" svg:x="13.847cm" svg:y="28.164cm" svg:viewBox="0 0 30 208" svg:d="M30 29h-30v-29h30zM26 208h-26v-153h26z">
          <text:p/>
        </draw:path>
        <draw:polygon draw:style-name="gr2" draw:text-style-name="P2" draw:layer="layout" svg:width="0.152cm" svg:height="0.152cm" svg:x="13.902cm" svg:y="28.219cm" svg:viewBox="0 0 153 153" draw:points="153,153 119,153 77,93 30,153 0,153 60,76 0,0 35,0 77,59 119,0 153,0 90,76">
          <text:p/>
        </draw:polygon>
        <draw:path draw:style-name="gr2" draw:text-style-name="P2" draw:layer="layout" svg:width="0.132cm" svg:height="0.165cm" svg:x="14.075cm" svg:y="28.215cm" svg:viewBox="0 0 133 166" svg:d="M133 157h-26v-12c0 0-4 0-8 4-5 4-9 4-13 8-4 0-8 5-13 5-4 0-12 4-21 4-13 0-25-9-34-17-8-9-18-21-18-34s5-21 10-30c4-9 13-13 21-18 8-4 21-8 34-8s29 0 42-4v-5c0-4 0-8 0-12-4-4-8-9-13-9 0-4-4-4-12-4-4 0-9-4-13-4-8 0-17 4-25 4-9 4-17 4-26 9v-26c5-4 13-4 21-4 9-4 17-4 30-4 9 0 17 0 25 4 9 0 17 4 22 8 8 5 12 9 12 17 5 5 5 13 5 26zM107 119v-43c-8 0-17 4-25 4-13 0-21 0-26 5-8 0-17 5-21 9s-4 12-4 17c0 12 0 17 8 21 5 4 13 8 22 8 12 0 21-4 25-4 8-4 17-8 21-17z">
          <text:p/>
        </draw:path>
        <draw:path draw:style-name="gr2" draw:text-style-name="P2" draw:layer="layout" svg:width="0.135cm" svg:height="0.22cm" svg:x="14.351cm" svg:y="28.16cm" svg:viewBox="0 0 136 221" svg:d="M136 212h-25v-12c-9 4-17 8-26 12-8 5-17 9-25 9-21 0-35-9-48-26-8-12-12-34-12-59 0-13 0-21 4-35 4-8 8-17 12-25 9-9 18-13 27-17 8-4 17-4 25-4 9 0 13 0 21 4 5 0 13 4 22 4v-63h25zM111 174v-85c-9-5-17-9-22-9-4 0-12 0-17 0-16 0-25 4-33 13-9 12-14 26-14 43 0 21 5 34 9 42 9 13 17 17 30 17 8 0 17-4 25-8 5 0 13-4 22-13z">
          <text:p/>
        </draw:path>
        <draw:path draw:style-name="gr2" draw:text-style-name="P2" draw:layer="layout" svg:width="0.14cm" svg:height="0.161cm" svg:x="14.524cm" svg:y="28.215cm" svg:viewBox="0 0 141 162" svg:d="M141 85h-115c0 9 0 17 5 26 0 4 4 12 12 17 5 4 9 8 17 8 5 4 13 4 22 4 8 0 21-4 29-8 13 0 21-4 26-9v26c-9 4-17 8-26 8-13 5-21 5-29 5-26 0-47-5-60-22-17-12-22-34-22-59s5-42 18-60c17-13 34-21 55-21s38 4 51 17c8 13 17 30 17 56zM115 64c0-13-4-25-12-29-5-9-17-14-30-14s-25 5-34 14c-8 8-13 16-13 29z">
          <text:p/>
        </draw:path>
        <draw:path draw:style-name="gr2" draw:text-style-name="P2" draw:layer="layout" svg:width="0.136cm" svg:height="0.22cm" svg:x="14.693cm" svg:y="28.16cm" svg:viewBox="0 0 137 221" svg:d="M137 212h-26v-12c-8 4-16 8-26 12-8 5-17 9-25 9-21 0-34-9-47-26-8-12-13-34-13-59 0-13 0-21 5-35 4-8 8-17 17-25 4-9 12-13 21-17 8-4 17-4 25-4 9 0 13 0 21 4 6 0 14 4 22 4v-63h26zM111 174v-85c-8-5-16-9-22-9-4 0-12 0-17 0-17 0-25 4-33 13-9 12-13 26-13 43 0 21 4 34 8 42 9 13 17 17 30 17 8 0 17-4 25-8 6 0 14-4 22-13z">
          <text:p/>
        </draw:path>
        <draw:path draw:style-name="gr2" draw:text-style-name="P2" draw:layer="layout" svg:width="0.029cm" svg:height="0.207cm" svg:x="14.88cm" svg:y="28.164cm" svg:viewBox="0 0 30 208" svg:d="M30 29h-30v-29h30zM26 208h-26v-153h26z">
          <text:p/>
        </draw:path>
        <draw:path draw:style-name="gr2" draw:text-style-name="P2" draw:layer="layout" svg:width="0.123cm" svg:height="0.161cm" svg:x="14.947cm" svg:y="28.215cm" svg:viewBox="0 0 124 162" svg:d="M124 149c-9 4-18 8-26 8-9 5-13 5-26 5-8 0-21 0-29-5-9-4-17-8-21-12-9-9-13-17-17-26-5-13-5-25-5-38 0-25 5-42 17-60 17-13 34-21 55-21 13 0 22 0 30 4s13 4 22 8v31c-9-4-18-13-26-13-9-4-17-9-26-9-12 0-25 9-33 18-9 8-13 25-13 42 0 21 4 34 13 42 8 13 21 17 33 17 5 0 13 0 17-4 5 0 9 0 13-4 4 0 8-4 13-4 4-5 4-5 9-9z">
          <text:p/>
        </draw:path>
        <draw:path draw:style-name="gr2" draw:text-style-name="P2" draw:layer="layout" svg:width="0.131cm" svg:height="0.165cm" svg:x="15.096cm" svg:y="28.215cm" svg:viewBox="0 0 132 166" svg:d="M132 157h-30v-12c0 0-4 0-8 4-5 4-9 4-9 8-4 0-12 5-17 5-4 0-12 4-21 4-14 0-26-9-35-17-8-9-12-21-12-34s0-21 4-30 13-13 21-18c14-4 22-8 35-8s29 0 42-4v-5c0-4 0-8 0-12-4-4-4-9-8-9-5-4-9-4-17-4-4 0-9-4-13-4-8 0-17 4-25 4-10 4-18 4-27 9v-26c5-4 13-4 21-4 10-4 18-4 31-4 9 0 17 0 25 4 9 0 17 4 22 8 8 5 12 9 12 17 5 5 9 13 9 26zM102 119v-43c-4 0-17 4-25 4-13 0-21 0-26 5-8 0-12 5-22 9-4 4-4 12-4 17 0 12 0 17 8 21 6 4 14 8 27 8 8 0 17-4 21-4 8-4 17-8 21-17z">
          <text:p/>
        </draw:path>
        <draw:path draw:style-name="gr2" draw:text-style-name="P2" draw:layer="layout" svg:width="0.135cm" svg:height="0.22cm" svg:x="15.261cm" svg:y="28.16cm" svg:viewBox="0 0 136 221" svg:d="M136 212h-25v-12c-9 4-17 8-26 12-8 5-17 9-26 9-17 0-34-9-42-26-13-12-17-34-17-59 0-13 0-21 4-35 4-8 8-17 17-25 4-9 13-13 21-17s17-4 26-4 13 0 22 4c4 0 12 4 21 4v-63h25zM111 174v-85c-9-5-13-9-21-9-5 0-13 0-17 0-18 0-27 4-35 13-9 12-13 26-13 43 0 21 4 34 9 42 8 13 16 17 30 17 9 0 17-4 26-8 4 0 12-4 21-13z">
          <text:p/>
        </draw:path>
        <draw:path draw:style-name="gr2" draw:text-style-name="P2" draw:layer="layout" svg:width="0.132cm" svg:height="0.165cm" svg:x="15.438cm" svg:y="28.215cm" svg:viewBox="0 0 133 166" svg:d="M133 157h-30v-12c0 0-4 0-8 4-5 4-10 4-10 8-4 0-13 5-17 5s-12 4-21 4c-13 0-25-9-34-17-8-9-13-21-13-34s0-21 5-30c8-9 12-13 21-18 13-4 21-8 34-8 17 0 30 0 43-4v-5c0-4 0-8 0-12-4-4-4-9-8-9-5-4-10-4-18-4-5 0-9-4-13-4-8 0-17 4-25 4-9 4-17 4-26 9v-26c4-4 13-4 21-4 9-4 17-4 30-4 8 0 17 0 26 4 9 0 17 4 22 8 8 5 12 9 16 17 0 5 5 13 5 26zM103 119v-43c-4 0-18 4-26 4-13 0-21 0-26 5-8 0-12 5-17 9-8 4-8 12-8 17 0 12 4 17 8 21 5 4 13 8 26 8 8 0 17-4 21-4 9-4 18-8 22-17z">
          <text:p/>
        </draw:path>
        <draw:polygon draw:style-name="gr2" draw:text-style-name="P2" draw:layer="layout" svg:width="0.059cm" svg:height="0.093cm" svg:x="15.612cm" svg:y="28.333cm" svg:viewBox="0 0 60 94" draw:points="60,0 21,94 0,94 25,0">
          <text:p/>
        </draw:polygon>
        <draw:path draw:style-name="gr2" draw:text-style-name="P2" draw:layer="layout" svg:width="0.123cm" svg:height="0.161cm" svg:x="15.807cm" svg:y="28.215cm" svg:viewBox="0 0 124 162" svg:d="M124 149c-10 4-18 8-27 8-4 5-13 5-21 5-13 0-25 0-34-5-8-4-17-8-21-12-9-9-13-17-17-26-4-13-4-25-4-38 0-25 4-42 21-60 13-13 30-21 55-21 8 0 17 0 25 4 9 4 18 4 23 8v31c-10-4-18-13-27-13-8-4-17-9-25-9-13 0-26 9-34 18-9 8-13 25-13 42 0 21 4 34 13 42 8 13 21 17 34 17 8 0 12 0 17-4 4 0 8 0 17-4 0 0 4-4 8-4 5-5 5-5 10-9z">
          <text:p/>
        </draw:path>
        <draw:path draw:style-name="gr2" draw:text-style-name="P2" draw:layer="layout" svg:width="0.14cm" svg:height="0.165cm" svg:x="15.955cm" svg:y="28.215cm" svg:viewBox="0 0 141 166" svg:d="M141 80c0 26-5 48-17 60-13 17-31 26-52 26-25 0-42-9-55-26-13-12-17-34-17-60 0-25 4-42 17-59 13-13 30-21 55-21 21 0 39 8 52 21 12 17 17 34 17 59zM115 80c0-17-4-34-12-42-10-13-18-17-31-17-17 0-25 4-34 17-8 8-13 21-13 42 0 22 5 35 13 48 9 8 17 12 34 12 13 0 21-4 31-12 8-13 12-26 12-48z">
          <text:p/>
        </draw:path>
        <draw:path draw:style-name="gr2" draw:text-style-name="P2" draw:layer="layout" svg:width="0.229cm" svg:height="0.156cm" svg:x="16.137cm" svg:y="28.215cm" svg:viewBox="0 0 230 157" svg:d="M230 157h-30v-85c0-9 0-13 0-22 0-4 0-8-4-12 0-4-5-9-9-9-4-4-8-4-17-4s-13 0-22 4c-8 5-17 9-21 13 0 4 0 4 0 8 0 5 0 5 0 9v98h-25v-85c0-9 0-13 0-22 0-4-5-12-5-12-4-4-4-9-8-13-4 0-13 0-17 0-9 0-17 0-25 4-5 5-13 9-22 13v115h-25v-153h25v17c9-9 17-13 26-17 8-4 17-4 25-4 13 0 21 0 30 8 4 4 13 9 13 17 12-8 21-17 29-21 9-4 18-4 31-4 17 0 29 4 38 17 8 8 13 21 13 42z">
          <text:p/>
        </draw:path>
        <draw:path draw:style-name="gr2" draw:text-style-name="P2" draw:layer="layout" svg:width="0.119cm" svg:height="0.161cm" svg:x="16.501cm" svg:y="28.215cm" svg:viewBox="0 0 120 162" svg:d="M120 115c0 13-5 25-17 34-9 8-27 13-48 13-13 0-21 0-30-5-12 0-21-4-25-8v-30c9 9 17 13 30 17 8 4 17 4 25 4 13 0 21 0 31-4 4-4 8-8 8-17 0-8 0-13-4-17-4 0-14-4-22-4-4-4-9-4-13-4-8 0-13-4-17-4-13-5-25-9-29-17-5-5-9-13-9-26 0-4 0-12 4-17 5-4 5-13 13-18 4-4 13-4 17-8 8-4 17-4 30-4 8 0 17 0 26 4 13 0 17 4 25 8v27c-8-4-17-9-25-13-9 0-22-5-31-5-8 0-17 5-21 9-8 0-13 9-13 13 0 8 5 13 9 17s8 4 17 8c4 0 13 0 17 0 4 5 13 5 13 5 13 4 26 8 30 17 9 4 9 12 9 25z">
          <text:p/>
        </draw:path>
        <draw:path draw:style-name="gr2" draw:text-style-name="P2" draw:layer="layout" svg:width="0.131cm" svg:height="0.161cm" svg:x="16.658cm" svg:y="28.219cm" svg:viewBox="0 0 132 162" svg:d="M132 153h-30v-17c-8 9-17 13-25 17-4 5-13 9-26 9-17 0-30-9-39-17-8-9-12-26-12-43v-102h25v90c0 8 0 12 0 21 4 4 4 8 9 13 0 4 4 8 8 8 5 0 9 4 18 4 8 0 13-4 21-8 9 0 17-4 21-13v-115h30z">
          <text:p/>
        </draw:path>
        <draw:path draw:style-name="gr2" draw:text-style-name="P2" draw:layer="layout" svg:width="0.136cm" svg:height="0.216cm" svg:x="16.835cm" svg:y="28.215cm" svg:viewBox="0 0 137 217" svg:d="M137 81c0 13 0 21-4 34-5 8-9 17-13 25-8 9-18 13-22 17-9 5-17 5-30 5-8 0-12 0-21 0-4-5-13-5-21-9v64h-26v-213h26v17c8-9 17-13 25-17 9-4 17-4 30-4 17 0 31 8 43 21 9 13 13 34 13 60zM112 81c0-17-6-35-10-43-8-9-17-13-30-13-8 0-16 0-21 4-8 5-17 9-25 13v90c8 0 17 4 21 4 4 4 13 4 17 4 17 0 25-4 34-17 8-8 14-25 14-42z">
          <text:p/>
        </draw:path>
        <draw:path draw:style-name="gr2" draw:text-style-name="P2" draw:layer="layout" svg:width="0.139cm" svg:height="0.165cm" svg:x="17.001cm" svg:y="28.215cm" svg:viewBox="0 0 140 166" svg:d="M140 80c0 26-4 48-17 60-12 17-29 26-50 26-26 0-43-9-56-26-13-12-17-34-17-60 0-25 4-42 17-59 13-13 30-21 56-21 21 0 38 8 50 21 13 17 17 34 17 59zM115 80c0-17-4-34-13-42-4-13-17-17-29-17-17 0-26 4-34 17-9 8-14 21-14 42 0 22 5 35 14 48 8 8 17 12 34 12 12 0 21-4 29-12 9-13 13-26 13-48z">
          <text:p/>
        </draw:path>
        <draw:path draw:style-name="gr2" draw:text-style-name="P2" draw:layer="layout" svg:width="0.097cm" svg:height="0.152cm" svg:x="17.183cm" svg:y="28.219cm" svg:viewBox="0 0 98 153" svg:d="M98 30c-4-5-8-5-13-5-4 0-8 0-12 0-9 0-17 0-22 5-8 4-18 8-26 16v107h-25v-153h25v21c14-8 22-13 31-17 8-4 17-4 25-4 4 0 4 0 9 0 0 0 4 0 8 0z">
          <text:p/>
        </draw:path>
        <draw:path draw:style-name="gr2" draw:text-style-name="P2" draw:layer="layout" svg:width="0.098cm" svg:height="0.204cm" svg:x="17.288cm" svg:y="28.172cm" svg:viewBox="0 0 99 205" svg:d="M99 200c-4 0-9 5-13 5-8 0-13 0-17 0-17 0-29-5-38-13-9-9-14-21-14-38v-86h-17v-21h17v-47h31v47h51v21h-51v72c0 9 0 14 0 18s0 8 4 13c0 4 4 8 9 8 0 4 8 4 17 4 4 0 8 0 12-4 5 0 9 0 9 0z">
          <text:p/>
        </draw:path>
        <draw:path draw:style-name="gr2" draw:text-style-name="P2" draw:layer="layout" svg:width="0.14cm" svg:height="0.161cm" svg:x="17.407cm" svg:y="28.215cm" svg:viewBox="0 0 141 162" svg:d="M141 85h-116c0 9 0 17 5 26 4 4 9 12 13 17 5 4 9 8 17 8 4 4 13 4 21 4 13 0 22-4 34-8 9 0 17-4 21-9v26c-8 4-16 8-25 8-8 5-21 5-30 5-25 0-47-5-60-22-17-12-21-34-21-59s4-42 21-60c13-13 31-21 56-21 17 0 34 4 47 17 12 13 17 30 17 56zM115 64c0-13-4-25-8-29-9-9-17-14-34-14-13 0-25 5-34 14-9 8-14 16-14 29z">
          <text:p/>
        </draw:path>
        <draw:path draw:style-name="gr2" draw:text-style-name="P2" draw:layer="layout" svg:width="0.098cm" svg:height="0.204cm" svg:x="17.665cm" svg:y="28.172cm" svg:viewBox="0 0 99 205" svg:d="M99 200c-5 0-9 5-13 5-9 0-13 0-17 0-17 0-30-5-39-13-4-9-9-21-9-38v-86h-21v-21h21v-47h27v47h51v21h-51v72c0 9 0 14 0 18s0 8 4 13c0 4 4 8 8 8 5 4 9 4 17 4 5 0 9 0 13-4 4 0 9 0 9 0z">
          <text:p/>
        </draw:path>
        <draw:path draw:style-name="gr2" draw:text-style-name="P2" draw:layer="layout" svg:width="0.139cm" svg:height="0.233cm" svg:x="17.784cm" svg:y="28.143cm" svg:viewBox="0 0 140 234" svg:d="M140 157h-115c0 9 0 17 4 26 5 4 9 12 13 17 4 4 9 8 17 8 4 4 13 4 22 4 13 0 21-4 34-8 9 0 17-4 21-9v26c-8 4-17 8-25 8-9 5-17 5-30 5-26 0-47-5-60-22-13-12-21-34-21-59s4-42 21-59c13-13 30-21 55-21 22 0 35 4 48 17 12 12 16 29 16 55zM115 136c0-13-4-25-8-29-9-9-17-13-35-13-13 0-26 4-34 13-9 8-13 16-13 29zM119 0l-38 51h-22l26-51z">
          <text:p/>
        </draw:path>
        <draw:path draw:style-name="gr2" draw:text-style-name="P2" draw:layer="layout" svg:width="0.123cm" svg:height="0.161cm" svg:x="17.953cm" svg:y="28.215cm" svg:viewBox="0 0 124 162" svg:d="M124 149c-9 4-17 8-21 8-9 5-17 5-26 5-12 0-21 0-35-5-8-4-17-8-21-12-8-9-12-17-17-26-4-13-4-25-4-38 0-25 4-42 21-60 13-13 31-21 56-21 9 0 17 0 26 4 8 4 17 4 21 8v31c-9-4-17-13-26-13-8-4-16-9-25-9-13 0-25 9-35 18-8 8-13 25-13 42 0 21 5 34 13 42 10 13 22 17 35 17 9 0 13 0 17-4 8 0 13 0 17-4 4 0 4-4 8-4 5-5 9-5 9-9z">
          <text:p/>
        </draw:path>
        <draw:path draw:style-name="gr2" draw:text-style-name="P2" draw:layer="layout" svg:width="0.131cm" svg:height="0.156cm" svg:x="18.11cm" svg:y="28.215cm" svg:viewBox="0 0 132 157" svg:d="M132 157h-25v-85c0-9 0-17 0-22-5-8-5-12-9-12 0-4-4-9-8-13-5 0-9 0-17 0-9 0-13 0-21 4-9 5-17 9-23 13v115h-29v-153h29v17c10-9 14-13 27-17 8-4 17-4 25-4 17 0 30 4 38 17 9 8 13 21 13 42z">
          <text:p/>
        </draw:path>
        <draw:path draw:style-name="gr2" draw:text-style-name="P2" draw:layer="layout" svg:width="0.029cm" svg:height="0.207cm" svg:x="18.288cm" svg:y="28.164cm" svg:viewBox="0 0 30 208" svg:d="M30 29h-30v-29h30zM30 208h-26v-153h26z">
          <text:p/>
        </draw:path>
        <draw:path draw:style-name="gr2" draw:text-style-name="P2" draw:layer="layout" svg:width="0.123cm" svg:height="0.161cm" svg:x="18.355cm" svg:y="28.215cm" svg:viewBox="0 0 124 162" svg:d="M124 149c-8 4-17 8-21 8-9 5-17 5-26 5-12 0-21 0-29-5-13-4-21-8-26-12-8-9-12-17-18-26-4-13-4-25-4-38 0-25 4-42 22-60 13-13 30-21 55-21 9 0 17 0 26 4 8 4 17 4 21 8v31c-8-4-17-13-25-13-9-4-17-9-22-9-16 0-29 9-38 18-8 8-12 25-12 42 0 21 4 34 12 42 9 13 22 17 38 17 5 0 9 0 13-4 9 0 13 0 17-4 4 0 4-4 9-4 4-5 8-5 8-9z">
          <text:p/>
        </draw:path>
        <draw:path draw:style-name="gr2" draw:text-style-name="P2" draw:layer="layout" svg:width="0.144cm" svg:height="0.165cm" svg:x="18.503cm" svg:y="28.215cm" svg:viewBox="0 0 145 166" svg:d="M145 80c0 26-8 48-21 60-13 17-29 26-51 26-21 0-42-9-55-26-13-12-18-34-18-60 0-25 5-42 18-59 13-13 34-21 55-21 22 0 38 8 51 21 13 17 21 34 21 59zM116 80c0-17-5-34-13-42-4-13-17-17-30-17-17 0-25 4-33 17-9 8-13 21-13 42 0 22 4 35 13 48 8 8 16 12 33 12 13 0 26-4 30-12 8-13 13-26 13-48z">
          <text:p/>
        </draw:path>
        <draw:polygon draw:style-name="gr2" draw:text-style-name="P2" draw:layer="layout" svg:width="0.034cm" svg:height="0.038cm" svg:x="18.698cm" svg:y="28.333cm" svg:viewBox="0 0 35 39" draw:points="0,39 35,39 35,0 0,0">
          <text:p/>
        </draw:polygon>
        <draw:path draw:style-name="gr2" draw:text-style-name="P2" draw:layer="layout" svg:width="0.093cm" svg:height="0.238cm" svg:x="18.635cm" svg:y="27.812cm" svg:viewBox="0 0 94 239" svg:d="M0 30l60-30h4v200c0 13 0 22 0 26 0 0 4 4 9 4 4 4 8 4 21 4v5h-90v-5c14 0 18 0 22-4 4 0 4-4 9-4 0-4 0-13 0-26v-127c0-16 0-25 0-33l-5-6c-4-4-4-4-8-4s-9 0-18 4z">
          <text:p/>
        </draw:path>
        <draw:polygon draw:style-name="gr1" draw:text-style-name="P1" draw:layer="layout" svg:width="1.766cm" svg:height="1.931cm" svg:x="10.011cm" svg:y="1.993cm" svg:viewBox="0 0 1767 1932" draw:points="0,1932 1767,1932 1767,0 0,0">
          <text:p/>
        </draw:polygon>
        <draw:polygon draw:style-name="gr1" draw:text-style-name="P1" draw:layer="layout" svg:width="1.766cm" svg:height="1.931cm" svg:x="10.011cm" svg:y="1.993cm" svg:viewBox="0 0 1767 1932" draw:points="0,1932 1767,1932 1767,0 0,0">
          <text:p/>
        </draw:polygon>
        <draw:frame draw:style-name="gr3" draw:text-style-name="P3" draw:layer="layout" svg:width="1.739cm" svg:height="1.896cm" svg:x="10.012cm" svg:y="1.998cm">
          <draw:image xlink:href="Pictures/1000000000000099000000A7AF5EC95E10923A3E.jpg" xlink:type="simple" xlink:show="embed" xlink:actuate="onLoad" draw:mime-type="image/jpeg">
            <text:p/>
          </draw:image>
        </draw:frame>
        <draw:path draw:style-name="gr4" draw:text-style-name="P4" draw:layer="layout" svg:width="0.211cm" svg:height="0.258cm" svg:x="8.966cm" svg:y="4.402cm" svg:viewBox="0 0 212 259" svg:d="M212 81c0 12 0 25-4 34-4 13-13 22-17 30-12 9-25 17-34 21-12 4-29 9-50 9h-39v84h-68v-259h111c17 0 29 0 42 4 9 5 17 9 30 13 8 9 17 17 21 25 4 13 8 26 8 39zM145 85c0-9-5-17-5-21-4-5-8-9-17-9-4-4-12-4-16-4-9-4-17-4-30-4h-9v81h17c13 0 22-4 30-4 4 0 13-4 17-9s8-9 8-13c5-4 5-13 5-17z">
          <text:p/>
        </draw:path>
        <draw:path draw:style-name="gr2" draw:text-style-name="P2" draw:layer="layout" svg:width="0.212cm" svg:height="0.259cm" svg:x="8.953cm" svg:y="4.389cm" svg:viewBox="0 0 213 260" svg:d="M213 81c0 13 0 25-5 34-4 13-12 22-16 30-13 9-26 17-34 22-13 4-30 8-51 8h-38v85h-69v-260h111c17 0 30 0 42 5 9 4 17 8 30 12 9 9 17 17 21 26 4 12 9 25 9 38zM145 85c0-8-4-17-4-21-5-4-9-9-17-9-4-4-13-4-17-4-9-4-17-4-30-4h-8v81h17c12 0 21-5 29-5 5 0 13-4 17-8s9-9 9-13c4-4 4-13 4-17z">
          <text:p/>
        </draw:path>
        <draw:path draw:style-name="gr4" draw:text-style-name="P4" draw:layer="layout" svg:width="0.263cm" svg:height="0.267cm" svg:x="9.211cm" svg:y="4.398cm" svg:viewBox="0 0 264 268" svg:d="M264 131c0 42-13 76-34 98-26 25-55 39-98 39s-77-14-98-39c-25-22-34-56-34-98 0-38 9-72 34-97 21-21 55-34 98-34 39 0 72 13 98 34 21 25 34 59 34 97zM175 199c8-9 13-17 17-30 0-8 4-21 4-38 0-13-4-25-8-38 0-8-5-21-13-25-4-9-13-13-21-17-5 0-13-5-22-5-8 0-16 5-25 5-4 4-13 8-22 17-4 4-9 12-13 25s-4 25-4 38c0 17 0 30 4 42 4 9 9 17 13 26 9 4 14 8 22 13 9 4 17 4 25 4 9 0 17 0 26-4 4-5 13-9 17-13z">
          <text:p/>
        </draw:path>
        <draw:path draw:style-name="gr2" draw:text-style-name="P2" draw:layer="layout" svg:width="0.262cm" svg:height="0.267cm" svg:x="9.199cm" svg:y="4.385cm" svg:viewBox="0 0 263 268" svg:d="M263 132c0 43-13 77-34 98-25 25-55 38-97 38-44 0-77-13-99-38-25-21-33-55-33-98 0-38 8-72 33-97 22-21 55-35 99-35 38 0 72 14 97 35 21 25 34 59 34 97zM174 200c9-8 13-17 17-29 0-9 4-22 4-39 0-12-4-25-8-38 0-8-4-21-13-25-4-9-13-13-21-17-4 0-13-4-21-4-9 0-17 4-26 4-5 4-13 8-22 17-4 4-8 13-12 25-5 13-5 26-5 38 0 17 0 30 5 43 4 8 8 17 12 25 9 4 13 9 22 13s17 4 26 4c8 0 17 0 25-4 4-4 13-9 17-13z">
          <text:p/>
        </draw:path>
        <draw:path draw:style-name="gr4" draw:text-style-name="P4" draw:layer="layout" svg:width="0.241cm" svg:height="0.258cm" svg:x="9.525cm" svg:y="4.402cm" svg:viewBox="0 0 242 259" svg:d="M242 128c0 26-4 47-18 64-9 21-21 34-38 46-13 9-26 13-43 13-12 4-33 8-50 8h-93v-259h93c21 0 38 4 55 4 12 5 25 9 38 17 17 9 29 26 42 43 10 17 14 42 14 64zM173 128c0-18-4-30-8-43-5-13-17-21-30-30-4 0-13-4-21-4-4 0-17-4-30-4h-17v162h17c13 0 26 0 34 0 9-5 13-5 21-9 13-8 21-17 26-30 8-8 8-25 8-42z">
          <text:p/>
        </draw:path>
        <draw:path draw:style-name="gr2" draw:text-style-name="P2" draw:layer="layout" svg:width="0.241cm" svg:height="0.259cm" svg:x="9.512cm" svg:y="4.389cm" svg:viewBox="0 0 242 260" svg:d="M242 128c0 26-4 47-17 64-8 21-21 34-38 47-13 8-25 12-42 12-13 4-34 9-51 9h-94v-260h94c21 0 38 5 55 5 13 4 25 8 38 17 17 8 30 25 42 42 9 17 13 42 13 64zM174 128c0-17-4-30-8-43s-17-21-30-30c-4 0-12-4-21-4-4 0-17-4-30-4h-16v162h16c13 0 26 0 34 0 9-4 13-4 22-9 12-8 21-17 25-29 8-9 8-26 8-43z">
          <text:p/>
        </draw:path>
        <draw:polygon draw:style-name="gr4" draw:text-style-name="P4" draw:layer="layout" svg:width="0.186cm" svg:height="0.258cm" svg:x="9.817cm" svg:y="4.402cm" svg:viewBox="0 0 187 259" draw:points="187,259 0,259 0,0 187,0 187,51 67,51 67,93 178,93 178,145 67,145 67,209 187,209">
          <text:p/>
        </draw:polygon>
        <draw:polygon draw:style-name="gr2" draw:text-style-name="P2" draw:layer="layout" svg:width="0.186cm" svg:height="0.259cm" svg:x="9.804cm" svg:y="4.389cm" svg:viewBox="0 0 187 260" draw:points="187,260 0,260 0,0 187,0 187,51 68,51 68,94 179,94 179,145 68,145 68,209 187,209">
          <text:p/>
        </draw:polygon>
        <draw:path draw:style-name="gr4" draw:text-style-name="P4" draw:layer="layout" svg:width="0.245cm" svg:height="0.258cm" svg:x="10.058cm" svg:y="4.402cm" svg:viewBox="0 0 246 259" svg:d="M145 81c0-9 0-13-4-17 0-5-5-9-13-13-4 0-9 0-17-4-5 0-14 0-22 0h-21v73h21c8 0 17-5 26-5 4 0 13-5 17-9 4 0 9-4 9-8 4-5 4-13 4-17zM246 259h-80l-69-97h-29v97h-68v-259h111c17 0 30 0 42 4 9 0 21 5 30 9 8 8 17 17 21 25 9 9 9 17 9 34s-5 34-13 48c-9 8-21 21-38 29z">
          <text:p/>
        </draw:path>
        <draw:path draw:style-name="gr2" draw:text-style-name="P2" draw:layer="layout" svg:width="0.246cm" svg:height="0.259cm" svg:x="10.045cm" svg:y="4.389cm" svg:viewBox="0 0 247 260" svg:d="M145 81c0-9 0-13-4-17 0-4-4-9-13-13-4 0-9 0-18-4-4 0-12 0-21 0h-21v72h21c9 0 17-4 26-4 4 0 13-4 17-9 5 0 9-4 9-8 4-4 4-13 4-17zM247 260h-81l-68-98h-30v98h-68v-260h110c18 0 31 0 44 5 8 0 21 4 29 8 9 9 17 17 21 26 9 8 9 16 9 33s-4 34-13 47c-8 9-21 22-38 31z">
          <text:p/>
        </draw:path>
        <draw:path draw:style-name="gr4" draw:text-style-name="P4" draw:layer="layout" svg:width="0.161cm" svg:height="0.258cm" svg:x="10.426cm" svg:y="4.402cm" svg:viewBox="0 0 162 259" svg:d="M162 183c0 9-4 21-8 30-5 13-9 17-17 25-9 9-17 13-30 17s-25 4-42 4c-14 0-27 0-35 0-13 0-21 0-30-4v-51h9c4 5 8 5 17 5 4 4 12 4 21 4 13 0 22 0 30-4 5-5 9-9 13-13 4-9 4-13 4-21 0-5 0-13 0-26v-102h-60v-47h128z">
          <text:p/>
        </draw:path>
        <draw:path draw:style-name="gr2" draw:text-style-name="P2" draw:layer="layout" svg:width="0.16cm" svg:height="0.259cm" svg:x="10.414cm" svg:y="4.389cm" svg:viewBox="0 0 161 260" svg:d="M161 183c0 9-4 22-8 30-4 13-9 17-17 26-8 8-17 12-30 16-12 5-25 5-43 5-13 0-25 0-34 0-13 0-21 0-29-5v-50h8c4 4 8 4 17 4 4 4 13 4 21 4 13 0 22 0 31-4 4-4 8-9 12-13 5-8 5-13 5-21 0-4 0-13 0-25v-103h-61v-47h128z">
          <text:p/>
        </draw:path>
        <draw:path draw:style-name="gr4" draw:text-style-name="P4" draw:layer="layout" svg:width="0.224cm" svg:height="0.263cm" svg:x="10.651cm" svg:y="4.402cm" svg:viewBox="0 0 225 264" svg:d="M225 165c0 31-9 56-31 73-17 17-46 26-84 26-34 0-64-9-85-26-17-17-25-42-25-73v-165h63v161c0 17 4 31 13 39 8 9 17 13 34 13s29-4 38-13c8-8 12-22 12-39v-161h65z">
          <text:p/>
        </draw:path>
        <draw:path draw:style-name="gr2" draw:text-style-name="P2" draw:layer="layout" svg:width="0.224cm" svg:height="0.263cm" svg:x="10.638cm" svg:y="4.389cm" svg:viewBox="0 0 225 264" svg:d="M225 166c0 29-8 56-29 73-17 16-47 25-85 25s-64-9-85-25c-17-17-26-44-26-73v-166h64v161c0 17 5 30 13 39 9 9 17 13 34 13s30-4 38-13c9-9 13-22 13-39v-161h63z">
          <text:p/>
        </draw:path>
        <draw:path draw:style-name="gr4" draw:text-style-name="P4" draw:layer="layout" svg:width="0.242cm" svg:height="0.258cm" svg:x="10.934cm" svg:y="4.402cm" svg:viewBox="0 0 243 259" svg:d="M243 128c0 26-5 47-13 64-13 21-26 34-43 46-12 9-25 13-42 13-13 4-34 8-51 8h-94v-259h94c22 0 38 4 55 4 17 5 30 9 38 17 17 9 30 26 43 43 8 17 13 42 13 64zM175 128c0-18 0-30-9-43-4-13-17-21-29-30-5 0-13-4-21-4-5 0-17-4-30-4h-17v162h17c17 0 25 0 34 0 8-5 12-5 21-9 13-8 21-17 25-30 9-8 9-25 9-42z">
          <text:p/>
        </draw:path>
        <draw:path draw:style-name="gr2" draw:text-style-name="P2" draw:layer="layout" svg:width="0.241cm" svg:height="0.259cm" svg:x="10.922cm" svg:y="4.389cm" svg:viewBox="0 0 242 260" svg:d="M242 128c0 26-4 47-13 64-13 21-25 34-42 47-13 8-26 12-43 12-12 4-33 9-50 9h-94v-260h94c21 0 38 5 55 5 17 4 29 8 38 17 17 8 29 25 42 42 9 17 13 42 13 64zM174 128c0-17 0-30-8-43-5-13-17-21-30-30-4 0-13-4-21-4-4 0-17-4-30-4h-17v162h17c17 0 26 0 34 0 9-4 13-4 21-9 13-8 21-17 26-29 8-9 8-26 8-43z">
          <text:p/>
        </draw:path>
        <draw:polygon draw:style-name="gr4" draw:text-style-name="P4" draw:layer="layout" svg:width="0.148cm" svg:height="0.258cm" svg:x="11.218cm" svg:y="4.402cm" svg:viewBox="0 0 149 259" draw:points="149,259 0,259 0,213 42,213 42,47 0,47 0,0 149,0 149,47 107,47 107,213 149,213">
          <text:p/>
        </draw:polygon>
        <draw:polygon draw:style-name="gr2" draw:text-style-name="P2" draw:layer="layout" svg:width="0.148cm" svg:height="0.259cm" svg:x="11.205cm" svg:y="4.389cm" svg:viewBox="0 0 149 260" draw:points="149,260 0,260 0,213 42,213 42,47 0,47 0,0 149,0 149,47 106,47 106,213 149,213">
          <text:p/>
        </draw:polygon>
        <draw:path draw:style-name="gr4" draw:text-style-name="P4" draw:layer="layout" svg:width="0.22cm" svg:height="0.267cm" svg:x="11.408cm" svg:y="4.398cm" svg:viewBox="0 0 221 268" svg:d="M132 268c-22 0-39-5-55-9-13-9-30-18-39-26-12-13-21-26-29-43-4-17-9-33-9-59 0-17 5-38 9-55s17-30 25-42c13-9 26-17 43-26 16-4 33-8 55-8 8 0 22 0 30 0 9 4 17 4 21 8 9 0 17 5 22 5 8 4 12 4 16 8v64h-8c0-5-4-9-13-13-4-4-8-4-12-9-9-4-17-8-22-8-8-4-16-4-26-4-8 0-17 0-25 4-9 0-17 4-26 13-4 8-8 17-12 25-5 13-9 25-9 38 0 17 4 30 9 42 4 9 8 17 16 26 5 4 13 8 22 13 8 4 17 4 25 4 10 0 18 0 26-4 9 0 13-5 22-9 4-4 12-8 17-13 4-4 8-4 8-8h8v59c-4 4-12 9-16 9-9 4-13 4-22 9-8 4-12 4-21 4-8 5-17 5-30 5z">
          <text:p/>
        </draw:path>
        <draw:path draw:style-name="gr2" draw:text-style-name="P2" draw:layer="layout" svg:width="0.22cm" svg:height="0.267cm" svg:x="11.396cm" svg:y="4.385cm" svg:viewBox="0 0 221 268" svg:d="M131 268c-21 0-38-4-55-9-13-8-30-16-38-25-13-13-21-25-30-42-4-17-8-34-8-60 0-16 4-38 8-55s17-29 26-42c12-8 25-17 42-25 17-5 34-10 55-10 8 0 21 0 31 0 8 4 16 5 21 10 8 0 17 4 21 4 8 4 13 4 17 8v64h-9c0-4-4-9-12-13-5-4-9-4-13-8-9-5-17-9-21-9-9-4-18-4-27-4-8 0-17 0-25 4-9 0-17 4-25 13-5 8-9 17-13 25-4 13-9 26-9 38 0 17 5 30 9 43 4 8 8 17 17 25 4 4 12 9 21 13 8 4 17 4 25 4 9 0 18 0 27-4 8 0 12-4 21-9 4-4 13-8 17-12 4-5 8-5 8-9h9v60c-4 4-13 8-17 8-9 4-13 4-21 8-9 5-13 5-21 5-10 4-18 4-31 4z">
          <text:p/>
        </draw:path>
        <draw:polygon draw:style-name="gr4" draw:text-style-name="P4" draw:layer="layout" svg:width="0.148cm" svg:height="0.258cm" svg:x="11.667cm" svg:y="4.402cm" svg:viewBox="0 0 149 259" draw:points="149,259 0,259 0,213 42,213 42,47 0,47 0,0 149,0 149,47 106,47 106,213 149,213">
          <text:p/>
        </draw:polygon>
        <draw:polygon draw:style-name="gr2" draw:text-style-name="P2" draw:layer="layout" svg:width="0.148cm" svg:height="0.259cm" svg:x="11.654cm" svg:y="4.389cm" svg:viewBox="0 0 149 260" draw:points="149,260 0,260 0,213 42,213 42,47 0,47 0,0 149,0 149,47 106,47 106,213 149,213">
          <text:p/>
        </draw:polygon>
        <draw:path draw:style-name="gr4" draw:text-style-name="P4" draw:layer="layout" svg:width="0.263cm" svg:height="0.355cm" svg:x="11.844cm" svg:y="4.305cm" svg:viewBox="0 0 264 356" svg:d="M264 356h-68l-17-55h-93l-22 55h-64l95-259h76zM162 255l-29-89-34 89zM192 0v4l-64 64h-42l42-68z">
          <text:p/>
        </draw:path>
        <draw:path draw:style-name="gr2" draw:text-style-name="P2" draw:layer="layout" svg:width="0.262cm" svg:height="0.356cm" svg:x="11.832cm" svg:y="4.292cm" svg:viewBox="0 0 263 357" svg:d="M263 357h-68l-17-55h-94l-21 55h-63l94-260h76zM162 255l-30-89-34 89zM191 0v4l-63 64h-44l44-68z">
          <text:p/>
        </draw:path>
        <draw:path draw:style-name="gr4" draw:text-style-name="P4" draw:layer="layout" svg:width="0.245cm" svg:height="0.258cm" svg:x="12.145cm" svg:y="4.402cm" svg:viewBox="0 0 246 259" svg:d="M140 81c0-9 0-13-5-17 0-5-4-9-12-13-5 0-9 0-13-4-8 0-17 0-21 0h-26v73h22c8 0 17-5 25-5s13-5 17-9c4 0 8-4 13-8 0-5 0-13 0-17zM246 259h-81l-72-97h-30v97h-63v-259h110c13 0 25 0 38 4 9 0 21 5 30 9 8 8 17 17 21 25 8 9 8 17 8 34s-4 34-12 48c-9 8-21 21-38 29z">
          <text:p/>
        </draw:path>
        <draw:path draw:style-name="gr2" draw:text-style-name="P2" draw:layer="layout" svg:width="0.246cm" svg:height="0.259cm" svg:x="12.132cm" svg:y="4.389cm" svg:viewBox="0 0 247 260" svg:d="M140 81c0-9 0-13-4-17 0-4-5-9-13-13-4 0-8 0-13-4-8 0-17 0-21 0h-25v72h21c8 0 17-4 25-4 9 0 13-4 17-9 4 0 9-4 13-8 0-4 0-13 0-17zM247 260h-82l-72-98h-29v98h-64v-260h110c13 0 26 0 38 5 9 0 22 4 30 8 9 9 17 17 21 26 9 8 9 16 9 33s-5 34-13 47c-8 9-21 22-38 31z">
          <text:p/>
        </draw:path>
        <draw:polygon draw:style-name="gr4" draw:text-style-name="P4" draw:layer="layout" svg:width="0.148cm" svg:height="0.258cm" svg:x="12.412cm" svg:y="4.402cm" svg:viewBox="0 0 149 259" draw:points="149,259 0,259 0,213 42,213 42,47 0,47 0,0 149,0 149,47 106,47 106,213 149,213">
          <text:p/>
        </draw:polygon>
        <draw:polygon draw:style-name="gr2" draw:text-style-name="P2" draw:layer="layout" svg:width="0.148cm" svg:height="0.259cm" svg:x="12.399cm" svg:y="4.389cm" svg:viewBox="0 0 149 260" draw:points="149,260 0,260 0,213 42,213 42,47 0,47 0,0 149,0 149,47 106,47 106,213 149,213">
          <text:p/>
        </draw:polygon>
        <draw:path draw:style-name="gr4" draw:text-style-name="P4" draw:layer="layout" svg:width="0.262cm" svg:height="0.267cm" svg:x="12.598cm" svg:y="4.398cm" svg:viewBox="0 0 263 268" svg:d="M263 131c0 42-12 76-33 98-26 25-56 39-98 39-43 0-73-14-98-39-21-22-34-56-34-98 0-38 13-72 34-97 25-21 55-34 98-34 42 0 72 13 98 34 21 25 33 59 33 97zM179 199c4-9 8-17 12-30 5-8 5-21 5-38 0-13 0-25-5-38-4-8-8-21-12-25-9-9-13-13-21-17-9 0-17-5-26-5-8 0-17 5-21 5-9 4-18 8-22 17-9 4-13 12-17 25 0 13-4 25-4 38 0 17 4 30 4 42 4 9 8 17 17 26 4 4 13 8 17 13 9 4 18 4 26 4 9 0 17 0 26-4 8-5 12-9 21-13z">
          <text:p/>
        </draw:path>
        <draw:path draw:style-name="gr2" draw:text-style-name="P2" draw:layer="layout" svg:width="0.263cm" svg:height="0.267cm" svg:x="12.585cm" svg:y="4.385cm" svg:viewBox="0 0 264 268" svg:d="M264 132c0 43-13 77-34 98-26 25-55 38-98 38s-73-13-98-38c-21-21-34-55-34-98 0-38 13-72 34-97 25-21 55-35 98-35s72 14 98 35c21 25 34 59 34 97zM179 200c4-8 8-17 13-29 4-9 4-22 4-39 0-12 0-25-4-38-5-8-9-21-13-25-8-9-13-13-21-17-9 0-17-4-26-4-8 0-17 4-22 4-8 4-17 8-21 17-8 4-13 13-17 25 0 13-4 26-4 38 0 17 4 30 4 43 4 8 9 17 17 25 4 4 13 9 17 13 9 4 18 4 26 4 9 0 17 0 26-4 8-4 13-9 21-13z">
          <text:p/>
        </draw:path>
        <draw:polygon draw:style-name="gr4" draw:text-style-name="P4" draw:layer="layout" svg:width="0.225cm" svg:height="0.258cm" svg:x="5.803cm" svg:y="4.834cm" svg:viewBox="0 0 226 259" draw:points="226,51 145,51 145,259 81,259 81,51 0,51 0,0 226,0">
          <text:p/>
        </draw:polygon>
        <draw:polygon draw:style-name="gr2" draw:text-style-name="P2" draw:layer="layout" svg:width="0.224cm" svg:height="0.258cm" svg:x="5.791cm" svg:y="4.821cm" svg:viewBox="0 0 225 259" draw:points="225,51 144,51 144,259 80,259 80,51 0,51 0,0 225,0">
          <text:p/>
        </draw:polygon>
        <draw:path draw:style-name="gr4" draw:text-style-name="P4" draw:layer="layout" svg:width="0.246cm" svg:height="0.258cm" svg:x="6.07cm" svg:y="4.834cm" svg:viewBox="0 0 247 259" svg:d="M144 80c0-8-4-12-4-17-4-4-9-8-13-12-4 0-13 0-17-4-4 0-13 0-21 0h-25v71h21c12 0 21-4 25-4 9 0 17-4 21-8 5 0 9-4 9-9 0-4 4-12 4-17zM247 259h-82l-68-98h-33v98h-64v-259h110c17 0 30 0 38 4 13 0 21 4 31 9 13 8 21 12 25 25 5 9 9 21 9 34 0 17-4 34-13 46-8 9-21 22-39 30z">
          <text:p/>
        </draw:path>
        <draw:path draw:style-name="gr2" draw:text-style-name="P2" draw:layer="layout" svg:width="0.246cm" svg:height="0.258cm" svg:x="6.057cm" svg:y="4.821cm" svg:viewBox="0 0 247 259" svg:d="M144 81c0-9-4-13-4-17-4-4-8-9-13-13-4 0-12 0-17-4-4 0-12 0-21 0h-25v72h21c13 0 21-4 25-4 9 0 17-5 22-9 4 0 8-4 8-8 0-5 4-13 4-17zM247 259h-81l-68-98h-34v98h-64v-259h110c17 0 30 0 39 4 12 0 21 5 29 9 14 8 22 13 27 25 4 9 8 22 8 34 0 17-4 34-13 47-8 8-22 21-39 29z">
          <text:p/>
        </draw:path>
        <draw:polygon draw:style-name="gr4" draw:text-style-name="P4" draw:layer="layout" svg:width="0.152cm" svg:height="0.258cm" svg:x="6.333cm" svg:y="4.834cm" svg:viewBox="0 0 153 259" draw:points="153,259 0,259 0,213 42,213 42,47 0,47 0,0 153,0 153,47 110,47 110,213 153,213">
          <text:p/>
        </draw:polygon>
        <draw:polygon draw:style-name="gr2" draw:text-style-name="P2" draw:layer="layout" svg:width="0.152cm" svg:height="0.258cm" svg:x="6.32cm" svg:y="4.821cm" svg:viewBox="0 0 153 259" draw:points="153,259 0,259 0,213 42,213 42,47 0,47 0,0 153,0 153,47 110,47 110,213 153,213">
          <text:p/>
        </draw:polygon>
        <draw:path draw:style-name="gr4" draw:text-style-name="P4" draw:layer="layout" svg:width="0.22cm" svg:height="0.258cm" svg:x="6.536cm" svg:y="4.834cm" svg:viewBox="0 0 221 259" svg:d="M221 178c0 12-4 26-9 35-4 8-12 17-21 25-8 4-22 13-35 13-12 4-25 8-46 8h-110v-259h97c21 0 38 0 47 4 8 0 21 4 29 9 10 4 18 12 23 17 4 8 8 21 8 29 0 13-4 26-13 34-4 9-12 17-26 21 18 4 31 13 39 21 8 13 17 26 17 43zM135 72c0-4-4-9-4-13-4-4-4-8-13-8-4 0-8-4-17-4-8 0-17 0-29 0h-9v55h13c8 0 17 0 25 0 9 0 13 0 17-5 9-4 13-4 13-8s4-9 4-17zM148 178c0-9 0-17-4-21 0-5-9-5-13-9-8 0-13-4-21-4-13 0-21 0-30 0h-17v64h9c17 0 29 0 38 0 8 0 17 0 21-4 8 0 13-4 17-9 0-5 0-13 0-17z">
          <text:p/>
        </draw:path>
        <draw:path draw:style-name="gr2" draw:text-style-name="P2" draw:layer="layout" svg:width="0.22cm" svg:height="0.258cm" svg:x="6.523cm" svg:y="4.821cm" svg:viewBox="0 0 221 259" svg:d="M221 178c0 13-4 25-8 35-4 8-13 17-21 25-10 5-23 13-35 13-13 4-26 8-47 8h-110v-259h97c22 0 39 0 47 4 8 0 21 5 30 9 8 4 18 13 22 17 4 8 8 21 8 30 0 12-4 25-12 33-6 9-14 17-27 22 17 4 31 12 39 21 9 12 17 25 17 42zM136 72c0-4-5-8-5-12-4-5-4-9-12-9-5 0-9-4-17-4-9 0-17 0-30 0h-8v55h12c9 0 17 0 26 0 8 0 12 0 17-4 8-5 12-5 12-9s5-8 5-17zM148 178c0-8 0-17-4-21 0-4-8-4-13-9-8 0-12-4-21-4-13 0-21 0-29 0h-17v64h8c17 0 30 0 38 0 9 0 17 0 21-5 9 0 13-4 17-8 0-4 0-13 0-17z">
          <text:p/>
        </draw:path>
        <draw:path draw:style-name="gr4" draw:text-style-name="P4" draw:layer="layout" svg:width="0.229cm" svg:height="0.262cm" svg:x="6.802cm" svg:y="4.834cm" svg:viewBox="0 0 230 263" svg:d="M230 166c0 30-8 55-30 72-16 17-46 25-85 25-38 0-68-8-85-25-21-17-30-42-30-72v-166h68v162c0 17 4 29 9 38 8 8 21 13 38 13s29-5 39-13c4-9 8-21 8-38v-162h68z">
          <text:p/>
        </draw:path>
        <draw:path draw:style-name="gr2" draw:text-style-name="P2" draw:layer="layout" svg:width="0.228cm" svg:height="0.263cm" svg:x="6.79cm" svg:y="4.821cm" svg:viewBox="0 0 229 264" svg:d="M229 166c0 30-8 55-29 72-17 17-48 26-86 26s-68-9-85-26c-21-17-29-42-29-72v-166h68v162c0 17 4 30 8 38 8 9 21 13 38 13s30-4 38-13c4-8 9-21 9-38v-162h68z">
          <text:p/>
        </draw:path>
        <draw:polygon draw:style-name="gr4" draw:text-style-name="P4" draw:layer="layout" svg:width="0.233cm" svg:height="0.258cm" svg:x="7.09cm" svg:y="4.834cm" svg:viewBox="0 0 234 259" draw:points="234,259 170,259 60,80 60,259 0,259 0,0 81,0 174,148 174,0 234,0">
          <text:p/>
        </draw:polygon>
        <draw:polygon draw:style-name="gr2" draw:text-style-name="P2" draw:layer="layout" svg:width="0.232cm" svg:height="0.258cm" svg:x="7.078cm" svg:y="4.821cm" svg:viewBox="0 0 233 259" draw:points="233,259 169,259 59,81 59,259 0,259 0,0 80,0 173,148 173,0 233,0">
          <text:p/>
        </draw:polygon>
        <draw:path draw:style-name="gr4" draw:text-style-name="P4" draw:layer="layout" svg:width="0.267cm" svg:height="0.258cm" svg:x="7.361cm" svg:y="4.834cm" svg:viewBox="0 0 268 259" svg:d="M268 259h-69l-17-55h-97l-17 55h-68l98-259h76zM165 157l-33-89-30 89z">
          <text:p/>
        </draw:path>
        <draw:path draw:style-name="gr2" draw:text-style-name="P2" draw:layer="layout" svg:width="0.266cm" svg:height="0.258cm" svg:x="7.349cm" svg:y="4.821cm" svg:viewBox="0 0 267 259" svg:d="M267 259h-68l-17-56h-98l-17 56h-67l97-259h76zM165 157l-34-89-30 89z">
          <text:p/>
        </draw:path>
        <draw:polygon draw:style-name="gr4" draw:text-style-name="P4" draw:layer="layout" svg:width="0.186cm" svg:height="0.258cm" svg:x="7.662cm" svg:y="4.834cm" svg:viewBox="0 0 187 259" draw:points="187,259 0,259 0,0 69,0 69,208 187,208">
          <text:p/>
        </draw:polygon>
        <draw:polygon draw:style-name="gr2" draw:text-style-name="P2" draw:layer="layout" svg:width="0.186cm" svg:height="0.258cm" svg:x="7.649cm" svg:y="4.821cm" svg:viewBox="0 0 187 259" draw:points="187,259 0,259 0,0 68,0 68,208 187,208">
          <text:p/>
        </draw:polygon>
        <draw:path draw:style-name="gr4" draw:text-style-name="P4" draw:layer="layout" svg:width="0.246cm" svg:height="0.258cm" svg:x="8.009cm" svg:y="4.834cm" svg:viewBox="0 0 247 259" svg:d="M144 80c0-8 0-12-4-17-5-4-9-8-13-12-4 0-8 0-17-4-4 0-13 0-21 0h-21v71h17c12 0 21-4 29-4 5 0 13-4 17-8 4 0 9-4 9-9 4-4 4-12 4-17zM247 259h-82l-68-98h-29v98h-68v-259h110c17 0 30 0 38 4 13 0 21 4 34 9 8 8 18 12 22 25 4 9 9 21 9 34 0 17-5 34-13 46-10 9-22 22-39 30z">
          <text:p/>
        </draw:path>
        <draw:path draw:style-name="gr2" draw:text-style-name="P2" draw:layer="layout" svg:width="0.246cm" svg:height="0.258cm" svg:x="7.996cm" svg:y="4.821cm" svg:viewBox="0 0 247 259" svg:d="M144 81c0-9 0-13-4-17s-8-9-13-13c-4 0-8 0-17-4-4 0-12 0-21 0h-21v72h17c13 0 21-4 30-4 4 0 12-5 17-9 4 0 8-4 8-8 4-5 4-13 4-17zM247 259h-82l-67-98h-30v98h-68v-259h110c17 0 30 0 38 4 13 0 22 5 34 9 9 8 17 13 21 25 5 9 10 22 10 34 0 17-5 34-14 47-8 8-21 21-38 29z">
          <text:p/>
        </draw:path>
        <draw:polygon draw:style-name="gr4" draw:text-style-name="P4" draw:layer="layout" svg:width="0.186cm" svg:height="0.258cm" svg:x="8.284cm" svg:y="4.834cm" svg:viewBox="0 0 187 259" draw:points="187,259 0,259 0,0 187,0 187,51 68,51 68,93 178,93 178,144 68,144 68,208 187,208">
          <text:p/>
        </draw:polygon>
        <draw:polygon draw:style-name="gr2" draw:text-style-name="P2" draw:layer="layout" svg:width="0.187cm" svg:height="0.258cm" svg:x="8.271cm" svg:y="4.821cm" svg:viewBox="0 0 188 259" draw:points="188,259 0,259 0,0 188,0 188,51 69,51 69,93 179,93 179,144 69,144 69,208 188,208">
          <text:p/>
        </draw:polygon>
        <draw:path draw:style-name="gr4" draw:text-style-name="P4" draw:layer="layout" svg:width="0.241cm" svg:height="0.266cm" svg:x="8.513cm" svg:y="4.83cm" svg:viewBox="0 0 242 267" svg:d="M242 246c-13 4-30 9-47 13-21 4-38 8-59 8-42 0-76-12-102-38-22-21-34-55-34-97 0-38 12-73 34-94 26-26 60-38 106-38 17 0 34 0 47 4 17 4 34 8 51 17v59h-4c-5 0-9-4-17-8-5-5-13-9-17-13-9 0-13-4-21-8-13 0-22-5-30-5-13 0-21 5-34 5-8 4-17 12-25 16-5 9-13 17-17 27-5 13-5 25-5 38 0 30 9 51 22 63 17 17 38 26 67 26 0 0 5 0 9 0 0 0 4 0 8 0v-51h-50v-51h118z">
          <text:p/>
        </draw:path>
        <draw:path draw:style-name="gr2" draw:text-style-name="P2" draw:layer="layout" svg:width="0.241cm" svg:height="0.267cm" svg:x="8.5cm" svg:y="4.817cm" svg:viewBox="0 0 242 268" svg:d="M242 247c-12 4-29 8-46 12-21 4-38 9-59 9-43 0-77-13-103-38-21-22-34-55-34-98 0-39 13-73 34-94 26-25 60-38 107-38 17 0 34 0 46 4 17 4 34 9 51 17v59h-4c-4 0-9-4-17-8-4-4-13-8-17-13-8 0-13-4-21-8-13 0-21-4-30-4-12 0-21 4-34 4-8 4-17 13-25 17-4 8-13 17-17 25-4 14-4 27-4 39 0 30 8 51 21 64 17 17 38 25 68 25 0 0 4 0 8 0 0 0 4 0 9 0v-51h-51v-50h118z">
          <text:p/>
        </draw:path>
        <draw:polygon draw:style-name="gr4" draw:text-style-name="P4" draw:layer="layout" svg:width="0.152cm" svg:height="0.258cm" svg:x="8.801cm" svg:y="4.834cm" svg:viewBox="0 0 153 259" draw:points="153,259 0,259 0,213 42,213 42,47 0,47 0,0 153,0 153,47 111,47 111,213 153,213">
          <text:p/>
        </draw:polygon>
        <draw:polygon draw:style-name="gr2" draw:text-style-name="P2" draw:layer="layout" svg:width="0.152cm" svg:height="0.258cm" svg:x="8.788cm" svg:y="4.821cm" svg:viewBox="0 0 153 259" draw:points="153,259 0,259 0,213 42,213 42,47 0,47 0,0 153,0 153,47 111,47 111,213 153,213">
          <text:p/>
        </draw:polygon>
        <draw:path draw:style-name="gr4" draw:text-style-name="P4" draw:layer="layout" svg:width="0.263cm" svg:height="0.266cm" svg:x="8.991cm" svg:y="4.83cm" svg:viewBox="0 0 264 267" svg:d="M264 132c0 42-13 76-34 97-26 26-60 38-98 38-42 0-76-12-98-38-25-21-34-55-34-97 0-38 9-73 34-98 22-22 56-34 98-34 38 0 72 12 98 34 21 25 34 60 34 98zM175 200c8-9 12-17 17-30 0-8 4-21 4-38 0-13-4-25-9-38 0-10-4-18-12-27-5-8-13-12-21-16-5 0-13-5-22-5-8 0-17 5-25 5-4 4-13 8-21 16-4 5-9 13-13 27-4 13-4 25-4 38 0 17 0 30 4 42 4 9 9 17 13 26 8 4 12 8 21 12 8 5 17 5 25 5 9 0 17 0 26-5 4-4 12-8 17-12z">
          <text:p/>
        </draw:path>
        <draw:path draw:style-name="gr2" draw:text-style-name="P2" draw:layer="layout" svg:width="0.263cm" svg:height="0.267cm" svg:x="8.978cm" svg:y="4.817cm" svg:viewBox="0 0 264 268" svg:d="M264 132c0 43-13 76-34 98-25 25-59 38-97 38-43 0-78-13-99-38-25-22-34-55-34-98 0-39 9-73 34-98 21-21 56-34 99-34 38 0 72 13 97 34 21 25 34 59 34 98zM175 200c8-8 13-17 17-30 0-8 4-21 4-38 0-12-4-25-8-39 0-8-5-17-13-25-4-9-13-13-21-17-4 0-13-4-21-4-9 0-17 4-26 4-4 4-12 8-21 17-4 4-8 12-13 25-4 14-4 27-4 39 0 17 0 30 4 43 5 8 9 17 13 25 9 4 13 8 21 13 9 4 17 4 26 4 8 0 17 0 25-4 4-5 13-9 17-13z">
          <text:p/>
        </draw:path>
        <draw:polygon draw:style-name="gr4" draw:text-style-name="P4" draw:layer="layout" svg:width="0.233cm" svg:height="0.258cm" svg:x="9.304cm" svg:y="4.834cm" svg:viewBox="0 0 234 259" draw:points="234,259 171,259 64,80 64,259 0,259 0,0 81,0 175,148 175,0 234,0">
          <text:p/>
        </draw:polygon>
        <draw:polygon draw:style-name="gr2" draw:text-style-name="P2" draw:layer="layout" svg:width="0.233cm" svg:height="0.258cm" svg:x="9.292cm" svg:y="4.821cm" svg:viewBox="0 0 234 259" draw:points="234,259 170,259 63,81 63,259 0,259 0,0 80,0 174,148 174,0 234,0">
          <text:p/>
        </draw:polygon>
        <draw:path draw:style-name="gr4" draw:text-style-name="P4" draw:layer="layout" svg:width="0.262cm" svg:height="0.258cm" svg:x="9.58cm" svg:y="4.834cm" svg:viewBox="0 0 263 259" svg:d="M263 259h-69l-17-55h-97l-17 55h-63l93-259h76zM160 157l-29-89-34 89z">
          <text:p/>
        </draw:path>
        <draw:path draw:style-name="gr2" draw:text-style-name="P2" draw:layer="layout" svg:width="0.262cm" svg:height="0.258cm" svg:x="9.567cm" svg:y="4.821cm" svg:viewBox="0 0 263 259" svg:d="M263 259h-68l-17-56h-98l-17 56h-63l93-259h76zM161 157l-30-89-34 89z">
          <text:p/>
        </draw:path>
        <draw:polygon draw:style-name="gr4" draw:text-style-name="P4" draw:layer="layout" svg:width="0.186cm" svg:height="0.258cm" svg:x="9.876cm" svg:y="4.834cm" svg:viewBox="0 0 187 259" draw:points="187,259 0,259 0,0 68,0 68,208 187,208">
          <text:p/>
        </draw:polygon>
        <draw:polygon draw:style-name="gr2" draw:text-style-name="P2" draw:layer="layout" svg:width="0.186cm" svg:height="0.258cm" svg:x="9.863cm" svg:y="4.821cm" svg:viewBox="0 0 187 259" draw:points="187,259 0,259 0,0 68,0 68,208 187,208">
          <text:p/>
        </draw:polygon>
        <draw:path draw:style-name="gr4" draw:text-style-name="P4" draw:layer="layout" svg:width="0.241cm" svg:height="0.258cm" svg:x="10.223cm" svg:y="4.834cm" svg:viewBox="0 0 242 259" svg:d="M242 127c0 25-4 47-17 63-8 23-21 35-38 48-12 8-25 13-42 13-13 4-34 8-51 8h-94v-259h94c21 0 38 4 55 4 17 4 30 9 38 17 17 9 30 26 43 42 8 17 12 43 12 64zM175 127c0-17 0-30-9-42-4-13-17-22-30-30-4 0-12-4-21-4-4 0-17-4-29-4h-17v161h17c17 0 25 0 34 0 8-4 12-4 21-8 12-10 21-18 25-31 9-8 9-25 9-42z">
          <text:p/>
        </draw:path>
        <draw:path draw:style-name="gr2" draw:text-style-name="P2" draw:layer="layout" svg:width="0.242cm" svg:height="0.258cm" svg:x="10.21cm" svg:y="4.821cm" svg:viewBox="0 0 243 259" svg:d="M243 127c0 26-5 47-17 64-9 22-21 35-38 47-13 9-26 13-43 13-12 4-34 8-51 8h-94v-259h94c22 0 39 4 55 4 17 5 30 9 39 17 17 9 29 26 42 43 8 17 13 42 13 63zM175 127c0-17 0-29-9-42-4-13-17-21-29-30-4 0-13-4-21-4-5 0-17-4-30-4h-17v161h17c17 0 25 0 34 0 8-5 13-5 21-9 13-8 21-17 25-29 9-9 9-26 9-43z">
          <text:p/>
        </draw:path>
        <draw:path draw:style-name="gr4" draw:text-style-name="P4" draw:layer="layout" svg:width="0.263cm" svg:height="0.266cm" svg:x="10.502cm" svg:y="4.83cm" svg:viewBox="0 0 264 267" svg:d="M264 132c0 42-13 76-34 97-25 26-55 38-97 38-44 0-73-12-99-38-21-21-34-55-34-97 0-38 13-73 34-98 26-22 55-34 99-34 42 0 72 12 97 34 21 25 34 60 34 98zM175 200c8-9 13-17 17-30 0-8 4-21 4-38 0-13-4-25-4-38-4-10-9-18-17-27-4-8-13-12-17-16-8 0-17-5-25-5-9 0-17 5-27 5-4 4-12 8-17 16-8 5-12 13-17 27-4 13-4 25-4 38 0 17 0 30 4 42 5 9 9 17 13 26 9 4 13 8 21 12 10 5 18 5 27 5 8 0 17 0 25-5 4-4 13-8 17-12z">
          <text:p/>
        </draw:path>
        <draw:path draw:style-name="gr2" draw:text-style-name="P2" draw:layer="layout" svg:width="0.262cm" svg:height="0.267cm" svg:x="10.49cm" svg:y="4.817cm" svg:viewBox="0 0 263 268" svg:d="M263 132c0 43-13 76-34 98-25 25-55 38-97 38-43 0-73-13-98-38-22-22-34-55-34-98 0-39 12-73 34-98 25-21 55-34 98-34 42 0 72 13 97 34 21 25 34 59 34 98zM174 200c9-8 13-17 17-30 0-8 4-21 4-38 0-12-4-25-4-39-4-8-8-17-17-25-4-9-12-13-17-17-8 0-17-4-25-4-9 0-18 4-26 4-5 4-13 8-17 17-9 4-13 12-17 25-5 14-5 27-5 39 0 17 0 30 5 43 4 8 8 17 12 25 9 4 13 8 22 13 8 4 17 4 26 4 8 0 17 0 25-4 5-5 13-9 17-13z">
          <text:p/>
        </draw:path>
        <draw:polygon draw:style-name="gr4" draw:text-style-name="P4" draw:layer="layout" svg:width="0.228cm" svg:height="0.258cm" svg:x="10.909cm" svg:y="4.834cm" svg:viewBox="0 0 229 259" draw:points="229,51 148,51 148,259 80,259 80,51 0,51 0,0 229,0">
          <text:p/>
        </draw:polygon>
        <draw:polygon draw:style-name="gr2" draw:text-style-name="P2" draw:layer="layout" svg:width="0.229cm" svg:height="0.258cm" svg:x="10.896cm" svg:y="4.821cm" svg:viewBox="0 0 230 259" draw:points="230,51 148,51 148,259 81,259 81,51 0,51 0,0 230,0">
          <text:p/>
        </draw:polygon>
        <draw:path draw:style-name="gr4" draw:text-style-name="P4" draw:layer="layout" svg:width="0.249cm" svg:height="0.258cm" svg:x="11.176cm" svg:y="4.834cm" svg:viewBox="0 0 250 259" svg:d="M143 80c0-8 0-12-4-17 0-4-4-8-12-12-5 0-9 0-17-4-5 0-13 0-17 0h-26v71h21c9 0 17-4 26-4 8 0 13-4 17-8 4 0 8-4 12-9 0-4 0-12 0-17zM250 259h-80l-73-98h-30v98h-67v-259h114c13 0 25 0 38 4 9 0 22 4 31 9 8 8 16 12 21 25 8 9 8 21 8 34 0 17-4 34-13 46-8 9-21 22-38 30z">
          <text:p/>
        </draw:path>
        <draw:path draw:style-name="gr2" draw:text-style-name="P2" draw:layer="layout" svg:width="0.25cm" svg:height="0.258cm" svg:x="11.163cm" svg:y="4.821cm" svg:viewBox="0 0 251 259" svg:d="M144 81c0-9 0-13-4-17 0-4-5-9-13-13-4 0-9 0-17-4-4 0-13 0-17 0h-25v72h21c8 0 17-4 25-4 9 0 13-5 17-9 4 0 9-4 9-8 4-5 4-13 4-17zM251 259h-81l-73-98h-29v98h-68v-259h114c13 0 26 0 38 4 9 0 22 5 31 9 8 8 17 13 21 25 8 9 8 22 8 34 0 17-4 34-12 47-9 8-21 21-39 29z">
          <text:p/>
        </draw:path>
        <draw:path draw:style-name="gr4" draw:text-style-name="P4" draw:layer="layout" svg:width="0.262cm" svg:height="0.258cm" svg:x="11.43cm" svg:y="4.834cm" svg:viewBox="0 0 263 259" svg:d="M263 259h-69l-17-55h-93l-21 55h-63l93-259h76zM160 157l-29-89-34 89z">
          <text:p/>
        </draw:path>
        <draw:path draw:style-name="gr2" draw:text-style-name="P2" draw:layer="layout" svg:width="0.262cm" svg:height="0.258cm" svg:x="11.417cm" svg:y="4.821cm" svg:viewBox="0 0 263 259" svg:d="M263 259h-68l-17-56h-94l-21 56h-63l93-259h76zM161 157l-30-89-34 89z">
          <text:p/>
        </draw:path>
        <draw:path draw:style-name="gr4" draw:text-style-name="P4" draw:layer="layout" svg:width="0.22cm" svg:height="0.258cm" svg:x="11.726cm" svg:y="4.834cm" svg:viewBox="0 0 221 259" svg:d="M221 178c0 12 0 26-8 35-5 8-9 17-22 25-8 4-17 13-29 13-13 4-30 8-47 8h-115v-259h102c22 0 34 0 47 4 8 0 17 4 25 9 13 4 17 12 22 17 8 8 8 21 8 29 0 13-4 26-8 34-9 9-17 17-30 21 17 4 30 13 42 21 9 13 13 26 13 43zM136 72c0-4 0-9-4-13 0-4-4-8-8-8-5 0-13-4-17-4-9 0-21 0-34 0h-4v55h8c13 0 21 0 30 0 4 0 12 0 17-5 4-4 8-4 12-8 0-4 0-9 0-17zM153 178c0-9 0-17-4-21-4-5-8-5-17-9-4 0-13-4-21-4-9 0-17 0-30 0h-12v64h4c17 0 34 0 38 0 8 0 17 0 25-4 5 0 9-4 13-9s4-13 4-17z">
          <text:p/>
        </draw:path>
        <draw:path draw:style-name="gr2" draw:text-style-name="P2" draw:layer="layout" svg:width="0.22cm" svg:height="0.258cm" svg:x="11.713cm" svg:y="4.821cm" svg:viewBox="0 0 221 259" svg:d="M221 178c0 13 0 25-8 35-4 8-9 17-21 25-9 5-17 13-30 13-13 4-30 8-47 8h-115v-259h103c21 0 34 0 46 4 9 0 17 5 26 9 12 4 17 13 21 17 8 8 8 21 8 30 0 12-4 25-8 33-9 9-17 17-30 22 17 4 30 12 43 21 8 12 12 25 12 42zM137 72c0-4 0-8-5-12 0-5-4-9-8-9s-13-4-17-4c-8 0-21 0-34 0h-4v55h8c13 0 22 0 30 0 4 0 13 0 17-4 4-5 8-5 13-9 0-4 0-8 0-17zM154 178c0-8 0-17-5-21-4-4-8-4-17-9-4 0-12-4-21-4-8 0-17 0-29 0h-13v64h4c17 0 34 0 38 0 9 0 17 0 26-5 4 0 8-4 12-8 5-4 5-13 5-17z">
          <text:p/>
        </draw:path>
        <draw:path draw:style-name="gr4" draw:text-style-name="P4" draw:layer="layout" svg:width="0.263cm" svg:height="0.258cm" svg:x="11.971cm" svg:y="4.834cm" svg:viewBox="0 0 264 259" svg:d="M264 259h-69l-17-55h-93l-21 55h-64l94-259h76zM161 157l-29-89-34 89z">
          <text:p/>
        </draw:path>
        <draw:path draw:style-name="gr2" draw:text-style-name="P2" draw:layer="layout" svg:width="0.262cm" svg:height="0.258cm" svg:x="11.959cm" svg:y="4.821cm" svg:viewBox="0 0 263 259" svg:d="M263 259h-69l-17-56h-93l-21 56h-63l93-259h76zM161 157l-30-89-34 89z">
          <text:p/>
        </draw:path>
        <draw:polygon draw:style-name="gr4" draw:text-style-name="P4" draw:layer="layout" svg:width="0.182cm" svg:height="0.258cm" svg:x="12.272cm" svg:y="4.834cm" svg:viewBox="0 0 183 259" draw:points="183,259 0,259 0,0 64,0 64,208 183,208">
          <text:p/>
        </draw:polygon>
        <draw:polygon draw:style-name="gr2" draw:text-style-name="P2" draw:layer="layout" svg:width="0.182cm" svg:height="0.258cm" svg:x="12.259cm" svg:y="4.821cm" svg:viewBox="0 0 183 259" draw:points="183,259 0,259 0,0 65,0 65,208 183,208">
          <text:p/>
        </draw:polygon>
        <draw:polygon draw:style-name="gr4" draw:text-style-name="P4" draw:layer="layout" svg:width="0.229cm" svg:height="0.258cm" svg:x="12.496cm" svg:y="4.834cm" svg:viewBox="0 0 230 259" draw:points="230,259 162,259 162,144 64,144 64,259 0,259 0,0 64,0 64,93 162,93 162,0 230,0">
          <text:p/>
        </draw:polygon>
        <draw:polygon draw:style-name="gr2" draw:text-style-name="P2" draw:layer="layout" svg:width="0.228cm" svg:height="0.258cm" svg:x="12.484cm" svg:y="4.821cm" svg:viewBox="0 0 229 259" draw:points="229,259 160,259 160,144 63,144 63,259 0,259 0,0 63,0 63,93 160,93 160,0 229,0">
          <text:p/>
        </draw:polygon>
        <draw:path draw:style-name="gr4" draw:text-style-name="P4" draw:layer="layout" svg:width="0.262cm" svg:height="0.266cm" svg:x="12.776cm" svg:y="4.83cm" svg:viewBox="0 0 263 267" svg:d="M263 132c0 42-8 76-34 97-25 26-56 38-98 38s-72-12-97-38c-22-21-34-55-34-97 0-38 12-73 34-98 25-22 55-34 97-34s73 12 98 34c21 25 34 60 34 98zM178 200c4-9 8-17 12-30 5-8 5-21 5-38 0-13 0-25-5-38-4-10-8-18-12-27-9-8-13-12-22-16-8 0-17-5-25-5-9 0-17 5-21 5-9 4-17 8-21 16-9 5-13 13-17 27 0 13-5 25-5 38 0 17 5 30 5 42 4 9 8 17 17 26 4 4 12 8 17 12 8 5 16 5 25 5 8 0 17 0 25-5 9-4 13-8 22-12z">
          <text:p/>
        </draw:path>
        <draw:path draw:style-name="gr2" draw:text-style-name="P2" draw:layer="layout" svg:width="0.262cm" svg:height="0.267cm" svg:x="12.763cm" svg:y="4.817cm" svg:viewBox="0 0 263 268" svg:d="M263 132c0 43-8 76-33 98-27 25-56 38-99 38-42 0-72-13-97-38-21-22-34-55-34-98 0-39 13-73 34-98 25-21 55-34 97-34 43 0 72 13 99 34 21 25 33 59 33 98zM178 200c4-8 8-17 13-30 4-8 4-21 4-38 0-12 0-25-4-39-5-8-9-17-13-25-9-9-13-13-21-17-9 0-17-4-26-4-8 0-17 4-21 4-8 4-17 8-21 17-9 4-13 12-17 25 0 14-4 27-4 39 0 17 4 30 4 43 4 8 8 17 17 25 4 4 13 8 17 13 8 4 17 4 25 4 9 0 17 0 26-4 8-5 12-9 21-13z">
          <text:p/>
        </draw:path>
        <draw:path draw:style-name="gr4" draw:text-style-name="P4" draw:layer="layout" svg:width="0.241cm" svg:height="0.258cm" svg:x="13.212cm" svg:y="4.834cm" svg:viewBox="0 0 242 259" svg:d="M242 127c0 25-8 47-17 63-13 23-25 35-42 48-13 8-27 13-44 13-12 4-29 8-50 8h-89v-259h93c17 0 38 4 51 4 17 4 30 9 39 17 17 9 34 26 42 42 9 17 17 43 17 64zM174 127c0-17-4-30-13-42-5-13-13-22-26-30-8 0-17-4-21-4-8 0-21-4-34-4h-17v161h17c17 0 30 0 34 0 9-4 17-4 21-8 13-10 21-18 31-31 4-8 8-25 8-42z">
          <text:p/>
        </draw:path>
        <draw:path draw:style-name="gr2" draw:text-style-name="P2" draw:layer="layout" svg:width="0.241cm" svg:height="0.258cm" svg:x="13.199cm" svg:y="4.821cm" svg:viewBox="0 0 242 259" svg:d="M242 127c0 26-8 47-17 64-12 22-25 35-42 47-14 9-26 13-43 13-13 4-30 8-51 8h-89v-259h93c17 0 38 4 51 4 17 5 30 9 39 17 17 9 34 26 42 43 9 17 17 42 17 63zM174 127c0-17-5-29-13-42-4-13-13-21-25-30-9 0-17-4-22-4-8 0-21-4-34-4h-16v161h16c17 0 30 0 34 0 9-5 17-5 22-9 12-8 21-17 29-29 4-9 9-26 9-43z">
          <text:p/>
        </draw:path>
        <draw:path draw:style-name="gr4" draw:text-style-name="P4" draw:layer="layout" svg:width="0.263cm" svg:height="0.258cm" svg:x="13.478cm" svg:y="4.834cm" svg:viewBox="0 0 264 259" svg:d="M264 259h-68l-17-55h-93l-17 55h-69l95-259h76zM162 157l-29-89-30 89z">
          <text:p/>
        </draw:path>
        <draw:path draw:style-name="gr2" draw:text-style-name="P2" draw:layer="layout" svg:width="0.262cm" svg:height="0.258cm" svg:x="13.466cm" svg:y="4.821cm" svg:viewBox="0 0 263 259" svg:d="M263 259h-68l-16-56h-94l-17 56h-68l94-259h76zM162 157l-30-89-30 89z">
          <text:p/>
        </draw:path>
        <draw:path draw:style-name="gr4" draw:text-style-name="P4" draw:layer="layout" svg:width="0.212cm" svg:height="0.266cm" svg:x="13.889cm" svg:y="4.83cm" svg:viewBox="0 0 213 267" svg:d="M213 174c0 13-4 26-9 38-4 9-12 22-21 30-8 8-17 13-30 17s-30 8-43 8c-17 0-29-4-42-8s-26-9-34-17c-9-13-17-25-25-38-5-17-9-34-9-55 0-26 4-42 9-60 4-22 12-34 25-47s25-25 47-30c16-8 38-12 64-12 8 0 17 0 25 0 9 4 17 4 22 4v51h-9c-4 0-8-4-17-4-4-5-13-5-26-5-21 0-38 5-51 17-13 9-17 26-21 44 8-5 17-9 29-13 9 0 22-5 30-5 13 0 22 5 31 5 8 4 17 8 21 13 13 4 17 12 25 25 5 13 9 25 9 42zM131 212c5-4 9-8 9-12 5-5 5-13 5-21 0-9 0-17-5-22 0-4-4-8-9-12-4-5-8-5-17-9-4 0-8 0-17 0-4 0-8 0-12 0-9 4-13 4-17 4 0 5 0 5 0 9 0 0 0 4 0 8 0 13 0 26 4 34 4 9 9 17 13 21 0 5 4 9 8 9s9 4 17 4c4 0 4-4 13-4 4 0 8-4 8-9z">
          <text:p/>
        </draw:path>
        <draw:path draw:style-name="gr2" draw:text-style-name="P2" draw:layer="layout" svg:width="0.212cm" svg:height="0.267cm" svg:x="13.876cm" svg:y="4.817cm" svg:viewBox="0 0 213 268" svg:d="M213 175c0 12-4 25-8 38-5 8-13 21-22 29-8 9-17 13-30 17s-30 9-43 9c-16 0-29-5-42-9s-25-8-34-17c-8-12-17-25-25-38-4-17-9-34-9-55 0-25 5-42 9-60 4-21 13-34 25-47 13-12 26-25 47-29 17-9 38-13 63-13 9 0 18 0 27 0 8 4 17 4 21 4v51h-9c-4 0-8-4-17-4-4-4-13-4-26-4-21 0-38 4-51 17-12 8-17 25-21 43 9-5 17-10 30-14 8 0 21-4 29-4 13 0 22 4 31 4 8 4 17 9 21 14 13 4 17 13 26 25 4 13 8 26 8 43zM132 213c4-5 8-9 8-13 4-4 4-13 4-21 0-9 0-17-4-21 0-5-4-9-8-13-5-4-9-4-17-9-5 0-9 0-17 0-4 0-9 0-13 0-8 5-13 5-17 5 0 4 0 4 0 8 0 0 0 4 0 9 0 12 0 25 4 34 5 8 9 16 13 21 0 4 4 8 9 8 4 0 8 4 16 4 5 0 5-4 13-4 4 0 9-4 9-8z">
          <text:p/>
        </draw:path>
        <draw:path draw:style-name="gr4" draw:text-style-name="P4" draw:layer="layout" svg:width="0.152cm" svg:height="0.161cm" svg:x="14.143cm" svg:y="4.83cm" svg:viewBox="0 0 153 162" svg:d="M153 157h-50v-12c-5 4-13 8-21 12-9 5-18 5-31 5s-26-5-34-13c-13-9-17-21-17-34s4-21 9-25c4-9 8-17 21-22 8-4 17-4 29-8 18 0 31 0 44-4 0-10-5-14-9-18-8-4-17-4-30-4-9 0-17 0-26 4-8 4-17 4-21 8h-4v-38c4-4 12-4 25-4 13-4 21-4 35-4 25 0 47 4 59 12 13 9 21 22 21 44zM103 119v-34c-9 0-13 5-21 5-9 0-14 0-18 4-5 0-9 0-13 4 0 4-4 9-4 13s0 4 4 8v4c4 5 8 5 8 5 5 0 9 0 18 0 5 0 9 0 13 0 4-5 8-5 13-9z">
          <text:p/>
        </draw:path>
        <draw:path draw:style-name="gr2" draw:text-style-name="P2" draw:layer="layout" svg:width="0.153cm" svg:height="0.161cm" svg:x="14.13cm" svg:y="4.817cm" svg:viewBox="0 0 154 162" svg:d="M154 158h-51v-13c-4 4-13 8-22 13-9 4-17 4-30 4s-25-4-34-13c-12-8-17-21-17-34 0-12 5-21 9-25 4-9 8-17 21-21 8-4 17-4 34-10 13 0 26 0 39-4 0-8-4-13-8-17-9-4-18-4-31-4-9 0-17 0-26 4-8 4-16 4-21 9h-4v-39c4-4 13-4 25-4 13-4 22-4 34-4 27 0 48 4 61 13 12 8 21 21 21 42zM103 120v-34c-8 0-13 4-22 4s-13 0-17 4c-4 0-9 0-13 4 0 5-4 9-4 13s0 4 4 9v4c4 4 9 4 9 4 4 0 8 0 17 0 4 0 9 0 13 0 5-4 9-4 13-8z">
          <text:p/>
        </draw:path>
        <draw:path draw:style-name="gr4" draw:text-style-name="P4" draw:layer="layout" svg:width="0.246cm" svg:height="0.258cm" svg:x="14.486cm" svg:y="4.834cm" svg:viewBox="0 0 247 259" svg:d="M145 80c0-8-4-12-4-17-5-4-9-8-17-12-4 0-9 0-13-4-8 0-13 0-22 0h-26v71h22c9 0 22-4 26-4 9 0 13-4 17-8 8 0 8-4 13-9 0-4 4-12 4-17zM247 259h-81l-72-98h-31v98h-63v-259h111c13 0 25 0 38 4 13 0 21 4 30 9 8 8 17 12 25 25 4 9 9 21 9 34 0 17-5 34-13 46-13 9-21 22-38 30z">
          <text:p/>
        </draw:path>
        <draw:path draw:style-name="gr2" draw:text-style-name="P2" draw:layer="layout" svg:width="0.246cm" svg:height="0.258cm" svg:x="14.473cm" svg:y="4.821cm" svg:viewBox="0 0 247 259" svg:d="M145 81c0-9-4-13-4-17-4-4-8-9-17-13-4 0-8 0-13-4-9 0-13 0-22 0h-25v72h21c8 0 22-4 26-4 9 0 13-5 17-9 9 0 9-4 13-8 0-5 4-13 4-17zM247 259h-81l-73-98h-29v98h-64v-259h111c13 0 26 0 38 4 13 0 22 5 30 9 9 8 17 13 25 25 5 9 9 22 9 34 0 17-4 34-13 47-12 8-21 21-38 29z">
          <text:p/>
        </draw:path>
        <draw:polygon draw:style-name="gr4" draw:text-style-name="P4" draw:layer="layout" svg:width="0.182cm" svg:height="0.258cm" svg:x="14.761cm" svg:y="4.834cm" svg:viewBox="0 0 183 259" draw:points="183,259 0,259 0,0 183,0 183,51 64,51 64,93 175,93 175,144 64,144 64,208 183,208">
          <text:p/>
        </draw:polygon>
        <draw:polygon draw:style-name="gr2" draw:text-style-name="P2" draw:layer="layout" svg:width="0.182cm" svg:height="0.258cm" svg:x="14.748cm" svg:y="4.821cm" svg:viewBox="0 0 183 259" draw:points="183,259 0,259 0,0 183,0 183,51 64,51 64,93 175,93 175,144 64,144 64,208 183,208">
          <text:p/>
        </draw:polygon>
        <draw:path draw:style-name="gr4" draw:text-style-name="P4" draw:layer="layout" svg:width="0.241cm" svg:height="0.266cm" svg:x="14.986cm" svg:y="4.83cm" svg:viewBox="0 0 242 267" svg:d="M242 246c-13 4-26 9-47 13-17 4-34 8-55 8-42 0-77-12-102-38-26-21-38-55-38-97 0-38 12-73 38-94 25-26 60-38 106-38 17 0 30 0 47 4 13 4 30 8 51 17v59h-9c-4 0-8-4-12-8-9-5-13-9-17-13-9 0-17-4-26-8-8 0-17-5-29-5-9 0-21 5-30 5-8 4-17 12-25 16-9 9-13 17-18 27-5 13-9 25-9 38 0 30 9 51 27 63 12 17 34 26 63 26 4 0 9 0 9 0 4 0 8 0 8 0v-51h-51v-51h119z">
          <text:p/>
        </draw:path>
        <draw:path draw:style-name="gr2" draw:text-style-name="P2" draw:layer="layout" svg:width="0.241cm" svg:height="0.267cm" svg:x="14.973cm" svg:y="4.817cm" svg:viewBox="0 0 242 268" svg:d="M242 247c-13 4-25 8-46 12-17 4-34 9-55 9-43 0-78-13-103-38-25-22-38-55-38-98 0-39 13-73 38-94 25-25 60-38 107-38 17 0 29 0 46 4 13 4 30 9 51 17v59h-8c-5 0-9-4-13-8-9-4-13-8-17-13-8 0-17-4-25-8-9 0-17-4-30-4-8 0-21 4-30 4-8 4-17 13-25 17-10 8-14 17-18 25-4 14-8 27-8 39 0 30 8 51 26 64 13 17 34 25 63 25 5 0 9 0 9 0 4 0 8 0 8 0v-51h-50v-50h118z">
          <text:p/>
        </draw:path>
        <draw:polygon draw:style-name="gr4" draw:text-style-name="P4" draw:layer="layout" svg:width="0.148cm" svg:height="0.258cm" svg:x="15.278cm" svg:y="4.834cm" svg:viewBox="0 0 149 259" draw:points="149,259 0,259 0,213 43,213 43,47 0,47 0,0 149,0 149,47 111,47 111,213 149,213">
          <text:p/>
        </draw:polygon>
        <draw:polygon draw:style-name="gr2" draw:text-style-name="P2" draw:layer="layout" svg:width="0.148cm" svg:height="0.258cm" svg:x="15.265cm" svg:y="4.821cm" svg:viewBox="0 0 149 259" draw:points="149,259 0,259 0,213 42,213 42,47 0,47 0,0 149,0 149,47 111,47 111,213 149,213">
          <text:p/>
        </draw:polygon>
        <draw:path draw:style-name="gr4" draw:text-style-name="P4" draw:layer="layout" svg:width="0.267cm" svg:height="0.343cm" svg:x="15.451cm" svg:y="4.749cm" svg:viewBox="0 0 268 344" svg:d="M268 344h-72l-17-55h-94l-17 55h-68l93-259h78zM166 243l-34-90-30 90zM204 0c-4 17-8 34-17 43-8 8-16 12-33 12-5 0-9 0-13 0-9-4-13-8-17-8 0-4-4-4-9-9-5 0-9 0-13 0s-9 0-13 5c0 4 0 8 0 17h-38c0-22 4-34 13-43 8-12 21-17 34-17 8 0 12 0 17 5 5 0 9 4 13 4 4 4 9 4 13 8 4 0 8 4 8 4 9 0 13-4 13-8 4-4 4-8 4-13z">
          <text:p/>
        </draw:path>
        <draw:path draw:style-name="gr2" draw:text-style-name="P2" draw:layer="layout" svg:width="0.267cm" svg:height="0.342cm" svg:x="15.438cm" svg:y="4.737cm" svg:viewBox="0 0 268 343" svg:d="M268 343h-72l-17-55h-94l-17 55h-68l94-259h77zM167 242l-34-90-31 90zM205 0c-5 17-9 33-17 42-9 8-17 13-34 13-4 0-9 0-13 0-8-5-13-9-18-9 0-4-4-4-8-8-4 0-9 0-13 0s-8 0-13 4c0 4 0 8 0 17h-38c0-21 5-34 13-42 8-13 21-17 34-17 8 0 13 0 17 4 4 0 8 4 13 4 5 4 9 4 13 9 4 0 9 4 9 4 8 0 12-4 12-9 5-4 5-8 5-12z">
          <text:p/>
        </draw:path>
        <draw:path draw:style-name="gr4" draw:text-style-name="P4" draw:layer="layout" svg:width="0.267cm" svg:height="0.266cm" svg:x="15.735cm" svg:y="4.83cm" svg:viewBox="0 0 268 267" svg:d="M268 132c0 42-13 76-39 97-21 26-55 38-97 38-38 0-73-12-94-38-25-21-38-55-38-97 0-38 13-73 38-98 21-22 56-34 94-34 42 0 76 12 97 34 26 25 39 60 39 98zM179 200c4-9 12-17 12-30 5-8 5-21 5-38 0-13 0-25-5-38-4-10-8-18-12-27-9-8-13-12-22-16-8 0-16-5-25-5-8 0-13 5-21 5-9 4-13 8-22 16-5 5-9 13-13 27-4 13-8 25-8 38 0 17 4 30 8 42 4 9 8 17 13 26 5 4 13 8 22 12 8 5 13 5 21 5 9 0 17 0 25-5 9-4 17-8 22-12z">
          <text:p/>
        </draw:path>
        <draw:path draw:style-name="gr2" draw:text-style-name="P2" draw:layer="layout" svg:width="0.267cm" svg:height="0.267cm" svg:x="15.722cm" svg:y="4.817cm" svg:viewBox="0 0 268 268" svg:d="M268 132c0 43-13 76-38 98-21 25-55 38-98 38-39 0-73-13-94-38-25-22-38-55-38-98 0-39 13-73 38-98 21-21 55-34 94-34 43 0 77 13 98 34 25 25 38 59 38 98zM179 200c4-8 13-17 13-30 4-8 4-21 4-38 0-12 0-25-4-39-5-8-9-17-13-25-9-9-13-13-21-17-9 0-17-4-26-4-8 0-12 4-21 4-9 4-14 8-22 17-4 4-8 12-13 25-4 14-8 27-8 39 0 17 4 30 8 43 5 8 9 17 13 25 4 4 13 8 22 13 9 4 13 4 21 4 9 0 17 0 26-4 8-5 17-9 21-13z">
          <text:p/>
        </draw:path>
        <draw:path draw:style-name="gr4" draw:text-style-name="P4" draw:layer="layout" svg:width="0.191cm" svg:height="0.237cm" svg:x="6.942cm" svg:y="5.249cm" svg:viewBox="0 0 192 238" svg:d="M192 221c-10 0-14 4-18 4-4 4-9 4-17 9-9 0-13 4-21 4-9 0-17 0-26 0-17 0-29 0-46-4-13-5-26-13-34-22-9-12-17-25-21-38-9-17-9-33-9-55 0-17 0-34 4-51 9-13 17-26 26-39 8-8 21-16 34-21 17-4 29-8 46-8 13 0 26 0 38 4 13 4 26 9 44 17v34h-5c-13-9-26-17-39-21-12-5-25-9-38-9-12 0-21 4-34 9-8 0-17 8-25 17-4 4-13 17-17 29 0 10-4 27-4 39 0 17 4 30 8 43 5 12 9 21 17 29 4 9 13 13 26 17 8 4 17 4 29 4 13 0 30 0 43-8 12-4 25-13 34-21h5z">
          <text:p/>
        </draw:path>
        <draw:path draw:style-name="gr2" draw:text-style-name="P2" draw:layer="layout" svg:width="0.191cm" svg:height="0.237cm" svg:x="6.929cm" svg:y="5.236cm" svg:viewBox="0 0 192 238" svg:d="M192 221c-8 0-13 4-17 4-4 5-8 5-17 9-8 0-13 4-21 4-9 0-17 0-25 0-17 0-30 0-47-4-13-4-25-13-34-21-8-13-17-26-21-38-10-17-10-34-10-55 0-17 0-35 5-52 9-13 18-26 26-38 9-9 21-17 34-21 17-5 30-9 47-9 12 0 25 0 38 4 12 5 25 9 42 17v34h-4c-13-8-26-17-38-21-13-4-26-8-38-8-13 0-22 4-34 8-9 0-17 8-26 17-4 4-12 17-17 30 0 8-4 26-4 39 0 17 4 29 9 42 4 13 8 21 17 30 4 8 12 12 25 17 8 4 17 4 30 4 12 0 29 0 42-9 13-4 25-12 34-21h4z">
          <text:p/>
        </draw:path>
        <draw:path draw:style-name="gr4" draw:text-style-name="P4" draw:layer="layout" svg:width="0.212cm" svg:height="0.241cm" svg:x="7.162cm" svg:y="5.249cm" svg:viewBox="0 0 213 242" svg:d="M183 29c13 13 17 26 22 39 8 16 8 33 8 50 0 22 0 38-8 51-5 18-13 31-22 39-8 13-21 21-34 26-12 4-25 8-43 8-17 0-29-4-46-8-13-9-22-13-34-26-9-8-13-21-21-39-5-13-5-29-5-51 0-17 0-34 5-50 4-13 12-26 21-39 12-8 21-16 34-21 17-8 29-8 46-8 18 0 31 0 43 8 13 5 26 13 34 21zM183 118c0-29-8-50-21-67s-34-26-56-26c-25 0-42 9-55 26s-21 38-21 67c0 30 8 55 21 73 13 13 30 21 55 21 22 0 43-8 56-21 13-18 21-43 21-73z">
          <text:p/>
        </draw:path>
        <draw:path draw:style-name="gr2" draw:text-style-name="P2" draw:layer="layout" svg:width="0.211cm" svg:height="0.241cm" svg:x="7.15cm" svg:y="5.236cm" svg:viewBox="0 0 212 242" svg:d="M183 30c12 12 17 25 21 38 8 17 8 34 8 51 0 21 0 38-8 50-4 17-13 31-21 40-9 12-22 21-34 25-13 4-27 8-44 8-16 0-29-4-46-8-13-9-21-13-34-25-8-9-13-23-21-40-4-12-4-29-4-50 0-17 0-34 4-51 4-13 13-26 21-38 13-9 21-17 34-21 17-9 30-9 46-9 17 0 31 0 44 9 12 4 25 12 34 21zM183 119c0-30-9-51-22-68-12-17-34-25-56-25-25 0-42 8-55 25-12 17-21 38-21 68 0 29 9 55 21 73 13 12 30 21 55 21 22 0 44-9 56-21 13-18 22-44 22-73z">
          <text:p/>
        </draw:path>
        <draw:path draw:style-name="gr4" draw:text-style-name="P4" draw:layer="layout" svg:width="0.212cm" svg:height="0.241cm" svg:x="7.412cm" svg:y="5.249cm" svg:viewBox="0 0 213 242" svg:d="M183 29c13 13 17 26 21 39 9 16 9 33 9 50 0 22 0 38-9 51-4 18-8 31-21 39-8 13-21 21-34 26-12 4-25 8-42 8s-31-4-48-8c-12-9-21-13-34-26-8-8-12-21-21-39-4-13-4-29-4-51 0-17 0-34 4-50 9-13 13-26 21-39 13-8 22-16 34-21 17-8 31-8 48-8s30 0 42 8c17 5 26 13 34 21zM183 118c0-29-8-50-21-67s-34-26-55-26c-25 0-43 9-56 26s-21 38-21 67c0 30 8 55 21 73 13 13 31 21 56 21 21 0 42-8 55-21 13-18 21-43 21-73z">
          <text:p/>
        </draw:path>
        <draw:path draw:style-name="gr2" draw:text-style-name="P2" draw:layer="layout" svg:width="0.212cm" svg:height="0.241cm" svg:x="7.399cm" svg:y="5.236cm" svg:viewBox="0 0 213 242" svg:d="M183 30c13 12 17 25 22 38 8 17 8 34 8 51 0 21 0 38-8 50-5 17-9 31-22 40-8 12-21 21-33 25-13 4-26 8-43 8-18 0-30-4-47-8-13-9-22-13-34-25-9-9-13-23-21-40-5-12-5-29-5-50 0-17 0-34 5-51 8-13 12-26 21-38 12-9 21-17 34-21 17-9 29-9 47-9 17 0 30 0 43 9 16 4 25 12 33 21zM183 119c0-30-8-51-21-68-12-17-34-25-55-25-26 0-43 8-56 25s-21 38-21 68c0 29 8 55 21 73 13 12 30 21 56 21 21 0 43-9 55-21 13-18 21-44 21-73z">
          <text:p/>
        </draw:path>
        <draw:path draw:style-name="gr4" draw:text-style-name="P4" draw:layer="layout" svg:width="0.19cm" svg:height="0.229cm" svg:x="7.675cm" svg:y="5.253cm" svg:viewBox="0 0 191 230" svg:d="M191 230h-42l-76-89h-43v89h-30v-230h64c13 0 25 0 34 4 8 0 17 5 25 9 9 4 17 12 21 21 5 4 5 17 5 30 0 16-5 29-13 43-4 8-17 17-34 25zM119 64c0-5 0-13-4-17-4-5-4-9-13-13-4-4-8-4-13-4-8-5-16-5-25-5h-34v90h30c13 0 21 0 25-4 9 0 13-4 21-9 5-5 9-9 9-17 4-5 4-13 4-21z">
          <text:p/>
        </draw:path>
        <draw:path draw:style-name="gr2" draw:text-style-name="P2" draw:layer="layout" svg:width="0.19cm" svg:height="0.229cm" svg:x="7.662cm" svg:y="5.24cm" svg:viewBox="0 0 191 230" svg:d="M191 230h-42l-76-89h-44v89h-29v-230h64c13 0 26 0 34 5 9 0 17 4 26 8 8 4 17 13 21 21 4 4 4 17 4 30 0 17-4 29-13 42-8 9-17 18-34 27zM119 64c0-4 0-13-4-17s-4-9-13-13c-4-4-8-4-12-4-9-4-17-4-26-4h-35v89h31c13 0 21 0 26-5 8 0 12-4 21-8 4-4 8-9 8-17 4-4 4-13 4-21z">
          <text:p/>
        </draw:path>
        <draw:path draw:style-name="gr4" draw:text-style-name="P4" draw:layer="layout" svg:width="0.194cm" svg:height="0.229cm" svg:x="7.895cm" svg:y="5.253cm" svg:viewBox="0 0 195 230" svg:d="M195 115c0 22-4 43-12 60-13 17-21 29-39 38-13 8-22 12-34 12-13 5-30 5-51 5h-59v-230h55c25 0 42 0 55 4 12 5 25 9 34 13 18 13 30 25 39 42 8 13 12 34 12 56zM162 115c0-18-5-35-10-47-8-13-17-21-30-30-8-4-16-8-29-8-9-5-21-5-34-5h-30v179h30c13 0 25 0 38 0 13-4 21-8 30-12 12-9 21-17 25-30 10-13 10-30 10-47z">
          <text:p/>
        </draw:path>
        <draw:path draw:style-name="gr2" draw:text-style-name="P2" draw:layer="layout" svg:width="0.195cm" svg:height="0.229cm" svg:x="7.882cm" svg:y="5.24cm" svg:viewBox="0 0 196 230" svg:d="M196 115c0 22-5 43-13 60-13 17-22 30-39 38-13 8-21 13-34 13-13 4-30 4-51 4h-59v-230h55c25 0 42 0 55 5 13 4 25 8 34 12 17 13 31 26 39 43 8 12 13 33 13 55zM161 115c0-17-4-34-9-47-8-13-17-21-29-30-9-4-17-8-30-8-8-4-21-4-34-4h-29v179h29c13 0 26 0 38 0 13-5 22-9 30-13 13-9 21-17 25-30 9-12 9-29 9-47z">
          <text:p/>
        </draw:path>
        <draw:polygon draw:style-name="gr4" draw:text-style-name="P4" draw:layer="layout" svg:width="0.153cm" svg:height="0.229cm" svg:x="8.14cm" svg:y="5.253cm" svg:viewBox="0 0 154 230" draw:points="154,230 0,230 0,0 154,0 154,25 30,25 30,89 154,89 154,120 30,120 30,204 154,204">
          <text:p/>
        </draw:polygon>
        <draw:polygon draw:style-name="gr2" draw:text-style-name="P2" draw:layer="layout" svg:width="0.152cm" svg:height="0.229cm" svg:x="8.128cm" svg:y="5.24cm" svg:viewBox="0 0 153 230" draw:points="153,230 0,230 0,0 153,0 153,26 30,26 30,89 153,89 153,120 30,120 30,205 153,205">
          <text:p/>
        </draw:polygon>
        <draw:polygon draw:style-name="gr4" draw:text-style-name="P4" draw:layer="layout" svg:width="0.174cm" svg:height="0.229cm" svg:x="8.339cm" svg:y="5.253cm" svg:viewBox="0 0 175 230" draw:points="175,230 137,230 30,25 30,230 0,230 0,0 47,0 149,187 149,0 175,0">
          <text:p/>
        </draw:polygon>
        <draw:polygon draw:style-name="gr2" draw:text-style-name="P2" draw:layer="layout" svg:width="0.174cm" svg:height="0.229cm" svg:x="8.326cm" svg:y="5.24cm" svg:viewBox="0 0 175 230" draw:points="175,230 137,230 30,26 30,230 0,230 0,0 47,0 150,188 150,0 175,0">
          <text:p/>
        </draw:polygon>
        <draw:path draw:style-name="gr4" draw:text-style-name="P4" draw:layer="layout" svg:width="0.211cm" svg:height="0.229cm" svg:x="8.547cm" svg:y="5.253cm" svg:viewBox="0 0 212 230" svg:d="M212 230h-35l-21-64h-101l-22 64h-33l84-230h43zM144 141l-39-116-42 116z">
          <text:p/>
        </draw:path>
        <draw:path draw:style-name="gr2" draw:text-style-name="P2" draw:layer="layout" svg:width="0.212cm" svg:height="0.229cm" svg:x="8.534cm" svg:y="5.24cm" svg:viewBox="0 0 213 230" svg:d="M213 230h-34l-21-64h-102l-21 64h-35l86-230h42zM145 141l-38-115-43 115z">
          <text:p/>
        </draw:path>
        <draw:path draw:style-name="gr4" draw:text-style-name="P4" draw:layer="layout" svg:width="0.195cm" svg:height="0.229cm" svg:x="8.792cm" svg:y="5.253cm" svg:viewBox="0 0 196 230" svg:d="M196 115c0 22-4 43-13 60-13 17-21 29-38 38-8 8-21 12-34 12-12 5-29 5-51 5h-60v-230h56c26 0 43 0 55 4 13 5 26 9 34 13 17 13 30 25 38 42 9 13 13 34 13 56zM162 115c0-18 0-35-8-47-5-13-17-21-30-30-9-4-17-8-25-8-13-5-26-5-39-5h-30v179h30c13 0 26 0 39 0 12-4 21-8 29-12 13-9 21-17 26-30 8-13 8-30 8-47z">
          <text:p/>
        </draw:path>
        <draw:path draw:style-name="gr2" draw:text-style-name="P2" draw:layer="layout" svg:width="0.195cm" svg:height="0.229cm" svg:x="8.779cm" svg:y="5.24cm" svg:viewBox="0 0 196 230" svg:d="M196 115c0 22-4 43-13 60-12 17-21 30-38 38-8 8-21 13-33 13-13 4-30 4-51 4h-61v-230h56c26 0 43 0 56 5 12 4 25 8 33 12 17 13 30 26 38 43 9 12 13 33 13 55zM162 115c0-17 0-34-8-47-4-13-17-21-30-30-8-4-17-8-25-8-13-4-26-4-38-4h-31v179h31c12 0 25 0 38 0 13-5 21-9 29-13 13-9 22-17 26-30 8-12 8-29 8-47z">
          <text:p/>
        </draw:path>
        <draw:path draw:style-name="gr4" draw:text-style-name="P4" draw:layer="layout" svg:width="0.212cm" svg:height="0.241cm" svg:x="9.025cm" svg:y="5.249cm" svg:viewBox="0 0 213 242" svg:d="M183 29c13 13 17 26 25 39 5 16 5 33 5 50 0 22 0 38-5 51-8 18-12 31-25 39-8 13-17 21-31 26-17 4-29 8-46 8s-30-4-43-8c-16-9-25-13-33-26-13-8-17-21-22-39-8-13-8-29-8-51 0-17 0-34 4-50 9-13 13-26 26-39 8-8 17-16 33-21 13-8 26-8 43-8s29 0 46 8c14 5 23 13 31 21zM183 118c0-29-8-50-21-67-14-17-31-26-56-26-21 0-43 9-55 26-13 17-21 38-21 67 0 30 8 55 21 73 12 13 34 21 55 21s42-8 56-21c13-18 21-43 21-73z">
          <text:p/>
        </draw:path>
        <draw:path draw:style-name="gr2" draw:text-style-name="P2" draw:layer="layout" svg:width="0.212cm" svg:height="0.241cm" svg:x="9.012cm" svg:y="5.236cm" svg:viewBox="0 0 213 242" svg:d="M183 30c13 12 17 25 26 38 4 17 4 34 4 51 0 21 0 38-4 50-9 17-13 31-26 40-8 12-18 21-30 25-17 4-30 8-47 8s-30-4-42-8c-17-9-26-13-34-25-13-9-17-23-21-40-9-12-9-29-9-50 0-17 0-34 5-51 8-13 12-26 25-38 8-9 17-17 34-21 12-9 25-9 42-9s30 0 47 9c12 4 22 12 30 21zM183 119c0-30-8-51-22-68-13-17-29-25-55-25-21 0-42 8-55 25s-21 38-21 68c0 29 8 55 21 73 13 12 34 21 55 21s42-9 55-21c14-18 22-44 22-73z">
          <text:p/>
        </draw:path>
        <draw:path draw:style-name="gr4" draw:text-style-name="P4" draw:layer="layout" svg:width="0.191cm" svg:height="0.229cm" svg:x="9.287cm" svg:y="5.253cm" svg:viewBox="0 0 192 230" svg:d="M192 230h-38l-82-89h-42v89h-30v-230h64c13 0 25 0 34 4 13 0 22 5 26 9 9 4 17 12 21 21 5 4 9 17 9 30 0 16-4 29-13 43-8 8-21 17-39 25zM120 64c0-5 0-13-5-17 0-5-4-9-13-13-4-4-8-4-13-4-8-5-12-5-21-5h-38v90h30c12 0 21 0 25-4 9 0 17-4 21-9 5-5 9-9 9-17 5-5 5-13 5-21z">
          <text:p/>
        </draw:path>
        <draw:path draw:style-name="gr2" draw:text-style-name="P2" draw:layer="layout" svg:width="0.19cm" svg:height="0.229cm" svg:x="9.275cm" svg:y="5.24cm" svg:viewBox="0 0 191 230" svg:d="M191 230h-38l-81-89h-43v89h-29v-230h63c13 0 26 0 34 5 13 0 21 4 26 8 9 4 17 13 22 21 4 4 8 17 8 30 0 17-4 29-13 42-8 9-22 18-39 27zM118 64c0-4 0-13-4-17 0-4-4-9-13-13-4-4-8-4-12-4-9-4-13-4-22-4h-38v89h30c13 0 21 0 25-5 9 0 17-4 22-8 4-4 8-9 8-17 4-4 4-13 4-21z">
          <text:p/>
        </draw:path>
        <draw:polygon draw:style-name="gr4" draw:text-style-name="P4" draw:layer="layout" svg:width="0.089cm" svg:height="0.229cm" svg:x="9.503cm" svg:y="5.253cm" svg:viewBox="0 0 90 230" draw:points="90,230 0,230 0,208 30,208 30,25 0,25 0,0 90,0 90,25 61,25 61,208 90,208">
          <text:p/>
        </draw:polygon>
        <draw:polygon draw:style-name="gr2" draw:text-style-name="P2" draw:layer="layout" svg:width="0.089cm" svg:height="0.229cm" svg:x="9.491cm" svg:y="5.24cm" svg:viewBox="0 0 90 230" draw:points="90,230 0,230 0,209 29,209 29,26 0,26 0,0 90,0 90,26 60,26 60,209 90,209">
          <text:p/>
        </draw:polygon>
        <draw:path draw:style-name="gr4" draw:text-style-name="P4" draw:layer="layout" svg:width="0.207cm" svg:height="0.229cm" svg:x="9.618cm" svg:y="5.253cm" svg:viewBox="0 0 208 230" svg:d="M208 230h-34l-21-64h-102l-21 64h-30l81-230h42zM145 141l-43-116-42 116z">
          <text:p/>
        </draw:path>
        <draw:path draw:style-name="gr2" draw:text-style-name="P2" draw:layer="layout" svg:width="0.207cm" svg:height="0.229cm" svg:x="9.605cm" svg:y="5.24cm" svg:viewBox="0 0 208 230" svg:d="M208 230h-33l-22-64h-101l-21 64h-31l81-230h43zM145 141l-42-115-43 115z">
          <text:p/>
        </draw:path>
        <draw:path draw:style-name="gr4" draw:text-style-name="P4" draw:layer="layout" svg:width="0.195cm" svg:height="0.229cm" svg:x="9.969cm" svg:y="5.253cm" svg:viewBox="0 0 196 230" svg:d="M196 115c0 22-4 43-13 60-8 17-21 29-38 38-9 8-21 12-34 12-13 5-30 5-51 5h-60v-230h60c21 0 38 0 51 4 13 5 25 9 34 13 17 13 30 25 38 42 9 13 13 34 13 56zM162 115c0-18 0-35-9-47-4-13-17-21-25-30-13-4-21-8-30-8-12-5-25-5-38-5h-29v179h29c13 0 30 0 38 0 13-4 22-8 30-12 13-9 21-17 25-30 9-13 9-30 9-47z">
          <text:p/>
        </draw:path>
        <draw:path draw:style-name="gr2" draw:text-style-name="P2" draw:layer="layout" svg:width="0.195cm" svg:height="0.229cm" svg:x="9.956cm" svg:y="5.24cm" svg:viewBox="0 0 196 230" svg:d="M196 115c0 22-4 43-13 60-8 17-21 30-38 38-8 8-21 13-34 13-12 4-29 4-50 4h-61v-230h61c21 0 38 0 50 5 13 4 26 8 34 12 17 13 30 26 38 43 9 12 13 33 13 55zM162 115c0-17 0-34-8-47-5-13-17-21-26-30-12-4-21-8-29-8-13-4-26-4-38-4h-31v179h31c12 0 29 0 38 0 12-5 21-9 29-13 13-9 21-17 26-30 8-12 8-29 8-47z">
          <text:p/>
        </draw:path>
        <draw:polygon draw:style-name="gr4" draw:text-style-name="P4" draw:layer="layout" svg:width="0.152cm" svg:height="0.229cm" svg:x="10.219cm" svg:y="5.253cm" svg:viewBox="0 0 153 230" draw:points="153,230 0,230 0,0 153,0 153,25 29,25 29,89 153,89 153,120 29,120 29,204 153,204">
          <text:p/>
        </draw:polygon>
        <draw:polygon draw:style-name="gr2" draw:text-style-name="P2" draw:layer="layout" svg:width="0.152cm" svg:height="0.229cm" svg:x="10.206cm" svg:y="5.24cm" svg:viewBox="0 0 153 230" draw:points="153,230 0,230 0,0 153,0 153,26 30,26 30,89 153,89 153,120 30,120 30,205 153,205">
          <text:p/>
        </draw:polygon>
        <draw:polygon draw:style-name="gr4" draw:text-style-name="P4" draw:layer="layout" svg:width="0.144cm" svg:height="0.229cm" svg:x="10.528cm" svg:y="5.253cm" svg:viewBox="0 0 145 230" draw:points="145,230 0,230 0,0 29,0 29,204 145,204">
          <text:p/>
        </draw:polygon>
        <draw:polygon draw:style-name="gr2" draw:text-style-name="P2" draw:layer="layout" svg:width="0.144cm" svg:height="0.229cm" svg:x="10.515cm" svg:y="5.24cm" svg:viewBox="0 0 145 230" draw:points="145,230 0,230 0,0 30,0 30,205 145,205">
          <text:p/>
        </draw:polygon>
        <draw:polygon draw:style-name="gr4" draw:text-style-name="P4" draw:layer="layout" svg:width="0.089cm" svg:height="0.229cm" svg:x="10.697cm" svg:y="5.253cm" svg:viewBox="0 0 90 230" draw:points="90,230 0,230 0,208 30,208 30,25 0,25 0,0 90,0 90,25 59,25 59,208 90,208">
          <text:p/>
        </draw:polygon>
        <draw:polygon draw:style-name="gr2" draw:text-style-name="P2" draw:layer="layout" svg:width="0.089cm" svg:height="0.229cm" svg:x="10.684cm" svg:y="5.24cm" svg:viewBox="0 0 90 230" draw:points="90,230 0,230 0,209 31,209 31,26 0,26 0,0 90,0 90,26 61,26 61,209 90,209">
          <text:p/>
        </draw:polygon>
        <draw:path draw:style-name="gr4" draw:text-style-name="P4" draw:layer="layout" svg:width="0.191cm" svg:height="0.237cm" svg:x="10.828cm" svg:y="5.249cm" svg:viewBox="0 0 192 238" svg:d="M192 221c-4 0-9 4-17 4-4 4-9 4-17 9-4 0-13 4-21 4-4 0-13 0-21 0-17 0-35 0-48-4-13-5-25-13-38-22-8-12-17-25-21-38-4-17-9-33-9-55 0-17 5-34 9-51 4-13 13-26 21-39 13-8 21-16 38-21 13-4 31-8 48-8 12 0 21 0 34 4 12 4 29 9 42 17v34c-13-9-26-17-38-21-13-5-26-9-43-9-12 0-22 4-30 9-9 0-17 8-26 17-8 4-12 17-17 29-4 10-8 27-8 39 0 17 4 30 8 43 5 12 9 21 17 29 9 9 17 13 26 17 8 4 22 4 30 4 17 0 30 0 43-8 12-4 25-13 38-21z">
          <text:p/>
        </draw:path>
        <draw:path draw:style-name="gr2" draw:text-style-name="P2" draw:layer="layout" svg:width="0.19cm" svg:height="0.237cm" svg:x="10.816cm" svg:y="5.236cm" svg:viewBox="0 0 191 238" svg:d="M191 221c-4 0-8 4-17 4-4 5-8 5-17 9-4 0-12 4-21 4-4 0-13 0-21 0-18 0-35 0-48-4-12-4-25-13-38-21-8-13-17-26-21-38-4-17-8-34-8-55 0-17 4-35 8-52 4-13 13-26 21-38 13-9 21-17 38-21 13-5 30-9 48-9 13 0 21 0 34 4 13 5 29 9 42 17v34c-13-8-25-17-38-21s-25-8-42-8c-14 0-22 4-31 8-13 0-17 8-25 17-9 4-13 17-17 30-4 8-9 26-9 39 0 17 5 29 9 42s8 21 17 30c8 8 17 12 25 17 9 4 21 4 31 4 17 0 29 0 42-9 13-4 25-12 38-21z">
          <text:p/>
        </draw:path>
        <draw:polygon draw:style-name="gr4" draw:text-style-name="P4" draw:layer="layout" svg:width="0.089cm" svg:height="0.229cm" svg:x="11.053cm" svg:y="5.253cm" svg:viewBox="0 0 90 230" draw:points="90,230 0,230 0,208 29,208 29,25 0,25 0,0 90,0 90,25 59,25 59,208 90,208">
          <text:p/>
        </draw:polygon>
        <draw:polygon draw:style-name="gr2" draw:text-style-name="P2" draw:layer="layout" svg:width="0.089cm" svg:height="0.229cm" svg:x="11.04cm" svg:y="5.24cm" svg:viewBox="0 0 90 230" draw:points="90,230 0,230 0,209 31,209 31,26 0,26 0,0 90,0 90,26 60,26 60,209 90,209">
          <text:p/>
        </draw:polygon>
        <draw:polygon draw:style-name="gr4" draw:text-style-name="P4" draw:layer="layout" svg:width="0.195cm" svg:height="0.229cm" svg:x="11.167cm" svg:y="5.253cm" svg:viewBox="0 0 196 230" draw:points="196,25 110,25 110,230 80,230 80,25 0,25 0,0 196,0">
          <text:p/>
        </draw:polygon>
        <draw:polygon draw:style-name="gr2" draw:text-style-name="P2" draw:layer="layout" svg:width="0.196cm" svg:height="0.229cm" svg:x="11.154cm" svg:y="5.24cm" svg:viewBox="0 0 197 230" draw:points="197,26 111,26 111,230 82,230 82,26 0,26 0,0 197,0">
          <text:p/>
        </draw:polygon>
        <draw:path draw:style-name="gr4" draw:text-style-name="P4" draw:layer="layout" svg:width="0.207cm" svg:height="0.229cm" svg:x="11.366cm" svg:y="5.253cm" svg:viewBox="0 0 208 230" svg:d="M208 230h-33l-22-64h-102l-21 64h-30l85-230h39zM145 141l-43-116-38 116z">
          <text:p/>
        </draw:path>
        <draw:path draw:style-name="gr2" draw:text-style-name="P2" draw:layer="layout" svg:width="0.208cm" svg:height="0.229cm" svg:x="11.353cm" svg:y="5.24cm" svg:viewBox="0 0 209 230" svg:d="M209 230h-34l-21-64h-103l-21 64h-30l85-230h38zM145 141l-43-115-38 115z">
          <text:p/>
        </draw:path>
        <draw:path draw:style-name="gr4" draw:text-style-name="P4" draw:layer="layout" svg:width="0.19cm" svg:height="0.3cm" svg:x="11.595cm" svg:y="5.249cm" svg:viewBox="0 0 191 301" svg:d="M191 221c-4 0-8 4-13 4-8 4-12 4-21 9h-4-4c0 4 0 4 0 8s0 4 0 9c0 17-4 29-13 38-8 8-21 12-38 12-4 0-9 0-14 0-8 0-12-4-17-4v-25c5 0 9 4 13 4s9 0 14 0c12 0 21 0 25-4s9-9 9-21v-5c0-4 0-4 0-8-5 0-5 0-9 0h-4c-17 0-35 0-48-4-12-5-25-13-38-22-8-12-17-25-21-38-4-17-8-33-8-55 0-17 4-34 8-50 4-13 13-26 21-39 13-8 21-16 38-21 13-4 31-9 48-9 13 0 25 0 34 5 12 4 29 9 42 17v34c-13-9-25-17-38-21-13-5-25-9-42-9-13 0-22 4-31 9-8 0-17 8-25 17-9 4-13 17-17 29-5 9-5 26-5 38 0 17 0 30 5 43 4 12 8 21 17 29 8 9 17 13 25 17 9 4 22 4 31 4 17 0 29 0 42-8 13-4 25-13 38-21z">
          <text:p/>
        </draw:path>
        <draw:path draw:style-name="gr2" draw:text-style-name="P2" draw:layer="layout" svg:width="0.19cm" svg:height="0.301cm" svg:x="11.582cm" svg:y="5.236cm" svg:viewBox="0 0 191 302" svg:d="M191 221c-4 0-8 4-12 4-9 5-13 5-21 9h-5-4c0 4 0 4 0 8 0 5 0 5 0 9 0 17-4 30-13 38-8 8-21 13-39 13-4 0-8 0-12 0-9 0-13-5-17-5v-25c4 0 8 4 12 4 5 0 9 0 13 0 14 0 22 0 26-4 5-4 9-8 9-21v-4c0-5 0-5 0-9-4 0-4 0-9 0h-4c-18 0-35 0-47-4-13-4-26-13-38-21-9-13-17-26-22-38-4-17-8-34-8-55 0-17 4-34 8-51 5-13 13-26 22-38 12-9 21-18 38-22 12-5 29-9 47-9 13 0 26 0 34 4 13 5 30 9 42 18v34c-12-8-25-17-38-21-12-4-25-8-42-8-14 0-22 4-31 8-8 0-17 8-25 17-9 4-13 17-17 30-4 8-4 25-4 38 0 17 0 29 4 42s8 21 17 30c8 8 17 12 25 17 9 4 22 4 31 4 17 0 30 0 42-9 13-4 26-12 38-21z">
          <text:p/>
        </draw:path>
        <draw:path draw:style-name="gr4" draw:text-style-name="P4" draw:layer="layout" svg:width="0.216cm" svg:height="0.313cm" svg:x="11.815cm" svg:y="5.177cm" svg:viewBox="0 0 217 314" svg:d="M187 101c8 13 17 26 21 39 4 16 9 33 9 50 0 22-5 38-9 51-4 17-13 30-21 38-8 13-21 21-34 27-13 4-29 8-47 8-17 0-30-4-43-8-12-10-25-14-34-27-8-8-17-21-21-38-4-13-8-29-8-51 0-17 4-34 8-50 4-13 13-26 21-39 9-8 22-16 34-21 13-8 30-8 43-8 18 0 34 0 47 8 13 5 26 13 34 21zM183 190c0-29-4-50-21-67-13-17-30-26-56-26-22 0-43 9-55 26-13 17-17 38-17 67 0 30 4 55 17 72 16 13 33 21 55 21 26 0 43-8 56-21 12-17 21-42 21-72zM170 0c0 13-4 25-13 34-4 8-17 12-25 12s-13 0-18-4c-4 0-8-4-13-8-4-5-8-9-12-9-5-4-9-4-13-4s-9 0-13 4c0 9-4 13-4 21h-17c0-17 4-29 9-33 8-9 16-13 29-13 4 0 9 0 13 0 4 4 13 8 17 8 4 5 9 9 14 13 4 0 4 0 8 0s8 0 13-4c4-4 4-13 4-17z">
          <text:p/>
        </draw:path>
        <draw:path draw:style-name="gr2" draw:text-style-name="P2" draw:layer="layout" svg:width="0.216cm" svg:height="0.313cm" svg:x="11.802cm" svg:y="5.164cm" svg:viewBox="0 0 217 314" svg:d="M187 103c9 12 17 25 21 38 5 17 9 34 9 51 0 21-4 38-9 50-4 17-12 30-21 39-8 12-21 21-34 25-12 4-30 8-47 8s-30-4-42-8c-13-9-26-13-34-25-9-9-17-22-21-39-5-12-9-29-9-50 0-17 4-34 9-51 4-13 12-26 21-38 8-9 21-17 34-21 12-9 29-9 42-9 17 0 35 0 47 9 13 4 26 12 34 21zM183 192c0-30-4-51-21-68-13-17-30-25-56-25-21 0-42 8-55 25s-17 38-17 68c0 29 4 55 17 72 17 12 34 21 55 21 26 0 43-9 56-21 13-17 21-43 21-72zM170 0c0 14-4 27-12 35-5 8-17 13-26 13s-13 0-18-5c-4 0-8-4-12-8-5-4-9-8-13-8-4-5-9-5-13-5s-8 0-12 5c0 8-5 12-5 21h-17c0-17 5-30 9-34 8-9 17-14 29-14 5 0 9 0 13 0 4 5 13 10 17 10 4 4 9 8 13 12 4 0 4 0 9 0s9 0 13-4 4-13 4-18z">
          <text:p/>
        </draw:path>
        <draw:polygon draw:style-name="gr4" draw:text-style-name="P4" draw:layer="layout" svg:width="0.153cm" svg:height="0.229cm" svg:x="12.077cm" svg:y="5.253cm" svg:viewBox="0 0 154 230" draw:points="154,230 0,230 0,0 154,0 154,25 31,25 31,89 154,89 154,120 31,120 31,204 154,204">
          <text:p/>
        </draw:polygon>
        <draw:polygon draw:style-name="gr2" draw:text-style-name="P2" draw:layer="layout" svg:width="0.152cm" svg:height="0.229cm" svg:x="12.065cm" svg:y="5.24cm" svg:viewBox="0 0 153 230" draw:points="153,230 0,230 0,0 153,0 153,26 30,26 30,89 153,89 153,120 30,120 30,205 153,205">
          <text:p/>
        </draw:polygon>
        <draw:path draw:style-name="gr4" draw:text-style-name="P4" draw:layer="layout" svg:width="0.178cm" svg:height="0.237cm" svg:x="12.272cm" svg:y="5.249cm" svg:viewBox="0 0 179 238" svg:d="M179 170c0 9-4 17-9 26-4 8-8 16-17 25-8 4-17 8-29 13-9 4-21 4-38 4s-34 0-47-4c-14 0-26-5-39-13v-38c13 8 25 17 43 21 13 8 30 8 43 8 17 0 33-4 42-8 13-8 17-17 17-30 0-8 0-17-9-21-4-8-12-8-21-12-8-5-17-5-25-5-9-4-17-4-30-4-21-8-35-13-43-25-13-9-17-22-17-39 0-22 8-39 25-51 18-13 39-17 65-17 13 0 29 0 42 4s26 9 38 13v34h-4c-8-5-21-13-34-17-13-5-29-9-46-9-13 0-26 4-38 13-9 4-13 13-13 25 0 9 0 17 4 22 9 9 17 13 30 13 4 4 12 4 25 4 13 5 25 5 34 9 17 4 30 13 38 21 9 9 13 21 13 38z">
          <text:p/>
        </draw:path>
        <draw:path draw:style-name="gr2" draw:text-style-name="P2" draw:layer="layout" svg:width="0.178cm" svg:height="0.237cm" svg:x="12.259cm" svg:y="5.236cm" svg:viewBox="0 0 179 238" svg:d="M179 170c0 9-4 17-8 26-5 8-9 17-17 25-9 4-17 9-30 13-8 4-21 4-38 4s-34 0-48-4c-12 0-25-4-38-13v-38c13 9 26 17 44 21 12 9 29 9 42 9 17 0 34-4 42-9 13-8 17-17 17-29 0-9 0-17-8-21-5-9-13-9-21-13-9-4-17-4-26-4-8-5-17-5-29-5-23-8-35-12-44-25-13-9-17-22-17-39 0-21 9-38 26-51 18-13 39-17 64-17 13 0 30 0 42 4 13 5 26 9 39 13v34h-5c-8-4-21-13-34-17-12-4-29-8-46-8-13 0-25 4-38 12-10 4-14 13-14 26 0 8 0 17 4 21 10 8 18 13 31 13 4 5 13 5 25 5 13 4 26 4 34 8 17 4 30 13 38 21 9 9 13 22 13 38z">
          <text:p/>
        </draw:path>
        <draw:polygon draw:style-name="gr4" draw:text-style-name="P4" draw:layer="layout" svg:width="0.153cm" svg:height="0.229cm" svg:x="12.606cm" svg:y="5.253cm" svg:viewBox="0 0 154 230" draw:points="154,230 0,230 0,0 154,0 154,25 30,25 30,89 154,89 154,120 30,120 30,204 154,204">
          <text:p/>
        </draw:polygon>
        <draw:polygon draw:style-name="gr2" draw:text-style-name="P2" draw:layer="layout" svg:width="0.152cm" svg:height="0.229cm" svg:x="12.594cm" svg:y="5.24cm" svg:viewBox="0 0 153 230" draw:points="153,230 0,230 0,0 153,0 153,26 29,26 29,89 153,89 153,120 29,120 29,205 153,205">
          <text:p/>
        </draw:polygon>
        <draw:path draw:style-name="gr4" draw:text-style-name="P4" draw:layer="layout" svg:width="0.19cm" svg:height="0.237cm" svg:x="12.907cm" svg:y="5.249cm" svg:viewBox="0 0 191 238" svg:d="M191 221c-4 0-8 4-12 4-4 4-13 4-21 9-5 0-13 4-17 4-9 0-17 0-26 0-18 0-35 0-47-4-13-5-26-13-34-22-13-12-21-25-26-38-4-17-8-33-8-55 0-17 4-34 8-51 5-13 13-26 22-39 12-8 25-16 38-21 12-4 29-8 47-8 13 0 26 0 38 4 13 4 26 9 38 17v34c-12-9-25-17-38-21-12-5-25-9-42-9-9 0-22 4-31 9-8 0-17 8-25 17-8 4-13 17-17 29-4 10-4 27-4 39 0 17 0 30 4 43 4 12 13 21 17 29 8 9 17 13 25 17 9 4 22 4 31 4 17 0 30 0 42-8 13-4 26-13 38-21z">
          <text:p/>
        </draw:path>
        <draw:path draw:style-name="gr2" draw:text-style-name="P2" draw:layer="layout" svg:width="0.191cm" svg:height="0.237cm" svg:x="12.894cm" svg:y="5.236cm" svg:viewBox="0 0 192 238" svg:d="M192 221c-4 0-9 4-13 4-4 5-13 5-21 9-4 0-13 4-17 4-9 0-17 0-26 0-17 0-34 0-47-4s-25-13-34-21c-13-13-21-26-25-38-5-17-9-34-9-55 0-17 4-35 9-52 4-13 12-26 21-38 13-9 25-17 38-21 13-5 30-9 47-9 13 0 26 0 39 4 12 5 25 9 38 17v34c-13-8-26-17-38-21-13-4-26-8-44-8-8 0-21 4-29 8-9 0-17 8-26 17-8 4-12 17-17 30-4 8-4 26-4 39 0 17 0 29 4 42 5 13 13 21 17 30 9 8 17 12 26 17 8 4 21 4 29 4 18 0 31 0 44-9 12-4 25-12 38-21z">
          <text:p/>
        </draw:path>
        <draw:path draw:style-name="gr4" draw:text-style-name="P4" draw:layer="layout" svg:width="0.216cm" svg:height="0.241cm" svg:x="13.127cm" svg:y="5.249cm" svg:viewBox="0 0 217 242" svg:d="M187 29c9 13 17 26 22 39 4 16 8 33 8 50 0 22-4 38-8 51-5 18-13 31-22 39-8 13-21 21-34 26-12 4-29 8-46 8-14 0-31-4-43-8-13-9-26-13-34-26-9-8-17-21-21-39-5-13-9-29-9-51 0-17 4-34 9-50 4-13 12-26 21-39 8-8 21-16 34-21 12-8 29-8 43-8 17 0 34 0 46 8 13 5 26 13 34 21zM183 118c0-29-4-50-21-67-13-17-30-26-55-26-22 0-39 9-56 26-13 17-17 38-17 67 0 30 4 55 21 73 13 13 30 21 52 21 25 0 42-8 55-21 17-18 21-43 21-73z">
          <text:p/>
        </draw:path>
        <draw:path draw:style-name="gr2" draw:text-style-name="P2" draw:layer="layout" svg:width="0.216cm" svg:height="0.241cm" svg:x="13.114cm" svg:y="5.236cm" svg:viewBox="0 0 217 242" svg:d="M188 30c8 12 17 25 21 38 4 17 8 34 8 51 0 21-4 38-8 50-4 17-13 31-21 40-9 12-22 21-34 25-13 4-30 8-48 8-12 0-29-4-42-8-13-9-26-13-34-25-8-9-17-23-21-40-4-12-9-29-9-50 0-17 5-34 9-51 4-13 13-26 21-38 8-9 21-17 34-21 13-9 30-9 42-9 18 0 35 0 48 9 12 4 25 12 34 21zM183 119c0-30-4-51-21-68-12-17-29-25-56-25-21 0-38 8-55 25-13 17-17 38-17 68 0 29 4 55 21 73 13 12 30 21 51 21 27 0 44-9 56-21 17-18 21-44 21-73z">
          <text:p/>
        </draw:path>
        <draw:polygon draw:style-name="gr4" draw:text-style-name="P4" draw:layer="layout" svg:width="0.177cm" svg:height="0.229cm" svg:x="13.39cm" svg:y="5.253cm" svg:viewBox="0 0 178 230" draw:points="178,230 139,230 29,25 29,230 0,230 0,0 50,0 148,187 148,0 178,0">
          <text:p/>
        </draw:polygon>
        <draw:polygon draw:style-name="gr2" draw:text-style-name="P2" draw:layer="layout" svg:width="0.178cm" svg:height="0.229cm" svg:x="13.377cm" svg:y="5.24cm" svg:viewBox="0 0 179 230" draw:points="179,230 140,230 29,26 29,230 0,230 0,0 51,0 148,188 148,0 179,0">
          <text:p/>
        </draw:polygon>
        <draw:polygon draw:style-name="gr4" draw:text-style-name="P4" draw:layer="layout" svg:width="0.195cm" svg:height="0.229cm" svg:x="13.601cm" svg:y="5.253cm" svg:viewBox="0 0 196 230" draw:points="196,25 116,25 116,230 82,230 82,25 0,25 0,0 196,0">
          <text:p/>
        </draw:polygon>
        <draw:polygon draw:style-name="gr2" draw:text-style-name="P2" draw:layer="layout" svg:width="0.194cm" svg:height="0.229cm" svg:x="13.589cm" svg:y="5.24cm" svg:viewBox="0 0 195 230" draw:points="195,26 115,26 115,230 80,230 80,26 0,26 0,0 195,0">
          <text:p/>
        </draw:polygon>
        <draw:path draw:style-name="gr4" draw:text-style-name="P4" draw:layer="layout" svg:width="0.19cm" svg:height="0.229cm" svg:x="13.826cm" svg:y="5.253cm" svg:viewBox="0 0 191 230" svg:d="M191 230h-38l-77-89h-43v89h-33v-230h67c13 0 26 0 34 4 9 0 17 5 26 9 8 4 13 12 18 21 4 4 8 17 8 30 0 16-4 29-13 43-9 8-22 17-35 25zM118 64c0-5 0-13 0-17-4-5-8-9-13-13-4-4-8-4-17-4-4-5-12-5-21-5h-34v90h30c9 0 17 0 25-4 9 0 13-4 17-9 5-5 9-9 13-17 0-5 0-13 0-21z">
          <text:p/>
        </draw:path>
        <draw:path draw:style-name="gr2" draw:text-style-name="P2" draw:layer="layout" svg:width="0.19cm" svg:height="0.229cm" svg:x="13.813cm" svg:y="5.24cm" svg:viewBox="0 0 191 230" svg:d="M191 230h-38l-77-89h-42v89h-34v-230h68c12 0 25 0 33 5 9 0 17 4 26 8 8 4 13 13 17 21 4 4 9 17 9 30 0 17-5 29-13 42-9 9-22 18-34 27zM118 64c0-4 0-13 0-17-4-4-8-9-12-13-5-4-9-4-17-4-4-4-13-4-21-4h-34v89h29c9 0 17 0 26-5 8 0 12-4 17-8 4-4 8-9 12-17 0-4 0-13 0-21z">
          <text:p/>
        </draw:path>
        <draw:path draw:style-name="gr4" draw:text-style-name="P4" draw:layer="layout" svg:width="0.208cm" svg:height="0.229cm" svg:x="14.02cm" svg:y="5.253cm" svg:viewBox="0 0 209 230" svg:d="M209 230h-30l-26-64h-98l-25 64h-30l85-230h38zM144 141l-42-116-38 116z">
          <text:p/>
        </draw:path>
        <draw:path draw:style-name="gr2" draw:text-style-name="P2" draw:layer="layout" svg:width="0.207cm" svg:height="0.229cm" svg:x="14.008cm" svg:y="5.24cm" svg:viewBox="0 0 208 230" svg:d="M208 230h-30l-26-64h-97l-26 64h-29l84-230h38zM144 141l-43-115-38 115z">
          <text:p/>
        </draw:path>
        <draw:polygon draw:style-name="gr4" draw:text-style-name="P4" draw:layer="layout" svg:width="0.195cm" svg:height="0.229cm" svg:x="14.232cm" svg:y="5.253cm" svg:viewBox="0 0 196 230" draw:points="196,25 115,25 115,230 81,230 81,25 0,25 0,0 196,0">
          <text:p/>
        </draw:polygon>
        <draw:polygon draw:style-name="gr2" draw:text-style-name="P2" draw:layer="layout" svg:width="0.195cm" svg:height="0.229cm" svg:x="14.219cm" svg:y="5.24cm" svg:viewBox="0 0 196 230" draw:points="196,26 116,26 116,230 82,230 82,26 0,26 0,0 196,0">
          <text:p/>
        </draw:polygon>
        <draw:path draw:style-name="gr4" draw:text-style-name="P4" draw:layer="layout" svg:width="0.216cm" svg:height="0.241cm" svg:x="14.444cm" svg:y="5.249cm" svg:viewBox="0 0 217 242" svg:d="M187 29c8 13 17 26 21 39 4 16 9 33 9 50 0 22-5 38-9 51-4 18-13 31-21 39-9 13-21 21-34 26-13 4-30 8-42 8-17 0-34-4-48-8-13-9-25-13-34-26-8-8-17-21-21-39-4-13-8-29-8-51 0-17 4-34 8-50 4-13 13-26 21-39 9-8 21-16 34-21 14-8 31-8 48-8 12 0 29 0 42 8 13 5 25 13 34 21zM183 118c0-29-5-50-17-67-17-17-34-26-55-26-26 0-44 9-56 26-17 17-21 38-21 67 0 30 4 55 21 73 12 13 30 21 56 21 21 0 38-8 55-21 12-18 17-43 17-73z">
          <text:p/>
        </draw:path>
        <draw:path draw:style-name="gr2" draw:text-style-name="P2" draw:layer="layout" svg:width="0.216cm" svg:height="0.241cm" svg:x="14.431cm" svg:y="5.236cm" svg:viewBox="0 0 217 242" svg:d="M187 30c9 12 17 25 21 38 5 17 9 34 9 51 0 21-4 38-9 50-4 17-12 31-21 40-8 12-21 21-34 25-12 4-29 8-42 8-17 0-35-4-48-8-12-9-25-13-33-25-9-9-17-23-22-40-4-12-8-29-8-50 0-17 4-34 8-51 5-13 13-26 22-38 8-9 21-17 33-21 13-9 31-9 48-9 13 0 30 0 42 9 13 4 26 12 34 21zM183 119c0-30-4-51-17-68-17-17-34-25-55-25-25 0-43 8-56 25-17 17-21 38-21 68 0 29 4 55 21 73 13 12 31 21 56 21 21 0 38-9 55-21 13-18 17-44 17-73z">
          <text:p/>
        </draw:path>
        <draw:path draw:style-name="gr4" draw:text-style-name="P4" draw:layer="layout" svg:width="0.177cm" svg:height="0.237cm" svg:x="14.698cm" svg:y="5.249cm" svg:viewBox="0 0 178 238" svg:d="M178 170c0 9 0 17-4 26-4 8-12 16-21 25-8 4-17 8-25 13-13 4-26 4-43 4-18 0-30 0-43-4-17 0-30-5-42-13v-38c12 8 25 17 42 21 17 8 30 8 43 8 21 0 34-4 47-8 8-8 13-17 13-30 0-8 0-17-5-21-4-8-12-8-25-12-9-5-17-5-25-5-10-4-18-4-27-4-21-8-38-13-46-25-13-9-17-22-17-39 0-22 8-39 25-51 17-13 38-17 65-17 16 0 29 0 42 4 17 4 25 9 38 13v34h-4c-9-5-17-13-34-17-13-5-30-9-42-9-18 0-31 4-44 13-8 4-12 13-12 25 0 9 0 17 8 22 4 9 13 13 25 13 5 4 18 4 27 4 12 5 25 5 34 9 17 4 29 13 38 21 8 9 12 21 12 38z">
          <text:p/>
        </draw:path>
        <draw:path draw:style-name="gr2" draw:text-style-name="P2" draw:layer="layout" svg:width="0.178cm" svg:height="0.237cm" svg:x="14.685cm" svg:y="5.236cm" svg:viewBox="0 0 179 238" svg:d="M179 170c0 9 0 17-4 26-5 8-13 17-22 25-8 4-17 9-25 13-13 4-25 4-43 4-17 0-30 0-43-4-17 0-29-4-42-13v-38c13 9 25 17 42 21 17 9 30 9 43 9 22 0 34-4 47-9 9-8 13-17 13-29 0-9 0-17-4-21-5-9-13-9-26-13-8-4-17-4-26-4-9-5-17-5-26-5-21-8-38-12-46-25-13-9-17-22-17-39 0-21 8-38 25-51s38-17 64-17c18 0 30 0 43 4 17 5 26 9 38 13v34h-4c-8-4-17-13-34-17-13-4-29-8-43-8-17 0-30 4-42 12-9 4-13 13-13 26 0 8 0 17 8 21 5 8 13 13 26 13 4 5 17 5 25 5 14 4 26 4 35 8 17 4 30 13 38 21 9 9 13 22 13 38z">
          <text:p/>
        </draw:path>
        <draw:polygon draw:style-name="gr2" draw:text-style-name="P2" draw:layer="layout" svg:width="15.854cm" svg:height="0.017cm" svg:x="2.967cm" svg:y="6.04cm" svg:viewBox="0 0 15855 18" draw:points="0,18 15855,18 15855,0 0,0">
          <text:p/>
        </draw:polygon>
        <draw:path draw:style-name="gr2" draw:text-style-name="P2" draw:layer="layout" svg:width="0.211cm" svg:height="0.258cm" svg:x="10.054cm" svg:y="7.014cm" svg:viewBox="0 0 212 259" svg:d="M212 82c0 12 0 25-4 33-4 13-13 22-17 30-14 9-22 17-35 21-12 4-29 9-46 9h-43v84h-67v-259h110c17 0 29 0 42 4 9 5 21 9 31 13 8 9 17 17 21 25 4 13 8 26 8 40zM144 86c0-10 0-18-5-22-4-5-8-9-17-9-4-4-12-4-16-4-9-4-17-4-26-4h-13v81h17c13 0 22-4 30-4s13-4 17-9c4-4 8-8 8-12 5-5 5-13 5-17z">
          <text:p/>
        </draw:path>
        <draw:path draw:style-name="gr2" draw:text-style-name="P2" draw:layer="layout" svg:width="0.245cm" svg:height="0.258cm" svg:x="10.312cm" svg:y="7.014cm" svg:viewBox="0 0 246 259" svg:d="M145 82c0-10 0-14-4-18 0-5-5-9-13-13-4 0-9 0-17-4-4 0-14 0-22 0h-21v73h21c8 0 18-5 26-5 9 0 13-4 17-8 4 0 9-4 9-9 4-4 4-12 4-16zM246 259h-80l-69-97h-29v97h-68v-259h111c17 0 30 0 42 4 9 0 21 5 30 9 8 8 17 17 21 25 9 9 9 17 9 34 0 18-5 35-13 48-9 8-21 21-38 29z">
          <text:p/>
        </draw:path>
        <draw:polygon draw:style-name="gr2" draw:text-style-name="P2" draw:layer="layout" svg:width="0.148cm" svg:height="0.258cm" svg:x="10.579cm" svg:y="7.014cm" svg:viewBox="0 0 149 259" draw:points="149,259 0,259 0,213 43,213 43,47 0,47 0,0 149,0 149,47 106,47 106,213 149,213">
          <text:p/>
        </draw:polygon>
        <draw:polygon draw:style-name="gr2" draw:text-style-name="P2" draw:layer="layout" svg:width="0.271cm" svg:height="0.258cm" svg:x="10.778cm" svg:y="7.014cm" svg:viewBox="0 0 272 259" draw:points="272,259 204,259 204,86 156,196 110,196 63,86 63,259 0,259 0,0 76,0 135,128 195,0 272,0">
          <text:p/>
        </draw:polygon>
        <draw:polygon draw:style-name="gr2" draw:text-style-name="P2" draw:layer="layout" svg:width="0.186cm" svg:height="0.258cm" svg:x="11.112cm" svg:y="7.014cm" svg:viewBox="0 0 187 259" draw:points="187,259 0,259 0,0 187,0 187,51 68,51 68,94 179,94 179,145 68,145 68,209 187,209">
          <text:p/>
        </draw:polygon>
        <draw:polygon draw:style-name="gr2" draw:text-style-name="P2" draw:layer="layout" svg:width="0.148cm" svg:height="0.258cm" svg:x="11.345cm" svg:y="7.014cm" svg:viewBox="0 0 149 259" draw:points="149,259 0,259 0,213 42,213 42,47 0,47 0,0 149,0 149,47 106,47 106,213 149,213">
          <text:p/>
        </draw:polygon>
        <draw:path draw:style-name="gr2" draw:text-style-name="P2" draw:layer="layout" svg:width="0.25cm" svg:height="0.258cm" svg:x="11.544cm" svg:y="7.014cm" svg:viewBox="0 0 251 259" svg:d="M145 82c0-10 0-14-4-18 0-5-5-9-13-13-4 0-9 0-17-4-4 0-13 0-17 0h-25v73h21c8 0 17-5 25-5 9 0 13-4 17-8 4 0 9-4 13-9 0-4 0-12 0-16zM251 259h-81l-72-97h-29v97h-69v-259h115c13 0 26 0 38 4 9 0 21 5 30 9 8 8 17 17 21 25 8 9 8 17 8 34 0 18-4 35-12 48-9 8-21 21-38 29z">
          <text:p/>
        </draw:path>
        <draw:path draw:style-name="gr2" draw:text-style-name="P2" draw:layer="layout" svg:width="0.263cm" svg:height="0.267cm" svg:x="11.806cm" svg:y="7.01cm" svg:viewBox="0 0 264 268" svg:d="M264 132c0 42-13 76-34 97-26 26-55 39-97 39-44 0-73-13-99-39-21-21-34-55-34-97 0-38 13-72 34-98 26-21 55-34 99-34 42 0 71 13 97 34 21 26 34 60 34 98zM179 200c4-9 9-17 13-30 4-8 4-21 4-38 0-13 0-25-4-38-4-8-9-21-17-25-4-9-13-13-17-17-9 0-17-5-25-5-9 0-17 5-23 5-8 4-17 8-21 17-8 4-13 12-17 25 0 13-4 25-4 38 0 17 4 30 4 42 4 9 9 17 17 26 4 4 13 8 17 13 9 4 18 4 27 4 8 0 16 0 25-4 8-5 13-9 21-13z">
          <text:p/>
        </draw:path>
        <draw:polygon draw:style-name="gr2" draw:text-style-name="P2" draw:layer="layout" svg:width="0.228cm" svg:height="0.258cm" svg:x="12.285cm" svg:y="7.014cm" svg:viewBox="0 0 229 259" draw:points="229,51 149,51 149,259 80,259 80,51 0,51 0,0 229,0">
          <text:p/>
        </draw:polygon>
        <draw:polygon draw:style-name="gr2" draw:text-style-name="P2" draw:layer="layout" svg:width="0.182cm" svg:height="0.258cm" svg:x="12.556cm" svg:y="7.014cm" svg:viewBox="0 0 183 259" draw:points="183,259 0,259 0,0 183,0 183,51 63,51 63,94 174,94 174,145 63,145 63,209 183,209">
          <text:p/>
        </draw:polygon>
        <draw:path draw:style-name="gr2" draw:text-style-name="P2" draw:layer="layout" svg:width="0.245cm" svg:height="0.258cm" svg:x="12.797cm" svg:y="7.014cm" svg:viewBox="0 0 246 259" svg:d="M141 82c0-10 0-14-5-18 0-5-4-9-12-13-5 0-9 0-13-4-9 0-13 0-21 0h-27v73h23c8 0 16-5 25-5 8 0 13-4 17-8 4 0 8-4 13-9 0-4 0-12 0-16zM246 259h-80l-72-97h-31v97h-63v-259h111c13 0 25 0 38 4 9 0 21 5 30 9 8 8 17 17 21 25 8 9 13 17 13 34 0 18-9 35-17 48-9 8-22 21-34 29z">
          <text:p/>
        </draw:path>
        <draw:polygon draw:style-name="gr2" draw:text-style-name="P2" draw:layer="layout" svg:width="0.267cm" svg:height="0.258cm" svg:x="13.072cm" svg:y="7.014cm" svg:viewBox="0 0 268 259" draw:points="268,259 200,259 200,86 153,196 107,196 59,86 59,259 0,259 0,0 76,0 132,128 192,0 268,0">
          <text:p/>
        </draw:polygon>
        <draw:path draw:style-name="gr2" draw:text-style-name="P2" draw:layer="layout" svg:width="0.262cm" svg:height="0.267cm" svg:x="13.39cm" svg:y="7.01cm" svg:viewBox="0 0 263 268" svg:d="M263 132c0 42-8 76-34 97-21 26-55 39-97 39-39 0-73-13-99-39-21-21-33-55-33-97 0-38 12-72 33-98 26-21 55-34 99-34 42 0 72 13 97 34 26 26 34 60 34 98zM178 200c5-9 9-17 13-30 4-8 4-21 4-38 0-13 0-25-4-38-4-8-8-21-13-25-8-9-12-13-21-17-8 0-17-5-25-5-9 0-17 5-21 5-10 4-18 8-23 17-4 4-12 12-12 25-4 13-9 25-9 38 0 17 5 30 9 42 0 9 4 17 12 26 5 4 13 8 23 13 4 4 12 4 21 4 8 0 17 0 25-4 9-5 13-9 21-13z">
          <text:p/>
        </draw:path>
        <draw:path draw:style-name="gr2" draw:text-style-name="P2" draw:layer="layout" svg:width="0.263cm" svg:height="0.258cm" svg:x="13.872cm" svg:y="7.014cm" svg:viewBox="0 0 264 259" svg:d="M264 259h-68l-17-55h-94l-17 55h-68l93-259h77zM162 158l-31-90-29 90z">
          <text:p/>
        </draw:path>
        <draw:path draw:style-name="gr2" draw:text-style-name="P2" draw:layer="layout" svg:width="0.241cm" svg:height="0.258cm" svg:x="14.177cm" svg:y="7.014cm" svg:viewBox="0 0 242 259" svg:d="M242 128c0 26-8 47-17 64-12 21-25 33-42 46-13 9-26 13-43 13-13 4-30 8-51 8h-89v-259h93c17 0 38 4 51 4 17 5 31 9 39 17 17 9 34 26 42 43 13 18 17 43 17 64zM175 128c0-17-5-30-14-42-4-14-13-22-26-31-8 0-17-4-21-4-8 0-17-4-34-4h-17v162h17c17 0 30 0 34 0 9-5 17-5 21-9 13-8 22-17 31-30 4-8 9-25 9-42z">
          <text:p/>
        </draw:path>
        <draw:polygon draw:style-name="gr2" draw:text-style-name="P2" draw:layer="layout" svg:width="0.149cm" svg:height="0.258cm" svg:x="14.456cm" svg:y="7.014cm" svg:viewBox="0 0 150 259" draw:points="150,259 0,259 0,213 43,213 43,47 0,47 0,0 150,0 150,47 106,47 106,213 150,213">
          <text:p/>
        </draw:polygon>
        <draw:polygon draw:style-name="gr2" draw:text-style-name="P2" draw:layer="layout" svg:width="0.225cm" svg:height="0.258cm" svg:x="14.634cm" svg:y="7.014cm" svg:viewBox="0 0 226 259" draw:points="226,51 145,51 145,259 82,259 82,51 0,51 0,0 226,0">
          <text:p/>
        </draw:polygon>
        <draw:polygon draw:style-name="gr2" draw:text-style-name="P2" draw:layer="layout" svg:width="0.148cm" svg:height="0.258cm" svg:x="14.888cm" svg:y="7.014cm" svg:viewBox="0 0 149 259" draw:points="149,259 0,259 0,213 42,213 42,47 0,47 0,0 149,0 149,47 110,47 110,213 149,213">
          <text:p/>
        </draw:polygon>
        <draw:polygon draw:style-name="gr2" draw:text-style-name="P2" draw:layer="layout" svg:width="0.258cm" svg:height="0.258cm" svg:x="15.066cm" svg:y="7.014cm" svg:viewBox="0 0 259 259" draw:points="259,0 166,259 94,259 0,0 69,0 132,183 196,0">
          <text:p/>
        </draw:polygon>
        <draw:path draw:style-name="gr2" draw:text-style-name="P2" draw:layer="layout" svg:width="0.263cm" svg:height="0.267cm" svg:x="15.345cm" svg:y="7.01cm" svg:viewBox="0 0 264 268" svg:d="M264 132c0 42-9 76-35 97-21 26-55 39-97 39-39 0-72-13-94-39-25-21-38-55-38-97 0-38 13-72 38-98 22-21 55-34 94-34 42 0 76 13 97 34 26 26 35 60 35 98zM178 200c4-9 13-17 13-30 4-8 4-21 4-38 0-13 0-25-4-38-4-8-9-21-13-25-8-9-13-13-21-17-8 0-17-5-25-5-9 0-13 5-22 5-8 4-17 8-21 17-4 4-8 12-12 25-5 13-9 25-9 38 0 17 4 30 9 42 4 9 8 17 12 26 4 4 13 8 21 13 5 4 13 4 22 4 8 0 17 0 25-4 8-5 17-9 21-13z">
          <text:p/>
        </draw:path>
        <draw:path draw:style-name="gr2" draw:text-style-name="P2" draw:layer="layout" svg:width="0.266cm" svg:height="0.258cm" svg:x="15.824cm" svg:y="7.014cm" svg:viewBox="0 0 267 259" svg:d="M267 259h-67l-21-55h-94l-17 55h-68l94-259h76zM166 158l-34-90-30 90z">
          <text:p/>
        </draw:path>
        <draw:path draw:style-name="gr2" draw:text-style-name="P2" draw:layer="layout" svg:width="0.267cm" svg:height="0.267cm" svg:x="16.107cm" svg:y="7.01cm" svg:viewBox="0 0 268 268" svg:d="M268 132c0 42-13 76-39 97-21 26-55 39-97 39-39 0-72-13-94-39-25-21-38-55-38-97 0-38 13-72 38-98 22-21 55-34 94-34 42 0 76 13 97 34 26 26 39 60 39 98zM178 200c4-9 13-17 13-30 4-8 4-21 4-38 0-13 0-25-4-38-4-8-9-21-13-25-8-9-13-13-21-17-8 0-17-5-21-5-9 0-17 5-26 5-8 4-12 8-21 17-4 4-8 12-12 25-5 13-5 25-5 38 0 17 0 30 5 42 4 9 8 17 12 26 4 4 13 8 21 13 9 4 13 4 26 4 4 0 13 0 21-4 8-5 17-9 21-13z">
          <text:p/>
        </draw:path>
        <draw:path draw:style-name="gr2" draw:text-style-name="P2" draw:layer="layout" svg:width="0.224cm" svg:height="0.267cm" svg:x="16.603cm" svg:y="7.01cm" svg:viewBox="0 0 225 268" svg:d="M132 268c-17 0-34-5-52-9-17-8-30-17-42-25-13-13-21-26-26-43-8-17-12-33-12-59 0-17 4-38 12-55 5-17 13-30 26-43 8-9 25-17 42-26 14-4 35-8 52-8 13 0 21 0 30 0 8 4 16 4 25 8 8 0 13 5 21 5 4 4 9 4 17 8v65h-8c-5-5-9-9-13-13s-13-4-17-9c-4-4-13-8-21-8-9-4-13-4-21-4-13 0-22 0-30 4-9 0-13 4-21 13-10 8-14 17-18 25-4 13-4 25-4 38 0 17 0 30 4 42 4 9 14 17 18 26 8 4 17 8 25 13 9 4 17 4 26 4 8 0 12 0 21-4 8 0 17-5 21-9 8-4 13-8 17-13 4-4 8-4 13-8h8v59c-8 4-13 9-21 9-4 4-13 4-17 8-9 4-17 4-25 4-5 5-17 5-30 5z">
          <text:p/>
        </draw:path>
        <draw:path draw:style-name="gr2" draw:text-style-name="P2" draw:layer="layout" svg:width="0.266cm" svg:height="0.267cm" svg:x="16.857cm" svg:y="7.01cm" svg:viewBox="0 0 267 268" svg:d="M267 132c0 42-12 76-38 97-21 26-55 39-93 39-42 0-76-13-97-39-27-21-39-55-39-97 0-38 12-72 39-98 21-21 55-34 97-34 38 0 72 13 93 34 26 26 38 60 38 98zM178 200c9-9 13-17 13-30 4-8 4-21 4-38 0-13 0-25-4-38-4-8-8-21-13-25-4-9-12-13-21-17-8 0-12-5-21-5-8 0-17 5-25 5-9 4-13 8-21 17-5 4-9 12-13 25s-4 25-4 38c0 17 0 30 4 42 4 9 8 17 13 26 4 4 12 8 21 13 8 4 17 4 25 4 9 0 13 0 21-4 9-5 17-9 21-13z">
          <text:p/>
        </draw:path>
        <draw:polygon draw:style-name="gr2" draw:text-style-name="P2" draw:layer="layout" svg:width="0.233cm" svg:height="0.258cm" svg:x="17.174cm" svg:y="7.014cm" svg:viewBox="0 0 234 259" draw:points="234,259 170,259 59,82 59,259 0,259 0,0 81,0 175,149 175,0 234,0">
          <text:p/>
        </draw:polygon>
        <draw:polygon draw:style-name="gr2" draw:text-style-name="P2" draw:layer="layout" svg:width="0.224cm" svg:height="0.258cm" svg:x="17.445cm" svg:y="7.014cm" svg:viewBox="0 0 225 259" draw:points="225,51 145,51 145,259 81,259 81,51 0,51 0,0 225,0">
          <text:p/>
        </draw:polygon>
        <draw:path draw:style-name="gr2" draw:text-style-name="P2" draw:layer="layout" svg:width="0.245cm" svg:height="0.258cm" svg:x="17.712cm" svg:y="7.014cm" svg:viewBox="0 0 246 259" svg:d="M145 82c0-10 0-14-5-18-4-5-8-9-12-13-4 0-13 0-17-4-4 0-13 0-21 0h-21v73h16c13 0 22-5 30-5 4 0 13-4 17-8 4 0 8-4 8-9 5-4 5-12 5-16zM246 259h-80l-68-97h-29v97h-69v-259h111c17 0 29 0 38 4 13 0 21 5 34 9 8 8 17 17 21 25 4 9 8 17 8 34 0 18-4 35-12 48-9 8-21 21-38 29z">
          <text:p/>
        </draw:path>
        <draw:path draw:style-name="gr2" draw:text-style-name="P2" draw:layer="layout" svg:width="0.266cm" svg:height="0.258cm" svg:x="17.962cm" svg:y="7.014cm" svg:viewBox="0 0 267 259" svg:d="M267 259h-68l-17-55h-98l-17 55h-67l97-259h76zM165 158l-34-90-30 90z">
          <text:p/>
        </draw:path>
        <draw:polygon draw:style-name="gr2" draw:text-style-name="P2" draw:layer="layout" svg:width="0.224cm" svg:height="0.258cm" svg:x="18.237cm" svg:y="7.014cm" svg:viewBox="0 0 225 259" draw:points="225,51 145,51 145,259 81,259 81,51 0,51 0,0 225,0">
          <text:p/>
        </draw:polygon>
        <draw:path draw:style-name="gr2" draw:text-style-name="P2" draw:layer="layout" svg:width="0.262cm" svg:height="0.267cm" svg:x="18.495cm" svg:y="7.01cm" svg:viewBox="0 0 263 268" svg:d="M263 132c0 42-12 76-34 97-26 26-60 39-98 39-42 0-76-13-97-39-26-21-34-55-34-97 0-38 8-72 34-98 21-21 55-34 97-34 38 0 72 13 93 34 27 26 39 60 39 98zM174 200c8-9 12-17 16-30 0-8 5-21 5-38 0-13-5-25-9-38 0-8-8-21-12-25-5-9-13-13-22-17-4 0-12-5-21-5-8 0-17 5-25 5-9 4-13 8-21 17-5 4-9 12-13 25s-4 25-4 38c0 17 0 30 4 42 4 9 8 17 13 26 8 4 12 8 21 13 8 4 17 4 25 4 9 0 17 0 21-4 9-5 17-9 22-13z">
          <text:p/>
        </draw:path>
        <draw:path draw:style-name="gr2" draw:text-style-name="P2" draw:layer="layout" svg:width="0.263cm" svg:height="0.258cm" svg:x="10.028cm" svg:y="7.446cm" svg:viewBox="0 0 264 259" svg:d="M264 259h-68l-17-55h-97l-17 55h-65l94-259h77zM162 157l-29-89-34 89z">
          <text:p/>
        </draw:path>
        <draw:path draw:style-name="gr2" draw:text-style-name="P2" draw:layer="layout" svg:width="0.241cm" svg:height="0.258cm" svg:x="10.325cm" svg:y="7.446cm" svg:viewBox="0 0 242 259" svg:d="M242 127c0 25-4 47-13 64-12 22-25 34-42 47-13 8-26 13-43 13-13 4-34 8-51 8h-93v-259h93c21 0 38 4 55 4 18 4 30 9 39 17 17 9 30 25 42 42 9 17 13 43 13 64zM174 127c0-17 0-30-8-42-5-13-18-22-31-30-4 0-13-4-21-4-4 0-17-5-30-5h-17v162h17c17 0 26 0 34 0 9-4 13-4 21-8 13-9 22-17 27-30 8-9 8-26 8-43z">
          <text:p/>
        </draw:path>
        <draw:polygon draw:style-name="gr2" draw:text-style-name="P2" draw:layer="layout" svg:width="0.271cm" svg:height="0.258cm" svg:x="10.617cm" svg:y="7.446cm" svg:viewBox="0 0 272 259" draw:points="272,259 204,259 204,85 157,196 111,196 64,85 64,259 0,259 0,0 77,0 136,127 195,0 272,0">
          <text:p/>
        </draw:polygon>
        <draw:polygon draw:style-name="gr2" draw:text-style-name="P2" draw:layer="layout" svg:width="0.148cm" svg:height="0.258cm" svg:x="10.943cm" svg:y="7.446cm" svg:viewBox="0 0 149 259" draw:points="149,259 0,259 0,213 42,213 42,46 0,46 0,0 149,0 149,46 107,46 107,213 149,213">
          <text:p/>
        </draw:polygon>
        <draw:polygon draw:style-name="gr2" draw:text-style-name="P2" draw:layer="layout" svg:width="0.233cm" svg:height="0.258cm" svg:x="11.146cm" svg:y="7.446cm" svg:viewBox="0 0 234 259" draw:points="234,259 170,259 63,80 63,259 0,259 0,0 80,0 174,148 174,0 234,0">
          <text:p/>
        </draw:polygon>
        <draw:polygon draw:style-name="gr2" draw:text-style-name="P2" draw:layer="layout" svg:width="0.148cm" svg:height="0.258cm" svg:x="11.434cm" svg:y="7.446cm" svg:viewBox="0 0 149 259" draw:points="149,259 0,259 0,213 43,213 43,46 0,46 0,0 149,0 149,46 107,46 107,213 149,213">
          <text:p/>
        </draw:polygon>
        <draw:path draw:style-name="gr2" draw:text-style-name="P2" draw:layer="layout" svg:width="0.22cm" svg:height="0.266cm" svg:x="11.624cm" svg:y="7.442cm" svg:viewBox="0 0 221 267" svg:d="M221 183c0 21-12 42-33 59-22 17-52 25-86 25-21 0-42-4-55-8-17-4-34-9-47-13v-63h9c12 12 29 21 46 25 17 9 30 9 47 9 4 0 8 0 17 0 4 0 12 0 17-5 4 0 8-4 13-4 0-4 5-8 5-17 0-4-5-8-10-13-4-4-13-8-21-8-8-4-21-4-30-8-12 0-21-5-29-9-21-4-38-18-47-26-8-13-13-30-13-47 0-21 9-42 30-59 21-13 51-21 85-21 17 0 30 0 47 4s34 8 43 13v59h-5c-12-9-25-17-38-21-17-5-30-9-47-9-4 0-13 0-17 0-4 4-9 4-17 4-4 5-9 5-9 9-4 4-4 8-4 13 0 8 0 12 4 17 9 4 17 4 30 8 9 4 21 4 30 4 8 5 18 5 26 9 21 8 34 17 42 25 13 14 17 27 17 48z">
          <text:p/>
        </draw:path>
        <draw:polygon draw:style-name="gr2" draw:text-style-name="P2" draw:layer="layout" svg:width="0.229cm" svg:height="0.258cm" svg:x="11.861cm" svg:y="7.446cm" svg:viewBox="0 0 230 259" draw:points="230,51 149,51 149,259 81,259 81,51 0,51 0,0 230,0">
          <text:p/>
        </draw:polygon>
        <draw:path draw:style-name="gr2" draw:text-style-name="P2" draw:layer="layout" svg:width="0.246cm" svg:height="0.258cm" svg:x="12.132cm" svg:y="7.446cm" svg:viewBox="0 0 247 259" svg:d="M140 80c0-8 0-12-4-17 0-4-5-8-13-12-4 0-8-5-13-5-8 0-17 0-21 0h-25v72h21c8 0 17-4 25-4 9 0 13-4 17-8 4 0 9-4 13-9 0-4 0-12 0-17zM247 259h-82l-72-98h-29v98h-64v-259h110c13 0 26 0 38 4 9 0 22 4 30 9 9 8 17 12 21 25 9 8 9 17 9 34s-5 34-13 46c-8 9-21 22-38 30z">
          <text:p/>
        </draw:path>
        <draw:path draw:style-name="gr2" draw:text-style-name="P2" draw:layer="layout" svg:width="0.262cm" svg:height="0.258cm" svg:x="12.378cm" svg:y="7.446cm" svg:viewBox="0 0 263 259" svg:d="M263 259h-67l-17-55h-94l-16 55h-69l94-259h76zM162 157l-30-89-34 89z">
          <text:p/>
        </draw:path>
        <draw:polygon draw:style-name="gr2" draw:text-style-name="P2" draw:layer="layout" svg:width="0.224cm" svg:height="0.258cm" svg:x="12.653cm" svg:y="7.446cm" svg:viewBox="0 0 225 259" draw:points="225,51 145,51 145,259 77,259 77,51 0,51 0,0 225,0">
          <text:p/>
        </draw:polygon>
        <draw:polygon draw:style-name="gr2" draw:text-style-name="P2" draw:layer="layout" svg:width="0.148cm" svg:height="0.258cm" svg:x="12.911cm" svg:y="7.446cm" svg:viewBox="0 0 149 259" draw:points="149,259 0,259 0,213 44,213 44,46 0,46 0,0 149,0 149,46 107,46 107,213 149,213">
          <text:p/>
        </draw:polygon>
        <draw:polygon draw:style-name="gr2" draw:text-style-name="P2" draw:layer="layout" svg:width="0.258cm" svg:height="0.258cm" svg:x="13.085cm" svg:y="7.446cm" svg:viewBox="0 0 259 259" draw:points="259,0 165,259 93,259 0,0 67,0 131,183 190,0">
          <text:p/>
        </draw:polygon>
        <draw:path draw:style-name="gr2" draw:text-style-name="P2" draw:layer="layout" svg:width="0.263cm" svg:height="0.266cm" svg:x="13.364cm" svg:y="7.442cm" svg:viewBox="0 0 264 267" svg:d="M264 131c0 43-9 77-34 98-21 26-55 38-98 38-39 0-73-12-98-38-21-21-34-55-34-98 0-38 13-72 34-97 25-22 55-34 98-34s72 12 98 34c25 25 34 59 34 97zM179 200c4-9 8-17 13-30 4-8 4-21 4-39 0-13 0-25-4-38-5-9-9-21-13-26-9-8-13-12-21-17-9 0-17-4-26-4s-18 4-22 4c-8 5-17 9-21 17-4 5-13 13-13 26-4 13-8 25-8 38 0 18 4 31 8 43 0 9 5 17 13 26 4 4 13 8 21 12 4 5 13 5 22 5s17 0 26-5c8-4 12-8 21-12z">
          <text:p/>
        </draw:path>
        <draw:path draw:style-name="gr2" draw:text-style-name="P2" draw:layer="layout" svg:width="0.246cm" svg:height="0.258cm" svg:x="13.834cm" svg:y="7.446cm" svg:viewBox="0 0 247 259" svg:d="M145 80c0-8-4-12-4-17-4-4-9-8-17-12-4 0-9-5-13-5-8 0-13 0-21 0h-25v72h21c8 0 17-4 25-4 9 0 13-4 17-8 4 0 9-4 13-9 0-4 4-12 4-17zM247 259h-81l-72-98h-29v98h-65v-259h111c13 0 26 0 38 4 13 0 21 4 30 9 8 8 17 12 25 25 4 8 9 17 9 34s-5 34-13 46c-13 9-25 22-38 30z">
          <text:p/>
        </draw:path>
        <draw:polygon draw:style-name="gr2" draw:text-style-name="P2" draw:layer="layout" svg:width="0.182cm" svg:height="0.258cm" svg:x="14.109cm" svg:y="7.446cm" svg:viewBox="0 0 183 259" draw:points="183,259 0,259 0,0 183,0 183,51 64,51 64,93 174,93 174,144 64,144 64,208 183,208">
          <text:p/>
        </draw:polygon>
        <draw:polygon draw:style-name="gr2" draw:text-style-name="P2" draw:layer="layout" svg:width="0.182cm" svg:height="0.258cm" svg:x="14.355cm" svg:y="7.446cm" svg:viewBox="0 0 183 259" draw:points="183,259 0,259 0,0 63,0 63,208 183,208">
          <text:p/>
        </draw:polygon>
        <draw:path draw:style-name="gr2" draw:text-style-name="P2" draw:layer="layout" svg:width="0.263cm" svg:height="0.258cm" svg:x="14.549cm" svg:y="7.446cm" svg:viewBox="0 0 264 259" svg:d="M264 259h-69l-17-55h-93l-17 55h-68l94-259h76zM161 157l-29-89-30 89z">
          <text:p/>
        </draw:path>
        <draw:polygon draw:style-name="gr2" draw:text-style-name="P2" draw:layer="layout" svg:width="0.224cm" svg:height="0.258cm" svg:x="14.825cm" svg:y="7.446cm" svg:viewBox="0 0 225 259" draw:points="225,51 145,51 145,259 81,259 81,51 0,51 0,0 225,0">
          <text:p/>
        </draw:polygon>
        <draw:polygon draw:style-name="gr2" draw:text-style-name="P2" draw:layer="layout" svg:width="0.148cm" svg:height="0.258cm" svg:x="15.079cm" svg:y="7.446cm" svg:viewBox="0 0 149 259" draw:points="149,259 0,259 0,213 42,213 42,46 0,46 0,0 149,0 149,46 111,46 111,213 149,213">
          <text:p/>
        </draw:polygon>
        <draw:polygon draw:style-name="gr2" draw:text-style-name="P2" draw:layer="layout" svg:width="0.263cm" svg:height="0.258cm" svg:x="15.256cm" svg:y="7.446cm" svg:viewBox="0 0 264 259" draw:points="264,0 171,259 95,259 0,0 68,0 133,183 196,0">
          <text:p/>
        </draw:polygon>
        <draw:path draw:style-name="gr2" draw:text-style-name="P2" draw:layer="layout" svg:width="0.267cm" svg:height="0.266cm" svg:x="15.536cm" svg:y="7.442cm" svg:viewBox="0 0 268 267" svg:d="M268 131c0 43-13 77-39 98-21 26-55 38-97 38-38 0-72-12-93-38-26-21-39-55-39-98 0-38 13-72 39-97 21-22 55-34 93-34 42 0 76 12 97 34 26 25 39 59 39 97zM179 200c4-9 12-17 12-30 5-8 5-21 5-39 0-13 0-25-5-38-4-9-8-21-12-26-9-8-13-12-22-17-8 0-16-4-25-4-8 0-13 4-21 4-9 5-13 9-21 17-4 5-9 13-13 26s-8 25-8 38c0 18 4 31 8 43 4 9 9 17 13 26 4 4 12 8 21 12 8 5 13 5 21 5 9 0 17 0 25-5 9-4 17-8 22-12z">
          <text:p/>
        </draw:path>
        <draw:path draw:style-name="gr2" draw:text-style-name="P2" draw:layer="layout" svg:width="0.267cm" svg:height="0.355cm" svg:x="15.976cm" svg:y="7.349cm" svg:viewBox="0 0 268 356" svg:d="M268 356h-68l-21-55h-94l-17 55h-68l93-259h77zM166 254l-34-89-30 89zM175 67h-43l-60-63v-4h60z">
          <text:p/>
        </draw:path>
        <draw:path draw:style-name="gr2" draw:text-style-name="P2" draw:layer="layout" svg:width="0.212cm" svg:height="0.258cm" svg:x="16.433cm" svg:y="7.446cm" svg:viewBox="0 0 213 259" svg:d="M213 80c0 13-4 26-8 34-5 13-9 21-17 30-9 8-22 17-34 22-13 4-27 8-48 8h-42v85h-64v-259h110c13 0 31 0 39 4 13 4 22 9 30 13 13 8 17 17 26 25 4 13 8 26 8 38zM145 85c0-9-4-17-8-22-4-4-10-8-14-8-8-4-13-4-21-4-4-5-13-5-25-5h-13v77h21c13 0 21 0 25 0 9 0 17-5 23-9 4-4 8-8 8-12 0-5 4-13 4-17z">
          <text:p/>
        </draw:path>
        <draw:path draw:style-name="gr2" draw:text-style-name="P2" draw:layer="layout" svg:width="0.245cm" svg:height="0.258cm" svg:x="16.692cm" svg:y="7.446cm" svg:viewBox="0 0 246 259" svg:d="M144 80c0-8-4-12-4-17-4-4-8-8-12-12-5 0-13-5-17-5-5 0-13 0-23 0h-25v72h21c14 0 22-4 27-4 8 0 17-4 21-8 4 0 8-4 8-9 4-4 4-12 4-17zM246 259h-80l-68-98h-35v98h-63v-259h111c17 0 29 0 38 4 12 0 21 4 29 9 13 8 22 12 26 25 4 8 8 17 8 34s-4 34-12 46c-9 9-22 22-39 30z">
          <text:p/>
        </draw:path>
        <draw:polygon draw:style-name="gr2" draw:text-style-name="P2" draw:layer="layout" svg:width="0.186cm" svg:height="0.258cm" svg:x="16.967cm" svg:y="7.446cm" svg:viewBox="0 0 187 259" draw:points="187,259 0,259 0,0 187,0 187,51 64,51 64,93 179,93 179,144 64,144 64,208 187,208">
          <text:p/>
        </draw:polygon>
        <draw:path draw:style-name="gr2" draw:text-style-name="P2" draw:layer="layout" svg:width="0.216cm" svg:height="0.266cm" svg:x="17.195cm" svg:y="7.442cm" svg:viewBox="0 0 217 267" svg:d="M217 183c0 21-8 42-29 59-22 17-51 25-90 25-21 0-38-4-55-8s-30-9-43-13v-63h5c16 12 29 21 46 25 17 9 34 9 51 9 4 0 8 0 14 0 8 0 12 0 17-5 4 0 8-4 12-4 4-4 4-8 4-17 0-4 0-8-4-13-8-4-12-8-21-8-14-4-22-4-35-8-8 0-17-5-29-9-22-4-34-18-47-26-8-13-13-30-13-47 0-21 13-42 34-59 21-13 47-21 82-21 17 0 33 0 50 4s30 8 43 13v59h-9c-8-9-21-17-38-21-13-5-29-9-42-9-10 0-14 0-18 0-9 4-13 4-17 4-4 5-8 5-13 9-4 4-4 8-4 13 0 8 4 12 9 17 4 4 12 4 29 8 10 4 18 4 27 4 8 5 16 5 29 9 17 8 34 17 43 25 8 14 12 27 12 48z">
          <text:p/>
        </draw:path>
        <draw:polygon draw:style-name="gr2" draw:text-style-name="P2" draw:layer="layout" svg:width="0.225cm" svg:height="0.258cm" svg:x="17.432cm" svg:y="7.446cm" svg:viewBox="0 0 226 259" draw:points="226,51 144,51 144,259 81,259 81,51 0,51 0,0 226,0">
          <text:p/>
        </draw:polygon>
        <draw:path draw:style-name="gr2" draw:text-style-name="P2" draw:layer="layout" svg:width="0.266cm" svg:height="0.258cm" svg:x="17.674cm" svg:y="7.446cm" svg:viewBox="0 0 267 259" svg:d="M267 259h-67l-17-55h-98l-17 55h-68l98-259h76zM166 157l-34-89-30 89z">
          <text:p/>
        </draw:path>
        <draw:path draw:style-name="gr2" draw:text-style-name="P2" draw:layer="layout" svg:width="0.22cm" svg:height="0.334cm" svg:x="17.962cm" svg:y="7.442cm" svg:viewBox="0 0 221 335" svg:d="M127 267c-17 0-34-4-51-8-17-9-30-17-43-25-12-13-21-26-25-43-8-17-8-34-8-59 0-17 0-38 8-55 4-18 13-31 25-43 13-9 26-17 43-26 17-4 34-8 51-8 12 0 21 0 29 0 9 4 17 4 26 8 9 0 13 4 22 4 4 5 12 5 17 9v64h-9c-4-4-8-8-12-13-5-5-9-5-18-9-5-4-13-8-22-13-4 0-12 0-21 0-8 0-17 0-25 5-9 0-17 4-26 12-8 10-12 18-16 27-5 13-5 25-5 38 0 17 0 30 5 42 4 9 12 17 16 26 9 4 17 8 26 12 8 5 17 5 25 5 9 0 17 0 21-5 9 0 17-4 26-8 5-4 9-9 14-13 4-4 8-4 12-8h9v59c-9 4-17 8-26 13-9 4-18 4-30 8v4c0 5 0 9 0 9 0 17-5 34-17 42-9 9-26 17-43 17-4 0-8 0-17-4-8 0-16 0-21 0v-34h5c4 0 8 0 12 4 4 0 9 0 17 0 9 0 13-4 17-8 9-4 9-9 9-17z">
          <text:p/>
        </draw:path>
        <draw:path draw:style-name="gr2" draw:text-style-name="P2" draw:layer="layout" svg:width="0.267cm" svg:height="0.343cm" svg:x="18.203cm" svg:y="7.361cm" svg:viewBox="0 0 268 344" svg:d="M268 344h-68l-17-56h-97l-17 56h-69l98-259h76zM166 242l-34-89-30 89zM204 0c0 17-4 34-13 43-8 8-21 12-38 12-4 0-8 0-12 0-5-4-9-8-13-8-4-4-9-4-13-9-4 0-8 0-13 0-4 0-8 0-8 5-4 4-4 8-4 17h-38c0-22 4-34 12-43 13-13 22-17 38-17 5 0 9 0 13 4 4 0 9 5 13 5 4 4 8 4 13 8 4 0 8 4 12 4s9-4 9-8c4-4 4-9 4-13z">
          <text:p/>
        </draw:path>
        <draw:path draw:style-name="gr2" draw:text-style-name="P2" draw:layer="layout" svg:width="0.262cm" svg:height="0.266cm" svg:x="18.495cm" svg:y="7.442cm" svg:viewBox="0 0 263 267" svg:d="M263 131c0 43-12 77-34 98-26 26-60 38-98 38-42 0-76-12-97-38-26-21-34-55-34-98 0-38 8-72 34-97 21-22 55-34 97-34 38 0 72 12 93 34 27 25 39 59 39 97zM174 200c8-9 12-17 16-30 0-8 5-21 5-39 0-13-5-25-9-38 0-9-8-21-12-26-5-8-13-12-22-17-4 0-12-4-21-4-8 0-17 4-25 4-9 5-13 9-21 17-5 5-9 13-13 26s-4 25-4 38c0 18 0 31 4 43 4 9 8 17 13 26 8 4 12 8 21 12 8 5 17 5 25 5 9 0 17 0 21-5 9-4 17-8 22-12z">
          <text:p/>
        </draw:path>
        <draw:path draw:style-name="gr2" draw:text-style-name="P2" draw:layer="layout" svg:width="0.241cm" svg:height="0.254cm" svg:x="10.054cm" svg:y="7.873cm" svg:viewBox="0 0 242 255" svg:d="M242 127c0 27-4 48-17 65-8 21-21 34-39 47-13 4-25 12-42 12-13 4-34 4-51 4h-93v-255h93c21 0 38 5 55 5 13 4 25 8 38 17 18 8 31 25 43 42 9 17 13 42 13 63zM173 127c0-16 0-29-8-42-4-13-17-21-30-29-4 0-13-5-21-5-4 0-17-4-30-4h-17v162h17c13 0 26 0 34 0 9-4 13-4 21-9 13-8 22-16 26-29 8-9 8-26 8-44z">
          <text:p/>
        </draw:path>
        <draw:polygon draw:style-name="gr2" draw:text-style-name="P2" draw:layer="layout" svg:width="0.186cm" svg:height="0.254cm" svg:x="10.346cm" svg:y="7.873cm" svg:viewBox="0 0 187 255" draw:points="187,255 0,255 0,0 187,0 187,51 68,51 68,94 179,94 179,145 68,145 68,209 187,209">
          <text:p/>
        </draw:polygon>
        <draw:path draw:style-name="gr2" draw:text-style-name="P2" draw:layer="layout" svg:width="0.22cm" svg:height="0.267cm" svg:x="10.731cm" svg:y="7.869cm" svg:viewBox="0 0 221 268" svg:d="M221 182c0 21-13 43-34 60s-52 26-85 26c-22 0-43-4-55-9-17-4-34-8-47-12v-65h8c13 13 30 21 47 26 17 8 30 8 47 8 4 0 8 0 17 0 4 0 12 0 16-4 5 0 9-4 13-4 0-5 4-9 4-17 0-4-4-9-8-13s-13-8-21-8c-9-5-21-5-30-9-13 0-21-4-29-8-22-5-39-13-47-26-9-12-17-29-17-46 0-21 13-43 34-60 21-12 51-21 80-21 17 0 34 0 52 4 17 5 30 9 42 13v59h-4c-12-8-25-16-38-21-18-4-31-8-47-8-5 0-13 0-17 0-5 4-9 4-17 4-5 4-9 4-9 9-4 4-8 8-8 12 0 9 4 13 8 17 9 4 17 4 30 9 8 4 21 4 29 4 9 4 17 4 27 8 21 9 34 17 42 26 13 12 17 25 17 46z">
          <text:p/>
        </draw:path>
        <draw:polygon draw:style-name="gr2" draw:text-style-name="P2" draw:layer="layout" svg:width="0.187cm" svg:height="0.254cm" svg:x="10.993cm" svg:y="7.873cm" svg:viewBox="0 0 188 255" draw:points="188,255 0,255 0,0 188,0 188,51 68,51 68,94 179,94 179,145 68,145 68,209 188,209">
          <text:p/>
        </draw:polygon>
        <draw:path draw:style-name="gr2" draw:text-style-name="P2" draw:layer="layout" svg:width="0.25cm" svg:height="0.254cm" svg:x="11.235cm" svg:y="7.873cm" svg:viewBox="0 0 251 255" svg:d="M145 81c0-9 0-13-5-17 0-4-4-8-12-13-4 0-9 0-17-4-4 0-13 0-18 0h-25v72h21c9 0 18-4 26-4 9 0 13-4 17-9 4 0 8-4 13-8 0-4 0-13 0-17zM251 255h-81l-72-93h-30v93h-68v-255h115c13 0 25 0 38 5 9 0 21 4 30 8 8 9 17 17 21 26 8 8 8 17 8 33 0 17-4 34-12 47-9 8-21 22-38 31z">
          <text:p/>
        </draw:path>
        <draw:polygon draw:style-name="gr2" draw:text-style-name="P2" draw:layer="layout" svg:width="0.258cm" svg:height="0.254cm" svg:x="11.485cm" svg:y="7.873cm" svg:viewBox="0 0 259 255" draw:points="259,0 165,255 93,255 0,0 67,0 131,184 190,0">
          <text:p/>
        </draw:polygon>
        <draw:polygon draw:style-name="gr2" draw:text-style-name="P2" draw:layer="layout" svg:width="0.148cm" svg:height="0.254cm" svg:x="11.768cm" svg:y="7.873cm" svg:viewBox="0 0 149 255" draw:points="149,255 0,255 0,213 43,213 43,47 0,47 0,0 149,0 149,47 106,47 106,213 149,213">
          <text:p/>
        </draw:polygon>
        <draw:path draw:style-name="gr2" draw:text-style-name="P2" draw:layer="layout" svg:width="0.22cm" svg:height="0.335cm" svg:x="11.959cm" svg:y="7.869cm" svg:viewBox="0 0 221 336" svg:d="M132 267c-21 0-38-4-55-9-17-8-30-16-38-25-14-13-22-25-31-42-4-17-8-34-8-60 0-16 4-38 8-55 9-16 17-29 27-42 12-8 25-17 42-25 17-5 34-9 55-9 8 0 21 0 30 0 8 4 16 4 21 9 8 0 17 4 21 4 8 4 13 4 17 8v64h-9c0-4-4-9-12-13-5-4-9-4-13-8-9-4-17-9-21-9-9-4-17-4-26-4-8 0-17 0-25 4-8 0-17 5-25 13-5 8-9 17-13 25-4 13-9 26-9 38 0 17 5 30 9 43 4 8 8 17 17 25 4 4 13 9 21 13s17 4 25 4c9 0 17 0 26-4 8 0 12-4 21-9 4-4 13-8 17-12s8-4 13-9h4v60c-4 4-13 8-21 12-13 4-22 4-30 9v4c0 4 0 4 0 8 0 17-8 34-17 44-13 8-25 17-46 17-5 0-9 0-17-5-9 0-13 0-17 0v-34h4c0 0 4 0 8 0 9 4 13 4 17 4 9 0 17-4 21-9 5-4 9-8 9-21z">
          <text:p/>
        </draw:path>
        <draw:path draw:style-name="gr2" draw:text-style-name="P2" draw:layer="layout" svg:width="0.262cm" svg:height="0.267cm" svg:x="12.213cm" svg:y="7.869cm" svg:viewBox="0 0 263 268" svg:d="M263 131c0 43-13 77-35 98-25 26-55 39-97 39s-72-13-97-39c-22-21-34-55-34-98 0-38 12-71 34-97 25-21 55-34 97-34s72 13 97 34c22 26 35 59 35 97zM177 199c5-8 9-17 13-29 4-9 4-22 4-39 0-12 0-25-4-38-4-8-8-21-17-25-4-8-8-13-17-17-8 0-17-4-25-4-9 0-17 4-21 4-9 4-17 9-21 17-9 4-13 13-17 25 0 13-5 26-5 38 0 17 5 30 5 43 4 8 8 17 17 25 4 4 12 9 17 13 8 4 16 4 25 4 8 0 17 0 25-4 9-4 13-9 21-13z">
          <text:p/>
        </draw:path>
        <draw:path draw:style-name="gr2" draw:text-style-name="P2" draw:layer="layout" svg:width="0.22cm" svg:height="0.267cm" svg:x="12.513cm" svg:y="7.869cm" svg:viewBox="0 0 221 268" svg:d="M221 182c0 21-12 43-33 60-22 17-52 26-86 26-21 0-42-4-55-9-17-4-30-8-47-12v-65h9c12 13 29 21 46 26 17 8 34 8 47 8 4 0 8 0 17 0 8 0 12 0 17-4 5 0 9-4 13-4 0-5 5-9 5-17 0-4-5-9-9-13s-14-8-22-8c-8-5-17-5-30-9-8 0-21-4-29-8-21-5-38-13-47-26-8-12-13-29-13-46 0-21 9-43 30-60 21-12 51-21 85-21 17 0 30 0 47 4 17 5 34 9 43 13v59h-5c-12-8-25-16-38-21-17-4-30-8-47-8-4 0-13 0-17 0-4 4-9 4-17 4-4 4-4 4-9 9-4 4-4 8-4 12 0 9 0 13 4 17 9 4 17 4 30 9 13 4 21 4 30 4 9 4 18 4 26 8 21 9 34 17 47 26 8 12 12 25 12 46z">
          <text:p/>
        </draw:path>
        <draw:path draw:style-name="gr2" draw:text-style-name="P2" draw:layer="layout" svg:width="0.241cm" svg:height="0.254cm" svg:x="12.937cm" svg:y="7.873cm" svg:viewBox="0 0 242 255" svg:d="M242 127c0 27-9 48-17 65-13 21-25 34-43 47-13 4-26 12-43 12-12 4-29 4-51 4h-88v-255h88c22 0 43 5 56 5 16 4 29 8 38 17 18 8 34 25 43 42 8 17 17 42 17 63zM173 127c0-16-4-29-13-42-4-13-12-21-29-29-4 0-13-5-17-5-9 0-21-4-34-4h-17v162h17c17 0 25 0 34 0 8-4 17-4 21-9 13-8 21-16 30-29 4-9 8-26 8-44z">
          <text:p/>
        </draw:path>
        <draw:polygon draw:style-name="gr2" draw:text-style-name="P2" draw:layer="layout" svg:width="0.182cm" svg:height="0.254cm" svg:x="13.229cm" svg:y="7.873cm" svg:viewBox="0 0 183 255" draw:points="183,255 0,255 0,0 183,0 183,51 63,51 63,94 174,94 174,145 63,145 63,209 183,209">
          <text:p/>
        </draw:polygon>
        <draw:path draw:style-name="gr2" draw:text-style-name="P2" draw:layer="layout" svg:width="0.262cm" svg:height="0.254cm" svg:x="13.597cm" svg:y="7.873cm" svg:viewBox="0 0 263 255" svg:d="M263 255h-67l-17-50h-94l-17 50h-68l93-255h77zM162 158l-31-90-29 90z">
          <text:p/>
        </draw:path>
        <draw:path draw:style-name="gr2" draw:text-style-name="P2" draw:layer="layout" svg:width="0.22cm" svg:height="0.267cm" svg:x="13.885cm" svg:y="7.869cm" svg:viewBox="0 0 221 268" svg:d="M132 268c-21 0-38-4-52-9-17-8-34-17-42-26-13-13-21-25-30-42-4-17-8-34-8-60 0-16 4-38 8-55 9-16 17-29 30-42 8-8 21-17 38-25 18-5 35-9 56-9 13 0 21 0 30 0 8 4 17 4 25 9 4 0 13 4 17 4 9 4 13 4 17 8v64h-4c-4-4-9-9-13-13s-13-4-17-8c-8-4-13-9-21-9-9-4-17-4-25-4-9 0-17 0-26 4-8 0-17 5-21 13-8 8-14 17-18 25-4 13-8 26-8 38 0 17 4 30 8 43 4 8 10 17 18 25 8 4 13 9 21 13 9 4 17 4 26 4 8 0 16 0 25-4 8 0 17-4 21-9 9-4 13-8 17-12s9-4 13-9h4v60c-4 5-13 9-17 9-4 4-13 4-17 8-8 0-17 5-25 5-9 4-17 4-30 4z">
          <text:p/>
        </draw:path>
        <draw:polygon draw:style-name="gr2" draw:text-style-name="P2" draw:layer="layout" svg:width="0.182cm" svg:height="0.254cm" svg:x="14.16cm" svg:y="7.873cm" svg:viewBox="0 0 183 255" draw:points="183,255 0,255 0,0 183,0 183,51 64,51 64,94 175,94 175,145 64,145 64,209 183,209">
          <text:p/>
        </draw:polygon>
        <draw:path draw:style-name="gr2" draw:text-style-name="P2" draw:layer="layout" svg:width="0.221cm" svg:height="0.267cm" svg:x="14.384cm" svg:y="7.869cm" svg:viewBox="0 0 222 268" svg:d="M222 182c0 21-9 43-34 60-22 17-47 26-85 26-21 0-38-4-55-9-17-4-31-8-48-12v-65h9c13 13 30 21 47 26 17 8 34 8 47 8 4 0 13 0 17 0 8 0 13 0 17-4 4 0 8-4 13-4 4-5 4-9 4-17 0-4-4-9-9-13-4-4-8-8-21-8-8-5-17-5-29-9-9 0-22-4-30-8-21-5-38-13-48-26-8-12-12-29-12-46 0-21 8-43 30-60 21-12 51-21 85-21 17 0 34 0 51 4 12 5 29 9 42 13v59h-8c-9-8-22-16-39-21-12-4-29-8-46-8-4 0-9 0-17 0-4 4-8 4-13 4-4 4-8 4-12 9-5 4-5 8-5 12 0 9 0 13 9 17 4 4 13 4 29 9 9 4 17 4 26 4 8 4 17 4 29 8 17 9 34 17 43 26 8 12 13 25 13 46z">
          <text:p/>
        </draw:path>
        <draw:path draw:style-name="gr2" draw:text-style-name="P2" draw:layer="layout" svg:width="0.22cm" svg:height="0.267cm" svg:x="14.634cm" svg:y="7.869cm" svg:viewBox="0 0 221 268" svg:d="M221 182c0 21-9 43-30 60-26 17-51 26-89 26-21 0-38-4-55-9-17-4-30-8-47-12v-65h9c12 13 29 21 46 26 17 8 34 8 47 8 4 0 12 0 17 0 8 0 12 0 17-4 4 0 8-4 12-4 5-5 5-9 5-17 0-4-5-9-9-13s-8-8-21-8c-9-5-17-5-30-9-8 0-21-4-29-8-22-5-38-13-47-26-8-12-13-29-13-46 0-21 9-43 30-60 21-12 51-21 85-21 17 0 34 0 50 4 13 5 30 9 43 13v59h-9c-8-8-21-16-38-21-12-4-29-8-46-8-5 0-9 0-17 0-4 4-9 4-13 4-4 4-8 4-13 9-4 4-4 8-4 12 0 9 0 13 9 17 4 4 12 4 29 9 9 4 17 4 26 4 8 4 17 4 29 8 17 9 34 17 43 26 9 12 13 25 13 46z">
          <text:p/>
        </draw:path>
        <draw:path draw:style-name="gr2" draw:text-style-name="P2" draw:layer="layout" svg:width="0.262cm" svg:height="0.267cm" svg:x="14.884cm" svg:y="7.869cm" svg:viewBox="0 0 263 268" svg:d="M263 131c0 43-8 77-33 98-22 26-57 39-99 39-38 0-72-13-93-39-25-21-38-55-38-98 0-38 13-71 38-97 21-21 55-34 93-34 42 0 77 13 99 34 25 26 33 59 33 97zM178 199c5-8 9-17 13-29 5-9 5-22 5-39 0-12 0-25-5-38-4-8-8-21-13-25-9-8-13-13-21-17-9 0-17-4-26-4-8 0-13 4-21 4-8 4-17 9-21 17-4 4-9 13-13 25-4 13-8 26-8 38 0 17 4 30 8 43 0 8 9 17 13 25 4 4 13 9 21 13 4 4 13 4 21 4 9 0 17 0 26-4 8-4 12-9 21-13z">
          <text:p/>
        </draw:path>
        <draw:path draw:style-name="gr2" draw:text-style-name="P2" draw:layer="layout" svg:width="0.267cm" svg:height="0.351cm" svg:x="15.328cm" svg:y="7.776cm" svg:viewBox="0 0 268 352" svg:d="M268 352h-73l-17-50h-93l-17 50h-68l94-255h76zM166 255l-34-89-30 89zM174 68h-42l-60-64v-4h60z">
          <text:p/>
        </draw:path>
        <draw:polygon draw:style-name="gr2" draw:text-style-name="P2" draw:layer="layout" svg:width="0.148cm" svg:height="0.254cm" svg:x="15.773cm" svg:y="7.873cm" svg:viewBox="0 0 149 255" draw:points="149,255 0,255 0,213 42,213 42,47 0,47 0,0 149,0 149,47 110,47 110,213 149,213">
          <text:p/>
        </draw:polygon>
        <draw:polygon draw:style-name="gr2" draw:text-style-name="P2" draw:layer="layout" svg:width="0.233cm" svg:height="0.254cm" svg:x="15.98cm" svg:y="7.873cm" svg:viewBox="0 0 234 255" draw:points="234,255 171,255 60,81 60,255 0,255 0,0 77,0 171,150 171,0 234,0">
          <text:p/>
        </draw:polygon>
        <draw:polygon draw:style-name="gr2" draw:text-style-name="P2" draw:layer="layout" svg:width="0.225cm" svg:height="0.254cm" svg:x="16.251cm" svg:y="7.873cm" svg:viewBox="0 0 226 255" draw:points="226,51 144,51 144,255 81,255 81,51 0,51 0,0 226,0">
          <text:p/>
        </draw:polygon>
        <draw:polygon draw:style-name="gr2" draw:text-style-name="P2" draw:layer="layout" svg:width="0.186cm" svg:height="0.254cm" svg:x="16.518cm" svg:y="7.873cm" svg:viewBox="0 0 187 255" draw:points="187,255 0,255 0,0 187,0 187,51 63,51 63,94 179,94 179,145 63,145 63,209 187,209">
          <text:p/>
        </draw:polygon>
        <draw:path draw:style-name="gr2" draw:text-style-name="P2" draw:layer="layout" svg:width="0.246cm" svg:height="0.254cm" svg:x="16.759cm" svg:y="7.873cm" svg:viewBox="0 0 247 255" svg:d="M145 81c0-9-4-13-4-17-4-4-8-8-13-13-4 0-12 0-17-4-4 0-12 0-21 0h-25v72h21c13 0 21-4 25-4 9 0 17-4 22-9 4 0 8-4 8-8 4-4 4-13 4-17zM247 255h-81l-67-93h-34v93h-65v-255h111c17 0 30 0 38 5 13 0 22 4 30 8 13 9 21 17 25 26 5 8 9 17 9 33 0 17-4 34-13 47-8 8-21 22-38 31z">
          <text:p/>
        </draw:path>
        <draw:polygon draw:style-name="gr2" draw:text-style-name="P2" draw:layer="layout" svg:width="0.233cm" svg:height="0.254cm" svg:x="17.034cm" svg:y="7.873cm" svg:viewBox="0 0 234 255" draw:points="234,255 171,255 61,81 61,255 0,255 0,0 82,0 175,150 175,0 234,0">
          <text:p/>
        </draw:polygon>
        <draw:polygon draw:style-name="gr2" draw:text-style-name="P2" draw:layer="layout" svg:width="0.186cm" svg:height="0.254cm" svg:x="17.331cm" svg:y="7.873cm" svg:viewBox="0 0 187 255" draw:points="187,255 0,255 0,0 187,0 187,51 64,51 64,94 179,94 179,145 64,145 64,209 187,209">
          <text:p/>
        </draw:polygon>
        <draw:polygon draw:style-name="gr2" draw:text-style-name="P2" draw:layer="layout" svg:width="0.224cm" svg:height="0.254cm" svg:x="17.547cm" svg:y="7.873cm" svg:viewBox="0 0 225 255" draw:points="225,51 145,51 145,255 81,255 81,51 0,51 0,0 225,0">
          <text:p/>
        </draw:polygon>
        <draw:path draw:style-name="gr2" draw:text-style-name="P2" draw:layer="layout" svg:width="0.212cm" svg:height="0.254cm" svg:x="17.97cm" svg:y="7.873cm" svg:viewBox="0 0 213 255" svg:d="M213 81c0 13-5 25-9 34 0 12-8 22-17 30-8 9-21 17-34 22-12 4-25 8-46 8h-39v80h-68v-255h111c17 0 30 0 38 5 13 4 21 8 30 12 13 9 21 17 25 26 4 13 9 25 9 38zM145 85c0-8-4-17-9-21-4-4-8-8-12-8-4-5-13-5-21-5-5-4-13-4-26-4h-9v76h18c12 0 21 0 29 0 5 0 13-4 17-8s9-9 9-13c4-4 4-13 4-17z">
          <text:p/>
        </draw:path>
        <draw:path draw:style-name="gr2" draw:text-style-name="P2" draw:layer="layout" svg:width="0.262cm" svg:height="0.267cm" svg:x="18.22cm" svg:y="7.869cm" svg:viewBox="0 0 263 268" svg:d="M263 131c0 43-13 77-39 98-21 26-55 39-93 39-42 0-76-13-97-39-26-21-34-55-34-98 0-38 8-71 34-97 21-21 55-34 97-34 38 0 72 13 93 34 26 26 39 59 39 97zM173 199c9-8 13-17 17-29 0-9 5-22 5-39 0-12-5-25-9-38 0-8-8-21-13-25-4-8-12-13-21-17-4 0-13-4-21-4s-17 4-25 4c-9 4-13 9-22 17-4 4-8 13-12 25-4 13-4 26-4 38 0 17 0 30 4 43 4 8 8 17 12 25 9 4 13 9 22 13 8 4 17 4 25 4s17 0 21-4c9-4 17-9 21-13z">
          <text:p/>
        </draw:path>
        <draw:path draw:style-name="gr2" draw:text-style-name="P2" draw:layer="layout" svg:width="0.246cm" svg:height="0.254cm" svg:x="18.533cm" svg:y="7.873cm" svg:viewBox="0 0 247 255" svg:d="M144 81c0-9 0-13-4-17s-9-8-13-13c-4 0-8 0-17-4-4 0-13 0-21 0h-21v72h17c12 0 21-4 29-4 5 0 13-4 17-9 5 0 9-4 9-8 4-4 4-13 4-17zM247 255h-82l-68-93h-29v93h-68v-255h110c17 0 30 0 38 5 13 0 21 4 34 8 9 9 17 17 21 26 4 8 10 17 10 33 0 17-6 34-14 47-8 8-21 22-38 31z">
          <text:p/>
        </draw:path>
        <draw:polygon draw:style-name="gr2" draw:text-style-name="P2" draw:layer="layout" svg:width="0.271cm" svg:height="0.258cm" svg:x="10.054cm" svg:y="8.301cm" svg:viewBox="0 0 272 259" draw:points="272,259 204,259 204,86 157,196 111,196 63,86 63,259 0,259 0,0 77,0 136,128 191,0 272,0">
          <text:p/>
        </draw:polygon>
        <draw:polygon draw:style-name="gr2" draw:text-style-name="P2" draw:layer="layout" svg:width="0.186cm" svg:height="0.258cm" svg:x="10.388cm" svg:y="8.301cm" svg:viewBox="0 0 187 259" draw:points="187,259 0,259 0,0 187,0 187,51 68,51 68,94 179,94 179,145 68,145 68,208 187,208">
          <text:p/>
        </draw:polygon>
        <draw:polygon draw:style-name="gr2" draw:text-style-name="P2" draw:layer="layout" svg:width="0.148cm" svg:height="0.258cm" svg:x="10.621cm" svg:y="8.301cm" svg:viewBox="0 0 149 259" draw:points="149,259 0,259 0,213 42,213 42,47 0,47 0,0 149,0 149,47 106,47 106,213 149,213">
          <text:p/>
        </draw:polygon>
        <draw:path draw:style-name="gr2" draw:text-style-name="P2" draw:layer="layout" svg:width="0.263cm" svg:height="0.267cm" svg:x="10.807cm" svg:y="8.297cm" svg:viewBox="0 0 264 268" svg:d="M264 132c0 42-13 76-34 97-26 26-55 39-98 39-42 0-73-13-98-39-21-21-34-55-34-97 0-38 13-73 34-98 25-21 56-34 98-34 43 0 72 13 98 34 21 25 34 60 34 98zM175 200c8-9 12-17 17-30 4-8 4-21 4-38 0-13-4-25-4-38-5-9-9-22-17-26-4-9-13-13-17-17-9 0-17-5-26-5-8 0-16 5-25 5-4 4-13 8-17 17-8 4-13 12-17 26-4 13-4 25-4 38 0 17 0 30 4 42 4 9 9 17 17 26 4 4 9 8 17 12 9 5 17 5 25 5 9 0 17 0 26-5 4-4 13-8 17-12z">
          <text:p/>
        </draw:path>
        <draw:path draw:style-name="gr2" draw:text-style-name="P2" draw:layer="layout" svg:width="0.241cm" svg:height="0.258cm" svg:x="11.273cm" svg:y="8.301cm" svg:viewBox="0 0 242 259" svg:d="M242 128c0 25-4 47-13 64-12 21-25 33-42 46-14 9-26 13-43 13-13 4-30 8-51 8h-93v-259h93c21 0 38 4 55 4 17 5 31 9 39 17 17 9 30 26 42 43 9 16 13 43 13 64zM173 128c0-17 0-30-8-42-4-14-17-22-30-31-4 0-12-4-21-4-4 0-17-4-29-4h-17v161h17c16 0 25 0 33 0 9-4 13-4 22-8 12-8 21-17 25-30 8-8 8-25 8-42z">
          <text:p/>
        </draw:path>
        <draw:polygon draw:style-name="gr2" draw:text-style-name="P2" draw:layer="layout" svg:width="0.186cm" svg:height="0.258cm" svg:x="11.565cm" svg:y="8.301cm" svg:viewBox="0 0 187 259" draw:points="187,259 0,259 0,0 187,0 187,51 69,51 69,94 179,94 179,145 69,145 69,208 187,208">
          <text:p/>
        </draw:polygon>
        <draw:path draw:style-name="gr2" draw:text-style-name="P2" draw:layer="layout" svg:width="0.22cm" svg:height="0.267cm" svg:x="11.946cm" svg:y="8.297cm" svg:viewBox="0 0 221 268" svg:d="M132 268c-21 0-38-5-55-9-13-8-29-17-39-25-13-13-21-26-30-43-4-17-8-34-8-59 0-17 4-38 8-56 9-17 17-30 26-42 14-9 26-17 43-26 17-4 34-8 55-8 9 0 21 0 30 0 8 4 17 4 21 8 8 0 17 5 21 5 9 4 13 4 17 8v64h-8c0-5-5-9-13-13-4-4-9-4-13-9-8-4-17-8-21-12-8 0-17 0-25 0-9 0-17 0-26 4-8 0-17 4-25 13-4 8-9 17-13 26-4 13-8 25-8 38 0 17 4 30 8 42 4 9 9 17 17 26 4 4 13 8 21 12 9 5 17 5 26 5 8 0 17 0 25-5 9 0 13-4 21-8 4-4 13-8 17-13 4-4 9-4 13-8h4v59c-4 4-13 9-17 9-8 4-13 4-21 8s-13 4-21 4c-9 5-17 5-30 5z">
          <text:p/>
        </draw:path>
        <draw:polygon draw:style-name="gr2" draw:text-style-name="P2" draw:layer="layout" svg:width="0.148cm" svg:height="0.258cm" svg:x="12.204cm" svg:y="8.301cm" svg:viewBox="0 0 149 259" draw:points="149,259 0,259 0,213 44,213 44,47 0,47 0,0 149,0 149,47 107,47 107,213 149,213">
          <text:p/>
        </draw:polygon>
        <draw:path draw:style-name="gr2" draw:text-style-name="P2" draw:layer="layout" svg:width="0.246cm" svg:height="0.258cm" svg:x="12.407cm" svg:y="8.301cm" svg:viewBox="0 0 247 259" svg:d="M140 80c0-8 0-12-4-16 0-5-4-9-13-13-4 0-8-4-13-4-8 0-12 0-21 0h-25v73h21c9 0 17-5 25-5 9 0 13-4 17-8 5 0 9-4 13-9 0-4 0-12 0-18zM247 259h-81l-72-97h-30v97h-64v-259h110c13 0 26 0 39 4 8 0 21 5 29 9 9 8 17 12 21 25 9 9 9 17 9 34 0 18-4 35-13 48-8 8-21 21-34 29z">
          <text:p/>
        </draw:path>
        <draw:path draw:style-name="gr2" draw:text-style-name="P2" draw:layer="layout" svg:width="0.22cm" svg:height="0.267cm" svg:x="12.666cm" svg:y="8.297cm" svg:viewBox="0 0 221 268" svg:d="M131 268c-21 0-38-5-55-9-13-8-30-17-38-25-13-13-21-26-30-43-4-17-8-34-8-59 0-17 4-38 8-56 9-17 17-30 26-42 12-9 25-17 42-26 17-4 34-8 55-8 8 0 21 0 30 0 8 4 16 4 21 8 8 0 17 5 21 5 9 4 14 4 18 8v64h-9c0-5-4-9-9-13-9-4-13-4-17-9-9-4-13-8-21-12-9 0-17 0-26 0-8 0-17 0-25 4-9 0-17 4-21 13-9 8-13 17-17 26-4 13-9 25-9 38 0 17 5 30 9 42 4 9 8 17 17 26 4 4 12 8 21 12 8 5 17 5 25 5 9 0 17 0 26-5 8 0 17-4 21-8s13-8 17-13c5-4 9-4 14-8h4v59c-4 4-13 9-18 9-9 4-13 4-17 8-9 4-17 4-25 4-9 5-17 5-30 5z">
          <text:p/>
        </draw:path>
        <draw:path draw:style-name="gr2" draw:text-style-name="P2" draw:layer="layout" svg:width="0.224cm" svg:height="0.263cm" svg:x="12.937cm" svg:y="8.301cm" svg:viewBox="0 0 225 264" svg:d="M225 165c0 30-9 56-25 73-22 17-52 26-86 26-38 0-68-9-85-26-21-17-29-43-29-73v-165h63v161c0 17 4 30 13 38 8 8 21 13 38 13 13 0 25-5 34-13 8-8 12-21 12-38v-161h65z">
          <text:p/>
        </draw:path>
        <draw:polygon draw:style-name="gr2" draw:text-style-name="P2" draw:layer="layout" svg:width="0.148cm" svg:height="0.258cm" svg:x="13.212cm" svg:y="8.301cm" svg:viewBox="0 0 149 259" draw:points="149,259 0,259 0,213 43,213 43,47 0,47 0,0 149,0 149,47 107,47 107,213 149,213">
          <text:p/>
        </draw:polygon>
        <draw:polygon draw:style-name="gr2" draw:text-style-name="P2" draw:layer="layout" svg:width="0.224cm" svg:height="0.258cm" svg:x="13.39cm" svg:y="8.301cm" svg:viewBox="0 0 225 259" draw:points="225,51 143,51 143,259 76,259 76,51 0,51 0,0 225,0">
          <text:p/>
        </draw:polygon>
        <draw:path draw:style-name="gr2" draw:text-style-name="P2" draw:layer="layout" svg:width="0.263cm" svg:height="0.267cm" svg:x="13.639cm" svg:y="8.297cm" svg:viewBox="0 0 264 268" svg:d="M264 132c0 42-9 76-34 97-21 26-55 39-97 39-40 0-73-13-99-39-21-21-34-55-34-97 0-38 13-73 34-98 26-21 59-34 99-34 42 0 72 13 97 34 25 25 34 60 34 98zM179 200c4-9 9-17 13-30 4-8 4-21 4-38 0-13 0-25-4-38-4-9-9-22-13-26-8-9-13-13-21-17-9 0-17-5-25-5-9 0-18 5-23 5-8 4-17 8-21 17-4 4-12 12-12 26-5 13-9 25-9 38 0 17 4 30 9 42 0 9 4 17 12 26 4 4 13 8 21 12 5 5 14 5 23 5 8 0 16 0 25-5 8-4 13-8 21-12z">
          <text:p/>
        </draw:path>
        <draw:path draw:style-name="gr2" draw:text-style-name="P2" draw:layer="layout" svg:width="0.242cm" svg:height="0.258cm" svg:x="14.113cm" svg:y="8.301cm" svg:viewBox="0 0 243 259" svg:d="M243 128c0 25-9 47-18 64-13 21-26 33-43 46-12 9-25 13-42 13-13 4-29 8-51 8h-89v-259h94c17 0 38 4 50 4 17 5 30 9 38 17 17 9 34 26 43 43 14 16 18 43 18 64zM174 128c0-17-4-30-13-42-4-14-12-22-25-31-9 0-17-4-21-4-9 0-17-4-34-4h-17v161h17c17 0 30 0 34 0 8-4 17-4 21-8 13-8 21-17 30-30 4-8 8-25 8-42z">
          <text:p/>
        </draw:path>
        <draw:polygon draw:style-name="gr2" draw:text-style-name="P2" draw:layer="layout" svg:width="0.182cm" svg:height="0.258cm" svg:x="14.406cm" svg:y="8.301cm" svg:viewBox="0 0 183 259" draw:points="183,259 0,259 0,0 183,0 183,51 64,51 64,94 174,94 174,145 64,145 64,208 183,208">
          <text:p/>
        </draw:polygon>
        <draw:path draw:style-name="gr2" draw:text-style-name="P2" draw:layer="layout" svg:width="0.216cm" svg:height="0.258cm" svg:x="14.799cm" svg:y="8.301cm" svg:viewBox="0 0 217 259" svg:d="M217 179c0 13 0 25-4 34-9 8-13 17-21 25-13 4-21 13-34 13-13 4-31 8-48 8h-110v-259h98c21 0 38 0 47 4 9 0 17 5 30 9 8 4 17 8 21 17 4 8 4 21 4 29 0 13 0 27-8 35-4 9-17 17-26 21 13 5 30 13 38 22 9 12 13 25 13 42zM131 72c0-4 0-8 0-13-4-4-8-8-12-8s-9-4-17-4c-9 0-17 0-30 0h-8v56h12c9 0 17 0 26 0 8 0 13 0 17-5 4-4 8-4 12-8 0-4 0-10 0-18zM149 179c0-9 0-17-4-21-5-5-9-5-18-9-4 0-12-4-21-4-8 0-17 0-25 0h-17v63h4c21 0 34 0 42 0 9 0 13 0 21-4 9 0 14-4 14-8 4-4 4-13 4-17z">
          <text:p/>
        </draw:path>
        <draw:path draw:style-name="gr2" draw:text-style-name="P2" draw:layer="layout" svg:width="0.267cm" svg:height="0.258cm" svg:x="15.036cm" svg:y="8.301cm" svg:viewBox="0 0 268 259" svg:d="M268 259h-73l-17-55h-93l-17 55h-68l93-259h77zM165 158l-33-90-30 90z">
          <text:p/>
        </draw:path>
        <draw:polygon draw:style-name="gr2" draw:text-style-name="P2" draw:layer="layout" svg:width="0.233cm" svg:height="0.258cm" svg:x="15.341cm" svg:y="8.301cm" svg:viewBox="0 0 234 259" draw:points="234,259 170,259 59,80 59,259 0,259 0,0 76,0 170,149 170,0 234,0">
          <text:p/>
        </draw:polygon>
        <draw:path draw:style-name="gr2" draw:text-style-name="P2" draw:layer="layout" svg:width="0.242cm" svg:height="0.258cm" svg:x="15.637cm" svg:y="8.301cm" svg:viewBox="0 0 243 259" svg:d="M243 128c0 25-4 47-17 64-13 21-26 33-43 46-12 9-25 13-39 13-17 4-33 8-55 8h-89v-259h94c21 0 38 4 50 4 18 5 31 9 39 17 22 9 34 26 43 43 13 16 17 43 17 64zM175 128c0-17-4-30-8-42-9-14-17-22-31-31-9 0-13-4-21-4-9 0-17-4-34-4h-17v161h17c17 0 30 0 34 0 8-4 17-4 25-8 10-8 18-17 27-30 4-8 8-25 8-42z">
          <text:p/>
        </draw:path>
        <draw:path draw:style-name="gr2" draw:text-style-name="P2" draw:layer="layout" svg:width="0.267cm" svg:height="0.258cm" svg:x="15.9cm" svg:y="8.301cm" svg:viewBox="0 0 268 259" svg:d="M268 259h-68l-22-55h-93l-17 55h-68l93-259h76zM165 158l-34-90-29 90z">
          <text:p/>
        </draw:path>
        <draw:polygon draw:style-name="gr2" draw:text-style-name="P2" draw:layer="layout" svg:width="0.182cm" svg:height="0.258cm" svg:x="16.353cm" svg:y="8.301cm" svg:viewBox="0 0 183 259" draw:points="183,259 0,259 0,0 63,0 63,208 183,208">
          <text:p/>
        </draw:polygon>
        <draw:path draw:style-name="gr2" draw:text-style-name="P2" draw:layer="layout" svg:width="0.267cm" svg:height="0.258cm" svg:x="16.552cm" svg:y="8.301cm" svg:viewBox="0 0 268 259" svg:d="M268 259h-68l-21-55h-93l-18 55h-68l94-259h76zM166 158l-34-90-30 90z">
          <text:p/>
        </draw:path>
        <draw:path draw:style-name="gr2" draw:text-style-name="P2" draw:layer="layout" svg:width="0.246cm" svg:height="0.258cm" svg:x="16.852cm" svg:y="8.301cm" svg:viewBox="0 0 247 259" svg:d="M144 80c0-8-4-12-4-16-4-5-8-9-13-13-4 0-12-4-17-4-4 0-12 0-21 0h-25v73h21c13 0 21-5 25-5 9 0 17-4 22-8 4 0 8-4 8-9 4-4 4-12 4-18zM247 259h-81l-68-97h-34v97h-64v-259h110c17 0 30 0 39 4 12 0 21 5 30 9 13 8 21 12 26 25 4 9 8 17 8 34 0 18-4 35-13 48-8 8-21 21-39 29z">
          <text:p/>
        </draw:path>
        <draw:path draw:style-name="gr2" draw:text-style-name="P2" draw:layer="layout" svg:width="0.241cm" svg:height="0.267cm" svg:x="17.115cm" svg:y="8.297cm" svg:viewBox="0 0 242 268" svg:d="M242 246c-8 5-25 9-42 13-21 4-38 9-59 9-44 0-78-13-103-39-25-21-38-55-38-97 0-38 13-73 38-94 25-25 59-38 107-38 17 0 34 0 46 4 17 4 34 9 51 17v59h-8c0 0-9-4-13-8s-13-9-17-13c-8 0-17-4-25-8-9 0-17-5-26-5-12 0-25 5-34 5-9 4-18 12-26 17-8 8-13 17-17 26-4 13-4 25-4 38 0 30 4 51 21 64 13 16 39 25 69 25 0 0 4 0 8 0 0 0 4 0 9-4v-47h-51v-51h114z">
          <text:p/>
        </draw:path>
        <draw:path draw:style-name="gr2" draw:text-style-name="P2" draw:layer="layout" svg:width="0.267cm" svg:height="0.258cm" svg:x="17.386cm" svg:y="8.301cm" svg:viewBox="0 0 268 259" svg:d="M268 259h-68l-17-55h-98l-16 55h-69l98-259h72zM166 158l-34-90-30 90z">
          <text:p/>
        </draw:path>
        <draw:polygon draw:style-name="gr2" draw:text-style-name="P2" draw:layer="layout" svg:width="0.182cm" svg:height="0.258cm" svg:x="17.839cm" svg:y="8.301cm" svg:viewBox="0 0 183 259" draw:points="183,51 68,51 68,98 174,98 174,149 68,149 68,259 0,259 0,0 183,0">
          <text:p/>
        </draw:polygon>
        <draw:polygon draw:style-name="gr2" draw:text-style-name="P2" draw:layer="layout" svg:width="0.152cm" svg:height="0.258cm" svg:x="18.059cm" svg:y="8.301cm" svg:viewBox="0 0 153 259" draw:points="153,259 0,259 0,213 42,213 42,47 0,47 0,0 153,0 153,47 111,47 111,213 153,213">
          <text:p/>
        </draw:polygon>
        <draw:polygon draw:style-name="gr2" draw:text-style-name="P2" draw:layer="layout" svg:width="0.262cm" svg:height="0.258cm" svg:x="18.237cm" svg:y="8.301cm" svg:viewBox="0 0 263 259" draw:points="263,259 186,259 131,175 76,259 0,259 93,128 4,0 80,0 131,80 186,0 259,0 169,128">
          <text:p/>
        </draw:polygon>
        <draw:path draw:style-name="gr2" draw:text-style-name="P2" draw:layer="layout" svg:width="0.267cm" svg:height="0.258cm" svg:x="18.503cm" svg:y="8.301cm" svg:viewBox="0 0 268 259" svg:d="M268 259h-69l-17-55h-97l-17 55h-68l98-259h76zM166 158l-34-90-30 90z">
          <text:p/>
        </draw:path>
        <draw:path draw:style-name="gr2" draw:text-style-name="P2" draw:layer="layout" svg:width="0.241cm" svg:height="0.254cm" svg:x="10.054cm" svg:y="8.733cm" svg:viewBox="0 0 242 255" svg:d="M242 128c0 25-4 46-17 63-8 22-21 34-39 47-13 4-25 13-42 13-13 4-34 4-51 4h-93v-255h93c21 0 38 4 55 4 13 4 25 9 38 17 18 8 31 26 43 43 9 17 13 43 13 64zM173 128c0-17 0-30-8-42-4-13-17-22-30-30-4 0-13-4-21-4-4 0-17-5-30-5h-17v161h17c13 0 26 0 34 0 9-4 13-4 21-8 13-9 22-17 26-30 8-8 8-25 8-42z">
          <text:p/>
        </draw:path>
        <draw:polygon draw:style-name="gr2" draw:text-style-name="P2" draw:layer="layout" svg:width="0.186cm" svg:height="0.254cm" svg:x="10.346cm" svg:y="8.733cm" svg:viewBox="0 0 187 255" draw:points="187,255 0,255 0,0 187,0 187,52 68,52 68,94 179,94 179,145 68,145 68,208 187,208">
          <text:p/>
        </draw:polygon>
        <draw:path draw:style-name="gr2" draw:text-style-name="P2" draw:layer="layout" svg:width="0.241cm" svg:height="0.254cm" svg:x="10.587cm" svg:y="8.733cm" svg:viewBox="0 0 242 255" svg:d="M242 128c0 25-4 46-12 63-13 22-26 34-43 47-12 4-25 13-42 13-14 4-35 4-52 4h-93v-255h93c21 0 38 4 56 4 17 4 30 9 38 17 17 8 30 26 43 43 8 17 12 43 12 64zM175 128c0-17 0-30-9-42-4-13-17-22-30-30-5 0-13-4-22-4-4 0-17-5-29-5h-17v161h17c17 0 25 0 34 0 8-4 12-4 22-8 12-9 21-17 25-30 9-8 9-25 9-42z">
          <text:p/>
        </draw:path>
        <draw:polygon draw:style-name="gr2" draw:text-style-name="P2" draw:layer="layout" svg:width="0.148cm" svg:height="0.254cm" svg:x="10.871cm" svg:y="8.733cm" svg:viewBox="0 0 149 255" draw:points="149,255 0,255 0,213 43,213 43,47 0,47 0,0 149,0 149,47 107,47 107,213 149,213">
          <text:p/>
        </draw:polygon>
        <draw:path draw:style-name="gr2" draw:text-style-name="P2" draw:layer="layout" svg:width="0.22cm" svg:height="0.266cm" svg:x="11.057cm" svg:y="8.729cm" svg:viewBox="0 0 221 267" svg:d="M132 267c-21 0-38-4-55-8-17-9-30-17-43-26-9-12-17-25-26-42-4-18-8-35-8-60 0-17 4-38 8-55 5-17 17-30 26-43 13-8 26-16 43-25 17-4 34-8 55-8 9 0 21 0 30 0 8 4 17 4 21 8 8 0 17 4 21 4 9 5 13 5 17 9v63h-8c0-4-5-8-13-12-4-5-9-5-17-9-4-4-13-8-17-8-8-5-17-5-25-5-9 0-17 0-26 5-8 0-17 4-25 12-4 9-9 17-13 26-4 12-8 25-8 38 0 17 4 29 8 42 4 9 9 18 17 27 4 4 13 8 21 12 9 5 17 5 26 5 8 0 17 0 25-5 9 0 13-4 21-8 4-4 9-9 17-13 4-4 9-4 9-8h8v59c-4 4-13 8-17 8-8 5-13 5-21 9-8 0-13 4-21 4-9 4-17 4-30 4z">
          <text:p/>
        </draw:path>
        <draw:path draw:style-name="gr2" draw:text-style-name="P2" draw:layer="layout" svg:width="0.262cm" svg:height="0.254cm" svg:x="11.303cm" svg:y="8.733cm" svg:viewBox="0 0 263 255" svg:d="M263 255h-68l-17-51h-94l-21 51h-63l93-255h77zM161 157l-29-88-34 88z">
          <text:p/>
        </draw:path>
        <draw:path draw:style-name="gr2" draw:text-style-name="P2" draw:layer="layout" svg:width="0.241cm" svg:height="0.254cm" svg:x="11.599cm" svg:y="8.733cm" svg:viewBox="0 0 242 255" svg:d="M242 128c0 25-4 46-13 63-12 22-25 34-42 47-13 4-25 13-42 13-13 4-30 4-51 4h-94v-255h94c21 0 42 4 55 4 17 4 30 9 38 17 17 8 30 26 42 43 9 17 13 43 13 64zM174 128c0-17 0-30-8-42-4-13-17-22-30-30-4 0-12-4-21-4-4 0-17-5-30-5h-17v161h17c17 0 26 0 34 0 9-4 17-4 22-8 12-9 21-17 25-30 8-8 8-25 8-42z">
          <text:p/>
        </draw:path>
        <draw:path draw:style-name="gr2" draw:text-style-name="P2" draw:layer="layout" svg:width="0.262cm" svg:height="0.254cm" svg:x="11.87cm" svg:y="8.733cm" svg:viewBox="0 0 263 255" svg:d="M263 255h-67l-17-51h-94l-21 51h-64l94-255h76zM162 157l-30-88-34 88z">
          <text:p/>
        </draw:path>
        <draw:polygon draw:style-name="gr2" draw:text-style-name="P2" draw:layer="layout" svg:width="0.101cm" svg:height="0.132cm" svg:x="12.141cm" svg:y="8.923cm" svg:viewBox="0 0 102 133" draw:points="102,0 39,133 0,133 35,0">
          <text:p/>
        </draw:polygon>
        <draw:path draw:style-name="gr2" draw:text-style-name="P2" draw:layer="layout" svg:width="0.22cm" svg:height="0.266cm" svg:x="12.403cm" svg:y="8.729cm" svg:viewBox="0 0 221 267" svg:d="M132 267c-21 0-38-4-55-8-12-9-29-17-38-26-13-12-22-25-30-42-5-18-9-35-9-60 0-17 4-38 9-55 8-17 17-30 26-43 13-8 25-16 42-25 17-4 34-8 55-8 9 0 22 0 30 0 9 4 17 4 21 8 9 0 17 4 21 4 9 5 13 5 17 9v63h-8c0-4-4-8-9-12-8-5-12-5-17-9-8-4-12-8-21-8-8-5-17-5-25-5-9 0-17 0-26 5-8 0-16 4-21 12-8 9-12 17-17 26-4 12-8 25-8 38 0 17 4 29 8 42 5 9 9 18 17 27 5 4 13 8 21 12 9 5 17 5 26 5 8 0 17 0 25-5 9 0 13-4 21-8 5-4 13-9 17-13 5-4 9-4 13-8h4v59c-4 4-12 8-17 8-8 5-12 5-21 9-4 0-12 4-21 4-8 4-17 4-30 4z">
          <text:p/>
        </draw:path>
        <draw:path draw:style-name="gr2" draw:text-style-name="P2" draw:layer="layout" svg:width="0.263cm" svg:height="0.266cm" svg:x="12.657cm" svg:y="8.729cm" svg:viewBox="0 0 264 267" svg:d="M264 131c0 42-13 77-34 98-26 26-55 38-98 38-42 0-72-12-98-38-21-21-34-56-34-98 0-38 13-72 34-98 26-21 56-33 98-33 43 0 72 12 98 33 21 26 34 60 34 98zM179 200c4-9 8-18 13-31 4-9 4-21 4-38 0-13 0-26-4-38-5-9-9-21-13-26-8-8-13-12-21-17-9 0-17-4-26-4-8 0-17 4-21 4-8 5-17 9-21 17-8 5-13 13-17 26 0 12-4 25-4 38 0 17 4 29 4 42 4 9 9 18 17 27 4 4 13 8 17 12 8 5 17 5 25 5 9 0 17 0 26-5 8-4 13-8 21-12z">
          <text:p/>
        </draw:path>
        <draw:polygon draw:style-name="gr2" draw:text-style-name="P2" draw:layer="layout" svg:width="0.266cm" svg:height="0.254cm" svg:x="12.975cm" svg:y="8.733cm" svg:viewBox="0 0 267 255" draw:points="267,255 200,255 200,86 152,196 106,196 59,86 59,255 0,255 0,0 76,0 131,128 190,0 267,0">
          <text:p/>
        </draw:polygon>
        <draw:path draw:style-name="gr2" draw:text-style-name="P2" draw:layer="layout" svg:width="0.22cm" svg:height="0.266cm" svg:x="13.411cm" svg:y="8.729cm" svg:viewBox="0 0 221 267" svg:d="M221 183c0 21-13 42-34 59s-51 25-86 25c-21 0-38-4-55-8s-29-9-46-13v-63h8c13 12 30 21 47 25 17 9 34 9 46 9 5 0 13 0 17 0 10 0 14 0 18-5 4 0 9-4 13-4 4-4 4-8 4-17 0-4-4-9-8-14-5-4-13-8-22-8-9-4-17-4-30-9-9 0-21-4-30-8-21-4-38-17-46-25-9-13-13-30-13-47 0-21 8-42 30-59 21-13 50-21 84-21 18 0 35 0 48 4 17 4 34 8 46 13v59h-8c-13-9-25-17-38-21-17-5-30-9-48-9-4 0-8 0-17 0-4 4-8 4-12 4-5 5-9 5-13 9s-4 8-4 13c0 8 0 12 8 17 4 4 13 4 26 8 12 4 22 4 30 4 9 4 17 4 26 9 21 8 33 17 46 25 9 13 13 25 13 48z">
          <text:p/>
        </draw:path>
        <draw:path draw:style-name="gr2" draw:text-style-name="P2" draw:layer="layout" svg:width="0.225cm" svg:height="0.262cm" svg:x="13.677cm" svg:y="8.733cm" svg:viewBox="0 0 226 263" svg:d="M226 166c0 30-9 55-26 72-21 17-50 25-84 25-39 0-69-8-86-25-21-17-30-42-30-72v-166h64v162c0 17 4 29 13 38 8 8 21 13 39 13 17 0 25-5 34-13 8-9 12-21 12-38v-162h64z">
          <text:p/>
        </draw:path>
        <draw:path draw:style-name="gr2" draw:text-style-name="P2" draw:layer="layout" svg:width="0.208cm" svg:height="0.254cm" svg:x="13.965cm" svg:y="8.733cm" svg:viewBox="0 0 209 255" svg:d="M209 81c0 13 0 26-5 34-4 13-8 21-16 30-9 8-22 17-34 21-13 4-30 8-47 8h-42v81h-65v-255h107c17 0 30 0 42 4 13 4 22 9 30 13 9 8 17 18 25 26 5 13 5 26 5 38zM141 86c0-9 0-17-4-22-4-4-9-8-13-8-8-4-13-4-21-4-4-5-17-5-26-5h-12v77h21c8 0 21 0 25 0 9 0 13-5 22-9 4-4 4-8 8-13 0-4 0-12 0-16z">
          <text:p/>
        </draw:path>
        <draw:path draw:style-name="gr2" draw:text-style-name="P2" draw:layer="layout" svg:width="0.262cm" svg:height="0.266cm" svg:x="14.211cm" svg:y="8.729cm" svg:viewBox="0 0 263 267" svg:d="M263 131c0 42-8 77-34 98-21 26-55 38-97 38-38 0-73-12-98-38-21-21-34-56-34-98 0-38 13-72 34-98 25-21 60-33 98-33 42 0 76 12 97 33 26 26 34 60 34 98zM179 200c4-9 8-18 12-31 5-9 5-21 5-38 0-13 0-26-5-38-4-9-8-21-12-26-9-8-13-12-22-17-8 0-16-4-25-4-8 0-17 4-21 4-9 5-17 9-21 17-5 5-13 13-13 26-4 12-8 25-8 38 0 17 4 29 8 42 0 9 8 18 13 27 4 4 12 8 21 12 4 5 13 5 21 5 9 0 17 0 25-5 9-4 13-8 22-12z">
          <text:p/>
        </draw:path>
        <draw:path draw:style-name="gr2" draw:text-style-name="P2" draw:layer="layout" svg:width="0.246cm" svg:height="0.254cm" svg:x="14.528cm" svg:y="8.733cm" svg:viewBox="0 0 247 255" svg:d="M145 81c0-8-4-12-4-17-4-4-8-8-17-12-4 0-8 0-13-5-8 0-12 0-21 0h-25v72h21c8 0 21-4 25-4 9 0 13-4 17-8 9 0 9-5 13-9 0-4 4-12 4-17zM247 255h-81l-72-93h-29v93h-65v-255h111c13 0 26 0 38 4 13 0 22 4 30 9 13 8 17 12 26 26 4 8 8 17 8 34s-4 34-13 46c-8 9-21 22-38 30z">
          <text:p/>
        </draw:path>
        <draw:polygon draw:style-name="gr2" draw:text-style-name="P2" draw:layer="layout" svg:width="0.224cm" svg:height="0.254cm" svg:x="14.778cm" svg:y="8.733cm" svg:viewBox="0 0 225 255" draw:points="225,52 145,52 145,255 81,255 81,52 0,52 0,0 225,0">
          <text:p/>
        </draw:polygon>
        <draw:polygon draw:style-name="gr2" draw:text-style-name="P2" draw:layer="layout" svg:width="0.182cm" svg:height="0.254cm" svg:x="15.045cm" svg:y="8.733cm" svg:viewBox="0 0 183 255" draw:points="183,255 0,255 0,0 183,0 183,52 63,52 63,94 174,94 174,145 63,145 63,208 183,208">
          <text:p/>
        </draw:polygon>
        <draw:polygon draw:style-name="gr2" draw:text-style-name="P2" draw:layer="layout" svg:width="0.225cm" svg:height="0.254cm" svg:x="15.379cm" svg:y="8.733cm" svg:viewBox="0 0 226 255" draw:points="226,52 144,52 144,255 81,255 81,52 0,52 0,0 226,0">
          <text:p/>
        </draw:polygon>
        <draw:path draw:style-name="gr2" draw:text-style-name="P2" draw:layer="layout" svg:width="0.182cm" svg:height="0.352cm" svg:x="15.646cm" svg:y="8.635cm" svg:viewBox="0 0 183 353" svg:d="M183 353h-183v-255h183v51h-120v42h111v51h-111v63h120zM158 0v5l-65 63h-42l42-68z">
          <text:p/>
        </draw:path>
        <draw:path draw:style-name="gr2" draw:text-style-name="P2" draw:layer="layout" svg:width="0.225cm" svg:height="0.266cm" svg:x="15.87cm" svg:y="8.729cm" svg:viewBox="0 0 226 267" svg:d="M132 267c-17 0-34-4-51-8-17-9-30-17-43-26-12-12-21-25-25-42-8-18-13-35-13-60 0-17 5-38 9-55 8-17 17-30 29-43 9-8 26-16 38-25 17-4 39-8 56-8 12 0 22 0 30 0 9 4 17 4 26 8 8 0 12 4 21 4 4 5 8 5 17 9v63h-9c-4-4-8-8-13-12-4-5-12-5-16-9-9-4-13-8-22-8-8-5-12-5-22-5-12 0-21 0-29 5-9 0-13 4-22 12-8 9-12 17-17 26-4 12-4 25-4 38 0 17 0 29 4 42 5 9 13 18 17 27 9 4 17 8 26 12 8 5 17 5 25 5 10 0 14 0 22-5 9 0 17-4 22-8 8-4 12-9 16-13 5-4 9-4 13-8h9v59c-9 4-13 8-22 8-4 5-12 5-16 9-9 0-17 4-26 4-4 4-18 4-30 4z">
          <text:p/>
        </draw:path>
        <draw:polygon draw:style-name="gr2" draw:text-style-name="P2" draw:layer="layout" svg:width="0.233cm" svg:height="0.254cm" svg:x="16.141cm" svg:y="8.733cm" svg:viewBox="0 0 234 255" draw:points="234,255 170,255 59,81 59,255 0,255 0,0 76,0 170,149 170,0 234,0">
          <text:p/>
        </draw:polygon>
        <draw:polygon draw:style-name="gr2" draw:text-style-name="P2" draw:layer="layout" svg:width="0.152cm" svg:height="0.254cm" svg:x="16.425cm" svg:y="8.733cm" svg:viewBox="0 0 153 255" draw:points="153,255 0,255 0,213 42,213 42,47 0,47 0,0 153,0 153,47 111,47 111,213 153,213">
          <text:p/>
        </draw:polygon>
        <draw:path draw:style-name="gr2" draw:text-style-name="P2" draw:layer="layout" svg:width="0.225cm" svg:height="0.266cm" svg:x="16.615cm" svg:y="8.729cm" svg:viewBox="0 0 226 267" svg:d="M133 267c-17 0-34-4-51-8-18-9-31-17-44-26-12-12-21-25-25-42-8-18-13-35-13-60 0-17 5-38 13-55 4-17 13-30 25-43 9-8 26-16 44-25 12-4 34-8 51-8 12 0 21 0 29 0 9 4 17 4 26 8 8 0 12 4 21 4 4 5 8 5 17 9v63h-9c-4-4-8-8-12-12-5-5-13-5-17-9-5-4-13-8-22-8-8-5-12-5-21-5-12 0-21 0-29 5-9 0-13 4-22 12-8 9-12 17-16 26-6 12-6 25-6 38 0 17 0 29 6 42 4 9 12 18 16 27 9 4 17 8 26 12 8 5 17 5 25 5 9 0 13 0 21-5 9 0 17-4 22-8 8-4 12-9 17-13 4-4 8-4 12-8h9v59c-9 4-13 8-21 8-5 5-13 5-17 9-9 0-17 4-26 4-4 4-17 4-29 4z">
          <text:p/>
        </draw:path>
        <draw:path draw:style-name="gr2" draw:text-style-name="P2" draw:layer="layout" svg:width="0.267cm" svg:height="0.266cm" svg:x="16.869cm" svg:y="8.729cm" svg:viewBox="0 0 268 267" svg:d="M268 131c0 42-13 77-38 98-21 26-55 38-93 38-43 0-76-12-98-38-26-21-39-56-39-98 0-38 13-72 39-98 22-21 55-33 98-33 38 0 72 12 93 33 25 26 38 60 38 98zM179 200c9-9 13-18 13-31 4-9 4-21 4-38 0-13 0-26-4-38-4-9-9-21-13-26-4-8-13-12-21-17-8 0-13-4-21-4-9 0-17 4-26 4-8 5-12 9-21 17-4 5-8 13-12 26-5 12-5 25-5 38 0 17 0 29 5 42 4 9 8 18 12 27 4 4 13 8 21 12 9 5 17 5 26 5 8 0 13 0 21-5 8-4 17-8 21-12z">
          <text:p/>
        </draw:path>
        <draw:polygon draw:style-name="gr2" draw:text-style-name="P2" draw:layer="layout" svg:width="0.063cm" svg:height="0.064cm" svg:x="17.187cm" svg:y="8.923cm" svg:viewBox="0 0 64 65" draw:points="0,65 64,65 64,0 0,0">
          <text:p/>
        </draw:polygon>
        <draw:path draw:style-name="gr2" draw:text-style-name="P2" draw:layer="layout" svg:width="0.229cm" svg:height="0.258cm" svg:x="10.028cm" svg:y="10.016cm" svg:viewBox="0 0 230 259" svg:d="M230 259h-34l-25-72h-111l-26 72h-34l93-259h44zM158 156l-43-127-47 127z">
          <text:p/>
        </draw:path>
        <draw:path draw:style-name="gr2" draw:text-style-name="P2" draw:layer="layout" svg:width="0.224cm" svg:height="0.262cm" svg:x="10.706cm" svg:y="10.016cm" svg:viewBox="0 0 225 263" svg:d="M225 166c0 29-8 55-30 72-17 17-47 25-85 25-34 0-64-8-85-25-17-17-25-43-25-72v-166h63v161c0 17 4 30 13 39 8 8 17 12 34 12s29-4 38-12c8-9 13-22 13-39v-161h64z">
          <text:p/>
        </draw:path>
        <draw:polygon draw:style-name="gr2" draw:text-style-name="P2" draw:layer="layout" svg:width="0.233cm" svg:height="0.258cm" svg:x="10.989cm" svg:y="10.016cm" svg:viewBox="0 0 234 259" draw:points="234,259 171,259 65,80 65,259 0,259 0,0 82,0 175,148 175,0 234,0">
          <text:p/>
        </draw:polygon>
        <draw:polygon draw:style-name="gr2" draw:text-style-name="P2" draw:layer="layout" svg:width="0.148cm" svg:height="0.258cm" svg:x="11.277cm" svg:y="10.016cm" svg:viewBox="0 0 149 259" draw:points="149,259 0,259 0,212 42,212 42,46 0,46 0,0 149,0 149,46 107,46 107,212 149,212">
          <text:p/>
        </draw:polygon>
        <draw:path draw:style-name="gr2" draw:text-style-name="P2" draw:layer="layout" svg:width="0.262cm" svg:height="0.343cm" svg:x="11.455cm" svg:y="9.931cm" svg:viewBox="0 0 263 344" svg:d="M263 344h-68l-17-55h-93l-22 55h-63l93-259h76zM161 242l-30-90-34 90zM199 0c0 17-4 34-13 42-8 9-21 13-34 13-4 0-12 0-17 0-4-4-8-9-12-9-5-4-9-4-13-8-4 0-8 0-8 0-9 0-9 0-13 4 0 4-4 9-4 17h-39c5-21 9-34 17-42 9-13 22-17 34-17 5 0 9 0 17 4 4 0 9 4 13 4 4 5 8 5 13 9 0 0 4 4 8 4s9-4 13-8c0-5 0-9 0-13z">
          <text:p/>
        </draw:path>
        <draw:path draw:style-name="gr2" draw:text-style-name="P2" draw:layer="layout" svg:width="0.262cm" svg:height="0.267cm" svg:x="11.739cm" svg:y="10.011cm" svg:viewBox="0 0 263 268" svg:d="M263 132c0 42-13 76-34 97-25 26-56 39-98 39-43 0-72-13-98-39-21-21-33-55-33-97 0-39 12-72 33-98 26-21 55-34 98-34 42 0 73 13 98 34 21 26 34 59 34 98zM177 199c6-8 10-17 14-29 4-9 4-22 4-38 0-13 0-26-4-39-4-8-9-21-18-25-4-8-13-13-17-17-8 0-17-4-25-4-9 0-17 4-26 4-4 4-12 9-17 17-8 4-12 13-16 25 0 13-5 26-5 39 0 16 5 29 5 42 4 8 8 17 16 25 5 5 13 9 17 13 9 4 17 4 26 4 8 0 17 0 25-4 9-4 13-8 21-13z">
          <text:p/>
        </draw:path>
        <draw:polygon draw:style-name="gr2" draw:text-style-name="P2" draw:layer="layout" svg:width="0.072cm" svg:height="0.11cm" svg:x="12.048cm" svg:y="10.223cm" svg:viewBox="0 0 73 111" draw:points="73,0 25,111 0,111 29,0">
          <text:p/>
        </draw:polygon>
        <draw:path draw:style-name="gr2" draw:text-style-name="P2" draw:layer="layout" svg:width="0.17cm" svg:height="0.267cm" svg:x="12.589cm" svg:y="10.075cm" svg:viewBox="0 0 171 268" svg:d="M171 97c0 17 0 30-4 43-5 12-13 25-22 34-8 9-17 17-25 22-13 4-21 4-34 4-8 0-17 0-25 0-9-4-17-9-26-13v81h-35v-264h35v21c9-8 17-12 30-17 8-4 21-8 34-8 21 0 42 8 55 25s17 43 17 72zM137 101c0-25-4-42-9-55-8-8-21-17-38-17-8 0-17 5-29 9-9 4-17 8-26 13v110c9 4 17 9 26 9 4 0 12 4 21 4 17 0 30-9 42-22 9-12 13-29 13-51z">
          <text:p/>
        </draw:path>
        <draw:path draw:style-name="gr2" draw:text-style-name="P2" draw:layer="layout" svg:width="0.178cm" svg:height="0.203cm" svg:x="12.797cm" svg:y="10.075cm" svg:viewBox="0 0 179 204" svg:d="M179 101c0 30-9 55-26 72-12 23-38 31-63 31-26 0-47-8-65-31-17-17-25-42-25-72 0-29 8-55 25-76 18-17 39-25 65-25 25 0 46 8 63 25 17 21 26 47 26 76zM145 101c0-25-4-42-13-55-13-12-25-17-42-17s-30 5-43 17c-8 13-13 30-13 55 0 26 5 43 13 55 13 13 26 17 43 17s29-4 42-17c9-12 13-29 13-55z">
          <text:p/>
        </draw:path>
        <draw:path draw:style-name="gr2" draw:text-style-name="P2" draw:layer="layout" svg:width="0.123cm" svg:height="0.195cm" svg:x="13.025cm" svg:y="10.079cm" svg:viewBox="0 0 124 196" svg:d="M124 38h-4c-4-4-8-4-13-4-4 0-8 0-18 0-8 0-17 0-29 4-9 4-17 13-26 17v141h-34v-196h34v30c13-13 26-17 34-21 9-5 21-9 31-9 4 0 8 0 13 0 4 0 4 4 12 4z">
          <text:p/>
        </draw:path>
        <draw:path draw:style-name="gr2" draw:text-style-name="P2" draw:layer="layout" svg:width="0.038cm" svg:height="0.258cm" svg:x="13.584cm" svg:y="10.016cm" svg:viewBox="0 0 39 259" svg:d="M39 33h-39v-33h39zM35 259h-29v-196h29z">
          <text:p/>
        </draw:path>
        <draw:path draw:style-name="gr2" draw:text-style-name="P2" draw:layer="layout" svg:width="0.161cm" svg:height="0.199cm" svg:x="13.686cm" svg:y="10.075cm" svg:viewBox="0 0 162 200" svg:d="M162 200h-31v-111c0-9 0-17-4-26 0-8 0-12-4-17-5-8-9-8-13-12-4 0-13-5-21-5-9 0-17 5-26 9-12 4-21 8-29 17v145h-34v-196h34v21c8-8 21-12 29-17 13-4 26-8 34-8 21 0 38 4 47 17 14 12 18 34 18 55z">
          <text:p/>
        </draw:path>
        <draw:path draw:style-name="gr2" draw:text-style-name="P2" draw:layer="layout" svg:width="0.119cm" svg:height="0.25cm" svg:x="13.893cm" svg:y="10.024cm" svg:viewBox="0 0 120 251" svg:d="M120 247c-4 0-13 4-21 4-5 0-14 0-18 0-21 0-34-4-47-13-8-13-13-30-13-51v-101h-21v-31h21v-55h30v55h69v31h-69v84c0 13 0 22 0 26 4 4 4 8 9 17 0 4 4 4 8 8 4 0 13 4 21 4 5 0 10 0 18-4 4 0 9-4 13-4z">
          <text:p/>
        </draw:path>
        <draw:path draw:style-name="gr2" draw:text-style-name="P2" draw:layer="layout" svg:width="0.174cm" svg:height="0.203cm" svg:x="14.037cm" svg:y="10.075cm" svg:viewBox="0 0 175 204" svg:d="M175 106h-141c0 8 0 21 4 29 5 9 9 17 17 21 5 5 14 9 22 13 9 4 17 4 26 4 13 0 25-4 38-8 17-4 25-9 30-17v39c-9 4-22 9-30 9-13 4-25 8-38 8-30 0-56-8-73-31-21-17-30-38-30-72 0-29 9-55 26-72 17-21 43-29 68-29 26 0 47 8 60 21 17 17 21 38 21 68zM145 80c0-17-4-29-13-38-8-13-21-17-38-17s-29 4-43 17c-8 9-17 21-17 38z">
          <text:p/>
        </draw:path>
        <draw:path draw:style-name="gr2" draw:text-style-name="P2" draw:layer="layout" svg:width="0.119cm" svg:height="0.195cm" svg:x="14.257cm" svg:y="10.079cm" svg:viewBox="0 0 120 196" svg:d="M120 38h-4c-5-4-9-4-13-4s-8 0-17 0-18 0-31 4c-8 4-17 13-25 17v141h-30v-196h30v30c13-13 25-17 34-21 8-5 22-9 31-9 8 0 8 0 12 0s9 4 13 4z">
          <text:p/>
        </draw:path>
        <draw:path draw:style-name="gr2" draw:text-style-name="P2" draw:layer="layout" svg:width="0.279cm" svg:height="0.199cm" svg:x="14.406cm" svg:y="10.075cm" svg:viewBox="0 0 280 200" svg:d="M280 200h-34v-111c0-9 0-17 0-26 0-8-5-12-5-17-4-4-9-8-13-12-4 0-13-5-21-5s-17 5-30 9c-8 4-17 8-25 17 0 4 0 4 0 8 0 5 0 9 0 13v124h-30v-111c0-9 0-17-4-26 0-8 0-12-4-17 0-4-4-8-9-12-4 0-12-5-21-5-8 0-17 5-29 9-9 4-17 8-26 17v145h-29v-196h29v21c13-8 21-12 30-17 13-4 21-8 34-8 12 0 25 4 34 8 8 5 12 13 16 21 17-8 26-16 39-21 8-4 21-8 33-8 22 0 40 4 48 21 8 8 17 30 17 51z">
          <text:p/>
        </draw:path>
        <draw:path draw:style-name="gr2" draw:text-style-name="P2" draw:layer="layout" svg:width="0.173cm" svg:height="0.292cm" svg:x="14.732cm" svg:y="9.986cm" svg:viewBox="0 0 174 293" svg:d="M174 196h-141c0 8 5 21 5 29 4 9 8 17 17 21 4 5 13 9 22 13 8 4 17 4 25 4 13 0 26-4 38-8 17-4 26-9 30-17h4v38c-13 4-25 9-34 9-12 4-25 8-38 8-30 0-56-8-73-30-21-17-29-38-29-72 0-29 8-55 25-72 17-21 43-29 69-29 25 0 46 8 59 21 17 17 21 38 21 68zM144 170c0-17-4-29-12-38-9-13-21-17-38-17s-30 4-44 17c-8 9-17 21-17 38zM149 0l-47 63h-25l29-63z">
          <text:p/>
        </draw:path>
        <draw:path draw:style-name="gr2" draw:text-style-name="P2" draw:layer="layout" svg:width="0.169cm" svg:height="0.275cm" svg:x="14.939cm" svg:y="10.003cm" svg:viewBox="0 0 170 276" svg:d="M170 272h-29v-21c-13 8-22 12-30 17-13 4-21 8-34 8-21 0-42-8-55-25-14-22-22-43-22-77 0-17 4-29 8-42 5-13 14-25 23-34 4-8 17-12 25-17 8-4 21-8 34-8 8 0 17 0 25 4 9 0 17 4 26 9v-86h29zM141 221v-110c-9-4-17-4-26-9-4 0-12 0-21 0-17 0-34 5-42 17-9 13-17 34-17 55 0 22 4 43 13 51 8 13 21 21 38 21 8 0 17-4 25-8 13-4 21-9 30-17z">
          <text:p/>
        </draw:path>
        <draw:path draw:style-name="gr2" draw:text-style-name="P2" draw:layer="layout" svg:width="0.038cm" svg:height="0.258cm" svg:x="15.172cm" svg:y="10.016cm" svg:viewBox="0 0 39 259" svg:d="M39 33h-39v-33h39zM35 259h-31v-196h31z">
          <text:p/>
        </draw:path>
        <draw:path draw:style-name="gr2" draw:text-style-name="P2" draw:layer="layout" svg:width="0.177cm" svg:height="0.203cm" svg:x="15.261cm" svg:y="10.075cm" svg:viewBox="0 0 178 204" svg:d="M178 101c0 30-8 55-21 72-17 23-38 31-67 31-26 0-48-8-65-31-17-17-25-42-25-72 0-29 8-55 25-76 17-17 39-25 65-25 29 0 50 8 67 25 13 21 21 47 21 76zM145 101c0-25-5-42-13-55-9-12-25-17-42-17s-30 5-39 17c-13 13-17 30-17 55 0 26 4 43 17 55 9 13 22 17 39 17s33-4 42-17c8-12 13-29 13-55z">
          <text:p/>
        </draw:path>
        <draw:path draw:style-name="gr2" draw:text-style-name="P2" draw:layer="layout" svg:width="0.165cm" svg:height="0.275cm" svg:x="15.887cm" svg:y="10.003cm" svg:viewBox="0 0 166 276" svg:d="M166 272h-29v-21c-9 8-21 12-30 17-8 4-21 8-34 8-21 0-43-8-56-25-13-22-17-43-17-77 0-17 0-29 4-42 5-13 13-25 22-34 4-8 18-12 26-17 8-4 21-8 34-8 8 0 17 0 25 4 9 0 17 4 26 9v-86h29zM137 221v-110c-9-4-17-4-26-9-4 0-12 0-21 0-17 0-34 5-42 17-9 13-18 34-18 55 0 22 4 43 14 51 8 13 21 21 38 21 8 0 17-4 29-8 9-4 17-9 26-17z">
          <text:p/>
        </draw:path>
        <draw:path draw:style-name="gr2" draw:text-style-name="P2" draw:layer="layout" svg:width="0.174cm" svg:height="0.203cm" svg:x="16.107cm" svg:y="10.075cm" svg:viewBox="0 0 175 204" svg:d="M175 101c0 30-9 55-21 72-17 23-38 31-68 31-26 0-48-8-64-31-17-17-22-42-22-72 0-29 5-55 22-76 16-17 38-25 64-25 30 0 51 8 68 25 12 21 21 47 21 76zM141 101c0-25-4-42-13-55-8-12-25-17-42-17-18 0-31 5-39 17-9 13-17 30-17 55 0 26 4 43 17 55 8 13 21 17 39 17 17 0 34-4 42-17 9-12 13-29 13-55z">
          <text:p/>
        </draw:path>
        <draw:polygon draw:style-name="gr2" draw:text-style-name="P2" draw:layer="layout" svg:width="0.224cm" svg:height="0.258cm" svg:x="16.717cm" svg:y="10.016cm" svg:viewBox="0 0 225 259" draw:points="225,50 144,50 144,259 80,259 80,50 0,50 0,0 225,0">
          <text:p/>
        </draw:polygon>
        <draw:path draw:style-name="gr2" draw:text-style-name="P2" draw:layer="layout" svg:width="0.245cm" svg:height="0.258cm" svg:x="16.984cm" svg:y="10.016cm" svg:viewBox="0 0 246 259" svg:d="M145 80c0-8 0-13-5-17-4-4-8-8-12-13-5 0-13 0-17-4-5 0-13 0-21 0h-26v72h21c13 0 21-4 26-4 8 0 17-4 21-9 4 0 8-4 8-8 5-4 5-13 5-17zM246 259h-80l-68-99h-34v99h-64v-259h111c17 0 29 0 38 4 13 0 21 4 29 8 13 9 22 17 26 26 4 8 8 17 8 34 0 16-4 33-12 46-9 9-22 21-38 30z">
          <text:p/>
        </draw:path>
        <draw:polygon draw:style-name="gr2" draw:text-style-name="P2" draw:layer="layout" svg:width="0.153cm" svg:height="0.258cm" svg:x="17.246cm" svg:y="10.016cm" svg:viewBox="0 0 154 259" draw:points="154,259 0,259 0,212 43,212 43,46 0,46 0,0 154,0 154,46 111,46 111,212 154,212">
          <text:p/>
        </draw:polygon>
        <draw:path draw:style-name="gr2" draw:text-style-name="P2" draw:layer="layout" svg:width="0.22cm" svg:height="0.258cm" svg:x="17.449cm" svg:y="10.016cm" svg:viewBox="0 0 221 259" svg:d="M221 178c0 13-4 26-8 34-4 9-13 17-21 26-9 4-21 12-34 12-13 5-25 9-47 9h-111v-259h99c21 0 38 0 46 4 9 0 21 4 30 8 8 4 17 13 21 17 4 9 9 21 9 30 0 13-5 25-13 34-4 8-13 17-26 21 17 4 30 13 39 21 8 13 16 25 16 43zM137 72c0-5-4-9-4-13-5-4-5-9-13-9-4 0-9-4-17-4-9 0-17 0-30 0h-4v55h9c8 0 16 0 25 0 8 0 13 0 17-4 8-4 13-4 13-9 0-4 4-8 4-16zM154 178c0-9-5-18-9-22 0-4-8-4-12-8-9 0-13-5-22-5-12 0-21 0-29 0h-13v65h4c17 0 30 0 38 0 9 0 17 0 22-4 8 0 12-4 16-9 0-4 5-12 5-17z">
          <text:p/>
        </draw:path>
        <draw:path draw:style-name="gr2" draw:text-style-name="P2" draw:layer="layout" svg:width="0.229cm" svg:height="0.262cm" svg:x="17.716cm" svg:y="10.016cm" svg:viewBox="0 0 230 263" svg:d="M230 166c0 29-9 55-30 72-17 17-48 25-86 25s-63-8-84-25c-22-17-30-43-30-72v-166h68v161c0 17 4 30 8 39 9 8 21 12 38 12s30-4 38-12c5-9 9-22 9-39v-161h69z">
          <text:p/>
        </draw:path>
        <draw:polygon draw:style-name="gr2" draw:text-style-name="P2" draw:layer="layout" svg:width="0.233cm" svg:height="0.258cm" svg:x="18.008cm" svg:y="10.016cm" svg:viewBox="0 0 234 259" draw:points="234,259 169,259 59,80 59,259 0,259 0,0 81,0 174,148 174,0 234,0">
          <text:p/>
        </draw:polygon>
        <draw:path draw:style-name="gr2" draw:text-style-name="P2" draw:layer="layout" svg:width="0.267cm" svg:height="0.258cm" svg:x="18.275cm" svg:y="10.016cm" svg:viewBox="0 0 268 259" svg:d="M268 259h-69l-17-55h-98l-16 55h-68l97-259h76zM165 156l-34-89-30 89z">
          <text:p/>
        </draw:path>
        <draw:polygon draw:style-name="gr2" draw:text-style-name="P2" draw:layer="layout" svg:width="0.186cm" svg:height="0.258cm" svg:x="18.58cm" svg:y="10.016cm" svg:viewBox="0 0 187 259" draw:points="187,259 0,259 0,0 67,0 67,208 187,208">
          <text:p/>
        </draw:polygon>
        <draw:path draw:style-name="gr2" draw:text-style-name="P2" draw:layer="layout" svg:width="0.245cm" svg:height="0.259cm" svg:x="3.052cm" svg:y="10.447cm" svg:viewBox="0 0 246 260" svg:d="M140 82c0-9 0-13 0-17-4-4-8-9-16-13-5 0-9 0-13-4-9 0-13 0-21 0h-26v72h21c9 0 17-4 26-4 8 0 13-5 17-9 4 0 8-4 12-8 0-5 0-13 0-17zM246 260h-80l-72-98h-30v98h-64v-260h111c13 0 25 0 38 6 8 0 21 4 30 8 8 9 16 17 25 25 4 9 8 17 8 34s-4 34-17 47c-8 8-21 21-33 30z">
          <text:p/>
        </draw:path>
        <draw:polygon draw:style-name="gr2" draw:text-style-name="P2" draw:layer="layout" svg:width="0.182cm" svg:height="0.259cm" svg:x="3.327cm" svg:y="10.447cm" svg:viewBox="0 0 183 260" draw:points="183,260 0,260 0,0 183,0 183,52 64,52 64,94 174,94 174,145 64,145 64,209 183,209">
          <text:p/>
        </draw:polygon>
        <draw:path draw:style-name="gr2" draw:text-style-name="P2" draw:layer="layout" svg:width="0.242cm" svg:height="0.267cm" svg:x="3.551cm" svg:y="10.443cm" svg:viewBox="0 0 243 268" svg:d="M243 247c-13 4-26 8-47 12-18 5-39 9-56 9-42 0-76-13-102-38-25-21-38-55-38-98 0-38 13-73 38-94 26-25 60-38 102-38 17 0 34 0 52 4 12 5 29 9 51 17v61h-9c-4 0-8-5-13-9-8-4-12-9-17-14-8 0-16-4-26-8-8 0-17-4-30-4-8 0-21 4-29 4-9 4-17 14-26 18-8 8-12 17-17 25-4 13-8 26-8 38 0 30 8 51 25 64 13 17 34 25 64 25 4 0 8 0 8 0 5 0 9 0 9-4v-47h-51v-50h120z">
          <text:p/>
        </draw:path>
        <draw:polygon draw:style-name="gr2" draw:text-style-name="P2" draw:layer="layout" svg:width="0.148cm" svg:height="0.259cm" svg:x="3.839cm" svg:y="10.447cm" svg:viewBox="0 0 149 260" draw:points="149,260 0,260 0,213 42,213 42,48 0,48 0,0 149,0 149,48 107,48 107,213 149,213">
          <text:p/>
        </draw:polygon>
        <draw:path draw:style-name="gr2" draw:text-style-name="P2" draw:layer="layout" svg:width="0.263cm" svg:height="0.267cm" svg:x="4.025cm" svg:y="10.443cm" svg:viewBox="0 0 264 268" svg:d="M264 132c0 43-9 77-34 98-21 25-55 38-97 38-38 0-72-13-99-38-21-21-34-55-34-98 0-38 13-73 34-98 27-21 61-34 99-34 42 0 76 13 97 34 25 25 34 60 34 98zM179 200c4-8 9-17 13-30 4-8 4-21 4-38 0-12 0-25-4-38-4-8-9-21-13-25-8-10-12-14-21-18-8 0-17-4-25-4-9 0-13 4-22 4-8 4-16 8-21 18-4 4-8 13-12 25-5 13-9 26-9 38 0 17 4 30 9 43 0 8 8 17 12 25 5 4 13 9 21 13 5 4 13 4 22 4 8 0 17 0 25-4 9-4 13-9 21-13z">
          <text:p/>
        </draw:path>
        <draw:polygon draw:style-name="gr2" draw:text-style-name="P2" draw:layer="layout" svg:width="0.233cm" svg:height="0.259cm" svg:x="4.347cm" svg:y="10.447cm" svg:viewBox="0 0 234 260" draw:points="234,260 169,260 59,82 59,260 0,260 0,0 76,0 169,150 169,0 234,0">
          <text:p/>
        </draw:polygon>
        <draw:path draw:style-name="gr2" draw:text-style-name="P2" draw:layer="layout" svg:width="0.267cm" svg:height="0.259cm" svg:x="4.614cm" svg:y="10.447cm" svg:viewBox="0 0 268 260" svg:d="M268 260h-72l-17-55h-93l-17 55h-69l94-260h76zM166 158l-34-89-30 89z">
          <text:p/>
        </draw:path>
        <draw:polygon draw:style-name="gr2" draw:text-style-name="P2" draw:layer="layout" svg:width="0.182cm" svg:height="0.259cm" svg:x="4.914cm" svg:y="10.447cm" svg:viewBox="0 0 183 260" draw:points="183,260 0,260 0,0 64,0 64,209 183,209">
          <text:p/>
        </draw:polygon>
        <draw:path draw:style-name="gr2" draw:text-style-name="P2" draw:layer="layout" svg:width="0.241cm" svg:height="0.259cm" svg:x="5.397cm" svg:y="10.447cm" svg:viewBox="0 0 242 260" svg:d="M242 128c0 26-4 47-17 64-12 21-25 34-42 46-13 9-25 13-38 13-17 4-34 9-55 9h-90v-260h94c21 0 38 6 51 6 17 4 30 8 38 17 21 8 34 25 42 42 13 17 17 42 17 63zM175 128c0-17-5-29-9-42-8-13-17-21-30-30-8 0-12-4-21-4-8 0-17-4-34-4h-16v161h16c17 0 30 0 39 0 4-4 12-4 21-9 8-8 17-17 25-29 4-9 9-26 9-43z">
          <text:p/>
        </draw:path>
        <draw:path draw:style-name="gr2" draw:text-style-name="P2" draw:layer="layout" svg:width="0.267cm" svg:height="0.267cm" svg:x="5.672cm" svg:y="10.443cm" svg:viewBox="0 0 268 268" svg:d="M268 132c0 43-13 77-38 98-21 25-55 38-98 38-38 0-72-13-94-38-25-21-38-55-38-98 0-38 13-73 38-98 22-21 56-34 94-34 43 0 77 13 98 34 25 25 38 60 38 98zM179 200c4-8 13-17 13-30 4-8 4-21 4-38 0-12 0-25-4-38-5-8-9-21-13-25-4-10-13-14-21-18-9 0-17-4-26-4-4 0-12 4-21 4-8 4-12 8-21 18-4 4-8 13-13 25-4 13-4 26-4 38 0 17 0 30 4 43 5 8 9 17 13 25 4 4 13 9 21 13 9 4 13 4 21 4 9 0 17 0 26-4 8-4 17-9 21-13z">
          <text:p/>
        </draw:path>
        <draw:polygon draw:style-name="gr2" draw:text-style-name="P2" draw:layer="layout" svg:width="0.224cm" svg:height="0.259cm" svg:x="6.223cm" svg:y="10.447cm" svg:viewBox="0 0 225 260" draw:points="225,52 143,52 143,260 80,260 80,52 0,52 0,0 225,0">
          <text:p/>
        </draw:polygon>
        <draw:path draw:style-name="gr2" draw:text-style-name="P2" draw:layer="layout" svg:width="0.246cm" svg:height="0.259cm" svg:x="6.489cm" svg:y="10.447cm" svg:viewBox="0 0 247 260" svg:d="M145 82c0-9 0-13-4-17s-9-9-13-13c-4 0-12 0-17-4-4 0-12 0-21 0h-25v72h21c13 0 21-4 25-4 9 0 17-5 21-9 5 0 9-4 9-8 4-5 4-13 4-17zM247 260h-81l-67-98h-34v98h-65v-260h111c17 0 30 0 38 6 13 0 22 4 30 8 13 9 21 17 25 25 5 9 9 17 9 34s-4 34-13 47c-8 8-21 21-38 30z">
          <text:p/>
        </draw:path>
        <draw:path draw:style-name="gr2" draw:text-style-name="P2" draw:layer="layout" svg:width="0.267cm" svg:height="0.259cm" svg:x="6.739cm" svg:y="10.447cm" svg:viewBox="0 0 268 260" svg:d="M268 260h-68l-17-55h-97l-17 55h-69l98-260h72zM166 158l-34-89-29 89z">
          <text:p/>
        </draw:path>
        <draw:path draw:style-name="gr2" draw:text-style-name="P2" draw:layer="layout" svg:width="0.22cm" svg:height="0.259cm" svg:x="7.04cm" svg:y="10.447cm" svg:viewBox="0 0 221 260" svg:d="M221 179c0 13-5 26-9 34s-12 17-21 25c-8 5-21 13-34 13-13 4-25 9-46 9h-111v-260h97c22 0 39 0 47 6 9 0 22 4 30 8 9 4 17 13 21 17 5 8 9 21 9 30 0 12-4 25-13 33-4 9-13 17-25 22 17 4 29 12 38 21 12 13 17 25 17 42zM136 73c0-4-4-8-4-12-4-5-4-9-13-9-4 0-8-4-18-4-8 0-17 0-29 0h-5v55h9c8 0 17 0 25 0 10 0 14 0 18-4 9-5 13-5 13-9s4-8 4-17zM153 179c0-8-4-17-9-21 0-4-8-4-12-8-9 0-13-5-21-5-14 0-23 0-31 0h-13v64h5c16 0 29 0 39 0 8 0 17 0 21-4 8 0 12-5 17-9 0-4 4-13 4-17z">
          <text:p/>
        </draw:path>
        <draw:path draw:style-name="gr2" draw:text-style-name="P2" draw:layer="layout" svg:width="0.267cm" svg:height="0.259cm" svg:x="7.281cm" svg:y="10.447cm" svg:viewBox="0 0 268 260" svg:d="M268 260h-68l-17-55h-97l-17 55h-69l98-260h76zM166 158l-34-89-30 89z">
          <text:p/>
        </draw:path>
        <draw:polygon draw:style-name="gr2" draw:text-style-name="P2" draw:layer="layout" svg:width="0.187cm" svg:height="0.259cm" svg:x="7.581cm" svg:y="10.447cm" svg:viewBox="0 0 188 260" draw:points="188,260 0,260 0,0 68,0 68,209 188,209">
          <text:p/>
        </draw:polygon>
        <draw:polygon draw:style-name="gr2" draw:text-style-name="P2" draw:layer="layout" svg:width="0.228cm" svg:height="0.259cm" svg:x="7.806cm" svg:y="10.447cm" svg:viewBox="0 0 229 260" draw:points="229,260 166,260 166,145 69,145 69,260 0,260 0,0 69,0 69,94 166,94 166,0 229,0">
          <text:p/>
        </draw:polygon>
        <draw:path draw:style-name="gr2" draw:text-style-name="P2" draw:layer="layout" svg:width="0.263cm" svg:height="0.267cm" svg:x="8.089cm" svg:y="10.443cm" svg:viewBox="0 0 264 268" svg:d="M264 132c0 43-13 77-34 98-25 25-59 38-98 38-43 0-77-13-98-38-25-21-34-55-34-98 0-38 9-73 34-98 21-21 55-34 98-34 39 0 73 13 94 34 25 25 38 60 38 98zM175 200c8-8 13-17 17-30 0-8 4-21 4-38 0-12-4-25-8-38 0-8-9-21-13-25-4-10-14-14-22-18-4 0-13-4-21-4-9 0-17 4-26 4-8 4-12 8-21 18-4 4-8 13-13 25-4 13-4 26-4 38 0 17 0 30 4 43 5 8 9 17 13 25 9 4 13 9 21 13 9 4 17 4 26 4 8 0 17 0 21-4 8-4 18-9 22-13z">
          <text:p/>
        </draw:path>
        <draw:path draw:style-name="gr2" draw:text-style-name="P2" draw:layer="layout" svg:width="0.241cm" svg:height="0.259cm" svg:x="8.661cm" svg:y="10.447cm" svg:viewBox="0 0 242 260" svg:d="M242 128c0 26-4 47-17 64-8 21-21 34-38 46-13 9-29 13-42 13-18 4-35 9-56 9h-89v-260h93c21 0 38 6 56 6 13 4 25 8 38 17 17 8 30 25 43 42 8 17 12 42 12 63zM174 128c0-17-4-29-8-42s-17-21-31-30c-4 0-12-4-21-4-4 0-17-4-29-4h-17v161h17c12 0 25 0 33 0 9-4 13-4 23-9 12-8 21-17 25-29 4-9 8-26 8-43z">
          <text:p/>
        </draw:path>
        <draw:path draw:style-name="gr2" draw:text-style-name="P2" draw:layer="layout" svg:width="0.262cm" svg:height="0.259cm" svg:x="8.928cm" svg:y="10.447cm" svg:viewBox="0 0 263 260" svg:d="M263 260h-68l-17-55h-98l-17 55h-63l93-260h77zM161 158l-29-89-35 89z">
          <text:p/>
        </draw:path>
        <draw:path draw:style-name="gr2" draw:text-style-name="P2" draw:layer="layout" svg:width="0.221cm" svg:height="0.267cm" svg:x="9.469cm" svg:y="10.443cm" svg:viewBox="0 0 222 268" svg:d="M222 183c0 21-13 42-34 59s-51 26-90 26c-17 0-38-4-55-9-13-4-30-8-43-12v-64h9c13 13 30 21 42 26 17 8 34 8 52 8 4 0 9 0 17 0 4 0 8 0 13-4 8 0 12-4 12-4 5-5 9-9 9-17 0-5-4-9-9-13-4-4-12-9-21-9-8-4-21-4-30-8-13 0-22-4-30-8-21-5-38-13-47-26-12-13-17-30-17-46 0-23 13-44 34-61 22-12 47-21 82-21 17 0 34 0 51 4 17 5 29 9 42 13v60h-4c-13-8-26-18-38-22-17-4-34-8-47-8-8 0-13 0-17 0-5 4-14 4-18 4-4 4-8 4-13 8 0 5-4 10-4 14 0 9 4 13 9 17 4 4 17 4 30 8 9 5 17 5 26 5 8 4 21 4 29 8 22 9 34 17 43 26 8 12 17 25 17 46z">
          <text:p/>
        </draw:path>
        <draw:polygon draw:style-name="gr2" draw:text-style-name="P2" draw:layer="layout" svg:width="0.186cm" svg:height="0.259cm" svg:x="9.732cm" svg:y="10.447cm" svg:viewBox="0 0 187 260" draw:points="187,260 0,260 0,0 187,0 187,52 69,52 69,94 179,94 179,145 69,145 69,209 187,209">
          <text:p/>
        </draw:polygon>
        <draw:polygon draw:style-name="gr2" draw:text-style-name="P2" draw:layer="layout" svg:width="0.258cm" svg:height="0.259cm" svg:x="9.952cm" svg:y="10.447cm" svg:viewBox="0 0 259 260" draw:points="259,260 182,260 127,175 72,260 0,260 89,128 0,0 76,0 131,82 182,0 259,0 169,128">
          <text:p/>
        </draw:polygon>
        <draw:polygon draw:style-name="gr2" draw:text-style-name="P2" draw:layer="layout" svg:width="0.228cm" svg:height="0.259cm" svg:x="10.219cm" svg:y="10.447cm" svg:viewBox="0 0 229 260" draw:points="229,52 148,52 148,260 80,260 80,52 0,52 0,0 229,0">
          <text:p/>
        </draw:polygon>
        <draw:path draw:style-name="gr2" draw:text-style-name="P2" draw:layer="layout" svg:width="0.263cm" svg:height="0.259cm" svg:x="10.46cm" svg:y="10.447cm" svg:viewBox="0 0 264 260" svg:d="M264 260h-68l-17-55h-98l-17 55h-64l93-260h77zM162 158l-31-89-34 89z">
          <text:p/>
        </draw:path>
        <draw:path draw:style-name="gr2" draw:text-style-name="P2" draw:layer="layout" svg:width="0.249cm" svg:height="0.259cm" svg:x="11.015cm" svg:y="10.447cm" svg:viewBox="0 0 250 260" svg:d="M145 82c0-9 0-13-5-17 0-4-4-9-12-13-5 0-9 0-17-4-5 0-13 0-17 0h-26v72h22c8 0 16-4 25-4 8 0 13-5 17-9 4 0 8-4 8-8 5-5 5-13 5-17zM250 260h-80l-72-98h-30v98h-68v-260h115c13 0 25 0 38 6 9 0 21 4 30 8 8 9 17 17 21 25 8 9 8 17 8 34s-4 34-12 47c-9 8-22 21-38 30z">
          <text:p/>
        </draw:path>
        <draw:polygon draw:style-name="gr2" draw:text-style-name="P2" draw:layer="layout" svg:width="0.186cm" svg:height="0.259cm" svg:x="11.29cm" svg:y="10.447cm" svg:viewBox="0 0 187 260" draw:points="187,260 0,260 0,0 187,0 187,52 68,52 68,94 179,94 179,145 68,145 68,209 187,209">
          <text:p/>
        </draw:polygon>
        <draw:path draw:style-name="gr2" draw:text-style-name="P2" draw:layer="layout" svg:width="0.241cm" svg:height="0.267cm" svg:x="11.523cm" svg:y="10.443cm" svg:viewBox="0 0 242 268" svg:d="M242 247c-13 4-25 8-47 12-17 5-39 9-56 9-42 0-80-13-101-38-26-21-38-55-38-98 0-38 12-73 38-94 25-25 59-38 101-38 17 0 35 0 52 4 13 5 30 9 51 17v61h-9c-4 0-8-5-12-9-9-4-13-9-21-14-5 0-13-4-22-8-8 0-22-4-30-4-13 0-21 4-30 4-13 4-21 14-25 18-9 8-13 17-17 25-4 13-9 26-9 38 0 30 9 51 22 64 16 17 38 25 67 25 5 0 5 0 9 0 5 0 5 0 9-4v-47h-52v-50h120z">
          <text:p/>
        </draw:path>
        <draw:polygon draw:style-name="gr2" draw:text-style-name="P2" draw:layer="layout" svg:width="0.148cm" svg:height="0.259cm" svg:x="11.811cm" svg:y="10.447cm" svg:viewBox="0 0 149 260" draw:points="149,260 0,260 0,213 42,213 42,48 0,48 0,0 149,0 149,48 106,48 106,213 149,213">
          <text:p/>
        </draw:polygon>
        <draw:path draw:style-name="gr2" draw:text-style-name="P2" draw:layer="layout" svg:width="0.263cm" svg:height="0.343cm" svg:x="11.988cm" svg:y="10.363cm" svg:viewBox="0 0 264 344" svg:d="M264 344h-68l-18-55h-93l-21 55h-64l93-259h77zM161 242l-29-89-34 89zM200 0c0 17-5 34-13 42-9 8-22 13-34 13-5 0-13 0-17 0-4-5-9-9-13-9-4-4-8-4-13-8-4 0-8 0-8 0-9 0-9 0-13 4 0 4-4 8-4 17h-38c4-21 8-34 17-42 8-13 21-17 34-17 4 0 8 0 17 4 4 0 8 4 12 4 5 4 9 4 13 9 0 0 4 4 8 4 5 0 9-4 13-9 0-4 0-8 4-12z">
          <text:p/>
        </draw:path>
        <draw:path draw:style-name="gr2" draw:text-style-name="P2" draw:layer="layout" svg:width="0.262cm" svg:height="0.267cm" svg:x="12.272cm" svg:y="10.443cm" svg:viewBox="0 0 263 268" svg:d="M263 132c0 43-12 77-33 98-26 25-55 38-99 38-42 0-72-13-97-38-21-21-34-55-34-98 0-38 13-73 34-98 25-21 55-34 97-34 44 0 73 13 99 34 21 25 33 60 33 98zM179 200c4-8 8-17 12-30 5-8 5-21 5-38 0-12 0-25-5-38-4-8-8-21-12-25-10-10-14-14-22-18-9 0-17-4-26-4-8 0-17 4-21 4-8 4-17 8-21 18-9 4-13 13-17 25 0 13-4 26-4 38 0 17 4 30 4 43 4 8 8 17 17 25 4 4 13 9 17 13 8 4 17 4 25 4 9 0 17 0 26-4 8-4 12-9 22-13z">
          <text:p/>
        </draw:path>
        <draw:polygon draw:style-name="gr2" draw:text-style-name="P2" draw:layer="layout" svg:width="0.072cm" svg:height="0.114cm" svg:x="12.581cm" svg:y="10.655cm" svg:viewBox="0 0 73 115" draw:points="73,0 26,115 0,115 31,0">
          <text:p/>
        </draw:polygon>
        <draw:path draw:style-name="gr2" draw:text-style-name="P2" draw:layer="layout" svg:width="0.038cm" svg:height="0.259cm" svg:x="12.975cm" svg:y="10.447cm" svg:viewBox="0 0 39 260" svg:d="M39 35h-39v-35h39zM35 260h-35v-195h35z">
          <text:p/>
        </draw:path>
        <draw:path draw:style-name="gr2" draw:text-style-name="P2" draw:layer="layout" svg:width="0.161cm" svg:height="0.199cm" svg:x="13.076cm" svg:y="10.507cm" svg:viewBox="0 0 162 200" svg:d="M162 200h-29v-110c0-10 0-18-5-27 0-8 0-13-5-17-4-8-8-8-13-13-4 0-12-4-21-4-8 0-17 4-25 9-13 4-21 8-30 17v145h-34v-196h34v21c9-8 21-13 30-17 12-4 25-8 34-8 21 0 39 4 47 17 13 12 17 33 17 55z">
          <text:p/>
        </draw:path>
        <draw:path draw:style-name="gr2" draw:text-style-name="P2" draw:layer="layout" svg:width="0.152cm" svg:height="0.203cm" svg:x="13.288cm" svg:y="10.507cm" svg:viewBox="0 0 153 204" svg:d="M153 139c0 22-8 35-21 48-17 8-34 17-59 17-17 0-30-4-42-9-9 0-23-4-31-8v-39h4c10 9 22 13 35 22 13 4 25 4 34 4 17 0 25 0 34-4 8-9 12-13 12-26 0-5-4-13-8-17-4-5-13-5-21-9-9 0-13-4-21-4-5 0-13 0-17-4-17-5-30-9-38-21-10-9-10-17-10-30 0-9 0-17 4-21 6-9 10-13 14-21 9-5 17-9 26-13 8 0 21-4 33-4 13 0 22 0 34 4 13 4 21 8 30 13v33c-9-8-21-12-34-17-8-4-21-4-34-4-8 0-21 0-29 4-9 5-13 13-13 22 0 8 4 12 8 17 5 4 13 8 26 8 4 4 12 4 17 4 8 5 17 5 21 5 12 4 25 12 34 21 8 4 12 17 12 29z">
          <text:p/>
        </draw:path>
        <draw:path draw:style-name="gr2" draw:text-style-name="P2" draw:layer="layout" svg:width="0.157cm" svg:height="0.203cm" svg:x="13.47cm" svg:y="10.507cm" svg:viewBox="0 0 158 204" svg:d="M158 187c-13 4-22 8-30 13-13 0-21 4-34 4s-25-4-38-9c-8-4-21-8-30-17-9-8-13-21-18-34-4-13-8-26-8-43 0-29 8-55 26-72 17-21 43-29 68-29 13 0 26 4 34 4 13 4 21 8 30 13v33c-13-4-22-12-34-17-9-4-21-4-30-4-17 0-34 4-42 17-13 13-17 30-17 55 0 21 4 43 17 56 8 9 25 17 42 17 9 0 13 0 21-4 5 0 13-4 17-4 4-5 9-5 13-9s8-4 13-9z">
          <text:p/>
        </draw:path>
        <draw:path draw:style-name="gr2" draw:text-style-name="P2" draw:layer="layout" svg:width="0.122cm" svg:height="0.195cm" svg:x="13.665cm" svg:y="10.511cm" svg:viewBox="0 0 123 196" svg:d="M123 38h-4c-4-4-8-4-12-4-5 0-9 0-17 0-9 0-17 0-31 4-8 4-17 13-25 17v141h-34v-196h34v29c12-12 25-16 34-21 9-4 22-8 30-8 4 0 9 0 13 0s8 4 12 4z">
          <text:p/>
        </draw:path>
        <draw:path draw:style-name="gr2" draw:text-style-name="P2" draw:layer="layout" svg:width="0.038cm" svg:height="0.259cm" svg:x="13.813cm" svg:y="10.447cm" svg:viewBox="0 0 39 260" svg:d="M39 35h-39v-35h39zM34 260h-30v-195h30z">
          <text:p/>
        </draw:path>
        <draw:path draw:style-name="gr2" draw:text-style-name="P2" draw:layer="layout" svg:width="0.118cm" svg:height="0.25cm" svg:x="13.898cm" svg:y="10.456cm" svg:viewBox="0 0 119 251" svg:d="M119 246c-4 0-13 5-21 5-4 0-14 0-18 0-21 0-34-5-47-13-8-13-12-30-12-51v-103h-21v-29h21v-55h29v55h69v29h-69v86c0 13 0 21 0 26 5 4 5 8 9 16 0 5 4 5 8 9 5 0 13 4 22 4 5 0 9 0 17-4 5 0 9-4 13-4z">
          <text:p/>
        </draw:path>
        <draw:path draw:style-name="gr2" draw:text-style-name="P2" draw:layer="layout" svg:width="0.178cm" svg:height="0.203cm" svg:x="14.041cm" svg:y="10.507cm" svg:viewBox="0 0 179 204" svg:d="M179 101c0 30-8 56-25 73-13 21-34 30-64 30-25 0-46-9-64-30-17-17-26-43-26-73 0-29 9-55 26-76 18-17 39-25 64-25 30 0 51 8 64 25 17 21 25 47 25 76zM145 101c0-25-4-42-12-55-13-13-26-17-43-17s-29 4-38 17c-12 13-17 30-17 55 0 26 5 43 17 56 9 13 21 17 38 17s30-4 43-17c8-13 12-30 12-56z">
          <text:p/>
        </draw:path>
        <draw:path draw:style-name="gr2" draw:text-style-name="P2" draw:layer="layout" svg:width="0.156cm" svg:height="0.199cm" svg:x="14.533cm" svg:y="10.507cm" svg:viewBox="0 0 157 200" svg:d="M157 200h-29v-110c0-10 0-18-5-27 0-8 0-13-4-17-4-8-8-8-13-13-4 0-12-4-21-4-8 0-17 4-25 9-14 4-22 8-31 17v145h-29v-196h29v21c13-8 21-13 35-17 9-4 21-8 30-8 21 0 38 4 50 17 9 12 13 33 13 55z">
          <text:p/>
        </draw:path>
        <draw:path draw:style-name="gr2" draw:text-style-name="P2" draw:layer="layout" svg:width="0.178cm" svg:height="0.203cm" svg:x="14.74cm" svg:y="10.507cm" svg:viewBox="0 0 179 204" svg:d="M179 101c0 30-9 56-26 73-12 21-33 30-63 30-26 0-47-9-65-30-17-17-25-43-25-73 0-29 8-55 25-76 18-17 39-25 65-25 30 0 51 8 63 25 17 21 26 47 26 76zM145 101c0-25-4-42-13-55-8-13-25-17-42-17s-30 4-38 17c-14 13-18 30-18 55 0 26 4 43 18 56 8 13 21 17 38 17s34-4 42-17c9-13 13-30 13-56z">
          <text:p/>
        </draw:path>
        <draw:path draw:style-name="gr2" draw:text-style-name="P2" draw:layer="layout" svg:width="0.212cm" svg:height="0.267cm" svg:x="15.218cm" svg:y="10.443cm" svg:viewBox="0 0 213 268" svg:d="M213 242c-8 5-13 5-17 9s-13 4-21 8c-9 0-13 5-21 5-9 0-17 4-30 4-17 0-34-4-52-9-12-4-25-12-38-25-12-13-21-25-25-42-9-17-9-34-9-60 0-21 0-38 9-55 4-18 13-30 25-43 13-8 26-17 38-25 18-5 35-9 52-9s30 0 42 4c13 5 30 9 47 17v44h-4c-13-14-26-23-43-27-12-4-25-8-42-8-13 0-25 0-34 4-13 4-22 13-30 21-9 9-13 22-17 35-5 13-9 25-9 42 0 22 4 34 9 47 4 13 8 25 17 34 8 8 17 12 30 17 9 4 21 8 34 8 17 0 30-4 47-8 12-9 25-17 38-26h4z">
          <text:p/>
        </draw:path>
        <draw:polygon draw:style-name="gr2" draw:text-style-name="P2" draw:layer="layout" svg:width="0.194cm" svg:height="0.259cm" svg:x="15.477cm" svg:y="10.447cm" svg:viewBox="0 0 195 260" draw:points="195,260 153,260 33,31 33,260 0,260 0,0 55,0 166,209 166,0 195,0">
          <text:p/>
        </draw:polygon>
        <draw:path draw:style-name="gr2" draw:text-style-name="P2" draw:layer="layout" svg:width="0.169cm" svg:height="0.259cm" svg:x="15.739cm" svg:y="10.447cm" svg:viewBox="0 0 170 260" svg:d="M170 78c0 12-4 25-8 33-4 9-9 17-17 26-8 8-17 13-30 17-12 4-25 8-46 8h-35v98h-34v-260h73c13 0 25 0 38 6 9 4 21 8 30 12 8 5 17 13 21 26 4 8 8 21 8 34zM132 82c0-9 0-17-4-26 0-4-8-12-13-17-4 0-12-4-17-4-8-4-17-4-29-4h-35v102h31c12 0 25 0 33-5 9 0 17-4 22-8 4-9 8-13 12-21 0-5 0-13 0-17z">
          <text:p/>
        </draw:path>
        <draw:path draw:style-name="gr2" draw:text-style-name="P2" draw:layer="layout" svg:width="0.119cm" svg:height="0.259cm" svg:x="15.925cm" svg:y="10.447cm" svg:viewBox="0 0 120 260" svg:d="M120 192c0 21-4 38-17 51-17 12-34 17-56 17-9 0-13 0-26 0-8 0-16 0-21-5v-29c5 0 13 0 17 4 9 0 17 0 21 0 13 0 22 0 27 0 8-4 13-9 17-13 0-4 4-8 4-17 0-4 0-12 0-21v-148h-52v-31h86z">
          <text:p/>
        </draw:path>
        <draw:polygon draw:style-name="gr2" draw:text-style-name="P2" draw:layer="layout" svg:width="0.153cm" svg:height="0.321cm" svg:x="16.073cm" svg:y="10.435cm" svg:viewBox="0 0 154 322" draw:points="154,0 30,322 0,322 124,0">
          <text:p/>
        </draw:polygon>
        <draw:polygon draw:style-name="gr2" draw:text-style-name="P2" draw:layer="layout" svg:width="0.229cm" svg:height="0.259cm" svg:x="16.272cm" svg:y="10.447cm" svg:viewBox="0 0 230 260" draw:points="230,260 196,260 196,39 124,188 103,188 35,39 35,260 0,260 0,0 48,0 116,145 183,0 230,0">
          <text:p/>
        </draw:polygon>
        <draw:polygon draw:style-name="gr2" draw:text-style-name="P2" draw:layer="layout" svg:width="0.165cm" svg:height="0.259cm" svg:x="16.569cm" svg:y="10.447cm" svg:viewBox="0 0 166 260" draw:points="166,31 35,31 35,103 149,103 149,133 35,133 35,260 0,260 0,0 166,0">
          <text:p/>
        </draw:polygon>
        <draw:path draw:style-name="gr2" draw:text-style-name="P2" draw:layer="layout" svg:width="0.148cm" svg:height="0.203cm" svg:x="17.022cm" svg:y="10.507cm" svg:viewBox="0 0 149 204" svg:d="M149 139c0 22-9 35-21 48-13 8-34 17-61 17-12 0-25-4-38-9-12 0-21-4-29-8v-39c12 9 21 13 34 22 12 4 25 4 39 4 12 0 25 0 34-4 4-9 8-13 8-26 0-5 0-13-4-17-4-5-13-5-26-9-4 0-12-4-18-4-8 0-16 0-21-4-17-5-29-9-38-21-4-9-8-17-8-30 0-9 0-17 4-21 4-9 8-13 17-21 4-5 13-9 21-13 13 0 21-4 35-4 13 0 25 0 34 4 13 4 21 8 29 13v33c-8-8-16-12-29-17-13-4-26-4-34-4-14 0-22 0-31 4-8 5-12 13-12 22 0 8 0 12 4 17 8 4 13 8 25 8 4 4 14 4 22 4 5 5 13 5 17 5 17 4 26 12 34 21 9 4 13 17 13 29z">
          <text:p/>
        </draw:path>
        <draw:path draw:style-name="gr2" draw:text-style-name="P2" draw:layer="layout" svg:width="0.173cm" svg:height="0.203cm" svg:x="17.204cm" svg:y="10.507cm" svg:viewBox="0 0 174 204" svg:d="M174 101c0 30-8 56-21 73-17 21-38 30-63 30-30 0-51-9-68-30-18-17-22-43-22-73 0-29 4-55 22-76 17-17 38-25 68-25 25 0 46 8 63 25 13 21 21 47 21 76zM145 101c0-25-9-42-17-55-9-13-21-17-38-17-21 0-34 4-43 17-8 13-17 30-17 55 0 26 9 43 17 56 9 13 22 17 43 17 17 0 29-4 38-17 8-13 17-30 17-56z">
          <text:p/>
        </draw:path>
        <draw:path draw:style-name="gr2" draw:text-style-name="P2" draw:layer="layout" svg:width="0.169cm" svg:height="0.275cm" svg:x="17.428cm" svg:y="10.435cm" svg:viewBox="0 0 170 276" svg:d="M170 174c0 13-4 30-8 43-4 12-8 21-17 29-8 9-17 17-30 21-8 5-16 9-29 9s-21-4-31-4c-8-5-17-9-25-13v13h-30v-272h30v97c12-8 21-13 29-17 14-4 23-8 35-8 26 0 43 8 55 25 13 17 21 42 21 77zM137 174c0-26-5-43-13-56-9-8-21-17-38-17-9 0-17 4-27 9-12 4-21 8-29 12v111c12 5 17 9 25 9 10 4 14 4 22 4 22 0 34-4 43-17 12-12 17-29 17-55z">
          <text:p/>
        </draw:path>
        <draw:path draw:style-name="gr2" draw:text-style-name="P2" draw:layer="layout" svg:width="0.174cm" svg:height="0.203cm" svg:x="17.898cm" svg:y="10.507cm" svg:viewBox="0 0 175 204" svg:d="M175 101c0 30-5 56-22 73-16 21-38 30-63 30-30 0-51-9-68-30-12-17-22-43-22-73 0-29 10-55 22-76 17-17 38-25 68-25 25 0 47 8 63 25 17 21 22 47 22 76zM145 101c0-25-8-42-17-55-8-13-21-17-38-17-21 0-34 4-42 17-9 13-13 30-13 55 0 26 4 43 13 56 8 13 21 17 42 17 17 0 30-4 38-17 9-13 17-30 17-56z">
          <text:p/>
        </draw:path>
        <draw:path draw:style-name="gr2" draw:text-style-name="P2" draw:layer="layout" svg:width="0.161cm" svg:height="0.199cm" svg:x="18.385cm" svg:y="10.507cm" svg:viewBox="0 0 162 200" svg:d="M162 200h-34v-110c0-10 0-18 0-27 0-8-4-13-9-17 0-8-4-8-8-13-9 0-13-4-22-4s-21 4-30 9c-8 4-17 8-25 17v145h-34v-196h34v21c8-8 17-13 29-17 9-4 22-8 35-8 21 0 34 4 47 17 8 12 17 33 17 55z">
          <text:p/>
        </draw:path>
        <draw:path draw:style-name="gr2" draw:text-style-name="P2" draw:layer="layout" svg:width="0.135cm" svg:height="0.136cm" svg:x="18.605cm" svg:y="10.443cm" svg:viewBox="0 0 136 137" svg:d="M136 69c0 21-4 38-21 51-12 12-30 17-47 17-21 0-34-5-51-17-13-13-17-30-17-51 0-17 4-34 17-47 17-13 30-22 51-22 17 0 35 9 47 22 17 13 21 30 21 47zM107 69c0-9 0-21-9-30-9-8-18-8-30-8-13 0-21 0-30 8-8 9-13 21-13 30 0 13 5 21 13 29 9 9 17 13 30 13 12 0 21-4 30-13 9-8 9-16 9-29z">
          <text:p/>
        </draw:path>
        <draw:path draw:style-name="gr2" draw:text-style-name="P2" draw:layer="layout" svg:width="0.174cm" svg:height="0.266cm" svg:x="3.043cm" svg:y="10.871cm" svg:viewBox="0 0 175 267" svg:d="M175 131c0 47-4 81-22 103-13 21-34 33-68 33-30 0-51-12-64-33-16-22-21-56-21-103 0-42 5-76 21-97 13-22 34-34 64-34 34 0 55 12 68 34 18 21 22 55 22 97zM132 212c4-8 4-21 8-34 0-13 0-30 0-47s0-30 0-42c-4-13-4-26-8-34-5-9-13-17-17-21-9-5-17-5-30-5-9 0-17 0-25 5-9 4-13 12-17 21-5 8-5 21-9 34 0 12 0 29 0 42 0 21 0 34 0 47s4 22 9 34c4 9 8 13 17 17 4 9 16 9 25 9 13 0 21 0 30-9 4-4 12-8 17-17z">
          <text:p/>
        </draw:path>
        <draw:path draw:style-name="gr2" draw:text-style-name="P2" draw:layer="layout" svg:width="0.173cm" svg:height="0.258cm" svg:x="3.268cm" svg:y="10.871cm" svg:viewBox="0 0 174 259" svg:d="M174 259h-174v-34c12-8 25-21 38-30 12-12 25-21 34-33 21-22 39-39 47-47 9-13 13-31 13-43 0-13-9-26-17-30-10-8-22-13-35-13s-21 0-34 5c-12 4-25 8-38 16v-33c9-5 17-9 34-13 13-4 25-4 38-4 25 0 48 4 65 17 12 12 21 29 21 55 0 8 0 17-4 26-5 9-9 17-13 25-4 5-9 13-13 22-8 4-17 12-25 21-10 12-22 21-35 34-17 12-26 21-38 34h136z">
          <text:p/>
        </draw:path>
        <draw:polygon draw:style-name="gr2" draw:text-style-name="P2" draw:layer="layout" svg:width="0.042cm" svg:height="0.047cm" svg:x="3.509cm" svg:y="11.082cm" svg:viewBox="0 0 43 48" draw:points="0,48 43,48 43,0 0,0">
          <text:p/>
        </draw:polygon>
        <draw:path draw:style-name="gr2" draw:text-style-name="P2" draw:layer="layout" svg:width="0.166cm" svg:height="0.262cm" svg:x="3.627cm" svg:y="10.875cm" svg:viewBox="0 0 167 263" svg:d="M167 173c0 13-5 26-9 34-4 13-8 22-17 30-8 8-17 13-29 17-9 4-27 9-40 9-12 0-29-5-42-5-13-4-21-8-30-13v-33c9 4 22 8 34 12 13 5 26 9 38 9 9 0 13-4 23-4 8-5 17-9 21-13s8-9 12-17c0-9 5-17 5-26 0-8-5-16-5-21-4-4-8-12-12-12-9-5-13-9-26-13-9 0-18 0-26 0-13 0-21 0-30 0-8 4-17 4-25 4v-131h153v30h-119v67c4 0 8 0 17 0 4 0 8 0 12 0 13 0 27 0 35 5 13 0 21 4 30 12 8 4 17 13 21 21 4 13 9 26 9 38z">
          <text:p/>
        </draw:path>
        <draw:path draw:style-name="gr2" draw:text-style-name="P2" draw:layer="layout" svg:width="0.178cm" svg:height="0.266cm" svg:x="3.843cm" svg:y="10.871cm" svg:viewBox="0 0 179 267" svg:d="M179 178c0 26-8 47-25 64-18 17-39 25-65 25-12 0-21-4-34-8-8-4-17-9-25-17s-17-21-25-38c-5-13-5-34-5-56 0-21 0-42 5-59 4-17 12-34 25-47 8-13 21-25 38-30 17-8 34-12 55-12 9 0 13 0 18 0 4 0 9 4 13 4v34c-4-4-9-4-13-4-9-5-14-5-22-5-25 0-47 9-59 21-13 17-22 39-26 64 9-4 17-8 30-13 8-4 17-4 30-4 12 0 21 0 29 4 9 0 18 5 27 13 8 4 16 13 21 25 8 9 8 22 8 39zM145 178c0-8 0-17-4-26-5-8-9-13-18-17-4-4-8-8-17-8-4 0-12 0-21 0-8 0-17 0-25 0-9 4-17 8-26 12 0 5 0 5 0 9 0 0 0 4 0 8 0 18 0 31 4 44 5 8 9 17 17 25 5 4 9 9 17 9 5 4 13 4 17 4 17 0 30-4 43-13 9-13 13-25 13-47z">
          <text:p/>
        </draw:path>
        <draw:path draw:style-name="gr2" draw:text-style-name="P2" draw:layer="layout" svg:width="0.178cm" svg:height="0.266cm" svg:x="4.068cm" svg:y="10.871cm" svg:viewBox="0 0 179 267" svg:d="M179 178c0 26-9 47-26 64s-38 25-64 25c-13 0-22-4-34-8-9-4-17-9-26-17-8-8-17-21-25-38-4-13-4-34-4-56 0-21 0-42 4-59s13-34 25-47c9-13 22-25 38-30 17-8 35-12 57-12 8 0 12 0 16 0 5 0 9 4 13 4v34c-4-4-8-4-13-4-8-5-12-5-21-5-25 0-47 9-60 21-13 17-21 39-25 64 8-4 17-8 29-13 9-4 17-4 31-4 13 0 21 0 30 4 8 0 16 5 25 13 13 4 17 13 25 25 5 9 5 22 5 39zM145 178c0-8 0-17-5-26-4-8-8-13-16-17-5-4-9-8-17-8-5 0-13 0-23 0-8 0-17 0-25 0-8 4-17 8-25 12 0 5 0 5 0 9 0 0 0 4 0 8 0 18 0 31 4 44 4 8 8 17 17 25 4 4 8 9 17 9 4 4 12 4 17 4 18 0 30-4 43-13 8-13 13-25 13-47z">
          <text:p/>
        </draw:path>
        <draw:polygon draw:style-name="gr2" draw:text-style-name="P2" draw:layer="layout" svg:width="0.042cm" svg:height="0.047cm" svg:x="4.309cm" svg:y="11.082cm" svg:viewBox="0 0 43 48" draw:points="0,48 43,48 43,0 0,0">
          <text:p/>
        </draw:polygon>
        <draw:path draw:style-name="gr2" draw:text-style-name="P2" draw:layer="layout" svg:width="0.17cm" svg:height="0.258cm" svg:x="4.423cm" svg:y="10.871cm" svg:viewBox="0 0 171 259" svg:d="M171 259h-171v-34c9-8 22-21 34-30 13-12 27-21 35-33 21-22 38-39 47-47 8-13 12-31 12-43 0-13-4-26-12-30-13-8-22-13-38-13-13 0-23 0-35 5-13 4-26 8-34 16h-4v-33c8-5 21-9 33-13 13-4 27-4 40-4 25 0 46 4 63 17 13 12 21 29 21 55 0 8 0 17-4 26s-4 17-13 25c-4 5-8 13-12 22-9 4-13 12-22 21-12 12-25 21-38 34-12 12-26 21-39 34h137z">
          <text:p/>
        </draw:path>
        <draw:path draw:style-name="gr2" draw:text-style-name="P2" draw:layer="layout" svg:width="0.169cm" svg:height="0.258cm" svg:x="4.648cm" svg:y="10.871cm" svg:viewBox="0 0 170 259" svg:d="M170 259h-170v-34c8-8 21-21 34-30 12-12 25-21 33-33 22-22 39-39 47-47 8-13 13-31 13-43 0-13-5-26-13-30-13-8-21-13-38-13-13 0-21 0-34 5-13 4-25 8-34 16h-4v-33c8-5 21-9 34-13s25-4 38-4c25 0 46 4 63 17 13 12 22 29 22 55 0 8 0 17-5 26-4 9-4 17-12 25-5 5-9 13-13 22-9 4-13 12-21 21-13 12-26 21-38 34-13 12-26 21-38 34h136z">
          <text:p/>
        </draw:path>
        <draw:path draw:style-name="gr2" draw:text-style-name="P2" draw:layer="layout" svg:width="0.195cm" svg:height="0.254cm" svg:x="4.855cm" svg:y="10.875cm" svg:viewBox="0 0 196 255" svg:d="M196 187h-38v68h-34v-68h-124v-43l124-144h34v157h38zM124 157v-115l-98 115z">
          <text:p/>
        </draw:path>
        <draw:polygon draw:style-name="gr2" draw:text-style-name="P2" draw:layer="layout" svg:width="0.152cm" svg:height="0.322cm" svg:x="5.063cm" svg:y="10.862cm" svg:viewBox="0 0 153 323" draw:points="153,0 30,323 0,323 123,0">
          <text:p/>
        </draw:polygon>
        <draw:path draw:style-name="gr2" draw:text-style-name="P2" draw:layer="layout" svg:width="0.174cm" svg:height="0.266cm" svg:x="5.253cm" svg:y="10.871cm" svg:viewBox="0 0 175 267" svg:d="M175 131c0 47-5 81-22 103-12 21-33 33-63 33-34 0-55-12-69-33-17-22-21-56-21-103 0-42 4-76 21-97 14-22 35-34 69-34 30 0 51 12 63 34 17 21 22 55 22 97zM132 212c5-8 5-21 9-34 0-13 0-30 0-47s0-30 0-42c-4-13-4-26-9-34-4-9-8-17-17-21-8-5-17-5-25-5-13 0-21 0-30 5-4 4-12 12-17 21-4 8-4 21-8 34 0 12 0 29 0 42 0 21 0 34 0 47 4 13 4 22 8 34 5 9 9 13 17 17 9 9 17 9 30 9 8 0 17 0 25-9 9-4 13-8 17-17z">
          <text:p/>
        </draw:path>
        <draw:path draw:style-name="gr2" draw:text-style-name="P2" draw:layer="layout" svg:width="0.174cm" svg:height="0.266cm" svg:x="5.477cm" svg:y="10.871cm" svg:viewBox="0 0 175 267" svg:d="M175 131c0 47-4 81-21 103-14 21-35 33-65 33-34 0-55-12-67-33-17-22-22-56-22-103 0-42 5-76 22-97 12-22 33-34 67-34 30 0 51 12 65 34 17 21 21 55 21 97zM132 212c4-8 4-21 8-34 0-13 0-30 0-47s0-30 0-42c-4-13-4-26-8-34-5-9-9-17-17-21-9-5-17-5-26-5-12 0-21 0-29 5-5 4-13 12-17 21-4 8-4 21-9 34 0 12 0 29 0 42 0 21 0 34 0 47 5 13 5 22 9 34 4 9 8 13 17 17 8 9 17 9 29 9 9 0 17 0 26-9 8-4 12-8 17-17z">
          <text:p/>
        </draw:path>
        <draw:path draw:style-name="gr2" draw:text-style-name="P2" draw:layer="layout" svg:width="0.173cm" svg:height="0.266cm" svg:x="5.702cm" svg:y="10.871cm" svg:viewBox="0 0 174 267" svg:d="M174 131c0 47-4 81-21 103-12 21-34 33-64 33-34 0-55-12-68-33-17-22-21-56-21-103 0-42 4-76 21-97 13-22 34-34 68-34 30 0 52 12 64 34 17 21 21 55 21 97zM132 212c4-8 4-21 9-34 0-13 0-30 0-47s0-30 0-42c-5-13-5-26-9-34-4-9-8-17-17-21-8-5-17-5-26-5-13 0-21 0-30 5-4 4-13 12-17 21-4 8-4 21-8 34 0 12 0 29 0 42 0 21 0 34 0 47 4 13 4 22 8 34 4 9 9 13 17 17 9 9 17 9 30 9 9 0 18 0 26-9 9-4 13-8 17-17z">
          <text:p/>
        </draw:path>
        <draw:path draw:style-name="gr2" draw:text-style-name="P2" draw:layer="layout" svg:width="0.14cm" svg:height="0.254cm" svg:x="5.947cm" svg:y="10.875cm" svg:viewBox="0 0 141 255" svg:d="M141 255h-141v-25h55v-171h-55v-25c9 0 17 0 26 0 8 0 12-4 17-4 8-5 12-9 12-13 5-4 5-9 9-17h25v230h52z">
          <text:p/>
        </draw:path>
        <draw:polygon draw:style-name="gr2" draw:text-style-name="P2" draw:layer="layout" svg:width="0.11cm" svg:height="0.034cm" svg:x="6.151cm" svg:y="11.002cm" svg:viewBox="0 0 111 35" draw:points="0,35 111,35 111,0 0,0">
          <text:p/>
        </draw:polygon>
        <draw:path draw:style-name="gr2" draw:text-style-name="P2" draw:layer="layout" svg:width="0.182cm" svg:height="0.266cm" svg:x="6.307cm" svg:y="10.871cm" svg:viewBox="0 0 183 267" svg:d="M183 118c0 21-4 43-8 60s-13 34-27 47c-8 13-21 21-38 30-17 8-34 12-55 12-4 0-12 0-17-4-4 0-8 0-12 0v-34c4 0 8 5 12 5 9 4 13 4 21 4 26 0 47-9 60-26 17-12 25-34 25-60-8 4-21 9-30 13-8 0-21 5-29 5-13 0-21-5-30-5-8 0-17-4-25-13-9-4-17-17-21-25-9-13-9-26-9-38 0-26 9-47 26-64s38-25 63-25c13 0 21 0 34 4 8 4 21 13 25 17 14 13 18 25 27 38 4 17 8 34 8 59zM144 110c0-17 0-34-4-43-4-12-9-21-13-25-8-4-13-8-21-13-4 0-13 0-17 0-17 0-30 5-42 13-9 13-13 25-13 42 0 13 0 22 4 30 5 4 9 13 17 17 4 4 9 4 17 8 4 0 13 0 21 0 9 0 17 0 26-4 8 0 17-4 25-8 0-5 0-5 0-9 0 0 0-4 0-8z">
          <text:p/>
        </draw:path>
        <draw:path draw:style-name="gr2" draw:text-style-name="P2" draw:layer="layout" svg:width="0.178cm" svg:height="0.266cm" svg:x="6.536cm" svg:y="10.871cm" svg:viewBox="0 0 179 267" svg:d="M179 131c0 47-9 81-26 103-13 21-34 33-64 33-34 0-55-12-68-33-13-22-21-56-21-103 0-42 8-76 21-97 13-22 38-34 68-34s51 12 68 34c13 21 22 55 22 97zM132 212c4-8 4-21 8-34 0-13 0-30 0-47s0-30 0-42c0-13-4-26-8-34-4-9-8-17-17-21-8-5-18-5-26-5-13 0-21 0-30 5-4 4-13 12-17 21 0 8-4 21-4 34-4 12-4 29-4 42 0 21 0 34 4 47 0 13 0 22 4 34 4 9 13 13 17 17 9 9 17 9 30 9 8 0 18 0 26-9 9-4 13-8 17-17z">
          <text:p/>
        </draw:path>
        <draw:polygon draw:style-name="gr2" draw:text-style-name="P2" draw:layer="layout" svg:width="0.076cm" svg:height="0.115cm" svg:x="6.76cm" svg:y="11.082cm" svg:viewBox="0 0 77 116" draw:points="77,0 26,116 0,116 30,0">
          <text:p/>
        </draw:polygon>
        <draw:path draw:style-name="gr2" draw:text-style-name="P2" draw:layer="layout" svg:width="0.152cm" svg:height="0.203cm" svg:x="7.031cm" svg:y="10.934cm" svg:viewBox="0 0 153 204" svg:d="M153 187c-8 5-21 9-29 9-9 4-21 8-30 8-12 0-25-4-38-8s-22-9-31-17c-8-8-16-21-21-34-4-13-4-26-4-43 0-30 9-55 25-72 18-21 40-30 69-30 9 0 21 4 30 4 13 5 21 9 29 13v34c-8-4-21-13-29-17-13-4-21-4-34-4-17 0-30 4-42 17-9 12-18 29-18 55 0 21 9 43 18 56 12 8 25 17 42 17 8 0 17 0 21-4 9 0 13-5 17-5 9-4 13-4 17-8s4-4 8-9z">
          <text:p/>
        </draw:path>
        <draw:path draw:style-name="gr2" draw:text-style-name="P2" draw:layer="layout" svg:width="0.174cm" svg:height="0.203cm" svg:x="7.217cm" svg:y="10.934cm" svg:viewBox="0 0 175 204" svg:d="M175 102c0 30-4 56-21 73-17 21-39 29-65 29-29 0-51-8-67-29-13-17-22-43-22-73s9-55 22-76c16-17 38-26 67-26 26 0 48 9 65 26 17 21 21 46 21 76zM145 102c0-26-8-43-18-55-8-13-21-17-38-17-21 0-34 4-42 17-9 12-13 29-13 55 0 25 4 43 13 56 8 13 21 17 42 17 17 0 30-4 38-17 10-13 18-31 18-56z">
          <text:p/>
        </draw:path>
        <draw:path draw:style-name="gr2" draw:text-style-name="P2" draw:layer="layout" svg:width="0.279cm" svg:height="0.195cm" svg:x="7.442cm" svg:y="10.934cm" svg:viewBox="0 0 280 196" svg:d="M280 196h-34v-106c0-8 0-17 0-25 0-9-4-13-4-17-4-4-8-9-14-13-4 0-12-4-21-4-8 0-17 4-25 8-9 5-17 9-30 17 0 4 4 4 4 9 0 4 0 8 0 12v119h-34v-106c0-8 0-17 0-25 0-9-4-13-4-17-4-4-8-9-12-13-5 0-13-4-22-4-8 0-17 4-25 8-8 5-17 9-30 17v140h-29v-192h29v22c13-9 22-13 34-17 9-5 17-9 30-9s25 4 34 9c8 4 17 12 21 22 13-10 25-18 34-22 12-5 21-9 34-9 22 0 39 4 47 17 13 14 17 35 17 56z">
          <text:p/>
        </draw:path>
        <draw:path draw:style-name="gr2" draw:text-style-name="P2" draw:layer="layout" svg:width="0.148cm" svg:height="0.203cm" svg:x="7.92cm" svg:y="10.934cm" svg:viewBox="0 0 149 204" svg:d="M149 141c0 21-5 34-22 46-13 9-34 17-59 17-13 0-26-4-38-8-13 0-21-4-30-9v-38c13 9 21 13 34 22 13 4 25 4 38 4s25 0 34-4c8-9 8-13 8-26 0-4 0-13-4-18-4-4-13-4-25-8-4 0-9-5-17-5-9 0-17-4-21-4-17-4-30-8-34-21-9-8-13-17-13-30 0-8 0-16 4-21 5-8 9-12 17-21 4-4 13-8 26-13 8 0 17-4 29-4 13 0 26 0 38 4 9 5 22 9 26 13v34c-9-8-17-13-30-17s-25-4-34-4c-12 0-21 0-29 4-9 4-13 13-13 21 0 9 0 13 8 17 5 4 13 9 22 9 8 4 12 4 21 4 8 4 12 4 17 4 17 4 25 13 34 21 8 4 13 17 13 31z">
          <text:p/>
        </draw:path>
        <draw:path draw:style-name="gr2" draw:text-style-name="P2" draw:layer="layout" svg:width="0.174cm" svg:height="0.203cm" svg:x="8.106cm" svg:y="10.934cm" svg:viewBox="0 0 175 204" svg:d="M175 106h-145c0 8 4 21 8 31 5 8 9 17 13 21 9 4 13 8 21 13 9 4 17 4 30 4 14 0 26-4 39-9 13-4 21-8 30-17v38c-13 5-21 9-34 9-13 4-21 8-35 8-34 0-59-8-76-29-17-17-26-38-26-73 0-30 9-55 26-72 17-21 38-30 67-30 27 0 48 9 61 21 12 17 21 38 21 68zM141 81c0-17-4-30-13-38-8-13-22-17-39-17s-29 4-38 17c-13 8-17 21-21 38z">
          <text:p/>
        </draw:path>
        <draw:path draw:style-name="gr2" draw:text-style-name="P2" draw:layer="layout" svg:width="0.169cm" svg:height="0.275cm" svg:x="8.314cm" svg:y="10.862cm" svg:viewBox="0 0 170 276" svg:d="M170 268h-34v-17c-8 8-17 13-29 17-9 4-22 8-34 8-22 0-39-8-52-25-17-21-21-42-21-76 0-17 0-30 4-43 8-12 13-25 21-33 9-9 17-13 26-17 13-5 22-9 34-9 9 0 17 0 26 4 8 0 17 5 25 9v-86h34zM136 221v-110c-8-4-17-4-21-8-8 0-17 0-25 0-17 0-30 4-44 17-8 12-12 34-12 55s4 42 8 51c9 12 22 21 39 21 9 0 21-4 30-9 8-4 17-8 25-17z">
          <text:p/>
        </draw:path>
        <draw:path draw:style-name="gr2" draw:text-style-name="P2" draw:layer="layout" svg:width="0.173cm" svg:height="0.203cm" svg:x="8.534cm" svg:y="10.934cm" svg:viewBox="0 0 174 204" svg:d="M174 106h-139c0 8 0 21 4 31 4 8 8 17 13 21 8 4 12 8 21 13 8 4 17 4 30 4 12 0 25-4 38-9 12-4 21-8 29-17v38c-12 5-21 9-34 9-12 4-21 8-33 8-34 0-60-8-78-29-17-17-25-38-25-73 0-30 8-55 25-72 18-21 39-30 69-30 25 0 47 9 59 21 13 17 21 38 21 68zM141 81c0-17-5-30-13-38-9-13-21-17-38-17s-30 4-38 17c-13 8-17 21-17 38z">
          <text:p/>
        </draw:path>
        <draw:path draw:style-name="gr2" draw:text-style-name="P2" draw:layer="layout" svg:width="0.161cm" svg:height="0.195cm" svg:x="8.902cm" svg:y="10.934cm" svg:viewBox="0 0 162 196" svg:d="M162 196h-35v-106c0-8 0-17 0-25 0-9-4-13-4-17-4-9-8-9-13-13-8 0-12-4-21-4-8 0-21 4-30 8-8 5-16 9-25 17v140h-34v-192h34v22c9-9 17-13 30-17 12-5 21-9 34-9 21 0 33 4 47 17 13 14 17 35 17 56z">
          <text:p/>
        </draw:path>
        <draw:path draw:style-name="gr2" draw:text-style-name="P2" draw:layer="layout" svg:width="0.178cm" svg:height="0.203cm" svg:x="9.118cm" svg:y="10.934cm" svg:viewBox="0 0 179 204" svg:d="M179 102c0 30-10 56-26 73-17 21-39 29-64 29-30 0-51-8-68-29-12-17-21-43-21-73s9-55 21-76c17-17 38-26 68-26 25 0 47 9 64 26 16 21 26 46 26 76zM144 102c0-26-4-43-17-55-8-13-21-17-38-17s-34 4-42 17c-9 12-13 29-13 55 0 25 4 43 13 56 8 13 25 17 42 17s30-4 38-17c13-13 17-31 17-56z">
          <text:p/>
        </draw:path>
        <draw:path draw:style-name="gr2" draw:text-style-name="P2" draw:layer="layout" svg:width="0.212cm" svg:height="0.266cm" svg:x="9.478cm" svg:y="10.871cm" svg:viewBox="0 0 213 267" svg:d="M213 242c-5 4-13 4-17 8-5 5-13 5-17 9-9 0-17 4-26 4-8 0-17 4-25 4-22 0-39-4-52-8-17-4-29-13-42-25-9-13-17-26-26-43-4-17-8-35-8-60 0-21 4-38 8-55 9-17 17-30 26-42 13-9 25-17 42-26 13-4 30-8 52-8 13 0 25 0 42 4 13 4 26 8 43 17v42c-17-13-30-21-43-25-12-4-29-9-46-9-14 0-27 0-35 5-9 4-21 12-30 21-4 8-12 21-17 34-4 12-4 25-4 42 0 21 0 34 4 47 5 13 13 26 21 34 9 9 17 13 26 17 13 5 25 9 35 9 17 0 34-4 46-9 17-8 30-17 43-25z">
          <text:p/>
        </draw:path>
        <draw:path draw:style-name="gr2" draw:text-style-name="P2" draw:layer="layout" svg:width="0.161cm" svg:height="0.203cm" svg:x="9.723cm" svg:y="10.934cm" svg:viewBox="0 0 162 204" svg:d="M162 196h-29v-17c-5 0-9 4-13 8-5 0-9 5-14 9-8 0-12 4-21 4-4 4-13 4-25 4-17 0-30-8-43-17-12-12-17-25-17-46 0-14 5-27 9-35s17-17 25-21c13-4 26-9 43-9 17-4 34-4 56-4v-8c0-5-5-13-5-17-4-4-8-9-13-13-4 0-9-4-17-4-4 0-13 0-17 0-9 0-21 0-30 4-12 0-21 4-34 9v-34c5 0 13-5 26-5 13-4 25-4 38-4s25 0 34 4c9 0 18 5 26 13 9 4 13 9 17 17 4 9 4 21 4 34zM133 149v-51c-13 0-22 0-39 0-13 4-22 4-30 8-8 0-17 4-21 8-9 9-9 18-9 27 0 8 0 17 9 25 8 5 17 9 29 9 13 0 22-4 34-9 9-4 18-8 27-17z">
          <text:p/>
        </draw:path>
        <draw:path draw:style-name="gr2" draw:text-style-name="P2" draw:layer="layout" svg:width="0.034cm" svg:height="0.254cm" svg:x="9.948cm" svg:y="10.875cm" svg:viewBox="0 0 35 255" svg:d="M35 34h-35v-34h35zM35 255h-35v-192h35z">
          <text:p/>
        </draw:path>
        <draw:path draw:style-name="gr2" draw:text-style-name="P2" draw:layer="layout" svg:width="0.148cm" svg:height="0.203cm" svg:x="10.037cm" svg:y="10.934cm" svg:viewBox="0 0 149 204" svg:d="M149 141c0 21-4 34-21 46-13 9-35 17-61 17-12 0-25-4-38-8-12 0-21-4-29-9v-38c12 9 25 13 38 22 8 4 21 4 34 4 12 0 25 0 35-4 8-9 12-13 12-26 0-4-4-13-8-18-4-4-14-4-27-8-4 0-8-5-17-5-8 0-12-4-21-4-17-4-29-8-34-21-8-8-12-17-12-30 0-8 4-16 4-21 4-8 8-12 17-21 4-4 13-8 25-13 9 0 21-4 34-4 9 0 22 0 35 4 13 5 21 9 30 13v34h-5c-8-8-16-13-29-17-14-4-22-4-35-4s-21 0-30 4c-8 4-12 13-12 21 0 9 4 13 8 17s13 9 21 9c9 4 13 4 21 4 9 4 13 4 18 4 17 4 30 13 38 21 5 4 9 17 9 31z">
          <text:p/>
        </draw:path>
        <draw:path draw:style-name="gr2" draw:text-style-name="P2" draw:layer="layout" svg:width="0.169cm" svg:height="0.275cm" svg:x="10.367cm" svg:y="10.862cm" svg:viewBox="0 0 170 276" svg:d="M170 268h-34v-17c-8 8-17 13-29 17-9 4-21 8-30 8-25 0-42-8-56-25-13-21-21-42-21-76 0-17 4-30 8-43 5-12 9-25 17-33 10-9 18-13 31-17 8-5 17-9 30-9 8 0 21 0 25 4 8 0 17 5 25 9v-86h34zM136 221v-110c-8-4-17-4-21-8-8 0-17 0-25 0-17 0-30 4-42 17-9 12-13 34-13 55s4 42 13 51c4 12 16 21 33 21 13 0 22-4 30-9 8-4 17-8 25-17z">
          <text:p/>
        </draw:path>
        <draw:path draw:style-name="gr2" draw:text-style-name="P2" draw:layer="layout" svg:width="0.178cm" svg:height="0.203cm" svg:x="10.587cm" svg:y="10.934cm" svg:viewBox="0 0 179 204" svg:d="M179 102c0 30-9 56-26 73-16 21-39 29-64 29-30 0-51-8-64-29-16-17-25-43-25-73s9-55 25-76c13-17 34-26 64-26 25 0 48 9 64 26 17 21 26 46 26 76zM145 102c0-26-4-43-17-55-9-13-22-17-39-17s-30 4-42 17c-9 12-13 29-13 55 0 25 4 43 13 56 12 13 25 17 42 17s30-4 39-17c13-13 17-31 17-56z">
          <text:p/>
        </draw:path>
        <draw:path draw:style-name="gr2" draw:text-style-name="P2" draw:layer="layout" svg:width="0.229cm" svg:height="0.254cm" svg:x="10.934cm" svg:y="10.875cm" svg:viewBox="0 0 230 255" svg:d="M230 255h-34l-25-68h-112l-25 68h-34l93-255h44zM158 157l-43-127-47 127z">
          <text:p/>
        </draw:path>
        <draw:path draw:style-name="gr2" draw:text-style-name="P2" draw:layer="layout" svg:width="0.169cm" svg:height="0.267cm" svg:x="11.201cm" svg:y="10.934cm" svg:viewBox="0 0 170 268" svg:d="M170 98c0 17 0 30-8 43-4 13-9 25-17 34-9 8-17 17-26 21-12 4-21 4-33 4-9 0-17 0-26 0-8-4-17-8-26-13v81h-34v-264h34v22c9-9 18-13 30-17 9-5 22-9 34-9 21 0 38 9 51 26 17 17 21 42 21 72zM136 102c0-26-4-43-12-55-5-9-17-17-34-17-9 0-21 4-30 8-8 5-17 9-26 13v111c9 4 18 9 22 9 8 0 17 4 25 4 17 0 30-9 43-21 8-13 12-30 12-52z">
          <text:p/>
        </draw:path>
        <draw:path draw:style-name="gr2" draw:text-style-name="P2" draw:layer="layout" svg:width="0.178cm" svg:height="0.203cm" svg:x="11.408cm" svg:y="10.934cm" svg:viewBox="0 0 179 204" svg:d="M179 102c0 30-8 56-25 73-17 21-38 29-64 29-25 0-51-8-63-29-17-17-27-43-27-73s10-55 27-76c12-17 38-26 63-26 26 0 47 9 64 26 17 21 25 46 25 76zM145 102c0-26-4-43-12-55-13-13-26-17-43-17s-29 4-42 17c-9 12-13 29-13 55 0 25 4 43 13 56 13 13 25 17 42 17s30-4 38-17c13-13 17-31 17-56z">
          <text:p/>
        </draw:path>
        <draw:polygon draw:style-name="gr2" draw:text-style-name="P2" draw:layer="layout" svg:width="0.034cm" svg:height="0.267cm" svg:x="11.633cm" svg:y="10.862cm" svg:viewBox="0 0 35 268" draw:points="0,268 35,268 35,0 0,0">
          <text:p/>
        </draw:polygon>
        <draw:path draw:style-name="gr2" draw:text-style-name="P2" draw:layer="layout" svg:width="0.177cm" svg:height="0.203cm" svg:x="11.722cm" svg:y="10.934cm" svg:viewBox="0 0 178 204" svg:d="M178 102c0 30-8 56-25 73-17 21-38 29-63 29-26 0-52-8-65-29-17-17-25-43-25-73s8-55 25-76c13-17 39-26 65-26 25 0 46 9 63 26 17 21 25 46 25 76zM145 102c0-26-5-43-13-55-13-13-26-17-42-17-17 0-30 4-44 17-8 12-13 29-13 55 0 25 5 43 13 56 14 13 27 17 44 17 16 0 29-4 42-17 8-13 13-31 13-56z">
          <text:p/>
        </draw:path>
        <draw:polygon draw:style-name="gr2" draw:text-style-name="P2" draw:layer="layout" svg:width="0.072cm" svg:height="0.115cm" svg:x="11.942cm" svg:y="11.082cm" svg:viewBox="0 0 73 116" draw:points="73,0 26,116 0,116 30,0">
          <text:p/>
        </draw:polygon>
        <draw:path draw:style-name="gr2" draw:text-style-name="P2" draw:layer="layout" svg:width="0.161cm" svg:height="0.195cm" svg:x="12.221cm" svg:y="10.934cm" svg:viewBox="0 0 162 196" svg:d="M162 196h-30v-106c0-8-4-17-4-25 0-9-4-13-4-17-4-9-9-9-13-13-4 0-12-4-21-4-8 0-17 4-30 8-8 5-17 9-25 17v140h-35v-192h35v22c8-9 21-13 30-17 12-5 21-9 34-9 21 0 38 4 46 17 13 14 17 35 17 56z">
          <text:p/>
        </draw:path>
        <draw:path draw:style-name="gr2" draw:text-style-name="P2" draw:layer="layout" svg:width="0.148cm" svg:height="0.169cm" svg:x="12.437cm" svg:y="10.871cm" svg:viewBox="0 0 149 170" svg:d="M149 85c0 26-4 47-21 64-13 13-30 21-55 21-22 0-39-8-52-21-17-17-21-38-21-64 0-25 4-46 21-64 13-13 30-21 52-21 25 0 42 8 55 21 17 18 21 39 21 64zM120 85c0-21-5-34-13-42-9-14-17-18-34-18-14 0-22 4-31 18-8 8-12 21-12 42 0 22 4 34 12 43 9 12 17 17 31 17 17 0 25-5 34-17 8-9 13-21 13-43z">
          <text:p/>
        </draw:path>
        <draw:polygon draw:style-name="gr2" draw:text-style-name="P2" draw:layer="layout" svg:width="0.042cm" svg:height="0.047cm" svg:x="12.649cm" svg:y="11.082cm" svg:viewBox="0 0 43 48" draw:points="0,48 43,48 43,0 0,0">
          <text:p/>
        </draw:polygon>
        <draw:polygon draw:style-name="gr2" draw:text-style-name="P2" draw:layer="layout" svg:width="0.174cm" svg:height="0.254cm" svg:x="12.907cm" svg:y="10.875cm" svg:viewBox="0 0 175 255" draw:points="175,38 59,255 21,255 144,30 0,30 0,0 175,0">
          <text:p/>
        </draw:polygon>
        <draw:path draw:style-name="gr2" draw:text-style-name="P2" draw:layer="layout" svg:width="0.165cm" svg:height="0.266cm" svg:x="13.136cm" svg:y="10.871cm" svg:viewBox="0 0 166 267" svg:d="M149 135c4 9 8 13 12 21 5 9 5 18 5 31 0 8 0 21-5 30-4 8-8 21-18 25-8 8-21 13-29 17-13 4-26 8-38 8-17 0-30-4-43-4-17-4-25-8-33-13v-38c12 9 21 13 33 17 13 5 26 9 39 9 8 0 16-4 25-4 8-5 13-9 17-13 8-4 13-9 13-17 4-4 4-13 4-21 0-9 0-18-4-22-5-9-9-13-13-17-4-5-9-5-17-5-9-4-17-4-25-4h-13v-29h8c21 0 34 0 43-9 12-8 17-17 17-34 0-4 0-8-5-17-4-4-4-8-12-8-5-4-9-4-13-9-9 0-13 0-21 0-9 0-21 0-34 5-13 4-26 12-34 16h-4v-33c8-5 21-9 34-13 12-4 25-4 38-4 12 0 25 0 34 4 8 0 17 4 25 8 8 9 18 13 22 22 4 8 4 16 4 25 0 17-4 30-12 38-14 13-27 17-39 21v4c8 0 12 0 21 5 4 4 12 4 18 8z">
          <text:p/>
        </draw:path>
        <draw:path draw:style-name="gr2" draw:text-style-name="P2" draw:layer="layout" svg:width="0.178cm" svg:height="0.266cm" svg:x="13.351cm" svg:y="10.871cm" svg:viewBox="0 0 179 267" svg:d="M179 118c0 21 0 43-8 60-4 17-13 34-21 47-9 13-26 21-38 30-17 8-34 12-56 12-8 0-12 0-16-4-9 0-13 0-17 0v-34h4c4 0 8 5 13 5 8 4 12 4 21 4 25 0 46-9 59-26 13-12 21-34 25-60-12 4-21 9-29 13-9 0-21 5-30 5-13 0-21-5-30-5-8 0-16-4-25-13-13-4-17-17-26-25-5-13-5-26-5-38 0-26 9-47 27-64 17-17 38-25 59-25 13 0 26 0 38 4 9 4 17 13 26 17 8 13 17 25 21 38 8 17 8 34 8 59zM145 110c0-17 0-34-4-43-4-12-8-21-17-25-4-4-8-8-17-13-4 0-12 0-21 0-17 0-30 5-38 13-8 13-13 25-13 42 0 13 0 22 5 30 4 4 8 13 16 17 5 4 9 4 17 8 5 0 13 0 17 0 13 0 22 0 30-4 8 0 17-4 25-8 0-5 0-5 0-9 0 0 0-4 0-8z">
          <text:p/>
        </draw:path>
        <draw:polygon draw:style-name="gr2" draw:text-style-name="P2" draw:layer="layout" svg:width="0.072cm" svg:height="0.115cm" svg:x="13.58cm" svg:y="11.082cm" svg:viewBox="0 0 73 116" draw:points="73,0 26,116 0,116 31,0">
          <text:p/>
        </draw:polygon>
        <draw:path draw:style-name="gr2" draw:text-style-name="P2" draw:layer="layout" svg:width="0.194cm" svg:height="0.254cm" svg:x="13.864cm" svg:y="10.875cm" svg:viewBox="0 0 195 255" svg:d="M195 179c0 12-4 25-8 34-4 8-13 17-21 25-9 4-17 13-30 13-13 4-25 4-46 4h-90v-255h77c17 0 34 0 42 4 9 0 17 4 26 9 8 4 17 8 21 17 4 8 4 16 4 29s0 21-8 30c-5 8-13 17-26 21 21 4 34 13 42 25 9 9 17 26 17 44zM136 63c0-8 0-12-4-17 0-4-4-8-9-8-4-4-12-8-21-8-4 0-17 0-25 0h-42v72h42c13 0 21 0 25 0 9 0 13-5 21-9 5 0 9-4 9-13 4-4 4-8 4-17zM157 179c0-10 0-18-4-27-4-4-8-8-17-12-4-5-13-5-21-5-4-4-17-4-25-4h-55v99h46c13 0 26-5 34-5 13 0 17-4 25-8 5-4 9-9 13-17 4-4 4-13 4-21z">
          <text:p/>
        </draw:path>
        <draw:path draw:style-name="gr2" draw:text-style-name="P2" draw:layer="layout" svg:width="0.165cm" svg:height="0.203cm" svg:x="14.088cm" svg:y="10.934cm" svg:viewBox="0 0 166 204" svg:d="M166 196h-34v-17c-4 0-4 4-12 8-5 0-9 5-13 9-4 0-13 4-17 4-9 4-17 4-25 4-17 0-34-8-48-17-8-12-17-25-17-46 0-14 4-27 9-35 8-8 17-17 30-21 9-4 26-9 42-9 17-4 34-4 51-4v-8c0-5 0-13-4-17 0-4-4-9-8-13-9 0-13-4-17-4-9 0-13 0-22 0-8 0-16 0-29 4-9 0-21 4-30 9h-5v-34c9 0 18-5 31-5 8-4 21-4 33-4 13 0 26 0 34 4 13 0 22 5 26 13 8 4 12 9 17 17 4 9 8 21 8 34zM132 149v-51c-8 0-21 0-34 0-12 4-25 4-33 8-9 0-17 4-22 8-4 9-8 18-8 27 0 8 4 17 8 25 9 5 17 9 34 9 9 0 21-4 30-9 8-4 17-8 25-17z">
          <text:p/>
        </draw:path>
        <draw:path draw:style-name="gr2" draw:text-style-name="P2" draw:layer="layout" svg:width="0.039cm" svg:height="0.254cm" svg:x="14.312cm" svg:y="10.875cm" svg:viewBox="0 0 40 255" svg:d="M40 34h-40v-34h40zM35 255h-30v-192h30z">
          <text:p/>
        </draw:path>
        <draw:path draw:style-name="gr2" draw:text-style-name="P2" draw:layer="layout" svg:width="0.119cm" svg:height="0.191cm" svg:x="14.418cm" svg:y="10.938cm" svg:viewBox="0 0 120 192" svg:d="M120 39h-4c-5-5-9-5-13-5s-9 0-17 0c-9 0-17 0-30 5-8 4-17 12-26 16v137h-30v-192h30v30c14-13 26-17 35-21 8-4 21-9 29-9 9 0 9 0 13 0s9 5 13 5z">
          <text:p/>
        </draw:path>
        <draw:path draw:style-name="gr2" draw:text-style-name="P2" draw:layer="layout" svg:width="0.119cm" svg:height="0.191cm" svg:x="14.566cm" svg:y="10.938cm" svg:viewBox="0 0 120 192" svg:d="M120 39h-4c-5-5-9-5-13-5s-8 0-17 0c-8 0-17 0-30 5-8 4-16 12-25 16v137h-31v-192h31v30c13-13 25-17 34-21 8-4 21-9 30-9 8 0 12 0 12 0 4 0 9 5 13 5z">
          <text:p/>
        </draw:path>
        <draw:path draw:style-name="gr2" draw:text-style-name="P2" draw:layer="layout" svg:width="0.178cm" svg:height="0.203cm" svg:x="14.702cm" svg:y="10.934cm" svg:viewBox="0 0 179 204" svg:d="M179 102c0 30-9 56-26 73-12 21-34 29-63 29-27 0-48-8-65-29-17-17-25-43-25-73s8-55 25-76c17-17 38-26 65-26 29 0 51 9 63 26 17 21 26 46 26 76zM145 102c0-26-4-43-13-55-8-13-25-17-42-17-18 0-31 4-39 17-13 12-17 29-17 55 0 25 4 43 17 56 8 13 21 17 39 17 17 0 34-4 42-17 9-13 13-31 13-56z">
          <text:p/>
        </draw:path>
        <draw:path draw:style-name="gr2" draw:text-style-name="P2" draw:layer="layout" svg:width="0.169cm" svg:height="0.275cm" svg:x="15.062cm" svg:y="10.862cm" svg:viewBox="0 0 170 276" svg:d="M170 268h-30v-17c-8 8-21 13-29 17-13 4-21 8-34 8-22 0-43-8-56-25-13-21-21-42-21-76 0-17 4-30 8-43 4-12 13-25 21-33 5-9 17-13 26-17 8-5 22-9 35-9 8 0 17 0 25 4 8 0 17 5 25 9v-86h30zM140 221v-110c-8-4-17-4-25-8-4 0-13 0-21 0-17 0-35 4-43 17-9 12-17 34-17 55s4 42 12 51c9 12 22 21 39 21 9 0 17-4 26-9 12-4 21-8 29-17z">
          <text:p/>
        </draw:path>
        <draw:path draw:style-name="gr2" draw:text-style-name="P2" draw:layer="layout" svg:width="0.178cm" svg:height="0.203cm" svg:x="15.282cm" svg:y="10.934cm" svg:viewBox="0 0 179 204" svg:d="M179 102c0 30-9 56-22 73-16 21-38 29-67 29-26 0-47-8-65-29-17-17-25-43-25-73s8-55 25-76c18-17 39-26 65-26 29 0 51 9 67 26 13 21 22 46 22 76zM145 102c0-26-4-43-13-55-8-13-25-17-42-17s-30 4-38 17c-13 12-17 29-17 55 0 25 4 43 17 56 8 13 21 17 38 17s34-4 42-17c9-13 13-31 13-56z">
          <text:p/>
        </draw:path>
        <draw:path draw:style-name="gr2" draw:text-style-name="P2" draw:layer="layout" svg:width="0.212cm" svg:height="0.254cm" svg:x="15.663cm" svg:y="10.875cm" svg:viewBox="0 0 213 255" svg:d="M213 255h-43l-84-98h-52v98h-34v-255h73c17 0 29 0 38 4 13 0 21 4 30 9 8 8 16 17 21 25 4 8 8 17 8 34s-4 34-13 42c-12 13-25 26-42 30zM132 72c0-9 0-13 0-17-4-9-8-13-17-17-4-4-8-4-17-4-4-4-12-4-21-4h-43v97h35c12 0 21 0 29-4 9 0 17-5 21-9 5-4 9-12 13-17 0-8 0-17 0-25z">
          <text:p/>
        </draw:path>
        <draw:path draw:style-name="gr2" draw:text-style-name="P2" draw:layer="layout" svg:width="0.178cm" svg:height="0.203cm" svg:x="15.891cm" svg:y="10.934cm" svg:viewBox="0 0 179 204" svg:d="M179 106h-145c0 8 5 21 5 31 4 8 8 17 16 21 5 4 13 8 22 13 8 4 17 4 25 4 13 0 25-4 43-9 13-4 22-8 26-17h4v38c-13 5-25 9-34 9-14 4-26 8-39 8-30 0-55-8-72-29-17-17-30-38-30-73 0-30 9-55 30-72 17-21 38-30 64-30 29 0 47 9 64 21 13 17 21 38 21 68zM145 81c0-17-4-30-12-38-10-13-22-17-39-17s-30 4-43 17c-8 8-12 21-17 38z">
          <text:p/>
        </draw:path>
        <draw:path draw:style-name="gr2" draw:text-style-name="P2" draw:layer="layout" svg:width="0.157cm" svg:height="0.203cm" svg:x="16.099cm" svg:y="10.934cm" svg:viewBox="0 0 158 204" svg:d="M158 187c-9 5-22 9-30 9-9 4-21 8-30 8-17 0-29-4-38-8-14-4-22-9-30-17-9-8-17-21-22-34-4-13-8-26-8-43 0-30 8-55 30-72 16-21 39-30 68-30 9 0 21 4 30 4 13 5 21 9 30 13v34c-13-4-22-13-30-17-13-4-21-4-34-4-17 0-30 4-42 17-10 12-18 29-18 55 0 21 8 43 18 56 8 8 25 17 42 17 8 0 13 0 21-4 9 0 13-5 17-5 4-4 9-4 13-8s8-4 13-9z">
          <text:p/>
        </draw:path>
        <draw:path draw:style-name="gr2" draw:text-style-name="P2" draw:layer="layout" svg:width="0.038cm" svg:height="0.254cm" svg:x="16.294cm" svg:y="10.875cm" svg:viewBox="0 0 39 255" svg:d="M39 34h-39v-34h39zM34 255h-30v-192h30z">
          <text:p/>
        </draw:path>
        <draw:path draw:style-name="gr2" draw:text-style-name="P2" draw:layer="layout" svg:width="0.123cm" svg:height="0.267cm" svg:x="16.378cm" svg:y="10.862cm" svg:viewBox="0 0 124 268" svg:d="M124 34c-4 0-8-4-17-4-4 0-8 0-13 0-12 0-25 0-29 8-9 5-9 17-9 34v4h55v30h-55v162h-35v-162h-21v-30h21v-4c0-25 5-42 18-55s30-17 51-17c4 0 13 0 17 0 9 0 13 4 17 4z">
          <text:p/>
        </draw:path>
        <draw:path draw:style-name="gr2" draw:text-style-name="P2" draw:layer="layout" svg:width="0.173cm" svg:height="0.203cm" svg:x="16.51cm" svg:y="10.934cm" svg:viewBox="0 0 174 204" svg:d="M174 106h-144c0 8 4 21 9 31 0 8 8 17 12 21 5 4 13 8 21 13 9 4 17 4 26 4 13 0 30-4 42-9 13-4 21-8 26-17h4v38c-13 5-21 9-34 9-13 4-25 8-38 8-30 0-55-8-72-29-18-17-26-38-26-73 0-30 8-55 26-72 17-21 38-30 68-30 25 0 42 9 59 21 13 17 21 38 21 68zM140 81c0-17-4-30-12-38-9-13-22-17-39-17s-29 4-42 17c-8 8-13 21-17 38z">
          <text:p/>
        </draw:path>
        <draw:polygon draw:style-name="gr2" draw:text-style-name="P2" draw:layer="layout" svg:width="0.076cm" svg:height="0.115cm" svg:x="16.721cm" svg:y="11.082cm" svg:viewBox="0 0 77 116" draw:points="77,0 26,116 0,116 30,0">
          <text:p/>
        </draw:polygon>
        <draw:path draw:style-name="gr2" draw:text-style-name="P2" draw:layer="layout" svg:width="0.211cm" svg:height="0.254cm" svg:x="17.005cm" svg:y="10.875cm" svg:viewBox="0 0 212 255" svg:d="M212 255h-43l-85-98h-50v98h-34v-255h72c17 0 29 0 38 4 13 0 21 4 30 9 8 8 16 17 21 25 4 8 8 17 8 34s-4 34-13 42c-12 13-25 26-38 30zM135 72c0-9-4-13-4-17-4-9-8-13-13-17-8-4-12-4-21-4-4-4-13-4-21-4h-42v97h38c8 0 17 0 25-4 9 0 17-5 21-9 5-4 9-12 13-17 0-8 4-17 4-25z">
          <text:p/>
        </draw:path>
        <draw:path draw:style-name="gr2" draw:text-style-name="P2" draw:layer="layout" svg:width="0.173cm" svg:height="0.203cm" svg:x="17.242cm" svg:y="10.934cm" svg:viewBox="0 0 174 204" svg:d="M174 106h-144c0 8 4 21 8 31 0 8 8 17 13 21 4 4 12 8 21 13 8 4 17 4 25 4 17 0 30-4 43-9 13-4 22-8 26-17h4v38c-12 5-21 9-35 9-12 4-25 8-34 8-33 0-59-8-76-29-17-17-25-38-25-73 0-30 8-55 25-72 17-21 38-30 68-30 25 0 42 9 60 21 13 17 21 38 21 68zM140 81c0-17-5-30-13-38-9-13-21-17-38-17s-30 4-43 17c-8 8-12 21-16 38z">
          <text:p/>
        </draw:path>
        <draw:path draw:style-name="gr2" draw:text-style-name="P2" draw:layer="layout" svg:width="0.153cm" svg:height="0.203cm" svg:x="17.449cm" svg:y="10.934cm" svg:viewBox="0 0 154 204" svg:d="M154 187c-9 5-21 9-30 9-8 4-22 8-31 8-12 0-25-4-38-8-12-4-21-9-29-17-9-8-17-21-21-34-5-13-5-26-5-43 0-30 9-55 26-72 17-21 38-30 67-30 9 0 23 4 31 4 13 5 21 9 30 13v34c-9-4-21-13-30-17-13-4-22-4-35-4-17 0-29 4-42 17-9 12-17 29-17 55 0 21 8 43 17 56 13 8 25 17 42 17 9 0 17 0 22-4 9 0 13-5 17-5 9-4 13-4 17-8s4-4 9-9z">
          <text:p/>
        </draw:path>
        <draw:path draw:style-name="gr2" draw:text-style-name="P2" draw:layer="layout" svg:width="0.038cm" svg:height="0.254cm" svg:x="17.64cm" svg:y="10.875cm" svg:viewBox="0 0 39 255" svg:d="M39 34h-39v-34h39zM39 255h-35v-192h35z">
          <text:p/>
        </draw:path>
        <draw:path draw:style-name="gr2" draw:text-style-name="P2" draw:layer="layout" svg:width="0.123cm" svg:height="0.267cm" svg:x="17.724cm" svg:y="10.862cm" svg:viewBox="0 0 124 268" svg:d="M124 34c-4 0-8-4-12-4-9 0-13 0-17 0-13 0-26 0-30 8-8 5-8 17-8 34v4h55v30h-55v162h-35v-162h-22v-30h22v-4c0-25 9-42 18-55 12-13 29-17 50-17 9 0 13 0 17 0 9 0 13 4 17 4z">
          <text:p/>
        </draw:path>
        <draw:path draw:style-name="gr2" draw:text-style-name="P2" draw:layer="layout" svg:width="0.173cm" svg:height="0.203cm" svg:x="17.856cm" svg:y="10.934cm" svg:viewBox="0 0 174 204" svg:d="M174 106h-145c0 8 5 21 9 31 0 8 8 17 14 21 4 4 12 8 21 13 8 4 17 4 25 4 17 0 30-4 42-9 13-4 22-8 26-17h4v38c-13 5-21 9-34 9-13 4-21 8-34 8-34 0-60-8-77-29-17-17-25-38-25-73 0-30 8-55 25-72 17-21 39-30 69-30 25 0 42 9 59 21 13 17 21 38 21 68zM140 81c0-17-4-30-12-38-9-13-21-17-38-17s-30 4-38 17c-14 8-18 21-23 38z">
          <text:p/>
        </draw:path>
        <draw:polygon draw:style-name="gr2" draw:text-style-name="P2" draw:layer="layout" svg:width="0.152cm" svg:height="0.322cm" svg:x="18.038cm" svg:y="10.862cm" svg:viewBox="0 0 153 323" draw:points="153,0 29,323 0,323 123,0">
          <text:p/>
        </draw:polygon>
        <draw:path draw:style-name="gr2" draw:text-style-name="P2" draw:layer="layout" svg:width="0.165cm" svg:height="0.254cm" svg:x="18.241cm" svg:y="10.875cm" svg:viewBox="0 0 166 255" svg:d="M166 76c0 13 0 26-4 34s-14 17-18 25c-9 9-21 13-34 17-13 5-25 9-42 9h-34v94h-34v-255h68c12 0 29 0 38 4 12 4 21 9 29 13 9 4 17 13 23 25 4 9 8 21 8 34zM131 80c0-8-4-17-4-25-4-4-9-13-17-17-4 0-13-4-17-4-8-4-17-4-30-4h-29v101h25c17 0 26 0 34-4 9 0 17-4 21-9 4-8 9-12 13-21 0-4 4-12 4-17z">
          <text:p/>
        </draw:path>
        <draw:polygon draw:style-name="gr2" draw:text-style-name="P2" draw:layer="layout" svg:width="0.165cm" svg:height="0.254cm" svg:x="18.457cm" svg:y="10.875cm" svg:viewBox="0 0 166 255" draw:points="166,255 0,255 0,0 166,0 166,30 34,30 34,102 166,102 166,131 34,131 34,225 166,225">
          <text:p/>
        </draw:polygon>
        <draw:polygon draw:style-name="gr2" draw:text-style-name="P2" draw:layer="layout" svg:width="0.076cm" svg:height="0.115cm" svg:x="18.664cm" svg:y="11.082cm" svg:viewBox="0 0 77 116" draw:points="77,0 26,116 0,116 30,0">
          <text:p/>
        </draw:polygon>
        <draw:path draw:style-name="gr2" draw:text-style-name="P2" draw:layer="layout" svg:width="0.212cm" svg:height="0.267cm" svg:x="3.039cm" svg:y="11.298cm" svg:viewBox="0 0 213 268" svg:d="M213 243c-9 4-13 4-17 8-9 4-13 4-21 8-9 0-17 5-22 5-8 0-21 4-29 4-17 0-34-4-51-9-13-4-25-12-38-25s-22-25-26-42c-9-17-9-34-9-60 0-21 0-38 9-55 4-16 13-29 26-42 8-8 21-17 38-25 17-6 34-10 51-10 13 0 29 0 42 4 13 6 30 10 47 18v43h-5c-12-13-29-21-42-26-13-4-29-8-42-8s-26 0-38 4c-9 4-17 13-26 21-8 9-12 21-17 34-8 13-8 26-8 42 0 22 4 34 8 47 5 13 9 25 17 34 9 8 17 13 30 17 8 4 21 8 34 8 17 0 29-4 46-8 13-9 26-17 38-26h5z">
          <text:p/>
        </draw:path>
        <draw:polygon draw:style-name="gr2" draw:text-style-name="P2" draw:layer="layout" svg:width="0.17cm" svg:height="0.259cm" svg:x="3.297cm" svg:y="11.302cm" svg:viewBox="0 0 171 260" draw:points="171,260 0,260 0,0 171,0 171,30 34,30 34,102 171,102 171,132 34,132 34,226 171,226">
          <text:p/>
        </draw:polygon>
        <draw:path draw:style-name="gr2" draw:text-style-name="P2" draw:layer="layout" svg:width="0.17cm" svg:height="0.259cm" svg:x="3.517cm" svg:y="11.302cm" svg:viewBox="0 0 171 260" svg:d="M171 77c0 12-4 25-9 34-4 8-8 16-17 25-8 8-17 13-30 17s-30 8-47 8h-34v99h-34v-260h68c17 0 30 0 42 5 10 4 18 8 27 12 13 5 17 13 25 26 5 8 9 21 9 34zM133 81c0-9 0-17-5-25-4-5-8-13-13-17-5 0-13-5-21-5-5-4-13-4-26-4h-34v102h30c13 0 25 0 34-5 8 0 12-4 22-8 4-8 8-13 8-21 5-4 5-13 5-17z">
          <text:p/>
        </draw:path>
        <draw:path draw:style-name="gr2" draw:text-style-name="P2" draw:layer="layout" svg:width="0.166cm" svg:height="0.263cm" svg:x="3.881cm" svg:y="11.302cm" svg:viewBox="0 0 167 264" svg:d="M167 175c0 13-6 25-10 34-4 13-8 21-17 30-8 8-17 12-29 16-9 5-26 9-39 9-12 0-29-4-42-4-13-5-21-9-30-13v-34c9 4 22 9 34 13 13 4 26 8 38 8 9 0 13-4 22-4 8-4 17-8 21-13 4-4 8-8 12-17 0-8 5-16 5-25 0-8-5-17-5-21-4-4-8-13-12-13-9-4-13-8-21-13-9 0-22 0-30 0-13 0-21 0-30 0-8 5-17 5-25 5v-133h158v30h-124v69c4 0 8 0 17 0 4 0 8 0 12 0 13 0 26 0 34 4 13 0 21 4 30 13 8 4 17 12 21 25 4 9 10 21 10 34z">
          <text:p/>
        </draw:path>
        <draw:path draw:style-name="gr2" draw:text-style-name="P2" draw:layer="layout" svg:width="0.174cm" svg:height="0.267cm" svg:x="4.097cm" svg:y="11.298cm" svg:viewBox="0 0 175 268" svg:d="M175 132c0 47-4 81-21 102-14 21-35 34-69 34-30 0-51-13-63-34-17-21-22-55-22-102 0-42 5-76 22-97 12-21 33-35 63-35 34 0 55 14 69 35 17 21 21 55 21 97zM132 213c4-9 4-21 8-34 0-13 0-30 0-47 0-16 0-29 0-42-4-13-4-25-8-34-5-8-13-17-17-21-9-4-17-4-30-4-8 0-17 0-25 4-5 4-13 13-17 21-5 9-5 21-9 34 0 13 0 30 0 42 0 22 0 34 0 47 4 13 4 21 9 34 4 8 8 13 17 17 8 8 17 8 25 8 13 0 21 0 30-8 4-4 12-9 17-17z">
          <text:p/>
        </draw:path>
        <draw:polygon draw:style-name="gr2" draw:text-style-name="P2" draw:layer="layout" svg:width="0.042cm" svg:height="0.051cm" svg:x="4.343cm" svg:y="11.51cm" svg:viewBox="0 0 43 52" draw:points="0,52 43,52 43,0 0,0">
          <text:p/>
        </draw:polygon>
        <draw:path draw:style-name="gr2" draw:text-style-name="P2" draw:layer="layout" svg:width="0.174cm" svg:height="0.267cm" svg:x="4.453cm" svg:y="11.298cm" svg:viewBox="0 0 175 268" svg:d="M175 132c0 47-5 81-22 102-12 21-34 34-64 34-34 0-55-13-68-34-17-21-21-55-21-102 0-42 4-76 21-97 13-21 34-35 68-35 30 0 52 14 64 35 17 21 22 55 22 97zM131 213c5-9 5-21 10-34 0-13 0-30 0-47 0-16 0-29 0-42-5-13-5-25-10-34-4-8-12-17-17-21-8-4-17-4-25-4-13 0-21 0-30 4-4 4-12 13-17 21-4 9-4 21-8 34 0 13 0 30 0 42 0 22 0 34 0 47 4 13 4 21 8 34 5 8 9 13 17 17 9 8 17 8 30 8 8 0 17 0 25-8 9-4 13-9 17-17z">
          <text:p/>
        </draw:path>
        <draw:path draw:style-name="gr2" draw:text-style-name="P2" draw:layer="layout" svg:width="0.169cm" svg:height="0.267cm" svg:x="4.682cm" svg:y="11.298cm" svg:viewBox="0 0 170 268" svg:d="M149 137c4 8 12 12 12 21 5 8 9 17 9 30 0 8-4 21-9 29-4 9-8 21-16 26-9 8-18 12-31 16-13 5-26 9-38 9-17 0-30-4-43-4-12-5-25-9-33-13v-38c12 8 21 13 38 17 12 4 25 8 38 8 4 0 12-4 21-4 8-4 13-8 21-13 4-4 9-8 9-17 4-4 4-12 4-21 0-8 0-17-4-21 0-8-5-13-13-17-4-4-9-4-17-4-9-4-17-4-25-4h-13v-30h13c16 0 29 0 38-8 12-9 17-17 17-34 0-4 0-9-5-17 0-4-4-9-8-9-9-4-13-4-17-8-4 0-13 0-21 0-9 0-21 0-34 4s-21 13-34 17v-34c9-4 17-8 30-14 17-4 29-4 42-4s21 0 30 4c12 0 21 6 26 10 9 8 17 13 21 21 4 9 4 17 4 26 0 16-4 29-12 38-13 12-22 17-39 21v4c8 0 12 0 21 4s14 4 18 9z">
          <text:p/>
        </draw:path>
        <draw:path draw:style-name="gr2" draw:text-style-name="P2" draw:layer="layout" svg:width="0.173cm" svg:height="0.267cm" svg:x="4.902cm" svg:y="11.298cm" svg:viewBox="0 0 174 268" svg:d="M174 132c0 47-4 81-21 102-13 21-34 34-63 34-34 0-55-13-69-34-17-21-21-55-21-102 0-42 4-76 21-97 14-21 35-35 69-35 29 0 50 14 63 35 17 21 21 55 21 97zM132 213c4-9 4-21 8-34 0-13 0-30 0-47 0-16 0-29 0-42-4-13-4-25-8-34-4-8-13-17-17-21-8-4-17-4-25-4-13 0-22 0-30 4-4 4-13 13-17 21-4 9-4 21-8 34 0 13 0 30 0 42 0 22 0 34 0 47 4 13 4 21 8 34 4 8 9 13 17 17 8 8 17 8 30 8 8 0 17 0 25-8 8-4 13-9 17-17z">
          <text:p/>
        </draw:path>
        <draw:polygon draw:style-name="gr2" draw:text-style-name="P2" draw:layer="layout" svg:width="0.11cm" svg:height="0.034cm" svg:x="5.126cm" svg:y="11.429cm" svg:viewBox="0 0 111 35" draw:points="0,35 111,35 111,0 0,0">
          <text:p/>
        </draw:polygon>
        <draw:path draw:style-name="gr2" draw:text-style-name="P2" draw:layer="layout" svg:width="0.178cm" svg:height="0.267cm" svg:x="5.283cm" svg:y="11.298cm" svg:viewBox="0 0 179 268" svg:d="M179 120c0 21 0 42-5 59-8 17-12 34-25 47-9 12-21 21-39 29-17 9-34 13-55 13-4 0-13 0-17-4-4 0-9 0-13 0v-34c4 0 9 4 13 4 8 4 13 4 21 4 25 0 47-8 60-25 17-13 26-34 26-59-9 4-22 8-31 12-8 0-21 5-30 5-12 0-21-5-29-5-9 0-17-4-26-12-8-5-17-17-21-26-8-12-8-25-8-38 0-25 8-46 25-63s38-27 64-27c12 0 21 0 34 4 9 6 17 14 26 18 13 13 17 26 25 39 5 16 5 33 5 59zM145 111c0-17 0-34-5-42-4-13-8-21-17-25-4-5-9-9-17-13-5 0-13 0-17 0-17 0-30 4-43 13-8 12-12 25-12 42 0 13 0 21 4 30 4 4 8 12 17 16 4 5 8 5 17 9 4 0 12 0 21 0 8 0 17 0 26-4 9 0 17-5 26-9 0-4 0-4 0-8 0 0 0-4 0-9z">
          <text:p/>
        </draw:path>
        <draw:path draw:style-name="gr2" draw:text-style-name="P2" draw:layer="layout" svg:width="0.174cm" svg:height="0.267cm" svg:x="5.511cm" svg:y="11.298cm" svg:viewBox="0 0 175 268" svg:d="M175 132c0 47-4 81-21 102-13 21-34 34-65 34-34 0-55-13-68-34-16-21-21-55-21-102 0-42 5-76 21-97 13-21 34-35 68-35 31 0 52 14 65 35 17 21 21 55 21 97zM133 213c4-9 4-21 8-34 0-13 0-30 0-47 0-16 0-29 0-42-4-13-4-25-8-34-5-8-9-17-17-21-10-4-18-4-27-4-12 0-21 0-29 4-5 4-13 13-17 21-5 9-5 21-9 34 0 13 0 30 0 42 0 22 0 34 0 47 4 13 4 21 9 34 4 8 8 13 17 17 8 8 17 8 29 8 9 0 17 0 27-8 8-4 12-9 17-17z">
          <text:p/>
        </draw:path>
        <draw:path draw:style-name="gr2" draw:text-style-name="P2" draw:layer="layout" svg:width="0.173cm" svg:height="0.263cm" svg:x="5.74cm" svg:y="11.298cm" svg:viewBox="0 0 174 264" svg:d="M174 264h-174v-38c13-9 21-22 34-30 12-13 26-21 35-34 21-21 38-38 46-46 9-13 13-31 13-44 0-12-4-25-13-29-8-9-21-13-38-13-8 0-22 0-35 4-12 4-25 9-34 17h-4v-34c9-4 21-8 34-13 13-4 26-4 39-4 26 0 47 4 64 17 12 13 21 30 21 55 0 9 0 17-4 26 0 9-5 18-9 26-4 4-13 13-17 21-8 4-13 13-21 21-13 13-25 26-38 34-13 13-27 21-39 34h140z">
          <text:p/>
        </draw:path>
        <draw:polygon draw:style-name="gr2" draw:text-style-name="P2" draw:layer="layout" svg:width="0.076cm" svg:height="0.11cm" svg:x="5.96cm" svg:y="11.51cm" svg:viewBox="0 0 77 111" draw:points="77,0 26,111 0,111 31,0">
          <text:p/>
        </draw:polygon>
        <draw:path draw:style-name="gr2" draw:text-style-name="P2" draw:layer="layout" svg:width="0.161cm" svg:height="0.199cm" svg:x="6.248cm" svg:y="11.362cm" svg:viewBox="0 0 162 200" svg:d="M162 200h-34v-110c0-9 0-17 0-26-4-8-4-12-9-17 0-8-4-8-12-12-4 0-13-5-21-5-9 0-18 5-27 9-8 4-21 8-29 17v144h-30v-196h30v22c12-9 21-14 33-18 10-4 23-8 35-8 17 0 34 4 47 17 8 13 17 35 17 56z">
          <text:p/>
        </draw:path>
        <draw:path draw:style-name="gr2" draw:text-style-name="P2" draw:layer="layout" svg:width="0.173cm" svg:height="0.203cm" svg:x="6.46cm" svg:y="11.362cm" svg:viewBox="0 0 174 204" svg:d="M174 106h-144c0 9 4 22 9 30 0 9 8 17 12 21 5 5 13 9 22 13 8 4 16 4 25 4 13 0 30-4 42-8 13-4 21-9 26-17h4v38c-13 4-21 8-34 8-13 5-25 9-38 9-30 0-55-9-73-30-17-17-25-38-25-73 0-29 8-55 25-72 18-21 39-29 69-29 25 0 42 8 59 21 13 17 21 38 21 68zM140 80c0-17-4-29-12-38-9-13-22-17-39-17-16 0-29 4-42 17-8 9-13 21-17 38z">
          <text:p/>
        </draw:path>
        <draw:path draw:style-name="gr2" draw:text-style-name="P2" draw:layer="layout" svg:width="0.148cm" svg:height="0.203cm" svg:x="6.671cm" svg:y="11.362cm" svg:viewBox="0 0 149 204" svg:d="M149 140c0 22-8 34-21 47-12 8-34 17-59 17-14 0-26-4-39-9-13 0-21-4-30-8v-38c13 8 21 13 34 21 13 4 26 4 39 4s26 0 34-4c4-8 9-13 9-25 0-5 0-13-5-17-4-4-12-4-25-9-4 0-13-4-17-4-9 0-18 0-22-4-17-5-30-10-38-22-5-9-9-17-9-30 0-8 0-17 4-21 5-9 9-13 17-21 5-5 13-9 22-13 12 0 22-4 34-4 13 0 26 0 34 4 13 4 21 8 30 13v34c-9-9-17-13-30-17-12-5-25-5-34-5-12 0-22 0-30 5-9 4-13 12-13 21 0 8 0 12 4 17 9 4 13 8 27 8 4 4 12 4 21 4 4 5 13 5 17 5 17 4 25 12 34 22 8 4 12 17 12 29z">
          <text:p/>
        </draw:path>
        <draw:path draw:style-name="gr2" draw:text-style-name="P2" draw:layer="layout" svg:width="0.118cm" svg:height="0.25cm" svg:x="6.845cm" svg:y="11.311cm" svg:viewBox="0 0 119 251" svg:d="M119 246c-4 0-12 5-17 5-8 0-17 0-21 0-21 0-35-5-43-13-13-13-17-30-17-51v-101h-21v-30h21v-56h34v56h64v30h-64v84c0 13 0 21 0 26 0 4 0 8 5 17 0 4 4 4 9 8 4 0 12 4 21 4 4 0 12 0 17-4 4 0 8-4 12-4z">
          <text:p/>
        </draw:path>
        <draw:path draw:style-name="gr2" draw:text-style-name="P2" draw:layer="layout" svg:width="0.174cm" svg:height="0.203cm" svg:x="6.993cm" svg:y="11.362cm" svg:viewBox="0 0 175 204" svg:d="M175 106h-144c0 9 4 22 8 30 0 9 9 17 13 21 4 5 12 9 21 13 8 4 17 4 25 4 17 0 30-4 43-8 12-4 21-9 25-17h4v38c-12 4-21 8-34 8-12 5-25 9-33 9-34 0-60-9-77-30-18-17-26-38-26-73 0-29 8-55 26-72 17-21 38-29 68-29 26 0 42 8 59 21 13 17 22 38 22 68zM141 80c0-17-5-29-13-38-8-13-21-17-38-17s-30 4-42 17c-9 9-13 21-17 38z">
          <text:p/>
        </draw:path>
        <draw:path draw:style-name="gr2" draw:text-style-name="P2" draw:layer="layout" svg:width="0.161cm" svg:height="0.203cm" svg:x="7.361cm" svg:y="11.362cm" svg:viewBox="0 0 162 204" svg:d="M162 200h-34v-21c0 0-4 4-8 8-4 0-13 4-17 8-4 0-9 5-17 5-10 4-18 4-26 4-17 0-30-9-43-17-12-13-17-25-17-47 0-12 0-25 9-34 4-9 12-17 25-22 13-4 26-8 42-8 18-4 35-4 52-4v-9c0-4 0-12 0-17-4-4-8-8-12-12-5 0-9-5-17-5-5 0-13 0-23 0-8 0-16 0-25 5-13 0-21 4-34 8v-34c4 0 13-4 26-4 12-4 25-4 33-4 18 0 27 0 40 4 8 0 17 4 25 13 4 4 13 8 17 17 4 8 4 21 4 33zM128 149v-52c-8 0-21 0-34 0-12 4-22 4-30 9-9 0-17 5-26 9-4 9-8 17-8 25 0 9 4 17 13 26 4 4 17 8 29 8 14 0 22-4 31-8 8-4 21-9 25-17z">
          <text:p/>
        </draw:path>
        <draw:path draw:style-name="gr2" draw:text-style-name="P2" draw:layer="layout" svg:width="0.119cm" svg:height="0.25cm" svg:x="7.564cm" svg:y="11.311cm" svg:viewBox="0 0 120 251" svg:d="M120 246c-4 0-13 5-17 5-8 0-13 0-21 0-17 0-34-5-43-13-13-13-17-30-17-51v-101h-22v-30h22v-56h35v56h63v30h-63v84c0 13 0 21 0 26 0 4 0 8 4 17 4 4 4 4 8 8 4 0 13 4 21 4 5 0 13 0 17-4 5 0 9-4 13-4z">
          <text:p/>
        </draw:path>
        <draw:path draw:style-name="gr2" draw:text-style-name="P2" draw:layer="layout" svg:width="0.173cm" svg:height="0.203cm" svg:x="7.713cm" svg:y="11.362cm" svg:viewBox="0 0 174 204" svg:d="M174 101c0 31-4 56-22 73-17 21-38 30-63 30-30 0-51-9-68-30-13-17-21-42-21-73 0-29 8-55 21-76 17-17 38-25 68-25 25 0 46 8 63 25 18 21 22 47 22 76zM144 101c0-25-9-42-17-55-9-12-22-17-38-17-22 0-34 5-43 17-8 13-12 30-12 55 0 27 4 44 12 56 9 13 21 17 43 17 16 0 29-4 38-17 8-12 17-29 17-56z">
          <text:p/>
        </draw:path>
        <draw:path draw:style-name="gr2" draw:text-style-name="P2" draw:layer="layout" svg:width="0.119cm" svg:height="0.195cm" svg:x="8.089cm" svg:y="11.366cm" svg:viewBox="0 0 120 196" svg:d="M120 38c-4-4-10-4-18-4-4 0-8 0-13 0-12 0-21 0-29 4-9 4-17 13-26 17v141h-34v-196h34v30c13-13 21-17 34-22 9-4 17-8 30-8 4 0 8 0 8 0 4 0 10 4 14 4z">
          <text:p/>
        </draw:path>
        <draw:path draw:style-name="gr2" draw:text-style-name="P2" draw:layer="layout" svg:width="0.174cm" svg:height="0.203cm" svg:x="8.229cm" svg:y="11.362cm" svg:viewBox="0 0 175 204" svg:d="M175 106h-145c0 9 4 22 8 30 4 9 9 17 13 21 8 5 13 9 21 13 9 4 17 4 30 4 12 0 25-4 38-8s21-9 30-17v38c-13 4-22 8-34 8-13 5-22 9-34 9-34 0-60-9-76-30-17-17-26-38-26-73 0-29 9-55 26-72 16-21 38-29 67-29 26 0 47 8 60 21 13 17 22 38 22 68zM140 80c0-17-4-29-13-38-8-13-21-17-38-17s-30 4-38 17c-13 9-17 21-21 38z">
          <text:p/>
        </draw:path>
        <draw:path draw:style-name="gr2" draw:text-style-name="P2" draw:layer="layout" svg:width="0.17cm" svg:height="0.266cm" svg:x="8.449cm" svg:y="11.362cm" svg:viewBox="0 0 171 267" svg:d="M171 97c0 17-5 30-9 42-4 13-8 26-17 34-8 9-17 17-29 21-9 5-22 5-31 5-13 0-21 0-30 0-8-5-12-9-21-13v81h-34v-263h34v21c9-8 17-13 26-17 12-4 25-8 34-8 26 0 43 8 55 25 13 17 22 42 22 72zM137 101c0-25-5-42-13-55-8-8-21-17-34-17-14 0-22 5-30 9-9 4-17 8-26 13v110c9 4 17 8 21 8 9 0 13 4 21 4 23 0 35-8 44-21 12-13 17-29 17-51z">
          <text:p/>
        </draw:path>
        <draw:path draw:style-name="gr2" draw:text-style-name="P2" draw:layer="layout" svg:width="0.119cm" svg:height="0.195cm" svg:x="8.669cm" svg:y="11.366cm" svg:viewBox="0 0 120 196" svg:d="M120 38c-4-4-9-4-13-4-8 0-12 0-17 0-12 0-21 0-29 4-9 4-17 13-26 17v141h-35v-196h35v30c13-13 21-17 34-22 9-4 17-8 30-8 4 0 8 0 12 0 0 0 5 4 9 4z">
          <text:p/>
        </draw:path>
        <draw:path draw:style-name="gr2" draw:text-style-name="P2" draw:layer="layout" svg:width="0.174cm" svg:height="0.203cm" svg:x="8.809cm" svg:y="11.362cm" svg:viewBox="0 0 175 204" svg:d="M175 106h-141c0 9 0 22 4 30 4 9 9 17 13 21 8 5 13 9 21 13 9 4 17 4 31 4 12 0 25-4 38-8 12-4 21-9 29-17v38c-12 4-21 8-33 8-13 5-22 9-34 9-35 0-61-9-78-30-16-17-25-38-25-73 0-29 9-55 25-72 17-21 39-29 68-29 27 0 48 8 60 21 13 17 22 38 22 68zM141 80c0-17-4-29-13-38-8-13-21-17-39-17-17 0-30 4-38 17-13 9-17 21-17 38z">
          <text:p/>
        </draw:path>
        <draw:path draw:style-name="gr2" draw:text-style-name="P2" draw:layer="layout" svg:width="0.148cm" svg:height="0.203cm" svg:x="9.021cm" svg:y="11.362cm" svg:viewBox="0 0 149 204" svg:d="M149 140c0 22-4 34-21 47-13 8-34 17-61 17-12 0-25-4-38-9-12 0-21-4-29-8v-38c12 8 21 13 34 21 12 4 25 4 38 4s26 0 35-4c8-8 12-13 12-25 0-5-4-13-8-17s-13-4-26-9c-5 0-9-4-18-4-8 0-12 0-21-4-17-5-29-10-34-22-8-9-12-17-12-30 0-8 4-17 4-21 4-9 8-13 17-21 4-5 13-9 25-13 9 0 21-4 30-4 14 0 26 0 39 4 9 4 21 8 30 13v34h-5c-8-9-16-13-29-17-13-5-21-5-35-5-13 0-21 0-30 5-8 4-12 12-12 21 0 8 4 12 8 17 4 4 13 8 21 8 9 4 13 4 22 4 9 5 13 5 17 5 17 4 30 12 34 22 9 4 13 17 13 29z">
          <text:p/>
        </draw:path>
        <draw:path draw:style-name="gr2" draw:text-style-name="P2" draw:layer="layout" svg:width="0.173cm" svg:height="0.203cm" svg:x="9.203cm" svg:y="11.362cm" svg:viewBox="0 0 174 204" svg:d="M174 106h-140c0 9 0 22 4 30 4 9 8 17 13 21 9 5 13 9 22 13 8 4 17 4 29 4 13 0 26-4 38-8 13-4 22-9 30-17v38c-13 4-21 8-34 8-12 5-21 9-34 9-33 0-60-9-77-30-17-17-25-38-25-73 0-29 8-55 25-72 17-21 39-29 69-29 25 0 46 8 59 21 13 17 21 38 21 68zM145 80c-5-17-9-29-17-38-9-13-21-17-38-17s-30 4-39 17c-13 9-17 21-17 38z">
          <text:p/>
        </draw:path>
        <draw:path draw:style-name="gr2" draw:text-style-name="P2" draw:layer="layout" svg:width="0.161cm" svg:height="0.199cm" svg:x="9.423cm" svg:y="11.362cm" svg:viewBox="0 0 162 200" svg:d="M162 200h-34v-110c0-9 0-17 0-26 0-8-4-12-4-17-5-8-9-8-13-12-8 0-13-5-22-5s-21 5-30 9c-8 4-17 8-25 17v144h-34v-196h34v22c8-9 17-14 29-18 13-4 22-8 35-8 21 0 34 4 47 17s17 35 17 56z">
          <text:p/>
        </draw:path>
        <draw:path draw:style-name="gr2" draw:text-style-name="P2" draw:layer="layout" svg:width="0.123cm" svg:height="0.25cm" svg:x="9.626cm" svg:y="11.311cm" svg:viewBox="0 0 124 251" svg:d="M124 246c-9 0-13 5-21 5-9 0-13 0-21 0-18 0-35-5-44-13-12-13-17-30-17-51v-101h-21v-30h21v-56h34v56h69v30h-69v84c0 13 0 21 0 26 0 4 4 8 4 17 5 4 9 4 13 8 5 0 10 4 18 4s13 0 17-4c8 0 13-4 13-4h4z">
          <text:p/>
        </draw:path>
        <draw:path draw:style-name="gr2" draw:text-style-name="P2" draw:layer="layout" svg:width="0.161cm" svg:height="0.203cm" svg:x="9.774cm" svg:y="11.362cm" svg:viewBox="0 0 162 204" svg:d="M162 200h-29v-21c-5 0-9 4-13 8-4 0-9 4-13 8-8 0-13 5-21 5-4 4-13 4-26 4-17 0-30-9-43-17-12-13-17-25-17-47 0-12 5-25 9-34s17-17 25-22c13-4 26-8 43-8 17-4 34-4 56-4v-9c0-4-5-12-5-17-4-4-8-8-12-12-5 0-9-5-17-5-5 0-13 0-17 0-9 0-22 0-31 5-13 0-21 4-34 8v-34c4 0 13-4 26-4 12-4 26-4 39-4 12 0 25 0 34 4 8 0 17 4 25 13 8 4 13 8 17 17 4 8 4 21 4 33zM133 149v-52c-13 0-22 0-39 0-12 4-21 4-30 9-9 0-17 5-21 9-9 9-9 17-9 25 0 9 0 17 9 26 8 4 17 8 30 8s21-4 34-8c9-4 17-9 26-17z">
          <text:p/>
        </draw:path>
        <draw:path draw:style-name="gr2" draw:text-style-name="P2" draw:layer="layout" svg:width="0.169cm" svg:height="0.275cm" svg:x="9.986cm" svg:y="11.29cm" svg:viewBox="0 0 170 276" svg:d="M170 272h-34v-21c-8 8-17 12-29 16-9 5-21 9-30 9-26 0-43-9-56-25-13-22-21-43-21-77 0-17 4-29 8-42 5-14 9-26 17-35 9-8 17-13 26-17 12-4 22-8 35-8 8 0 21 0 25 4 8 0 17 4 25 8v-84h34zM136 221v-111c-8-4-17-4-21-9-8 0-17 0-25 0-17 0-31 5-43 17-9 14-13 35-13 56 0 22 4 43 13 51 4 13 16 21 34 21 13 0 22-4 30-8s17-9 25-17z">
          <text:p/>
        </draw:path>
        <draw:path draw:style-name="gr2" draw:text-style-name="P2" draw:layer="layout" svg:width="0.178cm" svg:height="0.203cm" svg:x="10.206cm" svg:y="11.362cm" svg:viewBox="0 0 179 204" svg:d="M179 101c0 31-9 56-26 73-17 21-39 30-64 30-30 0-51-9-64-30-16-17-25-42-25-73 0-29 9-55 25-76 13-17 34-25 64-25 25 0 47 8 64 25 17 21 26 47 26 76zM144 101c0-25-4-42-17-55-8-12-21-17-38-17s-34 5-42 17c-9 13-13 30-13 55 0 27 4 44 13 56 12 13 25 17 42 17s30-4 38-17c13-12 17-29 17-56z">
          <text:p/>
        </draw:path>
        <draw:path draw:style-name="gr2" draw:text-style-name="P2" draw:layer="layout" svg:width="0.169cm" svg:height="0.266cm" svg:x="10.587cm" svg:y="11.362cm" svg:viewBox="0 0 170 267" svg:d="M170 97c0 17-4 30-8 42-4 13-9 26-18 34-8 9-17 17-25 21-13 5-22 5-34 5-9 0-21 0-26 0-8-5-17-9-25-13v81h-34v-263h34v21c8-8 17-13 30-17 8-4 21-8 33-8 22 0 39 8 52 25s21 42 21 72zM136 101c0-25-5-42-13-55-9-8-17-17-34-17-8 0-21 5-30 9-8 4-17 8-25 13v110c8 4 17 8 21 8 9 0 17 4 26 4 16 0 29-8 42-21 8-13 13-29 13-51z">
          <text:p/>
        </draw:path>
        <draw:path draw:style-name="gr2" draw:text-style-name="P2" draw:layer="layout" svg:width="0.173cm" svg:height="0.203cm" svg:x="10.795cm" svg:y="11.362cm" svg:viewBox="0 0 174 204" svg:d="M174 106h-140c0 9 0 22 5 30 4 9 8 17 12 21 9 5 13 9 21 13 9 4 17 4 30 4s26-4 38-8c13-4 21-9 30-17v38c-9 4-21 8-34 8-8 5-21 9-34 9-34 0-55-9-76-30-18-17-26-38-26-73 0-29 8-55 26-72 17-21 38-29 68-29 25 0 46 8 59 21 13 17 21 38 21 68zM144 80c0-17-4-29-12-38-9-13-21-17-38-17-22 0-34 4-43 17-12 9-17 21-17 38z">
          <text:p/>
        </draw:path>
        <draw:polygon draw:style-name="gr2" draw:text-style-name="P2" draw:layer="layout" svg:width="0.034cm" svg:height="0.271cm" svg:x="11.015cm" svg:y="11.29cm" svg:viewBox="0 0 35 272" draw:points="0,272 35,272 35,0 0,0">
          <text:p/>
        </draw:polygon>
        <draw:path draw:style-name="gr2" draw:text-style-name="P2" draw:layer="layout" svg:width="0.16cm" svg:height="0.203cm" svg:x="11.104cm" svg:y="11.362cm" svg:viewBox="0 0 161 204" svg:d="M161 200h-29v-21c-4 0-9 4-13 8-4 0-8 4-13 8-8 0-12 5-21 5-4 4-12 4-21 4-21 0-34-9-47-17-13-13-17-25-17-47 0-12 4-25 8-34 9-9 18-17 26-22 13-4 26-8 43-8 17-4 34-4 55-4v-9c0-4 0-12-4-17-5-4-9-8-13-12-4 0-9-5-17-5-4 0-13 0-17 0-8 0-21 0-30 5-8 0-21 4-34 8v-34c5 0 17-4 26-4 13-4 25-4 38-4s25 0 34 4c8 0 17 4 25 13 9 4 13 8 17 17 4 8 4 21 4 33zM132 149v-52c-9 0-21 0-34 0-17 4-25 4-34 9-8 0-17 5-21 9-9 9-9 17-9 25 0 9 5 17 9 26 8 4 17 8 30 8 12 0 21-4 33-8 9-4 17-9 26-17z">
          <text:p/>
        </draw:path>
        <draw:polygon draw:style-name="gr2" draw:text-style-name="P2" draw:layer="layout" svg:width="0.169cm" svg:height="0.259cm" svg:x="11.485cm" svg:y="11.302cm" svg:viewBox="0 0 170 260" draw:points="170,260 0,260 0,0 170,0 170,30 33,30 33,102 170,102 170,132 33,132 33,226 170,226">
          <text:p/>
        </draw:polygon>
        <draw:polygon draw:style-name="gr2" draw:text-style-name="P2" draw:layer="layout" svg:width="0.186cm" svg:height="0.195cm" svg:x="11.684cm" svg:y="11.366cm" svg:viewBox="0 0 187 196" draw:points="187,196 149,196 93,119 38,196 0,196 76,97 0,0 42,0 97,72 153,0 187,0 114,97">
          <text:p/>
        </draw:polygon>
        <draw:path draw:style-name="gr2" draw:text-style-name="P2" draw:layer="layout" svg:width="0.28cm" svg:height="0.199cm" svg:x="11.912cm" svg:y="11.362cm" svg:viewBox="0 0 281 200" svg:d="M281 200h-30v-110c0-9 0-17-4-26 0-8 0-12-5-17 0-4-4-8-8-12-10 0-14-5-22-5-9 0-21 5-30 9-8 4-17 8-25 17 0 4 0 4 0 8s0 9 0 13v123h-30v-110c0-9-4-17-4-26 0-8 0-12-4-17 0-4-5-8-13-12-4 0-9-5-21-5-9 0-17 5-26 9-8 4-17 8-25 17v144h-34v-196h34v22c8-9 21-14 30-18 8-4 21-8 33-8 13 0 22 4 30 8 13 4 17 13 21 22 13-9 26-18 38-22 9-4 22-8 34-8 22 0 35 4 48 21 8 9 13 31 13 52z">
          <text:p/>
        </draw:path>
        <draw:path draw:style-name="gr2" draw:text-style-name="P2" draw:layer="layout" svg:width="0.161cm" svg:height="0.203cm" svg:x="12.242cm" svg:y="11.362cm" svg:viewBox="0 0 162 204" svg:d="M162 200h-30v-21c-5 0-9 4-13 8-4 0-9 4-13 8-4 0-13 5-21 5-4 4-13 4-21 4-17 0-34-9-47-17-12-13-17-25-17-47 0-12 5-25 9-34 8-9 17-17 29-22 9-4 26-8 39-8 16-4 33-4 55-4v-9c0-4 0-12-5-17-4-4-4-8-12-12-5 0-9-5-17-5-5 0-13 0-17 0-9 0-17 0-30 5-8 0-21 4-34 8v-34c9 0 17-4 26-4 12-4 25-4 38-4 12 0 25 0 34 4 8 0 21 4 25 13 8 4 13 8 17 17 5 8 5 21 5 33zM132 149v-52c-9 0-22 0-34 0-13 4-26 4-34 9-9 0-17 5-21 9-5 9-9 17-9 25 0 9 4 17 9 26 8 4 17 8 29 8 13 0 26-4 34-8 9-4 17-9 26-17z">
          <text:p/>
        </draw:path>
        <draw:polygon draw:style-name="gr2" draw:text-style-name="P2" draw:layer="layout" svg:width="0.043cm" svg:height="0.051cm" svg:x="12.479cm" svg:y="11.51cm" svg:viewBox="0 0 44 52" draw:points="0,52 44,52 44,0 0,0">
          <text:p/>
        </draw:polygon>
        <draw:path draw:style-name="gr2" draw:text-style-name="P2" draw:layer="layout" svg:width="0.216cm" svg:height="0.259cm" svg:x="12.75cm" svg:y="11.302cm" svg:viewBox="0 0 217 260" svg:d="M217 127c0 26-4 47-17 65-8 21-21 34-38 47-13 4-25 12-38 12-17 4-34 9-59 9h-65v-260h65c25 0 46 5 59 5 17 4 25 8 38 17 17 8 30 25 43 42 8 17 12 42 12 63zM183 127c0-16-4-33-12-50-9-13-17-21-30-30-13-8-21-13-34-13-13-4-25-4-38-4h-35v200h35c13 0 30-4 42-4 13-4 22-9 34-13 13-8 21-21 26-35 8-12 12-29 12-51z">
          <text:p/>
        </draw:path>
        <draw:path draw:style-name="gr2" draw:text-style-name="P2" draw:layer="layout" svg:width="0.173cm" svg:height="0.203cm" svg:x="13.009cm" svg:y="11.362cm" svg:viewBox="0 0 174 204" svg:d="M174 106h-141c0 9 0 22 5 30 4 9 8 17 18 21 4 5 12 9 21 13 8 4 17 4 25 4 13 0 26-4 38-8 13-4 26-9 30-17v38c-9 4-21 8-30 8-12 5-25 9-38 9-29 0-56-9-73-30-21-17-29-38-29-73 0-29 8-55 25-72 17-21 43-29 69-29 25 0 46 8 59 21 17 17 21 38 21 68zM144 80c0-17-4-29-12-38-9-13-21-17-38-17s-34 4-44 17c-8 9-17 21-17 38z">
          <text:p/>
        </draw:path>
        <draw:path draw:style-name="gr2" draw:text-style-name="P2" draw:layer="layout" svg:width="0.152cm" svg:height="0.203cm" svg:x="13.216cm" svg:y="11.362cm" svg:viewBox="0 0 153 204" svg:d="M153 140c0 22-8 34-21 47-17 8-34 17-60 17-17 0-30-4-42-9-9 0-22-4-30-8v-38h4c9 8 21 13 34 21 13 4 25 4 34 4 18 0 26 0 35-4 8-8 13-13 13-25 0-5-5-13-9-17s-13-4-21-9c-10 0-14-4-22-4-5 0-13 0-17-4-17-5-30-10-38-22-9-9-9-17-9-30 0-8 0-17 4-21 5-9 9-13 13-21 9-5 17-9 26-13 8 0 21-4 33-4 14 0 23 0 35 4 13 4 21 8 30 13v34c-9-9-21-13-34-17-8-5-21-5-35-5-8 0-21 0-29 5-9 4-13 12-13 21 0 8 4 12 8 17 5 4 13 8 26 8 4 4 12 4 18 4 8 5 17 5 21 5 13 4 25 12 34 22 8 4 12 17 12 29z">
          <text:p/>
        </draw:path>
        <draw:path draw:style-name="gr2" draw:text-style-name="P2" draw:layer="layout" svg:width="0.174cm" svg:height="0.203cm" svg:x="13.402cm" svg:y="11.362cm" svg:viewBox="0 0 175 204" svg:d="M175 106h-140c0 9 0 22 4 30 5 9 9 17 17 21 5 5 13 9 21 13 9 4 17 4 26 4 13 0 25-4 38-8s25-9 30-17v38c-9 4-22 8-30 8-13 5-25 9-38 9-30 0-55-9-72-30-21-17-31-38-31-73 0-29 10-55 27-72 17-21 42-29 67-29 26 0 47 8 60 21 17 17 21 38 21 68zM145 80c0-17-4-29-13-38-8-13-21-17-38-17s-29 4-42 17c-8 9-17 21-17 38z">
          <text:p/>
        </draw:path>
        <draw:path draw:style-name="gr2" draw:text-style-name="P2" draw:layer="layout" svg:width="0.284cm" svg:height="0.199cm" svg:x="13.622cm" svg:y="11.362cm" svg:viewBox="0 0 285 200" svg:d="M285 200h-34v-110c0-9 0-17 0-26-4-8-4-12-4-17-4-4-9-8-13-12-4 0-12-5-21-5-8 0-17 5-30 9-8 4-17 8-25 17 0 4 0 4 0 8s0 9 0 13v123h-30v-110c0-9 0-17-4-26 0-8 0-12-4-17 0-4-4-8-9-12-9 0-13-5-22-5-8 0-21 5-29 9-9 4-17 8-26 17v144h-34v-196h34v22c9-9 21-14 30-18 13-4 21-8 34-8s22 4 35 8c8 4 12 13 17 22 12-9 25-18 38-22 8-4 21-8 34-8 21 0 38 4 46 21 9 9 17 31 17 52z">
          <text:p/>
        </draw:path>
        <draw:path draw:style-name="gr2" draw:text-style-name="P2" draw:layer="layout" svg:width="0.17cm" svg:height="0.275cm" svg:x="13.965cm" svg:y="11.29cm" svg:viewBox="0 0 171 276" svg:d="M171 174c0 13 0 30-5 43-4 12-12 21-22 29-8 9-17 17-25 21-9 5-21 9-30 9-13 0-21-4-29-4-9-5-17-9-26-13v13h-34v-272h34v97c9-8 21-13 30-17 8-4 21-8 34-8 21 0 42 8 56 25 12 17 17 43 17 77zM136 174c0-25 0-42-9-56-8-8-21-17-38-17-8 0-17 5-29 9-9 4-17 8-26 14v110c9 4 17 8 26 8 4 4 12 4 21 4 17 0 29-4 42-17 9-12 13-29 13-55z">
          <text:p/>
        </draw:path>
        <draw:path draw:style-name="gr2" draw:text-style-name="P2" draw:layer="layout" svg:width="0.165cm" svg:height="0.203cm" svg:x="14.173cm" svg:y="11.362cm" svg:viewBox="0 0 166 204" svg:d="M166 200h-34v-21c-4 0-4 4-13 8-4 0-8 4-12 8-5 0-14 5-18 5-9 4-17 4-26 4-17 0-34-9-46-17-9-13-17-25-17-47 0-12 4-25 8-34 9-9 17-17 30-22 8-4 25-8 42-8 17-4 35-4 52-4v-9c0-4 0-12-4-17 0-4-5-8-9-12-4 0-12-5-17-5-9 0-13 0-22 0-8 0-17 0-29 5-9 0-22 4-30 8h-4v-34c8 0 17-4 29-4 9-4 21-4 34-4s27 0 35 4c13 0 21 4 25 13 9 4 13 8 17 17 5 8 9 21 9 33zM132 149v-52c-9 0-21 0-35 0-13 4-25 4-34 9-8 0-17 5-21 9-4 9-8 17-8 25 0 9 4 17 8 26 9 4 17 8 34 8 8 0 21-4 31-8 8-4 16-9 25-17z">
          <text:p/>
        </draw:path>
        <draw:path draw:style-name="gr2" draw:text-style-name="P2" draw:layer="layout" svg:width="0.118cm" svg:height="0.195cm" svg:x="14.406cm" svg:y="11.366cm" svg:viewBox="0 0 119 196" svg:d="M119 38h-4c-4-4-9-4-13-4s-8 0-17 0c-8 0-17 0-29 4-10 4-18 13-27 17v141h-29v-196h29v30c13-13 27-17 35-22 9-4 21-8 30-8 8 0 8 0 12 0 5 0 9 4 13 4z">
          <text:p/>
        </draw:path>
        <draw:path draw:style-name="gr2" draw:text-style-name="P2" draw:layer="layout" svg:width="0.169cm" svg:height="0.271cm" svg:x="14.537cm" svg:y="11.362cm" svg:viewBox="0 0 170 272" svg:d="M170 174c0 34-4 60-21 72-13 17-38 26-69 26-8 0-21-5-29-5-9 0-22-4-30-4v-34h4c4 0 13 5 21 9 13 0 26 4 39 4 9 0 17-4 26-4 8-4 13-9 17-13s8-8 8-17c0-4 4-13 4-21v-17c-12 9-21 17-29 17-9 4-21 8-35 8-21 0-42-8-55-25s-21-38-21-73c0-13 4-30 8-42 4-9 13-21 21-30 5-8 13-13 26-17 8-4 21-8 30-8 13 0 22 0 30 4 9 0 17 4 25 8v-8h30zM140 145v-107c-8-4-16-4-25-9-8 0-13 0-21 0-18 0-35 5-43 17-9 13-17 30-17 51 0 22 4 39 12 52 9 8 22 17 39 17 9 0 17-4 26-9 13 0 21-4 29-12z">
          <text:p/>
        </draw:path>
        <draw:path draw:style-name="gr2" draw:text-style-name="P2" draw:layer="layout" svg:width="0.165cm" svg:height="0.203cm" svg:x="14.757cm" svg:y="11.362cm" svg:viewBox="0 0 166 204" svg:d="M166 200h-34v-21c-4 0-4 4-13 8-4 0-8 4-12 8-4 0-13 5-17 5-9 4-17 4-26 4-17 0-33-9-42-17-14-13-22-25-22-47 0-12 4-25 8-34 10-9 18-17 31-22 13-4 25-8 42-8 17-4 34-4 51-4v-9c0-4 0-12-4-17 0-4-4-8-9-12-4 0-12-5-16-5-9 0-13 0-22 0-8 0-17 0-29 5-9 0-21 4-30 8h-4v-34c8 0 17-4 29-4 13-4 22-4 34-4 13 0 26 0 34 4 13 0 21 4 30 13 4 4 13 8 13 17 4 8 8 21 8 33zM132 149v-52c-8 0-21 0-34 0-12 4-25 4-34 9-8 0-12 5-21 9-4 9-8 17-8 25 0 9 4 17 8 26 9 4 17 8 34 8 9 0 21-4 30-8 8-4 17-9 25-17z">
          <text:p/>
        </draw:path>
        <draw:path draw:style-name="gr2" draw:text-style-name="P2" draw:layer="layout" svg:width="0.169cm" svg:height="0.275cm" svg:x="14.969cm" svg:y="11.29cm" svg:viewBox="0 0 170 276" svg:d="M170 272h-31v-21c-12 8-21 12-29 16-13 5-22 9-34 9-21 0-43-9-55-25-13-22-21-43-21-77 0-17 4-29 8-42 4-14 13-26 21-35 4-8 17-13 26-17 8-4 21-8 33-8 9 0 17 0 26 4 8 0 17 4 25 8v-84h31zM139 221v-111c-8-4-17-4-25-9-4 0-13 0-21 0-17 0-34 5-43 17-8 14-17 35-17 56 0 22 5 43 13 51 9 13 21 21 38 21 9 0 17-4 26-8 12-4 21-9 29-17z">
          <text:p/>
        </draw:path>
        <draw:path draw:style-name="gr2" draw:text-style-name="P2" draw:layer="layout" svg:width="0.178cm" svg:height="0.203cm" svg:x="15.189cm" svg:y="11.362cm" svg:viewBox="0 0 179 204" svg:d="M179 101c0 31-9 56-22 73-17 21-39 30-68 30-26 0-47-9-64-30-17-17-25-42-25-73 0-29 8-55 25-76 17-17 38-25 64-25 29 0 51 8 68 25 13 21 22 47 22 76zM145 101c0-25-5-42-13-55-9-12-26-17-43-17s-30 5-38 17c-13 13-17 30-17 55 0 27 4 44 17 56 8 13 21 17 38 17s34-4 43-17c8-12 13-29 13-56z">
          <text:p/>
        </draw:path>
        <draw:path draw:style-name="gr2" draw:text-style-name="P2" draw:layer="layout" svg:width="0.118cm" svg:height="0.195cm" svg:x="15.422cm" svg:y="11.366cm" svg:viewBox="0 0 119 196" svg:d="M119 38h-4c-4-4-9-4-13-4s-9 0-18 0c-8 0-17 0-25 4-13 4-21 13-30 17v141h-29v-196h29v30c13-13 26-17 34-22 13-4 21-8 30-8s13 0 13 0c5 0 9 4 13 4z">
          <text:p/>
        </draw:path>
        <draw:path draw:style-name="gr2" draw:text-style-name="P2" draw:layer="layout" svg:width="0.165cm" svg:height="0.203cm" svg:x="15.553cm" svg:y="11.362cm" svg:viewBox="0 0 166 204" svg:d="M166 200h-34v-21c0 0-4 4-8 8-9 0-13 4-17 8-5 0-13 5-17 5-9 4-17 4-26 4-17 0-35-9-43-17-13-13-21-25-21-47 0-12 4-25 12-34 5-9 13-17 26-22 14-4 26-8 43-8 17-4 34-4 51-4v-9c0-4 0-12-4-17 0-4-4-8-9-12-4 0-12-5-17-5-8 0-12 0-21 0-8 0-17 0-29 5-9 0-23 4-31 8h-4v-34c8 0 17-4 30-4 13-4 22-4 34-4 13 0 26 0 34 4 13 0 21 4 30 13 4 4 12 8 12 17 5 8 9 21 9 33zM132 149v-52c-8 0-21 0-34 0-13 4-25 4-29 9-13 0-17 5-26 9-5 9-9 17-9 25 0 9 4 17 13 26 5 4 17 8 30 8 8 0 21-4 30-8 8-4 17-9 25-17z">
          <text:p/>
        </draw:path>
        <draw:path draw:style-name="gr2" draw:text-style-name="P2" draw:layer="layout" svg:width="0.169cm" svg:height="0.259cm" svg:x="15.938cm" svg:y="11.302cm" svg:viewBox="0 0 170 260" svg:d="M170 77c0 12-4 25-8 34-4 8-9 16-17 25-9 8-17 13-30 17-12 4-25 8-46 8h-34v99h-35v-260h73c13 0 25 0 38 5 9 4 21 8 30 12 8 5 17 13 21 26 4 8 8 21 8 34zM132 81c0-9 0-17-4-25 0-5-8-13-13-17-4 0-12-5-17-5-8-4-17-4-29-4h-34v102h30c12 0 25 0 33-5 9 0 17-4 22-8 4-8 8-13 12-21 0-4 0-13 0-17z">
          <text:p/>
        </draw:path>
        <draw:path draw:style-name="gr2" draw:text-style-name="P2" draw:layer="layout" svg:width="0.118cm" svg:height="0.195cm" svg:x="16.15cm" svg:y="11.366cm" svg:viewBox="0 0 119 196" svg:d="M119 38c-8-4-12-4-17-4-4 0-8 0-17 0-8 0-18 0-26 4-13 4-21 13-30 17v141h-29v-196h29v30c13-13 26-17 34-22 14-4 22-8 31-8 8 0 13 0 13 0 4 0 8 4 12 4z">
          <text:p/>
        </draw:path>
        <draw:path draw:style-name="gr2" draw:text-style-name="P2" draw:layer="layout" svg:width="0.174cm" svg:height="0.203cm" svg:x="16.285cm" svg:y="11.362cm" svg:viewBox="0 0 175 204" svg:d="M175 106h-145c0 9 4 22 8 30 0 9 4 17 13 21 4 5 14 9 22 13 9 4 17 4 26 4 12 0 29-4 42-8s21-9 25-17h4v38c-12 4-21 8-33 8-13 5-26 9-38 9-30 0-57-9-73-30-17-17-26-38-26-73 0-29 9-55 26-72 16-21 39-29 68-29 26 0 43 8 60 21 12 17 21 38 21 68zM141 80c0-17-4-29-13-38-8-13-21-17-38-17s-31 4-43 17c-9 9-13 21-17 38z">
          <text:p/>
        </draw:path>
        <draw:path draw:style-name="gr2" draw:text-style-name="P2" draw:layer="layout" svg:width="0.148cm" svg:height="0.203cm" svg:x="16.497cm" svg:y="11.362cm" svg:viewBox="0 0 149 204" svg:d="M149 140c0 22-8 34-21 47-13 8-34 17-59 17-13 0-26-4-39-9-12 0-21-4-30-8v-38c9 8 22 13 35 21 12 4 25 4 38 4 12 0 25 0 29-4 9-8 13-13 13-25 0-5 0-13-4-17s-13-4-26-9c-4 0-12-4-16-4-9 0-17 0-22-4-17-5-29-10-38-22-5-9-9-17-9-30 0-8 0-17 4-21 5-9 10-13 18-21 4-5 13-9 21-13 13 0 21-4 34-4s25 0 34 4c13 4 21 8 30 13v34c-9-9-17-13-30-17-13-5-26-5-34-5-13 0-25 0-30 5-8 4-12 12-12 21 0 8 0 12 4 17 8 4 13 8 25 8 5 4 13 4 21 4 5 5 13 5 17 5 17 4 26 12 34 22 9 4 13 17 13 29z">
          <text:p/>
        </draw:path>
        <draw:path draw:style-name="gr2" draw:text-style-name="P2" draw:layer="layout" svg:width="0.038cm" svg:height="0.259cm" svg:x="16.687cm" svg:y="11.302cm" svg:viewBox="0 0 39 260" svg:d="M39 34h-39v-34h39zM35 260h-30v-196h30z">
          <text:p/>
        </draw:path>
        <draw:path draw:style-name="gr2" draw:text-style-name="P2" draw:layer="layout" svg:width="0.166cm" svg:height="0.275cm" svg:x="16.78cm" svg:y="11.29cm" svg:viewBox="0 0 167 276" svg:d="M167 272h-30v-21c-10 8-22 12-31 16-8 5-21 9-34 9-21 0-38-9-55-25-12-22-17-43-17-77 0-17 0-29 5-42 4-14 12-26 21-35 8-8 17-13 25-17 13-4 21-8 34-8 9 0 17 0 26 4 8 0 16 4 26 8v-84h30zM137 221v-111c-10-4-18-4-26-9-5 0-13 0-22 0-17 0-34 5-42 17-8 14-13 35-13 56 0 22 0 43 9 51 8 13 21 21 38 21 8 0 17-4 30-8 8-4 16-9 26-17z">
          <text:p/>
        </draw:path>
        <draw:path draw:style-name="gr2" draw:text-style-name="P2" draw:layer="layout" svg:width="0.173cm" svg:height="0.203cm" svg:x="17.001cm" svg:y="11.362cm" svg:viewBox="0 0 174 204" svg:d="M174 106h-145c0 9 4 22 9 30 0 9 9 17 13 21 5 5 13 9 22 13 8 4 16 4 25 4 13 0 30-4 42-8 13-4 21-9 26-17h4v38c-13 4-21 8-34 8-13 5-25 9-38 9-30 0-55-9-73-30-17-17-25-38-25-73 0-29 8-55 25-72 18-21 39-29 69-29 25 0 42 8 59 21 13 17 21 38 21 68zM140 80c0-17-4-29-12-38-9-13-22-17-39-17-16 0-29 4-42 17-9 9-14 21-18 38z">
          <text:p/>
        </draw:path>
        <draw:path draw:style-name="gr2" draw:text-style-name="P2" draw:layer="layout" svg:width="0.161cm" svg:height="0.199cm" svg:x="17.221cm" svg:y="11.362cm" svg:viewBox="0 0 162 200" svg:d="M162 200h-35v-110c0-9 0-17 0-26-5-8-5-12-9-17 0-8-4-8-12-12-5 0-13-5-22-5-8 0-17 5-25 9s-17 8-30 17v144h-29v-196h29v22c13-9 22-14 34-18 9-4 21-8 34-8 17 0 34 4 48 17 8 13 17 35 17 56z">
          <text:p/>
        </draw:path>
        <draw:path draw:style-name="gr2" draw:text-style-name="P2" draw:layer="layout" svg:width="0.118cm" svg:height="0.25cm" svg:x="17.424cm" svg:y="11.311cm" svg:viewBox="0 0 119 251" svg:d="M119 246c-4 0-12 5-16 5-10 0-18 0-23 0-21 0-34-5-42-13-13-13-17-30-17-51v-101h-21v-30h21v-56h34v56h64v30h-64v84c0 13 0 21 0 26 0 4 0 8 4 17 0 4 4 4 9 8 4 0 12 4 21 4 4 0 14 0 18-4 4 0 8-4 12-4z">
          <text:p/>
        </draw:path>
        <draw:path draw:style-name="gr2" draw:text-style-name="P2" draw:layer="layout" svg:width="0.174cm" svg:height="0.203cm" svg:x="17.572cm" svg:y="11.362cm" svg:viewBox="0 0 175 204" svg:d="M175 106h-145c0 9 4 22 8 30 0 9 9 17 13 21 4 5 13 9 21 13 9 4 17 4 25 4 17 0 30-4 43-8 12-4 22-9 26-17h4v38c-13 4-22 8-34 8-13 5-22 9-34 9-34 0-60-9-77-30-16-17-25-38-25-73 0-29 9-55 25-72 17-21 39-29 68-29 26 0 43 8 59 21 14 17 23 38 23 68zM140 80c0-17-4-29-13-38-8-13-21-17-38-17s-30 4-42 17c-9 9-13 21-17 38z">
          <text:p/>
        </draw:path>
        <draw:polygon draw:style-name="gr2" draw:text-style-name="P2" draw:layer="layout" svg:width="0.076cm" svg:height="0.11cm" svg:x="17.784cm" svg:y="11.51cm" svg:viewBox="0 0 77 111" draw:points="77,0 25,111 0,111 29,0">
          <text:p/>
        </draw:polygon>
        <draw:path draw:style-name="gr2" draw:text-style-name="P2" draw:layer="layout" svg:width="0.195cm" svg:height="0.267cm" svg:x="18.063cm" svg:y="11.298cm" svg:viewBox="0 0 196 268" svg:d="M196 188c0 12 0 21-4 29-5 13-13 17-22 26-8 8-21 12-29 16-13 5-30 9-47 9s-35-4-52-9c-12 0-29-8-42-12v-43c13 9 30 17 47 26 17 4 35 8 47 8 21 0 38-4 51-12 13-9 17-17 17-34 0-9-4-17-8-26-5-4-13-8-26-8-8-4-17-4-29-9-9 0-17-4-31-4-21-4-38-13-51-25-13-13-17-26-17-47s9-38 30-51c17-12 38-22 69-22 16 0 33 0 50 4 13 6 26 10 38 14v43h-4c-8-9-21-17-38-22-13-4-30-8-46-8-22 0-35 4-48 13-9 4-13 17-13 29 0 9 0 17 4 21 9 9 17 13 30 17 10 0 18 5 35 5 13 4 25 4 34 8 17 4 34 13 42 21 9 13 13 26 13 43z">
          <text:p/>
        </draw:path>
        <draw:path draw:style-name="gr2" draw:text-style-name="P2" draw:layer="layout" svg:width="0.119cm" svg:height="0.195cm" svg:x="18.317cm" svg:y="11.366cm" svg:viewBox="0 0 120 196" svg:d="M120 38c-5-4-9-4-17-4-4 0-9 0-13 0-13 0-21 0-30 4-8 4-17 13-25 17v141h-35v-196h35v30c13-13 21-17 34-22 8-4 17-8 30-8 4 0 8 0 8 0 4 0 8 4 13 4z">
          <text:p/>
        </draw:path>
        <draw:path draw:style-name="gr2" draw:text-style-name="P2" draw:layer="layout" svg:width="0.16cm" svg:height="0.203cm" svg:x="18.453cm" svg:y="11.362cm" svg:viewBox="0 0 161 204" svg:d="M161 200h-29v-21c-4 0-9 4-13 8-4 0-8 4-17 8-4 0-8 5-17 5-8 4-17 4-25 4-17 0-30-9-43-17-13-13-17-25-17-47 0-12 0-25 8-34 4-9 13-17 26-22 13-4 26-8 43-8 17-4 34-4 55-4v-9c0-4-4-12-4-17-5-4-9-8-13-12-4 0-9-5-17-5-4 0-13 0-21 0-9 0-17 0-26 5-12 0-21 4-34 8v-34c4 0 13-4 26-4 13-4 25-4 34-4 17 0 25 0 38 4 8 0 17 4 25 13 9 4 13 8 17 17 4 8 4 21 4 33zM132 149v-52c-13 0-26 0-38 0-13 4-21 4-30 9-8 0-17 5-21 9-9 9-9 17-9 25 0 9 0 17 9 26 4 4 17 8 30 8 12 0 21-4 29-8 13-4 21-9 30-17z">
          <text:p/>
        </draw:path>
        <draw:polygon draw:style-name="gr2" draw:text-style-name="P2" draw:layer="layout" svg:width="0.038cm" svg:height="0.051cm" svg:x="18.69cm" svg:y="11.51cm" svg:viewBox="0 0 39 52" draw:points="0,52 39,52 39,0 0,0">
          <text:p/>
        </draw:polygon>
        <draw:polygon draw:style-name="gr2" draw:text-style-name="P2" draw:layer="layout" svg:width="0.266cm" svg:height="0.258cm" svg:x="3.052cm" svg:y="11.73cm" svg:viewBox="0 0 267 259" draw:points="267,259 200,259 200,86 153,196 111,196 60,86 60,259 0,259 0,0 77,0 132,128 191,0 267,0">
          <text:p/>
        </draw:polygon>
        <draw:path draw:style-name="gr2" draw:text-style-name="P2" draw:layer="layout" svg:width="0.262cm" svg:height="0.258cm" svg:x="3.357cm" svg:y="11.73cm" svg:viewBox="0 0 263 259" svg:d="M263 259h-68l-18-55h-93l-17 55h-67l93-259h76zM160 158l-29-89-30 89z">
          <text:p/>
        </draw:path>
        <draw:path draw:style-name="gr2" draw:text-style-name="P2" draw:layer="layout" svg:width="0.246cm" svg:height="0.258cm" svg:x="3.657cm" svg:y="11.73cm" svg:viewBox="0 0 247 259" svg:d="M145 81c0-8-5-12-5-16-4-5-9-9-17-13-4 0-9 0-13-4-8 0-13 0-21 0h-25v72h21c8 0 21-5 25-5 9 0 13-4 17-8 4 0 9-4 13-9 0-4 5-12 5-17zM247 259h-81l-73-97h-29v97h-64v-259h110c13 0 26 0 39 4 13 0 21 6 30 10 8 8 17 12 25 25 5 9 9 17 9 34s-4 34-13 47c-13 8-21 21-38 29z">
          <text:p/>
        </draw:path>
        <draw:polygon draw:style-name="gr2" draw:text-style-name="P2" draw:layer="layout" svg:width="0.148cm" svg:height="0.258cm" svg:x="3.92cm" svg:y="11.73cm" svg:viewBox="0 0 149 259" draw:points="149,259 0,259 0,213 43,213 43,48 0,48 0,0 149,0 149,48 106,48 106,213 149,213">
          <text:p/>
        </draw:polygon>
        <draw:path draw:style-name="gr2" draw:text-style-name="P2" draw:layer="layout" svg:width="0.267cm" svg:height="0.258cm" svg:x="4.097cm" svg:y="11.73cm" svg:viewBox="0 0 268 259" svg:d="M268 259h-72l-17-55h-93l-17 55h-69l95-259h76zM162 158l-29-89-30 89z">
          <text:p/>
        </draw:path>
        <draw:path draw:style-name="gr2" draw:text-style-name="P2" draw:layer="layout" svg:width="0.22cm" svg:height="0.267cm" svg:x="4.804cm" svg:y="11.726cm" svg:viewBox="0 0 221 268" svg:d="M132 268c-17 0-39-5-51-9-17-8-30-17-43-25-12-13-21-26-25-43-8-17-13-34-13-59 0-17 5-39 9-56 8-17 17-30 29-42 9-9 26-17 39-26 16-4 38-8 55-8 12 0 22 0 30 0 9 4 17 4 26 8 4 0 12 5 21 5 4 4 8 4 12 8v63h-4c-4-4-8-8-12-12-5-4-13-4-17-9-9-4-13-8-22-8-8-4-12-4-22-4-12 0-21 0-29 4-9 0-17 4-22 13-8 8-12 16-16 25-5 13-9 26-9 39 0 17 4 30 9 42 4 9 8 17 16 26 9 4 17 8 26 12 8 5 17 5 25 5 6 0 14 0 22-5 9 0 17-4 22-8 8-4 12-8 17-13 4-4 8-4 12-8h4v63c-4 0-12 5-16 5-5 4-13 4-17 8-9 4-17 4-26 4-8 5-18 5-30 5z">
          <text:p/>
        </draw:path>
        <draw:polygon draw:style-name="gr2" draw:text-style-name="P2" draw:layer="layout" svg:width="0.182cm" svg:height="0.258cm" svg:x="5.075cm" svg:y="11.73cm" svg:viewBox="0 0 183 259" draw:points="183,259 0,259 0,0 64,0 64,208 183,208">
          <text:p/>
        </draw:polygon>
        <draw:path draw:style-name="gr2" draw:text-style-name="P2" draw:layer="layout" svg:width="0.267cm" svg:height="0.258cm" svg:x="5.27cm" svg:y="11.73cm" svg:viewBox="0 0 268 259" svg:d="M268 259h-68l-22-55h-93l-17 55h-68l93-259h76zM165 158l-34-89-29 89z">
          <text:p/>
        </draw:path>
        <draw:path draw:style-name="gr2" draw:text-style-name="P2" draw:layer="layout" svg:width="0.245cm" svg:height="0.258cm" svg:x="5.575cm" svg:y="11.73cm" svg:viewBox="0 0 246 259" svg:d="M144 81c0-8-4-12-4-16-5-5-9-9-13-13-4 0-13 0-17-4-4 0-13 0-21 0h-26v72h21c13 0 22-5 26-5 8 0 13-4 21-8 4 0 4-4 9-9 0-4 4-12 4-17zM246 259h-81l-68-97h-34v97h-63v-259h110c17 0 30 0 38 4 13 0 21 6 30 10 13 8 18 12 26 25 4 9 8 17 8 34s-4 34-12 47c-9 8-22 21-39 29z">
          <text:p/>
        </draw:path>
        <draw:path draw:style-name="gr2" draw:text-style-name="P2" draw:layer="layout" svg:width="0.267cm" svg:height="0.258cm" svg:x="5.82cm" svg:y="11.73cm" svg:viewBox="0 0 268 259" svg:d="M268 259h-68l-21-55h-94l-17 55h-68l93-259h78zM165 158l-33-89-30 89z">
          <text:p/>
        </draw:path>
        <draw:path draw:style-name="gr2" draw:text-style-name="P2" draw:layer="layout" svg:width="0.215cm" svg:height="0.267cm" svg:x="6.532cm" svg:y="11.726cm" svg:viewBox="0 0 216 268" svg:d="M216 183c0 21-8 42-29 59s-51 26-89 26c-21 0-38-5-55-9-18-4-31-8-43-13v-63h4c17 13 30 21 47 25 17 9 34 9 51 9 4 0 9 0 13 0 8 0 13 0 17-5 4 0 8-4 12-4 5-4 5-8 5-17 0-4 0-8-5-12-8-5-12-9-21-9-12-4-21-4-34-8-8 0-16-5-29-9-21-4-35-12-48-25-8-13-12-31-12-48 0-21 12-42 34-59 22-13 47-21 81-21 17 0 34 0 51 4s29 9 42 13v59h-8c-9-8-22-17-39-21-12-4-29-9-46-9-4 0-9 0-13 0-8 5-13 5-17 5-4 4-8 4-12 8-5 4-5 9-5 13 0 8 5 12 9 17 4 4 12 4 29 8 9 4 17 4 26 4 8 5 17 5 29 9 17 9 34 18 43 26 8 13 12 26 12 47z">
          <text:p/>
        </draw:path>
        <draw:path draw:style-name="gr2" draw:text-style-name="P2" draw:layer="layout" svg:width="0.266cm" svg:height="0.258cm" svg:x="6.769cm" svg:y="11.73cm" svg:viewBox="0 0 267 259" svg:d="M267 259h-67l-22-55h-93l-17 55h-68l98-259h72zM166 158l-34-89-30 89z">
          <text:p/>
        </draw:path>
        <draw:path draw:style-name="gr2" draw:text-style-name="P2" draw:layer="layout" svg:width="0.22cm" svg:height="0.258cm" svg:x="7.069cm" svg:y="11.73cm" svg:viewBox="0 0 221 259" svg:d="M221 179c0 13-4 25-8 34-4 8-13 17-21 25-9 4-21 13-34 13-13 4-26 8-47 8h-111v-259h99c21 0 38 0 46 4 9 0 21 6 30 10 8 4 17 12 21 17 4 8 8 21 8 29 0 13-4 26-12 34-5 9-13 17-26 21 17 5 30 13 38 22 13 12 17 25 17 42zM137 73c0-4-5-8-5-13-4-4-4-8-12-8-5 0-9-4-17-4-9 0-17 0-31 0h-4v55h8c10 0 18 0 27 0 8 0 12 0 17-5 8-4 12-4 12-8s5-9 5-17zM154 179c0-9-5-17-9-21 0-5-8-5-13-9-8 0-12-4-21-4-12 0-21 0-29 0h-14v63h4c18 0 31 0 39 0 9 0 17 0 21-4 9 0 13-4 17-8 0-4 5-13 5-17z">
          <text:p/>
        </draw:path>
        <draw:path draw:style-name="gr2" draw:text-style-name="P2" draw:layer="layout" svg:width="0.263cm" svg:height="0.267cm" svg:x="7.327cm" svg:y="11.726cm" svg:viewBox="0 0 264 268" svg:d="M264 132c0 42-13 76-38 97-21 26-55 39-94 39-43 0-77-13-98-39-25-21-34-55-34-97 0-39 9-73 34-98 21-21 55-34 98-34 39 0 73 13 94 34 25 25 38 59 38 98zM175 200c8-9 13-17 13-30 4-8 8-21 8-38 0-13-4-26-8-39-5-9-9-21-13-25-4-9-13-13-21-17-9 0-13-5-22-5s-17 5-26 5c-8 4-12 8-21 17-4 4-8 12-13 25-4 13-4 26-4 39 0 17 0 30 4 42 5 9 9 17 13 26 9 4 13 8 21 12 9 5 17 5 26 5s18 0 22-5c8-4 17-8 21-12z">
          <text:p/>
        </draw:path>
        <draw:polygon draw:style-name="gr2" draw:text-style-name="P2" draw:layer="layout" svg:width="0.254cm" svg:height="0.258cm" svg:x="7.611cm" svg:y="11.73cm" svg:viewBox="0 0 255 259" draw:points="255,0 162,158 162,259 93,259 93,162 0,0 72,0 127,98 183,0">
          <text:p/>
        </draw:polygon>
        <draw:path draw:style-name="gr2" draw:text-style-name="P2" draw:layer="layout" svg:width="0.267cm" svg:height="0.258cm" svg:x="7.869cm" svg:y="11.73cm" svg:viewBox="0 0 268 259" svg:d="M268 259h-69l-17-55h-97l-17 55h-68l98-259h76zM165 158l-33-89-30 89z">
          <text:p/>
        </draw:path>
        <draw:path draw:style-name="gr2" draw:text-style-name="P2" draw:layer="layout" svg:width="0.266cm" svg:height="0.258cm" svg:x="8.564cm" svg:y="11.73cm" svg:viewBox="0 0 267 259" svg:d="M267 259h-67l-17-55h-98l-18 55h-67l98-259h76zM166 158l-34-89-30 89z">
          <text:p/>
        </draw:path>
        <draw:polygon draw:style-name="gr2" draw:text-style-name="P2" draw:layer="layout" svg:width="0.186cm" svg:height="0.258cm" svg:x="8.864cm" svg:y="11.73cm" svg:viewBox="0 0 187 259" draw:points="187,259 0,259 0,0 68,0 68,208 187,208">
          <text:p/>
        </draw:polygon>
        <draw:path draw:style-name="gr2" draw:text-style-name="P2" draw:layer="layout" svg:width="0.22cm" svg:height="0.258cm" svg:x="9.093cm" svg:y="11.73cm" svg:viewBox="0 0 221 259" svg:d="M221 179c0 13-4 25-9 34-4 8-12 17-21 25-8 4-21 13-34 13-8 4-25 8-42 8h-115v-259h102c21 0 34 0 43 4 12 0 21 6 29 10 9 4 17 12 21 17 5 8 9 21 9 29 0 13-4 26-9 34-8 9-16 17-29 21 17 5 29 13 38 22 13 12 17 25 17 42zM136 73c0-4 0-8-4-13 0-4-4-8-9-8-8 0-12-4-21-4-4 0-17 0-29 0h-5v55h9c13 0 21 0 25 0 9 0 17 0 21-5 5-4 9-4 9-8 4-4 4-9 4-17zM153 179c0-9-4-17-4-21-4-5-9-5-17-9-4 0-13-4-21-4-9 0-21 0-30 0h-13v63h5c17 0 29 0 38 0 8 0 17 0 21-4 8 0 13-4 17-8 0-4 4-13 4-17z">
          <text:p/>
        </draw:path>
        <draw:path draw:style-name="gr2" draw:text-style-name="P2" draw:layer="layout" svg:width="0.229cm" svg:height="0.263cm" svg:x="9.355cm" svg:y="11.73cm" svg:viewBox="0 0 230 264" svg:d="M230 165c0 31-9 56-30 73-17 17-46 26-85 26s-64-9-85-26c-17-17-30-42-30-73v-165h68v161c0 17 4 31 13 39 4 8 17 13 34 13s30-5 39-13c8-8 8-22 8-39v-161h68z">
          <text:p/>
        </draw:path>
        <draw:path draw:style-name="gr2" draw:text-style-name="P2" draw:layer="layout" svg:width="0.263cm" svg:height="0.334cm" svg:x="9.63cm" svg:y="11.726cm" svg:viewBox="0 0 264 335" svg:d="M174 200c8-9 13-17 17-30 0-8 5-21 5-38 0-14-5-26-5-39-4-9-9-21-17-25-4-9-13-13-21-17-4 0-13-5-21-5-9 0-17 5-26 5-4 4-13 8-17 17-8 4-12 12-17 25-4 13-4 25-4 39 0 17 0 30 4 42 5 9 9 17 13 26 8 4 13 8 21 12 9 5 17 5 26 5 8 0 17 0 25-5 4-4 13-8 17-12zM182 259c0 9 5 17 9 25 9 5 18 5 30 5 5 0 13 0 17 0 9-5 13-5 13-5h9v43c-9 4-13 4-22 4-8 4-21 4-33 4-18 0-27-4-40-4-8-4-16-8-25-17-4-4-8-13-13-21-4-9-4-17-8-25-38-5-68-17-89-39-21-25-30-55-30-97 0-39 13-73 34-98 26-21 55-34 98-34 42 0 73 13 98 34 21 25 34 59 34 98 0 34-9 59-21 80-13 22-34 39-61 47z">
          <text:p/>
        </draw:path>
        <draw:path draw:style-name="gr2" draw:text-style-name="P2" draw:layer="layout" svg:width="0.228cm" svg:height="0.263cm" svg:x="9.944cm" svg:y="11.73cm" svg:viewBox="0 0 229 264" svg:d="M229 165c0 31-8 56-30 73-17 17-47 26-85 26s-64-9-85-26c-17-17-29-42-29-73v-165h67v161c0 17 5 31 13 39 4 8 17 13 34 13s30-5 38-13 13-22 13-39v-161h64z">
          <text:p/>
        </draw:path>
        <draw:polygon draw:style-name="gr2" draw:text-style-name="P2" draw:layer="layout" svg:width="0.187cm" svg:height="0.258cm" svg:x="10.231cm" svg:y="11.73cm" svg:viewBox="0 0 188 259" draw:points="188,259 0,259 0,0 188,0 188,52 68,52 68,94 179,94 179,145 68,145 68,208 188,208">
          <text:p/>
        </draw:polygon>
        <draw:path draw:style-name="gr2" draw:text-style-name="P2" draw:layer="layout" svg:width="0.245cm" svg:height="0.258cm" svg:x="10.473cm" svg:y="11.73cm" svg:viewBox="0 0 246 259" svg:d="M144 81c0-8 0-12-5-16 0-5-4-9-12-13-4 0-9 0-17-4-4 0-13 0-21 0h-21v72h21c8 0 17-5 25-5 9 0 13-4 17-8 4 0 8-4 8-9 5-4 5-12 5-17zM246 259h-81l-68-97h-29v97h-68v-259h110c17 0 29 0 42 4 9 0 21 6 30 10 9 8 18 12 22 25 8 9 8 17 8 34s-4 34-12 47c-9 8-22 21-39 29z">
          <text:p/>
        </draw:path>
        <draw:path draw:style-name="gr2" draw:text-style-name="P2" draw:layer="layout" svg:width="0.263cm" svg:height="0.334cm" svg:x="10.735cm" svg:y="11.726cm" svg:viewBox="0 0 264 335" svg:d="M175 200c8-9 13-17 17-30 4-8 4-21 4-38 0-14-4-26-4-39-4-9-9-21-17-25-4-9-13-13-17-17-9 0-17-5-27-5-8 0-16 5-25 5-4 4-13 8-17 17-8 4-13 12-17 25s-4 25-4 39c0 17 0 30 4 42 4 9 9 17 17 26 4 4 9 8 17 12 9 5 17 5 25 5 10 0 18 0 27-5 8-4 13-8 17-12zM183 259c0 9 5 17 9 25 8 5 17 5 29 5 5 0 13 0 17 0 9-5 13-5 13-5h8v43c-8 4-12 4-21 4-8 4-21 4-34 4-12 0-25-4-38-4-8-4-17-8-25-17-5-4-10-13-14-21-4-9-4-17-4-25-42-5-72-17-93-39-21-25-30-55-30-97 0-39 13-73 34-98 26-21 55-34 97-34 44 0 73 13 99 34 21 25 34 59 34 98 0 34-9 59-21 80-13 22-34 39-60 47z">
          <text:p/>
        </draw:path>
        <draw:path draw:style-name="gr2" draw:text-style-name="P2" draw:layer="layout" svg:width="0.224cm" svg:height="0.263cm" svg:x="11.049cm" svg:y="11.73cm" svg:viewBox="0 0 225 264" svg:d="M225 165c0 31-9 56-30 73-17 17-46 26-84 26-34 0-64-9-86-26-17-17-25-42-25-73v-165h64v161c0 17 4 31 13 39 8 8 17 13 34 13s29-5 38-13c8-8 12-22 12-39v-161h64z">
          <text:p/>
        </draw:path>
        <draw:polygon draw:style-name="gr2" draw:text-style-name="P2" draw:layer="layout" svg:width="0.186cm" svg:height="0.258cm" svg:x="11.332cm" svg:y="11.73cm" svg:viewBox="0 0 187 259" draw:points="187,259 0,259 0,0 187,0 187,52 68,52 68,94 179,94 179,145 68,145 68,208 187,208">
          <text:p/>
        </draw:polygon>
        <draw:path draw:style-name="gr2" draw:text-style-name="P2" draw:layer="layout" svg:width="0.216cm" svg:height="0.258cm" svg:x="12.001cm" svg:y="11.73cm" svg:viewBox="0 0 217 259" svg:d="M217 179c0 13 0 25-9 34-4 8-8 17-16 25-13 4-22 13-34 13-14 4-31 8-48 8h-110v-259h97c22 0 34 0 47 4 9 0 18 6 26 10 13 4 17 12 22 17 8 8 8 21 8 29 0 13-4 26-8 34-9 9-17 17-30 21 17 5 30 13 42 22 9 12 13 25 13 42zM131 73c0-4 0-8-4-13 0-4-4-8-8-8-5 0-13-4-17-4-9 0-17 0-34 0h-4v55h8c13 0 21 0 30 0 4 0 12 0 17-5 4-4 8-4 12-8 0-4 0-9 0-17zM149 179c0-9 0-17-5-21-4-5-9-5-17-9-4 0-13-4-21-4-9 0-17 0-30 0h-12v63h4c17 0 34 0 42 0 4 0 13 0 21-4 4 0 9-4 13-8 5-4 5-13 5-17z">
          <text:p/>
        </draw:path>
        <draw:polygon draw:style-name="gr2" draw:text-style-name="P2" draw:layer="layout" svg:width="0.182cm" svg:height="0.258cm" svg:x="12.268cm" svg:y="11.73cm" svg:viewBox="0 0 183 259" draw:points="183,259 0,259 0,0 183,0 183,52 64,52 64,94 174,94 174,145 64,145 64,208 183,208">
          <text:p/>
        </draw:polygon>
        <draw:path draw:style-name="gr2" draw:text-style-name="P2" draw:layer="layout" svg:width="0.246cm" svg:height="0.258cm" svg:x="12.509cm" svg:y="11.73cm" svg:viewBox="0 0 247 259" svg:d="M141 81c0-8 0-12-5-16 0-5-4-9-12-13-4 0-9 0-13-4-9 0-14 0-22 0h-25v72h21c8 0 17-5 26-5s13-4 17-8c4 0 8-4 13-9 0-4 0-12 0-17zM247 259h-81l-73-97h-29v97h-64v-259h111c13 0 25 0 38 4 9 0 21 6 30 10 8 8 17 12 21 25 8 9 8 17 8 34s-4 34-12 47c-9 8-21 21-34 29z">
          <text:p/>
        </draw:path>
        <draw:polygon draw:style-name="gr2" draw:text-style-name="P2" draw:layer="layout" svg:width="0.229cm" svg:height="0.258cm" svg:x="12.784cm" svg:y="11.73cm" svg:viewBox="0 0 230 259" draw:points="230,259 166,259 59,81 59,259 0,259 0,0 76,0 171,149 171,0 230,0">
          <text:p/>
        </draw:polygon>
        <draw:path draw:style-name="gr2" draw:text-style-name="P2" draw:layer="layout" svg:width="0.263cm" svg:height="0.258cm" svg:x="13.055cm" svg:y="11.73cm" svg:viewBox="0 0 264 259" svg:d="M264 259h-68l-17-55h-94l-17 55h-68l93-259h76zM161 158l-30-89-29 89z">
          <text:p/>
        </draw:path>
        <draw:path draw:style-name="gr2" draw:text-style-name="P2" draw:layer="layout" svg:width="0.245cm" svg:height="0.258cm" svg:x="13.356cm" svg:y="11.73cm" svg:viewBox="0 0 246 259" svg:d="M139 81c0-8 0-12 0-16-4-5-8-9-17-13-4 0-8 0-12-4-9 0-13 0-21 0h-26v72h21c9 0 17-5 26-5 8 0 12-4 17-8 4 0 8-4 12-9 0-4 0-12 0-17zM246 259h-81l-72-97h-30v97h-63v-259h110c12 0 25 0 38 4 8 0 21 6 29 10 9 8 17 12 26 25 4 9 8 17 8 34s-4 34-17 47c-8 8-21 21-33 29z">
          <text:p/>
        </draw:path>
        <draw:path draw:style-name="gr2" draw:text-style-name="P2" draw:layer="layout" svg:width="0.241cm" svg:height="0.258cm" svg:x="13.635cm" svg:y="11.73cm" svg:viewBox="0 0 242 259" svg:d="M242 128c0 25-8 47-17 64-13 21-26 33-43 46-13 9-25 13-42 13-13 4-30 8-51 8h-89v-259h93c17 0 38 4 51 4 17 6 30 10 38 18 17 9 34 26 43 43 9 16 17 42 17 63zM174 128c0-17-5-30-13-42-4-13-13-21-25-30-9 0-17-4-22-4-8 0-17-4-33-4h-17v160h17c16 0 29 0 33 0 9-4 17-4 22-8 12-8 21-17 29-30 4-8 9-25 9-42z">
          <text:p/>
        </draw:path>
        <draw:polygon draw:style-name="gr2" draw:text-style-name="P2" draw:layer="layout" svg:width="0.149cm" svg:height="0.258cm" svg:x="13.914cm" svg:y="11.73cm" svg:viewBox="0 0 150 259" draw:points="150,259 0,259 0,213 43,213 43,48 0,48 0,0 150,0 150,48 107,48 107,213 150,213">
          <text:p/>
        </draw:polygon>
        <draw:polygon draw:style-name="gr2" draw:text-style-name="P2" draw:layer="layout" svg:width="0.233cm" svg:height="0.258cm" svg:x="14.122cm" svg:y="11.73cm" svg:viewBox="0 0 234 259" draw:points="234,259 170,259 59,81 59,259 0,259 0,0 76,0 170,149 170,0 234,0">
          <text:p/>
        </draw:polygon>
        <draw:path draw:style-name="gr2" draw:text-style-name="P2" draw:layer="layout" svg:width="0.263cm" svg:height="0.267cm" svg:x="14.401cm" svg:y="11.726cm" svg:viewBox="0 0 264 268" svg:d="M264 132c0 42-9 76-34 97-21 26-55 39-98 39-39 0-72-13-98-39-21-21-34-55-34-97 0-39 13-73 34-98 26-21 59-34 98-34 43 0 77 13 98 34 25 25 34 59 34 98zM179 200c4-9 9-17 13-30 4-8 4-21 4-38 0-13 0-26-4-39-4-9-9-21-13-25-8-9-13-13-21-17-9 0-18-5-26-5-9 0-17 5-22 5-8 4-17 8-21 17-4 4-8 12-12 25-5 13-9 26-9 39 0 17 4 30 9 42 0 9 8 17 12 26 4 4 13 8 21 12 5 5 13 5 22 5 8 0 17 0 26-5 8-4 13-8 21-12z">
          <text:p/>
        </draw:path>
        <draw:polygon draw:style-name="gr2" draw:text-style-name="P2" draw:layer="layout" svg:width="0.072cm" svg:height="0.115cm" svg:x="14.71cm" svg:y="11.937cm" svg:viewBox="0 0 73 116" draw:points="73,0 27,116 0,116 31,0">
          <text:p/>
        </draw:polygon>
        <draw:path draw:style-name="gr2" draw:text-style-name="P2" draw:layer="layout" svg:width="0.165cm" svg:height="0.276cm" svg:x="15.269cm" svg:y="11.717cm" svg:viewBox="0 0 166 277" svg:d="M166 174c0 13 0 30-4 42-5 13-14 21-18 31-8 8-17 17-30 21-8 4-21 9-29 9-13 0-21-5-30-5-8-4-17-8-25-12v12h-30v-272h30v98c8-9 21-13 29-17 9-4 22-9 34-9 21 0 43 9 55 26 14 17 18 42 18 76zM136 174c0-25-5-42-13-55-9-9-21-17-38-17-9 0-17 4-26 8-12 5-21 9-29 13v110c8 4 17 9 25 9 4 5 13 5 21 5 17 0 34-5 43-18 8-13 17-30 17-55z">
          <text:p/>
        </draw:path>
        <draw:path draw:style-name="gr2" draw:text-style-name="P2" draw:layer="layout" svg:width="0.119cm" svg:height="0.194cm" svg:x="15.489cm" svg:y="11.794cm" svg:viewBox="0 0 120 195" svg:d="M120 38h-4c-5-5-9-5-13-5s-9 0-17 0c-9 0-17 0-25 5-13 4-22 12-30 17v140h-31v-195h31v29c13-13 25-17 34-21 12-4 21-8 29-8 9 0 13 0 13 0 4 0 9 4 13 4z">
          <text:p/>
        </draw:path>
        <draw:path draw:style-name="gr2" draw:text-style-name="P2" draw:layer="layout" svg:width="0.165cm" svg:height="0.204cm" svg:x="15.621cm" svg:y="11.789cm" svg:viewBox="0 0 166 205" svg:d="M166 200h-35v-21c0 0-4 4-9 9-8 0-12 4-17 8-4 0-12 4-17 4-8 5-17 5-25 5-17 0-34-9-42-17-13-13-21-26-21-47 0-13 4-25 12-34 4-8 13-17 26-22 12-4 25-8 42-8 17-5 34-5 51-5v-8c0-4 0-13-4-17 0-4-5-9-9-13-4 0-13-4-17-4-8 0-13 0-21 0-9 0-17 0-30 4-8 0-21 4-29 9h-5v-34c9 0 17-4 30-4 13-5 21-5 34-5s25 0 34 5c13 0 21 4 30 12 5 4 13 9 13 17 4 9 9 21 9 34zM131 149v-50c-9 0-21 0-34 0-13 4-26 4-30 8-12 0-17 4-25 9-4 8-9 17-9 25s5 17 13 25c4 5 17 9 30 9 8 0 21-4 29-9 9-4 17-8 26-17z">
          <text:p/>
        </draw:path>
        <draw:path draw:style-name="gr2" draw:text-style-name="P2" draw:layer="layout" svg:width="0.148cm" svg:height="0.204cm" svg:x="15.841cm" svg:y="11.789cm" svg:viewBox="0 0 149 205" svg:d="M149 141c0 21-9 34-21 47-17 8-34 17-61 17-12 0-29-5-38-9-12 0-21-4-29-8v-39c8 9 21 13 34 22 12 4 25 4 39 4 12 0 21 0 29-4 9-9 13-13 13-26 0-4 0-12-4-17-5-4-13-4-26-8-4 0-12 0-18-4-8 0-17 0-21-5-17-4-29-8-38-21-4-9-8-18-8-30 0-9 0-17 4-22 4-8 8-12 13-21 8-4 17-8 25-12 13 0 21-5 35-5 13 0 25 0 34 5 12 4 21 8 29 12v34c-8-8-17-13-29-17-13-4-26-4-34-4-14 0-27 0-35 4-4 4-8 13-8 21 0 9 0 13 4 17 4 5 12 9 25 9 4 4 14 4 22 4 5 5 13 5 17 5 13 4 26 13 34 21 9 9 13 17 13 30z">
          <text:p/>
        </draw:path>
        <draw:path draw:style-name="gr2" draw:text-style-name="P2" draw:layer="layout" svg:width="0.038cm" svg:height="0.258cm" svg:x="16.031cm" svg:y="11.73cm" svg:viewBox="0 0 39 259" svg:d="M39 35h-39v-35h39zM35 259h-31v-194h31z">
          <text:p/>
        </draw:path>
        <draw:polygon draw:style-name="gr2" draw:text-style-name="P2" draw:layer="layout" svg:width="0.029cm" svg:height="0.271cm" svg:x="16.133cm" svg:y="11.717cm" svg:viewBox="0 0 30 272" draw:points="0,272 30,272 30,0 0,0">
          <text:p/>
        </draw:polygon>
        <draw:path draw:style-name="gr2" draw:text-style-name="P2" draw:layer="layout" svg:width="0.178cm" svg:height="0.204cm" svg:x="16.217cm" svg:y="11.789cm" svg:viewBox="0 0 179 205" svg:d="M179 107h-145c0 9 5 21 5 30 4 8 8 17 16 21 5 4 13 8 22 13 8 4 17 4 25 4 13 0 25-4 42-9 14-4 23-8 27-17h4v39c-13 4-22 8-35 8-13 4-25 9-38 9-30 0-55-9-72-30-17-17-30-38-30-72 0-31 9-56 30-77 17-17 38-26 68-26 25 0 42 9 60 21 13 17 21 39 21 69zM144 81c0-17-4-30-12-38-9-13-22-17-38-17-17 0-30 4-43 17-8 8-12 21-17 38z">
          <text:p/>
        </draw:path>
        <draw:path draw:style-name="gr2" draw:text-style-name="P2" draw:layer="layout" svg:width="0.038cm" svg:height="0.258cm" svg:x="16.438cm" svg:y="11.73cm" svg:viewBox="0 0 39 259" svg:d="M39 35h-39v-35h39zM33 259h-29v-194h29z">
          <text:p/>
        </draw:path>
        <draw:path draw:style-name="gr2" draw:text-style-name="P2" draw:layer="layout" svg:width="0.119cm" svg:height="0.194cm" svg:x="16.543cm" svg:y="11.794cm" svg:viewBox="0 0 120 195" svg:d="M120 38c-9-5-13-5-17-5s-8 0-17 0c-8 0-17 0-25 5-13 4-22 12-31 17v140h-30v-195h30v29c14-13 26-17 35-21 13-4 21-8 30-8 8 0 12 0 12 0 4 0 9 4 13 4z">
          <text:p/>
        </draw:path>
        <draw:path draw:style-name="gr2" draw:text-style-name="P2" draw:layer="layout" svg:width="0.165cm" svg:height="0.204cm" svg:x="16.675cm" svg:y="11.789cm" svg:viewBox="0 0 166 205" svg:d="M166 200h-34v-21c0 0-4 4-9 9-8 0-12 4-17 8-4 0-8 4-16 4-9 5-18 5-27 5-17 0-30-9-42-17-13-13-21-26-21-47 0-13 4-25 12-34 5-8 13-17 26-22 12-4 25-8 43-8 17-5 34-5 51-5v-8c0-4 0-13-4-17 0-4-5-9-9-13-4 0-13-4-17-4-8 0-12 0-21 0s-18 0-31 4c-8 0-17 4-29 9h-4v-34c8 0 16-4 29-4 13-5 21-5 35-5 13 0 25 0 38 5 9 0 17 4 26 12 4 4 12 9 16 17 0 9 5 21 5 34zM132 149v-50c-9 0-21 0-34 0-13 4-26 4-31 8-12 0-17 4-25 9-4 8-9 17-9 25s5 17 13 25c4 5 17 9 31 9 13 0 21-4 29-9 9-4 17-8 26-17z">
          <text:p/>
        </draw:path>
        <draw:polygon draw:style-name="gr2" draw:text-style-name="P2" draw:layer="layout" svg:width="0.076cm" svg:height="0.115cm" svg:x="16.895cm" svg:y="11.937cm" svg:viewBox="0 0 77 116" draw:points="77,0 26,116 0,116 30,0">
          <text:p/>
        </draw:polygon>
        <draw:path draw:style-name="gr2" draw:text-style-name="P2" draw:layer="layout" svg:width="0.152cm" svg:height="0.204cm" svg:x="17.441cm" svg:y="11.789cm" svg:viewBox="0 0 153 205" svg:d="M153 188c-8 4-21 8-29 12-10 0-23 5-31 5-13 0-25-5-38-9s-21-8-30-17c-8-8-17-21-21-34-4-12-4-25-4-42 0-31 8-56 25-77 17-17 38-26 68-26 8 0 21 5 31 5 12 4 21 8 29 12v34c-8-4-21-13-29-17-14-4-23-4-35-4-17 0-30 4-43 17-8 13-17 30-17 56 0 21 9 42 17 55 13 8 26 17 43 17 8 0 17 0 21-4 9 0 14-5 18-5 8-4 13-4 17-8s4-4 8-9z">
          <text:p/>
        </draw:path>
        <draw:path draw:style-name="gr2" draw:text-style-name="P2" draw:layer="layout" svg:width="0.161cm" svg:height="0.204cm" svg:x="17.623cm" svg:y="11.789cm" svg:viewBox="0 0 162 205" svg:d="M162 200h-34v-21c0 0-4 4-9 9-4 0-12 4-17 8-4 0-8 4-16 4-9 5-17 5-26 5-18 0-30-9-43-17-13-13-17-26-17-47 0-13 0-25 8-34 5-8 13-17 26-22 12-4 26-8 43-8 17-5 34-5 51-5v-8c0-4 0-13 0-17-4-4-9-9-13-13-4 0-8-4-17-4-4 0-12 0-21 0-8 0-17 0-26 4-13 0-21 4-34 9v-34c4 0 13-4 25-4 13-5 27-5 35-5 13 0 25 0 38 5 9 0 17 4 26 12 4 4 12 9 17 17 4 9 4 21 4 34zM128 149v-50c-9 0-21 0-34 0-13 4-21 4-30 8-9 0-18 4-26 9-4 8-8 17-8 25s4 17 12 25c4 5 18 9 31 9s21-4 29-9c9-4 22-8 26-17z">
          <text:p/>
        </draw:path>
        <draw:path draw:style-name="gr2" draw:text-style-name="P2" draw:layer="layout" svg:width="0.148cm" svg:height="0.204cm" svg:x="17.835cm" svg:y="11.789cm" svg:viewBox="0 0 149 205" svg:d="M149 141c0 21-10 34-22 47-13 8-34 17-60 17-12 0-25-5-38-9-13 0-21-4-29-8v-39c12 9 21 13 33 22 13 4 26 4 39 4 12 0 25 0 33-4 5-9 9-13 9-26 0-4 0-12-4-17-5-4-13-4-26-8-4 0-12 0-17-4-8 0-17 0-21-5-17-4-30-8-34-21-8-9-12-18-12-30 0-9 0-17 4-22 4-8 8-12 17-21 4-4 12-8 21-12 13 0 21-5 34-5 12 0 25 0 34 5 12 4 25 8 29 12v34c-8-8-17-13-29-17-13-4-26-4-34-4-13 0-21 0-30 4-8 4-13 13-13 21 0 9 0 13 9 17 4 5 8 9 21 9 4 4 13 4 21 4 9 5 13 5 17 5 17 4 26 13 34 21 8 9 14 17 14 30z">
          <text:p/>
        </draw:path>
        <draw:path draw:style-name="gr2" draw:text-style-name="P2" draw:layer="layout" svg:width="0.16cm" svg:height="0.204cm" svg:x="18.017cm" svg:y="11.789cm" svg:viewBox="0 0 161 205" svg:d="M161 200h-34v-21c0 0-5 4-9 9-4 0-13 4-17 8-4 0-8 4-17 4-8 5-17 5-25 5-17 0-30-9-42-17-13-13-17-26-17-47 0-13 0-25 8-34 4-8 13-17 25-22 13-4 26-8 43-8 17-5 34-5 51-5v-8c0-4 0-13 0-17-5-4-9-9-13-13-4 0-9-4-17-4-4 0-13 0-21 0-9 0-17 0-26 4-12 0-21 4-33 9v-34c4 0 12-4 25-4 13-5 25-5 34-5 17 0 25 0 38 5 8 0 17 4 25 12 10 4 14 9 18 17 4 9 4 21 4 34zM127 149v-50c-9 0-22 0-34 0-13 4-21 4-30 8-8 0-17 4-25 9-5 8-9 17-9 25s4 17 13 25c4 5 17 9 30 9 12 0 21-4 29-9 13-4 21-8 26-17z">
          <text:p/>
        </draw:path>
        <draw:path draw:style-name="gr2" draw:text-style-name="P2" draw:layer="layout" svg:width="0.17cm" svg:height="0.276cm" svg:x="18.228cm" svg:y="11.717cm" svg:viewBox="0 0 171 277" svg:d="M171 272h-34v-21c-9 9-17 13-31 17-8 4-21 9-34 9-21 0-38-9-51-26-17-22-21-43-21-77 0-17 0-30 4-42 9-13 13-26 22-34 8-9 17-13 25-17 13-4 21-9 34-9 8 0 17 0 26 5 9 0 17 4 26 8v-85h34zM137 220v-110c-9-4-17-4-26-8-5 0-13 0-22 0-17 0-29 4-42 17-9 13-13 34-13 55s4 42 9 51c8 12 21 22 38 22 8 0 21-5 30-10 9-4 17-8 26-17z">
          <text:p/>
        </draw:path>
        <draw:path draw:style-name="gr2" draw:text-style-name="P2" draw:layer="layout" svg:width="0.161cm" svg:height="0.204cm" svg:x="18.448cm" svg:y="11.789cm" svg:viewBox="0 0 162 205" svg:d="M162 200h-34v-21c0 0-4 4-8 9-4 0-9 4-17 8-4 0-8 4-17 4-8 5-17 5-25 5-17 0-31-9-44-17-12-13-17-26-17-47 0-13 0-25 9-34 4-8 13-17 26-22 13-4 26-8 43-8 17-5 33-5 50-5v-8c0-4 0-13 0-17-4-4-8-9-12-13-5 0-9-4-17-4-4 0-13 0-21 0-9 0-17 0-26 4-13 0-22 4-35 9v-34c5 0 13-4 27-4 12-5 25-5 34-5 17 0 25 0 38 5 8 0 17 4 25 12 9 4 13 9 17 17 4 9 4 21 4 34zM128 149v-50c-8 0-21 0-33 0-13 4-22 4-30 8-9 0-17 4-21 9-9 8-14 17-14 25s5 17 14 25c4 5 17 9 29 9 13 0 22-4 30-9 13-4 21-8 25-17z">
          <text:p/>
        </draw:path>
        <draw:polygon draw:style-name="gr2" draw:text-style-name="P2" draw:layer="layout" svg:width="0.076cm" svg:height="0.115cm" svg:x="18.664cm" svg:y="11.937cm" svg:viewBox="0 0 77 116" draw:points="77,0 26,116 0,116 30,0">
          <text:p/>
        </draw:polygon>
        <draw:path draw:style-name="gr2" draw:text-style-name="P2" draw:layer="layout" svg:width="0.279cm" svg:height="0.195cm" svg:x="3.048cm" svg:y="12.221cm" svg:viewBox="0 0 280 196" svg:d="M280 196h-30v-107c0-8 0-17 0-25-4-9-4-13-8-17 0-5-4-9-9-13-4 0-12-4-21-4-8 0-17 4-29 8-9 4-17 9-27 17 0 4 0 4 0 9 0 4 0 8 0 12v120h-29v-107c0-8 0-17-5-25 0-9 0-13-4-17 0-5-4-9-8-13-9 0-13-4-22-4-8 0-21 4-29 8-9 4-17 9-26 17v141h-33v-192h33v22c9-9 22-13 30-17 13-5 21-9 34-9s21 4 34 9c8 4 12 12 17 21 12-9 26-17 39-21 8-5 21-9 34-9 21 0 38 4 46 17 9 13 13 34 13 55z">
          <text:p/>
        </draw:path>
        <draw:path draw:style-name="gr2" draw:text-style-name="P2" draw:layer="layout" svg:width="0.165cm" svg:height="0.203cm" svg:x="3.378cm" svg:y="12.221cm" svg:viewBox="0 0 166 204" svg:d="M166 196h-34v-17c-4 0-9 4-13 8-4 0-8 5-12 9-5 0-13 4-17 4-9 4-17 4-26 4-17 0-34-8-46-17-9-12-18-25-18-46 0-13 4-26 9-34 9-9 17-17 30-21 8-4 25-9 42-9 13-4 34-4 51-4v-8c0-6 0-14-4-18 0-5-5-9-9-13-8 0-12-4-17-4-8 0-12 0-21 0-8 0-17 0-29 4-9 0-22 4-30 8h-4v-33c8 0 17-5 29-5 9-4 21-4 34-4s26 0 34 4c13 0 21 5 25 13 9 4 13 9 17 17 5 8 9 21 9 35zM132 149v-51c-9 0-21 0-34 0-13 5-25 5-34 9-8 0-17 4-21 8-4 9-8 17-8 26 0 8 4 17 8 25 9 4 17 9 34 9 8 0 21-5 30-9 8-4 16-8 25-17z">
          <text:p/>
        </draw:path>
        <draw:path draw:style-name="gr2" draw:text-style-name="P2" draw:layer="layout" svg:width="0.17cm" svg:height="0.271cm" svg:x="3.589cm" svg:y="12.221cm" svg:viewBox="0 0 171 272" svg:d="M171 175c0 34-9 59-21 72-13 17-39 25-68 25-9 0-21-4-30-4s-22-4-30-4v-34h4c4 0 12 4 22 8 13 0 25 4 38 4 9 0 17-4 25-4 9-4 13-8 17-13 5-4 9-8 9-16 0-5 4-13 4-22v-17c-13 9-21 17-30 17-8 5-21 9-33 9-22 0-44-9-56-26-13-16-22-38-22-72 0-12 5-29 9-43 4-8 13-21 21-29 4-9 13-13 26-17 9-5 22-9 30-9 13 0 21 0 30 4 8 0 17 5 25 9v-9h30zM141 145v-107c-8-4-17-4-25-8-9 0-17 0-21 0-17 0-34 4-43 17-14 12-18 30-18 51 0 22 4 39 14 51 8 9 21 17 38 17 9 0 17-4 25-8 13 0 22-9 30-13z">
          <text:p/>
        </draw:path>
        <draw:path draw:style-name="gr2" draw:text-style-name="P2" draw:layer="layout" svg:width="0.038cm" svg:height="0.254cm" svg:x="3.822cm" svg:y="12.162cm" svg:viewBox="0 0 39 255" svg:d="M39 34h-39v-34h39zM34 255h-30v-192h30z">
          <text:p/>
        </draw:path>
        <draw:path draw:style-name="gr2" draw:text-style-name="P2" draw:layer="layout" svg:width="0.153cm" svg:height="0.203cm" svg:x="3.911cm" svg:y="12.221cm" svg:viewBox="0 0 154 204" svg:d="M154 141c0 21-9 34-22 46-18 9-35 17-60 17-17 0-30-4-38-8-13 0-25-4-34-9v-38h4c9 9 22 13 34 21 13 5 26 5 34 5 17 0 25 0 34-5 8-8 14-12 14-25 0-4 0-13-6-17-4-4-12-4-25-8-4 0-13-5-21-5-4 0-13 0-17-4-17-4-30-8-38-21-4-8-9-17-9-31 0-8 0-17 5-21 4-8 8-12 12-21 9-4 17-8 26-13 8 0 21-4 34-4 12 0 21 0 33 4 14 5 23 9 31 13v34c-8-9-21-13-31-17-12-4-25-4-38-4-8 0-21 0-29 4-9 4-13 13-13 21 0 10 4 14 8 18 5 4 13 9 26 9 4 4 13 4 17 4 8 4 17 4 21 4 14 4 26 13 35 21 8 4 13 17 13 30z">
          <text:p/>
        </draw:path>
        <draw:path draw:style-name="gr2" draw:text-style-name="P2" draw:layer="layout" svg:width="0.118cm" svg:height="0.25cm" svg:x="4.089cm" svg:y="12.17cm" svg:viewBox="0 0 119 251" svg:d="M119 247c-4 0-12 4-22 4-4 0-12 0-17 0-21 0-34-4-46-13-9-12-13-29-13-50v-103h-21v-30h21v-55h30v55h68v30h-68v86c0 12 0 17 4 25 0 4 0 9 4 17 0 4 4 4 9 8 4 0 12 5 21 5 4 0 8 0 18-5 4 0 8-4 12-4z">
          <text:p/>
        </draw:path>
        <draw:path draw:style-name="gr2" draw:text-style-name="P2" draw:layer="layout" svg:width="0.118cm" svg:height="0.191cm" svg:x="4.25cm" svg:y="12.225cm" svg:viewBox="0 0 119 192" svg:d="M119 39h-4c-4-4-8-4-13-4-4 0-8 0-17 0-8 0-16 0-25 4-14 5-22 13-31 17v136h-29v-192h29v31c13-14 26-18 35-22 13-4 21-9 30-9 8 0 13 0 13 0 4 0 8 5 12 5z">
          <text:p/>
        </draw:path>
        <draw:path draw:style-name="gr2" draw:text-style-name="P2" draw:layer="layout" svg:width="0.165cm" svg:height="0.203cm" svg:x="4.381cm" svg:y="12.221cm" svg:viewBox="0 0 166 204" svg:d="M166 196h-35v-17c0 0-4 4-12 8-5 0-9 5-13 9-4 0-13 4-17 4-9 4-17 4-25 4-17 0-34-8-43-17-13-12-21-25-21-46 0-13 4-26 13-34 4-9 12-17 25-21s26-9 42-9c17-4 34-4 51-4v-8c0-6 0-14-4-18 0-5-4-9-8-13-5 0-13-4-17-4-9 0-13 0-22 0-8 0-16 0-29 4-9 0-21 4-30 8h-4v-33c8 0 17-5 30-5 12-4 21-4 33-4 13 0 26 0 34 4 13 0 21 5 30 13 4 4 14 9 14 17 4 8 8 21 8 35zM131 149v-51c-8 0-21 0-34 0-12 5-25 5-33 9-9 0-13 4-22 8-4 9-8 17-8 26 0 8 4 17 13 25 4 4 12 9 29 9 9 0 21-5 30-9 8-4 17-8 25-17z">
          <text:p/>
        </draw:path>
        <draw:path draw:style-name="gr2" draw:text-style-name="P2" draw:layer="layout" svg:width="0.169cm" svg:height="0.275cm" svg:x="4.593cm" svg:y="12.149cm" svg:viewBox="0 0 170 276" svg:d="M170 268h-30v-17c-8 8-21 13-29 17-13 4-21 8-34 8-21 0-43-8-56-25-13-21-21-42-21-76 0-17 4-30 8-43 4-12 13-25 21-33 5-9 17-14 27-18 8-5 21-9 34-9 8 0 17 0 25 4 8 0 17 5 25 9v-85h30zM140 221v-110c-8-4-17-4-25-8-4 0-13 0-21 0-17 0-34 4-44 17-8 12-16 34-16 55s4 42 12 51c10 12 22 21 39 21 9 0 17-5 30-9 8-4 17-8 25-17z">
          <text:p/>
        </draw:path>
        <draw:path draw:style-name="gr2" draw:text-style-name="P2" draw:layer="layout" svg:width="0.165cm" svg:height="0.203cm" svg:x="4.813cm" svg:y="12.221cm" svg:viewBox="0 0 166 204" svg:d="M166 196h-34v-17c0 0-4 4-13 8-4 0-8 5-12 9-5 0-13 4-17 4-9 4-17 4-26 4-18 0-35-8-43-17-13-12-21-25-21-46 0-13 4-26 13-34 4-9 12-17 25-21s26-9 43-9c17-4 34-4 51-4v-8c0-6 0-14-4-18 0-5-4-9-9-13-4 0-12-4-17-4-8 0-12 0-21 0-8 0-17 0-30 4-9 0-22 4-30 8h-4v-33c8 0 17-5 29-5 14-4 23-4 35-4 13 0 26 0 34 4 13 0 21 5 30 13 4 4 12 9 12 17 5 8 9 21 9 35zM132 149v-51c-8 0-21 0-34 0-13 5-25 5-29 9-13 0-18 4-27 8-4 9-8 17-8 26 0 8 4 17 12 25 5 4 18 9 31 9 8 0 21-5 30-9 8-4 17-8 25-17z">
          <text:p/>
        </draw:path>
        <draw:polygon draw:style-name="gr2" draw:text-style-name="P2" draw:layer="layout" svg:width="0.072cm" svg:height="0.11cm" svg:x="5.033cm" svg:y="12.369cm" svg:viewBox="0 0 73 111" draw:points="73,0 25,111 0,111 30,0">
          <text:p/>
        </draw:polygon>
        <draw:path draw:style-name="gr2" draw:text-style-name="P2" draw:layer="layout" svg:width="0.038cm" svg:height="0.254cm" svg:x="5.38cm" svg:y="12.162cm" svg:viewBox="0 0 39 255" svg:d="M39 34h-39v-34h39zM34 255h-30v-192h30z">
          <text:p/>
        </draw:path>
        <draw:path draw:style-name="gr2" draw:text-style-name="P2" draw:layer="layout" svg:width="0.161cm" svg:height="0.195cm" svg:x="5.486cm" svg:y="12.221cm" svg:viewBox="0 0 162 196" svg:d="M162 196h-34v-107c0-8 0-17 0-25-4-9-4-13-9-17 0-9-4-9-12-13-4 0-13-4-21-4-9 0-17 4-26 8-8 4-21 9-30 17v141h-30v-192h30v22c13-9 22-13 34-17 9-5 22-9 30-9 21 0 38 4 51 17 8 13 17 34 17 55z">
          <text:p/>
        </draw:path>
        <draw:path draw:style-name="gr2" draw:text-style-name="P2" draw:layer="layout" svg:width="0.148cm" svg:height="0.203cm" svg:x="5.698cm" svg:y="12.221cm" svg:viewBox="0 0 149 204" svg:d="M149 141c0 21-10 34-22 46-13 9-34 17-60 17-12 0-29-4-38-8-12 0-21-4-29-9v-38c8 9 21 13 33 21 13 5 26 5 39 5 12 0 25 0 29-5 9-8 13-12 13-25 0-4 0-13-4-17-5-4-13-4-26-8-4 0-12-5-17-5-8 0-17 0-21-4-17-4-29-8-38-21-4-8-8-17-8-31 0-8 0-17 4-21 4-8 8-12 17-21 4-4 12-8 21-13 13 0 21-4 34-4 12 0 25 0 34 4 12 5 21 9 29 13v34c-8-9-17-13-29-17-13-4-26-4-34-4-13 0-26 0-30 4-8 4-13 13-13 21 0 10 0 14 5 18 8 4 12 9 25 9 4 4 13 4 21 4 4 4 13 4 17 4 13 4 26 13 34 21 9 4 14 17 14 30z">
          <text:p/>
        </draw:path>
        <draw:path draw:style-name="gr2" draw:text-style-name="P2" draw:layer="layout" svg:width="0.157cm" svg:height="0.203cm" svg:x="5.875cm" svg:y="12.221cm" svg:viewBox="0 0 158 204" svg:d="M158 187c-8 5-21 9-31 9-8 4-21 8-29 8-17 0-30-4-38-8-13-4-22-9-30-17-8-9-17-21-21-34s-9-25-9-42c0-30 13-56 30-73 17-21 38-30 68-30 8 0 21 4 29 4 14 5 23 9 31 13v34c-13-4-21-13-31-17-12-4-21-4-33-4-17 0-30 4-43 17-8 12-17 30-17 56 0 21 9 42 17 55 9 8 26 17 43 17 8 0 12 0 21-5 8 0 12-4 18-4 4-4 12-4 12-8 5-4 9-4 13-9z">
          <text:p/>
        </draw:path>
        <draw:path draw:style-name="gr2" draw:text-style-name="P2" draw:layer="layout" svg:width="0.119cm" svg:height="0.191cm" svg:x="6.074cm" svg:y="12.225cm" svg:viewBox="0 0 120 192" svg:d="M120 39c-9-4-13-4-17-4s-9 0-17 0-17 0-25 4c-13 5-22 13-30 17v136h-31v-192h31v31c13-14 25-18 34-22 13-4 21-9 29-9 9 0 13 0 13 0 4 0 9 5 13 5z">
          <text:p/>
        </draw:path>
        <draw:path draw:style-name="gr2" draw:text-style-name="P2" draw:layer="layout" svg:width="0.038cm" svg:height="0.254cm" svg:x="6.218cm" svg:y="12.162cm" svg:viewBox="0 0 39 255" svg:d="M39 34h-39v-34h39zM35 255h-30v-192h30z">
          <text:p/>
        </draw:path>
        <draw:path draw:style-name="gr2" draw:text-style-name="P2" draw:layer="layout" svg:width="0.118cm" svg:height="0.25cm" svg:x="6.303cm" svg:y="12.17cm" svg:viewBox="0 0 119 251" svg:d="M119 247c-4 0-12 4-16 4-9 0-17 0-22 0-21 0-33-4-42-13-13-12-17-29-17-50v-103h-22v-30h22v-55h34v55h63v30h-63v86c0 12 0 17 0 25 0 4 0 9 4 17 0 4 4 4 9 8 4 0 12 5 21 5 4 0 13 0 17-5 4 0 8-4 12-4z">
          <text:p/>
        </draw:path>
        <draw:path draw:style-name="gr2" draw:text-style-name="P2" draw:layer="layout" svg:width="0.165cm" svg:height="0.203cm" svg:x="6.447cm" svg:y="12.221cm" svg:viewBox="0 0 166 204" svg:d="M166 196h-34v-17c0 0-4 4-8 8-5 0-13 5-17 9-5 0-9 4-17 4-9 4-17 4-27 4-17 0-29-8-42-17-13-12-21-25-21-46 0-13 4-26 13-34 4-9 12-17 25-21s25-9 43-9c17-4 34-4 51-4v-8c0-6 0-14-4-18 0-5-4-9-9-13-4 0-12-4-17-4-8 0-12 0-21 0-8 0-18 0-26 4-13 0-21 4-34 8v-33c4 0 13-5 25-5 13-4 27-4 35-4 13 0 26 0 38 4 9 0 17 5 26 13 4 4 13 9 17 17s4 21 4 35zM132 149v-51c-8 0-21 0-34 0-12 5-21 5-30 9-9 0-17 4-26 8-4 9-8 17-8 26 0 8 4 17 12 25 5 4 17 9 31 9 13 0 21-5 30-9 8-4 17-8 25-17z">
          <text:p/>
        </draw:path>
        <draw:path draw:style-name="gr2" draw:text-style-name="P2" draw:layer="layout" svg:width="0.16cm" svg:height="0.195cm" svg:x="6.896cm" svg:y="12.221cm" svg:viewBox="0 0 161 196" svg:d="M161 196h-33v-107c0-8 0-17 0-25-5-9-5-13-9-17 0-9-4-9-13-13-4 0-8-4-21-4-8 0-17 4-26 8s-17 9-30 17v141h-29v-192h29v22c13-9 21-13 34-17 10-5 22-9 35-9 21 0 34 4 47 17 8 13 16 34 16 55z">
          <text:p/>
        </draw:path>
        <draw:path draw:style-name="gr2" draw:text-style-name="P2" draw:layer="layout" svg:width="0.174cm" svg:height="0.203cm" svg:x="7.107cm" svg:y="12.221cm" svg:viewBox="0 0 175 204" svg:d="M175 103c0 29-4 55-21 72-17 21-38 29-64 29-30 0-52-8-69-29-12-17-21-43-21-72 0-30 9-56 21-77 17-17 39-26 69-26 26 0 47 9 64 26 17 21 21 47 21 77zM145 103c0-26-8-44-17-56-8-13-21-17-38-17-22 0-35 4-43 17-9 12-13 30-13 56 0 25 4 42 13 55 8 12 21 17 43 17 17 0 30-5 38-17 9-13 17-30 17-55z">
          <text:p/>
        </draw:path>
        <draw:path draw:style-name="gr2" draw:text-style-name="P2" draw:layer="layout" svg:width="0.212cm" svg:height="0.266cm" svg:x="7.535cm" svg:y="12.158cm" svg:viewBox="0 0 213 267" svg:d="M213 242c-5 4-13 4-17 8-5 5-13 5-22 9-4 0-13 4-22 4-8 0-17 4-25 4-21 0-38-4-51-8-17-4-30-13-42-26-9-12-17-26-26-43-4-17-8-34-8-59 0-21 4-38 8-55 9-17 17-30 26-43 12-8 25-16 42-25 13-4 30-8 51-8 13 0 25 0 38 4 18 4 31 8 48 17v42h-5c-12-13-25-21-38-25-18-5-30-9-47-9-13 0-26 0-34 4-13 5-21 13-30 22-8 8-13 21-17 34-4 12-8 25-8 42 0 21 4 34 8 46 4 13 13 26 21 34 5 10 17 14 26 18 12 4 21 9 34 9 17 0 33-5 47-9 13-8 30-18 43-26z">
          <text:p/>
        </draw:path>
        <draw:path draw:style-name="gr2" draw:text-style-name="P2" draw:layer="layout" svg:width="0.165cm" svg:height="0.254cm" svg:x="7.797cm" svg:y="12.162cm" svg:viewBox="0 0 166 255" svg:d="M166 76c0 13 0 25-4 34-4 8-13 17-17 25-8 9-21 13-34 17-12 4-25 10-42 10h-35v93h-34v-255h69c13 0 30 0 38 4 13 4 21 9 30 13 8 4 17 12 21 25 4 9 8 21 8 34zM133 80c0-8-5-17-5-25-4-4-8-13-17-17-4 0-12-4-17-4-8-5-16-5-29-5h-31v102h27c17 0 25 0 33-4 9 0 17-4 22-9 4-8 8-12 12-21 0-4 5-12 5-17z">
          <text:p/>
        </draw:path>
        <draw:polygon draw:style-name="gr2" draw:text-style-name="P2" draw:layer="layout" svg:width="0.161cm" svg:height="0.254cm" svg:x="8.009cm" svg:y="12.162cm" svg:viewBox="0 0 162 255" draw:points="162,29 34,29 34,101 145,101 145,131 34,131 34,255 0,255 0,0 162,0">
          <text:p/>
        </draw:polygon>
        <draw:polygon draw:style-name="gr2" draw:text-style-name="P2" draw:layer="layout" svg:width="0.152cm" svg:height="0.322cm" svg:x="8.17cm" svg:y="12.149cm" svg:viewBox="0 0 153 323" draw:points="153,0 29,323 0,323 124,0">
          <text:p/>
        </draw:polygon>
        <draw:polygon draw:style-name="gr2" draw:text-style-name="P2" draw:layer="layout" svg:width="0.224cm" svg:height="0.254cm" svg:x="8.373cm" svg:y="12.162cm" svg:viewBox="0 0 225 255" draw:points="225,255 192,255 192,38 120,187 103,187 31,38 31,255 0,255 0,0 48,0 115,144 179,0 225,0">
          <text:p/>
        </draw:polygon>
        <draw:polygon draw:style-name="gr2" draw:text-style-name="P2" draw:layer="layout" svg:width="0.161cm" svg:height="0.254cm" svg:x="8.669cm" svg:y="12.162cm" svg:viewBox="0 0 162 255" draw:points="162,29 34,29 34,101 145,101 145,131 34,131 34,255 0,255 0,0 162,0">
          <text:p/>
        </draw:polygon>
        <draw:path draw:style-name="gr2" draw:text-style-name="P2" draw:layer="layout" svg:width="0.148cm" svg:height="0.203cm" svg:x="9.076cm" svg:y="12.221cm" svg:viewBox="0 0 149 204" svg:d="M149 141c0 21-4 34-21 46-13 9-34 17-59 17-13 0-26-4-39-8-13 0-22-4-30-9v-38c12 9 21 13 35 21 12 5 25 5 38 5 12 0 25 0 34-5 8-8 12-12 12-25 0-4-4-13-8-17s-13-4-26-8c-4 0-8-5-16-5-9 0-13 0-22-4-17-4-30-8-35-21-8-8-12-17-12-31 0-8 4-17 4-21 4-8 8-12 17-21 4-4 14-8 26-13 9 0 22-4 30-4 13 0 25 0 38 4 9 5 21 9 30 13v34h-5c-8-9-16-13-29-17s-21-4-34-4-21 0-30 4c-8 4-12 13-12 21 0 10 4 14 8 18s13 9 21 9c9 4 13 4 21 4 9 4 13 4 17 4 17 4 30 13 34 21 9 4 13 17 13 30z">
          <text:p/>
        </draw:path>
        <draw:path draw:style-name="gr2" draw:text-style-name="P2" draw:layer="layout" svg:width="0.178cm" svg:height="0.203cm" svg:x="9.258cm" svg:y="12.221cm" svg:viewBox="0 0 179 204" svg:d="M179 103c0 29-9 55-26 72-17 21-38 29-63 29-30 0-51-8-69-29-13-17-21-43-21-72 0-30 8-56 21-77 18-17 39-26 69-26 25 0 46 9 63 26 17 21 26 47 26 77zM145 103c0-26-4-44-17-56-9-13-21-17-38-17s-34 4-43 17c-8 12-13 30-13 56 0 25 5 42 13 55 9 12 26 17 43 17s29-5 38-17c13-13 17-30 17-55z">
          <text:p/>
        </draw:path>
        <draw:path draw:style-name="gr2" draw:text-style-name="P2" draw:layer="layout" svg:width="0.17cm" svg:height="0.275cm" svg:x="9.482cm" svg:y="12.149cm" svg:viewBox="0 0 171 276" svg:d="M171 175c0 12-5 29-9 42s-8 21-17 30c-8 8-17 17-25 21-13 4-21 8-34 8-9 0-22-4-31-4-8-4-12-8-21-13l-4 9h-30v-268h34v99c9-9 17-14 25-18 14-5 27-9 40-9 21 0 38 9 50 27 13 16 22 42 22 76zM137 175c0-26-5-43-13-55-4-9-17-17-34-17-8 0-21 4-31 8-8 4-16 9-25 13v110c9 4 17 8 21 8 9 5 18 5 27 5 17 0 29-5 38-17 12-13 17-30 17-55z">
          <text:p/>
        </draw:path>
        <draw:path draw:style-name="gr2" draw:text-style-name="P2" draw:layer="layout" svg:width="0.178cm" svg:height="0.203cm" svg:x="9.91cm" svg:y="12.221cm" svg:viewBox="0 0 179 204" svg:d="M179 103c0 29-9 55-26 72-17 21-38 29-64 29-30 0-51-8-64-29-17-17-25-43-25-72 0-30 8-56 25-77 13-17 34-26 64-26 26 0 47 9 64 26 17 21 26 47 26 77zM145 103c0-26-5-44-17-56-9-13-21-17-39-17-17 0-34 4-43 17-8 12-12 30-12 56 0 25 4 42 12 55 13 12 26 17 43 17 18 0 30-5 39-17 12-13 17-30 17-55z">
          <text:p/>
        </draw:path>
        <draw:path draw:style-name="gr2" draw:text-style-name="P2" draw:layer="layout" svg:width="0.161cm" svg:height="0.195cm" svg:x="10.354cm" svg:y="12.221cm" svg:viewBox="0 0 162 196" svg:d="M162 196h-34v-107c0-8 0-17 0-25 0-9-5-13-5-17-4-9-8-9-13-13-8 0-12-4-21-4-8 0-17 4-29 8-9 4-17 9-26 17v141h-34v-192h34v22c9-9 21-13 30-17 12-5 21-9 34-9 21 0 39 4 47 17 13 13 17 34 17 55z">
          <text:p/>
        </draw:path>
        <draw:polygon draw:style-name="gr2" draw:text-style-name="P2" draw:layer="layout" svg:width="0.043cm" svg:height="0.047cm" svg:x="10.591cm" svg:y="12.369cm" svg:viewBox="0 0 44 48" draw:points="0,48 44,48 44,0 0,0">
          <text:p/>
        </draw:polygon>
        <draw:path draw:style-name="gr2" draw:text-style-name="P2" draw:layer="layout" svg:width="0.148cm" svg:height="0.169cm" svg:x="10.697cm" svg:y="12.158cm" svg:viewBox="0 0 149 170" svg:d="M149 84c0 27-8 48-21 65-13 12-29 21-55 21-21 0-38-9-56-21-13-17-17-38-17-65 0-25 4-46 17-63 18-13 35-21 56-21 26 0 42 8 55 21 13 17 21 38 21 63zM120 84c0-21-5-34-13-42-8-13-17-17-34-17-13 0-21 4-30 17-8 8-13 21-13 42 0 22 5 35 13 44 5 12 17 17 30 17 17 0 26-5 34-17 8-9 13-22 13-44z">
          <text:p/>
        </draw:path>
        <draw:path draw:style-name="gr2" draw:text-style-name="P2" draw:layer="layout" svg:width="0.191cm" svg:height="0.254cm" svg:x="11.099cm" svg:y="12.162cm" svg:viewBox="0 0 192 255" svg:d="M192 187h-34v68h-34v-68h-124v-43l124-144h34v156h34zM124 156v-114l-102 114z">
          <text:p/>
        </draw:path>
        <draw:path draw:style-name="gr2" draw:text-style-name="P2" draw:layer="layout" svg:width="0.169cm" svg:height="0.262cm" svg:x="11.341cm" svg:y="12.162cm" svg:viewBox="0 0 170 263" svg:d="M170 174c0 13-4 26-9 34-4 13-8 21-16 30-9 8-17 13-30 17s-25 8-38 8c-18 0-31-4-44-4-12-4-25-8-33-13v-33h4c8 4 21 8 34 12 12 4 25 9 35 9 8 0 17-5 25-5 8-4 13-8 21-12 4-4 9-9 13-17 0-9 0-17 0-26 0-8 0-17-4-21 0-4-5-12-13-12-4-5-13-9-21-13-9 0-17 0-31 0-8 0-17 0-25 0-13 4-17 4-26 4v-132h154v30h-120v68c4 0 9 0 13 0 9 0 14 0 14 0 17 0 29 0 38 4 12 0 21 5 29 13 9 4 17 13 21 21 5 13 9 26 9 38z">
          <text:p/>
        </draw:path>
        <draw:path draw:style-name="gr2" draw:text-style-name="P2" draw:layer="layout" svg:width="0.177cm" svg:height="0.266cm" svg:x="11.557cm" svg:y="12.158cm" svg:viewBox="0 0 178 267" svg:d="M178 131c0 46-8 80-21 102s-38 34-68 34c-29 0-50-12-68-34-13-22-21-56-21-102 0-42 8-76 21-98 18-21 39-33 68-33 30 0 55 12 68 33 13 22 21 56 21 98zM132 211c4-8 8-21 8-34 4-12 4-29 4-46s0-30-4-42c0-13-4-26-8-34-4-9-9-17-17-22-4-4-13-4-26-4-8 0-17 0-25 4-8 5-13 13-17 22-4 8-8 21-8 34 0 12 0 29 0 42 0 21 0 34 0 46 0 13 4 22 8 34 4 10 9 14 17 18 4 9 13 9 25 9 13 0 22 0 30-9 4-4 9-8 13-18z">
          <text:p/>
        </draw:path>
        <draw:polygon draw:style-name="gr2" draw:text-style-name="P2" draw:layer="layout" svg:width="0.042cm" svg:height="0.047cm" svg:x="11.802cm" svg:y="12.369cm" svg:viewBox="0 0 43 48" draw:points="0,48 43,48 43,0 0,0">
          <text:p/>
        </draw:polygon>
        <draw:path draw:style-name="gr2" draw:text-style-name="P2" draw:layer="layout" svg:width="0.17cm" svg:height="0.262cm" svg:x="11.916cm" svg:y="12.162cm" svg:viewBox="0 0 171 263" svg:d="M171 174c0 13-6 26-10 34-4 13-8 21-17 30-8 8-17 13-29 17-13 4-26 8-38 8-17 0-30-4-43-4-12-4-25-8-34-13v-33h5c8 4 21 8 33 12 13 4 26 9 34 9 9 0 17-5 26-5 8-4 12-8 21-12 4-4 8-9 13-17 0-9 0-17 0-26 0-8 0-17-5-21 0-4-4-12-12-12-5-5-13-9-22-13-8 0-16 0-25 0-13 0-21 0-30 0-12 4-16 4-25 4v-132h152v30h-118v68c4 0 8 0 13 0 8 0 12 0 17 0 12 0 25 0 33 4 13 0 22 5 30 13 9 4 17 13 21 21 4 13 10 26 10 38z">
          <text:p/>
        </draw:path>
        <draw:path draw:style-name="gr2" draw:text-style-name="P2" draw:layer="layout" svg:width="0.174cm" svg:height="0.258cm" svg:x="12.136cm" svg:y="12.158cm" svg:viewBox="0 0 175 259" svg:d="M175 259h-175v-34c13-8 26-21 39-30 12-12 21-21 34-34 22-21 39-38 43-46 8-13 12-31 12-43 0-13-4-26-12-30-9-9-21-13-34-13s-22 0-35 4c-13 5-25 9-38 17v-33c8-5 17-9 34-13 13-4 26-4 39-4 25 0 46 4 59 17 17 12 26 29 26 55 0 8-5 17-5 26-4 8-8 17-12 25-5 5-9 13-17 22-5 4-13 12-21 21-13 12-26 21-39 34-13 12-26 21-34 33h136z">
          <text:p/>
        </draw:path>
        <draw:path draw:style-name="gr2" draw:text-style-name="P2" draw:layer="layout" svg:width="0.182cm" svg:height="0.266cm" svg:x="12.357cm" svg:y="12.158cm" svg:viewBox="0 0 183 267" svg:d="M183 177c0 26-9 48-26 65s-38 25-64 25c-13 0-21-4-34-8-9-4-17-9-26-17-12-9-16-21-25-39-4-13-8-34-8-55s4-43 8-59c4-17 13-34 25-47 9-13 22-25 39-30 17-8 33-12 56-12 8 0 12 0 17 0 4 0 8 4 12 4v34c-4-5-8-5-17-5-4-4-12-4-17-4-26 0-47 9-60 21-17 17-25 39-25 64 8-4 17-9 25-13 13-4 21-4 34-4 14 0 22 0 31 4 8 0 17 4 25 13 8 4 17 13 21 25 4 9 9 21 9 38zM149 177c0-8 0-17-4-25-5-8-9-13-17-17-5-4-13-8-17-8-10 0-14 0-22 0-9 0-17 0-26 0-8 4-17 8-25 12 0 5 0 5 0 9 0 0 0 4 0 8 0 17 0 30 4 43 4 8 8 18 17 26 4 4 8 8 17 8 4 5 13 5 17 5 18 0 30-5 43-13 9-13 13-26 13-48z">
          <text:p/>
        </draw:path>
        <draw:polygon draw:style-name="gr2" draw:text-style-name="P2" draw:layer="layout" svg:width="0.042cm" svg:height="0.047cm" svg:x="12.602cm" svg:y="12.369cm" svg:viewBox="0 0 43 48" draw:points="0,48 43,48 43,0 0,0">
          <text:p/>
        </draw:polygon>
        <draw:path draw:style-name="gr2" draw:text-style-name="P2" draw:layer="layout" svg:width="0.182cm" svg:height="0.266cm" svg:x="12.708cm" svg:y="12.158cm" svg:viewBox="0 0 183 267" svg:d="M183 190c0 22-8 39-25 56-17 13-44 21-69 21-26 0-47-8-64-21-17-17-25-34-25-56 0-13 4-30 13-38 8-13 17-21 34-30-13-8-26-17-30-25-9-8-13-17-13-30 0-21 9-38 26-50 17-13 38-17 59-17 25 0 47 4 64 17 13 12 22 29 22 46 0 13-5 26-9 34-8 13-21 21-34 25v5c17 4 30 12 38 25 9 8 13 21 13 38zM141 63c0-13-5-21-13-30-9-4-22-8-39-8-13 0-26 4-34 8-8 9-13 17-13 30 0 9 0 13 5 21 4 5 12 9 21 17 4 0 12 4 21 4 4 5 13 9 21 9 14-4 22-13 26-21 5-9 5-17 5-30zM145 190c0-8 0-17-4-25-5-5-17-13-31-17-4-4-8-4-17-9-4 0-13-4-25-8-9 4-17 13-26 25-4 9-8 17-8 30 0 17 4 31 17 39 8 13 21 17 38 17s30-4 43-13c9-8 13-22 13-39z">
          <text:p/>
        </draw:path>
        <draw:path draw:style-name="gr2" draw:text-style-name="P2" draw:layer="layout" svg:width="0.182cm" svg:height="0.266cm" svg:x="12.928cm" svg:y="12.158cm" svg:viewBox="0 0 183 267" svg:d="M183 118c0 21 0 42-8 59-5 17-13 35-21 48-13 13-26 21-39 30-17 8-34 12-56 12-8 0-12 0-17-4-8 0-12 0-16 0v-34h4c4 0 8 4 12 4 5 5 13 5 22 5 26 0 43-9 60-27 13-12 21-34 25-59-12 4-21 8-29 13-13 0-22 4-34 4-10 0-18-4-27-4-8 0-17-5-25-13-13-4-21-17-25-25-5-13-9-26-9-38 0-26 9-47 30-64 17-17 38-25 60-25 13 0 25 0 34 4 13 4 21 13 30 17 8 12 16 25 21 38 8 17 8 34 8 59zM149 110c0-17 0-34-4-43-4-12-8-21-17-25-4-4-8-9-17-13-4 0-13 0-21 0-18 0-31 4-39 13-9 13-13 25-13 42 0 13 0 21 4 30 5 4 9 13 13 17 9 4 13 4 17 8 9 0 18 0 22 0 9 0 21 0 30-4 8 0 17-4 25-8 0-5 0-5 0-9 0 0 0-4 0-8z">
          <text:p/>
        </draw:path>
        <draw:path draw:style-name="gr2" draw:text-style-name="P2" draw:layer="layout" svg:width="0.195cm" svg:height="0.254cm" svg:x="13.148cm" svg:y="12.162cm" svg:viewBox="0 0 196 255" svg:d="M196 187h-38v68h-35v-68h-123v-43l123-144h35v156h38zM123 156v-114l-97 114z">
          <text:p/>
        </draw:path>
        <draw:polygon draw:style-name="gr2" draw:text-style-name="P2" draw:layer="layout" svg:width="0.106cm" svg:height="0.034cm" svg:x="13.385cm" svg:y="12.289cm" svg:viewBox="0 0 107 35" draw:points="0,35 107,35 107,0 0,0">
          <text:p/>
        </draw:polygon>
        <draw:path draw:style-name="gr2" draw:text-style-name="P2" draw:layer="layout" svg:width="0.174cm" svg:height="0.258cm" svg:x="13.546cm" svg:y="12.158cm" svg:viewBox="0 0 175 259" svg:d="M175 259h-175v-34c13-8 26-21 39-30 13-12 21-21 34-34 21-21 38-38 47-46 8-13 8-31 8-43 0-13-4-26-13-30-8-9-21-13-33-13-13 0-22 0-34 4-14 5-27 9-39 17v-33c8-5 17-9 35-13 12-4 25-4 38-4 25 0 46 4 59 17 17 12 25 29 25 55 0 8-4 17-4 26-4 8-8 17-13 25-4 5-8 13-12 22-9 4-17 12-26 21-8 12-21 21-38 34-13 12-21 21-34 33h136z">
          <text:p/>
        </draw:path>
        <draw:path draw:style-name="gr2" draw:text-style-name="P2" draw:layer="layout" svg:width="0.173cm" svg:height="0.266cm" svg:x="13.771cm" svg:y="12.158cm" svg:viewBox="0 0 174 267" svg:d="M174 131c0 46-4 80-22 102-13 22-34 34-68 34-29 0-51-12-63-34-17-22-21-56-21-102 0-42 4-76 21-98 12-21 34-33 63-33 34 0 55 12 68 33 18 22 22 56 22 98zM131 211c4-8 4-21 8-34 0-12 0-29 0-46s0-30 0-42c-4-13-4-26-8-34-4-9-13-17-17-22-9-4-17-4-30-4-8 0-17 0-25 4-9 5-13 13-17 22-4 8-4 21-9 34 0 12 0 29 0 42 0 21 0 34 0 46 0 13 5 22 9 34 4 10 8 14 17 18 4 9 17 9 25 9 13 0 21 0 30-9 4-4 13-8 17-18z">
          <text:p/>
        </draw:path>
        <draw:polygon draw:style-name="gr2" draw:text-style-name="P2" draw:layer="layout" svg:width="0.072cm" svg:height="0.11cm" svg:x="13.995cm" svg:y="12.369cm" svg:viewBox="0 0 73 111" draw:points="73,0 25,111 0,111 31,0">
          <text:p/>
        </draw:polygon>
        <draw:path draw:style-name="gr2" draw:text-style-name="P2" draw:layer="layout" svg:width="0.165cm" svg:height="0.267cm" svg:x="14.351cm" svg:y="12.221cm" svg:viewBox="0 0 166 268" svg:d="M166 97c0 17 0 30-5 43-4 14-12 26-21 35-4 8-17 17-25 21-9 4-21 4-35 4-9 0-17 0-25 0-9-4-17-8-26-13v81h-29v-264h29v22c9-9 17-13 30-17 8-5 21-9 35-9 21 0 42 9 55 26 12 16 17 42 17 71zM132 102c0-26 0-43-9-55-8-9-21-17-39-17-8 0-17 4-25 8-13 4-21 9-30 13v111c9 4 17 8 26 8 4 0 12 5 21 5 18 0 35-9 43-21 9-14 13-31 13-52z">
          <text:p/>
        </draw:path>
        <draw:path draw:style-name="gr2" draw:text-style-name="P2" draw:layer="layout" svg:width="0.178cm" svg:height="0.203cm" svg:x="14.554cm" svg:y="12.221cm" svg:viewBox="0 0 179 204" svg:d="M179 103c0 29-9 55-26 72-13 21-34 29-63 29-26 0-48-8-65-29-17-17-25-43-25-72 0-30 8-56 25-77 17-17 39-26 65-26 29 0 50 9 63 26 17 21 26 47 26 77zM145 103c0-26-5-44-13-56-9-13-25-17-42-17s-30 4-38 17c-14 12-18 30-18 56 0 25 4 42 18 55 8 12 21 17 38 17s29-5 42-17c8-13 13-30 13-55z">
          <text:p/>
        </draw:path>
        <draw:path draw:style-name="gr2" draw:text-style-name="P2" draw:layer="layout" svg:width="0.119cm" svg:height="0.191cm" svg:x="14.782cm" svg:y="12.225cm" svg:viewBox="0 0 120 192" svg:d="M120 39h-4c-5-4-9-4-13-4s-9 0-17 0-17 0-25 4c-13 5-22 13-30 17v136h-31v-192h31v31c13-14 25-18 34-22 8-4 21-9 29-9 9 0 13 0 13 0 4 0 9 5 13 5z">
          <text:p/>
        </draw:path>
        <draw:path draw:style-name="gr2" draw:text-style-name="P2" draw:layer="layout" svg:width="0.119cm" svg:height="0.25cm" svg:x="14.909cm" svg:y="12.17cm" svg:viewBox="0 0 120 251" svg:d="M120 247c-4 0-13 4-21 4-5 0-13 0-17 0-21 0-34-4-47-13-8-12-13-29-13-50v-103h-22v-30h22v-55h30v55h68v30h-68v86c0 12 0 17 4 25 0 4 0 9 5 17 0 4 4 4 8 8 4 0 13 5 21 5 4 0 9 0 17-5 4 0 9-4 13-4z">
          <text:p/>
        </draw:path>
        <draw:path draw:style-name="gr2" draw:text-style-name="P2" draw:layer="layout" svg:width="0.165cm" svg:height="0.203cm" svg:x="15.053cm" svg:y="12.221cm" svg:viewBox="0 0 166 204" svg:d="M166 196h-34v-17c0 0-4 4-12 8-4 0-9 5-13 9-4 0-13 4-17 4-8 4-17 4-25 4-17 0-35-8-44-17-12-12-21-25-21-46 0-13 4-26 13-34 4-9 13-17 25-21 14-4 27-9 44-9 17-4 34-4 50-4v-8c0-6 0-14-4-18 0-5-4-9-8-13-4 0-13-4-17-4-9 0-13 0-21 0-9 0-17 0-30 4-9 0-22 4-31 8h-4v-33c9 0 17-5 31-5 13-4 21-4 34-4 12 0 25 0 34 4 12 0 21 5 29 13 4 4 13 9 13 17 4 8 8 21 8 35zM132 149v-51c-8 0-21 0-33 0-13 5-26 5-30 9-13 0-17 4-26 8-5 9-9 17-9 26 0 8 4 17 14 25 4 4 13 9 29 9 9 0 22-5 30-9 9-4 17-8 25-17z">
          <text:p/>
        </draw:path>
        <draw:path draw:style-name="gr2" draw:text-style-name="P2" draw:layer="layout" svg:width="0.169cm" svg:height="0.275cm" svg:x="15.265cm" svg:y="12.149cm" svg:viewBox="0 0 170 276" svg:d="M170 268h-29v-17c-9 8-22 13-30 17-13 4-21 8-34 8-21 0-42-8-56-25-13-21-21-42-21-76 0-17 4-30 8-43 5-12 13-25 23-33 4-9 16-14 25-18 8-5 21-9 34-9 8 0 17 0 25 4 9 0 17 5 26 9v-85h29zM141 221v-110c-9-4-17-4-26-8-4 0-12 0-21 0-17 0-34 4-42 17-9 12-17 34-17 55s4 42 12 51c9 12 22 21 39 21 8 0 17-5 25-9 13-4 21-8 30-17z">
          <text:p/>
        </draw:path>
        <draw:path draw:style-name="gr2" draw:text-style-name="P2" draw:layer="layout" svg:width="0.178cm" svg:height="0.203cm" svg:x="15.489cm" svg:y="12.221cm" svg:viewBox="0 0 179 204" svg:d="M179 103c0 29-9 55-22 72-17 21-38 29-68 29-25 0-46-8-63-29-17-17-26-43-26-72 0-30 9-56 26-77 17-17 38-26 63-26 30 0 51 9 68 26 13 21 22 47 22 77zM144 103c0-26-4-44-12-56-9-13-26-17-43-17s-29 4-38 17c-13 12-17 30-17 56 0 25 4 42 17 55 9 12 21 17 38 17s34-5 43-17c8-13 12-30 12-55z">
          <text:p/>
        </draw:path>
        <draw:path draw:style-name="gr2" draw:text-style-name="P2" draw:layer="layout" svg:width="0.118cm" svg:height="0.191cm" svg:x="15.718cm" svg:y="12.225cm" svg:viewBox="0 0 119 192" svg:d="M119 39h-4c-4-4-8-4-13-4-4 0-8 0-16 0-9 0-17 0-26 4-13 5-21 13-30 17v136h-30v-192h30v31c13-14 26-18 34-22 13-4 22-9 30-9s13 0 13 0c4 0 8 5 12 5z">
          <text:p/>
        </draw:path>
        <draw:path draw:style-name="gr2" draw:text-style-name="P2" draw:layer="layout" svg:width="0.165cm" svg:height="0.203cm" svg:x="15.853cm" svg:y="12.221cm" svg:viewBox="0 0 166 204" svg:d="M166 196h-33v-17c0 0-5 4-9 8-8 0-13 5-17 9-4 0-13 4-17 4-8 4-17 4-26 4-17 0-34-8-42-17-13-12-22-25-22-46 0-13 5-26 13-34 4-9 13-17 25-21 13-4 26-9 44-9 17-4 34-4 51-4v-8c0-6 0-14-5-18 0-5-4-9-8-13-4 0-13-4-17-4-9 0-13 0-21 0-9 0-18 0-31 4-8 0-21 4-29 8h-5v-33c9 0 17-5 30-5 13-4 21-4 35-4 12 0 25 0 34 4 12 0 21 5 29 13 5 4 13 9 13 17 4 8 8 21 8 35zM133 149v-51c-9 0-22 0-34 0-13 5-26 5-31 9-13 0-17 4-25 8-5 9-9 17-9 26 0 8 4 17 13 25 4 4 17 9 31 9 8 0 21-5 29-9 9-4 17-8 26-17z">
          <text:p/>
        </draw:path>
        <draw:path draw:style-name="gr2" draw:text-style-name="P2" draw:layer="layout" svg:width="0.165cm" svg:height="0.275cm" svg:x="16.289cm" svg:y="12.149cm" svg:viewBox="0 0 166 276" svg:d="M166 268h-29v-17c-10 8-22 13-31 17-8 4-21 8-34 8-21 0-38-8-55-25-12-21-17-42-17-76 0-17 0-30 5-43 4-12 12-25 21-33 4-9 17-14 25-18 13-5 21-9 34-9 9 0 17 0 25 4 9 0 17 5 27 9v-85h29zM137 221v-110c-10-4-18-4-27-8-4 0-12 0-21 0-17 0-34 4-42 17-9 12-17 34-17 55s4 42 13 51c8 12 21 21 38 21 8 0 17-5 29-9 9-4 17-8 27-17z">
          <text:p/>
        </draw:path>
        <draw:path draw:style-name="gr2" draw:text-style-name="P2" draw:layer="layout" svg:width="0.165cm" svg:height="0.203cm" svg:x="16.505cm" svg:y="12.221cm" svg:viewBox="0 0 166 204" svg:d="M166 196h-33v-17c0 0-5 4-9 8-8 0-13 5-17 9-4 0-8 4-17 4-8 4-18 4-26 4-17 0-30-8-43-17-12-12-21-25-21-46 0-13 5-26 13-34 4-9 13-17 25-21 13-4 26-9 44-9 17-4 34-4 51-4v-8c0-6 0-14-5-18 0-5-4-9-8-13-4 0-13-4-17-4-9 0-13 0-21 0-10 0-18 0-31 4-8 0-21 4-30 8h-4v-33c9 0 17-5 30-5 13-4 21-4 35-4 12 0 25 0 38 4 8 0 17 5 25 13 4 4 13 9 17 17 0 8 4 21 4 35zM133 149v-51c-9 0-22 0-34 0-13 5-27 5-31 9-13 0-17 4-25 8-5 9-9 17-9 26 0 8 4 17 13 25 4 4 17 9 29 9 10 0 23-5 31-9 9-4 17-8 26-17z">
          <text:p/>
        </draw:path>
        <draw:path draw:style-name="gr2" draw:text-style-name="P2" draw:layer="layout" svg:width="0.212cm" svg:height="0.266cm" svg:x="16.941cm" svg:y="12.158cm" svg:viewBox="0 0 213 267" svg:d="M213 242c-8 4-13 4-17 8-4 5-13 5-21 9-4 0-13 4-21 4-9 0-17 4-30 4-17 0-34-4-46-8-17-4-30-13-44-26-8-12-17-26-25-43-4-17-9-34-9-59 0-21 5-38 9-55s12-30 25-43c14-8 27-16 39-25 17-4 34-8 55-8 13 0 26 0 38 4 13 4 30 8 47 17v42h-4c-13-13-26-21-43-25-12-5-25-9-42-9-13 0-25 0-34 4-12 5-21 13-29 22-9 8-13 21-18 34-5 12-9 25-9 42 0 21 4 34 9 46 5 13 13 26 18 34 8 10 21 14 29 18 13 4 21 9 34 9 17 0 34-5 47-9 12-8 25-18 38-26h4z">
          <text:p/>
        </draw:path>
        <draw:path draw:style-name="gr2" draw:text-style-name="P2" draw:layer="layout" svg:width="0.173cm" svg:height="0.292cm" svg:x="17.187cm" svg:y="12.132cm" svg:viewBox="0 0 174 293" svg:d="M174 195h-144c0 8 5 21 9 30 0 8 8 17 13 21 4 4 12 8 21 12 8 5 17 5 25 5 13 0 30-5 43-9 12-4 21-8 25-17h4v38c-13 6-21 10-34 10-12 4-25 8-38 8-29 0-55-8-73-30-17-17-25-38-25-72 0-30 8-55 25-72 18-21 39-30 69-30 25 0 42 9 59 21 13 17 21 38 21 68zM141 170c0-17-5-30-13-39-9-12-21-16-38-16s-30 4-43 16c-8 9-12 22-17 39zM145 0l-47 64h-25l29-64z">
          <text:p/>
        </draw:path>
        <draw:path draw:style-name="gr2" draw:text-style-name="P2" draw:layer="layout" svg:width="0.17cm" svg:height="0.275cm" svg:x="17.394cm" svg:y="12.149cm" svg:viewBox="0 0 171 276" svg:d="M171 268h-34v-17c-9 8-21 13-30 17-8 4-22 8-35 8-21 0-38-8-55-25-12-21-17-42-17-76 0-17 0-30 5-43 4-12 12-25 21-33 8-9 17-14 25-18 13-5 21-9 34-9 8 0 18 0 26 4 9 0 17 5 26 9v-85h34zM137 221v-110c-9-4-17-4-26-8-4 0-12 0-22 0-17 0-29 4-42 17-9 12-13 34-13 55s0 42 9 51c8 12 21 21 38 21 8 0 18-5 30-9 9-4 17-8 26-17z">
          <text:p/>
        </draw:path>
        <draw:path draw:style-name="gr2" draw:text-style-name="P2" draw:layer="layout" svg:width="0.157cm" svg:height="0.199cm" svg:x="17.627cm" svg:y="12.225cm" svg:viewBox="0 0 158 200" svg:d="M158 192h-30v-21c-13 12-21 17-34 21-8 4-22 8-30 8-22 0-38-8-51-21-9-8-13-30-13-52v-127h30v110c0 9 0 17 0 26 4 8 4 13 8 18 4 4 4 8 13 12 4 0 13 5 21 5 10 0 18-5 26-9 13-4 22-8 30-18v-144h30z">
          <text:p/>
        </draw:path>
        <draw:polygon draw:style-name="gr2" draw:text-style-name="P2" draw:layer="layout" svg:width="0.034cm" svg:height="0.267cm" svg:x="17.847cm" svg:y="12.149cm" svg:viewBox="0 0 35 268" draw:points="0,268 35,268 35,0 0,0">
          <text:p/>
        </draw:polygon>
        <draw:path draw:style-name="gr2" draw:text-style-name="P2" draw:layer="layout" svg:width="0.161cm" svg:height="0.203cm" svg:x="17.936cm" svg:y="12.221cm" svg:viewBox="0 0 162 204" svg:d="M162 196h-34v-17c0 0-4 4-8 8-5 0-13 5-17 9-4 0-9 4-17 4-9 4-17 4-27 4-17 0-29-8-42-17-13-12-17-25-17-46 0-13 0-26 9-34 4-9 12-17 25-21s25-9 43-9c17-4 34-4 51-4v-8c0-6 0-14 0-18-4-5-8-9-13-13-4 0-8-4-16-4-5 0-13 0-22 0-8 0-18 0-26 4-13 0-21 4-34 8v-33c4 0 13-5 25-5 13-4 27-4 35-4 17 0 26 0 38 4 9 0 17 5 26 13 8 4 13 9 17 17s4 21 4 35zM128 149v-51c-8 0-21 0-34 0-12 5-21 5-29 9-10 0-18 4-27 8-4 9-8 17-8 26 0 8 4 17 12 25 5 4 17 9 31 9 13 0 21-5 30-9 8-4 21-8 25-17z">
          <text:p/>
        </draw:path>
        <draw:path draw:style-name="gr2" draw:text-style-name="P2" draw:layer="layout" svg:width="0.169cm" svg:height="0.275cm" svg:x="18.368cm" svg:y="12.149cm" svg:viewBox="0 0 170 276" svg:d="M170 268h-35v-17c-8 8-17 13-29 17-9 4-21 8-34 8-21 0-38-8-51-25-17-21-21-42-21-76 0-17 0-30 4-43 9-12 13-25 21-33 9-9 17-14 26-18 12-5 21-9 34-9 8 0 17 0 25 4 8 0 17 5 25 9v-85h35zM135 221v-110c-8-4-17-4-25-8-4 0-13 0-21 0-17 0-30 4-42 17-9 12-13 34-13 55s4 42 8 51c9 12 21 21 38 21 9 0 22-5 30-9s17-8 25-17z">
          <text:p/>
        </draw:path>
        <draw:path draw:style-name="gr2" draw:text-style-name="P2" draw:layer="layout" svg:width="0.174cm" svg:height="0.203cm" svg:x="18.588cm" svg:y="12.221cm" svg:viewBox="0 0 175 204" svg:d="M175 107h-144c0 8 4 21 8 30 4 8 9 17 13 21 8 4 13 8 21 12 9 5 17 5 30 5 12 0 25-5 38-9 12-4 21-8 29-17v38c-12 5-21 9-33 9-13 4-22 8-34 8-34 0-60-8-77-29-17-17-26-38-26-72 0-30 9-56 26-73 17-21 39-30 68-30 26 0 47 9 59 21 13 17 22 38 22 69zM141 82c0-17-4-31-13-40-8-12-21-16-38-16s-30 4-38 16c-13 9-17 23-21 40z">
          <text:p/>
        </draw:path>
        <draw:polygon draw:style-name="gr2" draw:text-style-name="P2" draw:layer="layout" svg:width="0.098cm" svg:height="0.259cm" svg:x="3.043cm" svg:y="12.589cm" svg:viewBox="0 0 99 260" draw:points="99,260 0,260 0,230 31,230 31,26 0,26 0,0 99,0 99,26 65,26 65,230 99,230">
          <text:p/>
        </draw:polygon>
        <draw:path draw:style-name="gr2" draw:text-style-name="P2" draw:layer="layout" svg:width="0.169cm" svg:height="0.275cm" svg:x="3.179cm" svg:y="12.577cm" svg:viewBox="0 0 170 276" svg:d="M170 272h-30v-22c-12 9-21 13-30 17-13 5-21 9-34 9-21 0-42-9-55-26-13-21-21-43-21-77 0-17 4-29 8-42s13-25 17-34c9-8 17-13 30-17 8-4 21-8 29-8 13 0 22 0 30 4 10 0 18 4 26 8v-84h30zM140 221v-111c-8-4-16-4-26-9-8 0-13 0-21 0-21 0-34 5-42 17-13 13-17 34-17 55s4 44 12 52c9 13 21 21 38 21 9 0 17-4 26-8 14-4 22-9 30-17z">
          <text:p/>
        </draw:path>
        <draw:path draw:style-name="gr2" draw:text-style-name="P2" draw:layer="layout" svg:width="0.174cm" svg:height="0.203cm" svg:x="3.403cm" svg:y="12.649cm" svg:viewBox="0 0 175 204" svg:d="M175 107h-141c0 8 0 21 4 29 4 9 9 17 17 21 4 5 13 9 21 13 9 4 17 4 26 4 12 0 25-4 38-8 18-4 26-9 30-17v38c-8 4-21 8-30 8-13 5-26 9-38 9-30 0-55-9-72-30-21-17-30-38-30-72 0-29 9-55 26-73 16-21 42-29 67-29 26 0 47 8 61 21 16 17 21 39 21 69zM145 81c0-17-5-30-14-38-8-14-21-18-38-18s-29 4-42 18c-9 8-17 21-17 38z">
          <text:p/>
        </draw:path>
        <draw:path draw:style-name="gr2" draw:text-style-name="P2" draw:layer="layout" svg:width="0.157cm" svg:height="0.199cm" svg:x="3.627cm" svg:y="12.649cm" svg:viewBox="0 0 158 200" svg:d="M158 200h-30v-111c0-9 0-17-4-26 0-8 0-13-4-17-4-8-8-8-13-12-4 0-12-5-21-5-8 0-17 5-25 9-13 4-21 8-31 17v145h-30v-196h30v21c10-8 22-13 31-17 12-4 25-8 34-8 21 0 38 4 50 17 9 12 13 33 13 55z">
          <text:p/>
        </draw:path>
        <draw:path draw:style-name="gr2" draw:text-style-name="P2" draw:layer="layout" svg:width="0.118cm" svg:height="0.25cm" svg:x="3.831cm" svg:y="12.598cm" svg:viewBox="0 0 119 251" svg:d="M119 246c-4 0-12 5-21 5-4 0-13 0-17 0-21 0-34-5-46-13-9-14-13-31-13-52v-101h-22v-30h22v-55h29v55h68v30h-68v84c0 13 0 21 0 26 5 4 5 8 9 17 0 4 4 4 8 8 5 0 13 4 22 4 4 0 8 0 17-4 4 0 8-4 12-4z">
          <text:p/>
        </draw:path>
        <draw:path draw:style-name="gr2" draw:text-style-name="P2" draw:layer="layout" svg:width="0.038cm" svg:height="0.259cm" svg:x="3.987cm" svg:y="12.589cm" svg:viewBox="0 0 39 260" svg:d="M39 34h-39v-34h39zM35 260h-30v-196h30z">
          <text:p/>
        </draw:path>
        <draw:path draw:style-name="gr2" draw:text-style-name="P2" draw:layer="layout" svg:width="0.17cm" svg:height="0.275cm" svg:x="4.076cm" svg:y="12.577cm" svg:viewBox="0 0 171 276" svg:d="M171 272h-30v-22c-13 9-21 13-30 17-12 5-21 9-34 9-22 0-43-9-56-26-12-21-21-43-21-77 0-17 4-29 9-42 4-13 12-25 21-34 4-8 13-13 25-17 9-4 22-8 35-8 9 0 17 0 26 4 8 0 16 4 25 8v-84h30zM141 221v-111c-9-4-17-4-25-9-5 0-13 0-22 0-17 0-35 5-43 17-13 13-17 34-17 55s4 44 13 52c8 13 22 21 39 21 8 0 17-4 25-8 13-4 21-9 30-17z">
          <text:p/>
        </draw:path>
        <draw:path draw:style-name="gr2" draw:text-style-name="P2" draw:layer="layout" svg:width="0.165cm" svg:height="0.203cm" svg:x="4.296cm" svg:y="12.649cm" svg:viewBox="0 0 166 204" svg:d="M166 200h-33v-22c0 0-5 5-13 9-4 0-9 4-13 8-4 0-13 5-17 5-8 4-18 4-26 4-17 0-34-9-42-17-13-13-22-25-22-47 0-12 5-25 13-33 4-9 13-17 25-22 13-4 26-8 44-8 17-4 34-4 51-4v-9c0-4 0-13-5-17 0-4-4-9-8-13-4 0-13-5-17-5-9 0-13 0-21 0-10 0-18 0-31 5-8 0-21 4-29 9h-5v-35c9 0 17-4 30-4 13-4 21-4 35-4 12 0 25 0 34 4 12 0 21 4 29 13 5 4 13 8 13 17 4 9 8 22 8 34zM133 149v-51c-9 0-22 0-34 0-13 4-27 4-35 9-9 0-13 4-21 8-5 8-9 17-9 25 0 9 4 17 13 26 4 4 13 8 31 8 8 0 21-4 29-8 9-4 17-9 26-17z">
          <text:p/>
        </draw:path>
        <draw:path draw:style-name="gr2" draw:text-style-name="P2" draw:layer="layout" svg:width="0.169cm" svg:height="0.275cm" svg:x="4.508cm" svg:y="12.577cm" svg:viewBox="0 0 170 276" svg:d="M170 272h-29v-22c-14 9-22 13-31 17-13 5-21 9-34 9-21 0-42-9-55-26-13-21-21-43-21-77 0-17 4-29 8-42 5-13 13-25 22-34 4-8 17-13 25-17 9-4 21-8 34-8 8 0 17 0 25 4 9 0 17 4 27 8v-84h29zM141 221v-111c-10-4-18-4-27-9-4 0-12 0-21 0-17 0-34 5-42 17-9 13-17 34-17 55s4 44 13 52c8 13 21 21 38 21 8 0 17-4 25-8 13-4 21-9 31-17z">
          <text:p/>
        </draw:path>
        <draw:path draw:style-name="gr2" draw:text-style-name="P2" draw:layer="layout" svg:width="0.174cm" svg:height="0.203cm" svg:x="4.728cm" svg:y="12.649cm" svg:viewBox="0 0 175 204" svg:d="M175 107h-140c0 8 4 21 4 29 4 9 9 17 17 21 4 5 13 9 21 13 9 4 17 4 26 4 12 0 25-4 42-8 13-4 21-9 25-17h5v38c-13 4-26 8-34 8-13 5-26 9-38 9-30 0-55-9-72-30-18-17-31-38-31-72 0-29 9-55 26-73 22-21 43-29 68-29 30 0 47 8 64 21 12 17 17 39 17 69zM145 81c0-17-4-30-13-38-8-14-21-18-38-18s-29 4-42 18c-9 8-17 21-17 38z">
          <text:p/>
        </draw:path>
        <draw:path draw:style-name="gr2" draw:text-style-name="P2" draw:layer="layout" svg:width="0.161cm" svg:height="0.199cm" svg:x="5.122cm" svg:y="12.649cm" svg:viewBox="0 0 162 200" svg:d="M162 200h-34v-111c0-9 0-17 0-26-4-8-4-13-9-17 0-8-4-8-12-12-5 0-13-5-21-5-10 0-18 5-27 9-8 4-21 8-30 17v145h-29v-196h29v21c13-8 22-13 34-17 9-4 23-8 31-8 21 0 38 4 51 17 8 12 17 33 17 55z">
          <text:p/>
        </draw:path>
        <draw:polygon draw:style-name="gr2" draw:text-style-name="P2" draw:layer="layout" svg:width="0.041cm" svg:height="0.051cm" svg:x="5.355cm" svg:y="12.797cm" svg:viewBox="0 0 42 52" draw:points="0,52 42,52 42,0 0,0">
          <text:p/>
        </draw:polygon>
        <draw:path draw:style-name="gr2" draw:text-style-name="P2" draw:layer="layout" svg:width="0.152cm" svg:height="0.17cm" svg:x="5.461cm" svg:y="12.585cm" svg:viewBox="0 0 153 171" svg:d="M153 86c0 25-9 46-21 63-17 13-34 22-56 22-26 0-43-9-55-22-13-17-21-38-21-63 0-26 8-47 21-64 12-12 29-22 55-22 22 0 39 10 56 22 12 17 21 38 21 64zM119 86c0-21-4-34-13-42-4-13-17-17-30-17s-26 4-34 17c-9 8-13 21-13 42s4 34 13 42c8 13 21 17 34 17s26-4 30-17c9-8 13-21 13-42z">
          <text:p/>
        </draw:path>
        <draw:path draw:style-name="gr2" draw:text-style-name="P2" draw:layer="layout" svg:width="0.139cm" svg:height="0.259cm" svg:x="5.846cm" svg:y="12.589cm" svg:viewBox="0 0 140 260" svg:d="M140 260h-140v-30h55v-170h-55v-26c8 0 17 0 25 0 9 0 13-4 17-4 9-4 13-8 13-13 4-4 4-8 9-17h26v230h50z">
          <text:p/>
        </draw:path>
        <draw:polygon draw:style-name="gr2" draw:text-style-name="P2" draw:layer="layout" svg:width="0.042cm" svg:height="0.051cm" svg:x="6.066cm" svg:y="12.797cm" svg:viewBox="0 0 43 52" draw:points="0,52 43,52 43,0 0,0">
          <text:p/>
        </draw:polygon>
        <draw:path draw:style-name="gr2" draw:text-style-name="P2" draw:layer="layout" svg:width="0.182cm" svg:height="0.267cm" svg:x="6.172cm" svg:y="12.585cm" svg:viewBox="0 0 183 268" svg:d="M183 192c0 21-9 38-26 55-17 12-38 21-64 21-30 0-51-9-68-21-17-17-25-34-25-55 0-13 4-30 12-38 9-13 22-22 34-30-12-9-21-17-29-25-5-9-9-17-9-30 0-22 9-39 21-52 17-13 38-17 64-17s43 4 60 17 21 30 21 48c0 12 0 25-8 34-9 12-17 21-34 25v4c17 4 30 13 38 26 9 8 13 21 13 38zM140 65c0-13-4-22-12-31-9-4-22-8-35-8-17 0-30 4-38 8-9 9-13 18-13 31 0 8 4 12 9 21 4 4 8 8 21 17 4 0 8 4 17 4 8 4 17 8 22 8 12-4 21-12 25-21 4-8 4-17 4-29zM149 192c0-9-4-17-9-26-4-4-12-12-25-17-9-4-14-4-22-8-4 0-13-4-26-9-8 5-16 13-21 26-8 8-12 17-12 29 0 17 8 30 17 39 12 12 25 16 42 16 18 0 30-4 39-12 13-9 17-21 17-38z">
          <text:p/>
        </draw:path>
        <draw:path draw:style-name="gr2" draw:text-style-name="P2" draw:layer="layout" svg:width="0.173cm" svg:height="0.263cm" svg:x="6.405cm" svg:y="12.585cm" svg:viewBox="0 0 174 264" svg:d="M174 264h-174v-38c12-9 21-22 33-30 13-13 26-21 34-34 22-21 39-38 48-48 8-12 13-29 13-42s-5-25-13-29c-9-9-21-13-39-13-9 0-21 0-34 4s-26 9-34 17h-4v-34c8-4 21-8 34-13 12-4 25-4 38-4 26 0 47 4 64 17 13 13 21 30 21 55 0 9 0 17-4 26 0 8-4 16-8 26-5 4-13 13-17 21-4 4-13 13-21 21-13 13-26 26-39 34-13 13-26 21-39 34h141z">
          <text:p/>
        </draw:path>
        <draw:path draw:style-name="gr2" draw:text-style-name="P2" draw:layer="layout" svg:width="0.169cm" svg:height="0.267cm" svg:x="6.629cm" svg:y="12.585cm" svg:viewBox="0 0 170 268" svg:d="M149 137c9 8 13 12 17 21 0 8 4 17 4 29 0 9-4 22-8 30-4 9-9 21-17 25-9 9-17 13-30 17-12 5-25 9-38 9s-31-4-43-4c-13-5-26-9-34-13v-38h4c9 8 21 13 34 17 14 4 26 8 39 8 4 0 13-4 21-4 9-4 17-8 21-13 5-4 9-8 13-17 0-4 4-12 4-21 0-8-4-17-4-21-4-8-8-13-13-17-8-4-12-4-21-4-4-4-12-4-21-4h-17v-30h13c17 0 30 0 42-8 9-9 13-17 13-34 0-5 0-9-4-18 0-4-5-9-9-9-4-4-12-4-17-8-4 0-12 0-17 0-12 0-25 0-39 4-8 4-21 13-34 18v-35c9-4 17-8 30-13 18-4 31-4 43-4 13 0 22 0 34 4 9 0 17 5 26 9 8 8 12 13 17 21 4 9 8 18 8 26 0 17-8 30-17 39-8 12-21 16-34 21v4c4 0 9 0 17 4 9 4 13 4 17 9z">
          <text:p/>
        </draw:path>
        <draw:polygon draw:style-name="gr2" draw:text-style-name="P2" draw:layer="layout" svg:width="0.038cm" svg:height="0.051cm" svg:x="6.87cm" svg:y="12.797cm" svg:viewBox="0 0 39 52" draw:points="0,52 39,52 39,0 0,0">
          <text:p/>
        </draw:polygon>
        <draw:polygon draw:style-name="gr2" draw:text-style-name="P2" draw:layer="layout" svg:width="0.174cm" svg:height="0.259cm" svg:x="6.98cm" svg:y="12.589cm" svg:viewBox="0 0 175 260" draw:points="175,39 61,260 21,260 145,30 0,30 0,0 175,0">
          <text:p/>
        </draw:polygon>
        <draw:path draw:style-name="gr2" draw:text-style-name="P2" draw:layer="layout" svg:width="0.169cm" svg:height="0.267cm" svg:x="7.205cm" svg:y="12.585cm" svg:viewBox="0 0 170 268" svg:d="M149 137c8 8 13 12 17 21 0 8 4 17 4 29 0 9-4 22-8 30-5 9-9 21-18 25-9 9-17 13-30 17-13 5-25 9-38 9s-30-4-42-4c-13-5-26-9-34-13v-38h4c8 8 21 13 34 17 12 4 25 8 38 8 8 0 13-4 21-4 8-4 17-8 21-13 4-4 9-8 13-17 0-4 4-12 4-21 0-8-4-17-4-21-4-8-9-13-13-17-8-4-13-4-21-4-4-4-13-4-21-4h-17v-30h13c17 0 29 0 42-8 8-9 13-17 13-34 0-5 0-9-5-18 0-4-4-9-8-9-4-4-13-4-17-8-4 0-13 0-17 0-13 0-25 0-38 4-8 4-21 13-34 18v-35c9-4 17-8 34-13 13-4 25-4 38-4s21 0 34 4c8 0 17 5 25 9 10 8 14 13 18 21 5 9 9 18 9 26 0 17-9 30-17 39-10 12-22 16-35 21v4c4 0 8 0 17 4 8 4 13 4 18 9z">
          <text:p/>
        </draw:path>
        <draw:path draw:style-name="gr2" draw:text-style-name="P2" draw:layer="layout" svg:width="0.195cm" svg:height="0.259cm" svg:x="7.412cm" svg:y="12.589cm" svg:viewBox="0 0 196 260" svg:d="M196 188h-38v72h-34v-72h-124v-44l128-144h30v157h38zM124 157v-114l-99 114z">
          <text:p/>
        </draw:path>
        <draw:path draw:style-name="gr2" draw:text-style-name="P2" draw:layer="layout" svg:width="0.195cm" svg:height="0.267cm" svg:x="7.818cm" svg:y="12.585cm" svg:viewBox="0 0 196 268" svg:d="M196 187c0 13 0 22-4 30-4 13-13 17-21 25-9 9-21 13-30 17-13 5-29 9-46 9s-34-4-51-9c-14 0-31-8-44-12v-43c13 9 30 17 48 26 17 4 34 8 47 8 21 0 38-4 50-12 13-9 17-17 17-34 0-9-4-17-8-26-4-4-13-8-26-8-8-4-16-4-29-9-9 0-17-4-30-4-21-4-39-13-52-25-8-13-17-26-17-47s9-39 30-52c18-12 39-21 69-21 17 0 34 0 51 4 12 5 25 9 38 13v43h-4c-9-8-22-17-39-22-12-4-29-8-46-8s-34 4-47 13c-8 4-12 17-12 30 0 9 0 17 4 21 8 9 17 13 29 17 9 0 22 4 34 4 13 5 26 5 34 9 17 4 34 13 43 21 8 13 12 26 12 42z">
          <text:p/>
        </draw:path>
        <draw:path draw:style-name="gr2" draw:text-style-name="P2" draw:layer="layout" svg:width="0.216cm" svg:height="0.259cm" svg:x="8.072cm" svg:y="12.589cm" svg:viewBox="0 0 217 260" svg:d="M217 127c0 26-8 47-18 65-8 21-25 34-42 46-8 5-21 13-38 13-13 4-34 9-55 9h-64v-260h64c21 0 42 5 59 5 13 4 26 8 34 17 21 8 34 25 42 42 10 17 18 42 18 63zM178 127c0-17-4-33-8-50-9-13-17-22-34-30-9-8-21-13-30-13-12-4-25-4-42-4h-30v200h30c17 0 30-4 42-4 13-4 26-9 34-13 13-8 21-21 30-35 4-12 8-29 8-51z">
          <text:p/>
        </draw:path>
        <draw:path draw:style-name="gr2" draw:text-style-name="P2" draw:layer="layout" svg:width="0.194cm" svg:height="0.267cm" svg:x="8.331cm" svg:y="12.585cm" svg:viewBox="0 0 195 268" svg:d="M195 187c0 13 0 22-4 30-4 13-12 17-21 25-8 9-21 13-30 17-12 5-29 9-47 9-17 0-34-4-51-9-13 0-30-8-42-12v-43c12 9 29 17 46 26 17 4 34 8 47 8 22 0 39-4 52-12 12-9 17-17 17-34 0-9-5-17-9-26-4-4-13-8-25-8-9-4-17-4-27-9-12 0-21-4-34-4-21-4-38-13-50-25-9-13-17-26-17-47s8-39 29-52c17-12 38-21 68-21 18 0 35 0 52 4 13 5 25 9 38 13v43h-4c-9-8-21-17-38-22-13-4-30-8-48-8-17 0-34 4-42 13-13 4-17 17-17 30 0 9 0 17 8 21 5 9 13 13 26 17 8 0 21 4 34 4 13 5 26 5 34 9 17 4 34 13 43 21 8 13 12 26 12 42z">
          <text:p/>
        </draw:path>
        <draw:polygon draw:style-name="gr2" draw:text-style-name="P2" draw:layer="layout" svg:width="0.153cm" svg:height="0.321cm" svg:x="8.542cm" svg:y="12.577cm" svg:viewBox="0 0 154 322" draw:points="154,0 30,322 0,322 124,0">
          <text:p/>
        </draw:polygon>
        <draw:path draw:style-name="gr2" draw:text-style-name="P2" draw:layer="layout" svg:width="0.165cm" svg:height="0.259cm" svg:x="8.746cm" svg:y="12.589cm" svg:viewBox="0 0 166 260" svg:d="M166 77c0 12 0 25-5 33-4 9-12 17-16 26-9 8-22 13-34 17-9 4-26 8-44 8h-34v99h-33v-260h67c18 0 31 0 39 5 13 4 22 8 30 12 9 5 17 13 21 26 4 8 9 21 9 34zM132 81c0-9-4-17-4-26-5-4-9-12-17-16-5 0-9-5-17-5-9-4-18-4-27-4h-34v102h26c17 0 26 0 35-5 8 0 17-4 21-8 4-9 8-13 13-21 0-4 4-13 4-17z">
          <text:p/>
        </draw:path>
        <draw:polygon draw:style-name="gr2" draw:text-style-name="P2" draw:layer="layout" svg:width="0.165cm" svg:height="0.259cm" svg:x="8.957cm" svg:y="12.589cm" svg:viewBox="0 0 166 260" draw:points="166,260 0,260 0,0 166,0 166,30 34,30 34,102 166,102 166,132 34,132 34,226 166,226">
          <text:p/>
        </draw:polygon>
        <draw:polygon draw:style-name="gr2" draw:text-style-name="P2" draw:layer="layout" svg:width="0.076cm" svg:height="0.11cm" svg:x="9.165cm" svg:y="12.797cm" svg:viewBox="0 0 77 111" draw:points="77,0 25,111 0,111 34,0">
          <text:p/>
        </draw:polygon>
        <draw:path draw:style-name="gr2" draw:text-style-name="P2" draw:layer="layout" svg:width="0.118cm" svg:height="0.195cm" svg:x="9.474cm" svg:y="12.653cm" svg:viewBox="0 0 119 196" svg:d="M119 38c-4-4-8-4-12-4-5 0-13 0-17 0-13 0-22 0-30 4s-17 13-25 18v140h-35v-196h35v30c12-13 21-17 33-22 9-4 17-8 30-8 4 0 9 0 13 0 0 0 4 4 8 4z">
          <text:p/>
        </draw:path>
        <draw:path draw:style-name="gr2" draw:text-style-name="P2" draw:layer="layout" svg:width="0.174cm" svg:height="0.203cm" svg:x="9.609cm" svg:y="12.649cm" svg:viewBox="0 0 175 204" svg:d="M175 107h-141c0 8 0 21 4 29 5 9 9 17 13 21 8 5 13 9 21 13 9 4 17 4 30 4 12 0 25-4 38-8s21-9 31-17v38c-10 4-23 8-35 8-9 5-22 9-34 9-34 0-59-9-76-30-17-17-26-38-26-72 0-29 9-55 26-73 17-21 38-29 67-29 26 0 47 8 60 21 12 17 22 39 22 69zM144 81c0-17-4-30-13-38-8-14-21-18-42-18-17 0-30 4-38 18-13 8-17 21-17 38z">
          <text:p/>
        </draw:path>
        <draw:path draw:style-name="gr2" draw:text-style-name="P2" draw:layer="layout" svg:width="0.148cm" svg:height="0.203cm" svg:x="9.821cm" svg:y="12.649cm" svg:viewBox="0 0 149 204" svg:d="M149 140c0 22-4 34-21 47-13 8-34 17-59 17-13 0-26-4-39-9-13 0-22-4-30-8v-38c13 8 26 13 35 21 12 4 25 4 38 4s25 0 34-4c8-8 12-13 12-25 0-5-4-13-8-17-4-5-13-5-25-9-5 0-9-4-17-4-9 0-13 0-22-4-17-4-30-9-34-21-9-9-13-17-13-30 0-9 4-17 4-22 4-9 9-13 18-21 4-5 13-9 25-13 9 0 22-4 34-4 9 0 21 0 34 4 9 4 21 8 30 13v34h-4c-9-8-17-13-30-17-13-5-21-5-34-5s-21 0-30 5c-8 4-12 13-12 22 0 8 4 12 8 17 4 4 13 8 21 8 9 4 13 4 22 4 8 5 12 5 16 5 17 4 30 12 39 21 4 4 8 17 8 29z">
          <text:p/>
        </draw:path>
        <draw:path draw:style-name="gr2" draw:text-style-name="P2" draw:layer="layout" svg:width="0.033cm" svg:height="0.259cm" svg:x="10.016cm" svg:y="12.589cm" svg:viewBox="0 0 34 260" svg:d="M34 34h-34v-34h34zM34 260h-34v-196h34z">
          <text:p/>
        </draw:path>
        <draw:path draw:style-name="gr2" draw:text-style-name="P2" draw:layer="layout" svg:width="0.17cm" svg:height="0.275cm" svg:x="10.104cm" svg:y="12.577cm" svg:viewBox="0 0 171 276" svg:d="M171 272h-34v-22c-9 9-18 13-31 17-8 5-21 9-29 9-26 0-43-9-55-26-13-21-22-43-22-77 0-17 5-29 9-42s8-25 17-34c8-8 17-13 25-17 13-4 21-8 34-8 9 0 21 0 26 4 8 0 17 4 26 8v-84h34zM137 221v-111c-9-4-18-4-22-9-9 0-17 0-26 0-17 0-29 5-42 17-8 13-13 34-13 55s5 44 13 52c4 13 17 21 34 21 13 0 21-4 30-8 8-4 17-9 26-17z">
          <text:p/>
        </draw:path>
        <draw:path draw:style-name="gr2" draw:text-style-name="P2" draw:layer="layout" svg:width="0.173cm" svg:height="0.203cm" svg:x="10.325cm" svg:y="12.649cm" svg:viewBox="0 0 174 204" svg:d="M174 107h-141c0 8 0 21 5 29 4 9 8 17 12 21 9 5 13 9 22 13 8 4 17 4 29 4 13 0 26-4 38-8 14-4 22-9 31-17v38c-9 4-21 8-35 8-8 5-21 9-34 9-34 0-59-9-76-30-17-17-25-38-25-72 0-29 8-55 25-73 17-21 38-29 68-29 25 0 46 8 60 21 13 17 21 39 21 69zM145 81c0-17-6-30-14-38-9-14-21-18-38-18-21 0-34 4-43 18-12 8-17 21-17 38z">
          <text:p/>
        </draw:path>
        <draw:path draw:style-name="gr2" draw:text-style-name="P2" draw:layer="layout" svg:width="0.161cm" svg:height="0.199cm" svg:x="10.545cm" svg:y="12.649cm" svg:viewBox="0 0 162 200" svg:d="M162 200h-34v-111c0-9 0-17 0-26 0-8-4-13-4-17-5-8-9-8-13-12-4 0-13-5-22-5s-17 5-30 9c-8 4-17 8-25 17v145h-34v-196h34v21c8-8 21-13 29-17 13-4 21-8 35-8 21 0 38 4 47 17 12 12 17 33 17 55z">
          <text:p/>
        </draw:path>
        <draw:path draw:style-name="gr2" draw:text-style-name="P2" draw:layer="layout" svg:width="0.123cm" svg:height="0.25cm" svg:x="10.748cm" svg:y="12.598cm" svg:viewBox="0 0 124 251" svg:d="M124 246c-9 0-13 5-21 5-9 0-13 0-22 0-17 0-34-5-43-13-8-14-17-31-17-52v-101h-21v-30h21v-55h35v55h68v30h-68v84c0 13 0 21 0 26 0 4 4 8 4 17 4 4 9 4 13 8 4 0 8 4 17 4 8 0 13 0 17-4 8 0 12-4 12-4h5z">
          <text:p/>
        </draw:path>
        <draw:path draw:style-name="gr2" draw:text-style-name="P2" draw:layer="layout" svg:width="0.174cm" svg:height="0.203cm" svg:x="10.896cm" svg:y="12.649cm" svg:viewBox="0 0 175 204" svg:d="M175 107h-141c0 8 0 21 4 29 4 9 9 17 13 21 8 5 13 9 21 13 9 4 17 4 31 4 12 0 25-4 38-8s21-9 29-17v38c-8 4-21 8-33 8-9 5-22 9-34 9-35 0-56-9-77-30-17-17-26-38-26-72 0-29 9-55 26-73 16-21 38-29 68-29 26 0 47 8 60 21 12 17 21 39 21 69zM145 81c0-17-4-30-13-38-8-14-21-18-38-18-18 0-35 4-43 18-13 8-17 21-17 38z">
          <text:p/>
        </draw:path>
        <draw:path draw:style-name="gr2" draw:text-style-name="P2" draw:layer="layout" svg:width="0.173cm" svg:height="0.203cm" svg:x="11.273cm" svg:y="12.649cm" svg:viewBox="0 0 174 204" svg:d="M174 107h-140c0 8 0 21 4 29 4 9 8 17 13 21 9 5 18 9 22 13 8 4 21 4 29 4 13 0 26-4 39-8 12-4 21-9 29-17v38c-8 4-21 8-34 8-8 5-21 9-34 9-33 0-56-9-77-30-17-17-25-38-25-72 0-29 8-55 25-73 17-21 39-29 69-29 25 0 47 8 59 21 13 17 21 39 21 69zM145 81c0-17-4-30-13-38-8-14-21-18-38-18s-34 4-43 18c-13 8-17 21-17 38z">
          <text:p/>
        </draw:path>
        <draw:path draw:style-name="gr2" draw:text-style-name="P2" draw:layer="layout" svg:width="0.169cm" svg:height="0.275cm" svg:x="11.654cm" svg:y="12.577cm" svg:viewBox="0 0 170 276" svg:d="M170 272h-34v-22c-8 9-17 13-25 17-13 5-22 9-35 9-25 0-42-9-55-26-13-21-21-43-21-77 0-17 4-29 8-42 5-13 9-25 17-34 9-8 17-13 30-17 8-4 21-8 30-8 13 0 22 0 30 4 4 0 13 4 21 8v-84h34zM136 221v-111c-8-4-17-4-21-9-8 0-17 0-21 0-22 0-35 5-43 17-13 13-17 34-17 55s4 44 12 52c9 13 22 21 39 21 9 0 17-4 26-8 8-4 17-9 25-17z">
          <text:p/>
        </draw:path>
        <draw:path draw:style-name="gr2" draw:text-style-name="P2" draw:layer="layout" svg:width="0.178cm" svg:height="0.203cm" svg:x="11.874cm" svg:y="12.649cm" svg:viewBox="0 0 179 204" svg:d="M179 102c0 30-9 55-26 72-17 21-38 30-63 30-26 0-48-9-65-30-17-17-25-42-25-72 0-29 8-55 25-77 17-17 39-25 65-25 25 0 46 8 63 25 17 22 26 48 26 77zM145 102c0-25-4-42-13-55-12-13-25-18-42-18-18 0-31 5-43 18-9 13-13 30-13 55 0 26 4 43 13 55 12 13 25 17 43 17 17 0 30-4 42-17 9-12 13-29 13-55z">
          <text:p/>
        </draw:path>
        <draw:path draw:style-name="gr2" draw:text-style-name="P2" draw:layer="layout" svg:width="0.28cm" svg:height="0.199cm" svg:x="12.098cm" svg:y="12.649cm" svg:viewBox="0 0 281 200" svg:d="M281 200h-30v-111c0-9 0-17-4-26 0-8 0-13-4-17 0-4-5-8-9-12-4 0-12-5-21-5-8 0-21 5-30 9-8 4-17 8-25 17 0 4 0 4 0 8s0 9 0 13v124h-30v-111c0-9-4-17-4-26 0-8 0-13-4-17 0-4-4-8-13-12-4 0-8-5-21-5-8 0-17 5-25 9-9 4-17 8-27 17v145h-34v-196h34v21c10-8 22-13 31-17 8-4 21-8 34-8 12 0 21 4 29 8 13 4 17 13 22 21 12-8 25-17 38-21 8-4 21-8 34-8 21 0 33 4 46 21 9 13 13 29 13 51z">
          <text:p/>
        </draw:path>
        <draw:path draw:style-name="gr2" draw:text-style-name="P2" draw:layer="layout" svg:width="0.038cm" svg:height="0.259cm" svg:x="12.441cm" svg:y="12.589cm" svg:viewBox="0 0 39 260" svg:d="M39 34h-39v-34h39zM35 260h-35v-196h35z">
          <text:p/>
        </draw:path>
        <draw:path draw:style-name="gr2" draw:text-style-name="P2" draw:layer="layout" svg:width="0.157cm" svg:height="0.203cm" svg:x="12.53cm" svg:y="12.649cm" svg:viewBox="0 0 158 204" svg:d="M158 187c-13 4-21 8-30 13-13 0-21 4-34 4-12 0-25-4-38-9-8-4-21-8-30-17-9-8-13-21-17-33-5-13-9-26-9-43 0-29 9-55 26-73 18-21 43-29 68-29 13 0 21 4 34 4 9 4 21 8 30 13v34h-4c-9-4-17-13-30-17-9-5-21-5-30-5-17 0-34 5-42 18-13 13-17 30-17 55 0 21 4 43 17 55 8 9 25 17 42 17 9 0 13 0 21-4 5 0 13-4 17-4 5-4 9-4 13-9 4-4 9-4 9-8h4z">
          <text:p/>
        </draw:path>
        <draw:path draw:style-name="gr2" draw:text-style-name="P2" draw:layer="layout" svg:width="0.038cm" svg:height="0.259cm" svg:x="12.725cm" svg:y="12.589cm" svg:viewBox="0 0 39 260" svg:d="M39 34h-39v-34h39zM35 260h-35v-196h35z">
          <text:p/>
        </draw:path>
        <draw:polygon draw:style-name="gr2" draw:text-style-name="P2" draw:layer="layout" svg:width="0.034cm" svg:height="0.271cm" svg:x="12.822cm" svg:y="12.577cm" svg:viewBox="0 0 35 272" draw:points="0,272 35,272 35,0 0,0">
          <text:p/>
        </draw:polygon>
        <draw:path draw:style-name="gr2" draw:text-style-name="P2" draw:layer="layout" svg:width="0.038cm" svg:height="0.259cm" svg:x="12.92cm" svg:y="12.589cm" svg:viewBox="0 0 39 260" svg:d="M39 34h-39v-34h39zM35 260h-35v-196h35z">
          <text:p/>
        </draw:path>
        <draw:path draw:style-name="gr2" draw:text-style-name="P2" draw:layer="layout" svg:width="0.165cm" svg:height="0.203cm" svg:x="13.004cm" svg:y="12.649cm" svg:viewBox="0 0 166 204" svg:d="M166 200h-33v-22c-5 0-9 5-13 9-4 0-10 4-14 8-4 0-13 5-17 5-8 4-17 4-25 4-17 0-34-9-47-17-8-13-17-25-17-47 0-12 5-25 9-33 8-9 17-17 29-22 9-4 26-8 43-8 12-4 35-4 52-4v-9c0-4 0-13-5-17-4-4-4-9-12-13-6 0-10-5-14-5-9 0-17 0-21 0-9 0-17 0-30 5-8 0-21 4-30 9h-4v-35c9 0 17-4 30-4 8-4 21-4 34-4 12 0 25 0 35 4 12 0 21 4 25 13 8 4 13 8 17 17s8 22 8 34zM133 149v-51c-9 0-23 0-35 0-13 4-26 4-34 9-9 0-17 4-21 8-5 8-9 17-9 25 0 9 4 17 9 26 8 4 17 8 29 8 13 0 26-4 34-8 10-4 18-9 27-17z">
          <text:p/>
        </draw:path>
        <draw:path draw:style-name="gr2" draw:text-style-name="P2" draw:layer="layout" svg:width="0.169cm" svg:height="0.275cm" svg:x="13.216cm" svg:y="12.577cm" svg:viewBox="0 0 170 276" svg:d="M170 272h-29v-22c-13 9-21 13-30 17-13 5-21 9-34 9-21 0-43-9-56-26-13-21-21-43-21-77 0-17 4-29 8-42 5-13 13-25 17-34 9-8 17-13 31-17 8-4 21-8 30-8 12 0 21 0 29 4 9 0 13 4 26 8v-84h29zM141 221v-111c-13-4-17-4-26-9-8 0-12 0-21 0-21 0-34 5-42 17-14 13-18 34-18 55s4 44 13 52c9 13 22 21 39 21 8 0 17-4 25-8 13-4 21-9 30-17z">
          <text:p/>
        </draw:path>
        <draw:path draw:style-name="gr2" draw:text-style-name="P2" draw:layer="layout" svg:width="0.165cm" svg:height="0.203cm" svg:x="13.436cm" svg:y="12.649cm" svg:viewBox="0 0 166 204" svg:d="M166 200h-34v-22c-4 0-8 5-12 9-5 0-9 4-13 8-4 0-13 5-17 5-8 4-17 4-25 4-17 0-34-9-47-17-9-13-18-25-18-47 0-12 4-25 9-33 9-9 18-17 30-22 9-4 26-8 43-8 12-4 33-4 50-4v-9c0-4 0-13-4-17 0-4-4-9-13-13-4 0-8-5-12-5-9 0-13 0-21 0-9 0-17 0-30 5-9 0-21 4-30 9h-4v-35c9 0 17-4 30-4 8-4 21-4 34-4 12 0 25 0 33 4 13 0 22 4 26 13 8 4 13 8 17 17s8 22 8 34zM132 149v-51c-8 0-21 0-34 0-12 4-25 4-33 9-9 0-17 4-22 8-4 8-8 17-8 25 0 9 4 17 8 26 9 4 17 8 34 8 9 0 21-4 30-8 8-4 17-9 25-17z">
          <text:p/>
        </draw:path>
        <draw:path draw:style-name="gr2" draw:text-style-name="P2" draw:layer="layout" svg:width="0.174cm" svg:height="0.203cm" svg:x="13.817cm" svg:y="12.649cm" svg:viewBox="0 0 175 204" svg:d="M175 107h-141c0 8 0 21 4 29 4 9 9 17 17 21 4 5 13 9 21 13 9 4 17 4 26 4 13 0 26-4 39-8 17-4 25-9 29-17v38c-8 4-21 8-29 8-13 5-26 9-39 9-30 0-55-9-72-30-21-17-30-38-30-72 0-29 9-55 26-73 16-21 42-29 67-29 27 0 48 8 61 21 16 17 21 39 21 69zM145 81c0-17-4-30-13-38-8-14-21-18-39-18-17 0-29 4-42 18-9 8-17 21-17 38z">
          <text:p/>
        </draw:path>
        <draw:path draw:style-name="gr2" draw:text-style-name="P2" draw:layer="layout" svg:width="0.284cm" svg:height="0.199cm" svg:x="14.037cm" svg:y="12.649cm" svg:viewBox="0 0 285 200" svg:d="M285 200h-35v-111c0-9 0-17 0-26-4-8-4-13-4-17-4-4-9-8-13-12-4 0-13-5-21-5-9 0-17 5-30 9-8 4-17 8-25 17 0 4 0 4 0 8s0 9 0 13v124h-30v-111c0-9 0-17-4-26 0-8 0-13-4-17 0-4-4-8-9-12-4 0-12-5-21-5-8 0-21 5-29 9-9 4-17 8-26 17v145h-34v-196h34v21c9-8 21-13 30-17 12-4 21-8 34-8 12 0 21 4 33 8 9 4 13 13 17 21 13-8 26-17 39-21 8-4 21-8 33-8 22 0 39 4 48 21 8 13 17 29 17 51z">
          <text:p/>
        </draw:path>
        <draw:path draw:style-name="gr2" draw:text-style-name="P2" draw:layer="layout" svg:width="0.211cm" svg:height="0.259cm" svg:x="14.554cm" svg:y="12.589cm" svg:viewBox="0 0 212 260" svg:d="M212 260h-42l-90-103h-46v103h-34v-260h72c17 0 29 0 38 5 13 0 22 4 30 8 9 9 17 17 22 26 4 8 8 16 8 33s-4 34-17 43c-8 12-21 25-38 29zM132 72c0-8 0-12-4-17 0-8-5-12-13-16-5-5-9-5-18-5-4-4-13-4-21-4h-42v97h33c13 0 22 0 30-4 9 0 13-4 22-8 4-5 9-13 9-17 4-9 4-17 4-26z">
          <text:p/>
        </draw:path>
        <draw:path draw:style-name="gr2" draw:text-style-name="P2" draw:layer="layout" svg:width="0.174cm" svg:height="0.203cm" svg:x="14.782cm" svg:y="12.649cm" svg:viewBox="0 0 175 204" svg:d="M175 107h-140c0 8 0 21 4 29 5 9 9 17 17 21 5 5 13 9 22 13 8 4 16 4 25 4 13 0 25-4 38-8 17-4 25-9 30-17h4v38c-13 4-26 8-34 8-13 5-25 9-38 9-30 0-55-9-72-30-22-17-31-38-31-72 0-29 9-55 27-73 17-21 42-29 67-29 26 0 47 8 60 21 17 17 21 39 21 69zM145 81c0-17-4-30-12-38-9-14-22-18-39-18-16 0-29 4-42 18-8 8-17 21-17 38z">
          <text:p/>
        </draw:path>
        <draw:path draw:style-name="gr2" draw:text-style-name="P2" draw:layer="layout" svg:width="0.156cm" svg:height="0.203cm" svg:x="14.99cm" svg:y="12.649cm" svg:viewBox="0 0 157 204" svg:d="M157 187c-8 4-21 8-29 13-9 0-21 4-30 4-17 0-30-4-39-9-13-4-25-8-30-17-8-8-17-21-21-33-4-13-8-26-8-43 0-29 8-55 25-73 17-21 43-29 73-29 9 0 21 4 30 4 12 4 21 8 29 13v34c-12-4-21-13-33-17-9-5-17-5-30-5-17 0-35 5-43 18-13 13-17 30-17 55 0 21 4 43 17 55 8 9 26 17 43 17 8 0 13 0 21-4 9 0 13-4 17-4 4-4 8-4 13-9 4-4 8-4 12-8z">
          <text:p/>
        </draw:path>
        <draw:path draw:style-name="gr2" draw:text-style-name="P2" draw:layer="layout" svg:width="0.039cm" svg:height="0.259cm" svg:x="15.184cm" svg:y="12.589cm" svg:viewBox="0 0 40 260" svg:d="M40 34h-40v-34h40zM34 260h-29v-196h29z">
          <text:p/>
        </draw:path>
        <draw:path draw:style-name="gr2" draw:text-style-name="P2" draw:layer="layout" svg:width="0.123cm" svg:height="0.271cm" svg:x="15.269cm" svg:y="12.577cm" svg:viewBox="0 0 124 272" svg:d="M124 34c-4 0-9-5-17-5-4 0-8 0-13 0-17 0-25 0-29 9-9 4-13 17-13 34v4h59v30h-55v166h-35v-166h-21v-30h21v-4c0-26 5-43 17-55 14-13 31-17 52-17 4 0 13 0 17 0 8 0 13 4 17 4z">
          <text:p/>
        </draw:path>
        <draw:path draw:style-name="gr2" draw:text-style-name="P2" draw:layer="layout" svg:width="0.178cm" svg:height="0.203cm" svg:x="15.396cm" svg:y="12.649cm" svg:viewBox="0 0 179 204" svg:d="M179 107h-145c0 8 4 21 4 29 4 9 9 17 17 21 4 5 13 9 21 13 9 4 18 4 27 4 12 0 25-4 42-8 13-4 21-9 25-17h5v38c-13 4-26 8-34 8-13 5-26 9-38 9-31 0-56-9-73-30-17-17-30-38-30-72 0-29 9-55 26-73 21-21 42-29 68-29 30 0 47 8 64 21 12 17 21 39 21 69zM145 81c0-17-4-30-13-38-8-14-21-18-38-18-18 0-30 4-43 18-9 8-17 21-17 38z">
          <text:p/>
        </draw:path>
        <draw:polygon draw:style-name="gr2" draw:text-style-name="P2" draw:layer="layout" svg:width="0.153cm" svg:height="0.321cm" svg:x="15.582cm" svg:y="12.577cm" svg:viewBox="0 0 154 322" draw:points="154,0 30,322 0,322 123,0">
          <text:p/>
        </draw:polygon>
        <draw:path draw:style-name="gr2" draw:text-style-name="P2" draw:layer="layout" svg:width="0.169cm" svg:height="0.259cm" svg:x="15.786cm" svg:y="12.589cm" svg:viewBox="0 0 170 260" svg:d="M170 77c0 12-4 25-9 33-4 9-8 17-16 26-9 8-17 13-30 17s-25 8-47 8h-34v99h-34v-260h73c12 0 25 0 38 5 8 4 21 8 29 12 9 5 17 13 21 26 5 8 9 21 9 34zM132 81c0-9 0-17-4-26 0-4-9-12-13-16-4 0-13-5-17-5-8-4-17-4-30-4h-34v102h30c13 0 26 0 34-5 8 0 17-4 21-8 4-9 9-13 13-21 0-4 0-13 0-17z">
          <text:p/>
        </draw:path>
        <draw:polygon draw:style-name="gr2" draw:text-style-name="P2" draw:layer="layout" svg:width="0.17cm" svg:height="0.259cm" svg:x="15.997cm" svg:y="12.589cm" svg:viewBox="0 0 171 260" draw:points="171,260 0,260 0,0 171,0 171,30 34,30 34,102 171,102 171,132 34,132 34,226 171,226">
          <text:p/>
        </draw:polygon>
        <draw:polygon draw:style-name="gr2" draw:text-style-name="P2" draw:layer="layout" svg:width="0.076cm" svg:height="0.11cm" svg:x="16.209cm" svg:y="12.797cm" svg:viewBox="0 0 77 111" draw:points="77,0 26,111 0,111 31,0">
          <text:p/>
        </draw:polygon>
        <draw:path draw:style-name="gr2" draw:text-style-name="P2" draw:layer="layout" svg:width="0.174cm" svg:height="0.203cm" svg:x="16.505cm" svg:y="12.649cm" svg:viewBox="0 0 175 204" svg:d="M175 107h-144c0 8 4 21 8 29 0 9 9 17 13 21 4 5 13 9 21 13 9 4 17 4 26 4 12 0 29-4 42-8s21-9 25-17h5v38c-13 4-22 8-34 8-13 5-26 9-38 9-30 0-55-9-72-30-18-17-27-38-27-72 0-29 9-55 27-73 17-21 38-29 67-29 26 0 43 8 60 21 12 17 21 39 21 69zM141 81c0-17-4-30-13-38-8-14-21-18-38-18s-29 4-42 18c-9 8-13 21-17 38z">
          <text:p/>
        </draw:path>
        <draw:path draw:style-name="gr2" draw:text-style-name="P2" draw:layer="layout" svg:width="0.165cm" svg:height="0.203cm" svg:x="16.878cm" svg:y="12.649cm" svg:viewBox="0 0 166 204" svg:d="M166 200h-34v-22c0 0-4 5-8 9-5 0-13 4-17 8-5 0-9 5-17 5-9 4-17 4-26 4-17 0-30-9-43-17-13-13-21-25-21-47 0-12 4-25 13-33 4-9 12-17 26-22 13-4 25-8 42-8 17-4 34-4 51-4v-9c0-4 0-13-4-17 0-4-4-9-9-13-4 0-12-5-17-5-8 0-12 0-21 0-8 0-17 0-25 5-13 0-22 4-35 9v-35c4 0 13-4 26-4 13-4 26-4 34-4 13 0 26 0 38 4 9 0 17 4 26 13 4 4 12 8 17 17 0 9 4 22 4 34zM132 149v-51c-8 0-21 0-34 0-13 4-21 4-29 9-9 0-17 4-26 8-4 8-9 17-9 25 0 9 5 17 13 26 5 4 17 8 30 8s21-4 30-8c8-4 17-9 25-17z">
          <text:p/>
        </draw:path>
        <draw:path draw:style-name="gr2" draw:text-style-name="P2" draw:layer="layout" svg:width="0.174cm" svg:height="0.203cm" svg:x="17.263cm" svg:y="12.649cm" svg:viewBox="0 0 175 204" svg:d="M175 107h-145c0 8 4 21 8 29 0 9 9 17 13 21 4 5 13 9 21 13s17 4 25 4c17 0 31-4 44-8 12-4 21-9 25-17h4v38c-12 4-21 8-33 8-14 5-27 9-35 9-34 0-60-9-77-30-16-17-25-38-25-72 0-29 9-55 25-73 17-21 39-29 68-29 26 0 44 8 60 21 13 17 22 39 22 69zM141 81c0-17-4-30-13-38-9-14-22-18-39-18s-30 4-42 18c-9 8-13 21-17 38z">
          <text:p/>
        </draw:path>
        <draw:path draw:style-name="gr2" draw:text-style-name="P2" draw:layer="layout" svg:width="0.28cm" svg:height="0.199cm" svg:x="17.483cm" svg:y="12.649cm" svg:viewBox="0 0 281 200" svg:d="M281 200h-34v-111c0-9 0-17 0-26 0-8-5-13-5-17-4-4-9-8-13-12-4 0-13-5-21-5-9 0-17 5-26 9-8 4-17 8-29 17 0 4 4 4 4 8s0 9 0 13v124h-34v-111c0-9 0-17 0-26 0-8-4-13-4-17-5-4-9-8-13-12-4 0-13-5-21-5-9 0-17 5-26 9-8 4-16 8-29 17v145h-30v-196h30v21c13-8 21-13 34-17 8-4 17-8 29-8 13 0 26 4 34 8 9 4 17 13 21 21 13-8 26-17 34-21 13-4 21-8 34-8 22 0 39 4 48 21 12 13 17 29 17 51z">
          <text:p/>
        </draw:path>
        <draw:path draw:style-name="gr2" draw:text-style-name="P2" draw:layer="layout" svg:width="0.169cm" svg:height="0.266cm" svg:x="17.826cm" svg:y="12.649cm" svg:viewBox="0 0 170 267" svg:d="M170 97c0 17-4 30-8 42-4 13-9 26-17 34-8 9-17 17-30 21-8 5-21 5-29 5-13 0-21 0-30 0-8-5-17-9-25-13v81h-31v-263h31v21c12-8 21-13 29-17 13-4 26-8 34-8 26 0 43 8 55 25 13 17 21 42 21 72zM137 101c0-25-5-42-13-55-9-8-21-17-38-17-9 0-17 5-26 9-8 4-17 8-29 12v111c12 4 17 8 25 8 9 0 13 4 21 4 21 0 34-8 43-21 12-13 17-30 17-51z">
          <text:p/>
        </draw:path>
        <draw:path draw:style-name="gr2" draw:text-style-name="P2" draw:layer="layout" svg:width="0.119cm" svg:height="0.195cm" svg:x="18.05cm" svg:y="12.653cm" svg:viewBox="0 0 120 196" svg:d="M120 38c-4-4-13-4-17-4s-8 0-13 0c-12 0-21 0-30 4s-17 13-26 18v140h-34v-196h34v30c13-13 21-17 35-22 9-4 17-8 30-8 4 0 8 0 8 0 5 0 9 4 13 4z">
          <text:p/>
        </draw:path>
        <draw:path draw:style-name="gr2" draw:text-style-name="P2" draw:layer="layout" svg:width="0.173cm" svg:height="0.203cm" svg:x="18.186cm" svg:y="12.649cm" svg:viewBox="0 0 174 204" svg:d="M174 107h-144c0 8 4 21 8 29 4 9 8 17 13 21 8 5 12 9 22 13 8 4 17 4 30 4 12 0 25-4 38-8 12-4 21-9 25-17h4v38c-12 4-21 8-34 8-12 5-21 9-33 9-34 0-61-9-78-30-17-17-25-38-25-72 0-29 8-55 25-73 17-21 38-29 69-29 25 0 42 8 59 21 13 17 21 39 21 69zM141 81c0-17-5-30-13-38-9-14-21-18-38-18s-31 4-39 18c-13 8-17 21-21 38z">
          <text:p/>
        </draw:path>
        <draw:path draw:style-name="gr2" draw:text-style-name="P2" draw:layer="layout" svg:width="0.148cm" svg:height="0.203cm" svg:x="18.398cm" svg:y="12.649cm" svg:viewBox="0 0 149 204" svg:d="M149 140c0 22-4 34-21 47-13 8-34 17-60 17-12 0-25-4-38-9-13 0-22-4-30-8v-38c12 8 21 13 34 21 13 4 26 4 39 4 12 0 25 0 33-4 9-8 9-13 9-25 0-5 0-13-4-17-5-5-13-5-26-9-4 0-8-4-17-4-8 0-17 0-21-4-17-4-30-9-35-21-8-9-12-17-12-30 0-9 0-17 4-22 4-9 8-13 17-21 4-5 13-9 26-13 9 0 17-4 30-4 12 0 25 0 38 4 8 4 21 8 25 13v34c-8-8-17-13-29-17-13-5-26-5-34-5-13 0-21 0-30 5-8 4-13 13-13 22 0 8 0 12 9 17 4 4 13 8 21 8 9 4 13 4 21 4 9 5 13 5 17 5 17 4 26 12 34 21 9 4 13 17 13 29z">
          <text:p/>
        </draw:path>
        <draw:path draw:style-name="gr2" draw:text-style-name="P2" draw:layer="layout" svg:width="0.16cm" svg:height="0.203cm" svg:x="18.58cm" svg:y="12.649cm" svg:viewBox="0 0 161 204" svg:d="M161 200h-29v-22c-4 0-9 5-13 9-4 0-8 4-17 8-4 0-8 5-17 5-8 4-12 4-26 4-17 0-30-9-42-17-13-13-17-25-17-47 0-12 0-25 8-33 4-9 13-17 25-22 13-4 26-8 44-8 17-4 34-4 55-4v-9c0-4-4-13-4-17-5-4-9-9-13-13-4 0-9-5-17-5-4 0-13 0-21 0-9 0-18 0-27 5-12 0-21 4-33 9v-35c4 0 12-4 25-4 13-4 26-4 35-4 17 0 25 0 38 4 8 0 17 4 25 13 9 4 13 8 17 17s4 22 4 34zM132 149v-51c-13 0-26 0-38 0-13 4-21 4-30 9-9 0-18 4-22 8-9 8-9 17-9 25 0 9 0 17 9 26 4 4 17 8 31 8 12 0 21-4 29-8 13-4 21-9 30-17z">
          <text:p/>
        </draw:path>
        <draw:polygon draw:style-name="gr2" draw:text-style-name="P2" draw:layer="layout" svg:width="0.372cm" svg:height="0.258cm" svg:x="3.031cm" svg:y="13.017cm" svg:viewBox="0 0 373 259" draw:points="373,0 305,259 229,259 187,90 140,259 67,259 0,0 67,0 105,179 153,0 221,0 263,179 305,0">
          <text:p/>
        </draw:polygon>
        <draw:path draw:style-name="gr2" draw:text-style-name="P2" draw:layer="layout" svg:width="0.262cm" svg:height="0.266cm" svg:x="3.433cm" svg:y="13.013cm" svg:viewBox="0 0 263 267" svg:d="M263 131c0 43-8 77-34 98-21 26-55 38-97 38-39 0-73-12-98-38-22-21-34-55-34-98 0-38 12-72 34-97 25-22 59-34 98-34 42 0 76 12 97 34 26 25 34 59 34 97zM179 200c4-9 8-17 12-30 4-8 4-22 4-39 0-13 0-25-4-38-4-9-8-21-12-26-9-8-13-12-22-16-8 0-17-5-25-5s-17 5-21 5c-10 4-18 8-22 16-5 5-13 13-13 26-4 13-9 25-9 38 0 17 5 31 9 43 0 9 4 17 13 26 4 4 12 8 22 12 4 5 13 5 21 5s17 0 25-5c9-4 13-8 22-12z">
          <text:p/>
        </draw:path>
        <draw:path draw:style-name="gr2" draw:text-style-name="P2" draw:layer="layout" svg:width="0.246cm" svg:height="0.258cm" svg:x="3.75cm" svg:y="13.017cm" svg:viewBox="0 0 247 259" svg:d="M145 81c0-8-4-12-4-17-4-4-9-8-17-12-4 0-8 0-13-4-8 0-12 0-21 0h-25v72h21c8 0 21-5 25-5 9 0 13-4 17-8 9 0 9-4 13-9 0-4 4-12 4-17zM247 259h-81l-72-97h-29v97h-65v-259h111c13 0 26 0 38 4 13 0 22 4 30 10 9 8 17 12 25 25 5 9 9 17 9 34s-4 34-13 47c-12 8-21 21-38 29z">
          <text:p/>
        </draw:path>
        <draw:polygon draw:style-name="gr2" draw:text-style-name="P2" draw:layer="layout" svg:width="0.182cm" svg:height="0.258cm" svg:x="4.025cm" svg:y="13.017cm" svg:viewBox="0 0 183 259" draw:points="183,259 0,259 0,0 64,0 64,208 183,208">
          <text:p/>
        </draw:polygon>
        <draw:path draw:style-name="gr2" draw:text-style-name="P2" draw:layer="layout" svg:width="0.241cm" svg:height="0.258cm" svg:x="4.25cm" svg:y="13.017cm" svg:viewBox="0 0 242 259" svg:d="M242 128c0 25-4 47-17 63-13 22-26 34-43 47-13 9-26 13-38 13-17 4-34 8-55 8h-89v-259h93c21 0 38 4 51 4 17 4 29 10 38 18 21 9 35 26 43 42 13 17 17 43 17 64zM173 128c0-17-4-30-8-42-9-13-17-22-30-30-8 0-17-4-21-4-8 0-17-4-34-4h-17v160h17c17 0 30 0 34 0 9-4 17-4 21-8 13-9 21-17 30-30 4-8 8-25 8-42z">
          <text:p/>
        </draw:path>
        <draw:polygon draw:style-name="gr2" draw:text-style-name="P2" draw:layer="layout" svg:width="0.233cm" svg:height="0.258cm" svg:x="4.542cm" svg:y="13.017cm" svg:viewBox="0 0 234 259" draw:points="234,259 169,259 59,81 59,259 0,259 0,0 76,0 169,149 169,0 234,0">
          <text:p/>
        </draw:polygon>
        <draw:polygon draw:style-name="gr2" draw:text-style-name="P2" draw:layer="layout" svg:width="0.182cm" svg:height="0.258cm" svg:x="4.838cm" svg:y="13.017cm" svg:viewBox="0 0 183 259" draw:points="183,259 0,259 0,0 183,0 183,52 64,52 64,94 175,94 175,145 64,145 64,208 183,208">
          <text:p/>
        </draw:polygon>
        <draw:polygon draw:style-name="gr2" draw:text-style-name="P2" draw:layer="layout" svg:width="0.224cm" svg:height="0.258cm" svg:x="5.054cm" svg:y="13.017cm" svg:viewBox="0 0 225 259" draw:points="225,52 144,52 144,259 81,259 81,52 0,52 0,0 225,0">
          <text:p/>
        </draw:polygon>
        <draw:polygon draw:style-name="gr2" draw:text-style-name="P2" draw:layer="layout" svg:width="0.224cm" svg:height="0.258cm" svg:x="5.486cm" svg:y="13.017cm" svg:viewBox="0 0 225 259" draw:points="225,52 145,52 145,259 81,259 81,52 0,52 0,0 225,0">
          <text:p/>
        </draw:polygon>
        <draw:polygon draw:style-name="gr2" draw:text-style-name="P2" draw:layer="layout" svg:width="0.186cm" svg:height="0.258cm" svg:x="5.753cm" svg:y="13.017cm" svg:viewBox="0 0 187 259" draw:points="187,259 0,259 0,0 187,0 187,52 63,52 63,94 178,94 178,145 63,145 63,208 187,208">
          <text:p/>
        </draw:polygon>
        <draw:polygon draw:style-name="gr2" draw:text-style-name="P2" draw:layer="layout" svg:width="0.182cm" svg:height="0.258cm" svg:x="5.994cm" svg:y="13.017cm" svg:viewBox="0 0 183 259" draw:points="183,259 0,259 0,0 63,0 63,208 183,208">
          <text:p/>
        </draw:polygon>
        <draw:polygon draw:style-name="gr2" draw:text-style-name="P2" draw:layer="layout" svg:width="0.187cm" svg:height="0.258cm" svg:x="6.218cm" svg:y="13.017cm" svg:viewBox="0 0 188 259" draw:points="188,259 0,259 0,0 188,0 188,52 65,52 65,94 179,94 179,145 65,145 65,208 188,208">
          <text:p/>
        </draw:polygon>
        <draw:path draw:style-name="gr2" draw:text-style-name="P2" draw:layer="layout" svg:width="0.224cm" svg:height="0.266cm" svg:x="6.443cm" svg:y="13.013cm" svg:viewBox="0 0 225 267" svg:d="M131 267c-17 0-34-4-51-8-17-8-30-17-42-25-13-13-21-26-26-43-8-17-12-34-12-60 0-17 4-38 12-55 5-17 13-30 26-42 8-9 25-17 42-26 13-4 34-8 51-8 13 0 21 0 30 0 9 4 17 4 26 8 8 0 13 4 21 4 4 5 9 5 17 9v63h-8c-5-4-9-8-13-12-4-5-9-5-17-9-4-4-13-8-21-8-5-4-14-4-22-4-13 0-22 0-30 4-9 0-13 4-21 12-9 9-13 17-17 26-4 13-4 25-4 38 0 17 0 31 4 43 4 9 13 17 17 26 8 4 17 8 25 12 9 5 17 5 26 5 8 0 17 0 22-5 8 0 17-4 21-8 8-4 13-9 17-13s8-4 13-8h8v63c-8 0-13 5-21 5-4 4-13 8-17 8-9 4-17 4-26 4-5 4-17 4-30 4z">
          <text:p/>
        </draw:path>
        <draw:path draw:style-name="gr2" draw:text-style-name="P2" draw:layer="layout" svg:width="0.266cm" svg:height="0.266cm" svg:x="6.697cm" svg:y="13.013cm" svg:viewBox="0 0 267 267" svg:d="M267 131c0 43-12 77-38 98-21 26-55 38-93 38-42 0-77-12-98-38-26-21-38-55-38-98 0-38 12-72 38-97 21-22 56-34 98-34 38 0 72 12 93 34 26 25 38 59 38 97zM178 200c9-9 13-17 13-30 4-8 9-22 9-39 0-13-5-25-9-38-4-9-8-21-13-26-4-8-12-12-21-16-8 0-12-5-21-5-8 0-17 5-25 5-9 4-13 8-21 16-6 5-10 13-14 26s-4 25-4 38c0 17 0 31 4 43 4 9 8 17 14 26 4 4 12 8 21 12 8 5 17 5 25 5 9 0 13 0 21-5 9-4 17-8 21-12z">
          <text:p/>
        </draw:path>
        <draw:polygon draw:style-name="gr2" draw:text-style-name="P2" draw:layer="layout" svg:width="0.267cm" svg:height="0.258cm" svg:x="7.014cm" svg:y="13.017cm" svg:viewBox="0 0 268 259" draw:points="268,259 204,259 204,86 158,196 111,196 65,86 65,259 0,259 0,0 77,0 137,128 192,0 268,0">
          <text:p/>
        </draw:polygon>
        <draw:path draw:style-name="gr2" draw:text-style-name="P2" draw:layer="layout" svg:width="0.221cm" svg:height="0.266cm" svg:x="7.526cm" svg:y="13.013cm" svg:viewBox="0 0 222 267" svg:d="M128 267c-17 0-33-4-50-8-18-8-31-17-44-25-12-13-21-26-25-43-9-17-9-34-9-60 0-17 0-38 9-55 4-17 13-30 25-42 13-9 26-17 44-26 17-4 33-8 50-8 13 0 22 0 30 0 8 4 17 4 25 8 9 0 13 4 22 4 4 5 12 5 17 9v63h-9c-4-4-8-8-13-12-4-5-8-5-17-9-4-4-12-8-21-8-4-4-12-4-21-4-8 0-17 0-25 4-9 0-17 4-26 12-8 9-12 17-17 26-4 13-4 25-4 38 0 17 0 31 4 43 5 9 13 17 17 26 9 4 17 8 26 12 8 5 17 5 25 5 9 0 17 0 21-5 9 0 17-4 26-8 4-4 8-9 12-13 5-4 9-4 13-8h9v63c-9 0-13 5-22 5-4 4-8 8-17 8-8 4-17 4-25 4-4 4-17 4-30 4z">
          <text:p/>
        </draw:path>
        <draw:path draw:style-name="gr2" draw:text-style-name="P2" draw:layer="layout" svg:width="0.263cm" svg:height="0.266cm" svg:x="7.78cm" svg:y="13.013cm" svg:viewBox="0 0 264 267" svg:d="M264 131c0 43-13 77-34 98-26 26-60 38-98 38-43 0-77-12-98-38-25-21-34-55-34-98 0-38 9-72 34-97 21-22 55-34 98-34 38 0 72 12 94 34 25 25 38 59 38 97zM174 200c8-9 13-17 17-30 0-8 4-22 4-39 0-13-4-25-8-38 0-9-9-21-13-26-4-8-13-12-21-16-4 0-13-5-21-5-9 0-17 5-26 5-8 4-12 8-21 16-4 5-8 13-13 26-4 13-4 25-4 38 0 17 0 31 4 43 5 9 9 17 13 26 9 4 13 8 21 12 9 5 17 5 26 5 8 0 17 0 21-5 8-4 17-8 21-12z">
          <text:p/>
        </draw:path>
        <draw:polygon draw:style-name="gr2" draw:text-style-name="P2" draw:layer="layout" svg:width="0.266cm" svg:height="0.258cm" svg:x="8.094cm" svg:y="13.017cm" svg:viewBox="0 0 267 259" draw:points="267,259 204,259 204,86 157,196 111,196 64,86 64,259 0,259 0,0 77,0 136,128 191,0 267,0">
          <text:p/>
        </draw:polygon>
        <draw:path draw:style-name="gr2" draw:text-style-name="P2" draw:layer="layout" svg:width="0.186cm" svg:height="0.355cm" svg:x="8.428cm" svg:y="12.92cm" svg:viewBox="0 0 187 356" svg:d="M187 356h-187v-258h187v51h-118v42h110v51h-110v63h118zM158 0v4l-60 64h-42l42-68z">
          <text:p/>
        </draw:path>
        <draw:path draw:style-name="gr2" draw:text-style-name="P2" draw:layer="layout" svg:width="0.246cm" svg:height="0.258cm" svg:x="8.669cm" svg:y="13.017cm" svg:viewBox="0 0 247 259" svg:d="M145 81c0-8 0-12-4-17-4-4-8-8-13-12-4 0-8 0-17-4-4 0-12 0-21 0h-21v72h17c13 0 21-5 30-5 4 0 12-4 17-8 4 0 8-4 8-9 4-4 4-12 4-17zM247 259h-81l-67-97h-30v97h-69v-259h111c17 0 30 0 39 4 12 0 21 4 33 10 9 8 17 12 22 25 4 9 8 17 8 34s-4 34-13 47c-8 8-21 21-38 29z">
          <text:p/>
        </draw:path>
        <draw:path draw:style-name="gr2" draw:text-style-name="P2" draw:layer="layout" svg:width="0.22cm" svg:height="0.266cm" svg:x="8.932cm" svg:y="13.013cm" svg:viewBox="0 0 221 267" svg:d="M127 267c-17 0-34-4-51-8-17-8-30-17-42-25-9-13-21-26-26-43-8-17-8-34-8-60 0-17 0-38 8-55 5-17 13-30 26-42 12-9 25-17 42-26 17-4 34-8 55-8 9 0 17 0 25 0 9 4 17 4 26 8 8 0 13 4 22 4 4 5 13 5 17 9v63h-8c-5-4-9-8-13-12-5-5-10-5-18-9-4-4-13-8-21-8-5-4-13-4-21-4-9 0-17 0-26 4-8 0-17 4-25 12-4 9-13 17-17 26-4 13-4 25-4 38 0 17 0 31 4 43 8 9 13 17 17 26 8 4 17 8 25 12 9 5 17 5 26 5 8 0 16 0 25-5 4 0 13-4 21-8 4-4 9-9 14-13 8-4 8-4 13-8h8v63c-8 0-13 5-17 5-9 4-14 8-22 8-9 4-17 4-21 4-9 4-17 4-34 4z">
          <text:p/>
        </draw:path>
        <draw:polygon draw:style-name="gr2" draw:text-style-name="P2" draw:layer="layout" svg:width="0.148cm" svg:height="0.258cm" svg:x="9.19cm" svg:y="13.017cm" svg:viewBox="0 0 149 259" draw:points="149,259 0,259 0,213 38,213 38,48 0,48 0,0 149,0 149,48 107,48 107,213 149,213">
          <text:p/>
        </draw:polygon>
        <draw:path draw:style-name="gr2" draw:text-style-name="P2" draw:layer="layout" svg:width="0.263cm" svg:height="0.266cm" svg:x="9.376cm" svg:y="13.013cm" svg:viewBox="0 0 264 267" svg:d="M264 131c0 43-13 77-34 98-25 26-56 38-98 38-43 0-72-12-98-38-25-21-34-55-34-98 0-38 9-72 34-97 26-22 55-34 98-34 38 0 73 12 98 34 21 25 34 59 34 97zM174 200c8-9 13-17 18-30 0-8 4-22 4-39 0-13-4-25-4-38-5-9-10-21-18-26-4-8-13-12-21-16-4 0-13-5-21-5-9 0-17 5-26 5-4 4-13 8-21 16-4 5-8 13-13 26-4 13-4 25-4 38 0 17 0 31 4 43 5 9 9 17 13 26 8 4 13 8 21 12 9 5 17 5 26 5 8 0 17 0 25-5 4-4 13-8 17-12z">
          <text:p/>
        </draw:path>
        <draw:polygon draw:style-name="gr2" draw:text-style-name="P2" draw:layer="layout" svg:width="0.186cm" svg:height="0.258cm" svg:x="9.88cm" svg:y="13.017cm" svg:viewBox="0 0 187 259" draw:points="187,259 0,259 0,0 187,0 187,52 68,52 68,94 179,94 179,145 68,145 68,208 187,208">
          <text:p/>
        </draw:polygon>
        <draw:path draw:style-name="gr2" draw:text-style-name="P2" draw:layer="layout" svg:width="0.22cm" svg:height="0.266cm" svg:x="10.299cm" svg:y="13.013cm" svg:viewBox="0 0 221 267" svg:d="M221 183c0 21-12 42-34 59-21 17-51 25-85 25-21 0-43-4-55-8-17-4-34-8-47-13v-63h9c12 12 29 21 46 25 17 9 30 9 47 9 4 0 8 0 17 0 4 0 12 0 17-5 4 0 8-4 8-4 4-4 10-8 10-17 0-4-6-8-10-12-4-5-13-9-21-9-8-4-21-4-30-8-12 0-21-5-29-10-21-4-38-13-47-25-8-13-17-30-17-47 0-21 13-42 34-59 21-13 47-21 81-21 16 0 33 0 51 4 17 4 30 8 43 13v59h-5c-12-9-25-17-38-21-18-4-30-9-47-9-4 0-13 0-17 0-4 5-13 5-17 5-4 4-9 4-9 8-4 4-8 8-8 13 0 8 4 12 8 17 5 4 17 4 30 8 9 4 17 4 30 4 8 5 18 5 26 9 21 8 34 17 42 25 13 13 17 27 17 48z">
          <text:p/>
        </draw:path>
        <draw:polygon draw:style-name="gr2" draw:text-style-name="P2" draw:layer="layout" svg:width="0.186cm" svg:height="0.258cm" svg:x="10.562cm" svg:y="13.017cm" svg:viewBox="0 0 187 259" draw:points="187,259 0,259 0,0 187,0 187,52 67,52 67,94 178,94 178,145 67,145 67,208 187,208">
          <text:p/>
        </draw:polygon>
        <draw:path draw:style-name="gr2" draw:text-style-name="P2" draw:layer="layout" svg:width="0.25cm" svg:height="0.258cm" svg:x="10.803cm" svg:y="13.017cm" svg:viewBox="0 0 251 259" svg:d="M145 81c0-8 0-12-4-17 0-4-5-8-13-12-4 0-8 0-17-4-4 0-13 0-17 0h-25v72h21c8 0 17-5 25-5 9 0 13-4 17-8 4 0 9-4 9-9 4-4 4-12 4-17zM251 259h-85l-68-97h-29v97h-69v-259h111c17 0 30 0 42 4 9 0 22 4 30 10 8 8 17 12 21 25 9 9 9 17 9 34s-5 34-13 47c-9 8-21 21-38 29z">
          <text:p/>
        </draw:path>
        <draw:polygon draw:style-name="gr2" draw:text-style-name="P2" draw:layer="layout" svg:width="0.258cm" svg:height="0.258cm" svg:x="11.053cm" svg:y="13.017cm" svg:viewBox="0 0 259 259" draw:points="259,0 165,259 93,259 0,0 67,0 131,183 191,0">
          <text:p/>
        </draw:polygon>
        <draw:polygon draw:style-name="gr2" draw:text-style-name="P2" draw:layer="layout" svg:width="0.148cm" svg:height="0.258cm" svg:x="11.341cm" svg:y="13.017cm" svg:viewBox="0 0 149 259" draw:points="149,259 0,259 0,213 42,213 42,48 0,48 0,0 149,0 149,48 105,48 105,213 149,213">
          <text:p/>
        </draw:polygon>
        <draw:path draw:style-name="gr2" draw:text-style-name="P2" draw:layer="layout" svg:width="0.22cm" svg:height="0.334cm" svg:x="11.531cm" svg:y="13.013cm" svg:viewBox="0 0 221 335" svg:d="M132 267c-21 0-38-4-55-8-17-8-29-17-42-25-8-13-18-26-26-43-5-18-9-35-9-60 0-17 4-38 9-55 8-17 18-30 26-42 13-9 25-17 42-26 17-4 34-8 55-8 9 0 22 0 30 0 8 4 17 4 21 8 9 0 17 4 21 4 9 5 13 5 17 9v63h-8c0-4-4-8-13-12-4-5-8-5-13-9-8-4-17-8-21-8-8-4-17-4-25-4-9 0-17 0-26 4-8 0-17 4-25 12-4 9-8 17-13 26-4 13-8 25-8 38 0 17 4 30 8 42 5 10 9 18 17 27 4 4 13 8 21 12 9 5 17 5 26 5 8 0 17 0 25-5 9 0 13-4 21-8 5-4 13-9 17-13 5-4 9-4 9-8h8v63c-4 0-12 5-25 9-9 4-17 4-26 8v4c0 5 0 9 0 9 0 17-8 34-16 42-13 9-26 17-47 17-4 0-9 0-17-4-8 0-13 0-17 0v-34h4c0 0 5 0 9 4 8 0 12 0 17 0 8 0 17-4 21-8s8-9 8-17z">
          <text:p/>
        </draw:path>
        <draw:path draw:style-name="gr2" draw:text-style-name="P2" draw:layer="layout" svg:width="0.263cm" svg:height="0.266cm" svg:x="11.785cm" svg:y="13.013cm" svg:viewBox="0 0 264 267" svg:d="M264 131c0 43-13 77-34 98-26 26-55 38-99 38-42 0-72-12-97-38-21-21-34-55-34-98 0-38 13-72 34-97 25-22 55-34 97-34 44 0 73 12 99 34 21 25 34 59 34 97zM179 200c4-9 8-17 13-30 4-8 4-22 4-39 0-13 0-25-4-38-5-9-9-21-17-26-5-8-13-12-17-16-9 0-17-5-27-5-8 0-17 5-21 5-8 4-17 8-21 16-8 5-13 13-17 26 0 13-4 25-4 38 0 17 4 31 4 43 4 9 9 17 17 26 4 4 13 8 17 12 8 5 17 5 25 5 10 0 18 0 27-5 8-4 12-8 21-12z">
          <text:p/>
        </draw:path>
        <draw:path draw:style-name="gr2" draw:text-style-name="P2" draw:layer="layout" svg:width="0.22cm" svg:height="0.266cm" svg:x="12.086cm" svg:y="13.013cm" svg:viewBox="0 0 221 267" svg:d="M221 183c0 21-13 42-34 59s-51 25-86 25c-21 0-42-4-55-8-17-4-34-8-46-13v-63h8c13 12 30 21 47 25 17 9 34 9 46 9 5 0 9 0 17 0 4 0 14 0 18-5 4 0 9-4 13-4 0-4 4-8 4-17 0-4-4-8-8-12-5-5-13-9-23-9-8-4-16-4-29-8-9 0-21-5-30-10-21-4-38-13-46-25-9-13-13-30-13-47 0-21 8-42 30-59 21-13 50-21 84-21 18 0 31 0 48 4s34 8 42 13v59h-4c-13-9-26-17-38-21-17-4-30-9-48-9-4 0-12 0-17 0-4 5-8 5-17 5-4 4-4 4-8 8s-4 8-4 13c0 8 0 12 4 17 8 4 17 4 30 8 12 4 22 4 30 4 9 5 17 5 26 9 21 8 33 17 46 25 9 13 13 27 13 48z">
          <text:p/>
        </draw:path>
        <draw:path draw:style-name="gr2" draw:text-style-name="P2" draw:layer="layout" svg:width="0.241cm" svg:height="0.258cm" svg:x="12.543cm" svg:y="13.017cm" svg:viewBox="0 0 242 259" svg:d="M242 128c0 25-8 47-17 63-12 22-25 34-42 47-13 9-25 13-42 13-13 4-30 8-52 8h-89v-259h89c22 0 43 4 56 4 17 4 29 10 38 18 17 9 34 26 42 42 9 17 17 43 17 64zM170 128c0-17 0-30-8-42-4-13-13-22-30-30-4 0-13-4-17-4-9 0-22-4-35-4h-17v160h17c17 0 26 0 35 0 9-4 17-4 21-8 13-9 22-17 26-30 8-8 8-25 8-42z">
          <text:p/>
        </draw:path>
        <draw:polygon draw:style-name="gr2" draw:text-style-name="P2" draw:layer="layout" svg:width="0.182cm" svg:height="0.258cm" svg:x="12.835cm" svg:y="13.017cm" svg:viewBox="0 0 183 259" draw:points="183,259 0,259 0,0 183,0 183,52 63,52 63,94 174,94 174,145 63,145 63,208 183,208">
          <text:p/>
        </draw:polygon>
        <draw:polygon draw:style-name="gr2" draw:text-style-name="P2" draw:layer="layout" svg:width="0.225cm" svg:height="0.258cm" svg:x="13.241cm" svg:y="13.017cm" svg:viewBox="0 0 226 259" draw:points="226,52 145,52 145,259 77,259 77,52 0,52 0,0 226,0">
          <text:p/>
        </draw:polygon>
        <draw:polygon draw:style-name="gr2" draw:text-style-name="P2" draw:layer="layout" svg:width="0.182cm" svg:height="0.258cm" svg:x="13.508cm" svg:y="13.017cm" svg:viewBox="0 0 183 259" draw:points="183,259 0,259 0,0 183,0 183,52 65,52 65,94 175,94 175,145 65,145 65,208 183,208">
          <text:p/>
        </draw:polygon>
        <draw:polygon draw:style-name="gr2" draw:text-style-name="P2" draw:layer="layout" svg:width="0.182cm" svg:height="0.258cm" svg:x="13.749cm" svg:y="13.017cm" svg:viewBox="0 0 183 259" draw:points="183,259 0,259 0,0 64,0 64,208 183,208">
          <text:p/>
        </draw:polygon>
        <draw:polygon draw:style-name="gr2" draw:text-style-name="P2" draw:layer="layout" svg:width="0.182cm" svg:height="0.258cm" svg:x="13.974cm" svg:y="13.017cm" svg:viewBox="0 0 183 259" draw:points="183,259 0,259 0,0 183,0 183,52 63,52 63,94 174,94 174,145 63,145 63,208 183,208">
          <text:p/>
        </draw:polygon>
        <draw:path draw:style-name="gr2" draw:text-style-name="P2" draw:layer="layout" svg:width="0.22cm" svg:height="0.266cm" svg:x="14.198cm" svg:y="13.013cm" svg:viewBox="0 0 221 267" svg:d="M131 267c-17 0-38-4-50-8-17-8-30-17-43-25-12-13-21-26-29-43-5-17-9-34-9-60 0-17 4-38 9-55 8-17 17-30 29-42 9-9 21-17 38-26 17-4 34-8 55-8 13 0 22 0 30 0 8 4 17 4 25 8 5 0 13 4 17 4 10 5 14 5 18 9v63h-4c-4-4-9-8-14-12-4-5-12-5-17-9-8-4-12-8-21-8-8-4-17-4-25-4-9 0-17 0-26 4-8 0-17 4-21 12-8 9-12 17-17 26-4 13-8 25-8 38 0 17 4 31 8 43 5 9 9 17 17 26 9 4 13 8 26 12 8 5 17 5 21 5 8 0 17 0 25-5 9 0 17-4 21-8 9-4 13-9 17-13 5-4 10-4 14-8h4v63c-4 0-13 5-18 5-4 4-12 8-17 8-8 4-17 4-25 4-8 4-17 4-30 4z">
          <text:p/>
        </draw:path>
        <draw:path draw:style-name="gr2" draw:text-style-name="P2" draw:layer="layout" svg:width="0.263cm" svg:height="0.266cm" svg:x="14.452cm" svg:y="13.013cm" svg:viewBox="0 0 264 267" svg:d="M264 131c0 43-9 77-34 98-21 26-55 38-98 38-38 0-73-12-98-38-21-21-34-55-34-98 0-38 13-72 34-97 25-22 60-34 98-34 43 0 77 12 98 34 25 25 34 59 34 97zM179 200c4-9 8-17 13-30 4-8 4-22 4-39 0-13 0-25-4-38-5-9-9-21-13-26-9-8-13-12-21-16-9 0-17-5-26-5-8 0-12 5-21 5-8 4-17 8-21 16-5 5-9 13-14 26-4 13-8 25-8 38 0 17 4 31 8 43 0 9 9 17 14 26 4 4 13 8 21 12 4 5 13 5 21 5 9 0 17 0 26-5 8-4 12-8 21-12z">
          <text:p/>
        </draw:path>
        <draw:polygon draw:style-name="gr2" draw:text-style-name="P2" draw:layer="layout" svg:width="0.266cm" svg:height="0.258cm" svg:x="14.77cm" svg:y="13.017cm" svg:viewBox="0 0 267 259" draw:points="267,259 203,259 203,86 152,196 110,196 59,86 59,259 0,259 0,0 76,0 131,128 190,0 267,0">
          <text:p/>
        </draw:polygon>
        <draw:path draw:style-name="gr2" draw:text-style-name="P2" draw:layer="layout" svg:width="0.228cm" svg:height="0.262cm" svg:x="15.1cm" svg:y="13.017cm" svg:viewBox="0 0 229 263" svg:d="M229 165c0 30-12 56-29 73-21 17-47 25-85 25s-69-8-86-25c-21-17-29-43-29-73v-165h69v161c0 17 0 29 8 38 8 8 21 13 38 13s26-5 34-13c8-9 13-21 13-38v-161h67z">
          <text:p/>
        </draw:path>
        <draw:polygon draw:style-name="gr2" draw:text-style-name="P2" draw:layer="layout" svg:width="0.233cm" svg:height="0.258cm" svg:x="15.388cm" svg:y="13.017cm" svg:viewBox="0 0 234 259" draw:points="234,259 170,259 60,81 60,259 0,259 0,0 77,0 170,149 170,0 234,0">
          <text:p/>
        </draw:polygon>
        <draw:polygon draw:style-name="gr2" draw:text-style-name="P2" draw:layer="layout" svg:width="0.148cm" svg:height="0.258cm" svg:x="15.676cm" svg:y="13.017cm" svg:viewBox="0 0 149 259" draw:points="149,259 0,259 0,213 42,213 42,48 0,48 0,0 149,0 149,48 111,48 111,213 149,213">
          <text:p/>
        </draw:polygon>
        <draw:path draw:style-name="gr2" draw:text-style-name="P2" draw:layer="layout" svg:width="0.22cm" svg:height="0.266cm" svg:x="15.862cm" svg:y="13.013cm" svg:viewBox="0 0 221 267" svg:d="M132 267c-17 0-34-4-52-8-17-8-29-17-42-25-13-13-21-26-25-43-9-17-13-34-13-60 0-17 4-38 8-55 9-17 17-30 30-42 8-9 25-17 38-26 18-4 39-8 56-8 13 0 21 0 30 0 8 4 17 4 25 8 9 0 13 4 21 4 4 5 9 5 13 9v63h-4c-5-4-9-8-13-12-4-5-13-5-17-9-8-4-13-8-21-8-9-4-13-4-21-4-13 0-21 0-30 4-8 0-13 4-21 12-10 9-14 17-18 26-4 13-4 25-4 38 0 17 0 31 4 43 4 9 14 17 18 26 8 4 17 8 25 12 9 5 17 5 26 5 8 0 12 0 21-5 8 0 17-4 21-8 9-4 13-9 17-13s8-4 13-8h4v63c-4 0-9 5-17 5-4 4-13 8-17 8-8 4-17 4-25 4-5 4-17 4-30 4z">
          <text:p/>
        </draw:path>
        <draw:path draw:style-name="gr2" draw:text-style-name="P2" draw:layer="layout" svg:width="0.267cm" svg:height="0.258cm" svg:x="16.107cm" svg:y="13.017cm" svg:viewBox="0 0 268 259" svg:d="M268 259h-69l-21-55h-93l-17 55h-68l93-259h77zM165 158l-33-89-30 89z">
          <text:p/>
        </draw:path>
        <draw:path draw:style-name="gr2" draw:text-style-name="P2" draw:layer="layout" svg:width="0.224cm" svg:height="0.334cm" svg:x="16.391cm" svg:y="13.013cm" svg:viewBox="0 0 225 335" svg:d="M132 267c-21 0-38-4-51-8-18-8-30-17-43-25-13-13-21-26-25-43-9-18-13-35-13-60 0-17 4-38 13-55 4-17 12-30 25-42 9-9 25-17 43-26 13-4 34-8 51-8 13 0 21 0 30 0 8 4 17 4 25 8 9 0 13 4 21 4 5 5 9 5 17 9v63h-8c-4-4-9-8-13-12-4-5-13-5-17-9s-12-8-21-8c-8-4-13-4-21-4-13 0-21 0-30 4-8 0-12 4-21 12-8 9-13 17-17 26-5 13-5 25-5 38 0 17 0 30 5 42 4 10 13 18 17 27 9 4 17 8 26 12 8 5 16 5 25 5 8 0 13 0 21-5 9 0 17-4 21-8 9-4 13-9 17-13s9-4 13-8h8v63c-8 0-17 5-25 9-9 4-17 4-30 8v4c0 5 0 9 0 9 0 17-4 34-17 42-8 9-25 17-42 17-4 0-13 0-17-4-8 0-17 0-22 0v-34h5c4 0 9 0 13 4 4 0 8 0 13 0 12 0 17-4 21-8s8-9 8-17z">
          <text:p/>
        </draw:path>
        <draw:path draw:style-name="gr2" draw:text-style-name="P2" draw:layer="layout" svg:width="0.267cm" svg:height="0.347cm" svg:x="16.645cm" svg:y="12.932cm" svg:viewBox="0 0 268 348" svg:d="M268 213c0 42-13 76-39 97-22 26-55 38-98 38-38 0-72-12-93-38-25-21-38-55-38-97 0-38 13-72 38-97 21-22 55-34 93-34 43 0 76 12 98 34 26 25 39 59 39 97zM178 281c4-9 12-17 12-30 5-8 5-21 5-38 0-13 0-25-5-38-4-9-8-21-12-26-4-8-13-12-21-16-9 0-17-5-22-5-8 0-16 5-25 5-8 4-13 8-21 16-4 5-9 13-13 26s-4 25-4 38c0 17 0 30 4 42 4 9 9 17 13 26 4 4 13 8 21 12 9 5 17 5 25 5 9 0 13 0 22-5 8-4 17-8 21-12zM212 0c-5 17-9 34-17 43-9 8-17 12-34 12-4 0-9 0-17 0-4-4-9-8-13-8-4-4-8-4-12-9-5 0-5 0-9 0s-8 0-13 5c0 4 0 8-4 17h-34c0-22 4-34 13-43 8-12 21-17 34-17 4 0 13 0 17 5 4 0 8 4 12 4 5 4 9 4 13 8 4 0 4 4 9 4 4 0 8-4 12-8 0-4 5-8 5-13z">
          <text:p/>
        </draw:path>
        <draw:polygon draw:style-name="gr2" draw:text-style-name="P2" draw:layer="layout" svg:width="0.187cm" svg:height="0.258cm" svg:x="16.962cm" svg:y="13.017cm" svg:viewBox="0 0 188 259" draw:points="188,259 0,259 0,0 188,0 188,52 65,52 65,94 179,94 179,145 65,145 65,208 188,208">
          <text:p/>
        </draw:polygon>
        <draw:path draw:style-name="gr2" draw:text-style-name="P2" draw:layer="layout" svg:width="0.216cm" svg:height="0.266cm" svg:x="17.191cm" svg:y="13.013cm" svg:viewBox="0 0 217 267" svg:d="M217 183c0 21-8 42-30 59-21 17-50 25-90 25-21 0-38-4-55-8s-29-8-42-13v-63h4c17 12 30 21 47 25 17 9 34 9 51 9 4 0 8 0 12 0 10 0 14 0 18-5 5 0 9-4 13-4 4-4 4-8 4-17 0-4 0-8-4-12-8-5-13-9-21-9-14-4-22-4-35-8-8 0-17-5-30-10-21-4-34-13-46-25-9-13-13-30-13-47 0-21 13-42 34-59 21-13 47-21 80-21 18 0 35 0 52 4s30 8 43 13v59h-9c-8-9-21-17-38-21-13-4-30-9-42-9-10 0-14 0-18 0-9 5-13 5-17 5-4 4-9 4-13 8s-4 8-4 13c0 8 4 12 8 17 5 4 13 4 30 8 8 4 18 4 26 4 9 5 17 5 30 9 17 8 34 17 42 25 9 13 13 27 13 48z">
          <text:p/>
        </draw:path>
        <draw:polygon draw:style-name="gr2" draw:text-style-name="P2" draw:layer="layout" svg:width="0.186cm" svg:height="0.258cm" svg:x="17.644cm" svg:y="13.017cm" svg:viewBox="0 0 187 259" draw:points="187,259 0,259 0,0 68,0 68,208 187,208">
          <text:p/>
        </draw:polygon>
        <draw:polygon draw:style-name="gr2" draw:text-style-name="P2" draw:layer="layout" svg:width="0.224cm" svg:height="0.258cm" svg:x="17.843cm" svg:y="13.017cm" svg:viewBox="0 0 225 259" draw:points="225,52 144,52 144,259 80,259 80,52 0,52 0,0 225,0">
          <text:p/>
        </draw:polygon>
        <draw:path draw:style-name="gr2" draw:text-style-name="P2" draw:layer="layout" svg:width="0.241cm" svg:height="0.258cm" svg:x="18.11cm" svg:y="13.017cm" svg:viewBox="0 0 242 259" svg:d="M242 128c0 25-4 47-17 63-8 22-25 34-38 47-13 9-30 13-42 13-17 4-34 8-55 8h-90v-259h94c21 0 38 4 55 4 13 4 25 10 38 18 17 9 30 26 38 42 13 17 17 43 17 64zM174 128c0-17-4-30-8-42-9-13-17-22-30-30-8 0-13-4-21-4s-17-4-31-4h-17v160h17c14 0 27 0 35 0 4-4 13-4 21-8 13-9 22-17 26-30 4-8 8-25 8-42z">
          <text:p/>
        </draw:path>
        <draw:path draw:style-name="gr2" draw:text-style-name="P2" draw:layer="layout" svg:width="0.267cm" svg:height="0.258cm" svg:x="18.372cm" svg:y="13.017cm" svg:viewBox="0 0 268 259" svg:d="M268 259h-68l-17-55h-98l-17 55h-68l98-259h77zM166 158l-34-89-30 89z">
          <text:p/>
        </draw:path>
        <draw:polygon draw:style-name="gr2" draw:text-style-name="P2" draw:layer="layout" svg:width="0.076cm" svg:height="0.115cm" svg:x="18.669cm" svg:y="13.224cm" svg:viewBox="0 0 77 116" draw:points="77,0 25,116 0,116 29,0">
          <text:p/>
        </draw:polygon>
        <draw:path draw:style-name="gr2" draw:text-style-name="P2" draw:layer="layout" svg:width="0.038cm" svg:height="0.254cm" svg:x="3.048cm" svg:y="13.449cm" svg:viewBox="0 0 39 255" svg:d="M39 34h-39v-34h39zM34 255h-30v-192h30z">
          <text:p/>
        </draw:path>
        <draw:path draw:style-name="gr2" draw:text-style-name="P2" draw:layer="layout" svg:width="0.161cm" svg:height="0.195cm" svg:x="3.149cm" svg:y="13.508cm" svg:viewBox="0 0 162 196" svg:d="M162 196h-30v-107c0-9 0-17-5-25 0-9 0-13-4-17-4-9-9-9-13-13-4 0-13-4-21-4s-17 4-25 8c-13 4-22 9-30 17v141h-34v-192h34v21c8-8 21-12 30-16 12-5 25-9 33-9 22 0 40 4 48 17 13 13 17 34 17 55z">
          <text:p/>
        </draw:path>
        <draw:path draw:style-name="gr2" draw:text-style-name="P2" draw:layer="layout" svg:width="0.152cm" svg:height="0.203cm" svg:x="3.361cm" svg:y="13.508cm" svg:viewBox="0 0 153 204" svg:d="M153 140c0 21-8 34-21 46-17 10-34 18-59 18-18 0-31-4-44-8-8 0-21-5-29-10v-38h4c8 9 21 13 34 21 13 5 26 5 35 5 17 0 25 0 34-5 8-8 12-12 12-25 0-4 0-13-4-17-8-4-13-4-25-8-5 0-13-5-21-5-5 0-14 0-18-4-17-4-30-8-39-21-8-9-8-17-8-30 0-8 0-17 4-21 4-8 9-13 13-21 8-4 17-8 25-13 9 0 23-4 35-4 13 0 21 0 34 4 13 5 21 9 30 13v34c-9-9-21-13-30-17-13-4-25-4-38-4-8 0-22 0-31 4-8 4-12 13-12 21 0 9 4 13 8 17s13 8 27 8c4 5 12 5 16 5 9 4 17 4 22 4 12 4 25 13 33 21 9 4 13 17 13 30z">
          <text:p/>
        </draw:path>
        <draw:path draw:style-name="gr2" draw:text-style-name="P2" draw:layer="layout" svg:width="0.156cm" svg:height="0.203cm" svg:x="3.543cm" svg:y="13.508cm" svg:viewBox="0 0 157 204" svg:d="M157 186c-12 5-21 10-29 10-14 4-22 8-35 8s-25-4-38-8c-9-5-21-10-30-18-8-9-12-21-17-34-4-13-8-25-8-42 0-30 8-55 25-72 17-21 43-30 68-30 13 0 25 4 35 4 13 5 21 9 29 13v34c-12-4-21-13-33-17-10-4-23-4-31-4-17 0-34 4-42 17-13 12-17 29-17 55 0 21 4 42 17 55 8 8 25 17 42 17 8 0 13 0 21-5 4 0 14-4 18-4 4-4 9-4 13-8 4-5 8-5 12-9z">
          <text:p/>
        </draw:path>
        <draw:path draw:style-name="gr2" draw:text-style-name="P2" draw:layer="layout" svg:width="0.118cm" svg:height="0.191cm" svg:x="3.742cm" svg:y="13.512cm" svg:viewBox="0 0 119 192" svg:d="M119 38h-4c-4-4-8-4-13-4-4 0-8 0-18 0-8 0-16 0-29 4-9 5-17 13-26 17v137h-29v-192h29v30c13-13 26-17 34-21 9-4 21-9 31-9 8 0 8 0 13 0 4 0 8 5 12 5z">
          <text:p/>
        </draw:path>
        <draw:path draw:style-name="gr2" draw:text-style-name="P2" draw:layer="layout" svg:width="0.038cm" svg:height="0.254cm" svg:x="3.886cm" svg:y="13.449cm" svg:viewBox="0 0 39 255" svg:d="M39 34h-39v-34h39zM35 255h-31v-192h31z">
          <text:p/>
        </draw:path>
        <draw:path draw:style-name="gr2" draw:text-style-name="P2" draw:layer="layout" svg:width="0.119cm" svg:height="0.25cm" svg:x="3.97cm" svg:y="13.457cm" svg:viewBox="0 0 120 251" svg:d="M120 247c-4 0-13 4-22 4-4 0-13 0-17 0-21 0-34-4-47-13-8-12-12-29-12-50v-103h-22v-30h22v-55h29v55h69v30h-69v86c0 12 0 17 0 25 4 4 4 8 9 17 0 4 4 4 8 8 4 0 13 5 21 5 5 0 9 0 18-5 4 0 9-4 13-4z">
          <text:p/>
        </draw:path>
        <draw:path draw:style-name="gr2" draw:text-style-name="P2" draw:layer="layout" svg:width="0.165cm" svg:height="0.203cm" svg:x="4.114cm" svg:y="13.508cm" svg:viewBox="0 0 166 204" svg:d="M166 196h-33v-18c-5 0-5 4-13 8-4 0-9 5-13 10-4 0-14 4-18 4-8 4-17 4-25 4-17 0-34-8-43-18-12-12-21-25-21-46 0-13 5-26 9-34 8-9 17-17 29-21 13-5 26-9 43-9 18-4 35-4 52-4v-8c0-5 0-13-5-17 0-5-4-9-8-13-4 0-13-4-17-4-10 0-14 0-22 0-9 0-17 0-30 4-8 0-21 4-30 8h-4v-33c9 0 17-5 30-5 13-4 21-4 34-4 12 0 26 0 35 4 12 0 21 5 25 13 8 4 13 8 17 17 4 8 8 21 8 34zM133 148v-51c-9 0-22 0-34 0-14 5-27 5-35 9-9 0-13 4-21 8-5 9-9 17-9 26 0 8 4 17 9 25 8 4 17 9 34 9 8 0 22-5 30-9 9-4 17-8 26-17z">
          <text:p/>
        </draw:path>
        <draw:path draw:style-name="gr2" draw:text-style-name="P2" draw:layer="layout" svg:width="0.157cm" svg:height="0.195cm" svg:x="4.533cm" svg:y="13.508cm" svg:viewBox="0 0 158 196" svg:d="M158 196h-30v-107c0-9 0-17-4-25 0-9 0-13-4-17-4-9-9-9-13-13-4 0-12-4-21-4-8 0-18 4-26 8-13 4-21 9-30 17v141h-30v-192h30v21c13-8 21-12 34-16 9-5 22-9 31-9 21 0 38 4 50 17 9 13 13 34 13 55z">
          <text:p/>
        </draw:path>
        <draw:path draw:style-name="gr2" draw:text-style-name="P2" draw:layer="layout" svg:width="0.178cm" svg:height="0.203cm" svg:x="4.741cm" svg:y="13.508cm" svg:viewBox="0 0 179 204" svg:d="M179 102c0 29-9 55-22 72-16 22-39 30-68 30-26 0-47-8-64-30-17-17-25-43-25-72 0-30 8-55 25-77 17-16 38-25 64-25 29 0 52 9 68 25 13 22 22 47 22 77zM145 102c0-26-4-43-13-55-9-13-26-17-43-17s-30 4-38 17c-13 12-17 29-17 55 0 25 4 42 17 55 8 12 21 17 38 17s34-5 43-17c9-13 13-30 13-55z">
          <text:p/>
        </draw:path>
        <draw:path draw:style-name="gr2" draw:text-style-name="P2" draw:layer="layout" svg:width="0.212cm" svg:height="0.266cm" svg:x="5.147cm" svg:y="13.445cm" svg:viewBox="0 0 213 267" svg:d="M213 241c-9 4-13 4-17 8-4 5-13 5-21 10-9 0-13 4-21 4-9 0-17 4-30 4-17 0-34-4-51-8-12-5-25-14-38-27-14-12-22-25-26-42-5-17-9-34-9-59 0-21 4-38 9-55 4-17 12-30 26-43 13-8 26-17 38-25 17-4 34-8 51-8s30 0 42 4c13 4 30 8 47 17v42h-4c-13-13-26-21-43-25-12-5-25-9-42-9-13 0-25 0-34 4-13 5-21 13-29 22-9 8-13 21-17 33-5 13-9 26-9 43 0 21 4 34 9 46 4 13 8 26 17 34 8 9 16 13 29 17 9 4 21 9 34 9 17 0 30-5 47-9 12-8 25-17 38-25h4z">
          <text:p/>
        </draw:path>
        <draw:polygon draw:style-name="gr2" draw:text-style-name="P2" draw:layer="layout" svg:width="0.195cm" svg:height="0.254cm" svg:x="5.405cm" svg:y="13.449cm" svg:viewBox="0 0 196 255" draw:points="196,255 154,255 34,29 34,255 0,255 0,0 56,0 167,208 167,0 196,0">
          <text:p/>
        </draw:polygon>
        <draw:path draw:style-name="gr2" draw:text-style-name="P2" draw:layer="layout" svg:width="0.169cm" svg:height="0.254cm" svg:x="5.668cm" svg:y="13.449cm" svg:viewBox="0 0 170 255" svg:d="M170 76c0 13-4 25-9 34-4 8-9 17-17 25-9 10-17 14-30 18-12 4-25 9-46 9h-34v93h-34v-255h72c13 0 25 0 38 4 8 4 21 8 30 13 8 4 17 12 21 25 5 9 9 21 9 34zM131 80c0-8 0-17-4-25 0-4-4-13-13-17-4 0-12-4-17-4-8-5-17-5-29-5h-34v102h29c13 0 26 0 34-4 9 0 17-4 21-9 5-8 9-12 13-21 0-4 0-13 0-17z">
          <text:p/>
        </draw:path>
        <draw:path draw:style-name="gr2" draw:text-style-name="P2" draw:layer="layout" svg:width="0.119cm" svg:height="0.258cm" svg:x="5.854cm" svg:y="13.449cm" svg:viewBox="0 0 120 259" svg:d="M120 191c0 21-4 38-18 51-17 13-34 17-55 17-9 0-13 0-26 0-8 0-17-4-21-4v-30c9 0 13 0 21 4 5 0 13 0 22 0 8 0 16 0 21 0 8-4 12-8 17-12 0-5 4-9 4-17 0-4 0-13 0-21v-150h-51v-29h86z">
          <text:p/>
        </draw:path>
        <draw:polygon draw:style-name="gr2" draw:text-style-name="P2" draw:layer="layout" svg:width="0.153cm" svg:height="0.322cm" svg:x="6.002cm" svg:y="13.436cm" svg:viewBox="0 0 154 323" draw:points="154,0 31,323 0,323 124,0">
          <text:p/>
        </draw:polygon>
        <draw:polygon draw:style-name="gr2" draw:text-style-name="P2" draw:layer="layout" svg:width="0.229cm" svg:height="0.254cm" svg:x="6.201cm" svg:y="13.449cm" svg:viewBox="0 0 230 255" draw:points="230,255 196,255 196,38 124,187 107,187 34,38 34,255 0,255 0,0 47,0 116,145 183,0 230,0">
          <text:p/>
        </draw:polygon>
        <draw:polygon draw:style-name="gr2" draw:text-style-name="P2" draw:layer="layout" svg:width="0.165cm" svg:height="0.254cm" svg:x="6.498cm" svg:y="13.449cm" svg:viewBox="0 0 166 255" draw:points="166,29 35,29 35,101 149,101 149,131 35,131 35,255 0,255 0,0 166,0">
          <text:p/>
        </draw:polygon>
        <draw:path draw:style-name="gr2" draw:text-style-name="P2" draw:layer="layout" svg:width="0.148cm" svg:height="0.203cm" svg:x="6.879cm" svg:y="13.508cm" svg:viewBox="0 0 149 204" svg:d="M149 140c0 21-9 34-21 46-13 10-34 18-60 18-12 0-25-4-38-8-12 0-21-5-30-10v-38c13 9 22 13 35 21 12 5 25 5 38 5 12 0 25 0 34-5 4-8 8-12 8-25 0-4 0-13-4-17s-13-4-26-8c-4 0-12-5-17-5-8 0-17 0-21-4-17-4-29-8-38-21-4-9-9-17-9-30 0-8 0-17 5-21 4-8 8-13 17-21 4-4 13-8 21-13 13 0 21-4 34-4s25 0 34 4c12 5 25 9 29 13v34c-8-9-17-13-29-17-13-4-26-4-34-4-13 0-21 0-30 4-8 4-12 13-12 21 0 9 0 13 8 17 4 4 8 8 21 8 4 5 13 5 21 5 5 4 13 4 17 4 17 4 26 13 34 21 9 4 13 17 13 30z">
          <text:p/>
        </draw:path>
        <draw:path draw:style-name="gr2" draw:text-style-name="P2" draw:layer="layout" svg:width="0.173cm" svg:height="0.203cm" svg:x="7.061cm" svg:y="13.508cm" svg:viewBox="0 0 174 204" svg:d="M174 102c0 29-4 55-21 72-17 22-39 30-64 30-30 0-51-8-68-30-13-17-21-43-21-72 0-30 8-55 21-77 17-16 38-25 68-25 25 0 47 9 64 25 13 22 21 47 21 77zM145 102c0-26-9-43-17-55-10-13-22-17-39-17-22 0-34 4-43 17-8 12-12 29-12 55 0 25 4 42 12 55 9 12 21 17 43 17 17 0 29-5 39-17 8-13 17-30 17-55z">
          <text:p/>
        </draw:path>
        <draw:path draw:style-name="gr2" draw:text-style-name="P2" draw:layer="layout" svg:width="0.17cm" svg:height="0.275cm" svg:x="7.289cm" svg:y="13.436cm" svg:viewBox="0 0 171 276" svg:d="M171 174c0 13-5 30-9 43s-8 21-17 30c-8 8-17 17-29 21-9 4-17 8-30 8s-21-4-31-4c-8-4-17-8-25-13v9h-30v-268h30v97c13-8 21-12 30-16 13-5 22-9 34-9 26 0 43 9 55 25 13 17 22 43 22 77zM137 174c0-26-4-43-13-55-8-9-21-17-34-17-12 0-21 4-30 8s-22 9-30 13v111c13 4 17 8 25 8 10 5 14 5 23 5 21 0 33-5 42-17 13-13 17-30 17-56z">
          <text:p/>
        </draw:path>
        <draw:path draw:style-name="gr2" draw:text-style-name="P2" draw:layer="layout" svg:width="0.174cm" svg:height="0.203cm" svg:x="7.687cm" svg:y="13.508cm" svg:viewBox="0 0 175 204" svg:d="M175 102c0 29-4 55-21 72-17 22-38 30-64 30-29 0-51-8-68-30-13-17-22-43-22-72 0-30 9-55 22-77 17-16 39-25 68-25 26 0 47 9 64 25 17 22 21 47 21 77zM145 102c0-26-8-43-17-55-8-13-21-17-38-17-21 0-34 4-42 17-9 12-13 29-13 55 0 25 4 42 13 55 8 12 21 17 42 17 17 0 30-5 38-17 9-13 17-30 17-55z">
          <text:p/>
        </draw:path>
        <draw:path draw:style-name="gr2" draw:text-style-name="P2" draw:layer="layout" svg:width="0.161cm" svg:height="0.195cm" svg:x="8.102cm" svg:y="13.508cm" svg:viewBox="0 0 162 196" svg:d="M162 196h-35v-107c0-9 0-17 0-25 0-9-4-13-8-17 0-9-5-9-9-13-8 0-13-4-21-4s-21 4-30 8c-8 4-17 9-25 17v141h-34v-192h34v21c8-8 17-12 30-16 8-5 21-9 33-9 22 0 34 4 48 17 9 13 17 34 17 55z">
          <text:p/>
        </draw:path>
        <draw:path draw:style-name="gr2" draw:text-style-name="P2" draw:layer="layout" svg:width="0.152cm" svg:height="0.169cm" svg:x="8.314cm" svg:y="13.445cm" svg:viewBox="0 0 153 170" svg:d="M153 84c0 26-8 47-21 64-14 13-35 22-56 22s-42-9-55-22c-13-17-21-38-21-64 0-25 8-46 21-63 13-13 34-21 55-21s42 8 56 21c13 17 21 38 21 63zM118 84c0-21 0-34-8-42-9-13-21-17-34-17s-25 4-34 17c-4 8-8 21-8 42s4 34 8 43c9 12 21 16 34 16s25-4 34-16c8-9 8-22 8-43z">
          <text:p/>
        </draw:path>
        <draw:polygon draw:style-name="gr2" draw:text-style-name="P2" draw:layer="layout" svg:width="0.038cm" svg:height="0.047cm" svg:x="8.53cm" svg:y="13.656cm" svg:viewBox="0 0 39 48" draw:points="0,48 39,48 39,0 0,0">
          <text:p/>
        </draw:polygon>
        <draw:path draw:style-name="gr2" draw:text-style-name="P2" draw:layer="layout" svg:width="0.178cm" svg:height="0.266cm" svg:x="8.826cm" svg:y="13.445cm" svg:viewBox="0 0 179 267" svg:d="M179 131c0 46-9 80-21 101-17 23-38 35-69 35-30 0-55-12-68-35-13-21-21-55-21-101 0-43 8-76 21-98 13-21 38-33 68-33 31 0 52 12 69 33 12 22 21 55 21 98zM132 211c4-8 9-21 9-34 0-12 4-29 4-46s-4-30-4-43c0-12-5-25-9-33-4-9-8-17-17-22-5-4-13-4-26-4s-21 0-25 4c-9 5-13 13-17 22-5 8-9 21-9 33-4 13-4 30-4 43 0 21 0 34 4 46 0 13 4 22 9 34 4 9 8 13 12 17 9 9 17 9 30 9 8 0 21 0 26-9 9-4 13-8 17-17z">
          <text:p/>
        </draw:path>
        <draw:path draw:style-name="gr2" draw:text-style-name="P2" draw:layer="layout" svg:width="0.165cm" svg:height="0.262cm" svg:x="9.059cm" svg:y="13.449cm" svg:viewBox="0 0 166 263" svg:d="M166 174c0 13 0 26-4 34-5 13-13 21-17 30-9 8-21 13-30 17-13 4-26 8-43 8-13 0-26-4-38-4-13-4-26-8-34-13v-34h4c9 5 17 9 30 13 12 4 25 9 38 9 8 0 17-5 25-5 10-4 14-8 22-12 5-5 9-9 9-17 4-9 4-17 4-26 0-8 0-17-4-21s-9-13-13-13c-4-4-13-8-22-12-8 0-17 0-30 0-8 0-17 0-29 0-9 4-17 4-21 4v-132h153v29h-120v69c5 0 9 0 13 0s9 0 13 0c17 0 25 0 39 4 8 0 21 5 30 13 8 4 12 13 21 21 4 13 4 26 4 38z">
          <text:p/>
        </draw:path>
        <draw:polygon draw:style-name="gr2" draw:text-style-name="P2" draw:layer="layout" svg:width="0.038cm" svg:height="0.047cm" svg:x="9.296cm" svg:y="13.656cm" svg:viewBox="0 0 39 48" draw:points="0,48 39,48 39,0 0,0">
          <text:p/>
        </draw:polygon>
        <draw:polygon draw:style-name="gr2" draw:text-style-name="P2" draw:layer="layout" svg:width="0.174cm" svg:height="0.254cm" svg:x="9.406cm" svg:y="13.449cm" svg:viewBox="0 0 175 255" draw:points="175,38 60,255 21,255 145,29 0,29 0,0 175,0">
          <text:p/>
        </draw:polygon>
        <draw:polygon draw:style-name="gr2" draw:text-style-name="P2" draw:layer="layout" svg:width="0.174cm" svg:height="0.254cm" svg:x="9.63cm" svg:y="13.449cm" svg:viewBox="0 0 175 255" draw:points="175,38 60,255 22,255 144,29 0,29 0,0 175,0">
          <text:p/>
        </draw:polygon>
        <draw:path draw:style-name="gr2" draw:text-style-name="P2" draw:layer="layout" svg:width="0.169cm" svg:height="0.266cm" svg:x="9.855cm" svg:y="13.445cm" svg:viewBox="0 0 170 267" svg:d="M153 135c4 8 9 13 13 21 4 9 4 17 4 30 0 8 0 21-4 29-4 9-13 22-21 26-9 8-17 13-30 18-8 4-21 8-38 8-13 0-25-4-42-4-14-4-27-9-35-14v-38h4c8 9 21 13 35 17 13 4 25 9 38 9 8 0 17-5 25-5 5-4 13-8 17-12 4-5 9-9 13-17 4-4 4-13 4-21 0-9 0-17-4-22-4-8-9-12-13-17-4-4-12-4-17-4-8-4-17-4-25-4h-17v-30h13c17 0 34 0 42-8 8-9 17-17 17-34 0-4-4-8-4-17-5-4-9-8-13-8-4-5-8-5-17-9-4 0-8 0-17 0-13 0-21 0-34 4-12 5-26 13-35 17h-4v-34c9-4 21-8 35-12 13-4 25-4 38-4s26 0 34 4c8 0 17 4 25 8 9 9 13 13 17 21 5 9 9 17 9 26 0 17-4 29-17 38-9 13-21 17-34 21v4c4 0 13 0 17 5 8 4 13 4 21 8z">
          <text:p/>
        </draw:path>
        <draw:polygon draw:style-name="gr2" draw:text-style-name="P2" draw:layer="layout" svg:width="0.044cm" svg:height="0.047cm" svg:x="10.1cm" svg:y="13.656cm" svg:viewBox="0 0 45 48" draw:points="0,48 45,48 45,0 0,0">
          <text:p/>
        </draw:polygon>
        <draw:path draw:style-name="gr2" draw:text-style-name="P2" draw:layer="layout" svg:width="0.17cm" svg:height="0.266cm" svg:x="10.21cm" svg:y="13.445cm" svg:viewBox="0 0 171 267" svg:d="M154 135c4 8 8 13 12 21 5 9 5 17 5 30 0 8 0 21-5 29-4 9-12 22-21 26-8 8-17 13-29 18-9 4-22 8-38 8-13 0-26-4-43-4-13-4-26-9-35-14v-38h5c8 9 22 13 34 17 13 4 26 9 39 9 8 0 16-5 25-5 4-4 13-8 17-12 4-5 8-9 13-17 4-4 4-13 4-21 0-9 0-17-4-22-5-8-9-12-13-17-4-4-13-4-17-4-9-4-17-4-25-4h-17v-30h12c17 0 34 0 43-8 8-9 17-17 17-34 0-4-5-8-5-17-4-4-8-8-12-8-5-5-9-5-17-9-5 0-9 0-17 0-13 0-21 0-34 4-13 5-26 13-35 17h-4v-34c9-4 22-8 35-12 12-4 25-4 38-4 12 0 25 0 34 4 8 0 17 4 25 8 8 9 13 13 17 21 4 9 8 17 8 26 0 17-4 29-17 38-8 13-21 17-33 21v4c4 0 12 0 17 5 8 4 16 4 21 8z">
          <text:p/>
        </draw:path>
        <draw:path draw:style-name="gr2" draw:text-style-name="P2" draw:layer="layout" svg:width="0.182cm" svg:height="0.266cm" svg:x="10.43cm" svg:y="13.445cm" svg:viewBox="0 0 183 267" svg:d="M183 177c0 26-8 47-25 64-17 18-38 26-63 26-13 0-26-4-34-8-13-5-21-10-31-18-8-9-17-21-21-38-4-13-9-34-9-55s5-43 9-60c4-16 13-33 21-46 14-13 26-26 43-30 13-8 34-12 55-12 5 0 13 0 17 0 5 0 9 4 13 4v34c-4-5-8-5-17-5-4-4-13-4-17-4-25 0-46 9-59 21-17 17-25 38-25 64 8-4 16-9 25-13 8-4 21-4 34-4 8 0 21 0 29 4 9 0 17 4 26 13 8 4 17 13 21 25 4 9 8 21 8 38zM150 177c0-8-5-17-5-25-4-9-8-13-17-17-4-4-12-8-16-8-9 0-13 0-22 0-8 0-17 0-25 0-9 4-17 8-25 12 0 4-6 4-6 9 0 0 0 4 0 8 0 17 6 30 10 43 4 8 8 16 12 25 9 4 13 8 17 8 9 5 13 5 22 5 17 0 29-5 38-13 12-13 17-25 17-47z">
          <text:p/>
        </draw:path>
        <draw:path draw:style-name="gr2" draw:text-style-name="P2" draw:layer="layout" svg:width="0.178cm" svg:height="0.266cm" svg:x="10.655cm" svg:y="13.445cm" svg:viewBox="0 0 179 267" svg:d="M179 131c0 46-9 80-22 101-12 23-38 35-67 35-30 0-52-12-69-35-13-21-21-55-21-101 0-43 8-76 21-98 17-21 39-33 69-33 29 0 55 12 67 33 13 22 22 55 22 98zM132 211c4-8 9-21 9-34 4-12 4-29 4-46s0-30-4-43c0-12-5-25-9-33-4-9-8-17-17-22-4-4-13-4-25-4-9 0-21 0-26 4-8 5-13 13-18 22-4 8-8 21-8 33 0 13-4 30-4 43 0 21 4 34 4 46 0 13 4 22 8 34 5 9 10 13 18 17 5 9 13 9 26 9 12 0 21 0 25-9 9-4 13-8 17-17z">
          <text:p/>
        </draw:path>
        <draw:polygon draw:style-name="gr2" draw:text-style-name="P2" draw:layer="layout" svg:width="0.156cm" svg:height="0.322cm" svg:x="10.85cm" svg:y="13.436cm" svg:viewBox="0 0 157 323" draw:points="157,0 29,323 0,323 122,0">
          <text:p/>
        </draw:polygon>
        <draw:path draw:style-name="gr2" draw:text-style-name="P2" draw:layer="layout" svg:width="0.178cm" svg:height="0.266cm" svg:x="11.04cm" svg:y="13.445cm" svg:viewBox="0 0 179 267" svg:d="M179 131c0 46-9 80-21 101-13 23-38 35-68 35s-51-12-69-35c-12-21-21-55-21-101 0-43 9-76 21-98 18-21 39-33 69-33s55 12 68 33c12 22 21 55 21 98zM132 211c5-8 9-21 9-34 4-12 4-29 4-46s0-30-4-43c0-12-4-25-9-33-4-9-8-17-17-22-4-4-12-4-25-4-9 0-21 0-25 4-9 5-13 13-17 22-5 8-9 21-9 33 0 13-4 30-4 43 0 21 4 34 4 46 0 13 4 22 9 34 4 9 8 13 17 17 4 9 12 9 25 9s21 0 25-9c9-4 13-8 17-17z">
          <text:p/>
        </draw:path>
        <draw:path draw:style-name="gr2" draw:text-style-name="P2" draw:layer="layout" svg:width="0.178cm" svg:height="0.266cm" svg:x="11.264cm" svg:y="13.445cm" svg:viewBox="0 0 179 267" svg:d="M179 131c0 46-8 80-21 101-14 23-39 35-69 35-29 0-50-12-67-35-13-21-22-55-22-101 0-43 9-76 22-98 17-21 38-33 67-33 30 0 55 12 69 33 13 22 21 55 21 98zM132 211c4-8 8-21 8-34 4-12 4-29 4-46s0-30-4-43c0-12-4-25-8-33-5-9-9-17-17-22-5-4-13-4-26-4-8 0-17 0-25 4-9 5-13 13-17 22-4 8-8 21-8 33 0 13 0 30 0 43 0 21 0 34 0 46 0 13 4 22 8 34 4 9 8 13 17 17 4 9 13 9 25 9 13 0 21 0 26-9 8-4 12-8 17-17z">
          <text:p/>
        </draw:path>
        <draw:path draw:style-name="gr2" draw:text-style-name="P2" draw:layer="layout" svg:width="0.178cm" svg:height="0.266cm" svg:x="11.489cm" svg:y="13.445cm" svg:viewBox="0 0 179 267" svg:d="M179 131c0 46-9 80-22 101-12 23-38 35-68 35s-51-12-68-35c-13-21-21-55-21-101 0-43 8-76 21-98 17-21 38-33 68-33s56 12 68 33c13 22 22 55 22 98zM132 211c4-8 8-21 8-34 5-12 5-29 5-46s0-30-5-43c0-12-4-25-8-33-4-9-8-17-17-22-4-4-14-4-26-4-9 0-17 0-26 4-8 5-12 13-17 22-4 8-8 21-8 33 0 13 0 30 0 43 0 21 0 34 0 46 0 13 4 22 8 34 5 9 9 13 17 17 5 9 13 9 26 9 12 0 22 0 30-9 5-4 9-8 13-17z">
          <text:p/>
        </draw:path>
        <draw:path draw:style-name="gr2" draw:text-style-name="P2" draw:layer="layout" svg:width="0.139cm" svg:height="0.254cm" svg:x="11.739cm" svg:y="13.449cm" svg:viewBox="0 0 140 255" svg:d="M140 255h-140v-26h56v-170h-56v-25c9 0 17 0 26 0 4 0 13-5 17-5 4-4 8-8 13-12 4-5 4-9 4-17h25v229h55z">
          <text:p/>
        </draw:path>
        <draw:polygon draw:style-name="gr2" draw:text-style-name="P2" draw:layer="layout" svg:width="0.106cm" svg:height="0.034cm" svg:x="11.942cm" svg:y="13.576cm" svg:viewBox="0 0 107 35" draw:points="0,35 107,35 107,0 0,0">
          <text:p/>
        </draw:polygon>
        <draw:path draw:style-name="gr2" draw:text-style-name="P2" draw:layer="layout" svg:width="0.195cm" svg:height="0.254cm" svg:x="12.09cm" svg:y="13.449cm" svg:viewBox="0 0 196 255" svg:d="M196 187h-38v68h-34v-68h-124v-42l124-145h34v157h38zM124 157v-115l-103 115z">
          <text:p/>
        </draw:path>
        <draw:path draw:style-name="gr2" draw:text-style-name="P2" draw:layer="layout" svg:width="0.178cm" svg:height="0.266cm" svg:x="12.323cm" svg:y="13.445cm" svg:viewBox="0 0 179 267" svg:d="M179 131c0 46-9 80-22 101-13 23-39 35-68 35-30 0-51-12-68-35-13-21-21-55-21-101 0-43 8-76 21-98 17-21 38-33 68-33 29 0 55 12 68 33 13 22 22 55 22 98zM131 211c4-8 8-21 8-34 5-12 5-29 5-46s0-30-5-43c0-12-4-25-8-33-4-9-8-17-13-22-8-4-17-4-29-4-9 0-17 0-26 4-8 5-12 13-17 22-4 8-8 21-8 33 0 13 0 30 0 43 0 21 0 34 0 46 0 13 4 22 8 34 5 9 9 13 17 17 4 9 17 9 26 9 12 0 21 0 29-9 5-4 13-8 13-17z">
          <text:p/>
        </draw:path>
        <draw:polygon draw:style-name="gr2" draw:text-style-name="P2" draw:layer="layout" svg:width="0.072cm" svg:height="0.11cm" svg:x="12.551cm" svg:y="13.656cm" svg:viewBox="0 0 73 111" draw:points="73,0 26,111 0,111 30,0">
          <text:p/>
        </draw:polygon>
        <draw:path draw:style-name="gr2" draw:text-style-name="P2" draw:layer="layout" svg:width="0.174cm" svg:height="0.203cm" svg:x="12.86cm" svg:y="13.508cm" svg:viewBox="0 0 175 204" svg:d="M175 106h-140c0 8 0 21 4 30 5 8 9 16 17 21 5 4 13 8 22 12 8 5 17 5 25 5 13 0 25-5 38-9s25-8 30-17v38c-9 5-21 10-30 10-13 4-25 8-38 8-30 0-55-8-72-30-22-17-31-38-31-72 0-30 9-55 26-72 18-21 43-30 69-30 25 0 46 9 59 21 17 17 21 38 21 68zM145 80c0-16-4-29-12-38-9-12-22-17-38-17-17 0-34 5-43 17-8 9-17 22-17 38z">
          <text:p/>
        </draw:path>
        <draw:path draw:style-name="gr2" draw:text-style-name="P2" draw:layer="layout" svg:width="0.152cm" svg:height="0.203cm" svg:x="13.068cm" svg:y="13.508cm" svg:viewBox="0 0 153 204" svg:d="M153 140c0 21-8 34-21 46-17 10-34 18-60 18-17 0-30-4-43-8-8 0-21-5-29-10v-38h4c9 9 21 13 34 21 13 5 25 5 34 5 18 0 26 0 35-5 8-8 12-12 12-25 0-4-4-13-8-17s-13-4-21-8c-9 0-14-5-22-5-5 0-13 0-17-4-17-4-30-8-38-21-9-9-9-17-9-30 0-8 0-17 4-21 5-8 9-13 13-21 8-4 17-8 25-13 9 0 22-4 35-4s21 0 34 4c13 5 21 9 30 13v34c-9-9-21-13-34-17-9-4-21-4-35-4-8 0-21 0-30 4-8 4-12 13-12 21 0 9 4 13 8 17s13 8 26 8c4 5 13 5 17 5 9 4 17 4 22 4 12 4 25 13 34 21 8 4 12 17 12 30z">
          <text:p/>
        </draw:path>
        <draw:path draw:style-name="gr2" draw:text-style-name="P2" draw:layer="layout" svg:width="0.123cm" svg:height="0.25cm" svg:x="13.241cm" svg:y="13.457cm" svg:viewBox="0 0 124 251" svg:d="M124 247c-4 0-14 4-22 4-4 0-13 0-17 0-21 0-34-4-47-13-8-12-12-29-12-50v-103h-26v-30h26v-55h29v55h69v30h-69v86c0 12 0 17 0 25 0 4 5 8 9 17 0 4 4 4 8 8 5 0 13 5 22 5 4 0 8 0 16-5 5 0 10-4 14-4z">
          <text:p/>
        </draw:path>
        <draw:path draw:style-name="gr2" draw:text-style-name="P2" draw:layer="layout" svg:width="0.165cm" svg:height="0.203cm" svg:x="13.39cm" svg:y="13.508cm" svg:viewBox="0 0 166 204" svg:d="M166 196h-34v-18c-4 0-9 4-13 8-4 0-8 5-13 10-4 0-12 4-17 4-8 4-16 4-25 4-18 0-35-8-48-18-8-12-16-25-16-46 0-13 4-26 8-34 8-9 17-17 30-21 8-5 26-9 43-9 13-4 34-4 51-4v-8c0-5 0-13-4-17 0-5-5-9-9-13-8 0-13-4-17-4-8 0-13 0-21 0s-17 0-31 4c-8 0-21 4-29 8h-5v-33c9 0 17-5 30-5 9-4 22-4 35-4s25 0 34 4c13 0 21 5 25 13 9 4 13 8 17 17 4 8 9 21 9 34zM132 148v-51c-9 0-21 0-34 0-13 5-25 5-34 9-9 0-18 4-22 8-4 9-9 17-9 26 0 8 5 17 9 25 8 4 18 9 35 9 8 0 21-5 29-9 9-4 17-8 26-17z">
          <text:p/>
        </draw:path>
        <draw:path draw:style-name="gr2" draw:text-style-name="P2" draw:layer="layout" svg:width="0.169cm" svg:height="0.275cm" svg:x="13.614cm" svg:y="13.436cm" svg:viewBox="0 0 170 276" svg:d="M170 174c0 13 0 30-4 43s-14 21-22 30c-9 8-17 17-26 21-8 4-21 8-33 8-9 0-17-4-26-4-8-4-17-8-25-13v9h-34v-268h34v97c8-8 17-12 29-16 9-5 22-9 34-9 21 0 43 9 55 25 14 17 18 43 18 77zM135 174c0-26 0-43-8-55-9-9-21-17-38-17-9 0-17 4-30 8-8 4-17 9-25 13v111c8 4 17 8 25 8 4 5 13 5 21 5 17 0 30-5 43-17 8-13 12-30 12-56z">
          <text:p/>
        </draw:path>
        <draw:path draw:style-name="gr2" draw:text-style-name="P2" draw:layer="layout" svg:width="0.173cm" svg:height="0.203cm" svg:x="13.826cm" svg:y="13.508cm" svg:viewBox="0 0 174 204" svg:d="M174 106h-141c0 8 0 21 5 30 4 8 8 16 17 21 4 4 12 8 21 12 8 5 17 5 26 5 13 0 26-5 38-9 17-4 26-8 30-17v38c-9 5-21 10-30 10-12 4-25 8-38 8-30 0-56-8-73-30-21-17-29-38-29-72 0-30 8-55 25-72 17-21 42-30 68-30s47 9 60 21c17 17 21 38 21 68zM145 80c0-16-5-29-13-38-9-12-21-17-39-17-17 0-30 5-43 17-8 9-17 22-17 38z">
          <text:p/>
        </draw:path>
        <draw:polygon draw:style-name="gr2" draw:text-style-name="P2" draw:layer="layout" svg:width="0.031cm" svg:height="0.267cm" svg:x="14.05cm" svg:y="13.436cm" svg:viewBox="0 0 32 268" draw:points="0,268 32,268 32,0 0,0">
          <text:p/>
        </draw:polygon>
        <draw:path draw:style-name="gr2" draw:text-style-name="P2" draw:layer="layout" svg:width="0.173cm" svg:height="0.203cm" svg:x="14.135cm" svg:y="13.508cm" svg:viewBox="0 0 174 204" svg:d="M174 106h-141c0 8 0 21 5 30 4 8 8 16 17 21 4 4 12 8 21 12 8 5 17 5 25 5 13 0 26-5 39-9 17-4 26-8 30-17h4v38c-13 5-25 10-34 10-13 4-26 8-39 8-29 0-55-8-72-30-21-17-29-38-29-72 0-30 8-55 25-72 17-21 42-30 68-30 25 0 47 9 60 21 17 17 21 38 21 68zM145 80c0-16-5-29-14-38-9-12-21-17-38-17s-30 5-43 17c-8 9-17 22-17 38z">
          <text:p/>
        </draw:path>
        <draw:path draw:style-name="gr2" draw:text-style-name="P2" draw:layer="layout" svg:width="0.157cm" svg:height="0.203cm" svg:x="14.342cm" svg:y="13.508cm" svg:viewBox="0 0 158 204" svg:d="M158 186c-13 5-21 10-30 10-8 4-21 8-30 8-18 0-30-4-43-8-8-5-21-10-30-18-4-9-12-21-16-34-5-13-9-25-9-42 0-30 9-55 25-72 17-21 43-30 73-30 9 0 22 4 30 4 13 5 21 9 30 13v34c-13-4-21-13-34-17-9-4-17-4-30-4-18 0-35 4-43 17-13 12-17 29-17 55 0 21 4 42 17 55 8 8 25 17 43 17 9 0 13 0 21-5 5 0 13-4 17-4 5-4 9-4 13-8 4-5 8-5 13-9z">
          <text:p/>
        </draw:path>
        <draw:path draw:style-name="gr2" draw:text-style-name="P2" draw:layer="layout" svg:width="0.038cm" svg:height="0.254cm" svg:x="14.537cm" svg:y="13.449cm" svg:viewBox="0 0 39 255" svg:d="M39 34h-39v-34h39zM34 255h-30v-192h30z">
          <text:p/>
        </draw:path>
        <draw:path draw:style-name="gr2" draw:text-style-name="P2" draw:layer="layout" svg:width="0.169cm" svg:height="0.275cm" svg:x="14.626cm" svg:y="13.436cm" svg:viewBox="0 0 170 276" svg:d="M170 268h-31v-17c-12 8-21 13-29 17-13 4-21 8-34 8-21 0-42-8-55-25-13-21-21-42-21-77 0-17 4-30 8-43 4-12 13-25 21-34 5-8 13-12 26-16 8-5 21-9 34-9 8 0 17 0 25 4 8 0 17 5 25 9v-85h31zM139 221v-111c-8-4-17-4-25-8-4 0-13 0-21 0-17 0-34 4-43 17-12 12-16 33-16 55s4 43 12 51c9 13 21 22 38 22 9 0 17-5 26-9 12-4 21-8 29-17z">
          <text:p/>
        </draw:path>
        <draw:path draw:style-name="gr2" draw:text-style-name="P2" draw:layer="layout" svg:width="0.165cm" svg:height="0.203cm" svg:x="14.846cm" svg:y="13.508cm" svg:viewBox="0 0 166 204" svg:d="M166 196h-34v-18c0 0-4 4-13 8-4 0-8 5-12 10-5 0-13 4-17 4-10 4-18 4-27 4-17 0-34-8-42-18-13-12-21-25-21-46 0-13 4-26 13-34 4-9 12-17 25-21 13-5 25-9 42-9 18-4 35-4 52-4v-8c0-5 0-13-4-17 0-5-4-9-9-13-4 0-12-4-17-4-8 0-12 0-22 0-8 0-17 0-29 4-9 0-22 4-30 8h-4v-33c8 0 17-5 29-5 13-4 22-4 34-4 14 0 27 0 35 4 13 0 21 5 30 13 4 4 12 8 12 17 5 8 9 21 9 34zM132 148v-51c-8 0-21 0-34 0-14 5-26 5-35 9-8 0-12 4-21 8-4 9-8 17-8 26 0 8 4 17 12 25 5 4 13 9 30 9 8 0 22-5 31-9 8-4 17-8 25-17z">
          <text:p/>
        </draw:path>
        <draw:path draw:style-name="gr2" draw:text-style-name="P2" draw:layer="layout" svg:width="0.165cm" svg:height="0.292cm" svg:x="15.248cm" svg:y="13.419cm" svg:viewBox="0 0 166 293" svg:d="M166 285h-34v-17c0 0-4 4-12 8-5 0-9 5-13 9-4 0-13 4-17 4-9 4-17 4-26 4-16 0-33-8-42-17-14-12-22-25-22-46 0-13 4-26 13-34 5-9 13-17 26-21 13-5 25-9 42-9 17-4 34-4 51-4v-9c0-5 0-13-4-17 0-5-4-9-8-13-5 0-13-4-17-4-9 0-13 0-22 0-8 0-17 0-29 4-9 0-21 4-30 8h-4v-33c8 0 17-5 30-5 12-4 21-4 33-4 13 0 26 0 34 4 13 0 21 5 30 13 4 4 13 8 13 17 4 8 8 21 8 34zM132 238v-51c-8 0-21 0-34 0-12 5-25 5-29 9-13 0-17 4-26 8-4 9-8 17-8 26 0 8 4 17 13 25 4 4 16 9 29 9 9 0 21-5 30-9 8-4 17-8 25-17zM111 64h-25l-47-64h42z">
          <text:p/>
        </draw:path>
        <draw:path draw:style-name="gr2" draw:text-style-name="P2" draw:layer="layout" svg:width="0.212cm" svg:height="0.254cm" svg:x="15.663cm" svg:y="13.449cm" svg:viewBox="0 0 213 255" svg:d="M213 255h-43l-84-98h-52v98h-34v-255h73c17 0 29 0 38 4 13 0 21 4 30 8 8 9 16 17 21 26 4 8 8 17 8 34s-4 34-13 42c-12 13-25 25-42 31zM132 72c0-9 0-13 0-17-4-9-8-13-17-17-4-4-8-4-17-4-4-5-12-5-21-5h-43v98h35c12 0 21 0 29-4 9 0 17-5 21-9 5-4 9-13 13-17 0-8 0-17 0-25z">
          <text:p/>
        </draw:path>
        <draw:path draw:style-name="gr2" draw:text-style-name="P2" draw:layer="layout" svg:width="0.161cm" svg:height="0.199cm" svg:x="15.904cm" svg:y="13.512cm" svg:viewBox="0 0 162 200" svg:d="M162 192h-30v-21c-12 12-21 17-33 21-9 4-22 8-34 8-17 0-34-8-47-21-9-8-18-30-18-51v-128h35v111c0 9 0 17 0 26 0 8 4 12 8 17 0 4 5 8 13 12 4 0 9 5 21 5 9 0 17-5 26-9 8-4 21-8 29-17v-145h30z">
          <text:p/>
        </draw:path>
        <draw:path draw:style-name="gr2" draw:text-style-name="P2" draw:layer="layout" svg:width="0.165cm" svg:height="0.203cm" svg:x="16.116cm" svg:y="13.508cm" svg:viewBox="0 0 166 204" svg:d="M166 196h-35v-18c0 0-4 4-8 8-9 0-13 5-17 10-5 0-13 4-17 4-9 4-17 4-26 4-17 0-29-8-42-18-13-12-21-25-21-46 0-13 4-26 13-34 4-9 12-17 25-21 13-5 25-9 42-9 17-4 34-4 51-4v-8c0-5 0-13-4-17 0-5-4-9-9-13-4 0-12-4-17-4-8 0-12 0-21 0-8 0-17 0-29 4-9 0-22 4-30 8h-4v-33c8 0 17-5 29-5 13-4 22-4 34-4 13 0 26 0 38 4 9 0 17 5 27 13 4 4 12 8 17 17 0 8 4 21 4 34zM131 148v-51c-8 0-21 0-34 0-13 5-25 5-29 9-13 0-17 4-26 8-4 9-8 17-8 26 0 8 4 17 12 25 5 4 17 9 30 9 8 0 21-5 30-9 8-4 17-8 25-17z">
          <text:p/>
        </draw:path>
        <draw:polygon draw:style-name="gr2" draw:text-style-name="P2" draw:layer="layout" svg:width="0.165cm" svg:height="0.254cm" svg:x="16.535cm" svg:y="13.449cm" svg:viewBox="0 0 166 255" draw:points="166,29 34,29 34,101 149,101 149,131 34,131 34,255 0,255 0,0 166,0">
          <text:p/>
        </draw:polygon>
        <draw:path draw:style-name="gr2" draw:text-style-name="P2" draw:layer="layout" svg:width="0.119cm" svg:height="0.191cm" svg:x="16.738cm" svg:y="13.512cm" svg:viewBox="0 0 120 192" svg:d="M120 38c-9-4-13-4-17-4-5 0-9 0-13 0-14 0-22 0-31 4-8 5-21 13-29 17v137h-30v-192h30v30c12-13 25-17 34-21 12-4 22-9 30-9 9 0 13 0 13 0 4 0 8 5 13 5z">
          <text:p/>
        </draw:path>
        <draw:path draw:style-name="gr2" draw:text-style-name="P2" draw:layer="layout" svg:width="0.165cm" svg:height="0.203cm" svg:x="16.869cm" svg:y="13.508cm" svg:viewBox="0 0 166 204" svg:d="M166 196h-33v-18c0 0-5 4-9 8-8 0-13 5-17 10-4 0-8 4-17 4-8 4-17 4-25 4-17 0-31-8-43-18-13-12-22-25-22-46 0-13 5-26 13-34 4-9 13-17 25-21 14-5 27-9 44-9 17-4 34-4 51-4v-8c0-5 0-13-5-17 0-5-4-9-8-13-4 0-13-4-17-4-9 0-13 0-21 0-9 0-17 0-26 4-13 0-22 4-34 8v-33c4 0 12-5 26-5 13-4 25-4 34-4 12 0 25 0 38 4 8 0 17 5 25 13 5 4 13 8 17 17 0 8 4 21 4 34zM133 148v-51c-9 0-22 0-34 0-13 5-21 5-30 9-13 0-17 4-26 8-5 9-9 17-9 26 0 8 4 17 14 25 4 4 17 9 30 9 12 0 21-5 29-9 9-4 17-8 26-17z">
          <text:p/>
        </draw:path>
        <draw:path draw:style-name="gr2" draw:text-style-name="P2" draw:layer="layout" svg:width="0.161cm" svg:height="0.195cm" svg:x="17.098cm" svg:y="13.508cm" svg:viewBox="0 0 162 196" svg:d="M162 196h-34v-107c0-9 0-17 0-25-4-9-4-13-9-17 0-9-4-9-12-13-4 0-14-4-22-4-9 0-17 4-26 8-8 4-21 9-29 17v141h-30v-192h30v21c12-8 21-12 33-16 9-5 22-9 34-9 18 0 35 4 48 17 8 13 17 34 17 55z">
          <text:p/>
        </draw:path>
        <draw:path draw:style-name="gr2" draw:text-style-name="P2" draw:layer="layout" svg:width="0.152cm" svg:height="0.203cm" svg:x="17.31cm" svg:y="13.508cm" svg:viewBox="0 0 153 204" svg:d="M153 186c-8 5-21 10-30 10-8 4-21 8-30 8-13 0-26-4-38-8-13-5-22-10-30-18-8-9-17-21-21-34s-4-25-4-42c0-30 8-55 25-72 17-21 38-30 68-30 9 0 22 4 30 4 13 5 22 9 30 13v34c-8-4-21-13-30-17-12-4-21-4-34-4-17 0-30 4-43 17-8 12-17 29-17 55 0 21 9 42 17 55 13 8 26 17 43 17 9 0 17 0 22-5 8 0 12-4 17-4 8-4 12-4 17-8 4-5 4-5 8-9z">
          <text:p/>
        </draw:path>
        <draw:path draw:style-name="gr2" draw:text-style-name="P2" draw:layer="layout" svg:width="0.038cm" svg:height="0.254cm" svg:x="17.5cm" svg:y="13.449cm" svg:viewBox="0 0 39 255" svg:d="M39 34h-39v-34h39zM39 255h-35v-192h35z">
          <text:p/>
        </draw:path>
        <draw:path draw:style-name="gr2" draw:text-style-name="P2" draw:layer="layout" svg:width="0.148cm" svg:height="0.203cm" svg:x="17.593cm" svg:y="13.508cm" svg:viewBox="0 0 149 204" svg:d="M149 140c0 21-8 34-21 46-12 10-34 18-60 18-13 0-25-4-38-8-13 0-21-5-30-10v-38c13 9 21 13 34 21 13 5 26 5 38 5 13 0 27 0 35-5 4-8 9-12 9-25 0-4 0-13-5-17-4-4-12-4-26-8-4 0-13-5-17-5-8 0-17 0-21-4-17-4-30-8-38-21-5-9-9-17-9-30 0-8 0-17 4-21 5-8 9-13 17-21 5-4 13-8 22-13 12 0 21-4 33-4 13 0 27 0 35 4 13 5 26 9 30 13v34c-9-9-17-13-30-17-12-4-26-4-35-4-12 0-21 0-29 4-9 4-13 13-13 21 0 9 0 13 9 17 4 4 8 8 21 8 4 5 12 5 21 5 9 4 14 4 18 4 17 4 25 13 34 21 8 4 12 17 12 30z">
          <text:p/>
        </draw:path>
        <draw:path draw:style-name="gr2" draw:text-style-name="P2" draw:layer="layout" svg:width="0.153cm" svg:height="0.203cm" svg:x="17.775cm" svg:y="13.508cm" svg:viewBox="0 0 154 204" svg:d="M154 186c-9 5-21 10-30 10-8 4-21 8-30 8-13 0-26-4-39-8-12-5-21-10-29-18-9-9-17-21-21-34-5-13-5-25-5-42 0-30 9-55 26-72 17-21 38-30 68-30 9 0 22 4 30 4 13 5 21 9 30 13v34c-9-4-21-13-30-17-13-4-21-4-34-4-18 0-30 4-43 17-9 12-13 29-13 55 0 21 4 42 13 55 13 8 25 17 43 17 9 0 17 0 21-5 9 0 13-4 17-4 9-4 13-4 17-8 4-5 4-5 9-9z">
          <text:p/>
        </draw:path>
        <draw:path draw:style-name="gr2" draw:text-style-name="P2" draw:layer="layout" svg:width="0.174cm" svg:height="0.203cm" svg:x="17.957cm" svg:y="13.508cm" svg:viewBox="0 0 175 204" svg:d="M175 102c0 29-4 55-21 72-17 22-39 30-65 30-29 0-51-8-68-30-12-17-21-43-21-72 0-30 9-55 21-77 17-16 39-25 68-25 26 0 48 9 65 25 17 22 21 47 21 77zM145 102c0-26-8-43-17-55-9-13-22-17-39-17-21 0-34 4-42 17-9 12-13 29-13 55 0 25 4 42 13 55 8 12 21 17 42 17 17 0 30-5 39-17 9-13 17-30 17-55z">
          <text:p/>
        </draw:path>
        <draw:path draw:style-name="gr2" draw:text-style-name="P2" draw:layer="layout" svg:width="0.17cm" svg:height="0.275cm" svg:x="18.359cm" svg:y="13.436cm" svg:viewBox="0 0 171 276" svg:d="M171 268h-35v-17c-9 8-17 13-30 17-8 4-21 8-34 8-21 0-38-8-50-25-17-21-22-42-22-77 0-17 0-30 5-43 8-12 12-25 21-34 8-8 17-12 25-16 13-5 21-9 34-9 9 0 17 0 26 4 8 0 16 5 25 9v-85h35zM136 221v-111c-9-4-17-4-25-8-5 0-13 0-22 0-17 0-29 4-42 17-8 12-13 33-13 55s5 43 9 51c8 13 21 22 38 22 8 0 21-5 30-9 8-4 16-8 25-17z">
          <text:p/>
        </draw:path>
        <draw:path draw:style-name="gr2" draw:text-style-name="P2" draw:layer="layout" svg:width="0.173cm" svg:height="0.203cm" svg:x="18.58cm" svg:y="13.508cm" svg:viewBox="0 0 174 204" svg:d="M174 106h-144c0 8 4 21 9 30 4 8 8 16 12 21 9 4 13 8 22 12 8 5 17 5 29 5 13 0 26-5 38-9 13-4 21-8 30-17v38c-13 5-21 10-34 10-13 4-21 8-34 8-34 0-59-8-76-30-18-17-26-38-26-72 0-30 8-55 26-72 17-21 38-30 68-30 25 0 46 9 59 21 13 17 21 38 21 68zM140 80c0-16-4-29-12-38-9-12-22-17-38-17-17 0-30 5-39 17-12 9-17 22-21 38z">
          <text:p/>
        </draw:path>
        <draw:path draw:style-name="gr2" draw:text-style-name="P2" draw:layer="layout" svg:width="0.194cm" svg:height="0.259cm" svg:x="3.052cm" svg:y="13.876cm" svg:viewBox="0 0 195 260" svg:d="M195 178c0 14-4 27-8 35s-13 17-21 25c-9 5-18 13-31 13-12 4-25 9-46 9h-89v-260h76c17 0 34 0 42 5 9 0 17 4 26 8s18 9 22 17 4 17 4 30c0 12 0 21-8 29-5 9-14 17-27 21 18 5 35 13 44 26 8 8 16 25 16 42zM135 64c0-9 0-13-4-17 0-4-4-9-8-9-5-4-13-8-22-8-4 0-17 0-25 0h-42v72h42c13 0 21 0 25 0 9 0 13-4 22-9 4 0 8-4 8-12 4-4 4-9 4-17zM157 178c0-8 0-17-4-25-5-4-9-9-18-13-4-4-12-4-21-4-4-4-17-4-25-4h-55v98h46c13 0 26-4 34-4 13 0 17-5 25-9 5-4 9-8 14-12 4-9 4-17 4-27z">
          <text:p/>
        </draw:path>
        <draw:path draw:style-name="gr2" draw:text-style-name="P2" draw:layer="layout" svg:width="0.165cm" svg:height="0.203cm" svg:x="3.276cm" svg:y="13.936cm" svg:viewBox="0 0 166 204" svg:d="M166 200h-34v-22c-4 0-8 5-12 9-5 0-9 4-14 8-4 0-13 5-17 5-8 4-17 4-25 4-17 0-34-9-47-17-8-13-17-27-17-48 0-12 4-25 9-34 8-8 17-16 29-21 9-4 26-8 43-8 12-4 34-4 51-4v-9c0-4 0-13-4-17 0-4-4-8-8-13-9 0-14-4-18-4-9 0-13 0-21 0-9 0-17 0-30 4-9 0-21 5-30 9h-4v-34c9 0 17-4 30-4 8-4 21-4 34-4 12 0 25 0 34 4 13 0 22 4 26 13 8 4 13 8 17 16 4 9 8 22 8 34zM132 148v-51c-8 0-21 0-35 0-12 4-25 4-33 8-9 0-17 5-22 9-4 8-8 17-8 25 0 9 4 17 8 26 9 4 17 9 34 9 9 0 21-5 30-9 9-5 18-9 26-17z">
          <text:p/>
        </draw:path>
        <draw:path draw:style-name="gr2" draw:text-style-name="P2" draw:layer="layout" svg:width="0.123cm" svg:height="0.195cm" svg:x="3.5cm" svg:y="13.94cm" svg:viewBox="0 0 124 196" svg:d="M124 38h-4c-4-4-8-4-13-4-4 0-9 0-18 0-8 0-17 0-29 4-9 4-17 13-26 17v141h-34v-196h34v29c13-12 26-16 34-21 9-4 21-8 30-8s9 0 14 0c4 0 8 4 12 4z">
          <text:p/>
        </draw:path>
        <draw:path draw:style-name="gr2" draw:text-style-name="P2" draw:layer="layout" svg:width="0.118cm" svg:height="0.195cm" svg:x="3.653cm" svg:y="13.94cm" svg:viewBox="0 0 119 196" svg:d="M119 38h-4c-4-4-8-4-13-4-4 0-8 0-16 0-9 0-17 0-31 4-9 4-17 13-25 17v141h-30v-196h30v29c12-12 25-16 33-21 10-4 23-8 31-8s8 0 13 0c4 0 8 4 12 4z">
          <text:p/>
        </draw:path>
        <draw:path draw:style-name="gr2" draw:text-style-name="P2" draw:layer="layout" svg:width="0.178cm" svg:height="0.203cm" svg:x="3.788cm" svg:y="13.936cm" svg:viewBox="0 0 179 204" svg:d="M179 101c0 30-8 55-25 73-13 21-34 30-64 30-25 0-46-9-63-30-18-18-27-43-27-73 0-29 9-55 27-76 17-17 38-25 63-25 30 0 51 8 64 25 17 21 25 47 25 76zM145 101c0-25-4-42-12-55-9-13-26-17-43-17s-29 4-38 17c-13 13-17 30-17 55 0 26 4 43 17 55 9 13 21 18 38 18s30-5 43-18c8-12 12-29 12-55z">
          <text:p/>
        </draw:path>
        <draw:path draw:style-name="gr2" draw:text-style-name="P2" draw:layer="layout" svg:width="0.148cm" svg:height="0.203cm" svg:x="4.004cm" svg:y="13.936cm" svg:viewBox="0 0 149 204" svg:d="M149 139c0 21-8 35-21 48-17 8-34 17-59 17-18 0-31-4-39-9-13 0-26-4-30-8v-39c9 8 21 12 34 21 13 5 26 5 35 5 17 0 25 0 34-5 8-9 13-13 13-25 0-5 0-13-5-17-4-5-12-5-25-9-4 0-13 0-22-4-4 0-13 0-17-4-17-5-30-9-38-21-5-9-9-17-9-30 0-9 0-17 4-21 5-9 9-13 13-21 9-5 17-9 26-13 8 0 21-4 34-4s22 0 34 4c13 4 21 8 30 13v33c-9-8-21-12-30-17-12-4-25-4-38-4-9 0-22 0-30 4-9 5-13 13-13 22 0 8 4 12 8 17 5 4 13 8 26 8 5 4 13 4 18 4 8 5 17 5 21 5 13 4 25 12 34 21 8 8 12 17 12 29z">
          <text:p/>
        </draw:path>
        <draw:path draw:style-name="gr2" draw:text-style-name="P2" draw:layer="layout" svg:width="0.195cm" svg:height="0.259cm" svg:x="4.559cm" svg:y="13.876cm" svg:viewBox="0 0 196 260" svg:d="M196 178c0 14-6 27-10 35s-13 17-21 25c-9 5-17 13-30 13-12 4-25 9-42 9h-93v-260h76c17 0 34 0 42 5 9 0 17 4 26 8 8 4 17 9 21 17s8 17 8 30c0 12-4 21-12 29-5 9-13 17-21 21 16 5 29 13 38 26 12 8 18 25 18 42zM135 64c0-9 0-13-4-17 0-4-4-9-8-9-5-4-13-8-17-8-9 0-22 0-30 0h-42v72h46c9 0 17 0 26 0 4 0 8-4 17-9 4 0 8-4 8-12 4-4 4-9 4-17zM156 178c0-8 0-17-4-25 0-4-8-9-17-13-4-4-12-4-17-4-8-4-21-4-29-4h-55v98h46c13 0 26-4 34-4 13 0 21-5 26-9 4-4 12-8 12-12 4-9 4-17 4-27z">
          <text:p/>
        </draw:path>
        <draw:path draw:style-name="gr2" draw:text-style-name="P2" draw:layer="layout" svg:width="0.165cm" svg:height="0.203cm" svg:x="4.783cm" svg:y="13.936cm" svg:viewBox="0 0 166 204" svg:d="M166 200h-34v-22c0 0-4 5-12 9-5 0-9 4-13 8-4 0-13 5-17 5-9 4-18 4-26 4-17 0-34-9-43-17-12-13-21-27-21-48 0-12 4-25 13-34 4-8 13-16 25-21 13-4 26-8 43-8 18-4 34-4 51-4v-9c0-4 0-13-4-17 0-4-4-8-8-13-5 0-13-4-17-4-9 0-13 0-22 0s-17 0-30 4c-8 0-21 5-30 9h-4v-34c9 0 17-4 30-4 12-4 21-4 34-4s26 0 34 4c13 0 22 4 30 13 4 4 13 8 13 16 4 9 8 22 8 34zM132 148v-51c-8 0-21 0-33 0-13 4-27 4-31 8-13 0-17 5-25 9-5 8-9 17-9 25 0 9 4 17 13 26 4 4 17 9 29 9 10 0 23-5 31-9 8-5 17-9 25-17z">
          <text:p/>
        </draw:path>
        <draw:path draw:style-name="gr2" draw:text-style-name="P2" draw:layer="layout" svg:width="0.119cm" svg:height="0.195cm" svg:x="5.016cm" svg:y="13.94cm" svg:viewBox="0 0 120 196" svg:d="M120 38h-6c-4-4-8-4-12-4-5 0-9 0-17 0-9 0-17 0-26 4-12 4-21 13-29 17v141h-30v-196h30v29c12-12 25-16 34-21 12-4 21-8 29-8 9 0 13 0 13 0 4 0 8 4 14 4z">
          <text:p/>
        </draw:path>
        <draw:path draw:style-name="gr2" draw:text-style-name="P2" draw:layer="layout" svg:width="0.119cm" svg:height="0.195cm" svg:x="5.168cm" svg:y="13.94cm" svg:viewBox="0 0 120 196" svg:d="M120 38h-4c-5-4-9-4-13-4s-8 0-17 0-18 0-26 4c-13 4-21 13-30 17v141h-30v-196h30v29c13-12 25-16 34-21 13-4 22-8 31-8 8 0 12 0 12 0 4 0 9 4 13 4z">
          <text:p/>
        </draw:path>
        <draw:path draw:style-name="gr2" draw:text-style-name="P2" draw:layer="layout" svg:width="0.177cm" svg:height="0.203cm" svg:x="5.3cm" svg:y="13.936cm" svg:viewBox="0 0 178 204" svg:d="M178 105h-144c0 9 4 22 4 30 4 9 8 17 17 21 4 4 12 9 21 13 8 5 17 5 26 5 13 0 26-5 43-9 12-5 21-9 25-17h4v39c-12 4-25 8-34 8-12 5-25 9-38 9-30 0-56-9-73-30-17-18-29-39-29-73 0-29 8-55 29-72 17-21 38-29 64-29 30 0 47 8 64 21 13 17 21 38 21 68zM145 80c0-17-5-30-13-38-9-13-21-17-39-17-17 0-30 4-43 17-8 8-12 21-16 38z">
          <text:p/>
        </draw:path>
        <draw:path draw:style-name="gr2" draw:text-style-name="P2" draw:layer="layout" svg:width="0.118cm" svg:height="0.25cm" svg:x="5.503cm" svg:y="13.885cm" svg:viewBox="0 0 119 251" svg:d="M119 246c-4 0-12 5-18 5-8 0-16 0-21 0-21 0-34-5-46-13-9-13-13-30-13-51v-103h-21v-29h21v-55h30v55h68v29h-68v85c0 13 4 22 4 27 0 4 0 8 4 16 0 5 4 5 9 9 4 0 12 4 21 4 4 0 12 0 18-4 4 0 8-4 12-4z">
          <text:p/>
        </draw:path>
        <draw:path draw:style-name="gr2" draw:text-style-name="P2" draw:layer="layout" svg:width="0.178cm" svg:height="0.203cm" svg:x="5.651cm" svg:y="13.936cm" svg:viewBox="0 0 179 204" svg:d="M179 101c0 30-9 55-21 73-17 21-38 30-69 30-25 0-47-9-64-30-17-18-25-43-25-73 0-29 8-55 25-76 17-17 39-25 64-25 31 0 52 8 69 25 12 21 21 47 21 76zM145 101c0-25-4-42-13-55-8-13-25-17-43-17-17 0-30 4-38 17-9 13-17 30-17 55 0 26 8 43 17 55 8 13 21 18 38 18 18 0 35-5 43-18 9-12 13-29 13-55z">
          <text:p/>
        </draw:path>
        <draw:polygon draw:style-name="gr2" draw:text-style-name="P2" draw:layer="layout" svg:width="0.076cm" svg:height="0.114cm" svg:x="5.871cm" svg:y="14.084cm" svg:viewBox="0 0 77 115" draw:points="77,0 27,115 0,115 31,0">
          <text:p/>
        </draw:polygon>
        <draw:path draw:style-name="gr2" draw:text-style-name="P2" draw:layer="layout" svg:width="0.161cm" svg:height="0.199cm" svg:x="6.366cm" svg:y="13.936cm" svg:viewBox="0 0 162 200" svg:d="M162 200h-34v-110c0-9 0-17 0-26-4-8-4-13-8-17 0-8-4-8-14-13-4 0-12-4-21-4-8 0-17 4-25 9-9 4-21 8-30 17v144h-30v-196h30v22c13-9 21-14 34-18 8-4 21-8 34-8 18 0 35 4 47 17 9 13 17 34 17 56z">
          <text:p/>
        </draw:path>
        <draw:path draw:style-name="gr2" draw:text-style-name="P2" draw:layer="layout" svg:width="0.153cm" svg:height="0.169cm" svg:x="6.578cm" svg:y="13.872cm" svg:viewBox="0 0 154 170" svg:d="M154 86c0 25-9 46-22 63-17 13-34 21-55 21s-43-8-56-21c-12-17-21-38-21-63 0-27 9-48 21-65 13-12 35-21 56-21s38 9 55 21c13 17 22 38 22 65zM120 86c0-22-5-35-9-48-8-8-21-12-34-12-12 0-25 4-34 16-8 9-8 22-8 44 0 21 0 34 8 42 9 13 22 17 34 17 13 0 26-4 34-17 4-8 9-21 9-42z">
          <text:p/>
        </draw:path>
        <draw:path draw:style-name="gr2" draw:text-style-name="P2" draw:layer="layout" svg:width="0.136cm" svg:height="0.259cm" svg:x="7.158cm" svg:y="13.876cm" svg:viewBox="0 0 137 260" svg:d="M137 260h-137v-30h51v-170h-51v-26c4 0 13 0 21 0 9 0 13-4 17-4 9-4 13-8 13-13 4-4 8-8 8-17h27v230h51z">
          <text:p/>
        </draw:path>
        <draw:path draw:style-name="gr2" draw:text-style-name="P2" draw:layer="layout" svg:width="0.165cm" svg:height="0.263cm" svg:x="7.37cm" svg:y="13.876cm" svg:viewBox="0 0 166 264" svg:d="M166 175c0 13 0 25-4 34-5 12-13 21-22 29-5 9-17 13-26 17-13 5-25 9-42 9-13 0-26-4-38-4-13-5-26-9-34-13v-34h4c8 4 17 8 30 13 12 4 25 8 38 8 8 0 17-4 25-4 4-4 13-9 17-13 9-4 9-8 13-17 4-8 4-17 4-25 0-9 0-17-4-21s-9-14-13-14c-4-4-13-8-21-13-9 0-17 0-30 0-8 0-21 0-29 0-9 5-17 5-22 5v-132h154v30h-124v68c9 0 13 0 17 0s8 0 13 0c12 0 25 0 38 4 8 0 17 4 25 13 14 4 18 12 22 25 9 10 9 22 9 35z">
          <text:p/>
        </draw:path>
        <draw:path draw:style-name="gr2" draw:text-style-name="P2" draw:layer="layout" svg:width="0.173cm" svg:height="0.263cm" svg:x="7.59cm" svg:y="13.872cm" svg:viewBox="0 0 174 264" svg:d="M174 264h-174v-39c13-8 25-21 34-29 12-13 25-21 34-34 25-22 38-39 47-48 9-12 13-29 13-42s-4-25-13-30c-9-8-22-12-39-12-8 0-21 0-34 4-12 4-21 8-34 17h-4v-34c9-4 21-8 34-13 13-4 25-4 38-4 30 0 48 4 65 17 12 13 21 30 21 55 0 9 0 17-4 25 0 9-5 17-9 26-4 4-13 13-17 21-4 5-13 14-21 22-14 13-26 26-39 34-13 13-26 21-38 34h140z">
          <text:p/>
        </draw:path>
        <draw:polygon draw:style-name="gr2" draw:text-style-name="P2" draw:layer="layout" svg:width="0.076cm" svg:height="0.114cm" svg:x="7.81cm" svg:y="14.084cm" svg:viewBox="0 0 77 115" draw:points="77,0 25,115 0,115 30,0">
          <text:p/>
        </draw:polygon>
        <draw:path draw:style-name="gr2" draw:text-style-name="P2" draw:layer="layout" svg:width="0.19cm" svg:height="0.259cm" svg:x="8.31cm" svg:y="13.876cm" svg:viewBox="0 0 191 260" svg:d="M191 178c0 14 0 27-8 35-5 8-9 17-17 25-9 5-23 13-35 13-9 4-26 9-43 9h-88v-260h72c21 0 33 0 42 5 13 0 21 4 29 8 10 4 14 9 18 17 5 8 9 17 9 30 0 12-4 21-9 29-8 9-18 17-26 21 18 5 31 13 43 26 9 8 13 25 13 42zM135 64c0-9-4-13-4-17-4-4-4-9-13-9-4-4-8-8-17-8-8 0-17 0-29 0h-39v72h43c8 0 17 0 25 0 4 0 13-4 17-9 4 0 9-4 13-12 0-4 4-9 4-17zM157 178c0-8-4-17-4-25-4-4-10-9-18-13s-13-4-21-4c-9-4-17-4-30-4h-51v98h43c17 0 29-4 38-4 8 0 17-5 21-9 8-4 14-8 18-12 0-9 4-17 4-27z">
          <text:p/>
        </draw:path>
        <draw:path draw:style-name="gr2" draw:text-style-name="P2" draw:layer="layout" svg:width="0.178cm" svg:height="0.203cm" svg:x="8.534cm" svg:y="13.936cm" svg:viewBox="0 0 179 204" svg:d="M179 101c0 30-9 55-26 73-17 21-38 30-63 30-30 0-52-9-69-30-13-18-21-43-21-73 0-29 8-55 21-76 17-17 39-25 69-25 25 0 46 8 63 25 17 21 26 47 26 76zM145 101c0-25-4-42-17-55-9-13-21-17-38-17s-34 4-44 17c-8 13-12 30-12 55 0 26 4 43 12 55 10 13 27 18 44 18s29-5 38-18c13-12 17-29 17-55z">
          <text:p/>
        </draw:path>
        <draw:path draw:style-name="gr2" draw:text-style-name="P2" draw:layer="layout" svg:width="0.16cm" svg:height="0.203cm" svg:x="8.746cm" svg:y="13.936cm" svg:viewBox="0 0 161 204" svg:d="M161 200h-30v-22c-4 0-9 5-13 9-4 0-8 4-13 8-8 0-12 5-21 5-4 4-12 4-25 4-17 0-30-9-42-17-13-13-17-27-17-48 0-12 0-25 8-34 4-8 13-16 25-21 13-4 26-8 43-8 17-4 34-4 55-4v-9c0-4-4-13-4-17-5-4-9-8-13-13-4 0-9-4-17-4-4 0-13 0-21 0-9 0-17 0-26 4-12 0-21 5-33 9v-34c4 0 12-4 25-4 13-4 25-4 34-4 17 0 25 0 38 4 8 0 17 4 26 13 9 4 13 8 17 16 4 9 4 22 4 34zM131 148v-51c-13 0-21 0-38 0-13 4-21 4-30 8-8 0-17 5-21 9-9 8-9 17-9 25 0 9 0 17 9 26 4 4 17 9 30 9 12 0 21-5 29-9 13-5 21-9 30-17z">
          <text:p/>
        </draw:path>
        <draw:polygon draw:style-name="gr2" draw:text-style-name="P2" draw:layer="layout" svg:width="0.229cm" svg:height="0.259cm" svg:x="9.304cm" svg:y="13.876cm" svg:viewBox="0 0 230 260" draw:points="230,0 136,260 94,260 0,0 34,0 115,226 196,0">
          <text:p/>
        </draw:polygon>
        <draw:path draw:style-name="gr2" draw:text-style-name="P2" draw:layer="layout" svg:width="0.034cm" svg:height="0.259cm" svg:x="9.571cm" svg:y="13.876cm" svg:viewBox="0 0 35 260" svg:d="M35 34h-35v-34h35zM35 260h-35v-196h35z">
          <text:p/>
        </draw:path>
        <draw:path draw:style-name="gr2" draw:text-style-name="P2" draw:layer="layout" svg:width="0.161cm" svg:height="0.203cm" svg:x="9.66cm" svg:y="13.936cm" svg:viewBox="0 0 162 204" svg:d="M162 200h-30v-22c-4 0-8 5-12 9-5 0-9 4-13 8-9 0-13 5-21 5-5 4-13 4-26 4-17 0-29-9-43-17-13-13-17-27-17-48 0-12 4-25 8-34 5-8 18-16 27-21 13-4 25-8 42-8 17-4 34-4 55-4v-9c0-4-4-13-4-17-4-4-8-8-13-13-4 0-8-4-17-4-4 0-12 0-17 0-8 0-21 0-29 4-13 0-21 5-35 9v-34c5 0 14-4 26-4 13-4 26-4 38-4 13 0 26 0 34 4 9 0 17 4 26 13 8 4 12 8 17 16 4 9 4 22 4 34zM132 148v-51c-12 0-21 0-38 0-13 4-21 4-30 8-8 0-16 5-21 9-8 8-8 17-8 25 0 9 0 17 8 26 9 4 17 9 30 9s21-5 34-9c8-5 17-9 25-17z">
          <text:p/>
        </draw:path>
        <draw:path draw:style-name="gr2" draw:text-style-name="P2" draw:layer="layout" svg:width="0.169cm" svg:height="0.271cm" svg:x="9.872cm" svg:y="13.936cm" svg:viewBox="0 0 170 272" svg:d="M170 173c0 34-8 59-21 73-17 17-38 26-68 26-13 0-21-5-34-5-8 0-17-4-25-4v-35c4 0 13 4 25 9 13 0 21 5 34 5s21-5 30-5c4-5 12-9 17-13 0-4 4-8 8-17 0-4 0-13 0-21v-17c-8 8-17 17-25 17-9 4-21 8-34 8-26 0-42-8-55-25-14-17-22-38-22-72 0-13 4-30 8-42 4-9 10-22 18-30 9-8 17-13 30-17 8-4 21-8 29-8 13 0 21 0 30 4 4 0 13 4 21 8l4-8h30zM136 144v-106c-8-5-17-5-21-9-9 0-17 0-25 0-17 0-30 4-43 17-8 13-12 30-12 51s4 38 12 51c4 8 17 17 34 17 13 0 21-5 30-9 8 0 17-4 25-12z">
          <text:p/>
        </draw:path>
        <draw:path draw:style-name="gr2" draw:text-style-name="P2" draw:layer="layout" svg:width="0.173cm" svg:height="0.203cm" svg:x="10.092cm" svg:y="13.936cm" svg:viewBox="0 0 174 204" svg:d="M174 105h-139c0 9 0 22 4 30 4 9 8 17 13 21 8 4 12 9 21 13 8 5 17 5 29 5 13 0 26-5 38-9 13-5 22-9 30-17v39c-8 4-21 8-34 8-8 5-21 9-34 9-33 0-59-9-77-30-17-18-25-39-25-73 0-29 8-55 25-72 18-21 39-29 69-29 25 0 46 8 59 21 13 17 21 38 21 68zM145 80c0-17-5-30-13-38-8-13-21-17-38-17-21 0-34 4-42 17-13 8-17 21-17 38z">
          <text:p/>
        </draw:path>
        <draw:path draw:style-name="gr2" draw:text-style-name="P2" draw:layer="layout" svg:width="0.279cm" svg:height="0.199cm" svg:x="10.312cm" svg:y="13.936cm" svg:viewBox="0 0 280 200" svg:d="M280 200h-29v-110c0-9-5-17-5-26 0-8 0-13-4-17 0-4-4-8-8-13-9 0-13-4-21-4-13 0-22 4-30 9-9 4-17 8-25 17 0 4 0 4 0 8s0 9 0 13v123h-35v-110c0-9 0-17 0-26 0-8 0-13-5-17-4-4-8-8-12-13-4 0-13-4-21-4-9 0-17 4-26 9-8 4-17 8-25 17v144h-34v-196h34v22c8-9 21-14 29-18 9-4 22-8 30-8 17 0 25 4 34 8 8 4 17 13 21 22 14-9 26-18 39-22 9-4 21-8 34-8 21 0 34 4 47 21 8 13 12 30 12 52z">
          <text:p/>
        </draw:path>
        <draw:polygon draw:style-name="gr2" draw:text-style-name="P2" draw:layer="layout" svg:width="0.072cm" svg:height="0.114cm" svg:x="10.651cm" svg:y="14.084cm" svg:viewBox="0 0 73 115" draw:points="73,0 25,115 0,115 29,0">
          <text:p/>
        </draw:polygon>
        <draw:path draw:style-name="gr2" draw:text-style-name="P2" draw:layer="layout" svg:width="0.212cm" svg:height="0.259cm" svg:x="11.146cm" svg:y="13.876cm" svg:viewBox="0 0 213 260" svg:d="M213 260h-47l-86-103h-46v103h-34v-260h72c13 0 25 0 38 5 8 0 17 4 25 8 14 9 18 13 27 25 4 9 4 17 4 34s-4 34-13 47c-8 8-22 21-39 25zM131 72c0-8 0-12-4-17-4-8-9-12-13-17-4-4-8-4-17-4-8-4-17-4-25-4h-38v97h34c8 0 21 0 29-4 4 0 13-4 17-8 9-5 13-13 13-17 4-9 4-17 4-26z">
          <text:p/>
        </draw:path>
        <draw:path draw:style-name="gr2" draw:text-style-name="P2" draw:layer="layout" svg:width="0.174cm" svg:height="0.203cm" svg:x="11.374cm" svg:y="13.936cm" svg:viewBox="0 0 175 204" svg:d="M175 105h-141c0 9 0 22 5 30 4 9 8 17 12 21 9 4 17 9 21 13 9 5 22 5 30 5 13 0 25-5 39-9 13-5 21-9 30-17v39c-9 4-21 8-34 8-10 5-22 9-35 9-34 0-55-9-76-30-17-18-26-39-26-73 0-29 9-55 26-72 17-21 38-29 68-29 25 0 47 8 60 21 13 17 21 38 21 68zM145 80c0-17-4-30-12-38-10-13-22-17-39-17s-34 4-43 17c-12 8-17 21-17 38z">
          <text:p/>
        </draw:path>
        <draw:path draw:style-name="gr2" draw:text-style-name="P2" draw:layer="layout" svg:width="0.157cm" svg:height="0.203cm" svg:x="11.586cm" svg:y="13.936cm" svg:viewBox="0 0 158 204" svg:d="M158 187c-13 4-21 8-34 13-9 0-17 4-30 4-12 0-25-4-38-9-8-4-22-8-30-17-9-9-13-22-17-34-5-13-9-26-9-43 0-29 9-55 26-72 17-21 43-29 68-29 13 0 21 4 34 4 9 4 21 8 30 13v33h-4c-9-4-17-12-30-17-9-4-21-4-30-4-17 0-34 4-42 17-13 13-18 30-18 55 0 21 5 43 18 55 8 9 21 18 42 18 5 0 13 0 21-5 5 0 13-4 17-4 5-5 9-5 13-9s9-4 9-8h4z">
          <text:p/>
        </draw:path>
        <draw:path draw:style-name="gr2" draw:text-style-name="P2" draw:layer="layout" svg:width="0.034cm" svg:height="0.259cm" svg:x="11.781cm" svg:y="13.876cm" svg:viewBox="0 0 35 260" svg:d="M35 34h-35v-34h35zM35 260h-35v-196h35z">
          <text:p/>
        </draw:path>
        <draw:path draw:style-name="gr2" draw:text-style-name="P2" draw:layer="layout" svg:width="0.122cm" svg:height="0.271cm" svg:x="11.866cm" svg:y="13.864cm" svg:viewBox="0 0 123 272" svg:d="M123 34h-4c-4 0-8-5-13-5-4 0-12 0-17 0-12 0-21 0-29 9-4 5-9 18-9 35v4h60v29h-60v166h-30v-166h-21v-29h21v-4c0-26 4-44 18-56 8-13 25-17 46-17 9 0 17 0 21 0 5 0 13 4 17 4z">
          <text:p/>
        </draw:path>
        <draw:path draw:style-name="gr2" draw:text-style-name="P2" draw:layer="layout" svg:width="0.173cm" svg:height="0.203cm" svg:x="11.993cm" svg:y="13.936cm" svg:viewBox="0 0 174 204" svg:d="M174 105h-140c0 9 0 22 5 30 4 9 8 17 17 21 4 4 12 9 21 13 4 5 17 5 25 5 13 0 26-5 38-9 13-5 26-9 30-17v39c-9 4-21 8-34 8-8 5-21 9-34 9-29 0-55-9-77-30-17-18-25-39-25-73 0-29 8-55 25-72 18-21 43-29 69-29 25 0 46 8 59 21 17 17 21 38 21 68zM144 80c0-17-4-30-12-38-9-13-21-17-38-17s-34 4-43 17c-8 8-17 21-17 38z">
          <text:p/>
        </draw:path>
        <draw:polygon draw:style-name="gr2" draw:text-style-name="P2" draw:layer="layout" svg:width="0.152cm" svg:height="0.321cm" svg:x="12.179cm" svg:y="13.864cm" svg:viewBox="0 0 153 322" draw:points="153,0 29,322 0,322 124,0">
          <text:p/>
        </draw:polygon>
        <draw:path draw:style-name="gr2" draw:text-style-name="P2" draw:layer="layout" svg:width="0.165cm" svg:height="0.259cm" svg:x="12.378cm" svg:y="13.876cm" svg:viewBox="0 0 166 260" svg:d="M166 77c0 12 0 25-4 33-5 9-9 17-17 26-9 8-17 13-30 17s-30 8-47 8h-34v99h-34v-260h68c17 0 30 0 43 5 8 4 17 8 25 12 9 5 17 13 26 26 4 8 4 21 4 34zM132 81c0-9 0-17-4-26-4-4-9-12-13-17-8 0-13-4-21-4-4-4-18-4-26-4h-34v102h29c13 0 27 0 35-5 9 0 13-4 21-8 5-9 9-13 9-21 4-5 4-13 4-17z">
          <text:p/>
        </draw:path>
        <draw:polygon draw:style-name="gr2" draw:text-style-name="P2" draw:layer="layout" svg:width="0.17cm" svg:height="0.259cm" svg:x="12.589cm" svg:y="13.876cm" svg:viewBox="0 0 171 260" draw:points="171,260 0,260 0,0 171,0 171,30 35,30 35,102 171,102 171,132 35,132 35,226 171,226">
          <text:p/>
        </draw:polygon>
        <draw:polygon draw:style-name="gr2" draw:text-style-name="P2" draw:layer="layout" svg:width="0.072cm" svg:height="0.114cm" svg:x="12.801cm" svg:y="14.084cm" svg:viewBox="0 0 73 115" draw:points="73,0 27,115 0,115 31,0">
          <text:p/>
        </draw:polygon>
        <draw:path draw:style-name="gr2" draw:text-style-name="P2" draw:layer="layout" svg:width="0.211cm" svg:height="0.267cm" svg:x="13.284cm" svg:y="13.872cm" svg:viewBox="0 0 212 268" svg:d="M212 242c-8 5-12 5-17 9-8 4-12 4-21 8-8 0-17 5-21 5-8 0-21 4-30 4-17 0-34-4-51-9-13-4-26-12-38-25-13-13-22-25-26-42-8-17-8-34-8-60 0-21 0-38 8-56 4-17 13-29 26-42 8-8 21-17 38-25 17-5 34-9 51-9 13 0 30 0 43 4 13 5 29 9 46 17v43h-4c-13-13-29-22-42-26s-30-8-43-8-26 0-39 4c-8 4-17 13-25 21-8 9-13 21-17 34-8 14-8 26-8 43 0 22 4 34 8 47s9 25 17 34c8 8 17 12 30 17 8 4 21 8 34 8 17 0 30-4 47-8 13-9 25-17 38-26h4z">
          <text:p/>
        </draw:path>
        <draw:polygon draw:style-name="gr2" draw:text-style-name="P2" draw:layer="layout" svg:width="0.17cm" svg:height="0.259cm" svg:x="13.546cm" svg:y="13.876cm" svg:viewBox="0 0 171 260" draw:points="171,260 0,260 0,0 171,0 171,30 34,30 34,102 171,102 171,132 34,132 34,226 171,226">
          <text:p/>
        </draw:polygon>
        <draw:path draw:style-name="gr2" draw:text-style-name="P2" draw:layer="layout" svg:width="0.17cm" svg:height="0.259cm" svg:x="13.766cm" svg:y="13.876cm" svg:viewBox="0 0 171 260" svg:d="M171 77c0 12-5 25-9 33-4 9-8 17-17 26-8 8-17 13-29 17-13 4-30 8-47 8h-34v99h-35v-260h69c17 0 30 0 42 5 9 4 17 8 26 12 12 5 17 13 25 26 4 8 9 21 9 34zM133 81c0-9 0-17-5-26-4-4-8-12-12-17-9 0-13-4-22-4-4-4-12-4-25-4h-34v102h30c13 0 25 0 34-5 8 0 12-4 21-8 4-9 8-13 8-21 5-5 5-13 5-17z">
          <text:p/>
        </draw:path>
        <draw:path draw:style-name="gr2" draw:text-style-name="P2" draw:layer="layout" svg:width="0.165cm" svg:height="0.263cm" svg:x="14.338cm" svg:y="13.876cm" svg:viewBox="0 0 166 264" svg:d="M166 175c0 13-4 25-9 34-4 12-8 21-16 29-9 9-17 13-30 17-9 5-27 9-39 9-13 0-30-4-43-4-12-5-21-9-29-13v-34c8 4 21 8 34 13 12 4 25 8 38 8 8 0 12-4 21-4 9-4 18-9 22-13s9-8 13-17c0-8 4-17 4-25 0-9-4-17-4-21-4-4-9-14-13-14-8-4-13-8-22-13-9 0-21 0-30 0-12 0-21 0-29 0-9 5-17 5-26 5v-132h158v30h-124v68c4 0 9 0 17 0 4 0 9 0 13 0 12 0 25 0 35 4 12 0 21 4 29 13 9 4 17 12 21 25 5 10 9 22 9 35z">
          <text:p/>
        </draw:path>
        <draw:path draw:style-name="gr2" draw:text-style-name="P2" draw:layer="layout" svg:width="0.14cm" svg:height="0.259cm" svg:x="14.575cm" svg:y="13.876cm" svg:viewBox="0 0 141 260" svg:d="M141 260h-141v-30h55v-170h-55v-26c8 0 17 0 25 0 9 0 13-4 17-4 4-4 9-8 13-13 4-4 4-8 4-17h30v230h52z">
          <text:p/>
        </draw:path>
        <draw:polygon draw:style-name="gr2" draw:text-style-name="P2" draw:layer="layout" svg:width="0.043cm" svg:height="0.051cm" svg:x="14.799cm" svg:y="14.084cm" svg:viewBox="0 0 44 52" draw:points="0,52 44,52 44,0 0,0">
          <text:p/>
        </draw:polygon>
        <draw:path draw:style-name="gr2" draw:text-style-name="P2" draw:layer="layout" svg:width="0.174cm" svg:height="0.267cm" svg:x="14.909cm" svg:y="13.872cm" svg:viewBox="0 0 175 268" svg:d="M175 132c0 47-4 81-21 102-13 21-34 34-64 34-35 0-56-13-69-34-16-21-21-55-21-102 0-43 5-77 21-98 13-21 34-34 69-34 30 0 51 13 64 34 17 21 21 55 21 98zM133 213c4-9 4-21 8-34 0-13 0-30 0-47s0-29 0-43c-4-13-4-25-8-34-5-8-13-17-17-21-9-4-17-4-26-4-12 0-21 0-29 4-6 4-14 13-18 21-5 9-5 21-9 34 0 14 0 31 0 43 0 22 0 34 0 47 4 13 4 21 9 34 4 8 8 12 18 17 8 8 17 8 29 8 9 0 17 0 26-8 4-5 12-9 17-17z">
          <text:p/>
        </draw:path>
        <draw:path draw:style-name="gr2" draw:text-style-name="P2" draw:layer="layout" svg:width="0.169cm" svg:height="0.263cm" svg:x="15.138cm" svg:y="13.872cm" svg:viewBox="0 0 170 264" svg:d="M170 264h-170v-39c8-8 21-21 34-29 12-13 25-21 34-34 21-22 38-39 46-48 9-12 13-29 13-42s-4-25-13-30c-12-8-21-12-38-12-13 0-21 0-34 4-12 4-25 8-34 17h-4v-34c9-4 21-8 34-13 13-4 25-4 38-4 26 0 47 4 64 17 12 13 22 30 22 55 0 9 0 17-4 25-6 9-6 17-14 26-4 4-9 13-13 21-8 5-13 14-21 22-13 13-25 26-38 34-13 13-26 21-38 34h136z">
          <text:p/>
        </draw:path>
        <draw:path draw:style-name="gr2" draw:text-style-name="P2" draw:layer="layout" svg:width="0.14cm" svg:height="0.259cm" svg:x="15.379cm" svg:y="13.876cm" svg:viewBox="0 0 141 260" svg:d="M141 260h-141v-30h55v-170h-55v-26c9 0 17 0 26 0 8 0 12-4 17-4 8-4 8-8 12-13 4-4 4-8 4-17h30v230h52z">
          <text:p/>
        </draw:path>
        <draw:polygon draw:style-name="gr2" draw:text-style-name="P2" draw:layer="layout" svg:width="0.11cm" svg:height="0.034cm" svg:x="15.582cm" svg:y="14.003cm" svg:viewBox="0 0 111 35" draw:points="0,35 111,35 111,0 0,0">
          <text:p/>
        </draw:polygon>
        <draw:path draw:style-name="gr2" draw:text-style-name="P2" draw:layer="layout" svg:width="0.165cm" svg:height="0.263cm" svg:x="15.752cm" svg:y="13.876cm" svg:viewBox="0 0 166 264" svg:d="M166 175c0 13 0 25-9 34-4 12-8 21-17 29-8 9-16 13-29 17-9 5-21 9-38 9-13 0-26-4-43-4-12-5-21-9-30-13v-34c13 4 22 8 35 13 12 4 25 8 38 8 8 0 17-4 21-4 8-4 17-9 21-13s9-8 13-17c4-8 4-17 4-25 0-9-4-17-4-21-4-4-9-14-13-14-8-4-13-8-21-13-9 0-21 0-30 0-8 0-21 0-29 0-9 5-17 5-26 5v-132h157v30h-123v68c4 0 9 0 17 0 4 0 8 0 13 0 12 0 25 0 34 4 12 0 21 4 29 13 9 4 17 12 21 25 5 10 9 22 9 35z">
          <text:p/>
        </draw:path>
        <draw:path draw:style-name="gr2" draw:text-style-name="P2" draw:layer="layout" svg:width="0.165cm" svg:height="0.263cm" svg:x="15.976cm" svg:y="13.876cm" svg:viewBox="0 0 166 264" svg:d="M166 175c0 13 0 25-4 34-4 12-13 21-21 29-9 9-17 13-31 17-8 5-21 9-38 9-13 0-25-4-42-4-13-5-21-9-30-13v-34c13 4 21 8 34 13 13 4 25 8 38 8 9 0 17-4 21-4 9-4 17-9 22-13s9-8 13-17c4-8 4-17 4-25 0-9-4-17-4-21-4-4-8-14-13-14-9-4-13-8-22-13-8 0-21 0-29 0-9 0-22 0-30 0-8 5-17 5-25 5v-132h157v30h-124v68c5 0 13 0 17 0 5 0 9 0 13 0 13 0 25 0 34 4 14 0 22 4 31 13 8 4 17 12 21 25 4 10 8 22 8 35z">
          <text:p/>
        </draw:path>
        <draw:path draw:style-name="gr2" draw:text-style-name="P2" draw:layer="layout" svg:width="0.174cm" svg:height="0.267cm" svg:x="16.192cm" svg:y="13.872cm" svg:viewBox="0 0 175 268" svg:d="M175 132c0 47-5 81-23 102-12 21-33 34-63 34-34 0-55-13-68-34-17-21-21-55-21-102 0-43 4-77 21-98 13-21 34-34 68-34 30 0 51 13 63 34 18 21 23 55 23 98zM131 213c4-9 4-21 9-34 0-13 0-30 0-47s0-29 0-43c-5-13-5-25-9-34-4-8-8-17-17-21-8-4-17-4-25-4-13 0-21 0-30 4-4 4-12 13-17 21-4 9-4 21-8 34 0 14 0 31 0 43 0 22 0 34 0 47 4 13 4 21 8 34 5 8 9 12 17 17 9 8 17 8 30 8 8 0 17 0 25-8 9-5 13-9 17-17z">
          <text:p/>
        </draw:path>
        <draw:polygon draw:style-name="gr2" draw:text-style-name="P2" draw:layer="layout" svg:width="0.077cm" svg:height="0.114cm" svg:x="16.416cm" svg:y="14.084cm" svg:viewBox="0 0 78 115" draw:points="78,0 26,115 0,115 30,0">
          <text:p/>
        </draw:polygon>
        <draw:path draw:style-name="gr2" draw:text-style-name="P2" draw:layer="layout" svg:width="0.161cm" svg:height="0.199cm" svg:x="16.912cm" svg:y="13.936cm" svg:viewBox="0 0 162 200" svg:d="M162 200h-35v-110c0-9 0-17 0-26-5-8-5-13-9-17 0-8-4-8-12-13-5 0-13-4-22-4-8 0-17 4-25 9-9 4-21 8-30 17v144h-29v-196h29v22c13-9 21-14 34-18 9-4 21-8 34-8 17 0 35 4 48 17 8 13 17 34 17 56z">
          <text:p/>
        </draw:path>
        <draw:path draw:style-name="gr2" draw:text-style-name="P2" draw:layer="layout" svg:width="0.174cm" svg:height="0.203cm" svg:x="17.123cm" svg:y="13.936cm" svg:viewBox="0 0 175 204" svg:d="M175 105h-145c0 9 4 22 8 30 0 9 9 17 13 21s13 9 21 13c9 5 17 5 27 5 12 0 29-5 42-9 13-5 21-9 25-17h5v39c-13 4-21 8-34 8-13 5-26 9-38 9-31 0-56-9-73-30-17-18-26-39-26-73 0-29 9-55 26-72 17-21 38-29 68-29 26 0 43 8 60 21 12 17 21 38 21 68zM141 80c0-17-4-30-13-38-8-13-21-17-39-17-17 0-29 4-42 17-9 8-13 21-17 38z">
          <text:p/>
        </draw:path>
        <draw:path draw:style-name="gr2" draw:text-style-name="P2" draw:layer="layout" svg:width="0.148cm" svg:height="0.203cm" svg:x="17.331cm" svg:y="13.936cm" svg:viewBox="0 0 149 204" svg:d="M149 139c0 21-9 35-21 48-13 8-34 17-59 17-14 0-27-4-40-9-12 0-21-4-29-8v-39c12 8 21 12 34 21 12 5 26 5 39 5 12 0 25 0 34-5 4-9 8-13 8-25 0-5 0-13-4-17-4-5-13-5-26-9-4 0-12 0-16-4-9 0-18 0-23-4-17-5-29-9-38-21-4-9-8-17-8-30 0-9 0-17 4-21 4-9 8-13 17-21 4-5 13-9 21-13 13 0 22-4 35-4s25 0 34 4c13 4 25 8 29 13v33c-8-8-16-12-29-17-13-4-26-4-34-4-13 0-22 0-31 4-8 5-12 13-12 22 0 8 0 12 4 17 8 4 13 8 26 8 5 4 13 4 21 4 5 5 13 5 17 5 17 4 26 12 34 21 9 8 13 17 13 29z">
          <text:p/>
        </draw:path>
        <draw:path draw:style-name="gr2" draw:text-style-name="P2" draw:layer="layout" svg:width="0.119cm" svg:height="0.25cm" svg:x="17.504cm" svg:y="13.885cm" svg:viewBox="0 0 120 251" svg:d="M120 246c-4 0-13 5-17 5-9 0-17 0-21 0-17 0-34-5-43-13-12-13-16-30-16-51v-103h-23v-29h23v-55h33v55h64v29h-64v85c0 13 0 22 0 27 0 4 0 8 5 16 0 5 4 5 8 9 4 0 13 4 21 4 4 0 13 0 17-4 4 0 9-4 13-4z">
          <text:p/>
        </draw:path>
        <draw:path draw:style-name="gr2" draw:text-style-name="P2" draw:layer="layout" svg:width="0.173cm" svg:height="0.203cm" svg:x="17.653cm" svg:y="13.936cm" svg:viewBox="0 0 174 204" svg:d="M174 105h-145c0 9 4 22 9 30 0 9 8 17 12 21 5 4 13 9 21 13 10 5 18 5 27 5 17 0 30-5 42-9 13-5 21-9 26-17h4v39c-13 4-21 8-34 8-13 5-25 9-34 9-35 0-60-9-77-30-17-18-25-39-25-73 0-29 8-55 25-72 17-21 38-29 69-29 25 0 42 8 59 21 13 17 21 38 21 68zM140 80c0-17-4-30-12-38-9-13-22-17-39-17-18 0-30 4-43 17-8 8-13 21-17 38z">
          <text:p/>
        </draw:path>
        <draw:path draw:style-name="gr2" draw:text-style-name="P2" draw:layer="layout" svg:width="0.161cm" svg:height="0.203cm" svg:x="18.22cm" svg:y="13.936cm" svg:viewBox="0 0 162 204" svg:d="M162 200h-34v-22c0 0-4 5-9 9-4 0-12 4-17 8-5 0-9 5-18 5-8 4-16 4-25 4-17 0-30-9-42-17-13-13-17-27-17-48 0-12 0-25 8-34 4-8 13-16 26-21 12-4 25-8 42-8 17-4 35-4 52-4v-9c0-4 0-13 0-17-4-4-9-8-13-13-4 0-8-4-18-4-4 0-13 0-21 0s-17 0-25 4c-13 0-22 5-34 9v-34c4 0 12-4 25-4 13-4 26-4 34-4 17 0 26 0 39 4 9 0 17 4 25 13 9 4 13 8 17 16 5 9 5 22 5 34zM128 148v-51c-9 0-21 0-35 0-13 4-21 4-30 8-8 0-17 5-25 9-4 8-9 17-9 25 0 9 5 17 13 26 4 4 17 9 30 9 12 0 21-5 30-9 13-5 22-9 26-17z">
          <text:p/>
        </draw:path>
        <draw:path draw:style-name="gr2" draw:text-style-name="P2" draw:layer="layout" svg:width="0.119cm" svg:height="0.25cm" svg:x="18.423cm" svg:y="13.885cm" svg:viewBox="0 0 120 251" svg:d="M120 246c-5 0-13 5-17 5-9 0-13 0-22 0-17 0-33-5-43-13-13-13-17-30-17-51v-103h-21v-29h21v-55h35v55h64v29h-64v85c0 13 0 22 0 27 0 4 0 8 4 16 4 5 4 5 9 9 4 0 12 4 21 4 4 0 13 0 17-4 4 0 8-4 13-4z">
          <text:p/>
        </draw:path>
        <draw:path draw:style-name="gr2" draw:text-style-name="P2" draw:layer="layout" svg:width="0.174cm" svg:height="0.203cm" svg:x="18.575cm" svg:y="13.936cm" svg:viewBox="0 0 175 204" svg:d="M175 101c0 30-4 55-21 73-17 21-38 30-64 30-29 0-51-9-68-30-13-18-22-43-22-73 0-29 9-55 22-76 17-17 39-25 68-25 26 0 47 8 64 25 17 21 21 47 21 76zM145 101c0-25-8-42-17-55-8-13-21-17-38-17s-34 4-42 17c-9 13-13 30-13 55 0 26 4 43 13 55 8 13 25 18 42 18s30-5 38-18c9-12 17-29 17-55z">
          <text:p/>
        </draw:path>
        <draw:path draw:style-name="gr2" draw:text-style-name="P2" draw:layer="layout" svg:width="0.122cm" svg:height="0.191cm" svg:x="3.048cm" svg:y="14.367cm" svg:viewBox="0 0 123 192" svg:d="M123 39h-4c-4-5-8-5-13-5-4 0-8 0-17 0-8 0-17 0-30 5-9 4-17 12-26 16v137h-33v-192h33v30c13-13 26-17 35-21s21-9 30-9c4 0 8 0 13 0 4 0 8 5 12 5z">
          <text:p/>
        </draw:path>
        <draw:path draw:style-name="gr2" draw:text-style-name="P2" draw:layer="layout" svg:width="0.174cm" svg:height="0.203cm" svg:x="3.183cm" svg:y="14.363cm" svg:viewBox="0 0 175 204" svg:d="M175 106h-140c0 8 0 21 4 30 4 8 9 18 17 22 4 4 13 8 21 13 9 4 17 4 26 4 12 0 25-4 38-9 17-4 25-8 29-18v39c-8 5-21 9-29 9-13 4-26 8-38 8-30 0-55-8-72-29-23-17-31-39-31-73 0-30 8-55 26-76 17-17 43-26 68-26 26 0 47 9 59 21 17 17 22 38 22 68zM145 81c0-17-4-30-13-38-8-13-21-17-38-17s-30 4-42 17c-9 8-17 21-17 38z">
          <text:p/>
        </draw:path>
        <draw:path draw:style-name="gr2" draw:text-style-name="P2" draw:layer="layout" svg:width="0.169cm" svg:height="0.267cm" svg:x="3.403cm" svg:y="14.363cm" svg:viewBox="0 0 170 268" svg:d="M170 98c0 16 0 29-4 43-4 13-12 25-21 34-8 8-17 17-25 21-9 4-22 4-34 4-9 0-17 0-27 0-8-4-17-8-25-13v81h-34v-264h34v22c8-9 17-13 31-17 8-5 21-9 33-9 22 0 43 9 56 26 12 17 16 42 16 72zM137 102c0-26 0-43-9-55-8-9-21-17-38-17-8 0-17 4-31 8-8 5-17 9-25 13v111c8 4 17 9 25 9 6 0 14 4 23 4 16 0 29-9 42-21 8-13 13-31 13-52z">
          <text:p/>
        </draw:path>
        <draw:path draw:style-name="gr2" draw:text-style-name="P2" draw:layer="layout" svg:width="0.118cm" svg:height="0.191cm" svg:x="3.632cm" svg:y="14.367cm" svg:viewBox="0 0 119 192" svg:d="M119 39h-4c-4-5-8-5-13-5-4 0-8 0-18 0-8 0-17 0-29 5-9 4-17 12-26 16v137h-29v-192h29v30c13-13 26-17 34-21 9-4 21-9 31-9 8 0 8 0 13 0 4 0 8 5 12 5z">
          <text:p/>
        </draw:path>
        <draw:path draw:style-name="gr2" draw:text-style-name="P2" draw:layer="layout" svg:width="0.174cm" svg:height="0.203cm" svg:x="3.763cm" svg:y="14.363cm" svg:viewBox="0 0 175 204" svg:d="M175 106h-141c0 8 0 21 4 30 4 8 9 18 17 22 4 4 13 8 21 13 9 4 17 4 26 4 12 0 25-4 39-9 17-4 25-8 29-18h5v39c-13 5-26 9-34 9-14 4-27 8-39 8-30 0-55-8-72-29-22-17-30-39-30-73 0-30 8-55 25-76 17-17 43-26 68-26s48 9 60 21c17 17 22 38 22 68zM145 81c0-17-4-30-13-38-9-13-22-17-39-17s-30 4-42 17c-9 8-17 21-17 38z">
          <text:p/>
        </draw:path>
        <draw:path draw:style-name="gr2" draw:text-style-name="P2" draw:layer="layout" svg:width="0.152cm" svg:height="0.203cm" svg:x="3.975cm" svg:y="14.363cm" svg:viewBox="0 0 153 204" svg:d="M153 140c0 22-8 35-21 47-17 9-34 17-59 17-17 0-31-4-40-8-12 0-25-4-33-9v-39h4c8 10 21 14 34 23 12 4 26 4 35 4 17 0 25 0 33-4 9-9 13-13 13-27 0-4 0-13-4-17s-13-4-25-8c-5 0-13-5-22-5-4 0-12-4-18-4-17-4-29-8-38-21-4-8-8-17-8-30 0-8 0-16 4-21 4-8 9-12 13-21 8-4 17-8 25-13 10 0 22-4 35-4s21 0 34 4c13 5 21 9 30 13v34c-9-8-22-13-30-17-13-4-25-4-38-4-9 0-21 0-31 4-8 4-13 13-13 21 0 9 5 13 9 17s14 9 26 9c5 4 13 4 17 4 9 4 17 4 21 4 13 4 26 13 34 21 9 4 13 17 13 30z">
          <text:p/>
        </draw:path>
        <draw:path draw:style-name="gr2" draw:text-style-name="P2" draw:layer="layout" svg:width="0.173cm" svg:height="0.203cm" svg:x="4.157cm" svg:y="14.363cm" svg:viewBox="0 0 174 204" svg:d="M174 106h-140c0 8 4 21 4 30 4 8 8 18 17 22 4 4 12 8 21 13 9 4 18 4 26 4 13 0 26-4 38-9 17-4 26-8 30-18h4v39c-12 5-25 9-34 9-12 4-25 8-38 8-30 0-56-8-73-29-21-17-29-39-29-73 0-30 8-55 25-76 17-17 42-26 69-26 25 0 46 9 59 21 17 17 21 38 21 68zM145 81c0-17-5-30-13-38-9-13-21-17-38-17-18 0-31 4-44 17-8 8-16 21-16 38z">
          <text:p/>
        </draw:path>
        <draw:path draw:style-name="gr2" draw:text-style-name="P2" draw:layer="layout" svg:width="0.157cm" svg:height="0.195cm" svg:x="4.381cm" svg:y="14.363cm" svg:viewBox="0 0 158 196" svg:d="M158 196h-30v-107c0-8 0-17-4-25 0-9 0-13-4-17-5-9-9-9-13-13-4 0-13-4-21-4-9 0-17 4-27 8-12 5-21 9-29 17v141h-30v-192h30v22c12-9 21-13 34-17 9-5 22-9 30-9 21 0 38 4 51 17 8 13 13 34 13 55z">
          <text:p/>
        </draw:path>
        <draw:path draw:style-name="gr2" draw:text-style-name="P2" draw:layer="layout" svg:width="0.119cm" svg:height="0.25cm" svg:x="4.584cm" svg:y="14.312cm" svg:viewBox="0 0 120 251" svg:d="M120 247c-4 0-13 4-21 4-5 0-13 0-17 0-23 0-35-4-48-13-8-12-13-29-13-50v-102h-21v-30h21v-56h30v56h69v30h-69v85c0 12 0 17 4 25 0 4 0 9 4 17 0 4 5 4 9 9 4 0 14 4 22 4 4 0 9 0 17-4 4 0 9-5 13-5z">
          <text:p/>
        </draw:path>
        <draw:path draw:style-name="gr2" draw:text-style-name="P2" draw:layer="layout" svg:width="0.165cm" svg:height="0.203cm" svg:x="4.728cm" svg:y="14.363cm" svg:viewBox="0 0 166 204" svg:d="M166 196h-35v-17c0 0-4 4-12 8-5 0-9 5-13 9-4 0-13 4-17 4-8 4-17 4-25 4-17 0-34-8-43-17-12-12-21-25-21-47 0-13 4-26 13-34 4-8 13-17 25-21 13-4 26-9 43-9 17-4 33-4 50-4v-8c0-5 0-13-4-17 0-4-4-9-8-13-5 0-13-4-17-4-9 0-13 0-21 0-9 0-17 0-30 4-9 0-21 4-30 9h-4v-34c9 0 17-5 30-5 12-4 21-4 34-4 12 0 25 0 33 4 13 0 22 5 31 13 4 4 13 9 13 17 4 9 8 21 8 34zM131 148v-50c-8 0-21 0-33 0-13 4-26 4-30 8-13 0-17 4-26 8-4 9-8 17-8 26 0 8 4 18 13 26 4 5 12 9 29 9 9 0 22-4 30-9 8-4 17-8 25-18z">
          <text:p/>
        </draw:path>
        <draw:path draw:style-name="gr2" draw:text-style-name="P2" draw:layer="layout" svg:width="0.165cm" svg:height="0.275cm" svg:x="4.944cm" svg:y="14.291cm" svg:viewBox="0 0 166 276" svg:d="M166 268h-29v-17c-9 8-22 13-30 17-9 4-22 8-35 8-21 0-42-8-55-25-13-21-17-42-17-76 0-17 0-31 4-44 5-12 13-25 21-33 5-9 17-13 26-17 8-5 21-9 34-9 9 0 18 0 26 4 9 0 17 5 26 9v-85h29zM137 221v-111c-9-4-17-4-26-8-4 0-13 0-21 0-18 0-35 4-43 17-9 12-17 35-17 56s4 42 12 51c9 12 22 17 38 17 10 0 18 0 31-5 9-4 17-8 26-17z">
          <text:p/>
        </draw:path>
        <draw:path draw:style-name="gr2" draw:text-style-name="P2" draw:layer="layout" svg:width="0.165cm" svg:height="0.203cm" svg:x="5.16cm" svg:y="14.363cm" svg:viewBox="0 0 166 204" svg:d="M166 196h-34v-17c0 0-4 4-8 8-9 0-13 5-17 9-4 0-13 4-17 4-9 4-17 4-26 4-16 0-34-8-43-17-13-12-21-25-21-47 0-13 4-26 13-34 4-8 12-17 26-21 13-4 25-9 42-9 17-4 34-4 51-4v-8c0-5 0-13-4-17 0-4-4-9-9-13-4 0-12-4-16-4-9 0-13 0-22 0-8 0-17 0-29 4-9 0-22 4-31 9h-4v-34c8 0 17-5 31-5 12-4 21-4 33-4 13 0 26 0 34 4 13 0 21 5 30 13 4 4 13 9 13 17 4 9 8 21 8 34zM132 148v-50c-8 0-21 0-34 0-12 4-25 4-29 8-13 0-17 4-26 8-4 9-9 17-9 26 0 8 5 18 14 26 4 5 16 9 29 9 9 0 21-4 30-9 8-4 17-8 25-18z">
          <text:p/>
        </draw:path>
        <draw:path draw:style-name="gr2" draw:text-style-name="P2" draw:layer="layout" svg:width="0.169cm" svg:height="0.267cm" svg:x="5.753cm" svg:y="14.363cm" svg:viewBox="0 0 170 268" svg:d="M170 98c0 16-4 29-9 43-4 13-12 25-16 34-9 8-17 17-30 21-9 4-21 4-30 4-13 0-22 0-30 0-9-4-17-8-26-13v81h-29v-264h29v22c9-9 21-13 30-17 13-5 22-9 35-9 25 0 42 9 55 26 12 17 21 42 21 72zM136 102c0-26-4-43-13-55-8-9-21-17-38-17-9 0-18 4-26 8-13 5-21 9-30 13v111c9 4 17 9 26 9 4 0 12 4 21 4 18 0 35-9 43-21 9-13 17-31 17-52z">
          <text:p/>
        </draw:path>
        <draw:path draw:style-name="gr2" draw:text-style-name="P2" draw:layer="layout" svg:width="0.174cm" svg:height="0.203cm" svg:x="5.964cm" svg:y="14.363cm" svg:viewBox="0 0 175 204" svg:d="M175 106h-144c0 8 4 21 8 30 0 8 9 18 13 22s13 8 21 13c9 4 17 4 26 4 12 0 29-4 42-9 13-4 21-8 25-18h5v39c-13 5-22 9-34 9-13 4-26 8-38 8-30 0-55-8-72-29-17-17-27-39-27-73 0-30 10-55 27-76 17-17 38-26 67-26 26 0 43 9 60 21 12 17 21 38 21 68zM141 81c0-17-4-30-13-38-8-13-21-17-38-17s-29 4-42 17c-9 8-13 21-17 38z">
          <text:p/>
        </draw:path>
        <draw:polygon draw:style-name="gr2" draw:text-style-name="P2" draw:layer="layout" svg:width="0.03cm" svg:height="0.267cm" svg:x="6.184cm" svg:y="14.291cm" svg:viewBox="0 0 31 268" draw:points="0,268 31,268 31,0 0,0">
          <text:p/>
        </draw:polygon>
        <draw:path draw:style-name="gr2" draw:text-style-name="P2" draw:layer="layout" svg:width="0.174cm" svg:height="0.203cm" svg:x="6.273cm" svg:y="14.363cm" svg:viewBox="0 0 175 204" svg:d="M175 102c0 29-9 56-21 73-17 21-38 29-68 29-25 0-48-8-65-29-16-17-21-44-21-73 0-30 5-55 21-76 17-17 40-26 65-26 30 0 51 9 68 26 12 21 21 46 21 76zM141 102c0-26-4-43-13-55-8-13-21-17-42-17-17 0-30 4-38 17-10 12-18 29-18 55 0 25 8 42 18 56 8 13 21 17 38 17 21 0 34-4 42-17 9-14 13-31 13-56z">
          <text:p/>
        </draw:path>
        <draw:path draw:style-name="gr2" draw:text-style-name="P2" draw:layer="layout" svg:width="0.216cm" svg:height="0.266cm" svg:x="6.849cm" svg:y="14.3cm" svg:viewBox="0 0 217 267" svg:d="M217 182c0 22-9 43-30 60s-51 25-90 25c-21 0-38-4-55-8s-29-9-42-13v-64h4c17 12 30 22 47 26 17 9 34 9 51 9 4 0 8 0 12 0 9 0 13 0 17-5 5 0 10-4 14-4 4-4 4-8 4-18 0-4 0-8-4-13-4-4-14-8-22-8-13-4-21-4-30-8-13 0-21-5-34-9-21-4-34-13-46-25-9-13-13-30-13-47 0-21 13-42 34-59 21-13 46-21 80-21 17 0 35 0 52 4s30 8 42 13v59h-8c-8-9-21-17-38-21-13-5-31-9-43-9-9 0-13 0-17 0-9 4-13 4-17 4-5 5-9 5-13 9s-4 8-4 13c0 8 4 12 8 17 4 4 13 4 30 8 8 4 17 4 25 4 10 5 18 5 31 9 17 8 34 17 42 25 9 13 13 26 13 47z">
          <text:p/>
        </draw:path>
        <draw:path draw:style-name="gr2" draw:text-style-name="P2" draw:layer="layout" svg:width="0.14cm" svg:height="0.191cm" svg:x="7.107cm" svg:y="14.367cm" svg:viewBox="0 0 141 192" svg:d="M141 60h-4c-4 0-9 0-13-5-4 0-13 0-17 0-8 0-13 0-21 5-9 0-13 0-21 4v128h-65v-192h65v30c12-13 25-21 34-25 12-5 21-5 29-5 0 0 5 0 9 0h4z">
          <text:p/>
        </draw:path>
        <draw:polygon draw:style-name="gr2" draw:text-style-name="P2" draw:layer="layout" svg:width="0.064cm" svg:height="0.064cm" svg:x="7.289cm" svg:y="14.494cm" svg:viewBox="0 0 65 65" draw:points="0,65 65,65 65,0 0,0">
          <text:p/>
        </draw:polygon>
        <draw:path draw:style-name="gr2" draw:text-style-name="P2" draw:layer="layout" svg:width="0.161cm" svg:height="0.258cm" svg:x="7.751cm" svg:y="14.304cm" svg:viewBox="0 0 162 259" svg:d="M162 183c0 8-5 21-9 30-4 12-8 17-17 25-8 8-17 13-29 17-13 4-26 4-47 4-8 0-21 0-30 0-12 0-22 0-30-4v-51h8c5 4 10 4 18 4 4 5 13 5 21 5 13 0 21 0 30-5 4-4 8-8 13-12 0-9 4-13 4-22 0-4 0-12 0-25v-102h-59v-47h127z">
          <text:p/>
        </draw:path>
        <draw:path draw:style-name="gr2" draw:text-style-name="P2" draw:layer="layout" svg:width="0.263cm" svg:height="0.266cm" svg:x="7.958cm" svg:y="14.3cm" svg:viewBox="0 0 264 267" svg:d="M264 131c0 42-13 77-34 98-26 26-59 38-98 38-42 0-76-12-97-38-26-21-35-56-35-98 0-38 9-72 35-97 21-22 55-34 97-34 39 0 72 12 94 34 25 25 38 59 38 97zM175 200c8-10 12-18 17-31 0-8 4-21 4-38 0-13-4-25-9-38 0-9-8-21-12-26-4-8-13-12-21-17-5 0-13-4-22-4-8 0-17 4-25 4-8 5-13 9-21 17-4 5-9 13-13 26s-4 25-4 38c0 17 0 30 4 42 4 9 9 17 13 27 8 4 13 8 21 12 8 5 17 5 25 5 9 0 17 0 22-5 8-4 17-8 21-12z">
          <text:p/>
        </draw:path>
        <draw:path draw:style-name="gr2" draw:text-style-name="P2" draw:layer="layout" svg:width="0.267cm" svg:height="0.339cm" svg:x="8.242cm" svg:y="14.219cm" svg:viewBox="0 0 268 340" svg:d="M268 340h-68l-17-51h-99l-16 51h-68l97-255h77zM166 243l-35-89-30 89zM204 0c0 17-4 34-13 43-8 8-21 12-38 12-4 0-8 0-12 0-6-4-10-8-14-8-4-4-9-4-13-9-4 0-8 0-13 0-4 0-8 0-8 5-4 4-4 8-4 17h-38c0-22 4-34 12-43 13-13 21-17 38-17 5 0 9 0 13 4 4 0 13 5 13 5 4 4 8 4 14 8 4 0 8 4 12 4s9-4 9-8c4-4 4-9 4-13z">
          <text:p/>
        </draw:path>
        <draw:path draw:style-name="gr2" draw:text-style-name="P2" draw:layer="layout" svg:width="0.262cm" svg:height="0.266cm" svg:x="8.53cm" svg:y="14.3cm" svg:viewBox="0 0 263 267" svg:d="M263 131c0 42-13 77-35 98-25 26-59 38-97 38-42 0-76-12-97-38-26-21-34-56-34-98 0-38 8-72 34-97 21-22 55-34 97-34 38 0 72 12 97 34 22 25 35 59 35 97zM173 200c9-10 13-18 17-31 0-8 4-21 4-38 0-13-4-25-8-38 0-9-9-21-13-26-4-8-12-12-21-17-4 0-13-4-21-4-9 0-17 4-25 4-9 5-13 9-22 17-4 5-8 13-12 26-5 13-5 25-5 38 0 17 0 30 5 42 4 9 8 17 12 27 9 4 13 8 22 12 8 5 16 5 25 5 8 0 17 0 21-5 9-4 17-8 21-12z">
          <text:p/>
        </draw:path>
        <draw:path draw:style-name="gr2" draw:text-style-name="P2" draw:layer="layout" svg:width="0.22cm" svg:height="0.266cm" svg:x="9.194cm" svg:y="14.3cm" svg:viewBox="0 0 221 267" svg:d="M221 182c0 22-12 43-33 60-22 17-52 25-90 25-21 0-38-4-55-8-13-4-30-9-43-13v-64h9c12 12 25 22 42 26 17 9 34 9 51 9 4 0 8 0 17 0 4 0 8 0 13-5 8 0 12-4 12-4 4-4 9-8 9-18 0-4-5-8-9-13-4-4-12-8-21-8-8-4-21-4-30-8-12 0-21-5-29-9-21-4-38-13-47-25-12-13-17-30-17-47 0-21 13-42 34-59 21-13 47-21 81-21 17 0 33 0 51 4 17 4 30 8 43 13v59h-9c-8-9-21-17-34-21-18-5-34-9-47-9-9 0-13 0-17 0-4 4-13 4-17 4-4 5-8 5-13 9 0 4-4 8-4 13 0 8 4 12 9 17 4 4 16 4 29 8 9 4 17 4 26 4 8 5 21 5 30 9 21 8 34 17 43 25 8 13 16 26 16 47z">
          <text:p/>
        </draw:path>
        <draw:path draw:style-name="gr2" draw:text-style-name="P2" draw:layer="layout" svg:width="0.263cm" svg:height="0.266cm" svg:x="9.444cm" svg:y="14.3cm" svg:viewBox="0 0 264 267" svg:d="M264 131c0 42-13 77-34 98-26 26-55 38-98 38s-73-12-98-38c-25-21-34-56-34-98 0-38 9-72 34-97 25-22 55-34 98-34 38 0 72 12 98 34 21 25 34 59 34 97zM175 200c8-10 12-18 17-31 0-8 4-21 4-38 0-13-4-25-4-38-5-9-9-21-17-26-5-8-13-12-22-17-4 0-12-4-21-4-8 0-18 4-26 4-4 5-13 9-21 17-4 5-9 13-13 26s-4 25-4 38c0 17 0 30 4 42 4 9 9 17 13 27 8 4 12 8 21 12 8 5 18 5 26 5 9 0 17 0 26-5 4-4 12-8 17-12z">
          <text:p/>
        </draw:path>
        <draw:path draw:style-name="gr2" draw:text-style-name="P2" draw:layer="layout" svg:width="0.229cm" svg:height="0.262cm" svg:x="9.753cm" svg:y="14.304cm" svg:viewBox="0 0 230 263" svg:d="M230 165c0 30-9 55-30 73-17 17-47 25-86 25-38 0-63-8-84-25-17-18-30-43-30-73v-165h68v161c0 17 4 29 13 38 4 8 16 13 33 13s30-5 39-13c8-9 8-21 8-38v-161h69z">
          <text:p/>
        </draw:path>
        <draw:path draw:style-name="gr2" draw:text-style-name="P2" draw:layer="layout" svg:width="0.22cm" svg:height="0.266cm" svg:x="10.028cm" svg:y="14.3cm" svg:viewBox="0 0 221 267" svg:d="M221 182c0 22-12 43-34 60s-51 25-85 25c-21 0-42-4-59-8-13-4-30-9-43-13v-64h9c12 12 29 22 46 26 17 9 30 9 47 9 4 0 8 0 17 0 4 0 13 0 17-5 4 0 8-4 8-4 4-4 9-8 9-18 0-4-5-8-9-13-4-4-12-8-21-8-8-4-21-4-30-8-12 0-21-5-29-9-21-4-38-13-47-25-8-13-17-30-17-47 0-21 13-42 34-59 21-13 47-21 81-21 17 0 33 0 50 4s30 8 44 13v59h-5c-13-9-26-17-39-21-17-5-29-9-46-9-4 0-13 0-17 0-4 4-13 4-17 4-4 5-9 5-9 9-4 4-8 8-8 13 0 8 4 12 8 17 5 4 17 4 30 8 9 4 17 4 26 4 12 5 21 5 29 9 21 8 34 17 43 25 13 13 17 26 17 47z">
          <text:p/>
        </draw:path>
        <draw:path draw:style-name="gr2" draw:text-style-name="P2" draw:layer="layout" svg:width="0.262cm" svg:height="0.254cm" svg:x="10.27cm" svg:y="14.304cm" svg:viewBox="0 0 263 255" svg:d="M263 255h-68l-17-51h-97l-18 51h-63l94-255h76zM161 158l-29-89-34 89z">
          <text:p/>
        </draw:path>
        <draw:path draw:style-name="gr2" draw:text-style-name="P2" draw:layer="layout" svg:width="0.241cm" svg:height="0.254cm" svg:x="10.93cm" svg:y="14.304cm" svg:viewBox="0 0 242 255" svg:d="M242 128c0 25-4 46-12 63-13 22-26 34-43 47-12 4-25 13-42 13-13 4-30 4-51 4h-94v-255h94c21 0 38 4 55 4 17 4 30 9 38 17 17 9 30 25 43 43 8 17 12 43 12 64zM175 128c0-17 0-30-9-42-4-13-17-22-30-30-4 0-12-4-21-4-4 0-17-6-29-6h-17v162h17c17 0 25 0 34 0 8-4 12-4 21-8 12-9 21-17 25-30 9-8 9-25 9-42z">
          <text:p/>
        </draw:path>
        <draw:path draw:style-name="gr2" draw:text-style-name="P2" draw:layer="layout" svg:width="0.224cm" svg:height="0.262cm" svg:x="11.222cm" svg:y="14.304cm" svg:viewBox="0 0 225 263" svg:d="M225 165c0 30-8 55-29 73-17 17-47 25-85 25-35 0-64-8-86-25-16-18-25-43-25-73v-165h64v161c0 17 4 29 12 38 9 8 18 13 35 13s30-5 38-13c9-9 13-21 13-38v-161h63z">
          <text:p/>
        </draw:path>
        <draw:polygon draw:style-name="gr2" draw:text-style-name="P2" draw:layer="layout" svg:width="0.228cm" svg:height="0.254cm" svg:x="11.485cm" svg:y="14.304cm" svg:viewBox="0 0 229 255" draw:points="229,52 149,52 149,255 81,255 81,52 0,52 0,0 229,0">
          <text:p/>
        </draw:polygon>
        <draw:path draw:style-name="gr2" draw:text-style-name="P2" draw:layer="layout" svg:width="0.25cm" svg:height="0.254cm" svg:x="11.751cm" svg:y="14.304cm" svg:viewBox="0 0 251 255" svg:d="M145 81c0-8 0-12-4-17 0-4-4-8-13-12-4 0-8 0-17-6-4 0-12 0-17 0h-26v73h22c9 0 17-4 26-4 8 0 12-4 16-8 5 0 9-4 13-9 0-4 0-12 0-17zM251 255h-80l-72-93h-31v93h-68v-255h116c12 0 25 0 38 4 8 0 21 4 29 9 9 8 17 12 21 25 9 8 9 18 9 35s-4 34-13 46c-8 9-21 22-38 30z">
          <text:p/>
        </draw:path>
        <draw:path draw:style-name="gr2" draw:text-style-name="P2" draw:layer="layout" svg:width="0.262cm" svg:height="0.254cm" svg:x="12.001cm" svg:y="14.304cm" svg:viewBox="0 0 263 255" svg:d="M263 255h-67l-18-51h-93l-21 51h-64l93-255h76zM161 158l-30-89-34 89z">
          <text:p/>
        </draw:path>
        <draw:polygon draw:style-name="gr2" draw:text-style-name="P2" draw:layer="layout" svg:width="0.102cm" svg:height="0.132cm" svg:x="12.272cm" svg:y="14.494cm" svg:viewBox="0 0 103 133" draw:points="103,0 38,133 0,133 34,0">
          <text:p/>
        </draw:polygon>
        <draw:path draw:style-name="gr2" draw:text-style-name="P2" draw:layer="layout" svg:width="0.17cm" svg:height="0.275cm" svg:x="12.784cm" svg:y="14.291cm" svg:viewBox="0 0 171 276" svg:d="M171 175c0 12 0 29-5 42-4 13-12 21-22 30-8 8-17 17-25 21-9 4-21 8-34 8-9 0-17-4-26-4-8-4-16-8-25-13v9h-34v-268h34v98c9-9 17-13 30-17 8-5 21-9 34-9 21 0 38 9 56 26 12 17 17 42 17 77zM136 175c0-26-5-44-9-56-8-9-21-17-38-17-8 0-17 4-30 8-8 5-16 9-25 13v111c9 4 17 9 25 9 5 4 13 4 22 4 17 0 29-4 42-17 8-13 13-30 13-55z">
          <text:p/>
        </draw:path>
        <draw:path draw:style-name="gr2" draw:text-style-name="P2" draw:layer="layout" svg:width="0.122cm" svg:height="0.191cm" svg:x="13.009cm" svg:y="14.367cm" svg:viewBox="0 0 123 192" svg:d="M123 39h-4c-4-5-8-5-14-5-4 0-8 0-17 0-8 0-16 0-29 5-9 4-17 12-26 16v137h-33v-192h33v30c13-13 26-17 34-21 9-4 21-9 30-9 4 0 8 0 14 0 4 0 4 5 12 5z">
          <text:p/>
        </draw:path>
        <draw:path draw:style-name="gr2" draw:text-style-name="P2" draw:layer="layout" svg:width="0.165cm" svg:height="0.203cm" svg:x="13.144cm" svg:y="14.363cm" svg:viewBox="0 0 166 204" svg:d="M166 196h-35v-17c-4 0-8 4-12 8-5 0-9 5-13 9-4 0-13 4-17 4-9 4-17 4-25 4-17 0-34-8-47-17-9-12-17-25-17-47 0-13 4-26 8-34 9-8 17-17 30-21 9-4 26-9 42-9 13-4 34-4 51-4v-8c0-5 0-13-4-17s-4-9-13-13c-4 0-8-4-12-4-9 0-13 0-22 0-8 0-16 0-29 4-9 0-21 4-30 9h-4v-34c8 0 17-5 30-5 8-4 21-4 33-4 13 0 26 0 34 4 13 0 21 5 27 13 8 4 12 9 17 17 4 9 8 21 8 34zM131 148v-50c-8 0-21 0-34 0-12 4-25 4-33 8-9 0-17 4-22 8-4 9-8 17-8 26 0 8 4 18 8 26 9 5 17 9 34 9 9 0 21-4 30-9 8-4 17-8 25-18z">
          <text:p/>
        </draw:path>
        <draw:path draw:style-name="gr2" draw:text-style-name="P2" draw:layer="layout" svg:width="0.152cm" svg:height="0.203cm" svg:x="13.356cm" svg:y="14.363cm" svg:viewBox="0 0 153 204" svg:d="M153 140c0 22-8 35-21 47-17 9-34 17-60 17-17 0-30-4-43-8-8 0-21-4-29-9v-39h4c8 10 21 14 34 23 12 4 25 4 34 4 17 0 26 0 35-4 8-9 12-13 12-27 0-4-4-13-8-17s-13-4-22-8c-9 0-13-5-22-5-4 0-12-4-17-4-16-4-29-8-38-21-8-8-8-17-8-30 0-8 0-16 4-21 4-8 9-12 13-21 8-4 17-8 25-13 9 0 21-4 34-4s22 0 35 4c13 5 21 9 30 13v34c-9-8-22-13-34-17-9-4-22-4-35-4-9 0-21 0-30 4-8 4-12 13-12 21 0 9 4 13 8 17s13 9 25 9c5 4 13 4 17 4 9 4 18 4 23 4 12 4 25 13 33 21 9 4 13 17 13 30z">
          <text:p/>
        </draw:path>
        <draw:path draw:style-name="gr2" draw:text-style-name="P2" draw:layer="layout" svg:width="0.039cm" svg:height="0.254cm" svg:x="13.55cm" svg:y="14.304cm" svg:viewBox="0 0 40 255" svg:d="M40 34h-40v-34h40zM34 255h-29v-191h29z">
          <text:p/>
        </draw:path>
        <draw:polygon draw:style-name="gr2" draw:text-style-name="P2" draw:layer="layout" svg:width="0.03cm" svg:height="0.267cm" svg:x="13.656cm" svg:y="14.291cm" svg:viewBox="0 0 31 268" draw:points="0,268 31,268 31,0 0,0">
          <text:p/>
        </draw:polygon>
        <draw:path draw:style-name="gr2" draw:text-style-name="P2" draw:layer="layout" svg:width="0.173cm" svg:height="0.203cm" svg:x="13.741cm" svg:y="14.363cm" svg:viewBox="0 0 174 204" svg:d="M174 106h-139c0 8 0 21 4 30 4 8 8 18 17 22 4 4 13 8 21 13 9 4 17 4 26 4 12 0 25-4 38-9 17-4 25-8 29-18v39c-8 5-21 9-29 9-13 4-26 8-38 8-30 0-56-8-72-29-23-17-31-39-31-73 0-30 8-55 26-76 17-17 43-26 68-26s47 9 59 21c17 17 21 38 21 68zM145 81c0-17-4-30-13-38-8-13-21-17-38-17s-30 4-42 17c-9 8-17 21-17 38z">
          <text:p/>
        </draw:path>
        <draw:path draw:style-name="gr2" draw:text-style-name="P2" draw:layer="layout" svg:width="0.038cm" svg:height="0.254cm" svg:x="13.957cm" svg:y="14.304cm" svg:viewBox="0 0 39 255" svg:d="M39 34h-39v-34h39zM35 255h-31v-191h31z">
          <text:p/>
        </draw:path>
        <draw:path draw:style-name="gr2" draw:text-style-name="P2" draw:layer="layout" svg:width="0.123cm" svg:height="0.191cm" svg:x="14.058cm" svg:y="14.367cm" svg:viewBox="0 0 124 192" svg:d="M124 39h-4c-4-5-9-5-13-5s-8 0-17 0c-8 0-17 0-29 5-9 4-17 12-26 16v137h-35v-192h35v30c13-13 26-17 34-21 9-4 21-9 30-9 8 0 8 0 12 0 5 0 9 5 13 5z">
          <text:p/>
        </draw:path>
        <draw:path draw:style-name="gr2" draw:text-style-name="P2" draw:layer="layout" svg:width="0.178cm" svg:height="0.203cm" svg:x="14.194cm" svg:y="14.363cm" svg:viewBox="0 0 179 204" svg:d="M179 102c0 29-9 56-26 73-12 21-34 29-63 29-26 0-48-8-65-29-17-17-25-44-25-73 0-30 8-55 25-76 17-17 39-26 65-26 29 0 51 9 63 26 17 21 26 46 26 76zM145 102c0-26-4-43-13-55-13-13-25-17-42-17s-30 4-39 17c-13 12-17 29-17 55 0 25 4 42 17 56 9 13 22 17 39 17s29-4 42-17c9-14 13-31 13-56z">
          <text:p/>
        </draw:path>
        <draw:polygon draw:style-name="gr2" draw:text-style-name="P2" draw:layer="layout" svg:width="0.072cm" svg:height="0.115cm" svg:x="14.414cm" svg:y="14.511cm" svg:viewBox="0 0 73 116" draw:points="73,0 25,116 0,116 30,0">
          <text:p/>
        </draw:polygon>
        <draw:path draw:style-name="gr2" draw:text-style-name="P2" draw:layer="layout" svg:width="0.156cm" svg:height="0.203cm" svg:x="14.897cm" svg:y="14.363cm" svg:viewBox="0 0 157 204" svg:d="M157 187c-8 5-21 9-29 9-9 4-22 8-30 8-17 0-30-4-38-8-13-4-26-9-30-17-8-8-17-21-21-35-4-13-9-25-9-42 0-30 9-55 26-76 17-17 42-26 72-26 8 0 21 4 30 4 12 5 21 9 29 13v34c-12-4-21-13-34-17-8-4-17-4-29-4-17 0-34 4-43 17-12 12-17 29-17 55 0 21 5 42 17 56 9 8 26 17 43 17 8 0 12 0 21-4 8 0 13-5 17-5 4-4 8-4 13-8 4-4 8-4 12-10z">
          <text:p/>
        </draw:path>
        <draw:path draw:style-name="gr2" draw:text-style-name="P2" draw:layer="layout" svg:width="0.165cm" svg:height="0.203cm" svg:x="15.079cm" svg:y="14.363cm" svg:viewBox="0 0 166 204" svg:d="M166 196h-34v-17c0 0-4 4-13 8-4 0-8 5-13 9-4 0-12 4-16 4-9 4-17 4-26 4-17 0-34-8-42-17-14-12-22-25-22-47 0-13 4-26 12-34 5-8 14-17 27-21 12-4 25-9 42-9 17-4 34-4 51-4v-8c0-5 0-13-4-17 0-4-5-9-9-13-4 0-13-4-17-4-8 0-12 0-21 0-8 0-17 0-30 4-8 0-21 4-29 9h-5v-34c9 0 18-5 30-5 13-4 21-4 34-4s25 0 34 4c13 0 21 5 30 13 4 4 12 9 12 17 5 9 9 21 9 34zM132 148v-50c-9 0-21 0-34 0-13 4-25 4-30 8-12 0-17 4-25 8-4 9-8 17-8 26 0 8 4 18 12 26 4 5 13 9 30 9 8 0 21-4 29-9 9-4 17-8 26-18z">
          <text:p/>
        </draw:path>
        <draw:path draw:style-name="gr2" draw:text-style-name="P2" draw:layer="layout" svg:width="0.148cm" svg:height="0.203cm" svg:x="15.299cm" svg:y="14.363cm" svg:viewBox="0 0 149 204" svg:d="M149 140c0 22-9 35-21 47-17 9-34 17-59 17-17 0-30-4-39-8-13 0-26-4-30-9v-39c8 10 22 14 35 23 12 4 25 4 34 4 16 0 25 0 33-4 9-9 13-13 13-27 0-4 0-13-4-17s-13-4-26-8c-4 0-12-5-21-5-4 0-12-4-17-4-17-4-30-8-39-21-4-8-8-17-8-30 0-8 0-16 4-21 4-8 8-12 13-21 9-4 18-8 26-13 13 0 21-4 34-4s21 0 34 4c13 5 21 9 29 13v34c-8-8-21-13-29-17-13-4-26-4-38-4-9 0-21 0-30 4-4 4-8 13-8 21 0 9 0 13 4 17s13 9 25 9c5 4 13 4 21 4 5 4 13 4 17 4 13 4 26 13 34 21 9 4 13 17 13 30z">
          <text:p/>
        </draw:path>
        <draw:path draw:style-name="gr2" draw:text-style-name="P2" draw:layer="layout" svg:width="0.165cm" svg:height="0.203cm" svg:x="15.477cm" svg:y="14.363cm" svg:viewBox="0 0 166 204" svg:d="M166 196h-34v-17c0 0-4 4-13 8-5 0-9 5-14 9-4 0-12 4-17 4-8 4-16 4-25 4-17 0-34-8-42-17-13-12-21-25-21-47 0-13 4-26 12-34 5-8 13-17 26-21 12-4 25-9 42-9 17-4 34-4 52-4v-8c0-5 0-13-4-17 0-4-5-9-9-13-5 0-14-4-18-4-8 0-13 0-21 0s-17 0-30 4c-8 0-21 4-29 9h-4v-34c8 0 16-5 29-5 13-4 21-4 34-4s25 0 34 4c14 0 22 5 31 13 4 4 12 9 12 17 4 9 9 21 9 34zM132 148v-50c-9 0-22 0-35 0-13 4-25 4-30 8-12 0-17 4-25 8-4 9-9 17-9 26 0 8 5 18 13 26 4 5 17 9 30 9 8 0 21-4 29-9 9-4 18-8 27-18z">
          <text:p/>
        </draw:path>
        <draw:path draw:style-name="gr2" draw:text-style-name="P2" draw:layer="layout" svg:width="0.165cm" svg:height="0.275cm" svg:x="15.697cm" svg:y="14.291cm" svg:viewBox="0 0 166 276" svg:d="M166 268h-30v-17c-8 8-21 13-29 17-9 4-22 8-34 8-22 0-44-8-56-25-13-21-17-42-17-76 0-17 0-31 4-44 4-12 13-25 21-33 4-9 17-13 26-17 8-5 22-9 34-9 9 0 17 0 26 4 8 0 17 5 25 9v-85h30zM136 221v-111c-8-4-17-4-25-8-4 0-13 0-21 0-17 0-35 4-44 17-8 12-17 35-17 56s5 42 13 51c9 12 22 17 39 17 9 0 17 0 30-5 8-4 17-8 25-17z">
          <text:p/>
        </draw:path>
        <draw:path draw:style-name="gr2" draw:text-style-name="P2" draw:layer="layout" svg:width="0.177cm" svg:height="0.203cm" svg:x="15.913cm" svg:y="14.363cm" svg:viewBox="0 0 178 204" svg:d="M178 102c0 29-8 56-21 73-17 21-38 29-68 29-26 0-47-8-64-29-17-17-25-44-25-73 0-30 8-55 25-76 17-17 38-26 64-26 30 0 51 9 68 26 13 21 21 46 21 76zM145 102c0-26-5-43-13-55-9-13-27-17-43-17-17 0-30 4-39 17-8 12-17 29-17 55 0 25 5 42 17 56 9 13 22 17 39 17 16 0 34-4 43-17 8-14 13-31 13-56z">
          <text:p/>
        </draw:path>
        <draw:polygon draw:style-name="gr2" draw:text-style-name="P2" draw:layer="layout" svg:width="0.072cm" svg:height="0.115cm" svg:x="16.133cm" svg:y="14.511cm" svg:viewBox="0 0 73 116" draw:points="73,0 26,116 0,116 30,0">
          <text:p/>
        </draw:polygon>
        <draw:path draw:style-name="gr2" draw:text-style-name="P2" draw:layer="layout" svg:width="0.119cm" svg:height="0.25cm" svg:x="16.611cm" svg:y="14.312cm" svg:viewBox="0 0 120 251" svg:d="M120 247c-5 0-13 4-17 4-9 0-18 0-22 0-22 0-34-4-43-13-12-12-17-29-17-50v-102h-21v-30h21v-56h34v56h65v30h-65v85c0 12 0 17 0 25 0 4 0 9 4 17 0 4 5 4 9 9 4 0 13 4 22 4 4 0 13 0 17-4 4 0 8-5 13-5z">
          <text:p/>
        </draw:path>
        <draw:path draw:style-name="gr2" draw:text-style-name="P2" draw:layer="layout" svg:width="0.174cm" svg:height="0.292cm" svg:x="16.759cm" svg:y="14.274cm" svg:viewBox="0 0 175 293" svg:d="M175 196h-145c0 8 4 21 8 30 0 8 9 17 13 21s13 8 21 13c9 4 17 4 26 4 13 0 30-4 43-9 13-4 21-8 25-17h5v38c-13 5-22 9-34 9-13 4-26 8-39 8-30 0-55-8-72-29-17-17-26-38-26-72 0-31 9-56 26-77 17-17 38-26 67-26 27 0 44 9 61 21 12 17 21 38 21 68zM141 170c0-17-4-30-13-38-8-13-22-17-39-17s-29 4-42 17c-9 8-13 21-17 38zM145 0l-47 64h-26l30-64z">
          <text:p/>
        </draw:path>
        <draw:path draw:style-name="gr2" draw:text-style-name="P2" draw:layer="layout" svg:width="0.152cm" svg:height="0.203cm" svg:x="16.971cm" svg:y="14.363cm" svg:viewBox="0 0 153 204" svg:d="M153 187c-8 5-21 9-30 9-9 4-21 8-30 8-17 0-30-4-38-8-13-4-21-9-30-17-8-8-17-21-21-35-4-13-4-25-4-42 0-30 8-55 25-76 17-17 38-26 68-26 9 0 21 4 30 4 13 5 22 9 30 13v34c-8-4-21-13-30-17-13-4-21-4-34-4-17 0-30 4-42 17-9 12-17 29-17 55 0 21 8 42 17 56 12 8 25 17 42 17 8 0 17 0 21-4 8 0 13-5 17-5 9-4 14-4 18-8s4-4 8-10z">
          <text:p/>
        </draw:path>
        <draw:path draw:style-name="gr2" draw:text-style-name="P2" draw:layer="layout" svg:width="0.161cm" svg:height="0.195cm" svg:x="17.166cm" svg:y="14.363cm" svg:viewBox="0 0 162 196" svg:d="M162 196h-34v-107c0-8 0-17 0-25-5-9-5-13-9-17 0-9-4-9-12-13-5 0-13-4-22-4-8 0-17 4-25 8-9 5-21 9-31 17v141h-29v-192h29v22c14-9 22-13 35-17 9-5 21-9 34-9 17 0 34 4 47 17 8 13 17 34 17 55z">
          <text:p/>
        </draw:path>
        <draw:path draw:style-name="gr2" draw:text-style-name="P2" draw:layer="layout" svg:width="0.038cm" svg:height="0.254cm" svg:x="17.386cm" svg:y="14.304cm" svg:viewBox="0 0 39 255" svg:d="M39 34h-39v-34h39zM39 255h-35v-191h35z">
          <text:p/>
        </draw:path>
        <draw:path draw:style-name="gr2" draw:text-style-name="P2" draw:layer="layout" svg:width="0.152cm" svg:height="0.203cm" svg:x="17.479cm" svg:y="14.363cm" svg:viewBox="0 0 153 204" svg:d="M153 187c-8 5-21 9-29 9-9 4-21 8-30 8-13 0-26-4-39-8s-21-9-30-17c-8-8-17-21-21-35-4-13-4-25-4-42 0-30 8-55 25-76 17-17 38-26 69-26 9 0 21 4 30 4 12 5 21 9 29 13v34c-8-4-21-13-29-17-13-4-21-4-34-4-18 0-31 4-43 17-9 12-17 29-17 55 0 21 8 42 17 56 12 8 25 17 43 17 8 0 17 0 21-4 8 0 13-5 17-5 8-4 13-4 17-8s4-4 8-10z">
          <text:p/>
        </draw:path>
        <draw:path draw:style-name="gr2" draw:text-style-name="P2" draw:layer="layout" svg:width="0.174cm" svg:height="0.203cm" svg:x="17.661cm" svg:y="14.363cm" svg:viewBox="0 0 175 204" svg:d="M175 102c0 29-5 56-22 73-17 21-38 29-63 29-31 0-52-8-69-29-13-17-21-44-21-73 0-30 8-55 21-76 17-17 38-26 69-26 25 0 46 9 63 26 17 21 22 46 22 76zM145 102c0-26-9-43-17-55-8-13-21-17-38-17-22 0-35 4-43 17-9 12-13 29-13 55 0 25 4 42 13 56 8 13 21 17 43 17 17 0 30-4 38-17 8-14 17-31 17-56z">
          <text:p/>
        </draw:path>
        <draw:path draw:style-name="gr2" draw:text-style-name="P2" draw:layer="layout" svg:width="0.173cm" svg:height="0.203cm" svg:x="18.237cm" svg:y="14.363cm" svg:viewBox="0 0 174 204" svg:d="M174 106h-144c0 8 5 21 9 30 4 8 8 18 13 22 8 4 12 8 21 13 8 4 17 4 29 4 13 0 26-4 38-9 13-4 22-8 26-18h4v39c-13 5-21 9-34 9-13 4-21 8-34 8-34 0-59-8-76-29-18-17-26-39-26-73 0-30 8-55 26-76 17-17 38-26 68-26 25 0 46 9 59 21 13 17 21 38 21 68zM140 81c0-17-4-30-12-38-9-13-21-17-38-17s-30 4-38 17c-13 8-17 21-22 38z">
          <text:p/>
        </draw:path>
        <draw:path draw:style-name="gr2" draw:text-style-name="P2" draw:layer="layout" svg:width="0.279cm" svg:height="0.195cm" svg:x="18.457cm" svg:y="14.363cm" svg:viewBox="0 0 280 196" svg:d="M280 196h-34v-107c0-8 0-17 0-25 0-9 0-13-4-17s-8-9-13-13c-4 0-12-4-21-4-8 0-17 4-25 8-9 5-17 9-30 17 4 4 4 4 4 9 0 4 0 8 0 12v120h-33v-107c0-8 0-17 0-25 0-9-5-13-5-17-4-4-8-9-12-13-5 0-14-4-22-4-9 0-17 4-26 8-8 5-17 9-25 17v141h-34v-192h34v22c8-9 17-13 29-17 9-5 22-9 30-9 14 0 26 4 35 9 8 4 17 12 21 21 13-9 25-17 34-21 13-5 25-9 34-9 21 0 38 4 46 17 13 13 17 34 17 55z">
          <text:p/>
        </draw:path>
        <draw:path draw:style-name="gr2" draw:text-style-name="P2" draw:layer="layout" svg:width="0.038cm" svg:height="0.259cm" svg:x="3.048cm" svg:y="14.731cm" svg:viewBox="0 0 39 260" svg:d="M39 34h-39v-34h39zM34 260h-30v-196h30z">
          <text:p/>
        </draw:path>
        <draw:path draw:style-name="gr2" draw:text-style-name="P2" draw:layer="layout" svg:width="0.161cm" svg:height="0.199cm" svg:x="3.149cm" svg:y="14.791cm" svg:viewBox="0 0 162 200" svg:d="M162 200h-30v-111c0-9 0-17-5-26 0-8 0-12-4-17-4-8-9-8-13-12-4 0-13-5-21-5s-17 5-25 9c-13 4-22 8-30 17v145h-34v-196h34v21c8-8 21-13 30-17 12-4 25-8 33-8 22 0 40 4 48 17 13 12 17 34 17 55z">
          <text:p/>
        </draw:path>
        <draw:path draw:style-name="gr2" draw:text-style-name="P2" draw:layer="layout" svg:width="0.122cm" svg:height="0.271cm" svg:x="3.357cm" svg:y="14.719cm" svg:viewBox="0 0 123 272" svg:d="M123 34h-5c0 0-8-5-13-5-4 0-8 0-12 0-17 0-26 0-34 9-4 4-9 17-9 34v4h60v30h-60v166h-29v-166h-21v-30h21v-4c0-26 4-43 17-55 12-13 25-17 46-17 9 0 17 0 21 0 5 0 13 4 18 4z">
          <text:p/>
        </draw:path>
        <draw:path draw:style-name="gr2" draw:text-style-name="P2" draw:layer="layout" svg:width="0.177cm" svg:height="0.203cm" svg:x="3.484cm" svg:y="14.791cm" svg:viewBox="0 0 178 204" svg:d="M178 101c0 31-8 56-25 73-14 21-35 30-65 30-25 0-46-9-63-30-17-17-25-42-25-73 0-29 8-55 25-76 17-17 38-25 63-25 30 0 51 8 65 25 17 21 25 47 25 76zM143 101c0-25-4-42-12-55-13-12-26-17-43-17-16 0-29 5-38 17-12 13-17 30-17 55 0 26 5 44 17 56 9 13 22 17 38 17 17 0 30-4 43-17 8-12 12-30 12-56z">
          <text:p/>
        </draw:path>
        <draw:path draw:style-name="gr2" draw:text-style-name="P2" draw:layer="layout" svg:width="0.123cm" svg:height="0.195cm" svg:x="3.708cm" svg:y="14.795cm" svg:viewBox="0 0 124 196" svg:d="M124 38h-5c-4-4-8-4-12-4s-9 0-17 0c-9 0-17 0-30 4-8 4-17 14-25 18v140h-35v-196h35v30c12-13 25-17 34-22 8-4 21-8 29-8 9 0 9 0 13 0s8 4 13 4z">
          <text:p/>
        </draw:path>
        <draw:path draw:style-name="gr2" draw:text-style-name="P2" draw:layer="layout" svg:width="0.28cm" svg:height="0.199cm" svg:x="3.86cm" svg:y="14.791cm" svg:viewBox="0 0 281 200" svg:d="M281 200h-34v-111c0-9 0-17 0-26 0-8-4-12-4-17-5-4-9-8-13-12-4 0-13-5-21-5-9 0-17 5-31 9-8 4-17 8-25 17 0 4 0 4 0 8s0 9 0 13v124h-30v-111c0-9 0-17-4-26 0-8 0-12-4-17 0-4-5-8-9-12-4 0-13-5-21-5s-17 5-30 9c-8 4-17 8-25 17v145h-30v-196h30v21c13-8 21-13 30-17 12-4 21-8 33-8 13 0 22 4 34 8 9 4 13 13 17 21 17-8 26-17 38-21 10-4 23-8 35-8 21 0 38 4 47 21 8 13 17 30 17 51z">
          <text:p/>
        </draw:path>
        <draw:path draw:style-name="gr2" draw:text-style-name="P2" draw:layer="layout" svg:width="0.165cm" svg:height="0.292cm" svg:x="4.186cm" svg:y="14.702cm" svg:viewBox="0 0 166 293" svg:d="M166 289h-33v-21c-5 0-5 4-13 8-4 0-9 4-13 8-4 0-13 5-17 5-8 4-17 4-25 4-17 0-34-9-44-17-12-13-21-25-21-47 0-12 5-25 9-33 8-9 18-17 30-22 13-4 26-8 43-8 17-4 34-4 51-4v-9c0-4 0-12-5-17 0-4-4-8-8-12-4 0-13-5-17-5-9 0-13 0-21 0-9 0-17 0-30 5-8 0-21 4-31 8h-4v-34c10 0 18-4 31-4 13-4 21-4 34-4 12 0 25 0 34 4 12 0 21 4 29 13 4 4 9 8 13 17 4 8 8 21 8 33zM133 238v-51c-9 0-22 0-34 0-13 4-26 4-34 9-9 0-13 4-21 8-5 9-9 17-9 25 0 9 4 17 9 26 8 4 17 8 33 8 9 0 22-4 30-8 9-4 17-9 26-17zM145 0l-46 64h-26l30-64z">
          <text:p/>
        </draw:path>
        <draw:path draw:style-name="gr2" draw:text-style-name="P2" draw:layer="layout" svg:width="0.118cm" svg:height="0.25cm" svg:x="4.394cm" svg:y="14.74cm" svg:viewBox="0 0 119 251" svg:d="M119 246c-4 0-12 5-21 5-4 0-13 0-17 0-21 0-34-5-46-13-10-13-14-30-14-51v-101h-21v-31h21v-55h31v55h67v31h-67v84c0 13 0 21 4 26 0 4 0 8 4 17 0 4 4 4 8 8 5 0 13 4 22 4 4 0 8 0 17-4 4 0 8-4 12-4z">
          <text:p/>
        </draw:path>
        <draw:path draw:style-name="gr2" draw:text-style-name="P2" draw:layer="layout" svg:width="0.038cm" svg:height="0.259cm" svg:x="4.55cm" svg:y="14.731cm" svg:viewBox="0 0 39 260" svg:d="M39 34h-39v-34h39zM35 260h-30v-196h30z">
          <text:p/>
        </draw:path>
        <draw:path draw:style-name="gr2" draw:text-style-name="P2" draw:layer="layout" svg:width="0.157cm" svg:height="0.203cm" svg:x="4.639cm" svg:y="14.791cm" svg:viewBox="0 0 158 204" svg:d="M158 187c-9 4-21 8-30 13-8 0-22 4-30 4-17 0-30-4-38-9-13-4-26-8-30-16-9-9-17-22-21-34-5-13-9-27-9-44 0-29 9-55 26-72 21-21 42-29 72-29 8 0 22 4 30 4 13 4 21 8 30 13v34c-13-5-21-13-34-17-9-5-18-5-31-5-17 0-29 5-42 17-8 13-17 30-17 55 0 22 4 44 17 56 9 9 25 17 42 17 9 0 13 0 22-4 9 0 13-4 17-4 5-4 9-4 13-9 4-4 9-4 13-8z">
          <text:p/>
        </draw:path>
        <draw:path draw:style-name="gr2" draw:text-style-name="P2" draw:layer="layout" svg:width="0.165cm" svg:height="0.203cm" svg:x="4.821cm" svg:y="14.791cm" svg:viewBox="0 0 166 204" svg:d="M166 200h-33v-21c0 0-5 4-13 8-4 0-9 4-13 8-4 0-13 5-17 5-8 4-17 4-25 4-17 0-35-9-44-17-12-13-21-25-21-47 0-13 5-26 13-34 4-9 13-17 25-22 14-4 27-8 44-8 17-4 34-4 51-4v-9c0-4 0-12-5-17 0-4-4-8-8-12-4 0-13-5-17-5-9 0-13 0-21 0-9 0-17 0-30 5-9 0-22 4-31 8h-4v-34c9 0 17-4 31-4 13-4 21-4 34-4 12 0 25 0 34 4 12 0 21 4 29 13 4 4 13 8 13 17 4 8 8 21 8 33zM133 149v-52c-9 0-22 0-34 0-13 4-26 4-30 9-13 0-17 4-26 8-5 9-9 18-9 26 0 9 4 17 14 26 4 4 13 8 29 8 9 0 22-4 30-8 9-4 17-9 26-17z">
          <text:p/>
        </draw:path>
        <draw:polygon draw:style-name="gr2" draw:text-style-name="P2" draw:layer="layout" svg:width="0.072cm" svg:height="0.11cm" svg:x="5.041cm" svg:y="14.939cm" svg:viewBox="0 0 73 111" draw:points="73,0 26,111 0,111 30,0">
          <text:p/>
        </draw:polygon>
        <draw:path draw:style-name="gr2" draw:text-style-name="P2" draw:layer="layout" svg:width="0.17cm" svg:height="0.266cm" svg:x="5.418cm" svg:y="14.791cm" svg:viewBox="0 0 171 267" svg:d="M171 97c0 17-5 30-9 42-4 13-13 26-21 34-4 9-13 17-26 21-8 5-21 5-33 5-10 0-18 0-27 0-8-5-17-9-25-13v81h-30v-263h30v21c8-8 21-13 29-17 13-4 23-8 35-8 26 0 43 8 55 25 13 17 22 42 22 72zM137 101c0-25-5-42-13-55-9-8-21-17-38-17-9 0-18 5-27 9-12 4-21 8-29 13v110c8 4 17 8 25 8 4 0 13 4 22 4 17 0 34-8 43-21 8-13 17-29 17-51z">
          <text:p/>
        </draw:path>
        <draw:path draw:style-name="gr2" draw:text-style-name="P2" draw:layer="layout" svg:width="0.178cm" svg:height="0.203cm" svg:x="5.621cm" svg:y="14.791cm" svg:viewBox="0 0 179 204" svg:d="M179 101c0 31-8 56-21 73-17 21-39 30-69 30-25 0-46-9-63-30-17-17-26-42-26-73 0-29 9-55 26-76 17-17 38-25 63-25 30 0 52 8 69 25 13 21 21 47 21 76zM145 101c0-25-4-42-12-55-10-12-27-17-44-17s-29 5-38 17c-13 13-17 30-17 55 0 26 4 44 17 56 9 13 21 17 38 17s34-4 44-17c8-12 12-30 12-56z">
          <text:p/>
        </draw:path>
        <draw:path draw:style-name="gr2" draw:text-style-name="P2" draw:layer="layout" svg:width="0.119cm" svg:height="0.195cm" svg:x="5.85cm" svg:y="14.795cm" svg:viewBox="0 0 120 196" svg:d="M120 38c-9-4-14-4-18-4-5 0-9 0-17 0-9 0-17 0-26 4-12 4-21 14-29 18v140h-30v-196h30v30c12-13 25-17 33-22 13-4 22-8 30-8 9 0 13 0 13 0 5 0 9 4 14 4z">
          <text:p/>
        </draw:path>
        <draw:path draw:style-name="gr2" draw:text-style-name="P2" draw:layer="layout" svg:width="0.119cm" svg:height="0.25cm" svg:x="5.977cm" svg:y="14.74cm" svg:viewBox="0 0 120 251" svg:d="M120 246c-5 0-13 5-17 5-10 0-18 0-23 0-21 0-33-5-46-13-9-13-13-30-13-51v-101h-21v-31h21v-55h34v55h65v31h-65v84c0 13 0 21 0 26 0 4 0 8 4 17 0 4 4 4 9 8 4 0 12 4 21 4 4 0 14 0 18-4 4 0 8-4 13-4z">
          <text:p/>
        </draw:path>
        <draw:path draw:style-name="gr2" draw:text-style-name="P2" draw:layer="layout" svg:width="0.165cm" svg:height="0.203cm" svg:x="6.121cm" svg:y="14.791cm" svg:viewBox="0 0 166 204" svg:d="M166 200h-34v-21c0 0-4 4-8 8-9 0-13 4-17 8-4 0-9 5-17 5-9 4-17 4-27 4-17 0-29-9-42-17-13-13-21-25-21-47 0-13 4-26 13-34 4-9 12-17 25-22 13-4 25-8 43-8 17-4 34-4 51-4v-9c0-4 0-12-4-17 0-4-4-8-9-12-4 0-12-5-16-5-9 0-13 0-22 0-8 0-18 0-30 5-9 0-17 4-30 8h-4v-34c8 0 17-4 29-4 13-4 23-4 35-4 13 0 26 0 38 4 9 0 17 4 26 13 4 4 13 8 17 17 0 8 4 21 4 33zM132 149v-52c-8 0-21 0-34 0-12 4-25 4-29 9-14 0-18 4-27 8-4 9-8 18-8 26 0 9 4 17 12 26 5 4 17 8 31 8 13 0 21-4 30-8 8-4 17-9 25-17z">
          <text:p/>
        </draw:path>
        <draw:path draw:style-name="gr2" draw:text-style-name="P2" draw:layer="layout" svg:width="0.165cm" svg:height="0.275cm" svg:x="6.337cm" svg:y="14.719cm" svg:viewBox="0 0 166 276" svg:d="M166 272h-30v-22c-8 8-21 12-29 16-9 6-22 10-34 10-21 0-38-10-55-26-14-22-18-43-18-77 0-17 0-29 4-42s14-25 22-34c9-8 17-13 26-17 12-4 21-8 33-8 9 0 17 0 26 4 8 0 17 4 25 8v-84h30zM136 220v-110c-8-4-17-4-25-9-4 0-13 0-21 0-17 0-34 5-43 17-8 13-17 34-17 55 0 22 5 43 13 51 9 13 21 21 38 21 9 0 17-4 30-8 8-4 17-9 25-17z">
          <text:p/>
        </draw:path>
        <draw:path draw:style-name="gr2" draw:text-style-name="P2" draw:layer="layout" svg:width="0.174cm" svg:height="0.203cm" svg:x="6.557cm" svg:y="14.791cm" svg:viewBox="0 0 175 204" svg:d="M175 101c0 31-9 56-22 73-17 21-38 30-68 30-26 0-47-9-64-30-17-17-21-42-21-73 0-29 4-55 21-76 17-17 38-25 64-25 30 0 51 8 68 25 13 21 22 47 22 76zM141 101c0-25-5-42-13-55-9-12-21-17-43-17-17 0-30 5-38 17-9 13-17 30-17 55 0 26 8 44 17 56 8 13 21 17 38 17 22 0 34-4 43-17 8-12 13-30 13-56z">
          <text:p/>
        </draw:path>
        <draw:path draw:style-name="gr2" draw:text-style-name="P2" draw:layer="layout" svg:width="0.118cm" svg:height="0.195cm" svg:x="6.786cm" svg:y="14.795cm" svg:viewBox="0 0 119 196" svg:d="M119 38c-9-4-14-4-18-4s-8 0-13 0c-12 0-21 0-29 4-9 4-21 14-30 18v140h-29v-196h29v30c13-13 26-17 34-22 13-4 21-8 30-8 8 0 12 0 12 0 5 0 9 4 14 4z">
          <text:p/>
        </draw:path>
        <draw:path draw:style-name="gr2" draw:text-style-name="P2" draw:layer="layout" svg:width="0.169cm" svg:height="0.275cm" svg:x="7.167cm" svg:y="14.719cm" svg:viewBox="0 0 170 276" svg:d="M170 272h-34v-22c-8 8-21 12-30 16-8 6-21 10-33 10-22 0-39-10-56-26-13-22-17-43-17-77 0-17 0-29 4-42s13-25 22-34c8-8 17-13 25-17 13-4 22-8 34-8 9 0 17 0 26 4 8 0 17 4 25 8v-84h34zM136 220v-110c-8-4-17-4-25-9-5 0-13 0-22 0-16 0-29 5-42 17-8 13-13 34-13 55 0 22 0 43 9 51 8 13 21 21 38 21 8 0 21-4 30-8 8-4 17-9 25-17z">
          <text:p/>
        </draw:path>
        <draw:path draw:style-name="gr2" draw:text-style-name="P2" draw:layer="layout" svg:width="0.161cm" svg:height="0.203cm" svg:x="7.387cm" svg:y="14.791cm" svg:viewBox="0 0 162 204" svg:d="M162 200h-34v-21c0 0-5 4-9 8-4 0-12 4-17 8-4 0-8 5-17 5-8 4-17 4-25 4-18 0-31-9-43-17-13-13-17-25-17-47 0-13 0-26 8-34 4-9 13-17 26-22 12-4 26-8 43-8 17-4 34-4 51-4v-9c0-4 0-12 0-17-5-4-9-8-13-12-4 0-8-5-17-5-4 0-13 0-21 0-9 0-17 0-27 5-12 0-21 4-33 8v-34c4 0 12-4 25-4 14-4 26-4 35-4 17 0 25 0 38 4 8 0 17 4 25 13 9 4 13 8 17 17 5 8 5 21 5 33zM128 149v-52c-9 0-21 0-34 0-13 4-21 4-30 9-8 0-18 4-26 8-4 9-9 18-9 26 0 9 5 17 13 26 4 4 18 8 31 8 12 0 21-4 29-8 9-4 21-9 26-17z">
          <text:p/>
        </draw:path>
        <draw:path draw:style-name="gr2" draw:text-style-name="P2" draw:layer="layout" svg:width="0.211cm" svg:height="0.267cm" svg:x="7.84cm" svg:y="14.727cm" svg:viewBox="0 0 212 268" svg:d="M212 243c-4 4-12 4-17 8-4 4-12 4-21 8-4 0-12 5-21 5-8 0-17 4-25 4-22 0-38-4-51-9-18-4-31-12-43-25-9-13-17-25-26-42-4-17-8-34-8-60 0-21 4-38 8-55 9-16 17-29 26-43 12-8 25-17 43-25 13-5 29-9 51-9 12 0 25 0 38 4 17 5 29 9 46 17v44h-4c-13-13-25-21-38-26-17-5-30-9-47-9-12 0-25 0-33 4-13 5-23 14-31 22-9 9-13 21-17 34s-8 26-8 42c0 22 4 34 8 47s13 25 21 34c4 8 18 13 27 17 12 4 21 8 33 8 17 0 34-4 47-8 13-9 30-17 42-26z">
          <text:p/>
        </draw:path>
        <draw:path draw:style-name="gr2" draw:text-style-name="P2" draw:layer="layout" svg:width="0.161cm" svg:height="0.203cm" svg:x="8.085cm" svg:y="14.791cm" svg:viewBox="0 0 162 204" svg:d="M162 200h-31v-21c-4 0-8 4-12 8-5 0-9 4-17 8-4 0-9 5-17 5-9 4-17 4-26 4-16 0-29-9-42-17-13-13-17-25-17-47 0-13 0-26 9-34 4-9 12-17 25-22 13-4 25-8 42-8 17-4 34-4 55-4v-9c0-4-4-12-4-17-4-4-8-8-13-12-4 0-8-5-16-5-5 0-13 0-22 0-8 0-17 0-25 5-13 0-21 4-34 8v-34c4 0 13-4 26-4 12-4 25-4 33-4 17 0 26 0 38 4 9 0 17 4 26 13 8 4 13 8 18 17 4 8 4 21 4 33zM131 149v-52c-12 0-25 0-38 0-12 4-21 4-29 9-9 0-17 4-21 8-9 9-9 18-9 26 0 9 0 17 9 26 4 4 16 8 29 8s21-4 30-8c12-4 21-9 29-17z">
          <text:p/>
        </draw:path>
        <draw:path draw:style-name="gr2" draw:text-style-name="P2" draw:layer="layout" svg:width="0.118cm" svg:height="0.195cm" svg:x="8.31cm" svg:y="14.795cm" svg:viewBox="0 0 119 196" svg:d="M119 38c-4-4-8-4-17-4-4 0-8 0-13 0-12 0-21 0-29 4-9 4-17 14-26 18v140h-34v-196h34v30c13-13 22-17 34-22 9-4 17-8 30-8 4 0 8 0 13 0 0 0 4 4 8 4z">
          <text:p/>
        </draw:path>
        <draw:path draw:style-name="gr2" draw:text-style-name="P2" draw:layer="layout" svg:width="0.118cm" svg:height="0.25cm" svg:x="8.437cm" svg:y="14.74cm" svg:viewBox="0 0 119 251" svg:d="M119 246c-5 0-14 5-18 5-8 0-13 0-21 0-17 0-34-5-42-13-13-13-17-30-17-51v-101h-21v-31h21v-55h34v55h64v31h-64v84c0 13 0 21 0 26 0 4 0 8 4 17 4 4 4 4 8 8 9 0 13 4 21 4 5 0 13 0 17-4 5 0 9-4 14-4z">
          <text:p/>
        </draw:path>
        <draw:path draw:style-name="gr2" draw:text-style-name="P2" draw:layer="layout" svg:width="0.173cm" svg:height="0.203cm" svg:x="8.585cm" svg:y="14.791cm" svg:viewBox="0 0 174 204" svg:d="M174 106h-140c0 8 0 21 4 30s8 17 13 21c8 5 12 9 21 13 8 4 17 4 29 4 13 0 26-4 38-8 14-4 23-9 31-17v38c-13 4-22 8-35 8-13 5-21 9-34 9-34 0-59-9-76-30-17-17-25-38-25-73 0-29 8-55 25-72 17-21 38-29 68-29 25 0 46 8 60 21 13 17 21 38 21 68zM139 80c0-17-4-29-12-38-9-13-21-17-38-17s-30 4-38 17c-13 9-17 21-17 38z">
          <text:p/>
        </draw:path>
        <draw:path draw:style-name="gr2" draw:text-style-name="P2" draw:layer="layout" svg:width="0.034cm" svg:height="0.259cm" svg:x="8.805cm" svg:y="14.731cm" svg:viewBox="0 0 35 260" svg:d="M35 34h-35v-34h35zM35 260h-35v-196h35z">
          <text:p/>
        </draw:path>
        <draw:path draw:style-name="gr2" draw:text-style-name="P2" draw:layer="layout" svg:width="0.119cm" svg:height="0.195cm" svg:x="8.906cm" svg:y="14.795cm" svg:viewBox="0 0 120 196" svg:d="M120 38c-4-4-8-4-13-4-8 0-12 0-17 0-12 0-21 0-29 4-9 4-17 14-26 18v140h-35v-196h35v30c13-13 21-17 34-22 9-4 17-8 30-8 4 0 8 0 13 0 0 0 4 4 8 4z">
          <text:p/>
        </draw:path>
        <draw:path draw:style-name="gr2" draw:text-style-name="P2" draw:layer="layout" svg:width="0.161cm" svg:height="0.203cm" svg:x="9.042cm" svg:y="14.791cm" svg:viewBox="0 0 162 204" svg:d="M162 200h-31v-21c-4 0-8 4-13 8-4 0-8 4-12 8-9 0-13 5-21 5-5 4-13 4-26 4-17 0-29-9-42-17-13-13-17-25-17-47 0-13 0-26 8-34 5-9 17-17 26-22 12-4 25-8 42-8 17-4 34-4 55-4v-9c0-4-4-12-4-17-4-4-9-8-13-12-4 0-8-5-17-5-4 0-12 0-21 0-8 0-17 0-25 5-13 0-21 4-34 8v-34c4 0 13-4 25-4 13-4 26-4 34-4 17 0 26 0 38 4 9 0 17 4 26 13 8 4 12 8 17 17 5 8 5 21 5 33zM131 149v-52c-13 0-21 0-38 0-13 4-21 4-30 9-8 0-17 4-21 8-8 9-8 18-8 26 0 9 0 17 8 26 9 4 17 8 30 8s21-4 30-8c12-4 21-9 29-17z">
          <text:p/>
        </draw:path>
        <draw:path draw:style-name="gr2" draw:text-style-name="P2" draw:layer="layout" svg:width="0.169cm" svg:height="0.275cm" svg:x="9.495cm" svg:y="14.719cm" svg:viewBox="0 0 170 276" svg:d="M170 272h-34v-22c-8 8-17 12-29 16-9 6-21 10-30 10-26 0-43-10-56-26-13-22-21-43-21-77 0-17 0-29 8-42 5-13 9-25 17-34 9-8 17-13 26-17 13-4 22-8 35-8 8 0 21 0 25 4 8 0 17 4 25 8v-84h34zM136 220v-110c-8-4-17-4-21-9-8 0-17 0-25 0-17 0-30 5-44 17-8 13-12 34-12 55 0 22 4 43 12 51 5 13 18 21 35 21 13 0 21-4 30-8 8-4 17-9 25-17z">
          <text:p/>
        </draw:path>
        <draw:path draw:style-name="gr2" draw:text-style-name="P2" draw:layer="layout" svg:width="0.174cm" svg:height="0.203cm" svg:x="9.715cm" svg:y="14.791cm" svg:viewBox="0 0 175 204" svg:d="M175 106h-141c0 8 0 21 4 30s9 17 13 21c8 5 14 9 22 13s17 4 30 4c12 0 25-4 38-8 12-4 21-9 29-17v38c-8 4-21 8-34 8-8 5-21 9-33 9-34 0-61-9-78-30-17-17-25-38-25-73 0-29 8-55 25-72 17-21 40-29 69-29 26 0 47 8 59 21 13 17 22 38 22 68zM145 80c0-17-4-29-13-38-8-13-21-17-42-17-17 0-31 4-39 17-13 9-17 21-17 38z">
          <text:p/>
        </draw:path>
        <draw:polygon draw:style-name="gr2" draw:text-style-name="P2" draw:layer="layout" svg:width="0.102cm" svg:height="0.259cm" svg:x="10.172cm" svg:y="14.731cm" svg:viewBox="0 0 103 260" draw:points="103,260 0,260 0,230 34,230 34,26 0,26 0,0 103,0 103,26 68,26 68,230 103,230">
          <text:p/>
        </draw:polygon>
        <draw:path draw:style-name="gr2" draw:text-style-name="P2" draw:layer="layout" svg:width="0.169cm" svg:height="0.275cm" svg:x="10.312cm" svg:y="14.719cm" svg:viewBox="0 0 170 276" svg:d="M170 272h-34v-22c-8 8-17 12-29 16-9 6-21 10-31 10-25 0-42-10-55-26-13-22-21-43-21-77 0-17 4-29 8-42 5-13 9-25 17-34 9-8 17-13 30-17 8-4 17-8 31-8 8 0 21 0 25 4 8 0 17 4 25 8v-84h34zM136 220v-110c-8-4-17-4-21-9-8 0-17 0-25 0-18 0-31 5-44 17-8 13-12 34-12 55 0 22 4 43 12 51 5 13 17 21 34 21 14 0 23-4 31-8s17-9 25-17z">
          <text:p/>
        </draw:path>
        <draw:path draw:style-name="gr2" draw:text-style-name="P2" draw:layer="layout" svg:width="0.174cm" svg:height="0.203cm" svg:x="10.536cm" svg:y="14.791cm" svg:viewBox="0 0 175 204" svg:d="M175 106h-141c0 8 0 21 4 30 5 9 9 17 13 21 9 5 13 9 21 13 9 4 17 4 30 4 14 0 26-4 39-8s21-9 30-17v38c-9 4-22 8-34 8-9 5-21 9-35 9-34 0-59-9-76-30-17-17-26-38-26-73 0-29 9-55 26-72 17-21 38-29 67-29 27 0 48 8 61 21 12 17 21 38 21 68zM145 80c0-17-4-29-12-38-9-13-22-17-40-17-21 0-33 4-42 17-13 9-17 21-17 38z">
          <text:p/>
        </draw:path>
        <draw:path draw:style-name="gr2" draw:text-style-name="P2" draw:layer="layout" svg:width="0.161cm" svg:height="0.199cm" svg:x="10.756cm" svg:y="14.791cm" svg:viewBox="0 0 162 200" svg:d="M162 200h-34v-111c0-9 0-17 0-26 0-8-4-12-4-17-4-8-8-8-13-12-4 0-12-5-21-5-8 0-17 5-29 9-9 4-18 8-27 17v145h-34v-196h34v21c9-8 22-13 31-17 13-4 21-8 34-8 21 0 38 4 46 17 13 12 17 34 17 55z">
          <text:p/>
        </draw:path>
        <draw:path draw:style-name="gr2" draw:text-style-name="P2" draw:layer="layout" svg:width="0.122cm" svg:height="0.25cm" svg:x="10.96cm" svg:y="14.74cm" svg:viewBox="0 0 123 251" svg:d="M123 246c-8 0-12 5-21 5-8 0-12 0-17 0-22 0-39-5-47-13-9-13-17-30-17-51v-101h-21v-31h21v-55h34v55h68v31h-68v84c0 13 0 21 0 26 0 4 4 8 4 17 4 4 8 4 13 8 4 0 8 4 18 4 8 0 12 0 16-4 9 0 13-4 13-4h4z">
          <text:p/>
        </draw:path>
        <draw:path draw:style-name="gr2" draw:text-style-name="P2" draw:layer="layout" svg:width="0.034cm" svg:height="0.259cm" svg:x="11.12cm" svg:y="14.731cm" svg:viewBox="0 0 35 260" svg:d="M35 34h-35v-34h35zM35 260h-35v-196h35z">
          <text:p/>
        </draw:path>
        <draw:path draw:style-name="gr2" draw:text-style-name="P2" draw:layer="layout" svg:width="0.17cm" svg:height="0.275cm" svg:x="11.209cm" svg:y="14.719cm" svg:viewBox="0 0 171 276" svg:d="M171 272h-34v-22c-9 8-17 12-30 16-8 6-17 10-29 10-26 0-43-10-56-26-13-22-22-43-22-77 0-17 5-29 9-42s8-25 17-34c9-8 18-13 30-17 9-4 22-8 30-8 13 0 21 0 30 4 4 0 12 4 21 8v-84h34zM137 220v-110c-9-4-17-4-21-9-9 0-17 0-26 0-17 0-29 5-38 17-13 13-17 34-17 55 0 22 4 43 13 51 8 13 17 21 38 21 9 0 17-4 25-8 9-4 17-9 26-17z">
          <text:p/>
        </draw:path>
        <draw:path draw:style-name="gr2" draw:text-style-name="P2" draw:layer="layout" svg:width="0.161cm" svg:height="0.203cm" svg:x="11.425cm" svg:y="14.791cm" svg:viewBox="0 0 162 204" svg:d="M162 200h-29v-21c-5 0-9 4-13 8-4 0-9 4-13 8-8 0-13 5-21 5-4 4-13 4-21 4-17 0-34-9-47-17-13-13-18-25-18-47 0-13 5-26 9-34 9-9 18-17 26-22 13-4 30-8 42-8 17-4 34-4 56-4v-9c0-4 0-12-5-17-4-4-8-8-12-12-5 0-9-5-17-5-5 0-13 0-17 0-9 0-21 0-30 5-8 0-21 4-34 8v-34c4 0 17-4 26-4 12-4 25-4 38-4 12 0 25 0 34 4 8 0 17 4 25 13 8 4 13 8 17 17 4 8 4 21 4 33zM133 149v-52c-9 0-22 0-34 0-17 4-26 4-34 9-9 0-17 4-21 8-5 9-9 18-9 26 0 9 4 17 9 26 8 4 17 8 29 8 13 0 21-4 34-8 9-4 17-9 26-17z">
          <text:p/>
        </draw:path>
        <draw:path draw:style-name="gr2" draw:text-style-name="P2" draw:layer="layout" svg:width="0.169cm" svg:height="0.275cm" svg:x="11.637cm" svg:y="14.719cm" svg:viewBox="0 0 170 276" svg:d="M170 272h-34v-22c-8 8-17 12-25 16-14 6-22 10-35 10-25 0-42-10-55-26-13-22-21-43-21-77 0-17 4-29 8-42 5-13 9-25 17-34 9-8 17-13 30-17 8-4 21-8 30-8 12 0 21 0 30 4 4 0 13 4 21 8v-84h34zM136 220v-110c-8-4-17-4-21-9-9 0-18 0-22 0-21 0-34 5-42 17-13 13-17 34-17 55 0 22 4 43 13 51 8 13 21 21 38 21 8 0 17-4 26-8 8-4 17-9 25-17z">
          <text:p/>
        </draw:path>
        <draw:path draw:style-name="gr2" draw:text-style-name="P2" draw:layer="layout" svg:width="0.174cm" svg:height="0.203cm" svg:x="11.857cm" svg:y="14.791cm" svg:viewBox="0 0 175 204" svg:d="M175 106h-141c0 8 0 21 4 30s9 17 17 21c4 5 13 9 21 13 5 4 17 4 26 4 12 0 25-4 38-8 12-4 25-9 30-17v38c-9 4-22 8-34 8-9 5-22 9-34 9-34 0-55-9-77-30-16-17-25-38-25-73 0-29 9-55 25-72 17-21 39-29 68-29 26 0 47 8 59 21 18 17 23 38 23 68zM144 80c0-17-4-29-13-38-8-13-21-17-38-17s-34 4-42 17c-9 9-17 21-17 38z">
          <text:p/>
        </draw:path>
        <draw:path draw:style-name="gr2" draw:text-style-name="P2" draw:layer="layout" svg:width="0.16cm" svg:height="0.199cm" svg:x="12.319cm" svg:y="14.791cm" svg:viewBox="0 0 161 200" svg:d="M161 200h-29v-111c0-9-4-17-4-26 0-8 0-12-5-17-4-8-8-8-12-12-5 0-13-5-22-5s-18 5-30 9c-9 4-17 8-26 17v145h-33v-196h33v21c9-8 22-13 30-17 13-4 22-8 35-8 21 0 38 4 46 17 13 12 17 34 17 55z">
          <text:p/>
        </draw:path>
        <draw:path draw:style-name="gr2" draw:text-style-name="P2" draw:layer="layout" svg:width="0.149cm" svg:height="0.17cm" svg:x="12.534cm" svg:y="14.727cm" svg:viewBox="0 0 150 171" svg:d="M150 86c0 25-5 46-22 63-13 13-30 22-56 22-21 0-38-9-50-22-17-17-22-38-22-63 0-26 5-48 22-65 12-12 29-21 50-21 26 0 43 9 56 21 17 17 22 39 22 65zM119 86c0-21-4-35-13-43-8-13-17-17-34-17-12 0-21 4-29 17-9 8-13 22-13 43s4 34 13 42c8 13 17 17 29 17 17 0 26-4 34-17 9-8 13-21 13-42z">
          <text:p/>
        </draw:path>
        <draw:polygon draw:style-name="gr2" draw:text-style-name="P2" draw:layer="layout" svg:width="0.042cm" svg:height="0.051cm" svg:x="12.746cm" svg:y="14.939cm" svg:viewBox="0 0 43 52" draw:points="0,52 43,52 43,0 0,0">
          <text:p/>
        </draw:polygon>
        <draw:path draw:style-name="gr2" draw:text-style-name="P2" draw:layer="layout" svg:width="0.174cm" svg:height="0.263cm" svg:x="13.097cm" svg:y="14.727cm" svg:viewBox="0 0 175 264" svg:d="M175 264h-175v-38c13-9 26-22 39-30 12-13 21-21 33-34 22-21 39-38 47-46 4-13 8-30 8-44 0-12-4-25-12-29-9-9-21-13-34-13s-21 0-34 4-25 9-38 17v-34c8-4 17-8 34-13 12-4 25-4 38-4 25 0 46 4 60 17 17 13 26 30 26 55 0 10-5 18-5 27-4 8-8 17-12 25-5 4-9 13-14 21-9 4-17 13-25 21-9 13-22 26-39 34-12 13-25 21-33 34h136z">
          <text:p/>
        </draw:path>
        <draw:polygon draw:style-name="gr2" draw:text-style-name="P2" draw:layer="layout" svg:width="0.042cm" svg:height="0.051cm" svg:x="13.339cm" svg:y="14.939cm" svg:viewBox="0 0 43 52" draw:points="0,52 43,52 43,0 0,0">
          <text:p/>
        </draw:polygon>
        <draw:path draw:style-name="gr2" draw:text-style-name="P2" draw:layer="layout" svg:width="0.182cm" svg:height="0.267cm" svg:x="13.445cm" svg:y="14.727cm" svg:viewBox="0 0 183 268" svg:d="M183 192c0 21-9 38-26 55-17 12-42 21-69 21-25 0-46-9-63-21-17-17-25-34-25-55 0-13 4-30 12-38 9-13 17-22 34-30-13-8-25-17-29-25-9-9-9-17-9-30 0-21 4-39 21-52s38-17 59-17c27 0 48 4 65 17 13 13 21 31 21 48 0 12-4 25-8 34-9 12-21 21-34 25v4c17 4 29 13 38 26 8 8 13 21 13 38zM140 65c0-13-4-21-12-31-9-4-23-8-40-8-12 0-25 4-33 8-9 10-13 18-13 31 0 8 0 12 4 21 4 4 13 8 21 17 5 0 13 4 21 4 5 4 13 9 22 9 13-5 22-13 26-22 4-8 4-17 4-29zM145 192c0-9 0-17-5-26-4-4-12-12-30-17-5-4-9-4-17-8-5 0-13-4-26-9-8 5-17 13-25 26-4 8-9 17-9 30 0 16 5 29 17 38 9 12 26 17 38 17 17 0 31-5 44-13 8-9 13-21 13-38z">
          <text:p/>
        </draw:path>
        <draw:path draw:style-name="gr2" draw:text-style-name="P2" draw:layer="layout" svg:width="0.178cm" svg:height="0.267cm" svg:x="13.669cm" svg:y="14.727cm" svg:viewBox="0 0 179 268" svg:d="M179 120c0 21 0 42-9 59-4 17-12 34-21 47-8 12-25 21-38 29-17 9-34 13-55 13-9 0-14 0-18-4-4 0-13 0-17 0v-34h4c5 0 9 4 13 4 9 4 14 4 22 4 26 0 47-8 59-25 13-13 22-34 26-59-13 4-21 8-30 12-8 0-21 5-29 5-13 0-22-5-30-5-9 0-18-4-26-12-13-5-17-17-26-26-4-12-4-25-4-38 0-25 8-46 25-64 17-17 39-26 61-26 12 0 25 0 38 4 8 5 17 13 25 17 9 13 17 27 21 40 9 16 9 33 9 59zM145 111c0-17 0-34-4-42-5-13-9-21-17-25-5-5-9-10-17-14-4 0-13 0-21 0-17 0-30 4-39 14-9 12-13 25-13 42 0 13 0 21 4 30 4 4 9 12 18 16 4 5 8 5 17 9 4 0 13 0 17 0 13 0 21 0 29-4 9 0 17-5 26-9 0-4 0-4 0-8 0 0 0-4 0-9z">
          <text:p/>
        </draw:path>
        <draw:path draw:style-name="gr2" draw:text-style-name="P2" draw:layer="layout" svg:width="0.178cm" svg:height="0.267cm" svg:x="13.893cm" svg:y="14.727cm" svg:viewBox="0 0 179 268" svg:d="M179 120c0 21 0 42-8 59-5 17-13 34-22 47-8 12-25 21-38 29-17 9-33 13-55 13-8 0-12 0-17-4-4 0-12 0-17 0v-34h5c4 0 8 4 12 4 9 4 13 4 22 4 25 0 46-8 59-25 13-13 21-34 25-59-12 4-21 8-29 12-9 0-22 5-30 5-13 0-21-5-30-5-8 0-17-4-25-12-13-5-17-17-25-26-6-12-6-25-6-38 0-25 10-46 27-64 17-17 38-26 59-26 13 0 25 0 38 4 9 5 17 13 25 17 9 13 17 27 22 40 8 16 8 33 8 59zM145 111c0-17 0-34-4-42-4-13-8-21-17-25-4-5-8-10-17-14-4 0-13 0-21 0-17 0-30 4-38 14-9 12-13 25-13 42 0 13 0 21 4 30 5 4 9 12 17 16 5 5 9 5 17 9 5 0 13 0 17 0 13 0 21 0 30-4 8 0 17-5 25-9 0-4 0-4 0-8 0 0 0-4 0-9z">
          <text:p/>
        </draw:path>
        <draw:polygon draw:style-name="gr2" draw:text-style-name="P2" draw:layer="layout" svg:width="0.042cm" svg:height="0.051cm" svg:x="14.143cm" svg:y="14.939cm" svg:viewBox="0 0 43 52" draw:points="0,52 43,52 43,0 0,0">
          <text:p/>
        </draw:polygon>
        <draw:path draw:style-name="gr2" draw:text-style-name="P2" draw:layer="layout" svg:width="0.14cm" svg:height="0.259cm" svg:x="14.274cm" svg:y="14.731cm" svg:viewBox="0 0 141 260" svg:d="M141 260h-141v-30h55v-170h-55v-26c9 0 17 0 26 0 8 0 12-4 17-4 4-4 8-8 12-13 5-4 5-8 5-17h29v230h52z">
          <text:p/>
        </draw:path>
        <draw:path draw:style-name="gr2" draw:text-style-name="P2" draw:layer="layout" svg:width="0.169cm" svg:height="0.263cm" svg:x="14.482cm" svg:y="14.727cm" svg:viewBox="0 0 170 264" svg:d="M170 264h-170v-38c8-9 21-22 34-30 12-13 25-21 33-34 22-21 39-38 47-46 9-13 13-30 13-44 0-12-4-25-17-29-9-9-17-13-34-13-13 0-21 0-34 4s-25 9-38 17v-34c8-4 21-8 34-13 13-4 25-4 38-4 25 0 47 4 64 17 13 13 22 30 22 55 0 10 0 18-5 27-4 8-4 17-12 25-5 4-10 13-14 21-8 4-13 13-21 21-13 13-26 26-38 34-17 13-26 21-38 34h136z">
          <text:p/>
        </draw:path>
        <draw:path draw:style-name="gr2" draw:text-style-name="P2" draw:layer="layout" svg:width="0.177cm" svg:height="0.267cm" svg:x="14.698cm" svg:y="14.727cm" svg:viewBox="0 0 178 268" svg:d="M178 120c0 21 0 42-4 59-8 17-12 34-25 47-9 12-21 21-38 29-17 9-35 13-56 13-9 0-13 0-17-4-4 0-13 0-13 0v-34c4 0 9 4 13 4 8 4 12 4 21 4 26 0 47-8 60-25 13-13 21-34 26-59-13 4-22 8-30 12-9 0-21 5-30 5-13 0-22-5-30-5-9 0-17-4-26-12-12-5-17-17-25-26-4-12-4-25-4-38 0-25 8-46 25-64 17-17 38-26 65-26 8 0 21 0 33 4 9 5 17 13 26 17 8 13 17 27 21 40 8 16 8 33 8 59zM145 111c0-17 0-34-5-42-4-13-8-21-17-25-4-5-8-10-17-14-4 0-12 0-21 0-13 0-26 4-39 14-8 12-12 25-12 42 0 13 0 21 4 30 4 4 8 12 17 16 4 5 8 5 17 9 4 0 13 0 22 0 8 0 17 0 25-4 9 0 17-5 26-9 0-4 0-4 0-8 0 0 0-4 0-9z">
          <text:p/>
        </draw:path>
        <draw:path draw:style-name="gr2" draw:text-style-name="P2" draw:layer="layout" svg:width="0.194cm" svg:height="0.267cm" svg:x="15.168cm" svg:y="14.727cm" svg:viewBox="0 0 195 268" svg:d="M195 188c0 12-4 21-8 29-4 13-9 17-17 26-9 8-21 12-34 16-13 5-25 9-42 9s-35-4-52-9c-13 0-30-8-42-12v-43c12 9 29 17 46 26 18 4 31 8 48 8 21 0 38-4 50-12 9-9 17-17 17-34 0-9-4-17-8-26-9-4-17-8-25-8-9-4-17-4-30-9-9 0-21-4-30-4-26-4-43-13-52-25-12-13-16-26-16-47s8-39 25-52c21-12 43-21 73-21 17 0 34 0 46 4 17 5 30 9 43 13v44h-4c-9-9-22-17-39-22-16-5-33-9-46-9-21 0-34 4-48 14-8 4-17 17-17 29 0 9 5 17 9 21 4 9 17 13 31 17 8 0 16 5 29 5 17 4 26 4 38 8 17 4 30 13 43 21 8 13 12 26 12 43z">
          <text:p/>
        </draw:path>
        <draw:path draw:style-name="gr2" draw:text-style-name="P2" draw:layer="layout" svg:width="0.195cm" svg:height="0.267cm" svg:x="15.409cm" svg:y="14.727cm" svg:viewBox="0 0 196 268" svg:d="M196 188c0 12 0 21-9 29-4 13-8 17-17 26-8 8-21 12-34 16-12 5-25 9-42 9s-34-4-51-9c-13 0-30-8-43-12v-43c13 9 30 17 47 26 17 4 30 8 47 8 21 0 38-4 51-12 8-9 17-17 17-34 0-9-5-17-9-26-8-4-17-8-25-8-9-4-17-4-30-9-8 0-21-4-29-4-26-4-43-13-51-25-14-13-18-26-18-47s8-39 26-52c21-12 43-21 72-21 17 0 34 0 47 4 17 5 29 9 42 13v44h-4c-9-9-21-17-38-22s-34-9-47-9c-21 0-34 4-46 14-9 4-17 17-17 29 0 9 4 17 8 21 9 9 17 13 30 17 8 0 17 5 29 5 17 4 26 4 39 8 16 4 29 13 42 21 8 13 13 26 13 43z">
          <text:p/>
        </draw:path>
        <draw:path draw:style-name="gr2" draw:text-style-name="P2" draw:layer="layout" svg:width="0.169cm" svg:height="0.259cm" svg:x="15.663cm" svg:y="14.731cm" svg:viewBox="0 0 170 260" svg:d="M170 77c0 12-4 25-8 35-5 8-9 16-17 25-10 8-18 13-31 17s-25 8-46 8h-34v98h-34v-260h72c13 0 25 0 38 5 8 4 21 8 25 12 14 5 22 13 27 26 4 8 8 21 8 34zM131 81c0-9 0-17-4-25 0-5-9-13-13-17-4 0-13-5-17-5-8-4-17-4-29-4h-34v103h29c13 0 26 0 34-5 9 0 17-4 21-8 5-8 9-13 13-22 0-4 0-13 0-17z">
          <text:p/>
        </draw:path>
        <draw:polygon draw:style-name="gr2" draw:text-style-name="P2" draw:layer="layout" svg:width="0.153cm" svg:height="0.322cm" svg:x="15.836cm" svg:y="14.719cm" svg:viewBox="0 0 154 323" draw:points="154,0 30,323 0,323 124,0">
          <text:p/>
        </draw:polygon>
        <draw:path draw:style-name="gr2" draw:text-style-name="P2" draw:layer="layout" svg:width="0.17cm" svg:height="0.259cm" svg:x="16.035cm" svg:y="14.731cm" svg:viewBox="0 0 171 260" svg:d="M171 77c0 12-5 25-9 35-4 8-8 16-17 25-8 8-17 13-29 17-14 4-27 8-48 8h-34v98h-34v-260h72c13 0 26 0 39 5 9 4 22 8 30 12 9 5 17 13 21 26 4 8 9 21 9 34zM133 81c0-9 0-17-5-25 0-5-8-13-12-17-5 0-14-5-18-5-9-4-17-4-30-4h-34v103h30c13 0 25 0 34-5 9 0 18-4 22-8 4-8 8-13 13-22 0-4 0-13 0-17z">
          <text:p/>
        </draw:path>
        <draw:polygon draw:style-name="gr2" draw:text-style-name="P2" draw:layer="layout" svg:width="0.169cm" svg:height="0.259cm" svg:x="16.247cm" svg:y="14.731cm" svg:viewBox="0 0 170 260" draw:points="170,260 0,260 0,0 170,0 170,30 34,30 34,102 170,102 170,133 34,133 34,226 170,226">
          <text:p/>
        </draw:polygon>
        <draw:polygon draw:style-name="gr2" draw:text-style-name="P2" draw:layer="layout" svg:width="0.076cm" svg:height="0.11cm" svg:x="16.459cm" svg:y="14.939cm" svg:viewBox="0 0 77 111" draw:points="77,0 25,111 0,111 29,0">
          <text:p/>
        </draw:polygon>
        <draw:path draw:style-name="gr2" draw:text-style-name="P2" draw:layer="layout" svg:width="0.038cm" svg:height="0.259cm" svg:x="16.831cm" svg:y="14.731cm" svg:viewBox="0 0 39 260" svg:d="M39 34h-39v-34h39zM35 260h-31v-196h31z">
          <text:p/>
        </draw:path>
        <draw:path draw:style-name="gr2" draw:text-style-name="P2" draw:layer="layout" svg:width="0.161cm" svg:height="0.199cm" svg:x="16.937cm" svg:y="14.791cm" svg:viewBox="0 0 162 200" svg:d="M162 200h-34v-111c0-9 0-17 0-26-4-8-4-12-8-17 0-8-5-8-13-12-5 0-14-5-22-5-9 0-17 5-26 9-8 4-21 8-29 17v145h-30v-196h30v21c12-8 21-13 34-17 8-4 21-8 33-8 18 0 35 4 48 17 8 12 17 34 17 55z">
          <text:p/>
        </draw:path>
        <draw:path draw:style-name="gr2" draw:text-style-name="P2" draw:layer="layout" svg:width="0.148cm" svg:height="0.203cm" svg:x="17.149cm" svg:y="14.791cm" svg:viewBox="0 0 149 204" svg:d="M149 140c0 22-9 34-21 47-13 8-34 17-61 17-12 0-25-4-38-9-12 0-21-4-29-8v-38c12 8 21 13 34 21 12 4 25 4 38 4 12 0 26 0 35-4 4-8 8-13 8-25 0-5 0-13-4-18-4-4-13-4-27-9-4 0-12-4-17-4-8 0-16 0-21-4-17-4-29-9-38-21-4-9-8-17-8-30 0-8 0-17 4-21 4-9 8-13 17-21 4-5 13-9 21-13 13 0 21-4 34-4s26 0 35 4c13 4 21 8 29 13v34c-8-9-16-13-29-17-13-5-27-5-35-5-13 0-21 0-30 5-8 4-12 12-12 21 0 8 0 12 4 17 8 4 13 8 25 8 4 4 13 4 21 4 5 5 14 5 18 5 17 4 26 12 34 21 9 4 13 17 13 30z">
          <text:p/>
        </draw:path>
        <draw:path draw:style-name="gr2" draw:text-style-name="P2" draw:layer="layout" svg:width="0.152cm" svg:height="0.203cm" svg:x="17.331cm" svg:y="14.791cm" svg:viewBox="0 0 153 204" svg:d="M153 187c-8 4-21 8-29 13-9 0-22 4-30 4-13 0-26-4-39-9-13-4-21-8-30-16-8-9-17-22-21-34-4-13-4-27-4-44 0-29 8-55 25-72 17-21 38-29 69-29 8 0 21 4 30 4 12 4 21 8 29 13v34c-8-5-21-13-29-17-13-5-22-5-34-5-18 0-31 5-44 17-8 13-17 30-17 55 0 22 9 44 17 56 13 9 26 17 44 17 8 0 17 0 21-4 8 0 13-4 17-4 8-4 12-4 17-9 4-4 4-4 8-8z">
          <text:p/>
        </draw:path>
        <draw:path draw:style-name="gr2" draw:text-style-name="P2" draw:layer="layout" svg:width="0.118cm" svg:height="0.195cm" svg:x="17.526cm" svg:y="14.795cm" svg:viewBox="0 0 119 196" svg:d="M119 38c-5-4-14-4-18-4s-8 0-13 0c-12 0-21 0-29 4-9 4-21 14-30 18v140h-29v-196h29v30c13-13 26-17 34-22 13-4 21-8 34-8 4 0 8 0 8 0 5 0 9 4 14 4z">
          <text:p/>
        </draw:path>
        <draw:path draw:style-name="gr2" draw:text-style-name="P2" draw:layer="layout" svg:width="0.039cm" svg:height="0.259cm" svg:x="17.669cm" svg:y="14.731cm" svg:viewBox="0 0 40 260" svg:d="M40 34h-40v-34h40zM40 260h-35v-196h35z">
          <text:p/>
        </draw:path>
        <draw:path draw:style-name="gr2" draw:text-style-name="P2" draw:layer="layout" svg:width="0.119cm" svg:height="0.25cm" svg:x="17.754cm" svg:y="14.74cm" svg:viewBox="0 0 120 251" svg:d="M120 246c-5 0-13 5-17 5-9 0-17 0-21 0-17 0-34-5-43-13-12-13-17-30-17-51v-101h-22v-31h22v-55h34v55h64v31h-64v84c0 13 0 21 0 26 0 4 0 8 4 17 5 4 5 4 9 8 4 0 13 4 21 4 4 0 13 0 17-4 4 0 8-4 13-4z">
          <text:p/>
        </draw:path>
        <draw:path draw:style-name="gr2" draw:text-style-name="P2" draw:layer="layout" svg:width="0.174cm" svg:height="0.203cm" svg:x="17.902cm" svg:y="14.791cm" svg:viewBox="0 0 175 204" svg:d="M175 101c0 31-4 56-21 73-17 21-38 30-64 30-29 0-51-9-68-30-12-17-22-42-22-73 0-29 10-55 22-76 17-17 39-25 68-25 26 0 47 8 64 25 17 21 21 47 21 76zM145 101c0-25-8-42-17-55-8-12-21-17-38-17-21 0-34 5-42 17-9 13-13 30-13 55 0 26 4 44 13 56 8 13 21 17 42 17 17 0 30-4 38-17 9-12 17-30 17-56z">
          <text:p/>
        </draw:path>
        <draw:path draw:style-name="gr2" draw:text-style-name="P2" draw:layer="layout" svg:width="0.161cm" svg:height="0.199cm" svg:x="18.368cm" svg:y="14.791cm" svg:viewBox="0 0 162 200" svg:d="M162 200h-34v-111c0-9 0-17 0-26 0-8-4-12-9-17 0-8-4-8-13-12-4 0-9-5-17-5-13 0-21 5-30 9-8 4-17 8-25 17v145h-34v-196h34v21c8-8 17-13 29-17 9-4 22-8 34-8 22 0 35 4 48 17 8 12 17 34 17 55z">
          <text:p/>
        </draw:path>
        <draw:path draw:style-name="gr2" draw:text-style-name="P2" draw:layer="layout" svg:width="0.173cm" svg:height="0.203cm" svg:x="18.58cm" svg:y="14.791cm" svg:viewBox="0 0 174 204" svg:d="M174 101c0 31-4 56-21 73-17 21-38 30-63 30-30 0-51-9-68-30-14-17-22-42-22-73 0-29 8-55 22-76 17-17 38-25 68-25 25 0 46 8 63 25 17 21 21 47 21 76zM145 101c0-25-9-42-17-55-9-12-22-17-38-17-22 0-34 5-43 17-8 13-13 30-13 55 0 26 5 44 13 56 9 13 26 17 43 17 16 0 29-4 38-17 8-12 17-30 17-56z">
          <text:p/>
        </draw:path>
        <draw:path draw:style-name="gr2" draw:text-style-name="P2" draw:layer="layout" svg:width="0.212cm" svg:height="0.267cm" svg:x="3.039cm" svg:y="15.159cm" svg:viewBox="0 0 213 268" svg:d="M213 242c-9 5-13 5-17 9-9 4-13 4-21 8-9 0-17 5-22 5-8 0-21 4-29 4-17 0-34-4-51-9-13-4-25-12-38-25s-22-26-26-42c-9-17-9-34-9-61 0-21 0-38 9-55 4-17 13-29 26-42 8-9 21-17 38-25 17-5 34-9 51-9 13 0 29 0 42 4 13 5 30 9 47 17v43h-5c-12-13-29-22-42-26s-29-8-42-8-26 0-38 4c-9 4-17 13-26 21-8 9-12 21-17 34-8 13-8 25-8 42 0 22 4 35 8 48 5 13 9 25 17 34 9 8 17 12 30 17 8 4 21 8 34 8 17 0 29-4 46-8 13-9 26-17 38-26h5z">
          <text:p/>
        </draw:path>
        <draw:path draw:style-name="gr2" draw:text-style-name="P2" draw:layer="layout" svg:width="0.17cm" svg:height="0.259cm" svg:x="3.297cm" svg:y="15.163cm" svg:viewBox="0 0 171 260" svg:d="M171 76c0 13-6 26-10 34-4 9-8 17-17 26-8 8-17 12-29 17-13 8-30 8-47 8h-34v99h-34v-260h68c17 0 30 0 42 5 9 4 17 8 26 12 12 4 17 13 25 26 4 8 10 21 10 33zM132 81c0-9 0-17-5-26-4-4-8-12-12-17-9 0-13-4-22-4-4-4-12-4-25-4h-34v102h30c12 0 25 0 34-5 8 0 12-4 21-8 4-9 8-13 8-21 5-5 5-13 5-17z">
          <text:p/>
        </draw:path>
        <draw:polygon draw:style-name="gr2" draw:text-style-name="P2" draw:layer="layout" svg:width="0.165cm" svg:height="0.259cm" svg:x="3.509cm" svg:y="15.163cm" svg:viewBox="0 0 166 260" draw:points="166,30 34,30 34,102 145,102 145,132 34,132 34,260 0,260 0,0 166,0">
          <text:p/>
        </draw:polygon>
        <draw:polygon draw:style-name="gr2" draw:text-style-name="P2" draw:layer="layout" svg:width="0.152cm" svg:height="0.321cm" svg:x="3.674cm" svg:y="15.151cm" svg:viewBox="0 0 153 322" draw:points="153,0 30,322 0,322 124,0">
          <text:p/>
        </draw:polygon>
        <draw:polygon draw:style-name="gr2" draw:text-style-name="P2" draw:layer="layout" svg:width="0.229cm" svg:height="0.259cm" svg:x="3.873cm" svg:y="15.163cm" svg:viewBox="0 0 230 260" draw:points="230,260 196,260 196,38 124,187 102,187 34,38 34,260 0,260 0,0 47,0 114,144 183,0 230,0">
          <text:p/>
        </draw:polygon>
        <draw:polygon draw:style-name="gr2" draw:text-style-name="P2" draw:layer="layout" svg:width="0.165cm" svg:height="0.259cm" svg:x="4.169cm" svg:y="15.163cm" svg:viewBox="0 0 166 260" draw:points="166,30 34,30 34,102 145,102 145,132 34,132 34,260 0,260 0,0 166,0">
          <text:p/>
        </draw:polygon>
        <draw:path draw:style-name="gr2" draw:text-style-name="P2" draw:layer="layout" svg:width="0.148cm" svg:height="0.203cm" svg:x="4.491cm" svg:y="15.223cm" svg:viewBox="0 0 149 204" svg:d="M149 140c0 21-8 34-21 47-17 8-34 17-59 17-17 0-30-4-38-9-14 0-27-4-31-8v-38c9 8 21 12 35 21 13 4 25 4 34 4 17 0 25 0 34-4 8-9 12-13 12-26 0-4 0-12-4-16-4-5-13-5-25-9-4 0-13 0-21-4-5 0-13 0-17-4-17-5-31-10-39-23-5-8-9-16-9-29 0-9 0-17 4-21 5-9 9-13 13-22 9-4 18-8 26-12 13 0 22-4 34-4 13 0 21 0 34 4s21 8 30 12v34c-9-8-21-12-30-17-13-4-25-4-38-4-8 0-21 0-30 4-8 5-8 13-8 22 0 8 0 12 4 17 4 4 13 8 26 8 4 4 12 4 21 4 4 4 12 4 17 4 12 5 25 13 34 23 8 8 12 17 12 29z">
          <text:p/>
        </draw:path>
        <draw:path draw:style-name="gr2" draw:text-style-name="P2" draw:layer="layout" svg:width="0.178cm" svg:height="0.203cm" svg:x="4.673cm" svg:y="15.223cm" svg:viewBox="0 0 179 204" svg:d="M179 101c0 31-9 56-25 73-13 21-34 30-64 30-25 0-47-9-63-30-18-17-27-42-27-73 0-29 9-55 27-76 16-17 38-25 63-25 30 0 51 8 64 25 16 21 25 47 25 76zM145 101c0-25-4-42-13-55-8-13-25-17-42-17s-30 4-38 17c-13 13-17 30-17 55 0 27 4 43 17 56 8 13 21 17 38 17s34-4 42-17c9-13 13-29 13-56z">
          <text:p/>
        </draw:path>
        <draw:path draw:style-name="gr2" draw:text-style-name="P2" draw:layer="layout" svg:width="0.165cm" svg:height="0.275cm" svg:x="4.902cm" svg:y="15.151cm" svg:viewBox="0 0 166 276" svg:d="M166 174c0 13 0 30-4 42-5 13-13 22-17 30-9 13-18 17-31 21-8 5-21 9-30 9-12 0-21-4-29-4-9-5-17-9-26-13v13h-29v-272h29v97c9-9 22-13 30-17s21-8 34-8c21 0 43 8 56 25 13 18 17 43 17 77zM136 174c0-25-4-42-14-55-8-9-21-18-38-18-8 0-17 4-25 9-13 5-21 9-30 13v110c9 5 17 9 26 9 4 4 12 4 21 4 17 0 34-4 42-17 9-13 18-29 18-55z">
          <text:p/>
        </draw:path>
        <draw:path draw:style-name="gr2" draw:text-style-name="P2" draw:layer="layout" svg:width="0.178cm" svg:height="0.203cm" svg:x="5.24cm" svg:y="15.223cm" svg:viewBox="0 0 179 204" svg:d="M179 101c0 31-8 56-22 73-17 21-38 30-68 30-25 0-46-9-63-30-17-17-26-42-26-73 0-29 9-55 26-76 17-17 38-25 63-25 30 0 51 8 68 25 14 21 22 47 22 76zM144 101c0-25-4-42-12-55-9-13-26-17-43-17s-29 4-38 17c-13 13-17 30-17 55 0 27 4 43 17 56 9 13 21 17 38 17s34-4 43-17c8-13 12-29 12-56z">
          <text:p/>
        </draw:path>
        <draw:path draw:style-name="gr2" draw:text-style-name="P2" draw:layer="layout" svg:width="0.161cm" svg:height="0.199cm" svg:x="5.6cm" svg:y="15.223cm" svg:viewBox="0 0 162 200" svg:d="M162 200h-34v-112c0-8 0-16 0-25-4-8-4-13-8-17 0-8-4-8-13-13-4 0-13-4-21-4-10 0-18 4-27 9-8 4-21 8-29 17v145h-30v-196h30v21c13-9 21-13 34-17 8-4 22-8 35-8 17 0 33 4 46 16 9 13 17 34 17 56z">
          <text:p/>
        </draw:path>
        <draw:path draw:style-name="gr2" draw:text-style-name="P2" draw:layer="layout" svg:width="0.152cm" svg:height="0.169cm" svg:x="5.812cm" svg:y="15.159cm" svg:viewBox="0 0 153 170" svg:d="M153 85c0 25-8 46-21 64-17 13-34 21-55 21-25 0-43-8-56-21-13-18-21-39-21-64 0-26 8-47 21-64 13-12 31-21 56-21 21 0 38 9 55 21 13 17 21 38 21 64zM119 85c0-21-4-34-12-43-5-12-17-17-30-17s-25 5-34 17c-9 9-13 22-13 43s4 34 13 42c9 14 21 18 34 18s25-4 30-18c8-8 12-21 12-42z">
          <text:p/>
        </draw:path>
        <draw:path draw:style-name="gr2" draw:text-style-name="P2" draw:layer="layout" svg:width="0.178cm" svg:height="0.267cm" svg:x="6.142cm" svg:y="15.159cm" svg:viewBox="0 0 179 268" svg:d="M179 179c0 25-9 46-26 63s-39 26-60 26c-12 0-25-4-38-9-8-4-17-8-25-17-9-8-17-21-21-38-9-12-9-34-9-55 0-22 0-43 9-60 4-17 8-34 21-47 8-12 21-25 38-29 17-9 34-13 55-13 8 0 13 0 17 0 5 0 13 4 18 4v34h-5c-4-4-8-4-13-4-9-4-13-4-21-4-26 0-43 8-60 21-12 17-21 38-25 63 8-4 21-8 30-12 8-5 21-5 33-5 9 0 17 0 26 5 8 0 17 4 26 12 13 5 17 13 26 27 4 8 4 21 4 38zM145 179c0-9 0-17-5-26-4-8-9-12-17-17-4-5-9-9-17-9-4 0-13 0-17 0-13 0-21 0-30 0-8 4-17 9-25 14 0 4 0 4 0 8 0 0 0 4 0 9 0 17 0 29 4 42 4 8 9 17 17 25 4 5 9 9 17 9 4 4 13 4 21 4 17 0 30-4 38-13 9-12 14-25 14-46z">
          <text:p/>
        </draw:path>
        <draw:path draw:style-name="gr2" draw:text-style-name="P2" draw:layer="layout" svg:width="0.173cm" svg:height="0.263cm" svg:x="6.371cm" svg:y="15.159cm" svg:viewBox="0 0 174 264" svg:d="M174 264h-174v-39c12-8 21-21 34-29 12-13 25-21 33-31 22-25 39-42 47-51 9-12 14-29 14-42s-5-25-14-30c-8-8-21-12-38-12-9 0-21 0-34 4s-25 8-34 17h-4v-34c8-4 21-8 34-13 12-4 25-4 38-4 25 0 47 4 64 17 13 13 22 30 22 55 0 8 0 17-5 25 0 9-4 17-8 26-4 4-13 13-17 21-4 4-13 13-22 21-13 14-26 27-38 35-13 13-26 21-38 34h140z">
          <text:p/>
        </draw:path>
        <draw:path draw:style-name="gr2" draw:text-style-name="P2" draw:layer="layout" svg:width="0.136cm" svg:height="0.259cm" svg:x="6.616cm" svg:y="15.163cm" svg:viewBox="0 0 137 260" svg:d="M137 260h-137v-30h51v-170h-51v-26c4 0 13 0 21 0 9 0 13-4 17-4 9-4 13-9 13-13 4-4 4-8 8-17h27v230h51z">
          <text:p/>
        </draw:path>
        <draw:polygon draw:style-name="gr2" draw:text-style-name="P2" draw:layer="layout" svg:width="0.038cm" svg:height="0.051cm" svg:x="6.836cm" svg:y="15.371cm" svg:viewBox="0 0 39 52" draw:points="0,52 39,52 39,0 0,0">
          <text:p/>
        </draw:polygon>
        <draw:polygon draw:style-name="gr2" draw:text-style-name="P2" draw:layer="layout" svg:width="0.174cm" svg:height="0.259cm" svg:x="6.946cm" svg:y="15.163cm" svg:viewBox="0 0 175 260" draw:points="175,38 60,260 22,260 145,30 0,30 0,0 175,0">
          <text:p/>
        </draw:polygon>
        <draw:path draw:style-name="gr2" draw:text-style-name="P2" draw:layer="layout" svg:width="0.182cm" svg:height="0.267cm" svg:x="7.167cm" svg:y="15.159cm" svg:viewBox="0 0 183 268" svg:d="M183 192c0 21-9 38-26 55-17 12-38 21-63 21-30 0-51-9-68-21-18-17-26-34-26-55 0-13 4-30 12-39 9-12 22-22 35-30-13-9-21-17-31-26-4-8-8-17-8-29 0-21 8-38 22-51 17-13 38-17 64-17 25 0 46 4 59 17 17 13 25 30 25 47 0 12-4 25-12 33-9 13-17 22-34 26v4c17 4 29 14 38 26 8 9 13 22 13 39zM144 64c0-13-8-22-16-30-9-4-22-9-34-9-17 0-26 5-38 9-9 8-13 17-13 30 0 8 4 12 8 21 5 4 9 8 22 17 4 0 8 4 16 4 9 4 17 8 22 8 12-4 21-12 25-21 4-8 8-17 8-29zM149 192c0-9-5-17-9-26-4-4-12-13-25-17-9-4-13-4-17-8-9 0-17-5-25-10-13 5-22 14-26 27-8 8-13 17-13 29 0 17 9 30 17 38 13 13 26 17 43 17s29-4 38-12c12-9 17-22 17-38z">
          <text:p/>
        </draw:path>
        <draw:path draw:style-name="gr2" draw:text-style-name="P2" draw:layer="layout" svg:width="0.182cm" svg:height="0.267cm" svg:x="7.395cm" svg:y="15.159cm" svg:viewBox="0 0 183 268" svg:d="M183 179c0 25-8 46-26 63-17 17-38 26-64 26-12 0-25-4-34-9-12-4-21-8-29-17-9-8-17-21-21-38-5-12-9-34-9-55 0-22 0-43 9-60 4-17 12-34 21-47 8-12 25-25 38-29 17-9 34-13 55-13 8 0 13 0 17 0 8 0 13 4 17 4v34h-4c0-4-9-4-13-4-9-4-13-4-21-4-26 0-43 8-60 21-12 17-21 38-25 63 13-4 21-8 30-12 8-5 21-5 34-5 8 0 16 0 25 5 8 0 17 4 25 12 14 5 22 13 27 27 4 8 8 21 8 38zM144 179c0-9 0-17-4-26 0-8-9-12-13-17-8-5-13-9-21-9-4 0-13 0-17 0-13 0-21 0-30 0-8 4-17 9-25 14 0 4 0 4 0 8 0 0 0 4 0 9 0 17 4 29 4 42 4 8 13 17 17 25 4 5 13 9 17 9 9 4 13 4 21 4 17 0 30-4 38-13 9-12 13-25 13-46z">
          <text:p/>
        </draw:path>
        <draw:polygon draw:style-name="gr2" draw:text-style-name="P2" draw:layer="layout" svg:width="0.038cm" svg:height="0.051cm" svg:x="7.641cm" svg:y="15.371cm" svg:viewBox="0 0 39 52" draw:points="0,52 39,52 39,0 0,0">
          <text:p/>
        </draw:polygon>
        <draw:path draw:style-name="gr2" draw:text-style-name="P2" draw:layer="layout" svg:width="0.165cm" svg:height="0.263cm" svg:x="7.755cm" svg:y="15.163cm" svg:viewBox="0 0 166 264" svg:d="M166 175c0 13 0 25-4 34-4 12-13 21-17 29-9 9-21 13-30 17-12 5-25 9-43 9-13 0-25-4-38-4-13-5-26-9-34-13v-34h4c9 4 17 8 30 13 13 4 25 8 38 8 8 0 18 0 26-4 5-4 13-9 17-13 9-4 13-8 13-17 4-8 4-17 4-25 0-9 0-18-4-22-4-5-8-13-13-13-4-4-12-8-21-13-8 0-18 0-31 0-8 0-21 0-29 0-9 5-17 5-21 5v-132h153v30h-124v68c9 0 13 0 17 0s9 0 13 0c14 0 26 0 39 4 9 0 17 4 25 13 13 4 17 12 22 25 8 8 8 21 8 35z">
          <text:p/>
        </draw:path>
        <draw:path draw:style-name="gr2" draw:text-style-name="P2" draw:layer="layout" svg:width="0.174cm" svg:height="0.263cm" svg:x="7.975cm" svg:y="15.159cm" svg:viewBox="0 0 175 264" svg:d="M175 264h-175v-39c13-8 26-21 34-29 13-13 25-21 34-31 26-25 39-42 47-51 9-12 13-29 13-42s-4-25-13-30c-8-8-21-12-38-12-9 0-22 0-35 4-12 4-21 8-33 17h-5v-34c9-4 22-8 34-13 13-4 26-4 39-4 30 0 47 4 64 17 13 13 21 30 21 55 0 8 0 17-4 25 0 9-4 17-9 26-4 4-12 13-17 21-4 4-12 13-21 21-13 14-25 27-38 35-14 13-26 21-39 34h141z">
          <text:p/>
        </draw:path>
        <draw:path draw:style-name="gr2" draw:text-style-name="P2" draw:layer="layout" svg:width="0.19cm" svg:height="0.259cm" svg:x="8.187cm" svg:y="15.163cm" svg:viewBox="0 0 191 260" svg:d="M191 187h-38v73h-34v-73h-119v-43l124-144h29v157h38zM119 157v-114l-98 114z">
          <text:p/>
        </draw:path>
        <draw:polygon draw:style-name="gr2" draw:text-style-name="P2" draw:layer="layout" svg:width="0.106cm" svg:height="0.034cm" svg:x="8.424cm" svg:y="15.29cm" svg:viewBox="0 0 107 35" draw:points="0,35 107,35 107,0 0,0">
          <text:p/>
        </draw:polygon>
        <draw:path draw:style-name="gr2" draw:text-style-name="P2" draw:layer="layout" svg:width="0.183cm" svg:height="0.267cm" svg:x="8.58cm" svg:y="15.159cm" svg:viewBox="0 0 184 268" svg:d="M184 179c0 25-9 46-26 63s-38 26-63 26c-13 0-26-4-35-9-13-4-21-8-30-17-8-8-17-21-21-38-4-12-9-34-9-55 0-22 5-43 9-60s13-34 21-47c13-12 26-25 39-29 17-9 38-13 59-13 5 0 9 0 17 0 5 0 9 4 13 4v34h-4c0-4-4-4-13-4-8-4-13-4-21-4-21 0-42 8-60 21-13 17-21 38-26 63 13-4 22-8 30-12 9-5 22-5 35-5 8 0 21 0 29 5 5 0 13 4 26 12 8 5 17 13 21 27 4 8 9 21 9 38zM145 179c0-9 0-17-4-26 0-8-8-12-13-17-8-5-12-9-16-9-9 0-13 0-22 0-8 0-21 0-30 0-9 4-17 9-26 14 0 4 0 4 0 8 0 0 0 4 0 9 0 17 5 29 9 42 0 8 8 17 13 25 4 5 13 9 17 9 9 4 13 4 22 4 17 0 29-4 38-13 8-12 12-25 12-46z">
          <text:p/>
        </draw:path>
        <draw:path draw:style-name="gr2" draw:text-style-name="P2" draw:layer="layout" svg:width="0.182cm" svg:height="0.267cm" svg:x="8.801cm" svg:y="15.159cm" svg:viewBox="0 0 183 268" svg:d="M183 192c0 21-9 38-26 55-17 12-38 21-63 21-30 0-51-9-69-21-17-17-25-34-25-55 0-13 4-30 12-39 9-12 22-22 39-30-17-9-26-17-34-26-5-8-9-17-9-29 0-21 9-38 26-51 13-13 34-17 60-17 25 0 46 4 59 17 17 13 25 30 25 47 0 12-4 25-12 33-9 13-17 22-30 26v4c13 4 25 14 34 26 8 9 13 22 13 39zM145 64c0-13-5-22-17-30-9-4-22-9-34-9-17 0-26 5-38 9-9 8-13 17-13 30 0 8 4 12 8 21 5 4 13 8 22 17 4 0 8 4 17 4 8 4 16 8 25 8 8-4 17-12 21-21 4-8 9-17 9-29zM149 192c0-9-4-17-9-26-4-4-12-13-25-17-4-4-13-4-17-8-8 0-17-5-25-10-13 5-22 14-26 27-8 8-8 17-8 29 0 17 4 30 12 38 13 13 26 17 43 17s29-4 38-12c13-9 17-22 17-38z">
          <text:p/>
        </draw:path>
        <draw:polygon draw:style-name="gr2" draw:text-style-name="P2" draw:layer="layout" svg:width="0.076cm" svg:height="0.114cm" svg:x="9.029cm" svg:y="15.371cm" svg:viewBox="0 0 77 115" draw:points="77,0 26,115 0,115 34,0">
          <text:p/>
        </draw:polygon>
        <draw:path draw:style-name="gr2" draw:text-style-name="P2" draw:layer="layout" svg:width="0.153cm" svg:height="0.203cm" svg:x="9.283cm" svg:y="15.223cm" svg:viewBox="0 0 154 204" svg:d="M154 187c-9 4-17 8-30 13-8 0-17 4-30 4-12 0-25-4-39-9-12-4-21-8-29-17-9-8-13-21-22-34-4-12-4-25-4-43 0-29 9-55 26-72 17-21 38-29 68-29 13 0 22 4 34 4 9 4 17 8 26 12v34c-9-4-22-12-30-17-13-4-21-4-30-4-21 0-35 4-47 17-9 13-13 30-13 55 0 22 4 43 13 56 12 9 26 17 47 17 5 0 13 0 17-4 9 0 13-4 21-4 5-5 9-5 13-9s9-4 9-8z">
          <text:p/>
        </draw:path>
        <draw:path draw:style-name="gr2" draw:text-style-name="P2" draw:layer="layout" svg:width="0.179cm" svg:height="0.203cm" svg:x="9.469cm" svg:y="15.223cm" svg:viewBox="0 0 180 204" svg:d="M180 101c0 31-9 56-26 73-17 21-38 30-64 30-29 0-50-9-63-30-17-17-27-42-27-73 0-29 10-55 27-76 13-17 34-25 63-25 26 0 47 8 64 25 17 21 26 47 26 76zM145 101c0-25-4-42-17-55-8-13-21-17-38-17s-33 4-42 17c-8 13-13 30-13 55 0 27 5 43 13 56 9 13 25 17 42 17s30-4 38-17c13-13 17-29 17-56z">
          <text:p/>
        </draw:path>
        <draw:path draw:style-name="gr2" draw:text-style-name="P2" draw:layer="layout" svg:width="0.279cm" svg:height="0.199cm" svg:x="9.694cm" svg:y="15.223cm" svg:viewBox="0 0 280 200" svg:d="M280 200h-29v-112c0-8-5-16-5-25 0-8 0-13-4-17 0-4-4-8-13-13-4 0-8-4-22-4-8 0-17 4-25 9-9 4-17 8-26 17 0 4 0 4 0 8s0 9 0 13v124h-33v-112c0-8 0-16 0-25 0-8-5-13-5-17-4-4-8-8-12-13-5 0-13-4-21-4-9 0-17 4-26 9-8 4-17 8-25 17v145h-34v-196h34v21c8-9 17-13 29-17 9-4 22-8 30-8 13 0 25 4 34 8 8 4 17 13 21 21 13-8 25-17 34-21 13-4 25-8 39-8 21 0 34 4 47 21 8 12 12 29 12 51z">
          <text:p/>
        </draw:path>
        <draw:path draw:style-name="gr2" draw:text-style-name="P2" draw:layer="layout" svg:width="0.173cm" svg:height="0.203cm" svg:x="10.16cm" svg:y="15.223cm" svg:viewBox="0 0 174 204" svg:d="M174 106h-141c0 9 0 22 5 30 4 8 8 17 12 21 9 4 13 9 21 13 9 4 17 4 30 4s26-4 39-8c13-5 21-9 30-17v38c-9 4-21 8-34 8-9 5-22 9-35 9-34 0-59-9-76-30-17-17-25-38-25-73 0-29 8-55 25-72 17-21 38-29 68-29 25 0 47 8 60 21 13 17 21 38 21 67zM144 80c0-17-4-30-13-38-9-13-21-17-38-17-22 0-34 4-43 17-12 8-17 21-17 38z">
          <text:p/>
        </draw:path>
        <draw:path draw:style-name="gr2" draw:text-style-name="P2" draw:layer="layout" svg:width="0.161cm" svg:height="0.199cm" svg:x="10.38cm" svg:y="15.223cm" svg:viewBox="0 0 162 200" svg:d="M162 200h-34v-112c0-8 0-16 0-25 0-8-5-13-5-17-4-8-8-8-12-13-9 0-14-4-22-4-9 0-17 4-30 9-9 4-17 8-25 17v145h-34v-196h34v21c8-9 21-13 29-17 13-4 21-8 34-8 22 0 39 4 48 16 12 13 17 34 17 56z">
          <text:p/>
        </draw:path>
        <draw:path draw:style-name="gr2" draw:text-style-name="P2" draw:layer="layout" svg:width="0.17cm" svg:height="0.275cm" svg:x="10.591cm" svg:y="15.151cm" svg:viewBox="0 0 171 276" svg:d="M171 272h-35v-22c-9 9-17 13-30 17-8 5-21 9-29 9-26 0-43-9-56-26-12-21-21-42-21-76 0-17 5-29 9-42s8-27 17-35c8-9 17-13 29-17 9-4 22-8 30-8 13 0 21 0 25 4 9 0 17 4 26 8v-84h35zM136 221v-111c-9-5-17-5-21-9-9 0-17 0-26 0-17 0-29 4-42 18-9 13-13 34-13 55s4 42 13 51c4 13 17 21 34 21 12 0 21-4 29-8 9-5 17-9 26-17z">
          <text:p/>
        </draw:path>
        <draw:path draw:style-name="gr2" draw:text-style-name="P2" draw:layer="layout" svg:width="0.174cm" svg:height="0.203cm" svg:x="10.811cm" svg:y="15.223cm" svg:viewBox="0 0 175 204" svg:d="M175 106h-140c0 9 0 22 5 30 4 8 8 17 12 21 9 4 13 9 21 13 9 4 17 4 30 4s25-4 38-8c13-5 21-9 30-17v38c-9 4-21 8-34 8-9 5-21 9-34 9-34 0-59-9-76-30-17-17-27-38-27-73 0-29 10-55 27-72 17-21 38-29 68-29 25 0 46 8 59 21 13 17 21 38 21 67zM145 80c0-17-4-30-12-38-9-13-21-17-38-17-22 0-34 4-43 17-12 8-17 21-17 38z">
          <text:p/>
        </draw:path>
        <draw:path draw:style-name="gr2" draw:text-style-name="P2" draw:layer="layout" svg:width="0.118cm" svg:height="0.195cm" svg:x="11.036cm" svg:y="15.227cm" svg:viewBox="0 0 119 196" svg:d="M119 39c-5-4-9-4-13-4-5 0-13 0-17 0-9 0-21 0-30 4-8 4-17 13-25 17v140h-34v-196h34v30c12-12 25-17 34-21 8-4 16-9 29-9 4 0 9 0 13 0 0 0 4 5 9 5z">
          <text:p/>
        </draw:path>
        <draw:path draw:style-name="gr2" draw:text-style-name="P2" draw:layer="layout" svg:width="0.173cm" svg:height="0.203cm" svg:x="11.176cm" svg:y="15.223cm" svg:viewBox="0 0 174 204" svg:d="M174 106h-141c0 9 0 22 5 30 4 8 8 17 12 21 9 4 17 9 21 13 9 4 22 4 30 4 13 0 26-4 38-8 13-5 22-9 31-17v38c-9 4-22 8-35 8-8 5-21 9-34 9-34 0-55-9-76-30-17-17-25-38-25-73 0-29 8-55 25-72 17-21 38-29 68-29 25 0 46 8 59 21 14 17 22 38 22 67zM143 80c0-17-4-30-12-38-9-13-21-17-38-17s-34 4-43 17c-12 8-17 21-17 38z">
          <text:p/>
        </draw:path>
        <draw:path draw:style-name="gr2" draw:text-style-name="P2" draw:layer="layout" svg:width="0.157cm" svg:height="0.27cm" svg:x="11.387cm" svg:y="15.223cm" svg:viewBox="0 0 158 271" svg:d="M158 187c-4 0-9 0-13 4-4 0-8 4-13 4 0 0 0 5 0 9s0 4 0 8c0 21-4 34-12 43-13 8-26 16-44 16-4 0-8 0-17-4-4 0-12 0-16 0v-29c4 0 8 4 12 4s13 4 17 4c14 0 22-4 27-8 8-5 8-13 8-22 0-4 0-4 0-8s0-4 0-8h-4c-4 0-4 4-9 4-12 0-26-4-39-9-12-4-21-8-29-17-9-8-13-21-17-34-5-12-9-25-9-42 0-29 9-55 26-73 17-21 42-29 68-29 13 0 21 4 34 4 9 4 21 8 30 12v35h-4c-9-4-17-12-30-17-9-5-21-5-30-5-18 0-35 5-43 18-13 13-17 30-17 55 0 21 4 42 17 55 8 9 21 17 43 17 5 0 13 0 21-4 5 0 13-4 17-4 5-5 9-5 13-9s9-4 9-8h4z">
          <text:p/>
        </draw:path>
        <draw:path draw:style-name="gr2" draw:text-style-name="P2" draw:layer="layout" svg:width="0.178cm" svg:height="0.203cm" svg:x="11.569cm" svg:y="15.223cm" svg:viewBox="0 0 179 204" svg:d="M179 101c0 31-8 56-25 73-17 21-38 30-64 30-25 0-51-9-63-30-18-17-27-42-27-73 0-29 9-55 27-76 12-17 38-25 63-25 26 0 47 8 64 25 17 21 25 47 25 76zM145 101c0-25-4-42-13-55-12-13-25-17-42-17s-30 4-42 17c-9 13-13 30-13 55 0 27 4 43 13 56 12 13 25 17 42 17s30-4 38-17c13-13 17-29 17-56z">
          <text:p/>
        </draw:path>
        <draw:path draw:style-name="gr2" draw:text-style-name="P2" draw:layer="layout" svg:width="0.161cm" svg:height="0.292cm" svg:x="11.916cm" svg:y="15.134cm" svg:viewBox="0 0 162 293" svg:d="M162 289h-29v-22c-5 0-9 5-13 9-4 0-9 4-13 8-4 0-13 5-21 5-4 4-13 4-21 4-17 0-34-9-47-17-12-13-18-26-18-47 0-12 6-25 10-35 8-8 17-17 29-21 9-4 26-8 39-8 16-4 33-4 55-4v-9c0-4 0-13-5-17-4-4-8-8-12-13-5 0-9-4-17-4-5 0-13 0-17 0-9 0-17 0-30 4-8 0-21 5-34 9v-34c5 0 17-4 26-4 12-4 25-4 38-4 12 0 25 0 34 4 8 0 17 4 25 12 9 5 13 9 17 17 4 9 4 22 4 34zM133 238v-52c-9 0-22 0-34 0-13 4-26 4-34 8-9 0-17 6-21 10-5 8-9 17-9 25 0 9 4 17 9 26 8 4 17 8 29 8 13 0 21-4 34-8 9-5 17-9 26-17zM111 63h-25l-47-63h39z">
          <text:p/>
        </draw:path>
        <draw:path draw:style-name="gr2" draw:text-style-name="P2" draw:layer="layout" svg:width="0.212cm" svg:height="0.259cm" svg:x="12.276cm" svg:y="15.163cm" svg:viewBox="0 0 213 260" svg:d="M213 260h-47l-84-103h-48v103h-34v-260h73c13 0 30 0 38 5 9 0 21 4 26 8 12 8 17 17 25 25 4 9 4 17 4 34s-4 34-12 43c-9 12-22 25-39 29zM132 72c0-8 0-12-4-17 0-8-4-12-13-17-4-4-8-4-16-4-9-4-13-4-26-4h-39v97h35c13 0 21 0 30-4 8 0 12-4 21-8 4-5 8-13 8-17 4-9 4-17 4-26z">
          <text:p/>
        </draw:path>
        <draw:path draw:style-name="gr2" draw:text-style-name="P2" draw:layer="layout" svg:width="0.161cm" svg:height="0.199cm" svg:x="12.517cm" svg:y="15.227cm" svg:viewBox="0 0 162 200" svg:d="M162 196h-34v-26c-8 13-21 17-29 21-9 5-21 9-34 9-21 0-35-9-48-21-12-9-17-30-17-51v-128h34v110c0 9 0 18 0 26 0 9 5 13 5 17 5 4 9 9 13 13 5 0 13 4 21 4 9 0 17-4 30-8 9-5 17-9 25-17v-145h34z">
          <text:p/>
        </draw:path>
        <draw:path draw:style-name="gr2" draw:text-style-name="P2" draw:layer="layout" svg:width="0.165cm" svg:height="0.203cm" svg:x="12.729cm" svg:y="15.223cm" svg:viewBox="0 0 166 204" svg:d="M166 200h-34v-22c-4 0-8 5-12 9-5 0-9 4-13 8-4 0-13 5-21 5-4 4-13 4-21 4-18 0-35-9-48-17-8-13-17-26-17-47 0-12 4-25 9-34 8-9 17-18 29-22 9-4 27-8 44-8 12-4 33-4 50-4v-9c0-4 0-13-4-17s-4-8-13-13c-4 0-8-4-12-4-9 0-17 0-21 0-9 0-17 0-31 4-9 0-21 5-34 9v-34c9 0 17-4 30-4 8-4 22-4 35-4 12 0 25 0 33 4 13 0 22 4 26 12 8 5 13 9 17 17 4 9 8 22 8 34zM132 149v-52c-8 0-21 0-33 0-13 4-26 4-34 9-10 0-18 5-23 9-4 8-8 17-8 25 0 9 4 17 8 26 9 4 18 8 31 8s26-4 34-8c8-5 17-9 25-17z">
          <text:p/>
        </draw:path>
        <draw:polygon draw:style-name="gr2" draw:text-style-name="P2" draw:layer="layout" svg:width="0.233cm" svg:height="0.259cm" svg:x="13.059cm" svg:y="15.163cm" svg:viewBox="0 0 234 260" draw:points="234,0 141,260 94,260 0,0 38,0 116,226 196,0">
          <text:p/>
        </draw:polygon>
        <draw:path draw:style-name="gr2" draw:text-style-name="P2" draw:layer="layout" svg:width="0.038cm" svg:height="0.259cm" svg:x="13.326cm" svg:y="15.163cm" svg:viewBox="0 0 39 260" svg:d="M39 34h-39v-34h39zM35 260h-31v-196h31z">
          <text:p/>
        </draw:path>
        <draw:path draw:style-name="gr2" draw:text-style-name="P2" draw:layer="layout" svg:width="0.161cm" svg:height="0.199cm" svg:x="13.428cm" svg:y="15.223cm" svg:viewBox="0 0 162 200" svg:d="M162 200h-30v-112c0-8 0-16-4-25 0-8 0-13-5-17-4-8-8-8-12-13-5 0-13-4-22-4s-17 4-26 9c-13 4-21 8-29 17v145h-34v-196h34v21c8-9 21-13 29-17 13-4 26-8 35-8 21 0 38 4 47 16 12 13 17 34 17 56z">
          <text:p/>
        </draw:path>
        <draw:path draw:style-name="gr2" draw:text-style-name="P2" draw:layer="layout" svg:width="0.123cm" svg:height="0.25cm" svg:x="13.631cm" svg:y="15.172cm" svg:viewBox="0 0 124 251" svg:d="M124 246c-5 0-13 5-22 5-4 0-13 0-17 0-22 0-34-5-47-13-9-13-13-30-13-51v-103h-25v-29h25v-55h30v55h69v29h-69v86c0 13 0 21 0 25 0 5 4 9 8 17 0 5 5 5 9 9 4 0 13 4 21 4 5 0 9 0 18-4 4 0 8 0 13-4z">
          <text:p/>
        </draw:path>
        <draw:path draw:style-name="gr2" draw:text-style-name="P2" draw:layer="layout" svg:width="0.174cm" svg:height="0.203cm" svg:x="13.779cm" svg:y="15.223cm" svg:viewBox="0 0 175 204" svg:d="M175 106h-141c0 9 0 22 4 30s9 17 17 21c4 4 13 9 21 13 9 4 17 4 26 4 12 0 25-4 38-8 18-5 26-9 30-17v38c-8 4-21 8-30 8-13 5-26 9-38 9-30 0-55-9-72-30-22-17-30-38-30-73 0-29 8-55 25-72 17-21 43-29 68-29 26 0 47 8 60 21 17 17 22 38 22 67zM144 80c0-17-4-30-13-38-8-13-21-17-38-17s-29 4-42 17c-9 8-17 21-17 38z">
          <text:p/>
        </draw:path>
        <draw:path draw:style-name="gr2" draw:text-style-name="P2" draw:layer="layout" svg:width="0.173cm" svg:height="0.203cm" svg:x="14.118cm" svg:y="15.223cm" svg:viewBox="0 0 174 204" svg:d="M174 106h-140c0 9 0 22 4 30s8 17 17 21c4 4 12 9 21 13 8 4 17 4 25 4 13 0 26-4 38-8 18-5 27-9 31-17v38c-8 4-22 8-31 8-12 5-25 9-38 9-29 0-55-9-72-30-21-17-29-38-29-73 0-29 8-55 25-72 17-21 42-29 68-29 25 0 46 8 59 21 18 17 22 38 22 67zM144 80c0-17-5-30-13-38-9-13-21-17-38-17s-30 4-43 17c-8 8-16 21-16 38z">
          <text:p/>
        </draw:path>
        <draw:polygon draw:style-name="gr2" draw:text-style-name="P2" draw:layer="layout" svg:width="0.194cm" svg:height="0.259cm" svg:x="14.478cm" svg:y="15.163cm" svg:viewBox="0 0 195 260" draw:points="195,260 152,260 33,30 33,260 0,260 0,0 55,0 165,209 165,0 195,0">
          <text:p/>
        </draw:polygon>
        <draw:path draw:style-name="gr2" draw:text-style-name="P2" draw:layer="layout" svg:width="0.178cm" svg:height="0.203cm" svg:x="14.727cm" svg:y="15.223cm" svg:viewBox="0 0 179 204" svg:d="M179 101c0 31-8 56-25 73-13 21-34 30-64 30-25 0-47-9-64-30-17-17-26-42-26-73 0-29 9-55 26-76 17-17 39-25 64-25 30 0 51 8 64 25 17 21 25 47 25 76zM145 101c0-25-4-42-12-55-9-13-26-17-43-17s-29 4-39 17c-13 13-17 30-17 55 0 27 4 43 17 56 10 13 22 17 39 17s34-4 43-17c8-13 12-29 12-56z">
          <text:p/>
        </draw:path>
        <draw:polygon draw:style-name="gr2" draw:text-style-name="P2" draw:layer="layout" svg:width="0.186cm" svg:height="0.195cm" svg:x="14.935cm" svg:y="15.227cm" svg:viewBox="0 0 187 196" draw:points="187,0 107,196 77,196 0,0 34,0 94,153 153,0">
          <text:p/>
        </draw:polygon>
        <draw:path draw:style-name="gr2" draw:text-style-name="P2" draw:layer="layout" svg:width="0.173cm" svg:height="0.203cm" svg:x="15.151cm" svg:y="15.223cm" svg:viewBox="0 0 174 204" svg:d="M174 106h-141c0 9 5 22 5 30 4 8 8 17 17 21 4 4 12 9 21 13 8 4 17 4 25 4 13 0 26-4 43-8 12-5 22-9 26-17h4v38c-13 4-26 8-35 8-12 5-25 9-38 9-29 0-55-9-72-30-17-17-29-38-29-73 0-29 8-55 25-72 17-21 42-29 68-29 29 0 46 8 63 21 14 17 18 38 18 67zM144 80c0-17-5-30-13-38-9-13-21-17-38-17s-30 4-43 17c-8 8-17 21-17 38z">
          <text:p/>
        </draw:path>
        <draw:polygon draw:style-name="gr2" draw:text-style-name="P2" draw:layer="layout" svg:width="0.071cm" svg:height="0.114cm" svg:x="15.367cm" svg:y="15.371cm" svg:viewBox="0 0 72 115" draw:points="72,0 26,115 0,115 30,0">
          <text:p/>
        </draw:polygon>
        <draw:path draw:style-name="gr2" draw:text-style-name="P2" draw:layer="layout" svg:width="0.156cm" svg:height="0.199cm" svg:x="15.642cm" svg:y="15.223cm" svg:viewBox="0 0 157 200" svg:d="M157 200h-29v-112c0-8 0-16 0-25-5-8-5-13-9-17-4-8-4-8-12-13-5 0-13-4-22-4-8 0-17 4-25 9-9 4-21 8-31 17v145h-29v-196h29v21c14-9 22-13 35-17 9-4 21-8 30-8 21 0 38 4 51 16 8 13 12 34 12 56z">
          <text:p/>
        </draw:path>
        <draw:path draw:style-name="gr2" draw:text-style-name="P2" draw:layer="layout" svg:width="0.153cm" svg:height="0.169cm" svg:x="15.853cm" svg:y="15.159cm" svg:viewBox="0 0 154 170" svg:d="M154 85c0 25-9 46-21 64-17 13-34 21-55 21-26 0-43-8-56-21-13-18-22-39-22-64 0-26 9-47 22-64 13-12 30-21 56-21 21 0 38 9 55 21 12 17 21 38 21 64zM120 85c0-21-4-34-13-43-4-12-17-17-29-17-13 0-26 5-34 17-9 9-14 22-14 43s5 34 14 42c8 14 21 18 34 18 12 0 25-4 29-18 9-8 13-21 13-42z">
          <text:p/>
        </draw:path>
        <draw:path draw:style-name="gr2" draw:text-style-name="P2" draw:layer="layout" svg:width="0.14cm" svg:height="0.259cm" svg:x="16.2cm" svg:y="15.163cm" svg:viewBox="0 0 141 260" svg:d="M141 260h-141v-30h56v-170h-56v-26c9 0 17 0 26 0 8 0 13-4 17-4 8-4 13-9 13-13 4-4 4-8 8-17h25v230h52z">
          <text:p/>
        </draw:path>
        <draw:polygon draw:style-name="gr2" draw:text-style-name="P2" draw:layer="layout" svg:width="0.177cm" svg:height="0.259cm" svg:x="16.404cm" svg:y="15.163cm" svg:viewBox="0 0 178 260" draw:points="178,38 59,260 25,260 149,30 0,30 0,0 178,0">
          <text:p/>
        </draw:polygon>
        <draw:path draw:style-name="gr2" draw:text-style-name="P2" draw:layer="layout" svg:width="0.165cm" svg:height="0.263cm" svg:x="16.637cm" svg:y="15.163cm" svg:viewBox="0 0 166 264" svg:d="M166 175c0 13 0 25-5 34-4 12-12 21-21 29-8 9-17 13-30 17-9 5-22 9-39 9-12 0-25-4-38-4-12-5-25-9-33-13v-34c12 4 21 8 33 13 13 4 26 8 38 8 9 0 17 0 22-4 8-4 17-9 22-13 4-4 8-8 13-17 4-8 4-17 4-25 0-9 0-18-4-22-5-5-9-13-13-13-10-4-14-8-22-13-9 0-22 0-30 0s-21 0-30 0c-8 5-17 5-25 5v-132h158v30h-124v68c4 0 13 0 17 0s8 0 12 0c13 0 26 0 39 4 9 0 18 4 26 13 8 4 17 12 21 25 9 8 9 21 9 35z">
          <text:p/>
        </draw:path>
        <draw:polygon draw:style-name="gr2" draw:text-style-name="P2" draw:layer="layout" svg:width="0.077cm" svg:height="0.114cm" svg:x="16.852cm" svg:y="15.371cm" svg:viewBox="0 0 78 115" draw:points="78,0 26,115 0,115 30,0">
          <text:p/>
        </draw:polygon>
        <draw:path draw:style-name="gr2" draw:text-style-name="P2" draw:layer="layout" svg:width="0.165cm" svg:height="0.263cm" svg:x="17.119cm" svg:y="15.163cm" svg:viewBox="0 0 166 264" svg:d="M166 175c0 13 0 25-4 34-4 12-13 21-21 29-9 9-18 13-31 17-8 5-21 9-38 9-13 0-25-4-38-4-13-5-25-9-34-13v-34c13 4 21 8 34 13 13 4 25 8 38 8 9 0 17 0 25-4 5-4 13-9 17-13 9-4 9-8 14-17 4-8 4-17 4-25 0-9 0-18-4-22-5-5-9-13-14-13-8-4-12-8-21-13-8 0-17 0-29 0-9 0-22 0-30 0-8 5-17 5-25 5v-132h157v30h-124v68c5 0 13 0 17 0 5 0 9 0 13 0 13 0 25 0 38 4 9 0 18 4 27 13 12 4 17 12 21 25 8 8 8 21 8 35z">
          <text:p/>
        </draw:path>
        <draw:path draw:style-name="gr2" draw:text-style-name="P2" draw:layer="layout" svg:width="0.14cm" svg:height="0.169cm" svg:x="17.339cm" svg:y="15.159cm" svg:viewBox="0 0 141 170" svg:d="M141 166h-30v-17c-4 4-9 4-9 9-4 0-9 4-13 4-4 4-13 4-17 8-4 0-8 0-17 0-17 0-29-4-38-12-8-13-17-27-17-39 0-13 4-22 9-30 8-9 12-17 21-17 8-4 21-8 34-13 17 0 29 0 47 0v-4c0-8-4-13-4-17-5 0-5-4-9-8-5 0-9 0-13-5-4 0-13 0-17 0-8 0-21 5-30 5-8 4-17 4-21 8v-29c4-5 13-5 21-5 13-4 22-4 30-4 25 0 43 4 56 13 8 12 17 25 17 42zM111 123v-43c-9 0-18 5-30 5-9 0-17 0-26 4-4 0-12 4-17 8-4 5-4 9-4 17 0 9 0 17 4 23 9 4 13 8 26 8 8 0 17-4 25-8 9-6 13-10 22-14z">
          <text:p/>
        </draw:path>
        <draw:polygon draw:style-name="gr2" draw:text-style-name="P2" draw:layer="layout" svg:width="0.169cm" svg:height="0.259cm" svg:x="17.674cm" svg:y="15.163cm" svg:viewBox="0 0 170 260" draw:points="170,260 0,260 0,0 170,0 170,30 34,30 34,102 170,102 170,132 34,132 34,226 170,226">
          <text:p/>
        </draw:polygon>
        <draw:path draw:style-name="gr2" draw:text-style-name="P2" draw:layer="layout" svg:width="0.118cm" svg:height="0.25cm" svg:x="17.873cm" svg:y="15.172cm" svg:viewBox="0 0 119 251" svg:d="M119 246c-4 0-13 5-17 5-8 0-12 0-21 0-17 0-34-5-42-13-13-13-17-30-17-51v-103h-22v-29h22v-55h34v55h63v29h-63v86c0 13 0 21 0 25 0 5 0 9 4 17 4 5 4 5 8 9 5 0 13 4 22 4 4 0 12 0 16-4 5 0 9 0 13-4z">
          <text:p/>
        </draw:path>
        <draw:path draw:style-name="gr2" draw:text-style-name="P2" draw:layer="layout" svg:width="0.161cm" svg:height="0.203cm" svg:x="18.021cm" svg:y="15.223cm" svg:viewBox="0 0 162 204" svg:d="M162 200h-35v-22c0 0-4 5-9 9-4 0-12 4-17 8-4 0-8 5-17 5-8 4-16 4-25 4-17 0-30-9-42-17-13-13-17-26-17-47 0-12 0-25 8-34 5-9 13-18 26-22 12-4 25-8 42-8 17-4 34-4 51-4v-9c0-4 0-13 0-17-4-4-9-8-13-13-4 0-8-4-17-4-4 0-13 0-21 0s-17 0-25 4c-13 0-22 5-34 9v-34c4 0 12-4 25-4 13-4 26-4 34-4 17 0 25 0 38 4 9 0 17 4 27 12 8 5 12 9 16 17 5 9 5 22 5 34zM127 149v-52c-9 0-21 0-34 0-13 4-21 4-30 9-8 0-17 5-25 9-4 8-9 17-9 25 0 9 5 17 13 26 4 4 17 8 30 8 12 0 21-4 29-8 13-5 22-9 26-17z">
          <text:p/>
        </draw:path>
        <draw:path draw:style-name="gr2" draw:text-style-name="P2" draw:layer="layout" svg:width="0.17cm" svg:height="0.266cm" svg:x="18.245cm" svg:y="15.223cm" svg:viewBox="0 0 171 267" svg:d="M171 98c0 17-5 30-9 42-4 13-8 26-17 34-8 9-17 17-30 21-8 5-21 5-30 5-13 0-21 0-30 0-8-5-17-9-21-13v80h-34v-263h34v21c9-9 17-13 25-17 13-4 26-8 35-8 26 0 43 8 55 25 13 17 22 42 22 73zM137 102c0-25-5-43-13-56-9-8-21-17-39-17-9 0-17 4-26 9-8 4-16 8-25 12v111c9 5 17 9 21 9 9 0 13 4 21 4 23 0 35-8 44-21 12-13 17-30 17-51z">
          <text:p/>
        </draw:path>
        <draw:path draw:style-name="gr2" draw:text-style-name="P2" draw:layer="layout" svg:width="0.16cm" svg:height="0.203cm" svg:x="18.453cm" svg:y="15.223cm" svg:viewBox="0 0 161 204" svg:d="M161 200h-29v-22c-4 0-9 5-13 9-4 0-8 4-17 8-4 0-8 5-17 5-8 4-17 4-25 4-17 0-30-9-43-17-13-13-17-26-17-47 0-12 0-25 8-34 4-9 13-18 26-22s26-8 43-8c17-4 34-4 55-4v-9c0-4-4-13-4-17-5-4-9-8-13-13-4 0-9-4-17-4-4 0-13 0-21 0-9 0-17 0-26 4-12 0-21 5-34 9v-34c4 0 13-4 26-4 13-4 25-4 34-4 17 0 25 0 38 4 8 0 17 4 25 12 9 5 13 9 17 17 4 9 4 22 4 34zM132 149v-52c-13 0-26 0-38 0-13 4-21 4-30 9-8 0-17 5-21 9-9 8-13 17-13 25 0 9 4 17 13 26 4 4 17 8 30 8 12 0 21-4 29-8 13-5 21-9 30-17z">
          <text:p/>
        </draw:path>
        <draw:polygon draw:style-name="gr2" draw:text-style-name="P2" draw:layer="layout" svg:width="0.076cm" svg:height="0.114cm" svg:x="18.669cm" svg:y="15.371cm" svg:viewBox="0 0 77 115" draw:points="77,0 25,115 0,115 29,0">
          <text:p/>
        </draw:polygon>
        <draw:path draw:style-name="gr2" draw:text-style-name="P2" draw:layer="layout" svg:width="0.211cm" svg:height="0.258cm" svg:x="3.052cm" svg:y="15.591cm" svg:viewBox="0 0 212 259" svg:d="M212 259h-42l-89-102h-46v102h-35v-259h73c17 0 29 0 38 4 8 0 21 4 29 9 9 9 17 17 22 26 4 8 8 17 8 34s-4 34-17 46c-8 9-21 22-38 26zM132 73c0-9 0-13-4-17 0-9-4-13-13-17-4-4-8-4-17-4-4-5-13-5-21-5h-42v98h33c13 0 22 0 30-4 9 0 13-5 21-9 5-4 9-13 9-17 4-8 4-17 4-25z">
          <text:p/>
        </draw:path>
        <draw:path draw:style-name="gr2" draw:text-style-name="P2" draw:layer="layout" svg:width="0.038cm" svg:height="0.258cm" svg:x="3.293cm" svg:y="15.591cm" svg:viewBox="0 0 39 259" svg:d="M39 35h-39v-35h39zM35 259h-31v-195h31z">
          <text:p/>
        </draw:path>
        <draw:path draw:style-name="gr2" draw:text-style-name="P2" draw:layer="layout" svg:width="0.178cm" svg:height="0.203cm" svg:x="3.382cm" svg:y="15.65cm" svg:viewBox="0 0 179 204" svg:d="M179 103c0 29-9 55-26 72-12 21-34 29-63 29-27 0-48-8-65-29-17-17-25-43-25-72 0-31 8-56 25-77 17-17 38-26 65-26 29 0 51 9 63 26 17 21 26 46 26 77zM145 103c0-27-4-44-13-56-13-13-25-17-42-17s-31 4-39 17c-13 12-17 29-17 56 0 25 4 42 17 55 8 12 22 17 39 17s29-5 42-17c9-13 13-30 13-55z">
          <text:p/>
        </draw:path>
        <draw:path draw:style-name="gr2" draw:text-style-name="P2" draw:layer="layout" svg:width="0.216cm" svg:height="0.258cm" svg:x="3.877cm" svg:y="15.591cm" svg:viewBox="0 0 217 259" svg:d="M217 128c0 25-4 46-13 63-12 22-25 34-42 47-13 4-25 13-38 13-17 4-35 8-60 8h-64v-259h64c25 0 47 4 60 4 17 4 30 9 38 18 17 13 30 25 42 42 9 17 13 43 13 64zM183 128c0-17-4-34-12-51-5-13-17-21-30-30-9-8-21-12-34-12-9-5-26-5-39-5h-34v199h34c17 0 30-4 43-4 13-4 21-8 34-12 13-9 21-22 26-34 8-13 12-30 12-51z">
          <text:p/>
        </draw:path>
        <draw:path draw:style-name="gr2" draw:text-style-name="P2" draw:layer="layout" svg:width="0.178cm" svg:height="0.203cm" svg:x="4.131cm" svg:y="15.65cm" svg:viewBox="0 0 179 204" svg:d="M179 103c0 29-8 55-25 72-13 21-34 29-64 29-25 0-46-8-64-29-17-17-26-43-26-72 0-31 9-56 26-77 18-17 39-26 64-26 30 0 51 9 64 26 17 21 25 46 25 77zM145 103c0-27-4-44-13-56-8-13-25-17-42-17s-29 4-38 17c-13 12-17 29-17 56 0 25 4 42 17 55 9 12 21 17 38 17s30-5 42-17c9-13 13-30 13-55z">
          <text:p/>
        </draw:path>
        <draw:path draw:style-name="gr2" draw:text-style-name="P2" draw:layer="layout" svg:width="0.157cm" svg:height="0.203cm" svg:x="4.343cm" svg:y="15.65cm" svg:viewBox="0 0 158 204" svg:d="M158 187c-9 5-22 9-30 13-9 0-21 4-31 4-17 0-29-4-38-8-13-4-25-9-29-17-9-9-17-21-22-34-4-13-8-25-8-42 0-31 8-56 25-73 17-21 43-30 72-30 10 0 22 4 31 4 13 5 21 9 30 13v34c-13-4-22-13-34-17-9-4-17-4-31-4-17 0-34 4-42 17-13 12-17 29-17 56 0 21 4 42 17 55 8 8 25 17 42 17 9 0 14 0 22-5 4 0 13-4 17-4 4-4 9-4 13-8s8-4 13-9z">
          <text:p/>
        </draw:path>
        <draw:path draw:style-name="gr2" draw:text-style-name="P2" draw:layer="layout" svg:width="0.174cm" svg:height="0.203cm" svg:x="4.529cm" svg:y="15.65cm" svg:viewBox="0 0 175 204" svg:d="M175 107h-141c0 8 4 21 4 30 5 8 9 17 17 21 5 4 14 8 22 12 9 5 17 5 26 5 12 0 25-5 42-9 13-4 21-8 26-17h4v38c-13 5-26 9-34 9-13 4-26 8-38 8-30 0-56-8-73-29-21-17-30-38-30-72 0-31 9-56 26-73 17-21 43-30 68-30 26 0 47 9 64 21 13 17 17 38 17 69zM145 81c0-17-4-30-13-39-8-12-21-16-38-16s-29 4-43 16c-8 9-17 22-17 39z">
          <text:p/>
        </draw:path>
        <draw:polygon draw:style-name="gr2" draw:text-style-name="P2" draw:layer="layout" svg:width="0.072cm" svg:height="0.115cm" svg:x="4.745cm" svg:y="15.798cm" svg:viewBox="0 0 73 116" draw:points="73,0 25,116 0,116 30,0">
          <text:p/>
        </draw:polygon>
        <draw:path draw:style-name="gr2" draw:text-style-name="P2" draw:layer="layout" svg:width="0.237cm" svg:height="0.266cm" svg:x="5.139cm" svg:y="15.587cm" svg:viewBox="0 0 238 267" svg:d="M204 33c13 13 21 26 25 43 5 17 9 34 9 55s-4 42-9 59c-4 17-12 30-25 42-8 10-22 18-39 27-13 4-30 8-47 8s-34-4-50-8c-13-9-26-17-39-27-8-12-17-25-21-42-8-17-8-38-8-59s0-38 8-55c4-17 13-30 21-43 13-12 26-21 39-25 16-4 33-8 50-8s34 4 47 8c17 4 31 13 39 25zM200 131c0-30-4-59-22-76-13-17-34-26-60-26-25 0-46 9-63 26-13 17-21 46-21 76 0 34 8 59 25 80 13 17 34 26 59 26 26 0 47-9 60-26 18-21 22-46 22-80z">
          <text:p/>
        </draw:path>
        <draw:polygon draw:style-name="gr2" draw:text-style-name="P2" draw:layer="layout" svg:width="0.029cm" svg:height="0.271cm" svg:x="5.427cm" svg:y="15.578cm" svg:viewBox="0 0 30 272" draw:points="0,272 30,272 30,0 0,0">
          <text:p/>
        </draw:polygon>
        <draw:path draw:style-name="gr2" draw:text-style-name="P2" draw:layer="layout" svg:width="0.038cm" svg:height="0.258cm" svg:x="5.524cm" svg:y="15.591cm" svg:viewBox="0 0 39 259" svg:d="M39 35h-39v-35h39zM35 259h-31v-195h31z">
          <text:p/>
        </draw:path>
        <draw:path draw:style-name="gr2" draw:text-style-name="P2" draw:layer="layout" svg:width="0.16cm" svg:height="0.199cm" svg:x="5.626cm" svg:y="15.65cm" svg:viewBox="0 0 161 200" svg:d="M161 200h-33v-111c0-8 0-17 0-25-5-9-5-13-9-17 0-9-4-9-13-13-4 0-12-4-21-4-8 0-17 4-25 8-10 4-22 9-31 17v145h-29v-196h29v22c13-9 21-13 35-17 9-5 21-9 34-9 17 0 34 4 47 17 8 13 16 34 16 55z">
          <text:p/>
        </draw:path>
        <draw:path draw:style-name="gr2" draw:text-style-name="P2" draw:layer="layout" svg:width="0.165cm" svg:height="0.275cm" svg:x="5.837cm" svg:y="15.578cm" svg:viewBox="0 0 166 276" svg:d="M166 272h-29v-21c-9 8-21 13-30 17-8 4-21 8-34 8-21 0-38-8-56-25-12-22-17-43-17-77 0-17 0-30 5-43 4-12 12-25 22-33 4-9 17-13 25-17 13-5 21-9 34-9 8 0 17 0 25 4 9 0 17 5 26 9v-85h29zM137 220v-110c-9-4-17-4-26-8-4 0-12 0-21 0-17 0-34 4-42 17-9 12-17 34-17 55s4 42 13 51c8 13 21 22 38 22 8 0 17-5 29-9 9-5 17-9 26-18z">
          <text:p/>
        </draw:path>
        <draw:path draw:style-name="gr2" draw:text-style-name="P2" draw:layer="layout" svg:width="0.165cm" svg:height="0.203cm" svg:x="6.053cm" svg:y="15.65cm" svg:viewBox="0 0 166 204" svg:d="M166 200h-35v-21c0 0-4 4-8 8-9 0-13 5-17 9-4 0-8 4-17 4-8 4-17 4-25 4-17 0-30-8-43-17-12-12-21-25-21-46 0-13 4-26 13-34 4-9 13-17 25-21 13-5 26-10 43-10 17-4 33-4 50-4v-8c0-5 0-13-4-17 0-5-4-9-8-13-5 0-13-4-17-4-9 0-13 0-21 0-9 0-17 0-30 4-8 0-21 4-30 8h-4v-33c9 0 17-5 30-5 12-4 21-4 34-4 12 0 25 0 38 4 8 0 18 5 26 13 4 4 13 9 17 17 0 8 4 21 4 34zM131 149v-51c-8 0-21 0-33 0-13 5-26 5-30 9-13 0-17 4-25 8-5 9-9 17-9 26 0 8 4 17 13 25 4 4 17 9 29 9 13 0 22-5 30-9s17-8 25-17z">
          <text:p/>
        </draw:path>
        <draw:polygon draw:style-name="gr2" draw:text-style-name="P2" draw:layer="layout" svg:width="0.152cm" svg:height="0.322cm" svg:x="6.244cm" svg:y="15.578cm" svg:viewBox="0 0 153 323" draw:points="153,0 29,323 0,323 123,0">
          <text:p/>
        </draw:polygon>
        <draw:path draw:style-name="gr2" draw:text-style-name="P2" draw:layer="layout" svg:width="0.169cm" svg:height="0.258cm" svg:x="6.443cm" svg:y="15.591cm" svg:viewBox="0 0 170 259" svg:d="M170 77c0 13-4 25-8 34 0 8-9 17-13 25-13 9-21 13-34 17s-25 9-47 9h-34v97h-34v-259h73c12 0 25 0 38 4 8 4 21 9 29 13 9 5 17 13 22 26 4 9 8 21 8 34zM132 81c0-8 0-17-4-25 0-4-5-13-13-17-4 0-13-4-17-4-8-5-17-5-30-5h-34v102h29c14 0 27 0 35-4 8 0 17-4 21-9 4-8 9-12 13-21 0-4 0-12 0-17z">
          <text:p/>
        </draw:path>
        <draw:polygon draw:style-name="gr2" draw:text-style-name="P2" draw:layer="layout" svg:width="0.17cm" svg:height="0.258cm" svg:x="6.654cm" svg:y="15.591cm" svg:viewBox="0 0 171 259" draw:points="171,259 0,259 0,0 171,0 171,30 35,30 35,102 171,102 171,132 35,132 35,225 171,225">
          <text:p/>
        </draw:polygon>
        <draw:polygon draw:style-name="gr2" draw:text-style-name="P2" draw:layer="layout" svg:width="0.076cm" svg:height="0.115cm" svg:x="6.866cm" svg:y="15.798cm" svg:viewBox="0 0 77 116" draw:points="77,0 26,116 0,116 31,0">
          <text:p/>
        </draw:polygon>
        <draw:path draw:style-name="gr2" draw:text-style-name="P2" draw:layer="layout" svg:width="0.211cm" svg:height="0.266cm" svg:x="7.26cm" svg:y="15.587cm" svg:viewBox="0 0 212 267" svg:d="M212 242c-4 4-12 4-17 8-4 5-12 5-21 9-4 0-12 4-21 4-8 0-17 4-25 4-21 0-38-4-51-8-17-4-30-13-42-27-9-12-18-25-27-42-4-17-8-34-8-59 0-21 4-38 8-55 9-17 18-30 27-43 12-8 25-16 38-25 17-4 34-8 55-8 12 0 25 0 38 4 17 4 29 8 46 17v42h-4c-13-13-25-21-38-25-17-5-30-9-47-9-12 0-25 0-33 4-13 5-22 13-30 22-9 8-13 21-17 34-4 12-8 25-8 42 0 21 4 34 8 46 4 13 13 26 21 34 4 9 17 13 26 17 12 4 21 9 33 9 17 0 34-5 47-9 13-8 30-17 38-25h4z">
          <text:p/>
        </draw:path>
        <draw:polygon draw:style-name="gr2" draw:text-style-name="P2" draw:layer="layout" svg:width="0.169cm" svg:height="0.258cm" svg:x="7.518cm" svg:y="15.591cm" svg:viewBox="0 0 170 259" draw:points="170,259 0,259 0,0 170,0 170,30 39,30 39,102 170,102 170,132 39,132 39,225 170,225">
          <text:p/>
        </draw:polygon>
        <draw:path draw:style-name="gr2" draw:text-style-name="P2" draw:layer="layout" svg:width="0.169cm" svg:height="0.258cm" svg:x="7.738cm" svg:y="15.591cm" svg:viewBox="0 0 170 259" svg:d="M170 77c0 13-4 25-4 34-4 8-13 17-17 25-8 9-21 13-35 17-12 4-25 9-42 9h-34v97h-38v-259h72c13 0 30 0 38 4 14 4 22 9 31 13 8 5 17 13 21 26 4 9 8 21 8 34zM137 81c0-8-5-17-5-25-4-4-8-13-18-17-4 0-12-4-17-4-8-5-17-5-29-5h-30v102h26c16 0 25 0 33-4 9 0 17-4 22-9 5-8 9-12 13-21 0-4 5-12 5-17z">
          <text:p/>
        </draw:path>
        <draw:path draw:style-name="gr2" draw:text-style-name="P2" draw:layer="layout" svg:width="0.165cm" svg:height="0.262cm" svg:x="8.221cm" svg:y="15.591cm" svg:viewBox="0 0 166 263" svg:d="M166 173c0 13 0 26-4 34-5 13-13 21-17 30-9 8-22 13-30 17-14 4-26 9-43 9-13 0-26-5-38-5-13-4-26-8-34-13v-33h4c8 4 17 8 30 12 12 4 25 9 38 9 8 0 17-5 25-5 4-4 13-8 18-12 8-4 13-9 13-17 4-9 4-17 4-26 0-8 0-17-4-21-5-4-9-12-13-12-5-5-14-9-22-13-9 0-17 0-30 0-8 0-17 0-29 0-9 4-17 4-22 4v-131h154v29h-124v68c8 0 13 0 17 0s8 0 13 0c12 0 25 0 38 4 9 0 18 5 30 13 9 4 13 13 22 26 4 8 4 21 4 33z">
          <text:p/>
        </draw:path>
        <draw:path draw:style-name="gr2" draw:text-style-name="P2" draw:layer="layout" svg:width="0.169cm" svg:height="0.266cm" svg:x="8.441cm" svg:y="15.587cm" svg:viewBox="0 0 170 267" svg:d="M153 135c4 9 9 13 13 21 4 9 4 17 4 30 0 8-4 21-8 30-5 12-9 21-17 26-9 8-17 13-30 17s-26 8-39 8-30-4-42-4c-13-4-26-8-34-13v-39h4c8 9 21 13 34 17s25 9 38 9c8 0 13-5 22-5 9-4 17-4 21-12 5-4 9-9 13-17 0-4 4-13 4-21 0-9-4-17-4-22-4-8-8-12-13-16-4-5-12-5-21-5-5-4-14-4-22-4h-17v-30h13c17 0 30 0 43-8 9-8 13-17 13-34 0-4 0-8 0-17-4-4-9-8-13-8-4-5-8-5-17-9-5 0-14 0-18 0-12 0-25 0-34 4-12 5-25 13-38 17v-33c9-5 17-9 34-13 13-4 26-4 38-4 13 0 22 0 35 4 9 0 17 4 25 8 9 9 13 13 17 21 5 9 9 17 9 26 0 17-4 30-17 38-9 13-21 17-34 21v4c4 0 13 0 17 5 8 4 13 4 21 8z">
          <text:p/>
        </draw:path>
        <draw:polygon draw:style-name="gr2" draw:text-style-name="P2" draw:layer="layout" svg:width="0.038cm" svg:height="0.051cm" svg:x="8.682cm" svg:y="15.798cm" svg:viewBox="0 0 39 52" draw:points="0,52 39,52 39,0 0,0">
          <text:p/>
        </draw:polygon>
        <draw:path draw:style-name="gr2" draw:text-style-name="P2" draw:layer="layout" svg:width="0.178cm" svg:height="0.266cm" svg:x="8.788cm" svg:y="15.587cm" svg:viewBox="0 0 179 267" svg:d="M179 131c0 46-9 80-21 101-18 23-40 35-69 35-30 0-55-12-68-35-13-21-21-55-21-101 0-42 8-76 21-98 13-21 38-33 68-33 29 0 51 12 69 33 12 22 21 56 21 98zM131 211c4-8 9-21 9-34 0-12 4-29 4-46s-4-30-4-42c0-13-5-26-9-34-4-9-8-17-17-22-4-4-17-4-25-4-13 0-21 0-26 4-8 5-12 13-17 22-4 8-8 21-8 34-4 12-4 29-4 42 0 21 0 34 4 46 0 13 4 22 8 34 5 9 9 13 13 17 9 9 17 9 30 9 8 0 21 0 25-9 9-4 13-8 17-17z">
          <text:p/>
        </draw:path>
        <draw:path draw:style-name="gr2" draw:text-style-name="P2" draw:layer="layout" svg:width="0.19cm" svg:height="0.258cm" svg:x="9.004cm" svg:y="15.591cm" svg:viewBox="0 0 191 259" svg:d="M191 187h-38v72h-29v-72h-124v-42l124-145h29v157h38zM124 157v-114l-102 114z">
          <text:p/>
        </draw:path>
        <draw:path draw:style-name="gr2" draw:text-style-name="P2" draw:layer="layout" svg:width="0.177cm" svg:height="0.266cm" svg:x="9.237cm" svg:y="15.587cm" svg:viewBox="0 0 178 267" svg:d="M178 131c0 46-8 80-21 101-17 23-38 35-67 35-30 0-56-12-69-35-13-21-21-55-21-101 0-42 8-76 21-98 17-21 39-33 69-33 29 0 50 12 67 33 13 22 21 56 21 98zM132 211c4-8 8-21 8-34 0-12 5-29 5-46s-5-30-5-42c0-13-4-26-8-34-4-9-9-17-17-22-4-4-13-4-25-4-13 0-22 0-26 4-9 5-14 13-18 22-4 8-8 21-8 34-4 12-4 29-4 42 0 21 0 34 4 46 0 13 4 22 8 34 4 9 9 13 14 17 8 9 17 9 30 9 8 0 21 0 25-9 8-4 13-8 17-17z">
          <text:p/>
        </draw:path>
        <draw:polygon draw:style-name="gr2" draw:text-style-name="P2" draw:layer="layout" svg:width="0.106cm" svg:height="0.034cm" svg:x="9.465cm" svg:y="15.718cm" svg:viewBox="0 0 107 35" draw:points="0,35 107,35 107,0 0,0">
          <text:p/>
        </draw:polygon>
        <draw:path draw:style-name="gr2" draw:text-style-name="P2" draw:layer="layout" svg:width="0.174cm" svg:height="0.262cm" svg:x="9.626cm" svg:y="15.587cm" svg:viewBox="0 0 175 263" svg:d="M175 263h-175v-38c13-8 26-21 38-30 9-12 21-21 34-34 21-21 34-38 42-46 9-13 13-30 13-42 0-13-4-26-13-30-8-9-21-13-38-13-8 0-21 0-34 4-8 5-21 9-33 17v-33c8-5 17-9 29-13 13-5 30-5 43-5 25 0 46 5 59 18 18 12 22 29 22 55 0 8 0 17 0 25-4 8-8 17-14 25-4 5-8 13-17 22-4 4-12 12-21 21-13 12-25 25-38 34-13 12-25 21-38 33h141z">
          <text:p/>
        </draw:path>
        <draw:path draw:style-name="gr2" draw:text-style-name="P2" draw:layer="layout" svg:width="0.174cm" svg:height="0.262cm" svg:x="9.85cm" svg:y="15.587cm" svg:viewBox="0 0 175 263" svg:d="M175 263h-175v-38c13-8 26-21 39-30 8-12 21-21 33-34 22-21 35-38 44-46 8-13 12-30 12-42 0-13-4-26-12-30-9-9-22-13-39-13-9 0-21 0-34 4-9 5-21 9-34 17v-33c8-5 17-9 30-13 12-5 29-5 42-5 26 0 47 5 60 18 17 12 21 29 21 55 0 8 0 17 0 25-4 8-8 17-12 25-5 5-9 13-17 22-5 4-13 12-21 21-13 12-27 25-40 34-12 12-25 21-38 33h141z">
          <text:p/>
        </draw:path>
        <draw:path draw:style-name="gr2" draw:text-style-name="P2" draw:layer="layout" svg:width="0.177cm" svg:height="0.266cm" svg:x="10.071cm" svg:y="15.587cm" svg:viewBox="0 0 178 267" svg:d="M178 131c0 46-8 80-21 101-17 23-38 35-68 35s-51-12-68-35c-13-21-21-55-21-101 0-42 8-76 21-98 17-21 38-33 68-33s56 12 68 33c13 22 21 56 21 98zM132 211c4-8 8-21 8-34 0-12 5-29 5-46s0-30-5-42c0-13-4-26-8-34-4-9-9-17-17-22-4-4-14-4-26-4-13 0-22 0-26 4-8 5-13 13-17 22-4 8-8 21-8 34 0 12-5 29-5 42 0 21 5 34 5 46 0 13 4 22 8 34 4 9 9 13 17 17 4 9 13 9 26 9 12 0 22 0 26-9 8-4 13-8 17-17z">
          <text:p/>
        </draw:path>
        <draw:polygon draw:style-name="gr2" draw:text-style-name="P2" draw:layer="layout" svg:width="0.072cm" svg:height="0.115cm" svg:x="10.299cm" svg:y="15.798cm" svg:viewBox="0 0 73 116" draw:points="73,0 21,116 0,116 30,0">
          <text:p/>
        </draw:polygon>
        <draw:path draw:style-name="gr2" draw:text-style-name="P2" draw:layer="layout" svg:width="0.17cm" svg:height="0.275cm" svg:x="10.684cm" svg:y="15.578cm" svg:viewBox="0 0 171 276" svg:d="M171 272h-34v-21c-9 8-17 13-30 17-8 4-21 8-29 8-26 0-44-8-56-25-13-22-22-43-22-77 0-17 5-30 9-43 4-12 8-25 17-33 8-9 17-13 30-17 9-5 22-9 30-9 13 0 21 0 26 4 8 0 16 5 25 9v-85h34zM137 220v-110c-9-4-17-4-21-8-9 0-17 0-26 0-17 0-29 4-43 17-8 12-13 34-13 55s5 42 13 51c5 13 18 22 35 22 13 0 21-5 30-9 8-5 16-9 25-18z">
          <text:p/>
        </draw:path>
        <draw:path draw:style-name="gr2" draw:text-style-name="P2" draw:layer="layout" svg:width="0.178cm" svg:height="0.203cm" svg:x="10.909cm" svg:y="15.65cm" svg:viewBox="0 0 179 204" svg:d="M179 103c0 29-9 55-27 72-17 21-38 29-63 29-30 0-51-8-64-29-17-17-25-43-25-72 0-31 8-56 25-77 13-17 34-26 64-26 25 0 46 9 63 26 18 21 27 46 27 77zM144 103c0-27-4-44-17-56-9-13-21-17-38-17s-30 4-43 17c-8 12-12 29-12 56 0 25 4 42 12 55 13 12 26 17 43 17s29-5 38-17c13-13 17-30 17-55z">
          <text:p/>
        </draw:path>
        <draw:path draw:style-name="gr2" draw:text-style-name="P2" draw:layer="layout" svg:width="0.119cm" svg:height="0.195cm" svg:x="11.133cm" svg:y="15.654cm" svg:viewBox="0 0 120 196" svg:d="M120 38c-5-4-9-4-13-4s-13 0-17 0c-8 0-21 0-30 4-8 5-16 13-25 17v141h-35v-196h35v30c13-13 25-17 34-21 8-4 17-9 30-9 4 0 8 0 12 0 0 0 4 5 9 5z">
          <text:p/>
        </draw:path>
        <draw:path draw:style-name="gr2" draw:text-style-name="P2" draw:layer="layout" svg:width="0.161cm" svg:height="0.203cm" svg:x="11.269cm" svg:y="15.65cm" svg:viewBox="0 0 162 204" svg:d="M162 200h-30v-21c-4 0-9 4-13 8-4 0-8 5-13 9-8 0-12 4-21 4-4 4-12 4-21 4-21 0-34-8-46-17-14-12-18-25-18-46 0-13 4-26 8-34 10-9 18-17 27-21 12-5 29-10 42-10 17-4 34-4 55-4v-8c0-5-4-13-4-17-5-5-9-9-13-13-4 0-9-4-17-4-4 0-13 0-17 0-8 0-21 0-30 4-8 0-21 4-33 8v-33c4 0 17-5 25-5 13-4 25-4 38-4s25 0 34 4c8 0 17 5 25 13 9 4 13 9 17 17 5 8 5 21 5 34zM132 149v-51c-13 0-21 0-34 0-17 5-25 5-34 9-8 0-17 4-21 8-8 9-8 17-8 26 0 8 4 17 8 25 8 4 17 9 30 9 12 0 21-5 33-9 9-4 17-8 26-17z">
          <text:p/>
        </draw:path>
        <draw:polygon draw:style-name="gr2" draw:text-style-name="P2" draw:layer="layout" svg:width="0.186cm" svg:height="0.195cm" svg:x="11.476cm" svg:y="15.654cm" svg:viewBox="0 0 187 196" draw:points="187,0 110,196 76,196 0,0 34,0 93,153 153,0">
          <text:p/>
        </draw:polygon>
        <draw:path draw:style-name="gr2" draw:text-style-name="P2" draw:layer="layout" svg:width="0.161cm" svg:height="0.203cm" svg:x="11.692cm" svg:y="15.65cm" svg:viewBox="0 0 162 204" svg:d="M162 200h-30v-21c-4 0-8 4-12 8-5 0-9 5-13 9-4 0-13 4-21 4-5 4-13 4-23 4-16 0-33-8-46-17-13-12-17-25-17-46 0-13 4-26 8-34 9-9 17-17 26-21 13-5 29-10 43-10 17-4 34-4 55-4v-8c0-5 0-13-4-17-4-5-8-9-13-13-4 0-8-4-17-4-4 0-12 0-17 0-8 0-22 0-30 4-9 0-21 4-34 8v-33c4 0 17-5 25-5 13-4 27-4 39-4 13 0 26 0 34 4 9 0 17 5 26 13 8 4 12 9 17 17 4 8 4 21 4 34zM132 149v-51c-8 0-21 0-34 0-12 5-25 5-35 9-8 0-16 4-21 8-4 9-8 17-8 26 0 8 4 17 8 25 9 4 17 9 31 9 13 0 21-5 34-9 8-4 17-8 25-17z">
          <text:p/>
        </draw:path>
        <draw:path draw:style-name="gr2" draw:text-style-name="P2" draw:layer="layout" svg:width="0.161cm" svg:height="0.199cm" svg:x="11.916cm" svg:y="15.65cm" svg:viewBox="0 0 162 200" svg:d="M162 200h-29v-111c0-8-5-17-5-25 0-9-4-13-4-17-4-9-8-9-13-13-4 0-12-4-21-4-8 0-17 4-29 8-9 4-17 9-26 17v145h-35v-196h35v22c9-9 21-13 30-17 13-5 21-9 34-9 21 0 38 4 46 17 13 13 17 34 17 55z">
          <text:p/>
        </draw:path>
        <draw:path draw:style-name="gr2" draw:text-style-name="P2" draw:layer="layout" svg:width="0.122cm" svg:height="0.25cm" svg:x="12.12cm" svg:y="15.599cm" svg:viewBox="0 0 123 251" svg:d="M123 247c-8 0-12 4-21 4-8 0-13 0-17 0-21 0-38-4-46-13-9-12-17-30-17-51v-102h-22v-30h22v-55h34v55h67v30h-67v85c0 12 0 21 0 25s4 9 4 17c4 5 8 5 13 9 4 0 8 5 21 5 4 0 8 0 12-5 9 0 13-4 13-4h4z">
          <text:p/>
        </draw:path>
        <draw:path draw:style-name="gr2" draw:text-style-name="P2" draw:layer="layout" svg:width="0.173cm" svg:height="0.203cm" svg:x="12.268cm" svg:y="15.65cm" svg:viewBox="0 0 174 204" svg:d="M174 107h-140c0 8 0 21 4 30 4 8 8 17 17 21 4 4 12 8 21 12 4 5 17 5 25 5 14 0 27-5 39-9 13-4 26-8 30-17v38c-8 5-21 9-34 9-8 4-21 8-35 8-29 0-55-8-76-29-17-17-25-38-25-72 0-31 8-56 25-73 17-21 42-30 68-30s47 9 60 21c17 17 21 38 21 69zM145 81c0-17-5-30-13-39-9-12-21-16-39-16-17 0-34 4-42 16-9 9-17 22-17 39z">
          <text:p/>
        </draw:path>
        <draw:path draw:style-name="gr2" draw:text-style-name="P2" draw:layer="layout" svg:width="0.169cm" svg:height="0.275cm" svg:x="12.742cm" svg:y="15.578cm" svg:viewBox="0 0 170 276" svg:d="M170 272h-34v-21c-8 8-17 13-25 17-13 4-21 8-34 8-25 0-42-8-55-25-14-22-22-43-22-77 0-17 4-30 8-43 5-12 9-25 18-33 9-9 17-13 30-17 8-5 21-9 30-9 12 0 21 0 29 4 4 0 13 5 21 9v-85h34zM136 220v-110c-8-4-12-4-21-8-8 0-13 0-21 0-21 0-34 4-42 17-13 12-17 34-17 55s4 42 12 51c9 13 22 22 39 22 8 0 16-5 25-9 8-5 21-9 25-18z">
          <text:p/>
        </draw:path>
        <draw:path draw:style-name="gr2" draw:text-style-name="P2" draw:layer="layout" svg:width="0.174cm" svg:height="0.203cm" svg:x="12.966cm" svg:y="15.65cm" svg:viewBox="0 0 175 204" svg:d="M175 107h-141c0 8 0 21 4 30 5 8 9 17 17 21 4 4 13 8 21 12 9 5 17 5 27 5 13 0 25-5 38-9s25-8 30-17v38c-9 5-22 9-30 9-13 4-25 8-38 8-31 0-56-8-77-29-17-17-26-38-26-72 0-31 9-56 26-73 17-21 42-30 67-30 27 0 48 9 61 21 17 17 21 38 21 69zM145 81c0-17-4-30-13-39-8-12-21-16-39-16-17 0-34 4-42 16-8 9-17 22-17 39z">
          <text:p/>
        </draw:path>
        <draw:path draw:style-name="gr2" draw:text-style-name="P2" draw:layer="layout" svg:width="0.161cm" svg:height="0.199cm" svg:x="13.186cm" svg:y="15.65cm" svg:viewBox="0 0 162 200" svg:d="M162 200h-29v-111c0-8 0-17-5-25 0-9 0-13-4-17-4-9-8-9-13-13-4 0-12-4-21-4-8 0-17 4-25 8-13 4-21 9-30 17v145h-35v-196h35v22c9-9 21-13 30-17 13-5 25-9 34-9 21 0 38 4 46 17 13 13 17 34 17 55z">
          <text:p/>
        </draw:path>
        <draw:path draw:style-name="gr2" draw:text-style-name="P2" draw:layer="layout" svg:width="0.178cm" svg:height="0.203cm" svg:x="13.398cm" svg:y="15.65cm" svg:viewBox="0 0 179 204" svg:d="M179 103c0 29-9 55-26 72-13 21-39 29-64 29s-47-8-64-29c-17-17-25-43-25-72 0-31 8-56 25-77 17-17 39-26 64-26s51 9 64 26c17 21 26 46 26 77zM145 103c0-27-5-44-14-56-12-13-25-17-42-17s-30 4-38 17c-13 12-17 29-17 56 0 25 4 42 17 55 8 12 21 17 38 17s30-5 42-17c9-13 14-30 14-55z">
          <text:p/>
        </draw:path>
        <draw:path draw:style-name="gr2" draw:text-style-name="P2" draw:layer="layout" svg:width="0.28cm" svg:height="0.199cm" svg:x="13.622cm" svg:y="15.65cm" svg:viewBox="0 0 281 200" svg:d="M281 200h-30v-111c0-8 0-17 0-25-4-9-4-13-4-17-4-5-9-9-13-13-4 0-12-4-21-4-8 0-17 4-31 8-8 4-17 9-25 17 0 4 0 4 0 9 0 4 0 8 0 12v124h-30v-111c0-8 0-17-4-25 0-9 0-13-4-17 0-5-4-9-9-13-8 0-12-4-21-4-8 0-21 4-29 8-9 4-17 9-26 17v145h-34v-196h34v22c9-9 21-13 30-17 13-5 21-9 34-9 12 0 21 4 34 9 8 4 12 12 17 21 12-9 25-17 38-21 9-5 22-9 35-9 21 0 38 4 46 21 9 13 13 30 13 51z">
          <text:p/>
        </draw:path>
        <draw:path draw:style-name="gr2" draw:text-style-name="P2" draw:layer="layout" svg:width="0.038cm" svg:height="0.258cm" svg:x="13.965cm" svg:y="15.591cm" svg:viewBox="0 0 39 259" svg:d="M39 35h-39v-35h39zM34 259h-29v-195h29z">
          <text:p/>
        </draw:path>
        <draw:path draw:style-name="gr2" draw:text-style-name="P2" draw:layer="layout" svg:width="0.161cm" svg:height="0.199cm" svg:x="14.067cm" svg:y="15.65cm" svg:viewBox="0 0 162 200" svg:d="M162 200h-30v-111c0-8 0-17-4-25 0-9 0-13-4-17-5-9-9-9-13-13-4 0-13-4-22-4s-17 4-26 8c-12 4-21 9-29 17v145h-34v-196h34v22c8-9 21-13 29-17 13-5 26-9 35-9 21 0 38 4 47 17 13 13 17 34 17 55z">
          <text:p/>
        </draw:path>
        <draw:path draw:style-name="gr2" draw:text-style-name="P2" draw:layer="layout" svg:width="0.165cm" svg:height="0.203cm" svg:x="14.279cm" svg:y="15.65cm" svg:viewBox="0 0 166 204" svg:d="M166 200h-35v-21c-4 0-4 4-13 8-4 0-8 5-13 9-4 0-12 4-17 4-8 4-16 4-25 4-17 0-34-8-47-17-8-12-16-25-16-46 0-13 4-26 8-34 8-9 17-17 30-21 8-5 25-10 42-10 17-4 34-4 51-4v-8c0-5 0-13-4-17 0-5-5-9-9-13-8 0-13-4-17-4-8 0-13 0-21 0s-17 0-30 4c-8 0-21 4-29 8h-5v-33c9 0 17-5 30-5 9-4 21-4 34-4s25 0 34 4c13 0 21 5 25 13 9 4 13 9 17 17 5 8 10 21 10 34zM131 149v-51c-9 0-21 0-34 0-13 5-25 5-34 9-8 0-17 4-21 8-4 9-9 17-9 26 0 8 5 17 9 25 8 4 17 9 34 9 8 0 21-5 29-9 9-4 17-8 26-17z">
          <text:p/>
        </draw:path>
        <draw:path draw:style-name="gr2" draw:text-style-name="P2" draw:layer="layout" svg:width="0.17cm" svg:height="0.275cm" svg:x="14.49cm" svg:y="15.578cm" svg:viewBox="0 0 171 276" svg:d="M171 272h-30v-21c-14 8-22 13-31 17-12 4-21 8-34 8-21 0-42-8-55-25-12-22-21-43-21-77 0-17 4-30 9-43 4-12 12-25 17-33 8-9 17-13 29-17 9-5 21-9 34-9 9 0 17 0 26 4 8 0 17 5 26 9v-85h30zM141 220v-110c-9-4-18-4-26-8-9 0-13 0-22 0-17 0-34 4-42 17-13 12-17 34-17 55s4 42 13 51c8 13 21 22 38 22 8 0 17-5 25-9 13-5 22-9 31-18z">
          <text:p/>
        </draw:path>
        <draw:path draw:style-name="gr2" draw:text-style-name="P2" draw:layer="layout" svg:width="0.178cm" svg:height="0.203cm" svg:x="14.71cm" svg:y="15.65cm" svg:viewBox="0 0 179 204" svg:d="M179 103c0 29-8 55-25 72-13 21-34 29-64 29-26 0-47-8-64-29-17-17-26-43-26-72 0-31 9-56 26-77 17-17 38-26 64-26 30 0 51 9 64 26 17 21 25 46 25 77zM145 103c0-27-4-44-12-56-9-13-26-17-43-17s-30 4-39 17c-13 12-17 29-17 56 0 25 4 42 17 55 9 12 22 17 39 17s30-5 43-17c8-13 12-30 12-55z">
          <text:p/>
        </draw:path>
        <draw:path draw:style-name="gr2" draw:text-style-name="P2" draw:layer="layout" svg:width="0.148cm" svg:height="0.203cm" svg:x="14.926cm" svg:y="15.65cm" svg:viewBox="0 0 149 204" svg:d="M149 141c0 21-8 34-21 46-17 9-35 17-60 17-17 0-30-4-38-8-13 0-26-4-30-9v-38c9 9 21 13 34 21 13 5 26 5 34 5 17 0 25 0 35-5 8-8 13-12 13-25 0-4 0-13-5-17-4-4-12-4-26-8-4 0-13 0-21-5-4 0-13 0-17-4-17-4-30-8-38-21-5-9-9-18-9-31 0-8 0-17 4-21 5-8 9-12 13-21 9-4 17-8 26-13 12 0 21-4 33-4 13 0 23 0 35 4 13 5 21 9 30 13v34c-9-9-21-13-30-17-12-4-26-4-39-4-8 0-21 0-29 4-9 4-9 13-9 21 0 9 0 13 4 17 5 4 13 9 26 9 4 5 12 5 17 5 8 4 18 4 22 4 13 4 25 13 34 21 8 9 12 17 12 30z">
          <text:p/>
        </draw:path>
        <draw:path draw:style-name="gr2" draw:text-style-name="P2" draw:layer="layout" svg:width="0.22cm" svg:height="0.266cm" svg:x="15.371cm" svg:y="15.587cm" svg:viewBox="0 0 221 267" svg:d="M131 267c-17 0-38-4-51-8-17-9-29-17-42-27-13-12-21-25-26-42-8-17-12-34-12-59 0-17 4-38 8-55 9-13 17-30 30-43 8-8 25-16 38-25 17-4 38-8 55-8 14 0 22 0 31 0 8 4 17 4 25 8 4 0 13 4 21 4 4 5 9 5 13 9v63h-4c-5-4-9-8-13-12-4-5-13-5-17-9-8-4-13-8-21-8-9-5-17-5-21-5-14 0-22 0-31 5-8 0-17 4-21 12-9 9-13 17-17 26-4 12-9 25-9 38 0 17 5 29 9 42 4 9 8 17 17 26 8 4 17 8 25 12 9 5 17 5 27 5 4 0 12 0 21-5 8 0 17-4 21-8 8-4 13-9 17-13s8-4 13-8h4v60c-4 4-13 8-17 8-4 5-13 5-17 9-8 4-17 4-25 4-5 4-17 4-31 4z">
          <text:p/>
        </draw:path>
        <draw:path draw:style-name="gr2" draw:text-style-name="P2" draw:layer="layout" svg:width="0.267cm" svg:height="0.266cm" svg:x="15.629cm" svg:y="15.587cm" svg:viewBox="0 0 268 267" svg:d="M268 131c0 42-13 76-38 97-22 27-56 39-99 39-38 0-72-12-93-39-25-21-38-55-38-97 0-38 13-72 38-98 21-21 55-33 93-33 43 0 77 12 99 33 25 26 38 60 38 98zM178 199c4-9 12-17 12-30 5-9 5-21 5-38 0-13 0-26-5-38-4-9-8-21-12-26-9-8-13-12-21-17-9 0-17-4-26-4-8 0-12 4-21 4-8 5-13 9-21 17-4 5-9 13-13 26-4 12-4 25-4 38 0 17 0 29 4 42 4 9 9 17 13 26 4 4 13 8 21 12 9 5 13 5 21 5 9 0 17 0 26-5 8-4 17-8 21-12z">
          <text:p/>
        </draw:path>
        <draw:polygon draw:style-name="gr2" draw:text-style-name="P2" draw:layer="layout" svg:width="0.233cm" svg:height="0.258cm" svg:x="15.946cm" svg:y="15.591cm" svg:viewBox="0 0 234 259" draw:points="234,259 170,259 60,81 60,259 0,259 0,0 77,0 174,149 174,0 234,0">
          <text:p/>
        </draw:polygon>
        <draw:polygon draw:style-name="gr2" draw:text-style-name="P2" draw:layer="layout" svg:width="0.225cm" svg:height="0.258cm" svg:x="16.217cm" svg:y="15.591cm" svg:viewBox="0 0 226 259" draw:points="226,52 145,52 145,259 82,259 82,52 0,52 0,0 226,0">
          <text:p/>
        </draw:polygon>
        <draw:path draw:style-name="gr2" draw:text-style-name="P2" draw:layer="layout" svg:width="0.246cm" svg:height="0.258cm" svg:x="16.484cm" svg:y="15.591cm" svg:viewBox="0 0 247 259" svg:d="M145 81c0-8-4-12-4-17-4-4-9-8-13-12-4 0-13 0-17-5-4 0-13 0-21 0h-25v72h21c12 0 21-4 25-4 9 0 17-4 21-8 5 0 9-5 9-9 4-4 4-12 4-17zM247 259h-81l-68-97h-33v97h-65v-259h111c17 0 30 0 38 4 13 0 21 4 30 9 13 9 21 17 25 26 5 8 9 21 9 34 0 17-4 34-13 46-8 9-21 22-38 30z">
          <text:p/>
        </draw:path>
        <draw:path draw:style-name="gr2" draw:text-style-name="P2" draw:layer="layout" svg:width="0.266cm" svg:height="0.258cm" svg:x="16.73cm" svg:y="15.591cm" svg:viewBox="0 0 267 259" svg:d="M267 259h-67l-22-55h-94l-17 55h-67l97-259h73zM166 157l-35-88-30 88z">
          <text:p/>
        </draw:path>
        <draw:polygon draw:style-name="gr2" draw:text-style-name="P2" draw:layer="layout" svg:width="0.224cm" svg:height="0.258cm" svg:x="17.005cm" svg:y="15.591cm" svg:viewBox="0 0 225 259" draw:points="225,52 145,52 145,259 80,259 80,52 0,52 0,0 225,0">
          <text:p/>
        </draw:polygon>
        <draw:path draw:style-name="gr2" draw:text-style-name="P2" draw:layer="layout" svg:width="0.267cm" svg:height="0.258cm" svg:x="17.246cm" svg:y="15.591cm" svg:viewBox="0 0 268 259" svg:d="M268 259h-68l-17-55h-98l-17 55h-68l97-259h72zM165 157l-34-88-29 88z">
          <text:p/>
        </draw:path>
        <draw:polygon draw:style-name="gr2" draw:text-style-name="P2" draw:layer="layout" svg:width="0.233cm" svg:height="0.258cm" svg:x="17.547cm" svg:y="15.591cm" svg:viewBox="0 0 234 259" draw:points="234,259 169,259 59,81 59,259 0,259 0,0 80,0 173,149 173,0 234,0">
          <text:p/>
        </draw:polygon>
        <draw:polygon draw:style-name="gr2" draw:text-style-name="P2" draw:layer="layout" svg:width="0.224cm" svg:height="0.258cm" svg:x="17.818cm" svg:y="15.591cm" svg:viewBox="0 0 225 259" draw:points="225,52 144,52 144,259 80,259 80,52 0,52 0,0 225,0">
          <text:p/>
        </draw:polygon>
        <draw:polygon draw:style-name="gr2" draw:text-style-name="P2" draw:layer="layout" svg:width="0.187cm" svg:height="0.258cm" svg:x="18.084cm" svg:y="15.591cm" svg:viewBox="0 0 188 259" draw:points="188,259 0,259 0,0 188,0 188,52 69,52 69,94 179,94 179,145 69,145 69,208 188,208">
          <text:p/>
        </draw:polygon>
        <draw:path draw:style-name="gr2" draw:text-style-name="P2" draw:layer="layout" svg:width="0.173cm" svg:height="0.203cm" svg:x="18.58cm" svg:y="15.65cm" svg:viewBox="0 0 174 204" svg:d="M174 107h-144c0 8 4 21 9 30 4 8 8 17 12 21 9 4 13 8 22 12 8 5 17 5 29 5 13 0 26-5 38-9 13-4 21-8 30-17v38c-13 5-21 9-34 9-13 4-21 8-34 8-34 0-59-8-76-29-18-17-26-38-26-72 0-31 8-56 26-73 17-21 38-30 68-30 25 0 46 9 59 21 13 17 21 38 21 69zM140 81c0-17-4-30-12-39-9-12-22-16-38-16-17 0-30 4-39 16-12 9-17 22-21 39z">
          <text:p/>
        </draw:path>
        <draw:path draw:style-name="gr2" draw:text-style-name="P2" draw:layer="layout" svg:width="0.22cm" svg:height="0.267cm" svg:x="3.035cm" svg:y="16.014cm" svg:viewBox="0 0 221 268" svg:d="M131 268c-21 0-38-4-55-9-13-8-30-17-38-25-13-13-21-25-30-42-4-17-8-34-8-60 0-17 4-38 8-56 9-12 17-29 30-42 8-8 21-17 38-25 17-5 34-9 55-9 9 0 21 0 31 0 8 4 17 4 21 9 8 0 17 4 21 4 8 4 13 4 17 8v65h-9c0-4-4-10-8-14-8-4-13-4-17-8-8-5-13-9-21-9-9-4-18-4-26-4-9 0-17 0-26 4-8 0-17 4-21 13-9 8-13 18-17 26-4 13-8 26-8 38 0 17 4 30 8 43 4 8 8 17 17 25 8 4 13 9 21 13 9 4 17 4 26 4 8 0 17 0 26-4 8 0 17-4 21-9 4-4 13-8 17-12 4-5 8-5 13-9h4v64c-4 0-13 4-17 4-4 4-13 8-17 8-8 5-17 5-25 5-10 4-18 4-31 4z">
          <text:p/>
        </draw:path>
        <draw:path draw:style-name="gr2" draw:text-style-name="P2" draw:layer="layout" svg:width="0.262cm" svg:height="0.267cm" svg:x="3.289cm" svg:y="16.014cm" svg:viewBox="0 0 263 268" svg:d="M263 132c0 43-8 77-35 98-21 25-55 38-97 38-38 0-72-13-97-38-21-21-34-55-34-98 0-38 13-73 34-98 25-21 59-34 97-34 42 0 72 13 97 34 27 25 35 60 35 98zM178 200c4-8 8-17 12-29 5-9 5-22 5-39 0-12 0-25-5-38-4-8-8-18-12-26-9-9-13-13-22-17-8 0-16-4-25-4-8 0-17 4-21 4-9 4-17 8-21 17-5 4-13 14-13 26-4 13-8 26-8 38 0 17 4 30 8 43 0 8 4 17 13 25 4 4 12 9 21 13 4 4 13 4 21 4 9 0 17 0 25-4 9-4 13-9 22-13z">
          <text:p/>
        </draw:path>
        <draw:polygon draw:style-name="gr2" draw:text-style-name="P2" draw:layer="layout" svg:width="0.233cm" svg:height="0.259cm" svg:x="3.606cm" svg:y="16.018cm" svg:viewBox="0 0 234 260" draw:points="234,260 170,260 60,81 60,260 0,260 0,0 77,0 170,150 170,0 234,0">
          <text:p/>
        </draw:polygon>
        <draw:polygon draw:style-name="gr2" draw:text-style-name="P2" draw:layer="layout" svg:width="0.225cm" svg:height="0.259cm" svg:x="3.877cm" svg:y="16.018cm" svg:viewBox="0 0 226 260" draw:points="226,51 145,51 145,260 82,260 82,51 0,51 0,0 226,0">
          <text:p/>
        </draw:polygon>
        <draw:path draw:style-name="gr2" draw:text-style-name="P2" draw:layer="layout" svg:width="0.245cm" svg:height="0.259cm" svg:x="4.144cm" svg:y="16.018cm" svg:viewBox="0 0 246 260" svg:d="M145 81c0-9-5-13-5-17-5-4-9-9-17-13-5 0-9 0-13-4-8 0-13 0-21 0h-26v73h22c8 0 21-4 25-4 8 0 13-5 17-10 8 0 8-4 13-8 0-4 5-13 5-17zM246 260h-80l-73-98h-30v98h-63v-260h110c13 0 25 0 39 5 13 0 21 4 30 8 12 9 17 17 25 26 4 8 9 21 9 33 0 17-5 34-13 48-9 8-21 21-38 30z">
          <text:p/>
        </draw:path>
        <draw:path draw:style-name="gr2" draw:text-style-name="P2" draw:layer="layout" svg:width="0.267cm" svg:height="0.259cm" svg:x="4.389cm" svg:y="16.018cm" svg:viewBox="0 0 268 260" svg:d="M268 260h-73l-17-55h-93l-17 55h-68l94-260h76zM161 158l-29-90-30 90z">
          <text:p/>
        </draw:path>
        <draw:polygon draw:style-name="gr2" draw:text-style-name="P2" draw:layer="layout" svg:width="0.224cm" svg:height="0.259cm" svg:x="4.665cm" svg:y="16.018cm" svg:viewBox="0 0 225 260" draw:points="225,51 144,51 144,260 80,260 80,51 0,51 0,0 225,0">
          <text:p/>
        </draw:polygon>
        <draw:path draw:style-name="gr2" draw:text-style-name="P2" draw:layer="layout" svg:width="0.267cm" svg:height="0.259cm" svg:x="4.906cm" svg:y="16.018cm" svg:viewBox="0 0 268 260" svg:d="M268 260h-72l-17-55h-93l-17 55h-69l94-260h76zM166 158l-34-90-29 90z">
          <text:p/>
        </draw:path>
        <draw:path draw:style-name="gr2" draw:text-style-name="P2" draw:layer="layout" svg:width="0.241cm" svg:height="0.259cm" svg:x="5.207cm" svg:y="16.018cm" svg:viewBox="0 0 242 260" svg:d="M242 128c0 26-4 47-17 64-14 21-27 34-43 46-13 9-26 13-39 13-16 4-33 9-55 9h-88v-260h93c21 0 38 5 50 5 17 4 30 8 39 17 21 8 33 25 43 42 13 17 17 42 17 64zM173 128c0-17-4-30-8-43-9-13-17-21-30-30-8 0-13-4-21-4-9 0-17-4-34-4h-17v162h17c17 0 30 0 34 0 8-4 17-4 25-9 9-8 17-17 26-29 4-9 8-26 8-43z">
          <text:p/>
        </draw:path>
        <draw:path draw:style-name="gr2" draw:text-style-name="P2" draw:layer="layout" svg:width="0.267cm" svg:height="0.259cm" svg:x="5.473cm" svg:y="16.018cm" svg:viewBox="0 0 268 260" svg:d="M268 260h-69l-21-55h-93l-17 55h-68l93-260h77zM165 158l-34-90-29 90z">
          <text:p/>
        </draw:path>
        <draw:polygon draw:style-name="gr2" draw:text-style-name="P2" draw:layer="layout" svg:width="0.077cm" svg:height="0.114cm" svg:x="5.765cm" svg:y="16.226cm" svg:viewBox="0 0 78 115" draw:points="78,0 26,115 0,115 30,0">
          <text:p/>
        </draw:polygon>
        <draw:path draw:style-name="gr2" draw:text-style-name="P2" draw:layer="layout" svg:width="0.152cm" svg:height="0.203cm" svg:x="6.265cm" svg:y="16.078cm" svg:viewBox="0 0 153 204" svg:d="M153 187c-8 4-21 8-29 13-9 0-22 4-30 4-17 0-30-4-38-9-14-4-22-8-31-17-8-8-17-21-21-33-4-13-4-26-4-43 0-29 8-56 25-73 17-21 39-29 69-29 8 0 21 4 30 4 12 4 21 8 29 13v33c-8-4-21-12-29-16-13-5-22-5-34-5-17 0-30 5-43 17-9 13-18 31-18 56 0 21 9 43 18 55 9 9 26 17 43 17 8 0 12 0 21-4 8 0 13-4 17-4 4-4 13-4 17-9 0-4 4-4 8-8z">
          <text:p/>
        </draw:path>
        <draw:path draw:style-name="gr2" draw:text-style-name="P2" draw:layer="layout" svg:width="0.174cm" svg:height="0.203cm" svg:x="6.451cm" svg:y="16.078cm" svg:viewBox="0 0 175 204" svg:d="M175 102c0 30-9 55-21 72-17 21-39 30-68 30-26 0-47-9-65-30-17-17-21-42-21-72 0-29 4-56 21-77 18-17 39-25 65-25 29 0 51 8 68 25 12 21 21 48 21 77zM141 102c0-25-4-43-13-56-8-12-21-17-42-17-17 0-30 5-38 17-9 13-18 31-18 56 0 26 9 43 18 55 8 13 21 17 38 17 21 0 34-4 42-17 9-12 13-29 13-55z">
          <text:p/>
        </draw:path>
        <draw:path draw:style-name="gr2" draw:text-style-name="P2" draw:layer="layout" svg:width="0.161cm" svg:height="0.199cm" svg:x="6.675cm" svg:y="16.078cm" svg:viewBox="0 0 162 200" svg:d="M162 200h-34v-110c0-9 0-17 0-26-5-9-5-14-9-18 0-8-4-8-13-12-4 0-12-5-21-5-8 0-17 5-25 9-9 4-21 8-30 17v145h-30v-196h30v21c13-8 21-13 34-17 8-4 21-8 34-8 17 0 35 4 47 17 9 12 17 33 17 56z">
          <text:p/>
        </draw:path>
        <draw:path draw:style-name="gr2" draw:text-style-name="P2" draw:layer="layout" svg:width="0.148cm" svg:height="0.203cm" svg:x="6.887cm" svg:y="16.078cm" svg:viewBox="0 0 149 204" svg:d="M149 140c0 22-9 34-22 47-13 8-34 17-59 17-13 0-26-4-38-9-13 0-21-4-30-8v-38c13 8 21 13 34 21 13 4 25 4 38 4s26 0 34-4c4-8 8-13 8-25 0-5 0-13-4-17-4-5-12-5-25-9-4 0-13 0-17-4-9 0-17 0-21-4-17-4-30-9-38-21-5-9-9-17-9-31 0-9 0-17 4-21 5-9 9-13 17-21 5-5 13-9 21-13 13 0 22-4 34-4 13 0 26 0 34 4 13 4 26 8 30 13v33c-9-8-17-12-30-16-12-5-25-5-34-5-12 0-21 0-29 5-9 4-13 12-13 21s0 13 4 18c9 4 13 8 26 8 4 4 12 4 21 4 4 5 13 5 17 5 17 4 25 12 34 21 9 8 13 17 13 29z">
          <text:p/>
        </draw:path>
        <draw:path draw:style-name="gr2" draw:text-style-name="P2" draw:layer="layout" svg:width="0.174cm" svg:height="0.203cm" svg:x="7.073cm" svg:y="16.078cm" svg:viewBox="0 0 175 204" svg:d="M175 102c0 30-4 55-21 72-17 21-38 30-65 30-29 0-50-9-67-30-17-17-22-42-22-72 0-29 5-56 22-77 17-17 38-25 67-25 27 0 48 8 65 25 13 21 21 48 21 77zM145 102c0-25-8-43-17-56-8-12-22-17-39-17-21 0-34 5-42 17-8 13-17 31-17 56 0 26 9 43 17 55 8 13 21 17 42 17 17 0 31-4 39-17 9-12 17-29 17-55z">
          <text:p/>
        </draw:path>
        <draw:path draw:style-name="gr2" draw:text-style-name="P2" draw:layer="layout" svg:width="0.161cm" svg:height="0.203cm" svg:x="7.289cm" svg:y="16.078cm" svg:viewBox="0 0 162 204" svg:d="M162 200h-35v-22c0 0-4 5-8 9-4 0-13 4-17 8-4 0-9 5-17 5-8 4-17 4-25 4-17 0-30-9-43-17-12-13-17-25-17-47 0-12 0-25 9-33 4-9 12-17 25-22 13-4 26-8 43-8 16-4 33-4 50-4v-9c0-5 0-14 0-18-4-4-8-8-12-12-5 0-9-5-17-5-5 0-13 0-21 0-9 0-17 0-26 5-13 0-21 4-34 8v-34c4 0 13-4 26-4 12-4 25-4 34-4 16 0 25 0 38 4 8 0 17 4 25 13 4 4 14 8 18 17 4 8 4 21 4 34zM127 149v-51c-8 0-21 0-34 0-12 4-21 4-29 9-9 0-17 4-26 8-4 8-8 17-8 25 0 9 4 17 13 26 4 4 17 8 29 8 13 0 21-4 30-8 8-4 21-9 25-17z">
          <text:p/>
        </draw:path>
        <draw:path draw:style-name="gr2" draw:text-style-name="P2" draw:layer="layout" svg:width="0.161cm" svg:height="0.199cm" svg:x="7.514cm" svg:y="16.078cm" svg:viewBox="0 0 162 200" svg:d="M162 200h-34v-110c0-9 0-17 0-26-5-9-5-14-9-18 0-8-4-8-12-12-5 0-9-5-17-5-14 0-23 5-31 9-9 4-17 8-30 17v145h-29v-196h29v21c13-8 21-13 34-17 9-4 21-8 35-8 21 0 34 4 47 17 8 12 17 33 17 56z">
          <text:p/>
        </draw:path>
        <draw:path draw:style-name="gr2" draw:text-style-name="P2" draw:layer="layout" svg:width="0.118cm" svg:height="0.25cm" svg:x="7.717cm" svg:y="16.027cm" svg:viewBox="0 0 119 251" svg:d="M119 246c-4 0-12 5-17 5-8 0-12 0-21 0-17 0-34-5-42-13-13-13-17-30-17-51v-101h-22v-30h22v-56h34v56h63v30h-63v84c0 13 0 21 0 26 0 4 0 8 4 17 4 4 4 4 9 8 4 0 12 4 21 4 4 0 12 0 17-4 4 0 8-4 12-4z">
          <text:p/>
        </draw:path>
        <draw:path draw:style-name="gr2" draw:text-style-name="P2" draw:layer="layout" svg:width="0.174cm" svg:height="0.203cm" svg:x="7.865cm" svg:y="16.078cm" svg:viewBox="0 0 175 204" svg:d="M175 107h-144c0 8 4 21 8 29 4 9 9 17 13 21 8 5 13 9 21 13s17 4 30 4c12 0 25-4 38-8 12-4 21-9 25-17h4v38c-12 4-21 8-33 8-13 5-22 9-34 9-34 0-60-9-77-30-16-17-26-38-26-72 0-29 10-56 26-73 17-21 39-29 68-29 26 0 43 8 59 21 13 17 22 38 22 69zM141 81c0-17-4-31-13-39-8-13-21-17-38-17s-30 4-38 17c-13 8-17 22-21 39z">
          <text:p/>
        </draw:path>
        <draw:path draw:style-name="gr2" draw:text-style-name="P2" draw:layer="layout" svg:width="0.178cm" svg:height="0.203cm" svg:x="8.449cm" svg:y="16.078cm" svg:viewBox="0 0 179 204" svg:d="M179 102c0 30-8 55-25 72-17 21-39 30-65 30-29 0-51-9-68-30-12-17-21-42-21-72 0-29 9-56 21-77 17-17 39-25 68-25 26 0 48 8 65 25 17 21 25 48 25 77zM145 102c0-25-4-43-18-56-8-12-21-17-38-17s-34 5-42 17c-9 13-13 31-13 56 0 26 4 43 13 55 8 13 25 17 42 17s30-4 38-17c14-12 18-29 18-55z">
          <text:p/>
        </draw:path>
        <draw:path draw:style-name="gr2" draw:text-style-name="P2" draw:layer="layout" svg:width="0.212cm" svg:height="0.259cm" svg:x="9.046cm" svg:y="16.018cm" svg:viewBox="0 0 213 260" svg:d="M213 81c0 13 0 25-4 35-5 12-13 21-17 29-13 9-26 17-34 22-13 4-31 8-52 8h-38v85h-68v-260h110c17 0 31 0 44 5 8 4 21 8 29 12 9 9 17 17 21 26 5 12 9 25 9 38zM145 85c0-8-4-17-4-21-4-4-10-9-18-9-4-4-13-4-17-4-8-4-17-4-30-4h-8v81h17c13 0 21-4 29-4 5 0 13-4 17-8 6-5 10-10 10-14 4-4 4-13 4-17z">
          <text:p/>
        </draw:path>
        <draw:path draw:style-name="gr2" draw:text-style-name="P2" draw:layer="layout" svg:width="0.246cm" svg:height="0.259cm" svg:x="9.304cm" svg:y="16.018cm" svg:viewBox="0 0 247 260" svg:d="M145 81c0-9 0-13-4-17 0-4-8-9-14-13-4 0-8 0-17-4-4 0-12 0-21 0h-21v73h21c9 0 17-4 26-4 4 0 12-5 18-10 4 0 8-4 8-8 4-4 4-13 4-17zM247 260h-81l-68-98h-30v98h-68v-260h110c17 0 31 0 44 5 8 0 21 4 29 8 9 9 17 17 22 26 8 8 8 21 8 33 0 17-4 34-13 48-8 8-21 21-38 30z">
          <text:p/>
        </draw:path>
        <draw:path draw:style-name="gr2" draw:text-style-name="P2" draw:layer="layout" svg:width="0.262cm" svg:height="0.267cm" svg:x="9.567cm" svg:y="16.014cm" svg:viewBox="0 0 263 268" svg:d="M263 132c0 43-13 77-35 98-25 25-55 38-97 38s-72-13-97-38c-21-21-34-55-34-98 0-38 13-73 34-98 25-21 55-34 97-34 38 0 72 13 97 34 22 25 35 60 35 98zM173 200c9-8 13-17 17-29 0-9 5-22 5-39 0-12-5-25-5-38-4-8-8-18-17-26-4-9-12-13-21-17-4 0-12-4-21-4-8 0-17 4-25 4-5 4-13 8-17 17-9 4-13 14-17 26-4 13-4 26-4 38 0 17 0 30 4 43 4 8 8 17 13 25 8 4 12 9 21 13 8 4 17 4 25 4 9 0 17 0 25-4 5-4 13-9 17-13z">
          <text:p/>
        </draw:path>
        <draw:path draw:style-name="gr2" draw:text-style-name="P2" draw:layer="layout" svg:width="0.262cm" svg:height="0.259cm" svg:x="9.855cm" svg:y="16.018cm" svg:viewBox="0 0 263 260" svg:d="M263 260h-69l-16-55h-98l-17 55h-63l93-260h76zM161 158l-30-90-34 90z">
          <text:p/>
        </draw:path>
        <draw:path draw:style-name="gr2" draw:text-style-name="P2" draw:layer="layout" svg:width="0.242cm" svg:height="0.259cm" svg:x="10.155cm" svg:y="16.018cm" svg:viewBox="0 0 243 260" svg:d="M243 128c0 26-5 47-17 64-9 21-22 34-38 46-13 9-26 13-43 13-12 4-34 9-51 9h-94v-260h94c22 0 39 5 55 5 13 4 30 8 39 17 16 8 29 25 42 42 8 17 13 42 13 64zM175 128c0-17 0-30-9-43-4-13-17-21-29-30-4 0-13-4-21-4-5 0-17-4-31-4h-17v162h17c18 0 26 0 35 0 8-4 13-4 21-9 13-8 21-17 25-29 9-9 9-26 9-43z">
          <text:p/>
        </draw:path>
        <draw:path draw:style-name="gr2" draw:text-style-name="P2" draw:layer="layout" svg:width="0.19cm" svg:height="0.199cm" svg:x="10.82cm" svg:y="16.078cm" svg:viewBox="0 0 191 200" svg:d="M191 200h-59v-98c0-8 0-17-4-25 0-4 0-13-4-18 0-4-5-4-9-9-4 0-8 0-18 0-8 0-12 0-17 0-8 5-12 5-21 9v141h-59v-196h59v21c13-8 21-17 34-21 9-4 22-4 35-4 21 0 34 4 46 17 13 12 17 29 17 56z">
          <text:p/>
        </draw:path>
        <draw:path draw:style-name="gr2" draw:text-style-name="P2" draw:layer="layout" svg:width="0.165cm" svg:height="0.165cm" svg:x="11.061cm" svg:y="16.014cm" svg:viewBox="0 0 166 166" svg:d="M166 82c0 25-8 46-21 59-13 17-34 25-59 25-31 0-52-8-65-25-12-13-21-34-21-59 0-27 9-44 21-61 17-12 34-21 65-21 25 0 46 9 59 21 13 17 21 34 21 61zM107 120c4-5 4-9 9-13 0-4 0-13 0-25 0-10 0-18 0-23-5-4-5-12-9-16-4 0-4-5-8-5-5-4-9-4-13-4-10 0-14 0-14 0-4 4-8 4-13 9-4 4-4 8-8 16 0 5 0 13 0 23 0 8 0 17 0 25 4 4 4 8 8 13 5 4 5 4 9 8 4 0 8 0 18 0 4 0 8 0 13 0 4 0 4-4 8-8z">
          <text:p/>
        </draw:path>
        <draw:path draw:style-name="gr2" draw:text-style-name="P2" draw:layer="layout" svg:width="0.203cm" svg:height="0.267cm" svg:x="11.65cm" svg:y="16.014cm" svg:viewBox="0 0 204 268" svg:d="M187 141c4 4 8 13 13 17 4 8 4 17 4 25 0 13 0 26-9 34-4 13-8 21-21 30-8 4-21 12-34 12-12 5-29 9-46 9-21 0-38-4-55-4-13-5-27-9-39-13v-55h8c9 4 22 8 35 13 17 4 30 8 38 8 9 0 13 0 21 0 9-4 17-4 21-8 5-5 9-9 9-13 4-4 4-9 4-17s0-13-4-17-9-4-13-8c-4 0-13-5-21-5s-17 0-21 0h-13v-42h13c8 0 17-4 25-4 4 0 13 0 17-4 4 0 9-5 9-9 4 0 4-8 4-14 0-8 0-12-4-12 0-5-5-9-9-9-4-4-8-4-17-4-4 0-8 0-12 0-13 0-26 0-39 4-12 4-25 9-34 17h-9v-55c9-4 22-8 39-13 17-4 34-4 51-4s30 0 42 4c13 5 22 5 30 13 8 4 17 9 21 17 4 9 4 17 4 30 0 12-4 26-12 39-9 12-17 17-34 21v4c8 0 13 0 21 4 4 0 8 5 17 9z">
          <text:p/>
        </draw:path>
        <draw:path draw:style-name="gr2" draw:text-style-name="P2" draw:layer="layout" svg:width="0.224cm" svg:height="0.259cm" svg:x="11.891cm" svg:y="16.018cm" svg:viewBox="0 0 225 260" svg:d="M225 200h-38v60h-63v-60h-124v-50l119-150h68v154h38zM124 154v-94l-73 94z">
          <text:p/>
        </draw:path>
        <draw:path draw:style-name="gr2" draw:text-style-name="P2" draw:layer="layout" svg:width="0.224cm" svg:height="0.259cm" svg:x="12.141cm" svg:y="16.018cm" svg:viewBox="0 0 225 260" svg:d="M225 200h-38v60h-64v-60h-123v-50l119-150h68v154h38zM123 154v-94l-72 94z">
          <text:p/>
        </draw:path>
        <draw:polygon draw:style-name="gr2" draw:text-style-name="P2" draw:layer="layout" svg:width="0.186cm" svg:height="0.326cm" svg:x="12.399cm" svg:y="16.006cm" svg:viewBox="0 0 187 327" draw:points="187,0 51,327 0,327 135,0">
          <text:p/>
        </draw:polygon>
        <draw:path draw:style-name="gr2" draw:text-style-name="P2" draw:layer="layout" svg:width="0.203cm" svg:height="0.263cm" svg:x="12.649cm" svg:y="16.014cm" svg:viewBox="0 0 204 264" svg:d="M204 264h-204v-43c17-12 34-25 47-38 17-12 30-21 38-29 13-17 26-26 30-39 4-8 8-17 8-30 0-9-4-21-12-26-4-8-17-8-30-8s-21 0-34 4-22 13-35 17h-4v-55c9-4 21-8 35-13 17-4 34-4 51-4 29 0 55 9 72 21 17 13 25 30 25 55 0 17-4 35-12 48-9 17-22 30-39 47-8 8-21 16-29 25-13 8-17 13-21 17h114z">
          <text:p/>
        </draw:path>
        <draw:path draw:style-name="gr2" draw:text-style-name="P2" draw:layer="layout" svg:width="0.212cm" svg:height="0.267cm" svg:x="12.89cm" svg:y="16.014cm" svg:viewBox="0 0 213 268" svg:d="M213 132c0 22 0 43-5 60-4 17-8 29-16 42-9 8-22 17-34 25-13 5-30 9-51 9-17 0-35-4-48-9-12-8-25-17-34-25-8-13-12-25-17-42-4-17-8-38-8-60 0-21 4-38 8-56 5-17 9-29 17-42 9-13 22-21 34-25 13-5 31-9 48-9 21 0 38 4 51 9 12 4 25 12 34 25 8 13 12 25 16 42 5 18 5 35 5 56zM149 132c0-29-4-50-8-64-9-13-17-21-34-21-13 0-22 8-31 21-4 14-8 35-8 64 0 34 4 55 8 68 9 13 18 21 31 21 17 0 25-8 29-21 9-13 13-34 13-68z">
          <text:p/>
        </draw:path>
        <draw:path draw:style-name="gr2" draw:text-style-name="P2" draw:layer="layout" svg:width="0.204cm" svg:height="0.263cm" svg:x="13.152cm" svg:y="16.014cm" svg:viewBox="0 0 205 264" svg:d="M205 264h-205v-43c17-12 34-25 47-38 17-12 30-21 38-29 13-17 26-26 30-39 4-8 8-17 8-30 0-9-4-21-12-26-5-8-17-8-30-8s-21 0-34 4-21 13-34 17h-4v-55c8-4 21-8 34-13 17-4 34-4 51-4 29 0 56 9 73 21 17 13 25 30 25 55 0 17-4 35-13 48-8 17-21 30-39 47-8 8-21 16-29 25-9 8-17 13-22 17h116z">
          <text:p/>
        </draw:path>
        <draw:path draw:style-name="gr2" draw:text-style-name="P2" draw:layer="layout" svg:width="0.203cm" svg:height="0.263cm" svg:x="13.402cm" svg:y="16.014cm" svg:viewBox="0 0 204 264" svg:d="M204 264h-204v-43c17-12 34-25 47-38 17-12 29-21 38-29 14-17 26-26 31-39 4-8 8-17 8-30 0-9-4-21-13-26-4-8-18-8-30-8-13 0-21 0-34 4s-21 13-34 17h-4v-55c8-4 21-8 38-13 13-4 29-4 46-4 31 0 56 9 73 21 17 13 26 30 26 55 0 17-4 35-13 48-8 17-21 30-38 47-9 8-21 16-30 25-8 8-18 13-22 17h115z">
          <text:p/>
        </draw:path>
        <draw:path draw:style-name="gr2" draw:text-style-name="P2" draw:layer="layout" svg:width="0.127cm" svg:height="0.338cm" svg:x="14.029cm" svg:y="16.006cm" svg:viewBox="0 0 128 339" svg:d="M128 339h-64c-21-25-38-50-46-80-14-25-18-55-18-89 0-30 4-59 18-89 8-25 25-52 46-81h64v8c-9 9-17 17-26 26-8 12-17 26-21 39-8 12-12 29-17 46-4 17-8 34-8 51 0 21 4 38 8 55 5 17 9 30 17 47 4 12 13 25 21 34 9 12 17 21 26 29z">
          <text:p/>
        </draw:path>
        <draw:path draw:style-name="gr2" draw:text-style-name="P2" draw:layer="layout" svg:width="0.19cm" svg:height="0.203cm" svg:x="14.207cm" svg:y="16.078cm" svg:viewBox="0 0 191 204" svg:d="M127 149v-42c-5 0-17 4-26 4-8 0-17 0-21 4-8 0-13 4-13 8-4 5-8 9-8 13s0 9 4 13c0 0 0 4 4 4 0 4 5 4 9 4 4 5 8 5 17 5 8 0 12 0 21-5 4-4 8-4 13-8zM127 178c0 0-5 5-9 9-8 4-13 4-17 8-4 0-13 5-17 5-8 4-12 4-21 4-21 0-34-9-46-17-13-13-17-25-17-47 0-12 0-25 8-33 4-9 13-13 25-22 13-4 26-8 43-8 17-4 34-4 55-4v-5c0-9-4-18-17-22-9-4-21-4-38-4-9 0-21 0-30 4-13 4-21 4-25 9h-9v-47c9 0 21-4 34-4 13-4 30-4 42-4 39 0 65 4 78 17 17 8 25 25 25 51v132h-64z">
          <text:p/>
        </draw:path>
        <draw:polygon draw:style-name="gr2" draw:text-style-name="P2" draw:layer="layout" svg:width="0.064cm" svg:height="0.271cm" svg:x="14.456cm" svg:y="16.006cm" svg:viewBox="0 0 65 272" draw:points="0,272 65,272 65,0 0,0">
          <text:p/>
        </draw:polygon>
        <draw:path draw:style-name="gr2" draw:text-style-name="P2" draw:layer="layout" svg:width="0.144cm" svg:height="0.25cm" svg:x="14.554cm" svg:y="16.027cm" svg:viewBox="0 0 145 251" svg:d="M145 246c-9 5-13 5-22 5-8 0-16 0-26 0-25 0-42-5-55-13-13-9-17-25-17-51v-89h-25v-42h25v-56h59v56h61v42h-61v68c0 8 0 13 0 17s5 8 5 13c0 4 4 8 8 12 4 0 10 0 18 0 4 0 8 0 13 0 4 0 8-4 12-4h5z">
          <text:p/>
        </draw:path>
        <draw:path draw:style-name="gr2" draw:text-style-name="P2" draw:layer="layout" svg:width="0.203cm" svg:height="0.203cm" svg:x="14.723cm" svg:y="16.078cm" svg:viewBox="0 0 204 204" svg:d="M204 111h-145c5 17 9 29 17 38 13 8 30 8 51 8 13 0 25 0 34-4 13-4 25-8 30-17h9v51c-14 4-26 8-39 13-13 0-30 4-42 4-39 0-68-9-89-26-21-21-30-42-30-76 0-29 9-56 30-77 17-17 42-25 80-25 30 0 51 4 68 21s26 38 26 69zM140 77c0-13-4-22-9-31-4-8-17-8-29-8-9 0-22 0-30 8-4 4-8 18-13 31z">
          <text:p/>
        </draw:path>
        <draw:path draw:style-name="gr2" draw:text-style-name="P2" draw:layer="layout" svg:width="0.139cm" svg:height="0.195cm" svg:x="14.969cm" svg:y="16.082cm" svg:viewBox="0 0 140 196" svg:d="M140 59h-4c-4 0-8 0-13-4-8 0-13 0-18 0-8 0-17 0-21 4-8 0-17 0-21 4v133h-63v-196h63v30c13-13 25-22 34-26 8-4 22-4 31-4h4c4 0 4 0 8 0z">
          <text:p/>
        </draw:path>
        <draw:path draw:style-name="gr2" draw:text-style-name="P2" draw:layer="layout" svg:width="0.19cm" svg:height="0.203cm" svg:x="15.134cm" svg:y="16.078cm" svg:viewBox="0 0 191 204" svg:d="M131 149v-42c-9 0-21 4-30 4-8 0-17 0-21 4-8 0-13 4-13 8-4 5-8 9-8 13s4 9 4 13c0 0 0 4 4 4 0 4 5 4 9 4 4 5 8 5 17 5 8 0 13 0 21-5 4-4 8-4 17-8zM131 178c-4 0-9 5-13 9-8 4-12 4-17 8-4 0-12 5-17 5-8 4-12 4-21 4-17 0-34-9-46-17-13-13-17-25-17-47 0-12 0-25 8-33 4-9 13-13 26-22 12-4 25-8 42-8 17-4 34-4 55-4v-5c0-9-4-18-13-22-8-4-25-4-42-4-9 0-17 0-30 4-12 4-21 4-25 9h-4v-47c4 0 17-4 29-4 17-4 30-4 47-4 34 0 59 4 73 17 17 8 25 25 25 51v132h-60z">
          <text:p/>
        </draw:path>
        <draw:path draw:style-name="gr2" draw:text-style-name="P2" draw:layer="layout" svg:width="0.177cm" svg:height="0.271cm" svg:x="15.367cm" svg:y="16.078cm" svg:viewBox="0 0 178 272" svg:d="M110 203c-17 0-34-4-47-9-13-4-25-8-34-17-8-8-17-21-21-33-8-13-8-26-8-43s0-34 8-46c4-13 13-26 25-34 9-9 22-13 34-17 13-4 30-4 43-4s26 0 39 4c8 0 21 4 29 8v55h-8c0-4-4-4-9-8-4-4-8-4-12-9-5 0-9-4-13-4-8-4-13-4-22-4-17 0-30 4-38 17-9 8-13 25-13 42s4 34 13 43c8 8 21 12 38 12 9 0 18 0 22 0 8-4 13-4 17-8 4 0 4-4 8-4 5-5 9-9 9-9h8v51c-4 4-8 4-12 8-9 0-13 0-17 5v4c0 4 0 8 0 8 0 17-9 34-17 43-14 9-27 18-48 18-4 0-8 0-17-5-8 0-12 0-17 0v-34h5c0 0 4 0 8 4 8 0 13 0 17 0 8 0 17-4 21-9 4-4 9-8 9-17z">
          <text:p/>
        </draw:path>
        <draw:path draw:style-name="gr2" draw:text-style-name="P2" draw:layer="layout" svg:width="0.191cm" svg:height="0.284cm" svg:x="15.578cm" svg:y="15.997cm" svg:viewBox="0 0 192 285" svg:d="M132 229v-42c-8 0-17 4-29 4-10 0-18 0-22 4-9 0-13 4-13 8-4 5-9 9-9 13s5 9 5 13c0 0 0 4 4 4 4 4 4 4 8 4 5 5 9 5 17 5 10 0 14 0 22-5 5-4 9-4 17-8zM132 258c-4 0-8 5-12 9-5 4-13 4-17 8-4 0-14 6-18 6-9 4-13 4-21 4-17 0-34-10-47-18-13-13-17-25-17-47 0-12 0-25 9-33 4-9 12-13 25-22 13-4 25-8 42-8 17-4 35-4 56-4v-5c0-8-4-17-12-21-9-4-21-4-39-4-13 0-22 0-34 4-13 4-21 4-26 9h-4v-47c4 0 17-4 30-4 17-4 29-4 46-4 35 0 61 4 78 17 12 8 21 25 21 50v133h-60zM175 0c0 21-4 34-13 43-8 8-21 12-34 12-4 0-13 0-17 0-4-4-8-4-12-8-6 0-10-4-14-9-4 0-9 0-9 0-8 0-8 0-12 5 0 4-5 8-5 17h-38c5-17 9-34 17-43 9-13 21-17 34-17 4 0 9 0 17 4 4 0 10 5 14 5 4 4 8 8 12 8 0 0 5 4 9 4s8-4 13-8c0 0 0-9 0-13z">
          <text:p/>
        </draw:path>
        <draw:path draw:style-name="gr2" draw:text-style-name="P2" draw:layer="layout" svg:width="0.212cm" svg:height="0.203cm" svg:x="15.811cm" svg:y="16.078cm" svg:viewBox="0 0 213 204" svg:d="M213 102c0 30-13 55-30 72-17 21-42 30-77 30-34 0-59-9-81-30-17-17-25-42-25-72 0-34 8-60 25-77 22-17 47-25 81-25 35 0 60 8 77 25s30 43 30 77zM136 149c5-4 5-13 9-17 0-9 0-17 0-30 0-12 0-21 0-29-4-9-4-14-9-18-4-5-8-9-12-13-10 0-14 0-18 0-9 0-13 0-17 0-4 4-9 4-13 13-4 4-8 9-8 18-4 8-4 17-4 29 0 9 0 17 4 26 0 8 4 17 8 21 0 4 4 8 13 8 4 5 8 5 17 5 4 0 8 0 18-5 4 0 8-4 12-8z">
          <text:p/>
        </draw:path>
        <draw:path draw:style-name="gr2" draw:text-style-name="P2" draw:layer="layout" svg:width="0.127cm" svg:height="0.338cm" svg:x="16.065cm" svg:y="16.006cm" svg:viewBox="0 0 128 339" svg:d="M128 170c0 34-4 64-13 89-12 30-29 55-50 80h-65v-4c9-8 18-17 26-29 9-9 17-22 26-34 4-17 13-30 17-47s4-34 4-55c0-17 0-34-4-51s-13-34-17-46c-9-13-17-27-26-39-8-9-17-17-26-26v-8h65c21 29 38 56 50 81 9 30 13 59 13 89z">
          <text:p/>
        </draw:path>
        <draw:polygon draw:style-name="gr2" draw:text-style-name="P2" draw:layer="layout" svg:width="0.076cm" svg:height="0.114cm" svg:x="16.251cm" svg:y="16.226cm" svg:viewBox="0 0 77 115" draw:points="77,0 26,115 0,115 30,0">
          <text:p/>
        </draw:polygon>
        <draw:path draw:style-name="gr2" draw:text-style-name="P2" draw:layer="layout" svg:width="0.169cm" svg:height="0.259cm" svg:x="16.768cm" svg:y="16.018cm" svg:viewBox="0 0 170 260" svg:d="M170 77c0 12-4 25-8 34-5 9-9 17-13 26-13 8-21 13-34 17s-25 8-47 8h-34v98h-34v-260h73c12 0 25 0 38 5 8 4 21 8 29 12 9 5 17 13 22 26 4 8 8 21 8 34zM132 81c0-9 0-17-4-26 0-4-4-12-13-16-4 0-13-5-17-5-8-4-17-4-30-4h-34v103h30c13 0 26 0 34-5 9 0 17-4 21-8 5-9 9-14 13-22 0-4 0-13 0-17z">
          <text:p/>
        </draw:path>
        <draw:path draw:style-name="gr2" draw:text-style-name="P2" draw:layer="layout" svg:width="0.212cm" svg:height="0.259cm" svg:x="16.979cm" svg:y="16.018cm" svg:viewBox="0 0 213 260" svg:d="M213 260h-42l-85-102h-51v102h-35v-260h73c17 0 30 0 38 5 13 0 22 4 30 8 9 9 17 17 21 26 5 8 9 16 9 33s-4 34-13 48c-13 8-25 21-38 25zM137 72c0-8-4-12-4-17-5-8-9-12-13-16-9-5-13-5-21-5-4-4-13-4-21-4h-43v98h34c13 0 21 0 30-4 8 0 17-4 21-8 4-5 8-14 13-18 0-9 4-17 4-26z">
          <text:p/>
        </draw:path>
        <draw:path draw:style-name="gr2" draw:text-style-name="P2" draw:layer="layout" svg:width="0.237cm" svg:height="0.267cm" svg:x="17.212cm" svg:y="16.014cm" svg:viewBox="0 0 238 268" svg:d="M203 34c14 13 23 25 27 42 4 18 8 35 8 56 0 22-4 43-8 60s-13 29-27 42c-8 8-21 17-33 25-17 5-34 9-51 9s-34-4-51-9c-13-8-25-17-34-25-13-13-21-25-25-42-5-17-9-38-9-60 0-21 4-38 9-56 4-17 12-29 25-42 9-13 21-21 34-25 17-5 34-9 51-9s34 4 51 9c12 4 25 12 33 25zM203 132c0-29-8-60-25-77-13-17-34-25-59-25-26 0-47 8-59 25-17 17-26 48-26 77 0 34 9 60 26 81 12 17 33 25 59 25 25 0 46-8 59-25 17-21 25-47 25-81z">
          <text:p/>
        </draw:path>
        <draw:path draw:style-name="gr2" draw:text-style-name="P2" draw:layer="layout" svg:width="0.233cm" svg:height="0.259cm" svg:x="17.47cm" svg:y="16.018cm" svg:viewBox="0 0 234 260" svg:d="M234 260h-38l-21-72h-114l-22 72h-39l95-260h46zM162 158l-46-128-43 128z">
          <text:p/>
        </draw:path>
        <draw:path draw:style-name="gr2" draw:text-style-name="P2" draw:layer="layout" svg:width="0.216cm" svg:height="0.259cm" svg:x="17.741cm" svg:y="16.018cm" svg:viewBox="0 0 217 260" svg:d="M217 128c0 26-4 47-13 64-13 21-26 34-43 46-8 5-25 13-38 13-13 4-34 9-55 9h-68v-260h68c21 0 42 5 59 5 13 4 26 8 34 17 17 12 34 25 43 42s13 42 13 64zM182 128c0-17-4-34-8-51-8-13-21-22-34-30-8-8-21-13-30-13-12-4-25-4-42-4h-34v200h34c17 0 30-4 42-4 13-4 26-9 34-13 13-8 22-21 30-34 4-12 8-29 8-51z">
          <text:p/>
        </draw:path>
        <draw:path draw:style-name="gr2" draw:text-style-name="P2" draw:layer="layout" svg:width="0.161cm" svg:height="0.199cm" svg:x="18.389cm" svg:y="16.078cm" svg:viewBox="0 0 162 200" svg:d="M162 200h-34v-110c0-9 0-17 0-26s-4-14-8-18c0-8-5-8-9-12-8 0-13-5-22-5-13 0-21 5-30 9-8 4-17 8-25 17v145h-34v-196h34v21c8-8 17-13 30-17 8-4 21-8 34-8 22 0 34 4 47 17 9 12 17 33 17 56z">
          <text:p/>
        </draw:path>
        <draw:path draw:style-name="gr2" draw:text-style-name="P2" draw:layer="layout" svg:width="0.152cm" svg:height="0.17cm" svg:x="18.601cm" svg:y="16.014cm" svg:viewBox="0 0 153 171" svg:d="M153 85c0 25-8 47-21 64-13 13-34 22-55 22s-42-9-55-22c-14-17-22-39-22-64 0-26 8-47 22-64 13-12 34-21 55-21s42 9 55 21c13 17 21 38 21 64zM119 85c0-21 0-34-8-42-9-13-21-17-34-17s-25 4-34 17c-4 8-8 21-8 42s4 34 8 43c9 13 21 17 34 17s25-4 34-17c8-9 8-22 8-43z">
          <text:p/>
        </draw:path>
        <draw:path draw:style-name="gr2" draw:text-style-name="P2" draw:layer="layout" svg:width="0.14cm" svg:height="0.258cm" svg:x="3.064cm" svg:y="16.45cm" svg:viewBox="0 0 141 259" svg:d="M141 259h-141v-29h55v-171h-55v-25c9 0 17 0 26 0 8 0 13-4 17-4 4-4 8-9 12-13 5-4 5-8 5-17h30v230h51z">
          <text:p/>
        </draw:path>
        <draw:path draw:style-name="gr2" draw:text-style-name="P2" draw:layer="layout" svg:width="0.165cm" svg:height="0.263cm" svg:x="3.276cm" svg:y="16.45cm" svg:viewBox="0 0 166 264" svg:d="M166 174c0 12-4 26-8 35-4 12-9 21-17 29-9 9-17 13-30 17-14 4-26 9-39 9s-30-5-42-5c-13-4-21-8-30-12v-34c9 4 21 8 34 13 13 4 25 8 38 8 9 0 13-4 21-4 9-4 18-9 22-13 5-4 9-8 13-17 0-8 4-18 4-26 0-9-4-17-4-21-4-5-8-13-13-13-9-4-18-9-26-13-8 0-17 0-25 0-13 0-22 0-30 0-8 4-17 4-25 4v-131h153v30h-120v68c5 0 9 0 17 0 5 0 9 0 13 0 13 0 25 0 34 4 14 0 22 4 31 13 8 4 17 12 21 25 4 8 8 21 8 34z">
          <text:p/>
        </draw:path>
        <draw:polygon draw:style-name="gr2" draw:text-style-name="P2" draw:layer="layout" svg:width="0.042cm" svg:height="0.05cm" svg:x="3.509cm" svg:y="16.658cm" svg:viewBox="0 0 43 51" draw:points="0,51 43,51 43,0 0,0">
          <text:p/>
        </draw:polygon>
        <draw:path draw:style-name="gr2" draw:text-style-name="P2" draw:layer="layout" svg:width="0.174cm" svg:height="0.267cm" svg:x="3.619cm" svg:y="16.446cm" svg:viewBox="0 0 175 268" svg:d="M175 131c0 47-5 82-22 103-12 21-33 34-68 34-30 0-51-13-64-34-17-21-21-56-21-103 0-42 4-76 21-97 13-21 34-34 64-34 35 0 56 13 68 34 17 21 22 55 22 97zM132 213c4-9 4-22 9-35 0-13 0-30 0-47s0-29 0-42c-5-13-5-26-9-34s-12-17-17-21c-8-4-18-4-30-4-9 0-17 0-26 4-8 4-12 13-17 21-4 8-4 21-8 34 0 13 0 30 0 42 0 21 0 34 0 47 4 13 4 22 8 35 5 8 9 12 17 17 9 8 17 8 26 8 12 0 22 0 30-8 5-5 13-9 17-17z">
          <text:p/>
        </draw:path>
        <draw:path draw:style-name="gr2" draw:text-style-name="P2" draw:layer="layout" svg:width="0.174cm" svg:height="0.267cm" svg:x="3.843cm" svg:y="16.446cm" svg:viewBox="0 0 175 268" svg:d="M175 131c0 47-4 82-21 103-13 21-34 34-68 34-30 0-52-13-64-34-17-21-22-56-22-103 0-42 5-76 22-97 12-21 34-34 64-34 34 0 55 13 68 34 17 21 21 55 21 97zM133 213c4-9 4-22 8-35 0-13 0-30 0-47s0-29 0-42c-4-13-4-26-8-34-5-8-13-17-17-21-9-4-17-4-30-4-8 0-17 0-25 4-5 4-14 13-18 21-5 8-5 21-9 34 0 13 0 30 0 42 0 21 0 34 0 47 4 13 4 22 9 35 4 8 9 12 18 17 8 8 17 8 25 8 13 0 21 0 30-8 4-5 12-9 17-17z">
          <text:p/>
        </draw:path>
        <draw:path draw:style-name="gr2" draw:text-style-name="P2" draw:layer="layout" svg:width="0.173cm" svg:height="0.267cm" svg:x="4.068cm" svg:y="16.446cm" svg:viewBox="0 0 174 268" svg:d="M174 131c0 47-5 82-22 103-13 21-34 34-68 34-29 0-50-13-63-34-17-21-21-56-21-103 0-42 4-76 21-97 13-21 34-34 63-34 34 0 55 13 68 34 17 21 22 55 22 97zM131 213c4-9 4-22 8-35 0-13 0-30 0-47s0-29 0-42c-4-13-4-26-8-34s-13-17-17-21c-8-4-17-4-30-4-8 0-17 0-25 4-4 4-13 13-17 21s-4 21-8 34c0 13 0 30 0 42 0 21 0 34 0 47 4 13 4 22 8 35 4 8 9 12 17 17 8 8 17 8 25 8 13 0 22 0 30-8 4-5 13-9 17-17z">
          <text:p/>
        </draw:path>
        <draw:polygon draw:style-name="gr2" draw:text-style-name="P2" draw:layer="layout" svg:width="0.153cm" svg:height="0.321cm" svg:x="4.262cm" svg:y="16.438cm" svg:viewBox="0 0 154 322" draw:points="154,0 30,322 0,322 124,0">
          <text:p/>
        </draw:polygon>
        <draw:path draw:style-name="gr2" draw:text-style-name="P2" draw:layer="layout" svg:width="0.17cm" svg:height="0.262cm" svg:x="4.457cm" svg:y="16.446cm" svg:viewBox="0 0 171 263" svg:d="M171 263h-171v-38c9-8 21-21 35-29 13-14 25-22 34-35 21-21 38-38 47-47 8-12 12-29 12-42s-4-25-12-30c-13-8-22-12-39-12-12 0-21 0-33 4-13 4-27 8-35 17h-5v-34c9-4 23-9 35-13 13-4 26-4 38-4 26 0 47 4 64 17 13 13 21 30 21 55 0 8 0 17-4 25-4 9-4 17-13 26-4 4-8 12-13 21-8 4-12 13-21 21-12 13-25 25-38 35-13 13-25 21-38 34h136z">
          <text:p/>
        </draw:path>
        <draw:path draw:style-name="gr2" draw:text-style-name="P2" draw:layer="layout" svg:width="0.174cm" svg:height="0.267cm" svg:x="4.677cm" svg:y="16.446cm" svg:viewBox="0 0 175 268" svg:d="M175 131c0 47-4 82-21 103-13 21-34 34-64 34-35 0-56-13-68-34-17-21-22-56-22-103 0-42 5-76 22-97 12-21 33-34 68-34 30 0 51 13 64 34 17 21 21 55 21 97zM133 213c4-9 4-22 8-35 0-13 0-30 0-47s0-29 0-42c-4-13-4-26-8-34-5-8-13-17-17-21-9-4-17-4-26-4-13 0-22 0-30 4-5 4-13 13-17 21-5 8-5 21-9 34 0 13 0 30 0 42 0 21 0 34 0 47 4 13 4 22 9 35 4 8 8 12 17 17 8 8 17 8 30 8 9 0 17 0 26-8 8-5 12-9 17-17z">
          <text:p/>
        </draw:path>
        <draw:path draw:style-name="gr2" draw:text-style-name="P2" draw:layer="layout" svg:width="0.14cm" svg:height="0.258cm" svg:x="4.923cm" svg:y="16.45cm" svg:viewBox="0 0 141 259" svg:d="M141 259h-141v-29h56v-171h-56v-25c8 0 18 0 26 0 9 0 13-4 17-4 9-4 9-9 13-13s4-8 4-17h30v230h51z">
          <text:p/>
        </draw:path>
        <draw:path draw:style-name="gr2" draw:text-style-name="P2" draw:layer="layout" svg:width="0.178cm" svg:height="0.267cm" svg:x="5.122cm" svg:y="16.446cm" svg:viewBox="0 0 179 268" svg:d="M179 119c0 21 0 42-5 59-8 18-12 35-25 47-8 13-21 22-38 30-18 8-35 13-56 13-4 0-13 0-17-5-4 0-9 0-13 0v-33c4 0 9 4 13 4 8 4 13 4 21 4 26 0 48-8 60-25 17-13 26-35 26-61-9 5-21 9-30 13-8 0-22 4-30 4-13 0-22-4-30-4-9 0-17-4-26-13-8-4-16-17-21-25-8-13-8-25-8-38 0-26 8-47 25-64s38-25 64-25c13 0 22 0 35 4 8 4 17 13 25 17 13 13 17 26 25 38 5 17 5 34 5 60zM145 110c0-17 0-34-4-42-5-13-9-21-17-26-5-4-9-8-17-12-5 0-14 0-18 0-17 0-30 4-43 12-8 13-12 26-12 43 0 12 0 21 4 29 4 5 8 13 17 17 4 4 8 4 17 9 4 0 13 0 21 0 9 0 18 0 26-5 9 0 17-4 26-8 0-4 0-4 0-8 0 0 0-5 0-9z">
          <text:p/>
        </draw:path>
        <draw:path draw:style-name="gr2" draw:text-style-name="P2" draw:layer="layout" svg:width="0.102cm" svg:height="0.338cm" svg:x="5.583cm" svg:y="16.438cm" svg:viewBox="0 0 103 339" svg:d="M103 339h-38c-21-21-38-47-48-77-12-25-17-59-17-93s5-64 17-93c10-26 27-51 48-76h38v4c-9 8-17 17-26 29-8 9-16 22-25 38-4 13-13 30-17 47s-4 34-4 51c0 21 0 38 4 55s9 30 17 46c9 13 17 27 25 40 9 12 17 21 26 29z">
          <text:p/>
        </draw:path>
        <draw:path draw:style-name="gr2" draw:text-style-name="P2" draw:layer="layout" svg:width="0.165cm" svg:height="0.204cm" svg:x="5.727cm" svg:y="16.509cm" svg:viewBox="0 0 166 205" svg:d="M166 200h-34v-21c0 0-5 5-9 9-8 0-13 4-17 8-4 0-8 4-17 4-8 5-17 5-25 5-17 0-30-9-43-17-12-13-21-26-21-47 0-13 4-25 13-34 4-8 13-17 25-21 13-4 26-8 43-8 17-5 34-5 51-5v-8c0-4 0-13-5-17 0-4-4-8-8-14-4 0-13-4-17-4-9 0-13 0-21 0-9 0-17 0-30 4-8 0-21 6-30 10h-4v-35c9 0 17-4 30-4 12-5 21-5 34-5 12 0 25 0 38 5 8 0 18 4 26 12 4 5 13 9 17 17 0 10 4 23 4 35zM132 150v-51c-9 0-22 0-34 0-13 4-26 4-30 8-13 0-17 5-25 9-5 8-9 17-9 25 0 9 4 17 13 26 4 4 17 8 29 8 9 0 22-4 30-8 9-5 17-9 26-17z">
          <text:p/>
        </draw:path>
        <draw:path draw:style-name="gr2" draw:text-style-name="P2" draw:layer="layout" svg:width="0.157cm" svg:height="0.204cm" svg:x="5.939cm" svg:y="16.509cm" svg:viewBox="0 0 158 205" svg:d="M158 188c-9 4-22 8-30 12-9 0-21 5-30 5-17 0-29-5-39-9-13-4-21-8-29-17-9-8-17-21-22-34-4-12-8-25-8-42 0-30 13-55 30-73 16-21 39-30 68-30 9 0 21 5 30 5 13 4 21 8 30 12v35c-13-4-22-12-30-18-13-4-21-4-34-4-17 0-31 4-43 18-9 13-17 30-17 55 0 21 8 42 17 55 8 9 26 17 43 17 8 0 13 0 21-4 9 0 13-4 17-4 4-5 13-5 13-9 4-4 8-4 13-8z">
          <text:p/>
        </draw:path>
        <draw:path draw:style-name="gr2" draw:text-style-name="P2" draw:layer="layout" svg:width="0.174cm" svg:height="0.204cm" svg:x="6.125cm" svg:y="16.509cm" svg:viewBox="0 0 175 205" svg:d="M175 103c0 30-9 55-21 72-17 21-39 30-68 30-26 0-47-9-64-30-18-17-22-42-22-72s4-55 22-77c17-17 38-26 64-26 29 0 51 9 68 26 12 22 21 47 21 77zM141 103c0-25-4-42-13-55-8-14-21-18-42-18-17 0-30 4-38 18-9 13-17 30-17 55s8 42 17 55c8 13 21 17 38 17 21 0 34-4 42-17 9-13 13-30 13-55z">
          <text:p/>
        </draw:path>
        <draw:path draw:style-name="gr2" draw:text-style-name="P2" draw:layer="layout" svg:width="0.279cm" svg:height="0.199cm" svg:x="6.35cm" svg:y="16.509cm" svg:viewBox="0 0 280 200" svg:d="M280 200h-34v-110c0-8 0-17 0-25s-4-13-4-17c-4-4-9-8-13-13-4 0-13-4-21-4-10 0-18 4-26 9-9 4-22 8-30 17 0 4 0 4 4 8 0 4 0 8 0 13v122h-34v-110c0-8 0-17 0-25s-4-13-4-17c-4-4-8-8-13-13-4 0-12-4-21-4-8 0-17 4-25 9-9 4-21 8-30 17v143h-29v-195h29v22c13-10 21-14 34-18 8-4 17-9 30-9 12 0 25 5 34 9 8 4 16 13 21 22 12-9 25-18 34-22 12-4 21-9 34-9 22 0 39 5 47 22 13 13 17 30 17 51z">
          <text:p/>
        </draw:path>
        <draw:path draw:style-name="gr2" draw:text-style-name="P2" draw:layer="layout" svg:width="0.17cm" svg:height="0.267cm" svg:x="6.692cm" svg:y="16.509cm" svg:viewBox="0 0 171 268" svg:d="M171 98c0 17-4 30-9 43-4 13-8 26-18 34-8 9-17 17-29 21-9 4-21 4-30 4-13 0-21 0-30 0-8-4-16-8-25-12v80h-30v-263h30v21c9-9 21-13 30-17 12-4 21-9 34-9 25 0 42 9 55 26s22 42 22 72zM136 102c0-25-4-42-13-55-8-8-21-17-38-17-8 0-17 4-25 9-9 4-21 8-30 12v111c13 5 17 9 25 9 9 0 13 4 22 4 21 0 33-8 42-21 13-13 17-30 17-52z">
          <text:p/>
        </draw:path>
        <draw:path draw:style-name="gr2" draw:text-style-name="P2" draw:layer="layout" svg:width="0.161cm" svg:height="0.204cm" svg:x="6.9cm" svg:y="16.509cm" svg:viewBox="0 0 162 205" svg:d="M162 200h-34v-21c0 0-4 5-9 9-4 0-12 4-17 8-4 0-8 4-16 4-9 5-17 5-27 5-17 0-30-9-42-17-13-13-17-26-17-47 0-13 0-25 8-34 5-8 13-17 26-21 12-4 25-8 43-8 17-5 34-5 51-5v-8c0-4 0-13 0-17-4-4-9-8-13-14-4 0-8-4-17-4-4 0-12 0-21 0-8 0-18 0-26 4-13 0-22 6-34 10v-35c4 0 12-4 25-4 13-5 27-5 35-5 13 0 25 0 38 5 9 0 17 4 26 12 4 5 12 9 16 17 5 10 5 23 5 35zM128 150v-51c-9 0-21 0-34 0-13 4-21 4-30 8-9 0-18 5-26 9-4 8-9 17-9 25 0 9 5 17 13 26 4 4 17 8 31 8 13 0 21-4 29-8 9-5 22-9 26-17z">
          <text:p/>
        </draw:path>
        <draw:path draw:style-name="gr2" draw:text-style-name="P2" draw:layer="layout" svg:width="0.161cm" svg:height="0.199cm" svg:x="7.124cm" svg:y="16.509cm" svg:viewBox="0 0 162 200" svg:d="M162 200h-35v-110c0-8 0-17 0-25-4-8-4-13-8-17 0-8-4-8-13-13-4 0-8-4-17-4-13 0-21 4-30 9-8 4-16 8-29 17v143h-30v-195h30v22c13-10 21-14 34-18 8-4 21-9 34-9 21 0 33 5 46 17 9 14 18 35 18 56z">
          <text:p/>
        </draw:path>
        <draw:path draw:style-name="gr2" draw:text-style-name="P2" draw:layer="layout" svg:width="0.16cm" svg:height="0.27cm" svg:x="7.349cm" svg:y="16.438cm" svg:viewBox="0 0 161 271" svg:d="M161 271h-33v-111c0-8 0-17 0-25-5-8-5-13-9-17 0-8-4-8-13-13-4 0-8-4-18-4-12 0-21 4-29 9-9 4-17 8-30 17v144h-29v-271h29v97c13-9 21-13 34-17 9-4 21-9 35-9 21 0 34 5 47 17 8 13 16 34 16 55z">
          <text:p/>
        </draw:path>
        <draw:path draw:style-name="gr2" draw:text-style-name="P2" draw:layer="layout" svg:width="0.161cm" svg:height="0.204cm" svg:x="7.56cm" svg:y="16.509cm" svg:viewBox="0 0 162 205" svg:d="M162 200h-34v-21c0 0-4 5-8 9-4 0-9 4-17 8-4 0-9 4-17 4-9 5-17 5-25 5-17 0-31-9-44-17-13-13-17-26-17-47 0-13 0-25 9-34 4-8 12-17 25-21 14-4 27-8 43-8 17-5 34-5 51-5v-8c0-4 0-13 0-17-4-4-8-8-12-14-5 0-9-4-17-4-5 0-13 0-22 0-8 0-16 0-25 4-14 0-22 6-35 10v-35c4 0 13-4 27-4 12-5 25-5 33-5 17 0 26 0 39 5 8 0 16 4 25 12 8 5 13 9 17 17 4 10 4 23 4 35zM128 150v-51c-8 0-21 0-34 0-12 4-21 4-29 8-9 0-17 5-27 9-4 8-8 17-8 25 0 9 4 17 14 26 4 4 17 8 29 8 13 0 21-4 30-8 13-5 21-9 25-17z">
          <text:p/>
        </draw:path>
        <draw:path draw:style-name="gr2" draw:text-style-name="P2" draw:layer="layout" svg:width="0.279cm" svg:height="0.199cm" svg:x="7.785cm" svg:y="16.509cm" svg:viewBox="0 0 280 200" svg:d="M280 200h-34v-110c0-8 0-17 0-25s0-13-4-17-9-8-13-13c-4 0-12-4-21-4-8 0-17 4-25 9-9 4-18 8-31 17 4 4 4 4 4 8s0 8 0 13v122h-34v-110c0-8 0-17 0-25s-4-13-4-17c-4-4-8-8-13-13-4 0-12-4-21-4-8 0-17 4-25 9-9 4-17 8-26 17v143h-33v-195h33v22c9-10 17-14 30-18 9-4 21-9 30-9 12 0 25 5 34 9 8 4 17 13 21 22 12-9 26-18 35-22 12-4 25-9 34-9 21 0 38 5 46 22 13 13 17 30 17 51z">
          <text:p/>
        </draw:path>
        <draw:path draw:style-name="gr2" draw:text-style-name="P2" draw:layer="layout" svg:width="0.173cm" svg:height="0.204cm" svg:x="8.115cm" svg:y="16.509cm" svg:viewBox="0 0 174 205" svg:d="M174 107h-145c0 9 5 21 9 30 4 8 8 17 13 21 8 4 12 9 21 13 8 4 17 4 29 4 14 0 27-4 40-8 12-5 21-9 29-17v38c-13 4-21 8-34 8-12 4-21 9-35 9-33 0-59-9-76-30-17-17-25-38-25-72 0-30 8-55 25-73 17-21 38-30 68-30 26 0 48 9 60 22 13 18 21 39 21 68zM141 82c0-17-5-30-13-38-9-14-21-18-39-18-17 0-30 4-38 18-13 8-17 21-22 38z">
          <text:p/>
        </draw:path>
        <draw:path draw:style-name="gr2" draw:text-style-name="P2" draw:layer="layout" svg:width="0.161cm" svg:height="0.199cm" svg:x="8.335cm" svg:y="16.509cm" svg:viewBox="0 0 162 200" svg:d="M162 200h-34v-110c0-8 0-17 0-25s-4-13-9-17c0-8-4-8-8-13-8 0-13-4-21-4-9 0-21 4-31 9-8 4-17 8-25 17v143h-34v-195h34v22c8-10 17-14 29-18 10-4 23-9 35-9 21 0 34 5 47 17 13 14 17 35 17 56z">
          <text:p/>
        </draw:path>
        <draw:path draw:style-name="gr2" draw:text-style-name="P2" draw:layer="layout" svg:width="0.119cm" svg:height="0.249cm" svg:x="8.538cm" svg:y="16.459cm" svg:viewBox="0 0 120 250" svg:d="M120 246c-5 0-9 4-17 4-9 0-13 0-21 0-17 0-34-4-43-12-12-13-17-30-17-51v-103h-22v-29h22v-55h34v55h64v29h-64v86c0 13 0 21 0 25 0 5 0 9 4 17 5 5 5 5 13 9 4 0 9 4 17 4 9 0 13 0 17-4 8 0 8-4 13-4z">
          <text:p/>
        </draw:path>
        <draw:path draw:style-name="gr2" draw:text-style-name="P2" draw:layer="layout" svg:width="0.178cm" svg:height="0.204cm" svg:x="8.686cm" svg:y="16.509cm" svg:viewBox="0 0 179 205" svg:d="M179 103c0 30-8 55-25 72-17 21-38 30-64 30-30 0-52-9-69-30-12-17-21-42-21-72s9-55 21-77c17-17 39-26 69-26 26 0 47 9 64 26 17 22 25 47 25 77zM145 103c0-25-4-42-17-55-8-14-21-18-38-18-18 0-35 4-43 18-9 13-13 30-13 55s4 42 13 55c8 13 25 17 43 17 17 0 30-4 38-17 13-13 17-30 17-55z">
          <text:p/>
        </draw:path>
        <draw:path draw:style-name="gr2" draw:text-style-name="P2" draw:layer="layout" svg:width="0.106cm" svg:height="0.338cm" svg:x="8.902cm" svg:y="16.438cm" svg:viewBox="0 0 107 339" svg:d="M107 169c0 34-4 68-17 93-13 30-26 56-47 77h-43c13-8 21-17 30-29 8-13 17-27 21-40 8-12 13-29 17-46s9-34 9-55c0-17-5-34-9-51s-9-34-17-47c-4-16-13-29-21-38-9-12-17-21-30-29v-4h43c21 25 34 50 47 76 13 29 17 59 17 93z">
          <text:p/>
        </draw:path>
        <draw:polygon draw:style-name="gr2" draw:text-style-name="P2" draw:layer="layout" svg:width="0.076cm" svg:height="0.114cm" svg:x="9.063cm" svg:y="16.658cm" svg:viewBox="0 0 77 115" draw:points="77,0 26,115 0,115 35,0">
          <text:p/>
        </draw:polygon>
        <draw:polygon draw:style-name="gr2" draw:text-style-name="P2" draw:layer="layout" svg:width="0.186cm" svg:height="0.194cm" svg:x="9.402cm" svg:y="16.514cm" svg:viewBox="0 0 187 195" draw:points="187,0 110,195 76,195 0,0 34,0 93,153 152,0">
          <text:p/>
        </draw:polygon>
        <draw:path draw:style-name="gr2" draw:text-style-name="P2" draw:layer="layout" svg:width="0.173cm" svg:height="0.292cm" svg:x="9.622cm" svg:y="16.421cm" svg:viewBox="0 0 174 293" svg:d="M174 195h-140c0 9 0 21 4 30 4 8 8 17 13 21 8 4 12 9 21 13 8 4 17 4 29 4 13 0 26-4 39-8 12-5 22-9 30-17v38c-8 4-22 8-35 8-8 4-21 9-34 9-33 0-59-9-76-30-17-17-25-38-25-72 0-30 8-55 25-72 17-21 38-30 68-30 25 0 47 9 59 22 14 17 22 38 22 67zM144 170c0-17-4-30-13-38-8-13-21-17-42-17-17 0-30 4-38 17-13 8-17 21-17 38zM152 63h-29l-30-42-34 42h-25l38-63h38z">
          <text:p/>
        </draw:path>
        <draw:path draw:style-name="gr2" draw:text-style-name="P2" draw:layer="layout" svg:width="0.279cm" svg:height="0.199cm" svg:x="9.842cm" svg:y="16.509cm" svg:viewBox="0 0 280 200" svg:d="M280 200h-29v-110c0-8-4-17-4-25s0-13-5-17c0-4-4-8-12-13-5 0-9-4-22-4-8 0-16 4-25 9-8 4-17 8-25 17 0 4 0 4 0 8s0 8 0 13v122h-34v-110c0-8 0-17 0-25s0-13-4-17c-5-4-9-8-13-13-4 0-13-4-21-4-9 0-17 4-27 9-8 4-17 8-25 17v143h-34v-195h34v22c8-10 17-14 31-18 8-4 21-9 29-9 13 0 26 5 34 9s17 13 21 22c13-9 26-18 34-22 13-4 25-9 38-9 21 0 34 5 47 22 8 13 12 30 12 51z">
          <text:p/>
        </draw:path>
        <draw:polygon draw:style-name="gr2" draw:text-style-name="P2" draw:layer="layout" svg:width="0.072cm" svg:height="0.114cm" svg:x="10.181cm" svg:y="16.658cm" svg:viewBox="0 0 73 115" draw:points="73,0 26,115 0,115 30,0">
          <text:p/>
        </draw:polygon>
        <draw:path draw:style-name="gr2" draw:text-style-name="P2" draw:layer="layout" svg:width="0.17cm" svg:height="0.267cm" svg:x="10.536cm" svg:y="16.509cm" svg:viewBox="0 0 171 268" svg:d="M171 98c0 17-5 30-9 43s-8 26-17 34c-8 9-17 17-25 21-13 4-21 4-34 4-9 0-17 0-25 0-9-4-17-8-26-12v80h-35v-263h35v21c9-9 17-13 30-17 8-4 21-9 34-9 21 0 38 9 50 26 13 17 22 42 22 72zM137 102c0-25-4-42-13-55-8-8-17-17-34-17-8 0-21 4-29 9-9 4-17 8-26 12v111c9 5 17 9 21 9 9 0 17 4 26 4 17 0 29-8 42-21 9-13 13-30 13-52z">
          <text:p/>
        </draw:path>
        <draw:path draw:style-name="gr2" draw:text-style-name="P2" draw:layer="layout" svg:width="0.178cm" svg:height="0.204cm" svg:x="10.744cm" svg:y="16.509cm" svg:viewBox="0 0 179 205" svg:d="M179 103c0 30-9 55-26 72-18 21-39 30-64 30-26 0-51-9-64-30-17-17-25-42-25-72s8-55 25-77c13-17 38-26 64-26 25 0 46 9 64 26 17 22 26 47 26 77zM145 103c0-25-6-42-18-55-9-14-21-18-38-18s-30 4-43 18c-8 13-12 30-12 55s4 42 12 55c13 13 26 17 43 17s29-4 38-17c12-13 18-30 18-55z">
          <text:p/>
        </draw:path>
        <draw:path draw:style-name="gr2" draw:text-style-name="P2" draw:layer="layout" svg:width="0.119cm" svg:height="0.194cm" svg:x="10.972cm" svg:y="16.514cm" svg:viewBox="0 0 120 195" svg:d="M120 38c-4-4-9-4-13-4s-13 0-17 0c-8 0-21 0-30 4s-17 13-26 17v140h-34v-195h34v29c13-12 26-17 35-21s17-8 30-8c4 0 8 0 12 0 0 0 5 4 9 4z">
          <text:p/>
        </draw:path>
        <draw:path draw:style-name="gr2" draw:text-style-name="P2" draw:layer="layout" svg:width="0.279cm" svg:height="0.199cm" svg:x="11.349cm" svg:y="16.509cm" svg:viewBox="0 0 280 200" svg:d="M280 200h-29v-110c0-8 0-17-4-25 0-8 0-13-5-17 0-4-4-8-8-13-10 0-14-4-22-4-13 0-21 4-30 9-8 4-17 8-25 17 0 4 0 4 0 8s0 8 0 13v122h-34v-110c0-8 0-17 0-25s0-13-4-17c-5-4-5-8-13-13-4 0-9-4-21-4-9 0-17 4-26 9-8 4-17 8-25 17v143h-34v-195h34v22c8-10 21-14 30-18 8-4 21-9 33-9 13 0 22 5 30 9 13 4 17 13 21 22 13-9 26-18 38-22 9-4 22-9 34-9 22 0 35 5 48 22 8 13 12 30 12 51z">
          <text:p/>
        </draw:path>
        <draw:path draw:style-name="gr2" draw:text-style-name="P2" draw:layer="layout" svg:width="0.161cm" svg:height="0.292cm" svg:x="11.692cm" svg:y="16.421cm" svg:viewBox="0 0 162 293" svg:d="M162 288h-34v-25c-8 13-21 17-30 21-12 4-21 9-35 9-21 0-33-9-46-21-13-9-17-30-17-51v-127h34v110c0 8 0 17 0 25 0 9 4 13 4 17 4 4 9 9 13 13 4 0 12 4 22 4 8 0 17-4 30-8 8-5 17-9 25-17v-144h34zM132 0l-46 63h-27l31-63z">
          <text:p/>
        </draw:path>
        <draw:path draw:style-name="gr2" draw:text-style-name="P2" draw:layer="layout" svg:width="0.124cm" svg:height="0.249cm" svg:x="11.895cm" svg:y="16.459cm" svg:viewBox="0 0 125 250" svg:d="M125 246c-10 0-14 4-22 4-9 0-13 0-17 0-21 0-38-4-47-12-8-13-17-30-17-51v-103h-22v-29h22v-55h34v55h69v29h-69v86c0 13 0 21 0 25 0 5 4 9 4 17 5 5 9 5 13 9 4 0 9 4 21 4 5 0 9 0 13-4 8 0 13-4 13-4h5z">
          <text:p/>
        </draw:path>
        <draw:path draw:style-name="gr2" draw:text-style-name="P2" draw:layer="layout" svg:width="0.161cm" svg:height="0.199cm" svg:x="12.056cm" svg:y="16.514cm" svg:viewBox="0 0 162 200" svg:d="M162 195h-34v-25c-8 13-21 17-30 21-12 4-21 9-33 9-22 0-34-9-48-21-13-9-17-30-17-51v-128h35v111c0 8 0 17 0 25 0 9 4 13 4 17 4 4 9 9 13 13 4 0 13 4 21 4s17-4 30-8c8-5 17-9 25-17v-145h34z">
          <text:p/>
        </draw:path>
        <draw:path draw:style-name="gr2" draw:text-style-name="P2" draw:layer="layout" svg:width="0.178cm" svg:height="0.204cm" svg:x="12.268cm" svg:y="16.509cm" svg:viewBox="0 0 179 205" svg:d="M179 103c0 30-9 55-26 72-17 21-38 30-63 30-26 0-47-9-65-30-17-17-25-42-25-72s8-55 25-77c18-17 39-26 65-26 25 0 46 9 63 26 17 22 26 47 26 77zM145 103c0-25-5-42-13-55-13-14-25-18-42-18s-30 4-43 18c-8 13-12 30-12 55s4 42 12 55c13 13 26 17 43 17s29-4 42-17c8-13 13-30 13-55z">
          <text:p/>
        </draw:path>
        <draw:path draw:style-name="gr2" draw:text-style-name="P2" draw:layer="layout" svg:width="0.156cm" svg:height="0.204cm" svg:x="12.704cm" svg:y="16.509cm" svg:viewBox="0 0 157 205" svg:d="M157 188c-12 4-21 8-29 12-13 0-21 5-34 5s-26-5-38-9c-9-4-21-8-30-17-8-8-13-21-18-34-4-12-8-25-8-42 0-30 8-55 26-73 17-21 42-30 68-30 13 0 21 5 34 5 8 4 21 8 29 12v35h-4c-8-4-17-12-29-18-9-4-22-4-30-4-17 0-34 4-42 18-13 13-17 30-17 55 0 21 4 42 17 55 8 9 25 17 42 17 8 0 13 0 21-4 4 0 13-4 17-4 4-5 8-5 13-9 4-4 8-4 8-8h4z">
          <text:p/>
        </draw:path>
        <draw:path draw:style-name="gr2" draw:text-style-name="P2" draw:layer="layout" svg:width="0.178cm" svg:height="0.204cm" svg:x="12.886cm" svg:y="16.509cm" svg:viewBox="0 0 179 205" svg:d="M179 103c0 30-9 55-26 72-13 21-39 30-64 30-26 0-47-9-64-30-17-17-25-42-25-72s8-55 25-77c17-17 38-26 64-26 25 0 51 9 64 26 17 22 26 47 26 77zM145 103c0-25-5-42-13-55-14-14-26-18-43-18s-30 4-43 18c-8 13-12 30-12 55s4 42 17 55c8 13 21 17 38 17s29-4 43-17c8-13 13-30 13-55z">
          <text:p/>
        </draw:path>
        <draw:path draw:style-name="gr2" draw:text-style-name="P2" draw:layer="layout" svg:width="0.161cm" svg:height="0.199cm" svg:x="13.11cm" svg:y="16.509cm" svg:viewBox="0 0 162 200" svg:d="M162 200h-30v-110c0-8 0-17-4-25 0-8 0-13-4-17-4-8-9-8-13-13-4 0-12-4-22-4-8 0-17 4-25 9-13 4-22 8-30 17v143h-34v-195h34v22c8-10 21-14 30-18 12-4 25-9 35-9 21 0 38 5 46 17 13 14 17 35 17 56z">
          <text:p/>
        </draw:path>
        <draw:path draw:style-name="gr2" draw:text-style-name="P2" draw:layer="layout" svg:width="0.152cm" svg:height="0.204cm" svg:x="13.322cm" svg:y="16.509cm" svg:viewBox="0 0 153 205" svg:d="M153 141c0 21-8 34-21 47-18 8-35 17-60 17-17 0-30-5-43-9-8 0-21-4-29-8v-38h4c9 8 21 12 34 21 13 4 25 4 34 4 17 0 25 0 34-4 8-9 12-13 12-26 0-4-4-12-8-17-4-4-13-4-21-8-9 0-13-4-21-4-5 0-13 0-17-4-17-5-30-9-38-22-9-8-9-17-9-29 0-9 0-17 4-21 5-10 9-14 13-23 8-4 17-8 25-12 9 0 22-5 34-5 13 0 21 0 34 5 13 4 22 8 31 12v35c-9-8-22-12-31-18-13-4-25-4-38-4-8 0-21 0-30 4-8 6-12 14-12 23 0 8 4 12 8 16 4 5 13 9 26 9 4 4 12 4 16 4 9 4 17 4 22 4 12 5 26 13 35 22 8 4 12 16 12 29z">
          <text:p/>
        </draw:path>
        <draw:path draw:style-name="gr2" draw:text-style-name="P2" draw:layer="layout" svg:width="0.174cm" svg:height="0.204cm" svg:x="13.508cm" svg:y="16.509cm" svg:viewBox="0 0 175 205" svg:d="M175 107h-141c0 9 0 21 4 30 4 8 9 17 17 21 4 4 13 9 22 13s17 4 26 4c12 0 25-4 38-8 17-5 25-9 29-17v38c-8 4-21 8-29 8-13 4-26 9-38 9-31 0-56-9-73-30-21-17-30-38-30-72 0-30 9-55 25-73 17-21 43-30 69-30s47 9 59 22c17 18 22 39 22 68zM145 82c0-17-4-30-13-38-8-14-21-18-38-18s-30 4-43 18c-9 8-17 21-17 38z">
          <text:p/>
        </draw:path>
        <draw:path draw:style-name="gr2" draw:text-style-name="P2" draw:layer="layout" svg:width="0.161cm" svg:height="0.199cm" svg:x="13.728cm" svg:y="16.509cm" svg:viewBox="0 0 162 200" svg:d="M162 200h-30v-110c0-8 0-17-4-25 0-8 0-13-4-17-4-8-8-8-14-13-4 0-12-4-21-4-8 0-17 4-25 9-13 4-21 8-30 17v143h-34v-195h34v22c9-10 21-14 30-18 12-4 25-9 34-9 22 0 39 5 47 17 13 14 17 35 17 56z">
          <text:p/>
        </draw:path>
        <draw:path draw:style-name="gr2" draw:text-style-name="P2" draw:layer="layout" svg:width="0.152cm" svg:height="0.204cm" svg:x="13.94cm" svg:y="16.509cm" svg:viewBox="0 0 153 205" svg:d="M153 141c0 21-8 34-21 47-18 8-35 17-60 17-17 0-30-5-42-9-9 0-22-4-30-8v-38h4c9 8 21 12 34 21 13 4 25 4 34 4 17 0 25 0 34-4 8-9 12-13 12-26 0-4 0-12-8-17-4-4-13-4-21-8-4 0-13-4-21-4-5 0-13 0-17-4-17-5-30-9-38-22-9-8-9-17-9-29 0-9 0-17 4-21 5-10 9-14 13-23 9-4 17-8 25-12 9 0 22-5 34-5 13 0 21 0 34 5 14 4 22 8 31 12v35c-9-8-21-12-31-18-13-4-25-4-38-4-8 0-21 0-30 4-8 6-12 14-12 23 0 8 4 12 8 16 4 5 13 9 26 9 4 4 12 4 17 4 8 4 16 4 21 4 12 5 26 13 35 22 8 4 12 16 12 29z">
          <text:p/>
        </draw:path>
        <draw:path draw:style-name="gr2" draw:text-style-name="P2" draw:layer="layout" svg:width="0.178cm" svg:height="0.204cm" svg:x="14.122cm" svg:y="16.509cm" svg:viewBox="0 0 179 205" svg:d="M179 103c0 30-9 55-26 72-12 21-35 30-64 30-26 0-47-9-64-30-17-17-25-42-25-72s8-55 25-77c17-17 38-26 64-26 29 0 52 9 64 26 17 22 26 47 26 77zM145 103c0-25-4-42-13-55-14-14-26-18-43-18s-30 4-38 18c-13 13-17 30-17 55s4 42 17 55c8 13 21 17 38 17s29-4 43-17c9-13 13-30 13-55z">
          <text:p/>
        </draw:path>
        <draw:polygon draw:style-name="gr2" draw:text-style-name="P2" draw:layer="layout" svg:width="0.072cm" svg:height="0.114cm" svg:x="14.346cm" svg:y="16.658cm" svg:viewBox="0 0 73 115" draw:points="73,0 26,115 0,115 30,0">
          <text:p/>
        </draw:polygon>
        <draw:path draw:style-name="gr2" draw:text-style-name="P2" draw:layer="layout" svg:width="0.165cm" svg:height="0.267cm" svg:x="14.706cm" svg:y="16.509cm" svg:viewBox="0 0 166 268" svg:d="M166 98c0 17 0 30-4 43s-13 26-21 34c-4 9-17 17-26 21-8 4-21 4-33 4-9 0-17 0-27 0-8-4-17-8-25-12v80h-30v-263h30v21c8-9 17-13 29-17 14-4 23-9 35-9 26 0 43 9 55 26 13 17 17 42 17 72zM137 102c0-25-5-42-13-55-9-8-21-17-38-17-9 0-17 4-27 9-12 4-21 8-29 12v111c8 5 17 9 25 9 4 0 14 4 22 4 17 0 34-8 43-21 8-13 17-30 17-52z">
          <text:p/>
        </draw:path>
        <draw:path draw:style-name="gr2" draw:text-style-name="P2" draw:layer="layout" svg:width="0.178cm" svg:height="0.204cm" svg:x="14.909cm" svg:y="16.509cm" svg:viewBox="0 0 179 205" svg:d="M179 103c0 30-8 55-25 72-13 21-34 30-64 30-25 0-47-9-64-30-17-17-26-42-26-72s9-55 26-77c17-17 39-26 64-26 30 0 51 9 64 26 17 22 25 47 25 77zM145 103c0-25-4-42-12-55-9-14-26-18-43-18s-29 4-38 18c-14 13-18 30-18 55s4 42 18 55c9 13 21 17 38 17s34-4 43-17c8-13 12-30 12-55z">
          <text:p/>
        </draw:path>
        <draw:path draw:style-name="gr2" draw:text-style-name="P2" draw:layer="layout" svg:width="0.118cm" svg:height="0.194cm" svg:x="15.138cm" svg:y="16.514cm" svg:viewBox="0 0 119 195" svg:d="M119 38h-4c-4-4-8-4-12-4-5 0-9 0-17 0-9 0-17 0-26 4-13 4-21 13-29 17v140h-31v-195h31v29c12-12 25-17 33-21 13-4 22-8 30-8 9 0 13 0 13 0 4 0 8 4 12 4z">
          <text:p/>
        </draw:path>
        <draw:path draw:style-name="gr2" draw:text-style-name="P2" draw:layer="layout" svg:width="0.279cm" svg:height="0.199cm" svg:x="15.515cm" svg:y="16.509cm" svg:viewBox="0 0 280 200" svg:d="M280 200h-35v-110c0-8 0-17 0-25s-4-13-4-17c-4-4-8-8-13-13-4 0-12-4-21-4-8 0-17 4-25 9-13 4-21 8-30 17 0 4 0 4 0 8s0 8 0 13v122h-30v-110c0-8 0-17 0-25-4-8-4-13-8-17 0-4-4-8-8-13-5 0-13-4-22-4-8 0-17 4-25 9-13 4-21 8-30 17v143h-29v-195h29v22c13-10 21-14 30-18 13-4 21-9 34-9s25 5 34 9c8 4 12 13 21 22 13-9 21-18 34-22 12-4 21-9 34-9 21 0 39 5 47 22 9 13 17 30 17 51z">
          <text:p/>
        </draw:path>
        <draw:path draw:style-name="gr2" draw:text-style-name="P2" draw:layer="layout" svg:width="0.177cm" svg:height="0.204cm" svg:x="15.841cm" svg:y="16.509cm" svg:viewBox="0 0 178 205" svg:d="M178 107h-143c0 9 4 21 4 30 4 8 8 17 17 21 4 4 12 9 21 13 8 4 17 4 25 4 13 0 26-4 43-8 12-5 21-9 25-17h4v38c-12 4-25 8-34 8-12 4-25 9-38 9-29 0-55-9-72-30-17-17-30-38-30-72 0-30 9-55 30-73 17-21 38-30 64-30 29 0 46 9 63 22 13 18 21 39 21 68zM145 82c0-17-5-30-13-38-9-14-21-18-38-18s-30 4-43 18c-8 8-12 21-16 38z">
          <text:p/>
        </draw:path>
        <draw:path draw:style-name="gr2" draw:text-style-name="P2" draw:layer="layout" svg:width="0.038cm" svg:height="0.258cm" svg:x="16.061cm" svg:y="16.45cm" svg:viewBox="0 0 39 259" svg:d="M39 34h-39v-34h39zM35 259h-31v-195h31z">
          <text:p/>
        </draw:path>
        <draw:path draw:style-name="gr2" draw:text-style-name="P2" draw:layer="layout" svg:width="0.177cm" svg:height="0.204cm" svg:x="16.15cm" svg:y="16.509cm" svg:viewBox="0 0 178 205" svg:d="M178 103c0 30-8 55-21 72-17 21-38 30-67 30-26 0-48-9-65-30-17-17-25-42-25-72s8-55 25-77c17-17 39-26 65-26 29 0 50 9 67 26 13 22 21 47 21 77zM145 103c0-25-5-42-13-55-9-14-25-18-42-18s-30 4-39 18c-13 13-17 30-17 55s4 42 17 55c9 13 22 17 39 17s33-4 42-17c8-13 13-30 13-55z">
          <text:p/>
        </draw:path>
        <draw:path draw:style-name="gr2" draw:text-style-name="P2" draw:layer="layout" svg:width="0.165cm" svg:height="0.275cm" svg:x="16.59cm" svg:y="16.438cm" svg:viewBox="0 0 166 276" svg:d="M166 271h-31v-21c-8 9-21 13-29 17-9 4-21 9-34 9-21 0-38-9-55-26-13-21-17-42-17-77 0-17 0-30 4-42 4-13 13-26 21-34 9-9 17-13 26-17 12-4 21-9 34-9 8 0 17 0 25 5 8 0 17 4 25 8v-84h31zM135 221v-111c-8-5-17-5-25-9-4 0-13 0-21 0-17 0-34 4-42 17-9 13-17 34-17 55s4 43 12 52c9 13 21 21 38 21 9 0 17-4 30-8 8-5 17-9 25-17z">
          <text:p/>
        </draw:path>
        <draw:path draw:style-name="gr2" draw:text-style-name="P2" draw:layer="layout" svg:width="0.174cm" svg:height="0.204cm" svg:x="16.81cm" svg:y="16.509cm" svg:viewBox="0 0 175 205" svg:d="M175 103c0 30-9 55-22 72-16 21-38 30-67 30-26 0-48-9-65-30-17-17-21-42-21-72s4-55 21-77c17-17 39-26 65-26 29 0 51 9 67 26 13 22 22 47 22 77zM141 103c0-25-4-42-13-55-8-14-21-18-42-18-17 0-31 4-39 18-9 13-17 30-17 55s8 42 17 55c8 13 22 17 39 17s34-4 42-17c9-13 13-30 13-55z">
          <text:p/>
        </draw:path>
        <draw:path draw:style-name="gr2" draw:text-style-name="P2" draw:layer="layout" svg:width="0.169cm" svg:height="0.267cm" svg:x="17.259cm" svg:y="16.509cm" svg:viewBox="0 0 170 268" svg:d="M170 98c0 17-4 30-8 43-5 13-9 26-17 34-9 9-17 17-30 21-8 4-21 4-30 4-12 0-22 0-30 0-9-4-17-8-26-12v80h-29v-263h29v21c9-9 22-13 30-17 14-4 22-9 35-9 25 0 42 9 55 26s21 42 21 72zM136 102c0-25-4-42-12-55-9-8-22-17-39-17-8 0-16 4-26 9-8 4-21 8-30 12v111c13 5 17 9 26 9 8 0 14 4 22 4 21 0 34-8 42-21 13-13 17-30 17-52z">
          <text:p/>
        </draw:path>
        <draw:path draw:style-name="gr2" draw:text-style-name="P2" draw:layer="layout" svg:width="0.118cm" svg:height="0.194cm" svg:x="17.479cm" svg:y="16.514cm" svg:viewBox="0 0 119 195" svg:d="M119 38c-4-4-12-4-16-4-5 0-9 0-13 0-13 0-21 0-30 4-8 4-22 13-30 17v140h-30v-195h30v29c12-12 26-17 34-21 13-4 22-8 34-8 5 0 9 0 9 0 4 0 8 4 12 4z">
          <text:p/>
        </draw:path>
        <draw:path draw:style-name="gr2" draw:text-style-name="P2" draw:layer="layout" svg:width="0.174cm" svg:height="0.204cm" svg:x="17.614cm" svg:y="16.509cm" svg:viewBox="0 0 175 205" svg:d="M175 107h-145c0 9 4 21 9 30 0 8 8 17 12 21s13 9 21 13c9 4 17 4 26 4 17 0 30-4 43-8 13-5 21-9 26-17h4v38c-13 4-21 8-34 8-13 4-27 9-35 9-34 0-59-9-76-30-17-17-26-38-26-72 0-30 9-55 26-73 17-21 38-30 68-30 26 0 43 9 60 22 13 18 21 39 21 68zM141 82c0-17-4-30-13-38-8-14-22-18-39-18s-29 4-42 18c-8 8-13 21-17 38z">
          <text:p/>
        </draw:path>
        <draw:path draw:style-name="gr2" draw:text-style-name="P2" draw:layer="layout" svg:width="0.148cm" svg:height="0.204cm" svg:x="17.826cm" svg:y="16.509cm" svg:viewBox="0 0 149 205" svg:d="M149 141c0 21-8 34-21 47-13 8-34 17-59 17-13 0-26-5-38-9-13 0-21-4-31-8v-38c14 8 22 12 35 21 13 4 25 4 38 4s25 0 34-4c4-9 8-13 8-26 0-4 0-12-4-17-4-4-13-4-25-8-4 0-13-4-17-4-9 0-17 0-21-4-17-5-30-9-34-22-10-8-14-17-14-29 0-9 0-17 4-21 6-10 10-14 18-23 4-4 13-8 21-12 13 0 22-5 34-5 13 0 26 0 34 5 13 4 26 8 30 12v35c-9-8-17-12-30-18-13-4-25-4-34-4-12 0-21 0-29 4-9 6-13 14-13 23 0 8 0 12 8 16 5 5 9 9 22 9 4 4 12 4 21 4 8 4 12 4 17 4 17 5 25 13 34 22 8 4 12 16 12 29z">
          <text:p/>
        </draw:path>
        <draw:path draw:style-name="gr2" draw:text-style-name="P2" draw:layer="layout" svg:width="0.174cm" svg:height="0.204cm" svg:x="18.008cm" svg:y="16.509cm" svg:viewBox="0 0 175 205" svg:d="M175 107h-145c0 9 4 21 8 30 0 8 9 17 13 21 8 4 13 9 22 13s17 4 25 4c17 0 30-4 43-8 13-5 21-9 25-17h4v38c-12 4-21 8-33 8-13 4-22 9-34 9-35 0-61-9-77-30-17-17-26-38-26-72 0-30 9-55 26-73 16-21 38-30 68-30 26 0 43 9 60 22 12 18 21 39 21 68zM141 82c0-17-4-30-13-38-8-14-21-18-38-18s-31 4-39 18c-13 8-17 21-21 38z">
          <text:p/>
        </draw:path>
        <draw:path draw:style-name="gr2" draw:text-style-name="P2" draw:layer="layout" svg:width="0.161cm" svg:height="0.199cm" svg:x="18.228cm" svg:y="16.509cm" svg:viewBox="0 0 162 200" svg:d="M162 200h-34v-110c0-8 0-17 0-25s-4-13-8-17c0-8-4-8-13-13-4 0-8-4-18-4-13 0-21 4-29 9-9 4-17 8-30 17v143h-30v-195h30v22c13-10 21-14 34-18 8-4 21-9 35-9 21 0 33 5 46 17 9 14 17 35 17 56z">
          <text:p/>
        </draw:path>
        <draw:path draw:style-name="gr2" draw:text-style-name="P2" draw:layer="layout" svg:width="0.119cm" svg:height="0.249cm" svg:x="18.431cm" svg:y="16.459cm" svg:viewBox="0 0 120 250" svg:d="M120 246c-4 0-13 4-17 4-8 0-13 0-21 0-17 0-34-4-42-12-14-13-18-30-18-51v-103h-22v-29h22v-55h34v55h64v29h-64v86c0 13 0 21 0 25 0 5 0 9 5 17 4 5 4 5 8 9 4 0 13 4 21 4 5 0 13 0 17-4 5 0 9-4 13-4z">
          <text:p/>
        </draw:path>
        <draw:path draw:style-name="gr2" draw:text-style-name="P2" draw:layer="layout" svg:width="0.173cm" svg:height="0.204cm" svg:x="18.584cm" svg:y="16.509cm" svg:viewBox="0 0 174 205" svg:d="M174 107h-144c0 9 5 21 9 30 4 8 8 17 13 21 8 4 12 9 21 13 8 4 17 4 29 4 13 0 26-4 39-8 12-5 21-9 25-17h4v38c-13 4-21 8-34 8-12 4-21 9-34 9-33 0-59-9-76-30-18-17-26-38-26-72 0-30 8-55 26-73 17-21 38-30 68-30 25 0 47 9 59 22 13 18 21 39 21 68zM141 82c0-17-5-30-13-38-9-14-21-18-38-18s-30 4-38 18c-13 8-17 21-22 38z">
          <text:p/>
        </draw:path>
        <draw:path draw:style-name="gr2" draw:text-style-name="P2" draw:layer="layout" svg:width="0.038cm" svg:height="0.258cm" svg:x="3.048cm" svg:y="16.878cm" svg:viewBox="0 0 39 259" svg:d="M39 35h-39v-35h39zM34 259h-30v-195h30z">
          <text:p/>
        </draw:path>
        <draw:path draw:style-name="gr2" draw:text-style-name="P2" draw:layer="layout" svg:width="0.161cm" svg:height="0.199cm" svg:x="3.149cm" svg:y="16.937cm" svg:viewBox="0 0 162 200" svg:d="M162 200h-30v-111c0-9 0-17-5-25 0-9 0-13-4-17-4-9-9-9-13-13-4 0-13-4-21-4s-17 4-25 8c-13 4-22 9-30 17v145h-34v-196h34v21c8-8 21-12 30-16 12-5 25-9 33-9 22 0 40 4 48 17 13 13 17 34 17 55z">
          <text:p/>
        </draw:path>
        <draw:path draw:style-name="gr2" draw:text-style-name="P2" draw:layer="layout" svg:width="0.152cm" svg:height="0.203cm" svg:x="3.361cm" svg:y="16.937cm" svg:viewBox="0 0 153 204" svg:d="M153 141c0 21-8 34-21 46-17 9-34 17-59 17-18 0-31-4-44-8-8 0-21-4-29-9v-38h4c8 9 21 13 34 21 13 5 26 5 35 5 17 0 25 0 34-5 8-8 12-12 12-25 0-4 0-13-8-17-4-4-13-4-21-8-5 0-13 0-21-5-5 0-14 0-18-4-17-4-30-8-39-21-8-9-8-17-8-30 0-8 0-17 4-21 4-8 9-13 13-21 8-5 17-9 25-14 9 0 23-4 35-4 13 0 21 0 34 4 13 5 21 9 30 14v34c-9-9-21-13-30-17-13-4-25-4-38-4-8 0-22 0-31 4-8 4-12 13-12 21 0 9 4 13 8 17s13 8 27 8c4 5 12 5 16 5 9 4 17 4 22 4 12 4 25 13 33 21 9 9 13 17 13 30z">
          <text:p/>
        </draw:path>
        <draw:path draw:style-name="gr2" draw:text-style-name="P2" draw:layer="layout" svg:width="0.118cm" svg:height="0.25cm" svg:x="3.539cm" svg:y="16.886cm" svg:viewBox="0 0 119 251" svg:d="M119 247c-4 0-13 4-21 4-4 0-13 0-17 0-22 0-35-4-48-13-8-12-12-29-12-50v-103h-21v-30h21v-55h29v55h69v30h-69v85c0 13 0 22 0 26 5 4 5 8 9 17 0 4 5 4 9 8 5 0 13 5 21 5 5 0 9 0 17-5 5 0 9-4 13-4z">
          <text:p/>
        </draw:path>
        <draw:path draw:style-name="gr2" draw:text-style-name="P2" draw:layer="layout" svg:width="0.123cm" svg:height="0.195cm" svg:x="3.695cm" svg:y="16.941cm" svg:viewBox="0 0 124 196" svg:d="M124 39h-4c-4-4-9-4-13-4s-8 0-17 0c-8 0-17 0-30 4-8 5-16 13-25 17v140h-35v-196h35v30c13-13 25-17 34-21 8-4 21-9 30-9 8 0 8 0 12 0 5 0 9 5 13 5z">
          <text:p/>
        </draw:path>
        <draw:path draw:style-name="gr2" draw:text-style-name="P2" draw:layer="layout" svg:width="0.161cm" svg:height="0.199cm" svg:x="3.843cm" svg:y="16.941cm" svg:viewBox="0 0 162 200" svg:d="M162 196h-34v-26c-8 12-21 18-29 22-9 4-21 8-35 8-17 0-34-8-47-22-8-8-17-30-17-51v-127h34v110c0 9 0 17 0 26 0 8 4 12 9 17 0 4 4 8 8 12 9 0 13 5 21 5 10 0 23-5 31-9s17-8 25-17v-144h34z">
          <text:p/>
        </draw:path>
        <draw:path draw:style-name="gr2" draw:text-style-name="P2" draw:layer="layout" svg:width="0.279cm" svg:height="0.199cm" svg:x="4.072cm" svg:y="16.937cm" svg:viewBox="0 0 280 200" svg:d="M280 200h-34v-111c0-9 0-17 0-25 0-9-5-13-5-17-4-5-8-9-12-13-5 0-13-4-22-4-8 0-17 4-29 8-9 4-17 9-26 17 0 4 0 4 0 9 0 4 0 8 0 12v124h-29v-111c0-9 0-17-4-25 0-9 0-13-5-17 0-5-4-9-8-13-4 0-13-4-21-4-9 0-17 4-30 8-8 4-17 9-25 17v145h-30v-196h30v21c12-8 21-12 29-16 13-5 21-9 34-9s26 4 34 9c8 4 13 12 17 21 17-9 25-17 38-21 8-5 21-9 34-9 21 0 39 4 47 21 9 13 17 30 17 51z">
          <text:p/>
        </draw:path>
        <draw:path draw:style-name="gr2" draw:text-style-name="P2" draw:layer="layout" svg:width="0.174cm" svg:height="0.203cm" svg:x="4.398cm" svg:y="16.937cm" svg:viewBox="0 0 175 204" svg:d="M175 107h-140c0 8 4 21 4 30 4 8 9 16 17 21 4 4 13 8 21 12 9 5 17 5 26 5 12 0 25-5 38-9 17-4 25-8 29-17h5v38c-13 5-26 9-34 9-13 4-26 8-38 8-30 0-55-8-72-29-23-17-31-38-31-72 0-30 8-55 26-72 17-22 43-31 68-31s47 9 59 22c17 17 22 38 22 68zM145 81c0-16-4-29-13-38-8-12-21-17-38-17s-30 5-42 17c-9 9-17 22-17 38z">
          <text:p/>
        </draw:path>
        <draw:path draw:style-name="gr2" draw:text-style-name="P2" draw:layer="layout" svg:width="0.157cm" svg:height="0.199cm" svg:x="4.622cm" svg:y="16.937cm" svg:viewBox="0 0 158 200" svg:d="M158 200h-31v-111c0-9 0-17-4-25 0-9 0-13-4-17-4-9-9-9-13-13-4 0-13-4-21-4s-17 4-25 8c-13 4-22 9-30 17v145h-30v-196h30v21c13-8 21-12 34-16 8-5 21-9 29-9 22 0 39 4 52 17 9 13 13 34 13 55z">
          <text:p/>
        </draw:path>
        <draw:path draw:style-name="gr2" draw:text-style-name="P2" draw:layer="layout" svg:width="0.118cm" svg:height="0.25cm" svg:x="4.826cm" svg:y="16.886cm" svg:viewBox="0 0 119 251" svg:d="M119 247c-4 0-13 4-21 4-4 0-13 0-17 0-22 0-35-4-48-13-8-12-12-29-12-50v-103h-21v-30h21v-55h29v55h69v30h-69v85c0 13 0 22 5 26 0 4 0 8 4 17 0 4 4 4 8 8 5 0 14 5 22 5 5 0 9 0 17-5 5 0 9-4 13-4z">
          <text:p/>
        </draw:path>
        <draw:path draw:style-name="gr2" draw:text-style-name="P2" draw:layer="layout" svg:width="0.178cm" svg:height="0.203cm" svg:x="4.969cm" svg:y="16.937cm" svg:viewBox="0 0 179 204" svg:d="M179 103c0 29-8 55-21 72-17 21-38 29-68 29-26 0-47-8-64-29-17-17-26-43-26-72 0-30 9-55 26-77 17-17 38-26 64-26 30 0 51 9 68 26 13 22 21 47 21 77zM145 103c0-26-4-43-12-55-9-13-26-17-43-17-18 0-30 4-39 17-12 12-17 29-17 55 0 25 5 42 17 55 9 12 21 17 39 17 17 0 34-5 43-17 8-13 12-30 12-55z">
          <text:p/>
        </draw:path>
        <draw:polygon draw:style-name="gr2" draw:text-style-name="P2" draw:layer="layout" svg:width="0.072cm" svg:height="0.115cm" svg:x="5.19cm" svg:y="17.085cm" svg:viewBox="0 0 73 116" draw:points="73,0 25,116 0,116 30,0">
          <text:p/>
        </draw:polygon>
        <draw:path draw:style-name="gr2" draw:text-style-name="P2" draw:layer="layout" svg:width="0.165cm" svg:height="0.203cm" svg:x="5.431cm" svg:y="16.937cm" svg:viewBox="0 0 166 204" svg:d="M166 200h-34v-21c0 0-4 4-8 8-9 0-13 5-17 9-5 0-14 4-18 4-9 4-17 4-26 4-17 0-33-8-42-17-13-12-21-25-21-46 0-13 4-26 13-34 4-9 12-17 25-21 13-5 25-9 42-9 18-4 35-4 52-4v-8c0-5 0-13-4-17 0-5-4-9-9-13-4 0-12-4-17-4-9 0-13 0-22 0-8 0-17 0-29 4-9 0-21 4-30 8h-4v-34c8 0 17-5 29-5 13-4 22-4 34-4 13 0 27 0 35 4 13 0 21 5 30 14 4 4 13 8 17 17 0 8 4 21 4 34zM132 149v-51c-8 0-21 0-34 0-13 5-26 5-30 9-13 0-17 4-26 8-4 9-8 17-8 26 0 8 4 17 12 25 5 4 17 9 30 9 9 0 22-5 31-9 8-4 17-8 25-17z">
          <text:p/>
        </draw:path>
        <draw:path draw:style-name="gr2" draw:text-style-name="P2" draw:layer="layout" svg:width="0.165cm" svg:height="0.275cm" svg:x="5.647cm" svg:y="16.865cm" svg:viewBox="0 0 166 276" svg:d="M166 272h-30v-21c-8 8-21 13-29 17-9 4-22 8-34 8-21 0-39-8-56-25-13-21-17-42-17-76 0-17 0-30 4-43 4-12 13-25 21-34 4-8 17-12 27-16 12-5 21-9 33-9 9 0 17 0 26 4 8 0 17 5 25 9v-86h30zM136 221v-110c-8-4-17-4-25-8-4 0-13 0-21 0-17 0-34 4-43 17-9 12-18 33-18 55 0 21 5 42 13 50 10 13 22 22 39 22 9 0 17-5 30-9 8-4 17-8 25-17z">
          <text:p/>
        </draw:path>
        <draw:path draw:style-name="gr2" draw:text-style-name="P2" draw:layer="layout" svg:width="0.038cm" svg:height="0.258cm" svg:x="5.875cm" svg:y="16.878cm" svg:viewBox="0 0 39 259" svg:d="M39 35h-39v-35h39zM35 259h-30v-195h30z">
          <text:p/>
        </draw:path>
        <draw:path draw:style-name="gr2" draw:text-style-name="P2" draw:layer="layout" svg:width="0.119cm" svg:height="0.25cm" svg:x="5.96cm" svg:y="16.886cm" svg:viewBox="0 0 120 251" svg:d="M120 247c-6 0-14 4-18 4-9 0-17 0-22 0-21 0-33-4-46-13-9-12-13-29-13-50v-103h-21v-30h21v-55h34v55h65v30h-65v85c0 13 0 22 0 26s0 8 4 17c0 4 5 4 9 8 4 0 12 5 21 5 4 0 13 0 17-5 4 0 8-4 14-4z">
          <text:p/>
        </draw:path>
        <draw:path draw:style-name="gr2" draw:text-style-name="P2" draw:layer="layout" svg:width="0.165cm" svg:height="0.203cm" svg:x="6.104cm" svg:y="16.937cm" svg:viewBox="0 0 166 204" svg:d="M166 200h-34v-21c0 0-4 4-8 8-9 0-13 5-17 9-4 0-9 4-17 4-10 4-18 4-27 4-16 0-29-8-42-17-13-12-21-25-21-46 0-13 4-26 13-34 4-9 12-17 25-21 13-5 25-9 42-9 18-4 35-4 52-4v-8c0-5 0-13-4-17 0-5-4-9-8-13-5 0-13-4-17-4-9 0-13 0-23 0-8 0-17 0-29 4-9 0-17 4-30 8h-4v-34c8 0 17-5 30-5 12-4 21-4 33-4 14 0 27 0 40 4 8 0 16 5 25 14 4 4 13 8 17 17 0 8 4 21 4 34zM132 149v-51c-8 0-21 0-34 0-12 5-26 5-30 9-13 0-17 4-26 8-4 9-8 17-8 26 0 8 4 17 13 25 4 4 16 9 29 9 14 0 22-5 31-9 8-4 17-8 25-17z">
          <text:p/>
        </draw:path>
        <draw:path draw:style-name="gr2" draw:text-style-name="P2" draw:layer="layout" svg:width="0.118cm" svg:height="0.195cm" svg:x="6.333cm" svg:y="16.941cm" svg:viewBox="0 0 119 196" svg:d="M119 39c-8-4-13-4-17-4-5 0-9 0-14 0-12 0-21 0-29 4-9 5-21 13-30 17v140h-29v-196h29v30c13-13 26-17 34-21 13-4 21-9 30-9s13 0 13 0c5 0 9 5 13 5z">
          <text:p/>
        </draw:path>
        <draw:path draw:style-name="gr2" draw:text-style-name="P2" draw:layer="layout" svg:width="0.173cm" svg:height="0.203cm" svg:x="6.591cm" svg:y="16.937cm" svg:viewBox="0 0 174 204" svg:d="M174 103c0 29-8 55-21 72-17 21-38 29-68 29-26 0-47-8-64-29-17-17-21-43-21-72 0-30 4-55 21-77 17-17 38-26 64-26 30 0 51 9 68 26 13 22 21 47 21 77zM141 103c0-26-5-43-13-55-9-13-21-17-43-17-17 0-30 4-39 17-8 12-17 29-17 55 0 25 9 42 17 55 9 12 22 17 39 17 22 0 34-5 43-17 8-13 13-30 13-55z">
          <text:p/>
        </draw:path>
        <draw:path draw:style-name="gr2" draw:text-style-name="P2" draw:layer="layout" svg:width="0.153cm" svg:height="0.203cm" svg:x="6.929cm" svg:y="16.937cm" svg:viewBox="0 0 154 204" svg:d="M154 187c-9 5-22 9-31 13-8 0-21 4-29 4-13 0-26-4-38-8-13-4-22-9-30-17-9-9-17-21-21-34-5-13-5-25-5-42 0-30 9-55 26-72 17-22 38-31 68-31 8 0 21 4 29 4 13 5 22 9 31 14v34c-9-4-22-13-31-17-12-4-21-4-34-4-17 0-29 4-42 17-8 12-17 29-17 55 0 21 9 42 17 55 13 8 25 17 42 17 9 0 17 0 22-5 8 0 12-4 16-4 9-4 14-4 18-8 5-5 5-5 9-9z">
          <text:p/>
        </draw:path>
        <draw:path draw:style-name="gr2" draw:text-style-name="P2" draw:layer="layout" svg:width="0.173cm" svg:height="0.203cm" svg:x="7.112cm" svg:y="16.937cm" svg:viewBox="0 0 174 204" svg:d="M174 103c0 29-4 55-21 72-17 21-38 29-64 29-30 0-51-8-68-29-13-17-21-43-21-72 0-30 8-55 21-77 17-17 38-26 68-26 26 0 47 9 64 26 17 22 21 47 21 77zM144 103c0-26-8-43-16-55-9-13-22-17-39-17-22 0-34 4-43 17-8 12-17 29-17 55 0 25 9 42 17 55 9 12 21 17 43 17 17 0 30-5 39-17 8-13 16-30 16-55z">
          <text:p/>
        </draw:path>
        <draw:path draw:style-name="gr2" draw:text-style-name="P2" draw:layer="layout" svg:width="0.161cm" svg:height="0.199cm" svg:x="7.34cm" svg:y="16.937cm" svg:viewBox="0 0 162 200" svg:d="M162 200h-34v-111c0-9 0-17 0-25-4-9-4-13-8-17 0-9-5-9-13-13-4 0-10-4-18-4-13 0-21 4-30 8-8 4-17 9-29 17v145h-30v-196h30v21c12-8 21-12 34-16 8-5 21-9 33-9 23 0 35 4 48 17 9 13 17 34 17 55z">
          <text:p/>
        </draw:path>
        <draw:path draw:style-name="gr2" draw:text-style-name="P2" draw:layer="layout" svg:width="0.119cm" svg:height="0.25cm" svg:x="7.543cm" svg:y="16.886cm" svg:viewBox="0 0 120 251" svg:d="M120 247c-4 0-13 4-17 4-9 0-13 0-21 0-18 0-35-4-44-13-12-12-17-29-17-50v-103h-21v-30h21v-55h34v55h65v30h-65v85c0 13 0 22 0 26s0 8 5 17c4 4 4 4 9 8 4 0 13 5 21 5 4 0 13 0 17-5 4 0 9-4 13-4z">
          <text:p/>
        </draw:path>
        <draw:path draw:style-name="gr2" draw:text-style-name="P2" draw:layer="layout" svg:width="0.119cm" svg:height="0.195cm" svg:x="7.704cm" svg:y="16.941cm" svg:viewBox="0 0 120 196" svg:d="M120 39c-5-4-9-4-17-4-4 0-9 0-13 0-13 0-21 0-30 4-8 5-16 13-25 17v140h-35v-196h35v30c13-13 21-17 30-21 12-4 21-9 34-9 4 0 8 0 8 0 4 0 8 5 13 5z">
          <text:p/>
        </draw:path>
        <draw:path draw:style-name="gr2" draw:text-style-name="P2" draw:layer="layout" svg:width="0.161cm" svg:height="0.203cm" svg:x="7.84cm" svg:y="16.937cm" svg:viewBox="0 0 162 204" svg:d="M162 200h-34v-21c0 0-5 4-9 8-4 0-8 5-17 9-4 0-8 4-17 4-9 4-18 4-26 4-17 0-30-8-42-17-13-12-17-25-17-46 0-13 0-26 8-34 4-9 13-17 26-21 12-5 25-9 42-9 18-4 35-4 52-4v-8c0-5 0-13 0-17-5-5-9-9-13-13-4 0-9-4-17-4-4 0-13 0-22 0s-17 0-26 4c-12 0-21 4-33 8v-34c4 0 12-5 25-5 13-4 25-4 34-4 18 0 26 0 39 4 8 0 17 5 25 14 9 4 13 8 17 17 5 8 5 21 5 34zM128 149v-51c-9 0-22 0-34 0-13 5-22 5-31 9-8 0-17 4-21 8-8 9-13 17-13 26 0 8 5 17 13 25 4 4 17 9 30 9s22-5 30-9c13-4 21-8 26-17z">
          <text:p/>
        </draw:path>
        <draw:path draw:style-name="gr2" draw:text-style-name="P2" draw:layer="layout" svg:width="0.118cm" svg:height="0.25cm" svg:x="8.043cm" svg:y="16.886cm" svg:viewBox="0 0 119 251" svg:d="M119 247c-4 0-12 4-17 4-8 0-12 0-21 0-17 0-34-4-43-13-13-12-17-29-17-50v-103h-21v-30h21v-55h35v55h63v30h-63v85c0 13 0 22 0 26s0 8 4 17c4 4 4 4 9 8 4 0 12 5 21 5 4 0 12 0 17-5 4 0 8-4 12-4z">
          <text:p/>
        </draw:path>
        <draw:path draw:style-name="gr2" draw:text-style-name="P2" draw:layer="layout" svg:width="0.178cm" svg:height="0.203cm" svg:x="8.191cm" svg:y="16.937cm" svg:viewBox="0 0 179 204" svg:d="M179 103c0 29-9 55-26 72-17 21-38 29-63 29-30 0-52-8-69-29-13-17-21-43-21-72 0-30 8-55 21-77 17-17 39-26 69-26 25 0 46 9 63 26 17 22 26 47 26 77zM145 103c0-26-4-43-17-55-8-13-21-17-38-17s-34 4-42 17c-10 12-14 29-14 55 0 25 4 42 14 55 8 12 25 17 42 17s30-5 38-17c8-13 17-30 17-55z">
          <text:p/>
        </draw:path>
        <draw:path draw:style-name="gr2" draw:text-style-name="P2" draw:layer="layout" svg:width="0.161cm" svg:height="0.199cm" svg:x="8.538cm" svg:y="16.937cm" svg:viewBox="0 0 162 200" svg:d="M162 200h-34v-111c0-9 0-17 0-25 0-9-4-13-8-17 0-9-5-9-9-13-8 0-12-4-21-4-8 0-21 4-30 8-8 4-17 9-25 17v145h-35v-196h35v21c8-8 17-12 30-16 8-5 21-9 34-9 21 0 33 4 46 17s17 34 17 55z">
          <text:p/>
        </draw:path>
        <draw:path draw:style-name="gr2" draw:text-style-name="P2" draw:layer="layout" svg:width="0.178cm" svg:height="0.203cm" svg:x="8.75cm" svg:y="16.937cm" svg:viewBox="0 0 179 204" svg:d="M179 103c0 29-9 55-26 72-17 21-38 29-63 29-30 0-51-8-68-29-14-17-22-43-22-72 0-30 8-55 22-77 17-17 38-26 68-26 25 0 46 9 63 26 17 22 26 47 26 77zM145 103c0-26-4-43-17-55-9-13-21-17-38-17s-34 4-43 17c-8 12-12 29-12 55 0 25 4 42 12 55 9 12 26 17 43 17s29-5 38-17c13-13 17-30 17-55z">
          <text:p/>
        </draw:path>
        <draw:path draw:style-name="gr2" draw:text-style-name="P2" draw:layer="layout" svg:width="0.148cm" svg:height="0.203cm" svg:x="8.966cm" svg:y="16.937cm" svg:viewBox="0 0 149 204" svg:d="M149 141c0 21-4 34-22 46-13 9-34 17-60 17-12 0-25-4-38-8-12 0-21-4-29-9v-38c12 9 21 13 34 21 12 5 25 5 38 5 12 0 25 0 34-5 8-8 12-12 12-25 0-4-4-13-8-17s-13-4-26-8c-4 0-8 0-17-5-8 0-12 0-21-4-17-4-29-8-34-21-8-9-12-17-12-30 0-8 4-17 4-21 4-8 8-13 17-21 4-5 13-9 25-14 9 0 21-4 30-4 13 0 25 0 38 4 8 5 21 9 31 14v34h-5c-9-9-18-13-30-17-13-4-21-4-34-4s-21 0-30 4c-8 4-12 13-12 21 0 9 4 13 8 17s13 8 21 8c9 5 13 5 21 5 9 4 13 4 17 4 17 4 30 13 34 21 10 9 14 17 14 30z">
          <text:p/>
        </draw:path>
        <draw:path draw:style-name="gr2" draw:text-style-name="P2" draw:layer="layout" svg:width="0.123cm" svg:height="0.25cm" svg:x="9.262cm" svg:y="16.886cm" svg:viewBox="0 0 124 251" svg:d="M124 247c-9 0-13 4-21 4-9 0-13 0-22 0-17 0-34-4-43-13-13-12-17-29-17-50v-103h-21v-30h21v-55h34v55h69v30h-69v85c0 13 0 22 0 26s0 8 4 17c5 4 9 4 14 8 4 0 8 5 17 5 8 0 13 0 17-5 8 0 13-4 13-4h4z">
          <text:p/>
        </draw:path>
        <draw:path draw:style-name="gr2" draw:text-style-name="P2" draw:layer="layout" svg:width="0.174cm" svg:height="0.203cm" svg:x="9.41cm" svg:y="16.937cm" svg:viewBox="0 0 175 204" svg:d="M175 107h-140c0 8 0 21 4 30 5 8 9 16 13 21 8 4 13 8 21 12 9 5 17 5 30 5s25-5 38-9 21-8 30-17v38c-13 5-22 9-34 9-9 4-21 8-34 8-34 0-59-8-76-29-18-17-27-38-27-72 0-30 9-55 27-72 17-22 38-31 67-31 26 0 47 9 60 22 12 17 21 38 21 68zM145 81c-4-16-8-29-13-38-8-12-21-17-42-17-17 0-30 5-38 17-13 9-17 22-17 38z">
          <text:p/>
        </draw:path>
        <draw:path draw:style-name="gr2" draw:text-style-name="P2" draw:layer="layout" svg:width="0.118cm" svg:height="0.195cm" svg:x="9.635cm" svg:y="16.941cm" svg:viewBox="0 0 119 196" svg:d="M119 39c-4-4-8-4-13-4-4 0-13 0-18 0-12 0-21 0-29 4-9 5-17 13-26 17v140h-33v-196h33v30c13-13 22-17 34-21 9-4 17-9 30-9 5 0 9 0 14 0 0 0 4 5 8 5z">
          <text:p/>
        </draw:path>
        <draw:path draw:style-name="gr2" draw:text-style-name="P2" draw:layer="layout" svg:width="0.279cm" svg:height="0.199cm" svg:x="9.783cm" svg:y="16.937cm" svg:viewBox="0 0 280 200" svg:d="M280 200h-29v-111c0-9-5-17-5-25 0-9 0-13-4-17 0-5-4-9-13-13-4 0-8-4-21-4-8 0-17 4-25 8-9 4-17 9-26 17 0 4 0 4 0 9 0 4 0 8 0 12v124h-33v-111c0-9 0-17 0-25 0-9-6-13-6-17-4-5-8-9-12-13-5 0-13-4-22-4-8 0-17 4-25 8s-17 9-25 17v145h-34v-196h34v21c8-8 17-12 29-16 9-5 21-9 30-9 13 0 25 4 35 9 8 4 17 12 21 21 13-9 25-17 34-21 12-5 25-9 38-9 21 0 34 4 46 21 9 13 13 30 13 51z">
          <text:p/>
        </draw:path>
        <draw:path draw:style-name="gr2" draw:text-style-name="P2" draw:layer="layout" svg:width="0.178cm" svg:height="0.203cm" svg:x="10.117cm" svg:y="16.937cm" svg:viewBox="0 0 179 204" svg:d="M179 103c0 29-8 55-25 72-17 21-39 29-64 29-31 0-52-8-64-29-17-17-26-43-26-72 0-30 9-55 26-77 12-17 33-26 64-26 25 0 47 9 64 26 17 22 25 47 25 77zM145 103c0-26-4-43-17-55-8-13-21-17-38-17s-35 4-43 17c-9 12-13 29-13 55 0 25 4 42 13 55 12 12 26 17 43 17s30-5 38-17c13-13 17-30 17-55z">
          <text:p/>
        </draw:path>
        <draw:path draw:style-name="gr2" draw:text-style-name="P2" draw:layer="layout" svg:width="0.148cm" svg:height="0.203cm" svg:x="10.329cm" svg:y="16.937cm" svg:viewBox="0 0 149 204" svg:d="M149 141c0 21-4 34-21 46-13 9-35 17-60 17-13 0-26-4-39-8-12 0-21-4-29-9v-38h4c9 9 21 13 34 21 8 5 21 5 34 5s25 0 35-5c8-8 12-12 12-25 0-4-4-13-8-17s-14-4-26-8c-5 0-9 0-17-5-9 0-13 0-22-4-17-4-29-8-33-21-9-9-13-17-13-30 0-8 4-17 4-21 4-8 9-13 17-21 4-5 13-9 25-14 9 0 22-4 34-4 9 0 21 0 35 4 13 5 21 9 30 14v34h-4c-9-9-17-13-30-17-14-4-22-4-35-4s-21 0-30 4c-8 4-12 13-12 21 0 9 4 13 8 17s13 8 21 8c9 5 13 5 22 5 8 4 12 4 16 4 18 4 31 13 40 21 8 9 8 17 8 30z">
          <text:p/>
        </draw:path>
        <draw:path draw:style-name="gr2" draw:text-style-name="P2" draw:layer="layout" svg:width="0.161cm" svg:height="0.203cm" svg:x="10.634cm" svg:y="16.937cm" svg:viewBox="0 0 162 204" svg:d="M162 200h-30v-21c-4 0-9 4-13 8-4 0-8 5-13 9-8 0-12 4-21 4-4 4-12 4-21 4-21 0-34-8-46-17-14-12-18-25-18-46 0-13 4-26 9-34 9-9 17-17 26-21 12-5 25-9 42-9 17-4 34-4 55-4v-8c0-5-4-13-4-17-5-5-9-9-13-13-4 0-9-4-17-4-4 0-13 0-17 0-8 0-21 0-30 4-12 0-21 4-33 8v-34c4 0 17-5 25-5 13-4 25-4 38-4s25 0 34 4c8 0 17 5 25 14 9 4 13 8 17 17 5 8 5 21 5 34zM132 149v-51c-13 0-21 0-34 0-17 5-25 5-34 9-8 0-17 4-21 8-8 9-8 17-8 26 0 8 4 17 8 25 8 4 17 9 30 9 12 0 21-5 33-9 9-4 17-8 26-17z">
          <text:p/>
        </draw:path>
        <draw:path draw:style-name="gr2" draw:text-style-name="P2" draw:layer="layout" svg:width="0.153cm" svg:height="0.203cm" svg:x="10.972cm" svg:y="16.937cm" svg:viewBox="0 0 154 204" svg:d="M154 141c0 21-9 34-26 46-12 9-34 17-59 17-13 0-26-4-39-8-13 0-21-4-30-9v-38h5c8 9 21 13 33 21 14 5 23 5 35 5 13 0 26 0 34-5 9-8 13-12 13-25 0-4-4-13-9-17-4-4-12-4-25-8-4 0-8 0-17-5-8 0-13 0-22-4-17-4-26-8-34-21-8-9-13-17-13-30 0-8 5-17 9-21 0-8 4-13 12-21 9-5 13-9 26-14 9 0 22-4 35-4 8 0 21 0 34 4 12 5 21 9 29 14v34h-4c-8-9-17-13-30-17-12-4-21-4-33-4-13 0-22 0-31 4s-13 13-13 21c0 9 4 13 9 17 4 4 13 8 22 8 8 5 13 5 21 5 8 4 13 4 17 4 17 4 30 13 38 21 8 9 13 17 13 30z">
          <text:p/>
        </draw:path>
        <draw:path draw:style-name="gr2" draw:text-style-name="P2" draw:layer="layout" svg:width="0.173cm" svg:height="0.203cm" svg:x="11.159cm" svg:y="16.937cm" svg:viewBox="0 0 174 204" svg:d="M174 107h-141c0 8 0 21 5 30 4 8 8 16 12 21 9 4 17 8 22 12 8 5 21 5 29 5 13 0 26-5 38-9 13-4 21-8 30-17v38c-9 5-21 9-34 9-8 4-21 8-34 8-34 0-55-8-76-29-17-17-25-38-25-72 0-30 8-55 25-72 17-22 38-31 68-31 25 0 46 9 59 22 13 17 22 38 22 68zM144 81c0-16-5-29-13-38-9-12-21-17-38-17s-34 5-43 17c-12 9-17 22-17 38z">
          <text:p/>
        </draw:path>
        <draw:path draw:style-name="gr2" draw:text-style-name="P2" draw:layer="layout" svg:width="0.169cm" svg:height="0.271cm" svg:x="11.366cm" svg:y="16.937cm" svg:viewBox="0 0 170 272" svg:d="M170 174c0 33-8 60-21 73-17 17-38 25-68 25-12 0-21-4-29-4-14 0-22-4-31-4v-34c4 0 13 4 27 8 12 0 25 4 33 4 13 0 22-4 30-4 4-4 13-8 17-13 4-4 4-8 8-18 0-4 0-12 0-21v-17c-8 9-16 17-25 17-8 5-21 9-34 9-25 0-43-9-56-26s-21-38-21-72c0-12 4-29 8-42 5-8 9-21 17-30 9-8 18-12 31-16 9-5 21-9 30-9 12 0 21 0 29 4 5 0 13 5 21 9l5-9h29zM136 144v-106c-8-4-16-4-21-8-8 0-17 0-25 0-17 0-30 4-38 17-14 12-18 29-18 50 0 22 4 39 14 51 4 9 17 17 38 17 8 0 17-4 25-8 9 0 17-5 25-13z">
          <text:p/>
        </draw:path>
        <draw:path draw:style-name="gr2" draw:text-style-name="P2" draw:layer="layout" svg:width="0.161cm" svg:height="0.199cm" svg:x="11.603cm" svg:y="16.941cm" svg:viewBox="0 0 162 200" svg:d="M162 196h-35v-26c-8 12-21 18-30 22-12 4-21 8-33 8-22 0-34-8-47-22-13-8-17-30-17-51v-127h34v110c0 9 0 17 0 26 0 8 4 12 4 17 4 4 9 8 13 12 4 0 13 5 21 5 9 0 17-5 30-9 8-4 17-8 25-17v-144h35z">
          <text:p/>
        </draw:path>
        <draw:path draw:style-name="gr2" draw:text-style-name="P2" draw:layer="layout" svg:width="0.034cm" svg:height="0.258cm" svg:x="11.827cm" svg:y="16.878cm" svg:viewBox="0 0 35 259" svg:d="M35 35h-35v-35h35zM35 259h-35v-195h35z">
          <text:p/>
        </draw:path>
        <draw:path draw:style-name="gr2" draw:text-style-name="P2" draw:layer="layout" svg:width="0.123cm" svg:height="0.195cm" svg:x="11.929cm" svg:y="16.941cm" svg:viewBox="0 0 124 196" svg:d="M124 39h-4c-5-4-9-4-13-4s-9 0-17 0c-10 0-22 0-31 4-8 5-17 13-25 17v140h-34v-196h34v30c13-13 25-17 34-21 8-4 22-9 30-9 5 0 9 0 13 0 0 0 4 5 13 5z">
          <text:p/>
        </draw:path>
        <draw:path draw:style-name="gr2" draw:text-style-name="P2" draw:layer="layout" svg:width="0.042cm" svg:height="0.195cm" svg:x="12.107cm" svg:y="16.941cm" svg:viewBox="0 0 43 196" svg:d="M43 52h-43v-52h43zM43 196h-43v-51h43z">
          <text:p/>
        </draw:path>
        <draw:path draw:style-name="gr2" draw:text-style-name="P2" draw:layer="layout" svg:width="0.22cm" svg:height="0.267cm" svg:x="3.035cm" svg:y="18.16cm" svg:viewBox="0 0 221 268" svg:d="M131 268c-21 0-38-4-55-8-13-9-30-17-38-26-13-12-21-25-30-42-4-17-8-34-8-59 0-17 4-38 8-55 9-13 17-31 30-44 8-8 21-17 38-25 17-4 34-9 55-9 9 0 21 0 31 0 8 5 17 5 21 9 8 0 17 4 21 4 8 4 13 4 17 9v64h-9c0-4-4-8-8-13-8-4-13-4-17-8-8-5-13-9-21-9-9-5-18-5-26-5-9 0-17 0-26 5-8 0-17 4-21 13-9 9-13 17-17 26-4 12-8 25-8 38 0 17 4 29 8 42 4 9 8 17 17 25 8 5 13 9 21 13 9 4 17 4 26 4 8 0 17 0 26-4 8 0 17-4 21-8 4-5 13-9 17-13s8-4 13-8h4v63c-4 0-13 4-17 4-4 4-13 9-17 9-8 4-17 4-25 4-10 4-18 4-31 4z">
          <text:p/>
        </draw:path>
        <draw:polygon draw:style-name="gr2" draw:text-style-name="P2" draw:layer="layout" svg:width="0.182cm" svg:height="0.258cm" svg:x="3.306cm" svg:y="18.165cm" svg:viewBox="0 0 183 259" draw:points="183,259 0,259 0,0 64,0 64,208 183,208">
          <text:p/>
        </draw:polygon>
        <draw:path draw:style-name="gr2" draw:text-style-name="P2" draw:layer="layout" svg:width="0.263cm" svg:height="0.356cm" svg:x="3.5cm" svg:y="18.067cm" svg:viewBox="0 0 264 357" svg:d="M264 357h-68l-17-55h-93l-17 55h-69l95-259h76zM162 255l-29-90-30 90zM192 0v5l-59 63h-43l43-68z">
          <text:p/>
        </draw:path>
        <draw:path draw:style-name="gr2" draw:text-style-name="P2" draw:layer="layout" svg:width="0.229cm" svg:height="0.262cm" svg:x="3.801cm" svg:y="18.165cm" svg:viewBox="0 0 230 263" svg:d="M230 166c0 29-13 55-30 72-22 17-48 25-86 25s-67-8-84-25c-21-17-30-43-30-72v-166h68v162c0 17 0 29 8 38 9 8 21 12 38 12s26-4 34-12c9-9 13-21 13-38v-162h69z">
          <text:p/>
        </draw:path>
        <draw:path draw:style-name="gr2" draw:text-style-name="P2" draw:layer="layout" svg:width="0.22cm" svg:height="0.267cm" svg:x="4.072cm" svg:y="18.16cm" svg:viewBox="0 0 221 268" svg:d="M221 184c0 21-9 42-35 59-21 17-46 25-84 25-22 0-39-4-55-8-17-5-30-9-47-13v-63h8c13 12 30 21 47 25 17 8 34 8 47 8 4 0 12 0 17 0 8 0 12 0 16-4 5 0 9-4 13-4 4-4 4-9 4-17 0-4-4-8-8-13-4-4-9-8-21-8-9-4-17-4-30-9-8 0-21-4-30-8-21-4-38-13-46-26-9-12-13-29-13-46 0-22 9-43 30-60 21-13 51-22 85-22 16 0 33 0 50 5 13 4 30 8 43 12v61h-9c-8-9-21-18-38-22-13-5-30-9-46-9-5 0-9 0-17 0-5 4-9 4-13 4-4 5-9 5-13 9-4 5-4 9-4 13 0 9 0 13 8 17 5 5 13 5 30 9 9 4 17 4 25 4 9 4 17 4 30 9 17 8 34 16 42 25 9 13 14 25 14 47z">
          <text:p/>
        </draw:path>
        <draw:path draw:style-name="gr2" draw:text-style-name="P2" draw:layer="layout" svg:width="0.228cm" svg:height="0.262cm" svg:x="4.339cm" svg:y="18.165cm" svg:viewBox="0 0 229 263" svg:d="M229 166c0 29-12 55-29 72-22 17-47 25-85 25-39 0-69-8-86-25-21-17-29-43-29-72v-166h67v162c0 17 0 29 9 38 8 8 21 12 39 12 17 0 25-4 34-12 8-9 13-21 13-38v-162h67z">
          <text:p/>
        </draw:path>
        <draw:polygon draw:style-name="gr2" draw:text-style-name="P2" draw:layer="layout" svg:width="0.182cm" svg:height="0.258cm" svg:x="4.627cm" svg:y="18.165cm" svg:viewBox="0 0 183 259" draw:points="183,259 0,259 0,0 64,0 64,208 183,208">
          <text:p/>
        </draw:polygon>
        <draw:path draw:style-name="gr2" draw:text-style-name="P2" draw:layer="layout" svg:width="0.267cm" svg:height="0.258cm" svg:x="4.821cm" svg:y="18.165cm" svg:viewBox="0 0 268 259" svg:d="M268 259h-72l-17-55h-94l-17 55h-68l93-259h78zM166 157l-33-89-30 89z">
          <text:p/>
        </draw:path>
        <draw:path draw:style-name="gr2" draw:text-style-name="P2" draw:layer="layout" svg:width="0.212cm" svg:height="0.258cm" svg:x="5.346cm" svg:y="18.165cm" svg:viewBox="0 0 213 259" svg:d="M213 81c0 13-4 26-9 34-4 13-8 21-17 30-8 8-21 17-33 21-13 4-26 8-47 8h-42v85h-65v-259h107c17 0 34 0 42 4 13 4 22 8 30 13 13 9 17 18 25 26 5 13 9 25 9 38zM145 85c0-8-4-17-8-21-5-4-9-8-13-8-8-4-13-4-21-4-4-5-13-5-26-5h-12v81h21c13 0 21-5 25-5 9 0 17-4 21-8 5-4 5-8 9-13 0-4 4-12 4-17z">
          <text:p/>
        </draw:path>
        <draw:path draw:style-name="gr2" draw:text-style-name="P2" draw:layer="layout" svg:width="0.245cm" svg:height="0.258cm" svg:x="5.609cm" svg:y="18.165cm" svg:viewBox="0 0 246 259" svg:d="M144 81c0-8-5-13-5-17-4-4-8-8-12-12-5 0-13 0-17-5-4 0-13 0-21 0h-26v72h21c13 0 22-4 26-4 8 0 12-4 21-4 4-4 4-9 8-13 0-4 5-13 5-17zM246 259h-80l-69-97h-34v97h-63v-259h110c17 0 29 0 38 4 14 0 22 4 30 8 13 9 17 18 26 27 4 8 8 21 8 34 0 17-4 34-12 46-9 9-22 21-38 30z">
          <text:p/>
        </draw:path>
        <draw:polygon draw:style-name="gr2" draw:text-style-name="P2" draw:layer="layout" svg:width="0.153cm" svg:height="0.258cm" svg:x="5.871cm" svg:y="18.165cm" svg:viewBox="0 0 154 259" draw:points="154,259 0,259 0,212 42,212 42,47 0,47 0,0 154,0 154,47 110,47 110,212 154,212">
          <text:p/>
        </draw:polygon>
        <draw:polygon draw:style-name="gr2" draw:text-style-name="P2" draw:layer="layout" svg:width="0.267cm" svg:height="0.258cm" svg:x="6.074cm" svg:y="18.165cm" svg:viewBox="0 0 268 259" draw:points="268,259 205,259 205,85 157,195 110,195 64,85 64,259 0,259 0,0 77,0 136,128 192,0 268,0">
          <text:p/>
        </draw:polygon>
        <draw:polygon draw:style-name="gr2" draw:text-style-name="P2" draw:layer="layout" svg:width="0.186cm" svg:height="0.258cm" svg:x="6.409cm" svg:y="18.165cm" svg:viewBox="0 0 187 259" draw:points="187,259 0,259 0,0 187,0 187,52 64,52 64,94 179,94 179,145 64,145 64,208 187,208">
          <text:p/>
        </draw:polygon>
        <draw:polygon draw:style-name="gr2" draw:text-style-name="P2" draw:layer="layout" svg:width="0.153cm" svg:height="0.258cm" svg:x="6.637cm" svg:y="18.165cm" svg:viewBox="0 0 154 259" draw:points="154,259 0,259 0,212 43,212 43,47 0,47 0,0 154,0 154,47 110,47 110,212 154,212">
          <text:p/>
        </draw:polygon>
        <draw:path draw:style-name="gr2" draw:text-style-name="P2" draw:layer="layout" svg:width="0.245cm" svg:height="0.258cm" svg:x="6.845cm" svg:y="18.165cm" svg:viewBox="0 0 246 259" svg:d="M145 81c0-8 0-13-4-17-6-4-10-8-14-12-4 0-13 0-17-5-4 0-13 0-21 0h-26v72h21c13 0 22-4 30-4 4 0 13-4 17-4 4-4 10-9 10-13 4-4 4-13 4-17zM246 259h-80l-69-97h-34v97h-63v-259h110c17 0 31 0 39 4 13 0 21 4 34 8 8 9 17 18 21 27 4 8 8 21 8 34 0 17-4 34-12 46-9 9-21 21-38 30z">
          <text:p/>
        </draw:path>
        <draw:path draw:style-name="gr2" draw:text-style-name="P2" draw:layer="layout" svg:width="0.266cm" svg:height="0.258cm" svg:x="7.095cm" svg:y="18.165cm" svg:viewBox="0 0 267 259" svg:d="M267 259h-68l-17-55h-98l-17 55h-67l97-259h76zM165 157l-34-89-30 89z">
          <text:p/>
        </draw:path>
        <draw:polygon draw:style-name="gr2" draw:text-style-name="P2" draw:layer="layout" svg:width="0.195cm" svg:height="0.047cm" svg:x="7.615cm" svg:y="18.283cm" svg:viewBox="0 0 196 48" draw:points="0,48 196,48 196,0 0,0">
          <text:p/>
        </draw:polygon>
        <draw:polygon draw:style-name="gr2" draw:text-style-name="P2" draw:layer="layout" svg:width="0.165cm" svg:height="0.258cm" svg:x="8.102cm" svg:y="18.165cm" svg:viewBox="0 0 166 259" draw:points="166,259 0,259 0,0 166,0 166,30 34,30 34,102 166,102 166,132 34,132 34,225 166,225">
          <text:p/>
        </draw:polygon>
        <draw:path draw:style-name="gr2" draw:text-style-name="P2" draw:layer="layout" svg:width="0.148cm" svg:height="0.203cm" svg:x="8.305cm" svg:y="18.224cm" svg:viewBox="0 0 149 204" svg:d="M149 140c0 22-4 35-21 47-12 9-34 17-59 17-14 0-26-4-39-8-13 0-21-5-30-9v-38c13 9 21 13 34 21 13 5 27 5 39 5 13 0 26 0 34-5 9-8 9-12 9-26 0-4 0-13-5-17-4-4-12-4-25-8-4 0-8 0-17-5-8 0-18 0-22-4-17-4-30-8-34-21-8-9-13-17-13-30 0-8 0-17 5-21 4-8 8-13 16-21 5-4 13-9 26-13 8 0 18-4 31-4 12 0 25 0 38 4 8 4 21 9 25 13v34c-8-9-17-13-30-17-12-4-25-4-33-4-13 0-23 0-31 4-9 4-13 13-13 21s0 13 9 17c4 4 12 8 22 8 8 5 13 5 21 5 8 4 13 4 17 4 17 4 25 13 34 21 8 9 12 17 12 30z">
          <text:p/>
        </draw:path>
        <draw:path draw:style-name="gr2" draw:text-style-name="P2" draw:layer="layout" svg:width="0.118cm" svg:height="0.25cm" svg:x="8.479cm" svg:y="18.173cm" svg:viewBox="0 0 119 251" svg:d="M119 247c-4 0-12 4-17 4-8 0-12 0-21 0-18 0-35-4-43-13-13-12-17-29-17-51v-102h-21v-30h21v-55h34v55h64v30h-64v86c0 12 0 21 0 25s0 8 4 17c4 4 4 4 9 8 9 0 13 5 22 5 4 0 12 0 17-5 4 0 8 0 12-4z">
          <text:p/>
        </draw:path>
        <draw:path draw:style-name="gr2" draw:text-style-name="P2" draw:layer="layout" svg:width="0.174cm" svg:height="0.203cm" svg:x="8.631cm" svg:y="18.224cm" svg:viewBox="0 0 175 204" svg:d="M175 106h-141c0 8 0 21 4 29 5 9 9 18 13 23 9 4 13 8 21 12 9 5 17 5 30 5 14 0 26-5 39-9s21-8 30-17v38c-13 4-22 9-34 9-13 4-21 8-35 8-34 0-59-8-76-29-17-17-26-40-26-73 0-30 9-55 26-72 17-22 38-30 67-30 27 0 48 8 61 21 12 17 21 38 21 68zM141 80c0-17-4-29-13-38-8-12-21-17-39-17-17 0-29 5-38 17-13 9-17 21-17 38z">
          <text:p/>
        </draw:path>
        <draw:path draw:style-name="gr2" draw:text-style-name="P2" draw:layer="layout" svg:width="0.161cm" svg:height="0.203cm" svg:x="9.067cm" svg:y="18.224cm" svg:viewBox="0 0 162 204" svg:d="M162 200h-30v-21c-5 0-9 4-13 8-4 0-9 4-13 9-8 0-13 4-21 4-4 4-13 4-25 4-17 0-30-8-43-17-12-12-17-25-17-47 0-13 0-26 9-34 4-9 17-17 25-21 13-5 26-9 43-9 16-4 33-4 55-4v-9c0-4-5-12-5-16-4-5-8-9-12-13-5 0-9-4-17-4-5 0-13 0-21 0-9 0-17 0-26 4-13 0-21 4-34 8v-34c4 0 13-4 26-4 12-4 25-4 34-4 16 0 25 0 38 4 8 0 17 4 26 13 8 4 13 8 17 17 4 8 4 21 4 34zM132 149v-52c-13 0-22 0-39 0-12 5-21 5-29 9-9 0-17 4-21 8-9 9-9 17-9 26s0 18 9 26c8 4 17 9 29 9 13 0 21-5 30-9 13-4 21-8 30-17z">
          <text:p/>
        </draw:path>
        <draw:path draw:style-name="gr2" draw:text-style-name="P2" draw:layer="layout" svg:width="0.169cm" svg:height="0.275cm" svg:x="9.279cm" svg:y="18.152cm" svg:viewBox="0 0 170 276" svg:d="M170 272h-34v-21c-8 8-16 12-29 17-10 4-22 8-31 8-25 0-42-8-55-25-13-21-21-43-21-76 0-17 0-30 8-44 5-12 9-25 17-34 9-8 17-12 26-17 12-4 21-8 34-8 8 0 18 0 26 4 9 0 17 4 25 9v-85h34zM136 221v-111c-8-4-16-4-21-8-8 0-18 0-26 0-17 0-30 4-42 17-9 12-13 34-13 56 0 21 4 42 13 50 4 13 16 22 33 22 13 0 23-5 31-9 9-4 17-8 25-17z">
          <text:p/>
        </draw:path>
        <draw:path draw:style-name="gr2" draw:text-style-name="P2" draw:layer="layout" svg:width="0.034cm" svg:height="0.258cm" svg:x="9.512cm" svg:y="18.165cm" svg:viewBox="0 0 35 259" svg:d="M35 35h-35v-35h35zM35 259h-35v-195h35z">
          <text:p/>
        </draw:path>
        <draw:path draw:style-name="gr2" draw:text-style-name="P2" draw:layer="layout" svg:width="0.123cm" svg:height="0.25cm" svg:x="9.592cm" svg:y="18.173cm" svg:viewBox="0 0 124 251" svg:d="M124 247c-8 0-13 4-22 4s-13 0-21 0c-17 0-34-4-43-13-12-12-17-29-17-51v-102h-21v-30h21v-55h34v55h69v30h-69v86c0 12 0 21 0 25s5 8 5 17c4 4 8 4 12 8 4 0 9 5 17 5 9 0 13 0 17-5 10 0 14 0 14-4h4z">
          <text:p/>
        </draw:path>
        <draw:path draw:style-name="gr2" draw:text-style-name="P2" draw:layer="layout" svg:width="0.034cm" svg:height="0.258cm" svg:x="9.749cm" svg:y="18.165cm" svg:viewBox="0 0 35 259" svg:d="M35 35h-35v-35h35zM35 259h-35v-195h35z">
          <text:p/>
        </draw:path>
        <draw:polygon draw:style-name="gr2" draw:text-style-name="P2" draw:layer="layout" svg:width="0.187cm" svg:height="0.195cm" svg:x="9.829cm" svg:y="18.228cm" svg:viewBox="0 0 188 196" draw:points="188,0 110,196 77,196 0,0 34,0 93,154 154,0">
          <text:p/>
        </draw:polygon>
        <draw:path draw:style-name="gr2" draw:text-style-name="P2" draw:layer="layout" svg:width="0.178cm" svg:height="0.203cm" svg:x="10.045cm" svg:y="18.224cm" svg:viewBox="0 0 179 204" svg:d="M179 102c0 29-8 56-25 73-17 21-39 29-65 29-30 0-51-8-63-29-17-17-26-44-26-73 0-30 9-55 26-77 12-17 33-25 63-25 26 0 48 8 65 25 17 22 25 47 25 77zM145 102c0-26-4-43-18-55-8-13-21-17-38-17s-34 4-42 17c-9 12-13 29-13 55 0 25 4 42 13 56 12 12 25 17 42 17s30-5 38-17c14-14 18-31 18-56z">
          <text:p/>
        </draw:path>
        <draw:path draw:style-name="gr2" draw:text-style-name="P2" draw:layer="layout" svg:width="0.178cm" svg:height="0.203cm" svg:x="10.485cm" svg:y="18.224cm" svg:viewBox="0 0 179 204" svg:d="M179 102c0 29-8 56-25 73-17 21-38 29-64 29-29 0-51-8-64-29-17-17-26-44-26-73 0-30 9-55 26-77 13-17 35-25 64-25 26 0 47 8 64 25 17 22 25 47 25 77zM145 102c0-26-4-43-17-55-8-13-21-17-38-17s-29 4-42 17c-9 12-14 29-14 55 0 25 5 42 14 56 13 12 25 17 42 17s30-5 38-17c13-14 17-31 17-56z">
          <text:p/>
        </draw:path>
        <draw:path draw:style-name="gr2" draw:text-style-name="P2" draw:layer="layout" svg:width="0.169cm" svg:height="0.275cm" svg:x="10.71cm" svg:y="18.152cm" svg:viewBox="0 0 170 276" svg:d="M170 175c0 12-4 29-8 42-5 13-9 21-17 30-9 8-17 16-26 21-12 4-21 8-33 8-9 0-22-4-30-4-4-4-13-9-21-13l-5 13h-30v-272h35v97c8-8 17-12 29-17 9-4 22-8 34-8 21 0 38 8 51 25s21 44 21 78zM136 175c0-26-4-44-12-56-5-9-17-17-34-17-9 0-21 4-30 8-8 4-17 9-25 13v111c8 4 17 8 21 8 8 5 17 5 25 5 17 0 30-5 43-17 8-13 12-30 12-55z">
          <text:p/>
        </draw:path>
        <draw:path draw:style-name="gr2" draw:text-style-name="P2" draw:layer="layout" svg:width="0.101cm" svg:height="0.33cm" svg:x="10.888cm" svg:y="18.165cm" svg:viewBox="0 0 102 331" svg:d="M102 34h-35v-34h35zM102 263c0 21-8 38-17 51-12 8-30 17-47 17-4 0-13 0-17-4-9 0-17 0-21 0v-34h4c0 4 4 4 13 4 4 4 8 4 12 4 9 0 17 0 21-4 5 0 9-4 13-8 0-5 4-13 4-17 0-9 0-17 0-26v-153h-38v-30h73z">
          <text:p/>
        </draw:path>
        <draw:path draw:style-name="gr2" draw:text-style-name="P2" draw:layer="layout" svg:width="0.174cm" svg:height="0.203cm" svg:x="11.04cm" svg:y="18.224cm" svg:viewBox="0 0 175 204" svg:d="M175 106h-141c0 8 0 21 4 29 4 9 9 18 13 23 8 4 17 8 21 12 8 5 17 5 30 5 12 0 26-5 39-9 12-4 21-8 29-17v38c-8 4-21 9-33 9-9 4-23 8-35 8-34 0-55-8-77-29-16-17-25-40-25-73 0-30 9-55 25-72 17-22 39-30 68-30 27 0 48 8 60 21 13 17 22 38 22 68zM145 80c0-17-4-29-13-38-8-12-22-17-39-17s-34 5-42 17c-13 9-17 21-17 38z">
          <text:p/>
        </draw:path>
        <draw:path draw:style-name="gr2" draw:text-style-name="P2" draw:layer="layout" svg:width="0.123cm" svg:height="0.25cm" svg:x="11.239cm" svg:y="18.173cm" svg:viewBox="0 0 124 251" svg:d="M124 247c-9 0-13 4-21 4-9 0-13 0-17 0-21 0-38-4-48-13-8-12-17-29-17-51v-102h-21v-30h21v-55h35v55h68v30h-68v86c0 12 0 21 0 25s4 8 4 17c5 4 9 4 13 8 4 0 8 5 21 5 4 0 9 0 13-5 8 0 13 0 13-4h4z">
          <text:p/>
        </draw:path>
        <draw:path draw:style-name="gr2" draw:text-style-name="P2" draw:layer="layout" svg:width="0.034cm" svg:height="0.258cm" svg:x="11.4cm" svg:y="18.165cm" svg:viewBox="0 0 35 259" svg:d="M35 35h-35v-35h35zM35 259h-35v-195h35z">
          <text:p/>
        </draw:path>
        <draw:polygon draw:style-name="gr2" draw:text-style-name="P2" draw:layer="layout" svg:width="0.187cm" svg:height="0.195cm" svg:x="11.48cm" svg:y="18.228cm" svg:viewBox="0 0 188 196" draw:points="188,0 110,196 77,196 0,0 34,0 98,154 154,0">
          <text:p/>
        </draw:polygon>
        <draw:path draw:style-name="gr2" draw:text-style-name="P2" draw:layer="layout" svg:width="0.161cm" svg:height="0.203cm" svg:x="11.696cm" svg:y="18.224cm" svg:viewBox="0 0 162 204" svg:d="M162 200h-30v-21c-4 0-8 4-12 8-4 0-9 4-13 9-4 0-13 4-21 4-4 4-13 4-21 4-18 0-35-8-48-17-13-12-17-25-17-47 0-13 4-26 9-34 8-9 17-17 29-21 9-5 27-9 39-9 17-4 34-4 55-4v-9c0-4 0-12-4-16-4-5-8-9-12-13-5 0-9-4-17-4-5 0-13 0-17 0-9 0-23 0-31 4-8 0-21 4-34 8v-34c4 0 17-4 26-4 12-4 26-4 39-4 12 0 25 0 34 4 8 0 16 4 25 13 8 4 13 8 17 17 4 8 4 21 4 34zM132 149v-52c-8 0-21 0-33 0-13 5-26 5-34 9-10 0-18 4-22 8-5 9-9 17-9 26s4 18 9 26c8 4 16 9 30 9 13 0 21-5 34-9 9-4 17-8 25-17z">
          <text:p/>
        </draw:path>
        <draw:path draw:style-name="gr2" draw:text-style-name="P2" draw:layer="layout" svg:width="0.161cm" svg:height="0.203cm" svg:x="12.136cm" svg:y="18.224cm" svg:viewBox="0 0 162 204" svg:d="M162 200h-29v-21c-5 0-9 4-13 8-4 0-8 4-13 9-5 0-13 4-22 4-4 4-13 4-21 4-17 0-34-8-47-17-12-12-17-25-17-47 0-13 5-26 9-34 8-9 17-17 30-21 8-5 25-9 38-9 17-4 35-4 56-4v-9c0-4 0-12-5-16-4-5-4-9-12-13-4 0-9-4-18-4-4 0-13 0-17 0-9 0-17 0-30 4-8 0-21 4-34 8v-34c9 0 17-4 26-4 13-4 25-4 38-4s26 0 35 4c8 0 21 4 25 13 9 4 13 8 17 17 4 8 4 21 4 34zM133 149v-52c-9 0-21 0-35 0-13 5-26 5-34 9-8 0-17 4-21 8-4 9-9 17-9 26s5 18 9 26c8 4 17 9 29 9 13 0 26-5 35-9s17-8 26-17z">
          <text:p/>
        </draw:path>
        <draw:path draw:style-name="gr2" draw:text-style-name="P2" draw:layer="layout" svg:width="0.17cm" svg:height="0.267cm" svg:x="12.585cm" svg:y="18.224cm" svg:viewBox="0 0 171 268" svg:d="M171 97c0 17 0 30-5 43-4 12-12 25-21 34-8 8-17 16-25 21-13 4-21 4-34 4-9 0-17 0-26 0-8-4-16-9-25-13v82h-35v-264h35v21c9-8 17-12 30-17 8-4 21-8 34-8 21 0 42 8 55 25 12 17 17 43 17 72zM137 102c0-26-5-43-9-55-8-9-21-17-38-17-8 0-17 4-30 8-8 4-16 9-25 13v110c9 4 17 8 25 8 5 0 13 5 22 5 17 0 29-9 42-22 8-12 13-29 13-50z">
          <text:p/>
        </draw:path>
        <draw:path draw:style-name="gr2" draw:text-style-name="P2" draw:layer="layout" svg:width="0.123cm" svg:height="0.195cm" svg:x="12.805cm" svg:y="18.228cm" svg:viewBox="0 0 124 196" svg:d="M124 38h-4c-4-4-9-4-13-4s-8 0-17 0c-8 0-17 0-30 4-9 5-17 13-26 17v141h-34v-196h34v30c13-9 26-17 35-21 9-5 21-9 30-9 4 0 8 0 12 0 5 0 5 4 13 4z">
          <text:p/>
        </draw:path>
        <draw:path draw:style-name="gr2" draw:text-style-name="P2" draw:layer="layout" svg:width="0.178cm" svg:height="0.203cm" svg:x="12.941cm" svg:y="18.224cm" svg:viewBox="0 0 179 204" svg:d="M179 102c0 29-9 56-26 73-12 21-38 29-63 29-27 0-48-8-65-29-17-17-25-44-25-73 0-30 8-55 25-77 17-17 38-25 65-25 25 0 51 8 63 25 17 22 26 47 26 77zM145 102c0-26-4-43-13-55-13-13-25-17-42-17s-31 4-44 17c-8 12-12 29-12 55 0 25 4 42 12 56 13 12 27 17 44 17s29-5 42-17c9-14 13-31 13-56z">
          <text:p/>
        </draw:path>
        <draw:path draw:style-name="gr2" draw:text-style-name="P2" draw:layer="layout" svg:width="0.123cm" svg:height="0.195cm" svg:x="13.165cm" svg:y="18.228cm" svg:viewBox="0 0 124 196" svg:d="M124 38h-4c-5-4-9-4-13-4s-8 0-17 0c-8 0-18 0-31 4-8 5-16 13-25 17v141h-34v-196h34v30c13-9 25-17 34-21 9-5 22-9 31-9 4 0 8 0 12 0s4 4 13 4z">
          <text:p/>
        </draw:path>
        <draw:path draw:style-name="gr2" draw:text-style-name="P2" draw:layer="layout" svg:width="0.122cm" svg:height="0.195cm" svg:x="13.318cm" svg:y="18.228cm" svg:viewBox="0 0 123 196" svg:d="M123 38h-4c-4-4-8-4-13-4-4 0-8 0-17 0-8 0-16 0-29 4-9 5-17 13-27 17v141h-33v-196h33v30c14-9 27-17 35-21 9-5 21-9 30-9 4 0 8 0 13 0 4 0 4 4 12 4z">
          <text:p/>
        </draw:path>
        <draw:path draw:style-name="gr2" draw:text-style-name="P2" draw:layer="layout" svg:width="0.178cm" svg:height="0.203cm" svg:x="13.453cm" svg:y="18.224cm" svg:viewBox="0 0 179 204" svg:d="M179 102c0 29-9 56-26 73-12 21-33 29-63 29-26 0-48-8-65-29-16-17-25-44-25-73 0-30 9-55 25-77 17-17 39-25 65-25 25 0 51 8 63 25 17 22 26 47 26 77zM145 102c0-26-4-43-13-55-12-13-25-17-42-17-18 0-31 4-39 17-13 12-17 29-17 55 0 25 4 42 17 56 8 12 21 17 39 17 17 0 30-5 42-17 9-14 13-31 13-56z">
          <text:p/>
        </draw:path>
        <draw:path draw:style-name="gr2" draw:text-style-name="P2" draw:layer="layout" svg:width="0.169cm" svg:height="0.272cm" svg:x="13.665cm" svg:y="18.224cm" svg:viewBox="0 0 170 273" svg:d="M170 175c0 33-8 59-21 72-17 16-38 26-69 26-13 0-21-5-29-5-9 0-22-5-30-5v-33c8 0 17 4 25 8 13 0 26 4 34 4 13 0 21 0 31-4 8-4 12-8 17-13 4-4 8-8 8-17 0-4 4-12 4-21v-17c-12 9-21 17-29 17-10 4-22 9-35 9-21 0-42-9-55-26s-21-38-21-72c0-12 4-29 8-42 4-8 13-21 17-30 9-8 17-12 30-17 8-4 21-9 29-9 13 0 22 0 31 5 8 0 17 4 25 9v-9h30zM140 145v-106c-8-4-17-4-25-8-9 0-18 0-22 0-17 0-34 4-42 17-13 12-17 29-17 50 0 22 4 38 12 51 9 9 21 17 38 17 9 0 17-4 27-4 12-4 21-9 29-17z">
          <text:p/>
        </draw:path>
        <draw:path draw:style-name="gr2" draw:text-style-name="P2" draw:layer="layout" svg:width="0.165cm" svg:height="0.203cm" svg:x="13.885cm" svg:y="18.224cm" svg:viewBox="0 0 166 204" svg:d="M166 200h-34v-21c-4 0-8 4-13 8-4 0-8 4-12 9-5 0-13 4-17 4-9 4-17 4-26 4-18 0-35-8-47-17-9-12-17-25-17-47 0-13 4-26 8-34 9-9 17-17 30-21 8-5 26-9 43-9 13-4 34-4 51-4v-9c0-4 0-12-4-16 0-5-4-9-9-13-8 0-12-4-17-4-8 0-12 0-21 0-8 0-17 0-30 4-9 0-22 4-30 8h-4v-34c8 0 17-4 29-4 9-4 23-4 35-4 13 0 26 0 34 4 13 0 21 4 26 13 8 4 12 8 16 17 5 8 9 21 9 34zM132 149v-52c-8 0-21 0-34 0-12 5-25 5-34 9-9 0-18 4-22 8-4 9-8 17-8 26s4 18 8 26c9 4 18 9 35 9 9 0 21-5 30-9 8-4 17-8 25-17z">
          <text:p/>
        </draw:path>
        <draw:path draw:style-name="gr2" draw:text-style-name="P2" draw:layer="layout" svg:width="0.156cm" svg:height="0.272cm" svg:x="14.101cm" svg:y="18.224cm" svg:viewBox="0 0 157 273" svg:d="M157 187c-4 0-8 0-12 4-5 0-9 5-13 5 0 0 0 4 4 8 0 4 0 4 0 9 0 17-8 34-17 42-12 8-25 18-42 18-4 0-9 0-17-5-4 0-8 0-17 0v-30h4c0 0 5 4 13 4 4 0 8 5 13 5 12 0 21-5 29-9 5-4 5-13 5-21 0-4 0-4 0-9 0-4 0-4 0-8h-5c0 0-4 4-8 4-13 0-26-4-38-8-9-5-21-9-30-17-4-9-14-21-18-34s-8-25-8-42c0-30 8-55 26-72 17-22 42-31 68-31 13 0 25 5 34 5 12 4 21 9 29 13v34c-12-4-21-13-33-17-9-4-22-4-30-4-17 0-34 4-42 17-13 12-17 29-17 55 0 21 4 42 17 55 8 8 25 17 42 17 8 0 13 0 21-5 4 0 13-4 17-4 4-4 8-4 13-8 4-5 8-5 12-9z">
          <text:p/>
        </draw:path>
        <draw:path draw:style-name="gr2" draw:text-style-name="P2" draw:layer="layout" svg:width="0.165cm" svg:height="0.283cm" svg:x="14.283cm" svg:y="18.144cm" svg:viewBox="0 0 166 284" svg:d="M166 280h-35v-21c-4 0-4 4-13 8-4 0-8 4-12 9-5 0-13 4-17 4-9 4-17 4-26 4-17 0-34-8-46-17-9-12-17-25-17-46 0-13 4-26 8-34 9-9 17-17 30-21 8-5 25-9 42-9 17-4 34-4 51-4v-9c0-4 0-12-4-16 0-5-4-9-9-13-8 0-12-4-17-4-8 0-12 0-21 0-8 0-17 0-29 4-9 0-22 4-30 8h-4v-35c8 0 17-4 29-4 9-4 22-4 34-4 13 0 26 0 34 4 13 0 21 4 25 13 9 4 13 8 18 18 5 8 9 21 9 34zM131 229v-51c-8 0-21 0-34 0-13 5-25 5-34 9-8 0-17 4-21 8-4 9-8 17-8 26 0 8 4 17 8 25 9 4 17 9 34 9 8 0 21-5 30-9 8-4 17-8 25-17zM162 0c0 16-5 29-14 38-9 8-17 12-30 12-8 0-12 0-17 0-8-4-12-8-17-12-4-5-8-9-12-9-4-4-9-4-13-4s-8 0-13 8c-4 5-4 9-4 17h-25c4-17 8-29 17-38 8-8 17-12 29-12 5 0 9 0 17 4 4 0 9 4 13 8s13 9 17 13c0 0 4 0 8 0 9 0 13 0 17-4 0-9 4-13 4-21z">
          <text:p/>
        </draw:path>
        <draw:path draw:style-name="gr2" draw:text-style-name="P2" draw:layer="layout" svg:width="0.178cm" svg:height="0.203cm" svg:x="14.494cm" svg:y="18.224cm" svg:viewBox="0 0 179 204" svg:d="M179 102c0 29-8 56-25 73-13 21-34 29-65 29-25 0-46-8-63-29-17-17-26-44-26-73 0-30 9-55 26-77 17-17 38-25 63-25 31 0 52 8 65 25 17 22 25 47 25 77zM145 102c0-26-4-43-12-55-9-13-27-17-44-17s-29 4-38 17c-12 12-17 29-17 55 0 25 5 42 17 56 9 12 21 17 38 17s31-5 44-17c8-14 12-31 12-56z">
          <text:p/>
        </draw:path>
        <draw:path draw:style-name="gr2" draw:text-style-name="P2" draw:layer="layout" svg:width="0.169cm" svg:height="0.275cm" svg:x="14.935cm" svg:y="18.152cm" svg:viewBox="0 0 170 276" svg:d="M170 272h-30v-21c-12 8-21 12-29 17-13 4-21 8-34 8-21 0-42-8-56-25-13-21-21-43-21-76 0-17 4-30 8-44 4-12 13-25 22-34 5-8 17-12 26-17 8-4 21-8 34-8 8 0 17 0 25 4 8 0 17 4 25 9v-85h30zM140 221v-111c-8-4-17-4-25-8-4 0-13 0-21 0-17 0-34 4-42 17-9 12-17 34-17 56 0 21 4 42 12 50 9 13 21 22 38 22 9 0 17-5 26-9 12-4 21-8 29-17z">
          <text:p/>
        </draw:path>
        <draw:path draw:style-name="gr2" draw:text-style-name="P2" draw:layer="layout" svg:width="0.178cm" svg:height="0.203cm" svg:x="15.155cm" svg:y="18.224cm" svg:viewBox="0 0 179 204" svg:d="M179 102c0 29-9 56-27 73-12 21-34 29-63 29-26 0-47-8-64-29-17-17-25-44-25-73 0-30 8-55 25-77 17-17 38-25 64-25 29 0 51 8 63 25 18 22 27 47 27 77zM144 102c0-26-4-43-13-55-8-13-25-17-42-17s-30 4-38 17c-13 12-17 29-17 55 0 25 4 42 17 56 8 12 21 17 38 17s34-5 42-17c9-14 13-31 13-56z">
          <text:p/>
        </draw:path>
        <draw:path draw:style-name="gr2" draw:text-style-name="P2" draw:layer="layout" svg:width="0.211cm" svg:height="0.267cm" svg:x="15.604cm" svg:y="18.16cm" svg:viewBox="0 0 212 268" svg:d="M212 243c-8 4-12 4-17 8-4 4-12 4-21 9-8 0-13 4-21 4s-17 4-30 4c-18 0-35-4-51-8-13-5-26-13-39-26-12-12-21-25-25-42s-8-34-8-59c0-21 0-38 8-55 4-18 13-31 25-44 13-8 26-17 39-25 16-4 33-9 51-9 17 0 30 0 43 5 12 4 29 8 46 17v43h-4c-13-14-25-22-42-26-13-5-26-9-43-9-13 0-26 0-35 4-12 5-21 13-29 22-9 9-13 22-17 34-4 13-9 26-9 43 0 21 5 34 9 46 4 13 8 26 17 34 8 9 17 13 29 17 9 4 22 9 35 9 17 0 30-5 47-9 13-8 25-17 38-25h4z">
          <text:p/>
        </draw:path>
        <draw:path draw:style-name="gr2" draw:text-style-name="P2" draw:layer="layout" svg:width="0.178cm" svg:height="0.203cm" svg:x="15.845cm" svg:y="18.224cm" svg:viewBox="0 0 179 204" svg:d="M179 102c0 29-10 56-22 73-17 21-39 29-68 29-26 0-47-8-64-29-17-17-25-44-25-73 0-30 8-55 25-77 17-17 38-25 64-25 29 0 51 8 68 25 12 22 22 47 22 77zM144 102c0-26-4-43-13-55-8-13-25-17-42-17s-30 4-38 17c-13 12-17 29-17 55 0 25 4 42 17 56 8 12 21 17 38 17s34-5 42-17c9-14 13-31 13-56z">
          <text:p/>
        </draw:path>
        <draw:path draw:style-name="gr2" draw:text-style-name="P2" draw:layer="layout" svg:width="0.161cm" svg:height="0.199cm" svg:x="16.073cm" svg:y="18.224cm" svg:viewBox="0 0 162 200" svg:d="M162 200h-34v-111c0-9 0-17 0-26-4-8-4-12-8-16 0-9-4-9-13-13-4 0-12-4-21-4-8 0-17 4-25 8-9 4-21 9-30 17v145h-31v-196h31v21c13-8 21-12 34-17 8-4 21-8 30-8 21 0 38 4 50 17 9 13 17 34 17 55z">
          <text:p/>
        </draw:path>
        <draw:path draw:style-name="gr2" draw:text-style-name="P2" draw:layer="layout" svg:width="0.118cm" svg:height="0.25cm" svg:x="16.277cm" svg:y="18.173cm" svg:viewBox="0 0 119 251" svg:d="M119 247c-4 0-12 4-17 4-8 0-17 0-21 0-22 0-35-4-47-13-9-12-13-29-13-51v-102h-21v-30h21v-55h29v55h69v30h-69v86c0 12 5 21 5 25s0 8 4 17c0 4 4 4 9 8 5 0 13 5 22 5 4 0 12 0 17-5 4 0 8 0 12-4z">
          <text:p/>
        </draw:path>
        <draw:path draw:style-name="gr2" draw:text-style-name="P2" draw:layer="layout" svg:width="0.118cm" svg:height="0.195cm" svg:x="16.438cm" svg:y="18.228cm" svg:viewBox="0 0 119 196" svg:d="M119 38c-8-4-13-4-17-4s-8 0-17 0c-8 0-17 0-25 4-13 5-21 13-30 17v141h-30v-196h30v30c13-9 26-17 34-21 13-5 21-9 30-9 8 0 12 0 12 0 5 0 9 4 13 4z">
          <text:p/>
        </draw:path>
        <draw:path draw:style-name="gr2" draw:text-style-name="P2" draw:layer="layout" svg:width="0.165cm" svg:height="0.203cm" svg:x="16.569cm" svg:y="18.224cm" svg:viewBox="0 0 166 204" svg:d="M166 200h-34v-21c0 0-4 4-8 8-9 0-13 4-17 9-5 0-9 4-17 4-9 4-17 4-26 4-17 0-29-8-42-17-14-12-22-25-22-47 0-13 4-26 12-34 6-9 14-17 27-21 13-5 25-9 42-9 17-4 34-4 51-4v-9c0-4 0-12-4-16 0-5-4-9-9-13-4 0-12-4-17-4-8 0-12 0-21 0-8 0-17 0-29 4-9 0-22 4-30 8h-4v-34c8 0 17-4 29-4 13-4 22-4 34-4 13 0 26 0 38 4 9 0 17 4 26 13 4 4 12 8 17 17 0 8 4 21 4 34zM132 149v-52c-8 0-21 0-34 0-13 5-25 5-29 9-13 0-17 4-26 8-4 9-8 17-8 26s4 18 12 26c5 4 17 9 30 9s21-5 30-9c8-4 17-8 25-17z">
          <text:p/>
        </draw:path>
        <draw:path draw:style-name="gr2" draw:text-style-name="P2" draw:layer="layout" svg:width="0.119cm" svg:height="0.25cm" svg:x="16.776cm" svg:y="18.173cm" svg:viewBox="0 0 120 251" svg:d="M120 247c-4 0-13 4-17 4-9 0-17 0-21 0-22 0-34-4-44-13-12-12-17-29-17-51v-102h-21v-30h21v-55h35v55h64v30h-64v86c0 12 0 21 0 25s0 8 4 17c0 4 5 4 9 8 4 0 13 5 21 5 4 0 13 0 17-5 4 0 9 0 13-4z">
          <text:p/>
        </draw:path>
        <draw:path draw:style-name="gr2" draw:text-style-name="P2" draw:layer="layout" svg:width="0.174cm" svg:height="0.203cm" svg:x="16.924cm" svg:y="18.224cm" svg:viewBox="0 0 175 204" svg:d="M175 102c0 29-9 56-21 73-17 21-39 29-69 29-25 0-47-8-63-29-17-17-22-44-22-73 0-30 5-55 22-77 16-17 38-25 63-25 30 0 52 8 69 25 12 22 21 47 21 77zM141 102c0-26-4-43-13-55-8-13-22-17-43-17-17 0-30 4-38 17-9 12-17 29-17 55 0 25 8 42 17 56 8 12 21 17 38 17 21 0 35-5 43-17 9-14 13-31 13-56z">
          <text:p/>
        </draw:path>
        <draw:path draw:style-name="gr2" draw:text-style-name="P2" draw:layer="layout" svg:width="0.17cm" svg:height="0.267cm" svg:x="17.377cm" svg:y="18.224cm" svg:viewBox="0 0 171 268" svg:d="M171 97c0 17-5 30-9 43-4 12-8 25-17 34-8 8-17 16-29 21-10 4-23 4-31 4-13 0-21 0-30 0-8-4-17-9-25-13v82h-30v-264h30v21c8-8 21-12 30-17 12-4 21-8 33-8 27 0 44 8 57 25 12 17 21 43 21 72zM137 102c0-26-4-43-13-55-8-9-22-17-39-17-8 0-17 4-25 8-9 4-22 9-30 13v110c13 4 17 8 25 8 9 0 13 5 22 5 21 0 33-9 43-22 13-12 17-29 17-50z">
          <text:p/>
        </draw:path>
        <draw:path draw:style-name="gr2" draw:text-style-name="P2" draw:layer="layout" svg:width="0.173cm" svg:height="0.203cm" svg:x="17.585cm" svg:y="18.224cm" svg:viewBox="0 0 174 204" svg:d="M174 102c0 29-4 56-21 73-18 21-39 29-64 29-30 0-51-8-68-29-13-17-21-44-21-73 0-30 8-55 21-77 17-17 38-25 68-25 25 0 46 8 64 25 13 22 21 47 21 77zM144 102c0-26-9-43-17-55-9-13-21-17-38-17-21 0-34 4-43 17-8 12-17 29-17 55 0 25 9 42 17 56 9 12 22 17 43 17 17 0 29-5 38-17 8-14 17-31 17-56z">
          <text:p/>
        </draw:path>
        <draw:path draw:style-name="gr2" draw:text-style-name="P2" draw:layer="layout" svg:width="0.119cm" svg:height="0.195cm" svg:x="17.813cm" svg:y="18.228cm" svg:viewBox="0 0 120 196" svg:d="M120 38c-4-4-13-4-17-4s-8 0-13 0c-12 0-21 0-30 4-9 5-22 13-30 17v141h-30v-196h30v30c13-9 25-17 35-21 13-5 21-9 34-9 4 0 8 0 8 0 4 0 9 4 13 4z">
          <text:p/>
        </draw:path>
        <draw:path draw:style-name="gr2" draw:text-style-name="P2" draw:layer="layout" svg:width="0.157cm" svg:height="0.199cm" svg:x="18.19cm" svg:y="18.228cm" svg:viewBox="0 0 158 200" svg:d="M158 196h-31v-25c-13 12-21 16-34 21-8 4-21 8-29 8-22 0-38-8-47-21-13-8-17-30-17-51v-128h30v111c0 9 0 17 4 26 0 8 0 12 4 17 4 4 9 8 13 12 4 0 13 5 21 5 9 0 17-5 26-9 12-4 21-8 29-17v-145h31z">
          <text:p/>
        </draw:path>
        <draw:path draw:style-name="gr2" draw:text-style-name="P2" draw:layer="layout" svg:width="0.279cm" svg:height="0.199cm" svg:x="18.415cm" svg:y="18.224cm" svg:viewBox="0 0 280 200" svg:d="M280 200h-34v-111c0-9 0-17 0-26 0-8 0-12-4-16-4-5-9-9-13-13-4 0-13-4-21-4-9 0-17 4-25 8-9 4-17 9-30 17 4 4 4 4 4 8 0 5 0 9 0 13v124h-35v-111c0-9 0-17 0-26 0-8-4-12-4-16-4-5-8-9-13-13-4 0-12-4-21-4-8 0-17 4-25 8-9 4-17 9-26 17v145h-33v-196h33v21c9-8 17-12 30-17 8-4 21-8 30-8 12 0 25 4 34 8 8 5 17 13 22 22 12-9 25-17 34-22 12-4 25-8 33-8 22 0 39 4 47 21 13 13 17 30 17 51z">
          <text:p/>
        </draw:path>
        <draw:path draw:style-name="gr2" draw:text-style-name="P2" draw:layer="layout" svg:width="0.169cm" svg:height="0.266cm" svg:x="3.048cm" svg:y="18.652cm" svg:viewBox="0 0 170 267" svg:d="M170 97c0 18 0 31-4 43-5 13-13 26-22 34-8 9-16 17-25 21-8 5-21 5-34 5-9 0-18 0-26 0-9-5-17-9-26-13v80h-33v-263h33v21c9-9 17-13 30-17 8-4 22-8 35-8 21 0 42 8 55 25s17 42 17 72zM136 102c0-26-4-43-8-56-9-8-22-17-39-17-8 0-18 4-30 9-9 4-17 8-26 12v111c9 5 17 9 26 9 4 0 12 4 22 4 17 0 30-8 42-21 9-13 13-30 13-51z">
          <text:p/>
        </draw:path>
        <draw:path draw:style-name="gr2" draw:text-style-name="P2" draw:layer="layout" svg:width="0.174cm" svg:height="0.203cm" svg:x="3.255cm" svg:y="18.652cm" svg:viewBox="0 0 175 204" svg:d="M175 105h-141c0 9 0 23 4 31s9 17 17 21c4 4 13 9 21 13 9 4 17 4 26 4 12 0 26-4 39-8 17-5 25-9 29-17v38c-8 4-21 8-29 8-13 5-27 9-39 9-30 0-55-9-72-30-22-17-30-38-30-73 0-29 8-55 25-72 17-21 43-29 68-29s48 8 60 21c17 17 22 38 22 67zM145 80c0-17-4-30-13-38-8-13-22-17-39-17s-30 4-42 17c-9 8-17 21-17 38z">
          <text:p/>
        </draw:path>
        <draw:path draw:style-name="gr2" draw:text-style-name="P2" draw:layer="layout" svg:width="0.123cm" svg:height="0.195cm" svg:x="3.475cm" svg:y="18.656cm" svg:viewBox="0 0 124 196" svg:d="M124 38h-4c-5-4-9-4-13-4s-9 0-17 0-17 0-30 4c-8 4-17 13-25 17v141h-35v-196h35v29c13-12 25-17 34-21 8-4 21-8 29-8 9 0 9 0 13 0s9 4 13 4z">
          <text:p/>
        </draw:path>
        <draw:path draw:style-name="gr2" draw:text-style-name="P2" draw:layer="layout" svg:width="0.076cm" svg:height="0.288cm" svg:x="3.619cm" svg:y="18.563cm" svg:viewBox="0 0 77 289" svg:d="M38 289h-30v-196h30zM77 0l-47 63h-30l34-63z">
          <text:p/>
        </draw:path>
        <draw:path draw:style-name="gr2" draw:text-style-name="P2" draw:layer="layout" svg:width="0.178cm" svg:height="0.203cm" svg:x="3.712cm" svg:y="18.652cm" svg:viewBox="0 0 179 204" svg:d="M179 101c0 31-9 56-25 73-13 21-34 30-65 30-25 0-47-9-63-30-17-17-26-42-26-73 0-29 9-55 26-76 16-17 38-25 63-25 31 0 52 8 65 25 16 21 25 47 25 76zM145 101c0-25-4-42-13-55-12-13-25-17-43-17-17 0-30 4-38 17-13 13-17 30-17 55 0 27 4 43 17 56 8 13 21 17 38 17 18 0 31-4 43-17 9-13 13-29 13-56z">
          <text:p/>
        </draw:path>
        <draw:path draw:style-name="gr2" draw:text-style-name="P2" draw:layer="layout" svg:width="0.169cm" svg:height="0.275cm" svg:x="3.924cm" svg:y="18.58cm" svg:viewBox="0 0 170 276" svg:d="M170 272h-29v-23c-13 10-22 14-30 18-13 5-21 9-34 9-21 0-43-9-56-27-13-21-21-42-21-76 0-17 4-29 8-42 5-13 13-26 17-34 9-9 17-13 31-17 8-4 21-8 34-8 8 0 17 0 25 4 9 0 17 4 26 8v-84h29zM141 220v-110c-9-5-17-5-26-9-8 0-13 0-21 0-17 0-34 4-42 17-14 13-18 34-18 55s4 42 12 51c10 13 23 21 39 21 9 0 17-4 26-8 13-5 21-9 30-17z">
          <text:p/>
        </draw:path>
        <draw:path draw:style-name="gr2" draw:text-style-name="P2" draw:layer="layout" svg:width="0.178cm" svg:height="0.203cm" svg:x="4.144cm" svg:y="18.652cm" svg:viewBox="0 0 179 204" svg:d="M179 101c0 31-9 56-26 73-12 21-34 30-63 30-26 0-47-9-64-30-18-17-26-42-26-73 0-29 8-55 26-76 17-17 38-25 64-25 29 0 51 8 63 25 17 21 26 47 26 76zM145 101c0-25-4-42-13-55-8-13-25-17-42-17s-30 4-38 17c-13 13-17 30-17 55 0 27 4 43 17 56 8 13 21 17 38 17s29-4 42-17c9-13 13-29 13-56z">
          <text:p/>
        </draw:path>
        <draw:path draw:style-name="gr2" draw:text-style-name="P2" draw:layer="layout" svg:width="0.169cm" svg:height="0.275cm" svg:x="4.487cm" svg:y="18.58cm" svg:viewBox="0 0 170 276" svg:d="M170 272h-30v-23c-13 10-22 14-30 18-13 5-21 9-34 9-21 0-42-9-55-27-13-21-21-42-21-76 0-17 4-29 8-42 5-13 13-26 21-34 5-9 17-13 26-17 8-4 21-8 34-8 8 0 17 0 25 4 9 0 17 4 26 8v-84h30zM140 220v-110c-9-5-17-5-26-9-4 0-13 0-21 0-17 0-34 4-42 17-9 13-17 34-17 55s4 42 12 51c9 13 22 21 39 21 8 0 16-4 25-8 13-5 21-9 30-17z">
          <text:p/>
        </draw:path>
        <draw:path draw:style-name="gr2" draw:text-style-name="P2" draw:layer="layout" svg:width="0.174cm" svg:height="0.203cm" svg:x="4.707cm" svg:y="18.652cm" svg:viewBox="0 0 175 204" svg:d="M175 105h-141c0 9 4 23 4 31 4 8 9 17 18 21 4 4 13 9 21 13 9 4 17 4 26 4 12 0 25-4 42-8 13-5 21-9 25-17h5v38c-13 4-26 8-34 8-13 5-26 9-38 9-30 0-56-9-73-30-17-17-30-38-30-73 0-29 8-55 25-72 17-21 44-29 69-29 26 0 47 8 64 21 12 17 17 38 17 67zM145 80c0-17-4-30-13-38-8-13-21-17-38-17s-30 4-42 17c-10 8-18 21-18 38z">
          <text:p/>
        </draw:path>
        <draw:path draw:style-name="gr2" draw:text-style-name="P2" draw:layer="layout" svg:width="0.279cm" svg:height="0.199cm" svg:x="5.063cm" svg:y="18.652cm" svg:viewBox="0 0 280 200" svg:d="M280 200h-34v-111c0-8 0-16 0-25s-4-14-4-18c-4-4-9-8-13-13-4 0-13-4-21-4s-17 4-25 9c-13 4-22 8-30 17 0 4 0 5 0 9s0 9 0 13v123h-30v-111c0-8 0-16 0-25-4-9-4-14-8-18 0-4-4-8-9-13-4 0-13-4-22-4-8 0-17 4-25 9-13 4-21 8-30 17v145h-29v-196h29v21c13-9 21-13 30-17 13-4 21-8 34-8s26 4 35 8c8 4 17 13 21 21 12-8 21-17 34-21 12-4 21-8 33-8 22 0 39 4 47 21 9 12 17 29 17 52z">
          <text:p/>
        </draw:path>
        <draw:path draw:style-name="gr2" draw:text-style-name="P2" draw:layer="layout" svg:width="0.165cm" svg:height="0.203cm" svg:x="5.389cm" svg:y="18.652cm" svg:viewBox="0 0 166 204" svg:d="M166 200h-35v-22c0 0-4 5-9 9-8 0-12 4-17 8-4 0-12 5-17 5-8 4-16 4-25 4-17 0-34-9-42-17-13-13-21-26-21-47 0-12 4-26 12-35 4-8 13-17 26-21 12-4 25-8 42-8 17-4 34-4 51-4v-9c0-4 0-13-4-17 0-4-5-8-9-13-4 0-13-4-17-4-8 0-13 0-21 0s-17 0-30 4c-8 0-21 5-29 9h-5v-34c9 0 17-4 30-4 13-4 21-4 34-4s25 0 34 4c13 0 21 4 30 12 5 5 13 9 17 17 0 9 5 22 5 34zM131 149v-52c-9 0-21 0-34 0-13 4-25 4-30 8-12 0-17 5-25 9-4 8-9 18-9 26 0 9 5 17 13 26 4 4 17 8 30 8 8 0 21-4 29-8 9-5 17-9 26-17z">
          <text:p/>
        </draw:path>
        <draw:path draw:style-name="gr2" draw:text-style-name="P2" draw:layer="layout" svg:width="0.038cm" svg:height="0.259cm" svg:x="5.613cm" svg:y="18.592cm" svg:viewBox="0 0 39 260" svg:d="M39 34h-39v-34h39zM35 260h-31v-196h31z">
          <text:p/>
        </draw:path>
        <draw:path draw:style-name="gr2" draw:text-style-name="P2" draw:layer="layout" svg:width="0.148cm" svg:height="0.203cm" svg:x="5.706cm" svg:y="18.652cm" svg:viewBox="0 0 149 204" svg:d="M149 140c0 21-8 34-22 47-17 8-34 17-59 17-13 0-30-4-38-9-13 0-21-4-30-8v-38c9 8 21 12 34 21 13 4 25 4 38 4s25 0 30-4c8-9 12-13 12-26 0-4 0-12-4-16-4-6-13-6-25-10-5 0-13-4-17-4-9 0-17 0-21-4-17-5-30-9-38-22-5-8-9-16-9-29 0-9 0-17 4-21 5-9 9-13 17-22 4-4 13-8 21-12 13 0 22-4 34-4 13 0 26 0 34 4 13 4 21 8 31 12v34c-10-8-18-12-31-17-13-4-25-4-34-4-12 0-25 0-29 4-9 5-13 13-13 22 0 8 0 12 4 17 9 4 13 8 26 8 4 4 12 4 21 4 4 4 12 4 17 4 12 5 25 13 34 22 9 4 13 18 13 30z">
          <text:p/>
        </draw:path>
        <draw:path draw:style-name="gr2" draw:text-style-name="P2" draw:layer="layout" svg:width="0.169cm" svg:height="0.267cm" svg:x="6.024cm" svg:y="18.588cm" svg:viewBox="0 0 170 268" svg:d="M149 136c8 8 12 12 12 21 5 8 9 18 9 30 0 9-4 21-9 30-4 13-8 21-18 25-8 9-16 17-29 17-13 5-26 9-38 9-13 0-30-4-43-4-12-5-25-9-33-13v-38h4c8 8 21 12 34 17 12 4 25 8 38 8 4 0 12-4 21-4 8-4 17-4 21-13 4-4 9-8 13-17 0-4 0-12 0-21 0-8 0-17-4-22 0-9-5-13-9-17-8-4-13-4-21-4-9-4-13-4-21-4h-17v-30h13c16 0 29 0 42-9 8-8 13-17 13-33 0-5 0-9-5-17 0-5-4-9-8-9-4-4-13-4-17-8-4 0-13 0-17 0-13 0-25 0-38 4s-21 13-34 17v-34c8-4 17-8 30-13 17-4 29-4 42-4s21 0 34 4c8 0 17 5 25 9 10 8 14 12 18 21 4 8 4 17 4 25 0 17-4 30-12 38-10 13-22 17-35 22v4c4 0 8 0 17 4 8 4 12 4 18 9z">
          <text:p/>
        </draw:path>
        <draw:path draw:style-name="gr2" draw:text-style-name="P2" draw:layer="layout" svg:width="0.177cm" svg:height="0.267cm" svg:x="6.244cm" svg:y="18.588cm" svg:viewBox="0 0 178 268" svg:d="M178 131c0 48-8 82-25 103-13 21-34 34-63 34-34 0-56-13-69-34-17-21-21-55-21-103 0-42 4-76 21-97 13-21 39-34 69-34 29 0 50 13 67 34 13 21 21 55 21 97zM132 213c4-9 4-21 8-34 0-13 0-31 0-48s0-29 0-42c-4-13-4-25-8-34-4-8-9-17-17-21s-17-4-25-4c-13 0-22 0-30 4-4 4-13 13-17 21 0 9-5 21-5 34-4 13-4 30-4 42 0 21 0 35 0 48 4 13 4 21 9 34 4 8 13 12 17 17 8 8 17 8 30 8 8 0 17 0 25-4 8-9 13-13 17-21z">
          <text:p/>
        </draw:path>
        <draw:path draw:style-name="gr2" draw:text-style-name="P2" draw:layer="layout" svg:width="0.101cm" svg:height="0.338cm" svg:x="6.604cm" svg:y="18.58cm" svg:viewBox="0 0 102 339" svg:d="M102 339h-38c-21-21-38-46-47-76-13-25-17-59-17-94 0-34 4-64 17-93 9-26 26-51 47-76h38v4c-8 8-17 17-25 29-9 9-17 22-26 39-4 12-12 29-17 46-4 17-4 34-4 51 0 22 0 39 4 56 5 17 13 34 17 47 9 12 17 25 26 38 8 12 17 21 25 29z">
          <text:p/>
        </draw:path>
        <draw:path draw:style-name="gr2" draw:text-style-name="P2" draw:layer="layout" svg:width="0.119cm" svg:height="0.25cm" svg:x="6.743cm" svg:y="18.601cm" svg:viewBox="0 0 120 251" svg:d="M120 246c-4 0-13 5-17 5-9 0-17 0-21 0-22 0-34-5-44-13-12-13-17-30-17-52v-102h-21v-29h21v-55h35v55h64v29h-64v85c0 13 0 21 0 25 0 6 0 10 4 18 0 5 5 5 9 9 4 0 13 4 21 4 4 0 13 0 17-4 4 0 9 0 13-4z">
          <text:p/>
        </draw:path>
        <draw:path draw:style-name="gr2" draw:text-style-name="P2" draw:layer="layout" svg:width="0.119cm" svg:height="0.195cm" svg:x="6.904cm" svg:y="18.656cm" svg:viewBox="0 0 120 196" svg:d="M120 38c-6-4-14-4-18-4-5 0-9 0-13 0-13 0-21 0-30 4-8 4-21 13-29 17v141h-30v-196h30v29c12-12 25-17 34-21 12-4 21-8 33-8 5 0 9 0 9 0 4 0 8 4 14 4z">
          <text:p/>
        </draw:path>
        <draw:path draw:style-name="gr2" draw:text-style-name="P2" draw:layer="layout" svg:width="0.038cm" svg:height="0.259cm" svg:x="7.048cm" svg:y="18.592cm" svg:viewBox="0 0 39 260" svg:d="M39 34h-39v-34h39zM39 260h-34v-196h34z">
          <text:p/>
        </draw:path>
        <draw:path draw:style-name="gr2" draw:text-style-name="P2" draw:layer="layout" svg:width="0.161cm" svg:height="0.199cm" svg:x="7.154cm" svg:y="18.652cm" svg:viewBox="0 0 162 200" svg:d="M162 200h-34v-111c0-8 0-16 0-25-5-9-5-14-10-18 0-8-4-8-12-13-5 0-9-4-17-4-13 0-21 4-30 9-8 4-17 8-30 17v145h-29v-196h29v21c13-9 22-13 34-17 9-4 22-8 34-8 21 0 35 4 48 16 8 13 17 34 17 57z">
          <text:p/>
        </draw:path>
        <draw:path draw:style-name="gr2" draw:text-style-name="P2" draw:layer="layout" svg:width="0.119cm" svg:height="0.25cm" svg:x="7.357cm" svg:y="18.601cm" svg:viewBox="0 0 120 251" svg:d="M120 246c-5 0-13 5-17 5-9 0-17 0-22 0-16 0-33-5-42-13-13-13-17-30-17-52v-102h-22v-29h22v-55h34v55h64v29h-64v85c0 13 0 21 0 25 0 6 0 10 4 18 5 5 5 5 9 9 4 0 12 4 21 4 4 0 13 0 17-4 4 0 8 0 13-4z">
          <text:p/>
        </draw:path>
        <draw:path draw:style-name="gr2" draw:text-style-name="P2" draw:layer="layout" svg:width="0.161cm" svg:height="0.203cm" svg:x="7.505cm" svg:y="18.652cm" svg:viewBox="0 0 162 204" svg:d="M162 200h-34v-22c0 0-4 5-8 9-4 0-13 4-17 8-4 0-10 5-18 5-9 4-17 4-26 4-16 0-29-9-42-17-13-13-17-26-17-47 0-12 0-26 9-35 4-8 12-17 25-21s25-8 42-8c17-4 35-4 52-4v-9c0-4 0-13 0-17-4-4-8-8-12-13-5 0-9-4-17-4-6 0-14 0-23 0-8 0-17 0-25 4-13 0-21 5-34 9v-34c4 0 13-4 26-4 12-4 25-4 33-4 17 0 27 0 40 4 8 0 16 4 25 12 8 5 13 9 17 17 4 9 4 22 4 34zM128 149v-52c-8 0-21 0-35 0-12 4-21 4-29 8-9 0-17 5-26 9-4 8-8 18-8 26 0 9 4 17 13 26 4 4 16 8 29 8s21-4 31-8c13-5 21-9 25-17z">
          <text:p/>
        </draw:path>
        <draw:path draw:style-name="gr2" draw:text-style-name="P2" draw:layer="layout" svg:width="0.106cm" svg:height="0.338cm" svg:x="7.721cm" svg:y="18.58cm" svg:viewBox="0 0 107 339" svg:d="M107 169c0 35-10 69-18 94-13 30-30 55-47 76h-42c9-8 21-17 30-29 8-13 17-26 21-38 8-13 13-30 17-47s8-34 8-56c0-17-4-34-8-51s-9-34-17-46c-9-17-13-30-21-39-9-12-17-21-30-29v-4h42c17 25 34 50 47 76 8 29 18 59 18 93z">
          <text:p/>
        </draw:path>
        <draw:path draw:style-name="gr2" draw:text-style-name="P2" draw:layer="layout" svg:width="0.28cm" svg:height="0.199cm" svg:x="8.017cm" svg:y="18.652cm" svg:viewBox="0 0 281 200" svg:d="M281 200h-34v-111c0-8 0-16 0-25s0-14-4-18-9-8-13-13c-4 0-13-4-22-4s-17 4-26 9c-8 4-16 8-29 17 4 4 4 5 4 9s0 9 0 13v123h-34v-111c0-8 0-16 0-25s-4-14-4-18c-4-4-8-8-13-13-4 0-12-4-21-4-8 0-17 4-25 9-9 4-17 8-26 17v145h-34v-196h34v21c9-9 17-13 30-17 8-4 21-8 30-8 12 0 25 4 33 8 9 4 17 13 22 21 12-8 25-17 33-21 13-4 26-8 35-8 22 0 38 4 47 21 13 12 17 29 17 52z">
          <text:p/>
        </draw:path>
        <draw:path draw:style-name="gr2" draw:text-style-name="P2" draw:layer="layout" svg:width="0.173cm" svg:height="0.203cm" svg:x="8.348cm" svg:y="18.652cm" svg:viewBox="0 0 174 204" svg:d="M174 105h-145c0 9 5 23 9 31s9 17 13 21c9 4 13 9 22 13 8 4 17 4 29 4 13 0 26-4 38-8 13-5 22-9 30-17v38c-13 4-21 8-34 8-13 5-21 9-34 9-34 0-60-9-77-30-17-17-25-38-25-73 0-29 8-55 25-72 17-21 39-29 69-29 25 0 46 8 59 21 13 17 21 38 21 67zM140 80c0-17-4-30-12-38-9-13-22-17-38-17-17 0-30 4-39 17-13 8-17 21-22 38z">
          <text:p/>
        </draw:path>
        <draw:path draw:style-name="gr2" draw:text-style-name="P2" draw:layer="layout" svg:width="0.148cm" svg:height="0.203cm" svg:x="8.555cm" svg:y="18.652cm" svg:viewBox="0 0 149 204" svg:d="M149 140c0 21-4 34-21 47-13 8-35 17-60 17-13 0-26-4-38-9-13 0-21-4-30-8v-38c13 8 21 12 34 21 13 4 25 4 38 4s25 0 35-4c8-9 13-13 13-26 0-4-5-12-9-16-4-6-14-6-26-10-4 0-9-4-17-4-9 0-13 0-21-4-17-5-30-9-34-22-9-8-13-16-13-29 0-9 4-17 4-21 5-9 9-13 17-22 4-4 13-8 26-12 8 0 21-4 29-4 13 0 26 0 39 4 9 4 22 8 30 12v34h-4c-9-8-17-12-30-17-14-4-22-4-35-4-12 0-21 0-29 4-9 5-13 13-13 22 0 8 0 12 8 17 5 4 13 8 22 8 8 4 12 4 21 4 8 4 12 4 17 4 18 5 30 13 35 22 8 4 12 18 12 30z">
          <text:p/>
        </draw:path>
        <draw:path draw:style-name="gr2" draw:text-style-name="P2" draw:layer="layout" svg:width="0.174cm" svg:height="0.203cm" svg:x="8.741cm" svg:y="18.652cm" svg:viewBox="0 0 175 204" svg:d="M175 105h-141c0 9 0 23 4 31 5 8 9 17 13 21 9 4 13 9 21 13 9 4 17 4 30 4s25-4 38-8c13-5 21-9 31-17v38c-14 4-22 8-35 8-13 5-21 9-34 9-34 0-59-9-76-30-17-17-26-38-26-73 0-29 9-55 26-72 17-21 38-29 67-29 26 0 47 8 60 21 12 17 22 38 22 67zM140 80c0-17-4-30-13-38-8-13-21-17-38-17s-29 4-38 17c-13 8-17 21-17 38z">
          <text:p/>
        </draw:path>
        <draw:path draw:style-name="gr2" draw:text-style-name="P2" draw:layer="layout" svg:width="0.148cm" svg:height="0.203cm" svg:x="8.949cm" svg:y="18.652cm" svg:viewBox="0 0 149 204" svg:d="M149 140c0 21-4 34-21 47-13 8-34 17-59 17-13 0-26-4-39-9-12 0-21-4-30-8v-38c13 8 22 12 35 21 12 4 25 4 38 4 12 0 25 0 34-4 8-9 12-13 12-26 0-4-4-12-8-16-4-6-13-6-26-10-4 0-8-4-16-4-9 0-13 0-22-4-17-5-29-9-34-22-9-8-13-16-13-29 0-9 4-17 4-21 5-9 9-13 18-22 4-4 13-8 25-12 9 0 22-4 30-4 13 0 25 0 38 4 9 4 21 8 30 12v34h-5c-8-8-16-12-29-17-13-4-21-4-34-4s-21 0-30 4c-8 5-12 13-12 22 0 8 4 12 8 17 4 4 13 8 21 8 9 4 13 4 21 4 9 4 13 4 17 4 17 5 30 13 34 22 9 4 13 18 13 30z">
          <text:p/>
        </draw:path>
        <draw:polygon draw:style-name="gr2" draw:text-style-name="P2" draw:layer="layout" svg:width="0.076cm" svg:height="0.114cm" svg:x="9.139cm" svg:y="18.8cm" svg:viewBox="0 0 77 115" draw:points="77,0 27,115 0,115 35,0">
          <text:p/>
        </draw:polygon>
        <draw:path draw:style-name="gr2" draw:text-style-name="P2" draw:layer="layout" svg:width="0.161cm" svg:height="0.203cm" svg:x="9.389cm" svg:y="18.652cm" svg:viewBox="0 0 162 204" svg:d="M162 200h-30v-22c-5 0-9 5-13 9-5 0-9 4-13 8-9 0-13 5-21 5-5 4-13 4-26 4-17 0-29-9-42-17-13-13-17-26-17-47 0-12 4-26 9-35 4-8 16-17 25-21 13-4 25-8 42-8 17-4 34-4 56-4v-9c0-4-5-13-5-17-4-4-8-8-13-13-4 0-8-4-17-4-4 0-12 0-21 0-8 0-17 0-25 4-13 0-21 5-34 9v-34c4 0 13-4 25-4 13-4 26-4 38-4 13 0 22 0 34 4 9 0 18 4 27 12 8 5 12 9 17 17 4 9 4 22 4 34zM132 149v-52c-13 0-22 0-39 0-13 4-21 4-29 8-9 0-17 5-22 9-8 8-8 18-8 26 0 9 0 17 8 26 9 4 17 8 30 8s21-4 30-8c12-5 21-9 30-17z">
          <text:p/>
        </draw:path>
        <draw:path draw:style-name="gr2" draw:text-style-name="P2" draw:layer="layout" svg:width="0.169cm" svg:height="0.266cm" svg:x="9.745cm" svg:y="18.652cm" svg:viewBox="0 0 170 267" svg:d="M170 97c0 18-4 31-8 43-5 13-9 26-17 34-10 9-18 17-27 21-13 5-21 5-34 5-8 0-21 0-25 0-9-5-17-9-25-13v80h-34v-263h34v21c8-9 16-13 29-17 9-4 21-8 34-8 21 0 38 8 52 25 13 17 21 42 21 72zM135 102c0-26-4-43-13-56-8-8-17-17-33-17-13 0-22 4-30 9-9 4-17 8-25 12v111c8 5 16 9 21 9 8 0 17 4 25 4 17 0 30-8 38-21 13-13 17-30 17-51z">
          <text:p/>
        </draw:path>
        <draw:path draw:style-name="gr2" draw:text-style-name="P2" draw:layer="layout" svg:width="0.161cm" svg:height="0.203cm" svg:x="9.952cm" svg:y="18.652cm" svg:viewBox="0 0 162 204" svg:d="M162 200h-30v-22c-4 0-8 5-12 9-5 0-9 4-13 8-9 0-13 5-21 5-4 4-13 4-26 4-18 0-30-9-43-17-13-13-17-26-17-47 0-12 4-26 9-35 4-8 16-17 25-21 13-4 26-8 43-8 17-4 34-4 55-4v-9c0-4-4-13-4-17-4-4-8-8-13-13-4 0-8-4-17-4-4 0-12 0-16 0-9 0-22 0-30 4-14 0-22 5-35 9v-34c4 0 13-4 25-4 14-4 27-4 40-4 12 0 25 0 33 4 9 0 17 4 26 12 8 5 12 9 17 17 4 9 4 22 4 34zM132 149v-52c-12 0-21 0-34 0-16 4-25 4-33 8-9 0-18 5-23 9-8 8-8 18-8 26 0 9 0 17 8 26 10 4 18 8 31 8s21-4 34-8c8-5 17-9 25-17z">
          <text:p/>
        </draw:path>
        <draw:path draw:style-name="gr2" draw:text-style-name="P2" draw:layer="layout" svg:width="0.119cm" svg:height="0.195cm" svg:x="10.176cm" svg:y="18.656cm" svg:viewBox="0 0 120 196" svg:d="M120 38c-4-4-8-4-13-4-4 0-12 0-17 0-8 0-21 0-29 4-9 4-17 13-26 17v141h-35v-196h35v29c13-12 21-17 34-21 9-4 17-8 30-8 4 0 8 0 13 0 0 0 4 4 8 4z">
          <text:p/>
        </draw:path>
        <draw:path draw:style-name="gr2" draw:text-style-name="P2" draw:layer="layout" svg:width="0.123cm" svg:height="0.25cm" svg:x="10.303cm" svg:y="18.601cm" svg:viewBox="0 0 124 251" svg:d="M124 246c-8 0-12 5-21 5-8 0-13 0-21 0-17 0-34-5-42-13-9-13-17-30-17-52v-102h-23v-29h23v-55h33v55h68v29h-68v85c0 13 0 21 0 25 0 6 5 10 5 18 4 5 8 5 12 9 5 0 9 4 17 4 9 0 13 0 17-4 9 0 13 0 13-4h4z">
          <text:p/>
        </draw:path>
        <draw:path draw:style-name="gr2" draw:text-style-name="P2" draw:layer="layout" svg:width="0.034cm" svg:height="0.259cm" svg:x="10.464cm" svg:y="18.592cm" svg:viewBox="0 0 35 260" svg:d="M35 34h-35v-34h35zM35 260h-35v-196h35z">
          <text:p/>
        </draw:path>
        <draw:path draw:style-name="gr2" draw:text-style-name="P2" draw:layer="layout" svg:width="0.118cm" svg:height="0.195cm" svg:x="10.566cm" svg:y="18.656cm" svg:viewBox="0 0 119 196" svg:d="M119 38c-4-4-9-4-13-4s-13 0-17 0c-9 0-21 0-30 4-8 4-17 13-25 17v141h-34v-196h34v29c12-12 21-17 34-21 8-4 17-8 29-8 5 0 9 0 13 0 0 0 5 4 9 4z">
          <text:p/>
        </draw:path>
        <draw:path draw:style-name="gr2" draw:text-style-name="P2" draw:layer="layout" svg:width="0.17cm" svg:height="0.275cm" svg:x="10.828cm" svg:y="18.58cm" svg:viewBox="0 0 171 276" svg:d="M171 272h-34v-23c-9 10-17 14-30 18-8 5-21 9-29 9-27 0-44-9-56-27-13-21-22-42-22-76 0-17 5-29 9-42s8-26 17-34c8-9 17-13 29-17 9-4 23-8 31-8 13 0 21 0 25 4 9 0 17 4 26 8v-84h34zM137 220v-110c-9-5-17-5-21-9-9 0-17 0-26 0-18 0-30 4-43 17-9 13-13 34-13 55s4 42 13 51c8 13 17 21 39 21 9 0 17-4 25-8 9-5 17-9 26-17z">
          <text:p/>
        </draw:path>
        <draw:path draw:style-name="gr2" draw:text-style-name="P2" draw:layer="layout" svg:width="0.173cm" svg:height="0.203cm" svg:x="11.049cm" svg:y="18.652cm" svg:viewBox="0 0 174 204" svg:d="M174 105h-141c0 9 0 23 5 31 4 8 8 17 12 21 9 4 17 9 21 13 9 4 17 4 30 4 14 0 27-4 39-8 13-5 21-9 30-17v38c-9 4-21 8-34 8-8 5-21 9-35 9-34 0-55-9-76-30-17-17-25-38-25-73 0-29 8-55 25-72 17-21 38-29 68-29 26 0 47 8 60 21 13 17 21 38 21 67zM144 80c0-17-4-30-12-38-9-13-21-17-39-17-17 0-34 4-43 17-12 8-17 21-17 38z">
          <text:p/>
        </draw:path>
        <draw:path draw:style-name="gr2" draw:text-style-name="P2" draw:layer="layout" svg:width="0.212cm" svg:height="0.267cm" svg:x="11.387cm" svg:y="18.588cm" svg:viewBox="0 0 213 268" svg:d="M213 131c0 21 0 44-4 61-5 16-13 29-17 42-9 8-21 17-34 25-13 5-30 9-52 9-17 0-34-4-47-9-12-8-25-17-33-25-9-13-13-26-17-42-5-17-9-40-9-61s4-38 9-55c4-17 8-29 17-42 8-13 21-21 33-25 13-5 30-9 47-9 22 0 39 4 52 9 13 4 25 12 34 25 8 13 12 25 17 42 4 17 4 34 4 55zM149 131c0-29-4-51-12-63-5-13-13-21-31-21-13 0-21 8-30 21-4 12-8 34-8 63 0 35 4 56 8 69 9 13 17 21 30 21 14 0 26-8 31-21 8-13 12-34 12-69z">
          <text:p/>
        </draw:path>
        <draw:polygon draw:style-name="gr2" draw:text-style-name="P2" draw:layer="layout" svg:width="0.199cm" svg:height="0.259cm" svg:x="11.65cm" svg:y="18.592cm" svg:viewBox="0 0 200 260" draw:points="200,51 84,260 12,260 131,51 0,51 0,0 200,0">
          <text:p/>
        </draw:polygon>
        <draw:polygon draw:style-name="gr2" draw:text-style-name="P2" draw:layer="layout" svg:width="0.063cm" svg:height="0.068cm" svg:x="11.904cm" svg:y="18.783cm" svg:viewBox="0 0 64 69" draw:points="0,69 64,69 64,0 0,0">
          <text:p/>
        </draw:polygon>
        <draw:path draw:style-name="gr2" draw:text-style-name="P2" draw:layer="layout" svg:width="0.212cm" svg:height="0.267cm" svg:x="12.018cm" svg:y="18.588cm" svg:viewBox="0 0 213 268" svg:d="M213 131c0 21 0 44-5 61-4 16-8 29-17 42-8 8-21 17-33 25-13 5-30 9-52 9-17 0-34-4-47-9-12-8-25-17-34-25-8-13-12-26-17-42-4-17-8-40-8-61s4-38 8-55c5-17 9-29 17-42 9-13 22-21 34-25 13-5 30-9 47-9 22 0 39 4 52 9 12 4 25 12 33 25 9 13 13 25 17 42 5 17 5 34 5 55zM149 131c0-29-4-51-13-63-4-13-12-21-30-21-13 0-21 8-30 21-4 12-8 34-8 63 0 35 4 56 8 69 9 13 17 21 30 21 18 0 26-8 30-21 9-13 13-34 13-69z">
          <text:p/>
        </draw:path>
        <draw:path draw:style-name="gr2" draw:text-style-name="P2" draw:layer="layout" svg:width="0.204cm" svg:height="0.263cm" svg:x="12.28cm" svg:y="18.588cm" svg:viewBox="0 0 205 264" svg:d="M205 264h-205v-43c18-13 35-25 48-38 17-13 30-21 38-30 13-17 25-26 30-39 4-8 8-17 8-29 0-9-4-21-13-26-4-8-16-8-29-8s-21 0-34 4-21 13-34 17h-4v-55c8-4 21-8 34-13 17-4 34-4 51-4 29 0 55 9 72 21 16 13 25 30 25 55 0 17-4 34-13 47-8 17-21 30-38 47-8 9-21 17-30 26-12 8-16 12-21 17h115z">
          <text:p/>
        </draw:path>
        <draw:polygon draw:style-name="gr2" draw:text-style-name="P2" draw:layer="layout" svg:width="0.064cm" svg:height="0.068cm" svg:x="12.53cm" svg:y="18.783cm" svg:viewBox="0 0 65 69" draw:points="0,69 65,69 65,0 0,0">
          <text:p/>
        </draw:polygon>
        <draw:path draw:style-name="gr2" draw:text-style-name="P2" draw:layer="layout" svg:width="0.203cm" svg:height="0.263cm" svg:x="12.657cm" svg:y="18.588cm" svg:viewBox="0 0 204 264" svg:d="M204 264h-204v-43c17-13 35-25 48-38 17-13 29-21 38-30 13-17 25-26 29-39 5-8 9-17 9-29 0-9-4-21-13-26-4-8-17-8-29-8-13 0-22 0-34 4-13 4-22 13-35 17h-4v-55c8-4 21-8 35-13 16-4 33-4 50-4 30 0 55 9 72 21 17 13 26 30 26 55 0 17-5 34-13 47-8 17-21 30-38 47-9 9-21 17-30 26-12 8-17 12-21 17h114z">
          <text:p/>
        </draw:path>
        <draw:path draw:style-name="gr2" draw:text-style-name="P2" draw:layer="layout" svg:width="0.212cm" svg:height="0.267cm" svg:x="12.894cm" svg:y="18.588cm" svg:viewBox="0 0 213 268" svg:d="M213 131c0 21 0 44-4 61-5 16-9 29-17 42-9 8-21 17-34 25-13 5-30 9-51 9-17 0-35-4-47-9-13-8-26-17-34-25-9-13-13-26-17-42-5-17-9-40-9-61s4-38 9-55c4-17 8-29 17-42 8-13 21-21 34-25 12-5 30-9 47-9 21 0 38 4 51 9 13 4 25 12 34 25 8 13 12 25 17 42 4 17 4 34 4 55zM149 131c0-29-4-51-8-63-9-13-17-21-34-21-13 0-21 8-31 21-4 12-8 34-8 63 0 35 4 56 8 69 10 13 18 21 31 21 17 0 25-8 30-21 8-13 12-34 12-69z">
          <text:p/>
        </draw:path>
        <draw:path draw:style-name="gr2" draw:text-style-name="P2" draw:layer="layout" svg:width="0.203cm" svg:height="0.263cm" svg:x="13.161cm" svg:y="18.588cm" svg:viewBox="0 0 204 264" svg:d="M204 264h-204v-43c17-13 34-25 47-38 16-13 29-21 38-30 12-17 25-26 29-39 4-8 9-17 9-29 0-9-5-21-13-26-4-8-17-8-30-8-12 0-21 0-33 4-13 4-22 13-34 17h-5v-55c9-4 22-8 34-13 17-4 34-4 51-4 30 0 56 9 73 21 17 13 25 30 25 55 0 17-4 34-12 47-9 17-21 30-38 47-10 9-23 17-31 26-13 8-17 12-21 17h115z">
          <text:p/>
        </draw:path>
        <draw:path draw:style-name="gr2" draw:text-style-name="P2" draw:layer="layout" svg:width="0.203cm" svg:height="0.263cm" svg:x="13.411cm" svg:y="18.588cm" svg:viewBox="0 0 204 264" svg:d="M204 264h-204v-43c17-13 34-25 46-38 17-13 30-21 38-30 14-17 27-26 31-39 4-8 8-17 8-29 0-9-4-21-12-26-4-8-17-8-31-8-13 0-21 0-34 4-12 4-21 13-34 17h-4v-55c9-4 21-8 34-13 17-4 34-4 52-4 29 0 55 9 72 21 17 13 25 30 25 55 0 17-4 34-12 47-9 17-22 30-39 47-8 9-21 17-29 26-9 8-17 12-21 17h114z">
          <text:p/>
        </draw:path>
        <draw:polygon draw:style-name="gr2" draw:text-style-name="P2" draw:layer="layout" svg:width="0.072cm" svg:height="0.114cm" svg:x="13.656cm" svg:y="18.8cm" svg:viewBox="0 0 73 115" draw:points="73,0 27,115 0,115 31,0">
          <text:p/>
        </draw:polygon>
        <draw:path draw:style-name="gr2" draw:text-style-name="P2" draw:layer="layout" svg:width="0.169cm" svg:height="0.275cm" svg:x="13.906cm" svg:y="18.58cm" svg:viewBox="0 0 170 276" svg:d="M170 272h-29v-23c-13 10-21 14-30 18-13 5-21 9-34 9-21 0-43-9-56-27-13-21-21-42-21-76 0-17 4-29 8-42 5-13 13-26 17-34 9-9 18-13 31-17 9-4 21-8 34-8 8 0 17 0 25 4 9 0 17 4 26 8v-84h29zM141 220v-110c-9-5-17-5-26-9-8 0-12 0-21 0-17 0-34 4-42 17-13 13-18 34-18 55s5 42 14 51c8 13 21 21 38 21 8 0 17-4 25-8 13-5 21-9 30-17z">
          <text:p/>
        </draw:path>
        <draw:path draw:style-name="gr2" draw:text-style-name="P2" draw:layer="layout" svg:width="0.174cm" svg:height="0.203cm" svg:x="14.126cm" svg:y="18.652cm" svg:viewBox="0 0 175 204" svg:d="M175 105h-141c0 9 0 23 4 31s9 17 17 21c4 4 13 9 21 13 9 4 17 4 26 4 12 0 25-4 38-8 18-5 26-9 30-17h5v38c-13 4-26 8-35 8-13 5-26 9-38 9-30 0-55-9-72-30-21-17-30-38-30-73 0-29 9-55 26-72 16-21 42-29 67-29 26 0 47 8 61 21 16 17 21 38 21 67zM144 80c0-17-4-30-13-38-8-13-21-17-38-17s-29 4-42 17c-9 8-17 21-17 38z">
          <text:p/>
        </draw:path>
        <draw:path draw:style-name="gr2" draw:text-style-name="P2" draw:layer="layout" svg:width="0.165cm" svg:height="0.203cm" svg:x="14.465cm" svg:y="18.652cm" svg:viewBox="0 0 166 204" svg:d="M166 200h-35v-22c0 0-4 5-13 9-4 0-8 4-12 8-5 0-13 5-17 5-9 4-17 4-26 4-17 0-34-9-42-17-13-13-21-26-21-47 0-12 4-26 13-35 4-8 12-17 25-21s25-8 42-8c17-4 34-4 51-4v-9c0-4 0-13-4-17 0-4-4-8-9-13-4 0-12-4-17-4-8 0-12 0-21 0-8 0-17 0-29 4-9 0-22 5-30 9h-4v-34c8 0 17-4 29-4 13-4 22-4 34-4 13 0 26 0 34 4 13 0 21 4 31 12 4 5 12 9 12 17 5 9 9 22 9 34zM131 149v-52c-8 0-21 0-34 0-13 4-25 4-34 8-8 0-12 5-21 9-4 8-8 18-8 26 0 9 4 17 12 26 5 4 13 8 30 8 8 0 21-4 30-8 8-5 17-9 25-17z">
          <text:p/>
        </draw:path>
        <draw:path draw:style-name="gr2" draw:text-style-name="P2" draw:layer="layout" svg:width="0.157cm" svg:height="0.203cm" svg:x="14.676cm" svg:y="18.652cm" svg:viewBox="0 0 158 204" svg:d="M158 187c-8 4-21 8-30 13-8 0-21 4-29 4-17 0-30-4-39-9-13-4-21-8-30-17-8-8-17-21-21-34-4-12-9-26-9-43 0-29 9-55 26-72 21-21 43-29 73-29 8 0 21 4 29 4 13 4 22 8 30 12v34c-13-4-21-12-34-17-8-4-17-4-29-4-17 0-31 4-44 17-8 13-17 30-17 55 0 21 5 43 17 56 9 9 27 17 44 17 8 0 12 0 21-4 8 0 12-4 17-4 4-5 8-5 12-9 5-4 9-4 13-8z">
          <text:p/>
        </draw:path>
        <draw:path draw:style-name="gr2" draw:text-style-name="P2" draw:layer="layout" svg:width="0.178cm" svg:height="0.203cm" svg:x="14.863cm" svg:y="18.652cm" svg:viewBox="0 0 179 204" svg:d="M179 101c0 31-9 56-22 73-17 21-38 30-68 30-26 0-47-9-64-30-17-17-25-42-25-73 0-29 8-55 25-76 17-17 38-25 64-25 30 0 51 8 68 25 13 21 22 47 22 76zM145 101c0-25-5-42-13-55s-25-17-43-17c-17 0-30 4-38 17-13 13-17 30-17 55 0 27 4 43 17 56 8 13 21 17 38 17 18 0 35-4 43-17s13-29 13-56z">
          <text:p/>
        </draw:path>
        <draw:path draw:style-name="gr2" draw:text-style-name="P2" draw:layer="layout" svg:width="0.119cm" svg:height="0.195cm" svg:x="15.091cm" svg:y="18.656cm" svg:viewBox="0 0 120 196" svg:d="M120 38h-4c-5-4-9-4-13-4s-9 0-17 0-18 0-26 4c-13 4-22 13-30 17v141h-30v-196h30v29c13-12 25-17 34-21 14-4 22-8 30-8 9 0 13 0 13 0 4 0 9 4 13 4z">
          <text:p/>
        </draw:path>
        <draw:path draw:style-name="gr2" draw:text-style-name="P2" draw:layer="layout" svg:width="0.165cm" svg:height="0.275cm" svg:x="15.227cm" svg:y="18.58cm" svg:viewBox="0 0 166 276" svg:d="M166 272h-30v-23c-8 10-21 14-29 18-9 5-22 9-34 9-21 0-44-9-56-27-13-21-17-42-17-76 0-17 0-29 4-42s13-26 21-34c4-9 18-13 27-17 8-4 21-8 33-8 9 0 17 0 26 4 8 0 17 4 25 8v-84h30zM136 220v-110c-8-5-17-5-25-9-4 0-13 0-21 0-17 0-34 4-43 17-8 13-18 34-18 55s5 42 14 51c9 13 21 21 38 21 9 0 17-4 30-8 8-5 17-9 25-17z">
          <text:p/>
        </draw:path>
        <draw:path draw:style-name="gr2" draw:text-style-name="P2" draw:layer="layout" svg:width="0.178cm" svg:height="0.203cm" svg:x="15.447cm" svg:y="18.652cm" svg:viewBox="0 0 179 204" svg:d="M179 101c0 31-9 56-21 73-17 21-39 30-68 30-26 0-47-9-65-30-17-17-25-42-25-73 0-29 8-55 25-76 18-17 39-25 65-25 29 0 51 8 68 25 12 21 21 47 21 76zM145 101c0-25-4-42-13-55-8-13-25-17-42-17s-30 4-38 17c-14 13-18 30-18 55 0 27 4 43 18 56 8 13 21 17 38 17s34-4 42-17c9-13 13-29 13-56z">
          <text:p/>
        </draw:path>
        <draw:path draw:style-name="gr2" draw:text-style-name="P2" draw:layer="layout" svg:width="0.156cm" svg:height="0.203cm" svg:x="15.79cm" svg:y="18.652cm" svg:viewBox="0 0 157 204" svg:d="M157 187c-8 4-21 8-29 13-9 0-21 4-30 4-17 0-29-4-38-9-13-4-22-8-31-17-8-8-16-21-21-34-4-12-8-26-8-43 0-29 8-55 29-72 18-21 40-29 69-29 9 0 21 4 30 4 13 4 21 8 29 12v34c-12-4-21-12-29-17-13-4-21-4-34-4-17 0-30 4-42 17-10 13-18 30-18 55 0 21 8 43 18 56 8 9 25 17 42 17 8 0 13 0 21-4 9 0 13-4 17-4 4-5 9-5 13-9s8-4 12-8z">
          <text:p/>
        </draw:path>
        <draw:path draw:style-name="gr2" draw:text-style-name="P2" draw:layer="layout" svg:width="0.174cm" svg:height="0.203cm" svg:x="15.976cm" svg:y="18.652cm" svg:viewBox="0 0 175 204" svg:d="M175 101c0 31-9 56-21 73-17 21-39 30-68 30-26 0-47-9-65-30-17-17-21-42-21-73 0-29 4-55 21-76 18-17 39-25 65-25 29 0 51 8 68 25 12 21 21 47 21 76zM141 101c0-25-4-42-13-55-8-13-21-17-42-17-17 0-30 4-38 17-9 13-17 30-17 55 0 27 8 43 17 56 8 13 21 17 38 17s34-4 42-17c9-13 13-29 13-56z">
          <text:p/>
        </draw:path>
        <draw:path draw:style-name="gr2" draw:text-style-name="P2" draw:layer="layout" svg:width="0.28cm" svg:height="0.199cm" svg:x="16.2cm" svg:y="18.652cm" svg:viewBox="0 0 281 200" svg:d="M281 200h-34v-111c0-8 0-16 0-25s-4-14-4-18c-4-4-9-8-13-13-4 0-13-4-21-4-9 0-17 4-25 9-9 4-22 8-30 17 0 4 0 5 0 9 4 4 4 9 4 13v123h-34v-111c0-8 0-16 0-25s-5-14-5-18c-4-4-8-8-13-13-4 0-12-4-21-4-8 0-17 4-25 9-9 4-21 8-30 17v145h-30v-196h30v21c13-9 21-13 30-17 12-4 21-8 34-8 12 0 25 4 34 8s17 13 22 21c12-8 25-17 34-21 12-4 21-8 33-8 22 0 38 4 47 21 13 12 17 29 17 52z">
          <text:p/>
        </draw:path>
        <draw:path draw:style-name="gr2" draw:text-style-name="P2" draw:layer="layout" svg:width="0.173cm" svg:height="0.203cm" svg:x="16.662cm" svg:y="18.652cm" svg:viewBox="0 0 174 204" svg:d="M174 101c0 31-8 56-21 73-17 21-38 30-67 30-26 0-47-9-65-30-17-17-21-42-21-73 0-29 4-55 21-76 18-17 39-25 65-25 29 0 50 8 67 25 13 21 21 47 21 76zM145 101c0-25-9-42-17-55-9-13-21-17-42-17-17 0-30 4-39 17-8 13-17 30-17 55 0 27 9 43 17 56 9 13 22 17 39 17 21 0 33-4 42-17 8-13 17-29 17-56z">
          <text:p/>
        </draw:path>
        <draw:path draw:style-name="gr2" draw:text-style-name="P2" draw:layer="layout" svg:width="0.161cm" svg:height="0.203cm" svg:x="17.005cm" svg:y="18.652cm" svg:viewBox="0 0 162 204" svg:d="M162 200h-34v-22c0 0-4 5-9 9-4 0-12 4-17 8-4 0-8 5-17 5-8 4-16 4-25 4-17 0-31-9-43-17-13-13-17-26-17-47 0-12 0-26 8-35 5-8 13-17 26-21s26-8 43-8c17-4 34-4 51-4v-9c0-4 0-13 0-17-4-4-9-8-13-13-4 0-8-4-17-4-4 0-13 0-21 0s-17 0-25 4c-13 0-23 5-35 9v-34c4 0 12-4 26-4 13-4 26-4 34-4 13 0 25 0 38 4 9 0 17 4 26 12 4 5 12 9 16 17 5 9 5 22 5 34zM128 149v-52c-9 0-21 0-34 0-13 4-21 4-30 8-8 0-17 5-25 9-5 8-10 18-10 26 0 9 5 17 14 26 4 4 17 8 30 8 12 0 21-4 29-8 9-5 22-9 26-17z">
          <text:p/>
        </draw:path>
        <draw:path draw:style-name="gr2" draw:text-style-name="P2" draw:layer="layout" svg:width="0.119cm" svg:height="0.195cm" svg:x="17.229cm" svg:y="18.656cm" svg:viewBox="0 0 120 196" svg:d="M120 38c-5-4-13-4-17-4s-9 0-13 0c-13 0-21 0-30 4s-22 13-30 17v141h-30v-196h30v29c13-12 25-17 35-21 12-4 21-8 34-8 4 0 8 0 8 0 4 0 8 4 13 4z">
          <text:p/>
        </draw:path>
        <draw:path draw:style-name="gr2" draw:text-style-name="P2" draw:layer="layout" svg:width="0.119cm" svg:height="0.25cm" svg:x="17.356cm" svg:y="18.601cm" svg:viewBox="0 0 120 251" svg:d="M120 246c-5 0-13 5-17 5-9 0-17 0-21 0-17 0-35-5-44-13-12-13-17-30-17-52v-102h-21v-29h21v-55h35v55h64v29h-64v85c0 13 0 21 0 25 0 6 0 10 4 18 5 5 5 5 9 9 4 0 13 4 21 4 4 0 13 0 17-4 4 0 8 0 13-4z">
          <text:p/>
        </draw:path>
        <draw:path draw:style-name="gr2" draw:text-style-name="P2" draw:layer="layout" svg:width="0.038cm" svg:height="0.259cm" svg:x="17.513cm" svg:y="18.592cm" svg:viewBox="0 0 39 260" svg:d="M39 34h-39v-34h39zM39 260h-35v-196h35z">
          <text:p/>
        </draw:path>
        <draw:path draw:style-name="gr2" draw:text-style-name="P2" draw:layer="layout" svg:width="0.169cm" svg:height="0.27cm" svg:x="17.606cm" svg:y="18.652cm" svg:viewBox="0 0 170 271" svg:d="M170 174c0 34-8 59-25 72-13 17-34 25-68 25-8 0-17 0-30-4-9 0-17-4-30-4v-34h4c4 0 13 4 26 9 13 0 22 4 34 4 13 0 22 0 26-4 8-5 12-9 17-13 4-4 8-9 8-17 4-4 4-13 4-21v-17c-8 8-21 17-29 17-9 4-17 8-34 8-22 0-39-8-52-25-17-17-21-38-21-73 0-13 0-30 4-42 4-9 13-22 21-30 9-9 17-13 26-17 13-4 22-8 35-8 8 0 21 0 25 4 8 0 17 4 25 8v-8h34zM136 144v-106c-8-5-17-5-25-9-4 0-13 0-21 0-17 0-30 4-43 17-9 13-13 30-13 51 0 22 4 39 8 52 9 8 22 17 39 17 9 0 22-5 30-5 8-4 17-8 25-17z">
          <text:p/>
        </draw:path>
        <draw:path draw:style-name="gr2" draw:text-style-name="P2" draw:layer="layout" svg:width="0.174cm" svg:height="0.203cm" svg:x="17.826cm" svg:y="18.652cm" svg:viewBox="0 0 175 204" svg:d="M175 101c0 31-5 56-22 73-16 21-38 30-63 30-31 0-52-9-69-30-12-17-21-42-21-73 0-29 9-55 21-76 17-17 38-25 69-25 25 0 47 8 63 25 17 21 22 47 22 76zM145 101c0-25-8-42-17-55-8-13-21-17-38-17-22 0-35 4-43 17-9 13-13 30-13 55 0 27 4 43 13 56 8 13 21 17 43 17 17 0 30-4 38-17 9-13 17-29 17-56z">
          <text:p/>
        </draw:path>
        <draw:path draw:style-name="gr2" draw:text-style-name="P2" draw:layer="layout" svg:width="0.166cm" svg:height="0.263cm" svg:x="18.177cm" svg:y="18.592cm" svg:viewBox="0 0 167 264" svg:d="M167 175c0 13 0 25-5 34-4 12-12 21-17 29-8 9-21 13-29 17-13 5-26 9-43 9-12 0-26-4-39-4-12-5-25-9-34-13v-34h5c8 4 17 8 29 13 13 4 27 8 39 8 9 0 17 0 26-4 4-4 13-9 17-13 8-4 12-8 12-17 5-8 5-17 5-25 0-9 0-17-5-21-4-5-8-14-12-14-4-4-13-8-21-13-9 0-17 0-30 0-10 0-18 0-31 0-8 5-17 5-21 5v-132h154v30h-124v68c8 0 12 0 18 0 4 0 8 0 12 0 13 0 26 0 39 4 8 0 16 4 25 13 13 4 17 12 25 25 5 9 5 22 5 35z">
          <text:p/>
        </draw:path>
        <draw:polygon draw:style-name="gr2" draw:text-style-name="P2" draw:layer="layout" svg:width="0.173cm" svg:height="0.259cm" svg:x="18.398cm" svg:y="18.592cm" svg:viewBox="0 0 174 260" draw:points="174,38 60,260 21,260 145,30 0,30 0,0 174,0">
          <text:p/>
        </draw:polygon>
        <draw:polygon draw:style-name="gr2" draw:text-style-name="P2" draw:layer="layout" svg:width="0.076cm" svg:height="0.114cm" svg:x="18.618cm" svg:y="18.8cm" svg:viewBox="0 0 77 115" draw:points="77,0 25,115 0,115 29,0">
          <text:p/>
        </draw:polygon>
        <draw:path draw:style-name="gr2" draw:text-style-name="P2" draw:layer="layout" svg:width="0.038cm" svg:height="0.258cm" svg:x="3.048cm" svg:y="19.02cm" svg:viewBox="0 0 39 259" svg:d="M39 34h-39v-34h39zM34 259h-30v-196h30z">
          <text:p/>
        </draw:path>
        <draw:path draw:style-name="gr2" draw:text-style-name="P2" draw:layer="layout" svg:width="0.161cm" svg:height="0.199cm" svg:x="3.149cm" svg:y="19.079cm" svg:viewBox="0 0 162 200" svg:d="M162 200h-30v-110c0-8 0-17-5-25 0-9 0-13-4-17-4-9-9-9-13-13-4 0-13-4-21-4s-17 4-25 8c-13 4-22 9-30 17v144h-34v-196h34v22c8-9 21-13 30-17 12-5 25-9 33-9 22 0 40 4 48 17 13 14 17 35 17 56z">
          <text:p/>
        </draw:path>
        <draw:path draw:style-name="gr2" draw:text-style-name="P2" draw:layer="layout" svg:width="0.156cm" svg:height="0.203cm" svg:x="3.361cm" svg:y="19.079cm" svg:viewBox="0 0 157 204" svg:d="M157 187c-13 5-22 9-30 13-13 0-21 4-34 4s-25-4-38-8c-9-4-21-9-30-17-8-9-13-21-17-34s-8-25-8-43c0-30 8-55 25-72 17-21 43-30 68-30 13 0 25 4 34 4 12 5 21 9 30 13v34c-13-4-22-13-34-17-9-4-22-4-30-4-17 0-34 4-42 17-13 12-17 29-17 55 0 22 4 43 17 56 8 8 25 17 42 17 8 0 13 0 21-5 4 0 13-4 17-4 4-4 8-4 13-8 4-4 9-4 13-9z">
          <text:p/>
        </draw:path>
        <draw:path draw:style-name="gr2" draw:text-style-name="P2" draw:layer="layout" svg:width="0.038cm" svg:height="0.258cm" svg:x="3.551cm" svg:y="19.02cm" svg:viewBox="0 0 39 259" svg:d="M39 34h-39v-34h39zM35 259h-29v-196h29z">
          <text:p/>
        </draw:path>
        <draw:path draw:style-name="gr2" draw:text-style-name="P2" draw:layer="layout" svg:width="0.153cm" svg:height="0.203cm" svg:x="3.64cm" svg:y="19.079cm" svg:viewBox="0 0 154 204" svg:d="M154 141c0 21-9 34-22 46-17 9-33 17-60 17-17 0-29-4-42-8-9 0-21-4-30-9v-38h4c9 9 22 13 34 21 13 5 26 5 34 5 18 0 27 0 35-5 8-8 13-12 13-25 0-4 0-13-5-17-4-4-12-4-25-8-4 0-14 0-22-5-4 0-13 0-17-4-17-4-30-9-38-22-9-8-9-17-9-30 0-8 0-17 5-21 4-8 8-12 12-21 9-4 17-8 26-13 8 0 21-4 34-4s22 0 34 4c13 5 22 9 30 13v34c-8-9-21-13-30-17-12-4-25-4-39-4-8 0-21 0-29 4-9 4-13 13-13 21 0 9 4 13 9 17 4 4 12 9 25 9 4 4 13 4 18 4 8 4 17 4 21 4 13 4 25 13 34 22 8 9 13 17 13 30z">
          <text:p/>
        </draw:path>
        <draw:path draw:style-name="gr2" draw:text-style-name="P2" draw:layer="layout" svg:width="0.178cm" svg:height="0.203cm" svg:x="3.822cm" svg:y="19.079cm" svg:viewBox="0 0 179 204" svg:d="M179 102c0 30-8 56-26 73-13 21-34 29-64 29-25 0-46-8-63-29-17-17-26-43-26-73s9-55 26-76c17-17 38-26 63-26 30 0 51 9 64 26 18 21 26 46 26 76zM144 102c0-26-4-43-13-55-12-13-25-17-42-17s-30 4-38 17c-13 12-17 29-17 55s4 43 17 56c8 12 21 17 38 17s30-5 42-17c9-13 13-30 13-56z">
          <text:p/>
        </draw:path>
        <draw:polygon draw:style-name="gr2" draw:text-style-name="P2" draw:layer="layout" svg:width="0.098cm" svg:height="0.258cm" svg:x="4.203cm" svg:y="19.02cm" svg:viewBox="0 0 99 259" draw:points="99,259 0,259 0,229 35,229 35,25 0,25 0,0 99,0 99,25 69,25 69,229 99,229">
          <text:p/>
        </draw:polygon>
        <draw:polygon draw:style-name="gr2" draw:text-style-name="P2" draw:layer="layout" svg:width="0.098cm" svg:height="0.258cm" svg:x="4.351cm" svg:y="19.02cm" svg:viewBox="0 0 99 259" draw:points="99,259 0,259 0,229 34,229 34,25 0,25 0,0 99,0 99,25 69,25 69,229 99,229">
          <text:p/>
        </draw:polygon>
        <draw:polygon draw:style-name="gr2" draw:text-style-name="P2" draw:layer="layout" svg:width="0.072cm" svg:height="0.115cm" svg:x="4.495cm" svg:y="19.227cm" svg:viewBox="0 0 73 116" draw:points="73,0 27,116 0,116 31,0">
          <text:p/>
        </draw:polygon>
        <draw:path draw:style-name="gr2" draw:text-style-name="P2" draw:layer="layout" svg:width="0.169cm" svg:height="0.275cm" svg:x="4.775cm" svg:y="19.007cm" svg:viewBox="0 0 170 276" svg:d="M170 272h-30v-21c-8 8-21 13-29 17-13 4-21 8-34 8-21 0-43-8-56-25-13-21-21-42-21-76 0-17 4-30 8-43 4-12 13-25 21-34 5-9 18-13 27-17 8-5 21-9 34-9 8 0 17 0 25 4 8 0 17 5 25 9v-85h30zM140 221v-110c-8-4-17-4-25-9-4 0-13 0-21 0-17 0-34 5-42 18-9 12-18 34-18 55s4 42 13 51c9 12 21 21 38 21 9 0 17-5 30-9 8-4 17-8 25-17z">
          <text:p/>
        </draw:path>
        <draw:path draw:style-name="gr2" draw:text-style-name="P2" draw:layer="layout" svg:width="0.165cm" svg:height="0.203cm" svg:x="4.995cm" svg:y="19.079cm" svg:viewBox="0 0 166 204" svg:d="M166 200h-34v-21c0 0-4 4-13 8-4 0-8 5-12 9-5 0-13 4-17 4-9 4-17 4-26 4-17 0-35-8-43-17-13-12-21-25-21-46 0-13 4-26 13-34 4-10 12-18 26-22 13-4 25-9 42-9 17-4 34-4 51-4v-8c0-5 0-13-4-17 0-5-4-9-9-13-4 0-12-4-17-4-8 0-12 0-21 0-8 0-17 0-29 4-9 0-23 4-31 8h-4v-33c8 0 17-5 30-5 13-4 22-4 34-4 13 0 26 0 34 4 13 0 21 5 30 13 4 4 12 9 12 17 5 8 9 21 9 34zM132 149v-52c-8 0-21 0-34 0-12 5-25 5-29 10-13 0-17 4-26 8-4 9-9 17-9 26 0 8 5 17 13 25 5 4 17 9 30 9 9 0 21-5 30-9 8-4 17-8 25-17z">
          <text:p/>
        </draw:path>
        <draw:polygon draw:style-name="gr2" draw:text-style-name="P2" draw:layer="layout" svg:width="0.161cm" svg:height="0.258cm" svg:x="5.384cm" svg:y="19.02cm" svg:viewBox="0 0 162 259" draw:points="162,259 0,259 0,0 34,0 34,225 162,225">
          <text:p/>
        </draw:polygon>
        <draw:path draw:style-name="gr2" draw:text-style-name="P2" draw:layer="layout" svg:width="0.178cm" svg:height="0.203cm" svg:x="5.562cm" svg:y="19.079cm" svg:viewBox="0 0 179 204" svg:d="M179 107h-144c0 8 4 21 4 30 4 8 9 17 17 21 4 4 13 8 21 12 9 5 17 5 26 5 12 0 25-5 42-9 13-4 21-8 25-17h5v38c-13 5-26 9-34 9-13 4-26 8-38 8-30 0-55-8-72-29-18-17-31-38-31-73 0-30 9-55 31-72 17-21 38-30 63-30 30 0 47 9 64 21 12 17 21 38 21 68zM145 81c0-17-4-30-13-39-8-12-21-16-38-16s-29 4-42 16c-9 9-13 22-17 39z">
          <text:p/>
        </draw:path>
        <draw:path draw:style-name="gr2" draw:text-style-name="P2" draw:layer="layout" svg:width="0.038cm" svg:height="0.258cm" svg:x="5.782cm" svg:y="19.02cm" svg:viewBox="0 0 39 259" svg:d="M39 34h-39v-34h39zM35 259h-31v-196h31z">
          <text:p/>
        </draw:path>
        <draw:path draw:style-name="gr2" draw:text-style-name="P2" draw:layer="layout" svg:width="0.161cm" svg:height="0.199cm" svg:x="6.049cm" svg:y="19.079cm" svg:viewBox="0 0 162 200" svg:d="M162 200h-34v-110c0-8 0-17 0-25-4-9-4-13-9-17 0-9-4-9-13-13-4 0-13-4-21-4-9 0-17 4-26 8-8 4-21 9-29 17v144h-30v-196h30v22c12-9 21-13 33-17 9-5 22-9 34-9 18 0 35 4 48 17 8 14 17 35 17 56z">
          <text:p/>
        </draw:path>
        <draw:path draw:style-name="gr2" draw:text-style-name="P2" draw:layer="layout" svg:width="0.152cm" svg:height="0.169cm" svg:x="6.261cm" svg:y="19.016cm" svg:viewBox="0 0 153 170" svg:d="M153 84c0 26-8 47-21 64-17 12-34 22-55 22-26 0-44-10-56-22-13-17-21-38-21-64 0-25 8-46 21-63 12-13 30-21 56-21 21 0 38 8 55 21 13 17 21 38 21 63zM119 84c0-21-4-34-13-42-4-13-16-17-29-17s-26 4-35 17c-9 8-9 21-9 42s0 34 9 43c9 12 22 17 35 17s25-5 29-17c9-9 13-22 13-43z">
          <text:p/>
        </draw:path>
        <draw:polygon draw:style-name="gr2" draw:text-style-name="P2" draw:layer="layout" svg:width="0.038cm" svg:height="0.051cm" svg:x="6.477cm" svg:y="19.227cm" svg:viewBox="0 0 39 52" draw:points="0,52 39,52 39,0 0,0">
          <text:p/>
        </draw:polygon>
        <draw:path draw:style-name="gr2" draw:text-style-name="P2" draw:layer="layout" svg:width="0.182cm" svg:height="0.266cm" svg:x="6.739cm" svg:y="19.016cm" svg:viewBox="0 0 183 267" svg:d="M183 191c0 21-8 38-25 55-17 13-38 21-64 21-31 0-52-8-69-21-17-17-25-34-25-55 0-13 4-30 13-38 8-13 21-21 34-30-13-8-22-17-30-25-4-8-9-17-9-30 0-21 9-38 22-50 17-13 38-18 64-18s42 5 59 18c17 12 22 29 22 46 0 13 0 26-9 34-8 13-17 21-34 25v5c17 4 30 12 38 25 9 8 13 21 13 38zM145 64c0-13-9-21-17-30-8-4-21-8-34-8-18 0-31 4-39 8-8 9-13 17-13 30 0 9 5 13 9 21 4 5 8 9 21 17 4 0 8 4 18 4 8 5 17 9 21 9 13-4 21-13 25-21 5-9 9-17 9-30zM149 191c0-8-4-17-8-25-5-5-13-13-26-17-8-4-12-4-17-9-8 0-18-4-30-8-9 4-17 13-21 25-9 9-13 17-13 30 0 17 8 30 17 38 12 13 25 17 43 17 17 0 30-4 38-13 13-8 17-21 17-38z">
          <text:p/>
        </draw:path>
        <draw:polygon draw:style-name="gr2" draw:text-style-name="P2" draw:layer="layout" svg:width="0.038cm" svg:height="0.051cm" svg:x="6.989cm" svg:y="19.227cm" svg:viewBox="0 0 39 52" draw:points="0,52 39,52 39,0 0,0">
          <text:p/>
        </draw:polygon>
        <draw:path draw:style-name="gr2" draw:text-style-name="P2" draw:layer="layout" svg:width="0.182cm" svg:height="0.266cm" svg:x="7.095cm" svg:y="19.016cm" svg:viewBox="0 0 183 267" svg:d="M183 178c0 26-9 47-26 64s-38 25-64 25c-13 0-26-4-34-8-13-4-21-9-30-17-8-9-17-21-21-38-4-13-8-34-8-55s0-43 8-59c4-17 13-34 21-47 9-13 26-25 38-30 17-8 35-13 56-13 9 0 13 0 17 0 9 0 13 5 17 5v34h-4c0-5-8-5-13-5-8-4-12-4-21-4-26 0-43 9-60 21-13 17-21 39-26 64 13-4 22-9 30-13 9-4 21-4 35-4 8 0 17 0 25 4 9 0 17 4 26 13 12 4 21 13 25 25 4 9 9 21 9 38zM145 178c0-8 0-17-5-25 0-8-8-13-12-17-9-4-13-8-22-8-4 0-13 0-18 0-12 0-21 0-29 0-9 4-17 8-26 12 0 5 0 5 0 9 0 0 0 4 0 8 0 17 0 30 5 43 4 8 8 17 17 25 4 4 12 8 17 8 4 5 12 5 21 5 18 0 30-5 39-13 8-13 13-25 13-47z">
          <text:p/>
        </draw:path>
        <draw:path draw:style-name="gr2" draw:text-style-name="P2" draw:layer="layout" svg:width="0.182cm" svg:height="0.266cm" svg:x="7.319cm" svg:y="19.016cm" svg:viewBox="0 0 183 267" svg:d="M183 178c0 26-8 47-25 64s-39 25-64 25c-13 0-25-4-34-8-13-4-22-9-30-17-9-9-17-21-22-38-4-13-8-34-8-55s0-43 8-59c5-17 13-34 22-47 8-13 26-25 39-30 17-8 34-13 55-13 8 0 12 0 17 0 8 0 12 5 17 5v34h-5c0-5-8-5-12-5-9-4-13-4-22-4-25 0-42 9-59 21-13 17-22 39-26 64 13-4 22-9 30-13 9-4 22-4 34-4 9 0 17 0 26 4 8 0 17 4 25 13 13 4 21 13 26 25 4 9 8 21 8 38zM145 178c0-8 0-17-4-25 0-8-9-13-13-17-9-4-13-8-21-8-4 0-13 0-17 0-13 0-21 0-30 0-9 4-18 8-26 12 0 5 0 5 0 9 0 0 0 4 0 8 0 17 4 30 4 43 4 8 9 17 18 25 4 4 13 8 17 8 8 5 13 5 21 5 17 0 30-5 38-13 9-13 13-25 13-47z">
          <text:p/>
        </draw:path>
        <draw:path draw:style-name="gr2" draw:text-style-name="P2" draw:layer="layout" svg:width="0.182cm" svg:height="0.266cm" svg:x="7.543cm" svg:y="19.016cm" svg:viewBox="0 0 183 267" svg:d="M183 178c0 26-8 47-25 64s-38 25-64 25c-12 0-25-4-33-8-13-4-22-9-30-17-9-9-17-21-22-38-4-13-9-34-9-55s0-43 9-59c5-17 13-34 22-47 13-13 25-25 38-30 17-8 34-13 55-13 9 0 13 0 17 0 8 0 13 5 17 5v34h-4c0-5-9-5-13-5-8-4-13-4-21-4-26 0-42 9-59 21-13 17-22 39-26 64 13-4 21-9 30-13 8-4 21-4 34-4 8 0 17 0 25 4 9 0 17 4 25 13 13 4 22 13 26 25 4 9 8 21 8 38zM145 178c0-8 0-17-4-25 0-8-8-13-13-17-8-4-12-8-21-8-4 0-13 0-17 0-12 0-21 0-29 0-9 4-17 8-26 12 0 5 0 5 0 9 0 0 0 4 0 8 0 17 4 30 4 43 5 8 13 17 17 25 5 4 13 8 17 8 9 5 13 5 21 5 17 0 30-5 39-13 8-13 12-25 12-47z">
          <text:p/>
        </draw:path>
        <draw:polygon draw:style-name="gr2" draw:text-style-name="P2" draw:layer="layout" svg:width="0.152cm" svg:height="0.322cm" svg:x="7.738cm" svg:y="19.007cm" svg:viewBox="0 0 153 323" draw:points="153,0 30,323 0,323 124,0">
          <text:p/>
        </draw:polygon>
        <draw:path draw:style-name="gr2" draw:text-style-name="P2" draw:layer="layout" svg:width="0.182cm" svg:height="0.266cm" svg:x="7.924cm" svg:y="19.016cm" svg:viewBox="0 0 183 267" svg:d="M183 119c0 21-4 42-9 59-4 17-13 34-26 47-8 13-21 21-38 30-12 8-33 12-55 12-4 0-12 0-17-4-4 0-8 0-12 0v-34c4 0 8 4 17 4 4 5 12 5 17 5 25 0 46-9 59-26 17-12 25-34 25-59-8 4-21 8-29 13-9 0-17 4-30 4s-21 0-30-4c-8 0-17-5-25-13-9-4-17-17-21-25-4-13-9-26-9-38 0-26 9-47 26-64s38-26 63-26c13 0 26 0 34 5 9 4 21 13 30 17 8 12 17 25 21 38 5 17 9 34 9 59zM148 111c0-17-4-34-8-43-4-12-8-21-13-25-8-4-12-9-17-13-8 0-12 0-21 0-17 0-29 4-38 13-13 13-17 25-17 42 0 13 4 21 4 30 5 4 9 13 17 17 5 4 13 4 17 8 5 0 13 0 21 0 9 0 17 0 26-4 8 0 17-4 25-8 0-5 0-5 0-9 0 0 4-4 4-8z">
          <text:p/>
        </draw:path>
        <draw:path draw:style-name="gr2" draw:text-style-name="P2" draw:layer="layout" svg:width="0.169cm" svg:height="0.266cm" svg:x="8.157cm" svg:y="19.016cm" svg:viewBox="0 0 170 267" svg:d="M149 136c9 9 13 13 17 21 4 9 4 17 4 30 0 8-4 21-8 30-4 12-8 21-17 25-8 8-17 17-30 17-12 4-25 8-38 8-12 0-29-4-43-4-13-4-25-8-34-13v-38h4c9 9 22 13 34 17 14 4 27 9 39 9 9 0 13-5 22-5 8-4 16-4 21-12 4-4 8-9 12-17 0-4 5-13 5-21 0-9-5-17-5-22-4-8-8-12-12-16-5-5-13-5-21-5-5-4-13-4-22-4h-17v-30h13c17 0 30 0 42-8 9-8 13-17 13-34 0-4 0-8 0-17-4-4-8-4-13-8-4-5-8-5-16-9-5 0-13 0-17 0-13 0-26 0-34 4-14 5-27 13-39 17v-33c8-5 17-9 34-13 13-5 26-5 39-5 12 0 21 0 33 5 9 0 17 4 26 8 8 9 13 13 17 21 4 9 8 17 8 26 0 17-4 30-17 38-8 13-21 17-34 21v4c5 0 13 0 17 5 9 4 13 4 17 8z">
          <text:p/>
        </draw:path>
        <draw:polygon draw:style-name="gr2" draw:text-style-name="P2" draw:layer="layout" svg:width="0.076cm" svg:height="0.115cm" svg:x="8.377cm" svg:y="19.227cm" svg:viewBox="0 0 77 116" draw:points="77,0 27,116 0,116 31,0">
          <text:p/>
        </draw:polygon>
        <draw:path draw:style-name="gr2" draw:text-style-name="P2" draw:layer="layout" svg:width="0.152cm" svg:height="0.203cm" svg:x="8.661cm" svg:y="19.079cm" svg:viewBox="0 0 153 204" svg:d="M153 187c-8 5-17 9-29 13-9 0-17 4-30 4s-26-4-39-8-21-9-30-17c-8-9-17-21-21-34s-4-25-4-43c0-30 8-55 25-72 17-21 38-30 69-30 13 0 21 4 34 4 8 5 17 9 25 13v34c-8-4-21-13-29-17-13-4-21-4-30-4-22 0-35 4-48 17-8 12-12 29-12 55 0 22 4 43 12 56 13 8 26 17 48 17 4 0 13 0 17-5 8 0 13-4 21-4 4-4 9-4 13-8s4-4 8-9z">
          <text:p/>
        </draw:path>
        <draw:path draw:style-name="gr2" draw:text-style-name="P2" draw:layer="layout" svg:width="0.178cm" svg:height="0.203cm" svg:x="8.843cm" svg:y="19.079cm" svg:viewBox="0 0 179 204" svg:d="M179 102c0 30-9 56-26 73-17 21-38 29-64 29-30 0-51-8-68-29-13-17-21-43-21-73s8-55 21-76c17-17 38-26 68-26 26 0 47 9 64 26 17 21 26 46 26 76zM145 102c0-26-4-43-17-55-9-13-21-17-39-17-17 0-34 4-42 17-9 12-13 29-13 55s4 43 13 56c8 12 25 17 42 17 18 0 30-5 39-17 13-13 17-30 17-56z">
          <text:p/>
        </draw:path>
        <draw:path draw:style-name="gr2" draw:text-style-name="P2" draw:layer="layout" svg:width="0.281cm" svg:height="0.199cm" svg:x="9.067cm" svg:y="19.079cm" svg:viewBox="0 0 282 200" svg:d="M282 200h-35v-110c0-8 0-17 0-25 0-9 0-13-4-17-5-5-5-9-13-13-4 0-9-4-21-4-9 0-17 4-26 8-8 4-17 9-25 17 0 4 0 4 0 9 0 4 0 8 0 12v123h-34v-110c0-8 0-17 0-25 0-9-4-13-4-17-4-5-9-9-13-13-4 0-13-4-21-4s-17 4-25 8c-9 4-17 9-26 17v144h-35v-196h35v22c9-9 17-13 30-17 8-5 21-9 29-9 13 0 26 4 34 9 9 4 17 12 21 22 13-10 26-18 34-22 13-5 26-9 38-9 17 0 34 4 47 21 8 14 14 31 14 52z">
          <text:p/>
        </draw:path>
        <draw:path draw:style-name="gr2" draw:text-style-name="P2" draw:layer="layout" svg:width="0.161cm" svg:height="0.203cm" svg:x="9.558cm" svg:y="19.079cm" svg:viewBox="0 0 162 204" svg:d="M162 200h-29v-21c-5 0-9 4-14 8-4 0-9 5-13 9-8 0-12 4-21 4-4 4-13 4-25 4-17 0-30-8-43-17-12-12-17-25-17-46 0-13 5-26 9-34 4-10 17-18 25-22 13-4 26-9 43-9 17-4 33-4 56-4v-8c0-5-5-13-5-17-4-5-9-9-13-13-5 0-9-4-17-4-4 0-13 0-17 0-9 0-21 0-30 4-13 0-21 4-34 8v-33c5 0 13-5 26-5 12-4 25-4 38-4s25 0 34 4c9 0 18 5 26 13 9 4 13 9 17 17s4 21 4 34zM133 149v-52c-14 0-23 0-39 0-13 5-22 5-30 10-9 0-17 4-21 8-9 9-9 17-9 26 0 8 0 17 9 25 8 4 17 9 29 9 13 0 22-5 34-9 9-4 18-8 27-17z">
          <text:p/>
        </draw:path>
        <draw:path draw:style-name="gr2" draw:text-style-name="P2" draw:layer="layout" svg:width="0.212cm" svg:height="0.266cm" svg:x="9.931cm" svg:y="19.016cm" svg:viewBox="0 0 213 267" svg:d="M213 242c-5 4-13 4-17 8-5 5-13 5-17 9-9 0-17 4-26 4-8 0-17 4-25 4-21 0-39-4-52-8-17-4-30-13-38-26-13-12-21-25-30-42-4-17-8-34-8-59 0-21 4-38 8-55 9-17 17-30 26-43 12-8 25-16 42-25 13-4 31-9 52-9 13 0 25 0 42 5 13 4 26 8 43 17v42c-17-13-30-21-43-25-12-5-29-9-46-9-13 0-21 0-35 4-9 5-21 13-26 22-8 8-17 21-21 34-4 12-4 25-4 42 0 21 0 34 4 46 4 13 13 26 21 34 9 9 17 13 26 17 14 4 26 9 35 9 17 0 34-5 46-9 17-8 30-17 43-25z">
          <text:p/>
        </draw:path>
        <draw:polygon draw:style-name="gr2" draw:text-style-name="P2" draw:layer="layout" svg:width="0.034cm" svg:height="0.271cm" svg:x="10.189cm" svg:y="19.007cm" svg:viewBox="0 0 35 272" draw:points="0,272 35,272 35,0 0,0">
          <text:p/>
        </draw:polygon>
        <draw:path draw:style-name="gr2" draw:text-style-name="P2" draw:layer="layout" svg:width="0.161cm" svg:height="0.292cm" svg:x="10.278cm" svg:y="18.99cm" svg:viewBox="0 0 162 293" svg:d="M162 289h-30v-21c-4 0-8 4-12 8-5 0-9 5-13 9-9 0-13 4-21 4-5 4-13 4-26 4-17 0-30-8-43-17-13-12-17-25-17-46 0-13 4-26 9-34 8-9 16-17 25-21 14-4 26-9 43-9 17-4 34-4 55-4v-8c0-5-4-13-4-18-4-5-8-9-13-13-4 0-8-4-17-4-4 0-12 0-17 0-8 0-21 0-29 4-14 0-22 4-35 8v-33c4 0 13-5 26-5 13-4 26-4 38-4 13 0 26 0 34 4 9 0 17 5 26 13 8 4 12 9 17 17 4 8 4 22 4 35zM132 238v-51c-12 0-21 0-34 0-17 5-25 5-33 9-9 0-17 4-22 8-9 9-9 17-9 26 0 8 0 17 9 25 9 4 17 9 30 9s21-5 34-9c8-4 17-8 25-17zM141 0l-47 64h-25l34-64z">
          <text:p/>
        </draw:path>
        <draw:path draw:style-name="gr2" draw:text-style-name="P2" draw:layer="layout" svg:width="0.161cm" svg:height="0.199cm" svg:x="10.502cm" svg:y="19.083cm" svg:viewBox="0 0 162 200" svg:d="M162 196h-35v-25c-8 12-21 17-29 21-13 4-21 8-34 8-21 0-38-8-47-21-12-8-17-29-17-51v-128h30v111c0 9 4 17 4 26 0 8 0 13 5 17 4 4 8 8 12 12 4 0 13 5 21 5 9 0 17-5 30-9 8-4 17-8 25-17v-145h35z">
          <text:p/>
        </draw:path>
        <draw:path draw:style-name="gr2" draw:text-style-name="P2" draw:layer="layout" svg:width="0.152cm" svg:height="0.203cm" svg:x="10.714cm" svg:y="19.079cm" svg:viewBox="0 0 153 204" svg:d="M153 141c0 21-8 34-25 46-13 9-34 17-59 17-13 0-26-4-38-8-13 0-21-4-31-9v-38h5c9 9 21 13 34 21 13 5 21 5 34 5s25 0 34-5c8-8 13-12 13-25 0-4-5-13-9-17s-13-4-25-8c-4 0-9 0-17-5-9 0-13 0-21-4-17-4-30-9-34-22-9-8-14-17-14-30 0-8 5-17 5-21 5-8 9-12 17-21 4-4 13-8 26-13 8 0 21-4 34-4 8 0 21 0 33 4 13 5 22 9 30 13v34h-4c-9-9-17-13-30-17s-21-4-34-4c-12 0-21 0-29 4-9 4-13 13-13 21 0 9 4 13 8 17 5 4 13 9 22 9 8 4 12 4 21 4 8 4 12 4 17 4 17 4 29 13 38 22 8 9 12 17 12 30z">
          <text:p/>
        </draw:path>
        <draw:path draw:style-name="gr2" draw:text-style-name="P2" draw:layer="layout" svg:width="0.161cm" svg:height="0.199cm" svg:x="10.909cm" svg:y="19.083cm" svg:viewBox="0 0 162 200" svg:d="M162 196h-34v-25c-9 12-21 17-30 21-13 4-21 8-34 8-22 0-39-8-47-21-13-8-17-29-17-51v-128h29v111c0 9 5 17 5 26 0 8 0 13 4 17s8 8 14 12c4 0 12 5 21 5 8 0 17-5 29-9 9-4 17-8 26-17v-145h34z">
          <text:p/>
        </draw:path>
        <draw:polygon draw:style-name="gr2" draw:text-style-name="P2" draw:layer="layout" svg:width="0.034cm" svg:height="0.271cm" svg:x="11.129cm" svg:y="19.007cm" svg:viewBox="0 0 35 272" draw:points="0,272 35,272 35,0 0,0">
          <text:p/>
        </draw:polygon>
        <draw:path draw:style-name="gr2" draw:text-style-name="P2" draw:layer="layout" svg:width="0.161cm" svg:height="0.203cm" svg:x="11.218cm" svg:y="19.079cm" svg:viewBox="0 0 162 204" svg:d="M162 200h-30v-21c-4 0-8 4-13 8-4 0-8 5-12 9-9 0-13 4-21 4-5 4-13 4-22 4-22 0-35-8-47-17-13-12-17-25-17-46 0-13 4-26 8-34 9-10 17-18 26-22 12-4 30-9 43-9 17-4 34-4 55-4v-8c0-5 0-13-4-17-4-5-9-9-13-13-4 0-8-4-17-4-4 0-12 0-17 0-8 0-22 0-30 4-9 0-22 4-34 8v-33c4 0 17-5 25-5 13-4 27-4 39-4 13 0 26 0 34 4 9 0 17 5 26 13 8 4 12 9 16 17 5 8 5 21 5 34zM132 149v-52c-8 0-21 0-34 0-17 5-25 5-34 10-9 0-18 4-22 8-8 9-8 17-8 26 0 8 4 17 8 25 9 4 17 9 31 9 13 0 21-5 34-9 8-4 17-8 25-17z">
          <text:p/>
        </draw:path>
        <draw:path draw:style-name="gr2" draw:text-style-name="P2" draw:layer="layout" svg:width="0.237cm" svg:height="0.266cm" svg:x="11.586cm" svg:y="19.016cm" svg:viewBox="0 0 238 267" svg:d="M209 34c8 13 17 26 21 43 8 17 8 34 8 55s0 42-8 59c-4 17-13 30-21 42-13 9-26 17-39 26-12 4-30 8-51 8-17 0-34-4-47-8-17-9-30-17-38-26-8-12-17-25-25-42-5-17-9-38-9-59s4-38 9-55c8-17 17-30 25-43 8-12 21-21 38-25 13-4 30-9 47-9 21 0 39 5 51 9 17 4 26 13 39 25zM204 132c0-30-8-59-21-76-17-17-34-26-64-26-26 0-43 9-60 26-12 17-21 46-21 76 0 34 9 59 21 80 17 17 34 26 60 26 25 0 47-9 64-26 13-21 21-46 21-80z">
          <text:p/>
        </draw:path>
        <draw:path draw:style-name="gr2" draw:text-style-name="P2" draw:layer="layout" svg:width="0.034cm" svg:height="0.258cm" svg:x="11.874cm" svg:y="19.02cm" svg:viewBox="0 0 35 259" svg:d="M35 34h-35v-34h35zM35 259h-35v-196h35z">
          <text:p/>
        </draw:path>
        <draw:path draw:style-name="gr2" draw:text-style-name="P2" draw:layer="layout" svg:width="0.123cm" svg:height="0.25cm" svg:x="11.954cm" svg:y="19.028cm" svg:viewBox="0 0 124 251" svg:d="M124 247c-8 0-12 4-21 4-8 0-13 0-17 0-21 0-39-4-47-13-9-12-17-29-17-50v-102h-22v-30h22v-56h33v56h69v30h-69v85c0 12 0 21 0 25s5 9 5 17c5 4 9 4 13 8 5 0 9 5 22 5 4 0 8 0 12-5 9 0 13 0 13-4h4z">
          <text:p/>
        </draw:path>
        <draw:path draw:style-name="gr2" draw:text-style-name="P2" draw:layer="layout" svg:width="0.16cm" svg:height="0.203cm" svg:x="12.103cm" svg:y="19.079cm" svg:viewBox="0 0 161 204" svg:d="M161 200h-30v-21c-4 0-9 4-13 8-4 0-8 5-13 9-4 0-12 4-21 4-4 4-12 4-21 4-17 0-34-8-46-17-13-12-17-25-17-46 0-13 4-26 8-34 9-10 17-18 30-22 8-4 25-9 38-9 17-4 34-4 55-4v-8c0-5 0-13-4-17-5-5-5-9-13-13-4 0-9-4-17-4-4 0-13 0-17 0-8 0-17 0-30 4-8 0-21 4-33 8v-33c8 0 16-5 25-5 13-4 25-4 38-4s25 0 34 4c8 0 21 5 26 13 9 4 13 9 17 17s4 21 4 34zM131 149v-52c-9 0-21 0-34 0-13 5-25 5-34 10-8 0-17 4-21 8-4 9-9 17-9 26 0 8 5 17 9 25 8 4 17 9 30 9 12 0 25-5 33-9 9-4 17-8 26-17z">
          <text:p/>
        </draw:path>
        <draw:polygon draw:style-name="gr2" draw:text-style-name="P2" draw:layer="layout" svg:width="0.186cm" svg:height="0.195cm" svg:x="12.306cm" svg:y="19.083cm" svg:viewBox="0 0 187 196" draw:points="187,0 111,196 77,196 0,0 38,0 98,154 153,0">
          <text:p/>
        </draw:polygon>
        <draw:path draw:style-name="gr2" draw:text-style-name="P2" draw:layer="layout" svg:width="0.165cm" svg:height="0.203cm" svg:x="12.522cm" svg:y="19.079cm" svg:viewBox="0 0 166 204" svg:d="M166 200h-34v-21c-4 0-9 4-13 8-4 0-8 5-12 9-5 0-14 4-23 4-4 4-12 4-21 4-17 0-34-8-46-17-13-12-17-25-17-46 0-13 4-26 8-34 9-10 17-18 30-22 8-4 25-9 42-9 13-4 35-4 52-4v-8c0-5 0-13-4-17-5-5-5-9-13-13-4 0-8-4-13-4-9 0-18 0-22 0-8 0-17 0-29 4-9 0-22 4-34 8v-33c8 0 17-5 29-5 9-4 21-4 34-4s27 0 35 4c13 0 21 5 25 13 9 4 13 9 17 17 5 8 9 21 9 34zM132 149v-52c-9 0-21 0-35 0-13 5-25 5-34 10-8 0-17 4-21 8-4 9-8 17-8 26 0 8 4 17 8 25 9 4 17 9 30 9 12 0 25-5 35-9 8-4 16-8 25-17z">
          <text:p/>
        </draw:path>
        <draw:path draw:style-name="gr2" draw:text-style-name="P2" draw:layer="layout" svg:width="0.17cm" svg:height="0.275cm" svg:x="12.894cm" svg:y="19.007cm" svg:viewBox="0 0 171 276" svg:d="M171 272h-34v-21c-9 8-17 13-26 17-12 4-21 8-34 8-25 0-43-8-56-25-12-21-21-42-21-76 0-17 4-30 9-43 4-12 8-25 17-34 8-9 18-13 30-17 9-5 21-9 30-9 13 0 21 0 30 4 8 0 12 5 21 9v-85h34zM137 221v-110c-9-4-13-4-21-9-9 0-13 0-22 0-21 0-33 5-42 18-13 12-18 34-18 55s5 42 14 51c8 12 21 21 38 21 8 0 17-5 25-9 9-4 21-8 26-17z">
          <text:p/>
        </draw:path>
        <draw:path draw:style-name="gr2" draw:text-style-name="P2" draw:layer="layout" svg:width="0.178cm" svg:height="0.203cm" svg:x="13.114cm" svg:y="19.079cm" svg:viewBox="0 0 179 204" svg:d="M179 102c0 30-8 56-25 73-13 21-38 29-64 29s-47-8-64-29c-17-17-26-43-26-73s9-55 26-76c17-17 38-26 64-26s51 9 64 26c17 21 25 46 25 76zM145 102c0-26-4-43-12-55-13-13-26-17-43-17-18 0-30 4-43 17-9 12-13 29-13 55s4 43 17 56c9 12 21 17 39 17 17 0 30-5 43-17 8-13 12-30 12-56z">
          <text:p/>
        </draw:path>
        <draw:path draw:style-name="gr2" draw:text-style-name="P2" draw:layer="layout" svg:width="0.038cm" svg:height="0.258cm" svg:x="13.495cm" svg:y="19.02cm" svg:viewBox="0 0 39 259" svg:d="M39 34h-39v-34h39zM35 259h-30v-196h30z">
          <text:p/>
        </draw:path>
        <draw:path draw:style-name="gr2" draw:text-style-name="P2" draw:layer="layout" svg:width="0.161cm" svg:height="0.199cm" svg:x="13.597cm" svg:y="19.079cm" svg:viewBox="0 0 162 200" svg:d="M162 200h-30v-110c0-8 0-17-4-25 0-9 0-13-4-17-4-9-9-9-13-13-4 0-13-4-21-4-10 0-18 4-27 8-12 4-21 9-29 17v144h-34v-196h34v22c8-9 21-13 29-17 13-5 27-9 35-9 22 0 38 4 47 17 13 14 17 35 17 56z">
          <text:p/>
        </draw:path>
        <draw:path draw:style-name="gr2" draw:text-style-name="P2" draw:layer="layout" svg:width="0.152cm" svg:height="0.203cm" svg:x="13.809cm" svg:y="19.079cm" svg:viewBox="0 0 153 204" svg:d="M153 141c0 21-8 34-21 46-17 9-35 17-60 17-17 0-30-4-43-8-8 0-21-4-29-9v-38h4c8 9 21 13 34 21 12 5 25 5 34 5 17 0 25 0 34-5 9-8 13-12 13-25 0-4 0-13-8-17-5-4-14-4-22-8-9 0-13 0-22-5-4 0-12 0-17-4-16-4-29-9-38-22-8-8-8-17-8-30 0-8 0-17 4-21 4-8 9-12 13-21 8-4 17-8 25-13 9 0 21-4 34-4s22 0 35 4c13 5 21 9 30 13v34c-9-9-22-13-30-17-13-4-26-4-39-4-9 0-21 0-30 4-8 4-12 13-12 21 0 9 4 13 8 17s13 9 25 9c5 4 13 4 17 4 9 4 18 4 22 4 13 4 26 13 34 22 9 9 13 17 13 30z">
          <text:p/>
        </draw:path>
        <draw:path draw:style-name="gr2" draw:text-style-name="P2" draw:layer="layout" svg:width="0.119cm" svg:height="0.25cm" svg:x="13.986cm" svg:y="19.028cm" svg:viewBox="0 0 120 251" svg:d="M120 247c-4 0-14 4-22 4-4 0-13 0-17 0-21 0-34-4-47-13-8-12-12-29-12-50v-102h-22v-30h22v-56h29v56h69v30h-69v85c0 12 0 21 0 25 4 4 4 9 9 17 0 4 4 4 8 8 4 0 13 5 21 5 5 0 9 0 17-5 5 0 10 0 14-4z">
          <text:p/>
        </draw:path>
        <draw:path draw:style-name="gr2" draw:text-style-name="P2" draw:layer="layout" svg:width="0.119cm" svg:height="0.195cm" svg:x="14.147cm" svg:y="19.083cm" svg:viewBox="0 0 120 196" svg:d="M120 39h-4c-5-4-9-4-13-4s-9 0-17 0-18 0-31 4c-8 5-17 13-25 17v140h-30v-196h30v31c13-9 25-18 34-22s22-9 30-9c9 0 9 0 13 0s9 5 13 5z">
          <text:p/>
        </draw:path>
        <draw:path draw:style-name="gr2" draw:text-style-name="P2" draw:layer="layout" svg:width="0.161cm" svg:height="0.199cm" svg:x="14.291cm" svg:y="19.083cm" svg:viewBox="0 0 162 200" svg:d="M162 196h-34v-25c-8 12-21 17-29 21-9 4-22 8-34 8-17 0-34-8-48-21-8-8-17-29-17-51v-128h35v111c0 9 0 17 0 26 0 8 4 13 9 17 0 4 4 8 8 12 4 0 13 5 21 5 9 0 21-5 30-9 8-4 17-8 25-17v-145h34z">
          <text:p/>
        </draw:path>
        <draw:path draw:style-name="gr2" draw:text-style-name="P2" draw:layer="layout" svg:width="0.279cm" svg:height="0.199cm" svg:x="14.52cm" svg:y="19.079cm" svg:viewBox="0 0 280 200" svg:d="M280 200h-34v-110c0-8 0-17 0-25 0-9-4-13-4-17-4-5-8-9-13-13-4 0-12-4-21-4-8 0-17 4-29 8-9 4-17 9-26 17 0 4 0 4 0 9 0 4 0 8 0 12v123h-30v-110c0-8 0-17-5-25 0-9 0-13-4-17 0-5-4-9-8-13-5 0-13-4-21-4-9 0-17 4-30 8-9 4-17 9-26 17v144h-29v-196h29v22c13-9 22-13 30-17 13-5 21-9 34-9s25 4 34 9c9 4 14 12 18 22 17-10 25-18 38-22 8-5 21-9 34-9 21 0 38 4 46 21 9 14 17 31 17 52z">
          <text:p/>
        </draw:path>
        <draw:path draw:style-name="gr2" draw:text-style-name="P2" draw:layer="layout" svg:width="0.173cm" svg:height="0.203cm" svg:x="14.846cm" svg:y="19.079cm" svg:viewBox="0 0 174 204" svg:d="M174 107h-140c0 8 4 21 4 30 4 8 8 17 17 21 4 4 13 8 21 12 8 5 17 5 25 5 13 0 27-5 40-9 16-4 25-8 29-17h4v38c-12 5-25 9-33 9-13 4-27 8-40 8-29 0-55-8-72-29-21-17-29-38-29-73 0-30 8-55 25-72 17-21 43-30 68-30s48 9 60 21c17 17 21 38 21 68zM145 81c0-17-4-30-13-39-8-12-22-16-39-16s-30 4-42 16c-9 9-17 22-17 39z">
          <text:p/>
        </draw:path>
        <draw:path draw:style-name="gr2" draw:text-style-name="P2" draw:layer="layout" svg:width="0.157cm" svg:height="0.199cm" svg:x="15.07cm" svg:y="19.079cm" svg:viewBox="0 0 158 200" svg:d="M158 200h-31v-110c0-8 0-17-4-25 0-9 0-13-4-17-5-9-9-9-13-13-4 0-13-4-21-4-9 0-17 4-26 8-12 4-21 9-29 17v144h-30v-196h30v22c13-9 21-13 34-17 8-5 21-9 29-9 21 0 38 4 52 17 9 14 13 35 13 56z">
          <text:p/>
        </draw:path>
        <draw:path draw:style-name="gr2" draw:text-style-name="P2" draw:layer="layout" svg:width="0.119cm" svg:height="0.25cm" svg:x="15.273cm" svg:y="19.028cm" svg:viewBox="0 0 120 251" svg:d="M120 247c-4 0-13 4-21 4-4 0-13 0-17 0-21 0-34-4-47-13-8-12-12-29-12-50v-102h-23v-30h23v-56h29v56h68v30h-68v85c0 12 0 21 4 25 0 4 0 9 5 17 0 4 4 4 8 8 4 0 13 5 21 5 5 0 9 0 17-5 4 0 9 0 13-4z">
          <text:p/>
        </draw:path>
        <draw:path draw:style-name="gr2" draw:text-style-name="P2" draw:layer="layout" svg:width="0.178cm" svg:height="0.203cm" svg:x="15.417cm" svg:y="19.079cm" svg:viewBox="0 0 179 204" svg:d="M179 102c0 30-8 56-21 73-17 21-38 29-68 29-26 0-47-8-64-29-17-17-26-43-26-73s9-55 26-76c17-17 38-26 64-26 30 0 51 9 68 26 13 21 21 46 21 76zM145 102c0-26-4-43-12-55-9-13-26-17-43-17s-30 4-39 17c-13 12-17 29-17 55s4 43 17 56c9 12 22 17 39 17s34-5 43-17c8-13 12-30 12-56z">
          <text:p/>
        </draw:path>
        <draw:path draw:style-name="gr2" draw:text-style-name="P2" draw:layer="layout" svg:width="0.178cm" svg:height="0.203cm" svg:x="15.79cm" svg:y="19.079cm" svg:viewBox="0 0 179 204" svg:d="M179 102c0 30-9 56-22 73-16 21-38 29-67 29-26 0-48-8-65-29-17-17-25-43-25-73s8-55 25-76c17-17 39-26 65-26 29 0 51 9 67 26 13 21 22 46 22 76zM145 102c0-26-4-43-13-55-8-13-25-17-42-17s-30 4-39 17c-13 12-17 29-17 55s4 43 17 56c9 12 22 17 39 17s34-5 42-17c9-13 13-30 13-56z">
          <text:p/>
        </draw:path>
        <draw:path draw:style-name="gr2" draw:text-style-name="P2" draw:layer="layout" svg:width="0.119cm" svg:height="0.195cm" svg:x="16.018cm" svg:y="19.083cm" svg:viewBox="0 0 120 196" svg:d="M120 39c-8-4-13-4-17-4s-8 0-18 0c-8 0-17 0-25 4-13 5-21 13-30 17v140h-30v-196h30v31c13-9 25-18 34-22 13-4 21-9 31-9 8 0 12 0 12 0 5 0 9 5 13 5z">
          <text:p/>
        </draw:path>
        <draw:path draw:style-name="gr2" draw:text-style-name="P2" draw:layer="layout" svg:width="0.038cm" svg:height="0.258cm" svg:x="16.162cm" svg:y="19.02cm" svg:viewBox="0 0 39 259" svg:d="M39 34h-39v-34h39zM35 259h-30v-196h30z">
          <text:p/>
        </draw:path>
        <draw:path draw:style-name="gr2" draw:text-style-name="P2" draw:layer="layout" svg:width="0.165cm" svg:height="0.271cm" svg:x="16.256cm" svg:y="19.079cm" svg:viewBox="0 0 166 272" svg:d="M166 174c0 34-6 60-23 73-12 17-38 25-67 25-9 0-21-4-30-4-8 0-17-4-30-4v-34h5c4 0 12 4 25 8 9 0 21 4 34 4 8 0 17 0 25-4 9-4 13-8 17-14 5-4 9-8 9-16 4-5 4-13 4-22v-17c-8 9-21 17-30 17-8 5-21 9-34 9-21 0-38-9-55-26-12-16-16-38-16-72 0-12 0-29 4-42 4-8 12-21 21-29 4-9 17-13 25-17 13-5 21-9 34-9 9 0 17 0 26 4 8 0 17 5 25 9v-9h31zM135 144v-106c-8-4-17-4-25-8-9 0-13 0-22 0-17 0-33 4-42 17-8 12-17 29-17 50 0 22 4 39 13 51 8 9 21 17 38 17 8 0 17-4 30-8 8 0 17-4 25-13z">
          <text:p/>
        </draw:path>
        <draw:path draw:style-name="gr2" draw:text-style-name="P2" draw:layer="layout" svg:width="0.038cm" svg:height="0.258cm" svg:x="16.484cm" svg:y="19.02cm" svg:viewBox="0 0 39 259" svg:d="M39 34h-39v-34h39zM35 259h-31v-196h31z">
          <text:p/>
        </draw:path>
        <draw:path draw:style-name="gr2" draw:text-style-name="P2" draw:layer="layout" svg:width="0.161cm" svg:height="0.199cm" svg:x="16.59cm" svg:y="19.079cm" svg:viewBox="0 0 162 200" svg:d="M162 200h-35v-110c0-8 0-17 0-25-4-9-4-13-9-17 0-9-4-9-12-13-4 0-13-4-21-4-9 0-17 4-26 8-8 4-21 9-29 17v144h-30v-196h30v22c12-9 21-13 33-17 9-5 22-9 34-9 17 0 35 4 48 17 8 14 17 35 17 56z">
          <text:p/>
        </draw:path>
        <draw:path draw:style-name="gr2" draw:text-style-name="P2" draw:layer="layout" svg:width="0.165cm" svg:height="0.203cm" svg:x="16.797cm" svg:y="19.079cm" svg:viewBox="0 0 166 204" svg:d="M166 200h-33v-21c0 0-5 4-9 8-9 0-14 5-18 9-4 0-8 4-17 4-8 4-17 4-25 4-17 0-30-8-42-17-13-12-22-25-22-46 0-13 5-26 13-34 4-10 13-18 25-22 13-4 26-9 43-9 17-4 34-4 52-4v-8c0-5 0-13-5-17 0-5-4-9-8-13-5 0-14-4-18-4-8 0-13 0-21 0-9 0-17 0-26 4-12 0-21 4-33 8h-5v-33c9 0 17-5 30-5 13-4 21-4 34-4s25 0 39 4c8 0 17 5 25 13 5 4 13 9 17 17 0 8 4 21 4 34zM133 149v-52c-9 0-23 0-35 0-13 5-21 5-30 10-13 0-17 4-25 8-5 9-9 17-9 26 0 8 4 17 13 25 4 4 17 9 30 9 12 0 21-5 29-9 9-4 18-8 27-17z">
          <text:p/>
        </draw:path>
        <draw:polygon draw:style-name="gr2" draw:text-style-name="P2" draw:layer="layout" svg:width="0.029cm" svg:height="0.271cm" svg:x="17.022cm" svg:y="19.007cm" svg:viewBox="0 0 30 272" draw:points="0,272 30,272 30,0 0,0">
          <text:p/>
        </draw:polygon>
        <draw:path draw:style-name="gr2" draw:text-style-name="P2" draw:layer="layout" svg:width="0.174cm" svg:height="0.203cm" svg:x="17.267cm" svg:y="19.079cm" svg:viewBox="0 0 175 204" svg:d="M175 107h-145c0 8 4 21 8 30 0 8 9 17 13 21s13 8 21 12c9 5 17 5 26 5 17 0 30-5 43-9s21-8 25-17h5v38c-13 5-22 9-34 9-13 4-27 8-35 8-34 0-59-8-76-29-17-17-26-38-26-73 0-30 9-55 26-72 17-21 38-30 67-30 26 0 44 9 61 21 12 17 21 38 21 68zM141 81c0-17-4-30-13-39-9-12-22-16-39-16s-29 4-42 16c-9 9-13 22-17 39z">
          <text:p/>
        </draw:path>
        <draw:path draw:style-name="gr2" draw:text-style-name="P2" draw:layer="layout" svg:width="0.152cm" svg:height="0.203cm" svg:x="17.636cm" svg:y="19.079cm" svg:viewBox="0 0 153 204" svg:d="M153 187c-8 5-21 9-30 13-8 0-21 4-29 4-13 0-27-4-39-8-13-4-22-9-30-17-8-9-17-21-21-34s-4-25-4-43c0-30 8-55 25-72 17-21 38-30 69-30 8 0 21 4 29 4 13 5 22 9 30 13v34c-8-4-21-13-30-17-12-4-21-4-34-4-16 0-30 4-43 17-8 12-13 29-13 55 0 22 5 43 13 56 13 8 27 17 43 17 9 0 17 0 22-5 8 0 12-4 17-4 8-4 12-4 17-8 4-4 4-4 8-9z">
          <text:p/>
        </draw:path>
        <draw:path draw:style-name="gr2" draw:text-style-name="P2" draw:layer="layout" svg:width="0.173cm" svg:height="0.203cm" svg:x="17.818cm" svg:y="19.079cm" svg:viewBox="0 0 174 204" svg:d="M174 102c0 30-4 56-21 73-17 21-38 29-63 29-31 0-52-8-69-29-13-17-21-43-21-73s8-55 21-76c17-17 38-26 69-26 25 0 46 9 63 26 17 21 21 46 21 76zM145 102c0-26-9-43-17-55-9-13-22-17-38-17-23 0-35 4-44 17-8 12-13 29-13 55s5 43 13 56c9 12 21 17 44 17 16 0 29-5 38-17 8-13 17-30 17-56z">
          <text:p/>
        </draw:path>
        <draw:path draw:style-name="gr2" draw:text-style-name="P2" draw:layer="layout" svg:width="0.279cm" svg:height="0.199cm" svg:x="18.042cm" svg:y="19.079cm" svg:viewBox="0 0 280 200" svg:d="M280 200h-33v-110c0-8 0-17 0-25 0-9-5-13-5-17-4-5-8-9-13-13-5 0-13-4-22-4-8 0-17 4-25 8s-17 9-30 17c5 4 5 4 5 9 0 4 0 8 0 12v123h-34v-110c0-8 0-17 0-25 0-9-4-13-4-17-5-5-9-9-13-13-4 0-13-4-21-4-9 0-17 4-26 8-8 4-17 9-29 17v144h-30v-196h30v22c12-9 21-13 33-17 9-5 17-9 30-9s26 4 34 9c8 4 17 12 21 22 13-10 26-18 34-22 13-5 21-9 34-9 22 0 39 4 47 21 13 14 17 31 17 52z">
          <text:p/>
        </draw:path>
        <draw:path draw:style-name="gr2" draw:text-style-name="P2" draw:layer="layout" svg:width="0.161cm" svg:height="0.203cm" svg:x="18.533cm" svg:y="19.079cm" svg:viewBox="0 0 162 204" svg:d="M162 200h-30v-21c-4 0-8 4-12 8-5 0-9 5-18 9-5 0-9 4-17 4-9 4-17 4-26 4-17 0-29-8-42-17-13-12-17-25-17-46 0-13 0-26 9-34 4-10 12-18 25-22s25-9 42-9c17-4 35-4 56-4v-8c0-5-4-13-4-17-4-5-8-9-13-13-4 0-9-4-18-4-4 0-12 0-21 0-8 0-17 0-25 4-13 0-21 4-34 8v-33c4 0 13-5 25-5 13-4 26-4 34-4 17 0 26 0 39 4 9 0 17 5 26 13 8 4 12 9 17 17 4 8 4 21 4 34zM132 149v-52c-12 0-26 0-39 0-13 5-21 5-29 10-9 0-17 4-22 8-8 9-12 17-12 26 0 8 4 17 12 25 5 4 17 9 30 9s21-5 30-9c13-4 22-8 30-17z">
          <text:p/>
        </draw:path>
        <draw:path draw:style-name="gr2" draw:text-style-name="P2" draw:layer="layout" svg:width="0.165cm" svg:height="0.203cm" svg:x="3.035cm" svg:y="19.507cm" svg:viewBox="0 0 166 204" svg:d="M166 200h-34v-22c-4 0-8 5-13 9-4 0-8 4-12 8-5 0-13 5-17 5-9 4-17 4-26 4-17 0-34-9-47-17-9-13-17-25-17-47 0-12 4-25 8-33 9-9 18-17 31-22 8-5 25-9 42-9 13-4 34-4 51-4v-9c0-4 0-13-4-17 0-4-4-8-9-12-8 0-12-5-17-5-8 0-12 0-21 0-8 0-17 0-29 5-9 0-22 4-30 8h-5v-34c9 0 18-4 30-4 9-4 22-4 34-4 13 0 26 0 34 4 13 0 21 4 26 13 8 4 12 8 16 17 5 8 9 21 9 33zM132 149v-51c-8 0-21 0-34 0-13 4-25 4-34 9-8 0-17 4-21 8-4 8-8 17-8 25 0 9 4 17 8 26 9 4 17 8 34 8 8 0 21-4 30-8 8-4 17-9 25-17z">
          <text:p/>
        </draw:path>
        <draw:path draw:style-name="gr2" draw:text-style-name="P2" draw:layer="layout" svg:width="0.161cm" svg:height="0.199cm" svg:x="3.259cm" svg:y="19.511cm" svg:viewBox="0 0 162 200" svg:d="M162 196h-34v-27c-8 13-21 17-29 22-9 5-22 9-34 9-21 0-34-9-48-22-13-9-17-30-17-51v-127h35v110c0 8 0 17 0 25 0 9 4 13 4 17 5 5 9 9 13 13 4 0 13 4 21 4 9 0 17-4 30-8 8-4 17-9 25-17v-144h34z">
          <text:p/>
        </draw:path>
        <draw:path draw:style-name="gr2" draw:text-style-name="P2" draw:layer="layout" svg:width="0.118cm" svg:height="0.25cm" svg:x="3.467cm" svg:y="19.456cm" svg:viewBox="0 0 119 251" svg:d="M119 246c-4 0-13 5-21 5-4 0-13 0-17 0-21 0-34-5-47-13-8-13-12-30-12-51v-102h-22v-30h22v-55h29v55h68v30h-68v85c0 13 0 21 0 26 5 4 5 8 9 17 0 4 4 4 8 8 5 0 13 4 22 4 4 0 8 0 16-4 5 0 9 0 13-4z">
          <text:p/>
        </draw:path>
        <draw:path draw:style-name="gr2" draw:text-style-name="P2" draw:layer="layout" svg:width="0.177cm" svg:height="0.203cm" svg:x="3.611cm" svg:y="19.507cm" svg:viewBox="0 0 178 204" svg:d="M178 102c0 30-8 55-25 72-13 21-34 30-64 30-25 0-46-9-63-30-18-17-26-42-26-72s8-56 26-77c17-17 38-25 63-25 30 0 51 8 64 25 17 21 25 47 25 77zM144 102c0-26-4-43-12-56-13-12-26-17-43-17-16 0-29 5-38 17-12 13-17 30-17 56s5 43 17 55c9 13 22 17 38 17 17 0 30-4 43-17 8-12 12-29 12-55z">
          <text:p/>
        </draw:path>
        <draw:path draw:style-name="gr2" draw:text-style-name="P2" draw:layer="layout" svg:width="0.119cm" svg:height="0.195cm" svg:x="3.839cm" svg:y="19.511cm" svg:viewBox="0 0 120 196" svg:d="M120 38h-5c-5-4-9-4-13-4s-9 0-17 0c-9 0-17 0-30 4-8 4-17 13-25 17v141h-30v-196h30v30c12-9 25-17 34-22 8-4 21-8 29-8 9 0 9 0 13 0s9 4 14 4z">
          <text:p/>
        </draw:path>
        <draw:path draw:style-name="gr2" draw:text-style-name="P2" draw:layer="layout" svg:width="0.038cm" svg:height="0.259cm" svg:x="3.983cm" svg:y="19.447cm" svg:viewBox="0 0 39 260" svg:d="M39 35h-39v-35h39zM35 260h-31v-195h31z">
          <text:p/>
        </draw:path>
        <draw:polygon draw:style-name="gr2" draw:text-style-name="P2" draw:layer="layout" svg:width="0.152cm" svg:height="0.195cm" svg:x="4.072cm" svg:y="19.511cm" svg:viewBox="0 0 153 196" draw:points="153,196 0,196 0,169 111,30 0,30 0,0 153,0 153,25 38,165 153,165">
          <text:p/>
        </draw:polygon>
        <draw:path draw:style-name="gr2" draw:text-style-name="P2" draw:layer="layout" svg:width="0.165cm" svg:height="0.203cm" svg:x="4.258cm" svg:y="19.507cm" svg:viewBox="0 0 166 204" svg:d="M166 200h-34v-22c-4 0-4 5-12 9-4 0-10 4-14 8-4 0-13 5-17 5-8 4-17 4-25 4-17 0-34-9-43-17-12-13-21-25-21-47 0-12 4-25 9-33 8-9 17-17 29-22 13-5 26-9 43-9 17-4 35-4 51-4v-9c0-4 0-13-4-17 0-4-4-8-8-12-4 0-14-5-18-5-9 0-13 0-21 0-9 0-17 0-30 5-8 0-21 4-30 8h-4v-34c9 0 17-4 30-4 13-4 21-4 34-4 12 0 25 0 35 4 12 0 21 4 25 13 8 4 13 8 17 17 4 8 8 21 8 33zM132 149v-51c-8 0-22 0-34 0-13 4-26 4-34 9-9 0-13 4-21 8-5 8-9 17-9 25 0 9 4 17 9 26 8 4 17 8 33 8 9 0 22-4 30-8 10-4 18-9 26-17z">
          <text:p/>
        </draw:path>
        <draw:path draw:style-name="gr2" draw:text-style-name="P2" draw:layer="layout" svg:width="0.157cm" svg:height="0.271cm" svg:x="4.47cm" svg:y="19.507cm" svg:viewBox="0 0 158 272" svg:d="M158 187c-5 0-9 0-13 4-4 0-9 4-14 4 0 0 5 5 5 9s0 4 0 8c0 17-5 34-18 43-8 8-25 17-42 17-4 0-8 0-13-5-8 0-12 0-21 0v-29h4c0 0 5 4 13 4 4 0 9 4 13 4 13 0 21-4 30-8 4-4 8-13 8-21 0-5 0-5 0-9-4-4-4-4-4-8h-4l-5 4c-17 0-29-4-38-9-13-4-25-8-29-17-9-8-17-21-22-33-4-13-8-26-8-43 0-29 8-56 25-73 17-21 43-29 72-29 9 0 21 4 30 4 14 4 22 8 31 13v33c-13-4-22-12-35-16-9-5-17-5-30-5-17 0-34 5-42 17-13 13-17 31-17 56 0 21 4 43 17 55 8 9 25 17 42 17 9 0 13 0 21-4 9 0 13-4 17-4 5-4 10-4 14-9 4-4 8-4 13-8z">
          <text:p/>
        </draw:path>
        <draw:path draw:style-name="gr2" draw:text-style-name="P2" draw:layer="layout" svg:width="0.165cm" svg:height="0.284cm" svg:x="4.652cm" svg:y="19.426cm" svg:viewBox="0 0 166 285" svg:d="M166 281h-34v-22c0 0-4 5-13 9-4 0-8 4-12 8-4 0-13 5-17 5-9 4-17 4-26 4-17 0-34-9-43-17-13-13-21-26-21-48 0-12 4-25 13-33 4-9 12-17 25-22 14-4 26-8 43-8 17-4 34-4 51-4v-9c0-4 0-13-4-17 0-4-4-8-9-12-4 0-12-5-16-5-9 0-13 0-22 0-8 0-17 0-29 5-10 0-22 4-31 8h-4v-34c8 0 17-4 30-4 13-4 22-4 34-4 13 0 26 0 34 4 13 0 21 4 30 13 4 4 13 8 13 17 4 8 8 21 8 33zM132 229v-51c-8 0-21 0-34 0-12 4-25 4-29 9-13 0-17 4-27 8-4 8-8 17-8 25 0 9 4 17 13 27 5 4 13 8 30 8 9 0 21-4 30-8 8-5 17-10 25-18zM162 0c0 17-4 30-13 38-8 9-17 13-30 13-8 0-12 0-16 0-5-4-13-8-17-13-5-4-9-8-13-8-4-4-9-4-13-4s-8 0-13 8c-5 4-5 9-5 17h-25c4-17 8-30 17-38 8-9 18-13 30-13 5 0 9 0 17 4 5 0 9 5 13 9s13 8 17 13c4 0 8 0 8 0 9 0 13 0 17-5 0-8 5-12 5-21z">
          <text:p/>
        </draw:path>
        <draw:path draw:style-name="gr2" draw:text-style-name="P2" draw:layer="layout" svg:width="0.177cm" svg:height="0.203cm" svg:x="4.864cm" svg:y="19.507cm" svg:viewBox="0 0 178 204" svg:d="M178 102c0 30-8 55-21 72-17 21-38 30-67 30-26 0-47-9-64-30-17-17-26-42-26-72s9-56 26-77c17-17 38-25 64-25 29 0 50 8 67 25 13 21 21 47 21 77zM145 102c0-26-5-43-13-56-9-12-26-17-42-17-17 0-30 5-39 17-12 13-17 30-17 56s5 43 17 55c9 13 22 17 39 17 16 0 33-4 42-17 8-12 13-29 13-55z">
          <text:p/>
        </draw:path>
        <draw:path draw:style-name="gr2" draw:text-style-name="P2" draw:layer="layout" svg:width="0.165cm" svg:height="0.275cm" svg:x="5.202cm" svg:y="19.435cm" svg:viewBox="0 0 166 276" svg:d="M166 272h-30v-22c-9 9-21 13-30 17-8 5-21 9-34 9-21 0-42-9-55-26-12-21-17-43-17-77 0-17 0-29 5-42 4-13 12-25 21-34 4-8 17-13 25-17 9-4 21-8 34-8 8 0 17 0 25 4 9 0 17 4 26 8v-84h30zM136 220v-110c-9-4-17-4-26-9-4 0-12 0-21 0-17 0-34 5-42 17-9 13-17 34-17 55s4 43 13 51c8 14 21 22 38 22 8 0 17-4 29-8 9-4 17-9 26-18z">
          <text:p/>
        </draw:path>
        <draw:path draw:style-name="gr2" draw:text-style-name="P2" draw:layer="layout" svg:width="0.165cm" svg:height="0.203cm" svg:x="5.418cm" svg:y="19.507cm" svg:viewBox="0 0 166 204" svg:d="M166 200h-34v-22c0 0-4 5-8 9-9 0-13 4-18 8-4 0-13 5-17 5-8 4-17 4-25 4-17 0-34-9-43-17-12-13-21-25-21-47 0-12 4-25 13-33 4-9 13-17 25-22 13-5 26-9 43-9 17-4 34-4 51-4v-9c0-4 0-13-4-17 0-4-4-8-8-12-5 0-14-5-18-5-9 0-13 0-21 0-9 0-17 0-30 5-8 0-21 4-30 8h-4v-34c9 0 17-4 30-4 12-4 21-4 34-4 12 0 25 0 34 4 13 0 22 4 30 13 4 4 13 8 17 17 0 8 4 21 4 33zM132 149v-51c-8 0-21 0-34 0-13 4-26 4-30 9-13 0-17 4-25 8-5 8-9 17-9 25 0 9 4 17 13 26 4 4 17 8 29 8 9 0 22-4 30-8 9-4 18-9 26-17z">
          <text:p/>
        </draw:path>
        <draw:path draw:style-name="gr2" draw:text-style-name="P2" draw:layer="layout" svg:width="0.169cm" svg:height="0.259cm" svg:x="5.77cm" svg:y="19.447cm" svg:viewBox="0 0 170 260" svg:d="M170 78c0 12-4 25-9 33-4 9-8 17-17 26-8 8-16 13-29 17s-26 8-47 8h-35v98h-33v-260h73c12 0 25 0 38 5 8 4 21 8 29 12 9 5 17 13 21 27 5 8 9 21 9 34zM132 82c0-9 0-17-4-26 0-4-5-12-13-16-4 0-13-5-17-5-9-5-17-5-30-5h-35v103h31c13 0 25 0 34-5 8 0 17-4 21-8 4-9 9-13 13-21 0-4 0-13 0-17z">
          <text:p/>
        </draw:path>
        <draw:path draw:style-name="gr2" draw:text-style-name="P2" draw:layer="layout" svg:width="0.119cm" svg:height="0.195cm" svg:x="5.985cm" svg:y="19.511cm" svg:viewBox="0 0 120 196" svg:d="M120 38c-8-4-13-4-17-4s-8 0-18 0c-8 0-17 0-25 4-13 4-21 13-30 17v141h-30v-196h30v30c13-9 25-17 34-22 13-4 21-8 31-8 8 0 12 0 12 0 5 0 9 4 13 4z">
          <text:p/>
        </draw:path>
        <draw:path draw:style-name="gr2" draw:text-style-name="P2" draw:layer="layout" svg:width="0.174cm" svg:height="0.203cm" svg:x="6.125cm" svg:y="19.507cm" svg:viewBox="0 0 175 204" svg:d="M175 107h-144c0 8 4 21 8 29 0 9 9 17 13 21 4 5 13 9 21 13 9 4 17 4 26 4 12 0 29-4 42-8s21-9 25-17h4v38c-12 4-21 8-33 8-13 5-26 9-38 9-30 0-56-9-72-30-18-17-27-38-27-72 0-30 9-56 27-73 16-21 38-29 67-29 26 0 43 8 60 21 12 17 21 38 21 69zM141 80c0-17-4-30-13-38-8-13-21-17-38-17s-30 4-42 17c-9 8-13 21-17 38z">
          <text:p/>
        </draw:path>
        <draw:path draw:style-name="gr2" draw:text-style-name="P2" draw:layer="layout" svg:width="0.148cm" svg:height="0.203cm" svg:x="6.333cm" svg:y="19.507cm" svg:viewBox="0 0 149 204" svg:d="M149 140c0 22-9 34-21 47-13 8-35 17-61 17-12 0-25-4-38-9-12 0-21-4-29-8v-38c12 8 21 13 33 21 13 4 26 4 39 4 12 0 25 0 29-4 10-8 14-13 14-25 0-5 0-13-4-17-5-5-14-5-27-9-4 0-12 0-17-4-8 0-17 0-21-4-17-4-29-9-38-21-4-10-8-18-8-31 0-9 0-17 4-21 4-9 8-13 17-21 4-5 12-9 21-13 13 0 21-4 34-4 12 0 25 0 35 4 12 4 21 8 29 13v33c-8-8-17-12-29-16-14-5-27-5-35-5-13 0-26 0-30 5-8 4-13 12-13 21 0 8 0 12 5 17 8 4 12 8 25 8 4 5 13 5 21 5 4 5 13 5 17 5 18 4 27 12 35 21 9 8 13 17 13 29z">
          <text:p/>
        </draw:path>
        <draw:path draw:style-name="gr2" draw:text-style-name="P2" draw:layer="layout" svg:width="0.038cm" svg:height="0.259cm" svg:x="6.523cm" svg:y="19.447cm" svg:viewBox="0 0 39 260" svg:d="M39 35h-39v-35h39zM35 260h-31v-195h31z">
          <text:p/>
        </draw:path>
        <draw:path draw:style-name="gr2" draw:text-style-name="P2" draw:layer="layout" svg:width="0.165cm" svg:height="0.275cm" svg:x="6.616cm" svg:y="19.435cm" svg:viewBox="0 0 166 276" svg:d="M166 272h-29v-22c-9 9-21 13-30 17-8 5-21 9-34 9-22 0-39-9-56-26-13-21-17-43-17-77 0-17 0-29 4-42 5-13 13-25 22-34 8-8 17-13 25-17 13-4 22-8 35-8 8 0 17 0 25 4 9 0 17 4 26 8v-84h29zM137 220v-110c-9-4-17-4-26-9-4 0-12 0-21 0-17 0-35 5-43 17-9 13-13 34-13 55s0 43 9 51c8 14 21 22 39 22 8 0 17-4 29-8 9-4 17-9 26-18z">
          <text:p/>
        </draw:path>
        <draw:path draw:style-name="gr2" draw:text-style-name="P2" draw:layer="layout" svg:width="0.174cm" svg:height="0.292cm" svg:x="6.836cm" svg:y="19.418cm" svg:viewBox="0 0 175 293" svg:d="M175 196h-145c0 8 4 21 8 29 0 9 9 17 13 21 4 5 13 9 21 13 9 4 17 4 26 4 12 0 29-4 42-8s21-9 25-17h5v38c-13 4-21 8-34 8-13 5-26 9-34 9-34 0-59-9-76-30-17-17-26-38-26-72 0-29 9-55 26-72 17-21 38-29 67-29 26 0 43 8 60 21 12 17 22 38 22 68zM140 170c0-17-4-30-13-38-8-13-21-17-38-17s-29 4-42 17c-9 8-13 21-17 38zM149 64h-26l-34-42-29 42h-26l38-64h38z">
          <text:p/>
        </draw:path>
        <draw:path draw:style-name="gr2" draw:text-style-name="P2" draw:layer="layout" svg:width="0.161cm" svg:height="0.199cm" svg:x="7.056cm" svg:y="19.507cm" svg:viewBox="0 0 162 200" svg:d="M162 200h-34v-111c0-9 0-17 0-26-4-8-4-13-8-17 0-8-4-8-13-12-4 0-8-5-21-5-8 0-17 5-26 9s-17 8-30 17v145h-30v-196h30v21c13-8 21-13 35-17 8-4 21-8 34-8 21 0 34 4 46 17 9 12 17 33 17 55z">
          <text:p/>
        </draw:path>
        <draw:path draw:style-name="gr2" draw:text-style-name="P2" draw:layer="layout" svg:width="0.153cm" svg:height="0.203cm" svg:x="7.268cm" svg:y="19.507cm" svg:viewBox="0 0 154 204" svg:d="M154 187c-9 4-22 8-30 13-9 0-22 4-31 4-12 0-25-4-38-9-13-4-21-8-29-17-9-8-17-21-22-33-4-13-4-26-4-43 0-30 9-56 26-73 16-21 38-29 67-29 9 0 22 4 31 4 13 4 21 8 30 13v33c-9-4-22-12-30-16-13-5-22-5-35-5-17 0-30 5-42 17-9 13-13 30-13 56 0 21 4 43 13 55 12 9 25 17 42 17 9 0 18 0 22-4 9 0 13-4 17-4 9-4 13-4 17-9 4-4 4-4 9-8z">
          <text:p/>
        </draw:path>
        <draw:path draw:style-name="gr2" draw:text-style-name="P2" draw:layer="layout" svg:width="0.038cm" svg:height="0.259cm" svg:x="7.459cm" svg:y="19.447cm" svg:viewBox="0 0 39 260" svg:d="M39 35h-39v-35h39zM39 260h-35v-195h35z">
          <text:p/>
        </draw:path>
        <draw:path draw:style-name="gr2" draw:text-style-name="P2" draw:layer="layout" svg:width="0.161cm" svg:height="0.203cm" svg:x="7.552cm" svg:y="19.507cm" svg:viewBox="0 0 162 204" svg:d="M162 200h-34v-22c0 0-4 5-9 9-4 0-12 4-17 8-4 0-8 5-17 5-8 4-16 4-25 4-18 0-31-9-43-17-13-13-17-25-17-47 0-12 0-25 8-33 4-9 13-17 26-22 12-5 26-9 43-9 17-4 34-4 51-4v-9c0-4 0-13 0-17-4-4-9-8-13-12-4 0-8-5-17-5-4 0-13 0-21 0s-17 0-25 5c-14 0-23 4-35 8v-34c4 0 12-4 25-4 14-4 27-4 35-4 17 0 25 0 38 4 9 0 17 4 25 13 9 4 13 8 17 17 5 8 5 21 5 33zM128 149v-51c-9 0-21 0-34 0-13 4-21 4-30 9-8 0-18 4-26 8-4 8-9 17-9 25 0 9 5 17 13 26 4 4 18 8 31 8 12 0 21-4 29-8 13-4 22-9 26-17z">
          <text:p/>
        </draw:path>
        <draw:path draw:style-name="gr2" draw:text-style-name="P2" draw:layer="layout" svg:width="0.17cm" svg:height="0.275cm" svg:x="7.886cm" svg:y="19.435cm" svg:viewBox="0 0 171 276" svg:d="M171 272h-35v-22c-9 9-17 13-30 17-8 5-21 9-34 9-21 0-38-9-51-26-17-21-21-43-21-77 0-17 0-29 4-42 9-13 13-25 22-34 8-8 17-13 25-17 13-4 21-8 34-8 8 0 17 0 25 4 9 0 17 4 26 8v-84h35zM136 220v-110c-9-4-17-4-26-9-4 0-12 0-21 0-17 0-30 5-42 17-9 13-13 34-13 55s4 43 9 51c8 14 21 22 38 22 8 0 21-4 29-8 9-4 17-9 26-18z">
          <text:p/>
        </draw:path>
        <draw:path draw:style-name="gr2" draw:text-style-name="P2" draw:layer="layout" svg:width="0.174cm" svg:height="0.203cm" svg:x="8.106cm" svg:y="19.507cm" svg:viewBox="0 0 175 204" svg:d="M175 102c0 30-4 55-21 72-17 21-38 30-65 30-29 0-51-9-67-30-13-17-22-42-22-72s9-56 22-77c16-17 38-25 67-25 27 0 48 8 65 25 17 21 21 47 21 77zM145 102c0-26-4-43-17-56-8-12-22-17-39-17-21 0-34 5-42 17-9 13-13 30-13 56s4 43 13 55c8 13 25 17 42 17s31-4 39-17c9-12 17-29 17-55z">
          <text:p/>
        </draw:path>
        <draw:path draw:style-name="gr2" draw:text-style-name="P2" draw:layer="layout" svg:width="0.22cm" svg:height="0.267cm" svg:x="8.441cm" svg:y="19.443cm" svg:viewBox="0 0 221 268" svg:d="M128 268c-17 0-34-4-51-9-17-8-30-17-42-25-10-13-23-25-27-42-8-17-8-34-8-60 0-17 0-39 8-56 4-12 13-29 27-42 12-8 25-17 42-25 17-5 34-9 51-9 12 0 21 0 29 0 9 4 17 4 26 9 8 0 13 4 21 4 4 4 13 4 17 8v64h-9c-4-4-8-9-12-13s-9-4-17-8c-4-5-13-9-21-9-5-4-13-4-22-4-8 0-16 0-25 4-8 0-17 4-25 13-5 8-13 17-17 25-4 13-4 27-4 39 0 17 0 30 4 43 4 8 12 17 17 25 8 4 17 9 25 13 9 4 17 4 25 4 9 0 17 0 26-4 4 0 13-4 21-9 4-4 9-8 13-12 8-5 8-5 12-9h9v64c-9 0-13 4-21 4-4 4-9 8-17 8-9 5-17 5-21 5-9 4-22 4-34 4z">
          <text:p/>
        </draw:path>
        <draw:path draw:style-name="gr2" draw:text-style-name="P2" draw:layer="layout" svg:width="0.262cm" svg:height="0.267cm" svg:x="8.695cm" svg:y="19.443cm" svg:viewBox="0 0 263 268" svg:d="M263 132c0 43-12 77-34 98-25 25-59 38-97 38-42 0-77-13-98-38-26-21-34-55-34-98 0-39 8-73 34-98 21-21 56-34 98-34 38 0 72 13 97 34 22 25 34 59 34 98zM174 200c9-8 13-17 17-29 0-9 5-22 5-39 0-12-5-26-9-39 0-8-4-17-13-25-4-9-12-13-21-17-4 0-13-4-21-4s-17 4-25 4c-9 4-13 8-22 17-5 4-9 13-13 25-4 13-4 27-4 39 0 17 0 30 4 43 4 8 8 17 13 25 9 4 13 9 22 13 8 4 17 4 25 4s17 0 21-4c9-4 17-9 21-13z">
          <text:p/>
        </draw:path>
        <draw:polygon draw:style-name="gr2" draw:text-style-name="P2" draw:layer="layout" svg:width="0.233cm" svg:height="0.259cm" svg:x="9.008cm" svg:y="19.447cm" svg:viewBox="0 0 234 260" draw:points="234,260 170,260 59,82 59,260 0,260 0,0 80,0 175,150 175,0 234,0">
          <text:p/>
        </draw:polygon>
        <draw:polygon draw:style-name="gr2" draw:text-style-name="P2" draw:layer="layout" svg:width="0.224cm" svg:height="0.259cm" svg:x="9.279cm" svg:y="19.447cm" svg:viewBox="0 0 225 260" draw:points="225,52 149,52 149,260 81,260 81,52 0,52 0,0 225,0">
          <text:p/>
        </draw:polygon>
        <draw:path draw:style-name="gr2" draw:text-style-name="P2" draw:layer="layout" svg:width="0.245cm" svg:height="0.259cm" svg:x="9.546cm" svg:y="19.447cm" svg:viewBox="0 0 246 260" svg:d="M145 82c0-9 0-13-5-17 0-4-9-9-13-13-5 0-9 0-17-4-4 0-13 0-21 0h-22v72h22c8 0 17-4 25-4 4 0 13-5 17-5 5-4 9-8 9-12 5-4 5-13 5-17zM246 260h-80l-69-98h-30v98h-67v-260h110c17 0 30 0 43 5 9 0 21 4 30 8 8 9 17 17 21 27 8 8 8 21 8 33 0 17-4 34-12 47-9 8-22 21-38 30z">
          <text:p/>
        </draw:path>
        <draw:path draw:style-name="gr2" draw:text-style-name="P2" draw:layer="layout" svg:width="0.262cm" svg:height="0.259cm" svg:x="9.8cm" svg:y="19.447cm" svg:viewBox="0 0 263 260" svg:d="M263 260h-68l-17-55h-97l-17 55h-64l94-260h76zM162 158l-30-89-34 89z">
          <text:p/>
        </draw:path>
        <draw:polygon draw:style-name="gr2" draw:text-style-name="P2" draw:layer="layout" svg:width="0.228cm" svg:height="0.259cm" svg:x="10.071cm" svg:y="19.447cm" svg:viewBox="0 0 229 260" draw:points="229,52 149,52 149,260 81,260 81,52 0,52 0,0 229,0">
          <text:p/>
        </draw:polygon>
        <draw:path draw:style-name="gr2" draw:text-style-name="P2" draw:layer="layout" svg:width="0.262cm" svg:height="0.259cm" svg:x="10.312cm" svg:y="19.447cm" svg:viewBox="0 0 263 260" svg:d="M263 260h-67l-17-55h-98l-17 55h-64l94-260h76zM162 158l-30-89-34 89z">
          <text:p/>
        </draw:path>
        <draw:polygon draw:style-name="gr2" draw:text-style-name="P2" draw:layer="layout" svg:width="0.233cm" svg:height="0.259cm" svg:x="10.612cm" svg:y="19.447cm" svg:viewBox="0 0 234 260" draw:points="234,260 170,260 64,82 64,260 0,260 0,0 81,0 174,150 174,0 234,0">
          <text:p/>
        </draw:polygon>
        <draw:polygon draw:style-name="gr2" draw:text-style-name="P2" draw:layer="layout" svg:width="0.229cm" svg:height="0.259cm" svg:x="10.883cm" svg:y="19.447cm" svg:viewBox="0 0 230 260" draw:points="230,52 149,52 149,260 81,260 81,52 0,52 0,0 230,0">
          <text:p/>
        </draw:polygon>
        <draw:polygon draw:style-name="gr2" draw:text-style-name="P2" draw:layer="layout" svg:width="0.186cm" svg:height="0.259cm" svg:x="11.15cm" svg:y="19.447cm" svg:viewBox="0 0 187 260" draw:points="187,260 0,260 0,0 187,0 187,52 68,52 68,95 179,95 179,145 68,145 68,209 187,209">
          <text:p/>
        </draw:polygon>
        <draw:polygon draw:style-name="gr2" draw:text-style-name="P2" draw:layer="layout" svg:width="0.072cm" svg:height="0.114cm" svg:x="11.387cm" svg:y="19.655cm" svg:viewBox="0 0 73 115" draw:points="73,0 27,115 0,115 31,0">
          <text:p/>
        </draw:polygon>
        <draw:path draw:style-name="gr2" draw:text-style-name="P2" draw:layer="layout" svg:width="0.161cm" svg:height="0.292cm" svg:x="11.633cm" svg:y="19.418cm" svg:viewBox="0 0 162 293" svg:d="M162 289h-30v-22c-4 0-10 5-14 9-4 0-8 4-12 8-5 0-13 5-22 5-4 4-12 4-21 4-17 0-34-9-46-17-13-13-17-25-17-47 0-12 4-25 8-33 9-9 17-17 30-22 8-4 25-8 38-8 17-4 34-4 56-4v-9c0-4 0-13-4-17-6-4-10-8-14-12-4 0-8-5-17-5-4 0-13 0-17 0-8 0-17 0-29 5-9 0-22 4-34 8v-34c4 0 17-4 25-4 13-4 25-4 38-4s26 0 34 4c8 0 18 4 26 13 9 4 13 8 17 17 5 8 5 21 5 33zM132 238v-51c-10 0-22 0-35 0-13 4-25 4-34 9-8 0-17 4-21 8-4 8-8 17-8 25 0 9 4 17 8 26 9 4 17 8 30 8 12 0 21-4 34-8 8-4 16-9 26-17zM110 64h-26l-46-64h38z">
          <text:p/>
        </draw:path>
        <draw:path draw:style-name="gr2" draw:text-style-name="P2" draw:layer="layout" svg:width="0.123cm" svg:height="0.271cm" svg:x="11.963cm" svg:y="19.435cm" svg:viewBox="0 0 124 272" svg:d="M124 34h-5c-4 0-8-5-12-5s-13 0-17 0c-13 0-21 0-30 9-4 4-9 17-9 34v4h60v30h-60v166h-30v-166h-21v-30h21v-4c0-26 4-43 17-55 8-13 26-17 48-17 8 0 17 0 21 0s12 4 17 4z">
          <text:p/>
        </draw:path>
        <draw:polygon draw:style-name="gr2" draw:text-style-name="P2" draw:layer="layout" svg:width="0.033cm" svg:height="0.271cm" svg:x="12.103cm" svg:y="19.435cm" svg:viewBox="0 0 34 272" draw:points="0,272 34,272 34,0 0,0">
          <text:p/>
        </draw:polygon>
        <draw:polygon draw:style-name="gr2" draw:text-style-name="P2" draw:layer="layout" svg:width="0.042cm" svg:height="0.051cm" svg:x="12.217cm" svg:y="19.655cm" svg:viewBox="0 0 43 52" draw:points="0,52 43,52 43,0 0,0">
          <text:p/>
        </draw:polygon>
        <draw:path draw:style-name="gr2" draw:text-style-name="P2" draw:layer="layout" svg:width="0.173cm" svg:height="0.263cm" svg:x="12.45cm" svg:y="19.443cm" svg:viewBox="0 0 174 264" svg:d="M174 264h-174v-38c12-9 25-22 38-30 13-13 21-21 34-34 22-21 39-38 47-47 5-12 9-29 9-43 0-13-4-25-13-29-8-9-21-13-35-13-13 0-21 0-34 4-12 4-25 9-38 17v-34c9-4 17-8 34-13 13-4 25-4 38-4 27 0 48 4 60 17 17 13 26 30 26 55 0 10-4 18-4 27-5 8-9 16-13 25-4 4-9 13-13 21-8 4-17 13-25 21-13 13-27 26-39 34-13 13-26 21-34 34h136z">
          <text:p/>
        </draw:path>
        <draw:path draw:style-name="gr2" draw:text-style-name="P2" draw:layer="layout" svg:width="0.17cm" svg:height="0.263cm" svg:x="12.678cm" svg:y="19.447cm" svg:viewBox="0 0 171 264" svg:d="M171 175c0 13-5 25-9 34-4 13-8 21-17 29-8 9-17 13-29 17-13 5-26 9-39 9-17 0-30-4-43-4-12-5-21-9-34-13v-34h5c8 4 21 9 33 13 13 4 26 8 39 8 4 0 13 0 22-4 8-4 17-8 21-13 4-4 8-8 13-17 0-8 4-17 4-25s-4-17-9-21c0-4-4-13-12-13-5-4-13-8-22-13-8 0-17 0-26 0-13 0-21 0-30 0-8 5-16 5-25 5v-133h153v30h-119v69c4 0 8 0 13 0 8 0 12 0 17 0 13 0 26 0 34 4 13 0 22 4 30 13 9 4 17 12 21 25 4 9 9 21 9 34z">
          <text:p/>
        </draw:path>
        <draw:path draw:style-name="gr2" draw:text-style-name="P2" draw:layer="layout" svg:width="0.169cm" svg:height="0.263cm" svg:x="12.903cm" svg:y="19.447cm" svg:viewBox="0 0 170 264" svg:d="M170 175c0 13-4 25-8 34-5 13-9 21-17 29-9 9-17 13-30 17-13 5-25 9-38 9-17 0-30-4-42-4-14-5-23-9-35-13v-34h4c8 4 21 9 35 13 13 4 25 8 38 8 4 0 13 0 21-4 9-4 17-8 21-13 4-4 9-8 13-17 0-8 4-17 4-25s-4-17-8-21c0-4-5-13-9-13-8-4-17-8-25-13-9 0-17 0-26 0-12 0-21 0-29 0-9 5-18 5-27 5v-133h154v30h-119v69c5 0 9 0 13 0 8 0 13 0 17 0 13 0 25 0 34 4 12 0 21 4 29 13 9 4 17 12 22 25 4 9 8 21 8 34z">
          <text:p/>
        </draw:path>
        <draw:polygon draw:style-name="gr2" draw:text-style-name="P2" draw:layer="layout" svg:width="0.042cm" svg:height="0.051cm" svg:x="13.14cm" svg:y="19.655cm" svg:viewBox="0 0 43 52" draw:points="0,52 43,52 43,0 0,0">
          <text:p/>
        </draw:polygon>
        <draw:path draw:style-name="gr2" draw:text-style-name="P2" draw:layer="layout" svg:width="0.22cm" svg:height="0.267cm" svg:x="3.035cm" svg:y="20.73cm" svg:viewBox="0 0 221 268" svg:d="M131 268c-21 0-38-4-55-9-13-8-30-17-38-25-13-13-21-25-30-42-4-17-8-34-8-61 0-17 4-38 8-55 9-17 17-29 30-42 8-8 21-17 38-25 17-5 34-9 55-9 9 0 21 0 31 0 8 4 17 4 21 9 8 0 17 4 21 4 8 4 13 4 17 8v64h-9c0-4-4-9-8-13s-13-4-17-8c-8-5-13-9-21-9-9-4-18-4-26-4-9 0-17 0-26 4-8 0-17 4-21 13-9 8-13 17-17 25-4 13-8 26-8 38 0 17 4 31 8 44 4 8 8 17 17 25 8 4 13 9 21 13 9 4 17 4 26 4 8 0 17 0 26-4 8 0 17-4 21-9 4-4 13-8 17-12 4 0 8-5 13-9h4v64c-4 0-13 4-17 4-4 4-13 8-17 8-8 5-17 5-25 5-10 4-18 4-31 4z">
          <text:p/>
        </draw:path>
        <draw:polygon draw:style-name="gr2" draw:text-style-name="P2" draw:layer="layout" svg:width="0.182cm" svg:height="0.259cm" svg:x="3.306cm" svg:y="20.734cm" svg:viewBox="0 0 183 260" draw:points="183,260 0,260 0,0 64,0 64,209 183,209">
          <text:p/>
        </draw:polygon>
        <draw:path draw:style-name="gr2" draw:text-style-name="P2" draw:layer="layout" svg:width="0.263cm" svg:height="0.356cm" svg:x="3.5cm" svg:y="20.637cm" svg:viewBox="0 0 264 357" svg:d="M264 357h-68l-17-55h-93l-17 55h-69l95-260h76zM162 255l-29-89-30 89zM192 0v4l-59 64h-43l43-68z">
          <text:p/>
        </draw:path>
        <draw:path draw:style-name="gr2" draw:text-style-name="P2" draw:layer="layout" svg:width="0.229cm" svg:height="0.263cm" svg:x="3.801cm" svg:y="20.734cm" svg:viewBox="0 0 230 264" svg:d="M230 166c0 30-13 55-30 72-22 17-48 26-86 26s-67-9-84-26c-21-17-30-42-30-72v-166h68v162c0 17 0 30 8 38 9 9 21 13 38 13s26-4 34-13c9-8 13-21 13-38v-162h69z">
          <text:p/>
        </draw:path>
        <draw:path draw:style-name="gr2" draw:text-style-name="P2" draw:layer="layout" svg:width="0.22cm" svg:height="0.267cm" svg:x="4.072cm" svg:y="20.73cm" svg:viewBox="0 0 221 268" svg:d="M221 183c0 21-9 42-35 59-21 17-46 26-84 26-22 0-39-4-55-9-17-4-30-8-47-12v-64h8c13 13 30 21 47 26 17 8 34 8 47 8 4 0 12 0 17 0 8 0 12 0 16-4 5 0 9-4 13-4 4-5 4-9 4-17 0-5-4-9-8-13s-9-9-21-9c-9-4-17-4-30-8-8 0-21-4-30-8-21-6-38-14-46-27-9-13-13-30-13-46 0-22 9-43 30-60 21-12 51-21 85-21 16 0 33 0 50 4 13 5 30 9 43 13v59h-9c-8-8-21-17-38-21-13-4-30-8-46-8-5 0-9 0-17 0-5 4-9 4-13 4-4 4-9 4-13 8-4 5-4 9-4 13 0 9 0 13 8 17 5 4 13 4 30 8 9 5 17 5 25 5 9 4 17 4 30 8 17 9 34 17 42 26 9 12 14 26 14 47z">
          <text:p/>
        </draw:path>
        <draw:path draw:style-name="gr2" draw:text-style-name="P2" draw:layer="layout" svg:width="0.228cm" svg:height="0.263cm" svg:x="4.339cm" svg:y="20.734cm" svg:viewBox="0 0 229 264" svg:d="M229 166c0 30-12 55-29 72-22 17-47 26-85 26-39 0-69-9-86-26-21-17-29-42-29-72v-166h67v162c0 17 0 30 9 38 8 9 21 13 39 13 17 0 25-4 34-13 8-8 13-21 13-38v-162h67z">
          <text:p/>
        </draw:path>
        <draw:polygon draw:style-name="gr2" draw:text-style-name="P2" draw:layer="layout" svg:width="0.182cm" svg:height="0.259cm" svg:x="4.627cm" svg:y="20.734cm" svg:viewBox="0 0 183 260" draw:points="183,260 0,260 0,0 64,0 64,209 183,209">
          <text:p/>
        </draw:polygon>
        <draw:path draw:style-name="gr2" draw:text-style-name="P2" draw:layer="layout" svg:width="0.267cm" svg:height="0.259cm" svg:x="4.821cm" svg:y="20.734cm" svg:viewBox="0 0 268 260" svg:d="M268 260h-72l-17-55h-94l-17 55h-68l93-260h78zM166 158l-33-89-30 89z">
          <text:p/>
        </draw:path>
        <draw:path draw:style-name="gr2" draw:text-style-name="P2" draw:layer="layout" svg:width="0.216cm" svg:height="0.267cm" svg:x="5.236cm" svg:y="20.73cm" svg:viewBox="0 0 217 268" svg:d="M217 183c0 21-8 42-30 59-21 17-50 26-88 26-22 0-39-4-56-9-17-4-30-8-43-12v-64h4c13 13 31 21 48 26 17 8 34 8 51 8 0 0 8 0 12 0 9 0 13 0 17-4 5 0 9-4 13-4 4-5 4-9 4-17 0-5 0-9-8-13-4-4-9-9-17-9-13-4-21-4-34-8-8 0-21-4-30-8-21-6-34-14-47-27-9-13-13-30-13-46 0-22 9-43 35-60 21-12 47-21 80-21 17 0 34 0 51 4 17 5 30 9 43 13v59h-9c-8-8-21-17-38-21-13-4-30-8-47-8-4 0-8 0-12 0-9 4-13 4-17 4-4 4-9 4-13 8-4 5-4 9-4 13 0 9 4 13 8 17 5 4 13 4 30 8 8 5 17 5 25 5 9 4 17 4 30 8 17 9 34 17 42 26 9 12 13 26 13 47z">
          <text:p/>
        </draw:path>
        <draw:polygon draw:style-name="gr2" draw:text-style-name="P2" draw:layer="layout" svg:width="0.186cm" svg:height="0.259cm" svg:x="5.499cm" svg:y="20.734cm" svg:viewBox="0 0 187 260" draw:points="187,260 0,260 0,0 187,0 187,52 63,52 63,94 173,94 173,145 63,145 63,209 187,209">
          <text:p/>
        </draw:polygon>
        <draw:path draw:style-name="gr2" draw:text-style-name="P2" draw:layer="layout" svg:width="0.242cm" svg:height="0.267cm" svg:x="5.727cm" svg:y="20.73cm" svg:viewBox="0 0 243 268" svg:d="M243 247c-9 4-26 8-43 12-21 5-39 9-60 9-42 0-76-13-102-38-25-21-38-55-38-99 0-38 13-72 38-93 26-25 60-38 106-38 17 0 30 0 48 4 17 5 34 9 51 17v60h-9c0 0-8-5-13-9-4-4-12-8-17-13-8 0-17-4-25-8-9 0-18-4-26-4-13 0-26 4-34 4-9 4-17 13-26 17-8 8-12 17-17 25-4 13-4 26-4 38 0 31 4 52 21 65 13 17 38 25 68 25 0 0 4 0 9 0h4v-51h-51v-51h120z">
          <text:p/>
        </draw:path>
        <draw:path draw:style-name="gr2" draw:text-style-name="P2" draw:layer="layout" svg:width="0.228cm" svg:height="0.263cm" svg:x="6.024cm" svg:y="20.734cm" svg:viewBox="0 0 229 264" svg:d="M229 166c0 30-13 55-29 72-22 17-47 26-85 26s-68-9-85-26c-22-17-30-42-30-72v-166h68v162c0 17 5 30 9 38 8 9 21 13 38 13s29-4 34-13c8-8 12-21 12-38v-162h68z">
          <text:p/>
        </draw:path>
        <draw:polygon draw:style-name="gr2" draw:text-style-name="P2" draw:layer="layout" svg:width="0.232cm" svg:height="0.259cm" svg:x="6.316cm" svg:y="20.734cm" svg:viewBox="0 0 233 260" draw:points="233,260 170,260 59,82 59,260 0,260 0,0 81,0 174,150 174,0 233,0">
          <text:p/>
        </draw:polygon>
        <draw:path draw:style-name="gr2" draw:text-style-name="P2" draw:layer="layout" svg:width="0.241cm" svg:height="0.259cm" svg:x="6.612cm" svg:y="20.734cm" svg:viewBox="0 0 242 260" svg:d="M242 128c0 26-4 47-17 68-8 17-25 30-42 42-13 9-25 13-38 13-17 4-34 9-55 9h-90v-260h94c21 0 38 5 55 5 13 4 26 8 38 17 17 8 30 26 38 43 13 17 17 42 17 63zM175 128c0-17-5-29-9-42-8-13-17-21-30-30-8 0-12-4-21-4-8 0-17-4-34-4h-12v161h12c17 0 30 0 39 0 4-4 12-4 21-9 12-8 21-17 25-29 4-9 9-26 9-43z">
          <text:p/>
        </draw:path>
        <draw:path draw:style-name="gr2" draw:text-style-name="P2" draw:layer="layout" svg:width="0.266cm" svg:height="0.259cm" svg:x="6.879cm" svg:y="20.734cm" svg:viewBox="0 0 267 260" svg:d="M267 260h-67l-17-55h-99l-17 55h-67l97-260h72zM165 158l-34-89-30 89z">
          <text:p/>
        </draw:path>
        <draw:polygon draw:style-name="gr2" draw:text-style-name="P2" draw:layer="layout" svg:width="0.195cm" svg:height="0.046cm" svg:x="7.302cm" svg:y="20.853cm" svg:viewBox="0 0 196 47" draw:points="0,47 196,47 196,0 0,0">
          <text:p/>
        </draw:polygon>
        <draw:path draw:style-name="gr2" draw:text-style-name="P2" draw:layer="layout" svg:width="0.237cm" svg:height="0.267cm" svg:x="7.67cm" svg:y="20.73cm" svg:viewBox="0 0 238 268" svg:d="M205 34c12 13 21 25 25 42s8 34 8 55c0 23-4 44-8 61s-13 29-25 42c-9 8-22 17-34 25-17 5-34 9-51 9s-34-4-51-9c-13-8-25-17-34-25-14-13-22-25-26-42s-9-38-9-61c0-21 5-38 9-55s12-29 26-42c9-13 21-21 38-25 13-5 30-9 47-9s34 4 51 9c12 4 25 12 34 25zM205 131c0-29-9-59-26-76-13-17-34-25-59-25-26 0-47 8-59 25-17 17-26 47-26 76 0 35 9 61 26 82 12 17 33 25 59 25 25 0 46-8 59-25 17-21 26-47 26-82z">
          <text:p/>
        </draw:path>
        <draw:path draw:style-name="gr2" draw:text-style-name="P2" draw:layer="layout" svg:width="0.148cm" svg:height="0.203cm" svg:x="7.95cm" svg:y="20.794cm" svg:viewBox="0 0 149 204" svg:d="M149 140c0 21-4 34-21 47-14 8-35 17-61 17-12 0-25-4-38-9-12 0-21-4-29-8v-38c12 8 21 12 34 21 12 4 25 4 38 4 12 0 25 0 34-4 8-9 8-13 8-25 0-5 0-13-4-17-4-5-13-5-26-9-4 0-8 0-17-4-8 0-16 0-21-4-17-5-29-9-34-21-8-9-12-17-12-30 0-9 0-17 4-21 4-9 8-13 17-21 4-6 13-10 25-14 9 0 17-4 30-4s25 0 38 4c9 4 22 8 26 14v33c-8-8-17-12-30-17-13-4-26-4-34-4-13 0-21 0-30 4-8 5-12 13-12 22 0 8 0 12 8 17 4 4 13 8 21 8 9 4 13 4 21 4 9 5 13 5 17 5 18 4 27 12 35 21 9 8 13 17 13 29z">
          <text:p/>
        </draw:path>
        <draw:path draw:style-name="gr2" draw:text-style-name="P2" draw:layer="layout" svg:width="0.119cm" svg:height="0.195cm" svg:x="8.271cm" svg:y="20.798cm" svg:viewBox="0 0 120 196" svg:d="M120 38c-4-4-8-4-17-4-4 0-8 0-13 0-12 0-21 0-29 4-9 4-18 13-27 17v141h-34v-196h34v29c13-12 22-16 35-21 9-4 17-8 30-8 4 0 8 0 13 0 0 0 4 4 8 4z">
          <text:p/>
        </draw:path>
        <draw:path draw:style-name="gr2" draw:text-style-name="P2" draw:layer="layout" svg:width="0.174cm" svg:height="0.203cm" svg:x="8.411cm" svg:y="20.794cm" svg:viewBox="0 0 175 204" svg:d="M175 106h-141c0 9 0 22 4 30 4 9 9 17 13 21 8 4 13 9 21 13 9 4 17 4 30 4 12 0 25-4 38-8 14-5 22-9 30-17v38c-12 4-22 8-34 8-13 5-22 9-34 9-34 0-60-9-76-30-17-17-26-38-26-72 0-29 9-55 26-72 16-22 38-30 67-30 26 0 47 8 61 22 12 17 21 38 21 68zM140 81c0-17-4-30-13-38-8-13-21-17-38-17s-30 4-38 17c-13 8-17 21-17 38z">
          <text:p/>
        </draw:path>
        <draw:path draw:style-name="gr2" draw:text-style-name="P2" draw:layer="layout" svg:width="0.152cm" svg:height="0.203cm" svg:x="8.619cm" svg:y="20.794cm" svg:viewBox="0 0 153 204" svg:d="M153 187c-8 4-17 8-30 13-9 0-18 4-30 4-13 0-26-4-38-9-13-4-22-8-30-17-8-8-17-21-21-33-4-13-4-26-4-43 0-29 8-55 25-72 17-22 38-30 68-30 12 0 21 4 35 4 8 4 17 8 25 14v33c-8-4-21-12-30-17-13-4-22-4-30-4-21 0-34 4-47 17-8 13-13 30-13 55 0 21 5 43 13 55 13 9 26 17 47 17 4 0 12 0 17-4 8 0 13-4 22-4 4-5 8-5 13-9 4-4 4-4 8-8z">
          <text:p/>
        </draw:path>
        <draw:path draw:style-name="gr2" draw:text-style-name="P2" draw:layer="layout" svg:width="0.161cm" svg:height="0.199cm" svg:x="8.813cm" svg:y="20.798cm" svg:viewBox="0 0 162 200" svg:d="M162 196h-34v-26c-12 13-21 17-29 21-13 5-21 9-35 9-21 0-38-9-47-21-12-9-17-30-17-51v-128h30v111c0 8 0 17 4 25 0 9 0 13 4 17 5 4 9 9 13 13 4 0 13 4 22 4s17-4 26-8c12-5 21-9 29-17v-145h34z">
          <text:p/>
        </draw:path>
        <draw:path draw:style-name="gr2" draw:text-style-name="P2" draw:layer="layout" svg:width="0.118cm" svg:height="0.195cm" svg:x="9.042cm" svg:y="20.798cm" svg:viewBox="0 0 119 196" svg:d="M119 38c-4-4-8-4-12-4-5 0-14 0-18 0-13 0-21 0-30 4-8 4-17 13-25 17v141h-34v-196h34v29c12-12 21-16 34-21 8-4 17-8 29-8 5 0 10 0 14 0 0 0 4 4 8 4z">
          <text:p/>
        </draw:path>
        <draw:path draw:style-name="gr2" draw:text-style-name="P2" draw:layer="layout" svg:width="0.149cm" svg:height="0.203cm" svg:x="9.177cm" svg:y="20.794cm" svg:viewBox="0 0 150 204" svg:d="M150 140c0 21-5 34-22 47-12 8-33 17-60 17-13 0-25-4-38-9-13 0-21-4-30-8v-38c13 8 22 12 34 21 13 4 26 4 38 4 14 0 27 0 35-4 9-9 13-13 13-25 0-5-4-13-9-17-4-5-12-5-25-9-4 0-8 0-18-4-8 0-13 0-21-4-17-5-30-9-34-21-8-9-13-17-13-30 0-9 5-17 5-21 4-9 8-13 17-21 4-6 12-10 25-14 8 0 21-4 31-4 12 0 25 0 38 4 8 4 21 8 29 14v33h-4c-8-8-17-12-30-17-12-4-21-4-33-4-14 0-23 0-31 4-9 5-13 13-13 22 0 8 4 12 9 17 4 4 12 8 21 8 8 4 14 4 22 4 9 5 13 5 17 5 17 4 30 12 34 21 8 8 13 17 13 29z">
          <text:p/>
        </draw:path>
        <draw:path draw:style-name="gr2" draw:text-style-name="P2" draw:layer="layout" svg:width="0.177cm" svg:height="0.203cm" svg:x="9.364cm" svg:y="20.794cm" svg:viewBox="0 0 178 204" svg:d="M178 102c0 30-8 55-25 72-17 21-38 30-64 30-30 0-51-9-64-30-17-17-25-42-25-72 0-29 8-55 25-76 13-18 34-26 64-26 26 0 47 8 64 26 17 21 25 47 25 76zM145 102c0-25-5-42-17-55-9-13-23-17-39-17-17 0-34 4-43 17-8 13-12 30-12 55 0 26 4 43 12 55 9 13 26 17 43 17 16 0 30-4 39-17 12-12 17-29 17-55z">
          <text:p/>
        </draw:path>
        <draw:path draw:style-name="gr2" draw:text-style-name="P2" draw:layer="layout" svg:width="0.148cm" svg:height="0.203cm" svg:x="9.575cm" svg:y="20.794cm" svg:viewBox="0 0 149 204" svg:d="M149 140c0 21-4 34-21 47-13 8-35 17-60 17-13 0-25-4-38-9-13 0-21-4-30-8v-38c13 8 26 12 34 21 13 4 26 4 38 4 13 0 26 0 34-4 9-9 14-13 14-25 0-5-5-13-10-17-4-5-12-5-25-9-4 0-8 0-17-4-8 0-13 0-21-4-17-5-30-9-34-21-8-9-13-17-13-30 0-9 5-17 5-21 4-9 8-13 16-21 5-6 13-10 26-14 8 0 21-4 34-4 8 0 21 0 34 4 9 4 22 8 30 14v33h-4c-8-8-17-12-31-17-12-4-21-4-33-4-13 0-22 0-30 4-9 5-13 13-13 22 0 8 4 12 9 17 4 4 12 8 21 8 8 4 13 4 21 4 8 5 13 5 17 5 18 4 31 12 39 21 4 8 8 17 8 29z">
          <text:p/>
        </draw:path>
        <draw:path draw:style-name="gr2" draw:text-style-name="P2" draw:layer="layout" svg:width="0.161cm" svg:height="0.199cm" svg:x="9.897cm" svg:y="20.794cm" svg:viewBox="0 0 162 200" svg:d="M162 200h-34v-111c0-9 0-17 0-26 0-8-4-13-4-17-4-8-9-8-13-13-9 0-14-4-22-4-9 0-17 4-30 9-8 4-17 8-25 17v145h-34v-196h34v21c8-8 21-13 30-17 12-4 21-8 33-8 23 0 40 4 48 17 13 12 17 33 17 55z">
          <text:p/>
        </draw:path>
        <draw:path draw:style-name="gr2" draw:text-style-name="P2" draw:layer="layout" svg:width="0.174cm" svg:height="0.203cm" svg:x="10.113cm" svg:y="20.794cm" svg:viewBox="0 0 175 204" svg:d="M175 106h-140c0 9 0 22 4 30 4 9 9 17 13 21 8 4 12 9 21 13 8 4 17 4 30 4 12 0 25-4 38-8 12-5 21-9 29-17v38c-8 4-21 8-34 8-8 5-21 9-33 9-34 0-60-9-77-30-17-17-26-38-26-72 0-29 9-55 26-72 17-22 38-30 68-30 25 0 47 8 59 22 13 17 22 38 22 68zM145 81c0-17-4-30-13-38-8-13-21-17-38-17-21 0-34 4-42 17-13 8-17 21-17 38z">
          <text:p/>
        </draw:path>
        <draw:path draw:style-name="gr2" draw:text-style-name="P2" draw:layer="layout" svg:width="0.157cm" svg:height="0.203cm" svg:x="10.32cm" svg:y="20.794cm" svg:viewBox="0 0 158 204" svg:d="M158 187c-13 4-21 8-34 13-8 0-17 4-29 4-13 0-26-4-39-9-13-4-22-8-30-17-9-8-13-21-17-33-9-13-9-26-9-43 0-29 9-55 26-72 17-22 39-30 69-30 12 0 21 4 33 4 9 4 22 8 30 14v33h-4c-9-4-21-12-30-17-8-4-21-4-29-4-22 0-34 4-44 17-13 13-17 30-17 55 0 21 4 43 13 55 14 9 26 17 48 17 4 0 12 0 16-4 9 0 17-4 22-4 4-5 8-5 12-9 5-4 9-4 9-8h4z">
          <text:p/>
        </draw:path>
        <draw:path draw:style-name="gr2" draw:text-style-name="P2" draw:layer="layout" svg:width="0.173cm" svg:height="0.203cm" svg:x="10.507cm" svg:y="20.794cm" svg:viewBox="0 0 174 204" svg:d="M174 106h-140c0 9 0 22 4 30 4 9 8 17 12 21 9 4 13 9 22 13 8 4 17 4 29 4 13 0 26-4 39-8 13-5 22-9 30-17v38c-8 4-21 8-34 8-9 5-22 9-35 9-34 0-59-9-76-30-17-17-25-38-25-72 0-29 8-55 25-72 17-22 38-30 68-30 25 0 47 8 60 22 13 17 21 38 21 68zM145 81c0-17-5-30-14-38-9-13-21-17-38-17-21 0-34 4-43 17-12 8-16 21-16 38z">
          <text:p/>
        </draw:path>
        <draw:path draw:style-name="gr2" draw:text-style-name="P2" draw:layer="layout" svg:width="0.152cm" svg:height="0.203cm" svg:x="10.714cm" svg:y="20.794cm" svg:viewBox="0 0 153 204" svg:d="M153 140c0 21-8 34-25 47-13 8-34 17-59 17-13 0-26-4-38-9-13 0-21-4-31-8v-38h5c9 8 21 12 34 21 13 4 21 4 34 4s25 0 34-4c8-9 13-13 13-25 0-5-5-13-9-17-4-5-13-5-25-9-4 0-9 0-17-4-9 0-13 0-21-4-17-5-26-9-34-21-9-9-14-17-14-30 0-9 5-17 10-21 0-9 4-13 12-21 9-6 13-10 26-14 8 0 21-4 34-4 8 0 21 0 33 4 13 4 22 8 30 14v33h-4c-9-8-17-12-30-17-13-4-21-4-34-4-12 0-21 0-29 4-9 5-13 13-13 22 0 8 4 12 8 17 5 4 13 8 22 8 8 4 12 4 21 4 8 5 12 5 17 5 17 4 29 12 38 21 8 8 12 17 12 29z">
          <text:p/>
        </draw:path>
        <draw:path draw:style-name="gr2" draw:text-style-name="P2" draw:layer="layout" svg:width="0.153cm" svg:height="0.203cm" svg:x="10.9cm" svg:y="20.794cm" svg:viewBox="0 0 154 204" svg:d="M154 140c0 21-9 34-26 47-13 8-35 17-60 17-13 0-25-4-38-9-13 0-21-4-30-8v-38h5c8 8 21 12 33 21 13 4 22 4 34 4 13 0 26 0 34-4 9-9 13-13 13-25 0-5-4-13-9-17-4-5-12-5-25-9-4 0-8 0-17-4-8 0-13 0-21-4-17-5-25-9-34-21-8-9-13-17-13-30 0-9 5-17 9-21 0-9 4-13 13-21 8-6 12-10 25-14 8 0 21-4 34-4 8 0 21 0 34 4s22 8 30 14v33h-4c-8-8-17-12-31-17-12-4-21-4-33-4-13 0-22 0-30 4-9 5-13 13-13 22 0 8 4 12 9 17 4 4 12 8 21 8 8 4 13 4 21 4 8 5 13 5 17 5 17 4 31 12 39 21 9 8 13 17 13 29z">
          <text:p/>
        </draw:path>
        <draw:path draw:style-name="gr2" draw:text-style-name="P2" draw:layer="layout" svg:width="0.161cm" svg:height="0.292cm" svg:x="11.082cm" svg:y="20.705cm" svg:viewBox="0 0 162 293" svg:d="M162 289h-29v-22c-5 0-9 5-13 9-4 0-9 4-13 8-8 0-12 5-21 5-4 4-13 4-21 4-21 0-35-9-48-17-12-13-17-26-17-47 0-12 5-25 9-34 8-8 17-16 25-22 14-4 31-8 44-8 17-4 33-4 55-4v-9c0-4 0-13-5-17-4-4-8-8-12-13-5 0-9-4-17-4-4 0-13 0-17 0-9 0-21 0-30 4-8 0-22 5-35 9v-34c5 0 17-4 27-4 12-4 25-4 38-4s25 0 34 4c8 0 17 4 25 13 9 4 13 8 17 16 4 9 4 22 4 34zM133 238v-51c-9 0-22 0-34 0-17 4-26 4-34 8-9 0-17 5-21 9-10 8-10 17-10 25 0 9 5 17 10 26 8 4 17 8 29 8 13 0 22-4 34-8 9-5 17-9 26-17zM145 0l-46 63h-30l34-63z">
          <text:p/>
        </draw:path>
        <draw:path draw:style-name="gr2" draw:text-style-name="P2" draw:layer="layout" svg:width="0.118cm" svg:height="0.195cm" svg:x="11.307cm" svg:y="20.798cm" svg:viewBox="0 0 119 196" svg:d="M119 38c-4-4-8-4-12-4-5 0-13 0-17 0-9 0-23 0-31 4s-17 13-25 17v141h-34v-196h34v29c12-12 25-16 33-21 9-4 23-8 31-8 4 0 9 0 13 0 0 0 4 4 8 4z">
          <text:p/>
        </draw:path>
        <draw:path draw:style-name="gr2" draw:text-style-name="P2" draw:layer="layout" svg:width="0.034cm" svg:height="0.259cm" svg:x="11.455cm" svg:y="20.734cm" svg:viewBox="0 0 35 260" svg:d="M35 34h-35v-34h35zM35 260h-35v-195h35z">
          <text:p/>
        </draw:path>
        <draw:path draw:style-name="gr2" draw:text-style-name="P2" draw:layer="layout" svg:width="0.178cm" svg:height="0.203cm" svg:x="11.544cm" svg:y="20.794cm" svg:viewBox="0 0 179 204" svg:d="M179 102c0 30-9 55-26 72-17 21-38 30-63 30-26 0-52-9-65-30-17-17-25-42-25-72 0-29 8-55 25-76 13-18 39-26 65-26 25 0 46 8 63 26 17 21 26 47 26 76zM145 102c0-25-4-42-13-55-13-13-25-17-42-17s-30 4-44 17c-8 13-12 30-12 55 0 26 4 43 12 55 14 13 27 17 44 17s29-4 42-17c9-12 13-29 13-55z">
          <text:p/>
        </draw:path>
        <draw:path draw:style-name="gr2" draw:text-style-name="P2" draw:layer="layout" svg:width="0.153cm" svg:height="0.203cm" svg:x="11.755cm" svg:y="20.794cm" svg:viewBox="0 0 154 204" svg:d="M154 140c0 21-9 34-21 47-17 8-38 17-64 17-12 0-25-4-38-9-14 0-22-4-31-8v-38h5c8 8 22 12 35 21 12 4 21 4 33 4 13 0 26 0 34-4 9-9 13-13 13-25 0-5-4-13-8-17-5-5-13-5-26-9-4 0-8 0-17-4-8 0-12 0-21-4-17-5-26-9-35-21-8-9-13-17-13-30 0-9 5-17 9-21 0-9 8-13 13-21 9-6 18-10 26-14 9 0 21-4 34-4 8 0 21 0 34 4 12 4 21 8 29 14v33h-4c-8-8-17-12-29-17-9-4-22-4-34-4-13 0-21 0-30 4-8 5-13 13-13 22 0 8 5 12 9 17 4 4 13 8 21 8 8 4 13 4 21 4 9 5 13 5 21 5 13 4 26 12 34 21 9 8 13 17 13 29z">
          <text:p/>
        </draw:path>
        <draw:path draw:style-name="gr2" draw:text-style-name="P2" draw:layer="layout" svg:width="0.16cm" svg:height="0.292cm" svg:x="12.065cm" svg:y="20.705cm" svg:viewBox="0 0 161 293" svg:d="M161 289h-29v-22c-4 0-9 5-13 9-4 0-8 4-13 8-4 0-12 5-21 5-4 4-13 4-21 4-17 0-34-9-47-17-13-13-17-26-17-47 0-12 4-25 8-34 9-8 18-16 31-22 8-4 25-8 38-8 17-4 34-4 55-4v-9c0-4 0-13-4-17-5-4-5-8-13-13-4 0-9-4-13-4-8 0-17 0-21 0-9 0-17 0-30 4-8 0-21 5-34 9v-34c9 0 17-4 26-4 13-4 25-4 38-4s25 0 34 4c8 0 21 4 25 13 9 4 13 8 17 16 4 9 4 22 4 34zM132 238v-51c-9 0-21 0-34 0-13 4-26 4-34 8-8 0-17 5-21 9-4 8-9 17-9 25 0 9 5 17 9 26 8 4 17 8 29 8 13 0 26-4 34-8 9-5 17-9 26-17zM111 63h-26l-46-63h38z">
          <text:p/>
        </draw:path>
        <draw:path draw:style-name="gr2" draw:text-style-name="P2" draw:layer="layout" svg:width="0.174cm" svg:height="0.203cm" svg:x="12.407cm" svg:y="20.794cm" svg:viewBox="0 0 175 204" svg:d="M175 106h-141c0 9 0 22 5 30 4 9 8 17 16 21 5 4 13 9 22 13 8 4 17 4 25 4 13 0 25-4 39-8 13-5 26-9 30-17v38c-9 4-21 8-34 8-10 5-22 9-35 9-30 0-55-9-76-30-17-17-26-38-26-72 0-29 9-55 26-72 17-22 42-30 68-30 25 0 47 8 60 22 17 17 21 38 21 68zM145 81c0-17-4-30-13-38-9-13-22-17-38-17-17 0-34 4-43 17-8 8-17 21-17 38z">
          <text:p/>
        </draw:path>
        <draw:polygon draw:style-name="gr2" draw:text-style-name="P2" draw:layer="layout" svg:width="0.19cm" svg:height="0.195cm" svg:x="12.611cm" svg:y="20.798cm" svg:viewBox="0 0 191 196" draw:points="191,196 149,196 94,119 39,196 0,196 77,98 0,0 43,0 98,73 153,0 191,0 115,98">
          <text:p/>
        </draw:polygon>
        <draw:path draw:style-name="gr2" draw:text-style-name="P2" draw:layer="layout" svg:width="0.173cm" svg:height="0.203cm" svg:x="12.827cm" svg:y="20.794cm" svg:viewBox="0 0 174 204" svg:d="M174 106h-141c0 9 0 22 5 30 4 9 8 17 17 21 4 4 13 9 22 13 8 4 17 4 25 4 13 0 26-4 38-8 13-5 26-9 30-17v38c-9 4-21 8-30 8-12 5-25 9-38 9-30 0-56-9-77-30-17-17-25-38-25-72 0-29 8-55 25-72 17-22 43-30 69-30 25 0 46 8 59 22 17 17 21 38 21 68zM144 81c0-17-4-30-12-38-9-13-21-17-38-17s-35 4-44 17c-8 8-17 21-17 38z">
          <text:p/>
        </draw:path>
        <draw:path draw:style-name="gr2" draw:text-style-name="P2" draw:layer="layout" svg:width="0.157cm" svg:height="0.203cm" svg:x="13.038cm" svg:y="20.794cm" svg:viewBox="0 0 158 204" svg:d="M158 187c-13 4-22 8-31 13-13 0-21 4-34 4-12 0-25-4-38-9-8-4-21-8-29-17-9-8-13-21-17-33-5-13-9-26-9-43 0-29 9-55 26-72 17-22 42-30 67-30 13 0 26 4 34 4 13 4 22 8 31 14v33h-4c-9-4-18-12-31-17-9-4-21-4-30-4-17 0-34 4-42 17-13 13-17 30-17 55 0 21 4 43 17 55 8 9 25 17 42 17 9 0 13 0 21-4 5 0 13-4 17-4 5-5 9-5 14-9 4-4 9-4 9-8h4z">
          <text:p/>
        </draw:path>
        <draw:path draw:style-name="gr2" draw:text-style-name="P2" draw:layer="layout" svg:width="0.161cm" svg:height="0.199cm" svg:x="13.233cm" svg:y="20.798cm" svg:viewBox="0 0 162 200" svg:d="M162 196h-34v-26c-10 13-22 17-31 21-8 5-21 9-34 9-21 0-33-9-46-21-13-9-17-30-17-51v-128h34v111c0 8 0 17 0 25 0 9 4 13 4 17 4 4 8 9 13 13 4 0 12 4 21 4 8 0 17-4 30-8 8-5 16-9 26-17v-145h34z">
          <text:p/>
        </draw:path>
        <draw:path draw:style-name="gr2" draw:text-style-name="P2" draw:layer="layout" svg:width="0.156cm" svg:height="0.271cm" svg:x="13.445cm" svg:y="20.794cm" svg:viewBox="0 0 157 272" svg:d="M157 187c-4 0-8 0-12 4-5 0-9 4-13 4 0 0 0 5 4 9 0 4 0 4 0 8 0 21-8 34-17 43-13 8-25 17-42 17-4 0-9 0-17-5-4 0-14 0-18 0v-29h4c0 0 5 4 10 4 8 0 12 4 17 4 12 0 21-4 25-8 8-5 8-13 8-21 0-5 0-5 0-9s0-4 0-8h-4c0 0-4 4-8 4-13 0-26-4-38-9-10-4-23-8-31-17-8-8-13-21-17-33-4-13-8-27-8-44 0-29 8-55 25-72 17-21 43-29 69-29 12 0 25 4 34 4 12 4 21 8 29 13v33c-12-4-21-12-34-17-8-4-21-4-29-4-17 0-34 4-43 17-13 13-18 30-18 55 0 21 5 44 18 56 9 9 26 17 43 17 8 0 12 0 21-4 4 0 13-4 17-4 4-5 8-5 13-9 4-4 8-4 12-8z">
          <text:p/>
        </draw:path>
        <draw:path draw:style-name="gr2" draw:text-style-name="P2" draw:layer="layout" svg:width="0.165cm" svg:height="0.284cm" svg:x="13.627cm" svg:y="20.713cm" svg:viewBox="0 0 166 285" svg:d="M166 281h-35v-22c-4 0-9 5-13 9-4 0-8 4-13 8-4 0-12 5-16 5-9 4-17 4-26 4-17 0-34-9-46-17-9-13-17-26-17-47 0-12 4-25 8-34 9-8 17-16 30-21 8-4 25-8 42-8 13-4 34-4 51-4v-9c0-4 0-13-4-17 0-4-5-8-9-13-8 0-13-4-17-4-8 0-12 0-21 0-8 0-17 0-30 4-8 0-21 5-29 9h-4v-34c8 0 16-5 29-5 9-4 21-4 34-4s25 0 34 4c13 0 21 5 25 14 9 4 14 8 18 16 4 9 9 22 9 34zM131 230v-51c-9 0-21 0-34 0-13 4-25 4-34 8-8 0-17 5-21 9-4 8-9 17-9 25 0 9 5 17 9 26 8 4 17 8 34 8 8 0 21-4 29-8 9-5 17-9 26-17zM161 0c0 17-4 30-13 38-9 9-17 13-30 13-8 0-13 0-17 0-8-4-12-8-17-13-4-4-8-8-12-8-5-4-9-4-13-4s-9 0-13 8c-4 4-4 9-4 17h-25c4-17 8-30 16-38 5-9 17-13 30-13 4 0 9 0 17 4 4 0 9 5 13 9s8 8 12 13c5 0 9 0 13 0 9 0 13 0 17-5 0-8 4-12 4-21z">
          <text:p/>
        </draw:path>
        <draw:path draw:style-name="gr2" draw:text-style-name="P2" draw:layer="layout" svg:width="0.178cm" svg:height="0.203cm" svg:x="13.838cm" svg:y="20.794cm" svg:viewBox="0 0 179 204" svg:d="M179 102c0 30-8 55-25 72-13 21-34 30-64 30-25 0-47-9-64-30-17-17-26-42-26-72 0-29 9-55 26-76 17-18 39-26 64-26 30 0 51 8 64 26 17 21 25 47 25 76zM145 102c0-25-4-42-12-55-13-13-26-17-43-17s-29 4-39 17c-13 13-17 30-17 55 0 26 4 43 17 55 10 13 22 17 39 17s30-4 43-17c8-12 12-29 12-55z">
          <text:p/>
        </draw:path>
        <draw:path draw:style-name="gr2" draw:text-style-name="P2" draw:layer="layout" svg:width="0.17cm" svg:height="0.275cm" svg:x="14.181cm" svg:y="20.722cm" svg:viewBox="0 0 171 276" svg:d="M171 272h-30v-22c-13 9-21 13-30 17-13 5-22 9-35 9-21 0-42-9-55-26-12-21-21-42-21-76 0-17 4-29 9-42 4-13 12-26 17-34 8-8 17-13 29-17 9-4 21-8 34-8 9 0 18 0 26 4 9 0 17 4 26 8v-85h30zM141 221v-110c-9-5-17-5-26-9-8 0-12 0-22 0-17 0-34 4-42 17-13 13-17 34-17 55s4 43 13 51c8 13 21 21 38 21 8 0 18-4 26-8 13-5 21-9 30-17z">
          <text:p/>
        </draw:path>
        <draw:path draw:style-name="gr2" draw:text-style-name="P2" draw:layer="layout" svg:width="0.174cm" svg:height="0.203cm" svg:x="14.401cm" svg:y="20.794cm" svg:viewBox="0 0 175 204" svg:d="M175 106h-141c0 9 0 22 4 30 5 9 10 17 18 21 5 4 13 9 22 13 8 4 16 4 25 4 13 0 25-4 38-8 17-5 25-9 30-17h4v38c-13 4-26 8-34 8-13 5-25 9-38 9-30 0-55-9-73-30-21-17-30-38-30-72 0-29 9-55 26-72 17-22 43-30 68-30 26 0 47 8 60 22 17 17 21 38 21 68zM145 81c0-17-4-30-12-38-9-13-22-17-39-17-16 0-29 4-42 17-9 8-18 21-18 38z">
          <text:p/>
        </draw:path>
        <draw:path draw:style-name="gr2" draw:text-style-name="P2" draw:layer="layout" svg:width="0.148cm" svg:height="0.203cm" svg:x="14.617cm" svg:y="20.794cm" svg:viewBox="0 0 149 204" svg:d="M149 140c0 21-8 34-21 47-17 8-35 17-60 17-17 0-30-4-38-9-13 0-26-4-30-8v-38c9 8 21 12 34 21 13 4 25 4 34 4 17 0 25 0 34-4 9-9 14-13 14-25 0-5 0-13-5-17-5-5-13-5-26-9-4 0-13 0-21-4-5 0-13 0-17-4-17-5-30-9-38-21-5-9-9-17-9-30 0-9 0-17 4-21 5-9 9-13 13-21 9-6 17-10 26-14 8 0 21-4 33-4 13 0 22 0 35 4s21 8 30 14v33c-9-8-21-12-30-17-13-4-26-4-39-4-8 0-21 0-29 4-9 5-13 13-13 22 0 8 4 12 8 17 5 4 13 8 26 8 4 4 12 4 17 4 8 5 17 5 21 5 14 4 26 12 35 21 8 8 12 17 12 29z">
          <text:p/>
        </draw:path>
        <draw:path draw:style-name="gr2" draw:text-style-name="P2" draw:layer="layout" svg:width="0.118cm" svg:height="0.25cm" svg:x="14.791cm" svg:y="20.743cm" svg:viewBox="0 0 119 251" svg:d="M119 246c-4 0-12 5-21 5-4 0-13 0-17 0-21 0-34-5-46-13-9-13-13-30-13-51v-102h-22v-29h22v-56h30v56h67v29h-67v85c0 13 0 21 4 26 0 4 0 8 4 16 0 5 4 5 9 9 4 0 12 4 21 4 4 0 8 0 17-4 4 0 8 0 12-4z">
          <text:p/>
        </draw:path>
        <draw:path draw:style-name="gr2" draw:text-style-name="P2" draw:layer="layout" svg:width="0.173cm" svg:height="0.203cm" svg:x="14.935cm" svg:y="20.794cm" svg:viewBox="0 0 174 204" svg:d="M174 106h-139c0 9 4 22 4 30 4 9 8 17 17 21 4 4 12 9 21 13 8 4 17 4 25 4 13 0 26-4 43-8 12-5 21-9 25-17h4v38c-12 4-25 8-34 8-12 5-25 9-38 9-29 0-55-9-73-30-21-17-29-38-29-72 0-29 8-55 25-72 18-22 43-30 69-30 25 0 46 8 63 22 13 17 17 38 17 68zM145 81c0-17-5-30-13-38-9-13-21-17-38-17s-30 4-42 17c-9 8-17 21-17 38z">
          <text:p/>
        </draw:path>
        <draw:path draw:style-name="gr2" draw:text-style-name="P2" draw:layer="layout" svg:width="0.165cm" svg:height="0.203cm" svg:x="15.269cm" svg:y="20.794cm" svg:viewBox="0 0 166 204" svg:d="M166 200h-35v-22c0 0-4 5-12 9-5 0-9 4-13 8-4 0-13 5-17 5-8 4-17 4-25 4-17 0-34-9-43-17-12-13-21-26-21-47 0-12 4-25 13-34 4-8 13-16 25-21 13-4 26-8 43-8 17-4 33-4 50-4v-9c0-4 0-13-4-17 0-4-4-8-8-13-5 0-13-4-17-4-9 0-13 0-21 0-9 0-17 0-30 4-9 0-21 5-30 9h-4v-35c9 0 17-4 30-4 12-4 21-4 34-4 12 0 25 0 33 4 13 0 22 4 30 14 4 4 13 8 13 16 5 9 9 22 9 34zM131 149v-51c-8 0-21 0-33 0-13 4-26 4-30 8-13 0-17 5-26 9-4 8-8 17-8 25 0 9 4 17 13 26 4 4 17 8 29 8 9 0 22-4 30-8 8-5 17-9 25-17z">
          <text:p/>
        </draw:path>
        <draw:path draw:style-name="gr2" draw:text-style-name="P2" draw:layer="layout" svg:width="0.165cm" svg:height="0.275cm" svg:x="15.485cm" svg:y="20.722cm" svg:viewBox="0 0 166 276" svg:d="M166 272h-29v-22c-9 9-22 13-31 17-9 5-21 9-34 9-21 0-42-9-55-26-13-21-17-42-17-76 0-17 0-29 4-42 5-13 13-26 21-34 5-8 17-13 26-17 8-4 21-8 34-8 8 0 17 0 26 4 9 0 17 4 26 8v-85h29zM137 221v-110c-9-5-17-5-26-9-5 0-14 0-22 0-17 0-34 4-42 17-9 13-17 34-17 55s4 43 12 51c9 13 22 21 38 21 9 0 17-4 31-8 9-5 17-9 26-17z">
          <text:p/>
        </draw:path>
        <draw:path draw:style-name="gr2" draw:text-style-name="P2" draw:layer="layout" svg:width="0.038cm" svg:height="0.259cm" svg:x="15.714cm" svg:y="20.734cm" svg:viewBox="0 0 39 260" svg:d="M39 34h-39v-34h39zM34 260h-30v-195h30z">
          <text:p/>
        </draw:path>
        <draw:path draw:style-name="gr2" draw:text-style-name="P2" draw:layer="layout" svg:width="0.119cm" svg:height="0.25cm" svg:x="15.798cm" svg:y="20.743cm" svg:viewBox="0 0 120 251" svg:d="M120 246c-4 0-13 5-21 5-5 0-13 0-17 0-22 0-35-5-48-13-8-13-13-30-13-51v-102h-21v-29h21v-56h30v56h69v29h-69v85c0 13 0 21 4 26 0 4 0 8 5 16 0 5 4 5 8 9 4 0 14 4 22 4 4 0 9 0 17-4 4 0 9 0 13-4z">
          <text:p/>
        </draw:path>
        <draw:path draw:style-name="gr2" draw:text-style-name="P2" draw:layer="layout" svg:width="0.038cm" svg:height="0.259cm" svg:x="15.955cm" svg:y="20.734cm" svg:viewBox="0 0 39 260" svg:d="M39 34h-39v-34h39zM35 260h-31v-195h31z">
          <text:p/>
        </draw:path>
        <draw:polygon draw:style-name="gr2" draw:text-style-name="P2" draw:layer="layout" svg:width="0.186cm" svg:height="0.195cm" svg:x="16.04cm" svg:y="20.798cm" svg:viewBox="0 0 187 196" draw:points="187,0 111,196 77,196 0,0 33,0 94,153 153,0">
          <text:p/>
        </draw:polygon>
        <draw:path draw:style-name="gr2" draw:text-style-name="P2" draw:layer="layout" svg:width="0.173cm" svg:height="0.203cm" svg:x="16.256cm" svg:y="20.794cm" svg:viewBox="0 0 174 204" svg:d="M174 102c0 30-8 55-21 72-17 21-38 30-69 30-25 0-46-9-63-30-17-17-21-42-21-72 0-29 4-55 21-76 17-18 38-26 63-26 31 0 52 8 69 26 13 21 21 47 21 76zM140 102c0-25-4-42-12-55-9-13-22-17-44-17-17 0-29 4-38 17-8 13-17 30-17 55 0 26 9 43 17 55 9 13 21 17 38 17 18 0 35-4 44-17 8-12 12-29 12-55z">
          <text:p/>
        </draw:path>
        <draw:path draw:style-name="gr2" draw:text-style-name="P2" draw:layer="layout" svg:width="0.153cm" svg:height="0.203cm" svg:x="16.594cm" svg:y="20.794cm" svg:viewBox="0 0 154 204" svg:d="M154 187c-9 4-22 8-30 13-9 0-21 4-30 4-17 0-29-4-38-9-13-4-22-8-30-17-9-8-17-21-22-33-4-13-4-26-4-43 0-29 9-55 26-72 17-22 39-30 68-30 9 0 21 4 30 4 13 4 21 8 30 14v33c-9-4-22-12-30-17-13-4-21-4-34-4-17 0-30 4-43 17-9 13-17 30-17 55 0 21 8 43 17 55 13 9 26 17 43 17 9 0 13 0 21-4 9 0 13-4 17-4 4-5 13-5 17-9 0-4 4-4 9-8z">
          <text:p/>
        </draw:path>
        <draw:path draw:style-name="gr2" draw:text-style-name="P2" draw:layer="layout" svg:width="0.174cm" svg:height="0.203cm" svg:x="16.776cm" svg:y="20.794cm" svg:viewBox="0 0 175 204" svg:d="M175 102c0 30-9 55-21 72-17 21-38 30-69 30-26 0-47-9-64-30-17-17-21-42-21-72 0-29 4-55 21-76 17-18 38-26 64-26 31 0 52 8 69 26 12 21 21 47 21 76zM141 102c0-25-4-42-13-55-8-13-21-17-43-17-17 0-30 4-38 17-9 13-17 30-17 55 0 26 8 43 17 55 8 13 21 17 38 17 22 0 35-4 43-17 9-12 13-29 13-55z">
          <text:p/>
        </draw:path>
        <draw:path draw:style-name="gr2" draw:text-style-name="P2" draw:layer="layout" svg:width="0.118cm" svg:height="0.195cm" svg:x="17.001cm" svg:y="20.798cm" svg:viewBox="0 0 119 196" svg:d="M119 38c-8-4-13-4-17-4s-8 0-13 0c-12 0-21 0-29 4-9 4-22 13-31 17v141h-29v-196h29v29c13-12 27-16 35-21 13-4 21-8 30-8 8 0 12 0 12 0 5 0 9 4 13 4z">
          <text:p/>
        </draw:path>
        <draw:path draw:style-name="gr2" draw:text-style-name="P2" draw:layer="layout" svg:width="0.119cm" svg:height="0.195cm" svg:x="17.153cm" svg:y="20.798cm" svg:viewBox="0 0 120 196" svg:d="M120 38c-5-4-13-4-17-4-5 0-9 0-13 0-13 0-21 0-30 4-8 4-21 13-29 17v141h-31v-196h31v29c12-12 25-16 33-21 13-4 22-8 30-8 9 0 13 0 13 0 4 0 8 4 13 4z">
          <text:p/>
        </draw:path>
        <draw:path draw:style-name="gr2" draw:text-style-name="P2" draw:layer="layout" svg:width="0.173cm" svg:height="0.203cm" svg:x="17.293cm" svg:y="20.794cm" svg:viewBox="0 0 174 204" svg:d="M174 106h-145c0 9 5 22 9 30 0 9 8 17 12 21 5 4 13 9 22 13 8 4 17 4 26 4 17 0 30-4 42-8 13-5 22-9 26-17h4v38c-13 4-21 8-34 8-13 5-25 9-34 9-35 0-60-9-77-30-17-17-25-38-25-72 0-29 8-55 25-72 17-22 38-30 68-30 26 0 43 8 60 22 13 17 21 38 21 68zM140 81c0-17-4-30-12-38-9-13-21-17-39-17-17 0-30 4-43 17-8 8-12 21-17 38z">
          <text:p/>
        </draw:path>
        <draw:path draw:style-name="gr2" draw:text-style-name="P2" draw:layer="layout" svg:width="0.118cm" svg:height="0.195cm" svg:x="17.513cm" svg:y="20.798cm" svg:viewBox="0 0 119 196" svg:d="M119 38c-4-4-12-4-17-4-4 0-8 0-12 0-13 0-21 0-30 4-8 4-21 13-30 17v141h-30v-196h30v29c13-12 26-16 34-21 13-4 21-8 34-8 4 0 9 0 9 0 4 0 8 4 12 4z">
          <text:p/>
        </draw:path>
        <draw:path draw:style-name="gr2" draw:text-style-name="P2" draw:layer="layout" svg:width="0.161cm" svg:height="0.284cm" svg:x="17.648cm" svg:y="20.713cm" svg:viewBox="0 0 162 285" svg:d="M162 281h-34v-22c0 0-4 5-8 9-4 0-13 4-17 8-4 0-9 5-17 5-9 4-17 4-25 4-17 0-31-9-44-17-12-13-17-26-17-47 0-12 0-25 9-34 4-8 12-16 26-21 13-4 26-8 42-8 17-4 34-4 51-4v-9c0-4 0-13 0-17-4-4-8-8-12-13-5 0-9-4-17-4-5 0-13 0-22 0-8 0-16 0-25 4-13 0-22 5-35 9v-34c4 0 13-5 27-5 12-4 25-4 33-4 17 0 26 0 39 4 8 0 17 5 25 14 4 4 13 8 17 16 4 9 4 22 4 34zM128 230v-51c-8 0-21 0-34 0-12 4-21 4-29 8-9 0-17 5-26 9-4 8-9 17-9 25 0 9 5 17 14 26 4 4 17 8 29 8 13 0 21-4 30-8 8-5 21-9 25-17zM158 0c0 17-4 30-13 38-4 9-17 13-29 13-5 0-13 0-17 0-5-4-9-8-13-13-9-4-13-8-17-8-4-4-8-4-13-4-4 0-8 0-12 8 0 4-5 9-5 17h-22c0-17 4-30 13-38 9-9 18-13 31-13 4 0 12 0 16 4 5 0 9 5 13 9 9 4 13 8 17 13 4 0 9 0 13 0s8 0 13-5c4-8 4-12 4-21z">
          <text:p/>
        </draw:path>
        <draw:path draw:style-name="gr2" draw:text-style-name="P2" draw:layer="layout" svg:width="0.174cm" svg:height="0.203cm" svg:x="17.864cm" svg:y="20.794cm" svg:viewBox="0 0 175 204" svg:d="M175 102c0 30-4 55-21 72-17 21-39 30-64 30-30 0-52-9-69-30-12-17-21-42-21-72 0-29 9-55 21-76 17-18 39-26 69-26 25 0 47 8 64 26 17 21 21 47 21 76zM145 102c0-25-8-42-17-55-8-13-21-17-38-17-21 0-34 4-42 17-10 13-14 30-14 55 0 26 4 43 14 55 8 13 21 17 42 17 17 0 30-4 38-17 9-12 17-29 17-55z">
          <text:p/>
        </draw:path>
        <draw:path draw:style-name="gr2" draw:text-style-name="P2" draw:layer="layout" svg:width="0.169cm" svg:height="0.266cm" svg:x="18.216cm" svg:y="20.794cm" svg:viewBox="0 0 170 267" svg:d="M170 98c0 17-4 30-9 42-4 13-8 26-17 34-8 9-16 17-30 21-9 5-21 5-30 5-12 0-21 0-29 0-9-5-13-9-22-13v80h-33v-263h33v21c9-8 17-13 26-17 13-4 25-8 34-8 25 0 43 8 56 25 12 17 21 42 21 73zM136 102c0-26-4-43-13-56-9-8-22-17-39-17-8 0-17 4-25 9-9 4-17 8-26 12v111c9 5 17 9 22 9 8 0 12 4 21 4 21 0 34-8 42-21 14-13 18-30 18-51z">
          <text:p/>
        </draw:path>
        <draw:path draw:style-name="gr2" draw:text-style-name="P2" draw:layer="layout" svg:width="0.174cm" svg:height="0.203cm" svg:x="18.427cm" svg:y="20.794cm" svg:viewBox="0 0 175 204" svg:d="M175 102c0 30-5 55-22 72-17 21-38 30-64 30-30 0-51-9-68-30-12-17-21-42-21-72 0-29 9-55 21-76 17-18 38-26 68-26 26 0 47 8 64 26 17 21 22 47 22 76zM144 102c0-25-8-42-17-55-8-13-21-17-38-17s-34 4-42 17c-9 13-13 30-13 55 0 26 4 43 13 55 8 13 25 17 42 17s30-4 38-17c9-12 17-29 17-55z">
          <text:p/>
        </draw:path>
        <draw:path draw:style-name="gr2" draw:text-style-name="P2" draw:layer="layout" svg:width="0.118cm" svg:height="0.195cm" svg:x="18.652cm" svg:y="20.798cm" svg:viewBox="0 0 119 196" svg:d="M119 38c-4-4-8-4-17-4-4 0-8 0-13 0-12 0-21 0-29 4-10 4-18 13-27 17v141h-33v-196h33v29c13-12 23-16 35-21 9-4 17-8 30-8 4 0 8 0 13 0 0 0 4 4 8 4z">
          <text:p/>
        </draw:path>
        <draw:path draw:style-name="gr2" draw:text-style-name="P2" draw:layer="layout" svg:width="0.156cm" svg:height="0.204cm" svg:x="3.035cm" svg:y="21.225cm" svg:viewBox="0 0 157 205" svg:d="M157 187c-12 4-21 9-29 13-13 0-21 5-34 5s-25-5-38-9c-9-5-21-9-30-18-8-8-12-21-17-34-5-12-9-25-9-42 0-30 9-55 26-72 17-21 43-30 68-30 13 0 25 5 34 5 13 4 21 8 29 12v34c-12-4-21-12-33-17-9-4-22-4-30-4-17 0-34 4-42 17-13 13-17 30-17 55 0 21 4 42 17 55 8 9 25 17 42 17 8 0 13 0 21-4 4 0 13-4 17-4 4-5 9-5 13-9s8-4 12-8z">
          <text:p/>
        </draw:path>
        <draw:path draw:style-name="gr2" draw:text-style-name="P2" draw:layer="layout" svg:width="0.178cm" svg:height="0.204cm" svg:x="3.217cm" svg:y="21.225cm" svg:viewBox="0 0 179 205" svg:d="M179 102c0 30-9 55-26 72-12 22-34 31-63 31-26 0-48-9-65-31-17-17-25-42-25-72s8-55 25-76c17-17 39-26 65-26 29 0 51 9 63 26 17 21 26 46 26 76zM145 102c0-25-4-42-13-55-13-13-25-17-42-17s-30 4-39 17c-13 13-17 30-17 55s4 42 17 55c9 13 22 17 39 17s29-4 42-17c9-13 13-30 13-55z">
          <text:p/>
        </draw:path>
        <draw:path draw:style-name="gr2" draw:text-style-name="P2" draw:layer="layout" svg:width="0.157cm" svg:height="0.199cm" svg:x="3.445cm" svg:y="21.225cm" svg:viewBox="0 0 158 200" svg:d="M158 200h-30v-110c0-8 0-17-4-25 0-10 0-14-4-18-4-8-8-8-13-13-4 0-12-4-21-4-8 0-17 4-26 9-13 4-21 8-30 16v145h-30v-195h30v21c9-9 21-13 30-17 13-4 26-9 35-9 21 0 38 5 46 17 13 13 17 34 17 56z">
          <text:p/>
        </draw:path>
        <draw:path draw:style-name="gr2" draw:text-style-name="P2" draw:layer="layout" svg:width="0.118cm" svg:height="0.249cm" svg:x="3.649cm" svg:y="21.175cm" svg:viewBox="0 0 119 250" svg:d="M119 246c-4 0-13 4-21 4-4 0-13 0-17 0-22 0-35-4-47-12-9-13-13-30-13-51v-103h-21v-29h21v-55h29v55h69v29h-69v86c0 13 0 21 0 25 5 5 5 9 9 17 0 5 4 5 8 9 6 0 14 4 23 4 4 0 8 0 16-4 5 0 9 0 13-4z">
          <text:p/>
        </draw:path>
        <draw:path draw:style-name="gr2" draw:text-style-name="P2" draw:layer="layout" svg:width="0.165cm" svg:height="0.204cm" svg:x="3.793cm" svg:y="21.225cm" svg:viewBox="0 0 166 205" svg:d="M166 200h-34v-22c-4 0-4 4-13 9-4 0-8 4-13 9-4 0-12 4-17 4-9 5-17 5-26 5-17 0-34-9-42-18-13-13-21-26-21-47 0-13 4-25 8-34 9-8 17-17 30-21 12-4 25-8 42-8 18-5 35-5 52-5v-8c0-4 0-13-4-17 0-4-5-8-9-13-4 0-13-4-17-4-8 0-13 0-22 0-8 0-17 0-30 4-8 0-21 5-29 9h-4v-34c8 0 16-4 29-4 9-5 21-5 34-5 14 0 26 0 35 5 13 0 21 4 25 12 9 5 13 9 17 17 4 9 9 21 9 34zM132 149v-51c-9 0-21 0-34 0-14 4-26 4-35 8-8 0-17 4-21 9-4 8-9 17-9 25 0 9 5 17 9 26 8 4 17 8 34 8 8 0 22-4 30-8 9-5 17-9 26-17z">
          <text:p/>
        </draw:path>
        <draw:path draw:style-name="gr2" draw:text-style-name="P2" draw:layer="layout" svg:width="0.169cm" svg:height="0.276cm" svg:x="4.195cm" svg:y="21.153cm" svg:viewBox="0 0 170 277" svg:d="M170 272h-30v-21c-12 9-21 13-30 17-13 4-21 9-34 9-21 0-42-9-55-26-13-21-21-42-21-76 0-18 4-31 8-43 4-13 13-26 21-34 5-9 13-13 26-17 8-4 21-9 34-9 8 0 17 0 25 5 10 0 18 4 26 8v-85h30zM140 222v-111c-8-5-16-5-26-9-4 0-13 0-21 0-17 0-34 4-42 17-9 13-17 34-17 56 0 21 4 42 12 51 9 13 21 21 38 21 9 0 17-4 26-8 14-5 22-9 30-17z">
          <text:p/>
        </draw:path>
        <draw:path draw:style-name="gr2" draw:text-style-name="P2" draw:layer="layout" svg:width="0.178cm" svg:height="0.204cm" svg:x="4.415cm" svg:y="21.225cm" svg:viewBox="0 0 179 205" svg:d="M179 102c0 30-9 55-26 72-12 22-34 31-64 31-26 0-47-9-64-31-17-17-25-42-25-72s8-55 25-76c17-17 38-26 64-26 30 0 52 9 64 26 17 21 26 46 26 76zM145 102c0-25-4-42-13-55-8-13-25-17-43-17-17 0-30 4-38 17-13 13-17 30-17 55s4 42 17 55c8 13 21 17 38 17 18 0 35-4 43-17 9-13 13-30 13-55z">
          <text:p/>
        </draw:path>
        <draw:polygon draw:style-name="gr2" draw:text-style-name="P2" draw:layer="layout" svg:width="0.17cm" svg:height="0.258cm" svg:x="4.838cm" svg:y="21.166cm" svg:viewBox="0 0 171 259" draw:points="171,259 0,259 0,0 171,0 171,30 34,30 34,102 171,102 171,132 34,132 34,226 171,226">
          <text:p/>
        </draw:polygon>
        <draw:polygon draw:style-name="gr2" draw:text-style-name="P2" draw:layer="layout" svg:width="0.03cm" svg:height="0.271cm" svg:x="5.058cm" svg:y="21.153cm" svg:viewBox="0 0 31 272" draw:points="0,272 31,272 31,0 0,0">
          <text:p/>
        </draw:polygon>
        <draw:path draw:style-name="gr2" draw:text-style-name="P2" draw:layer="layout" svg:width="0.178cm" svg:height="0.204cm" svg:x="5.143cm" svg:y="21.225cm" svg:viewBox="0 0 179 205" svg:d="M179 106h-145c0 9 4 21 4 30 4 8 9 17 17 21 4 4 13 9 21 13 10 4 18 4 27 4 12 0 25-4 42-8 13-5 21-9 25-17h5v38c-13 4-26 9-34 9-13 4-26 9-38 9-31 0-56-9-73-31-17-17-30-38-30-72 0-30 8-55 30-72 17-21 38-30 64-30 30 0 47 9 64 22 12 17 21 38 21 67zM145 81c0-17-4-30-13-38-8-13-21-17-38-17-18 0-30 4-43 17-9 8-13 21-17 38z">
          <text:p/>
        </draw:path>
        <draw:path draw:style-name="gr2" draw:text-style-name="P2" draw:layer="layout" svg:width="0.28cm" svg:height="0.199cm" svg:x="5.367cm" svg:y="21.225cm" svg:viewBox="0 0 281 200" svg:d="M281 200h-34v-110c0-8 0-17 0-25 0-10-4-14-4-18-5-4-9-8-13-13-4 0-13-4-21-4-9 0-17 4-26 9-12 4-21 8-29 16 0 5 0 6 0 10s4 8 4 13v122h-34v-110c0-8 0-17 0-25-4-10-4-14-4-18-4-4-9-8-13-13-4 0-12-4-21-4-8 0-18 4-26 9-13 4-22 8-30 16v145h-30v-195h30v21c13-9 21-13 30-17 12-4 22-9 35-9 12 0 25 5 33 9 9 4 17 13 22 21 12-8 21-17 33-21 13-4 22-9 34-9 21 0 38 5 47 22 13 12 17 29 17 51z">
          <text:p/>
        </draw:path>
        <draw:path draw:style-name="gr2" draw:text-style-name="P2" draw:layer="layout" svg:width="0.173cm" svg:height="0.204cm" svg:x="5.698cm" svg:y="21.225cm" svg:viewBox="0 0 174 205" svg:d="M174 106h-145c0 9 4 21 9 30 0 8 4 17 12 21 5 4 13 9 22 13 8 4 16 4 25 4 14 0 31-4 43-8 13-5 21-9 26-17h4v38c-13 4-21 9-34 9-13 4-25 9-39 9-30 0-55-9-72-31-17-17-25-38-25-72 0-30 8-55 25-72 17-21 38-30 68-30 26 0 43 9 60 22 13 17 21 38 21 67zM140 81c0-17-4-30-12-38-9-13-22-17-40-17-16 0-29 4-42 17-8 8-13 21-17 38z">
          <text:p/>
        </draw:path>
        <draw:path draw:style-name="gr2" draw:text-style-name="P2" draw:layer="layout" svg:width="0.161cm" svg:height="0.199cm" svg:x="5.918cm" svg:y="21.225cm" svg:viewBox="0 0 162 200" svg:d="M162 200h-34v-110c0-8 0-17 0-25-5-10-5-14-9-18 0-8-4-8-12-13-5 0-13-4-22-4s-18 4-26 9c-8 4-21 8-30 16v145h-29v-195h29v21c13-9 22-13 34-17 9-4 22-9 35-9 17 0 34 5 47 17 8 13 17 34 17 56z">
          <text:p/>
        </draw:path>
        <draw:path draw:style-name="gr2" draw:text-style-name="P2" draw:layer="layout" svg:width="0.118cm" svg:height="0.249cm" svg:x="6.121cm" svg:y="21.175cm" svg:viewBox="0 0 119 250" svg:d="M119 246c-4 0-12 4-16 4-9 0-17 0-22 0-22 0-35-4-43-12-13-13-17-30-17-51v-103h-21v-29h21v-55h34v55h64v29h-64v86c0 13 0 21 0 25 0 5 0 9 4 17 0 5 4 5 9 9 4 0 13 4 22 4 4 0 13 0 17-4 4 0 8 0 12-4z">
          <text:p/>
        </draw:path>
        <draw:path draw:style-name="gr2" draw:text-style-name="P2" draw:layer="layout" svg:width="0.174cm" svg:height="0.204cm" svg:x="6.269cm" svg:y="21.225cm" svg:viewBox="0 0 175 205" svg:d="M175 102c0 30-9 55-22 72-16 22-38 31-67 31-26 0-48-9-65-31-17-17-21-42-21-72s4-55 21-76c17-17 39-26 65-26 29 0 51 9 67 26 13 21 22 46 22 76zM141 102c0-25-4-42-13-55-8-13-21-17-42-17-17 0-30 4-38 17-10 13-18 30-18 55s8 42 18 55c8 13 21 17 38 17 21 0 34-4 42-17 9-13 13-30 13-55z">
          <text:p/>
        </draw:path>
        <draw:path draw:style-name="gr2" draw:text-style-name="P2" draw:layer="layout" svg:width="0.171cm" svg:height="0.276cm" svg:x="6.675cm" svg:y="21.153cm" svg:viewBox="0 0 172 277" svg:d="M172 272h-35v-21c-9 9-21 13-30 17-8 4-21 9-34 9-21 0-38-9-55-26-12-21-18-42-18-76 0-18 0-31 6-43 4-13 12-26 21-34 8-9 17-13 25-17 13-4 21-9 34-9 9 0 17 0 26 5 8 0 16 4 25 8v-85h35zM137 222v-111c-9-5-17-5-25-9-5 0-13 0-22 0-17 0-33 4-42 17-8 13-13 34-13 56 0 21 0 42 9 51 8 13 21 21 38 21 8 0 17-4 30-8 8-5 16-9 25-17z">
          <text:p/>
        </draw:path>
        <draw:path draw:style-name="gr2" draw:text-style-name="P2" draw:layer="layout" svg:width="0.173cm" svg:height="0.204cm" svg:x="6.896cm" svg:y="21.225cm" svg:viewBox="0 0 174 205" svg:d="M174 106h-145c0 9 4 21 9 30 0 8 8 17 12 21 5 4 13 9 22 13 8 4 17 4 25 4 18 0 31-4 43-8 13-5 21-9 26-17h4v38c-13 4-21 9-34 9-13 4-26 9-35 9-34 0-59-9-76-31-17-17-25-38-25-72 0-30 8-55 25-72 17-21 38-30 68-30 26 0 43 9 60 22 13 17 21 38 21 67zM140 81c0-17-4-30-12-38-9-13-23-17-39-17-17 0-30 4-43 17-8 8-13 21-17 38z">
          <text:p/>
        </draw:path>
        <draw:path draw:style-name="gr2" draw:text-style-name="P2" draw:layer="layout" svg:width="0.216cm" svg:height="0.258cm" svg:x="7.31cm" svg:y="21.166cm" svg:viewBox="0 0 217 259" svg:d="M217 128c0 26-4 47-12 64-13 21-26 34-43 46-8 4-25 13-38 13-12 4-35 8-56 8h-68v-259h68c21 0 44 4 60 4 13 5 26 9 34 17 17 13 34 26 43 43 8 17 12 42 12 64zM184 128c0-18-5-35-9-52-8-12-21-21-34-29-8-9-21-13-29-13-14-4-27-4-44-4h-34v200h34c17 0 30-4 44-4 12-5 25-9 33-13 13-9 22-21 30-34 4-13 9-30 9-51z">
          <text:p/>
        </draw:path>
        <draw:path draw:style-name="gr2" draw:text-style-name="P2" draw:layer="layout" svg:width="0.173cm" svg:height="0.204cm" svg:x="7.569cm" svg:y="21.225cm" svg:viewBox="0 0 174 205" svg:d="M174 106h-145c0 9 5 21 9 30 4 8 8 17 13 21 8 4 12 9 21 13 8 4 17 4 29 4 13 0 26-4 39-8 13-5 22-9 26-17h4v38c-13 4-21 9-34 9-14 4-22 9-35 9-34 0-59-9-76-31-17-17-25-38-25-72 0-30 8-55 25-72 17-21 38-30 68-30 25 0 43 9 60 22 13 17 21 38 21 67zM140 81c0-17-4-30-13-38-9-13-21-17-38-17s-30 4-38 17c-13 8-17 21-22 38z">
          <text:p/>
        </draw:path>
        <draw:path draw:style-name="gr2" draw:text-style-name="P2" draw:layer="layout" svg:width="0.148cm" svg:height="0.204cm" svg:x="7.776cm" svg:y="21.225cm" svg:viewBox="0 0 149 205" svg:d="M149 140c0 21-4 34-22 47-13 9-34 18-59 18-13 0-26-5-38-9-13 0-21-5-30-9v-38c13 8 21 12 34 21 13 4 25 4 38 4s26 0 34-4c8-9 8-13 8-26 0-4 0-12-4-17-4-4-12-4-25-8-4 0-9 0-17-4-9 0-17 0-21-5-17-4-30-8-34-21-9-8-13-17-13-29 0-9 0-17 4-21 5-9 9-13 17-22 5-4 13-8 26-12 8 0 17-5 29-5 13 0 26 0 38 5 9 4 22 8 26 12v34c-9-8-17-12-30-17-12-4-25-4-34-4-12 0-21 0-29 4-9 5-13 13-13 21 0 9 0 13 8 17 5 5 13 9 22 9 8 4 12 4 21 4 8 4 13 4 17 4 17 5 25 13 34 21 9 9 13 17 13 30z">
          <text:p/>
        </draw:path>
        <draw:path draw:style-name="gr2" draw:text-style-name="P2" draw:layer="layout" svg:width="0.169cm" svg:height="0.267cm" svg:x="7.971cm" svg:y="21.225cm" svg:viewBox="0 0 170 268" svg:d="M170 98c0 17-4 29-8 42s-9 26-17 34c-9 8-17 18-30 22-8 4-21 4-29 4-13 0-22 0-31 0-9-4-13-8-21-13v81h-34v-263h34v21c8-9 17-13 26-17 13-4 26-9 34-9 25 0 42 9 55 26s21 42 21 72zM136 102c0-25-4-42-12-55-9-8-22-17-34-17-13 0-21 4-30 9-9 4-18 8-26 12v110c8 5 17 9 21 9 9 0 14 4 22 4 21 0 34-8 42-21 13-13 17-30 17-51z">
          <text:p/>
        </draw:path>
        <draw:path draw:style-name="gr2" draw:text-style-name="P2" draw:layer="layout" svg:width="0.173cm" svg:height="0.204cm" svg:x="8.183cm" svg:y="21.225cm" svg:viewBox="0 0 174 205" svg:d="M174 106h-145c0 9 4 21 10 30 4 8 8 17 12 21 9 4 13 9 22 13 8 4 16 4 29 4s26-4 38-8c13-5 21-9 30-17v38c-13 4-21 9-34 9-13 4-21 9-34 9-34 0-59-9-77-31-17-17-25-38-25-72 0-30 8-55 25-72 18-21 39-30 69-30 25 0 46 9 59 22 13 17 21 38 21 67zM140 81c0-17-4-30-12-38-9-13-22-17-39-17-16 0-29 4-38 17-12 8-18 21-22 38z">
          <text:p/>
        </draw:path>
        <draw:path draw:style-name="gr2" draw:text-style-name="P2" draw:layer="layout" svg:width="0.148cm" svg:height="0.204cm" svg:x="8.39cm" svg:y="21.225cm" svg:viewBox="0 0 149 205" svg:d="M149 140c0 21-4 34-21 47-14 9-35 18-60 18-13 0-26-5-38-9-13 0-22-5-30-9v-38c13 8 21 12 34 21 13 4 25 4 38 4s25 0 34-4c8-9 13-13 13-26 0-4-5-12-9-17-4-4-13-4-25-8-5 0-9 0-17-4-9 0-13 0-21-5-17-4-30-8-34-21-9-8-13-17-13-29 0-9 4-17 4-21 4-9 9-13 17-22 4-4 13-8 26-12 8 0 21-5 29-5 13 0 26 0 38 5 10 4 22 8 31 12v34h-4c-9-8-17-12-31-17-13-4-21-4-34-4s-21 0-29 4c-9 5-13 13-13 21 0 9 0 13 8 17 5 5 13 9 21 9 9 4 13 4 22 4 8 4 12 4 17 4 17 5 30 13 34 21 9 9 13 17 13 30z">
          <text:p/>
        </draw:path>
        <draw:path draw:style-name="gr2" draw:text-style-name="P2" draw:layer="layout" svg:width="0.161cm" svg:height="0.204cm" svg:x="8.572cm" svg:y="21.225cm" svg:viewBox="0 0 162 205" svg:d="M162 200h-31v-22c-4 0-8 4-12 9-5 0-9 4-17 9-5 0-9 4-17 4-9 5-13 5-26 5-17 0-29-9-42-18-13-13-17-26-17-47 0-13 0-25 8-34 5-8 13-17 26-21s25-8 42-8c17-5 34-5 55-5v-8c0-4-4-13-4-17-4-4-8-8-13-13-4 0-8-4-17-4-4 0-12 0-21 0-8 0-17 0-25 4-13 0-21 5-34 9v-34c4 0 13-4 25-4 13-5 26-5 34-5 17 0 26 0 38 5 9 0 17 4 26 12 9 5 13 9 18 17 4 9 4 21 4 34zM131 149v-51c-12 0-21 0-38 0-13 4-21 4-29 8-9 0-17 4-22 9-8 8-8 17-8 25 0 9 0 17 8 26 5 4 17 8 30 8s21-4 30-8c12-5 21-9 29-17z">
          <text:p/>
        </draw:path>
        <draw:path draw:style-name="gr2" draw:text-style-name="P2" draw:layer="layout" svg:width="0.161cm" svg:height="0.199cm" svg:x="8.987cm" svg:y="21.225cm" svg:viewBox="0 0 162 200" svg:d="M162 200h-34v-110c0-8 0-17 0-25 0-10-4-14-4-18-5-8-9-8-13-13-9 0-13-4-21-4-9 0-21 4-30 9-9 4-18 8-26 16v145h-34v-195h34v21c8-9 17-13 30-17s22-9 34-9c21 0 34 5 47 17 13 13 17 34 17 56z">
          <text:p/>
        </draw:path>
        <draw:polygon draw:style-name="gr2" draw:text-style-name="P2" draw:layer="layout" svg:width="0.038cm" svg:height="0.05cm" svg:x="9.224cm" svg:y="21.374cm" svg:viewBox="0 0 39 51" draw:points="0,51 39,51 39,0 0,0">
          <text:p/>
        </draw:polygon>
        <draw:path draw:style-name="gr2" draw:text-style-name="P2" draw:layer="layout" svg:width="0.152cm" svg:height="0.169cm" svg:x="9.33cm" svg:y="21.162cm" svg:viewBox="0 0 153 170" svg:d="M153 86c0 25-8 46-21 63-13 13-34 21-55 21s-42-8-55-21c-14-17-22-38-22-63 0-26 8-48 22-65 13-13 34-21 55-21s42 8 55 21c13 17 21 39 21 65zM124 86c0-22-5-34-13-44-9-12-21-17-34-17s-25 5-30 17c-8 10-12 22-12 44 0 21 4 33 12 42 5 13 17 17 30 17s25-4 34-17c8-9 13-21 13-42z">
          <text:p/>
        </draw:path>
        <draw:path draw:style-name="gr2" draw:text-style-name="P2" draw:layer="layout" svg:width="0.17cm" svg:height="0.267cm" svg:x="9.719cm" svg:y="21.162cm" svg:viewBox="0 0 171 268" svg:d="M153 135c4 9 8 13 12 22 6 8 6 16 6 29 0 9 0 21-6 30-4 13-12 21-21 25-8 9-17 18-29 18-9 4-22 9-39 9-12 0-25-5-42-5-13-4-25-8-34-13v-38h4c9 8 22 12 34 17 13 4 26 8 38 8 9 0 17-4 22-4 8-4 17-4 21-13 4-4 8-8 12-17 5-4 5-13 5-21 0-9-5-17-5-21-4-9-8-13-12-17s-13-4-17-4c-9-5-17-5-26-5h-16v-29h12c17 0 34 0 43-9 8-8 16-17 16-34 0-4-4-8-4-17-4-4-8-4-12-8-5-4-9-4-17-8-5 0-9 0-17 0-13 0-21 0-34 4s-26 12-34 17h-4v-34c8-4 21-9 34-13 12-4 25-4 38-4 12 0 25 0 34 4 8 0 16 4 25 9 8 8 13 12 17 21 4 8 8 17 8 25 0 17-4 30-17 38-8 13-21 17-33 21v5c4 0 12 0 16 4 9 4 13 4 22 8z">
          <text:p/>
        </draw:path>
        <draw:path draw:style-name="gr2" draw:text-style-name="P2" draw:layer="layout" svg:width="0.169cm" svg:height="0.267cm" svg:x="9.944cm" svg:y="21.162cm" svg:viewBox="0 0 170 268" svg:d="M153 135c4 9 8 13 13 22 4 8 4 16 4 29 0 9 0 21-4 30-5 13-13 21-21 25-9 9-17 18-30 18-10 4-22 9-39 9-13 0-26-5-43-5-12-4-25-8-33-13v-38h4c8 8 21 12 34 17 12 4 25 8 38 8 8 0 17-4 25-4 4-4 14-4 18-13 4-4 9-8 13-17 4-4 4-13 4-21 0-9 0-17-4-21-4-9-9-13-13-17s-14-4-18-4c-8-5-17-5-25-5h-17v-29h13c17 0 33 0 43-9 8-8 17-17 17-34 0-4-4-8-4-17-5-4-9-4-13-8-5-4-10-4-18-8-4 0-8 0-17 0-13 0-21 0-34 4s-25 12-34 17h-4v-34c9-4 21-9 34-13s25-4 38-4 25 0 35 4c8 0 17 4 25 9 9 8 13 12 17 21 4 8 9 17 9 25 0 17-5 30-17 38-9 13-21 17-34 21v5c4 0 13 0 17 4 8 4 17 4 21 8z">
          <text:p/>
        </draw:path>
        <draw:path draw:style-name="gr2" draw:text-style-name="P2" draw:layer="layout" svg:width="0.182cm" svg:height="0.267cm" svg:x="10.16cm" svg:y="21.162cm" svg:viewBox="0 0 183 268" svg:d="M183 118c0 22-5 43-9 60s-13 34-21 46c-13 13-25 21-43 31-13 8-34 13-55 13-5 0-9 0-17-5-5 0-9 0-13 0v-34h4c0 0 4 4 13 4 4 4 13 4 21 4 25 0 42-8 59-25 14-13 22-34 27-60-13 5-21 9-35 13-9 0-17 4-30 4-8 0-21 0-29-4-9 0-17-4-26-13-8-4-17-17-21-25-4-13-8-25-8-38 0-26 8-47 25-64s38-25 63-25c13 0 26 0 34 4 14 4 22 13 31 17 8 13 17 25 21 38 4 17 9 34 9 59zM149 110c0-17-5-34-9-42 0-13-8-22-12-26-6-4-14-8-18-12-9 0-13 0-22 0-17 0-29 4-38 12-8 13-17 26-17 43 0 12 5 21 9 29 0 4 4 13 13 17 4 4 12 4 16 9 9 0 13 0 22 0 8 0 17 0 25-5 14 0 22-4 31-8 0-4 0-4 0-9 0 0 0-4 0-8z">
          <text:p/>
        </draw:path>
        <draw:path draw:style-name="gr2" draw:text-style-name="P2" draw:layer="layout" svg:width="0.178cm" svg:height="0.267cm" svg:x="10.388cm" svg:y="21.162cm" svg:viewBox="0 0 179 268" svg:d="M179 131c0 47-9 81-21 102-18 22-39 35-69 35s-51-13-68-35c-12-21-21-55-21-102 0-42 9-76 21-97 17-21 38-34 68-34s56 13 69 34c12 21 21 55 21 97zM131 212c5-9 9-22 9-34 5-13 5-30 5-47s0-29-5-42c0-13-4-26-9-34-4-9-8-17-17-21-4-4-12-4-25-4-8 0-21 0-25 4-9 4-13 12-17 21-5 8-9 21-9 34s-4 29-4 42c0 21 4 34 4 47 0 12 4 21 9 34 4 8 8 12 17 17 4 8 12 8 25 8s21 0 25-4c9-9 13-13 17-21z">
          <text:p/>
        </draw:path>
        <draw:polygon draw:style-name="gr2" draw:text-style-name="P2" draw:layer="layout" svg:width="0.042cm" svg:height="0.05cm" svg:x="10.634cm" svg:y="21.374cm" svg:viewBox="0 0 43 51" draw:points="0,51 43,51 43,0 0,0">
          <text:p/>
        </draw:polygon>
        <draw:path draw:style-name="gr2" draw:text-style-name="P2" draw:layer="layout" svg:width="0.191cm" svg:height="0.258cm" svg:x="10.731cm" svg:y="21.166cm" svg:viewBox="0 0 192 259" svg:d="M192 187h-39v72h-29v-72h-124v-42l124-145h29v158h39zM124 158v-116l-102 116z">
          <text:p/>
        </draw:path>
        <draw:path draw:style-name="gr2" draw:text-style-name="P2" draw:layer="layout" svg:width="0.178cm" svg:height="0.267cm" svg:x="10.964cm" svg:y="21.162cm" svg:viewBox="0 0 179 268" svg:d="M179 131c0 47-9 81-22 102-12 22-38 35-68 35s-51-13-68-35c-13-21-21-55-21-102 0-42 8-76 21-97 17-21 38-34 68-34s56 13 68 34c13 21 22 55 22 97zM132 212c4-9 9-22 9-34 4-13 4-30 4-47s0-29-4-42c0-13-5-26-9-34-4-9-8-17-17-21-4-4-13-4-26-4-9 0-17 0-26 4-8 4-12 12-17 21-4 8-8 21-8 34s-4 29-4 42c0 21 4 34 4 47 0 12 4 21 8 34 5 8 9 12 17 17 5 8 13 8 26 8s22 0 26-4c9-9 13-13 17-21z">
          <text:p/>
        </draw:path>
        <draw:polygon draw:style-name="gr2" draw:text-style-name="P2" draw:layer="layout" svg:width="0.042cm" svg:height="0.05cm" svg:x="11.214cm" svg:y="21.374cm" svg:viewBox="0 0 43 51" draw:points="0,51 43,51 43,0 0,0">
          <text:p/>
        </draw:polygon>
        <draw:path draw:style-name="gr2" draw:text-style-name="P2" draw:layer="layout" svg:width="0.14cm" svg:height="0.258cm" svg:x="11.345cm" svg:y="21.166cm" svg:viewBox="0 0 141 259" svg:d="M141 259h-141v-29h55v-171h-55v-25c8 0 17 0 21 0 8 0 17-4 21-4 4-4 9-9 13-13s4-8 4-17h26v230h56z">
          <text:p/>
        </draw:path>
        <draw:path draw:style-name="gr2" draw:text-style-name="P2" draw:layer="layout" svg:width="0.165cm" svg:height="0.267cm" svg:x="11.557cm" svg:y="21.162cm" svg:viewBox="0 0 166 268" svg:d="M149 135c4 9 8 13 12 22 5 8 5 16 5 29 0 9 0 21-5 30-4 13-12 21-17 25-8 9-21 18-33 18-9 4-22 9-40 9-12 0-25-5-38-5-17-4-25-8-33-13v-38c8 8 21 12 33 17 13 4 26 8 38 8 10 0 18-4 27-4 8-4 13-4 17-13 8-4 8-8 13-17 4-4 4-13 4-21 0-9 0-17-4-21-5-9-9-13-13-17s-13-4-17-4c-9-5-17-5-27-5h-16v-29h12c18 0 35 0 44-9 12-8 17-17 17-34 0-4-5-8-5-17-4-4-8-4-12-8-5-4-9-4-13-8-9 0-13 0-21 0-10 0-22 0-35 4s-26 12-34 17h-4v-34c8-4 21-9 34-13 12-4 25-4 39-4 12 0 25 0 34 4 8 0 17 4 25 9 8 8 17 12 21 21 4 8 4 17 4 25 0 17-4 30-17 38-8 13-21 17-33 21v5c4 0 12 0 21 4 4 4 12 4 17 8z">
          <text:p/>
        </draw:path>
        <draw:path draw:style-name="gr2" draw:text-style-name="P2" draw:layer="layout" svg:width="0.106cm" svg:height="0.339cm" svg:x="11.971cm" svg:y="21.153cm" svg:viewBox="0 0 107 340" svg:d="M107 340h-42c-22-21-35-47-48-77-12-25-17-59-17-93s5-64 17-93c13-26 26-51 48-77h42v5c-12 8-21 17-29 29-9 9-17 21-22 38-9 13-13 30-18 47-4 17-8 34-8 51 0 21 4 38 8 55 5 17 9 29 18 46 5 13 13 26 22 38 8 14 17 23 29 31z">
          <text:p/>
        </draw:path>
        <draw:path draw:style-name="gr2" draw:text-style-name="P2" draw:layer="layout" svg:width="0.215cm" svg:height="0.267cm" svg:x="12.12cm" svg:y="21.162cm" svg:viewBox="0 0 216 268" svg:d="M216 241c-8 4-12 4-21 9-4 5-8 5-17 9-8 0-17 4-25 4-9 0-17 5-25 5-17 0-34-5-51-9-13-4-30-14-38-26-14-13-23-26-27-43-8-17-12-33-12-59 0-21 4-38 12-55 4-17 13-30 27-42 8-9 21-17 38-26 17-4 34-8 51-8 12 0 29 0 42 4s30 9 46 17v42h-4c-12-12-29-21-42-25s-30-8-42-8c-17 0-26 0-39 4-8 4-16 12-25 21-8 8-17 21-21 34s-4 25-4 42c0 21 0 34 8 47 4 12 9 25 17 34 9 8 17 12 30 17 8 4 21 8 34 8 12 0 29-4 42-8 17-9 30-17 42-26h4z">
          <text:p/>
        </draw:path>
        <draw:path draw:style-name="gr2" draw:text-style-name="P2" draw:layer="layout" svg:width="0.178cm" svg:height="0.204cm" svg:x="12.365cm" svg:y="21.225cm" svg:viewBox="0 0 179 205" svg:d="M179 102c0 30-9 55-26 72-16 22-38 31-64 31-25 0-47-9-64-31-16-17-25-42-25-72s9-55 25-76c17-17 39-26 64-26 26 0 48 9 64 26 17 21 26 46 26 76zM145 102c0-25-4-42-13-55-12-13-26-17-43-17s-30 4-42 17c-9 13-13 30-13 55s4 42 13 55c12 13 25 17 42 17s31-4 43-17c9-13 13-30 13-55z">
          <text:p/>
        </draw:path>
        <draw:path draw:style-name="gr2" draw:text-style-name="P2" draw:layer="layout" svg:width="0.28cm" svg:height="0.199cm" svg:x="12.589cm" svg:y="21.225cm" svg:viewBox="0 0 281 200" svg:d="M281 200h-30v-110c0-8 0-17 0-25-4-10-4-14-8-18 0-4-4-8-9-13-4 0-12-4-21-4-8 0-21 4-30 9-8 4-16 8-25 16 0 5 0 6 0 10s0 8 0 13v122h-30v-110c0-8 0-17-4-25 0-10 0-14-4-18 0-4-4-8-8-13-10 0-14-4-27-4-8 0-17 4-25 9-9 4-17 8-26 16v145h-34v-195h34v21c9-9 21-13 30-17 8-4 21-9 34-9 14 0 22 5 30 9 13 4 17 13 22 21 12-8 25-17 38-21 8-4 21-9 34-9 21 0 33 5 46 22 9 12 13 29 13 51z">
          <text:p/>
        </draw:path>
        <draw:path draw:style-name="gr2" draw:text-style-name="P2" draw:layer="layout" svg:width="0.161cm" svg:height="0.199cm" svg:x="12.932cm" svg:y="21.23cm" svg:viewBox="0 0 162 200" svg:d="M162 195h-34v-25c-8 13-22 17-30 21-9 4-21 9-34 9-21 0-34-9-47-22-12-8-17-29-17-50v-128h34v111c0 8 0 17 0 25 0 9 4 13 4 17 5 4 9 9 13 13 4 0 13 4 21 4 9 0 17-4 30-8 9-5 18-9 26-17v-145h34z">
          <text:p/>
        </draw:path>
        <draw:path draw:style-name="gr2" draw:text-style-name="P2" draw:layer="layout" svg:width="0.161cm" svg:height="0.199cm" svg:x="13.157cm" svg:y="21.225cm" svg:viewBox="0 0 162 200" svg:d="M162 200h-30v-110c0-8 0-17-4-25 0-10 0-14-5-18-4-8-8-8-12-13-4 0-13-4-21-4-9 0-17 4-26 9-12 4-22 8-30 16v145h-34v-195h34v21c8-9 22-13 30-17 13-4 26-9 34-9 21 0 38 5 47 17 12 13 17 34 17 56z">
          <text:p/>
        </draw:path>
        <draw:path draw:style-name="gr2" draw:text-style-name="P2" draw:layer="layout" svg:width="0.038cm" svg:height="0.258cm" svg:x="13.381cm" svg:y="21.166cm" svg:viewBox="0 0 39 259" svg:d="M39 34h-39v-34h39zM35 259h-31v-195h31z">
          <text:p/>
        </draw:path>
        <draw:path draw:style-name="gr2" draw:text-style-name="P2" draw:layer="layout" svg:width="0.157cm" svg:height="0.204cm" svg:x="13.47cm" svg:y="21.225cm" svg:viewBox="0 0 158 205" svg:d="M158 187c-13 4-22 9-30 13-13 0-21 5-34 5s-25-5-38-9c-8-5-21-9-30-18-9-8-13-21-18-34-4-12-8-25-8-42 0-30 8-55 26-72 17-21 43-30 68-30 13 0 26 5 34 5 13 4 21 8 30 12v34c-13-4-22-12-34-17-9-4-21-4-30-4-17 0-34 4-42 17-13 13-17 30-17 55 0 21 4 42 17 55 8 9 25 17 42 17 9 0 13 0 21-4 5 0 13-4 17-4 4-5 9-5 13-9s8-4 13-8z">
          <text:p/>
        </draw:path>
        <draw:path draw:style-name="gr2" draw:text-style-name="P2" draw:layer="layout" svg:width="0.165cm" svg:height="0.204cm" svg:x="13.652cm" svg:y="21.225cm" svg:viewBox="0 0 166 205" svg:d="M166 200h-34v-22c-4 0-9 4-13 9-5 0-9 4-13 9-4 0-13 4-17 4-9 5-17 5-25 5-17 0-34-9-47-18-9-13-17-26-17-47 0-13 4-25 8-34 9-8 17-17 30-21 9-4 26-8 42-8 13-5 34-5 52-5v-8c0-4 0-13-4-17 0-4-5-8-9-13-9 0-13-4-17-4-9 0-13 0-22 0-8 0-16 0-29 4-9 0-21 5-30 9h-4v-34c8 0 17-4 30-4 8-5 21-5 33-5 13 0 26 0 34 5 14 0 22 4 27 12 8 5 12 9 17 17 4 9 8 21 8 34zM132 149v-51c-9 0-22 0-35 0-12 4-25 4-33 8-9 0-17 4-22 9-4 8-8 17-8 25 0 9 4 17 8 26 9 4 17 8 34 8 9 0 21-4 30-8 8-5 17-9 26-17z">
          <text:p/>
        </draw:path>
        <draw:path draw:style-name="gr2" draw:text-style-name="P2" draw:layer="layout" svg:width="0.156cm" svg:height="0.271cm" svg:x="13.864cm" svg:y="21.225cm" svg:viewBox="0 0 157 272" svg:d="M157 187c-4 0-8 0-12 4-5 0-9 4-13 4 0 0 0 4 4 9 0 4 0 4 0 8 0 17-8 35-17 43-12 9-26 17-43 17-4 0-9 0-17-4-4 0-9 0-17 0v-31h4c0 0 4 6 13 6 4 0 8 4 13 4 12 0 21-4 30-10 5-4 5-12 5-21 0-4 0-4 0-8s0-4 0-9h-5c0 0-5 5-9 5-13 0-26-5-38-9-9-4-21-8-30-17-8-8-13-21-17-34-4-12-8-25-8-42 0-30 8-55 25-72 17-21 42-30 68-30 14 0 26 5 35 5 12 4 21 8 29 12v34c-12-4-21-12-34-17-8-4-21-4-30-4-17 0-34 4-43 17-12 13-16 30-16 55 0 21 4 42 16 55 9 9 26 17 43 17 9 0 14 0 22-4 4 0 13-4 17-4 4-5 8-5 13-9 4-4 8-4 12-8z">
          <text:p/>
        </draw:path>
        <draw:path draw:style-name="gr2" draw:text-style-name="P2" draw:layer="layout" svg:width="0.165cm" svg:height="0.284cm" svg:x="14.046cm" svg:y="21.145cm" svg:viewBox="0 0 166 285" svg:d="M166 280h-34v-21c-4 0-4 4-13 9-4 0-8 4-12 8-5 0-13 4-17 4-9 5-17 5-26 5-18 0-35-9-47-17-9-13-17-26-17-48 0-13 4-25 8-34 9-8 17-17 30-21 8-4 26-8 43-8 17-5 34-5 51-5v-8c0-4 0-13-4-17 0-4-5-8-9-13-4 0-12-4-17-4-8 0-12 0-21 0-8 0-17 0-30 4-9 0-22 5-30 9h-4v-34c8 0 17-4 29-4 9-5 22-5 35-5s26 0 34 5c13 0 21 4 25 12 9 5 13 9 17 17 5 9 9 21 9 34zM132 230v-52c-9 0-21 0-34 0-13 4-25 4-34 8-9 0-18 4-22 9-4 8-8 17-8 25 0 10 4 18 8 27 9 4 17 8 35 8 8 0 21-4 30-8 8-5 16-9 25-17zM162 0c0 17-5 30-13 38-9 9-17 13-30 13-8 0-12 0-17 0-8-4-12-9-17-13-4-4-8-8-12-8-5-5-9-5-14-5-4 0-8 0-13 9-4 4-4 8-4 17h-25c4-17 8-30 17-38 8-9 17-13 30-13 4 0 9 0 17 4 4 0 9 4 13 9 4 4 13 8 17 12 4 0 4 0 8 0 9 0 13 0 17-4 0-8 4-13 4-21z">
          <text:p/>
        </draw:path>
        <draw:path draw:style-name="gr2" draw:text-style-name="P2" draw:layer="layout" svg:width="0.178cm" svg:height="0.204cm" svg:x="14.257cm" svg:y="21.225cm" svg:viewBox="0 0 179 205" svg:d="M179 102c0 30-8 55-26 72-13 22-34 31-64 31-25 0-46-9-63-31-17-17-26-42-26-72s9-55 26-76c17-17 38-26 63-26 30 0 51 9 64 26 18 21 26 46 26 76zM144 102c0-25-4-42-12-55-9-13-26-17-43-17s-29 4-38 17c-13 13-17 30-17 55s4 42 17 55c9 13 21 17 38 17s30-4 43-17c8-13 12-30 12-55z">
          <text:p/>
        </draw:path>
        <draw:path draw:style-name="gr2" draw:text-style-name="P2" draw:layer="layout" svg:width="0.169cm" svg:height="0.276cm" svg:x="14.66cm" svg:y="21.153cm" svg:viewBox="0 0 170 277" svg:d="M170 272h-30v-21c-13 9-22 13-30 17-13 4-22 9-34 9-21 0-43-9-55-26-13-21-21-42-21-76 0-18 4-31 8-43 4-13 13-26 21-34 4-9 17-13 26-17 8-4 21-9 33-9 9 0 17 0 26 5 8 0 18 4 26 8v-85h30zM140 222v-111c-8-5-18-5-26-9-4 0-13 0-21 0-17 0-34 4-43 17-8 13-17 34-17 56 0 21 5 42 13 51 9 13 21 21 38 21 9 0 17-4 26-8 12-5 22-9 30-17z">
          <text:p/>
        </draw:path>
        <draw:path draw:style-name="gr2" draw:text-style-name="P2" draw:layer="layout" svg:width="0.173cm" svg:height="0.204cm" svg:x="14.88cm" svg:y="21.225cm" svg:viewBox="0 0 174 205" svg:d="M174 106h-140c0 9 4 21 4 30 4 8 8 17 17 21 4 4 12 9 21 13 8 4 18 4 26 4 13 0 26-4 43-8 12-5 21-9 25-17h4v38c-12 4-25 9-34 9-12 4-25 9-38 9-30 0-56-9-73-31-21-17-29-38-29-72 0-30 8-55 25-72 17-21 42-30 69-30 25 0 46 9 63 22 13 17 17 38 17 67zM145 81c0-17-5-30-13-38-9-13-21-17-38-17-18 0-31 4-44 17-8 8-16 21-16 38z">
          <text:p/>
        </draw:path>
        <draw:path draw:style-name="gr2" draw:text-style-name="P2" draw:layer="layout" svg:width="0.216cm" svg:height="0.258cm" svg:x="15.299cm" svg:y="21.166cm" svg:viewBox="0 0 217 259" svg:d="M217 128c0 26-5 47-13 64-13 21-25 34-42 46-13 4-26 13-38 13-17 4-34 8-61 8h-63v-259h63c27 0 48 4 61 4 16 5 29 9 38 17 17 13 29 26 42 43 8 17 13 42 13 64zM183 128c0-18-4-35-13-52-4-12-17-21-30-29-8-9-21-13-33-13-9-4-22-4-39-4h-34v200h34c17 0 30-4 43-4 13-5 21-9 34-13 12-9 21-21 29-34 5-13 9-30 9-51z">
          <text:p/>
        </draw:path>
        <draw:path draw:style-name="gr2" draw:text-style-name="P2" draw:layer="layout" svg:width="0.165cm" svg:height="0.204cm" svg:x="15.553cm" svg:y="21.225cm" svg:viewBox="0 0 166 205" svg:d="M166 200h-34v-22c0 0-4 4-8 9-9 0-13 4-17 9-5 0-13 4-17 4-9 5-17 5-26 5-17 0-35-9-43-18-13-13-21-26-21-47 0-13 4-25 12-34 5-8 13-17 26-21 14-4 26-8 43-8 17-5 34-5 51-5v-8c0-4 0-13-4-17 0-4-4-8-9-13-4 0-12-4-17-4-8 0-12 0-21 0-8 0-17 0-29 4-9 0-23 5-31 9h-4v-34c8 0 17-4 30-4 13-5 22-5 34-5 13 0 26 0 34 5 13 0 21 4 30 12 4 5 12 9 12 17 5 9 9 21 9 34zM132 149v-51c-8 0-21 0-34 0-13 4-25 4-29 8-13 0-17 4-26 9-5 8-9 17-9 25 0 9 4 17 13 26 5 4 17 8 30 8 8 0 21-4 30-8 8-5 17-9 25-17z">
          <text:p/>
        </draw:path>
        <draw:path draw:style-name="gr2" draw:text-style-name="P2" draw:layer="layout" svg:width="0.165cm" svg:height="0.276cm" svg:x="15.773cm" svg:y="21.153cm" svg:viewBox="0 0 166 277" svg:d="M166 272h-31v-21c-8 9-21 13-29 17-9 4-21 9-34 9-21 0-42-9-55-26-13-21-17-42-17-76 0-18 0-31 4-43 4-13 13-26 21-34 5-9 17-13 26-17 8-4 21-9 34-9 8 0 17 0 25 5 8 0 17 4 25 8v-85h31zM135 222v-111c-8-5-17-5-25-9-4 0-13 0-21 0-17 0-34 4-43 17-8 13-16 34-16 56 0 21 4 42 12 51 9 13 21 21 38 21 9 0 17-4 30-8 8-5 17-9 25-17z">
          <text:p/>
        </draw:path>
        <draw:path draw:style-name="gr2" draw:text-style-name="P2" draw:layer="layout" svg:width="0.178cm" svg:height="0.204cm" svg:x="15.989cm" svg:y="21.225cm" svg:viewBox="0 0 179 205" svg:d="M179 102c0 30-9 55-22 72-16 22-38 31-67 31-26 0-47-9-65-31-17-17-25-42-25-72s8-55 25-76c18-17 39-26 65-26 29 0 51 9 67 26 13 21 22 46 22 76zM145 102c0-25-4-42-13-55-8-13-25-17-42-17s-30 4-38 17c-9 13-17 30-17 55s4 42 17 55c8 13 21 17 38 17s34-4 42-17c9-13 13-30 13-55z">
          <text:p/>
        </draw:path>
        <draw:path draw:style-name="gr2" draw:text-style-name="P2" draw:layer="layout" svg:width="0.148cm" svg:height="0.204cm" svg:x="16.205cm" svg:y="21.225cm" svg:viewBox="0 0 149 205" svg:d="M149 140c0 21-9 34-21 47-13 9-34 18-60 18-12 0-25-5-38-9-12 0-21-5-30-9v-38c9 8 22 12 35 21 12 4 25 4 38 4 12 0 25 0 29-4 9-9 13-13 13-26 0-4 0-12-4-17-4-4-13-4-26-8-4 0-12 0-17-4-8 0-16 0-21-5-17-4-29-8-38-21-4-8-9-17-9-29 0-9 0-17 5-21 4-9 8-13 17-22 4-4 13-8 21-12 13 0 21-5 34-5s25 0 34 5c12 4 21 8 29 12v34c-8-8-17-12-29-17-13-4-26-4-34-4-13 0-25 0-30 4-8 5-12 13-12 21 0 9 0 13 4 17 8 5 13 9 25 9 4 4 13 4 21 4 5 4 13 4 17 4 17 5 26 13 34 21 9 9 13 17 13 30z">
          <text:p/>
        </draw:path>
        <draw:path draw:style-name="gr2" draw:text-style-name="P2" draw:layer="layout" svg:width="0.174cm" svg:height="0.204cm" svg:x="16.581cm" svg:y="21.225cm" svg:viewBox="0 0 175 205" svg:d="M175 106h-145c0 9 4 21 9 30 0 8 8 17 12 21 5 4 13 9 21 13 9 4 17 4 26 4 13 0 30-4 43-8 13-5 21-9 26-17h4v38c-13 4-21 9-34 9-13 4-26 9-39 9-30 0-55-9-72-31-17-17-26-38-26-72 0-30 9-55 26-72 17-21 38-30 68-30 26 0 43 9 60 22 13 17 21 38 21 67zM141 81c0-17-4-30-13-38-8-13-22-17-39-17s-29 4-42 17c-8 8-13 21-17 38z">
          <text:p/>
        </draw:path>
        <draw:path draw:style-name="gr2" draw:text-style-name="P2" draw:layer="layout" svg:width="0.212cm" svg:height="0.258cm" svg:x="16.992cm" svg:y="21.166cm" svg:viewBox="0 0 213 259" svg:d="M213 259h-44l-84-101h-51v101h-34v-259h72c17 0 30 0 38 4 13 0 21 5 30 9 8 8 17 17 21 25 4 9 8 17 8 34s-4 34-12 48c-13 8-26 21-38 25zM136 72c0-8-5-13-5-17-4-8-8-13-12-17-9-4-13-4-22-4-4-4-12-4-21-4h-42v98h38c9 0 17 0 25-4 9 0 17-4 22-10 4-4 8-12 12-16 0-9 5-17 5-26z">
          <text:p/>
        </draw:path>
        <draw:path draw:style-name="gr2" draw:text-style-name="P2" draw:layer="layout" svg:width="0.174cm" svg:height="0.204cm" svg:x="17.225cm" svg:y="21.225cm" svg:viewBox="0 0 175 205" svg:d="M175 106h-145c0 9 4 21 8 30 0 8 9 17 13 21s12 9 21 13c8 4 17 4 25 4 17 0 30-4 43-8 12-5 21-9 26-17h4v38c-13 4-22 9-35 9-12 4-25 9-33 9-34 0-60-9-77-31-17-17-25-38-25-72 0-30 8-55 25-72 17-21 38-30 68-30 25 0 42 9 59 22 14 17 23 38 23 67zM140 81c0-17-5-30-13-38-9-13-21-17-38-17s-30 4-42 17c-9 8-13 21-17 38z">
          <text:p/>
        </draw:path>
        <draw:path draw:style-name="gr2" draw:text-style-name="P2" draw:layer="layout" svg:width="0.17cm" svg:height="0.276cm" svg:x="17.432cm" svg:y="21.153cm" svg:viewBox="0 0 171 277" svg:d="M171 272h-34v-21c-9 9-21 13-30 17-8 4-21 9-34 9-22 0-39-9-56-26-12-21-17-42-17-76 0-18 0-31 5-43 4-13 12-26 21-34 8-9 17-13 25-17 14-4 22-9 35-9 9 0 17 0 25 5 9 0 17 4 26 8v-85h34zM137 222v-111c-9-5-17-5-26-9-4 0-12 0-21 0-17 0-29 4-43 17-9 13-13 34-13 56 0 21 0 42 9 51 8 13 22 21 39 21 8 0 17-4 29-8 9-5 17-9 26-17z">
          <text:p/>
        </draw:path>
        <draw:path draw:style-name="gr2" draw:text-style-name="P2" draw:layer="layout" svg:width="0.173cm" svg:height="0.204cm" svg:x="17.657cm" svg:y="21.225cm" svg:viewBox="0 0 174 205" svg:d="M174 106h-145c0 9 5 21 9 30 0 8 8 17 13 21 4 4 12 9 21 13s18 4 26 4c17 0 30-4 42-8 13-5 22-9 26-17h4v38c-13 4-21 9-34 9-12 4-21 9-34 9-35 0-60-9-77-31-17-17-25-38-25-72 0-30 8-55 25-72 17-21 38-30 69-30 25 0 42 9 59 22 13 17 21 38 21 67zM140 81c0-17-4-30-12-38-9-13-21-17-38-17-18 0-31 4-39 17-13 8-17 21-22 38z">
          <text:p/>
        </draw:path>
        <draw:path draw:style-name="gr2" draw:text-style-name="P2" draw:layer="layout" svg:width="0.148cm" svg:height="0.204cm" svg:x="17.864cm" svg:y="21.225cm" svg:viewBox="0 0 149 205" svg:d="M149 140c0 21-4 34-21 47-14 9-35 18-60 18-13 0-25-5-38-9-13 0-21-5-30-9v-38c13 8 21 12 34 21 13 4 25 4 38 4s26 0 34-4c4-9 8-13 8-26 0-4 0-12-4-17-4-4-12-4-25-8-4 0-13 0-17-4-9 0-17 0-21-5-17-4-30-8-34-21-9-8-13-17-13-29 0-9 0-17 4-21 5-9 9-13 17-22 5-4 13-8 22-12 12 0 21-5 33-5 13 0 26 0 38 5 10 4 23 8 27 12v34c-9-8-17-12-31-17-12-4-25-4-34-4-12 0-21 0-29 4-9 5-13 13-13 21 0 9 0 13 9 17 4 5 12 9 21 9 4 4 12 4 21 4 8 4 13 4 17 4 18 5 26 13 35 21 8 9 12 17 12 30z">
          <text:p/>
        </draw:path>
        <draw:path draw:style-name="gr2" draw:text-style-name="P2" draw:layer="layout" svg:width="0.174cm" svg:height="0.204cm" svg:x="18.241cm" svg:y="21.225cm" svg:viewBox="0 0 175 205" svg:d="M175 106h-144c0 9 4 21 8 30 4 8 9 17 13 21 8 4 12 9 21 13 8 4 17 4 30 4 12 0 25-4 38-8 12-5 21-9 25-17h4v38c-12 4-21 9-34 9-12 4-21 9-33 9-34 0-60-9-77-31-18-17-26-38-26-72 0-30 8-55 26-72 17-21 38-30 68-30 25 0 47 9 59 22 13 17 22 38 22 67zM141 81c0-17-5-30-13-38-9-13-21-17-38-17s-30 4-38 17c-13 8-17 21-21 38z">
          <text:p/>
        </draw:path>
        <draw:path draw:style-name="gr2" draw:text-style-name="P2" draw:layer="layout" svg:width="0.279cm" svg:height="0.199cm" svg:x="18.461cm" svg:y="21.225cm" svg:viewBox="0 0 280 200" svg:d="M280 200h-33v-110c0-8 0-17 0-25 0-10 0-14-5-18-4-4-8-8-12-13-5 0-13-4-21-4-9 0-17 4-26 9-8 4-17 8-30 16 5 5 5 6 5 10s0 8 0 13v122h-34v-110c0-8 0-17 0-25 0-10-4-14-4-18-5-4-9-8-13-13-4 0-13-4-22-4s-17 4-26 9c-8 4-17 8-25 16v145h-34v-195h34v21c8-9 17-13 30-17 8-4 21-9 30-9 13 0 26 5 34 9 9 4 17 13 21 21 13-8 26-17 34-21 13-4 26-9 34-9 21 0 38 5 47 22 12 12 16 29 16 51z">
          <text:p/>
        </draw:path>
        <draw:path draw:style-name="gr2" draw:text-style-name="P2" draw:layer="layout" svg:width="0.224cm" svg:height="0.267cm" svg:x="3.039cm" svg:y="21.589cm" svg:viewBox="0 0 225 268" svg:d="M225 243c-12 8-26 12-43 17-17 4-34 8-51 8s-38-4-55-8c-17-9-29-13-42-26-9-12-21-25-25-42-9-17-9-34-9-59 0-38 9-73 34-99 25-21 55-34 97-34 17 0 30 0 47 5 13 4 29 12 47 21v38c-4-4-8-4-18-13-8-4-12-4-21-8-8-4-17-9-25-9-9-4-21-4-34-4-30 0-51 9-68 26-17 21-25 47-25 77 0 34 8 59 25 76 17 21 43 30 72 30 9 0 21 0 34-5 9-4 21-4 26-8v-64h-68v-29h102z">
          <text:p/>
        </draw:path>
        <draw:path draw:style-name="gr2" draw:text-style-name="P2" draw:layer="layout" svg:width="0.173cm" svg:height="0.203cm" svg:x="3.306cm" svg:y="21.653cm" svg:viewBox="0 0 174 204" svg:d="M174 106h-140c0 8 0 21 4 29 4 9 8 17 17 22 4 4 12 8 22 12 8 6 17 6 25 6 13 0 26-6 38-10 17-4 26-8 30-17v39c-8 4-21 9-30 9-12 4-25 8-38 8-29 0-56-8-73-29-21-18-29-40-29-73 0-30 8-55 25-72 17-22 42-30 69-30 25 0 46 8 59 21 17 17 21 38 21 68zM145 80c0-17-5-29-13-38-8-12-21-17-38-17s-31 5-43 17c-9 9-17 21-17 38z">
          <text:p/>
        </draw:path>
        <draw:path draw:style-name="gr2" draw:text-style-name="P2" draw:layer="layout" svg:width="0.119cm" svg:height="0.195cm" svg:x="3.534cm" svg:y="21.657cm" svg:viewBox="0 0 120 196" svg:d="M120 38h-4c-5-4-9-4-13-4s-9 0-17 0-17 0-31 4c-8 5-17 13-25 17v141h-30v-196h30v30c13-9 25-17 34-21 9-5 22-9 30-9 9 0 9 0 13 0s9 4 13 4z">
          <text:p/>
        </draw:path>
        <draw:path draw:style-name="gr2" draw:text-style-name="P2" draw:layer="layout" svg:width="0.165cm" svg:height="0.203cm" svg:x="3.666cm" svg:y="21.653cm" svg:viewBox="0 0 166 204" svg:d="M166 200h-34v-21c-4 0-4 4-13 8-4 0-8 4-13 9-4 0-12 4-17 4-8 4-16 4-25 4-18 0-35-8-47-17-9-12-17-26-17-47 0-13 4-26 8-34 9-9 17-17 30-21 8-5 26-9 43-9 17-4 34-4 51-4v-9c0-4 0-12-4-16 0-5-5-9-9-13-4 0-13-4-17-4-8 0-13 0-21 0s-17 0-30 4c-9 0-22 4-30 8h-4v-34c8 0 16-4 29-4 10-4 22-4 35-4s25 0 34 4c13 0 21 4 25 13 9 4 13 8 17 17 4 8 9 21 9 34zM132 148v-51c-9 0-21 0-34 0-13 5-25 5-34 9-8 0-18 4-22 8-4 9-9 17-9 26 0 8 5 17 9 25 9 4 18 10 35 10 8 0 21-6 29-10 9-4 17-8 26-17z">
          <text:p/>
        </draw:path>
        <draw:polygon draw:style-name="gr2" draw:text-style-name="P2" draw:layer="layout" svg:width="0.03cm" svg:height="0.271cm" svg:x="3.894cm" svg:y="21.581cm" svg:viewBox="0 0 31 272" draw:points="0,272 31,272 31,0 0,0">
          <text:p/>
        </draw:polygon>
        <draw:path draw:style-name="gr2" draw:text-style-name="P2" draw:layer="layout" svg:width="0.102cm" svg:height="0.339cm" svg:x="3.987cm" svg:y="21.581cm" svg:viewBox="0 0 103 340" svg:d="M103 169c0 34-4 69-17 94-8 30-25 56-47 77h-39c10-9 18-17 27-30 8-13 17-25 25-38 4-13 13-30 17-47 4-18 4-34 4-56 0-17 0-34-4-50-4-17-13-34-17-47-8-17-17-30-25-38-9-13-17-21-27-30v-4h39c22 25 39 51 47 76 13 30 17 59 17 93z">
          <text:p/>
        </draw:path>
        <draw:polygon draw:style-name="gr2" draw:text-style-name="P2" draw:layer="layout" svg:width="0.072cm" svg:height="0.114cm" svg:x="4.148cm" svg:y="21.801cm" svg:viewBox="0 0 73 115" draw:points="73,0 27,115 0,115 31,0">
          <text:p/>
        </draw:polygon>
        <draw:path draw:style-name="gr2" draw:text-style-name="P2" draw:layer="layout" svg:width="0.17cm" svg:height="0.258cm" svg:x="4.533cm" svg:y="21.594cm" svg:viewBox="0 0 171 259" svg:d="M171 76c0 13-4 25-9 34-4 8-8 17-17 25-8 9-17 13-29 17-14 9-27 9-48 9h-34v98h-34v-259h72c13 0 26 0 38 4 10 4 23 8 27 13 13 4 21 12 25 25 5 9 9 21 9 34zM133 80c0-8 0-17-5-25 0-4-8-13-12-17-6 0-14-4-18-4-9-5-17-5-30-5h-34v102h30c13 0 25 0 34-4 8 0 18-5 22-9 4-8 8-12 13-21 0-4 0-13 0-17z">
          <text:p/>
        </draw:path>
        <draw:path draw:style-name="gr2" draw:text-style-name="P2" draw:layer="layout" svg:width="0.119cm" svg:height="0.195cm" svg:x="4.745cm" svg:y="21.657cm" svg:viewBox="0 0 120 196" svg:d="M120 38h-5c-4-4-8-4-12-4-5 0-9 0-17 0-9 0-17 0-26 4-12 5-21 13-30 17v141h-30v-196h30v30c13-9 26-17 35-21 12-5 21-9 29-9 9 0 13 0 13 0 4 0 8 4 13 4z">
          <text:p/>
        </draw:path>
        <draw:path draw:style-name="gr2" draw:text-style-name="P2" draw:layer="layout" svg:width="0.178cm" svg:height="0.203cm" svg:x="4.876cm" svg:y="21.653cm" svg:viewBox="0 0 179 204" svg:d="M179 102c0 29-8 55-22 73-17 21-38 29-68 29-25 0-46-8-63-29-17-18-26-44-26-73 0-30 9-55 26-77 17-17 38-25 63-25 30 0 51 8 68 25 14 22 22 47 22 77zM144 102c0-26-4-43-12-55-9-13-26-17-43-17s-29 4-38 17c-13 12-17 29-17 55 0 25 4 42 17 55 9 12 21 18 38 18s34-6 43-18c8-13 12-30 12-55z">
          <text:p/>
        </draw:path>
        <draw:path draw:style-name="gr2" draw:text-style-name="P2" draw:layer="layout" svg:width="0.165cm" svg:height="0.271cm" svg:x="5.092cm" svg:y="21.653cm" svg:viewBox="0 0 166 272" svg:d="M166 175c0 33-4 59-21 72-13 16-38 25-69 25-8 0-21-4-29-4-9 0-17-5-30-5v-33h4c5 0 13 4 26 8 8 0 21 4 34 4 8 0 17 0 26-4s13-8 17-13c4-4 8-8 8-17 5-4 5-12 5-21v-17c-13 9-21 17-30 17-9 4-22 9-35 9-21 0-38-9-55-26-13-17-17-38-17-72 0-12 0-30 4-43 5-8 13-21 22-30 4-8 17-12 25-17 13-4 21-8 34-8 8 0 17 0 26 4 9 0 17 4 26 9v-9h29zM137 145v-107c-9-4-17-4-26-8-9 0-13 0-22 0-17 0-34 4-42 17-9 12-17 29-17 51s4 38 13 51c8 9 21 17 38 17 8 0 17-4 30-4 9-4 17-9 26-17z">
          <text:p/>
        </draw:path>
        <draw:path draw:style-name="gr2" draw:text-style-name="P2" draw:layer="layout" svg:width="0.119cm" svg:height="0.195cm" svg:x="5.325cm" svg:y="21.657cm" svg:viewBox="0 0 120 196" svg:d="M120 38c-9-4-13-4-17-4-5 0-9 0-17 0-9 0-17 0-26 4-12 5-22 13-30 17v141h-30v-196h30v30c12-9 26-17 35-21 12-5 21-9 29-9 9 0 13 0 13 0 4 0 8 4 13 4z">
          <text:p/>
        </draw:path>
        <draw:path draw:style-name="gr2" draw:text-style-name="P2" draw:layer="layout" svg:width="0.165cm" svg:height="0.203cm" svg:x="5.456cm" svg:y="21.653cm" svg:viewBox="0 0 166 204" svg:d="M166 200h-33v-21c0 0-5 4-9 8-8 0-13 4-17 9-4 0-8 4-17 4-8 4-17 4-26 4-17 0-30-8-43-17-12-12-21-26-21-47 0-13 5-26 13-34 4-9 13-17 25-21 13-5 26-9 44-9 17-4 34-4 51-4v-9c0-4 0-12-5-16 0-5-4-9-8-13-4 0-13-4-17-4-9 0-13 0-21 0-9 0-18 0-31 4-8 0-21 4-30 8h-4v-34c9 0 17-4 30-4 13-4 21-4 35-4 12 0 25 0 38 4 8 0 17 4 25 13 4 4 13 8 17 17 0 8 4 21 4 34zM133 148v-51c-9 0-22 0-34 0-13 5-26 5-31 9-13 0-17 4-25 8-5 9-9 17-9 26 0 8 4 17 13 25 4 4 17 10 30 10 9 0 22-6 30-10 9-4 17-8 26-17z">
          <text:p/>
        </draw:path>
        <draw:path draw:style-name="gr2" draw:text-style-name="P2" draw:layer="layout" svg:width="0.28cm" svg:height="0.199cm" svg:x="5.689cm" svg:y="21.653cm" svg:viewBox="0 0 281 200" svg:d="M281 200h-34v-110c0-9 0-17 0-26 0-8-5-12-5-16-4-5-8-9-12-13-5 0-13-4-21-4-9 0-17 4-26 8-8 4-21 9-29 17 0 4 0 4 4 8 0 5 0 9 0 13v123h-34v-110c0-9 0-17 0-26 0-8-4-12-4-16-5-5-9-9-13-13-4 0-13-4-21-4-9 0-17 4-26 8-8 4-21 9-30 17v144h-30v-196h30v21c13-8 22-12 30-17 13-4 22-8 34-8 13 0 26 4 34 8 9 5 17 13 21 23 13-10 26-18 34-23 13-4 21-8 34-8 21 0 38 4 47 21 12 14 17 31 17 52z">
          <text:p/>
        </draw:path>
        <draw:path draw:style-name="gr2" draw:text-style-name="P2" draw:layer="layout" svg:width="0.165cm" svg:height="0.203cm" svg:x="6.015cm" svg:y="21.653cm" svg:viewBox="0 0 166 204" svg:d="M166 200h-34v-21c0 0-4 4-8 8-4 0-13 4-17 9-4 0-9 4-17 4-8 4-17 4-25 4-17 0-30-8-43-17-12-12-22-26-22-47 0-13 4-26 14-34 4-9 12-17 25-21 13-5 26-9 43-9 16-4 33-4 50-4v-9c0-4 0-12-4-16 0-5-4-9-8-13-5 0-13-4-17-4-9 0-13 0-21 0-9 0-17 0-26 4-13 0-21 4-34 8v-34c4 0 13-4 26-4 12-4 25-4 34-4 12 0 25 0 38 4 8 0 17 4 25 13 4 4 13 8 17 17 4 8 4 21 4 34zM132 148v-51c-8 0-21 0-34 0-12 5-21 5-29 9-9 0-17 4-26 8-4 9-8 17-8 26 0 8 4 17 13 25 4 4 17 10 29 10 13 0 21-6 30-10 8-4 17-8 25-17z">
          <text:p/>
        </draw:path>
        <draw:path draw:style-name="gr2" draw:text-style-name="P2" draw:layer="layout" svg:width="0.169cm" svg:height="0.275cm" svg:x="6.481cm" svg:y="21.581cm" svg:viewBox="0 0 170 276" svg:d="M170 272h-34v-21c-8 8-21 12-29 17-9 4-22 8-34 8-21 0-38-8-56-25-13-21-17-43-17-76 0-17 0-30 4-43 4-12 13-25 21-34 10-8 18-12 27-17 12-4 21-8 33-8 9 0 17 0 26 4 8 0 17 4 25 9v-86h34zM136 221v-110c-8-4-17-4-25-8-4 0-13 0-21 0-17 0-30 4-43 17-8 12-12 33-12 55 0 21 0 42 8 50 9 13 21 22 38 22 9 0 17-5 30-9 8-4 17-8 25-17z">
          <text:p/>
        </draw:path>
        <draw:path draw:style-name="gr2" draw:text-style-name="P2" draw:layer="layout" svg:width="0.173cm" svg:height="0.203cm" svg:x="6.701cm" svg:y="21.653cm" svg:viewBox="0 0 174 204" svg:d="M174 106h-144c0 8 4 21 8 29 0 9 8 17 13 22 4 4 12 8 21 12 8 6 17 6 25 6 17 0 30-6 44-10 12-4 21-8 25-17h4v39c-12 4-21 9-34 9-13 4-22 8-35 8-33 0-59-8-76-29-17-18-25-40-25-73 0-30 8-55 25-72 17-22 38-30 68-30 25 0 43 8 60 21 13 17 21 38 21 68zM141 80c0-17-5-29-14-38-9-12-21-17-38-17s-30 5-43 17c-8 9-12 21-16 38z">
          <text:p/>
        </draw:path>
        <draw:polygon draw:style-name="gr2" draw:text-style-name="P2" draw:layer="layout" svg:width="0.22cm" svg:height="0.258cm" svg:x="7.137cm" svg:y="21.594cm" svg:viewBox="0 0 221 259" draw:points="221,29 128,29 128,259 94,259 94,29 0,29 0,0 221,0">
          <text:p/>
        </draw:polygon>
        <draw:path draw:style-name="gr2" draw:text-style-name="P2" draw:layer="layout" svg:width="0.118cm" svg:height="0.195cm" svg:x="7.387cm" svg:y="21.657cm" svg:viewBox="0 0 119 196" svg:d="M119 38c-4-4-8-4-18-4-4 0-8 0-12 0-13 0-22 0-30 4-9 5-17 13-25 17v141h-34v-196h34v30c12-9 21-17 33-21 9-5 17-9 30-9 4 0 10 0 10 0 4 0 8 4 12 4z">
          <text:p/>
        </draw:path>
        <draw:path draw:style-name="gr2" draw:text-style-name="P2" draw:layer="layout" svg:width="0.161cm" svg:height="0.203cm" svg:x="7.522cm" svg:y="21.653cm" svg:viewBox="0 0 162 204" svg:d="M162 200h-30v-21c-4 0-8 4-12 8-5 0-9 4-17 9-4 0-9 4-17 4-10 4-18 4-27 4-17 0-29-8-42-17-13-12-17-26-17-47 0-13 0-26 9-34 4-9 12-17 25-21 13-5 25-9 42-9 18-4 35-4 56-4v-9c0-4-4-12-4-16-4-5-8-9-13-13-4 0-8-4-16-4-5 0-13 0-23 0-8 0-17 0-25 4-13 0-21 4-34 8v-34c4 0 13-4 25-4 13-4 26-4 34-4 18 0 27 0 39 4 9 0 17 4 26 13 8 4 13 8 17 17 4 8 4 21 4 34zM132 148v-51c-12 0-25 0-38 0-12 5-22 5-30 9-9 0-17 4-22 8-8 9-8 17-8 26 0 8 0 17 8 25 5 4 17 10 30 10 14 0 22-6 31-10 12-4 21-8 29-17z">
          <text:p/>
        </draw:path>
        <draw:path draw:style-name="gr2" draw:text-style-name="P2" draw:layer="layout" svg:width="0.169cm" svg:height="0.275cm" svg:x="7.747cm" svg:y="21.581cm" svg:viewBox="0 0 170 276" svg:d="M170 175c0 12-4 29-9 42-4 13-8 21-17 30-8 8-16 16-25 21-14 4-22 8-35 8s-21-4-29-4c-9-4-17-9-22-13l-4 13h-29v-272h33v98c9-8 17-12 26-17 12-4 21-8 34-8 26 0 43 8 56 25 12 17 21 43 21 77zM136 175c0-26-4-43-13-55-8-9-18-17-35-17-12 0-21 4-29 8-9 4-21 9-26 13v110c9 4 17 8 22 8 8 5 12 5 21 5 21 0 34-5 43-17 13-13 17-30 17-55z">
          <text:p/>
        </draw:path>
        <draw:path draw:style-name="gr2" draw:text-style-name="P2" draw:layer="layout" svg:width="0.161cm" svg:height="0.203cm" svg:x="7.954cm" svg:y="21.653cm" svg:viewBox="0 0 162 204" svg:d="M162 200h-30v-21c-4 0-9 4-14 8-4 0-8 4-16 9-5 0-9 4-17 4-9 4-13 4-26 4-17 0-29-8-42-17-13-12-17-26-17-47 0-13 0-26 8-34 5-9 13-17 26-21 13-5 25-9 42-9 17-4 34-4 56-4v-9c0-4-4-12-4-16-5-5-10-9-14-13-4 0-8-4-17-4-4 0-12 0-21 0-8 0-17 0-25 4-13 0-21 4-34 8v-34c4 0 13-4 25-4 13-4 26-4 34-4 17 0 26 0 38 4 9 0 18 4 27 13 8 4 12 8 17 17 4 8 4 21 4 34zM132 148v-51c-14 0-22 0-39 0-13 5-21 5-30 9-8 0-16 4-21 8-8 9-8 17-8 26 0 8 0 17 8 25 5 4 17 10 30 10s21-6 30-10c12-4 21-8 30-17z">
          <text:p/>
        </draw:path>
        <draw:polygon draw:style-name="gr2" draw:text-style-name="P2" draw:layer="layout" svg:width="0.034cm" svg:height="0.271cm" svg:x="8.178cm" svg:y="21.581cm" svg:viewBox="0 0 35 272" draw:points="0,272 35,272 35,0 0,0">
          <text:p/>
        </draw:polygon>
        <draw:path draw:style-name="gr2" draw:text-style-name="P2" draw:layer="layout" svg:width="0.161cm" svg:height="0.271cm" svg:x="8.28cm" svg:y="21.581cm" svg:viewBox="0 0 162 272" svg:d="M162 272h-34v-110c0-10 0-18 0-27 0-8-4-12-4-16-6-9-10-9-14-13-8 0-13-4-21-4-9 0-21 4-30 8-8 4-17 9-25 17v145h-34v-272h34v97c8-8 17-12 29-17 13-4 22-8 34-8 21 0 35 4 48 17s17 34 17 55z">
          <text:p/>
        </draw:path>
        <draw:path draw:style-name="gr2" draw:text-style-name="P2" draw:layer="layout" svg:width="0.177cm" svg:height="0.203cm" svg:x="8.492cm" svg:y="21.653cm" svg:viewBox="0 0 178 204" svg:d="M178 102c0 29-8 55-25 73-17 21-38 29-65 29-29 0-50-8-67-29-13-18-21-44-21-73 0-30 8-55 21-77 17-17 38-25 67-25 27 0 48 8 65 25 17 22 25 47 25 77zM145 102c0-26-5-43-17-55-9-13-22-17-40-17-16 0-33 4-42 17-8 12-13 29-13 55 0 25 5 42 13 55 9 12 26 18 42 18 18 0 31-6 40-18 12-13 17-30 17-55z">
          <text:p/>
        </draw:path>
        <draw:path draw:style-name="gr2" draw:text-style-name="P2" draw:layer="layout" svg:width="0.178cm" svg:height="0.267cm" svg:x="8.957cm" svg:y="21.589cm" svg:viewBox="0 0 179 268" svg:d="M179 133c0 46-8 80-22 101-17 21-38 34-68 34-29 0-55-13-68-34-12-21-21-55-21-101 0-44 9-77 21-99 17-21 39-34 68-34 30 0 51 13 68 34 14 22 22 55 22 99zM131 213c5-8 9-21 9-34 0-12 4-25 4-46 0-17-4-30-4-44 0-12-4-25-9-33-4-9-8-17-16-22-5-4-13-4-26-4s-21 0-25 4c-9 5-13 13-17 22-4 8-9 21-9 33 0 14-4 31-4 44 0 21 0 34 4 46 0 13 5 21 9 34 4 9 8 13 13 17 8 9 16 9 29 9s21 0 26-5c8-8 12-12 16-21z">
          <text:p/>
        </draw:path>
        <draw:path draw:style-name="gr2" draw:text-style-name="P2" draw:layer="layout" svg:width="0.173cm" svg:height="0.263cm" svg:x="9.186cm" svg:y="21.589cm" svg:viewBox="0 0 174 264" svg:d="M174 264h-174v-38c13-9 25-21 38-30 8-12 21-21 35-29 21-26 34-43 42-51 9-13 13-30 13-43 0-12-4-25-13-29-8-9-21-13-38-13-9 0-22 0-35 4-8 5-21 9-34 17v-35c9-4 17-8 30-12 13-5 30-5 43-5 26 0 47 5 60 17 16 14 21 31 21 56 0 9 0 17 0 26-5 8-9 17-13 25-4 4-8 13-17 21-4 5-13 13-21 22-13 12-25 25-38 33-14 13-27 22-39 34h140z">
          <text:p/>
        </draw:path>
        <draw:polygon draw:style-name="gr2" draw:text-style-name="P2" draw:layer="layout" svg:width="0.042cm" svg:height="0.051cm" svg:x="9.427cm" svg:y="21.801cm" svg:viewBox="0 0 43 52" draw:points="0,52 43,52 43,0 0,0">
          <text:p/>
        </draw:polygon>
        <draw:path draw:style-name="gr2" draw:text-style-name="P2" draw:layer="layout" svg:width="0.14cm" svg:height="0.258cm" svg:x="9.558cm" svg:y="21.594cm" svg:viewBox="0 0 141 259" svg:d="M141 259h-141v-30h51v-170h-51v-25c9 0 13 0 22 0 8 0 16-5 21-5 4-4 8-8 12-12 0-5 5-9 5-17h25v229h56z">
          <text:p/>
        </draw:path>
        <draw:path draw:style-name="gr2" draw:text-style-name="P2" draw:layer="layout" svg:width="0.173cm" svg:height="0.263cm" svg:x="9.762cm" svg:y="21.589cm" svg:viewBox="0 0 174 264" svg:d="M174 264h-174v-38c12-9 26-21 39-30 12-12 21-21 34-29 21-26 33-43 42-51 8-13 13-30 13-43 0-12-5-25-13-29-9-9-21-13-38-13-9 0-21 0-34 4-9 5-21 9-35 17v-35c10-4 18-8 31-12 17-5 29-5 42-5 25 0 47 5 59 17 17 14 21 31 21 56 0 9 0 17 0 26-4 8-8 17-12 25-4 4-9 13-17 21-4 5-13 13-21 22-13 12-26 25-38 33-13 13-26 22-34 34h135z">
          <text:p/>
        </draw:path>
        <draw:path draw:style-name="gr2" draw:text-style-name="P2" draw:layer="layout" svg:width="0.174cm" svg:height="0.263cm" svg:x="9.986cm" svg:y="21.589cm" svg:viewBox="0 0 175 264" svg:d="M175 264h-175v-38c13-9 25-21 38-30 13-12 21-21 34-29 21-26 34-43 42-51 9-13 13-30 13-43 0-12-4-25-13-29-8-9-21-13-38-13-8 0-21 0-34 4-8 5-21 9-34 17v-35c9-4 17-8 30-12 17-5 30-5 42-5 26 0 47 5 61 17 17 14 21 31 21 56 0 9 0 17 0 26-4 8-9 17-13 25-4 4-8 13-18 21-4 5-13 13-21 22-13 12-25 25-38 33-13 13-25 22-34 34h137z">
          <text:p/>
        </draw:path>
        <draw:polygon draw:style-name="gr2" draw:text-style-name="P2" draw:layer="layout" svg:width="0.043cm" svg:height="0.051cm" svg:x="10.227cm" svg:y="21.801cm" svg:viewBox="0 0 44 52" draw:points="0,52 44,52 44,0 0,0">
          <text:p/>
        </draw:polygon>
        <draw:path draw:style-name="gr2" draw:text-style-name="P2" draw:layer="layout" svg:width="0.178cm" svg:height="0.267cm" svg:x="10.333cm" svg:y="21.589cm" svg:viewBox="0 0 179 268" svg:d="M179 133c0 46-9 80-21 101-13 21-38 34-68 34s-51-13-69-34c-12-21-21-55-21-101 0-44 9-77 21-99 18-21 39-34 69-34s55 13 68 34c12 22 21 55 21 99zM132 213c5-8 9-21 9-34 4-12 4-25 4-46 0-17 0-30-4-44 0-12-4-25-9-33-4-9-8-17-17-22-4-4-12-4-25-4-8 0-21 0-25 4-9 5-13 13-17 22-5 8-9 21-9 33 0 14-4 31-4 44 0 21 4 34 4 46 0 13 4 21 9 34 4 9 8 13 17 17 4 9 12 9 25 9s21 0 25-5c9-8 13-12 17-21z">
          <text:p/>
        </draw:path>
        <draw:path draw:style-name="gr2" draw:text-style-name="P2" draw:layer="layout" svg:width="0.178cm" svg:height="0.267cm" svg:x="10.557cm" svg:y="21.589cm" svg:viewBox="0 0 179 268" svg:d="M179 133c0 46-8 80-21 101-14 21-39 34-69 34-29 0-50-13-67-34-13-21-22-55-22-101 0-44 9-77 22-99 17-21 38-34 67-34 30 0 55 13 69 34 13 22 21 55 21 99zM132 213c4-8 8-21 8-34 4-12 4-25 4-46 0-17 0-30-4-44 0-12-4-25-8-33-5-9-9-17-17-22-4-4-13-4-26-4-8 0-21 0-25 4-9 5-13 13-17 22-4 8-8 21-8 33 0 14-5 31-5 44 0 21 5 34 5 46 0 13 4 21 8 34 4 9 8 13 17 17 4 9 13 9 25 9 13 0 22 0 26-5 8-8 12-12 17-21z">
          <text:p/>
        </draw:path>
        <draw:path draw:style-name="gr2" draw:text-style-name="P2" draw:layer="layout" svg:width="0.165cm" svg:height="0.267cm" svg:x="10.79cm" svg:y="21.589cm" svg:viewBox="0 0 166 268" svg:d="M149 137c5 8 9 13 13 21 4 9 4 17 4 30 0 8 0 21-4 29-4 13-13 22-17 26-8 8-21 17-34 17-8 4-21 8-38 8-12 0-25-4-42-4-14-4-22-9-31-13v-38c9 9 22 13 35 17s26 9 38 9c9 0 17-5 26-5 8-4 12-4 17-12 8-5 8-9 12-17 5-5 5-13 5-21 0-9 0-17-5-22-4-8-8-12-12-17-5-4-13-4-17-4-9-4-17-4-26-4h-17v-30h13c17 0 34 0 42-8 13-10 17-18 17-35 0-4-4-8-4-17-4-4-8-4-13-8-4-5-8-5-12-9-9 0-13 0-22 0-12 0-21 0-33 4-13 5-27 13-35 17h-4v-34c8-4 22-8 34-12 13-5 26-5 38-5 13 0 26 0 34 5 9 0 17 4 26 8 8 9 12 13 17 21 4 9 8 17 8 26 0 17-4 29-17 39-8 13-21 17-34 21v4c5 0 13 0 22 4 4 5 12 5 16 9z">
          <text:p/>
        </draw:path>
        <draw:path draw:style-name="gr2" draw:text-style-name="P2" draw:layer="layout" svg:width="0.165cm" svg:height="0.267cm" svg:x="11.015cm" svg:y="21.589cm" svg:viewBox="0 0 166 268" svg:d="M149 137c4 8 8 13 13 21 4 9 4 17 4 30 0 8 0 21-4 29-5 13-13 22-17 26-9 8-23 17-35 17-9 4-21 8-38 8-13 0-26-4-38-4-17-4-26-9-34-13v-38c8 9 21 13 34 17 12 4 25 9 38 9 8 0 17-5 25-5 8-4 13-4 17-12 8-5 8-9 14-17 4-5 4-13 4-21 0-9 0-17-4-22-6-8-10-12-14-17-4-4-13-4-17-4-8-4-17-4-25-4h-17v-30h12c17 0 34 0 43-8 12-10 18-18 18-35 0-4-6-8-6-17-4-4-8-4-12-8-5-5-9-5-13-9-8 0-13 0-21 0-13 0-21 0-34 4-13 5-25 13-34 17h-4v-34c8-4 21-8 34-12 12-5 25-5 38-5s25 0 34 5c8 0 18 4 26 8 9 9 13 13 21 21 5 9 5 17 5 26 0 17-5 29-17 39-9 13-23 17-35 21v4c4 0 12 0 22 4 4 5 13 5 17 9z">
          <text:p/>
        </draw:path>
        <draw:polygon draw:style-name="gr2" draw:text-style-name="P2" draw:layer="layout" svg:width="0.042cm" svg:height="0.051cm" svg:x="11.252cm" svg:y="21.801cm" svg:viewBox="0 0 43 52" draw:points="0,52 43,52 43,0 0,0">
          <text:p/>
        </draw:polygon>
        <draw:path draw:style-name="gr2" draw:text-style-name="P2" draw:layer="layout" svg:width="0.195cm" svg:height="0.258cm" svg:x="11.353cm" svg:y="21.594cm" svg:viewBox="0 0 196 259" svg:d="M196 186h-39v73h-34v-73h-123v-42l123-144h34v156h39zM123 156v-114l-102 114z">
          <text:p/>
        </draw:path>
        <draw:path draw:style-name="gr2" draw:text-style-name="P2" draw:layer="layout" svg:width="0.174cm" svg:height="0.263cm" svg:x="11.59cm" svg:y="21.589cm" svg:viewBox="0 0 175 264" svg:d="M175 264h-175v-38c13-9 26-21 38-30 13-12 22-21 34-29 23-26 39-43 44-51 8-13 12-30 12-43 0-12-4-25-12-29-9-9-21-13-35-13-13 0-21 0-34 4-13 5-25 9-38 17v-35c8-4 17-8 34-12 12-5 25-5 38-5 26 0 47 5 60 17 17 14 25 31 25 56 0 9-4 17-4 26-4 8-8 17-12 25-5 4-9 13-17 21-5 5-13 13-22 22-12 12-26 25-39 33-12 13-25 22-34 34h137z">
          <text:p/>
        </draw:path>
        <draw:path draw:style-name="gr2" draw:text-style-name="P2" draw:layer="layout" svg:width="0.169cm" svg:height="0.262cm" svg:x="11.819cm" svg:y="21.594cm" svg:viewBox="0 0 170 263" svg:d="M170 174c0 13-4 26-8 34-4 13-9 21-17 30-9 8-17 12-30 17-12 4-26 8-39 8-17 0-29-4-42-4-13-4-21-9-34-13v-34h4c9 5 21 9 34 13s25 9 38 9c4 0 13 0 22-5 9-4 13-8 22-12 4-5 8-9 12-17 0-9 0-17 0-26 0-8 0-17-4-21 0-4-4-13-13-13-4-4-12-8-22-12-8 0-17 0-25 0-13 0-21 0-30 0-8 4-17 4-25 4v-132h153v30h-119v68c4 0 8 0 12 0 9 0 13 0 17 0 13 0 27 0 35 4 13 0 21 5 30 13 8 4 17 13 21 25 4 9 8 22 8 34z">
          <text:p/>
        </draw:path>
        <draw:path draw:style-name="gr2" draw:text-style-name="P2" draw:layer="layout" svg:width="0.182cm" svg:height="0.267cm" svg:x="12.035cm" svg:y="21.589cm" svg:viewBox="0 0 183 268" svg:d="M183 179c0 26-9 47-25 64-17 17-39 25-64 25-13 0-21-4-35-8-8-5-17-9-25-17-13-9-17-21-26-38-4-13-8-34-8-55 0-22 4-43 8-61 5-17 13-33 26-46 8-13 21-26 39-30 17-8 34-13 55-13 8 0 13 0 17 0s8 5 13 5v34c-5-5-9-5-17-5-5-4-13-4-17-4-26 0-47 9-61 21-17 17-25 38-25 65 8-4 17-9 25-13 14-4 23-4 35-4 13 0 21 0 30 4 8 0 17 4 25 13 9 4 17 12 21 25 9 9 9 21 9 38zM149 179c0-8 0-17-4-25-4-9-9-13-17-17-4-4-13-9-17-9-9 0-13 0-21 0-9 0-17 0-27 0-8 5-17 9-25 13 0 4 0 4 0 9 0 0 0 4 0 8 0 17 0 30 4 42 4 9 9 17 17 26 4 4 10 8 18 8 4 5 13 5 17 5 17 0 30-5 42-13 9-13 13-26 13-47z">
          <text:p/>
        </draw:path>
        <draw:polygon draw:style-name="gr2" draw:text-style-name="P2" draw:layer="layout" svg:width="0.043cm" svg:height="0.051cm" svg:x="12.28cm" svg:y="21.801cm" svg:viewBox="0 0 44 52" draw:points="0,52 44,52 44,0 0,0">
          <text:p/>
        </draw:polygon>
        <draw:path draw:style-name="gr2" draw:text-style-name="P2" draw:layer="layout" svg:width="0.178cm" svg:height="0.267cm" svg:x="12.386cm" svg:y="21.589cm" svg:viewBox="0 0 179 268" svg:d="M179 133c0 46-8 80-21 101s-38 34-69 34c-29 0-51-13-68-34-12-21-21-55-21-101 0-44 9-77 21-99 17-21 39-34 68-34 35 0 56 13 69 34 13 22 21 55 21 99zM137 213c0-8 4-21 4-34 4-12 4-25 4-46 0-17 0-30-4-44 0-12-4-25-9-33 0-9-8-17-12-22-9-4-17-4-31-4-8 0-17 0-25 4-9 5-13 13-17 22-4 8-4 21-9 33 0 14 0 31 0 44 0 21 0 34 0 46 0 13 5 21 9 34 4 9 8 13 17 17 4 9 17 9 25 9 14 0 22 0 31-5 4-8 12-12 17-21z">
          <text:p/>
        </draw:path>
        <draw:path draw:style-name="gr2" draw:text-style-name="P2" draw:layer="layout" svg:width="0.177cm" svg:height="0.267cm" svg:x="12.611cm" svg:y="21.589cm" svg:viewBox="0 0 178 268" svg:d="M178 133c0 46-4 80-21 101-12 21-38 34-67 34-30 0-52-13-69-34-13-21-21-55-21-101 0-44 8-77 25-99 13-21 35-34 65-34 33 0 55 13 67 34 17 22 21 55 21 99zM136 213c0-8 4-21 4-34 5-12 5-25 5-46 0-17 0-30-5-44 0-12-4-25-4-33-4-9-13-17-17-22-8-4-17-4-29-4-9 0-17 0-26 4-8 5-13 13-17 22-5 8-5 21-9 33 0 14 0 31 0 44 0 21 0 34 0 46 0 13 4 21 9 34 4 9 9 13 17 17 4 9 17 9 26 9 12 0 21 0 29-5 4-8 13-12 17-21z">
          <text:p/>
        </draw:path>
        <draw:path draw:style-name="gr2" draw:text-style-name="P2" draw:layer="layout" svg:width="0.174cm" svg:height="0.263cm" svg:x="12.839cm" svg:y="21.589cm" svg:viewBox="0 0 175 264" svg:d="M175 264h-175v-38c13-9 26-21 38-30 14-12 22-21 35-29 21-26 38-43 47-51 8-13 8-30 8-43 0-12-4-25-12-29-9-9-22-13-34-13-13 0-22 0-35 4-13 5-26 9-38 17v-35c8-4 17-8 34-12 13-5 26-5 39-5 25 0 46 5 59 17 17 14 25 31 25 56 0 9-4 17-4 26-4 8-8 17-13 25-4 4-8 13-12 21-9 5-17 13-26 22-8 12-21 25-38 33-13 13-21 22-35 34h137z">
          <text:p/>
        </draw:path>
        <draw:path draw:style-name="gr2" draw:text-style-name="P2" draw:layer="layout" svg:width="0.177cm" svg:height="0.267cm" svg:x="13.064cm" svg:y="21.589cm" svg:viewBox="0 0 178 268" svg:d="M178 179c0 26-8 47-25 64s-39 25-65 25c-12 0-21-4-33-8-9-5-17-9-26-17-12-9-17-21-25-38-4-13-4-34-4-55 0-22 0-43 4-61 4-17 13-33 25-46 9-13 21-26 38-30 17-8 34-13 55-13 10 0 14 0 18 0 5 0 9 5 13 5v34c-4-5-8-5-13-5-8-4-18-4-22-4-25 0-46 9-59 21-17 17-26 38-26 65 9-4 17-9 30-13 9-4 17-4 30-4 12 0 21 0 29 4 10 0 18 4 27 13 8 4 17 12 21 25 8 9 8 21 8 38zM145 179c0-8 0-17-5-25-4-9-8-13-18-17-4-4-8-9-17-9-4 0-12 0-21 0-8 0-17 0-25 0-9 5-17 9-26 13 0 4 0 4 0 9 0 0 0 4 0 8 0 17 0 30 5 42 4 9 8 17 17 26 4 4 8 8 17 8 4 5 12 5 16 5 17 0 30-5 44-13 8-13 13-26 13-47z">
          <text:p/>
        </draw:path>
        <draw:polygon draw:style-name="gr2" draw:text-style-name="P2" draw:layer="layout" svg:width="0.173cm" svg:height="0.025cm" svg:x="13.538cm" svg:y="21.725cm" svg:viewBox="0 0 174 26" draw:points="0,26 174,26 174,0 0,0">
          <text:p/>
        </draw:polygon>
        <draw:path draw:style-name="gr2" draw:text-style-name="P2" draw:layer="layout" svg:width="0.17cm" svg:height="0.258cm" svg:x="14.02cm" svg:y="21.594cm" svg:viewBox="0 0 171 259" svg:d="M171 76c0 13-5 25-9 34-4 8-8 17-17 25-8 9-17 13-29 17-13 9-27 9-48 9h-34v98h-34v-259h72c13 0 27 0 39 4 9 4 17 8 26 13 12 4 17 12 25 25 4 9 9 21 9 34zM133 80c0-8 0-17-5-25-4-4-8-13-12-17-5 0-13-4-22-4-5-5-13-5-26-5h-34v102h30c13 0 25 0 35-4 8 0 12-5 21-9 4-8 8-12 8-21 5-4 5-13 5-17z">
          <text:p/>
        </draw:path>
        <draw:polygon draw:style-name="gr2" draw:text-style-name="P2" draw:layer="layout" svg:width="0.03cm" svg:height="0.271cm" svg:x="14.232cm" svg:y="21.581cm" svg:viewBox="0 0 31 272" draw:points="0,272 31,272 31,0 0,0">
          <text:p/>
        </draw:polygon>
        <draw:path draw:style-name="gr2" draw:text-style-name="P2" draw:layer="layout" svg:width="0.165cm" svg:height="0.203cm" svg:x="14.317cm" svg:y="21.653cm" svg:viewBox="0 0 166 204" svg:d="M166 200h-34v-21c-4 0-4 4-14 8-4 0-8 4-13 9-4 0-12 4-16 4-9 4-17 4-26 4-17 0-34-8-42-17-13-12-21-26-21-47 0-13 4-26 8-34 9-9 17-17 30-21 12-5 25-9 42-9 17-4 34-4 52-4v-9c0-4 0-12-4-16 0-5-5-9-10-13-4 0-13-4-17-4-8 0-12 0-21 0-8 0-17 0-30 4-8 0-21 4-29 8h-4v-34c8 0 17-4 29-4 13-4 21-4 34-4s25 0 34 4c14 0 22 4 31 13 4 4 8 8 12 17 5 8 9 21 9 34zM132 148v-51c-9 0-22 0-35 0-13 5-25 5-34 9-8 0-13 4-21 8-4 9-8 17-8 26 0 8 4 17 8 25 8 4 17 10 34 10 8 0 21-6 29-10 9-4 18-8 27-17z">
          <text:p/>
        </draw:path>
        <draw:path draw:style-name="gr2" draw:text-style-name="P2" draw:layer="layout" svg:width="0.157cm" svg:height="0.199cm" svg:x="14.541cm" svg:y="21.653cm" svg:viewBox="0 0 158 200" svg:d="M158 200h-30v-110c0-9 0-17-4-26 0-8 0-12-4-16-5-9-9-9-13-13-4 0-13-4-21-4-9 0-17 4-26 8-12 4-22 9-30 17v144h-30v-196h30v21c12-8 22-12 35-17 8-4 21-8 29-8 21 0 38 4 51 17 8 14 13 35 13 56z">
          <text:p/>
        </draw:path>
        <draw:path draw:style-name="gr2" draw:text-style-name="P2" draw:layer="layout" svg:width="0.178cm" svg:height="0.203cm" svg:x="14.748cm" svg:y="21.653cm" svg:viewBox="0 0 179 204" svg:d="M179 102c0 29-8 55-25 73-13 21-34 29-64 29-25 0-46-8-64-29-17-18-26-44-26-73 0-30 9-55 26-77 18-17 39-25 64-25 30 0 51 8 64 25 17 22 25 47 25 77zM145 102c0-26-4-43-12-55-9-13-26-17-43-17s-29 4-38 17c-12 12-17 29-17 55 0 25 5 42 17 55 9 12 21 18 38 18s34-6 43-18c8-13 12-30 12-55z">
          <text:p/>
        </draw:path>
        <draw:path draw:style-name="gr2" draw:text-style-name="P2" draw:layer="layout" svg:width="0.237cm" svg:height="0.267cm" svg:x="15.214cm" svg:y="21.589cm" svg:viewBox="0 0 238 268" svg:d="M204 34c13 13 21 26 26 43 4 18 8 35 8 56s-4 42-8 59c-5 17-13 30-26 42-8 9-21 17-38 26-12 4-29 8-46 8s-34-4-52-8c-13-9-26-17-38-26-9-12-17-25-21-42-9-17-9-38-9-59s0-38 9-56c4-17 12-30 21-43 12-12 25-21 38-25 18-4 35-9 52-9s34 5 46 9c17 4 30 13 38 25zM204 133c0-30-8-61-25-77-13-17-34-26-59-26-26 0-48 9-65 26-13 16-21 47-21 77 0 34 8 59 25 80 13 17 35 26 61 26 25 0 46-9 59-26 17-21 25-46 25-80z">
          <text:p/>
        </draw:path>
        <draw:path draw:style-name="gr2" draw:text-style-name="P2" draw:layer="layout" svg:width="0.119cm" svg:height="0.195cm" svg:x="15.502cm" svg:y="21.657cm" svg:viewBox="0 0 120 196" svg:d="M120 38c-9-4-13-4-17-4-5 0-9 0-17 0-9 0-17 0-26 4-12 5-21 13-29 17v141h-31v-196h31v30c12-9 25-17 33-21 13-5 22-9 30-9 9 0 13 0 13 0 4 0 8 4 13 4z">
          <text:p/>
        </draw:path>
        <draw:path draw:style-name="gr2" draw:text-style-name="P2" draw:layer="layout" svg:width="0.157cm" svg:height="0.271cm" svg:x="15.637cm" svg:y="21.653cm" svg:viewBox="0 0 158 272" svg:d="M158 187c-4 0-8 0-13 4-4 0-8 5-8 5 0 0 0 4 0 8s0 4 0 9c0 17-4 34-17 42-8 8-25 17-38 17-4 0-13 0-17-4-9 0-13 0-21 0v-30h4c4 0 8 4 13 4 4 0 8 5 17 5 8 0 17-5 25-9 4-4 9-13 9-21 0-4 0-4 0-9 0-4 0-4-5-8h-4l-4 4c-17 0-30-4-38-8-13-5-22-9-31-17-8-9-17-21-21-34s-9-25-9-42c0-31 9-56 30-73 18-22 39-30 69-30 8 0 21 4 29 4 13 4 22 9 30 13v34c-13-4-21-13-30-17-12-4-21-4-33-4-17 0-30 4-43 17-8 12-18 29-18 56 0 21 10 42 18 55 9 8 26 17 43 17 8 0 12 0 21-5 8 0 12-4 17-4 4-4 8-4 12-8 5-5 9-5 13-9z">
          <text:p/>
        </draw:path>
        <draw:path draw:style-name="gr2" draw:text-style-name="P2" draw:layer="layout" svg:width="0.166cm" svg:height="0.203cm" svg:x="15.819cm" svg:y="21.653cm" svg:viewBox="0 0 167 204" svg:d="M167 200h-34v-21c0 0-5 4-9 8-8 0-12 4-17 9-5 0-13 4-18 4-8 4-17 4-25 4-17 0-30-8-42-17-13-12-22-26-22-47 0-13 5-26 13-34 4-9 13-17 26-21 12-5 25-9 42-9 17-4 35-4 52-4v-9c0-4 0-12-5-16 0-5-4-9-8-13-4 0-13-4-18-4-8 0-13 0-21 0-9 0-17 0-30 4-8 0-21 4-29 8h-5v-34c9 0 17-4 30-4 13-4 21-4 34-4s26 0 35 4c12 0 21 4 29 13 5 4 13 8 17 17 0 8 5 21 5 34zM133 148v-51c-9 0-21 0-35 0-13 5-26 5-30 9-12 0-17 4-25 8-4 9-9 17-9 26 0 8 5 17 13 25 4 4 17 10 30 10 8 0 21-6 30-10s17-8 26-17z">
          <text:p/>
        </draw:path>
        <draw:path draw:style-name="gr2" draw:text-style-name="P2" draw:layer="layout" svg:width="0.279cm" svg:height="0.199cm" svg:x="16.048cm" svg:y="21.653cm" svg:viewBox="0 0 280 200" svg:d="M280 200h-34v-110c0-9 0-17 0-26 0-8-5-12-5-16-4-5-8-9-12-13-5 0-13-4-21-4-9 0-17 4-26 8-8 4-21 9-30 17 0 4 0 4 0 8 5 5 5 9 5 13v123h-34v-110c0-9 0-17 0-26 0-8-4-12-4-16-5-5-9-9-13-13-4 0-13-4-21-4-9 0-17 4-26 8-8 4-21 9-29 17v144h-30v-196h30v21c12-8 21-12 29-17 13-4 22-8 34-8 13 0 26 4 34 8 9 5 17 13 21 23 13-10 26-18 34-23 13-4 21-8 34-8 21 0 38 4 47 21 13 14 17 31 17 52z">
          <text:p/>
        </draw:path>
        <draw:path draw:style-name="gr2" draw:text-style-name="P2" draw:layer="layout" svg:width="0.174cm" svg:height="0.203cm" svg:x="16.378cm" svg:y="21.653cm" svg:viewBox="0 0 175 204" svg:d="M175 106h-145c0 8 4 21 8 29 0 9 9 17 13 22 4 4 13 8 21 12 9 6 17 6 26 6 12 0 29-6 42-10 14-4 22-8 26-17h5v39c-13 4-22 9-35 9-13 4-26 8-38 8-30 0-55-8-72-29-17-18-26-40-26-73 0-30 9-55 26-72 17-22 38-30 67-30 26 0 43 8 61 21 12 17 21 38 21 68zM140 80c0-17-4-29-13-38-8-12-21-17-38-17s-29 5-42 17c-9 9-13 21-17 38z">
          <text:p/>
        </draw:path>
        <draw:path draw:style-name="gr2" draw:text-style-name="P2" draw:layer="layout" svg:width="0.161cm" svg:height="0.199cm" svg:x="16.598cm" svg:y="21.653cm" svg:viewBox="0 0 162 200" svg:d="M162 200h-34v-110c0-9 0-17 0-26-4-8-4-12-9-16 0-9-4-9-13-13-4 0-12-4-21-4-8 0-17 4-25 8-9 4-21 9-30 17v144h-30v-196h30v21c13-8 21-12 34-17 8-4 21-8 34-8 17 0 35 4 47 17 9 14 17 35 17 56z">
          <text:p/>
        </draw:path>
        <draw:path draw:style-name="gr2" draw:text-style-name="P2" draw:layer="layout" svg:width="0.118cm" svg:height="0.25cm" svg:x="16.802cm" svg:y="21.602cm" svg:viewBox="0 0 119 251" svg:d="M119 247c-4 0-13 4-17 4-8 0-17 0-21 0-21 0-34-4-42-13-13-12-17-29-17-51v-102h-22v-30h22v-55h34v55h63v30h-63v85c0 12 0 22 0 26s0 8 4 17c0 4 4 4 8 8 5 0 13 5 22 5 4 0 12 0 16-5 5 0 9 0 13-4z">
          <text:p/>
        </draw:path>
        <draw:path draw:style-name="gr2" draw:text-style-name="P2" draw:layer="layout" svg:width="0.161cm" svg:height="0.292cm" svg:x="16.95cm" svg:y="21.564cm" svg:viewBox="0 0 162 293" svg:d="M162 289h-34v-21c0 0-4 4-9 8-4 0-12 4-17 9-4 0-8 4-18 4-8 4-16 4-25 4-17 0-30-8-42-17-13-12-17-25-17-46 0-13 0-26 8-34 4-10 13-18 26-22 12-5 25-9 42-9 18-4 35-4 52-4v-9c0-4 0-12-4-16 0-5-5-9-9-13-4 0-8-4-17-4s-14 0-22 0-17 0-25 4c-13 0-22 4-34 8v-34c4 0 12-4 25-4 13-4 26-4 34-4 13 0 26 0 39 4 9 0 17 4 25 13 5 4 13 8 17 17 5 8 5 21 5 34zM128 238v-52c-9 0-21 0-34 0-14 6-22 6-31 10-8 0-17 4-25 8-4 9-9 17-9 26 0 8 5 17 13 25 4 4 17 9 30 9 12 0 22-5 30-9 9-4 17-8 26-17zM140 0l-46 64h-26l30-64z">
          <text:p/>
        </draw:path>
        <draw:path draw:style-name="gr2" draw:text-style-name="P2" draw:layer="layout" svg:width="0.119cm" svg:height="0.195cm" svg:x="17.174cm" svg:y="21.657cm" svg:viewBox="0 0 120 196" svg:d="M120 38c-5-4-14-4-18-4s-9 0-13 0c-13 0-21 0-30 4-8 5-21 13-29 17v141h-30v-196h30v30c12-9 25-17 34-21 12-5 21-9 34-9 4 0 8 0 8 0 4 0 9 4 14 4z">
          <text:p/>
        </draw:path>
        <draw:path draw:style-name="gr2" draw:text-style-name="P2" draw:layer="layout" svg:width="0.038cm" svg:height="0.258cm" svg:x="17.318cm" svg:y="21.594cm" svg:viewBox="0 0 39 259" svg:d="M39 34h-39v-34h39zM39 259h-35v-196h35z">
          <text:p/>
        </draw:path>
        <draw:path draw:style-name="gr2" draw:text-style-name="P2" draw:layer="layout" svg:width="0.174cm" svg:height="0.203cm" svg:x="17.411cm" svg:y="21.653cm" svg:viewBox="0 0 175 204" svg:d="M175 102c0 29-4 55-21 73-18 21-39 29-65 29-30 0-51-8-68-29-12-18-21-44-21-73 0-30 9-55 21-77 17-17 38-25 68-25 26 0 47 8 65 25 17 22 21 47 21 77zM144 102c0-26-8-43-17-55-8-13-21-17-38-17-21 0-34 4-42 17-9 12-13 29-13 55 0 25 4 42 13 55 8 12 21 18 42 18 17 0 30-6 38-18 9-13 17-30 17-55z">
          <text:p/>
        </draw:path>
        <draw:path draw:style-name="gr2" draw:text-style-name="P2" draw:layer="layout" svg:width="0.178cm" svg:height="0.267cm" svg:x="17.877cm" svg:y="21.589cm" svg:viewBox="0 0 179 268" svg:d="M179 133c0 46-9 80-21 101-17 21-39 34-68 34-31 0-56-13-69-34s-21-55-21-101c0-44 8-77 21-99 13-21 38-34 69-34 29 0 51 13 68 34 12 22 21 55 21 99zM132 213c4-8 9-21 9-34 0-12 0-25 0-46 0-17 0-30 0-44 0-12-5-25-9-33-4-9-8-17-17-22-8-4-17-4-25-4-14 0-22 0-27 4-8 5-12 13-17 22-4 8-8 21-8 33-4 14-4 31-4 44 0 21 0 34 4 46 0 13 4 21 8 34 0 9 9 13 13 17 9 9 17 9 31 9 8 0 17 0 25-5 9-8 13-12 17-21z">
          <text:p/>
        </draw:path>
        <draw:path draw:style-name="gr2" draw:text-style-name="P2" draw:layer="layout" svg:width="0.178cm" svg:height="0.267cm" svg:x="18.101cm" svg:y="21.589cm" svg:viewBox="0 0 179 268" svg:d="M179 133c0 46-8 80-21 101-17 21-38 34-68 34-29 0-56-13-69-34-12-21-21-55-21-101 0-44 9-77 21-99 13-21 40-34 69-34 30 0 51 13 68 34 13 22 21 55 21 99zM132 213c5-8 9-21 9-34 0-12 0-25 0-46 0-17 0-30 0-44 0-12-4-25-9-33-4-9-8-17-16-22-5-4-17-4-26-4-13 0-21 0-25 4-9 5-13 13-17 22-4 8-10 21-10 33-4 14-4 31-4 44 0 21 0 34 4 46 0 13 6 21 10 34 0 9 8 13 13 17 8 9 16 9 29 9 9 0 17 0 26-5 8-8 12-12 16-21z">
          <text:p/>
        </draw:path>
        <draw:polygon draw:style-name="gr2" draw:text-style-name="P2" draw:layer="layout" svg:width="0.169cm" svg:height="0.025cm" svg:x="18.58cm" svg:y="21.725cm" svg:viewBox="0 0 170 26" draw:points="0,26 170,26 170,0 0,0">
          <text:p/>
        </draw:polygon>
        <draw:path draw:style-name="gr2" draw:text-style-name="P2" draw:layer="layout" svg:width="0.233cm" svg:height="0.259cm" svg:x="3.022cm" svg:y="22.021cm" svg:viewBox="0 0 234 260" svg:d="M234 260h-38l-26-72h-111l-25 72h-34l93-260h48zM162 158l-47-128-43 128z">
          <text:p/>
        </draw:path>
        <draw:path draw:style-name="gr2" draw:text-style-name="P2" draw:layer="layout" svg:width="0.169cm" svg:height="0.266cm" svg:x="3.289cm" svg:y="22.081cm" svg:viewBox="0 0 170 267" svg:d="M170 97c0 17 0 30-4 43s-13 26-21 34c-9 9-17 17-26 21-8 5-21 5-34 5-8 0-16 0-25 0-8-5-17-9-25-13v80h-35v-263h35v21c8-9 17-13 29-17 9-4 21-8 34-8 21 0 43 8 55 25 13 17 17 42 17 72zM136 101c0-25 0-42-8-55-9-8-21-17-38-17-9 0-17 4-30 9-8 4-17 8-25 12v111c8 5 17 9 25 9 4 0 13 4 21 4 17 0 30-8 43-21 8-13 12-31 12-52z">
          <text:p/>
        </draw:path>
        <draw:path draw:style-name="gr2" draw:text-style-name="P2" draw:layer="layout" svg:width="0.119cm" svg:height="0.195cm" svg:x="3.513cm" svg:y="22.085cm" svg:viewBox="0 0 120 196" svg:d="M120 38h-5c-4-4-8-4-12-4s-9 0-18 0-17 0-30 4c-8 4-17 13-25 17v141h-30v-196h30v29c13-8 25-17 34-21 8-4 21-8 30-8s9 0 13 0 8 4 13 4z">
          <text:p/>
        </draw:path>
        <draw:path draw:style-name="gr2" draw:text-style-name="P2" draw:layer="layout" svg:width="0.174cm" svg:height="0.203cm" svg:x="3.644cm" svg:y="22.081cm" svg:viewBox="0 0 175 204" svg:d="M175 105h-141c0 9 0 22 5 30 4 8 8 18 16 22 5 4 13 9 23 13 8 4 17 4 25 4 13 0 25-4 38-8 17-5 26-9 30-17h4v38c-13 4-25 8-34 8-13 5-25 9-38 9-31 0-56-9-73-30-21-17-30-39-30-73 0-29 9-55 26-72 17-21 42-29 69-29 25 0 46 8 59 21 17 17 21 38 21 67zM145 80c0-17-4-30-12-38-9-13-22-17-38-17-17 0-31 4-44 17-8 8-17 21-17 38z">
          <text:p/>
        </draw:path>
        <draw:path draw:style-name="gr2" draw:text-style-name="P2" draw:layer="layout" svg:width="0.157cm" svg:height="0.203cm" svg:x="3.856cm" svg:y="22.081cm" svg:viewBox="0 0 158 204" svg:d="M158 187c-13 4-21 8-30 13-14 0-22 4-35 4-12 0-25-4-34-9-12-4-25-8-34-17-4-8-12-21-16-35-5-12-9-25-9-42 0-29 9-55 25-72 17-21 43-29 68-29 13 0 26 4 35 4 13 4 21 8 30 12v34c-13-4-21-12-34-17-10-4-18-4-31-4-17 0-34 4-42 17-13 13-17 30-17 55 0 21 4 42 17 56 8 9 25 17 42 17 9 0 13 0 21-4 5 0 14-4 18-4 5-5 9-5 13-9s8-4 13-8z">
          <text:p/>
        </draw:path>
        <draw:path draw:style-name="gr2" draw:text-style-name="P2" draw:layer="layout" svg:width="0.038cm" svg:height="0.259cm" svg:x="4.051cm" svg:y="22.021cm" svg:viewBox="0 0 39 260" svg:d="M39 34h-39v-34h39zM35 260h-31v-195h31z">
          <text:p/>
        </draw:path>
        <draw:path draw:style-name="gr2" draw:text-style-name="P2" draw:layer="layout" svg:width="0.165cm" svg:height="0.203cm" svg:x="4.14cm" svg:y="22.081cm" svg:viewBox="0 0 166 204" svg:d="M166 200h-34v-22c-4 0-4 5-13 9-4 0-8 4-12 8-5 0-13 5-17 5-9 4-17 4-27 4-17 0-34-9-42-17-13-13-21-26-21-48 0-12 4-25 8-34 9-8 17-17 30-21s25-8 43-8c17-4 34-4 51-4v-9c0-4 0-13-4-17 0-4-5-8-9-13-4 0-12-4-17-4-8 0-12 0-21 0-8 0-18 0-30 4-9 0-22 5-30 9h-4v-34c8 0 17-4 29-4 13-4 21-4 35-4 13 0 26 0 34 4 13 0 21 4 30 12 4 5 12 9 12 17 5 9 9 22 9 34zM132 149v-52c-9 0-21 0-34 0-13 4-25 4-35 8-8 0-12 5-21 9-4 8-8 17-8 25 0 10 4 18 8 27 9 4 17 8 35 8 8 0 21-4 30-8 8-5 16-9 25-17z">
          <text:p/>
        </draw:path>
        <draw:path draw:style-name="gr2" draw:text-style-name="P2" draw:layer="layout" svg:width="0.157cm" svg:height="0.27cm" svg:x="4.351cm" svg:y="22.081cm" svg:viewBox="0 0 158 271" svg:d="M158 186c-4 0-8 0-13 4-4 0-8 5-12 5 0 0 4 5 4 9s0 4 0 8c0 21-4 34-17 43-9 8-26 16-43 16-5 0-9 0-13-4-9 0-13 0-21 0v-29h4c0 0 4 4 13 4 4 0 8 4 12 4 13 0 22-4 31-8 4-5 8-13 8-22 0-4 0-4 0-8-4-4-4-4-4-8h-4l-4 4c-18 0-31-4-39-9-13-5-26-9-30-18-8-8-17-21-21-34-4-12-9-25-9-42 0-29 9-55 26-72 17-21 42-29 73-29 8 0 21 4 29 4 13 4 22 8 30 12v34c-13-4-21-12-34-17-8-4-17-4-30-4-17 0-34 4-43 17-13 13-17 30-17 55 0 21 4 42 17 55 9 9 26 17 43 17 9 0 13 0 22-4 8 0 12-4 17-4 4-5 8-5 12-9 5-4 9-4 13-8z">
          <text:p/>
        </draw:path>
        <draw:path draw:style-name="gr2" draw:text-style-name="P2" draw:layer="layout" svg:width="0.166cm" svg:height="0.284cm" svg:x="4.533cm" svg:y="22cm" svg:viewBox="0 0 167 285" svg:d="M167 281h-34v-22c0 0-5 5-13 9-4 0-9 4-13 8-4 0-12 5-17 5-8 4-17 4-25 4-17 0-34-9-42-17-13-13-23-26-23-47 0-13 6-26 14-35 4-8 13-17 26-21 12-4 25-8 42-8 17-4 34-4 51-4v-9c0-4 0-13-5-17 0-4-4-8-8-13-4 0-13-4-17-4-8 0-13 0-21 0-9 0-17 0-30 4-8 0-21 5-29 9h-5v-34c9 0 17-4 30-4 13-4 21-4 34-4s25 0 34 4c12 0 21 4 29 12 5 5 13 9 13 17 4 9 9 22 9 34zM133 230v-52c-9 0-22 0-34 0-13 4-26 4-30 8-13 0-17 5-25 9-4 8-9 17-9 26s5 17 13 26c4 4 13 8 30 8 8 0 21-4 29-8 9-5 17-9 26-17zM162 0c0 17-4 30-12 38-9 9-17 13-30 13-9 0-13 0-17 0-4-4-13-9-17-13s-8-8-13-8c-4-4-8-4-12-4-5 0-9 0-13 8-4 4-4 8-4 17h-26c5-17 9-30 17-38 9-9 17-13 30-13 4 0 8 0 17 4 4 0 8 5 13 9 4 4 12 8 16 13 5 0 9 0 9 0 8 0 13 0 17-5 0-8 4-12 4-21z">
          <text:p/>
        </draw:path>
        <draw:path draw:style-name="gr2" draw:text-style-name="P2" draw:layer="layout" svg:width="0.178cm" svg:height="0.203cm" svg:x="4.745cm" svg:y="22.081cm" svg:viewBox="0 0 179 204" svg:d="M179 101c0 30-9 56-21 73-17 21-39 30-69 30-25 0-47-9-64-30-16-17-25-43-25-73 0-29 9-55 25-76 17-17 39-25 64-25 30 0 52 8 69 25 12 21 21 47 21 76zM145 101c0-25-4-42-13-55-8-13-26-17-43-17s-30 4-38 17c-13 13-17 30-17 55 0 26 4 42 17 56 8 13 21 17 38 17s35-4 43-17c9-14 13-30 13-56z">
          <text:p/>
        </draw:path>
        <draw:path draw:style-name="gr2" draw:text-style-name="P2" draw:layer="layout" svg:width="0.165cm" svg:height="0.275cm" svg:x="5.084cm" svg:y="22.009cm" svg:viewBox="0 0 166 276" svg:d="M166 272h-30v-22c-8 9-21 13-30 17-9 5-22 9-34 9-21 0-43-9-55-26-13-21-17-42-17-76 0-17 0-29 4-42 4-14 13-27 21-35 4-9 17-13 26-17 8-4 21-8 33-8 9 0 17 0 26 4 9 0 18 4 26 8v-84h30zM136 221v-111c-8-5-17-5-26-9-4 0-13 0-21 0-17 0-34 4-43 17-8 14-17 35-17 56s5 42 13 51c9 13 21 21 38 21 9 0 17-4 30-8 9-5 18-9 26-17z">
          <text:p/>
        </draw:path>
        <draw:path draw:style-name="gr2" draw:text-style-name="P2" draw:layer="layout" svg:width="0.177cm" svg:height="0.203cm" svg:x="5.3cm" svg:y="22.081cm" svg:viewBox="0 0 178 204" svg:d="M178 105h-144c0 9 4 22 4 30 4 8 8 18 17 22 4 4 12 9 21 13 8 4 17 4 26 4 13 0 26-4 43-8 12-5 21-9 25-17h4v38c-12 4-25 8-34 8-12 5-25 9-38 9-30 0-56-9-73-30-17-17-29-39-29-73 0-29 8-55 29-72 17-21 38-29 64-29 30 0 47 8 64 21 13 17 21 38 21 67zM145 80c0-17-5-30-13-38-9-13-21-17-39-17-17 0-30 4-43 17-8 8-12 21-16 38z">
          <text:p/>
        </draw:path>
        <draw:path draw:style-name="gr2" draw:text-style-name="P2" draw:layer="layout" svg:width="0.212cm" svg:height="0.267cm" svg:x="5.638cm" svg:y="22.017cm" svg:viewBox="0 0 213 268" svg:d="M213 242c-8 5-13 5-17 9s-13 4-21 8c-4 0-14 5-22 5-9 0-17 4-30 4-17 0-34-4-51-9-12-4-25-12-38-25-8-13-17-26-25-43-4-17-9-34-9-60 0-21 5-38 9-55s12-29 25-42c13-9 26-17 38-25 17-5 34-9 51-9s30 0 43 4c13 5 30 9 47 17v43h-4c-13-13-26-22-43-26-13-4-26-8-43-8-13 0-25 0-34 4-12 4-21 13-29 21-9 9-13 21-17 34-5 13-9 25-9 42 0 21 4 34 9 47 4 13 12 26 17 35 8 8 17 12 29 17 13 4 21 8 34 8 17 0 30-4 48-8 12-9 25-17 38-26h4z">
          <text:p/>
        </draw:path>
        <draw:path draw:style-name="gr2" draw:text-style-name="P2" draw:layer="layout" svg:width="0.165cm" svg:height="0.203cm" svg:x="5.88cm" svg:y="22.081cm" svg:viewBox="0 0 166 204" svg:d="M166 200h-35v-22c0 0-4 5-9 9-8 0-12 4-17 8-4 0-8 5-16 5-9 4-17 4-26 4-17 0-30-9-42-17-13-13-21-26-21-48 0-12 4-25 12-34 5-8 13-17 26-21 12-4 25-8 42-8 17-4 34-4 51-4v-9c0-4 0-13-4-17 0-4-5-8-9-13-4 0-13-4-17-4-8 0-12 0-21 0-8 0-17 0-30 4-8 0-21 5-29 9h-4v-34c8 0 16-4 29-4 13-4 21-4 34-4s25 0 38 4c9 0 17 4 27 12 4 5 12 9 16 17 0 9 5 22 5 34zM131 149v-52c-9 0-21 0-34 0-13 4-25 4-30 8-12 0-17 5-25 9-4 8-9 17-9 25 0 10 5 18 13 27 4 4 17 8 30 8s21-4 29-8c9-5 17-9 26-17z">
          <text:p/>
        </draw:path>
        <draw:path draw:style-name="gr2" draw:text-style-name="P2" draw:layer="layout" svg:width="0.161cm" svg:height="0.199cm" svg:x="6.104cm" svg:y="22.085cm" svg:viewBox="0 0 162 200" svg:d="M162 196h-30v-27c-12 13-21 17-34 22-8 5-21 9-34 9-17 0-34-9-47-22-9-9-17-30-17-51v-127h34v110c0 8 0 17 0 25 4 9 4 13 8 17 0 4 5 9 13 13 5 0 9 4 22 4 9 0 17-4 26-8 8-5 21-9 29-17v-144h30z">
          <text:p/>
        </draw:path>
        <draw:path draw:style-name="gr2" draw:text-style-name="P2" draw:layer="layout" svg:width="0.148cm" svg:height="0.203cm" svg:x="6.32cm" svg:y="22.081cm" svg:viewBox="0 0 149 204" svg:d="M149 139c0 22-8 35-21 48-14 8-35 17-60 17-13 0-26-4-38-9-13 0-22-4-30-8v-38c13 8 21 12 34 21 12 4 25 4 38 4s25 0 29-4c9-9 13-13 13-27 0-4 0-12-4-16-4-5-13-5-25-9-5 0-13 0-17-4-9 0-17 0-22-4-16-5-29-9-38-22-4-8-8-16-8-29 0-9 0-17 4-21 4-9 9-13 17-22 4-4 13-8 21-12 13 0 21-4 34-4s25 0 34 4c14 4 22 8 31 12v34c-9-8-17-12-31-17-13-4-25-4-34-4-13 0-21 0-30 4-8 5-12 13-12 22 0 8 0 12 4 17 8 4 13 8 25 8 5 4 13 4 22 4 4 4 12 4 16 4 18 5 27 13 35 22 9 8 13 17 13 29z">
          <text:p/>
        </draw:path>
        <draw:path draw:style-name="gr2" draw:text-style-name="P2" draw:layer="layout" svg:width="0.161cm" svg:height="0.203cm" svg:x="6.502cm" svg:y="22.081cm" svg:viewBox="0 0 162 204" svg:d="M162 200h-35v-22c0 0-4 5-9 9-4 0-12 4-16 8-5 0-9 5-17 5-9 4-17 4-26 4-17 0-29-9-42-17-13-13-17-26-17-48 0-12 0-25 8-34 5-8 13-17 26-21 12-4 25-8 42-8 17-4 34-4 51-4v-9c0-4 0-13-4-17 0-4-5-8-9-13-4 0-12-4-17-4-8 0-12 0-21 0-8 0-17 0-25 4-13 0-21 5-34 9v-34c4 0 13-4 25-4 13-4 26-4 34-4 13 0 26 0 38 4 9 0 17 4 27 12 4 5 12 9 17 17 4 9 4 22 4 34zM127 149v-52c-9 0-21 0-34 0-13 4-21 4-30 8-8 0-17 5-25 9-4 8-8 17-8 25 0 10 4 18 12 27 4 4 17 8 30 8s21-4 30-8c8-5 16-9 25-17z">
          <text:p/>
        </draw:path>
        <draw:path draw:style-name="gr2" draw:text-style-name="P2" draw:layer="layout" svg:width="0.148cm" svg:height="0.203cm" svg:x="6.718cm" svg:y="22.081cm" svg:viewBox="0 0 149 204" svg:d="M149 139c0 22-8 35-21 48-13 8-34 17-59 17-13 0-26-4-39-9-12 0-22-4-30-8v-38c13 8 22 12 35 21 12 4 25 4 38 4 12 0 25 0 34-4 4-9 8-13 8-27 0-4 0-12-4-16-4-5-13-5-26-9-4 0-12 0-16-4-9 0-17 0-22-4-17-5-29-9-39-22-4-8-8-16-8-29 0-9 0-17 4-21 4-9 9-13 18-22 4-4 13-8 21-12 13 0 21-4 34-4s25 0 34 4c13 4 25 8 30 12v34c-9-8-17-12-30-17-13-4-26-4-34-4-13 0-21 0-30 4-8 5-12 13-12 22 0 8 0 12 4 17 8 4 13 8 25 8 5 4 13 4 21 4 5 4 13 4 17 4 17 5 26 13 34 22 9 8 13 17 13 29z">
          <text:p/>
        </draw:path>
        <draw:path draw:style-name="gr2" draw:text-style-name="P2" draw:layer="layout" svg:width="0.161cm" svg:height="0.199cm" svg:x="7.035cm" svg:y="22.081cm" svg:viewBox="0 0 162 200" svg:d="M162 200h-34v-112c0-8 0-16 0-25-4-8-4-13-8-17 0-8-4-8-13-13-4 0-8-4-21-4-9 0-18 4-26 9-9 4-17 8-30 17v145h-30v-196h30v21c13-9 21-13 34-17 8-4 22-8 35-8 21 0 34 4 46 16 9 13 17 34 17 56z">
          <text:p/>
        </draw:path>
        <draw:path draw:style-name="gr2" draw:text-style-name="P2" draw:layer="layout" svg:width="0.161cm" svg:height="0.203cm" svg:x="7.251cm" svg:y="22.081cm" svg:viewBox="0 0 162 204" svg:d="M162 200h-34v-22c0 0-4 5-8 9-4 0-13 4-17 8-4 0-9 5-17 5-9 4-17 4-26 4-16 0-29-9-43-17-13-13-17-26-17-48 0-12 0-25 9-34 4-8 12-17 26-21 13-4 25-8 42-8 17-4 34-4 51-4v-9c0-4 0-13 0-17-4-4-8-8-12-13-5 0-9-4-17-4-5 0-13 0-22 0-8 0-17 0-25 4-13 0-21 5-35 9v-34c4 0 14-4 27-4 12-4 25-4 33-4 17 0 26 0 39 4 8 0 16 4 25 12 8 5 13 9 17 17 4 9 4 22 4 34zM128 149v-52c-8 0-21 0-34 0-12 4-21 4-29 8-9 0-17 5-26 9-4 8-8 17-8 25 0 10 4 18 13 27 4 4 16 8 29 8s21-4 30-8c8-5 21-9 25-17z">
          <text:p/>
        </draw:path>
        <draw:path draw:style-name="gr2" draw:text-style-name="P2" draw:layer="layout" svg:width="0.123cm" svg:height="0.259cm" svg:x="7.573cm" svg:y="22.021cm" svg:viewBox="0 0 124 260" svg:d="M124 192c0 21-9 38-21 51-13 12-34 17-56 17-9 0-13 0-22 0-12 0-17 0-25-5v-29h4c4 0 9 0 17 4 4 0 13 0 21 0 9 0 18 0 27 0 4-4 8-9 12-13 5-4 5-8 5-17 4-4 4-12 4-21v-149h-56v-30h90z">
          <text:p/>
        </draw:path>
        <draw:path draw:style-name="gr2" draw:text-style-name="P2" draw:layer="layout" svg:width="0.157cm" svg:height="0.199cm" svg:x="7.759cm" svg:y="22.085cm" svg:viewBox="0 0 158 200" svg:d="M158 196h-30v-27c-13 13-22 17-35 22-8 5-21 9-29 9-21 0-38-9-47-22-13-9-17-30-17-51v-127h30v110c0 8 0 17 4 25 0 9 0 13 4 17 5 4 9 9 13 13 4 0 13 4 21 4 9 0 17-4 26-8 12-5 22-9 30-17v-144h30z">
          <text:p/>
        </draw:path>
        <draw:path draw:style-name="gr2" draw:text-style-name="P2" draw:layer="layout" svg:width="0.148cm" svg:height="0.203cm" svg:x="7.971cm" svg:y="22.081cm" svg:viewBox="0 0 149 204" svg:d="M149 139c0 22-4 35-21 48-13 8-35 17-60 17-13 0-26-4-38-9-13 0-22-4-30-8v-38c13 8 21 12 34 21 12 4 25 4 38 4s26 0 35-4c8-9 8-13 8-27 0-4 0-12-4-16-4-5-13-5-26-9-5 0-9 0-17-4-9 0-17 0-22-4-16-5-29-9-33-22-9-8-13-16-13-29 0-9 0-17 4-21 4-9 9-13 17-22 4-4 13-8 25-12 9 0 17-4 30-4s26 0 39 4c9 4 21 8 26 12v34c-9-8-17-12-30-17-13-4-26-4-35-4-13 0-21 0-30 4-8 5-12 13-12 22 0 8 0 12 8 17 4 4 13 8 21 8 9 4 13 4 22 4 8 4 13 4 17 4 17 5 26 13 34 22 9 8 13 17 13 29z">
          <text:p/>
        </draw:path>
        <draw:path draw:style-name="gr2" draw:text-style-name="P2" draw:layer="layout" svg:width="0.119cm" svg:height="0.25cm" svg:x="8.144cm" svg:y="22.03cm" svg:viewBox="0 0 120 251" svg:d="M120 246c-4 0-13 5-17 5-8 0-13 0-21 0-17 0-35-5-43-13-13-13-17-30-17-51v-102h-22v-29h22v-56h33v56h65v29h-65v85c0 13 0 21 0 25 0 5 0 9 6 17 4 5 4 5 8 9 9 0 13 4 21 4 5 0 13 0 17-4 5 0 9-4 13-4z">
          <text:p/>
        </draw:path>
        <draw:path draw:style-name="gr2" draw:text-style-name="P2" draw:layer="layout" svg:width="0.034cm" svg:height="0.259cm" svg:x="8.305cm" svg:y="22.021cm" svg:viewBox="0 0 35 260" svg:d="M35 34h-35v-34h35zM35 260h-35v-195h35z">
          <text:p/>
        </draw:path>
        <draw:path draw:style-name="gr2" draw:text-style-name="P2" draw:layer="layout" svg:width="0.153cm" svg:height="0.27cm" svg:x="8.394cm" svg:y="22.081cm" svg:viewBox="0 0 154 271" svg:d="M154 186c0 0-5 0-9 4-4 0-8 5-13 5 0 0 0 5 0 9s0 4 0 8c0 21-4 34-16 43-9 8-22 16-39 16-4 0-8 0-17-4-8 0-12 0-16 0v-29c4 0 8 4 12 4s9 4 17 4c13 0 21-4 26-8 4-5 8-13 8-22 0-4 0-4 0-8s0-4 0-8c-4 0-4 0-4 0-4 0-4 4-9 4-12 0-25-4-38-9-12-5-22-9-30-18-9-8-17-21-22-34-4-12-4-25-4-42 0-29 9-55 26-72 18-21 39-29 68-29 13 0 22 4 34 4 9 4 17 8 26 12v34c-9-4-22-12-30-17-13-4-21-4-30-4-21 0-34 4-46 17-10 13-14 30-14 55 0 21 4 42 14 55 12 9 25 17 46 17 5 0 13 0 17-4 9 0 13-4 21-4 5-5 9-5 13-9s4-4 9-8z">
          <text:p/>
        </draw:path>
        <draw:path draw:style-name="gr2" draw:text-style-name="P2" draw:layer="layout" svg:width="0.161cm" svg:height="0.203cm" svg:x="8.576cm" svg:y="22.081cm" svg:viewBox="0 0 162 204" svg:d="M162 200h-31v-22c-4 0-8 5-12 9-4 0-9 4-13 8-8 0-13 5-21 5-9 4-13 4-25 4-17 0-30-9-43-17-13-13-17-26-17-48 0-12 0-25 9-34 4-8 12-17 25-21s26-8 42-8c17-4 34-4 55-4v-9c0-4-4-13-4-17-4-4-8-8-12-13-5 0-9-4-17-4-5 0-13 0-22 0-8 0-16 0-25 4-13 0-21 5-34 9v-34c4 0 13-4 26-4 12-4 25-4 33-4 17 0 26 0 39 4 8 0 16 4 25 12 9 5 14 9 18 17 4 9 4 22 4 34zM131 149v-52c-12 0-21 0-38 0-12 4-21 4-29 8-9 0-17 5-21 9-9 8-9 17-9 25 0 10 0 18 9 27 4 4 17 8 29 8 13 0 21-4 30-8 13-5 21-9 29-17z">
          <text:p/>
        </draw:path>
        <draw:path draw:style-name="gr2" draw:text-style-name="P2" draw:layer="layout" svg:width="0.169cm" svg:height="0.275cm" svg:x="8.911cm" svg:y="22.009cm" svg:viewBox="0 0 170 276" svg:d="M170 272h-34v-22c-9 9-18 13-30 17-9 5-22 9-30 9-26 0-42-9-55-26-17-21-21-42-21-76 0-17 0-29 8-42 4-14 9-27 17-35 9-9 17-13 25-17 13-4 22-8 34-8 9 0 17 0 26 4 8 0 17 4 26 8v-84h34zM136 221v-111c-9-5-18-5-22-9-8 0-17 0-25 0-17 0-30 4-43 17-8 14-12 35-12 56s4 42 12 51c4 13 17 21 34 21 9 0 21-4 30-8 8-5 17-9 26-17z">
          <text:p/>
        </draw:path>
        <draw:path draw:style-name="gr2" draw:text-style-name="P2" draw:layer="layout" svg:width="0.178cm" svg:height="0.203cm" svg:x="9.131cm" svg:y="22.081cm" svg:viewBox="0 0 179 204" svg:d="M179 101c0 30-9 56-27 73-17 21-38 30-63 30-30 0-51-9-68-30-13-17-21-43-21-73 0-29 8-55 21-76 17-17 38-25 68-25 25 0 46 8 63 25 18 21 27 47 27 76zM144 101c0-25-4-42-17-55-9-13-21-17-38-17s-34 4-43 17c-8 13-12 30-12 55 0 26 4 42 12 56 9 13 26 17 43 17s29-4 38-17c13-14 17-30 17-56z">
          <text:p/>
        </draw:path>
        <draw:polygon draw:style-name="gr2" draw:text-style-name="P2" draw:layer="layout" svg:width="0.216cm" svg:height="0.259cm" svg:x="9.448cm" svg:y="22.021cm" svg:viewBox="0 0 217 260" draw:points="217,30 124,30 124,260 89,260 89,30 0,30 0,0 217,0">
          <text:p/>
        </draw:polygon>
        <draw:path draw:style-name="gr2" draw:text-style-name="P2" draw:layer="layout" svg:width="0.119cm" svg:height="0.195cm" svg:x="9.698cm" svg:y="22.085cm" svg:viewBox="0 0 120 196" svg:d="M120 38c-5-4-9-4-13-4s-13 0-17 0c-13 0-21 0-30 4-8 4-17 13-26 17v141h-34v-196h34v29c14-8 22-17 35-21 8-4 17-8 29-8 5 0 9 0 13 0 0 0 4 4 9 4z">
          <text:p/>
        </draw:path>
        <draw:path draw:style-name="gr2" draw:text-style-name="P2" draw:layer="layout" svg:width="0.16cm" svg:height="0.203cm" svg:x="9.834cm" svg:y="22.081cm" svg:viewBox="0 0 161 204" svg:d="M161 200h-29v-22c-4 0-9 5-13 9-4 0-8 4-13 8-8 0-12 5-21 5-4 4-12 4-25 4-17 0-30-9-43-17-13-13-17-26-17-48 0-12 4-25 9-34 4-8 17-17 25-21 13-4 26-8 43-8 17-4 34-4 55-4v-9c0-4-4-13-4-17-5-4-9-8-13-13-4 0-9-4-17-4-4 0-13 0-17 0-8 0-21 0-30 4-12 0-21 5-34 9v-34c5 0 13-4 26-4 13-4 25-4 38-4s25 0 34 4c8 0 17 4 25 12 9 5 13 9 17 17 4 9 4 22 4 34zM132 149v-52c-13 0-21 0-38 0-13 4-21 4-30 8-8 0-17 5-21 9-9 8-9 17-9 25 0 10 0 18 9 27 8 4 17 8 30 8 12 0 21-4 33-8 9-5 17-9 26-17z">
          <text:p/>
        </draw:path>
        <draw:path draw:style-name="gr2" draw:text-style-name="P2" draw:layer="layout" svg:width="0.169cm" svg:height="0.275cm" svg:x="10.058cm" svg:y="22.009cm" svg:viewBox="0 0 170 276" svg:d="M170 174c0 13-5 30-9 42-4 13-9 22-17 30-9 9-17 17-26 21-12 5-21 9-33 9-9 0-22-4-30-4-4-5-13-9-21-13l-4 13h-30v-272h34v97c8-9 17-13 29-17 9-4 22-8 34-8 21 0 38 8 51 25s22 43 22 77zM135 174c0-25-4-42-12-56-5-8-17-17-34-17-9 0-21 4-30 9-8 4-17 8-25 12v111c8 5 17 9 21 9 8 4 17 4 25 4 17 0 30-4 43-17 8-13 12-29 12-55z">
          <text:p/>
        </draw:path>
        <draw:path draw:style-name="gr2" draw:text-style-name="P2" draw:layer="layout" svg:width="0.161cm" svg:height="0.203cm" svg:x="10.265cm" svg:y="22.081cm" svg:viewBox="0 0 162 204" svg:d="M162 200h-29v-22c-5 0-9 5-13 9-4 0-9 4-13 8-8 0-13 5-21 5-4 4-13 4-25 4-18 0-31-9-44-17-12-13-17-26-17-48 0-12 5-25 9-34 8-8 17-17 25-21 13-4 27-8 44-8 16-4 33-4 55-4v-9c0-4-5-13-5-17-4-4-8-8-12-13-5 0-9-4-17-4-5 0-13 0-17 0-9 0-21 0-31 4-13 0-21 5-34 9v-34c5 0 13-4 26-4 13-4 26-4 39-4 12 0 25 0 34 4 8 0 17 4 25 12 9 5 13 9 17 17 4 9 4 22 4 34zM133 149v-52c-13 0-22 0-34 0-17 4-26 4-34 8-9 0-18 5-22 9-9 8-9 17-9 25 0 10 0 18 9 27 8 4 18 8 30 8 13 0 21-4 34-8 9-5 17-9 26-17z">
          <text:p/>
        </draw:path>
        <draw:polygon draw:style-name="gr2" draw:text-style-name="P2" draw:layer="layout" svg:width="0.034cm" svg:height="0.271cm" svg:x="10.49cm" svg:y="22.009cm" svg:viewBox="0 0 35 272" draw:points="0,272 35,272 35,0 0,0">
          <text:p/>
        </draw:polygon>
        <draw:path draw:style-name="gr2" draw:text-style-name="P2" draw:layer="layout" svg:width="0.161cm" svg:height="0.271cm" svg:x="10.591cm" svg:y="22.009cm" svg:viewBox="0 0 162 272" svg:d="M162 272h-34v-112c0-8 0-16 0-25 0-8-4-13-4-17-4-8-8-8-13-13-4 0-12-4-21-4-8 0-17 4-29 9-9 4-18 8-27 17v145h-34v-272h34v97c9-9 22-13 31-17 13-4 21-8 34-8 21 0 38 4 46 16 13 13 17 34 17 56z">
          <text:p/>
        </draw:path>
        <draw:path draw:style-name="gr2" draw:text-style-name="P2" draw:layer="layout" svg:width="0.178cm" svg:height="0.203cm" svg:x="10.803cm" svg:y="22.081cm" svg:viewBox="0 0 179 204" svg:d="M179 101c0 30-9 56-26 73-17 21-38 30-63 30-31 0-52-9-65-30-17-17-25-43-25-73 0-29 8-55 25-76 13-17 34-25 65-25 25 0 46 8 63 25 17 21 26 47 26 76zM145 101c0-25-4-42-17-55-8-13-21-17-38-17-18 0-31 4-43 17-9 13-13 30-13 55 0 26 4 42 13 56 12 13 25 17 43 17 17 0 30-4 38-17 13-14 17-30 17-56z">
          <text:p/>
        </draw:path>
        <draw:path draw:style-name="gr2" draw:text-style-name="P2" draw:layer="layout" svg:width="0.161cm" svg:height="0.199cm" svg:x="11.15cm" svg:y="22.081cm" svg:viewBox="0 0 162 200" svg:d="M162 200h-35v-112c0-8 0-16 0-25 0-8-4-13-4-17-4-8-9-8-13-13-4 0-13-4-21-4s-17 4-30 9c-8 4-17 8-25 17v145h-34v-196h34v21c8-9 21-13 30-17 12-4 21-8 33-8 22 0 40 4 48 16 13 13 17 34 17 56z">
          <text:p/>
        </draw:path>
        <draw:path draw:style-name="gr2" draw:text-style-name="P2" draw:layer="layout" svg:width="0.178cm" svg:height="0.203cm" svg:x="11.362cm" svg:y="22.081cm" svg:viewBox="0 0 179 204" svg:d="M179 101c0 30-9 56-26 73-17 21-38 30-63 30-26 0-52-9-65-30-17-17-25-43-25-73 0-29 8-55 25-76 13-17 39-25 65-25 25 0 46 8 63 25 17 21 26 47 26 76zM145 101c0-25-5-42-13-55-13-13-25-17-42-17s-30 4-44 17c-8 13-12 30-12 55 0 26 4 42 12 56 14 13 27 17 44 17s29-4 42-17c8-14 13-30 13-56z">
          <text:p/>
        </draw:path>
        <draw:polygon draw:style-name="gr2" draw:text-style-name="P2" draw:layer="layout" svg:width="0.169cm" svg:height="0.259cm" svg:x="11.713cm" svg:y="22.021cm" svg:viewBox="0 0 170 260" draw:points="170,260 0,260 0,0 170,0 170,30 35,30 35,103 170,103 170,133 35,133 35,226 170,226">
          <text:p/>
        </draw:polygon>
        <draw:path draw:style-name="gr2" draw:text-style-name="P2" draw:layer="layout" svg:width="0.153cm" svg:height="0.203cm" svg:x="11.916cm" svg:y="22.081cm" svg:viewBox="0 0 154 204" svg:d="M154 139c0 22-9 35-21 48-17 8-39 17-60 17-17 0-29-4-42-9-8 0-22-4-31-8v-38h5c8 8 22 12 34 21 13 4 22 4 34 4 13 0 26 0 34-4 9-9 13-13 13-27 0-4-4-12-9-16-4-5-12-5-25-9-4 0-8 0-17-4-8 0-13 0-21-4-17-5-25-9-35-22-8-8-13-16-13-29 0-9 5-17 9-21 0-9 9-13 14-22 8-4 16-8 25-12 8 0 21-4 34-4 8 0 21 0 34 4 12 4 21 8 29 12v34h-4c-4-8-17-12-30-17-8-4-21-4-33-4-13 0-22 0-30 4-9 5-13 13-13 22 0 8 4 12 9 17 4 4 12 8 21 8 8 4 13 4 21 4 8 4 13 4 21 4 13 5 26 13 34 22 9 8 13 17 13 29z">
          <text:p/>
        </draw:path>
        <draw:path draw:style-name="gr2" draw:text-style-name="P2" draw:layer="layout" svg:width="0.123cm" svg:height="0.25cm" svg:x="12.09cm" svg:y="22.03cm" svg:viewBox="0 0 124 251" svg:d="M124 246c-9 0-13 5-21 5-9 0-13 0-17 0-22 0-40-5-48-13-8-13-17-30-17-51v-102h-21v-29h21v-56h35v56h68v29h-68v85c0 13 0 21 0 25 0 5 4 9 4 17 4 5 9 5 13 9 4 0 8 4 21 4 4 0 9 0 17-4 4 0 8-4 8-4h5z">
          <text:p/>
        </draw:path>
        <draw:path draw:style-name="gr2" draw:text-style-name="P2" draw:layer="layout" svg:width="0.161cm" svg:height="0.203cm" svg:x="12.238cm" svg:y="22.081cm" svg:viewBox="0 0 162 204" svg:d="M162 200h-30v-22c-4 0-8 5-12 9-5 0-9 4-13 8-4 0-13 5-21 5-4 4-13 4-21 4-17 0-34-9-47-17-13-13-18-26-18-48 0-12 5-25 10-34 8-8 16-17 29-21 9-4 26-8 38-8 17-4 34-4 55-4v-9c0-4 0-13-4-17s-4-8-13-13c-4 0-8-4-12-4-9 0-17 0-21 0-9 0-17 0-30 4-9 0-21 5-34 9v-34c8 0 17-4 25-4 13-4 26-4 39-4 12 0 25 0 33 4 9 0 22 4 26 12 8 5 12 9 17 17 4 9 4 22 4 34zM132 149v-52c-8 0-21 0-34 0-12 4-25 4-33 8-9 0-17 5-22 9-4 8-8 17-8 25 0 10 4 18 8 27 9 4 17 8 30 8s25-4 34-8c8-5 17-9 25-17z">
          <text:p/>
        </draw:path>
        <draw:path draw:style-name="gr2" draw:text-style-name="P2" draw:layer="layout" svg:width="0.169cm" svg:height="0.275cm" svg:x="12.45cm" svg:y="22.009cm" svg:viewBox="0 0 170 276" svg:d="M170 272h-35v-22c-8 9-17 13-25 17-13 5-21 9-34 9-25 0-42-9-55-26-13-21-21-42-21-76 0-17 4-29 8-42 4-14 9-27 17-35 9-9 17-13 30-17 8-4 21-8 29-8 13 0 22 0 30 4 4 0 13 4 21 8v-84h35zM135 221v-111c-8-5-12-5-21-9-8 0-13 0-21 0-21 0-34 4-42 17-13 14-17 35-17 56s4 42 12 51c9 13 21 21 38 21 9 0 17-4 26-8 8-5 21-9 25-17z">
          <text:p/>
        </draw:path>
        <draw:path draw:style-name="gr2" draw:text-style-name="P2" draw:layer="layout" svg:width="0.178cm" svg:height="0.203cm" svg:x="12.674cm" svg:y="22.081cm" svg:viewBox="0 0 179 204" svg:d="M179 101c0 30-9 56-26 73-17 21-39 30-64 30s-47-9-63-30c-17-17-26-43-26-73 0-29 9-55 26-76 16-17 38-25 63-25s47 8 64 25c17 21 26 47 26 76zM144 101c0-25-4-42-13-55-12-13-25-17-42-17s-30 4-42 17c-9 13-13 30-13 55 0 26 4 42 13 56 12 13 25 17 42 17s30-4 42-17c9-14 13-30 13-56z">
          <text:p/>
        </draw:path>
        <draw:path draw:style-name="gr2" draw:text-style-name="P2" draw:layer="layout" svg:width="0.169cm" svg:height="0.275cm" svg:x="13.009cm" svg:y="22.009cm" svg:viewBox="0 0 170 276" svg:d="M170 272h-34v-22c-8 9-17 13-25 17-13 5-23 9-35 9-21 0-43-9-55-26-13-21-21-42-21-76 0-17 4-29 8-42 4-14 8-27 17-35 8-9 17-13 30-17 8-4 21-8 29-8 14 0 22 0 31 4 8 0 13 4 21 8v-84h34zM136 221v-111c-8-5-13-5-21-9-9 0-13 0-21 0-22 0-35 4-44 17-12 14-17 35-17 56s5 42 13 51c9 13 21 21 38 21 10 0 18-4 27-8 8-5 21-9 25-17z">
          <text:p/>
        </draw:path>
        <draw:path draw:style-name="gr2" draw:text-style-name="P2" draw:layer="layout" svg:width="0.173cm" svg:height="0.203cm" svg:x="13.233cm" svg:y="22.081cm" svg:viewBox="0 0 174 204" svg:d="M174 105h-139c0 9 0 22 4 30s8 18 17 22c4 4 13 9 21 13 9 4 17 4 26 4 12 0 25-4 38-8 12-5 25-9 29-17v38c-8 4-21 8-29 8-13 5-26 9-38 9-30 0-56-9-72-30-22-17-31-39-31-73 0-29 9-55 26-72 17-21 43-29 68-29s47 8 59 21c17 17 21 38 21 67zM145 80c0-17-4-30-13-38-8-13-21-17-38-17s-30 4-42 17c-9 8-17 21-17 38z">
          <text:p/>
        </draw:path>
        <draw:path draw:style-name="gr2" draw:text-style-name="P2" draw:layer="layout" svg:width="0.169cm" svg:height="0.259cm" svg:x="13.58cm" svg:y="22.021cm" svg:viewBox="0 0 170 260" svg:d="M170 77c0 13-4 26-8 34-4 9-9 17-17 26-8 8-17 12-30 17-12 4-29 8-46 8h-34v98h-35v-260h69c17 0 29 0 42 5 9 4 17 8 26 12 12 4 16 13 25 27 4 8 8 21 8 33zM132 82c0-9 0-17-4-26-4-4-8-12-13-17-8 0-12-5-21-5-4-4-13-4-25-4h-34v103h30c12 0 25 0 33-5 9 0 13-4 22-8 4-9 8-13 8-21 4-5 4-13 4-17z">
          <text:p/>
        </draw:path>
        <draw:path draw:style-name="gr2" draw:text-style-name="P2" draw:layer="layout" svg:width="0.174cm" svg:height="0.203cm" svg:x="13.779cm" svg:y="22.081cm" svg:viewBox="0 0 175 204" svg:d="M175 105h-141c0 9 0 22 4 30s9 18 17 22c4 4 13 9 21 13 9 4 17 4 26 4 12 0 25-4 38-8 18-5 26-9 30-17v38c-8 4-21 8-30 8-13 5-26 9-38 9-30 0-55-9-72-30-22-17-30-39-30-73 0-29 8-55 25-72 17-21 43-29 68-29 26 0 47 8 60 21 17 17 22 38 22 67zM144 80c0-17-4-30-13-38-8-13-21-17-38-17s-29 4-42 17c-9 8-17 21-17 38z">
          <text:p/>
        </draw:path>
        <draw:path draw:style-name="gr2" draw:text-style-name="P2" draw:layer="layout" svg:width="0.123cm" svg:height="0.195cm" svg:x="13.999cm" svg:y="22.085cm" svg:viewBox="0 0 124 196" svg:d="M124 38h-4c-5-4-9-4-13-4s-8 0-18 0c-8 0-17 0-30 4-8 4-17 13-25 17v141h-34v-196h34v29c13-8 25-17 34-21 8-4 21-8 31-8 4 0 8 0 12 0s9 4 13 4z">
          <text:p/>
        </draw:path>
        <draw:path draw:style-name="gr2" draw:text-style-name="P2" draw:layer="layout" svg:width="0.156cm" svg:height="0.199cm" svg:x="14.152cm" svg:y="22.081cm" svg:viewBox="0 0 157 200" svg:d="M157 200h-29v-112c0-8 0-16-5-25 0-8 0-13-5-17-4-8-8-8-13-13-4 0-12-4-21-4-8 0-17 4-25 9-13 4-21 8-30 17v145h-29v-196h29v21c9-9 21-13 30-17 13-4 25-8 34-8 21 0 39 4 51 16 9 13 13 34 13 56z">
          <text:p/>
        </draw:path>
        <draw:path draw:style-name="gr2" draw:text-style-name="P2" draw:layer="layout" svg:width="0.165cm" svg:height="0.203cm" svg:x="14.359cm" svg:y="22.081cm" svg:viewBox="0 0 166 204" svg:d="M166 200h-34v-22c-4 0-4 5-12 9-5 0-9 4-13 8-4 0-13 5-17 5-9 4-18 4-27 4-16 0-33-9-46-17-9-13-17-26-17-48 0-12 4-25 8-34 9-8 17-17 30-21s25-8 43-8c17-4 34-4 51-4v-9c0-4 0-13-4-17 0-4-4-8-8-13-5 0-13-4-17-4-9 0-13 0-22 0s-18 0-30 4c-9 0-21 5-30 9h-4v-34c8 0 17-4 30-4 12-4 21-4 34-4s26 0 34 4c13 0 21 4 26 12 8 5 12 9 17 17 4 9 8 22 8 34zM132 149v-52c-8 0-21 0-34 0-12 4-26 4-35 8-8 0-16 5-21 9-4 8-8 17-8 25 0 10 4 18 8 27 9 4 17 8 34 8 10 0 22-4 31-8 8-5 17-9 25-17z">
          <text:p/>
        </draw:path>
        <draw:path draw:style-name="gr2" draw:text-style-name="P2" draw:layer="layout" svg:width="0.279cm" svg:height="0.199cm" svg:x="14.588cm" svg:y="22.081cm" svg:viewBox="0 0 280 200" svg:d="M280 200h-34v-112c0-8 0-16 0-25 0-8-4-13-4-17-4-4-9-8-13-13-4 0-13-4-21-4s-17 4-30 9c-8 4-17 8-25 17 0 4 0 4 0 8s0 9 0 13v124h-30v-112c0-8 0-16 0-25-4-8-4-13-8-17 0-4-4-8-9-13-4 0-12-4-21-4-8 0-17 4-30 9-9 4-17 8-26 17v145h-29v-196h29v21c13-9 21-13 30-17 14-4 22-8 35-8 12 0 25 4 34 8 8 4 12 13 17 21 16-8 25-17 38-21 8-4 21-8 33-8 22 0 39 4 47 21 9 12 17 29 17 51z">
          <text:p/>
        </draw:path>
        <draw:path draw:style-name="gr2" draw:text-style-name="P2" draw:layer="layout" svg:width="0.166cm" svg:height="0.275cm" svg:x="14.93cm" svg:y="22.009cm" svg:viewBox="0 0 167 276" svg:d="M167 174c0 13 0 30-5 42-4 13-12 22-21 30-4 9-17 17-25 21-9 5-21 9-30 9-13 0-21-4-29-4-9-5-17-9-26-13v13h-31v-272h31v97c9-9 21-13 30-17 8-4 21-8 34-8 21 0 42 8 55 25 12 17 17 43 17 77zM137 174c0-25-4-42-13-56-8-8-21-17-38-17-8 0-17 4-25 9-13 4-21 8-30 12v111c9 5 17 9 26 9 4 4 12 4 21 4 17 0 34-4 42-17s17-29 17-55z">
          <text:p/>
        </draw:path>
        <draw:path draw:style-name="gr2" draw:text-style-name="P2" draw:layer="layout" svg:width="0.161cm" svg:height="0.199cm" svg:x="15.146cm" svg:y="22.085cm" svg:viewBox="0 0 162 200" svg:d="M162 196h-30v-27c-13 13-26 17-34 22-9 5-21 9-34 9-17 0-34-9-47-22-8-9-17-30-17-51v-127h34v110c0 8 0 17 0 25 0 9 4 13 9 17 0 4 4 9 8 13 9 0 13 4 21 4 9 0 22-4 30-8 8-5 17-9 30-17v-144h30z">
          <text:p/>
        </draw:path>
        <draw:path draw:style-name="gr2" draw:text-style-name="P2" draw:layer="layout" svg:width="0.157cm" svg:height="0.203cm" svg:x="15.358cm" svg:y="22.081cm" svg:viewBox="0 0 158 204" svg:d="M158 187c-9 4-21 8-30 13-8 0-21 4-30 4-17 0-29-4-38-9-12-4-21-8-29-17-9-8-17-21-21-35-6-12-10-25-10-42 0-29 10-55 26-72 22-21 43-29 72-29 9 0 22 4 30 4 13 4 21 8 30 12v34c-13-4-21-12-34-17-9-4-17-4-30-4-17 0-29 4-42 17-9 13-17 30-17 55 0 21 8 42 17 56 8 9 25 17 42 17 9 0 13 0 21-4 9 0 13-4 17-4 5-5 9-5 13-9s8-4 13-8z">
          <text:p/>
        </draw:path>
        <draw:path draw:style-name="gr2" draw:text-style-name="P2" draw:layer="layout" svg:width="0.178cm" svg:height="0.203cm" svg:x="15.544cm" svg:y="22.081cm" svg:viewBox="0 0 179 204" svg:d="M179 101c0 30-8 56-21 73-17 21-39 30-69 30-25 0-46-9-63-30-17-17-26-43-26-73 0-29 9-55 26-76 17-17 38-25 63-25 30 0 52 8 69 25 13 21 21 47 21 76zM145 101c0-25-4-42-12-55-9-13-27-17-44-17s-29 4-38 17c-13 13-17 30-17 55 0 26 4 42 17 56 9 13 21 17 38 17s35-4 44-17c8-14 12-30 12-56z">
          <text:p/>
        </draw:path>
        <draw:polygon draw:style-name="gr2" draw:text-style-name="P2" draw:layer="layout" svg:width="0.043cm" svg:height="0.051cm" svg:x="15.781cm" svg:y="22.229cm" svg:viewBox="0 0 44 52" draw:points="0,52 44,52 44,0 0,0">
          <text:p/>
        </draw:polygon>
        <draw:path draw:style-name="gr2" draw:text-style-name="P2" draw:layer="layout" svg:width="0.207cm" svg:height="0.258cm" svg:x="3.052cm" svg:y="23.308cm" svg:viewBox="0 0 208 259" svg:d="M208 82c0 12 0 25-4 34-4 12-9 21-17 29-8 9-21 17-35 21-13 5-29 9-46 9h-43v84h-63v-259h106c17 0 29 0 42 4 14 5 22 9 31 13 8 9 16 17 25 27 4 12 4 25 4 38zM139 86c0-9 0-17-4-21-4-5-8-9-12-9-9-4-13-4-22-4-4-4-17-4-25-4h-13v80h21c9 0 22-4 26-4 8 0 13-4 21-8 4-5 4-9 8-13 0-4 0-13 0-17z">
          <text:p/>
        </draw:path>
        <draw:path draw:style-name="gr2" draw:text-style-name="P2" draw:layer="layout" svg:width="0.263cm" svg:height="0.258cm" svg:x="3.28cm" svg:y="23.308cm" svg:viewBox="0 0 264 259" svg:d="M264 259h-69l-17-55h-93l-17 55h-68l93-259h77zM161 158l-29-89-30 89z">
          <text:p/>
        </draw:path>
        <draw:path draw:style-name="gr2" draw:text-style-name="P2" draw:layer="layout" svg:width="0.245cm" svg:height="0.258cm" svg:x="3.581cm" svg:y="23.308cm" svg:viewBox="0 0 246 259" svg:d="M144 82c0-9-4-13-4-17-5-5-9-9-17-13-5 0-9 0-13-4-8 0-13 0-21 0h-26v72h22c8 0 21-4 25-4 8 0 13-5 17-9 4 0 8-4 13-8 0-5 4-13 4-17zM246 259h-81l-72-97h-30v97h-63v-259h110c13 0 25 0 38 4 13 0 21 5 30 9 8 8 17 17 25 25 4 10 9 22 9 35 0 17-5 34-13 47-13 8-21 21-38 29z">
          <text:p/>
        </draw:path>
        <draw:path draw:style-name="gr2" draw:text-style-name="P2" draw:layer="layout" svg:width="0.262cm" svg:height="0.355cm" svg:x="3.831cm" svg:y="23.211cm" svg:viewBox="0 0 263 356" svg:d="M263 356h-69l-17-55h-93l-17 55h-67l93-258h76zM161 255l-30-89-30 89zM190 0v4l-59 65h-42l42-69z">
          <text:p/>
        </draw:path>
        <draw:path draw:style-name="gr2" draw:text-style-name="P2" draw:layer="layout" svg:width="0.242cm" svg:height="0.267cm" svg:x="4.114cm" svg:y="23.304cm" svg:viewBox="0 0 243 268" svg:d="M243 247c-13 4-26 8-47 12-17 4-38 9-55 9-43 0-77-13-103-39-25-22-38-55-38-98 0-38 13-72 38-93 26-25 60-38 107-38 17 0 30 0 47 4 13 4 29 9 51 17v59h-9c-4 0-8-4-13-8-8-4-12-9-16-13-9 0-17-4-26-8-8 0-17-4-30-4-8 0-21 4-29 4-9 4-18 12-27 17-8 8-12 17-16 25-5 13-9 26-9 38 0 30 9 51 25 64 14 17 35 25 65 25 4 0 8 0 8 0 5 0 9 0 9 0v-51h-51v-50h119z">
          <text:p/>
        </draw:path>
        <draw:path draw:style-name="gr2" draw:text-style-name="P2" draw:layer="layout" svg:width="0.245cm" svg:height="0.258cm" svg:x="4.415cm" svg:y="23.308cm" svg:viewBox="0 0 246 259" svg:d="M145 82c0-9-4-13-4-17-5-5-9-9-17-13-5 0-10 0-14-4-9 0-13 0-21 0h-26v72h22c12 0 21-4 25-4 9 0 14-5 22-9 4 0 4-4 9-8 0-5 4-13 4-17zM246 259h-80l-73-97h-30v97h-63v-259h110c14 0 31 0 39 4 13 0 21 5 30 9 12 8 17 17 25 25 4 10 9 22 9 35 0 17-5 34-13 47-9 8-21 21-38 29z">
          <text:p/>
        </draw:path>
        <draw:path draw:style-name="gr2" draw:text-style-name="P2" draw:layer="layout" svg:width="0.266cm" svg:height="0.258cm" svg:x="4.665cm" svg:y="23.308cm" svg:viewBox="0 0 267 259" svg:d="M267 259h-73l-17-55h-93l-17 55h-67l93-259h76zM165 158l-34-89-30 89z">
          <text:p/>
        </draw:path>
        <draw:polygon draw:style-name="gr2" draw:text-style-name="P2" draw:layer="layout" svg:width="0.182cm" svg:height="0.258cm" svg:x="4.965cm" svg:y="23.308cm" svg:viewBox="0 0 183 259" draw:points="183,52 65,52 65,99 175,99 175,149 65,149 65,259 0,259 0,0 183,0">
          <text:p/>
        </draw:polygon>
        <draw:path draw:style-name="gr2" draw:text-style-name="P2" draw:layer="layout" svg:width="0.267cm" svg:height="0.267cm" svg:x="5.177cm" svg:y="23.304cm" svg:viewBox="0 0 268 268" svg:d="M268 131c0 43-13 76-39 98-21 26-55 39-97 39-38 0-72-13-93-39-25-22-39-55-39-98 0-38 14-72 39-97 21-21 55-34 93-34 42 0 76 13 97 34 26 25 39 59 39 97zM179 199c4-9 12-17 12-30 5-8 5-21 5-38 0-12 0-25-5-38-4-8-8-17-12-25-9-9-13-13-21-17-9 0-17-4-26-4-8 0-13 4-21 4-9 4-13 8-21 17-4 4-9 12-13 25s-4 26-4 38c0 17 0 30 4 43 4 8 9 16 13 25 4 4 12 8 21 13 8 4 13 4 21 4 9 0 17 0 26-4 8-5 16-9 21-13z">
          <text:p/>
        </draw:path>
        <draw:path draw:style-name="gr2" draw:text-style-name="P2" draw:layer="layout" svg:width="0.229cm" svg:height="0.36cm" svg:x="5.659cm" svg:y="23.211cm" svg:viewBox="0 0 230 361" svg:d="M230 262c0 30-13 56-30 73-21 17-47 26-85 26s-68-9-85-26c-21-17-30-43-30-73v-165h68v161c0 17 4 30 9 38 8 10 21 14 38 14s29-4 34-14c9-8 13-21 13-38v-161h68zM167 0v4l-65 64h-38l42-68z">
          <text:p/>
        </draw:path>
        <draw:polygon draw:style-name="gr2" draw:text-style-name="P2" draw:layer="layout" svg:width="0.233cm" svg:height="0.258cm" svg:x="5.947cm" svg:y="23.308cm" svg:viewBox="0 0 234 259" draw:points="234,259 170,259 60,82 60,259 0,259 0,0 81,0 174,149 174,0 234,0">
          <text:p/>
        </draw:polygon>
        <draw:polygon draw:style-name="gr2" draw:text-style-name="P2" draw:layer="layout" svg:width="0.153cm" svg:height="0.258cm" svg:x="6.235cm" svg:y="23.308cm" svg:viewBox="0 0 154 259" draw:points="154,259 0,259 0,213 43,213 43,48 0,48 0,0 154,0 154,48 111,48 111,213 154,213">
          <text:p/>
        </draw:polygon>
        <draw:path draw:style-name="gr2" draw:text-style-name="P2" draw:layer="layout" svg:width="0.225cm" svg:height="0.267cm" svg:x="6.421cm" svg:y="23.304cm" svg:viewBox="0 0 226 268" svg:d="M132 268c-17 0-34-5-51-9-17-8-30-17-42-26-13-13-22-26-26-43-8-16-13-33-13-59 0-17 5-38 13-55 4-13 13-29 26-42 8-9 25-17 42-26 13-4 34-8 51-8 12 0 21 0 29 0 9 4 17 4 27 8 8 0 12 5 21 5 4 4 8 4 17 8v64h-9c-4-5-8-9-12-13-5-4-9-4-17-9-5-4-14-8-22-8-5-4-13-4-22-4-12 0-21 0-29 4-9 0-13 4-21 13-9 8-13 17-17 25-5 13-5 26-5 38 0 17 0 30 5 43 4 8 12 16 17 25 8 4 17 8 25 13 8 4 17 4 25 4 9 0 17 0 22-4 8 0 17-5 26-9 4-4 8-8 13-13 4-4 8-4 12-8h9v65c-9 0-13 4-21 4-5 4-13 4-17 8-10 4-18 4-27 4-4 5-17 5-29 5z">
          <text:p/>
        </draw:path>
        <draw:path draw:style-name="gr2" draw:text-style-name="P2" draw:layer="layout" svg:width="0.267cm" svg:height="0.267cm" svg:x="6.675cm" svg:y="23.304cm" svg:viewBox="0 0 268 268" svg:d="M268 131c0 43-13 76-38 98-21 26-55 39-93 39-43 0-77-13-98-39-26-22-39-55-39-98 0-38 13-72 39-97 21-21 55-34 98-34 38 0 72 13 93 34 25 25 38 59 38 97zM179 199c9-9 13-17 13-30 4-8 8-21 8-38 0-12-4-25-8-38-4-8-8-17-13-25-4-9-12-13-21-17-8 0-13-4-21-4-9 0-17 4-25 4-10 4-14 8-23 17-4 4-8 12-12 25-5 13-5 26-5 38 0 17 0 30 5 43 4 8 8 16 12 25 5 4 13 8 23 13 8 4 16 4 25 4 8 0 13 0 21-4 9-5 17-9 21-13z">
          <text:p/>
        </draw:path>
        <draw:polygon draw:style-name="gr2" draw:text-style-name="P2" draw:layer="layout" svg:width="0.106cm" svg:height="0.034cm" svg:x="7.158cm" svg:y="23.435cm" svg:viewBox="0 0 107 35" draw:points="0,35 107,35 107,0 0,0">
          <text:p/>
        </draw:polygon>
        <draw:path draw:style-name="gr2" draw:text-style-name="P2" draw:layer="layout" svg:width="0.165cm" svg:height="0.258cm" svg:x="7.501cm" svg:y="23.308cm" svg:viewBox="0 0 166 259" svg:d="M166 77c0 13 0 26-4 34-4 9-13 17-17 26-9 8-21 12-34 17-13 4-25 8-42 8h-34v97h-35v-259h69c12 0 29 0 38 4 13 5 21 9 29 13 9 4 17 13 22 27 4 8 8 21 8 33zM132 82c0-9-4-17-4-26-4-4-8-12-17-18-4 0-13-4-17-4-8-4-17-4-30-4h-29v102h25c17 0 26 0 34-4 9 0 17-4 21-8 5-9 9-13 13-21 0-5 4-13 4-17z">
          <text:p/>
        </draw:path>
        <draw:path draw:style-name="gr2" draw:text-style-name="P2" draw:layer="layout" svg:width="0.161cm" svg:height="0.204cm" svg:x="7.696cm" svg:y="23.367cm" svg:viewBox="0 0 162 205" svg:d="M162 200h-30v-21c-4 0-9 5-13 9-4 0-8 4-17 8-4 0-8 4-17 4-8 5-17 5-26 5-17 0-30-9-42-17-13-13-17-26-17-47 0-13 0-25 8-34 4-8 13-17 26-21 12-4 25-9 43-9 17-5 34-5 55-5v-8c0-4-4-13-4-17-5-4-9-8-13-13-4 0-8-4-17-4-4 0-13 0-21 0-9 0-18 0-26 4-13 0-22 5-34 9v-34c4 0 12-4 25-4 13-5 26-5 35-5 17 0 25 0 38 5 8 0 17 4 25 12 9 5 13 9 17 17 5 9 5 22 5 34zM132 150v-51c-13 0-25 0-38 0-13 4-21 4-31 8-8 0-17 5-21 9-8 8-8 17-8 25 0 9 0 17 8 26 4 4 17 8 31 8 12 0 21-4 29-8 13-5 21-9 30-17z">
          <text:p/>
        </draw:path>
        <draw:path draw:style-name="gr2" draw:text-style-name="P2" draw:layer="layout" svg:width="0.119cm" svg:height="0.194cm" svg:x="7.92cm" svg:y="23.372cm" svg:viewBox="0 0 120 195" svg:d="M120 39c-5-4-9-4-17-4-5 0-9 0-13 0-13 0-21 0-30 4-8 4-18 13-26 17v139h-34v-195h34v30c14-8 22-17 35-21 8-5 17-9 29-9 5 0 9 0 13 0 0 0 4 4 9 4z">
          <text:p/>
        </draw:path>
        <draw:path draw:style-name="gr2" draw:text-style-name="P2" draw:layer="layout" svg:width="0.16cm" svg:height="0.204cm" svg:x="8.056cm" svg:y="23.367cm" svg:viewBox="0 0 161 205" svg:d="M161 200h-29v-21c-4 0-9 5-13 9-4 0-8 4-17 8-4 0-8 4-17 4-8 5-12 5-25 5-17 0-30-9-44-17-12-13-16-26-16-47 0-13 0-25 8-34 4-8 13-17 26-21s26-9 43-9c17-5 34-5 55-5v-8c0-4-4-13-4-17-5-4-9-8-13-13-4 0-9-4-17-4-4 0-13 0-21 0-9 0-17 0-26 4-12 0-21 5-35 9v-34c5 0 14-4 27-4 13-5 25-5 34-5 17 0 25 0 38 5 8 0 17 4 25 12 9 5 13 9 17 17 4 9 4 22 4 34zM132 150v-51c-13 0-21 0-38 0-13 4-21 4-30 8-8 0-17 5-21 9-9 8-9 17-9 25 0 9 0 17 9 26 4 4 17 8 30 8 12 0 21-4 29-8 13-5 21-9 30-17z">
          <text:p/>
        </draw:path>
        <draw:path draw:style-name="gr2" draw:text-style-name="P2" draw:layer="layout" svg:width="0.152cm" svg:height="0.204cm" svg:x="8.437cm" svg:y="23.367cm" svg:viewBox="0 0 153 205" svg:d="M153 188c-10 4-18 8-31 12-8 0-17 5-29 5-13 0-26-5-38-9-13-4-22-8-30-17-9-8-17-21-21-34-4-12-4-25-4-42 0-31 8-56 25-73 17-21 38-30 68-30 12 0 21 5 34 5 8 4 16 8 26 12v34c-10-4-22-12-31-17-12-4-21-4-29-4-21 0-34 4-47 17-8 13-13 30-13 56 0 21 5 42 13 55 13 9 26 17 47 17 4 0 12 0 17-4 8 0 12-4 21-4 4-5 8-5 12-9 5-4 5-4 10-8z">
          <text:p/>
        </draw:path>
        <draw:path draw:style-name="gr2" draw:text-style-name="P2" draw:layer="layout" svg:width="0.177cm" svg:height="0.204cm" svg:x="8.619cm" svg:y="23.367cm" svg:viewBox="0 0 178 205" svg:d="M178 103c0 30-8 55-25 72-18 21-39 30-65 30-29 0-50-9-67-30-13-17-21-42-21-72 0-31 8-56 21-77 17-17 38-26 67-26 26 0 47 9 65 26 17 21 25 46 25 77zM145 103c0-26-6-43-18-56-9-13-22-17-39-17-16 0-33 4-42 17-8 13-13 30-13 56 0 25 5 42 13 55 9 13 26 17 42 17 17 0 30-4 39-17 12-13 18-30 18-55z">
          <text:p/>
        </draw:path>
        <draw:path draw:style-name="gr2" draw:text-style-name="P2" draw:layer="layout" svg:width="0.169cm" svg:height="0.275cm" svg:x="8.843cm" svg:y="23.296cm" svg:viewBox="0 0 170 276" svg:d="M170 173c0 13-4 30-8 42-4 14-9 23-17 31-9 9-17 17-26 21-12 4-21 9-33 9-13 0-22-5-30-5-8-4-13-8-21-12l-4 12h-31v-271h35v97c8-9 17-13 25-17 13-4 26-9 38-9 21 0 38 9 51 26s21 42 21 76zM136 173c0-25-4-42-12-55-5-8-17-17-34-17-13 0-21 4-30 9-8 4-17 8-25 12v111c8 5 17 9 21 9 8 4 17 4 25 4 17 0 30-4 38-17 13-14 17-31 17-56z">
          <text:p/>
        </draw:path>
        <draw:path draw:style-name="gr2" draw:text-style-name="P2" draw:layer="layout" svg:width="0.173cm" svg:height="0.204cm" svg:x="9.055cm" svg:y="23.367cm" svg:viewBox="0 0 174 205" svg:d="M174 107h-140c0 9 0 21 5 30 4 8 8 17 12 21 9 4 13 9 22 13 8 4 17 4 29 4 13 0 26-4 38-8 13-5 21-9 30-17v38c-9 4-21 8-34 8-8 4-21 9-34 9-34 0-59-9-77-30-17-17-25-38-25-72 0-31 8-56 25-73 18-21 39-30 69-30 25 0 46 9 59 22 13 17 21 38 21 68zM145 82c-5-18-9-31-13-39-9-13-21-17-42-17-17 0-30 4-39 17-12 8-17 21-17 39z">
          <text:p/>
        </draw:path>
        <draw:path draw:style-name="gr2" draw:text-style-name="P2" draw:layer="layout" svg:width="0.119cm" svg:height="0.194cm" svg:x="9.279cm" svg:y="23.372cm" svg:viewBox="0 0 120 195" svg:d="M120 39c-5-4-9-4-13-4s-14 0-18 0c-13 0-21 0-30 4-8 4-17 13-25 17v139h-34v-195h34v30c13-8 21-17 34-21 8-5 17-9 29-9 6 0 10 0 14 0 0 0 4 4 9 4z">
          <text:p/>
        </draw:path>
        <draw:path draw:style-name="gr2" draw:text-style-name="P2" draw:layer="layout" svg:width="0.123cm" svg:height="0.249cm" svg:x="9.406cm" svg:y="23.317cm" svg:viewBox="0 0 124 250" svg:d="M124 246c-9 0-13 4-21 4-9 0-13 0-22 0-17 0-34-4-43-12-13-13-17-31-17-52v-102h-21v-29h21v-55h35v55h68v29h-68v85c0 13 0 21 0 25 0 5 4 9 4 17 4 6 9 6 13 10 4 0 8 4 17 4 8 0 13 0 17-4 8 0 13-4 13-4h4z">
          <text:p/>
        </draw:path>
        <draw:path draw:style-name="gr2" draw:text-style-name="P2" draw:layer="layout" svg:width="0.161cm" svg:height="0.199cm" svg:x="9.567cm" svg:y="23.372cm" svg:viewBox="0 0 162 200" svg:d="M162 195h-34v-25c-13 13-22 17-31 21-12 4-21 9-34 9-21 0-38-9-46-21-13-9-17-30-17-51v-128h29v111c0 8 0 17 5 25 0 9 0 13 4 17s8 9 13 13c4 0 12 4 21 4 8 0 17-4 25-8 13-5 22-9 31-17v-145h34z">
          <text:p/>
        </draw:path>
        <draw:path draw:style-name="gr2" draw:text-style-name="P2" draw:layer="layout" svg:width="0.119cm" svg:height="0.194cm" svg:x="9.791cm" svg:y="23.372cm" svg:viewBox="0 0 120 195" svg:d="M120 39c-4-4-9-4-13-4s-13 0-17 0c-8 0-21 0-31 4-8 4-16 13-25 17v139h-34v-195h34v30c13-8 21-17 35-21 8-5 17-9 30-9 4 0 8 0 12 0 0 0 5 4 9 4z">
          <text:p/>
        </draw:path>
        <draw:path draw:style-name="gr2" draw:text-style-name="P2" draw:layer="layout" svg:width="0.161cm" svg:height="0.204cm" svg:x="9.927cm" svg:y="23.367cm" svg:viewBox="0 0 162 205" svg:d="M162 200h-30v-21c-4 0-9 5-13 9-4 0-8 4-12 8-9 0-13 4-22 4-4 5-13 5-26 5-17 0-30-9-42-17-13-13-17-26-17-47 0-13 4-25 8-34 9-8 17-17 26-21 12-4 25-9 43-9 17-5 34-5 55-5v-8c0-4-4-13-4-17-5-4-9-8-13-13-4 0-8-4-17-4-4 0-13 0-17 0-9 0-22 0-31 4-12 0-21 5-33 9v-34c4 0 12-4 25-4 13-5 25-5 39-5 13 0 26 0 34 5 8 0 17 4 25 12 9 5 13 9 17 17 5 9 5 22 5 34zM132 150v-51c-13 0-21 0-34 0-17 4-26 4-35 8-8 0-17 5-21 9-8 8-8 17-8 25 0 9 0 17 8 26 8 4 17 8 30 8s22-4 35-8c8-5 16-9 25-17z">
          <text:p/>
        </draw:path>
        <draw:path draw:style-name="gr2" draw:text-style-name="P2" draw:layer="layout" svg:width="0.169cm" svg:height="0.275cm" svg:x="10.308cm" svg:y="23.296cm" svg:viewBox="0 0 170 276" svg:d="M170 271h-34v-21c-8 9-17 13-29 17-9 4-23 9-31 9-26 0-42-9-55-26-13-21-21-43-21-77 0-17 4-30 8-42 4-13 9-26 17-34 9-9 17-13 30-17 8-4 21-9 29-9 14 0 23 0 27 5 8 0 17 4 25 8v-84h34zM136 221v-111c-8-5-17-5-21-9-8 0-17 0-25 0-18 0-31 4-44 17-8 13-12 34-12 55s4 42 12 52c9 13 17 21 38 21 10 0 18-4 27-8 8-5 17-9 25-17z">
          <text:p/>
        </draw:path>
        <draw:path draw:style-name="gr2" draw:text-style-name="P2" draw:layer="layout" svg:width="0.161cm" svg:height="0.204cm" svg:x="10.528cm" svg:y="23.367cm" svg:viewBox="0 0 162 205" svg:d="M162 200h-30v-21c-4 0-8 5-13 9-4 0-9 4-13 8-9 0-13 4-22 4-4 5-12 5-21 5-21 0-34-9-46-17-13-13-17-26-17-47 0-13 4-25 8-34 9-8 17-17 26-21 12-4 25-9 42-9 17-5 34-5 56-5v-8c0-4-4-13-4-17-4-4-9-8-13-13-5 0-9-4-18-4-4 0-13 0-17 0-8 0-21 0-29 4-13 0-22 5-34 9v-34c4 0 17-4 25-4 13-5 26-5 38-5 13 0 26 0 35 5 9 0 17 4 26 12 8 5 12 9 16 17 5 9 5 22 5 34zM132 150v-51c-13 0-22 0-35 0-17 4-25 4-34 8-8 0-17 5-21 9-8 8-8 17-8 25 0 9 4 17 8 26 9 4 17 8 30 8 12 0 21-4 34-8 9-5 18-9 26-17z">
          <text:p/>
        </draw:path>
        <draw:path draw:style-name="gr2" draw:text-style-name="P2" draw:layer="layout" svg:width="0.153cm" svg:height="0.204cm" svg:x="10.739cm" svg:y="23.367cm" svg:viewBox="0 0 154 205" svg:d="M154 141c0 21-9 34-27 47-12 8-33 17-59 17-12 0-25-5-38-9-13 0-21-4-30-8v-38h5c8 8 21 12 34 21 12 4 21 4 33 4 13 0 26 0 34-4 9-9 13-13 13-26 0-4-4-12-8-17-5-4-13-4-26-8-4 0-8 0-17-4-8 0-12 0-21-4-17-5-25-9-34-22-8-8-13-18-13-30 0-9 5-17 9-21 0-9 4-13 13-22 8-4 12-8 25-12 9 0 21-5 34-5 8 0 21 0 34 5 12 4 22 8 30 12v34h-4c-8-8-18-12-30-17-13-4-22-4-34-4-13 0-21 0-30 4-8 5-13 13-13 22 0 8 5 12 9 16 4 5 13 10 21 10 8 4 13 4 21 4 9 4 13 4 17 4 17 5 31 13 39 22 9 8 13 16 13 29z">
          <text:p/>
        </draw:path>
        <draw:path draw:style-name="gr2" draw:text-style-name="P2" draw:layer="layout" svg:width="0.169cm" svg:height="0.275cm" svg:x="11.091cm" svg:y="23.296cm" svg:viewBox="0 0 170 276" svg:d="M170 271h-35v-21c-8 9-17 13-25 17-13 4-21 9-34 9-25 0-42-9-55-26-13-21-21-43-21-77 0-17 4-30 8-42 5-13 9-26 17-34 9-9 17-13 30-17 8-4 21-9 30-9 12 0 21 0 29 5 4 0 13 4 21 8v-84h35zM135 221v-111c-8-5-17-5-21-9-8 0-17 0-21 0-21 0-34 4-42 17-13 13-17 34-17 55s4 42 12 52c9 13 22 21 39 21 8 0 16-4 25-8 8-5 17-9 25-17z">
          <text:p/>
        </draw:path>
        <draw:path draw:style-name="gr2" draw:text-style-name="P2" draw:layer="layout" svg:width="0.174cm" svg:height="0.204cm" svg:x="11.311cm" svg:y="23.367cm" svg:viewBox="0 0 175 205" svg:d="M175 107h-140c0 9 0 21 4 30 4 8 9 17 17 21 4 4 13 9 21 13 4 4 17 4 26 4 12 0 25-4 38-8 12-5 25-9 29-17v38c-8 4-21 8-34 8-8 4-21 9-33 9-34 0-55-9-77-30-18-17-26-38-26-72 0-31 8-56 26-73 17-21 38-30 68-30 26 0 47 9 59 22 17 17 22 38 22 68zM145 82c0-18-4-31-13-39-8-13-21-17-38-17s-34 4-42 17c-9 8-17 21-17 39z">
          <text:p/>
        </draw:path>
        <draw:path draw:style-name="gr2" draw:text-style-name="P2" draw:layer="layout" svg:width="0.152cm" svg:height="0.204cm" svg:x="11.523cm" svg:y="23.367cm" svg:viewBox="0 0 153 205" svg:d="M153 141c0 21-8 34-21 47-17 8-39 17-60 17-17 0-30-5-43-9-12 0-21-4-29-8v-38h4c8 8 21 12 34 21 12 4 21 4 34 4 17 0 25 0 34-4 9-9 13-13 13-26 0-4-4-12-8-17-5-4-14-4-27-8-4 0-8 0-17-4-8 0-12 0-21-4-17-5-25-9-34-22-8-8-12-18-12-30 0-9 4-17 8-21 0-9 9-13 13-22 8-4 17-8 25-12 9 0 21-5 34-5 9 0 21 0 35 5 13 4 21 8 30 12v34h-5c-8-8-17-12-29-17-10-4-22-4-35-4s-21 0-30 4c-8 5-12 13-12 22 0 8 4 12 8 16 4 5 13 10 21 10 9 4 13 4 21 4 9 4 13 4 22 4 13 5 26 13 34 22 9 8 13 16 13 29z">
          <text:p/>
        </draw:path>
        <draw:path draw:style-name="gr2" draw:text-style-name="P2" draw:layer="layout" svg:width="0.17cm" svg:height="0.267cm" svg:x="11.717cm" svg:y="23.367cm" svg:viewBox="0 0 171 268" svg:d="M171 98c0 17 0 29-5 42-4 13-12 26-21 34-8 10-17 18-25 22-13 4-21 4-34 4-8 0-17 0-25 0-9-4-17-8-26-12v80h-35v-263h35v21c9-9 17-13 30-17 8-4 21-9 34-9 21 0 42 9 55 26 12 17 17 42 17 72zM137 102c0-25-4-42-13-55-4-8-17-17-34-17-8 0-17 4-29 9-9 4-17 8-26 12v110c9 5 17 9 26 9 4 0 12 4 21 4 17 0 29-8 42-21 9-13 13-30 13-51z">
          <text:p/>
        </draw:path>
        <draw:path draw:style-name="gr2" draw:text-style-name="P2" draw:layer="layout" svg:width="0.173cm" svg:height="0.204cm" svg:x="11.925cm" svg:y="23.367cm" svg:viewBox="0 0 174 205" svg:d="M174 107h-140c0 9 0 21 4 30 4 8 8 17 17 21 4 4 13 9 21 13 4 4 17 4 26 4 13 0 26-4 39-8 12-5 25-9 29-17v38c-8 4-21 8-34 8-8 4-21 9-34 9-30 0-56-9-77-30-17-17-25-38-25-72 0-31 8-56 25-73 17-21 43-30 68-30 26 0 48 9 60 22 17 17 21 38 21 68zM145 82c0-18-4-31-13-39-8-13-21-17-39-17-17 0-34 4-42 17-9 8-17 21-17 39z">
          <text:p/>
        </draw:path>
        <draw:path draw:style-name="gr2" draw:text-style-name="P2" draw:layer="layout" svg:width="0.153cm" svg:height="0.204cm" svg:x="12.132cm" svg:y="23.367cm" svg:viewBox="0 0 154 205" svg:d="M154 141c0 21-9 34-22 47-16 8-39 17-60 17-17 0-29-5-42-9-9 0-21-4-30-8v-38h4c9 8 22 12 34 21 13 4 22 4 34 4 17 0 26 0 35-4 9-9 13-13 13-26 0-4-4-12-9-17-4-4-13-4-26-8-4 0-9 0-17-4-8 0-13 0-21-4-17-5-26-9-34-22-9-8-9-18-9-30 0-9 0-17 5-21 0-9 8-13 12-22 9-4 17-8 26-12 8 0 21-5 34-5 8 0 21 0 35 5 12 4 21 8 29 12v34h-4c-4-8-17-12-30-17-9-4-22-4-35-4-12 0-21 0-29 4-9 5-13 13-13 22 0 8 4 12 9 16 4 5 12 10 25 10 4 4 13 4 17 4 8 4 13 4 22 4 13 5 25 13 34 22 8 8 13 16 13 29z">
          <text:p/>
        </draw:path>
        <draw:path draw:style-name="gr2" draw:text-style-name="P2" draw:layer="layout" svg:width="0.165cm" svg:height="0.204cm" svg:x="12.314cm" svg:y="23.367cm" svg:viewBox="0 0 166 205" svg:d="M166 200h-34v-21c-5 0-9 5-13 9-4 0-9 4-13 8-4 0-13 4-17 4-8 5-17 5-25 5-17 0-34-9-47-17-8-13-17-26-17-47 0-13 5-25 9-34 8-8 17-17 29-21 9-4 26-9 43-9 12-5 34-5 51-5v-8c0-4 0-13-5-17-4-4-4-8-12-13-5 0-9-4-13-4-9 0-17 0-21 0-9 0-17 0-30 4-8 0-21 5-30 9h-4v-34c9 0 17-4 30-4 8-5 21-5 34-5 12 0 25 0 34 5 12 0 21 4 25 12 9 5 14 9 18 17 4 9 8 22 8 34zM132 150v-51c-9 0-22 0-34 0-13 4-26 4-34 8-9 0-17 5-21 9-5 8-9 17-9 25 0 9 4 17 9 26 8 4 17 8 29 8 13 0 26-4 34-8 9-5 17-9 26-17z">
          <text:p/>
        </draw:path>
        <draw:path draw:style-name="gr2" draw:text-style-name="P2" draw:layer="layout" svg:width="0.153cm" svg:height="0.204cm" svg:x="12.53cm" svg:y="23.367cm" svg:viewBox="0 0 154 205" svg:d="M154 141c0 21-9 34-22 47-17 8-33 17-59 17-17 0-29-5-42-9-9 0-22-4-31-8v-38h4c10 8 23 12 35 21 13 4 26 4 34 4 17 0 26 0 34-4 8-9 13-13 13-26 0-4-5-12-9-17-4-4-12-4-25-8-4 0-9 0-17-4-4 0-13 0-21-4-13-5-26-9-34-22-10-8-10-18-10-30 0-9 0-17 5-21 0-9 9-13 13-22 9-4 17-8 26-12 8 0 21-5 34-5 12 0 21 0 33 5 13 4 22 8 30 12v34c-8-8-21-12-34-17-8-4-21-4-34-4-12 0-21 0-29 4-9 5-13 13-13 22 0 8 4 12 9 16 4 5 12 10 25 10 4 4 13 4 17 4 8 4 13 4 21 4 13 5 25 13 34 22 8 8 13 16 13 29z">
          <text:p/>
        </draw:path>
        <draw:path draw:style-name="gr2" draw:text-style-name="P2" draw:layer="layout" svg:width="0.123cm" svg:height="0.194cm" svg:x="12.894cm" svg:y="23.372cm" svg:viewBox="0 0 124 195" svg:d="M124 39h-4c-4-4-9-4-13-4s-9 0-18 0c-8 0-17 0-29 4-9 4-17 13-26 17v139h-34v-195h34v30c13-8 26-17 34-21 8-5 21-9 30-9 5 0 9 0 13 0 5 0 5 4 13 4z">
          <text:p/>
        </draw:path>
        <draw:path draw:style-name="gr2" draw:text-style-name="P2" draw:layer="layout" svg:width="0.174cm" svg:height="0.204cm" svg:x="13.034cm" svg:y="23.367cm" svg:viewBox="0 0 175 205" svg:d="M175 107h-140c0 9 0 21 4 30 4 8 9 17 17 21 4 4 13 9 21 13 9 4 17 4 26 4 12 0 25-4 38-8 12-5 25-9 29-17v38c-8 4-21 8-29 8-13 4-26 9-38 9-30 0-55-9-72-30-23-17-31-38-31-72 0-31 8-56 25-73 18-21 44-30 69-30s47 9 59 22c17 17 22 38 22 68zM145 82c0-18-4-31-13-39-8-13-21-17-38-17s-30 4-42 17c-9 8-17 21-17 39z">
          <text:p/>
        </draw:path>
        <draw:polygon draw:style-name="gr2" draw:text-style-name="P2" draw:layer="layout" svg:width="0.03cm" svg:height="0.27cm" svg:x="13.258cm" svg:y="23.296cm" svg:viewBox="0 0 31 271" draw:points="0,271 31,271 31,0 0,0">
          <text:p/>
        </draw:polygon>
        <draw:path draw:style-name="gr2" draw:text-style-name="P2" draw:layer="layout" svg:width="0.165cm" svg:height="0.204cm" svg:x="13.343cm" svg:y="23.367cm" svg:viewBox="0 0 166 205" svg:d="M166 200h-34v-21c-4 0-8 5-12 9-5 0-9 4-13 8-5 0-14 4-18 4-9 5-17 5-26 5-16 0-33-9-46-17-9-13-17-26-17-47 0-13 4-25 8-34 9-8 17-17 30-21 9-4 25-9 42-9 13-5 35-5 52-5v-8c0-4 0-13-4-17 0-4-4-8-8-13-9 0-13-4-18-4-9 0-13 0-22 0-8 0-17 0-29 4-9 0-21 5-30 9h-4v-34c8 0 17-4 30-4 8-5 21-5 33-5 13 0 27 0 35 5 13 0 21 4 26 12 8 5 12 9 17 17 4 9 8 22 8 34zM132 150v-51c-8 0-21 0-35 0-12 4-25 4-34 8-8 0-16 5-21 9-4 8-8 17-8 25 0 9 4 17 8 26 9 4 17 8 34 8 9 0 21-4 31-8 8-5 17-9 25-17z">
          <text:p/>
        </draw:path>
        <draw:path draw:style-name="gr2" draw:text-style-name="P2" draw:layer="layout" svg:width="0.123cm" svg:height="0.249cm" svg:x="13.546cm" svg:y="23.317cm" svg:viewBox="0 0 124 250" svg:d="M124 246c-4 0-13 4-21 4-4 0-13 0-17 0-21 0-35-4-48-12-8-13-12-31-12-52v-102h-26v-29h26v-55h29v55h69v29h-69v85c0 13 0 21 0 25 5 5 5 9 10 17 0 6 4 6 8 10 4 0 13 4 21 4 5 0 9 0 17-4 4 0 9-4 13-4z">
          <text:p/>
        </draw:path>
        <draw:path draw:style-name="gr2" draw:text-style-name="P2" draw:layer="layout" svg:width="0.038cm" svg:height="0.258cm" svg:x="13.703cm" svg:y="23.308cm" svg:viewBox="0 0 39 259" svg:d="M39 34h-39v-34h39zM35 259h-31v-194h31z">
          <text:p/>
        </draw:path>
        <draw:polygon draw:style-name="gr2" draw:text-style-name="P2" draw:layer="layout" svg:width="0.191cm" svg:height="0.194cm" svg:x="13.783cm" svg:y="23.372cm" svg:viewBox="0 0 192 195" draw:points="192,0 110,195 81,195 0,0 38,0 98,153 157,0">
          <text:p/>
        </draw:polygon>
        <draw:path draw:style-name="gr2" draw:text-style-name="P2" draw:layer="layout" svg:width="0.165cm" svg:height="0.204cm" svg:x="13.999cm" svg:y="23.367cm" svg:viewBox="0 0 166 205" svg:d="M166 200h-34v-21c-4 0-4 5-12 9-5 0-9 4-14 8-4 0-13 4-17 4-8 5-17 5-25 5-17 0-34-9-43-17-12-13-21-26-21-47 0-13 4-25 9-34 8-8 17-17 29-21 13-4 26-9 43-9 17-5 34-5 51-5v-8c0-4 0-13-4-17 0-4-4-8-8-13-5 0-14-4-18-4-9 0-13 0-21 0-9 0-17 0-30 4-9 0-21 5-30 9h-4v-34c9 0 17-4 30-4 8-5 21-5 34-5 12 0 25 0 34 5 13 0 22 4 26 12 8 5 13 9 17 17 4 9 8 22 8 34zM132 150v-51c-8 0-21 0-34 0-13 4-26 4-34 8-9 0-17 5-22 9-4 8-8 17-8 25 0 9 4 17 8 26 9 4 17 8 34 8 9 0 22-4 30-8 9-5 18-9 26-17z">
          <text:p/>
        </draw:path>
        <draw:path draw:style-name="gr2" draw:text-style-name="P2" draw:layer="layout" svg:width="0.148cm" svg:height="0.204cm" svg:x="14.215cm" svg:y="23.367cm" svg:viewBox="0 0 149 205" svg:d="M149 141c0 21-8 34-21 47-17 8-34 17-59 17-18 0-31-5-39-9-13 0-26-4-30-8v-38c9 8 21 12 34 21 13 4 25 4 35 4 17 0 25 0 34-4 8-9 12-13 12-26 0-4 0-12-4-17-4-4-13-4-25-8-5 0-13 0-22-4-5 0-13 0-17-4-17-5-30-9-38-22-5-8-9-18-9-30 0-9 0-17 4-21 5-9 9-13 13-22 8-4 17-8 25-12 9 0 22-5 35-5s21 0 34 5c13 4 21 8 30 12v34c-9-8-21-12-30-17-13-4-25-4-38-4-9 0-22 0-31 4-8 5-12 13-12 22 0 8 4 12 8 16 4 5 13 10 26 10 5 4 13 4 17 4 9 4 17 4 22 4 12 5 25 13 34 22 8 8 12 16 12 29z">
          <text:p/>
        </draw:path>
        <draw:path draw:style-name="gr2" draw:text-style-name="P2" draw:layer="layout" svg:width="0.165cm" svg:height="0.204cm" svg:x="14.562cm" svg:y="23.367cm" svg:viewBox="0 0 166 205" svg:d="M166 200h-34v-21c0 0-4 5-12 9-5 0-9 4-13 8-4 0-13 4-17 4-8 5-17 5-25 5-17 0-35-9-44-17-12-13-21-26-21-47 0-13 4-25 13-34 4-8 13-17 25-21 14-4 27-9 44-9 17-5 33-5 50-5v-8c0-4 0-13-4-17 0-4-4-8-8-13-5 0-13-4-17-4-9 0-13 0-21 0-9 0-17 0-30 4-8 0-22 5-31 9h-4v-34c9 0 17-4 31-4 12-5 21-5 34-5 12 0 25 0 33 5 13 0 22 4 30 12 4 5 13 9 13 17 4 9 8 22 8 34zM132 150v-51c-8 0-21 0-33 0-13 4-26 4-34 8-9 0-13 5-21 9-6 8-10 17-10 25 0 9 4 17 14 26 4 4 12 8 29 8 9 0 22-4 30-8 8-5 17-9 25-17z">
          <text:p/>
        </draw:path>
        <draw:path draw:style-name="gr2" draw:text-style-name="P2" draw:layer="layout" svg:width="0.178cm" svg:height="0.204cm" svg:x="14.774cm" svg:y="23.367cm" svg:viewBox="0 0 179 205" svg:d="M179 103c0 30-9 55-26 72-12 21-34 30-63 30-26 0-47-9-64-30-17-17-26-42-26-72 0-31 9-56 26-77 17-17 38-26 64-26 29 0 51 9 63 26 17 21 26 46 26 77zM145 103c0-26-4-43-13-56-8-13-25-17-42-17s-30 4-38 17c-13 13-17 30-17 56 0 25 4 42 17 55 8 13 21 17 38 17s34-4 42-17c9-13 13-30 13-55z">
          <text:p/>
        </draw:path>
        <draw:path draw:style-name="gr2" draw:text-style-name="P2" draw:layer="layout" svg:width="0.165cm" svg:height="0.267cm" svg:x="15.172cm" svg:y="23.367cm" svg:viewBox="0 0 166 268" svg:d="M166 98c0 17 0 29-4 42-5 13-13 26-22 34-4 10-12 18-25 22-8 4-21 4-35 4-8 0-17 0-25 0-9-4-17-8-26-12v80h-29v-263h29v21c9-9 22-13 30-17 13-4 21-9 35-9 25 0 42 9 55 26s17 42 17 72zM136 102c0-25-4-42-12-55-9-8-22-17-40-17-8 0-16 4-25 9-13 4-21 8-30 12v110c9 5 17 9 26 9 4 0 13 4 21 4 18 0 35-8 43-21 9-13 17-30 17-51z">
          <text:p/>
        </draw:path>
        <draw:path draw:style-name="gr2" draw:text-style-name="P2" draw:layer="layout" svg:width="0.118cm" svg:height="0.194cm" svg:x="15.392cm" svg:y="23.372cm" svg:viewBox="0 0 119 195" svg:d="M119 39h-4c-4-4-8-4-12-4-5 0-9 0-17 0-9 0-17 0-26 4-13 4-21 13-29 17v139h-31v-195h31v30c12-8 25-17 33-21 13-5 22-9 30-9 9 0 13 0 13 0 4 0 8 4 12 4z">
          <text:p/>
        </draw:path>
        <draw:path draw:style-name="gr2" draw:text-style-name="P2" draw:layer="layout" svg:width="0.178cm" svg:height="0.204cm" svg:x="15.527cm" svg:y="23.367cm" svg:viewBox="0 0 179 205" svg:d="M179 107h-145c0 9 4 21 4 30 5 8 9 17 17 21 5 4 13 9 22 13 8 4 17 4 25 4 13 0 25-4 43-8 13-5 21-9 26-17h4v38c-13 4-25 8-34 8-14 4-26 9-39 9-30 0-55-9-72-30-17-17-30-38-30-72 0-31 9-56 30-73 17-21 38-30 64-30 29 0 47 9 64 22 13 17 21 38 21 68zM145 82c0-18-4-31-13-39-9-13-22-17-38-17-17 0-30 4-43 17-8 8-13 21-17 39z">
          <text:p/>
        </draw:path>
        <draw:path draw:style-name="gr2" draw:text-style-name="P2" draw:layer="layout" svg:width="0.148cm" svg:height="0.204cm" svg:x="15.743cm" svg:y="23.367cm" svg:viewBox="0 0 149 205" svg:d="M149 141c0 21-8 34-21 47-12 8-34 17-59 17-13 0-30-5-38-9-14 0-22-4-31-8v-38c9 8 22 12 35 21 13 4 26 4 38 4 13 0 26 0 30-4 8-9 13-13 13-26 0-4 0-12-5-17-4-4-12-4-25-8-4 0-13 0-17-4-8 0-17 0-21-4-17-5-31-9-39-22-4-8-9-18-9-30 0-9 0-17 5-21 4-9 8-13 17-22 5-4 13-8 22-12 12 0 21-5 33-5 13 0 26 0 34 5 13 4 22 8 30 12v34c-8-8-17-12-30-17-12-4-25-4-34-4-12 0-25 0-29 4-9 5-13 13-13 22 0 8 0 12 4 16 9 5 13 10 26 10 4 4 12 4 21 4 4 4 13 4 17 4 13 5 25 13 34 22 8 8 12 16 12 29z">
          <text:p/>
        </draw:path>
        <draw:path draw:style-name="gr2" draw:text-style-name="P2" draw:layer="layout" svg:width="0.174cm" svg:height="0.204cm" svg:x="15.925cm" svg:y="23.367cm" svg:viewBox="0 0 175 205" svg:d="M175 107h-145c0 9 4 21 8 30 0 8 5 17 13 21 4 4 13 9 21 13 10 4 18 4 27 4 12 0 29-4 42-8 13-5 21-9 25-17h5v38c-13 4-22 8-34 8-13 4-26 9-38 9-31 0-56-9-73-30-17-17-26-38-26-72 0-31 9-56 26-73 17-21 38-30 68-30 26 0 43 9 60 22 12 17 21 38 21 68zM141 82c0-18-4-31-13-39-8-13-21-17-38-17-18 0-30 4-43 17-9 8-13 21-17 39z">
          <text:p/>
        </draw:path>
        <draw:path draw:style-name="gr2" draw:text-style-name="P2" draw:layer="layout" svg:width="0.161cm" svg:height="0.199cm" svg:x="16.145cm" svg:y="23.367cm" svg:viewBox="0 0 162 200" svg:d="M162 200h-34v-111c0-8 0-17 0-25-4-8-4-13-8-17 0-8-4-8-13-13-4 0-13-4-22-4-8 0-17 4-25 9-9 4-21 8-30 17v144h-30v-195h30v21c13-9 21-13 34-17 8-4 21-9 35-9 17 0 34 5 46 17 9 13 17 34 17 55z">
          <text:p/>
        </draw:path>
        <draw:path draw:style-name="gr2" draw:text-style-name="P2" draw:layer="layout" svg:width="0.118cm" svg:height="0.249cm" svg:x="16.349cm" svg:y="23.317cm" svg:viewBox="0 0 119 250" svg:d="M119 246c-4 0-14 4-18 4-8 0-17 0-21 0-21 0-34-4-42-12-13-13-17-31-17-52v-102h-21v-29h21v-55h34v55h64v29h-64v85c0 13 0 21 0 25 0 5 0 9 4 17 0 6 4 6 8 10 5 0 13 4 22 4 4 0 12 0 16-4 5 0 10-4 14-4z">
          <text:p/>
        </draw:path>
        <draw:path draw:style-name="gr2" draw:text-style-name="P2" draw:layer="layout" svg:width="0.173cm" svg:height="0.204cm" svg:x="16.497cm" svg:y="23.367cm" svg:viewBox="0 0 174 205" svg:d="M174 107h-144c0 9 5 21 9 30 0 8 8 17 13 21 4 4 12 9 21 13 8 4 17 4 25 4 13 0 30-4 43-8 12-5 21-9 25-17h4v38c-13 4-21 8-34 8-12 4-25 9-38 9-29 0-55-9-72-30-18-17-26-38-26-72 0-31 8-56 26-73 17-21 38-30 68-30 25 0 42 9 59 22 13 17 21 38 21 68zM141 82c0-18-5-31-13-39-9-13-21-17-38-17s-30 4-43 17c-8 8-12 21-17 39z">
          <text:p/>
        </draw:path>
        <draw:path draw:style-name="gr2" draw:text-style-name="P2" draw:layer="layout" svg:width="0.16cm" svg:height="0.204cm" svg:x="16.874cm" svg:y="23.367cm" svg:viewBox="0 0 161 205" svg:d="M161 200h-33v-21c0 0-5 5-9 9-4 0-13 4-17 8-4 0-8 4-17 4-8 5-17 5-25 5-17 0-30-9-42-17-14-13-18-26-18-47 0-13 0-25 9-34 4-8 13-17 25-21 13-4 26-9 43-9 17-5 34-5 51-5v-8c0-4 0-13-5-17 0-4-4-8-8-13-4 0-13-4-17-4-9 0-13 0-21 0-9 0-17 0-26 4-12 0-21 5-33 9v-34c4 0 12-4 25-4 13-5 25-5 34-5 12 0 25 0 38 5 8 0 17 4 25 12 5 5 13 9 17 17 4 9 4 22 4 34zM128 150v-51c-9 0-22 0-34 0-13 4-21 4-30 8-8 0-17 5-25 9-5 8-9 17-9 25 0 9 4 17 13 26 4 4 17 8 30 8 12 0 21-4 29-8 9-5 17-9 26-17z">
          <text:p/>
        </draw:path>
        <draw:path draw:style-name="gr2" draw:text-style-name="P2" draw:layer="layout" svg:width="0.17cm" svg:height="0.275cm" svg:x="17.085cm" svg:y="23.296cm" svg:viewBox="0 0 171 276" svg:d="M171 271h-34v-21c-9 9-21 13-30 17-8 4-21 9-34 9-22 0-39-9-56-26-13-21-17-43-17-77 0-17 0-30 4-42 5-13 13-26 22-34 8-9 17-13 25-17 13-4 22-9 35-9 8 0 17 0 25 5 9 0 17 4 26 8v-84h34zM137 221v-111c-9-5-17-5-26-9-4 0-12 0-21 0-17 0-30 4-43 17-9 13-13 34-13 55s0 42 9 52c8 13 21 21 39 21 8 0 17-4 29-8 9-5 17-9 26-17z">
          <text:p/>
        </draw:path>
        <draw:path draw:style-name="gr2" draw:text-style-name="P2" draw:layer="layout" svg:width="0.038cm" svg:height="0.258cm" svg:x="17.314cm" svg:y="23.308cm" svg:viewBox="0 0 39 259" svg:d="M39 34h-39v-34h39zM39 259h-35v-194h35z">
          <text:p/>
        </draw:path>
        <draw:path draw:style-name="gr2" draw:text-style-name="P2" draw:layer="layout" svg:width="0.118cm" svg:height="0.249cm" svg:x="17.399cm" svg:y="23.317cm" svg:viewBox="0 0 119 250" svg:d="M119 246c-4 0-13 4-17 4-8 0-17 0-21 0-17 0-34-4-42-12-13-13-17-31-17-52v-102h-22v-29h22v-55h34v55h63v29h-63v85c0 13 0 21 0 25 0 5 0 9 4 17 0 6 4 6 8 10 4 0 13 4 21 4 5 0 13 0 17-4 5 0 9-4 13-4z">
          <text:p/>
        </draw:path>
        <draw:path draw:style-name="gr2" draw:text-style-name="P2" draw:layer="layout" svg:width="0.038cm" svg:height="0.258cm" svg:x="17.555cm" svg:y="23.308cm" svg:viewBox="0 0 39 259" svg:d="M39 34h-39v-34h39zM39 259h-35v-194h35z">
          <text:p/>
        </draw:path>
        <draw:polygon draw:style-name="gr2" draw:text-style-name="P2" draw:layer="layout" svg:width="0.186cm" svg:height="0.194cm" svg:x="17.64cm" svg:y="23.372cm" svg:viewBox="0 0 187 195" draw:points="187,0 110,195 76,195 0,0 34,0 93,153 153,0">
          <text:p/>
        </draw:polygon>
        <draw:path draw:style-name="gr2" draw:text-style-name="P2" draw:layer="layout" svg:width="0.173cm" svg:height="0.204cm" svg:x="17.856cm" svg:y="23.367cm" svg:viewBox="0 0 174 205" svg:d="M174 103c0 30-4 55-21 72-17 21-38 30-63 30-30 0-52-9-69-30-13-17-21-42-21-72 0-31 8-56 21-77 17-17 39-26 69-26 25 0 46 9 63 26 17 21 21 46 21 77zM145 103c0-26-9-43-17-56-9-13-21-17-38-17-22 0-34 4-44 17-8 13-12 30-12 56 0 25 4 42 12 55 10 13 22 17 44 17 17 0 29-4 38-17 8-13 17-30 17-55z">
          <text:p/>
        </draw:path>
        <draw:polygon draw:style-name="gr2" draw:text-style-name="P2" draw:layer="layout" svg:width="0.076cm" svg:height="0.114cm" svg:x="18.072cm" svg:y="23.516cm" svg:viewBox="0 0 77 115" draw:points="77,0 25,115 0,115 29,0">
          <text:p/>
        </draw:polygon>
        <draw:path draw:style-name="gr2" draw:text-style-name="P2" draw:layer="layout" svg:width="0.123cm" svg:height="0.27cm" svg:x="18.355cm" svg:y="23.296cm" svg:viewBox="0 0 124 271" svg:d="M124 33c-4 0-8-4-13-4-8 0-12 0-17 0-12 0-25 0-29 9-9 4-9 17-9 34v5h55v29h-55v165h-34v-165h-22v-29h22v-5c0-26 9-43 17-56 13-12 30-16 51-16 9 0 13 0 21 0 5 0 9 4 13 4z">
          <text:p/>
        </draw:path>
        <draw:path draw:style-name="gr2" draw:text-style-name="P2" draw:layer="layout" svg:width="0.178cm" svg:height="0.204cm" svg:x="18.486cm" svg:y="23.367cm" svg:viewBox="0 0 179 205" svg:d="M179 103c0 30-8 55-25 72-17 21-38 30-64 30-29 0-50-9-67-30-14-17-23-42-23-72 0-31 9-56 23-77 17-17 38-26 67-26 26 0 47 9 64 26 17 21 25 46 25 77zM145 103c0-26-4-43-17-56-8-13-21-17-38-17s-33 4-42 17c-8 13-13 30-13 56 0 25 5 42 13 55 9 13 25 17 42 17s30-4 38-17c13-13 17-30 17-55z">
          <text:p/>
        </draw:path>
        <draw:path draw:style-name="gr2" draw:text-style-name="P2" draw:layer="layout" svg:width="0.033cm" svg:height="0.258cm" svg:x="18.707cm" svg:y="23.308cm" svg:viewBox="0 0 34 259" svg:d="M34 34h-34v-34h34zM34 259h-34v-194h34z">
          <text:p/>
        </draw:path>
        <draw:path draw:style-name="gr2" draw:text-style-name="P2" draw:layer="layout" svg:width="0.173cm" svg:height="0.203cm" svg:x="3.035cm" svg:y="23.795cm" svg:viewBox="0 0 174 204" svg:d="M174 107h-140c0 8 0 21 4 30 4 8 8 16 17 21 4 4 13 8 21 12 8 5 17 5 25 5 13 0 26-5 39-9 16-4 25-8 30-17v38c-9 5-22 9-30 9-13 4-26 8-39 8-29 0-55-8-72-29-21-17-29-38-29-72 0-30 8-56 25-73 17-21 43-30 68-30s47 9 59 21c18 17 22 39 22 69zM144 81c0-16-4-30-13-39-8-12-21-17-38-17s-30 5-42 17c-9 9-17 23-17 39z">
          <text:p/>
        </draw:path>
        <draw:path draw:style-name="gr2" draw:text-style-name="P2" draw:layer="layout" svg:width="0.284cm" svg:height="0.199cm" svg:x="3.255cm" svg:y="23.795cm" svg:viewBox="0 0 285 200" svg:d="M285 200h-35v-110c0-9 0-17 0-26-5-9-5-13-5-17-4-5-8-9-12-13-4 0-13-4-21-4-9 0-17 4-30 8-8 4-17 9-25 17 0 4 0 4 0 9s0 9 0 13v123h-30v-110c0-9 0-17-4-26 0-9 0-13-5-17 0-5-4-9-8-13-8 0-13-4-21-4-9 0-21 4-30 8-8 4-17 9-25 17v145h-34v-196h34v21c8-8 21-12 29-16 13-5 22-9 34-9 13 0 21 4 34 9 9 4 13 12 17 21 13-9 26-17 38-21 9-5 21-9 34-9 21 0 38 4 47 21 8 13 18 30 18 52z">
          <text:p/>
        </draw:path>
        <draw:path draw:style-name="gr2" draw:text-style-name="P2" draw:layer="layout" svg:width="0.038cm" svg:height="0.258cm" svg:x="3.598cm" svg:y="23.736cm" svg:viewBox="0 0 39 259" svg:d="M39 34h-39v-34h39zM35 259h-31v-196h31z">
          <text:p/>
        </draw:path>
        <draw:path draw:style-name="gr2" draw:text-style-name="P2" draw:layer="layout" svg:width="0.118cm" svg:height="0.25cm" svg:x="3.683cm" svg:y="23.744cm" svg:viewBox="0 0 119 251" svg:d="M119 247c-4 0-13 4-21 4-4 0-13 0-17 0-21 0-34-4-48-13-8-12-12-29-12-50v-102h-21v-30h21v-56h30v56h68v30h-68v85c0 12 0 21 0 25 5 4 5 8 9 17 0 4 4 4 8 8 4 0 13 5 21 5 5 0 9 0 17-5 5 0 9 0 13-4z">
          <text:p/>
        </draw:path>
        <draw:path draw:style-name="gr2" draw:text-style-name="P2" draw:layer="layout" svg:width="0.038cm" svg:height="0.258cm" svg:x="3.835cm" svg:y="23.736cm" svg:viewBox="0 0 39 259" svg:d="M39 34h-39v-34h39zM35 259h-31v-196h31z">
          <text:p/>
        </draw:path>
        <draw:path draw:style-name="gr2" draw:text-style-name="P2" draw:layer="layout" svg:width="0.169cm" svg:height="0.275cm" svg:x="3.924cm" svg:y="23.723cm" svg:viewBox="0 0 170 276" svg:d="M170 272h-29v-21c-13 8-22 13-30 17-13 4-21 8-34 8-21 0-43-8-56-25-13-21-21-42-21-76 0-17 4-30 8-43 5-12 13-25 21-34 5-8 13-12 27-16 8-5 21-9 34-9 8 0 17 0 25 4 9 0 17 5 26 9v-86h29zM141 221v-110c-9-4-17-4-26-8-4 0-13 0-21 0-17 0-34 4-42 17-14 12-18 33-18 55 0 21 4 42 12 50 10 13 23 22 39 22 9 0 17-5 26-9 13-4 21-8 30-17z">
          <text:p/>
        </draw:path>
        <draw:path draw:style-name="gr2" draw:text-style-name="P2" draw:layer="layout" svg:width="0.165cm" svg:height="0.203cm" svg:x="4.144cm" svg:y="23.795cm" svg:viewBox="0 0 166 204" svg:d="M166 200h-34v-21c-4 0-4 4-13 8-4 0-8 5-12 9-4 0-13 4-17 4-9 4-17 4-27 4-16 0-33-8-42-17-13-12-21-25-21-46 0-13 4-26 13-34 4-9 12-17 25-21 13-5 25-9 43-9 17-4 34-4 51-4v-8c0-5 0-14-4-18 0-5-4-9-9-13-4 0-12-4-16-4-9 0-13 0-22 0-8 0-18 0-30 4-9 0-21 4-30 8h-4v-33c8 0 17-5 30-5 12-4 22-4 34-4 13 0 26 0 34 4 13 0 21 5 30 13 4 4 13 8 13 17 4 8 8 21 8 35zM132 149v-51c-8 0-21 0-34 0-12 5-25 5-35 9-8 0-12 4-21 8-4 9-8 17-8 26 0 8 4 17 13 25 4 4 12 9 30 9 9 0 21-5 30-9 8-4 17-8 25-17z">
          <text:p/>
        </draw:path>
        <draw:path draw:style-name="gr2" draw:text-style-name="P2" draw:layer="layout" svg:width="0.165cm" svg:height="0.203cm" svg:x="4.5cm" svg:y="23.795cm" svg:viewBox="0 0 166 204" svg:d="M166 200h-34v-21c0 0-4 4-13 8-4 0-8 5-13 9-4 0-12 4-17 4-8 4-16 4-25 4-17 0-35-8-43-17-13-12-21-25-21-46 0-13 4-26 12-34 4-9 13-17 27-21 12-5 25-9 42-9 17-4 34-4 51-4v-8c0-5 0-14-4-18 0-5-5-9-9-13-4 0-13-4-17-4-8 0-13 0-21 0s-17 0-30 4c-8 0-22 4-30 8h-5v-33c9 0 17-5 31-5 13-4 21-4 34-4s25 0 34 4c13 0 21 5 29 13 5 4 13 8 13 17 4 8 9 21 9 35zM132 149v-51c-9 0-21 0-34 0-13 5-25 5-30 9-12 0-17 4-25 8-4 9-10 17-10 26 0 8 6 17 14 25 4 4 13 9 30 9 8 0 21-5 29-9 9-4 17-8 26-17z">
          <text:p/>
        </draw:path>
        <draw:polygon draw:style-name="gr2" draw:text-style-name="P2" draw:layer="layout" svg:width="0.195cm" svg:height="0.258cm" svg:x="4.872cm" svg:y="23.736cm" svg:viewBox="0 0 196 259" draw:points="196,259 153,259 34,29 34,259 0,259 0,0 55,0 166,208 166,0 196,0">
          <text:p/>
        </draw:polygon>
        <draw:path draw:style-name="gr2" draw:text-style-name="P2" draw:layer="layout" svg:width="0.177cm" svg:height="0.203cm" svg:x="5.118cm" svg:y="23.795cm" svg:viewBox="0 0 178 204" svg:d="M178 103c0 29-8 55-21 72-17 21-38 29-68 29-26 0-47-8-64-29-17-17-25-43-25-72 0-30 8-56 25-78 17-16 38-25 64-25 30 0 51 9 68 25 13 22 21 48 21 78zM145 103c0-26-5-43-13-56-9-13-26-17-43-17s-30 4-39 17c-12 13-17 30-17 56 0 25 5 42 17 55 9 12 22 17 39 17s34-5 43-17c8-13 13-30 13-55z">
          <text:p/>
        </draw:path>
        <draw:path draw:style-name="gr2" draw:text-style-name="P2" draw:layer="layout" svg:width="0.119cm" svg:height="0.25cm" svg:x="5.325cm" svg:y="23.744cm" svg:viewBox="0 0 120 251" svg:d="M120 247c-5 0-13 4-17 4-9 0-17 0-22 0-21 0-33-4-47-13-9-12-13-29-13-50v-102h-21v-30h21v-56h31v56h68v30h-68v85c0 12 4 21 4 25s0 8 4 17c0 4 5 4 9 8 4 0 12 5 21 5 4 0 13 0 17-5 4 0 8 0 13-4z">
          <text:p/>
        </draw:path>
        <draw:path draw:style-name="gr2" draw:text-style-name="P2" draw:layer="layout" svg:width="0.165cm" svg:height="0.203cm" svg:x="5.469cm" svg:y="23.795cm" svg:viewBox="0 0 166 204" svg:d="M166 200h-34v-21c0 0-4 4-8 8-9 0-13 5-17 9-4 0-9 4-17 4-9 4-17 4-26 4-17 0-30-8-43-17-13-12-21-25-21-46 0-13 4-26 13-34 4-9 12-17 25-21 13-5 26-9 43-9 17-4 34-4 51-4v-8c0-5 0-14-4-18 0-5-4-9-8-13-5 0-13-4-17-4-9 0-13 0-22 0-8 0-17 0-30 4-9 0-21 4-30 8h-4v-33c8 0 17-5 30-5 13-4 22-4 34-4 13 0 26 0 39 4 8 0 16 5 25 13 4 4 13 8 17 17 0 8 4 21 4 35zM132 149v-51c-8 0-21 0-34 0-12 5-25 5-29 9-14 0-18 4-27 8-4 9-8 17-8 26 0 8 4 17 13 25 4 4 17 9 30 9 9 0 21-5 30-9 8-4 17-8 25-17z">
          <text:p/>
        </draw:path>
        <draw:path draw:style-name="gr2" draw:text-style-name="P2" draw:layer="layout" svg:width="0.165cm" svg:height="0.275cm" svg:x="5.829cm" svg:y="23.723cm" svg:viewBox="0 0 166 276" svg:d="M166 272h-30v-21c-8 8-21 13-29 17-9 4-22 8-34 8-21 0-38-8-56-25-13-21-17-42-17-76 0-17 0-30 4-43 4-12 13-25 21-34 10-8 18-12 27-16 12-5 21-9 33-9 9 0 17 0 26 4 8 0 17 5 25 9v-86h30zM136 221v-110c-8-4-17-4-25-8-4 0-13 0-21 0-17 0-34 4-43 17-8 12-17 33-17 55 0 21 5 42 13 50 9 13 21 22 38 22 9 0 17-5 30-9 8-4 17-8 25-17z">
          <text:p/>
        </draw:path>
        <draw:path draw:style-name="gr2" draw:text-style-name="P2" draw:layer="layout" svg:width="0.174cm" svg:height="0.203cm" svg:x="6.049cm" svg:y="23.795cm" svg:viewBox="0 0 175 204" svg:d="M175 107h-145c0 8 4 21 8 30 0 8 9 16 13 21 4 4 12 8 21 12 8 5 17 5 26 5 13 0 30-5 43-9 12-4 21-8 25-17h4v38c-12 5-21 9-34 9-12 4-25 8-38 8-30 0-56-8-73-29-17-17-25-38-25-72 0-30 8-56 25-73 17-21 38-30 69-30 25 0 42 9 59 21 13 17 22 39 22 69zM141 81c0-16-5-30-13-39-9-12-21-17-39-17-17 0-30 5-42 17-9 9-13 23-17 39z">
          <text:p/>
        </draw:path>
        <draw:polygon draw:style-name="gr2" draw:text-style-name="P2" draw:layer="layout" svg:width="0.169cm" svg:height="0.258cm" svg:x="6.413cm" svg:y="23.736cm" svg:viewBox="0 0 170 259" draw:points="170,259 0,259 0,0 170,0 170,29 34,29 34,101 170,101 170,132 34,132 34,225 170,225">
          <text:p/>
        </draw:polygon>
        <draw:path draw:style-name="gr2" draw:text-style-name="P2" draw:layer="layout" svg:width="0.28cm" svg:height="0.199cm" svg:x="6.633cm" svg:y="23.795cm" svg:viewBox="0 0 281 200" svg:d="M281 200h-34v-110c0-9 0-17 0-26s-5-13-5-17c-4-5-8-9-12-13-4 0-13-4-21-4-10 0-18 4-27 8-8 4-21 9-29 17 0 4 0 4 4 9 0 5 0 9 0 13v123h-34v-110c0-9 0-17 0-26s-4-13-4-17c-5-5-9-9-13-13-4 0-13-4-21-4-9 0-17 4-26 8-8 4-17 9-29 17v145h-30v-196h30v21c12-8 21-12 34-16 8-5 17-9 29-9 13 0 26 4 34 9 9 4 17 12 21 21 13-9 26-17 34-21 13-5 22-9 35-9 21 0 38 4 47 21 12 13 17 30 17 52z">
          <text:p/>
        </draw:path>
        <draw:path draw:style-name="gr2" draw:text-style-name="P2" draw:layer="layout" svg:width="0.169cm" svg:height="0.267cm" svg:x="6.976cm" svg:y="23.795cm" svg:viewBox="0 0 170 268" svg:d="M170 98c0 17-4 30-8 43-4 12-9 25-17 34-8 8-17 17-30 21-8 4-21 4-29 4-13 0-21 0-30 0-8-4-17-8-26-13v81h-30v-264h30v22c9-8 22-12 30-17 13-5 21-9 34-9 26 0 43 9 55 26 13 17 21 43 21 72zM137 103c0-26-5-43-13-55-9-9-21-17-38-17-9 0-17 4-26 8-8 4-21 9-30 13v110c13 4 18 8 26 8 9 0 13 5 21 5 21 0 34-9 43-22 12-12 17-29 17-50z">
          <text:p/>
        </draw:path>
        <draw:path draw:style-name="gr2" draw:text-style-name="P2" draw:layer="layout" svg:width="0.173cm" svg:height="0.203cm" svg:x="7.188cm" svg:y="23.795cm" svg:viewBox="0 0 174 204" svg:d="M174 107h-145c0 8 5 21 9 30 0 8 8 16 13 21 8 4 12 8 21 12 8 5 17 5 25 5 17 0 30-5 42-9 13-4 22-8 27-17h4v38c-14 5-22 9-35 9-13 4-21 8-34 8-34 0-59-8-76-29-17-17-25-38-25-72 0-30 8-56 25-73 17-21 38-30 68-30 25 0 42 9 59 21 14 17 22 39 22 69zM139 81c0-16-4-30-12-39-9-12-21-17-38-17s-30 5-38 17c-13 9-17 23-22 39z">
          <text:p/>
        </draw:path>
        <draw:path draw:style-name="gr2" draw:text-style-name="P2" draw:layer="layout" svg:width="0.161cm" svg:height="0.199cm" svg:x="7.408cm" svg:y="23.795cm" svg:viewBox="0 0 162 200" svg:d="M162 200h-34v-110c0-9 0-17 0-26s-4-13-9-17c0-9-4-9-8-13-9 0-13-4-21-4-13 0-21 4-30 8-8 4-17 9-25 17v145h-35v-196h35v21c8-8 17-12 29-16 9-5 22-9 34-9 21 0 34 4 47 17 8 13 17 34 17 56z">
          <text:p/>
        </draw:path>
        <draw:path draw:style-name="gr2" draw:text-style-name="P2" draw:layer="layout" svg:width="0.161cm" svg:height="0.271cm" svg:x="7.632cm" svg:y="23.723cm" svg:viewBox="0 0 162 272" svg:d="M162 272h-35v-111c0-9 0-17 0-25 0-9-4-13-8-17 0-9-4-9-9-13-8 0-12-4-21-4-8 0-21 4-30 8-8 4-16 9-25 17v145h-34v-272h34v97c9-8 17-12 30-16 8-5 21-9 34-9 21 0 34 4 47 17 9 13 17 34 17 55z">
          <text:p/>
        </draw:path>
        <draw:path draw:style-name="gr2" draw:text-style-name="P2" draw:layer="layout" svg:width="0.178cm" svg:height="0.203cm" svg:x="7.844cm" svg:y="23.795cm" svg:viewBox="0 0 179 204" svg:d="M179 103c0 29-9 55-26 72-17 21-38 29-63 29-30 0-51-8-69-29-13-17-21-43-21-72 0-30 8-56 21-78 18-16 39-25 69-25 25 0 46 9 63 25 17 22 26 48 26 78zM145 103c0-26-4-43-17-56-9-13-21-17-38-17-21 0-34 4-43 17-8 13-12 30-12 56 0 25 4 42 12 55 9 12 26 17 43 17s29-5 38-17c8-13 17-30 17-55z">
          <text:p/>
        </draw:path>
        <draw:path draw:style-name="gr2" draw:text-style-name="P2" draw:layer="layout" svg:width="0.161cm" svg:height="0.199cm" svg:x="8.212cm" svg:y="23.795cm" svg:viewBox="0 0 162 200" svg:d="M162 200h-34v-110c0-9 0-17 0-26s-4-13-8-17c0-9-5-9-9-13-8 0-12-4-21-4-8 0-21 4-30 8-8 4-16 9-25 17v145h-35v-196h35v21c9-8 17-12 30-16 8-5 21-9 34-9 21 0 33 4 46 17s17 34 17 56z">
          <text:p/>
        </draw:path>
        <draw:polygon draw:style-name="gr2" draw:text-style-name="P2" draw:layer="layout" svg:width="0.038cm" svg:height="0.051cm" svg:x="8.449cm" svg:y="23.943cm" svg:viewBox="0 0 39 52" draw:points="0,52 39,52 39,0 0,0">
          <text:p/>
        </draw:polygon>
        <draw:path draw:style-name="gr2" draw:text-style-name="P2" draw:layer="layout" svg:width="0.152cm" svg:height="0.169cm" svg:x="8.551cm" svg:y="23.732cm" svg:viewBox="0 0 153 170" svg:d="M153 85c0 26-8 47-21 64-13 12-34 21-55 21s-43-9-56-21c-13-17-21-38-21-64 0-25 8-46 21-63 13-14 35-22 56-22s42 8 55 22c13 17 21 38 21 63zM119 85c0-21 0-34-8-42-9-13-21-17-34-17s-25 4-34 17c-4 8-9 21-9 42s5 34 9 43c9 12 21 16 34 16s25-4 34-16c8-9 8-22 8-43z">
          <text:p/>
        </draw:path>
        <draw:path draw:style-name="gr2" draw:text-style-name="P2" draw:layer="layout" svg:width="0.173cm" svg:height="0.262cm" svg:x="8.894cm" svg:y="23.732cm" svg:viewBox="0 0 174 263" svg:d="M174 263h-174v-39c12-9 26-21 39-30 8-12 21-21 34-34 21-21 34-38 42-46 9-13 13-30 13-42 0-13-4-26-13-30-8-9-21-13-38-13-9 0-21 0-34 4-13 5-21 9-35 17v-34c4-4 18-8 31-12s29-4 42-4c26 0 47 4 59 16 17 13 22 30 22 56 0 8 0 16-5 25 0 8-4 17-8 25-4 5-9 13-17 21-4 5-13 13-21 22-13 12-26 25-38 34-13 12-26 21-38 33h139z">
          <text:p/>
        </draw:path>
        <draw:path draw:style-name="gr2" draw:text-style-name="P2" draw:layer="layout" svg:width="0.178cm" svg:height="0.266cm" svg:x="9.114cm" svg:y="23.732cm" svg:viewBox="0 0 179 267" svg:d="M179 132c0 46-9 80-21 101-17 22-39 34-68 34-30 0-55-12-68-34-13-21-22-55-22-101 0-43 9-77 22-99 17-21 38-33 68-33 29 0 51 12 68 33 12 22 21 56 21 99zM132 212c4-8 9-21 9-34 0-12 4-29 4-46s-4-30-4-43c0-12-5-26-9-34-4-9-8-17-17-22-4-4-13-4-25-4-13 0-21 0-26 4-8 5-12 13-17 22-4 8-8 22-8 34 0 13-4 30-4 43 0 21 0 34 4 46 0 13 4 22 8 34 5 9 9 13 13 17 9 9 17 9 30 9 12 0 21 0 25-5 9-8 13-12 17-21z">
          <text:p/>
        </draw:path>
        <draw:path draw:style-name="gr2" draw:text-style-name="P2" draw:layer="layout" svg:width="0.174cm" svg:height="0.262cm" svg:x="9.342cm" svg:y="23.732cm" svg:viewBox="0 0 175 263" svg:d="M175 263h-175v-39c13-9 26-21 39-30 8-12 21-21 33-34 23-21 35-38 44-46 8-13 12-30 12-42 0-13-4-26-12-30-9-9-21-13-39-13-9 0-21 0-34 4-9 5-21 9-34 17v-34c8-4 17-8 30-12 12-4 29-4 42-4 26 0 47 4 60 16 17 13 21 30 21 56 0 8 0 16 0 25-4 8-8 17-12 25-5 5-9 13-17 21-5 5-13 13-21 22-13 12-27 25-40 34-12 12-25 21-38 33h141z">
          <text:p/>
        </draw:path>
        <draw:path draw:style-name="gr2" draw:text-style-name="P2" draw:layer="layout" svg:width="0.173cm" svg:height="0.262cm" svg:x="9.567cm" svg:y="23.732cm" svg:viewBox="0 0 174 263" svg:d="M174 263h-174v-39c13-9 25-21 39-30 8-12 21-21 34-34 21-21 34-38 42-46 9-13 13-30 13-42 0-13-4-26-13-30-8-9-21-13-38-13-8 0-21 0-34 4-9 5-22 9-35 17v-34c9-4 17-8 31-12 13-4 30-4 42-4 26 0 47 4 60 16 16 13 21 30 21 56 0 8 0 16 0 25-5 8-9 17-13 25-4 5-8 13-17 21-4 5-13 13-21 22-13 12-25 25-38 34-13 12-26 21-39 33h140z">
          <text:p/>
        </draw:path>
        <draw:polygon draw:style-name="gr2" draw:text-style-name="P2" draw:layer="layout" svg:width="0.194cm" svg:height="0.258cm" svg:x="9.8cm" svg:y="23.736cm" svg:viewBox="0 0 195 259" draw:points="195,259 152,259 29,29 29,259 0,259 0,0 50,0 161,208 161,0 195,0">
          <text:p/>
        </draw:polygon>
        <draw:polygon draw:style-name="gr2" draw:text-style-name="P2" draw:layer="layout" svg:width="0.17cm" svg:height="0.258cm" svg:x="10.066cm" svg:y="23.736cm" svg:viewBox="0 0 171 259" draw:points="171,259 0,259 0,0 171,0 171,29 34,29 34,101 171,101 171,132 34,132 34,225 171,225">
          <text:p/>
        </draw:polygon>
        <draw:path draw:style-name="gr2" draw:text-style-name="P2" draw:layer="layout" svg:width="0.178cm" svg:height="0.266cm" svg:x="10.274cm" svg:y="23.732cm" svg:viewBox="0 0 179 267" svg:d="M179 132c0 46-9 80-22 101-16 22-38 34-67 34-31 0-52-12-69-34-13-21-21-55-21-101 0-43 8-77 21-99 17-21 38-33 69-33 29 0 55 12 67 33 13 22 22 56 22 99zM132 212c4-8 9-21 9-34 4-12 4-29 4-46s0-30-4-43c0-12-5-26-9-34-4-9-8-17-17-22-4-4-13-4-25-4-10 0-22 0-27 4-8 5-12 13-17 22-4 8-8 22-8 34 0 13-4 30-4 43 0 21 4 34 4 46 0 13 4 22 8 34 5 9 9 13 17 17 5 9 13 9 27 9 12 0 21 0 25-5 9-8 13-12 17-21z">
          <text:p/>
        </draw:path>
        <draw:path draw:style-name="gr2" draw:text-style-name="P2" draw:layer="layout" svg:width="0.178cm" svg:height="0.266cm" svg:x="10.498cm" svg:y="23.732cm" svg:viewBox="0 0 179 267" svg:d="M179 132c0 46-8 80-21 101-13 22-38 34-68 34s-51-12-69-34c-12-21-21-55-21-101 0-43 9-77 21-99 18-21 39-33 69-33s55 12 68 33c13 22 21 56 21 99zM132 212c5-8 9-21 9-34 4-12 4-29 4-46s0-30-4-43c0-12-4-26-9-34-4-9-8-17-17-22-4-4-12-4-25-4-8 0-21 0-25 4-9 5-13 13-17 22-4 8-9 22-9 34 0 13-4 30-4 43 0 21 4 34 4 46 0 13 5 22 9 34 4 9 8 13 17 17 4 9 12 9 25 9s21 0 25-5c9-8 13-12 17-21z">
          <text:p/>
        </draw:path>
        <draw:path draw:style-name="gr2" draw:text-style-name="P2" draw:layer="layout" svg:width="0.177cm" svg:height="0.266cm" svg:x="10.723cm" svg:y="23.732cm" svg:viewBox="0 0 178 267" svg:d="M178 132c0 46-8 80-22 101-13 22-38 34-68 34-29 0-50-12-67-34-13-21-21-55-21-101 0-43 8-77 21-99 17-21 38-33 67-33 30 0 55 12 68 33 14 22 22 56 22 99zM131 212c4-8 8-21 8-34 4-12 4-29 4-46s0-30-4-43c0-12-4-26-8-34-4-9-9-17-17-22-4-4-13-4-26-4-8 0-16 0-25 4-8 5-13 13-17 22-4 8-8 22-8 34 0 13 0 30 0 43 0 21 0 34 0 46 0 13 4 22 8 34 4 9 9 13 17 17 4 9 13 9 25 9 13 0 22 0 26-5 8-8 13-12 17-21z">
          <text:p/>
        </draw:path>
        <draw:path draw:style-name="gr2" draw:text-style-name="P2" draw:layer="layout" svg:width="0.14cm" svg:height="0.258cm" svg:x="10.972cm" svg:y="23.736cm" svg:viewBox="0 0 141 259" svg:d="M141 259h-141v-30h55v-170h-55v-25c9 0 17 0 21 0 9 0 17-5 22-5 4-4 8-8 12-12 5-5 5-9 5-17h26v229h55z">
          <text:p/>
        </draw:path>
        <draw:path draw:style-name="gr2" draw:text-style-name="P2" draw:layer="layout" svg:width="0.139cm" svg:height="0.258cm" svg:x="11.197cm" svg:y="23.736cm" svg:viewBox="0 0 140 259" svg:d="M140 259h-140v-30h55v-170h-55v-25c8 0 17 0 25 0 4 0 13-5 17-5 4-4 8-8 13-12 4-5 4-9 4-17h25v229h56z">
          <text:p/>
        </draw:path>
        <draw:path draw:style-name="gr2" draw:text-style-name="P2" draw:layer="layout" svg:width="0.182cm" svg:height="0.266cm" svg:x="11.396cm" svg:y="23.732cm" svg:viewBox="0 0 183 267" svg:d="M183 119c0 21-5 42-9 59s-13 34-22 47c-13 13-25 21-38 30-17 8-34 12-55 12-9 0-13 0-17-4-8 0-13 0-17 0v-34h4c0 0 9 4 13 4 4 5 13 5 21 5 26 0 42-9 59-26 13-12 22-34 26-59-13 4-21 8-30 13-13 0-21 4-34 4-8 0-17 0-25-4-9 0-17-5-25-13-13-4-22-17-26-25-4-13-8-26-8-39 0-26 8-47 25-64s38-25 64-25c12 0 25 0 33 4 13 4 22 12 30 17 9 12 18 25 22 38 4 18 9 35 9 60zM148 111c0-17-4-34-4-44-5-12-9-21-17-25-5-4-13-9-17-13-9 0-13 0-21 0-17 0-30 4-39 13-8 13-12 25-12 43 0 13 0 21 4 30 0 4 8 13 13 17 8 4 12 4 17 8 8 0 12 0 21 0 8 0 17 0 29-4 9 0 17-4 26-8 0-5 0-5 0-9 0 0 0-4 0-8z">
          <text:p/>
        </draw:path>
        <draw:polygon draw:style-name="gr2" draw:text-style-name="P2" draw:layer="layout" svg:width="0.072cm" svg:height="0.115cm" svg:x="11.628cm" svg:y="23.943cm" svg:viewBox="0 0 73 116" draw:points="73,0 26,116 0,116 30,0">
          <text:p/>
        </draw:polygon>
        <draw:path draw:style-name="gr2" draw:text-style-name="P2" draw:layer="layout" svg:width="0.169cm" svg:height="0.275cm" svg:x="11.891cm" svg:y="23.723cm" svg:viewBox="0 0 170 276" svg:d="M170 272h-34v-21c-8 8-17 13-25 17-13 4-21 8-34 8-25 0-42-8-56-25-13-21-21-42-21-76 0-17 4-30 8-43 5-12 9-25 18-34 9-8 17-12 30-16 8-5 21-9 30-9 12 0 21 0 29 4 4 0 13 5 21 9v-86h34zM136 221v-110c-8-4-12-4-21-8-8 0-12 0-21 0-21 0-34 4-42 17-13 12-17 33-17 55 0 21 4 42 13 50 8 13 21 22 38 22 8 0 17-5 25-9s21-8 25-17z">
          <text:p/>
        </draw:path>
        <draw:path draw:style-name="gr2" draw:text-style-name="P2" draw:layer="layout" svg:width="0.165cm" svg:height="0.203cm" svg:x="12.111cm" svg:y="23.795cm" svg:viewBox="0 0 166 204" svg:d="M166 200h-34v-21c-4 0-8 4-12 8-5 0-9 5-13 9-4 0-13 4-21 4-4 4-13 4-21 4-17 0-34-8-47-17-14-12-18-25-18-46 0-13 4-26 9-34 9-9 17-17 30-21 9-5 26-9 43-9 12-4 33-4 50-4v-8c0-5 0-14-4-18-4-5-4-9-13-13-4 0-8-4-12-4-9 0-17 0-21 0-9 0-17 0-30 4-9 0-21 4-34 8v-33c8 0 17-5 30-5 8-4 21-4 34-4 12 0 25 0 33 4 13 0 22 5 26 13 8 4 12 8 17 17 4 8 8 21 8 35zM132 149v-51c-8 0-21 0-34 0-12 5-25 5-33 9-9 0-17 4-22 8-4 9-8 17-8 26 0 8 4 17 8 25 9 4 17 9 30 9s25-5 34-9c8-4 17-8 25-17z">
          <text:p/>
        </draw:path>
        <draw:path draw:style-name="gr2" draw:text-style-name="P2" draw:layer="layout" svg:width="0.123cm" svg:height="0.25cm" svg:x="12.314cm" svg:y="23.744cm" svg:viewBox="0 0 124 251" svg:d="M124 247c-8 0-13 4-21 4-4 0-13 0-17 0-22 0-35-4-48-13-8-12-12-29-12-50v-102h-26v-30h26v-56h29v56h69v30h-69v85c0 12 0 21 0 25s5 8 5 17c4 4 8 4 13 8 4 0 13 5 21 5 5 0 9 0 17-5 5 0 9 0 9-4h4z">
          <text:p/>
        </draw:path>
        <draw:path draw:style-name="gr2" draw:text-style-name="P2" draw:layer="layout" svg:width="0.166cm" svg:height="0.203cm" svg:x="12.462cm" svg:y="23.795cm" svg:viewBox="0 0 167 204" svg:d="M167 200h-35v-21c-5 0-9 4-13 8-4 0-8 5-13 9-4 0-12 4-17 4-8 4-17 4-25 4-17 0-34-8-47-17-8-12-17-25-17-46 0-13 5-26 9-34 8-9 17-17 30-21 8-5 25-9 42-9 13-4 34-4 51-4v-8c0-5 0-14-5-18-4-5-4-9-12-13-4 0-9-4-13-4-8 0-17 0-21 0-9 0-17 0-30 4-8 0-21 4-29 8h-5v-33c9 0 17-5 30-5 8-4 21-4 34-4s25 0 34 4c12 0 21 5 25 13 9 4 13 8 17 17 5 8 10 21 10 35zM132 149v-51c-9 0-21 0-34 0-13 5-26 5-34 9-9 0-17 4-21 8-4 9-9 17-9 26 0 8 5 17 9 25 8 4 17 9 29 9 13 0 26-5 34-9 9-4 17-8 26-17z">
          <text:p/>
        </draw:path>
        <draw:path draw:style-name="gr2" draw:text-style-name="P2" draw:layer="layout" svg:width="0.169cm" svg:height="0.275cm" svg:x="12.674cm" svg:y="23.723cm" svg:viewBox="0 0 170 276" svg:d="M170 272h-29v-21c-13 8-21 13-30 17-13 4-21 8-35 8-21 0-42-8-55-25-12-21-21-42-21-76 0-17 4-30 9-43 4-12 8-25 17-34 8-8 16-12 29-16 9-5 21-9 30-9 13 0 22 0 30 4 9 0 13 5 26 9v-86h29zM141 221v-110c-13-4-17-4-26-8-8 0-12 0-21 0-22 0-35 4-43 17-13 12-17 33-17 55 0 21 4 42 13 50 8 13 21 22 38 22 9 0 18-5 26-9 13-4 21-8 30-17z">
          <text:p/>
        </draw:path>
        <draw:path draw:style-name="gr2" draw:text-style-name="P2" draw:layer="layout" svg:width="0.165cm" svg:height="0.203cm" svg:x="12.894cm" svg:y="23.795cm" svg:viewBox="0 0 166 204" svg:d="M166 200h-34v-21c-4 0-8 4-12 8-4 0-9 5-13 9-4 0-13 4-17 4-8 4-17 4-25 4-18 0-35-8-48-17-8-12-17-25-17-46 0-13 4-26 9-34 8-9 17-17 29-21 9-5 27-9 44-9 12-4 34-4 50-4v-8c0-5 0-14-4-18 0-5-4-9-12-13-5 0-9-4-13-4-9 0-13 0-21 0-9 0-17 0-31 4-8 0-21 4-30 8h-4v-33c9 0 17-5 30-5 8-4 22-4 35-4 12 0 25 0 34 4 12 0 21 5 25 13 8 4 13 8 17 17 4 8 8 21 8 35zM132 149v-51c-8 0-21 0-33 0-13 5-26 5-34 9-10 0-18 4-22 8-5 9-9 17-9 26 0 8 4 17 9 25 8 4 18 9 34 9 9 0 22-5 30-9 9-4 17-8 25-17z">
          <text:p/>
        </draw:path>
        <draw:path draw:style-name="gr2" draw:text-style-name="P2" draw:layer="layout" svg:width="0.169cm" svg:height="0.275cm" svg:x="13.25cm" svg:y="23.723cm" svg:viewBox="0 0 170 276" svg:d="M170 272h-29v-21c-13 8-22 13-30 17-13 4-21 8-34 8-21 0-42-8-55-25-14-21-22-42-22-76 0-17 4-30 8-43 5-12 14-25 18-34 9-8 17-12 30-16 8-5 21-9 30-9 12 0 21 0 29 4 9 0 17 5 26 9v-86h29zM141 221v-110c-13-4-17-4-26-8-8 0-13 0-21 0-21 0-34 4-42 17-13 12-17 33-17 55 0 21 4 42 12 50 9 13 22 22 39 22 8 0 16-5 25-9 13-4 21-8 30-17z">
          <text:p/>
        </draw:path>
        <draw:path draw:style-name="gr2" draw:text-style-name="P2" draw:layer="layout" svg:width="0.174cm" svg:height="0.203cm" svg:x="13.47cm" svg:y="23.795cm" svg:viewBox="0 0 175 204" svg:d="M175 107h-141c0 8 0 21 4 30 4 8 9 16 17 21 4 4 13 8 21 12 9 5 17 5 26 5 13 0 26-5 39-9 17-4 25-8 29-17v38c-8 5-21 9-29 9-13 4-26 8-39 8-30 0-55-8-72-29-22-17-30-38-30-72 0-30 8-56 25-73 17-21 43-30 68-30 27 0 48 9 60 21 17 17 22 39 22 69zM145 81c0-16-4-30-13-39-8-12-22-17-39-17s-30 5-42 17c-9 9-17 23-17 39z">
          <text:p/>
        </draw:path>
        <draw:path draw:style-name="gr2" draw:text-style-name="P2" draw:layer="layout" svg:width="0.173cm" svg:height="0.266cm" svg:x="13.83cm" svg:y="23.732cm" svg:viewBox="0 0 174 267" svg:d="M174 132c0 46-4 80-21 101-12 22-34 34-69 34-29 0-50-12-63-34-17-21-21-55-21-101 0-43 4-77 21-99 13-21 34-33 63-33 35 0 57 12 69 33 17 22 21 56 21 99zM132 212c4-8 4-21 9-34 0-12 0-29 0-46s0-30 0-43c-5-12-5-26-9-34-4-9-13-17-17-22-8-4-17-4-31-4-8 0-16 0-25 4-8 5-13 13-17 22-4 8-4 22-8 34 0 13 0 30 0 43 0 21 0 34 0 46 4 13 4 22 8 34 4 9 9 13 17 17 9 9 17 9 25 9 14 0 23 0 31-5 4-8 13-12 17-21z">
          <text:p/>
        </draw:path>
        <draw:path draw:style-name="gr2" draw:text-style-name="P2" draw:layer="layout" svg:width="0.195cm" svg:height="0.258cm" svg:x="14.041cm" svg:y="23.736cm" svg:viewBox="0 0 196 259" svg:d="M196 187h-38v72h-34v-72h-124v-42l124-145h34v157h38zM124 157v-115l-97 115z">
          <text:p/>
        </draw:path>
        <draw:polygon draw:style-name="gr2" draw:text-style-name="P2" draw:layer="layout" svg:width="0.043cm" svg:height="0.051cm" svg:x="14.295cm" svg:y="23.943cm" svg:viewBox="0 0 44 52" draw:points="0,52 44,52 44,0 0,0">
          <text:p/>
        </draw:polygon>
        <draw:path draw:style-name="gr2" draw:text-style-name="P2" draw:layer="layout" svg:width="0.173cm" svg:height="0.266cm" svg:x="14.406cm" svg:y="23.732cm" svg:viewBox="0 0 174 267" svg:d="M174 132c0 46-4 80-21 101-13 22-34 34-68 34-29 0-52-12-64-34-17-21-21-55-21-101 0-43 4-77 21-99 12-21 35-33 64-33 34 0 55 12 68 33 17 22 21 56 21 99zM132 212c4-8 4-21 8-34 0-12 0-29 0-46s0-30 0-43c-4-12-4-26-8-34-4-9-13-17-17-22-9-4-17-4-30-4-8 0-17 0-25 4-4 5-13 13-17 22-5 8-5 22-10 34 0 13 0 30 0 43 0 21 0 34 0 46 5 13 5 22 10 34 4 9 8 13 17 17 8 9 17 9 25 9 13 0 21 0 30-5 4-8 13-12 17-21z">
          <text:p/>
        </draw:path>
        <draw:path draw:style-name="gr2" draw:text-style-name="P2" draw:layer="layout" svg:width="0.169cm" svg:height="0.262cm" svg:x="14.634cm" svg:y="23.732cm" svg:viewBox="0 0 170 263" svg:d="M170 263h-170v-39c9-9 21-21 34-30 13-12 25-21 34-34 21-21 38-38 46-46 9-13 13-30 13-42 0-13-4-26-13-30-12-9-21-13-38-13-12 0-21 0-34 4-12 5-25 9-33 17h-5v-34c9-4 22-8 34-12 13-4 26-4 38-4 26 0 47 4 64 16 13 13 22 30 22 56 0 8 0 16-4 25-5 8-5 17-14 25-4 5-8 13-13 21-8 5-12 13-21 22-12 12-25 25-38 34-13 12-25 21-38 33h136z">
          <text:p/>
        </draw:path>
        <draw:polygon draw:style-name="gr2" draw:text-style-name="P2" draw:layer="layout" svg:width="0.043cm" svg:height="0.051cm" svg:x="14.871cm" svg:y="23.943cm" svg:viewBox="0 0 44 52" draw:points="0,52 44,52 44,0 0,0">
          <text:p/>
        </draw:polygon>
        <draw:path draw:style-name="gr2" draw:text-style-name="P2" draw:layer="layout" svg:width="0.169cm" svg:height="0.262cm" svg:x="14.986cm" svg:y="23.732cm" svg:viewBox="0 0 170 263" svg:d="M170 263h-170v-39c8-9 21-21 33-30 13-12 26-21 34-34 21-21 38-38 47-46 8-13 13-30 13-42 0-13-5-26-13-30-13-9-21-13-38-13-13 0-21 0-34 4-13 5-26 9-34 17h-4v-34c8-4 21-8 34-12 12-4 25-4 38-4 25 0 46 4 63 16 14 13 22 30 22 56 0 8 0 16-4 25-4 8-4 17-13 25-5 5-9 13-13 21-9 5-13 13-21 22-13 12-26 25-39 34-12 12-25 21-38 33h137z">
          <text:p/>
        </draw:path>
        <draw:path draw:style-name="gr2" draw:text-style-name="P2" draw:layer="layout" svg:width="0.173cm" svg:height="0.266cm" svg:x="15.206cm" svg:y="23.732cm" svg:viewBox="0 0 174 267" svg:d="M174 132c0 46-4 80-21 101-13 22-34 34-64 34-34 0-55-12-68-34-17-21-21-55-21-101 0-43 4-77 21-99 13-21 34-33 68-33 30 0 51 12 64 33 17 22 21 56 21 99zM132 212c4-8 4-21 8-34 0-12 0-29 0-46s0-30 0-43c-4-12-4-26-8-34-4-9-13-17-17-22-9-4-18-4-26-4-13 0-22 0-30 4-4 5-13 13-17 22-4 8-4 22-8 34 0 13 0 30 0 43 0 21 0 34 0 46 4 13 4 22 8 34 4 9 8 13 17 17 8 9 17 9 30 9 8 0 17 0 26-5 8-8 13-12 17-21z">
          <text:p/>
        </draw:path>
        <draw:path draw:style-name="gr2" draw:text-style-name="P2" draw:layer="layout" svg:width="0.174cm" svg:height="0.262cm" svg:x="15.434cm" svg:y="23.732cm" svg:viewBox="0 0 175 263" svg:d="M175 263h-175v-39c13-9 21-21 34-30 13-12 27-21 35-34 21-21 38-38 47-46 8-13 12-30 12-42 0-13-4-26-12-30-9-9-22-13-39-13-12 0-21 0-34 4-13 5-26 9-34 17h-5v-34c9-4 22-8 34-12 14-4 27-4 39-4 26 0 47 4 64 16 13 13 21 30 21 56 0 8 0 16-4 25 0 8-4 17-9 25-8 5-12 13-17 21-8 5-12 13-21 22-12 12-25 25-38 34-12 12-26 21-39 33h141z">
          <text:p/>
        </draw:path>
        <draw:path draw:style-name="gr2" draw:text-style-name="P2" draw:layer="layout" svg:width="0.173cm" svg:height="0.262cm" svg:x="15.663cm" svg:y="23.732cm" svg:viewBox="0 0 174 263" svg:d="M174 263h-174v-39c13-9 21-21 34-30 12-12 25-21 34-34 21-21 38-38 46-46 9-13 13-30 13-42 0-13-4-26-13-30-8-9-21-13-38-13-8 0-21 0-34 4-13 5-25 9-34 17h-4v-34c9-4 21-8 34-12s25-4 38-4c25 0 47 4 64 16 12 13 21 30 21 56 0 8 0 16-5 25 0 8-4 17-8 25-8 5-13 13-17 21-8 5-13 13-21 22-13 12-25 25-38 34-13 12-26 21-38 33h140z">
          <text:p/>
        </draw:path>
        <draw:polygon draw:style-name="gr2" draw:text-style-name="P2" draw:layer="layout" svg:width="0.076cm" svg:height="0.115cm" svg:x="15.883cm" svg:y="23.943cm" svg:viewBox="0 0 77 116" draw:points="77,0 25,116 0,116 30,0">
          <text:p/>
        </draw:polygon>
        <draw:path draw:style-name="gr2" draw:text-style-name="P2" draw:layer="layout" svg:width="0.161cm" svg:height="0.199cm" svg:x="16.162cm" svg:y="23.795cm" svg:viewBox="0 0 162 200" svg:d="M162 200h-34v-110c0-9 0-17 0-26-4-9-4-13-8-17 0-9-4-9-13-13-4 0-12-4-21-4s-18 4-26 8c-9 4-22 9-30 17v145h-30v-196h30v21c13-8 21-12 34-16 8-5 22-9 35-9 17 0 34 4 46 17 9 13 17 34 17 56z">
          <text:p/>
        </draw:path>
        <draw:path draw:style-name="gr2" draw:text-style-name="P2" draw:layer="layout" svg:width="0.174cm" svg:height="0.203cm" svg:x="16.374cm" svg:y="23.795cm" svg:viewBox="0 0 175 204" svg:d="M175 103c0 29-9 55-22 72-17 21-39 29-68 29-26 0-47-8-64-29-17-17-21-43-21-72 0-30 4-56 21-78 17-16 38-25 64-25 29 0 51 9 68 25 13 22 22 48 22 78zM140 103c0-26-4-43-13-56-8-13-21-17-42-17-17 0-30 4-38 17-9 13-17 30-17 56 0 25 8 42 17 55 8 12 21 17 38 17s34-5 42-17c9-13 13-30 13-55z">
          <text:p/>
        </draw:path>
        <draw:polygon draw:style-name="gr2" draw:text-style-name="P2" draw:layer="layout" svg:width="0.186cm" svg:height="0.195cm" svg:x="16.721cm" svg:y="23.799cm" svg:viewBox="0 0 187 196" draw:points="187,0 110,196 76,196 0,0 34,0 93,153 154,0">
          <text:p/>
        </draw:polygon>
        <draw:path draw:style-name="gr2" draw:text-style-name="P2" draw:layer="layout" svg:width="0.161cm" svg:height="0.203cm" svg:x="16.937cm" svg:y="23.795cm" svg:viewBox="0 0 162 204" svg:d="M162 200h-34v-21c0 0-4 4-8 8-5 0-13 5-18 9-5 0-9 4-17 4-9 4-17 4-26 4-17 0-29-8-42-17-13-12-17-25-17-46 0-13 0-26 9-34 4-9 12-17 25-21 13-5 25-9 42-9 17-4 35-4 52-4v-8c0-5 0-14-4-18 0-5-4-9-9-13-4 0-13-4-18-4-8 0-12 0-21 0-8 0-17 0-25 4-13 0-21 4-34 8v-33c4 0 13-5 25-5 13-4 26-4 34-4 13 0 26 0 39 4 9 0 17 5 26 13 4 4 12 8 17 17 4 8 4 21 4 35zM128 149v-51c-8 0-21 0-35 0-12 5-21 5-29 9-9 0-17 4-26 8-4 9-8 17-8 26 0 8 4 17 12 25 5 4 17 9 30 9s21-5 30-9 18-8 26-17z">
          <text:p/>
        </draw:path>
        <draw:polygon draw:style-name="gr2" draw:text-style-name="P2" draw:layer="layout" svg:width="0.034cm" svg:height="0.271cm" svg:x="17.161cm" svg:y="23.723cm" svg:viewBox="0 0 35 272" draw:points="0,272 35,272 35,0 0,0">
          <text:p/>
        </draw:polygon>
        <draw:path draw:style-name="gr2" draw:text-style-name="P2" draw:layer="layout" svg:width="0.174cm" svg:height="0.203cm" svg:x="17.25cm" svg:y="23.795cm" svg:viewBox="0 0 175 204" svg:d="M175 103c0 29-4 55-21 72-18 21-39 29-65 29-29 0-51-8-67-29-13-17-22-43-22-72 0-30 9-56 22-78 16-16 38-25 67-25 26 0 47 9 65 25 12 22 21 48 21 78zM145 103c0-26-9-43-18-56-8-13-21-17-38-17-21 0-34 4-42 17-9 13-17 30-17 56 0 25 8 42 17 55 8 12 21 17 42 17 17 0 30-5 38-17 9-13 18-30 18-55z">
          <text:p/>
        </draw:path>
        <draw:path draw:style-name="gr2" draw:text-style-name="P2" draw:layer="layout" svg:width="0.118cm" svg:height="0.195cm" svg:x="17.475cm" svg:y="23.799cm" svg:viewBox="0 0 119 196" svg:d="M119 38c-4-4-12-4-17-4-4 0-8 0-12 0-13 0-22 0-30 4-8 5-22 13-31 17v141h-29v-196h29v30c13-9 27-17 35-21 13-4 21-9 34-9 4 0 9 0 9 0 4 0 8 5 12 5z">
          <text:p/>
        </draw:path>
        <draw:path draw:style-name="gr2" draw:text-style-name="P2" draw:layer="layout" svg:width="0.169cm" svg:height="0.275cm" svg:x="17.754cm" svg:y="23.723cm" svg:viewBox="0 0 170 276" svg:d="M170 272h-33v-21c-9 8-22 13-30 17-9 4-21 8-35 8-21 0-38-8-55-25-13-21-17-42-17-76 0-17 0-30 4-43 5-12 13-25 22-34 8-8 16-12 25-16 13-5 21-9 35-9 8 0 17 0 25 4 9 0 17 5 26 9v-86h33zM137 221v-110c-9-4-17-4-26-8-4 0-13 0-21 0-18 0-31 4-43 17-9 12-13 33-13 55 0 21 4 42 8 50 9 13 22 22 40 22 8 0 21-5 29-9 9-4 17-8 26-17z">
          <text:p/>
        </draw:path>
        <draw:path draw:style-name="gr2" draw:text-style-name="P2" draw:layer="layout" svg:width="0.174cm" svg:height="0.203cm" svg:x="17.974cm" svg:y="23.795cm" svg:viewBox="0 0 175 204" svg:d="M175 107h-145c0 8 4 21 8 30 5 8 9 16 13 21 9 4 13 8 21 12 9 5 17 5 30 5 14 0 26-5 39-9s21-8 25-17h5v38c-13 5-22 9-34 9-13 4-21 8-35 8-34 0-59-8-76-29-17-17-26-38-26-72 0-30 9-56 26-73 17-21 38-30 67-30 27 0 44 9 61 21 12 17 21 39 21 69zM141 81c0-16-4-30-13-39-8-12-21-17-39-17-17 0-29 5-38 17-13 9-17 23-21 39z">
          <text:p/>
        </draw:path>
        <draw:path draw:style-name="gr2" draw:text-style-name="P2" draw:layer="layout" svg:width="0.207cm" svg:height="0.258cm" svg:x="18.343cm" svg:y="23.736cm" svg:viewBox="0 0 208 259" svg:d="M208 259h-43l-85-102h-47v102h-33v-259h67c17 0 30 0 43 4 8 0 17 4 25 8 8 9 17 17 21 26 4 8 9 17 9 34s-5 34-13 46c-9 9-21 22-38 27zM131 72c0-9-4-13-4-17-5-9-9-13-13-17s-13-4-17-4c-9-5-17-5-25-5h-39v98h34c9 0 17 0 26-4 8 0 17-5 21-9s8-13 13-17c0-8 4-17 4-25z">
          <text:p/>
        </draw:path>
        <draw:path draw:style-name="gr2" draw:text-style-name="P2" draw:layer="layout" svg:width="0.169cm" svg:height="0.33cm" svg:x="18.58cm" svg:y="23.723cm" svg:viewBox="0 0 170 331" svg:d="M170 204c0 17-4 34-17 47-17 8-34 17-55 17v63h-22v-59c-17 0-30-4-43-4-12-4-25-9-33-13v-34c4 0 8 4 12 9 5 0 13 4 17 4 4 4 13 4 21 8 9 0 17 5 26 5v-78c-4 0-9 0-13 0-4-4-8-4-13-4-17-4-29-13-38-21-8-8-12-21-12-34 0-17 8-34 21-46 12-9 29-17 55-17v-47h22v47c8 0 21 0 34 4 13 0 21 4 29 8v34c-8-8-16-12-29-17-9-4-21-4-34-8v76c4 0 4 0 8 0 5 4 9 4 13 4 17 4 30 9 38 17 9 13 13 21 13 39zM76 140v-68c-13 0-21 0-30 9-8 4-13 12-13 25 0 8 0 17 9 21 4 4 17 9 34 13zM140 209c0-10-4-18-12-23-5-8-17-8-30-12v73c13-5 21-9 30-13 8-4 12-13 12-25z">
          <text:p/>
        </draw:path>
        <draw:path draw:style-name="gr2" draw:text-style-name="P2" draw:layer="layout" svg:width="0.165cm" svg:height="0.267cm" svg:x="3.048cm" svg:y="24.163cm" svg:viewBox="0 0 166 268" svg:d="M149 136c4 8 8 13 12 21 5 8 5 17 5 31 0 8 0 21-5 29-4 13-8 21-17 26-8 8-21 17-29 17-13 4-26 8-38 8-17 0-30-4-43-4-17-4-25-9-34-13v-34c13 4 22 9 34 13 17 4 30 8 38 8 9 0 17-4 26-4 8-4 13-4 21-13 4-4 9-8 9-16 4-5 4-13 4-22s0-18-4-22c0-8-5-12-13-17-4-4-9-4-17-4-9-4-17-4-26-4h-12v-30h12c17 0 30 0 39-8 12-9 17-17 17-34 0-4 0-9-5-17-4-4-4-9-12-9-5-4-9-4-13-8-9 0-13 0-21 0-9 0-21 0-34 4s-26 13-34 17h-5v-34c9-4 22-8 35-12 12-5 25-5 38-5 12 0 25 0 34 5 8 0 17 4 25 8 8 9 17 13 21 21 4 9 4 17 4 26 0 17-4 29-12 38-13 12-21 17-38 21v4c8 0 12 0 21 4 4 5 12 5 17 9z">
          <text:p/>
        </draw:path>
        <draw:path draw:style-name="gr2" draw:text-style-name="P2" draw:layer="layout" svg:width="0.169cm" svg:height="0.267cm" svg:x="3.272cm" svg:y="24.163cm" svg:viewBox="0 0 170 268" svg:d="M149 136c4 8 9 13 13 21s8 17 8 31c0 8-4 21-8 29-4 13-9 21-17 26-9 8-21 17-30 17-13 4-25 8-38 8-17 0-30-4-42-4-18-4-27-9-35-13v-34c13 4 21 9 35 13 17 4 29 8 38 8 8 0 17-4 25-4 9-4 13-4 21-13 5-4 9-8 9-16 4-5 4-13 4-22s0-18-4-22c0-8-4-12-13-17-4-4-8-4-17-4-8-4-17-4-25-4h-13v-30h13c17 0 29 0 38-8 13-9 17-17 17-34 0-4 0-9-4-17-5-4-5-9-9-9-8-4-13-4-17-8-8 0-12 0-21 0-8 0-21 0-34 4-12 4-26 13-35 17h-4v-34c9-4 22-8 35-12 13-5 25-5 38-5s25 0 34 5c8 0 21 4 25 8 9 9 17 13 22 21 4 9 4 17 4 26 0 17-4 29-13 38-13 12-21 17-38 21v4c8 0 13 0 21 4 4 5 13 5 17 9z">
          <text:p/>
        </draw:path>
        <draw:polygon draw:style-name="gr2" draw:text-style-name="P2" draw:layer="layout" svg:width="0.042cm" svg:height="0.051cm" svg:x="3.509cm" svg:y="24.375cm" svg:viewBox="0 0 43 52" draw:points="0,52 43,52 43,0 0,0">
          <text:p/>
        </draw:polygon>
        <draw:path draw:style-name="gr2" draw:text-style-name="P2" draw:layer="layout" svg:width="0.182cm" svg:height="0.267cm" svg:x="3.615cm" svg:y="24.163cm" svg:viewBox="0 0 183 268" svg:d="M183 192c0 21-9 38-26 55-17 13-38 21-68 21-26 0-47-8-64-21-17-17-25-34-25-55 0-13 4-31 12-39 9-13 22-21 34-30-12-8-25-17-29-25-9-9-9-17-9-30 0-21 4-38 21-51 17-12 39-17 60-17 25 0 47 5 64 17 13 13 21 30 21 47 0 13-4 25-8 34-9 12-21 21-34 25v4c17 5 30 13 38 26 9 8 13 21 13 39zM140 64c0-13-4-21-12-30-9-4-22-8-39-8-13 0-26 4-34 8-9 9-13 17-13 30 0 8 0 13 4 21 5 4 13 8 22 17 4 0 12 4 21 4 8 4 12 9 21 9 14-5 22-13 26-22 4-8 4-16 4-29zM145 192c0-9 0-18-5-27-4-4-12-12-30-16-4-5-9-5-17-9-4 0-13-4-25-8-9 4-17 12-26 25-4 8-8 17-8 31 0 17 4 29 17 38 8 12 25 17 38 17 17 0 35-5 43-13 8-9 13-21 13-38z">
          <text:p/>
        </draw:path>
        <draw:path draw:style-name="gr2" draw:text-style-name="P2" draw:layer="layout" svg:width="0.169cm" svg:height="0.267cm" svg:x="3.848cm" svg:y="24.163cm" svg:viewBox="0 0 170 268" svg:d="M149 136c4 8 8 13 12 21 5 8 9 17 9 31 0 8-4 21-9 29-4 13-8 21-16 26-9 8-23 17-31 17-13 4-25 8-38 8-17 0-30-4-43-4-12-4-25-9-33-13v-34c12 4 21 9 38 13 12 4 25 8 38 8 4 0 13-4 21-4 8-4 13-4 21-13 4-4 10-8 10-16 4-5 4-13 4-22s0-18-4-22c0-8-6-12-14-17-4-4-9-4-17-4-8-4-17-4-25-4h-13v-30h13c17 0 29 0 38-8 12-9 18-17 18-34 0-4 0-9-6-17 0-4-4-9-8-9-9-4-13-4-17-8-4 0-13 0-21 0-9 0-21 0-34 4s-21 13-34 17v-34c4-4 17-8 30-12 12-5 29-5 42-5 9 0 21 0 30 5 12 0 22 4 26 8 9 9 17 13 21 21 4 9 4 17 4 26 0 17-4 29-12 38-13 12-21 17-39 21v4c8 0 12 0 22 4 8 5 13 5 17 9z">
          <text:p/>
        </draw:path>
        <draw:path draw:style-name="gr2" draw:text-style-name="P2" draw:layer="layout" svg:width="0.177cm" svg:height="0.267cm" svg:x="4.064cm" svg:y="24.163cm" svg:viewBox="0 0 178 268" svg:d="M178 119c0 21 0 42-4 60-8 17-13 34-25 47-9 12-21 25-38 29-18 9-35 13-56 13-9 0-13 0-17-4-5 0-13 0-13 0v-34c4 0 8 4 13 4 8 4 12 4 21 4 25 0 47-8 60-25 13-13 21-34 25-60-12 4-21 8-29 12-9 0-22 5-31 5-13 0-21 0-29-5-9 0-17-4-26-12-13-4-17-17-25-26-4-12-4-25-4-38 0-25 8-46 25-63s38-26 63-26c10 0 23 0 35 5 9 4 17 12 26 17 8 12 17 25 21 38 8 17 8 33 8 59zM144 110c0-17 0-33-4-42-4-13-8-21-17-25-4-5-8-9-17-13-4 0-13 0-22 0-13 0-25 4-38 13-8 12-13 25-13 42 0 13 0 21 5 30 4 4 8 12 17 17 4 4 8 4 16 8 5 0 13 0 22 0s18 0 26-4c9 0 17-4 25-9 0-4 0-4 0-8 0 0 0-4 0-9z">
          <text:p/>
        </draw:path>
        <draw:polygon draw:style-name="gr2" draw:text-style-name="P2" draw:layer="layout" svg:width="0.072cm" svg:height="0.114cm" svg:x="4.292cm" svg:y="24.375cm" svg:viewBox="0 0 73 115" draw:points="73,0 27,115 0,115 31,0">
          <text:p/>
        </draw:polygon>
        <draw:path draw:style-name="gr2" draw:text-style-name="P2" draw:layer="layout" svg:width="0.178cm" svg:height="0.267cm" svg:x="4.415cm" svg:y="24.163cm" svg:viewBox="0 0 179 268" svg:d="M179 119c0 21 0 42-5 60-8 17-12 34-25 47-8 12-21 25-38 29-18 9-35 13-56 13-9 0-13 0-17-4-4 0-8 0-13 0v-34c5 0 9 4 13 4 8 4 13 4 21 4 26 0 48-8 60-25 13-13 22-34 26-60-13 4-21 8-30 12-8 0-22 5-30 5-13 0-22 0-30-5-9 0-17-4-25-12-13-4-17-17-26-26-4-12-4-25-4-38 0-25 8-46 25-63s38-26 64-26c13 0 22 0 35 5 8 4 17 12 25 17 13 12 17 25 25 38 5 17 5 33 5 59zM145 110c0-17 0-33-4-42-5-13-9-21-17-25-5-5-9-9-17-13-5 0-14 0-18 0-17 0-30 4-43 13-8 12-12 25-12 42 0 13 0 21 4 30 4 4 8 12 17 17 4 4 8 4 17 8 4 0 13 0 21 0 9 0 18 0 26-4 9 0 17-4 26-9 0-4 0-4 0-8 0 0 0-4 0-9z">
          <text:p/>
        </draw:path>
        <draw:path draw:style-name="gr2" draw:text-style-name="P2" draw:layer="layout" svg:width="0.178cm" svg:height="0.267cm" svg:x="4.643cm" svg:y="24.163cm" svg:viewBox="0 0 179 268" svg:d="M179 179c0 26-8 47-25 64s-38 25-64 25c-8 0-21-4-33-8-10-5-18-9-27-17-8-9-17-22-21-38-9-13-9-35-9-56 0-22 0-43 5-60 8-17 12-34 25-46 9-13 22-26 39-30 17-8 34-13 55-13 9 0 13 0 17 0s9 5 17 5v33h-4c-4-4-9-4-13-4-8-4-13-4-21-4-25 0-42 8-59 21-14 17-22 38-27 64 9-5 23-9 31-13s21-4 30-4c12 0 21 0 29 4 9 0 17 4 26 13 12 4 17 12 25 25 4 9 4 21 4 39zM145 179c0-9 0-18-4-26-4-9-8-13-17-17-4-4-8-9-17-9-4 0-12 0-17 0-12 0-21 0-29 0-9 5-18 9-27 13 0 4 0 4 0 9 0 0 0 4 0 8 0 17 0 31 5 43 4 9 8 17 18 26 4 4 8 8 16 8 5 4 13 4 22 4 12 0 29-4 38-12 8-13 12-26 12-47z">
          <text:p/>
        </draw:path>
        <draw:path draw:style-name="gr2" draw:text-style-name="P2" draw:layer="layout" svg:width="0.106cm" svg:height="0.339cm" svg:x="4.995cm" svg:y="24.155cm" svg:viewBox="0 0 107 340" svg:d="M107 340h-39c-22-22-39-47-51-77-9-25-17-59-17-93s8-63 17-93c12-25 29-51 51-77h39v4c-10 10-18 18-27 31-8 8-17 21-25 38-9 13-13 29-17 46s-4 34-4 51c0 21 0 38 4 55s8 34 17 47c8 13 17 25 25 38 9 13 17 21 27 30z">
          <text:p/>
        </draw:path>
        <draw:path draw:style-name="gr2" draw:text-style-name="P2" draw:layer="layout" svg:width="0.118cm" svg:height="0.25cm" svg:x="5.139cm" svg:y="24.176cm" svg:viewBox="0 0 119 251" svg:d="M119 247c-4 0-13 4-22 4-4 0-13 0-17 0-21 0-34-4-46-13-9-13-13-30-13-51v-102h-21v-30h21v-55h30v55h68v30h-68v85c0 13 0 22 4 26 0 4 0 8 4 17 0 4 4 4 9 8 4 0 12 4 21 4 4 0 8 0 17-4 4 0 9 0 13-4z">
          <text:p/>
        </draw:path>
        <draw:path draw:style-name="gr2" draw:text-style-name="P2" draw:layer="layout" svg:width="0.118cm" svg:height="0.195cm" svg:x="5.3cm" svg:y="24.231cm" svg:viewBox="0 0 119 196" svg:d="M119 38c-8-4-13-4-17-4s-8 0-17 0c-8 0-18 0-26 4-13 4-21 13-30 17v141h-29v-196h29v30c13-13 26-17 34-21 14-5 22-9 31-9 8 0 12 0 12 0 5 0 9 4 13 4z">
          <text:p/>
        </draw:path>
        <draw:path draw:style-name="gr2" draw:text-style-name="P2" draw:layer="layout" svg:width="0.038cm" svg:height="0.258cm" svg:x="5.444cm" svg:y="24.168cm" svg:viewBox="0 0 39 259" svg:d="M39 33h-39v-33h39zM34 259h-30v-196h30z">
          <text:p/>
        </draw:path>
        <draw:path draw:style-name="gr2" draw:text-style-name="P2" draw:layer="layout" svg:width="0.161cm" svg:height="0.199cm" svg:x="5.549cm" svg:y="24.227cm" svg:viewBox="0 0 162 200" svg:d="M162 200h-35v-110c0-9 0-17 0-26-4-8-4-12-8-17 0-8-4-8-13-12-4 0-12-5-21-5-8 0-17 5-25 9-9 4-21 8-30 17v144h-30v-196h30v21c13-8 21-12 34-17 8-4 21-8 34-8 17 0 35 4 47 17 9 13 17 35 17 56z">
          <text:p/>
        </draw:path>
        <draw:path draw:style-name="gr2" draw:text-style-name="P2" draw:layer="layout" svg:width="0.118cm" svg:height="0.25cm" svg:x="5.753cm" svg:y="24.176cm" svg:viewBox="0 0 119 251" svg:d="M119 247c-4 0-13 4-17 4-8 0-18 0-22 0-21 0-34-4-47-13-8-13-12-30-12-51v-102h-21v-30h21v-55h29v55h69v30h-69v85c0 13 5 22 5 26s0 8 4 17c0 4 4 4 8 8 5 0 13 4 23 4 4 0 12 0 16-4 5 0 9 0 13-4z">
          <text:p/>
        </draw:path>
        <draw:path draw:style-name="gr2" draw:text-style-name="P2" draw:layer="layout" svg:width="0.165cm" svg:height="0.203cm" svg:x="5.897cm" svg:y="24.227cm" svg:viewBox="0 0 166 204" svg:d="M166 200h-34v-21c0 0-4 4-10 8-8 0-12 4-17 9-4 0-8 4-17 4-8 4-16 4-25 4-17 0-30-8-42-17-13-13-21-25-21-46 0-13 4-26 12-34 4-9 13-17 26-21 12-5 25-9 42-9 17-4 34-4 52-4v-9c0-4 0-12-4-17 0-4-6-8-10-12-4 0-13-6-17-6-8 0-13 0-21 0s-17 0-30 6c-8 0-17 4-29 8h-5v-35c9 0 17-4 30-4 13-4 21-4 34-4s25 0 38 4c10 0 18 4 26 13 5 4 13 8 17 18 0 8 5 21 5 34zM132 149v-51c-10 0-22 0-35 0-13 4-21 4-30 9-12 0-17 4-25 8-4 9-9 17-9 26 0 8 5 16 13 25 4 4 17 8 30 8 12 0 21-4 29-8 9-4 17-9 27-17z">
          <text:p/>
        </draw:path>
        <draw:path draw:style-name="gr2" draw:text-style-name="P2" draw:layer="layout" svg:width="0.174cm" svg:height="0.203cm" svg:x="6.235cm" svg:y="24.227cm" svg:viewBox="0 0 175 204" svg:d="M175 107h-145c0 8 4 21 8 29 0 9 9 17 13 21 4 5 13 9 21 13 10 4 18 4 27 4 12 0 29-4 42-8s21-9 25-17h5v38c-13 4-22 9-34 9-13 4-26 8-38 8-31 0-56-8-73-30-17-17-26-38-26-72 0-29 9-55 26-73 17-21 38-29 68-29 26 0 43 8 60 21 12 18 21 39 21 69zM141 81c0-17-4-29-13-38-8-14-21-18-38-18-18 0-31 4-43 18-9 9-13 21-17 38z">
          <text:p/>
        </draw:path>
        <draw:path draw:style-name="gr2" draw:text-style-name="P2" draw:layer="layout" svg:width="0.118cm" svg:height="0.25cm" svg:x="6.557cm" svg:y="24.176cm" svg:viewBox="0 0 119 251" svg:d="M119 247c-4 0-13 4-17 4-9 0-17 0-22 0-21 0-33-4-42-13-13-13-17-30-17-51v-102h-21v-30h21v-55h34v55h64v30h-64v85c0 13 0 22 0 26s0 8 4 17c0 4 4 4 9 8 4 0 12 4 21 4 4 0 13 0 17-4 5 0 9 0 13-4z">
          <text:p/>
        </draw:path>
        <draw:path draw:style-name="gr2" draw:text-style-name="P2" draw:layer="layout" svg:width="0.118cm" svg:height="0.195cm" svg:x="6.718cm" svg:y="24.231cm" svg:viewBox="0 0 119 196" svg:d="M119 38c-4-4-12-4-17-4-4 0-8 0-12 0-13 0-21 0-31 4-8 4-21 13-30 17v141h-29v-196h29v30c13-13 26-17 34-21 14-5 22-9 35-9 4 0 9 0 9 0 4 0 8 4 12 4z">
          <text:p/>
        </draw:path>
        <draw:path draw:style-name="gr2" draw:text-style-name="P2" draw:layer="layout" svg:width="0.173cm" svg:height="0.292cm" svg:x="6.858cm" svg:y="24.138cm" svg:viewBox="0 0 174 293" svg:d="M174 195h-145c0 8 4 21 9 29 0 9 8 17 12 22 5 5 13 9 21 13 9 4 17 4 26 4 17 0 30-4 42-8 14-4 22-9 27-18h4v39c-13 4-22 9-35 9-13 4-21 8-34 8-34 0-59-8-76-30-17-17-25-39-25-73 0-29 8-55 25-72 17-21 38-29 68-29 25 0 42 8 60 21 13 17 21 38 21 68zM139 169c0-17-4-29-12-38-9-13-22-17-39-17s-29 4-42 17c-8 9-13 21-17 38zM148 63h-26l-34-42-29 42h-26l38-63h39z">
          <text:p/>
        </draw:path>
        <draw:path draw:style-name="gr2" draw:text-style-name="P2" draw:layer="layout" svg:width="0.148cm" svg:height="0.203cm" svg:x="7.065cm" svg:y="24.227cm" svg:viewBox="0 0 149 204" svg:d="M149 141c0 21-8 33-21 46-13 9-35 17-60 17-13 0-26-4-38-8-13 0-22-5-30-9v-38c13 8 21 13 34 21 13 4 25 4 38 4s25 0 34-4c4-8 9-13 9-25 0-4 0-13-5-17-4-4-13-4-25-9-5 0-13-4-17-4-9 0-17 0-21-4-17-4-30-9-39-21-4-9-8-17-8-30 0-8 0-17 4-21 4-10 9-14 17-22 4-4 13-9 21-13 13 0 21-4 34-4s26 0 34 4c14 4 26 9 31 13v35c-9-9-17-13-31-17-13-6-25-6-34-6-13 0-21 0-29 6-9 4-13 12-13 21 0 8 0 13 8 17 5 4 9 8 21 8 5 5 13 5 22 5 8 4 12 4 17 4 17 4 26 12 34 21 9 4 13 17 13 30z">
          <text:p/>
        </draw:path>
        <draw:path draw:style-name="gr2" draw:text-style-name="P2" draw:layer="layout" svg:width="0.279cm" svg:height="0.199cm" svg:x="7.387cm" svg:y="24.227cm" svg:viewBox="0 0 280 200" svg:d="M280 200h-34v-110c0-9 0-17 0-26 0-8-4-12-4-17-4-4-8-8-13-12-4 0-12-5-21-5-8 0-17 5-25 9-9 4-17 8-30 17 4 4 4 4 4 8 0 5 0 9 0 13v123h-34v-110c0-9 0-17 0-26 0-8-4-12-4-17-4-4-8-8-12-12-5 0-13-5-22-5-8 0-17 5-25 9-9 4-17 8-25 17v144h-35v-196h35v21c8-8 16-12 29-17 9-4 17-8 30-8s25 4 34 8c8 5 17 13 21 22 13-9 25-17 34-22 12-4 21-8 34-8 21 0 38 4 46 21 13 14 17 31 17 52z">
          <text:p/>
        </draw:path>
        <draw:path draw:style-name="gr2" draw:text-style-name="P2" draw:layer="layout" svg:width="0.033cm" svg:height="0.258cm" svg:x="7.73cm" svg:y="24.168cm" svg:viewBox="0 0 34 259" svg:d="M34 33h-34v-33h34zM34 259h-34v-196h34z">
          <text:p/>
        </draw:path>
        <draw:polygon draw:style-name="gr2" draw:text-style-name="P2" draw:layer="layout" svg:width="0.034cm" svg:height="0.271cm" svg:x="7.827cm" svg:y="24.155cm" svg:viewBox="0 0 35 272" draw:points="0,272 35,272 35,0 0,0">
          <text:p/>
        </draw:polygon>
        <draw:polygon draw:style-name="gr2" draw:text-style-name="P2" draw:layer="layout" svg:width="0.076cm" svg:height="0.114cm" svg:x="7.92cm" svg:y="24.375cm" svg:viewBox="0 0 77 115" draw:points="77,0 26,115 0,115 31,0">
          <text:p/>
        </draw:polygon>
        <draw:path draw:style-name="gr2" draw:text-style-name="P2" draw:layer="layout" svg:width="0.177cm" svg:height="0.203cm" svg:x="8.166cm" svg:y="24.227cm" svg:viewBox="0 0 178 204" svg:d="M178 102c0 30-8 55-25 72-17 22-38 30-63 30-31 0-52-8-69-30-13-17-21-42-21-72 0-29 8-55 21-77 17-17 38-25 69-25 25 0 46 8 63 25 17 22 25 48 25 77zM145 102c0-25-5-42-17-55-9-12-22-18-38-18-17 0-35 6-44 18-8 13-13 30-13 55 0 26 5 43 13 55 9 13 27 17 44 17 16 0 29-4 38-17 12-12 17-29 17-55z">
          <text:p/>
        </draw:path>
        <draw:path draw:style-name="gr2" draw:text-style-name="P2" draw:layer="layout" svg:width="0.034cm" svg:height="0.258cm" svg:x="8.39cm" svg:y="24.168cm" svg:viewBox="0 0 35 259" svg:d="M35 33h-35v-33h35zM35 259h-35v-196h35z">
          <text:p/>
        </draw:path>
        <draw:path draw:style-name="gr2" draw:text-style-name="P2" draw:layer="layout" svg:width="0.119cm" svg:height="0.25cm" svg:x="8.47cm" svg:y="24.176cm" svg:viewBox="0 0 120 251" svg:d="M120 247c-4 0-9 4-17 4s-13 0-22 0c-17 0-34-4-42-13-13-13-17-30-17-51v-102h-22v-30h22v-55h33v55h65v30h-65v85c0 13 0 22 0 26s0 8 5 17c4 4 4 4 12 8 5 0 9 4 18 4s13 0 17-4c9 0 9 0 13-4z">
          <text:p/>
        </draw:path>
        <draw:path draw:style-name="gr2" draw:text-style-name="P2" draw:layer="layout" svg:width="0.177cm" svg:height="0.203cm" svg:x="8.619cm" svg:y="24.227cm" svg:viewBox="0 0 178 204" svg:d="M178 102c0 30-8 55-25 72-18 22-39 30-65 30-29 0-50-8-67-30-13-17-21-42-21-72 0-29 8-55 21-77 17-17 38-25 67-25 26 0 47 8 65 25 17 22 25 48 25 77zM145 102c0-25-6-42-18-55-9-12-22-18-39-18-16 0-33 6-42 18-8 13-13 30-13 55 0 26 5 43 13 55 9 13 26 17 42 17 17 0 30-4 39-17 12-12 18-29 18-55z">
          <text:p/>
        </draw:path>
        <draw:path draw:style-name="gr2" draw:text-style-name="P2" draw:layer="layout" svg:width="0.153cm" svg:height="0.203cm" svg:x="8.83cm" svg:y="24.227cm" svg:viewBox="0 0 154 204" svg:d="M154 187c-9 4-17 9-30 13-8 0-17 4-30 4-12 0-25-4-39-8-12-5-21-9-29-17-9-9-17-22-22-34-4-13-4-26-4-43 0-29 9-55 26-73 17-21 39-29 68-29 13 0 22 4 34 4 9 4 17 9 26 13v35c-9-5-22-13-30-17-13-6-21-6-30-6-21 0-34 6-47 18-9 13-13 30-13 55 0 22 4 43 13 55 13 9 26 17 47 17 5 0 13 0 17-4 9 0 13-4 21-4 5-4 9-4 13-9 4-4 9-4 9-8z">
          <text:p/>
        </draw:path>
        <draw:path draw:style-name="gr2" draw:text-style-name="P2" draw:layer="layout" svg:width="0.174cm" svg:height="0.203cm" svg:x="9.012cm" svg:y="24.227cm" svg:viewBox="0 0 175 204" svg:d="M175 107h-141c0 8 0 21 4 29 5 9 9 17 13 21 9 5 13 9 22 13s17 4 30 4 25-4 38-8 21-9 30-17v38c-13 4-22 9-34 9-13 4-21 8-34 8-35 0-60-8-77-30-17-17-26-38-26-72 0-29 9-55 26-73 17-21 38-29 68-29 26 0 47 8 60 21 12 18 21 39 21 69zM145 81c-4-17-8-29-17-38-4-14-21-18-38-18s-30 4-39 18c-13 9-17 21-17 38z">
          <text:p/>
        </draw:path>
        <draw:path draw:style-name="gr2" draw:text-style-name="P2" draw:layer="layout" svg:width="0.161cm" svg:height="0.199cm" svg:x="9.232cm" svg:y="24.227cm" svg:viewBox="0 0 162 200" svg:d="M162 200h-35v-110c0-9 0-17 0-26 0-8-4-12-4-17-4-8-8-8-13-12-8 0-12-5-21-5-8 0-21 5-29 9-9 4-17 8-26 17v144h-34v-196h34v21c9-8 17-12 30-17 13-4 21-8 34-8 21 0 35 4 47 17 13 13 17 35 17 56z">
          <text:p/>
        </draw:path>
        <draw:path draw:style-name="gr2" draw:text-style-name="P2" draw:layer="layout" svg:width="0.122cm" svg:height="0.25cm" svg:x="9.436cm" svg:y="24.176cm" svg:viewBox="0 0 123 251" svg:d="M123 247c-8 0-12 4-21 4-8 0-12 0-21 0-17 0-34-4-42-13-13-13-17-30-17-51v-102h-22v-30h22v-55h34v55h67v30h-67v85c0 13 0 22 0 26s4 8 4 17c4 4 8 4 13 8 4 0 8 4 17 4 8 0 12 0 16-4 9 0 13 0 13-4h4z">
          <text:p/>
        </draw:path>
        <draw:path draw:style-name="gr2" draw:text-style-name="P2" draw:layer="layout" svg:width="0.178cm" svg:height="0.203cm" svg:x="9.584cm" svg:y="24.227cm" svg:viewBox="0 0 179 204" svg:d="M179 102c0 30-9 55-26 72-17 22-38 30-63 30-31 0-52-8-65-30-17-17-25-42-25-72 0-29 8-55 25-77 13-17 34-25 65-25 25 0 46 8 63 25 17 22 26 48 26 77zM145 102c0-25-5-42-17-55-9-12-21-18-38-18s-35 6-44 18c-8 13-12 30-12 55 0 26 4 43 12 55 9 13 27 17 44 17s29-4 38-17c12-12 17-29 17-55z">
          <text:p/>
        </draw:path>
        <draw:path draw:style-name="gr2" draw:text-style-name="P2" draw:layer="layout" svg:width="0.149cm" svg:height="0.203cm" svg:x="9.795cm" svg:y="24.227cm" svg:viewBox="0 0 150 204" svg:d="M150 141c0 21-5 33-22 46-12 9-33 17-59 17-13 0-26-4-39-8-13 0-21-5-30-9v-38c13 8 26 13 39 21 9 4 22 4 34 4 13 0 26 0 34-4 9-8 13-13 13-25 0-4-4-13-8-17-5-4-13-4-26-9-4 0-8-4-17-4-8 0-13 0-21-4-18-4-31-9-35-21-8-9-13-17-13-30 0-8 5-17 5-21 4-10 8-14 17-22 4-4 12-9 26-13 8 0 21-4 34-4 8 0 21 0 34 4 12 4 21 9 29 13v35h-4c-8-9-17-13-29-17-13-6-22-6-34-6-13 0-22 0-30 6-9 4-14 12-14 21 0 8 5 13 9 17 5 4 13 8 22 8 8 5 13 5 21 5 9 4 13 4 17 4 17 4 30 12 38 21 4 4 9 17 9 30z">
          <text:p/>
        </draw:path>
        <draw:path draw:style-name="gr2" draw:text-style-name="P2" draw:layer="layout" svg:width="0.174cm" svg:height="0.203cm" svg:x="10.104cm" svg:y="24.227cm" svg:viewBox="0 0 175 204" svg:d="M175 107h-140c0 8 0 21 5 29 4 9 8 17 12 21 9 5 13 9 21 13 9 4 17 4 30 4s25-4 38-8 21-9 30-17v38c-9 4-21 9-34 9-9 4-21 8-34 8-34 0-59-8-76-30-18-17-27-38-27-72 0-29 9-55 27-73 17-21 38-29 68-29 25 0 46 8 59 21 13 18 21 39 21 69zM145 81c0-17-4-29-12-38-9-14-21-18-38-18-22 0-34 4-43 18-12 9-17 21-17 38z">
          <text:p/>
        </draw:path>
        <draw:path draw:style-name="gr2" draw:text-style-name="P2" draw:layer="layout" svg:width="0.123cm" svg:height="0.25cm" svg:x="10.426cm" svg:y="24.176cm" svg:viewBox="0 0 124 251" svg:d="M124 247c-8 0-13 4-21 4-9 0-13 0-21 0-17 0-34-4-43-13-8-13-17-30-17-51v-102h-22v-30h22v-55h34v55h68v30h-68v85c0 13 0 22 0 26s4 8 4 17c5 4 9 4 13 8 4 0 9 4 17 4 9 0 13 0 17-4 9 0 13 0 13-4h4z">
          <text:p/>
        </draw:path>
        <draw:path draw:style-name="gr2" draw:text-style-name="P2" draw:layer="layout" svg:width="0.119cm" svg:height="0.195cm" svg:x="10.591cm" svg:y="24.231cm" svg:viewBox="0 0 120 196" svg:d="M120 38c-4-4-9-4-13-4s-13 0-17 0c-9 0-22 0-30 4-9 4-17 13-26 17v141h-34v-196h34v30c13-13 21-17 34-21 9-5 17-9 31-9 4 0 8 0 12 0 0 0 5 4 9 4z">
          <text:p/>
        </draw:path>
        <draw:path draw:style-name="gr2" draw:text-style-name="P2" draw:layer="layout" svg:width="0.034cm" svg:height="0.258cm" svg:x="10.739cm" svg:y="24.168cm" svg:viewBox="0 0 35 259" svg:d="M35 33h-35v-33h35zM35 259h-35v-196h35z">
          <text:p/>
        </draw:path>
        <draw:path draw:style-name="gr2" draw:text-style-name="P2" draw:layer="layout" svg:width="0.161cm" svg:height="0.199cm" svg:x="10.841cm" svg:y="24.227cm" svg:viewBox="0 0 162 200" svg:d="M162 200h-34v-110c0-9 0-17 0-26 0-8-4-12-4-17-4-8-10-8-14-12-4 0-13-5-21-5s-17 5-30 9c-8 4-17 8-25 17v144h-34v-196h34v21c8-8 21-12 30-17 12-4 21-8 33-8 23 0 40 4 48 17 13 13 17 35 17 56z">
          <text:p/>
        </draw:path>
        <draw:path draw:style-name="gr2" draw:text-style-name="P2" draw:layer="layout" svg:width="0.123cm" svg:height="0.25cm" svg:x="11.044cm" svg:y="24.176cm" svg:viewBox="0 0 124 251" svg:d="M124 247c-9 0-14 4-22 4-9 0-13 0-17 0-21 0-38-4-47-13-8-13-17-30-17-51v-102h-21v-30h21v-55h34v55h69v30h-69v85c0 13 0 22 0 26s5 8 5 17c4 4 8 4 12 8 4 0 9 4 21 4 5 0 9 0 13-4 9 0 13 0 13-4h5z">
          <text:p/>
        </draw:path>
        <draw:path draw:style-name="gr2" draw:text-style-name="P2" draw:layer="layout" svg:width="0.161cm" svg:height="0.203cm" svg:x="11.192cm" svg:y="24.227cm" svg:viewBox="0 0 162 204" svg:d="M162 200h-29v-21c-5 0-9 4-13 8-4 0-8 4-13 9-4 0-12 4-22 4-4 4-13 4-21 4-17 0-34-8-47-17-12-13-17-25-17-46 0-13 5-26 9-34 8-9 17-17 25-21 13-5 30-9 43-9 18-4 35-4 56-4v-9c0-4 0-12-5-17-4-4-8-8-12-12-4 0-9-6-17-6-4 0-14 0-18 0-9 0-21 0-30 6-8 0-21 4-34 8v-35c5 0 17-4 26-4 12-4 25-4 38-4 14 0 26 0 35 4 8 0 17 4 25 13 9 4 13 8 17 18 4 8 4 21 4 34zM133 149v-51c-9 0-21 0-34 0-18 4-27 4-35 9-9 0-17 4-21 8-4 9-9 17-9 26 0 8 5 16 9 25 8 4 17 8 29 8 13 0 23-4 35-8 9-4 17-9 26-17z">
          <text:p/>
        </draw:path>
        <draw:path draw:style-name="gr2" draw:text-style-name="P2" draw:layer="layout" svg:width="0.173cm" svg:height="0.203cm" svg:x="11.527cm" svg:y="24.227cm" svg:viewBox="0 0 174 204" svg:d="M174 107h-140c0 8 0 21 4 29 4 9 8 17 17 21 4 5 13 9 21 13 4 4 17 4 25 4 13 0 26-4 39-8s26-9 30-17v38c-8 4-22 9-35 9-8 4-21 8-34 8-33 0-55-8-76-30-17-17-25-38-25-72 0-29 8-55 25-73 17-21 38-29 68-29 25 0 47 8 60 21 13 18 21 39 21 69zM144 81c0-17-4-29-13-38-8-14-21-18-38-18s-34 4-42 18c-9 9-17 21-17 38z">
          <text:p/>
        </draw:path>
        <draw:path draw:style-name="gr2" draw:text-style-name="P2" draw:layer="layout" svg:width="0.161cm" svg:height="0.199cm" svg:x="11.87cm" svg:y="24.227cm" svg:viewBox="0 0 162 200" svg:d="M162 200h-30v-110c0-9-4-17-4-26 0-8-4-12-4-17-5-8-9-8-13-12-4 0-13-5-21-5-9 0-17 5-30 9-8 4-18 8-26 17v144h-34v-196h34v21c8-8 22-12 30-17 13-4 21-8 34-8 21 0 38 4 47 17 12 13 17 35 17 56z">
          <text:p/>
        </draw:path>
        <draw:path draw:style-name="gr2" draw:text-style-name="P2" draw:layer="layout" svg:width="0.178cm" svg:height="0.203cm" svg:x="12.081cm" svg:y="24.227cm" svg:viewBox="0 0 179 204" svg:d="M179 102c0 30-8 55-25 72-17 22-38 30-64 30-25 0-47-8-64-30-17-17-26-42-26-72 0-29 9-55 26-77 17-17 39-25 64-25 26 0 47 8 64 25 17 22 25 48 25 77zM145 102c0-25-4-42-12-55-13-12-26-18-43-18s-29 6-42 18c-9 13-14 30-14 55 0 26 5 43 14 55 13 13 25 17 42 17s30-4 43-17c8-12 12-29 12-55z">
          <text:p/>
        </draw:path>
        <draw:polygon draw:style-name="gr2" draw:text-style-name="P2" draw:layer="layout" svg:width="0.19cm" svg:height="0.195cm" svg:x="12.289cm" svg:y="24.231cm" svg:viewBox="0 0 191 196" draw:points="191,0 110,196 80,196 0,0 38,0 97,153 158,0">
          <text:p/>
        </draw:polygon>
        <draw:path draw:style-name="gr2" draw:text-style-name="P2" draw:layer="layout" svg:width="0.173cm" svg:height="0.203cm" svg:x="12.505cm" svg:y="24.227cm" svg:viewBox="0 0 174 204" svg:d="M174 107h-140c0 8 0 21 5 29 4 9 8 17 17 21 4 5 13 9 21 13s17 4 25 4c13 0 26-4 38-8 13-4 26-9 30-17v38c-8 4-21 9-30 9-12 4-25 8-38 8-29 0-55-8-77-30-17-17-25-38-25-72 0-29 8-55 25-73 18-21 44-29 69-29s46 8 59 21c17 18 21 39 21 69zM145 81c0-17-5-29-13-38-8-14-21-18-38-18s-34 4-42 18c-9 9-18 21-18 38z">
          <text:p/>
        </draw:path>
        <draw:path draw:style-name="gr2" draw:text-style-name="P2" draw:layer="layout" svg:width="0.123cm" svg:height="0.195cm" svg:x="12.852cm" svg:y="24.231cm" svg:viewBox="0 0 124 196" svg:d="M124 38h-5c-4-4-8-4-12-4s-9 0-17 0c-9 0-17 0-30 4-8 4-17 13-25 17v141h-35v-196h35v30c12-13 25-17 34-21 8-5 21-9 29-9 5 0 9 0 13 0s4 4 13 4z">
          <text:p/>
        </draw:path>
        <draw:path draw:style-name="gr2" draw:text-style-name="P2" draw:layer="layout" svg:width="0.173cm" svg:height="0.203cm" svg:x="12.992cm" svg:y="24.227cm" svg:viewBox="0 0 174 204" svg:d="M174 107h-141c0 8 0 21 5 29 4 9 8 17 17 21 4 5 12 9 22 13 8 4 17 4 25 4 13 0 26-4 38-8 13-4 26-9 30-17v38c-9 4-21 9-30 9-12 4-25 8-38 8-29 0-56-8-73-30-21-17-29-38-29-72 0-29 8-55 25-73 17-21 42-29 69-29 25 0 46 8 59 21 17 18 21 39 21 69zM145 81c0-17-5-29-13-38-9-14-21-18-38-18s-31 4-44 18c-8 9-17 21-17 38z">
          <text:p/>
        </draw:path>
        <draw:path draw:style-name="gr2" draw:text-style-name="P2" draw:layer="layout" svg:width="0.165cm" svg:height="0.203cm" svg:x="13.199cm" svg:y="24.227cm" svg:viewBox="0 0 166 204" svg:d="M166 200h-34v-21c-4 0-8 4-12 8-5 0-9 4-13 9-4 0-13 4-17 4-10 4-18 4-26 4-17 0-34-8-47-17-8-13-17-25-17-46 0-13 4-26 9-34 8-9 16-17 29-21 9-5 26-9 42-9 14-4 35-4 52-4v-9c0-4 0-12-4-17 0-4-4-8-8-12-9 0-13-6-17-6-9 0-13 0-23 0-8 0-16 0-29 6-9 0-21 4-30 8h-4v-35c8 0 17-4 30-4 8-4 21-4 33-4 14 0 27 0 35 4 13 0 22 4 26 13 8 4 12 8 17 18 4 8 8 21 8 34zM132 149v-51c-8 0-21 0-34 0-12 4-26 4-34 9-9 0-17 4-22 8-4 9-8 17-8 26 0 8 4 16 8 25 9 4 17 8 34 8 10 0 22-4 31-8 8-4 17-9 25-17z">
          <text:p/>
        </draw:path>
        <draw:path draw:style-name="gr2" draw:text-style-name="P2" draw:layer="layout" svg:width="0.039cm" svg:height="0.258cm" svg:x="13.423cm" svg:y="24.168cm" svg:viewBox="0 0 40 259" svg:d="M40 33h-40v-33h40zM35 259h-30v-196h30z">
          <text:p/>
        </draw:path>
        <draw:path draw:style-name="gr2" draw:text-style-name="P2" draw:layer="layout" svg:width="0.153cm" svg:height="0.203cm" svg:x="13.512cm" svg:y="24.227cm" svg:viewBox="0 0 154 204" svg:d="M154 141c0 21-9 33-21 46-17 9-34 17-61 17-17 0-29-4-42-8-9 0-21-5-30-9v-38h5c8 8 21 13 33 21 13 4 26 4 34 4 17 0 27 0 35-4 9-8 13-13 13-25 0-4 0-13-9-17-4-4-12-4-22-9-4 0-12-4-21-4-4 0-13 0-17-4-17-4-30-9-38-21-8-9-8-17-8-30 0-8 0-17 4-21 4-10 8-14 12-22 9-4 17-9 26-13 8 0 21-4 34-4s22 0 35 4c12 4 21 9 29 13v35c-8-9-21-13-29-17-13-6-27-6-39-6-9 0-22 0-30 6-9 4-13 12-13 21 0 8 4 13 9 17 4 4 12 8 25 8 4 5 13 5 17 5 9 4 18 4 22 4 13 4 26 12 34 21 8 4 13 17 13 30z">
          <text:p/>
        </draw:path>
        <draw:path draw:style-name="gr2" draw:text-style-name="P2" draw:layer="layout" svg:width="0.174cm" svg:height="0.203cm" svg:x="13.817cm" svg:y="24.227cm" svg:viewBox="0 0 175 204" svg:d="M175 107h-141c0 8 0 21 4 29 4 9 9 17 17 21 4 5 13 9 21 13 9 4 17 4 26 4 13 0 26-4 39-8 17-4 25-9 29-17h5v38c-13 4-26 9-34 9-13 4-26 8-39 8-30 0-55-8-72-30-21-17-30-38-30-72 0-29 9-55 26-73 16-21 42-29 67-29 27 0 48 8 61 21 16 18 21 39 21 69zM145 81c0-17-4-29-13-38-8-14-21-18-39-18-17 0-29 4-42 18-9 9-17 21-17 38z">
          <text:p/>
        </draw:path>
        <draw:path draw:style-name="gr2" draw:text-style-name="P2" draw:layer="layout" svg:width="0.157cm" svg:height="0.199cm" svg:x="14.164cm" svg:y="24.227cm" svg:viewBox="0 0 158 200" svg:d="M158 200h-30v-110c0-9 0-17-4-26 0-8 0-12-4-17-4-8-9-8-14-12-4 0-13-5-21-5-9 0-17 5-25 9-13 4-22 8-30 17v144h-30v-196h30v21c13-8 21-12 34-17 8-4 21-8 29-8 23 0 39 4 52 17 9 13 13 35 13 56z">
          <text:p/>
        </draw:path>
        <draw:path draw:style-name="gr2" draw:text-style-name="P2" draw:layer="layout" svg:width="0.178cm" svg:height="0.203cm" svg:x="14.376cm" svg:y="24.227cm" svg:viewBox="0 0 179 204" svg:d="M179 102c0 30-9 55-26 72-12 22-34 30-63 30-26 0-48-8-65-30-17-17-25-42-25-72 0-29 8-55 25-77 17-17 39-25 65-25 29 0 51 8 63 25 17 22 26 48 26 77zM145 102c0-25-4-42-13-55-8-12-25-18-42-18s-30 6-38 18c-14 13-18 30-18 55 0 26 4 43 18 55 8 13 21 17 38 17s29-4 42-17c9-12 13-29 13-55z">
          <text:p/>
        </draw:path>
        <draw:polygon draw:style-name="gr2" draw:text-style-name="P2" draw:layer="layout" svg:width="0.187cm" svg:height="0.195cm" svg:x="14.583cm" svg:y="24.231cm" svg:viewBox="0 0 188 196" draw:points="188,0 107,196 78,196 0,0 35,0 94,153 154,0">
          <text:p/>
        </draw:polygon>
        <draw:path draw:style-name="gr2" draw:text-style-name="P2" draw:layer="layout" svg:width="0.174cm" svg:height="0.203cm" svg:x="14.799cm" svg:y="24.227cm" svg:viewBox="0 0 175 204" svg:d="M175 107h-141c0 8 4 21 4 29 5 9 9 17 17 21 5 5 13 9 21 13 9 4 17 4 26 4 13 0 25-4 42-8 13-4 21-9 27-17h4v38c-14 4-27 9-35 9-13 4-25 8-38 8-30 0-55-8-72-30-21-17-30-38-30-72 0-29 9-55 26-73 17-21 42-29 67-29 26 0 47 8 64 21 14 18 18 39 18 69zM144 81c0-17-4-29-13-38-8-14-21-18-38-18s-29 4-42 18c-8 9-17 21-17 38z">
          <text:p/>
        </draw:path>
        <draw:path draw:style-name="gr2" draw:text-style-name="P2" draw:layer="layout" svg:width="0.156cm" svg:height="0.199cm" svg:x="15.024cm" svg:y="24.227cm" svg:viewBox="0 0 157 200" svg:d="M157 200h-29v-110c0-9 0-17-5-26 0-8 0-12-4-17-4-8-4-8-13-12-4 0-12-5-21-5-8 0-17 5-25 9-13 4-21 8-31 17v144h-29v-196h29v21c14-8 22-12 35-17 9-4 21-8 30-8 21 0 38 4 51 17 8 13 12 35 12 56z">
          <text:p/>
        </draw:path>
        <draw:path draw:style-name="gr2" draw:text-style-name="P2" draw:layer="layout" svg:width="0.118cm" svg:height="0.25cm" svg:x="15.227cm" svg:y="24.176cm" svg:viewBox="0 0 119 251" svg:d="M119 247c-4 0-12 4-21 4-4 0-13 0-17 0-21 0-35-4-47-13-9-13-13-30-13-51v-102h-21v-30h21v-55h30v55h68v30h-68v85c0 13 0 22 5 26 0 4 0 8 4 17 0 4 4 4 9 8 4 0 12 4 21 4 4 0 8 0 17-4 4 0 8 0 12-4z">
          <text:p/>
        </draw:path>
        <draw:path draw:style-name="gr2" draw:text-style-name="P2" draw:layer="layout" svg:width="0.165cm" svg:height="0.203cm" svg:x="15.371cm" svg:y="24.227cm" svg:viewBox="0 0 166 204" svg:d="M166 200h-34v-21c0 0-4 4-8 8-9 0-13 4-17 9-5 0-13 4-17 4-9 4-17 4-26 4-18 0-35-8-43-17-13-13-21-25-21-46 0-13 4-26 12-34 5-9 13-17 26-21 13-5 26-9 43-9 17-4 34-4 51-4v-9c0-4 0-12-4-17 0-4-4-8-9-12-4 0-12-6-17-6-8 0-12 0-21 0-8 0-17 0-30 6-9 0-22 4-30 8h-4v-35c8 0 17-4 29-4 14-4 22-4 35-4s26 0 34 4c13 0 21 4 30 13 4 4 12 8 12 18 5 8 9 21 9 34zM132 149v-51c-8 0-21 0-34 0-13 4-25 4-30 9-13 0-17 4-26 8-4 9-8 17-8 26 0 8 4 16 12 25 5 4 18 8 31 8 8 0 21-4 30-8 8-4 17-9 25-17z">
          <text:p/>
        </draw:path>
        <draw:path draw:style-name="gr2" draw:text-style-name="P2" draw:layer="layout" svg:width="0.178cm" svg:height="0.203cm" svg:x="15.709cm" svg:y="24.227cm" svg:viewBox="0 0 179 204" svg:d="M179 107h-145c0 8 5 21 5 29 4 9 8 17 16 21 5 5 13 9 22 13 8 4 17 4 25 4 13 0 25-4 43-8 13-4 22-9 26-17h4v38c-13 4-25 9-34 9-14 4-26 8-39 8-30 0-55-8-72-30-17-17-30-38-30-72 0-29 9-55 30-73 17-21 38-29 64-29 29 0 47 8 64 21 13 18 21 39 21 69zM145 81c0-17-4-29-13-38-9-14-22-18-38-18-17 0-30 4-43 18-8 9-12 21-17 38z">
          <text:p/>
        </draw:path>
        <draw:path draw:style-name="gr2" draw:text-style-name="P2" draw:layer="layout" svg:width="0.148cm" svg:height="0.203cm" svg:x="16.044cm" svg:y="24.227cm" svg:viewBox="0 0 149 204" svg:d="M149 141c0 21-8 33-21 46-13 9-34 17-59 17-13 0-30-4-39-8-12 0-22-5-30-9v-38c8 8 22 13 35 21 12 4 25 4 38 4s25 0 29-4c9-8 13-13 13-25 0-4 0-13-4-17s-13-4-25-9c-5 0-13-4-17-4-9 0-17 0-22-4-17-4-29-9-39-21-4-9-8-17-8-30 0-8 0-17 4-21 4-10 9-14 18-22 4-4 13-9 21-13 13 0 21-4 34-4s25 0 34 4c13 4 21 9 30 13v35c-9-9-17-13-30-17-13-6-25-6-34-6-13 0-25 0-30 6-8 4-12 12-12 21 0 8 0 13 4 17 8 4 13 8 25 8 5 5 13 5 22 5 4 4 12 4 16 4 17 4 26 12 34 21 9 4 13 17 13 30z">
          <text:p/>
        </draw:path>
        <draw:path draw:style-name="gr2" draw:text-style-name="P2" draw:layer="layout" svg:width="0.174cm" svg:height="0.203cm" svg:x="16.23cm" svg:y="24.227cm" svg:viewBox="0 0 175 204" svg:d="M175 107h-145c0 8 4 21 8 29 0 9 9 17 13 21 4 5 13 9 21 13 9 4 17 4 25 4 13 0 31-4 44-8s21-9 25-17h4v38c-12 4-21 9-33 9-13 4-27 8-40 8-29 0-55-8-71-30-17-17-26-38-26-72 0-29 9-55 26-73 16-21 38-29 67-29 27 0 44 8 61 21 12 18 21 39 21 69zM141 81c0-17-4-29-13-38-8-14-22-18-39-18s-30 4-42 18c-9 9-13 21-17 38z">
          <text:p/>
        </draw:path>
        <draw:path draw:style-name="gr2" draw:text-style-name="P2" draw:layer="layout" svg:width="0.038cm" svg:height="0.258cm" svg:x="16.446cm" svg:y="24.168cm" svg:viewBox="0 0 39 259" svg:d="M39 33h-39v-33h39zM35 259h-31v-196h31z">
          <text:p/>
        </draw:path>
        <draw:path draw:style-name="gr2" draw:text-style-name="P2" draw:layer="layout" svg:width="0.148cm" svg:height="0.203cm" svg:x="16.539cm" svg:y="24.227cm" svg:viewBox="0 0 149 204" svg:d="M149 141c0 21-8 33-21 46-13 9-35 17-60 17-13 0-26-4-38-8-13 0-21-5-30-9v-38c13 8 21 13 34 21 13 4 25 4 38 4s26 0 30-4c8-8 13-13 13-25 0-4 0-13-5-17-4-4-12-4-25-9-4 0-13-4-17-4-9 0-17 0-21-4-17-4-30-9-38-21-5-9-9-17-9-30 0-8 0-17 4-21 5-10 9-14 17-22 5-4 13-9 21-13 13 0 22-4 34-4 13 0 26 0 34 4 14 4 22 9 31 13v35c-9-9-17-13-31-17-12-6-25-6-34-6-12 0-21 0-29 6-9 4-13 12-13 21 0 8 0 13 4 17 9 4 13 8 26 8 4 5 12 5 21 5 4 4 13 4 17 4 18 4 26 12 35 21 8 4 12 17 12 30z">
          <text:p/>
        </draw:path>
        <draw:path draw:style-name="gr2" draw:text-style-name="P2" draw:layer="layout" svg:width="0.152cm" svg:height="0.203cm" svg:x="16.844cm" svg:y="24.227cm" svg:viewBox="0 0 153 204" svg:d="M153 187c-8 4-21 9-29 13-9 0-22 4-31 4-17 0-30-4-38-8-13-5-21-9-30-17-8-9-17-22-21-34-4-13-4-26-4-43 0-29 8-55 25-73 17-21 38-29 68-29 9 0 22 4 31 4 12 4 21 9 29 13v35c-8-5-21-13-29-17-13-6-22-6-35-6-17 0-30 6-42 18-9 13-17 30-17 55 0 22 8 43 17 55 12 9 25 17 42 17 8 0 18 0 22-4 8 0 13-4 17-4 8-4 13-4 17-9 4-4 4-4 8-8z">
          <text:p/>
        </draw:path>
        <draw:path draw:style-name="gr2" draw:text-style-name="P2" draw:layer="layout" svg:width="0.174cm" svg:height="0.203cm" svg:x="17.03cm" svg:y="24.227cm" svg:viewBox="0 0 175 204" svg:d="M175 107h-144c0 8 4 21 8 29 0 9 9 17 13 21 4 5 13 9 21 13 9 4 17 4 26 4 17 0 29-4 42-8s21-9 25-17h5v38c-13 4-22 9-34 9-13 4-26 8-34 8-34 0-59-8-76-30-18-17-27-38-27-72 0-29 9-55 27-73 17-21 38-29 67-29 26 0 43 8 60 21 12 18 21 39 21 69zM141 81c0-17-4-29-13-38-8-14-21-18-38-18s-30 4-42 18c-9 9-13 21-17 38z">
          <text:p/>
        </draw:path>
        <draw:path draw:style-name="gr2" draw:text-style-name="P2" draw:layer="layout" svg:width="0.161cm" svg:height="0.199cm" svg:x="17.25cm" svg:y="24.227cm" svg:viewBox="0 0 162 200" svg:d="M162 200h-34v-110c0-9 0-17 0-26-4-8-4-12-8-17 0-8-4-8-14-12-4 0-8-5-21-5-8 0-17 5-25 9-9 4-17 8-30 17v144h-30v-196h30v21c13-8 21-12 34-17 8-4 21-8 34-8 22 0 35 4 47 17 9 13 17 35 17 56z">
          <text:p/>
        </draw:path>
        <draw:path draw:style-name="gr2" draw:text-style-name="P2" draw:layer="layout" svg:width="0.118cm" svg:height="0.25cm" svg:x="17.454cm" svg:y="24.176cm" svg:viewBox="0 0 119 251" svg:d="M119 247c-4 0-13 4-17 4-8 0-17 0-21 0-18 0-35-4-43-13-13-13-17-30-17-51v-102h-21v-30h21v-55h34v55h64v30h-64v85c0 13 0 22 0 26s0 8 4 17c4 4 4 4 8 8 6 0 14 4 22 4 5 0 13 0 17-4 5 0 9 0 13-4z">
          <text:p/>
        </draw:path>
        <draw:path draw:style-name="gr2" draw:text-style-name="P2" draw:layer="layout" svg:width="0.161cm" svg:height="0.203cm" svg:x="17.602cm" svg:y="24.227cm" svg:viewBox="0 0 162 204" svg:d="M162 200h-34v-21c0 0-5 4-9 8-4 0-12 4-17 9-4 0-8 4-17 4-9 4-18 4-26 4-17 0-30-8-42-17-13-13-17-25-17-46 0-13 0-26 8-34 4-9 13-17 26-21 12-5 25-9 42-9 18-4 35-4 52-4v-9c0-4 0-12 0-17-5-4-9-8-13-12-4 0-8-6-17-6-4 0-13 0-22 0s-17 0-25 6c-13 0-22 4-34 8v-35c4 0 12-4 25-4 13-4 25-4 34-4 18 0 26 0 39 4 8 0 17 4 25 13 9 4 13 8 17 18 5 8 5 21 5 34zM128 149v-51c-9 0-21 0-34 0-13 4-22 4-31 9-8 0-17 4-25 8-4 9-9 17-9 26 0 8 5 16 13 25 4 4 17 8 30 8s22-4 30-8c13-4 21-9 26-17z">
          <text:p/>
        </draw:path>
        <draw:polygon draw:style-name="gr2" draw:text-style-name="P2" draw:layer="layout" svg:width="0.186cm" svg:height="0.195cm" svg:x="17.805cm" svg:y="24.231cm" svg:viewBox="0 0 187 196" draw:points="187,0 110,196 76,196 0,0 34,0 93,153 153,0">
          <text:p/>
        </draw:polygon>
        <draw:path draw:style-name="gr2" draw:text-style-name="P2" draw:layer="layout" svg:width="0.173cm" svg:height="0.203cm" svg:x="18.021cm" svg:y="24.227cm" svg:viewBox="0 0 174 204" svg:d="M174 102c0 30-4 55-21 72-17 22-38 30-63 30-30 0-52-8-69-30-13-17-21-42-21-72 0-29 8-55 21-77 17-17 39-25 69-25 25 0 46 8 63 25 17 22 21 48 21 77zM145 102c0-25-9-42-17-55-9-12-21-18-38-18-21 0-35 6-44 18-8 13-12 30-12 55 0 26 4 43 12 55 9 13 27 17 44 17s29-4 38-17c8-12 17-29 17-55z">
          <text:p/>
        </draw:path>
        <draw:path draw:style-name="gr2" draw:text-style-name="P2" draw:layer="layout" svg:width="0.148cm" svg:height="0.203cm" svg:x="18.237cm" svg:y="24.227cm" svg:viewBox="0 0 149 204" svg:d="M149 141c0 21-4 33-21 46-13 9-34 17-60 17-12 0-25-4-39-8-12 0-21-5-29-9v-38c12 8 21 13 34 21 13 4 26 4 39 4 12 0 25 0 34-4 8-8 8-13 8-25 0-4 0-13-4-17s-13-4-26-9c-4 0-8-4-17-4-8 0-16 0-21-4-18-4-30-9-35-21-8-9-12-17-12-30 0-8 0-17 4-21 4-10 8-14 17-22 4-4 13-9 26-13 9 0 17-4 30-4s25 0 38 4c8 4 21 9 25 13v35c-8-9-17-13-29-17-13-6-26-6-34-6-13 0-21 0-30 6-9 4-13 12-13 21 0 8 0 13 9 17 4 4 13 8 21 8 9 5 13 5 21 5 9 4 13 4 17 4 17 4 26 12 34 21 9 4 13 17 13 30z">
          <text:p/>
        </draw:path>
        <draw:path draw:style-name="gr2" draw:text-style-name="P2" draw:layer="layout" svg:width="0.106cm" svg:height="0.339cm" svg:x="18.423cm" svg:y="24.155cm" svg:viewBox="0 0 107 340" svg:d="M107 170c0 34-9 68-17 93-13 30-30 55-47 77h-43c9-9 22-17 31-30 8-13 17-25 21-38 8-13 12-30 17-47 4-17 8-34 8-55 0-17-4-34-8-51-5-17-9-33-17-46-9-17-13-30-21-38-9-13-17-21-31-31v-4h43c17 26 34 52 47 77 8 30 17 59 17 93z">
          <text:p/>
        </draw:path>
        <draw:polygon draw:style-name="gr2" draw:text-style-name="P2" draw:layer="layout" svg:width="0.038cm" svg:height="0.051cm" svg:x="18.605cm" svg:y="24.375cm" svg:viewBox="0 0 39 52" draw:points="0,52 39,52 39,0 0,0">
          <text:p/>
        </draw:polygon>
        <draw:path draw:style-name="gr2" draw:text-style-name="P2" draw:layer="layout" svg:width="0.22cm" svg:height="0.267cm" svg:x="3.035cm" svg:y="25.446cm" svg:viewBox="0 0 221 268" svg:d="M131 268c-21 0-38-4-51-9-17-8-34-17-42-25-13-14-21-27-30-43-4-17-8-34-8-60 0-17 4-38 8-55 9-12 17-29 30-42 8-9 21-17 38-25 17-5 34-9 55-9 13 0 21 0 31 0 8 4 17 4 25 9 4 0 13 4 17 4 8 4 13 4 17 8v64h-4c-5-5-9-9-13-13s-13-4-17-8c-8-5-13-9-21-9-9-4-18-4-26-4-9 0-17 0-26 4-8 0-17 4-21 13-9 8-13 17-17 25-4 13-8 26-8 38 0 17 4 30 8 43 4 8 8 17 17 25 8 4 13 8 21 13 9 4 17 4 26 4 8 0 17 0 26-4 8 0 17-5 21-9 9-4 13-8 17-12 4-5 8-5 13-9h4v65c-4 0-13 4-17 4-4 4-13 8-17 8-8 5-17 5-25 5-10 4-18 4-31 4z">
          <text:p/>
        </draw:path>
        <draw:polygon draw:style-name="gr2" draw:text-style-name="P2" draw:layer="layout" svg:width="0.182cm" svg:height="0.259cm" svg:x="3.306cm" svg:y="25.45cm" svg:viewBox="0 0 183 260" draw:points="183,260 0,260 0,0 64,0 64,208 183,208">
          <text:p/>
        </draw:polygon>
        <draw:path draw:style-name="gr2" draw:text-style-name="P2" draw:layer="layout" svg:width="0.263cm" svg:height="0.356cm" svg:x="3.5cm" svg:y="25.353cm" svg:viewBox="0 0 264 357" svg:d="M264 357h-68l-17-56h-93l-17 56h-69l95-259h76zM162 255l-29-89-30 89zM192 0v4l-59 65h-43l43-69z">
          <text:p/>
        </draw:path>
        <draw:path draw:style-name="gr2" draw:text-style-name="P2" draw:layer="layout" svg:width="0.229cm" svg:height="0.263cm" svg:x="3.801cm" svg:y="25.45cm" svg:viewBox="0 0 230 264" svg:d="M230 166c0 30-13 55-30 72-22 17-48 26-86 26s-67-9-84-26c-21-17-30-42-30-72v-166h68v162c0 17 0 30 8 38 9 9 21 13 38 13s26-4 34-13c9-8 13-21 13-38v-162h69z">
          <text:p/>
        </draw:path>
        <draw:path draw:style-name="gr2" draw:text-style-name="P2" draw:layer="layout" svg:width="0.22cm" svg:height="0.267cm" svg:x="4.072cm" svg:y="25.446cm" svg:viewBox="0 0 221 268" svg:d="M221 182c0 21-9 43-31 60-25 17-50 26-88 26-22 0-39-4-55-9-17-4-30-8-47-12v-65h8c13 13 30 21 47 25 17 9 34 9 47 9 4 0 12 0 17 0 8 0 12 0 16-4 5 0 9-5 13-5 4-4 4-8 4-16 0-5 0-9-8-13-4-4-9-9-21-9-9-4-17-4-30-8-8 0-21-4-30-9-21-4-38-12-46-25-9-13-13-30-13-47 0-21 9-42 30-59 21-12 51-21 85-21 16 0 33 0 50 4 13 5 30 9 43 13v59h-9c-8-8-21-17-38-21-13-4-30-8-46-8-5 0-9 0-17 0-5 4-9 4-13 4-4 4-9 4-13 8-4 5-4 9-4 13 0 8 0 13 8 17 5 4 13 4 30 8 9 5 17 5 25 5 9 4 17 4 30 8 17 9 34 17 42 26 9 12 14 25 14 46z">
          <text:p/>
        </draw:path>
        <draw:path draw:style-name="gr2" draw:text-style-name="P2" draw:layer="layout" svg:width="0.228cm" svg:height="0.263cm" svg:x="4.339cm" svg:y="25.45cm" svg:viewBox="0 0 229 264" svg:d="M229 166c0 30-12 55-29 72-22 17-47 26-85 26-39 0-69-9-86-26-21-17-29-42-29-72v-166h67v162c0 17 0 30 9 38 8 9 21 13 39 13 17 0 25-4 34-13 8-8 13-21 13-38v-162h67z">
          <text:p/>
        </draw:path>
        <draw:polygon draw:style-name="gr2" draw:text-style-name="P2" draw:layer="layout" svg:width="0.182cm" svg:height="0.259cm" svg:x="4.627cm" svg:y="25.45cm" svg:viewBox="0 0 183 260" draw:points="183,260 0,260 0,0 64,0 64,208 183,208">
          <text:p/>
        </draw:polygon>
        <draw:path draw:style-name="gr2" draw:text-style-name="P2" draw:layer="layout" svg:width="0.267cm" svg:height="0.259cm" svg:x="4.821cm" svg:y="25.45cm" svg:viewBox="0 0 268 260" svg:d="M268 260h-68l-21-57h-94l-17 57h-68l93-260h78zM166 157l-33-89-30 89z">
          <text:p/>
        </draw:path>
        <draw:polygon draw:style-name="gr2" draw:text-style-name="P2" draw:layer="layout" svg:width="0.225cm" svg:height="0.259cm" svg:x="5.384cm" svg:y="25.45cm" svg:viewBox="0 0 226 260" draw:points="226,51 145,51 145,260 81,260 81,51 0,51 0,0 226,0">
          <text:p/>
        </draw:polygon>
        <draw:polygon draw:style-name="gr2" draw:text-style-name="P2" draw:layer="layout" svg:width="0.186cm" svg:height="0.259cm" svg:x="5.651cm" svg:y="25.45cm" svg:viewBox="0 0 187 260" draw:points="187,260 0,260 0,0 187,0 187,51 65,51 65,93 179,93 179,144 65,144 65,208 187,208">
          <text:p/>
        </draw:polygon>
        <draw:path draw:style-name="gr2" draw:text-style-name="P2" draw:layer="layout" svg:width="0.246cm" svg:height="0.259cm" svg:x="5.892cm" svg:y="25.45cm" svg:viewBox="0 0 247 260" svg:d="M145 81c0-9-4-13-4-17-4-4-8-9-13-13-4 0-12 0-18-4-4 0-12 0-21 0h-25v72h21c13 0 21-4 25-4 10 0 18-5 23-9 4 0 8-4 8-8 4-5 4-13 4-17zM247 260h-81l-68-99h-34v99h-64v-260h110c18 0 31 0 39 5 13 0 22 4 30 8 13 8 21 17 26 25 4 9 8 22 8 34 0 17-4 34-13 47-8 8-21 21-38 29z">
          <text:p/>
        </draw:path>
        <draw:path draw:style-name="gr2" draw:text-style-name="P2" draw:layer="layout" svg:width="0.224cm" svg:height="0.267cm" svg:x="6.151cm" svg:y="25.446cm" svg:viewBox="0 0 225 268" svg:d="M132 268c-17 0-34-4-51-9-17-8-30-17-42-25-13-14-22-27-26-43-9-17-13-34-13-60 0-17 4-38 13-55 4-12 13-29 26-42 8-9 25-17 42-25 13-5 34-9 51-9 12 0 21 0 29 0 9 4 17 4 26 9 8 0 13 4 21 4 4 4 8 4 17 8v64h-9c-4-5-8-9-12-13s-13-4-17-8c-4-5-13-9-21-9-9-4-13-4-22-4-12 0-21 0-29 4-9 0-13 4-21 13-9 8-13 17-17 25-4 13-4 26-4 38 0 17 0 30 4 43 4 8 12 17 17 25 8 4 17 8 25 13 9 4 17 4 25 4 9 0 13 0 22-4 8 0 17-5 21-9 8-4 13-8 17-12 4-5 8-5 12-9h9v65c-9 0-13 4-21 4-4 4-13 8-17 8-9 5-17 5-26 5-4 4-17 4-29 4z">
          <text:p/>
        </draw:path>
        <draw:polygon draw:style-name="gr2" draw:text-style-name="P2" draw:layer="layout" svg:width="0.187cm" svg:height="0.259cm" svg:x="6.421cm" svg:y="25.45cm" svg:viewBox="0 0 188 260" draw:points="188,260 0,260 0,0 188,0 188,51 64,51 64,93 178,93 178,144 64,144 64,208 188,208">
          <text:p/>
        </draw:polygon>
        <draw:polygon draw:style-name="gr2" draw:text-style-name="P2" draw:layer="layout" svg:width="0.152cm" svg:height="0.259cm" svg:x="6.65cm" svg:y="25.45cm" svg:viewBox="0 0 153 260" draw:points="153,260 0,260 0,212 42,212 42,47 0,47 0,0 153,0 153,47 110,47 110,212 153,212">
          <text:p/>
        </draw:polygon>
        <draw:path draw:style-name="gr2" draw:text-style-name="P2" draw:layer="layout" svg:width="0.245cm" svg:height="0.259cm" svg:x="6.858cm" svg:y="25.45cm" svg:viewBox="0 0 246 260" svg:d="M144 81c0-9 0-13-4-17s-8-9-12-13c-6 0-14 0-18-4-5 0-13 0-22 0h-21v72h17c13 0 21-4 30-4 4 0 14-5 18-9 4 0 8-4 8-8 4-5 4-13 4-17zM246 260h-80l-69-99h-30v99h-67v-260h110c18 0 30 0 39 5 12 0 21 4 34 8 8 8 16 17 21 25 4 9 8 22 8 34 0 17-4 34-13 47-8 8-21 21-38 29z">
          <text:p/>
        </draw:path>
        <draw:path draw:style-name="gr2" draw:text-style-name="P2" draw:layer="layout" svg:width="0.267cm" svg:height="0.259cm" svg:x="7.107cm" svg:y="25.45cm" svg:viewBox="0 0 268 260" svg:d="M268 260h-69l-17-57h-97l-17 57h-68l98-260h76zM165 157l-33-89-30 89z">
          <text:p/>
        </draw:path>
        <draw:polygon draw:style-name="gr2" draw:text-style-name="P2" draw:layer="layout" svg:width="0.195cm" svg:height="0.046cm" svg:x="7.687cm" svg:y="25.569cm" svg:viewBox="0 0 196 47" draw:points="0,47 196,47 196,0 0,0">
          <text:p/>
        </draw:polygon>
        <draw:path draw:style-name="gr2" draw:text-style-name="P2" draw:layer="layout" svg:width="0.211cm" svg:height="0.267cm" svg:x="8.221cm" svg:y="25.446cm" svg:viewBox="0 0 212 268" svg:d="M212 242c-4 5-12 5-17 9-4 4-12 4-21 8-4 0-12 5-21 5-8 0-17 4-25 4-23 0-39-4-52-9-17-4-30-12-42-25-9-14-17-27-26-43-4-17-8-34-8-60 0-21 4-38 8-55 9-17 17-29 26-42 12-9 25-17 42-25 13-5 29-9 52-9 12 0 25 0 38 4 17 5 29 9 46 17v43c-17-13-29-22-42-26-17-4-30-8-47-8-13 0-26 0-34 4-13 4-22 13-30 21-4 9-13 21-17 34s-8 25-8 42c0 21 4 34 8 47s13 25 21 34c9 8 17 13 26 18 12 4 21 8 34 8 17 0 34-4 47-8 13-10 30-18 42-27z">
          <text:p/>
        </draw:path>
        <draw:path draw:style-name="gr2" draw:text-style-name="P2" draw:layer="layout" svg:width="0.178cm" svg:height="0.203cm" svg:x="8.466cm" svg:y="25.51cm" svg:viewBox="0 0 179 204" svg:d="M179 101c0 30-8 55-25 73-17 21-40 30-65 30-30 0-51-9-68-30-12-18-21-43-21-73 0-29 9-55 21-76 17-17 38-25 68-25 25 0 48 8 65 25 17 21 25 47 25 76zM145 101c0-25-4-42-17-55-8-13-22-17-39-17s-34 4-42 17c-9 13-13 30-13 55 0 26 4 42 13 55 8 13 25 18 42 18s31-5 39-18c13-13 17-29 17-55z">
          <text:p/>
        </draw:path>
        <draw:path draw:style-name="gr2" draw:text-style-name="P2" draw:layer="layout" svg:width="0.16cm" svg:height="0.199cm" svg:x="8.691cm" svg:y="25.51cm" svg:viewBox="0 0 161 200" svg:d="M161 200h-33v-112c0-8 0-16 0-25 0-8-5-13-5-17-4-8-8-8-12-13-9 0-13-4-22-4-8 0-21 4-29 9-9 4-17 8-26 17v145h-34v-196h34v21c9-9 17-13 30-17s21-8 34-8c21 0 34 4 46 16 13 13 17 34 17 56z">
          <text:p/>
        </draw:path>
        <draw:path draw:style-name="gr2" draw:text-style-name="P2" draw:layer="layout" svg:width="0.123cm" svg:height="0.25cm" svg:x="8.894cm" svg:y="25.459cm" svg:viewBox="0 0 124 251" svg:d="M124 246c-9 0-13 5-22 5-8 0-12 0-21 0-18 0-35-5-43-13-13-13-17-30-17-51v-102h-21v-30h21v-55h34v55h69v30h-69v85c0 13 0 21 0 25 0 5 0 9 4 17 4 5 4 5 13 9 5 0 9 4 18 4 8 0 12 0 17-4 8 0 12-4 12-4h5z">
          <text:p/>
        </draw:path>
        <draw:path draw:style-name="gr2" draw:text-style-name="P2" draw:layer="layout" svg:width="0.033cm" svg:height="0.259cm" svg:x="9.055cm" svg:y="25.45cm" svg:viewBox="0 0 34 260" svg:d="M34 34h-34v-34h34zM34 260h-34v-196h34z">
          <text:p/>
        </draw:path>
        <draw:path draw:style-name="gr2" draw:text-style-name="P2" draw:layer="layout" svg:width="0.161cm" svg:height="0.199cm" svg:x="9.156cm" svg:y="25.51cm" svg:viewBox="0 0 162 200" svg:d="M162 200h-34v-112c0-8 0-16 0-25 0-8-4-13-4-17-4-8-8-8-13-13-8 0-12-4-21-4-8 0-21 4-30 9-8 4-17 8-26 17v145h-34v-196h34v21c9-9 18-13 31-17 12-4 21-8 34-8 21 0 33 4 46 16 13 13 17 34 17 56z">
          <text:p/>
        </draw:path>
        <draw:path draw:style-name="gr2" draw:text-style-name="P2" draw:layer="layout" svg:width="0.16cm" svg:height="0.199cm" svg:x="9.381cm" svg:y="25.514cm" svg:viewBox="0 0 161 200" svg:d="M161 196h-34v-26c-13 13-22 17-30 21-13 5-21 9-34 9-21 0-38-9-46-21-13-9-17-30-17-52v-127h29v110c0 8 0 18 4 26 0 9 0 13 5 17 4 4 8 9 12 13 5 0 13 4 22 4 8 0 16-4 25-8 13-5 21-9 30-17v-145h34z">
          <text:p/>
        </draw:path>
        <draw:path draw:style-name="gr2" draw:text-style-name="P2" draw:layer="layout" svg:width="0.161cm" svg:height="0.203cm" svg:x="9.592cm" svg:y="25.51cm" svg:viewBox="0 0 162 204" svg:d="M162 200h-30v-22c-4 0-8 5-12 9-4 0-9 4-13 8-8 0-13 5-22 5-4 4-13 4-25 4-17 0-30-9-43-17-13-13-17-27-17-48 0-12 4-25 9-34 4-8 17-17 25-21 13-4 26-8 42-8 18-4 35-4 56-4v-9c0-4-4-13-4-17-4-4-8-8-12-13-5 0-9-4-17-4-5 0-14 0-18 0-9 0-21 0-30 4-13 0-21 5-34 9v-34c4 0 13-4 26-4 12-4 25-4 38-4s26 0 35 4c8 0 16 4 25 12 8 5 13 9 17 17 4 9 4 22 4 34zM132 148v-51c-12 0-21 0-38 0-13 4-22 4-30 8-9 0-17 5-21 9-9 8-9 17-9 25 0 9 0 17 9 26 8 4 17 9 29 9 13 0 22-5 35-9 9-5 17-9 25-17z">
          <text:p/>
        </draw:path>
        <draw:path draw:style-name="gr2" draw:text-style-name="P2" draw:layer="layout" svg:width="0.279cm" svg:height="0.199cm" svg:x="9.817cm" svg:y="25.51cm" svg:viewBox="0 0 280 200" svg:d="M280 200h-30v-112c0-8-4-16-4-25 0-8 0-13-4-17 0-4-4-8-13-13-4 0-8-4-21-4-8 0-17 4-25 9-9 4-17 8-26 17 0 4 0 4 0 8s0 9 0 13v124h-34v-112c0-8 0-16 0-25 0-8 0-13-4-17s-8-8-13-13c-4 0-12-4-22-4-8 0-17 4-25 9-9 4-17 8-26 17v145h-33v-196h33v21c9-9 17-13 30-17 9-4 21-8 31-8 12 0 25 4 34 8 8 4 17 13 21 21 12-8 25-17 34-21 12-4 25-8 38-8 21 0 34 4 46 21 9 12 13 29 13 51z">
          <text:p/>
        </draw:path>
        <draw:path draw:style-name="gr2" draw:text-style-name="P2" draw:layer="layout" svg:width="0.173cm" svg:height="0.203cm" svg:x="10.435cm" svg:y="25.51cm" svg:viewBox="0 0 174 204" svg:d="M174 105h-139c0 9 0 22 4 30s8 17 12 21c9 4 13 9 22 13 8 5 17 5 29 5 13 0 26-5 38-9 13-5 22-9 30-17v39c-8 4-21 8-34 8-8 5-21 9-34 9-34 0-55-9-77-30-17-18-25-39-25-73 0-29 8-55 25-72 18-21 39-29 69-29 25 0 46 8 59 21 13 17 21 38 21 67zM145 80c0-17-5-30-13-38-9-13-21-17-38-17-21 0-34 4-43 17-12 8-16 21-16 38z">
          <text:p/>
        </draw:path>
        <draw:path draw:style-name="gr2" draw:text-style-name="P2" draw:layer="layout" svg:width="0.279cm" svg:height="0.199cm" svg:x="10.655cm" svg:y="25.51cm" svg:viewBox="0 0 280 200" svg:d="M280 200h-29v-112c0-8 0-16-5-25 0-8 0-13-4-17 0-4-4-8-8-13-9 0-13-4-22-4-12 0-21 4-29 9-9 4-17 8-26 17 0 4 0 4 0 8s0 9 0 13v124h-33v-112c0-8 0-16 0-25 0-8 0-13-5-17-4-4-4-8-12-13-5 0-9-4-23-4-8 0-16 4-25 9-8 4-17 8-25 17v145h-34v-196h34v21c8-9 21-13 29-17 9-4 21-8 31-8 17 0 25 4 34 8 8 4 17 13 21 21 13-8 25-17 38-21 9-4 21-8 34-8 21 0 34 4 47 21 8 12 12 29 12 51z">
          <text:p/>
        </draw:path>
        <draw:polygon draw:style-name="gr2" draw:text-style-name="P2" draw:layer="layout" svg:width="0.187cm" svg:height="0.195cm" svg:x="11.264cm" svg:y="25.514cm" svg:viewBox="0 0 188 196" draw:points="188,0 110,196 77,196 0,0 34,0 98,152 153,0">
          <text:p/>
        </draw:polygon>
        <draw:path draw:style-name="gr2" draw:text-style-name="P2" draw:layer="layout" svg:width="0.034cm" svg:height="0.259cm" svg:x="11.493cm" svg:y="25.45cm" svg:viewBox="0 0 35 260" svg:d="M35 34h-35v-34h35zM35 260h-35v-196h35z">
          <text:p/>
        </draw:path>
        <draw:path draw:style-name="gr2" draw:text-style-name="P2" draw:layer="layout" svg:width="0.169cm" svg:height="0.27cm" svg:x="11.582cm" svg:y="25.51cm" svg:viewBox="0 0 170 271" svg:d="M170 174c0 34-9 59-22 72-17 17-38 25-68 25-12 0-21 0-29-4-13 0-21-4-30-4v-34c9 0 17 4 25 9 13 0 26 4 34 4 13 0 22-4 30-4 4-5 13-9 17-13s4-9 8-17c0-4 0-13 0-21v-17c-8 8-17 17-25 17-8 4-21 8-34 8-25 0-42-8-55-25s-21-38-21-72c0-13 4-30 8-42 5-9 9-22 17-30 9-9 17-13 30-17 8-5 21-9 30-9 12 0 21 0 29 4 9 0 13 5 21 9l5-9h30zM135 144v-105c-8-5-17-5-21-9-8 0-17 0-21 0-21 0-34 4-42 17-13 13-17 30-17 51s4 38 12 51c5 8 17 17 39 17 8 0 17-5 25-9 8 0 21-4 25-13z">
          <text:p/>
        </draw:path>
        <draw:path draw:style-name="gr2" draw:text-style-name="P2" draw:layer="layout" svg:width="0.178cm" svg:height="0.203cm" svg:x="11.802cm" svg:y="25.51cm" svg:viewBox="0 0 179 204" svg:d="M179 101c0 30-9 55-26 73-17 21-39 30-64 30s-47-9-64-30c-16-18-25-43-25-73 0-29 9-55 25-76 17-17 39-25 64-25s47 8 64 25c17 21 26 47 26 76zM144 101c0-25-4-42-13-55-12-13-25-17-42-17s-30 4-42 17c-9 13-13 30-13 55 0 26 4 42 13 55 12 13 25 18 42 18s30-5 42-18c9-13 13-29 13-55z">
          <text:p/>
        </draw:path>
        <draw:path draw:style-name="gr2" draw:text-style-name="P2" draw:layer="layout" svg:width="0.123cm" svg:height="0.195cm" svg:x="12.026cm" svg:y="25.514cm" svg:viewBox="0 0 124 196" svg:d="M124 38h-4c-4-4-10-4-14-4s-8 0-17 0c-8 0-21 0-29 4-9 4-17 13-26 17v141h-34v-196h34v29c13-8 26-17 34-21 9-4 21-8 30-8 4 0 8 0 12 0 0 0 6 4 14 4z">
          <text:p/>
        </draw:path>
        <draw:path draw:style-name="gr2" draw:text-style-name="P2" draw:layer="layout" svg:width="0.165cm" svg:height="0.203cm" svg:x="12.45cm" svg:y="25.51cm" svg:viewBox="0 0 166 204" svg:d="M166 200h-34v-22c-4 0-8 5-13 9-4 0-8 4-12 8-5 0-13 5-22 5-4 4-12 4-21 4-17 0-34-9-46-17-9-13-18-27-18-48 0-12 4-25 9-34 9-8 17-17 30-21 8-4 25-8 42-8 13-4 34-4 51-4v-9c0-4 0-13-4-17s-4-8-13-13c-4 0-8-4-13-4-8 0-17 0-21 0-8 0-17 0-29 4-9 0-22 5-30 9h-4v-34c8 0 17-4 29-4 9-4 21-4 34-4s26 0 34 4c13 0 21 4 25 12 9 5 13 9 17 17 5 9 9 22 9 34zM132 148v-51c-8 0-21 0-34 0-13 4-25 4-34 8-8 0-17 5-21 9-4 8-8 17-8 25 0 9 4 17 8 26 9 4 17 9 30 9 12 0 25-5 34-9 8-5 17-9 25-17z">
          <text:p/>
        </draw:path>
        <draw:path draw:style-name="gr2" draw:text-style-name="P2" draw:layer="layout" svg:width="0.153cm" svg:height="0.203cm" svg:x="12.661cm" svg:y="25.51cm" svg:viewBox="0 0 154 204" svg:d="M154 139c0 21-9 35-21 48-17 8-34 17-60 17-17 0-29-4-43-9-8 0-21-4-30-8v-39h5c8 8 21 12 35 21 12 5 25 5 33 5 17 0 26 0 34-5 9-9 13-13 13-26 0-4-4-12-9-16-4-5-12-5-25-9-4 0-8 0-17-4-4 0-13 0-21-4-13-5-26-9-35-22-8-8-8-16-8-29 0-9 0-17 4-21 0-9 8-13 13-22 8-4 18-8 26-12 8 0 21-4 34-4s21 0 34 4c12 4 21 8 29 12v34c-8-8-21-12-34-17-8-4-21-4-33-4-13 0-22 0-30 4-8 5-13 13-13 22 0 8 5 12 9 17 4 4 12 8 25 8 4 4 13 4 17 4 9 4 13 4 21 4 13 5 26 13 34 22 9 8 13 17 13 29z">
          <text:p/>
        </draw:path>
        <draw:path draw:style-name="gr2" draw:text-style-name="P2" draw:layer="layout" svg:width="0.17cm" svg:height="0.275cm" svg:x="13.131cm" svg:y="25.438cm" svg:viewBox="0 0 171 276" svg:d="M171 271h-30v-22c-14 9-22 13-31 17-12 5-21 10-33 10-22 0-43-10-56-27-12-21-21-42-21-76 0-17 5-29 9-42s12-26 17-34c8-9 17-13 29-17 9-4 22-8 30-8 13 0 21 0 30 4 8 0 12 4 26 8v-84h30zM141 220v-110c-14-5-18-5-26-9-9 0-13 0-22 0-21 0-33 4-42 17-13 13-17 34-17 55s4 42 13 51c8 13 21 21 38 21 8 0 17-4 25-8 13-5 22-9 31-17z">
          <text:p/>
        </draw:path>
        <draw:path draw:style-name="gr2" draw:text-style-name="P2" draw:layer="layout" svg:width="0.173cm" svg:height="0.203cm" svg:x="13.356cm" svg:y="25.51cm" svg:viewBox="0 0 174 204" svg:d="M174 105h-140c0 9 0 22 4 30s8 17 18 21c4 4 12 9 21 13 8 5 17 5 25 5 13 0 26-5 38-9 13-5 26-9 30-17v39c-8 4-21 8-30 8-12 5-25 9-38 9-29 0-56-9-73-30-21-18-29-39-29-73 0-29 8-55 25-72 17-21 43-29 69-29 25 0 46 8 59 21 17 17 21 38 21 67zM145 80c0-17-5-30-13-38-9-13-21-17-38-17s-30 4-44 17c-8 8-16 21-16 38z">
          <text:p/>
        </draw:path>
        <draw:path draw:style-name="gr2" draw:text-style-name="P2" draw:layer="layout" svg:width="0.283cm" svg:height="0.199cm" svg:x="13.576cm" svg:y="25.51cm" svg:viewBox="0 0 284 200" svg:d="M284 200h-33v-112c0-8 0-16 0-25-5-8-5-13-5-17-4-4-8-8-12-13-5 0-13-4-22-4-8 0-16 4-29 9-9 4-17 8-26 17 0 4 0 4 0 8s0 9 0 13v124h-30v-112c0-8 0-16-4-25 0-8 0-13-5-17 0-4-4-8-8-13-9 0-13-4-21-4-9 0-21 4-30 9-8 4-17 8-25 17v145h-34v-196h34v21c8-9 21-13 29-17 13-4 21-8 34-8s21 4 34 8c9 4 13 13 17 21 14-8 26-17 39-21 9-4 21-8 34-8 21 0 38 4 47 21 8 12 16 29 16 51z">
          <text:p/>
        </draw:path>
        <draw:path draw:style-name="gr2" draw:text-style-name="P2" draw:layer="layout" svg:width="0.165cm" svg:height="0.203cm" svg:x="13.906cm" svg:y="25.51cm" svg:viewBox="0 0 166 204" svg:d="M166 200h-34v-22c-4 0-4 5-12 9-5 0-9 4-13 8-4 0-13 5-17 5-9 4-17 4-25 4-17 0-35-9-48-17-9-13-17-27-17-48 0-12 4-25 8-34 9-8 17-17 31-21 9-4 26-8 42-8 17-4 34-4 51-4v-9c0-4 0-13-4-17 0-4-4-8-8-13-9 0-13-4-17-4-9 0-13 0-22 0-8 0-16 0-29 4-9 0-22 5-31 9h-4v-34c8 0 17-4 31-4 8-4 21-4 33-4 13 0 26 0 34 4 13 0 21 4 26 12 8 5 12 9 17 17 4 9 8 22 8 34zM132 148v-51c-8 0-21 0-34 0-12 4-25 4-33 8-9 0-17 5-22 9-4 8-9 17-9 25 0 9 5 17 9 26 9 4 17 9 34 9 9 0 21-5 30-9 8-5 17-9 25-17z">
          <text:p/>
        </draw:path>
        <draw:path draw:style-name="gr2" draw:text-style-name="P2" draw:layer="layout" svg:width="0.038cm" svg:height="0.259cm" svg:x="14.13cm" svg:y="25.45cm" svg:viewBox="0 0 39 260" svg:d="M39 34h-39v-34h39zM35 260h-30v-196h30z">
          <text:p/>
        </draw:path>
        <draw:path draw:style-name="gr2" draw:text-style-name="P2" draw:layer="layout" svg:width="0.153cm" svg:height="0.203cm" svg:x="14.219cm" svg:y="25.51cm" svg:viewBox="0 0 154 204" svg:d="M154 139c0 21-10 35-22 48-17 8-34 17-60 17-17 0-29-4-38-9-13 0-25-4-34-8v-39h5c8 8 21 12 33 21 13 5 26 5 34 5 17 0 26 0 34-5 9-9 13-13 13-26 0-4 0-12-4-16-5-5-13-5-26-9-4 0-13 0-21-4-4 0-13 0-17-4-17-5-30-9-38-22-4-8-8-16-8-29 0-9 0-17 4-21 4-9 8-13 12-22 9-4 17-8 26-12 8 0 21-4 34-4 12 0 21 0 34 4 12 4 21 8 29 12v34c-8-8-21-12-29-17-13-4-26-4-39-4-8 0-21 0-29 4-9 5-13 13-13 22 0 8 4 12 9 17 4 4 12 8 25 8 4 4 13 4 17 4 8 4 17 4 21 4 13 5 26 13 34 22 9 8 14 17 14 29z">
          <text:p/>
        </draw:path>
        <draw:path draw:style-name="gr2" draw:text-style-name="P2" draw:layer="layout" svg:width="0.157cm" svg:height="0.203cm" svg:x="14.689cm" svg:y="25.51cm" svg:viewBox="0 0 158 204" svg:d="M158 187c-9 4-21 8-30 13-8 0-21 4-29 4-17 0-30-4-39-9-13-4-26-8-30-17-9-9-17-22-21-35-5-12-9-25-9-42 0-29 9-55 26-72 17-21 43-29 73-29 8 0 21 4 29 4 13 4 21 8 30 12v34c-13-4-21-12-34-17-9-4-17-4-30-4-17 0-34 4-43 17-13 13-17 30-17 55 0 21 4 42 17 55 9 9 26 18 43 18 9 0 13 0 21-5 5 0 13-4 17-4 5-5 9-5 13-9s9-4 13-8z">
          <text:p/>
        </draw:path>
        <draw:polygon draw:style-name="gr2" draw:text-style-name="P2" draw:layer="layout" svg:width="0.03cm" svg:height="0.271cm" svg:x="14.888cm" svg:y="25.438cm" svg:viewBox="0 0 31 272" draw:points="0,272 31,272 31,0 0,0">
          <text:p/>
        </draw:polygon>
        <draw:path draw:style-name="gr2" draw:text-style-name="P2" draw:layer="layout" svg:width="0.165cm" svg:height="0.292cm" svg:x="14.973cm" svg:y="25.421cm" svg:viewBox="0 0 166 293" svg:d="M166 289h-34v-22c0 0-4 5-14 9-4 0-8 4-12 8-5 0-13 5-17 5-9 4-17 4-26 4-17 0-34-9-42-17-13-13-21-26-21-47 0-12 4-25 13-34 4-8 12-17 25-21s25-8 42-8c17-4 34-4 52-4v-9c0-4 0-13-4-17 0-4-5-9-10-14-4 0-12-4-17-4-8 0-12 0-21 0-8 0-17 0-29 4-9 0-22 5-30 10h-4v-35c8 0 17-4 29-4 13-4 22-4 34-4 13 0 26 0 34 4 14 0 22 4 31 12 4 5 12 9 12 17 5 10 9 23 9 35zM132 238v-51c-9 0-22 0-35 0-13 4-25 4-29 8-13 0-17 5-26 9-4 8-8 17-8 25 0 9 4 17 12 26 5 4 13 8 30 8 8 0 21-4 30-8 8-5 17-9 26-17zM145 0l-48 63h-25l29-63z">
          <text:p/>
        </draw:path>
        <draw:path draw:style-name="gr2" draw:text-style-name="P2" draw:layer="layout" svg:width="0.161cm" svg:height="0.199cm" svg:x="15.197cm" svg:y="25.514cm" svg:viewBox="0 0 162 200" svg:d="M162 196h-30v-26c-12 13-21 17-33 21-9 5-23 9-35 9-17 0-34-9-47-21-8-9-17-30-17-52v-127h34v110c0 8 0 18 0 26 0 9 4 13 9 17 0 4 4 9 8 13 8 0 13 4 25 4 5 0 18-4 27-8 8-5 21-9 29-17v-145h30z">
          <text:p/>
        </draw:path>
        <draw:path draw:style-name="gr2" draw:text-style-name="P2" draw:layer="layout" svg:width="0.148cm" svg:height="0.203cm" svg:x="15.413cm" svg:y="25.51cm" svg:viewBox="0 0 149 204" svg:d="M149 139c0 21-8 35-21 48-17 8-34 17-59 17-13 0-31-4-39-9-13 0-21-4-30-8v-39c9 8 21 12 34 21 13 5 26 5 35 5 17 0 25 0 34-5 8-9 12-13 12-26 0-4 0-12-4-16-4-5-13-5-25-9-4 0-13 0-17-4-9 0-18 0-22-4-17-5-30-9-38-22-5-8-9-16-9-29 0-9 0-17 4-21 5-9 9-13 13-22 8-4 17-8 25-12 14 0 23-4 35-4 13 0 26 0 34 4 13 4 21 8 30 12v34c-9-8-21-12-30-17-13-4-25-4-34-4-12 0-26 0-35 4-4 5-8 13-8 22 0 8 0 12 4 17 4 4 13 8 27 8 4 4 12 4 21 4 4 4 12 4 17 4 12 5 25 13 34 22 8 8 12 17 12 29z">
          <text:p/>
        </draw:path>
        <draw:path draw:style-name="gr2" draw:text-style-name="P2" draw:layer="layout" svg:width="0.16cm" svg:height="0.199cm" svg:x="15.604cm" svg:y="25.514cm" svg:viewBox="0 0 161 200" svg:d="M161 196h-30v-26c-13 13-21 17-34 21-9 5-21 9-34 9-17 0-34-9-46-21-9-9-17-30-17-52v-127h33v110c0 8 0 18 0 26 0 9 5 13 9 17 0 4 4 9 8 13 9 0 13 4 26 4 8 0 17-4 25-8 9-5 21-9 30-17v-145h30z">
          <text:p/>
        </draw:path>
        <draw:polygon draw:style-name="gr2" draw:text-style-name="P2" draw:layer="layout" svg:width="0.03cm" svg:height="0.271cm" svg:x="15.832cm" svg:y="25.438cm" svg:viewBox="0 0 31 272" draw:points="0,272 31,272 31,0 0,0">
          <text:p/>
        </draw:polygon>
        <draw:path draw:style-name="gr2" draw:text-style-name="P2" draw:layer="layout" svg:width="0.165cm" svg:height="0.203cm" svg:x="15.917cm" svg:y="25.51cm" svg:viewBox="0 0 166 204" svg:d="M166 200h-34v-22c0 0-4 5-8 9-9 0-13 4-17 8-5 0-13 5-17 5-9 4-17 4-26 4-17 0-29-9-42-17-13-13-22-27-22-48 0-12 4-25 14-34 4-8 12-17 25-21s25-8 42-8c17-4 34-4 51-4v-9c0-4 0-13-4-17 0-4-4-8-9-13-4 0-12-4-17-4-8 0-12 0-21 0-8 0-17 0-29 4-9 0-22 5-30 9h-4v-34c8 0 17-4 29-4 13-4 22-4 34-4 13 0 26 0 34 4 13 0 21 4 30 12 4 5 12 9 17 17 0 9 4 22 4 34zM132 148v-51c-8 0-21 0-34 0-12 4-25 4-29 8-13 0-17 5-26 9-4 8-8 17-8 25 0 9 4 17 12 26 5 4 17 9 30 9 9 0 21-5 30-9 8-5 17-9 25-17z">
          <text:p/>
        </draw:path>
        <draw:path draw:style-name="gr2" draw:text-style-name="P2" draw:layer="layout" svg:width="0.148cm" svg:height="0.203cm" svg:x="16.133cm" svg:y="25.51cm" svg:viewBox="0 0 149 204" svg:d="M149 139c0 21-9 35-21 48-13 8-34 17-61 17-12 0-29-4-38-9-12 0-21-4-29-8v-39c8 8 21 12 34 21 12 5 25 5 38 5s26 0 30-5c9-9 13-13 13-26 0-4 0-12-4-16-4-5-13-5-26-9-4 0-13 0-18-4-8 0-16 0-21-4-17-5-29-9-38-22-4-8-8-16-8-29 0-9 0-17 4-21 4-9 8-13 17-22 4-4 13-8 21-12 13 0 21-4 35-4 13 0 25 0 34 4 13 4 21 8 29 12v34c-8-8-16-12-29-17-13-4-26-4-34-4-14 0-26 0-31 4-8 5-12 13-12 22 0 8 0 12 4 17 8 4 13 8 25 8 4 4 14 4 22 4 5 4 13 4 17 4 17 5 26 13 34 22 9 8 13 17 13 29z">
          <text:p/>
        </draw:path>
        <draw:path draw:style-name="gr2" draw:text-style-name="P2" draw:layer="layout" svg:width="0.165cm" svg:height="0.275cm" svg:x="16.603cm" svg:y="25.438cm" svg:viewBox="0 0 166 276" svg:d="M166 271h-31v-22c-8 9-21 13-30 17-8 5-21 10-33 10-22 0-38-10-55-27-13-21-17-42-17-76 0-17 0-29 4-42s13-26 21-34c9-9 17-13 25-17 13-4 22-8 34-8 9 0 17 0 26 4 8 0 17 4 25 8v-84h31zM135 220v-110c-8-5-17-5-25-9-5 0-13 0-21 0-17 0-34 4-43 17-8 13-17 34-17 55s5 42 13 51c8 13 21 21 38 21 9 0 17-4 30-8 8-5 17-9 25-17z">
          <text:p/>
        </draw:path>
        <draw:path draw:style-name="gr2" draw:text-style-name="P2" draw:layer="layout" svg:width="0.173cm" svg:height="0.203cm" svg:x="16.823cm" svg:y="25.51cm" svg:viewBox="0 0 174 204" svg:d="M174 101c0 30-8 55-21 73-17 21-38 30-68 30-25 0-47-9-64-30-17-18-21-43-21-73 0-29 4-55 21-76 17-17 39-25 64-25 30 0 51 8 68 25 13 21 21 47 21 76zM140 101c0-25-4-42-12-55-9-13-21-17-43-17-16 0-29 4-38 17s-18 30-18 55c0 26 9 42 18 55s22 18 38 18c22 0 34-5 43-18 8-13 12-29 12-55z">
          <text:p/>
        </draw:path>
        <draw:path draw:style-name="gr2" draw:text-style-name="P2" draw:layer="layout" svg:width="0.153cm" svg:height="0.203cm" svg:x="17.322cm" svg:y="25.51cm" svg:viewBox="0 0 154 204" svg:d="M154 187c-9 4-21 8-30 13-8 0-21 4-30 4-13 0-26-4-39-9-12-4-21-8-29-17-9-9-17-22-21-35-5-12-5-25-5-42 0-29 9-55 26-72 17-21 38-29 68-29 9 0 22 4 30 4 13 4 21 8 30 12v34c-9-4-21-12-30-17-13-4-21-4-34-4-18 0-30 4-43 17-9 13-17 30-17 55 0 21 8 42 17 55 13 9 25 18 43 18 9 0 17 0 21-5 9 0 13-4 17-4 9-5 13-5 17-9s4-4 9-8z">
          <text:p/>
        </draw:path>
        <draw:path draw:style-name="gr2" draw:text-style-name="P2" draw:layer="layout" svg:width="0.174cm" svg:height="0.203cm" svg:x="17.504cm" svg:y="25.51cm" svg:viewBox="0 0 175 204" svg:d="M175 101c0 30-4 55-21 73-17 21-38 30-64 30-29 0-52-9-68-30-13-18-22-43-22-73 0-29 9-55 22-76 16-17 39-25 68-25 26 0 47 8 64 25 17 21 21 47 21 76zM145 101c0-25-8-42-17-55-8-13-21-17-38-17-21 0-35 4-43 17-9 13-13 30-13 55 0 26 4 42 13 55 8 13 22 18 43 18 17 0 30-5 38-18 9-13 17-29 17-55z">
          <text:p/>
        </draw:path>
        <draw:path draw:style-name="gr2" draw:text-style-name="P2" draw:layer="layout" svg:width="0.161cm" svg:height="0.199cm" svg:x="17.729cm" svg:y="25.51cm" svg:viewBox="0 0 162 200" svg:d="M162 200h-34v-112c0-8 0-16 0-25-5-8-5-13-9-17 0-8-4-8-13-13-5 0-9-4-17-4-13 0-22 4-30 9-8 4-17 8-30 17v145h-29v-196h29v21c13-9 22-13 34-17 9-4 21-8 34-8 22 0 35 4 48 16 8 13 17 34 17 56z">
          <text:p/>
        </draw:path>
        <draw:path draw:style-name="gr2" draw:text-style-name="P2" draw:layer="layout" svg:width="0.118cm" svg:height="0.25cm" svg:x="17.932cm" svg:y="25.459cm" svg:viewBox="0 0 119 251" svg:d="M119 246c-4 0-12 5-16 5-9 0-13 0-22 0-17 0-35-5-43-13-13-13-17-30-17-51v-102h-21v-30h21v-55h34v55h64v30h-64v85c0 13 0 21 0 25 0 5 0 9 4 17 5 5 5 5 10 9 4 0 12 4 21 4 4 0 13 0 17-4 4 0 8-4 12-4z">
          <text:p/>
        </draw:path>
        <draw:path draw:style-name="gr2" draw:text-style-name="P2" draw:layer="layout" svg:width="0.118cm" svg:height="0.195cm" svg:x="18.093cm" svg:y="25.514cm" svg:viewBox="0 0 119 196" svg:d="M119 38c-4-4-8-4-17-4-4 0-8 0-12 0-13 0-21 0-30 4-8 4-17 13-25 17v141h-35v-196h35v29c12-8 21-17 34-21 8-4 16-8 29-8 4 0 9 0 9 0 4 0 8 4 12 4z">
          <text:p/>
        </draw:path>
        <draw:path draw:style-name="gr2" draw:text-style-name="P2" draw:layer="layout" svg:width="0.161cm" svg:height="0.203cm" svg:x="18.228cm" svg:y="25.51cm" svg:viewBox="0 0 162 204" svg:d="M162 200h-30v-22c-4 0-8 5-12 9-4 0-9 4-17 8-4 0-9 5-18 5-9 4-17 4-25 4-17 0-30-9-43-17-13-13-17-27-17-48 0-12 0-25 9-34 4-8 12-17 25-21s26-8 42-8c18-4 35-4 56-4v-9c0-4-4-13-4-17-4-4-8-8-12-13-5 0-9-4-17-4-5 0-14 0-23 0-8 0-16 0-25 4-13 0-21 5-34 9v-34c4 0 13-4 26-4 12-4 25-4 33-4 18 0 27 0 40 4 8 0 16 4 25 12 8 5 13 9 17 17 4 9 4 22 4 34zM132 148v-51c-12 0-25 0-38 0-13 4-22 4-30 8-9 0-17 5-21 9-9 8-13 17-13 25 0 9 4 17 13 26 4 4 17 9 29 9 13 0 22-5 31-9 13-5 21-9 29-17z">
          <text:p/>
        </draw:path>
        <draw:path draw:style-name="gr2" draw:text-style-name="P2" draw:layer="layout" svg:width="0.119cm" svg:height="0.25cm" svg:x="18.431cm" svg:y="25.459cm" svg:viewBox="0 0 120 251" svg:d="M120 246c-4 0-13 5-17 5-8 0-13 0-21 0-17 0-34-5-42-13-14-13-18-30-18-51v-102h-22v-30h22v-55h34v55h64v30h-64v85c0 13 0 21 0 25 0 5 0 9 5 17 4 5 4 5 8 9 4 0 13 4 21 4 5 0 13 0 17-4 5 0 9-4 13-4z">
          <text:p/>
        </draw:path>
        <draw:path draw:style-name="gr2" draw:text-style-name="P2" draw:layer="layout" svg:width="0.177cm" svg:height="0.203cm" svg:x="18.58cm" svg:y="25.51cm" svg:viewBox="0 0 178 204" svg:d="M178 101c0 30-8 55-25 73-17 21-38 30-64 30-30 0-51-9-68-30-13-18-21-43-21-73 0-29 8-55 21-76 17-17 38-25 68-25 26 0 47 8 64 25 17 21 25 47 25 76zM145 101c0-25-5-42-17-55-9-13-22-17-39-17s-34 4-43 17c-8 13-13 30-13 55 0 26 5 42 13 55 9 13 26 18 43 18s30-5 39-18c12-13 17-29 17-55z">
          <text:p/>
        </draw:path>
        <draw:path draw:style-name="gr2" draw:text-style-name="P2" draw:layer="layout" svg:width="0.156cm" svg:height="0.204cm" svg:x="3.035cm" svg:y="25.941cm" svg:viewBox="0 0 157 205" svg:d="M157 188c-12 4-21 8-29 12-13 0-21 5-34 5s-25-5-38-9c-9-4-21-8-30-17-8-8-12-21-17-35-5-12-9-25-9-42 0-30 9-55 26-72 17-21 43-30 68-30 13 0 25 5 34 5 13 4 21 8 29 12v34c-12-4-21-13-33-17-9-4-22-4-30-4-17 0-34 4-42 17-13 13-17 30-17 55 0 21 4 42 17 56 8 8 25 17 42 17 8 0 13 0 21-4 4 0 13-5 17-5 4-4 9-4 13-8s8-4 12-8z">
          <text:p/>
        </draw:path>
        <draw:path draw:style-name="gr2" draw:text-style-name="P2" draw:layer="layout" svg:width="0.173cm" svg:height="0.204cm" svg:x="3.217cm" svg:y="25.941cm" svg:viewBox="0 0 174 205" svg:d="M174 106h-140c0 9 0 21 4 30 4 8 8 18 17 22 4 4 13 8 21 13 9 4 17 4 25 4 13 0 26-4 39-9 16-4 26-8 30-16v38c-8 4-22 8-30 8-13 4-26 9-39 9-29 0-55-9-72-30-21-17-29-39-29-73 0-30 8-55 25-72 17-21 43-30 68-30s47 9 59 22c18 16 22 38 22 67zM144 81c0-17-4-30-13-38-8-13-21-17-38-17s-30 4-42 17c-9 8-17 21-17 38z">
          <text:p/>
        </draw:path>
        <draw:polygon draw:style-name="gr2" draw:text-style-name="P2" draw:layer="layout" svg:width="0.03cm" svg:height="0.271cm" svg:x="3.441cm" svg:y="25.869cm" svg:viewBox="0 0 31 272" draw:points="0,272 31,272 31,0 0,0">
          <text:p/>
        </draw:polygon>
        <draw:path draw:style-name="gr2" draw:text-style-name="P2" draw:layer="layout" svg:width="0.173cm" svg:height="0.204cm" svg:x="3.526cm" svg:y="25.941cm" svg:viewBox="0 0 174 205" svg:d="M174 106h-139c0 9 0 21 4 30 4 8 8 18 17 22 4 4 13 8 21 13 9 4 17 4 25 4 13 0 26-4 39-9 17-4 25-8 29-16h4v38c-12 4-25 8-33 8-13 4-26 9-39 9-29 0-55-9-71-30-23-17-31-39-31-73 0-30 8-55 26-72 17-21 43-30 68-30s47 9 59 22c17 16 21 38 21 67zM145 81c0-17-4-30-13-38-8-13-21-17-38-17s-30 4-42 17c-9 8-17 21-17 38z">
          <text:p/>
        </draw:path>
        <draw:path draw:style-name="gr2" draw:text-style-name="P2" draw:layer="layout" svg:width="0.165cm" svg:height="0.276cm" svg:x="3.75cm" svg:y="25.869cm" svg:viewBox="0 0 166 277" svg:d="M166 175c0 13 0 30-4 42-4 13-13 21-21 30-4 13-18 17-26 21-9 4-22 9-30 9-13 0-21-5-30-5-8-4-17-8-25-12v12h-30v-272h30v98c8-9 21-13 30-17 8-4 21-9 33-9 22 0 44 9 56 26 13 17 17 43 17 77zM137 175c0-25-5-42-14-55-8-10-21-18-38-18-9 0-17 4-30 8-8 5-17 10-25 14v110c8 4 17 9 25 9 5 4 13 4 21 4 17 0 34-4 43-17 8-13 18-30 18-55z">
          <text:p/>
        </draw:path>
        <draw:path draw:style-name="gr2" draw:text-style-name="P2" draw:layer="layout" svg:width="0.119cm" svg:height="0.194cm" svg:x="3.97cm" svg:y="25.946cm" svg:viewBox="0 0 120 195" svg:d="M120 38h-4c-5-5-9-5-13-5-5 0-9 0-18 0-8 0-17 0-30 5-8 4-17 12-25 17v140h-30v-195h30v29c13-8 25-17 34-21 8-4 21-8 30-8s13 0 13 0c4 0 9 4 13 4z">
          <text:p/>
        </draw:path>
        <draw:path draw:style-name="gr2" draw:text-style-name="P2" draw:layer="layout" svg:width="0.165cm" svg:height="0.204cm" svg:x="4.102cm" svg:y="25.941cm" svg:viewBox="0 0 166 205" svg:d="M166 200h-34v-21c-4 0-4 4-13 9-4 0-8 4-14 8-4 0-12 4-16 4-9 5-17 5-26 5-17 0-34-9-42-17-13-13-21-26-21-48 0-13 4-25 8-34 9-8 17-17 30-21 12-4 25-8 42-8 17-5 35-5 52-5v-8c0-4 0-13-4-17 0-4-5-9-9-13-4 0-14-4-18-4-8 0-12 0-21 0-8 0-17 0-30 4-8 0-21 4-29 9h-4v-34c8 0 16-4 29-4 13-5 21-5 34-5s25 0 35 5c13 0 21 4 30 12 4 5 12 9 12 17 4 9 9 21 9 34zM132 150v-52c-9 0-21 0-35 0-13 4-25 4-34 8-8 0-13 4-21 9-4 8-9 17-9 25 0 10 5 18 13 26 4 5 13 9 30 9 8 0 21-4 29-9 10-4 18-8 27-16z">
          <text:p/>
        </draw:path>
        <draw:path draw:style-name="gr2" draw:text-style-name="P2" draw:layer="layout" svg:width="0.17cm" svg:height="0.276cm" svg:x="4.313cm" svg:y="25.869cm" svg:viewBox="0 0 171 277" svg:d="M171 272h-31v-21c-8 9-21 13-30 17-12 4-21 9-34 9-21 0-42-9-55-26-12-21-21-42-21-76 0-17 5-30 9-42 4-13 12-27 21-35 4-9 17-13 25-17 9-4 21-9 34-9 9 0 17 0 26 5 8 0 17 4 25 8v-85h31zM140 222v-112c-8-4-17-4-25-8-5 0-13 0-22 0-17 0-33 4-42 18-8 13-17 34-17 55s4 42 13 51c8 12 21 21 38 21 8 0 17-4 25-9 13-4 22-8 30-16z">
          <text:p/>
        </draw:path>
        <draw:path draw:style-name="gr2" draw:text-style-name="P2" draw:layer="layout" svg:width="0.177cm" svg:height="0.204cm" svg:x="4.538cm" svg:y="25.941cm" svg:viewBox="0 0 178 205" svg:d="M178 102c0 30-8 56-21 73-18 21-39 30-68 30-26 0-47-9-64-30-17-17-25-43-25-73s8-55 25-76c17-17 38-26 64-26 29 0 50 9 68 26 13 21 21 46 21 76zM144 102c0-25-5-42-13-55-9-13-26-17-42-17-17 0-30 4-39 17-12 13-16 30-16 55s4 42 16 56c9 13 22 17 39 17 16 0 33-4 42-17 8-14 13-31 13-56z">
          <text:p/>
        </draw:path>
        <draw:path draw:style-name="gr2" draw:text-style-name="P2" draw:layer="layout" svg:width="0.165cm" svg:height="0.267cm" svg:x="4.889cm" svg:y="25.941cm" svg:viewBox="0 0 166 268" svg:d="M166 98c0 17 0 29-4 42s-13 25-22 34c-5 8-13 17-26 21-8 4-21 4-34 4-8 0-16 0-25 0-8-4-17-8-25-12v81h-30v-263h30v21c8-9 21-13 29-17 13-4 21-9 34-9 26 0 42 9 56 26 13 17 17 42 17 72zM135 102c0-25-4-42-12-55-9-9-21-17-38-17-9 0-17 4-26 8-12 5-21 9-29 13v110c8 4 17 9 25 9 4 0 13 4 21 4 17 0 34-9 43-21 8-13 16-30 16-51z">
          <text:p/>
        </draw:path>
        <draw:path draw:style-name="gr2" draw:text-style-name="P2" draw:layer="layout" svg:width="0.178cm" svg:height="0.204cm" svg:x="5.096cm" svg:y="25.941cm" svg:viewBox="0 0 179 205" svg:d="M179 106h-145c0 9 5 21 5 30 4 8 8 18 16 22 5 4 13 8 22 13 8 4 17 4 25 4 13 0 26-4 43-9 13-4 22-8 26-16h4v38c-13 4-25 8-34 8-13 4-26 9-39 9-30 0-55-9-72-30-17-17-30-39-30-73 0-30 9-55 30-72 17-21 38-30 64-30 29 0 47 9 64 22 13 16 21 38 21 67zM145 81c0-17-4-30-12-38-10-13-22-17-39-17s-30 4-43 17c-8 8-12 21-17 38z">
          <text:p/>
        </draw:path>
        <draw:polygon draw:style-name="gr2" draw:text-style-name="P2" draw:layer="layout" svg:width="0.029cm" svg:height="0.271cm" svg:x="5.321cm" svg:y="25.869cm" svg:viewBox="0 0 30 272" draw:points="0,272 30,272 30,0 0,0">
          <text:p/>
        </draw:polygon>
        <draw:path draw:style-name="gr2" draw:text-style-name="P2" draw:layer="layout" svg:width="0.166cm" svg:height="0.204cm" svg:x="5.405cm" svg:y="25.941cm" svg:viewBox="0 0 167 205" svg:d="M167 200h-34v-21c0 0-5 4-9 9-9 0-13 4-18 8-4 0-12 4-17 4-8 5-17 5-25 5-17 0-30-9-42-17-13-13-22-26-22-48 0-13 5-25 13-34 4-8 13-17 26-21 12-4 25-8 42-8 17-5 34-5 52-5v-8c0-4 0-13-5-17 0-4-4-9-9-13-4 0-13-4-17-4-8 0-13 0-21 0-9 0-17 0-30 4-8 0-21 4-29 9h-5v-34c9 0 17-4 30-4 13-5 21-5 34-5s25 0 34 5c13 0 22 4 30 12 5 5 13 9 17 17 0 9 5 21 5 34zM133 150v-52c-9 0-22 0-35 0-13 4-26 4-30 8-12 0-17 4-25 9-4 8-9 17-9 25 0 10 5 18 13 26 4 5 17 9 30 9 8 0 21-4 29-9 9-4 18-8 27-16z">
          <text:p/>
        </draw:path>
        <draw:path draw:style-name="gr2" draw:text-style-name="P2" draw:layer="layout" svg:width="0.149cm" svg:height="0.204cm" svg:x="5.621cm" svg:y="25.941cm" svg:viewBox="0 0 150 205" svg:d="M150 140c0 22-9 35-22 48-12 8-33 17-60 17-13 0-30-5-38-9-13 0-21-4-30-8v-38c9 8 22 12 34 21 13 4 26 4 38 4 14 0 27 0 31-4 8-9 13-13 13-27 0-4 0-12-5-17-4-4-12-4-25-8-4 0-14 0-18-4-8 0-17 0-21-5-17-4-30-8-38-21-4-8-9-17-9-29 0-9 0-17 5-22 4-8 8-12 17-21 4-4 12-8 21-12 12 0 21-5 35-5 12 0 25 0 33 5 13 4 22 8 30 12v34c-8-8-17-13-30-17-12-4-25-4-33-4-14 0-27 0-31 4-9 4-13 13-13 21 0 9 0 13 4 17 9 5 13 9 26 9 4 4 14 4 22 4 4 4 13 4 17 4 17 4 25 13 34 21 8 9 13 17 13 30z">
          <text:p/>
        </draw:path>
        <draw:path draw:style-name="gr2" draw:text-style-name="P2" draw:layer="layout" svg:width="0.169cm" svg:height="0.267cm" svg:x="5.939cm" svg:y="25.941cm" svg:viewBox="0 0 170 268" svg:d="M170 98c0 17-4 29-8 42s-13 25-17 34c-9 8-17 17-30 21-8 4-21 4-29 4-13 0-22 0-31 0-9-4-17-8-25-12v81h-30v-263h30v21c8-9 21-13 29-17 14-4 22-9 35-9 25 0 42 9 55 26s21 42 21 72zM136 102c0-25-4-42-12-55-9-9-22-17-38-17-9 0-17 4-27 8-8 5-21 9-29 13v110c12 4 16 9 25 9 4 0 14 4 22 4 17 0 34-9 42-21 13-13 17-30 17-51z">
          <text:p/>
        </draw:path>
        <draw:path draw:style-name="gr2" draw:text-style-name="P2" draw:layer="layout" svg:width="0.165cm" svg:height="0.204cm" svg:x="6.142cm" svg:y="25.941cm" svg:viewBox="0 0 166 205" svg:d="M166 200h-34v-21c0 0-4 4-8 9-9 0-13 4-17 8-4 0-9 4-17 4-8 5-17 5-25 5-17 0-31-9-44-17-12-13-21-26-21-48 0-13 4-25 13-34 4-8 12-17 25-21 14-4 27-8 44-8 16-5 33-5 50-5v-8c0-4 0-13-4-17 0-4-4-9-8-13-5 0-13-4-17-4-9 0-13 0-21 0-9 0-17 0-26 4-14 0-22 4-35 9h-4v-34c8 0 17-4 31-4 12-5 25-5 34-5 12 0 25 0 38 5 8 0 17 4 25 12 4 5 13 9 17 17 0 9 4 21 4 34zM132 150v-52c-8 0-21 0-34 0-12 4-21 4-29 8-13 0-17 4-27 9-4 8-8 17-8 25 0 10 4 18 14 26 4 5 17 9 29 9 13 0 21-4 30-9 8-4 17-8 25-16z">
          <text:p/>
        </draw:path>
        <draw:path draw:style-name="gr2" draw:text-style-name="P2" draw:layer="layout" svg:width="0.118cm" svg:height="0.194cm" svg:x="6.371cm" svg:y="25.946cm" svg:viewBox="0 0 119 195" svg:d="M119 38c-8-5-12-5-17-5-4 0-8 0-12 0-13 0-22 0-31 5-9 4-21 12-30 17v140h-29v-195h29v29c13-8 26-17 35-21 13-4 21-8 30-8 8 0 13 0 13 0 4 0 8 4 12 4z">
          <text:p/>
        </draw:path>
        <draw:path draw:style-name="gr2" draw:text-style-name="P2" draw:layer="layout" svg:width="0.118cm" svg:height="0.249cm" svg:x="6.498cm" svg:y="25.891cm" svg:viewBox="0 0 119 250" svg:d="M119 246c-4 0-12 4-17 4-8 0-17 0-21 0-21 0-35-4-43-12-13-13-17-30-17-51v-103h-21v-29h21v-55h35v55h63v29h-63v86c0 13 0 21 0 25 0 5 0 9 4 17 0 4 4 4 8 9 5 0 13 4 22 4 4 0 12 0 17-4 4 0 8 0 12-5z">
          <text:p/>
        </draw:path>
        <draw:path draw:style-name="gr2" draw:text-style-name="P2" draw:layer="layout" svg:width="0.173cm" svg:height="0.204cm" svg:x="6.646cm" svg:y="25.941cm" svg:viewBox="0 0 174 205" svg:d="M174 106h-144c0 9 5 21 9 30 0 8 8 18 13 22 4 4 12 8 21 13 8 4 17 4 25 4 17 0 30-4 43-9 12-4 21-8 25-16h4v38c-13 4-21 8-34 8-12 4-25 9-34 9-33 0-59-9-76-30-18-17-26-39-26-73 0-30 8-55 26-72 17-21 38-30 68-30 25 0 42 9 59 22 13 16 21 38 21 67zM141 81c0-17-5-30-13-38-9-13-21-17-38-17s-30 4-43 17c-8 8-12 21-17 38z">
          <text:p/>
        </draw:path>
        <draw:path draw:style-name="gr2" draw:text-style-name="P2" draw:layer="layout" svg:width="0.148cm" svg:height="0.204cm" svg:x="6.858cm" svg:y="25.941cm" svg:viewBox="0 0 149 205" svg:d="M149 140c0 22-9 35-21 48-13 8-34 17-60 17-12 0-25-5-38-9-14 0-22-4-30-8v-38c12 8 21 12 34 21 13 4 26 4 38 4 13 0 26 0 34-4 5-9 9-13 9-27 0-4 0-12-4-17-5-4-13-4-26-8-4 0-13 0-17-4-8 0-17 0-21-5-17-4-31-8-39-21-4-8-8-17-8-29 0-9 0-17 4-22 4-8 8-12 17-21 5-4 13-8 22-12 13 0 21-5 34-5 12 0 25 0 34 5 12 4 25 8 29 12v34c-8-8-17-13-29-17-13-4-26-4-34-4-13 0-21 0-30 4-8 4-13 13-13 21 0 9 0 13 9 17 4 5 8 9 21 9 4 4 13 4 21 4 4 4 13 4 17 4 17 4 26 13 34 21 8 9 13 17 13 30z">
          <text:p/>
        </draw:path>
        <draw:path draw:style-name="gr2" draw:text-style-name="P2" draw:layer="layout" svg:width="0.173cm" svg:height="0.204cm" svg:x="7.167cm" svg:y="25.941cm" svg:viewBox="0 0 174 205" svg:d="M174 106h-144c0 9 4 21 9 30 0 8 8 18 12 22 5 4 13 8 22 13 8 4 16 4 25 4 17 0 30-4 42-9 13-4 21-8 26-16h4v38c-13 4-21 8-34 8-13 4-21 9-34 9-34 0-59-9-76-30-18-17-26-39-26-73 0-30 8-55 26-72 17-21 38-30 68-30 25 0 42 9 59 22 13 16 21 38 21 67zM140 81c0-17-4-30-12-38-9-13-22-17-39-17-16 0-29 4-38 17-12 8-17 21-21 38z">
          <text:p/>
        </draw:path>
        <draw:path draw:style-name="gr2" draw:text-style-name="P2" draw:layer="layout" svg:width="0.279cm" svg:height="0.199cm" svg:x="7.387cm" svg:y="25.941cm" svg:viewBox="0 0 280 200" svg:d="M280 200h-34v-111c0-8 0-17 0-25 0-9-4-13-4-17-4-4-8-9-13-13-4 0-12-4-21-4-8 0-17 4-25 8-9 5-17 9-30 17 4 5 4 5 4 9s0 8 0 13v123h-34v-111c0-8 0-17 0-25 0-9-4-13-4-17-4-4-8-9-12-13-5 0-13-4-22-4-8 0-17 4-25 8-9 5-17 9-25 17v145h-35v-195h35v21c8-9 16-13 29-17 9-4 17-9 30-9s25 5 34 9c8 4 17 13 21 21 13-8 25-17 34-21 12-4 21-9 34-9 21 0 38 5 46 22 13 12 17 29 17 50z">
          <text:p/>
        </draw:path>
        <draw:path draw:style-name="gr2" draw:text-style-name="P2" draw:layer="layout" svg:width="0.178cm" svg:height="0.267cm" svg:x="7.844cm" svg:y="25.878cm" svg:viewBox="0 0 179 268" svg:d="M179 132c0 47-9 81-21 102-17 21-39 34-68 34-30 0-55-13-69-34-13-21-21-55-21-102 0-42 8-77 21-98 14-21 39-34 69-34 29 0 51 13 68 34 12 21 21 56 21 98zM132 213c4-9 9-22 9-34 0-13 0-26 0-47 0-17 0-30 0-42 0-13-5-26-9-35s-8-17-17-21c-4-5-17-5-25-5-13 0-21 0-26 5-8 4-12 12-17 21-4 9-8 22-8 35-4 12-4 29-4 42 0 21 0 34 4 47 0 12 4 21 8 34 0 8 9 12 13 16 9 9 17 9 30 9 8 0 17 0 25-4 9-9 13-13 17-21z">
          <text:p/>
        </draw:path>
        <draw:polygon draw:style-name="gr2" draw:text-style-name="P2" draw:layer="layout" svg:width="0.174cm" svg:height="0.258cm" svg:x="8.072cm" svg:y="25.882cm" svg:viewBox="0 0 175 259" draw:points="175,38 60,259 22,259 144,30 0,30 0,0 175,0">
          <text:p/>
        </draw:polygon>
        <draw:polygon draw:style-name="gr2" draw:text-style-name="P2" draw:layer="layout" svg:width="0.038cm" svg:height="0.05cm" svg:x="8.314cm" svg:y="26.09cm" svg:viewBox="0 0 39 51" draw:points="0,51 39,51 39,0 0,0">
          <text:p/>
        </draw:polygon>
        <draw:path draw:style-name="gr2" draw:text-style-name="P2" draw:layer="layout" svg:width="0.177cm" svg:height="0.267cm" svg:x="8.42cm" svg:y="25.878cm" svg:viewBox="0 0 178 268" svg:d="M178 132c0 47-8 81-22 102-17 21-38 34-67 34-30 0-56-13-68-34-13-21-21-55-21-102 0-42 8-77 21-98 12-21 38-34 68-34 29 0 50 13 67 34 14 21 22 56 22 98zM131 213c4-9 8-22 8-34 0-13 5-26 5-47 0-17-5-30-5-42 0-13-4-26-8-35s-9-17-17-21c-4-5-17-5-25-5-13 0-22 0-26 5-8 4-13 12-17 21s-8 22-8 35c-5 12-5 29-5 42 0 21 0 34 5 47 0 12 4 21 8 34 4 8 9 12 13 16 8 9 17 9 30 9 8 0 21 0 25-4 8-9 13-13 17-21z">
          <text:p/>
        </draw:path>
        <draw:path draw:style-name="gr2" draw:text-style-name="P2" draw:layer="layout" svg:width="0.182cm" svg:height="0.267cm" svg:x="8.64cm" svg:y="25.878cm" svg:viewBox="0 0 183 268" svg:d="M183 191c0 22-9 38-26 55-17 13-38 22-63 22-30 0-51-9-68-22-17-17-26-33-26-55 0-12 4-29 13-38 9-12 22-21 39-29-17-9-26-17-34-26-5-8-9-17-9-29 0-23 9-40 26-52 12-13 33-17 59-17 25 0 46 4 59 17 17 12 26 29 26 47 0 13-5 26-13 34-9 13-17 21-30 26v4c13 4 26 13 34 25 9 9 13 21 13 38zM145 64c0-13-5-22-17-30-9-5-21-9-34-9-17 0-26 4-38 9-9 8-13 17-13 30 0 9 4 13 9 22 4 4 12 8 21 16 4 0 8 5 17 5 8 4 17 8 25 8 9-4 17-13 21-21s9-17 9-30zM149 191c0-8-4-17-9-25-4-4-12-13-25-17-4-4-13-4-17-8-8 0-17-5-25-9-13 4-21 13-26 25-8 9-8 17-8 30 0 17 4 30 13 38 12 13 25 17 42 17s30-4 38-13c13-8 17-21 17-38z">
          <text:p/>
        </draw:path>
        <draw:polygon draw:style-name="gr2" draw:text-style-name="P2" draw:layer="layout" svg:width="0.038cm" svg:height="0.05cm" svg:x="8.894cm" svg:y="26.09cm" svg:viewBox="0 0 39 51" draw:points="0,51 39,51 39,0 0,0">
          <text:p/>
        </draw:polygon>
        <draw:path draw:style-name="gr2" draw:text-style-name="P2" draw:layer="layout" svg:width="0.173cm" svg:height="0.262cm" svg:x="9.004cm" svg:y="25.878cm" svg:viewBox="0 0 174 263" svg:d="M174 263h-174v-38c13-8 25-21 38-29 8-14 21-23 34-31 22-25 35-42 43-51 9-13 13-29 13-42s-4-26-13-30c-8-8-21-13-39-13-8 0-21 0-34 5-13 4-21 8-34 17v-34c5-4 17-9 30-13s30-4 43-4c26 0 47 4 60 17 16 12 21 29 21 55 0 8 0 17-5 25 0 9-4 17-8 26-4 4-8 12-17 21-4 4-13 12-21 21-13 13-26 25-39 35-13 13-26 21-38 34h140z">
          <text:p/>
        </draw:path>
        <draw:path draw:style-name="gr2" draw:text-style-name="P2" draw:layer="layout" svg:width="0.178cm" svg:height="0.267cm" svg:x="9.224cm" svg:y="25.878cm" svg:viewBox="0 0 179 268" svg:d="M179 132c0 47-9 81-21 102-17 21-39 34-68 34-31 0-56-13-69-34s-21-55-21-102c0-42 8-77 21-98 17-21 38-34 69-34 29 0 55 13 68 34 12 21 21 56 21 98zM132 213c4-9 9-22 9-34 0-13 4-26 4-47 0-17-4-30-4-42 0-13-5-26-9-35s-8-17-17-21c-4-5-12-5-25-5s-22 0-27 5c-8 4-12 12-16 21-5 9-9 22-9 35 0 12-4 29-4 42 0 21 0 34 4 47 0 12 4 21 9 34 4 8 8 12 12 16 9 9 18 9 31 9s21 0 25-4c9-9 13-13 17-21z">
          <text:p/>
        </draw:path>
        <draw:path draw:style-name="gr2" draw:text-style-name="P2" draw:layer="layout" svg:width="0.139cm" svg:height="0.258cm" svg:x="9.474cm" svg:y="25.882cm" svg:viewBox="0 0 140 259" svg:d="M140 259h-140v-29h52v-170h-52v-26c8 0 12 0 21 0 8 0 17-4 21-4 4-5 10-9 14-13 0-4 4-8 4-17h25v230h55z">
          <text:p/>
        </draw:path>
        <draw:path draw:style-name="gr2" draw:text-style-name="P2" draw:layer="layout" svg:width="0.182cm" svg:height="0.267cm" svg:x="9.668cm" svg:y="25.878cm" svg:viewBox="0 0 183 268" svg:d="M183 119c0 22-4 43-8 60s-13 34-21 46c-13 13-26 26-42 30-13 8-34 13-57 13-4 0-8 0-16-5-5 0-9 0-13 0v-34c4 0 8 5 17 5 4 4 12 4 21 4 26 0 43-9 60-25 13-13 21-34 26-60-13 4-22 9-34 13-9 0-17 4-30 4-8 0-22 0-31-4-8 0-16-4-25-13-8-4-17-17-21-25-4-13-9-26-9-38 0-26 9-48 26-65s38-25 64-25c13 0 26 0 34 4 13 4 21 13 30 17 8 13 17 25 21 39 4 17 8 34 8 59zM150 111c0-17-5-34-9-42 0-14-8-23-13-27-4-4-12-8-16-13-9 0-13 0-22 0-17 0-30 5-39 13-8 13-17 27-17 44 0 12 5 21 9 29 0 4 4 13 12 17 5 4 13 4 18 9 9 0 13 0 22 0 8 0 17 0 25-5 13 0 21-4 30-8 0-4 0-4 0-9 0 0 0-4 0-8z">
          <text:p/>
        </draw:path>
        <draw:polygon draw:style-name="gr2" draw:text-style-name="P2" draw:layer="layout" svg:width="0.043cm" svg:height="0.05cm" svg:x="9.918cm" svg:y="26.09cm" svg:viewBox="0 0 44 51" draw:points="0,51 44,51 44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07/02/2022 18:34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6cm" svg:height="0.203cm" svg:x="3.043cm" svg:y="27.825cm" svg:viewBox="0 0 137 204" svg:d="M137 64c0 8 0 17-4 26-6 4-10 13-14 17-9 8-17 13-26 17-8 4-21 4-38 4h-25v76h-30v-204h60c12 0 21 0 29 4 9 0 17 5 26 9 4 4 12 13 18 17 4 8 4 21 4 34zM110 64c0-9-4-13-4-21-4-5-8-9-13-13-4 0-8-4-17-4-4-5-12-5-21-5h-25v86h21c13 0 21 0 30-4 4 0 12-4 17-9 4-4 8-9 8-13 0-9 4-13 4-17z">
          <text:p/>
        </draw:path>
        <draw:path draw:style-name="gr2" draw:text-style-name="P2" draw:layer="layout" svg:width="0.169cm" svg:height="0.203cm" svg:x="3.217cm" svg:y="27.825cm" svg:viewBox="0 0 170 204" svg:d="M170 204h-38l-69-80h-38v80h-25v-204h55c13 0 26 0 35 0 4 4 12 4 21 9 8 8 13 12 17 21 4 4 4 13 4 25 0 17 0 26-8 39-9 9-17 17-34 21zM107 55c0-4-5-8-5-12-4-5-4-9-12-13 0-4-9-4-14-4-4-5-13-5-17-5h-34v82h30c8 0 13 0 21-4 5 0 14-5 18-9 4-5 4-9 8-14 0-4 5-12 5-21z">
          <text:p/>
        </draw:path>
        <draw:path draw:style-name="gr2" draw:text-style-name="P2" draw:layer="layout" svg:width="0.191cm" svg:height="0.216cm" svg:x="3.403cm" svg:y="27.821cm" svg:viewBox="0 0 192 217" svg:d="M166 26c9 13 13 22 17 34 4 17 9 30 9 47s-5 34-9 46c-4 13-8 26-17 34-8 9-21 17-29 21-13 5-27 9-44 9-12 0-25-4-38-9-13-4-21-12-29-21-9-8-17-21-22-34-4-12-4-29-4-46s0-30 4-47c5-12 13-21 22-34 8-9 16-13 29-22 13-4 26-4 38-4 17 0 31 0 44 4 12 9 21 13 29 22zM162 107c0-26-4-47-17-59-13-17-30-27-52-27-21 0-34 10-46 27-13 12-21 33-21 59 0 29 8 46 21 63 12 13 29 21 46 21 22 0 39-8 52-21 13-17 17-34 17-63z">
          <text:p/>
        </draw:path>
        <draw:path draw:style-name="gr2" draw:text-style-name="P2" draw:layer="layout" svg:width="0.186cm" svg:height="0.203cm" svg:x="3.615cm" svg:y="27.825cm" svg:viewBox="0 0 187 204" svg:d="M187 204h-30l-21-55h-89l-21 55h-26l77-204h34zM128 124l-34-103-38 103z">
          <text:p/>
        </draw:path>
        <draw:path draw:style-name="gr2" draw:text-style-name="P2" draw:layer="layout" svg:width="0.173cm" svg:height="0.203cm" svg:x="3.831cm" svg:y="27.825cm" svg:viewBox="0 0 174 204" svg:d="M174 103c0 21-4 38-12 51-9 17-22 29-34 38-9 4-21 8-30 12-13 0-30 0-48 0h-50v-204h50c18 0 35 0 48 4 13 0 21 5 30 13 12 9 25 17 34 34 8 13 12 30 12 52zM145 103c0-18-5-31-9-44-4-8-13-16-25-25-9-4-17-8-26-8-8 0-21-5-35-5h-25v162h25c14 0 27 0 35-4 13 0 22-4 30-8 8-9 17-17 21-26 4-13 9-25 9-42z">
          <text:p/>
        </draw:path>
        <draw:path draw:style-name="gr2" draw:text-style-name="P2" draw:layer="layout" svg:width="0.131cm" svg:height="0.156cm" svg:x="4.144cm" svg:y="27.872cm" svg:viewBox="0 0 132 157" svg:d="M132 157h-26v-85c0-9-4-17-4-21 0-9 0-13-5-13 0-4-4-9-8-13-4 0-13 0-17 0-9 0-17 0-21 4-9 5-17 9-26 13v115h-25v-153h25v17c9-9 17-13 26-17 8-4 17-4 29-4 13 0 26 4 39 17 9 8 13 21 13 42z">
          <text:p/>
        </draw:path>
        <draw:polygon draw:style-name="gr2" draw:text-style-name="P2" draw:layer="layout" svg:width="0.034cm" svg:height="0.038cm" svg:x="4.33cm" svg:y="27.99cm" svg:viewBox="0 0 35 39" draw:points="0,39 35,39 35,0 0,0">
          <text:p/>
        </draw:polygon>
        <draw:path draw:style-name="gr2" draw:text-style-name="P2" draw:layer="layout" svg:width="0.123cm" svg:height="0.135cm" svg:x="4.415cm" svg:y="27.821cm" svg:viewBox="0 0 124 136" svg:d="M124 69c0 21-9 38-17 50-13 13-26 17-47 17-17 0-30-4-43-17-13-12-17-29-17-50 0-22 4-39 17-52s26-17 43-17c21 0 34 4 47 17 8 13 17 30 17 52zM98 69c0-18-4-31-8-35-9-9-17-13-30-13-8 0-17 4-26 13-4 4-9 17-9 35 0 17 5 25 9 34 9 8 18 12 26 12 13 0 21-4 30-12 4-5 8-17 8-34z">
          <text:p/>
        </draw:path>
        <draw:path draw:style-name="gr2" draw:text-style-name="P2" draw:layer="layout" svg:width="0.136cm" svg:height="0.216cm" svg:x="4.677cm" svg:y="27.821cm" svg:viewBox="0 0 137 217" svg:d="M120 111c4 4 8 8 13 17 0 4 4 13 4 21 0 9-4 17-9 26 0 8-4 16-13 21-9 8-13 12-26 12-8 5-17 9-29 9-13 0-22-4-34-4-13-5-21-9-26-13v-25c9 4 17 8 30 12 8 0 21 4 30 4 4 0 12 0 17-4 8 0 12-4 16-8 5-4 9-9 9-13 4-4 4-13 4-17 0-8 0-17-4-21 0-4-4-9-9-9-4-4-8-8-16-8-5 0-13 0-17 0h-13v-25h8c13 0 26 0 34-9 9-4 13-13 13-25 0-4 0-9-4-13 0-4-5-4-9-8-4-5-8-5-12-5-5 0-9-5-13-5-13 0-21 5-30 10-8 0-21 4-29 12v-30c8-5 17-9 25-9 13-4 21-4 34-4 8 0 17 0 25 0 9 4 13 8 21 13 5 4 14 8 14 13 4 9 9 17 9 26 0 8-5 21-13 29-10 9-18 13-31 13v4c4 0 9 0 17 5 4 4 9 4 14 8z">
          <text:p/>
        </draw:path>
        <draw:path draw:style-name="gr2" draw:text-style-name="P2" draw:layer="layout" svg:width="0.157cm" svg:height="0.203cm" svg:x="4.842cm" svg:y="27.825cm" svg:viewBox="0 0 158 204" svg:d="M158 149h-34v55h-25v-55h-99v-34l99-115h25v128h34zM99 128v-94l-82 94z">
          <text:p/>
        </draw:path>
        <draw:path draw:style-name="gr2" draw:text-style-name="P2" draw:layer="layout" svg:width="0.157cm" svg:height="0.203cm" svg:x="5.024cm" svg:y="27.825cm" svg:viewBox="0 0 158 204" svg:d="M158 149h-34v55h-25v-55h-99v-34l99-115h25v128h34zM99 128v-94l-82 94z">
          <text:p/>
        </draw:path>
        <draw:polygon draw:style-name="gr2" draw:text-style-name="P2" draw:layer="layout" svg:width="0.122cm" svg:height="0.254cm" svg:x="5.19cm" svg:y="27.817cm" svg:viewBox="0 0 123 255" draw:points="123,0 25,255 0,255 101,0">
          <text:p/>
        </draw:polygon>
        <draw:path draw:style-name="gr2" draw:text-style-name="P2" draw:layer="layout" svg:width="0.139cm" svg:height="0.207cm" svg:x="5.338cm" svg:y="27.821cm" svg:viewBox="0 0 140 208" svg:d="M140 208h-140v-25c12-8 22-17 30-25 13-9 22-17 30-26 17-17 30-29 34-42 8-9 13-21 13-30 0-12-5-21-13-25-4-9-17-13-30-13-8 0-17 4-25 4-13 5-21 9-31 17v-30c4-5 14-9 27-9 8-4 21-4 29-4 21 0 38 4 51 13 13 13 17 26 17 43 0 8 0 17 0 21-4 9-4 13-8 21-5 5-9 13-13 17-9 4-13 13-21 17-9 13-17 21-30 30-8 8-21 17-30 25h110z">
          <text:p/>
        </draw:path>
        <draw:path draw:style-name="gr2" draw:text-style-name="P2" draw:layer="layout" svg:width="0.139cm" svg:height="0.216cm" svg:x="5.52cm" svg:y="27.821cm" svg:viewBox="0 0 140 217" svg:d="M140 107c0 38-4 63-16 80-9 17-31 30-52 30-26 0-47-13-55-30-13-17-17-42-17-80 0-34 4-64 17-81 12-18 29-26 55-26 21 0 43 8 52 26 12 17 16 47 16 81zM106 170c5-8 5-17 5-25 4-13 4-26 4-38 0-13 0-26-4-38 0-9 0-17-5-26-5-4-9-12-13-17-9 0-13-5-21-5-9 0-17 5-26 5-4 5-8 13-12 17 0 9-5 17-5 30-4 8-4 21-4 34 0 17 0 25 4 38 0 8 0 17 5 25 4 9 8 13 12 17 9 4 13 4 26 4 8 0 12 0 21-4 4-4 8-8 13-17z">
          <text:p/>
        </draw:path>
        <draw:path draw:style-name="gr2" draw:text-style-name="P2" draw:layer="layout" svg:width="0.135cm" svg:height="0.207cm" svg:x="5.702cm" svg:y="27.821cm" svg:viewBox="0 0 136 208" svg:d="M136 208h-136v-25c8-8 17-17 25-25 14-9 22-17 31-26 17-17 29-29 34-42 8-9 12-21 12-30 0-12-4-21-12-25-5-9-17-13-30-13-8 0-17 4-26 4-9 5-21 9-30 17v-30c4-5 13-9 25-9 10-4 23-4 31-4 21 0 38 4 51 13 13 13 17 26 17 43 0 8 0 17 0 21-4 9-4 13-9 21-4 5-8 13-12 17-9 4-13 13-22 17-8 13-16 21-29 30-9 8-22 17-31 25h111z">
          <text:p/>
        </draw:path>
        <draw:path draw:style-name="gr2" draw:text-style-name="P2" draw:layer="layout" svg:width="0.135cm" svg:height="0.207cm" svg:x="5.884cm" svg:y="27.821cm" svg:viewBox="0 0 136 208" svg:d="M136 208h-136v-25c8-8 17-17 25-25 13-9 21-17 30-26 17-17 30-29 34-42 8-9 12-21 12-30 0-12-4-21-12-25-4-9-17-13-30-13-8 0-17 4-25 4-9 5-21 9-30 17v-30c4-5 13-9 25-9 13-4 22-4 30-4 21 0 38 4 51 13 13 13 18 26 18 43 0 8 0 17 0 21-5 9-5 13-10 21-4 5-8 13-12 17-5 4-13 13-21 17-9 13-17 21-30 30-9 8-21 17-30 25h111z">
          <text:p/>
        </draw:path>
        <draw:path draw:style-name="gr2" draw:text-style-name="P2" draw:layer="layout" svg:width="0.085cm" svg:height="0.271cm" svg:x="6.163cm" svg:y="27.817cm" svg:viewBox="0 0 86 272" svg:d="M86 272h-34c-13-17-25-38-38-64-10-21-14-46-14-72 0-30 4-56 14-77 13-21 25-42 38-59h34c-9 4-17 12-21 21-9 13-13 21-21 34-5 8-9 21-13 38-4 13-4 25-4 43 0 17 0 30 4 43 4 12 8 25 13 38 8 12 12 21 21 29 8 9 12 17 21 26z">
          <text:p/>
        </draw:path>
        <draw:path draw:style-name="gr2" draw:text-style-name="P2" draw:layer="layout" svg:width="0.131cm" svg:height="0.165cm" svg:x="6.282cm" svg:y="27.872cm" svg:viewBox="0 0 132 166" svg:d="M132 157h-25v-12c-5 0-9 0-13 4s-4 4-9 8c-4 0-8 5-17 5-5 0-13 4-17 4-17 0-30-9-39-17-8-9-12-21-12-34s0-22 4-31c8-8 13-12 25-17 9-4 17-4 34-8 14 0 27 0 44-4v-4c0-5-5-9-5-13-4-4-4-9-8-9-4-4-9-4-13-4-8 0-13 0-18 0-8 0-17 0-25 0-9 4-17 4-26 9v-26c5-4 13-4 22-4 8-4 21-4 29-4 10 0 22 0 31 4 4 0 13 4 21 8 4 5 9 9 13 17 0 5 4 13 4 26zM107 124v-48c-9 0-17 4-30 4-14 0-22 0-26 4-9 0-13 5-17 9-5 5-9 14-9 18 0 13 4 17 9 21 4 4 12 8 25 8 9 0 18-4 26-4 5-4 13-8 22-12z">
          <text:p/>
        </draw:path>
        <draw:polygon draw:style-name="gr2" draw:text-style-name="P2" draw:layer="layout" svg:width="0.029cm" svg:height="0.211cm" svg:x="6.46cm" svg:y="27.817cm" svg:viewBox="0 0 30 212" draw:points="0,212 30,212 30,0 0,0">
          <text:p/>
        </draw:polygon>
        <draw:path draw:style-name="gr2" draw:text-style-name="P2" draw:layer="layout" svg:width="0.097cm" svg:height="0.204cm" svg:x="6.519cm" svg:y="27.829cm" svg:viewBox="0 0 98 205" svg:d="M98 200c-4 0-8 5-12 5-9 0-13 0-17 0-17 0-30-5-39-13-9-9-9-21-9-38v-86h-21v-21h21v-47h26v47h51v21h-51v73c0 9 0 13 0 17s0 9 5 13c0 4 4 8 8 8 4 4 9 4 17 4 4 0 9 0 13-4 4 0 8 0 8 0z">
          <text:p/>
        </draw:path>
        <draw:path draw:style-name="gr2" draw:text-style-name="P2" draw:layer="layout" svg:width="0.14cm" svg:height="0.161cm" svg:x="6.637cm" svg:y="27.872cm" svg:viewBox="0 0 141 162" svg:d="M141 85h-115c0 9 0 17 4 26 4 4 8 13 13 17 4 4 8 8 17 8 4 4 12 4 21 4 13 0 21-4 35-8 8 0 17-4 21-8v25c-9 4-17 8-26 8-9 5-22 5-30 5-26 0-47-5-59-22-17-12-22-33-22-59 0-25 5-43 22-60 12-13 29-21 55-21 17 0 34 4 47 17 13 12 17 29 17 56zM116 64c0-12-5-26-9-30-9-9-22-13-35-13-12 0-25 4-34 13-8 8-12 18-12 30z">
          <text:p/>
        </draw:path>
        <draw:path draw:style-name="gr2" draw:text-style-name="P2" draw:layer="layout" svg:width="0.098cm" svg:height="0.152cm" svg:x="6.815cm" svg:y="27.876cm" svg:viewBox="0 0 99 153" svg:d="M99 31c-5-5-9-5-13-5s-9 0-13 0c-8 0-17 0-21 5-8 4-17 8-21 17v105h-31v-153h31v22c8-9 17-14 25-18 9-4 17-4 26-4 4 0 8 0 8 0 4 0 4 0 9 0z">
          <text:p/>
        </draw:path>
        <draw:path draw:style-name="gr2" draw:text-style-name="P2" draw:layer="layout" svg:width="0.132cm" svg:height="0.165cm" svg:x="6.929cm" svg:y="27.872cm" svg:viewBox="0 0 133 166" svg:d="M133 157h-26v-12c-4 0-8 0-12 4 0 4-5 4-9 8-4 0-9 5-18 5-4 0-12 4-17 4-17 0-29-9-38-17-8-9-13-21-13-34s0-22 9-31c4-8 8-12 21-17 9-4 21-4 34-8 13 0 26 0 43-4v-4c0-5-4-9-4-13-4-4-4-9-8-9-5-4-9-4-13-4-10 0-14 0-18 0-8 0-17 0-25 0-9 4-17 4-26 9v-26c4-4 13-4 21-4 9-4 22-4 30-4s22 0 31 4c8 0 12 4 21 8 4 5 8 9 12 17 0 5 5 13 5 26zM107 124v-48c-8 0-17 4-30 4-9 0-17 0-26 4-8 0-12 5-17 9-4 5-8 14-8 18 0 13 4 17 8 21 5 4 13 8 26 8 8 0 17-4 26-4 4-4 13-8 21-12z">
          <text:p/>
        </draw:path>
        <draw:path draw:style-name="gr2" draw:text-style-name="P2" draw:layer="layout" svg:width="0.123cm" svg:height="0.216cm" svg:x="7.099cm" svg:y="27.872cm" svg:viewBox="0 0 124 217" svg:d="M124 148c0 4-5 4-9 4-4 4-4 4-8 4 0 0 0 5 0 9v4c0 18-5 31-13 39-9 4-17 9-34 9 0 0-4 0-13 0-4 0-9 0-13-5v-21c4 0 9 4 9 4 4 0 9 0 17 0 9 0 13 0 21-4 4-4 4-9 4-18v-4c0-4 0-4 0-8h-4-4c-13 0-21 0-34-5-9-4-18-8-22-12-8-9-13-17-17-26-4-12-4-25-4-38 0-25 4-42 21-59 13-13 31-21 56-21 8 0 17 0 25 4 9 4 17 4 22 8v30c-9-4-17-13-26-13-8-4-17-8-25-8-13 0-26 8-35 17-9 8-13 25-13 42 0 21 4 34 13 43 9 12 22 16 35 16 8 0 12 0 17-4 8 0 12 0 17-4 4 0 4-4 8-4 4-4 9-4 9-9z">
          <text:p/>
        </draw:path>
        <draw:path draw:style-name="gr2" draw:text-style-name="P2" draw:layer="layout" svg:width="0.131cm" svg:height="0.229cm" svg:x="7.243cm" svg:y="27.808cm" svg:viewBox="0 0 132 230" svg:d="M132 221h-25v-12c-5 0-9 0-13 4 0 4-4 4-9 8-4 0-8 5-17 5-4 0-12 4-16 4-17 0-27-9-40-17-8-9-12-21-12-34s0-21 8-30c4-8 9-12 22-17 9-4 22-4 34-8 13 0 26 0 43-5v-4c0-5-5-9-5-13-4-4-4-9-8-9-4-4-9-4-13-4s-13 0-17 0c-8 0-17 0-21 0-8 4-22 4-31 9v-26c5-4 13-4 23-4 8-4 21-4 29-4 9 0 21 0 30 4 8 0 13 4 21 8 4 5 9 9 13 17 0 5 4 13 4 26zM107 188v-47c-9 0-17 4-30 4-9 0-17 0-25 4-9 0-13 5-17 9-5 4-10 13-10 17 0 13 5 17 10 21 4 4 12 8 25 8 8 0 17-4 25-4 9-4 13-8 22-12zM128 0c0 13-4 21-9 30-8 8-17 13-25 13-4 0-9-5-13-5-4-4-8-4-13-8-4-4-8-9-12-9 0-4-4-4-9-4-4 0-8 4-12 9 0 4 0 8-5 17h-18c0-17 5-26 13-34 5-5 14-9 22-9 9 0 13 0 17 0 4 4 9 4 9 9 4 4 8 8 12 8 5 4 9 4 9 4 8 0 8-4 13-8 4-4 4-9 4-13z">
          <text:p/>
        </draw:path>
        <draw:path draw:style-name="gr2" draw:text-style-name="P2" draw:layer="layout" svg:width="0.144cm" svg:height="0.165cm" svg:x="7.412cm" svg:y="27.872cm" svg:viewBox="0 0 145 166" svg:d="M145 80c0 27-8 48-21 60-13 17-31 26-52 26s-42-9-55-26c-13-12-17-33-17-60 0-25 4-42 17-59 13-13 34-21 55-21s39 8 52 21c13 17 21 34 21 59zM115 80c0-17-4-34-12-42-5-13-18-17-31-17-17 0-25 4-34 17-8 8-13 25-13 42 0 22 5 35 13 48 9 8 17 12 34 12 13 0 26-4 31-12 8-13 12-26 12-48z">
          <text:p/>
        </draw:path>
        <draw:path draw:style-name="gr2" draw:text-style-name="P2" draw:layer="layout" svg:width="0.085cm" svg:height="0.271cm" svg:x="7.59cm" svg:y="27.817cm" svg:viewBox="0 0 86 272" svg:d="M86 136c0 26-5 51-13 72-9 26-21 47-38 64h-35c8-9 18-17 22-26 9-8 13-17 21-29 4-13 9-26 13-38 4-13 4-26 4-43 0-18 0-30-4-43-4-17-9-30-13-38-8-13-12-21-21-34-4-9-14-13-22-21h35c17 17 29 38 38 59 8 21 13 47 13 77z">
          <text:p/>
        </draw:path>
        <draw:path draw:style-name="gr2" draw:text-style-name="P2" draw:layer="layout" svg:width="0.14cm" svg:height="0.161cm" svg:x="7.814cm" svg:y="27.872cm" svg:viewBox="0 0 141 162" svg:d="M141 85h-115c0 9 0 17 4 26 4 4 8 13 14 17 4 4 8 8 17 8 8 4 12 4 21 4 12 0 21-4 34-8 8 0 16-4 21-8v25c-9 4-17 8-26 8-8 5-17 5-29 5-26 0-48-5-61-22-12-12-21-33-21-59 0-25 9-43 21-60 13-13 31-21 56-21 22 0 34 4 47 17 13 12 17 29 17 56zM116 64c0-12-5-26-9-30-8-9-17-13-34-13-12 0-25 4-35 13-4 8-12 18-12 30z">
          <text:p/>
        </draw:path>
        <draw:path draw:style-name="gr2" draw:text-style-name="P2" draw:layer="layout" svg:width="0.135cm" svg:height="0.203cm" svg:x="8.094cm" svg:y="27.825cm" svg:viewBox="0 0 136 204" svg:d="M136 64c0 8-4 17-4 26-4 4-9 13-13 17-8 8-17 13-25 17-13 4-27 4-39 4h-30v76h-25v-204h55c12 0 26 0 35 4 8 0 12 5 21 9 8 4 12 13 17 17 4 8 8 21 8 34zM106 64c0-9 0-13-4-21 0-5-4-9-8-13-4 0-13-4-17-4-5-5-14-5-22-5h-30v86h25c13 0 22 0 27-4 8 0 13-4 17-9 4-4 8-9 8-13 4-9 4-13 4-17z">
          <text:p/>
        </draw:path>
        <draw:path draw:style-name="gr2" draw:text-style-name="P2" draw:layer="layout" svg:width="0.169cm" svg:height="0.203cm" svg:x="8.263cm" svg:y="27.825cm" svg:viewBox="0 0 170 204" svg:d="M170 204h-34l-68-80h-43v80h-25v-204h59c13 0 21 0 30 0 8 4 18 4 22 9 9 8 13 12 17 21 4 4 8 13 8 25 0 17-4 26-12 39-4 9-17 17-31 21zM107 55c0-4 0-8-5-12 0-5-5-9-9-13s-8-4-13-4c-8-5-12-5-21-5h-34v82h30c8 0 17 0 21-4 9 0 13-5 17-9 4-5 9-9 9-14 5-4 5-12 5-21z">
          <text:p/>
        </draw:path>
        <draw:path draw:style-name="gr2" draw:text-style-name="P2" draw:layer="layout" svg:width="0.195cm" svg:height="0.216cm" svg:x="8.445cm" svg:y="27.821cm" svg:viewBox="0 0 196 217" svg:d="M165 26c9 13 17 22 21 34 6 17 10 30 10 47s-4 34-10 46c-4 13-12 26-21 34-8 9-17 17-30 21-8 5-25 9-38 9-17 0-29-4-38-9-12-4-25-12-34-21-8-8-12-21-17-34-4-12-8-29-8-46s4-30 8-47c5-12 9-21 17-34 9-9 22-13 34-22 9-4 21-4 38-4 13 0 26 0 38 4 13 9 22 13 30 22zM165 107c0-26-8-47-17-59-13-17-29-27-51-27-21 0-38 10-50 27-13 12-17 33-17 59 0 29 4 46 17 63 12 13 29 21 50 21 22 0 38-8 47-21 13-17 21-34 21-63z">
          <text:p/>
        </draw:path>
        <draw:path draw:style-name="gr2" draw:text-style-name="P2" draw:layer="layout" svg:width="0.186cm" svg:height="0.203cm" svg:x="8.657cm" svg:y="27.825cm" svg:viewBox="0 0 187 204" svg:d="M187 204h-26l-22-55h-89l-21 55h-29l76-204h38zM131 124l-38-103-34 103z">
          <text:p/>
        </draw:path>
        <draw:path draw:style-name="gr2" draw:text-style-name="P2" draw:layer="layout" svg:width="0.173cm" svg:height="0.203cm" svg:x="8.873cm" svg:y="27.825cm" svg:viewBox="0 0 174 204" svg:d="M174 103c0 21-4 38-13 51-8 17-16 29-29 38-13 4-21 8-34 12-13 0-25 0-47 0h-51v-204h51c22 0 38 0 51 4 9 0 21 5 30 13 13 9 25 17 29 34 9 13 13 30 13 52zM145 103c0-18 0-31-9-44-4-8-13-16-21-25-9-4-17-8-30-8-8 0-17-5-29-5h-27v162h27c12 0 21 0 33-4 9 0 17-4 26-8 13-9 17-17 25-26 5-13 5-25 5-42z">
          <text:p/>
        </draw:path>
        <draw:path draw:style-name="gr2" draw:text-style-name="P2" draw:layer="layout" svg:width="0.127cm" svg:height="0.156cm" svg:x="9.194cm" svg:y="27.872cm" svg:viewBox="0 0 128 157" svg:d="M128 157h-25v-85c0-9 0-17 0-21 0-9-4-13-4-13-5-4-9-9-13-13-4 0-8 0-17 0-4 0-13 0-21 4-9 5-17 9-21 13v115h-27v-153h27v17c8-9 17-13 25-17 9-4 17-4 26-4 16 0 29 4 38 17 8 8 12 21 12 42z">
          <text:p/>
        </draw:path>
        <draw:polygon draw:style-name="gr2" draw:text-style-name="P2" draw:layer="layout" svg:width="0.033cm" svg:height="0.038cm" svg:x="9.381cm" svg:y="27.99cm" svg:viewBox="0 0 34 39" draw:points="0,39 34,39 34,0 0,0">
          <text:p/>
        </draw:polygon>
        <draw:path draw:style-name="gr2" draw:text-style-name="P2" draw:layer="layout" svg:width="0.119cm" svg:height="0.135cm" svg:x="9.465cm" svg:y="27.821cm" svg:viewBox="0 0 120 136" svg:d="M120 69c0 21-4 38-17 50-9 13-26 17-42 17-17 0-35-4-48-17-9-12-13-29-13-50 0-22 4-39 13-52 13-13 31-17 48-17 16 0 33 4 42 17 13 13 17 30 17 52zM94 69c0-18-4-31-8-35-4-9-13-13-25-13-13 0-22 4-26 13-9 4-9 17-9 35 0 17 0 25 9 34 4 8 13 12 26 12 12 0 21-4 25-12 4-5 8-17 8-34z">
          <text:p/>
        </draw:path>
        <draw:path draw:style-name="gr2" draw:text-style-name="P2" draw:layer="layout" svg:width="0.11cm" svg:height="0.203cm" svg:x="9.736cm" svg:y="27.825cm" svg:viewBox="0 0 111 204" svg:d="M111 204h-111v-17h43v-140h-43v-21c4 0 13 0 17 0 9 0 13 0 17-5 4 0 4-4 9-8 4-4 4-9 4-13h21v187h43z">
          <text:p/>
        </draw:path>
        <draw:path draw:style-name="gr2" draw:text-style-name="P2" draw:layer="layout" svg:width="0.131cm" svg:height="0.212cm" svg:x="9.906cm" svg:y="27.825cm" svg:viewBox="0 0 132 213" svg:d="M132 141c0 8 0 17-4 30-5 8-9 12-14 21-9 4-17 8-26 12-8 5-17 9-29 9-13 0-26-4-34-4-9-5-21-9-25-9v-29c8 4 16 8 29 12 9 0 17 4 30 4 4 0 12 0 17-4 4 0 12-4 17-8 4-4 8-9 8-13 4-8 4-13 4-21 0-10 0-14-4-18s-4-9-8-13c-9-4-13-4-22-8-4 0-12 0-21 0-8 0-17 0-25 0-4 0-13 4-17 4v-106h124v26h-99v50c5 0 9 0 13 0s9 0 13 0c8 0 21 0 29 5 9 0 13 4 22 8s13 13 18 21c4 9 4 17 4 31z">
          <text:p/>
        </draw:path>
        <draw:polygon draw:style-name="gr2" draw:text-style-name="P2" draw:layer="layout" svg:width="0.034cm" svg:height="0.038cm" svg:x="10.096cm" svg:y="27.99cm" svg:viewBox="0 0 35 39" draw:points="0,39 35,39 35,0 0,0">
          <text:p/>
        </draw:polygon>
        <draw:path draw:style-name="gr2" draw:text-style-name="P2" draw:layer="layout" svg:width="0.144cm" svg:height="0.216cm" svg:x="10.176cm" svg:y="27.821cm" svg:viewBox="0 0 145 217" svg:d="M145 107c0 38-8 63-17 80-12 17-29 30-55 30s-43-13-56-30c-8-17-17-42-17-80 0-34 9-64 17-81 13-18 30-26 56-26s43 8 55 26c9 17 17 47 17 81zM107 170c5-8 9-17 9-25 0-13 0-26 0-38 0-13 0-26 0-38 0-9-4-17-9-26-4-4-8-12-12-17-5 0-13-5-22-5-8 0-17 5-21 5-5 5-9 13-13 17-5 9-9 17-9 30 0 8 0 21 0 34 0 17 0 25 0 38 0 8 4 17 9 25 0 9 4 13 13 17 4 4 13 4 21 4 9 0 17 0 22-4 4-4 8-8 12-17z">
          <text:p/>
        </draw:path>
        <draw:path draw:style-name="gr2" draw:text-style-name="P2" draw:layer="layout" svg:width="0.144cm" svg:height="0.216cm" svg:x="10.358cm" svg:y="27.821cm" svg:viewBox="0 0 145 217" svg:d="M145 107c0 38-4 63-17 80-12 17-29 30-55 30-25 0-42-13-55-30-9-17-18-42-18-80 0-34 9-64 18-81 13-18 30-26 55-26 26 0 43 8 55 26 13 17 17 47 17 81zM107 170c5-8 9-17 9-25 0-13 0-26 0-38 0-13 0-26 0-38 0-9-4-17-9-26-4-4-8-12-12-17-5 0-13-5-22-5-8 0-16 5-21 5-4 5-8 13-12 17-5 9-5 17-9 30 0 8 0 21 0 34 0 17 0 25 0 38 0 8 4 17 9 25 0 9 4 13 12 17 5 4 13 4 21 4 9 0 17 0 22-4 4-4 12-8 12-17z">
          <text:p/>
        </draw:path>
        <draw:path draw:style-name="gr2" draw:text-style-name="P2" draw:layer="layout" svg:width="0.144cm" svg:height="0.216cm" svg:x="10.536cm" svg:y="27.821cm" svg:viewBox="0 0 145 217" svg:d="M145 107c0 38-4 63-17 80s-30 30-56 30c-25 0-42-13-55-30-8-17-17-42-17-80 0-34 9-64 17-81 13-18 30-26 55-26 26 0 43 8 56 26 13 17 17 47 17 81zM106 170c4-8 9-17 9-25 0-13 0-26 0-38 0-13 0-26 0-38 0-9-5-17-9-26-4-4-8-12-13-17-4 0-12-5-21-5-8 0-17 5-21 5-4 5-8 13-13 17-4 9-4 17-8 30 0 8 0 21 0 34 0 17 0 25 0 38 0 8 4 17 8 25 0 9 5 13 13 17 4 4 13 4 21 4 9 0 17 0 21-4 5-4 13-8 13-17z">
          <text:p/>
        </draw:path>
        <draw:polygon draw:style-name="gr2" draw:text-style-name="P2" draw:layer="layout" svg:width="0.123cm" svg:height="0.254cm" svg:x="10.697cm" svg:y="27.817cm" svg:viewBox="0 0 124 255" draw:points="124,0 21,255 0,255 98,0">
          <text:p/>
        </draw:polygon>
        <draw:path draw:style-name="gr2" draw:text-style-name="P2" draw:layer="layout" svg:width="0.111cm" svg:height="0.203cm" svg:x="10.866cm" svg:y="27.825cm" svg:viewBox="0 0 112 204" svg:d="M112 204h-112v-17h43v-140h-43v-21c5 0 13 0 17 0 9 0 13 0 17-5 5 0 9-4 9-8 4-4 4-9 4-13h21v187h44z">
          <text:p/>
        </draw:path>
        <draw:path draw:style-name="gr2" draw:text-style-name="P2" draw:layer="layout" svg:width="0.148cm" svg:height="0.212cm" svg:x="11.019cm" svg:y="27.821cm" svg:viewBox="0 0 149 213" svg:d="M149 93c0 17-4 34-8 52-5 13-9 25-17 38-9 8-17 17-30 21-13 9-30 9-47 9-4 0-8 0-12 0s-9 0-13 0v-30c4 4 9 4 13 4 4 4 12 4 17 4 21 0 38-8 46-21 13-8 21-25 21-47-8 4-17 8-25 8-4 4-13 4-21 4-9 0-17 0-26-4-8 0-12-4-21-8-8-5-12-13-17-21-5-9-9-22-9-30 0-21 9-38 22-55 17-13 34-17 51-17 13 0 21 0 29 4 9 4 17 9 22 13 8 8 12 17 17 30 4 12 8 29 8 46zM119 89c0-17 0-26-4-34 0-8-4-17-13-21-4-4-8-9-12-9-4-4-9-4-17-4-13 0-21 4-30 13-8 8-12 21-12 34 0 8 0 17 4 21 4 8 8 13 12 17 5 4 9 4 13 4s13 4 17 4c9 0 13-4 21-4 9-4 17-4 21-8 0-5 0-5 0-5 0-4 0-4 0-8z">
          <text:p/>
        </draw:path>
        <draw:path draw:style-name="gr2" draw:text-style-name="P2" draw:layer="layout" svg:width="0.081cm" svg:height="0.271cm" svg:x="11.315cm" svg:y="27.817cm" svg:viewBox="0 0 82 272" svg:d="M82 272h-30c-17-17-30-38-38-64-10-21-14-46-14-72 0-30 4-56 14-77 8-21 21-42 38-59h30c-5 4-13 12-22 21-4 13-12 21-16 34-5 8-13 21-13 38-4 13-9 25-9 43 0 17 5 30 9 43 0 12 8 25 13 38 4 12 12 21 16 29 9 9 17 17 22 26z">
          <text:p/>
        </draw:path>
        <draw:path draw:style-name="gr2" draw:text-style-name="P2" draw:layer="layout" svg:width="0.132cm" svg:height="0.165cm" svg:x="11.425cm" svg:y="27.872cm" svg:viewBox="0 0 133 166" svg:d="M133 157h-26v-12c0 0-4 0-8 4-5 4-9 4-13 8-4 0-9 5-13 5-8 0-12 4-21 4-13 0-26-9-35-17-12-9-17-21-17-34s5-22 9-31c4-8 12-12 21-17 9-4 22-4 35-8 12 0 29 0 42-4v-4c0-5 0-9-4-13 0-4-4-9-9-9-4-4-8-4-12-4-5 0-9 0-17 0-4 0-13 0-21 0-10 4-18 4-27 9h-4v-26c8-4 13-4 26-4 9-4 17-4 26-4 12 0 21 0 29 4 9 0 17 4 22 8 4 5 8 9 12 17 5 5 5 13 5 26zM107 124v-48c-8 0-17 4-30 4-8 0-16 0-25 4-4 0-13 5-18 9-4 5-4 14-4 18 0 13 0 17 4 21 10 4 18 8 27 8 8 0 16-4 25-4 8-4 17-8 21-12z">
          <text:p/>
        </draw:path>
        <draw:path draw:style-name="gr2" draw:text-style-name="P2" draw:layer="layout" svg:width="0.127cm" svg:height="0.161cm" svg:x="11.595cm" svg:y="27.872cm" svg:viewBox="0 0 128 162" svg:d="M128 149c-9 4-17 8-26 8-8 5-17 5-25 5-9 0-21 0-30-5-8-4-17-8-26-12-4-9-13-17-13-26-4-12-8-25-8-38 0-25 8-43 21-60 13-13 35-21 56-21 8 0 17 0 25 4 9 4 17 4 26 8v30c-9-4-17-13-26-13-8-4-17-8-25-8-17 0-26 8-34 17-9 8-13 26-13 43 0 21 4 34 13 43 8 12 17 16 34 16 4 0 8 0 17-4 4 0 8 0 12-4 5 0 9-4 13-4 0-4 4-4 9-9z">
          <text:p/>
        </draw:path>
        <draw:path draw:style-name="gr2" draw:text-style-name="P2" draw:layer="layout" svg:width="0.144cm" svg:height="0.165cm" svg:x="11.743cm" svg:y="27.872cm" svg:viewBox="0 0 145 166" svg:d="M145 80c0 27-9 48-21 60-13 17-30 26-51 26-22 0-39-9-52-26-13-12-21-33-21-60 0-25 8-42 21-59 13-13 30-21 52-21 21 0 38 8 51 21 12 17 21 34 21 59zM119 80c0-17-4-34-12-42-9-13-22-17-34-17-13 0-27 4-35 17-4 8-9 25-9 42 0 22 5 35 9 48 8 8 22 12 35 12 12 0 25-4 34-12 8-13 12-26 12-48z">
          <text:p/>
        </draw:path>
        <draw:path draw:style-name="gr2" draw:text-style-name="P2" draw:layer="layout" svg:width="0.224cm" svg:height="0.156cm" svg:x="11.929cm" svg:y="27.872cm" svg:viewBox="0 0 225 157" svg:d="M225 157h-25v-85c0-9 0-13 0-21 0-5-4-9-4-13-4-4-4-9-9-9-4-4-12-4-17-4-8 0-17 0-21 4-8 5-17 9-25 13 0 4 0 4 4 9 0 4 0 4 0 8v98h-30v-85c0-9 0-13 0-21 0-5 0-13-4-13 0-4-4-9-8-9-5-4-9-4-17-4-9 0-13 0-22 4-9 5-13 9-22 13v115h-25v-153h25v17c9-9 17-13 26-17s18-4 26-4c9 0 17 0 26 8 8 4 12 9 17 17 12-8 21-17 29-21 9-4 17-4 26-4 17 0 29 4 38 17 8 8 12 21 12 42z">
          <text:p/>
        </draw:path>
        <draw:path draw:style-name="gr2" draw:text-style-name="P2" draw:layer="layout" svg:width="0.136cm" svg:height="0.216cm" svg:x="12.204cm" svg:y="27.872cm" svg:viewBox="0 0 137 217" svg:d="M137 80c0 13 0 21-5 34-4 9-8 17-16 25-5 9-13 13-22 17-8 5-17 5-25 5-9 0-17 0-21 0-9-5-13-5-21-9v65h-27v-213h27v17c8-9 17-13 25-17s17-4 25-4c17 0 34 8 43 21 12 13 17 34 17 59zM111 80c0-17-4-34-12-42-5-9-13-13-26-13-8 0-17 0-25 4-9 5-13 9-21 13v89c8 0 12 4 21 4 4 4 8 4 17 4 12 0 25-4 34-16 8-9 12-26 12-43z">
          <text:p/>
        </draw:path>
        <draw:path draw:style-name="gr2" draw:text-style-name="P2" draw:layer="layout" svg:width="0.132cm" svg:height="0.165cm" svg:x="12.369cm" svg:y="27.872cm" svg:viewBox="0 0 133 166" svg:d="M133 157h-26v-12c0 0-4 0-8 4-5 4-9 4-13 8-4 0-8 5-13 5-8 0-12 4-21 4-13 0-25-9-34-17-13-9-18-21-18-34s5-22 9-31c5-8 13-12 22-17 8-4 21-4 34-8 13 0 29 0 42-4v-4c0-5 0-9-4-13 0-4-4-9-9-9-4-4-8-4-12-4s-9 0-17 0c-4 0-13 0-21 0-9 4-17 4-26 9v-26c4-4 9-4 21-4 9-4 17-4 26-4 13 0 21 0 29 4 9 0 17 4 22 8 4 5 12 9 12 17 5 5 5 13 5 26zM107 124v-48c-8 0-17 4-25 4-13 0-21 0-26 4-8 0-17 5-21 9-4 5-4 14-4 18 0 13 0 17 8 21 5 4 13 8 22 8 8 0 17-4 25-4 8-4 17-8 21-12z">
          <text:p/>
        </draw:path>
        <draw:path draw:style-name="gr2" draw:text-style-name="P2" draw:layer="layout" svg:width="0.127cm" svg:height="0.156cm" svg:x="12.551cm" svg:y="27.872cm" svg:viewBox="0 0 128 157" svg:d="M128 157h-25v-85c0-9 0-17 0-21 0-9-4-13-4-13-5-4-5-9-9-13-5 0-13 0-18 0-8 0-17 0-25 4-4 5-13 9-21 13v115h-26v-153h26v17c8-9 17-13 25-17 9-4 17-4 26-4 17 0 30 4 39 17 8 8 12 21 12 42z">
          <text:p/>
        </draw:path>
        <draw:path draw:style-name="gr2" draw:text-style-name="P2" draw:layer="layout" svg:width="0.131cm" svg:height="0.211cm" svg:x="12.729cm" svg:y="27.817cm" svg:viewBox="0 0 132 212" svg:d="M132 212h-29v-85c0-9 0-17 0-21 0-9-4-13-4-13-5-4-5-9-9-13-4 0-13 0-17 0-8 0-17 0-25 4-6 5-14 9-22 13v115h-26v-212h26v76c8-9 16-13 26-17 8-4 17-4 25-4 17 0 30 4 38 17 9 8 17 21 17 42z">
          <text:p/>
        </draw:path>
        <draw:path draw:style-name="gr2" draw:text-style-name="P2" draw:layer="layout" svg:width="0.131cm" svg:height="0.165cm" svg:x="12.894cm" svg:y="27.872cm" svg:viewBox="0 0 132 166" svg:d="M132 157h-25v-12c0 0-4 0-8 4-5 4-9 4-13 8-4 0-9 5-13 5-8 0-12 4-21 4-13 0-25-9-34-17-14-9-18-21-18-34s4-22 9-31c5-8 13-12 22-17 8-4 21-4 34-8 12 0 29 0 42-4v-4c0-5 0-9 0-13-4-4-8-9-13-9 0-4-8-4-12-4-5 0-9 0-17 0-4 0-13 0-21 0-9 4-17 4-26 9v-26c4-4 9-4 21-4 9-4 17-4 26-4 12 0 21 0 29 4 9 0 17 4 22 8 8 5 12 9 12 17 4 5 4 13 4 26zM107 124v-48c-8 0-17 4-25 4-13 0-21 0-26 4-8 0-17 5-21 9-4 5-4 14-4 18 0 13 0 17 8 21 5 4 13 8 22 8 12 0 16-4 25-4 8-4 17-8 21-12z">
          <text:p/>
        </draw:path>
        <draw:path draw:style-name="gr2" draw:text-style-name="P2" draw:layer="layout" svg:width="0.225cm" svg:height="0.156cm" svg:x="13.076cm" svg:y="27.872cm" svg:viewBox="0 0 226 157" svg:d="M226 157h-26v-85c0-9 0-13 0-21 0-5-4-9-4-13s-4-9-8-9c-5-4-9-4-17-4-9 0-17 0-22 4-8 5-16 9-25 13 4 4 4 4 4 9 0 4 0 4 0 8v98h-25v-85c0-9 0-13-4-21 0-5 0-13-5-13 0-4-4-9-8-9-4-4-9-4-17-4-4 0-13 0-21 4-9 5-13 9-22 13v115h-26v-153h26v17c9-9 18-13 26-17 9-4 17-4 25-4 9 0 22 0 26 8 8 4 13 9 17 17 13-8 21-17 29-21 9-4 17-4 30-4 17 0 30 4 34 17 8 8 13 21 13 42z">
          <text:p/>
        </draw:path>
        <draw:path draw:style-name="gr2" draw:text-style-name="P2" draw:layer="layout" svg:width="0.144cm" svg:height="0.161cm" svg:x="13.339cm" svg:y="27.872cm" svg:viewBox="0 0 145 162" svg:d="M145 85h-116c0 9 0 17 6 26 0 4 4 13 8 17 9 4 13 8 17 8 8 4 17 4 25 4 9 0 22-4 30-8 13 0 17-4 25-8v25c-8 4-16 8-25 8-13 5-21 5-30 5-25 0-46-5-60-22-17-12-25-33-25-59 0-25 8-43 21-60 18-13 35-21 56-21s38 4 51 17c8 12 17 29 17 56zM119 64c0-12-4-26-12-30-5-9-17-13-30-13s-25 4-34 13c-8 8-14 18-14 30z">
          <text:p/>
        </draw:path>
        <draw:path draw:style-name="gr2" draw:text-style-name="P2" draw:layer="layout" svg:width="0.131cm" svg:height="0.156cm" svg:x="13.521cm" svg:y="27.872cm" svg:viewBox="0 0 132 157" svg:d="M132 157h-30v-85c0-9 0-17 0-21 0-9 0-13-4-13 0-4-4-9-8-13-5 0-13 0-17 0-9 0-17 0-26 4-4 5-13 9-22 13v115h-25v-153h25v17c9-9 18-13 27-17 8-4 17-4 25-4 17 0 30 4 38 17 13 8 17 21 17 42z">
          <text:p/>
        </draw:path>
        <draw:path draw:style-name="gr2" draw:text-style-name="P2" draw:layer="layout" svg:width="0.097cm" svg:height="0.204cm" svg:x="13.682cm" svg:y="27.829cm" svg:viewBox="0 0 98 205" svg:d="M98 200c-4 0-8 5-17 5-4 0-8 0-13 0-17 0-30-5-39-13-8-9-12-21-12-38v-86h-17v-21h17v-47h25v47h56v21h-56v73c0 9 0 13 0 17 5 4 5 9 5 13 4 4 9 8 9 8 4 4 8 4 17 4 4 0 8 0 12-4 5 0 9 0 13 0z">
          <text:p/>
        </draw:path>
        <draw:path draw:style-name="gr2" draw:text-style-name="P2" draw:layer="layout" svg:width="0.144cm" svg:height="0.165cm" svg:x="13.796cm" svg:y="27.872cm" svg:viewBox="0 0 145 166" svg:d="M145 80c0 27-4 48-17 60-13 17-34 26-55 26s-38-9-51-26c-13-12-22-33-22-60 0-25 9-42 22-59 13-13 30-21 51-21s42 8 55 21c13 17 17 34 17 59zM119 80c0-17-4-34-12-42-9-13-17-17-34-17-13 0-25 4-30 17-8 8-12 25-12 42 0 22 4 35 12 48 5 8 17 12 30 12 17 0 25-4 34-12 8-13 12-26 12-48z">
          <text:p/>
        </draw:path>
        <draw:path draw:style-name="gr2" draw:text-style-name="P2" draw:layer="layout" svg:width="0.085cm" svg:height="0.271cm" svg:x="13.978cm" svg:y="27.817cm" svg:viewBox="0 0 86 272" svg:d="M86 136c0 26-9 51-17 72-9 26-21 47-38 64h-31c9-9 14-17 22-26 9-8 13-17 17-29 9-13 13-26 17-38 0-13 4-26 4-43 0-18-4-30-4-43-4-17-8-30-17-38-4-13-13-21-17-34-8-9-13-13-22-21h31c17 17 29 38 38 59 8 21 17 47 17 77z">
          <text:p/>
        </draw:path>
        <draw:polygon draw:style-name="gr2" draw:text-style-name="P2" draw:layer="layout" svg:width="0.085cm" svg:height="0.025cm" svg:x="14.202cm" svg:y="27.927cm" svg:viewBox="0 0 86 26" draw:points="0,26 86,26 86,0 0,0">
          <text:p/>
        </draw:polygon>
        <draw:path draw:style-name="gr2" draw:text-style-name="P2" draw:layer="layout" svg:width="0.114cm" svg:height="0.203cm" svg:x="14.444cm" svg:y="27.825cm" svg:viewBox="0 0 115 204" svg:d="M115 204h-115v-17h42v-140h-42v-21c8 0 12 0 21 0 4 0 8 0 13-5 4 0 8-4 12-8 0-4 0-9 4-13h22v187h43z">
          <text:p/>
        </draw:path>
        <draw:path draw:style-name="gr2" draw:text-style-name="P2" draw:layer="layout" svg:width="0.122cm" svg:height="0.135cm" svg:x="14.605cm" svg:y="27.821cm" svg:viewBox="0 0 123 136" svg:d="M123 69c0 21-8 38-17 50-13 13-26 17-47 17-17 0-30-4-43-17-12-12-16-29-16-50 0-22 4-39 16-52 13-13 26-17 43-17 21 0 34 4 47 17 9 13 17 30 17 52zM98 69c0-18-5-31-10-35-8-9-17-13-29-13-9 0-17 4-26 13-4 4-8 17-8 35 0 17 4 25 8 34 9 8 17 12 26 12 12 0 21-4 29-12 5-5 10-17 10-34z">
          <text:p/>
        </draw:path>
        <draw:polygon draw:style-name="gr2" draw:text-style-name="P2" draw:layer="layout" svg:width="0.173cm" svg:height="0.203cm" svg:x="14.842cm" svg:y="27.825cm" svg:viewBox="0 0 174 204" draw:points="174,26 101,26 101,204 76,204 76,26 0,26 0,0 174,0">
          <text:p/>
        </draw:polygon>
        <draw:path draw:style-name="gr2" draw:text-style-name="P2" draw:layer="layout" svg:width="0.187cm" svg:height="0.203cm" svg:x="15.019cm" svg:y="27.825cm" svg:viewBox="0 0 188 204" svg:d="M188 204h-30l-22-55h-89l-17 55h-30l77-204h33zM127 124l-33-103-39 103z">
          <text:p/>
        </draw:path>
        <draw:path draw:style-name="gr2" draw:text-style-name="P2" draw:layer="layout" svg:width="0.084cm" svg:height="0.271cm" svg:x="15.333cm" svg:y="27.817cm" svg:viewBox="0 0 85 272" svg:d="M85 272h-35c-16-17-29-38-38-64-8-21-12-46-12-72 0-30 4-56 12-77 9-21 22-42 38-59h35c-9 4-18 12-22 21-8 13-13 21-21 34-4 8-8 21-13 38-4 13-4 25-4 43 0 17 0 30 4 43 5 12 9 25 13 38 8 12 13 21 21 29 4 9 13 17 22 26z">
          <text:p/>
        </draw:path>
        <draw:path draw:style-name="gr2" draw:text-style-name="P2" draw:layer="layout" svg:width="0.135cm" svg:height="0.203cm" svg:x="15.464cm" svg:y="27.825cm" svg:viewBox="0 0 136 204" svg:d="M136 64c0 8-4 17-9 26 0 4-4 13-13 17-4 8-13 13-25 17-9 4-21 4-34 4h-30v76h-25v-204h55c13 0 21 0 30 4 8 0 16 5 25 9 8 4 13 13 17 17 5 8 9 21 9 34zM106 64c0-9 0-13-5-21-4-5-4-9-12-13-4 0-9-4-13-4-8-5-13-5-21-5h-30v86h26c8 0 17 0 25-4 9 0 13-4 17-9 4-4 8-9 8-13 5-9 5-13 5-17z">
          <text:p/>
        </draw:path>
        <draw:path draw:style-name="gr2" draw:text-style-name="P2" draw:layer="layout" svg:width="0.097cm" svg:height="0.152cm" svg:x="15.629cm" svg:y="27.876cm" svg:viewBox="0 0 98 153" svg:d="M98 31c-4-5-8-5-12-5-5 0-9 0-13 0-9 0-17 0-21 5-9 4-18 8-27 17v105h-25v-153h25v22c14-9 23-14 31-18s17-4 25-4c5 0 5 0 9 0 0 0 4 0 8 0z">
          <text:p/>
        </draw:path>
        <draw:path draw:style-name="gr2" draw:text-style-name="P2" draw:layer="layout" svg:width="0.14cm" svg:height="0.165cm" svg:x="15.739cm" svg:y="27.872cm" svg:viewBox="0 0 141 166" svg:d="M141 80c0 27-4 48-17 60-13 17-30 26-51 26-25 0-43-9-56-26-13-12-17-33-17-60 0-25 4-42 17-59 13-13 31-21 56-21 21 0 38 8 51 21 13 17 17 34 17 59zM115 80c0-17-4-34-12-42-9-13-17-17-30-17-17 0-25 4-34 17-9 8-14 25-14 42 0 22 5 35 14 48 9 8 17 12 34 12 13 0 21-4 30-12 8-13 12-26 12-48z">
          <text:p/>
        </draw:path>
        <draw:path draw:style-name="gr2" draw:text-style-name="P2" draw:layer="layout" svg:width="0.097cm" svg:height="0.152cm" svg:x="15.921cm" svg:y="27.876cm" svg:viewBox="0 0 98 153" svg:d="M98 31c-4-5-8-5-12-5s-9 0-13 0c-8 0-17 0-21 5-9 4-18 8-27 17v105h-25v-153h25v22c14-9 23-14 31-18 9-4 17-4 26-4 4 0 4 0 8 0 0 0 4 0 8 0z">
          <text:p/>
        </draw:path>
        <draw:path draw:style-name="gr2" draw:text-style-name="P2" draw:layer="layout" svg:width="0.097cm" svg:height="0.152cm" svg:x="16.04cm" svg:y="27.876cm" svg:viewBox="0 0 98 153" svg:d="M98 31c-4-5-8-5-13-5-4 0-8 0-12 0-9 0-17 0-22 5-8 4-17 8-25 17v105h-26v-153h26v22c13-9 21-14 30-18 8-4 17-4 25-4 4 0 4 0 9 0 0 0 4 0 8 0z">
          <text:p/>
        </draw:path>
        <draw:path draw:style-name="gr2" draw:text-style-name="P2" draw:layer="layout" svg:width="0.14cm" svg:height="0.165cm" svg:x="16.154cm" svg:y="27.872cm" svg:viewBox="0 0 141 166" svg:d="M141 80c0 27-5 48-17 60-13 17-30 26-51 26-26 0-43-9-56-26-13-12-17-33-17-60 0-25 4-42 17-59 13-13 30-21 56-21 21 0 38 8 51 21 12 17 17 34 17 59zM115 80c0-17-4-34-12-42-9-13-17-17-30-17-17 0-26 4-35 17-8 8-13 25-13 42 0 22 5 35 13 48 9 8 18 12 35 12 13 0 21-4 30-12 8-13 12-26 12-48z">
          <text:p/>
        </draw:path>
        <draw:path draw:style-name="gr2" draw:text-style-name="P2" draw:layer="layout" svg:width="0.136cm" svg:height="0.216cm" svg:x="16.323cm" svg:y="27.872cm" svg:viewBox="0 0 137 217" svg:d="M137 139c0 30-5 48-17 61-13 12-30 17-56 17-9 0-17 0-26 0-8 0-17-5-21-5v-30c4 5 13 5 21 9 9 4 17 4 26 4 8 0 18 0 22-4 8 0 13-4 17-9 0-4 4-9 4-13 4-4 4-13 4-17v-13c-8 5-17 9-21 13-8 4-18 4-30 4-17 0-34-8-43-21-13-12-17-29-17-55 0-13 0-25 4-34 5-12 9-17 17-25 5-9 13-13 22-17 8-4 17-4 25-4s18 0 22 4c9 0 13 4 21 8v-8h26zM111 114v-80c-8-5-12-9-21-9-4 0-14-4-18-4-12 0-25 8-34 17-8 8-12 21-12 42 0 17 4 30 8 38 9 9 17 13 30 13 8 0 18 0 26-4 9 0 13-4 21-13z">
          <text:p/>
        </draw:path>
        <draw:path draw:style-name="gr2" draw:text-style-name="P2" draw:layer="layout" svg:width="0.131cm" svg:height="0.165cm" svg:x="16.501cm" svg:y="27.872cm" svg:viewBox="0 0 132 166" svg:d="M132 157h-25v-12c-4 0-9 0-13 4s-4 4-8 8c-5 0-9 5-18 5-4 0-13 4-17 4-17 0-30-9-38-17-9-9-13-21-13-34s0-22 4-31c9-8 13-12 26-17 8-4 17-4 34-8 13 0 26 0 43-4v-4c0-5-4-9-4-13-5-4-5-9-9-9-4-4-8-4-13-4-8 0-13 0-17 0-9 0-17 0-26 0-8 4-17 4-25 9v-26c4-4 12-4 21-4 8-4 21-4 30-4s22 0 30 4c4 0 13 4 21 8 5 5 9 9 13 17 0 5 4 13 4 26zM107 124v-48c-9 0-17 4-30 4s-22 0-26 4c-9 0-13 5-17 9-4 5-9 14-9 18 0 13 5 17 9 21s13 8 25 8c9 0 18-4 27-4 4-4 12-8 21-12z">
          <text:p/>
        </draw:path>
        <draw:path draw:style-name="gr2" draw:text-style-name="P2" draw:layer="layout" svg:width="0.123cm" svg:height="0.216cm" svg:x="16.67cm" svg:y="27.872cm" svg:viewBox="0 0 124 217" svg:d="M124 148c0 4-4 4-8 4-5 4-9 4-9 4 0 0 0 5 0 9v4c0 18-5 31-13 39-9 4-17 9-34 9 0 0-5 0-13 0-4 0-9 0-13-5v-21c4 0 4 4 9 4 4 0 8 0 17 0 8 0 12 0 21-4 4-4 4-9 4-18v-4c0-4 0-4 0-8h-4-4c-13 0-22 0-34-5-9-4-17-8-21-12-9-9-13-17-17-26-5-12-5-25-5-38 0-25 5-42 22-59 12-13 29-21 55-21 8 0 17 0 25 4 9 4 18 4 22 8v30c-8-4-17-13-26-13-9-4-17-8-26-8-12 0-25 8-34 17-8 8-12 25-12 42 0 21 4 34 12 43 9 12 22 16 34 16 9 0 13 0 17-4 5 0 13 0 18-4 4 0 4-4 9-4 4-4 8-4 8-9z">
          <text:p/>
        </draw:path>
        <draw:path draw:style-name="gr2" draw:text-style-name="P2" draw:layer="layout" svg:width="0.131cm" svg:height="0.229cm" svg:x="16.819cm" svg:y="27.808cm" svg:viewBox="0 0 132 230" svg:d="M132 221h-26v-12c-4 0-8 0-12 4 0 4-5 4-9 8-4 0-8 5-17 5-4 0-12 4-17 4-17 0-29-9-39-17-8-9-12-21-12-34s0-21 8-30c4-8 9-12 22-17 9-4 17-4 34-8 13 0 25 0 42-5v-4c0-5-4-9-4-13-4-4-4-9-8-9-5-4-9-4-13-4-8 0-13 0-17 0-8 0-17 0-25 0-9 4-17 4-27 9v-26c5-4 14-4 22-4 9-4 22-4 30-4 9 0 21 0 30 4 4 0 12 4 21 8 4 5 8 9 13 17 0 5 4 13 4 26zM106 188v-47c-8 0-17 4-29 4-13 0-21 0-26 4-8 0-12 5-17 9-4 4-8 13-8 17 0 13 4 17 8 21 5 4 13 8 26 8 8 0 17-4 25-4 4-4 13-8 21-12zM128 0c0 13-5 21-9 30-8 8-17 13-25 13-5 0-9-5-13-5-4-4-8-4-13-8-4-4-8-9-12-9 0-4-5-4-9-4s-8 4-13 9c0 4-4 8-4 17h-18c0-17 5-26 14-34 4-5 13-9 21-9 4 0 13 0 17 0 4 4 9 4 9 9 4 4 8 8 12 8 4 4 9 4 9 4 8 0 8-4 12-8 5-4 5-9 5-13z">
          <text:p/>
        </draw:path>
        <draw:path draw:style-name="gr2" draw:text-style-name="P2" draw:layer="layout" svg:width="0.144cm" svg:height="0.165cm" svg:x="16.988cm" svg:y="27.872cm" svg:viewBox="0 0 145 166" svg:d="M145 80c0 27-9 48-21 60-13 17-31 26-52 26s-42-9-55-26c-13-12-17-33-17-60 0-25 4-42 17-59 13-13 34-21 55-21s39 8 52 21c12 17 21 34 21 59zM115 80c0-17-4-34-13-42-5-13-17-17-30-17-17 0-26 4-34 17-8 8-13 25-13 42 0 22 5 35 13 48 8 8 17 12 34 12 13 0 25-4 30-12 9-13 13-26 13-48z">
          <text:p/>
        </draw:path>
        <draw:path draw:style-name="gr2" draw:text-style-name="P2" draw:layer="layout" svg:width="0.084cm" svg:height="0.271cm" svg:x="17.166cm" svg:y="27.817cm" svg:viewBox="0 0 85 272" svg:d="M85 136c0 26-4 51-12 72-9 26-22 47-38 64h-35c8-9 18-17 22-26 8-8 13-17 21-29 4-13 8-26 13-38 4-13 4-26 4-43 0-18 0-30-4-43-5-17-9-30-13-38-8-13-13-21-21-34-4-9-14-13-22-21h35c16 17 29 38 38 59 8 21 12 47 12 77z">
          <text:p/>
        </draw:path>
        <draw:polygon draw:style-name="gr2" draw:text-style-name="P2" draw:layer="layout" svg:width="0.029cm" svg:height="0.038cm" svg:x="17.31cm" svg:y="27.99cm" svg:viewBox="0 0 30 39" draw:points="0,39 30,39 30,0 0,0">
          <text:p/>
        </draw:polygon>
        <draw:polygon draw:style-name="gr2" draw:text-style-name="P2" draw:layer="layout" svg:width="15.854cm" svg:height="0.009cm" svg:x="2.967cm" svg:y="27.732cm" svg:viewBox="0 0 15855 10" draw:points="0,10 15855,10 15855,0 0,0">
          <text:p/>
        </draw:polygon>
        <draw:path draw:style-name="gr2" draw:text-style-name="P2" draw:layer="layout" svg:width="0.19cm" svg:height="0.216cm" svg:x="3.035cm" svg:y="28.164cm" svg:viewBox="0 0 191 217" svg:d="M166 25c8 13 13 21 17 34 4 17 8 30 8 47 0 18-4 35-8 47-4 13-9 26-17 34-9 9-21 17-30 21-12 5-25 9-43 9-13 0-25-4-38-9-13-4-21-12-30-21-8-8-17-21-21-34-4-12-4-29-4-47 0-17 0-30 4-47 4-13 13-21 21-34 9-8 17-12 30-21 13-4 25-4 38-4 18 0 31 0 43 4 13 9 21 13 30 21zM162 106c0-26-5-47-17-60-13-17-30-25-52-25-21 0-34 8-47 25-12 13-21 34-21 60 0 30 9 47 21 64 13 13 30 21 47 21 22 0 39-8 52-21 12-17 17-34 17-64z">
          <text:p/>
        </draw:path>
        <draw:path draw:style-name="gr2" draw:text-style-name="P2" draw:layer="layout" svg:width="0.135cm" svg:height="0.22cm" svg:x="3.268cm" svg:y="28.16cm" svg:viewBox="0 0 136 221" svg:d="M136 136c0 13 0 25-4 34-4 13-9 21-17 25-4 9-13 13-21 17-9 5-17 9-26 9-8 0-17-4-21-4-9-5-13-5-22-9v4h-25v-212h25v76c9-9 18-13 26-17 9-4 17-4 26-4 21 0 34 8 42 21 13 13 17 35 17 60zM111 136c0-17-5-35-9-43-8-9-17-13-29-13-9 0-17 0-26 4-9 5-13 9-22 13v90c9 4 13 4 22 8 4 0 9 0 17 0 13 0 26-4 34-12 8-13 13-26 13-47z">
          <text:p/>
        </draw:path>
        <draw:path draw:style-name="gr2" draw:text-style-name="P2" draw:layer="layout" svg:width="0.08cm" svg:height="0.267cm" svg:x="3.412cm" svg:y="28.164cm" svg:viewBox="0 0 81 268" svg:d="M81 29h-31v-29h31zM81 213c0 21-4 33-14 42-8 8-21 13-38 13-4 0-8 0-12 0-9 0-13 0-17-5v-21c4 0 8 0 12 0 5 4 9 4 13 4s13 0 17-4c4 0 4-4 8-8 0-5 5-9 5-13s0-13 0-17v-128h-34v-21h60z">
          <text:p/>
        </draw:path>
        <draw:path draw:style-name="gr2" draw:text-style-name="P2" draw:layer="layout" svg:width="0.144cm" svg:height="0.161cm" svg:x="3.53cm" svg:y="28.215cm" svg:viewBox="0 0 145 162" svg:d="M145 85h-115c0 9 0 17 4 26 0 4 4 12 13 17 4 4 8 8 17 8 4 4 12 4 21 4 8 0 21-4 29-8 14 0 23-4 27-9v26c-9 4-17 8-27 8-12 5-21 5-29 5-26 0-47-5-59-22-17-12-26-34-26-59s9-42 21-60c17-13 34-21 55-21s38 4 52 17c9 13 17 30 17 56zM120 64c0-13-6-25-14-29-4-9-17-14-30-14-12 0-25 5-34 14-8 8-12 16-12 29z">
          <text:p/>
        </draw:path>
        <draw:path draw:style-name="gr2" draw:text-style-name="P2" draw:layer="layout" svg:width="0.098cm" svg:height="0.204cm" svg:x="3.695cm" svg:y="28.172cm" svg:viewBox="0 0 99 205" svg:d="M99 200c-5 0-9 5-17 5-5 0-9 0-13 0-17 0-31-5-39-13-9-9-13-21-13-38v-86h-17v-21h17v-47h27v47h55v21h-55v72c0 9 0 14 0 18 4 4 4 8 4 13 4 4 8 8 8 8 4 4 9 4 17 4 4 0 9 0 13-4 4 0 8 0 13 0z">
          <text:p/>
        </draw:path>
        <draw:path draw:style-name="gr2" draw:text-style-name="P2" draw:layer="layout" svg:width="0.144cm" svg:height="0.165cm" svg:x="3.805cm" svg:y="28.215cm" svg:viewBox="0 0 145 166" svg:d="M145 80c0 26-4 48-18 60-12 17-29 26-55 26-21 0-38-9-51-26-12-12-21-34-21-60 0-25 9-42 21-59 13-13 30-21 51-21s43 8 55 21c14 17 18 34 18 59zM119 80c0-17-4-34-13-42-8-13-17-17-34-17-12 0-25 4-29 17-9 8-13 21-13 42 0 22 4 35 13 48 4 8 17 12 29 12 17 0 26-4 34-12 9-13 13-26 13-48z">
          <text:p/>
        </draw:path>
        <draw:path draw:style-name="gr2" draw:text-style-name="P2" draw:layer="layout" svg:width="0.034cm" svg:height="0.152cm" svg:x="4.013cm" svg:y="28.219cm" svg:viewBox="0 0 35 153" svg:d="M35 38h-35v-38h35zM35 153h-35v-39h35z">
          <text:p/>
        </draw:path>
        <draw:path draw:style-name="gr2" draw:text-style-name="P2" draw:layer="layout" svg:width="0.161cm" svg:height="0.212cm" svg:x="4.212cm" svg:y="28.164cm" svg:viewBox="0 0 162 213" svg:d="M162 153c0 4 0 13-5 21-4 9-8 17-17 22-8 4-17 8-25 12-8 5-21 5-38 5-13 0-26 0-38-5-14 0-27-4-39-12v-34h4c8 8 21 17 35 21 17 4 29 8 42 8 17 0 30-4 38-8 9-9 13-17 13-26 0-12 0-16-4-21-5-4-13-8-21-12-9 0-17 0-22-5-8 0-17 0-29-4-17-4-31-8-39-21-9-8-13-21-13-34 0-17 4-34 21-42 14-14 35-18 56-18 13 0 30 0 38 4 13 5 26 5 34 10v33c-8-8-21-12-34-17-12-4-25-8-38-8s-25 4-34 13c-8 4-17 12-17 21 0 8 5 17 9 21s12 9 25 13c4 0 13 0 26 4 8 0 17 4 25 4 17 4 25 9 34 17 8 9 13 21 13 38z">
          <text:p/>
        </draw:path>
        <draw:path draw:style-name="gr2" draw:text-style-name="P2" draw:layer="layout" svg:width="0.14cm" svg:height="0.161cm" svg:x="4.402cm" svg:y="28.215cm" svg:viewBox="0 0 141 162" svg:d="M141 85h-115c0 9 0 17 4 26 0 4 4 12 13 17 4 4 8 8 16 8 5 4 13 4 22 4 8 0 21-4 29-8 14 0 22-4 27-9v26c-9 4-17 8-27 8-12 5-21 5-29 5-26 0-47-5-60-22-17-12-21-34-21-59s4-42 17-60c17-13 34-21 55-21s38 4 52 17c8 13 17 30 17 56zM114 64c0-13-4-25-12-29-4-9-17-14-30-14s-25 5-34 14c-8 8-12 16-12 29z">
          <text:p/>
        </draw:path>
        <draw:path draw:style-name="gr2" draw:text-style-name="P2" draw:layer="layout" svg:width="0.097cm" svg:height="0.152cm" svg:x="4.58cm" svg:y="28.219cm" svg:viewBox="0 0 98 153" svg:d="M98 30c-4-5-8-5-12-5-5 0-9 0-13 0-9 0-17 0-25 5-5 4-13 8-23 16v107h-25v-153h25v21c14-8 23-13 31-17s17-4 21-4c9 0 9 0 13 0 0 0 4 0 8 0z">
          <text:p/>
        </draw:path>
        <draw:polygon draw:style-name="gr2" draw:text-style-name="P2" draw:layer="layout" svg:width="0.152cm" svg:height="0.152cm" svg:x="4.682cm" svg:y="28.219cm" svg:viewBox="0 0 153 153" draw:points="153,0 88,153 63,153 0,0 29,0 76,123 123,0">
          <text:p/>
        </draw:polygon>
        <draw:path draw:style-name="gr2" draw:text-style-name="P2" draw:layer="layout" svg:width="0.029cm" svg:height="0.207cm" svg:x="4.868cm" svg:y="28.164cm" svg:viewBox="0 0 30 208" svg:d="M30 29h-30v-29h30zM26 208h-26v-153h26z">
          <text:p/>
        </draw:path>
        <draw:path draw:style-name="gr2" draw:text-style-name="P2" draw:layer="layout" svg:width="0.122cm" svg:height="0.216cm" svg:x="4.936cm" svg:y="28.215cm" svg:viewBox="0 0 123 217" svg:d="M123 149c-4 4-4 4-8 4-4 4-9 4-9 4 0 0 0 5 0 9v4c0 17-4 30-12 38-9 4-21 9-34 9-4 0-9 0-13 0s-8 0-13-5v-21c5 0 5 4 9 4s8 0 13 0c12 0 17 0 21-4s8-8 8-17v-4c0-4 0-4 0-8-4 0-4 0-4 0-4 0-4 0-8 0-9 0-22 0-30-5-9-4-17-8-21-12-9-9-13-17-18-26-4-13-4-25-4-38 0-26 4-43 18-60 16-13 33-21 55-21 12 0 21 0 29 4 9 4 17 4 21 8v30c-8-4-17-13-25-13-9-4-17-8-25-8-13 0-26 8-34 17-9 8-13 26-13 43 0 21 4 34 13 42 8 13 21 17 34 17 4 0 12 0 16-4 5 0 9 0 13-4 4 0 9-4 13-4 4-5 4-5 8-9z">
          <text:p/>
        </draw:path>
        <draw:path draw:style-name="gr2" draw:text-style-name="P2" draw:layer="layout" svg:width="0.139cm" svg:height="0.165cm" svg:x="5.084cm" svg:y="28.215cm" svg:viewBox="0 0 140 166" svg:d="M140 80c0 26-4 48-17 60-13 17-30 26-56 26-21 0-38-9-50-26-13-12-17-34-17-60 0-25 4-42 17-59 12-13 29-21 50-21 26 0 43 8 56 21 13 17 17 34 17 59zM114 80c0-17-4-34-13-42-8-13-17-17-34-17-12 0-21 4-29 17-9 8-13 21-13 42 0 22 4 35 13 48 8 8 17 12 29 12 17 0 26-4 34-12 9-13 13-26 13-48z">
          <text:p/>
        </draw:path>
        <draw:path draw:style-name="gr2" draw:text-style-name="P2" draw:layer="layout" svg:width="0.119cm" svg:height="0.161cm" svg:x="5.257cm" svg:y="28.215cm" svg:viewBox="0 0 120 162" svg:d="M120 115c0 13-4 25-18 34-13 8-25 13-47 13-12 0-21 0-34-5-8 0-16-4-21-8v-30c9 9 17 13 30 17 8 4 17 4 25 4 13 0 22 0 30-4 4-4 8-8 8-17 0-8 0-13-4-17-4 0-12-4-21-4-4-4-8-4-13-4-8 0-12-4-17-4-12-5-25-9-29-17-4-5-9-13-9-26 0-4 0-12 5-17 0-4 4-13 12-18 4-4 9-4 17-8 9-4 17-4 30-4 8 0 17 0 25 4 13 0 17 4 27 8v27c-10-4-18-9-27-13-8 0-21-5-29-5-9 0-17 5-22 9-8 0-12 9-12 13 0 8 4 13 8 17s9 4 17 8c4 0 9 0 17 0 4 5 9 5 13 5 12 4 21 8 29 17 10 4 10 12 10 25z">
          <text:p/>
        </draw:path>
        <draw:path draw:style-name="gr2" draw:text-style-name="P2" draw:layer="layout" svg:width="0.135cm" svg:height="0.22cm" svg:x="5.503cm" svg:y="28.16cm" svg:viewBox="0 0 136 221" svg:d="M136 212h-25v-12c-9 4-18 8-26 12-9 5-17 9-26 9-17 0-34-9-42-26-13-12-17-34-17-59 0-13 0-21 4-35 4-8 9-17 17-25 4-9 13-13 21-17 9-4 17-4 26-4 8 0 17 0 21 4 8 0 13 4 22 4v-63h25zM111 174v-85c-9-5-14-9-22-9-4 0-9 0-17 0-13 0-26 4-34 13-9 12-13 26-13 43 0 21 4 34 9 42 8 13 17 17 29 17 9 0 17-4 26-8 8 0 13-4 22-13z">
          <text:p/>
        </draw:path>
        <draw:path draw:style-name="gr2" draw:text-style-name="P2" draw:layer="layout" svg:width="0.14cm" svg:height="0.161cm" svg:x="5.676cm" svg:y="28.215cm" svg:viewBox="0 0 141 162" svg:d="M141 85h-115c0 9 0 17 4 26 4 4 9 12 13 17 4 4 8 8 17 8 4 4 12 4 21 4 8 0 22-4 30-8 13 0 22-4 26-9v26c-9 4-17 8-26 8-8 5-22 5-30 5-26 0-47-5-59-22-17-12-22-34-22-59s5-42 22-60c12-13 29-21 50-21 23 0 39 4 52 17 9 13 17 30 17 56zM116 64c0-13-5-25-13-29-4-9-18-14-31-14-12 0-25 5-33 14-9 8-13 16-13 29z">
          <text:p/>
        </draw:path>
        <draw:path draw:style-name="gr2" draw:text-style-name="P2" draw:layer="layout" svg:width="0.132cm" svg:height="0.165cm" svg:x="5.947cm" svg:y="28.215cm" svg:viewBox="0 0 133 166" svg:d="M133 157h-26v-12c-4 0-8 0-13 4-4 4-4 4-8 8-4 0-13 5-17 5s-13 4-21 4c-13 0-25-9-35-17-8-9-13-21-13-34s0-21 5-30c8-9 13-13 26-18 8-4 17-8 34-8 13 0 25 0 42-4v-5c0-4-4-8-4-12-4-4-4-9-9-9-4-4-8-4-12-4-9 0-13-4-17-4-9 0-17 4-26 4-8 4-16 4-26 9v-26c5-4 14-4 22-4 9-4 21-4 30-4 8 0 21 0 25 4 9 0 17 4 21 8 9 5 13 9 17 17 0 5 5 13 5 26zM107 119v-43c-8 0-21 4-29 4-13 0-22 0-26 5-8 0-13 5-17 9s-8 12-8 17c0 12 4 17 8 21s13 8 26 8c8 0 17-4 25-4 4-4 13-8 21-17z">
          <text:p/>
        </draw:path>
        <draw:path draw:style-name="gr2" draw:text-style-name="P2" draw:layer="layout" svg:width="0.123cm" svg:height="0.161cm" svg:x="6.112cm" svg:y="28.215cm" svg:viewBox="0 0 124 162" svg:d="M124 149c-8 4-17 8-25 8-4 5-13 5-21 5-13 0-22 0-35-5-9-4-17-8-21-12-9-9-13-17-17-26-5-13-5-25-5-38 0-25 5-42 22-60 12-13 30-21 56-21 8 0 17 0 25 4 9 4 17 4 21 8v31c-8-4-17-13-25-13-9-4-17-9-26-9-12 0-26 9-34 18-9 8-13 25-13 42 0 21 4 34 13 42 8 13 22 17 34 17 9 0 13 0 17-4 5 0 13 0 17-4 0 0 5-4 9-4 4-5 8-5 8-9z">
          <text:p/>
        </draw:path>
        <draw:path draw:style-name="gr2" draw:text-style-name="P2" draw:layer="layout" svg:width="0.139cm" svg:height="0.161cm" svg:x="6.261cm" svg:y="28.215cm" svg:viewBox="0 0 140 162" svg:d="M140 85h-115c0 9 0 17 4 26 4 4 9 12 13 17 4 4 8 8 17 8 4 4 14 4 22 4 9 0 21-4 30-8 12 0 21-4 25-9v26c-8 4-17 8-25 8-9 5-21 5-30 5-26 0-48-5-60-22-17-12-21-34-21-59s4-42 21-60c12-13 29-21 52-21 21 0 38 4 50 17 13 13 17 30 17 56zM115 64c0-13-4-25-13-29-4-9-17-14-29-14-14 0-27 5-35 14-9 8-13 16-13 29z">
          <text:p/>
        </draw:path>
        <draw:path draw:style-name="gr2" draw:text-style-name="P2" draw:layer="layout" svg:width="0.118cm" svg:height="0.161cm" svg:x="6.43cm" svg:y="28.215cm" svg:viewBox="0 0 119 162" svg:d="M119 115c0 13-4 25-16 34-9 8-26 13-47 13-13 0-21 0-30-5-12 0-21-4-26-8v-30c9 9 18 13 31 17 8 4 17 4 29 4 9 0 17 0 26-4 4-4 8-8 8-17 0-8 0-13-4-17-4 0-13-4-21-4-5-4-9-4-13-4-8 0-13-4-17-4-13-5-25-9-30-17-4-5-9-13-9-26 0-4 0-12 5-17 4-4 9-13 13-18 4-4 13-4 17-8 8-4 17-4 29-4 9 0 17 0 26 4 13 0 21 4 25 8v27c-8-4-17-9-25-13-9 0-21-5-30-5-8 0-17 5-21 9-8 0-13 9-13 13 0 8 5 13 9 17s8 4 17 8c4 0 12 0 17 0 4 5 12 5 12 5 13 4 26 8 30 17 8 4 8 12 8 25z">
          <text:p/>
        </draw:path>
        <draw:path draw:style-name="gr2" draw:text-style-name="P2" draw:layer="layout" svg:width="0.119cm" svg:height="0.161cm" svg:x="6.578cm" svg:y="28.215cm" svg:viewBox="0 0 120 162" svg:d="M120 115c0 13-5 25-17 34-9 8-27 13-48 13-13 0-21 0-29-5-13 0-22-4-26-8v-30c9 9 17 13 30 17 8 4 17 4 29 4 9 0 17 0 26-4 5-4 9-8 9-17 0-8 0-13-4-17-5 0-14-4-22-4-4-4-9-4-13-4-8 0-13-4-17-4-12-5-25-9-29-17-5-5-9-13-9-26 0-4 0-12 4-17 5-4 9-13 13-18 4-4 13-4 17-8 8-4 17-4 30-4 8 0 17 0 26 4 13 0 21 4 25 8v27c-8-4-17-9-25-13-9 0-18-5-31-5-8 0-17 5-21 9-8 0-12 9-12 13 0 8 4 13 8 17s8 4 17 8c4 0 13 0 17 0 4 5 13 5 17 5 9 4 22 8 26 17 9 4 9 12 9 25z">
          <text:p/>
        </draw:path>
        <draw:path draw:style-name="gr2" draw:text-style-name="P2" draw:layer="layout" svg:width="0.14cm" svg:height="0.165cm" svg:x="6.722cm" svg:y="28.215cm" svg:viewBox="0 0 141 166" svg:d="M141 80c0 26-4 48-17 60-13 17-30 26-51 26-25 0-42-9-56-26-13-12-17-34-17-60 0-25 4-42 17-59 14-13 31-21 56-21 21 0 38 8 51 21 13 17 17 34 17 59zM115 80c0-17-4-34-12-42-5-13-17-17-30-17-17 0-25 4-34 17-8 8-13 21-13 42 0 22 5 35 13 48 9 8 17 12 34 12 13 0 21-4 30-12 8-13 12-26 12-48z">
          <text:p/>
        </draw:path>
        <draw:path draw:style-name="gr2" draw:text-style-name="P2" draw:layer="layout" svg:width="0.131cm" svg:height="0.237cm" svg:x="6.997cm" svg:y="28.143cm" svg:viewBox="0 0 132 238" svg:d="M132 229h-25v-12c-4 0-8 0-13 4 0 4-4 4-8 8-4 0-9 5-17 5-4 0-13 4-17 4-17 0-30-9-38-17-10-9-14-21-14-34 0-14 0-22 9-31 5-8 9-12 22-17 8-4 17-8 34-8 12 0 25 0 42-4v-5c0-4-4-8-4-12-4-4-4-9-9-9-4-4-8-4-12-4-9 0-13-4-17-4-9 0-17 4-26 4-8 4-17 4-25 9v-26c4-4 13-4 21-4 9-4 21-4 30-4 8 0 21 0 29 4 9 0 13 4 22 8 4 5 8 9 12 17 0 5 4 13 4 26zM107 191v-43c-8 0-17 4-30 4-12 0-21 0-25 4-8 0-13 5-17 9s-8 12-8 18c0 12 4 17 8 21s13 8 25 8c9 0 17-4 26-4 4-4 13-8 21-17zM86 50h-17l-38-50h34z">
          <text:p/>
        </draw:path>
        <draw:path draw:style-name="gr2" draw:text-style-name="P2" draw:layer="layout" svg:width="0.03cm" svg:height="0.207cm" svg:x="7.272cm" svg:y="28.164cm" svg:viewBox="0 0 31 208" svg:d="M31 29h-31v-29h31zM31 208h-31v-153h31z">
          <text:p/>
        </draw:path>
        <draw:path draw:style-name="gr2" draw:text-style-name="P2" draw:layer="layout" svg:width="0.132cm" svg:height="0.156cm" svg:x="7.344cm" svg:y="28.215cm" svg:viewBox="0 0 133 157" svg:d="M133 157h-26v-85c0-9 0-17 0-22-4-8-4-12-8-12 0-4-5-9-9-13-4 0-8 0-17 0-8 0-12 0-22 4-8 5-17 9-21 13v115h-30v-153h30v17c4-9 13-13 25-17 10-4 18-4 27-4 17 0 29 4 38 17 8 8 13 21 13 42z">
          <text:p/>
        </draw:path>
        <draw:path draw:style-name="gr2" draw:text-style-name="P2" draw:layer="layout" svg:width="0.098cm" svg:height="0.204cm" svg:x="7.505cm" svg:y="28.172cm" svg:viewBox="0 0 99 205" svg:d="M99 200c-5 0-9 5-13 5-9 0-13 0-17 0-17 0-30-5-38-13-4-9-9-21-9-38v-86h-22v-21h22v-47h26v47h51v21h-51v72c0 9 0 14 0 18s0 8 4 13c0 4 4 8 8 8 5 4 9 4 17 4 5 0 9 0 13-4 4 0 9 0 9 0z">
          <text:p/>
        </draw:path>
        <draw:path draw:style-name="gr2" draw:text-style-name="P2" draw:layer="layout" svg:width="0.139cm" svg:height="0.161cm" svg:x="7.624cm" svg:y="28.215cm" svg:viewBox="0 0 140 162" svg:d="M140 85h-115c0 9 0 17 4 26 5 4 9 12 13 17 4 4 9 8 17 8 4 4 13 4 21 4 14 0 22-4 35-8 9 0 17-4 21-9v26c-8 4-17 8-25 8-9 5-17 5-31 5-25 0-46-5-59-22-13-12-21-34-21-59s4-42 21-60c13-13 30-21 55-21 22 0 35 4 48 17 12 13 16 30 16 56zM115 64c0-13-4-25-8-29-9-9-18-14-35-14-13 0-26 5-34 14-9 8-13 16-13 29z">
          <text:p/>
        </draw:path>
        <draw:path draw:style-name="gr2" draw:text-style-name="P2" draw:layer="layout" svg:width="0.097cm" svg:height="0.152cm" svg:x="7.802cm" svg:y="28.219cm" svg:viewBox="0 0 98 153" svg:d="M98 30c-4-5-9-5-13-5s-8 0-12 0c-9 0-17 0-22 5-8 4-17 8-21 16v107h-30v-153h30v21c9-8 17-13 26-17 8-4 17-4 25-4 4 0 8 0 8 0 5 0 5 0 9 0z">
          <text:p/>
        </draw:path>
        <draw:path draw:style-name="gr2" draw:text-style-name="P2" draw:layer="layout" svg:width="0.132cm" svg:height="0.156cm" svg:x="7.924cm" svg:y="28.215cm" svg:viewBox="0 0 133 157" svg:d="M133 157h-26v-85c0-9 0-17 0-22-4-8-4-12-8-12 0-4-5-9-9-13-4 0-8 0-17 0-8 0-12 0-21 4-8 5-17 9-21 13v115h-31v-153h31v17c8-9 17-13 25-17 9-4 17-4 26-4 17 0 29 4 38 17 8 8 13 21 13 42z">
          <text:p/>
        </draw:path>
        <draw:path draw:style-name="gr2" draw:text-style-name="P2" draw:layer="layout" svg:width="0.139cm" svg:height="0.161cm" svg:x="8.094cm" svg:y="28.215cm" svg:viewBox="0 0 140 162" svg:d="M140 85h-115c0 9 0 17 4 26 5 4 10 12 14 17 4 4 8 8 17 8 8 4 13 4 21 4 13 0 21-4 34-8 8 0 17-4 21-9v26c-8 4-17 8-25 8-9 5-17 5-30 5-25 0-47-5-60-22-13-12-21-34-21-59s8-42 21-60c13-13 30-21 56-21 21 0 34 4 46 17 13 13 17 30 17 56zM115 64c0-13-4-25-9-29-8-9-16-14-33-14-13 0-26 5-34 14-5 8-14 16-14 29z">
          <text:p/>
        </draw:path>
        <draw:path draw:style-name="gr2" draw:text-style-name="P2" draw:layer="layout" svg:width="0.097cm" svg:height="0.204cm" svg:x="8.255cm" svg:y="28.172cm" svg:viewBox="0 0 98 205" svg:d="M98 200c-4 0-9 5-13 5-8 0-13 0-17 0-17 0-30-5-35-13-8-9-12-21-12-38v-86h-21v-21h21v-47h26v47h51v21h-51v72c0 9 0 14 0 18s0 8 4 13c0 4 5 8 9 8 4 4 8 4 17 4 4 0 8 0 12-4 5 0 9 0 9 0z">
          <text:p/>
        </draw:path>
        <draw:polygon draw:style-name="gr2" draw:text-style-name="P2" draw:layer="layout" svg:width="0.06cm" svg:height="0.093cm" svg:x="8.377cm" svg:y="28.333cm" svg:viewBox="0 0 61 94" draw:points="61,0 21,94 0,94 26,0">
          <text:p/>
        </draw:polygon>
        <draw:path draw:style-name="gr2" draw:text-style-name="P2" draw:layer="layout" svg:width="0.135cm" svg:height="0.216cm" svg:x="8.589cm" svg:y="28.215cm" svg:viewBox="0 0 136 217" svg:d="M136 81c0 13-4 21-8 34 0 8-10 17-14 25-8 9-12 13-21 17-8 5-17 5-25 5-9 0-17 0-26 0-4-5-12-5-17-9v64h-25v-213h25v17c5-9 13-13 22-17 8-4 16-4 29-4 17 0 34 8 42 21 10 13 18 34 18 60zM106 81c0-17 0-35-9-43-4-9-17-13-29-13-9 0-13 0-21 4-9 5-17 9-22 13v90c5 0 13 4 17 4 5 4 13 4 17 4 17 0 30-4 34-17 9-8 13-25 13-42z">
          <text:p/>
        </draw:path>
        <draw:path draw:style-name="gr2" draw:text-style-name="P2" draw:layer="layout" svg:width="0.144cm" svg:height="0.165cm" svg:x="8.754cm" svg:y="28.215cm" svg:viewBox="0 0 145 166" svg:d="M145 80c0 26-8 48-21 60-13 17-30 26-51 26s-39-9-52-26c-17-12-21-34-21-60 0-25 4-42 21-59 13-13 31-21 52-21s38 8 51 21c13 17 21 34 21 59zM115 80c0-17-4-34-8-42-9-13-21-17-34-17s-25 4-35 17c-8 8-13 21-13 42 0 22 5 35 13 48 10 8 22 12 35 12s25-4 34-12c4-13 8-26 8-48z">
          <text:p/>
        </draw:path>
        <draw:path draw:style-name="gr2" draw:text-style-name="P2" draw:layer="layout" svg:width="0.093cm" svg:height="0.152cm" svg:x="8.936cm" svg:y="28.219cm" svg:viewBox="0 0 94 153" svg:d="M94 30c-4-5-8-5-12-5 0 0-9 0-13 0-9 0-13 0-21 5-10 4-18 8-23 16v107h-25v-153h25v21c9-8 18-13 27-17 8-4 17-4 25-4 5 0 9 0 9 0 4 0 4 0 8 0z">
          <text:p/>
        </draw:path>
        <draw:path draw:style-name="gr2" draw:text-style-name="P2" draw:layer="layout" svg:width="0.225cm" svg:height="0.156cm" svg:x="9.156cm" svg:y="28.215cm" svg:viewBox="0 0 226 157" svg:d="M226 157h-26v-85c0-9 0-13 0-22-4-4-4-8-4-12-4-4-9-9-13-9 0-4-8-4-17-4-4 0-12 0-21 4-4 5-14 9-22 13 0 4 0 4 0 8 0 5 0 5 0 9v98h-25v-85c0-9 0-13 0-22 0-4 0-12-5-12 0-4-4-9-8-13-4 0-9 0-17 0-9 0-17 0-21 4-9 5-17 9-21 13v115h-26v-153h26v17c8-9 17-13 21-17 8-4 17-4 29-4 9 0 17 0 26 8 8 4 13 9 17 17 8-8 22-17 30-21 9-4 17-4 26-4 17 0 29 4 38 17 8 8 13 21 13 42z">
          <text:p/>
        </draw:path>
        <draw:path draw:style-name="gr2" draw:text-style-name="P2" draw:layer="layout" svg:width="0.139cm" svg:height="0.161cm" svg:x="9.419cm" svg:y="28.215cm" svg:viewBox="0 0 140 162" svg:d="M140 85h-115c0 9 4 17 4 26 5 4 9 12 13 17 4 4 13 8 17 8 8 4 13 4 21 4 13 0 21-4 35-8 8 0 17-4 21-9v26c-8 4-17 8-25 8-10 5-18 5-31 5-25 0-42-5-59-22-13-12-21-34-21-59s8-42 21-60c13-13 29-21 55-21 21 0 39 4 47 17 13 13 17 30 17 56zM115 64c0-13-4-25-8-29-10-9-18-14-35-14-13 0-22 5-30 14-8 8-13 16-17 29z">
          <text:p/>
        </draw:path>
        <draw:path draw:style-name="gr2" draw:text-style-name="P2" draw:layer="layout" svg:width="0.03cm" svg:height="0.207cm" svg:x="9.596cm" svg:y="28.164cm" svg:viewBox="0 0 31 208" svg:d="M31 29h-31v-29h31zM31 208h-26v-153h26z">
          <text:p/>
        </draw:path>
        <draw:path draw:style-name="gr2" draw:text-style-name="P2" draw:layer="layout" svg:width="0.144cm" svg:height="0.165cm" svg:x="9.664cm" svg:y="28.215cm" svg:viewBox="0 0 145 166" svg:d="M145 80c0 26-8 48-22 60-13 17-30 26-51 26s-38-9-51-26c-12-12-21-34-21-60 0-25 9-42 21-59 13-13 30-21 51-21s38 8 51 21c14 17 22 34 22 59zM115 80c0-17 0-34-9-42-8-13-21-17-34-17s-25 4-34 17c-8 8-12 21-12 42 0 22 4 35 12 48 9 8 21 12 34 12s26-4 34-12c9-13 9-26 9-48z">
          <text:p/>
        </draw:path>
        <draw:path draw:style-name="gr2" draw:text-style-name="P2" draw:layer="layout" svg:width="0.136cm" svg:height="0.22cm" svg:x="9.935cm" svg:y="28.16cm" svg:viewBox="0 0 137 221" svg:d="M137 212h-27v-12c-8 4-12 8-21 12-8 5-17 9-30 9-17 0-29-9-42-26-13-12-17-34-17-59 0-13 4-21 4-35 5-8 13-17 17-25 9-9 13-13 21-17 9-4 17-4 26-4 8 0 17 0 21 4 9 0 17 4 21 4v-63h27zM110 174v-85c-8-5-12-9-17-9-8 0-12 0-21 0-13 0-25 4-34 13-8 12-12 26-12 43 0 21 4 34 12 42 4 13 17 17 30 17 8 0 13-4 21-8 9 0 17-4 21-13z">
          <text:p/>
        </draw:path>
        <draw:path draw:style-name="gr2" draw:text-style-name="P2" draw:layer="layout" svg:width="0.139cm" svg:height="0.161cm" svg:x="10.109cm" svg:y="28.215cm" svg:viewBox="0 0 140 162" svg:d="M140 85h-115c0 9 4 17 4 26 5 4 9 12 13 17 4 4 13 8 17 8 8 4 13 4 21 4 13 0 21-4 35-8 8 0 17-4 21-9h4v26c-12 4-21 8-29 8-10 5-18 5-31 5-25 0-42-5-59-22-13-12-21-34-21-59s8-42 21-60c13-13 34-21 55-21s39 4 47 17c13 13 17 30 17 56zM115 64c0-13-4-25-9-29-9-9-17-14-30-14-17 0-25 5-34 14-8 8-13 16-17 29z">
          <text:p/>
        </draw:path>
        <draw:path draw:style-name="gr2" draw:text-style-name="P2" draw:layer="layout" svg:width="0.127cm" svg:height="0.161cm" svg:x="10.38cm" svg:y="28.215cm" svg:viewBox="0 0 128 162" svg:d="M128 149c-9 4-17 8-26 8-9 5-18 5-26 5-13 0-21 0-30-5-8-4-17-8-25-12-4-9-13-17-17-26 0-13-4-25-4-38 0-25 8-42 21-60 13-13 34-21 55-21 8 0 17 0 26 4s17 4 26 8v31h-5c-4-4-12-13-21-13-9-4-18-9-26-9-17 0-26 9-38 18-9 8-13 25-13 42 0 21 4 34 13 42 8 13 21 17 38 17 4 0 8 0 17-4 4 0 9 0 13-4 5 0 9-4 13-4 0-5 4-5 4-9h5z">
          <text:p/>
        </draw:path>
        <draw:path draw:style-name="gr2" draw:text-style-name="P2" draw:layer="layout" svg:width="0.03cm" svg:height="0.207cm" svg:x="10.536cm" svg:y="28.164cm" svg:viewBox="0 0 31 208" svg:d="M31 29h-31v-29h31zM31 208h-26v-153h26z">
          <text:p/>
        </draw:path>
        <draw:path draw:style-name="gr2" draw:text-style-name="P2" draw:layer="layout" svg:width="0.098cm" svg:height="0.152cm" svg:x="10.612cm" svg:y="28.219cm" svg:viewBox="0 0 99 153" svg:d="M99 30h-4c-5-5-9-5-9-5-4 0-8 0-17 0-4 0-12 0-21 5-8 4-13 8-21 16v107h-27v-153h27v21c8-8 17-13 25-17 9-4 17-4 26-4 4 0 8 0 8 0 4 0 9 0 13 0z">
          <text:p/>
        </draw:path>
        <draw:path draw:style-name="gr2" draw:text-style-name="P2" draw:layer="layout" svg:width="0.127cm" svg:height="0.161cm" svg:x="10.723cm" svg:y="28.215cm" svg:viewBox="0 0 128 162" svg:d="M128 149c-9 4-17 8-26 8-8 5-17 5-25 5-13 0-21 0-30-5-8-4-17-8-25-12-5-9-14-17-18-26 0-13-4-25-4-38 0-25 8-42 22-60 12-13 34-21 55-21 8 0 17 0 25 4 9 4 17 4 26 8v31h-5c-4-4-12-13-21-13-8-4-17-9-25-9-17 0-26 9-34 18-9 8-13 25-13 42 0 21 0 34 9 42 8 13 21 17 38 17 4 0 8 0 17-4 4 0 8 0 12-4 5 0 9-4 13-4 0-5 4-5 4-9h5z">
          <text:p/>
        </draw:path>
        <draw:path draw:style-name="gr2" draw:text-style-name="P2" draw:layer="layout" svg:width="0.131cm" svg:height="0.161cm" svg:x="10.879cm" svg:y="28.219cm" svg:viewBox="0 0 132 162" svg:d="M132 153h-25v-17c-8 9-17 13-25 17-9 5-17 9-27 9-17 0-29-9-38-17-8-9-17-26-17-43v-102h30v90c0 8 0 12 0 21 0 4 0 8 4 13 4 4 4 8 9 8 4 0 12 4 16 4 10 0 18-4 27-8 4 0 13-4 21-13v-115h25z">
          <text:p/>
        </draw:path>
        <draw:path draw:style-name="gr2" draw:text-style-name="P2" draw:layer="layout" svg:width="0.03cm" svg:height="0.207cm" svg:x="11.057cm" svg:y="28.164cm" svg:viewBox="0 0 31 208" svg:d="M31 29h-31v-29h31zM31 208h-27v-153h27z">
          <text:p/>
        </draw:path>
        <draw:path draw:style-name="gr2" draw:text-style-name="P2" draw:layer="layout" svg:width="0.098cm" svg:height="0.204cm" svg:x="11.12cm" svg:y="28.172cm" svg:viewBox="0 0 99 205" svg:d="M99 200c-4 0-13 5-18 5-4 0-13 0-17 0-13 0-25-5-34-13-8-9-13-21-13-38v-86h-17v-21h17v-47h26v47h56v21h-56v72c0 9 0 14 0 18s4 8 4 13c4 4 4 8 9 8 4 4 8 4 16 4 5 0 9 0 14-4 4 0 9 0 9 0h4z">
          <text:p/>
        </draw:path>
        <draw:path draw:style-name="gr2" draw:text-style-name="P2" draw:layer="layout" svg:width="0.144cm" svg:height="0.165cm" svg:x="11.235cm" svg:y="28.215cm" svg:viewBox="0 0 145 166" svg:d="M145 80c0 26-9 48-22 60-13 17-30 26-51 26s-38-9-51-26c-13-12-21-34-21-60 0-25 8-42 21-59 13-13 30-21 51-21s38 8 51 21c13 17 22 34 22 59zM118 80c0-17-4-34-12-42-9-13-22-17-34-17-13 0-26 4-34 17-9 8-9 21-9 42 0 22 0 35 9 48 8 8 21 12 34 12 12 0 25-4 34-12 8-13 12-26 12-48z">
          <text:p/>
        </draw:path>
        <draw:path draw:style-name="gr2" draw:text-style-name="P2" draw:layer="layout" svg:width="0.135cm" svg:height="0.22cm" svg:x="11.506cm" svg:y="28.16cm" svg:viewBox="0 0 136 221" svg:d="M136 212h-25v-12c-4 4-13 8-21 12-9 5-17 9-26 9-21 0-35-9-47-26-9-12-17-34-17-59 0-13 4-21 8-35 4-8 9-17 13-25 8-9 13-13 22-17s17-4 30-4c4 0 12 0 21 4 4 0 13 4 17 4v-63h25zM111 174v-85c-4-5-13-9-17-9s-13 0-17 0c-17 0-30 4-34 13-9 12-14 26-14 43 0 21 0 34 10 42 4 13 17 17 29 17 9 0 13-4 22-8 8 0 17-4 21-13z">
          <text:p/>
        </draw:path>
        <draw:path draw:style-name="gr2" draw:text-style-name="P2" draw:layer="layout" svg:width="0.139cm" svg:height="0.161cm" svg:x="11.684cm" svg:y="28.215cm" svg:viewBox="0 0 140 162" svg:d="M140 85h-115c0 9 4 17 8 26 0 4 5 12 9 17 4 4 13 8 17 8 9 4 18 4 22 4 13 0 21-4 34-8 13 0 17-4 21-9h4v26c-8 4-17 8-29 8-9 5-17 5-26 5-26 0-47-5-64-22-13-12-21-34-21-59s8-42 21-60c12-13 34-21 56-21 21 0 38 4 46 17 13 13 17 30 17 56zM115 64c0-13 0-25-9-29-8-9-17-14-29-14-18 0-27 5-35 14-9 8-13 16-17 29z">
          <text:p/>
        </draw:path>
        <draw:path draw:style-name="gr2" draw:text-style-name="P2" draw:layer="layout" svg:width="0.135cm" svg:height="0.22cm" svg:x="11.963cm" svg:y="28.16cm" svg:viewBox="0 0 136 221" svg:d="M136 136c0 13 0 25-4 34-4 13-8 21-18 25-4 9-12 13-21 17-8 5-17 9-25 9-9 0-17-4-22-4-8-5-12-5-21-9v4h-25v-212h25v76c9-9 17-13 26-17 4-4 17-4 25-4 17 0 34 8 42 21 14 13 18 35 18 60zM110 136c0-17-4-35-8-43-9-9-17-13-30-13-9 0-17 0-26 4-8 5-12 9-21 13v90c9 4 13 4 17 8 9 0 13 0 21 0 13 0 26-4 34-12 9-13 13-26 13-47z">
          <text:p/>
        </draw:path>
        <draw:path draw:style-name="gr2" draw:text-style-name="P2" draw:layer="layout" svg:width="0.131cm" svg:height="0.165cm" svg:x="12.128cm" svg:y="28.215cm" svg:viewBox="0 0 132 166" svg:d="M132 157h-26v-12c0 0-4 0-9 4-4 4-8 4-12 8-5 0-9 5-13 5-8 0-13 4-21 4-13 0-26-9-34-17-13-9-17-21-17-34s4-21 8-30c5-9 13-13 22-18 8-4 21-8 34-8 12 0 29 0 42-4v-5c0-4 0-8-4-12 0-4-5-9-9-9-4-4-8-4-13-4-4 0-8-4-16-4-5 0-13 4-22 4-8 4-17 4-25 9h-4v-26c8-4 12-4 25-4 9-4 17-4 26-4 12 0 21 0 29 4 9 0 17 4 21 8 5 5 10 9 14 17 4 5 4 13 4 26zM106 119v-43c-9 0-17 4-26 4-12 0-21 0-29 5-4 0-13 5-17 9s-4 12-4 17c0 12 0 17 4 21 8 4 17 8 25 8 9 0 17-4 26-4 8-4 17-8 21-17z">
          <text:p/>
        </draw:path>
        <draw:path draw:style-name="gr2" draw:text-style-name="P2" draw:layer="layout" svg:width="0.127cm" svg:height="0.156cm" svg:x="12.31cm" svg:y="28.215cm" svg:viewBox="0 0 128 157" svg:d="M128 157h-25v-85c0-9 0-17 0-22 0-8-5-12-5-12-4-4-4-9-8-13-4 0-13 0-18 0-8 0-17 0-25 4-9 5-13 9-22 13v115h-25v-153h25v17c9-9 17-13 26-17 8-4 17-4 26-4 17 0 30 4 38 17 9 8 13 21 13 42z">
          <text:p/>
        </draw:path>
        <draw:path draw:style-name="gr2" draw:text-style-name="P2" draw:layer="layout" svg:width="0.14cm" svg:height="0.22cm" svg:x="12.475cm" svg:y="28.16cm" svg:viewBox="0 0 141 221" svg:d="M141 212h-30v-12c-4 4-13 8-22 12-8 5-17 9-25 9-22 0-34-9-47-26-8-12-17-34-17-59 0-13 4-21 9-35 4-8 8-17 12-25 9-9 17-13 21-17 9-4 17-4 30-4 9 0 13 0 21 4 5 0 14 4 18 4v-63h30zM111 174v-85c-4-5-13-9-18-9-4 0-12 0-17 0-17 0-25 4-34 13-8 12-12 26-12 43 0 21 0 34 8 42 4 13 17 17 30 17 8 0 17-4 21-8 9 0 18-4 22-13z">
          <text:p/>
        </draw:path>
        <draw:path draw:style-name="gr2" draw:text-style-name="P2" draw:layer="layout" svg:width="0.131cm" svg:height="0.165cm" svg:x="12.653cm" svg:y="28.215cm" svg:viewBox="0 0 132 166" svg:d="M132 157h-26v-12c0 0-4 0-9 4-4 4-8 4-12 8-5 0-9 5-13 5-9 0-13 4-21 4-13 0-26-9-34-17-13-9-17-21-17-34s4-21 8-30c5-9 13-13 22-18 8-4 21-8 33-8 13 0 30 0 43-4v-5c0-4 0-8-4-12 0-4-5-9-9-9-4-4-8-4-13-4-4 0-8-4-17-4-4 0-12 4-21 4-8 4-17 4-25 9v-26c4-4 8-4 21-4 9-4 17-4 25-4 13 0 22 0 30 4 9 0 17 4 21 8 4 5 14 9 14 17 4 5 4 13 4 26zM106 119v-43c-9 0-17 4-26 4-12 0-21 0-25 5-8 0-17 5-21 9s-4 12-4 17c0 12 0 17 8 21 4 4 13 8 21 8 9 0 17-4 26-4 8-4 17-8 21-17z">
          <text:p/>
        </draw:path>
        <draw:polygon draw:style-name="gr2" draw:text-style-name="P2" draw:layer="layout" svg:width="0.026cm" svg:height="0.211cm" svg:x="12.932cm" svg:y="28.16cm" svg:viewBox="0 0 27 212" draw:points="0,212 27,212 27,0 0,0">
          <text:p/>
        </draw:polygon>
        <draw:path draw:style-name="gr2" draw:text-style-name="P2" draw:layer="layout" svg:width="0.131cm" svg:height="0.165cm" svg:x="12.996cm" svg:y="28.215cm" svg:viewBox="0 0 132 166" svg:d="M132 157h-25v-12c0 0-5 0-9 4s-8 4-12 8c-5 0-9 5-13 5-9 0-13 4-21 4-14 0-27-9-35-17-13-9-17-21-17-34s4-21 8-30c5-9 13-13 21-18 9-4 23-8 35-8 13 0 30 0 43-4v-5c0-4 0-8-5-12 0-4-4-9-8-9 0-4-8-4-13-4-4 0-8-4-17-4-4 0-12 4-21 4-9 4-18 4-26 9v-26c4-4 8-4 21-4 9-4 18-4 26-4 13 0 22 0 30 4 8 0 17 4 21 8 4 5 13 9 13 17 4 5 4 13 4 26zM107 119v-43c-9 0-17 4-26 4-12 0-21 0-25 5-9 0-18 5-22 9-5 4-5 12-5 17 0 12 0 17 9 21 5 4 14 8 22 8 13 0 17-4 26-4 8-4 16-8 21-17z">
          <text:p/>
        </draw:path>
        <draw:path draw:style-name="gr2" draw:text-style-name="P2" draw:layer="layout" svg:width="0.097cm" svg:height="0.152cm" svg:x="13.178cm" svg:y="28.219cm" svg:viewBox="0 0 98 153" svg:d="M98 30h-4c0-5-4-5-8-5-5 0-9 0-13 0-9 0-18 0-27 5-8 4-12 8-21 16v107h-25v-153h25v21c13-8 21-13 30-17 4-4 14-4 22-4 4 0 9 0 13 0 0 0 4 0 8 0z">
          <text:p/>
        </draw:path>
        <draw:path draw:style-name="gr2" draw:text-style-name="P2" draw:layer="layout" svg:width="0.14cm" svg:height="0.216cm" svg:x="13.288cm" svg:y="28.215cm" svg:viewBox="0 0 141 217" svg:d="M141 140c0 30-9 47-23 60-8 12-29 17-55 17-8 0-12 0-21 0-8 0-17-5-25-5v-29h4c4 4 9 4 17 8 13 4 21 4 30 4 8 0 17 0 21-4 8 0 13-4 13-8 4-5 8-9 8-13s0-13 0-17v-13c-4 5-13 9-21 13-9 4-17 4-26 4-21 0-33-8-46-21-9-13-17-30-17-55 0-13 4-26 8-35 5-12 9-17 13-25 9-9 17-13 26-17 8-4 16-4 25-4 8 0 17 0 21 4 4 0 13 4 17 8l4-8h27zM110 115v-81c-4-5-13-9-17-9s-13-4-17-4c-17 0-25 8-34 17-8 8-12 22-12 43 0 17 4 30 8 38 4 9 17 13 30 13 8 0 17 0 25-4 4 0 13-5 17-13z">
          <text:p/>
        </draw:path>
        <draw:path draw:style-name="gr2" draw:text-style-name="P2" draw:layer="layout" svg:width="0.131cm" svg:height="0.165cm" svg:x="13.466cm" svg:y="28.215cm" svg:viewBox="0 0 132 166" svg:d="M132 157h-25v-12c0 0-5 0-9 4s-9 4-14 8c-4 0-8 5-12 5-5 0-13 4-21 4-13 0-26-9-34-17-9-9-17-21-17-34s4-21 8-30 13-13 21-18c9-4 22-8 34-8 13 0 31 0 44-4v-5c0-4 0-8 0-12-5-4-9-9-13-9 0-4-5-4-14-4-4 0-8-4-17-4-4 0-12 4-21 4-8 4-17 4-25 9v-26c4-4 12-4 21-4 8-4 17-4 25-4 13 0 21 0 31 4 8 0 17 4 21 8 9 5 13 9 13 17 4 5 4 13 4 26zM107 119v-43c-9 0-18 4-27 4-13 0-21 0-25 5-9 0-17 5-21 9-5 4-5 12-5 17 0 12 0 17 9 21 4 4 13 8 21 8 13 0 21-4 25-4 10-4 18-8 23-17z">
          <text:p/>
        </draw:path>
        <draw:path draw:style-name="gr2" draw:text-style-name="P2" draw:layer="layout" svg:width="0.102cm" svg:height="0.216cm" svg:x="13.728cm" svg:y="28.155cm" svg:viewBox="0 0 103 217" svg:d="M103 30h-4c0-4-5-4-9-4s-8 0-13 0c-12 0-22 0-26 4-4 8-8 17-8 30v4h47v21h-43v132h-30v-132h-17v-21h17v-4c0-22 4-34 17-43 9-12 21-17 39-17 4 0 13 0 17 0 4 5 9 5 13 5z">
          <text:p/>
        </draw:path>
        <draw:path draw:style-name="gr2" draw:text-style-name="P2" draw:layer="layout" svg:width="0.029cm" svg:height="0.207cm" svg:x="13.847cm" svg:y="28.164cm" svg:viewBox="0 0 30 208" svg:d="M30 29h-30v-29h30zM26 208h-26v-153h26z">
          <text:p/>
        </draw:path>
        <draw:polygon draw:style-name="gr2" draw:text-style-name="P2" draw:layer="layout" svg:width="0.152cm" svg:height="0.152cm" svg:x="13.902cm" svg:y="28.219cm" svg:viewBox="0 0 153 153" draw:points="153,153 119,153 77,93 30,153 0,153 60,76 0,0 35,0 77,59 119,0 153,0 90,76">
          <text:p/>
        </draw:polygon>
        <draw:path draw:style-name="gr2" draw:text-style-name="P2" draw:layer="layout" svg:width="0.132cm" svg:height="0.165cm" svg:x="14.075cm" svg:y="28.215cm" svg:viewBox="0 0 133 166" svg:d="M133 157h-26v-12c0 0-4 0-8 4-5 4-9 4-13 8-4 0-8 5-13 5-4 0-12 4-21 4-13 0-25-9-34-17-8-9-18-21-18-34s5-21 10-30c4-9 13-13 21-18 8-4 21-8 34-8s29 0 42-4v-5c0-4 0-8 0-12-4-4-8-9-13-9 0-4-4-4-12-4-4 0-9-4-13-4-8 0-17 4-25 4-9 4-17 4-26 9v-26c5-4 13-4 21-4 9-4 17-4 30-4 9 0 17 0 25 4 9 0 17 4 22 8 8 5 12 9 12 17 5 5 5 13 5 26zM107 119v-43c-8 0-17 4-25 4-13 0-21 0-26 5-8 0-17 5-21 9s-4 12-4 17c0 12 0 17 8 21 5 4 13 8 22 8 12 0 21-4 25-4 8-4 17-8 21-17z">
          <text:p/>
        </draw:path>
        <draw:path draw:style-name="gr2" draw:text-style-name="P2" draw:layer="layout" svg:width="0.135cm" svg:height="0.22cm" svg:x="14.351cm" svg:y="28.16cm" svg:viewBox="0 0 136 221" svg:d="M136 212h-25v-12c-9 4-17 8-26 12-8 5-17 9-25 9-21 0-35-9-48-26-8-12-12-34-12-59 0-13 0-21 4-35 4-8 8-17 12-25 9-9 18-13 27-17 8-4 17-4 25-4 9 0 13 0 21 4 5 0 13 4 22 4v-63h25zM111 174v-85c-9-5-17-9-22-9-4 0-12 0-17 0-16 0-25 4-33 13-9 12-14 26-14 43 0 21 5 34 9 42 9 13 17 17 30 17 8 0 17-4 25-8 5 0 13-4 22-13z">
          <text:p/>
        </draw:path>
        <draw:path draw:style-name="gr2" draw:text-style-name="P2" draw:layer="layout" svg:width="0.14cm" svg:height="0.161cm" svg:x="14.524cm" svg:y="28.215cm" svg:viewBox="0 0 141 162" svg:d="M141 85h-115c0 9 0 17 5 26 0 4 4 12 12 17 5 4 9 8 17 8 5 4 13 4 22 4 8 0 21-4 29-8 13 0 21-4 26-9v26c-9 4-17 8-26 8-13 5-21 5-29 5-26 0-47-5-60-22-17-12-22-34-22-59s5-42 18-60c17-13 34-21 55-21s38 4 51 17c8 13 17 30 17 56zM115 64c0-13-4-25-12-29-5-9-17-14-30-14s-25 5-34 14c-8 8-13 16-13 29z">
          <text:p/>
        </draw:path>
        <draw:path draw:style-name="gr2" draw:text-style-name="P2" draw:layer="layout" svg:width="0.136cm" svg:height="0.22cm" svg:x="14.693cm" svg:y="28.16cm" svg:viewBox="0 0 137 221" svg:d="M137 212h-26v-12c-8 4-16 8-26 12-8 5-17 9-25 9-21 0-34-9-47-26-8-12-13-34-13-59 0-13 0-21 5-35 4-8 8-17 17-25 4-9 12-13 21-17 8-4 17-4 25-4 9 0 13 0 21 4 6 0 14 4 22 4v-63h26zM111 174v-85c-8-5-16-9-22-9-4 0-12 0-17 0-17 0-25 4-33 13-9 12-13 26-13 43 0 21 4 34 8 42 9 13 17 17 30 17 8 0 17-4 25-8 6 0 14-4 22-13z">
          <text:p/>
        </draw:path>
        <draw:path draw:style-name="gr2" draw:text-style-name="P2" draw:layer="layout" svg:width="0.029cm" svg:height="0.207cm" svg:x="14.88cm" svg:y="28.164cm" svg:viewBox="0 0 30 208" svg:d="M30 29h-30v-29h30zM26 208h-26v-153h26z">
          <text:p/>
        </draw:path>
        <draw:path draw:style-name="gr2" draw:text-style-name="P2" draw:layer="layout" svg:width="0.123cm" svg:height="0.161cm" svg:x="14.947cm" svg:y="28.215cm" svg:viewBox="0 0 124 162" svg:d="M124 149c-9 4-18 8-26 8-9 5-13 5-26 5-8 0-21 0-29-5-9-4-17-8-21-12-9-9-13-17-17-26-5-13-5-25-5-38 0-25 5-42 17-60 17-13 34-21 55-21 13 0 22 0 30 4s13 4 22 8v31c-9-4-18-13-26-13-9-4-17-9-26-9-12 0-25 9-33 18-9 8-13 25-13 42 0 21 4 34 13 42 8 13 21 17 33 17 5 0 13 0 17-4 5 0 9 0 13-4 4 0 8-4 13-4 4-5 4-5 9-9z">
          <text:p/>
        </draw:path>
        <draw:path draw:style-name="gr2" draw:text-style-name="P2" draw:layer="layout" svg:width="0.131cm" svg:height="0.165cm" svg:x="15.096cm" svg:y="28.215cm" svg:viewBox="0 0 132 166" svg:d="M132 157h-30v-12c0 0-4 0-8 4-5 4-9 4-9 8-4 0-12 5-17 5-4 0-12 4-21 4-14 0-26-9-35-17-8-9-12-21-12-34s0-21 4-30 13-13 21-18c14-4 22-8 35-8s29 0 42-4v-5c0-4 0-8 0-12-4-4-4-9-8-9-5-4-9-4-17-4-4 0-9-4-13-4-8 0-17 4-25 4-10 4-18 4-27 9v-26c5-4 13-4 21-4 10-4 18-4 31-4 9 0 17 0 25 4 9 0 17 4 22 8 8 5 12 9 12 17 5 5 9 13 9 26zM102 119v-43c-4 0-17 4-25 4-13 0-21 0-26 5-8 0-12 5-22 9-4 4-4 12-4 17 0 12 0 17 8 21 6 4 14 8 27 8 8 0 17-4 21-4 8-4 17-8 21-17z">
          <text:p/>
        </draw:path>
        <draw:path draw:style-name="gr2" draw:text-style-name="P2" draw:layer="layout" svg:width="0.135cm" svg:height="0.22cm" svg:x="15.261cm" svg:y="28.16cm" svg:viewBox="0 0 136 221" svg:d="M136 212h-25v-12c-9 4-17 8-26 12-8 5-17 9-26 9-17 0-34-9-42-26-13-12-17-34-17-59 0-13 0-21 4-35 4-8 8-17 17-25 4-9 13-13 21-17s17-4 26-4 13 0 22 4c4 0 12 4 21 4v-63h25zM111 174v-85c-9-5-13-9-21-9-5 0-13 0-17 0-18 0-27 4-35 13-9 12-13 26-13 43 0 21 4 34 9 42 8 13 16 17 30 17 9 0 17-4 26-8 4 0 12-4 21-13z">
          <text:p/>
        </draw:path>
        <draw:path draw:style-name="gr2" draw:text-style-name="P2" draw:layer="layout" svg:width="0.132cm" svg:height="0.165cm" svg:x="15.438cm" svg:y="28.215cm" svg:viewBox="0 0 133 166" svg:d="M133 157h-30v-12c0 0-4 0-8 4-5 4-10 4-10 8-4 0-13 5-17 5s-12 4-21 4c-13 0-25-9-34-17-8-9-13-21-13-34s0-21 5-30c8-9 12-13 21-18 13-4 21-8 34-8 17 0 30 0 43-4v-5c0-4 0-8 0-12-4-4-4-9-8-9-5-4-10-4-18-4-5 0-9-4-13-4-8 0-17 4-25 4-9 4-17 4-26 9v-26c4-4 13-4 21-4 9-4 17-4 30-4 8 0 17 0 26 4 9 0 17 4 22 8 8 5 12 9 16 17 0 5 5 13 5 26zM103 119v-43c-4 0-18 4-26 4-13 0-21 0-26 5-8 0-12 5-17 9-8 4-8 12-8 17 0 12 4 17 8 21 5 4 13 8 26 8 8 0 17-4 21-4 9-4 18-8 22-17z">
          <text:p/>
        </draw:path>
        <draw:polygon draw:style-name="gr2" draw:text-style-name="P2" draw:layer="layout" svg:width="0.059cm" svg:height="0.093cm" svg:x="15.612cm" svg:y="28.333cm" svg:viewBox="0 0 60 94" draw:points="60,0 21,94 0,94 25,0">
          <text:p/>
        </draw:polygon>
        <draw:path draw:style-name="gr2" draw:text-style-name="P2" draw:layer="layout" svg:width="0.123cm" svg:height="0.161cm" svg:x="15.807cm" svg:y="28.215cm" svg:viewBox="0 0 124 162" svg:d="M124 149c-10 4-18 8-27 8-4 5-13 5-21 5-13 0-25 0-34-5-8-4-17-8-21-12-9-9-13-17-17-26-4-13-4-25-4-38 0-25 4-42 21-60 13-13 30-21 55-21 8 0 17 0 25 4 9 4 18 4 23 8v31c-10-4-18-13-27-13-8-4-17-9-25-9-13 0-26 9-34 18-9 8-13 25-13 42 0 21 4 34 13 42 8 13 21 17 34 17 8 0 12 0 17-4 4 0 8 0 17-4 0 0 4-4 8-4 5-5 5-5 10-9z">
          <text:p/>
        </draw:path>
        <draw:path draw:style-name="gr2" draw:text-style-name="P2" draw:layer="layout" svg:width="0.14cm" svg:height="0.165cm" svg:x="15.955cm" svg:y="28.215cm" svg:viewBox="0 0 141 166" svg:d="M141 80c0 26-5 48-17 60-13 17-31 26-52 26-25 0-42-9-55-26-13-12-17-34-17-60 0-25 4-42 17-59 13-13 30-21 55-21 21 0 39 8 52 21 12 17 17 34 17 59zM115 80c0-17-4-34-12-42-10-13-18-17-31-17-17 0-25 4-34 17-8 8-13 21-13 42 0 22 5 35 13 48 9 8 17 12 34 12 13 0 21-4 31-12 8-13 12-26 12-48z">
          <text:p/>
        </draw:path>
        <draw:path draw:style-name="gr2" draw:text-style-name="P2" draw:layer="layout" svg:width="0.229cm" svg:height="0.156cm" svg:x="16.137cm" svg:y="28.215cm" svg:viewBox="0 0 230 157" svg:d="M230 157h-30v-85c0-9 0-13 0-22 0-4 0-8-4-12 0-4-5-9-9-9-4-4-8-4-17-4s-13 0-22 4c-8 5-17 9-21 13 0 4 0 4 0 8 0 5 0 5 0 9v98h-25v-85c0-9 0-13 0-22 0-4-5-12-5-12-4-4-4-9-8-13-4 0-13 0-17 0-9 0-17 0-25 4-5 5-13 9-22 13v115h-25v-153h25v17c9-9 17-13 26-17 8-4 17-4 25-4 13 0 21 0 30 8 4 4 13 9 13 17 12-8 21-17 29-21 9-4 18-4 31-4 17 0 29 4 38 17 8 8 13 21 13 42z">
          <text:p/>
        </draw:path>
        <draw:path draw:style-name="gr2" draw:text-style-name="P2" draw:layer="layout" svg:width="0.119cm" svg:height="0.161cm" svg:x="16.501cm" svg:y="28.215cm" svg:viewBox="0 0 120 162" svg:d="M120 115c0 13-5 25-17 34-9 8-27 13-48 13-13 0-21 0-30-5-12 0-21-4-25-8v-30c9 9 17 13 30 17 8 4 17 4 25 4 13 0 21 0 31-4 4-4 8-8 8-17 0-8 0-13-4-17-4 0-14-4-22-4-4-4-9-4-13-4-8 0-13-4-17-4-13-5-25-9-29-17-5-5-9-13-9-26 0-4 0-12 4-17 5-4 5-13 13-18 4-4 13-4 17-8 8-4 17-4 30-4 8 0 17 0 26 4 13 0 17 4 25 8v27c-8-4-17-9-25-13-9 0-22-5-31-5-8 0-17 5-21 9-8 0-13 9-13 13 0 8 5 13 9 17s8 4 17 8c4 0 13 0 17 0 4 5 13 5 13 5 13 4 26 8 30 17 9 4 9 12 9 25z">
          <text:p/>
        </draw:path>
        <draw:path draw:style-name="gr2" draw:text-style-name="P2" draw:layer="layout" svg:width="0.131cm" svg:height="0.161cm" svg:x="16.658cm" svg:y="28.219cm" svg:viewBox="0 0 132 162" svg:d="M132 153h-30v-17c-8 9-17 13-25 17-4 5-13 9-26 9-17 0-30-9-39-17-8-9-12-26-12-43v-102h25v90c0 8 0 12 0 21 4 4 4 8 9 13 0 4 4 8 8 8 5 0 9 4 18 4 8 0 13-4 21-8 9 0 17-4 21-13v-115h30z">
          <text:p/>
        </draw:path>
        <draw:path draw:style-name="gr2" draw:text-style-name="P2" draw:layer="layout" svg:width="0.136cm" svg:height="0.216cm" svg:x="16.835cm" svg:y="28.215cm" svg:viewBox="0 0 137 217" svg:d="M137 81c0 13 0 21-4 34-5 8-9 17-13 25-8 9-18 13-22 17-9 5-17 5-30 5-8 0-12 0-21 0-4-5-13-5-21-9v64h-26v-213h26v17c8-9 17-13 25-17 9-4 17-4 30-4 17 0 31 8 43 21 9 13 13 34 13 60zM112 81c0-17-6-35-10-43-8-9-17-13-30-13-8 0-16 0-21 4-8 5-17 9-25 13v90c8 0 17 4 21 4 4 4 13 4 17 4 17 0 25-4 34-17 8-8 14-25 14-42z">
          <text:p/>
        </draw:path>
        <draw:path draw:style-name="gr2" draw:text-style-name="P2" draw:layer="layout" svg:width="0.139cm" svg:height="0.165cm" svg:x="17.001cm" svg:y="28.215cm" svg:viewBox="0 0 140 166" svg:d="M140 80c0 26-4 48-17 60-12 17-29 26-50 26-26 0-43-9-56-26-13-12-17-34-17-60 0-25 4-42 17-59 13-13 30-21 56-21 21 0 38 8 50 21 13 17 17 34 17 59zM115 80c0-17-4-34-13-42-4-13-17-17-29-17-17 0-26 4-34 17-9 8-14 21-14 42 0 22 5 35 14 48 8 8 17 12 34 12 12 0 21-4 29-12 9-13 13-26 13-48z">
          <text:p/>
        </draw:path>
        <draw:path draw:style-name="gr2" draw:text-style-name="P2" draw:layer="layout" svg:width="0.097cm" svg:height="0.152cm" svg:x="17.183cm" svg:y="28.219cm" svg:viewBox="0 0 98 153" svg:d="M98 30c-4-5-8-5-13-5-4 0-8 0-12 0-9 0-17 0-22 5-8 4-18 8-26 16v107h-25v-153h25v21c14-8 22-13 31-17 8-4 17-4 25-4 4 0 4 0 9 0 0 0 4 0 8 0z">
          <text:p/>
        </draw:path>
        <draw:path draw:style-name="gr2" draw:text-style-name="P2" draw:layer="layout" svg:width="0.098cm" svg:height="0.204cm" svg:x="17.288cm" svg:y="28.172cm" svg:viewBox="0 0 99 205" svg:d="M99 200c-4 0-9 5-13 5-8 0-13 0-17 0-17 0-29-5-38-13-9-9-14-21-14-38v-86h-17v-21h17v-47h31v47h51v21h-51v72c0 9 0 14 0 18s0 8 4 13c0 4 4 8 9 8 0 4 8 4 17 4 4 0 8 0 12-4 5 0 9 0 9 0z">
          <text:p/>
        </draw:path>
        <draw:path draw:style-name="gr2" draw:text-style-name="P2" draw:layer="layout" svg:width="0.14cm" svg:height="0.161cm" svg:x="17.407cm" svg:y="28.215cm" svg:viewBox="0 0 141 162" svg:d="M141 85h-116c0 9 0 17 5 26 4 4 9 12 13 17 5 4 9 8 17 8 4 4 13 4 21 4 13 0 22-4 34-8 9 0 17-4 21-9v26c-8 4-16 8-25 8-8 5-21 5-30 5-25 0-47-5-60-22-17-12-21-34-21-59s4-42 21-60c13-13 31-21 56-21 17 0 34 4 47 17 12 13 17 30 17 56zM115 64c0-13-4-25-8-29-9-9-17-14-34-14-13 0-25 5-34 14-9 8-14 16-14 29z">
          <text:p/>
        </draw:path>
        <draw:path draw:style-name="gr2" draw:text-style-name="P2" draw:layer="layout" svg:width="0.098cm" svg:height="0.204cm" svg:x="17.665cm" svg:y="28.172cm" svg:viewBox="0 0 99 205" svg:d="M99 200c-5 0-9 5-13 5-9 0-13 0-17 0-17 0-30-5-39-13-4-9-9-21-9-38v-86h-21v-21h21v-47h27v47h51v21h-51v72c0 9 0 14 0 18s0 8 4 13c0 4 4 8 8 8 5 4 9 4 17 4 5 0 9 0 13-4 4 0 9 0 9 0z">
          <text:p/>
        </draw:path>
        <draw:path draw:style-name="gr2" draw:text-style-name="P2" draw:layer="layout" svg:width="0.139cm" svg:height="0.233cm" svg:x="17.784cm" svg:y="28.143cm" svg:viewBox="0 0 140 234" svg:d="M140 157h-115c0 9 0 17 4 26 5 4 9 12 13 17 4 4 9 8 17 8 4 4 13 4 22 4 13 0 21-4 34-8 9 0 17-4 21-9v26c-8 4-17 8-25 8-9 5-17 5-30 5-26 0-47-5-60-22-13-12-21-34-21-59s4-42 21-59c13-13 30-21 55-21 22 0 35 4 48 17 12 12 16 29 16 55zM115 136c0-13-4-25-8-29-9-9-17-13-35-13-13 0-26 4-34 13-9 8-13 16-13 29zM119 0l-38 51h-22l26-51z">
          <text:p/>
        </draw:path>
        <draw:path draw:style-name="gr2" draw:text-style-name="P2" draw:layer="layout" svg:width="0.123cm" svg:height="0.161cm" svg:x="17.953cm" svg:y="28.215cm" svg:viewBox="0 0 124 162" svg:d="M124 149c-9 4-17 8-21 8-9 5-17 5-26 5-12 0-21 0-35-5-8-4-17-8-21-12-8-9-12-17-17-26-4-13-4-25-4-38 0-25 4-42 21-60 13-13 31-21 56-21 9 0 17 0 26 4 8 4 17 4 21 8v31c-9-4-17-13-26-13-8-4-16-9-25-9-13 0-25 9-35 18-8 8-13 25-13 42 0 21 5 34 13 42 10 13 22 17 35 17 9 0 13 0 17-4 8 0 13 0 17-4 4 0 4-4 8-4 5-5 9-5 9-9z">
          <text:p/>
        </draw:path>
        <draw:path draw:style-name="gr2" draw:text-style-name="P2" draw:layer="layout" svg:width="0.131cm" svg:height="0.156cm" svg:x="18.11cm" svg:y="28.215cm" svg:viewBox="0 0 132 157" svg:d="M132 157h-25v-85c0-9 0-17 0-22-5-8-5-12-9-12 0-4-4-9-8-13-5 0-9 0-17 0-9 0-13 0-21 4-9 5-17 9-23 13v115h-29v-153h29v17c10-9 14-13 27-17 8-4 17-4 25-4 17 0 30 4 38 17 9 8 13 21 13 42z">
          <text:p/>
        </draw:path>
        <draw:path draw:style-name="gr2" draw:text-style-name="P2" draw:layer="layout" svg:width="0.029cm" svg:height="0.207cm" svg:x="18.288cm" svg:y="28.164cm" svg:viewBox="0 0 30 208" svg:d="M30 29h-30v-29h30zM30 208h-26v-153h26z">
          <text:p/>
        </draw:path>
        <draw:path draw:style-name="gr2" draw:text-style-name="P2" draw:layer="layout" svg:width="0.123cm" svg:height="0.161cm" svg:x="18.355cm" svg:y="28.215cm" svg:viewBox="0 0 124 162" svg:d="M124 149c-8 4-17 8-21 8-9 5-17 5-26 5-12 0-21 0-29-5-13-4-21-8-26-12-8-9-12-17-18-26-4-13-4-25-4-38 0-25 4-42 22-60 13-13 30-21 55-21 9 0 17 0 26 4 8 4 17 4 21 8v31c-8-4-17-13-25-13-9-4-17-9-22-9-16 0-29 9-38 18-8 8-12 25-12 42 0 21 4 34 12 42 9 13 22 17 38 17 5 0 9 0 13-4 9 0 13 0 17-4 4 0 4-4 9-4 4-5 8-5 8-9z">
          <text:p/>
        </draw:path>
        <draw:path draw:style-name="gr2" draw:text-style-name="P2" draw:layer="layout" svg:width="0.144cm" svg:height="0.165cm" svg:x="18.503cm" svg:y="28.215cm" svg:viewBox="0 0 145 166" svg:d="M145 80c0 26-8 48-21 60-13 17-29 26-51 26-21 0-42-9-55-26-13-12-18-34-18-60 0-25 5-42 18-59 13-13 34-21 55-21 22 0 38 8 51 21 13 17 21 34 21 59zM116 80c0-17-5-34-13-42-4-13-17-17-30-17-17 0-25 4-33 17-9 8-13 21-13 42 0 22 4 35 13 48 8 8 16 12 33 12 13 0 26-4 30-12 8-13 13-26 13-48z">
          <text:p/>
        </draw:path>
        <draw:polygon draw:style-name="gr2" draw:text-style-name="P2" draw:layer="layout" svg:width="0.034cm" svg:height="0.038cm" svg:x="18.698cm" svg:y="28.333cm" svg:viewBox="0 0 35 39" draw:points="0,39 35,39 35,0 0,0">
          <text:p/>
        </draw:polygon>
        <draw:path draw:style-name="gr2" draw:text-style-name="P2" draw:layer="layout" svg:width="0.152cm" svg:height="0.238cm" svg:x="18.601cm" svg:y="27.812cm" svg:viewBox="0 0 153 239" svg:d="M153 196l-13 43h-140v-5c43-38 69-67 85-89 17-25 26-46 26-63s-4-30-13-38c-8-10-21-14-34-14-8 0-21 0-29 10-9 8-18 17-23 29h-4c0-21 9-39 22-52 13-8 26-17 43-17 21 0 38 9 51 22 12 12 16 26 16 43 0 13-4 21-8 34-8 21-21 38-42 59-26 30-43 51-51 55h59c13 0 21 0 26 0 4 0 12-4 16-4 0-4 5-9 9-13z">
          <text:p/>
        </draw:path>
        <draw:polygon draw:style-name="gr2" draw:text-style-name="P2" draw:layer="layout" svg:width="0.165cm" svg:height="0.259cm" svg:x="10.058cm" svg:y="2.954cm" svg:viewBox="0 0 166 260" draw:points="166,260 0,260 0,0 166,0 166,31 34,31 34,103 166,103 166,133 34,133 34,226 166,226">
          <text:p/>
        </draw:polygon>
        <draw:polygon draw:style-name="gr2" draw:text-style-name="P2" draw:layer="layout" svg:width="0.072cm" svg:height="0.11cm" svg:x="10.27cm" svg:y="3.162cm" svg:viewBox="0 0 73 111" draw:points="73,0 25,111 0,111 29,0">
          <text:p/>
        </draw:polygon>
        <draw:path draw:style-name="gr2" draw:text-style-name="P2" draw:layer="layout" svg:width="0.169cm" svg:height="0.266cm" svg:x="10.566cm" svg:y="3.014cm" svg:viewBox="0 0 170 267" svg:d="M170 98c0 17-5 30-9 42-4 13-9 26-17 34-9 9-17 17-26 21-12 5-21 5-33 5-9 0-17 0-26 0-8-5-17-9-25-13v80h-34v-263h34v21c8-8 17-13 29-17 9-4 22-8 34-8 21 0 38 8 51 25s22 43 22 73zM135 102c0-25-4-42-12-55-9-9-17-18-34-18-9 0-21 4-30 9-8 4-17 9-25 13v110c8 5 17 9 21 9 8 0 17 4 25 4 17 0 30-8 43-21 8-13 12-30 12-51z">
          <text:p/>
        </draw:path>
        <draw:path draw:style-name="gr2" draw:text-style-name="P2" draw:layer="layout" svg:width="0.161cm" svg:height="0.203cm" svg:x="10.773cm" svg:y="3.014cm" svg:viewBox="0 0 162 204" svg:d="M162 200h-29v-22c-5 0-9 5-13 9-4 0-9 4-13 8-8 0-13 5-21 5-4 4-13 4-21 4-21 0-34-9-48-17-12-13-17-26-17-47 0-13 5-26 9-35 8-8 17-16 26-21 13-4 26-8 43-8 16-4 33-4 55-4v-9c0-4-5-13-5-17-4-4-8-8-12-13-5 0-9-4-17-4-5 0-13 0-17 0-9 0-21 0-30 4-13 0-21 5-35 9v-34c5 0 18-4 27-4 12-4 25-4 38-4 12 0 25 0 34 4 8 0 17 4 25 13 9 4 13 8 17 16 4 9 4 22 4 34zM133 149v-52c-13 0-22 0-34 0-17 4-26 4-34 8-9 0-17 5-21 9-9 8-9 17-9 26s4 17 9 26c8 4 17 8 29 8 13 0 21-4 34-8 9-5 17-9 26-17z">
          <text:p/>
        </draw:path>
        <draw:path draw:style-name="gr2" draw:text-style-name="P2" draw:layer="layout" svg:width="0.118cm" svg:height="0.195cm" svg:x="11.002cm" svg:y="3.018cm" svg:viewBox="0 0 119 196" svg:d="M119 38c-4-4-8-4-12-4s-13 0-17 0c-9 0-21 0-30 4-8 4-17 13-25 17v141h-35v-196h35v29c13-12 25-16 34-21 8-4 17-8 29-8 5 0 9 0 13 0 0 0 4 4 8 4z">
          <text:p/>
        </draw:path>
        <draw:path draw:style-name="gr2" draw:text-style-name="P2" draw:layer="layout" svg:width="0.161cm" svg:height="0.203cm" svg:x="11.137cm" svg:y="3.014cm" svg:viewBox="0 0 162 204" svg:d="M162 200h-30v-22c-5 0-9 5-13 9-4 0-9 4-13 8-8 0-12 5-21 5-4 4-13 4-21 4-21 0-34-9-47-17-12-13-17-26-17-47 0-13 5-26 9-35 8-8 17-16 25-21 13-4 30-8 43-8 17-4 33-4 55-4v-9c0-4 0-13-5-17-4-4-8-8-12-13-5 0-9-4-17-4-4 0-13 0-17 0-9 0-21 0-30 4-8 0-21 5-34 9v-34c5 0 17-4 26-4 12-4 25-4 38-4s25 0 34 4c8 0 17 4 25 13 10 4 14 8 18 16 4 9 4 22 4 34zM132 149v-52c-13 0-22 0-34 0-17 4-26 4-34 8-9 0-17 5-21 9-9 8-9 17-9 26s5 17 9 26c8 4 17 8 29 8 13 0 22-4 34-8 9-5 17-9 26-17z">
          <text:p/>
        </draw:path>
        <draw:path draw:style-name="gr2" draw:text-style-name="P2" draw:layer="layout" svg:width="0.123cm" svg:height="0.271cm" svg:x="11.51cm" svg:y="2.942cm" svg:viewBox="0 0 124 272" svg:d="M124 34h-5c-4 0-8-5-12-5s-13 0-17 0c-13 0-21 0-30 9-4 4-8 17-8 34v4h59v29h-59v167h-30v-167h-22v-29h22v-4c0-26 4-43 17-55 9-13 25-17 47-17 8 0 12 0 21 0 4 0 8 4 17 4z">
          <text:p/>
        </draw:path>
        <draw:path draw:style-name="gr2" draw:text-style-name="P2" draw:layer="layout" svg:width="0.034cm" svg:height="0.259cm" svg:x="11.65cm" svg:y="2.954cm" svg:viewBox="0 0 35 260" svg:d="M35 35h-35v-35h35zM35 260h-35v-195h35z">
          <text:p/>
        </draw:path>
        <draw:path draw:style-name="gr2" draw:text-style-name="P2" draw:layer="layout" svg:width="0.123cm" svg:height="0.195cm" svg:x="11.751cm" svg:y="3.018cm" svg:viewBox="0 0 124 196" svg:d="M124 38h-4c-4-4-9-4-13-4s-13 0-17 0c-8 0-21 0-29 4-9 4-17 13-26 17v141h-35v-196h35v29c13-12 26-16 34-21 8-4 21-8 30-8 4 0 8 0 12 0 0 0 5 4 13 4z">
          <text:p/>
        </draw:path>
        <draw:path draw:style-name="gr2" draw:text-style-name="P2" draw:layer="layout" svg:width="0.28cm" svg:height="0.199cm" svg:x="11.899cm" svg:y="3.014cm" svg:viewBox="0 0 281 200" svg:d="M281 200h-30v-110c0-9 0-17-4-26 0-9 0-14-4-18 0-4-6-8-10-13-4 0-12-4-21-4-8 0-21 4-30 9-8 4-16 8-25 17 0 5 0 5 0 9s0 9 0 13v123h-30v-110c0-9-4-17-4-26s0-14-4-18c0-4-4-8-13-13-4 0-8-4-21-4-8 0-17 4-25 9-9 4-17 8-26 17v145h-34v-196h34v21c9-8 21-13 30-17 8-4 21-8 34-8 12 0 21 4 29 8 13 4 17 13 22 21 12-8 25-17 38-21 8-4 21-8 34-8 22 0 34 4 47 21 9 12 13 29 13 52z">
          <text:p/>
        </draw:path>
        <draw:path draw:style-name="gr2" draw:text-style-name="P2" draw:layer="layout" svg:width="0.173cm" svg:height="0.203cm" svg:x="12.23cm" svg:y="3.014cm" svg:viewBox="0 0 174 204" svg:d="M174 105h-141c0 9 0 22 5 31 4 9 8 17 17 21 4 4 12 9 21 13 4 4 17 4 25 4 13 0 26-4 38-8 14-5 27-9 31-17v38c-9 4-21 8-35 8-8 5-21 9-34 9-29 0-55-9-76-30-17-17-25-38-25-73 0-29 8-55 25-72 17-21 42-29 68-29 25 0 46 8 60 21 17 17 21 38 21 68zM145 80c0-17-6-30-14-38-9-13-21-17-38-17s-34 4-43 17c-8 8-17 21-17 38z">
          <text:p/>
        </draw:path>
        <draw:polygon draw:style-name="gr2" draw:text-style-name="P2" draw:layer="layout" svg:width="0.152cm" svg:height="0.195cm" svg:x="12.437cm" svg:y="3.018cm" svg:viewBox="0 0 153 196" draw:points="153,196 0,196 0,169 111,29 0,29 0,0 149,0 149,25 38,165 153,165">
          <text:p/>
        </draw:polygon>
        <draw:path draw:style-name="gr2" draw:text-style-name="P2" draw:layer="layout" svg:width="0.165cm" svg:height="0.203cm" svg:x="12.623cm" svg:y="3.014cm" svg:viewBox="0 0 166 204" svg:d="M166 200h-34v-22c-5 0-9 5-13 9-4 0-9 4-13 8-4 0-13 5-21 5-4 4-13 4-21 4-17 0-34-9-47-17-12-13-17-26-17-47 0-13 5-26 9-35 8-8 17-16 29-21 9-4 26-8 43-8 12-4 34-4 51-4v-9c0-4 0-13-5-17-4-4-4-8-12-13-5 0-9-4-13-4-9 0-17 0-21 0-9 0-17 0-30 4-8 0-21 5-34 9v-34c9 0 17-4 30-4 8-4 21-4 34-4 12 0 25 0 34 4 12 0 21 4 25 13 8 4 13 8 17 16 4 9 9 22 9 34zM132 149v-52c-9 0-22 0-34 0-13 4-26 4-34 8-9 0-17 5-21 9-5 8-9 17-9 26s4 17 9 26c8 4 17 8 29 8 13 0 26-4 34-8 9-5 17-9 26-17z">
          <text:p/>
        </draw:path>
        <draw:path draw:style-name="gr2" draw:text-style-name="P2" draw:layer="layout" svg:width="0.174cm" svg:height="0.203cm" svg:x="13.004cm" svg:y="3.014cm" svg:viewBox="0 0 175 204" svg:d="M175 105h-141c0 9 0 22 4 31 5 9 9 17 17 21 6 4 14 9 23 13 8 4 16 4 25 4 13 0 25-4 38-8 13-5 25-9 30-17v38c-9 4-22 8-30 8-13 5-25 9-38 9-30 0-56-9-73-30-21-17-30-38-30-73 0-29 9-55 26-72 17-21 43-29 68-29 26 0 47 8 60 21 17 17 21 38 21 68zM145 80c0-17-4-30-12-38-9-13-22-17-39-17-16 0-33 4-43 17-8 8-17 21-17 38z">
          <text:p/>
        </draw:path>
        <draw:polygon draw:style-name="gr2" draw:text-style-name="P2" draw:layer="layout" svg:width="0.191cm" svg:height="0.195cm" svg:x="13.368cm" svg:y="3.018cm" svg:viewBox="0 0 192 196" draw:points="192,0 111,196 82,196 0,0 39,0 99,152 158,0">
          <text:p/>
        </draw:polygon>
        <draw:path draw:style-name="gr2" draw:text-style-name="P2" draw:layer="layout" svg:width="0.165cm" svg:height="0.203cm" svg:x="13.584cm" svg:y="3.014cm" svg:viewBox="0 0 166 204" svg:d="M166 200h-33v-22c-5 0-9 5-13 9-4 0-9 4-13 8-4 0-13 5-17 5-8 4-17 4-25 4-17 0-34-9-48-17-8-13-17-26-17-47 0-13 5-26 9-35 8-8 17-16 30-21 9-4 26-8 43-8 12-4 34-4 51-4v-9c0-4 0-13-5-17 0-4-4-8-8-13-9 0-13-4-17-4-9 0-13 0-21 0-9 0-17 0-30 4-8 0-21 5-31 9h-4v-34c9 0 18-4 31-4 8-4 21-4 34-4 12 0 25 0 34 4 12 0 21 4 25 13 8 4 13 8 17 16 4 9 8 22 8 34zM133 149v-52c-9 0-22 0-34 0-13 4-26 4-34 8-9 0-17 5-21 9-5 8-9 17-9 26s4 17 9 26c8 4 17 8 33 8 9 0 22-4 30-8 9-5 17-9 26-17z">
          <text:p/>
        </draw:path>
        <draw:polygon draw:style-name="gr2" draw:text-style-name="P2" draw:layer="layout" svg:width="0.03cm" svg:height="0.271cm" svg:x="13.813cm" svg:y="2.942cm" svg:viewBox="0 0 31 272" draw:points="0,272 31,272 31,0 0,0">
          <text:p/>
        </draw:polygon>
        <draw:path draw:style-name="gr2" draw:text-style-name="P2" draw:layer="layout" svg:width="0.038cm" svg:height="0.259cm" svg:x="13.91cm" svg:y="2.954cm" svg:viewBox="0 0 39 260" svg:d="M39 35h-39v-35h39zM35 260h-31v-195h31z">
          <text:p/>
        </draw:path>
        <draw:path draw:style-name="gr2" draw:text-style-name="P2" draw:layer="layout" svg:width="0.169cm" svg:height="0.275cm" svg:x="13.999cm" svg:y="2.942cm" svg:viewBox="0 0 170 276" svg:d="M170 272h-29v-22c-13 9-21 13-31 17-12 5-21 9-34 9-21 0-42-9-55-26-12-21-21-43-21-77 0-17 4-29 9-42 4-13 12-26 17-34 8-8 16-13 29-17 9-4 21-8 30-8 13 0 21 0 30 4 9 0 17 4 26 8v-84h29zM141 220v-110c-9-5-17-5-26-9-9 0-13 0-22 0-17 0-34 4-42 17-13 13-17 34-17 55s4 43 13 52c8 13 21 21 38 21 8 0 17-4 25-8 14-5 22-9 31-18z">
          <text:p/>
        </draw:path>
        <draw:path draw:style-name="gr2" draw:text-style-name="P2" draw:layer="layout" svg:width="0.165cm" svg:height="0.203cm" svg:x="14.215cm" svg:y="3.014cm" svg:viewBox="0 0 166 204" svg:d="M166 200h-34v-22c-4 0-4 5-12 9-5 0-9 4-13 8-4 0-13 5-17 5-9 4-17 4-25 4-18 0-35-9-48-17-8-13-17-26-17-47 0-13 4-26 9-35 8-8 16-16 29-21 13-4 27-8 43-8 17-4 34-4 51-4v-9c0-4 0-13-4-17 0-4-4-8-8-13-5 0-13-4-17-4-9 0-13 0-22 0-8 0-16 0-30 4-9 0-21 5-30 9h-4v-34c8 0 17-4 30-4 8-4 22-4 34-4 13 0 26 0 34 4 13 0 22 4 26 13 8 4 12 8 17 16 4 9 8 22 8 34zM132 149v-52c-8 0-21 0-34 0-12 4-25 4-33 8-10 0-18 5-23 9-4 8-8 17-8 26s4 17 8 26c9 4 18 8 35 8 9 0 21-4 30-8 8-5 17-9 25-17z">
          <text:p/>
        </draw:path>
        <draw:path draw:style-name="gr2" draw:text-style-name="P2" draw:layer="layout" svg:width="0.169cm" svg:height="0.275cm" svg:x="14.427cm" svg:y="2.942cm" svg:viewBox="0 0 170 276" svg:d="M170 272h-30v-22c-12 9-21 13-29 17-13 5-21 9-34 9-21 0-42-9-56-26-13-21-21-43-21-77 0-17 4-29 8-42s13-26 18-34c9-8 17-13 30-17 8-4 21-8 34-8 8 0 17 0 25 4 8 0 17 4 25 8v-84h30zM140 220v-110c-8-5-17-5-25-9-8 0-13 0-21 0-17 0-34 4-42 17-13 13-17 34-17 55s4 43 12 52c9 13 21 21 38 21 9 0 17-4 26-8 12-5 21-9 29-18z">
          <text:p/>
        </draw:path>
        <draw:path draw:style-name="gr2" draw:text-style-name="P2" draw:layer="layout" svg:width="0.173cm" svg:height="0.203cm" svg:x="14.647cm" svg:y="3.014cm" svg:viewBox="0 0 174 204" svg:d="M174 105h-140c0 9 4 22 4 31 4 9 8 17 17 21 4 4 13 9 21 13 9 4 17 4 25 4 13 0 26-4 39-8 17-5 26-9 30-17h4v38c-12 4-25 8-34 8-13 5-26 9-39 9-29 0-55-9-72-30-21-17-29-38-29-73 0-29 8-55 25-72 17-21 43-29 68-29s47 8 60 21c17 17 21 38 21 68zM144 80c0-17-4-30-13-38-8-13-21-17-38-17s-30 4-42 17c-9 8-17 21-17 38z">
          <text:p/>
        </draw:path>
        <draw:path draw:style-name="gr2" draw:text-style-name="P2" draw:layer="layout" svg:width="0.17cm" svg:height="0.275cm" svg:x="15.019cm" svg:y="2.942cm" svg:viewBox="0 0 171 276" svg:d="M171 272h-30v-22c-13 9-21 13-30 17-13 5-22 9-34 9-22 0-43-9-55-26-13-21-22-43-22-77 0-17 5-29 9-42s13-26 21-34c4-8 17-13 25-17 9-4 22-8 34-8 9 0 17 0 27 4 8 0 17 4 25 8v-84h30zM141 220v-110c-8-5-17-5-25-9-5 0-14 0-22 0-17 0-34 4-43 17-8 13-17 34-17 55s4 43 13 52c8 13 21 21 38 21 9 0 17-4 26-8 13-5 22-9 30-18z">
          <text:p/>
        </draw:path>
        <draw:path draw:style-name="gr2" draw:text-style-name="P2" draw:layer="layout" svg:width="0.177cm" svg:height="0.203cm" svg:x="15.24cm" svg:y="3.014cm" svg:viewBox="0 0 178 204" svg:d="M178 101c0 30-8 56-21 73-17 21-38 30-68 30-26 0-47-9-64-30-17-17-25-43-25-73 0-29 8-55 25-76 17-17 38-25 64-25 30 0 51 8 68 25 13 21 21 47 21 76zM144 101c0-25-4-42-12-55-9-13-26-17-43-17s-30 4-39 17c-12 13-17 30-17 55 0 26 5 44 17 56 9 13 22 17 39 17s34-4 43-17c8-12 12-30 12-56z">
          <text:p/>
        </draw:path>
        <draw:path draw:style-name="gr2" draw:text-style-name="P2" draw:layer="layout" svg:width="0.165cm" svg:height="0.266cm" svg:x="15.621cm" svg:y="3.014cm" svg:viewBox="0 0 166 267" svg:d="M166 267h-31v-93c-13 9-21 17-30 21-12 5-21 5-34 5-21 0-38-9-55-26-12-17-16-42-16-72 0-17 0-29 4-42s12-27 21-35c4-8 17-13 25-17 9-4 21-8 34-8 9 0 17 0 26 4 8 0 17 4 25 8v-8h31zM135 149v-111c-8-5-17-5-25-9-5 0-13 0-22 0-21 0-33 4-42 18-8 13-17 30-17 55 0 21 4 38 13 51 8 13 21 17 38 17 8 0 17 0 30-4 8-5 17-9 25-17z">
          <text:p/>
        </draw:path>
        <draw:path draw:style-name="gr2" draw:text-style-name="P2" draw:layer="layout" svg:width="0.161cm" svg:height="0.199cm" svg:x="15.849cm" svg:y="3.018cm" svg:viewBox="0 0 162 200" svg:d="M162 196h-30v-26c-12 13-21 17-34 21-8 5-21 9-34 9-17 0-34-9-47-21-8-9-17-30-17-51v-128h34v111c0 8 0 17 0 25 0 9 4 13 8 17 0 4 5 9 9 13 8 0 13 4 26 4 9 0 17-4 26-8 8-5 21-9 29-17v-145h30z">
          <text:p/>
        </draw:path>
        <draw:path draw:style-name="gr2" draw:text-style-name="P2" draw:layer="layout" svg:width="0.178cm" svg:height="0.203cm" svg:x="16.061cm" svg:y="3.014cm" svg:viewBox="0 0 179 204" svg:d="M179 105h-145c0 9 4 22 4 31 4 9 8 17 17 21 4 4 13 9 21 13s17 4 25 4c13 0 26-4 44-8 12-5 21-9 25-17h4v38c-12 4-25 8-34 8-13 5-26 9-39 9-29 0-55-9-72-30-17-17-29-38-29-73 0-29 8-55 29-72 17-21 39-29 64-29 30 0 47 8 64 21 13 17 22 38 22 68zM145 80c0-17-5-30-14-38-8-13-21-17-38-17s-30 4-42 17c-9 8-13 21-17 38z">
          <text:p/>
        </draw:path>
        <draw:path draw:style-name="gr2" draw:text-style-name="P2" draw:layer="layout" svg:width="0.123cm" svg:height="0.271cm" svg:x="16.433cm" svg:y="2.942cm" svg:viewBox="0 0 124 272" svg:d="M124 34c-4 0-8-5-17-5-4 0-8 0-14 0-12 0-25 0-29 9-9 4-9 17-9 34v4h56v29h-56v167h-34v-167h-21v-29h21v-4c0-26 5-43 17-55 13-13 30-17 51-17 4 0 14 0 18 0 9 0 13 4 17 4z">
          <text:p/>
        </draw:path>
        <draw:path draw:style-name="gr2" draw:text-style-name="P2" draw:layer="layout" svg:width="0.173cm" svg:height="0.203cm" svg:x="16.565cm" svg:y="3.014cm" svg:viewBox="0 0 174 204" svg:d="M174 101c0 30-8 56-21 73-17 21-39 30-69 30-25 0-46-9-63-30-17-17-21-43-21-73 0-29 4-55 21-76 17-17 38-25 63-25 30 0 52 8 69 25 13 21 21 47 21 76zM140 101c0-25-4-42-13-55s-22-17-43-17c-17 0-29 4-38 17-8 13-17 30-17 55 0 26 9 44 17 56 9 13 21 17 38 17 21 0 34-4 43-17 9-12 13-30 13-56z">
          <text:p/>
        </draw:path>
        <draw:path draw:style-name="gr2" draw:text-style-name="P2" draw:layer="layout" svg:width="0.038cm" svg:height="0.259cm" svg:x="16.785cm" svg:y="2.954cm" svg:viewBox="0 0 39 260" svg:d="M39 35h-39v-35h39zM35 260h-31v-195h31z">
          <text:p/>
        </draw:path>
        <draw:path draw:style-name="gr2" draw:text-style-name="P2" draw:layer="layout" svg:width="0.169cm" svg:height="0.266cm" svg:x="17.056cm" svg:y="3.014cm" svg:viewBox="0 0 170 267" svg:d="M170 98c0 17-4 30-9 42-4 13-12 26-16 34-9 9-17 17-30 21-9 5-22 5-31 5-12 0-21 0-29 0-9-5-17-9-26-13v80h-29v-263h29v21c9-8 21-13 30-17 13-4 21-8 34-8 26 0 43 8 56 25 12 17 21 43 21 73zM136 102c0-25-4-42-13-55-8-9-21-18-39-18-8 0-17 4-25 9-9 4-21 9-30 13v110c13 5 17 9 26 9 8 0 12 4 21 4 17 0 35-8 43-21 13-13 17-30 17-51z">
          <text:p/>
        </draw:path>
        <draw:path draw:style-name="gr2" draw:text-style-name="P2" draw:layer="layout" svg:width="0.161cm" svg:height="0.203cm" svg:x="17.263cm" svg:y="3.014cm" svg:viewBox="0 0 162 204" svg:d="M162 200h-34v-22c0 0-4 5-8 9-5 0-13 4-17 8-5 0-10 5-18 5-9 4-17 4-26 4-17 0-29-9-42-17-13-13-17-26-17-47 0-13 0-26 9-35 4-8 12-16 25-21 13-4 25-8 42-8 17-4 35-4 52-4v-9c0-4 0-13-4-17 0-4-4-8-9-13-4 0-8-4-17-4s-13 0-22 0c-8 0-17 0-25 4-13 0-21 5-34 9v-34c4 0 13-4 25-4 13-4 26-4 34-4 13 0 27 0 39 4 9 0 17 4 26 13 4 4 12 8 17 16 4 9 4 22 4 34zM128 149v-52c-8 0-21 0-35 0-13 4-21 4-29 8-9 0-17 5-26 9-4 8-8 17-8 26s4 17 12 26c5 4 17 8 30 8s21-4 31-8c8-5 17-9 25-17z">
          <text:p/>
        </draw:path>
        <draw:path draw:style-name="gr2" draw:text-style-name="P2" draw:layer="layout" svg:width="0.152cm" svg:height="0.203cm" svg:x="17.475cm" svg:y="3.014cm" svg:viewBox="0 0 153 204" svg:d="M153 187c-8 4-21 8-30 13-8 0-21 4-29 4-14 0-27-4-39-9-13-4-21-8-30-17-8-8-17-21-21-33-4-14-4-27-4-44 0-29 8-55 25-72 17-21 38-29 69-29 8 0 21 4 29 4 13 4 22 8 30 13v33c-8-4-21-12-30-17-12-4-21-4-33-4-18 0-31 4-44 17-8 13-17 30-17 55 0 21 9 44 17 56 13 9 26 17 44 17 8 0 17 0 21-4 8 0 12-4 17-4 8-5 12-5 17-9 4-4 4-4 8-8z">
          <text:p/>
        </draw:path>
        <draw:path draw:style-name="gr2" draw:text-style-name="P2" draw:layer="layout" svg:width="0.119cm" svg:height="0.25cm" svg:x="17.648cm" svg:y="2.963cm" svg:viewBox="0 0 120 251" svg:d="M120 246c-4 0-14 5-18 5-9 0-17 0-21 0-17 0-34-5-43-13-12-13-17-30-17-51v-103h-21v-29h21v-55h34v55h65v29h-65v86c0 13 0 21 0 26 0 4 0 8 5 16 4 5 4 5 8 9 4 0 13 4 21 4 4 0 13 0 17-4 4 0 10-4 14-4z">
          <text:p/>
        </draw:path>
        <draw:path draw:style-name="gr2" draw:text-style-name="P2" draw:layer="layout" svg:width="0.157cm" svg:height="0.199cm" svg:x="17.809cm" svg:y="3.018cm" svg:viewBox="0 0 158 200" svg:d="M158 196h-30v-26c-13 13-21 17-34 21-8 5-21 9-29 9-23 0-39-9-52-21-9-9-13-30-13-51v-128h30v111c0 8 0 17 0 25 4 9 4 13 8 17s9 9 13 13c5 0 14 4 22 4 9 0 17-4 26-8 12-5 21-9 29-17v-145h30z">
          <text:p/>
        </draw:path>
        <draw:path draw:style-name="gr2" draw:text-style-name="P2" draw:layer="layout" svg:width="0.161cm" svg:height="0.203cm" svg:x="18.021cm" svg:y="3.014cm" svg:viewBox="0 0 162 204" svg:d="M162 200h-35v-22c0 0-4 5-9 9-4 0-12 4-17 8-4 0-8 5-17 5-8 4-16 4-25 4-17 0-30-9-42-17-13-13-17-26-17-47 0-13 0-26 8-35 5-8 13-16 26-21 12-4 25-8 42-8 17-4 34-4 51-4v-9c0-4 0-13 0-17-4-4-9-8-13-13-4 0-8-4-17-4-4 0-13 0-21 0s-17 0-25 4c-13 0-22 5-34 9v-34c4 0 12-4 25-4 13-4 26-4 34-4 17 0 25 0 38 4 9 0 17 4 27 13 8 4 12 8 16 16 5 9 5 22 5 34zM127 149v-52c-9 0-21 0-34 0-13 4-21 4-30 8-8 0-17 5-25 9-4 8-9 17-9 26s5 17 13 26c4 4 17 8 30 8 12 0 21-4 29-8 13-5 22-9 26-17z">
          <text:p/>
        </draw:path>
        <draw:path draw:style-name="gr2" draw:text-style-name="P2" draw:layer="layout" svg:width="0.17cm" svg:height="0.275cm" svg:x="18.232cm" svg:y="2.942cm" svg:viewBox="0 0 171 276" svg:d="M171 272h-34v-22c-9 9-17 13-30 17-9 5-22 9-35 9-21 0-38-9-50-26-17-21-22-43-22-77 0-17 0-29 5-42 8-13 12-26 21-34 8-8 17-13 25-17 13-4 21-8 34-8 9 0 17 0 27 4 8 0 16 4 25 8v-84h34zM137 220v-110c-9-5-17-5-25-9-5 0-14 0-23 0-17 0-29 4-42 17-8 13-13 34-13 55s5 43 9 52c8 13 21 21 38 21 8 0 21-4 31-8 8-5 16-9 25-18z">
          <text:p/>
        </draw:path>
        <draw:path draw:style-name="gr2" draw:text-style-name="P2" draw:layer="layout" svg:width="0.177cm" svg:height="0.203cm" svg:x="18.453cm" svg:y="3.014cm" svg:viewBox="0 0 178 204" svg:d="M178 101c0 30-8 56-25 73-17 21-38 30-63 30-30 0-52-9-69-30-13-17-21-43-21-73 0-29 8-55 21-76 17-17 39-25 69-25 25 0 46 8 63 25 17 21 25 47 25 76zM145 101c0-25-9-42-17-55-9-13-22-17-38-17-22 0-34 4-43 17s-14 30-14 55c0 26 5 44 14 56 9 13 26 17 43 17 16 0 29-4 38-17 8-12 17-30 17-56z">
          <text:p/>
        </draw:path>
        <draw:polygon draw:style-name="gr2" draw:text-style-name="P2" draw:layer="layout" svg:width="0.076cm" svg:height="0.11cm" svg:x="18.669cm" svg:y="3.162cm" svg:viewBox="0 0 77 111" draw:points="77,0 25,111 0,111 29,0">
          <text:p/>
        </draw:polygon>
        <draw:path draw:style-name="gr2" draw:text-style-name="P2" draw:layer="layout" svg:width="0.122cm" svg:height="0.271cm" svg:x="3.031cm" svg:y="3.369cm" svg:viewBox="0 0 123 272" svg:d="M123 35h-4c0 0-8-4-13-4-4 0-8 0-12 0-18 0-27 0-35 8-4 5-9 17-9 34v4h61v30h-61v165h-29v-165h-21v-30h21v-4c0-25 4-42 17-55 12-14 25-18 47-18 9 0 17 0 21 0 5 0 13 4 17 4z">
          <text:p/>
        </draw:path>
        <draw:path draw:style-name="gr2" draw:text-style-name="P2" draw:layer="layout" svg:width="0.038cm" svg:height="0.258cm" svg:x="3.17cm" svg:y="3.382cm" svg:viewBox="0 0 39 259" svg:d="M39 34h-39v-34h39zM35 259h-29v-196h29z">
          <text:p/>
        </draw:path>
        <draw:path draw:style-name="gr2" draw:text-style-name="P2" draw:layer="layout" svg:width="0.123cm" svg:height="0.195cm" svg:x="3.272cm" svg:y="3.445cm" svg:viewBox="0 0 124 196" svg:d="M124 39h-5c-4-5-8-5-12-5-5 0-9 0-17 0-10 0-18 0-31 5-8 4-17 12-25 16v141h-34v-196h34v30c12-13 25-17 34-21 8-4 22-9 30-9 4 0 9 0 13 0s8 5 13 5z">
          <text:p/>
        </draw:path>
        <draw:path draw:style-name="gr2" draw:text-style-name="P2" draw:layer="layout" svg:width="0.284cm" svg:height="0.199cm" svg:x="3.42cm" svg:y="3.441cm" svg:viewBox="0 0 285 200" svg:d="M285 200h-34v-110c0-8 0-17 0-25-4-9-4-13-4-17-5-4-9-9-13-13-4 0-13-4-21-4-9 0-17 4-30 8-8 5-17 9-25 17 0 4 0 4 0 9 0 4 0 8 0 12v123h-30v-110c0-8 0-17-4-25 0-9 0-13-4-17 0-4-6-9-10-13-8 0-13-4-21-4-9 0-21 4-30 8-8 5-17 9-25 17v144h-34v-196h34v23c8-10 21-14 30-18 12-5 21-9 33-9 13 0 23 4 35 9 9 4 13 12 17 22 13-10 26-18 38-22 9-5 21-9 34-9 21 0 38 4 47 17 8 14 17 35 17 56z">
          <text:p/>
        </draw:path>
        <draw:path draw:style-name="gr2" draw:text-style-name="P2" draw:layer="layout" svg:width="0.178cm" svg:height="0.203cm" svg:x="3.75cm" svg:y="3.441cm" svg:viewBox="0 0 179 204" svg:d="M179 102c0 30-8 56-25 73-13 21-34 29-64 29-25 0-47-8-64-29-17-17-26-43-26-73s9-55 26-76c17-17 39-26 64-26 30 0 51 9 64 26 17 21 25 46 25 76zM145 102c0-26-4-43-13-55-8-13-25-17-42-17s-29 4-39 17c-13 12-17 29-17 55s4 43 17 56c10 13 22 17 39 17s30-4 42-17c9-13 13-30 13-56z">
          <text:p/>
        </draw:path>
        <draw:path draw:style-name="gr2" draw:text-style-name="P2" draw:layer="layout" svg:width="0.16cm" svg:height="0.199cm" svg:x="3.975cm" svg:y="3.445cm" svg:viewBox="0 0 161 200" svg:d="M161 196h-33v-25c-9 12-22 17-31 21-8 4-21 8-34 8-17 0-34-8-46-21-9-8-17-29-17-51v-128h33v111c0 9 0 17 0 26 0 8 5 13 9 17 0 4 4 8 8 13 9 0 13 4 22 4 8 0 21-4 29-9 10-4 18-8 27-17v-145h33z">
          <text:p/>
        </draw:path>
        <draw:polygon draw:style-name="gr2" draw:text-style-name="P2" draw:layer="layout" svg:width="0.11cm" svg:height="0.034cm" svg:x="4.195cm" svg:y="3.509cm" svg:viewBox="0 0 111 35" draw:points="0,35 111,35 111,0 0,0">
          <text:p/>
        </draw:polygon>
        <draw:path draw:style-name="gr2" draw:text-style-name="P2" draw:layer="layout" svg:width="0.149cm" svg:height="0.203cm" svg:x="4.351cm" svg:y="3.441cm" svg:viewBox="0 0 150 204" svg:d="M150 141c0 21-9 34-22 46-17 9-33 17-59 17-17 0-30-4-38-8-13 0-26-4-31-9v-38c9 9 23 13 35 22 13 4 26 4 34 4 17 0 26 0 34-4 8-9 13-13 13-26 0-4 0-13-5-17-4-4-12-4-25-8-4 0-13 0-21-5-4 0-13 0-17-5-17-4-30-8-39-21-4-8-9-17-9-30 0-8 0-16 5-21 4-8 8-12 13-21 9-4 17-8 26-13 8 0 21-4 34-4 12 0 21 0 33 4 13 5 22 9 30 13v34c-8-8-21-13-30-17-12-4-25-4-38-4-8 0-21 0-29 4-9 4-9 13-9 21 0 9 0 13 4 17 5 4 13 9 26 9 4 4 13 4 17 4 8 4 17 4 21 4 13 4 25 13 34 21 8 10 13 18 13 31z">
          <text:p/>
        </draw:path>
        <draw:path draw:style-name="gr2" draw:text-style-name="P2" draw:layer="layout" svg:width="0.174cm" svg:height="0.203cm" svg:x="4.529cm" svg:y="3.441cm" svg:viewBox="0 0 175 204" svg:d="M175 106h-141c0 9 4 22 4 31 5 8 9 17 17 21 5 4 14 8 22 13 9 4 17 4 26 4 12 0 25-4 38-9 17-4 25-8 30-17h4v38c-13 5-26 9-34 9-13 4-26 8-38 8-30 0-56-8-73-29-21-17-30-38-30-73 0-30 9-55 26-76 17-17 43-26 68-26 26 0 47 9 60 21 17 17 21 38 21 68zM145 81c0-17-4-30-13-38-8-13-21-17-38-17s-29 4-43 17c-8 8-17 21-17 38z">
          <text:p/>
        </draw:path>
        <draw:path draw:style-name="gr2" draw:text-style-name="P2" draw:layer="layout" svg:width="0.178cm" svg:height="0.203cm" svg:x="4.957cm" svg:y="3.441cm" svg:viewBox="0 0 179 204" svg:d="M179 102c0 30-9 56-22 73-17 21-38 29-67 29-27 0-48-8-65-29-17-17-25-43-25-73s8-55 25-76c17-17 38-26 65-26 29 0 50 9 67 26 13 21 22 46 22 76zM145 102c0-26-5-43-13-55-8-13-25-17-42-17-18 0-31 4-39 17-13 12-17 29-17 55s4 43 17 56c8 13 21 17 39 17 17 0 34-4 42-17s13-30 13-56z">
          <text:p/>
        </draw:path>
        <draw:path draw:style-name="gr2" draw:text-style-name="P2" draw:layer="layout" svg:width="0.165cm" svg:height="0.267cm" svg:x="5.401cm" svg:y="3.441cm" svg:viewBox="0 0 166 268" svg:d="M166 98c0 16 0 29-4 42-4 14-13 26-21 35-4 8-13 17-26 21-9 4-22 4-34 4-9 0-17 0-26 0-8-4-17-8-25-13v81h-30v-264h30v22c8-9 21-13 30-17 12-5 21-9 33-9 26 0 44 9 56 26 13 17 17 42 17 72zM137 102c0-26-5-43-14-55-8-9-21-17-38-17-9 0-17 4-25 8-13 5-22 9-30 13v111c8 4 17 9 25 9 5 0 13 4 21 4 17 0 34-9 43-21 9-14 18-31 18-52z">
          <text:p/>
        </draw:path>
        <draw:path draw:style-name="gr2" draw:text-style-name="P2" draw:layer="layout" svg:width="0.119cm" svg:height="0.195cm" svg:x="5.621cm" svg:y="3.445cm" svg:viewBox="0 0 120 196" svg:d="M120 39c-9-5-13-5-17-5-5 0-9 0-18 0-8 0-17 0-25 5-13 4-22 12-30 16v141h-30v-196h30v30c13-13 25-17 34-21 13-4 21-9 30-9s13 0 13 0c4 0 9 5 13 5z">
          <text:p/>
        </draw:path>
        <draw:path draw:style-name="gr2" draw:text-style-name="P2" draw:layer="layout" svg:width="0.178cm" svg:height="0.203cm" svg:x="5.757cm" svg:y="3.441cm" svg:viewBox="0 0 179 204" svg:d="M179 106h-145c0 9 4 22 4 31 4 8 8 17 17 21 4 4 13 8 21 13 9 4 17 4 25 4 13 0 30-4 43-9 12-4 21-8 25-17h5v38c-13 5-22 9-34 9-13 4-26 8-39 8-29 0-55-8-72-29-16-17-29-38-29-73 0-30 13-55 29-76 17-17 39-26 68-26 26 0 43 9 59 21 13 17 23 38 23 68zM144 81c0-17-4-30-13-38-8-13-21-17-38-17s-30 4-42 17c-9 8-13 21-17 38z">
          <text:p/>
        </draw:path>
        <draw:path draw:style-name="gr2" draw:text-style-name="P2" draw:layer="layout" svg:width="0.148cm" svg:height="0.203cm" svg:x="5.969cm" svg:y="3.441cm" svg:viewBox="0 0 149 204" svg:d="M149 141c0 21-9 34-21 46-13 9-34 17-60 17-12 0-25-4-38-8-14 0-22-4-30-9v-38c8 9 21 13 34 22 13 4 26 4 38 4 13 0 26 0 30-4 9-9 13-13 13-26 0-4 0-13-4-17-5-4-13-4-26-8-4 0-13 0-17-5-8 0-17 0-21-5-17-4-31-8-39-21-4-8-8-17-8-30 0-8 0-16 4-21 4-8 8-12 17-21 5-4 13-8 22-13 13 0 21-4 34-4 12 0 25 0 34 4 12 5 21 9 29 13v34c-8-8-17-13-29-17-13-4-26-4-34-4-13 0-26 0-30 4-8 4-13 13-13 21 0 9 0 13 5 17 8 4 12 9 25 9 4 4 13 4 21 4 4 4 13 4 17 4 17 4 26 13 34 21 8 10 13 18 13 31z">
          <text:p/>
        </draw:path>
        <draw:path draw:style-name="gr2" draw:text-style-name="P2" draw:layer="layout" svg:width="0.173cm" svg:height="0.203cm" svg:x="6.155cm" svg:y="3.441cm" svg:viewBox="0 0 174 204" svg:d="M174 106h-145c0 9 5 22 9 31 0 8 8 17 13 21 4 4 12 8 21 13 8 4 17 4 25 4 13 0 30-4 42-9 13-4 23-8 27-17h4v38c-14 5-22 9-35 9-12 4-25 8-38 8-29 0-55-8-72-29-17-17-25-38-25-73 0-30 8-55 25-76 17-17 38-26 68-26 25 0 42 9 59 21 14 17 22 38 22 68zM139 81c0-17-4-30-12-38-9-13-21-17-38-17s-30 4-43 17c-8 8-12 21-17 38z">
          <text:p/>
        </draw:path>
        <draw:path draw:style-name="gr2" draw:text-style-name="P2" draw:layer="layout" svg:width="0.161cm" svg:height="0.199cm" svg:x="6.375cm" svg:y="3.441cm" svg:viewBox="0 0 162 200" svg:d="M162 200h-34v-110c0-8 0-17 0-25-4-9-4-13-9-17 0-9-4-9-12-13-5 0-14-4-22-4-9 0-17 4-26 8-8 5-21 9-29 17v144h-30v-196h30v23c12-10 21-14 33-18 9-5 22-9 34-9 18 0 35 4 48 17 8 14 17 35 17 56z">
          <text:p/>
        </draw:path>
        <draw:path draw:style-name="gr2" draw:text-style-name="P2" draw:layer="layout" svg:width="0.119cm" svg:height="0.25cm" svg:x="6.578cm" svg:y="3.39cm" svg:viewBox="0 0 120 251" svg:d="M120 247c-5 0-13 4-17 4-9 0-18 0-22 0-22 0-34-4-43-13-12-12-17-30-17-51v-102h-21v-30h21v-55h34v55h65v30h-65v85c0 12 0 21 0 25s0 9 4 17c0 4 5 4 9 10 4 0 13 4 22 4 4 0 13 0 17-4 4 0 8-6 13-6z">
          <text:p/>
        </draw:path>
        <draw:path draw:style-name="gr2" draw:text-style-name="P2" draw:layer="layout" svg:width="0.174cm" svg:height="0.203cm" svg:x="6.726cm" svg:y="3.441cm" svg:viewBox="0 0 175 204" svg:d="M175 106h-145c0 9 4 22 8 31 0 8 9 17 13 21s13 8 21 13c9 4 17 4 26 4 13 0 30-4 43-9 13-4 21-8 25-17h5v38c-13 5-22 9-34 9-13 4-26 8-35 8-34 0-59-8-76-29-17-17-26-38-26-73 0-30 9-55 26-76 17-17 38-26 67-26 27 0 44 9 61 21 12 17 21 38 21 68zM141 81c0-17-4-30-13-38-8-13-22-17-39-17s-29 4-42 17c-9 8-13 21-17 38z">
          <text:p/>
        </draw:path>
        <draw:path draw:style-name="gr2" draw:text-style-name="P2" draw:layer="layout" svg:width="0.119cm" svg:height="0.25cm" svg:x="7.141cm" svg:y="3.39cm" svg:viewBox="0 0 120 251" svg:d="M120 247c-6 0-14 4-18 4-9 0-17 0-21 0-17 0-34-4-43-13-12-12-17-30-17-51v-102h-21v-30h21v-55h34v55h65v30h-65v85c0 12 0 21 0 25s0 9 4 17c0 4 5 4 9 10 4 0 13 4 21 4 4 0 13 0 17-4 4 0 8-6 14-6z">
          <text:p/>
        </draw:path>
        <draw:path draw:style-name="gr2" draw:text-style-name="P2" draw:layer="layout" svg:width="0.173cm" svg:height="0.203cm" svg:x="7.294cm" svg:y="3.441cm" svg:viewBox="0 0 174 204" svg:d="M174 106h-145c0 9 4 22 9 31 0 8 8 17 12 21 5 4 14 8 23 13 8 4 16 4 25 4 17 0 30-4 42-9 13-4 21-8 26-17h4v38c-13 5-21 9-34 9-13 4-21 8-34 8-34 0-60-8-77-29-17-17-25-38-25-73 0-30 8-55 25-76 17-17 39-26 69-26 25 0 42 9 59 21 13 17 21 38 21 68zM140 81c0-17-4-30-12-38-9-13-22-17-39-17-16 0-29 4-43 17-8 8-13 21-17 38z">
          <text:p/>
        </draw:path>
        <draw:path draw:style-name="gr2" draw:text-style-name="P2" draw:layer="layout" svg:width="0.118cm" svg:height="0.195cm" svg:x="7.514cm" svg:y="3.445cm" svg:viewBox="0 0 119 196" svg:d="M119 39c-4-5-12-5-17-5s-9 0-13 0c-13 0-22 0-30 5-9 4-17 12-30 16v141h-29v-196h29v30c17-13 26-17 34-21 13-4 21-9 35-9 4 0 9 0 9 0 4 0 8 5 12 5z">
          <text:p/>
        </draw:path>
        <draw:path draw:style-name="gr2" draw:text-style-name="P2" draw:layer="layout" svg:width="0.279cm" svg:height="0.199cm" svg:x="7.662cm" svg:y="3.441cm" svg:viewBox="0 0 280 200" svg:d="M280 200h-34v-110c0-8 0-17 0-25 0-9-4-13-4-17-4-4-8-9-13-13-4 0-12-4-21-4-8 0-17 4-25 8-9 5-17 9-30 17 4 4 4 4 4 9 0 4 0 8 0 12v123h-33v-110c0-8 0-17 0-25 0-9-5-13-5-17-4-4-8-9-12-13-5 0-13-4-21-4-9 0-17 4-26 8-8 5-17 9-30 17v144h-30v-196h30v23c13-10 22-14 34-18 9-5 17-9 30-9s25 4 34 9c8 4 17 12 21 22 13-10 25-18 34-22 13-5 21-9 34-9 21 0 38 4 46 17 13 14 17 35 17 56z">
          <text:p/>
        </draw:path>
        <draw:path draw:style-name="gr2" draw:text-style-name="P2" draw:layer="layout" svg:width="0.174cm" svg:height="0.203cm" svg:x="7.996cm" svg:y="3.441cm" svg:viewBox="0 0 175 204" svg:d="M175 102c0 30-4 56-21 73-17 21-38 29-64 29-29 0-52-8-69-29-12-17-21-43-21-73s9-55 21-76c17-17 40-26 69-26 26 0 47 9 64 26 17 21 21 46 21 76zM145 102c0-26-8-43-17-55-8-13-21-17-38-17-21 0-34 4-43 17-9 12-13 29-13 55s4 43 13 56 22 17 43 17c17 0 30-4 38-17 9-13 17-30 17-56z">
          <text:p/>
        </draw:path>
        <draw:path draw:style-name="gr2" draw:text-style-name="P2" draw:layer="layout" svg:width="0.161cm" svg:height="0.203cm" svg:x="8.424cm" svg:y="3.441cm" svg:viewBox="0 0 162 204" svg:d="M162 200h-31v-21c-4 0-8 4-13 8-4 0-8 5-17 9-4 0-8 4-16 4-9 4-13 4-26 4-17 0-30-8-42-17-13-12-17-25-17-46 0-13 0-26 8-35 5-8 13-17 26-21 12-4 25-9 42-9 17-4 34-4 55-4v-8c0-5-4-13-4-17-4-4-9-9-13-13-4 0-8-4-17-4-4 0-12 0-21 0-8 0-17 0-25 4-13 0-22 4-34 9v-34c4 0 12-5 25-5 13-4 26-4 34-4 17 0 25 0 38 4 9 0 17 5 27 13 8 4 12 9 16 17 5 9 5 21 5 34zM131 149v-51c-13 0-21 0-38 0-13 4-21 4-30 8-8 0-17 4-21 9-8 9-8 17-8 26 0 8 0 17 8 25 4 5 17 9 30 9s21-4 29-9c13-4 22-8 30-17z">
          <text:p/>
        </draw:path>
        <draw:path draw:style-name="gr2" draw:text-style-name="P2" draw:layer="layout" svg:width="0.169cm" svg:height="0.275cm" svg:x="8.636cm" svg:y="3.369cm" svg:viewBox="0 0 170 276" svg:d="M170 272h-34v-21c-8 8-17 13-30 17-8 4-21 8-34 8-22 0-39-8-51-25-17-21-21-42-21-76 0-17 0-30 8-43 4-12 8-25 17-33 8-9 17-13 25-17 13-5 22-9 35-9 9 0 17 0 26 4 8 0 17 5 25 9v-86h34zM136 221v-110c-8-4-17-4-21-8-9 0-17 0-26 0-17 0-30 4-43 17-8 12-13 34-13 55s5 42 9 51c8 12 21 21 39 21 8 0 21-4 30-9 8-4 17-8 25-17z">
          <text:p/>
        </draw:path>
        <draw:path draw:style-name="gr2" draw:text-style-name="P2" draw:layer="layout" svg:width="0.034cm" svg:height="0.258cm" svg:x="8.868cm" svg:y="3.382cm" svg:viewBox="0 0 35 259" svg:d="M35 34h-35v-34h35zM35 259h-35v-196h35z">
          <text:p/>
        </draw:path>
        <draw:path draw:style-name="gr2" draw:text-style-name="P2" draw:layer="layout" svg:width="0.123cm" svg:height="0.25cm" svg:x="8.949cm" svg:y="3.39cm" svg:viewBox="0 0 124 251" svg:d="M124 247c-9 0-13 4-22 4-8 0-12 0-21 0-17 0-34-4-42-13-13-12-17-30-17-51v-102h-22v-30h22v-55h34v55h68v30h-68v85c0 12 0 21 0 25s0 9 4 17c4 4 4 4 13 10 4 0 8 4 17 4 8 0 12 0 17-4 8 0 8-6 12-6h5z">
          <text:p/>
        </draw:path>
        <draw:path draw:style-name="gr2" draw:text-style-name="P2" draw:layer="layout" svg:width="0.034cm" svg:height="0.258cm" svg:x="9.105cm" svg:y="3.382cm" svg:viewBox="0 0 35 259" svg:d="M35 34h-35v-34h35zM35 259h-35v-196h35z">
          <text:p/>
        </draw:path>
        <draw:polygon draw:style-name="gr2" draw:text-style-name="P2" draw:layer="layout" svg:width="0.186cm" svg:height="0.195cm" svg:x="9.186cm" svg:y="3.445cm" svg:viewBox="0 0 187 196" draw:points="187,0 111,196 77,196 0,0 35,0 94,154 153,0">
          <text:p/>
        </draw:polygon>
        <draw:path draw:style-name="gr2" draw:text-style-name="P2" draw:layer="layout" svg:width="0.178cm" svg:height="0.203cm" svg:x="9.402cm" svg:y="3.441cm" svg:viewBox="0 0 179 204" svg:d="M179 102c0 30-9 56-26 73-17 21-38 29-63 29-31 0-52-8-69-29-13-17-21-43-21-73s8-55 21-76c17-17 38-26 69-26 25 0 46 9 63 26 17 21 26 46 26 76zM145 102c0-26-5-43-17-55-9-13-21-17-38-17s-35 4-44 17c-8 12-12 29-12 55s4 43 12 56c9 13 27 17 44 17s29-4 38-17c12-13 17-30 17-56z">
          <text:p/>
        </draw:path>
        <draw:polygon draw:style-name="gr2" draw:text-style-name="P2" draw:layer="layout" svg:width="0.072cm" svg:height="0.115cm" svg:x="9.622cm" svg:y="3.589cm" svg:viewBox="0 0 73 116" draw:points="73,0 21,116 0,116 30,0">
          <text:p/>
        </draw:polygon>
        <draw:path draw:style-name="gr2" draw:text-style-name="P2" draw:layer="layout" svg:width="0.178cm" svg:height="0.203cm" svg:x="9.956cm" svg:y="3.441cm" svg:viewBox="0 0 179 204" svg:d="M179 102c0 30-8 56-25 73-17 21-38 29-64 29-29 0-52-8-64-29-17-17-26-43-26-73s9-55 26-76c12-17 35-26 64-26 26 0 47 9 64 26 17 21 25 46 25 76zM145 102c0-26-4-43-17-55-8-13-21-17-38-17s-34 4-42 17c-10 12-14 29-14 55s4 43 14 56c8 13 25 17 42 17s30-4 38-17c13-13 17-30 17-56z">
          <text:p/>
        </draw:path>
        <draw:path draw:style-name="gr2" draw:text-style-name="P2" draw:layer="layout" svg:width="0.169cm" svg:height="0.267cm" svg:x="10.384cm" svg:y="3.441cm" svg:viewBox="0 0 170 268" svg:d="M170 268h-34v-93c-8 8-17 17-29 21-9 4-21 4-30 4-25 0-42-8-55-25-14-17-22-44-22-73 0-17 4-30 8-43 6-12 10-25 18-33 9-9 17-13 26-17 12-5 21-9 34-9 8 0 21 0 29 4 4 0 13 5 21 9l5-9h29zM136 148v-110c-8-4-17-4-21-8-8 0-17 0-25 0-17 0-30 4-43 17-8 12-12 29-12 55 0 21 4 38 12 52 5 12 17 17 34 17 13 0 21 0 30-5 8-4 17-8 25-18z">
          <text:p/>
        </draw:path>
        <draw:path draw:style-name="gr2" draw:text-style-name="P2" draw:layer="layout" svg:width="0.161cm" svg:height="0.199cm" svg:x="10.617cm" svg:y="3.445cm" svg:viewBox="0 0 162 200" svg:d="M162 196h-34v-25c-9 12-21 17-30 21-13 4-21 8-34 8-21 0-38-8-47-21-13-8-17-29-17-51v-128h30v111c0 9 5 17 5 26 0 8 0 13 4 17s8 8 13 13c4 0 12 4 21 4 8 0 17-4 29-9 9-4 17-8 26-17v-145h34z">
          <text:p/>
        </draw:path>
        <draw:path draw:style-name="gr2" draw:text-style-name="P2" draw:layer="layout" svg:width="0.161cm" svg:height="0.203cm" svg:x="10.828cm" svg:y="3.441cm" svg:viewBox="0 0 162 204" svg:d="M162 200h-29v-21c-6 0-10 4-14 8-4 0-9 5-13 9-8 0-12 4-21 4-4 4-13 4-21 4-21 0-34-8-47-17-12-12-17-25-17-46 0-13 5-26 9-35 8-8 17-17 25-21 13-4 26-9 43-9 17-4 33-4 56-4v-8c0-5-6-13-6-17-4-4-8-9-12-13-5 0-9-4-17-4-4 0-13 0-17 0-9 0-21 0-30 4-13 0-21 4-34 9v-34c5 0 17-5 26-5 12-4 25-4 38-4s25 0 34 4c8 0 18 5 26 13 9 4 13 9 17 17 4 9 4 21 4 34zM133 149v-51c-14 0-23 0-35 0-17 4-26 4-34 8-9 0-17 4-21 9-9 9-9 17-9 26 0 8 4 17 9 25 8 5 17 9 29 9 13 0 22-4 34-9 9-4 17-8 27-17z">
          <text:p/>
        </draw:path>
        <draw:polygon draw:style-name="gr2" draw:text-style-name="P2" draw:layer="layout" svg:width="0.034cm" svg:height="0.271cm" svg:x="11.053cm" svg:y="3.369cm" svg:viewBox="0 0 35 272" draw:points="0,272 35,272 35,0 0,0">
          <text:p/>
        </draw:polygon>
        <draw:path draw:style-name="gr2" draw:text-style-name="P2" draw:layer="layout" svg:width="0.173cm" svg:height="0.292cm" svg:x="11.358cm" svg:y="3.352cm" svg:viewBox="0 0 174 293" svg:d="M174 196h-141c0 8 0 21 5 30 4 8 8 17 12 21 9 4 17 8 22 13 8 4 21 4 29 4 13 0 26-4 38-9 14-4 22-8 31-17v38c-9 5-21 9-35 9-8 4-21 8-34 8-34 0-55-8-76-29-17-17-25-38-25-72 0-30 8-55 25-76 17-17 38-26 68-26 25 0 46 9 60 21 13 17 21 38 21 68zM143 171c0-17-4-30-12-38-9-13-21-17-38-17s-34 4-43 17c-12 8-17 21-17 38zM149 0l-48 65h-25l29-65z">
          <text:p/>
        </draw:path>
        <draw:path draw:style-name="gr2" draw:text-style-name="P2" draw:layer="layout" svg:width="0.161cm" svg:height="0.203cm" svg:x="11.785cm" svg:y="3.441cm" svg:viewBox="0 0 162 204" svg:d="M162 200h-31v-21c-4 0-8 4-12 8-5 0-9 5-13 9-4 0-13 4-21 4-4 4-13 4-21 4-17 0-34-8-47-17-13-12-17-25-17-46 0-13 4-26 9-35 8-8 17-17 25-21 13-4 30-9 42-9 17-4 34-4 55-4v-8c0-5 0-13-4-17s-8-9-13-13c-4 0-8-4-17-4-4 0-12 0-16 0-9 0-22 0-30 4-9 0-21 4-34 9v-34c4 0 17-5 25-5 13-4 26-4 39-4 12 0 25 0 33 4 9 0 17 5 27 13 8 4 13 9 17 17 4 9 4 21 4 34zM131 149v-51c-8 0-21 0-34 0-12 4-25 4-33 8-9 0-17 4-22 9-4 9-8 17-8 26 0 8 4 17 8 25 9 5 17 9 30 9s21-4 34-9c8-4 17-8 25-17z">
          <text:p/>
        </draw:path>
        <draw:path draw:style-name="gr2" draw:text-style-name="P2" draw:layer="layout" svg:width="0.152cm" svg:height="0.203cm" svg:x="11.997cm" svg:y="3.441cm" svg:viewBox="0 0 153 204" svg:d="M153 141c0 21-8 34-25 46-13 9-34 17-56 17-17 0-30-4-43-8-12 0-21-4-29-9v-38h4c8 9 21 13 34 22 13 4 21 4 34 4 12 0 26 0 35-4 8-9 12-13 12-26 0-4-4-13-8-17s-13-4-27-8c-4 0-8 0-16-5-9 0-13 0-22-5-17-4-25-8-34-21-8-8-12-17-12-30 0-8 4-16 8-21 0-8 9-12 13-21 8-4 17-8 25-13 9 0 22-4 34-4 10 0 22 0 35 4 13 5 21 9 30 13v34h-5c-8-8-16-13-29-17-9-4-21-4-35-4-13 0-21 0-30 4-8 4-12 13-12 21 0 9 4 13 8 17s13 9 21 9c9 4 13 4 21 4 10 4 14 4 23 4 12 4 25 13 33 21 9 10 13 18 13 31z">
          <text:p/>
        </draw:path>
        <draw:path draw:style-name="gr2" draw:text-style-name="P2" draw:layer="layout" svg:width="0.152cm" svg:height="0.203cm" svg:x="12.179cm" svg:y="3.441cm" svg:viewBox="0 0 153 204" svg:d="M153 141c0 21-8 34-21 46-17 9-38 17-59 17-18 0-31-4-44-8-8 0-21-4-29-9v-38h4c9 9 21 13 34 22 13 4 22 4 35 4 17 0 25 0 34-4 8-9 12-13 12-26 0-4-4-13-8-17s-13-4-26-8c-4 0-8 0-16-5-9 0-14 0-23-5-17-4-25-8-33-21-9-8-13-17-13-30 0-8 4-16 8-21 0-8 9-12 13-21 8-4 17-8 25-13 9 0 23-4 35-4 9 0 21 0 34 4 13 5 21 9 30 13v34h-4c-5-8-17-13-30-17-9-4-21-4-34-4s-22 0-31 4c-8 4-12 13-12 21 0 9 4 13 8 17s13 9 27 9c4 4 8 4 16 4 9 4 13 4 22 4 12 4 25 13 34 21 8 10 12 18 12 31z">
          <text:p/>
        </draw:path>
        <draw:path draw:style-name="gr2" draw:text-style-name="P2" draw:layer="layout" svg:width="0.038cm" svg:height="0.258cm" svg:x="12.374cm" svg:y="3.382cm" svg:viewBox="0 0 39 259" svg:d="M39 34h-39v-34h39zM34 259h-34v-196h34z">
          <text:p/>
        </draw:path>
        <draw:path draw:style-name="gr2" draw:text-style-name="P2" draw:layer="layout" svg:width="0.161cm" svg:height="0.199cm" svg:x="12.475cm" svg:y="3.441cm" svg:viewBox="0 0 162 200" svg:d="M162 200h-30v-110c0-8-4-17-4-25 0-9 0-13-4-17-4-9-9-9-13-13-4 0-12-4-21-4s-18 4-31 8c-8 5-17 9-25 17v144h-34v-196h34v23c8-10 21-14 30-18 12-5 22-9 35-9 21 0 38 4 46 17 13 14 17 35 17 56z">
          <text:p/>
        </draw:path>
        <draw:path draw:style-name="gr2" draw:text-style-name="P2" draw:layer="layout" svg:width="0.165cm" svg:height="0.203cm" svg:x="12.687cm" svg:y="3.441cm" svg:viewBox="0 0 166 204" svg:d="M166 200h-34v-21c-4 0-8 4-13 8-4 0-8 5-12 9-5 0-14 4-23 4-4 4-12 4-21 4-17 0-34-8-46-17-13-12-17-25-17-46 0-13 4-26 8-35 9-8 17-17 30-21 8-4 25-9 42-9 13-4 35-4 52-4v-8c0-5 0-13-4-17s-4-9-13-13c-4 0-8-4-13-4-9 0-18 0-22 0-8 0-17 0-29 4-9 0-22 4-34 9v-34c8 0 17-5 29-5 9-4 22-4 34-4 13 0 27 0 35 4 13 0 21 5 26 13 8 4 12 9 16 17 5 9 9 21 9 34zM132 149v-51c-8 0-21 0-35 0-13 4-25 4-34 8-8 0-17 4-21 9-4 9-8 17-8 26 0 8 4 17 8 25 9 5 17 9 30 9 12 0 25-4 35-9 8-4 17-8 25-17z">
          <text:p/>
        </draw:path>
        <draw:path draw:style-name="gr2" draw:text-style-name="P2" draw:layer="layout" svg:width="0.17cm" svg:height="0.275cm" svg:x="12.898cm" svg:y="3.369cm" svg:viewBox="0 0 171 276" svg:d="M171 272h-34v-21c-9 8-17 13-25 17-13 4-22 8-34 8-21 0-43-8-56-25-13-21-22-42-22-76 0-17 5-30 9-43 4-12 8-25 17-33 9-9 18-13 31-17 8-5 21-9 29-9 13 0 21 0 30 4 8 0 12 5 21 9v-86h34zM137 221v-110c-9-4-13-4-21-8-9 0-13 0-21 0-22 0-34 4-43 17-12 12-17 34-17 55s5 42 13 51c9 12 21 21 38 21 9 0 17-4 26-9 8-4 21-8 25-17z">
          <text:p/>
        </draw:path>
        <draw:path draw:style-name="gr2" draw:text-style-name="P2" draw:layer="layout" svg:width="0.177cm" svg:height="0.203cm" svg:x="13.119cm" svg:y="3.441cm" svg:viewBox="0 0 178 204" svg:d="M178 102c0 30-8 56-25 73-13 21-38 29-63 29-27 0-48-8-65-29-17-17-25-43-25-73s8-55 25-76c17-17 38-26 65-26 25 0 50 9 63 26 17 21 25 46 25 76zM145 102c0-26-5-43-13-55-13-13-26-17-42-17-17 0-31 4-40 17-12 12-17 29-17 55s5 43 17 56c9 13 23 17 40 17 16 0 29-4 42-17 8-13 13-30 13-56z">
          <text:p/>
        </draw:path>
        <draw:path draw:style-name="gr2" draw:text-style-name="P2" draw:layer="layout" svg:width="0.174cm" svg:height="0.203cm" svg:x="13.546cm" svg:y="3.441cm" svg:viewBox="0 0 175 204" svg:d="M175 106h-141c0 9 0 22 5 31 5 8 9 17 17 21 4 4 13 8 21 13 9 4 17 4 26 4 12 0 25-4 38-9 17-4 25-8 30-17v38c-9 5-22 9-30 9-13 4-26 8-38 8-30 0-55-8-73-29-21-17-30-38-30-73 0-30 9-55 26-76 18-17 43-26 68-26 26 0 47 9 60 21 17 17 21 38 21 68zM145 81c0-17-4-30-13-38-8-13-21-17-38-17s-29 4-42 17c-8 8-18 21-18 38z">
          <text:p/>
        </draw:path>
        <draw:polygon draw:style-name="gr2" draw:text-style-name="P2" draw:layer="layout" svg:width="0.029cm" svg:height="0.271cm" svg:x="13.771cm" svg:y="3.369cm" svg:viewBox="0 0 30 272" draw:points="0,272 30,272 30,0 0,0">
          <text:p/>
        </draw:polygon>
        <draw:path draw:style-name="gr2" draw:text-style-name="P2" draw:layer="layout" svg:width="0.174cm" svg:height="0.203cm" svg:x="13.855cm" svg:y="3.441cm" svg:viewBox="0 0 175 204" svg:d="M175 106h-141c0 9 0 22 4 31 5 8 9 17 17 21 4 4 13 8 22 13 9 4 17 4 26 4 13 0 25-4 38-9 17-4 25-8 30-17v38c-9 5-22 9-30 9-13 4-25 8-38 8-30 0-56-8-73-29-21-17-30-38-30-73 0-30 9-55 26-76 17-17 42-26 68-26s47 9 60 21c17 17 21 38 21 68zM145 81c0-17-4-30-13-38-8-13-21-17-38-17s-30 4-43 17c-8 8-17 21-17 38z">
          <text:p/>
        </draw:path>
        <draw:path draw:style-name="gr2" draw:text-style-name="P2" draw:layer="layout" svg:width="0.119cm" svg:height="0.25cm" svg:x="14.058cm" svg:y="3.39cm" svg:viewBox="0 0 120 251" svg:d="M120 247c-4 0-13 4-21 4-4 0-13 0-17 0-21 0-34-4-48-13-8-12-12-30-12-51v-102h-22v-30h22v-55h30v55h68v30h-68v85c0 12 0 21 0 25 4 4 4 9 9 17 0 4 4 4 8 10 4 0 13 4 21 4 5 0 9 0 17-4 4 0 9-6 13-6z">
          <text:p/>
        </draw:path>
        <draw:path draw:style-name="gr2" draw:text-style-name="P2" draw:layer="layout" svg:width="0.119cm" svg:height="0.195cm" svg:x="14.219cm" svg:y="3.445cm" svg:viewBox="0 0 120 196" svg:d="M120 39h-5c-5-5-9-5-13-5s-9 0-17 0c-9 0-17 0-30 5-8 4-17 12-25 16v141h-30v-196h30v30c13-13 25-17 34-21 8-4 21-9 29-9 9 0 9 0 13 0s9 5 14 5z">
          <text:p/>
        </draw:path>
        <draw:path draw:style-name="gr2" draw:text-style-name="P2" draw:layer="layout" svg:width="0.177cm" svg:height="0.292cm" svg:x="14.351cm" svg:y="3.352cm" svg:viewBox="0 0 178 293" svg:d="M178 192c0 29-8 55-25 72-13 21-34 29-64 29-26 0-47-8-64-29-17-17-25-43-25-72 0-30 8-55 25-76 17-17 38-26 64-26 30 0 51 9 64 26 17 21 25 46 25 76zM144 192c0-26-4-43-12-55-9-13-26-17-43-17-18 0-30 4-39 17-12 12-17 29-17 55 0 25 5 42 17 55 9 13 21 17 39 17 17 0 30-4 43-17 8-13 12-30 12-55zM149 65h-26l-34-43-30 43h-30l42-65h40z">
          <text:p/>
        </draw:path>
        <draw:path draw:style-name="gr2" draw:text-style-name="P2" draw:layer="layout" svg:width="0.157cm" svg:height="0.199cm" svg:x="14.579cm" svg:y="3.441cm" svg:viewBox="0 0 158 200" svg:d="M158 200h-30v-110c0-8 0-17-4-25 0-9 0-13-4-17-5-9-9-9-13-13-4 0-13-4-21-4-9 0-17 4-26 8-12 5-21 9-29 17v144h-31v-196h31v23c12-10 21-14 34-18 8-5 21-9 29-9 21 0 38 4 51 17 9 14 13 35 13 56z">
          <text:p/>
        </draw:path>
        <draw:path draw:style-name="gr2" draw:text-style-name="P2" draw:layer="layout" svg:width="0.038cm" svg:height="0.258cm" svg:x="14.799cm" svg:y="3.382cm" svg:viewBox="0 0 39 259" svg:d="M39 34h-39v-34h39zM35 259h-30v-196h30z">
          <text:p/>
        </draw:path>
        <draw:path draw:style-name="gr2" draw:text-style-name="P2" draw:layer="layout" svg:width="0.157cm" svg:height="0.203cm" svg:x="14.888cm" svg:y="3.441cm" svg:viewBox="0 0 158 204" svg:d="M158 187c-9 5-21 9-30 13-8 0-21 4-29 4-17 0-30-4-39-8-12-4-25-9-29-17-9-8-17-21-22-34s-9-25-9-43c0-30 9-55 27-76 16-17 42-26 72-26 8 0 21 4 29 4 13 5 21 9 30 13v34c-13-4-21-13-34-17-9-4-17-4-30-4-17 0-34 4-42 17-13 12-17 29-17 55 0 22 4 43 17 56 8 8 25 17 42 17 9 0 13 0 21-4 9 0 13-5 17-5 5-4 9-4 13-8s9-4 13-9z">
          <text:p/>
        </draw:path>
        <draw:path draw:style-name="gr2" draw:text-style-name="P2" draw:layer="layout" svg:width="0.165cm" svg:height="0.203cm" svg:x="15.07cm" svg:y="3.441cm" svg:viewBox="0 0 166 204" svg:d="M166 200h-34v-21c0 0-4 4-12 8-5 0-9 5-13 9-4 0-13 4-17 4-8 4-17 4-25 4-17 0-34-8-44-17-12-12-21-25-21-46 0-13 4-26 13-35 4-8 13-17 26-21s26-9 43-9c17-4 33-4 50-4v-8c0-5 0-13-4-17 0-4-4-9-8-13-5 0-13-4-17-4-9 0-13 0-21 0-9 0-17 0-30 4-8 0-21 4-31 9h-4v-34c9 0 18-5 31-5 12-4 21-4 34-4 12 0 25 0 33 4 13 0 22 5 30 13 4 4 13 9 13 17 4 9 8 21 8 34zM132 149v-51c-8 0-21 0-33 0-13 4-26 4-30 8-13 0-17 4-25 9-5 9-9 17-9 26 0 8 4 17 13 25 4 5 12 9 29 9 9 0 22-4 30-9 8-4 17-8 25-17z">
          <text:p/>
        </draw:path>
        <draw:polygon draw:style-name="gr2" draw:text-style-name="P2" draw:layer="layout" svg:width="0.152cm" svg:height="0.322cm" svg:x="15.261cm" svg:y="3.369cm" svg:viewBox="0 0 153 323" draw:points="153,0 30,323 0,323 123,0">
          <text:p/>
        </draw:polygon>
        <draw:path draw:style-name="gr2" draw:text-style-name="P2" draw:layer="layout" svg:width="0.165cm" svg:height="0.275cm" svg:x="15.447cm" svg:y="3.369cm" svg:viewBox="0 0 166 276" svg:d="M166 272h-31v-21c-8 8-21 13-29 17-9 4-21 8-34 8-21 0-42-8-55-25-13-21-17-42-17-76 0-17 0-30 4-43 4-12 13-25 21-33 5-9 17-13 26-17 8-5 21-9 34-9 8 0 17 0 25 4 8 0 17 5 25 9v-86h31zM135 221v-110c-8-4-17-4-25-8-4 0-13 0-21 0-17 0-34 4-42 17-9 12-17 34-17 55s4 42 12 51c9 12 21 21 38 21 9 0 17-4 30-9 8-4 17-8 25-17z">
          <text:p/>
        </draw:path>
        <draw:path draw:style-name="gr2" draw:text-style-name="P2" draw:layer="layout" svg:width="0.038cm" svg:height="0.258cm" svg:x="15.676cm" svg:y="3.382cm" svg:viewBox="0 0 39 259" svg:d="M39 34h-39v-34h39zM33 259h-29v-196h29z">
          <text:p/>
        </draw:path>
        <draw:path draw:style-name="gr2" draw:text-style-name="P2" draw:layer="layout" svg:width="0.166cm" svg:height="0.271cm" svg:x="15.764cm" svg:y="3.441cm" svg:viewBox="0 0 167 272" svg:d="M167 174c0 35-5 60-23 73-12 17-38 25-67 25-9 0-22-4-30-4s-17-4-30-4v-34h5c4 0 12 4 25 8 8 0 21 4 34 4 8 0 17-4 25-4 9-4 13-8 17-12 4-5 9-9 9-17 4-6 4-14 4-23v-16c-13 8-21 16-30 16-8 5-21 9-34 9-21 0-42-9-55-25-12-17-17-39-17-72 0-13 0-30 5-43 4-8 12-21 21-29 4-9 17-13 25-17 13-5 21-9 34-9 9 0 17 0 26 4 8 0 16 5 25 9v-9h31zM136 144v-106c-9-4-17-4-25-8-9 0-13 0-22 0-17 0-34 4-42 17-8 12-17 29-17 51 0 21 4 38 13 50 8 9 21 17 38 17 8 0 17-4 30-8 8 0 16-4 25-13z">
          <text:p/>
        </draw:path>
        <draw:path draw:style-name="gr2" draw:text-style-name="P2" draw:layer="layout" svg:width="0.038cm" svg:height="0.258cm" svg:x="15.993cm" svg:y="3.382cm" svg:viewBox="0 0 39 259" svg:d="M39 34h-39v-34h39zM35 259h-31v-196h31z">
          <text:p/>
        </draw:path>
        <draw:path draw:style-name="gr2" draw:text-style-name="P2" draw:layer="layout" svg:width="0.118cm" svg:height="0.25cm" svg:x="16.078cm" svg:y="3.39cm" svg:viewBox="0 0 119 251" svg:d="M119 247c-4 0-12 4-17 4-8 0-17 0-21 0-21 0-34-4-46-13-10-12-14-30-14-51v-102h-21v-30h21v-55h31v55h67v30h-67v85c0 12 4 21 4 25s0 9 4 17c0 4 4 4 8 10 5 0 13 4 22 4 4 0 12 0 17-4 4 0 8-6 12-6z">
          <text:p/>
        </draw:path>
        <draw:path draw:style-name="gr2" draw:text-style-name="P2" draw:layer="layout" svg:width="0.165cm" svg:height="0.203cm" svg:x="16.222cm" svg:y="3.441cm" svg:viewBox="0 0 166 204" svg:d="M166 200h-34v-21c0 0-4 4-9 8-8 0-12 5-17 9-4 0-8 4-16 4-9 4-17 4-26 4-17 0-29-8-43-17-13-12-21-25-21-46 0-13 4-26 12-35 5-8 13-17 27-21 12-4 25-9 42-9 17-4 34-4 51-4v-8c0-5 0-13-4-17 0-4-5-9-9-13-4 0-13-4-17-4-8 0-12 0-21 0-8 0-17 0-30 4-8 0-22 4-30 9h-4v-34c8 0 18-5 30-5 13-4 21-4 34-4s25 0 38 4c9 0 17 5 26 13 4 4 12 9 17 17 0 9 4 21 4 34zM132 149v-51c-9 0-21 0-34 0-13 4-25 4-30 8-12 0-17 4-25 9-4 9-8 17-8 26 0 8 4 17 12 25 4 5 17 9 30 9 8 0 21-4 29-9 9-4 17-8 26-17z">
          <text:p/>
        </draw:path>
        <draw:polygon draw:style-name="gr2" draw:text-style-name="P2" draw:layer="layout" svg:width="0.03cm" svg:height="0.271cm" svg:x="16.446cm" svg:y="3.369cm" svg:viewBox="0 0 31 272" draw:points="0,272 31,272 31,0 0,0">
          <text:p/>
        </draw:polygon>
        <draw:path draw:style-name="gr2" draw:text-style-name="P2" draw:layer="layout" svg:width="0.279cm" svg:height="0.199cm" svg:x="16.548cm" svg:y="3.441cm" svg:viewBox="0 0 280 200" svg:d="M280 200h-34v-110c0-8 0-17 0-25 0-9-4-13-4-17-4-4-9-9-13-13-4 0-12-4-21-4-8 0-17 4-25 8-9 5-22 9-30 17 0 4 0 4 0 9 4 4 4 8 4 12v123h-34v-110c0-8 0-17 0-25 0-9-4-13-4-17-4-4-8-9-13-13-4 0-12-4-21-4-8 0-17 4-25 8-10 5-22 9-31 17v144h-29v-196h29v23c13-10 21-14 31-18 13-5 21-9 34-9 12 0 25 4 34 9 8 4 17 12 21 22 12-10 25-18 34-22 12-5 21-9 34-9 21 0 38 4 46 17 13 14 17 35 17 56z">
          <text:p/>
        </draw:path>
        <draw:path draw:style-name="gr2" draw:text-style-name="P2" draw:layer="layout" svg:width="0.173cm" svg:height="0.203cm" svg:x="16.878cm" svg:y="3.441cm" svg:viewBox="0 0 174 204" svg:d="M174 106h-145c0 9 5 22 9 31 0 8 8 17 13 21 4 4 12 8 21 13 8 4 17 4 25 4 13 0 30-4 43-9 12-4 21-8 26-17h4v38c-14 5-22 9-35 9-12 4-25 8-38 8-29 0-55-8-72-29-17-17-25-38-25-73 0-30 8-55 25-76 17-17 38-26 68-26 25 0 42 9 59 21 14 17 22 38 22 68zM140 81c0-17-5-30-13-38-9-13-21-17-38-17s-30 4-43 17c-8 8-12 21-17 38z">
          <text:p/>
        </draw:path>
        <draw:path draw:style-name="gr2" draw:text-style-name="P2" draw:layer="layout" svg:width="0.161cm" svg:height="0.199cm" svg:x="17.098cm" svg:y="3.441cm" svg:viewBox="0 0 162 200" svg:d="M162 200h-34v-110c0-8 0-17 0-25-4-9-4-13-9-17 0-9-4-9-12-13-4 0-14-4-22-4-9 0-17 4-26 8-8 5-21 9-29 17v144h-30v-196h30v23c12-10 21-14 33-18 9-5 22-9 34-9 18 0 35 4 48 17 8 14 17 35 17 56z">
          <text:p/>
        </draw:path>
        <draw:path draw:style-name="gr2" draw:text-style-name="P2" draw:layer="layout" svg:width="0.119cm" svg:height="0.25cm" svg:x="17.301cm" svg:y="3.39cm" svg:viewBox="0 0 120 251" svg:d="M120 247c-5 0-13 4-18 4-9 0-17 0-21 0-17 0-34-4-43-13-12-12-17-30-17-51v-102h-21v-30h21v-55h34v55h65v30h-65v85c0 12 0 21 0 25s0 9 4 17c0 4 5 4 9 10 4 0 13 4 21 4 4 0 13 0 18-4 4 0 8-6 13-6z">
          <text:p/>
        </draw:path>
        <draw:path draw:style-name="gr2" draw:text-style-name="P2" draw:layer="layout" svg:width="0.174cm" svg:height="0.203cm" svg:x="17.449cm" svg:y="3.441cm" svg:viewBox="0 0 175 204" svg:d="M175 106h-145c0 9 4 22 8 31 0 8 9 17 13 21s13 8 21 13c9 4 17 4 26 4 18 0 30-4 43-9 13-4 21-8 25-17h5v38c-13 5-22 9-34 9-13 4-27 8-35 8-34 0-59-8-76-29-17-17-26-38-26-73 0-30 9-55 26-76 17-17 38-26 67-26 27 0 44 9 61 21 12 17 21 38 21 68zM141 81c0-17-4-30-13-38-8-13-22-17-39-17s-29 4-42 17c-9 8-13 21-17 38z">
          <text:p/>
        </draw:path>
        <draw:path draw:style-name="gr2" draw:text-style-name="P2" draw:layer="layout" svg:width="0.17cm" svg:height="0.267cm" svg:x="17.885cm" svg:y="3.441cm" svg:viewBox="0 0 171 268" svg:d="M171 98c0 16-5 29-9 42-4 14-8 26-17 35-8 8-17 17-29 21-10 4-23 4-31 4-13 0-21 0-30 0-8-4-17-8-25-13v81h-30v-264h30v22c13-9 21-13 30-17 12-5 25-9 33-9 27 0 44 9 57 26 12 17 21 42 21 72zM137 102c0-26-4-43-13-55-8-9-22-17-39-17-8 0-17 4-25 8-9 5-17 9-30 13v111c13 4 21 9 25 9 9 0 13 4 22 4 21 0 33-9 43-21 13-14 17-31 17-52z">
          <text:p/>
        </draw:path>
        <draw:path draw:style-name="gr2" draw:text-style-name="P2" draw:layer="layout" svg:width="0.173cm" svg:height="0.203cm" svg:x="18.093cm" svg:y="3.441cm" svg:viewBox="0 0 174 204" svg:d="M174 106h-145c0 9 5 22 9 31 4 8 8 17 13 21 8 4 12 8 21 13 8 4 17 4 29 4 13 0 26-4 38-9 13-4 23-8 27-17h4v38c-14 5-22 9-35 9-12 4-21 8-34 8-33 0-59-8-76-29-17-17-25-38-25-73 0-30 8-55 25-76 17-17 38-26 68-26 25 0 42 9 59 21 14 17 22 38 22 68zM139 81c0-17-4-30-12-38-9-13-21-17-38-17s-30 4-38 17c-13 8-17 21-22 38z">
          <text:p/>
        </draw:path>
        <draw:polygon draw:style-name="gr2" draw:text-style-name="P2" draw:layer="layout" svg:width="0.034cm" svg:height="0.271cm" svg:x="18.313cm" svg:y="3.369cm" svg:viewBox="0 0 35 272" draw:points="0,272 35,272 35,0 0,0">
          <text:p/>
        </draw:polygon>
        <draw:path draw:style-name="gr2" draw:text-style-name="P2" draw:layer="layout" svg:width="0.173cm" svg:height="0.203cm" svg:x="18.402cm" svg:y="3.441cm" svg:viewBox="0 0 174 204" svg:d="M174 102c0 30-4 56-21 73-17 21-38 29-63 29-30 0-51-8-69-29-13-17-21-43-21-73s8-55 21-76c18-17 39-26 69-26 25 0 46 9 63 26 17 21 21 46 21 76zM145 102c0-26-9-43-17-55-9-13-21-17-38-17-21 0-34 4-43 17-8 12-12 29-12 55s4 43 12 56c9 13 26 17 43 17s29-4 38-17c8-13 17-30 17-56z">
          <text:p/>
        </draw:path>
        <draw:path draw:style-name="gr2" draw:text-style-name="P2" draw:layer="layout" svg:width="0.149cm" svg:height="0.203cm" svg:x="18.613cm" svg:y="3.441cm" svg:viewBox="0 0 150 204" svg:d="M150 141c0 21-5 34-22 46-12 9-34 17-60 17-12 0-25-4-38-8-13 0-21-4-30-9v-38c13 9 22 13 34 22 13 4 26 4 38 4 13 0 26 0 34-4 10-9 10-13 10-26 0-4 0-13-4-17-6-4-14-4-27-8-4 0-8 0-17-5-8 0-17 0-21-5-17-4-30-8-34-21-8-8-13-17-13-30 0-8 0-16 5-21 4-8 8-12 17-21 4-4 12-8 25-13 9 0 17-4 30-4 12 0 25 0 39 4 8 5 21 9 25 13v34c-8-8-17-13-29-17-14-4-27-4-35-4-13 0-21 0-30 4-8 4-13 13-13 21 0 9 0 13 9 17 4 4 13 9 21 9 8 4 13 4 21 4 9 4 13 4 17 4 18 4 26 13 35 21 8 10 13 18 13 31z">
          <text:p/>
        </draw:path>
        <draw:path draw:style-name="gr2" draw:text-style-name="P2" draw:layer="layout" svg:width="0.122cm" svg:height="0.195cm" svg:x="3.048cm" svg:y="3.877cm" svg:viewBox="0 0 123 196" svg:d="M123 38h-4c-4-4-8-4-13-4-4 0-8 0-17 0-8 0-17 0-30 4-9 5-17 13-26 17v141h-33v-196h33v30c13-13 26-17 35-21 9-5 21-9 30-9 4 0 8 0 13 0 4 0 8 4 12 4z">
          <text:p/>
        </draw:path>
        <draw:path draw:style-name="gr2" draw:text-style-name="P2" draw:layer="layout" svg:width="0.174cm" svg:height="0.203cm" svg:x="3.183cm" svg:y="3.873cm" svg:viewBox="0 0 175 204" svg:d="M175 107h-140c0 8 0 21 4 29 4 9 9 17 17 22 4 4 13 8 21 12 9 5 17 5 26 5 12 0 25-5 38-9 17-4 25-8 29-17v38c-8 4-21 9-29 9-13 4-26 8-38 8-30 0-55-8-72-29-23-17-31-39-31-72 0-31 8-56 26-73 17-22 43-30 68-30 26 0 47 8 59 21 17 17 22 38 22 69zM145 80c0-17-4-29-13-38-8-12-21-17-38-17s-30 5-42 17c-9 9-17 21-17 38z">
          <text:p/>
        </draw:path>
        <draw:path draw:style-name="gr2" draw:text-style-name="P2" draw:layer="layout" svg:width="0.169cm" svg:height="0.267cm" svg:x="3.403cm" svg:y="3.873cm" svg:viewBox="0 0 170 268" svg:d="M170 97c0 17 0 30-4 43-4 12-12 25-21 34-8 8-17 16-25 21-9 4-22 4-34 4-9 0-17 0-27 0-8-4-17-9-25-13v82h-34v-264h34v21c8-8 17-12 31-17 8-4 21-8 33-8 22 0 43 8 56 25 12 17 16 43 16 72zM137 102c0-26 0-43-9-55-8-9-21-17-38-17-8 0-17 4-31 8-8 4-17 9-25 13v110c8 4 17 8 25 8 6 0 14 5 23 5 16 0 29-9 42-22 8-12 13-29 13-50z">
          <text:p/>
        </draw:path>
        <draw:path draw:style-name="gr2" draw:text-style-name="P2" draw:layer="layout" svg:width="0.118cm" svg:height="0.195cm" svg:x="3.632cm" svg:y="3.877cm" svg:viewBox="0 0 119 196" svg:d="M119 38h-4c-4-4-8-4-13-4-4 0-8 0-18 0-8 0-17 0-29 4-9 5-17 13-26 17v141h-29v-196h29v30c13-13 26-17 34-21 9-5 21-9 31-9 8 0 8 0 13 0 4 0 8 4 12 4z">
          <text:p/>
        </draw:path>
        <draw:path draw:style-name="gr2" draw:text-style-name="P2" draw:layer="layout" svg:width="0.174cm" svg:height="0.203cm" svg:x="3.763cm" svg:y="3.873cm" svg:viewBox="0 0 175 204" svg:d="M175 107h-141c0 8 0 21 4 29 4 9 9 17 17 22 4 4 13 8 21 12 9 5 17 5 26 5 12 0 25-5 39-9 17-4 25-8 29-17h5v38c-13 4-26 9-34 9-14 4-27 8-39 8-30 0-55-8-72-29-22-17-30-39-30-72 0-31 8-56 25-73 17-22 43-30 68-30s48 8 60 21c17 17 22 38 22 69zM145 80c0-17-4-29-13-38-9-12-22-17-39-17s-30 5-42 17c-9 9-17 21-17 38z">
          <text:p/>
        </draw:path>
        <draw:path draw:style-name="gr2" draw:text-style-name="P2" draw:layer="layout" svg:width="0.152cm" svg:height="0.203cm" svg:x="3.975cm" svg:y="3.873cm" svg:viewBox="0 0 153 204" svg:d="M153 141c0 21-8 34-21 46-17 9-34 17-59 17-17 0-31-4-40-8-12 0-25-5-33-9v-38h4c8 9 21 13 34 21 12 5 26 5 35 5 17 0 25 0 33-5 9-8 13-12 13-25 0-4 0-13-4-17s-13-4-25-8c-5 0-13-5-22-5-4 0-12 0-18-4-17-4-29-8-38-21-4-10-8-18-8-31 0-8 0-17 4-21 4-8 9-13 13-21 8-4 17-9 25-13 10 0 22-4 35-4s21 0 34 4 21 9 30 13v34c-9-9-22-13-30-17-13-4-25-4-38-4-9 0-21 0-31 4-8 4-13 13-13 21s5 13 9 17 14 8 26 8c5 5 13 5 17 5 9 5 17 5 21 5 13 4 26 13 34 21 9 4 13 17 13 30z">
          <text:p/>
        </draw:path>
        <draw:path draw:style-name="gr2" draw:text-style-name="P2" draw:layer="layout" svg:width="0.173cm" svg:height="0.203cm" svg:x="4.157cm" svg:y="3.873cm" svg:viewBox="0 0 174 204" svg:d="M174 107h-140c0 8 0 21 4 29 4 9 8 17 17 22 4 4 12 8 21 12 9 5 18 5 26 5 13 0 26-5 38-9 17-4 26-8 30-17h4v38c-12 4-25 9-34 9-12 4-25 8-38 8-30 0-56-8-73-29-21-17-29-39-29-72 0-31 8-56 25-73 17-22 42-30 69-30 25 0 46 8 59 21 17 17 21 38 21 69zM145 80c0-17-5-29-13-38-9-12-21-17-38-17-18 0-31 5-44 17-8 9-16 21-16 38z">
          <text:p/>
        </draw:path>
        <draw:path draw:style-name="gr2" draw:text-style-name="P2" draw:layer="layout" svg:width="0.157cm" svg:height="0.199cm" svg:x="4.381cm" svg:y="3.873cm" svg:viewBox="0 0 158 200" svg:d="M158 200h-30v-111c0-9 0-17-4-26 0-8 0-12-4-16-5-9-9-9-13-13-4 0-13-4-21-4-9 0-17 4-27 8-12 4-21 9-29 17v145h-30v-196h30v21c12-8 21-12 34-17 9-4 22-8 30-8 21 0 38 4 51 17 8 13 13 34 13 55z">
          <text:p/>
        </draw:path>
        <draw:path draw:style-name="gr2" draw:text-style-name="P2" draw:layer="layout" svg:width="0.119cm" svg:height="0.25cm" svg:x="4.584cm" svg:y="3.822cm" svg:viewBox="0 0 120 251" svg:d="M120 247c-4 0-13 4-21 4-5 0-13 0-17 0-23 0-35-4-48-13-8-12-13-29-13-51v-101h-21v-30h21v-56h30v56h69v30h-69v85c0 12 0 16 4 25 0 4 0 8 4 17 0 4 5 4 9 8 4 0 14 5 22 5 4 0 9 0 17-5 4 0 9-4 13-4z">
          <text:p/>
        </draw:path>
        <draw:path draw:style-name="gr2" draw:text-style-name="P2" draw:layer="layout" svg:width="0.165cm" svg:height="0.203cm" svg:x="4.728cm" svg:y="3.873cm" svg:viewBox="0 0 166 204" svg:d="M166 200h-35v-21c0 0-4 4-12 8-5 0-9 4-13 9-4 0-13 4-17 4-8 4-17 4-25 4-17 0-34-8-43-17-12-12-21-25-21-46 0-13 4-26 13-34 4-9 13-17 25-22 13-5 26-9 43-9 17-4 33-4 50-4v-9c0-4 0-12-4-16 0-5-4-9-8-13-5 0-13-4-17-4-9 0-13 0-21 0-9 0-17 0-30 4-9 0-21 4-30 8h-4v-34c9 0 17-4 30-4 12-4 21-4 34-4 12 0 25 0 33 4 13 0 22 4 31 13 4 4 13 8 13 17 4 8 8 21 8 34zM131 149v-51c-8 0-21 0-33 0-13 5-26 5-30 9-13 0-17 4-26 8-4 9-8 17-8 26 0 8 4 17 13 25 4 4 12 9 29 9 9 0 22-5 30-9s17-8 25-17z">
          <text:p/>
        </draw:path>
        <draw:path draw:style-name="gr2" draw:text-style-name="P2" draw:layer="layout" svg:width="0.156cm" svg:height="0.199cm" svg:x="4.957cm" svg:y="3.873cm" svg:viewBox="0 0 157 200" svg:d="M157 200h-29v-111c0-9 0-17-4-26 0-8 0-12-5-16-4-9-4-9-13-13-5 0-13-4-22-4-8 0-17 4-25 8s-21 9-30 17v145h-29v-196h29v21c13-8 22-12 34-17 9-4 21-8 30-8 22 0 39 4 52 17 8 13 12 34 12 55z">
          <text:p/>
        </draw:path>
        <draw:path draw:style-name="gr2" draw:text-style-name="P2" draw:layer="layout" svg:width="0.118cm" svg:height="0.25cm" svg:x="5.16cm" svg:y="3.822cm" svg:viewBox="0 0 119 251" svg:d="M119 247c-4 0-12 4-21 4-4 0-13 0-18 0-21 0-33-4-46-13-9-12-13-29-13-51v-101h-21v-30h21v-56h30v56h68v30h-68v85c0 12 0 16 4 25 0 4 0 8 4 17 0 4 4 4 9 8 4 0 12 5 21 5 5 0 9 0 18-5 4 0 8-4 12-4z">
          <text:p/>
        </draw:path>
        <draw:path draw:style-name="gr2" draw:text-style-name="P2" draw:layer="layout" svg:width="0.178cm" svg:height="0.203cm" svg:x="5.304cm" svg:y="3.873cm" svg:viewBox="0 0 179 204" svg:d="M179 107h-145c0 8 4 21 4 29 4 9 8 17 17 22 4 4 13 8 21 12 9 5 17 5 26 5 13 0 26-5 43-9 13-4 21-8 25-17h4v38c-12 4-25 9-33 9-13 4-26 8-39 8-30 0-56-8-72-29-17-17-30-39-30-72 0-31 8-56 30-73 16-22 38-30 63-30 31 0 48 8 65 21 12 17 21 38 21 69zM145 80c0-17-4-29-13-38-8-12-21-17-39-17-17 0-30 5-42 17-9 9-13 21-17 38z">
          <text:p/>
        </draw:path>
        <draw:path draw:style-name="gr2" draw:text-style-name="P2" draw:layer="layout" svg:width="0.148cm" svg:height="0.203cm" svg:x="5.52cm" svg:y="3.873cm" svg:viewBox="0 0 149 204" svg:d="M149 141c0 21-9 34-21 46-17 9-34 17-59 17-13 0-30-4-40-8-12 0-21-5-29-9v-38c8 9 21 13 35 21 12 5 25 5 38 5 12 0 21 0 29-5 9-8 13-12 13-25 0-4 0-13-4-17s-13-4-26-8c-4 0-12-5-16-5-9 0-17 0-22-4-18-4-30-8-39-21-4-10-8-18-8-31 0-8 0-17 4-21 4-8 8-13 13-21 8-4 18-9 26-13 13 0 21-4 34-4s25 0 34 4c13 4 21 9 29 13v34c-8-9-16-13-29-17s-26-4-34-4c-13 0-25 0-30 4-8 4-12 13-12 21s0 13 4 17c8 4 13 8 25 8 5 5 13 5 21 5 5 5 13 5 17 5 13 4 26 13 34 21 9 4 13 17 13 30z">
          <text:p/>
        </draw:path>
        <draw:path draw:style-name="gr2" draw:text-style-name="P2" draw:layer="layout" svg:width="0.165cm" svg:height="0.275cm" svg:x="5.871cm" svg:y="3.801cm" svg:viewBox="0 0 166 276" svg:d="M166 272h-30v-21c-9 8-22 12-30 17-8 4-21 8-34 8-21 0-38-8-55-25-13-21-17-43-17-77 0-17 0-30 4-43 5-12 13-25 22-34 4-8 16-12 25-17 13-4 21-8 34-8 8 0 17 0 25 4 9 0 17 4 26 9v-85h30zM136 221v-111c-9-4-17-4-26-8-4 0-12 0-21 0-17 0-34 4-42 17-9 12-17 33-17 55s4 43 12 51c9 13 22 22 39 22 8 0 17-5 29-9 9-4 17-8 26-17z">
          <text:p/>
        </draw:path>
        <draw:path draw:style-name="gr2" draw:text-style-name="P2" draw:layer="layout" svg:width="0.165cm" svg:height="0.203cm" svg:x="6.087cm" svg:y="3.873cm" svg:viewBox="0 0 166 204" svg:d="M166 200h-34v-21c0 0-4 4-8 8-9 0-13 4-17 9-4 0-10 4-18 4-9 4-17 4-25 4-17 0-30-8-43-17-12-12-21-25-21-46 0-13 4-26 13-34 4-9 12-17 25-22s26-9 42-9c17-4 35-4 52-4v-9c0-4 0-12-4-16 0-5-4-9-8-13-5 0-13-4-17-4-10 0-14 0-23 0-8 0-16 0-29 4-9 0-17 4-30 8h-4v-34c8 0 17-4 30-4 12-4 21-4 33-4 13 0 27 0 40 4 8 0 17 4 25 13 4 4 13 8 17 17 0 8 4 21 4 34zM132 149v-51c-8 0-21 0-35 0-12 5-25 5-29 9-13 0-17 4-26 8-4 9-8 17-8 26 0 8 4 17 13 25 4 4 17 9 29 9 13 0 21-5 31-9 8-4 17-8 25-17z">
          <text:p/>
        </draw:path>
        <draw:path draw:style-name="gr2" draw:text-style-name="P2" draw:layer="layout" svg:width="0.148cm" svg:height="0.203cm" svg:x="6.303cm" svg:y="3.873cm" svg:viewBox="0 0 149 204" svg:d="M149 141c0 21-8 34-22 46-13 9-34 17-59 17-13 0-26-4-38-8-13 0-22-5-30-9v-38c13 9 21 13 34 21 13 5 25 5 38 5s25 0 30-5c8-8 12-12 12-25 0-4 0-13-4-17s-13-4-25-8c-5 0-13-5-17-5-9 0-17 0-21-4-17-4-30-8-39-21-4-10-8-18-8-31 0-8 0-17 4-21 4-8 9-13 17-21 4-4 13-9 21-13 13 0 21-4 34-4s26 0 34 4c13 4 21 9 31 13v34c-10-9-18-13-31-17s-25-4-34-4c-13 0-25 0-29 4-9 4-13 13-13 21s0 13 4 17c9 4 13 8 25 8 5 5 13 5 22 5 4 5 12 5 17 5 16 4 25 13 34 21 9 4 13 17 13 30z">
          <text:p/>
        </draw:path>
        <draw:path draw:style-name="gr2" draw:text-style-name="P2" draw:layer="layout" svg:width="0.169cm" svg:height="0.267cm" svg:x="6.667cm" svg:y="3.873cm" svg:viewBox="0 0 170 268" svg:d="M170 97c0 17-4 30-8 43-4 12-9 25-17 34-9 8-17 16-30 21-8 4-21 4-29 4-13 0-21 0-30 0-8-4-17-9-25-13v82h-31v-264h31v21c8-8 21-12 29-17 13-4 21-8 34-8 26 0 42 8 55 25s21 43 21 72zM136 102c0-26-4-43-12-55-9-9-21-17-38-17-9 0-17 4-26 8-8 4-21 9-29 13v110c12 4 17 8 25 8 9 0 13 5 21 5 21 0 34-9 43-22 12-12 16-29 16-50z">
          <text:p/>
        </draw:path>
        <draw:path draw:style-name="gr2" draw:text-style-name="P2" draw:layer="layout" svg:width="0.161cm" svg:height="0.203cm" svg:x="6.874cm" svg:y="3.873cm" svg:viewBox="0 0 162 204" svg:d="M162 200h-34v-21c0 0-4 4-8 8-4 0-13 4-17 9-4 0-8 4-18 4-8 4-17 4-25 4-17 0-30-8-43-17-12-12-17-25-17-46 0-13 0-26 9-34 4-9 13-17 25-22 13-5 26-9 43-9 18-4 35-4 51-4v-9c0-4 0-12-4-16 0-5-4-9-8-13-4 0-9-4-17-4-9 0-14 0-22 0-9 0-17 0-26 4-12 0-21 4-34 8v-34c5 0 13-4 26-4 12-4 25-4 34-4 13 0 26 0 39 4 8 0 17 4 25 13 4 4 13 8 17 17 4 8 4 21 4 34zM128 149v-51c-8 0-21 0-33 0-14 5-23 5-31 9-9 0-17 4-25 8-5 9-9 17-9 26 0 8 4 17 13 25 4 4 17 9 29 9 13 0 23-5 31-9 9-4 21-8 25-17z">
          <text:p/>
        </draw:path>
        <draw:path draw:style-name="gr2" draw:text-style-name="P2" draw:layer="layout" svg:width="0.119cm" svg:height="0.195cm" svg:x="7.103cm" svg:y="3.877cm" svg:viewBox="0 0 120 196" svg:d="M120 38c-5-4-13-4-17-4-5 0-9 0-13 0-13 0-21 0-30 4-8 5-21 13-30 17v141h-30v-196h30v30c13-13 26-17 35-21 12-5 21-9 33-9 5 0 9 0 9 0 4 0 8 4 13 4z">
          <text:p/>
        </draw:path>
        <draw:path draw:style-name="gr2" draw:text-style-name="P2" draw:layer="layout" svg:width="0.119cm" svg:height="0.25cm" svg:x="7.234cm" svg:y="3.822cm" svg:viewBox="0 0 120 251" svg:d="M120 247c-4 0-13 4-17 4-9 0-17 0-21 0-17 0-34-4-43-13-12-12-18-29-18-51v-101h-21v-30h21v-56h35v56h64v30h-64v85c0 12 0 16 0 25 0 4 0 8 5 17 4 4 4 4 8 8 4 0 13 5 21 5 4 0 13 0 17-5 4 0 9-4 13-4z">
          <text:p/>
        </draw:path>
        <draw:path draw:style-name="gr2" draw:text-style-name="P2" draw:layer="layout" svg:width="0.174cm" svg:height="0.203cm" svg:x="7.382cm" svg:y="3.873cm" svg:viewBox="0 0 175 204" svg:d="M175 107h-145c0 8 4 21 9 29 0 9 8 17 12 22 9 4 13 8 21 12 9 5 17 5 26 5 17 0 29-5 42-9 14-4 22-8 27-17h4v38c-13 4-21 9-35 9-13 4-21 8-34 8-34 0-59-8-76-29-17-17-26-39-26-72 0-31 9-56 26-73 17-22 38-30 68-30 25 0 42 8 60 21 13 17 21 38 21 69zM140 80c0-17-4-29-13-38-8-12-21-17-38-17s-29 5-38 17c-12 9-17 21-21 38z">
          <text:p/>
        </draw:path>
        <draw:path draw:style-name="gr2" draw:text-style-name="P2" draw:layer="layout" svg:width="0.148cm" svg:height="0.203cm" svg:x="7.59cm" svg:y="3.873cm" svg:viewBox="0 0 149 204" svg:d="M149 141c0 21-4 34-21 46-13 9-34 17-59 17-13 0-26-4-39-8-13 0-22-5-30-9v-38c13 9 21 13 35 21 12 5 25 5 38 5s25 0 34-5c4-8 8-12 8-25 0-4 0-13-4-17s-13-4-25-8c-5 0-13-5-17-5-9 0-17 0-22-4-17-4-30-8-34-21-9-10-13-18-13-31 0-8 0-17 4-21 4-8 9-13 17-21 4-4 14-9 22-13 13 0 21-4 34-4s25 0 38 4c9 4 21 9 26 13v34c-9-9-17-13-30-17s-25-4-34-4c-13 0-21 0-30 4-8 4-12 13-12 21s0 13 8 17c4 4 13 8 21 8 5 5 13 5 22 5 8 5 12 5 16 5 17 4 26 13 34 21 9 4 13 17 13 30z">
          <text:p/>
        </draw:path>
        <draw:polygon draw:style-name="gr2" draw:text-style-name="P2" draw:layer="layout" svg:width="0.076cm" svg:height="0.11cm" svg:x="7.776cm" svg:y="4.021cm" svg:viewBox="0 0 77 111" draw:points="77,0 27,111 0,111 31,0">
          <text:p/>
        </draw:polygon>
        <draw:path draw:style-name="gr2" draw:text-style-name="P2" draw:layer="layout" svg:width="0.153cm" svg:height="0.203cm" svg:x="8.072cm" svg:y="3.873cm" svg:viewBox="0 0 154 204" svg:d="M154 187c-9 4-21 9-30 13-8 0-21 4-29 4-13 0-26-4-39-8-13-5-22-9-30-17-9-9-17-21-21-34-5-13-5-25-5-42 0-31 9-56 26-73 17-22 39-30 69-30 8 0 21 4 33 4 9 4 17 9 26 13v34c-9-4-21-13-30-17-12-4-21-4-29-4-22 0-35 4-48 17-8 12-13 29-13 56 0 21 5 42 13 55 13 8 26 17 48 17 4 0 12 0 17-5 8 0 12-4 21-4 4-4 8-4 12-8 5-5 5-5 9-9z">
          <text:p/>
        </draw:path>
        <draw:path draw:style-name="gr2" draw:text-style-name="P2" draw:layer="layout" svg:width="0.177cm" svg:height="0.203cm" svg:x="8.255cm" svg:y="3.873cm" svg:viewBox="0 0 178 204" svg:d="M178 103c0 29-8 55-26 72-17 21-38 29-64 29-29 0-50-8-67-29-13-17-21-43-21-72 0-31 8-56 21-78 17-17 38-25 67-25 26 0 47 8 64 25 18 22 26 47 26 78zM143 103c0-27-4-44-16-56-9-13-22-17-39-17s-33 4-42 17c-8 12-13 29-13 56 0 25 5 42 13 55 9 12 25 17 42 17s30-5 39-17c12-13 16-30 16-55z">
          <text:p/>
        </draw:path>
        <draw:path draw:style-name="gr2" draw:text-style-name="P2" draw:layer="layout" svg:width="0.161cm" svg:height="0.199cm" svg:x="8.479cm" svg:y="3.873cm" svg:viewBox="0 0 162 200" svg:d="M162 200h-34v-111c0-9 0-17 0-26 0-8-4-12-9-16 0-9-4-9-8-13-9 0-13-4-21-4-10 0-22 4-31 8-8 4-17 9-25 17v145h-34v-196h34v21c8-8 17-12 29-17 9-4 23-8 35-8 21 0 34 4 47 17s17 34 17 55z">
          <text:p/>
        </draw:path>
        <draw:path draw:style-name="gr2" draw:text-style-name="P2" draw:layer="layout" svg:width="0.148cm" svg:height="0.203cm" svg:x="8.695cm" svg:y="3.873cm" svg:viewBox="0 0 149 204" svg:d="M149 141c0 21-4 34-21 46-13 9-35 17-60 17-13 0-26-4-39-8-12 0-21-5-29-9v-38c12 9 21 13 34 21 12 5 25 5 38 5 12 0 25 0 34-5 9-8 13-12 13-25 0-4-4-13-9-17-4-4-13-4-26-8-4 0-8-5-16-5-9 0-13 0-22-4-17-4-29-8-34-21-8-10-12-18-12-31 0-8 4-17 4-21 4-8 8-13 17-21 4-4 13-9 25-13 9 0 22-4 30-4 13 0 25 0 39 4 9 4 21 9 30 13v34h-5c-8-9-16-13-30-17-13-4-21-4-34-4s-21 0-30 4c-8 4-12 13-12 21s0 13 8 17c4 4 13 8 21 8 9 5 13 5 21 5 9 5 13 5 17 5 18 4 31 13 35 21 9 4 13 17 13 30z">
          <text:p/>
        </draw:path>
        <draw:path draw:style-name="gr2" draw:text-style-name="P2" draw:layer="layout" svg:width="0.033cm" svg:height="0.258cm" svg:x="8.89cm" svg:y="3.814cm" svg:viewBox="0 0 34 259" svg:d="M34 34h-34v-34h34zM34 259h-34v-196h34z">
          <text:p/>
        </draw:path>
        <draw:path draw:style-name="gr2" draw:text-style-name="P2" draw:layer="layout" svg:width="0.17cm" svg:height="0.275cm" svg:x="8.978cm" svg:y="3.801cm" svg:viewBox="0 0 171 276" svg:d="M171 272h-34v-21c-9 8-17 12-30 17-8 4-21 8-29 8-27 0-44-8-56-25-17-21-22-43-22-77 0-17 0-30 9-43 4-12 8-25 17-34 8-8 17-12 25-17 14-4 22-8 35-8 9 0 17 0 25 4 9 0 17 4 26 9v-85h34zM137 221v-111c-9-4-17-4-21-8-9 0-17 0-26 0-17 0-30 4-43 17-8 12-13 33-13 55s5 43 13 51c4 13 18 22 35 22 8 0 21-5 29-9 9-4 17-8 26-17z">
          <text:p/>
        </draw:path>
        <draw:path draw:style-name="gr2" draw:text-style-name="P2" draw:layer="layout" svg:width="0.173cm" svg:height="0.203cm" svg:x="9.199cm" svg:y="3.873cm" svg:viewBox="0 0 174 204" svg:d="M174 107h-141c0 8 0 21 5 29 4 9 8 17 12 22 10 4 14 8 23 12 8 5 16 5 29 5s26-5 38-9c13-4 21-8 30-17v38c-13 4-21 9-34 9-13 4-21 8-34 8-34 0-60-8-77-29-17-17-25-39-25-72 0-31 8-56 25-73 17-22 39-30 69-30 25 0 46 8 59 21 13 17 21 38 21 69zM144 80c-4-17-8-29-16-38-9-12-22-17-39-17-16 0-29 5-39 17-12 9-17 21-17 38z">
          <text:p/>
        </draw:path>
        <draw:path draw:style-name="gr2" draw:text-style-name="P2" draw:layer="layout" svg:width="0.118cm" svg:height="0.195cm" svg:x="9.419cm" svg:y="3.877cm" svg:viewBox="0 0 119 196" svg:d="M119 38c-4-4-8-4-12-4-5 0-13 0-17 0-14 0-23 0-31 4-9 5-17 13-25 17v141h-34v-196h34v30c12-13 21-17 33-21 9-5 18-9 31-9 4 0 9 0 13 0 0 0 4 4 8 4z">
          <text:p/>
        </draw:path>
        <draw:path draw:style-name="gr2" draw:text-style-name="P2" draw:layer="layout" svg:width="0.161cm" svg:height="0.203cm" svg:x="9.554cm" svg:y="3.873cm" svg:viewBox="0 0 162 204" svg:d="M162 200h-30v-21c-4 0-9 4-13 8-5 0-9 4-13 9-8 0-13 4-21 4-4 4-13 4-26 4-17 0-29-8-42-17-13-12-17-25-17-46 0-13 4-26 9-34 4-9 17-17 25-22 13-5 25-9 42-9 17-4 34-4 56-4v-9c0-4-4-12-4-16-5-5-9-9-14-13-4 0-8-4-16-4-5 0-13 0-17 0-9 0-22 0-30 4-13 0-21 4-34 8v-34c4 0 13-4 25-4 13-4 26-4 39-4 12 0 25 0 33 4 9 0 18 4 27 13 8 4 13 8 17 17 4 8 4 21 4 34zM132 149v-51c-13 0-22 0-39 0-12 5-21 5-29 9-9 0-17 4-22 8-8 9-8 17-8 26 0 8 0 17 8 25 9 4 17 9 30 9s21-5 34-9c8-4 17-8 26-17z">
          <text:p/>
        </draw:path>
        <draw:path draw:style-name="gr2" draw:text-style-name="P2" draw:layer="layout" svg:width="0.16cm" svg:height="0.199cm" svg:x="9.779cm" svg:y="3.873cm" svg:viewBox="0 0 161 200" svg:d="M161 200h-33v-111c0-9 0-17 0-26 0-8-5-12-5-16-4-9-8-9-12-13-9 0-13-4-22-4-8 0-21 4-30 8s-17 9-26 17v145h-33v-196h33v21c9-8 22-12 31-17 13-4 21-8 34-8 21 0 38 4 46 17 13 13 17 34 17 55z">
          <text:p/>
        </draw:path>
        <draw:path draw:style-name="gr2" draw:text-style-name="P2" draw:layer="layout" svg:width="0.17cm" svg:height="0.275cm" svg:x="9.99cm" svg:y="3.801cm" svg:viewBox="0 0 171 276" svg:d="M171 272h-34v-21c-9 8-17 12-30 17-8 4-21 8-30 8-26 0-43-8-56-25-12-21-21-43-21-77 0-17 4-30 9-43 4-12 8-25 17-34 8-8 17-12 25-17 13-4 22-8 35-8 8 0 21 0 25 4 9 0 17 4 26 9v-85h34zM137 221v-111c-9-4-17-4-22-8-8 0-16 0-25 0-17 0-31 4-43 17-9 12-13 33-13 55s4 43 13 51c4 13 17 22 35 22 12 0 21-5 29-9 9-4 17-8 26-17z">
          <text:p/>
        </draw:path>
        <draw:path draw:style-name="gr2" draw:text-style-name="P2" draw:layer="layout" svg:width="0.178cm" svg:height="0.203cm" svg:x="10.21cm" svg:y="3.873cm" svg:viewBox="0 0 179 204" svg:d="M179 103c0 29-8 55-25 72-18 21-39 29-65 29-29 0-51-8-63-29-17-17-26-43-26-72 0-31 9-56 26-78 12-17 34-25 63-25 26 0 47 8 65 25 17 22 25 47 25 78zM144 103c0-27-4-44-17-56-8-13-21-17-38-17s-34 4-42 17c-9 12-13 29-13 56 0 25 4 42 13 55 13 12 25 17 42 17s30-5 38-17c13-13 17-30 17-55z">
          <text:p/>
        </draw:path>
        <draw:polygon draw:style-name="gr2" draw:text-style-name="P2" draw:layer="layout" svg:width="0.106cm" svg:height="0.034cm" svg:x="10.43cm" svg:y="3.941cm" svg:viewBox="0 0 107 35" draw:points="0,35 107,35 107,0 0,0">
          <text:p/>
        </draw:polygon>
        <draw:path draw:style-name="gr2" draw:text-style-name="P2" draw:layer="layout" svg:width="0.148cm" svg:height="0.203cm" svg:x="10.583cm" svg:y="3.873cm" svg:viewBox="0 0 149 204" svg:d="M149 141c0 21-5 34-22 46-13 9-34 17-59 17-13 0-26-4-39-8-12 0-21-5-29-9v-38h4c9 9 21 13 34 21 8 5 21 5 34 5s25 0 34-5c8-8 12-12 12-25 0-4-4-13-8-17s-13-4-25-8c-5 0-9-5-17-5-9 0-13 0-22-4-17-4-29-8-33-21-9-10-13-18-13-31 0-8 4-17 4-21 4-8 9-13 17-21 4-4 13-9 25-13 9 0 22-4 34-4 9 0 21 0 34 4s21 9 30 13v34h-4c-9-9-17-13-30-17s-21-4-34-4-21 0-30 4c-8 4-12 13-12 21s4 13 8 17 13 8 21 8c9 5 13 5 22 5 8 5 12 5 16 5 17 4 30 13 39 21 9 4 9 17 9 30z">
          <text:p/>
        </draw:path>
        <draw:path draw:style-name="gr2" draw:text-style-name="P2" draw:layer="layout" svg:width="0.174cm" svg:height="0.203cm" svg:x="10.769cm" svg:y="3.873cm" svg:viewBox="0 0 175 204" svg:d="M175 107h-141c0 8 0 21 4 29 4 9 10 17 14 22 8 4 13 8 21 12 9 5 17 5 30 5 12 0 25-5 38-9s21-8 29-17v38c-8 4-21 9-33 9-9 4-22 8-34 8-34 0-55-8-77-29-17-17-26-39-26-72 0-31 9-56 26-73 16-22 39-30 68-30 26 0 47 8 60 21 12 17 21 38 21 69zM145 80c0-17-4-29-13-38-8-12-21-17-38-17-21 0-34 5-42 17-14 9-18 21-18 38z">
          <text:p/>
        </draw:path>
        <draw:path draw:style-name="gr2" draw:text-style-name="P2" draw:layer="layout" svg:width="0.174cm" svg:height="0.203cm" svg:x="11.15cm" svg:y="3.873cm" svg:viewBox="0 0 175 204" svg:d="M175 107h-140c0 8 0 21 4 29 4 9 9 17 13 22 8 4 17 8 21 12 9 5 21 5 30 5 12 0 25-5 38-9s21-8 29-17v38c-8 4-21 9-33 9-9 4-22 8-34 8-34 0-55-8-76-29-17-17-27-39-27-72 0-31 10-56 27-73 16-22 38-30 67-30 26 0 47 8 60 21 12 17 21 38 21 69zM145 80c0-17-4-29-13-38-8-12-21-17-38-17s-34 5-42 17c-13 9-17 21-17 38z">
          <text:p/>
        </draw:path>
        <draw:path draw:style-name="gr2" draw:text-style-name="P2" draw:layer="layout" svg:width="0.127cm" svg:height="0.271cm" svg:x="11.349cm" svg:y="3.801cm" svg:viewBox="0 0 128 272" svg:d="M128 34h-4c-4 0-9-4-13-4s-13 0-17 0c-12 0-21 0-29 8-5 4-9 17-9 34v4h59v30h-59v166h-30v-166h-26v-30h26v-4c0-25 5-42 17-55 9-13 26-17 47-17 8 0 13 0 21 0 4 0 9 4 17 4z">
          <text:p/>
        </draw:path>
        <draw:path draw:style-name="gr2" draw:text-style-name="P2" draw:layer="layout" svg:width="0.173cm" svg:height="0.203cm" svg:x="11.485cm" svg:y="3.873cm" svg:viewBox="0 0 174 204" svg:d="M174 107h-140c0 8 0 21 5 29 4 9 8 17 12 22 9 4 17 8 22 12 8 5 21 5 29 5 13 0 26-5 38-9 13-4 21-8 30-17v38c-9 4-21 9-34 9-8 4-21 8-34 8-34 0-55-8-76-29-18-17-26-39-26-72 0-31 8-56 26-73 17-22 38-30 68-30 25 0 46 8 59 21 13 17 21 38 21 69zM144 80c0-17-4-29-12-38-9-12-21-17-38-17s-34 5-43 17c-12 9-17 21-17 38z">
          <text:p/>
        </draw:path>
        <draw:path draw:style-name="gr2" draw:text-style-name="P2" draw:layer="layout" svg:width="0.122cm" svg:height="0.25cm" svg:x="11.684cm" svg:y="3.822cm" svg:viewBox="0 0 123 251" svg:d="M123 247c-8 0-12 4-21 4-8 0-14 0-18 0-21 0-38-4-46-13-9-12-17-29-17-51v-101h-21v-30h21v-56h34v56h68v30h-68v85c0 12 0 16 0 25 0 4 4 8 4 17 4 4 8 4 12 8 5 0 9 5 23 5 4 0 8 0 12-5 9 0 13-4 13-4h4z">
          <text:p/>
        </draw:path>
        <draw:path draw:style-name="gr2" draw:text-style-name="P2" draw:layer="layout" svg:width="0.034cm" svg:height="0.258cm" svg:x="11.844cm" svg:y="3.814cm" svg:viewBox="0 0 35 259" svg:d="M35 34h-35v-34h35zM35 259h-35v-196h35z">
          <text:p/>
        </draw:path>
        <draw:polygon draw:style-name="gr2" draw:text-style-name="P2" draw:layer="layout" svg:width="0.186cm" svg:height="0.195cm" svg:x="11.925cm" svg:y="3.877cm" svg:viewBox="0 0 187 196" draw:points="187,0 111,196 77,196 0,0 38,0 98,154 153,0">
          <text:p/>
        </draw:polygon>
        <draw:path draw:style-name="gr2" draw:text-style-name="P2" draw:layer="layout" svg:width="0.161cm" svg:height="0.203cm" svg:x="12.141cm" svg:y="3.873cm" svg:viewBox="0 0 162 204" svg:d="M162 200h-30v-21c-4 0-9 4-13 8-4 0-8 4-12 9-5 0-14 4-23 4-4 4-12 4-21 4-17 0-34-8-46-17-13-12-17-25-17-46 0-13 4-26 8-34 9-9 17-17 30-22 8-5 25-9 38-9 17-4 35-4 56-4v-9c0-4 0-12-4-16-5-5-5-9-13-13-4 0-8-4-18-4-4 0-13 0-17 0-8 0-17 0-29 4-9 0-22 4-34 8v-34c8 0 17-4 25-4 13-4 25-4 38-4s27 0 35 4c8 0 21 4 25 13 9 4 13 8 17 17 5 8 5 21 5 34zM132 149v-51c-9 0-21 0-35 0-13 5-25 5-34 9-8 0-17 4-21 8-4 9-8 17-8 26 0 8 4 17 8 25 9 4 17 9 30 9 12 0 25-5 35-9 8-4 16-8 25-17z">
          <text:p/>
        </draw:path>
        <draw:path draw:style-name="gr2" draw:text-style-name="P2" draw:layer="layout" svg:width="0.279cm" svg:height="0.199cm" svg:x="12.365cm" svg:y="3.873cm" svg:viewBox="0 0 280 200" svg:d="M280 200h-29v-111c0-9 0-17-4-26 0-8 0-12-5-16 0-5-4-9-8-13-4 0-13-4-21-4-9 0-21 4-30 8-8 4-17 9-25 17 0 4 0 4 0 8 0 5 0 9 0 13v124h-30v-111c0-9-4-17-4-26 0-8 0-12-4-16 0-5-5-9-13-13-4 0-9-4-21-4-9 0-17 4-26 8-8 4-18 9-26 17v145h-34v-196h34v21c8-8 22-12 31-17 8-4 21-8 33-8 13 0 22 4 30 8 13 5 17 13 21 22 13-9 26-17 38-22 9-4 22-8 34-8 21 0 34 4 47 17 8 13 12 34 12 55z">
          <text:p/>
        </draw:path>
        <draw:path draw:style-name="gr2" draw:text-style-name="P2" draw:layer="layout" svg:width="0.174cm" svg:height="0.203cm" svg:x="12.695cm" svg:y="3.873cm" svg:viewBox="0 0 175 204" svg:d="M175 107h-140c0 8 0 21 4 29 5 9 9 17 17 22 5 4 13 8 21 12 9 5 17 5 26 5 13 0 25-5 38-9s25-8 30-17v38c-9 4-22 9-34 9-9 4-21 8-34 8-30 0-55-8-76-29-18-17-27-39-27-72 0-31 9-56 27-73 17-22 42-30 67-30 26 0 47 8 60 21 17 17 21 38 21 69zM145 80c0-17-4-29-12-38-9-12-22-17-39-17s-33 5-42 17c-8 9-17 21-17 38z">
          <text:p/>
        </draw:path>
        <draw:path draw:style-name="gr2" draw:text-style-name="P2" draw:layer="layout" svg:width="0.161cm" svg:height="0.199cm" svg:x="12.915cm" svg:y="3.873cm" svg:viewBox="0 0 162 200" svg:d="M162 200h-29v-111c0-9-5-17-5-26 0-8 0-12-5-16-4-9-8-9-13-13-4 0-12-4-21-4-8 0-17 4-25 8-13 4-21 9-30 17v145h-34v-196h34v21c9-8 21-12 30-17 13-4 25-8 34-8 21 0 39 4 47 17 13 13 17 34 17 55z">
          <text:p/>
        </draw:path>
        <draw:path draw:style-name="gr2" draw:text-style-name="P2" draw:layer="layout" svg:width="0.122cm" svg:height="0.25cm" svg:x="13.119cm" svg:y="3.822cm" svg:viewBox="0 0 123 251" svg:d="M123 247c-9 0-13 4-22 4-4 0-12 0-17 0-21 0-34-4-46-13-9-12-13-29-13-51v-101h-25v-30h25v-56h30v56h68v30h-68v85c0 12 0 16 0 25 0 4 4 8 4 17 4 4 8 4 13 8 4 0 12 5 21 5 4 0 8 0 17-5 4 0 8-4 8-4h5z">
          <text:p/>
        </draw:path>
        <draw:path draw:style-name="gr2" draw:text-style-name="P2" draw:layer="layout" svg:width="0.173cm" svg:height="0.203cm" svg:x="13.267cm" svg:y="3.873cm" svg:viewBox="0 0 174 204" svg:d="M174 107h-140c0 8 0 21 4 29 4 9 8 17 17 22 4 4 13 8 21 12 8 5 17 5 25 5 13 0 26-5 38-9 14-4 27-8 31-17v38c-8 4-21 9-31 9-12 4-25 8-38 8-29 0-55-8-72-29-21-17-29-39-29-72 0-31 8-56 25-73 17-22 43-30 68-30s46 8 60 21c17 17 21 38 21 69zM145 80c0-17-6-29-14-38-8-12-21-17-38-17s-30 5-42 17c-9 9-17 21-17 38z">
          <text:p/>
        </draw:path>
        <draw:path draw:style-name="gr2" draw:text-style-name="P2" draw:layer="layout" svg:width="0.123cm" svg:height="0.271cm" svg:x="13.639cm" svg:y="3.801cm" svg:viewBox="0 0 124 272" svg:d="M124 34h-4c0 0-9-4-13-4s-8 0-13 0c-17 0-26 0-34 8-5 4-9 17-9 34v4h60v30h-60v166h-30v-166h-21v-30h21v-4c0-25 5-42 17-55 13-13 26-17 47-17 9 0 18 0 22 0s13 4 17 4z">
          <text:p/>
        </draw:path>
        <draw:path draw:style-name="gr2" draw:text-style-name="P2" draw:layer="layout" svg:width="0.177cm" svg:height="0.203cm" svg:x="13.771cm" svg:y="3.873cm" svg:viewBox="0 0 178 204" svg:d="M178 103c0 29-8 55-25 72-13 21-35 29-65 29-25 0-46-8-63-29-17-17-25-43-25-72 0-31 8-56 25-78 17-17 38-25 63-25 30 0 52 8 65 25 17 22 25 47 25 78zM144 103c0-27-4-44-12-56-14-13-27-17-44-17-16 0-29 4-38 17-12 12-17 29-17 56 0 25 5 42 17 55 9 12 22 17 38 17 17 0 30-5 44-17 8-13 12-30 12-55z">
          <text:p/>
        </draw:path>
        <draw:path draw:style-name="gr2" draw:text-style-name="P2" draw:layer="layout" svg:width="0.123cm" svg:height="0.195cm" svg:x="13.995cm" svg:y="3.877cm" svg:viewBox="0 0 124 196" svg:d="M124 38h-5c-4-4-8-4-12-4s-9 0-18 0-17 0-30 4c-8 5-17 13-25 17v141h-34v-196h34v30c12-13 25-17 34-21 8-5 21-9 30-9 5 0 9 0 13 0s8 4 13 4z">
          <text:p/>
        </draw:path>
        <draw:path draw:style-name="gr2" draw:text-style-name="P2" draw:layer="layout" svg:width="0.28cm" svg:height="0.199cm" svg:x="14.147cm" svg:y="3.873cm" svg:viewBox="0 0 281 200" svg:d="M281 200h-34v-111c0-9 0-17 0-26-4-8-4-12-4-16-5-5-9-9-13-13-4 0-14-4-22-4-9 0-17 4-30 8-8 4-17 9-25 17 0 4 0 4 0 8 0 5 0 9 0 13v124h-30v-111c0-9 0-17-4-26 0-8 0-12-4-16 0-5-5-9-9-13-4 0-13-4-21-4s-21 4-30 8c-8 4-17 9-25 17v145h-30v-196h30v21c8-8 21-12 30-17 12-4 21-8 33-8 13 0 22 4 34 8 9 5 13 13 17 22 17-9 26-17 38-22 9-4 22-8 34-8 22 0 39 4 48 17 8 13 17 34 17 55z">
          <text:p/>
        </draw:path>
        <draw:path draw:style-name="gr2" draw:text-style-name="P2" draw:layer="layout" svg:width="0.165cm" svg:height="0.203cm" svg:x="14.473cm" svg:y="3.873cm" svg:viewBox="0 0 166 204" svg:d="M166 200h-33v-21c-6 0-6 4-14 8-4 0-9 4-13 9-4 0-13 4-17 4-8 4-17 4-25 4-17 0-34-8-43-17-12-12-21-25-21-46 0-13 5-26 9-34 8-9 17-17 29-22 13-5 26-9 43-9 17-4 34-4 52-4v-9c0-4 0-12-6-16 0-5-4-9-8-13-4 0-13-4-17-4-9 0-13 0-21 0-9 0-17 0-30 4-8 0-21 4-30 8h-4v-34c9 0 17-4 30-4 8-4 21-4 34-4 12 0 25 0 34 4 12 0 22 4 26 13 8 4 13 8 17 17 4 8 8 21 8 34zM133 149v-51c-10 0-23 0-35 0-13 5-26 5-34 9-9 0-17 4-21 8-5 9-9 17-9 26 0 8 4 17 9 25 8 4 17 9 33 9 9 0 22-5 30-9 9-4 17-8 27-17z">
          <text:p/>
        </draw:path>
        <draw:polygon draw:style-name="gr2" draw:text-style-name="P2" draw:layer="layout" svg:width="0.03cm" svg:height="0.271cm" svg:x="14.702cm" svg:y="3.801cm" svg:viewBox="0 0 31 272" draw:points="0,272 31,272 31,0 0,0">
          <text:p/>
        </draw:polygon>
        <draw:path draw:style-name="gr2" draw:text-style-name="P2" draw:layer="layout" svg:width="0.038cm" svg:height="0.258cm" svg:x="14.799cm" svg:y="3.814cm" svg:viewBox="0 0 39 259" svg:d="M39 34h-39v-34h39zM35 259h-30v-196h30z">
          <text:p/>
        </draw:path>
        <draw:polygon draw:style-name="gr2" draw:text-style-name="P2" draw:layer="layout" svg:width="0.153cm" svg:height="0.195cm" svg:x="14.888cm" svg:y="3.877cm" svg:viewBox="0 0 154 196" draw:points="154,196 0,196 0,171 111,30 0,30 0,0 154,0 154,26 38,166 154,166">
          <text:p/>
        </draw:polygon>
        <draw:path draw:style-name="gr2" draw:text-style-name="P2" draw:layer="layout" svg:width="0.166cm" svg:height="0.203cm" svg:x="15.074cm" svg:y="3.873cm" svg:viewBox="0 0 167 204" svg:d="M167 200h-34v-21c0 0-5 4-13 8-4 0-9 4-13 9-4 0-12 4-17 4-8 4-17 4-25 4-17 0-34-8-43-17-13-12-22-25-22-46 0-13 5-26 13-34 4-9 14-17 27-22 12-5 25-9 42-9 17-4 34-4 51-4v-9c0-4 0-12-5-16 0-5-4-9-8-13-4 0-13-4-17-4-8 0-13 0-21 0-9 0-17 0-30 4-8 0-21 4-30 8h-5v-34c10 0 18-4 31-4 13-4 21-4 34-4s25 0 34 4c12 0 21 4 29 13 5 4 13 8 13 17 4 8 9 21 9 34zM133 149v-51c-9 0-22 0-34 0-13 5-26 5-30 9-13 0-17 4-25 8-4 9-9 17-9 26 0 8 5 17 13 25 4 4 13 9 30 9 8 0 21-5 29-9 9-4 17-8 26-17z">
          <text:p/>
        </draw:path>
        <draw:path draw:style-name="gr2" draw:text-style-name="P2" draw:layer="layout" svg:width="0.169cm" svg:height="0.275cm" svg:x="15.286cm" svg:y="3.801cm" svg:viewBox="0 0 170 276" svg:d="M170 272h-29v-21c-9 8-21 12-30 17-13 4-21 8-34 8-21 0-42-8-55-25-12-21-22-43-22-77 0-17 4-30 10-43 4-12 12-25 21-34 4-8 17-12 25-17 9-4 21-8 34-8 8 0 17 0 25 4 9 0 17 4 26 9v-85h29zM141 221v-111c-9-4-17-4-26-8-4 0-12 0-21 0-17 0-34 4-42 17-9 12-17 33-17 55s4 43 13 51c8 13 21 22 38 22 8 0 17-5 29-9 9-4 17-8 26-17z">
          <text:p/>
        </draw:path>
        <draw:path draw:style-name="gr2" draw:text-style-name="P2" draw:layer="layout" svg:width="0.178cm" svg:height="0.203cm" svg:x="15.506cm" svg:y="3.873cm" svg:viewBox="0 0 179 204" svg:d="M179 103c0 29-8 55-22 72-17 21-38 29-68 29-25 0-46-8-63-29-17-17-26-43-26-72 0-31 9-56 26-78 17-17 38-25 63-25 30 0 51 8 68 25 14 22 22 47 22 78zM144 103c0-27-4-44-13-56-8-13-25-17-42-17s-30 4-38 17c-13 12-17 29-17 56 0 25 4 42 17 55 8 12 21 17 38 17s34-5 42-17c9-13 13-30 13-55z">
          <text:p/>
        </draw:path>
        <draw:path draw:style-name="gr2" draw:text-style-name="P2" draw:layer="layout" svg:width="0.165cm" svg:height="0.203cm" svg:x="15.883cm" svg:y="3.873cm" svg:viewBox="0 0 166 204" svg:d="M166 200h-34v-21c0 0-4 4-8 8-9 0-13 4-17 9-4 0-13 4-17 4-9 4-17 4-26 4-16 0-34-8-43-17-13-12-21-25-21-46 0-13 4-26 13-34 4-9 12-17 25-22 14-5 26-9 43-9 17-4 34-4 51-4v-9c0-4 0-12-4-16 0-5-4-9-8-13-5 0-13-4-17-4-9 0-13 0-22 0-8 0-17 0-29 4-9 0-22 4-31 8h-4v-34c8 0 17-4 31-4 12-4 21-4 33-4 13 0 26 0 34 4 13 0 21 4 30 13 4 4 13 8 13 17 4 8 8 21 8 34zM132 149v-51c-8 0-21 0-34 0-12 5-25 5-29 9-13 0-17 4-26 8-5 9-9 17-9 26 0 8 4 17 14 25 4 4 16 9 29 9 9 0 21-5 30-9 8-4 17-8 25-17z">
          <text:p/>
        </draw:path>
        <draw:path draw:style-name="gr2" draw:text-style-name="P2" draw:layer="layout" svg:width="0.169cm" svg:height="0.267cm" svg:x="16.281cm" svg:y="3.873cm" svg:viewBox="0 0 170 268" svg:d="M170 97c0 17-4 30-8 43-4 12-13 25-21 34-5 8-13 16-26 21-8 4-21 4-29 4-13 0-22 0-30 0-9-4-17-9-25-13v82h-31v-264h31v21c8-8 21-12 29-17 13-4 21-8 34-8 25 0 42 8 55 25s21 43 21 72zM136 102c0-26-4-43-12-55-9-9-21-17-38-17-9 0-17 4-26 8-13 4-21 9-29 13v110c8 4 16 8 25 8 4 0 13 5 21 5 17 0 34-9 42-22 9-12 17-29 17-50z">
          <text:p/>
        </draw:path>
        <draw:path draw:style-name="gr2" draw:text-style-name="P2" draw:layer="layout" svg:width="0.165cm" svg:height="0.203cm" svg:x="16.484cm" svg:y="3.873cm" svg:viewBox="0 0 166 204" svg:d="M166 200h-34v-21c0 0-4 4-8 8-9 0-13 4-17 9-4 0-10 4-18 4-8 4-17 4-25 4-17 0-30-8-43-17-12-12-21-25-21-46 0-13 4-26 13-34 4-9 13-17 25-22 13-5 26-9 43-9 16-4 34-4 51-4v-9c0-4 0-12-4-16 0-5-4-9-8-13-5 0-13-4-17-4-10 0-14 0-22 0-9 0-17 0-30 4-9 0-21 4-30 8h-4v-34c9 0 17-4 30-4 12-4 21-4 34-4 12 0 26 0 39 4 8 0 17 4 25 13 4 4 13 8 17 17 0 8 4 21 4 34zM132 149v-51c-8 0-21 0-35 0-12 5-25 5-29 9-13 0-17 4-26 8-4 9-8 17-8 26 0 8 4 17 13 25 4 4 17 9 29 9 9 0 21-5 31-9 8-4 17-8 25-17z">
          <text:p/>
        </draw:path>
        <draw:path draw:style-name="gr2" draw:text-style-name="P2" draw:layer="layout" svg:width="0.118cm" svg:height="0.195cm" svg:x="16.713cm" svg:y="3.877cm" svg:viewBox="0 0 119 196" svg:d="M119 38c-8-4-12-4-18-4-4 0-8 0-17 0-8 0-17 0-25 4-13 5-21 13-30 17v141h-29v-196h29v30c13-13 26-17 34-21 13-5 21-9 30-9 8 0 14 0 14 0 4 0 8 4 12 4z">
          <text:p/>
        </draw:path>
        <draw:path draw:style-name="gr2" draw:text-style-name="P2" draw:layer="layout" svg:width="0.118cm" svg:height="0.25cm" svg:x="16.84cm" svg:y="3.822cm" svg:viewBox="0 0 119 251" svg:d="M119 247c-4 0-12 4-17 4-8 0-18 0-22 0-21 0-34-4-42-13-13-12-17-29-17-51v-101h-21v-30h21v-56h34v56h64v30h-64v85c0 12 0 16 0 25 0 4 0 8 4 17 0 4 4 4 8 8 5 0 13 5 22 5 5 0 13 0 18-5 4 0 8-4 12-4z">
          <text:p/>
        </draw:path>
        <draw:path draw:style-name="gr2" draw:text-style-name="P2" draw:layer="layout" svg:width="0.038cm" svg:height="0.258cm" svg:x="16.996cm" svg:y="3.814cm" svg:viewBox="0 0 39 259" svg:d="M39 34h-39v-34h39zM35 259h-30v-196h30z">
          <text:p/>
        </draw:path>
        <draw:path draw:style-name="gr2" draw:text-style-name="P2" draw:layer="layout" svg:width="0.119cm" svg:height="0.195cm" svg:x="17.102cm" svg:y="3.877cm" svg:viewBox="0 0 120 196" svg:d="M120 38c-9-4-13-4-17-4s-9 0-13 0c-13 0-21 0-31 4-8 5-21 13-29 17v141h-30v-196h30v30c13-13 25-17 34-21 13-5 22-9 30-9 9 0 13 0 13 0 4 0 8 4 13 4z">
          <text:p/>
        </draw:path>
        <draw:path draw:style-name="gr2" draw:text-style-name="P2" draw:layer="layout" svg:width="0.169cm" svg:height="0.275cm" svg:x="17.407cm" svg:y="3.801cm" svg:viewBox="0 0 170 276" svg:d="M170 272h-34v-21c-8 8-21 12-29 17-9 4-21 8-35 8-21 0-38-8-55-25-13-21-17-43-17-77 0-17 0-30 4-43 4-12 13-25 21-34 9-8 17-12 26-17 12-4 21-8 35-8 8 0 17 0 25 4 9 0 17 4 25 9v-85h34zM136 221v-111c-8-4-16-4-25-8-4 0-13 0-21 0-18 0-31 4-43 17-9 12-13 33-13 55s0 43 8 51c9 13 21 22 38 22 10 0 18-5 31-9 9-4 17-8 25-17z">
          <text:p/>
        </draw:path>
        <draw:path draw:style-name="gr2" draw:text-style-name="P2" draw:layer="layout" svg:width="0.161cm" svg:height="0.203cm" svg:x="17.627cm" svg:y="3.873cm" svg:viewBox="0 0 162 204" svg:d="M162 200h-34v-21c0 0-4 4-8 8-5 0-13 4-17 9-5 0-9 4-17 4-9 4-17 4-26 4-18 0-30-8-43-17-13-12-17-25-17-46 0-13 0-26 9-34 4-9 12-17 25-22s26-9 43-9c17-4 34-4 51-4v-9c0-4 0-12 0-16-4-5-8-9-13-13-4 0-8-4-17-4-4 0-12 0-21 0-8 0-17 0-26 4-13 0-21 4-34 8v-34c4 0 13-4 25-4 14-4 27-4 35-4 13 0 26 0 38 4 9 0 17 4 26 13 4 4 13 8 17 17 4 8 4 21 4 34zM128 149v-51c-8 0-21 0-34 0-12 5-21 5-29 9-9 0-18 4-27 8-4 9-8 17-8 26 0 8 4 17 12 25 5 4 18 9 31 9s21-5 30-9c8-4 21-8 25-17z">
          <text:p/>
        </draw:path>
        <draw:path draw:style-name="gr2" draw:text-style-name="P2" draw:layer="layout" svg:width="0.169cm" svg:height="0.275cm" svg:x="18.008cm" svg:y="3.801cm" svg:viewBox="0 0 170 276" svg:d="M170 272h-34v-21c-9 8-17 12-30 17-9 4-21 8-34 8-21 0-38-8-51-25-17-21-21-43-21-77 0-17 0-30 4-43 5-12 13-25 22-34 8-8 16-12 25-17 13-4 21-8 34-8 8 0 17 0 25 4 9 0 17 4 26 9v-85h34zM136 221v-111c-9-4-17-4-26-8-4 0-13 0-21 0-17 0-30 4-42 17-9 12-13 33-13 55s4 43 8 51c9 13 22 22 39 22 8 0 21-5 29-9 9-4 17-8 26-17z">
          <text:p/>
        </draw:path>
        <draw:path draw:style-name="gr2" draw:text-style-name="P2" draw:layer="layout" svg:width="0.161cm" svg:height="0.203cm" svg:x="18.228cm" svg:y="3.873cm" svg:viewBox="0 0 162 204" svg:d="M162 200h-34v-21c0 0-4 4-8 8-4 0-13 4-17 9-4 0-9 4-18 4-9 4-17 4-25 4-17 0-30-8-43-17-13-12-17-25-17-46 0-13 0-26 9-34 4-9 12-17 25-22s26-9 42-9c18-4 35-4 52-4v-9c0-4 0-12 0-16-4-5-8-9-12-13-5 0-9-4-17-4-5 0-14 0-23 0-8 0-16 0-25 4-13 0-21 4-34 8v-34c4 0 13-4 26-4 12-4 25-4 33-4 18 0 27 0 40 4 8 0 16 4 25 13 8 4 13 8 17 17 4 8 4 21 4 34zM128 149v-51c-8 0-21 0-34 0-13 5-22 5-30 9-9 0-17 4-26 8-4 9-8 17-8 26 0 8 4 17 13 25 4 4 17 9 29 9 13 0 22-5 31-9 13-4 21-8 25-17z">
          <text:p/>
        </draw:path>
        <draw:path draw:style-name="gr2" draw:text-style-name="P2" draw:layer="layout" svg:width="0.119cm" svg:height="0.25cm" svg:x="18.431cm" svg:y="3.822cm" svg:viewBox="0 0 120 251" svg:d="M120 247c-4 0-13 4-17 4-8 0-13 0-21 0-17 0-34-4-42-13-14-12-18-29-18-51v-101h-22v-30h22v-56h34v56h64v30h-64v85c0 12 0 16 0 25 0 4 0 8 5 17 4 4 4 4 8 8 4 0 13 5 21 5 5 0 13 0 17-5 5 0 9-4 13-4z">
          <text:p/>
        </draw:path>
        <draw:path draw:style-name="gr2" draw:text-style-name="P2" draw:layer="layout" svg:width="0.16cm" svg:height="0.203cm" svg:x="18.58cm" svg:y="3.873cm" svg:viewBox="0 0 161 204" svg:d="M161 200h-29v-21c-4 0-9 4-13 8-4 0-8 4-17 9-4 0-8 4-17 4-8 4-17 4-26 4-17 0-30-8-42-17-13-12-17-25-17-46 0-13 0-26 8-34 4-9 13-17 25-22 13-5 26-9 44-9 17-4 34-4 55-4v-9c0-4-4-12-4-16-5-5-9-9-13-13-4 0-9-4-17-4-4 0-13 0-21 0-9 0-18 0-27 4-12 0-21 4-33 8v-34c4 0 12-4 25-4 13-4 26-4 35-4 17 0 25 0 38 4 8 0 17 4 25 13 9 4 13 8 17 17 4 8 4 21 4 34zM132 149v-51c-13 0-26 0-38 0-13 5-21 5-30 9-9 0-18 4-22 8-9 9-13 17-13 26 0 8 4 17 13 25 4 4 17 9 31 9 12 0 21-5 29-9 13-4 21-8 30-17z">
          <text:p/>
        </draw:path>
        <draw:path draw:style-name="gr2" draw:text-style-name="P2" draw:layer="layout" svg:width="0.169cm" svg:height="0.275cm" svg:x="3.035cm" svg:y="4.229cm" svg:viewBox="0 0 170 276" svg:d="M170 272h-29v-22c-13 9-22 13-30 17-13 5-22 9-35 9-21 0-42-9-55-26-13-21-21-42-21-76 0-17 4-29 8-42 5-13 13-26 17-34 9-9 17-13 30-17 8-4 21-8 29-8 14 0 23 0 31 4 9 0 17 4 26 8v-85h29zM141 221v-110c-9-5-17-5-26-9-8 0-13 0-21 0-22 0-35 4-43 17-13 13-17 34-17 55s4 42 12 51c9 13 22 21 38 21 10 0 18-4 27-8 13-5 21-9 30-17z">
          <text:p/>
        </draw:path>
        <draw:path draw:style-name="gr2" draw:text-style-name="P2" draw:layer="layout" svg:width="0.165cm" svg:height="0.203cm" svg:x="3.255cm" svg:y="4.301cm" svg:viewBox="0 0 166 204" svg:d="M166 200h-34v-22c-5 0-9 5-14 9-4 0-8 4-12 8-4 0-13 5-17 5-9 4-17 4-26 4-16 0-33-9-46-17-9-13-17-26-17-47 0-12 4-25 8-34 9-8 17-17 30-21 9-4 25-8 42-8 13-4 34-4 52-4v-10c0-4 0-13-5-17 0-4-4-8-9-13-8 0-12-4-16-4-9 0-13 0-22 0-8 0-17 0-29 4-9 0-21 5-30 9h-4v-34c8 0 17-4 30-4 8-4 21-4 33-4 13 0 26 0 34 4 13 0 22 4 27 12 8 5 12 9 17 17 4 9 8 22 8 35zM132 149v-51c-9 0-22 0-35 0-12 4-25 4-34 8-8 0-16 5-21 9-4 8-8 17-8 25 0 9 4 17 8 26 9 4 17 8 34 8 9 0 21-4 30-8 8-5 17-9 26-17z">
          <text:p/>
        </draw:path>
        <draw:path draw:style-name="gr2" draw:text-style-name="P2" draw:layer="layout" svg:width="0.161cm" svg:height="0.292cm" svg:x="3.602cm" svg:y="4.212cm" svg:viewBox="0 0 162 293" svg:d="M162 289h-35v-26c-8 13-21 17-30 21-8 5-21 9-33 9-17 0-34-9-47-21-8-9-17-30-17-51v-127h34v110c0 8 0 17 0 25 0 9 4 13 4 17 4 4 9 9 13 13 4 0 13 4 21 4 9 0 21-4 30-8 8-5 17-9 25-17v-144h35zM131 0l-46 64h-26l30-64z">
          <text:p/>
        </draw:path>
        <draw:polygon draw:style-name="gr2" draw:text-style-name="P2" draw:layer="layout" svg:width="0.029cm" svg:height="0.271cm" svg:x="3.831cm" svg:y="4.229cm" svg:viewBox="0 0 30 272" draw:points="0,272 30,272 30,0 0,0">
          <text:p/>
        </draw:polygon>
        <draw:path draw:style-name="gr2" draw:text-style-name="P2" draw:layer="layout" svg:width="0.119cm" svg:height="0.25cm" svg:x="3.911cm" svg:y="4.25cm" svg:viewBox="0 0 120 251" svg:d="M120 246c-5 0-13 5-22 5-4 0-12 0-16 0-22 0-34-5-48-13-8-13-13-30-13-51v-103h-21v-29h21v-55h31v55h68v29h-68v86c0 13 0 21 0 25 4 5 4 9 8 17 0 5 5 5 9 9 4 0 13 4 21 4 4 0 8 0 17-4 4 0 8-4 13-4z">
          <text:p/>
        </draw:path>
        <draw:path draw:style-name="gr2" draw:text-style-name="P2" draw:layer="layout" svg:width="0.038cm" svg:height="0.259cm" svg:x="4.064cm" svg:y="4.241cm" svg:viewBox="0 0 39 260" svg:d="M39 35h-39v-35h39zM34 260h-30v-195h30z">
          <text:p/>
        </draw:path>
        <draw:path draw:style-name="gr2" draw:text-style-name="P2" draw:layer="layout" svg:width="0.28cm" svg:height="0.199cm" svg:x="4.169cm" svg:y="4.301cm" svg:viewBox="0 0 281 200" svg:d="M281 200h-34v-112c0-8 0-16 0-25 0-8-4-13-4-17-5-4-9-8-13-13-4 0-13-4-21-4-9 0-17 4-26 9-12 4-21 8-30 17 0 4 0 4 0 8s0 9 0 13v124h-30v-112c0-8 0-16 0-25-4-8-4-13-8-17 0-4-5-8-9-13-4 0-13-4-21-4s-17 4-30 9c-8 4-17 8-25 17v145h-30v-196h30v21c13-9 21-13 30-17 12-4 21-8 33-8 13 0 26 4 34 8 9 4 13 13 17 21 18-8 27-17 39-21 9-4 22-8 34-8 21 0 38 4 47 21 8 12 17 29 17 51z">
          <text:p/>
        </draw:path>
        <draw:path draw:style-name="gr2" draw:text-style-name="P2" draw:layer="layout" svg:width="0.165cm" svg:height="0.203cm" svg:x="4.495cm" svg:y="4.301cm" svg:viewBox="0 0 166 204" svg:d="M166 200h-33v-22c0 0-5 5-13 9-4 0-9 4-13 8-4 0-13 5-17 5-8 4-17 4-25 4-17 0-35-9-44-17-12-13-21-26-21-47 0-12 5-25 13-34 4-8 13-17 25-21 14-4 27-8 44-8 17-4 34-4 51-4v-10c0-4 0-13-5-17 0-4-4-8-8-13-4 0-13-4-17-4-9 0-13 0-21 0-9 0-17 0-30 4-8 0-22 5-31 9h-4v-34c9 0 17-4 31-4 13-4 21-4 34-4 12 0 25 0 34 4 12 0 21 4 29 12 4 5 13 9 13 17 4 9 8 22 8 35zM133 149v-51c-9 0-22 0-34 0-13 4-26 4-30 8-13 0-17 5-25 9-6 8-10 17-10 25 0 9 4 17 14 26 4 4 13 8 30 8 8 0 21-4 29-8 9-5 17-9 26-17z">
          <text:p/>
        </draw:path>
        <draw:path draw:style-name="gr2" draw:text-style-name="P2" draw:layer="layout" svg:width="0.165cm" svg:height="0.203cm" svg:x="4.83cm" svg:y="4.301cm" svg:viewBox="0 0 166 204" svg:d="M166 200h-34v-22c0 0-4 5-13 9-4 0-8 4-12 8-5 0-13 5-17 5-9 4-17 4-26 4-17 0-35-9-43-17-13-13-21-26-21-47 0-12 4-25 12-34 5-8 13-17 27-21 13-4 25-8 42-8 17-4 34-4 51-4v-10c0-4 0-13-4-17 0-4-4-8-9-13-4 0-12-4-17-4-8 0-12 0-21 0-8 0-17 0-29 4-9 0-23 5-31 9h-4v-34c8 0 17-4 30-4 13-4 21-4 34-4s26 0 34 4c13 0 21 4 30 12 4 5 12 9 12 17 5 9 9 22 9 35zM132 149v-51c-8 0-21 0-34 0-13 4-25 4-30 8-12 0-16 5-25 9-4 8-9 17-9 25 0 9 5 17 13 26 5 4 17 8 30 8 8 0 21-4 30-8 8-5 17-9 25-17z">
          <text:p/>
        </draw:path>
        <draw:path draw:style-name="gr2" draw:text-style-name="P2" draw:layer="layout" svg:width="0.148cm" svg:height="0.203cm" svg:x="5.046cm" svg:y="4.301cm" svg:viewBox="0 0 149 204" svg:d="M149 140c0 21-9 34-21 47-17 8-34 17-60 17-13 0-30-4-39-9-12 0-21-4-29-8v-38c8 8 21 12 34 21 12 4 25 4 34 4 17 0 26 0 34-4 9-9 13-13 13-26 0-4 0-12-4-16-5-5-13-5-26-9-4 0-12-4-21-4-5 0-14 0-18-4-17-5-29-9-38-22-4-8-8-16-8-30 0-9 0-17 4-21 4-9 8-13 13-22 8-4 17-8 25-12 13 0 22-4 35-4s25 0 34 4c12 4 21 8 29 12v34c-8-8-21-12-29-17-13-4-26-4-34-4-13 0-27 0-35 4-4 5-8 13-8 22 0 8 0 13 4 18 4 4 12 8 26 8 4 4 13 4 21 4 5 4 13 4 17 4 13 5 26 13 34 22 9 4 13 17 13 29z">
          <text:p/>
        </draw:path>
        <draw:path draw:style-name="gr2" draw:text-style-name="P2" draw:layer="layout" svg:width="0.148cm" svg:height="0.203cm" svg:x="5.228cm" svg:y="4.301cm" svg:viewBox="0 0 149 204" svg:d="M149 140c0 21-9 34-21 47-17 8-34 17-60 17-12 0-29-4-38-9-13 0-22-4-30-8v-38c8 8 21 12 35 21 12 4 25 4 38 4 12 0 21 0 29-4 9-9 13-13 13-26 0-4 0-12-4-16-4-5-13-5-26-9-4 0-12-4-17-4-8 0-17 0-21-4-17-5-30-9-39-22-4-8-8-16-8-30 0-9 0-17 4-21 4-9 8-13 13-22 8-4 18-8 26-12 13 0 21-4 34-4s25 0 34 4c12 4 21 8 29 12v34c-8-8-17-12-29-17-13-4-26-4-34-4-13 0-26 0-34 4-4 5-8 13-8 22 0 8 0 13 4 18 4 4 12 8 25 8 4 4 13 4 21 4 5 4 13 4 17 4 13 5 26 13 34 22 9 4 13 17 13 29z">
          <text:p/>
        </draw:path>
        <draw:path draw:style-name="gr2" draw:text-style-name="P2" draw:layer="layout" svg:width="0.038cm" svg:height="0.259cm" svg:x="5.418cm" svg:y="4.241cm" svg:viewBox="0 0 39 260" svg:d="M39 35h-39v-35h39zM34 260h-30v-195h30z">
          <text:p/>
        </draw:path>
        <draw:path draw:style-name="gr2" draw:text-style-name="P2" draw:layer="layout" svg:width="0.161cm" svg:height="0.199cm" svg:x="5.524cm" svg:y="4.301cm" svg:viewBox="0 0 162 200" svg:d="M162 200h-35v-112c0-8 0-16 0-25-4-8-4-13-8-17 0-8-5-8-13-13-4 0-13-4-21-4-9 0-17 4-26 9-8 4-21 8-29 17v145h-30v-196h30v21c12-9 21-13 34-17 8-4 21-8 29-8 21 0 38 4 51 16 8 13 18 34 18 56z">
          <text:p/>
        </draw:path>
        <draw:path draw:style-name="gr2" draw:text-style-name="P2" draw:layer="layout" svg:width="0.166cm" svg:height="0.203cm" svg:x="5.731cm" svg:y="4.301cm" svg:viewBox="0 0 167 204" svg:d="M167 200h-34v-22c0 0-5 5-10 9-8 0-12 4-17 8-4 0-8 5-17 5-8 4-17 4-25 4-17 0-30-9-42-17-13-13-22-26-22-47 0-12 5-25 13-34 4-8 13-17 26-21 12-4 25-8 42-8 17-4 34-4 52-4v-10c0-4 0-13-5-17 0-4-5-8-9-13-4 0-13-4-17-4-8 0-13 0-21 0-9 0-17 0-30 4-8 0-21 5-29 9h-5v-34c9 0 17-4 30-4 13-4 21-4 34-4s25 0 38 4c9 0 18 4 26 12 5 5 13 9 17 17 0 9 5 22 5 35zM133 149v-51c-10 0-22 0-35 0-13 4-26 4-30 8-13 0-17 5-25 9-4 8-9 17-9 25 0 9 5 17 13 26 4 4 17 8 30 8 8 0 21-4 29-8 9-5 17-9 27-17z">
          <text:p/>
        </draw:path>
        <draw:path draw:style-name="gr2" draw:text-style-name="P2" draw:layer="layout" svg:width="0.118cm" svg:height="0.25cm" svg:x="5.935cm" svg:y="4.25cm" svg:viewBox="0 0 119 251" svg:d="M119 246c-4 0-13 5-17 5-8 0-17 0-21 0-21 0-34-5-42-13-13-13-18-30-18-51v-103h-21v-29h21v-55h35v55h63v29h-63v86c0 13 0 21 0 25 0 5 0 9 4 17 0 5 4 5 8 9 5 0 13 4 22 4 4 0 12 0 16-4 5 0 9-4 13-4z">
          <text:p/>
        </draw:path>
        <draw:path draw:style-name="gr2" draw:text-style-name="P2" draw:layer="layout" svg:width="0.161cm" svg:height="0.199cm" svg:x="6.091cm" svg:y="4.305cm" svg:viewBox="0 0 162 200" svg:d="M162 196h-29v-26c-13 13-22 17-34 21-9 5-22 9-35 9-17 0-34-9-47-21-8-9-17-31-17-52v-127h34v110c0 8 0 17 0 25 4 9 4 13 9 18 0 4 4 9 12 13 5 0 9 4 22 4 9 0 17-4 26-8 8-5 21-9 30-18v-144h29z">
          <text:p/>
        </draw:path>
        <draw:path draw:style-name="gr2" draw:text-style-name="P2" draw:layer="layout" svg:width="0.118cm" svg:height="0.195cm" svg:x="6.32cm" svg:y="4.305cm" svg:viewBox="0 0 119 196" svg:d="M119 38c-9-4-13-4-18-4-4 0-8 0-12 0-13 0-21 0-30 4-8 4-21 13-29 17v141h-30v-196h30v29c12-12 25-17 33-21 13-4 22-8 30-8s13 0 13 0c4 0 9 4 13 4z">
          <text:p/>
        </draw:path>
        <draw:path draw:style-name="gr2" draw:text-style-name="P2" draw:layer="layout" svg:width="0.165cm" svg:height="0.203cm" svg:x="6.451cm" svg:y="4.301cm" svg:viewBox="0 0 166 204" svg:d="M166 200h-34v-22c0 0-4 5-8 9-4 0-13 4-17 8-4 0-9 5-17 5-8 4-17 4-26 4-17 0-30-9-43-17-12-13-21-26-21-47 0-12 4-25 13-34 4-8 13-17 25-21 13-4 26-8 44-8 16-4 33-4 50-4v-10c0-4 0-13-4-17 0-4-4-8-8-13-5 0-13-4-17-4-9 0-13 0-21 0-9 0-18 0-27 4-13 0-21 5-34 9v-34c5 0 13-4 26-4 12-4 26-4 35-4 12 0 25 0 38 4 8 0 17 4 25 12 4 5 13 9 17 17 0 9 4 22 4 35zM132 149v-51c-8 0-21 0-34 0-12 4-21 4-29 8-14 0-18 5-27 9-4 8-8 17-8 25 0 9 4 17 13 26 4 4 17 8 30 8s21-4 30-8c8-5 17-9 25-17z">
          <text:p/>
        </draw:path>
        <draw:polygon draw:style-name="gr2" draw:text-style-name="P2" draw:layer="layout" svg:width="0.039cm" svg:height="0.051cm" svg:x="6.692cm" svg:y="4.449cm" svg:viewBox="0 0 40 52" draw:points="0,52 40,52 40,0 0,0">
          <text:p/>
        </draw:polygon>
        <draw:polygon draw:style-name="gr2" draw:text-style-name="P2" draw:layer="layout" svg:width="0.224cm" svg:height="0.021cm" svg:x="9.262cm" svg:y="7.103cm" svg:viewBox="0 0 225 22" draw:points="0,22 225,22 225,0 0,0">
          <text:p/>
        </draw:polygon>
        <draw:polygon draw:style-name="gr2" draw:text-style-name="P2" draw:layer="layout" svg:width="0.225cm" svg:height="0.021cm" svg:x="9.486cm" svg:y="7.103cm" svg:viewBox="0 0 226 22" draw:points="0,22 226,22 226,0 0,0">
          <text:p/>
        </draw:polygon>
        <draw:polygon draw:style-name="gr2" draw:text-style-name="P2" draw:layer="layout" svg:width="0.228cm" svg:height="0.021cm" svg:x="9.711cm" svg:y="7.103cm" svg:viewBox="0 0 229 22" draw:points="0,22 229,22 229,0 0,0">
          <text:p/>
        </draw:polygon>
        <draw:polygon draw:style-name="gr2" draw:text-style-name="P2" draw:layer="layout" svg:width="0.229cm" svg:height="0.021cm" svg:x="9.935cm" svg:y="7.103cm" svg:viewBox="0 0 230 22" draw:points="0,22 230,22 230,0 0,0">
          <text:p/>
        </draw:polygon>
        <draw:polygon draw:style-name="gr2" draw:text-style-name="P2" draw:layer="layout" svg:width="0.228cm" svg:height="0.021cm" svg:x="10.16cm" svg:y="7.103cm" svg:viewBox="0 0 229 22" draw:points="0,22 229,22 229,0 0,0">
          <text:p/>
        </draw:polygon>
        <draw:polygon draw:style-name="gr2" draw:text-style-name="P2" draw:layer="layout" svg:width="0.228cm" svg:height="0.021cm" svg:x="10.384cm" svg:y="7.103cm" svg:viewBox="0 0 229 22" draw:points="0,22 229,22 229,0 0,0">
          <text:p/>
        </draw:polygon>
        <draw:polygon draw:style-name="gr2" draw:text-style-name="P2" draw:layer="layout" svg:width="0.225cm" svg:height="0.021cm" svg:x="10.612cm" svg:y="7.103cm" svg:viewBox="0 0 226 22" draw:points="0,22 226,22 226,0 0,0">
          <text:p/>
        </draw:polygon>
        <draw:polygon draw:style-name="gr2" draw:text-style-name="P2" draw:layer="layout" svg:width="0.224cm" svg:height="0.021cm" svg:x="10.837cm" svg:y="7.103cm" svg:viewBox="0 0 225 22" draw:points="0,22 225,22 225,0 0,0">
          <text:p/>
        </draw:polygon>
        <draw:polygon draw:style-name="gr2" draw:text-style-name="P2" draw:layer="layout" svg:width="0.225cm" svg:height="0.021cm" svg:x="11.061cm" svg:y="7.103cm" svg:viewBox="0 0 226 22" draw:points="0,22 226,22 226,0 0,0">
          <text:p/>
        </draw:polygon>
        <draw:polygon draw:style-name="gr2" draw:text-style-name="P2" draw:layer="layout" svg:width="0.224cm" svg:height="0.021cm" svg:x="11.286cm" svg:y="7.103cm" svg:viewBox="0 0 225 22" draw:points="0,22 225,22 225,0 0,0">
          <text:p/>
        </draw:polygon>
        <draw:polygon draw:style-name="gr2" draw:text-style-name="P2" draw:layer="layout" svg:width="0.224cm" svg:height="0.021cm" svg:x="11.51cm" svg:y="7.103cm" svg:viewBox="0 0 225 22" draw:points="0,22 225,22 225,0 0,0">
          <text:p/>
        </draw:polygon>
        <draw:polygon draw:style-name="gr2" draw:text-style-name="P2" draw:layer="layout" svg:width="0.225cm" svg:height="0.021cm" svg:x="11.734cm" svg:y="7.103cm" svg:viewBox="0 0 226 22" draw:points="0,22 226,22 226,0 0,0">
          <text:p/>
        </draw:polygon>
        <draw:polygon draw:style-name="gr2" draw:text-style-name="P2" draw:layer="layout" svg:width="0.224cm" svg:height="0.021cm" svg:x="11.959cm" svg:y="7.103cm" svg:viewBox="0 0 225 22" draw:points="0,22 225,22 225,0 0,0">
          <text:p/>
        </draw:polygon>
        <draw:polygon draw:style-name="gr2" draw:text-style-name="P2" draw:layer="layout" svg:width="0.224cm" svg:height="0.021cm" svg:x="12.183cm" svg:y="7.103cm" svg:viewBox="0 0 225 22" draw:points="0,22 225,22 225,0 0,0">
          <text:p/>
        </draw:polygon>
        <draw:polygon draw:style-name="gr2" draw:text-style-name="P2" draw:layer="layout" svg:width="0.225cm" svg:height="0.021cm" svg:x="12.407cm" svg:y="7.103cm" svg:viewBox="0 0 226 22" draw:points="0,22 226,22 226,0 0,0">
          <text:p/>
        </draw:polygon>
        <draw:polygon draw:style-name="gr2" draw:text-style-name="P2" draw:layer="layout" svg:width="0.224cm" svg:height="0.021cm" svg:x="12.632cm" svg:y="7.103cm" svg:viewBox="0 0 225 22" draw:points="0,22 225,22 225,0 0,0">
          <text:p/>
        </draw:polygon>
        <draw:polygon draw:style-name="gr2" draw:text-style-name="P2" draw:layer="layout" svg:width="0.225cm" svg:height="0.021cm" svg:x="12.856cm" svg:y="7.103cm" svg:viewBox="0 0 226 22" draw:points="0,22 226,22 226,0 0,0">
          <text:p/>
        </draw:polygon>
        <draw:polygon draw:style-name="gr2" draw:text-style-name="P2" draw:layer="layout" svg:width="0.224cm" svg:height="0.021cm" svg:x="13.081cm" svg:y="7.103cm" svg:viewBox="0 0 225 22" draw:points="0,22 225,22 225,0 0,0">
          <text:p/>
        </draw:polygon>
        <draw:polygon draw:style-name="gr2" draw:text-style-name="P2" draw:layer="layout" svg:width="0.224cm" svg:height="0.021cm" svg:x="13.305cm" svg:y="7.103cm" svg:viewBox="0 0 225 22" draw:points="0,22 225,22 225,0 0,0">
          <text:p/>
        </draw:polygon>
        <draw:polygon draw:style-name="gr2" draw:text-style-name="P2" draw:layer="layout" svg:width="0.225cm" svg:height="0.021cm" svg:x="13.529cm" svg:y="7.103cm" svg:viewBox="0 0 226 22" draw:points="0,22 226,22 226,0 0,0">
          <text:p/>
        </draw:polygon>
        <draw:polygon draw:style-name="gr2" draw:text-style-name="P2" draw:layer="layout" svg:width="0.224cm" svg:height="0.021cm" svg:x="13.754cm" svg:y="7.103cm" svg:viewBox="0 0 225 22" draw:points="0,22 225,22 225,0 0,0">
          <text:p/>
        </draw:polygon>
        <draw:polygon draw:style-name="gr2" draw:text-style-name="P2" draw:layer="layout" svg:width="0.224cm" svg:height="0.021cm" svg:x="13.978cm" svg:y="7.103cm" svg:viewBox="0 0 225 22" draw:points="0,22 225,22 225,0 0,0">
          <text:p/>
        </draw:polygon>
        <draw:polygon draw:style-name="gr2" draw:text-style-name="P2" draw:layer="layout" svg:width="0.225cm" svg:height="0.021cm" svg:x="14.202cm" svg:y="7.103cm" svg:viewBox="0 0 226 22" draw:points="0,22 226,22 226,0 0,0">
          <text:p/>
        </draw:polygon>
        <draw:polygon draw:style-name="gr2" draw:text-style-name="P2" draw:layer="layout" svg:width="0.224cm" svg:height="0.021cm" svg:x="14.427cm" svg:y="7.103cm" svg:viewBox="0 0 225 22" draw:points="0,22 225,22 225,0 0,0">
          <text:p/>
        </draw:polygon>
        <draw:polygon draw:style-name="gr2" draw:text-style-name="P2" draw:layer="layout" svg:width="0.224cm" svg:height="0.021cm" svg:x="14.651cm" svg:y="7.103cm" svg:viewBox="0 0 225 22" draw:points="0,22 225,22 225,0 0,0">
          <text:p/>
        </draw:polygon>
        <draw:polygon draw:style-name="gr2" draw:text-style-name="P2" draw:layer="layout" svg:width="0.225cm" svg:height="0.021cm" svg:x="14.875cm" svg:y="7.103cm" svg:viewBox="0 0 226 22" draw:points="0,22 226,22 226,0 0,0">
          <text:p/>
        </draw:polygon>
        <draw:polygon draw:style-name="gr2" draw:text-style-name="P2" draw:layer="layout" svg:width="0.224cm" svg:height="0.021cm" svg:x="15.1cm" svg:y="7.103cm" svg:viewBox="0 0 225 22" draw:points="0,22 225,22 225,0 0,0">
          <text:p/>
        </draw:polygon>
        <draw:polygon draw:style-name="gr2" draw:text-style-name="P2" draw:layer="layout" svg:width="0.225cm" svg:height="0.021cm" svg:x="15.324cm" svg:y="7.103cm" svg:viewBox="0 0 226 22" draw:points="0,22 226,22 226,0 0,0">
          <text:p/>
        </draw:polygon>
        <draw:polygon draw:style-name="gr2" draw:text-style-name="P2" draw:layer="layout" svg:width="0.224cm" svg:height="0.021cm" svg:x="15.549cm" svg:y="7.103cm" svg:viewBox="0 0 225 22" draw:points="0,22 225,22 225,0 0,0">
          <text:p/>
        </draw:polygon>
        <draw:polygon draw:style-name="gr2" draw:text-style-name="P2" draw:layer="layout" svg:width="0.224cm" svg:height="0.021cm" svg:x="15.773cm" svg:y="7.103cm" svg:viewBox="0 0 225 22" draw:points="0,22 225,22 225,0 0,0">
          <text:p/>
        </draw:polygon>
        <draw:polygon draw:style-name="gr2" draw:text-style-name="P2" draw:layer="layout" svg:width="0.225cm" svg:height="0.021cm" svg:x="15.997cm" svg:y="7.103cm" svg:viewBox="0 0 226 22" draw:points="0,22 226,22 226,0 0,0">
          <text:p/>
        </draw:polygon>
        <draw:polygon draw:style-name="gr2" draw:text-style-name="P2" draw:layer="layout" svg:width="0.224cm" svg:height="0.021cm" svg:x="16.222cm" svg:y="7.103cm" svg:viewBox="0 0 225 22" draw:points="0,22 225,22 225,0 0,0">
          <text:p/>
        </draw:polygon>
        <draw:polygon draw:style-name="gr2" draw:text-style-name="P2" draw:layer="layout" svg:width="0.224cm" svg:height="0.021cm" svg:x="16.446cm" svg:y="7.103cm" svg:viewBox="0 0 225 22" draw:points="0,22 225,22 225,0 0,0">
          <text:p/>
        </draw:polygon>
        <draw:polygon draw:style-name="gr2" draw:text-style-name="P2" draw:layer="layout" svg:width="0.225cm" svg:height="0.021cm" svg:x="16.67cm" svg:y="7.103cm" svg:viewBox="0 0 226 22" draw:points="0,22 226,22 226,0 0,0">
          <text:p/>
        </draw:polygon>
        <draw:polygon draw:style-name="gr2" draw:text-style-name="P2" draw:layer="layout" svg:width="0.224cm" svg:height="0.021cm" svg:x="16.895cm" svg:y="7.103cm" svg:viewBox="0 0 225 22" draw:points="0,22 225,22 225,0 0,0">
          <text:p/>
        </draw:polygon>
        <draw:polygon draw:style-name="gr2" draw:text-style-name="P2" draw:layer="layout" svg:width="0.224cm" svg:height="0.021cm" svg:x="17.119cm" svg:y="7.103cm" svg:viewBox="0 0 225 22" draw:points="0,22 225,22 225,0 0,0">
          <text:p/>
        </draw:polygon>
        <draw:polygon draw:style-name="gr2" draw:text-style-name="P2" draw:layer="layout" svg:width="0.225cm" svg:height="0.021cm" svg:x="17.343cm" svg:y="7.103cm" svg:viewBox="0 0 226 22" draw:points="0,22 226,22 226,0 0,0">
          <text:p/>
        </draw:polygon>
        <draw:polygon draw:style-name="gr2" draw:text-style-name="P2" draw:layer="layout" svg:width="0.224cm" svg:height="0.021cm" svg:x="17.568cm" svg:y="7.103cm" svg:viewBox="0 0 225 22" draw:points="0,22 225,22 225,0 0,0">
          <text:p/>
        </draw:polygon>
        <draw:polygon draw:style-name="gr2" draw:text-style-name="P2" draw:layer="layout" svg:width="0.225cm" svg:height="0.021cm" svg:x="17.792cm" svg:y="7.103cm" svg:viewBox="0 0 226 22" draw:points="0,22 226,22 226,0 0,0">
          <text:p/>
        </draw:polygon>
        <draw:polygon draw:style-name="gr2" draw:text-style-name="P2" draw:layer="layout" svg:width="0.224cm" svg:height="0.021cm" svg:x="18.017cm" svg:y="7.103cm" svg:viewBox="0 0 225 22" draw:points="0,22 225,22 225,0 0,0">
          <text:p/>
        </draw:polygon>
        <draw:polygon draw:style-name="gr2" draw:text-style-name="P2" draw:layer="layout" svg:width="0.224cm" svg:height="0.021cm" svg:x="18.241cm" svg:y="7.103cm" svg:viewBox="0 0 225 22" draw:points="0,22 225,22 225,0 0,0">
          <text:p/>
        </draw:polygon>
        <draw:polygon draw:style-name="gr2" draw:text-style-name="P2" draw:layer="layout" svg:width="0.225cm" svg:height="0.021cm" svg:x="18.465cm" svg:y="7.103cm" svg:viewBox="0 0 226 22" draw:points="0,22 226,22 226,0 0,0">
          <text:p/>
        </draw:polygon>
        <draw:path draw:style-name="gr2" draw:text-style-name="P2" draw:layer="layout" svg:width="0.22cm" svg:height="0.267cm" svg:x="9.935cm" svg:y="7.238cm" svg:viewBox="0 0 221 268" svg:d="M132 268c-21 0-38-4-55-8-18-9-30-17-43-26-8-12-17-25-25-42-5-17-9-34-9-59 0-17 0-38 9-56 4-17 12-30 25-43 13-8 25-17 43-25 17-4 34-9 55-9 9 0 17 0 26 0 12 5 17 5 25 9 9 0 17 4 21 4 9 4 13 4 17 9v64h-8c-4-4-9-9-13-14-4-4-8-4-17-8-4-4-13-8-17-8-8-5-17-5-25-5-9 0-17 0-26 5-8 0-16 4-25 12-4 10-13 18-18 27-4 12-4 25-4 38 0 17 0 29 9 42 5 9 9 17 17 25 5 5 13 9 21 13 9 4 17 4 26 4 8 0 17 0 25-4 9 0 13-4 21-8 5-5 9-9 17-13 5-4 9-4 9-8h8v59c-8 4-12 8-17 8-8 4-12 4-21 9-8 0-17 4-21 4-8 4-17 4-30 4z">
          <text:p/>
        </draw:path>
        <draw:path draw:style-name="gr2" draw:text-style-name="P2" draw:layer="layout" svg:width="0.263cm" svg:height="0.267cm" svg:x="10.189cm" svg:y="7.238cm" svg:viewBox="0 0 264 268" svg:d="M264 133c0 42-13 76-34 97-26 25-55 38-99 38-42 0-72-13-97-38-21-21-34-55-34-97 0-38 13-73 34-99 25-21 55-34 97-34 44 0 73 13 99 34 21 26 34 61 34 99zM175 200c8-8 12-16 17-29 0-9 4-21 4-38 0-13-4-26-4-38-5-9-9-23-17-27-5-8-13-12-18-17-9 0-17-4-26-4-8 0-17 4-25 4-4 5-13 9-17 17-8 4-13 14-17 27-4 12-4 25-4 38 0 17 0 29 4 42 4 9 9 17 13 25 8 5 13 9 21 13s17 4 25 4c9 0 17 0 26-4 5-4 13-8 18-13z">
          <text:p/>
        </draw:path>
        <draw:polygon draw:style-name="gr2" draw:text-style-name="P2" draw:layer="layout" svg:width="0.233cm" svg:height="0.254cm" svg:x="10.502cm" svg:y="7.243cm" svg:viewBox="0 0 234 255" draw:points="234,255 171,255 65,80 65,255 0,255 0,0 82,0 175,148 175,0 234,0">
          <text:p/>
        </draw:polygon>
        <draw:polygon draw:style-name="gr2" draw:text-style-name="P2" draw:layer="layout" svg:width="0.229cm" svg:height="0.254cm" svg:x="10.773cm" svg:y="7.243cm" svg:viewBox="0 0 230 255" draw:points="230,51 150,51 150,255 82,255 82,51 0,51 0,0 230,0">
          <text:p/>
        </draw:polygon>
        <draw:path draw:style-name="gr2" draw:text-style-name="P2" draw:layer="layout" svg:width="0.25cm" svg:height="0.254cm" svg:x="11.04cm" svg:y="7.243cm" svg:viewBox="0 0 251 255" svg:d="M145 80c0-8 0-13-4-17 0-4-4-8-13-12-4 0-8 0-17-5-4 0-13 0-17 0h-25v72h21c8 0 17-4 25-4 9 0 13-4 17-8 5 0 9-5 9-9 4-4 4-13 4-17zM251 255h-81l-72-94h-29v94h-69v-255h111c17 0 30 0 42 4 9 0 22 4 30 8 9 9 17 17 21 26 9 8 9 17 9 34s-5 34-13 46c-8 9-21 21-38 30z">
          <text:p/>
        </draw:path>
        <draw:path draw:style-name="gr2" draw:text-style-name="P2" draw:layer="layout" svg:width="0.262cm" svg:height="0.254cm" svg:x="11.29cm" svg:y="7.243cm" svg:viewBox="0 0 263 255" svg:d="M263 255h-67l-17-52h-95l-21 52h-63l93-255h77zM162 156l-30-89-35 89z">
          <text:p/>
        </draw:path>
        <draw:polygon draw:style-name="gr2" draw:text-style-name="P2" draw:layer="layout" svg:width="0.228cm" svg:height="0.254cm" svg:x="11.561cm" svg:y="7.243cm" svg:viewBox="0 0 229 255" draw:points="229,51 148,51 148,255 80,255 80,51 0,51 0,0 229,0">
          <text:p/>
        </draw:polygon>
        <draw:path draw:style-name="gr2" draw:text-style-name="P2" draw:layer="layout" svg:width="0.263cm" svg:height="0.254cm" svg:x="11.806cm" svg:y="7.243cm" svg:viewBox="0 0 264 255" svg:d="M264 255h-68l-17-52h-94l-21 52h-64l93-255h78zM162 156l-29-89-35 89z">
          <text:p/>
        </draw:path>
        <draw:polygon draw:style-name="gr2" draw:text-style-name="P2" draw:layer="layout" svg:width="0.228cm" svg:height="0.254cm" svg:x="12.107cm" svg:y="7.243cm" svg:viewBox="0 0 229 255" draw:points="229,255 166,255 59,80 59,255 0,255 0,0 76,0 170,148 170,0 229,0">
          <text:p/>
        </draw:polygon>
        <draw:polygon draw:style-name="gr2" draw:text-style-name="P2" draw:layer="layout" svg:width="0.224cm" svg:height="0.254cm" svg:x="12.378cm" svg:y="7.243cm" svg:viewBox="0 0 225 255" draw:points="225,51 145,51 145,255 77,255 77,51 0,51 0,0 225,0">
          <text:p/>
        </draw:polygon>
        <draw:polygon draw:style-name="gr2" draw:text-style-name="P2" draw:layer="layout" svg:width="0.183cm" svg:height="0.254cm" svg:x="12.644cm" svg:y="7.243cm" svg:viewBox="0 0 184 255" draw:points="184,255 0,255 0,0 184,0 184,51 65,51 65,93 175,93 175,144 65,144 65,207 184,207">
          <text:p/>
        </draw:polygon>
        <draw:polygon draw:style-name="gr2" draw:text-style-name="P2" draw:layer="layout" svg:width="0.199cm" svg:height="0.047cm" svg:x="13cm" svg:y="7.361cm" svg:viewBox="0 0 200 48" draw:points="0,48 200,48 200,0 0,0">
          <text:p/>
        </draw:polygon>
        <draw:polygon draw:style-name="gr2" draw:text-style-name="P2" draw:layer="layout" svg:width="0.225cm" svg:height="0.254cm" svg:x="13.351cm" svg:y="7.243cm" svg:viewBox="0 0 226 255" draw:points="226,51 144,51 144,255 77,255 77,51 0,51 0,0 226,0">
          <text:p/>
        </draw:polygon>
        <draw:path draw:style-name="gr2" draw:text-style-name="P2" draw:layer="layout" svg:width="0.246cm" svg:height="0.254cm" svg:x="13.618cm" svg:y="7.243cm" svg:viewBox="0 0 247 255" svg:d="M140 80c0-8 0-13 0-17-4-4-9-8-17-12-4 0-9 0-13-5-8 0-12 0-21 0h-25v72h21c8 0 17-4 25-4 9 0 13-4 17-8 4 0 9-5 13-9 0-4 0-13 0-17zM247 255h-82l-72-94h-29v94h-64v-255h110c13 0 26 0 38 4 13 0 21 4 30 8 8 9 17 17 25 26 5 8 9 17 9 34s-4 34-17 46c-9 9-21 21-34 30z">
          <text:p/>
        </draw:path>
        <draw:polygon draw:style-name="gr2" draw:text-style-name="P2" draw:layer="layout" svg:width="0.224cm" svg:height="0.254cm" svg:x="13.868cm" svg:y="7.243cm" svg:viewBox="0 0 225 255" draw:points="225,51 145,51 145,255 76,255 76,51 0,51 0,0 225,0">
          <text:p/>
        </draw:polygon>
        <draw:path draw:style-name="gr2" draw:text-style-name="P2" draw:layer="layout" svg:width="0.212cm" svg:height="0.267cm" svg:x="14.249cm" svg:y="7.238cm" svg:viewBox="0 0 213 268" svg:d="M213 175c0 13-5 25-10 38-4 9-13 21-21 30-9 8-17 12-30 17-12 4-29 8-42 8-17 0-30-4-42-8-13-5-26-9-34-17-9-13-17-26-26-38-4-17-8-34-8-55 0-26 4-43 8-64 9-18 13-30 26-43 12-13 25-26 46-30 17-8 38-13 64-13 8 0 17 0 25 0 9 5 17 5 21 5v51h-8c-4 0-9-5-17-5-4-4-13-4-21-4-26 0-42 4-55 17-9 8-17 26-21 43 8-4 17-8 29-12 9 0 21-5 30-5 13 0 21 5 30 5 8 4 16 8 21 12 12 5 17 13 25 26 5 12 10 25 10 42zM131 213c4-4 9-8 9-13 4-4 4-12 4-21 0-8 0-17-4-21 0-4-5-8-9-13-4-4-8-4-17-8-4 0-8 0-17 0-4 0-8 0-12 0-9 4-13 4-17 4 0 4 0 4 0 9 0 0 0 4 0 8 0 13 0 26 4 34s8 17 13 21c0 4 4 9 8 9s9 4 17 4c4 0 8-4 13-4 4-5 8-5 8-9z">
          <text:p/>
        </draw:path>
        <draw:path draw:style-name="gr2" draw:text-style-name="P2" draw:layer="layout" svg:width="0.152cm" svg:height="0.161cm" svg:x="14.503cm" svg:y="7.238cm" svg:viewBox="0 0 153 162" svg:d="M153 158h-50v-17c-5 9-13 13-22 17-8 4-17 4-29 4-13 0-26-4-34-12-14-9-18-22-18-34 0-13 4-21 8-26 5-8 10-17 23-21 8-4 16-4 33-8 13 0 26 0 39-4 0-9-5-13-9-18-8-5-17-5-30-5-8 0-17 0-25 5s-17 5-21 9h-4v-39c4-4 12-4 25-4 13-5 21-5 34-5 25 0 46 5 59 13 13 9 21 21 21 44zM103 120v-34c-9 0-13 4-22 4-8 0-12 0-17 5-4 0-8 0-12 4 0 4-5 8-5 13 0 4 0 4 5 8 0 0 0 4 4 4 0 4 4 4 4 4 4 0 9 0 17 0 4 0 9 0 13 0 4-4 8-4 13-8z">
          <text:p/>
        </draw:path>
        <draw:path draw:style-name="gr2" draw:text-style-name="P2" draw:layer="layout" svg:width="0.245cm" svg:height="0.254cm" svg:x="14.842cm" svg:y="7.243cm" svg:viewBox="0 0 246 255" svg:d="M144 80c0-8-5-13-5-17-4-4-8-8-17-12-4 0-8 0-12-5-9 0-13 0-22 0h-25v72h21c13 0 21-4 26-4 8 0 12-4 21-8 4 0 4-5 8-9 0-4 5-13 5-17zM246 255h-81l-72-94h-30v94h-63v-255h110c12 0 29 0 38 4 12 0 21 4 29 8 13 9 17 17 26 26 4 8 8 17 8 34s-4 34-12 46c-9 9-22 21-39 30z">
          <text:p/>
        </draw:path>
        <draw:polygon draw:style-name="gr2" draw:text-style-name="P2" draw:layer="layout" svg:width="0.182cm" svg:height="0.254cm" svg:x="15.117cm" svg:y="7.243cm" svg:viewBox="0 0 183 255" draw:points="183,255 0,255 0,0 183,0 183,51 63,51 63,93 174,93 174,144 63,144 63,207 183,207">
          <text:p/>
        </draw:polygon>
        <draw:path draw:style-name="gr2" draw:text-style-name="P2" draw:layer="layout" svg:width="0.241cm" svg:height="0.267cm" svg:x="15.341cm" svg:y="7.238cm" svg:viewBox="0 0 242 268" svg:d="M242 247c-8 4-25 8-47 13-17 4-34 8-55 8-43 0-76-13-102-38-25-21-38-55-38-97 0-38 13-73 38-94 26-26 59-39 106-39 17 0 30 0 47 5 18 4 34 8 51 17v60h-8c-4 0-9-5-13-10-8-4-12-8-18-12-8 0-17-4-25-9-9 0-17-4-25-4-13 0-26 4-34 4-9 5-17 13-26 17-8 10-12 18-17 27-4 12-8 25-8 38 0 29 8 51 25 63 13 17 38 26 64 26 4 0 8 0 8 0 4 0 9 0 9-5v-46h-51v-51h119z">
          <text:p/>
        </draw:path>
        <draw:polygon draw:style-name="gr2" draw:text-style-name="P2" draw:layer="layout" svg:width="0.148cm" svg:height="0.254cm" svg:x="15.633cm" svg:y="7.243cm" svg:viewBox="0 0 149 255" draw:points="149,255 0,255 0,211 43,211 43,46 0,46 0,0 149,0 149,46 110,46 110,211 149,211">
          <text:p/>
        </draw:polygon>
        <draw:path draw:style-name="gr2" draw:text-style-name="P2" draw:layer="layout" svg:width="0.266cm" svg:height="0.339cm" svg:x="15.807cm" svg:y="7.158cm" svg:viewBox="0 0 267 340" svg:d="M267 340h-67l-21-51h-94l-16 51h-69l94-255h76zM166 242l-34-89-30 89zM204 0c-4 17-8 34-17 42-8 9-17 13-34 13-4 0-8 0-13 0-8-4-12-8-16-8 0-5-5-5-9-9-4 0-8 0-13 0-4 0-8 0-12 4 0 5 0 9 0 17h-38c0-21 4-34 12-42 9-13 21-17 34-17 9 0 13 0 17 4 4 0 9 5 13 5 4 4 8 4 12 8 5 0 9 4 9 4 8 0 13-4 13-8 4-4 4-9 4-13z">
          <text:p/>
        </draw:path>
        <draw:path draw:style-name="gr2" draw:text-style-name="P2" draw:layer="layout" svg:width="0.267cm" svg:height="0.267cm" svg:x="16.09cm" svg:y="7.238cm" svg:viewBox="0 0 268 268" svg:d="M268 133c0 42-13 76-38 97-21 25-55 38-97 38-38 0-72-13-93-38-26-21-40-55-40-97 0-38 14-73 40-99 21-21 55-34 93-34 42 0 76 13 97 34 25 26 38 61 38 99zM179 200c4-8 13-16 13-29 4-9 4-21 4-38 0-13 0-26-4-38-4-9-9-23-13-27-8-8-12-12-21-17-8 0-17-4-25-4-5 0-13 4-22 4-8 5-12 9-21 17-4 4-8 14-12 27-5 12-5 25-5 38 0 17 0 29 5 42 4 9 8 17 12 25 5 5 13 9 21 13 9 4 13 4 22 4 8 0 17 0 25-4 9-4 17-8 21-13z">
          <text:p/>
        </draw:path>
        <draw:polygon draw:style-name="gr2" draw:text-style-name="P2" draw:layer="layout" svg:width="0.224cm" svg:height="0.021cm" svg:x="9.262cm" svg:y="10.1cm" svg:viewBox="0 0 225 22" draw:points="0,22 225,22 225,0 0,0">
          <text:p/>
        </draw:polygon>
        <draw:polygon draw:style-name="gr2" draw:text-style-name="P2" draw:layer="layout" svg:width="0.225cm" svg:height="0.021cm" svg:x="9.486cm" svg:y="10.1cm" svg:viewBox="0 0 226 22" draw:points="0,22 226,22 226,0 0,0">
          <text:p/>
        </draw:polygon>
        <draw:polygon draw:style-name="gr2" draw:text-style-name="P2" draw:layer="layout" svg:width="0.228cm" svg:height="0.021cm" svg:x="9.711cm" svg:y="10.1cm" svg:viewBox="0 0 229 22" draw:points="0,22 229,22 229,0 0,0">
          <text:p/>
        </draw:polygon>
        <draw:polygon draw:style-name="gr2" draw:text-style-name="P2" draw:layer="layout" svg:width="0.229cm" svg:height="0.021cm" svg:x="9.935cm" svg:y="10.1cm" svg:viewBox="0 0 230 22" draw:points="0,22 230,22 230,0 0,0">
          <text:p/>
        </draw:polygon>
        <draw:polygon draw:style-name="gr2" draw:text-style-name="P2" draw:layer="layout" svg:width="0.228cm" svg:height="0.021cm" svg:x="10.16cm" svg:y="10.1cm" svg:viewBox="0 0 229 22" draw:points="0,22 229,22 229,0 0,0">
          <text:p/>
        </draw:polygon>
        <draw:polygon draw:style-name="gr2" draw:text-style-name="P2" draw:layer="layout" svg:width="0.228cm" svg:height="0.021cm" svg:x="10.384cm" svg:y="10.1cm" svg:viewBox="0 0 229 22" draw:points="0,22 229,22 229,0 0,0">
          <text:p/>
        </draw:polygon>
        <draw:polygon draw:style-name="gr2" draw:text-style-name="P2" draw:layer="layout" svg:width="0.225cm" svg:height="0.021cm" svg:x="10.612cm" svg:y="10.1cm" svg:viewBox="0 0 226 22" draw:points="0,22 226,22 226,0 0,0">
          <text:p/>
        </draw:polygon>
        <draw:polygon draw:style-name="gr2" draw:text-style-name="P2" draw:layer="layout" svg:width="0.224cm" svg:height="0.021cm" svg:x="10.837cm" svg:y="10.1cm" svg:viewBox="0 0 225 22" draw:points="0,22 225,22 225,0 0,0">
          <text:p/>
        </draw:polygon>
        <draw:polygon draw:style-name="gr2" draw:text-style-name="P2" draw:layer="layout" svg:width="0.225cm" svg:height="0.021cm" svg:x="11.061cm" svg:y="10.1cm" svg:viewBox="0 0 226 22" draw:points="0,22 226,22 226,0 0,0">
          <text:p/>
        </draw:polygon>
        <draw:polygon draw:style-name="gr2" draw:text-style-name="P2" draw:layer="layout" svg:width="0.224cm" svg:height="0.021cm" svg:x="11.286cm" svg:y="10.1cm" svg:viewBox="0 0 225 22" draw:points="0,22 225,22 225,0 0,0">
          <text:p/>
        </draw:polygon>
        <draw:polygon draw:style-name="gr2" draw:text-style-name="P2" draw:layer="layout" svg:width="0.224cm" svg:height="0.021cm" svg:x="11.51cm" svg:y="10.1cm" svg:viewBox="0 0 225 22" draw:points="0,22 225,22 225,0 0,0">
          <text:p/>
        </draw:polygon>
        <draw:polygon draw:style-name="gr2" draw:text-style-name="P2" draw:layer="layout" svg:width="0.225cm" svg:height="0.021cm" svg:x="11.734cm" svg:y="10.1cm" svg:viewBox="0 0 226 22" draw:points="0,22 226,22 226,0 0,0">
          <text:p/>
        </draw:polygon>
        <draw:polygon draw:style-name="gr2" draw:text-style-name="P2" draw:layer="layout" svg:width="0.224cm" svg:height="0.021cm" svg:x="11.959cm" svg:y="10.1cm" svg:viewBox="0 0 225 22" draw:points="0,22 225,22 225,0 0,0">
          <text:p/>
        </draw:polygon>
        <draw:polygon draw:style-name="gr2" draw:text-style-name="P2" draw:layer="layout" svg:width="0.224cm" svg:height="0.021cm" svg:x="12.183cm" svg:y="10.1cm" svg:viewBox="0 0 225 22" draw:points="0,22 225,22 225,0 0,0">
          <text:p/>
        </draw:polygon>
        <draw:polygon draw:style-name="gr2" draw:text-style-name="P2" draw:layer="layout" svg:width="0.225cm" svg:height="0.021cm" svg:x="12.407cm" svg:y="10.1cm" svg:viewBox="0 0 226 22" draw:points="0,22 226,22 226,0 0,0">
          <text:p/>
        </draw:polygon>
        <draw:polygon draw:style-name="gr2" draw:text-style-name="P2" draw:layer="layout" svg:width="0.224cm" svg:height="0.021cm" svg:x="12.632cm" svg:y="10.1cm" svg:viewBox="0 0 225 22" draw:points="0,22 225,22 225,0 0,0">
          <text:p/>
        </draw:polygon>
        <draw:polygon draw:style-name="gr2" draw:text-style-name="P2" draw:layer="layout" svg:width="0.225cm" svg:height="0.021cm" svg:x="12.856cm" svg:y="10.1cm" svg:viewBox="0 0 226 22" draw:points="0,22 226,22 226,0 0,0">
          <text:p/>
        </draw:polygon>
        <draw:polygon draw:style-name="gr2" draw:text-style-name="P2" draw:layer="layout" svg:width="0.224cm" svg:height="0.021cm" svg:x="13.081cm" svg:y="10.1cm" svg:viewBox="0 0 225 22" draw:points="0,22 225,22 225,0 0,0">
          <text:p/>
        </draw:polygon>
        <draw:polygon draw:style-name="gr2" draw:text-style-name="P2" draw:layer="layout" svg:width="0.224cm" svg:height="0.021cm" svg:x="13.305cm" svg:y="10.1cm" svg:viewBox="0 0 225 22" draw:points="0,22 225,22 225,0 0,0">
          <text:p/>
        </draw:polygon>
        <draw:polygon draw:style-name="gr2" draw:text-style-name="P2" draw:layer="layout" svg:width="0.225cm" svg:height="0.021cm" svg:x="13.529cm" svg:y="10.1cm" svg:viewBox="0 0 226 22" draw:points="0,22 226,22 226,0 0,0">
          <text:p/>
        </draw:polygon>
        <draw:polygon draw:style-name="gr2" draw:text-style-name="P2" draw:layer="layout" svg:width="0.224cm" svg:height="0.021cm" svg:x="13.754cm" svg:y="10.1cm" svg:viewBox="0 0 225 22" draw:points="0,22 225,22 225,0 0,0">
          <text:p/>
        </draw:polygon>
        <draw:polygon draw:style-name="gr2" draw:text-style-name="P2" draw:layer="layout" svg:width="0.224cm" svg:height="0.021cm" svg:x="13.978cm" svg:y="10.1cm" svg:viewBox="0 0 225 22" draw:points="0,22 225,22 225,0 0,0">
          <text:p/>
        </draw:polygon>
        <draw:polygon draw:style-name="gr2" draw:text-style-name="P2" draw:layer="layout" svg:width="0.225cm" svg:height="0.021cm" svg:x="14.202cm" svg:y="10.1cm" svg:viewBox="0 0 226 22" draw:points="0,22 226,22 226,0 0,0">
          <text:p/>
        </draw:polygon>
        <draw:polygon draw:style-name="gr2" draw:text-style-name="P2" draw:layer="layout" svg:width="0.224cm" svg:height="0.021cm" svg:x="14.427cm" svg:y="10.1cm" svg:viewBox="0 0 225 22" draw:points="0,22 225,22 225,0 0,0">
          <text:p/>
        </draw:polygon>
        <draw:polygon draw:style-name="gr2" draw:text-style-name="P2" draw:layer="layout" svg:width="0.224cm" svg:height="0.021cm" svg:x="14.651cm" svg:y="10.1cm" svg:viewBox="0 0 225 22" draw:points="0,22 225,22 225,0 0,0">
          <text:p/>
        </draw:polygon>
        <draw:polygon draw:style-name="gr2" draw:text-style-name="P2" draw:layer="layout" svg:width="0.225cm" svg:height="0.021cm" svg:x="14.875cm" svg:y="10.1cm" svg:viewBox="0 0 226 22" draw:points="0,22 226,22 226,0 0,0">
          <text:p/>
        </draw:polygon>
        <draw:polygon draw:style-name="gr2" draw:text-style-name="P2" draw:layer="layout" svg:width="0.224cm" svg:height="0.021cm" svg:x="15.1cm" svg:y="10.1cm" svg:viewBox="0 0 225 22" draw:points="0,22 225,22 225,0 0,0">
          <text:p/>
        </draw:polygon>
        <draw:polygon draw:style-name="gr2" draw:text-style-name="P2" draw:layer="layout" svg:width="0.225cm" svg:height="0.021cm" svg:x="15.324cm" svg:y="10.1cm" svg:viewBox="0 0 226 22" draw:points="0,22 226,22 226,0 0,0">
          <text:p/>
        </draw:polygon>
        <draw:polygon draw:style-name="gr2" draw:text-style-name="P2" draw:layer="layout" svg:width="0.224cm" svg:height="0.021cm" svg:x="15.549cm" svg:y="10.1cm" svg:viewBox="0 0 225 22" draw:points="0,22 225,22 225,0 0,0">
          <text:p/>
        </draw:polygon>
        <draw:polygon draw:style-name="gr2" draw:text-style-name="P2" draw:layer="layout" svg:width="0.224cm" svg:height="0.021cm" svg:x="15.773cm" svg:y="10.1cm" svg:viewBox="0 0 225 22" draw:points="0,22 225,22 225,0 0,0">
          <text:p/>
        </draw:polygon>
        <draw:polygon draw:style-name="gr2" draw:text-style-name="P2" draw:layer="layout" svg:width="0.225cm" svg:height="0.021cm" svg:x="15.997cm" svg:y="10.1cm" svg:viewBox="0 0 226 22" draw:points="0,22 226,22 226,0 0,0">
          <text:p/>
        </draw:polygon>
        <draw:polygon draw:style-name="gr2" draw:text-style-name="P2" draw:layer="layout" svg:width="0.224cm" svg:height="0.021cm" svg:x="16.222cm" svg:y="10.1cm" svg:viewBox="0 0 225 22" draw:points="0,22 225,22 225,0 0,0">
          <text:p/>
        </draw:polygon>
        <draw:polygon draw:style-name="gr2" draw:text-style-name="P2" draw:layer="layout" svg:width="0.224cm" svg:height="0.021cm" svg:x="16.446cm" svg:y="10.1cm" svg:viewBox="0 0 225 22" draw:points="0,22 225,22 225,0 0,0">
          <text:p/>
        </draw:polygon>
        <draw:polygon draw:style-name="gr2" draw:text-style-name="P2" draw:layer="layout" svg:width="0.225cm" svg:height="0.021cm" svg:x="16.67cm" svg:y="10.1cm" svg:viewBox="0 0 226 22" draw:points="0,22 226,22 226,0 0,0">
          <text:p/>
        </draw:polygon>
        <draw:polygon draw:style-name="gr2" draw:text-style-name="P2" draw:layer="layout" svg:width="0.224cm" svg:height="0.021cm" svg:x="16.895cm" svg:y="10.1cm" svg:viewBox="0 0 225 22" draw:points="0,22 225,22 225,0 0,0">
          <text:p/>
        </draw:polygon>
        <draw:polygon draw:style-name="gr2" draw:text-style-name="P2" draw:layer="layout" svg:width="0.224cm" svg:height="0.021cm" svg:x="17.119cm" svg:y="10.1cm" svg:viewBox="0 0 225 22" draw:points="0,22 225,22 225,0 0,0">
          <text:p/>
        </draw:polygon>
        <draw:polygon draw:style-name="gr2" draw:text-style-name="P2" draw:layer="layout" svg:width="0.225cm" svg:height="0.021cm" svg:x="17.343cm" svg:y="10.1cm" svg:viewBox="0 0 226 22" draw:points="0,22 226,22 226,0 0,0">
          <text:p/>
        </draw:polygon>
        <draw:polygon draw:style-name="gr2" draw:text-style-name="P2" draw:layer="layout" svg:width="0.224cm" svg:height="0.021cm" svg:x="17.568cm" svg:y="10.1cm" svg:viewBox="0 0 225 22" draw:points="0,22 225,22 225,0 0,0">
          <text:p/>
        </draw:polygon>
        <draw:polygon draw:style-name="gr2" draw:text-style-name="P2" draw:layer="layout" svg:width="0.225cm" svg:height="0.021cm" svg:x="17.792cm" svg:y="10.1cm" svg:viewBox="0 0 226 22" draw:points="0,22 226,22 226,0 0,0">
          <text:p/>
        </draw:polygon>
        <draw:polygon draw:style-name="gr2" draw:text-style-name="P2" draw:layer="layout" svg:width="0.224cm" svg:height="0.021cm" svg:x="18.017cm" svg:y="10.1cm" svg:viewBox="0 0 225 22" draw:points="0,22 225,22 225,0 0,0">
          <text:p/>
        </draw:polygon>
        <draw:polygon draw:style-name="gr2" draw:text-style-name="P2" draw:layer="layout" svg:width="0.224cm" svg:height="0.021cm" svg:x="18.241cm" svg:y="10.1cm" svg:viewBox="0 0 225 22" draw:points="0,22 225,22 225,0 0,0">
          <text:p/>
        </draw:polygon>
        <draw:polygon draw:style-name="gr2" draw:text-style-name="P2" draw:layer="layout" svg:width="0.225cm" svg:height="0.021cm" svg:x="18.465cm" svg:y="10.1cm" svg:viewBox="0 0 226 22" draw:points="0,22 226,22 226,0 0,0">
          <text:p/>
        </draw:polygon>
        <draw:path draw:style-name="gr2" draw:text-style-name="P2" draw:layer="layout" svg:width="0.22cm" svg:height="0.268cm" svg:x="10.659cm" svg:y="10.24cm" svg:viewBox="0 0 221 269" svg:d="M132 269c-21 0-38-6-55-10-17-8-29-17-42-25-9-13-17-26-26-43-5-17-9-33-9-59 0-17 4-38 9-55s13-30 26-42c13-9 25-17 42-26 17-4 34-9 55-9 9 0 17 0 30 0 8 5 13 5 21 9 9 0 17 5 21 5 9 4 13 4 17 8v64h-8c-5-5-9-9-13-13s-8-4-17-9c-4-4-13-8-17-8-8-4-17-4-25-4-9 0-17 0-26 4-8 0-17 4-25 13-4 8-13 17-17 25 0 13-4 25-4 38 0 17 4 30 8 42 4 9 9 17 17 26 4 4 13 8 21 13 9 4 17 4 26 4 8 0 17 0 25-4 9 0 13-5 21-9 5-4 9-8 17-13 4-4 9-4 9-8h8v63c-8 0-13 5-17 5-8 4-12 4-21 8-8 4-13 4-21 4-9 5-17 6-30 6z">
          <text:p/>
        </draw:path>
        <draw:path draw:style-name="gr2" draw:text-style-name="P2" draw:layer="layout" svg:width="0.263cm" svg:height="0.268cm" svg:x="10.913cm" svg:y="10.24cm" svg:viewBox="0 0 264 269" svg:d="M264 132c0 42-13 76-34 98-27 25-56 39-99 39-42 0-72-14-97-39-21-22-34-56-34-98 0-38 13-72 34-97 25-21 55-35 97-35 43 0 72 14 99 35 21 25 34 59 34 97zM174 200c8-9 12-17 17-30 4-8 4-21 4-38 0-13-4-25-4-38-5-8-9-21-17-25-5-9-13-13-17-17-9 0-17-5-26-5-8 0-17 5-25 5-4 4-13 8-17 17-9 4-13 12-17 25s-4 25-4 38c0 17 0 30 4 42 4 9 8 17 17 26 4 4 8 8 17 13 8 4 17 4 25 4 9 0 17 0 26-4 8-5 12-9 17-13z">
          <text:p/>
        </draw:path>
        <draw:polygon draw:style-name="gr2" draw:text-style-name="P2" draw:layer="layout" svg:width="0.233cm" svg:height="0.258cm" svg:x="11.226cm" svg:y="10.244cm" svg:viewBox="0 0 234 259" draw:points="234,259 171,259 65,81 65,259 0,259 0,0 82,0 175,148 175,0 234,0">
          <text:p/>
        </draw:polygon>
        <draw:polygon draw:style-name="gr2" draw:text-style-name="P2" draw:layer="layout" svg:width="0.229cm" svg:height="0.258cm" svg:x="11.497cm" svg:y="10.244cm" svg:viewBox="0 0 230 259" draw:points="230,51 149,51 149,259 82,259 82,51 0,51 0,0 230,0">
          <text:p/>
        </draw:polygon>
        <draw:path draw:style-name="gr2" draw:text-style-name="P2" draw:layer="layout" svg:width="0.25cm" svg:height="0.258cm" svg:x="11.764cm" svg:y="10.244cm" svg:viewBox="0 0 251 259" svg:d="M145 81c0-9 0-13-4-17 0-5-5-9-13-13-4 0-9 0-17-4-4 0-13 0-17 0h-25v72h21c8 0 17-5 25-5 9 0 13-4 17-8 4 0 9-4 13-8 0-5 0-13 0-17zM251 259h-81l-72-98h-29v98h-69v-259h115c13 0 26 0 38 4 9 0 22 5 30 9 8 8 17 13 21 25 9 9 9 17 9 34s-5 34-13 47c-9 8-21 21-38 29z">
          <text:p/>
        </draw:path>
        <draw:path draw:style-name="gr2" draw:text-style-name="P2" draw:layer="layout" svg:width="0.262cm" svg:height="0.258cm" svg:x="12.014cm" svg:y="10.244cm" svg:viewBox="0 0 263 259" svg:d="M263 259h-68l-16-56h-95l-21 56h-63l93-259h77zM161 157l-30-89-34 89z">
          <text:p/>
        </draw:path>
        <draw:polygon draw:style-name="gr2" draw:text-style-name="P2" draw:layer="layout" svg:width="0.228cm" svg:height="0.258cm" svg:x="12.285cm" svg:y="10.244cm" svg:viewBox="0 0 229 259" draw:points="229,51 149,51 149,259 80,259 80,51 0,51 0,0 229,0">
          <text:p/>
        </draw:polygon>
        <draw:path draw:style-name="gr2" draw:text-style-name="P2" draw:layer="layout" svg:width="0.263cm" svg:height="0.258cm" svg:x="12.53cm" svg:y="10.244cm" svg:viewBox="0 0 264 259" svg:d="M264 259h-68l-17-56h-94l-17 56h-68l93-259h77zM161 157l-30-89-33 89z">
          <text:p/>
        </draw:path>
        <draw:path draw:style-name="gr2" draw:text-style-name="P2" draw:layer="layout" svg:width="0.241cm" svg:height="0.258cm" svg:x="12.831cm" svg:y="10.244cm" svg:viewBox="0 0 242 259" svg:d="M242 127c0 26-8 47-17 64-13 22-25 35-42 47-13 9-26 13-43 13-12 4-29 8-50 8h-90v-259h90c21 0 42 4 55 4 17 5 29 9 38 17 17 9 34 26 42 43 9 17 17 42 17 63zM174 127c0-17-4-29-12-42-5-13-13-21-30-30-4 0-13-4-17-4-8 0-21-4-34-4h-17v162h17c17 0 26 0 34 0 9-6 17-6 21-10 13-8 21-17 30-30 4-8 8-25 8-42z">
          <text:p/>
        </draw:path>
        <draw:path draw:style-name="gr2" draw:text-style-name="P2" draw:layer="layout" svg:width="0.263cm" svg:height="0.258cm" svg:x="13.097cm" svg:y="10.244cm" svg:viewBox="0 0 264 259" svg:d="M264 259h-68l-17-56h-94l-17 56h-68l94-259h77zM162 157l-30-89-34 89z">
          <text:p/>
        </draw:path>
        <draw:polygon draw:style-name="gr2" draw:text-style-name="P2" draw:layer="layout" svg:width="0.131cm" svg:height="0.05cm" svg:x="13.5cm" svg:y="10.363cm" svg:viewBox="0 0 132 51" draw:points="0,51 132,51 132,0 0,0">
          <text:p/>
        </draw:polygon>
        <draw:polygon draw:style-name="gr2" draw:text-style-name="P2" draw:layer="layout" svg:width="0.182cm" svg:height="0.258cm" svg:x="13.809cm" svg:y="10.244cm" svg:viewBox="0 0 183 259" draw:points="183,259 0,259 0,0 183,0 183,51 63,51 63,93 174,93 174,144 63,144 63,209 183,209">
          <text:p/>
        </draw:polygon>
        <draw:polygon draw:style-name="gr2" draw:text-style-name="P2" draw:layer="layout" svg:width="0.267cm" svg:height="0.258cm" svg:x="14.05cm" svg:y="10.244cm" svg:viewBox="0 0 268 259" draw:points="268,259 200,259 200,85 152,195 110,195 59,85 59,259 0,259 0,0 76,0 131,127 191,0 268,0">
          <text:p/>
        </draw:polygon>
        <draw:path draw:style-name="gr2" draw:text-style-name="P2" draw:layer="layout" svg:width="0.212cm" svg:height="0.258cm" svg:x="14.384cm" svg:y="10.244cm" svg:viewBox="0 0 213 259" svg:d="M213 81c0 12-4 25-8 33-5 13-9 22-17 30-9 9-22 17-34 21-13 4-30 9-47 9h-43v85h-64v-259h107c17 0 30 0 43 4 12 5 21 9 29 13 9 9 17 17 26 25 4 13 8 26 8 39zM141 85c0-9 0-17-4-21-4-5-9-9-13-9-8-4-13-4-21-4-4-4-13-4-25-4h-14v76h22c9 0 21 0 25 0 9 0 13-4 22-9 4-4 4-8 8-12 0-4 0-13 0-17z">
          <text:p/>
        </draw:path>
        <draw:path draw:style-name="gr2" draw:text-style-name="P2" draw:layer="layout" svg:width="0.245cm" svg:height="0.258cm" svg:x="14.643cm" svg:y="10.244cm" svg:viewBox="0 0 246 259" svg:d="M144 81c0-9-5-13-5-17-4-5-8-9-17-13-4 0-8 0-12-4-9 0-13 0-21 0h-26v72h21c9 0 21-5 26-5 8 0 12-4 17-8 8 0 8-4 12-8 0-5 5-13 5-17zM246 259h-81l-72-98h-30v98h-63v-259h110c12 0 25 0 38 4 12 0 21 5 29 9 14 8 18 13 27 25 4 9 8 17 8 34s-4 34-12 47c-13 8-23 21-40 29z">
          <text:p/>
        </draw:path>
        <draw:polygon draw:style-name="gr2" draw:text-style-name="P2" draw:layer="layout" svg:width="0.182cm" svg:height="0.258cm" svg:x="14.922cm" svg:y="10.244cm" svg:viewBox="0 0 183 259" draw:points="183,259 0,259 0,0 183,0 183,51 64,51 64,93 175,93 175,144 64,144 64,209 183,209">
          <text:p/>
        </draw:polygon>
        <draw:path draw:style-name="gr2" draw:text-style-name="P2" draw:layer="layout" svg:width="0.216cm" svg:height="0.268cm" svg:x="15.151cm" svg:y="10.24cm" svg:viewBox="0 0 217 269" svg:d="M217 183c0 21-9 42-30 59s-51 27-89 27c-21 0-38-6-55-10s-30-8-43-13v-63h4c14 13 30 21 47 25 17 9 34 9 51 9 0 0 9 0 13 0 8 0 13 0 17-4 4 0 8-5 13-5 4-4 4-8 4-17 0-4 0-8-9-12-4-5-8-9-21-9-8-4-17-4-29-8-9 0-22-4-30-9-21-4-38-17-47-25-9-13-13-30-13-47 0-21 9-42 30-59 21-13 51-22 85-22 17 0 34 0 51 5 12 4 29 9 42 13v59h-8c-9-8-22-17-39-21-12-4-29-9-46-9-4 0-9 0-17 0-4 5-8 5-13 5-4 4-8 4-12 8-5 4-5 9-5 13 0 8 0 13 9 17 4 4 13 4 29 8 9 5 17 5 26 5 8 4 17 4 29 8 17 8 34 17 43 25 8 13 13 26 13 47z">
          <text:p/>
        </draw:path>
        <draw:path draw:style-name="gr2" draw:text-style-name="P2" draw:layer="layout" svg:width="0.267cm" svg:height="0.258cm" svg:x="15.383cm" svg:y="10.244cm" svg:viewBox="0 0 268 259" svg:d="M268 259h-72l-18-56h-93l-17 56h-68l94-259h76zM166 157l-34-89-30 89z">
          <text:p/>
        </draw:path>
        <draw:polygon draw:style-name="gr2" draw:text-style-name="P2" draw:layer="layout" svg:width="0.258cm" svg:height="0.258cm" svg:x="3.022cm" svg:y="15.388cm" svg:viewBox="0 0 259 259" draw:points="259,0 165,259 93,259 0,0 68,0 131,182 191,0">
          <text:p/>
        </draw:polygon>
        <draw:polygon draw:style-name="gr2" draw:text-style-name="P2" draw:layer="layout" svg:width="0.148cm" svg:height="0.258cm" svg:x="3.306cm" svg:y="15.388cm" svg:viewBox="0 0 149 259" draw:points="149,259 0,259 0,211 43,211 43,46 0,46 0,0 149,0 149,46 107,46 107,211 149,211">
          <text:p/>
        </draw:polygon>
        <draw:path draw:style-name="gr2" draw:text-style-name="P2" draw:layer="layout" svg:width="0.22cm" svg:height="0.267cm" svg:x="3.492cm" svg:y="15.383cm" svg:viewBox="0 0 221 268" svg:d="M221 183c0 22-13 43-34 60s-46 25-85 25c-22 0-38-4-55-8-17-5-30-9-47-13v-64h8c13 13 30 22 47 26 17 8 34 8 47 8 4 0 12 0 17 0 8 0 12 0 16-4 6 0 10-4 14-4 4-4 4-9 4-17 0-4-4-9-8-14-4-4-10-8-22-8-9-4-17-4-30-9-8 0-21-4-29-8-22-4-39-13-47-26-9-12-13-29-13-46 0-21 9-42 30-59 21-13 51-22 85-22 16 0 34 0 51 5 13 4 30 8 43 12v60h-9c-12-9-21-17-38-22-17-4-31-8-47-8-5 0-9 0-17 0-5 4-9 4-13 4-4 4-9 4-13 9-4 4-4 8-4 12 0 9 0 13 8 17 5 5 13 5 26 9s21 4 29 4c10 4 18 4 27 8 21 9 34 17 46 26 9 13 13 25 13 47z">
          <text:p/>
        </draw:path>
        <draw:polygon draw:style-name="gr2" draw:text-style-name="P2" draw:layer="layout" svg:width="0.225cm" svg:height="0.258cm" svg:x="3.733cm" svg:y="15.388cm" svg:viewBox="0 0 226 259" draw:points="226,50 144,50 144,259 81,259 81,50 0,50 0,0 226,0">
          <text:p/>
        </draw:polygon>
        <draw:path draw:style-name="gr2" draw:text-style-name="P2" draw:layer="layout" svg:width="0.263cm" svg:height="0.267cm" svg:x="3.983cm" svg:y="15.383cm" svg:viewBox="0 0 264 268" svg:d="M264 132c0 42-9 77-34 98-21 25-55 38-98 38-38 0-73-13-98-38-21-21-34-56-34-98 0-38 13-72 34-98 25-21 60-34 98-34 43 0 77 13 98 34 25 26 34 60 34 98zM179 200c4-8 8-17 13-30 4-9 4-21 4-38 0-13 0-26-4-38-5-9-9-17-13-26-9-8-13-13-21-17-9 0-17-4-26-4-8 0-17 4-21 4-8 4-17 9-21 17-4 4-14 13-14 26-4 12-8 25-8 38 0 17 4 29 8 42 0 9 10 18 14 26 4 5 13 9 21 13 4 4 13 4 21 4 9 0 17 0 26-4 8-4 12-8 21-13z">
          <text:p/>
        </draw:path>
        <draw:path draw:style-name="gr2" draw:text-style-name="P2" draw:layer="layout" svg:width="0.22cm" svg:height="0.267cm" svg:x="4.284cm" svg:y="15.383cm" svg:viewBox="0 0 221 268" svg:d="M221 183c0 22-9 43-30 60-25 17-51 25-89 25-21 0-38-4-55-8-17-5-29-9-47-13v-64h9c13 13 30 22 47 26 17 8 34 8 46 8 4 0 13 0 17 0 9 0 13 0 17-4 4 0 9-4 13-4 4-4 4-9 4-17 0-4 0-9-8-14-5-4-9-8-22-8-8-4-17-4-29-9-9 0-21-4-30-8-21-4-38-13-46-26-9-12-14-29-14-46 0-21 9-42 31-59 21-13 50-22 84-22 17 0 34 0 51 5 13 4 30 8 42 12v60h-8c-9-9-21-17-38-22-13-4-30-8-47-8-4 0-8 0-17 0-4 4-8 4-12 4-5 4-9 4-13 9-4 4-4 8-4 12 0 9 0 13 8 17 4 5 13 5 30 9 8 4 17 4 25 4 9 4 17 4 30 8 17 9 34 17 42 26 9 13 13 25 13 47z">
          <text:p/>
        </draw:path>
        <draw:path draw:style-name="gr2" draw:text-style-name="P2" draw:layer="layout" svg:width="0.063cm" svg:height="0.195cm" svg:x="4.559cm" svg:y="15.451cm" svg:viewBox="0 0 64 196" svg:d="M64 68h-64v-68h64zM64 196h-64v-69h64z">
          <text:p/>
        </draw:path>
        <draw:polygon draw:style-name="gr2" draw:text-style-name="P2" draw:layer="layout" svg:width="0.258cm" svg:height="0.258cm" svg:x="3.022cm" svg:y="18.389cm" svg:viewBox="0 0 259 259" draw:points="259,0 165,259 93,259 0,0 68,0 131,183 191,0">
          <text:p/>
        </draw:polygon>
        <draw:polygon draw:style-name="gr2" draw:text-style-name="P2" draw:layer="layout" svg:width="0.148cm" svg:height="0.258cm" svg:x="3.306cm" svg:y="18.389cm" svg:viewBox="0 0 149 259" draw:points="149,259 0,259 0,213 43,213 43,47 0,47 0,0 149,0 149,47 107,47 107,213 149,213">
          <text:p/>
        </draw:polygon>
        <draw:polygon draw:style-name="gr2" draw:text-style-name="P2" draw:layer="layout" svg:width="0.233cm" svg:height="0.258cm" svg:x="3.513cm" svg:y="18.389cm" svg:viewBox="0 0 234 259" draw:points="234,259 171,259 59,82 59,259 0,259 0,0 76,0 171,149 171,0 234,0">
          <text:p/>
        </draw:polygon>
        <draw:path draw:style-name="gr2" draw:text-style-name="P2" draw:layer="layout" svg:width="0.148cm" svg:height="0.355cm" svg:x="3.797cm" svg:y="18.292cm" svg:viewBox="0 0 149 356" svg:d="M149 356h-149v-47h42v-165h-42v-47h149v47h-43v165h43zM136 0v4l-60 63h-42l42-67z">
          <text:p/>
        </draw:path>
        <draw:path draw:style-name="gr2" draw:text-style-name="P2" draw:layer="layout" svg:width="0.22cm" svg:height="0.267cm" svg:x="3.987cm" svg:y="18.385cm" svg:viewBox="0 0 221 268" svg:d="M133 268c-17 0-39-5-52-9-17-8-30-17-43-25-12-13-21-26-29-43-4-17-9-34-9-59 0-17 5-39 9-56 8-13 17-30 29-42 9-9 22-17 39-26 17-4 34-8 56-8 12 0 21 0 29 0 9 4 17 4 26 8 4 0 12 5 17 5 8 4 12 4 16 8v64h-4c-4-5-8-9-12-13-5-4-13-4-17-9-9-4-13-8-22-8-8-4-17-4-25-4s-17 0-25 4c-9 0-17 4-22 13-8 8-13 17-17 25-5 14-9 26-9 39 0 17 4 30 9 42 4 9 9 17 17 26 9 4 13 8 26 13 8 4 17 4 25 4 4 0 13 0 21-4 9 0 17-5 22-9 8-4 12-8 17-13 4-4 8-4 12-8h4v63c-4 0-12 5-16 5-5 4-13 8-17 8-9 4-17 4-26 4-8 5-17 5-29 5z">
          <text:p/>
        </draw:path>
        <draw:polygon draw:style-name="gr2" draw:text-style-name="P2" draw:layer="layout" svg:width="0.148cm" svg:height="0.258cm" svg:x="4.246cm" svg:y="18.389cm" svg:viewBox="0 0 149 259" draw:points="149,259 0,259 0,213 42,213 42,47 0,47 0,0 149,0 149,47 105,47 105,213 149,213">
          <text:p/>
        </draw:polygon>
        <draw:path draw:style-name="gr2" draw:text-style-name="P2" draw:layer="layout" svg:width="0.228cm" svg:height="0.263cm" svg:x="4.449cm" svg:y="18.389cm" svg:viewBox="0 0 229 264" svg:d="M229 166c0 30-13 55-30 72-21 17-47 26-85 26s-68-9-85-26c-21-17-29-42-29-72v-166h67v162c0 17 0 30 9 38 8 9 21 13 38 13s25-4 34-13c8-8 13-21 13-38v-162h68z">
          <text:p/>
        </draw:path>
        <draw:path draw:style-name="gr2" draw:text-style-name="P2" draw:layer="layout" svg:width="0.216cm" svg:height="0.267cm" svg:x="4.724cm" svg:y="18.385cm" svg:viewBox="0 0 217 268" svg:d="M217 183c0 21-9 42-30 59s-51 26-90 26c-21 0-38-5-55-9s-29-8-42-13v-63h4c13 13 30 21 47 25 17 9 34 9 46 9 5 0 13 0 18 0 9 0 13 0 17-4 4 0 9-5 13-5 4-4 4-8 4-17 0-4 0-8-8-12-5-5-9-9-22-9-9-4-17-4-30-8-9 0-21-5-30-9-21-4-38-12-46-25-9-13-13-31-13-48 0-21 8-42 30-59 21-13 50-21 85-21 17 0 34 0 51 4s30 9 42 13v59h-8c-9-8-21-17-38-21-13-4-30-9-47-9-5 0-9 0-18 0-4 5-8 5-12 5-5 4-9 4-13 8s-4 9-4 13c0 8 0 13 8 17 4 4 13 4 30 8 9 4 18 4 26 4 9 6 17 6 30 10 17 8 34 17 42 25 9 13 13 26 13 47z">
          <text:p/>
        </draw:path>
        <draw:path draw:style-name="gr2" draw:text-style-name="P2" draw:layer="layout" svg:width="0.216cm" svg:height="0.267cm" svg:x="5.096cm" svg:y="18.385cm" svg:viewBox="0 0 217 268" svg:d="M217 183c0 21-8 42-29 59-22 17-52 26-90 26-21 0-38-5-55-9s-30-8-43-13v-63h5c12 13 29 21 46 25 17 9 34 9 51 9 0 0 9 0 13 0 8 0 12 0 17-4 4 0 8-5 12-5 5-4 5-8 5-17 0-4 0-8-9-12-4-5-8-9-17-9-12-4-21-4-34-8-8 0-21-5-29-9-21-4-38-12-47-25-8-13-13-31-13-48 0-21 9-42 30-59 25-13 51-21 85-21 17 0 34 0 51 4s30 9 43 13v59h-9c-8-8-21-17-39-21-12-4-29-9-46-9-4 0-9 0-17 0-4 5-9 5-13 5-4 4-8 4-13 8-4 4-4 9-4 13 0 8 4 13 9 17 4 4 12 4 29 8 9 4 17 4 26 4 8 6 17 6 29 10 18 8 35 17 44 25 8 13 12 26 12 47z">
          <text:p/>
        </draw:path>
        <draw:path draw:style-name="gr2" draw:text-style-name="P2" draw:layer="layout" svg:width="0.267cm" svg:height="0.267cm" svg:x="5.342cm" svg:y="18.385cm" svg:viewBox="0 0 268 268" svg:d="M268 132c0 42-13 76-38 97-22 26-55 39-98 39-39 0-73-13-94-39-25-21-38-55-38-97 0-39 13-73 38-98 21-21 55-34 94-34 43 0 76 13 98 34 25 25 38 59 38 98zM179 200c4-9 12-17 12-30 5-8 5-21 5-38 0-13 0-25-5-39-4-8-8-17-12-25-9-9-13-13-21-17-9 0-17-5-26-5-8 0-12 5-22 5-8 4-13 8-21 17-4 4-9 12-13 25-4 14-4 26-4 39 0 17 0 30 4 42 4 9 9 17 13 26 4 4 13 8 21 13 10 4 14 4 22 4 9 0 17 0 26-4 8-5 17-9 21-13z">
          <text:p/>
        </draw:path>
        <draw:path draw:style-name="gr2" draw:text-style-name="P2" draw:layer="layout" svg:width="0.221cm" svg:height="0.258cm" svg:x="5.659cm" svg:y="18.389cm" svg:viewBox="0 0 222 259" svg:d="M222 179c0 13-5 25-9 34-4 8-13 17-21 25-8 4-22 13-35 13-13 4-25 8-46 8h-111v-259h98c21 0 38 0 46 4 9 0 17 5 31 9 9 4 17 12 21 17 4 8 4 21 4 30 0 13 0 26-8 34-4 9-17 17-26 21 18 5 30 13 39 22 8 12 17 25 17 42zM136 73c0-4-4-8-4-13-5-5-9-9-13-9s-8-4-17-4c-8 0-17 0-30 0h-8v56h13c8 0 17 0 25 0 9 0 13 0 17-5 8-4 8-4 13-8 0-4 4-8 4-17zM149 179c0-9 0-17-5-21 0-5-8-5-17-9-4 0-8-4-21-4-8 0-17 0-25 0h-17v64h4c21 0 34 0 43 0 8 0 16 0 21-5 8 0 12-4 12-8 5-4 5-13 5-17z">
          <text:p/>
        </draw:path>
        <draw:path draw:style-name="gr2" draw:text-style-name="P2" draw:layer="layout" svg:width="0.246cm" svg:height="0.258cm" svg:x="5.926cm" svg:y="18.389cm" svg:viewBox="0 0 247 259" svg:d="M145 82c0-9-4-13-4-17-4-5-9-10-13-14-4 0-13 0-17-4-4 0-12 0-21 0h-26v73h22c13 0 21-5 25-5 9 0 13-4 21-4 5-4 5-8 9-13 0-4 4-12 4-16zM247 259h-81l-67-97h-35v97h-64v-259h111c17 0 30 0 38 4 13 0 22 5 30 9 13 8 17 17 25 25 5 9 9 22 9 35 0 17-4 34-13 47-8 8-21 21-38 29z">
          <text:p/>
        </draw:path>
        <draw:polygon draw:style-name="gr2" draw:text-style-name="P2" draw:layer="layout" svg:width="0.187cm" svg:height="0.258cm" svg:x="6.201cm" svg:y="18.389cm" svg:viewBox="0 0 188 259" draw:points="188,259 0,259 0,0 188,0 188,51 65,51 65,94 179,94 179,145 65,145 65,209 188,209">
          <text:p/>
        </draw:polygon>
        <draw:polygon draw:style-name="gr2" draw:text-style-name="P2" draw:layer="layout" svg:width="0.153cm" svg:height="0.258cm" svg:x="6.434cm" svg:y="18.389cm" svg:viewBox="0 0 154 259" draw:points="154,259 0,259 0,213 44,213 44,47 0,47 0,0 154,0 154,47 111,47 111,213 154,213">
          <text:p/>
        </draw:polygon>
        <draw:path draw:style-name="gr2" draw:text-style-name="P2" draw:layer="layout" svg:width="0.246cm" svg:height="0.258cm" svg:x="6.637cm" svg:y="18.389cm" svg:viewBox="0 0 247 259" svg:d="M145 82c0-9-4-13-4-17-4-5-8-10-13-14-4 0-12 0-17-4-4 0-13 0-22 0h-25v73h21c13 0 22-5 26-5 9 0 17-4 22-4 4-4 8-8 8-13 4-4 4-12 4-16zM247 259h-81l-68-97h-34v97h-64v-259h111c17 0 30 0 39 4 12 0 21 5 29 9 13 8 21 17 26 25 4 9 8 22 8 35 0 17-4 34-13 47-8 8-21 21-38 29z">
          <text:p/>
        </draw:path>
        <draw:path draw:style-name="gr2" draw:text-style-name="P2" draw:layer="layout" svg:width="0.267cm" svg:height="0.258cm" svg:x="6.883cm" svg:y="18.389cm" svg:viewBox="0 0 268 259" svg:d="M268 259h-68l-21-55h-94l-17 55h-68l97-259h73zM165 158l-34-89-29 89z">
          <text:p/>
        </draw:path>
        <draw:path draw:style-name="gr2" draw:text-style-name="P2" draw:layer="layout" svg:width="0.221cm" svg:height="0.258cm" svg:x="7.31cm" svg:y="18.389cm" svg:viewBox="0 0 222 259" svg:d="M222 179c0 13-5 25-9 34-4 8-13 17-21 25-8 4-21 13-34 13-13 4-25 8-46 8h-112v-259h99c21 0 38 0 46 4 9 0 22 5 30 9 9 4 17 12 21 17 4 8 9 21 9 30 0 13-5 26-13 34-4 9-13 17-25 21 17 5 29 13 38 22 12 12 17 25 17 42zM137 73c0-4-4-8-4-13-5-5-5-9-13-9-4 0-8-4-17-4-8 0-17 0-30 0h-4v56h9c8 0 17 0 25 0 9 0 13 0 17-5 8-4 13-4 13-8 4-4 4-8 4-17zM154 179c0-9-4-17-9-21 0-5-8-5-12-9-9 0-13-4-21-4-13 0-22 0-30 0h-13v64h4c17 0 30 0 39 0 8 0 16 0 21-5 8 0 12-4 17-8 0-4 4-13 4-17z">
          <text:p/>
        </draw:path>
        <draw:path draw:style-name="gr2" draw:text-style-name="P2" draw:layer="layout" svg:width="0.246cm" svg:height="0.258cm" svg:x="7.577cm" svg:y="18.389cm" svg:viewBox="0 0 247 259" svg:d="M145 82c0-9 0-13-5-17-4-5-9-10-13-14-4 0-8 0-17-4-4 0-12 0-21 0h-21v73h17c13 0 21-5 29-5 5 0 13-4 17-4 5-4 9-8 9-13 5-4 5-12 5-16zM247 259h-81l-68-97h-30v97h-68v-259h110c17 0 30 0 39 4 13 0 22 5 34 9 9 8 17 17 21 25 5 9 9 22 9 35 0 17-4 34-13 47-8 8-21 21-38 29z">
          <text:p/>
        </draw:path>
        <draw:path draw:style-name="gr2" draw:text-style-name="P2" draw:layer="layout" svg:width="0.266cm" svg:height="0.258cm" svg:x="7.823cm" svg:y="18.389cm" svg:viewBox="0 0 267 259" svg:d="M267 259h-67l-17-55h-98l-17 55h-68l98-259h76zM166 158l-34-89-30 89z">
          <text:p/>
        </draw:path>
        <draw:polygon draw:style-name="gr2" draw:text-style-name="P2" draw:layer="layout" svg:width="0.215cm" svg:height="0.258cm" svg:x="8.111cm" svg:y="18.389cm" svg:viewBox="0 0 216 259" draw:points="216,259 0,259 0,209 127,51 8,51 8,0 208,0 208,51 80,209 216,209">
          <text:p/>
        </draw:polygon>
        <draw:path draw:style-name="gr2" draw:text-style-name="P2" draw:layer="layout" svg:width="0.241cm" svg:height="0.258cm" svg:x="8.492cm" svg:y="18.389cm" svg:viewBox="0 0 242 259" svg:d="M242 128c0 25-4 47-17 64-9 21-21 33-38 46-13 9-30 13-42 13-17 4-34 8-56 8h-89v-259h94c21 0 38 4 55 4 12 5 25 9 38 17 17 9 29 26 42 44 9 17 13 42 13 63zM174 128c0-17-4-30-8-42-9-13-17-21-30-31-8 0-13-4-21-4-9 0-17-4-30-4h-17v162h17c13 0 26 0 34 0 9-5 13-5 21-9 13-8 21-17 26-30 4-8 8-25 8-42z">
          <text:p/>
        </draw:path>
        <draw:path draw:style-name="gr2" draw:text-style-name="P2" draw:layer="layout" svg:width="0.267cm" svg:height="0.258cm" svg:x="8.754cm" svg:y="18.389cm" svg:viewBox="0 0 268 259" svg:d="M268 259h-68l-17-55h-98l-17 55h-68l97-259h78zM166 158l-35-89-29 89z">
          <text:p/>
        </draw:path>
        <draw:path draw:style-name="gr2" draw:text-style-name="P2" draw:layer="layout" svg:width="0.22cm" svg:height="0.267cm" svg:x="9.165cm" svg:y="18.385cm" svg:viewBox="0 0 221 268" svg:d="M221 183c0 21-13 42-34 59-22 17-52 26-90 26-21 0-38-5-55-9-13-4-30-8-42-13v-63h8c13 13 26 21 42 25 17 9 34 9 51 9 5 0 9 0 17 0 4 0 9 0 13-4 8 0 13-5 13-5 4-4 8-8 8-17 0-4-4-8-8-12-5-5-13-9-22-9-8-4-21-4-29-8-13 0-21-5-30-9-21-4-38-12-46-25-13-13-17-31-17-48 0-21 12-42 34-59 21-13 46-21 80-21 17 0 34 0 51 4s30 9 43 13v59h-8c-9-8-23-17-35-21-17-4-34-9-47-9-8 0-12 0-17 0-4 5-12 5-17 5-4 4-8 4-12 8 0 4-5 9-5 13 0 8 5 13 9 17s17 4 30 8c8 4 16 4 25 4 8 6 21 6 30 10 21 8 34 17 43 25 8 13 17 26 17 47z">
          <text:p/>
        </draw:path>
        <draw:polygon draw:style-name="gr2" draw:text-style-name="P2" draw:layer="layout" svg:width="0.148cm" svg:height="0.258cm" svg:x="9.423cm" svg:y="18.389cm" svg:viewBox="0 0 149 259" draw:points="149,259 0,259 0,213 38,213 38,47 0,47 0,0 149,0 149,47 106,47 106,213 149,213">
          <text:p/>
        </draw:polygon>
        <draw:polygon draw:style-name="gr2" draw:text-style-name="P2" draw:layer="layout" svg:width="0.186cm" svg:height="0.258cm" svg:x="9.622cm" svg:y="18.389cm" svg:viewBox="0 0 187 259" draw:points="187,259 0,259 0,0 68,0 68,209 187,209">
          <text:p/>
        </draw:polygon>
        <draw:polygon draw:style-name="gr2" draw:text-style-name="P2" draw:layer="layout" svg:width="0.258cm" svg:height="0.258cm" svg:x="9.821cm" svg:y="18.389cm" svg:viewBox="0 0 259 259" draw:points="259,0 166,259 93,259 0,0 68,0 128,183 191,0">
          <text:p/>
        </draw:polygon>
        <draw:path draw:style-name="gr2" draw:text-style-name="P2" draw:layer="layout" svg:width="0.262cm" svg:height="0.258cm" svg:x="10.092cm" svg:y="18.389cm" svg:viewBox="0 0 263 259" svg:d="M263 259h-68l-17-55h-98l-17 55h-63l93-259h76zM161 158l-30-89-34 89z">
          <text:p/>
        </draw:path>
        <draw:path draw:style-name="gr2" draw:text-style-name="P2" draw:layer="layout" svg:width="0.212cm" svg:height="0.267cm" svg:x="3.039cm" svg:y="18.812cm" svg:viewBox="0 0 213 268" svg:d="M213 243c-9 4-13 4-17 8-9 4-13 4-21 9-9 0-17 4-22 4-8 0-21 4-29 4-17 0-34-4-51-8-13-5-25-13-38-26-13-12-22-25-26-43-9-17-9-34-9-59 0-22 0-38 9-55 4-17 13-30 26-43 8-8 21-17 38-25 17-4 34-9 51-9 13 0 29 0 42 5 13 4 30 8 47 17v42h-5c-12-13-29-21-42-25-13-5-29-9-42-9s-26 0-38 4c-9 5-17 13-26 21-8 9-12 22-17 34-8 13-8 26-8 43 0 21 4 34 8 46 5 13 9 26 17 35 9 9 17 13 30 17 8 4 21 8 34 8 17 0 29-4 46-8 13-8 26-17 38-26h5z">
          <text:p/>
        </draw:path>
        <draw:path draw:style-name="gr2" draw:text-style-name="P2" draw:layer="layout" svg:width="0.178cm" svg:height="0.203cm" svg:x="3.28cm" svg:y="18.876cm" svg:viewBox="0 0 179 204" svg:d="M179 102c0 30-9 56-26 72-13 22-34 30-64 30-25 0-46-8-63-30-17-16-26-42-26-72s9-56 26-77c17-17 38-25 63-25 30 0 51 8 64 25 17 21 26 47 26 77zM144 102c0-26-4-43-12-56-13-12-26-16-43-16s-29 4-38 16c-13 13-17 30-17 56s4 43 17 56c9 12 21 16 38 16s30-4 43-16c8-13 12-30 12-56z">
          <text:p/>
        </draw:path>
        <draw:path draw:style-name="gr2" draw:text-style-name="P2" draw:layer="layout" svg:width="0.178cm" svg:height="0.203cm" svg:x="3.492cm" svg:y="18.876cm" svg:viewBox="0 0 179 204" svg:d="M179 102c0 30-9 56-26 72-12 22-34 30-64 30-25 0-47-8-64-30-17-16-25-42-25-72s8-56 25-77c17-17 39-25 64-25 30 0 52 8 64 25 17 21 26 47 26 77zM145 102c0-26-4-43-14-56-12-12-25-16-42-16s-30 4-38 16c-13 13-17 30-17 56s4 43 17 56c8 12 21 16 38 16s30-4 42-16c10-13 14-30 14-56z">
          <text:p/>
        </draw:path>
        <draw:path draw:style-name="gr2" draw:text-style-name="P2" draw:layer="layout" svg:width="0.118cm" svg:height="0.195cm" svg:x="3.725cm" svg:y="18.88cm" svg:viewBox="0 0 119 196" svg:d="M119 39h-4c-4-5-9-5-14-5-4 0-8 0-16 0-9 0-17 0-30 5-9 4-17 13-26 17v140h-29v-196h29v30c13-9 26-17 34-21 9-5 22-9 30-9s8 0 13 0 9 4 13 4z">
          <text:p/>
        </draw:path>
        <draw:path draw:style-name="gr2" draw:text-style-name="P2" draw:layer="layout" svg:width="0.169cm" svg:height="0.275cm" svg:x="3.856cm" svg:y="18.804cm" svg:viewBox="0 0 170 276" svg:d="M170 272h-29v-21c-13 8-21 12-31 17-13 4-21 8-34 8-21 0-42-8-55-25-12-21-21-43-21-76 0-17 4-30 9-43 4-13 12-25 16-34 9-8 17-12 30-17 9-4 21-8 30-8 12 0 21 0 29 4 10 0 18 4 27 9v-86h29zM141 221v-110c-9-4-17-4-27-8-8 0-12 0-21 0-17 0-34 4-42 16-13 13-17 34-17 56 0 21 4 42 13 50 8 13 21 21 38 21 8 0 17-4 25-8 14-4 22-8 31-17z">
          <text:p/>
        </draw:path>
        <draw:path draw:style-name="gr2" draw:text-style-name="P2" draw:layer="layout" svg:width="0.174cm" svg:height="0.203cm" svg:x="4.076cm" svg:y="18.876cm" svg:viewBox="0 0 175 204" svg:d="M175 107h-141c0 8 0 21 4 29 5 9 9 17 17 22 4 4 13 8 21 12 9 4 17 4 26 4 13 0 25-4 38-8 17-4 26-8 31-17h4v38c-14 4-27 9-35 9-13 4-25 8-38 8-30 0-55-8-72-30-21-16-30-38-30-72 0-30 9-56 26-72 17-22 42-30 67-30 26 0 47 8 60 21 18 17 22 38 22 68zM144 80c0-17-4-29-13-38-8-12-21-17-38-17s-29 5-42 17c-8 9-17 21-17 38z">
          <text:p/>
        </draw:path>
        <draw:path draw:style-name="gr2" draw:text-style-name="P2" draw:layer="layout" svg:width="0.156cm" svg:height="0.199cm" svg:x="4.301cm" svg:y="18.876cm" svg:viewBox="0 0 157 200" svg:d="M157 200h-30v-110c0-9 0-17-5-26 0-8 0-12-4-17-4-8-8-8-13-12-4 0-12-5-21-5-8 0-17 5-25 9-13 4-21 8-30 17v144h-29v-196h29v21c13-8 21-12 34-17 9-4 21-8 30-8 21 0 38 4 51 17 9 13 13 35 13 56z">
          <text:p/>
        </draw:path>
        <draw:path draw:style-name="gr2" draw:text-style-name="P2" draw:layer="layout" svg:width="0.165cm" svg:height="0.203cm" svg:x="4.508cm" svg:y="18.876cm" svg:viewBox="0 0 166 204" svg:d="M166 200h-34v-21c-4 0-4 4-12 8-5 0-9 4-13 9-4 0-13 4-17 4-9 4-17 4-25 4-17 0-34-8-44-17-13-13-21-25-21-46 0-13 4-26 8-34 9-10 17-18 31-22 13-5 26-9 42-9 17-4 34-4 51-4v-9c0-4 0-12-4-17 0-4-4-8-8-12-5 0-13-4-17-4-9 0-13 0-22 0-8 0-16 0-29 4-9 0-21 4-31 8h-4v-34c8 0 18-4 31-4 12-4 21-4 33-4 13 0 26 0 34 4 13 0 21 4 30 13 4 4 13 8 13 17 4 8 8 21 8 34zM132 149v-52c-8 0-21 0-34 0-12 5-25 5-33 10-9 0-13 4-22 8-4 9-8 17-8 26 0 8 4 17 8 25 9 4 17 8 34 8 9 0 21-4 30-8 8-4 17-8 25-17z">
          <text:p/>
        </draw:path>
        <draw:path draw:style-name="gr2" draw:text-style-name="P2" draw:layer="layout" svg:width="0.169cm" svg:height="0.275cm" svg:x="4.72cm" svg:y="18.804cm" svg:viewBox="0 0 170 276" svg:d="M170 272h-30v-21c-8 8-21 12-29 17-13 4-22 8-35 8-21 0-42-8-55-25-13-21-21-43-21-76 0-17 4-30 8-43s13-25 21-34c5-8 17-12 26-17 8-4 21-8 34-8 9 0 18 0 26 4 8 0 17 4 25 9v-86h30zM140 221v-110c-8-4-17-4-25-8-4 0-13 0-22 0-17 0-34 4-43 16-8 13-16 34-16 56 0 21 4 42 12 50 9 13 21 21 38 21 9 0 18-4 27-8 12-4 21-8 29-17z">
          <text:p/>
        </draw:path>
        <draw:path draw:style-name="gr2" draw:text-style-name="P2" draw:layer="layout" svg:width="0.178cm" svg:height="0.203cm" svg:x="4.944cm" svg:y="18.876cm" svg:viewBox="0 0 179 204" svg:d="M179 102c0 30-9 56-21 72-17 22-38 30-69 30-25 0-47-8-64-30-16-16-25-42-25-72s9-56 25-77c17-17 39-25 64-25 31 0 52 8 69 25 12 21 21 47 21 77zM145 102c0-26-4-43-13-56-8-12-25-16-43-16-17 0-30 4-38 16-13 13-17 30-17 56s4 43 17 56c8 12 21 16 38 16 18 0 35-4 43-16 9-13 13-30 13-56z">
          <text:p/>
        </draw:path>
        <draw:path draw:style-name="gr2" draw:text-style-name="P2" draw:layer="layout" svg:width="0.118cm" svg:height="0.195cm" svg:x="5.173cm" svg:y="18.88cm" svg:viewBox="0 0 119 196" svg:d="M119 39h-4c-4-5-9-5-13-5s-8 0-17 0-18 0-26 5c-13 4-21 13-30 17v140h-29v-196h29v30c13-9 26-17 34-21 13-5 22-9 31-9 8 0 12 0 12 0 5 0 9 4 13 4z">
          <text:p/>
        </draw:path>
        <draw:path draw:style-name="gr2" draw:text-style-name="P2" draw:layer="layout" svg:width="0.038cm" svg:height="0.258cm" svg:x="5.317cm" svg:y="18.817cm" svg:viewBox="0 0 39 259" svg:d="M39 34h-39v-34h39zM34 259h-30v-196h30z">
          <text:p/>
        </draw:path>
        <draw:path draw:style-name="gr2" draw:text-style-name="P2" draw:layer="layout" svg:width="0.166cm" svg:height="0.203cm" svg:x="5.405cm" svg:y="18.876cm" svg:viewBox="0 0 167 204" svg:d="M167 200h-34v-21c0 0-5 4-9 8-9 0-13 4-18 9-4 0-12 4-17 4-8 4-17 4-25 4-17 0-34-8-42-17-13-13-22-25-22-46 0-13 5-26 13-34 4-10 13-18 26-22 12-5 25-9 42-9 17-4 34-4 52-4v-9c0-4 0-12-5-17 0-4-4-8-9-12-4 0-13-4-17-4-8 0-13 0-21 0-9 0-17 0-30 4-8 0-21 4-29 8h-5v-34c9 0 17-4 30-4 13-4 21-4 34-4s25 0 34 4c13 0 22 4 30 13 5 4 13 8 13 17 4 8 9 21 9 34zM133 149v-52c-9 0-22 0-35 0-13 5-26 5-30 10-12 0-17 4-25 8-4 9-9 17-9 26 0 8 5 17 13 25 4 4 17 8 30 8 8 0 21-4 29-8 9-4 18-8 27-17z">
          <text:p/>
        </draw:path>
        <draw:path draw:style-name="gr2" draw:text-style-name="P2" draw:layer="layout" svg:width="0.165cm" svg:height="0.275cm" svg:x="5.744cm" svg:y="18.804cm" svg:viewBox="0 0 166 276" svg:d="M166 272h-29v-21c-9 8-22 12-31 17-8 4-21 8-34 8-21 0-38-8-55-25-13-21-17-43-17-76 0-17 0-30 4-43 5-13 13-25 22-34 4-8 16-12 25-17 8-4 21-8 34-8 8 0 17 0 25 4 10 0 18 4 27 9v-86h29zM137 221v-110c-9-4-17-4-27-8-4 0-12 0-21 0-17 0-34 4-42 16-9 13-17 34-17 56 0 21 4 42 12 50 9 13 22 21 39 21 8 0 17-4 29-8 10-4 18-8 27-17z">
          <text:p/>
        </draw:path>
        <draw:path draw:style-name="gr2" draw:text-style-name="P2" draw:layer="layout" svg:width="0.174cm" svg:height="0.203cm" svg:x="5.964cm" svg:y="18.876cm" svg:viewBox="0 0 175 204" svg:d="M175 107h-144c0 8 4 21 8 29 0 9 5 17 13 22 4 4 13 8 21 12 9 4 17 4 26 4 12 0 29-4 42-8s21-8 25-17h5v38c-13 4-22 9-34 9-13 4-26 8-38 8-30 0-55-8-72-30-17-16-27-38-27-72 0-30 10-56 27-72 17-22 38-30 67-30 26 0 43 8 60 21 12 17 21 38 21 68zM141 80c0-17-4-29-13-38-8-12-21-17-38-17s-29 5-42 17c-9 9-13 21-17 38z">
          <text:p/>
        </draw:path>
        <draw:polygon draw:style-name="gr2" draw:text-style-name="P2" draw:layer="layout" svg:width="0.166cm" svg:height="0.258cm" svg:x="6.311cm" svg:y="18.817cm" svg:viewBox="0 0 167 259" draw:points="167,259 0,259 0,0 34,0 34,225 167,225">
          <text:p/>
        </draw:polygon>
        <draw:path draw:style-name="gr2" draw:text-style-name="P2" draw:layer="layout" svg:width="0.038cm" svg:height="0.258cm" svg:x="6.502cm" svg:y="18.817cm" svg:viewBox="0 0 39 259" svg:d="M39 34h-39v-34h39zM35 259h-31v-196h31z">
          <text:p/>
        </draw:path>
        <draw:path draw:style-name="gr2" draw:text-style-name="P2" draw:layer="layout" svg:width="0.152cm" svg:height="0.203cm" svg:x="6.595cm" svg:y="18.876cm" svg:viewBox="0 0 153 204" svg:d="M153 187c-8 4-21 9-29 13-9 0-21 4-30 4-17 0-29-4-38-8-13-5-21-9-30-17-8-9-17-21-22-34-4-13-4-26-4-43 0-30 9-56 26-72 17-22 39-30 68-30 9 0 21 4 30 4 13 4 21 9 29 13v34c-8-5-21-13-29-17-13-4-21-4-34-4-17 0-30 4-42 16-9 13-17 30-17 56 0 22 8 43 17 56 12 8 25 16 42 16 8 0 17 0 21-4 9 0 13-4 17-4 9-4 13-4 17-8 4-5 4-5 8-9z">
          <text:p/>
        </draw:path>
        <draw:path draw:style-name="gr2" draw:text-style-name="P2" draw:layer="layout" svg:width="0.038cm" svg:height="0.258cm" svg:x="6.786cm" svg:y="18.817cm" svg:viewBox="0 0 39 259" svg:d="M39 34h-39v-34h39zM33 259h-29v-196h29z">
          <text:p/>
        </draw:path>
        <draw:path draw:style-name="gr2" draw:text-style-name="P2" draw:layer="layout" svg:width="0.119cm" svg:height="0.25cm" svg:x="6.87cm" svg:y="18.825cm" svg:viewBox="0 0 120 251" svg:d="M120 247c-4 0-13 4-17 4-9 0-17 0-21 0-22 0-34-4-43-13-13-13-18-30-18-52v-101h-21v-30h21v-55h35v55h64v30h-64v84c0 13 0 22 0 26s0 8 4 17c0 4 5 4 9 8 4 0 13 5 21 5 4 0 13 0 17-5 4 0 9 0 13-4z">
          <text:p/>
        </draw:path>
        <draw:path draw:style-name="gr2" draw:text-style-name="P2" draw:layer="layout" svg:width="0.161cm" svg:height="0.203cm" svg:x="7.018cm" svg:y="18.876cm" svg:viewBox="0 0 162 204" svg:d="M162 200h-34v-21c0 0-4 4-8 8-4 0-13 4-17 9-5 0-9 4-18 4-8 4-17 4-25 4-17 0-30-8-43-17-12-13-17-25-17-46 0-13 0-26 9-34 4-10 13-18 25-22 13-5 26-9 43-9 17-4 34-4 51-4v-9c0-4 0-12-4-17 0-4-4-8-8-12-5 0-9-4-18-4s-13 0-21 0c-9 0-17 0-26 4-13 0-21 4-34 8v-34c5 0 13-4 26-4 12-4 25-4 34-4 12 0 26 0 39 4 8 0 17 4 25 13 4 4 13 8 17 17 4 8 4 21 4 34zM128 149v-52c-8 0-21 0-34 0-13 5-22 5-30 10-9 0-17 4-26 8-4 9-8 17-8 26 0 8 4 17 13 25 4 4 17 8 29 8 13 0 22-4 31-8 8-4 21-8 25-17z">
          <text:p/>
        </draw:path>
        <draw:path draw:style-name="gr2" draw:text-style-name="P2" draw:layer="layout" svg:width="0.152cm" svg:height="0.271cm" svg:x="7.226cm" svg:y="18.876cm" svg:viewBox="0 0 153 272" svg:d="M153 187c-4 0-9 0-13 4-5 0-9 5-9 5 0 0 0 4 0 8s0 4 0 9c0 17-4 33-17 42-8 8-21 17-38 17-4 0-13 0-17-4-8 0-13 0-17 0v-30c4 0 9 4 13 4s8 4 17 4c8 0 21-4 25-8s9-13 9-21c0-4 0-4 0-9 0-4 0-4 0-8-5 0-5 0-9 0l-4 4c-13 0-25-4-38-8-13-5-21-9-30-17-8-9-17-22-21-35s-4-26-4-42c0-30 8-56 25-72 17-22 38-30 68-30 8 0 21 4 30 4 12 4 21 9 30 13v34c-9-5-22-13-30-17-13-4-22-4-34-4-17 0-30 4-43 16-8 13-17 30-17 56 0 21 9 42 17 55 13 9 26 17 43 17 8 0 17 0 21-4 8 0 13-4 17-4 8-4 13-4 17-9 5-5 5-5 9-9z">
          <text:p/>
        </draw:path>
        <draw:path draw:style-name="gr2" draw:text-style-name="P2" draw:layer="layout" svg:width="0.173cm" svg:height="0.284cm" svg:x="7.408cm" svg:y="18.795cm" svg:viewBox="0 0 174 285" svg:d="M174 184c0 29-4 55-21 71-17 22-39 30-64 30-30 0-51-8-68-30-13-16-21-42-21-71 0-30 8-56 21-77 17-17 38-25 68-25 25 0 47 8 64 25 17 21 21 47 21 77zM145 184c0-26-9-43-17-56-9-12-22-16-39-16-21 0-34 4-43 16-8 13-12 30-12 56 0 25 4 42 12 55 9 12 22 16 43 16 17 0 30-4 39-16 8-13 17-30 17-55zM157 0c0 17-4 31-12 40-4 8-17 12-31 12-4 0-13 0-17 0-4-4-8-8-12-12-9-5-13-9-17-9-5-4-9-4-13-4s-9 0-13 8c0 5-4 9-4 17h-21c0-17 4-30 12-39 9-8 17-13 30-13 4 0 13 0 17 5 4 0 9 4 13 8 8 4 12 9 17 14 4 0 8 0 13 0s9 0 13-5c4-9 4-13 4-22z">
          <text:p/>
        </draw:path>
        <draw:path draw:style-name="gr2" draw:text-style-name="P2" draw:layer="layout" svg:width="0.173cm" svg:height="0.203cm" svg:x="7.624cm" svg:y="18.876cm" svg:viewBox="0 0 174 204" svg:d="M174 107h-145c0 8 5 21 9 29 4 9 8 17 13 22 8 4 12 8 21 12s18 4 26 4c17 0 30-4 42-8 13-4 22-8 26-17h4v38c-13 4-21 9-34 9-12 4-21 8-34 8-35 0-60-8-77-30-17-16-25-38-25-72 0-30 8-56 25-72 17-22 38-30 69-30 25 0 42 8 59 21 13 17 21 38 21 68zM140 80c0-17-4-29-12-38-9-12-21-17-38-17-18 0-31 5-39 17-13 9-17 21-22 38z">
          <text:p/>
        </draw:path>
        <draw:path draw:style-name="gr2" draw:text-style-name="P2" draw:layer="layout" svg:width="0.148cm" svg:height="0.203cm" svg:x="7.831cm" svg:y="18.876cm" svg:viewBox="0 0 149 204" svg:d="M149 141c0 21-4 33-21 46-13 9-34 17-60 17-13 0-25-4-38-8-13 0-21-5-30-9v-38c13 9 21 13 34 21 13 4 25 4 38 4s27 0 35-4c8-8 8-12 8-25 0-4 0-13-4-17s-12-4-26-9c-4 0-9 0-17-4-9 0-17 0-21-4-17-4-30-9-34-22-9-9-13-17-13-30 0-8 0-17 4-21 5-8 9-13 17-21 5-4 13-9 22-13 12 0 21-4 33-4 14 0 27 0 39 4 9 4 22 9 26 13v34c-9-9-17-13-30-17-12-4-26-4-35-4-12 0-21 0-29 4-9 4-13 12-13 21 0 8 0 13 9 17 4 4 12 8 21 8 4 5 12 5 21 5 9 4 14 4 18 4 17 4 25 13 34 22 8 8 12 17 12 30z">
          <text:p/>
        </draw:path>
        <draw:path draw:style-name="gr2" draw:text-style-name="P2" draw:layer="layout" svg:width="0.174cm" svg:height="0.203cm" svg:x="8.14cm" svg:y="18.876cm" svg:viewBox="0 0 175 204" svg:d="M175 107h-145c0 8 4 21 8 29 5 9 9 17 13 22 8 4 13 8 21 12 10 4 18 4 31 4s25-4 38-8 21-8 30-17v38c-13 4-22 9-34 9-13 4-21 8-34 8-35 0-60-8-77-30-17-16-26-38-26-72 0-30 9-56 26-72 17-22 38-30 68-30 26 0 47 8 60 21 12 17 21 38 21 68zM141 80c0-17-4-29-13-38-8-12-21-17-38-17-18 0-31 5-39 17-13 9-17 21-21 38z">
          <text:p/>
        </draw:path>
        <draw:path draw:style-name="gr2" draw:text-style-name="P2" draw:layer="layout" svg:width="0.211cm" svg:height="0.267cm" svg:x="8.475cm" svg:y="18.812cm" svg:viewBox="0 0 212 268" svg:d="M212 243c-4 4-12 4-17 8-4 4-12 4-21 9-4 0-12 4-21 4-8 0-17 4-25 4-22 0-38-4-51-8-18-5-31-13-43-26-9-12-17-25-26-43-4-17-8-34-8-59 0-22 4-38 8-55 9-17 17-30 26-43 12-8 25-17 43-25 13-4 29-9 51-9 12 0 25 0 38 5 17 4 29 8 46 17v42c-17-13-29-21-42-25-17-5-30-9-47-9-12 0-25 0-33 4-13 5-23 13-31 21-4 9-13 22-17 34-4 13-8 26-8 43 0 21 4 34 8 46 4 13 13 26 21 35 10 9 18 13 27 17 12 4 21 8 33 8 17 0 34-4 47-8 13-8 30-17 42-26z">
          <text:p/>
        </draw:path>
        <draw:path draw:style-name="gr2" draw:text-style-name="P2" draw:layer="layout" svg:width="0.178cm" svg:height="0.203cm" svg:x="8.72cm" svg:y="18.876cm" svg:viewBox="0 0 179 204" svg:d="M179 102c0 30-8 56-25 72-17 22-39 30-64 30-30 0-52-8-69-30-12-16-21-42-21-72s9-56 21-77c17-17 39-25 69-25 25 0 47 8 64 25 17 21 25 47 25 77zM145 102c0-26-4-43-17-56-8-12-21-16-38-16s-34 4-42 16c-10 13-14 30-14 56s4 43 14 56c8 12 25 16 42 16s30-4 38-16c13-13 17-30 17-56z">
          <text:p/>
        </draw:path>
        <draw:path draw:style-name="gr2" draw:text-style-name="P2" draw:layer="layout" svg:width="0.16cm" svg:height="0.199cm" svg:x="8.945cm" svg:y="18.876cm" svg:viewBox="0 0 161 200" svg:d="M161 200h-33v-110c0-9 0-17 0-26 0-8-5-12-5-17-4-8-8-8-12-12-9 0-13-5-23-5-8 0-21 5-29 9-9 4-17 8-26 17v144h-33v-196h33v21c9-8 17-12 30-17 13-4 21-8 35-8 21 0 34 4 46 17 13 13 17 35 17 56z">
          <text:p/>
        </draw:path>
        <draw:path draw:style-name="gr2" draw:text-style-name="P2" draw:layer="layout" svg:width="0.123cm" svg:height="0.25cm" svg:x="9.148cm" svg:y="18.825cm" svg:viewBox="0 0 124 251" svg:d="M124 247c-9 0-13 4-22 4-8 0-12 0-21 0-18 0-35-4-43-13-13-13-17-30-17-52v-101h-21v-30h21v-55h34v55h69v30h-69v84c0 13 0 22 0 26s0 8 4 17c4 4 9 4 14 8 4 0 8 5 17 5 8 0 12 0 17-5 8 0 12 0 12-4h5z">
          <text:p/>
        </draw:path>
        <draw:path draw:style-name="gr2" draw:text-style-name="P2" draw:layer="layout" svg:width="0.118cm" svg:height="0.195cm" svg:x="9.309cm" svg:y="18.88cm" svg:viewBox="0 0 119 196" svg:d="M119 39c-4-5-8-5-13-5-4 0-12 0-16 0-13 0-23 0-31 5-9 4-17 13-26 17v140h-33v-196h33v30c13-9 22-17 34-21 10-5 18-9 31-9 4 0 8 0 13 0 0 0 4 4 8 4z">
          <text:p/>
        </draw:path>
        <draw:path draw:style-name="gr2" draw:text-style-name="P2" draw:layer="layout" svg:width="0.161cm" svg:height="0.203cm" svg:x="9.444cm" svg:y="18.876cm" svg:viewBox="0 0 162 204" svg:d="M162 200h-30v-21c-4 0-8 4-12 8-5 0-9 4-13 9-9 0-13 4-21 4-4 4-14 4-27 4-17 0-29-8-42-17-13-13-17-25-17-46 0-13 0-26 9-34 4-10 16-18 25-22 13-5 25-9 43-9 17-4 34-4 55-4v-9c0-4-4-12-4-17-4-4-8-8-13-12-4 0-8-4-17-4-4 0-12 0-21 0-5 0-18 0-26 4-13 0-21 4-34 8v-34c4 0 13-4 25-4 13-4 26-4 40-4 12 0 21 0 33 4 9 0 17 4 26 13 8 4 12 8 17 17 4 8 4 21 4 34zM132 149v-52c-12 0-21 0-38 0-12 5-22 5-30 10-9 0-17 4-22 8-8 9-8 17-8 26 0 8 0 17 8 25 9 4 17 8 30 8 14 0 22-4 31-8 12-4 21-8 29-17z">
          <text:p/>
        </draw:path>
        <draw:path draw:style-name="gr2" draw:text-style-name="P2" draw:layer="layout" svg:width="0.123cm" svg:height="0.25cm" svg:x="9.647cm" svg:y="18.825cm" svg:viewBox="0 0 124 251" svg:d="M124 247c-8 0-13 4-21 4-9 0-13 0-21 0-17 0-35-4-44-13-12-13-17-30-17-52v-101h-21v-30h21v-55h35v55h68v30h-68v84c0 13 0 22 0 26s0 8 5 17c4 4 8 4 12 8 4 0 9 5 17 5 9 0 13 0 17-5 9 0 13 0 13-4h4z">
          <text:p/>
        </draw:path>
        <draw:path draw:style-name="gr2" draw:text-style-name="P2" draw:layer="layout" svg:width="0.177cm" svg:height="0.203cm" svg:x="9.8cm" svg:y="18.876cm" svg:viewBox="0 0 178 204" svg:d="M178 102c0 30-8 56-25 72-17 22-38 30-63 30-30 0-51-8-64-30-18-16-26-42-26-72s8-56 26-77c13-17 34-25 64-25 25 0 46 8 63 25 17 21 25 47 25 77zM145 102c0-26-5-43-17-56-9-12-21-16-38-16s-34 4-43 16c-8 13-12 30-12 56s4 43 12 56c9 12 26 16 43 16s29-4 38-16c12-13 17-30 17-56z">
          <text:p/>
        </draw:path>
        <draw:path draw:style-name="gr2" draw:text-style-name="P2" draw:layer="layout" svg:width="0.149cm" svg:height="0.203cm" svg:x="10.011cm" svg:y="18.876cm" svg:viewBox="0 0 150 204" svg:d="M150 141c0 21-5 33-22 46-13 9-35 17-60 17-13 0-25-4-38-8-13 0-21-5-30-9v-38c13 9 26 13 38 21 9 4 22 4 34 4 13 0 26 0 34-4 9-8 13-12 13-25 0-4-4-13-9-17-4-4-12-4-25-9-4 0-8 0-17-4-8 0-13 0-21-4-17-4-30-9-34-22-8-9-13-17-13-30 0-8 5-17 5-21 4-8 8-13 17-21 4-4 12-9 25-13 8 0 21-4 34-4 8 0 21 0 34 4 8 4 22 9 30 13v34h-4c-8-9-18-13-31-17-12-4-21-4-33-4-13 0-22 0-30 4-9 4-13 12-13 21 0 8 4 13 9 17 4 4 12 8 21 8 8 5 13 5 21 5 8 4 13 4 17 4 17 4 31 13 39 22 4 8 9 17 9 30z">
          <text:p/>
        </draw:path>
        <draw:polygon draw:style-name="gr2" draw:text-style-name="P2" draw:layer="layout" svg:width="0.105cm" svg:height="0.034cm" svg:x="10.325cm" svg:y="18.944cm" svg:viewBox="0 0 106 35" draw:points="0,35 106,35 106,0 0,0">
          <text:p/>
        </draw:polygon>
        <draw:path draw:style-name="gr2" draw:text-style-name="P2" draw:layer="layout" svg:width="0.212cm" svg:height="0.267cm" svg:x="10.604cm" svg:y="18.812cm" svg:viewBox="0 0 213 268" svg:d="M213 243c-5 4-9 4-17 8-4 4-9 4-17 9-9 0-17 4-26 4-8 0-17 4-25 4-21 0-38-4-51-8-17-5-30-13-39-26-13-12-21-25-25-43-9-17-13-34-13-59 0-22 4-38 8-55 9-17 17-30 26-43 13-8 26-17 43-25 13-4 30-9 51-9 13 0 25 0 42 5 13 4 26 8 43 17v42c-17-13-30-21-43-25-12-5-29-9-46-9-13 0-21 0-34 4-9 5-21 13-25 21-9 9-18 22-23 34-4 13-4 26-4 43 0 21 0 34 4 46 9 13 14 26 23 35 8 9 16 13 25 17 13 4 25 8 34 8 17 0 34-4 46-8 17-8 30-17 43-26z">
          <text:p/>
        </draw:path>
        <draw:polygon draw:style-name="gr2" draw:text-style-name="P2" draw:layer="layout" svg:width="0.161cm" svg:height="0.258cm" svg:x="10.866cm" svg:y="18.817cm" svg:viewBox="0 0 162 259" draw:points="162,259 0,259 0,0 34,0 34,225 162,225">
          <text:p/>
        </draw:polygon>
        <draw:path draw:style-name="gr2" draw:text-style-name="P2" draw:layer="layout" svg:width="0.212cm" svg:height="0.267cm" svg:x="11.044cm" svg:y="18.812cm" svg:viewBox="0 0 213 268" svg:d="M213 243c-4 4-9 4-17 8-4 4-8 4-17 9-8 0-17 4-25 4-9 0-17 4-26 4-17 0-34-4-51-8-16-5-29-13-38-26-13-12-22-25-26-43-8-17-13-34-13-59 0-22 5-38 9-55 8-17 17-30 30-43 9-8 22-17 38-25 13-4 30-9 51-9 13 0 26 0 43 5 12 4 25 8 42 17v42c-17-13-30-21-42-25-13-5-30-9-47-9-13 0-21 0-34 4-8 5-17 13-25 21-9 9-17 22-21 34-5 13-5 26-5 43 0 21 0 34 5 46 8 13 12 26 21 35 8 9 17 13 25 17 13 4 26 8 34 8 17 0 34-4 47-8 17-8 29-17 42-26z">
          <text:p/>
        </draw:path>
        <draw:path draw:style-name="gr2" draw:text-style-name="P2" draw:layer="layout" svg:width="0.245cm" svg:height="0.258cm" svg:x="3.052cm" svg:y="21.818cm" svg:viewBox="0 0 246 259" svg:d="M140 81c0-9 0-13 0-17-4-5-8-9-16-13-5 0-9 0-13-4-9 0-13 0-21 0h-26v72h21c9 0 17-5 26-5 8 0 13-4 17-8 4 0 8-4 12-9 0-4 0-12 0-16zM246 259h-80l-72-98h-30v98h-64v-259h111c13 0 25 0 38 4 8 0 21 5 30 9 8 8 16 17 25 25 4 9 8 17 8 34s-4 34-17 47c-8 8-21 21-33 29z">
          <text:p/>
        </draw:path>
        <draw:path draw:style-name="gr2" draw:text-style-name="P2" draw:layer="layout" svg:width="0.262cm" svg:height="0.36cm" svg:x="3.31cm" svg:y="21.721cm" svg:viewBox="0 0 263 361" svg:d="M263 224c0 42-8 76-33 97-23 26-56 40-99 40-38 0-72-14-97-40-21-21-34-55-34-97 0-38 13-72 34-97 25-21 59-34 97-34 43 0 72 13 99 34 25 25 33 59 33 97zM178 292c4-9 8-17 12-30 5-8 5-21 5-38 0-13 0-25-5-38-4-8-8-21-12-25-9-9-13-13-21-17-9 0-17-5-26-5-8 0-17 5-21 5-8 4-17 8-21 17-4 4-13 12-13 25-4 13-8 25-8 38 0 17 4 30 8 42 0 9 4 17 13 26 4 4 13 8 21 13 4 4 13 4 21 4 9 0 17 0 26-4 8-5 12-9 21-13zM207 67h-42l-34-33-29 33h-47l55-67h42z">
          <text:p/>
        </draw:path>
        <draw:polygon draw:style-name="gr2" draw:text-style-name="P2" draw:layer="layout" svg:width="0.267cm" svg:height="0.258cm" svg:x="3.627cm" svg:y="21.818cm" svg:viewBox="0 0 268 259" draw:points="268,259 199,259 199,85 153,195 111,195 60,85 60,259 0,259 0,0 77,0 132,127 191,0 268,0">
          <text:p/>
        </draw:polygon>
        <draw:path draw:style-name="gr2" draw:text-style-name="P2" draw:layer="layout" svg:width="0.228cm" svg:height="0.263cm" svg:x="3.958cm" svg:y="21.818cm" svg:viewBox="0 0 229 264" svg:d="M229 166c0 30-12 55-29 72-22 17-47 26-85 26s-68-9-86-26c-21-17-29-42-29-72v-166h68v162c0 17 0 30 9 38 8 9 21 13 38 13s25-4 34-13c8-8 13-21 13-38v-162h67z">
          <text:p/>
        </draw:path>
        <draw:polygon draw:style-name="gr2" draw:text-style-name="P2" draw:layer="layout" svg:width="0.182cm" svg:height="0.258cm" svg:x="4.246cm" svg:y="21.818cm" svg:viewBox="0 0 183 259" draw:points="183,259 0,259 0,0 64,0 64,208 183,208">
          <text:p/>
        </draw:polygon>
        <draw:path draw:style-name="gr2" draw:text-style-name="P2" draw:layer="layout" svg:width="0.262cm" svg:height="0.267cm" svg:x="4.453cm" svg:y="21.814cm" svg:viewBox="0 0 263 268" svg:d="M263 131c0 43-8 77-33 98-22 26-55 39-99 39-38 0-72-13-93-39-25-21-38-55-38-98 0-38 13-72 38-97 21-21 55-34 93-34 44 0 77 13 99 34 25 25 33 59 33 97zM179 200c4-9 8-17 12-30 5-8 5-21 5-39 0-13 0-25-5-38-4-8-8-21-12-25-9-9-13-13-21-17-9 0-17-5-27-5-8 0-12 5-21 5-8 4-17 8-21 17-4 4-9 12-13 25s-8 25-8 38c0 18 4 31 8 43 0 9 9 17 13 26 4 4 13 8 21 13 4 4 13 4 21 4 10 0 18 0 27-4 8-5 12-9 21-13z">
          <text:p/>
        </draw:path>
        <draw:path draw:style-name="gr2" draw:text-style-name="P2" draw:layer="layout" svg:width="0.266cm" svg:height="0.258cm" svg:x="4.864cm" svg:y="21.818cm" svg:viewBox="0 0 267 259" svg:d="M267 259h-72l-17-56h-93l-17 56h-68l94-259h76zM166 157l-34-89-30 89z">
          <text:p/>
        </draw:path>
        <draw:path draw:style-name="gr2" draw:text-style-name="P2" draw:layer="layout" svg:width="0.246cm" svg:height="0.258cm" svg:x="5.164cm" svg:y="21.818cm" svg:viewBox="0 0 247 259" svg:d="M145 81c0-9-4-13-4-17-4-5-9-9-13-13-8 0-13 0-17-4-9 0-13 0-22 0h-25v72h21c13 0 22-5 26-5 9 0 13-4 21-8 5 0 5-4 9-9 0-4 4-12 4-16zM247 259h-81l-73-98h-29v98h-64v-259h111c17 0 30 0 38 4 13 0 22 5 30 9 13 8 17 17 25 25 5 9 9 17 9 34s-4 34-13 47c-8 8-21 21-38 29z">
          <text:p/>
        </draw:path>
        <draw:path draw:style-name="gr2" draw:text-style-name="P2" draw:layer="layout" svg:width="0.267cm" svg:height="0.258cm" svg:x="5.414cm" svg:y="21.818cm" svg:viewBox="0 0 268 259" svg:d="M268 259h-68l-21-56h-93l-17 56h-69l94-259h76zM166 157l-34-89-29 89z">
          <text:p/>
        </draw:path>
        <draw:path draw:style-name="gr2" draw:text-style-name="P2" draw:layer="layout" svg:width="0.229cm" svg:height="0.36cm" svg:x="5.71cm" svg:y="21.721cm" svg:viewBox="0 0 230 361" svg:d="M230 262c0 30-13 55-30 72-21 17-46 27-84 27-40 0-69-10-86-27-21-17-30-42-30-72v-165h68v161c0 17 4 30 8 38 9 9 22 13 40 13 17 0 29-4 33-13 9-8 13-21 13-38v-161h68zM166 0v4l-64 63h-38l43-67z">
          <text:p/>
        </draw:path>
        <draw:path draw:style-name="gr2" draw:text-style-name="P2" draw:layer="layout" svg:width="0.157cm" svg:height="0.258cm" svg:x="5.977cm" svg:y="21.818cm" svg:viewBox="0 0 158 259" svg:d="M158 182c0 9 0 21-5 30-4 12-8 17-17 25-8 10-21 14-29 18-13 4-30 4-47 4-12 0-21 0-35 0-8 0-17 0-25-4v-52h4c9 5 13 5 17 5 10 4 18 4 27 4 12 0 21 0 25-4 8-5 13-9 17-13 0-9 4-13 4-21 0-5 0-13 0-26v-101h-59v-47h123z">
          <text:p/>
        </draw:path>
        <draw:path draw:style-name="gr2" draw:text-style-name="P2" draw:layer="layout" svg:width="0.267cm" svg:height="0.267cm" svg:x="6.18cm" svg:y="21.814cm" svg:viewBox="0 0 268 268" svg:d="M268 131c0 43-13 77-38 98-21 26-55 39-98 39-38 0-73-13-94-39-25-21-38-55-38-98 0-38 13-72 38-97 21-21 56-34 94-34 43 0 77 13 98 34 25 25 38 59 38 97zM179 200c4-9 13-17 13-30 4-8 4-21 4-39 0-13 0-25-4-38-5-8-9-21-13-25-4-9-13-13-21-17-9 0-17-5-21-5-9 0-17 5-26 5-8 4-12 8-21 17-4 4-8 12-13 25-4 13-4 25-4 38 0 18 0 31 4 43 5 9 9 17 13 26 4 4 13 8 21 13 9 4 17 4 26 4 8 0 12 0 21-4 8-5 17-9 21-13z">
          <text:p/>
        </draw:path>
        <draw:path draw:style-name="gr2" draw:text-style-name="P2" draw:layer="layout" svg:width="0.242cm" svg:height="0.258cm" svg:x="6.616cm" svg:y="21.818cm" svg:viewBox="0 0 243 259" svg:d="M243 127c0 25-5 47-17 64-9 21-26 33-43 46-12 10-25 14-38 14-17 4-34 8-55 8h-90v-259h94c22 0 38 4 55 4 13 5 26 9 38 17 17 9 30 26 39 43 12 17 17 42 17 63zM175 127c0-17-4-30-9-42-8-13-17-21-29-30-9 0-13-4-21-4-9 0-17-4-34-4h-13v161h13c17 0 29 0 38 0 4-5 12-5 21-9 13-8 21-17 25-30 5-8 9-25 9-42z">
          <text:p/>
        </draw:path>
        <draw:polygon draw:style-name="gr2" draw:text-style-name="P2" draw:layer="layout" svg:width="0.187cm" svg:height="0.258cm" svg:x="6.908cm" svg:y="21.818cm" svg:viewBox="0 0 188 259" draw:points="188,259 0,259 0,0 188,0 188,51 64,51 64,93 179,93 179,144 64,144 64,208 188,208">
          <text:p/>
        </draw:polygon>
        <draw:path draw:style-name="gr2" draw:text-style-name="P2" draw:layer="layout" svg:width="0.267cm" svg:height="0.258cm" svg:x="7.247cm" svg:y="21.818cm" svg:viewBox="0 0 268 259" svg:d="M268 259h-68l-17-56h-97l-18 56h-68l98-259h77zM166 157l-34-89-29 89z">
          <text:p/>
        </draw:path>
        <draw:polygon draw:style-name="gr2" draw:text-style-name="P2" draw:layer="layout" svg:width="0.186cm" svg:height="0.258cm" svg:x="7.548cm" svg:y="21.818cm" svg:viewBox="0 0 187 259" draw:points="187,259 0,259 0,0 67,0 67,208 187,208">
          <text:p/>
        </draw:polygon>
        <draw:polygon draw:style-name="gr2" draw:text-style-name="P2" draw:layer="layout" svg:width="0.267cm" svg:height="0.258cm" svg:x="7.772cm" svg:y="21.818cm" svg:viewBox="0 0 268 259" draw:points="268,259 204,259 204,85 158,195 111,195 63,85 63,259 0,259 0,0 77,0 136,127 191,0 268,0">
          <text:p/>
        </draw:polygon>
        <draw:polygon draw:style-name="gr2" draw:text-style-name="P2" draw:layer="layout" svg:width="0.187cm" svg:height="0.258cm" svg:x="8.106cm" svg:y="21.818cm" svg:viewBox="0 0 188 259" draw:points="188,259 0,259 0,0 188,0 188,51 68,51 68,93 179,93 179,144 68,144 68,208 188,208">
          <text:p/>
        </draw:polygon>
        <draw:polygon draw:style-name="gr2" draw:text-style-name="P2" draw:layer="layout" svg:width="0.152cm" svg:height="0.258cm" svg:x="8.335cm" svg:y="21.818cm" svg:viewBox="0 0 153 259" draw:points="153,259 0,259 0,212 42,212 42,47 0,47 0,0 153,0 153,47 111,47 111,212 153,212">
          <text:p/>
        </draw:polygon>
        <draw:path draw:style-name="gr2" draw:text-style-name="P2" draw:layer="layout" svg:width="0.241cm" svg:height="0.258cm" svg:x="8.538cm" svg:y="21.818cm" svg:viewBox="0 0 242 259" svg:d="M242 127c0 25-4 47-16 64-9 21-22 33-39 46-12 10-29 14-42 14-17 4-34 8-55 8h-90v-259h94c21 0 38 4 55 4 13 5 26 9 38 17 17 9 30 26 43 43 8 17 12 42 12 63zM175 127c0-17-5-30-9-42-8-13-17-21-29-30-9 0-13-4-22-4-4 0-16-4-29-4h-17v161h17c13 0 25 0 34 0 8-5 12-5 21-9 13-8 21-17 25-30 4-8 9-25 9-42z">
          <text:p/>
        </draw:path>
        <draw:path draw:style-name="gr2" draw:text-style-name="P2" draw:layer="layout" svg:width="0.267cm" svg:height="0.258cm" svg:x="8.805cm" svg:y="21.818cm" svg:viewBox="0 0 268 259" svg:d="M268 259h-68l-17-56h-98l-17 56h-68l97-259h77zM166 157l-30-89-35 89z">
          <text:p/>
        </draw:path>
        <draw:polygon draw:style-name="gr2" draw:text-style-name="P2" draw:layer="layout" svg:width="0.182cm" svg:height="0.258cm" svg:x="9.228cm" svg:y="21.818cm" svg:viewBox="0 0 183 259" draw:points="183,51 68,51 68,97 175,97 175,148 68,148 68,259 0,259 0,0 183,0">
          <text:p/>
        </draw:polygon>
        <draw:polygon draw:style-name="gr2" draw:text-style-name="P2" draw:layer="layout" svg:width="0.148cm" svg:height="0.258cm" svg:x="9.448cm" svg:y="21.818cm" svg:viewBox="0 0 149 259" draw:points="149,259 0,259 0,212 38,212 38,47 0,47 0,0 149,0 149,47 107,47 107,212 149,212">
          <text:p/>
        </draw:polygon>
        <draw:polygon draw:style-name="gr2" draw:text-style-name="P2" draw:layer="layout" svg:width="0.187cm" svg:height="0.258cm" svg:x="9.647cm" svg:y="21.818cm" svg:viewBox="0 0 188 259" draw:points="188,259 0,259 0,0 68,0 68,208 188,208">
          <text:p/>
        </draw:polygon>
        <draw:polygon draw:style-name="gr2" draw:text-style-name="P2" draw:layer="layout" svg:width="0.228cm" svg:height="0.258cm" svg:x="9.872cm" svg:y="21.818cm" svg:viewBox="0 0 229 259" draw:points="229,259 166,259 166,144 68,144 68,259 0,259 0,0 68,0 68,93 166,93 166,0 229,0">
          <text:p/>
        </draw:polygon>
        <draw:path draw:style-name="gr2" draw:text-style-name="P2" draw:layer="layout" svg:width="0.263cm" svg:height="0.267cm" svg:x="10.155cm" svg:y="21.814cm" svg:viewBox="0 0 264 268" svg:d="M264 131c0 43-13 77-34 98-26 26-56 39-98 39-43 0-72-13-98-39-21-21-34-55-34-98 0-38 13-72 34-97 26-21 55-34 98-34 42 0 72 13 98 34 21 25 34 59 34 97zM174 200c8-9 13-17 17-30 0-8 5-21 5-39 0-13-5-25-5-38-4-8-9-21-17-25-4-9-13-13-17-17-9 0-17-5-25-5-9 0-17 5-26 5-4 4-13 8-17 17-8 4-13 12-17 25s-4 25-4 38c0 18 0 31 4 43 4 9 9 17 13 26 8 4 13 8 21 13 9 4 17 4 26 4 8 0 16 0 25-4 4-5 13-9 17-13z">
          <text:p/>
        </draw:path>
        <draw:polygon draw:style-name="gr2" draw:text-style-name="P2" draw:layer="layout" svg:width="0.194cm" svg:height="0.258cm" svg:x="3.052cm" svg:y="22.25cm" svg:viewBox="0 0 195 259" draw:points="195,259 153,259 34,30 34,259 0,259 0,0 51,0 166,208 166,0 195,0">
          <text:p/>
        </draw:polygon>
        <draw:path draw:style-name="gr2" draw:text-style-name="P2" draw:layer="layout" svg:width="0.161cm" svg:height="0.292cm" svg:x="3.31cm" svg:y="22.22cm" svg:viewBox="0 0 162 293" svg:d="M162 289h-35v-25c-8 12-21 17-30 21-8 4-21 8-34 8-21 0-33-8-46-21-13-8-17-29-17-51v-128h34v111c0 9 0 17 0 26 0 8 4 13 4 17 4 4 9 8 13 12 4 0 12 5 21 5 8 0 17-5 30-9 8-4 17-8 25-17v-145h35zM132 0l-47 64h-26l30-64z">
          <text:p/>
        </draw:path>
        <draw:path draw:style-name="gr2" draw:text-style-name="P2" draw:layer="layout" svg:width="0.156cm" svg:height="0.203cm" svg:x="3.522cm" svg:y="22.309cm" svg:viewBox="0 0 157 204" svg:d="M157 187c-12 5-22 9-30 13-13 0-22 4-34 4-13 0-26-4-38-8-9-4-21-9-30-17-8-9-13-21-17-34s-8-26-8-43c0-30 8-55 25-72 17-21 42-30 68-30 12 0 25 4 34 4 12 5 22 9 30 13v34c-12-4-22-13-35-17-8-4-21-4-29-4-17 0-34 4-43 17-12 12-16 29-16 55 0 22 4 43 16 56 9 8 26 17 43 17 8 0 12 0 21-5 4 0 13-4 17-4 4-4 8-4 14-8 4-4 8-4 12-9z">
          <text:p/>
        </draw:path>
        <draw:polygon draw:style-name="gr2" draw:text-style-name="P2" draw:layer="layout" svg:width="0.029cm" svg:height="0.271cm" svg:x="3.721cm" svg:y="22.237cm" svg:viewBox="0 0 30 272" draw:points="0,272 30,272 30,0 0,0">
          <text:p/>
        </draw:polygon>
        <draw:path draw:style-name="gr2" draw:text-style-name="P2" draw:layer="layout" svg:width="0.174cm" svg:height="0.203cm" svg:x="3.805cm" svg:y="22.309cm" svg:viewBox="0 0 175 204" svg:d="M175 106h-141c0 8 0 22 4 31 5 8 9 17 17 21 5 4 13 8 21 12 9 5 18 5 27 5 13 0 25-5 38-9 17-4 25-8 30-17v38c-9 5-22 9-30 9-13 4-25 8-38 8-31 0-56-8-73-29-21-17-30-38-30-73 0-30 9-55 26-72 17-21 42-30 68-30s47 9 60 21c17 17 21 38 21 68zM145 81c0-17-4-30-12-39-9-12-22-16-39-16-18 0-30 4-43 16-8 9-17 22-17 39z">
          <text:p/>
        </draw:path>
        <draw:path draw:style-name="gr2" draw:text-style-name="P2" draw:layer="layout" svg:width="0.178cm" svg:height="0.203cm" svg:x="4.013cm" svg:y="22.309cm" svg:viewBox="0 0 179 204" svg:d="M179 102c0 30-9 56-26 73-14 21-35 29-64 29-26 0-47-8-64-29-17-17-25-43-25-73s8-55 25-76c17-17 38-26 64-26 29 0 50 9 64 26 17 21 26 46 26 76zM144 102c0-26-5-43-13-55-9-13-25-17-42-17s-30 4-38 17c-13 12-17 29-17 55s4 43 17 56c8 12 21 17 38 17s29-5 42-17c8-13 13-30 13-56z">
          <text:p/>
        </draw:path>
        <draw:path draw:style-name="gr2" draw:text-style-name="P2" draw:layer="layout" svg:width="0.169cm" svg:height="0.275cm" svg:x="4.347cm" svg:y="22.237cm" svg:viewBox="0 0 170 276" svg:d="M170 272h-29v-21c-14 8-22 13-31 17-12 4-21 8-34 8-21 0-42-8-55-25-12-21-21-42-21-77 0-17 4-30 9-43 4-12 12-25 21-33 4-9 12-13 25-17 9-5 21-9 34-9 9 0 17 0 25 4 9 0 17 5 27 9v-85h29zM141 221v-111c-10-4-18-4-27-8-4 0-12 0-21 0-17 0-34 4-42 17-13 12-17 34-17 55 0 22 4 43 13 52 8 12 21 21 38 21 8 0 17-5 25-9 13-4 21-8 31-17z">
          <text:p/>
        </draw:path>
        <draw:path draw:style-name="gr2" draw:text-style-name="P2" draw:layer="layout" svg:width="0.174cm" svg:height="0.203cm" svg:x="4.567cm" svg:y="22.309cm" svg:viewBox="0 0 175 204" svg:d="M175 106h-140c0 8 4 22 4 31 5 8 9 17 17 21 5 4 13 8 21 12 9 5 17 5 26 5 13 0 25-5 42-9 13-4 21-8 26-17h4v38c-13 5-26 9-34 9-13 4-25 8-38 8-30 0-55-8-72-29-22-17-31-38-31-73 0-30 9-55 27-72 17-21 42-30 67-30 26 0 47 9 64 21 13 17 17 38 17 68zM145 81c0-17-4-30-12-39-9-12-22-16-39-16s-29 4-42 16c-8 9-17 22-17 39z">
          <text:p/>
        </draw:path>
        <draw:path draw:style-name="gr2" draw:text-style-name="P2" draw:layer="layout" svg:width="0.212cm" svg:height="0.266cm" svg:x="4.906cm" svg:y="22.246cm" svg:viewBox="0 0 213 267" svg:d="M213 242c-9 4-13 4-17 8-5 5-13 5-21 9-9 0-13 4-22 4-8 0-17 4-29 4-17 0-34-4-51-8-13-4-26-13-39-26s-21-26-26-43c-4-17-8-34-8-59 0-21 0-38 8-55 5-17 13-30 26-42 13-9 26-17 39-26 17-4 34-8 51-8s29 0 42 4 30 8 47 17v42h-5c-12-13-25-21-42-25-13-4-25-9-42-9-13 0-26 0-34 5-13 4-21 12-30 21-9 8-13 21-18 34-4 12-8 25-8 42 0 21 4 34 8 46 5 13 9 26 18 34 9 9 17 13 30 17 8 5 21 10 34 10 17 0 29-5 46-10 13-8 26-17 38-25h5z">
          <text:p/>
        </draw:path>
        <draw:path draw:style-name="gr2" draw:text-style-name="P2" draw:layer="layout" svg:width="0.178cm" svg:height="0.203cm" svg:x="5.151cm" svg:y="22.309cm" svg:viewBox="0 0 179 204" svg:d="M179 102c0 30-8 56-21 73-17 21-38 29-68 29-26 0-47-8-64-29-17-17-26-43-26-73s9-55 26-76c17-17 38-26 64-26 30 0 51 9 68 26 13 21 21 46 21 76zM145 102c0-26-4-43-12-55-9-13-26-17-43-17s-30 4-39 17c-12 12-17 29-17 55s5 43 17 56c9 12 22 17 39 17s34-5 43-17c8-13 12-30 12-56z">
          <text:p/>
        </draw:path>
        <draw:path draw:style-name="gr2" draw:text-style-name="P2" draw:layer="layout" svg:width="0.157cm" svg:height="0.199cm" svg:x="5.38cm" svg:y="22.309cm" svg:viewBox="0 0 158 200" svg:d="M158 200h-30v-111c0-8 0-17 0-25-4-9-4-13-8-17 0-9-5-9-13-13-4 0-13-4-21-4-9 0-17 4-26 8-8 4-21 9-29 17v145h-31v-196h31v22c12-9 21-13 34-17 8-5 21-9 29-9 21 0 38 4 51 17 8 13 13 34 13 55z">
          <text:p/>
        </draw:path>
        <draw:path draw:style-name="gr2" draw:text-style-name="P2" draw:layer="layout" svg:width="0.119cm" svg:height="0.25cm" svg:x="5.583cm" svg:y="22.258cm" svg:viewBox="0 0 120 251" svg:d="M120 247c-4 0-13 4-21 4-5 0-13 0-17 0-21 0-34-4-47-13-8-12-14-29-14-50v-102h-21v-30h21v-56h31v56h68v30h-68v85c0 12 0 21 4 25 0 4 0 9 5 17 0 4 4 4 8 8 4 0 13 5 21 5 4 0 9 0 17-5 4 0 9-4 13-4z">
          <text:p/>
        </draw:path>
        <draw:path draw:style-name="gr2" draw:text-style-name="P2" draw:layer="layout" svg:width="0.119cm" svg:height="0.195cm" svg:x="5.744cm" svg:y="22.313cm" svg:viewBox="0 0 120 196" svg:d="M120 38c-9-4-13-4-17-4s-10 0-18 0c-9 0-17 0-26 4-12 5-21 13-29 17v141h-30v-196h30v30c12-13 25-17 34-21 12-4 21-9 29-9 10 0 14 0 14 0 4 0 8 5 13 5z">
          <text:p/>
        </draw:path>
        <draw:path draw:style-name="gr2" draw:text-style-name="P2" draw:layer="layout" svg:width="0.165cm" svg:height="0.203cm" svg:x="5.875cm" svg:y="22.309cm" svg:viewBox="0 0 166 204" svg:d="M166 200h-34v-21c0 0-5 4-9 8-8 0-13 5-17 9-4 0-8 4-17 4-8 4-17 4-25 4-17 0-30-8-42-17-13-12-22-25-22-46 0-13 5-27 13-35 4-8 13-17 25-21 13-4 26-9 43-9 17-4 34-4 51-4v-8c0-5 0-13-5-17 0-5-4-9-8-13-4 0-13-4-17-4-8 0-13 0-21 0-9 0-17 0-30 4-8 0-21 4-29 8h-5v-33c9 0 17-5 30-5 13-4 21-4 34-4s25 0 38 4c8 0 17 5 25 13 6 4 14 9 18 17 0 8 4 21 4 34zM132 149v-51c-9 0-22 0-34 0-13 4-26 4-30 8-13 0-17 4-25 8-5 10-9 18-9 27 0 8 4 17 13 25 4 4 17 9 30 9 8 0 21-5 29-9 9-4 17-8 26-17z">
          <text:p/>
        </draw:path>
        <draw:path draw:style-name="gr2" draw:text-style-name="P2" draw:layer="layout" svg:width="0.118cm" svg:height="0.25cm" svg:x="6.083cm" svg:y="22.258cm" svg:viewBox="0 0 119 251" svg:d="M119 247c-4 0-13 4-18 4-8 0-17 0-21 0-21 0-34-4-42-13-13-12-17-29-17-50v-102h-21v-30h21v-56h34v56h64v30h-64v85c0 12 0 21 0 25s0 9 4 17c0 4 4 4 9 8 4 0 12 5 21 5 4 0 12 0 17-5 4 0 9-4 13-4z">
          <text:p/>
        </draw:path>
        <draw:path draw:style-name="gr2" draw:text-style-name="P2" draw:layer="layout" svg:width="0.174cm" svg:height="0.203cm" svg:x="6.231cm" svg:y="22.309cm" svg:viewBox="0 0 175 204" svg:d="M175 102c0 30-9 56-22 73-17 21-38 29-67 29-27 0-48-8-65-29-17-17-21-43-21-73s4-55 21-76c17-17 38-26 65-26 29 0 50 9 67 26 13 21 22 46 22 76zM141 102c0-26-5-43-13-55-8-13-21-17-42-17-18 0-31 4-39 17-9 12-17 29-17 55s8 43 17 56c8 12 21 17 39 17 17 0 34-5 42-17 8-13 13-30 13-56z">
          <text:p/>
        </draw:path>
        <draw:path draw:style-name="gr2" draw:text-style-name="P2" draw:layer="layout" svg:width="0.148cm" svg:height="0.203cm" svg:x="6.447cm" svg:y="22.309cm" svg:viewBox="0 0 149 204" svg:d="M149 141c0 21-8 34-22 46-13 9-34 17-59 17-13 0-26-4-38-8-13 0-22-4-30-9v-38c13 9 21 13 34 21 12 5 25 5 38 5s25 0 29-5c9-8 13-12 13-25 0-4 0-13-4-17s-13-4-25-9c-5 0-13-5-17-5-9 0-17 0-22-4-16-4-29-8-38-21-4-8-8-17-8-30 0-8 0-17 4-21 4-8 9-12 17-21 4-4 13-8 21-13 13 0 21-4 34-4s25 0 34 4c13 5 21 9 31 13v34c-10-9-18-13-31-17s-25-4-34-4c-13 0-25 0-30 4-8 4-12 13-12 21 0 9 0 13 4 17 8 4 13 9 25 9 5 4 13 4 22 4 4 4 12 4 16 4 17 4 26 13 34 21 10 4 14 18 14 31z">
          <text:p/>
        </draw:path>
        <draw:polygon draw:style-name="gr2" draw:text-style-name="P2" draw:layer="layout" svg:width="0.173cm" svg:height="0.026cm" svg:x="6.756cm" svg:y="22.381cm" svg:viewBox="0 0 174 27" draw:points="0,27 174,27 174,0 0,0">
          <text:p/>
        </draw:polygon>
        <draw:polygon draw:style-name="gr2" draw:text-style-name="P2" draw:layer="layout" svg:width="0.194cm" svg:height="0.258cm" svg:x="7.116cm" svg:y="22.25cm" svg:viewBox="0 0 195 259" draw:points="195,259 156,259 34,30 34,259 0,259 0,0 55,0 166,208 166,0 195,0">
          <text:p/>
        </draw:polygon>
        <draw:path draw:style-name="gr2" draw:text-style-name="P2" draw:layer="layout" svg:width="0.195cm" svg:height="0.262cm" svg:x="7.382cm" svg:y="22.25cm" svg:viewBox="0 0 196 263" svg:d="M196 153c0 21-4 34-8 51 0 13-9 25-17 34-9 8-21 13-34 17-9 4-25 8-38 8-18 0-31-4-44-8-12-4-21-9-29-17-9-9-17-21-21-34-5-13-5-30-5-51v-153h34v158c0 12 0 25 0 29 5 9 5 17 13 26 4 4 8 12 17 16 8 0 21 5 35 5 13 0 21-5 29-5 9-4 17-12 22-16 4-9 8-17 8-26 4-8 4-17 4-29v-158h34z">
          <text:p/>
        </draw:path>
        <draw:path draw:style-name="gr2" draw:text-style-name="P2" draw:layer="layout" svg:width="0.212cm" svg:height="0.266cm" svg:x="7.628cm" svg:y="22.246cm" svg:viewBox="0 0 213 267" svg:d="M213 242c-5 4-13 4-17 8-5 5-13 5-21 9-5 0-13 4-22 4-8 0-17 4-25 4-21 0-38-4-51-8-18-4-30-13-43-26-9-13-17-26-26-43-4-17-8-34-8-59 0-21 4-38 8-55 9-17 17-30 26-42 13-9 25-17 43-26 13-4 30-8 51-8 13 0 25 0 38 4 17 4 30 8 47 17v42h-5c-12-13-25-21-38-25-17-4-29-9-46-9-13 0-26 0-34 5-13 4-22 12-31 21-8 8-12 21-17 34-4 12-8 25-8 42 0 21 4 34 8 46 5 13 13 26 21 34 5 9 18 13 27 17 13 5 21 10 34 10 17 0 34-5 46-10 13-8 30-17 43-25z">
          <text:p/>
        </draw:path>
        <draw:path draw:style-name="gr2" draw:text-style-name="P2" draw:layer="layout" svg:width="0.237cm" svg:height="0.266cm" svg:x="7.874cm" svg:y="22.246cm" svg:viewBox="0 0 238 267" svg:d="M208 34c8 12 17 25 21 42s9 34 9 55-5 42-9 59-13 30-21 43c-13 9-25 17-38 26-17 4-34 8-51 8s-34-4-47-8c-17-9-30-17-39-26-12-13-21-26-25-43s-8-38-8-59 4-38 8-55 13-30 25-42c9-13 22-22 39-26 13-4 30-8 47-8s34 4 51 8c13 4 25 13 38 26zM204 131c0-30-9-59-26-76-12-17-34-26-59-26s-47 9-60 26c-17 17-26 46-26 76 0 34 9 59 26 80 13 17 35 27 60 27s47-10 59-27c17-21 26-46 26-80z">
          <text:p/>
        </draw:path>
        <draw:polygon draw:style-name="gr2" draw:text-style-name="P2" draw:layer="layout" svg:width="0.194cm" svg:height="0.258cm" svg:x="8.166cm" svg:y="22.25cm" svg:viewBox="0 0 195 259" draw:points="195,259 153,259 29,30 29,259 0,259 0,0 50,0 161,208 161,0 195,0">
          <text:p/>
        </draw:polygon>
        <draw:polygon draw:style-name="gr2" draw:text-style-name="P2" draw:layer="layout" svg:width="0.152cm" svg:height="0.322cm" svg:x="8.386cm" svg:y="22.237cm" svg:viewBox="0 0 153 323" draw:points="153,0 29,323 0,323 124,0">
          <text:p/>
        </draw:polygon>
        <draw:path draw:style-name="gr2" draw:text-style-name="P2" draw:layer="layout" svg:width="0.212cm" svg:height="0.266cm" svg:x="8.572cm" svg:y="22.246cm" svg:viewBox="0 0 213 267" svg:d="M213 242c-5 4-13 4-17 8-4 5-14 5-22 9-5 0-13 4-22 4-8 0-17 4-25 4-21 0-38-4-51-8-17-4-29-13-42-26-9-13-17-26-26-43-4-17-8-34-8-59 0-21 4-38 8-55 9-17 17-30 26-42 13-9 25-17 42-26 13-4 30-8 51-8 13 0 25 0 38 4 17 4 31 8 48 17v42c-17-13-31-21-44-25-17-4-29-9-46-9-13 0-26 0-34 5-9 4-21 12-30 21-4 8-12 21-17 34-4 12-8 25-8 42 0 21 4 34 8 46 5 13 13 26 22 34 8 9 16 13 25 17 13 5 21 10 34 10 17 0 34-5 46-10 13-8 31-17 44-25z">
          <text:p/>
        </draw:path>
        <draw:polygon draw:style-name="gr2" draw:text-style-name="P2" draw:layer="layout" svg:width="0.161cm" svg:height="0.258cm" svg:x="8.839cm" svg:y="22.25cm" svg:viewBox="0 0 162 259" draw:points="162,259 0,259 0,0 34,0 34,225 162,225">
          <text:p/>
        </draw:polygon>
        <draw:path draw:style-name="gr2" draw:text-style-name="P2" draw:layer="layout" svg:width="0.211cm" svg:height="0.266cm" svg:x="9.017cm" svg:y="22.246cm" svg:viewBox="0 0 212 267" svg:d="M212 242c-4 4-13 4-17 8-4 5-12 5-21 9-4 0-14 4-22 4-9 0-17 4-25 4-22 0-39-4-51-8-17-4-30-13-43-26-8-13-17-26-25-43-4-17-8-34-8-59 0-21 4-38 8-55 8-17 17-30 25-42 13-9 26-17 43-26 12-4 29-8 51-8 12 0 25 0 39 4 17 4 29 8 46 17v42c-17-13-29-21-42-25-18-4-31-9-48-9-12 0-25 0-34 5-8 4-21 12-29 21-4 8-13 21-17 34-4 12-4 25-4 42 0 21 0 34 4 46 4 13 13 26 21 34 8 9 17 13 25 17 13 5 26 10 34 10 17 0 34-5 48-10 17-8 29-17 42-25z">
          <text:p/>
        </draw:path>
        <draw:path draw:style-name="gr6" draw:text-style-name="P7" draw:layer="layout" svg:width="3.264cm" svg:height="3.277cm" svg:x="12.331cm" svg:y="7.818cm" svg:viewBox="0 0 3265 3278" svg:d="M3172 2457h8c13 0 22 0 22 12 0 9-13 13-22 13h-8zM3104 2486c0 47 34 77 81 77 46 0 80-30 80-77 0-46-34-76-80-76-47 0-81 30-81 76zM3172 2495h8c9 0 17 8 22 21v17h17v-17c0-13-9-25-17-30 8 0 17-4 17-17 0-21-13-33-39-33h-25v97h17zM3121 2486c0-33 30-63 64-63 38 0 63 30 63 63 0 34-25 64-63 64-34 0-64-30-64-64zM3248 2266c9-25 17-34 17-59 0-127-224-195-554-195-115 0-250 13-399 26-102-60-208-123-301-195-237-195-406-512-512-830 46-262 46-491 59-737-25 111-46 293-102 568-59-199-84-390-84-539 0-29 0-237 72-283 46 21 101 67 114 190 47-212-34-212-161-212-114 0-114 276-114 339 0 94 13 209 34 323s46 241 80 360c0 182-863 2214-1333 2214-21-115 207-436 525-678-458 242-589 517-589 631 0 68 131 89 144 89 161 0 407-237 762-855 390-136 902-233 1355-279 289 143 606 232 801 232 102 0 157-21 169-76-21 13-59 26-101 26-149 0-411-85-673-208 241-17 800-38 791 148zM906 2414c377-651 491-977 550-1210 225 571 521 762 682 855-385 68-830 182-1232 355z">
          <text:p/>
        </draw:path>
        <draw:path draw:style-name="gr2" draw:text-style-name="P2" draw:layer="layout" svg:width="0.267cm" svg:height="0.618cm" svg:x="8.978cm" svg:y="7.988cm" svg:viewBox="0 0 268 619" svg:d="M191 403c0 118-42 148-114 148-26 0-51-4-64-13l-13 68c22 4 55 13 85 13 102 0 183-51 183-212v-407h-77z">
          <text:p/>
        </draw:path>
        <draw:path draw:style-name="gr2" draw:text-style-name="P2" draw:layer="layout" svg:width="0.555cm" svg:height="0.627cm" svg:x="9.342cm" svg:y="7.979cm" svg:viewBox="0 0 556 628" svg:d="M280 0c-161 0-280 127-280 318 0 187 111 310 271 310 158 0 285-110 285-323 0-178-110-305-276-305zM276 64c132 0 195 127 195 245 0 140-67 255-195 255-123 0-195-119-195-246 0-136 68-254 195-254z">
          <text:p/>
        </draw:path>
        <draw:path draw:style-name="gr2" draw:text-style-name="P2" draw:layer="layout" svg:width="0.508cm" svg:height="0.609cm" svg:x="9.952cm" svg:y="7.988cm" svg:viewBox="0 0 509 610" svg:d="M360 416l63 194h86l-208-610h-93l-208 610h81l63-194zM161 356l59-178c13-34 21-72 30-110h4c9 38 17 71 30 114l59 174z">
          <text:p/>
        </draw:path>
        <draw:path draw:style-name="gr2" draw:text-style-name="P2" draw:layer="layout" svg:width="0.555cm" svg:height="0.627cm" svg:x="10.515cm" svg:y="7.979cm" svg:viewBox="0 0 556 628" svg:d="M280 0c-161 0-280 127-280 318 0 187 110 310 271 310 158 0 285-110 285-323 0-178-106-305-276-305zM280 64c128 0 191 127 191 245 0 140-68 255-196 255-122 0-190-119-190-246 0-136 63-254 195-254z">
          <text:p/>
        </draw:path>
        <draw:path draw:style-name="gr2" draw:text-style-name="P2" draw:layer="layout" svg:width="0.368cm" svg:height="0.627cm" svg:x="11.332cm" svg:y="7.979cm" svg:viewBox="0 0 369 628" svg:d="M0 590c34 21 98 38 157 38 145 0 212-81 212-179 0-89-50-135-157-178-81-29-119-59-119-114 0-42 30-93 115-93 56 0 94 17 115 29l21-63c-25-17-72-30-136-30-115 0-195 68-195 165 0 85 59 136 161 170 80 34 115 63 115 123s-48 102-128 102c-55 0-106-17-140-38z">
          <text:p/>
        </draw:path>
        <draw:path draw:style-name="gr2" draw:text-style-name="P2" draw:layer="layout" svg:width="0.555cm" svg:height="0.627cm" svg:x="11.772cm" svg:y="7.979cm" svg:viewBox="0 0 556 628" svg:d="M285 0c-166 0-285 127-285 318 0 187 110 310 272 310 157 0 284-110 284-323 0-178-106-305-271-305zM281 64c131 0 190 127 190 245 0 140-67 255-194 255-123 0-192-119-192-246 0-136 65-254 196-254z">
          <text:p/>
        </draw:path>
        <draw:path draw:style-name="gr2" draw:text-style-name="P2" draw:layer="layout" svg:width="0.448cm" svg:height="0.618cm" svg:x="12.429cm" svg:y="7.988cm" svg:viewBox="0 0 449 619" svg:d="M0 0v361c0 186 93 258 215 258 137 0 234-76 234-263v-356h-80v361c0 135-60 194-149 194-81 0-140-59-140-194v-361z">
          <text:p/>
        </draw:path>
        <draw:path draw:style-name="gr2" draw:text-style-name="P2" draw:layer="layout" svg:width="0.368cm" svg:height="0.627cm" svg:x="12.983cm" svg:y="7.979cm" svg:viewBox="0 0 369 628" svg:d="M0 590c30 21 99 38 154 38 143 0 215-81 215-179 0-89-55-135-156-178-85-29-123-59-123-114 0-42 34-93 119-93 55 0 93 17 114 29l21-63c-25-17-72-30-135-30-119 0-196 68-196 165 0 85 59 136 162 170 80 34 114 63 114 123s-47 102-127 102c-55 0-107-17-145-38z">
          <text:p/>
        </draw:path>
        <draw:path draw:style-name="gr2" draw:text-style-name="P2" draw:layer="layout" svg:width="0.508cm" svg:height="0.609cm" svg:x="13.411cm" svg:y="7.988cm" svg:viewBox="0 0 509 610" svg:d="M361 416l67 194h81l-208-610h-93l-208 610h81l64-194zM162 356l59-178c13-34 21-72 29-110h5c8 38 17 71 29 114l60 174z">
          <text:p/>
        </draw:path>
        <draw:path draw:style-name="gr2" draw:text-style-name="P2" draw:layer="layout" svg:width="0.499cm" svg:height="0.614cm" svg:x="9.042cm" svg:y="9.067cm" svg:viewBox="0 0 500 615" svg:d="M0 611c42 4 89 4 144 4 119 0 213-30 268-85 59-55 88-140 88-238 0-97-29-169-84-220-55-46-136-72-247-72-63 0-123 5-169 13zM80 68c22-4 51-8 89-8 171 0 251 93 251 237 0 161-93 259-263 259-30 0-60-4-77-9z">
          <text:p/>
        </draw:path>
        <draw:path draw:style-name="gr2" draw:text-style-name="P2" draw:layer="layout" svg:width="0.449cm" svg:height="0.618cm" svg:x="9.643cm" svg:y="9.072cm" svg:viewBox="0 0 450 619" svg:d="M0 0v355c0 192 93 264 216 264 135 0 234-81 234-268v-351h-82v359c0 132-59 192-148 192-80 0-140-56-140-192v-359z">
          <text:p/>
        </draw:path>
        <draw:polygon draw:style-name="gr2" draw:text-style-name="P2" draw:layer="layout" svg:width="0.448cm" svg:height="0.605cm" svg:x="10.16cm" svg:y="9.072cm" svg:viewBox="0 0 449 606" draw:points="182,606 262,606 262,63 449,63 449,0 0,0 0,63 182,63">
          <text:p/>
        </draw:polygon>
        <draw:path draw:style-name="gr2" draw:text-style-name="P2" draw:layer="layout" svg:width="0.394cm" svg:height="0.61cm" svg:x="10.676cm" svg:y="9.067cm" svg:viewBox="0 0 395 611" svg:d="M0 611h76v-264h77c72 5 102 35 123 120 17 76 30 127 38 144h81c-13-21-26-81-47-165-13-64-42-107-89-124v-4c64-21 115-72 115-153 0-50-17-89-47-118-38-34-93-47-178-47-52 0-111 5-149 13zM76 68c13-4 43-8 82-8 80 0 139 33 139 114 0 68-55 114-139 114h-82z">
          <text:p/>
        </draw:path>
        <draw:path draw:style-name="gr2" draw:text-style-name="P2" draw:layer="layout" svg:width="0.508cm" svg:height="0.605cm" svg:x="11.116cm" svg:y="9.072cm" svg:viewBox="0 0 509 606" svg:d="M361 415l64 191h84l-208-606h-98l-203 606h81l63-191zM161 356l59-179c9-38 22-72 30-110 8 34 21 72 34 110l60 179z">
          <text:p/>
        </draw:path>
        <draw:path draw:style-name="gr2" draw:text-style-name="P2" draw:layer="layout" svg:width="0.106cm" svg:height="0.432cm" svg:x="11.692cm" svg:y="9.258cm" svg:viewBox="0 0 107 433" svg:d="M52 111c34 0 55-21 55-55s-21-56-51-56c-34 0-56 22-56 56s22 55 52 55zM52 433c34 0 55-26 55-60s-21-55-51-55c-34 0-56 21-56 55s22 60 52 60z">
          <text:p/>
        </draw:path>
        <draw:path draw:style-name="gr2" draw:text-style-name="P2" draw:layer="layout" svg:width="0.402cm" svg:height="0.606cm" svg:x="11.861cm" svg:y="9.084cm" svg:viewBox="0 0 403 607" svg:d="M343 0c-12 0-34 0-55 4-76 9-140 39-186 85-59 59-102 148-102 268 0 152 81 250 208 250 123 0 195-102 195-208 0-115-72-191-178-191-64 0-110 29-140 67h-4c12-97 80-186 203-207 25-4 47-4 59-4zM208 543c-81 0-127-72-127-169 0-13 0-26 8-34 21-42 64-73 115-73 71 0 118 52 118 136 0 85-47 140-114 140z">
          <text:p/>
        </draw:path>
        <draw:path draw:style-name="gr2" draw:text-style-name="P2" draw:layer="layout" svg:width="0.373cm" svg:height="0.597cm" svg:x="12.335cm" svg:y="9.08cm" svg:viewBox="0 0 374 598" svg:d="M374 598v-64h-263v-4l47-42c123-119 203-208 203-313 0-86-55-175-182-175-68 0-124 25-166 59l26 60c25-26 72-51 128-51 84 0 114 55 114 115 0 89-68 165-221 305l-60 63v47z">
          <text:p/>
        </draw:path>
        <draw:polygon draw:style-name="gr2" draw:text-style-name="P2" draw:layer="layout" svg:width="0.195cm" svg:height="0.584cm" svg:x="12.852cm" svg:y="9.093cm" svg:viewBox="0 0 196 585" draw:points="119,585 196,585 196,0 128,0 0,67 13,127 115,72 119,72">
          <text:p/>
        </draw:polygon>
        <draw:polygon draw:style-name="gr2" draw:text-style-name="P2" draw:layer="layout" svg:width="0.368cm" svg:height="0.584cm" svg:x="13.271cm" svg:y="9.093cm" svg:viewBox="0 0 369 585" draw:points="0,0 0,63 289,63 289,67 34,585 114,585 369,50 369,0">
          <text:p/>
        </draw:polygon>
        <draw:path draw:style-name="gr2" draw:text-style-name="P2" draw:layer="layout" svg:width="0.394cm" svg:height="0.605cm" svg:x="9.008cm" svg:y="10.164cm" svg:viewBox="0 0 395 606" svg:d="M195 606c115 0 200-68 200-169 0-73-43-124-115-154v-4c72-34 94-85 94-135 0-72-55-144-171-144-101 0-182 63-182 156 0 51 30 102 93 132v4c-72 29-114 80-114 157 0 85 72 157 195 157zM199 551c-76 0-123-55-119-114 0-56 39-103 106-120 82 21 128 55 128 128 0 59-42 106-115 106zM199 55c73 0 98 51 98 97 0 55-38 89-90 106-67-17-110-51-110-106 0-51 34-97 102-97z">
          <text:p/>
        </draw:path>
        <draw:path draw:style-name="gr2" draw:text-style-name="P2" draw:layer="layout" svg:width="0.403cm" svg:height="0.605cm" svg:x="9.469cm" svg:y="10.164cm" svg:viewBox="0 0 404 606" svg:d="M343 0c-12 0-33 0-59 4-72 8-135 38-186 89-59 55-98 148-98 262 0 154 81 251 208 251 118 0 196-97 196-208 0-115-78-187-179-187-68 0-114 30-144 68 13-97 76-190 203-212 21 0 42-4 59 0zM208 547c-85 0-127-72-131-171 0-12 4-25 8-33 21-43 68-72 114-72 72 0 123 50 123 131 0 86-46 145-114 145z">
          <text:p/>
        </draw:path>
        <draw:path draw:style-name="gr2" draw:text-style-name="P2" draw:layer="layout" svg:width="0.364cm" svg:height="0.597cm" svg:x="9.939cm" svg:y="10.172cm" svg:viewBox="0 0 365 598" svg:d="M353 0h-280l-39 285c21-4 48-9 82-9 118 0 165 55 169 132 0 80-63 127-140 127-55 0-102-17-128-34l-17 63c26 17 82 34 145 34 127 0 220-85 220-199 0-76-38-127-84-153-38-21-81-30-127-30-21 0-34 0-47 4l21-152h225z">
          <text:p/>
        </draw:path>
        <draw:path draw:style-name="gr2" draw:text-style-name="P2" draw:layer="layout" svg:width="0.373cm" svg:height="0.597cm" svg:x="10.405cm" svg:y="10.164cm" svg:viewBox="0 0 374 598" svg:d="M374 598v-68h-264l47-42c123-119 204-208 204-319 0-85-55-169-183-169-68 0-123 25-165 59l25 55c26-21 72-47 123-47 90 0 119 55 119 115 0 85-67 162-221 306l-59 59v51z">
          <text:p/>
        </draw:path>
        <draw:path draw:style-name="gr2" draw:text-style-name="P2" draw:layer="layout" svg:width="0.432cm" svg:height="0.589cm" svg:x="10.837cm" svg:y="10.172cm" svg:viewBox="0 0 433 590" svg:d="M348 590v-161h85v-64h-85v-365h-85l-263 378v51h276v161zM80 365l145-199c17-25 34-52 51-90 0 34 0 65 0 95v194z">
          <text:p/>
        </draw:path>
        <draw:path draw:style-name="gr2" draw:text-style-name="P2" draw:layer="layout" svg:width="0.403cm" svg:height="0.605cm" svg:x="11.319cm" svg:y="10.164cm" svg:viewBox="0 0 404 606" svg:d="M344 0c-12 0-34 0-55 4-76 8-139 38-191 89-55 55-98 148-98 262 0 154 81 251 209 251 123 0 195-97 195-208 0-115-72-187-178-187-64 0-115 30-141 68h-4c13-97 81-190 204-212 21 0 42-4 59 0zM209 547c-86 0-128-72-132-171 0-12 4-25 12-33 22-43 65-72 111-72 77 0 123 50 123 131 0 86-46 145-114 145z">
          <text:p/>
        </draw:path>
        <draw:path draw:style-name="gr2" draw:text-style-name="P2" draw:layer="layout" svg:width="0.394cm" svg:height="0.605cm" svg:x="11.785cm" svg:y="10.164cm" svg:viewBox="0 0 395 606" svg:d="M195 606c115 0 200-68 200-169 0-73-43-124-119-154v-4c72-34 98-85 98-135 0-72-55-144-170-144-102 0-183 63-183 156 0 51 30 102 93 132v4c-72 29-114 80-114 157 0 85 72 157 195 157zM199 551c-76 0-123-55-118-114 0-56 38-103 105-120 82 21 128 55 128 128 0 59-46 106-115 106zM199 55c73 0 98 51 98 97 0 55-38 89-88 106-69-17-112-51-112-106 0-51 34-97 102-97z">
          <text:p/>
        </draw:path>
        <draw:path draw:style-name="gr2" draw:text-style-name="P2" draw:layer="layout" svg:width="0.174cm" svg:height="0.207cm" svg:x="14.058cm" svg:y="8.009cm" svg:viewBox="0 0 175 208" svg:d="M124 144l21 64h30l-72-208h-34l-69 208h26l22-64zM56 123l22-60c0-12 4-25 8-38 4 13 9 26 13 38l17 60z">
          <text:p/>
        </draw:path>
        <draw:path draw:style-name="gr2" draw:text-style-name="P2" draw:layer="layout" svg:width="0.097cm" svg:height="0.157cm" svg:x="14.249cm" svg:y="8.064cm" svg:viewBox="0 0 98 158" svg:d="M0 145c13 8 25 13 42 13 35 0 56-22 56-48 0-21-12-34-38-42-22-9-30-13-30-26 0-12 8-21 25-21 14 0 26 4 31 9l8-22c-8-4-21-8-39-8-30 0-51 21-51 47 0 16 13 29 38 38 22 8 31 17 31 29 0 14-9 22-31 22-12 0-25-4-34-8z">
          <text:p/>
        </draw:path>
        <draw:path draw:style-name="gr2" draw:text-style-name="P2" draw:layer="layout" svg:width="0.097cm" svg:height="0.157cm" svg:x="14.372cm" svg:y="8.064cm" svg:viewBox="0 0 98 158" svg:d="M0 145c8 8 25 13 43 13 34 0 55-22 55-48 0-21-13-34-38-42-21-9-31-13-31-26 0-12 10-21 27-21 12 0 25 4 29 9l9-22c-9-4-21-8-38-8-35 0-52 21-52 47 0 16 13 29 39 38 21 8 30 17 30 29 0 14-13 22-30 22-14 0-31-4-39-8z">
          <text:p/>
        </draw:path>
        <draw:path draw:style-name="gr2" draw:text-style-name="P2" draw:layer="layout" svg:width="0.034cm" svg:height="0.207cm" svg:x="14.499cm" svg:y="8.009cm" svg:viewBox="0 0 35 208" svg:d="M30 208v-149h-26v149zM18 0c-9 0-18 8-18 17 0 8 9 17 18 17 12 0 17-9 17-17 0-9-5-17-17-17z">
          <text:p/>
        </draw:path>
        <draw:path draw:style-name="gr2" draw:text-style-name="P2" draw:layer="layout" svg:width="0.127cm" svg:height="0.152cm" svg:x="14.575cm" svg:y="8.064cm" svg:viewBox="0 0 128 153" svg:d="M0 153h25v-90c0-4 0-8 5-12 4-13 16-26 33-26 26 0 35 17 35 44v84h30v-90c0-50-35-63-56-63s-38 17-47 30l-4-26h-21c0 13 0 26 0 43z">
          <text:p/>
        </draw:path>
        <draw:path draw:style-name="gr2" draw:text-style-name="P2" draw:layer="layout" svg:width="0.118cm" svg:height="0.157cm" svg:x="14.732cm" svg:y="8.064cm" svg:viewBox="0 0 119 158" svg:d="M119 153c0-8 0-21 0-34v-56c0-29-13-63-60-63-17 0-34 8-47 13l4 21c13-9 26-13 39-13 34 0 34 21 34 34v4c-56 0-89 17-89 55 0 22 16 44 46 44 21 0 39-13 48-22l4 17zM94 102c0 4-5 8-5 8-4 13-18 26-34 26-17 0-26-8-26-26 0-30 34-34 65-34z">
          <text:p/>
        </draw:path>
        <draw:path draw:style-name="gr2" draw:text-style-name="P2" draw:layer="layout" svg:width="0.14cm" svg:height="0.221cm" svg:x="14.884cm" svg:y="8cm" svg:viewBox="0 0 141 222" svg:d="M111 0v90c-8-12-21-25-47-25-33 0-68 30-64 80 0 47 25 77 60 77 26 0 43-13 51-30h4v25h26c-5-8-5-25-5-38v-179zM111 154c0 4 0 8 0 13-8 21-21 33-42 33-30 0-44-25-44-55 0-33 18-59 44-59 21 0 38 17 42 34v8z">
          <text:p/>
        </draw:path>
        <draw:path draw:style-name="gr2" draw:text-style-name="P2" draw:layer="layout" svg:width="0.148cm" svg:height="0.157cm" svg:x="15.053cm" svg:y="8.064cm" svg:viewBox="0 0 149 158" svg:d="M76 0c-42 0-76 30-76 80 0 48 34 78 72 78s77-26 77-82c0-42-29-76-73-76zM76 21c30 0 44 34 44 59 0 30-18 56-48 56-25 0-42-26-42-56 0-29 13-59 46-59z">
          <text:p/>
        </draw:path>
        <draw:path draw:style-name="gr2" draw:text-style-name="P2" draw:layer="layout" svg:width="0.144cm" svg:height="0.221cm" svg:x="15.286cm" svg:y="8cm" svg:viewBox="0 0 145 222" svg:d="M115 0v90c-8-12-21-25-47-25-34 0-68 30-68 80 0 47 30 77 64 77 26 0 43-13 51-30h5v25h25c-4-8-4-25-4-38v-179zM115 154c0 4 0 8 0 13-8 21-21 33-43 33-30 0-42-25-42-55 0-33 17-59 42-59 22 0 39 17 43 34v8z">
          <text:p/>
        </draw:path>
        <draw:path draw:style-name="gr2" draw:text-style-name="P2" draw:layer="layout" svg:width="0.131cm" svg:height="0.157cm" svg:x="15.46cm" svg:y="8.064cm" svg:viewBox="0 0 132 158" svg:d="M132 85c0-5 0-9 0-13 0-30-13-72-59-72-44 0-73 38-73 80 0 48 29 78 77 78 21 0 38-5 46-9l-4-21c-8 4-21 8-42 8-27 0-48-17-52-51zM25 63c4-16 17-42 43-42 30 0 38 26 38 42z">
          <text:p/>
        </draw:path>
        <draw:path draw:style-name="gr2" draw:text-style-name="P2" draw:layer="layout" svg:width="0.098cm" svg:height="0.22cm" svg:x="15.671cm" svg:y="7.996cm" svg:viewBox="0 0 99 221" svg:d="M47 221v-127h38v-21h-38v-8c0-21 8-44 30-44 8 0 12 0 17 5l5-22c-5-4-14-4-22-4-13 0-26 4-39 13-12 13-17 35-17 52v8h-21v21h21v127z">
          <text:p/>
        </draw:path>
        <draw:path draw:style-name="gr2" draw:text-style-name="P2" draw:layer="layout" svg:width="0.144cm" svg:height="0.157cm" svg:x="15.769cm" svg:y="8.064cm" svg:viewBox="0 0 145 158" svg:d="M73 0c-38 0-73 30-73 80 0 48 29 78 73 78 34 0 72-26 72-82 0-42-26-76-72-76zM73 21c34 0 46 34 46 59 0 30-21 56-46 56-26 0-44-26-44-56 0-29 14-59 44-59z">
          <text:p/>
        </draw:path>
        <draw:path draw:style-name="gr2" draw:text-style-name="P2" draw:layer="layout" svg:width="0.077cm" svg:height="0.152cm" svg:x="15.946cm" svg:y="8.064cm" svg:viewBox="0 0 78 153" svg:d="M0 153h30v-80c0-4 0-10 0-14 4-17 17-34 35-34 4 0 8 0 13 5v-26c-5-4-5-4-9-4-18 0-35 13-43 34v-30h-26c0 13 0 30 0 47z">
          <text:p/>
        </draw:path>
        <draw:path draw:style-name="gr2" draw:text-style-name="P2" draw:layer="layout" svg:width="0.212cm" svg:height="0.152cm" svg:x="16.048cm" svg:y="8.064cm" svg:viewBox="0 0 213 153" svg:d="M0 153h25v-90c0-4 0-8 5-12 4-13 17-30 34-30 21 0 29 21 29 42v90h27v-94c0-4 0-8 4-12 4-13 17-26 29-26 22 0 34 21 34 48v84h26v-90c0-50-30-63-47-63s-25 4-34 13c-8 4-12 8-17 17-8-17-22-30-43-30-25 0-38 13-47 30l-4-26h-21c0 13 0 26 0 43z">
          <text:p/>
        </draw:path>
        <draw:path draw:style-name="gr2" draw:text-style-name="P2" draw:layer="layout" svg:width="0.118cm" svg:height="0.157cm" svg:x="16.294cm" svg:y="8.064cm" svg:viewBox="0 0 119 158" svg:d="M119 153c-4-8-4-21-4-34v-56c0-29-13-63-55-63-22 0-39 8-52 13l9 21c8-9 25-13 39-13 29 0 34 21 34 34v4c-61 0-90 17-90 55 0 22 12 44 42 44 22 0 39-13 48-22l4 17zM90 102c0 4 0 8 0 8-5 13-17 26-39 26-13 0-26-8-26-26 0-30 35-34 65-34z">
          <text:p/>
        </draw:path>
        <draw:path draw:style-name="gr2" draw:text-style-name="P2" draw:layer="layout" svg:width="0.14cm" svg:height="0.221cm" svg:x="16.505cm" svg:y="8cm" svg:viewBox="0 0 141 222" svg:d="M116 0v90h-5c-4-12-22-25-43-25-38 0-68 30-68 80 0 47 30 77 64 77 25 0 43-13 52-30l4 25h21c0-8 0-25 0-38v-179zM116 154c0 4 0 8-5 13-4 21-22 33-39 33-29 0-42-25-42-55 0-33 13-59 42-59 21 0 35 17 39 34 5 0 5 8 5 8z">
          <text:p/>
        </draw:path>
        <draw:path draw:style-name="gr2" draw:text-style-name="P2" draw:layer="layout" svg:width="0.034cm" svg:height="0.207cm" svg:x="16.687cm" svg:y="8.009cm" svg:viewBox="0 0 35 208" svg:d="M31 208v-149h-26v149zM17 0c-12 0-17 8-17 17 0 8 5 17 17 17 9 0 18-9 18-17 0-9-9-17-18-17z">
          <text:p/>
        </draw:path>
        <draw:path draw:style-name="gr2" draw:text-style-name="P2" draw:layer="layout" svg:width="0.14cm" svg:height="0.216cm" svg:x="16.751cm" svg:y="8.064cm" svg:viewBox="0 0 141 217" svg:d="M114 4v21c-8-12-21-25-46-25-34 0-68 30-68 80 0 43 25 72 63 72 21 0 38-12 47-25v17c0 38-21 51-47 51-17 0-34-5-42-9l-8 17c12 9 29 14 50 14 17 0 38-5 51-18 17-13 21-34 21-68v-84c0-22 6-30 6-43zM110 89c0 4 0 13 0 17-9 17-21 25-38 25-30 0-47-25-47-51 0-38 21-59 47-59 17 0 34 13 38 30 0 4 0 8 0 12z">
          <text:p/>
        </draw:path>
        <draw:path draw:style-name="gr2" draw:text-style-name="P2" draw:layer="layout" svg:width="0.033cm" svg:height="0.207cm" svg:x="16.929cm" svg:y="8.009cm" svg:viewBox="0 0 34 208" svg:d="M30 208v-149h-26v149zM18 0c-10 0-18 8-18 17 0 8 8 17 18 17 12 0 16-9 16-17 0-9-4-17-16-17z">
          <text:p/>
        </draw:path>
        <draw:path draw:style-name="gr2" draw:text-style-name="P2" draw:layer="layout" svg:width="0.089cm" svg:height="0.195cm" svg:x="16.988cm" svg:y="8.026cm" svg:viewBox="0 0 90 196" svg:d="M21 8v35h-21v21h21v81c0 17 4 29 13 38 4 8 18 13 30 13 9 0 17-5 22-5v-21c-5 0-9 4-17 4-13 0-17-12-17-29v-81h38v-21h-38v-43z">
          <text:p/>
        </draw:path>
        <draw:path draw:style-name="gr2" draw:text-style-name="P2" draw:layer="layout" svg:width="0.118cm" svg:height="0.157cm" svg:x="17.094cm" svg:y="8.064cm" svg:viewBox="0 0 119 158" svg:d="M119 153c0-8-4-21-4-34v-56c0-29-8-63-56-63-17 0-34 8-47 13l5 21c12-9 25-13 38-13 30 0 35 21 35 34v4c-56 0-90 17-90 55 0 22 17 44 46 44 21 0 39-13 48-22v17zM90 102c0 4 0 8 0 8-5 13-18 26-39 26-13 0-26-8-26-26 0-30 34-34 65-34z">
          <text:p/>
        </draw:path>
        <draw:polygon draw:style-name="gr2" draw:text-style-name="P2" draw:layer="layout" svg:width="0.025cm" svg:height="0.216cm" svg:x="17.255cm" svg:y="8cm" svg:viewBox="0 0 26 217" draw:points="0,217 26,217 26,0 0,0">
          <text:p/>
        </draw:polygon>
        <draw:path draw:style-name="gr2" draw:text-style-name="P2" draw:layer="layout" svg:width="0.14cm" svg:height="0.212cm" svg:x="17.39cm" svg:y="8.064cm" svg:viewBox="0 0 141 213" svg:d="M0 213h25v-81h5c8 17 26 26 43 26 38 0 68-26 68-81 0-47-26-77-60-77-25 0-43 13-56 30v-26h-25c0 13 0 30 0 51zM25 69c0-5 5-10 5-14 4-21 21-34 43-34 25 0 42 26 42 56 0 34-17 59-46 59-18 0-35-12-39-33 0 0-5-5-5-9z">
          <text:p/>
        </draw:path>
        <draw:path draw:style-name="gr2" draw:text-style-name="P2" draw:layer="layout" svg:width="0.144cm" svg:height="0.157cm" svg:x="17.555cm" svg:y="8.064cm" svg:viewBox="0 0 145 158" svg:d="M72 0c-38 0-72 30-72 80 0 48 30 78 72 78 35 0 73-26 73-82 0-42-30-76-73-76zM72 21c35 0 48 34 48 59 0 30-22 56-48 56-25 0-46-26-46-56 0-29 16-59 46-59z">
          <text:p/>
        </draw:path>
        <draw:path draw:style-name="gr2" draw:text-style-name="P2" draw:layer="layout" svg:width="0.072cm" svg:height="0.152cm" svg:x="17.733cm" svg:y="8.064cm" svg:viewBox="0 0 73 153" svg:d="M0 153h25v-80c0-4 5-10 5-14 4-17 17-34 34-34 5 0 9 0 9 5v-26c0-4-4-4-4-4-22 0-35 13-44 34l-4-30h-21c0 13 0 30 0 47z">
          <text:p/>
        </draw:path>
        <draw:path draw:style-name="gr2" draw:text-style-name="P2" draw:layer="layout" svg:width="0.093cm" svg:height="0.212cm" svg:x="17.877cm" svg:y="8.009cm" svg:viewBox="0 0 94 213" svg:d="M64 136c0 43-12 55-39 55-8 0-17-4-21-4l-4 21c8 0 21 5 31 5 33 0 63-17 63-72v-141h-30z">
          <text:p/>
        </draw:path>
        <draw:path draw:style-name="gr2" draw:text-style-name="P2" draw:layer="layout" svg:width="0.19cm" svg:height="0.212cm" svg:x="18cm" svg:y="8.009cm" svg:viewBox="0 0 191 213" svg:d="M97 0c-55 0-97 42-97 106s38 107 93 107c56 0 98-38 98-111 0-60-38-102-94-102zM97 21c42 0 65 42 65 85 0 47-23 85-65 85s-68-42-68-85c0-47 21-85 68-85z">
          <text:p/>
        </draw:path>
        <draw:path draw:style-name="gr2" draw:text-style-name="P2" draw:layer="layout" svg:width="0.174cm" svg:height="0.207cm" svg:x="18.207cm" svg:y="8.009cm" svg:viewBox="0 0 175 208" svg:d="M124 144l25 64h26l-68-208h-34l-73 208h30l22-64zM56 123l21-60c5-12 9-25 13-38 0 13 4 26 8 38l22 60z">
          <text:p/>
        </draw:path>
        <draw:path draw:style-name="gr2" draw:text-style-name="P2" draw:layer="layout" svg:width="0.186cm" svg:height="0.212cm" svg:x="18.402cm" svg:y="8.009cm" svg:viewBox="0 0 187 213" svg:d="M93 0c-55 0-93 42-93 106s38 107 89 107c56 0 98-38 98-111 0-60-38-102-94-102zM93 21c43 0 64 42 64 85 0 47-21 85-64 85-42 0-68-42-68-85 0-47 21-85 68-85z">
          <text:p/>
        </draw:path>
        <draw:path draw:style-name="gr2" draw:text-style-name="P2" draw:layer="layout" svg:width="0.127cm" svg:height="0.216cm" svg:x="14.063cm" svg:y="8.373cm" svg:viewBox="0 0 128 217" svg:d="M0 204c12 4 34 13 55 13 47 0 73-30 73-59 0-30-22-48-56-65-30-8-43-21-43-38 0-13 13-30 43-30 17 0 30 5 39 9l8-21c-8-5-26-13-47-13-43 0-68 25-68 59 0 30 21 47 55 55 30 14 38 27 38 44 0 21-17 38-42 38-17 0-34-9-47-17z">
          <text:p/>
        </draw:path>
        <draw:path draw:style-name="gr2" draw:text-style-name="P2" draw:layer="layout" svg:width="0.19cm" svg:height="0.216cm" svg:x="14.211cm" svg:y="8.373cm" svg:viewBox="0 0 191 217" svg:d="M97 0c-55 0-97 47-97 110 0 65 38 107 93 107 56 0 98-38 98-111 0-59-38-106-94-106zM97 25c44 0 65 43 65 81 0 47-21 90-65 90-42 0-68-43-68-86 0-46 22-85 68-85z">
          <text:p/>
        </draw:path>
        <draw:path draw:style-name="gr2" draw:text-style-name="P2" draw:layer="layout" svg:width="0.153cm" svg:height="0.212cm" svg:x="14.435cm" svg:y="8.377cm" svg:viewBox="0 0 154 213" svg:d="M0 0v123c0 65 34 90 76 90 44 0 78-25 78-90v-123h-26v123c0 48-21 69-52 69-29 0-50-21-50-69v-123z">
          <text:p/>
        </draw:path>
        <draw:path draw:style-name="gr2" draw:text-style-name="P2" draw:layer="layout" svg:width="0.122cm" svg:height="0.216cm" svg:x="14.626cm" svg:y="8.373cm" svg:viewBox="0 0 123 217" svg:d="M0 204c8 4 29 13 50 13 52 0 73-30 73-59 0-30-16-48-51-65-30-8-43-21-43-38 0-13 9-30 38-30 23 0 35 5 40 9l8-21c-8-5-25-13-48-13-38 0-63 25-63 59 0 30 17 47 51 55 30 14 43 27 43 44 0 21-17 38-48 38-16 0-33-9-46-17z">
          <text:p/>
        </draw:path>
        <draw:path draw:style-name="gr2" draw:text-style-name="P2" draw:layer="layout" svg:width="0.173cm" svg:height="0.208cm" svg:x="14.77cm" svg:y="8.377cm" svg:viewBox="0 0 174 209" svg:d="M123 145l22 64h29l-72-209h-29l-73 209h30l21-64zM56 124l21-59c4-13 4-26 8-38 5 12 9 21 13 38l21 59z">
          <text:p/>
        </draw:path>
        <draw:path draw:style-name="gr2" draw:text-style-name="P2" draw:layer="layout" svg:width="0.17cm" svg:height="0.208cm" svg:x="15.036cm" svg:y="8.377cm" svg:viewBox="0 0 171 209" svg:d="M0 209c17 0 30 0 51 0 38 0 73-9 90-30 21-17 30-47 30-80 0-30-9-55-26-72-21-17-46-27-85-27-22 0-43 0-60 4zM30 22c4 0 17 0 30 0 56 0 85 30 85 81 0 55-29 85-90 85-8 0-21 0-25 0z">
          <text:p/>
        </draw:path>
        <draw:path draw:style-name="gr2" draw:text-style-name="P2" draw:layer="layout" svg:width="0.152cm" svg:height="0.212cm" svg:x="15.244cm" svg:y="8.377cm" svg:viewBox="0 0 153 213" svg:d="M0 0v123c0 65 29 90 73 90 46 0 80-25 80-90v-123h-29v123c0 48-22 69-51 69-26 0-48-21-48-69v-123z">
          <text:p/>
        </draw:path>
        <draw:polygon draw:style-name="gr2" draw:text-style-name="P2" draw:layer="layout" svg:width="0.153cm" svg:height="0.208cm" svg:x="15.417cm" svg:y="8.377cm" svg:viewBox="0 0 154 209" draw:points="65,209 90,209 90,27 154,27 154,0 0,0 0,27 65,27">
          <text:p/>
        </draw:polygon>
        <draw:path draw:style-name="gr2" draw:text-style-name="P2" draw:layer="layout" svg:width="0.135cm" svg:height="0.208cm" svg:x="15.591cm" svg:y="8.377cm" svg:viewBox="0 0 136 209" svg:d="M0 209h31v-89h25c21 0 34 12 38 38 8 25 13 46 17 51h25c-4-9-8-30-17-55-4-22-12-38-29-43 21-8 38-25 38-55 0-17-4-29-13-38-13-14-34-18-59-18-21 0-38 0-56 4zM31 22c4 0 12 0 25 0 30 0 46 13 46 39 0 21-16 38-46 38h-25z">
          <text:p/>
        </draw:path>
        <draw:path draw:style-name="gr2" draw:text-style-name="P2" draw:layer="layout" svg:width="0.174cm" svg:height="0.208cm" svg:x="15.743cm" svg:y="8.377cm" svg:viewBox="0 0 175 209" svg:d="M124 145l21 64h30l-72-209h-35l-68 209h26l21-64zM55 124l17-59c4-13 9-26 13-38 5 12 5 21 14 38l17 59z">
          <text:p/>
        </draw:path>
        <draw:path draw:style-name="gr2" draw:text-style-name="P2" draw:layer="layout" svg:width="0.038cm" svg:height="0.148cm" svg:x="15.938cm" svg:y="8.441cm" svg:viewBox="0 0 39 149" svg:d="M18 38c13 0 21-9 21-17 0-13-8-21-21-21-9 0-18 8-18 21 0 8 9 17 18 17zM18 149c13 0 21-9 21-21 0-9-8-17-21-17-9 0-18 8-18 17 0 12 9 21 18 21z">
          <text:p/>
        </draw:path>
        <draw:path draw:style-name="gr2" draw:text-style-name="P2" draw:layer="layout" svg:width="0.137cm" svg:height="0.208cm" svg:x="15.997cm" svg:y="8.381cm" svg:viewBox="0 0 138 209" svg:d="M116 0c-5 0-9 0-17 6-26 0-47 12-64 29-21 17-35 47-35 89 0 51 27 85 69 85s69-34 69-72-27-64-61-64c-21 0-38 9-50 22 4-30 29-64 72-68 4-4 12-4 17-4zM69 188c-25 0-42-26-42-60 0-4 0-8 4-8 4-17 21-25 38-25 25 0 42 17 42 46 0 26-17 47-42 47z">
          <text:p/>
        </draw:path>
        <draw:path draw:style-name="gr2" draw:text-style-name="P2" draw:layer="layout" svg:width="0.127cm" svg:height="0.204cm" svg:x="16.158cm" svg:y="8.381cm" svg:viewBox="0 0 128 205" svg:d="M128 205v-21h-94l18-17c42-39 68-68 68-106 0-31-17-61-60-61-21 0-43 9-56 22l9 17c8-5 21-17 43-17 30 0 38 21 38 43 0 30-21 55-73 102l-21 21v17z">
          <text:p/>
        </draw:path>
        <draw:polygon draw:style-name="gr2" draw:text-style-name="P2" draw:layer="layout" svg:width="0.067cm" svg:height="0.199cm" svg:x="16.332cm" svg:y="8.386cm" svg:viewBox="0 0 68 200" draw:points="42,200 68,200 68,0 42,0 0,21 4,43 38,25 42,25">
          <text:p/>
        </draw:polygon>
        <draw:polygon draw:style-name="gr2" draw:text-style-name="P2" draw:layer="layout" svg:width="0.122cm" svg:height="0.199cm" svg:x="16.476cm" svg:y="8.386cm" svg:viewBox="0 0 123 200" draw:points="0,0 0,21 98,21 8,200 38,200 123,17 123,0">
          <text:p/>
        </draw:polygon>
        <draw:path draw:style-name="gr2" draw:text-style-name="P2" draw:layer="layout" svg:width="0.135cm" svg:height="0.208cm" svg:x="16.624cm" svg:y="8.381cm" svg:viewBox="0 0 136 209" svg:d="M69 209c38 0 67-25 67-59 0-26-12-43-38-51 26-13 30-30 30-47 0-25-17-52-55-52-35 0-65 23-65 57 0 16 13 33 34 42-25 13-42 29-42 55 0 30 25 55 69 55zM69 188c-27 0-40-17-40-38 0-17 13-34 35-43 30 9 47 21 47 47 0 21-17 34-42 34zM69 23c25 0 33 17 33 29 0 21-12 34-29 38-21-8-39-17-39-38 0-17 12-29 35-29z">
          <text:p/>
        </draw:path>
        <draw:path draw:style-name="gr2" draw:text-style-name="P2" draw:layer="layout" svg:width="0.14cm" svg:height="0.208cm" svg:x="16.78cm" svg:y="8.381cm" svg:viewBox="0 0 141 209" svg:d="M120 0c-4 0-14 0-22 6-26 0-47 12-64 29s-34 47-34 89c0 51 30 85 72 85 44 0 69-34 69-72s-25-64-64-64c-22 0-38 9-47 22 4-30 25-64 68-68 8-4 18-4 22-4zM72 188c-29 0-42-26-42-60 0-4 0-8 0-8 9-17 25-25 42-25 22 0 40 17 40 46 0 26-14 47-40 47z">
          <text:p/>
        </draw:path>
        <draw:path draw:style-name="gr2" draw:text-style-name="P2" draw:layer="layout" svg:width="0.123cm" svg:height="0.203cm" svg:x="16.941cm" svg:y="8.386cm" svg:viewBox="0 0 124 204" svg:d="M120 0h-94l-13 98c8-4 17-4 25-4 44 0 61 17 61 42 0 30-22 47-48 47-17 0-34-9-42-13l-9 21c9 4 30 13 51 13 43 0 73-30 73-68 0-25-13-42-25-51-13-8-31-12-48-12-4 0-8 0-13 0l5-52h77z">
          <text:p/>
        </draw:path>
        <draw:path draw:style-name="gr2" draw:text-style-name="P2" draw:layer="layout" svg:width="0.131cm" svg:height="0.204cm" svg:x="17.098cm" svg:y="8.381cm" svg:viewBox="0 0 132 205" svg:d="M132 205v-21h-94l17-17c42-39 68-68 68-106 0-31-17-61-60-61-21 0-42 9-55 22l9 17c8-5 21-17 42-17 30 0 38 21 38 43 0 30-25 55-76 102l-21 21v17z">
          <text:p/>
        </draw:path>
        <draw:path draw:style-name="gr2" draw:text-style-name="P2" draw:layer="layout" svg:width="0.148cm" svg:height="0.199cm" svg:x="17.246cm" svg:y="8.386cm" svg:viewBox="0 0 149 200" svg:d="M119 200v-55h30v-22h-30v-123h-30l-89 128v17h93v55zM30 123l46-67c9-9 13-17 17-31h4c-4 14-4 22-4 31v67z">
          <text:p/>
        </draw:path>
        <draw:path draw:style-name="gr2" draw:text-style-name="P2" draw:layer="layout" svg:width="0.136cm" svg:height="0.208cm" svg:x="17.411cm" svg:y="8.381cm" svg:viewBox="0 0 137 209" svg:d="M120 0c-9 0-13 0-21 6-26 0-48 12-65 29-21 17-34 47-34 89 0 51 30 85 73 85 38 0 64-34 64-72s-26-64-60-64c-22 0-39 9-47 22h-4c8-30 29-64 73-68 8-4 12-4 21-4zM73 188c-30 0-47-26-47-60 0-4 4-8 4-8 8-17 21-25 38-25 26 0 43 17 43 46 0 26-17 47-38 47z">
          <text:p/>
        </draw:path>
        <draw:path draw:style-name="gr2" draw:text-style-name="P2" draw:layer="layout" svg:width="0.135cm" svg:height="0.208cm" svg:x="17.568cm" svg:y="8.381cm" svg:viewBox="0 0 136 209" svg:d="M69 209c38 0 67-25 67-59 0-26-12-43-38-51 21-13 30-30 30-47 0-25-17-52-55-52-39 0-65 23-65 57 0 16 9 33 34 42-25 13-42 29-42 55 0 30 25 55 69 55zM69 188c-27 0-40-17-40-38 0-17 13-34 35-43 30 9 47 21 47 47 0 21-17 34-42 34zM69 23c25 0 33 17 33 29 0 21-12 34-29 38-21-8-39-17-39-38 0-17 12-29 35-29z">
          <text:p/>
        </draw:path>
        <draw:path draw:style-name="gr2" draw:text-style-name="P2" draw:layer="layout" svg:width="0.17cm" svg:height="0.207cm" svg:x="14.075cm" svg:y="8.746cm" svg:viewBox="0 0 171 208" svg:d="M0 208c13 0 30 0 48 0 38 0 72-8 93-30 17-17 30-46 30-80s-13-56-30-73c-21-17-47-25-85-25-22 0-43 0-56 4zM26 21c8 0 18 0 30 0 60 0 85 29 85 81 0 55-30 85-89 85-8 0-22 0-26 0z">
          <text:p/>
        </draw:path>
        <draw:path draw:style-name="gr2" draw:text-style-name="P2" draw:layer="layout" svg:width="0.152cm" svg:height="0.207cm" svg:x="14.279cm" svg:y="8.746cm" svg:viewBox="0 0 153 208" svg:d="M25 208v-89c0-34 0-59-4-86 12 23 25 48 42 69l65 106h25v-208h-25v85c0 34 4 59 4 89-9-21-21-46-38-68l-65-106h-29v208z">
          <text:p/>
        </draw:path>
        <draw:path draw:style-name="gr2" draw:text-style-name="P2" draw:layer="layout" svg:width="0.034cm" svg:height="0.148cm" svg:x="14.473cm" svg:y="8.809cm" svg:viewBox="0 0 35 149" svg:d="M17 38c13 0 18-8 18-17 0-12-5-21-18-21-12 0-17 9-17 21 0 9 5 17 17 17zM17 149c13 0 18-9 18-22s-5-17-18-17c-12 0-17 4-17 17s5 22 17 22z">
          <text:p/>
        </draw:path>
        <draw:path draw:style-name="gr2" draw:text-style-name="P2" draw:layer="layout" svg:width="0.119cm" svg:height="0.156cm" svg:x="14.596cm" svg:y="8.801cm" svg:viewBox="0 0 120 157" svg:d="M111 128c-4 4-18 4-31 4-29 0-55-17-55-55 0-30 22-55 55-55 13 0 27 4 31 8l9-22c-9-4-22-8-40-8-50 0-80 34-80 81 0 42 30 76 72 76 21 0 39-8 48-8z">
          <text:p/>
        </draw:path>
        <draw:path draw:style-name="gr2" draw:text-style-name="P2" draw:layer="layout" svg:width="0.156cm" svg:height="0.081cm" svg:x="14.736cm" svg:y="8.83cm" svg:viewBox="0 0 157 82" svg:d="M157 18v-18h-157v18zM157 82v-22h-157v22z">
          <text:p/>
        </draw:path>
        <draw:path draw:style-name="gr2" draw:text-style-name="P2" draw:layer="layout" svg:width="0.131cm" svg:height="0.207cm" svg:x="14.926cm" svg:y="8.746cm" svg:viewBox="0 0 132 208" svg:d="M0 208c9 0 26 0 43 0 34 0 60-4 73-17 8-13 16-25 16-42 0-30-21-47-42-51 21-9 34-25 34-48 0-17-4-29-17-38-13-8-30-12-56-12-21 0-38 0-51 4zM30 21c4 0 8 0 21 0 31 0 48 8 48 35 0 17-17 33-48 33h-21zM30 106h21c31 0 52 13 52 43 0 29-26 38-52 38-8 0-17 0-21 0z">
          <text:p/>
        </draw:path>
        <draw:path draw:style-name="gr2" draw:text-style-name="P2" draw:layer="layout" svg:width="0.131cm" svg:height="0.207cm" svg:x="15.096cm" svg:y="8.746cm" svg:viewBox="0 0 132 208" svg:d="M0 208h25v-89h26c26 0 34 9 43 38 4 26 8 43 12 51h26c-4-8-9-30-13-59-8-21-17-34-34-38v-5c26-4 43-25 43-50 0-18-9-31-17-40-13-12-34-16-60-16-22 0-39 0-51 4zM25 21c4 0 14 0 26 0 30 0 47 8 47 39 0 21-17 38-47 38h-26z">
          <text:p/>
        </draw:path>
        <draw:path draw:style-name="gr2" draw:text-style-name="P2" draw:layer="layout" svg:width="0.05cm" svg:height="0.076cm" svg:x="15.24cm" svg:y="8.915cm" svg:viewBox="0 0 51 77" svg:d="M21 73c8-13 22-47 30-73h-30c-5 26-13 56-21 77z">
          <text:p/>
        </draw:path>
        <draw:path draw:style-name="gr2" draw:text-style-name="P2" draw:layer="layout" svg:width="0.144cm" svg:height="0.156cm" svg:x="15.375cm" svg:y="8.801cm" svg:viewBox="0 0 145 157" svg:d="M76 0c-42 0-76 30-76 81 0 47 30 76 72 76 34 0 73-25 73-80 0-47-26-77-69-77zM72 22c34 0 47 29 47 55 0 34-22 59-47 59s-42-25-42-59c0-26 12-55 42-55z">
          <text:p/>
        </draw:path>
        <draw:path draw:style-name="gr2" draw:text-style-name="P2" draw:layer="layout" svg:width="0.157cm" svg:height="0.081cm" svg:x="15.544cm" svg:y="8.83cm" svg:viewBox="0 0 158 82" svg:d="M158 18v-18h-158v18zM158 82v-22h-158v22z">
          <text:p/>
        </draw:path>
        <draw:polygon draw:style-name="gr2" draw:text-style-name="P2" draw:layer="layout" svg:width="0.025cm" svg:height="0.207cm" svg:x="15.739cm" svg:y="8.746cm" svg:viewBox="0 0 26 208" draw:points="0,208 26,208 26,0 0,0">
          <text:p/>
        </draw:polygon>
        <draw:path draw:style-name="gr2" draw:text-style-name="P2" draw:layer="layout" svg:width="0.157cm" svg:height="0.216cm" svg:x="15.798cm" svg:y="8.741cm" svg:viewBox="0 0 158 217" svg:d="M154 183c-13 5-30 9-43 9-50 0-81-31-81-82 0-55 31-84 81-84 17 0 30 0 43 8l4-25c-4 0-21-9-47-9-63 0-111 47-111 110 0 68 48 107 103 107 25 0 46-8 55-12z">
          <text:p/>
        </draw:path>
        <draw:path draw:style-name="gr2" draw:text-style-name="P2" draw:layer="layout" svg:width="0.127cm" svg:height="0.207cm" svg:x="15.989cm" svg:y="8.746cm" svg:viewBox="0 0 128 208" svg:d="M0 208h25v-85c9 5 17 5 21 5 30 0 52-9 65-26 13-8 17-25 17-42 0-18-4-35-17-44-13-12-35-16-60-16-22 0-38 0-51 4zM25 21c9 0 17 0 26 0 30 0 51 12 51 39 0 29-21 46-51 46-9 0-17 0-26-4z">
          <text:p/>
        </draw:path>
        <draw:polygon draw:style-name="gr2" draw:text-style-name="P2" draw:layer="layout" svg:width="0.076cm" svg:height="0.021cm" svg:x="16.137cm" svg:y="8.86cm" svg:viewBox="0 0 77 22" draw:points="0,22 77,22 77,0 0,0">
          <text:p/>
        </draw:polygon>
        <draw:path draw:style-name="gr2" draw:text-style-name="P2" draw:layer="layout" svg:width="0.131cm" svg:height="0.207cm" svg:x="16.247cm" svg:y="8.746cm" svg:viewBox="0 0 132 208" svg:d="M0 208c9 0 21 0 42 0 35 0 56-4 73-17 9-13 17-25 17-42 0-30-25-47-42-51 21-9 34-25 34-48 0-17-9-29-17-38-13-8-30-12-60-12-17 0-34 0-47 4zM25 21c5 0 13 0 26 0 26 0 43 8 43 35 0 17-13 33-43 33h-26zM25 106h22c30 0 56 13 56 43 0 29-26 38-56 38-9 0-17 0-22 0z">
          <text:p/>
        </draw:path>
        <draw:path draw:style-name="gr2" draw:text-style-name="P2" draw:layer="layout" svg:width="0.072cm" svg:height="0.152cm" svg:x="16.412cm" svg:y="8.801cm" svg:viewBox="0 0 73 153" svg:d="M0 153h27v-81c0-5 0-9 4-13 0-21 17-34 34-34 4 0 8 0 8 0v-25c0 0-4 0-8 0-17 0-34 12-38 33h-6v-29h-21c0 13 0 29 0 46z">
          <text:p/>
        </draw:path>
        <draw:path draw:style-name="gr2" draw:text-style-name="P2" draw:layer="layout" svg:width="0.119cm" svg:height="0.156cm" svg:x="16.501cm" svg:y="8.801cm" svg:viewBox="0 0 120 157" svg:d="M120 153c-5-13-5-25-5-38v-55c0-30-8-60-56-60-21 0-38 4-50 12l8 18c8-4 25-8 38-8 31 0 35 21 35 34v4c-60-4-90 17-90 55 0 21 13 42 47 42 21 0 34-12 43-25l4 21zM90 102c0 4 0 4 0 9-4 12-18 25-39 25-13 0-26-8-26-25 0-30 34-34 65-34z">
          <text:p/>
        </draw:path>
        <draw:path draw:style-name="gr2" draw:text-style-name="P2" draw:layer="layout" svg:width="0.098cm" svg:height="0.156cm" svg:x="16.649cm" svg:y="8.801cm" svg:viewBox="0 0 99 157" svg:d="M0 145c13 8 26 12 43 12 33 0 56-21 56-46 0-22-13-34-40-43-21-8-29-17-29-25 0-13 8-21 25-21 13 0 26 4 31 8l8-22c-8-4-22-8-39-8-29 0-51 22-51 43 0 17 13 34 39 42 21 9 29 17 29 30s-8 21-29 21c-13 0-26-4-34-13z">
          <text:p/>
        </draw:path>
        <draw:path draw:style-name="gr2" draw:text-style-name="P2" draw:layer="layout" svg:width="0.034cm" svg:height="0.207cm" svg:x="16.776cm" svg:y="8.746cm" svg:viewBox="0 0 35 208" svg:d="M35 208v-148h-31v148zM18 0c-8 0-18 8-18 16 0 9 10 17 18 17 13 0 17-8 17-17 0-8-4-16-17-16z">
          <text:p/>
        </draw:path>
        <draw:polygon draw:style-name="gr2" draw:text-style-name="P2" draw:layer="layout" svg:width="0.026cm" svg:height="0.22cm" svg:x="16.852cm" svg:y="8.733cm" svg:viewBox="0 0 27 221" draw:points="0,221 27,221 27,0 0,0">
          <text:p/>
        </draw:polygon>
        <draw:path draw:style-name="gr2" draw:text-style-name="P2" draw:layer="layout" svg:width="0.051cm" svg:height="0.076cm" svg:x="16.907cm" svg:y="8.915cm" svg:viewBox="0 0 52 77" svg:d="M23 73c8-13 21-47 29-73h-35c0 26-8 56-17 77z">
          <text:p/>
        </draw:path>
        <draw:path draw:style-name="gr2" draw:text-style-name="P2" draw:layer="layout" svg:width="0.144cm" svg:height="0.156cm" svg:x="17.043cm" svg:y="8.801cm" svg:viewBox="0 0 145 157" svg:d="M73 0c-39 0-73 30-73 81 0 47 30 76 73 76 34 0 72-25 72-80 0-47-30-77-72-77zM73 22c34 0 46 29 46 55 0 34-21 59-46 59-26 0-48-25-48-59 0-26 17-55 48-55z">
          <text:p/>
        </draw:path>
        <draw:path draw:style-name="gr2" draw:text-style-name="P2" draw:layer="layout" svg:width="0.127cm" svg:height="0.152cm" svg:x="17.221cm" svg:y="8.805cm" svg:viewBox="0 0 128 153" svg:d="M128 0h-31v90c0 4 0 12 0 17-4 8-17 21-38 21-25 0-34-17-34-48v-80h-25v84c0 57 29 69 51 69 25 0 42-17 50-29v25h27c0-13 0-25 0-42z">
          <text:p/>
        </draw:path>
        <draw:path draw:style-name="gr2" draw:text-style-name="P2" draw:layer="layout" svg:width="0.156cm" svg:height="0.081cm" svg:x="17.382cm" svg:y="8.83cm" svg:viewBox="0 0 157 82" svg:d="M157 18v-18h-157v18zM157 82v-22h-157v22z">
          <text:p/>
        </draw:path>
        <draw:path draw:style-name="gr2" draw:text-style-name="P2" draw:layer="layout" svg:width="0.175cm" svg:height="0.207cm" svg:x="17.559cm" svg:y="8.746cm" svg:viewBox="0 0 176 208" svg:d="M124 144l21 64h31l-73-208h-34l-69 208h27l21-64zM56 123l22-63c0-14 4-22 8-35 4 8 9 21 13 39l17 59z">
          <text:p/>
        </draw:path>
        <draw:path draw:style-name="gr2" draw:text-style-name="P2" draw:layer="layout" svg:width="0.157cm" svg:height="0.216cm" svg:x="17.75cm" svg:y="8.741cm" svg:viewBox="0 0 158 217" svg:d="M153 183c-12 5-29 9-47 9-47 0-76-31-76-82 0-55 29-84 80-84 18 0 31 0 43 8l5-25c-9 0-22-9-52-9-64 0-106 47-106 110 0 68 42 107 101 107 27 0 48-8 57-12z">
          <text:p/>
        </draw:path>
        <draw:path draw:style-name="gr2" draw:text-style-name="P2" draw:layer="layout" svg:width="0.124cm" svg:height="0.216cm" svg:x="17.995cm" svg:y="8.741cm" svg:viewBox="0 0 125 217" svg:d="M0 200c10 9 35 17 52 17 51 0 73-29 73-60 0-34-18-51-52-64-29-8-42-21-42-38s13-34 38-34c21 0 34 9 42 13l5-21c-9-8-21-13-43-13-42 0-67 26-67 60 0 25 21 46 55 55 25 12 38 21 38 42s-17 35-43 35c-21 0-38-4-50-14z">
          <text:p/>
        </draw:path>
        <draw:path draw:style-name="gr2" draw:text-style-name="P2" draw:layer="layout" svg:width="0.19cm" svg:height="0.216cm" svg:x="18.144cm" svg:y="8.741cm" svg:viewBox="0 0 191 217" svg:d="M98 0c-55 0-98 43-98 110 0 64 39 107 94 107 51 0 97-39 97-111 0-63-38-106-93-106zM94 21c46 0 67 47 67 85 0 47-25 86-67 86-43 0-64-39-64-82 0-46 21-89 64-89z">
          <text:p/>
        </draw:path>
        <draw:polygon draw:style-name="gr2" draw:text-style-name="P2" draw:layer="layout" svg:width="0.114cm" svg:height="0.207cm" svg:x="18.368cm" svg:y="8.746cm" svg:viewBox="0 0 115 208" draw:points="0,208 115,208 115,187 25,187 25,0 0,0">
          <text:p/>
        </draw:polygon>
        <draw:path draw:style-name="gr2" draw:text-style-name="P2" draw:layer="layout" svg:width="0.152cm" svg:height="0.211cm" svg:x="18.512cm" svg:y="8.746cm" svg:viewBox="0 0 153 212" svg:d="M0 0v123c0 64 30 89 72 89 47 0 81-29 81-89v-123h-25v123c0 47-22 64-52 64s-51-17-51-64v-123z">
          <text:p/>
        </draw:path>
        <draw:polygon draw:style-name="gr2" draw:text-style-name="P2" draw:layer="layout" svg:width="0.153cm" svg:height="0.207cm" svg:x="18.685cm" svg:y="8.746cm" svg:viewBox="0 0 154 208" draw:points="64,208 95,208 95,21 154,21 154,0 0,0 0,21 64,21">
          <text:p/>
        </draw:polygon>
        <draw:polygon draw:style-name="gr2" draw:text-style-name="P2" draw:layer="layout" svg:width="0.026cm" svg:height="0.207cm" svg:x="18.863cm" svg:y="8.746cm" svg:viewBox="0 0 27 208" draw:points="0,208 27,208 27,0 0,0">
          <text:p/>
        </draw:polygon>
        <draw:path draw:style-name="gr2" draw:text-style-name="P2" draw:layer="layout" svg:width="0.212cm" svg:height="0.207cm" svg:x="14.067cm" svg:y="9.114cm" svg:viewBox="0 0 213 208" svg:d="M187 208h26l-13-208h-35l-38 102c-9 26-17 47-21 68-5-21-13-42-21-68l-34-102h-34l-17 208h25l9-89c0-34 0-68 4-94 4 26 13 51 21 82l34 97h21l38-97c9-31 17-56 27-82 0 26 0 60 4 90z">
          <text:p/>
        </draw:path>
        <draw:path draw:style-name="gr2" draw:text-style-name="P2" draw:layer="layout" svg:width="0.127cm" svg:height="0.153cm" svg:x="14.317cm" svg:y="9.173cm" svg:viewBox="0 0 128 154" svg:d="M128 0h-26v90c0 4-5 8-5 13-4 12-17 25-34 25-25 0-34-17-34-46v-82h-29v86c0 51 29 68 50 68 30 0 43-17 52-30l4 25h22c0-12 0-25 0-42z">
          <text:p/>
        </draw:path>
        <draw:polygon draw:style-name="gr2" draw:text-style-name="P2" draw:layer="layout" svg:width="0.03cm" svg:height="0.22cm" svg:x="14.486cm" svg:y="9.101cm" svg:viewBox="0 0 31 221" draw:points="0,221 31,221 31,0 0,0">
          <text:p/>
        </draw:polygon>
        <draw:path draw:style-name="gr2" draw:text-style-name="P2" draw:layer="layout" svg:width="0.085cm" svg:height="0.19cm" svg:x="14.545cm" svg:y="9.131cm" svg:viewBox="0 0 86 191" svg:d="M21 4v38h-21v21h21v82c0 17 5 29 10 38 8 4 17 8 30 8 12 0 21 0 25 0v-21c-4 0-9 0-17 0-17 0-21-8-21-30v-77h38v-21h-38v-42z">
          <text:p/>
        </draw:path>
        <draw:path draw:style-name="gr2" draw:text-style-name="P2" draw:layer="layout" svg:width="0.033cm" svg:height="0.207cm" svg:x="14.66cm" svg:y="9.114cm" svg:viewBox="0 0 34 208" svg:d="M30 208v-149h-26v149zM17 0c-13 0-17 8-17 17 0 8 4 17 17 17 9 0 17-9 17-17 0-9-8-17-17-17z">
          <text:p/>
        </draw:path>
        <draw:path draw:style-name="gr2" draw:text-style-name="P2" draw:layer="layout" svg:width="0.143cm" svg:height="0.212cm" svg:x="14.732cm" svg:y="9.169cm" svg:viewBox="0 0 144 213" svg:d="M0 213h29v-81c9 13 26 26 48 26 34 0 67-30 67-81 0-46-29-77-63-77-26 0-43 8-56 31v-27h-25c0 14 0 31 0 48zM29 64c0 0 0-4 0-8 4-21 21-34 43-34 30 0 43 25 43 55 0 34-17 59-43 59-22 0-39-17-43-34 0-4 0-8 0-12z">
          <text:p/>
        </draw:path>
        <draw:polygon draw:style-name="gr2" draw:text-style-name="P2" draw:layer="layout" svg:width="0.026cm" svg:height="0.22cm" svg:x="14.909cm" svg:y="9.101cm" svg:viewBox="0 0 27 221" draw:points="0,221 27,221 27,0 0,0">
          <text:p/>
        </draw:polygon>
        <draw:path draw:style-name="gr2" draw:text-style-name="P2" draw:layer="layout" svg:width="0.118cm" svg:height="0.157cm" svg:x="14.969cm" svg:y="9.169cm" svg:viewBox="0 0 119 158" svg:d="M119 153c0-12-4-25-4-38v-56c0-29-9-59-56-59-17 0-38 4-47 13l5 17c8-5 25-9 38-9 30 0 34 21 34 34-56 0-89 21-89 55 0 26 17 48 46 48 21 0 35-13 43-26h5v21zM89 101c0 5 0 5 0 9-4 14-17 26-39 26-12 0-25-8-25-26 0-30 34-34 64-34z">
          <text:p/>
        </draw:path>
        <draw:path draw:style-name="gr2" draw:text-style-name="P2" draw:layer="layout" svg:width="0.14cm" svg:height="0.148cm" svg:x="15.176cm" svg:y="9.173cm" svg:viewBox="0 0 141 149" svg:d="M0 0l56 149h25l60-149h-30l-30 82c-4 16-8 25-12 38-4-13-9-22-13-38l-31-82z">
          <text:p/>
        </draw:path>
        <draw:path draw:style-name="gr2" draw:text-style-name="P2" draw:layer="layout" svg:width="0.122cm" svg:height="0.204cm" svg:x="15.333cm" svg:y="9.122cm" svg:viewBox="0 0 123 205" svg:d="M119 0h-98l-13 93c9 0 17 0 30 0 38 0 55 17 55 44 0 25-21 42-47 42-17 0-34-4-42-8l-4 21c8 4 25 13 46 13 47 0 77-30 77-72 0-23-12-44-30-52-13-4-26-9-43-9-8 0-12 0-16 0l8-51h77z">
          <text:p/>
        </draw:path>
        <draw:path draw:style-name="gr2" draw:text-style-name="P2" draw:layer="layout" svg:width="0.046cm" svg:height="0.076cm" svg:x="15.481cm" svg:y="9.283cm" svg:viewBox="0 0 47 77" svg:d="M17 73c8-13 25-47 30-73h-30c-4 26-13 56-17 77z">
          <text:p/>
        </draw:path>
        <draw:path draw:style-name="gr2" draw:text-style-name="P2" draw:layer="layout" svg:width="0.144cm" svg:height="0.157cm" svg:x="15.616cm" svg:y="9.169cm" svg:viewBox="0 0 145 158" svg:d="M73 0c-43 0-73 30-73 76 0 52 30 82 73 82 34 0 72-26 72-82 0-46-29-76-72-76zM73 21c34 0 47 30 47 55 0 34-21 60-47 60-25 0-47-26-47-60 0-25 12-55 47-55z">
          <text:p/>
        </draw:path>
        <draw:path draw:style-name="gr2" draw:text-style-name="P2" draw:layer="layout" svg:width="0.127cm" svg:height="0.153cm" svg:x="15.794cm" svg:y="9.173cm" svg:viewBox="0 0 128 154" svg:d="M124 0h-26v90c0 4 0 8-4 13-4 12-17 25-34 25-25 0-34-17-34-46v-82h-26v86c0 51 26 68 52 68 25 0 42-17 51-30v25h25c-4-12-4-25-4-42z">
          <text:p/>
        </draw:path>
        <draw:path draw:style-name="gr2" draw:text-style-name="P2" draw:layer="layout" svg:width="0.157cm" svg:height="0.076cm" svg:x="15.955cm" svg:y="9.199cm" svg:viewBox="0 0 158 77" svg:d="M158 16v-16h-158v16zM158 77v-17h-158v17z">
          <text:p/>
        </draw:path>
        <draw:path draw:style-name="gr2" draw:text-style-name="P2" draw:layer="layout" svg:width="0.127cm" svg:height="0.203cm" svg:x="16.137cm" svg:y="9.118cm" svg:viewBox="0 0 128 204" svg:d="M128 204v-25h-90l17-13c43-42 69-73 69-107 0-29-17-59-60-59-26 0-43 9-60 21l9 17c8-8 25-17 42-17 31 0 43 21 43 38 0 30-25 61-77 107l-21 21v17z">
          <text:p/>
        </draw:path>
        <draw:path draw:style-name="gr2" draw:text-style-name="P2" draw:layer="layout" svg:width="0.131cm" svg:height="0.208cm" svg:x="16.294cm" svg:y="9.118cm" svg:viewBox="0 0 132 209" svg:d="M64 209c38 0 68-26 68-60 0-25-13-42-38-51v-5c25-8 34-29 34-46 0-22-22-47-60-47-34 0-64 21-64 51 0 17 14 34 35 47-27 13-39 30-39 55 0 30 26 56 64 56zM68 187c-25 0-42-17-42-38s13-34 38-42c26 8 42 21 42 42s-16 38-38 38zM68 17c22 0 34 17 34 34s-12 30-34 38c-21-8-38-17-38-38 0-17 13-34 38-34z">
          <text:p/>
        </draw:path>
        <draw:path draw:style-name="gr2" draw:text-style-name="P2" draw:layer="layout" svg:width="0.136cm" svg:height="0.208cm" svg:x="16.45cm" svg:y="9.118cm" svg:viewBox="0 0 137 209" svg:d="M68 209c39 0 69-26 69-60 0-25-17-42-43-51v-5c26-8 34-29 34-46 0-22-21-47-60-47-34 0-59 21-59 51 0 17 8 34 29 47-25 13-38 30-38 55 0 30 26 56 68 56zM68 187c-25 0-42-17-42-38s12-34 38-42c26 8 43 21 43 42s-17 38-39 38zM68 17c26 0 35 17 35 34s-13 30-31 38c-25-8-38-17-38-38 0-17 13-34 34-34z">
          <text:p/>
        </draw:path>
        <draw:path draw:style-name="gr2" draw:text-style-name="P2" draw:layer="layout" svg:width="0.135cm" svg:height="0.208cm" svg:x="16.607cm" svg:y="9.118cm" svg:viewBox="0 0 136 209" svg:d="M115 0c-4 0-8 0-17 0-25 4-47 13-64 30-21 21-34 51-34 90 0 55 25 89 69 89 42 0 67-34 67-72 0-39-25-65-59-65-22 0-39 9-52 21 5-34 30-63 73-72 4 0 13 0 17 0zM69 187c-27 0-44-25-44-59 0-4 0-8 5-13 8-12 21-22 39-22 25 0 42 18 42 44 0 29-17 50-42 50z">
          <text:p/>
        </draw:path>
        <draw:path draw:style-name="gr2" draw:text-style-name="P2" draw:layer="layout" svg:width="0.135cm" svg:height="0.208cm" svg:x="16.764cm" svg:y="9.118cm" svg:viewBox="0 0 136 209" svg:d="M68 0c-39 0-68 38-68 103 0 67 25 106 68 106s68-39 68-106c0-65-25-103-68-103zM68 21c30 0 43 30 43 82 0 50-17 84-43 84s-43-29-43-84c0-52 17-82 43-82z">
          <text:p/>
        </draw:path>
        <draw:path draw:style-name="gr2" draw:text-style-name="P2" draw:layer="layout" svg:width="0.127cm" svg:height="0.203cm" svg:x="16.924cm" svg:y="9.118cm" svg:viewBox="0 0 128 204" svg:d="M128 204v-25h-89l17-13c39-42 68-73 68-107 0-29-21-59-63-59-22 0-44 9-56 21l8 17c9-8 26-17 43-17 30 0 39 21 39 38 0 30-22 61-73 107l-22 21v17z">
          <text:p/>
        </draw:path>
        <draw:path draw:style-name="gr2" draw:text-style-name="P2" draw:layer="layout" svg:width="0.135cm" svg:height="0.208cm" svg:x="17.077cm" svg:y="9.118cm" svg:viewBox="0 0 136 209" svg:d="M119 0c-4 0-12 0-21 0-25 4-46 13-63 30-17 21-35 51-35 90 0 55 30 89 73 89 42 0 63-34 63-72 0-39-21-65-59-65-21 0-38 9-47 21 5-34 26-63 68-72 9 0 17 0 21 0zM73 187c-30 0-43-25-43-59 0-4 0-8 0-13 9-12 26-22 39-22 25 0 42 18 42 44 0 29-17 50-38 50z">
          <text:p/>
        </draw:path>
        <draw:polygon draw:style-name="gr2" draw:text-style-name="P2" draw:layer="layout" svg:width="0.127cm" svg:height="0.199cm" svg:x="17.242cm" svg:y="9.122cm" svg:viewBox="0 0 128 200" draw:points="0,0 0,21 98,21 13,200 38,200 128,17 128,0">
          <text:p/>
        </draw:polygon>
        <draw:path draw:style-name="gr2" draw:text-style-name="P2" draw:layer="layout" svg:width="0.136cm" svg:height="0.208cm" svg:x="17.394cm" svg:y="9.118cm" svg:viewBox="0 0 137 209" svg:d="M68 0c-42 0-68 38-68 103 0 67 26 106 64 106 47 0 73-39 73-106 0-65-26-103-69-103zM68 21c26 0 39 30 39 82 0 50-13 84-39 84-25 0-42-29-42-84 0-52 17-82 42-82z">
          <text:p/>
        </draw:path>
        <draw:path draw:style-name="gr2" draw:text-style-name="P2" draw:layer="layout" svg:width="0.135cm" svg:height="0.208cm" svg:x="17.551cm" svg:y="9.118cm" svg:viewBox="0 0 136 209" svg:d="M69 0c-39 0-69 38-69 103 0 67 25 106 63 106 48 0 73-39 73-106 0-65-25-103-67-103zM69 21c25 0 38 30 38 82 0 50-13 84-38 84-27 0-44-29-44-84 0-52 17-82 44-82z">
          <text:p/>
        </draw:path>
        <draw:path draw:style-name="gr2" draw:text-style-name="P2" draw:layer="layout" svg:width="0.135cm" svg:height="0.208cm" svg:x="17.708cm" svg:y="9.118cm" svg:viewBox="0 0 136 209" svg:d="M68 0c-39 0-68 38-68 103 0 67 25 106 64 106 47 0 72-39 72-106 0-65-25-103-68-103zM68 21c30 0 38 30 38 82 0 50-12 84-38 84s-43-29-43-84c0-52 17-82 43-82z">
          <text:p/>
        </draw:path>
        <draw:polygon draw:style-name="gr2" draw:text-style-name="P2" draw:layer="layout" svg:width="0.068cm" svg:height="0.199cm" svg:x="17.885cm" svg:y="9.122cm" svg:viewBox="0 0 69 200" draw:points="44,200 69,200 69,0 44,0 0,21 5,43 39,26 44,26">
          <text:p/>
        </draw:polygon>
        <draw:polygon draw:style-name="gr2" draw:text-style-name="P2" draw:layer="layout" svg:width="0.123cm" svg:height="0.199cm" svg:x="18.029cm" svg:y="9.122cm" svg:viewBox="0 0 124 200" draw:points="0,0 0,21 99,21 9,200 38,200 124,17 124,0">
          <text:p/>
        </draw:polygon>
        <draw:path draw:style-name="gr2" draw:text-style-name="P2" draw:layer="layout" svg:width="0.136cm" svg:height="0.208cm" svg:x="18.177cm" svg:y="9.118cm" svg:viewBox="0 0 137 209" svg:d="M68 209c38 0 69-26 69-60 0-25-13-42-39-51v-5c26-8 30-29 30-46 0-22-17-47-56-47-33 0-63 21-63 51 0 17 13 34 34 47-26 13-43 30-43 55 0 30 26 56 68 56zM68 187c-25 0-38-17-38-38s13-34 34-42c30 8 47 21 47 42s-17 38-43 38zM68 17c26 0 34 17 34 34s-13 30-30 38c-21-8-38-17-38-38 0-17 13-34 34-34z">
          <text:p/>
        </draw:path>
        <draw:path draw:style-name="gr2" draw:text-style-name="P2" draw:layer="layout" svg:width="0.051cm" svg:height="0.076cm" svg:x="18.33cm" svg:y="9.283cm" svg:viewBox="0 0 52 77" svg:d="M21 73c8-13 21-47 31-73h-35c0 26-9 56-17 77z">
          <text:p/>
        </draw:path>
        <draw:path draw:style-name="gr2" draw:text-style-name="P2" draw:layer="layout" svg:width="0.144cm" svg:height="0.153cm" svg:x="14.063cm" svg:y="9.537cm" svg:viewBox="0 0 145 154" svg:d="M73 0c-43 0-73 30-73 76 0 48 30 78 73 78 33 0 72-22 72-78 0-46-30-76-72-76zM73 21c33 0 46 30 46 55 0 34-21 61-46 61-26 0-47-27-47-61 0-29 17-55 47-55z">
          <text:p/>
        </draw:path>
        <draw:path draw:style-name="gr2" draw:text-style-name="P2" draw:layer="layout" svg:width="0.127cm" svg:height="0.149cm" svg:x="14.24cm" svg:y="9.541cm" svg:viewBox="0 0 128 150" svg:d="M124 0h-25v90c0 5 0 9-4 13-5 13-17 25-34 25-27 0-35-17-35-46v-82h-26v86c0 51 26 64 52 64s43-13 51-26v26h25c-4-13-4-26-4-43z">
          <text:p/>
        </draw:path>
        <draw:path draw:style-name="gr2" draw:text-style-name="P2" draw:layer="layout" svg:width="0.157cm" svg:height="0.076cm" svg:x="14.401cm" svg:y="9.567cm" svg:viewBox="0 0 158 77" svg:d="M158 17v-17h-158v17zM158 77v-17h-158v17z">
          <text:p/>
        </draw:path>
        <draw:path draw:style-name="gr2" draw:text-style-name="P2" draw:layer="layout" svg:width="0.169cm" svg:height="0.208cm" svg:x="14.571cm" svg:y="9.482cm" svg:viewBox="0 0 170 209" svg:d="M98 209l72-209h-25l-39 102c-8 25-16 52-21 77-8-25-12-52-21-77l-35-102h-29l68 209z">
          <text:p/>
        </draw:path>
        <draw:path draw:style-name="gr2" draw:text-style-name="P2" draw:layer="layout" svg:width="0.034cm" svg:height="0.208cm" svg:x="14.761cm" svg:y="9.482cm" svg:viewBox="0 0 35 209" svg:d="M31 209v-150h-27v150zM18 0c-14 0-18 4-18 17 0 9 4 17 18 17 9 0 17-8 17-17 0-13-8-17-17-17z">
          <text:p/>
        </draw:path>
        <draw:path draw:style-name="gr2" draw:text-style-name="P2" draw:layer="layout" svg:width="0.139cm" svg:height="0.221cm" svg:x="14.825cm" svg:y="9.469cm" svg:viewBox="0 0 140 222" svg:d="M110 0v89c-5-12-21-21-43-21-38 0-67 30-67 82 0 42 25 72 63 72 26 0 42-13 51-30v30h26c0-13 0-26 0-39v-183zM110 158c0 4 0 9 0 13-5 17-21 29-38 29-30 0-47-25-47-55 0-29 17-56 47-56 21 0 33 14 38 31 0 4 0 8 0 13z">
          <text:p/>
        </draw:path>
        <draw:path draw:style-name="gr2" draw:text-style-name="P2" draw:layer="layout" svg:width="0.131cm" svg:height="0.153cm" svg:x="14.998cm" svg:y="9.537cm" svg:viewBox="0 0 132 154" svg:d="M132 81c0 0 0-5 0-13 0-25-12-68-63-68-42 0-69 34-69 81 0 43 27 73 73 73 26 0 38-5 51-9l-4-17c-13 4-26 4-43 4-25 0-50-12-50-51zM27 64c0-21 12-47 42-47s38 30 38 47z">
          <text:p/>
        </draw:path>
        <draw:path draw:style-name="gr2" draw:text-style-name="P2" draw:layer="layout" svg:width="0.144cm" svg:height="0.153cm" svg:x="15.151cm" svg:y="9.537cm" svg:viewBox="0 0 145 154" svg:d="M72 0c-39 0-72 30-72 76 0 48 29 78 72 78 34 0 73-22 73-78 0-46-26-76-73-76zM72 21c34 0 47 30 47 55 0 34-21 61-47 61s-43-27-43-61c0-29 13-55 43-55z">
          <text:p/>
        </draw:path>
        <draw:path draw:style-name="gr2" draw:text-style-name="P2" draw:layer="layout" svg:width="0.114cm" svg:height="0.153cm" svg:x="15.32cm" svg:y="9.537cm" svg:viewBox="0 0 115 154" svg:d="M111 124c-8 4-17 8-34 8-29 0-51-22-51-56 0-29 22-55 55-55 13 0 26 5 30 9l4-21c-4-5-21-9-34-9-50 0-81 34-81 76 0 48 31 78 73 78 21 0 38-5 42-9z">
          <text:p/>
        </draw:path>
        <draw:path draw:style-name="gr2" draw:text-style-name="P2" draw:layer="layout" svg:width="0.149cm" svg:height="0.153cm" svg:x="15.455cm" svg:y="9.537cm" svg:viewBox="0 0 150 154" svg:d="M78 0c-43 0-78 30-78 76 0 48 35 78 73 78s77-22 77-78c0-46-30-76-72-76zM78 21c29 0 42 30 42 55 0 34-21 61-47 61-25 0-42-27-42-61 0-29 13-55 47-55z">
          <text:p/>
        </draw:path>
        <draw:path draw:style-name="gr2" draw:text-style-name="P2" draw:layer="layout" svg:width="0.127cm" svg:height="0.153cm" svg:x="15.633cm" svg:y="9.537cm" svg:viewBox="0 0 128 154" svg:d="M4 154h26v-95c0-4 0-8 0-8 4-17 21-30 39-30 25 0 34 22 34 43v90h25v-90c0-51-29-64-51-64-26 0-43 13-51 26v-22h-26c0 9 4 22 4 39z">
          <text:p/>
        </draw:path>
        <draw:path draw:style-name="gr2" draw:text-style-name="P2" draw:layer="layout" svg:width="0.097cm" svg:height="0.225cm" svg:x="15.786cm" svg:y="9.465cm" svg:viewBox="0 0 98 226" svg:d="M50 226v-132h35v-17h-35v-8c0-26 5-43 31-43 4 0 13 0 17 0v-22c-4 0-13-4-21-4-14 0-27 4-39 17-13 9-17 30-17 52v8h-21v17h21v132z">
          <text:p/>
        </draw:path>
        <draw:path draw:style-name="gr2" draw:text-style-name="P2" draw:layer="layout" svg:width="0.131cm" svg:height="0.153cm" svg:x="15.883cm" svg:y="9.537cm" svg:viewBox="0 0 132 154" svg:d="M132 81c0 0 0-5 0-13 0-25-12-68-59-68-43 0-73 34-73 81 0 43 30 73 77 73 21 0 38-5 47-9l-4-17c-9 4-22 4-43 4-25 0-47-12-52-51zM30 64c0-21 13-47 39-47 29 0 38 30 38 47z">
          <text:p/>
        </draw:path>
        <draw:path draw:style-name="gr2" draw:text-style-name="P2" draw:layer="layout" svg:width="0.072cm" svg:height="0.153cm" svg:x="16.048cm" svg:y="9.537cm" svg:viewBox="0 0 73 154" svg:d="M0 154h25v-82c0-4 5-8 5-13 5-21 18-33 35-33 4 0 8 0 8 0v-26h-4c-21 0-34 13-44 30l-4-26h-21c0 13 0 26 0 43z">
          <text:p/>
        </draw:path>
        <draw:path draw:style-name="gr2" draw:text-style-name="P2" draw:layer="layout" svg:width="0.131cm" svg:height="0.153cm" svg:x="16.137cm" svg:y="9.537cm" svg:viewBox="0 0 132 154" svg:d="M132 81c0 0 0-5 0-13 0-25-12-68-59-68-43 0-73 34-73 81 0 43 30 73 77 73 21 0 38-5 47-9l-4-17c-9 4-22 4-43 4-25 0-47-12-52-51zM25 64c5-21 18-47 44-47 29 0 38 30 38 47z">
          <text:p/>
        </draw:path>
        <draw:path draw:style-name="gr2" draw:text-style-name="P2" draw:layer="layout" svg:width="0.127cm" svg:height="0.153cm" svg:x="16.302cm" svg:y="9.537cm" svg:viewBox="0 0 128 154" svg:d="M0 154h26v-95c0-4 5-8 5-8 4-17 17-30 34-30 25 0 38 22 38 43v90h25v-90c0-51-34-64-51-64-25 0-42 13-51 26l-4-22h-22c0 9 0 22 0 39z">
          <text:p/>
        </draw:path>
        <draw:path draw:style-name="gr2" draw:text-style-name="P2" draw:layer="layout" svg:width="0.114cm" svg:height="0.153cm" svg:x="16.463cm" svg:y="9.537cm" svg:viewBox="0 0 115 154" svg:d="M111 124c-8 4-17 8-34 8-29 0-51-22-51-56 0-29 22-55 55-55 13 0 22 5 30 9l4-21c-4-5-21-9-34-9-50 0-81 34-81 76 0 48 31 78 73 78 21 0 38-5 42-9z">
          <text:p/>
        </draw:path>
        <draw:path draw:style-name="gr2" draw:text-style-name="P2" draw:layer="layout" svg:width="0.034cm" svg:height="0.208cm" svg:x="16.607cm" svg:y="9.482cm" svg:viewBox="0 0 35 209" svg:d="M31 209v-150h-27v150zM18 0c-10 0-18 4-18 17 0 9 8 17 18 17 8 0 17-8 17-17 0-13-9-17-17-17z">
          <text:p/>
        </draw:path>
        <draw:path draw:style-name="gr2" draw:text-style-name="P2" draw:layer="layout" svg:width="0.119cm" svg:height="0.153cm" svg:x="16.67cm" svg:y="9.537cm" svg:viewBox="0 0 120 154" svg:d="M120 154c-4-13-4-26-4-40v-55c0-29-9-59-55-59-17 0-39 4-48 13l4 17c9-9 27-13 39-13 30 0 34 26 34 38-59 0-90 21-90 55 0 22 17 44 48 44 21 0 34-9 42-22h5v22zM90 102c0 0 0 4 0 8-4 14-17 27-38 27-13 0-26-9-26-27 0-29 35-34 64-34z">
          <text:p/>
        </draw:path>
        <draw:path draw:style-name="gr2" draw:text-style-name="P2" draw:layer="layout" svg:width="0.051cm" svg:height="0.076cm" svg:x="16.81cm" svg:y="9.647cm" svg:viewBox="0 0 52 77" svg:d="M22 77c9-12 21-47 30-77l-30 4c-4 22-13 57-22 73z">
          <text:p/>
        </draw:path>
        <draw:path draw:style-name="gr2" draw:text-style-name="P2" draw:layer="layout" svg:width="0.148cm" svg:height="0.153cm" svg:x="16.946cm" svg:y="9.537cm" svg:viewBox="0 0 149 154" svg:d="M76 0c-43 0-76 30-76 76 0 48 33 78 72 78 38 0 77-22 77-78 0-46-31-76-73-76zM76 21c29 0 42 30 42 55 0 34-17 61-42 61-30 0-47-27-47-61 0-29 13-55 47-55z">
          <text:p/>
        </draw:path>
        <draw:path draw:style-name="gr2" draw:text-style-name="P2" draw:layer="layout" svg:width="0.127cm" svg:height="0.149cm" svg:x="17.123cm" svg:y="9.541cm" svg:viewBox="0 0 128 150" svg:d="M128 0h-25v90c0 5-4 9-4 13-5 13-18 25-35 25-26 0-34-17-34-46v-82h-30v86c0 51 30 64 55 64 26 0 44-13 48-26l4 26h21c0-13 0-26 0-43z">
          <text:p/>
        </draw:path>
        <draw:path draw:style-name="gr2" draw:text-style-name="P2" draw:layer="layout" svg:width="0.161cm" svg:height="0.076cm" svg:x="17.284cm" svg:y="9.567cm" svg:viewBox="0 0 162 77" svg:d="M162 17v-17h-162v17zM162 77v-17h-162v17z">
          <text:p/>
        </draw:path>
        <draw:path draw:style-name="gr2" draw:text-style-name="P2" draw:layer="layout" svg:width="0.157cm" svg:height="0.212cm" svg:x="17.466cm" svg:y="9.478cm" svg:viewBox="0 0 158 213" svg:d="M154 183c-13 4-30 8-47 8-47 0-77-33-77-85 0-51 30-85 81-85 17 0 30 4 43 9l4-22c-9-4-21-8-47-8-68 0-111 42-111 110 0 69 43 103 103 103 25 0 46-5 55-9z">
          <text:p/>
        </draw:path>
        <draw:path draw:style-name="gr2" draw:text-style-name="P2" draw:layer="layout" svg:width="0.131cm" svg:height="0.153cm" svg:x="17.644cm" svg:y="9.537cm" svg:viewBox="0 0 132 154" svg:d="M132 81c0 0 0-5 0-13 0-25-12-68-60-68-47 0-72 34-72 81 0 43 30 73 72 73 25 0 43-5 52-9l-4-17c-9 4-23 4-44 4-25 0-51-12-51-51zM25 64c5-21 17-47 43-47 29 0 38 30 38 47z">
          <text:p/>
        </draw:path>
        <draw:path draw:style-name="gr2" draw:text-style-name="P2" draw:layer="layout" svg:width="0.072cm" svg:height="0.153cm" svg:x="17.809cm" svg:y="9.537cm" svg:viewBox="0 0 73 154" svg:d="M0 154h26v-82c0-4 0-8 4-13 0-21 17-33 35-33 4 0 8 0 8 0v-26h-4c-22 0-39 13-43 30l-5-26h-21c0 13 0 26 0 43z">
          <text:p/>
        </draw:path>
        <draw:path draw:style-name="gr2" draw:text-style-name="P2" draw:layer="layout" svg:width="0.089cm" svg:height="0.195cm" svg:x="17.894cm" svg:y="9.495cm" svg:viewBox="0 0 90 196" svg:d="M22 8v38h-22v17h22v82c0 21 4 34 13 42 4 4 17 9 29 9 9 0 17 0 21-5v-17c-4 0-8 0-16 0-13 0-22-8-22-29v-82h43v-17h-43v-46z">
          <text:p/>
        </draw:path>
        <draw:path draw:style-name="gr2" draw:text-style-name="P2" draw:layer="layout" svg:width="0.034cm" svg:height="0.208cm" svg:x="18.008cm" svg:y="9.482cm" svg:viewBox="0 0 35 209" svg:d="M31 209v-150h-27v150zM17 0c-8 0-17 4-17 17 0 9 4 17 17 17 9 0 18-8 18-17 0-13-9-17-18-17z">
          <text:p/>
        </draw:path>
        <draw:path draw:style-name="gr2" draw:text-style-name="P2" draw:layer="layout" svg:width="0.098cm" svg:height="0.225cm" svg:x="18.063cm" svg:y="9.465cm" svg:viewBox="0 0 99 226" svg:d="M52 226v-132h34v-17h-34v-8c0-26 4-43 25-43 9 0 13 0 17 0l5-22c-5 0-13-4-22-4-12 0-25 4-38 17-13 9-18 30-18 52v8h-21v17h21v132z">
          <text:p/>
        </draw:path>
        <draw:path draw:style-name="gr2" draw:text-style-name="P2" draw:layer="layout" svg:width="0.034cm" svg:height="0.208cm" svg:x="18.169cm" svg:y="9.482cm" svg:viewBox="0 0 35 209" svg:d="M30 209v-150h-26v150zM17 0c-9 0-17 4-17 17 0 9 8 17 17 17 8 0 18-8 18-17 0-13-10-17-18-17z">
          <text:p/>
        </draw:path>
        <draw:path draw:style-name="gr2" draw:text-style-name="P2" draw:layer="layout" svg:width="0.119cm" svg:height="0.153cm" svg:x="18.232cm" svg:y="9.537cm" svg:viewBox="0 0 120 154" svg:d="M115 124c-9 4-21 8-34 8-30 0-51-22-51-56 0-29 17-55 51-55 13 0 25 5 30 9l9-21c-9-5-22-9-39-9-47 0-81 34-81 76 0 48 30 78 77 78 17 0 34-5 43-9z">
          <text:p/>
        </draw:path>
        <draw:path draw:style-name="gr2" draw:text-style-name="P2" draw:layer="layout" svg:width="0.118cm" svg:height="0.153cm" svg:x="18.368cm" svg:y="9.537cm" svg:viewBox="0 0 119 154" svg:d="M119 154c0-13 0-26 0-40v-55c0-29-12-59-60-59-17 0-34 4-46 13l4 17c13-9 25-13 42-13 30 0 30 26 30 38-55 0-89 21-89 55 0 22 17 44 47 44 21 0 38-9 46-22l4 22zM93 102c0 0-4 4-4 8-4 14-17 27-34 27-13 0-25-9-25-27 0-29 33-34 63-34z">
          <text:p/>
        </draw:path>
        <draw:path draw:style-name="gr2" draw:text-style-name="P2" draw:layer="layout" svg:width="0.14cm" svg:height="0.221cm" svg:x="18.52cm" svg:y="9.469cm" svg:viewBox="0 0 141 222" svg:d="M111 0v89c-8-12-21-21-46-21-34 0-69 30-65 82 0 42 26 72 65 72 21 0 42-13 46-30h5v30h25c-4-13-4-26-4-39v-183zM111 158c0 4 0 9 0 13-4 17-21 29-42 29-30 0-43-25-43-55 0-29 18-56 43-56 21 0 38 14 42 31 0 4 0 8 0 13z">
          <text:p/>
        </draw:path>
        <draw:path draw:style-name="gr2" draw:text-style-name="P2" draw:layer="layout" svg:width="0.148cm" svg:height="0.153cm" svg:x="18.69cm" svg:y="9.537cm" svg:viewBox="0 0 149 154" svg:d="M77 0c-42 0-77 30-77 76 0 48 35 78 73 78s76-22 76-78c0-46-30-76-72-76zM77 21c30 0 42 30 42 55 0 34-17 61-46 61-26 0-44-27-44-61 0-29 14-55 48-55z">
          <text:p/>
        </draw:path>
        <draw:path draw:style-name="gr2" draw:text-style-name="P2" draw:layer="layout" svg:width="0.127cm" svg:height="0.208cm" svg:x="14.075cm" svg:y="9.846cm" svg:viewBox="0 0 128 209" svg:d="M0 209h26v-82c4 0 12 0 21 0 25 0 52-4 64-21 9-13 17-25 17-42 0-21-8-34-21-47-13-8-30-17-56-17-21 0-38 4-51 4zM26 26c4 0 12-5 25-5 30 0 48 13 48 43 0 29-18 42-52 42-9 0-17 0-21 0z">
          <text:p/>
        </draw:path>
        <draw:polygon draw:style-name="gr2" draw:text-style-name="P2" draw:layer="layout" svg:width="0.11cm" svg:height="0.204cm" svg:x="14.236cm" svg:y="9.85cm" svg:viewBox="0 0 111 205" draw:points="0,205 27,205 27,111 107,111 107,89 27,89 27,22 111,22 111,0 0,0">
          <text:p/>
        </draw:polygon>
        <draw:path draw:style-name="gr2" draw:text-style-name="P2" draw:layer="layout" svg:width="0.174cm" svg:height="0.204cm" svg:x="14.435cm" svg:y="9.85cm" svg:viewBox="0 0 175 205" svg:d="M124 140l21 65h30l-72-205h-30l-73 205h31l21-65zM56 119l21-59c5-13 5-26 9-38 4 12 8 25 13 38l21 59z">
          <text:p/>
        </draw:path>
        <draw:polygon draw:style-name="gr2" draw:text-style-name="P2" draw:layer="layout" svg:width="0.068cm" svg:height="0.199cm" svg:x="14.647cm" svg:y="9.855cm" svg:viewBox="0 0 69 200" draw:points="42,200 69,200 69,0 42,0 0,25 4,46 38,25 42,25">
          <text:p/>
        </draw:polygon>
        <draw:path draw:style-name="gr2" draw:text-style-name="P2" draw:layer="layout" svg:width="0.047cm" svg:height="0.076cm" svg:x="14.778cm" svg:y="10.016cm" svg:viewBox="0 0 48 77" svg:d="M18 77c8-13 25-52 30-77l-30 4c-4 21-14 56-18 73z">
          <text:p/>
        </draw:path>
        <draw:path draw:style-name="gr2" draw:text-style-name="P2" draw:layer="layout" svg:width="0.114cm" svg:height="0.153cm" svg:x="14.914cm" svg:y="9.905cm" svg:viewBox="0 0 115 154" svg:d="M111 124c-9 4-17 9-35 9-30 0-51-21-51-55 0-31 21-56 56-56 13 0 21 4 30 4l4-21c-4 0-21-5-34-5-52 0-81 30-81 78 0 46 29 76 72 76 22 0 39-4 43-9z">
          <text:p/>
        </draw:path>
        <draw:path draw:style-name="gr2" draw:text-style-name="P2" draw:layer="layout" svg:width="0.132cm" svg:height="0.149cm" svg:x="15.057cm" svg:y="9.905cm" svg:viewBox="0 0 133 150" svg:d="M5 150h25v-90c0-4 0-9 4-13 5-13 17-25 34-25 27 0 35 21 35 42v86h30v-86c0-55-34-64-55-64-27 0-44 13-48 26h-4v-26h-26c5 13 5 26 5 43z">
          <text:p/>
        </draw:path>
        <draw:path draw:style-name="gr2" draw:text-style-name="P2" draw:layer="layout" svg:width="0.156cm" svg:height="0.076cm" svg:x="15.223cm" svg:y="9.935cm" svg:viewBox="0 0 157 77" svg:d="M157 17v-17h-157v17zM157 77v-17h-157v17z">
          <text:p/>
        </draw:path>
        <draw:path draw:style-name="gr2" draw:text-style-name="P2" draw:layer="layout" svg:width="0.093cm" svg:height="0.208cm" svg:x="15.392cm" svg:y="9.85cm" svg:viewBox="0 0 94 209" svg:d="M63 136c0 38-12 51-38 51-8 0-17-5-21-5l-4 23c8 4 17 4 30 4 33 0 64-17 64-73v-136h-31z">
          <text:p/>
        </draw:path>
        <draw:path draw:style-name="gr2" draw:text-style-name="P2" draw:layer="layout" svg:width="0.19cm" svg:height="0.212cm" svg:x="15.515cm" svg:y="9.846cm" svg:viewBox="0 0 191 213" svg:d="M97 0c-55 0-97 43-97 106 0 64 38 107 93 107s98-39 98-107c0-63-39-106-94-106zM97 21c42 0 65 43 65 85 0 47-27 86-69 86-38 0-64-39-64-86 0-42 21-85 68-85z">
          <text:p/>
        </draw:path>
        <draw:path draw:style-name="gr2" draw:text-style-name="P2" draw:layer="layout" svg:width="0.174cm" svg:height="0.204cm" svg:x="15.722cm" svg:y="9.85cm" svg:viewBox="0 0 175 205" svg:d="M124 140l21 65h30l-73-205h-30l-72 205h30l21-65zM55 119l21-59c5-13 9-26 9-38h4c0 12 4 25 8 38l23 59z">
          <text:p/>
        </draw:path>
        <draw:path draw:style-name="gr2" draw:text-style-name="P2" draw:layer="layout" svg:width="0.19cm" svg:height="0.212cm" svg:x="15.913cm" svg:y="9.846cm" svg:viewBox="0 0 191 213" svg:d="M97 0c-55 0-97 43-97 106 0 64 38 107 93 107 56 0 98-39 98-107 0-63-38-106-94-106zM97 21c42 0 64 43 64 85 0 47-22 86-64 86s-68-39-68-86c0-42 21-85 68-85z">
          <text:p/>
        </draw:path>
        <draw:path draw:style-name="gr2" draw:text-style-name="P2" draw:layer="layout" svg:width="0.127cm" svg:height="0.212cm" svg:x="16.192cm" svg:y="9.846cm" svg:viewBox="0 0 128 213" svg:d="M0 200c14 9 35 13 56 13 47 0 72-26 72-60 0-30-21-47-55-60-30-12-42-21-42-42 0-13 12-30 42-30 17 0 30 9 38 9l9-21c-13-5-26-9-47-9-42 0-68 26-68 55 0 30 21 47 55 60 30 8 38 21 38 42 0 22-17 35-42 35-17 0-38-9-47-13z">
          <text:p/>
        </draw:path>
        <draw:path draw:style-name="gr2" draw:text-style-name="P2" draw:layer="layout" svg:width="0.191cm" svg:height="0.212cm" svg:x="16.34cm" svg:y="9.846cm" svg:viewBox="0 0 192 213" svg:d="M99 0c-56 0-99 43-99 106 0 64 38 107 93 107 56 0 99-39 99-107 0-63-38-106-93-106zM99 21c42 0 63 43 63 85 0 47-21 86-63 86-44 0-69-39-69-86 0-42 21-85 69-85z">
          <text:p/>
        </draw:path>
        <draw:path draw:style-name="gr2" draw:text-style-name="P2" draw:layer="layout" svg:width="0.152cm" svg:height="0.208cm" svg:x="16.565cm" svg:y="9.85cm" svg:viewBox="0 0 153 209" svg:d="M0 0v119c0 68 33 90 76 90s77-27 77-90v-119h-25v123c0 43-22 64-52 64s-51-21-51-64v-123z">
          <text:p/>
        </draw:path>
        <draw:path draw:style-name="gr2" draw:text-style-name="P2" draw:layer="layout" svg:width="0.123cm" svg:height="0.212cm" svg:x="16.755cm" svg:y="9.846cm" svg:viewBox="0 0 124 213" svg:d="M0 200c9 9 31 13 52 13 46 0 72-26 72-60 0-30-17-47-51-60-30-12-42-21-42-42 0-13 8-30 38-30 21 0 34 9 38 9l8-21c-8-5-25-9-46-9-38 0-65 26-65 55 0 30 18 47 52 60 30 8 42 21 42 42 0 22-17 35-46 35-17 0-35-9-48-13z">
          <text:p/>
        </draw:path>
        <draw:path draw:style-name="gr2" draw:text-style-name="P2" draw:layer="layout" svg:width="0.174cm" svg:height="0.204cm" svg:x="16.899cm" svg:y="9.85cm" svg:viewBox="0 0 175 205" svg:d="M123 140l22 65h30l-73-205h-30l-72 205h25l26-65zM55 119l21-59c4-13 4-26 9-38 4 12 8 25 12 38l22 59z">
          <text:p/>
        </draw:path>
        <draw:path draw:style-name="gr2" draw:text-style-name="P2" draw:layer="layout" svg:width="0.17cm" svg:height="0.211cm" svg:x="14.075cm" svg:y="10.215cm" svg:viewBox="0 0 171 212" svg:d="M0 208c13 0 30 4 48 4 38 0 72-13 93-29 17-22 30-47 30-81s-13-59-30-76c-21-18-47-26-85-26-22 0-43 4-56 4zM26 26c8-4 18-4 30-4 60 0 85 29 85 80 0 55-30 89-89 89-8 0-22 0-26-4z">
          <text:p/>
        </draw:path>
        <draw:path draw:style-name="gr2" draw:text-style-name="P2" draw:layer="layout" svg:width="0.152cm" svg:height="0.207cm" svg:x="14.279cm" svg:y="10.219cm" svg:viewBox="0 0 153 208" svg:d="M0 0v119c0 64 29 89 72 89 47 0 81-25 81-89v-119h-30v119c0 47-17 68-51 68-26 0-47-21-47-68v-119z">
          <text:p/>
        </draw:path>
        <draw:polygon draw:style-name="gr2" draw:text-style-name="P2" draw:layer="layout" svg:width="0.153cm" svg:height="0.203cm" svg:x="14.452cm" svg:y="10.219cm" svg:viewBox="0 0 154 204" draw:points="65,204 90,204 90,21 154,21 154,0 0,0 0,21 65,21">
          <text:p/>
        </draw:polygon>
        <draw:path draw:style-name="gr2" draw:text-style-name="P2" draw:layer="layout" svg:width="0.131cm" svg:height="0.207cm" svg:x="14.63cm" svg:y="10.215cm" svg:viewBox="0 0 132 208" svg:d="M0 208h25v-89h26c25 0 34 13 42 42 4 26 9 43 13 47h26c-4-9-8-25-13-55-8-21-17-38-34-42 26-9 43-26 43-55 0-13-9-31-17-40-14-12-35-16-60-16-21 0-38 4-51 4zM25 25c5-4 13-4 26-4 29 0 46 13 46 39 0 25-17 38-46 38h-26z">
          <text:p/>
        </draw:path>
        <draw:path draw:style-name="gr2" draw:text-style-name="P2" draw:layer="layout" svg:width="0.174cm" svg:height="0.203cm" svg:x="14.778cm" svg:y="10.219cm" svg:viewBox="0 0 175 204" svg:d="M124 140l21 64h30l-72-204h-34l-69 204h26l22-64zM56 119l21-59c0-13 5-25 9-39 4 14 8 26 12 39l17 59z">
          <text:p/>
        </draw:path>
        <draw:path draw:style-name="gr2" draw:text-style-name="P2" draw:layer="layout" svg:width="0.038cm" svg:height="0.148cm" svg:x="14.973cm" svg:y="10.278cm" svg:viewBox="0 0 39 149" svg:d="M17 43c13 0 22-8 22-21s-9-22-17-22c-14 0-22 9-22 22s8 21 17 21zM17 149c13 0 22-8 22-17 0-12-9-21-17-21-14 0-22 9-22 21 0 9 8 17 17 17z">
          <text:p/>
        </draw:path>
        <draw:path draw:style-name="gr2" draw:text-style-name="P2" draw:layer="layout" svg:width="0.136cm" svg:height="0.203cm" svg:x="15.032cm" svg:y="10.223cm" svg:viewBox="0 0 137 204" svg:d="M120 0c-9 0-13 0-22 0-25 4-46 13-63 31-22 17-35 50-35 89 0 50 26 84 69 84 42 0 68-34 68-68 0-42-26-67-60-67-21 0-38 12-46 25h-5c5-34 30-63 72-73 9 0 13 0 22 0zM69 183c-26 0-43-25-43-55 0-4 0-8 5-13 8-17 21-25 38-25 25 0 42 17 42 46 0 30-17 47-42 47z">
          <text:p/>
        </draw:path>
        <draw:path draw:style-name="gr2" draw:text-style-name="P2" draw:layer="layout" svg:width="0.127cm" svg:height="0.203cm" svg:x="15.193cm" svg:y="10.219cm" svg:viewBox="0 0 128 204" svg:d="M128 204v-21h-90l13-17c42-38 73-68 73-106 0-31-22-60-65-60-21 0-42 8-55 21l9 22c8-8 25-18 42-18 30 0 38 18 38 39 0 30-21 55-72 106l-21 17v17z">
          <text:p/>
        </draw:path>
        <draw:polygon draw:style-name="gr2" draw:text-style-name="P2" draw:layer="layout" svg:width="0.067cm" svg:height="0.199cm" svg:x="15.367cm" svg:y="10.223cm" svg:viewBox="0 0 68 200" draw:points="43,200 68,200 68,0 47,0 0,25 4,47 43,25">
          <text:p/>
        </draw:polygon>
        <draw:polygon draw:style-name="gr2" draw:text-style-name="P2" draw:layer="layout" svg:width="0.127cm" svg:height="0.199cm" svg:x="15.51cm" svg:y="10.223cm" svg:viewBox="0 0 128 200" draw:points="0,0 0,25 99,25 13,200 39,200 128,17 128,0">
          <text:p/>
        </draw:polygon>
        <draw:path draw:style-name="gr2" draw:text-style-name="P2" draw:layer="layout" svg:width="0.131cm" svg:height="0.207cm" svg:x="15.663cm" svg:y="10.219cm" svg:viewBox="0 0 132 208" svg:d="M63 208c38 0 69-21 69-59 0-21-14-38-39-51 25-13 35-30 35-46 0-27-22-52-60-52-34 0-64 25-64 56 0 17 13 34 34 46-25 9-38 26-38 51 0 30 25 55 63 55zM68 187c-26 0-43-17-43-38 0-17 13-34 38-38 26 8 43 17 43 42 0 21-17 34-38 34zM68 21c21 0 33 18 33 35s-12 29-33 34c-22-5-39-17-39-34 0-21 13-35 39-35z">
          <text:p/>
        </draw:path>
        <draw:path draw:style-name="gr2" draw:text-style-name="P2" draw:layer="layout" svg:width="0.136cm" svg:height="0.203cm" svg:x="15.819cm" svg:y="10.223cm" svg:viewBox="0 0 137 204" svg:d="M116 0c-4 0-13 0-17 0-26 4-51 13-65 31-21 17-34 50-34 89 0 50 26 84 69 84s68-34 68-68c0-42-25-67-59-67-26 0-39 12-52 25 4-34 26-63 69-73 8 0 17 0 21 0zM69 183c-26 0-43-25-43-55 0-4 0-8 4-13 4-17 22-25 39-25 26 0 38 17 38 46 0 30-12 47-38 47z">
          <text:p/>
        </draw:path>
        <draw:path draw:style-name="gr2" draw:text-style-name="P2" draw:layer="layout" svg:width="0.127cm" svg:height="0.203cm" svg:x="15.976cm" svg:y="10.223cm" svg:viewBox="0 0 128 204" svg:d="M124 0h-98l-13 98c8 0 17-4 29-4 39 0 56 21 56 47 0 25-22 42-47 42-17 0-34-8-42-13l-9 21c13 9 30 13 51 13 43 0 77-29 77-68 0-25-13-42-30-50-13-9-30-13-43-13-8 0-13 4-17 4l9-52h77z">
          <text:p/>
        </draw:path>
        <draw:path draw:style-name="gr2" draw:text-style-name="P2" draw:layer="layout" svg:width="0.127cm" svg:height="0.203cm" svg:x="16.137cm" svg:y="10.219cm" svg:viewBox="0 0 128 204" svg:d="M128 204v-21h-90l13-17c43-38 73-68 73-106 0-31-21-60-64-60-22 0-43 8-56 21l9 22c8-8 25-18 42-18 31 0 39 18 39 39 0 30-21 55-73 106l-21 17v17z">
          <text:p/>
        </draw:path>
        <draw:path draw:style-name="gr2" draw:text-style-name="P2" draw:layer="layout" svg:width="0.144cm" svg:height="0.199cm" svg:x="16.285cm" svg:y="10.223cm" svg:viewBox="0 0 145 200" svg:d="M120 200v-56h25v-21h-25v-123h-30l-90 127v17h94v56zM26 123l50-68c5-8 9-17 18-30 0 13 0 22 0 34v64z">
          <text:p/>
        </draw:path>
        <draw:path draw:style-name="gr2" draw:text-style-name="P2" draw:layer="layout" svg:width="0.135cm" svg:height="0.203cm" svg:x="16.446cm" svg:y="10.223cm" svg:viewBox="0 0 136 204" svg:d="M120 0c-5 0-13 0-22 0-26 4-47 13-64 31-17 17-34 50-34 89 0 50 30 84 72 84 43 0 64-34 64-68 0-42-21-67-60-67-21 0-38 12-46 25 4-34 25-63 68-73 9 0 17 0 22 0zM72 183c-30 0-42-25-47-55 0-4 5-8 5-13 8-17 21-25 38-25 26 0 43 17 43 46 0 30-17 47-39 47z">
          <text:p/>
        </draw:path>
        <draw:path draw:style-name="gr2" draw:text-style-name="P2" draw:layer="layout" svg:width="0.131cm" svg:height="0.207cm" svg:x="16.607cm" svg:y="10.219cm" svg:viewBox="0 0 132 208" svg:d="M63 208c39 0 69-21 69-59 0-21-13-38-39-51 26-13 35-30 35-46 0-27-21-52-60-52-34 0-64 25-64 56 0 17 13 34 34 46-25 9-38 26-38 51 0 30 21 55 63 55zM63 187c-25 0-38-17-38-38 0-17 13-34 38-38 26 8 44 17 44 42 0 21-18 34-44 34zM68 21c21 0 30 18 30 35s-13 29-30 34c-22-5-38-17-38-34 0-21 12-35 38-35z">
          <text:p/>
        </draw:path>
        <draw:path draw:style-name="gr2" draw:text-style-name="P2" draw:layer="layout" svg:width="0.17cm" svg:height="0.211cm" svg:x="14.075cm" svg:y="10.583cm" svg:viewBox="0 0 171 212" svg:d="M0 208c13 0 30 4 48 4 38 0 72-12 93-29 17-21 30-47 30-81s-13-60-30-77c-21-17-47-25-85-25-22 0-43 0-56 4zM26 25c8-4 18-4 30-4 60 0 85 30 85 81 0 55-30 89-89 89-8 0-22-4-26-4z">
          <text:p/>
        </draw:path>
        <draw:path draw:style-name="gr2" draw:text-style-name="P2" draw:layer="layout" svg:width="0.118cm" svg:height="0.156cm" svg:x="14.266cm" svg:y="10.638cm" svg:viewBox="0 0 119 157" svg:d="M119 153c-4-8-4-21-4-34v-55c0-30-8-64-56-64-21 0-38 8-51 13l9 21c8-9 25-13 38-13 31 0 35 21 35 35v4c-61 0-90 17-90 55 0 21 13 42 46 42 22 0 35-12 44-21l4 17zM90 102c0 5 0 9 0 9-4 13-17 25-39 25-13 0-26-8-26-25 0-30 34-34 65-34z">
          <text:p/>
        </draw:path>
        <draw:path draw:style-name="gr2" draw:text-style-name="P2" draw:layer="layout" svg:width="0.14cm" svg:height="0.22cm" svg:x="14.414cm" svg:y="10.574cm" svg:viewBox="0 0 141 221" svg:d="M110 0v89c-4-12-21-25-42-25-38 0-68 29-68 81 0 47 25 76 64 76 25 0 42-12 51-29v25h26c0-8 0-25 0-38v-179zM110 154c0 4 0 8 0 12-4 22-21 34-38 34-30 0-47-25-47-55 0-34 17-60 47-60 21 0 34 18 38 35 0 4 0 8 0 8z">
          <text:p/>
        </draw:path>
        <draw:path draw:style-name="gr2" draw:text-style-name="P2" draw:layer="layout" svg:width="0.144cm" svg:height="0.156cm" svg:x="14.588cm" svg:y="10.638cm" svg:viewBox="0 0 145 157" svg:d="M73 0c-44 0-73 29-73 81 0 47 29 76 73 76 33 0 72-25 72-80 0-43-30-77-72-77zM73 21c33 0 46 35 46 60 0 30-21 55-46 55-27 0-48-25-48-55 0-29 13-60 48-60z">
          <text:p/>
        </draw:path>
        <draw:path draw:style-name="gr2" draw:text-style-name="P2" draw:layer="layout" svg:width="0.097cm" svg:height="0.156cm" svg:x="14.757cm" svg:y="10.638cm" svg:viewBox="0 0 98 157" svg:d="M0 145c8 8 25 12 39 12 38 0 59-16 59-46 0-21-17-34-42-42-17-9-26-13-26-27 0-13 9-21 26-21 13 0 21 4 30 8l4-21c-9-4-21-8-34-8-35 0-52 21-52 46 0 18 13 31 39 44 21 4 26 12 26 25s-9 21-26 21c-18 0-30-4-39-8z">
          <text:p/>
        </draw:path>
        <draw:path draw:style-name="gr2" draw:text-style-name="P2" draw:layer="layout" svg:width="0.038cm" svg:height="0.148cm" svg:x="14.88cm" svg:y="10.646cm" svg:viewBox="0 0 39 149" svg:d="M17 38c12 0 22-8 22-17 0-12-10-21-18-21-13 0-21 9-21 21 0 9 8 17 17 17zM17 149c12 0 22-8 22-21 0-8-10-17-18-17-13 0-21 9-21 17 0 13 8 21 17 21z">
          <text:p/>
        </draw:path>
        <draw:path draw:style-name="gr2" draw:text-style-name="P2" draw:layer="layout" svg:width="0.127cm" svg:height="0.203cm" svg:x="15.007cm" svg:y="10.587cm" svg:viewBox="0 0 128 204" svg:d="M128 204v-21h-90l18-17c42-38 67-68 67-107 0-29-16-59-59-59-26 0-47 9-60 21l8 21c9-8 26-17 44-17 29 0 42 17 42 39-4 30-25 56-77 102l-21 21v17z">
          <text:p/>
        </draw:path>
        <draw:path draw:style-name="gr2" draw:text-style-name="P2" draw:layer="layout" svg:width="0.132cm" svg:height="0.207cm" svg:x="15.163cm" svg:y="10.587cm" svg:viewBox="0 0 133 208" svg:d="M68 0c-42 0-68 38-68 107 0 63 26 101 64 101 47 0 69-38 69-105 0-65-22-103-65-103zM68 21c25 0 39 34 39 82 0 50-14 84-43 84-21 0-38-29-38-80 0-56 17-86 42-86z">
          <text:p/>
        </draw:path>
        <draw:path draw:style-name="gr2" draw:text-style-name="P2" draw:layer="layout" svg:width="0.127cm" svg:height="0.203cm" svg:x="15.32cm" svg:y="10.587cm" svg:viewBox="0 0 128 204" svg:d="M128 204v-21h-90l17-17c42-38 69-68 69-107 0-29-18-59-61-59-25 0-42 9-55 21l9 21c8-8 21-17 42-17 30 0 38 17 38 39 0 30-25 56-76 102l-21 21v17z">
          <text:p/>
        </draw:path>
        <draw:path draw:style-name="gr2" draw:text-style-name="P2" draw:layer="layout" svg:width="0.131cm" svg:height="0.203cm" svg:x="15.477cm" svg:y="10.587cm" svg:viewBox="0 0 132 204" svg:d="M132 204v-21h-94l18-17c42-38 67-68 67-107 0-29-17-59-59-59-22 0-43 9-56 21l9 21c8-8 21-17 43-17 29 0 38 17 38 39 0 30-21 56-77 102l-21 21v17z">
          <text:p/>
        </draw:path>
        <draw:path draw:style-name="gr2" draw:text-style-name="P2" draw:layer="layout" svg:width="0.039cm" svg:height="0.038cm" svg:x="15.637cm" svg:y="10.756cm" svg:viewBox="0 0 40 39" svg:d="M17 39c13 0 23-8 23-21 0-9-10-18-23-18-8 0-17 9-17 18 0 13 9 21 17 21z">
          <text:p/>
        </draw:path>
        <draw:path draw:style-name="gr2" draw:text-style-name="P2" draw:layer="layout" svg:width="0.135cm" svg:height="0.207cm" svg:x="15.697cm" svg:y="10.587cm" svg:viewBox="0 0 136 208" svg:d="M68 0c-39 0-68 38-68 107 0 63 25 101 68 101s68-38 68-105c0-65-25-103-68-103zM68 21c30 0 43 34 43 82 0 50-17 84-43 84-25 0-43-29-43-80 0-56 18-86 43-86z">
          <text:p/>
        </draw:path>
        <draw:path draw:style-name="gr2" draw:text-style-name="P2" draw:layer="layout" svg:width="0.127cm" svg:height="0.203cm" svg:x="15.858cm" svg:y="10.587cm" svg:viewBox="0 0 128 204" svg:d="M128 204v-21h-90l12-17c44-38 73-68 73-107 0-29-21-59-64-59-21 0-42 9-55 21l8 21c9-8 26-17 43-17 30 0 39 17 39 39 0 30-22 56-73 102l-21 21v17z">
          <text:p/>
        </draw:path>
        <draw:path draw:style-name="gr2" draw:text-style-name="P2" draw:layer="layout" svg:width="0.038cm" svg:height="0.038cm" svg:x="16.014cm" svg:y="10.756cm" svg:viewBox="0 0 39 39" svg:d="M22 39c9 0 17-8 17-21 0-9-8-18-17-18-12 0-22 9-22 18 0 13 10 21 22 21z">
          <text:p/>
        </draw:path>
        <draw:path draw:style-name="gr2" draw:text-style-name="P2" draw:layer="layout" svg:width="0.136cm" svg:height="0.207cm" svg:x="16.073cm" svg:y="10.587cm" svg:viewBox="0 0 137 208" svg:d="M73 0c-43 0-73 38-73 107 0 63 30 101 69 101 43 0 68-38 68-105 0-65-21-103-64-103zM69 21c30 0 43 34 43 82 0 50-13 84-43 84-26 0-39-29-39-80 0-56 17-86 39-86z">
          <text:p/>
        </draw:path>
        <draw:polygon draw:style-name="gr2" draw:text-style-name="P2" draw:layer="layout" svg:width="0.127cm" svg:height="0.199cm" svg:x="16.239cm" svg:y="10.591cm" svg:viewBox="0 0 128 200" draw:points="0,0 0,22 98,22 98,27 12,200 38,200 128,18 128,0">
          <text:p/>
        </draw:polygon>
        <draw:polygon draw:style-name="gr2" draw:text-style-name="P2" draw:layer="layout" svg:width="0.067cm" svg:height="0.199cm" svg:x="16.476cm" svg:y="10.591cm" svg:viewBox="0 0 68 200" draw:points="38,200 68,200 68,0 43,0 0,27 4,44 38,27">
          <text:p/>
        </draw:polygon>
        <draw:path draw:style-name="gr2" draw:text-style-name="P2" draw:layer="layout" svg:width="0.144cm" svg:height="0.199cm" svg:x="16.607cm" svg:y="10.591cm" svg:viewBox="0 0 145 200" svg:d="M115 200v-55h30v-21h-30v-124h-25l-90 128v17h90v55zM25 124l48-68c8-8 13-17 17-29h4c-4 12-4 21-4 34v63z">
          <text:p/>
        </draw:path>
        <draw:path draw:style-name="gr2" draw:text-style-name="P2" draw:layer="layout" svg:width="0.038cm" svg:height="0.148cm" svg:x="16.772cm" svg:y="10.646cm" svg:viewBox="0 0 39 149" svg:d="M22 38c9 0 17-8 17-17 0-12-8-21-17-21-13 0-22 9-22 21 0 9 9 17 22 17zM22 149c9 0 17-8 17-21 0-8-8-17-17-17-13 0-22 9-22 17 0 13 9 21 22 21z">
          <text:p/>
        </draw:path>
        <draw:polygon draw:style-name="gr2" draw:text-style-name="P2" draw:layer="layout" svg:width="0.068cm" svg:height="0.199cm" svg:x="16.852cm" svg:y="10.591cm" svg:viewBox="0 0 69 200" draw:points="43,200 69,200 69,0 43,0 0,27 5,44 43,27">
          <text:p/>
        </draw:polygon>
        <draw:path draw:style-name="gr2" draw:text-style-name="P2" draw:layer="layout" svg:width="0.135cm" svg:height="0.207cm" svg:x="16.988cm" svg:y="10.587cm" svg:viewBox="0 0 136 208" svg:d="M72 0c-42 0-72 38-72 107 0 63 30 101 68 101 43 0 68-38 68-105 0-65-21-103-64-103zM68 21c30 0 43 34 43 82 0 50-13 84-43 84-26 0-38-29-38-80 0-56 16-86 38-86z">
          <text:p/>
        </draw:path>
        <draw:path draw:style-name="gr2" draw:text-style-name="P2" draw:layer="layout" svg:width="0.034cm" svg:height="0.148cm" svg:x="17.153cm" svg:y="10.646cm" svg:viewBox="0 0 35 149" svg:d="M17 38c14 0 18-8 18-17 0-12-4-21-18-21-13 0-17 9-17 21 0 9 4 17 17 17zM17 149c14 0 18-8 18-21 0-8-4-17-18-17-13 0-17 9-17 17 0 13 4 21 17 21z">
          <text:p/>
        </draw:path>
        <draw:path draw:style-name="gr2" draw:text-style-name="P2" draw:layer="layout" svg:width="0.135cm" svg:height="0.207cm" svg:x="17.208cm" svg:y="10.587cm" svg:viewBox="0 0 136 208" svg:d="M73 0c-42 0-73 38-73 107 4 63 31 101 69 101 42 0 67-38 67-105 0-65-21-103-63-103zM69 21c29 0 42 34 42 82 0 50-13 84-42 84-21 0-38-29-38-80 0-56 17-86 38-86z">
          <text:p/>
        </draw:path>
        <draw:path draw:style-name="gr2" draw:text-style-name="P2" draw:layer="layout" svg:width="0.127cm" svg:height="0.203cm" svg:x="17.369cm" svg:y="10.587cm" svg:viewBox="0 0 128 204" svg:d="M128 204v-21h-90l17-17c43-38 69-68 69-107 0-29-17-59-61-59-25 0-42 9-59 21l9 21c12-8 25-17 42-17 30 0 43 17 43 39 0 30-26 56-77 102l-21 21v17z">
          <text:p/>
        </draw:path>
        <draw:polygon draw:style-name="gr2" draw:text-style-name="P2" draw:layer="layout" svg:width="0.076cm" svg:height="0.021cm" svg:x="17.589cm" svg:y="10.697cm" svg:viewBox="0 0 77 22" draw:points="0,22 77,22 77,0 0,0">
          <text:p/>
        </draw:polygon>
        <draw:path draw:style-name="gr2" draw:text-style-name="P2" draw:layer="layout" svg:width="0.136cm" svg:height="0.207cm" svg:x="17.682cm" svg:y="10.587cm" svg:viewBox="0 0 137 208" svg:d="M73 0c-43 0-73 38-73 107 4 63 30 101 68 101 43 0 69-38 69-105 0-65-22-103-64-103zM68 21c31 0 43 34 43 82 0 50-12 84-43 84-26 0-38-29-38-80 0-56 17-86 38-86z">
          <text:p/>
        </draw:path>
        <draw:path draw:style-name="gr2" draw:text-style-name="P2" draw:layer="layout" svg:width="0.123cm" svg:height="0.207cm" svg:x="17.843cm" svg:y="10.587cm" svg:viewBox="0 0 124 208" svg:d="M0 196c8 4 30 12 52 12 46 0 72-29 72-59 0-29-17-46-43-51 26-8 39-30 39-47 0-26-22-51-60-51-21 0-43 9-52 17l5 21c8-8 26-17 43-17 25 0 34 17 34 34 0 22-25 35-42 35h-18v17h18c25 0 50 13 50 42 0 17-12 38-46 38-17 0-39-8-44-12z">
          <text:p/>
        </draw:path>
        <draw:polygon draw:style-name="gr2" draw:text-style-name="P2" draw:layer="layout" svg:width="0.025cm" svg:height="0.072cm" svg:x="18.004cm" svg:y="10.583cm" svg:viewBox="0 0 26 73" draw:points="0,0 4,73 22,73 26,0">
          <text:p/>
        </draw:polygon>
        <draw:path draw:style-name="gr2" draw:text-style-name="P2" draw:layer="layout" svg:width="0.135cm" svg:height="0.207cm" svg:x="18.055cm" svg:y="10.587cm" svg:viewBox="0 0 136 208" svg:d="M72 0c-43 0-72 38-72 107 0 63 29 101 67 101 44 0 69-38 69-105 0-65-21-103-64-103zM67 21c30 0 44 34 44 82 0 50-14 84-44 84-25 0-38-29-38-80 0-56 17-86 38-86z">
          <text:p/>
        </draw:path>
        <draw:path draw:style-name="gr2" draw:text-style-name="P2" draw:layer="layout" svg:width="0.136cm" svg:height="0.207cm" svg:x="18.211cm" svg:y="10.587cm" svg:viewBox="0 0 137 208" svg:d="M72 0c-42 0-72 38-72 107 5 63 30 101 68 101 43 0 69-38 69-105 0-65-21-103-65-103zM68 21c31 0 43 34 43 82 0 50-12 84-43 84-21 0-38-29-38-80 0-56 17-86 38-86z">
          <text:p/>
        </draw:path>
        <draw:polygon draw:style-name="gr2" draw:text-style-name="P2" draw:layer="layout" svg:width="0.026cm" svg:height="0.072cm" svg:x="18.376cm" svg:y="10.583cm" svg:viewBox="0 0 27 73" draw:points="0,0 5,73 23,73 27,0">
          <text:p/>
        </draw:polygon>
        <draw:path draw:style-name="gr6" draw:text-style-name="P7" draw:layer="layout" svg:width="2.231cm" svg:height="2.244cm" svg:x="9.571cm" svg:y="19.388cm" svg:viewBox="0 0 2232 2245" svg:d="M2169 1677h4c8 0 12 4 12 12 0 4-4 9-12 9h-4zM2122 1702c0 30 25 51 55 51 34 0 55-21 55-51 0-34-21-55-55-55-30 0-55 21-55 55zM2169 1706h4c8 0 12 4 12 13l5 13h12l-4-13c0-9-4-17-13-17 9-4 17-4 17-13-4-17-8-25-29-25h-17v68h13zM2135 1702c0-25 17-42 42-42s42 17 42 42c0 21-17 38-42 38s-42-17-42-38zM2219 1550c9-17 13-26 13-39 0-88-152-135-381-135-76 0-169 8-271 17-72-38-140-85-203-131-161-136-279-352-351-572 33-178 33-330 38-504-17 81-30 204-68 390-42-136-55-267-55-368 0-22 0-161 46-195 30 17 72 51 77 135 34-148-22-148-110-148-77 0-77 186-77 233 0 63 9 140 26 220 12 76 29 165 51 246 0 127-590 1516-912 1516-12-80 140-301 360-466-313 165-402 352-402 432 0 47 89 64 97 64 111 0 280-165 522-585 267-94 614-165 927-195 195 101 415 161 546 161 72 0 110-17 119-51-17 4-42 13-72 13-102 0-279-55-457-140 161-13 546-25 537 102zM619 1651c258-444 335-669 377-825 157 385 356 516 466 584-263 42-568 123-843 241z">
          <text:p/>
        </draw:path>
        <draw:path draw:style-name="gr2" draw:text-style-name="P2" draw:layer="layout" svg:width="0.302cm" svg:height="0.466cm" svg:x="3.149cm" svg:y="19.803cm" svg:viewBox="0 0 303 467" svg:d="M0 467h60v-205h55c55 5 81 30 94 94 12 55 25 98 33 111h61c-10-17-22-65-35-128-13-47-34-81-68-93v-5c47-17 85-55 85-118 0-34-13-68-34-85-30-30-72-38-136-38-42 0-84 0-115 8zM60 51c9-4 30-4 60-4 63 0 105 25 105 84 0 55-38 89-101 89h-64z">
          <text:p/>
        </draw:path>
        <draw:path draw:style-name="gr2" draw:text-style-name="P2" draw:layer="layout" svg:width="0.423cm" svg:height="0.478cm" svg:x="3.492cm" svg:y="19.799cm" svg:viewBox="0 0 424 479" svg:d="M217 0c-128 0-217 94-217 242 0 140 85 237 208 237 119 0 216-85 216-245 0-136-80-234-207-234zM213 47c101 0 148 98 148 191 0 106-55 190-148 190s-149-89-149-186c0-102 51-195 149-195z">
          <text:p/>
        </draw:path>
        <draw:path draw:style-name="gr2" draw:text-style-name="P2" draw:layer="layout" svg:width="0.474cm" svg:height="0.466cm" svg:x="3.979cm" svg:y="19.803cm" svg:viewBox="0 0 475 467" svg:d="M416 467h59l-30-467h-76l-80 224c-21 60-38 110-51 157-13-47-30-97-47-157l-80-224h-77l-34 467h60l13-200c4-68 8-148 8-203 13 55 34 114 55 177l77 221h42l85-225c21-63 42-123 55-173h4c0 55 4 135 8 198z">
          <text:p/>
        </draw:path>
        <draw:path draw:style-name="gr2" draw:text-style-name="P2" draw:layer="layout" svg:width="0.339cm" svg:height="0.474cm" svg:x="4.546cm" svg:y="19.803cm" svg:viewBox="0 0 340 475" svg:d="M0 0v275c0 145 73 200 166 200 102 0 174-59 174-204v-271h-59v275c0 103-43 149-111 149-63 0-110-42-110-149v-275z">
          <text:p/>
        </draw:path>
        <draw:polygon draw:style-name="gr2" draw:text-style-name="P2" draw:layer="layout" svg:width="0.258cm" svg:height="0.466cm" svg:x="4.991cm" svg:y="19.803cm" svg:viewBox="0 0 259 467" draw:points="0,467 259,467 259,415 60,415 60,0 0,0">
          <text:p/>
        </draw:polygon>
        <draw:path draw:style-name="gr2" draw:text-style-name="P2" draw:layer="layout" svg:width="0.423cm" svg:height="0.478cm" svg:x="5.287cm" svg:y="19.799cm" svg:viewBox="0 0 424 479" svg:d="M217 0c-123 0-217 94-217 242 0 140 86 237 208 237 119 0 216-85 216-245 0-136-80-234-207-234zM213 47c101 0 148 98 148 191 0 106-51 190-148 190-94 0-149-89-149-186 0-102 51-195 149-195z">
          <text:p/>
        </draw:path>
        <draw:path draw:style-name="gr2" draw:text-style-name="P2" draw:layer="layout" svg:width="0.385cm" svg:height="0.466cm" svg:x="5.901cm" svg:y="19.803cm" svg:viewBox="0 0 386 467" svg:d="M276 318l47 149h63l-157-467h-72l-157 467h59l52-149zM124 271l42-131c8-30 17-60 25-85 9 25 13 55 26 85l46 131z">
          <text:p/>
        </draw:path>
        <draw:path draw:style-name="gr2" draw:text-style-name="P2" draw:layer="layout" svg:width="0.305cm" svg:height="0.466cm" svg:x="6.354cm" svg:y="19.803cm" svg:viewBox="0 0 306 467" svg:d="M0 467h63v-205h55c55 5 82 30 94 94 13 55 22 98 30 111h64c-13-17-22-65-39-128-8-47-29-81-67-93v-5c51-17 89-55 89-118 0-34-13-68-38-85-30-30-68-38-133-38-42 0-84 0-118 8zM63 51c9-4 30-4 60-4 60 0 106 25 106 84 0 55-42 89-106 89h-60z">
          <text:p/>
        </draw:path>
        <draw:path draw:style-name="gr2" draw:text-style-name="P2" draw:layer="layout" svg:width="0.39cm" svg:height="0.466cm" svg:x="6.688cm" svg:y="19.803cm" svg:viewBox="0 0 391 467" svg:d="M276 318l51 149h64l-157-467h-72l-162 467h64l46-149zM124 271l47-131c8-30 16-60 25-85 8 25 13 55 25 85l43 131z">
          <text:p/>
        </draw:path>
        <draw:path draw:style-name="gr2" draw:text-style-name="P2" draw:layer="layout" svg:width="0.343cm" svg:height="0.474cm" svg:x="7.145cm" svg:y="19.803cm" svg:viewBox="0 0 344 475" svg:d="M0 0v275c0 145 72 200 165 200 103 0 179-59 179-204v-271h-63v275c0 103-43 149-111 149-64 0-110-42-110-149v-275z">
          <text:p/>
        </draw:path>
        <draw:path draw:style-name="gr2" draw:text-style-name="P2" draw:layer="layout" svg:width="0.204cm" svg:height="0.474cm" svg:x="7.543cm" svg:y="19.803cm" svg:viewBox="0 0 205 475" svg:d="M145 309c0 90-34 115-85 115-22 0-39-4-51-8l-9 46c13 9 38 13 64 13 81 0 141-38 141-162v-313h-60z">
          <text:p/>
        </draw:path>
        <draw:path draw:style-name="gr2" draw:text-style-name="P2" draw:layer="layout" svg:width="0.424cm" svg:height="0.478cm" svg:x="7.818cm" svg:y="19.799cm" svg:viewBox="0 0 425 479" svg:d="M217 0c-127 0-217 94-217 242 0 140 86 237 209 237 118 0 216-85 216-245 0-136-81-234-208-234zM213 47c102 0 148 98 148 191 0 106-55 190-148 190s-148-89-148-186c0-102 51-195 148-195z">
          <text:p/>
        </draw:path>
        <draw:path draw:style-name="gr2" draw:text-style-name="P2" draw:layer="layout" svg:width="0.381cm" svg:height="0.47cm" svg:x="8.466cm" svg:y="19.803cm" svg:viewBox="0 0 382 471" svg:d="M0 467c30 0 64 4 106 4 94 0 166-25 208-68 43-42 68-106 68-178 0-76-25-132-68-170-38-38-101-55-186-55-47 0-94 4-128 8zM59 51c17 0 39-4 69-4 127 0 191 67 191 178 0 127-72 199-199 199-22 0-48-4-61-4z">
          <text:p/>
        </draw:path>
        <draw:polygon draw:style-name="gr2" draw:text-style-name="P2" draw:layer="layout" svg:width="0.259cm" svg:height="0.466cm" svg:x="8.923cm" svg:y="19.803cm" svg:viewBox="0 0 260 467" draw:points="243,199 60,199 60,51 251,51 251,0 0,0 0,467 260,467 260,415 60,415 60,250 243,250">
          <text:p/>
        </draw:polygon>
        <draw:path draw:style-name="gr2" draw:text-style-name="P2" draw:layer="layout" svg:width="0.385cm" svg:height="0.465cm" svg:x="3.115cm" svg:y="20.629cm" svg:viewBox="0 0 386 466" svg:d="M276 318l47 148h63l-156-466h-73l-157 466h60l50-148zM123 271l43-131c9-29 17-59 26-85 8 26 12 56 25 85l47 131z">
          <text:p/>
        </draw:path>
        <draw:polygon draw:style-name="gr2" draw:text-style-name="P2" draw:layer="layout" svg:width="0.258cm" svg:height="0.465cm" svg:x="3.568cm" svg:y="20.629cm" svg:viewBox="0 0 259 466" draw:points="0,466 259,466 259,415 64,415 64,0 0,0">
          <text:p/>
        </draw:polygon>
        <draw:path draw:style-name="gr2" draw:text-style-name="P2" draw:layer="layout" svg:width="0.475cm" svg:height="0.465cm" svg:x="3.881cm" svg:y="20.629cm" svg:viewBox="0 0 476 466" svg:d="M416 466h60l-30-466h-76l-81 225c-21 59-38 110-50 157-13-47-30-98-51-157l-77-225h-77l-34 466h60l12-199c5-72 5-148 9-208 13 56 30 119 55 183l73 220h46l81-224c25-64 42-123 59-179h4c0 60 0 136 5 204z">
          <text:p/>
        </draw:path>
        <draw:polygon draw:style-name="gr2" draw:text-style-name="P2" draw:layer="layout" svg:width="0.258cm" svg:height="0.465cm" svg:x="4.449cm" svg:y="20.629cm" svg:viewBox="0 0 259 466" draw:points="238,199 59,199 59,50 251,50 251,0 0,0 0,466 259,466 259,415 59,415 59,246 238,246">
          <text:p/>
        </draw:polygon>
        <draw:polygon draw:style-name="gr2" draw:text-style-name="P2" draw:layer="layout" svg:width="0.06cm" svg:height="0.465cm" svg:x="4.787cm" svg:y="20.629cm" svg:viewBox="0 0 61 466" draw:points="0,466 61,466 61,0 0,0">
          <text:p/>
        </draw:polygon>
        <draw:path draw:style-name="gr2" draw:text-style-name="P2" draw:layer="layout" svg:width="0.381cm" svg:height="0.469cm" svg:x="4.948cm" svg:y="20.629cm" svg:viewBox="0 0 382 470" svg:d="M0 462c34 4 68 8 110 8 90 0 162-25 205-67 46-43 67-106 67-183 0-72-21-127-63-165-43-39-102-55-192-55-46 0-89 0-127 8zM64 50c12-4 38-4 68-4 128 0 191 68 187 178 0 124-68 196-196 196-25 0-47 0-59 0z">
          <text:p/>
        </draw:path>
        <draw:path draw:style-name="gr2" draw:text-style-name="P2" draw:layer="layout" svg:width="0.389cm" svg:height="0.465cm" svg:x="5.372cm" svg:y="20.629cm" svg:viewBox="0 0 390 466" svg:d="M276 318l51 148h63l-158-466h-76l-156 466h63l47-148zM122 271l47-131c8-29 17-59 21-85h4c5 26 13 56 22 85l46 131z">
          <text:p/>
        </draw:path>
        <draw:polygon draw:style-name="gr2" draw:text-style-name="P2" draw:layer="layout" svg:width="0.25cm" svg:height="0.465cm" svg:x="5.973cm" svg:y="20.629cm" svg:viewBox="0 0 251 466" draw:points="0,466 63,466 63,255 238,255 238,208 63,208 63,50 251,50 251,0 0,0">
          <text:p/>
        </draw:polygon>
        <draw:polygon draw:style-name="gr2" draw:text-style-name="P2" draw:layer="layout" svg:width="0.06cm" svg:height="0.465cm" svg:x="6.311cm" svg:y="20.629cm" svg:viewBox="0 0 61 466" draw:points="0,466 61,466 61,0 0,0">
          <text:p/>
        </draw:polygon>
        <draw:polygon draw:style-name="gr2" draw:text-style-name="P2" draw:layer="layout" svg:width="0.259cm" svg:height="0.465cm" svg:x="6.472cm" svg:y="20.629cm" svg:viewBox="0 0 260 466" draw:points="0,466 260,466 260,415 60,415 60,0 0,0">
          <text:p/>
        </draw:polygon>
        <draw:polygon draw:style-name="gr2" draw:text-style-name="P2" draw:layer="layout" svg:width="0.343cm" svg:height="0.465cm" svg:x="6.798cm" svg:y="20.629cm" svg:viewBox="0 0 344 466" draw:points="0,0 0,466 60,466 60,246 285,246 285,466 344,466 344,0 285,0 285,195 60,195 60,0">
          <text:p/>
        </draw:polygon>
        <draw:path draw:style-name="gr2" draw:text-style-name="P2" draw:layer="layout" svg:width="0.424cm" svg:height="0.479cm" svg:x="7.217cm" svg:y="20.624cm" svg:viewBox="0 0 425 480" svg:d="M217 0c-124 0-217 93-217 243 0 139 89 237 213 237 119 0 212-85 212-246 0-141-81-234-208-234zM217 47c98 0 148 97 148 191 0 102-55 191-152 191-94 0-145-89-145-186 0-103 47-196 149-196z">
          <text:p/>
        </draw:path>
        <draw:path draw:style-name="gr2" draw:text-style-name="P2" draw:layer="layout" svg:width="0.081cm" svg:height="0.331cm" svg:x="7.704cm" svg:y="20.772cm" svg:viewBox="0 0 82 332" svg:d="M44 85c25 0 38-17 38-42 0-26-17-43-38-43-26 0-44 17-44 43 0 25 18 42 44 42zM44 332c25 0 38-22 38-47s-17-42-38-42c-26 0-44 17-44 42s18 47 44 47z">
          <text:p/>
        </draw:path>
        <draw:path draw:style-name="gr2" draw:text-style-name="P2" draw:layer="layout" svg:width="0.305cm" svg:height="0.466cm" svg:x="7.835cm" svg:y="20.637cm" svg:viewBox="0 0 306 467" svg:d="M157 0c-93 0-157 86-157 234s60 233 149 233c98 0 157-85 157-237 0-144-55-230-149-230zM153 47c63 0 90 73 90 183 0 114-31 190-90 190-55 0-93-68-93-186 0-119 38-187 93-187z">
          <text:p/>
        </draw:path>
        <draw:path draw:style-name="gr2" draw:text-style-name="P2" draw:layer="layout" svg:width="0.305cm" svg:height="0.466cm" svg:x="8.187cm" svg:y="20.637cm" svg:viewBox="0 0 306 467" svg:d="M156 0c-88 0-156 86-156 234 4 148 63 233 148 233 103 0 158-85 158-237 0-144-55-230-150-230zM152 47c65 0 94 73 94 183 0 114-29 190-94 190-55 0-89-68-89-186 0-119 38-187 89-187z">
          <text:p/>
        </draw:path>
        <draw:path draw:style-name="gr2" draw:text-style-name="P2" draw:layer="layout" svg:width="0.301cm" svg:height="0.466cm" svg:x="8.542cm" svg:y="20.637cm" svg:viewBox="0 0 302 467" svg:d="M154 0c-89 0-154 86-154 234s61 233 150 233c97 0 152-85 152-237 0-144-51-230-148-230zM154 47c59 0 89 73 89 183 0 114-30 190-93 190-55 0-89-68-89-186 0-119 38-187 93-187z">
          <text:p/>
        </draw:path>
        <draw:path draw:style-name="gr2" draw:text-style-name="P2" draw:layer="layout" svg:width="0.305cm" svg:height="0.466cm" svg:x="8.894cm" svg:y="20.637cm" svg:viewBox="0 0 306 467" svg:d="M157 0c-94 0-157 86-157 234s59 233 149 233c97 0 157-85 157-237 0-144-55-230-149-230zM153 47c64 0 89 73 89 183 0 114-30 190-89 190-55 0-94-68-94-186 0-119 39-187 94-187z">
          <text:p/>
        </draw:path>
        <draw:path draw:style-name="gr2" draw:text-style-name="P2" draw:layer="layout" svg:width="0.283cm" svg:height="0.457cm" svg:x="9.254cm" svg:y="20.637cm" svg:viewBox="0 0 284 458" svg:d="M284 458v-51h-200l34-33c93-94 158-157 158-243 0-63-43-131-141-131-51 0-93 21-127 47l21 42c21-17 55-38 93-38 68 0 89 42 89 89 0 68-51 123-165 234l-46 46v38z">
          <text:p/>
        </draw:path>
        <draw:path draw:style-name="gr2" draw:text-style-name="P2" draw:layer="layout" svg:width="0.326cm" svg:height="0.449cm" svg:x="9.584cm" svg:y="20.645cm" svg:viewBox="0 0 327 450" svg:d="M267 450v-123h60v-46h-60v-281h-67l-200 289v38h208v123zM64 281v-4l106-150c13-21 26-42 38-67h4c-4 25-4 46-4 72v149z">
          <text:p/>
        </draw:path>
        <draw:path draw:style-name="gr2" draw:text-style-name="P2" draw:layer="layout" svg:width="0.28cm" svg:height="0.458cm" svg:x="9.956cm" svg:y="20.645cm" svg:viewBox="0 0 281 459" svg:d="M268 0h-213l-29 217c17-4 38-4 63-4 89 0 127 38 127 97 0 60-46 98-106 98-42 0-76-13-97-26l-13 47c21 13 64 30 110 30 98 0 171-68 171-153 0-59-30-97-69-118-25-17-59-21-93-21-17 0-26 0-38 0l17-116h170z">
          <text:p/>
        </draw:path>
        <draw:path draw:style-name="gr2" draw:text-style-name="P2" draw:layer="layout" svg:width="0.279cm" svg:height="0.466cm" svg:x="10.308cm" svg:y="20.637cm" svg:viewBox="0 0 280 467" svg:d="M0 433c21 17 67 34 118 34 107 0 162-64 162-136 0-63-42-106-97-114v-4c55-17 80-60 80-102 0-56-38-111-128-111-46 0-93 17-118 38l17 43c21-12 55-30 88-30 56 0 82 30 82 69 0 50-60 76-103 76h-34v42h34c61 0 116 30 116 93 4 34-22 85-103 85-38 0-80-17-97-30z">
          <text:p/>
        </draw:path>
        <draw:path draw:style-name="gr2" draw:text-style-name="P2" draw:layer="layout" svg:width="0.258cm" svg:height="0.309cm" svg:x="10.841cm" svg:y="19.473cm" svg:viewBox="0 0 259 310" svg:d="M183 212l34 98h42l-106-310h-47l-106 310h42l30-98zM81 183l33-90c5-21 9-38 14-59 9 21 13 38 17 59l30 90z">
          <text:p/>
        </draw:path>
        <draw:path draw:style-name="gr2" draw:text-style-name="P2" draw:layer="layout" svg:width="0.148cm" svg:height="0.237cm" svg:x="11.129cm" svg:y="19.553cm" svg:viewBox="0 0 149 238" svg:d="M0 220c17 9 38 18 64 18 55 0 85-30 85-68 0-34-21-55-59-68-30-13-42-21-42-38s12-30 38-30c21 0 33 4 46 13l9-30c-13-8-34-17-55-17-48 0-78 30-78 68 0 25 17 51 61 63 29 13 38 22 38 43 0 17-13 29-43 29-22 0-43-4-51-12z">
          <text:p/>
        </draw:path>
        <draw:path draw:style-name="gr2" draw:text-style-name="P2" draw:layer="layout" svg:width="0.148cm" svg:height="0.237cm" svg:x="11.311cm" svg:y="19.553cm" svg:viewBox="0 0 149 238" svg:d="M0 220c18 9 39 18 64 18 56 0 85-30 85-68 0-34-21-55-59-68-30-13-42-21-42-38s12-30 38-30c21 0 38 4 46 13l9-30c-13-8-34-17-55-17-47 0-78 30-78 68 0 25 18 51 61 63 29 13 42 22 42 43 0 17-17 29-47 29-16 0-38-4-50-12z">
          <text:p/>
        </draw:path>
        <draw:path draw:style-name="gr2" draw:text-style-name="P2" draw:layer="layout" svg:width="0.051cm" svg:height="0.309cm" svg:x="11.506cm" svg:y="19.473cm" svg:viewBox="0 0 52 310" svg:d="M47 310v-221h-43v221zM26 0c-14 0-26 8-26 25 0 13 8 26 26 26 17 0 26-13 26-26 0-17-9-25-26-25z">
          <text:p/>
        </draw:path>
        <draw:path draw:style-name="gr2" draw:text-style-name="P2" draw:layer="layout" svg:width="0.195cm" svg:height="0.229cm" svg:x="11.616cm" svg:y="19.553cm" svg:viewBox="0 0 196 230" svg:d="M4 230h38v-132c0-9 4-17 4-22 9-21 30-42 55-42 39 0 52 34 52 68v128h43v-132c0-77-51-98-82-98-38 0-63 21-72 43h-4v-34h-38c4 17 4 38 4 59z">
          <text:p/>
        </draw:path>
        <draw:path draw:style-name="gr2" draw:text-style-name="P2" draw:layer="layout" svg:width="0.178cm" svg:height="0.237cm" svg:x="11.857cm" svg:y="19.553cm" svg:viewBox="0 0 179 238" svg:d="M179 229c0-13-4-34-4-51v-85c0-46-13-93-86-93-25 0-55 9-72 21l8 26c17-9 39-13 60-13 47 0 52 30 52 51v4c-86 0-137 30-137 85 0 29 25 64 68 64 35 0 60-18 73-35l4 26zM137 157c0 4 0 8 0 13-9 17-26 38-56 38-22 0-39-13-39-43 0-42 52-50 95-46z">
          <text:p/>
        </draw:path>
        <draw:path draw:style-name="gr2" draw:text-style-name="P2" draw:layer="layout" svg:width="0.212cm" svg:height="0.334cm" svg:x="12.081cm" svg:y="19.456cm" svg:viewBox="0 0 213 335" svg:d="M171 0v136c-13-21-34-38-68-38-56 0-103 47-103 123 0 68 43 114 99 114 34 0 63-21 76-46v38h38c0-13 0-34 0-55v-272zM171 234c0 8 0 12 0 17-9 34-34 50-64 50-42 0-64-38-64-84 0-47 26-85 69-85 29 0 50 21 59 47 0 4 0 12 0 17z">
          <text:p/>
        </draw:path>
        <draw:path draw:style-name="gr2" draw:text-style-name="P2" draw:layer="layout" svg:width="0.216cm" svg:height="0.237cm" svg:x="12.344cm" svg:y="19.553cm" svg:viewBox="0 0 217 238" svg:d="M111 0c-64 0-111 47-111 123 0 68 47 115 107 115 55 0 110-39 110-119 0-72-43-119-106-119zM111 34c47 0 63 47 63 85 0 51-25 84-67 84-38 0-68-33-68-84 0-43 21-85 72-85z">
          <text:p/>
        </draw:path>
        <draw:path draw:style-name="gr2" draw:text-style-name="P2" draw:layer="layout" svg:width="0.212cm" svg:height="0.334cm" svg:x="12.695cm" svg:y="19.456cm" svg:viewBox="0 0 213 335" svg:d="M171 0v136h-5c-8-21-33-38-67-38-56 0-99 47-99 123 0 68 43 114 94 114 39 0 64-21 77-46h4v38h38c-4-13-4-34-4-55v-272zM171 234c0 8-5 12-5 17-8 34-33 50-59 50-43 0-69-38-69-84 0-47 26-85 69-85 30 0 55 21 59 47 0 4 5 12 5 17z">
          <text:p/>
        </draw:path>
        <draw:path draw:style-name="gr2" draw:text-style-name="P2" draw:layer="layout" svg:width="0.198cm" svg:height="0.237cm" svg:x="12.954cm" svg:y="19.553cm" svg:viewBox="0 0 199 238" svg:d="M195 127c4-4 4-12 4-21 0-38-21-106-93-106-63 0-106 55-106 123s43 115 111 115c38 0 59-9 76-18l-9-29c-17 8-34 12-59 12-42 0-76-21-80-76zM39 98c4-30 25-68 63-68 47 0 59 42 59 68z">
          <text:p/>
        </draw:path>
        <draw:path draw:style-name="gr2" draw:text-style-name="P2" draw:layer="layout" svg:width="0.148cm" svg:height="0.33cm" svg:x="13.271cm" svg:y="19.452cm" svg:viewBox="0 0 149 331" svg:d="M72 331v-192h56v-29h-56v-13c0-34 8-63 47-63 9 0 17 0 26 4l4-34c-8 0-21-4-35-4-21 0-38 4-55 21-21 17-25 46-25 76v13h-34v29h34v192z">
          <text:p/>
        </draw:path>
        <draw:path draw:style-name="gr2" draw:text-style-name="P2" draw:layer="layout" svg:width="0.216cm" svg:height="0.237cm" svg:x="13.419cm" svg:y="19.553cm" svg:viewBox="0 0 217 238" svg:d="M111 0c-63 0-111 47-111 123 0 68 48 115 107 115 55 0 110-39 110-119 0-72-42-119-106-119zM111 34c47 0 68 47 68 85 0 51-30 84-68 84-42 0-67-33-67-84 0-43 16-85 67-85z">
          <text:p/>
        </draw:path>
        <draw:path draw:style-name="gr2" draw:text-style-name="P2" draw:layer="layout" svg:width="0.114cm" svg:height="0.229cm" svg:x="13.686cm" svg:y="19.553cm" svg:viewBox="0 0 115 230" svg:d="M4 230h38v-120c0-4 0-12 4-17 6-29 27-50 52-50 9 0 13 0 17 0v-39c-4 0-8-4-13-4-29 0-50 21-64 51v-42h-38c0 21 4 42 4 67z">
          <text:p/>
        </draw:path>
        <draw:path draw:style-name="gr2" draw:text-style-name="P2" draw:layer="layout" svg:width="0.322cm" svg:height="0.229cm" svg:x="13.838cm" svg:y="19.553cm" svg:viewBox="0 0 323 230" svg:d="M0 230h43v-132c0-9 0-17 0-22 8-21 25-42 50-42 35 0 48 26 48 64v132h42v-137c0-8 0-17 0-21 9-21 26-38 51-38 34 0 47 26 47 72v124h42v-132c0-77-47-98-76-98-21 0-34 9-47 17-12 9-21 17-25 30h-4c-9-26-30-47-61-47-38 0-59 21-72 43l-4-34h-34c0 17 0 38 0 59z">
          <text:p/>
        </draw:path>
        <draw:path draw:style-name="gr2" draw:text-style-name="P2" draw:layer="layout" svg:width="0.177cm" svg:height="0.237cm" svg:x="14.207cm" svg:y="19.553cm" svg:viewBox="0 0 178 238" svg:d="M178 229c0-13-4-34-4-51v-85c0-46-17-93-85-93-25 0-56 9-72 21l8 26c18-9 39-13 60-13 47 0 51 30 51 51v4c-89 0-136 30-136 85 0 29 25 64 68 64 34 0 55-18 68-35h4v26zM136 157c0 4 0 8 0 13-8 17-25 38-55 38-21 0-38-13-38-43 0-42 51-50 93-46z">
          <text:p/>
        </draw:path>
        <draw:path draw:style-name="gr2" draw:text-style-name="P2" draw:layer="layout" svg:width="0.212cm" svg:height="0.334cm" svg:x="14.528cm" svg:y="19.456cm" svg:viewBox="0 0 213 335" svg:d="M171 0v136c-13-21-35-38-69-38-55 0-102 47-102 123 0 68 43 114 98 114 34 0 64-21 77-46v38h38c0-13 0-34 0-55v-272zM171 234c0 8 0 12 0 17-9 34-35 50-65 50-42 0-63-38-63-84 0-47 25-85 67-85 31 0 52 21 61 47 0 4 0 12 0 17z">
          <text:p/>
        </draw:path>
        <draw:path draw:style-name="gr2" draw:text-style-name="P2" draw:layer="layout" svg:width="0.051cm" svg:height="0.309cm" svg:x="14.799cm" svg:y="19.473cm" svg:viewBox="0 0 52 310" svg:d="M48 310v-221h-44v221zM27 0c-14 0-27 8-27 25 0 13 13 26 27 26 17 0 25-13 25-26 0-17-8-25-25-25z">
          <text:p/>
        </draw:path>
        <draw:path draw:style-name="gr2" draw:text-style-name="P2" draw:layer="layout" svg:width="0.207cm" svg:height="0.326cm" svg:x="14.897cm" svg:y="19.553cm" svg:viewBox="0 0 208 327" svg:d="M174 9v34h-4c-9-22-30-43-69-43-51 0-101 47-101 124 0 59 42 106 97 106 35 0 60-17 69-38h4v25c0 59-34 81-73 81-30 0-51-9-68-17l-8 29c17 13 46 17 72 17 30 0 60-4 85-25 22-21 30-51 30-102v-132c0-25 0-42 0-59zM170 137c0 8-4 12-4 21-9 25-34 42-61 42-42 0-63-38-63-80 0-52 25-86 68-86 30 0 47 21 56 42 0 5 4 13 4 22z">
          <text:p/>
        </draw:path>
        <draw:path draw:style-name="gr2" draw:text-style-name="P2" draw:layer="layout" svg:width="0.05cm" svg:height="0.309cm" svg:x="15.168cm" svg:y="19.473cm" svg:viewBox="0 0 51 310" svg:d="M47 310v-221h-43v221zM26 0c-17 0-26 8-26 25 0 13 9 26 26 26 13 0 25-13 25-26 0-17-12-25-25-25z">
          <text:p/>
        </draw:path>
        <draw:path draw:style-name="gr2" draw:text-style-name="P2" draw:layer="layout" svg:width="0.132cm" svg:height="0.292cm" svg:x="15.256cm" svg:y="19.498cm" svg:viewBox="0 0 133 293" svg:d="M35 9v55h-35v29h35v124c0 26 5 47 13 59 13 9 25 17 47 17 12 0 25-4 33-8v-30c-4 0-12 4-25 4-21 0-30-16-30-47v-119h60v-29h-60v-64z">
          <text:p/>
        </draw:path>
        <draw:path draw:style-name="gr2" draw:text-style-name="P2" draw:layer="layout" svg:width="0.182cm" svg:height="0.237cm" svg:x="15.413cm" svg:y="19.553cm" svg:viewBox="0 0 183 238" svg:d="M183 229c-4-13-4-34-4-51v-85c0-46-17-93-86-93-29 0-55 9-76 21l8 26c17-9 39-13 60-13 46 0 51 30 51 51v4c-85 0-136 30-136 85 0 29 25 64 72 64 30 0 55-18 68-35l4 26zM136 157c0 4 0 8 0 13-9 17-26 38-55 38-22 0-39-13-39-43 0-42 51-50 94-46z">
          <text:p/>
        </draw:path>
        <draw:polygon draw:style-name="gr2" draw:text-style-name="P2" draw:layer="layout" svg:width="0.043cm" svg:height="0.326cm" svg:x="15.654cm" svg:y="19.456cm" svg:viewBox="0 0 44 327" draw:points="0,327 44,327 44,0 0,0">
          <text:p/>
        </draw:polygon>
        <draw:path draw:style-name="gr2" draw:text-style-name="P2" draw:layer="layout" svg:width="0.211cm" svg:height="0.322cm" svg:x="15.862cm" svg:y="19.553cm" svg:viewBox="0 0 212 323" svg:d="M0 323h42v-123c13 26 39 38 69 38 51 0 101-42 101-123 0-68-42-115-93-115-38 0-64 17-81 47l-4-38h-34c0 21 0 42 0 72zM42 102c0-4 0-13 0-17 9-30 35-51 65-51 42 0 63 38 63 85 0 51-21 85-68 85-25 0-51-17-60-47 0-4 0-13 0-17z">
          <text:p/>
        </draw:path>
        <draw:path draw:style-name="gr2" draw:text-style-name="P2" draw:layer="layout" svg:width="0.22cm" svg:height="0.237cm" svg:x="16.107cm" svg:y="19.553cm" svg:viewBox="0 0 221 238" svg:d="M116 0c-65 0-116 47-116 123 0 68 47 115 111 115 51 0 110-39 110-119 0-72-42-119-105-119zM111 34c51 0 68 47 68 85 0 51-29 84-68 84-38 0-68-33-68-84 0-43 22-85 68-85z">
          <text:p/>
        </draw:path>
        <draw:path draw:style-name="gr2" draw:text-style-name="P2" draw:layer="layout" svg:width="0.11cm" svg:height="0.229cm" svg:x="16.378cm" svg:y="19.553cm" svg:viewBox="0 0 111 230" svg:d="M0 230h43v-120c0-4 0-12 0-17 4-29 26-50 56-50 4 0 8 0 12 0v-39c-4 0-8-4-12-4-26 0-52 21-61 51h-4v-42h-34c0 21 0 42 0 67z">
          <text:p/>
        </draw:path>
        <draw:path draw:style-name="gr2" draw:text-style-name="P2" draw:layer="layout" svg:width="0.203cm" svg:height="0.313cm" svg:x="10.862cm" svg:y="20.023cm" svg:viewBox="0 0 204 314" svg:d="M0 314h43v-135h38c38 4 50 21 63 63 9 39 13 64 21 72h39c-5-8-13-42-22-84-8-30-21-55-46-65 34-12 59-38 59-80 0-21-8-43-25-59-22-17-47-26-89-26-30 0-60 4-81 9zM43 34c4 0 21 0 38 0 42 0 72 17 72 55s-26 59-68 59h-42z">
          <text:p/>
        </draw:path>
        <draw:path draw:style-name="gr2" draw:text-style-name="P2" draw:layer="layout" svg:width="0.284cm" svg:height="0.322cm" svg:x="11.095cm" svg:y="20.023cm" svg:viewBox="0 0 285 323" svg:d="M145 0c-86 0-145 65-145 162 0 93 55 161 141 161 80 0 144-59 144-165 0-93-55-158-140-158zM141 30c68 0 101 69 101 128 0 72-38 131-101 131-65 0-99-59-99-127s34-132 99-132z">
          <text:p/>
        </draw:path>
        <draw:path draw:style-name="gr2" draw:text-style-name="P2" draw:layer="layout" svg:width="0.318cm" svg:height="0.309cm" svg:x="11.421cm" svg:y="20.027cm" svg:viewBox="0 0 319 310" svg:d="M280 310h39l-17-310h-51l-55 149c-17 42-26 77-34 106-9-29-22-68-35-106l-51-149h-55l-21 310h38l9-132c4-46 8-101 8-140 9 39 21 81 38 123l47 149h35l55-153c12-42 25-80 38-119 0 39 4 94 4 136z">
          <text:p/>
        </draw:path>
        <draw:path draw:style-name="gr2" draw:text-style-name="P2" draw:layer="layout" svg:width="0.229cm" svg:height="0.318cm" svg:x="11.802cm" svg:y="20.027cm" svg:viewBox="0 0 230 319" svg:d="M0 0v183c0 98 47 136 110 136 69 0 120-42 120-136v-183h-38v183c0 72-31 102-78 102-42 0-72-30-72-102v-183z">
          <text:p/>
        </draw:path>
        <draw:polygon draw:style-name="gr2" draw:text-style-name="P2" draw:layer="layout" svg:width="0.173cm" svg:height="0.309cm" svg:x="12.103cm" svg:y="20.027cm" svg:viewBox="0 0 174 310" draw:points="0,310 174,310 174,277 38,277 38,0 0,0">
          <text:p/>
        </draw:polygon>
        <draw:path draw:style-name="gr2" draw:text-style-name="P2" draw:layer="layout" svg:width="0.283cm" svg:height="0.322cm" svg:x="12.302cm" svg:y="20.023cm" svg:viewBox="0 0 284 323" svg:d="M145 0c-85 0-145 65-145 162 0 93 56 161 140 161 81 0 144-59 144-165 0-93-55-158-139-158zM140 30c68 0 102 69 102 128 0 72-38 131-102 131-63 0-97-59-97-127s34-132 97-132z">
          <text:p/>
        </draw:path>
        <draw:path draw:style-name="gr2" draw:text-style-name="P2" draw:layer="layout" svg:width="0.258cm" svg:height="0.309cm" svg:x="12.712cm" svg:y="20.027cm" svg:viewBox="0 0 259 310" svg:d="M183 212l34 98h42l-105-310h-47l-107 310h43l30-98zM82 182l29-88c9-22 13-39 17-60 4 17 13 38 17 60l30 88z">
          <text:p/>
        </draw:path>
        <draw:path draw:style-name="gr2" draw:text-style-name="P2" draw:layer="layout" svg:width="0.203cm" svg:height="0.313cm" svg:x="13.017cm" svg:y="20.023cm" svg:viewBox="0 0 204 314" svg:d="M0 314h42v-135h39c34 4 51 21 60 63 8 39 17 64 21 72h42c-4-8-12-42-25-84-4-30-21-55-43-65 30-12 56-38 56-80 0-21-9-43-22-59-21-17-46-26-94-26-25 0-55 4-76 9zM42 34c5 0 17 0 39 0 43 0 72 17 72 55s-25 59-72 59h-39z">
          <text:p/>
        </draw:path>
        <draw:path draw:style-name="gr2" draw:text-style-name="P2" draw:layer="layout" svg:width="0.263cm" svg:height="0.309cm" svg:x="13.241cm" svg:y="20.027cm" svg:viewBox="0 0 264 310" svg:d="M187 212l34 98h43l-107-310h-51l-106 310h43l34-98zM85 182l30-88c4-22 12-39 17-60 4 17 8 38 17 60l29 88z">
          <text:p/>
        </draw:path>
        <draw:path draw:style-name="gr2" draw:text-style-name="P2" draw:layer="layout" svg:width="0.229cm" svg:height="0.318cm" svg:x="13.55cm" svg:y="20.027cm" svg:viewBox="0 0 230 319" svg:d="M0 0v183c0 98 48 136 111 136 68 0 119-42 119-136v-183h-42v183c0 72-30 102-77 102-42 0-71-30-71-102v-183z">
          <text:p/>
        </draw:path>
        <draw:path draw:style-name="gr2" draw:text-style-name="P2" draw:layer="layout" svg:width="0.14cm" svg:height="0.318cm" svg:x="13.813cm" svg:y="20.027cm" svg:viewBox="0 0 141 319" svg:d="M98 205c0 63-21 76-55 76-12 0-26 0-35-4l-8 33c13 5 31 9 43 9 55 0 98-26 98-110v-209h-43z">
          <text:p/>
        </draw:path>
        <draw:path draw:style-name="gr2" draw:text-style-name="P2" draw:layer="layout" svg:width="0.284cm" svg:height="0.322cm" svg:x="13.999cm" svg:y="20.023cm" svg:viewBox="0 0 285 323" svg:d="M145 0c-80 0-145 65-145 162 0 93 60 161 141 161 80 0 144-59 144-165 0-93-55-158-140-158zM145 30c68 0 97 69 97 128 0 72-33 131-97 131-63 0-102-59-102-127s34-132 102-132z">
          <text:p/>
        </draw:path>
        <draw:path draw:style-name="gr2" draw:text-style-name="P2" draw:layer="layout" svg:width="0.254cm" svg:height="0.318cm" svg:x="14.435cm" svg:y="20.023cm" svg:viewBox="0 0 255 319" svg:d="M0 314c21 5 43 5 72 5 59 0 111-17 141-47 25-25 42-68 42-118 0-52-17-90-42-116-30-25-69-38-128-38-30 0-59 4-85 9zM38 38c13-4 30-4 47-4 90 0 128 47 128 120 0 84-48 131-132 131-17 0-30 0-43 0z">
          <text:p/>
        </draw:path>
        <draw:polygon draw:style-name="gr2" draw:text-style-name="P2" draw:layer="layout" svg:width="0.174cm" svg:height="0.309cm" svg:x="14.744cm" svg:y="20.027cm" svg:viewBox="0 0 175 310" draw:points="162,132 38,132 38,34 166,34 166,0 0,0 0,310 175,310 175,277 38,277 38,165 162,165">
          <text:p/>
        </draw:polygon>
        <draw:path draw:style-name="gr2" draw:text-style-name="P2" draw:layer="layout" svg:width="0.258cm" svg:height="0.309cm" svg:x="15.045cm" svg:y="20.027cm" svg:viewBox="0 0 259 310" svg:d="M183 212l34 98h42l-106-310h-46l-107 310h42l31-98zM81 182l30-88c8-22 13-39 17-60 4 17 8 38 17 60l29 88z">
          <text:p/>
        </draw:path>
        <draw:polygon draw:style-name="gr2" draw:text-style-name="P2" draw:layer="layout" svg:width="0.173cm" svg:height="0.309cm" svg:x="15.35cm" svg:y="20.027cm" svg:viewBox="0 0 174 310" draw:points="0,310 174,310 174,277 42,277 42,0 0,0">
          <text:p/>
        </draw:polygon>
        <draw:path draw:style-name="gr2" draw:text-style-name="P2" draw:layer="layout" svg:width="0.318cm" svg:height="0.309cm" svg:x="15.561cm" svg:y="20.027cm" svg:viewBox="0 0 319 310" svg:d="M276 310h43l-21-310h-51l-55 149c-13 42-26 77-34 106-9-29-21-68-35-106l-51-149h-51l-21 310h38l9-132c0-46 4-101 4-140 9 39 21 81 38 123l52 149h30l55-153c17-42 29-80 38-119 0 39 4 94 8 136z">
          <text:p/>
        </draw:path>
        <draw:polygon draw:style-name="gr2" draw:text-style-name="P2" draw:layer="layout" svg:width="0.178cm" svg:height="0.309cm" svg:x="15.938cm" svg:y="20.027cm" svg:viewBox="0 0 179 310" draw:points="162,132 42,132 42,34 170,34 170,0 0,0 0,310 179,310 179,277 42,277 42,165 162,165">
          <text:p/>
        </draw:polygon>
        <draw:polygon draw:style-name="gr2" draw:text-style-name="P2" draw:layer="layout" svg:width="0.038cm" svg:height="0.309cm" svg:x="16.167cm" svg:y="20.027cm" svg:viewBox="0 0 39 310" draw:points="0,310 39,310 39,0 0,0">
          <text:p/>
        </draw:polygon>
        <draw:path draw:style-name="gr2" draw:text-style-name="P2" draw:layer="layout" svg:width="0.254cm" svg:height="0.318cm" svg:x="16.277cm" svg:y="20.023cm" svg:viewBox="0 0 255 319" svg:d="M0 314c21 5 46 5 72 5 64 0 111-17 140-47 30-25 43-68 43-118 0-52-13-90-43-116-25-25-67-38-128-38-29 0-59 4-84 9zM42 38c8-4 25-4 47-4 85 0 128 47 123 120 0 84-46 131-132 131-17 0-30 0-38 0z">
          <text:p/>
        </draw:path>
        <draw:path draw:style-name="gr2" draw:text-style-name="P2" draw:layer="layout" svg:width="0.263cm" svg:height="0.309cm" svg:x="16.56cm" svg:y="20.027cm" svg:viewBox="0 0 264 310" svg:d="M188 212l33 98h43l-106-310h-51l-107 310h43l35-98zM86 182l30-88c4-22 8-39 12-60h5c4 17 8 38 16 60l30 88z">
          <text:p/>
        </draw:path>
        <draw:polygon draw:style-name="gr2" draw:text-style-name="P2" draw:layer="layout" svg:width="0.17cm" svg:height="0.309cm" svg:x="10.862cm" svg:y="20.582cm" svg:viewBox="0 0 171 310" draw:points="0,310 44,310 44,169 162,169 162,135 44,135 44,34 171,34 171,0 0,0">
          <text:p/>
        </draw:polygon>
        <draw:polygon draw:style-name="gr2" draw:text-style-name="P2" draw:layer="layout" svg:width="0.038cm" svg:height="0.309cm" svg:x="11.091cm" svg:y="20.582cm" svg:viewBox="0 0 39 310" draw:points="0,310 39,310 39,0 0,0">
          <text:p/>
        </draw:polygon>
        <draw:polygon draw:style-name="gr2" draw:text-style-name="P2" draw:layer="layout" svg:width="0.173cm" svg:height="0.309cm" svg:x="11.201cm" svg:y="20.582cm" svg:viewBox="0 0 174 310" draw:points="0,310 174,310 174,275 38,275 38,0 0,0">
          <text:p/>
        </draw:polygon>
        <draw:polygon draw:style-name="gr2" draw:text-style-name="P2" draw:layer="layout" svg:width="0.233cm" svg:height="0.309cm" svg:x="11.417cm" svg:y="20.582cm" svg:viewBox="0 0 234 310" draw:points="0,0 0,310 42,310 42,165 191,165 191,310 234,310 234,0 191,0 191,127 42,127 42,0">
          <text:p/>
        </draw:polygon>
        <draw:path draw:style-name="gr2" draw:text-style-name="P2" draw:layer="layout" svg:width="0.284cm" svg:height="0.322cm" svg:x="11.7cm" svg:y="20.573cm" svg:viewBox="0 0 285 323" svg:d="M145 0c-84 0-145 68-145 167 0 93 61 156 141 156 81 0 144-55 144-161 0-94-55-162-140-162zM145 34c64 0 98 64 98 128 0 72-34 132-98 132-63 0-102-60-102-127 0-69 35-133 102-133z">
          <text:p/>
        </draw:path>
        <draw:path draw:style-name="gr2" draw:text-style-name="P2" draw:layer="layout" svg:width="0.055cm" svg:height="0.22cm" svg:x="12.026cm" svg:y="20.675cm" svg:viewBox="0 0 56 221" svg:d="M26 59c17 0 30-12 30-29s-13-30-30-30c-13 0-26 13-26 30s9 29 26 29zM26 221c17 0 30-12 30-25 0-17-13-30-30-30-13 0-26 13-26 30 0 13 9 25 26 25z">
          <text:p/>
        </draw:path>
        <draw:path draw:style-name="gr2" draw:text-style-name="P2" draw:layer="layout" svg:width="0.204cm" svg:height="0.309cm" svg:x="12.115cm" svg:y="20.586cm" svg:viewBox="0 0 205 310" svg:d="M102 0c-59 0-102 55-102 157 0 97 38 153 98 153 67 0 107-56 107-157 0-98-40-153-103-153zM102 34c42 0 59 47 59 119 0 76-21 128-59 128s-64-48-64-124c0-81 26-123 64-123z">
          <text:p/>
        </draw:path>
        <draw:path draw:style-name="gr2" draw:text-style-name="P2" draw:layer="layout" svg:width="0.204cm" svg:height="0.309cm" svg:x="12.352cm" svg:y="20.586cm" svg:viewBox="0 0 205 310" svg:d="M102 0c-59 0-102 55-102 157 0 97 38 153 98 153 68 0 107-56 107-157 0-98-39-153-103-153zM102 34c43 0 60 47 60 119 0 76-21 128-60 128-38 0-64-48-64-124 0-81 26-123 64-123z">
          <text:p/>
        </draw:path>
        <draw:path draw:style-name="gr2" draw:text-style-name="P2" draw:layer="layout" svg:width="0.204cm" svg:height="0.309cm" svg:x="12.589cm" svg:y="20.586cm" svg:viewBox="0 0 205 310" svg:d="M103 0c-60 0-103 55-103 157 0 97 39 153 98 153 69 0 107-56 107-157 0-98-38-153-102-153zM103 34c42 0 59 47 59 119 0 76-21 128-59 128-39 0-64-48-64-124 0-81 25-123 64-123z">
          <text:p/>
        </draw:path>
        <draw:path draw:style-name="gr2" draw:text-style-name="P2" draw:layer="layout" svg:width="0.203cm" svg:height="0.309cm" svg:x="12.827cm" svg:y="20.586cm" svg:viewBox="0 0 204 310" svg:d="M102 0c-60 0-102 55-102 157 0 97 38 153 98 153 68 0 106-56 106-157 0-98-38-153-102-153zM102 34c42 0 59 47 59 119 0 76-21 128-59 128-39 0-64-48-64-124 0-81 25-123 64-123z">
          <text:p/>
        </draw:path>
        <draw:path draw:style-name="gr2" draw:text-style-name="P2" draw:layer="layout" svg:width="0.19cm" svg:height="0.305cm" svg:x="13.068cm" svg:y="20.586cm" svg:viewBox="0 0 191 306" svg:d="M191 306v-34h-136l25-21c65-65 103-107 103-162 0-42-26-89-94-89-34 0-64 13-85 30l13 29c17-12 38-25 63-25 47 0 61 30 61 59 0 47-35 85-112 158l-29 30v25z">
          <text:p/>
        </draw:path>
        <draw:path draw:style-name="gr2" draw:text-style-name="P2" draw:layer="layout" svg:width="0.22cm" svg:height="0.301cm" svg:x="13.288cm" svg:y="20.59cm" svg:viewBox="0 0 221 302" svg:d="M179 302v-81h42v-34h-42v-187h-43l-136 195v26h141v81zM43 187l72-102c9-13 17-25 26-42 0 12 0 29 0 46v98z">
          <text:p/>
        </draw:path>
        <draw:path draw:style-name="gr2" draw:text-style-name="P2" draw:layer="layout" svg:width="0.186cm" svg:height="0.305cm" svg:x="13.538cm" svg:y="20.59cm" svg:viewBox="0 0 187 306" svg:d="M183 0h-145l-21 144c12 0 25 0 42 0 59 0 86 26 86 64 0 43-31 69-69 69-30 0-55-13-64-17l-12 29c12 9 42 17 76 17 64 0 111-42 111-102 0-38-17-64-42-77-18-12-44-17-65-17-13 0-17 0-25 5l12-81h116z">
          <text:p/>
        </draw:path>
        <draw:path draw:style-name="gr2" draw:text-style-name="P2" draw:layer="layout" svg:width="0.186cm" svg:height="0.309cm" svg:x="13.775cm" svg:y="20.586cm" svg:viewBox="0 0 187 310" svg:d="M0 293c17 9 46 17 80 17 73 0 107-43 107-90 0-42-30-67-63-76 33-13 55-42 55-72 0-38-30-72-89-72-31 0-61 13-78 26l9 29c13-12 38-21 64-21 34 0 51 21 51 47 0 33-38 50-68 50h-22v30h22c39 0 77 17 77 59 4 26-13 61-69 61-25 0-55-14-64-23z">
          <text:p/>
        </draw:path>
        <draw:path draw:style-name="gr2" draw:text-style-name="P2" draw:layer="layout" svg:width="0.258cm" svg:height="0.318cm" svg:x="10.862cm" svg:y="21.132cm" svg:viewBox="0 0 259 319" svg:d="M0 315c21 0 47 4 76 4 61 0 107-17 137-47s46-69 46-119c0-51-16-89-46-115-25-25-68-38-124-38-34 0-63 5-89 9zM43 34c8 0 25 0 46 0 86 0 128 47 128 119 0 84-46 132-132 132-17 0-34 0-42 0z">
          <text:p/>
        </draw:path>
        <draw:path draw:style-name="gr2" draw:text-style-name="P2" draw:layer="layout" svg:width="0.178cm" svg:height="0.233cm" svg:x="11.154cm" svg:y="21.217cm" svg:viewBox="0 0 179 234" svg:d="M179 230c-4-17-4-34-4-55v-81c0-46-17-94-85-94-30 0-56 8-77 22l13 26c12-9 34-17 55-17 47 0 52 33 52 50v5c-86 0-133 29-133 84 0 34 22 64 68 64 31 0 56-13 69-34l4 30zM137 153c0 5-4 9-4 13-5 21-26 38-56 38-22 0-39-13-39-38 0-42 52-51 99-51z">
          <text:p/>
        </draw:path>
        <draw:path draw:style-name="gr2" draw:text-style-name="P2" draw:layer="layout" svg:width="0.207cm" svg:height="0.33cm" svg:x="11.378cm" svg:y="21.12cm" svg:viewBox="0 0 208 331" svg:d="M166 0v131c-9-17-34-34-69-34-55 0-102 47-97 119 0 68 38 115 93 115 39 0 64-17 77-43l4 39h34c0-17 0-39 0-60v-267zM166 233c0 5 0 13 0 17-9 30-34 47-60 47-47 0-68-34-68-81 0-51 25-85 68-85 30 0 56 21 60 47 0 5 0 13 0 17z">
          <text:p/>
        </draw:path>
        <draw:path draw:style-name="gr2" draw:text-style-name="P2" draw:layer="layout" svg:width="0.22cm" svg:height="0.233cm" svg:x="11.637cm" svg:y="21.217cm" svg:viewBox="0 0 221 234" svg:d="M110 0c-59 0-110 43-110 119 0 72 47 115 106 115 56 0 115-34 115-119 0-67-46-115-111-115zM110 31c48 0 69 50 69 88 0 47-30 85-69 85-42 0-68-38-68-85 0-42 21-88 68-88z">
          <text:p/>
        </draw:path>
        <draw:path draw:style-name="gr2" draw:text-style-name="P2" draw:layer="layout" svg:width="0.148cm" svg:height="0.233cm" svg:x="11.891cm" svg:y="21.217cm" svg:viewBox="0 0 149 234" svg:d="M0 221c17 9 39 13 64 13 51 0 85-26 85-68 0-34-21-51-59-68-30-8-42-17-42-38 0-12 12-29 38-29 21 0 33 8 42 12l13-29c-13-6-34-14-55-14-51 0-78 31-78 69 0 25 18 46 61 59 29 13 38 25 38 42 0 21-13 34-43 34-21 0-43-8-56-17z">
          <text:p/>
        </draw:path>
        <draw:path draw:style-name="gr2" draw:text-style-name="P2" draw:layer="layout" svg:width="0.055cm" svg:height="0.22cm" svg:x="12.081cm" svg:y="21.23cm" svg:viewBox="0 0 56 221" svg:d="M26 59c17 0 30-13 30-30s-13-29-30-29-26 12-26 29 9 30 26 30zM26 221c17 0 30-14 30-31s-13-25-30-25-26 8-26 25 9 31 26 31z">
          <text:p/>
        </draw:path>
        <draw:path draw:style-name="gr2" draw:text-style-name="P2" draw:layer="layout" svg:width="0.19cm" svg:height="0.305cm" svg:x="12.272cm" svg:y="21.141cm" svg:viewBox="0 0 191 306" svg:d="M191 306v-35h-136l25-21c64-64 103-106 103-161 0-47-26-89-94-89-34 0-64 12-85 29l13 30c17-13 38-25 68-25 42 0 59 29 59 59-4 42-38 85-114 157l-30 29v27z">
          <text:p/>
        </draw:path>
        <draw:path draw:style-name="gr2" draw:text-style-name="P2" draw:layer="layout" svg:width="0.203cm" svg:height="0.309cm" svg:x="12.505cm" svg:y="21.141cm" svg:viewBox="0 0 204 310" svg:d="M101 0c-59 0-101 56-101 157 0 98 38 153 97 153 68 0 107-55 107-157 0-97-39-153-103-153zM101 30c43 0 60 51 60 123 0 76-22 127-60 127s-63-46-63-123c0-80 25-127 63-127z">
          <text:p/>
        </draw:path>
        <draw:path draw:style-name="gr2" draw:text-style-name="P2" draw:layer="layout" svg:width="0.191cm" svg:height="0.305cm" svg:x="12.746cm" svg:y="21.141cm" svg:viewBox="0 0 192 306" svg:d="M192 306v-35h-137l27-21c63-64 101-106 101-161 0-47-25-89-93-89-35 0-65 12-86 29l13 30c17-13 38-25 65-25 46 0 63 29 63 59-4 42-38 85-115 157l-30 29v27z">
          <text:p/>
        </draw:path>
        <draw:path draw:style-name="gr2" draw:text-style-name="P2" draw:layer="layout" svg:width="0.191cm" svg:height="0.305cm" svg:x="12.983cm" svg:y="21.141cm" svg:viewBox="0 0 192 306" svg:d="M192 306v-35h-136l26-21c63-64 101-106 101-161 0-47-25-89-93-89-34 0-64 12-86 29l13 30c18-13 39-25 65-25 46 0 59 29 59 59 0 42-34 85-111 157l-30 29v27z">
          <text:p/>
        </draw:path>
        <draw:path draw:style-name="gr2" draw:text-style-name="P2" draw:layer="layout" svg:width="0.055cm" svg:height="0.059cm" svg:x="13.22cm" svg:y="21.391cm" svg:viewBox="0 0 56 60" svg:d="M31 60c17 0 25-14 25-31s-8-29-25-29-31 12-31 29 14 31 31 31z">
          <text:p/>
        </draw:path>
        <draw:path draw:style-name="gr2" draw:text-style-name="P2" draw:layer="layout" svg:width="0.203cm" svg:height="0.309cm" svg:x="13.309cm" svg:y="21.141cm" svg:viewBox="0 0 204 310" svg:d="M106 0c-64 0-106 56-106 157 0 98 42 153 102 153 63 0 102-55 102-157 0-97-35-153-98-153zM102 30c42 0 63 51 63 123 0 76-21 127-63 127-38 0-60-46-60-123 0-80 26-127 60-127z">
          <text:p/>
        </draw:path>
        <draw:path draw:style-name="gr2" draw:text-style-name="P2" draw:layer="layout" svg:width="0.191cm" svg:height="0.305cm" svg:x="13.55cm" svg:y="21.141cm" svg:viewBox="0 0 192 306" svg:d="M192 306v-35h-136l26-21c63-64 106-106 106-161 0-47-30-89-93-89-34 0-65 12-86 29l13 30c12-13 34-25 64-25 42 0 59 29 59 59 0 42-34 85-111 157l-34 29v27z">
          <text:p/>
        </draw:path>
        <draw:path draw:style-name="gr2" draw:text-style-name="P2" draw:layer="layout" svg:width="0.055cm" svg:height="0.059cm" svg:x="13.792cm" svg:y="21.391cm" svg:viewBox="0 0 56 60" svg:d="M25 60c18 0 31-14 31-31s-13-29-31-29c-13 0-25 12-25 29s8 31 25 31z">
          <text:p/>
        </draw:path>
        <draw:path draw:style-name="gr2" draw:text-style-name="P2" draw:layer="layout" svg:width="0.203cm" svg:height="0.309cm" svg:x="13.881cm" svg:y="21.141cm" svg:viewBox="0 0 204 310" svg:d="M102 0c-59 0-102 56-102 157 0 98 39 153 98 153 68 0 106-55 106-157 0-97-38-153-102-153zM102 30c43 0 59 51 59 123 0 76-21 127-59 127s-63-46-63-123c0-80 25-127 63-127z">
          <text:p/>
        </draw:path>
        <draw:polygon draw:style-name="gr2" draw:text-style-name="P2" draw:layer="layout" svg:width="0.191cm" svg:height="0.301cm" svg:x="14.126cm" svg:y="21.145cm" svg:viewBox="0 0 192 302" draw:points="0,0 0,35 149,35 17,302 60,302 192,26 192,0">
          <text:p/>
        </draw:polygon>
        <draw:polygon draw:style-name="gr2" draw:text-style-name="P2" draw:layer="layout" svg:width="0.101cm" svg:height="0.301cm" svg:x="14.482cm" svg:y="21.145cm" svg:viewBox="0 0 102 302" draw:points="64,302 102,302 102,0 68,0 0,35 8,69 60,39 64,39">
          <text:p/>
        </draw:polygon>
        <draw:path draw:style-name="gr2" draw:text-style-name="P2" draw:layer="layout" svg:width="0.186cm" svg:height="0.305cm" svg:x="14.689cm" svg:y="21.145cm" svg:viewBox="0 0 187 306" svg:d="M183 0h-145l-21 144c13 0 26-4 42-4 61 0 90 29 90 67 0 43-34 64-73 64-29 0-50-9-63-13l-13 31c17 8 43 17 76 17 65 0 111-44 111-103 0-38-16-63-42-76-17-13-42-17-64-17-13 0-17 0-26 0l13-76h115z">
          <text:p/>
        </draw:path>
        <draw:path draw:style-name="gr2" draw:text-style-name="P2" draw:layer="layout" svg:width="0.056cm" svg:height="0.22cm" svg:x="14.93cm" svg:y="21.23cm" svg:viewBox="0 0 57 221" svg:d="M31 59c17 0 26-13 26-30s-9-29-26-29-31 12-31 29 14 30 31 30zM31 221c17 0 26-14 26-31s-9-25-26-25-31 8-31 25 14 31 31 31z">
          <text:p/>
        </draw:path>
        <draw:path draw:style-name="gr2" draw:text-style-name="P2" draw:layer="layout" svg:width="0.186cm" svg:height="0.309cm" svg:x="15.024cm" svg:y="21.141cm" svg:viewBox="0 0 187 310" svg:d="M0 289c12 12 42 21 76 21 73 0 111-43 111-89 0-42-30-68-69-76 39-17 56-43 56-72 0-38-25-73-85-73-34 0-64 12-77 21l9 31c12-9 38-17 59-17 38 0 56 21 56 42 0 38-39 51-69 51h-21v34h21c38 0 78 17 78 59 0 25-14 55-69 55-26 0-55-9-68-17z">
          <text:p/>
        </draw:path>
        <draw:path draw:style-name="gr2" draw:text-style-name="P2" draw:layer="layout" svg:width="0.204cm" svg:height="0.309cm" svg:x="15.256cm" svg:y="21.141cm" svg:viewBox="0 0 205 310" svg:d="M103 310c59 0 102-34 102-85 0-38-22-63-60-80 38-17 51-47 51-72 0-34-29-73-89-73-56 0-94 35-94 81 0 26 13 51 47 68-34 17-60 42-60 80 0 43 39 81 103 81zM103 280c-39 0-60-25-60-55s21-51 56-63c38 12 63 29 63 67 0 30-21 51-59 51zM103 30c38 0 51 26 51 47 0 30-17 47-42 55-39-8-61-25-61-55 0-25 17-47 52-47z">
          <text:p/>
        </draw:path>
        <draw:path draw:style-name="gr2" draw:text-style-name="P2" draw:layer="layout" svg:width="0.055cm" svg:height="0.22cm" svg:x="15.502cm" svg:y="21.23cm" svg:viewBox="0 0 56 221" svg:d="M25 59c18 0 31-13 31-30s-13-29-31-29c-12 0-25 12-25 29s8 30 25 30zM25 221c18 0 31-14 31-31s-13-25-31-25c-12 0-25 8-25 25s8 31 25 31z">
          <text:p/>
        </draw:path>
        <draw:polygon draw:style-name="gr2" draw:text-style-name="P2" draw:layer="layout" svg:width="0.101cm" svg:height="0.301cm" svg:x="15.621cm" svg:y="21.145cm" svg:viewBox="0 0 102 302" draw:points="63,302 102,302 102,0 67,0 0,35 8,69 59,39 63,39">
          <text:p/>
        </draw:polygon>
        <draw:polygon draw:style-name="gr2" draw:text-style-name="P2" draw:layer="layout" svg:width="0.191cm" svg:height="0.301cm" svg:x="15.836cm" svg:y="21.145cm" svg:viewBox="0 0 192 302" draw:points="0,0 0,35 150,35 17,302 61,302 192,26 192,0">
          <text:p/>
        </draw:polygon>
        <draw:polygon draw:style-name="gr2" draw:text-style-name="P2" draw:layer="layout" svg:width="0.114cm" svg:height="0.029cm" svg:x="16.158cm" svg:y="21.306cm" svg:viewBox="0 0 115 30" draw:points="0,30 115,30 115,0 0,0">
          <text:p/>
        </draw:polygon>
        <draw:path draw:style-name="gr2" draw:text-style-name="P2" draw:layer="layout" svg:width="0.203cm" svg:height="0.309cm" svg:x="16.302cm" svg:y="21.141cm" svg:viewBox="0 0 204 310" svg:d="M107 0c-59 0-107 56-107 157 0 98 43 153 103 153 63 0 101-55 101-157 0-97-34-153-97-153zM103 30c42 0 63 51 63 123 0 76-21 127-63 127-34 0-60-46-60-123 0-80 26-127 60-127z">
          <text:p/>
        </draw:path>
        <draw:path draw:style-name="gr2" draw:text-style-name="P2" draw:layer="layout" svg:width="0.187cm" svg:height="0.309cm" svg:x="16.543cm" svg:y="21.141cm" svg:viewBox="0 0 188 310" svg:d="M0 289c13 12 43 21 77 21 73 0 111-43 111-89 0-42-30-68-68-76 38-17 55-43 55-72 0-38-25-73-86-73-29 0-63 12-76 21l9 31c12-9 38-17 59-17 39 0 56 21 56 42 0 38-39 51-69 51h-21v34h21c39 0 77 17 77 59 0 25-12 55-68 55-26 0-55-9-64-17z">
          <text:p/>
        </draw:path>
        <draw:polygon draw:style-name="gr2" draw:text-style-name="P2" draw:layer="layout" svg:width="0.038cm" svg:height="0.114cm" svg:x="16.785cm" svg:y="21.128cm" svg:viewBox="0 0 39 115" draw:points="0,0 8,115 29,115 39,0">
          <text:p/>
        </draw:polygon>
        <draw:path draw:style-name="gr2" draw:text-style-name="P2" draw:layer="layout" svg:width="0.203cm" svg:height="0.309cm" svg:x="16.865cm" svg:y="21.141cm" svg:viewBox="0 0 204 310" svg:d="M103 0c-61 0-103 56-103 157 0 98 38 153 98 153 68 0 106-55 106-157 0-97-38-153-101-153zM103 30c42 0 59 51 59 123 0 76-17 127-59 127-39 0-65-46-65-123 0-80 26-127 65-127z">
          <text:p/>
        </draw:path>
        <draw:path draw:style-name="gr2" draw:text-style-name="P2" draw:layer="layout" svg:width="0.203cm" svg:height="0.309cm" svg:x="17.102cm" svg:y="21.141cm" svg:viewBox="0 0 204 310" svg:d="M103 0c-60 0-103 56-103 157 0 98 38 153 99 153 67 0 105-55 105-157 0-97-38-153-101-153zM103 30c42 0 59 51 59 123 0 76-21 127-59 127s-65-46-65-123c0-80 27-127 65-127z">
          <text:p/>
        </draw:path>
        <draw:polygon draw:style-name="gr2" draw:text-style-name="P2" draw:layer="layout" svg:width="0.043cm" svg:height="0.114cm" svg:x="17.343cm" svg:y="21.128cm" svg:viewBox="0 0 44 115" draw:points="0,0 9,115 35,115 44,0">
          <text:p/>
        </draw:polygon>
        <draw:path draw:style-name="gr6" draw:text-style-name="P7" draw:layer="layout" svg:width="2.392cm" svg:height="2.405cm" svg:x="6.764cm" svg:y="15.794cm" svg:viewBox="0 0 2393 2406" svg:d="M2321 1799h9c8 0 17 4 17 9 0 8-9 12-17 12h-9zM2275 1825c0 29 25 55 59 55s59-26 59-55c0-34-25-60-59-60s-59 26-59 60zM2321 1829h9c8 0 12 8 17 13v12h12l-4-12c0-9-4-17-8-17 4-5 12-5 12-17-4-13-8-26-29-26h-17v72h8zM2287 1825c0-30 22-47 47-47 30 0 47 17 47 47 0 21-17 42-47 42-25 0-47-21-47-42zM2381 1660c4-17 12-26 12-43 0-93-165-144-406-144-85 0-182 13-292 17-76-38-154-89-221-140-174-143-301-376-377-609 34-191 34-356 42-542-17 85-34 220-72 419-46-144-63-288-63-394 0-25 0-173 55-207 34 17 72 51 80 140 34-157-25-157-118-157-81 0-81 199-81 250 0 68 9 152 26 237 12 80 33 173 55 262 0 136-631 1623-974 1623-17-85 148-319 385-497-334 178-432 378-432 463 0 51 98 68 102 68 119 0 301-179 563-628 284-102 656-174 992-207 211 105 444 173 584 173 76 0 118-17 127-59-17 8-43 17-76 17-106 0-301-59-491-148 177-13 584-30 580 106zM665 1770c275-479 356-720 402-885 165 415 381 554 500 622-284 51-610 136-902 263z">
          <text:p/>
        </draw:path>
        <draw:path draw:style-name="gr2" draw:text-style-name="P2" draw:layer="layout" svg:width="0.339cm" svg:height="0.406cm" svg:x="3.043cm" svg:y="16.006cm" svg:viewBox="0 0 340 407" svg:d="M192 407l148-407h-59l-68 200c-17 55-34 106-48 152-12-46-25-97-46-152l-64-200h-55l132 407z">
          <text:p/>
        </draw:path>
        <draw:polygon draw:style-name="gr2" draw:text-style-name="P2" draw:layer="layout" svg:width="0.055cm" svg:height="0.406cm" svg:x="3.424cm" svg:y="16.006cm" svg:viewBox="0 0 56 407" draw:points="0,407 56,407 56,0 0,0">
          <text:p/>
        </draw:polygon>
        <draw:path draw:style-name="gr2" draw:text-style-name="P2" draw:layer="layout" svg:width="0.309cm" svg:height="0.406cm" svg:x="3.568cm" svg:y="16.006cm" svg:viewBox="0 0 310 407" svg:d="M51 407v-173c0-68 0-119-4-170h4c17 47 47 93 76 136l127 207h56v-407h-52v170c0 64 0 114 9 169h-4c-17-42-43-84-72-131l-132-208h-59v407z">
          <text:p/>
        </draw:path>
        <draw:polygon draw:style-name="gr2" draw:text-style-name="P2" draw:layer="layout" svg:width="0.051cm" svg:height="0.406cm" svg:x="3.97cm" svg:y="16.006cm" svg:viewBox="0 0 52 407" draw:points="0,407 52,407 52,0 0,0">
          <text:p/>
        </draw:polygon>
        <draw:path draw:style-name="gr2" draw:text-style-name="P2" draw:layer="layout" svg:width="0.313cm" svg:height="0.424cm" svg:x="4.089cm" svg:y="15.997cm" svg:viewBox="0 0 314 425" svg:d="M301 361c-21 13-55 17-84 17-103 0-162-63-162-162 0-110 63-169 162-169 34 0 63 4 84 17l13-43c-17-8-46-21-97-21-128 0-217 89-217 216 0 137 89 209 204 209 51 0 89-13 106-22z">
          <text:p/>
        </draw:path>
        <draw:polygon draw:style-name="gr2" draw:text-style-name="P2" draw:layer="layout" svg:width="0.055cm" svg:height="0.406cm" svg:x="4.466cm" svg:y="16.006cm" svg:viewBox="0 0 56 407" draw:points="0,407 56,407 56,0 0,0">
          <text:p/>
        </draw:polygon>
        <draw:path draw:style-name="gr2" draw:text-style-name="P2" draw:layer="layout" svg:width="0.3cm" svg:height="0.415cm" svg:x="4.61cm" svg:y="16.006cm" svg:viewBox="0 0 301 416" svg:d="M0 0v241c0 128 64 175 149 175 89 0 152-51 152-179v-237h-51v241c0 89-38 132-101 132-55 0-93-39-93-132v-241z">
          <text:p/>
        </draw:path>
        <draw:path draw:style-name="gr2" draw:text-style-name="P2" draw:layer="layout" svg:width="0.25cm" svg:height="0.424cm" svg:x="4.982cm" svg:y="15.997cm" svg:viewBox="0 0 251 425" svg:d="M0 399c21 13 68 26 106 26 98 0 145-55 145-119 0-60-38-94-106-119-56-26-81-43-81-81 0-30 21-59 77-59 38 0 63 8 76 17l17-43c-17-8-51-21-93-21-77 0-132 47-132 110 0 60 42 93 110 119 56 21 77 42 77 81 0 43-34 68-86 68-38 0-72-8-97-25z">
          <text:p/>
        </draw:path>
        <draw:path draw:style-name="gr2" draw:text-style-name="P2" draw:layer="layout" svg:width="0.249cm" svg:height="0.424cm" svg:x="5.41cm" svg:y="15.997cm" svg:viewBox="0 0 250 425" svg:d="M0 399c21 13 67 26 106 26 98 0 144-55 144-119 0-60-38-94-106-119-55-26-81-43-81-81 0-30 21-59 76-59 39 0 65 8 78 17l17-43c-17-8-52-21-90-21-81 0-136 47-136 110 0 60 43 93 110 119 55 21 77 42 77 81 0 43-30 68-85 68-38 0-72-8-98-25z">
          <text:p/>
        </draw:path>
        <draw:path draw:style-name="gr2" draw:text-style-name="P2" draw:layer="layout" svg:width="0.373cm" svg:height="0.424cm" svg:x="5.706cm" svg:y="15.997cm" svg:viewBox="0 0 374 425" svg:d="M192 0c-111 0-192 85-192 216 0 124 77 209 183 209s191-77 191-217c0-123-72-208-182-208zM187 43c89 0 132 84 132 169 0 94-47 170-132 170-80 0-132-80-132-166 0-93 48-173 132-173z">
          <text:p/>
        </draw:path>
        <draw:path draw:style-name="gr2" draw:text-style-name="P2" draw:layer="layout" svg:width="0.254cm" svg:height="0.415cm" svg:x="6.151cm" svg:y="16.001cm" svg:viewBox="0 0 255 416" svg:d="M0 412c16 4 42 4 81 4 68 0 114-12 140-38 21-21 34-47 34-81 0-59-43-93-81-102v-4c42-13 68-51 68-89 0-30-13-55-34-72-25-21-59-30-114-30-35 0-73 5-94 9zM50 47c9-4 23-4 48-4 55 0 89 17 89 63 0 43-30 72-89 72h-48zM50 216h44c59 0 106 26 106 81 0 60-51 77-106 77-17 0-35 0-44 0z">
          <text:p/>
        </draw:path>
        <draw:path draw:style-name="gr2" draw:text-style-name="P2" draw:layer="layout" svg:width="0.266cm" svg:height="0.411cm" svg:x="6.477cm" svg:y="16.001cm" svg:viewBox="0 0 267 412" svg:d="M0 412h56v-173h46c51 0 72 21 85 76 12 51 21 89 25 97h55c-8-13-17-55-29-110-13-42-30-72-64-85 47-12 81-51 81-106 0-30-13-60-34-77-26-21-64-34-119-34-34 0-73 5-102 9zM56 47c8-4 25-4 50-4 55 0 93 21 93 76 0 47-33 77-93 77h-50z">
          <text:p/>
        </draw:path>
        <draw:polygon draw:style-name="gr2" draw:text-style-name="P2" draw:layer="layout" svg:width="0.233cm" svg:height="0.406cm" svg:x="6.802cm" svg:y="16.006cm" svg:viewBox="0 0 234 407" draw:points="213,174 57,174 57,43 222,43 222,0 0,0 0,407 234,407 234,365 57,365 57,217 213,217">
          <text:p/>
        </draw:polygon>
        <draw:polygon draw:style-name="gr2" draw:text-style-name="P2" draw:layer="layout" svg:width="0.051cm" svg:height="0.406cm" svg:x="7.103cm" svg:y="16.006cm" svg:viewBox="0 0 52 407" draw:points="0,407 52,407 52,0 0,0">
          <text:p/>
        </draw:polygon>
        <draw:path draw:style-name="gr2" draw:text-style-name="P2" draw:layer="layout" svg:width="0.267cm" svg:height="0.411cm" svg:x="7.247cm" svg:y="16.001cm" svg:viewBox="0 0 268 412" svg:d="M0 412h55v-173h48c50 0 72 21 84 76 9 51 21 89 26 97h55c-9-13-17-55-30-110-13-42-30-72-63-85 46-12 80-51 80-106 0-30-13-60-34-77-25-21-63-34-118-34-40 0-78 5-103 9zM55 47c8-4 26-4 52-4 55 0 93 21 93 76 0 47-34 77-93 77h-52z">
          <text:p/>
        </draw:path>
        <draw:path draw:style-name="gr2" draw:text-style-name="P2" draw:layer="layout" svg:width="0.343cm" svg:height="0.406cm" svg:x="7.543cm" svg:y="16.006cm" svg:viewBox="0 0 344 407" svg:d="M243 280l42 127h59l-139-407h-65l-140 407h55l43-127zM106 238l42-119c10-25 14-46 23-72 4 21 12 47 21 72l38 119z">
          <text:p/>
        </draw:path>
        <draw:path draw:style-name="gr2" draw:text-style-name="P2" draw:layer="layout" svg:width="0.258cm" svg:height="0.414cm" svg:x="3.086cm" svg:y="16.73cm" svg:viewBox="0 0 259 415" svg:d="M0 411c17 4 46 4 84 4 65 0 111-12 141-38 21-21 34-46 34-80 0-64-47-93-85-102v-4c43-13 72-51 72-89 0-34-13-55-38-73-25-21-59-29-111-29-38 0-72 4-97 8zM55 43c8 0 21 0 46 0 52 0 90 17 90 63 0 43-34 72-90 72h-46zM55 217h42c60 0 107 21 107 80s-51 76-107 76c-17 0-34 0-42 0z">
          <text:p/>
        </draw:path>
        <draw:path draw:style-name="gr2" draw:text-style-name="P2" draw:layer="layout" svg:width="0.267cm" svg:height="0.41cm" svg:x="3.416cm" svg:y="16.73cm" svg:viewBox="0 0 268 411" svg:d="M0 411h51v-179h50c47 5 72 26 82 82 13 51 21 89 29 97h56c-9-12-17-55-34-110-9-43-26-73-61-85 44-17 78-51 78-106 0-30-9-60-30-77-25-25-65-33-120-33-38 0-76 4-101 8zM51 46c8-4 29-4 55-4 55 0 94 21 94 76 0 47-39 76-94 76h-55z">
          <text:p/>
        </draw:path>
        <draw:path draw:style-name="gr2" draw:text-style-name="P2" draw:layer="layout" svg:width="0.343cm" svg:height="0.406cm" svg:x="3.712cm" svg:y="16.734cm" svg:viewBox="0 0 344 407" svg:d="M242 280l43 127h59l-141-407h-67l-136 407h55l43-127zM106 238l42-119c9-26 13-47 21-73 5 22 13 47 22 73l39 119z">
          <text:p/>
        </draw:path>
        <draw:polygon draw:style-name="gr2" draw:text-style-name="P2" draw:layer="layout" svg:width="0.3cm" svg:height="0.406cm" svg:x="4.085cm" svg:y="16.734cm" svg:viewBox="0 0 301 407" draw:points="0,407 301,407 301,365 72,365 72,361 297,29 297,0 21,0 21,42 228,42 228,46 0,378">
          <text:p/>
        </draw:polygon>
        <draw:path draw:style-name="gr2" draw:text-style-name="P2" draw:layer="layout" svg:width="0.338cm" svg:height="0.414cm" svg:x="4.576cm" svg:y="16.73cm" svg:viewBox="0 0 339 415" svg:d="M0 411c29 4 59 4 97 4 81 0 144-21 182-59s60-93 60-156c0-68-22-115-60-149-34-34-89-51-165-51-42 0-80 4-114 8zM55 47c12-4 34-4 59-4 114 0 169 59 169 157 0 110-63 173-177 173-17 0-39 0-51-4z">
          <text:p/>
        </draw:path>
        <draw:path draw:style-name="gr2" draw:text-style-name="P2" draw:layer="layout" svg:width="0.343cm" svg:height="0.406cm" svg:x="4.948cm" svg:y="16.734cm" svg:viewBox="0 0 344 407" svg:d="M247 280l42 127h55l-140-407h-63l-141 407h56l43-127zM111 238l38-119c9-26 17-47 22-73h4c4 22 8 47 21 73l38 119z">
          <text:p/>
        </draw:path>
        <draw:path draw:style-name="gr2" draw:text-style-name="P2" draw:layer="layout" svg:width="0.25cm" svg:height="0.423cm" svg:x="3.064cm" svg:y="17.454cm" svg:viewBox="0 0 251 424" svg:d="M0 394c22 17 69 30 107 30 98 0 144-55 144-119 0-59-38-93-106-122-55-22-80-39-80-77 0-30 21-64 76-64 38 0 64 13 76 21l17-42c-17-13-51-21-89-21-80 0-136 46-136 111 0 59 43 93 111 118 55 21 76 42 76 81 0 42-29 67-84 67-39 0-73-12-99-25z">
          <text:p/>
        </draw:path>
        <draw:polygon draw:style-name="gr2" draw:text-style-name="P2" draw:layer="layout" svg:width="0.051cm" svg:height="0.406cm" svg:x="3.386cm" svg:y="17.462cm" svg:viewBox="0 0 52 407" draw:points="0,407 52,407 52,0 0,0">
          <text:p/>
        </draw:polygon>
        <draw:polygon draw:style-name="gr2" draw:text-style-name="P2" draw:layer="layout" svg:width="0.229cm" svg:height="0.406cm" svg:x="3.53cm" svg:y="17.462cm" svg:viewBox="0 0 230 407" draw:points="0,407 230,407 230,365 56,365 56,0 0,0">
          <text:p/>
        </draw:polygon>
        <draw:path draw:style-name="gr2" draw:text-style-name="P2" draw:layer="layout" svg:width="0.339cm" svg:height="0.406cm" svg:x="3.771cm" svg:y="17.462cm" svg:viewBox="0 0 340 407" svg:d="M196 407l144-407h-55l-68 200c-21 55-38 106-46 152h-4c-9-46-26-97-43-152l-64-200h-60l137 407z">
          <text:p/>
        </draw:path>
        <draw:path draw:style-name="gr2" draw:text-style-name="P2" draw:layer="layout" svg:width="0.343cm" svg:height="0.406cm" svg:x="4.123cm" svg:y="17.462cm" svg:viewBox="0 0 344 407" svg:d="M246 280l43 127h55l-140-407h-65l-139 407h55l42-127zM110 238l38-119c9-26 18-51 22-72h4c5 21 9 46 22 72l38 119z">
          <text:p/>
        </draw:path>
        <draw:path draw:style-name="gr2" draw:text-style-name="P2" draw:layer="layout" svg:width="0.072cm" svg:height="0.292cm" svg:x="4.512cm" svg:y="17.585cm" svg:viewBox="0 0 73 293" svg:d="M34 76c26 0 39-17 39-38s-13-38-35-38c-21 0-38 17-38 38s13 38 34 38zM34 293c26 0 39-17 39-38s-13-38-35-38c-21 0-38 17-38 38s13 38 34 38z">
          <text:p/>
        </draw:path>
        <draw:path draw:style-name="gr2" draw:text-style-name="P2" draw:layer="layout" svg:width="0.27cm" svg:height="0.407cm" svg:x="4.627cm" svg:y="17.47cm" svg:viewBox="0 0 271 408" svg:d="M140 0c-81 0-140 72-140 205 4 131 55 203 132 203 89 0 139-76 139-208 0-128-50-200-131-200zM136 39c55 0 80 63 80 161 0 102-25 166-80 166-52 0-81-60-81-161 0-107 33-166 81-166z">
          <text:p/>
        </draw:path>
        <draw:path draw:style-name="gr2" draw:text-style-name="P2" draw:layer="layout" svg:width="0.267cm" svg:height="0.407cm" svg:x="4.94cm" svg:y="17.47cm" svg:viewBox="0 0 268 408" svg:d="M135 0c-80 0-135 72-135 205 0 131 55 203 131 203 85 0 137-76 137-208 0-128-48-200-133-200zM135 39c55 0 76 63 76 161 0 102-25 166-80 166-47 0-76-60-76-161 0-107 34-166 80-166z">
          <text:p/>
        </draw:path>
        <draw:path draw:style-name="gr2" draw:text-style-name="P2" draw:layer="layout" svg:width="0.271cm" svg:height="0.407cm" svg:x="5.249cm" svg:y="17.47cm" svg:viewBox="0 0 272 408" svg:d="M141 0c-81 0-141 72-141 205 4 131 56 203 132 203 89 0 140-76 140-208 0-128-51-200-131-200zM136 39c55 0 81 63 81 161 0 102-26 166-81 166-50 0-80-60-80-161 0-107 34-166 80-166z">
          <text:p/>
        </draw:path>
        <draw:path draw:style-name="gr2" draw:text-style-name="P2" draw:layer="layout" svg:width="0.267cm" svg:height="0.407cm" svg:x="5.562cm" svg:y="17.47cm" svg:viewBox="0 0 268 408" svg:d="M136 0c-81 0-136 72-136 205 0 131 55 203 131 203 86 0 137-76 137-208 0-128-47-200-132-200zM136 39c56 0 81 63 81 161 0 102-30 166-86 166-46 0-76-60-76-161 0-107 34-166 81-166z">
          <text:p/>
        </draw:path>
        <draw:path draw:style-name="gr2" draw:text-style-name="P2" draw:layer="layout" svg:width="0.25cm" svg:height="0.407cm" svg:x="5.875cm" svg:y="17.47cm" svg:viewBox="0 0 251 408" svg:d="M0 378c22 13 60 30 106 30 93 0 145-55 145-119 0-55-43-93-90-102 47-21 73-55 73-93 0-51-35-94-115-94-42 0-81 13-102 30l13 38c17-13 47-25 80-25 47 0 68 25 68 59 0 47-46 64-89 64h-29v43h29c55 0 102 21 102 80 4 30-17 77-89 77-34 0-72-17-85-26z">
          <text:p/>
        </draw:path>
        <draw:path draw:style-name="gr2" draw:text-style-name="P2" draw:layer="layout" svg:width="0.254cm" svg:height="0.398cm" svg:x="6.189cm" svg:y="17.47cm" svg:viewBox="0 0 255 399" svg:d="M255 399v-42h-178v-4l29-26c85-80 136-140 136-212 0-60-34-115-119-115-46 0-84 17-111 39l17 38c18-17 48-34 82-34 59 0 80 38 80 76 0 59-46 111-148 208l-43 39v33z">
          <text:p/>
        </draw:path>
        <draw:path draw:style-name="gr2" draw:text-style-name="P2" draw:layer="layout" svg:width="0.266cm" svg:height="0.407cm" svg:x="6.498cm" svg:y="17.47cm" svg:viewBox="0 0 267 408" svg:d="M132 408c76 0 135-47 135-114 0-51-33-85-80-102v-5c47-21 63-60 63-93 0-47-38-94-114-94-68 0-124 43-124 102 0 34 23 68 65 90v4c-47 21-77 55-77 106 0 55 47 106 132 106zM132 370c-51 0-81-38-76-76 0-39 21-68 67-81 55 13 89 38 89 85 0 42-29 72-80 72zM132 39c51 0 68 29 68 63s-26 59-60 72c-46-13-76-34-76-76 0-34 26-59 68-59z">
          <text:p/>
        </draw:path>
        <draw:path draw:style-name="gr2" draw:text-style-name="P2" draw:layer="layout" svg:width="0.271cm" svg:height="0.407cm" svg:x="6.807cm" svg:y="17.47cm" svg:viewBox="0 0 272 408" svg:d="M234 0c-13 0-26 0-43 0-46 9-93 30-124 60-42 38-67 101-67 179 0 101 55 169 140 169 81 0 132-68 132-140 0-76-51-128-119-128-46 0-77 21-98 47 8-68 52-127 136-140 17-4 30-4 43-4zM140 366c-55 0-85-47-89-115 0-8 4-17 8-21 13-30 43-52 77-52 47 0 81 35 81 94 0 55-30 94-77 94z">
          <text:p/>
        </draw:path>
        <draw:path draw:style-name="gr2" draw:text-style-name="P2" draw:layer="layout" svg:width="0.224cm" svg:height="0.271cm" svg:x="8.06cm" svg:y="15.845cm" svg:viewBox="0 0 225 272" svg:d="M162 186l25 86h38l-93-272h-43l-89 272h34l29-86zM72 161l25-81c4-17 9-34 13-46 4 12 9 29 18 46l25 81z">
          <text:p/>
        </draw:path>
        <draw:path draw:style-name="gr2" draw:text-style-name="P2" draw:layer="layout" svg:width="0.127cm" svg:height="0.203cm" svg:x="8.31cm" svg:y="15.917cm" svg:viewBox="0 0 128 204" svg:d="M0 191c13 9 34 13 56 13 46 0 72-21 72-55 0-30-17-47-51-59-26-13-38-17-38-34s12-26 34-26c16 0 33 5 38 9l12-26c-12-5-29-13-50-13-43 0-69 26-69 60 0 21 18 42 56 55 25 9 34 17 34 34s-13 30-38 30c-17 0-34-9-48-13z">
          <text:p/>
        </draw:path>
        <draw:path draw:style-name="gr2" draw:text-style-name="P2" draw:layer="layout" svg:width="0.127cm" svg:height="0.203cm" svg:x="8.47cm" svg:y="15.917cm" svg:viewBox="0 0 128 204" svg:d="M0 191c13 9 34 13 55 13 43 0 73-21 73-55 0-30-17-47-51-59-26-13-38-17-38-34s12-26 33-26c17 0 30 5 39 9l9-26c-9-5-26-13-48-13-42 0-67 26-67 60 0 21 17 42 50 55 26 9 39 17 39 34s-13 30-39 30c-16 0-38-9-46-13z">
          <text:p/>
        </draw:path>
        <draw:path draw:style-name="gr2" draw:text-style-name="P2" draw:layer="layout" svg:width="0.046cm" svg:height="0.271cm" svg:x="8.636cm" svg:y="15.845cm" svg:viewBox="0 0 47 272" svg:d="M43 272v-196h-39v196zM25 0c-13 0-25 13-25 21 0 13 12 25 21 25 18 0 26-12 26-25 0-8-8-21-22-21z">
          <text:p/>
        </draw:path>
        <draw:path draw:style-name="gr2" draw:text-style-name="P2" draw:layer="layout" svg:width="0.169cm" svg:height="0.199cm" svg:x="8.733cm" svg:y="15.917cm" svg:viewBox="0 0 170 200" svg:d="M4 200h34v-115c0-8 0-12 4-16 4-22 21-39 47-39 34 0 42 26 42 60v110h39v-115c0-68-43-85-69-85-33 0-55 21-67 39v-35h-34c4 17 4 35 4 56z">
          <text:p/>
        </draw:path>
        <draw:path draw:style-name="gr2" draw:text-style-name="P2" draw:layer="layout" svg:width="0.152cm" svg:height="0.203cm" svg:x="8.945cm" svg:y="15.917cm" svg:viewBox="0 0 153 204" svg:d="M153 200c0-13 0-30 0-47v-72c0-38-17-81-77-81-26 0-47 8-64 17l9 26c12-8 34-13 51-13 39 0 43 26 43 43v4c-73 0-115 25-115 72 0 30 21 55 59 55 25 0 47-13 60-25l4 21zM119 136c0 5-4 9-4 13-4 13-22 30-48 30-17 0-34-9-34-34 0-38 47-43 86-43z">
          <text:p/>
        </draw:path>
        <draw:path draw:style-name="gr2" draw:text-style-name="P2" draw:layer="layout" svg:width="0.182cm" svg:height="0.288cm" svg:x="9.139cm" svg:y="15.832cm" svg:viewBox="0 0 183 289" svg:d="M149 0v115h-4c-8-12-29-30-59-30-48 0-86 43-86 107 0 59 34 97 86 97 30 0 55-13 63-38l5 34h29c0-13 0-30 0-51v-234zM149 204c0 5-4 13-4 17-4 26-29 43-51 43-38 0-60-34-60-72 0-43 22-77 60-77 26 0 47 17 51 43 0 4 4 8 4 12z">
          <text:p/>
        </draw:path>
        <draw:path draw:style-name="gr2" draw:text-style-name="P2" draw:layer="layout" svg:width="0.19cm" svg:height="0.203cm" svg:x="9.364cm" svg:y="15.917cm" svg:viewBox="0 0 191 204" svg:d="M98 0c-55 0-98 39-98 107 0 59 43 97 94 97s97-30 97-102c0-59-38-102-93-102zM98 30c42 0 59 39 59 72 0 47-25 77-59 77s-60-30-60-77c0-33 18-72 60-72z">
          <text:p/>
        </draw:path>
        <draw:path draw:style-name="gr2" draw:text-style-name="P2" draw:layer="layout" svg:width="0.182cm" svg:height="0.288cm" svg:x="9.673cm" svg:y="15.832cm" svg:viewBox="0 0 183 289" svg:d="M145 0v115c-9-12-30-30-60-30-47 0-85 43-85 107 0 59 34 97 81 97 34 0 55-13 68-38l4 34h30c0-13 0-30 0-51v-234zM145 204c0 5 0 13 0 17-9 26-30 43-51 43-39 0-60-34-60-72 0-43 21-77 60-77 25 0 46 17 51 43 0 4 0 8 0 12z">
          <text:p/>
        </draw:path>
        <draw:path draw:style-name="gr2" draw:text-style-name="P2" draw:layer="layout" svg:width="0.174cm" svg:height="0.203cm" svg:x="9.897cm" svg:y="15.917cm" svg:viewBox="0 0 175 204" svg:d="M170 111c5-4 5-9 5-17 0-34-17-94-81-94-60 0-94 47-94 107 0 59 38 97 98 97 30 0 51-4 64-13l-4-25c-13 8-30 13-55 13-34 0-69-22-69-68zM34 85c4-25 22-59 56-59 42 0 51 38 51 59z">
          <text:p/>
        </draw:path>
        <draw:path draw:style-name="gr2" draw:text-style-name="P2" draw:layer="layout" svg:width="0.127cm" svg:height="0.288cm" svg:x="10.176cm" svg:y="15.828cm" svg:viewBox="0 0 128 289" svg:d="M61 289v-165h46v-31h-46v-8c0-30 8-55 38-55 13 0 17 0 25 4l4-30c-8 0-16-4-29-4-17 0-34 4-52 17-13 17-21 42-21 68v8h-26v31h26v165z">
          <text:p/>
        </draw:path>
        <draw:path draw:style-name="gr2" draw:text-style-name="P2" draw:layer="layout" svg:width="0.191cm" svg:height="0.203cm" svg:x="10.303cm" svg:y="15.917cm" svg:viewBox="0 0 192 204" svg:d="M95 0c-52 0-95 39-95 107 0 59 39 97 95 97 46 0 97-30 97-102 0-59-38-102-97-102zM95 30c42 0 59 39 59 72 0 47-26 77-59 77-34 0-61-30-61-77 0-33 17-72 61-72z">
          <text:p/>
        </draw:path>
        <draw:path draw:style-name="gr2" draw:text-style-name="P2" draw:layer="layout" svg:width="0.098cm" svg:height="0.199cm" svg:x="10.536cm" svg:y="15.917cm" svg:viewBox="0 0 99 200" svg:d="M0 200h34v-102c0-8 4-13 4-17 5-25 22-46 47-46 5 0 9 0 14 4v-35c-5-4-9-4-14-4-21 0-42 17-51 43h-4v-39h-30c0 22 0 39 0 65z">
          <text:p/>
        </draw:path>
        <draw:path draw:style-name="gr2" draw:text-style-name="P2" draw:layer="layout" svg:width="0.279cm" svg:height="0.199cm" svg:x="10.668cm" svg:y="15.917cm" svg:viewBox="0 0 280 200" svg:d="M0 200h33v-115c0-8 5-12 5-16 4-22 21-39 43-39 30 0 42 26 42 55v115h34v-119c0-8 0-12 4-17 5-17 22-34 43-34 25 0 42 26 42 60v110h34v-115c0-68-38-85-64-85-21 0-33 8-42 17-8 4-17 13-25 26-9-26-30-43-55-43-31 0-52 17-61 39h-4v-35h-29c0 17 0 35 0 56z">
          <text:p/>
        </draw:path>
        <draw:path draw:style-name="gr2" draw:text-style-name="P2" draw:layer="layout" svg:width="0.153cm" svg:height="0.203cm" svg:x="10.989cm" svg:y="15.917cm" svg:viewBox="0 0 154 204" svg:d="M154 200c0-13 0-30 0-47v-72c0-38-17-81-77-81-25 0-47 8-64 17l8 26c14-8 35-13 52-13 38 0 43 26 43 43v4c-72 0-116 25-116 72 0 30 17 55 61 55 25 0 46-13 59-25l4 21zM120 136c0 5-4 9-4 13-5 13-22 30-47 30-17 0-34-9-34-34 0-38 42-43 85-43z">
          <text:p/>
        </draw:path>
        <draw:path draw:style-name="gr2" draw:text-style-name="P2" draw:layer="layout" svg:width="0.182cm" svg:height="0.288cm" svg:x="11.269cm" svg:y="15.832cm" svg:viewBox="0 0 183 289" svg:d="M149 0v115h-4c-9-12-26-30-56-30-51 0-89 43-89 107 0 59 34 97 84 97 31 0 56-13 65-38l4 34h30c0-13 0-30 0-51v-234zM149 204c0 5-4 13-4 17-5 26-26 43-52 43-38 0-59-34-59-72 0-43 25-77 59-77 26 0 47 17 52 43 0 4 4 8 4 12z">
          <text:p/>
        </draw:path>
        <draw:path draw:style-name="gr2" draw:text-style-name="P2" draw:layer="layout" svg:width="0.042cm" svg:height="0.271cm" svg:x="11.506cm" svg:y="15.845cm" svg:viewBox="0 0 43 272" svg:d="M39 272v-196h-35v196zM21 0c-13 0-21 13-21 21 0 13 8 25 21 25 14 0 22-12 22-25 0-8-8-21-22-21z">
          <text:p/>
        </draw:path>
        <draw:path draw:style-name="gr2" draw:text-style-name="P2" draw:layer="layout" svg:width="0.182cm" svg:height="0.283cm" svg:x="11.59cm" svg:y="15.917cm" svg:viewBox="0 0 183 284" svg:d="M150 4v30c-10-13-31-34-65-34-42 0-85 38-85 107 0 50 34 93 81 93 29 0 51-13 63-34v25c0 47-25 68-63 68-21 0-43-8-55-17l-9 26c13 12 38 16 64 16 25 0 51-4 73-21 17-17 25-46 25-89v-115c0-25 0-38 4-55zM144 119c0 5 0 13-4 17-4 26-25 38-46 38-39 0-60-33-60-72 0-43 26-73 60-73 25 0 42 17 50 39 0 4 0 9 0 17z">
          <text:p/>
        </draw:path>
        <draw:path draw:style-name="gr2" draw:text-style-name="P2" draw:layer="layout" svg:width="0.044cm" svg:height="0.271cm" svg:x="11.823cm" svg:y="15.845cm" svg:viewBox="0 0 45 272" svg:d="M39 272v-196h-35v196zM21 0c-12 0-21 13-21 21 0 13 9 25 21 25 14 0 27-12 23-25 0-8-9-21-23-21z">
          <text:p/>
        </draw:path>
        <draw:path draw:style-name="gr2" draw:text-style-name="P2" draw:layer="layout" svg:width="0.115cm" svg:height="0.254cm" svg:x="11.899cm" svg:y="15.866cm" svg:viewBox="0 0 116 255" svg:d="M31 8v48h-31v30h31v106c0 21 4 38 13 50 8 9 25 13 38 13 17 0 25 0 34-4l-5-26c-4 0-8 0-16 0-22 0-30-12-30-33v-106h51v-30h-51v-56z">
          <text:p/>
        </draw:path>
        <draw:path draw:style-name="gr2" draw:text-style-name="P2" draw:layer="layout" svg:width="0.157cm" svg:height="0.203cm" svg:x="12.039cm" svg:y="15.917cm" svg:viewBox="0 0 158 204" svg:d="M158 200c-4-13-4-30-4-47v-72c0-38-13-81-72-81-26 0-52 8-69 17l8 26c17-8 35-13 52-13 42 0 47 26 47 43v4c-78 0-120 25-120 72 0 30 21 55 60 55 30 0 51-13 60-25h4v21zM120 136c0 5 0 9-5 13-4 13-21 30-46 30-17 0-31-9-31-34 0-38 44-43 82-43z">
          <text:p/>
        </draw:path>
        <draw:polygon draw:style-name="gr2" draw:text-style-name="P2" draw:layer="layout" svg:width="0.034cm" svg:height="0.284cm" svg:x="12.251cm" svg:y="15.832cm" svg:viewBox="0 0 35 285" draw:points="0,285 35,285 35,0 0,0">
          <text:p/>
        </draw:polygon>
        <draw:path draw:style-name="gr2" draw:text-style-name="P2" draw:layer="layout" svg:width="0.186cm" svg:height="0.28cm" svg:x="8.077cm" svg:y="16.399cm" svg:viewBox="0 0 187 281" svg:d="M0 281h35v-107h4c8 21 34 31 59 31 47 0 89-35 89-103 0-59-38-102-85-102-29 0-55 17-67 39l-5-34h-30c0 21 0 38 0 63zM35 89c0-4 4-12 4-17 8-25 29-42 55-42 34 0 55 34 55 72 0 47-21 76-59 76-26 0-47-17-51-42 0-4-4-9-4-13z">
          <text:p/>
        </draw:path>
        <draw:path draw:style-name="gr2" draw:text-style-name="P2" draw:layer="layout" svg:width="0.19cm" svg:height="0.204cm" svg:x="8.293cm" svg:y="16.399cm" svg:viewBox="0 0 191 205" svg:d="M97 0c-55 0-97 39-97 106 0 61 38 99 93 99 46 0 98-30 98-103 0-59-39-102-94-102zM93 30c42 0 59 38 59 72 0 48-25 77-59 77s-60-35-60-77c0-34 22-72 60-72z">
          <text:p/>
        </draw:path>
        <draw:path draw:style-name="gr2" draw:text-style-name="P2" draw:layer="layout" svg:width="0.098cm" svg:height="0.199cm" svg:x="8.525cm" svg:y="16.399cm" svg:viewBox="0 0 99 200" svg:d="M0 200h39v-102c0-9 0-13 0-17 4-26 22-47 47-47 4 0 9 0 13 0v-29c-4-5-4-5-9-5-25 0-47 17-56 43l-4-38h-30c0 21 0 38 0 63z">
          <text:p/>
        </draw:path>
        <draw:path draw:style-name="gr2" draw:text-style-name="P2" draw:layer="layout" svg:width="0.224cm" svg:height="0.271cm" svg:x="8.716cm" svg:y="16.327cm" svg:viewBox="0 0 225 272" svg:d="M127 272l98-272h-38l-46 137c-14 34-23 68-31 102-8-34-17-68-30-102l-42-137h-38l89 272z">
          <text:p/>
        </draw:path>
        <draw:polygon draw:style-name="gr2" draw:text-style-name="P2" draw:layer="layout" svg:width="0.034cm" svg:height="0.271cm" svg:x="8.97cm" svg:y="16.327cm" svg:viewBox="0 0 35 272" draw:points="0,272 35,272 35,0 0,0">
          <text:p/>
        </draw:polygon>
        <draw:path draw:style-name="gr2" draw:text-style-name="P2" draw:layer="layout" svg:width="0.208cm" svg:height="0.271cm" svg:x="9.063cm" svg:y="16.327cm" svg:viewBox="0 0 209 272" svg:d="M34 272v-114c0-46 0-76 0-110v-4c13 29 30 63 51 93l85 135h39v-272h-34v116c0 42 0 76 4 110-17-26-31-55-52-85l-89-141h-38v272z">
          <text:p/>
        </draw:path>
        <draw:polygon draw:style-name="gr2" draw:text-style-name="P2" draw:layer="layout" svg:width="0.034cm" svg:height="0.271cm" svg:x="9.33cm" svg:y="16.327cm" svg:viewBox="0 0 35 272" draw:points="0,272 35,272 35,0 0,0">
          <text:p/>
        </draw:polygon>
        <draw:path draw:style-name="gr2" draw:text-style-name="P2" draw:layer="layout" svg:width="0.203cm" svg:height="0.28cm" svg:x="9.41cm" svg:y="16.323cm" svg:viewBox="0 0 204 281" svg:d="M200 242c-17 4-38 8-59 8-64 0-102-42-102-106 0-72 43-114 106-114 21 0 38 4 51 13l8-30c-8-4-29-13-63-13-85 0-141 59-141 144 0 89 56 137 132 137 34 0 60-6 72-14z">
          <text:p/>
        </draw:path>
        <draw:polygon draw:style-name="gr2" draw:text-style-name="P2" draw:layer="layout" svg:width="0.034cm" svg:height="0.271cm" svg:x="9.66cm" svg:y="16.327cm" svg:viewBox="0 0 35 272" draw:points="0,272 35,272 35,0 0,0">
          <text:p/>
        </draw:polygon>
        <draw:path draw:style-name="gr2" draw:text-style-name="P2" draw:layer="layout" svg:width="0.203cm" svg:height="0.276cm" svg:x="9.753cm" svg:y="16.327cm" svg:viewBox="0 0 204 277" svg:d="M0 0v162c0 85 42 115 98 115 60 0 106-34 106-115v-162h-38v162c0 60-25 89-63 89-39 0-65-29-65-89v-162z">
          <text:p/>
        </draw:path>
        <draw:path draw:style-name="gr2" draw:text-style-name="P2" draw:layer="layout" svg:width="0.161cm" svg:height="0.28cm" svg:x="10.003cm" svg:y="16.323cm" svg:viewBox="0 0 162 281" svg:d="M0 263c13 8 42 18 68 18 63 0 94-35 94-78 0-42-22-63-69-80-38-13-55-25-55-51 0-21 17-42 51-42 25 0 42 8 55 13l8-30c-12-4-34-13-59-13-55 0-89 34-89 76 0 39 26 60 72 77 34 12 51 25 51 50 0 30-21 47-55 47-26 0-51-8-64-17z">
          <text:p/>
        </draw:path>
        <draw:path draw:style-name="gr2" draw:text-style-name="P2" draw:layer="layout" svg:width="0.16cm" svg:height="0.28cm" svg:x="10.287cm" svg:y="16.323cm" svg:viewBox="0 0 161 281" svg:d="M0 263c12 8 43 18 68 18 64 0 93-35 93-78 0-42-21-63-67-80-38-13-55-25-55-51 0-21 17-42 50-42 26 0 43 8 51 13l13-30c-13-4-34-13-59-13-55 0-90 34-90 76 0 39 25 60 73 77 34 12 51 25 51 50 0 30-22 47-60 47-21 0-47-8-60-17z">
          <text:p/>
        </draw:path>
        <draw:path draw:style-name="gr2" draw:text-style-name="P2" draw:layer="layout" svg:width="0.246cm" svg:height="0.28cm" svg:x="10.481cm" svg:y="16.323cm" svg:viewBox="0 0 247 281" svg:d="M127 0c-76 0-127 59-127 144 0 81 51 137 123 137 69 0 124-48 124-141 0-81-47-140-120-140zM123 30c60 0 90 55 90 110 0 59-34 114-90 114-55 0-85-55-85-110 0-59 26-114 85-114z">
          <text:p/>
        </draw:path>
        <draw:path draw:style-name="gr2" draw:text-style-name="P2" draw:layer="layout" svg:width="0.17cm" svg:height="0.276cm" svg:x="10.773cm" svg:y="16.327cm" svg:viewBox="0 0 171 277" svg:d="M0 272c13 0 30 5 55 5 43 0 78-9 95-26 12-12 21-29 21-55 0-38-30-59-56-68 30-12 47-33 47-59 0-21-8-39-21-52-18-12-43-17-77-17-26 0-47 0-64 5zM34 30c9-4 17-4 34-4 34 0 59 14 59 47 0 26-21 43-59 43h-34zM34 145h30c38 0 73 13 73 51s-35 51-73 51c-13 0-21 0-30 0z">
          <text:p/>
        </draw:path>
        <draw:path draw:style-name="gr2" draw:text-style-name="P2" draw:layer="layout" svg:width="0.178cm" svg:height="0.271cm" svg:x="10.989cm" svg:y="16.327cm" svg:viewBox="0 0 179 272" svg:d="M0 272h38v-114h34c31 0 44 13 52 51 8 34 17 55 21 63h34c-4-8-13-33-21-72-4-29-17-50-38-55v-4c29-8 51-29 51-68 0-21-9-38-22-50-17-18-42-23-81-23-21 0-47 0-68 5zM38 31c5 0 17-4 34-4 39 0 65 17 65 51 0 29-26 50-65 50h-34z">
          <text:p/>
        </draw:path>
        <draw:polygon draw:style-name="gr2" draw:text-style-name="P2" draw:layer="layout" svg:width="0.153cm" svg:height="0.271cm" svg:x="11.209cm" svg:y="16.327cm" svg:viewBox="0 0 154 272" draw:points="141,116 34,116 34,31 145,31 145,0 0,0 0,272 154,272 154,243 34,243 34,145 141,145">
          <text:p/>
        </draw:polygon>
        <draw:polygon draw:style-name="gr2" draw:text-style-name="P2" draw:layer="layout" svg:width="0.038cm" svg:height="0.271cm" svg:x="11.404cm" svg:y="16.327cm" svg:viewBox="0 0 39 272" draw:points="0,272 39,272 39,0 0,0">
          <text:p/>
        </draw:polygon>
        <draw:path draw:style-name="gr2" draw:text-style-name="P2" draw:layer="layout" svg:width="0.178cm" svg:height="0.271cm" svg:x="11.501cm" svg:y="16.327cm" svg:viewBox="0 0 179 272" svg:d="M0 272h34v-114h34c35 0 48 13 56 51 9 34 13 55 17 63h38c-8-8-12-33-21-72-8-29-21-50-42-55v-4c29-8 51-29 51-68 0-21-5-38-22-50-17-18-38-23-77-23-25 0-51 0-68 5zM34 31c9 0 17-4 34-4 39 0 65 17 65 51 0 29-21 50-61 50h-38z">
          <text:p/>
        </draw:path>
        <draw:path draw:style-name="gr2" draw:text-style-name="P2" draw:layer="layout" svg:width="0.229cm" svg:height="0.271cm" svg:x="11.696cm" svg:y="16.327cm" svg:viewBox="0 0 230 272" svg:d="M162 188l30 84h38l-93-272h-43l-94 272h38l27-84zM73 162l26-80c8-17 12-34 17-47 4 13 8 30 12 47l26 80z">
          <text:p/>
        </draw:path>
        <draw:path draw:style-name="gr2" draw:text-style-name="P2" draw:layer="layout" svg:width="0.173cm" svg:height="0.275cm" svg:x="8.077cm" svg:y="16.81cm" svg:viewBox="0 0 174 276" svg:d="M0 272c12 0 34 4 55 4 46 0 76-8 94-25 17-13 25-34 25-55 0-43-29-64-56-68 27-13 44-35 44-60 0-21-9-38-23-51-17-13-38-17-72-17-25 0-50 0-67 4zM38 30c4-5 13-5 29-5 34 0 60 13 60 47 0 25-21 43-60 43h-29zM38 141h29c39 0 68 17 68 55s-34 51-68 51c-12 0-25 0-29 0z">
          <text:p/>
        </draw:path>
        <draw:path draw:style-name="gr2" draw:text-style-name="P2" draw:layer="layout" svg:width="0.178cm" svg:height="0.271cm" svg:x="8.297cm" svg:y="16.81cm" svg:viewBox="0 0 179 272" svg:d="M0 272h34v-119h34c29 5 47 17 56 55 8 34 12 56 17 64h38c-9-8-13-34-22-72-8-30-21-51-42-55v-4c30-9 51-30 51-68 0-22-4-39-21-52-17-17-39-21-77-21-26 0-51 0-68 4zM34 30c8-5 17-5 34-5 38 0 64 17 64 52 0 30-26 51-60 51h-38z">
          <text:p/>
        </draw:path>
        <draw:path draw:style-name="gr2" draw:text-style-name="P2" draw:layer="layout" svg:width="0.228cm" svg:height="0.271cm" svg:x="8.492cm" svg:y="16.81cm" svg:viewBox="0 0 229 272" svg:d="M161 187l30 85h38l-93-272h-42l-94 272h38l26-85zM73 162l25-81c8-17 13-34 17-51 4 17 8 34 13 51l25 81z">
          <text:p/>
        </draw:path>
        <draw:polygon draw:style-name="gr2" draw:text-style-name="P2" draw:layer="layout" svg:width="0.195cm" svg:height="0.271cm" svg:x="8.741cm" svg:y="16.81cm" svg:viewBox="0 0 196 272" draw:points="0,272 196,272 196,242 47,242 196,21 196,0 13,0 13,30 150,30 0,251">
          <text:p/>
        </draw:polygon>
        <draw:path draw:style-name="gr2" draw:text-style-name="P2" draw:layer="layout" svg:width="0.22cm" svg:height="0.275cm" svg:x="9.067cm" svg:y="16.81cm" svg:viewBox="0 0 221 276" svg:d="M0 272c17 0 38 4 65 4 51 0 93-17 118-38 26-25 38-63 38-106 0-47-12-77-38-98-21-25-59-34-110-34-26 0-52 0-73 4zM34 30c9 0 21-5 44-5 71 0 110 43 110 107 0 72-43 115-119 115-14 0-26 0-35 0z">
          <text:p/>
        </draw:path>
        <draw:path draw:style-name="gr2" draw:text-style-name="P2" draw:layer="layout" svg:width="0.228cm" svg:height="0.271cm" svg:x="9.313cm" svg:y="16.81cm" svg:viewBox="0 0 229 272" svg:d="M162 187l29 85h38l-94-272h-42l-93 272h38l25-85zM72 162l25-81c9-17 13-34 17-51 4 17 9 34 13 51l26 81z">
          <text:p/>
        </draw:path>
        <draw:path draw:style-name="gr2" draw:text-style-name="P2" draw:layer="layout" svg:width="0.165cm" svg:height="0.279cm" svg:x="9.652cm" svg:y="16.806cm" svg:viewBox="0 0 166 280" svg:d="M0 263c13 9 43 17 68 17 64 0 98-34 98-76s-26-63-72-80c-34-17-51-26-51-52 0-21 13-43 51-43 25 0 42 9 50 13l9-29c-13-5-30-13-59-13-51 0-89 34-89 77 0 38 29 59 72 76 38 13 51 26 51 51 0 30-22 47-56 47-25 0-46-9-63-17z">
          <text:p/>
        </draw:path>
        <draw:polygon draw:style-name="gr2" draw:text-style-name="P2" draw:layer="layout" svg:width="0.034cm" svg:height="0.271cm" svg:x="9.863cm" svg:y="16.81cm" svg:viewBox="0 0 35 272" draw:points="0,272 35,272 35,0 0,0">
          <text:p/>
        </draw:polygon>
        <draw:polygon draw:style-name="gr2" draw:text-style-name="P2" draw:layer="layout" svg:width="0.148cm" svg:height="0.271cm" svg:x="9.961cm" svg:y="16.81cm" svg:viewBox="0 0 149 272" draw:points="0,272 149,272 149,242 34,242 34,0 0,0">
          <text:p/>
        </draw:polygon>
        <draw:path draw:style-name="gr2" draw:text-style-name="P2" draw:layer="layout" svg:width="0.225cm" svg:height="0.271cm" svg:x="10.121cm" svg:y="16.81cm" svg:viewBox="0 0 226 272" svg:d="M128 272l98-272h-38l-47 137c-13 33-25 67-30 101h-4c-4-34-17-68-25-101l-43-137h-39l90 272z">
          <text:p/>
        </draw:path>
        <draw:path draw:style-name="gr2" draw:text-style-name="P2" draw:layer="layout" svg:width="0.225cm" svg:height="0.271cm" svg:x="10.354cm" svg:y="16.81cm" svg:viewBox="0 0 226 272" svg:d="M162 187l26 85h38l-94-272h-42l-90 272h34l31-85zM73 162l26-81c4-17 8-34 12-51 5 17 9 34 17 51l26 81z">
          <text:p/>
        </draw:path>
        <draw:path draw:style-name="gr2" draw:text-style-name="P2" draw:layer="layout" svg:width="0.051cm" svg:height="0.19cm" svg:x="10.608cm" svg:y="16.895cm" svg:viewBox="0 0 52 191" svg:d="M27 51c17 0 25-13 25-26 0-17-13-25-25-25-14 0-27 8-27 25 0 13 13 26 27 26zM27 191c17 0 25-8 25-25 0-13-13-26-25-26-14 0-27 13-27 26 0 17 13 25 27 25z">
          <text:p/>
        </draw:path>
        <draw:path draw:style-name="gr2" draw:text-style-name="P2" draw:layer="layout" svg:width="0.173cm" svg:height="0.271cm" svg:x="10.689cm" svg:y="16.814cm" svg:viewBox="0 0 174 272" svg:d="M89 0c-55 0-89 51-89 137 0 89 34 135 84 135 61 0 90-46 90-135 0-86-29-137-85-137zM89 30c33 0 51 43 51 107 0 67-18 110-56 110-29 0-50-38-50-106 0-72 21-111 55-111z">
          <text:p/>
        </draw:path>
        <draw:path draw:style-name="gr2" draw:text-style-name="P2" draw:layer="layout" svg:width="0.178cm" svg:height="0.271cm" svg:x="10.892cm" svg:y="16.814cm" svg:viewBox="0 0 179 272" svg:d="M93 0c-55 0-93 51-93 137 0 89 38 135 89 135 55 0 90-46 90-135 0-86-31-137-86-137zM89 30c38 0 55 43 55 107 0 67-17 110-55 110-30 0-51-38-51-106 0-72 21-111 51-111z">
          <text:p/>
        </draw:path>
        <draw:path draw:style-name="gr2" draw:text-style-name="P2" draw:layer="layout" svg:width="0.178cm" svg:height="0.271cm" svg:x="11.099cm" svg:y="16.814cm" svg:viewBox="0 0 179 272" svg:d="M89 0c-51 0-89 51-89 137 0 89 34 135 85 135 60 0 94-46 94-135 0-86-34-137-90-137zM89 30c38 0 51 43 51 107 0 67-17 110-51 110s-55-38-55-106c0-72 26-111 55-111z">
          <text:p/>
        </draw:path>
        <draw:path draw:style-name="gr2" draw:text-style-name="P2" draw:layer="layout" svg:width="0.178cm" svg:height="0.271cm" svg:x="11.307cm" svg:y="16.814cm" svg:viewBox="0 0 179 272" svg:d="M89 0c-51 0-89 51-89 137 0 89 34 135 84 135 61 0 95-46 95-135 0-86-34-137-90-137zM89 30c35 0 51 43 51 107 0 67-16 110-51 110-34 0-55-38-55-106 0-72 21-111 55-111z">
          <text:p/>
        </draw:path>
        <draw:path draw:style-name="gr2" draw:text-style-name="P2" draw:layer="layout" svg:width="0.161cm" svg:height="0.271cm" svg:x="11.514cm" svg:y="16.814cm" svg:viewBox="0 0 162 272" svg:d="M0 255c13 9 38 17 68 17 64 0 94-34 94-76 0-38-25-63-55-68 30-12 47-38 47-63 0-31-22-65-78-65-25 0-50 13-67 21l12 26c9-9 30-17 51-17 35 0 48 21 48 39 0 34-35 47-61 47h-21v25h21c35 0 69 17 69 51 0 25-13 51-60 51-25 0-47-9-59-13z">
          <text:p/>
        </draw:path>
        <draw:path draw:style-name="gr2" draw:text-style-name="P2" draw:layer="layout" svg:width="0.165cm" svg:height="0.267cm" svg:x="11.722cm" svg:y="16.814cm" svg:viewBox="0 0 166 268" svg:d="M166 268v-30h-116l22-21c56-51 89-89 89-141 0-33-25-76-80-76-31 0-56 13-77 30l13 25c12-12 33-25 55-25 39 0 51 25 51 52 0 42-29 76-94 139l-29 26v21z">
          <text:p/>
        </draw:path>
        <draw:path draw:style-name="gr2" draw:text-style-name="P2" draw:layer="layout" svg:width="0.178cm" svg:height="0.271cm" svg:x="11.925cm" svg:y="16.814cm" svg:viewBox="0 0 179 272" svg:d="M90 272c46 0 89-29 89-76 0-30-22-55-55-68 33-17 42-38 42-59 0-35-25-69-76-69-43 0-82 30-82 73 0 21 13 43 44 60-31 12-52 38-52 67 0 38 35 72 90 72zM90 247c-34 0-55-21-55-51 0-25 17-42 50-51 34 9 56 26 56 55 0 26-22 47-51 47zM90 26c29 0 42 25 42 43 0 25-17 42-38 51-30-9-51-26-51-51 0-22 17-43 47-43z">
          <text:p/>
        </draw:path>
        <draw:path draw:style-name="gr2" draw:text-style-name="P2" draw:layer="layout" svg:width="0.182cm" svg:height="0.266cm" svg:x="12.128cm" svg:y="16.819cm" svg:viewBox="0 0 183 267" svg:d="M158 0c-10 0-18 0-27 0-34 4-63 16-84 38-26 25-47 68-47 119 0 68 38 110 93 110s90-42 90-93-35-80-81-80c-30 0-51 12-64 29 4-46 34-85 89-94 13-4 21-4 31-4zM93 242c-38 0-55-34-55-76 0-5 0-13 4-17 9-17 26-30 51-30 30 0 51 21 51 59s-21 64-51 64z">
          <text:p/>
        </draw:path>
        <draw:path draw:style-name="gr2" draw:text-style-name="P2" draw:layer="layout" svg:width="0.224cm" svg:height="0.275cm" svg:x="8.077cm" svg:y="17.293cm" svg:viewBox="0 0 225 276" svg:d="M0 272c21 0 42 4 63 4 56 0 99-17 124-43 25-21 38-59 38-102 0-47-13-76-38-97-25-26-59-34-111-34-30 0-55 0-76 4zM38 29c8 0 21-4 38-4 77 0 111 42 111 106 0 73-38 115-115 115-13 0-26 0-34-4z">
          <text:p/>
        </draw:path>
        <draw:path draw:style-name="gr2" draw:text-style-name="P2" draw:layer="layout" svg:width="0.152cm" svg:height="0.203cm" svg:x="8.331cm" svg:y="17.365cm" svg:viewBox="0 0 153 204" svg:d="M153 200c0-14 0-31 0-48v-72c0-38-17-80-77-80-25 0-47 8-64 17l9 25c13-9 34-17 51-17 39 0 43 30 43 47v4c-73 0-115 25-115 72 0 29 21 56 59 56 25 0 48-14 60-31l4 27zM119 135c0 0-4 4-4 9-4 16-22 33-48 33-16 0-33-12-33-33 0-39 46-47 85-43z">
          <text:p/>
        </draw:path>
        <draw:path draw:style-name="gr2" draw:text-style-name="P2" draw:layer="layout" svg:width="0.182cm" svg:height="0.288cm" svg:x="8.525cm" svg:y="17.28cm" svg:viewBox="0 0 183 289" svg:d="M150 0v115h-5c-8-17-26-29-60-29-46 0-85 38-85 105 0 60 34 98 85 98 30 0 56-17 65-38l4 34h29c0-13 0-34 0-51v-234zM150 204c0 4-5 9-5 13-4 29-26 42-51 42-39 0-60-29-60-72 0-42 21-72 60-72 25 0 47 17 51 38 0 5 5 13 5 17z">
          <text:p/>
        </draw:path>
        <draw:path draw:style-name="gr2" draw:text-style-name="P2" draw:layer="layout" svg:width="0.19cm" svg:height="0.203cm" svg:x="8.75cm" svg:y="17.365cm" svg:viewBox="0 0 191 204" svg:d="M98 0c-56 0-98 38-98 101 0 64 42 103 94 103 51 0 97-31 97-103 0-59-38-101-93-101zM98 25c43 0 59 42 59 76 0 43-25 76-59 76-35 0-60-33-60-76 0-38 17-76 60-76z">
          <text:p/>
        </draw:path>
        <draw:path draw:style-name="gr2" draw:text-style-name="P2" draw:layer="layout" svg:width="0.127cm" svg:height="0.203cm" svg:x="8.974cm" svg:y="17.365cm" svg:viewBox="0 0 128 204" svg:d="M0 190c13 10 34 14 55 14 43 0 73-27 73-60 0-30-17-47-52-60-25-8-38-17-38-29 0-17 13-30 34-30 17 0 30 8 39 13l9-26c-9-8-31-12-48-12-42 0-68 25-68 59 0 21 17 42 51 55 26 8 38 17 38 34s-12 29-38 29c-17 0-38-8-46-12z">
          <text:p/>
        </draw:path>
        <draw:path draw:style-name="gr2" draw:text-style-name="P2" draw:layer="layout" svg:width="0.051cm" svg:height="0.191cm" svg:x="9.135cm" svg:y="17.377cm" svg:viewBox="0 0 52 192" svg:d="M25 52c18 0 27-13 27-25 0-17-14-27-27-27-12 0-25 10-25 27 0 12 13 25 25 25zM25 192c18 0 27-9 27-26 0-12-14-25-27-25-12 0-25 13-25 25 0 17 13 26 25 26z">
          <text:p/>
        </draw:path>
        <draw:path draw:style-name="gr2" draw:text-style-name="P2" draw:layer="layout" svg:width="0.165cm" svg:height="0.267cm" svg:x="9.304cm" svg:y="17.297cm" svg:viewBox="0 0 166 268" svg:d="M166 268v-30h-118l21-21c55-51 89-89 89-141 0-38-21-76-76-76-34 0-59 13-77 30l12 21c14-9 31-21 56-21 38 0 51 25 51 50 0 43-29 78-97 141l-27 25v22z">
          <text:p/>
        </draw:path>
        <draw:path draw:style-name="gr2" draw:text-style-name="P2" draw:layer="layout" svg:width="0.178cm" svg:height="0.271cm" svg:x="9.503cm" svg:y="17.297cm" svg:viewBox="0 0 179 272" svg:d="M93 0c-55 0-93 51-93 136 5 89 38 136 89 136 61 0 90-47 90-136 0-85-29-136-86-136zM89 30c38 0 56 42 56 106 0 68-18 110-56 110-29 0-51-38-51-110 0-68 22-106 51-106z">
          <text:p/>
        </draw:path>
        <draw:path draw:style-name="gr2" draw:text-style-name="P2" draw:layer="layout" svg:width="0.165cm" svg:height="0.267cm" svg:x="9.715cm" svg:y="17.297cm" svg:viewBox="0 0 166 268" svg:d="M166 268v-30h-115l21-21c56-51 90-89 90-141 0-38-26-76-82-76-29 0-55 13-72 30l9 21c13-9 34-21 55-21 43 0 56 25 56 50-4 43-35 78-98 141l-30 25v22z">
          <text:p/>
        </draw:path>
        <draw:path draw:style-name="gr2" draw:text-style-name="P2" draw:layer="layout" svg:width="0.166cm" svg:height="0.267cm" svg:x="9.922cm" svg:y="17.297cm" svg:viewBox="0 0 167 268" svg:d="M167 268v-30h-120l22-21c55-51 93-89 93-141 0-38-25-76-80-76-31 0-56 13-77 30l12 21c13-9 30-21 56-21 39 0 51 25 51 50 0 43-29 78-98 141l-26 25v22z">
          <text:p/>
        </draw:path>
        <draw:path draw:style-name="gr2" draw:text-style-name="P2" draw:layer="layout" svg:width="0.046cm" svg:height="0.051cm" svg:x="10.13cm" svg:y="17.517cm" svg:viewBox="0 0 47 52" svg:d="M26 52c13 0 21-9 21-26 0-12-8-26-21-26-18 0-26 14-26 26 0 17 8 26 26 26z">
          <text:p/>
        </draw:path>
        <draw:path draw:style-name="gr2" draw:text-style-name="P2" draw:layer="layout" svg:width="0.178cm" svg:height="0.271cm" svg:x="10.206cm" svg:y="17.297cm" svg:viewBox="0 0 179 272" svg:d="M93 0c-55 0-93 51-93 136 0 89 38 136 89 136 55 0 90-47 90-136 0-85-31-136-86-136zM89 30c38 0 55 42 55 106 0 68-17 110-55 110-30 0-51-38-51-110 0-68 21-106 51-106z">
          <text:p/>
        </draw:path>
        <draw:path draw:style-name="gr2" draw:text-style-name="P2" draw:layer="layout" svg:width="0.165cm" svg:height="0.267cm" svg:x="10.418cm" svg:y="17.297cm" svg:viewBox="0 0 166 268" svg:d="M166 268v-30h-120l22-21c56-51 94-89 94-141 0-38-26-76-81-76-30 0-56 13-77 30l13 21c12-9 29-21 56-21 38 0 51 25 51 50 0 43-30 78-99 141l-25 25v22z">
          <text:p/>
        </draw:path>
        <draw:path draw:style-name="gr2" draw:text-style-name="P2" draw:layer="layout" svg:width="0.047cm" svg:height="0.051cm" svg:x="10.625cm" svg:y="17.517cm" svg:viewBox="0 0 48 52" svg:d="M27 52c12 0 21-9 21-26 0-12-9-26-21-26-14 0-27 14-27 26 0 17 9 26 27 26z">
          <text:p/>
        </draw:path>
        <draw:path draw:style-name="gr2" draw:text-style-name="P2" draw:layer="layout" svg:width="0.178cm" svg:height="0.271cm" svg:x="10.701cm" svg:y="17.297cm" svg:viewBox="0 0 179 272" svg:d="M95 0c-56 0-95 51-95 136 5 89 39 136 90 136 55 0 89-47 89-136 0-85-29-136-84-136zM90 30c38 0 55 42 55 106 0 68-17 110-55 110-29 0-51-38-51-110 0-68 22-106 51-106z">
          <text:p/>
        </draw:path>
        <draw:polygon draw:style-name="gr2" draw:text-style-name="P2" draw:layer="layout" svg:width="0.165cm" svg:height="0.263cm" svg:x="10.917cm" svg:y="17.301cm" svg:viewBox="0 0 166 264" draw:points="0,0 0,30 128,30 13,264 51,264 166,26 166,0">
          <text:p/>
        </draw:polygon>
        <draw:polygon draw:style-name="gr2" draw:text-style-name="P2" draw:layer="layout" svg:width="0.089cm" svg:height="0.263cm" svg:x="11.226cm" svg:y="17.301cm" svg:viewBox="0 0 90 264" draw:points="55,264 90,264 90,0 60,0 0,34 9,59 55,34">
          <text:p/>
        </draw:polygon>
        <draw:path draw:style-name="gr2" draw:text-style-name="P2" draw:layer="layout" svg:width="0.165cm" svg:height="0.267cm" svg:x="11.408cm" svg:y="17.301cm" svg:viewBox="0 0 166 268" svg:d="M158 0h-124l-17 128c9 0 21-4 34-4 56 0 77 25 77 59s-29 55-63 55c-22 0-43-8-56-13l-9 26c13 8 38 17 69 17 55 0 97-38 97-89 0-34-16-55-38-69-17-8-38-13-59-13-8 0-14 0-22 0l14-67h97z">
          <text:p/>
        </draw:path>
        <draw:path draw:style-name="gr2" draw:text-style-name="P2" draw:layer="layout" svg:width="0.047cm" svg:height="0.191cm" svg:x="11.62cm" svg:y="17.377cm" svg:viewBox="0 0 48 192" svg:d="M21 52c17 0 27-13 27-25 0-17-10-27-23-27-17 0-25 10-25 27 0 12 8 25 21 25zM21 192c17 0 27-9 27-26 0-12-10-25-23-25-17 0-25 13-25 25 0 17 8 26 21 26z">
          <text:p/>
        </draw:path>
        <draw:path draw:style-name="gr2" draw:text-style-name="P2" draw:layer="layout" svg:width="0.19cm" svg:height="0.263cm" svg:x="11.688cm" svg:y="17.301cm" svg:viewBox="0 0 191 264" svg:d="M156 264v-72h35v-26h-35v-166h-42l-114 170v22h123v72zM34 166l67-90c5-12 13-25 22-42 0 17 0 30 0 42v90z">
          <text:p/>
        </draw:path>
        <draw:polygon draw:style-name="gr2" draw:text-style-name="P2" draw:layer="layout" svg:width="0.089cm" svg:height="0.263cm" svg:x="11.929cm" svg:y="17.301cm" svg:viewBox="0 0 90 264" draw:points="55,264 90,264 90,0 59,0 0,34 9,59 51,34 55,34">
          <text:p/>
        </draw:polygon>
        <draw:path draw:style-name="gr2" draw:text-style-name="P2" draw:layer="layout" svg:width="0.047cm" svg:height="0.191cm" svg:x="12.115cm" svg:y="17.377cm" svg:viewBox="0 0 48 192" svg:d="M27 52c12 0 21-13 21-25 0-17-9-27-21-27-17 0-27 10-27 27 0 12 10 25 27 25zM27 192c12 0 21-9 21-26 0-12-9-25-21-25-17 0-27 13-27 25 0 17 10 26 27 26z">
          <text:p/>
        </draw:path>
        <draw:polygon draw:style-name="gr2" draw:text-style-name="P2" draw:layer="layout" svg:width="0.089cm" svg:height="0.263cm" svg:x="12.217cm" svg:y="17.301cm" svg:viewBox="0 0 90 264" draw:points="55,264 90,264 90,0 60,0 0,34 8,59 55,34">
          <text:p/>
        </draw:polygon>
        <draw:path draw:style-name="gr2" draw:text-style-name="P2" draw:layer="layout" svg:width="0.178cm" svg:height="0.271cm" svg:x="12.399cm" svg:y="17.297cm" svg:viewBox="0 0 179 272" svg:d="M90 272c46 0 89-30 89-76 0-30-21-55-55-68 34-18 42-39 42-65 0-29-25-63-76-63-48 0-82 30-82 72 0 21 13 42 43 60-34 13-51 38-51 68 0 38 34 72 90 72zM90 246c-35 0-56-21-56-50 0-26 17-43 47-51 38 8 60 25 60 55 0 25-22 46-51 46zM90 25c29 0 42 21 42 43 0 25-17 42-38 51-31-9-52-26-52-51 0-22 17-43 48-43z">
          <text:p/>
        </draw:path>
        <draw:polygon draw:style-name="gr2" draw:text-style-name="P2" draw:layer="layout" svg:width="0.101cm" svg:height="0.026cm" svg:x="8.06cm" svg:y="17.923cm" svg:viewBox="0 0 102 27" draw:points="0,27 102,27 102,0 0,0">
          <text:p/>
        </draw:polygon>
        <draw:path draw:style-name="gr2" draw:text-style-name="P2" draw:layer="layout" svg:width="0.178cm" svg:height="0.271cm" svg:x="8.187cm" svg:y="17.779cm" svg:viewBox="0 0 179 272" svg:d="M90 0c-52 0-90 51-90 136 0 90 34 136 85 136 60 0 94-50 94-140 0-81-34-132-89-132zM90 30c34 0 50 42 50 106 0 69-16 111-50 111s-56-42-56-111c0-68 22-106 56-106z">
          <text:p/>
        </draw:path>
        <draw:path draw:style-name="gr2" draw:text-style-name="P2" draw:layer="layout" svg:width="0.165cm" svg:height="0.271cm" svg:x="8.394cm" svg:y="17.779cm" svg:viewBox="0 0 166 272" svg:d="M0 255c13 9 38 17 68 17 64 0 98-38 98-80 0-35-29-60-59-65v-4c30-8 47-34 47-59 0-34-22-64-73-64-30 0-55 13-72 22l12 25c9-8 30-17 51-17 35 0 48 17 48 38 0 34-35 47-61 47h-21v25h21c34 0 69 17 69 52 0 21-12 51-60 51-25 0-47-9-59-17z">
          <text:p/>
        </draw:path>
        <draw:polygon draw:style-name="gr2" draw:text-style-name="P2" draw:layer="layout" svg:width="0.034cm" svg:height="0.097cm" svg:x="8.606cm" svg:y="17.771cm" svg:viewBox="0 0 35 98" draw:points="0,0 4,98 26,98 35,0">
          <text:p/>
        </draw:polygon>
        <draw:path draw:style-name="gr2" draw:text-style-name="P2" draw:layer="layout" svg:width="0.177cm" svg:height="0.271cm" svg:x="8.674cm" svg:y="17.779cm" svg:viewBox="0 0 178 272" svg:d="M94 0c-56 0-94 51-94 136 0 90 33 136 84 136 61 0 94-50 94-140 0-81-29-132-84-132zM90 30c38 0 55 42 55 106 0 69-17 111-55 111-35 0-57-42-57-111 0-68 26-106 57-106z">
          <text:p/>
        </draw:path>
        <draw:path draw:style-name="gr2" draw:text-style-name="P2" draw:layer="layout" svg:width="0.178cm" svg:height="0.271cm" svg:x="8.881cm" svg:y="17.779cm" svg:viewBox="0 0 179 272" svg:d="M90 0c-52 0-90 51-90 136 0 90 34 136 86 136 59 0 93-50 93-140 0-81-34-132-89-132zM90 30c34 0 51 42 51 106 0 69-17 111-51 111-35 0-56-42-56-111 0-68 21-106 56-106z">
          <text:p/>
        </draw:path>
        <draw:polygon draw:style-name="gr2" draw:text-style-name="P2" draw:layer="layout" svg:width="0.034cm" svg:height="0.097cm" svg:x="9.093cm" svg:y="17.771cm" svg:viewBox="0 0 35 98" draw:points="0,0 4,98 29,98 35,0">
          <text:p/>
        </draw:polygon>
        <draw:path draw:style-name="gr6" draw:text-style-name="P7" draw:layer="layout" svg:width="1.854cm" svg:height="1.858cm" svg:x="13.051cm" svg:y="5.008cm" svg:viewBox="0 0 1855 1859" svg:d="M1800 1388h9c4 0 8 4 8 9 0 8-4 8-8 8h-9zM1762 1409c0 26 21 43 47 43 29 0 46-17 46-43 0-25-17-46-46-46-26 0-47 21-47 46zM1800 1413h9c4 0 8 5 8 9l4 13h9l-5-13c0-4 0-13-8-13 8-4 13-4 13-12-5-9-9-17-21-17h-17v55h8zM1775 1409c0-21 17-38 34-38 21 0 33 17 33 38 0 17-12 34-33 34-17 0-34-17-34-34zM1842 1282c9-12 13-17 13-34 0-72-127-110-313-110-64 0-144 9-229 13-59-30-114-68-169-110-136-110-233-288-293-470 30-148 30-275 35-419-13 63-26 169-56 322-34-110-51-220-51-305 0-17 0-136 42-161 26 13 60 42 65 110 25-118-17-118-90-118-68 0-68 152-68 190 0 51 8 119 21 182 13 64 26 136 47 203 0 106-491 1259-758 1259-13-64 114-246 296-387-258 141-334 293-334 361 0 38 76 51 85 51 88 0 228-136 431-488 220-76 509-131 772-157 161 81 343 132 449 132 59 0 93-13 101-43-13 5-34 13-59 13-85 0-233-46-381-118 135-9 453-22 444 84zM516 1367c212-368 280-555 314-686 128 322 297 432 386 483-220 38-471 106-700 203z">
          <text:p/>
        </draw:path>
        <draw:path draw:style-name="gr2" draw:text-style-name="P2" draw:layer="layout" svg:width="0.297cm" svg:height="0.288cm" svg:x="9.668cm" svg:y="5.236cm" svg:viewBox="0 0 298 289" svg:d="M260 289h38l-21-289h-48l-51 141c-12 34-21 68-29 97-9-29-17-63-30-97l-51-141h-46l-22 289h39l4-123c4-42 4-94 8-128 9 34 21 69 34 111l47 136h25l51-140c17-38 30-73 38-107 0 34 5 86 5 124z">
          <text:p/>
        </draw:path>
        <draw:path draw:style-name="gr2" draw:text-style-name="P2" draw:layer="layout" svg:width="0.241cm" svg:height="0.288cm" svg:x="9.999cm" svg:y="5.236cm" svg:viewBox="0 0 242 289" svg:d="M170 196l34 93h38l-97-289h-47l-98 289h39l29-93zM77 170l29-84c5-18 9-35 13-52 4 17 9 34 17 52l26 84z">
          <text:p/>
        </draw:path>
        <draw:path draw:style-name="gr2" draw:text-style-name="P2" draw:layer="layout" svg:width="0.187cm" svg:height="0.292cm" svg:x="10.282cm" svg:y="5.232cm" svg:viewBox="0 0 188 293" svg:d="M0 293h38v-128h35c34 4 51 18 60 60 8 34 12 60 16 68h39c-5-13-13-38-22-80-8-30-21-52-42-61 30-8 55-34 55-72 0-21-8-42-25-55-17-17-43-25-81-25-25 0-56 4-73 8zM38 34c6 0 18-4 35-4 43 0 68 16 68 55 0 33-25 55-64 55h-39z">
          <text:p/>
        </draw:path>
        <draw:polygon draw:style-name="gr2" draw:text-style-name="P2" draw:layer="layout" svg:width="0.038cm" svg:height="0.288cm" svg:x="10.511cm" svg:y="5.236cm" svg:viewBox="0 0 39 289" draw:points="0,289 39,289 39,0 0,0">
          <text:p/>
        </draw:polygon>
        <draw:path draw:style-name="gr2" draw:text-style-name="P2" draw:layer="layout" svg:width="0.242cm" svg:height="0.288cm" svg:x="10.591cm" svg:y="5.236cm" svg:viewBox="0 0 243 289" svg:d="M171 196l34 93h38l-98-289h-47l-98 289h38l30-93zM77 170l29-84c4-18 9-35 13-52 4 17 8 34 18 52l29 84z">
          <text:p/>
        </draw:path>
        <draw:path draw:style-name="gr2" draw:text-style-name="P2" draw:layer="layout" svg:width="0.22cm" svg:height="0.296cm" svg:x="10.947cm" svg:y="5.232cm" svg:viewBox="0 0 221 297" svg:d="M213 255c-13 4-39 8-61 8-72 0-110-43-110-115 0-76 43-118 110-118 27 0 48 4 61 12l8-29c-8-5-34-13-69-13-89 0-152 59-152 148 0 98 63 149 144 149 35 0 64-8 77-12z">
          <text:p/>
        </draw:path>
        <draw:polygon draw:style-name="gr2" draw:text-style-name="P2" draw:layer="layout" svg:width="0.16cm" svg:height="0.288cm" svg:x="11.214cm" svg:y="5.236cm" svg:viewBox="0 0 161 289" draw:points="0,289 161,289 161,255 38,255 38,0 0,0">
          <text:p/>
        </draw:polygon>
        <draw:path draw:style-name="gr2" draw:text-style-name="P2" draw:layer="layout" svg:width="0.237cm" svg:height="0.288cm" svg:x="11.396cm" svg:y="5.236cm" svg:viewBox="0 0 238 289" svg:d="M170 196l30 93h38l-98-289h-43l-97 289h38l29-93zM76 170l26-84c4-18 13-35 17-52 4 17 9 34 13 52l30 84z">
          <text:p/>
        </draw:path>
        <draw:path draw:style-name="gr2" draw:text-style-name="P2" draw:layer="layout" svg:width="0.191cm" svg:height="0.292cm" svg:x="11.675cm" svg:y="5.232cm" svg:viewBox="0 0 192 293" svg:d="M0 293h39v-128h38c34 4 47 18 55 60 9 34 17 60 21 68h39c-9-13-13-38-22-80-8-30-21-52-42-61 30-8 51-34 51-72 0-21-9-42-21-55-17-17-43-25-85-25-25 0-51 4-73 8zM39 34c9 0 21-4 38-4 38 0 68 16 68 55 0 33-25 55-68 55h-38z">
          <text:p/>
        </draw:path>
        <draw:path draw:style-name="gr2" draw:text-style-name="P2" draw:layer="layout" svg:width="0.241cm" svg:height="0.288cm" svg:x="11.887cm" svg:y="5.236cm" svg:viewBox="0 0 242 289" svg:d="M170 196l30 93h42l-102-289h-42l-98 289h38l30-93zM77 170l25-84c9-18 13-35 17-52 4 17 9 34 13 52l30 84z">
          <text:p/>
        </draw:path>
        <draw:path draw:style-name="gr2" draw:text-style-name="P2" draw:layer="layout" svg:width="0.173cm" svg:height="0.296cm" svg:x="12.247cm" svg:y="5.232cm" svg:viewBox="0 0 174 297" svg:d="M0 280c12 9 42 17 72 17 68 0 102-38 102-85 0-43-25-64-77-85-38-13-55-26-55-55 0-17 13-42 55-42 25 0 43 8 56 12l8-29c-12-9-33-13-64-13-55 0-93 34-93 76s29 68 76 81c38 16 56 33 56 59 0 30-26 52-64 52-26 0-47-9-64-22z">
          <text:p/>
        </draw:path>
        <draw:path draw:style-name="gr2" draw:text-style-name="P2" draw:layer="layout" svg:width="0.237cm" svg:height="0.288cm" svg:x="12.45cm" svg:y="5.236cm" svg:viewBox="0 0 238 289" svg:d="M169 196l30 93h39l-99-289h-42l-97 289h38l29-93zM76 170l25-84c5-18 13-35 17-52 5 17 9 34 13 52l30 84z">
          <text:p/>
        </draw:path>
        <draw:path draw:style-name="gr2" draw:text-style-name="P2" draw:layer="layout" svg:width="0.182cm" svg:height="0.292cm" svg:x="12.729cm" svg:y="5.232cm" svg:viewBox="0 0 183 293" svg:d="M0 293c13 0 34 0 59 0 48 0 82-8 103-25 13-13 21-34 21-60 0-43-29-64-59-73 34-8 51-34 51-63 0-21-9-38-26-51s-42-21-77-21c-30 0-55 4-72 8zM38 34c9-4 17-4 34-4 39 0 65 12 65 46 0 30-22 51-65 51h-34zM38 152h34c39 0 73 17 73 56 0 43-34 60-73 60-17 0-25-5-34-5z">
          <text:p/>
        </draw:path>
        <draw:path draw:style-name="gr2" draw:text-style-name="P2" draw:layer="layout" svg:width="0.263cm" svg:height="0.296cm" svg:x="12.945cm" svg:y="5.232cm" svg:viewBox="0 0 264 297" svg:d="M137 0c-77 0-137 59-137 148s56 149 132 149c72 0 132-51 132-153 0-85-51-144-127-144zM132 30c64 0 93 59 93 118 0 64-33 120-93 120-59 0-89-56-89-120 0-63 30-118 89-118z">
          <text:p/>
        </draw:path>
        <draw:path draw:style-name="gr2" draw:text-style-name="P2" draw:layer="layout" svg:width="0.228cm" svg:height="0.288cm" svg:x="13.229cm" svg:y="5.236cm" svg:viewBox="0 0 229 289" svg:d="M132 289v-123l97-166h-42l-42 82c-13 21-22 38-30 59-9-21-18-38-31-59l-42-82h-42l93 166v123z">
          <text:p/>
        </draw:path>
        <draw:path draw:style-name="gr2" draw:text-style-name="P2" draw:layer="layout" svg:width="0.241cm" svg:height="0.288cm" svg:x="13.466cm" svg:y="5.236cm" svg:viewBox="0 0 242 289" svg:d="M170 196l34 93h38l-98-289h-47l-97 289h38l29-93zM76 170l30-84c4-18 8-35 12-52 5 17 9 34 17 52l31 84z">
          <text:p/>
        </draw:path>
        <draw:path draw:style-name="gr2" draw:text-style-name="P2" draw:layer="layout" svg:width="0.241cm" svg:height="0.288cm" svg:x="9.656cm" svg:y="5.748cm" svg:viewBox="0 0 242 289" svg:d="M170 200l30 89h42l-97-289h-48l-97 289h38l29-89zM76 171l25-86c10-17 14-34 18-51 5 17 9 34 17 51l26 86z">
          <text:p/>
        </draw:path>
        <draw:polygon draw:style-name="gr2" draw:text-style-name="P2" draw:layer="layout" svg:width="0.161cm" svg:height="0.288cm" svg:x="9.939cm" svg:y="5.748cm" svg:viewBox="0 0 162 289" draw:points="0,289 162,289 162,260 38,260 38,0 0,0">
          <text:p/>
        </draw:polygon>
        <draw:path draw:style-name="gr2" draw:text-style-name="P2" draw:layer="layout" svg:width="0.182cm" svg:height="0.296cm" svg:x="10.138cm" svg:y="5.744cm" svg:viewBox="0 0 183 297" svg:d="M0 293c13 0 34 4 60 4 46 0 80-8 102-29 13-13 21-34 21-55 0-47-29-68-60-76 31-9 52-34 52-64 0-21-9-38-25-52-18-12-44-21-82-21-25 0-51 4-68 9zM38 35c9-4 17-4 34-4 38 0 64 12 64 46 0 30-26 51-64 51h-34zM38 154h30c42 0 76 16 76 55 0 42-34 59-72 59-17 0-25 0-34-4z">
          <text:p/>
        </draw:path>
        <draw:path draw:style-name="gr2" draw:text-style-name="P2" draw:layer="layout" svg:width="0.212cm" svg:height="0.292cm" svg:x="10.371cm" svg:y="5.748cm" svg:viewBox="0 0 213 293" svg:d="M0 0v170c0 90 47 123 103 123 63 0 110-38 110-123v-170h-38v170c0 63-26 94-68 94-39 0-69-31-69-94v-170z">
          <text:p/>
        </draw:path>
        <draw:path draw:style-name="gr2" draw:text-style-name="P2" draw:layer="layout" svg:width="0.267cm" svg:height="0.335cm" svg:x="10.629cm" svg:y="5.744cm" svg:viewBox="0 0 268 336" svg:d="M268 306c-25-4-55-13-85-21 47-17 85-64 85-140 0-86-51-145-132-145-76 0-136 59-136 154 0 93 60 139 127 143 9 0 13 5 23 5 29 12 67 21 110 34zM132 268c-55 0-89-55-89-119 0-60 29-119 93-119 60 0 90 59 90 119 0 64-34 119-94 119z">
          <text:p/>
        </draw:path>
        <draw:path draw:style-name="gr2" draw:text-style-name="P2" draw:layer="layout" svg:width="0.211cm" svg:height="0.292cm" svg:x="10.943cm" svg:y="5.748cm" svg:viewBox="0 0 212 293" svg:d="M0 0v170c0 90 42 123 101 123 65 0 111-38 111-123v-170h-38v170c0 63-25 94-68 94-39 0-68-31-68-94v-170z">
          <text:p/>
        </draw:path>
        <draw:polygon draw:style-name="gr2" draw:text-style-name="P2" draw:layer="layout" svg:width="0.165cm" svg:height="0.288cm" svg:x="11.218cm" svg:y="5.748cm" svg:viewBox="0 0 166 289" draw:points="153,123 38,123 38,30 157,30 157,0 0,0 0,289 166,289 166,260 38,260 38,154 153,154">
          <text:p/>
        </draw:polygon>
        <draw:path draw:style-name="gr2" draw:text-style-name="P2" draw:layer="layout" svg:width="0.186cm" svg:height="0.292cm" svg:x="11.43cm" svg:y="5.744cm" svg:viewBox="0 0 187 293" svg:d="M0 293h39v-128h33c34 4 51 17 60 59 8 35 12 61 17 69h38c-4-12-13-38-21-81-9-30-22-51-43-55v-4c30-9 55-34 55-72 0-22-8-43-25-55-17-17-42-26-81-26-25 0-55 4-72 9zM39 34c4 0 17-4 33-4 43 0 68 17 68 55 0 34-25 55-63 55h-38z">
          <text:p/>
        </draw:path>
        <draw:path draw:style-name="gr2" draw:text-style-name="P2" draw:layer="layout" svg:width="0.267cm" svg:height="0.335cm" svg:x="11.641cm" svg:y="5.744cm" svg:viewBox="0 0 268 336" svg:d="M268 306c-26-4-55-13-86-21 48-17 82-64 82-140 0-86-51-145-128-145s-136 59-136 154c0 93 59 139 127 143 4 0 13 5 17 5 34 12 73 21 111 34zM131 268c-59 0-93-55-88-119-5-60 29-119 93-119 59 0 90 59 90 119 0 64-35 119-95 119z">
          <text:p/>
        </draw:path>
        <draw:path draw:style-name="gr2" draw:text-style-name="P2" draw:layer="layout" svg:width="0.212cm" svg:height="0.292cm" svg:x="11.954cm" svg:y="5.748cm" svg:viewBox="0 0 213 293" svg:d="M0 0v170c0 90 43 123 102 123 64 0 111-38 111-123v-170h-39v170c0 63-30 94-72 94-38 0-63-31-63-94v-170z">
          <text:p/>
        </draw:path>
        <draw:polygon draw:style-name="gr2" draw:text-style-name="P2" draw:layer="layout" svg:width="0.16cm" svg:height="0.288cm" svg:x="12.23cm" svg:y="5.748cm" svg:viewBox="0 0 161 289" draw:points="149,123 39,123 39,30 157,30 157,0 0,0 0,289 161,289 161,260 39,260 39,154 149,154">
          <text:p/>
        </draw:polygon>
        <draw:path draw:style-name="gr2" draw:text-style-name="P2" draw:layer="layout" svg:width="0.182cm" svg:height="0.297cm" svg:x="9.677cm" svg:y="6.256cm" svg:viewBox="0 0 183 298" svg:d="M0 293c13 0 34 5 59 5 48 0 77-9 99-30 16-13 25-34 25-55 0-42-34-68-59-72v-4c29-9 46-35 46-65 0-21-8-38-21-50-21-13-42-22-80-22-27 0-52 5-69 9zM38 34c4 0 17-4 35-4 34 0 59 13 59 47 0 29-21 51-59 51h-35zM38 154h31c42 0 76 17 76 59 0 38-38 55-76 55-14 0-27 0-31-4z">
          <text:p/>
        </draw:path>
        <draw:polygon draw:style-name="gr2" draw:text-style-name="P2" draw:layer="layout" svg:width="0.161cm" svg:height="0.287cm" svg:x="9.91cm" svg:y="6.261cm" svg:viewBox="0 0 162 288" draw:points="149,122 38,122 38,29 153,29 153,0 0,0 0,288 162,288 162,259 38,259 38,152 149,152">
          <text:p/>
        </draw:polygon>
        <draw:path draw:style-name="gr2" draw:text-style-name="P2" draw:layer="layout" svg:width="0.191cm" svg:height="0.292cm" svg:x="10.117cm" svg:y="6.256cm" svg:viewBox="0 0 192 293" svg:d="M0 293h38v-122h35c34 0 51 12 59 55 9 34 13 59 22 67h38c-9-12-13-38-26-80-4-30-17-51-42-55v-4c34-9 55-34 55-72 0-21-8-43-21-55-17-18-43-27-85-27-26 0-52 5-73 9zM38 35c9 0 22-4 39-4 38 0 64 17 64 55 0 34-21 55-64 55h-39z">
          <text:p/>
        </draw:path>
        <draw:path draw:style-name="gr2" draw:text-style-name="P2" draw:layer="layout" svg:width="0.216cm" svg:height="0.287cm" svg:x="10.35cm" svg:y="6.261cm" svg:viewBox="0 0 217 288" svg:d="M34 288v-123c0-47 0-85-4-119h4c13 30 34 64 52 93l93 149h38v-288h-38v118c0 47 4 82 4 120-13-26-30-61-51-94l-94-144h-38v288z">
          <text:p/>
        </draw:path>
        <draw:path draw:style-name="gr2" draw:text-style-name="P2" draw:layer="layout" svg:width="0.242cm" svg:height="0.287cm" svg:x="10.608cm" svg:y="6.261cm" svg:viewBox="0 0 243 288" svg:d="M171 200l29 88h43l-98-288h-47l-98 288h38l30-88zM76 169l30-85c4-17 9-34 14-51 4 17 8 34 17 51l25 85z">
          <text:p/>
        </draw:path>
        <draw:path draw:style-name="gr2" draw:text-style-name="P2" draw:layer="layout" svg:width="0.186cm" svg:height="0.292cm" svg:x="10.892cm" svg:y="6.256cm" svg:viewBox="0 0 187 293" svg:d="M0 293h38v-122h34c34 0 51 12 59 55 4 34 13 59 17 67h39c-4-12-14-38-22-80-8-30-21-51-42-55v-4c29-9 56-34 56-72 0-21-10-43-27-55-17-18-42-27-80-27-26 0-55 5-72 9zM38 35c4 0 17-4 34-4 42 0 68 17 68 55 0 34-26 55-64 55h-38z">
          <text:p/>
        </draw:path>
        <draw:path draw:style-name="gr2" draw:text-style-name="P2" draw:layer="layout" svg:width="0.238cm" svg:height="0.297cm" svg:x="11.12cm" svg:y="6.256cm" svg:viewBox="0 0 239 298" svg:d="M0 293c22 0 43 5 68 5 55 0 103-17 128-43 30-25 43-67 43-114 0-48-17-77-43-103-25-25-64-38-115-38-30 0-59 5-81 9zM39 34c8 0 25-4 42-4 81 0 119 47 119 115 0 76-42 123-123 123-17 0-30-4-38-4z">
          <text:p/>
        </draw:path>
        <draw:polygon draw:style-name="gr2" draw:text-style-name="P2" draw:layer="layout" svg:width="0.038cm" svg:height="0.287cm" svg:x="11.404cm" svg:y="6.261cm" svg:viewBox="0 0 39 288" draw:points="0,288 39,288 39,0 0,0">
          <text:p/>
        </draw:polygon>
        <draw:path draw:style-name="gr2" draw:text-style-name="P2" draw:layer="layout" svg:width="0.22cm" svg:height="0.287cm" svg:x="11.506cm" svg:y="6.261cm" svg:viewBox="0 0 221 288" svg:d="M38 288v-123c0-47 0-85-4-119 18 30 34 64 56 93l93 149h38v-288h-38v118c0 47 0 82 4 120-13-26-30-61-51-94l-94-144h-42v288z">
          <text:p/>
        </draw:path>
        <draw:path draw:style-name="gr2" draw:text-style-name="P2" draw:layer="layout" svg:width="0.263cm" svg:height="0.297cm" svg:x="11.772cm" svg:y="6.256cm" svg:viewBox="0 0 264 298" svg:d="M132 0c-77 0-132 60-132 154 0 84 51 144 127 144 78 0 137-51 137-153 0-85-51-145-132-145zM132 30c64 0 94 59 94 120 0 63-34 118-94 118s-93-55-93-118c0-65 33-120 93-120z">
          <text:p/>
        </draw:path>
        <draw:path draw:style-name="gr2" draw:text-style-name="P2" draw:layer="layout" svg:width="0.051cm" svg:height="0.204cm" svg:x="12.073cm" svg:y="6.349cm" svg:viewBox="0 0 52 205" svg:d="M26 52c17 0 26-9 26-26 0-13-9-26-26-26-12 0-26 13-26 26 0 17 9 26 26 26zM26 205c17 0 26-13 26-26 0-17-9-29-26-29-12 0-26 12-26 29 0 13 9 26 26 26z">
          <text:p/>
        </draw:path>
        <draw:path draw:style-name="gr2" draw:text-style-name="P2" draw:layer="layout" svg:width="0.191cm" svg:height="0.288cm" svg:x="12.153cm" svg:y="6.265cm" svg:viewBox="0 0 192 289" svg:d="M98 0c-55 0-98 51-98 144 5 94 39 145 94 145 64 0 98-51 98-149 0-85-34-140-94-140zM98 29c39 0 56 47 56 115 0 73-17 115-56 115-38 0-59-38-59-115 0-72 25-115 59-115z">
          <text:p/>
        </draw:path>
        <draw:path draw:style-name="gr2" draw:text-style-name="P2" draw:layer="layout" svg:width="0.19cm" svg:height="0.288cm" svg:x="12.374cm" svg:y="6.265cm" svg:viewBox="0 0 191 289" svg:d="M98 0c-56 0-98 51-98 144 0 94 38 145 94 145 59 0 97-51 97-149 0-85-34-140-93-140zM94 29c42 0 59 47 59 115 0 73-21 115-59 115-35 0-56-38-56-115 0-72 25-115 56-115z">
          <text:p/>
        </draw:path>
        <draw:path draw:style-name="gr2" draw:text-style-name="P2" draw:layer="layout" svg:width="0.186cm" svg:height="0.288cm" svg:x="12.594cm" svg:y="6.265cm" svg:viewBox="0 0 187 289" svg:d="M97 0c-59 0-97 51-97 144 0 94 38 145 93 145 60 0 94-51 94-149 0-85-30-140-90-140zM93 29c38 0 56 47 56 115 0 73-18 115-56 115-34 0-55-38-55-115 0-72 21-115 55-115z">
          <text:p/>
        </draw:path>
        <draw:path draw:style-name="gr2" draw:text-style-name="P2" draw:layer="layout" svg:width="0.186cm" svg:height="0.288cm" svg:x="12.814cm" svg:y="6.265cm" svg:viewBox="0 0 187 289" svg:d="M93 0c-55 0-93 51-93 144 0 94 38 145 89 145 64 0 98-51 98-149 0-85-34-140-94-140zM93 29c39 0 56 47 56 115 0 73-17 115-56 115-34 0-55-38-55-115 0-72 21-115 55-115z">
          <text:p/>
        </draw:path>
        <draw:path draw:style-name="gr2" draw:text-style-name="P2" draw:layer="layout" svg:width="0.19cm" svg:height="0.288cm" svg:x="13.03cm" svg:y="6.265cm" svg:viewBox="0 0 191 289" svg:d="M97 0c-55 0-97 51-97 144 4 94 38 145 93 145 63 0 98-51 98-149 0-85-35-140-94-140zM97 29c38 0 55 47 55 115 0 73-17 115-55 115-34 0-59-38-59-115 0-72 25-115 59-115z">
          <text:p/>
        </draw:path>
        <draw:path draw:style-name="gr2" draw:text-style-name="P2" draw:layer="layout" svg:width="0.178cm" svg:height="0.283cm" svg:x="13.254cm" svg:y="6.265cm" svg:viewBox="0 0 179 284" svg:d="M179 284v-29h-124v-4l21-17c61-60 94-102 94-154 0-38-25-80-85-80-30 0-60 13-76 29l12 26c13-9 34-21 55-21 44 0 56 25 56 50 0 44-30 82-102 150l-30 29v21z">
          <text:p/>
        </draw:path>
        <draw:polygon draw:style-name="gr2" draw:text-style-name="P2" draw:layer="layout" svg:width="0.174cm" svg:height="0.279cm" svg:x="13.478cm" svg:y="6.269cm" svg:viewBox="0 0 175 280" draw:points="0,0 0,35 137,35 17,280 55,280 175,26 175,0">
          <text:p/>
        </draw:polygon>
        <draw:path draw:style-name="gr2" draw:text-style-name="P2" draw:layer="layout" svg:width="0.203cm" svg:height="0.279cm" svg:x="13.682cm" svg:y="6.269cm" svg:viewBox="0 0 204 280" svg:d="M162 280v-76h42v-29h-42v-175h-39l-123 179v25h128v76zM39 175l67-94c5-12 13-25 22-42 0 13 0 30 0 42v94z">
          <text:p/>
        </draw:path>
        <draw:path draw:style-name="gr2" draw:text-style-name="P2" draw:layer="layout" svg:width="0.165cm" svg:height="0.199cm" svg:x="14.067cm" svg:y="5.084cm" svg:viewBox="0 0 166 200" svg:d="M119 139l22 61h25l-68-200h-29l-69 200h25l22-61zM52 118l21-59c4-13 4-25 8-34 5 9 9 21 13 34l17 59z">
          <text:p/>
        </draw:path>
        <draw:path draw:style-name="gr2" draw:text-style-name="P2" draw:layer="layout" svg:width="0.093cm" svg:height="0.148cm" svg:x="14.253cm" svg:y="5.139cm" svg:viewBox="0 0 94 149" svg:d="M0 140c9 5 21 9 39 9 34 0 55-17 55-43 0-22-12-34-38-43-17-8-25-12-25-25s8-21 21-21 25 4 30 8l8-17c-8-4-21-8-38-8-31 0-48 17-48 42 0 17 9 30 39 38 17 9 26 17 26 30 0 9-9 22-30 22-12 0-26-8-35-13z">
          <text:p/>
        </draw:path>
        <draw:path draw:style-name="gr2" draw:text-style-name="P2" draw:layer="layout" svg:width="0.098cm" svg:height="0.148cm" svg:x="14.367cm" svg:y="5.139cm" svg:viewBox="0 0 99 149" svg:d="M0 140c13 5 26 9 44 9 34 0 55-17 55-43 0-22-13-34-38-43-21-8-31-12-31-25s10-21 26-21c13 0 26 4 30 8l9-17c-9-4-22-8-39-8-30 0-51 17-51 42 0 17 12 30 39 38 21 9 29 17 29 30 0 9-8 22-29 22-14 0-27-8-35-13z">
          <text:p/>
        </draw:path>
        <draw:path draw:style-name="gr2" draw:text-style-name="P2" draw:layer="layout" svg:width="0.034cm" svg:height="0.199cm" svg:x="14.494cm" svg:y="5.084cm" svg:viewBox="0 0 35 200" svg:d="M31 200v-145h-26v145zM18 0c-13 0-18 8-18 17 0 8 5 17 18 17 9 0 17-9 17-17 0-9-8-17-17-17z">
          <text:p/>
        </draw:path>
        <draw:path draw:style-name="gr2" draw:text-style-name="P2" draw:layer="layout" svg:width="0.123cm" svg:height="0.144cm" svg:x="14.566cm" svg:y="5.139cm" svg:viewBox="0 0 124 145" svg:d="M0 145h27v-86c0-4 0-8 4-13 4-12 17-25 34-25 25 0 34 17 34 42v82h25v-86c0-47-29-59-51-59-25 0-42 12-46 25l-4-25h-23c0 12 0 25 0 42z">
          <text:p/>
        </draw:path>
        <draw:path draw:style-name="gr2" draw:text-style-name="P2" draw:layer="layout" svg:width="0.114cm" svg:height="0.148cm" svg:x="14.719cm" svg:y="5.139cm" svg:viewBox="0 0 115 149" svg:d="M115 145c0-9 0-21 0-35v-51c0-30-13-59-55-59-18 0-35 4-47 12l4 17c12-8 25-12 39-12 29 0 34 21 34 34v4c-56 0-90 17-90 51 0 22 17 43 47 43 22 0 34-9 43-21l4 17zM90 97c0 4 0 4 0 9-5 13-17 26-38 26-14 0-23-8-23-26 0-30 31-34 61-34z">
          <text:p/>
        </draw:path>
        <draw:path draw:style-name="gr2" draw:text-style-name="P2" draw:layer="layout" svg:width="0.139cm" svg:height="0.212cm" svg:x="14.863cm" svg:y="5.075cm" svg:viewBox="0 0 140 213" svg:d="M111 0v85c-9-13-21-21-44-21-38 0-67 29-67 77 0 42 29 72 63 72 27 0 44-13 52-25v21h25c-4-9-4-21-4-34v-175zM111 149c0 5 0 9 0 13-4 21-21 30-39 30-30 0-43-21-43-51 0-34 13-56 43-56 22 0 35 14 39 31v8z">
          <text:p/>
        </draw:path>
        <draw:path draw:style-name="gr2" draw:text-style-name="P2" draw:layer="layout" svg:width="0.14cm" svg:height="0.148cm" svg:x="15.032cm" svg:y="5.139cm" svg:viewBox="0 0 141 149" svg:d="M73 0c-39 0-73 25-73 76 0 43 30 73 69 73 38 0 72-21 72-77 0-43-26-72-68-72zM73 17c30 0 42 34 42 55 0 34-17 60-42 60-26 0-48-26-48-56s13-59 48-59z">
          <text:p/>
        </draw:path>
        <draw:path draw:style-name="gr2" draw:text-style-name="P2" draw:layer="layout" svg:width="0.136cm" svg:height="0.212cm" svg:x="15.26cm" svg:y="5.075cm" svg:viewBox="0 0 137 213" svg:d="M108 0v85c-9-13-22-21-43-21-39 0-69 29-64 77 0 42 25 72 59 72 26 0 43-13 52-25v21h25c-4-9-4-21-4-34v-175zM108 149c0 5 0 9 0 13-5 21-22 30-39 30-30 0-43-21-43-51 0-34 17-56 43-56 22 0 34 14 39 31v8z">
          <text:p/>
        </draw:path>
        <draw:path draw:style-name="gr2" draw:text-style-name="P2" draw:layer="layout" svg:width="0.127cm" svg:height="0.148cm" svg:x="15.426cm" svg:y="5.139cm" svg:viewBox="0 0 128 149" svg:d="M128 80c0-4 0-8 0-13 0-29-13-67-59-67-43 0-69 34-69 76 0 43 26 73 73 73 21 0 38-4 46-9l-4-16c-8 4-21 4-38 4-25 0-51-14-51-48zM26 59c4-17 13-42 43-42 29 0 33 25 33 42z">
          <text:p/>
        </draw:path>
        <draw:path draw:style-name="gr2" draw:text-style-name="P2" draw:layer="layout" svg:width="0.093cm" svg:height="0.212cm" svg:x="15.633cm" svg:y="5.071cm" svg:viewBox="0 0 94 213" svg:d="M44 213v-124h38v-21h-38v-4c0-26 8-43 29-43 9 0 13 0 17 4l4-21c-4-4-12-4-21-4-13 0-25 4-39 13-13 12-17 29-17 51v4h-17v21h17v124z">
          <text:p/>
        </draw:path>
        <draw:path draw:style-name="gr2" draw:text-style-name="P2" draw:layer="layout" svg:width="0.14cm" svg:height="0.148cm" svg:x="15.726cm" svg:y="5.139cm" svg:viewBox="0 0 141 149" svg:d="M73 0c-43 0-73 25-73 76 0 43 30 73 69 73 34 0 72-21 72-77 0-43-30-72-68-72zM69 17c34 0 47 34 47 55 0 34-22 60-47 60-26 0-43-26-43-56s12-59 43-59z">
          <text:p/>
        </draw:path>
        <draw:path draw:style-name="gr2" draw:text-style-name="P2" draw:layer="layout" svg:width="0.076cm" svg:height="0.144cm" svg:x="15.896cm" svg:y="5.139cm" svg:viewBox="0 0 77 145" svg:d="M4 145h26v-78c0-4 0-8 0-12 5-17 17-30 34-30 4 0 9 0 13 0v-25c-4 0-9 0-9 0-17 0-33 12-43 29v-29h-25c4 17 4 29 4 46z">
          <text:p/>
        </draw:path>
        <draw:path draw:style-name="gr2" draw:text-style-name="P2" draw:layer="layout" svg:width="0.207cm" svg:height="0.144cm" svg:x="15.993cm" svg:y="5.139cm" svg:viewBox="0 0 208 145" svg:d="M4 145h26v-86c0-4 0-8 0-13 4-12 17-25 35-25 21 0 29 17 29 38v86h26v-90c0-4 0-9 4-13 4-13 13-21 29-21 22 0 30 17 30 42v82h25v-86c0-47-25-59-46-59-13 0-21 4-30 8-8 4-12 13-17 21-8-17-21-29-42-29-26 0-39 12-48 25v-25h-25c4 12 4 25 4 42z">
          <text:p/>
        </draw:path>
        <draw:path draw:style-name="gr2" draw:text-style-name="P2" draw:layer="layout" svg:width="0.115cm" svg:height="0.148cm" svg:x="16.234cm" svg:y="5.139cm" svg:viewBox="0 0 116 149" svg:d="M116 145c-5-9-5-21-5-35v-51c0-30-8-59-55-59-17 0-33 4-47 12l5 17c13-8 25-12 38-12 30 0 34 21 34 34v4c-55 0-86 17-86 51 0 22 14 43 44 43 21 0 34-9 42-21h4v17zM86 97c0 4 0 4 0 9-4 13-17 26-34 26s-25-8-25-26c0-30 29-34 59-34z">
          <text:p/>
        </draw:path>
        <draw:path draw:style-name="gr2" draw:text-style-name="P2" draw:layer="layout" svg:width="0.135cm" svg:height="0.212cm" svg:x="16.442cm" svg:y="5.075cm" svg:viewBox="0 0 136 213" svg:d="M107 0v85c-5-13-23-21-44-21-34 0-63 29-63 77 0 42 25 72 59 72 25 0 43-13 52-25v21h25c-4-9-4-21-4-34v-175zM107 149c0 5 0 9 0 13-5 21-23 30-39 30-30 0-43-21-43-51 0-34 17-56 43-56 21 0 34 14 39 31v8z">
          <text:p/>
        </draw:path>
        <draw:path draw:style-name="gr2" draw:text-style-name="P2" draw:layer="layout" svg:width="0.035cm" svg:height="0.199cm" svg:x="16.615cm" svg:y="5.084cm" svg:viewBox="0 0 36 200" svg:d="M31 200v-145h-25v145zM18 0c-12 0-18 8-18 17 0 8 6 17 18 17 9 0 18-9 18-17 0-9-9-17-18-17z">
          <text:p/>
        </draw:path>
        <draw:path draw:style-name="gr2" draw:text-style-name="P2" draw:layer="layout" svg:width="0.131cm" svg:height="0.207cm" svg:x="16.679cm" svg:y="5.139cm" svg:viewBox="0 0 132 208" svg:d="M111 0v25c-9-13-21-25-47-25-34 0-64 25-64 76 0 38 26 69 60 69 21 0 38-10 47-22v12c0 39-21 52-47 52-17 0-34-4-43-8l-4 16c8 9 30 13 47 13s38-4 51-17c17-12 21-34 21-64v-85c0-17 0-30 0-42zM107 84c0 5 0 9-5 13-4 17-16 30-33 30-30 0-43-26-43-55 0-30 17-51 43-51 17 0 29 13 38 25 0 5 0 9 0 13z">
          <text:p/>
        </draw:path>
        <draw:path draw:style-name="gr2" draw:text-style-name="P2" draw:layer="layout" svg:width="0.03cm" svg:height="0.199cm" svg:x="16.852cm" svg:y="5.084cm" svg:viewBox="0 0 31 200" svg:d="M31 200v-145h-31v145zM14 0c-9 0-14 8-14 17 0 8 5 17 14 17 13 0 17-9 17-17 0-9-4-17-17-17z">
          <text:p/>
        </draw:path>
        <draw:path draw:style-name="gr2" draw:text-style-name="P2" draw:layer="layout" svg:width="0.085cm" svg:height="0.186cm" svg:x="16.907cm" svg:y="5.101cm" svg:viewBox="0 0 86 187" svg:d="M23 4v35h-23v21h23v80c0 17 4 30 12 38 5 5 13 9 26 9 12 0 21 0 25-4l-4-17c0 0-9 0-13 0-17 0-21-9-21-26v-80h38v-21h-38v-39z">
          <text:p/>
        </draw:path>
        <draw:path draw:style-name="gr2" draw:text-style-name="P2" draw:layer="layout" svg:width="0.114cm" svg:height="0.148cm" svg:x="17.009cm" svg:y="5.139cm" svg:viewBox="0 0 115 149" svg:d="M115 145c0-9 0-21 0-35v-51c0-30-12-59-55-59-17 0-35 4-47 12l4 17c13-8 26-12 39-12 30 0 34 21 34 34v4c-55 0-90 17-90 51 0 22 17 43 48 43 21 0 33-9 42-21l4 17zM90 97c0 4 0 4 0 9-4 13-17 26-38 26-13 0-22-8-22-26 0-30 30-34 60-34z">
          <text:p/>
        </draw:path>
        <draw:polygon draw:style-name="gr2" draw:text-style-name="P2" draw:layer="layout" svg:width="0.025cm" svg:height="0.208cm" svg:x="17.166cm" svg:y="5.075cm" svg:viewBox="0 0 26 209" draw:points="0,209 26,209 26,0 0,0">
          <text:p/>
        </draw:polygon>
        <draw:path draw:style-name="gr2" draw:text-style-name="P2" draw:layer="layout" svg:width="0.14cm" svg:height="0.203cm" svg:x="17.297cm" svg:y="5.139cm" svg:viewBox="0 0 141 204" svg:d="M0 204h26v-76h5c8 12 25 21 42 21 34 0 68-25 68-76 0-44-30-73-64-73-21 0-38 8-51 25v-25h-26c0 17 0 29 0 52zM26 64c0-4 5-8 5-12 4-18 21-31 38-31 29 0 42 22 42 52 0 34-13 55-42 55-17 0-34-13-38-30 0-4-5-4-5-8z">
          <text:p/>
        </draw:path>
        <draw:path draw:style-name="gr2" draw:text-style-name="P2" draw:layer="layout" svg:width="0.139cm" svg:height="0.148cm" svg:x="17.458cm" svg:y="5.139cm" svg:viewBox="0 0 140 149" svg:d="M72 0c-43 0-72 25-72 76 0 43 29 73 68 73 33 0 72-21 72-77 0-43-30-72-68-72zM72 17c29 0 42 34 42 55 0 34-21 60-46 60-26 0-43-26-43-56s13-59 47-59z">
          <text:p/>
        </draw:path>
        <draw:path draw:style-name="gr2" draw:text-style-name="P2" draw:layer="layout" svg:width="0.072cm" svg:height="0.144cm" svg:x="17.631cm" svg:y="5.139cm" svg:viewBox="0 0 73 145" svg:d="M0 145h27v-78c0-4 0-8 0-12 4-17 17-30 38-30 0 0 4 0 8 0v-25c-4 0-4 0-8 0-17 0-34 12-42 29v-29h-23c0 17 0 29 0 46z">
          <text:p/>
        </draw:path>
        <draw:path draw:style-name="gr2" draw:text-style-name="P2" draw:layer="layout" svg:width="0.204cm" svg:height="0.204cm" svg:x="14.075cm" svg:y="5.439cm" svg:viewBox="0 0 205 205" svg:d="M179 205h26l-13-205h-30l-38 98c-8 25-17 47-21 68-4-21-13-43-21-68l-34-98h-35l-13 205h26l4-90c0-30 5-64 5-89 4 25 13 51 26 80l29 94h21l34-98c13-25 21-51 26-76 0 25 4 59 4 89z">
          <text:p/>
        </draw:path>
        <draw:path draw:style-name="gr2" draw:text-style-name="P2" draw:layer="layout" svg:width="0.169cm" svg:height="0.204cm" svg:x="14.304cm" svg:y="5.439cm" svg:viewBox="0 0 170 205" svg:d="M118 140l22 65h30l-68-205h-34l-68 205h25l22-65zM55 119l17-59c4-13 8-22 13-34 0 12 4 21 8 34l21 59z">
          <text:p/>
        </draw:path>
        <draw:path draw:style-name="gr2" draw:text-style-name="P2" draw:layer="layout" svg:width="0.131cm" svg:height="0.204cm" svg:x="14.503cm" svg:y="5.439cm" svg:viewBox="0 0 132 205" svg:d="M0 205h25v-90h26c21 0 34 12 38 39 4 25 8 42 13 51h30c-4-9-13-30-17-56-4-22-13-39-30-43 22-8 39-25 39-51 0-17-9-29-17-38-14-12-31-17-61-17-16 0-33 0-46 5zM25 21c5 0 13 0 26 0 25 0 46 9 46 39 0 21-17 38-46 38h-26z">
          <text:p/>
        </draw:path>
        <draw:polygon draw:style-name="gr2" draw:text-style-name="P2" draw:layer="layout" svg:width="0.029cm" svg:height="0.204cm" svg:x="14.66cm" svg:y="5.439cm" svg:viewBox="0 0 30 205" draw:points="0,205 30,205 30,0 0,0">
          <text:p/>
        </draw:polygon>
        <draw:path draw:style-name="gr2" draw:text-style-name="P2" draw:layer="layout" svg:width="0.165cm" svg:height="0.204cm" svg:x="14.719cm" svg:y="5.439cm" svg:viewBox="0 0 166 205" svg:d="M119 140l22 65h25l-68-205h-29l-69 205h25l21-65zM52 119l21-59c4-13 4-22 8-34 4 12 9 21 13 34l17 59z">
          <text:p/>
        </draw:path>
        <draw:path draw:style-name="gr2" draw:text-style-name="P2" draw:layer="layout" svg:width="0.153cm" svg:height="0.204cm" svg:x="14.964cm" svg:y="5.439cm" svg:viewBox="0 0 154 205" svg:d="M150 175c-13 8-26 8-43 8-51 0-76-29-76-81 0-51 30-81 76-81 17 0 30 5 43 9l4-21c-4-4-21-9-47-9-63 0-107 43-107 102 0 69 44 103 103 103 21 0 42-5 51-9z">
          <text:p/>
        </draw:path>
        <draw:polygon draw:style-name="gr2" draw:text-style-name="P2" draw:layer="layout" svg:width="0.11cm" svg:height="0.204cm" svg:x="15.151cm" svg:y="5.439cm" svg:viewBox="0 0 111 205" draw:points="0,205 111,205 111,183 25,183 25,0 0,0">
          <text:p/>
        </draw:polygon>
        <draw:path draw:style-name="gr2" draw:text-style-name="P2" draw:layer="layout" svg:width="0.17cm" svg:height="0.204cm" svg:x="15.273cm" svg:y="5.439cm" svg:viewBox="0 0 171 205" svg:d="M120 140l25 65h26l-68-205h-30l-73 205h31l21-65zM56 119l22-59c0-13 4-22 8-34 4 12 9 21 13 34l17 59z">
          <text:p/>
        </draw:path>
        <draw:path draw:style-name="gr2" draw:text-style-name="P2" draw:layer="layout" svg:width="0.132cm" svg:height="0.204cm" svg:x="15.472cm" svg:y="5.439cm" svg:viewBox="0 0 133 205" svg:d="M0 205h26v-90h25c22 0 35 12 39 39 9 25 13 42 17 51h26c-5-9-9-30-17-56-5-22-13-39-30-43 21-8 38-25 38-51 0-17-4-29-17-38-13-12-29-17-56-17-17 0-38 0-51 5zM26 21c4 0 12 0 25 0 31 0 48 9 48 39 0 21-17 38-48 38h-25z">
          <text:p/>
        </draw:path>
        <draw:path draw:style-name="gr2" draw:text-style-name="P2" draw:layer="layout" svg:width="0.17cm" svg:height="0.204cm" svg:x="15.616cm" svg:y="5.439cm" svg:viewBox="0 0 171 205" svg:d="M120 140l21 65h30l-68-205h-34l-69 205h31l17-65zM56 119l17-59c4-13 9-22 13-34 4 12 4 21 8 34l22 59z">
          <text:p/>
        </draw:path>
        <draw:path draw:style-name="gr2" draw:text-style-name="P2" draw:layer="layout" svg:width="0.123cm" svg:height="0.204cm" svg:x="15.866cm" svg:y="5.439cm" svg:viewBox="0 0 124 205" svg:d="M0 192c13 8 34 13 51 13 52 0 73-26 73-56s-17-47-51-60c-31-12-43-21-43-38 0-13 12-30 39-30 21 0 34 5 38 9l8-21c-8-4-25-9-42-9-43 0-69 21-69 51s21 47 56 59c26 9 38 22 38 39 0 22-17 34-43 34-17 0-34-4-46-12z">
          <text:p/>
        </draw:path>
        <draw:path draw:style-name="gr2" draw:text-style-name="P2" draw:layer="layout" svg:width="0.165cm" svg:height="0.204cm" svg:x="16.01cm" svg:y="5.439cm" svg:viewBox="0 0 166 205" svg:d="M120 140l21 65h25l-68-205h-30l-68 205h25l22-65zM51 119l21-59c4-13 9-22 9-34 5 12 9 21 13 34l17 59z">
          <text:p/>
        </draw:path>
        <draw:path draw:style-name="gr2" draw:text-style-name="P2" draw:layer="layout" svg:width="0.127cm" svg:height="0.204cm" svg:x="16.205cm" svg:y="5.439cm" svg:viewBox="0 0 128 205" svg:d="M0 205c8 0 25 0 42 0 34 0 55-5 68-17 13-13 18-26 18-43 0-30-22-47-44-52 22-8 35-25 35-42s-5-30-18-38c-12-8-25-13-55-13-17 0-34 0-46 5zM25 21c4 0 13 0 26 0 25 0 42 9 42 30s-17 34-42 34h-26zM25 106h21c30 0 55 13 55 39 0 30-25 38-50 38-13 0-17 0-26 0z">
          <text:p/>
        </draw:path>
        <draw:path draw:style-name="gr2" draw:text-style-name="P2" draw:layer="layout" svg:width="0.182cm" svg:height="0.204cm" svg:x="16.357cm" svg:y="5.439cm" svg:viewBox="0 0 183 205" svg:d="M93 0c-55 0-93 38-93 102s34 103 89 103c52 0 94-34 94-103 0-59-38-102-90-102zM89 21c43 0 65 39 65 81 0 47-22 81-65 81-38 0-63-38-63-81 0-42 21-81 63-81z">
          <text:p/>
        </draw:path>
        <draw:path draw:style-name="gr2" draw:text-style-name="P2" draw:layer="layout" svg:width="0.156cm" svg:height="0.204cm" svg:x="16.552cm" svg:y="5.439cm" svg:viewBox="0 0 157 205" svg:d="M90 205v-86l67-119h-29l-26 55c-8 17-16 30-21 43-8-13-12-26-22-43l-30-55h-29l64 119v86z">
          <text:p/>
        </draw:path>
        <draw:path draw:style-name="gr2" draw:text-style-name="P2" draw:layer="layout" svg:width="0.169cm" svg:height="0.204cm" svg:x="16.717cm" svg:y="5.439cm" svg:viewBox="0 0 170 205" svg:d="M119 140l22 65h29l-67-205h-35l-68 205h25l22-65zM55 119l17-59c4-13 8-22 13-34 4 12 4 21 8 34l22 59z">
          <text:p/>
        </draw:path>
        <draw:path draw:style-name="gr2" draw:text-style-name="P2" draw:layer="layout" svg:width="0.165cm" svg:height="0.199cm" svg:x="14.067cm" svg:y="5.799cm" svg:viewBox="0 0 166 200" svg:d="M119 137l22 63h25l-68-200h-29l-69 200h25l22-63zM52 115l21-55c4-12 4-26 8-39 5 13 9 27 13 39l17 55z">
          <text:p/>
        </draw:path>
        <draw:polygon draw:style-name="gr2" draw:text-style-name="P2" draw:layer="layout" svg:width="0.114cm" svg:height="0.199cm" svg:x="14.262cm" svg:y="5.799cm" svg:viewBox="0 0 115 200" draw:points="0,200 115,200 115,179 25,179 25,0 0,0">
          <text:p/>
        </draw:polygon>
        <draw:path draw:style-name="gr2" draw:text-style-name="P2" draw:layer="layout" svg:width="0.127cm" svg:height="0.203cm" svg:x="14.401cm" svg:y="5.795cm" svg:viewBox="0 0 128 204" svg:d="M0 204c9 0 27 0 44 0 34 0 55-4 67-18 13-8 17-21 17-42 0-30-21-42-42-47v-4c21-4 34-21 34-42 0-17-4-26-13-34-13-13-29-17-55-17-21 0-39 4-52 4zM27 21c4 0 12 0 25 0 26 0 42 9 42 34 0 17-16 34-42 34h-25zM27 106h25c26 0 51 12 51 38 0 29-25 42-51 42-13 0-17 0-25-4z">
          <text:p/>
        </draw:path>
        <draw:path draw:style-name="gr2" draw:text-style-name="P2" draw:layer="layout" svg:width="0.148cm" svg:height="0.203cm" svg:x="14.562cm" svg:y="5.799cm" svg:viewBox="0 0 149 204" svg:d="M0 0v119c0 59 35 85 73 85 47 0 76-26 76-90v-114h-25v119c0 42-17 63-47 63-29 0-46-21-46-63v-119z">
          <text:p/>
        </draw:path>
        <draw:path draw:style-name="gr2" draw:text-style-name="P2" draw:layer="layout" svg:width="0.186cm" svg:height="0.233cm" svg:x="14.744cm" svg:y="5.795cm" svg:viewBox="0 0 187 234" svg:d="M187 213c-16-5-38-9-59-13v-4c34-9 55-43 55-94 0-60-34-102-89-102-56 0-94 42-94 106s44 98 90 102c4 0 9 0 13 0 21 9 51 17 76 26zM94 187c-42 0-64-38-64-81 0-47 22-85 64-85 43 0 64 42 64 81 0 47-26 85-64 85z">
          <text:p/>
        </draw:path>
        <draw:path draw:style-name="gr2" draw:text-style-name="P2" draw:layer="layout" svg:width="0.148cm" svg:height="0.203cm" svg:x="14.96cm" svg:y="5.799cm" svg:viewBox="0 0 149 204" svg:d="M0 0v119c0 59 34 85 73 85 42 0 76-26 76-90v-114h-25v119c0 42-21 63-51 63-26 0-47-21-47-63v-119z">
          <text:p/>
        </draw:path>
        <draw:polygon draw:style-name="gr2" draw:text-style-name="P2" draw:layer="layout" svg:width="0.11cm" svg:height="0.199cm" svg:x="15.155cm" svg:y="5.799cm" svg:viewBox="0 0 111 200" draw:points="102,86 25,86 25,21 107,21 107,0 0,0 0,200 111,200 111,179 25,179 25,107 102,107">
          <text:p/>
        </draw:polygon>
        <draw:path draw:style-name="gr2" draw:text-style-name="P2" draw:layer="layout" svg:width="0.131cm" svg:height="0.203cm" svg:x="15.299cm" svg:y="5.795cm" svg:viewBox="0 0 132 204" svg:d="M0 204h25v-90h26c25 4 33 13 42 43 5 25 9 43 14 47h25c-4-8-8-26-17-56-4-21-13-34-26-42 22-4 35-26 35-51 0-17-5-30-13-38-13-13-31-17-60-17-17 0-39 4-51 4zM25 25c4-4 13-4 26-4 29 0 47 13 47 38 0 21-18 38-43 38h-30z">
          <text:p/>
        </draw:path>
        <draw:path draw:style-name="gr2" draw:text-style-name="P2" draw:layer="layout" svg:width="0.186cm" svg:height="0.233cm" svg:x="15.447cm" svg:y="5.795cm" svg:viewBox="0 0 187 234" svg:d="M187 213c-17-5-38-9-59-13v-4c34-9 59-43 59-94 0-60-38-102-93-102-52 0-94 42-94 106s42 98 90 102c4 0 8 0 13 0 21 9 50 17 76 26zM94 187c-43 0-64-38-64-81 0-47 21-85 64-85 42 0 64 42 64 81 0 47-22 85-64 85z">
          <text:p/>
        </draw:path>
        <draw:path draw:style-name="gr2" draw:text-style-name="P2" draw:layer="layout" svg:width="0.148cm" svg:height="0.203cm" svg:x="15.663cm" svg:y="5.799cm" svg:viewBox="0 0 149 204" svg:d="M0 0v119c0 59 34 85 72 85 47 0 77-26 77-90v-114h-25v119c0 42-17 63-48 63-30 0-47-21-47-63v-119z">
          <text:p/>
        </draw:path>
        <draw:polygon draw:style-name="gr2" draw:text-style-name="P2" draw:layer="layout" svg:width="0.114cm" svg:height="0.199cm" svg:x="15.858cm" svg:y="5.799cm" svg:viewBox="0 0 115 200" draw:points="102,86 25,86 25,21 106,21 106,0 0,0 0,200 115,200 115,179 25,179 25,107 102,107">
          <text:p/>
        </draw:polygon>
        <draw:path draw:style-name="gr2" draw:text-style-name="P2" draw:layer="layout" svg:width="0.127cm" svg:height="0.203cm" svg:x="14.08cm" svg:y="6.155cm" svg:viewBox="0 0 128 204" svg:d="M0 200c8 0 21 4 42 4 30 0 56-9 69-21 8-9 17-21 17-38 0-30-22-47-43-51 21-9 34-26 34-47 0-13-4-26-17-35-13-8-26-12-56-12-17 0-34 0-46 4zM25 21c4-4 13-4 25-4 26 0 44 8 44 35 0 21-18 33-44 33h-25zM25 107h21c30 0 56 8 56 38 0 29-26 38-56 38-8 0-13 0-21 0z">
          <text:p/>
        </draw:path>
        <draw:polygon draw:style-name="gr2" draw:text-style-name="P2" draw:layer="layout" svg:width="0.115cm" svg:height="0.199cm" svg:x="14.24cm" svg:y="6.155cm" svg:viewBox="0 0 116 200" draw:points="107,85 26,85 26,21 112,21 112,0 0,0 0,200 116,200 116,179 26,179 26,107 107,107">
          <text:p/>
        </draw:polygon>
        <draw:path draw:style-name="gr2" draw:text-style-name="P2" draw:layer="layout" svg:width="0.131cm" svg:height="0.199cm" svg:x="14.389cm" svg:y="6.155cm" svg:viewBox="0 0 132 200" svg:d="M0 200h25v-85h25c22 0 34 9 40 38 8 26 12 42 12 47h30c-4-9-9-26-17-55-4-21-13-34-31-38v-5c22-4 39-22 39-51 0-13-4-26-17-39-12-8-30-12-56-12-21 0-38 0-50 4zM25 21c4 0 13-4 25-4 26 0 48 12 48 38 0 21-18 39-48 39h-25z">
          <text:p/>
        </draw:path>
        <draw:path draw:style-name="gr2" draw:text-style-name="P2" draw:layer="layout" svg:width="0.149cm" svg:height="0.199cm" svg:x="14.549cm" svg:y="6.155cm" svg:viewBox="0 0 150 200" svg:d="M22 200v-85c0-35 0-60 0-86 13 26 26 47 39 69l63 102h26v-200h-26v85c0 30 4 55 4 81-8-21-21-42-38-64l-64-102h-26v200z">
          <text:p/>
        </draw:path>
        <draw:path draw:style-name="gr2" draw:text-style-name="P2" draw:layer="layout" svg:width="0.17cm" svg:height="0.199cm" svg:x="14.727cm" svg:y="6.155cm" svg:viewBox="0 0 171 200" svg:d="M120 136l21 64h30l-68-200h-34l-69 200h30l21-64zM55 119l18-60c4-13 9-25 13-38 4 13 4 25 8 38l22 60z">
          <text:p/>
        </draw:path>
        <draw:path draw:style-name="gr2" draw:text-style-name="P2" draw:layer="layout" svg:width="0.131cm" svg:height="0.199cm" svg:x="14.926cm" svg:y="6.155cm" svg:viewBox="0 0 132 200" svg:d="M0 200h26v-85h25c21 0 35 9 39 38 9 26 13 42 13 47h29c-4-9-8-26-16-55-5-21-13-34-30-38v-5c21-4 38-22 38-51 0-13-4-26-17-39-13-8-30-12-56-12-21 0-38 0-51 4zM26 21c4 0 12-4 25-4 26 0 48 12 48 38 0 21-17 39-48 39h-25z">
          <text:p/>
        </draw:path>
        <draw:path draw:style-name="gr2" draw:text-style-name="P2" draw:layer="layout" svg:width="0.161cm" svg:height="0.203cm" svg:x="15.087cm" svg:y="6.155cm" svg:viewBox="0 0 162 204" svg:d="M0 200c13 0 26 4 48 4 38 0 67-13 89-30 17-21 25-46 25-80 0-30-8-55-25-73-17-13-47-21-81-21-21 0-43 0-56 4zM26 21c4 0 17-4 30-4 55 0 81 30 81 81s-30 85-85 85c-9 0-22 0-26-4z">
          <text:p/>
        </draw:path>
        <draw:polygon draw:style-name="gr2" draw:text-style-name="P2" draw:layer="layout" svg:width="0.029cm" svg:height="0.199cm" svg:x="15.282cm" svg:y="6.155cm" svg:viewBox="0 0 30 200" draw:points="0,200 30,200 30,0 0,0">
          <text:p/>
        </draw:polygon>
        <draw:path draw:style-name="gr2" draw:text-style-name="P2" draw:layer="layout" svg:width="0.152cm" svg:height="0.199cm" svg:x="15.354cm" svg:y="6.155cm" svg:viewBox="0 0 153 200" svg:d="M25 200v-85c0-35 0-60-4-86h4c9 26 21 47 38 69l65 102h25v-200h-25v85c0 30 0 55 4 81-13-21-21-42-38-64l-65-102h-29v200z">
          <text:p/>
        </draw:path>
        <draw:path draw:style-name="gr2" draw:text-style-name="P2" draw:layer="layout" svg:width="0.182cm" svg:height="0.207cm" svg:x="15.54cm" svg:y="6.151cm" svg:viewBox="0 0 183 208" svg:d="M94 0c-55 0-94 42-94 105 0 61 35 103 90 103 51 0 93-38 93-107 0-59-34-101-89-101zM90 21c47 0 63 42 63 80 0 47-21 86-63 86-38 0-64-39-64-82 0-46 22-84 64-84z">
          <text:p/>
        </draw:path>
        <draw:path draw:style-name="gr2" draw:text-style-name="P2" draw:layer="layout" svg:width="0.033cm" svg:height="0.144cm" svg:x="15.748cm" svg:y="6.214cm" svg:viewBox="0 0 34 145" svg:d="M17 39c13 0 17-8 17-17 0-13-4-22-17-22-9 0-17 9-17 22 0 9 8 17 17 17zM17 145c13 0 17-9 17-17 0-13-4-21-17-21-9 0-17 8-17 21 0 8 8 17 17 17z">
          <text:p/>
        </draw:path>
        <draw:path draw:style-name="gr2" draw:text-style-name="P2" draw:layer="layout" svg:width="0.131cm" svg:height="0.199cm" svg:x="15.807cm" svg:y="6.159cm" svg:viewBox="0 0 132 200" svg:d="M63 0c-38 0-63 34-63 103 0 63 25 97 63 97 43 0 69-38 69-102s-26-98-69-98zM63 21c26 0 38 30 38 77 0 51-12 81-38 81-25 0-38-30-38-76 0-56 17-82 38-82z">
          <text:p/>
        </draw:path>
        <draw:path draw:style-name="gr2" draw:text-style-name="P2" draw:layer="layout" svg:width="0.131cm" svg:height="0.199cm" svg:x="15.959cm" svg:y="6.159cm" svg:viewBox="0 0 132 200" svg:d="M64 0c-38 0-64 34-64 103 0 63 26 97 64 97 43 0 68-38 68-102s-25-98-68-98zM64 21c26 0 39 30 39 77 0 51-13 81-39 81s-38-30-38-76c0-56 17-82 38-82z">
          <text:p/>
        </draw:path>
        <draw:path draw:style-name="gr2" draw:text-style-name="P2" draw:layer="layout" svg:width="0.131cm" svg:height="0.199cm" svg:x="16.112cm" svg:y="6.159cm" svg:viewBox="0 0 132 200" svg:d="M63 0c-38 0-63 34-63 103 0 63 25 97 63 97 43 0 69-38 69-102s-26-98-69-98zM63 21c31 0 39 30 39 77 0 51-13 81-39 81-25 0-38-30-38-76 0-56 17-82 38-82z">
          <text:p/>
        </draw:path>
        <draw:path draw:style-name="gr2" draw:text-style-name="P2" draw:layer="layout" svg:width="0.131cm" svg:height="0.199cm" svg:x="16.264cm" svg:y="6.159cm" svg:viewBox="0 0 132 200" svg:d="M69 0c-44 0-69 34-69 103 0 63 25 97 64 97 43 0 68-38 68-102s-25-98-63-98zM64 21c30 0 39 30 39 77 0 51-13 81-39 81s-39-30-39-76c0-56 17-82 39-82z">
          <text:p/>
        </draw:path>
        <draw:path draw:style-name="gr2" draw:text-style-name="P2" draw:layer="layout" svg:width="0.132cm" svg:height="0.199cm" svg:x="16.416cm" svg:y="6.159cm" svg:viewBox="0 0 133 200" svg:d="M69 0c-42 0-69 34-69 103 0 63 27 97 65 97 42 0 68-38 68-102s-26-98-64-98zM65 21c30 0 38 30 38 77 0 51-13 81-38 81-26 0-38-30-38-76 0-56 17-82 38-82z">
          <text:p/>
        </draw:path>
        <draw:path draw:style-name="gr2" draw:text-style-name="P2" draw:layer="layout" svg:width="0.123cm" svg:height="0.195cm" svg:x="16.569cm" svg:y="6.159cm" svg:viewBox="0 0 124 196" svg:d="M124 196v-21h-86l17-13c39-43 64-73 64-107 0-25-17-55-60-55-21 0-38 8-55 17l8 21c13-8 26-17 43-17 29 0 39 17 39 38 0 30-22 55-73 103l-21 17v17z">
          <text:p/>
        </draw:path>
        <draw:polygon draw:style-name="gr2" draw:text-style-name="P2" draw:layer="layout" svg:width="0.123cm" svg:height="0.191cm" svg:x="16.725cm" svg:y="6.163cm" svg:viewBox="0 0 124 192" draw:points="0,0 0,22 99,22 13,192 39,192 124,18 124,0">
          <text:p/>
        </draw:polygon>
        <draw:path draw:style-name="gr2" draw:text-style-name="P2" draw:layer="layout" svg:width="0.144cm" svg:height="0.191cm" svg:x="16.865cm" svg:y="6.163cm" svg:viewBox="0 0 145 192" svg:d="M115 192v-51h30v-21h-30v-120h-25l-90 124v17h90v51zM30 120l46-68c6-8 10-17 14-25h4c0 8-4 17-4 29v64z">
          <text:p/>
        </draw:path>
        <draw:path draw:style-name="gr2" draw:text-style-name="P2" draw:layer="layout" svg:width="0.165cm" svg:height="0.204cm" svg:x="14.08cm" svg:y="6.51cm" svg:viewBox="0 0 166 205" svg:d="M0 200c12 5 30 5 47 5 42 0 72-13 89-30 21-17 30-47 30-76 0-35-9-56-30-73-17-17-42-26-80-26-22 0-39 0-56 5zM25 22c9 0 18 0 35 0 51 0 80 29 80 77 0 55-29 84-84 84-13 0-22 0-31 0z">
          <text:p/>
        </draw:path>
        <draw:path draw:style-name="gr2" draw:text-style-name="P2" draw:layer="layout" svg:width="0.114cm" svg:height="0.149cm" svg:x="14.266cm" svg:y="6.565cm" svg:viewBox="0 0 115 150" svg:d="M115 145c0-8 0-21 0-34v-50c0-30-13-61-55-61-22 0-39 5-47 13l4 18c8-8 26-14 39-14 30 0 34 22 34 35v4c-61 0-90 17-90 51 0 21 17 43 47 43 17 0 34-9 43-22l4 17zM90 99c0 4 0 4-4 8-5 13-13 26-34 26-14 0-27-9-27-26 0-29 35-34 65-34z">
          <text:p/>
        </draw:path>
        <draw:path draw:style-name="gr2" draw:text-style-name="P2" draw:layer="layout" svg:width="0.135cm" svg:height="0.212cm" svg:x="14.41cm" svg:y="6.502cm" svg:viewBox="0 0 136 213" svg:d="M111 0v85c-10-13-22-22-48-22-34 0-63 30-63 77 0 43 29 73 63 73 21 0 38-13 48-26l4 21h21c0-8 0-21 0-34v-174zM111 149c0 4 0 9 0 13-10 17-22 29-43 29-26 0-43-21-43-51 0-34 17-55 47-55 17 0 35 12 39 29v9z">
          <text:p/>
        </draw:path>
        <draw:path draw:style-name="gr2" draw:text-style-name="P2" draw:layer="layout" svg:width="0.14cm" svg:height="0.149cm" svg:x="14.579cm" svg:y="6.565cm" svg:viewBox="0 0 141 150" svg:d="M72 0c-42 0-72 27-72 78 0 42 30 72 68 72 35 0 73-22 73-77 0-42-30-73-69-73zM72 17c31 0 43 35 43 56 0 34-21 60-47 60s-42-26-42-55c0-30 12-61 46-61z">
          <text:p/>
        </draw:path>
        <draw:path draw:style-name="gr2" draw:text-style-name="P2" draw:layer="layout" svg:width="0.097cm" svg:height="0.149cm" svg:x="14.74cm" svg:y="6.565cm" svg:viewBox="0 0 98 150" svg:d="M0 141c13 4 25 9 42 9 35 0 56-17 56-43 0-21-12-34-38-42-22-9-30-13-30-26 0-12 8-22 26-22 13 0 25 6 30 10l8-18c-8-4-21-9-38-9-31 0-52 17-52 44 0 17 13 29 38 38 22 8 31 17 31 29 0 9-9 22-31 22-12 0-25-9-34-13z">
          <text:p/>
        </draw:path>
        <draw:path draw:style-name="gr2" draw:text-style-name="P2" draw:layer="layout" svg:width="0.038cm" svg:height="0.14cm" svg:x="14.863cm" svg:y="6.574cm" svg:viewBox="0 0 39 141" svg:d="M18 35c12 0 21-5 21-18-4-9-9-17-21-17-10 0-18 8-18 17 0 13 8 18 18 18zM18 141c12 0 21-9 21-17-4-13-9-22-21-22-10 0-18 9-18 22 0 8 8 17 18 17z">
          <text:p/>
        </draw:path>
        <draw:path draw:style-name="gr2" draw:text-style-name="P2" draw:layer="layout" svg:width="0.122cm" svg:height="0.194cm" svg:x="14.986cm" svg:y="6.515cm" svg:viewBox="0 0 123 195" svg:d="M123 195v-22h-85l12-13c44-38 69-67 69-105 0-26-17-55-60-55-21 0-43 8-55 21l8 17c9-9 26-17 43-17 30 0 39 17 39 38 0 29-23 55-73 101l-21 23v12z">
          <text:p/>
        </draw:path>
        <draw:path draw:style-name="gr2" draw:text-style-name="P2" draw:layer="layout" svg:width="0.127cm" svg:height="0.199cm" svg:x="15.138cm" svg:y="6.515cm" svg:viewBox="0 0 128 200" svg:d="M64 0c-39 0-64 33-64 101 0 65 25 99 64 99 43 0 64-34 64-103 0-59-21-97-64-97zM64 21c26 0 39 29 39 76 0 52-13 81-39 81s-39-25-39-77c0-55 18-80 39-80z">
          <text:p/>
        </draw:path>
        <draw:path draw:style-name="gr2" draw:text-style-name="P2" draw:layer="layout" svg:width="0.123cm" svg:height="0.194cm" svg:x="15.29cm" svg:y="6.515cm" svg:viewBox="0 0 124 195" svg:d="M124 195v-22h-85l13-13c42-38 68-67 68-105 0-26-17-55-59-55-22 0-44 8-56 21l8 17c8-9 26-17 43-17 30 0 38 17 38 38 0 29-21 55-73 101l-21 23v12z">
          <text:p/>
        </draw:path>
        <draw:path draw:style-name="gr2" draw:text-style-name="P2" draw:layer="layout" svg:width="0.122cm" svg:height="0.194cm" svg:x="15.443cm" svg:y="6.515cm" svg:viewBox="0 0 123 195" svg:d="M123 195v-22h-85l13-13c42-38 68-67 68-105 0-26-18-55-60-55-21 0-42 8-55 21l8 17c9-9 26-17 43-17 29 0 38 17 38 38 0 29-21 55-72 101l-21 23v12z">
          <text:p/>
        </draw:path>
        <draw:path draw:style-name="gr2" draw:text-style-name="P2" draw:layer="layout" svg:width="0.034cm" svg:height="0.039cm" svg:x="15.599cm" svg:y="6.675cm" svg:viewBox="0 0 35 40" svg:d="M17 40c9 0 18-10 18-18 0-13-9-22-18-22-12 0-17 9-17 22 0 8 5 18 17 18z">
          <text:p/>
        </draw:path>
        <draw:path draw:style-name="gr2" draw:text-style-name="P2" draw:layer="layout" svg:width="0.133cm" svg:height="0.199cm" svg:x="15.654cm" svg:y="6.515cm" svg:viewBox="0 0 134 200" svg:d="M69 0c-38 0-69 33-69 101 0 65 27 99 65 99 42 0 69-34 69-103 0-59-23-97-65-97zM69 21c26 0 38 29 38 76 0 52-12 81-38 81-25 0-42-25-42-77 0-55 17-80 42-80z">
          <text:p/>
        </draw:path>
        <draw:path draw:style-name="gr2" draw:text-style-name="P2" draw:layer="layout" svg:width="0.123cm" svg:height="0.194cm" svg:x="15.811cm" svg:y="6.515cm" svg:viewBox="0 0 124 195" svg:d="M124 195v-22h-90l17-13c42-38 69-67 69-105 0-26-18-55-61-55-21 0-42 8-55 21l9 17c8-9 21-17 42-17 25 0 38 17 38 38 0 29-25 55-72 101l-21 23v12z">
          <text:p/>
        </draw:path>
        <draw:path draw:style-name="gr2" draw:text-style-name="P2" draw:layer="layout" svg:width="0.039cm" svg:height="0.039cm" svg:x="15.963cm" svg:y="6.675cm" svg:viewBox="0 0 40 40" svg:d="M18 40c13 0 22-10 22-18 0-13-9-22-17-22-14 0-23 9-23 22 0 8 9 18 18 18z">
          <text:p/>
        </draw:path>
        <draw:path draw:style-name="gr2" draw:text-style-name="P2" draw:layer="layout" svg:width="0.131cm" svg:height="0.199cm" svg:x="16.023cm" svg:y="6.515cm" svg:viewBox="0 0 132 200" svg:d="M68 0c-42 0-68 33-68 101 0 65 26 99 64 99 43 0 68-34 68-103 0-59-25-97-64-97zM64 21c30 0 43 29 43 76 0 52-13 81-43 81-21 0-38-25-38-77 0-55 17-80 38-80z">
          <text:p/>
        </draw:path>
        <draw:polygon draw:style-name="gr2" draw:text-style-name="P2" draw:layer="layout" svg:width="0.123cm" svg:height="0.19cm" svg:x="16.179cm" svg:y="6.519cm" svg:viewBox="0 0 124 191" draw:points="0,0 0,21 98,21 13,191 38,191 124,17 124,0">
          <text:p/>
        </draw:polygon>
        <draw:polygon draw:style-name="gr2" draw:text-style-name="P2" draw:layer="layout" svg:width="0.068cm" svg:height="0.19cm" svg:x="16.408cm" svg:y="6.519cm" svg:viewBox="0 0 69 191" draw:points="43,191 69,191 69,0 43,0 0,21 8,43 43,25">
          <text:p/>
        </draw:polygon>
        <draw:path draw:style-name="gr2" draw:text-style-name="P2" draw:layer="layout" svg:width="0.132cm" svg:height="0.199cm" svg:x="16.543cm" svg:y="6.515cm" svg:viewBox="0 0 133 200" svg:d="M111 0c-4 0-8 0-16 0-26 4-47 12-64 29-18 21-31 51-31 89 0 52 26 82 69 82 38 0 64-34 64-68 0-39-26-65-60-65-21 0-38 13-47 26 5-34 26-64 69-72 8 0 12 0 16 0zM69 178c-30 0-43-21-43-55 0-5 0-9 0-9 9-17 26-26 39-26 25 0 42 17 42 48 0 25-17 42-38 42z">
          <text:p/>
        </draw:path>
        <draw:path draw:style-name="gr2" draw:text-style-name="P2" draw:layer="layout" svg:width="0.034cm" svg:height="0.14cm" svg:x="16.7cm" svg:y="6.574cm" svg:viewBox="0 0 35 141" svg:d="M18 35c13 0 17-5 17-18 0-9-4-17-17-17-10 0-18 8-18 17 0 13 8 18 18 18zM18 141c13 0 17-9 17-17 0-13-4-22-17-22-10 0-18 9-18 22 0 8 8 17 18 17z">
          <text:p/>
        </draw:path>
        <draw:path draw:style-name="gr2" draw:text-style-name="P2" draw:layer="layout" svg:width="0.123cm" svg:height="0.194cm" svg:x="16.759cm" svg:y="6.515cm" svg:viewBox="0 0 124 195" svg:d="M124 195v-22h-85l13-13c42-38 68-67 68-105 0-26-17-55-59-55-22 0-43 8-56 21l8 17c9-9 26-17 43-17 30 0 38 17 38 38 0 29-25 55-72 101l-22 23v12z">
          <text:p/>
        </draw:path>
        <draw:path draw:style-name="gr2" draw:text-style-name="P2" draw:layer="layout" svg:width="0.118cm" svg:height="0.199cm" svg:x="16.912cm" svg:y="6.515cm" svg:viewBox="0 0 119 200" svg:d="M0 187c8 8 26 13 51 13 47 0 68-26 68-55 0-31-17-48-42-52 25-9 38-26 38-47 0-25-21-46-59-46-17 0-39 8-52 17l8 16c10-4 27-12 39-12 26 0 34 12 34 29 0 22-21 34-42 34h-13v17h13c25 0 51 13 51 39 0 17-13 38-43 38-21 0-39-8-47-12z">
          <text:p/>
        </draw:path>
        <draw:path draw:style-name="gr2" draw:text-style-name="P2" draw:layer="layout" svg:width="0.038cm" svg:height="0.14cm" svg:x="17.064cm" svg:y="6.574cm" svg:viewBox="0 0 39 141" svg:d="M22 35c9 0 17-5 17-18 0-9-8-17-17-17-13 0-22 8-22 17 0 13 9 18 22 18zM22 141c9 0 17-9 17-17 0-13-8-22-17-22-13 0-22 9-22 22 0 8 9 17 22 17z">
          <text:p/>
        </draw:path>
        <draw:path draw:style-name="gr2" draw:text-style-name="P2" draw:layer="layout" svg:width="0.132cm" svg:height="0.199cm" svg:x="17.123cm" svg:y="6.515cm" svg:viewBox="0 0 133 200" svg:d="M68 0c-42 0-68 33-68 101 0 65 26 99 64 99 43 0 69-34 69-103 0-59-26-97-65-97zM64 21c29 0 43 29 43 76 0 52-14 81-43 81-21 0-38-25-38-77 0-55 17-80 38-80z">
          <text:p/>
        </draw:path>
        <draw:path draw:style-name="gr2" draw:text-style-name="P2" draw:layer="layout" svg:width="0.123cm" svg:height="0.195cm" svg:x="17.276cm" svg:y="6.519cm" svg:viewBox="0 0 124 196" svg:d="M119 0h-94l-13 93c9 0 17-4 26-4 38 0 55 17 55 42s-21 42-42 42c-17 0-34-4-43-8l-8 18c12 8 29 13 51 13 42 0 73-27 73-65 0-25-13-42-31-51-13-8-26-12-42-12-5 0-9 4-13 4l4-51h77z">
          <text:p/>
        </draw:path>
        <draw:polygon draw:style-name="gr2" draw:text-style-name="P2" draw:layer="layout" svg:width="0.077cm" svg:height="0.022cm" svg:x="17.487cm" svg:y="6.62cm" svg:viewBox="0 0 78 23" draw:points="0,23 78,23 78,0 0,0">
          <text:p/>
        </draw:polygon>
        <draw:path draw:style-name="gr2" draw:text-style-name="P2" draw:layer="layout" svg:width="0.131cm" svg:height="0.199cm" svg:x="17.581cm" svg:y="6.515cm" svg:viewBox="0 0 132 200" svg:d="M68 0c-39 0-68 33-68 101 4 65 29 99 68 99 43 0 64-34 64-103 0-59-21-97-64-97zM68 21c26 0 38 29 38 76 0 52-12 81-38 81-25 0-39-25-39-77 0-55 18-80 39-80z">
          <text:p/>
        </draw:path>
        <draw:path draw:style-name="gr2" draw:text-style-name="P2" draw:layer="layout" svg:width="0.119cm" svg:height="0.199cm" svg:x="17.737cm" svg:y="6.515cm" svg:viewBox="0 0 120 200" svg:d="M0 187c9 8 31 13 52 13 47 0 68-26 68-55 0-31-17-48-43-52 26-9 38-26 38-47 0-25-16-46-55-46-21 0-43 8-51 17l4 16c8-4 26-12 39-12 25 0 34 12 34 29 0 22-21 34-42 34h-13v17h13c25 0 50 13 50 39 0 17-8 38-42 38-21 0-39-8-43-12z">
          <text:p/>
        </draw:path>
        <draw:polygon draw:style-name="gr2" draw:text-style-name="P2" draw:layer="layout" svg:width="0.025cm" svg:height="0.072cm" svg:x="17.894cm" svg:y="6.506cm" svg:viewBox="0 0 26 73" draw:points="0,0 4,73 17,73 26,0">
          <text:p/>
        </draw:polygon>
        <draw:path draw:style-name="gr2" draw:text-style-name="P2" draw:layer="layout" svg:width="0.131cm" svg:height="0.199cm" svg:x="17.945cm" svg:y="6.515cm" svg:viewBox="0 0 132 200" svg:d="M67 0c-42 0-67 33-67 101 0 65 25 99 63 99 43 0 69-34 69-103 0-59-26-97-65-97zM63 21c31 0 39 29 39 76 0 52-12 81-39 81-21 0-38-25-38-77 0-55 17-80 38-80z">
          <text:p/>
        </draw:path>
        <draw:path draw:style-name="gr2" draw:text-style-name="P2" draw:layer="layout" svg:width="0.131cm" svg:height="0.199cm" svg:x="18.097cm" svg:y="6.515cm" svg:viewBox="0 0 132 200" svg:d="M69 0c-44 0-69 33-69 101 0 65 25 99 65 99 42 0 67-34 67-103 0-59-25-97-63-97zM65 21c29 0 42 29 42 76 0 52-17 81-42 81-23 0-40-25-40-77 0-55 17-80 40-80z">
          <text:p/>
        </draw:path>
        <draw:polygon draw:style-name="gr2" draw:text-style-name="P2" draw:layer="layout" svg:width="0.025cm" svg:height="0.072cm" svg:x="18.254cm" svg:y="6.506cm" svg:viewBox="0 0 26 73" draw:points="0,0 4,73 22,73 26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637"/>
    <meta:generator>LibreOffice/7.1.0.3$Windows_X86_64 LibreOffice_project/f6099ecf3d29644b5008cc8f48f42f4a40986e4c</meta:generator>
  </office:meta>
</office:document-meta>
</file>