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38A6A3C9A3EE783.jpg" manifest:media-type="image/jpeg"/>
  <manifest:file-entry manifest:full-path="Pictures/10000000000004D8000006DA0F80234C72343ECC.jpg" manifest:media-type="image/jpeg"/>
  <manifest:file-entry manifest:full-path="Pictures/10000000000004D8000006DA3C444498971F5228.jpg" manifest:media-type="image/jpeg"/>
  <manifest:file-entry manifest:full-path="Pictures/10000000000004D8000006DA9DE0C370459D6151.jpg" manifest:media-type="image/jpeg"/>
  <manifest:file-entry manifest:full-path="Pictures/10000000000004D8000006DAD59DF86BCF38227C.jpg" manifest:media-type="image/jpeg"/>
  <manifest:file-entry manifest:full-path="Pictures/10000000000004D8000006DA9DF073A664A0AE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38A6A3C9A3EE78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F80234C72343EC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3C444498971F5228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DE0C370459D6151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DF073A664A0AE10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D59DF86BCF38227C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5"/>
  </office:meta>
</office:document-meta>
</file>