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9000000A7FB5958C54BE53528.jpg" manifest:media-type="image/jpeg"/>
  <manifest:file-entry manifest:full-path="Pictures/10000000000009AD000006B8B3E9C0B7D9593035.jpg" manifest:media-type="image/jpeg"/>
  <manifest:file-entry manifest:full-path="Pictures/10000000000009AD000001594B5CF6F56F7664E0.png" manifest:media-type="image/png"/>
  <manifest:file-entry manifest:full-path="Pictures/10000000000009AD000005A4D310CF894820D59F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3" style:family="graphic" style:parent-style-name="standard">
      <style:graphic-properties draw:stroke="none" draw:fill="solid" draw:fill-color="#c0c0c0"/>
    </style:style>
    <style:style style:name="gr4" style:family="graphic" style:parent-style-name="standard">
      <style:graphic-properties draw:stroke="none" draw:fill="solid" draw:fill-color="#000000"/>
    </style:style>
    <style:style style:name="gr5" style:family="graphic" style:parent-style-name="standard">
      <style:graphic-properties draw:stroke="solid" svg:stroke-width="0.025cm" svg:stroke-color="#000000" draw:stroke-linejoin="round" svg:stroke-linecap="round" draw:fill="none" fo:padding-top="0.012cm" fo:padding-bottom="0.012cm" fo:padding-left="0.012cm" fo:padding-right="0.012cm"/>
    </style:style>
    <style:style style:name="gr6" style:family="graphic" style:parent-style-name="standard">
      <style:graphic-properties draw:stroke="none" draw:fill="solid" draw:fill-color="#ffd9d9"/>
    </style:style>
    <style:style style:name="P1" style:family="paragraph">
      <loext:graphic-properties draw:fill="solid" draw:fill-color="#ffffff"/>
    </style:style>
    <style:style style:name="P2" style:family="paragraph">
      <loext:graphic-properties draw:fill="none"/>
    </style:style>
    <style:style style:name="P3" style:family="paragraph">
      <loext:graphic-properties draw:fill="solid" draw:fill-color="#c0c0c0"/>
    </style:style>
    <style:style style:name="P4" style:family="paragraph">
      <loext:graphic-properties draw:fill="solid" draw:fill-color="#000000"/>
    </style:style>
    <style:style style:name="P5" style:family="paragraph">
      <loext:graphic-properties draw:fill="solid" draw:fill-color="#ffd9d9"/>
    </style:style>
  </office:automatic-styles>
  <office:body>
    <office:drawing>
      <draw:page draw:name="page1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frame draw:style-name="gr2" draw:text-style-name="P2" draw:layer="layout" svg:width="20.971cm" svg:height="14.562cm" svg:x="0.017cm" svg:y="0cm">
          <draw:image xlink:href="Pictures/10000000000009AD000006B8B3E9C0B7D9593035.jpg" xlink:type="simple" xlink:show="embed" xlink:actuate="onLoad" draw:mime-type="image/jpeg">
            <text:p/>
          </draw:image>
        </draw:frame>
        <draw:frame draw:style-name="gr2" draw:text-style-name="P2" draw:layer="layout" svg:width="20.971cm" svg:height="2.92cm" svg:x="0.017cm" svg:y="14.563cm">
          <draw:image xlink:href="Pictures/10000000000009AD000001594B5CF6F56F7664E0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12.225cm" svg:x="0.017cm" svg:y="17.479cm">
          <draw:image xlink:href="Pictures/10000000000009AD000005A4D310CF894820D59F.png" xlink:type="simple" xlink:show="embed" xlink:actuate="onLoad" draw:mime-type="image/png">
            <text:p/>
          </draw:image>
        </draw:frame>
      </draw:page>
      <draw:page draw:name="page2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frame draw:style-name="gr2" draw:text-style-name="P2" draw:layer="layout" svg:width="1.667cm" svg:height="1.828cm" svg:x="10.439cm" svg:y="1.998cm">
          <draw:image xlink:href="Pictures/1000000000000099000000A7FB5958C54BE53528.jpg" xlink:type="simple" xlink:show="embed" xlink:actuate="onLoad" draw:mime-type="image/jpeg">
            <text:p/>
          </draw:image>
        </draw:frame>
        <draw:path draw:style-name="gr3" draw:text-style-name="P3" draw:layer="layout" svg:width="0.153cm" svg:height="0.233cm" svg:x="9.74cm" svg:y="3.928cm" svg:viewBox="0 0 154 234" svg:d="M154 72c0 8-4 17-9 25 0 9-8 17-12 26-9 4-17 13-30 18-8 4-25 4-38 4h-35v89h-30v-234h65c13 0 25 0 34 4 8 0 17 4 25 9 9 8 17 17 21 25 5 9 9 17 9 34zM120 72c0-8 0-17-4-21 0-9-5-13-13-17-4 0-8-4-17-4-4-5-13-5-21-5h-35v94h25c14 0 27 0 35-5 5 0 13-4 17-8s9-13 9-17c4-4 4-13 4-17z">
          <text:p/>
        </draw:path>
        <draw:path draw:style-name="gr4" draw:text-style-name="P4" draw:layer="layout" svg:width="0.152cm" svg:height="0.233cm" svg:x="9.728cm" svg:y="3.915cm" svg:viewBox="0 0 153 234" svg:d="M153 72c0 9-4 17-8 26 0 8-9 17-13 25-9 4-17 13-30 17-8 4-25 4-39 4h-34v90h-29v-234h63c14 0 27 0 35 5 9 0 17 4 25 8 9 8 17 17 22 25 4 9 8 17 8 34zM119 72c0-8 0-17-4-21 0-8-4-13-13-17-4 0-8-4-17-4-4-4-13-4-22-4h-34v93h26c12 0 26 0 35-4 4 0 12-5 17-9 4-4 8-13 8-17 4-4 4-12 4-17z">
          <text:p/>
        </draw:path>
        <draw:path draw:style-name="gr3" draw:text-style-name="P3" draw:layer="layout" svg:width="0.216cm" svg:height="0.241cm" svg:x="9.918cm" svg:y="3.924cm" svg:viewBox="0 0 217 242" svg:d="M187 29c9 13 17 27 22 40 4 16 8 33 8 50 0 21-4 38-8 51-5 17-13 30-22 38-8 13-21 21-33 26-13 4-30 8-47 8s-31-4-43-8c-13-5-26-13-34-26-9-8-17-21-21-38-5-13-9-30-9-51 0-17 4-34 9-50 4-13 12-27 21-40 8-8 21-17 34-21 12-4 30-8 43-8 17 0 34 4 47 8 12 4 25 13 33 21zM183 119c0-29-4-50-21-68-13-17-30-26-55-26-21 0-43 9-56 26-13 18-17 39-17 68 0 30 4 55 17 72 17 17 35 21 56 21 25 0 42-4 55-21s21-42 21-72z">
          <text:p/>
        </draw:path>
        <draw:path draw:style-name="gr4" draw:text-style-name="P4" draw:layer="layout" svg:width="0.215cm" svg:height="0.241cm" svg:x="9.906cm" svg:y="3.911cm" svg:viewBox="0 0 216 242" svg:d="M187 30c8 12 17 25 21 39 4 17 8 34 8 51 0 21-4 38-8 50-4 17-13 30-21 39-9 12-21 21-34 25s-30 8-47 8c-18 0-30-4-43-8s-25-13-34-25c-8-9-17-22-21-39-4-12-8-29-8-50 0-17 4-34 8-51 4-14 13-27 21-39 9-9 21-17 34-21 13-5 31-9 43-9 17 0 34 4 47 9 13 4 25 12 34 21zM183 120c0-30-5-51-22-69-12-17-29-26-55-26-22 0-43 9-56 26-12 18-17 39-17 69 0 29 5 55 17 72 17 17 34 21 56 21 26 0 43-4 55-21 13-17 22-43 22-72z">
          <text:p/>
        </draw:path>
        <draw:path draw:style-name="gr3" draw:text-style-name="P3" draw:layer="layout" svg:width="0.194cm" svg:height="0.233cm" svg:x="10.181cm" svg:y="3.928cm" svg:viewBox="0 0 195 234" svg:d="M195 114c0 22-4 44-12 61-9 17-21 29-38 38-9 8-22 12-34 17-13 0-30 4-51 4h-60v-234h60c21 0 38 0 51 4 17 4 25 9 34 13 17 13 29 25 38 42 8 13 12 34 12 55zM166 114c0-17-4-34-13-46-4-9-13-21-25-26-9-8-21-12-30-12-13 0-21-5-38-5h-30v179h30c17 0 30 0 38 0 13-4 21-8 30-12 12-9 21-17 29-30 5-13 9-26 9-48z">
          <text:p/>
        </draw:path>
        <draw:path draw:style-name="gr4" draw:text-style-name="P4" draw:layer="layout" svg:width="0.195cm" svg:height="0.233cm" svg:x="10.168cm" svg:y="3.915cm" svg:viewBox="0 0 196 234" svg:d="M196 115c0 21-5 43-13 60s-21 30-38 38c-9 8-21 13-34 17-13 0-30 4-51 4h-60v-234h60c21 0 38 0 51 5 17 4 25 8 34 12 17 13 30 26 38 43 8 12 13 33 13 55zM166 115c0-17-4-34-13-47-4-8-12-21-25-25-8-9-21-13-30-13-12 0-21-4-38-4h-29v179h29c17 0 30 0 38 0 13-5 22-9 30-13 13-9 21-17 30-30 4-13 8-26 8-47z">
          <text:p/>
        </draw:path>
        <draw:polygon draw:style-name="gr3" draw:text-style-name="P3" draw:layer="layout" svg:width="0.153cm" svg:height="0.233cm" svg:x="10.426cm" svg:y="3.928cm" svg:viewBox="0 0 154 234" draw:points="154,234 0,234 0,0 154,0 154,25 30,25 30,89 154,89 154,119 30,119 30,204 154,204">
          <text:p/>
        </draw:polygon>
        <draw:polygon draw:style-name="gr4" draw:text-style-name="P4" draw:layer="layout" svg:width="0.152cm" svg:height="0.233cm" svg:x="10.414cm" svg:y="3.915cm" svg:viewBox="0 0 153 234" draw:points="153,234 0,234 0,0 153,0 153,26 29,26 29,89 153,89 153,119 29,119 29,205 153,205">
          <text:p/>
        </draw:polygon>
        <draw:path draw:style-name="gr3" draw:text-style-name="P3" draw:layer="layout" svg:width="0.191cm" svg:height="0.233cm" svg:x="10.625cm" svg:y="3.928cm" svg:viewBox="0 0 192 234" svg:d="M192 234h-38l-78-93h-46v93h-30v-234h64c17 0 25 0 38 4 9 0 18 4 26 9 9 4 13 12 17 21 4 8 9 17 9 30 0 16-5 29-13 42-9 8-21 17-35 25zM120 64c0-5 0-13 0-17-5-5-9-9-14-13-4-4-13-4-17-4-4-5-13-5-21-5h-38v89h34c8 0 17 0 25-4 4 0 13-4 17-8 5-5 9-9 14-17 0-5 0-13 0-21z">
          <text:p/>
        </draw:path>
        <draw:path draw:style-name="gr4" draw:text-style-name="P4" draw:layer="layout" svg:width="0.191cm" svg:height="0.233cm" svg:x="10.612cm" svg:y="3.915cm" svg:viewBox="0 0 192 234" svg:d="M192 234h-38l-77-94h-47v94h-30v-234h64c17 0 25 0 38 5 9 0 17 4 26 8s13 13 17 21c5 9 9 17 9 30 0 17-4 29-13 42-8 9-22 17-35 26zM119 64c0-4 0-13 0-17-4-4-8-9-13-13-4-4-12-4-17-4-4-4-12-4-21-4h-38v89h34c8 0 17 0 25-5 5 0 13-4 17-8 5-4 9-9 13-17 0-4 0-13 0-21z">
          <text:p/>
        </draw:path>
        <draw:path draw:style-name="gr3" draw:text-style-name="P3" draw:layer="layout" svg:width="0.11cm" svg:height="0.233cm" svg:x="10.93cm" svg:y="3.928cm" svg:viewBox="0 0 111 234" svg:d="M111 170c0 22-4 38-17 47-13 13-30 17-51 17-4 0-12 0-21 0s-14 0-22-4v-26h4c4 0 9 0 18 4 4 0 13 0 17 0 9 0 17 0 21-4 9 0 13-4 13-8 4-4 4-9 8-13 0-8 0-13 0-21v-137h-50v-25h80z">
          <text:p/>
        </draw:path>
        <draw:path draw:style-name="gr4" draw:text-style-name="P4" draw:layer="layout" svg:width="0.11cm" svg:height="0.233cm" svg:x="10.917cm" svg:y="3.915cm" svg:viewBox="0 0 111 234" svg:d="M111 171c0 21-4 38-17 46-12 13-29 17-50 17-5 0-13 0-23 0-8 0-12 0-21-4v-25h5c4 0 8 0 16 4 5 0 14 0 18 0 9 0 17 0 22-4 8 0 12-5 12-9 4-4 4-8 9-13 0-8 0-12 0-21v-136h-51v-26h80z">
          <text:p/>
        </draw:path>
        <draw:path draw:style-name="gr3" draw:text-style-name="P3" draw:layer="layout" svg:width="0.178cm" svg:height="0.237cm" svg:x="11.095cm" svg:y="3.928cm" svg:viewBox="0 0 179 238" svg:d="M179 140c0 17 0 29-4 42-5 13-9 21-17 30-9 9-18 18-31 18-8 4-21 8-38 8-13 0-25-4-38-8-9-5-17-9-26-18-8-9-12-17-16-30-5-13-9-25-9-42v-140h34v140c0 12 0 21 0 29 4 9 4 13 8 22 5 4 13 8 22 12 8 4 17 4 25 4 13 0 21 0 30-4 8 0 12-8 17-12 4-9 8-13 8-22 5-8 5-17 5-29v-140h30z">
          <text:p/>
        </draw:path>
        <draw:path draw:style-name="gr4" draw:text-style-name="P4" draw:layer="layout" svg:width="0.178cm" svg:height="0.237cm" svg:x="11.082cm" svg:y="3.915cm" svg:viewBox="0 0 179 238" svg:d="M179 140c0 17 0 30-4 42-4 13-9 22-18 30-8 8-17 17-30 17-8 5-21 9-38 9-12 0-25-4-38-9-8-4-17-9-25-17-9-8-13-17-17-30-4-12-9-25-9-42v-140h34v140c0 13 0 21 0 30 4 8 4 12 9 21 4 4 12 8 21 13 8 4 17 4 25 4 13 0 21 0 30-4 8 0 13-9 17-13 4-9 8-13 8-21 5-9 5-17 5-30v-140h30z">
          <text:p/>
        </draw:path>
        <draw:path draw:style-name="gr3" draw:text-style-name="P3" draw:layer="layout" svg:width="0.195cm" svg:height="0.233cm" svg:x="11.332cm" svg:y="3.928cm" svg:viewBox="0 0 196 234" svg:d="M196 114c0 22-4 44-13 61-8 17-21 29-38 38-8 8-21 12-34 17-12 0-29 4-51 4h-60v-234h60c22 0 39 0 55 4 13 4 22 9 34 13 13 13 26 25 34 42 9 13 13 34 13 55zM166 114c0-17-4-34-8-46-9-9-17-21-30-26-8-8-21-12-29-12-9 0-22-5-39-5h-29v179h29c17 0 30 0 39 0 12-4 21-8 33-12 9-9 17-17 26-30 4-13 8-26 8-48z">
          <text:p/>
        </draw:path>
        <draw:path draw:style-name="gr4" draw:text-style-name="P4" draw:layer="layout" svg:width="0.195cm" svg:height="0.233cm" svg:x="11.319cm" svg:y="3.915cm" svg:viewBox="0 0 196 234" svg:d="M196 115c0 21-4 43-13 60-8 17-21 30-38 38-8 8-21 13-33 17-13 0-30 4-51 4h-61v-234h61c21 0 38 0 55 5 12 4 21 8 34 12 12 13 25 26 33 43 9 12 13 33 13 55zM167 115c0-17-5-34-9-47-8-8-17-21-30-25-8-9-21-13-29-13-9 0-21-4-38-4h-30v179h30c17 0 29 0 38 0 13-5 21-9 34-13 8-9 17-17 25-30 4-13 9-26 9-47z">
          <text:p/>
        </draw:path>
        <draw:polygon draw:style-name="gr3" draw:text-style-name="P3" draw:layer="layout" svg:width="0.093cm" svg:height="0.233cm" svg:x="11.569cm" svg:y="3.928cm" svg:viewBox="0 0 94 234" draw:points="94,234 0,234 0,208 31,208 31,25 0,25 0,0 94,0 94,25 60,25 60,208 94,208">
          <text:p/>
        </draw:polygon>
        <draw:polygon draw:style-name="gr4" draw:text-style-name="P4" draw:layer="layout" svg:width="0.093cm" svg:height="0.233cm" svg:x="11.557cm" svg:y="3.915cm" svg:viewBox="0 0 94 234" draw:points="94,234 0,234 0,209 30,209 30,26 0,26 0,0 94,0 94,26 60,26 60,209 94,209">
          <text:p/>
        </draw:polygon>
        <draw:path draw:style-name="gr3" draw:text-style-name="P3" draw:layer="layout" svg:width="0.191cm" svg:height="0.241cm" svg:x="11.7cm" svg:y="3.924cm" svg:viewBox="0 0 192 242" svg:d="M192 221c-4 0-9 4-13 4-5 4-13 4-22 9-4 0-13 4-17 4-8 0-17 4-25 4-17 0-34-4-47-8-13-5-25-13-34-22-12-12-21-25-25-38-4-17-9-34-9-55 0-17 5-34 9-50 4-13 13-27 25-40 9-8 21-17 34-21s30-8 47-8c12 0 25 0 38 4s26 8 39 17v35c-13-10-26-18-39-22-13-5-26-9-42-9-9 0-22 4-30 9-9 0-17 8-26 17-8 9-12 18-16 30-5 9-5 26-5 38 0 17 0 30 5 43 4 12 12 21 16 29 9 9 17 13 26 17 13 4 21 4 34 4 12 0 25 0 38-4 13-8 26-12 39-25z">
          <text:p/>
        </draw:path>
        <draw:path draw:style-name="gr4" draw:text-style-name="P4" draw:layer="layout" svg:width="0.19cm" svg:height="0.241cm" svg:x="11.688cm" svg:y="3.911cm" svg:viewBox="0 0 191 242" svg:d="M191 221c-5 0-9 4-13 4-5 5-13 5-22 9-4 0-12 4-17 4-8 0-16 4-25 4-17 0-34-4-47-8-12-4-25-13-33-21-13-13-22-26-26-38-4-17-8-34-8-55 0-17 4-34 8-51 4-14 13-27 26-39 8-9 21-17 33-21 13-5 30-9 47-9 13 0 25 0 38 4 13 5 26 9 39 17v34c-13-8-26-17-39-21s-25-9-42-9c-9 0-21 5-30 9-8 0-17 8-25 17-9 8-13 18-17 31-4 8-4 25-4 38 0 17 0 29 4 42s13 21 17 30c8 8 17 12 25 17 13 4 21 4 34 4s25 0 38-4c13-9 26-13 39-26z">
          <text:p/>
        </draw:path>
        <draw:polygon draw:style-name="gr3" draw:text-style-name="P3" draw:layer="layout" svg:width="0.093cm" svg:height="0.233cm" svg:x="11.925cm" svg:y="3.928cm" svg:viewBox="0 0 94 234" draw:points="94,234 0,234 0,208 30,208 30,25 0,25 0,0 94,0 94,25 60,25 60,208 94,208">
          <text:p/>
        </draw:polygon>
        <draw:polygon draw:style-name="gr4" draw:text-style-name="P4" draw:layer="layout" svg:width="0.093cm" svg:height="0.233cm" svg:x="11.912cm" svg:y="3.915cm" svg:viewBox="0 0 94 234" draw:points="94,234 0,234 0,209 30,209 30,26 0,26 0,0 94,0 94,26 60,26 60,209 94,209">
          <text:p/>
        </draw:polygon>
        <draw:path draw:style-name="gr3" draw:text-style-name="P3" draw:layer="layout" svg:width="0.208cm" svg:height="0.318cm" svg:x="12.043cm" svg:y="3.843cm" svg:viewBox="0 0 209 319" svg:d="M209 319h-30l-25-68h-99l-25 68h-30l86-234h38zM145 226l-42-116-39 116zM145 0l-42 55h-21l25-55z">
          <text:p/>
        </draw:path>
        <draw:path draw:style-name="gr4" draw:text-style-name="P4" draw:layer="layout" svg:width="0.207cm" svg:height="0.317cm" svg:x="12.031cm" svg:y="3.831cm" svg:viewBox="0 0 208 318" svg:d="M208 318h-30l-25-68h-98l-26 68h-29l85-234h38zM145 225l-43-115-39 115zM145 0l-43 55h-21l25-55z">
          <text:p/>
        </draw:path>
        <draw:path draw:style-name="gr3" draw:text-style-name="P3" draw:layer="layout" svg:width="0.19cm" svg:height="0.233cm" svg:x="12.285cm" svg:y="3.928cm" svg:viewBox="0 0 191 234" svg:d="M191 234h-39l-76-93h-42v93h-34v-234h67c13 0 26 0 34 4 9 0 17 4 26 9 8 4 12 12 17 21 8 8 8 17 8 30 0 16-4 29-13 42-8 8-21 17-34 25zM122 64c0-5-4-13-4-17-4-5-8-9-13-13-4-4-8-4-16-4-5-5-13-5-22-5h-33v89h29c9 0 17 0 26-4 8 0 12-4 16-8 5-5 9-9 13-17 0-5 4-13 4-21z">
          <text:p/>
        </draw:path>
        <draw:path draw:style-name="gr4" draw:text-style-name="P4" draw:layer="layout" svg:width="0.19cm" svg:height="0.233cm" svg:x="12.272cm" svg:y="3.915cm" svg:viewBox="0 0 191 234" svg:d="M191 234h-39l-76-94h-42v94h-34v-234h68c12 0 25 0 34 5 8 0 16 4 25 8 8 4 13 13 17 21 8 9 8 17 8 30 0 17-4 29-12 42-9 9-22 17-34 26zM123 64c0-4-5-13-5-17-4-4-8-9-12-13s-9-4-17-4c-4-4-13-4-21-4h-34v89h29c9 0 17 0 26-5 8 0 13-4 17-8s8-9 12-17c0-4 5-13 5-21z">
          <text:p/>
        </draw:path>
        <draw:polygon draw:style-name="gr3" draw:text-style-name="P3" draw:layer="layout" svg:width="0.093cm" svg:height="0.233cm" svg:x="12.496cm" svg:y="3.928cm" svg:viewBox="0 0 94 234" draw:points="94,234 0,234 0,208 31,208 31,25 0,25 0,0 94,0 94,25 61,25 61,208 94,208">
          <text:p/>
        </draw:polygon>
        <draw:polygon draw:style-name="gr4" draw:text-style-name="P4" draw:layer="layout" svg:width="0.093cm" svg:height="0.233cm" svg:x="12.484cm" svg:y="3.915cm" svg:viewBox="0 0 94 234" draw:points="94,234 0,234 0,209 30,209 30,26 0,26 0,0 94,0 94,26 60,26 60,209 94,209">
          <text:p/>
        </draw:polygon>
        <draw:path draw:style-name="gr3" draw:text-style-name="P3" draw:layer="layout" svg:width="0.216cm" svg:height="0.241cm" svg:x="12.623cm" svg:y="3.924cm" svg:viewBox="0 0 217 242" svg:d="M188 29c8 13 17 27 21 40 4 16 8 33 8 50 0 21-4 38-8 51-4 17-13 30-21 38-9 13-23 21-35 26-13 4-26 8-43 8s-33-4-46-8c-13-5-26-13-34-26-9-8-17-21-21-38-4-13-9-30-9-51 0-17 5-34 9-50 4-13 12-27 21-40 8-8 21-17 34-21s29-8 46-8c13 0 30 4 43 8 12 4 26 13 35 21zM183 119c0-29-4-50-18-68-17-17-33-26-55-26-25 0-42 9-55 26-17 18-21 39-21 68 0 30 4 55 21 72 13 17 30 21 55 21 22 0 38-4 55-21 14-17 18-42 18-72z">
          <text:p/>
        </draw:path>
        <draw:path draw:style-name="gr4" draw:text-style-name="P4" draw:layer="layout" svg:width="0.216cm" svg:height="0.241cm" svg:x="12.611cm" svg:y="3.911cm" svg:viewBox="0 0 217 242" svg:d="M187 30c8 12 17 25 21 39 4 17 9 34 9 51 0 21-5 38-9 50-4 17-13 30-21 39-10 12-22 21-35 25s-25 8-42 8-34-4-47-8-25-13-34-25c-8-9-17-22-21-39-4-12-8-29-8-50 0-17 4-34 8-51 4-14 13-27 21-39 9-9 21-17 34-21 13-5 30-9 47-9 12 0 29 4 42 9 13 4 25 12 35 21zM183 120c0-30-6-51-18-69-17-17-34-26-55-26-26 0-43 9-55 26-17 18-22 39-22 69 0 29 5 55 22 72 12 17 29 21 55 21 21 0 38-4 55-21 12-17 18-43 18-72z">
          <text:p/>
        </draw:path>
        <draw:polygon draw:style-name="gr3" draw:text-style-name="P3" draw:layer="layout" svg:width="0.199cm" svg:height="0.233cm" svg:x="7.12cm" svg:y="4.313cm" svg:viewBox="0 0 200 234" draw:points="200,30 115,30 115,234 85,234 85,30 0,30 0,0 200,0">
          <text:p/>
        </draw:polygon>
        <draw:polygon draw:style-name="gr4" draw:text-style-name="P4" draw:layer="layout" svg:width="0.199cm" svg:height="0.232cm" svg:x="7.107cm" svg:y="4.301cm" svg:viewBox="0 0 200 233" draw:points="200,29 115,29 115,233 85,233 85,29 0,29 0,0 200,0">
          <text:p/>
        </draw:polygon>
        <draw:path draw:style-name="gr3" draw:text-style-name="P3" draw:layer="layout" svg:width="0.19cm" svg:height="0.233cm" svg:x="7.349cm" svg:y="4.313cm" svg:viewBox="0 0 191 234" svg:d="M191 234h-39l-80-94h-43v94h-29v-234h63c13 0 25 0 34 4 13 0 17 5 25 9 9 4 17 13 22 21 4 9 8 17 8 30 0 17-4 29-13 42-8 9-21 17-38 25zM118 64c0-4 0-13-4-17 0-4-4-9-13-13-4-4-8-4-13-4-8-4-12-4-21-4h-38v89h30c13 0 21 0 25-5 9 0 17-4 21-8 5-4 9-9 9-17 4-4 4-13 4-21z">
          <text:p/>
        </draw:path>
        <draw:path draw:style-name="gr4" draw:text-style-name="P4" draw:layer="layout" svg:width="0.19cm" svg:height="0.232cm" svg:x="7.336cm" svg:y="4.301cm" svg:viewBox="0 0 191 233" svg:d="M191 233h-39l-80-94h-42v94h-30v-233h63c13 0 26 0 34 4 13 0 17 4 26 8 8 4 17 13 21 21 4 9 8 17 8 30 0 17-4 30-12 42-9 9-22 17-39 26zM118 63c0-4 0-13-4-17 0-4-4-8-13-13-4-4-8-4-12-4-9-4-13-4-21-4h-38v89h29c13 0 21 0 26-4 8 0 16-5 21-9 4-4 8-8 8-17 4-4 4-12 4-21z">
          <text:p/>
        </draw:path>
        <draw:polygon draw:style-name="gr3" draw:text-style-name="P3" draw:layer="layout" svg:width="0.089cm" svg:height="0.233cm" svg:x="7.56cm" svg:y="4.313cm" svg:viewBox="0 0 90 234" draw:points="90,234 0,234 0,208 30,208 30,26 0,26 0,0 90,0 90,26 61,26 61,208 90,208">
          <text:p/>
        </draw:polygon>
        <draw:polygon draw:style-name="gr4" draw:text-style-name="P4" draw:layer="layout" svg:width="0.088cm" svg:height="0.232cm" svg:x="7.548cm" svg:y="4.301cm" svg:viewBox="0 0 89 233" draw:points="89,233 0,233 0,207 29,207 29,25 0,25 0,0 89,0 89,25 59,25 59,207 89,207">
          <text:p/>
        </draw:polygon>
        <draw:path draw:style-name="gr3" draw:text-style-name="P3" draw:layer="layout" svg:width="0.174cm" svg:height="0.233cm" svg:x="7.7cm" svg:y="4.313cm" svg:viewBox="0 0 175 234" svg:d="M175 161c0 13-6 21-10 30-4 8-8 17-17 22-8 8-17 13-25 17-13 0-26 4-43 4h-80v-234h68c17 0 29 0 38 4 8 0 17 0 25 5 9 4 13 12 17 17 4 8 4 17 4 25 0 13 0 21-8 30-4 8-13 12-21 17v4c17 0 29 8 38 17 8 12 14 25 14 42zM123 55c0-4 0-8-5-12 0-5-4-9-8-9-4-4-13-4-17-8-8 0-17 0-25 0h-38v67h38c12 0 21 0 25 0 4-4 9-4 17-8 4-4 8-4 8-13 5-4 5-8 5-17zM140 161c0-8 0-17-5-21 0-4-4-13-12-13-5-4-13-4-17-8-9 0-17 0-30 0h-46v84h42c13 0 21 0 34 0 8 0 12-4 17-8 8-4 12-8 12-13 5-4 5-12 5-21z">
          <text:p/>
        </draw:path>
        <draw:path draw:style-name="gr4" draw:text-style-name="P4" draw:layer="layout" svg:width="0.174cm" svg:height="0.232cm" svg:x="7.687cm" svg:y="4.301cm" svg:viewBox="0 0 175 233" svg:d="M175 160c0 13-4 22-9 30-4 9-8 17-17 21-8 9-17 14-25 18-13 0-25 4-42 4h-82v-233h69c17 0 30 0 38 4 9 0 17 0 25 4 9 4 13 13 17 17 5 8 5 17 5 25 0 13 0 22-9 30-4 8-13 13-21 17v4c17 0 30 9 38 17 9 13 13 25 13 42zM124 55c0-5 0-9-4-13 0-4-4-9-9-9-4-4-12-4-17-8-8 0-17 0-25 0h-38v68h38c13 0 21 0 25 0 5-5 9-5 17-9 5-4 9-4 9-12 4-5 4-9 4-17zM141 160c0-8 0-17-4-21 0-4-5-12-13-12-4-5-13-5-17-9-8 0-17 0-30 0h-46v85h42c13 0 21 0 30 0 13 0 17-4 21-9 8-4 13-8 13-12 4-5 4-13 4-22z">
          <text:p/>
        </draw:path>
        <draw:path draw:style-name="gr3" draw:text-style-name="P3" draw:layer="layout" svg:width="0.177cm" svg:height="0.237cm" svg:x="7.912cm" svg:y="4.313cm" svg:viewBox="0 0 178 238" svg:d="M178 141c0 17-4 30-4 42-4 13-13 21-21 30-8 8-18 17-26 17-13 4-26 8-38 8-13 0-26-4-39-8-12-4-21-9-25-17-8-9-17-17-21-30-4-12-4-25-4-42v-141h29v141c0 13 4 21 4 30 0 8 5 12 9 21 4 4 8 8 17 12 8 5 17 9 30 9 12 0 21-4 29-9 4 0 13-8 17-12 4-9 10-13 10-21 0-9 4-17 4-30v-141h29z">
          <text:p/>
        </draw:path>
        <draw:path draw:style-name="gr4" draw:text-style-name="P4" draw:layer="layout" svg:width="0.178cm" svg:height="0.237cm" svg:x="7.899cm" svg:y="4.301cm" svg:viewBox="0 0 179 238" svg:d="M179 140c0 17-5 30-5 43-4 12-12 21-22 29-8 9-17 17-25 17-13 4-25 9-38 9s-26-5-38-9c-13-4-21-8-26-17-8-8-17-17-21-29-4-13-4-26-4-43v-140h30v140c0 13 4 21 4 30 0 8 4 13 8 21 4 4 9 9 17 13 9 4 17 8 30 8s21-4 29-8c5 0 13-9 17-13 5-8 9-13 9-21 0-9 4-17 4-30v-140h31z">
          <text:p/>
        </draw:path>
        <draw:polygon draw:style-name="gr3" draw:text-style-name="P3" draw:layer="layout" svg:width="0.177cm" svg:height="0.233cm" svg:x="8.149cm" svg:y="4.313cm" svg:viewBox="0 0 178 234" draw:points="178,234 140,234 29,26 29,234 0,234 0,0 46,0 149,191 149,0 178,0">
          <text:p/>
        </draw:polygon>
        <draw:polygon draw:style-name="gr4" draw:text-style-name="P4" draw:layer="layout" svg:width="0.178cm" svg:height="0.232cm" svg:x="8.136cm" svg:y="4.301cm" svg:viewBox="0 0 179 233" draw:points="179,233 141,233 30,25 30,233 0,233 0,0 47,0 149,190 149,0 179,0">
          <text:p/>
        </draw:polygon>
        <draw:path draw:style-name="gr3" draw:text-style-name="P3" draw:layer="layout" svg:width="0.207cm" svg:height="0.233cm" svg:x="8.365cm" svg:y="4.313cm" svg:viewBox="0 0 208 234" svg:d="M208 234h-34l-21-69h-102l-21 69h-30l81-234h42zM145 140l-43-114-42 114z">
          <text:p/>
        </draw:path>
        <draw:path draw:style-name="gr4" draw:text-style-name="P4" draw:layer="layout" svg:width="0.207cm" svg:height="0.232cm" svg:x="8.352cm" svg:y="4.301cm" svg:viewBox="0 0 208 233" svg:d="M208 233h-34l-21-68h-101l-22 68h-30l81-233h43zM145 139l-43-114-42 114z">
          <text:p/>
        </draw:path>
        <draw:polygon draw:style-name="gr3" draw:text-style-name="P3" draw:layer="layout" svg:width="0.144cm" svg:height="0.233cm" svg:x="8.606cm" svg:y="4.313cm" svg:viewBox="0 0 145 234" draw:points="145,234 0,234 0,0 30,0 30,203 145,203">
          <text:p/>
        </draw:polygon>
        <draw:polygon draw:style-name="gr4" draw:text-style-name="P4" draw:layer="layout" svg:width="0.144cm" svg:height="0.232cm" svg:x="8.593cm" svg:y="4.301cm" svg:viewBox="0 0 145 233" draw:points="145,233 0,233 0,0 30,0 30,203 145,203">
          <text:p/>
        </draw:polygon>
        <draw:path draw:style-name="gr3" draw:text-style-name="P3" draw:layer="layout" svg:width="0.19cm" svg:height="0.233cm" svg:x="8.894cm" svg:y="4.313cm" svg:viewBox="0 0 191 234" svg:d="M191 234h-38l-81-94h-43v94h-29v-234h63c17 0 26 0 34 4 13 0 21 5 26 9 9 4 17 13 22 21 4 9 8 17 8 30 0 17-4 29-13 42-8 9-22 17-34 25zM118 64c0-4 0-13-4-17 0-4-4-9-8-13-5-4-13-4-17-4-9-4-13-4-22-4h-38v89h34c9 0 17 0 26-5 4 0 12-4 17-8 4-4 8-9 8-17 4-4 4-13 4-21z">
          <text:p/>
        </draw:path>
        <draw:path draw:style-name="gr4" draw:text-style-name="P4" draw:layer="layout" svg:width="0.191cm" svg:height="0.232cm" svg:x="8.881cm" svg:y="4.301cm" svg:viewBox="0 0 192 233" svg:d="M192 233h-39l-81-94h-42v94h-30v-233h64c16 0 25 0 33 4 13 0 22 4 26 8 8 4 17 13 22 21 4 9 8 17 8 30 0 17-4 30-13 42-9 9-21 17-34 26zM119 63c0-4 0-13-5-17 0-4-4-8-8-13-4-4-13-4-17-4-9-4-13-4-21-4h-38v89h34c8 0 16 0 25-4 4 0 13-5 17-9s8-8 8-17c5-4 5-12 5-21z">
          <text:p/>
        </draw:path>
        <draw:polygon draw:style-name="gr3" draw:text-style-name="P3" draw:layer="layout" svg:width="0.152cm" svg:height="0.233cm" svg:x="9.114cm" svg:y="4.313cm" svg:viewBox="0 0 153 234" draw:points="153,234 0,234 0,0 153,0 153,30 30,30 30,89 153,89 153,119 30,119 30,203 153,203">
          <text:p/>
        </draw:polygon>
        <draw:polygon draw:style-name="gr4" draw:text-style-name="P4" draw:layer="layout" svg:width="0.153cm" svg:height="0.232cm" svg:x="9.101cm" svg:y="4.301cm" svg:viewBox="0 0 154 233" draw:points="154,233 0,233 0,0 154,0 154,29 30,29 30,88 154,88 154,118 30,118 30,203 154,203">
          <text:p/>
        </draw:polygon>
        <draw:path draw:style-name="gr3" draw:text-style-name="P3" draw:layer="layout" svg:width="0.208cm" svg:height="0.241cm" svg:x="9.304cm" svg:y="4.309cm" svg:viewBox="0 0 209 242" svg:d="M209 221c-13 4-30 9-43 13-16 4-29 8-42 8-22 0-39-4-52-8-17-4-29-13-38-21-12-13-21-26-25-38-4-17-9-35-9-56 0-34 9-64 34-85 21-21 51-34 90-34 13 0 26 0 38 4 13 4 30 9 43 17v38c-5-4-9-8-13-12-9-5-13-5-21-9-5-4-13-4-21-8-13 0-22-5-34-5-27 0-48 9-61 26-17 17-25 38-25 68 0 29 8 56 25 73 17 12 39 21 65 21 13 0 21 0 30 0 12-5 21-5 25-9v-56h-59v-29h93z">
          <text:p/>
        </draw:path>
        <draw:path draw:style-name="gr4" draw:text-style-name="P4" draw:layer="layout" svg:width="0.207cm" svg:height="0.242cm" svg:x="9.292cm" svg:y="4.296cm" svg:viewBox="0 0 208 243" svg:d="M208 221c-13 5-30 9-42 13-17 4-30 9-44 9-21 0-38-5-50-9-17-4-30-13-38-21-13-13-22-25-26-38-4-18-8-35-8-56 0-34 8-64 34-85 21-21 50-34 88-34 14 0 27 0 40 5 12 4 29 8 42 16v39c-4-5-9-9-13-13-8-4-13-4-21-9-4-4-13-4-21-8-13 0-21-4-35-4-25 0-47 8-59 25-17 17-26 38-26 68 0 29 9 56 26 73 17 13 38 21 63 21 14 0 22 0 31 0 13-4 21-4 25-8v-57h-60v-29h94z">
          <text:p/>
        </draw:path>
        <draw:polygon draw:style-name="gr3" draw:text-style-name="P3" draw:layer="layout" svg:width="0.089cm" svg:height="0.233cm" svg:x="9.554cm" svg:y="4.313cm" svg:viewBox="0 0 90 234" draw:points="90,234 0,234 0,208 30,208 30,26 0,26 0,0 90,0 90,26 59,26 59,208 90,208">
          <text:p/>
        </draw:polygon>
        <draw:polygon draw:style-name="gr4" draw:text-style-name="P4" draw:layer="layout" svg:width="0.089cm" svg:height="0.232cm" svg:x="9.541cm" svg:y="4.301cm" svg:viewBox="0 0 90 233" draw:points="90,233 0,233 0,207 31,207 31,25 0,25 0,0 90,0 90,25 61,25 61,207 90,207">
          <text:p/>
        </draw:polygon>
        <draw:path draw:style-name="gr3" draw:text-style-name="P3" draw:layer="layout" svg:width="0.216cm" svg:height="0.241cm" svg:x="9.681cm" svg:y="4.309cm" svg:viewBox="0 0 217 242" svg:d="M187 30c9 12 17 25 22 38 4 17 8 34 8 51 0 21-4 39-8 51-5 17-13 30-22 38-12 13-21 22-33 26-13 4-30 8-47 8-18 0-31-4-43-8-13-4-26-13-34-26-9-8-17-21-21-38-5-12-9-30-9-51 0-17 4-34 9-51 4-13 12-26 21-38 8-9 21-17 34-22 12-4 29-8 43-8 17 0 34 4 47 8 12 5 25 13 33 22zM183 119c0-30-8-51-21-68s-30-26-55-26c-22 0-43 9-56 26s-21 38-21 68c0 34 8 56 21 73 17 16 34 21 56 21 25 0 42-5 55-21 13-17 21-39 21-73z">
          <text:p/>
        </draw:path>
        <draw:path draw:style-name="gr4" draw:text-style-name="P4" draw:layer="layout" svg:width="0.216cm" svg:height="0.242cm" svg:x="9.668cm" svg:y="4.296cm" svg:viewBox="0 0 217 243" svg:d="M188 30c8 13 17 25 21 38 4 17 8 34 8 51 0 21-4 38-8 52-4 17-13 29-21 38-13 12-21 21-34 25s-30 9-48 9c-17 0-29-5-42-9s-25-13-34-25c-8-9-17-21-21-38-4-14-9-31-9-52 0-17 5-34 9-51 4-13 13-25 21-38 9-9 21-17 34-21s25-9 42-9c18 0 35 5 48 9s25 12 34 21zM183 119c0-30-8-51-21-68-12-17-29-25-56-25-21 0-42 8-55 25-12 17-21 38-21 68 0 34 9 56 21 73 17 17 34 21 55 21 27 0 44-4 56-21 13-17 21-39 21-73z">
          <text:p/>
        </draw:path>
        <draw:polygon draw:style-name="gr3" draw:text-style-name="P3" draw:layer="layout" svg:width="0.177cm" svg:height="0.233cm" svg:x="9.944cm" svg:y="4.313cm" svg:viewBox="0 0 178 234" draw:points="178,234 140,234 29,26 29,234 0,234 0,0 46,0 149,191 149,0 178,0">
          <text:p/>
        </draw:polygon>
        <draw:polygon draw:style-name="gr4" draw:text-style-name="P4" draw:layer="layout" svg:width="0.178cm" svg:height="0.232cm" svg:x="9.931cm" svg:y="4.301cm" svg:viewBox="0 0 179 233" draw:points="179,233 141,233 30,25 30,233 0,233 0,0 46,0 149,190 149,0 179,0">
          <text:p/>
        </draw:polygon>
        <draw:path draw:style-name="gr3" draw:text-style-name="P3" draw:layer="layout" svg:width="0.208cm" svg:height="0.233cm" svg:x="10.155cm" svg:y="4.313cm" svg:viewBox="0 0 209 234" svg:d="M209 234h-34l-21-69h-103l-21 69h-30l85-234h39zM145 140l-42-114-39 114z">
          <text:p/>
        </draw:path>
        <draw:path draw:style-name="gr4" draw:text-style-name="P4" draw:layer="layout" svg:width="0.207cm" svg:height="0.232cm" svg:x="10.143cm" svg:y="4.301cm" svg:viewBox="0 0 208 233" svg:d="M208 233h-34l-21-68h-103l-21 68h-29l84-233h39zM145 139l-44-114-38 114z">
          <text:p/>
        </draw:path>
        <draw:polygon draw:style-name="gr3" draw:text-style-name="P3" draw:layer="layout" svg:width="0.148cm" svg:height="0.233cm" svg:x="10.397cm" svg:y="4.313cm" svg:viewBox="0 0 149 234" draw:points="149,234 0,234 0,0 29,0 29,203 149,203">
          <text:p/>
        </draw:polygon>
        <draw:polygon draw:style-name="gr4" draw:text-style-name="P4" draw:layer="layout" svg:width="0.148cm" svg:height="0.232cm" svg:x="10.384cm" svg:y="4.301cm" svg:viewBox="0 0 149 233" draw:points="149,233 0,233 0,0 30,0 30,203 149,203">
          <text:p/>
        </draw:polygon>
        <draw:path draw:style-name="gr3" draw:text-style-name="P3" draw:layer="layout" svg:width="0.194cm" svg:height="0.233cm" svg:x="10.689cm" svg:y="4.313cm" svg:viewBox="0 0 195 234" svg:d="M195 115c0 21-4 42-12 59-9 17-21 29-38 39-9 8-22 13-34 17-13 0-30 4-52 4h-59v-234h59c22 0 39 0 52 4 17 5 25 9 34 13 17 13 29 26 38 43 8 16 12 33 12 55zM166 115c0-17-4-34-13-47-4-8-13-21-25-25-9-9-21-13-30-13-8 0-22-4-39-4h-30v177h30c17 0 31 0 39 0 13-4 21-8 34-12 8-9 17-17 25-30 5-13 9-25 9-46z">
          <text:p/>
        </draw:path>
        <draw:path draw:style-name="gr4" draw:text-style-name="P4" draw:layer="layout" svg:width="0.195cm" svg:height="0.232cm" svg:x="10.676cm" svg:y="4.301cm" svg:viewBox="0 0 196 233" svg:d="M196 114c0 21-5 42-13 59s-21 30-38 38c-9 9-21 14-34 18-13 0-31 4-52 4h-59v-233h59c21 0 39 0 52 4 17 4 25 8 34 12 17 13 30 26 38 43s13 34 13 55zM166 114c0-17-4-34-13-47-4-8-12-21-25-25-8-9-21-13-30-13s-22-4-39-4h-29v178h29c17 0 30 0 39 0 13-4 22-9 34-13 9-8 17-17 26-30 4-12 8-25 8-46z">
          <text:p/>
        </draw:path>
        <draw:path draw:style-name="gr3" draw:text-style-name="P3" draw:layer="layout" svg:width="0.215cm" svg:height="0.241cm" svg:x="10.922cm" svg:y="4.309cm" svg:viewBox="0 0 216 242" svg:d="M187 30c8 12 17 25 21 38 4 17 8 34 8 51 0 21-4 39-8 51-4 17-13 30-21 38-9 13-21 22-34 26-14 4-31 8-48 8-12 0-29-4-42-8s-25-13-34-26c-8-8-17-21-21-38-4-12-8-30-8-51 0-17 4-34 8-51 4-13 13-26 21-38 9-9 21-17 34-22 13-4 30-8 42-8 17 0 34 4 48 8 13 5 25 13 34 22zM183 119c0-30-5-51-22-68-13-17-30-26-56-26-21 0-38 9-55 26-12 17-17 38-17 68 0 34 5 56 17 73 17 16 34 21 55 21 26 0 43-5 56-21 17-17 22-39 22-73z">
          <text:p/>
        </draw:path>
        <draw:path draw:style-name="gr4" draw:text-style-name="P4" draw:layer="layout" svg:width="0.216cm" svg:height="0.242cm" svg:x="10.909cm" svg:y="4.296cm" svg:viewBox="0 0 217 243" svg:d="M187 30c9 13 17 25 21 38 4 17 9 34 9 51 0 21-5 38-9 52-4 17-12 29-21 38-8 12-21 21-35 25-12 4-29 9-46 9-13 0-30-5-43-9-12-4-25-13-34-25-8-9-16-21-21-38-4-14-8-31-8-52 0-17 4-34 8-51 5-13 13-25 21-38 9-9 22-17 34-21 13-4 30-9 43-9 17 0 34 5 46 9 14 4 27 12 35 21zM183 119c0-30-4-51-22-68-13-17-30-25-55-25-22 0-38 8-55 25-13 17-17 38-17 68 0 34 4 56 17 73 17 17 33 21 55 21 25 0 42-4 55-21 18-17 22-39 22-73z">
          <text:p/>
        </draw:path>
        <draw:polygon draw:style-name="gr3" draw:text-style-name="P3" draw:layer="layout" svg:width="0.194cm" svg:height="0.233cm" svg:x="11.269cm" svg:y="4.313cm" svg:viewBox="0 0 195 234" draw:points="195,30 115,30 115,234 81,234 81,30 0,30 0,0 195,0">
          <text:p/>
        </draw:polygon>
        <draw:polygon draw:style-name="gr4" draw:text-style-name="P4" draw:layer="layout" svg:width="0.195cm" svg:height="0.232cm" svg:x="11.256cm" svg:y="4.301cm" svg:viewBox="0 0 196 233" draw:points="196,29 115,29 115,233 80,233 80,29 0,29 0,0 196,0">
          <text:p/>
        </draw:polygon>
        <draw:path draw:style-name="gr3" draw:text-style-name="P3" draw:layer="layout" svg:width="0.191cm" svg:height="0.233cm" svg:x="11.493cm" svg:y="4.313cm" svg:viewBox="0 0 192 234" svg:d="M192 234h-39l-76-94h-42v94h-35v-234h69c12 0 25 0 34 4 8 0 17 5 25 9s13 13 17 21c4 9 8 17 8 30 0 17-4 29-12 42-9 9-21 17-34 25zM120 64c0-4 0-13 0-17-5-4-9-9-13-13s-9-4-17-4c-4-4-13-4-21-4h-34v89h30c8 0 16 0 25-5 8 0 13-4 17-8s8-9 13-17c0-4 0-13 0-21z">
          <text:p/>
        </draw:path>
        <draw:path draw:style-name="gr4" draw:text-style-name="P4" draw:layer="layout" svg:width="0.191cm" svg:height="0.232cm" svg:x="11.48cm" svg:y="4.301cm" svg:viewBox="0 0 192 233" svg:d="M192 233h-38l-76-94h-43v94h-35v-233h69c13 0 25 0 34 4 8 0 17 4 25 8 9 4 13 13 17 21 4 9 9 17 9 30 0 17-5 30-13 42-8 9-21 17-34 26zM120 63c0-4 0-13 0-17-4-4-9-8-13-13-4-4-8-4-17-4-4-4-12-4-21-4h-34v89h30c8 0 17 0 25-4 9 0 13-5 17-9s9-8 13-17c0-4 0-12 0-21z">
          <text:p/>
        </draw:path>
        <draw:path draw:style-name="gr3" draw:text-style-name="P3" draw:layer="layout" svg:width="0.207cm" svg:height="0.233cm" svg:x="11.688cm" svg:y="4.313cm" svg:viewBox="0 0 208 234" svg:d="M208 234h-29l-26-69h-97l-26 69h-30l85-234h39zM145 140l-43-114-38 114z">
          <text:p/>
        </draw:path>
        <draw:path draw:style-name="gr4" draw:text-style-name="P4" draw:layer="layout" svg:width="0.207cm" svg:height="0.232cm" svg:x="11.675cm" svg:y="4.301cm" svg:viewBox="0 0 208 233" svg:d="M208 233h-29l-26-68h-97l-25 68h-31l86-233h38zM145 139l-42-114-38 114z">
          <text:p/>
        </draw:path>
        <draw:path draw:style-name="gr3" draw:text-style-name="P3" draw:layer="layout" svg:width="0.174cm" svg:height="0.233cm" svg:x="11.929cm" svg:y="4.313cm" svg:viewBox="0 0 175 234" svg:d="M175 161c0 13 0 21-5 30-4 8-8 17-17 22-8 8-21 13-29 17-9 0-26 4-39 4h-85v-234h68c17 0 30 0 39 4 8 0 17 0 25 5 9 4 17 12 17 17 4 8 9 17 9 25 0 13-5 21-9 30-4 8-12 12-21 17v4c13 0 25 8 34 17 8 12 13 25 13 42zM124 55c0-4 0-8 0-12-4-5-9-9-13-9-4-4-8-4-18-8-4 0-13 0-25 0h-34v67h38c8 0 17 0 21 0 10-4 14-4 18-8s9-4 13-13c0-4 0-8 0-17zM145 161c0-8 0-17-4-21s-9-13-17-13c-4-4-9-4-17-8-9 0-18 0-27 0h-46v84h38c13 0 26 0 35 0 8 0 17-4 21-8s9-8 13-13c4-4 4-12 4-21z">
          <text:p/>
        </draw:path>
        <draw:path draw:style-name="gr4" draw:text-style-name="P4" draw:layer="layout" svg:width="0.174cm" svg:height="0.232cm" svg:x="11.916cm" svg:y="4.301cm" svg:viewBox="0 0 175 233" svg:d="M175 160c0 13 0 22-4 30-5 9-9 17-17 21-9 9-21 14-30 18-8 0-26 4-39 4h-85v-233h68c17 0 30 0 38 4 10 0 18 0 27 4 8 4 17 13 17 17 4 8 8 17 8 25 0 13-4 22-8 30-5 8-13 13-22 17v4c13 0 26 9 34 17 9 13 13 25 13 42zM124 55c0-5 0-9 0-13-4-4-8-9-13-9-5-4-9-4-18-8-4 0-12 0-25 0h-34v68h38c9 0 17 0 21 0 9-5 13-5 18-9s9-4 13-12c0-5 0-9 0-17zM145 160c0-8 0-17-4-21s-8-12-17-12c-4-5-8-5-18-9-8 0-17 0-25 0h-47v85h38c13 0 26 0 34 0 10 0 18-4 22-9 5-4 9-8 13-12 4-5 4-13 4-22z">
          <text:p/>
        </draw:path>
        <draw:path draw:style-name="gr3" draw:text-style-name="P3" draw:layer="layout" svg:width="0.207cm" svg:height="0.233cm" svg:x="12.12cm" svg:y="4.313cm" svg:viewBox="0 0 208 234" svg:d="M208 234h-31l-25-69h-97l-26 69h-29l84-234h38zM143 140l-42-114-38 114z">
          <text:p/>
        </draw:path>
        <draw:path draw:style-name="gr4" draw:text-style-name="P4" draw:layer="layout" svg:width="0.207cm" svg:height="0.232cm" svg:x="12.107cm" svg:y="4.301cm" svg:viewBox="0 0 208 233" svg:d="M208 233h-29l-26-68h-97l-26 68h-30l86-233h38zM145 139l-43-114-38 114z">
          <text:p/>
        </draw:path>
        <draw:polygon draw:style-name="gr3" draw:text-style-name="P3" draw:layer="layout" svg:width="0.148cm" svg:height="0.233cm" svg:x="12.361cm" svg:y="4.313cm" svg:viewBox="0 0 149 234" draw:points="149,234 0,234 0,0 34,0 34,203 149,203">
          <text:p/>
        </draw:polygon>
        <draw:polygon draw:style-name="gr4" draw:text-style-name="P4" draw:layer="layout" svg:width="0.148cm" svg:height="0.232cm" svg:x="12.348cm" svg:y="4.301cm" svg:viewBox="0 0 149 233" draw:points="149,233 0,233 0,0 35,0 35,203 149,203">
          <text:p/>
        </draw:polygon>
        <draw:polygon draw:style-name="gr3" draw:text-style-name="P3" draw:layer="layout" svg:width="0.177cm" svg:height="0.233cm" svg:x="12.539cm" svg:y="4.313cm" svg:viewBox="0 0 178 234" draw:points="178,234 149,234 149,119 34,119 34,234 0,234 0,0 34,0 34,89 149,89 149,0 178,0">
          <text:p/>
        </draw:polygon>
        <draw:polygon draw:style-name="gr4" draw:text-style-name="P4" draw:layer="layout" svg:width="0.178cm" svg:height="0.232cm" svg:x="12.526cm" svg:y="4.301cm" svg:viewBox="0 0 179 233" draw:points="179,233 149,233 149,118 34,118 34,233 0,233 0,0 34,0 34,88 149,88 149,0 179,0">
          <text:p/>
        </draw:polygon>
        <draw:path draw:style-name="gr3" draw:text-style-name="P3" draw:layer="layout" svg:width="0.216cm" svg:height="0.241cm" svg:x="12.763cm" svg:y="4.309cm" svg:viewBox="0 0 217 242" svg:d="M187 30c9 12 17 25 21 38 5 17 9 34 9 51 0 21-4 39-9 51-4 17-12 30-21 38-8 13-21 22-34 26-12 4-25 8-42 8s-34-4-46-8c-13-4-26-13-34-26-10-8-18-21-23-38-4-12-8-30-8-51 0-17 4-34 8-51 5-13 13-26 23-38 8-9 21-17 34-22 12-4 29-8 46-8s30 4 42 8c13 5 26 13 34 22zM183 119c0-30-4-51-17-68-17-17-34-26-55-26-25 0-42 9-55 26-17 17-21 38-21 68 0 34 4 56 21 73 13 16 30 21 55 21 21 0 38-5 55-21 13-17 17-39 17-73z">
          <text:p/>
        </draw:path>
        <draw:path draw:style-name="gr4" draw:text-style-name="P4" draw:layer="layout" svg:width="0.216cm" svg:height="0.242cm" svg:x="12.75cm" svg:y="4.296cm" svg:viewBox="0 0 217 243" svg:d="M188 30c8 13 17 25 21 38 4 17 8 34 8 51 0 21-4 38-8 52-4 17-13 29-21 38-9 12-22 21-34 25-13 4-26 9-43 9s-33-5-46-9-27-13-35-25c-9-9-17-21-21-38-4-14-9-31-9-52 0-17 5-34 9-51 4-13 12-25 21-38 8-9 22-17 35-21s29-9 46-9 30 5 43 9c12 4 25 12 34 21zM183 119c0-30-4-51-17-68-17-17-33-25-55-25-25 0-42 8-55 25-18 17-22 38-22 68 0 34 4 56 22 73 13 17 30 21 55 21 22 0 38-4 55-21 13-17 17-39 17-73z">
          <text:p/>
        </draw:path>
        <draw:path draw:style-name="gr3" draw:text-style-name="P3" draw:layer="layout" svg:width="0.199cm" svg:height="0.233cm" svg:x="13.14cm" svg:y="4.313cm" svg:viewBox="0 0 200 234" svg:d="M200 115c0 21-9 42-17 59-9 17-21 29-34 39-13 8-25 13-38 17-13 0-30 4-51 4h-60v-234h60c21 0 42 0 55 4 13 5 25 9 34 13 13 13 25 26 34 43 8 16 17 33 17 55zM166 115c0-17-4-34-9-47-8-8-17-21-29-25-9-9-17-13-30-13-8 0-21-4-34-4h-29v177h29c13 0 26 0 38 0 9-4 22-8 30-12 13-9 21-17 25-30 5-13 9-25 9-46z">
          <text:p/>
        </draw:path>
        <draw:path draw:style-name="gr4" draw:text-style-name="P4" draw:layer="layout" svg:width="0.199cm" svg:height="0.232cm" svg:x="13.127cm" svg:y="4.301cm" svg:viewBox="0 0 200 233" svg:d="M200 114c0 21-8 42-17 59-8 17-21 30-34 38-12 9-25 14-38 18-13 0-29 4-51 4h-60v-233h60c22 0 43 0 55 4 13 4 26 8 34 12 13 13 26 26 34 43 9 17 17 34 17 55zM166 114c0-17-4-34-8-47-9-8-17-21-30-25-8-9-17-13-30-13-8 0-21-4-33-4h-31v178h31c12 0 25 0 38 0 8-4 21-9 29-13 13-8 21-17 26-30 4-12 8-25 8-46z">
          <text:p/>
        </draw:path>
        <draw:path draw:style-name="gr3" draw:text-style-name="P3" draw:layer="layout" svg:width="0.207cm" svg:height="0.233cm" svg:x="13.36cm" svg:y="4.313cm" svg:viewBox="0 0 208 234" svg:d="M208 234h-30l-26-69h-97l-25 69h-30l85-234h42zM144 140l-38-114-43 114z">
          <text:p/>
        </draw:path>
        <draw:path draw:style-name="gr4" draw:text-style-name="P4" draw:layer="layout" svg:width="0.208cm" svg:height="0.232cm" svg:x="13.347cm" svg:y="4.301cm" svg:viewBox="0 0 209 233" svg:d="M209 233h-30l-25-68h-98l-25 68h-31l86-233h42zM145 139l-38-114-42 114z">
          <text:p/>
        </draw:path>
        <draw:path draw:style-name="gr3" draw:text-style-name="P3" draw:layer="layout" svg:width="0.165cm" svg:height="0.241cm" svg:x="13.703cm" svg:y="4.309cm" svg:viewBox="0 0 166 242" svg:d="M166 162c0 21-9 42-25 55-13 17-34 25-56 25-13 0-22-4-30-8-13 0-21-9-26-13-8-8-16-21-21-34-4-17-8-34-8-52 0-21 4-38 8-55 5-16 9-29 21-42 9-13 22-21 34-30 14-4 31-8 52-8 4 0 13 0 17 0 0 0 4 4 13 4v30h-4c-5 0-9-4-13-4s-13-5-17-5c-21 0-43 9-56 22-13 17-21 33-21 59 8-9 17-13 25-13 9-4 18-4 31-4 8 0 17 0 25 0 9 4 13 8 21 13 9 4 17 12 21 25 5 8 9 21 9 35zM132 162c0-9 0-18-4-22 0-9-4-13-13-17-4-4-8-9-17-9-4 0-8 0-17 0s-18 0-26 5c-9 0-13 4-21 8v4c0 4 0 4 0 9 0 18 0 30 4 39 4 13 8 17 13 25 4 4 8 9 17 9 4 4 9 4 17 4 17 0 26-4 34-13 9-12 13-25 13-42z">
          <text:p/>
        </draw:path>
        <draw:path draw:style-name="gr4" draw:text-style-name="P4" draw:layer="layout" svg:width="0.165cm" svg:height="0.242cm" svg:x="13.69cm" svg:y="4.296cm" svg:viewBox="0 0 166 243" svg:d="M166 161c0 22-8 44-25 56-13 17-34 26-56 26-13 0-21-5-30-9-13 0-21-8-25-13-9-8-17-21-21-33-5-17-9-35-9-52 0-21 4-38 9-55 4-17 8-30 21-43 8-12 21-21 34-29 12-4 30-9 51-9 5 0 13 0 17 0 0 0 5 5 9 5v29c-4 0-9-4-13-4s-13-4-17-4c-21 0-43 8-56 21-13 17-21 34-21 59 8-8 17-13 25-13 9-4 17-4 31-4 8 0 17 0 25 0 9 4 13 9 22 13 8 4 17 13 21 25 4 9 8 21 8 34zM132 161c0-8 0-17-4-21 0-8-4-13-13-17-4-4-8-8-17-8-4 0-8 0-17 0s-17 0-26 4c-8 0-13 4-21 8v5c0 4 0 4 0 8 0 17 0 31 4 39 4 13 9 17 13 26 4 4 8 8 17 8 4 4 8 4 17 4 18 0 26-4 35-12 8-13 12-26 12-44z">
          <text:p/>
        </draw:path>
        <draw:path draw:style-name="gr3" draw:text-style-name="P3" draw:layer="layout" svg:width="0.123cm" svg:height="0.152cm" svg:x="13.91cm" svg:y="4.309cm" svg:viewBox="0 0 124 153" svg:d="M124 149h-25v-13c-5 0-9 5-9 5-4 4-8 4-13 8-4 0-8 4-12 4s-10 0-18 0c-13 0-26-4-34-12-9-9-13-21-13-34 0-9 0-21 4-26 9-8 13-12 22-16 8-5 17-9 29-9 14 0 27-4 44-4 0-9-5-13-5-17-4 0-4-4-8-4-4-5-9-5-13-5s-8 0-12 0c-10 0-18 0-27 0-8 5-17 9-21 9v-27c4-4 8-4 21-4 9-4 17-4 27-4 21 0 38 4 46 13 13 8 17 22 17 39zM99 111v-38c-9 4-17 4-26 4-12 0-18 0-26 4-4 0-9 5-13 9s-8 8-8 17c0 8 4 13 8 17s13 4 21 4c10 0 18 0 22-4 9-4 13-9 22-13z">
          <text:p/>
        </draw:path>
        <draw:path draw:style-name="gr4" draw:text-style-name="P4" draw:layer="layout" svg:width="0.122cm" svg:height="0.153cm" svg:x="13.898cm" svg:y="4.296cm" svg:viewBox="0 0 123 154" svg:d="M123 149h-25v-12c-4 0-9 4-9 4-4 4-8 4-12 8-4 0-10 5-14 5s-8 0-17 0c-13 0-25-5-34-13-8-8-12-21-12-34 0-8 0-21 4-25 8-9 12-13 21-17 8-4 17-9 30-9 12 0 26-4 43-4 0-8-4-13-4-18-5 0-5-4-9-4-4-4-8-4-12-4-6 0-10 0-14 0-9 0-17 0-26 0-8 4-17 8-21 8v-25c4-4 9-4 21-4 9-5 17-5 26-5 22 0 39 5 47 13 13 8 17 21 17 39zM98 111v-38c-9 5-17 5-25 5-14 0-18 0-27 4-4 0-8 4-13 8-4 4-8 9-8 17 0 9 4 13 8 17 5 4 13 4 22 4 8 0 18 0 22-4 8-4 12-8 21-13z">
          <text:p/>
        </draw:path>
        <draw:path draw:style-name="gr3" draw:text-style-name="P3" draw:layer="layout" svg:width="0.191cm" svg:height="0.233cm" svg:x="14.202cm" svg:y="4.313cm" svg:viewBox="0 0 192 234" svg:d="M192 234h-42l-78-94h-42v94h-30v-234h64c13 0 25 0 34 4 8 0 17 5 25 9 9 4 17 13 22 21 5 9 5 17 5 30 0 17-5 29-14 42-9 9-17 17-34 25zM119 64c0-4-4-13-4-17-5-4-9-9-13-13s-9-4-17-4c-4-4-13-4-21-4h-34v89h30c8 0 17 0 25-5 8 0 13-4 21-8 4-4 4-9 9-17 0-4 4-13 4-21z">
          <text:p/>
        </draw:path>
        <draw:path draw:style-name="gr4" draw:text-style-name="P4" draw:layer="layout" svg:width="0.19cm" svg:height="0.232cm" svg:x="14.19cm" svg:y="4.301cm" svg:viewBox="0 0 191 233" svg:d="M191 233h-43l-76-94h-43v94h-29v-233h63c13 0 26 0 34 4 8 0 17 4 25 8 9 4 17 13 22 21 4 9 4 17 4 30 0 17-4 30-13 42-8 9-17 17-34 26zM118 63c0-4-4-13-4-17-4-4-9-8-13-13-4-4-8-4-17-4-4-4-12-4-21-4h-34v89h30c8 0 17 0 25-4 9 0 13-5 21-9 5-4 5-8 9-17 0-4 4-12 4-21z">
          <text:p/>
        </draw:path>
        <draw:polygon draw:style-name="gr3" draw:text-style-name="P3" draw:layer="layout" svg:width="0.152cm" svg:height="0.233cm" svg:x="14.427cm" svg:y="4.313cm" svg:viewBox="0 0 153 234" draw:points="153,234 0,234 0,0 153,0 153,30 29,30 29,89 153,89 153,119 29,119 29,203 153,203">
          <text:p/>
        </draw:polygon>
        <draw:polygon draw:style-name="gr4" draw:text-style-name="P4" draw:layer="layout" svg:width="0.152cm" svg:height="0.232cm" svg:x="14.414cm" svg:y="4.301cm" svg:viewBox="0 0 153 233" draw:points="153,233 0,233 0,0 153,0 153,29 30,29 30,88 153,88 153,118 30,118 30,203 153,203">
          <text:p/>
        </draw:polygon>
        <draw:path draw:style-name="gr3" draw:text-style-name="P3" draw:layer="layout" svg:width="0.207cm" svg:height="0.241cm" svg:x="14.609cm" svg:y="4.309cm" svg:viewBox="0 0 208 242" svg:d="M208 221c-13 4-26 9-43 13-13 4-30 8-42 8-17 0-34-4-51-8-13-4-26-13-38-21-9-13-17-26-22-38-8-17-12-35-12-56 0-34 12-64 34-85 21-21 50-34 89-34 12 0 25 0 42 4 13 4 25 9 43 17v38h-4c0-4-4-8-14-12-4-5-12-5-17-9-8-4-17-4-25-8-9 0-17-5-30-5-25 0-46 9-63 26-13 17-21 38-21 68 0 29 8 56 25 73 13 12 34 21 64 21 8 0 16 0 29 0 9-5 17-5 26-9v-56h-64v-29h94z">
          <text:p/>
        </draw:path>
        <draw:path draw:style-name="gr4" draw:text-style-name="P4" draw:layer="layout" svg:width="0.207cm" svg:height="0.242cm" svg:x="14.596cm" svg:y="4.296cm" svg:viewBox="0 0 208 243" svg:d="M208 221c-13 5-26 9-43 13-13 4-29 9-42 9-17 0-34-5-51-9-13-4-25-13-38-21-9-13-17-25-21-38-9-18-13-35-13-56 0-34 13-64 34-85s51-34 89-34c13 0 25 0 42 5 13 4 26 8 43 16v39h-5c0-5-4-9-12-13-5-4-13-4-17-9-9-4-17-4-26-8-8 0-17-4-29-4-26 0-47 8-64 25-13 17-21 38-21 68 0 29 8 56 25 73 13 13 34 21 64 21 8 0 17 0 29 0 9-4 17-4 26-8v-57h-64v-29h94z">
          <text:p/>
        </draw:path>
        <draw:polygon draw:style-name="gr3" draw:text-style-name="P3" draw:layer="layout" svg:width="0.093cm" svg:height="0.233cm" svg:x="14.863cm" svg:y="4.313cm" svg:viewBox="0 0 94 234" draw:points="94,234 0,234 0,208 29,208 29,26 0,26 0,0 94,0 94,26 63,26 63,208 94,208">
          <text:p/>
        </draw:polygon>
        <draw:polygon draw:style-name="gr4" draw:text-style-name="P4" draw:layer="layout" svg:width="0.093cm" svg:height="0.232cm" svg:x="14.85cm" svg:y="4.301cm" svg:viewBox="0 0 94 233" draw:points="94,233 0,233 0,207 30,207 30,25 0,25 0,0 94,0 94,25 64,25 64,207 94,207">
          <text:p/>
        </draw:polygon>
        <draw:path draw:style-name="gr3" draw:text-style-name="P3" draw:layer="layout" svg:width="0.212cm" svg:height="0.309cm" svg:x="14.977cm" svg:y="4.237cm" svg:viewBox="0 0 213 310" svg:d="M213 310h-34l-21-69h-103l-21 69h-34l85-234h43zM145 216l-39-114-42 114zM170 0c0 13-4 25-8 34-9 8-17 13-30 13-4 0-12 0-17-5-4 0-9-4-13-8-5-4-9-9-13-9-4-4-4-4-9-4-8 0-12 0-12 9-4 4-4 8-4 17h-22c0-17 5-26 13-34 9-9 17-13 25-13 5 0 13 0 17 4 5 0 9 5 14 9 4 4 9 4 13 8 4 0 8 4 13 4 4 0 8-4 8-8 4-4 8-13 8-17z">
          <text:p/>
        </draw:path>
        <draw:path draw:style-name="gr4" draw:text-style-name="P4" draw:layer="layout" svg:width="0.212cm" svg:height="0.309cm" svg:x="14.964cm" svg:y="4.224cm" svg:viewBox="0 0 213 310" svg:d="M213 310h-34l-21-68h-103l-21 68h-34l85-233h43zM145 216l-39-114-42 114zM171 0c0 13-5 26-9 34-8 9-17 13-29 13-5 0-14 0-18-4-5 0-9-5-13-9s-9-8-13-8c-4-4-4-4-8-4-9 0-13 0-13 8-4 4-4 8-4 17h-21c0-17 4-25 12-34 9-8 17-13 26-13 4 0 12 0 17 5 4 0 8 4 12 8 5 4 9 4 14 9 4 0 9 4 13 4s8-4 8-9c5-4 9-12 9-17z">
          <text:p/>
        </draw:path>
        <draw:path draw:style-name="gr3" draw:text-style-name="P3" draw:layer="layout" svg:width="0.212cm" svg:height="0.241cm" svg:x="15.21cm" svg:y="4.309cm" svg:viewBox="0 0 213 242" svg:d="M183 30c13 12 17 25 21 38 9 17 9 34 9 51 0 21 0 39-9 51-4 17-8 30-21 38-9 13-21 22-34 26s-25 8-42 8-31-4-48-8c-13-4-21-13-34-26-8-8-12-21-21-38-4-12-4-30-4-51 0-17 0-34 4-51 4-13 13-26 21-38 13-9 21-17 34-22 17-4 31-8 48-8s29 4 42 8c17 5 25 13 34 22zM183 119c0-30-9-51-21-68-13-17-34-26-55-26-27 0-44 9-56 26-13 17-21 38-21 68 0 34 8 56 21 73 12 16 29 21 56 21 21 0 42-5 55-21 12-17 21-39 21-73z">
          <text:p/>
        </draw:path>
        <draw:path draw:style-name="gr4" draw:text-style-name="P4" draw:layer="layout" svg:width="0.212cm" svg:height="0.242cm" svg:x="15.197cm" svg:y="4.296cm" svg:viewBox="0 0 213 243" svg:d="M183 30c13 13 17 25 21 38 9 17 9 34 9 51 0 21 0 38-9 52-4 17-8 29-21 38-8 12-21 21-34 25-12 4-25 9-42 9-18 0-31-5-48-9-12-4-21-13-33-25-9-9-13-21-22-38-4-14-4-31-4-52 0-17 0-34 4-51 5-13 13-25 22-38 12-9 21-17 33-21 17-4 30-9 48-9 17 0 30 5 42 9 17 4 26 12 34 21zM183 119c0-30-8-51-21-68s-34-25-55-25c-26 0-43 8-56 25s-21 38-21 68c0 34 8 56 21 73s30 21 56 21c21 0 42-4 55-21s21-39 21-73z">
          <text:p/>
        </draw:path>
        <draw:path draw:style-name="gr3" draw:text-style-name="P3" draw:layer="layout" svg:width="0.19cm" svg:height="0.242cm" svg:x="7.315cm" svg:y="4.694cm" svg:viewBox="0 0 191 243" svg:d="M191 221c-5 0-13 5-18 5-4 4-8 4-17 8-4 0-12 4-21 4-8 0-17 5-25 5-17 0-30-5-43-9-16-4-25-13-38-21-8-13-17-25-21-38-8-17-8-34-8-55 0-17 0-34 8-51 4-13 13-25 21-38 9-9 22-17 34-21 17-6 30-10 47-10 12 0 25 0 38 4 13 6 25 10 43 18v34h-5c-13-8-25-17-38-21s-26-8-38-8c-13 0-21 4-30 8-13 0-21 9-25 17-9 9-13 17-17 30-4 8-9 25-9 38 0 17 5 34 9 42 4 13 8 21 17 30 8 8 17 12 25 17 9 4 17 4 30 4 17 0 29 0 42-4 13-9 26-13 34-26h5z">
          <text:p/>
        </draw:path>
        <draw:path draw:style-name="gr4" draw:text-style-name="P4" draw:layer="layout" svg:width="0.191cm" svg:height="0.241cm" svg:x="7.302cm" svg:y="4.682cm" svg:viewBox="0 0 192 242" svg:d="M192 221c-5 0-13 4-17 4-5 4-9 4-17 8-5 0-13 5-22 5-8 0-16 4-25 4-17 0-30-4-42-9-17-4-26-12-38-21-9-12-17-25-23-38-8-17-8-34-8-55 0-17 0-34 8-51 6-12 14-25 23-38 8-8 21-18 34-22 16-4 29-8 46-8 13 0 25 0 38 4s26 8 43 18v34h-5c-12-9-25-17-38-22-13-4-25-8-38-8s-21 4-30 8c-12 0-21 9-25 17-8 9-13 17-17 30-4 8-8 25-8 38 0 17 4 34 8 42 4 13 9 22 17 30 4 9 13 13 25 17 9 4 17 4 30 4 17 0 30 0 42-4 13-8 26-13 34-25h5z">
          <text:p/>
        </draw:path>
        <draw:path draw:style-name="gr3" draw:text-style-name="P3" draw:layer="layout" svg:width="0.212cm" svg:height="0.242cm" svg:x="7.535cm" svg:y="4.694cm" svg:viewBox="0 0 213 243" svg:d="M183 31c13 13 17 25 25 38 5 17 5 34 5 51 0 21 0 38-5 51-8 17-12 29-25 38-9 12-18 21-31 25-17 4-29 9-46 9s-30-5-43-9c-17-4-25-13-34-25-12-9-16-21-25-38-4-13-4-30-4-51 0-17 0-34 4-51 9-13 13-25 25-38 9-9 17-17 34-21 13-6 26-10 43-10s29 4 46 10c13 4 22 12 31 21zM183 120c0-30-9-51-22-68s-30-25-55-25c-21 0-43 8-55 25-13 17-22 38-22 68 0 34 9 55 22 72 12 17 34 21 55 21s42-4 55-21 22-38 22-72z">
          <text:p/>
        </draw:path>
        <draw:path draw:style-name="gr4" draw:text-style-name="P4" draw:layer="layout" svg:width="0.212cm" svg:height="0.241cm" svg:x="7.522cm" svg:y="4.682cm" svg:viewBox="0 0 213 242" svg:d="M183 30c13 13 17 26 26 38 4 17 4 34 4 51 0 21 0 38-4 51-9 17-13 30-26 38-9 13-18 21-30 25-17 5-30 9-47 9s-30-4-42-9c-17-4-26-12-34-25-13-8-17-21-26-38-4-13-4-30-4-51 0-17 0-34 4-51 9-12 13-25 26-38 8-8 17-18 34-22 12-4 25-8 42-8s30 4 47 8c12 4 21 14 30 22zM183 119c0-30-9-51-22-68s-30-25-55-25c-21 0-42 8-55 25s-21 38-21 68c0 34 8 55 21 72s34 21 55 21 42-4 55-21 22-38 22-72z">
          <text:p/>
        </draw:path>
        <draw:path draw:style-name="gr3" draw:text-style-name="P3" draw:layer="layout" svg:width="0.211cm" svg:height="0.242cm" svg:x="7.785cm" svg:y="4.694cm" svg:viewBox="0 0 212 243" svg:d="M187 31c8 13 13 25 21 38 4 17 4 34 4 51 0 21 0 38-4 51-8 17-13 29-21 38-13 12-21 21-34 25-17 4-31 9-48 9-16 0-29-5-42-9-17-4-25-13-34-25-12-9-17-21-21-38-8-13-8-30-8-51 0-17 0-34 4-51 8-13 13-25 25-38 9-9 17-17 34-21 13-6 26-10 42-10 17 0 31 4 48 10 13 4 21 12 34 21zM183 120c0-30-9-51-22-68-12-17-29-25-56-25-21 0-42 8-55 25-12 17-21 38-21 68 0 34 9 55 21 72 13 17 34 21 55 21 27 0 44-4 56-21 13-17 22-38 22-72z">
          <text:p/>
        </draw:path>
        <draw:path draw:style-name="gr4" draw:text-style-name="P4" draw:layer="layout" svg:width="0.212cm" svg:height="0.241cm" svg:x="7.772cm" svg:y="4.682cm" svg:viewBox="0 0 213 242" svg:d="M187 30c9 13 13 26 21 38 5 17 5 34 5 51 0 21 0 38-5 51-8 17-12 30-21 38-13 13-21 21-34 25-18 5-30 9-47 9s-30-4-43-9c-17-4-25-12-33-25-13-8-17-21-22-38-8-13-8-30-8-51 0-17 0-34 4-51 9-12 13-25 26-38 8-8 16-18 33-22 13-4 26-8 43-8s29 4 47 8c13 4 21 14 34 22zM183 119c0-30-9-51-21-68-13-17-31-25-56-25-21 0-43 8-55 25-13 17-21 38-21 68 0 34 8 55 21 72 12 17 34 21 55 21 25 0 43-4 56-21 12-17 21-38 21-72z">
          <text:p/>
        </draw:path>
        <draw:path draw:style-name="gr3" draw:text-style-name="P3" draw:layer="layout" svg:width="0.191cm" svg:height="0.233cm" svg:x="8.047cm" svg:y="4.698cm" svg:viewBox="0 0 192 234" svg:d="M192 234h-39l-80-93h-42v93h-31v-234h65c12 0 25 0 33 5 13 0 22 4 26 8 8 4 17 13 21 21 4 9 8 17 8 31 0 17-4 30-12 42-9 9-21 17-38 26zM120 65c0-4 0-14-5-18 0-4-4-8-12-13-5-4-9-4-13-4-8-4-13-4-21-4h-38v90h29c13 0 22 0 26-4 8 0 17-5 21-9s8-8 8-17c5-4 5-13 5-21z">
          <text:p/>
        </draw:path>
        <draw:path draw:style-name="gr4" draw:text-style-name="P4" draw:layer="layout" svg:width="0.191cm" svg:height="0.233cm" svg:x="8.034cm" svg:y="4.686cm" svg:viewBox="0 0 192 234" svg:d="M192 234h-38l-81-94h-43v94h-30v-234h65c13 0 25 0 34 4 12 0 21 4 25 8 9 5 17 13 21 22 5 8 9 17 9 29 0 18-4 31-13 44-8 8-21 17-38 25zM120 63c0-4 0-12-4-17 0-4-5-8-13-12-4-5-8-5-13-5-8-4-12-4-21-4h-39v90h31c12 0 21 0 25-4 9 0 17-4 21-9 4-4 9-8 9-17 4-4 4-12 4-22z">
          <text:p/>
        </draw:path>
        <draw:path draw:style-name="gr3" draw:text-style-name="P3" draw:layer="layout" svg:width="0.195cm" svg:height="0.233cm" svg:x="8.267cm" svg:y="4.698cm" svg:viewBox="0 0 196 234" svg:d="M196 116c0 21-4 42-13 59-8 17-22 30-39 38-8 9-21 13-34 17-12 0-29 4-51 4h-59v-234h59c22 0 39 0 51 5 13 4 26 8 34 12 17 13 31 26 39 44 9 17 13 34 13 55zM161 116c0-17 0-34-8-47-5-8-17-22-26-26-12-9-21-13-29-13-13 0-26-4-39-4h-29v179h29c13 0 30 0 39 0 12-5 21-9 29-13 13-8 21-17 26-30 8-12 8-25 8-46z">
          <text:p/>
        </draw:path>
        <draw:path draw:style-name="gr4" draw:text-style-name="P4" draw:layer="layout" svg:width="0.194cm" svg:height="0.233cm" svg:x="8.255cm" svg:y="4.686cm" svg:viewBox="0 0 195 234" svg:d="M195 115c0 21-4 42-13 59s-22 30-39 38c-8 9-21 13-33 17-13 0-30 5-51 5h-59v-234h59c21 0 38 0 51 4 12 4 25 8 33 13 17 12 30 25 39 42 9 18 13 35 13 56zM160 115c0-17 0-34-8-47-4-9-17-22-25-26-13-8-22-13-30-13-13 0-26-4-38-4h-30v179h30c12 0 29 0 38 0 13-4 21-8 30-13 12-8 21-17 25-29 8-13 8-26 8-47z">
          <text:p/>
        </draw:path>
        <draw:polygon draw:style-name="gr3" draw:text-style-name="P3" draw:layer="layout" svg:width="0.152cm" svg:height="0.233cm" svg:x="8.513cm" svg:y="4.698cm" svg:viewBox="0 0 153 234" draw:points="153,234 0,234 0,0 153,0 153,30 29,30 29,90 153,90 153,120 29,120 29,205 153,205">
          <text:p/>
        </draw:polygon>
        <draw:polygon draw:style-name="gr4" draw:text-style-name="P4" draw:layer="layout" svg:width="0.152cm" svg:height="0.233cm" svg:x="8.5cm" svg:y="4.686cm" svg:viewBox="0 0 153 234" draw:points="153,234 0,234 0,0 153,0 153,29 30,29 30,90 153,90 153,119 30,119 30,204 153,204">
          <text:p/>
        </draw:polygon>
        <draw:polygon draw:style-name="gr3" draw:text-style-name="P3" draw:layer="layout" svg:width="0.178cm" svg:height="0.233cm" svg:x="8.712cm" svg:y="4.698cm" svg:viewBox="0 0 179 234" draw:points="179,234 140,234 29,26 29,234 0,234 0,0 46,0 149,192 149,0 179,0">
          <text:p/>
        </draw:polygon>
        <draw:polygon draw:style-name="gr4" draw:text-style-name="P4" draw:layer="layout" svg:width="0.178cm" svg:height="0.233cm" svg:x="8.699cm" svg:y="4.686cm" svg:viewBox="0 0 179 234" draw:points="179,234 141,234 30,25 30,234 0,234 0,0 47,0 149,191 149,0 179,0">
          <text:p/>
        </draw:polygon>
        <draw:path draw:style-name="gr3" draw:text-style-name="P3" draw:layer="layout" svg:width="0.208cm" svg:height="0.233cm" svg:x="8.923cm" svg:y="4.698cm" svg:viewBox="0 0 209 234" svg:d="M209 234h-34l-21-67h-103l-21 67h-30l81-234h43zM145 141l-42-115-39 115z">
          <text:p/>
        </draw:path>
        <draw:path draw:style-name="gr4" draw:text-style-name="P4" draw:layer="layout" svg:width="0.207cm" svg:height="0.233cm" svg:x="8.911cm" svg:y="4.686cm" svg:viewBox="0 0 208 234" svg:d="M208 234h-34l-21-68h-103l-21 68h-29l80-234h43zM145 140l-43-115-39 115z">
          <text:p/>
        </draw:path>
        <draw:path draw:style-name="gr3" draw:text-style-name="P3" draw:layer="layout" svg:width="0.194cm" svg:height="0.233cm" svg:x="9.165cm" svg:y="4.698cm" svg:viewBox="0 0 195 234" svg:d="M195 116c0 21-4 42-12 59-9 17-21 30-38 38-9 9-22 13-34 17-13 0-30 4-51 4h-60v-234h60c21 0 38 0 51 5 12 4 25 8 34 12 17 13 29 26 38 44 8 17 12 34 12 55zM166 116c0-17-4-34-13-47-4-8-13-22-25-26-13-9-21-13-30-13-13 0-25-4-38-4h-31v179h31c17 0 30 0 38 0 13-5 21-9 30-13 12-8 21-17 25-30 9-12 13-25 13-46z">
          <text:p/>
        </draw:path>
        <draw:path draw:style-name="gr4" draw:text-style-name="P4" draw:layer="layout" svg:width="0.195cm" svg:height="0.233cm" svg:x="9.152cm" svg:y="4.686cm" svg:viewBox="0 0 196 234" svg:d="M196 115c0 21-5 42-13 59s-21 30-38 38c-9 9-21 13-34 17-13 0-30 5-52 5h-59v-234h59c22 0 39 0 52 4s25 8 34 13c17 12 30 25 38 42 8 18 13 35 13 56zM166 115c0-17-4-34-13-47-4-9-12-22-25-26-13-8-21-13-30-13-12 0-25-4-39-4h-29v179h29c18 0 31 0 39 0 13-4 22-8 30-13 13-8 21-17 25-29 9-13 13-26 13-47z">
          <text:p/>
        </draw:path>
        <draw:path draw:style-name="gr3" draw:text-style-name="P3" draw:layer="layout" svg:width="0.215cm" svg:height="0.242cm" svg:x="9.398cm" svg:y="4.694cm" svg:viewBox="0 0 216 243" svg:d="M187 31c8 13 17 25 21 38 4 17 8 34 8 51 0 21-4 38-8 51-4 17-13 29-21 38-13 12-22 21-35 25s-30 9-47 9-29-5-42-9-25-13-34-25c-8-9-17-21-21-38-4-13-8-30-8-51 0-17 4-34 8-51 4-13 13-25 21-38 9-9 21-17 34-21 13-6 25-10 42-10s34 4 47 10c13 4 26 12 35 21zM183 120c0-30-9-51-23-68-12-17-29-25-55-25-21 0-42 8-55 25-12 17-21 38-21 68 0 34 9 55 21 72 17 17 34 21 55 21 26 0 43-4 55-21 14-17 23-38 23-72z">
          <text:p/>
        </draw:path>
        <draw:path draw:style-name="gr4" draw:text-style-name="P4" draw:layer="layout" svg:width="0.216cm" svg:height="0.241cm" svg:x="9.385cm" svg:y="4.682cm" svg:viewBox="0 0 217 242" svg:d="M187 30c9 13 17 26 21 38 4 17 9 34 9 51 0 21-5 38-9 51-4 17-12 30-21 38-14 13-22 21-35 25-12 5-29 9-46 9s-30-4-43-9c-12-4-25-12-34-25-8-8-16-21-21-38-4-13-8-30-8-51 0-17 4-34 8-51 5-12 13-25 21-38 9-8 22-18 34-22 13-4 26-8 43-8s34 4 46 8c13 4 26 14 35 22zM182 119c0-30-9-51-21-68-13-17-30-25-55-25-22 0-43 8-55 25-13 17-22 38-22 68 0 34 9 55 22 72 17 17 33 21 55 21 25 0 42-4 55-21 12-17 21-38 21-72z">
          <text:p/>
        </draw:path>
        <draw:path draw:style-name="gr3" draw:text-style-name="P3" draw:layer="layout" svg:width="0.19cm" svg:height="0.233cm" svg:x="9.66cm" svg:y="4.698cm" svg:viewBox="0 0 191 234" svg:d="M191 234h-38l-77-93h-46v93h-30v-234h63c17 0 26 0 39 5 8 0 17 4 26 8 4 4 13 13 17 21 4 9 8 17 8 31 0 17-4 30-12 42-9 9-22 17-35 26zM119 65c0-4 0-14-5-18 0-4-4-8-8-13-4-4-13-4-17-4-9-4-13-4-21-4h-38v90h33c9 0 17 0 26-4 4 0 13-5 17-9s8-8 8-17c5-4 5-13 5-21z">
          <text:p/>
        </draw:path>
        <draw:path draw:style-name="gr4" draw:text-style-name="P4" draw:layer="layout" svg:width="0.191cm" svg:height="0.233cm" svg:x="9.647cm" svg:y="4.686cm" svg:viewBox="0 0 192 234" svg:d="M192 234h-38l-78-94h-46v94h-30v-234h64c17 0 25 0 38 4 8 0 17 4 25 8 5 5 14 13 18 22 4 8 9 17 9 29 0 18-5 31-13 44-9 8-22 17-35 25zM119 63c0-4 0-12-4-17 0-4-5-8-9-12-4-5-13-5-17-5-8-4-13-4-21-4h-38v90h34c8 0 17 0 25-4 4 0 13-4 17-9 4-4 9-8 9-17 4-4 4-12 4-22z">
          <text:p/>
        </draw:path>
        <draw:polygon draw:style-name="gr3" draw:text-style-name="P3" draw:layer="layout" svg:width="0.089cm" svg:height="0.233cm" svg:x="9.876cm" svg:y="4.698cm" svg:viewBox="0 0 90 234" draw:points="90,234 0,234 0,209 31,209 31,26 0,26 0,0 90,0 90,26 60,26 60,209 90,209">
          <text:p/>
        </draw:polygon>
        <draw:polygon draw:style-name="gr4" draw:text-style-name="P4" draw:layer="layout" svg:width="0.089cm" svg:height="0.233cm" svg:x="9.863cm" svg:y="4.686cm" svg:viewBox="0 0 90 234" draw:points="90,234 0,234 0,208 30,208 30,25 0,25 0,0 90,0 90,25 60,25 60,208 90,208">
          <text:p/>
        </draw:polygon>
        <draw:path draw:style-name="gr3" draw:text-style-name="P3" draw:layer="layout" svg:width="0.208cm" svg:height="0.233cm" svg:x="9.99cm" svg:y="4.698cm" svg:viewBox="0 0 209 234" svg:d="M209 234h-34l-21-67h-102l-22 67h-30l86-234h38zM145 141l-42-115-38 115z">
          <text:p/>
        </draw:path>
        <draw:path draw:style-name="gr4" draw:text-style-name="P4" draw:layer="layout" svg:width="0.208cm" svg:height="0.233cm" svg:x="9.977cm" svg:y="4.686cm" svg:viewBox="0 0 209 234" svg:d="M209 234h-34l-21-68h-103l-21 68h-30l86-234h38zM145 140l-42-115-38 115z">
          <text:p/>
        </draw:path>
        <draw:path draw:style-name="gr3" draw:text-style-name="P3" draw:layer="layout" svg:width="0.194cm" svg:height="0.233cm" svg:x="10.342cm" svg:y="4.698cm" svg:viewBox="0 0 195 234" svg:d="M195 116c0 21-4 42-12 59-9 17-22 30-39 38-8 9-21 13-33 17-13 0-30 4-51 4h-60v-234h60c21 0 38 0 51 5 17 4 25 8 33 12 17 13 30 26 39 44 8 17 12 34 12 55zM166 116c0-17-5-34-13-47-4-8-13-22-25-26-9-9-22-13-30-13-13 0-21-4-38-4h-31v179h31c17 0 29 0 38 0 13-5 21-9 34-13 8-8 17-17 25-30 4-12 9-25 9-46z">
          <text:p/>
        </draw:path>
        <draw:path draw:style-name="gr4" draw:text-style-name="P4" draw:layer="layout" svg:width="0.195cm" svg:height="0.233cm" svg:x="10.329cm" svg:y="4.686cm" svg:viewBox="0 0 196 234" svg:d="M196 115c0 21-5 42-13 59-9 17-21 30-38 38-9 9-21 13-34 17-13 0-30 5-51 5h-60v-234h60c21 0 38 0 51 4 17 4 25 8 34 13 17 12 29 25 38 42 8 18 13 35 13 56zM166 115c0-17-4-34-13-47-4-9-12-22-25-26-9-8-21-13-30-13-12 0-21-4-38-4h-31v179h31c17 0 30 0 38 0 13-4 21-8 30-13 13-8 21-17 29-29 5-13 9-26 9-47z">
          <text:p/>
        </draw:path>
        <draw:polygon draw:style-name="gr3" draw:text-style-name="P3" draw:layer="layout" svg:width="0.153cm" svg:height="0.233cm" svg:x="10.591cm" svg:y="4.698cm" svg:viewBox="0 0 154 234" draw:points="154,234 0,234 0,0 154,0 154,30 30,30 30,90 154,90 154,120 30,120 30,205 154,205">
          <text:p/>
        </draw:polygon>
        <draw:polygon draw:style-name="gr4" draw:text-style-name="P4" draw:layer="layout" svg:width="0.152cm" svg:height="0.233cm" svg:x="10.579cm" svg:y="4.686cm" svg:viewBox="0 0 153 234" draw:points="153,234 0,234 0,0 153,0 153,29 29,29 29,90 153,90 153,119 29,119 29,204 153,204">
          <text:p/>
        </draw:polygon>
        <draw:polygon draw:style-name="gr3" draw:text-style-name="P3" draw:layer="layout" svg:width="0.149cm" svg:height="0.233cm" svg:x="10.9cm" svg:y="4.698cm" svg:viewBox="0 0 150 234" draw:points="150,234 0,234 0,0 30,0 30,205 150,205">
          <text:p/>
        </draw:polygon>
        <draw:polygon draw:style-name="gr4" draw:text-style-name="P4" draw:layer="layout" svg:width="0.148cm" svg:height="0.233cm" svg:x="10.888cm" svg:y="4.686cm" svg:viewBox="0 0 149 234" draw:points="149,234 0,234 0,0 29,0 29,204 149,204">
          <text:p/>
        </draw:polygon>
        <draw:polygon draw:style-name="gr3" draw:text-style-name="P3" draw:layer="layout" svg:width="0.089cm" svg:height="0.233cm" svg:x="11.07cm" svg:y="4.698cm" svg:viewBox="0 0 90 234" draw:points="90,234 0,234 0,209 29,209 29,26 0,26 0,0 90,0 90,26 59,26 59,209 90,209">
          <text:p/>
        </draw:polygon>
        <draw:polygon draw:style-name="gr4" draw:text-style-name="P4" draw:layer="layout" svg:width="0.089cm" svg:height="0.233cm" svg:x="11.057cm" svg:y="4.686cm" svg:viewBox="0 0 90 234" draw:points="90,234 0,234 0,208 30,208 30,25 0,25 0,0 90,0 90,25 59,25 59,208 90,208">
          <text:p/>
        </draw:polygon>
        <draw:path draw:style-name="gr3" draw:text-style-name="P3" draw:layer="layout" svg:width="0.19cm" svg:height="0.242cm" svg:x="11.201cm" svg:y="4.694cm" svg:viewBox="0 0 191 243" svg:d="M191 221c-4 0-8 5-12 5-5 4-13 4-21 8-5 0-13 4-17 4-9 0-17 5-26 5-18 0-35-5-47-9-13-4-26-13-34-21-13-13-21-25-26-38-4-17-8-34-8-55 0-17 4-34 8-51 5-13 13-25 26-38 8-9 21-17 34-21 12-6 29-10 47-10 13 0 26 0 38 4 13 6 26 10 38 18v34c-12-8-25-17-38-21-12-4-25-8-42-8-9 0-22 4-31 8-8 0-17 9-25 17-9 9-13 17-17 30-4 8-4 25-4 38 0 17 0 34 4 42 4 13 13 21 17 30 8 8 17 12 25 17 13 4 22 4 31 4 17 0 30 0 42-4 13-9 26-13 38-26z">
          <text:p/>
        </draw:path>
        <draw:path draw:style-name="gr4" draw:text-style-name="P4" draw:layer="layout" svg:width="0.191cm" svg:height="0.241cm" svg:x="11.188cm" svg:y="4.682cm" svg:viewBox="0 0 192 242" svg:d="M192 221c-5 0-9 4-13 4-4 4-13 4-21 8-4 0-13 5-17 5-9 0-17 4-26 4-17 0-34-4-47-9-13-4-25-12-34-21-13-12-21-25-25-38-5-17-9-34-9-55 0-17 4-34 9-51 4-12 12-25 25-38 9-8 21-18 34-22s30-8 47-8c13 0 26 0 39 4 12 4 25 8 38 18v34c-13-9-26-17-38-22-13-4-26-8-44-8-8 0-21 4-29 8-9 0-17 9-26 17-8 9-12 17-17 30-4 8-4 25-4 38 0 17 0 34 4 42 5 13 13 22 17 30 9 9 17 13 26 17 12 4 21 4 29 4 18 0 31 0 44-4 12-8 25-13 38-25z">
          <text:p/>
        </draw:path>
        <draw:polygon draw:style-name="gr3" draw:text-style-name="P3" draw:layer="layout" svg:width="0.089cm" svg:height="0.233cm" svg:x="11.425cm" svg:y="4.698cm" svg:viewBox="0 0 90 234" draw:points="90,234 0,234 0,209 30,209 30,26 0,26 0,0 90,0 90,26 61,26 61,209 90,209">
          <text:p/>
        </draw:polygon>
        <draw:polygon draw:style-name="gr4" draw:text-style-name="P4" draw:layer="layout" svg:width="0.088cm" svg:height="0.233cm" svg:x="11.413cm" svg:y="4.686cm" svg:viewBox="0 0 89 234" draw:points="89,234 0,234 0,208 29,208 29,25 0,25 0,0 89,0 89,25 59,25 59,208 89,208">
          <text:p/>
        </draw:polygon>
        <draw:polygon draw:style-name="gr3" draw:text-style-name="P3" draw:layer="layout" svg:width="0.194cm" svg:height="0.233cm" svg:x="11.54cm" svg:y="4.698cm" svg:viewBox="0 0 195 234" draw:points="195,30 115,30 115,234 81,234 81,30 0,30 0,0 195,0">
          <text:p/>
        </draw:polygon>
        <draw:polygon draw:style-name="gr4" draw:text-style-name="P4" draw:layer="layout" svg:width="0.195cm" svg:height="0.233cm" svg:x="11.527cm" svg:y="4.686cm" svg:viewBox="0 0 196 234" draw:points="196,29 115,29 115,234 81,234 81,29 0,29 0,0 196,0">
          <text:p/>
        </draw:polygon>
        <draw:path draw:style-name="gr3" draw:text-style-name="P3" draw:layer="layout" svg:width="0.207cm" svg:height="0.233cm" svg:x="11.739cm" svg:y="4.698cm" svg:viewBox="0 0 208 234" svg:d="M208 234h-30l-26-67h-97l-26 67h-29l84-234h38zM143 141l-42-115-38 115z">
          <text:p/>
        </draw:path>
        <draw:path draw:style-name="gr4" draw:text-style-name="P4" draw:layer="layout" svg:width="0.207cm" svg:height="0.233cm" svg:x="11.726cm" svg:y="4.686cm" svg:viewBox="0 0 208 234" svg:d="M208 234h-29l-27-68h-97l-26 68h-29l85-234h38zM144 140l-43-115-38 115z">
          <text:p/>
        </draw:path>
        <draw:path draw:style-name="gr3" draw:text-style-name="P3" draw:layer="layout" svg:width="0.191cm" svg:height="0.301cm" svg:x="11.967cm" svg:y="4.694cm" svg:viewBox="0 0 192 302" svg:d="M192 220c-5 0-9 5-13 5-4 4-13 4-17 8-4 0-4 0-4 0-4 0-4 0-4 0 0 4 0 4 0 9 0 4 0 4 0 8 0 18-5 31-17 39-9 9-22 13-38 13 0 0-10 0-14 0-9 0-13-4-17-4v-26c4 0 8 4 13 4 4 0 8 5 18 5 8 0 16-5 21-9 4-4 8-8 8-18 0-4 0-4 0-8s0-4 0-9c-4 5-4 5-8 5h-5c-16 0-34-5-47-9s-26-13-34-21c-13-13-21-25-25-38-5-17-9-34-9-55 0-17 4-34 9-51 4-13 12-25 25-38 8-9 21-17 34-21 13-5 31-9 47-9 13 0 26 0 39 4 12 5 25 9 38 17v34c-13-8-26-17-38-21-13-4-26-8-43-8-8 0-22 4-30 8-9 0-17 9-26 17-8 9-13 17-17 30-4 8-4 25-4 38 0 17 0 34 4 42 4 13 13 21 17 30 9 8 17 12 26 17 12 4 22 4 34 4 13 0 26 0 39-4 12-9 25-13 38-26z">
          <text:p/>
        </draw:path>
        <draw:path draw:style-name="gr4" draw:text-style-name="P4" draw:layer="layout" svg:width="0.191cm" svg:height="0.3cm" svg:x="11.954cm" svg:y="4.682cm" svg:viewBox="0 0 192 301" svg:d="M192 220c-4 0-9 4-13 4-4 4-12 4-17 8-4 0-4 0-4 0-4 0-4 0-4 0 0 5 0 5 0 9s0 4 0 8c0 17-4 31-17 39-9 9-21 13-39 13 0 0-9 0-13 0-8 0-13-4-17-4v-26c4 0 9 5 13 5s8 4 17 4c8 0 18-4 22-9s8-9 8-17c0-5 0-5 0-9s0-4 0-8c-4 4-4 4-8 4h-4c-18 0-35-4-48-9-13-4-25-12-34-21-12-12-21-25-25-38-4-17-9-34-9-55 0-17 5-34 9-51 4-12 13-25 25-38 9-8 21-17 34-21s30-8 48-8c12 0 25 0 38 4s25 8 38 17v34c-13-9-25-17-38-22-13-4-26-8-42-8-10 0-23 4-31 8-9 0-17 9-26 17-8 9-12 17-16 30-5 8-5 25-5 38 0 17 0 34 5 42 4 13 12 22 16 30 9 9 17 13 26 17 13 4 21 4 35 4 12 0 25 0 38-4 13-8 25-13 38-25z">
          <text:p/>
        </draw:path>
        <draw:path draw:style-name="gr3" draw:text-style-name="P3" draw:layer="layout" svg:width="0.216cm" svg:height="0.314cm" svg:x="12.187cm" svg:y="4.622cm" svg:viewBox="0 0 217 315" svg:d="M188 102c8 13 16 25 21 38 4 17 8 34 8 51 0 21-4 38-8 52-5 17-13 29-21 38-9 12-23 21-35 25-13 4-30 9-43 9-17 0-34-5-46-9-13-4-26-13-34-25-9-9-17-21-21-38-4-14-9-31-9-52 0-17 5-34 9-51 4-13 12-25 21-38 8-9 21-17 34-21 12-5 29-9 46-9 13 0 30 4 43 9 12 4 26 12 35 21zM183 191c0-30-4-51-18-68-17-17-33-25-55-25-25 0-42 8-55 25-17 17-21 38-21 68 0 34 4 56 21 73 13 17 30 21 55 21 22 0 38-4 55-21 14-17 18-39 18-73zM170 0c0 13-5 26-13 34-4 9-13 13-25 13-5 0-13 0-17-4-5 0-9-5-13-9s-9-8-13-8c-4-5-8-5-8-5-9 0-13 0-13 9-4 4-4 8-4 17h-21c0-17 4-26 12-34 5-8 17-13 26-13 4 0 8 0 17 5 4 0 8 4 12 8 5 4 9 4 13 8 4 0 9 5 9 5 8 0 12-5 12-9 4-4 4-12 9-17z">
          <text:p/>
        </draw:path>
        <draw:path draw:style-name="gr4" draw:text-style-name="P4" draw:layer="layout" svg:width="0.215cm" svg:height="0.313cm" svg:x="12.175cm" svg:y="4.61cm" svg:viewBox="0 0 216 314" svg:d="M186 101c9 13 18 26 22 38 4 17 8 34 8 51 0 21-4 38-8 51-4 18-13 31-22 39-9 13-21 21-34 25-13 5-30 9-42 9-17 0-34-4-47-9-13-4-25-12-34-25-8-8-17-21-21-39-4-13-8-30-8-51 0-17 4-34 8-51 4-12 13-25 21-38 9-8 21-17 34-21s30-8 47-8c12 0 29 4 42 8s25 13 34 21zM182 190c0-30-5-51-17-68-17-17-34-25-55-25-26 0-43 8-55 25-17 17-22 38-22 68 0 34 5 56 22 73 12 17 29 21 55 21 21 0 38-4 55-21 12-17 17-39 17-73zM169 0c0 12-4 25-13 33-4 9-12 13-25 13-4 0-13 0-17-4-4 0-9-4-13-9-4-4-8-8-13-8-4-4-8-4-8-4-8 0-13 0-13 8-4 4-4 9-4 17h-21c0-17 4-25 13-34 4-8 17-12 25-12 4 0 8 0 17 4 4 0 8 4 13 8 4 5 8 5 12 9 5 0 9 4 9 4 8 0 13-4 13-8 4-5 4-13 8-17z">
          <text:p/>
        </draw:path>
        <draw:polygon draw:style-name="gr3" draw:text-style-name="P3" draw:layer="layout" svg:width="0.152cm" svg:height="0.233cm" svg:x="12.45cm" svg:y="4.698cm" svg:viewBox="0 0 153 234" draw:points="153,234 0,234 0,0 153,0 153,30 34,30 34,90 153,90 153,120 34,120 34,205 153,205">
          <text:p/>
        </draw:polygon>
        <draw:polygon draw:style-name="gr4" draw:text-style-name="P4" draw:layer="layout" svg:width="0.152cm" svg:height="0.233cm" svg:x="12.437cm" svg:y="4.686cm" svg:viewBox="0 0 153 234" draw:points="153,234 0,234 0,0 153,0 153,29 34,29 34,90 153,90 153,119 34,119 34,204 153,204">
          <text:p/>
        </draw:polygon>
        <draw:path draw:style-name="gr3" draw:text-style-name="P3" draw:layer="layout" svg:width="0.178cm" svg:height="0.242cm" svg:x="12.644cm" svg:y="4.694cm" svg:viewBox="0 0 179 243" svg:d="M179 171c0 8 0 17-4 25s-13 17-21 25c-9 5-17 9-26 13-12 4-25 9-42 9s-29-5-42-9c-17 0-30-4-44-13v-38c14 9 27 17 44 21 17 9 29 9 42 9 21 0 34-4 47-9 8-8 12-16 12-29 0-9 0-17-4-21-4-5-13-9-25-13-9 0-17-4-26-4-8 0-17-5-25-5-21-4-38-12-47-25-13-8-18-21-18-38 0-21 9-38 27-51 17-8 38-18 63-18 17 0 30 0 43 4 17 6 25 10 38 14v34h-4c-9-4-17-13-34-17-13-4-30-8-43-8-17 0-29 4-42 12-8 5-13 13-13 26 0 8 0 17 9 21 4 8 13 13 25 13 4 4 17 4 26 8 12 0 25 4 33 4 17 5 30 13 39 21 8 9 12 22 12 39z">
          <text:p/>
        </draw:path>
        <draw:path draw:style-name="gr4" draw:text-style-name="P4" draw:layer="layout" svg:width="0.178cm" svg:height="0.241cm" svg:x="12.632cm" svg:y="4.682cm" svg:viewBox="0 0 179 242" svg:d="M179 170c0 8 0 17-5 25-4 9-12 17-21 26-8 4-17 8-25 12-13 5-26 9-43 9-16 0-29-4-42-9-17 0-31-4-43-12v-38c12 8 26 17 43 21 17 8 30 8 42 8 22 0 34-4 47-8 8-9 13-17 13-30 0-8 0-17-5-21-4-4-12-9-25-13-8 0-17-4-25-4-9 0-17-4-26-4-21-4-38-13-47-26-13-8-17-21-17-38 0-21 8-38 26-52 17-8 38-16 64-16 17 0 29 0 42 4 17 4 25 8 38 12v35h-4c-9-4-17-12-34-17-13-4-30-8-42-8-17 0-30 4-43 13-8 4-12 12-12 25 0 9 0 17 8 21 4 9 13 13 26 13 4 4 16 4 25 8 13 0 25 5 34 5 17 4 29 12 38 21 8 8 13 21 13 38z">
          <text:p/>
        </draw:path>
        <draw:polygon draw:style-name="gr3" draw:text-style-name="P3" draw:layer="layout" svg:width="0.152cm" svg:height="0.233cm" svg:x="12.979cm" svg:y="4.698cm" svg:viewBox="0 0 153 234" draw:points="153,234 0,234 0,0 153,0 153,30 35,30 35,90 153,90 153,120 35,120 35,205 153,205">
          <text:p/>
        </draw:polygon>
        <draw:polygon draw:style-name="gr4" draw:text-style-name="P4" draw:layer="layout" svg:width="0.153cm" svg:height="0.233cm" svg:x="12.966cm" svg:y="4.686cm" svg:viewBox="0 0 154 234" draw:points="154,234 0,234 0,0 154,0 154,29 35,29 35,90 154,90 154,119 35,119 35,204 154,204">
          <text:p/>
        </draw:polygon>
        <draw:path draw:style-name="gr3" draw:text-style-name="P3" draw:layer="layout" svg:width="0.195cm" svg:height="0.242cm" svg:x="13.279cm" svg:y="4.694cm" svg:viewBox="0 0 196 243" svg:d="M196 221c-8 0-12 5-17 5-4 4-12 4-17 8-8 0-12 4-21 4-8 0-17 5-25 5-17 0-30-5-47-9-12-4-25-13-34-21-12-13-17-25-26-38-4-17-9-34-9-55 0-17 5-34 9-51 9-13 14-25 26-38 9-9 22-17 34-21 13-6 30-10 47-10 12 0 25 0 38 4 13 6 25 10 42 18v34h-4c-13-8-25-17-38-21s-26-8-38-8c-13 0-26 4-34 8-9 0-17 9-25 17-5 9-13 17-17 30-5 8-5 25-5 38 0 17 0 34 5 42 4 13 12 21 17 30 8 8 16 12 25 17 13 4 21 4 34 4 12 0 25 0 42-4 13-9 21-13 34-26h4z">
          <text:p/>
        </draw:path>
        <draw:path draw:style-name="gr4" draw:text-style-name="P4" draw:layer="layout" svg:width="0.195cm" svg:height="0.241cm" svg:x="13.267cm" svg:y="4.682cm" svg:viewBox="0 0 196 242" svg:d="M196 221c-9 0-13 4-17 4-5 4-13 4-17 8-9 0-13 5-22 5-8 0-16 4-25 4-17 0-30-4-46-9-13-4-26-12-34-21-14-12-18-25-27-38-4-17-8-34-8-55 0-17 4-34 8-51 9-12 13-25 27-38 8-8 21-18 34-22 12-4 29-8 46-8 13 0 25 0 38 4s26 8 43 18v34h-5c-12-9-25-17-38-22-13-4-25-8-38-8s-25 4-34 8c-8 0-17 9-25 17-4 9-13 17-17 30-4 8-4 25-4 38 0 17 0 34 4 42 4 13 13 22 17 30 8 9 17 13 25 17 13 4 21 4 34 4s25 0 42-4c13-8 22-13 34-25h5z">
          <text:p/>
        </draw:path>
        <draw:path draw:style-name="gr3" draw:text-style-name="P3" draw:layer="layout" svg:width="0.216cm" svg:height="0.242cm" svg:x="13.5cm" svg:y="4.694cm" svg:viewBox="0 0 217 243" svg:d="M187 31c8 13 17 25 21 38 4 17 9 34 9 51 0 21-5 38-9 51-4 17-13 29-21 38-9 12-21 21-35 25-13 4-25 9-42 9s-34-5-47-9-25-13-34-25c-8-9-17-21-21-38-4-13-8-30-8-51 0-17 4-34 8-51 4-13 13-25 21-38 9-9 21-17 34-21 13-6 30-10 47-10s29 4 42 10c14 4 26 12 35 21zM183 120c0-30-5-51-17-68-14-17-35-25-56-25-26 0-43 8-55 25-17 17-22 38-22 68 0 34 9 55 22 72 12 17 29 21 55 21 21 0 38-4 56-21 12-17 17-38 17-72z">
          <text:p/>
        </draw:path>
        <draw:path draw:style-name="gr4" draw:text-style-name="P4" draw:layer="layout" svg:width="0.216cm" svg:height="0.241cm" svg:x="13.487cm" svg:y="4.682cm" svg:viewBox="0 0 217 242" svg:d="M187 30c9 13 17 26 21 38 5 17 9 34 9 51 0 21-4 38-9 51-4 17-12 30-21 38-8 13-22 21-35 25-12 5-25 9-42 9s-34-4-47-9c-12-4-25-12-33-25-9-8-17-21-22-38-4-13-8-30-8-51 0-17 4-34 8-51 5-12 13-25 22-38 8-8 21-18 33-22 13-4 30-8 47-8s30 4 42 8c13 4 27 14 35 22zM183 119c0-30-4-51-18-68-13-17-34-25-55-25-25 0-42 8-55 25-17 17-21 38-21 68 0 34 8 55 21 72s30 21 55 21c21 0 38-4 55-21 14-17 18-38 18-72z">
          <text:p/>
        </draw:path>
        <draw:polygon draw:style-name="gr3" draw:text-style-name="P3" draw:layer="layout" svg:width="0.174cm" svg:height="0.233cm" svg:x="13.766cm" svg:y="4.698cm" svg:viewBox="0 0 175 234" draw:points="175,234 136,234 26,26 26,234 0,234 0,0 47,0 144,192 144,0 175,0">
          <text:p/>
        </draw:polygon>
        <draw:polygon draw:style-name="gr4" draw:text-style-name="P4" draw:layer="layout" svg:width="0.173cm" svg:height="0.233cm" svg:x="13.754cm" svg:y="4.686cm" svg:viewBox="0 0 174 234" draw:points="174,234 135,234 25,25 25,234 0,234 0,0 46,0 144,191 144,0 174,0">
          <text:p/>
        </draw:polygon>
        <draw:polygon draw:style-name="gr3" draw:text-style-name="P3" draw:layer="layout" svg:width="0.194cm" svg:height="0.233cm" svg:x="13.974cm" svg:y="4.698cm" svg:viewBox="0 0 195 234" draw:points="195,30 115,30 115,234 84,234 84,30 0,30 0,0 195,0">
          <text:p/>
        </draw:polygon>
        <draw:polygon draw:style-name="gr4" draw:text-style-name="P4" draw:layer="layout" svg:width="0.195cm" svg:height="0.233cm" svg:x="13.961cm" svg:y="4.686cm" svg:viewBox="0 0 196 234" draw:points="196,29 115,29 115,234 85,234 85,29 0,29 0,0 196,0">
          <text:p/>
        </draw:polygon>
        <draw:path draw:style-name="gr3" draw:text-style-name="P3" draw:layer="layout" svg:width="0.191cm" svg:height="0.233cm" svg:x="14.202cm" svg:y="4.698cm" svg:viewBox="0 0 192 234" svg:d="M192 234h-42l-78-93h-42v93h-30v-234h64c13 0 25 0 34 5 8 0 17 4 25 8 9 4 17 13 22 21 5 9 5 17 5 31 0 17-5 30-14 42-9 9-17 17-34 26zM119 65c0-4-4-14-4-18-5-4-9-8-13-13-4-4-9-4-17-4-4-4-13-4-21-4h-34v90h30c8 0 17 0 25-4 8 0 13-5 21-9 4-4 4-8 9-17 0-4 4-13 4-21z">
          <text:p/>
        </draw:path>
        <draw:path draw:style-name="gr4" draw:text-style-name="P4" draw:layer="layout" svg:width="0.19cm" svg:height="0.233cm" svg:x="14.19cm" svg:y="4.686cm" svg:viewBox="0 0 191 234" svg:d="M191 234h-43l-76-94h-43v94h-29v-234h63c13 0 26 0 34 4 8 0 17 4 25 8 9 5 17 13 22 22 4 8 4 17 4 29 0 18-4 31-13 44-8 8-17 17-34 25zM118 63c0-4-4-12-4-17-4-4-9-8-13-12-4-5-8-5-17-5-4-4-12-4-21-4h-34v90h30c8 0 17 0 25-4 9 0 13-4 21-9 5-4 5-8 9-17 0-4 4-12 4-22z">
          <text:p/>
        </draw:path>
        <draw:path draw:style-name="gr3" draw:text-style-name="P3" draw:layer="layout" svg:width="0.212cm" svg:height="0.233cm" svg:x="14.393cm" svg:y="4.698cm" svg:viewBox="0 0 213 234" svg:d="M213 234h-34l-22-67h-102l-21 67h-34l86-234h42zM145 141l-38-115-43 115z">
          <text:p/>
        </draw:path>
        <draw:path draw:style-name="gr4" draw:text-style-name="P4" draw:layer="layout" svg:width="0.212cm" svg:height="0.233cm" svg:x="14.38cm" svg:y="4.686cm" svg:viewBox="0 0 213 234" svg:d="M213 234h-34l-21-68h-103l-21 68h-34l86-234h42zM145 140l-38-115-43 115z">
          <text:p/>
        </draw:path>
        <draw:polygon draw:style-name="gr3" draw:text-style-name="P3" draw:layer="layout" svg:width="0.198cm" svg:height="0.233cm" svg:x="14.605cm" svg:y="4.698cm" svg:viewBox="0 0 199 234" draw:points="199,30 114,30 114,234 84,234 84,30 0,30 0,0 199,0">
          <text:p/>
        </draw:polygon>
        <draw:polygon draw:style-name="gr4" draw:text-style-name="P4" draw:layer="layout" svg:width="0.199cm" svg:height="0.233cm" svg:x="14.592cm" svg:y="4.686cm" svg:viewBox="0 0 200 234" draw:points="200,29 114,29 114,234 84,234 84,29 0,29 0,0 200,0">
          <text:p/>
        </draw:polygon>
        <draw:path draw:style-name="gr3" draw:text-style-name="P3" draw:layer="layout" svg:width="0.212cm" svg:height="0.242cm" svg:x="14.82cm" svg:y="4.694cm" svg:viewBox="0 0 213 243" svg:d="M183 31c13 13 17 25 22 38 8 17 8 34 8 51 0 21 0 38-8 51-5 17-13 29-22 38-8 12-21 21-33 25-13 4-26 9-43 9s-29-5-46-9c-14-4-22-13-35-25-9-9-17-21-21-38-5-13-5-30-5-51 0-17 0-34 5-51 4-13 12-25 21-38 13-9 21-17 35-21 17-6 29-10 46-10s30 4 43 10c12 4 25 12 33 21zM183 120c0-30-8-51-21-68-12-17-34-25-55-25-25 0-42 8-56 25-12 17-21 38-21 68 0 34 9 55 21 72 14 17 31 21 56 21 21 0 43-4 55-21 13-17 21-38 21-72z">
          <text:p/>
        </draw:path>
        <draw:path draw:style-name="gr4" draw:text-style-name="P4" draw:layer="layout" svg:width="0.211cm" svg:height="0.241cm" svg:x="14.808cm" svg:y="4.682cm" svg:viewBox="0 0 212 242" svg:d="M183 30c12 13 17 26 21 38 8 17 8 34 8 51 0 21 0 38-8 51-4 17-13 30-21 38-9 13-21 21-34 25-13 5-26 9-42 9-17 0-30-4-48-9-13-4-21-12-34-25-8-8-17-21-21-38-4-13-4-30-4-51 0-17 0-34 4-51 4-12 13-25 21-38 13-8 21-18 34-22 18-4 31-8 48-8 16 0 29 4 42 8s25 14 34 22zM183 119c0-30-9-51-21-68-13-17-34-25-55-25-26 0-44 8-56 25-13 17-22 38-22 68 0 34 9 55 22 72 12 17 30 21 56 21 21 0 42-4 55-21 12-17 21-38 21-72z">
          <text:p/>
        </draw:path>
        <draw:path draw:style-name="gr3" draw:text-style-name="P3" draw:layer="layout" svg:width="0.178cm" svg:height="0.242cm" svg:x="15.07cm" svg:y="4.694cm" svg:viewBox="0 0 179 243" svg:d="M179 171c0 8 0 17-4 25s-13 17-17 25c-9 5-21 9-30 13-13 4-25 9-42 9s-31-5-43-9c-13 0-30-4-43-13v-38h4c13 9 26 17 39 21 16 9 30 9 47 9s30-4 42-9c13-8 17-16 17-29 0-9-4-17-8-21-4-5-13-9-21-13-9 0-17-4-26-4-12 0-21-5-29-5-22-4-39-12-48-25-8-8-13-21-13-38 0-21 5-38 22-51 17-8 39-18 64-18 17 0 30 0 47 4 12 6 25 10 34 14v34c-9-4-22-13-39-17-12-4-25-8-42-8s-31 4-39 12c-13 5-17 13-17 26 0 8 4 17 9 21 4 8 12 13 26 13 8 4 17 4 30 8 12 0 21 4 29 4 17 5 30 13 38 21 9 9 13 22 13 39z">
          <text:p/>
        </draw:path>
        <draw:path draw:style-name="gr4" draw:text-style-name="P4" draw:layer="layout" svg:width="0.178cm" svg:height="0.241cm" svg:x="15.057cm" svg:y="4.682cm" svg:viewBox="0 0 179 242" svg:d="M179 170c0 8 0 17-4 25-4 9-13 17-17 26-8 4-21 8-30 12-12 5-25 9-42 9-18 0-30-4-43-9-13 0-30-4-43-12v-38h5c12 8 25 17 38 21 17 8 29 8 47 8 17 0 30-4 43-8 12-9 17-17 17-30 0-8-5-17-9-21s-13-9-21-13c-8 0-17-4-25-4-13 0-23-4-31-4-21-4-38-13-47-26-8-8-12-21-12-38 0-21 4-38 21-52 17-8 38-16 64-16 17 0 30 0 47 4 13 4 25 8 34 12v35c-9-4-21-12-38-17-13-4-26-8-43-8-18 0-30 4-39 13-12 4-17 12-17 25 0 9 5 17 9 21 4 9 13 13 25 13 10 4 18 4 31 8 13 0 21 5 29 5 17 4 30 12 39 21 8 8 12 21 12 38z">
          <text:p/>
        </draw:path>
        <draw:path draw:style-name="gr4" draw:text-style-name="P4" draw:layer="layout" svg:width="0.131cm" svg:height="0.207cm" svg:x="3.048cm" svg:y="26.932cm" svg:viewBox="0 0 132 208" svg:d="M132 63c0 9 0 17-4 27 0 8-9 17-13 21-9 8-17 13-26 17-8 4-21 4-38 4h-26v76h-25v-208h56c12 0 21 4 29 4 9 4 17 4 26 9 4 8 12 12 17 21 4 8 4 17 4 29zM106 63c0-4-4-12-4-16-4-5-8-9-13-13-4-4-8-4-12-9-9 0-17 0-26 0h-26v82h22c13 0 21 0 30 0 4-4 12-9 17-13 4-4 8-8 8-14 0-4 4-8 4-17z">
          <text:p/>
        </draw:path>
        <draw:path draw:style-name="gr4" draw:text-style-name="P4" draw:layer="layout" svg:width="0.097cm" svg:height="0.152cm" svg:x="3.213cm" svg:y="26.987cm" svg:viewBox="0 0 98 153" svg:d="M98 25c-4 0-8 0-13 0-4 0-8 0-12 0-9 0-17 0-26 5-4 4-14 8-22 12v111h-25v-153h25v21c14-8 22-13 31-17 8-4 12-4 21-4 4 0 8 0 13 0 0 0 4 0 8 0z">
          <text:p/>
        </draw:path>
        <draw:path draw:style-name="gr4" draw:text-style-name="P4" draw:layer="layout" svg:width="0.144cm" svg:height="0.161cm" svg:x="3.323cm" svg:y="26.983cm" svg:viewBox="0 0 145 162" svg:d="M145 80c0 26-5 43-17 60-13 13-34 22-55 22-22 0-39-9-52-22-13-17-21-34-21-60 0-25 8-46 21-59 13-17 30-21 52-21 21 0 42 4 55 21 12 13 17 34 17 59zM119 80c0-21-4-34-12-46-9-9-17-13-34-13-13 0-26 4-30 13-9 12-14 25-14 46 0 17 5 34 14 43 4 12 17 17 30 17 17 0 25-5 34-17 8-9 12-26 12-43z">
          <text:p/>
        </draw:path>
        <draw:path draw:style-name="gr4" draw:text-style-name="P4" draw:layer="layout" svg:width="0.136cm" svg:height="0.161cm" svg:x="3.496cm" svg:y="26.983cm" svg:viewBox="0 0 137 162" svg:d="M137 157h-30v-17c0 5-4 5-8 9-5 0-9 4-13 4-5 4-10 4-14 9-4 0-12 0-21 0-13 0-25-5-34-13-8-9-17-22-17-39 0-9 4-21 9-26 4-8 12-12 21-17 13-4 21-8 34-8 12-4 30-4 43-4v-4c0-5 0-13 0-13-4-4-8-9-8-13-5 0-9 0-18-4-5 0-9 0-13 0-8 0-17 0-25 4-9 0-17 4-26 9v-30c4 0 13 0 21-4 9 0 17 0 30 0 8 0 18 0 26 0 9 4 17 4 22 8 8 4 12 13 12 17 4 9 9 17 9 26zM107 118v-42c-4 0-17 0-26 0-13 4-21 4-26 4-8 4-12 9-21 13-4 4-4 8-4 17 0 8 0 17 8 21 5 4 13 4 22 4 12 0 21 0 26-4 8-4 17-8 21-13z">
          <text:p/>
        </draw:path>
        <draw:path draw:style-name="gr4" draw:text-style-name="P4" draw:layer="layout" svg:width="0.135cm" svg:height="0.221cm" svg:x="3.67cm" svg:y="26.923cm" svg:viewBox="0 0 136 222" svg:d="M136 217h-25v-17c-9 9-17 13-26 17-8 5-16 5-25 5-22 0-35-9-47-22-9-12-13-33-13-59 0-13 0-25 4-34 4-12 9-21 17-25 4-9 13-13 21-17 10-4 18-4 27-4 8 0 12 0 21 0 4 4 12 4 21 8v-69h25zM111 179v-89c-9-4-17-4-21-4-5-4-13-4-17-4-17 0-26 4-35 17-9 8-13 25-13 42s4 34 9 43c8 8 18 12 30 12 9 0 17 0 26-4 4-4 12-8 21-13z">
          <text:p/>
        </draw:path>
        <draw:path draw:style-name="gr4" draw:text-style-name="P4" draw:layer="layout" svg:width="0.132cm" svg:height="0.156cm" svg:x="3.953cm" svg:y="26.983cm" svg:viewBox="0 0 133 157" svg:d="M133 157h-26v-90c0-4-4-12-4-16 0-9 0-13-4-17 0-5-4-5-9-9-4 0-12-4-17-4-8 0-17 4-21 8-8 0-18 9-26 13v115h-26v-153h26v17c8-9 18-13 26-17 9-4 17-4 30-4 17 0 30 4 38 12 8 9 13 26 13 43z">
          <text:p/>
        </draw:path>
        <draw:polygon draw:style-name="gr4" draw:text-style-name="P4" draw:layer="layout" svg:width="0.034cm" svg:height="0.038cm" svg:x="4.14cm" svg:y="27.101cm" svg:viewBox="0 0 35 39" draw:points="0,39 35,39 35,0 0,0">
          <text:p/>
        </draw:polygon>
        <draw:path draw:style-name="gr4" draw:text-style-name="P4" draw:layer="layout" svg:width="0.123cm" svg:height="0.139cm" svg:x="4.224cm" svg:y="26.928cm" svg:viewBox="0 0 124 140" svg:d="M124 72c0 21-8 39-18 47-12 13-25 21-46 21-17 0-30-8-43-21-12-13-17-26-17-47s5-38 17-51c13-13 26-21 43-21 21 0 34 8 46 21 10 8 18 25 18 51zM98 72c0-17-4-30-9-38-8-9-17-13-29-13-9 0-17 4-26 13-4 8-8 21-8 38 0 12 4 25 8 34 9 9 17 13 26 13 12 0 21-4 29-13 5-9 9-22 9-34z">
          <text:p/>
        </draw:path>
        <draw:path draw:style-name="gr4" draw:text-style-name="P4" draw:layer="layout" svg:width="0.114cm" svg:height="0.207cm" svg:x="4.5cm" svg:y="26.932cm" svg:viewBox="0 0 115 208" svg:d="M115 208h-115v-21h43v-140h-43v-17c9 0 13 0 22 0 4-5 8-5 12-5 5-4 9-8 13-8 0-4 4-9 4-17h22v187h42z">
          <text:p/>
        </draw:path>
        <draw:path draw:style-name="gr4" draw:text-style-name="P4" draw:layer="layout" svg:width="0.14cm" svg:height="0.211cm" svg:x="4.66cm" svg:y="26.928cm" svg:viewBox="0 0 141 212" svg:d="M141 212h-141v-30c13-9 22-17 30-26 13-8 21-17 30-21 17-21 29-34 34-42 8-13 12-21 12-34 0-8-4-17-12-25-5-5-17-9-30-9-9 0-17 0-25 4-13 5-22 9-30 13v-30c4 0 13-4 25-8 9 0 21-4 30-4 21 0 38 8 51 17 12 8 17 25 17 42 0 8 0 13 0 21-5 9-5 13-9 21-4 5-8 9-13 17-8 4-12 9-21 17-8 9-17 17-29 30-9 8-21 17-30 22h111z">
          <text:p/>
        </draw:path>
        <draw:polygon draw:style-name="gr4" draw:text-style-name="P4" draw:layer="layout" svg:width="0.034cm" svg:height="0.038cm" svg:x="4.855cm" svg:y="27.101cm" svg:viewBox="0 0 35 39" draw:points="0,39 35,39 35,0 0,0">
          <text:p/>
        </draw:polygon>
        <draw:path draw:style-name="gr4" draw:text-style-name="P4" draw:layer="layout" svg:width="0.156cm" svg:height="0.207cm" svg:x="4.936cm" svg:y="26.932cm" svg:viewBox="0 0 157 208" svg:d="M157 149h-35v59h-25v-59h-97v-30l97-119h25v128h35zM97 128v-94l-80 94z">
          <text:p/>
        </draw:path>
        <draw:polygon draw:style-name="gr4" draw:text-style-name="P4" draw:layer="layout" svg:width="0.144cm" svg:height="0.207cm" svg:x="5.122cm" svg:y="26.932cm" svg:viewBox="0 0 145 208" draw:points="145,34 51,208 21,208 119,25 0,25 0,0 145,0">
          <text:p/>
        </draw:polygon>
        <draw:path draw:style-name="gr4" draw:text-style-name="P4" draw:layer="layout" svg:width="0.144cm" svg:height="0.216cm" svg:x="5.3cm" svg:y="26.928cm" svg:viewBox="0 0 145 217" svg:d="M145 98c0 17 0 34-5 47-4 17-8 29-17 38-8 12-21 21-33 25-13 4-26 9-44 9-8 0-12 0-17 0-4 0-8 0-8-5v-25c4 0 8 4 13 4 4 0 8 0 16 0 18 0 35-4 48-17 13-12 17-29 21-51-8 5-17 9-25 13-9 0-17 4-26 4s-18-4-22-4c-8 0-17-4-21-8-8-9-17-13-21-21-4-9-4-22-4-34 0-22 8-39 21-52s29-21 52-21c8 0 17 4 25 4 8 4 17 8 25 17 9 8 13 17 17 30 5 13 5 26 5 47zM119 90c0-13-4-26-4-34-4-10-9-14-13-22-4-5-8-5-12-9-9 0-13 0-17 0-14 0-27 4-35 13-4 8-9 18-9 35 0 8 0 17 0 21 5 4 9 8 13 13 4 4 13 8 17 8 5 0 9 0 18 0 4 0 13 0 21-4 8 0 13-4 21-9v-4c0 0 0-4 0-8z">
          <text:p/>
        </draw:path>
        <draw:polygon draw:style-name="gr4" draw:text-style-name="P4" draw:layer="layout" svg:width="0.122cm" svg:height="0.259cm" svg:x="5.461cm" svg:y="26.923cm" svg:viewBox="0 0 123 260" draw:points="123,0 25,260 0,260 102,0">
          <text:p/>
        </draw:polygon>
        <draw:path draw:style-name="gr4" draw:text-style-name="P4" draw:layer="layout" svg:width="0.14cm" svg:height="0.211cm" svg:x="5.613cm" svg:y="26.928cm" svg:viewBox="0 0 141 212" svg:d="M141 212h-141v-30c8-9 18-17 26-26 13-8 21-17 30-21 17-21 30-34 34-42 8-13 13-21 13-34 0-8-5-17-13-25-4-5-17-9-30-9-8 0-17 0-25 4-9 5-22 9-31 13v-30c4 0 14-4 27-8 12 0 21-4 29-4 21 0 38 8 51 17 13 8 17 25 17 42 0 8 0 13 0 21-4 9-4 13-9 21-4 5-8 9-12 17-4 4-13 9-17 17-13 9-21 17-34 30-9 8-21 17-30 22h115z">
          <text:p/>
        </draw:path>
        <draw:path draw:style-name="gr4" draw:text-style-name="P4" draw:layer="layout" svg:width="0.145cm" svg:height="0.216cm" svg:x="5.791cm" svg:y="26.928cm" svg:viewBox="0 0 146 217" svg:d="M146 111c0 34-10 63-23 80-8 17-29 26-50 26-26 0-43-9-55-26-13-17-18-46-18-80 0-38 5-65 18-82 12-21 29-29 55-29 21 0 42 8 50 29 13 17 23 44 23 82zM107 174c4-8 4-17 4-29 4-9 4-22 4-34 0-17 0-26-4-38 0-9 0-17-4-27-5-8-9-12-13-17-9-4-13-4-21-4-9 0-17 0-21 4-9 5-13 9-17 17 0 10-5 18-5 27 0 12-4 25-4 38 0 12 4 25 4 34 0 12 5 21 5 25 4 9 8 13 12 17 9 4 13 8 26 8 8 0 12-4 21-8 4 0 8-8 13-13z">
          <text:p/>
        </draw:path>
        <draw:path draw:style-name="gr4" draw:text-style-name="P4" draw:layer="layout" svg:width="0.139cm" svg:height="0.211cm" svg:x="5.973cm" svg:y="26.928cm" svg:viewBox="0 0 140 212" svg:d="M140 212h-140v-30c8-9 17-17 25-26 13-8 21-17 30-21 17-21 30-34 39-42 4-13 8-21 8-34 0-8-4-17-12-25-5-5-18-9-31-9-8 0-17 0-25 4-9 5-22 9-30 13v-30c4 0 13-4 25-8 13 0 22-4 34-4 22 0 35 8 48 17 13 8 21 25 21 42 0 8-4 13-4 21-4 9-4 13-9 21-4 5-8 9-12 17-5 4-13 9-17 17-13 9-23 17-35 30-9 8-17 17-30 22h115z">
          <text:p/>
        </draw:path>
        <draw:path draw:style-name="gr4" draw:text-style-name="P4" draw:layer="layout" svg:width="0.115cm" svg:height="0.207cm" svg:x="6.163cm" svg:y="26.932cm" svg:viewBox="0 0 116 208" svg:d="M116 208h-116v-21h47v-140h-47v-17c9 0 13 0 21 0 5-5 13-5 13-5 4-4 9-8 13-8 0-4 5-9 5-17h21v187h43z">
          <text:p/>
        </draw:path>
        <draw:path draw:style-name="gr4" draw:text-style-name="P4" draw:layer="layout" svg:width="0.085cm" svg:height="0.276cm" svg:x="6.434cm" svg:y="26.923cm" svg:viewBox="0 0 86 277" svg:d="M86 277h-35c-13-22-25-43-34-64-13-21-17-46-17-77 0-25 4-51 17-72 9-25 21-42 34-64h35v5c-10 4-14 12-22 21-9 8-13 21-21 30-5 12-9 25-13 38-4 12-4 29-4 42 0 17 0 35 4 48 4 12 8 25 13 33 8 13 12 26 21 34 8 9 12 17 22 21z">
          <text:p/>
        </draw:path>
        <draw:path draw:style-name="gr4" draw:text-style-name="P4" draw:layer="layout" svg:width="0.131cm" svg:height="0.161cm" svg:x="6.553cm" svg:y="26.983cm" svg:viewBox="0 0 132 162" svg:d="M132 157h-25v-17c-5 5-9 5-9 9-4 0-8 4-13 4-4 4-8 4-17 9-4 0-13 0-17 0-17 0-26-5-39-13-8-9-12-22-12-39 0-9 0-21 8-26 4-8 9-12 21-17 9-4 22-8 35-8 13-4 26-4 43-4v-4c0-5-5-13-5-13 0-4-4-9-8-13-4 0-9 0-13-4-4 0-13 0-17 0-9 0-18 0-22 4-8 0-21 4-30 9v-30c5 0 13 0 22-4 12 0 21 0 30 0 13 0 21 0 30 0 8 4 13 4 21 8 4 4 8 13 13 17 0 9 4 17 4 26zM107 118v-42c-9 0-17 0-30 0-9 4-18 4-26 4-9 4-13 9-17 13-5 4-9 8-9 17 0 8 4 17 9 21 4 4 12 4 25 4 9 0 18 0 26-4 9-4 13-8 22-13z">
          <text:p/>
        </draw:path>
        <draw:polygon draw:style-name="gr4" draw:text-style-name="P4" draw:layer="layout" svg:width="0.025cm" svg:height="0.216cm" svg:x="6.735cm" svg:y="26.923cm" svg:viewBox="0 0 26 217" draw:points="0,217 26,217 26,0 0,0">
          <text:p/>
        </draw:polygon>
        <draw:path draw:style-name="gr4" draw:text-style-name="P4" draw:layer="layout" svg:width="0.097cm" svg:height="0.204cm" svg:x="6.79cm" svg:y="26.94cm" svg:viewBox="0 0 98 205" svg:d="M98 200c-4 0-8 0-13 5-8 0-12 0-16 0-17 0-31-5-35-13-9-9-13-21-13-43v-81h-21v-21h21v-47h25v47h52v21h-52v68c0 8 0 17 0 21 0 5 0 10 6 14 0 4 4 4 8 8 4 0 9 0 17 0 4 0 8 0 13 0 4 0 8-4 8-4z">
          <text:p/>
        </draw:path>
        <draw:path draw:style-name="gr4" draw:text-style-name="P4" draw:layer="layout" svg:width="0.14cm" svg:height="0.161cm" svg:x="6.908cm" svg:y="26.983cm" svg:viewBox="0 0 141 162" svg:d="M141 80h-115c0 13 0 21 4 26 4 8 8 12 13 17 4 4 8 8 17 12 8 0 12 5 21 5 12 0 21-5 35-9 8-4 17-8 21-13v31c-9 4-17 4-27 8-8 5-17 5-29 5-26 0-47-9-60-22-12-13-21-34-21-60 0-25 9-46 21-59 13-17 30-21 56-21 21 0 33 4 47 17 13 12 17 29 17 50zM116 63c0-12-6-25-10-34-8-8-17-8-34-8-12 0-25 4-34 13-4 4-12 17-12 29z">
          <text:p/>
        </draw:path>
        <draw:path draw:style-name="gr4" draw:text-style-name="P4" draw:layer="layout" svg:width="0.093cm" svg:height="0.152cm" svg:x="7.09cm" svg:y="26.987cm" svg:viewBox="0 0 94 153" svg:d="M94 25c-4 0-8 0-12 0s-9 0-13 0c-8 0-13 0-21 5-9 4-17 8-21 12v111h-27v-153h27v21c8-8 17-13 25-17 9-4 17-4 26-4 4 0 8 0 8 0 4 0 4 0 8 0z">
          <text:p/>
        </draw:path>
        <draw:path draw:style-name="gr4" draw:text-style-name="P4" draw:layer="layout" svg:width="0.132cm" svg:height="0.161cm" svg:x="7.2cm" svg:y="26.983cm" svg:viewBox="0 0 133 162" svg:d="M133 157h-26v-17c-4 5-4 5-8 9-4 0-9 4-13 4-4 4-8 4-18 9-4 0-13 0-17 0-17 0-25-5-38-13-8-9-13-22-13-39 0-9 0-21 9-26 4-8 13-12 21-17 9-4 21-8 34-8 14-4 26-4 43-4v-4c0-5 0-13-4-13 0-4-4-9-8-13-5 0-9 0-13-4-4 0-14 0-18 0-9 0-13 0-21 4-9 0-17 4-30 9v-30c4 0 13 0 21-4 13 0 21 0 30 0 14 0 22 0 31 0 8 4 12 4 21 8 4 4 8 13 12 17 5 9 5 17 5 26zM107 118v-42c-8 0-17 0-29 0-10 4-18 4-27 4-8 4-12 9-17 13-4 4-8 8-8 17 0 8 4 17 8 21 5 4 13 4 26 4 8 0 18 0 26-4 9-4 13-8 21-13z">
          <text:p/>
        </draw:path>
        <draw:path draw:style-name="gr4" draw:text-style-name="P4" draw:layer="layout" svg:width="0.127cm" svg:height="0.216cm" svg:x="7.366cm" svg:y="26.983cm" svg:viewBox="0 0 128 217" svg:d="M128 148c-5 0-9 0-13 4-4 0-4 0-9 4v5c0 4 0 4 0 8 0 17-4 25-12 34-9 8-17 14-31 14-4 0-8 0-17 0-4 0-8-6-13-6v-21c5 0 9 0 13 4 4 0 9 0 13 0 9 0 18 0 22-4s4-8 4-17c0-4 0-4 0-8v-4h-4-4c-14 0-22 0-31-5-13-4-21-8-25-17-9-4-13-12-17-25-4-8-4-21-4-34 0-25 8-46 21-59 12-17 29-21 56-21 8 0 17 0 25 4 9 0 17 4 26 8v30h-5c-8-8-17-13-25-17-9-4-17-4-21-4-18 0-31 4-39 17-9 8-13 21-13 42 0 17 4 34 13 43 8 8 21 16 39 16 4 0 8-4 12-4 9 0 13-4 17-4 5-4 9-4 9-8 4 0 8-5 8-5h5z">
          <text:p/>
        </draw:path>
        <draw:path draw:style-name="gr4" draw:text-style-name="P4" draw:layer="layout" svg:width="0.131cm" svg:height="0.229cm" svg:x="7.514cm" svg:y="26.915cm" svg:viewBox="0 0 132 230" svg:d="M132 225h-25v-17c-5 5-5 5-9 9-4 0-8 4-13 4-4 4-8 4-17 9-4 0-12 0-17 0-16 0-25-5-39-13-8-9-12-21-12-38 0-9 0-21 8-26 4-8 14-12 22-17 9-4 21-8 34-8 13-4 26-4 43-4v-4c0-5 0-13-5-13 0-5-4-10-8-14-4 0-9 0-13-4-4 0-13 0-17 0-8 0-13 0-21 4-8 0-17 4-31 9v-30c5 0 14 0 23-4 12 0 21 0 29 0 13 0 21 0 30 0 8 4 13 4 21 8 4 4 8 13 13 17 4 9 4 18 4 27zM107 187v-42c-9 0-17 0-30 0-9 4-17 4-26 4-8 4-12 9-16 13-5 4-9 8-9 17 0 8 4 17 9 21 4 4 12 4 25 4 8 0 17 0 25-4 9-4 13-8 22-13zM128 0c0 13-5 25-9 34-4 4-12 8-25 8-4 0-9 0-13 0-4-4-8-8-13-8-4-4-8-9-12-9 0-4-5-4-9-4s-8 0-8 4c-4 5-4 13-4 17h-23c0-12 5-25 14-29 4-9 13-13 25-13 5 0 9 4 13 4s9 4 13 9c4 4 8 4 8 8 5 0 9 0 13 0s9 0 9-4c4-4 4-9 4-17z">
          <text:p/>
        </draw:path>
        <draw:path draw:style-name="gr4" draw:text-style-name="P4" draw:layer="layout" svg:width="0.144cm" svg:height="0.161cm" svg:x="7.683cm" svg:y="26.983cm" svg:viewBox="0 0 145 162" svg:d="M145 80c0 26-9 43-21 60-14 13-31 22-52 22s-38-9-51-22c-13-17-21-34-21-60 0-25 8-46 21-59 13-17 30-21 51-21s38 4 52 21c12 13 21 34 21 59zM115 80c0-21-5-34-9-46-9-9-21-13-34-13s-25 4-34 13c-8 12-13 25-13 46 0 17 5 34 13 43 9 12 21 17 34 17s25-5 34-17c4-9 9-26 9-43z">
          <text:p/>
        </draw:path>
        <draw:path draw:style-name="gr4" draw:text-style-name="P4" draw:layer="layout" svg:width="0.084cm" svg:height="0.276cm" svg:x="7.861cm" svg:y="26.923cm" svg:viewBox="0 0 85 277" svg:d="M85 136c0 31-4 56-13 77s-21 42-38 64h-34v-5c8-4 17-12 21-21 8-8 17-21 21-34 4-8 9-21 13-33 4-13 4-31 4-48 0-13 0-30-4-42-4-13-9-26-13-38-4-9-13-22-21-30-4-9-13-17-21-21v-5h34c17 22 29 39 38 64 9 21 13 47 13 72z">
          <text:p/>
        </draw:path>
        <draw:polygon draw:style-name="gr4" draw:text-style-name="P4" draw:layer="layout" svg:width="0.059cm" svg:height="0.089cm" svg:x="7.988cm" svg:y="27.101cm" svg:viewBox="0 0 60 90" draw:points="60,0 22,90 0,90 26,0">
          <text:p/>
        </draw:polygon>
        <draw:path draw:style-name="gr4" draw:text-style-name="P4" draw:layer="layout" svg:width="0.136cm" svg:height="0.207cm" svg:x="8.199cm" svg:y="26.932cm" svg:viewBox="0 0 137 208" svg:d="M137 63c0 9 0 17-4 27-5 8-9 17-13 21-8 8-18 13-26 17-13 4-22 4-38 4h-26v76h-30v-208h56c12 0 25 4 33 4 9 4 18 4 23 9 8 8 12 12 16 21 5 8 9 17 9 29zM107 63c0-4 0-12-5-16 0-5-4-9-8-13-5-4-13-4-17-9-5 0-13 0-21 0h-26v82h21c13 0 21 0 26 0 8-4 12-9 17-13 4-4 8-8 13-14 0-4 0-8 0-17z">
          <text:p/>
        </draw:path>
        <draw:path draw:style-name="gr4" draw:text-style-name="P4" draw:layer="layout" svg:width="0.093cm" svg:height="0.152cm" svg:x="8.369cm" svg:y="26.987cm" svg:viewBox="0 0 94 153" svg:d="M94 25c-4 0-9 0-13 0 0 0-4 0-12 0-9 0-13 0-23 5-8 4-17 8-21 12v111h-25v-153h25v21c9-8 17-13 27-17 8-4 17-4 25-4 4 0 8 0 8 0 5 0 5 0 9 0z">
          <text:p/>
        </draw:path>
        <draw:path draw:style-name="gr4" draw:text-style-name="P4" draw:layer="layout" svg:width="0.144cm" svg:height="0.161cm" svg:x="8.475cm" svg:y="26.983cm" svg:viewBox="0 0 145 162" svg:d="M145 80c0 26-9 43-22 60-12 13-29 22-50 22-22 0-38-9-52-22-13-17-21-34-21-60 0-25 8-46 21-59 14-17 30-21 52-21 21 0 38 4 50 21 13 13 22 34 22 59zM115 80c0-21 0-34-9-46-8-9-21-13-33-13-13 0-26 4-34 13-10 12-14 25-14 46 0 17 4 34 14 43 8 12 21 17 34 17 12 0 25-5 33-17 9-9 9-26 9-43z">
          <text:p/>
        </draw:path>
        <draw:path draw:style-name="gr4" draw:text-style-name="P4" draw:layer="layout" svg:width="0.131cm" svg:height="0.161cm" svg:x="8.648cm" svg:y="26.983cm" svg:viewBox="0 0 132 162" svg:d="M132 157h-25v-17c-4 5-4 5-8 9-5 0-9 4-13 4-4 4-9 4-13 9-8 0-14 0-22 0-13 0-25-5-38-13-9-9-13-22-13-39 0-9 4-21 9-26 4-8 12-12 21-17 8-4 21-8 35-8 12-4 25-4 42-4v-4c0-5 0-13-4-13 0-4-4-9-9-13-4 0-8 0-12-4-5 0-13 0-17 0-6 0-14 0-22 4-9 0-17 4-26 9h-4v-30c4 0 13 0 21-4 13 0 21 0 31 0 12 0 21 0 29 0 9 4 13 4 22 8 4 4 8 13 12 17 4 9 4 17 4 26zM107 118v-42c-8 0-17 0-30 0-8 4-18 4-26 4-4 4-13 9-17 13s-8 8-8 17c0 8 4 17 8 21 9 4 13 4 25 4 10 0 18 0 27-4 8-4 13-8 21-13z">
          <text:p/>
        </draw:path>
        <draw:path draw:style-name="gr4" draw:text-style-name="P4" draw:layer="layout" svg:width="0.135cm" svg:height="0.221cm" svg:x="8.818cm" svg:y="26.923cm" svg:viewBox="0 0 136 222" svg:d="M136 217h-25v-17c-9 9-13 13-22 17-8 5-16 5-29 5-17 0-30-9-44-22-12-12-16-33-16-59 0-13 4-25 4-34 4-12 12-21 17-25 9-9 13-13 22-17 8-4 17-4 25-4 9 0 17 0 26 0 4 4 12 4 17 8v-69h25zM111 179v-89c-5-4-13-4-17-4-9-4-13-4-21-4-13 0-26 4-34 17-9 8-9 25-9 42s0 34 9 43c4 8 17 12 29 12 9 0 13 0 21-4 9-4 17-8 22-13z">
          <text:p/>
        </draw:path>
        <draw:path draw:style-name="gr4" draw:text-style-name="P4" draw:layer="layout" svg:width="0.127cm" svg:height="0.156cm" svg:x="9.105cm" svg:y="26.983cm" svg:viewBox="0 0 128 157" svg:d="M128 157h-26v-90c0-4 0-12 0-16 0-9-4-13-4-17-4-5-9-5-13-9-4 0-8-4-17-4-4 0-13 4-21 8-8 0-13 9-21 13v115h-26v-153h26v17c8-9 17-13 25-17 9-4 17-4 26-4 17 0 30 4 39 12 8 9 12 26 12 43z">
          <text:p/>
        </draw:path>
        <draw:polygon draw:style-name="gr4" draw:text-style-name="P4" draw:layer="layout" svg:width="0.034cm" svg:height="0.038cm" svg:x="9.292cm" svg:y="27.101cm" svg:viewBox="0 0 35 39" draw:points="0,39 35,39 35,0 0,0">
          <text:p/>
        </draw:polygon>
        <draw:path draw:style-name="gr4" draw:text-style-name="P4" draw:layer="layout" svg:width="0.119cm" svg:height="0.139cm" svg:x="9.376cm" svg:y="26.928cm" svg:viewBox="0 0 120 140" svg:d="M120 72c0 21-4 39-17 47-9 13-25 21-42 21s-34-8-43-21c-12-13-18-26-18-47s6-38 18-51c9-13 26-21 43-21s33 8 42 21c13 8 17 25 17 51zM94 72c0-17 0-30-8-38-4-9-13-13-25-13-13 0-22 4-26 13-8 8-8 21-8 38 0 12 0 25 8 34 4 9 13 13 26 13 12 0 21-4 25-13 8-9 8-22 8-34z">
          <text:p/>
        </draw:path>
        <draw:path draw:style-name="gr4" draw:text-style-name="P4" draw:layer="layout" svg:width="0.11cm" svg:height="0.207cm" svg:x="9.652cm" svg:y="26.932cm" svg:viewBox="0 0 111 208" svg:d="M111 208h-111v-21h42v-140h-42v-17c4 0 12 0 16 0 9-5 13-5 17-5 5-4 9-8 9-8 4-4 4-9 4-17h21v187h44z">
          <text:p/>
        </draw:path>
        <draw:path draw:style-name="gr4" draw:text-style-name="P4" draw:layer="layout" svg:width="0.148cm" svg:height="0.216cm" svg:x="9.808cm" svg:y="26.928cm" svg:viewBox="0 0 149 217" svg:d="M149 145c0 21-8 38-21 50-13 17-29 22-51 22-12 0-21 0-29-5-9-4-13-8-22-12-9-9-13-21-17-34-5-9-9-26-9-43 0-21 4-33 9-50 4-13 8-27 17-39 9-9 17-17 30-22 17-8 30-12 47-12 4 0 8 4 12 4 5 0 9 0 13 0v25c-4 0-8 0-13 0-4-4-12-4-16-4-22 0-34 9-47 17-13 14-22 31-22 52 9-4 18-9 22-9 8-4 17-4 30-4 8 0 12 0 21 4 8 0 12 5 21 9 8 4 13 13 17 21s8 17 8 30zM120 149c0-9 0-17-5-21 0-9-4-13-12-17-4-4-9-4-13-4-4-5-13-5-17-5-8 0-17 5-21 5-9 0-13 4-22 8 0 4 0 4 0 4 0 4 0 4 0 9 0 17 0 25 5 34 4 8 8 17 13 21 4 4 8 8 12 8 5 4 13 4 17 4 13 0 26-4 30-12 8-9 13-21 13-34z">
          <text:p/>
        </draw:path>
        <draw:polygon draw:style-name="gr4" draw:text-style-name="P4" draw:layer="layout" svg:width="0.034cm" svg:height="0.038cm" svg:x="10.007cm" svg:y="27.101cm" svg:viewBox="0 0 35 39" draw:points="0,39 35,39 35,0 0,0">
          <text:p/>
        </draw:polygon>
        <draw:path draw:style-name="gr4" draw:text-style-name="P4" draw:layer="layout" svg:width="0.148cm" svg:height="0.216cm" svg:x="10.092cm" svg:y="26.928cm" svg:viewBox="0 0 149 217" svg:d="M149 145c0 21-9 38-21 50-13 17-30 22-51 22-13 0-21 0-30-5-9-4-13-8-22-12-8-9-13-21-17-34-4-9-8-26-8-43 0-21 4-33 8-50 4-13 9-27 17-39 9-9 22-17 35-22 13-8 25-12 42-12 5 0 9 4 13 4s9 0 13 0v25c-4 0-9 0-13 0-4-4-13-4-17-4-21 0-34 9-46 17-14 14-18 31-23 52 9-4 18-9 23-9 8-4 17-4 29-4 9 0 17 0 21 4 9 0 13 5 22 9 8 4 12 13 16 21 5 8 9 17 9 30zM119 149c0-9 0-17-4-21 0-9-4-13-13-17-4-4-8-4-12-4-5-5-13-5-17-5-9 0-13 5-21 5-10 0-14 4-23 8 0 4 0 4 0 4 0 4 0 4 0 9 0 17 0 25 5 34 4 8 8 17 13 21s9 8 13 8c4 4 13 4 17 4 13 0 25-4 30-12 8-9 12-21 12-34z">
          <text:p/>
        </draw:path>
        <draw:path draw:style-name="gr4" draw:text-style-name="P4" draw:layer="layout" svg:width="0.148cm" svg:height="0.216cm" svg:x="10.27cm" svg:y="26.928cm" svg:viewBox="0 0 149 217" svg:d="M149 145c0 21-9 38-21 50-13 17-30 22-51 22-13 0-21 0-30-5-8-4-13-8-21-12-8-9-14-21-18-34-4-9-8-26-8-43 0-21 4-33 8-50 4-13 10-27 18-39 8-9 21-17 34-22 13-8 25-12 42-12 4 0 13 4 13 4 4 0 8 0 13 0v25c-5 0-9 0-13 0-4-4-13-4-17-4-21 0-34 9-47 17-12 14-17 31-21 52 9-4 17-9 21-9 9-4 17-4 30-4 8 0 17 0 21 4 9 0 13 5 21 9 9 4 13 13 17 21 5 8 9 17 9 30zM119 149c0-9 0-17-4-21 0-9-4-13-13-17-4-4-8-4-13-4-4-5-12-5-16-5-9 0-13 5-22 5-8 0-12 4-21 8 0 4 0 4 0 4 0 4 0 4 0 9 0 17 0 25 4 34 5 8 9 17 13 21s9 8 13 8c4 4 13 4 17 4 12 0 25-4 29-12 9-9 13-21 13-34z">
          <text:p/>
        </draw:path>
        <draw:path draw:style-name="gr4" draw:text-style-name="P4" draw:layer="layout" svg:width="0.144cm" svg:height="0.216cm" svg:x="10.452cm" svg:y="26.928cm" svg:viewBox="0 0 145 217" svg:d="M145 157c0 17-5 30-17 43-17 12-34 17-55 17-23 0-40-5-52-17-17-13-21-26-21-43 0-12 4-25 8-34 9-8 17-16 30-21-13-8-21-12-26-21-4-4-8-13-8-25 0-18 8-31 21-39 13-13 25-17 48-17 21 0 38 4 50 17 13 8 17 21 17 39 0 8-4 17-8 25-4 9-13 17-26 21 13 9 22 13 30 21 9 9 9 22 9 34zM115 56c0-14-4-18-13-27-8-4-17-8-29-8-13 0-23 4-31 8-4 5-9 13-9 22s0 13 5 17c4 9 8 13 17 13 5 4 9 4 18 9 4 4 12 4 17 8 8-8 16-13 16-21 5-4 9-13 9-21zM119 157c0-8-4-12-8-21-5-4-9-8-21-13-5-4-9-4-13-8-4 0-13-4-22-4-9 4-17 8-22 17-4 8-8 17-8 25 0 13 4 26 13 30 8 8 22 12 35 12 12 0 25 0 33-8 9-8 13-17 13-30z">
          <text:p/>
        </draw:path>
        <draw:polygon draw:style-name="gr4" draw:text-style-name="P4" draw:layer="layout" svg:width="0.123cm" svg:height="0.259cm" svg:x="10.612cm" svg:y="26.923cm" svg:viewBox="0 0 124 260" draw:points="124,0 26,260 0,260 99,0">
          <text:p/>
        </draw:polygon>
        <draw:path draw:style-name="gr4" draw:text-style-name="P4" draw:layer="layout" svg:width="0.139cm" svg:height="0.211cm" svg:x="10.761cm" svg:y="26.928cm" svg:viewBox="0 0 140 212" svg:d="M140 212h-140v-30c8-9 22-17 30-26 9-8 17-17 26-21 21-21 29-34 38-42 8-13 8-21 8-34 0-8 0-17-8-25-9-5-17-9-30-9-8 0-17 0-29 4-9 5-17 9-27 13h-4v-30c9 0 18-4 31-8 8 0 21-4 29-4 21 0 38 8 51 17 13 8 17 25 17 42 0 8 0 13-4 21 0 9-5 13-9 21-4 5-8 9-13 17-4 4-8 9-16 17-9 9-22 17-30 30-13 8-21 17-30 22h110z">
          <text:p/>
        </draw:path>
        <draw:path draw:style-name="gr4" draw:text-style-name="P4" draw:layer="layout" svg:width="0.144cm" svg:height="0.216cm" svg:x="10.938cm" svg:y="26.928cm" svg:viewBox="0 0 145 217" svg:d="M145 111c0 34-4 63-17 80-12 17-29 26-55 26-25 0-42-9-55-26-8-17-18-46-18-80 0-38 10-65 18-82 13-21 30-29 55-29 26 0 43 8 55 29 13 17 17 44 17 82zM107 174c5-8 9-17 9-29 0-9 0-22 0-34 0-17 0-26 0-38 0-9-4-17-9-27 0-8-4-12-12-17-5-4-13-4-22-4-8 0-17 0-21 4-4 5-8 9-12 17-5 10-5 18-9 27 0 12 0 25 0 38 0 12 0 25 0 34 4 12 4 21 9 25 4 9 8 13 12 17s13 8 21 8c9 0 17-4 22-8 8 0 12-8 12-13z">
          <text:p/>
        </draw:path>
        <draw:path draw:style-name="gr4" draw:text-style-name="P4" draw:layer="layout" svg:width="0.14cm" svg:height="0.211cm" svg:x="11.12cm" svg:y="26.928cm" svg:viewBox="0 0 141 212" svg:d="M141 212h-141v-30c9-9 22-17 30-26 9-8 17-17 26-21 22-21 34-34 39-42 8-13 8-21 8-34 0-8 0-17-8-25-9-5-17-9-31-9-8 0-17 0-30 4-8 5-17 9-25 13h-4v-30c8 0 17-4 29-8 9 0 22-4 30-4 22 0 39 8 52 17 12 8 17 25 17 42 0 8 0 13-5 21 0 9-4 13-8 21-4 5-8 9-13 17-4 4-8 9-17 17-8 9-22 17-30 30-13 8-21 17-30 22h111z">
          <text:p/>
        </draw:path>
        <draw:path draw:style-name="gr4" draw:text-style-name="P4" draw:layer="layout" svg:width="0.144cm" svg:height="0.216cm" svg:x="11.298cm" svg:y="26.928cm" svg:viewBox="0 0 145 217" svg:d="M145 111c0 34-4 63-17 80-12 17-29 26-55 26s-43-9-56-26c-8-17-17-46-17-80 0-38 9-65 17-82 13-21 30-29 56-29s43 8 55 29c13 17 17 44 17 82zM107 174c4-8 9-17 9-29 0-9 0-22 0-34 0-17 0-26 0-38 0-9-5-17-9-27 0-8-4-12-13-17-4-4-12-4-21-4s-13 0-22 4c-4 5-8 9-13 17-4 10-4 18-8 27 0 12 0 25 0 38 0 12 0 25 0 34 4 12 4 21 8 25 5 9 9 13 13 17s13 8 22 8 17-4 21-8c9 0 13-8 13-13z">
          <text:p/>
        </draw:path>
        <draw:path draw:style-name="gr4" draw:text-style-name="P4" draw:layer="layout" svg:width="0.085cm" svg:height="0.276cm" svg:x="11.586cm" svg:y="26.923cm" svg:viewBox="0 0 86 277" svg:d="M86 277h-34c-18-22-31-43-39-64-9-21-13-46-13-77 0-25 4-51 13-72 8-25 21-42 39-64h34v5c-9 4-17 12-21 21-9 8-18 21-23 30-4 12-8 25-12 38-4 12-4 29-4 42 0 17 0 35 4 48 4 12 8 25 12 33 5 13 14 26 23 34 4 9 12 17 21 21z">
          <text:p/>
        </draw:path>
        <draw:path draw:style-name="gr4" draw:text-style-name="P4" draw:layer="layout" svg:width="0.131cm" svg:height="0.161cm" svg:x="11.696cm" svg:y="26.983cm" svg:viewBox="0 0 132 162" svg:d="M132 157h-25v-17c0 5-4 5-8 9-5 0-9 4-13 4-4 4-9 4-13 9-4 0-13 0-21 0-13 0-26-5-35-13-8-9-17-22-17-39 0-9 4-21 9-26 4-8 12-12 22-17 8-4 21-8 34-8 12-4 29-4 42-4v-4c0-5 0-13 0-13-4-4-8-9-13-13 0 0-4 0-12-4-5 0-9 0-17 0-5 0-13 0-21 4-9 0-18 4-27 9v-30c4 0 14 0 22-4 9 0 17 0 30 0 8 0 17 0 25 0 9 4 17 4 22 8 8 4 12 13 12 17 4 9 4 17 4 26zM107 118v-42c-8 0-17 0-25 0-13 4-22 4-26 4-8 4-17 9-21 13s-4 8-4 17c0 8 0 17 8 21 5 4 13 4 21 4 13 0 22 0 26-4 8-4 17-8 21-13z">
          <text:p/>
        </draw:path>
        <draw:path draw:style-name="gr4" draw:text-style-name="P4" draw:layer="layout" svg:width="0.127cm" svg:height="0.161cm" svg:x="11.866cm" svg:y="26.983cm" svg:viewBox="0 0 128 162" svg:d="M128 149c-9 4-17 8-26 8-8 5-17 5-25 5-9 0-21 0-30-5-8-4-17-8-25-17-5-5-9-13-14-26-4-8-8-21-8-34 0-25 8-46 22-59 17-17 34-21 55-21 8 0 21 0 29 4 9 0 13 4 22 8v30c-9-8-17-13-26-17-8-4-17-4-25-4-13 0-26 4-34 17-9 8-13 21-13 42 0 17 4 34 13 43 8 8 21 17 34 17 4 0 12-5 17-5 4 0 8-4 12-4 5-4 9-4 13-8 4 0 4-5 9-5z">
          <text:p/>
        </draw:path>
        <draw:path draw:style-name="gr4" draw:text-style-name="P4" draw:layer="layout" svg:width="0.144cm" svg:height="0.161cm" svg:x="12.014cm" svg:y="26.983cm" svg:viewBox="0 0 145 162" svg:d="M145 80c0 26-5 43-17 60-13 13-34 22-55 22-22 0-39-9-52-22-13-17-21-34-21-60 0-25 8-46 21-59 13-17 30-21 52-21 21 0 42 4 55 21 12 13 17 34 17 59zM119 80c0-21-4-34-12-46-9-9-17-13-34-13-14 0-27 4-31 13-8 12-13 25-13 46 0 17 5 34 13 43 4 12 17 17 31 17 17 0 25-5 34-17 8-9 12-26 12-43z">
          <text:p/>
        </draw:path>
        <draw:path draw:style-name="gr4" draw:text-style-name="P4" draw:layer="layout" svg:width="0.224cm" svg:height="0.156cm" svg:x="12.2cm" svg:y="26.983cm" svg:viewBox="0 0 225 157" svg:d="M225 157h-25v-90c0-4 0-12 0-16 0-9 0-13-4-17 0-5-5-5-9-9-4 0-8-4-17-4-8 0-17 4-21 8-8 5-17 9-21 13 0 0 0 4 0 9 0 0 0 4 0 8v98h-25v-90c0-4 0-12-5-16 0-9 0-13 0-17-4-5-8-5-12-9-5 0-9-4-17-4-5 0-13 4-21 8-5 0-13 9-22 13v115h-26v-153h26v17c9-9 17-13 26-17 8-4 17-4 25-4 13 0 21 0 26 4 8 4 12 13 17 17 12-9 21-13 29-17 9-4 17-4 30-4 17 0 29 4 38 12 4 13 8 26 8 43z">
          <text:p/>
        </draw:path>
        <draw:path draw:style-name="gr4" draw:text-style-name="P4" draw:layer="layout" svg:width="0.136cm" svg:height="0.216cm" svg:x="12.475cm" svg:y="26.983cm" svg:viewBox="0 0 137 217" svg:d="M137 76c0 13 0 25-5 38-4 9-8 17-17 25-4 5-12 13-21 13-8 4-17 9-25 9-9 0-17 0-21-5-9 0-13-4-21-8v69h-27v-213h27v13c8-5 16-9 25-13 8-4 17-4 25-4 22 0 34 4 47 21 8 13 13 30 13 55zM111 80c0-21-4-34-8-42-9-13-17-17-30-17-8 0-17 4-25 8-5 0-13 5-21 13v85c8 4 12 8 21 8 4 0 8 0 17 0 12 0 25-4 34-12 8-9 12-26 12-43z">
          <text:p/>
        </draw:path>
        <draw:path draw:style-name="gr4" draw:text-style-name="P4" draw:layer="layout" svg:width="0.136cm" svg:height="0.161cm" svg:x="12.64cm" svg:y="26.983cm" svg:viewBox="0 0 137 162" svg:d="M137 157h-31v-17c0 5-4 5-8 9-5 0-9 4-13 4-4 4-9 4-13 9-4 0-12 0-21 0-13 0-25-5-34-13-8-9-17-22-17-39 0-9 4-21 9-26 4-8 12-12 21-17 13-4 21-8 34-8 12-4 29-4 42-4v-4c0-5 0-13 0-13-4-4-8-9-8-13-5 0-9 0-17-4-5 0-9 0-13 0-8 0-17 0-25 4-9 0-17 4-26 9v-30c4 0 13 0 21-4 9 0 17 0 30 0 8 0 17 0 25 0 9 4 17 4 22 8 9 4 13 13 13 17 4 9 9 17 9 26zM106 118v-42c-4 0-17 0-25 0-13 4-21 4-26 4-8 4-12 9-21 13-4 4-4 8-4 17 0 8 0 17 8 21 5 4 13 4 22 4 12 0 21 0 25-4 8-4 17-8 21-13z">
          <text:p/>
        </draw:path>
        <draw:path draw:style-name="gr4" draw:text-style-name="P4" draw:layer="layout" svg:width="0.132cm" svg:height="0.156cm" svg:x="12.822cm" svg:y="26.983cm" svg:viewBox="0 0 133 157" svg:d="M133 157h-26v-90c0-4-4-12-4-16 0-9 0-13-4-17 0-5-5-5-9-9-4 0-14-4-18-4-8 0-17 4-21 8-8 0-17 9-25 13v115h-26v-153h26v17c8-9 17-13 25-17 9-4 17-4 30-4 18 0 30 4 39 12 8 9 13 26 13 43z">
          <text:p/>
        </draw:path>
        <draw:path draw:style-name="gr4" draw:text-style-name="P4" draw:layer="layout" svg:width="0.131cm" svg:height="0.216cm" svg:x="13cm" svg:y="26.923cm" svg:viewBox="0 0 132 217" svg:d="M132 217h-25v-89c0-4-4-12-4-16 0-9 0-13-5-17 0-5-4-5-8-9-4 0-13-4-17-4-8 0-17 4-21 8-9 0-18 9-27 13v114h-25v-217h25v82c9-9 18-13 27-17 8-4 17-4 30-4 16 0 29 4 38 12 8 9 12 26 12 43z">
          <text:p/>
        </draw:path>
        <draw:path draw:style-name="gr4" draw:text-style-name="P4" draw:layer="layout" svg:width="0.132cm" svg:height="0.161cm" svg:x="13.169cm" svg:y="26.983cm" svg:viewBox="0 0 133 162" svg:d="M133 157h-31v-17c0 5-4 5-8 9-5 0-9 4-9 4-4 4-13 4-17 9-4 0-13 0-21 0-13 0-25-5-34-13-8-9-13-22-13-39 0-9 0-21 5-26 4-8 12-12 21-17 13-4 21-8 34-8 17-4 29-4 42-4v-4c0-5 0-13 0-13-4-4-4-9-8-13-5 0-9 0-17-4-5 0-9 0-13 0-9 0-17 0-25 4-9 0-17 4-26 9v-30c4 0 13 0 21-4 9 0 17 0 30 0 8 0 17 0 25 0 9 4 17 4 21 8 9 4 13 13 13 17 4 9 10 17 10 26zM102 118v-42c-4 0-17 0-25 0-13 4-22 4-26 4-8 4-12 9-17 13-8 4-8 8-8 17 0 8 4 17 8 21 5 4 13 4 26 4 8 0 17 0 21-4 8-4 17-8 21-13z">
          <text:p/>
        </draw:path>
        <draw:path draw:style-name="gr4" draw:text-style-name="P4" draw:layer="layout" svg:width="0.229cm" svg:height="0.156cm" svg:x="13.347cm" svg:y="26.983cm" svg:viewBox="0 0 230 157" svg:d="M230 157h-31v-90c0-4 0-12 0-16 0-9 0-13-4-17 0-5-4-5-9-9-4 0-8-4-16-4-9 0-13 4-22 8-8 5-17 9-21 13 0 0 0 4 0 9 0 0 0 4 0 8v98h-25v-90c0-4 0-12 0-16-4-9-4-13-4-17-5-5-9-5-9-9-4 0-13-4-21-4-4 0-13 4-21 8-4 0-13 9-21 13v115h-26v-153h26v17c8-9 17-13 25-17s17-4 25-4c13 0 22 0 30 4 4 4 13 13 13 17 12-9 21-13 29-17 9-4 17-4 30-4 17 0 30 4 38 12 10 13 14 26 14 43z">
          <text:p/>
        </draw:path>
        <draw:path draw:style-name="gr4" draw:text-style-name="P4" draw:layer="layout" svg:width="0.14cm" svg:height="0.161cm" svg:x="13.614cm" svg:y="26.983cm" svg:viewBox="0 0 141 162" svg:d="M141 80h-116c0 13 0 21 5 26 4 8 8 12 12 17 4 4 9 8 17 12 4 0 13 5 22 5s22-5 30-9c13-4 21-8 25-13v31c-8 4-17 4-25 8-8 5-21 5-30 5-26 0-47-9-60-22-17-13-21-34-21-60 0-25 4-46 21-59 13-17 30-21 51-21 22 0 39 4 52 17 8 12 17 29 17 50zM115 63c0-12-4-25-12-34-5-8-17-8-31-8-13 0-26 4-34 13-8 4-13 17-13 29z">
          <text:p/>
        </draw:path>
        <draw:path draw:style-name="gr4" draw:text-style-name="P4" draw:layer="layout" svg:width="0.131cm" svg:height="0.156cm" svg:x="13.792cm" svg:y="26.983cm" svg:viewBox="0 0 132 157" svg:d="M132 157h-25v-90c0-4 0-12-5-16 0-9 0-13-4-17 0-5-4-5-8-9-5 0-9-4-17-4-9 0-17 4-21 8-9 0-17 9-27 13v115h-25v-153h25v17c10-9 18-13 27-17 8-4 16-4 29-4 17 0 30 4 38 12 9 9 13 26 13 43z">
          <text:p/>
        </draw:path>
        <draw:path draw:style-name="gr4" draw:text-style-name="P4" draw:layer="layout" svg:width="0.097cm" svg:height="0.204cm" svg:x="13.953cm" svg:y="26.94cm" svg:viewBox="0 0 98 205" svg:d="M98 200c-4 0-9 0-17 5-4 0-8 0-13 0-18 0-30-5-39-13-8-9-12-21-12-43v-81h-17v-21h17v-47h29v47h52v21h-52v68c0 8 0 17 0 21 0 5 0 10 4 14 0 4 5 4 9 8 0 0 9 0 14 0 4 0 8 0 16 0 5 0 5-4 9-4z">
          <text:p/>
        </draw:path>
        <draw:path draw:style-name="gr4" draw:text-style-name="P4" draw:layer="layout" svg:width="0.14cm" svg:height="0.161cm" svg:x="14.071cm" svg:y="26.983cm" svg:viewBox="0 0 141 162" svg:d="M141 80c0 26-4 43-17 60-13 13-30 22-51 22-25 0-43-9-56-22-13-17-17-34-17-60 0-25 4-46 17-59 13-17 31-21 56-21 21 0 38 4 51 21 13 13 17 34 17 59zM115 80c0-21-4-34-12-46-9-9-17-13-30-13-17 0-25 4-34 13-9 12-13 25-13 46 0 17 4 34 13 43 9 12 17 17 34 17 13 0 21-5 30-17 8-9 12-26 12-43z">
          <text:p/>
        </draw:path>
        <draw:path draw:style-name="gr4" draw:text-style-name="P4" draw:layer="layout" svg:width="0.085cm" svg:height="0.276cm" svg:x="14.249cm" svg:y="26.923cm" svg:viewBox="0 0 86 277" svg:d="M86 136c0 31-5 56-14 77-13 21-26 42-38 64h-34v-5c8-4 13-12 21-21 9-8 13-21 21-34 4-8 9-21 13-33 4-13 4-31 4-48 0-13 0-30-4-42-4-13-9-26-13-38-8-9-12-22-21-30-8-9-13-17-21-21v-5h34c12 22 25 39 38 64 9 21 14 47 14 72z">
          <text:p/>
        </draw:path>
        <draw:polygon draw:style-name="gr4" draw:text-style-name="P4" draw:layer="layout" svg:width="0.14cm" svg:height="0.021cm" svg:x="14.473cm" svg:y="27.038cm" svg:viewBox="0 0 141 22" draw:points="0,22 141,22 141,0 0,0">
          <text:p/>
        </draw:polygon>
        <draw:path draw:style-name="gr4" draw:text-style-name="P4" draw:layer="layout" svg:width="0.114cm" svg:height="0.207cm" svg:x="14.77cm" svg:y="26.932cm" svg:viewBox="0 0 115 208" svg:d="M115 208h-115v-21h46v-140h-46v-17c8 0 12 0 21 0 4-5 12-5 12-5 5-4 9-8 13-8 0-4 4-9 4-17h22v187h43z">
          <text:p/>
        </draw:path>
        <draw:path draw:style-name="gr4" draw:text-style-name="P4" draw:layer="layout" svg:width="0.123cm" svg:height="0.139cm" svg:x="14.926cm" svg:y="26.928cm" svg:viewBox="0 0 124 140" svg:d="M124 72c0 21-4 39-17 47-13 13-25 21-42 21-21 0-34-8-48-21-8-13-17-26-17-47s9-38 17-51c14-13 27-21 48-21 17 0 29 8 42 21 13 8 17 25 17 51zM99 72c0-17-5-30-9-38-8-9-17-13-25-13-13 0-21 4-30 13-4 8-8 21-8 38 0 12 4 25 8 34 9 9 17 13 30 13 8 0 17-4 25-13 4-9 9-22 9-34z">
          <text:p/>
        </draw:path>
        <draw:polygon draw:style-name="gr4" draw:text-style-name="P4" draw:layer="layout" svg:width="0.178cm" svg:height="0.207cm" svg:x="15.163cm" svg:y="26.932cm" svg:viewBox="0 0 179 208" draw:points="179,25 102,25 102,208 77,208 77,25 0,25 0,0 179,0">
          <text:p/>
        </draw:polygon>
        <draw:path draw:style-name="gr4" draw:text-style-name="P4" draw:layer="layout" svg:width="0.186cm" svg:height="0.207cm" svg:x="15.341cm" svg:y="26.932cm" svg:viewBox="0 0 187 208" svg:d="M187 208h-29l-17-55h-89l-21 55h-31l77-208h38zM132 128l-38-103-34 103z">
          <text:p/>
        </draw:path>
        <draw:polygon draw:style-name="gr4" draw:text-style-name="P4" draw:layer="layout" svg:width="0.089cm" svg:height="0.025cm" svg:x="15.65cm" svg:y="27.038cm" svg:viewBox="0 0 90 26" draw:points="0,26 90,26 90,0 0,0">
          <text:p/>
        </draw:polygon>
        <draw:path draw:style-name="gr4" draw:text-style-name="P4" draw:layer="layout" svg:width="0.135cm" svg:height="0.207cm" svg:x="15.883cm" svg:y="26.932cm" svg:viewBox="0 0 136 208" svg:d="M136 63c0 9-4 17-4 27-4 8-8 17-12 21-10 8-18 13-27 17-13 4-25 4-38 4h-30v76h-25v-208h55c13 0 25 4 34 4 8 4 13 4 21 9 10 8 14 12 18 21 4 8 8 17 8 29zM106 63c0-4 0-12-4-16 0-5-5-9-9-13-8-4-13-4-17-9-4 0-13 0-21 0h-30v82h26c12 0 21 0 25 0 9-4 13-9 17-13s9-8 9-14c4-4 4-8 4-17z">
          <text:p/>
        </draw:path>
        <draw:path draw:style-name="gr4" draw:text-style-name="P4" draw:layer="layout" svg:width="0.093cm" svg:height="0.152cm" svg:x="16.052cm" svg:y="26.987cm" svg:viewBox="0 0 94 153" svg:d="M94 25c-4 0-8 0-13 0-4 0-9 0-13 0-8 0-13 0-21 5-9 4-17 8-21 12v111h-26v-153h26v21c8-8 17-13 25-17 9-4 17-4 26-4 4 0 9 0 9 0 4 0 4 0 8 0z">
          <text:p/>
        </draw:path>
        <draw:path draw:style-name="gr4" draw:text-style-name="P4" draw:layer="layout" svg:width="0.144cm" svg:height="0.161cm" svg:x="16.162cm" svg:y="26.983cm" svg:viewBox="0 0 145 162" svg:d="M145 80c0 26-8 43-21 60-13 13-29 22-51 22s-39-9-51-22c-17-17-22-34-22-60 0-25 5-46 22-59 12-17 29-21 51-21s38 4 51 21c13 13 21 34 21 59zM116 80c0-21-5-34-9-46-8-9-21-13-34-13-18 0-26 4-35 13-8 12-12 25-12 46 0 17 4 34 12 43 9 12 17 17 35 17 13 0 26-5 34-17 4-9 9-26 9-43z">
          <text:p/>
        </draw:path>
        <draw:path draw:style-name="gr4" draw:text-style-name="P4" draw:layer="layout" svg:width="0.093cm" svg:height="0.152cm" svg:x="16.349cm" svg:y="26.987cm" svg:viewBox="0 0 94 153" svg:d="M94 25c-4 0-9 0-13 0s-8 0-13 0c-9 0-13 0-22 5-8 4-17 8-21 12v111h-25v-153h25v21c9-8 17-13 25-17 9-4 18-4 27-4 4 0 8 0 8 0 5 0 5 0 9 0z">
          <text:p/>
        </draw:path>
        <draw:path draw:style-name="gr4" draw:text-style-name="P4" draw:layer="layout" svg:width="0.093cm" svg:height="0.152cm" svg:x="16.467cm" svg:y="26.987cm" svg:viewBox="0 0 94 153" svg:d="M94 25c-4 0-8 0-12 0-5 0-9 0-13 0-9 0-13 0-21 5-10 4-18 8-22 12v111h-26v-153h26v21c8-8 18-13 26-17s17-4 25-4c5 0 9 0 9 0 4 0 4 0 8 0z">
          <text:p/>
        </draw:path>
        <draw:path draw:style-name="gr4" draw:text-style-name="P4" draw:layer="layout" svg:width="0.144cm" svg:height="0.161cm" svg:x="16.573cm" svg:y="26.983cm" svg:viewBox="0 0 145 162" svg:d="M145 80c0 26-9 43-21 60-13 13-30 22-52 22-21 0-38-9-51-22-13-17-21-34-21-60 0-25 8-46 21-59 13-17 30-21 51-21 22 0 39 4 52 21 12 13 21 34 21 59zM115 80c0-21-4-34-8-46-9-9-22-13-35-13s-25 4-34 13c-8 12-13 25-13 46 0 17 5 34 13 43 9 12 21 17 34 17s26-5 35-17c4-9 8-26 8-43z">
          <text:p/>
        </draw:path>
        <draw:path draw:style-name="gr4" draw:text-style-name="P4" draw:layer="layout" svg:width="0.135cm" svg:height="0.216cm" svg:x="16.747cm" svg:y="26.983cm" svg:viewBox="0 0 136 217" svg:d="M136 139c0 26-4 47-17 60-13 8-30 18-55 18-9 0-18 0-26 0-9-6-13-6-21-10v-25c4 0 12 4 21 8 8 0 17 0 30 0 9 0 13 0 21 0 5-4 9-8 13-8 4-4 4-9 9-17 0-4 0-9 0-17v-13c-9 9-17 13-22 13-8 4-16 8-30 8-17 0-34-8-42-21-13-12-17-34-17-59 0-13 4-21 4-34 4-8 8-17 17-25 4-5 12-9 21-13 8-4 17-4 26-4s17 0 26 0c4 4 8 4 17 8v-4h25zM111 114v-85c-9-4-13-4-17-4-9-4-13-4-21-4-14 0-27 4-35 13-9 12-13 25-13 42s4 34 13 42c4 9 12 13 30 13 9 0 13 0 21-4 9-4 17-9 22-13z">
          <text:p/>
        </draw:path>
        <draw:path draw:style-name="gr4" draw:text-style-name="P4" draw:layer="layout" svg:width="0.132cm" svg:height="0.161cm" svg:x="16.924cm" svg:y="26.983cm" svg:viewBox="0 0 133 162" svg:d="M133 157h-26v-17c-4 5-4 5-8 9-4 0-9 4-13 4-4 4-8 4-17 9-4 0-8 0-17 0-18 0-26-5-39-13-8-9-13-22-13-39 0-9 5-21 9-26 4-8 13-12 21-17 8-4 22-8 35-8 13-4 25-4 42-4v-4c0-5 0-13-4-13 0-4-4-9-8-13-5 0-9 0-13-4-4 0-13 0-17 0-9 0-13 0-21 4-10 0-18 4-27 9h-4v-30c4 0 13 0 21-4 14 0 22 0 31 0 13 0 21 0 30 0 8 4 12 4 21 8 4 4 8 13 12 17 5 9 5 17 5 26zM107 118v-42c-8 0-17 0-29 0-9 4-17 4-26 4-8 4-14 9-18 13s-8 8-8 17c0 8 4 17 8 21s14 4 27 4c8 0 17 0 25-4 9-4 13-8 21-13z">
          <text:p/>
        </draw:path>
        <draw:path draw:style-name="gr4" draw:text-style-name="P4" draw:layer="layout" svg:width="0.127cm" svg:height="0.216cm" svg:x="17.094cm" svg:y="26.983cm" svg:viewBox="0 0 128 217" svg:d="M128 148c-5 0-9 0-14 4-4 0-4 0-8 4v5c0 4 0 4 0 8 0 17-5 25-13 34-9 8-17 14-30 14-4 0-8 0-17 0-4 0-8-6-12-6v-21c4 0 8 0 12 4 5 0 9 0 13 0 8 0 17 0 21-4s4-8 4-17c0-4 0-4 0-8v-4h-4-4c-13 0-21 0-30-5-12-4-17-8-25-17-9-4-13-12-17-25-4-8-4-21-4-34 0-25 8-46 21-59 13-17 34-21 55-21 8 0 17 0 25 4 9 0 18 4 27 8v30h-5c-9-8-13-13-22-17-8-4-17-4-25-4-17 0-30 4-38 17-9 8-13 21-13 42 0 17 4 34 13 43 8 8 21 16 38 16 4 0 8-4 13-4 8 0 12-4 17-4 4-4 8-4 8-8 5 0 9-5 9-5h5z">
          <text:p/>
        </draw:path>
        <draw:path draw:style-name="gr4" draw:text-style-name="P4" draw:layer="layout" svg:width="0.131cm" svg:height="0.229cm" svg:x="17.242cm" svg:y="26.915cm" svg:viewBox="0 0 132 230" svg:d="M132 225h-26v-17c-5 5-5 5-9 9-4 0-8 4-12 4-5 4-9 4-17 9-5 0-9 0-17 0-13 0-26-5-38-13-9-9-13-21-13-38 0-9 4-21 8-26 5-8 13-12 22-17 8-4 21-8 33-8 13-4 26-4 43-4v-4c0-5 0-13-5-13 0-5-4-10-8-14-4 0-8 0-13-4-4 0-12 0-17 0-8 0-12 0-21 4-8 0-17 4-25 9h-4v-30c4 0 12 0 21-4 12 0 21 0 29 0 13 0 22 0 30 0 8 4 13 4 21 8 5 4 10 13 14 17 4 9 4 18 4 27zM106 187v-42c-9 0-17 0-30 0-8 4-17 4-25 4-9 4-13 9-17 13s-9 8-9 17c0 8 5 17 9 21s12 4 25 4c9 0 17 0 26-4 8-4 12-8 21-13zM132 0c-4 13-8 25-13 34-5 4-13 8-26 8-4 0-8 0-13 0-4-4-8-8-12-8-5-4-9-9-9-9-4-4-8-4-13-4-4 0-8 0-8 4-4 5-4 13-4 17h-21c4-12 4-25 12-29 5-9 13-13 26-13 4 0 8 4 12 4 5 0 9 4 13 9 4 4 9 4 9 8 4 0 8 0 12 0s9 0 9-4c4-4 4-9 4-17z">
          <text:p/>
        </draw:path>
        <draw:path draw:style-name="gr4" draw:text-style-name="P4" draw:layer="layout" svg:width="0.144cm" svg:height="0.161cm" svg:x="17.407cm" svg:y="26.983cm" svg:viewBox="0 0 145 162" svg:d="M145 80c0 26-9 43-21 60-14 13-31 22-52 22s-38-9-51-22c-13-17-21-34-21-60 0-25 8-46 21-59 13-17 30-21 51-21s38 4 52 21c12 13 21 34 21 59zM115 80c0-21 0-34-9-46-9-9-21-13-34-13s-25 4-34 13c-8 12-13 25-13 46 0 17 5 34 13 43 9 12 21 17 34 17s25-5 34-17c9-9 9-26 9-43z">
          <text:p/>
        </draw:path>
        <draw:polygon draw:style-name="gr4" draw:text-style-name="P4" draw:layer="layout" svg:width="15.977cm" svg:height="0.009cm" svg:x="2.967cm" svg:y="26.809cm" svg:viewBox="0 0 15978 10" draw:points="0,10 15978,10 15978,0 0,0">
          <text:p/>
        </draw:polygon>
        <draw:path draw:style-name="gr4" draw:text-style-name="P4" draw:layer="layout" svg:width="0.19cm" svg:height="0.216cm" svg:x="3.035cm" svg:y="27.271cm" svg:viewBox="0 0 191 217" svg:d="M166 29c8 9 13 21 17 34s8 30 8 47-4 29-8 47c-4 13-9 21-17 30-9 13-21 17-30 21-12 9-25 9-43 9-13 0-25 0-38-9-13-4-21-8-30-21-8-9-17-17-21-30-4-18-4-30-4-47s0-34 4-47 13-25 21-34c9-8 17-17 30-21s25-8 38-8c18 0 31 4 43 8 13 4 21 13 30 21zM162 110c0-30-5-47-17-64-13-13-30-21-52-21-21 0-34 8-47 21-12 17-17 34-17 64 0 25 5 47 17 60 13 17 30 25 47 25 22 0 39-8 52-25 12-13 17-35 17-60z">
          <text:p/>
        </draw:path>
        <draw:path draw:style-name="gr4" draw:text-style-name="P4" draw:layer="layout" svg:width="0.135cm" svg:height="0.221cm" svg:x="3.268cm" svg:y="27.266cm" svg:viewBox="0 0 136 222" svg:d="M136 141c0 13 0 21-4 34-4 8-9 17-17 25-4 9-13 13-21 17-4 5-17 5-26 5-8 0-17 0-21-5-9 0-13-4-22-8v8h-25v-217h25v77c9-5 18-9 26-13 9-4 17-4 26-4 21 0 34 4 42 21 13 13 17 34 17 60zM111 141c0-22-5-35-9-43-8-9-17-17-29-17-9 0-17 4-26 8-4 0-13 5-22 13v90c9 0 13 4 22 4 4 0 9 4 17 4 13 0 26-8 34-17 8-8 13-21 13-42z">
          <text:p/>
        </draw:path>
        <draw:path draw:style-name="gr4" draw:text-style-name="P4" draw:layer="layout" svg:width="0.08cm" svg:height="0.267cm" svg:x="3.412cm" svg:y="27.275cm" svg:viewBox="0 0 81 268" svg:d="M81 25h-26v-25h26zM81 212c0 16-4 33-14 42-8 9-21 14-38 14-4 0-8 0-12 0-9 0-13-5-17-5v-26c4 0 8 4 12 4 5 0 9 0 13 0s13 0 17 0c4-4 4-4 8-8 0-5 5-9 5-13 0-8 0-13 0-21v-123h-34v-21h60z">
          <text:p/>
        </draw:path>
        <draw:path draw:style-name="gr4" draw:text-style-name="P4" draw:layer="layout" svg:width="0.14cm" svg:height="0.161cm" svg:x="3.534cm" svg:y="27.326cm" svg:viewBox="0 0 141 162" svg:d="M141 80h-114c0 13 0 21 4 25 0 10 4 14 13 18 4 9 8 9 17 13 4 0 12 4 21 4 8 0 21-4 29-8 13-4 22-9 26-13v30c-9 4-17 4-26 8-12 5-21 5-29 5-26 0-47-9-59-22-18-12-23-35-23-60s5-46 18-59c17-17 34-21 55-21s38 4 51 17c9 12 17 29 17 50zM116 63c0-13-5-25-13-34-4-4-17-8-30-8-12 0-25 4-34 13-8 4-12 16-12 29z">
          <text:p/>
        </draw:path>
        <draw:path draw:style-name="gr4" draw:text-style-name="P4" draw:layer="layout" svg:width="0.098cm" svg:height="0.204cm" svg:x="3.695cm" svg:y="27.283cm" svg:viewBox="0 0 99 205" svg:d="M99 200c-5 0-9 0-17 5-5 0-9 0-13 0-17 0-31-5-39-13-9-9-13-21-13-43v-80h-17v-21h17v-48h27v48h55v21h-55v68c0 8 0 17 4 21 0 4 0 8 0 13 4 4 8 4 8 8 4 0 13 0 17 0s9 0 13 0c8 0 8-4 13-4z">
          <text:p/>
        </draw:path>
        <draw:path draw:style-name="gr4" draw:text-style-name="P4" draw:layer="layout" svg:width="0.139cm" svg:height="0.161cm" svg:x="3.81cm" svg:y="27.326cm" svg:viewBox="0 0 140 162" svg:d="M140 80c0 25-4 48-17 60-12 13-29 22-55 22-21 0-38-9-51-22-13-12-17-35-17-60s4-46 17-59c13-17 30-21 51-21 26 0 43 4 55 21 13 13 17 34 17 59zM115 80c0-21-4-34-13-46-8-9-17-13-34-13-12 0-21 4-29 13-9 12-13 25-13 46 0 17 4 35 13 43 8 13 17 17 29 17 17 0 26-4 34-17 9-8 13-26 13-43z">
          <text:p/>
        </draw:path>
        <draw:path draw:style-name="gr4" draw:text-style-name="P4" draw:layer="layout" svg:width="0.034cm" svg:height="0.152cm" svg:x="4.013cm" svg:y="27.33cm" svg:viewBox="0 0 35 153" svg:d="M35 38h-35v-38h35zM35 153h-35v-38h35z">
          <text:p/>
        </draw:path>
        <draw:polygon draw:style-name="gr4" draw:text-style-name="P4" draw:layer="layout" svg:width="0.182cm" svg:height="0.207cm" svg:x="4.224cm" svg:y="27.275cm" svg:viewBox="0 0 183 208" draw:points="183,208 158,208 158,29 99,152 82,152 26,29 26,208 0,208 0,0 38,0 95,118 145,0 183,0">
          <text:p/>
        </draw:polygon>
        <draw:path draw:style-name="gr4" draw:text-style-name="P4" draw:layer="layout" svg:width="0.131cm" svg:height="0.161cm" svg:x="4.449cm" svg:y="27.326cm" svg:viewBox="0 0 132 162" svg:d="M132 157h-25v-17c-5 5-9 5-13 9-4 0-9 4-9 4-4 4-12 4-18 9-4 0-12 0-21 0-12 0-25-5-34-13-8-9-12-21-12-34 0-14 0-22 4-31 8-8 13-12 21-17 13-4 21-8 34-8 18-4 31-4 48-4v-5c0-4-5-12-5-12-4-4-4-9-8-13-4 0-9 0-13-4-8 0-14 0-18 0-8 0-17 0-25 4-9 0-17 4-26 9v-30c5 0 13 0 22-4 8 0 17 0 29 0 10 0 22 0 27 0 8 4 17 4 21 8 8 4 13 13 17 17 0 9 4 17 4 25zM107 119v-43c-9 0-22 0-30 0-14 4-22 4-26 4-9 4-13 9-17 13-9 4-9 8-9 17s4 18 9 22c4 4 12 4 25 4 8 0 18 0 26-4 5-4 13-9 22-13z">
          <text:p/>
        </draw:path>
        <draw:path draw:style-name="gr4" draw:text-style-name="P4" draw:layer="layout" svg:width="0.131cm" svg:height="0.156cm" svg:x="4.627cm" svg:y="27.326cm" svg:viewBox="0 0 132 157" svg:d="M132 157h-26v-89c0-4 0-12-4-18 0-8 0-12-4-16 0-5-4-5-9-9-4 0-8-4-16-4-9 0-17 4-22 8-8 0-17 9-25 13v115h-26v-153h26v17c8-9 17-13 25-17 9-4 17-4 30-4 17 0 30 4 38 12 9 9 13 26 13 44z">
          <text:p/>
        </draw:path>
        <draw:path draw:style-name="gr4" draw:text-style-name="P4" draw:layer="layout" svg:width="0.132cm" svg:height="0.157cm" svg:x="4.804cm" svg:y="27.33cm" svg:viewBox="0 0 133 158" svg:d="M133 153h-31v-17c-9 9-17 13-25 17-5 5-17 5-26 5-17 0-29-5-38-13-8-13-13-26-13-47v-98h26v86c0 8 0 16 0 21 4 4 4 12 8 17 0 0 4 4 9 8 4 0 8 0 17 0 4 0 12 0 21-4 8-4 17-9 21-13v-115h31z">
          <text:p/>
        </draw:path>
        <draw:path draw:style-name="gr4" draw:text-style-name="P4" draw:layer="layout" svg:width="0.098cm" svg:height="0.204cm" svg:x="4.965cm" svg:y="27.283cm" svg:viewBox="0 0 99 205" svg:d="M99 200c-5 0-9 0-17 5-5 0-9 0-13 0-17 0-30-5-39-13-9-9-13-21-13-43v-80h-17v-21h17v-48h31v48h51v21h-51v68c0 8 0 17 0 21s0 8 4 13c0 4 4 4 8 8 0 0 9 0 13 0s9 0 17 0c4 0 4-4 9-4z">
          <text:p/>
        </draw:path>
        <draw:path draw:style-name="gr4" draw:text-style-name="P4" draw:layer="layout" svg:width="0.139cm" svg:height="0.161cm" svg:x="5.084cm" svg:y="27.326cm" svg:viewBox="0 0 140 162" svg:d="M140 80h-115c0 13 0 21 4 25 5 10 9 14 13 18 4 9 9 9 17 13 4 0 13 4 21 4 9 0 21-4 30-8 13-4 22-9 26-13v30c-9 4-18 4-26 8-9 5-21 5-30 5-25 0-46-9-59-22-17-12-21-35-21-60s4-46 21-59c13-17 30-21 51-21s38 4 51 17c13 12 17 29 17 50zM114 63c0-13-4-25-13-34-4-4-17-8-29-8-13 0-26 4-34 13-9 4-13 16-13 29z">
          <text:p/>
        </draw:path>
        <draw:path draw:style-name="gr4" draw:text-style-name="P4" draw:layer="layout" svg:width="0.131cm" svg:height="0.156cm" svg:x="5.262cm" svg:y="27.326cm" svg:viewBox="0 0 132 157" svg:d="M132 157h-26v-89c0-4 0-12-4-18 0-8 0-12-4-16 0-5-4-5-9-9-4 0-8-4-16-4-9 0-13 4-22 8-9 0-18 9-26 13v115h-25v-153h25v17c8-9 17-13 26-17s22-4 30-4c17 0 30 4 38 12 9 9 13 26 13 44z">
          <text:p/>
        </draw:path>
        <draw:path draw:style-name="gr4" draw:text-style-name="P4" draw:layer="layout" svg:width="0.123cm" svg:height="0.216cm" svg:x="5.431cm" svg:y="27.326cm" svg:viewBox="0 0 124 217" svg:d="M124 149c0 0-6 0-10 4-4 0-8 0-8 4v5c0 4 0 4 0 8 0 17-5 25-13 34-8 8-21 13-34 13-4 0-8 0-13 0-4 0-8-5-12-5v-21c4 0 4 0 8 4 4 0 9 0 13 0 13 0 17 0 21-4 9-4 9-8 9-17 0-4 0-4 0-8v-4h-5-4c-13 0-21 0-34-5-8-4-17-8-21-17-8-4-13-12-17-25-4-9-4-21-4-35 0-25 4-46 21-59 13-17 30-21 55-21 9 0 17 0 25 4 9 0 17 4 23 8v30c-10-8-18-13-27-17-8-4-17-4-25-4-13 0-26 4-34 17-8 8-13 21-13 42 0 18 5 35 13 43 8 9 21 17 34 17 8 0 13-4 17-4s12-4 17-4c4-4 4-4 8-9 4 0 10-4 10-4z">
          <text:p/>
        </draw:path>
        <draw:path draw:style-name="gr4" draw:text-style-name="P4" draw:layer="layout" svg:width="0.131cm" svg:height="0.229cm" svg:x="5.579cm" svg:y="27.258cm" svg:viewBox="0 0 132 230" svg:d="M132 225h-26v-18c-4 5-9 5-13 9-4 0-4 5-8 5-5 4-13 4-17 9-4 0-13 0-21 0-13 0-26-5-34-14-9-9-13-21-13-34s0-21 4-30c9-8 13-12 26-17 8-4 17-8 34-8 12-4 25-4 42-4v-5c0-4-4-12-4-12-5-4-5-9-9-13-4 0-8 0-13-4-8 0-12 0-16 0-9 0-17 0-26 4-8 0-17 4-25 9v-30c4 0 12 0 21-4 8 0 21 0 30 0 8 0 21 0 29 0 4 4 13 4 21 8 5 4 10 13 14 17 0 9 4 17 4 25zM106 186v-42c-9 0-17 0-30 0-12 4-21 4-25 4-9 4-13 9-17 13s-9 8-9 17c0 8 5 17 9 21s13 4 25 4c9 0 17 0 26-4 4-4 12-9 21-13zM128 0c0 13-4 25-9 34-9 4-17 8-26 8-4 0-8 0-13 0-4-4-8-8-12-8-4-4-9-9-13-9 0-4-4-4-8-4-5 0-9 0-13 4 0 5-4 13-4 17h-17c0-12 4-21 12-29 5-9 13-13 22-13 4 0 8 4 12 4 9 0 9 4 13 9 4 4 8 4 13 8 4 0 8 0 8 0 9 0 9 0 13-4s4-9 4-17z">
          <text:p/>
        </draw:path>
        <draw:path draw:style-name="gr4" draw:text-style-name="P4" draw:layer="layout" svg:width="0.144cm" svg:height="0.161cm" svg:x="5.748cm" svg:y="27.326cm" svg:viewBox="0 0 145 162" svg:d="M145 80c0 25-8 48-21 60-13 13-29 22-51 22-25 0-43-9-56-22-12-12-17-35-17-60s5-46 17-59c13-17 31-21 56-21 22 0 38 4 51 21 13 13 21 34 21 59zM116 80c0-21-5-34-13-46-4-9-17-13-30-13-17 0-25 4-35 13-8 12-12 25-12 46 0 17 4 35 12 43 10 13 18 17 35 17 13 0 22-4 30-17 8-8 13-26 13-43z">
          <text:p/>
        </draw:path>
        <draw:path draw:style-name="gr4" draw:text-style-name="P4" draw:layer="layout" svg:width="0.14cm" svg:height="0.161cm" svg:x="6.019cm" svg:y="27.326cm" svg:viewBox="0 0 141 162" svg:d="M141 80h-115c0 13 0 21 5 25 4 10 8 14 13 18 4 9 8 9 17 13 4 0 12 4 21 4 12 0 21-4 34-8 8-4 17-9 21-13v30c-9 4-17 4-26 8-8 5-21 5-29 5-26 0-47-9-61-22-16-12-21-35-21-60s5-46 21-59c14-17 31-21 57-21 16 0 33 4 46 17 13 12 17 29 17 50zM116 63c0-13-5-25-9-34-8-4-17-8-34-8-12 0-25 4-34 13-8 4-13 16-13 29z">
          <text:p/>
        </draw:path>
        <draw:polygon draw:style-name="gr4" draw:text-style-name="P4" draw:layer="layout" svg:width="0.03cm" svg:height="0.216cm" svg:x="6.197cm" svg:y="27.266cm" svg:viewBox="0 0 31 217" draw:points="0,217 31,217 31,0 0,0">
          <text:p/>
        </draw:polygon>
        <draw:path draw:style-name="gr4" draw:text-style-name="P4" draw:layer="layout" svg:width="0.14cm" svg:height="0.161cm" svg:x="6.265cm" svg:y="27.326cm" svg:viewBox="0 0 141 162" svg:d="M141 80h-116c0 13 0 21 4 25 5 10 9 14 13 18 4 9 9 9 17 13 5 0 14 4 22 4 13 0 21-4 34-8 9-4 17-9 21-13v30c-8 4-17 4-25 8-9 5-17 5-30 5-26 0-47-9-60-22-13-12-21-35-21-60s4-46 21-59c13-17 30-21 56-21 21 0 34 4 47 17 12 12 17 29 17 50zM115 63c0-13-4-25-8-34-9-4-17-8-34-8-14 0-27 4-35 13-9 4-13 16-13 29z">
          <text:p/>
        </draw:path>
        <draw:polygon draw:style-name="gr4" draw:text-style-name="P4" draw:layer="layout" svg:width="0.152cm" svg:height="0.152cm" svg:x="6.426cm" svg:y="27.33cm" svg:viewBox="0 0 153 153" draw:points="153,0 90,153 64,153 0,0 29,0 77,124 128,0">
          <text:p/>
        </draw:polygon>
        <draw:path draw:style-name="gr4" draw:text-style-name="P4" draw:layer="layout" svg:width="0.131cm" svg:height="0.161cm" svg:x="6.604cm" svg:y="27.326cm" svg:viewBox="0 0 132 162" svg:d="M132 157h-26v-17c-4 5-8 5-8 9-4 0-9 4-13 4-4 4-8 4-17 9-4 0-12 0-17 0-17 0-25-5-38-13-9-9-13-21-13-34 0-14 0-22 8-31 5-8 9-12 22-17 9-4 21-8 34-8 13-4 25-4 42-4v-5c0-4-4-12-4-12 0-4-4-9-8-13-5 0-9 0-13-4-4 0-13 0-17 0-8 0-17 0-21 4-9 0-21 4-30 9v-30c4 0 13 0 21-4 13 0 22 0 30 0 13 0 21 0 30 0 8 4 12 4 21 8 4 4 8 13 13 17 0 9 4 17 4 25zM106 119v-43c-8 0-17 0-29 0-9 4-17 4-26 4-8 4-12 9-17 13-4 4-8 8-8 17s4 18 8 22c5 4 13 4 26 4 8 0 17 0 25-4 9-4 13-9 21-13z">
          <text:p/>
        </draw:path>
        <draw:path draw:style-name="gr4" draw:text-style-name="P4" draw:layer="layout" svg:width="0.135cm" svg:height="0.221cm" svg:x="6.769cm" svg:y="27.266cm" svg:viewBox="0 0 136 222" svg:d="M136 217h-25v-17c-9 9-17 13-26 17-4 5-17 5-25 5-18 0-35-9-43-22-13-12-17-34-17-59 0-13 0-26 4-35 4-12 8-21 17-25 4-9 12-13 21-17s18-4 26-4c9 0 17 0 22 0 8 4 12 4 21 8v-68h25zM111 179v-90c-9-4-13-4-17-4-9-4-13-4-21-4-13 0-27 4-35 17-9 8-13 25-13 43 0 17 4 34 13 42 4 9 13 13 30 13 5 0 13 0 22-4 8-4 12-9 21-13z">
          <text:p/>
        </draw:path>
        <draw:path draw:style-name="gr4" draw:text-style-name="P4" draw:layer="layout" svg:width="0.144cm" svg:height="0.161cm" svg:x="6.946cm" svg:y="27.326cm" svg:viewBox="0 0 145 162" svg:d="M145 80c0 25-8 48-22 60-13 13-29 22-51 22-21 0-38-9-55-22-12-12-17-35-17-60s5-46 17-59c17-17 34-21 55-21 22 0 38 4 51 21 14 13 22 34 22 59zM115 80c0-21-5-34-9-46-8-9-21-13-34-13-17 0-25 4-33 13-9 12-13 25-13 46 0 17 4 35 13 43 8 13 16 17 33 17 13 0 26-4 30-17 8-8 13-26 13-43z">
          <text:p/>
        </draw:path>
        <draw:path draw:style-name="gr4" draw:text-style-name="P4" draw:layer="layout" svg:width="0.094cm" svg:height="0.152cm" svg:x="7.128cm" svg:y="27.33cm" svg:viewBox="0 0 95 153" svg:d="M95 25c-5 0-9 0-13 0-5 0-10 0-14 0-8 0-13 0-21 5-8 4-17 8-21 12v111h-26v-153h26v21c8-8 17-13 25-17 9-4 17-4 26-4 5 0 9 0 9 0 4 0 4 0 9 0z">
          <text:p/>
        </draw:path>
        <draw:polygon draw:style-name="gr4" draw:text-style-name="P4" draw:layer="layout" svg:width="0.131cm" svg:height="0.207cm" svg:x="7.349cm" svg:y="27.275cm" svg:viewBox="0 0 132 208" draw:points="132,25 29,25 29,85 119,85 119,110 29,110 29,208 0,208 0,0 132,0">
          <text:p/>
        </draw:polygon>
        <draw:path draw:style-name="gr4" draw:text-style-name="P4" draw:layer="layout" svg:width="0.144cm" svg:height="0.238cm" svg:x="7.501cm" svg:y="27.249cm" svg:viewBox="0 0 145 239" svg:d="M145 158c0 25-9 47-21 59-13 13-30 22-51 22s-38-9-51-22c-18-12-22-34-22-59s4-47 22-60c13-17 30-21 51-21s38 4 51 21c12 13 21 35 21 60zM115 158c0-21-4-35-8-47-9-9-21-13-34-13s-25 4-34 13c-8 12-13 26-13 47 0 17 5 34 13 42 9 13 21 17 34 17s25-4 34-17c4-8 8-25 8-42zM115 0l-38 55h-21l25-55z">
          <text:p/>
        </draw:path>
        <draw:path draw:style-name="gr4" draw:text-style-name="P4" draw:layer="layout" svg:width="0.093cm" svg:height="0.152cm" svg:x="7.683cm" svg:y="27.33cm" svg:viewBox="0 0 94 153" svg:d="M94 25c-4 0-8 0-14 0 0 0-8 0-12 0-9 0-13 0-21 5-9 4-17 8-22 12v111h-25v-153h25v21c9-8 17-13 26-17 8-4 17-4 25-4 4 0 10 0 10 0 4 0 4 0 8 0z">
          <text:p/>
        </draw:path>
        <draw:path draw:style-name="gr4" draw:text-style-name="P4" draw:layer="layout" svg:width="0.131cm" svg:height="0.157cm" svg:x="7.802cm" svg:y="27.33cm" svg:viewBox="0 0 132 158" svg:d="M132 153h-27v-17c-8 9-17 13-25 17-8 5-17 5-30 5-12 0-25-5-34-13-12-13-16-26-16-47v-98h25v86c0 8 4 16 4 21 0 4 0 12 4 17 0 0 5 4 9 8 4 0 8 0 17 0 8 0 17 0 21-4 8-4 17-9 25-13v-115h27z">
          <text:p/>
        </draw:path>
        <draw:path draw:style-name="gr4" draw:text-style-name="P4" draw:layer="layout" svg:width="0.224cm" svg:height="0.156cm" svg:x="7.984cm" svg:y="27.326cm" svg:viewBox="0 0 225 157" svg:d="M225 157h-25v-89c0-4 0-12 0-18-5-8-5-12-5-16-5-5-9-5-9-9-4 0-13-4-21-4-5 0-13 4-21 8-5 5-13 9-22 13 0 0 0 4 0 8 0 0 0 6 0 10v97h-25v-89c0-4 0-12 0-18 0-8 0-12-4-16 0-5-5-5-9-9-4 0-8-4-17-4-8 0-17 4-21 8-8 0-17 9-21 13v115h-25v-153h25v17c8-9 17-13 21-17 9-4 17-4 30-4 8 0 17 0 25 4 9 4 13 13 17 17 9-9 21-13 30-17 8-4 17-4 25-4 17 0 31 4 39 12 9 13 13 26 13 44z">
          <text:p/>
        </draw:path>
        <draw:path draw:style-name="gr4" draw:text-style-name="P4" draw:layer="layout" svg:width="0.136cm" svg:height="0.221cm" svg:x="8.343cm" svg:y="27.266cm" svg:viewBox="0 0 137 222" svg:d="M137 217h-26v-17c-8 9-12 13-22 17-8 5-17 5-29 5-17 0-30-9-43-22-12-12-17-34-17-59 0-13 5-26 5-35 4-12 12-21 17-25 8-9 12-13 21-17 8-4 17-4 25-4 9 0 17 0 21 0 10 4 14 4 22 8v-68h26zM111 179v-90c-8-4-12-4-17-4-9-4-13-4-22-4-12 0-25 4-33 17-9 8-13 25-13 43 0 17 4 34 13 42 4 9 16 13 29 13 9 0 13 0 21-4 10-4 18-9 22-13z">
          <text:p/>
        </draw:path>
        <draw:path draw:style-name="gr4" draw:text-style-name="P4" draw:layer="layout" svg:width="0.14cm" svg:height="0.161cm" svg:x="8.521cm" svg:y="27.326cm" svg:viewBox="0 0 141 162" svg:d="M141 80h-115c0 13 5 21 5 25 4 10 8 14 13 18 4 9 12 9 16 13 9 0 13 4 22 4 12 0 21-4 34-8 8-4 16-9 21-13h4v30c-13 4-21 4-30 8-8 5-17 5-29 5-26 0-43-9-61-22-12-12-21-35-21-60s9-46 21-59c14-17 35-21 56-21 22 0 39 4 47 17 13 12 17 29 17 50zM116 63c0-13-5-25-9-34-8-4-17-8-30-8-17 0-25 4-33 13-9 4-13 16-18 29z">
          <text:p/>
        </draw:path>
        <draw:path draw:style-name="gr4" draw:text-style-name="P4" draw:layer="layout" svg:width="0.173cm" svg:height="0.212cm" svg:x="8.788cm" svg:y="27.275cm" svg:viewBox="0 0 174 213" svg:d="M174 196c-4 0-8 4-12 4-4 4-13 4-17 4-9 4-13 4-21 9-6 0-14 0-22 0-13 0-26 0-39-5-12-4-25-12-33-21-9-8-17-21-22-34-4-12-8-29-8-46s4-34 8-47c5-14 13-26 22-35 8-8 21-17 33-21 9-4 26-4 39-4 12 0 26 0 34 0 13 4 26 8 38 17v29h-4c-8-8-21-12-34-17-8-4-22-8-34-8-13 0-22 0-30 4-9 4-17 9-21 17-9 10-13 18-17 27 0 12-4 25-4 38 0 12 4 25 8 38 0 8 8 17 13 25 8 4 12 9 21 13 13 4 21 4 30 4 12 0 26 0 39-4 8-4 21-13 29-21h4z">
          <text:p/>
        </draw:path>
        <draw:path draw:style-name="gr4" draw:text-style-name="P4" draw:layer="layout" svg:width="0.131cm" svg:height="0.161cm" svg:x="8.987cm" svg:y="27.326cm" svg:viewBox="0 0 132 162" svg:d="M132 157h-26v-17c-5 5-5 5-9 9-4 0-8 4-12 4-5 4-9 4-13 9-9 0-13 0-21 0-13 0-26-5-38-13-9-9-13-21-13-34 0-14 4-22 8-31 5-8 13-12 22-17 8-4 21-8 33-8 13-4 26-4 43-4v-5c0-4 0-12-5-12 0-4-4-9-8-13-4 0-8 0-13-4-4 0-8 0-17 0-4 0-12 0-21 4-8 0-17 4-25 9h-4v-30c4 0 12 0 21-4 12 0 21 0 29 0 13 0 22 0 30 0 8 4 17 4 21 8 5 4 10 13 14 17 4 9 4 17 4 25zM106 119v-43c-9 0-17 0-30 0-8 4-17 4-25 4-5 4-13 9-17 13s-9 8-9 17 5 18 9 22c8 4 12 4 25 4 9 0 17 0 26-4 8-4 12-9 21-13z">
          <text:p/>
        </draw:path>
        <draw:path draw:style-name="gr4" draw:text-style-name="P4" draw:layer="layout" svg:width="0.097cm" svg:height="0.152cm" svg:x="9.165cm" svg:y="27.33cm" svg:viewBox="0 0 98 153" svg:d="M98 25h-4c-4 0-9 0-9 0-4 0-8 0-17 0-4 0-12 0-21 5-8 4-12 8-21 12v111h-26v-153h26v21c9-8 17-13 25-17 9-4 17-4 26-4 4 0 8 0 8 0 5 0 9 0 13 0z">
          <text:p/>
        </draw:path>
        <draw:path draw:style-name="gr4" draw:text-style-name="P4" draw:layer="layout" svg:width="0.131cm" svg:height="0.157cm" svg:x="9.283cm" svg:y="27.33cm" svg:viewBox="0 0 132 158" svg:d="M132 153h-25v-17c-8 9-17 13-26 17-9 5-17 5-26 5-17 0-29-5-38-13-8-13-17-26-17-47v-98h30v86c0 8 0 16 0 21 0 4 0 12 4 17 4 0 4 4 9 8 4 0 12 0 16 0 9 0 17 0 27-4 4-4 13-9 21-13v-115h25z">
          <text:p/>
        </draw:path>
        <draw:path draw:style-name="gr4" draw:text-style-name="P4" draw:layer="layout" svg:width="0.131cm" svg:height="0.161cm" svg:x="9.453cm" svg:y="27.326cm" svg:viewBox="0 0 132 162" svg:d="M132 157h-26v-17c0 5-4 5-8 9-4 0-9 4-13 4-4 4-8 4-12 9-9 0-13 0-22 0-13 0-26-5-35-13-12-9-16-21-16-34 0-14 4-22 8-31 4-8 13-12 21-17 9-4 22-8 35-8 13-4 25-4 42-4v-5c0-4 0-12-4-12 0-4-4-9-8-13-5 0-9 0-13-4-4 0-8 0-17 0-4 0-13 0-22 4-9 0-17 4-26 9h-4v-30c9 0 13 0 26-4 9 0 18 0 26 0 13 0 21 0 30 0 8 4 17 4 21 8s8 13 13 17c4 9 4 17 4 25zM106 119v-43c-8 0-17 0-29 0-9 4-17 4-26 4-4 4-13 9-18 13-4 4-8 8-8 17s4 18 8 22c9 4 18 4 27 4 8 0 17 0 25-4 9-4 17-9 21-13z">
          <text:p/>
        </draw:path>
        <draw:path draw:style-name="gr4" draw:text-style-name="P4" draw:layer="layout" svg:width="0.097cm" svg:height="0.152cm" svg:x="9.635cm" svg:y="27.33cm" svg:viewBox="0 0 98 153" svg:d="M98 25h-4c-5 0-9 0-9 0-4 0-8 0-12 0-9 0-17 0-26 5-8 4-13 8-21 12v111h-26v-153h26v21c8-8 21-13 25-17 9-4 17-4 26-4 4 0 8 0 8 0 4 0 9 0 13 0z">
          <text:p/>
        </draw:path>
        <draw:path draw:style-name="gr4" draw:text-style-name="P4" draw:layer="layout" svg:width="0.127cm" svg:height="0.157cm" svg:x="9.757cm" svg:y="27.33cm" svg:viewBox="0 0 128 158" svg:d="M128 153h-25v-17c-9 9-18 13-26 17-9 5-17 5-26 5-17 0-29-5-38-13-8-13-13-26-13-47v-98h26v86c0 8 0 16 0 21 0 4 0 12 4 17 4 0 4 4 8 8 5 0 13 0 17 0 9 0 17 0 26-4s13-9 22-13v-115h25z">
          <text:p/>
        </draw:path>
        <draw:polygon draw:style-name="gr4" draw:text-style-name="P4" draw:layer="layout" svg:width="0.059cm" svg:height="0.089cm" svg:x="9.931cm" svg:y="27.444cm" svg:viewBox="0 0 60 90" draw:points="60,0 18,90 0,90 22,0">
          <text:p/>
        </draw:polygon>
        <draw:polygon draw:style-name="gr4" draw:text-style-name="P4" draw:layer="layout" svg:width="0.084cm" svg:height="0.207cm" svg:x="10.126cm" svg:y="27.275cm" svg:viewBox="0 0 85 208" draw:points="85,208 0,208 0,187 29,187 29,21 0,21 0,0 85,0 85,21 55,21 55,187 85,187">
          <text:p/>
        </draw:polygon>
        <draw:polygon draw:style-name="gr4" draw:text-style-name="P4" draw:layer="layout" svg:width="0.174cm" svg:height="0.207cm" svg:x="10.231cm" svg:y="27.275cm" svg:viewBox="0 0 175 208" draw:points="175,25 103,25 103,208 73,208 73,25 0,25 0,0 175,0">
          <text:p/>
        </draw:polygon>
        <draw:polygon draw:style-name="gr4" draw:text-style-name="P4" draw:layer="layout" svg:width="0.136cm" svg:height="0.207cm" svg:x="10.43cm" svg:y="27.275cm" svg:viewBox="0 0 137 208" draw:points="137,208 0,208 0,0 137,0 137,25 30,25 30,85 137,85 137,106 30,106 30,183 137,183">
          <text:p/>
        </draw:polygon>
        <draw:polygon draw:style-name="gr4" draw:text-style-name="P4" draw:layer="layout" svg:width="0.187cm" svg:height="0.207cm" svg:x="10.608cm" svg:y="27.275cm" svg:viewBox="0 0 188 208" draw:points="188,208 158,208 158,29 103,152 85,152 26,29 26,208 0,208 0,0 38,0 94,118 149,0 188,0">
          <text:p/>
        </draw:polygon>
        <draw:path draw:style-name="gr4" draw:text-style-name="P4" draw:layer="layout" svg:width="0.144cm" svg:height="0.216cm" svg:x="10.934cm" svg:y="27.271cm" svg:viewBox="0 0 145 217" svg:d="M145 110c0 35-4 64-17 81-12 17-29 26-55 26-25 0-42-9-55-26-8-17-18-46-18-81 0-38 10-64 18-81 13-21 30-29 55-29 26 0 43 12 55 29 13 17 17 43 17 81zM107 174c4-8 9-17 9-29 0-10 0-23 0-35 0-17 0-26 0-38 0-9-5-17-9-26 0-8-4-13-13-17-4-4-12-4-21-4-8 0-17 0-21 4s-8 9-13 17c-4 9-4 17-8 26 0 12 0 25 0 38 0 12 0 25 0 35 4 12 4 21 8 25 5 8 9 13 13 17s13 8 21 8c9 0 17-4 21-8 9 0 13-9 13-13z">
          <text:p/>
        </draw:path>
        <draw:path draw:style-name="gr4" draw:text-style-name="P4" draw:layer="layout" svg:width="0.14cm" svg:height="0.211cm" svg:x="11.12cm" svg:y="27.271cm" svg:viewBox="0 0 141 212" svg:d="M141 212h-141v-29c9-9 22-17 30-26 9-8 17-17 26-21 22-21 34-34 39-42 8-13 8-21 8-34 0-10 0-18-8-27-9-4-17-8-31-8-8 0-17 0-30 4-8 4-17 9-25 13h-4v-30c8 0 17-4 29-8 9 0 22-4 30-4 22 0 39 8 52 17 12 8 17 25 17 43 0 8 0 13-5 21 0 9-4 13-8 21-4 4-8 9-13 17-4 4-8 9-17 17-8 9-22 17-30 30-13 8-21 17-30 25h111z">
          <text:p/>
        </draw:path>
        <draw:path draw:style-name="gr4" draw:text-style-name="P4" draw:layer="layout" svg:width="0.085cm" svg:height="0.276cm" svg:x="11.404cm" svg:y="27.266cm" svg:viewBox="0 0 86 277" svg:d="M86 277h-35c-17-22-30-43-38-64-9-21-13-47-13-76 0-26 4-52 13-73 8-26 21-42 38-64h35v5c-9 4-17 12-27 21-4 8-12 21-17 29-4 13-8 26-12 39s-4 30-4 43c0 17 0 34 4 46 4 13 8 26 12 34 5 13 13 26 17 34 10 9 18 17 27 21z">
          <text:p/>
        </draw:path>
        <draw:polygon draw:style-name="gr4" draw:text-style-name="P4" draw:layer="layout" svg:width="0.14cm" svg:height="0.207cm" svg:x="11.527cm" svg:y="27.275cm" svg:viewBox="0 0 141 208" draw:points="141,208 0,208 0,0 141,0 141,25 30,25 30,85 141,85 141,106 30,106 30,183 141,183">
          <text:p/>
        </draw:polygon>
        <draw:polygon draw:style-name="gr4" draw:text-style-name="P4" draw:layer="layout" svg:width="0.131cm" svg:height="0.207cm" svg:x="11.705cm" svg:y="27.275cm" svg:viewBox="0 0 132 208" draw:points="132,208 0,208 0,0 30,0 30,183 132,183">
          <text:p/>
        </draw:polygon>
        <draw:polygon draw:style-name="gr4" draw:text-style-name="P4" draw:layer="layout" svg:width="0.135cm" svg:height="0.207cm" svg:x="11.866cm" svg:y="27.275cm" svg:viewBox="0 0 136 208" draw:points="136,208 0,208 0,0 136,0 136,25 25,25 25,85 136,85 136,106 25,106 25,183 136,183">
          <text:p/>
        </draw:polygon>
        <draw:polygon draw:style-name="gr4" draw:text-style-name="P4" draw:layer="layout" svg:width="0.186cm" svg:height="0.207cm" svg:x="12.018cm" svg:y="27.275cm" svg:viewBox="0 0 187 208" draw:points="187,0 110,208 76,208 0,0 30,0 93,183 157,0">
          <text:p/>
        </draw:polygon>
        <draw:path draw:style-name="gr4" draw:text-style-name="P4" draw:layer="layout" svg:width="0.186cm" svg:height="0.207cm" svg:x="12.213cm" svg:y="27.275cm" svg:viewBox="0 0 187 208" svg:d="M187 208h-30l-22-56h-89l-21 56h-25l76-208h34zM127 127l-34-102-38 102z">
          <text:p/>
        </draw:path>
        <draw:path draw:style-name="gr4" draw:text-style-name="P4" draw:layer="layout" svg:width="0.173cm" svg:height="0.207cm" svg:x="12.433cm" svg:y="27.275cm" svg:viewBox="0 0 174 208" svg:d="M174 106c0 17-4 34-12 51-9 13-21 26-34 34-9 9-22 13-31 13-13 4-29 4-46 4h-51v-208h51c21 0 33 4 46 4 14 4 22 9 31 13 17 8 25 21 34 38 8 13 12 30 12 51zM145 106c0-17-4-30-9-43-4-12-12-21-25-25-10-4-18-9-27-9-8-4-21-4-33-4h-26v162h26c12 0 25-4 33-4 13-4 22-4 31-13 9-4 17-13 21-26 5-9 9-26 9-38z">
          <text:p/>
        </draw:path>
        <draw:path draw:style-name="gr4" draw:text-style-name="P4" draw:layer="layout" svg:width="0.191cm" svg:height="0.216cm" svg:x="12.636cm" svg:y="27.271cm" svg:viewBox="0 0 192 217" svg:d="M165 29c9 9 13 21 17 34 10 13 10 30 10 47s0 29-10 47c-4 13-8 21-17 30-8 13-17 17-30 21-12 9-25 9-42 9-13 0-25 0-38-9-13-4-21-8-30-21-8-9-17-17-21-30-4-18-4-30-4-47s0-34 4-47 13-25 21-34c9-8 17-17 30-21s25-8 38-8c17 0 30 4 42 8 13 4 22 13 30 21zM161 110c0-30-4-47-17-64-13-13-30-21-51-21-17 0-34 8-46 21-13 17-17 34-17 64 0 25 4 47 17 60 12 17 29 25 46 25 21 0 38-8 51-25 13-13 17-35 17-60z">
          <text:p/>
        </draw:path>
        <draw:path draw:style-name="gr4" draw:text-style-name="P4" draw:layer="layout" svg:width="0.169cm" svg:height="0.207cm" svg:x="12.873cm" svg:y="27.275cm" svg:viewBox="0 0 170 208" svg:d="M170 208h-33l-72-81h-40v81h-25v-208h55c14 0 27 4 35 4s13 4 21 9c9 4 13 12 17 16 4 9 9 17 9 30s-5 26-13 34c-9 13-17 21-30 25zM107 59c0-4 0-13-4-17 0-4-5-8-9-8-4-5-8-5-17-9-4 0-12 0-17 0h-35v76h30c10 0 18 0 22 0 9-4 13-4 17-8s9-8 9-13c4-8 4-12 4-21z">
          <text:p/>
        </draw:path>
        <draw:polygon draw:style-name="gr4" draw:text-style-name="P4" draw:layer="layout" svg:width="0.136cm" svg:height="0.207cm" svg:x="13.072cm" svg:y="27.275cm" svg:viewBox="0 0 137 208" draw:points="137,208 0,208 0,0 137,0 137,25 25,25 25,85 137,85 137,106 25,106 25,183 137,183">
          <text:p/>
        </draw:polygon>
        <draw:path draw:style-name="gr4" draw:text-style-name="P4" draw:layer="layout" svg:width="0.157cm" svg:height="0.212cm" svg:x="13.241cm" svg:y="27.275cm" svg:viewBox="0 0 158 213" svg:d="M158 149c0 8 0 17-4 25-4 9-9 13-17 22-9 4-17 8-26 12-8 5-22 5-34 5-17 0-30 0-43-5-12-4-25-8-34-12v-34c9 8 22 17 38 21 13 4 26 4 39 4 17 0 30 0 39-8 8-5 12-13 12-26 0-8 0-17-4-21s-13-4-21-8c-9 0-14-5-22-5-9 0-17-4-26-4-21-4-33-13-42-21-8-8-13-21-13-38 0-18 9-31 22-43 12-9 33-13 55-13 17 0 30 0 43 0 8 4 21 8 30 13v33c-9-8-22-12-34-17-13-4-27-8-39-8-13 0-26 4-34 8-9 9-13 17-13 27 0 8 0 13 4 21 4 4 13 9 26 9 4 4 12 4 25 4 9 4 18 4 26 8 17 4 30 9 34 17 9 9 13 21 13 34z">
          <text:p/>
        </draw:path>
        <draw:polygon draw:style-name="gr4" draw:text-style-name="P4" draw:layer="layout" svg:width="0.186cm" svg:height="0.207cm" svg:x="13.517cm" svg:y="27.275cm" svg:viewBox="0 0 187 208" draw:points="187,0 110,208 76,208 0,0 29,0 93,183 161,0">
          <text:p/>
        </draw:polygon>
        <draw:polygon draw:style-name="gr4" draw:text-style-name="P4" draw:layer="layout" svg:width="0.135cm" svg:height="0.207cm" svg:x="13.737cm" svg:y="27.275cm" svg:viewBox="0 0 136 208" draw:points="136,208 0,208 0,0 136,0 136,25 25,25 25,85 136,85 136,106 25,106 25,183 136,183">
          <text:p/>
        </draw:polygon>
        <draw:path draw:style-name="gr4" draw:text-style-name="P4" draw:layer="layout" svg:width="0.17cm" svg:height="0.207cm" svg:x="13.91cm" svg:y="27.275cm" svg:viewBox="0 0 171 208" svg:d="M171 208h-34l-72-81h-39v81h-26v-208h56c13 0 26 4 34 4 9 0 13 4 21 9 9 4 13 12 17 16 4 9 9 17 9 30s-5 26-13 34c-8 13-17 21-30 25zM107 59c0-4 0-13-4-17 0-4-4-8-9-8-4-5-8-5-17-9-4 0-8 0-16 0h-35v76h30c9 0 17 0 21 0 9-4 13-4 17-8 5-4 9-8 9-13 4-8 4-12 4-21z">
          <text:p/>
        </draw:path>
        <draw:path draw:style-name="gr4" draw:text-style-name="P4" draw:layer="layout" svg:width="0.156cm" svg:height="0.212cm" svg:x="14.101cm" svg:y="27.275cm" svg:viewBox="0 0 157 213" svg:d="M157 149c0 8 0 17-4 25-4 9-8 13-17 22-8 4-17 8-25 12-9 5-21 5-34 5-17 0-30 0-42-5-13-4-27-8-35-12v-34c12 8 22 17 39 21 13 4 25 4 38 4 17 0 30 0 38-8 9-5 13-13 13-26 0-8 0-17-4-21-5-4-13-4-22-8-8 0-12-5-21-5-8 0-17-4-25-4-21-4-34-13-44-21-8-8-12-21-12-38 0-18 8-31 22-43 17-9 34-13 55-13 17 0 30 0 42 0 9 4 21 8 30 13v33c-9-8-21-12-34-17-13-4-25-8-38-8s-25 4-34 8c-8 9-13 17-13 27 0 8 0 13 5 21 4 4 12 9 25 9 4 4 13 4 25 4 9 4 17 4 26 8 17 4 29 9 34 17 8 9 12 21 12 34z">
          <text:p/>
        </draw:path>
        <draw:path draw:style-name="gr4" draw:text-style-name="P4" draw:layer="layout" svg:width="0.187cm" svg:height="0.207cm" svg:x="14.274cm" svg:y="27.275cm" svg:viewBox="0 0 188 208" svg:d="M188 208h-30l-18-56h-93l-17 56h-30l77-208h33zM132 127l-39-102-38 102z">
          <text:p/>
        </draw:path>
        <draw:polygon draw:style-name="gr4" draw:text-style-name="P4" draw:layer="layout" svg:width="0.178cm" svg:height="0.207cm" svg:x="14.465cm" svg:y="27.275cm" svg:viewBox="0 0 179 208" draw:points="179,25 101,25 101,208 76,208 76,25 0,25 0,0 179,0">
          <text:p/>
        </draw:polygon>
        <draw:polygon draw:style-name="gr4" draw:text-style-name="P4" draw:layer="layout" svg:width="0.081cm" svg:height="0.207cm" svg:x="14.655cm" svg:y="27.275cm" svg:viewBox="0 0 82 208" draw:points="82,208 0,208 0,187 27,187 27,21 0,21 0,0 82,0 82,21 56,21 56,187 82,187">
          <text:p/>
        </draw:polygon>
        <draw:polygon draw:style-name="gr4" draw:text-style-name="P4" draw:layer="layout" svg:width="0.131cm" svg:height="0.207cm" svg:x="14.787cm" svg:y="27.275cm" svg:viewBox="0 0 132 208" draw:points="132,208 0,208 0,0 25,0 25,183 132,183">
          <text:p/>
        </draw:polygon>
        <draw:path draw:style-name="gr4" draw:text-style-name="P4" draw:layer="layout" svg:width="0.084cm" svg:height="0.276cm" svg:x="14.935cm" svg:y="27.266cm" svg:viewBox="0 0 85 277" svg:d="M85 137c0 29-4 55-12 76-13 21-27 42-39 64h-34v-5c8-4 12-12 21-21 8-8 13-21 21-34 4-8 9-21 13-34 4-12 5-29 5-46 0-13-1-30-5-43s-9-26-13-39c-8-8-13-21-21-29-4-9-13-17-21-21v-5h34c12 22 26 38 39 64 8 21 12 47 12 73z">
          <text:p/>
        </draw:path>
        <draw:path draw:style-name="gr4" draw:text-style-name="P4" draw:layer="layout" svg:width="0.186cm" svg:height="0.288cm" svg:x="19.325cm" svg:y="26.902cm" svg:viewBox="0 0 187 289" svg:d="M187 230h-4c-17 25-21 25-38 30h-103l68-78c39-38 56-72 56-105 0-43-34-77-77-77-26 0-47 13-64 30-13 13-17 25-25 55l8 4c17-42 34-55 64-55 34 0 60 26 60 59 0 34-22 72-56 111l-76 81v4h166z">
          <text:p/>
        </draw:path>
        <draw:line draw:style-name="gr5" draw:text-style-name="P2" draw:layer="layout" svg:x1="2.976cm" svg:y1="4.999cm" svg:x2="20.078cm" svg:y2="4.999cm">
          <text:p/>
        </draw:line>
        <draw:path draw:style-name="gr4" draw:text-style-name="P4" draw:layer="layout" svg:width="0.156cm" svg:height="0.203cm" svg:x="3.035cm" svg:y="5.342cm" svg:viewBox="0 0 157 204" svg:d="M157 187c-12 4-21 9-29 13-13 0-21 4-34 4s-25-4-38-8c-9-5-21-9-30-17-8-9-12-21-17-34s-9-26-9-42c0-30 9-55 26-73 17-22 43-30 68-30 13 0 25 4 34 4 13 4 21 9 29 13v39c-12-8-21-17-33-22-9-4-22-4-30-4-17 0-34 4-42 18-13 12-17 29-17 55 0 21 4 42 17 55 8 12 25 17 42 17 8 0 13 0 21-5 4 0 13-4 17-4 4-4 9-4 13-8 4-5 8-5 12-9z">
          <text:p/>
        </draw:path>
        <draw:path draw:style-name="gr4" draw:text-style-name="P4" draw:layer="layout" svg:width="0.178cm" svg:height="0.203cm" svg:x="3.217cm" svg:y="5.342cm" svg:viewBox="0 0 179 204" svg:d="M179 103c0 29-9 55-26 72-12 21-34 29-63 29-26 0-48-8-65-29-17-17-25-43-25-72 0-30 8-55 25-73 17-22 39-30 65-30 29 0 51 8 63 30 17 18 26 43 26 73zM145 103c0-26-4-43-13-55-8-14-25-18-42-18s-30 4-39 18c-13 12-17 29-17 55 0 25 4 42 17 55 9 12 22 17 39 17s29-5 42-17c9-13 13-30 13-55z">
          <text:p/>
        </draw:path>
        <draw:path draw:style-name="gr4" draw:text-style-name="P4" draw:layer="layout" svg:width="0.157cm" svg:height="0.199cm" svg:x="3.445cm" svg:y="5.342cm" svg:viewBox="0 0 158 200" svg:d="M158 200h-30v-111c0-9 0-17-4-26 0-8 0-12-4-16-4-5-8-9-13-13-4 0-12-4-21-4-8 0-17 4-26 8-13 4-21 9-30 17v145h-30v-196h30v21c13-8 21-12 34-17 9-4 22-8 31-8 21 0 38 8 50 21 9 9 13 30 13 51z">
          <text:p/>
        </draw:path>
        <draw:path draw:style-name="gr4" draw:text-style-name="P4" draw:layer="layout" svg:width="0.122cm" svg:height="0.271cm" svg:x="3.649cm" svg:y="5.27cm" svg:viewBox="0 0 123 272" svg:d="M123 34c-4 0-8-4-17-4-4 0-8 0-12 0-17 0-27 4-31 8-8 4-13 17-13 34v4h61v30h-56v166h-34v-166h-21v-30h21v-4c0-25 4-42 17-55 12-9 29-17 52-17 4 0 12 0 16 0 9 4 13 4 17 4z">
          <text:p/>
        </draw:path>
        <draw:path draw:style-name="gr4" draw:text-style-name="P4" draw:layer="layout" svg:width="0.173cm" svg:height="0.203cm" svg:x="3.78cm" svg:y="5.342cm" svg:viewBox="0 0 174 204" svg:d="M174 107h-140c0 12 4 21 4 29 4 9 8 17 17 22 4 4 13 8 21 12 9 5 17 5 25 5 14 0 27-5 44-9 13-4 21-8 25-13h4v34c-12 4-25 9-33 13-13 0-26 4-40 4-29 0-55-8-71-25-22-21-30-43-30-76 0-30 8-55 25-73 17-22 43-30 68-30 26 0 48 8 65 21 12 18 16 39 16 69zM145 81c0-17-4-29-13-38-8-13-22-18-39-18s-30 9-42 18c-9 9-17 21-17 38z">
          <text:p/>
        </draw:path>
        <draw:path draw:style-name="gr4" draw:text-style-name="P4" draw:layer="layout" svg:width="0.157cm" svg:height="0.203cm" svg:x="3.987cm" svg:y="5.342cm" svg:viewBox="0 0 158 204" svg:d="M158 187c-9 4-22 9-31 13-8 0-21 4-29 4-17 0-30-4-38-8-13-5-22-9-30-17-9-9-17-21-21-34s-9-26-9-42c0-30 9-55 26-73 21-22 42-30 72-30 8 0 21 4 29 4 13 4 22 9 31 13v39c-14-8-22-17-35-22-8-4-17-4-30-4-16 0-29 4-42 18-8 12-17 29-17 55 0 21 4 42 17 55 9 12 26 17 42 17 9 0 13 0 22-5 8 0 12-4 17-4 4-4 8-4 12-8 5-5 10-5 14-9z">
          <text:p/>
        </draw:path>
        <draw:path draw:style-name="gr4" draw:text-style-name="P4" draw:layer="layout" svg:width="0.156cm" svg:height="0.203cm" svg:x="4.174cm" svg:y="5.342cm" svg:viewBox="0 0 157 204" svg:d="M157 187c-8 4-21 9-29 13-9 0-23 4-31 4-17 0-30-4-38-8-13-5-21-9-30-17-8-9-17-21-21-34s-8-26-8-42c0-30 8-55 25-73 21-22 42-30 72-30 8 0 22 4 31 4 12 4 21 9 29 13v39c-12-8-21-17-29-22-14-4-23-4-35-4-17 0-30 4-43 18-8 12-17 29-17 55 0 21 5 42 17 55 9 12 26 17 43 17 8 0 12 0 21-5 9 0 14-4 18-4 4-4 8-4 13-8 4-5 8-5 12-9z">
          <text:p/>
        </draw:path>
        <draw:path draw:style-name="gr4" draw:text-style-name="P4" draw:layer="layout" svg:width="0.038cm" svg:height="0.258cm" svg:x="4.368cm" svg:y="5.283cm" svg:viewBox="0 0 39 259" svg:d="M39 35h-39v-35h39zM35 259h-30v-195h30z">
          <text:p/>
        </draw:path>
        <draw:path draw:style-name="gr4" draw:text-style-name="P4" draw:layer="layout" svg:width="0.178cm" svg:height="0.203cm" svg:x="4.457cm" svg:y="5.342cm" svg:viewBox="0 0 179 204" svg:d="M179 103c0 29-8 55-21 72-17 21-38 29-68 29-25 0-47-8-64-29-17-17-26-43-26-72 0-30 9-55 26-73 17-22 39-30 64-30 30 0 51 8 68 30 13 18 21 43 21 73zM145 103c0-26-4-43-13-55-8-14-25-18-42-18s-30 4-39 18c-13 12-17 29-17 55 0 25 4 42 17 55 9 12 22 17 39 17s34-5 42-17c9-13 13-30 13-55z">
          <text:p/>
        </draw:path>
        <draw:path draw:style-name="gr4" draw:text-style-name="P4" draw:layer="layout" svg:width="0.161cm" svg:height="0.199cm" svg:x="4.686cm" svg:y="5.342cm" svg:viewBox="0 0 162 200" svg:d="M162 200h-34v-111c0-9 0-17 0-26-4-8-4-12-9-16 0-5-4-9-12-13-5 0-13-4-22-4-8 0-16 4-25 8-8 4-21 9-31 17v145h-29v-196h29v21c14-8 23-12 35-17 9-4 21-8 34-8 17 0 34 8 47 21 8 9 17 30 17 51z">
          <text:p/>
        </draw:path>
        <draw:path draw:style-name="gr4" draw:text-style-name="P4" draw:layer="layout" svg:width="0.165cm" svg:height="0.203cm" svg:x="4.893cm" svg:y="5.342cm" svg:viewBox="0 0 166 204" svg:d="M166 200h-35v-21c0 0-4 4-8 8-8 4-13 4-17 9-4 0-8 4-17 4-8 4-17 4-25 4-17 0-30-4-43-17-12-12-21-25-21-46 0-13 4-26 13-34 4-9 13-17 25-21 13-5 26-9 43-9 17-4 34-4 50-4v-4c0-9 0-17-4-21 0-5-4-9-8-9-4-5-13-5-17-9-9 0-13 0-21 0-9 0-17 0-30 4-8 0-21 5-30 9h-4v-35c9 0 17-4 30-4 13-4 21-4 34-4 12 0 25 4 38 4 8 4 17 4 26 13 4 4 13 13 17 22 0 9 4 17 4 30zM131 149v-51c-8 0-21 0-33 0-13 5-26 5-30 9-13 0-17 4-25 12-5 5-9 13-9 22 0 12 4 17 13 25 4 4 17 9 29 9 9 0 22-5 30-9 9-4 17-8 25-17z">
          <text:p/>
        </draw:path>
        <draw:path draw:style-name="gr4" draw:text-style-name="P4" draw:layer="layout" svg:width="0.165cm" svg:height="0.271cm" svg:x="5.109cm" svg:y="5.274cm" svg:viewBox="0 0 166 272" svg:d="M166 268h-29v-22c-9 8-22 12-30 18-8 4-22 8-35 8-21 0-38-8-55-26-13-21-17-43-17-76 0-17 0-30 4-43 5-12 13-21 22-34 8-8 16-12 25-17 13-4 21-8 34-8 9 0 18 0 26 4 9 0 17 4 26 9v-81h29zM137 216v-110c-9 0-17-4-26-4-4-4-12-4-21-4-18 0-35 8-43 21-9 8-17 29-17 51 0 25 4 42 12 50 9 13 22 22 39 22 9 0 18-5 30-9 9-4 17-8 26-17z">
          <text:p/>
        </draw:path>
        <draw:path draw:style-name="gr4" draw:text-style-name="P4" draw:layer="layout" svg:width="0.174cm" svg:height="0.203cm" svg:x="5.329cm" svg:y="5.342cm" svg:viewBox="0 0 175 204" svg:d="M175 103c0 29-9 55-21 72-17 21-39 29-69 29-25 0-47-8-64-29-16-17-21-43-21-72 0-30 5-55 21-73 17-22 39-30 64-30 30 0 52 8 69 30 12 18 21 43 21 73zM141 103c0-26-4-43-13-55-9-14-22-18-43-18-17 0-30 4-38 18-9 12-17 29-17 55 0 25 8 42 17 55 8 12 21 17 38 17 21 0 34-5 43-17 9-13 13-30 13-55z">
          <text:p/>
        </draw:path>
        <draw:path draw:style-name="gr4" draw:text-style-name="P4" draw:layer="layout" svg:width="0.174cm" svg:height="0.203cm" svg:x="5.693cm" svg:y="5.342cm" svg:viewBox="0 0 175 204" svg:d="M175 107h-145c0 12 4 21 8 29 0 9 9 17 13 22 4 4 13 8 21 12 9 5 17 5 26 5 18 0 30-5 43-9s21-8 25-13h5v34c-13 4-21 9-34 13-13 0-26 4-35 4-34 0-59-8-76-25-17-21-26-43-26-76 0-30 9-55 26-73 17-22 38-30 67-30 27 0 44 8 61 21 12 18 21 39 21 69zM141 81c0-17-4-29-13-38-8-13-21-18-39-18-17 0-29 9-42 18-9 9-13 21-17 38z">
          <text:p/>
        </draw:path>
        <draw:path draw:style-name="gr4" draw:text-style-name="P4" draw:layer="layout" svg:width="0.28cm" svg:height="0.199cm" svg:x="5.913cm" svg:y="5.342cm" svg:viewBox="0 0 281 200" svg:d="M281 200h-34v-111c0-9 0-17 0-26 0-8-4-12-4-16-4-5-9-9-13-13-4 0-13-4-21-4-9 0-17 4-25 8-9 4-17 9-30 17 0 4 4 4 4 8 0 5 0 9 0 13v124h-34v-111c0-9 0-17 0-26 0-8-4-12-4-16-4-5-8-9-13-13-4 0-12-4-22-4-8 0-17 4-25 8-9 4-17 9-30 17v145h-30v-196h30v21c13-8 21-12 34-17 8-4 17-8 31-8 12 0 25 4 33 8 9 5 17 13 22 22 12-9 25-17 34-22 12-4 21-8 33-8 22 0 38 8 47 21 13 13 17 30 17 51z">
          <text:p/>
        </draw:path>
        <draw:path draw:style-name="gr4" draw:text-style-name="P4" draw:layer="layout" svg:width="0.178cm" svg:height="0.267cm" svg:x="6.4cm" svg:y="5.278cm" svg:viewBox="0 0 179 268" svg:d="M179 132c0 47-8 81-21 102-17 21-38 34-68 34s-56-13-69-34c-12-21-21-55-21-102 0-43 9-77 21-98 13-21 39-34 69-34s51 13 68 34c13 21 21 55 21 98zM133 213c4-8 8-21 8-34s0-26 0-47c0-17 0-30 0-43 0-12-4-25-8-34-5-8-9-16-17-21-9-4-17-4-26-4-12 0-21 0-30 4-5 5-9 13-13 21-4 9-9 22-9 34-4 13-4 30-4 43 0 21 0 34 4 47 0 13 5 21 9 34 0 9 8 13 13 21 9 5 18 5 30 5 9 0 17 0 26-5 8-4 12-12 17-21z">
          <text:p/>
        </draw:path>
        <draw:path draw:style-name="gr4" draw:text-style-name="P4" draw:layer="layout" svg:width="0.173cm" svg:height="0.263cm" svg:x="6.629cm" svg:y="5.278cm" svg:viewBox="0 0 174 264" svg:d="M174 264h-174v-38c13-9 25-21 35-30 12-13 25-21 34-29 25-22 38-39 46-51 9-13 13-31 13-44 0-12-4-25-13-29-8-9-21-13-38-13-8 0-21 0-34 4-13 5-22 13-35 17h-4v-34c9-4 21-8 35-12 13-5 25-5 38-5 30 0 47 9 64 17 12 13 21 34 21 55 0 9 0 17-4 27 0 8-5 17-9 25-4 4-8 13-17 21-4 5-13 13-21 22-13 12-25 25-38 33-13 13-26 22-38 34h139z">
          <text:p/>
        </draw:path>
        <draw:path draw:style-name="gr4" draw:text-style-name="P4" draw:layer="layout" svg:width="0.102cm" svg:height="0.335cm" svg:x="7.01cm" svg:y="5.274cm" svg:viewBox="0 0 103 336" svg:d="M103 336h-39c-21-22-38-47-46-77-14-26-18-56-18-94 0-34 4-63 18-89 8-29 25-55 46-76h39c-9 9-17 17-26 30-8 8-17 21-25 38-5 13-13 30-17 47-4 16-4 33-4 50 0 21 0 38 4 55 4 18 12 35 17 48 8 13 17 25 25 38 9 13 17 21 26 30z">
          <text:p/>
        </draw:path>
        <draw:path draw:style-name="gr4" draw:text-style-name="P4" draw:layer="layout" svg:width="0.169cm" svg:height="0.271cm" svg:x="7.158cm" svg:y="5.274cm" svg:viewBox="0 0 170 272" svg:d="M170 268h-33v-22c-9 8-17 12-30 18-9 4-21 8-34 8-21 0-38-8-52-26-17-21-21-43-21-76 0-17 0-30 4-43 9-12 13-21 22-34 9-8 17-12 26-17 13-4 21-8 34-8 8 0 17 0 25 4 9 0 17 4 26 9v-81h33zM137 216v-110c-9 0-17-4-22-4-8-4-17-4-25-4-17 0-30 8-42 21-9 8-13 29-13 51 0 25 4 42 8 50 9 13 22 22 39 22 8 0 21-5 29-9 9-4 17-8 26-17z">
          <text:p/>
        </draw:path>
        <draw:path draw:style-name="gr4" draw:text-style-name="P4" draw:layer="layout" svg:width="0.161cm" svg:height="0.199cm" svg:x="7.391cm" svg:y="5.346cm" svg:viewBox="0 0 162 200" svg:d="M162 196h-34v-21c-13 8-21 12-30 17-12 4-21 8-34 8-22 0-39-8-47-17-13-12-17-34-17-55v-128h30v111c0 9 0 17 4 26 0 8 0 12 4 17 4 4 8 8 14 12 4 0 12 5 21 5 8 0 17-5 25-9 13-4 21-8 30-17v-145h34z">
          <text:p/>
        </draw:path>
        <draw:path draw:style-name="gr4" draw:text-style-name="P4" draw:layer="layout" svg:width="0.16cm" svg:height="0.203cm" svg:x="7.603cm" svg:y="5.342cm" svg:viewBox="0 0 161 204" svg:d="M161 200h-30v-21c-4 0-9 4-13 8s-8 4-13 9c-8 0-12 4-21 4-4 4-12 4-25 4-17 0-30-4-42-17-13-12-17-25-17-46 0-13 0-26 8-34 4-9 17-17 25-21 13-5 26-9 43-9 17-4 34-4 55-4v-4c0-9-4-17-4-21-5-5-9-9-13-9-4-5-9-5-17-9-4 0-13 0-21 0-9 0-17 0-26 4-12 0-21 5-33 9v-35c4 0 12-4 25-4 13-4 25-4 34-4 17 0 25 4 38 4 8 4 17 4 25 13 9 4 13 13 17 22 5 9 5 17 5 30zM131 149v-51c-13 0-21 0-38 0-13 5-21 5-30 9-8 0-17 4-21 12-9 5-9 13-9 22 0 12 0 17 9 25 8 4 17 9 30 9 12 0 21-5 29-9 13-4 21-8 30-17z">
          <text:p/>
        </draw:path>
        <draw:path draw:style-name="gr4" draw:text-style-name="P4" draw:layer="layout" svg:width="0.148cm" svg:height="0.203cm" svg:x="7.814cm" svg:y="5.342cm" svg:viewBox="0 0 149 204" svg:d="M149 145c0 17-4 30-21 42-12 9-35 17-60 17-13 0-25-4-38-4-13-4-21-9-30-13v-38c13 9 21 17 34 21 13 5 26 5 38 5 13 0 26 0 35-5 9-4 13-12 13-21 0-8-4-17-9-21-4 0-13-4-26-9-4 0-9 0-17-4-8 0-13 0-21-4-17-4-30-8-34-17-9-8-13-21-13-34 0-8 4-17 4-21 5-9 9-14 17-22 5-4 13-9 26-13 8 0 21-4 29-4 13 0 26 4 40 4 8 4 21 9 29 13v35h-4c-9-9-17-13-30-18-13-4-22-4-35-4-12 0-21 0-29 4-9 5-13 14-13 22s4 13 9 17c4 4 12 8 21 13 8 0 12 0 21 4 8 0 13 0 17 0 18 4 30 13 39 21 4 8 8 17 8 34z">
          <text:p/>
        </draw:path>
        <draw:path draw:style-name="gr4" draw:text-style-name="P4" draw:layer="layout" svg:width="0.101cm" svg:height="0.335cm" svg:x="8.005cm" svg:y="5.274cm" svg:viewBox="0 0 102 336" svg:d="M102 165c0 38-4 68-17 94-12 30-25 55-46 77h-39c8-9 17-17 26-30s17-25 21-38c9-13 13-30 17-48 4-17 9-34 9-55 0-17-5-34-9-50-4-17-8-34-17-47-4-17-12-30-21-38-9-13-18-21-26-30h39c21 21 34 47 46 76 13 26 17 55 17 89z">
          <text:p/>
        </draw:path>
        <draw:polygon draw:style-name="gr4" draw:text-style-name="P4" draw:layer="layout" svg:width="0.186cm" svg:height="0.195cm" svg:x="8.301cm" svg:y="5.346cm" svg:viewBox="0 0 187 196" draw:points="187,0 110,196 76,196 0,0 34,0 93,153 152,0">
          <text:p/>
        </draw:polygon>
        <draw:path draw:style-name="gr4" draw:text-style-name="P4" draw:layer="layout" svg:width="0.035cm" svg:height="0.258cm" svg:x="8.53cm" svg:y="5.283cm" svg:viewBox="0 0 36 259" svg:d="M36 35h-36v-35h36zM36 259h-36v-195h36z">
          <text:p/>
        </draw:path>
        <draw:path draw:style-name="gr4" draw:text-style-name="P4" draw:layer="layout" svg:width="0.16cm" svg:height="0.203cm" svg:x="8.619cm" svg:y="5.342cm" svg:viewBox="0 0 161 204" svg:d="M161 200h-29v-21c-4 0-9 4-13 8s-8 4-13 9c-9 0-13 4-22 4-4 4-12 4-25 4-17 0-30-4-42-17-13-12-17-25-17-46 0-13 4-26 8-34 9-9 17-17 25-21 13-5 26-9 43-9 17-4 35-4 56-4v-4c0-9-4-17-4-21-5-5-9-9-13-9-4-5-9-5-18-9-4 0-13 0-17 0-8 0-21 0-30 4-12 0-21 5-33 9v-35c4 0 12-4 25-4 13-4 25-4 38-4s26 4 35 4c8 4 17 4 25 13 9 4 13 13 17 22s4 17 4 30zM132 149v-51c-13 0-21 0-35 0-17 5-25 5-34 9-8 0-17 4-21 12-9 5-9 13-9 22 0 12 0 17 9 25 8 4 17 9 30 9 12 0 21-5 34-9 9-4 17-8 26-17z">
          <text:p/>
        </draw:path>
        <draw:path draw:style-name="gr4" draw:text-style-name="P4" draw:layer="layout" svg:width="0.153cm" svg:height="0.203cm" svg:x="8.83cm" svg:y="5.342cm" svg:viewBox="0 0 154 204" svg:d="M154 145c0 17-9 30-26 42-12 9-34 17-59 17-14 0-26-4-39-4-13-4-21-9-30-13v-38h4c9 9 22 17 34 21 9 5 22 5 35 5s26 0 34-5c9-4 13-12 13-21 0-8-4-17-9-21-4 0-12-4-25-9-4 0-9 0-17-4-9 0-14 0-22-4-17-4-30-8-34-17-9-8-13-21-13-34 0-8 4-17 4-21 5-9 9-14 17-22 5-4 13-9 26-13 8 0 22-4 35-4 8 0 21 4 34 4 12 4 21 9 29 13v35h-4c-9-9-17-13-30-18-12-4-21-4-34-4-12 0-22 0-30 4-9 5-13 14-13 22s4 13 9 17c4 4 12 8 22 13 8 0 12 0 21 4 8 0 13 0 17 0 17 4 29 13 38 21 8 8 13 17 13 34z">
          <text:p/>
        </draw:path>
        <draw:path draw:style-name="gr4" draw:text-style-name="P4" draw:layer="layout" svg:width="0.169cm" svg:height="0.271cm" svg:x="9.165cm" svg:y="5.274cm" svg:viewBox="0 0 170 272" svg:d="M170 268h-34v-22c-8 8-17 12-29 18-9 4-22 8-30 8-26 0-43-8-56-26-13-21-21-43-21-76 0-17 4-30 8-43 4-12 9-21 17-34 9-8 17-12 31-17 8-4 21-8 29-8 13 0 22 0 30 4 4 0 13 4 21 9v-81h34zM136 216v-110c-8 0-17-4-21-4-8-4-17-4-25-4-17 0-30 8-43 21-9 8-13 29-13 51 0 25 4 42 13 50 9 13 17 22 38 22 9 0 17-5 26-9 8-4 17-8 25-17z">
          <text:p/>
        </draw:path>
        <draw:path draw:style-name="gr4" draw:text-style-name="P4" draw:layer="layout" svg:width="0.173cm" svg:height="0.203cm" svg:x="9.385cm" svg:y="5.342cm" svg:viewBox="0 0 174 204" svg:d="M174 107h-140c0 12 0 21 4 29 4 9 9 17 14 22 8 4 17 8 21 12 8 5 21 5 29 5 13 0 26-5 39-9 12-4 25-8 29-13v34c-8 4-21 9-34 13-8 0-21 4-34 4-33 0-55-8-77-25-17-21-25-43-25-76 0-30 8-55 25-73 17-22 39-30 69-30 25 0 47 8 59 21 13 18 21 39 21 69zM145 81c0-17-4-29-13-38-8-13-21-18-38-18s-34 9-42 18c-14 9-18 21-18 38z">
          <text:p/>
        </draw:path>
        <draw:path draw:style-name="gr4" draw:text-style-name="P4" draw:layer="layout" svg:width="0.034cm" svg:height="0.258cm" svg:x="9.757cm" svg:y="5.283cm" svg:viewBox="0 0 35 259" svg:d="M35 35h-35v-35h35zM35 259h-35v-195h35z">
          <text:p/>
        </draw:path>
        <draw:path draw:style-name="gr4" draw:text-style-name="P4" draw:layer="layout" svg:width="0.17cm" svg:height="0.271cm" svg:x="9.846cm" svg:y="5.342cm" svg:viewBox="0 0 171 272" svg:d="M171 174c0 34-9 60-22 72-17 17-38 26-67 26-13 0-21 0-30-4-14 0-22-5-31-5v-33c9 4 17 4 27 8 13 4 25 4 34 4 12 0 21 0 29-4 5-4 13-4 17-13 4-4 4-8 9-12 0-9 0-17 0-23v-21c-9 9-17 17-26 21-8 0-21 6-34 6-25 0-43-10-56-27-12-17-21-38-21-67 0-17 4-34 9-47 4-8 8-21 17-30 8-8 18-12 30-17 9-4 21-8 30-8 13 0 21 0 30 4 8 0 12 4 21 9l4-9h30zM137 144v-106c-9 0-17-4-21-4-9-4-17-4-22-4-21 0-33 4-42 17-14 12-18 29-18 50s4 38 14 51c4 13 17 17 38 17 8 0 17-4 25-4 9-4 21-9 26-17z">
          <text:p/>
        </draw:path>
        <draw:path draw:style-name="gr4" draw:text-style-name="P4" draw:layer="layout" svg:width="0.161cm" svg:height="0.199cm" svg:x="10.075cm" svg:y="5.346cm" svg:viewBox="0 0 162 200" svg:d="M162 196h-34v-21c-9 8-21 12-30 17-12 4-22 8-35 8-21 0-34-8-46-17-13-12-17-34-17-55v-128h34v111c0 9 0 17 0 26 0 8 4 12 4 17 4 4 8 8 13 12 4 0 12 5 21 5 8 0 18-5 30-9 9-4 17-8 26-17v-145h34z">
          <text:p/>
        </draw:path>
        <draw:path draw:style-name="gr4" draw:text-style-name="P4" draw:layer="layout" svg:width="0.165cm" svg:height="0.203cm" svg:x="10.287cm" svg:y="5.342cm" svg:viewBox="0 0 166 204" svg:d="M166 200h-34v-21c-4 0-9 4-13 8s-8 4-13 9c-4 0-12 4-21 4-4 4-13 4-21 4-17 0-34-4-48-17-12-12-16-25-16-46 0-13 4-26 8-34 8-9 17-17 31-21 8-5 25-9 38-9 17-4 34-4 55-4v-4c0-9 0-17-4-21-5-5-5-9-13-9-4-5-9-5-13-9-8 0-17 0-21 0-9 0-17 0-30 4-8 0-21 5-35 9v-35c9 0 18-4 27-4 13-4 25-4 38-4s25 4 34 4c13 4 21 4 25 13 9 4 13 13 17 22s9 17 9 30zM132 149v-51c-9 0-21 0-34 0-13 5-26 5-34 9-8 0-17 4-21 12-4 5-9 13-9 22 0 12 5 17 9 25 8 4 17 9 29 9 13 0 26-5 34-9 9-4 17-8 26-17z">
          <text:p/>
        </draw:path>
        <draw:polygon draw:style-name="gr4" draw:text-style-name="P4" draw:layer="layout" svg:width="0.034cm" svg:height="0.267cm" svg:x="10.507cm" svg:y="5.274cm" svg:viewBox="0 0 35 268" draw:points="0,268 35,268 35,0 0,0">
          <text:p/>
        </draw:polygon>
        <draw:path draw:style-name="gr4" draw:text-style-name="P4" draw:layer="layout" svg:width="0.123cm" svg:height="0.254cm" svg:x="10.739cm" svg:y="5.291cm" svg:viewBox="0 0 124 255" svg:d="M124 247c-8 4-12 4-21 4-4 0-13 4-17 4-21 0-35-8-47-17-9-12-13-29-13-51v-102h-26v-30h26v-55h30v55h68v30h-68v84c0 14 0 23 0 27s5 13 5 17c4 4 8 8 12 8 5 5 13 5 22 5 4 0 8 0 17-5 4 0 8 0 8-4h4z">
          <text:p/>
        </draw:path>
        <draw:path draw:style-name="gr4" draw:text-style-name="P4" draw:layer="layout" svg:width="0.173cm" svg:height="0.203cm" svg:x="10.888cm" svg:y="5.342cm" svg:viewBox="0 0 174 204" svg:d="M174 107h-140c0 12 0 21 4 29 4 9 8 17 17 22 4 4 12 8 21 12 8 5 17 5 26 5 13 0 26-5 38-9 13-4 26-8 30-13v34c-8 4-21 9-30 13-12 0-25 4-38 4-30 0-56-8-73-25-21-21-29-43-29-76 0-30 8-55 25-73 17-22 42-30 68-30s47 8 60 21c17 18 21 39 21 69zM145 81c0-17-5-29-13-38-9-13-21-18-39-18-17 0-34 9-43 18-8 9-16 21-16 38z">
          <text:p/>
        </draw:path>
        <draw:path draw:style-name="gr4" draw:text-style-name="P4" draw:layer="layout" svg:width="0.178cm" svg:height="0.203cm" svg:x="11.095cm" svg:y="5.342cm" svg:viewBox="0 0 179 204" svg:d="M179 103c0 29-9 55-26 72-13 21-39 29-64 29s-47-8-64-29c-16-17-25-43-25-72 0-30 9-55 25-73 17-22 39-30 64-30s51 8 64 30c17 18 26 43 26 73zM144 103c0-26-4-43-13-55-12-14-25-18-42-18s-30 4-42 18c-9 12-13 29-13 55 0 25 4 42 17 55 8 12 21 17 38 17s30-5 42-17c9-13 13-30 13-55z">
          <text:p/>
        </draw:path>
        <draw:path draw:style-name="gr4" draw:text-style-name="P4" draw:layer="layout" svg:width="0.123cm" svg:height="0.195cm" svg:x="11.319cm" svg:y="5.346cm" svg:viewBox="0 0 124 196" svg:d="M124 38h-4c-4-4-8-4-13-4-4 0-8 0-17 0s-18 0-30 4c-9 5-17 13-26 17v141h-34v-196h34v30c13-9 26-17 34-21 9-5 22-9 31-9 4 0 8 0 13 0 4 4 4 4 12 4z">
          <text:p/>
        </draw:path>
        <draw:path draw:style-name="gr4" draw:text-style-name="P4" draw:layer="layout" svg:width="0.173cm" svg:height="0.203cm" svg:x="11.612cm" svg:y="5.342cm" svg:viewBox="0 0 174 204" svg:d="M174 107h-141c0 12 0 21 5 29 4 9 8 17 17 22 4 4 13 8 22 12 8 5 17 5 25 5 13 0 26-5 38-9 17-4 26-8 30-13v34c-9 4-21 9-30 13-12 0-25 4-38 4-29 0-56-8-73-25-21-21-29-43-29-76 0-30 8-55 25-73 17-22 43-30 69-30 25 0 46 8 59 21 17 18 21 39 21 69zM144 81c0-17-4-29-12-38-9-13-21-18-38-18s-31 9-44 18c-8 9-17 21-17 38z">
          <text:p/>
        </draw:path>
        <draw:path draw:style-name="gr4" draw:text-style-name="P4" draw:layer="layout" svg:width="0.169cm" svg:height="0.267cm" svg:x="11.984cm" svg:y="5.342cm" svg:viewBox="0 0 170 268" svg:d="M170 97c0 18 0 31-4 44-4 17-13 25-21 34-4 8-17 16-25 21-9 4-23 8-35 8-9 0-17-4-26-4-8-4-17-9-25-13v81h-34v-264h34v21c8-8 17-12 30-17 8-4 21-8 33-8 23 0 44 8 56 25 13 17 17 43 17 72zM137 102c0-26 0-43-9-55-8-9-21-17-39-17-8 0-17 4-30 8-8 4-17 9-25 13v111c8 4 17 8 25 8 5 0 13 5 22 5 16 0 34-9 43-22 8-12 13-29 13-51z">
          <text:p/>
        </draw:path>
        <draw:path draw:style-name="gr4" draw:text-style-name="P4" draw:layer="layout" svg:width="0.165cm" svg:height="0.203cm" svg:x="12.192cm" svg:y="5.342cm" svg:viewBox="0 0 166 204" svg:d="M166 200h-34v-21c-4 0-4 4-13 8-4 4-8 4-13 9-4 0-13 4-18 4-8 4-17 4-25 4-17 0-34-4-42-17-13-12-21-25-21-46 0-13 4-26 8-34 8-9 17-17 30-21 12-5 25-9 42-9 17-4 35-4 52-4v-4c0-9 0-17-4-21 0-5-5-9-9-9-4-5-13-5-17-9-9 0-14 0-22 0-9 0-17 0-30 4-8 0-21 5-29 9h-5v-35c9 0 17-4 30-4 13-4 21-4 34-4s26 4 35 4c13 4 21 4 25 13 9 4 13 13 17 22s9 17 9 30zM132 149v-51c-9 0-21 0-35 0-13 5-26 5-34 9-8 0-17 4-21 12-4 5-9 13-9 22 0 12 5 17 9 25 8 4 17 9 34 9 8 0 21-5 30-9s17-8 26-17z">
          <text:p/>
        </draw:path>
        <draw:path draw:style-name="gr4" draw:text-style-name="P4" draw:layer="layout" svg:width="0.119cm" svg:height="0.195cm" svg:x="12.42cm" svg:y="5.346cm" svg:viewBox="0 0 120 196" svg:d="M120 38h-5c-4-4-8-4-12-4-5 0-9 0-17 0-9 0-17 0-26 4-12 5-21 13-29 17v141h-31v-196h31v30c12-9 25-17 34-21 8-5 21-9 29-9 9 0 13 0 13 0 4 4 8 4 13 4z">
          <text:p/>
        </draw:path>
        <draw:path draw:style-name="gr4" draw:text-style-name="P4" draw:layer="layout" svg:width="0.165cm" svg:height="0.203cm" svg:x="12.551cm" svg:y="5.342cm" svg:viewBox="0 0 166 204" svg:d="M166 200h-33v-21c-5 0-5 4-13 8-4 4-9 4-13 9-4 0-13 4-17 4-8 4-17 4-26 4-17 0-34-4-42-17-13-12-22-25-22-46 0-13 5-26 9-34 8-9 17-17 29-21 13-5 26-9 44-9 17-4 34-4 51-4v-4c0-9 0-17-5-21 0-5-4-9-8-9-4-5-13-5-17-9-9 0-13 0-21 0-9 0-18 0-31 4-8 0-21 5-29 9h-5v-35c9 0 17-4 30-4 13-4 21-4 35-4 12 0 25 4 34 4 12 4 21 4 29 13 5 4 13 13 13 22 4 9 8 17 8 30zM133 149v-51c-9 0-22 0-34 0-13 5-26 5-35 9-9 0-13 4-21 12-5 5-9 13-9 22 0 12 4 17 9 25 8 4 17 9 35 9 8 0 21-5 29-9 9-4 17-8 26-17z">
          <text:p/>
        </draw:path>
        <draw:path draw:style-name="gr4" draw:text-style-name="P4" draw:layer="layout" svg:width="0.178cm" svg:height="0.203cm" svg:x="12.915cm" svg:y="5.342cm" svg:viewBox="0 0 179 204" svg:d="M179 103c0 29-8 55-21 72-17 21-38 29-69 29-25 0-46-8-63-29-17-17-26-43-26-72 0-30 9-55 26-73 17-22 38-30 63-30 31 0 52 8 69 30 13 18 21 43 21 73zM145 103c0-26-4-43-12-55-9-14-26-18-44-18-17 0-29 4-38 18-12 12-17 29-17 55 0 25 5 42 17 55 9 12 21 17 38 17 18 0 35-5 44-17 8-13 12-30 12-55z">
          <text:p/>
        </draw:path>
        <draw:path draw:style-name="gr4" draw:text-style-name="P4" draw:layer="layout" svg:width="0.28cm" svg:height="0.199cm" svg:x="13.296cm" svg:y="5.342cm" svg:viewBox="0 0 281 200" svg:d="M281 200h-34v-111c0-9 0-17 0-26 0-8-4-12-4-16-5-5-10-9-14-13-4 0-13-4-21-4-9 0-17 4-26 8-12 4-21 9-29 17 0 4 0 4 0 8 0 5 0 9 0 13v124h-30v-111c0-9 0-17 0-26-4-8-4-12-8-16 0-5-5-9-9-13-4 0-12-4-21-4-8 0-17 4-25 8-13 4-21 9-30 17v145h-30v-196h30v21c13-8 21-12 30-17 12-4 21-8 34-8 12 0 25 4 33 8 9 5 17 13 22 22 12-9 21-17 33-22 13-4 22-8 34-8 22 0 39 8 48 21 13 13 17 30 17 51z">
          <text:p/>
        </draw:path>
        <draw:path draw:style-name="gr4" draw:text-style-name="P4" draw:layer="layout" svg:width="0.177cm" svg:height="0.203cm" svg:x="13.627cm" svg:y="5.342cm" svg:viewBox="0 0 178 204" svg:d="M178 107h-145c0 12 5 21 5 29 4 9 8 17 17 22 4 4 12 8 21 12 8 5 18 5 26 5 13 0 26-5 43-9 12-4 21-8 25-13h4v34c-13 4-25 9-34 13-12 0-25 4-38 4-30 0-56-8-73-25-17-21-29-43-29-76 0-30 8-55 29-73 17-22 38-30 65-30 29 0 46 8 63 21 13 18 21 39 21 69zM145 81c0-17-5-29-13-38-9-13-21-18-38-18-18 0-31 9-44 18-8 9-12 21-17 38z">
          <text:p/>
        </draw:path>
        <draw:path draw:style-name="gr4" draw:text-style-name="P4" draw:layer="layout" svg:width="0.148cm" svg:height="0.203cm" svg:x="13.843cm" svg:y="5.342cm" svg:viewBox="0 0 149 204" svg:d="M149 145c0 17-10 30-22 42-17 9-34 17-60 17-12 0-29-4-38-4-13-4-21-9-29-13v-38c8 9 21 17 33 21 13 5 26 5 38 5 13 0 26 0 30-5 9-4 13-12 13-21 0-8 0-17-4-21-5 0-13-4-26-9-4 0-13 0-17-4-8 0-17 0-21-4-17-4-30-8-38-17-4-8-8-21-8-34 0-8 0-17 4-21 4-9 8-14 17-22 4-4 12-9 21-13 13 0 21-4 34-4 12 0 25 4 34 4 12 4 21 9 29 13v35c-8-9-17-13-29-18-13-4-26-4-34-4-13 0-26 0-30 4-8 5-13 14-13 22s0 13 5 17c8 4 12 8 25 13 4 0 13 0 21 4 4 0 13 0 17 0 17 4 26 13 34 21 9 8 14 17 14 34z">
          <text:p/>
        </draw:path>
        <draw:path draw:style-name="gr4" draw:text-style-name="P4" draw:layer="layout" svg:width="0.28cm" svg:height="0.199cm" svg:x="14.037cm" svg:y="5.342cm" svg:viewBox="0 0 281 200" svg:d="M281 200h-34v-111c0-9 0-17 0-26 0-8-4-12-4-16-5-5-9-9-13-13-4 0-13-4-21-4-9 0-17 4-26 8-8 4-21 9-29 17 0 4 0 4 0 8 4 5 4 9 4 13v124h-34v-111c0-9 0-17 0-26 0-8-4-12-4-16-4-5-9-9-13-13-4 0-13-4-21-4-9 0-17 4-25 8-10 4-23 9-31 17v145h-30v-196h30v21c13-8 21-12 31-17 12-4 21-8 33-8 13 0 26 4 34 8 9 5 17 13 21 22 13-9 26-17 34-22 13-4 21-8 34-8 21 0 38 8 47 21 12 13 17 30 17 51z">
          <text:p/>
        </draw:path>
        <draw:path draw:style-name="gr4" draw:text-style-name="P4" draw:layer="layout" svg:width="0.174cm" svg:height="0.203cm" svg:x="14.367cm" svg:y="5.342cm" svg:viewBox="0 0 175 204" svg:d="M175 103c0 29-8 55-21 72-17 21-38 29-68 29-26 0-47-8-64-29-17-17-22-43-22-72 0-30 5-55 22-73 17-22 38-30 64-30 30 0 51 8 68 30 13 18 21 43 21 73zM141 103c0-26-4-43-13-55-8-14-21-18-42-18-18 0-31 4-39 18-8 12-17 29-17 55 0 25 9 42 17 55 8 12 21 17 39 17 21 0 34-5 42-17 9-13 13-30 13-55z">
          <text:p/>
        </draw:path>
        <draw:path draw:style-name="gr4" draw:text-style-name="P4" draw:layer="layout" svg:width="0.123cm" svg:height="0.271cm" svg:x="14.723cm" svg:y="5.27cm" svg:viewBox="0 0 124 272" svg:d="M124 34c-4 0-9-4-17-4-4 0-10 0-14 0-13 0-25 4-29 8-9 4-9 17-9 34v4h56v30h-56v166h-34v-166h-21v-30h21v-4c0-25 9-42 17-55 13-9 30-17 51-17 8 0 14 0 18 0 8 4 13 4 17 4z">
          <text:p/>
        </draw:path>
        <draw:path draw:style-name="gr4" draw:text-style-name="P4" draw:layer="layout" svg:width="0.038cm" svg:height="0.258cm" svg:x="14.863cm" svg:y="5.283cm" svg:viewBox="0 0 39 259" svg:d="M39 35h-39v-35h39zM39 259h-35v-195h35z">
          <text:p/>
        </draw:path>
        <draw:path draw:style-name="gr4" draw:text-style-name="P4" draw:layer="layout" svg:width="0.279cm" svg:height="0.199cm" svg:x="14.969cm" svg:y="5.342cm" svg:viewBox="0 0 280 200" svg:d="M280 200h-34v-111c0-9 0-17 0-26 0-8-4-12-4-16-4-5-10-9-14-13-4 0-13-4-21-4s-17 4-25 8c-9 4-17 9-30 17 0 4 4 4 4 8 0 5 0 9 0 13v124h-34v-111c0-9 0-17 0-26 0-8-4-12-4-16-4-5-8-9-13-13-4 0-12-4-21-4-8 0-17 4-25 8-9 4-17 9-30 17v145h-29v-196h29v21c13-8 21-12 34-17 9-4 17-8 30-8 12 0 25 4 34 8 8 5 17 13 21 22 12-9 25-17 34-22 12-4 21-8 33-8 23 0 40 8 48 21 13 13 17 30 17 51z">
          <text:p/>
        </draw:path>
        <draw:polygon draw:style-name="gr4" draw:text-style-name="P4" draw:layer="layout" svg:width="0.076cm" svg:height="0.114cm" svg:x="15.303cm" svg:y="5.49cm" svg:viewBox="0 0 77 115" draw:points="77,0 26,115 0,115 31,0">
          <text:p/>
        </draw:polygon>
        <draw:path draw:style-name="gr4" draw:text-style-name="P4" draw:layer="layout" svg:width="0.17cm" svg:height="0.267cm" svg:x="15.578cm" svg:y="5.342cm" svg:viewBox="0 0 171 268" svg:d="M171 268h-34v-89c-9 8-22 12-30 17-8 4-21 8-34 8-22 0-39-13-52-29-17-17-21-43-21-73 0-17 0-30 4-43 9-12 13-25 22-34 8-8 17-12 25-17 14-4 22-8 35-8 8 0 17 0 25 4 9 0 17 4 26 9v-9h34zM137 149v-111c-9 0-17-4-26-4-4-4-12-4-21-4-17 0-34 4-43 17-9 12-13 33-13 55s4 39 9 51c8 13 22 17 39 17 8 0 21 0 29-4 9-4 17-8 26-17z">
          <text:p/>
        </draw:path>
        <draw:path draw:style-name="gr4" draw:text-style-name="P4" draw:layer="layout" svg:width="0.157cm" svg:height="0.199cm" svg:x="15.811cm" svg:y="5.346cm" svg:viewBox="0 0 158 200" svg:d="M158 196h-30v-21c-13 8-21 12-34 17-8 4-17 8-29 8-22 0-39-8-48-17-13-12-17-34-17-55v-128h31v111c0 9 0 17 4 26 0 8 0 12 4 17 4 4 9 8 13 12 4 0 13 5 21 5s17-5 25-9c13-4 22-8 30-17v-145h30z">
          <text:p/>
        </draw:path>
        <draw:path draw:style-name="gr4" draw:text-style-name="P4" draw:layer="layout" svg:width="0.173cm" svg:height="0.203cm" svg:x="16.023cm" svg:y="5.342cm" svg:viewBox="0 0 174 204" svg:d="M174 107h-145c0 12 5 21 9 29 4 9 8 17 12 22 9 4 13 8 22 12 8 5 17 5 29 5 13 0 26-5 38-9 13-4 23-8 31-13v34c-13 4-22 9-35 13-13 0-21 4-34 4-34 0-59-8-76-25-17-21-25-43-25-76 0-30 8-55 25-73 17-22 38-30 68-30 25 0 46 8 59 21 14 18 22 39 22 69zM139 81c0-17-4-29-12-38-9-13-21-18-38-18s-30 9-39 18c-12 9-16 21-21 38z">
          <text:p/>
        </draw:path>
        <draw:polygon draw:style-name="gr4" draw:text-style-name="P4" draw:layer="layout" svg:width="0.186cm" svg:height="0.195cm" svg:x="16.374cm" svg:y="5.346cm" svg:viewBox="0 0 187 196" draw:points="187,0 111,196 76,196 0,0 34,0 94,153 153,0">
          <text:p/>
        </draw:polygon>
        <draw:path draw:style-name="gr4" draw:text-style-name="P4" draw:layer="layout" svg:width="0.161cm" svg:height="0.203cm" svg:x="16.59cm" svg:y="5.342cm" svg:viewBox="0 0 162 204" svg:d="M162 200h-30v-21c-5 0-9 4-14 8-4 4-8 4-12 9-9 0-13 4-21 4-5 4-13 4-26 4-17 0-29-4-42-17-13-12-17-25-17-46 0-13 0-26 8-34 5-9 13-17 26-21 13-5 25-9 42-9 17-4 34-4 56-4v-4c0-9-5-17-5-21-4-5-9-9-13-9-4-5-8-5-17-9-4 0-12 0-21 0-8 0-17 0-25 4-13 0-21 5-34 9v-35c4 0 13-4 25-4 13-4 26-4 34-4 17 0 26 4 38 4 9 4 18 4 27 13 8 4 12 13 17 22 4 9 4 17 4 30zM132 149v-51c-14 0-22 0-39 0-13 5-21 5-30 9-8 0-16 4-21 12-8 5-8 13-8 22 0 12 0 17 8 25 9 4 17 9 30 9s21-5 30-9c12-4 21-8 30-17z">
          <text:p/>
        </draw:path>
        <draw:path draw:style-name="gr4" draw:text-style-name="P4" draw:layer="layout" svg:width="0.034cm" svg:height="0.258cm" svg:x="16.814cm" svg:y="5.283cm" svg:viewBox="0 0 35 259" svg:d="M35 35h-35v-35h35zM35 259h-35v-195h35z">
          <text:p/>
        </draw:path>
        <draw:path draw:style-name="gr4" draw:text-style-name="P4" draw:layer="layout" svg:width="0.148cm" svg:height="0.203cm" svg:x="17.056cm" svg:y="5.342cm" svg:viewBox="0 0 149 204" svg:d="M149 145c0 17-4 30-21 42-13 9-34 17-60 17-12 0-25-4-39-4-12-4-21-9-29-13v-38c12 9 25 17 33 21 14 5 27 5 40 5 12 0 25 0 33-5 9-4 13-12 13-21 0-8-4-17-8-21-5 0-13-4-26-9-4 0-8 0-17-4-8 0-12 0-21-4-18-4-30-8-35-17-8-8-12-21-12-34 0-8 4-17 4-21 4-9 8-14 17-22 4-4 12-9 26-13 9 0 21-4 34-4 9 0 21 4 34 4 8 4 21 9 30 13v35h-5c-8-9-17-13-29-18-13-4-21-4-34-4s-21 0-30 4c-8 5-14 14-14 22s6 13 10 17 13 8 21 13c9 0 13 0 21 4 9 0 13 0 17 0 17 4 30 13 38 21 5 8 9 17 9 34z">
          <text:p/>
        </draw:path>
        <draw:path draw:style-name="gr4" draw:text-style-name="P4" draw:layer="layout" svg:width="0.161cm" svg:height="0.199cm" svg:x="17.25cm" svg:y="5.346cm" svg:viewBox="0 0 162 200" svg:d="M162 196h-34v-21c-12 8-22 12-30 17-13 4-21 8-34 8-21 0-38-8-47-17-12-12-17-34-17-55v-128h30v111c0 9 0 17 4 26 0 8 0 12 4 17 5 4 9 8 13 12 4 0 13 5 21 5 9 0 17-5 26-9 13-4 22-8 30-17v-145h34z">
          <text:p/>
        </draw:path>
        <draw:path draw:style-name="gr4" draw:text-style-name="P4" draw:layer="layout" svg:width="0.169cm" svg:height="0.271cm" svg:x="17.475cm" svg:y="5.274cm" svg:viewBox="0 0 170 272" svg:d="M170 170c0 12-4 29-8 42-5 13-9 21-17 30-9 12-17 16-26 22-12 4-21 8-34 8-8 0-21 0-29-4-9-4-13-4-21-10l-5 10h-30v-268h35v93c8-8 17-12 29-17 9-4 21-8 34-8 21 0 38 8 51 25s21 43 21 77zM136 170c0-26-4-43-13-51-4-13-16-21-33-21-9 0-22 4-30 8s-17 9-25 13v110c8 4 17 8 21 8 8 5 17 5 25 5 17 0 30-5 42-17 9-13 13-30 13-55z">
          <text:p/>
        </draw:path>
        <draw:path draw:style-name="gr4" draw:text-style-name="P4" draw:layer="layout" svg:width="0.148cm" svg:height="0.203cm" svg:x="17.682cm" svg:y="5.342cm" svg:viewBox="0 0 149 204" svg:d="M149 145c0 17-4 30-21 42-13 9-34 17-59 17-13 0-26-4-38-4-13-4-21-9-31-13v-38c14 9 27 17 39 21 9 5 21 5 34 5s26 0 34-5c8-4 13-12 13-21 0-8-5-17-9-21-4 0-12-4-25-9-4 0-9 0-17-4-9 0-13 0-21-4-17-4-30-8-34-17-9-8-14-21-14-34 0-8 5-17 5-21 5-9 9-14 17-22 5-4 13-9 26-13 8 0 21-4 34-4 8 0 21 4 33 4 13 4 22 9 30 13v35h-4c-9-9-17-13-30-18-12-4-21-4-34-4-12 0-21 0-29 4-9 5-13 14-13 22s4 13 8 17c5 4 13 8 22 13 8 0 12 0 21 4 8 0 13 0 17 0 17 4 29 13 38 21 8 8 8 17 8 34z">
          <text:p/>
        </draw:path>
        <draw:path draw:style-name="gr4" draw:text-style-name="P4" draw:layer="layout" svg:width="0.157cm" svg:height="0.203cm" svg:x="17.864cm" svg:y="5.342cm" svg:viewBox="0 0 158 204" svg:d="M158 187c-14 4-22 9-35 13-9 0-17 4-30 4-12 0-25-4-38-8-12-5-21-9-29-17-9-9-13-21-17-34-9-13-9-26-9-42 0-30 9-55 26-73 17-22 38-30 67-30 13 0 21 4 34 4 9 4 21 9 31 13v39h-5c-9-8-17-17-30-22-9-4-21-4-30-4-21 0-34 4-42 18-13 12-17 29-17 55 0 21 4 42 13 55 12 12 25 17 46 17 5 0 13 0 17-5 9 0 17-4 21-4 5-4 9-4 13-8 4-5 9-5 9-9h5z">
          <text:p/>
        </draw:path>
        <draw:path draw:style-name="gr4" draw:text-style-name="P4" draw:layer="layout" svg:width="0.118cm" svg:height="0.195cm" svg:x="18.059cm" svg:y="5.346cm" svg:viewBox="0 0 119 196" svg:d="M119 38c-4-4-8-4-12-4s-13 0-17 0c-9 0-21 0-30 4-9 5-18 13-26 17v141h-34v-196h34v30c12-9 22-17 35-21 8-5 17-9 29-9 5 0 9 0 13 0 0 4 4 4 8 4z">
          <text:p/>
        </draw:path>
        <draw:path draw:style-name="gr4" draw:text-style-name="P4" draw:layer="layout" svg:width="0.034cm" svg:height="0.258cm" svg:x="18.207cm" svg:y="5.283cm" svg:viewBox="0 0 35 259" svg:d="M35 35h-35v-35h35zM35 259h-35v-195h35z">
          <text:p/>
        </draw:path>
        <draw:path draw:style-name="gr4" draw:text-style-name="P4" draw:layer="layout" svg:width="0.122cm" svg:height="0.254cm" svg:x="18.288cm" svg:y="5.291cm" svg:viewBox="0 0 123 255" svg:d="M123 247c-8 4-12 4-21 4-8 0-13 4-17 4-22 0-39-8-47-17-9-12-17-29-17-51v-102h-21v-30h21v-55h34v55h68v30h-68v84c0 14 0 23 0 27s4 13 4 17c4 4 8 8 12 8 6 5 10 5 18 5 9 0 13 0 17-5 9 0 13 0 13-4h4z">
          <text:p/>
        </draw:path>
        <draw:path draw:style-name="gr4" draw:text-style-name="P4" draw:layer="layout" svg:width="0.177cm" svg:height="0.203cm" svg:x="18.436cm" svg:y="5.342cm" svg:viewBox="0 0 178 204" svg:d="M178 103c0 29-8 55-25 72-17 21-38 29-63 29-26 0-52-8-65-29-17-17-25-43-25-72 0-30 8-55 25-73 13-22 39-30 65-30 25 0 46 8 63 30 17 18 25 43 25 73zM145 103c0-26-5-43-13-55-13-14-25-18-42-18s-31 4-44 18c-8 12-12 29-12 55 0 25 4 42 12 55 13 12 27 17 44 17s29-5 38-17c12-13 17-30 17-55z">
          <text:p/>
        </draw:path>
        <draw:path draw:style-name="gr4" draw:text-style-name="P4" draw:layer="layout" svg:width="0.17cm" svg:height="0.267cm" svg:x="18.812cm" svg:y="5.342cm" svg:viewBox="0 0 171 268" svg:d="M171 97c0 18 0 31-4 44-9 17-13 25-22 34-8 8-17 16-25 21-13 4-21 8-34 8-8 0-17-4-25-4-9-4-17-9-26-13v81h-35v-264h35v21c9-8 17-12 30-17 8-4 21-8 34-8 21 0 42 8 55 25s17 43 17 72zM137 102c0-26-4-43-13-55-4-9-17-17-34-17-8 0-21 4-29 8-9 4-17 9-26 13v111c9 4 17 8 21 8 9 0 17 5 26 5 17 0 30-9 42-22 9-12 13-29 13-51z">
          <text:p/>
        </draw:path>
        <draw:path draw:style-name="gr4" draw:text-style-name="P4" draw:layer="layout" svg:width="0.173cm" svg:height="0.203cm" svg:x="19.02cm" svg:y="5.342cm" svg:viewBox="0 0 174 204" svg:d="M174 107h-140c0 12 0 21 4 29 4 9 8 17 17 22 4 4 13 8 21 12 4 5 17 5 26 5 13 0 26-5 39-9 12-4 25-8 29-13v34c-8 4-21 9-34 13-8 0-21 4-34 4-34 0-56-8-77-25-17-21-25-43-25-76 0-30 8-55 25-73 17-22 38-30 68-30 26 0 48 8 60 21 17 18 21 39 21 69zM145 81c0-17-4-29-13-38-8-13-21-18-39-18-17 0-34 9-42 18-9 9-17 21-17 38z">
          <text:p/>
        </draw:path>
        <draw:polygon draw:style-name="gr4" draw:text-style-name="P4" draw:layer="layout" svg:width="0.034cm" svg:height="0.267cm" svg:x="19.24cm" svg:y="5.274cm" svg:viewBox="0 0 35 268" draw:points="0,268 35,268 35,0 0,0">
          <text:p/>
        </draw:polygon>
        <draw:path draw:style-name="gr4" draw:text-style-name="P4" draw:layer="layout" svg:width="0.178cm" svg:height="0.203cm" svg:x="19.329cm" svg:y="5.342cm" svg:viewBox="0 0 179 204" svg:d="M179 103c0 29-9 55-26 72-17 21-38 29-63 29-26 0-48-8-65-29-17-17-25-43-25-72 0-30 8-55 25-73 17-22 39-30 65-30 25 0 46 8 63 30 17 18 26 43 26 73zM145 103c0-26-4-43-13-55-13-14-25-18-42-18s-30 4-44 18c-8 12-12 29-12 55 0 25 4 42 12 55 14 12 27 17 44 17s29-5 42-17c9-13 13-30 13-55z">
          <text:p/>
        </draw:path>
        <draw:path draw:style-name="gr4" draw:text-style-name="P4" draw:layer="layout" svg:width="0.22cm" svg:height="0.267cm" svg:x="3.035cm" svg:y="5.71cm" svg:viewBox="0 0 221 268" svg:d="M131 268c-21 0-38-4-51-9-17-8-29-12-42-25s-21-25-30-42c-4-17-8-34-8-55s4-43 8-55c9-17 17-34 30-47 8-8 21-17 38-26 17-5 34-9 55-9 13 0 21 0 31 4 8 0 17 0 25 5 4 0 13 5 17 5 8 4 13 8 17 8v64h-4c-5-4-9-9-13-13-4 0-13-4-17-8-8-4-13-9-21-9-9-4-18-4-26-4-9 0-17 0-26 4-8 0-17 9-21 13-9 8-13 17-17 25-4 13-8 26-8 43 0 12 4 25 8 38s8 21 17 25c8 4 13 13 25 13 9 4 17 4 26 4 4 0 13 0 22-4 8 0 17-4 21-9 9-4 13-8 17-12 4 0 8-4 13-9h4v64c-4 0-13 4-17 8-4 0-13 4-17 4-8 5-17 5-25 5-10 4-18 4-31 4z">
          <text:p/>
        </draw:path>
        <draw:path draw:style-name="gr4" draw:text-style-name="P4" draw:layer="layout" svg:width="0.262cm" svg:height="0.267cm" svg:x="3.289cm" svg:y="5.71cm" svg:viewBox="0 0 263 268" svg:d="M263 132c0 43-8 77-35 98-21 25-55 38-97 38-38 0-72-13-97-38-21-21-34-55-34-98 0-38 13-71 34-97 25-21 59-35 97-35 42 0 76 14 97 35 27 26 35 59 35 97zM178 200c4-8 8-17 12-29 5-9 5-22 5-39 0-12 0-25-5-38-4-8-8-17-12-25-9-8-13-13-22-13-8-4-16-8-25-8-8 0-13 4-21 4-9 4-17 9-21 17-5 4-9 17-13 25-4 13-8 26-8 38 0 17 4 30 8 43 0 8 8 17 13 25 4 4 12 13 21 13 4 4 13 4 21 4 9 0 17 0 25-4 9 0 13-9 22-13z">
          <text:p/>
        </draw:path>
        <draw:polygon draw:style-name="gr4" draw:text-style-name="P4" draw:layer="layout" svg:width="0.233cm" svg:height="0.259cm" svg:x="3.606cm" svg:y="5.714cm" svg:viewBox="0 0 234 260" draw:points="234,260 170,260 60,81 60,260 0,260 0,0 77,0 170,150 170,0 234,0">
          <text:p/>
        </draw:polygon>
        <draw:polygon draw:style-name="gr4" draw:text-style-name="P4" draw:layer="layout" svg:width="0.225cm" svg:height="0.259cm" svg:x="3.877cm" svg:y="5.714cm" svg:viewBox="0 0 226 260" draw:points="226,51 145,51 145,260 82,260 82,51 0,51 0,0 226,0">
          <text:p/>
        </draw:polygon>
        <draw:path draw:style-name="gr4" draw:text-style-name="P4" draw:layer="layout" svg:width="0.245cm" svg:height="0.259cm" svg:x="4.144cm" svg:y="5.714cm" svg:viewBox="0 0 246 260" svg:d="M145 81c0-9-5-13-5-17-5-4-9-8-13-13-9 0-13 0-17 0-8-4-13-4-21-4h-26v73h22c12 0 21 0 25-4 8 0 13-4 21-4 4-5 4-9 9-13 0-4 5-14 5-18zM246 260h-80l-69-98h-34v98h-63v-260h110c13 0 30 0 39 5 13 0 21 4 30 12 12 5 17 13 25 22 4 8 9 21 9 33 0 17-5 35-13 48-9 13-21 21-38 30z">
          <text:p/>
        </draw:path>
        <draw:path draw:style-name="gr4" draw:text-style-name="P4" draw:layer="layout" svg:width="0.267cm" svg:height="0.259cm" svg:x="4.389cm" svg:y="5.714cm" svg:viewBox="0 0 268 260" svg:d="M268 260h-69l-21-55h-93l-17 55h-68l94-260h76zM166 158l-34-90-30 90z">
          <text:p/>
        </draw:path>
        <draw:polygon draw:style-name="gr4" draw:text-style-name="P4" draw:layer="layout" svg:width="0.224cm" svg:height="0.259cm" svg:x="4.665cm" svg:y="5.714cm" svg:viewBox="0 0 225 260" draw:points="225,51 144,51 144,260 80,260 80,51 0,51 0,0 225,0">
          <text:p/>
        </draw:polygon>
        <draw:path draw:style-name="gr4" draw:text-style-name="P4" draw:layer="layout" svg:width="0.267cm" svg:height="0.259cm" svg:x="4.906cm" svg:y="5.714cm" svg:viewBox="0 0 268 260" svg:d="M268 260h-68l-21-55h-93l-17 55h-69l94-260h76zM166 158l-34-90-29 90z">
          <text:p/>
        </draw:path>
        <draw:polygon draw:style-name="gr4" draw:text-style-name="P4" draw:layer="layout" svg:width="0.232cm" svg:height="0.259cm" svg:x="5.207cm" svg:y="5.714cm" svg:viewBox="0 0 233 260" draw:points="233,260 170,260 60,81 60,260 0,260 0,0 81,0 174,150 174,0 233,0">
          <text:p/>
        </draw:polygon>
        <draw:polygon draw:style-name="gr4" draw:text-style-name="P4" draw:layer="layout" svg:width="0.225cm" svg:height="0.259cm" svg:x="5.477cm" svg:y="5.714cm" svg:viewBox="0 0 226 260" draw:points="226,51 145,51 145,260 82,260 82,51 0,51 0,0 226,0">
          <text:p/>
        </draw:polygon>
        <draw:polygon draw:style-name="gr4" draw:text-style-name="P4" draw:layer="layout" svg:width="0.186cm" svg:height="0.259cm" svg:x="5.744cm" svg:y="5.714cm" svg:viewBox="0 0 187 260" draw:points="187,260 0,260 0,0 187,0 187,51 64,51 64,95 179,95 179,145 64,145 64,209 187,209">
          <text:p/>
        </draw:polygon>
        <draw:path draw:style-name="gr4" draw:text-style-name="P4" draw:layer="layout" svg:width="0.173cm" svg:height="0.203cm" svg:x="6.096cm" svg:y="5.774cm" svg:viewBox="0 0 174 204" svg:d="M174 107h-145c0 12 4 21 9 29 0 9 9 17 13 21 5 5 13 9 21 13 9 4 17 4 26 4 17 0 30-4 42-8 13-4 21-9 26-13h4v34c-13 4-21 8-34 13-13 0-25 4-34 4-34 0-60-9-77-25-17-17-25-43-25-77 0-29 8-55 25-72 17-22 39-30 69-30 25 0 42 8 59 22 13 17 21 38 21 68zM140 81c0-17-4-29-12-38-9-13-22-17-39-17s-29 9-42 17c-9 9-14 21-18 38z">
          <text:p/>
        </draw:path>
        <draw:path draw:style-name="gr4" draw:text-style-name="P4" draw:layer="layout" svg:width="0.22cm" svg:height="0.267cm" svg:x="6.43cm" svg:y="5.71cm" svg:viewBox="0 0 221 268" svg:d="M128 268c-17 0-34-4-51-9-18-8-30-12-43-25s-21-25-26-42c-8-17-8-34-8-55s0-43 8-55c5-17 13-34 26-47 13-8 25-17 43-26 17-5 34-9 51-9 13 0 21 0 30 4 8 0 17 0 25 5 8 0 13 5 21 5 4 4 13 8 17 8v64h-8c-5-4-9-9-13-13-4 0-9-4-17-8-4-4-13-9-21-9-4-4-13-4-21-4-9 0-17 0-26 4-8 0-17 9-25 13-9 8-13 17-17 25-4 13-4 26-4 43 0 12 0 25 4 38s13 21 17 25c8 4 17 13 25 13 9 4 17 4 26 4 8 0 17 0 21-4 8 0 17-4 25-9 4-4 9-8 13-12 4 0 8-4 13-9h8v64c-8 0-13 4-21 8-4 0-9 4-17 4-8 5-17 5-25 5-5 4-17 4-30 4z">
          <text:p/>
        </draw:path>
        <draw:path draw:style-name="gr4" draw:text-style-name="P4" draw:layer="layout" svg:width="0.262cm" svg:height="0.267cm" svg:x="6.684cm" svg:y="5.71cm" svg:viewBox="0 0 263 268" svg:d="M263 132c0 43-13 77-34 98-26 25-60 38-98 38-42 0-76-13-97-38-26-21-34-55-34-98 0-38 8-71 34-97 21-21 55-35 97-35 38 0 72 14 93 35 26 26 39 59 39 97zM174 200c8-8 12-17 16-29 0-9 5-22 5-39 0-12-5-25-9-38 0-8-8-17-12-25-5-8-13-13-22-13-4-4-12-8-21-8-8 0-17 4-25 4-9 4-13 9-21 17-5 4-9 17-13 25-4 13-4 26-4 38 0 17 0 30 4 43 4 8 8 17 13 25 8 4 12 13 21 13 8 4 17 4 25 4 9 0 17 0 21-4 9 0 17-9 22-13z">
          <text:p/>
        </draw:path>
        <draw:polygon draw:style-name="gr4" draw:text-style-name="P4" draw:layer="layout" svg:width="0.233cm" svg:height="0.259cm" svg:x="6.997cm" svg:y="5.714cm" svg:viewBox="0 0 234 260" draw:points="234,260 171,260 59,81 59,260 0,260 0,0 82,0 175,150 175,0 234,0">
          <text:p/>
        </draw:polygon>
        <draw:polygon draw:style-name="gr4" draw:text-style-name="P4" draw:layer="layout" svg:width="0.225cm" svg:height="0.259cm" svg:x="7.272cm" svg:y="5.714cm" svg:viewBox="0 0 226 260" draw:points="226,51 150,51 150,260 82,260 82,51 0,51 0,0 226,0">
          <text:p/>
        </draw:polygon>
        <draw:path draw:style-name="gr4" draw:text-style-name="P4" draw:layer="layout" svg:width="0.246cm" svg:height="0.259cm" svg:x="7.539cm" svg:y="5.714cm" svg:viewBox="0 0 247 260" svg:d="M144 81c0-9 0-13-4-17s-9-8-13-13c-4 0-8 0-17 0-4-4-13-4-21-4h-21v73h17c12 0 21 0 29-4 5 0 13-4 17-4 5-5 9-9 9-13 4-4 4-14 4-18zM247 260h-82l-68-98h-29v98h-68v-260h110c17 0 30 0 42 5 9 0 17 4 31 12 9 5 17 13 21 22 5 8 9 21 9 33 0 17-4 35-13 48-8 13-22 21-39 30z">
          <text:p/>
        </draw:path>
        <draw:path draw:style-name="gr4" draw:text-style-name="P4" draw:layer="layout" svg:width="0.266cm" svg:height="0.259cm" svg:x="7.785cm" svg:y="5.714cm" svg:viewBox="0 0 267 260" svg:d="M267 260h-67l-17-55h-98l-17 55h-68l98-260h76zM166 158l-30-90-34 90z">
          <text:p/>
        </draw:path>
        <draw:polygon draw:style-name="gr4" draw:text-style-name="P4" draw:layer="layout" svg:width="0.224cm" svg:height="0.259cm" svg:x="8.06cm" svg:y="5.714cm" svg:viewBox="0 0 225 260" draw:points="225,51 149,51 149,260 80,260 80,51 0,51 0,0 225,0">
          <text:p/>
        </draw:polygon>
        <draw:path draw:style-name="gr4" draw:text-style-name="P4" draw:layer="layout" svg:width="0.263cm" svg:height="0.259cm" svg:x="8.301cm" svg:y="5.714cm" svg:viewBox="0 0 264 260" svg:d="M264 260h-69l-17-55h-97l-17 55h-64l93-260h76zM161 158l-30-90-34 90z">
          <text:p/>
        </draw:path>
        <draw:path draw:style-name="gr4" draw:text-style-name="P4" draw:layer="layout" svg:width="0.242cm" svg:height="0.259cm" svg:x="8.597cm" svg:y="5.714cm" svg:viewBox="0 0 243 260" svg:d="M243 133c0 21-5 42-13 63-13 17-25 30-43 43-13 8-26 12-43 16-12 0-34 5-50 5h-94v-260h94c21 0 38 5 55 9 17 0 29 8 38 13 18 12 30 25 43 42 8 21 13 43 13 69zM174 128c0-16 0-29-8-43-5-13-17-21-30-25-4-4-13-9-21-9-5 0-17 0-30 0h-17v158h17c17 0 25 0 34 0 8-4 13-4 21-9 13-8 21-16 26-29 8-9 8-26 8-43z">
          <text:p/>
        </draw:path>
        <draw:path draw:style-name="gr4" draw:text-style-name="P4" draw:layer="layout" svg:width="0.263cm" svg:height="0.259cm" svg:x="8.868cm" svg:y="5.714cm" svg:viewBox="0 0 264 260" svg:d="M264 260h-68l-17-55h-94l-21 55h-64l93-260h77zM161 158l-29-90-34 90z">
          <text:p/>
        </draw:path>
        <draw:polygon draw:style-name="gr4" draw:text-style-name="P4" draw:layer="layout" svg:width="0.072cm" svg:height="0.114cm" svg:x="9.16cm" svg:y="5.922cm" svg:viewBox="0 0 73 115" draw:points="73,0 26,115 0,115 30,0">
          <text:p/>
        </draw:polygon>
        <draw:path draw:style-name="gr4" draw:text-style-name="P4" draw:layer="layout" svg:width="0.169cm" svg:height="0.266cm" svg:x="9.419cm" svg:y="5.774cm" svg:viewBox="0 0 170 267" svg:d="M170 97c0 17 0 30-8 47-5 12-9 21-17 29-9 9-18 17-27 21-12 5-21 9-34 9-8 0-17-4-25-4-9-5-17-9-25-13v81h-34v-263h34v21c8-8 16-13 29-17 9-4 21-8 34-8 21 0 39 8 52 25 17 17 21 42 21 72zM136 101c0-25-4-42-14-55-4-8-16-17-33-17-9 0-22 5-30 9-9 4-17 8-25 17v106c8 4 16 8 21 8 8 0 17 4 25 4 17 0 30-8 42-21 10-8 14-29 14-51z">
          <text:p/>
        </draw:path>
        <draw:path draw:style-name="gr4" draw:text-style-name="P4" draw:layer="layout" svg:width="0.161cm" svg:height="0.203cm" svg:x="9.626cm" svg:y="5.774cm" svg:viewBox="0 0 162 204" svg:d="M162 200h-30v-21c-4 0-8 4-12 8-5 4-9 4-13 8-9 0-13 5-21 5-4 4-13 4-21 4-18 0-35-4-48-17s-17-25-17-47c0-12 4-25 9-33 8-9 17-17 25-22 13-4 31-8 43-8 17-4 34-4 55-4v-5c0-8 0-16-4-21-4-4-8-8-13-8-4-4-8-4-17-9-4 0-12 0-16 0-9 0-22 0-31 5-9 0-21 4-34 8v-35c4 0 17-4 25-4 14 0 27-4 40-4 12 0 25 4 33 4 9 4 17 4 26 14 8 4 13 12 17 21 4 8 4 17 4 29zM132 149v-51c-8 0-21 0-34 0-16 4-25 4-33 9-9 0-18 4-23 12-8 5-8 13-8 21 0 13 4 22 8 26 9 4 18 8 31 8s21-4 34-8c8-4 17-9 25-17z">
          <text:p/>
        </draw:path>
        <draw:path draw:style-name="gr4" draw:text-style-name="P4" draw:layer="layout" svg:width="0.123cm" svg:height="0.195cm" svg:x="9.85cm" svg:y="5.778cm" svg:viewBox="0 0 124 196" svg:d="M124 38h-4c-4-4-8-4-13-4-4 0-12 0-18 0-8 0-21 0-29 4-9 4-17 13-26 17v141h-34v-196h34v30c13-9 26-17 34-22 9-4 21-8 31-8 4 0 8 0 13 0 0 4 4 4 12 4z">
          <text:p/>
        </draw:path>
        <draw:path draw:style-name="gr4" draw:text-style-name="P4" draw:layer="layout" svg:width="0.161cm" svg:height="0.203cm" svg:x="9.986cm" svg:y="5.774cm" svg:viewBox="0 0 162 204" svg:d="M162 200h-30v-21c-4 0-8 4-13 8-4 4-8 4-12 8-4 0-13 5-21 5-5 4-13 4-22 4-16 0-33-4-46-17-14-13-18-25-18-47 0-12 4-25 8-33 10-9 18-17 27-22 13-4 29-8 42-8 17-4 34-4 55-4v-5c0-8 0-16-4-21-4-4-9-8-13-8-4-4-8-4-17-9-4 0-12 0-17 0-8 0-21 0-29 5-9 0-21 4-34 8v-35c4 0 17-4 25-4 13 0 26-4 38-4 13 0 26 4 34 4 9 4 21 4 26 14 8 4 12 12 17 21 4 8 4 17 4 29zM132 149v-51c-8 0-21 0-34 0-12 4-25 4-34 9-8 0-16 4-21 12-4 5-8 13-8 21 0 13 4 22 8 26 9 4 17 8 30 8s25-4 34-8c8-4 17-9 25-17z">
          <text:p/>
        </draw:path>
        <draw:path draw:style-name="gr4" draw:text-style-name="P4" draw:layer="layout" svg:width="0.169cm" svg:height="0.266cm" svg:x="10.325cm" svg:y="5.774cm" svg:viewBox="0 0 170 267" svg:d="M170 267h-34v-89c-8 8-17 12-30 16-8 5-16 9-29 9-27 0-44-13-56-30-13-17-21-42-21-72 0-17 4-29 8-42s9-25 17-34c8-8 17-13 30-17 8-4 22-8 30-8 13 0 21 0 30 4 8 0 13 4 21 8l4-8h30zM136 148v-106c-8-4-17-8-21-8-9-5-17-5-21-5-21 0-35 5-48 17-8 13-13 34-13 55 0 22 5 38 13 51 9 13 21 17 39 17 9 0 17 0 26-4 8-4 17-9 25-17z">
          <text:p/>
        </draw:path>
        <draw:path draw:style-name="gr4" draw:text-style-name="P4" draw:layer="layout" svg:width="0.161cm" svg:height="0.199cm" svg:x="10.557cm" svg:y="5.778cm" svg:viewBox="0 0 162 200" svg:d="M162 196h-34v-21c-8 8-21 12-29 16-9 5-22 9-35 9-21 0-34-9-47-17-12-13-17-34-17-55v-128h34v111c0 9 0 17 0 25 0 9 5 13 5 17 4 5 8 9 12 13 4 0 13 4 21 4 9 0 18-4 31-8 9-4 17-9 25-17v-145h34z">
          <text:p/>
        </draw:path>
        <draw:path draw:style-name="gr4" draw:text-style-name="P4" draw:layer="layout" svg:width="0.174cm" svg:height="0.203cm" svg:x="10.769cm" svg:y="5.774cm" svg:viewBox="0 0 175 204" svg:d="M175 107h-141c0 12 0 21 4 29 4 9 10 17 18 21 4 5 13 9 21 13 9 4 17 4 26 4 12 0 25-4 38-8s25-9 29-13v34c-8 4-21 8-29 13-13 0-26 4-38 4-30 0-55-9-77-25-17-17-26-43-26-77 0-29 9-55 26-72 16-22 43-30 68-30 26 0 47 8 60 22 16 17 21 38 21 68zM145 81c0-17-4-29-13-38-8-13-21-17-38-17s-34 9-42 17c-10 9-18 21-18 38z">
          <text:p/>
        </draw:path>
        <draw:path draw:style-name="gr4" draw:text-style-name="P4" draw:layer="layout" svg:width="0.169cm" svg:height="0.266cm" svg:x="11.112cm" svg:y="5.774cm" svg:viewBox="0 0 170 267" svg:d="M170 97c0 17 0 30-4 47-4 12-13 21-21 29-9 9-17 17-26 21-13 5-22 9-34 9-9 0-17-4-26-4-8-5-17-9-25-13v81h-34v-263h34v21c8-8 17-13 30-17 8-4 21-8 33-8 22 0 44 8 56 25 13 17 17 42 17 72zM136 101c0-25-4-42-8-55-9-8-22-17-39-17-9 0-17 5-30 9-8 4-17 8-25 17v106c8 4 17 8 25 8 5 0 13 4 21 4 17 0 30-8 43-21 9-8 13-29 13-51z">
          <text:p/>
        </draw:path>
        <draw:path draw:style-name="gr4" draw:text-style-name="P4" draw:layer="layout" svg:width="0.123cm" svg:height="0.195cm" svg:x="11.336cm" svg:y="5.778cm" svg:viewBox="0 0 124 196" svg:d="M124 38h-4c-4-4-9-4-13-4s-8 0-17 0c-8 0-17 0-30 4-9 4-17 13-26 17v141h-34v-196h34v30c13-9 26-17 34-22 10-4 22-8 31-8 4 0 8 0 12 0 5 4 5 4 13 4z">
          <text:p/>
        </draw:path>
        <draw:path draw:style-name="gr4" draw:text-style-name="P4" draw:layer="layout" svg:width="0.178cm" svg:height="0.203cm" svg:x="11.476cm" svg:y="5.774cm" svg:viewBox="0 0 179 204" svg:d="M179 102c0 30-9 55-26 72-12 21-33 30-64 30-25 0-47-9-64-30-16-17-25-42-25-72 0-29 9-55 25-72 17-22 39-30 64-30 31 0 52 8 64 30 17 17 26 43 26 72zM145 102c0-25-4-42-13-55-12-12-26-17-43-17s-30 5-38 17c-13 13-17 30-17 55 0 26 4 43 17 55 8 13 21 17 38 17s31-4 43-17c9-12 13-29 13-55z">
          <text:p/>
        </draw:path>
        <draw:path draw:style-name="gr4" draw:text-style-name="P4" draw:layer="layout" svg:width="0.169cm" svg:height="0.271cm" svg:x="11.688cm" svg:y="5.706cm" svg:viewBox="0 0 170 272" svg:d="M170 268h-30v-21c-12 8-21 12-29 16-13 5-21 9-34 9-22 0-43-9-56-25-13-22-21-43-21-77 0-12 4-29 8-42s13-21 17-35c9-8 17-13 30-17 9-4 22-8 30-8 13 0 22 0 30 4 9 0 17 4 25 8v-80h30zM140 217v-106c-8-4-16-8-25-8-8-6-13-6-21-6-21 0-34 10-43 23-13 12-17 29-17 50 0 26 4 43 12 51 9 13 22 21 39 21 9 0 17-4 26-8 13-4 21-9 29-17z">
          <text:p/>
        </draw:path>
        <draw:path draw:style-name="gr4" draw:text-style-name="P4" draw:layer="layout" svg:width="0.16cm" svg:height="0.199cm" svg:x="11.921cm" svg:y="5.778cm" svg:viewBox="0 0 161 200" svg:d="M161 196h-34v-21c-9 8-22 12-30 16-9 5-21 9-34 9-21 0-34-9-46-17-13-13-17-34-17-55v-128h33v111c0 9 0 17 0 25 0 9 5 13 5 17 4 5 8 9 12 13 5 0 13 4 22 4 8 0 21-4 29-8 9-4 17-9 26-17v-145h34z">
          <text:p/>
        </draw:path>
        <draw:polygon draw:style-name="gr4" draw:text-style-name="P4" draw:layer="layout" svg:width="0.153cm" svg:height="0.195cm" svg:x="12.132cm" svg:y="5.778cm" svg:viewBox="0 0 154 196" draw:points="154,196 0,196 0,170 111,30 0,30 0,0 154,0 154,25 38,166 154,166">
          <text:p/>
        </draw:polygon>
        <draw:path draw:style-name="gr4" draw:text-style-name="P4" draw:layer="layout" svg:width="0.165cm" svg:height="0.203cm" svg:x="12.319cm" svg:y="5.774cm" svg:viewBox="0 0 166 204" svg:d="M166 200h-35v-21c-4 0-4 4-13 8-4 4-8 4-13 8-4 0-12 5-17 5-8 4-17 4-25 4-17 0-34-4-42-17-13-13-21-25-21-47 0-12 4-25 8-33 8-9 17-17 30-22 12-4 25-8 42-8 17-4 34-4 51-4v-5c0-8 0-16-4-21 0-4-5-8-9-8-4-4-13-4-17-9-8 0-13 0-21 0-9 0-17 0-30 5-8 0-21 4-29 8h-5v-35c9 0 17-4 30-4s21-4 34-4 25 4 34 4c13 4 21 4 26 14 9 4 13 12 17 21 4 8 9 17 9 29zM131 149v-51c-9 0-21 0-34 0-13 4-26 4-34 9-8 0-17 4-21 12-4 5-9 13-9 21 0 13 5 22 9 26 8 4 17 8 34 8 8 0 21-4 29-8 9-4 17-9 26-17z">
          <text:p/>
        </draw:path>
        <draw:path draw:style-name="gr4" draw:text-style-name="P4" draw:layer="layout" svg:width="0.118cm" svg:height="0.254cm" svg:x="12.649cm" svg:y="5.723cm" svg:viewBox="0 0 119 255" svg:d="M119 245c-4 6-12 6-21 6-4 0-13 4-17 4-21 0-34-10-47-18-9-13-13-30-13-51v-101h-21v-30h21v-55h31v55h67v30h-67v84c0 13 0 21 4 26 0 4 0 12 4 17 0 4 4 8 8 8 5 4 13 4 22 4 4 0 8 0 17-4 4 0 8 0 12-4z">
          <text:p/>
        </draw:path>
        <draw:path draw:style-name="gr4" draw:text-style-name="P4" draw:layer="layout" svg:width="0.177cm" svg:height="0.203cm" svg:x="12.793cm" svg:y="5.774cm" svg:viewBox="0 0 178 204" svg:d="M178 102c0 30-8 55-21 72-17 21-38 30-67 30-26 0-47-9-65-30-17-17-25-42-25-72 0-29 8-55 25-72 18-22 39-30 65-30 29 0 50 8 67 30 13 17 21 43 21 72zM145 102c0-25-5-42-13-55-9-12-26-17-42-17-17 0-30 5-39 17-13 13-17 30-17 55 0 26 4 43 17 55 9 13 22 17 39 17 16 0 33-4 42-17 8-12 13-29 13-55z">
          <text:p/>
        </draw:path>
        <draw:path draw:style-name="gr4" draw:text-style-name="P4" draw:layer="layout" svg:width="0.17cm" svg:height="0.271cm" svg:x="13.004cm" svg:y="5.706cm" svg:viewBox="0 0 171 272" svg:d="M171 268h-30v-21c-8 8-21 12-30 16-8 5-22 9-34 9-22 0-43-9-56-25-12-22-21-43-21-77 0-12 5-29 9-42s12-21 21-35c4-8 17-13 25-17 9-4 22-8 34-8 10 0 18 0 27 4 8 0 17 4 25 8v-80h30zM141 217v-106c-8-4-17-8-25-8-5-6-13-6-23-6-16 0-33 10-42 23-8 12-17 29-17 50 0 26 4 43 13 51 8 13 21 21 38 21 8 0 18-4 31-8 8-4 17-9 25-17z">
          <text:p/>
        </draw:path>
        <draw:path draw:style-name="gr4" draw:text-style-name="P4" draw:layer="layout" svg:width="0.178cm" svg:height="0.203cm" svg:x="13.224cm" svg:y="5.774cm" svg:viewBox="0 0 179 204" svg:d="M179 102c0 30-8 55-21 72-17 21-39 30-69 30-25 0-46-9-63-30-17-17-26-42-26-72 0-29 9-55 26-72 17-22 38-30 63-30 30 0 52 8 69 30 13 17 21 43 21 72zM145 102c0-25-4-42-13-55-9-12-26-17-43-17s-29 5-38 17c-12 13-17 30-17 55 0 26 5 43 17 55 9 13 21 17 38 17s34-4 43-17c9-12 13-29 13-55z">
          <text:p/>
        </draw:path>
        <draw:path draw:style-name="gr4" draw:text-style-name="P4" draw:layer="layout" svg:width="0.148cm" svg:height="0.203cm" svg:x="13.445cm" svg:y="5.774cm" svg:viewBox="0 0 149 204" svg:d="M149 145c0 17-9 29-21 42-17 8-35 17-61 17-12 0-29-4-38-4-12-5-25-9-29-13v-38c8 8 21 17 33 21 13 4 26 4 39 4 12 0 26 0 30-4 9-4 13-13 13-21 0-9 0-17-4-21-5 0-13-4-27-9-4 0-12 0-17-4-8 0-17 0-21-4-17-4-29-9-38-17-4-9-8-21-8-34 0-8 0-17 4-21 4-9 8-13 13-21 8-5 16-10 25-14 13 0 21-4 34-4 12 0 26 4 35 4 12 4 21 9 29 14v34c-8-9-17-13-29-17-13-5-27-5-35-5-13 0-26 0-34 5-4 4-9 12-9 21 0 8 0 12 5 17 4 4 12 8 25 12 4 0 13 0 21 5 4 0 14 0 18 0 13 4 26 12 34 21 9 8 13 17 13 34z">
          <text:p/>
        </draw:path>
        <draw:path draw:style-name="gr4" draw:text-style-name="P4" draw:layer="layout" svg:width="0.178cm" svg:height="0.203cm" svg:x="13.749cm" svg:y="5.774cm" svg:viewBox="0 0 179 204" svg:d="M179 102c0 30-8 55-21 72-18 21-39 30-69 30-25 0-46-9-63-30-17-17-26-42-26-72 0-29 9-55 26-72 17-22 38-30 63-30 30 0 51 8 69 30 13 17 21 43 21 72zM144 102c0-25-4-42-12-55-9-12-26-17-43-17s-29 5-38 17c-13 13-17 30-17 55 0 26 9 43 17 55 9 13 21 17 38 17s34-4 43-17c8-12 12-29 12-55z">
          <text:p/>
        </draw:path>
        <draw:path draw:style-name="gr4" draw:text-style-name="P4" draw:layer="layout" svg:width="0.148cm" svg:height="0.203cm" svg:x="13.965cm" svg:y="5.774cm" svg:viewBox="0 0 149 204" svg:d="M149 145c0 17-8 29-21 42-12 8-34 17-59 17-13 0-25-4-38-4-14-5-22-9-31-13v-38c9 8 22 17 35 21s26 4 38 4c13 0 26 0 30-4 8-4 13-13 13-21 0-9 0-17-5-21-4 0-12-4-25-9-4 0-13 0-17-4-8 0-17 0-21-4-17-4-31-9-39-17-4-9-9-21-9-34 0-8 0-17 5-21 4-9 8-13 17-21 5-5 13-10 22-14 12 0 21-4 33-4 13 0 26 4 34 4 13 4 22 9 30 14v34c-8-9-17-13-30-17-12-5-25-5-34-5-12 0-25 0-29 5-9 4-13 12-13 21 0 8 0 12 4 17 9 4 13 8 26 12 4 0 12 0 21 5 4 0 13 0 17 0 17 4 25 12 34 21 8 8 12 17 12 34z">
          <text:p/>
        </draw:path>
        <draw:path draw:style-name="gr4" draw:text-style-name="P4" draw:layer="layout" svg:width="0.174cm" svg:height="0.203cm" svg:x="14.274cm" svg:y="5.774cm" svg:viewBox="0 0 175 204" svg:d="M175 107h-145c0 12 4 21 8 29 0 9 9 17 13 21 4 5 13 9 21 13 9 4 17 4 26 4 12 0 29-4 42-8s21-9 25-13h5v34c-13 4-22 8-34 13-13 0-26 4-38 4-30 0-55-9-72-25-17-17-26-43-26-77 0-29 9-55 26-72 17-22 38-30 67-30 26 0 43 8 60 22 12 17 22 38 22 68zM140 81c0-17-4-29-13-38-8-13-21-17-38-17s-29 9-42 17c-9 9-13 21-17 38z">
          <text:p/>
        </draw:path>
        <draw:path draw:style-name="gr4" draw:text-style-name="P4" draw:layer="layout" svg:width="0.123cm" svg:height="0.271cm" svg:x="14.473cm" svg:y="5.702cm" svg:viewBox="0 0 124 272" svg:d="M124 34c-4 0-8-5-18-5-4 0-8 0-13 0-12 0-25 5-29 9-9 4-9 17-9 34v4h56v31h-56v165h-34v-165h-21v-31h21v-4c0-26 9-43 17-55 13-9 30-17 51-17 4 0 13 0 17 0 10 4 14 4 18 4z">
          <text:p/>
        </draw:path>
        <draw:path draw:style-name="gr4" draw:text-style-name="P4" draw:layer="layout" svg:width="0.173cm" svg:height="0.203cm" svg:x="14.609cm" svg:y="5.774cm" svg:viewBox="0 0 174 204" svg:d="M174 107h-144c0 12 5 21 9 29 0 9 8 17 13 21 4 5 12 9 21 13 8 4 17 4 25 4 17 0 30-4 42-8 13-4 22-9 26-13h4v34c-13 4-21 8-34 13-12 0-25 4-34 4-34 0-59-9-76-25-18-17-26-43-26-77 0-29 8-55 26-72 17-22 38-30 68-30 25 0 42 8 59 22 13 17 21 38 21 68zM140 81c0-17-4-29-12-38-9-13-21-17-38-17s-30 9-43 17c-8 9-12 21-17 38z">
          <text:p/>
        </draw:path>
        <draw:path draw:style-name="gr4" draw:text-style-name="P4" draw:layer="layout" svg:width="0.038cm" svg:height="0.259cm" svg:x="14.825cm" svg:y="5.714cm" svg:viewBox="0 0 39 260" svg:d="M39 34h-39v-34h39zM39 260h-35v-196h35z">
          <text:p/>
        </draw:path>
        <draw:path draw:style-name="gr4" draw:text-style-name="P4" draw:layer="layout" svg:width="0.119cm" svg:height="0.254cm" svg:x="14.909cm" svg:y="5.723cm" svg:viewBox="0 0 120 255" svg:d="M120 245c-4 6-13 6-17 6-9 0-17 4-21 4-17 0-34-10-43-18-12-13-17-30-17-51v-101h-22v-30h22v-55h34v55h64v30h-64v84c0 13 0 21 0 26 0 4 0 12 5 17 0 4 4 8 8 8 4 4 13 4 21 4 4 0 13 0 17-4 4 0 9 0 13-4z">
          <text:p/>
        </draw:path>
        <draw:path draw:style-name="gr4" draw:text-style-name="P4" draw:layer="layout" svg:width="0.174cm" svg:height="0.203cm" svg:x="15.057cm" svg:y="5.774cm" svg:viewBox="0 0 175 204" svg:d="M175 102c0 30-4 55-21 72-17 21-38 30-64 30-30 0-51-9-68-30-13-17-22-42-22-72 0-29 9-55 22-72 17-22 38-30 68-30 26 0 47 8 64 30 17 17 21 43 21 72zM145 102c0-25-8-42-17-55-8-12-21-17-38-17-22 0-34 5-43 17-8 13-13 30-13 55 0 26 5 43 13 55 9 13 21 17 43 17 17 0 30-4 38-17 9-12 17-29 17-55z">
          <text:p/>
        </draw:path>
        <draw:path draw:style-name="gr4" draw:text-style-name="P4" draw:layer="layout" svg:width="0.148cm" svg:height="0.203cm" svg:x="15.269cm" svg:y="5.774cm" svg:viewBox="0 0 149 204" svg:d="M149 145c0 17-4 29-21 42-13 8-34 17-59 17-13 0-27-4-39-4-13-5-21-9-30-13v-38c13 8 21 17 34 21s26 4 39 4 26 0 34-4c4-4 8-13 8-21 0-9 0-17-4-21-4 0-12-4-25-9-4 0-13 0-17-4-9 0-17 0-22-4-17-4-30-9-34-17-9-9-13-21-13-34 0-8 0-17 4-21 5-9 9-13 17-21 5-5 13-10 21-14 14 0 23-4 35-4 13 0 26 4 38 4 9 4 22 9 26 14v34c-9-9-17-13-30-17-12-5-25-5-34-5-12 0-21 0-30 5-9 4-13 12-13 21 0 8 0 12 8 17 5 4 14 8 23 12 4 0 12 0 21 5 8 0 13 0 17 0 17 4 25 12 34 21 8 8 12 17 12 34z">
          <text:p/>
        </draw:path>
        <draw:polygon draw:style-name="gr4" draw:text-style-name="P4" draw:layer="layout" svg:width="0.034cm" svg:height="0.267cm" svg:x="15.587cm" svg:y="5.706cm" svg:viewBox="0 0 35 268" draw:points="0,268 35,268 35,0 0,0">
          <text:p/>
        </draw:polygon>
        <draw:path draw:style-name="gr4" draw:text-style-name="P4" draw:layer="layout" svg:width="0.173cm" svg:height="0.203cm" svg:x="15.676cm" svg:y="5.774cm" svg:viewBox="0 0 174 204" svg:d="M174 107h-145c0 12 4 21 9 29 4 9 8 17 12 21 9 5 13 9 22 13 8 4 16 4 29 4s26-4 38-8c13-4 22-9 31-13v34c-13 4-22 8-35 13-13 0-21 4-34 4-34 0-59-9-76-25-17-17-25-43-25-77 0-29 8-55 25-72 17-22 38-30 68-30 25 0 46 8 59 22 14 17 22 38 22 68zM139 81c0-17-4-29-12-38-9-13-22-17-39-17-16 0-29 9-38 17-12 9-17 21-21 38z">
          <text:p/>
        </draw:path>
        <draw:path draw:style-name="gr4" draw:text-style-name="P4" draw:layer="layout" svg:width="0.169cm" svg:height="0.271cm" svg:x="15.883cm" svg:y="5.774cm" svg:viewBox="0 0 170 272" svg:d="M170 174c0 34-8 60-25 72-13 17-34 26-69 26-8 0-17 0-29-5-9 0-17-4-26-4v-34c4 5 13 5 26 9 12 4 21 4 33 4 14 0 23 0 27-4 8-4 13-4 17-13 4-4 8-8 8-13 4-8 4-17 4-21v-21c-8 9-16 17-29 21-9 0-17 4-35 4-21 0-38-8-51-25-17-17-21-38-21-68 0-17 0-34 4-46 9-9 13-21 21-31 9-8 17-13 26-17 12-4 21-8 34-8 9 0 22 0 26 4 9 0 17 4 25 8l5-8h29zM136 145v-102c-8-4-16-8-25-8-4-6-13-6-21-6-18 0-31 6-43 18-9 13-13 30-13 51s4 38 8 51c9 13 21 17 38 17 10 0 23-4 31-4 9-5 17-9 25-17z">
          <text:p/>
        </draw:path>
        <draw:path draw:style-name="gr4" draw:text-style-name="P4" draw:layer="layout" svg:width="0.161cm" svg:height="0.203cm" svg:x="16.103cm" svg:y="5.774cm" svg:viewBox="0 0 162 204" svg:d="M162 200h-31v-21c-4 0-8 4-12 8-5 4-9 4-17 8-5 0-9 5-17 5-9 4-13 4-26 4-17 0-29-4-42-17s-17-25-17-47c0-12 0-25 9-33 4-9 12-17 25-22 13-4 25-8 42-8 17-4 34-4 55-4v-5c0-8-4-16-4-21-4-4-8-8-13-8-4-4-8-4-17-9-4 0-12 0-21 0-8 0-17 0-25 5-13 0-21 4-34 8v-35c4 0 13-4 25-4 13 0 26-4 34-4 17 0 26 4 38 4 9 4 17 4 27 14 8 4 13 12 17 21 4 8 4 17 4 29zM131 149v-51c-12 0-25 0-38 0-12 4-21 4-29 9-9 0-17 4-22 12-8 5-8 13-8 21 0 13 0 22 8 26 5 4 17 8 30 8s21-4 30-8c12-4 21-9 29-17z">
          <text:p/>
        </draw:path>
        <draw:path draw:style-name="gr4" draw:text-style-name="P4" draw:layer="layout" svg:width="0.034cm" svg:height="0.259cm" svg:x="16.327cm" svg:y="5.714cm" svg:viewBox="0 0 35 260" svg:d="M35 34h-35v-34h35zM35 260h-35v-196h35z">
          <text:p/>
        </draw:path>
        <draw:path draw:style-name="gr4" draw:text-style-name="P4" draw:layer="layout" svg:width="0.149cm" svg:height="0.203cm" svg:x="16.416cm" svg:y="5.774cm" svg:viewBox="0 0 150 204" svg:d="M150 145c0 17-5 29-22 42-12 8-33 17-60 17-13 0-25-4-38-4-13-5-21-9-30-13v-38c13 8 22 17 34 21 13 4 26 4 38 4 13 0 27 0 35-4 9-4 13-13 13-21 0-9-4-17-9-21-4 0-12-4-26-9-4 0-8 0-17-4-8 0-13 0-21-4-17-4-30-9-34-17-8-9-13-21-13-34 0-8 5-17 5-21 4-9 8-13 17-21 4-5 12-10 25-14 8 0 21-4 30-4 13 0 26 4 39 4 8 4 21 9 29 14v34h-4c-8-9-17-13-30-17-12-5-21-5-34-5s-22 0-30 5c-9 4-13 12-13 21 0 8 4 12 9 17 4 4 12 8 21 12 8 0 13 0 21 5 10 0 14 0 18 0 17 4 30 12 34 21 8 8 13 17 13 34z">
          <text:p/>
        </draw:path>
        <draw:polygon draw:style-name="gr4" draw:text-style-name="P4" draw:layer="layout" svg:width="0.038cm" svg:height="0.051cm" svg:x="16.624cm" svg:y="5.922cm" svg:viewBox="0 0 39 52" draw:points="0,52 39,52 39,0 0,0">
          <text:p/>
        </draw:polygon>
        <draw:path draw:style-name="gr4" draw:text-style-name="P4" draw:layer="layout" svg:width="0.216cm" svg:height="0.267cm" svg:x="10.041cm" svg:y="6.565cm" svg:viewBox="0 0 217 268" svg:d="M217 243c-9 4-13 8-21 8-5 4-9 4-17 9-10 0-18 4-27 4-8 4-17 4-25 4-17 0-34-4-51-8-17-5-29-13-38-26-13-8-21-26-25-43-9-17-13-34-13-55s4-42 13-59c4-17 12-30 25-43 9-8 21-17 38-25 17-4 34-9 51-9 13 0 30 5 42 5 14 4 31 12 48 21v38h-4c-13-13-30-21-44-26-12-4-29-8-42-8-17 0-25 4-38 8-9 5-17 9-26 17-8 9-16 22-21 34-4 13-4 26-4 47 0 17 0 29 9 42 4 17 8 26 16 34 9 10 17 14 30 18 9 4 21 8 34 8s30-4 42-8c18-4 31-14 44-26h4z">
          <text:p/>
        </draw:path>
        <draw:path draw:style-name="gr4" draw:text-style-name="P4" draw:layer="layout" svg:width="0.177cm" svg:height="0.203cm" svg:x="10.287cm" svg:y="6.629cm" svg:viewBox="0 0 178 204" svg:d="M178 101c0 30-8 56-25 73-17 22-38 30-64 30s-47-8-64-30c-17-17-25-43-25-73 0-29 8-55 25-71 17-22 38-30 64-30s47 8 64 30c17 16 25 42 25 71zM144 101c0-25-4-42-12-55-13-12-26-16-43-16s-30 4-43 16c-8 13-13 30-13 55 0 26 5 43 13 56 13 12 26 17 43 17s30-5 43-17c8-13 12-30 12-56z">
          <text:p/>
        </draw:path>
        <draw:path draw:style-name="gr4" draw:text-style-name="P4" draw:layer="layout" svg:width="0.161cm" svg:height="0.199cm" svg:x="10.511cm" svg:y="6.629cm" svg:viewBox="0 0 162 200" svg:d="M162 200h-30v-110c0-9-5-17-5-26 0-8 0-12-4-17-5-4-9-8-13-12-4 0-13-4-21-4-9 0-17 4-30 8-8 4-17 8-25 17v144h-34v-196h34v22c8-8 21-12 29-17 13-5 22-9 34-9 21 0 39 9 48 22 13 9 17 30 17 51z">
          <text:p/>
        </draw:path>
        <draw:path draw:style-name="gr4" draw:text-style-name="P4" draw:layer="layout" svg:width="0.152cm" svg:height="0.203cm" svg:x="10.723cm" svg:y="6.629cm" svg:viewBox="0 0 153 204" svg:d="M153 144c0 17-10 30-22 43-17 9-38 17-59 17-17 0-30-4-43-4-8-4-21-9-29-13v-39h4c8 9 21 17 34 21 12 5 25 5 34 5 16 0 25 0 33-5 9-4 13-12 13-21 0-8-4-17-8-17-5-4-13-8-26-13-4 0-8 0-17-4-8 0-12 0-21-4-17-4-25-9-34-17-8-8-8-21-8-34 0-8 0-17 4-21 0-8 8-13 13-21 8-4 17-9 25-13 9 0 21-4 34-4 8 0 21 4 34 4 13 4 21 9 29 13v34c-8-9-21-13-33-17-9-4-22-4-34-4-13 0-21 0-30 4-8 4-13 12-13 21 0 8 5 13 9 17s13 8 25 13c5 0 13 0 17 4 9 0 13 0 21 0 13 4 26 12 34 21 10 8 14 17 14 34z">
          <text:p/>
        </draw:path>
        <draw:path draw:style-name="gr4" draw:text-style-name="P4" draw:layer="layout" svg:width="0.038cm" svg:height="0.258cm" svg:x="10.917cm" svg:y="6.57cm" svg:viewBox="0 0 39 259" svg:d="M39 34h-39v-34h39zM35 259h-35v-195h35z">
          <text:p/>
        </draw:path>
        <draw:path draw:style-name="gr4" draw:text-style-name="P4" draw:layer="layout" svg:width="0.17cm" svg:height="0.271cm" svg:x="11.006cm" svg:y="6.561cm" svg:viewBox="0 0 171 272" svg:d="M171 268h-30v-21c-13 8-21 12-30 17-12 4-21 8-34 8-26 0-43-8-56-25-12-17-21-43-21-77 0-12 4-29 9-42 4-13 8-21 17-34 8-8 17-12 29-17 10-4 22-8 31-8 13 0 21 0 29 4 9 0 13 4 26 9v-82h30zM141 217v-106c-13-4-17-8-26-8-8-4-12-4-21-4-21 0-35 8-43 21-13 12-17 29-17 50 0 26 4 43 13 51 8 13 22 21 39 21 8 0 17-4 25-8 13-4 21-8 30-17z">
          <text:p/>
        </draw:path>
        <draw:path draw:style-name="gr4" draw:text-style-name="P4" draw:layer="layout" svg:width="0.174cm" svg:height="0.203cm" svg:x="11.226cm" svg:y="6.629cm" svg:viewBox="0 0 175 204" svg:d="M175 106h-141c0 12 0 21 4 29 5 9 9 17 17 22 5 4 13 8 22 12 8 5 16 5 25 5 14 0 26-5 39-9s25-8 30-13v35c-9 4-22 9-30 13-13 0-25 4-39 4-30 0-55-8-72-25-21-18-30-44-30-78 0-29 9-55 26-71 17-22 42-30 67-30 27 0 48 8 61 21 17 17 21 38 21 68zM145 80c0-17-4-29-12-38-9-12-22-17-40-17-16 0-33 9-42 17-8 9-17 21-17 38z">
          <text:p/>
        </draw:path>
        <draw:path draw:style-name="gr4" draw:text-style-name="P4" draw:layer="layout" svg:width="0.123cm" svg:height="0.195cm" svg:x="11.446cm" svg:y="6.633cm" svg:viewBox="0 0 124 196" svg:d="M124 38h-4c-4-4-8-4-13-4-4 0-8 0-17 0s-18 0-30 4c-9 9-17 13-26 21v137h-34v-196h34v30c13-9 26-17 34-21 9-5 22-9 31-9 4 0 8 0 13 0 4 4 8 4 12 4z">
          <text:p/>
        </draw:path>
        <draw:path draw:style-name="gr4" draw:text-style-name="P4" draw:layer="layout" svg:width="0.165cm" svg:height="0.203cm" svg:x="11.578cm" svg:y="6.629cm" svg:viewBox="0 0 166 204" svg:d="M166 200h-34v-21c-4 0-9 4-13 8s-8 4-12 9c-5 0-13 4-17 4-9 4-17 4-26 4-18 0-35-4-47-17-9-13-17-26-17-43s4-30 8-38c9-9 17-17 30-21 8-5 26-9 43-9 13-4 34-4 51-4v-4c0-9 0-17-4-22 0-4-5-8-9-8-8-4-12-4-17-8-8 0-12 0-21 0-8 0-17 0-31 4-8 0-21 4-29 8h-4v-34c8 0 17-4 29-4 10 0 22-4 35-4s26 4 34 4c13 4 21 4 25 13 9 4 13 13 17 21 5 8 9 17 9 30zM132 148v-51c-9 0-21 0-34 0-13 4-25 4-34 9-8 0-18 4-22 12-4 5-8 13-8 22 0 12 4 21 8 25 8 4 18 9 35 9 8 0 21-5 30-9 8-4 16-8 25-17z">
          <text:p/>
        </draw:path>
        <draw:polygon draw:style-name="gr4" draw:text-style-name="P4" draw:layer="layout" svg:width="0.106cm" svg:height="0.029cm" svg:x="11.798cm" svg:y="6.701cm" svg:viewBox="0 0 107 30" draw:points="0,30 107,30 107,0 0,0">
          <text:p/>
        </draw:polygon>
        <draw:path draw:style-name="gr4" draw:text-style-name="P4" draw:layer="layout" svg:width="0.153cm" svg:height="0.203cm" svg:x="11.95cm" svg:y="6.629cm" svg:viewBox="0 0 154 204" svg:d="M154 144c0 17-9 30-23 43-16 9-33 17-59 17-17 0-29-4-42-4-9-4-21-9-30-13v-39h4c9 9 22 17 34 21 13 5 26 5 34 5 17 0 26 0 34-5 9-4 13-12 13-21 0-8 0-17-4-17-9-4-13-8-26-13-4 0-13 0-21-4-4 0-13 0-17-4-17-4-30-9-38-17-9-8-9-21-9-34 0-8 0-17 5-21 4-8 8-13 12-21 9-4 17-9 26-13 8 0 21-4 34-4 12 0 21 4 34 4 12 4 22 9 30 13v34c-8-9-22-13-30-17-13-4-26-4-39-4-8 0-21 0-29 4-9 4-13 12-13 21 0 8 4 13 9 17 4 4 12 8 25 13 4 0 13 0 17 4 8 0 17 0 21 0 13 4 25 12 35 21 8 8 13 17 13 34z">
          <text:p/>
        </draw:path>
        <draw:path draw:style-name="gr4" draw:text-style-name="P4" draw:layer="layout" svg:width="0.174cm" svg:height="0.203cm" svg:x="12.132cm" svg:y="6.629cm" svg:viewBox="0 0 175 204" svg:d="M175 106h-141c0 12 0 21 4 29 5 9 9 17 17 22 5 4 14 8 22 12 9 5 17 5 26 5 13 0 25-5 38-9 17-4 25-8 30-13h4v35c-13 4-26 9-34 13-13 0-25 4-38 4-30 0-56-8-73-25-21-18-30-44-30-78 0-29 9-55 26-71 17-22 43-30 68-30 26 0 47 8 60 21 17 17 21 38 21 68zM145 80c0-17-4-29-13-38-8-12-21-17-38-17s-30 9-43 17c-8 9-17 21-17 38z">
          <text:p/>
        </draw:path>
        <draw:path draw:style-name="gr4" draw:text-style-name="P4" draw:layer="layout" svg:width="0.174cm" svg:height="0.203cm" svg:x="12.513cm" svg:y="6.629cm" svg:viewBox="0 0 175 204" svg:d="M175 106h-140c0 12 4 21 4 29 5 9 9 17 17 22 5 4 13 8 21 12 9 5 17 5 26 5 13 0 25-5 38-9 17-4 25-8 30-13h4v35c-13 4-26 9-34 13-13 0-25 4-38 4-30 0-55-8-72-25-22-18-31-44-31-78 0-29 9-55 26-71 18-22 43-30 68-30 26 0 47 8 60 21 17 17 21 38 21 68zM145 80c0-17-4-29-13-38-8-12-21-17-38-17s-29 9-42 17c-8 9-17 21-17 38z">
          <text:p/>
        </draw:path>
        <draw:path draw:style-name="gr4" draw:text-style-name="P4" draw:layer="layout" svg:width="0.123cm" svg:height="0.271cm" svg:x="12.716cm" svg:y="6.557cm" svg:viewBox="0 0 124 272" svg:d="M124 34c-4 0-8-4-17-4-4 0-8 0-12 0-17 0-26 4-30 8-9 4-13 17-13 35v4h60v30h-56v165h-34v-165h-22v-30h22v-4c0-22 4-43 18-56 12-9 29-17 50-17 5 0 13 0 17 0 9 4 13 4 17 4z">
          <text:p/>
        </draw:path>
        <draw:path draw:style-name="gr4" draw:text-style-name="P4" draw:layer="layout" svg:width="0.177cm" svg:height="0.203cm" svg:x="12.848cm" svg:y="6.629cm" svg:viewBox="0 0 178 204" svg:d="M178 106h-144c0 12 4 21 4 29 4 9 8 17 17 22 4 4 12 8 21 12 8 5 17 5 25 5 13 0 26-5 43-9 12-4 22-8 26-13h4v35c-13 4-26 9-35 13-12 0-25 4-38 4-29 0-55-8-72-25-21-18-29-44-29-78 0-29 8-55 25-71 17-22 42-30 68-30 25 0 46 8 63 21 14 17 22 38 22 68zM144 80c0-17-5-29-13-38-9-12-21-17-38-17s-30 9-43 17c-8 9-16 21-16 38z">
          <text:p/>
        </draw:path>
        <draw:path draw:style-name="gr4" draw:text-style-name="P4" draw:layer="layout" svg:width="0.118cm" svg:height="0.254cm" svg:x="13.051cm" svg:y="6.578cm" svg:viewBox="0 0 119 255" svg:d="M119 247c-4 4-12 4-22 4-4 0-12 4-17 4-21 0-34-8-46-17-9-13-13-29-13-51v-102h-21v-30h21v-55h30v55h68v30h-68v85c0 13 0 22 4 26 0 4 0 13 4 17 0 4 4 8 9 8 4 4 12 4 21 4 4 0 8 0 18-4 4 0 8 0 12-4z">
          <text:p/>
        </draw:path>
        <draw:path draw:style-name="gr4" draw:text-style-name="P4" draw:layer="layout" svg:width="0.038cm" svg:height="0.258cm" svg:x="13.208cm" svg:y="6.57cm" svg:viewBox="0 0 39 259" svg:d="M39 34h-39v-34h39zM33 259h-29v-195h29z">
          <text:p/>
        </draw:path>
        <draw:polygon draw:style-name="gr4" draw:text-style-name="P4" draw:layer="layout" svg:width="0.186cm" svg:height="0.195cm" svg:x="13.292cm" svg:y="6.633cm" svg:viewBox="0 0 187 196" draw:points="187,0 107,196 77,196 0,0 35,0 94,154 154,0">
          <text:p/>
        </draw:polygon>
        <draw:path draw:style-name="gr4" draw:text-style-name="P4" draw:layer="layout" svg:width="0.165cm" svg:height="0.203cm" svg:x="13.495cm" svg:y="6.629cm" svg:viewBox="0 0 166 204" svg:d="M166 200h-33v-21c0 0-5 4-9 8-9 4-14 4-18 9-4 0-12 4-17 4-8 4-17 4-25 4-17 0-34-4-42-17-13-13-22-26-22-43s5-30 13-38c4-9 13-17 25-21 13-5 26-9 43-9 17-4 34-4 52-4v-4c0-9 0-17-5-22 0-4-4-8-8-8-5-4-14-4-18-8-8 0-13 0-21 0-9 0-17 0-30 4-8 0-21 4-29 8h-5v-34c9 0 17-4 30-4s21-4 34-4 25 4 34 4c13 4 22 4 30 13 5 4 13 13 17 21 0 8 4 17 4 30zM133 148v-51c-9 0-23 0-35 0-13 4-26 4-30 9-13 0-17 4-25 12-5 5-9 13-9 22 0 12 4 21 13 25 4 4 17 9 30 9 8 0 21-5 29-9 9-4 18-8 27-17z">
          <text:p/>
        </draw:path>
        <draw:path draw:style-name="gr4" draw:text-style-name="P4" draw:layer="layout" svg:width="0.279cm" svg:height="0.199cm" svg:x="13.724cm" svg:y="6.629cm" svg:viewBox="0 0 280 200" svg:d="M280 200h-33v-110c0-9 0-17 0-26 0-8-5-12-5-17-4-4-8-8-12-12-5 0-13-4-22-4-8 0-17 4-25 8s-21 8-30 17c0 4 0 4 0 8 5 5 5 9 5 13v123h-34v-110c0-9 0-17 0-26-4-8-4-12-4-17-5-4-9-8-13-12-4 0-13-4-22-4s-17 4-26 8c-12 4-21 8-29 17v144h-30v-196h30v22c12-8 21-12 29-17 13-5 21-9 35-9 13 0 26 4 34 9s17 13 21 22c13-9 26-17 34-22 13-5 21-9 34-9 21 0 38 9 46 22 13 13 17 30 17 51z">
          <text:p/>
        </draw:path>
        <draw:path draw:style-name="gr4" draw:text-style-name="P4" draw:layer="layout" svg:width="0.174cm" svg:height="0.203cm" svg:x="14.054cm" svg:y="6.629cm" svg:viewBox="0 0 175 204" svg:d="M175 106h-145c0 12 4 21 8 29 0 9 5 17 14 22 4 4 13 8 21 12 9 5 17 5 26 5 12 0 29-5 42-9s21-8 25-13h5v35c-13 4-22 9-34 13-13 0-26 4-38 4-30 0-56-8-73-25-17-18-26-44-26-78 0-29 9-55 26-71 17-22 39-30 68-30 26 0 43 8 60 21 12 17 21 38 21 68zM141 80c0-17-4-29-13-38-8-12-21-17-38-17s-30 9-42 17c-10 9-14 21-18 38z">
          <text:p/>
        </draw:path>
        <draw:path draw:style-name="gr4" draw:text-style-name="P4" draw:layer="layout" svg:width="0.16cm" svg:height="0.199cm" svg:x="14.279cm" svg:y="6.629cm" svg:viewBox="0 0 161 200" svg:d="M161 200h-33v-110c0-9 0-17 0-26-5-8-5-12-9-17 0-4-4-8-13-12-4 0-12-4-21-4-8 0-17 4-25 8-9 4-22 8-31 17v144h-29v-196h29v22c14-8 22-12 35-17 9-5 21-9 34-9 17 0 34 9 46 22 9 9 17 30 17 51z">
          <text:p/>
        </draw:path>
        <draw:path draw:style-name="gr4" draw:text-style-name="P4" draw:layer="layout" svg:width="0.118cm" svg:height="0.254cm" svg:x="14.482cm" svg:y="6.578cm" svg:viewBox="0 0 119 255" svg:d="M119 247c-4 4-12 4-17 4-8 0-18 4-22 4-21 0-34-8-42-17-13-13-17-29-17-51v-102h-21v-30h21v-55h34v55h64v30h-64v85c0 13 0 22 0 26s0 13 4 17c0 4 4 8 8 8 5 4 13 4 22 4 5 0 13 0 18-4 4 0 8 0 12-4z">
          <text:p/>
        </draw:path>
        <draw:path draw:style-name="gr4" draw:text-style-name="P4" draw:layer="layout" svg:width="0.173cm" svg:height="0.203cm" svg:x="14.63cm" svg:y="6.629cm" svg:viewBox="0 0 174 204" svg:d="M174 106h-144c0 12 4 21 8 29 0 9 8 17 13 22 4 4 12 8 21 12 8 5 17 5 25 5 17 0 30-5 43-9 12-4 21-8 26-13h4v35c-13 4-22 9-35 13-12 0-25 4-33 4-34 0-60-8-77-25-17-18-25-44-25-78 0-29 8-55 25-71 17-22 38-30 68-30 25 0 42 8 59 21 14 17 22 38 22 68zM140 80c0-17-5-29-13-38-9-12-21-17-38-17s-30 9-43 17c-8 9-12 21-16 38z">
          <text:p/>
        </draw:path>
        <draw:path draw:style-name="gr4" draw:text-style-name="P4" draw:layer="layout" svg:width="0.123cm" svg:height="0.271cm" svg:x="14.998cm" svg:y="6.557cm" svg:viewBox="0 0 124 272" svg:d="M124 34c-4 0-8-4-13-4-8 0-12 0-17 0-12 0-26 4-30 8-9 4-9 17-9 35v4h56v30h-56v165h-34v-165h-21v-30h21v-4c0-22 9-43 17-56 13-9 30-17 52-17 9 0 13 0 17 0 9 4 13 4 17 4z">
          <text:p/>
        </draw:path>
        <draw:path draw:style-name="gr4" draw:text-style-name="P4" draw:layer="layout" svg:width="0.174cm" svg:height="0.203cm" svg:x="15.129cm" svg:y="6.629cm" svg:viewBox="0 0 175 204" svg:d="M175 101c0 30-4 56-21 73-17 22-38 30-64 30-29 0-50-8-67-30-13-17-23-43-23-73 0-29 10-55 23-71 17-22 38-30 67-30 26 0 47 8 64 30 17 16 21 42 21 71zM145 101c0-25-8-42-17-55-8-12-21-16-38-16-21 0-34 4-42 16-8 13-13 30-13 55 0 26 5 43 13 56 8 12 21 17 42 17 17 0 30-5 38-17 9-13 17-30 17-56z">
          <text:p/>
        </draw:path>
        <draw:path draw:style-name="gr4" draw:text-style-name="P4" draw:layer="layout" svg:width="0.119cm" svg:height="0.195cm" svg:x="15.358cm" svg:y="6.633cm" svg:viewBox="0 0 120 196" svg:d="M120 38c-5-4-13-4-17-4-5 0-9 0-13 0-13 0-21 0-30 4-8 9-17 13-30 21v137h-30v-196h30v30c18-9 26-17 35-21 12-5 21-9 33-9 5 0 9 0 9 0 4 4 8 4 13 4z">
          <text:p/>
        </draw:path>
        <draw:path draw:style-name="gr4" draw:text-style-name="P4" draw:layer="layout" svg:width="0.28cm" svg:height="0.199cm" svg:x="15.506cm" svg:y="6.629cm" svg:viewBox="0 0 281 200" svg:d="M281 200h-35v-110c0-9 0-17 0-26 0-8 0-12-4-17-5-4-9-8-13-12-4 0-13-4-21-4-9 0-17 4-26 8-8 4-17 8-29 17 4 4 4 4 4 8 0 5 0 9 0 13v123h-34v-110c0-9 0-17 0-26 0-8-4-12-4-17-4-4-9-8-13-12-4 0-13-4-21-4-9 0-17 4-26 8-8 4-16 8-25 17v144h-34v-196h34v22c9-8 17-12 30-17 8-5 21-9 29-9 13 0 26 4 34 9 9 5 17 13 21 22 13-9 26-17 34-22 13-5 26-9 34-9 21 0 38 9 48 22 12 13 17 30 17 51z">
          <text:p/>
        </draw:path>
        <draw:path draw:style-name="gr4" draw:text-style-name="P4" draw:layer="layout" svg:width="0.161cm" svg:height="0.203cm" svg:x="15.836cm" svg:y="6.629cm" svg:viewBox="0 0 162 204" svg:d="M162 200h-29v-21c-5 0-9 4-13 8s-9 4-17 9c-4 0-8 4-17 4-9 4-18 4-26 4-17 0-30-4-43-17-12-13-17-26-17-43s0-30 9-38c4-9 13-17 25-21 13-5 26-9 43-9 18-4 34-4 56-4v-4c0-9-5-17-5-22-4-4-8-8-12-8-5-4-9-4-17-8-4 0-13 0-22 0s-17 0-26 4c-12 0-21 4-34 8v-34c5 0 13-4 26-4 12 0 25-4 34-4 18 0 26 4 39 4 8 4 17 4 25 13 9 4 13 13 17 21s4 17 4 30zM133 148v-51c-13 0-26 0-38 0-14 4-23 4-31 9-9 0-17 4-21 12-9 5-13 13-13 22 0 12 4 21 13 25 4 4 17 9 29 9 14 0 23-5 31-9 13-4 21-8 30-17z">
          <text:p/>
        </draw:path>
        <draw:polygon draw:style-name="gr4" draw:text-style-name="P4" draw:layer="layout" svg:width="0.034cm" svg:height="0.267cm" svg:x="16.061cm" svg:y="6.561cm" svg:viewBox="0 0 35 268" draw:points="0,268 35,268 35,0 0,0">
          <text:p/>
        </draw:polygon>
        <draw:path draw:style-name="gr4" draw:text-style-name="P4" draw:layer="layout" svg:width="0.034cm" svg:height="0.258cm" svg:x="16.158cm" svg:y="6.57cm" svg:viewBox="0 0 35 259" svg:d="M35 34h-35v-34h35zM35 259h-35v-195h35z">
          <text:p/>
        </draw:path>
        <draw:polygon draw:style-name="gr4" draw:text-style-name="P4" draw:layer="layout" svg:width="0.156cm" svg:height="0.195cm" svg:x="16.243cm" svg:y="6.633cm" svg:viewBox="0 0 157 196" draw:points="157,196 0,196 0,170 115,30 4,30 4,0 153,0 153,26 42,166 157,166">
          <text:p/>
        </draw:polygon>
        <draw:path draw:style-name="gr4" draw:text-style-name="P4" draw:layer="layout" svg:width="0.161cm" svg:height="0.203cm" svg:x="16.433cm" svg:y="6.629cm" svg:viewBox="0 0 162 204" svg:d="M162 200h-29v-21c-5 0-10 4-14 8s-9 4-13 9c-8 0-13 4-21 4-8 4-13 4-25 4-17 0-30-4-43-17-12-13-17-26-17-43s0-30 9-38c4-9 12-17 25-21 13-5 26-9 43-9 16-4 33-4 56-4v-4c0-9-5-17-5-22-5-4-9-8-13-8-5-4-9-4-17-8-5 0-13 0-21 0-9 0-17 0-26 4-13 0-21 4-34 8v-34c4 0 13-4 26-4 12 0 25-4 34-4 16 0 25 4 38 4 8 4 18 4 26 13 8 4 13 13 17 21s4 17 4 30zM133 148v-51c-14 0-23 0-40 0-12 4-21 4-29 9-9 0-17 4-21 12-9 5-9 13-9 22 0 12 0 21 9 25 4 4 17 9 29 9 13 0 21-5 30-9 13-4 21-8 31-17z">
          <text:p/>
        </draw:path>
        <draw:path draw:style-name="gr4" draw:text-style-name="P4" draw:layer="layout" svg:width="0.169cm" svg:height="0.271cm" svg:x="16.645cm" svg:y="6.561cm" svg:viewBox="0 0 170 272" svg:d="M170 268h-34v-21c-8 8-16 12-29 17-9 4-21 8-30 8-25 0-42-8-55-25-17-17-22-43-22-77 0-12 0-29 9-42 5-13 9-21 17-34 9-8 17-12 26-17 12-4 21-8 34-8 8 0 17 0 25 4 9 0 17 4 25 9v-82h34zM136 217v-106c-8-4-16-8-21-8-8-4-17-4-25-4-17 0-30 8-42 21-9 12-13 29-13 50 0 26 4 43 13 51 4 13 16 21 33 21 13 0 22-4 30-8 9-4 17-8 25-17z">
          <text:p/>
        </draw:path>
        <draw:path draw:style-name="gr4" draw:text-style-name="P4" draw:layer="layout" svg:width="0.178cm" svg:height="0.203cm" svg:x="16.865cm" svg:y="6.629cm" svg:viewBox="0 0 179 204" svg:d="M179 101c0 30-9 56-25 73-17 22-39 30-64 30-30 0-52-8-69-30-12-17-21-43-21-73 0-29 9-55 21-71 17-22 39-30 69-30 25 0 47 8 64 30 16 16 25 42 25 71zM145 101c0-25-4-42-17-55-8-12-21-16-38-16s-34 4-42 16c-10 13-14 30-14 55 0 26 4 43 14 56 8 12 25 17 42 17s30-5 38-17c13-13 17-30 17-56z">
          <text:p/>
        </draw:path>
        <draw:polygon draw:style-name="gr4" draw:text-style-name="P4" draw:layer="layout" svg:width="0.072cm" svg:height="0.114cm" svg:x="17.081cm" svg:y="6.777cm" svg:viewBox="0 0 73 115" draw:points="73,0 21,115 0,115 30,0">
          <text:p/>
        </draw:polygon>
        <draw:path draw:style-name="gr4" draw:text-style-name="P4" draw:layer="layout" svg:width="0.173cm" svg:height="0.203cm" svg:x="17.369cm" svg:y="6.629cm" svg:viewBox="0 0 174 204" svg:d="M174 106h-139c0 12 0 21 4 29 4 9 8 17 13 22 8 4 12 8 21 12 8 5 17 5 29 5 13 0 26-5 39-9 12-4 21-8 29-13v35c-8 4-21 9-34 13-8 0-21 4-34 4-33 0-59-8-76-25-18-18-26-44-26-78 0-29 8-55 26-71 17-22 38-30 68-30 25 0 47 8 59 21 13 17 21 38 21 68zM145 80c0-17-4-29-13-38-8-12-21-17-38-17-21 0-34 9-42 17-13 9-17 21-17 38z">
          <text:p/>
        </draw:path>
        <draw:path draw:style-name="gr4" draw:text-style-name="P4" draw:layer="layout" svg:width="0.279cm" svg:height="0.199cm" svg:x="17.589cm" svg:y="6.629cm" svg:viewBox="0 0 280 200" svg:d="M280 200h-29v-110c0-9-4-17-4-26 0-8 0-12-5-17 0-4-4-8-8-12-9 0-13-4-21-4-13 0-21 4-30 8-8 4-17 8-25 17 0 4 0 4 0 8 0 5 0 9 0 13v123h-35v-110c0-9 0-17 0-26 0-8 0-12-4-17-5-4-9-8-13-12-4 0-13-4-21-4-9 0-17 4-26 8-8 4-17 8-25 17v144h-34v-196h34v22c8-8 17-12 30-17 8-5 21-9 29-9 13 0 26 4 34 9 9 5 18 13 22 22 13-9 26-17 38-22 9-5 21-9 34-9 21 0 34 9 47 22 8 13 12 30 12 51z">
          <text:p/>
        </draw:path>
        <draw:path draw:style-name="gr4" draw:text-style-name="P4" draw:layer="layout" svg:width="0.212cm" svg:height="0.258cm" svg:x="18.105cm" svg:y="6.57cm" svg:viewBox="0 0 213 259" svg:d="M213 259h-46l-86-102h-47v102h-34v-259h72c13 0 26 4 39 4 8 0 16 4 25 14 14 4 18 12 26 21 5 8 5 17 5 34s-5 33-13 46c-10 13-22 21-39 26zM132 73c0-5 0-13-5-17-4-9-8-13-12-17-4 0-13-5-17-5-9-4-17-4-26-4h-38v98h34c9 0 21 0 30-5 4 0 13-4 17-8 8-4 8-13 12-17 5-8 5-13 5-25z">
          <text:p/>
        </draw:path>
        <draw:path draw:style-name="gr4" draw:text-style-name="P4" draw:layer="layout" svg:width="0.173cm" svg:height="0.203cm" svg:x="18.326cm" svg:y="6.629cm" svg:viewBox="0 0 174 204" svg:d="M174 106h-141c0 12 0 21 5 29 4 9 8 17 12 22 9 4 17 8 22 12 8 5 17 5 30 5s26-5 38-9c13-4 21-8 30-13v35c-9 4-21 9-34 13-8 0-21 4-34 4-35 0-56-8-77-25-17-18-25-44-25-78 0-29 8-55 25-71 17-22 38-30 68-30 26 0 47 8 60 21 13 17 21 38 21 68zM145 80c0-17-5-29-13-38-9-12-21-17-39-17-17 0-34 9-43 17-12 9-17 21-17 38z">
          <text:p/>
        </draw:path>
        <draw:path draw:style-name="gr4" draw:text-style-name="P4" draw:layer="layout" svg:width="0.157cm" svg:height="0.203cm" svg:x="18.537cm" svg:y="6.629cm" svg:viewBox="0 0 158 204" svg:d="M158 187c-13 4-21 9-34 13-8 0-17 4-31 4-12 0-25-4-38-8-12-5-21-9-29-17-9-10-13-22-17-35-4-9-9-26-9-43 0-29 9-55 26-71 17-22 42-30 67-30 14 0 23 4 35 4 9 4 21 9 30 13v38h-4c-9-9-17-17-30-21-8-4-22-4-31-4-17 0-33 4-42 16-13 13-17 30-17 55 0 26 4 43 17 56 9 12 21 17 42 17 5 0 14 0 23-5 4 0 12 0 17-4 4-4 8-4 12-8 4-5 9-5 9-9h4z">
          <text:p/>
        </draw:path>
        <draw:path draw:style-name="gr4" draw:text-style-name="P4" draw:layer="layout" svg:width="0.034cm" svg:height="0.258cm" svg:x="18.732cm" svg:y="6.57cm" svg:viewBox="0 0 35 259" svg:d="M35 34h-35v-34h35zM35 259h-35v-195h35z">
          <text:p/>
        </draw:path>
        <draw:path draw:style-name="gr4" draw:text-style-name="P4" draw:layer="layout" svg:width="0.122cm" svg:height="0.271cm" svg:x="18.817cm" svg:y="6.557cm" svg:viewBox="0 0 123 272" svg:d="M123 34h-4c-4 0-8-4-12-4-5 0-13 0-17 0-13 0-22 4-30 8-4 4-9 17-9 35v4h60v30h-60v165h-30v-165h-21v-30h21v-4c0-22 4-43 18-56 8-9 25-17 46-17 9 0 17 0 22 0 4 4 8 4 16 4z">
          <text:p/>
        </draw:path>
        <draw:path draw:style-name="gr4" draw:text-style-name="P4" draw:layer="layout" svg:width="0.173cm" svg:height="0.203cm" svg:x="18.944cm" svg:y="6.629cm" svg:viewBox="0 0 174 204" svg:d="M174 106h-140c0 12 0 21 4 29 4 9 8 17 17 22 4 4 12 8 21 12 4 5 17 5 25 5 13 0 26-5 38-9 13-4 26-8 30-13v35c-8 4-21 9-34 13-8 0-21 4-34 4-34 0-55-8-76-25-17-18-25-44-25-78 0-29 8-55 25-71 17-22 38-30 68-30 25 0 46 8 59 21 17 17 22 38 22 68zM144 80c0-17-5-29-13-38-9-12-21-17-38-17s-34 9-43 17c-8 9-16 21-16 38z">
          <text:p/>
        </draw:path>
        <draw:polygon draw:style-name="gr4" draw:text-style-name="P4" draw:layer="layout" svg:width="0.169cm" svg:height="0.025cm" svg:x="19.329cm" svg:y="6.701cm" svg:viewBox="0 0 170 26" draw:points="0,26 170,26 170,0 0,0">
          <text:p/>
        </draw:polygon>
        <draw:path draw:style-name="gr4" draw:text-style-name="P4" draw:layer="layout" svg:width="0.169cm" svg:height="0.259cm" svg:x="3.052cm" svg:y="7.001cm" svg:viewBox="0 0 170 260" svg:d="M170 81c0 8-4 22-8 30-5 9-9 17-17 26-9 8-17 17-30 21s-30 4-48 4h-33v98h-34v-260h67c18 0 31 5 44 5 8 4 17 8 25 12 13 9 17 17 26 26 4 8 8 21 8 38zM132 81c0-9 0-17-4-26-4-4-9-8-13-12s-13-9-21-9c-4-4-13-4-27-4h-33v103h29c14 0 27 0 35-5 9 0 13-4 21-8 5-9 9-13 9-17 4-8 4-14 4-22z">
          <text:p/>
        </draw:path>
        <draw:polygon draw:style-name="gr4" draw:text-style-name="P4" draw:layer="layout" svg:width="0.17cm" svg:height="0.259cm" svg:x="3.263cm" svg:y="7.001cm" svg:viewBox="0 0 171 260" draw:points="171,260 0,260 0,0 171,0 171,30 35,30 35,103 171,103 171,133 35,133 35,230 171,230">
          <text:p/>
        </draw:polygon>
        <draw:polygon draw:style-name="gr4" draw:text-style-name="P4" draw:layer="layout" svg:width="0.072cm" svg:height="0.114cm" svg:x="3.475cm" svg:y="7.209cm" svg:viewBox="0 0 73 115" draw:points="73,0 25,115 0,115 30,0">
          <text:p/>
        </draw:polygon>
        <draw:path draw:style-name="gr4" draw:text-style-name="P4" draw:layer="layout" svg:width="0.178cm" svg:height="0.203cm" svg:x="3.733cm" svg:y="7.061cm" svg:viewBox="0 0 179 204" svg:d="M179 101c0 30-8 56-25 77-13 17-34 26-64 26-26 0-47-9-64-26-17-21-26-47-26-77 0-29 9-55 26-72 17-21 38-29 64-29 30 0 51 8 64 29 17 17 25 43 25 72zM145 101c0-25-4-42-12-55-9-12-26-17-43-17-18 0-30 5-39 17-13 13-17 30-17 55 0 26 4 43 17 56 9 13 21 17 39 17 17 0 34-4 43-17 8-13 12-30 12-56z">
          <text:p/>
        </draw:path>
        <draw:path draw:style-name="gr4" draw:text-style-name="P4" draw:layer="layout" svg:width="0.165cm" svg:height="0.266cm" svg:x="4.102cm" svg:y="7.061cm" svg:viewBox="0 0 166 267" svg:d="M166 97c0 17 0 34-5 47-4 12-12 21-21 29-4 9-12 17-25 21-10 5-22 9-35 9-8 0-17-4-25-4-9-5-17-9-26-13v81h-29v-263h29v21c9-8 21-13 30-17 13-4 21-8 34-8 26 0 43 8 56 25 12 17 17 42 17 72zM136 101c0-25-4-42-13-55-8-8-22-17-39-17-8 0-17 5-25 9-13 4-21 8-30 17v106c9 4 17 8 26 8 4 4 12 4 21 4 17 0 35-8 43-21 9-8 17-30 17-51z">
          <text:p/>
        </draw:path>
        <draw:path draw:style-name="gr4" draw:text-style-name="P4" draw:layer="layout" svg:width="0.119cm" svg:height="0.195cm" svg:x="4.326cm" svg:y="7.065cm" svg:viewBox="0 0 120 196" svg:d="M120 39h-5c-4-4-8-4-12-4-6 0-10 0-18 0-9 0-17 0-26 4-12 8-21 13-29 21v136h-30v-196h30v31c12-9 25-18 33-23 13-4 22-8 30-8 10 0 14 0 14 0 4 4 8 4 13 4z">
          <text:p/>
        </draw:path>
        <draw:path draw:style-name="gr4" draw:text-style-name="P4" draw:layer="layout" svg:width="0.178cm" svg:height="0.203cm" svg:x="4.457cm" svg:y="7.061cm" svg:viewBox="0 0 179 204" svg:d="M179 106h-145c0 12 4 21 4 29 5 9 9 18 17 22 5 5 14 9 22 13 9 4 17 4 26 4 13 0 25-4 42-8 13-4 21-9 26-13h4v34c-13 4-26 8-34 13-13 0-25 4-38 4-30 0-56-9-73-26-17-16-30-43-30-77 0-29 9-55 30-72 17-21 39-29 64-29 30 0 47 8 64 21 13 17 21 38 21 68zM145 80c0-17-4-30-13-38-8-8-21-17-38-17s-29 9-43 17c-8 8-13 21-17 38z">
          <text:p/>
        </draw:path>
        <draw:path draw:style-name="gr4" draw:text-style-name="P4" draw:layer="layout" svg:width="0.148cm" svg:height="0.203cm" svg:x="4.673cm" svg:y="7.061cm" svg:viewBox="0 0 149 204" svg:d="M149 144c0 18-8 30-22 43-17 8-34 17-59 17-13 0-30-4-38-4-13-5-21-9-30-13v-38c9 8 21 17 34 21s25 4 38 4 25 0 30-4c8-4 12-13 12-21 0-10 0-18-4-18-4-4-13-9-25-13-4 0-13 0-17-4-9 0-17 0-21-4-17-4-30-9-38-17-5-9-9-21-9-34 0-9 0-17 4-21 5-9 9-13 17-21 5-5 13-9 21-13 13 0 22-4 34-4 13 0 26 4 34 4 13 4 21 8 31 13v33c-10-8-18-12-31-16-13-5-25-5-34-5-12 0-25 0-29 5-9 4-13 12-13 21 0 8 0 12 4 17 9 4 13 8 26 12 4 0 12 0 21 5 4 0 12 0 17 0 17 4 25 12 34 21 9 8 13 17 13 34z">
          <text:p/>
        </draw:path>
        <draw:path draw:style-name="gr4" draw:text-style-name="P4" draw:layer="layout" svg:width="0.178cm" svg:height="0.203cm" svg:x="4.851cm" svg:y="7.061cm" svg:viewBox="0 0 179 204" svg:d="M179 106h-144c0 12 4 21 4 29 4 9 8 18 17 22 4 5 13 9 21 13 9 4 17 4 26 4 12 0 29-4 42-8s21-9 25-13h4v34c-12 4-21 8-33 13-13 0-26 4-38 4-30 0-56-9-72-26-18-16-31-43-31-77 0-29 13-55 31-72 16-21 38-29 67-29 26 0 43 8 60 21 12 17 21 38 21 68zM145 80c0-17-4-30-13-38-8-8-21-17-38-17s-30 9-42 17c-9 8-13 21-17 38z">
          <text:p/>
        </draw:path>
        <draw:path draw:style-name="gr4" draw:text-style-name="P4" draw:layer="layout" svg:width="0.161cm" svg:height="0.199cm" svg:x="5.075cm" svg:y="7.061cm" svg:viewBox="0 0 162 200" svg:d="M162 200h-34v-111c0-9 0-17 0-26-5-8-5-13-9-17 0-4-4-8-13-12-4 0-13-5-21-5-9 0-17 5-25 9-9 4-22 8-30 17v145h-30v-196h30v21c13-8 21-13 34-17 8-4 21-8 34-8 17 0 35 8 47 21 9 8 17 29 17 51z">
          <text:p/>
        </draw:path>
        <draw:path draw:style-name="gr4" draw:text-style-name="P4" draw:layer="layout" svg:width="0.119cm" svg:height="0.254cm" svg:x="5.278cm" svg:y="7.01cm" svg:viewBox="0 0 120 255" svg:d="M120 246c-4 5-13 5-17 5-8 0-18 4-22 4-21 0-34-9-42-17-13-14-17-31-17-52v-101h-22v-30h22v-55h34v55h64v30h-64v84c0 13 0 21 0 26 0 4 0 12 4 17 0 4 4 8 8 8 4 4 13 4 21 4 6 0 14 0 18-4 5 0 9 0 13-4z">
          <text:p/>
        </draw:path>
        <draw:path draw:style-name="gr4" draw:text-style-name="P4" draw:layer="layout" svg:width="0.173cm" svg:height="0.203cm" svg:x="5.431cm" svg:y="7.061cm" svg:viewBox="0 0 174 204" svg:d="M174 106h-143c0 12 4 21 8 29 0 9 8 18 13 22 4 5 12 9 21 13 8 4 17 4 25 4 13 0 30-4 43-8 12-4 21-9 25-13h4v34c-12 4-21 8-34 13-12 0-25 4-38 4-29 0-55-9-72-26-18-16-26-43-26-77 0-29 8-55 26-72 17-21 38-29 68-29 25 0 42 8 59 21 13 17 21 38 21 68zM141 80c0-17-5-30-13-38-9-8-21-17-38-17s-30 9-43 17c-8 8-12 21-16 38z">
          <text:p/>
        </draw:path>
        <draw:path draw:style-name="gr4" draw:text-style-name="P4" draw:layer="layout" svg:width="0.039cm" svg:height="0.259cm" svg:x="5.786cm" svg:y="7.001cm" svg:viewBox="0 0 40 260" svg:d="M40 34h-40v-34h40zM40 260h-35v-196h35z">
          <text:p/>
        </draw:path>
        <draw:path draw:style-name="gr4" draw:text-style-name="P4" draw:layer="layout" svg:width="0.161cm" svg:height="0.199cm" svg:x="5.892cm" svg:y="7.061cm" svg:viewBox="0 0 162 200" svg:d="M162 200h-34v-111c0-9 0-17 0-26-4-8-4-13-8-17 0-4-4-8-14-12-4 0-8-5-21-5-8 0-17 5-25 9-9 4-17 8-30 17v145h-30v-196h30v21c13-8 21-13 34-17 8-4 21-8 34-8 22 0 35 8 47 21 9 8 17 29 17 51z">
          <text:p/>
        </draw:path>
        <draw:path draw:style-name="gr4" draw:text-style-name="P4" draw:layer="layout" svg:width="0.148cm" svg:height="0.203cm" svg:x="6.104cm" svg:y="7.061cm" svg:viewBox="0 0 149 204" svg:d="M149 144c0 18-8 30-21 43-13 8-34 17-59 17-13 0-26-4-39-4-13-5-22-9-30-13v-38c13 8 21 17 34 21 14 4 26 4 39 4s25 0 34-4c4-4 8-13 8-21 0-10 0-18-4-18-4-4-13-9-25-13-5 0-13 0-17-4-9 0-17 0-21-4-18-4-31-9-40-17-4-9-8-21-8-34 0-9 0-17 4-21 4-9 9-13 17-21 4-5 13-9 22-13 13 0 21-4 34-4s26 4 38 4c9 4 21 8 26 13v33c-9-8-17-12-30-16-13-5-25-5-34-5-13 0-21 0-29 5-9 4-14 12-14 21 0 8 0 12 9 17 5 4 13 8 21 12 5 0 13 0 22 5 8 0 12 0 17 0 17 4 25 12 33 21 9 8 13 17 13 34z">
          <text:p/>
        </draw:path>
        <draw:path draw:style-name="gr4" draw:text-style-name="P4" draw:layer="layout" svg:width="0.118cm" svg:height="0.254cm" svg:x="6.278cm" svg:y="7.01cm" svg:viewBox="0 0 119 255" svg:d="M119 246c-4 5-13 5-17 5-8 0-17 4-21 4-17 0-34-9-42-17-14-14-18-31-18-52v-101h-21v-30h21v-55h35v55h63v30h-63v84c0 13 0 21 0 26 0 4 0 12 4 17 4 4 4 8 8 8 5 4 13 4 21 4 5 0 13 0 17-4 5 0 9 0 13-4z">
          <text:p/>
        </draw:path>
        <draw:path draw:style-name="gr4" draw:text-style-name="P4" draw:layer="layout" svg:width="0.119cm" svg:height="0.195cm" svg:x="6.438cm" svg:y="7.065cm" svg:viewBox="0 0 120 196" svg:d="M120 39c-4-4-10-4-18-4-4 0-8 0-13 0-12 0-21 0-29 4-9 8-17 13-26 21v136h-34v-196h34v31c13-9 21-18 34-23 9-4 17-8 30-8 4 0 8 0 8 0 4 4 10 4 14 4z">
          <text:p/>
        </draw:path>
        <draw:path draw:style-name="gr4" draw:text-style-name="P4" draw:layer="layout" svg:width="0.156cm" svg:height="0.199cm" svg:x="6.587cm" svg:y="7.065cm" svg:viewBox="0 0 157 200" svg:d="M157 196h-29v-22c-13 9-22 13-34 17-9 5-21 9-30 9-22 0-39-9-47-17-13-13-17-35-17-56v-127h29v110c0 8 0 17 4 25 0 9 0 13 5 17 4 5 9 9 13 14 5 0 13 4 22 4 8 0 16-4 25-9 13-4 21-9 30-17v-144h29z">
          <text:p/>
        </draw:path>
        <draw:path draw:style-name="gr4" draw:text-style-name="P4" draw:layer="layout" svg:width="0.279cm" svg:height="0.199cm" svg:x="6.811cm" svg:y="7.061cm" svg:viewBox="0 0 280 200" svg:d="M280 200h-34v-111c0-9 0-17 0-26 0-8 0-13-4-17s-8-8-12-12c-5 0-9-5-22-5-8 0-17 5-25 9s-17 8-25 17c0 4 0 4 0 8s0 9 0 13v124h-34v-111c0-9 0-17 0-26 0-8-5-13-5-17-4-4-8-8-12-12-4 0-13-5-21-5-9 0-17 5-26 9-8 4-17 8-25 17v145h-35v-196h35v21c8-8 17-13 29-17 9-4 22-8 30-8 13 0 25 4 34 8 8 4 17 13 21 21 13-8 26-17 34-21 13-4 25-8 34-8 21 0 38 8 46 21 13 13 17 29 17 51z">
          <text:p/>
        </draw:path>
        <draw:path draw:style-name="gr4" draw:text-style-name="P4" draw:layer="layout" svg:width="0.174cm" svg:height="0.203cm" svg:x="7.141cm" svg:y="7.061cm" svg:viewBox="0 0 175 204" svg:d="M175 106h-141c0 12 0 21 4 29 5 9 10 18 14 22 8 5 13 9 21 13 9 4 17 4 30 4 12 0 25-4 38-8s21-9 29-13v34c-12 4-21 8-33 13-13 0-22 4-34 4-34 0-60-9-77-26-17-16-26-43-26-77 0-29 9-55 26-72 17-21 39-29 68-29 26 0 47 8 60 21 12 17 21 38 21 68zM141 80c0-17-4-30-13-38-8-8-21-17-38-17s-30 9-38 17c-14 8-18 21-18 38z">
          <text:p/>
        </draw:path>
        <draw:path draw:style-name="gr4" draw:text-style-name="P4" draw:layer="layout" svg:width="0.161cm" svg:height="0.199cm" svg:x="7.361cm" svg:y="7.061cm" svg:viewBox="0 0 162 200" svg:d="M162 200h-34v-111c0-9 0-17 0-26 0-8-4-13-4-17-4-4-8-8-13-12-8 0-12-5-21-5-8 0-22 5-30 9-9 4-17 8-26 17v145h-34v-196h34v21c9-8 17-13 30-17 12-4 22-8 35-8 21 0 34 8 46 21 13 8 17 29 17 51z">
          <text:p/>
        </draw:path>
        <draw:path draw:style-name="gr4" draw:text-style-name="P4" draw:layer="layout" svg:width="0.123cm" svg:height="0.254cm" svg:x="7.564cm" svg:y="7.01cm" svg:viewBox="0 0 124 255" svg:d="M124 246c-8 5-12 5-21 5-8 0-13 4-21 4-17 0-35-9-43-17-13-14-17-31-17-52v-101h-22v-30h22v-55h34v55h68v30h-68v84c0 13 0 21 0 26 0 4 0 12 4 17 5 4 9 8 13 8 5 4 9 4 17 4 9 0 13 0 17-4 9 0 13 0 13-4h4z">
          <text:p/>
        </draw:path>
        <draw:path draw:style-name="gr4" draw:text-style-name="P4" draw:layer="layout" svg:width="0.177cm" svg:height="0.203cm" svg:x="7.713cm" svg:y="7.061cm" svg:viewBox="0 0 178 204" svg:d="M178 101c0 30-8 56-26 77-17 17-38 26-63 26-30 0-51-9-68-26-13-21-21-47-21-77 0-29 8-55 21-72 17-21 38-29 68-29 25 0 46 8 63 29 18 17 26 43 26 72zM144 101c0-25-5-42-17-55-9-12-22-17-38-17-17 0-34 5-43 17-8 13-12 30-12 55 0 26 4 43 12 56 9 13 26 17 43 17 16 0 29-4 38-17 12-13 17-30 17-56z">
          <text:p/>
        </draw:path>
        <draw:polygon draw:style-name="gr4" draw:text-style-name="P4" draw:layer="layout" svg:width="0.072cm" svg:height="0.114cm" svg:x="7.929cm" svg:y="7.209cm" svg:viewBox="0 0 73 115" draw:points="73,0 21,115 0,115 29,0">
          <text:p/>
        </draw:polygon>
        <draw:path draw:style-name="gr4" draw:text-style-name="P4" draw:layer="layout" svg:width="0.161cm" svg:height="0.203cm" svg:x="8.187cm" svg:y="7.061cm" svg:viewBox="0 0 162 204" svg:d="M162 200h-30v-22c-4 0-8 5-13 9-4 4-8 4-12 8-9 0-13 5-22 5-4 4-12 4-25 4-18 0-31-4-43-17-13-13-17-25-17-43 0-17 4-30 8-38 4-9 17-17 26-22 12-4 26-8 43-8 17-4 34-4 55-4v-5c0-8-4-17-4-21-4-4-9-8-13-8-4-4-8-4-17-9-4 0-13 0-17 0-8 0-21 0-30 5-13 0-22 4-34 8v-34c4 0 12 0 25-4 14 0 27-4 39-4 13 0 26 4 34 4 9 4 17 8 25 13 9 4 13 12 17 21 5 8 5 17 5 29zM132 153v-56c-13 0-21 0-38 4-13 0-21 0-30 5-8 0-18 4-22 12-8 4-8 13-8 21 0 14 0 23 8 27 9 4 18 8 31 8 12 0 21-4 34-8 8-4 17-9 25-13z">
          <text:p/>
        </draw:path>
        <draw:path draw:style-name="gr4" draw:text-style-name="P4" draw:layer="layout" svg:width="0.169cm" svg:height="0.266cm" svg:x="8.551cm" svg:y="7.061cm" svg:viewBox="0 0 170 267" svg:d="M170 97c0 17-4 34-8 47-5 12-10 21-18 29-9 9-17 17-26 21-12 5-21 9-33 9-9 0-22-4-26-4-8-5-17-9-25-13v81h-34v-263h34v21c8-8 17-13 29-17 9-4 22-8 34-8 21 0 38 8 51 25 14 17 22 42 22 72zM135 101c0-25-4-42-12-55-9-8-17-17-34-17-9 0-21 5-30 9-8 4-17 8-25 17v106c8 4 17 8 21 8 8 4 17 4 25 4 17 0 30-8 43-21 8-8 12-30 12-51z">
          <text:p/>
        </draw:path>
        <draw:path draw:style-name="gr4" draw:text-style-name="P4" draw:layer="layout" svg:width="0.161cm" svg:height="0.203cm" svg:x="8.758cm" svg:y="7.061cm" svg:viewBox="0 0 162 204" svg:d="M162 200h-29v-22c-5 0-9 5-14 9-4 4-9 4-13 8-8 0-13 5-21 5-4 4-13 4-21 4-21 0-34-4-47-17-12-13-17-25-17-43 0-17 5-30 9-38 8-9 17-17 25-22 13-4 26-8 42-8 17-4 34-4 57-4v-5c0-8-5-17-5-21-4-4-9-8-13-8-5-4-9-4-17-9-5 0-13 0-17 0-9 0-21 0-30 5-13 0-21 4-34 8v-34c4 0 17 0 26-4 12 0 25-4 38-4 12 0 25 4 34 4 9 4 18 8 26 13 8 4 13 12 17 21 4 8 4 17 4 29zM133 153v-56c-14 0-23 0-35 4-17 0-26 0-34 5-9 0-17 4-21 12-9 4-9 13-9 21 0 14 4 23 9 27 8 4 17 8 29 8 13 0 21-4 34-8 9-4 18-9 27-13z">
          <text:p/>
        </draw:path>
        <draw:path draw:style-name="gr4" draw:text-style-name="P4" draw:layer="layout" svg:width="0.118cm" svg:height="0.195cm" svg:x="8.983cm" svg:y="7.065cm" svg:viewBox="0 0 119 196" svg:d="M119 39c-4-4-8-4-13-4-4 0-12 0-16 0-9 0-22 0-30 4-9 8-18 13-26 21v136h-34v-196h34v31c13-9 22-18 34-23 9-4 17-8 30-8 4 0 8 0 13 0 0 4 4 4 8 4z">
          <text:p/>
        </draw:path>
        <draw:path draw:style-name="gr4" draw:text-style-name="P4" draw:layer="layout" svg:width="0.122cm" svg:height="0.254cm" svg:x="9.11cm" svg:y="7.01cm" svg:viewBox="0 0 123 255" svg:d="M123 246c-8 5-12 5-22 5-8 0-12 4-17 4-21 0-38-9-46-17-9-14-17-31-17-52v-101h-21v-30h21v-55h34v55h68v30h-68v84c0 13 0 21 0 26 0 4 4 12 4 17 4 4 8 8 13 8 4 4 8 4 17 4 8 0 13 0 17-4 9 0 13 0 13-4h4z">
          <text:p/>
        </draw:path>
        <draw:path draw:style-name="gr4" draw:text-style-name="P4" draw:layer="layout" svg:width="0.033cm" svg:height="0.259cm" svg:x="9.271cm" svg:y="7.001cm" svg:viewBox="0 0 34 260" svg:d="M34 34h-34v-34h34zM34 260h-34v-196h34z">
          <text:p/>
        </draw:path>
        <draw:path draw:style-name="gr4" draw:text-style-name="P4" draw:layer="layout" svg:width="0.119cm" svg:height="0.195cm" svg:x="9.372cm" svg:y="7.065cm" svg:viewBox="0 0 120 196" svg:d="M120 39c-5-4-9-4-13-4s-13 0-17 0c-8 0-21 0-30 4-8 8-17 13-25 21v136h-35v-196h35v31c13-9 25-18 34-23 8-4 21-8 29-8 5 0 9 0 13 0 0 4 4 4 9 4z">
          <text:p/>
        </draw:path>
        <draw:path draw:style-name="gr4" draw:text-style-name="P4" draw:layer="layout" svg:width="0.17cm" svg:height="0.271cm" svg:x="9.647cm" svg:y="6.993cm" svg:viewBox="0 0 171 272" svg:d="M171 268h-34v-22c-9 9-17 13-26 17-12 5-21 9-34 9-26 0-43-9-56-26-12-16-21-42-21-76 0-13 5-30 9-43s8-21 17-34c8-8 17-13 29-17 9-4 22-8 31-8 13 0 21 0 30 4 4 0 12 4 21 8v-80h34zM137 221v-111c-9-4-17-8-21-8-9-5-17-5-22-5-21 0-34 9-43 21-13 13-17 30-17 52 0 26 4 43 13 51 8 13 21 21 39 21 8 0 17-4 25-8 9-4 17-9 26-13z">
          <text:p/>
        </draw:path>
        <draw:path draw:style-name="gr4" draw:text-style-name="P4" draw:layer="layout" svg:width="0.161cm" svg:height="0.203cm" svg:x="9.867cm" svg:y="7.061cm" svg:viewBox="0 0 162 204" svg:d="M162 200h-30v-22c-5 0-9 5-13 9s-9 4-13 8c-4 0-12 5-21 5-4 4-13 4-21 4-17 0-34-4-47-17-12-13-17-25-17-43 0-17 5-30 9-38 8-9 17-17 30-22 8-4 25-8 38-8 17-4 33-4 55-4v-5c0-8 0-17-5-21-4-4-4-8-12-8-5-4-9-4-17-9-4 0-13 0-17 0-9 0-21 0-30 5-8 0-21 4-34 8v-34c5 0 17 0 26-4 12 0 25-4 38-4s25 4 34 4c8 4 22 8 26 13 9 4 13 12 17 21 4 8 4 17 4 29zM132 153v-56c-9 0-22 0-34 4-13 0-26 0-34 5-9 0-17 4-21 12-4 4-9 13-9 21 0 14 5 23 9 27 8 4 17 8 29 8 13 0 26-4 34-8 9-4 17-9 26-13z">
          <text:p/>
        </draw:path>
        <draw:path draw:style-name="gr4" draw:text-style-name="P4" draw:layer="layout" svg:width="0.169cm" svg:height="0.271cm" svg:x="10.215cm" svg:y="6.993cm" svg:viewBox="0 0 170 272" svg:d="M170 268h-34v-22c-8 9-17 13-25 17-13 5-22 9-34 9-26 0-43-9-55-26-14-16-22-42-22-76 0-13 4-30 8-43 5-13 9-21 18-34 8-8 17-13 30-17 8-4 21-8 29-8 13 0 21 0 30 4 4 0 13 4 21 8v-80h34zM136 221v-111c-8-4-13-8-21-8-9-5-13-5-21-5-21 0-34 9-43 21-12 13-17 30-17 52 0 26 5 43 13 51 9 13 21 21 38 21 9 0 17-4 26-8 8-4 17-9 25-13z">
          <text:p/>
        </draw:path>
        <draw:path draw:style-name="gr4" draw:text-style-name="P4" draw:layer="layout" svg:width="0.165cm" svg:height="0.203cm" svg:x="10.435cm" svg:y="7.061cm" svg:viewBox="0 0 166 204" svg:d="M166 200h-34v-22c-4 0-9 5-13 9s-8 4-12 8c-5 0-13 5-22 5-4 4-12 4-21 4-17 0-35-4-47-17-13-13-17-25-17-43 0-17 4-30 8-38 9-9 17-17 30-22 9-4 26-8 39-8 17-4 38-4 55-4v-5c0-8 0-17-4-21-5-4-5-8-13-8-4-4-8-4-13-9-8 0-17 0-21 0-8 0-17 0-30 5-9 0-22 4-34 8v-34c8 0 17 0 30-4 9 0 21-4 34-4s26 4 34 4c13 4 21 8 25 13 9 4 13 12 17 21 5 8 9 17 9 29zM132 153v-56c-9 0-21 0-34 4-13 0-25 0-34 5-8 0-17 4-22 12-4 4-8 13-8 21 0 14 4 23 8 27 9 4 18 8 31 8 12 0 25-4 34-8 8-4 16-9 25-13z">
          <text:p/>
        </draw:path>
        <draw:path draw:style-name="gr4" draw:text-style-name="P4" draw:layer="layout" svg:width="0.123cm" svg:height="0.254cm" svg:x="10.638cm" svg:y="7.01cm" svg:viewBox="0 0 124 255" svg:d="M124 246c-9 5-13 5-22 5-4 0-12 4-16 4-22 0-34-9-47-17-9-14-14-31-14-52v-101h-25v-30h25v-55h31v55h68v30h-68v84c0 13 0 21 0 26 0 4 4 12 4 17 4 4 9 8 13 8 4 4 13 4 21 4 4 0 8 0 17-4 4 0 8 0 8-4h5z">
          <text:p/>
        </draw:path>
        <draw:path draw:style-name="gr4" draw:text-style-name="P4" draw:layer="layout" svg:width="0.165cm" svg:height="0.203cm" svg:x="10.786cm" svg:y="7.061cm" svg:viewBox="0 0 166 204" svg:d="M166 200h-34v-22c-4 0-8 5-12 9-5 4-9 4-13 8-4 0-13 5-17 5-9 4-17 4-25 4-17 0-34-4-48-17-8-13-17-25-17-43 0-17 4-30 9-38 8-9 17-17 30-22 9-4 26-8 42-8 13-4 34-4 51-4v-5c0-8 0-17-4-21s-4-8-13-8c-4-4-8-4-12-9-9 0-17 0-22 0-8 0-16 0-29 5-9 0-21 4-31 8h-4v-34c9 0 18 0 31-4 8 0 21-4 33-4 13 0 26 4 34 4 13 4 22 8 26 13 8 4 12 12 17 21 4 8 8 17 8 29zM132 153v-56c-8 0-21 0-34 4-12 0-25 0-33 5-9 0-17 4-22 12-4 4-8 13-8 21 0 14 4 23 8 27 9 4 17 8 30 8s25-4 34-8c8-4 17-9 25-13z">
          <text:p/>
        </draw:path>
        <draw:path draw:style-name="gr4" draw:text-style-name="P4" draw:layer="layout" svg:width="0.17cm" svg:height="0.271cm" svg:x="11.137cm" svg:y="6.993cm" svg:viewBox="0 0 171 272" svg:d="M171 268h-30v-22c-13 9-21 13-30 17-13 5-22 9-34 9-22 0-43-9-55-26-13-16-22-42-22-76 0-13 5-30 9-43s13-21 17-34c8-8 17-13 29-17 9-4 22-8 30-8 13 0 22 0 31 4 8 0 17 4 25 8v-80h30zM141 221v-111c-13-4-17-8-25-8-9-5-13-5-22-5-22 0-34 9-43 21-12 13-17 30-17 52 0 26 5 43 13 51 8 13 21 21 38 21 9 0 18-4 26-8 13-4 22-9 30-13z">
          <text:p/>
        </draw:path>
        <draw:path draw:style-name="gr4" draw:text-style-name="P4" draw:layer="layout" svg:width="0.165cm" svg:height="0.203cm" svg:x="11.358cm" svg:y="7.061cm" svg:viewBox="0 0 166 204" svg:d="M166 200h-34v-22c-4 0-9 5-13 9s-8 4-14 8c-4 0-12 5-17 5-8 4-16 4-25 4-17 0-34-4-47-17-8-13-16-25-16-43 0-17 4-30 8-38 8-9 17-17 30-22 8-4 25-8 42-8 13-4 35-4 52-4v-5c0-8 0-17-4-21 0-4-5-8-9-8-8-4-14-4-18-9-8 0-13 0-21 0s-17 0-30 5c-8 0-21 4-29 8h-5v-34c9 0 17 0 30-4 9 0 21-4 34-4s25 4 35 4c13 4 21 8 25 13 9 4 13 12 17 21 4 8 9 17 9 29zM132 153v-56c-9 0-21 0-35 4-13 0-25 0-34 5-8 0-17 4-21 12-4 4-9 13-9 21 0 14 5 23 9 27 8 4 17 8 34 8 8 0 21-4 29-8 10-4 18-9 27-13z">
          <text:p/>
        </draw:path>
        <draw:path draw:style-name="gr4" draw:text-style-name="P4" draw:layer="layout" svg:width="0.161cm" svg:height="0.292cm" svg:x="11.717cm" svg:y="6.972cm" svg:viewBox="0 0 162 293" svg:d="M162 289h-34v-22c-8 9-21 13-29 17-9 5-21 9-34 9-21 0-35-9-48-17-12-13-17-34-17-55v-128h34v111c0 8 0 17 0 25 0 9 4 13 4 17 6 5 10 9 14 13 4 0 13 4 21 4 9 0 22-4 30-8s17-9 25-17v-145h34zM133 0l-47 63h-25l29-63z">
          <text:p/>
        </draw:path>
        <draw:polygon draw:style-name="gr4" draw:text-style-name="P4" draw:layer="layout" svg:width="0.029cm" svg:height="0.267cm" svg:x="11.942cm" svg:y="6.993cm" svg:viewBox="0 0 30 268" draw:points="0,268 30,268 30,0 0,0">
          <text:p/>
        </draw:polygon>
        <draw:path draw:style-name="gr4" draw:text-style-name="P4" draw:layer="layout" svg:width="0.119cm" svg:height="0.254cm" svg:x="12.022cm" svg:y="7.01cm" svg:viewBox="0 0 120 255" svg:d="M120 246c-5 5-13 5-21 5-5 0-13 4-17 4-23 0-35-9-48-17-8-14-13-31-13-52v-101h-21v-30h21v-55h30v55h69v30h-69v84c0 13 0 21 0 26 4 4 4 12 8 17 0 4 5 8 9 8 4 4 14 4 22 4 4 0 9 0 17-4 4 0 8 0 13-4z">
          <text:p/>
        </draw:path>
        <draw:path draw:style-name="gr4" draw:text-style-name="P4" draw:layer="layout" svg:width="0.038cm" svg:height="0.259cm" svg:x="12.175cm" svg:y="7.001cm" svg:viewBox="0 0 39 260" svg:d="M39 34h-39v-34h39zM34 260h-29v-196h29z">
          <text:p/>
        </draw:path>
        <draw:path draw:style-name="gr4" draw:text-style-name="P4" draw:layer="layout" svg:width="0.28cm" svg:height="0.199cm" svg:x="12.28cm" svg:y="7.061cm" svg:viewBox="0 0 281 200" svg:d="M281 200h-34v-111c0-9 0-17 0-26 0-8-4-13-4-17-5-4-9-8-13-12-4 0-13-5-21-5-9 0-17 5-26 9-12 4-21 8-29 17 0 4 0 4 0 8s0 9 0 13v124h-31v-111c0-9 0-17-4-26 0-8 0-13-4-17 0-4-5-8-9-12-4 0-12-5-21-5-8 0-21 5-30 9-8 4-16 8-25 17v145h-30v-196h30v21c13-8 21-13 30-17 12-4 21-8 34-8 12 0 25 4 33 8 10 4 14 13 18 21 17-8 26-17 38-21 9-4 22-8 34-8 21 0 38 8 47 21 8 13 17 29 17 51z">
          <text:p/>
        </draw:path>
        <draw:path draw:style-name="gr4" draw:text-style-name="P4" draw:layer="layout" svg:width="0.165cm" svg:height="0.203cm" svg:x="12.606cm" svg:y="7.061cm" svg:viewBox="0 0 166 204" svg:d="M166 200h-33v-22c0 0-5 5-13 9-4 4-9 4-13 8-4 0-12 5-17 5-8 4-17 4-25 4-17 0-34-4-42-17-14-13-23-25-23-43 0-17 5-30 9-38 9-9 18-17 30-22 13-4 26-8 43-8 17-4 34-4 51-4v-5c0-8 0-17-5-21 0-4-4-8-8-8-4-4-13-4-17-9-8 0-13 0-21 0-9 0-17 0-30 5-8 0-21 4-29 8h-5v-34c9 0 17 0 30-4 13 0 21-4 34-4s25 4 34 4c12 4 21 8 29 13 5 4 13 12 13 21 4 8 8 17 8 29zM133 153v-56c-9 0-22 0-34 4-13 0-26 0-34 5-9 0-13 4-21 12-5 4-9 13-9 21 0 14 4 23 9 27 8 4 17 8 34 8 8 0 21-4 29-8 9-4 17-9 26-13z">
          <text:p/>
        </draw:path>
        <draw:path draw:style-name="gr4" draw:text-style-name="P4" draw:layer="layout" svg:width="0.165cm" svg:height="0.203cm" svg:x="12.958cm" svg:y="7.061cm" svg:viewBox="0 0 166 204" svg:d="M166 200h-35v-22c0 0-4 5-13 9-4 4-8 4-12 8-5 0-13 5-17 5-9 4-17 4-26 4-17 0-34-4-42-17-13-13-21-25-21-43 0-17 4-30 12-38 5-9 13-17 26-22 13-4 25-8 42-8 17-4 34-4 51-4v-5c0-8 0-17-4-21 0-4-4-8-9-8-4-4-12-4-17-9-8 0-12 0-21 0-8 0-17 0-29 5-9 0-22 4-30 8h-4v-34c8 0 17 0 29-4 13 0 21-4 34-4s26 4 34 4c13 4 21 8 30 13 4 4 12 12 12 21 6 8 10 17 10 29zM131 153v-56c-8 0-21 0-34 4-13 0-25 0-30 5-12 0-16 4-25 12-4 4-8 13-8 21 0 14 4 23 12 27 5 4 13 8 30 8 8 0 21-4 30-8 8-4 17-9 25-13z">
          <text:p/>
        </draw:path>
        <draw:path draw:style-name="gr4" draw:text-style-name="P4" draw:layer="layout" svg:width="0.148cm" svg:height="0.203cm" svg:x="13.174cm" svg:y="7.061cm" svg:viewBox="0 0 149 204" svg:d="M149 144c0 18-9 30-21 43-17 8-34 17-61 17-17 0-29-4-38-4-12-5-25-9-29-13v-38c8 8 21 17 34 21 12 4 25 4 33 4 18 0 27 0 35-4 9-4 13-13 13-21 0-10 0-18-4-18-5-4-13-9-26-13-4 0-12 0-22-4-4 0-13 0-17-4-17-4-29-9-38-17-4-9-8-21-8-34 0-9 0-17 4-21 4-9 8-13 13-21 8-5 17-9 25-13 13 0 21-4 35-4 13 0 25 4 34 4 12 4 21 8 29 13v33c-8-8-21-12-29-16-13-5-26-5-34-5-14 0-27 0-35 5-4 4-8 12-8 21 0 8 0 12 4 17 4 4 12 8 25 12 4 0 14 0 22 5 5 0 13 0 17 0 13 4 26 12 34 21 9 8 13 17 13 34z">
          <text:p/>
        </draw:path>
        <draw:path draw:style-name="gr4" draw:text-style-name="P4" draw:layer="layout" svg:width="0.148cm" svg:height="0.203cm" svg:x="13.356cm" svg:y="7.061cm" svg:viewBox="0 0 149 204" svg:d="M149 144c0 18-9 30-21 43-17 8-34 17-60 17-12 0-29-4-39-4-12-5-25-9-29-13v-38c8 8 21 17 34 21s26 4 39 4c12 0 21 0 29-4 9-4 13-13 13-21 0-10 0-18-4-18-4-4-13-9-26-13-4 0-12 0-17-4-8 0-17 0-21-4-18-4-30-9-39-17-4-9-8-21-8-34 0-9 0-17 4-21 4-9 8-13 13-21 8-5 17-9 26-13 13 0 21-4 34-4s25 4 34 4c12 4 21 8 29 13v33c-8-8-21-12-29-16-13-5-26-5-34-5-13 0-26 0-34 5-4 4-9 12-9 21 0 8 0 12 5 17 4 4 12 8 25 12 4 0 13 0 21 5 5 0 13 0 17 0 13 4 26 12 34 21 9 8 13 17 13 34z">
          <text:p/>
        </draw:path>
        <draw:path draw:style-name="gr4" draw:text-style-name="P4" draw:layer="layout" svg:width="0.038cm" svg:height="0.259cm" svg:x="13.542cm" svg:y="7.001cm" svg:viewBox="0 0 39 260" svg:d="M39 34h-39v-34h39zM35 260h-31v-196h31z">
          <text:p/>
        </draw:path>
        <draw:path draw:style-name="gr4" draw:text-style-name="P4" draw:layer="layout" svg:width="0.161cm" svg:height="0.199cm" svg:x="13.648cm" svg:y="7.061cm" svg:viewBox="0 0 162 200" svg:d="M162 200h-34v-111c0-9 0-17 0-26-4-8-4-13-9-17 0-4-4-8-12-12-5 0-13-5-22-5-8 0-16 5-25 9-8 4-21 8-31 17v145h-29v-196h29v21c14-8 23-13 35-17 9-4 21-8 34-8 17 0 34 8 47 21 8 8 17 29 17 51z">
          <text:p/>
        </draw:path>
        <draw:path draw:style-name="gr4" draw:text-style-name="P4" draw:layer="layout" svg:width="0.165cm" svg:height="0.203cm" svg:x="13.855cm" svg:y="7.061cm" svg:viewBox="0 0 166 204" svg:d="M166 200h-34v-22c0 0-4 5-8 9-8 4-13 4-17 8-4 0-8 5-17 5-9 4-18 4-26 4-17 0-30-4-43-17-12-13-21-25-21-43 0-17 4-30 13-38 4-9 13-17 25-22 13-4 26-8 43-8 18-4 35-4 51-4v-5c0-8 0-17-4-21 0-4-4-8-8-8-4-4-13-4-17-9-9 0-13 0-22 0s-17 0-30 5c-8 0-21 4-30 8h-4v-34c9 0 17 0 30-4 12 0 21-4 34-4s26 4 39 4c8 4 17 8 25 13 4 4 13 12 17 21 0 8 4 17 4 29zM132 153v-56c-8 0-21 0-33 4-14 0-27 0-31 5-13 0-17 4-25 12-5 4-9 13-9 21 0 14 4 23 13 27 4 4 17 8 29 8 9 0 23-4 31-8 9-4 17-9 25-13z">
          <text:p/>
        </draw:path>
        <draw:path draw:style-name="gr4" draw:text-style-name="P4" draw:layer="layout" svg:width="0.118cm" svg:height="0.254cm" svg:x="14.063cm" svg:y="7.01cm" svg:viewBox="0 0 119 255" svg:d="M119 246c-4 5-13 5-17 5-8 0-17 4-21 4-21 0-34-9-42-17-14-14-18-31-18-52v-101h-21v-30h21v-55h35v55h63v30h-63v84c0 13 0 21 0 26 0 4 0 12 4 17 0 4 4 8 8 8 5 4 13 4 22 4 4 0 12 0 16-4 5 0 9 0 13-4z">
          <text:p/>
        </draw:path>
        <draw:path draw:style-name="gr4" draw:text-style-name="P4" draw:layer="layout" svg:width="0.161cm" svg:height="0.199cm" svg:x="14.219cm" svg:y="7.065cm" svg:viewBox="0 0 162 200" svg:d="M162 196h-29v-22c-13 9-22 13-35 17-9 5-22 9-34 9-17 0-34-9-47-17-8-13-17-35-17-56v-127h34v110c0 8 0 17 0 25 4 9 4 13 9 17 0 5 4 9 12 14 5 0 9 4 21 4 9 0 17-4 27-9 8-4 21-9 30-17v-144h29z">
          <text:p/>
        </draw:path>
        <draw:path draw:style-name="gr4" draw:text-style-name="P4" draw:layer="layout" svg:width="0.118cm" svg:height="0.195cm" svg:x="14.448cm" svg:y="7.065cm" svg:viewBox="0 0 119 196" svg:d="M119 39c-8-4-12-4-17-4-4 0-8 0-12 0-13 0-21 0-30 4-8 8-21 13-29 21v136h-31v-196h31v31c12-9 25-18 33-23 13-4 22-8 30-8s13 0 13 0c4 4 8 4 12 4z">
          <text:p/>
        </draw:path>
        <draw:path draw:style-name="gr4" draw:text-style-name="P4" draw:layer="layout" svg:width="0.165cm" svg:height="0.203cm" svg:x="14.575cm" svg:y="7.061cm" svg:viewBox="0 0 166 204" svg:d="M166 200h-34v-22c0 0-4 5-8 9-5 4-13 4-17 8-5 0-9 5-17 5-9 4-17 4-26 4-17 0-29-4-43-17-13-13-21-25-21-43 0-17 4-30 13-38 4-9 12-17 26-22 13-4 25-8 42-8 17-4 34-4 51-4v-5c0-8 0-17-4-21 0-4-4-8-9-8-4-4-12-4-17-9-8 0-12 0-21 0-8 0-17 0-25 5-13 0-21 4-35 8v-34c4 0 14 0 26-4 13 0 26-4 34-4 13 0 26 4 38 4 9 4 17 8 26 13 4 4 13 12 17 21 4 8 4 17 4 29zM132 153v-56c-8 0-21 0-34 4-12 0-21 0-29 5-9 0-17 4-26 12-4 4-8 13-8 21 0 14 4 23 12 27 5 4 17 8 30 8s21-4 30-8c8-4 21-9 25-13z">
          <text:p/>
        </draw:path>
        <draw:polygon draw:style-name="gr4" draw:text-style-name="P4" draw:layer="layout" svg:width="0.076cm" svg:height="0.114cm" svg:x="14.795cm" svg:y="7.209cm" svg:viewBox="0 0 77 115" draw:points="77,0 25,115 0,115 30,0">
          <text:p/>
        </draw:polygon>
        <draw:path draw:style-name="gr4" draw:text-style-name="P4" draw:layer="layout" svg:width="0.149cm" svg:height="0.203cm" svg:x="15.057cm" svg:y="7.061cm" svg:viewBox="0 0 150 204" svg:d="M150 144c0 18-9 30-22 43-12 8-34 17-60 17-12 0-25-4-38-4-13-5-21-9-30-13v-38c13 8 22 17 34 21 13 4 26 4 38 4 13 0 26 0 34-4 5-4 10-13 10-21 0-10 0-18-5-18-5-4-13-9-26-13-4 0-13 0-17-4-8 0-17 0-21-4-17-4-30-9-38-17-4-9-9-21-9-34 0-9 0-17 5-21 4-9 8-13 17-21 4-5 12-9 21-13 13 0 21-4 34-4 12 0 25 4 39 4 8 4 21 8 25 13v33c-8-8-17-12-30-16-13-5-26-5-34-5-13 0-21 0-30 5-8 4-13 12-13 21 0 8 0 12 9 17 4 4 13 8 21 12 4 0 13 0 21 5 9 0 13 0 17 0 18 4 26 12 35 21 8 8 13 17 13 34z">
          <text:p/>
        </draw:path>
        <draw:path draw:style-name="gr4" draw:text-style-name="P4" draw:layer="layout" svg:width="0.173cm" svg:height="0.203cm" svg:x="15.24cm" svg:y="7.061cm" svg:viewBox="0 0 174 204" svg:d="M174 106h-145c0 12 4 21 9 29 0 9 8 18 12 22 9 5 13 9 22 13s17 4 30 4 26-4 38-8c13-4 21-9 26-13h4v34c-13 4-21 8-34 13-13 0-21 4-34 4-35 0-60-9-77-26-17-16-25-43-25-77 0-29 8-55 25-72 17-21 38-29 69-29 25 0 42 8 59 21 13 17 21 38 21 68zM140 80c0-17-4-30-12-38-9-8-22-17-39-17s-30 9-39 17c-12 8-17 21-21 38z">
          <text:p/>
        </draw:path>
        <draw:path draw:style-name="gr4" draw:text-style-name="P4" draw:layer="layout" svg:width="0.102cm" svg:height="0.331cm" svg:x="15.417cm" svg:y="7.001cm" svg:viewBox="0 0 103 332" svg:d="M103 34h-39v-34h39zM103 264c0 21-9 38-22 51-9 8-26 17-43 17-4 0-12 0-21-5-4 0-12 0-17 0v-33c5 4 9 4 13 4 8 4 13 4 17 4 8 0 17 0 21-4 4 0 9-4 9-9 4-4 4-12 8-17 0-8 0-17 0-25v-153h-42v-30h77z">
          <text:p/>
        </draw:path>
        <draw:path draw:style-name="gr4" draw:text-style-name="P4" draw:layer="layout" svg:width="0.161cm" svg:height="0.203cm" svg:x="15.57cm" svg:y="7.061cm" svg:viewBox="0 0 162 204" svg:d="M162 200h-30v-22c-4 0-9 5-13 9s-12 4-17 8c-4 0-8 5-17 5-8 4-17 4-25 4-17 0-31-4-43-17-13-13-17-25-17-43 0-17 0-30 8-38 4-9 13-17 27-22 12-4 25-8 42-8 17-4 34-4 55-4v-5c0-8-4-17-4-21-5-4-9-8-13-8-4-4-8-4-17-9-4 0-13 0-21 0-9 0-17 0-25 5-13 0-23 4-35 8v-34c4 0 12 0 26-4 13 0 25-4 34-4 17 0 25 4 38 4 8 4 17 8 25 13 9 4 13 12 17 21 5 8 5 17 5 29zM132 153v-56c-13 0-25 0-38 4-13 0-21 0-30 5-8 0-17 4-21 12-8 4-14 13-14 21 0 14 6 23 14 27 4 4 17 8 30 8 12 0 21-4 29-8 13-4 21-9 30-13z">
          <text:p/>
        </draw:path>
        <draw:path draw:style-name="gr4" draw:text-style-name="P4" draw:layer="layout" svg:width="0.174cm" svg:height="0.203cm" svg:x="15.921cm" svg:y="7.061cm" svg:viewBox="0 0 175 204" svg:d="M175 106h-145c0 12 4 21 8 29 4 9 9 18 13 22 8 5 13 9 21 13 9 4 18 4 31 4 12 0 25-4 38-8 12-4 21-9 29-13v34c-12 4-21 8-33 13-13 0-22 4-34 4-35 0-61-9-78-26-16-16-25-43-25-77 0-29 9-55 25-72 17-21 39-29 69-29 26 0 47 8 59 21 13 17 22 38 22 68zM141 80c0-17-4-30-13-38-8-8-21-17-38-17-18 0-31 9-39 17-13 8-17 21-21 38z">
          <text:p/>
        </draw:path>
        <draw:polygon draw:style-name="gr4" draw:text-style-name="P4" draw:layer="layout" svg:width="0.034cm" svg:height="0.267cm" svg:x="16.141cm" svg:y="6.993cm" svg:viewBox="0 0 35 268" draw:points="0,268 35,268 35,0 0,0">
          <text:p/>
        </draw:polygon>
        <draw:path draw:style-name="gr4" draw:text-style-name="P4" draw:layer="layout" svg:width="0.161cm" svg:height="0.203cm" svg:x="16.23cm" svg:y="7.061cm" svg:viewBox="0 0 162 204" svg:d="M162 200h-30v-22c-4 0-8 5-12 9-5 4-9 4-13 8-9 0-13 5-21 5-9 4-13 4-26 4-17 0-29-4-42-17-14-13-18-25-18-43 0-17 0-30 9-38 5-9 13-17 26-22 13-4 25-8 42-8 17-4 34-4 55-4v-5c0-8-4-17-4-21-4-4-8-8-13-8-4-4-8-4-17-9-4 0-12 0-21 0-8 0-17 0-25 5-13 0-21 4-34 8v-34c4 0 13 0 25-4 13 0 26-4 34-4 17 0 26 4 38 4 9 4 17 8 26 13 8 4 13 12 17 21 4 8 4 17 4 29zM132 153v-56c-12 0-21 0-38 4-12 0-21 0-29 5-9 0-17 4-22 12-8 4-8 13-8 21 0 14 0 23 8 27 5 4 17 8 30 8s21-4 30-8c12-4 21-9 29-13z">
          <text:p/>
        </draw:path>
        <draw:path draw:style-name="gr4" draw:text-style-name="P4" draw:layer="layout" svg:width="0.123cm" svg:height="0.271cm" svg:x="16.573cm" svg:y="6.989cm" svg:viewBox="0 0 124 272" svg:d="M124 34c-4 0-9-5-13-5-8 0-13 0-17 0-14 0-26 5-30 9-5 4-9 17-9 34v4h60v30h-60v166h-34v-166h-21v-30h21v-4c0-21 9-43 17-55 13-9 30-17 52-17 8 0 13 0 21 0 4 4 9 4 13 4z">
          <text:p/>
        </draw:path>
        <draw:path draw:style-name="gr4" draw:text-style-name="P4" draw:layer="layout" svg:width="0.072cm" svg:height="0.288cm" svg:x="16.708cm" svg:y="6.972cm" svg:viewBox="0 0 73 289" svg:d="M40 289h-35v-195h35zM73 0l-46 64h-27l31-64z">
          <text:p/>
        </draw:path>
        <draw:path draw:style-name="gr4" draw:text-style-name="P4" draw:layer="layout" svg:width="0.148cm" svg:height="0.203cm" svg:x="16.802cm" svg:y="7.061cm" svg:viewBox="0 0 149 204" svg:d="M149 144c0 18-4 30-22 43-13 8-34 17-60 17-12 0-25-4-38-4-12-5-21-9-29-13v-38c12 8 21 17 33 21 13 4 26 4 39 4 12 0 25 0 33-4 9-4 13-13 13-21 0-10-4-18-8-18-5-4-13-9-26-13-4 0-8 0-17-4-8 0-12 0-21-4-17-4-29-9-34-17-8-9-12-21-12-34 0-9 4-17 4-21 4-9 8-13 17-21 4-5 12-9 25-13 9 0 21-4 30-4 13 0 25 4 38 4 8 4 21 8 31 13v33h-6c-8-8-17-12-29-16-13-5-21-5-34-5s-21 0-30 5c-8 4-13 12-13 21 0 8 5 12 9 17 4 4 13 8 21 12 9 0 13 0 21 5 9 0 13 0 17 0 17 4 30 12 38 21 6 8 10 17 10 34z">
          <text:p/>
        </draw:path>
        <draw:path draw:style-name="gr4" draw:text-style-name="P4" draw:layer="layout" svg:width="0.034cm" svg:height="0.259cm" svg:x="16.992cm" svg:y="7.001cm" svg:viewBox="0 0 35 260" svg:d="M35 34h-35v-34h35zM35 260h-35v-196h35z">
          <text:p/>
        </draw:path>
        <draw:path draw:style-name="gr4" draw:text-style-name="P4" draw:layer="layout" svg:width="0.158cm" svg:height="0.203cm" svg:x="17.081cm" svg:y="7.061cm" svg:viewBox="0 0 159 204" svg:d="M159 187c-14 4-23 8-35 13-9 0-17 4-30 4s-25-4-38-9c-13-4-21-8-30-17-8-8-12-21-21-34-5-9-5-26-5-43 0-29 9-55 26-72 17-21 39-29 68-29 13 0 21 4 34 4 8 4 17 8 31 13v38h-6c-8-9-21-17-29-21-13-5-21-5-30-5-21 0-34 5-46 17-9 13-13 30-13 55 0 26 4 43 13 56 12 13 25 17 46 17 4 0 13 0 17-4 9 0 13 0 21-4 4-4 9-4 13-9 4-4 8-4 8-8h6z">
          <text:p/>
        </draw:path>
        <draw:path draw:style-name="gr4" draw:text-style-name="P4" draw:layer="layout" svg:width="0.161cm" svg:height="0.203cm" svg:x="17.263cm" svg:y="7.061cm" svg:viewBox="0 0 162 204" svg:d="M162 200h-30v-22c-4 0-8 5-12 9-5 4-9 4-13 8-9 0-14 5-22 5-5 4-13 4-26 4-17 0-29-4-42-17s-17-25-17-43c0-17 4-30 9-38 4-9 16-17 25-22 13-4 25-8 42-8 17-4 35-4 56-4v-5c0-8-4-17-4-21-4-4-8-8-13-8-4-4-8-4-17-9-5 0-13 0-18 0-8 0-21 0-29 5-13 0-21 4-34 8v-34c4 0 13 0 25-4 13 0 26-4 38-4 13 0 27 4 35 4 9 4 17 8 26 13 8 4 12 12 17 21 4 8 4 17 4 29zM132 153v-56c-12 0-21 0-39 4-13 0-21 0-29 5-9 0-17 4-22 12-8 4-8 13-8 21 0 14 0 23 8 27 9 4 17 8 30 8s21-4 35-8c8-4 17-9 25-13z">
          <text:p/>
        </draw:path>
        <draw:path draw:style-name="gr4" draw:text-style-name="P4" draw:layer="layout" svg:width="0.178cm" svg:height="0.203cm" svg:x="17.614cm" svg:y="7.061cm" svg:viewBox="0 0 179 204" svg:d="M179 101c0 30-9 56-26 77-17 17-38 26-64 26-29 0-50-9-63-26-17-21-26-47-26-77 0-29 9-55 26-72 13-21 34-29 63-29 26 0 47 8 64 29 17 17 26 43 26 72zM144 101c0-25-4-42-17-55-8-12-21-17-38-17s-29 5-42 17c-8 13-13 30-13 55 0 26 5 43 13 56 13 13 25 17 42 17s30-4 38-17c13-13 17-30 17-56z">
          <text:p/>
        </draw:path>
        <draw:path draw:style-name="gr4" draw:text-style-name="P4" draw:layer="layout" svg:width="0.162cm" svg:height="0.199cm" svg:x="17.839cm" svg:y="7.065cm" svg:viewBox="0 0 163 200" svg:d="M163 196h-35v-22c-9 9-21 13-30 17-13 5-21 9-34 9-21 0-38-9-46-17-13-13-18-35-18-56v-127h30v110c0 8 5 17 5 25 0 9 0 13 4 17 4 5 8 9 13 14 4 0 12 4 21 4 8 0 17-4 29-9 9-4 17-9 26-17v-144h35z">
          <text:p/>
        </draw:path>
        <draw:path draw:style-name="gr4" draw:text-style-name="P4" draw:layer="layout" svg:width="0.127cm" svg:height="0.271cm" svg:x="18.182cm" svg:y="6.989cm" svg:viewBox="0 0 128 272" svg:d="M128 34h-5c-4 0-8-5-12-5s-13 0-17 0c-13 0-21 5-30 9-4 4-8 17-8 34v4h59v30h-59v166h-31v-166h-25v-30h25v-4c0-21 4-43 17-55 9-9 26-17 48-17 8 0 12 0 21 0 4 4 8 4 17 4z">
          <text:p/>
        </draw:path>
        <draw:path draw:style-name="gr4" draw:text-style-name="P4" draw:layer="layout" svg:width="0.034cm" svg:height="0.259cm" svg:x="18.321cm" svg:y="7.001cm" svg:viewBox="0 0 35 260" svg:d="M35 34h-35v-34h35zM35 260h-35v-196h35z">
          <text:p/>
        </draw:path>
        <draw:path draw:style-name="gr4" draw:text-style-name="P4" draw:layer="layout" svg:width="0.119cm" svg:height="0.195cm" svg:x="18.423cm" svg:y="7.065cm" svg:viewBox="0 0 120 196" svg:d="M120 39c-5-4-9-4-13-4s-13 0-17 0c-9 0-21 0-30 4-8 8-18 13-26 21v136h-34v-196h34v31c14-9 26-18 35-23 8-4 21-8 29-8 5 0 9 0 13 0 0 4 4 4 9 4z">
          <text:p/>
        </draw:path>
        <draw:path draw:style-name="gr4" draw:text-style-name="P4" draw:layer="layout" svg:width="0.28cm" svg:height="0.199cm" svg:x="18.571cm" svg:y="7.061cm" svg:viewBox="0 0 281 200" svg:d="M281 200h-31v-111c0-9 0-17-4-26 0-8 0-13-5-17 0-4-4-8-8-12-8 0-13-5-21-5-13 0-21 5-30 9-8 4-17 8-25 17 0 4 0 4 0 8s0 9 0 13v124h-34v-111c0-9 0-17 0-26 0-8 0-13-4-17-5-4-5-8-13-12-4 0-8-5-21-5-9 0-17 5-26 9-8 4-17 8-25 17v145h-34v-196h34v21c8-8 21-13 30-17 8-4 21-8 34-8 12 0 21 4 29 8 13 4 17 13 21 21 13-8 26-17 38-21 9-4 22-8 34-8 21 0 34 8 48 21 8 13 13 29 13 51z">
          <text:p/>
        </draw:path>
        <draw:path draw:style-name="gr4" draw:text-style-name="P4" draw:layer="layout" svg:width="0.161cm" svg:height="0.203cm" svg:x="18.901cm" svg:y="7.061cm" svg:viewBox="0 0 162 204" svg:d="M162 200h-29v-22c-5 0-9 5-13 9s-9 4-13 8c-4 0-13 5-21 5-4 4-13 4-21 4-18 0-35-4-48-17-12-13-17-25-17-43 0-17 5-30 9-38 8-9 17-17 29-22 9-4 27-8 40-8 16-4 33-4 55-4v-5c0-8 0-17-5-21-4-4-4-8-12-8-5-4-9-4-17-9-5 0-13 0-17 0-9 0-21 0-31 5-8 0-21 4-34 8v-34c5 0 17 0 26-4 12 0 26-4 39-4 12 0 25 4 34 4 8 4 21 8 25 13 9 4 13 12 17 21 4 8 4 17 4 29zM133 153v-56c-9 0-22 0-34 4-13 0-26 0-34 5-10 0-18 4-22 12-5 4-9 13-9 21 0 14 4 23 9 27 8 4 18 8 30 8 13 0 26-4 34-8 9-4 17-9 26-13z">
          <text:p/>
        </draw:path>
        <draw:path draw:style-name="gr4" draw:text-style-name="P4" draw:layer="layout" svg:width="0.169cm" svg:height="0.271cm" svg:x="19.113cm" svg:y="6.993cm" svg:viewBox="0 0 170 272" svg:d="M170 268h-34v-22c-8 9-16 13-25 17-13 5-21 9-34 9-26 0-43-9-56-26-13-16-21-42-21-76 0-13 4-30 8-43 5-13 9-21 17-34 9-8 17-13 30-17 9-4 22-8 31-8 12 0 21 0 29 4 5 0 13 4 21 8v-80h34zM136 221v-111c-8-4-12-8-21-8-8-5-12-5-21-5-21 0-35 9-43 21-13 13-17 30-17 52 0 26 4 43 13 51 8 13 21 21 39 21 8 0 17-4 25-8 9-4 17-9 25-13z">
          <text:p/>
        </draw:path>
        <draw:path draw:style-name="gr4" draw:text-style-name="P4" draw:layer="layout" svg:width="0.165cm" svg:height="0.203cm" svg:x="19.333cm" svg:y="7.061cm" svg:viewBox="0 0 166 204" svg:d="M166 200h-34v-22c-4 0-8 5-12 9-5 4-9 4-13 8-4 0-13 5-21 5-4 4-13 4-21 4-18 0-35-4-48-17s-17-25-17-43c0-17 4-30 9-38 8-9 17-17 29-22 9-4 27-8 39-8 17-4 38-4 55-4v-5c0-8 0-17-4-21s-4-8-13-8c-4-4-8-4-12-9-9 0-17 0-21 0-9 0-17 0-31 5-9 0-21 4-34 8v-34c9 0 17 0 25-4 14 0 27-4 40-4 12 0 25 4 33 4 13 4 22 8 26 13 8 4 13 12 17 21 4 8 8 17 8 29zM132 153v-56c-8 0-21 0-33 4-13 0-26 0-34 5-9 0-18 4-23 12-4 4-8 13-8 21 0 14 4 23 8 27 9 4 18 8 31 8s26-4 34-8 17-9 25-13z">
          <text:p/>
        </draw:path>
        <draw:path draw:style-name="gr4" draw:text-style-name="P4" draw:layer="layout" svg:width="0.165cm" svg:height="0.203cm" svg:x="3.035cm" svg:y="7.488cm" svg:viewBox="0 0 166 204" svg:d="M166 200h-34v-21c-4 0-4 4-13 9-4 4-8 4-12 8-5 0-13 4-17 4-9 4-17 4-26 4-17 0-34-4-47-16-9-13-17-26-17-43s4-30 8-39c9-8 18-17 31-21 8-4 25-9 42-9 17-4 34-4 51-4v-4c0-8 0-17-4-21 0-4-4-9-9-9-4-4-12-4-17-8-8 0-12 0-21 0-8 0-17 0-29 4-9 0-22 4-30 9h-5v-34c9 0 18 0 30-5 9 0 22-4 34-4 13 0 26 4 34 4 13 5 21 9 26 13 8 4 12 13 16 21 5 9 9 17 9 30zM132 154v-56c-8 0-21 0-34 4-13 0-25 0-34 4-8 0-17 4-21 13-4 4-8 13-8 22 0 13 4 21 8 25 9 5 17 9 34 9 8 0 21-4 30-9 8-4 17-8 25-12z">
          <text:p/>
        </draw:path>
        <draw:path draw:style-name="gr4" draw:text-style-name="P4" draw:layer="layout" svg:width="0.119cm" svg:height="0.254cm" svg:x="3.242cm" svg:y="7.437cm" svg:viewBox="0 0 120 255" svg:d="M120 247c-4 4-13 4-21 4-5 0-13 4-17 4-21 0-34-8-47-16-8-13-13-30-13-51v-102h-22v-31h22v-55h30v55h68v31h-68v85c0 12 0 21 0 25 4 4 4 13 9 17 0 4 4 9 8 9 4 4 13 4 21 4 4 0 9 0 17-4 4 0 9 0 13-5z">
          <text:p/>
        </draw:path>
        <draw:path draw:style-name="gr4" draw:text-style-name="P4" draw:layer="layout" svg:width="0.119cm" svg:height="0.195cm" svg:x="3.403cm" svg:y="7.492cm" svg:viewBox="0 0 120 196" svg:d="M120 39h-5c-4-5-8-5-12-5-5 0-9 0-17 0-10 0-18 0-31 5-8 8-17 12-25 21v136h-30v-196h30v30c12-8 25-17 34-21 8-4 22-9 30-9 9 0 13 0 13 0 4 5 8 5 13 5z">
          <text:p/>
        </draw:path>
        <draw:path draw:style-name="gr4" draw:text-style-name="P4" draw:layer="layout" svg:width="0.165cm" svg:height="0.203cm" svg:x="3.53cm" svg:y="7.488cm" svg:viewBox="0 0 166 204" svg:d="M166 200h-34v-21c-4 0-4 4-12 9-5 4-9 4-13 8-4 0-13 4-17 4-8 4-17 4-25 4-17 0-34-4-43-16-13-13-22-26-22-43s4-30 9-39c8-8 18-17 30-21 13-4 26-9 43-9 16-4 33-4 50-4v-4c0-8 0-17-4-21 0-4-4-9-8-9-5-4-13-4-17-8-9 0-13 0-21 0-9 0-17 0-30 4-9 0-21 4-30 9h-5v-34c10 0 18 0 31-5 12 0 21-4 34-4 12 0 25 4 33 4 13 5 22 9 30 13 4 4 13 13 13 21 4 9 8 17 8 30zM132 154v-56c-8 0-21 0-34 4-12 0-25 0-33 4-9 0-13 4-22 13-4 4-8 13-8 22 0 13 4 21 8 25 9 5 17 9 34 9 9 0 21-4 30-9 8-4 17-8 25-12z">
          <text:p/>
        </draw:path>
        <draw:polygon draw:style-name="gr4" draw:text-style-name="P4" draw:layer="layout" svg:width="0.187cm" svg:height="0.195cm" svg:x="3.733cm" svg:y="7.492cm" svg:viewBox="0 0 188 196" draw:points="188,0 107,196 77,196 0,0 34,0 94,153 154,0">
          <text:p/>
        </draw:polygon>
        <draw:path draw:style-name="gr4" draw:text-style-name="P4" draw:layer="layout" svg:width="0.178cm" svg:height="0.292cm" svg:x="3.945cm" svg:y="7.399cm" svg:viewBox="0 0 179 293" svg:d="M179 196h-145c0 13 5 21 5 30 4 8 9 17 17 21 4 4 13 8 21 13 9 4 17 4 26 4 12 0 25-4 42-9 13-4 21-8 25-12h5v34c-13 4-26 8-34 12-13 0-26 4-38 4-30 0-55-8-73-25-17-17-30-42-30-76 0-30 8-55 25-72 18-21 44-30 69-30 30 0 47 9 64 21 12 17 21 39 21 68zM145 171c0-17-4-30-13-38-8-9-21-17-38-17s-30 8-42 17c-9 8-18 21-18 38zM149 0l-46 65h-26l30-65z">
          <text:p/>
        </draw:path>
        <draw:path draw:style-name="gr4" draw:text-style-name="P4" draw:layer="layout" svg:width="0.148cm" svg:height="0.203cm" svg:x="4.161cm" svg:y="7.488cm" svg:viewBox="0 0 149 204" svg:d="M149 145c0 17-8 30-21 43-17 8-34 16-59 16-18 0-31-4-39-4-13-4-26-8-30-12v-39c8 9 21 17 34 22 12 4 26 4 35 4 17 0 25 0 33-4 9-5 13-13 13-22 0-8 0-17-4-17-4-4-13-9-25-13-5 0-13 0-22-4-4 0-13 0-18-5-16-4-29-8-38-17-4-8-8-21-8-33 0-9 0-17 4-22 4-8 9-12 13-21 8-4 17-8 25-13 13 0 22-4 35-4s25 4 34 4c13 5 21 9 30 13v34c-9-8-22-13-30-17-13-4-25-4-34-4-13 0-26 0-35 4-4 4-8 13-8 21 0 9 0 13 4 17s13 9 26 13c5 0 13 0 22 4 4 0 12 0 16 0 13 4 26 13 34 21 9 9 13 18 13 35z">
          <text:p/>
        </draw:path>
        <draw:path draw:style-name="gr4" draw:text-style-name="P4" draw:layer="layout" svg:width="0.165cm" svg:height="0.27cm" svg:x="4.699cm" svg:y="7.421cm" svg:viewBox="0 0 166 271" svg:d="M166 267h-30v-21c-8 9-21 13-30 17-8 4-21 8-34 8-21 0-38-8-55-25-12-17-17-42-17-76 0-13 0-30 5-42 4-13 12-22 21-34 4-9 17-13 25-17 13-5 21-9 34-9 9 0 17 0 26 4 8 0 17 5 25 9v-81h30zM136 221v-110c-8-5-17-9-25-9-5-4-13-4-22-4-17 0-33 8-42 21-8 13-17 30-17 51 0 25 4 42 13 51 8 12 21 21 38 21 8 0 17-4 30-9 8-4 17-8 25-12z">
          <text:p/>
        </draw:path>
        <draw:path draw:style-name="gr4" draw:text-style-name="P4" draw:layer="layout" svg:width="0.173cm" svg:height="0.203cm" svg:x="4.923cm" svg:y="7.488cm" svg:viewBox="0 0 174 204" svg:d="M174 106h-143c0 13 4 22 8 31 0 8 4 17 13 21 4 4 12 8 21 13 8 4 17 4 25 4 13 0 30-4 43-9 12-4 21-8 25-12h4v34c-12 4-21 8-34 12-12 0-25 4-38 4-29 0-55-8-72-25s-26-42-26-77c0-30 9-55 26-72 17-21 38-30 68-30 25 0 42 9 59 21 13 17 21 39 21 68zM141 81c0-17-5-30-13-38-9-9-21-17-38-17s-30 8-43 17c-8 8-12 21-16 38z">
          <text:p/>
        </draw:path>
        <draw:path draw:style-name="gr4" draw:text-style-name="P4" draw:layer="layout" svg:width="0.152cm" svg:height="0.203cm" svg:x="5.486cm" svg:y="7.488cm" svg:viewBox="0 0 153 204" svg:d="M153 188c-8 4-21 8-29 12-9 0-21 4-30 4-17 0-30-4-39-8-13-4-21-8-30-17-8-8-17-21-21-34-4-8-4-26-4-43 0-30 8-55 25-72 17-21 39-30 69-30 9 0 21 4 30 4 12 5 21 9 29 13v38c-8-8-21-17-29-21-13-4-21-4-34-4-17 0-31 4-44 17-8 13-16 29-16 55s8 43 16 56c13 13 27 17 44 17 8 0 17 0 21-4 8 0 13 0 17-5 8-4 13-4 17-8s4-4 8-9z">
          <text:p/>
        </draw:path>
        <draw:path draw:style-name="gr4" draw:text-style-name="P4" draw:layer="layout" svg:width="0.174cm" svg:height="0.203cm" svg:x="5.672cm" svg:y="7.488cm" svg:viewBox="0 0 175 204" svg:d="M175 106h-145c0 13 4 22 8 31 0 8 9 17 13 21s13 8 21 13c9 4 17 4 26 4 16 0 30-4 43-9 13-4 21-8 25-12h5v34c-13 4-22 8-34 12-14 0-27 4-35 4-34 0-59-8-76-25s-26-42-26-77c0-30 9-55 26-72 17-21 38-30 67-30 26 0 44 9 61 21 12 17 21 39 21 68zM141 81c0-17-4-30-13-38-9-9-22-17-39-17s-30 8-42 17c-9 8-13 21-17 38z">
          <text:p/>
        </draw:path>
        <draw:path draw:style-name="gr4" draw:text-style-name="P4" draw:layer="layout" svg:width="0.118cm" svg:height="0.195cm" svg:x="5.897cm" svg:y="7.492cm" svg:viewBox="0 0 119 196" svg:d="M119 39c-4-5-13-5-17-5s-8 0-13 0c-12 0-21 0-30 5-9 8-21 12-30 21v136h-29v-196h29v30c13-8 26-17 35-21 13-4 21-9 34-9 4 0 8 0 8 0 5 5 9 5 13 5z">
          <text:p/>
        </draw:path>
        <draw:path draw:style-name="gr4" draw:text-style-name="P4" draw:layer="layout" svg:width="0.118cm" svg:height="0.254cm" svg:x="6.024cm" svg:y="7.437cm" svg:viewBox="0 0 119 255" svg:d="M119 247c-4 4-13 4-17 4-8 0-17 4-21 4-17 0-35-8-43-16-13-13-17-30-17-51v-102h-21v-31h21v-55h35v55h63v31h-63v85c0 12 0 21 0 25s0 13 4 17 4 9 8 9c5 4 13 4 21 4 5 0 13 0 17-4 5 0 9 0 13-5z">
          <text:p/>
        </draw:path>
        <draw:path draw:style-name="gr4" draw:text-style-name="P4" draw:layer="layout" svg:width="0.038cm" svg:height="0.258cm" svg:x="6.18cm" svg:y="7.429cm" svg:viewBox="0 0 39 259" svg:d="M39 34h-39v-34h39zM39 259h-35v-196h35z">
          <text:p/>
        </draw:path>
        <draw:path draw:style-name="gr4" draw:text-style-name="P4" draw:layer="layout" svg:width="0.123cm" svg:height="0.271cm" svg:x="6.265cm" svg:y="7.416cm" svg:viewBox="0 0 124 272" svg:d="M124 35c-5 0-9-4-13-4-9 0-13 0-17 0-13 0-25 4-30 8-8 5-8 17-8 34v4h55v30h-55v165h-34v-165h-22v-30h22v-4c0-21 8-42 17-51 13-12 30-22 51-22 8 0 12 0 17 0 8 5 12 5 17 5z">
          <text:p/>
        </draw:path>
        <draw:path draw:style-name="gr4" draw:text-style-name="P4" draw:layer="layout" svg:width="0.038cm" svg:height="0.258cm" svg:x="6.405cm" svg:y="7.429cm" svg:viewBox="0 0 39 259" svg:d="M39 34h-39v-34h39zM39 259h-35v-196h35z">
          <text:p/>
        </draw:path>
        <draw:path draw:style-name="gr4" draw:text-style-name="P4" draw:layer="layout" svg:width="0.152cm" svg:height="0.203cm" svg:x="6.498cm" svg:y="7.488cm" svg:viewBox="0 0 153 204" svg:d="M153 188c-8 4-21 8-30 12-8 0-22 4-30 4-13 0-26-4-38-8-13-4-21-8-30-17-8-8-17-21-21-34-4-8-4-26-4-43 0-30 8-55 25-72 17-21 38-30 68-30 8 0 22 4 35 4 8 5 17 9 25 13v38c-8-8-21-17-30-21-13-4-22-4-30-4-21 0-34 4-47 17-8 13-12 29-12 55s4 43 12 56c13 13 26 17 47 17 4 0 13 0 17-4 9 0 13 0 22-5 4-4 8-4 13-8 4-4 4-4 8-9z">
          <text:p/>
        </draw:path>
        <draw:path draw:style-name="gr4" draw:text-style-name="P4" draw:layer="layout" svg:width="0.161cm" svg:height="0.203cm" svg:x="6.68cm" svg:y="7.488cm" svg:viewBox="0 0 162 204" svg:d="M162 200h-30v-21c-4 0-9 4-14 9-4 4-8 4-17 8-4 0-8 4-17 4-8 4-17 4-25 4-17 0-30-4-42-16-13-13-17-26-17-43s0-30 8-39c4-8 13-17 26-21 12-4 25-9 42-9 17-4 34-4 56-4v-4c0-8-4-17-4-21-5-4-10-9-14-9-4-4-8-4-17-8-4 0-13 0-21 0-9 0-17 0-25 4-13 0-22 4-34 9v-34c4 0 12 0 25-5 13 0 25-4 34-4 17 0 25 4 38 4 9 5 18 9 26 13 9 4 13 13 17 21 5 9 5 17 5 30zM132 154v-56c-14 0-26 0-39 4-13 0-21 0-30 4-8 0-17 4-21 13-8 4-13 13-13 22 0 13 5 21 13 25 4 5 17 9 30 9 12 0 21-4 29-9 13-4 22-8 31-12z">
          <text:p/>
        </draw:path>
        <draw:path draw:style-name="gr4" draw:text-style-name="P4" draw:layer="layout" svg:width="0.153cm" svg:height="0.271cm" svg:x="6.891cm" svg:y="7.488cm" svg:viewBox="0 0 154 272" svg:d="M154 187c0 0-4 4-9 4-8 0-8 4-12 4 0 4 0 4 0 8 0 6 0 10 0 10 0 21-5 34-17 42-9 13-21 17-38 17-5 0-13 0-17 0-9-4-13-4-17-4v-30c4 5 8 5 12 5 5 4 9 4 17 4 13 0 22-4 26-9 4-4 8-12 8-21 0-4 0-4 0-8 0 0 0-6 0-10-4 0-4 4-4 4-4 0-4 0-8 0-13 0-26-4-39-8-12-4-21-8-29-17-10-8-18-21-22-34-5-8-5-25-5-42 0-30 9-55 27-72 17-21 38-30 68-30 12 0 21 4 33 4 9 5 17 9 26 13v38c-9-8-21-17-30-21-13-4-21-4-29-4-22 0-34 4-47 17-9 13-13 29-13 55 0 25 4 42 13 55 13 13 25 17 47 17 4 0 12 0 16-4 9 0 13 0 22-5 4-4 8-4 12-8 5-4 5-4 9-9z">
          <text:p/>
        </draw:path>
        <draw:path draw:style-name="gr4" draw:text-style-name="P4" draw:layer="layout" svg:width="0.161cm" svg:height="0.283cm" svg:x="7.073cm" svg:y="7.408cm" svg:viewBox="0 0 162 284" svg:d="M162 280h-29v-21c-5 0-9 4-13 9-4 4-9 4-17 8-4 0-8 4-17 4-8 4-13 4-25 4-18 0-31-4-44-16-12-13-17-26-17-43s0-29 9-38c4-8 13-17 25-21 14-4 27-9 44-9 17-4 33-4 55-4v-4c0-8-5-17-5-21-4-4-8-9-12-9-5-4-9-4-17-8-4 0-13 0-21 0-9 0-17 0-26 4-13 0-22 4-35 9v-35c5 0 13 0 26-5 13 0 26-4 35-4 17 0 25 4 38 4 8 5 17 10 25 14 9 4 13 13 17 21 4 9 4 17 4 30zM133 234v-55c-13 0-26 0-38 4-13 0-22 0-30 4-9 0-17 4-22 13-9 4-9 12-9 21 0 13 0 21 9 25 5 5 18 9 30 9 13 0 22-4 30-9 13-4 21-8 30-12zM162 0c-4 17-8 29-17 38-4 8-17 13-29 13-5 0-13 0-17 0-4-5-9-9-13-13-8-4-13-9-17-9 0-4-4-4-8-4-9 0-13 0-18 9 0 4-4 12-4 21h-22c0-17 5-34 13-42 9-9 18-13 31-13 4 0 12 4 17 4 4 4 8 4 17 9 4 4 8 8 12 12 4 0 9 4 13 4s8-4 13-8c4-4 4-13 4-21z">
          <text:p/>
        </draw:path>
        <draw:path draw:style-name="gr4" draw:text-style-name="P4" draw:layer="layout" svg:width="0.178cm" svg:height="0.203cm" svg:x="7.281cm" svg:y="7.488cm" svg:viewBox="0 0 179 204" svg:d="M179 102c0 30-9 56-26 77-17 17-38 25-63 25-31 0-52-8-69-25-13-21-21-47-21-77s8-55 21-72c17-21 38-30 69-30 25 0 46 9 63 30 17 17 26 42 26 72zM145 102c0-26-4-42-17-55-9-13-21-17-38-17s-35 4-44 17c-8 13-12 29-12 55s4 43 12 56c9 13 27 17 44 17s29-4 38-17c13-13 17-30 17-56z">
          <text:p/>
        </draw:path>
        <draw:path draw:style-name="gr4" draw:text-style-name="P4" draw:layer="layout" svg:width="0.169cm" svg:height="0.27cm" svg:x="7.848cm" svg:y="7.421cm" svg:viewBox="0 0 170 271" svg:d="M170 267h-33v-21c-9 9-17 13-30 17-9 4-21 8-30 8-25 0-42-8-55-25s-22-42-22-76c0-13 0-30 9-42 5-13 9-22 18-34 8-9 16-13 25-17 13-5 21-9 34-9 8 0 21 0 25 4 9 0 17 5 26 9v-81h33zM137 221v-110c-9-5-17-9-22-9-8-4-17-4-25-4-17 0-30 8-42 21-9 13-13 30-13 51 0 25 4 42 13 51 4 12 17 21 34 21 12 0 21-4 29-9 9-4 17-8 26-12z">
          <text:p/>
        </draw:path>
        <draw:path draw:style-name="gr4" draw:text-style-name="P4" draw:layer="layout" svg:width="0.034cm" svg:height="0.258cm" svg:x="8.081cm" svg:y="7.429cm" svg:viewBox="0 0 35 259" svg:d="M35 34h-35v-34h35zM35 259h-35v-196h35z">
          <text:p/>
        </draw:path>
        <draw:path draw:style-name="gr4" draw:text-style-name="P4" draw:layer="layout" svg:width="0.169cm" svg:height="0.271cm" svg:x="8.17cm" svg:y="7.488cm" svg:viewBox="0 0 170 272" svg:d="M170 178c0 31-8 56-21 69-17 17-38 25-72 25-8 0-17 0-30-4-8 0-17-4-26-4v-34c4 4 14 4 26 8 13 5 22 5 34 5 13 0 21 0 30-5 4-4 13-4 17-12 4-5 4-9 8-13 0-10 0-18 0-22v-21c-8 8-17 17-25 21-9 4-21 4-34 4-25 0-42-8-56-25-13-17-21-39-21-68 0-17 4-34 8-42 5-13 9-26 17-34 10-9 18-13 27-17 12-5 21-9 34-9 12 0 21 0 29 4 4 0 13 5 21 9l5-9h29zM136 144v-101c-8-5-17-9-21-9-8-4-17-4-25-4-17 0-30 4-43 17-8 13-12 29-12 51 0 25 4 38 12 50 5 13 17 17 34 17 13 0 21-4 30-4 8-4 17-8 25-17z">
          <text:p/>
        </draw:path>
        <draw:path draw:style-name="gr4" draw:text-style-name="P4" draw:layer="layout" svg:width="0.034cm" svg:height="0.258cm" svg:x="8.403cm" svg:y="7.429cm" svg:viewBox="0 0 35 259" svg:d="M35 34h-35v-34h35zM35 259h-35v-196h35z">
          <text:p/>
        </draw:path>
        <draw:path draw:style-name="gr4" draw:text-style-name="P4" draw:layer="layout" svg:width="0.123cm" svg:height="0.254cm" svg:x="8.479cm" svg:y="7.437cm" svg:viewBox="0 0 124 255" svg:d="M124 247c-10 4-14 4-23 4-8 0-12 4-21 4-17 0-34-8-42-16-13-13-17-30-17-51v-102h-21v-31h21v-55h34v55h69v31h-69v85c0 12 0 21 0 25s4 13 4 17c4 4 9 9 13 9 4 4 8 4 17 4 8 0 12 0 17-4 8 0 12 0 12-5h6z">
          <text:p/>
        </draw:path>
        <draw:path draw:style-name="gr4" draw:text-style-name="P4" draw:layer="layout" svg:width="0.161cm" svg:height="0.203cm" svg:x="8.627cm" svg:y="7.488cm" svg:viewBox="0 0 162 204" svg:d="M162 200h-30v-21c-4 0-8 4-12 9-5 4-9 4-13 8-9 0-13 4-22 4-5 4-13 4-26 4-17 0-29-4-42-16-13-13-17-26-17-43s4-30 9-39c8-8 16-17 25-21 13-4 25-9 42-9 18-4 35-4 56-4v-4c0-8-4-17-4-21-4-4-8-9-13-9-4-4-8-4-17-8-4 0-13 0-18 0-8 0-21 0-29 4-13 0-21 4-34 9v-34c4 0 13 0 25-5 13 0 26-4 38-4 14 0 27 4 35 4 9 5 17 9 26 13 8 4 12 13 17 21 4 9 4 17 4 30zM132 154v-56c-12 0-21 0-34 4-18 0-26 0-34 4-9 0-17 4-22 13-8 4-8 13-8 22 0 13 4 21 8 25 9 5 17 9 30 9s22-4 35-9c8-4 17-8 25-12z">
          <text:p/>
        </draw:path>
        <draw:polygon draw:style-name="gr4" draw:text-style-name="P4" draw:layer="layout" svg:width="0.034cm" svg:height="0.266cm" svg:x="8.847cm" svg:y="7.421cm" svg:viewBox="0 0 35 267" draw:points="0,267 35,267 35,0 0,0">
          <text:p/>
        </draw:polygon>
        <draw:polygon draw:style-name="gr4" draw:text-style-name="P4" draw:layer="layout" svg:width="0.043cm" svg:height="0.051cm" svg:x="8.961cm" svg:y="7.636cm" svg:viewBox="0 0 44 52" draw:points="0,52 44,52 44,0 0,0">
          <text:p/>
        </draw:polygon>
        <draw:path draw:style-name="gr4" draw:text-style-name="P4" draw:layer="layout" svg:width="0.245cm" svg:height="0.33cm" svg:x="9.419cm" svg:y="7.425cm" svg:viewBox="0 0 246 331" svg:d="M246 322c-8 5-17 5-21 5-8 4-13 4-21 4-21 0-34-9-47-17-12-13-21-30-21-47-4 0-4 0-8 0 0 0-5 0-9 0-17 0-34-4-46-8-17-8-30-17-38-25-9-13-17-26-27-43-4-17-8-34-8-55s4-42 8-59c10-17 18-30 27-42 8-9 21-17 38-26 12-4 29-9 46-9 21 0 38 5 51 9 17 9 25 17 38 26 9 12 17 25 21 42 9 17 9 38 9 59 0 30-4 55-17 76-13 22-30 39-51 47 0 13 4 21 8 30 5 8 17 8 30 8 4 0 13 0 17 0 9 0 13-4 17-4h4zM204 136c0-34-9-59-21-80-17-17-34-26-64-26-25 0-46 9-59 26-17 21-21 46-21 80 0 30 8 55 21 76 17 17 34 26 59 26 26 0 47-9 64-26 12-21 21-46 21-76z">
          <text:p/>
        </draw:path>
        <draw:path draw:style-name="gr4" draw:text-style-name="P4" draw:layer="layout" svg:width="0.16cm" svg:height="0.199cm" svg:x="9.707cm" svg:y="7.492cm" svg:viewBox="0 0 161 200" svg:d="M161 196h-34v-21c-9 9-22 13-30 17-13 4-21 8-34 8-21 0-34-8-47-16-12-13-16-34-16-57v-127h33v111c0 8 0 16 0 26 0 8 5 13 5 17 4 4 8 8 12 13 5 0 13 4 22 4 8 0 16-4 29-9 9-4 17-8 26-17v-145h34z">
          <text:p/>
        </draw:path>
        <draw:path draw:style-name="gr4" draw:text-style-name="P4" draw:layer="layout" svg:width="0.161cm" svg:height="0.203cm" svg:x="9.918cm" svg:y="7.488cm" svg:viewBox="0 0 162 204" svg:d="M162 200h-30v-21c-4 0-8 4-12 9-4 4-9 4-13 8-4 0-13 4-21 4-5 4-14 4-22 4-17 0-34-4-47-16-13-13-17-26-17-43s4-30 9-39c8-8 17-17 29-21 9-4 26-9 38-9 18-4 35-4 56-4v-4c0-8 0-17-4-21s-4-9-12-9c-5-4-9-4-17-8-5 0-13 0-18 0-9 0-22 0-30 4-8 0-21 4-34 9v-34c4 0 17 0 26-5 12 0 25-4 38-4s26 4 35 4c8 5 21 9 25 13 8 4 13 13 17 21 4 9 4 17 4 30zM132 154v-56c-8 0-21 0-33 4-13 0-27 0-35 4-9 0-17 4-21 13-5 4-9 13-9 22 0 13 4 21 9 25 8 5 16 9 29 9 14 0 27-4 35-9 9-4 17-8 25-12z">
          <text:p/>
        </draw:path>
        <draw:path draw:style-name="gr4" draw:text-style-name="P4" draw:layer="layout" svg:width="0.16cm" svg:height="0.199cm" svg:x="10.143cm" svg:y="7.488cm" svg:viewBox="0 0 161 200" svg:d="M161 200h-29v-111c0-8-4-17-4-25 0-9-5-13-5-17-4-4-8-9-12-13-5 0-13-4-22-4-8 0-16 4-29 8-9 5-17 9-26 17v145h-34v-196h34v22c9-9 22-13 30-17 13-5 21-9 34-9 21 0 38 9 47 21 12 9 16 30 16 51z">
          <text:p/>
        </draw:path>
        <draw:path draw:style-name="gr4" draw:text-style-name="P4" draw:layer="layout" svg:width="0.17cm" svg:height="0.27cm" svg:x="10.354cm" svg:y="7.421cm" svg:viewBox="0 0 171 271" svg:d="M171 267h-34v-21c-9 9-17 13-26 17-12 4-21 8-34 8-25 0-43-8-56-25-12-17-21-42-21-76 0-13 4-30 9-42 4-13 8-22 17-34 8-9 18-13 30-17 9-5 21-9 30-9 13 0 21 0 30 4 4 0 12 5 21 9v-81h34zM137 221v-110c-9-5-13-9-21-9-9-4-13-4-22-4-21 0-33 8-42 21-14 13-18 30-18 51 0 25 4 42 14 51 8 12 21 21 38 21 8 0 17-4 25-9 9-4 21-8 26-12z">
          <text:p/>
        </draw:path>
        <draw:path draw:style-name="gr4" draw:text-style-name="P4" draw:layer="layout" svg:width="0.178cm" svg:height="0.203cm" svg:x="10.574cm" svg:y="7.488cm" svg:viewBox="0 0 179 204" svg:d="M179 102c0 30-8 56-25 77-17 17-39 25-65 25-25 0-46-8-63-25-17-21-26-47-26-77s9-55 26-72c17-21 38-30 63-30 26 0 48 9 65 30 17 17 25 42 25 72zM145 102c0-26-4-42-13-55-13-13-26-17-43-17s-29 4-42 17c-9 13-13 29-13 55s4 43 13 56c13 13 25 17 42 17s30-4 43-17c9-13 13-30 13-56z">
          <text:p/>
        </draw:path>
        <draw:path draw:style-name="gr4" draw:text-style-name="P4" draw:layer="layout" svg:width="0.173cm" svg:height="0.203cm" svg:x="11.146cm" svg:y="7.488cm" svg:viewBox="0 0 174 204" svg:d="M174 106h-139c0 13 0 22 4 31 4 8 8 17 17 21 4 4 13 8 21 13 9 4 17 4 25 4 13 0 26-4 39-9 12-4 25-8 29-12v34c-8 4-21 8-29 12-13 0-26 4-39 4-29 0-55-8-71-25-23-17-31-42-31-77 0-30 8-55 26-72 17-21 43-30 68-30s47 9 59 21c17 17 21 39 21 68zM145 81c0-17-4-30-13-38-8-9-21-17-38-17s-34 8-42 17c-9 8-17 21-17 38z">
          <text:p/>
        </draw:path>
        <draw:path draw:style-name="gr4" draw:text-style-name="P4" draw:layer="layout" svg:width="0.123cm" svg:height="0.271cm" svg:x="11.349cm" svg:y="7.416cm" svg:viewBox="0 0 124 272" svg:d="M124 35h-4c0 0-9-4-13-4s-9 0-13 0c-17 0-25 4-34 8-5 5-9 17-9 34v4h60v30h-60v165h-30v-165h-21v-30h21v-4c0-21 4-42 17-51 13-12 27-22 48-22 8 0 17 0 21 0 4 5 13 5 17 5z">
          <text:p/>
        </draw:path>
        <draw:path draw:style-name="gr4" draw:text-style-name="P4" draw:layer="layout" svg:width="0.174cm" svg:height="0.203cm" svg:x="11.48cm" svg:y="7.488cm" svg:viewBox="0 0 175 204" svg:d="M175 106h-140c0 13 0 22 4 31 5 8 9 17 17 21 5 4 13 8 22 13 8 4 16 4 25 4 13 0 25-4 38-9 17-4 25-8 30-12v34c-9 4-22 8-30 12-13 0-25 4-38 4-30 0-55-8-72-25-22-17-31-42-31-77 0-30 9-55 27-72 17-21 42-30 67-30 26 0 47 9 60 21 17 17 21 39 21 68zM145 81c0-17-4-30-12-38-9-9-22-17-39-17-16 0-29 8-42 17-8 8-17 21-17 38z">
          <text:p/>
        </draw:path>
        <draw:path draw:style-name="gr4" draw:text-style-name="P4" draw:layer="layout" svg:width="0.123cm" svg:height="0.254cm" svg:x="11.679cm" svg:y="7.437cm" svg:viewBox="0 0 124 255" svg:d="M124 247c-4 4-13 4-21 4-4 0-14 4-18 4-21 0-34-8-47-16-8-13-12-30-12-51v-102h-26v-31h26v-55h29v55h69v31h-69v85c0 12 0 21 0 25 5 4 5 13 9 17 0 4 4 9 8 9 4 4 13 4 21 4 6 0 10 0 18-4 5 0 9 0 13-5z">
          <text:p/>
        </draw:path>
        <draw:path draw:style-name="gr4" draw:text-style-name="P4" draw:layer="layout" svg:width="0.038cm" svg:height="0.258cm" svg:x="11.84cm" svg:y="7.429cm" svg:viewBox="0 0 39 259" svg:d="M39 34h-39v-34h39zM34 259h-30v-196h30z">
          <text:p/>
        </draw:path>
        <draw:polygon draw:style-name="gr4" draw:text-style-name="P4" draw:layer="layout" svg:width="0.19cm" svg:height="0.195cm" svg:x="11.921cm" svg:y="7.492cm" svg:viewBox="0 0 191 196" draw:points="191,0 110,196 80,196 0,0 38,0 97,153 157,0">
          <text:p/>
        </draw:polygon>
        <draw:path draw:style-name="gr4" draw:text-style-name="P4" draw:layer="layout" svg:width="0.165cm" svg:height="0.203cm" svg:x="12.128cm" svg:y="7.488cm" svg:viewBox="0 0 166 204" svg:d="M166 200h-35v-21c-4 0-4 4-12 9-5 4-9 4-13 8-4 0-13 4-17 4-9 4-17 4-25 4-17 0-34-4-43-16-13-13-21-26-21-43s4-30 8-39c9-8 17-17 30-21s26-9 42-9c17-4 34-4 51-4v-4c0-8 0-17-4-21 0-4-4-9-8-9-5-4-13-4-17-8-9 0-13 0-22 0-8 0-16 0-29 4-9 0-21 4-30 9h-4v-34c8 0 17 0 30-5 12 0 21-4 33-4 13 0 26 4 34 4 13 5 21 9 26 13 8 4 12 13 17 21 4 9 9 17 9 30zM131 154v-56c-8 0-21 0-34 4-12 0-25 0-33 4-9 0-17 4-22 13-4 4-8 13-8 22 0 13 4 21 8 25 9 5 17 9 34 9 9 0 21-4 30-9 8-4 17-8 25-12z">
          <text:p/>
        </draw:path>
        <draw:path draw:style-name="gr4" draw:text-style-name="P4" draw:layer="layout" svg:width="0.169cm" svg:height="0.27cm" svg:x="12.34cm" svg:y="7.421cm" svg:viewBox="0 0 170 271" svg:d="M170 267h-30v-21c-12 9-21 13-29 17-13 4-21 8-35 8-21 0-42-8-55-25s-21-42-21-76c0-13 4-30 8-42 4-13 13-22 21-34 5-9 13-13 26-17 8-5 21-9 35-9 8 0 17 0 25 4 8 0 17 5 25 9v-81h30zM140 221v-110c-8-5-17-9-25-9-4-4-13-4-21-4-18 0-35 8-44 21-12 13-16 30-16 51 0 25 4 42 12 51 9 12 21 21 39 21 9 0 17-4 26-9 12-4 21-8 29-12z">
          <text:p/>
        </draw:path>
        <draw:path draw:style-name="gr4" draw:text-style-name="P4" draw:layer="layout" svg:width="0.165cm" svg:height="0.203cm" svg:x="12.56cm" svg:y="7.488cm" svg:viewBox="0 0 166 204" svg:d="M166 200h-34v-21c0 0-4 4-13 9-4 4-8 4-12 8-5 0-13 4-17 4-9 4-17 4-26 4-18 0-35-4-43-16-13-13-21-26-21-43s4-30 13-39c4-8 12-17 25-21s26-9 43-9c17-4 34-4 51-4v-4c0-8 0-17-4-21 0-4-4-9-9-9-4-4-12-4-17-8-8 0-12 0-21 0-8 0-17 0-30 4-9 0-22 4-30 9h-4v-34c8 0 17 0 29-5 13 0 23-4 35-4 13 0 26 4 34 4 13 5 21 9 30 13 4 4 12 13 12 21 5 9 9 17 9 30zM132 154v-56c-8 0-21 0-34 4-13 0-25 0-34 4-9 0-13 4-22 13-4 4-8 13-8 22 0 13 4 21 12 25 5 5 13 9 31 9 8 0 21-4 30-9 8-4 17-8 25-12z">
          <text:p/>
        </draw:path>
        <draw:path draw:style-name="gr4" draw:text-style-name="P4" draw:layer="layout" svg:width="0.165cm" svg:height="0.27cm" svg:x="13.131cm" svg:y="7.421cm" svg:viewBox="0 0 166 271" svg:d="M166 267h-30v-21c-9 9-21 13-30 17-8 4-21 8-34 8-21 0-42-8-55-25-12-17-17-42-17-76 0-13 0-30 5-42 4-13 12-22 21-34 4-9 17-13 25-17 9-5 21-9 34-9 8 0 17 0 25 4 9 0 17 5 26 9v-81h30zM136 221v-110c-9-5-17-9-26-9-4-4-12-4-21-4-17 0-34 8-42 21-9 13-17 30-17 51 0 25 4 42 13 51 8 12 21 21 38 21 8 0 17-4 29-9 9-4 17-8 26-12z">
          <text:p/>
        </draw:path>
        <draw:path draw:style-name="gr4" draw:text-style-name="P4" draw:layer="layout" svg:width="0.178cm" svg:height="0.203cm" svg:x="13.347cm" svg:y="7.488cm" svg:viewBox="0 0 179 204" svg:d="M179 106h-144c0 13 4 22 4 31 5 8 9 17 17 21 4 4 13 8 21 13 9 4 17 4 26 4 13 0 25-4 42-9 13-4 21-8 26-12h4v34c-13 4-26 8-34 12-13 0-25 4-38 4-30 0-55-8-72-25-18-17-31-42-31-77 0-30 9-55 31-72 17-21 38-30 63-30 30 0 47 9 64 21 13 17 21 39 21 68zM145 81c0-17-4-30-13-38-8-9-21-17-38-17s-29 8-42 17c-8 8-13 21-17 38z">
          <text:p/>
        </draw:path>
        <draw:path draw:style-name="gr4" draw:text-style-name="P4" draw:layer="layout" svg:width="0.148cm" svg:height="0.203cm" svg:x="13.559cm" svg:y="7.488cm" svg:viewBox="0 0 149 204" svg:d="M149 145c0 17-8 30-22 43-17 8-34 16-59 16-13 0-30-4-38-4-13-4-22-8-30-12v-39c8 9 21 17 34 22 12 4 25 4 38 4s25 0 29-4c9-5 13-13 13-22 0-8 0-17-4-17-4-4-13-9-25-13-5 0-13 0-17-4-9 0-17 0-22-5-16-4-29-8-38-17-4-8-8-21-8-33 0-9 0-17 4-22 4-8 9-12 13-21 8-4 17-8 25-13 13 0 21-4 34-4s25 4 34 4c13 5 22 9 31 13v34c-9-8-18-13-31-17s-25-4-34-4c-13 0-25 0-34 4-4 4-8 13-8 21 0 9 0 13 4 17s13 9 25 13c5 0 13 0 22 4 4 0 12 0 16 0 17 4 26 13 35 21 9 9 13 18 13 35z">
          <text:p/>
        </draw:path>
        <draw:path draw:style-name="gr4" draw:text-style-name="P4" draw:layer="layout" svg:width="0.119cm" svg:height="0.254cm" svg:x="13.732cm" svg:y="7.437cm" svg:viewBox="0 0 120 255" svg:d="M120 247c-4 4-13 4-17 4-8 0-17 4-21 4-21 0-34-8-47-16-8-13-12-30-12-51v-102h-23v-31h23v-55h29v55h68v31h-68v85c0 12 4 21 4 25s0 13 5 17c0 4 4 9 8 9 4 4 13 4 21 4 5 0 13 0 17-4 5 0 9 0 13-5z">
          <text:p/>
        </draw:path>
        <draw:path draw:style-name="gr4" draw:text-style-name="P4" draw:layer="layout" svg:width="0.165cm" svg:height="0.203cm" svg:x="13.876cm" svg:y="7.488cm" svg:viewBox="0 0 166 204" svg:d="M166 200h-33v-21c0 0-5 4-9 9-8 4-13 4-17 8-4 0-8 4-17 4-8 4-17 4-26 4-17 0-30-4-42-16-13-13-22-26-22-43s5-30 13-39c4-8 13-17 25-21 13-4 26-9 44-9 17-4 34-4 51-4v-4c0-8 0-17-5-21 0-4-4-9-8-9-4-4-13-4-17-8-8 0-13 0-21 0-9 0-18 0-31 4-8 0-21 4-29 9h-5v-34c9 0 17 0 30-5 13 0 22-4 35-4s25 4 38 4c8 5 17 9 25 13 5 4 13 13 17 21 0 9 4 17 4 30zM133 154v-56c-9 0-22 0-34 4-13 0-26 0-30 4-14 0-18 4-26 13-5 4-9 13-9 22 0 13 4 21 13 25 4 5 17 9 31 9 8 0 21-4 29-9 9-4 17-8 26-12z">
          <text:p/>
        </draw:path>
        <draw:path draw:style-name="gr4" draw:text-style-name="P4" draw:layer="layout" svg:width="0.16cm" svg:height="0.292cm" svg:x="14.461cm" svg:y="7.399cm" svg:viewBox="0 0 161 293" svg:d="M161 289h-29v-21c-13 9-21 13-34 17-9 4-21 8-30 8-21 0-38-8-51-16-9-13-17-34-17-56v-127h34v111c0 8 0 16 0 25 5 8 5 13 9 17s4 8 13 13c4 0 8 4 21 4 8 0 17-4 25-9 9-4 21-8 30-17v-144h29zM136 0l-47 65h-29l34-65z">
          <text:p/>
        </draw:path>
        <draw:polygon draw:style-name="gr4" draw:text-style-name="P4" draw:layer="layout" svg:width="0.03cm" svg:height="0.266cm" svg:x="14.689cm" svg:y="7.421cm" svg:viewBox="0 0 31 267" draw:points="0,267 31,267 31,0 0,0">
          <text:p/>
        </draw:polygon>
        <draw:path draw:style-name="gr4" draw:text-style-name="P4" draw:layer="layout" svg:width="0.118cm" svg:height="0.254cm" svg:x="14.77cm" svg:y="7.437cm" svg:viewBox="0 0 119 255" svg:d="M119 247c-4 4-13 4-17 4-8 0-17 4-21 4-21 0-34-8-43-16-13-13-17-30-17-51v-102h-21v-31h21v-55h35v55h63v31h-63v85c0 12 0 21 0 25s0 13 4 17c0 4 4 9 8 9 5 4 13 4 22 4 4 0 12 0 16-4 5 0 9 0 13-5z">
          <text:p/>
        </draw:path>
        <draw:path draw:style-name="gr4" draw:text-style-name="P4" draw:layer="layout" svg:width="0.038cm" svg:height="0.258cm" svg:x="14.922cm" svg:y="7.429cm" svg:viewBox="0 0 39 259" svg:d="M39 34h-39v-34h39zM39 259h-35v-196h35z">
          <text:p/>
        </draw:path>
        <draw:path draw:style-name="gr4" draw:text-style-name="P4" draw:layer="layout" svg:width="0.279cm" svg:height="0.199cm" svg:x="15.028cm" svg:y="7.488cm" svg:viewBox="0 0 280 200" svg:d="M280 200h-34v-111c0-8 0-17 0-25 0-9-4-13-4-17-4-4-8-9-13-13-4 0-12-4-21-4-8 0-17 4-25 8-10 5-18 9-31 17 0 5 4 5 4 9s0 8 0 12v124h-33v-111c0-8 0-17 0-25 0-9-5-13-5-17-4-4-8-9-12-13-5 0-13-4-21-4-9 0-17 4-26 8-8 5-17 9-30 17v145h-29v-196h29v22c13-9 22-13 34-17 9-5 17-9 30-9s25 4 34 9c8 4 17 12 21 21 13-9 25-17 35-21 13-5 21-9 34-9 21 0 38 9 46 21 13 13 17 30 17 51z">
          <text:p/>
        </draw:path>
        <draw:path draw:style-name="gr4" draw:text-style-name="P4" draw:layer="layout" svg:width="0.161cm" svg:height="0.203cm" svg:x="15.358cm" svg:y="7.488cm" svg:viewBox="0 0 162 204" svg:d="M162 200h-34v-21c0 0-4 4-8 9-5 4-13 4-17 8-5 0-9 4-17 4-10 4-18 4-27 4-17 0-29-4-42-16-13-13-17-26-17-43s0-30 9-39c4-8 12-17 25-21s25-9 42-9c18-4 35-4 52-4v-4c0-8 0-17 0-21-4-4-8-9-13-9-4-4-8-4-17-8-4 0-12 0-22 0-8 0-17 0-25 4-13 0-21 4-34 9v-34c4 0 13 0 25-5 13 0 26-4 34-4 18 0 27 4 39 4 9 5 17 9 26 13 8 4 12 13 17 21 4 9 4 17 4 30zM128 154v-56c-8 0-21 0-34 4-14 0-22 0-30 4-9 0-17 4-26 13-4 4-8 13-8 22 0 13 4 21 12 25 5 5 17 9 30 9 14 0 22-4 31-9 12-4 21-8 25-12z">
          <text:p/>
        </draw:path>
        <draw:path draw:style-name="gr4" draw:text-style-name="P4" draw:layer="layout" svg:width="0.122cm" svg:height="0.271cm" svg:x="15.913cm" svg:y="7.416cm" svg:viewBox="0 0 123 272" svg:d="M123 35c-4 0-8-4-12-4-9 0-13 0-17 0-13 0-26 4-30 8-8 5-8 17-8 34v4h55v30h-55v165h-34v-165h-22v-30h22v-4c0-21 8-42 17-51 12-12 29-22 51-22 8 0 12 0 21 0 4 5 8 5 12 5z">
          <text:p/>
        </draw:path>
        <draw:path draw:style-name="gr4" draw:text-style-name="P4" draw:layer="layout" svg:width="0.178cm" svg:height="0.203cm" svg:x="16.044cm" svg:y="7.488cm" svg:viewBox="0 0 179 204" svg:d="M179 102c0 30-9 56-26 77-18 17-39 25-64 25-30 0-51-8-68-25-13-21-21-47-21-77s8-55 21-72c17-21 38-30 68-30 25 0 46 9 64 30 17 17 26 42 26 72zM144 102c0-26-4-42-17-55-9-13-21-17-38-17s-34 4-43 17c-8 13-12 29-12 55s4 43 12 56c9 13 26 17 43 17s29-4 38-17c13-13 17-30 17-56z">
          <text:p/>
        </draw:path>
        <draw:path draw:style-name="gr4" draw:text-style-name="P4" draw:layer="layout" svg:width="0.119cm" svg:height="0.195cm" svg:x="16.272cm" svg:y="7.492cm" svg:viewBox="0 0 120 196" svg:d="M120 39c-4-5-8-5-13-5-8 0-12 0-17 0-12 0-22 0-30 5-9 8-17 12-26 21v136h-34v-196h34v30c13-8 21-17 34-21 10-4 18-9 31-9 4 0 8 0 13 0 0 5 4 5 8 5z">
          <text:p/>
        </draw:path>
        <draw:path draw:style-name="gr4" draw:text-style-name="P4" draw:layer="layout" svg:width="0.279cm" svg:height="0.199cm" svg:x="16.421cm" svg:y="7.488cm" svg:viewBox="0 0 280 200" svg:d="M280 200h-34v-111c0-8 0-17 0-25 0-9 0-13-4-17s-4-9-13-13c-4 0-8-4-21-4-8 0-17 4-25 8-10 5-18 9-27 17 0 5 0 5 0 9s0 8 0 12v124h-34v-111c0-8 0-17 0-25 0-9-4-13-4-17-4-4-8-9-13-13-4 0-12-4-21-4-8 0-17 4-25 8-9 5-17 9-26 17v145h-33v-196h33v22c9-9 17-13 30-17 9-5 21-9 30-9 12 0 25 4 34 9 8 4 17 12 21 21 12-9 25-17 35-21 12-5 25-9 38-9 17 0 34 9 46 21 9 13 13 30 13 51z">
          <text:p/>
        </draw:path>
        <draw:path draw:style-name="gr4" draw:text-style-name="P4" draw:layer="layout" svg:width="0.161cm" svg:height="0.203cm" svg:x="16.751cm" svg:y="7.488cm" svg:viewBox="0 0 162 204" svg:d="M162 200h-30v-21c-5 0-9 4-14 9-4 4-8 4-12 8-9 0-13 4-22 4-4 4-12 4-25 4-17 0-30-4-42-16-13-13-17-26-17-43s0-30 8-39c5-8 17-17 26-21 12-4 25-9 42-9 17-4 34-4 56-4v-4c0-8-5-17-5-21-4-4-9-9-13-9-4-4-8-4-17-8-4 0-13 0-21 0s-17 0-25 4c-13 0-22 4-34 9v-34c4 0 12 0 25-5 13 0 26-4 38-4 13 0 21 4 34 4 9 5 18 9 27 13 8 4 12 13 16 21 5 9 5 17 5 30zM132 154v-56c-14 0-22 0-39 4-13 0-21 0-30 4-8 0-17 4-21 13-8 4-8 13-8 22 0 13 0 21 8 25 9 5 17 9 30 9 12 0 21-4 29-9 13-4 22-8 31-12z">
          <text:p/>
        </draw:path>
        <draw:polygon draw:style-name="gr4" draw:text-style-name="P4" draw:layer="layout" svg:width="0.072cm" svg:height="0.115cm" svg:x="16.971cm" svg:y="7.636cm" svg:viewBox="0 0 73 116" draw:points="73,0 21,116 0,116 30,0">
          <text:p/>
        </draw:polygon>
        <draw:path draw:style-name="gr4" draw:text-style-name="P4" draw:layer="layout" svg:width="0.17cm" svg:height="0.27cm" svg:x="17.449cm" svg:y="7.421cm" svg:viewBox="0 0 171 271" svg:d="M171 267h-34v-21c-9 9-17 13-30 17-8 4-21 8-29 8-26 0-44-8-57-25-12-17-21-42-21-76 0-13 5-30 9-42 4-13 8-22 17-34 8-9 18-13 26-17 13-5 21-9 34-9 8 0 21 0 25 4 9 0 17 5 26 9v-81h34zM137 221v-110c-9-5-17-9-21-9-9-4-17-4-26-4-17 0-29 8-42 21-10 13-14 30-14 51 0 25 4 42 14 51 4 12 17 21 34 21 12 0 21-4 29-9 9-4 17-8 26-12z">
          <text:p/>
        </draw:path>
        <draw:path draw:style-name="gr4" draw:text-style-name="P4" draw:layer="layout" svg:width="0.174cm" svg:height="0.203cm" svg:x="17.669cm" svg:y="7.488cm" svg:viewBox="0 0 175 204" svg:d="M175 106h-141c0 13 0 22 5 31 4 8 8 17 12 21 9 4 14 8 22 13 9 4 17 4 30 4s25-4 38-9c13-4 21-8 30-12v34c-9 4-21 8-34 12-9 0-21 4-34 4-34 0-60-8-77-25s-26-42-26-77c0-30 9-55 26-72 17-21 39-30 69-30 25 0 46 9 59 21 13 17 21 39 21 68zM145 81c0-17-4-30-12-38-9-9-21-17-38-17-22 0-35 8-44 17-12 8-17 21-17 38z">
          <text:p/>
        </draw:path>
        <draw:polygon draw:style-name="gr4" draw:text-style-name="P4" draw:layer="layout" svg:width="0.186cm" svg:height="0.195cm" svg:x="17.873cm" svg:y="7.492cm" svg:viewBox="0 0 187 196" draw:points="187,0 111,196 77,196 0,0 34,0 94,153 153,0">
          <text:p/>
        </draw:polygon>
        <draw:path draw:style-name="gr4" draw:text-style-name="P4" draw:layer="layout" svg:width="0.174cm" svg:height="0.203cm" svg:x="18.084cm" svg:y="7.488cm" svg:viewBox="0 0 175 204" svg:d="M175 106h-141c0 13 0 22 4 31 5 8 9 17 13 21 9 4 17 8 21 13 9 4 17 4 30 4s25-4 38-9c13-4 21-8 31-12v34c-10 4-23 8-35 12-9 0-21 4-34 4-34 0-55-8-76-25-17-17-26-42-26-77 0-30 9-55 26-72 17-21 38-30 67-30 26 0 47 9 60 21 12 17 22 39 22 68zM144 81c0-17-4-30-12-38-9-9-22-17-39-17-16 0-33 8-42 17-13 8-17 21-17 38z">
          <text:p/>
        </draw:path>
        <draw:path draw:style-name="gr4" draw:text-style-name="P4" draw:layer="layout" svg:width="0.28cm" svg:height="0.199cm" svg:x="18.304cm" svg:y="7.488cm" svg:viewBox="0 0 281 200" svg:d="M281 200h-30v-111c0-8 0-17-5-25 0-9 0-13-4-17 0-4-4-9-9-13-8 0-12-4-21-4-13 0-21 4-30 8-8 5-16 9-25 17 0 5 0 5 0 9s0 8 0 12v124h-34v-111c0-8 0-17 0-25 0-9 0-13-4-17s-4-9-13-13c-4 0-8-4-21-4-8 0-17 4-25 8-9 5-17 9-26 17v145h-34v-196h34v22c9-9 21-13 30-17 8-5 21-9 34-9s21 4 29 9c9 4 17 12 22 21 12-9 25-17 38-21 8-5 21-9 34-9 21 0 34 9 47 21 9 13 13 30 13 51z">
          <text:p/>
        </draw:path>
        <draw:path draw:style-name="gr4" draw:text-style-name="P4" draw:layer="layout" svg:width="0.153cm" svg:height="0.203cm" svg:x="18.994cm" svg:y="7.488cm" svg:viewBox="0 0 154 204" svg:d="M154 145c0 17-9 30-21 43-17 8-38 16-65 16-12 0-25-4-38-4-13-4-21-8-30-12v-39h5c8 9 21 17 34 22 12 4 21 4 33 4 14 0 27 0 35-4 9-5 13-13 13-22 0-8-4-17-8-17-5-4-13-9-26-13-5 0-9 0-18-4-8 0-12 0-21-5-17-4-25-8-34-17-8-8-13-21-13-33 0-9 5-17 9-22 0-8 8-12 13-21 8-4 17-8 25-13 9 0 21-4 34-4 9 0 22 4 35 4 12 5 21 9 29 13v34h-4c-4-8-17-13-29-17-9-4-22-4-35-4s-21 0-30 4c-8 4-13 13-13 21 0 9 5 13 9 17s13 9 21 13c8 0 13 0 22 4 9 0 13 0 21 0 13 4 26 13 34 21 9 9 13 18 13 35z">
          <text:p/>
        </draw:path>
        <draw:path draw:style-name="gr4" draw:text-style-name="P4" draw:layer="layout" svg:width="0.173cm" svg:height="0.203cm" svg:x="19.181cm" svg:y="7.488cm" svg:viewBox="0 0 174 204" svg:d="M174 106h-140c0 13 0 22 4 31 4 8 8 17 17 21 4 4 12 8 21 13 4 4 17 4 25 4 14 0 27-4 39-9 13-4 26-8 30-12v34c-8 4-21 8-34 12-8 0-21 4-35 4-29 0-55-8-76-25-17-17-25-42-25-77 0-30 8-55 25-72 17-21 42-30 68-30s47 9 60 21c17 17 21 39 21 68zM145 81c0-17-5-30-13-38-8-9-21-17-39-17-17 0-34 8-42 17-9 8-17 21-17 38z">
          <text:p/>
        </draw:path>
        <draw:path draw:style-name="gr4" draw:text-style-name="P4" draw:layer="layout" svg:width="0.123cm" svg:height="0.195cm" svg:x="19.401cm" svg:y="7.492cm" svg:viewBox="0 0 124 196" svg:d="M124 39h-5c-4-5-8-5-12-5-5 0-9 0-17 0-9 0-21 0-30 5-9 8-18 12-26 21v136h-34v-196h34v30c12-8 26-17 35-21 8-4 21-9 29-9 4 0 9 0 13 0 4 5 4 5 13 5z">
          <text:p/>
        </draw:path>
        <draw:path draw:style-name="gr4" draw:text-style-name="P4" draw:layer="layout" svg:width="0.169cm" svg:height="0.271cm" svg:x="3.035cm" svg:y="7.848cm" svg:viewBox="0 0 170 272" svg:d="M170 268h-29v-21c-13 8-22 12-30 17-13 4-22 8-35 8-21 0-42-8-55-25s-21-43-21-77c0-12 4-29 8-42 5-14 13-22 17-35 9-8 17-12 30-17 8-4 21-8 29-8 14 0 23 0 31 4 9 0 17 4 26 9v-81h29zM141 221v-111c-9-4-17-8-26-8-8-5-13-5-21-5-22 0-35 9-43 23-13 12-17 29-17 50 0 26 4 43 12 51 9 13 22 21 38 21 10 0 18-4 27-8 13-4 21-9 30-13z">
          <text:p/>
        </draw:path>
        <draw:path draw:style-name="gr4" draw:text-style-name="P4" draw:layer="layout" svg:width="0.174cm" svg:height="0.203cm" svg:x="3.255cm" svg:y="7.916cm" svg:viewBox="0 0 175 204" svg:d="M175 107h-141c0 12 0 21 4 29 4 9 9 17 17 21 4 5 13 9 21 13 9 4 17 4 26 4 12 0 26-4 39-8 17-4 25-9 29-13h5v34c-13 4-26 9-34 13-13 0-27 4-39 4-30 0-55-8-72-25-22-17-30-43-30-78 0-29 8-55 25-72 17-21 43-29 68-29s48 8 60 21c17 17 22 38 22 68zM145 80c0-17-4-29-13-38-8-8-22-17-39-17s-30 9-42 17c-9 9-17 21-17 38z">
          <text:p/>
        </draw:path>
        <draw:path draw:style-name="gr4" draw:text-style-name="P4" draw:layer="layout" svg:width="0.148cm" svg:height="0.203cm" svg:x="3.467cm" svg:y="7.916cm" svg:viewBox="0 0 149 204" svg:d="M149 145c0 17-9 29-21 42-17 9-34 17-60 17-17 0-29-4-38-4-12-4-26-9-30-13v-38c8 8 22 17 34 21 13 4 26 4 34 4 17 0 26 0 34-4 9-4 13-13 13-21s0-17-4-17c-5-4-13-8-26-13-4 0-12 0-21-4-4 0-13 0-17-4-17-4-29-10-39-18-4-9-8-21-8-34 0-8 0-13 4-21 4-9 9-13 14-21 8-4 16-9 25-13 8 0 21-4 34-4s21 4 34 4c12 4 21 9 29 13v34c-8-9-21-13-29-17-13-5-26-5-38-5-9 0-22 0-30 5-9 4-13 12-13 21 0 8 4 13 9 17 4 4 12 8 25 12 4 0 13 0 17 5 9 0 17 0 21 4 13 0 26 8 34 18 9 8 13 17 13 34z">
          <text:p/>
        </draw:path>
        <draw:path draw:style-name="gr4" draw:text-style-name="P4" draw:layer="layout" svg:width="0.157cm" svg:height="0.203cm" svg:x="3.644cm" svg:y="7.916cm" svg:viewBox="0 0 158 204" svg:d="M158 187c-8 4-21 9-30 13-8 0-21 4-29 4-17 0-30-4-38-8-13-5-26-9-30-17-9-9-18-22-22-30-4-13-9-30-9-48 0-29 9-55 27-72 17-21 42-29 72-29 8 0 21 4 29 4 13 4 22 9 30 13v38c-13-9-21-17-34-21-8-5-17-5-29-5-17 0-34 5-43 17-12 13-17 30-17 55 0 27 5 44 17 56 9 13 26 17 43 17 8 0 12 0 21-4 8 0 12 0 17-4 4-4 8-4 12-9 5-4 9-4 13-8z">
          <text:p/>
        </draw:path>
        <draw:path draw:style-name="gr4" draw:text-style-name="P4" draw:layer="layout" svg:width="0.177cm" svg:height="0.203cm" svg:x="3.831cm" svg:y="7.916cm" svg:viewBox="0 0 178 204" svg:d="M178 101c0 31-8 56-21 78-18 17-39 25-68 25-26 0-47-8-64-25-17-22-25-47-25-78 0-29 8-55 25-72 17-21 38-29 64-29 29 0 50 8 68 29 13 17 21 43 21 72zM144 101c0-25-5-42-13-55-9-12-25-17-42-17s-30 5-39 17c-12 13-16 30-16 55 0 27 4 44 16 56 9 13 22 17 39 17s33-4 42-17c8-12 13-29 13-56z">
          <text:p/>
        </draw:path>
        <draw:path draw:style-name="gr4" draw:text-style-name="P4" draw:layer="layout" svg:width="0.157cm" svg:height="0.199cm" svg:x="4.059cm" svg:y="7.916cm" svg:viewBox="0 0 158 200" svg:d="M158 200h-30v-111c0-9 0-17-4-26 0-8 0-12-4-17-4-4-4-8-13-12-4 0-13-5-21-5-9 0-18 5-26 9-13 4-22 8-30 17v145h-30v-196h30v21c13-8 21-12 34-17 8-4 22-8 30-8 22 0 39 8 51 21 9 13 13 30 13 51z">
          <text:p/>
        </draw:path>
        <draw:path draw:style-name="gr4" draw:text-style-name="P4" draw:layer="layout" svg:width="0.148cm" svg:height="0.203cm" svg:x="4.271cm" svg:y="7.916cm" svg:viewBox="0 0 149 204" svg:d="M149 145c0 17-8 29-21 42-17 9-35 17-60 17-13 0-30-4-38-4-13-4-26-9-30-13v-38c8 8 21 17 34 21s25 4 34 4c17 0 25 0 35-4 8-4 12-13 12-21s0-17-4-17c-4-4-13-8-26-13-5 0-13 0-17-4-9 0-17 0-21-4-17-4-30-10-39-18-4-9-8-21-8-34 0-8 0-13 4-21 4-9 9-13 13-21 8-4 17-9 25-13 13 0 21-4 34-4s27 4 35 4c13 4 21 9 30 13v34c-9-9-22-13-30-17-13-5-26-5-35-5-13 0-25 0-34 5-4 4-8 12-8 21 0 8 0 13 4 17s13 8 25 12c5 0 13 0 22 5 4 0 13 0 18 4 12 0 25 8 33 18 9 8 13 17 13 34z">
          <text:p/>
        </draw:path>
        <draw:path draw:style-name="gr4" draw:text-style-name="P4" draw:layer="layout" svg:width="0.039cm" svg:height="0.258cm" svg:x="4.461cm" svg:y="7.857cm" svg:viewBox="0 0 40 259" svg:d="M40 34h-40v-34h40zM35 259h-29v-195h29z">
          <text:p/>
        </draw:path>
        <draw:path draw:style-name="gr4" draw:text-style-name="P4" draw:layer="layout" svg:width="0.165cm" svg:height="0.271cm" svg:x="4.555cm" svg:y="7.848cm" svg:viewBox="0 0 166 272" svg:d="M166 268h-31v-21c-8 8-21 12-30 17-8 4-21 8-33 8-22 0-43-8-55-25-13-17-17-43-17-77 0-12 0-29 4-42 4-14 13-22 21-35 4-8 17-12 25-17 13-4 22-8 34-8 9 0 17 0 26 4 8 0 17 4 25 9v-81h31zM135 221v-111c-8-4-17-8-25-8-5-5-13-5-22-5-16 0-33 9-42 23-8 12-17 29-17 50 0 26 4 43 13 51 8 13 21 21 38 21 8 0 17-4 30-8 8-4 17-9 25-13z">
          <text:p/>
        </draw:path>
        <draw:path draw:style-name="gr4" draw:text-style-name="P4" draw:layer="layout" svg:width="0.178cm" svg:height="0.203cm" svg:x="4.77cm" svg:y="7.916cm" svg:viewBox="0 0 179 204" svg:d="M179 107h-145c0 12 5 21 5 29 4 9 8 17 17 21 4 5 12 9 21 13 8 4 17 4 26 4 13 0 30-4 42-8 13-4 22-9 26-13h4v34c-13 4-21 9-34 13-13 0-25 4-38 4-31 0-56-8-73-25s-30-43-30-78c0-29 13-55 30-72 17-21 38-29 69-29 25 0 42 8 59 21 13 17 21 38 21 68zM145 80c0-17-4-29-12-38-9-8-21-17-39-17-17 0-30 9-43 17-8 9-12 21-17 38z">
          <text:p/>
        </draw:path>
        <draw:path draw:style-name="gr4" draw:text-style-name="P4" draw:layer="layout" svg:width="0.118cm" svg:height="0.195cm" svg:x="4.995cm" svg:y="7.92cm" svg:viewBox="0 0 119 196" svg:d="M119 38c-8-4-12-4-17-4-4 0-8 0-16 0-9 0-17 0-26 8-13 5-21 9-30 17v137h-30v-196h30v30c13-9 26-17 34-21 13-5 22-9 30-9s13 0 13 4c4 0 8 0 12 0z">
          <text:p/>
        </draw:path>
        <draw:path draw:style-name="gr4" draw:text-style-name="P4" draw:layer="layout" svg:width="0.165cm" svg:height="0.203cm" svg:x="5.122cm" svg:y="7.916cm" svg:viewBox="0 0 166 204" svg:d="M166 200h-34v-21c0 0-4 4-8 8-9 4-13 4-17 9-5 0-9 4-17 4-9 4-18 4-27 4-17 0-29-4-42-17s-21-25-21-42 4-30 13-38c4-10 12-18 25-23 13-4 25-8 43-8 17-4 34-4 51-4v-4c0-9 0-17-4-22 0-4-4-8-9-8-4-4-12-4-17-9-8 0-12 0-21 0s-18 0-30 5c-9 0-22 4-30 8h-4v-34c8 0 17 0 29-4 13 0 22-4 35-4s26 4 38 4c9 4 17 9 26 13 4 4 12 12 17 21 0 8 4 17 4 30zM132 153v-56c-8 0-21 0-34 4-12 0-26 0-30 6-13 0-17 4-26 12-4 5-8 13-8 22 0 12 4 21 12 25 5 4 17 8 31 8 13 0 21-4 30-8 8-4 17-9 25-13z">
          <text:p/>
        </draw:path>
        <draw:path draw:style-name="gr4" draw:text-style-name="P4" draw:layer="layout" svg:width="0.165cm" svg:height="0.271cm" svg:x="5.338cm" svg:y="7.848cm" svg:viewBox="0 0 166 272" svg:d="M166 268h-30v-21c-8 8-21 12-29 17-9 4-22 8-34 8-21 0-38-8-56-25-13-17-17-43-17-77 0-12 0-29 4-42 4-14 13-22 22-35 9-8 17-12 26-17 12-4 21-8 33-8 9 0 17 0 26 4 8 0 17 4 25 9v-81h30zM136 221v-111c-8-4-17-8-25-8-4-5-13-5-21-5-17 0-34 9-43 23-8 12-12 29-12 50 0 26 0 43 8 51 9 13 21 21 38 21 9 0 17-4 30-8 8-4 17-9 25-13z">
          <text:p/>
        </draw:path>
        <draw:path draw:style-name="gr4" draw:text-style-name="P4" draw:layer="layout" svg:width="0.173cm" svg:height="0.203cm" svg:x="5.558cm" svg:y="7.916cm" svg:viewBox="0 0 174 204" svg:d="M174 101c0 31-8 56-21 78-17 17-38 25-63 25-31 0-52-8-69-25-17-22-21-47-21-78 0-29 4-55 21-72 17-21 38-29 69-29 25 0 46 8 63 29 13 17 21 43 21 72zM145 101c0-25-9-42-17-55-9-12-21-17-38-17-21 0-35 5-44 17-8 13-16 30-16 55 0 27 8 44 16 56 9 13 23 17 44 17 17 0 29-4 38-17 8-12 17-29 17-56z">
          <text:p/>
        </draw:path>
        <draw:path draw:style-name="gr4" draw:text-style-name="P4" draw:layer="layout" svg:width="0.148cm" svg:height="0.203cm" svg:x="5.774cm" svg:y="7.916cm" svg:viewBox="0 0 149 204" svg:d="M149 145c0 17-9 29-21 42-13 9-34 17-60 17-13 0-26-4-39-4-12-4-21-9-29-13v-38c12 8 21 17 34 21 12 4 25 4 39 4 12 0 25 0 34-4 4-4 8-13 8-21s0-17-4-17c-4-4-13-8-26-13-4 0-12 0-17-4-9 0-17 0-22-4-17-4-29-10-38-18-4-9-8-21-8-34 0-8 0-13 4-21 4-9 8-13 17-21 4-4 13-9 21-13 13 0 21-4 35-4 13 0 25 4 34 4 13 4 25 9 29 13v34c-8-9-16-13-29-17-13-5-26-5-34-5-14 0-22 0-31 5-8 4-12 12-12 21 0 8 0 13 4 17 8 4 13 8 25 12 5 0 14 0 22 5 5 0 13 0 17 4 17 0 26 8 34 18 9 8 13 17 13 34z">
          <text:p/>
        </draw:path>
        <draw:path draw:style-name="gr4" draw:text-style-name="P4" draw:layer="layout" svg:width="0.173cm" svg:height="0.203cm" svg:x="6.282cm" svg:y="7.916cm" svg:viewBox="0 0 174 204" svg:d="M174 107h-145c0 12 6 21 10 29 0 9 8 17 13 21 4 5 12 9 21 13 8 4 17 4 29 4 13 0 26-4 38-8 13-4 22-9 26-13h4v34c-13 4-21 9-34 13-12 0-21 4-34 4-33 0-59-8-77-25-17-17-25-43-25-78 0-29 8-55 25-72 18-21 39-29 69-29 25 0 42 8 59 21 13 17 21 38 21 68zM140 80c0-17-4-29-12-38-9-8-21-17-38-17s-30 9-38 17c-13 9-17 21-23 38z">
          <text:p/>
        </draw:path>
        <draw:polygon draw:style-name="gr4" draw:text-style-name="P4" draw:layer="layout" svg:width="0.186cm" svg:height="0.195cm" svg:x="6.481cm" svg:y="7.92cm" svg:viewBox="0 0 187 196" draw:points="187,0 110,196 76,196 0,0 34,0 93,153 153,0">
          <text:p/>
        </draw:polygon>
        <draw:path draw:style-name="gr4" draw:text-style-name="P4" draw:layer="layout" svg:width="0.173cm" svg:height="0.203cm" svg:x="6.697cm" svg:y="7.916cm" svg:viewBox="0 0 174 204" svg:d="M174 107h-145c0 12 5 21 9 29 4 9 8 17 12 21 9 5 13 9 22 13 8 4 17 4 29 4 13 0 26-4 39-8s22-9 30-13v34c-13 4-21 9-35 13-13 0-21 4-34 4-34 0-59-8-76-25s-25-43-25-78c0-29 8-55 25-72 17-21 38-29 68-29 25 0 47 8 60 21 13 17 21 38 21 68zM140 80c0-17-5-29-13-38-9-8-22-17-38-17-17 0-30 9-39 17-12 9-16 21-21 38z">
          <text:p/>
        </draw:path>
        <draw:path draw:style-name="gr4" draw:text-style-name="P4" draw:layer="layout" svg:width="0.161cm" svg:height="0.199cm" svg:x="6.917cm" svg:y="7.916cm" svg:viewBox="0 0 162 200" svg:d="M162 200h-34v-111c0-9 0-17 0-26 0-8-4-12-9-17 0-4-4-8-8-12-9 0-13-5-21-5-9 0-21 5-30 9-8 4-18 8-26 17v145h-34v-196h34v21c8-8 18-12 30-17 9-4 21-8 34-8 21 0 34 8 47 21 12 13 17 30 17 51z">
          <text:p/>
        </draw:path>
        <draw:path draw:style-name="gr4" draw:text-style-name="P4" draw:layer="layout" svg:width="0.119cm" svg:height="0.254cm" svg:x="7.12cm" svg:y="7.865cm" svg:viewBox="0 0 120 255" svg:d="M120 247c-5 4-13 4-17 4-9 0-13 4-22 4-17 0-33-8-42-17-13-13-17-30-17-51v-102h-22v-30h22v-55h34v55h64v30h-64v85c0 13 0 22 0 26s0 12 4 17c4 4 4 8 9 8 8 4 12 4 21 4 4 0 13 0 17-4 8 0 8 0 13-4z">
          <text:p/>
        </draw:path>
        <draw:path draw:style-name="gr4" draw:text-style-name="P4" draw:layer="layout" svg:width="0.161cm" svg:height="0.199cm" svg:x="7.285cm" svg:y="7.92cm" svg:viewBox="0 0 162 200" svg:d="M162 196h-35v-21c-13 8-21 12-30 17-12 4-21 8-33 8-22 0-39-8-47-17-13-13-17-34-17-55v-128h30v111c0 9 0 17 4 26 0 8 0 12 4 16 4 5 9 9 13 13 4 0 13 4 21 4 9 0 17-4 25-8 13-4 22-9 30-17v-145h35z">
          <text:p/>
        </draw:path>
        <draw:path draw:style-name="gr4" draw:text-style-name="P4" draw:layer="layout" svg:width="0.161cm" svg:height="0.203cm" svg:x="7.497cm" svg:y="7.916cm" svg:viewBox="0 0 162 204" svg:d="M162 200h-30v-21c-4 0-8 4-13 8-4 4-8 4-12 9-10 0-14 4-23 4-4 4-12 4-25 4-17 0-30-4-42-17-13-13-17-25-17-42s0-30 8-38c4-10 13-18 26-23 12-4 25-8 42-8 17-4 35-4 56-4v-4c0-9-4-17-4-22-4-4-9-8-13-8-4-4-8-4-18-9-4 0-13 0-21 0-9 0-17 0-25 5-13 0-22 4-34 8v-34c4 0 12 0 25-4 13 0 25-4 34-4 17 0 25 4 39 4 9 4 17 9 25 13 9 4 13 12 17 21 5 8 5 17 5 30zM132 153v-56c-13 0-21 0-39 4-13 0-21 0-30 6-8 0-17 4-21 12-8 5-8 13-8 22 0 12 0 21 8 25 4 4 17 8 30 8 12 0 21-4 29-8 14-4 23-9 31-13z">
          <text:p/>
        </draw:path>
        <draw:path draw:style-name="gr4" draw:text-style-name="P4" draw:layer="layout" svg:width="0.034cm" svg:height="0.258cm" svg:x="7.721cm" svg:y="7.857cm" svg:viewBox="0 0 35 259" svg:d="M35 34h-35v-34h35zM35 259h-35v-195h35z">
          <text:p/>
        </draw:path>
        <draw:path draw:style-name="gr4" draw:text-style-name="P4" draw:layer="layout" svg:width="0.148cm" svg:height="0.203cm" svg:x="7.81cm" svg:y="7.916cm" svg:viewBox="0 0 149 204" svg:d="M149 145c0 17-4 29-21 42-13 9-35 17-60 17-13 0-26-4-38-4-13-4-22-9-30-13v-38c13 8 21 17 34 21s25 4 38 4 25 0 34-4 14-13 14-21-5-17-9-17c-5-4-14-8-26-13-5 0-9 0-17-4-9 0-13 0-21-4-17-4-30-10-34-18-9-9-13-21-13-34 0-8 4-13 4-21 4-9 9-13 17-21 4-4 13-9 26-13 8 0 21-4 29-4 13 0 26 4 39 4 9 4 21 9 30 13v34h-4c-9-9-17-13-30-17-14-5-22-5-35-5-12 0-21 0-29 5-9 4-13 12-13 21 0 8 4 13 8 17 5 4 13 8 22 12 8 0 12 0 21 5 8 0 12 0 17 4 18 0 30 8 39 18 4 8 8 17 8 34z">
          <text:p/>
        </draw:path>
        <draw:path draw:style-name="gr4" draw:text-style-name="P4" draw:layer="layout" svg:width="0.157cm" svg:height="0.203cm" svg:x="8.318cm" svg:y="7.916cm" svg:viewBox="0 0 158 204" svg:d="M158 187c-13 4-22 9-34 13-9 0-17 4-30 4s-25-4-38-8c-13-5-21-9-31-17-8-9-12-22-21-30-4-13-4-30-4-48 0-29 8-55 25-72 18-21 40-29 69-29 13 0 21 4 34 4 8 4 17 9 30 13v38h-5c-8-9-21-17-29-21-9-5-21-5-30-5-21 0-34 5-42 17-13 13-17 30-17 55 0 27 4 44 13 56 12 13 25 17 46 17 4 0 13 0 17-4 9 0 13 0 21-4 4-4 9-4 13-9 4-4 8-4 8-8h5z">
          <text:p/>
        </draw:path>
        <draw:path draw:style-name="gr4" draw:text-style-name="P4" draw:layer="layout" svg:width="0.161cm" svg:height="0.203cm" svg:x="8.5cm" svg:y="7.916cm" svg:viewBox="0 0 162 204" svg:d="M162 200h-30v-21c-4 0-8 4-12 8-5 4-9 4-13 9-9 0-13 4-21 4-5 4-13 4-27 4-17 0-29-4-42-17s-17-25-17-42 4-30 9-38c8-10 16-18 25-23 13-4 25-8 43-8 17-4 34-4 55-4v-4c0-9-4-17-4-22-4-4-8-8-13-8-4-4-8-4-17-9-4 0-12 0-17 0-8 0-22 0-30 5-13 0-21 4-34 8v-34c4 0 13 0 25-4 13 0 27-4 39-4 13 0 26 4 34 4 9 4 17 9 26 13 8 4 12 12 17 21 4 8 4 17 4 30zM132 153v-56c-12 0-21 0-34 4-17 0-25 0-33 6-10 0-18 4-23 12-8 5-8 13-8 22 0 12 0 21 8 25 9 4 17 8 31 8 13 0 21-4 34-8 8-4 17-9 25-13z">
          <text:p/>
        </draw:path>
        <draw:path draw:style-name="gr4" draw:text-style-name="P4" draw:layer="layout" svg:width="0.28cm" svg:height="0.199cm" svg:x="8.724cm" svg:y="7.916cm" svg:viewBox="0 0 281 200" svg:d="M281 200h-30v-111c0-9 0-17-4-26 0-8 0-12-4-17 0-4-5-8-9-12-8 0-12-5-21-5-13 0-21 5-30 9-8 4-16 8-25 17 0 4 0 4 0 8 0 5 0 9 0 13v124h-34v-111c0-9 0-17 0-26 0-8 0-12-4-17-4-4-9-8-13-12-4 0-12-5-21-5-8 0-17 5-26 9s-17 8-26 17v145h-34v-196h34v21c9-8 17-12 30-17 9-4 22-8 31-8 16 0 25 4 33 8 9 5 17 13 22 21 12-8 25-16 38-21 8-4 21-8 34-8 21 0 33 8 46 21 9 13 13 30 13 51z">
          <text:p/>
        </draw:path>
        <draw:path draw:style-name="gr4" draw:text-style-name="P4" draw:layer="layout" svg:width="0.17cm" svg:height="0.267cm" svg:x="9.067cm" svg:y="7.916cm" svg:viewBox="0 0 171 268" svg:d="M171 97c0 17-5 34-9 47-4 12-8 21-17 29-9 9-18 17-26 22-13 5-21 9-34 9-8 0-17-4-25-4-9-5-17-10-26-14v82h-34v-264h34v21c9-8 17-12 30-17 8-4 21-8 34-8 21 0 38 8 51 25 17 17 22 43 22 72zM136 101c0-25-4-42-13-55-4-8-17-17-34-17-8 0-21 5-29 9-9 4-17 8-26 17v106c9 4 17 8 21 8 9 4 17 4 26 4 17 0 29-8 42-21 9-8 13-29 13-51z">
          <text:p/>
        </draw:path>
        <draw:path draw:style-name="gr4" draw:text-style-name="P4" draw:layer="layout" svg:width="0.178cm" svg:height="0.203cm" svg:x="9.275cm" svg:y="7.916cm" svg:viewBox="0 0 179 204" svg:d="M179 101c0 31-9 56-26 78-17 17-38 25-63 25-26 0-51-8-64-25-18-22-26-47-26-78 0-29 8-55 26-72 13-21 38-29 64-29 25 0 46 8 63 29 17 17 26 43 26 72zM145 101c0-25-5-42-17-55-9-12-21-17-38-17s-30 5-43 17c-8 13-12 30-12 55 0 27 4 44 12 56 13 13 26 17 43 17s29-4 38-17c12-12 17-29 17-56z">
          <text:p/>
        </draw:path>
        <draw:path draw:style-name="gr4" draw:text-style-name="P4" draw:layer="layout" svg:width="0.153cm" svg:height="0.203cm" svg:x="9.486cm" svg:y="7.916cm" svg:viewBox="0 0 154 204" svg:d="M154 145c0 17-9 29-26 42-12 9-33 17-59 17-13 0-25-4-38-4-13-4-22-9-31-13v-38h5c8 8 22 17 35 21 12 4 21 4 33 4 13 0 26 0 34-4 9-4 13-13 13-21s-4-17-9-17c-4-4-12-8-25-13-4 0-8 0-17-4-8 0-13 0-21-4-17-4-25-10-35-18-8-9-13-21-13-34 0-8 5-13 9-21 0-9 4-13 14-21 8-4 12-9 25-13 8 0 21-4 34-4 8 0 21 4 34 4 12 4 21 9 29 13v34h-4c-8-9-17-13-30-17-8-5-21-5-33-5-13 0-22 0-30 5-8 4-13 12-13 21 0 8 5 13 9 17s12 8 21 12c8 0 13 0 21 5 9 0 13 0 21 4 13 0 26 8 34 18 9 8 13 17 13 34z">
          <text:p/>
        </draw:path>
        <draw:path draw:style-name="gr4" draw:text-style-name="P4" draw:layer="layout" svg:width="0.169cm" svg:height="0.267cm" svg:x="10.007cm" svg:y="7.916cm" svg:viewBox="0 0 170 268" svg:d="M170 97c0 17 0 34-4 47-8 12-12 21-21 29-8 9-17 17-25 22-13 5-22 9-34 9-9 0-17-4-26-4-8-5-18-10-26-14v82h-34v-264h34v21c8-8 18-12 31-17 8-4 21-8 33-8 22 0 43 8 56 25 12 17 16 43 16 72zM137 101c0-25-5-42-13-55-4-8-17-17-34-17-8 0-21 5-30 9-8 4-18 8-26 17v106c8 4 18 8 22 8 9 4 17 4 26 4 16 0 29-8 42-21 8-8 13-29 13-51z">
          <text:p/>
        </draw:path>
        <draw:path draw:style-name="gr4" draw:text-style-name="P4" draw:layer="layout" svg:width="0.16cm" svg:height="0.203cm" svg:x="10.215cm" svg:y="7.916cm" svg:viewBox="0 0 161 204" svg:d="M161 200h-29v-21c-4 0-9 4-13 8s-8 4-13 9c-5 0-13 4-22 4-4 4-12 4-21 4-17 0-34-4-47-17-12-13-16-25-16-42s4-30 8-38c8-10 17-18 30-23 8-4 25-8 38-8 17-4 35-4 56-4v-4c0-9 0-17-4-22-5-4-5-8-13-8-4-4-9-4-18-9-4 0-13 0-17 0-8 0-17 0-30 5-8 0-21 4-34 8v-34c9 0 17 0 26-4 13 0 25-4 38-4s26 4 35 4c8 4 21 9 25 13 9 4 13 12 17 21 4 8 4 17 4 30zM132 153v-56c-9 0-21 0-35 4-13 0-25 0-34 6-8 0-17 4-21 12-4 5-9 13-9 22 0 12 5 21 9 25 8 4 17 8 30 8 12 0 25-4 34-8s17-9 26-13z">
          <text:p/>
        </draw:path>
        <draw:path draw:style-name="gr4" draw:text-style-name="P4" draw:layer="layout" svg:width="0.123cm" svg:height="0.195cm" svg:x="10.439cm" svg:y="7.92cm" svg:viewBox="0 0 124 196" svg:d="M124 38h-5c-4-4-9-4-13-4s-9 0-17 0c-9 0-21 0-30 8-8 5-17 9-25 17v137h-34v-196h34v30c12-9 25-17 34-21 8-5 21-9 29-9 5 0 9 0 13 4 4 0 5 0 14 0z">
          <text:p/>
        </draw:path>
        <draw:path draw:style-name="gr4" draw:text-style-name="P4" draw:layer="layout" svg:width="0.165cm" svg:height="0.203cm" svg:x="10.57cm" svg:y="7.916cm" svg:viewBox="0 0 166 204" svg:d="M166 200h-34v-21c-4 0-8 4-12 8-5 4-9 4-13 9-4 0-13 4-21 4-4 4-14 4-22 4-17 0-34-4-47-17s-17-25-17-42 4-30 9-38c8-10 17-18 29-23 9-4 26-8 39-8 17-4 38-4 55-4v-4c0-9 0-17-4-22-4-4-4-8-13-8-4-4-8-4-12-9-9 0-17 0-21 0-10 0-18 0-31 5-9 0-21 4-34 8v-34c9 0 17 0 30-4 8 0 21-4 35-4 12 0 25 4 33 4 13 4 22 9 26 13 8 4 13 12 17 21 4 8 8 17 8 30zM132 153v-56c-8 0-21 0-33 4-13 0-27 0-35 6-9 0-17 4-22 12-4 5-8 13-8 22 0 12 4 21 8 25 9 4 17 8 30 8 14 0 27-4 35-8s17-9 25-13z">
          <text:p/>
        </draw:path>
        <draw:path draw:style-name="gr4" draw:text-style-name="P4" draw:layer="layout" svg:width="0.17cm" svg:height="0.267cm" svg:x="11.12cm" svg:y="7.916cm" svg:viewBox="0 0 171 268" svg:d="M171 97c0 17 0 34-4 47-5 12-13 21-22 29-8 9-17 17-25 22-14 5-22 9-35 9-8 0-17-4-25-4-9-5-17-10-26-14v82h-34v-264h34v21c9-8 17-12 30-17 8-4 21-8 34-8 22 0 43 8 56 25s17 43 17 72zM137 101c0-25-4-42-9-55-8-8-22-17-39-17-8 0-17 5-29 9-9 4-17 8-26 17v106c9 4 17 8 26 8 4 4 12 4 21 4 17 0 30-8 43-21 9-8 13-29 13-51z">
          <text:p/>
        </draw:path>
        <draw:path draw:style-name="gr4" draw:text-style-name="P4" draw:layer="layout" svg:width="0.122cm" svg:height="0.195cm" svg:x="11.341cm" svg:y="7.92cm" svg:viewBox="0 0 123 196" svg:d="M123 38h-4c-4-4-8-4-13-4-4 0-8 0-16 0-9 0-17 0-31 8-9 5-17 9-26 17v137h-33v-196h33v30c13-9 26-17 35-21 9-5 22-9 30-9 4 0 8 0 13 4 4 0 4 0 12 0z">
          <text:p/>
        </draw:path>
        <draw:path draw:style-name="gr4" draw:text-style-name="P4" draw:layer="layout" svg:width="0.174cm" svg:height="0.203cm" svg:x="11.476cm" svg:y="7.916cm" svg:viewBox="0 0 175 204" svg:d="M175 107h-140c0 12 0 21 4 29 4 9 9 17 17 21 4 5 13 9 21 13 9 4 17 4 26 4 12 0 25-4 38-8 17-4 25-9 29-13v34c-8 4-21 9-29 13-13 0-26 4-38 4-30 0-55-8-72-25-22-17-31-43-31-78 0-29 9-55 25-72 18-21 44-29 69-29 26 0 47 8 59 21 17 17 22 38 22 68zM145 80c0-17-4-29-13-38-8-8-21-17-38-17s-29 9-42 17c-9 9-17 21-17 38z">
          <text:p/>
        </draw:path>
        <draw:path draw:style-name="gr4" draw:text-style-name="P4" draw:layer="layout" svg:width="0.173cm" svg:height="0.203cm" svg:x="11.684cm" svg:y="7.916cm" svg:viewBox="0 0 174 204" svg:d="M174 107h-141c0 12 0 21 5 29 4 9 8 17 17 21 4 5 12 9 21 13 8 4 17 4 25 4 13 0 26-4 38-8 17-4 26-9 31-13v34c-10 4-22 9-31 13-12 0-25 4-38 4-30 0-55-8-72-25-21-17-29-43-29-78 0-29 8-55 25-72 17-21 42-29 68-29 25 0 46 8 59 21 18 17 22 38 22 68zM143 80c0-17-4-29-12-38-9-8-21-17-38-17s-30 9-43 17c-8 9-17 21-17 38z">
          <text:p/>
        </draw:path>
        <draw:path draw:style-name="gr4" draw:text-style-name="P4" draw:layer="layout" svg:width="0.161cm" svg:height="0.199cm" svg:x="11.904cm" svg:y="7.916cm" svg:viewBox="0 0 162 200" svg:d="M162 200h-30v-111c0-9 0-17-4-26 0-8 0-12-5-17-4-4-8-8-12-12-5 0-13-5-21-5-9 0-17 5-26 9-13 4-21 8-29 17v145h-35v-196h35v21c8-8 21-12 29-17 13-4 26-8 34-8 21 0 38 8 51 21 8 13 13 30 13 51z">
          <text:p/>
        </draw:path>
        <draw:path draw:style-name="gr4" draw:text-style-name="P4" draw:layer="layout" svg:width="0.157cm" svg:height="0.203cm" svg:x="12.115cm" svg:y="7.916cm" svg:viewBox="0 0 158 204" svg:d="M158 187c-13 4-21 9-31 13-12 0-21 4-34 4-12 0-25-4-38-8-8-5-21-9-29-17-5-9-13-22-17-30-4-13-9-30-9-48 0-29 9-55 26-72 17-21 42-29 67-29 13 0 26 4 34 4 14 4 22 9 31 13v38c-13-9-21-17-35-21-8-5-17-5-30-5-16 0-33 5-42 17-13 13-17 30-17 55 0 27 4 44 17 56 9 13 26 17 42 17 9 0 13 0 22-4 4 0 12 0 18-4 4-4 8-4 12-9 4-4 9-4 13-8z">
          <text:p/>
        </draw:path>
        <draw:path draw:style-name="gr4" draw:text-style-name="P4" draw:layer="layout" svg:width="0.157cm" svg:height="0.267cm" svg:x="12.314cm" svg:y="7.848cm" svg:viewBox="0 0 158 268" svg:d="M158 268h-30v-111c0-9 0-17-4-26 0-8 0-12-4-17-4-4-9-8-13-12-4 0-13-5-22-5s-17 5-25 9c-13 4-22 8-30 17v145h-30v-268h30v93c13-8 21-12 34-17 8-4 21-8 30-8 22 0 39 8 51 21 9 13 13 30 13 51z">
          <text:p/>
        </draw:path>
        <draw:path draw:style-name="gr4" draw:text-style-name="P4" draw:layer="layout" svg:width="0.039cm" svg:height="0.258cm" svg:x="12.534cm" svg:y="7.857cm" svg:viewBox="0 0 40 259" svg:d="M40 34h-40v-34h40zM35 259h-30v-195h30z">
          <text:p/>
        </draw:path>
        <draw:path draw:style-name="gr4" draw:text-style-name="P4" draw:layer="layout" svg:width="0.28cm" svg:height="0.199cm" svg:x="12.64cm" svg:y="7.916cm" svg:viewBox="0 0 281 200" svg:d="M281 200h-34v-111c0-9 0-17 0-26 0-8-4-12-4-17-5-4-9-8-13-12-4 0-13-5-21-5-9 0-17 5-26 9-12 4-21 8-29 17 0 4 0 4 0 8 0 5 0 9 0 13v124h-30v-111c0-9 0-17 0-26-4-8-4-12-8-17 0-4-5-8-9-12-4 0-13-5-21-5-9 0-17 5-30 9-9 4-18 8-26 17v145h-30v-196h30v21c13-8 21-12 31-17 12-4 21-8 33-8 13 0 26 4 34 8 9 5 13 13 21 21 13-8 22-16 34-21 9-4 21-8 34-8 21 0 38 8 47 21 8 13 17 30 17 51z">
          <text:p/>
        </draw:path>
        <draw:path draw:style-name="gr4" draw:text-style-name="P4" draw:layer="layout" svg:width="0.178cm" svg:height="0.203cm" svg:x="12.966cm" svg:y="7.916cm" svg:viewBox="0 0 179 204" svg:d="M179 107h-145c0 12 4 21 4 29 5 9 10 17 18 21 4 5 13 9 21 13 9 4 17 4 26 4 13 0 25-4 42-8 13-4 21-9 26-13h4v34c-13 4-26 9-34 13-13 0-25 4-38 4-30 0-55-8-73-25-17-17-30-43-30-78 0-29 9-55 26-72 17-21 43-29 68-29 30 0 47 8 64 21 13 17 21 38 21 68zM145 80c0-17-4-29-13-38-8-8-21-17-38-17s-29 9-42 17c-9 9-18 21-18 38z">
          <text:p/>
        </draw:path>
        <draw:path draw:style-name="gr4" draw:text-style-name="P4" draw:layer="layout" svg:width="0.16cm" svg:height="0.199cm" svg:x="13.191cm" svg:y="7.916cm" svg:viewBox="0 0 161 200" svg:d="M161 200h-33v-111c0-9 0-17 0-26-5-8-5-12-9-17 0-4-4-8-13-12-4 0-12-5-21-5-8 0-17 5-25 9-9 4-21 8-30 17v145h-30v-196h30v21c13-8 21-12 34-17 9-4 21-8 30-8 21 0 38 8 51 21 8 13 16 30 16 51z">
          <text:p/>
        </draw:path>
        <draw:path draw:style-name="gr4" draw:text-style-name="P4" draw:layer="layout" svg:width="0.118cm" svg:height="0.254cm" svg:x="13.394cm" svg:y="7.865cm" svg:viewBox="0 0 119 255" svg:d="M119 247c-5 4-13 4-22 4-4 0-13 4-17 4-21 0-34-8-46-17-9-13-13-30-13-51v-102h-21v-30h21v-55h30v55h68v30h-68v85c0 13 4 22 4 26s0 12 4 17c0 4 4 8 9 8 4 4 12 4 21 4 4 0 8 0 17-4 4 0 8 0 13-4z">
          <text:p/>
        </draw:path>
        <draw:path draw:style-name="gr4" draw:text-style-name="P4" draw:layer="layout" svg:width="0.178cm" svg:height="0.203cm" svg:x="13.538cm" svg:y="7.916cm" svg:viewBox="0 0 179 204" svg:d="M179 101c0 31-9 56-22 78-17 17-38 25-67 25-26 0-47-8-64-25-17-22-26-47-26-78 0-29 9-55 26-72 17-21 38-29 64-29 29 0 50 8 67 29 13 17 22 43 22 72zM145 101c0-25-5-42-13-55-9-12-25-17-42-17s-30 5-38 17c-13 13-17 30-17 55 0 27 8 44 17 56 8 13 21 17 38 17s33-4 42-17c8-12 13-29 13-56z">
          <text:p/>
        </draw:path>
        <draw:path draw:style-name="gr4" draw:text-style-name="P4" draw:layer="layout" svg:width="0.28cm" svg:height="0.199cm" svg:x="14.092cm" svg:y="7.916cm" svg:viewBox="0 0 281 200" svg:d="M281 200h-35v-111c0-9 0-17 0-26 0-8-4-12-4-17-5-4-9-8-13-12-4 0-13-5-21-5-9 0-17 5-26 9-8 4-21 8-29 17 0 4 0 4 4 8 0 5 0 9 0 13v124h-34v-111c0-9 0-17 0-26 0-8-4-12-4-17-4-4-9-8-13-12-4 0-13-5-21-5-9 0-17 5-25 9-9 4-22 8-30 17v145h-30v-196h30v21c13-8 21-12 30-17 12-4 21-8 33-8 13 0 26 4 34 8 9 5 17 13 21 21 13-8 26-16 34-21 13-4 21-8 34-8 21 0 38 8 47 21 12 13 18 30 18 51z">
          <text:p/>
        </draw:path>
        <draw:path draw:style-name="gr4" draw:text-style-name="P4" draw:layer="layout" svg:width="0.165cm" svg:height="0.203cm" svg:x="14.418cm" svg:y="7.916cm" svg:viewBox="0 0 166 204" svg:d="M166 200h-34v-21c0 0-4 4-8 8-8 4-13 4-17 9-4 0-8 4-17 4-8 4-17 4-25 4-17 0-30-4-43-17s-22-25-22-42 4-30 13-38c4-10 14-18 26-23 13-4 26-8 43-8 17-4 34-4 50-4v-4c0-9 0-17-4-22 0-4-4-8-8-8-4-4-13-4-17-9-9 0-13 0-21 0-9 0-17 0-26 5-12 0-21 4-34 8h-5v-34c10 0 18 0 31-4 13 0 25-4 34-4 12 0 25 4 38 4 8 4 17 9 25 13 4 4 13 12 17 21 4 8 4 17 4 30zM132 153v-56c-8 0-21 0-33 4-13 0-22 0-30 6-13 0-17 4-25 12-5 5-9 13-9 22 0 12 4 21 13 25 4 4 17 8 29 8 13 0 22-4 30-8 9-4 17-9 25-13z">
          <text:p/>
        </draw:path>
        <draw:path draw:style-name="gr4" draw:text-style-name="P4" draw:layer="layout" svg:width="0.161cm" svg:height="0.199cm" svg:x="14.647cm" svg:y="7.916cm" svg:viewBox="0 0 162 200" svg:d="M162 200h-35v-111c0-9 0-17 0-26-4-8-4-12-9-17 0-4-4-8-12-12-5 0-13-5-21-5-9 0-17 5-26 9-8 4-17 8-30 17v145h-29v-196h29v21c13-8 22-12 34-17 9-4 22-8 34-8 17 0 34 8 47 21 8 13 18 30 18 51z">
          <text:p/>
        </draw:path>
        <draw:path draw:style-name="gr4" draw:text-style-name="P4" draw:layer="layout" svg:width="0.161cm" svg:height="0.199cm" svg:x="14.867cm" svg:y="7.92cm" svg:viewBox="0 0 162 200" svg:d="M162 196h-30v-21c-12 8-21 12-34 17-9 4-22 8-30 8-21 0-38-8-51-17-9-13-17-34-17-55v-128h34v111c0 9 0 17 0 26 4 8 4 12 8 16 5 5 5 9 13 13 4 0 13 4 21 4 9 0 18-4 27-8 12-4 21-9 29-17v-145h30z">
          <text:p/>
        </draw:path>
        <draw:path draw:style-name="gr4" draw:text-style-name="P4" draw:layer="layout" svg:width="0.161cm" svg:height="0.203cm" svg:x="15.083cm" svg:y="7.916cm" svg:viewBox="0 0 162 204" svg:d="M162 200h-34v-21c0 0-4 4-9 8-4 4-12 4-17 9-4 0-8 4-16 4-9 4-17 4-26 4-17 0-30-4-43-17s-17-25-17-42 0-30 8-38c5-10 13-18 26-23 13-4 26-8 43-8 17-4 34-4 51-4v-4c0-9 0-17 0-22-4-4-9-8-13-8-4-4-8-4-17-9-4 0-12 0-21 0-8 0-17 0-25 5-13 0-22 4-35 8v-34c4 0 13 0 26-4 13 0 26-4 34-4 17 0 25 4 38 4 9 4 17 9 26 13 8 4 12 12 17 21 4 8 4 17 4 30zM128 153v-56c-9 0-21 0-34 4-13 0-21 0-30 6-8 0-17 4-25 12-5 5-9 13-9 22 0 12 4 21 13 25 4 4 17 8 30 8s21-4 29-8c13-4 22-9 26-13z">
          <text:p/>
        </draw:path>
        <draw:polygon draw:style-name="gr4" draw:text-style-name="P4" draw:layer="layout" svg:width="0.034cm" svg:height="0.267cm" svg:x="15.307cm" svg:y="7.848cm" svg:viewBox="0 0 35 268" draw:points="0,268 35,268 35,0 0,0">
          <text:p/>
        </draw:polygon>
        <draw:polygon draw:style-name="gr4" draw:text-style-name="P4" draw:layer="layout" svg:width="0.077cm" svg:height="0.114cm" svg:x="15.4cm" svg:y="8.064cm" svg:viewBox="0 0 78 115" draw:points="78,0 26,115 0,115 30,0">
          <text:p/>
        </draw:polygon>
        <draw:polygon draw:style-name="gr4" draw:text-style-name="P4" draw:layer="layout" svg:width="0.187cm" svg:height="0.195cm" svg:x="15.836cm" svg:y="7.92cm" svg:viewBox="0 0 188 196" draw:points="188,0 111,196 78,196 0,0 34,0 95,153 154,0">
          <text:p/>
        </draw:polygon>
        <draw:path draw:style-name="gr4" draw:text-style-name="P4" draw:layer="layout" svg:width="0.174cm" svg:height="0.203cm" svg:x="16.048cm" svg:y="7.916cm" svg:viewBox="0 0 175 204" svg:d="M175 107h-145c0 12 4 21 8 29 4 9 9 17 13 21 8 5 13 9 21 13 9 4 17 4 30 4 12 0 25-4 39-8 12-4 21-9 29-13v34c-12 4-21 9-33 13-14 0-23 4-35 4-34 0-60-8-77-25-16-17-25-43-25-78 0-29 9-55 25-72 17-21 39-29 68-29 26 0 48 8 60 21 13 17 22 38 22 68zM141 80c0-17-4-29-14-38-8-8-21-17-38-17s-30 9-38 17c-13 9-17 21-21 38z">
          <text:p/>
        </draw:path>
        <draw:polygon draw:style-name="gr4" draw:text-style-name="P4" draw:layer="layout" svg:width="0.157cm" svg:height="0.195cm" svg:x="16.251cm" svg:y="7.92cm" svg:viewBox="0 0 158 196" draw:points="158,196 0,196 0,170 116,30 5,30 5,0 154,0 154,25 43,166 158,166">
          <text:p/>
        </draw:polygon>
        <draw:path draw:style-name="gr4" draw:text-style-name="P4" draw:layer="layout" svg:width="0.169cm" svg:height="0.267cm" svg:x="16.768cm" svg:y="7.916cm" svg:viewBox="0 0 170 268" svg:d="M170 268h-34v-90c-8 8-21 12-29 17-9 5-22 9-30 9-25 0-43-14-56-31s-21-42-21-72c0-17 0-29 8-42 4-13 9-25 17-34 9-8 17-12 27-17 12-4 21-8 33-8 9 0 22 0 26 4 8 4 17 4 25 9l4-9h30zM136 148v-106c-8-4-17-8-21-8-8-5-17-5-25-5-17 0-30 5-44 17-8 13-12 34-12 55 0 22 4 39 12 51 6 13 18 17 35 17 13 0 21 0 30-4 8-4 17-9 25-17z">
          <text:p/>
        </draw:path>
        <draw:path draw:style-name="gr4" draw:text-style-name="P4" draw:layer="layout" svg:width="0.16cm" svg:height="0.199cm" svg:x="17.001cm" svg:y="7.92cm" svg:viewBox="0 0 161 200" svg:d="M161 196h-33v-21c-13 8-22 12-30 17-13 4-21 8-34 8-21 0-39-8-47-17-13-13-17-34-17-55v-128h29v111c0 9 0 17 4 26 0 8 0 12 5 16 5 5 9 9 13 13 5 0 13 4 22 4 8 0 16-4 25-8 13-4 21-9 30-17v-145h33z">
          <text:p/>
        </draw:path>
        <draw:path draw:style-name="gr4" draw:text-style-name="P4" draw:layer="layout" svg:width="0.174cm" svg:height="0.203cm" svg:x="17.212cm" svg:y="7.916cm" svg:viewBox="0 0 175 204" svg:d="M175 107h-140c0 12 0 21 4 29 5 9 9 17 13 21 9 5 13 9 21 13 9 4 17 4 30 4s25-4 38-8 21-9 30-13v34c-9 4-22 9-34 13-9 0-21 4-34 4-34 0-59-8-76-25s-27-43-27-78c0-29 10-55 27-72 17-21 38-29 67-29 26 0 47 8 60 21 12 17 21 38 21 68zM145 80c0-17-4-29-13-38-8-8-21-17-42-17-17 0-29 9-38 17-13 9-17 21-17 38z">
          <text:p/>
        </draw:path>
        <draw:path draw:style-name="gr4" draw:text-style-name="P4" draw:layer="layout" svg:width="0.161cm" svg:height="0.203cm" svg:x="17.746cm" svg:y="7.916cm" svg:viewBox="0 0 162 204" svg:d="M162 200h-30v-21c-4 0-9 4-13 8s-8 4-13 9c-8 0-13 4-22 4-4 4-12 4-25 4-17 0-30-4-42-17-13-13-17-25-17-42s4-30 8-38c9-10 17-18 26-23 12-4 25-8 42-8 17-4 35-4 56-4v-4c0-9-4-17-4-22-5-4-9-8-13-8-4-4-9-4-17-9-5 0-14 0-18 0-8 0-21 0-30 5-12 0-21 4-33 8v-34c4 0 12 0 25-4 13 0 25-4 38-4s26 4 35 4c8 4 17 9 25 13 9 4 13 12 17 21 5 8 5 17 5 30zM132 153v-56c-13 0-21 0-34 4-18 0-26 0-35 6-8 0-17 4-21 12-8 5-8 13-8 22 0 12 4 21 8 25 8 4 17 8 30 8 12 0 21-4 34-8 9-4 17-9 26-13z">
          <text:p/>
        </draw:path>
        <draw:path draw:style-name="gr4" draw:text-style-name="P4" draw:layer="layout" svg:width="0.169cm" svg:height="0.267cm" svg:x="18.296cm" svg:y="7.916cm" svg:viewBox="0 0 170 268" svg:d="M170 97c0 17 0 34-8 47-4 12-9 21-17 29-9 9-17 17-25 22-13 5-22 9-34 9-9 0-17-4-26-4-8-5-17-10-26-14v82h-34v-264h34v21c9-8 18-12 30-17 9-4 22-8 34-8 22 0 38 8 51 25 17 17 21 43 21 72zM136 101c0-25-4-42-12-55-4-8-17-17-34-17-9 0-21 5-30 9-8 4-17 8-26 17v106c9 4 18 8 22 8 8 4 17 4 25 4 17 0 30-8 43-21 8-8 12-29 12-51z">
          <text:p/>
        </draw:path>
        <draw:path draw:style-name="gr4" draw:text-style-name="P4" draw:layer="layout" svg:width="0.119cm" svg:height="0.195cm" svg:x="18.516cm" svg:y="7.92cm" svg:viewBox="0 0 120 196" svg:d="M120 38c-5-4-9-4-13-4s-13 0-17 0c-8 0-22 0-31 8-8 5-17 9-25 17v137h-34v-196h34v30c13-9 25-17 34-21 9-5 22-9 30-9 5 0 9 0 13 4 0 0 4 0 9 0z">
          <text:p/>
        </draw:path>
        <draw:path draw:style-name="gr4" draw:text-style-name="P4" draw:layer="layout" svg:width="0.177cm" svg:height="0.292cm" svg:x="18.652cm" svg:y="7.827cm" svg:viewBox="0 0 178 293" svg:d="M178 190c0 31-8 56-25 78-17 17-38 25-64 25-25 0-50-8-63-25-18-22-26-47-26-78 0-29 8-55 26-72 13-21 38-29 63-29 26 0 47 8 64 29 17 17 25 43 25 72zM145 190c0-25-5-42-13-55-13-12-26-17-43-17-16 0-29 5-42 17-8 13-13 30-13 55 0 27 5 44 13 56 13 13 26 17 42 17 17 0 30-4 43-17 8-12 13-29 13-56zM145 0l-51 63h-26l34-63z">
          <text:p/>
        </draw:path>
        <draw:path draw:style-name="gr4" draw:text-style-name="P4" draw:layer="layout" svg:width="0.169cm" svg:height="0.267cm" svg:x="18.876cm" svg:y="7.916cm" svg:viewBox="0 0 170 268" svg:d="M170 97c0 17 0 34-4 47-8 12-13 21-21 29-10 9-18 17-27 22-12 5-21 9-33 9-9 0-17-4-26-4-8-5-17-10-25-14v82h-34v-264h34v21c8-8 17-12 29-17 9-4 22-8 34-8 21 0 44 8 56 25 13 17 17 43 17 72zM135 101c0-25-4-42-12-55-5-8-17-17-34-17-9 0-21 5-30 9-8 4-17 8-25 17v106c8 4 17 8 21 8 8 4 17 4 25 4 17 0 30-8 43-21 8-8 12-29 12-51z">
          <text:p/>
        </draw:path>
        <draw:path draw:style-name="gr4" draw:text-style-name="P4" draw:layer="layout" svg:width="0.123cm" svg:height="0.195cm" svg:x="19.096cm" svg:y="7.92cm" svg:viewBox="0 0 124 196" svg:d="M124 38h-5c-5-4-9-4-13-4s-9 0-17 0-21 0-30 8c-8 5-17 9-25 17v137h-34v-196h34v30c13-9 25-17 34-21 8-5 21-9 29-9 5 0 9 0 13 4 0 0 4 0 14 0z">
          <text:p/>
        </draw:path>
        <draw:path draw:style-name="gr4" draw:text-style-name="P4" draw:layer="layout" svg:width="0.034cm" svg:height="0.258cm" svg:x="19.244cm" svg:y="7.857cm" svg:viewBox="0 0 35 259" svg:d="M35 34h-35v-34h35zM35 259h-35v-195h35z">
          <text:p/>
        </draw:path>
        <draw:path draw:style-name="gr4" draw:text-style-name="P4" draw:layer="layout" svg:width="0.165cm" svg:height="0.203cm" svg:x="19.333cm" svg:y="7.916cm" svg:viewBox="0 0 166 204" svg:d="M166 200h-34v-21c-4 0-8 4-12 8-5 4-9 4-13 9-4 0-13 4-21 4-4 4-13 4-21 4-18 0-35-4-48-17s-17-25-17-42 4-30 9-38c8-10 17-18 29-23 9-4 27-8 39-8 17-4 34-4 55-4v-4c0-9 0-17-4-22-4-4-4-8-13-8-4-4-8-4-12-9-9 0-17 0-21 0-9 0-17 0-31 5-9 0-21 4-34 8v-34c9 0 17 0 25-4 14 0 27-4 40-4 12 0 25 4 33 4 13 4 22 9 26 13 8 4 13 12 17 21 4 8 8 17 8 30zM132 153v-56c-8 0-21 0-33 4-13 0-26 0-34 6-9 0-18 4-23 12-4 5-8 13-8 22 0 12 4 21 8 25 9 4 18 8 31 8s26-4 34-8 17-9 25-13z">
          <text:p/>
        </draw:path>
        <draw:path draw:style-name="gr4" draw:text-style-name="P4" draw:layer="layout" svg:width="0.165cm" svg:height="0.204cm" svg:x="3.035cm" svg:y="8.343cm" svg:viewBox="0 0 166 205" svg:d="M166 200h-34v-21c-4 0-4 4-13 9-4 4-8 4-12 8-5 0-13 4-17 4-9 5-17 5-26 5-17 0-34-5-47-17-9-13-17-26-17-43s4-29 8-38c9-8 18-17 31-21 8-5 25-9 42-9 17-5 34-5 51-5v-4c0-8 0-17-4-21 0-4-4-9-9-9-4-4-12-4-17-8-8 0-12 0-21 0-8 0-17 0-29 4-9 0-22 4-30 9h-5v-34c9 0 18 0 30-4 9 0 22-5 34-5 13 0 26 5 34 5 13 4 21 8 26 12 8 5 12 13 16 21 5 9 9 17 9 30zM132 154v-55c-8 0-21 0-34 4-13 0-25 0-34 4-8 0-17 4-21 13-4 4-8 13-8 21 0 13 4 21 8 25 9 5 17 9 34 9 8 0 21-4 30-9 8-4 17-8 25-12z">
          <text:p/>
        </draw:path>
        <draw:path draw:style-name="gr4" draw:text-style-name="P4" draw:layer="layout" svg:width="0.153cm" svg:height="0.204cm" svg:x="3.246cm" svg:y="8.343cm" svg:viewBox="0 0 154 205" svg:d="M154 145c0 17-9 30-21 43-17 8-34 17-60 17-16 0-29-5-38-5-13-4-26-8-35-12v-38h5c8 8 22 16 35 21 12 4 25 4 33 4 17 0 26 0 34-4 9-5 13-13 13-21 0-9 0-17-4-17-4-5-13-9-26-13-4 0-12 0-21-4-4 0-12 0-17-5-17-4-29-8-39-16-4-9-8-23-8-35 0-9 0-13 4-22 4-8 8-12 14-21 8-4 17-8 25-12 9 0 21-5 34-5s21 5 34 5c12 4 21 8 29 12v34c-8-8-21-13-29-17-13-4-26-4-38-4-9 0-21 0-30 4-8 4-13 13-13 21 0 9 5 13 9 17 4 5 13 9 25 14 4 0 13 0 17 4 9 0 17 0 21 5 13 0 26 8 34 16 9 9 13 17 13 34z">
          <text:p/>
        </draw:path>
        <draw:path draw:style-name="gr4" draw:text-style-name="P4" draw:layer="layout" svg:width="0.148cm" svg:height="0.204cm" svg:x="3.433cm" svg:y="8.343cm" svg:viewBox="0 0 149 205" svg:d="M149 145c0 17-9 30-21 43-17 8-34 17-60 17-16 0-30-5-39-5-12-4-25-8-29-12v-38c8 8 21 16 34 21 13 4 26 4 34 4 17 0 26 0 34-4 9-5 13-13 13-21 0-9 0-17-4-17-4-5-13-9-26-13-4 0-12 0-21-4-4 0-12 0-17-5-18-4-30-8-39-16-4-9-8-23-8-35 0-9 0-13 4-22 4-8 8-12 13-21 8-4 17-8 25-12 10 0 22-5 35-5s21 5 34 5c13 4 21 8 29 12v34c-8-8-21-13-29-17-13-4-26-4-38-4-9 0-21 0-31 4-8 4-13 13-13 21 0 9 5 13 9 17 4 5 14 9 26 14 4 0 13 0 17 4 9 0 17 0 21 5 13 0 26 8 34 16 9 9 13 17 13 34z">
          <text:p/>
        </draw:path>
        <draw:path draw:style-name="gr4" draw:text-style-name="P4" draw:layer="layout" svg:width="0.038cm" svg:height="0.258cm" svg:x="3.623cm" svg:y="8.284cm" svg:viewBox="0 0 39 259" svg:d="M39 34h-39v-34h39zM35 259h-31v-195h31z">
          <text:p/>
        </draw:path>
        <draw:path draw:style-name="gr4" draw:text-style-name="P4" draw:layer="layout" svg:width="0.157cm" svg:height="0.199cm" svg:x="3.729cm" svg:y="8.343cm" svg:viewBox="0 0 158 200" svg:d="M158 200h-30v-110c0-8 0-17-4-26 0-9 0-13-4-17-5-4-9-9-13-13-4 0-13-4-22-4s-17 4-26 8c-12 5-21 9-29 17v145h-30v-195h30v21c12-9 21-13 34-17 8-4 21-9 30-9 21 0 38 9 51 22 8 12 13 29 13 51z">
          <text:p/>
        </draw:path>
        <draw:path draw:style-name="gr4" draw:text-style-name="P4" draw:layer="layout" svg:width="0.165cm" svg:height="0.204cm" svg:x="3.937cm" svg:y="8.343cm" svg:viewBox="0 0 166 205" svg:d="M166 200h-34v-21c0 0-4 4-13 9-4 4-8 4-14 8-4 0-12 4-17 4-8 5-17 5-25 5-17 0-34-5-42-17-13-13-21-26-21-43s4-29 12-38c4-8 13-17 26-21 12-5 25-9 42-9 17-5 35-5 52-5v-4c0-8 0-17-4-21 0-4-5-9-9-9-4-4-14-4-18-8-8 0-13 0-21 0-9 0-17 0-30 4-8 0-21 4-29 9h-5v-34c9 0 17 0 30-4 13 0 21-5 34-5s25 5 35 5c13 4 21 8 29 12 5 5 13 13 13 21 4 9 9 17 9 30zM132 154v-55c-9 0-21 0-35 4-13 0-26 0-30 4-12 0-17 4-25 13-4 4-9 13-9 21 0 13 5 21 13 25 4 5 13 9 30 9 8 0 21-4 29-9 10-4 18-8 27-12z">
          <text:p/>
        </draw:path>
        <draw:path draw:style-name="gr4" draw:text-style-name="P4" draw:layer="layout" svg:width="0.118cm" svg:height="0.254cm" svg:x="4.144cm" svg:y="8.293cm" svg:viewBox="0 0 119 255" svg:d="M119 246c-4 4-12 4-21 4-4 0-12 5-17 5-21 0-33-9-47-17-9-13-13-31-13-52v-102h-21v-29h21v-55h31v55h67v29h-67v85c0 13 0 21 4 25 0 5 0 13 4 17 0 4 4 10 9 10 4 4 12 4 21 4 4 0 8 0 17-4 4 0 8 0 12-6z">
          <text:p/>
        </draw:path>
        <draw:path draw:style-name="gr4" draw:text-style-name="P4" draw:layer="layout" svg:width="0.16cm" svg:height="0.199cm" svg:x="4.301cm" svg:y="8.348cm" svg:viewBox="0 0 161 200" svg:d="M161 195h-29v-21c-13 9-21 13-35 17-9 4-21 9-34 9-17 0-34-9-46-17-9-13-17-34-17-55v-128h33v111c0 8 0 17 0 25 0 9 5 13 9 17 0 4 4 8 8 13 9 0 13 4 26 4 8 0 17-4 26-9 9-4 21-8 30-16v-145h29z">
          <text:p/>
        </draw:path>
        <draw:path draw:style-name="gr4" draw:text-style-name="P4" draw:layer="layout" svg:width="0.119cm" svg:height="0.194cm" svg:x="4.529cm" svg:y="8.348cm" svg:viewBox="0 0 120 195" svg:d="M120 38c-9-5-13-5-17-5s-9 0-17 0c-9 0-17 0-26 9-12 4-21 8-29 17v136h-31v-195h31v29c13-8 25-17 34-21 12-4 21-8 29-8 9 0 13 0 13 4 4 0 8 0 13 0z">
          <text:p/>
        </draw:path>
        <draw:path draw:style-name="gr4" draw:text-style-name="P4" draw:layer="layout" svg:width="0.165cm" svg:height="0.204cm" svg:x="4.656cm" svg:y="8.343cm" svg:viewBox="0 0 166 205" svg:d="M166 200h-34v-21c0 0-4 4-8 9-9 4-13 4-17 8-4 0-13 4-17 4-8 5-17 5-25 5-17 0-35-5-44-17-12-13-21-26-21-43s4-29 13-38c4-8 13-17 25-21 14-5 27-9 44-9 17-5 33-5 50-5v-4c0-8 0-17-4-21 0-4-4-9-8-9-5-4-13-4-17-8-9 0-13 0-21 0-9 0-17 0-30 4-9 0-22 4-31 9h-4v-34c9 0 17 0 31-4 12 0 21-5 34-5 12 0 25 5 38 5 8 4 17 8 25 12 4 5 13 13 17 21 0 9 4 17 4 30zM132 154v-55c-8 0-21 0-33 4-13 0-26 0-30 4-13 0-17 4-26 13-5 4-9 13-9 21 0 13 4 21 14 25 4 5 17 9 29 9 9 0 22-4 30-9 8-4 17-8 25-12z">
          <text:p/>
        </draw:path>
        <draw:path draw:style-name="gr4" draw:text-style-name="P4" draw:layer="layout" svg:width="0.119cm" svg:height="0.254cm" svg:x="4.986cm" svg:y="8.293cm" svg:viewBox="0 0 120 255" svg:d="M120 246c-4 4-13 4-17 4-8 0-17 5-21 5-21 0-34-9-47-17-9-13-13-31-13-52v-102h-22v-29h22v-55h34v55h64v29h-64v85c0 13 0 21 0 25 0 5 0 13 5 17 0 4 4 10 8 10 4 4 13 4 21 4 5 0 13 0 17-4 4 0 9 0 13-6z">
          <text:p/>
        </draw:path>
        <draw:path draw:style-name="gr4" draw:text-style-name="P4" draw:layer="layout" svg:width="0.119cm" svg:height="0.194cm" svg:x="5.147cm" svg:y="8.348cm" svg:viewBox="0 0 120 195" svg:d="M120 38c-9-5-13-5-18-5-4 0-9 0-17 0-9 0-17 0-25 9-9 4-22 8-30 17v136h-30v-195h30v29c13-8 25-17 34-21 12-4 21-8 29-8 9 0 14 0 14 4 4 0 9 0 13 0z">
          <text:p/>
        </draw:path>
        <draw:path draw:style-name="gr4" draw:text-style-name="P4" draw:layer="layout" svg:width="0.165cm" svg:height="0.204cm" svg:x="5.274cm" svg:y="8.343cm" svg:viewBox="0 0 166 205" svg:d="M166 200h-34v-21c0 0-4 4-8 9-8 4-13 4-17 8-4 0-8 4-17 4-9 5-18 5-26 5-17 0-30-5-43-17-12-13-21-26-21-43s4-29 13-38c4-8 13-17 25-21 13-5 26-9 43-9 18-5 35-5 51-5v-4c0-8 0-17-4-21 0-4-4-9-8-9-4-4-13-4-17-8-9 0-13 0-22 0s-17 0-26 4c-12 0-21 4-34 9h-4v-34c9 0 17 0 30-4 13 0 25-5 34-5 13 0 26 5 39 5 8 4 17 8 25 12 4 5 13 13 17 21 4 9 4 17 4 30zM132 154v-55c-8 0-21 0-33 4-14 0-23 0-31 4-13 0-17 4-25 13-5 4-9 13-9 21 0 13 4 21 13 25 4 5 17 9 29 9 14 0 23-4 31-9 9-4 17-8 25-12z">
          <text:p/>
        </draw:path>
        <draw:polygon draw:style-name="gr4" draw:text-style-name="P4" draw:layer="layout" svg:width="0.157cm" svg:height="0.194cm" svg:x="5.486cm" svg:y="8.348cm" svg:viewBox="0 0 158 195" draw:points="158,195 0,195 0,170 111,29 4,29 4,0 153,0 153,25 38,166 158,166">
          <text:p/>
        </draw:polygon>
        <draw:path draw:style-name="gr4" draw:text-style-name="P4" draw:layer="layout" svg:width="0.174cm" svg:height="0.204cm" svg:x="5.799cm" svg:y="8.343cm" svg:viewBox="0 0 175 205" svg:d="M175 107h-145c0 13 4 21 8 30 0 8 9 17 13 21s13 8 21 13c9 4 17 4 26 4 16 0 29-4 42-9 13-4 21-8 25-12h6v34c-14 4-23 8-35 12-13 0-26 5-34 5-34 0-59-9-76-26s-26-42-26-76c0-31 9-56 26-73 17-21 38-30 67-30 26 0 43 9 60 22 12 16 22 38 22 68zM140 81c0-17-4-30-13-38-8-9-21-17-38-17s-30 8-42 17c-9 8-13 21-17 38z">
          <text:p/>
        </draw:path>
        <draw:path draw:style-name="gr4" draw:text-style-name="P4" draw:layer="layout" svg:width="0.28cm" svg:height="0.199cm" svg:x="6.019cm" svg:y="8.343cm" svg:viewBox="0 0 281 200" svg:d="M281 200h-35v-110c0-8 0-17 0-26s0-13-4-17c-5-4-9-9-13-13-4 0-13-4-21-4-9 0-17 4-26 8-8 5-17 9-29 17 0 5 4 5 4 9s0 9 0 14v122h-34v-110c0-8 0-17 0-26s-4-13-4-17c-4-4-9-9-13-13-4 0-13-4-21-4s-17 4-25 8c-9 5-17 9-30 17v145h-30v-195h30v21c13-9 21-13 34-17 8-4 17-9 29-9 13 0 26 5 34 9 9 4 17 13 21 21 13-8 26-17 34-21 13-4 22-9 34-9 21 0 38 9 48 22 12 12 17 29 17 51z">
          <text:p/>
        </draw:path>
        <draw:path draw:style-name="gr4" draw:text-style-name="P4" draw:layer="layout" svg:width="0.148cm" svg:height="0.204cm" svg:x="6.472cm" svg:y="8.343cm" svg:viewBox="0 0 149 205" svg:d="M149 145c0 17-4 30-21 43-12 8-35 17-60 17-13 0-25-5-38-5-13-4-21-8-30-12v-38c13 8 21 16 34 21 13 4 26 4 38 4 13 0 26 0 34-4 10-5 10-13 10-21 0-9 0-17-6-17-4-5-12-9-25-13-4 0-9 0-17-4-8 0-17 0-21-5-17-4-30-8-34-16-8-9-13-23-13-35 0-9 0-13 5-22 4-8 8-12 16-21 5-4 13-8 22-12 12 0 21-5 33-5 13 0 26 5 40 5 8 4 21 8 25 12v34c-8-8-17-13-31-17-12-4-25-4-34-4-12 0-21 0-29 4-9 4-13 13-13 21 0 9 0 13 9 17 4 5 12 9 21 14 8 0 12 0 21 4 8 0 13 0 17 5 18 0 26 8 35 16 8 9 12 17 12 34z">
          <text:p/>
        </draw:path>
        <draw:path draw:style-name="gr4" draw:text-style-name="P4" draw:layer="layout" svg:width="0.173cm" svg:height="0.204cm" svg:x="6.659cm" svg:y="8.343cm" svg:viewBox="0 0 174 205" svg:d="M174 107h-144c0 13 4 21 9 30 4 8 8 17 12 21 9 4 13 8 22 13 8 4 16 4 29 4s26-4 38-9c13-4 21-8 30-12v34c-13 4-21 8-34 12-13 0-21 5-34 5-34 0-59-9-76-26s-26-42-26-76c0-31 9-56 26-73 17-21 38-30 68-30 25 0 46 9 59 22 13 16 21 38 21 68zM140 81c0-17-4-30-12-38-9-9-22-17-39-17-16 0-29 8-38 17-12 8-17 21-21 38z">
          <text:p/>
        </draw:path>
        <draw:path draw:style-name="gr4" draw:text-style-name="P4" draw:layer="layout" svg:width="0.156cm" svg:height="0.199cm" svg:x="6.879cm" svg:y="8.348cm" svg:viewBox="0 0 157 200" svg:d="M157 195h-29v-21c-13 9-21 13-34 17-9 4-17 9-30 9-22 0-39-9-47-17-13-13-17-34-17-55v-128h29v111c0 8 0 17 5 25 0 9 0 13 4 17s8 8 12 13c5 0 14 4 23 4 8 0 17-4 25-9 13-4 21-8 30-16v-145h29z">
          <text:p/>
        </draw:path>
        <draw:path draw:style-name="gr4" draw:text-style-name="P4" draw:layer="layout" svg:width="0.169cm" svg:height="0.271cm" svg:x="7.23cm" svg:y="8.276cm" svg:viewBox="0 0 170 272" svg:d="M170 169c0 13-4 30-8 42-4 13-9 22-17 35-8 9-17 13-26 17-13 4-22 9-34 9-13 0-21 0-30-5-8-4-17-4-21-8l-4 8h-30v-267h34v93c8-9 17-13 25-17 13-4 26-9 38-9 22 0 40 9 52 26 13 17 21 42 21 76zM137 169c0-25-5-42-13-51-5-13-18-21-35-21-13 0-21 4-30 8-8 5-17 9-25 17v106c8 5 17 10 21 14 9 0 13 0 21 0 21 0 34-4 43-18 13-13 18-30 18-55z">
          <text:p/>
        </draw:path>
        <draw:path draw:style-name="gr4" draw:text-style-name="P4" draw:layer="layout" svg:width="0.178cm" svg:height="0.204cm" svg:x="7.437cm" svg:y="8.343cm" svg:viewBox="0 0 179 205" svg:d="M179 103c0 30-8 55-25 76-17 17-38 26-64 26-30 0-51-9-68-26-13-21-22-46-22-76 0-31 9-56 22-73 17-21 38-30 68-30 26 0 47 9 64 30 17 17 25 42 25 73zM145 103c0-26-4-43-17-56-8-13-21-17-38-17-18 0-34 4-43 17-8 13-13 30-13 56 0 25 5 42 13 55 9 13 25 17 43 17 17 0 30-4 38-17 13-13 17-30 17-55z">
          <text:p/>
        </draw:path>
        <draw:path draw:style-name="gr4" draw:text-style-name="P4" draw:layer="layout" svg:width="0.101cm" svg:height="0.33cm" svg:x="7.62cm" svg:y="8.284cm" svg:viewBox="0 0 102 331" svg:d="M102 34h-34v-34h34zM102 264c0 21-8 38-17 50-13 9-29 17-46 17-5 0-13 0-22 0-4-4-13-4-17-4v-34c4 4 9 4 13 4 9 5 13 5 17 5 9 0 17 0 21-5 5 0 9-4 13-8 0-4 4-13 4-17 0-8 0-17 0-25v-154h-38v-29h72z">
          <text:p/>
        </draw:path>
        <draw:path draw:style-name="gr4" draw:text-style-name="P4" draw:layer="layout" svg:width="0.178cm" svg:height="0.204cm" svg:x="7.772cm" svg:y="8.343cm" svg:viewBox="0 0 179 205" svg:d="M179 103c0 30-9 55-26 76-17 17-38 26-64 26-30 0-51-9-68-26-13-21-21-46-21-76 0-31 8-56 21-73 17-21 38-30 68-30 26 0 47 9 64 30 17 17 26 42 26 73zM145 103c0-26-4-43-17-56-9-13-21-17-39-17-17 0-34 4-43 17-8 13-12 30-12 56 0 25 4 42 12 55 9 13 26 17 43 17 18 0 30-4 39-17 13-13 17-30 17-55z">
          <text:p/>
        </draw:path>
        <draw:path draw:style-name="gr4" draw:text-style-name="P4" draw:layer="layout" svg:width="0.161cm" svg:height="0.204cm" svg:x="8.106cm" svg:y="8.343cm" svg:viewBox="0 0 162 205" svg:d="M162 200h-30v-21c-5 0-9 4-13 9-4 4-9 4-13 8-8 0-13 4-21 4-4 5-13 5-25 5-17 0-30-5-43-17-12-13-17-26-17-43s5-29 9-38c4-8 17-17 25-21 13-5 26-9 43-9 16-5 33-5 55-5v-4c0-8-5-17-5-21-4-4-8-9-12-9-5-4-9-4-17-8-5 0-13 0-17 0-9 0-21 0-30 4-13 0-21 4-34 9v-34c5 0 13 0 26-4 12 0 25-5 38-5 12 0 25 5 34 5 8 4 17 8 26 12 9 5 13 13 17 21 4 9 4 17 4 30zM132 154v-55c-13 0-22 0-39 4-12 0-21 0-29 4-9 0-17 4-21 13-9 4-9 13-9 21 0 13 0 21 9 25 8 5 17 9 29 9 13 0 21-4 34-9 9-4 17-8 26-12z">
          <text:p/>
        </draw:path>
        <draw:path draw:style-name="gr4" draw:text-style-name="P4" draw:layer="layout" svg:width="0.169cm" svg:height="0.271cm" svg:x="8.441cm" svg:y="8.276cm" svg:viewBox="0 0 170 272" svg:d="M170 267h-34v-21c-8 9-17 13-29 17-9 4-23 9-31 9-25 0-42-9-55-26-13-18-21-43-21-77 0-13 4-30 8-42 4-13 9-22 17-34 9-9 17-13 30-17 8-4 17-9 29-9 9 0 23 0 27 5 8 0 17 4 25 8v-80h34zM136 220v-110c-8-5-17-9-21-9-8-4-17-4-26-4-17 0-30 8-43 21-8 13-12 30-12 51 0 25 4 42 12 51 5 13 17 22 34 22 13 0 22-4 31-9 8-5 17-9 25-13z">
          <text:p/>
        </draw:path>
        <draw:path draw:style-name="gr4" draw:text-style-name="P4" draw:layer="layout" svg:width="0.161cm" svg:height="0.204cm" svg:x="8.661cm" svg:y="8.343cm" svg:viewBox="0 0 162 205" svg:d="M162 200h-30v-21c-4 0-8 4-13 9-4 4-8 4-12 8-9 0-13 4-21 4-5 5-13 5-26 5-18 0-30-5-43-17-13-13-17-26-17-43s4-29 8-38c9-8 17-17 26-21 12-5 26-9 43-9 17-5 34-5 55-5v-4c0-8-4-17-4-21-4-4-9-9-13-9-4-4-8-4-17-8-4 0-12 0-17 0-8 0-21 0-30 4-13 0-21 4-34 9v-34c4 0 13 0 25-4 13 0 27-5 39-5 13 0 26 5 34 5 9 4 17 8 26 12 8 5 12 13 17 21 4 9 4 17 4 30zM132 154v-55c-13 0-21 0-34 4-17 0-25 0-34 4-9 0-18 4-22 13-8 4-8 13-8 21 0 13 4 21 8 25 9 5 18 9 31 9s21-4 34-9c8-4 17-8 25-12z">
          <text:p/>
        </draw:path>
        <draw:path draw:style-name="gr4" draw:text-style-name="P4" draw:layer="layout" svg:width="0.123cm" svg:height="0.254cm" svg:x="8.864cm" svg:y="8.293cm" svg:viewBox="0 0 124 255" svg:d="M124 246c-9 4-13 4-22 4s-13 5-21 5c-17 0-34-9-43-17-8-13-17-31-17-52v-102h-21v-29h21v-55h34v55h69v29h-69v85c0 13 0 21 0 25 0 5 4 13 4 17 5 4 9 10 13 10 4 4 9 4 17 4s13 0 18-4c8 0 13 0 13-6h4z">
          <text:p/>
        </draw:path>
        <draw:path draw:style-name="gr4" draw:text-style-name="P4" draw:layer="layout" svg:width="0.161cm" svg:height="0.204cm" svg:x="9.012cm" svg:y="8.343cm" svg:viewBox="0 0 162 205" svg:d="M162 200h-29v-21c-5 0-9 4-13 9-4 4-9 4-13 8-8 0-13 4-21 4-4 5-13 5-21 5-21 0-34-5-48-17-12-13-17-26-17-43s5-29 9-38c8-8 17-17 26-21 13-5 26-9 42-9 17-5 34-5 56-5v-4c0-8-5-17-5-21-4-4-8-9-12-9-5-4-9-4-17-8-5 0-13 0-17 0-9 0-21 0-30 4-13 0-21 4-35 9v-34c4 0 18 0 27-4 12 0 25-5 38-5 12 0 25 5 34 5 8 4 17 8 25 12 8 5 13 13 17 21 4 9 4 17 4 30zM133 154v-55c-13 0-22 0-34 4-17 0-26 0-34 4-9 0-17 4-21 13-9 4-9 13-9 21 0 13 4 21 9 25 8 5 17 9 29 9 13 0 21-4 34-9 9-4 17-8 26-12z">
          <text:p/>
        </draw:path>
        <draw:path draw:style-name="gr4" draw:text-style-name="P4" draw:layer="layout" svg:width="0.174cm" svg:height="0.204cm" svg:x="9.351cm" svg:y="8.343cm" svg:viewBox="0 0 175 205" svg:d="M175 107h-141c0 13 0 21 4 30 4 8 9 17 13 21 8 4 17 8 21 13 9 4 22 4 31 4 12 0 25-4 38-9 12-4 25-8 29-12v34c-8 4-21 8-34 12-8 0-21 5-33 5-35 0-56-9-78-26-17-17-25-42-25-76 0-31 8-56 25-73 17-21 38-30 69-30 25 0 47 9 59 22 13 16 22 38 22 68zM145 81c0-17-4-30-13-38-8-9-21-17-38-17-18 0-35 8-43 17-13 8-17 21-17 38z">
          <text:p/>
        </draw:path>
        <draw:path draw:style-name="gr4" draw:text-style-name="P4" draw:layer="layout" svg:width="0.279cm" svg:height="0.199cm" svg:x="9.571cm" svg:y="8.343cm" svg:viewBox="0 0 280 200" svg:d="M280 200h-29v-110c0-8 0-17-4-26 0-9 0-13-5-17 0-4-4-9-8-13-9 0-13-4-21-4-13 0-21 4-30 8-8 5-17 9-25 17 0 5 0 5 0 9s0 9 0 14v122h-34v-110c0-8 0-17 0-26s0-13-4-17c-5-4-5-9-13-13-4 0-9-4-21-4-9 0-17 4-26 8-9 5-18 9-26 17v145h-34v-195h34v21c8-9 22-13 31-17 8-4 21-9 33-9 13 0 22 5 30 9 13 4 17 13 21 21 13-8 26-17 38-21 9-4 22-9 34-9 21 0 34 9 47 22 8 12 12 29 12 51z">
          <text:p/>
        </draw:path>
        <draw:path draw:style-name="gr4" draw:text-style-name="P4" draw:layer="layout" svg:width="0.17cm" svg:height="0.267cm" svg:x="10.028cm" svg:y="8.343cm" svg:viewBox="0 0 171 268" svg:d="M171 268h-34v-89c-9 9-17 13-30 17-8 4-17 9-30 9-25 0-42-13-56-30-12-17-21-42-21-72 0-17 5-30 9-42 4-13 8-27 17-35 9-9 18-13 30-17 9-4 21-9 30-9 13 0 21 0 30 5 8 4 12 4 21 8l4-8h30zM137 150v-106c-9-5-17-10-21-10-9-4-17-4-22-4-21 0-33 4-46 18-9 13-13 34-13 55s4 38 13 51c8 12 21 17 38 17 8 0 17 0 25-5 9-4 17-8 26-16z">
          <text:p/>
        </draw:path>
        <draw:path draw:style-name="gr4" draw:text-style-name="P4" draw:layer="layout" svg:width="0.161cm" svg:height="0.199cm" svg:x="10.261cm" svg:y="8.348cm" svg:viewBox="0 0 162 200" svg:d="M162 195h-34v-21c-8 9-21 13-30 17-8 4-21 9-33 9-23 0-35-9-48-17-13-13-17-34-17-55v-128h34v111c0 8 0 17 0 25 0 9 4 13 4 17 4 4 9 8 13 13 4 0 14 4 22 4 9 0 17-4 30-9 8-4 17-8 25-16v-145h34z">
          <text:p/>
        </draw:path>
        <draw:path draw:style-name="gr4" draw:text-style-name="P4" draw:layer="layout" svg:width="0.173cm" svg:height="0.204cm" svg:x="10.473cm" svg:y="8.343cm" svg:viewBox="0 0 174 205" svg:d="M174 107h-140c0 13 0 21 4 30 4 8 8 17 17 21 4 4 13 8 21 13 8 4 17 4 25 4 13 0 26-4 38-9 13-4 26-8 31-12v34c-9 4-22 8-35 12-8 0-21 5-34 5-29 0-55-9-76-26-17-17-25-42-25-76 0-31 8-56 25-73 17-21 43-30 68-30s46 9 59 22c18 16 22 38 22 68zM144 81c0-17-5-30-13-38-8-9-21-17-38-17s-34 8-42 17c-9 8-17 21-17 38z">
          <text:p/>
        </draw:path>
        <draw:path draw:style-name="gr4" draw:text-style-name="P4" draw:layer="layout" svg:width="0.123cm" svg:height="0.271cm" svg:x="10.803cm" svg:y="8.271cm" svg:viewBox="0 0 124 272" svg:d="M124 34h-4c0 0-10 0-14-4-4 0-9 0-17 0-13 0-21 4-30 9-4 4-8 16-8 33v5h59v29h-59v166h-30v-166h-21v-29h21v-5c0-21 4-42 17-50 9-13 25-22 47-22 8 0 17 0 21 0 4 5 14 5 18 5z">
          <text:p/>
        </draw:path>
        <draw:path draw:style-name="gr4" draw:text-style-name="P4" draw:layer="layout" svg:width="0.178cm" svg:height="0.204cm" svg:x="10.93cm" svg:y="8.343cm" svg:viewBox="0 0 179 205" svg:d="M179 103c0 30-9 55-26 76-12 17-39 26-64 26-26 0-47-9-64-26-17-21-25-46-25-76 0-31 8-56 25-73 17-21 38-30 64-30 25 0 52 9 64 30 17 17 26 42 26 73zM145 103c0-26-4-43-14-56-12-13-25-17-42-17s-30 4-42 17c-9 13-13 30-13 56 0 25 4 42 13 55 12 13 25 17 42 17s30-4 42-17c10-13 14-30 14-55z">
          <text:p/>
        </draw:path>
        <draw:path draw:style-name="gr4" draw:text-style-name="P4" draw:layer="layout" svg:width="0.038cm" svg:height="0.258cm" svg:x="11.154cm" svg:y="8.284cm" svg:viewBox="0 0 39 259" svg:d="M39 34h-39v-34h39zM34 259h-29v-195h29z">
          <text:p/>
        </draw:path>
        <draw:path draw:style-name="gr4" draw:text-style-name="P4" draw:layer="layout" svg:width="0.122cm" svg:height="0.194cm" svg:x="11.379cm" svg:y="8.348cm" svg:viewBox="0 0 123 195" svg:d="M123 38h-4c-4-5-8-5-12-5-5 0-9 0-17 0-9 0-17 0-30 9-8 4-17 8-25 17v136h-35v-195h35v29c12-8 25-17 33-21 9-4 22-8 30-8 4 0 9 0 13 4 4 0 8 0 12 0z">
          <text:p/>
        </draw:path>
        <draw:path draw:style-name="gr4" draw:text-style-name="P4" draw:layer="layout" svg:width="0.174cm" svg:height="0.204cm" svg:x="11.518cm" svg:y="8.343cm" svg:viewBox="0 0 175 205" svg:d="M175 107h-141c0 13 0 21 5 30 4 8 8 17 16 21 5 4 13 8 22 13 8 4 17 4 25 4 13 0 25-4 38-9 17-4 27-8 31-12v34c-9 4-22 8-31 12-13 0-25 5-38 5-30 0-55-9-72-26-21-17-30-42-30-76 0-31 9-56 26-73 17-21 42-30 68-30 25 0 46 9 59 22 18 16 22 38 22 68zM144 81c0-17-4-30-12-38-9-9-22-17-38-17-17 0-30 8-43 17-8 8-17 21-17 38z">
          <text:p/>
        </draw:path>
        <draw:path draw:style-name="gr4" draw:text-style-name="P4" draw:layer="layout" svg:width="0.165cm" svg:height="0.204cm" svg:x="11.726cm" svg:y="8.343cm" svg:viewBox="0 0 166 205" svg:d="M166 200h-34v-21c-4 0-4 4-13 9-4 4-8 4-12 8-5 0-13 4-17 4-9 5-17 5-27 5-17 0-34-5-46-17-9-13-17-26-17-43s4-29 8-38c9-8 17-17 30-21 8-5 25-9 43-9 17-5 34-5 51-5v-4c0-8 0-17-4-21 0-4-4-9-9-9-8-4-12-4-17-8-8 0-12 0-21 0-8 0-18 0-30 4-9 0-22 4-30 9h-4v-34c8 0 17 0 29-4 9 0 22-5 35-5s26 5 34 5c13 4 21 8 26 12 8 5 12 13 16 21 5 9 9 17 9 30zM132 154v-55c-8 0-21 0-34 4-12 0-25 0-35 4-8 0-17 4-21 13-4 4-8 13-8 21 0 13 4 21 8 25 9 5 17 9 35 9 9 0 21-4 30-9 8-4 17-8 25-12z">
          <text:p/>
        </draw:path>
        <draw:polygon draw:style-name="gr4" draw:text-style-name="P4" draw:layer="layout" svg:width="0.03cm" svg:height="0.266cm" svg:x="11.954cm" svg:y="8.276cm" svg:viewBox="0 0 31 267" draw:points="0,267 31,267 31,0 0,0">
          <text:p/>
        </draw:polygon>
        <draw:path draw:style-name="gr4" draw:text-style-name="P4" draw:layer="layout" svg:width="0.038cm" svg:height="0.258cm" svg:x="12.048cm" svg:y="8.284cm" svg:viewBox="0 0 39 259" svg:d="M39 34h-39v-34h39zM34 259h-30v-195h30z">
          <text:p/>
        </draw:path>
        <draw:polygon draw:style-name="gr4" draw:text-style-name="P4" draw:layer="layout" svg:width="0.153cm" svg:height="0.194cm" svg:x="12.136cm" svg:y="8.348cm" svg:viewBox="0 0 154 195" draw:points="154,195 0,195 0,170 112,29 0,29 0,0 154,0 154,25 39,166 154,166">
          <text:p/>
        </draw:polygon>
        <draw:path draw:style-name="gr4" draw:text-style-name="P4" draw:layer="layout" svg:width="0.165cm" svg:height="0.204cm" svg:x="12.323cm" svg:y="8.343cm" svg:viewBox="0 0 166 205" svg:d="M166 200h-35v-21c-4 0-4 4-13 9-4 4-8 4-12 8-5 0-13 4-17 4-9 5-17 5-26 5-17 0-34-5-42-17-13-13-21-26-21-43s4-29 8-38c9-8 17-17 30-21 13-5 25-9 42-9 17-5 34-5 51-5v-4c0-8 0-17-4-21 0-4-4-9-9-9-4-4-12-4-17-8-8 0-12 0-21 0-8 0-17 0-29 4-9 0-22 4-30 9h-4v-34c8 0 17 0 29-4 13 0 21-5 34-5s26 5 34 5c13 4 22 8 26 12 9 5 13 13 17 21 5 9 9 17 9 30zM131 154v-55c-8 0-21 0-34 4-13 0-25 0-34 4-8 0-12 4-21 13-4 4-8 13-8 21 0 13 4 21 8 25 9 5 17 9 34 9 8 0 21-4 30-9 8-4 17-8 25-12z">
          <text:p/>
        </draw:path>
        <draw:path draw:style-name="gr4" draw:text-style-name="P4" draw:layer="layout" svg:width="0.17cm" svg:height="0.271cm" svg:x="12.534cm" svg:y="8.276cm" svg:viewBox="0 0 171 272" svg:d="M171 267h-30v-21c-13 9-21 13-30 17-12 4-21 9-33 9-23 0-44-9-56-26-13-18-22-43-22-77 0-13 5-30 9-42 4-13 13-22 21-34 4-9 13-13 25-17 10-4 23-9 35-9 9 0 17 0 26 5 8 0 17 4 25 8v-80h30zM141 220v-110c-8-5-17-9-25-9-5-4-13-4-21-4-17 0-34 8-44 21-12 13-17 30-17 51 0 25 5 42 13 51 8 13 22 22 39 22 9 0 17-4 25-9 13-5 22-9 30-13z">
          <text:p/>
        </draw:path>
        <draw:path draw:style-name="gr4" draw:text-style-name="P4" draw:layer="layout" svg:width="0.165cm" svg:height="0.204cm" svg:x="12.755cm" svg:y="8.343cm" svg:viewBox="0 0 166 205" svg:d="M166 200h-34v-21c0 0-4 4-13 9-4 4-8 4-13 8-4 0-12 4-17 4-8 5-16 5-25 5-17 0-35-5-43-17-13-13-21-26-21-43s4-29 12-38c4-8 13-17 27-21 12-5 25-9 42-9 17-5 34-5 51-5v-4c0-8 0-17-4-21 0-4-5-9-9-9-4-4-13-4-17-8-8 0-13 0-21 0s-17 0-30 4c-8 0-22 4-30 9h-5v-34c9 0 18 0 31-4 13 0 21-5 34-5s25 5 34 5c13 4 21 8 29 12 5 5 13 13 13 21 4 9 9 17 9 30zM132 154v-55c-9 0-21 0-34 4-13 0-25 0-30 4-12 0-17 4-25 13-4 4-9 13-9 21 0 13 5 21 13 25 4 5 13 9 30 9 8 0 21-4 29-9 9-4 17-8 26-12z">
          <text:p/>
        </draw:path>
        <draw:polygon draw:style-name="gr4" draw:text-style-name="P4" draw:layer="layout" svg:width="0.042cm" svg:height="0.05cm" svg:x="12.992cm" svg:y="8.492cm" svg:viewBox="0 0 43 51" draw:points="0,51 43,51 43,0 0,0">
          <text:p/>
        </draw:polygon>
        <draw:path draw:style-name="gr4" draw:text-style-name="P4" draw:layer="layout" svg:width="0.212cm" svg:height="0.258cm" svg:x="10.532cm" svg:y="9.571cm" svg:viewBox="0 0 213 259" svg:d="M213 259h-47l-86-101h-46v101h-34v-259h72c13 0 30 4 38 4 9 5 22 5 31 13 8 4 12 13 21 21 4 9 8 21 8 34 0 17-8 35-17 48-8 12-21 21-39 25zM132 72c0-4 0-13-4-17 0-8-5-13-14-17-4 0-8-4-17-4-8-4-12-4-25-4h-38v98h34c12 0 21 0 29-4 9 0 13-4 22-9 4-4 9-13 9-18 4-8 4-12 4-25z">
          <text:p/>
        </draw:path>
        <draw:path draw:style-name="gr4" draw:text-style-name="P4" draw:layer="layout" svg:width="0.173cm" svg:height="0.204cm" svg:x="10.761cm" svg:y="9.63cm" svg:viewBox="0 0 174 205" svg:d="M174 107h-140c0 13 0 21 4 30 4 8 8 17 18 21 4 8 12 8 21 13 8 4 17 4 25 4 13 0 26 0 38-9 13-4 26-8 30-12v34c-8 4-21 8-30 12-12 0-25 5-38 5-29 0-56-9-77-26-17-17-25-42-25-76 0-30 8-55 25-72 17-22 43-31 69-31 25 0 46 9 59 27 17 12 21 34 21 63zM145 82c0-17-5-30-13-38-9-9-21-17-38-17s-34 8-44 17c-8 8-16 21-16 38z">
          <text:p/>
        </draw:path>
        <draw:path draw:style-name="gr4" draw:text-style-name="P4" draw:layer="layout" svg:width="0.157cm" svg:height="0.204cm" svg:x="10.968cm" svg:y="9.63cm" svg:viewBox="0 0 158 205" svg:d="M158 188c-13 4-21 8-30 12-13 0-21 5-34 5-12 0-25-5-38-9-8-4-21-8-31-17-8-8-12-17-16-30-5-12-9-29-9-46 0-30 9-55 25-72 18-22 44-31 69-31 13 0 26 5 34 5 13 4 21 9 30 13v38h-5c-8-8-16-17-29-21-9-4-21-4-30-4-17 0-34 4-42 17-13 13-17 34-17 55 0 25 4 42 17 55 8 13 25 17 42 17 9 0 13 0 21 0 5-4 13-4 17-9 5-4 9-4 13-8s8-4 8-9h5z">
          <text:p/>
        </draw:path>
        <draw:path draw:style-name="gr4" draw:text-style-name="P4" draw:layer="layout" svg:width="0.038cm" svg:height="0.258cm" svg:x="11.163cm" svg:y="9.571cm" svg:viewBox="0 0 39 259" svg:d="M39 34h-39v-34h39zM35 259h-35v-195h35z">
          <text:p/>
        </draw:path>
        <draw:path draw:style-name="gr4" draw:text-style-name="P4" draw:layer="layout" svg:width="0.123cm" svg:height="0.271cm" svg:x="11.247cm" svg:y="9.558cm" svg:viewBox="0 0 124 272" svg:d="M124 35h-4c0 0-8 0-13-4-4 0-8 0-12 0-17 0-26 4-34 8-4 5-9 17-9 34v5h60v29h-60v165h-30v-165h-22v-29h22v-5c0-21 4-42 18-51 12-13 25-22 46-22 9 0 17 0 21 0 5 5 13 5 17 5z">
          <text:p/>
        </draw:path>
        <draw:path draw:style-name="gr4" draw:text-style-name="P4" draw:layer="layout" svg:width="0.174cm" svg:height="0.204cm" svg:x="11.374cm" svg:y="9.63cm" svg:viewBox="0 0 175 205" svg:d="M175 107h-141c0 13 0 21 5 30 4 8 8 17 17 21 4 8 12 8 21 13 8 4 17 4 25 4 13 0 25 0 39-9 17-4 26-8 30-12v34c-9 4-21 8-30 12-14 0-26 5-39 5-30 0-55-9-72-26-21-17-30-42-30-76 0-30 9-55 26-72 17-22 42-31 68-31 25 0 47 9 60 27 17 12 21 34 21 63zM145 82c0-17-4-30-12-38-10-9-22-17-39-17s-30 8-43 17c-8 8-17 21-17 38z">
          <text:p/>
        </draw:path>
        <draw:polygon draw:style-name="gr4" draw:text-style-name="P4" draw:layer="layout" svg:width="0.072cm" svg:height="0.115cm" svg:x="11.59cm" svg:y="9.778cm" svg:viewBox="0 0 73 116" draw:points="73,0 27,116 0,116 31,0">
          <text:p/>
        </draw:polygon>
        <draw:path draw:style-name="gr4" draw:text-style-name="P4" draw:layer="layout" svg:width="0.165cm" svg:height="0.271cm" svg:x="13.203cm" svg:y="9.563cm" svg:viewBox="0 0 166 272" svg:d="M166 267h-29v-21c-9 9-21 13-30 17-8 4-21 9-35 9-21 0-42-9-55-26-12-17-17-42-17-76 0-13 0-30 5-42 4-13 12-22 21-30 4-13 17-17 25-21 9-4 21-9 35-9 8 0 17 0 25 5 9 0 17 4 26 8v-81h29zM137 221v-110c-9-5-17-9-26-9-4-4-12-4-21-4-18 0-35 8-43 21-9 13-17 30-17 51 0 25 4 42 13 55 8 8 21 17 39 17 8 0 17-4 29-9 9-4 17-8 26-12z">
          <text:p/>
        </draw:path>
        <draw:path draw:style-name="gr4" draw:text-style-name="P4" draw:layer="layout" svg:width="0.178cm" svg:height="0.204cm" svg:x="13.419cm" svg:y="9.63cm" svg:viewBox="0 0 179 205" svg:d="M179 107h-145c0 13 4 21 4 30 5 8 9 17 17 21 4 8 13 8 21 13 9 4 17 4 26 4 12 0 26 0 43-9 13-4 21-8 26-12h4v34c-13 4-26 8-34 12-13 0-27 5-39 5-30 0-55-9-72-26s-30-42-30-76c0-30 9-55 30-72 17-22 38-31 63-31 31 0 48 9 65 27 13 12 21 34 21 63zM145 82c0-17-4-30-13-38-8-9-22-17-39-17s-29 8-42 17c-8 8-13 21-17 38z">
          <text:p/>
        </draw:path>
        <draw:path draw:style-name="gr4" draw:text-style-name="P4" draw:layer="layout" svg:width="0.169cm" svg:height="0.271cm" svg:x="17.479cm" svg:y="9.563cm" svg:viewBox="0 0 170 272" svg:d="M170 267h-34v-21c-8 9-17 13-29 17-9 4-21 9-30 9-25 0-42-9-55-26-14-17-22-42-22-76 0-13 4-30 8-42 6-13 10-22 18-30 9-13 17-17 30-21 8-4 17-9 30-9 8 0 21 0 25 5 8 0 17 4 25 8v-81h34zM136 221v-110c-8-5-17-9-21-9-8-4-17-4-25-4-17 0-30 8-42 21-9 13-13 30-13 51 0 25 4 42 13 55 4 8 16 17 33 17 13 0 22-4 30-9 8-4 17-8 25-12z">
          <text:p/>
        </draw:path>
        <draw:path draw:style-name="gr4" draw:text-style-name="P4" draw:layer="layout" svg:width="0.174cm" svg:height="0.204cm" svg:x="17.699cm" svg:y="9.63cm" svg:viewBox="0 0 175 205" svg:d="M175 107h-140c0 13 0 21 4 30 4 8 9 17 13 21 8 8 13 8 21 13 9 4 17 4 30 4 12 0 25 0 38-9 12-4 21-8 29-12v34c-8 4-21 8-33 12-9 0-22 5-34 5-34 0-60-9-78-26-16-17-25-42-25-76 0-30 9-55 25-72 18-22 40-31 69-31 26 0 47 9 59 27 13 12 22 34 22 63zM145 82c0-17-4-30-13-38-8-9-21-17-38-17-21 0-34 8-42 17-13 8-17 21-17 38z">
          <text:p/>
        </draw:path>
        <draw:path draw:style-name="gr4" draw:text-style-name="P4" draw:layer="layout" svg:width="0.173cm" svg:height="0.262cm" svg:x="18.038cm" svg:y="9.567cm" svg:viewBox="0 0 174 263" svg:d="M174 263h-174v-39c12-8 25-21 38-29 14-9 22-22 35-30 21-21 34-38 42-51 9-13 13-25 13-42 0-13-4-21-13-30-8-8-21-13-38-13-9 0-21 5-30 5-13 4-26 12-39 17v-34c9-4 17-9 30-13 18-4 30-4 43-4 26 0 47 8 59 21 17 13 26 30 26 51 0 8-4 17-4 25-5 9-9 17-13 26-4 4-9 12-17 21-4 4-13 12-21 21-13 13-26 25-38 34-13 12-26 25-35 34h136z">
          <text:p/>
        </draw:path>
        <draw:path draw:style-name="gr4" draw:text-style-name="P4" draw:layer="layout" svg:width="0.178cm" svg:height="0.267cm" svg:x="18.258cm" svg:y="9.567cm" svg:viewBox="0 0 179 268" svg:d="M179 135c0 44-9 77-21 99-13 21-39 34-68 34-31 0-52-13-69-34-13-22-21-55-21-99 0-46 8-80 21-101 17-21 38-34 69-34 29 0 55 13 68 34 12 21 21 55 21 101zM132 212c4-8 9-21 9-33 4-13 4-26 4-44 0-21 0-34-4-46 0-13-5-26-9-34-4-9-8-17-17-21-4-5-13-5-25-5-9 0-21 0-26 5-9 4-13 12-18 21-4 8-8 21-8 34 0 12-4 29-4 46 0 18 4 31 4 44 0 12 4 25 8 33 5 9 9 13 18 22 5 4 13 4 26 4 12 0 21 0 25-4 9-5 13-13 17-22z">
          <text:p/>
        </draw:path>
        <draw:path draw:style-name="gr4" draw:text-style-name="P4" draw:layer="layout" svg:width="0.174cm" svg:height="0.262cm" svg:x="18.486cm" svg:y="9.567cm" svg:viewBox="0 0 175 263" svg:d="M175 263h-175v-39c13-8 26-21 39-29 12-9 21-22 33-30 22-21 34-38 44-51 8-13 12-25 12-42 0-13-4-21-12-30-10-8-22-13-35-13s-25 5-34 5c-13 4-25 12-38 17v-34c8-4 17-9 30-13 17-4 29-4 42-4 25 0 47 8 60 21 17 13 26 30 26 51 0 8-5 17-5 25-4 9-8 17-12 26-5 4-9 12-17 21-5 4-13 12-22 21-13 13-26 25-39 34-12 12-25 25-33 34h136z">
          <text:p/>
        </draw:path>
        <draw:path draw:style-name="gr4" draw:text-style-name="P4" draw:layer="layout" svg:width="0.14cm" svg:height="0.258cm" svg:x="18.732cm" svg:y="9.571cm" svg:viewBox="0 0 141 259" svg:d="M141 259h-141v-25h55v-175h-55v-21c8 0 17-4 25-4 5 0 13-4 17-4 5-5 9-9 13-13s4-8 4-17h26v234h56z">
          <text:p/>
        </draw:path>
        <draw:polygon draw:style-name="gr4" draw:text-style-name="P4" draw:layer="layout" svg:width="0.043cm" svg:height="0.051cm" svg:x="18.956cm" svg:y="9.778cm" svg:viewBox="0 0 44 52" draw:points="0,52 44,52 44,0 0,0">
          <text:p/>
        </draw:polygon>
        <draw:polygon draw:style-name="gr4" draw:text-style-name="P4" draw:layer="layout" svg:width="0.224cm" svg:height="0.021cm" svg:x="10.397cm" svg:y="12.433cm" svg:viewBox="0 0 225 22" draw:points="0,22 225,22 225,0 0,0">
          <text:p/>
        </draw:polygon>
        <draw:polygon draw:style-name="gr4" draw:text-style-name="P4" draw:layer="layout" svg:width="0.224cm" svg:height="0.021cm" svg:x="10.621cm" svg:y="12.433cm" svg:viewBox="0 0 225 22" draw:points="0,22 225,22 225,0 0,0">
          <text:p/>
        </draw:polygon>
        <draw:polygon draw:style-name="gr4" draw:text-style-name="P4" draw:layer="layout" svg:width="0.225cm" svg:height="0.021cm" svg:x="10.845cm" svg:y="12.433cm" svg:viewBox="0 0 226 22" draw:points="0,22 226,22 226,0 0,0">
          <text:p/>
        </draw:polygon>
        <draw:polygon draw:style-name="gr4" draw:text-style-name="P4" draw:layer="layout" svg:width="0.224cm" svg:height="0.021cm" svg:x="11.07cm" svg:y="12.433cm" svg:viewBox="0 0 225 22" draw:points="0,22 225,22 225,0 0,0">
          <text:p/>
        </draw:polygon>
        <draw:polygon draw:style-name="gr4" draw:text-style-name="P4" draw:layer="layout" svg:width="0.224cm" svg:height="0.021cm" svg:x="11.294cm" svg:y="12.433cm" svg:viewBox="0 0 225 22" draw:points="0,22 225,22 225,0 0,0">
          <text:p/>
        </draw:polygon>
        <draw:polygon draw:style-name="gr4" draw:text-style-name="P4" draw:layer="layout" svg:width="0.225cm" svg:height="0.021cm" svg:x="11.518cm" svg:y="12.433cm" svg:viewBox="0 0 226 22" draw:points="0,22 226,22 226,0 0,0">
          <text:p/>
        </draw:polygon>
        <draw:polygon draw:style-name="gr4" draw:text-style-name="P4" draw:layer="layout" svg:width="0.224cm" svg:height="0.021cm" svg:x="11.743cm" svg:y="12.433cm" svg:viewBox="0 0 225 22" draw:points="0,22 225,22 225,0 0,0">
          <text:p/>
        </draw:polygon>
        <draw:polygon draw:style-name="gr4" draw:text-style-name="P4" draw:layer="layout" svg:width="0.225cm" svg:height="0.021cm" svg:x="11.967cm" svg:y="12.433cm" svg:viewBox="0 0 226 22" draw:points="0,22 226,22 226,0 0,0">
          <text:p/>
        </draw:polygon>
        <draw:polygon draw:style-name="gr4" draw:text-style-name="P4" draw:layer="layout" svg:width="0.224cm" svg:height="0.021cm" svg:x="12.192cm" svg:y="12.433cm" svg:viewBox="0 0 225 22" draw:points="0,22 225,22 225,0 0,0">
          <text:p/>
        </draw:polygon>
        <draw:polygon draw:style-name="gr4" draw:text-style-name="P4" draw:layer="layout" svg:width="0.224cm" svg:height="0.021cm" svg:x="12.416cm" svg:y="12.433cm" svg:viewBox="0 0 225 22" draw:points="0,22 225,22 225,0 0,0">
          <text:p/>
        </draw:polygon>
        <draw:polygon draw:style-name="gr4" draw:text-style-name="P4" draw:layer="layout" svg:width="0.225cm" svg:height="0.021cm" svg:x="12.64cm" svg:y="12.433cm" svg:viewBox="0 0 226 22" draw:points="0,22 226,22 226,0 0,0">
          <text:p/>
        </draw:polygon>
        <draw:polygon draw:style-name="gr4" draw:text-style-name="P4" draw:layer="layout" svg:width="0.224cm" svg:height="0.021cm" svg:x="12.865cm" svg:y="12.433cm" svg:viewBox="0 0 225 22" draw:points="0,22 225,22 225,0 0,0">
          <text:p/>
        </draw:polygon>
        <draw:polygon draw:style-name="gr4" draw:text-style-name="P4" draw:layer="layout" svg:width="0.224cm" svg:height="0.021cm" svg:x="13.089cm" svg:y="12.433cm" svg:viewBox="0 0 225 22" draw:points="0,22 225,22 225,0 0,0">
          <text:p/>
        </draw:polygon>
        <draw:polygon draw:style-name="gr4" draw:text-style-name="P4" draw:layer="layout" svg:width="0.225cm" svg:height="0.021cm" svg:x="13.313cm" svg:y="12.433cm" svg:viewBox="0 0 226 22" draw:points="0,22 226,22 226,0 0,0">
          <text:p/>
        </draw:polygon>
        <draw:polygon draw:style-name="gr4" draw:text-style-name="P4" draw:layer="layout" svg:width="0.224cm" svg:height="0.021cm" svg:x="13.538cm" svg:y="12.433cm" svg:viewBox="0 0 225 22" draw:points="0,22 225,22 225,0 0,0">
          <text:p/>
        </draw:polygon>
        <draw:polygon draw:style-name="gr4" draw:text-style-name="P4" draw:layer="layout" svg:width="0.224cm" svg:height="0.021cm" svg:x="13.762cm" svg:y="12.433cm" svg:viewBox="0 0 225 22" draw:points="0,22 225,22 225,0 0,0">
          <text:p/>
        </draw:polygon>
        <draw:polygon draw:style-name="gr4" draw:text-style-name="P4" draw:layer="layout" svg:width="0.225cm" svg:height="0.021cm" svg:x="13.986cm" svg:y="12.433cm" svg:viewBox="0 0 226 22" draw:points="0,22 226,22 226,0 0,0">
          <text:p/>
        </draw:polygon>
        <draw:polygon draw:style-name="gr4" draw:text-style-name="P4" draw:layer="layout" svg:width="0.224cm" svg:height="0.021cm" svg:x="14.211cm" svg:y="12.433cm" svg:viewBox="0 0 225 22" draw:points="0,22 225,22 225,0 0,0">
          <text:p/>
        </draw:polygon>
        <draw:polygon draw:style-name="gr4" draw:text-style-name="P4" draw:layer="layout" svg:width="0.225cm" svg:height="0.021cm" svg:x="14.435cm" svg:y="12.433cm" svg:viewBox="0 0 226 22" draw:points="0,22 226,22 226,0 0,0">
          <text:p/>
        </draw:polygon>
        <draw:polygon draw:style-name="gr4" draw:text-style-name="P4" draw:layer="layout" svg:width="0.224cm" svg:height="0.021cm" svg:x="14.66cm" svg:y="12.433cm" svg:viewBox="0 0 225 22" draw:points="0,22 225,22 225,0 0,0">
          <text:p/>
        </draw:polygon>
        <draw:polygon draw:style-name="gr4" draw:text-style-name="P4" draw:layer="layout" svg:width="0.224cm" svg:height="0.021cm" svg:x="14.884cm" svg:y="12.433cm" svg:viewBox="0 0 225 22" draw:points="0,22 225,22 225,0 0,0">
          <text:p/>
        </draw:polygon>
        <draw:polygon draw:style-name="gr4" draw:text-style-name="P4" draw:layer="layout" svg:width="0.225cm" svg:height="0.021cm" svg:x="15.108cm" svg:y="12.433cm" svg:viewBox="0 0 226 22" draw:points="0,22 226,22 226,0 0,0">
          <text:p/>
        </draw:polygon>
        <draw:polygon draw:style-name="gr4" draw:text-style-name="P4" draw:layer="layout" svg:width="0.224cm" svg:height="0.021cm" svg:x="15.333cm" svg:y="12.433cm" svg:viewBox="0 0 225 22" draw:points="0,22 225,22 225,0 0,0">
          <text:p/>
        </draw:polygon>
        <draw:polygon draw:style-name="gr4" draw:text-style-name="P4" draw:layer="layout" svg:width="0.224cm" svg:height="0.021cm" svg:x="15.557cm" svg:y="12.433cm" svg:viewBox="0 0 225 22" draw:points="0,22 225,22 225,0 0,0">
          <text:p/>
        </draw:polygon>
        <draw:polygon draw:style-name="gr4" draw:text-style-name="P4" draw:layer="layout" svg:width="0.225cm" svg:height="0.021cm" svg:x="15.781cm" svg:y="12.433cm" svg:viewBox="0 0 226 22" draw:points="0,22 226,22 226,0 0,0">
          <text:p/>
        </draw:polygon>
        <draw:polygon draw:style-name="gr4" draw:text-style-name="P4" draw:layer="layout" svg:width="0.224cm" svg:height="0.021cm" svg:x="16.006cm" svg:y="12.433cm" svg:viewBox="0 0 225 22" draw:points="0,22 225,22 225,0 0,0">
          <text:p/>
        </draw:polygon>
        <draw:polygon draw:style-name="gr4" draw:text-style-name="P4" draw:layer="layout" svg:width="0.224cm" svg:height="0.021cm" svg:x="16.23cm" svg:y="12.433cm" svg:viewBox="0 0 225 22" draw:points="0,22 225,22 225,0 0,0">
          <text:p/>
        </draw:polygon>
        <draw:polygon draw:style-name="gr4" draw:text-style-name="P4" draw:layer="layout" svg:width="0.229cm" svg:height="0.021cm" svg:x="16.454cm" svg:y="12.433cm" svg:viewBox="0 0 230 22" draw:points="0,22 230,22 230,0 0,0">
          <text:p/>
        </draw:polygon>
        <draw:polygon draw:style-name="gr4" draw:text-style-name="P4" draw:layer="layout" svg:width="0.228cm" svg:height="0.021cm" svg:x="16.679cm" svg:y="12.433cm" svg:viewBox="0 0 229 22" draw:points="0,22 229,22 229,0 0,0">
          <text:p/>
        </draw:polygon>
        <draw:polygon draw:style-name="gr4" draw:text-style-name="P4" draw:layer="layout" svg:width="0.229cm" svg:height="0.021cm" svg:x="16.903cm" svg:y="12.433cm" svg:viewBox="0 0 230 22" draw:points="0,22 230,22 230,0 0,0">
          <text:p/>
        </draw:polygon>
        <draw:polygon draw:style-name="gr4" draw:text-style-name="P4" draw:layer="layout" svg:width="0.228cm" svg:height="0.021cm" svg:x="17.128cm" svg:y="12.433cm" svg:viewBox="0 0 229 22" draw:points="0,22 229,22 229,0 0,0">
          <text:p/>
        </draw:polygon>
        <draw:polygon draw:style-name="gr4" draw:text-style-name="P4" draw:layer="layout" svg:width="0.229cm" svg:height="0.021cm" svg:x="17.352cm" svg:y="12.433cm" svg:viewBox="0 0 230 22" draw:points="0,22 230,22 230,0 0,0">
          <text:p/>
        </draw:polygon>
        <draw:polygon draw:style-name="gr4" draw:text-style-name="P4" draw:layer="layout" svg:width="0.224cm" svg:height="0.021cm" svg:x="17.581cm" svg:y="12.433cm" svg:viewBox="0 0 225 22" draw:points="0,22 225,22 225,0 0,0">
          <text:p/>
        </draw:polygon>
        <draw:polygon draw:style-name="gr4" draw:text-style-name="P4" draw:layer="layout" svg:width="0.224cm" svg:height="0.021cm" svg:x="17.805cm" svg:y="12.433cm" svg:viewBox="0 0 225 22" draw:points="0,22 225,22 225,0 0,0">
          <text:p/>
        </draw:polygon>
        <draw:polygon draw:style-name="gr4" draw:text-style-name="P4" draw:layer="layout" svg:width="0.225cm" svg:height="0.021cm" svg:x="18.029cm" svg:y="12.433cm" svg:viewBox="0 0 226 22" draw:points="0,22 226,22 226,0 0,0">
          <text:p/>
        </draw:polygon>
        <draw:polygon draw:style-name="gr4" draw:text-style-name="P4" draw:layer="layout" svg:width="0.224cm" svg:height="0.021cm" svg:x="18.254cm" svg:y="12.433cm" svg:viewBox="0 0 225 22" draw:points="0,22 225,22 225,0 0,0">
          <text:p/>
        </draw:polygon>
        <draw:polygon draw:style-name="gr4" draw:text-style-name="P4" draw:layer="layout" svg:width="0.224cm" svg:height="0.021cm" svg:x="18.478cm" svg:y="12.433cm" svg:viewBox="0 0 225 22" draw:points="0,22 225,22 225,0 0,0">
          <text:p/>
        </draw:polygon>
        <draw:polygon draw:style-name="gr4" draw:text-style-name="P4" draw:layer="layout" svg:width="0.225cm" svg:height="0.021cm" svg:x="18.702cm" svg:y="12.433cm" svg:viewBox="0 0 226 22" draw:points="0,22 226,22 226,0 0,0">
          <text:p/>
        </draw:polygon>
        <draw:polygon draw:style-name="gr4" draw:text-style-name="P4" draw:layer="layout" svg:width="0.224cm" svg:height="0.021cm" svg:x="18.927cm" svg:y="12.433cm" svg:viewBox="0 0 225 22" draw:points="0,22 225,22 225,0 0,0">
          <text:p/>
        </draw:polygon>
        <draw:path draw:style-name="gr4" draw:text-style-name="P4" draw:layer="layout" svg:width="0.22cm" svg:height="0.267cm" svg:x="12.568cm" svg:y="12.568cm" svg:viewBox="0 0 221 268" svg:d="M133 268c-17 0-39-4-52-9-17-4-30-12-43-25-12-13-21-25-25-42-8-17-13-34-13-55s5-38 9-55c8-18 17-35 29-44 9-12 26-21 38-29 18-5 35-9 57-9 12 0 21 0 29 4 9 0 17 0 26 5 4 0 12 4 21 8 4 0 8 4 12 4v65h-4c-4-4-8-9-13-9-4-4-12-8-16-13-9-4-13-9-22-9-8-4-17-4-21-4-12 0-21 0-29 4-9 5-17 9-22 14-8 8-13 17-18 25-4 13-8 26-8 43 0 12 4 29 8 38 5 13 10 21 18 25 9 9 17 13 26 13 8 4 17 4 25 4 4 0 13 0 21-4 9 0 17-4 22-9 8-4 12-4 16-8 5-4 9-8 13-13h4v64c-4 0-12 4-17 8-4 0-12 4-16 4-9 5-17 5-26 5-8 4-17 4-29 4z">
          <text:p/>
        </draw:path>
        <draw:path draw:style-name="gr4" draw:text-style-name="P4" draw:layer="layout" svg:width="0.267cm" svg:height="0.267cm" svg:x="12.822cm" svg:y="12.568cm" svg:viewBox="0 0 268 268" svg:d="M268 137c0 38-13 72-38 97-21 21-55 34-97 34-39 0-73-13-95-34-25-25-38-59-38-97 0-43 13-77 38-99 22-25 56-38 95-38 42 0 76 13 97 38 25 22 38 56 38 99zM179 200c4-8 13-17 13-29 4-9 4-22 4-34 0-17 0-30-4-43-4-8-9-17-13-25-8-5-13-14-21-14-9-4-17-4-25-4-9 0-13 0-22 4-8 0-17 5-21 14-4 8-8 17-14 25-4 13-8 26-8 43 0 12 4 25 8 38 6 8 10 17 14 25 4 9 13 13 21 13 5 4 13 8 22 8 8 0 16-4 25-8 8 0 17-4 21-13z">
          <text:p/>
        </draw:path>
        <draw:polygon draw:style-name="gr4" draw:text-style-name="P4" draw:layer="layout" svg:width="0.233cm" svg:height="0.259cm" svg:x="13.14cm" svg:y="12.572cm" svg:viewBox="0 0 234 260" draw:points="234,260 169,260 59,81 59,260 0,260 0,0 76,0 169,149 169,0 234,0">
          <text:p/>
        </draw:polygon>
        <draw:polygon draw:style-name="gr4" draw:text-style-name="P4" draw:layer="layout" svg:width="0.224cm" svg:height="0.259cm" svg:x="13.411cm" svg:y="12.572cm" svg:viewBox="0 0 225 260" draw:points="225,51 145,51 145,260 80,260 80,51 0,51 0,0 225,0">
          <text:p/>
        </draw:polygon>
        <draw:path draw:style-name="gr4" draw:text-style-name="P4" draw:layer="layout" svg:width="0.246cm" svg:height="0.259cm" svg:x="13.677cm" svg:y="12.572cm" svg:viewBox="0 0 247 260" svg:d="M144 81c0-9-4-13-4-17-4-4-8-8-13-13-4 0-12 0-17 0-4 0-12 0-21 0h-25v68h21c13 0 21 0 25-4 9 0 13 0 22-4 4-5 4-9 8-13s4-9 4-17zM247 260h-80l-69-94h-34v94h-64v-260h110c17 0 30 5 39 5 12 0 22 4 30 12 13 5 21 13 26 22 4 8 8 21 8 33 0 17-4 34-13 47-8 13-21 21-39 30z">
          <text:p/>
        </draw:path>
        <draw:path draw:style-name="gr4" draw:text-style-name="P4" draw:layer="layout" svg:width="0.267cm" svg:height="0.259cm" svg:x="13.923cm" svg:y="12.572cm" svg:viewBox="0 0 268 260" svg:d="M268 260h-68l-21-51h-93l-17 51h-69l94-260h76zM166 161l-34-93-29 93z">
          <text:p/>
        </draw:path>
        <draw:polygon draw:style-name="gr4" draw:text-style-name="P4" draw:layer="layout" svg:width="0.224cm" svg:height="0.259cm" svg:x="14.198cm" svg:y="12.572cm" svg:viewBox="0 0 225 260" draw:points="225,51 145,51 145,260 82,260 82,51 0,51 0,0 225,0">
          <text:p/>
        </draw:polygon>
        <draw:path draw:style-name="gr4" draw:text-style-name="P4" draw:layer="layout" svg:width="0.267cm" svg:height="0.259cm" svg:x="14.439cm" svg:y="12.572cm" svg:viewBox="0 0 268 260" svg:d="M268 260h-68l-21-51h-93l-17 51h-69l99-260h72zM167 161l-34-93-30 93z">
          <text:p/>
        </draw:path>
        <draw:polygon draw:style-name="gr4" draw:text-style-name="P4" draw:layer="layout" svg:width="0.233cm" svg:height="0.259cm" svg:x="14.74cm" svg:y="12.572cm" svg:viewBox="0 0 234 260" draw:points="234,260 169,260 59,81 59,260 0,260 0,0 80,0 174,149 174,0 234,0">
          <text:p/>
        </draw:polygon>
        <draw:polygon draw:style-name="gr4" draw:text-style-name="P4" draw:layer="layout" svg:width="0.224cm" svg:height="0.259cm" svg:x="15.011cm" svg:y="12.572cm" svg:viewBox="0 0 225 260" draw:points="225,51 145,51 145,260 80,260 80,51 0,51 0,0 225,0">
          <text:p/>
        </draw:polygon>
        <draw:polygon draw:style-name="gr4" draw:text-style-name="P4" draw:layer="layout" svg:width="0.186cm" svg:height="0.259cm" svg:x="15.278cm" svg:y="12.572cm" svg:viewBox="0 0 187 260" draw:points="187,260 0,260 0,0 187,0 187,51 68,51 68,98 178,98 178,144 68,144 68,209 187,209">
          <text:p/>
        </draw:polygon>
        <draw:polygon draw:style-name="gr4" draw:text-style-name="P4" draw:layer="layout" svg:width="0.195cm" svg:height="0.043cm" svg:x="15.637cm" svg:y="12.695cm" svg:viewBox="0 0 196 44" draw:points="0,44 196,44 196,0 0,0">
          <text:p/>
        </draw:polygon>
        <draw:polygon draw:style-name="gr4" draw:text-style-name="P4" draw:layer="layout" svg:width="0.224cm" svg:height="0.259cm" svg:x="15.985cm" svg:y="12.572cm" svg:viewBox="0 0 225 260" draw:points="225,51 149,51 149,260 81,260 81,51 0,51 0,0 225,0">
          <text:p/>
        </draw:polygon>
        <draw:path draw:style-name="gr4" draw:text-style-name="P4" draw:layer="layout" svg:width="0.246cm" svg:height="0.259cm" svg:x="16.251cm" svg:y="12.572cm" svg:viewBox="0 0 247 260" svg:d="M145 81c0-9 0-13-4-17s-8-8-13-13c-4 0-8 0-17 0-4 0-12 0-21 0h-21v68h17c13 0 21 0 30-4 4 0 12 0 17-4 4-5 8-9 8-13 4-4 4-9 4-17zM247 260h-81l-67-94h-30v94h-69v-260h111c17 0 30 5 38 5 13 0 22 4 34 12 9 5 17 13 21 22 5 8 9 21 9 33 0 17-4 34-13 47-8 13-21 21-38 30z">
          <text:p/>
        </draw:path>
        <draw:polygon draw:style-name="gr4" draw:text-style-name="P4" draw:layer="layout" svg:width="0.224cm" svg:height="0.259cm" svg:x="16.501cm" svg:y="12.572cm" svg:viewBox="0 0 225 260" draw:points="225,51 148,51 148,260 80,260 80,51 0,51 0,0 225,0">
          <text:p/>
        </draw:polygon>
        <draw:path draw:style-name="gr4" draw:text-style-name="P4" draw:layer="layout" svg:width="0.207cm" svg:height="0.267cm" svg:x="16.764cm" svg:y="12.568cm" svg:viewBox="0 0 208 268" svg:d="M208 175c0 13 0 25-4 38-5 13-13 21-21 30-9 8-22 12-34 16-13 5-26 9-44 9-12 0-29 0-42-4-13-5-21-13-30-21-12-9-21-22-25-39-4-16-8-33-8-55 0-21 4-42 8-59s13-35 25-47c9-13 26-26 43-30 17-9 39-13 64-13 9 0 17 0 30 4 8 0 17 0 17 0v51h-4c-5 0-9-4-17-4-9 0-17-4-26-4-21 0-39 8-52 17-12 13-21 26-21 47 9-4 17-12 26-12 12-5 22-5 35-5 8 0 16 0 25 0 8 5 17 9 25 13 9 9 17 17 21 25 9 13 9 26 9 43zM132 213c4-4 4-9 8-13 0-4 4-12 4-21 0-8-4-17-4-21-4-4-8-9-12-13-5-4-9-4-13-4-4-4-14-4-18-4s-13 0-17 4c-4 0-9 0-13 4v4c0 0 0 5 0 9 0 17 0 25 4 34 0 12 5 17 9 21s8 8 13 8c4 5 8 5 12 5 6 0 10 0 14-5 4 0 9-4 13-8z">
          <text:p/>
        </draw:path>
        <draw:polygon draw:style-name="gr4" draw:text-style-name="P4" draw:layer="layout" svg:width="0.224cm" svg:height="0.021cm" svg:x="10.397cm" svg:y="15.434cm" svg:viewBox="0 0 225 22" draw:points="0,22 225,22 225,0 0,0">
          <text:p/>
        </draw:polygon>
        <draw:polygon draw:style-name="gr4" draw:text-style-name="P4" draw:layer="layout" svg:width="0.224cm" svg:height="0.021cm" svg:x="10.621cm" svg:y="15.434cm" svg:viewBox="0 0 225 22" draw:points="0,22 225,22 225,0 0,0">
          <text:p/>
        </draw:polygon>
        <draw:polygon draw:style-name="gr4" draw:text-style-name="P4" draw:layer="layout" svg:width="0.225cm" svg:height="0.021cm" svg:x="10.845cm" svg:y="15.434cm" svg:viewBox="0 0 226 22" draw:points="0,22 226,22 226,0 0,0">
          <text:p/>
        </draw:polygon>
        <draw:polygon draw:style-name="gr4" draw:text-style-name="P4" draw:layer="layout" svg:width="0.224cm" svg:height="0.021cm" svg:x="11.07cm" svg:y="15.434cm" svg:viewBox="0 0 225 22" draw:points="0,22 225,22 225,0 0,0">
          <text:p/>
        </draw:polygon>
        <draw:polygon draw:style-name="gr4" draw:text-style-name="P4" draw:layer="layout" svg:width="0.224cm" svg:height="0.021cm" svg:x="11.294cm" svg:y="15.434cm" svg:viewBox="0 0 225 22" draw:points="0,22 225,22 225,0 0,0">
          <text:p/>
        </draw:polygon>
        <draw:polygon draw:style-name="gr4" draw:text-style-name="P4" draw:layer="layout" svg:width="0.225cm" svg:height="0.021cm" svg:x="11.518cm" svg:y="15.434cm" svg:viewBox="0 0 226 22" draw:points="0,22 226,22 226,0 0,0">
          <text:p/>
        </draw:polygon>
        <draw:polygon draw:style-name="gr4" draw:text-style-name="P4" draw:layer="layout" svg:width="0.224cm" svg:height="0.021cm" svg:x="11.743cm" svg:y="15.434cm" svg:viewBox="0 0 225 22" draw:points="0,22 225,22 225,0 0,0">
          <text:p/>
        </draw:polygon>
        <draw:polygon draw:style-name="gr4" draw:text-style-name="P4" draw:layer="layout" svg:width="0.225cm" svg:height="0.021cm" svg:x="11.967cm" svg:y="15.434cm" svg:viewBox="0 0 226 22" draw:points="0,22 226,22 226,0 0,0">
          <text:p/>
        </draw:polygon>
        <draw:polygon draw:style-name="gr4" draw:text-style-name="P4" draw:layer="layout" svg:width="0.224cm" svg:height="0.021cm" svg:x="12.192cm" svg:y="15.434cm" svg:viewBox="0 0 225 22" draw:points="0,22 225,22 225,0 0,0">
          <text:p/>
        </draw:polygon>
        <draw:polygon draw:style-name="gr4" draw:text-style-name="P4" draw:layer="layout" svg:width="0.224cm" svg:height="0.021cm" svg:x="12.416cm" svg:y="15.434cm" svg:viewBox="0 0 225 22" draw:points="0,22 225,22 225,0 0,0">
          <text:p/>
        </draw:polygon>
        <draw:polygon draw:style-name="gr4" draw:text-style-name="P4" draw:layer="layout" svg:width="0.225cm" svg:height="0.021cm" svg:x="12.64cm" svg:y="15.434cm" svg:viewBox="0 0 226 22" draw:points="0,22 226,22 226,0 0,0">
          <text:p/>
        </draw:polygon>
        <draw:polygon draw:style-name="gr4" draw:text-style-name="P4" draw:layer="layout" svg:width="0.224cm" svg:height="0.021cm" svg:x="12.865cm" svg:y="15.434cm" svg:viewBox="0 0 225 22" draw:points="0,22 225,22 225,0 0,0">
          <text:p/>
        </draw:polygon>
        <draw:polygon draw:style-name="gr4" draw:text-style-name="P4" draw:layer="layout" svg:width="0.224cm" svg:height="0.021cm" svg:x="13.089cm" svg:y="15.434cm" svg:viewBox="0 0 225 22" draw:points="0,22 225,22 225,0 0,0">
          <text:p/>
        </draw:polygon>
        <draw:polygon draw:style-name="gr4" draw:text-style-name="P4" draw:layer="layout" svg:width="0.225cm" svg:height="0.021cm" svg:x="13.313cm" svg:y="15.434cm" svg:viewBox="0 0 226 22" draw:points="0,22 226,22 226,0 0,0">
          <text:p/>
        </draw:polygon>
        <draw:polygon draw:style-name="gr4" draw:text-style-name="P4" draw:layer="layout" svg:width="0.224cm" svg:height="0.021cm" svg:x="13.538cm" svg:y="15.434cm" svg:viewBox="0 0 225 22" draw:points="0,22 225,22 225,0 0,0">
          <text:p/>
        </draw:polygon>
        <draw:polygon draw:style-name="gr4" draw:text-style-name="P4" draw:layer="layout" svg:width="0.224cm" svg:height="0.021cm" svg:x="13.762cm" svg:y="15.434cm" svg:viewBox="0 0 225 22" draw:points="0,22 225,22 225,0 0,0">
          <text:p/>
        </draw:polygon>
        <draw:polygon draw:style-name="gr4" draw:text-style-name="P4" draw:layer="layout" svg:width="0.225cm" svg:height="0.021cm" svg:x="13.986cm" svg:y="15.434cm" svg:viewBox="0 0 226 22" draw:points="0,22 226,22 226,0 0,0">
          <text:p/>
        </draw:polygon>
        <draw:polygon draw:style-name="gr4" draw:text-style-name="P4" draw:layer="layout" svg:width="0.224cm" svg:height="0.021cm" svg:x="14.211cm" svg:y="15.434cm" svg:viewBox="0 0 225 22" draw:points="0,22 225,22 225,0 0,0">
          <text:p/>
        </draw:polygon>
        <draw:polygon draw:style-name="gr4" draw:text-style-name="P4" draw:layer="layout" svg:width="0.225cm" svg:height="0.021cm" svg:x="14.435cm" svg:y="15.434cm" svg:viewBox="0 0 226 22" draw:points="0,22 226,22 226,0 0,0">
          <text:p/>
        </draw:polygon>
        <draw:polygon draw:style-name="gr4" draw:text-style-name="P4" draw:layer="layout" svg:width="0.224cm" svg:height="0.021cm" svg:x="14.66cm" svg:y="15.434cm" svg:viewBox="0 0 225 22" draw:points="0,22 225,22 225,0 0,0">
          <text:p/>
        </draw:polygon>
        <draw:polygon draw:style-name="gr4" draw:text-style-name="P4" draw:layer="layout" svg:width="0.224cm" svg:height="0.021cm" svg:x="14.884cm" svg:y="15.434cm" svg:viewBox="0 0 225 22" draw:points="0,22 225,22 225,0 0,0">
          <text:p/>
        </draw:polygon>
        <draw:polygon draw:style-name="gr4" draw:text-style-name="P4" draw:layer="layout" svg:width="0.225cm" svg:height="0.021cm" svg:x="15.108cm" svg:y="15.434cm" svg:viewBox="0 0 226 22" draw:points="0,22 226,22 226,0 0,0">
          <text:p/>
        </draw:polygon>
        <draw:polygon draw:style-name="gr4" draw:text-style-name="P4" draw:layer="layout" svg:width="0.224cm" svg:height="0.021cm" svg:x="15.333cm" svg:y="15.434cm" svg:viewBox="0 0 225 22" draw:points="0,22 225,22 225,0 0,0">
          <text:p/>
        </draw:polygon>
        <draw:polygon draw:style-name="gr4" draw:text-style-name="P4" draw:layer="layout" svg:width="0.224cm" svg:height="0.021cm" svg:x="15.557cm" svg:y="15.434cm" svg:viewBox="0 0 225 22" draw:points="0,22 225,22 225,0 0,0">
          <text:p/>
        </draw:polygon>
        <draw:polygon draw:style-name="gr4" draw:text-style-name="P4" draw:layer="layout" svg:width="0.225cm" svg:height="0.021cm" svg:x="15.781cm" svg:y="15.434cm" svg:viewBox="0 0 226 22" draw:points="0,22 226,22 226,0 0,0">
          <text:p/>
        </draw:polygon>
        <draw:polygon draw:style-name="gr4" draw:text-style-name="P4" draw:layer="layout" svg:width="0.224cm" svg:height="0.021cm" svg:x="16.006cm" svg:y="15.434cm" svg:viewBox="0 0 225 22" draw:points="0,22 225,22 225,0 0,0">
          <text:p/>
        </draw:polygon>
        <draw:polygon draw:style-name="gr4" draw:text-style-name="P4" draw:layer="layout" svg:width="0.224cm" svg:height="0.021cm" svg:x="16.23cm" svg:y="15.434cm" svg:viewBox="0 0 225 22" draw:points="0,22 225,22 225,0 0,0">
          <text:p/>
        </draw:polygon>
        <draw:polygon draw:style-name="gr4" draw:text-style-name="P4" draw:layer="layout" svg:width="0.225cm" svg:height="0.021cm" svg:x="16.454cm" svg:y="15.434cm" svg:viewBox="0 0 226 22" draw:points="0,22 226,22 226,0 0,0">
          <text:p/>
        </draw:polygon>
        <draw:polygon draw:style-name="gr4" draw:text-style-name="P4" draw:layer="layout" svg:width="0.228cm" svg:height="0.021cm" svg:x="16.679cm" svg:y="15.434cm" svg:viewBox="0 0 229 22" draw:points="0,22 229,22 229,0 0,0">
          <text:p/>
        </draw:polygon>
        <draw:polygon draw:style-name="gr4" draw:text-style-name="P4" draw:layer="layout" svg:width="0.229cm" svg:height="0.021cm" svg:x="16.903cm" svg:y="15.434cm" svg:viewBox="0 0 230 22" draw:points="0,22 230,22 230,0 0,0">
          <text:p/>
        </draw:polygon>
        <draw:polygon draw:style-name="gr4" draw:text-style-name="P4" draw:layer="layout" svg:width="0.228cm" svg:height="0.021cm" svg:x="17.128cm" svg:y="15.434cm" svg:viewBox="0 0 229 22" draw:points="0,22 229,22 229,0 0,0">
          <text:p/>
        </draw:polygon>
        <draw:polygon draw:style-name="gr4" draw:text-style-name="P4" draw:layer="layout" svg:width="0.229cm" svg:height="0.021cm" svg:x="17.352cm" svg:y="15.434cm" svg:viewBox="0 0 230 22" draw:points="0,22 230,22 230,0 0,0">
          <text:p/>
        </draw:polygon>
        <draw:polygon draw:style-name="gr4" draw:text-style-name="P4" draw:layer="layout" svg:width="0.224cm" svg:height="0.021cm" svg:x="17.581cm" svg:y="15.434cm" svg:viewBox="0 0 225 22" draw:points="0,22 225,22 225,0 0,0">
          <text:p/>
        </draw:polygon>
        <draw:polygon draw:style-name="gr4" draw:text-style-name="P4" draw:layer="layout" svg:width="0.224cm" svg:height="0.021cm" svg:x="17.805cm" svg:y="15.434cm" svg:viewBox="0 0 225 22" draw:points="0,22 225,22 225,0 0,0">
          <text:p/>
        </draw:polygon>
        <draw:polygon draw:style-name="gr4" draw:text-style-name="P4" draw:layer="layout" svg:width="0.225cm" svg:height="0.021cm" svg:x="18.029cm" svg:y="15.434cm" svg:viewBox="0 0 226 22" draw:points="0,22 226,22 226,0 0,0">
          <text:p/>
        </draw:polygon>
        <draw:polygon draw:style-name="gr4" draw:text-style-name="P4" draw:layer="layout" svg:width="0.224cm" svg:height="0.021cm" svg:x="18.254cm" svg:y="15.434cm" svg:viewBox="0 0 225 22" draw:points="0,22 225,22 225,0 0,0">
          <text:p/>
        </draw:polygon>
        <draw:polygon draw:style-name="gr4" draw:text-style-name="P4" draw:layer="layout" svg:width="0.224cm" svg:height="0.021cm" svg:x="18.478cm" svg:y="15.434cm" svg:viewBox="0 0 225 22" draw:points="0,22 225,22 225,0 0,0">
          <text:p/>
        </draw:polygon>
        <draw:polygon draw:style-name="gr4" draw:text-style-name="P4" draw:layer="layout" svg:width="0.225cm" svg:height="0.021cm" svg:x="18.702cm" svg:y="15.434cm" svg:viewBox="0 0 226 22" draw:points="0,22 226,22 226,0 0,0">
          <text:p/>
        </draw:polygon>
        <draw:polygon draw:style-name="gr4" draw:text-style-name="P4" draw:layer="layout" svg:width="0.224cm" svg:height="0.021cm" svg:x="18.927cm" svg:y="15.434cm" svg:viewBox="0 0 225 22" draw:points="0,22 225,22 225,0 0,0">
          <text:p/>
        </draw:polygon>
        <draw:path draw:style-name="gr4" draw:text-style-name="P4" draw:layer="layout" svg:width="0.22cm" svg:height="0.266cm" svg:x="12.285cm" svg:y="15.57cm" svg:viewBox="0 0 221 267" svg:d="M131 267c-17 0-38-4-51-8-17-5-30-14-42-26-13-13-21-26-30-43-4-17-8-34-8-55s4-38 8-55c9-17 17-34 30-42 8-13 21-21 38-30 17-4 34-8 55-8 13 0 22 0 31 4 8 0 16 0 25 4 4 0 13 4 21 9 4 0 9 4 13 4v63h-4c-5-4-9-4-13-8s-13-9-17-13c-9-4-13-8-21-8-9-5-17-5-27-5-8 0-17 0-25 5-9 4-17 8-21 12-9 9-13 17-17 30-4 9-9 21-9 38s5 30 9 38c4 13 8 21 17 26 8 8 17 12 25 12 9 5 17 5 26 5 5 0 13 0 22-5 8 0 17-4 21-8 8-4 13-4 17-9 4-4 8-8 13-12h4v63c-4 0-13 4-17 9-4 0-13 5-17 5-9 4-17 4-25 8-9 0-18 0-31 0z">
          <text:p/>
        </draw:path>
        <draw:path draw:style-name="gr4" draw:text-style-name="P4" draw:layer="layout" svg:width="0.262cm" svg:height="0.266cm" svg:x="12.539cm" svg:y="15.57cm" svg:viewBox="0 0 263 267" svg:d="M263 135c0 38-8 72-34 98-21 21-55 34-98 34-38 0-72-13-93-34-26-26-38-60-38-98 0-42 12-76 38-97 21-26 55-38 93-38 43 0 77 12 98 38 26 21 34 55 34 97zM178 199c5-9 9-17 13-30 4-8 4-21 4-34 0-17 0-29-4-42-4-9-8-17-13-26-8-4-13-12-22-12-8-5-17-5-25-5-9 0-13 0-21 5-9 0-17 8-21 12-5 9-9 17-13 26-4 13-9 25-9 42 0 13 5 26 9 38 0 9 8 17 13 26 4 8 12 12 21 17 4 0 12 4 21 4 8 0 17-4 25-4 9-5 14-9 22-17z">
          <text:p/>
        </draw:path>
        <draw:polygon draw:style-name="gr4" draw:text-style-name="P4" draw:layer="layout" svg:width="0.233cm" svg:height="0.258cm" svg:x="12.856cm" svg:y="15.574cm" svg:viewBox="0 0 234 259" draw:points="234,259 170,259 60,81 60,259 0,259 0,0 77,0 170,149 170,0 234,0">
          <text:p/>
        </draw:polygon>
        <draw:polygon draw:style-name="gr4" draw:text-style-name="P4" draw:layer="layout" svg:width="0.224cm" svg:height="0.258cm" svg:x="13.127cm" svg:y="15.574cm" svg:viewBox="0 0 225 259" draw:points="225,52 144,52 144,259 81,259 81,52 0,52 0,0 225,0">
          <text:p/>
        </draw:polygon>
        <draw:path draw:style-name="gr4" draw:text-style-name="P4" draw:layer="layout" svg:width="0.245cm" svg:height="0.258cm" svg:x="13.394cm" svg:y="15.574cm" svg:viewBox="0 0 246 259" svg:d="M144 81c0-8-5-12-5-17-4-4-8-8-12-8-4-4-13-4-17-4-9 0-13 0-21 0h-26v67h21c13 0 22 0 26-4 8 0 13 0 21-4 4-4 4-8 8-13 0-4 5-8 5-17zM246 259h-81l-68-93h-34v93h-63v-259h110c17 0 29 4 38 4 13 0 21 4 30 13 12 4 17 13 25 22 5 8 9 21 9 34 0 21-4 34-13 46-9 13-21 22-38 30z">
          <text:p/>
        </draw:path>
        <draw:path draw:style-name="gr4" draw:text-style-name="P4" draw:layer="layout" svg:width="0.267cm" svg:height="0.258cm" svg:x="13.639cm" svg:y="15.574cm" svg:viewBox="0 0 268 259" svg:d="M268 259h-68l-21-51h-93l-17 51h-69l94-259h77zM166 162l-33-93-30 93z">
          <text:p/>
        </draw:path>
        <draw:polygon draw:style-name="gr4" draw:text-style-name="P4" draw:layer="layout" svg:width="0.225cm" svg:height="0.258cm" svg:x="13.914cm" svg:y="15.574cm" svg:viewBox="0 0 226 259" draw:points="226,52 145,52 145,259 81,259 81,52 0,52 0,0 226,0">
          <text:p/>
        </draw:polygon>
        <draw:path draw:style-name="gr4" draw:text-style-name="P4" draw:layer="layout" svg:width="0.266cm" svg:height="0.258cm" svg:x="14.156cm" svg:y="15.574cm" svg:viewBox="0 0 267 259" svg:d="M267 259h-67l-21-51h-94l-17 51h-68l98-259h72zM166 162l-34-93-30 93z">
          <text:p/>
        </draw:path>
        <draw:path draw:style-name="gr4" draw:text-style-name="P4" draw:layer="layout" svg:width="0.242cm" svg:height="0.258cm" svg:x="14.456cm" svg:y="15.574cm" svg:viewBox="0 0 243 259" svg:d="M243 132c0 21-5 42-17 64-9 17-26 34-43 42-8 8-25 13-38 17-17 0-35 4-56 4h-89v-259h93c22 0 40 4 57 8 12 5 25 9 38 13 17 13 29 26 38 43 12 22 17 43 17 68zM175 132c0-17-4-34-9-46-8-9-16-22-29-26-9-4-14-8-22-8-9 0-17 0-34 0h-13v161h13c17 0 29-5 38-5 4 0 14-4 22-8 13-4 21-17 25-26 5-12 9-25 9-42z">
          <text:p/>
        </draw:path>
        <draw:path draw:style-name="gr4" draw:text-style-name="P4" draw:layer="layout" svg:width="0.267cm" svg:height="0.258cm" svg:x="14.723cm" svg:y="15.574cm" svg:viewBox="0 0 268 259" svg:d="M268 259h-68l-17-51h-97l-17 51h-69l98-259h77zM166 162l-34-93-29 93z">
          <text:p/>
        </draw:path>
        <draw:polygon draw:style-name="gr4" draw:text-style-name="P4" draw:layer="layout" svg:width="0.132cm" svg:height="0.051cm" svg:x="15.129cm" svg:y="15.692cm" svg:viewBox="0 0 133 52" draw:points="0,52 133,52 133,0 0,0">
          <text:p/>
        </draw:polygon>
        <draw:polygon draw:style-name="gr4" draw:text-style-name="P4" draw:layer="layout" svg:width="0.187cm" svg:height="0.258cm" svg:x="15.434cm" svg:y="15.574cm" svg:viewBox="0 0 188 259" draw:points="188,259 0,259 0,0 188,0 188,52 68,52 68,98 179,98 179,145 68,145 68,208 188,208">
          <text:p/>
        </draw:polygon>
        <draw:polygon draw:style-name="gr4" draw:text-style-name="P4" draw:layer="layout" svg:width="0.266cm" svg:height="0.258cm" svg:x="15.676cm" svg:y="15.574cm" svg:viewBox="0 0 267 259" draw:points="267,259 204,259 204,86 157,200 110,200 63,86 63,259 0,259 0,0 76,0 135,132 191,0 267,0">
          <text:p/>
        </draw:polygon>
        <draw:path draw:style-name="gr4" draw:text-style-name="P4" draw:layer="layout" svg:width="0.212cm" svg:height="0.258cm" svg:x="16.01cm" svg:y="15.574cm" svg:viewBox="0 0 213 259" svg:d="M213 86c0 8 0 21-5 29-4 13-12 21-17 30-12 8-25 17-38 21-8 8-26 8-47 8h-38v85h-68v-259h110c17 0 31 4 39 4 13 4 21 9 30 13 12 8 21 17 25 30 4 9 9 22 9 39zM145 86c0-9-4-13-4-22-5-4-10-8-18-8-4-4-13-4-17-4-9 0-17 0-30 0h-8v76h17c12 0 21 0 29-4 5 0 13-5 17-9 5 0 10-8 10-12 4-5 4-9 4-17z">
          <text:p/>
        </draw:path>
        <draw:path draw:style-name="gr4" draw:text-style-name="P4" draw:layer="layout" svg:width="0.246cm" svg:height="0.258cm" svg:x="16.268cm" svg:y="15.574cm" svg:viewBox="0 0 247 259" svg:d="M145 81c0-8 0-12-4-17-4-4-9-8-13-8-4-4-8-4-17-4-4 0-12 0-21 0h-21v67h17c13 0 21 0 30-4 4 0 12 0 16-4 5-4 9-8 9-13 4-4 4-8 4-17zM247 259h-81l-67-93h-30v93h-69v-259h111c17 0 30 4 38 4 13 0 22 4 34 13 9 4 17 13 21 22 5 8 9 21 9 34 0 21-4 34-13 46-8 13-21 22-38 30z">
          <text:p/>
        </draw:path>
        <draw:polygon draw:style-name="gr4" draw:text-style-name="P4" draw:layer="layout" svg:width="0.186cm" svg:height="0.258cm" svg:x="16.548cm" svg:y="15.574cm" svg:viewBox="0 0 187 259" draw:points="187,259 0,259 0,0 187,0 187,52 67,52 67,98 178,98 178,145 67,145 67,208 187,208">
          <text:p/>
        </draw:polygon>
        <draw:path draw:style-name="gr4" draw:text-style-name="P4" draw:layer="layout" svg:width="0.22cm" svg:height="0.266cm" svg:x="16.776cm" svg:y="15.57cm" svg:viewBox="0 0 221 267" svg:d="M221 182c0 25-12 46-34 59-21 18-50 26-88 26-22 0-39-4-56-4-13-4-30-9-43-18v-59h9c12 8 25 17 42 25 18 5 35 9 52 9 4 0 8 0 17 0 4-4 8-4 12-4 9-5 13-5 13-9 4-4 9-8 9-13 0-8-5-12-9-17-4-4-13-4-21-8s-21-4-30-4c-12-4-21-9-29-9-22-8-39-17-48-29-13-13-17-26-17-47s13-42 34-55c22-17 48-25 82-25 16 0 33 4 50 8 17 0 30 4 43 9v59h-5c-12-9-25-13-38-21-17-5-34-9-46-9-9 0-13 4-17 4s-13 0-17 5c-4 0-9 4-13 8 0 0-4 4-4 9 0 8 4 12 8 17 5 4 17 8 30 8 9 4 17 4 25 9 9 0 22 4 30 8 21 4 34 13 42 25 9 9 17 26 17 43z">
          <text:p/>
        </draw:path>
        <draw:path draw:style-name="gr4" draw:text-style-name="P4" draw:layer="layout" svg:width="0.263cm" svg:height="0.258cm" svg:x="17.013cm" svg:y="15.574cm" svg:viewBox="0 0 264 259" svg:d="M264 259h-68l-17-51h-98l-17 51h-64l93-259h78zM162 162l-30-93-34 93z">
          <text:p/>
        </draw:path>
        <draw:polygon draw:style-name="gr4" draw:text-style-name="P4" draw:layer="layout" svg:width="0.258cm" svg:height="0.254cm" svg:x="3.022cm" svg:y="19.007cm" svg:viewBox="0 0 259 255" draw:points="259,0 165,255 93,255 0,0 68,0 131,179 195,0">
          <text:p/>
        </draw:polygon>
        <draw:polygon draw:style-name="gr4" draw:text-style-name="P4" draw:layer="layout" svg:width="0.148cm" svg:height="0.254cm" svg:x="3.306cm" svg:y="19.007cm" svg:viewBox="0 0 149 255" draw:points="149,255 0,255 0,209 43,209 43,42 0,42 0,0 149,0 149,42 107,42 107,209 149,209">
          <text:p/>
        </draw:polygon>
        <draw:path draw:style-name="gr4" draw:text-style-name="P4" draw:layer="layout" svg:width="0.22cm" svg:height="0.266cm" svg:x="3.492cm" svg:y="18.999cm" svg:viewBox="0 0 221 267" svg:d="M221 183c0 25-8 46-29 59-26 17-51 25-90 25-22 0-38 0-55-4s-30-8-47-17v-59h8c13 8 30 17 47 25 17 5 34 9 47 9 4 0 12 0 17 0 8-4 12-4 16-4 6-5 10-5 14-9s4-8 4-13c0-8 0-12-8-17-4-4-10-4-22-8-9 0-17-4-30-4-8-4-21-4-29-9-22-8-39-17-47-29-9-13-13-26-13-43 0-25 9-46 30-59 21-18 51-26 85-26 16 0 34 4 51 8 13 0 30 4 43 14v55h-9c-8-9-21-13-38-17-13-9-31-9-47-9-5 0-9 0-17 0-5 0-9 0-13 5-4 0-9 4-13 8s-4 4-4 9c0 8 0 12 8 17 5 4 13 8 30 8 9 4 17 4 25 9 10 0 18 4 31 8 17 4 34 13 42 25 9 9 13 26 13 43z">
          <text:p/>
        </draw:path>
        <draw:polygon draw:style-name="gr4" draw:text-style-name="P4" draw:layer="layout" svg:width="0.225cm" svg:height="0.254cm" svg:x="3.733cm" svg:y="19.007cm" svg:viewBox="0 0 226 255" draw:points="226,47 144,47 144,255 81,255 81,47 0,47 0,0 226,0">
          <text:p/>
        </draw:polygon>
        <draw:path draw:style-name="gr4" draw:text-style-name="P4" draw:layer="layout" svg:width="0.267cm" svg:height="0.266cm" svg:x="3.983cm" svg:y="18.999cm" svg:viewBox="0 0 268 267" svg:d="M268 136c0 38-13 72-38 98-21 21-55 33-99 33-38 0-72-12-93-33-25-26-38-60-38-98 0-42 13-76 38-97 21-27 55-39 93-39 44 0 78 12 99 39 25 21 38 55 38 97zM179 200c4-9 13-17 13-26 4-12 4-25 4-38 0-17 0-29-4-42-5-9-9-17-13-26-9-4-13-8-21-12-9-5-17-5-27-5-8 0-12 0-21 5-8 0-13 8-21 12-4 9-8 17-13 26-4 13-8 25-8 42 0 13 4 26 8 38 5 9 9 21 13 26 4 8 13 12 21 17 9 0 13 4 21 4 10 0 18-4 27-4 8-5 17-9 21-17z">
          <text:p/>
        </draw:path>
        <draw:path draw:style-name="gr4" draw:text-style-name="P4" draw:layer="layout" svg:width="0.216cm" svg:height="0.266cm" svg:x="4.288cm" svg:y="18.999cm" svg:viewBox="0 0 217 267" svg:d="M217 183c0 25-9 46-30 59-21 17-51 25-90 25-21 0-38 0-55-4s-29-8-42-17v-59h4c13 8 30 17 47 25 17 5 34 9 50 9 5 0 9 0 13 0 10-4 14-4 18-4 4-5 9-5 13-9s4-8 4-13c0-8 0-12-8-17-5-4-9-4-17-8-14 0-23-4-35-4-9-4-21-4-30-9-21-8-38-17-46-29-9-13-13-26-13-43 0-25 8-46 30-59 25-18 50-26 84-26 18 0 35 4 52 8 17 0 30 4 42 14v55h-8c-9-9-21-13-38-17-13-9-30-9-48-9-4 0-8 0-13 0-8 0-12 0-16 5-5 0-9 4-13 8s-4 4-4 9c0 8 4 12 8 17 4 4 13 8 30 8 8 4 18 4 26 9 9 0 17 4 30 8 17 4 34 13 42 25 9 9 13 26 13 43z">
          <text:p/>
        </draw:path>
        <draw:path draw:style-name="gr4" draw:text-style-name="P4" draw:layer="layout" svg:width="0.063cm" svg:height="0.195cm" svg:x="4.559cm" svg:y="19.066cm" svg:viewBox="0 0 64 196" svg:d="M64 69h-64v-69h64zM64 196h-64v-68h64z">
          <text:p/>
        </draw:path>
        <draw:polygon draw:style-name="gr4" draw:text-style-name="P4" draw:layer="layout" svg:width="0.258cm" svg:height="0.254cm" svg:x="3.022cm" svg:y="21.581cm" svg:viewBox="0 0 259 255" draw:points="259,0 165,255 93,255 0,0 68,0 131,179 195,0">
          <text:p/>
        </draw:polygon>
        <draw:polygon draw:style-name="gr4" draw:text-style-name="P4" draw:layer="layout" svg:width="0.148cm" svg:height="0.254cm" svg:x="3.306cm" svg:y="21.581cm" svg:viewBox="0 0 149 255" draw:points="149,255 0,255 0,208 43,208 43,42 0,42 0,0 149,0 149,42 107,42 107,208 149,208">
          <text:p/>
        </draw:polygon>
        <draw:polygon draw:style-name="gr4" draw:text-style-name="P4" draw:layer="layout" svg:width="0.233cm" svg:height="0.254cm" svg:x="3.513cm" svg:y="21.581cm" svg:viewBox="0 0 234 255" draw:points="234,255 171,255 59,80 59,255 0,255 0,0 76,0 171,145 171,0 234,0">
          <text:p/>
        </draw:polygon>
        <draw:path draw:style-name="gr4" draw:text-style-name="P4" draw:layer="layout" svg:width="0.148cm" svg:height="0.351cm" svg:x="3.797cm" svg:y="21.484cm" svg:viewBox="0 0 149 352" svg:d="M149 352h-149v-47h42v-165h-42v-43h149v43h-39v165h39zM136 0v4l-60 63h-42l42-67z">
          <text:p/>
        </draw:path>
        <draw:path draw:style-name="gr4" draw:text-style-name="P4" draw:layer="layout" svg:width="0.22cm" svg:height="0.266cm" svg:x="3.987cm" svg:y="21.573cm" svg:viewBox="0 0 221 267" svg:d="M133 267c-17 0-39-4-52-8-17-4-30-13-43-26-12-8-21-25-25-42-8-13-13-34-13-55s5-39 9-56c8-17 17-30 29-42 9-13 26-22 39-26 17-8 39-12 56-12 12 0 21 4 29 4 9 0 17 4 26 4 4 0 12 4 21 8 4 0 8 5 12 5v63h-4c-4-4-8-4-12-8-5-4-13-9-17-13-9-4-13-4-22-8-8-5-17-5-21-5-12 0-21 0-29 5-9 4-13 8-22 17-8 4-13 12-17 25-5 8-9 22-9 39s4 30 9 38c4 13 9 21 17 26 9 8 17 12 26 16 8 0 17 0 25 0 4 0 13 0 21 0 9-4 17-8 22-12 8 0 12-4 17-9 4-4 8-8 12-8h4v59c-4 4-8 4-16 9-5 0-13 4-17 4-9 4-17 4-26 8-4 0-17 0-29 0z">
          <text:p/>
        </draw:path>
        <draw:polygon draw:style-name="gr4" draw:text-style-name="P4" draw:layer="layout" svg:width="0.148cm" svg:height="0.254cm" svg:x="4.246cm" svg:y="21.581cm" svg:viewBox="0 0 149 255" draw:points="149,255 0,255 0,208 42,208 42,42 0,42 0,0 149,0 149,42 110,42 110,208 149,208">
          <text:p/>
        </draw:polygon>
        <draw:path draw:style-name="gr4" draw:text-style-name="P4" draw:layer="layout" svg:width="0.228cm" svg:height="0.258cm" svg:x="4.449cm" svg:y="21.581cm" svg:viewBox="0 0 229 259" svg:d="M229 161c0 34-13 55-30 73-21 17-47 25-85 25s-68-8-85-25c-21-18-29-39-29-73v-161h67v157c0 17 5 34 9 42 8 8 21 13 38 13s30-5 34-13c8-8 13-21 13-42v-157h68z">
          <text:p/>
        </draw:path>
        <draw:path draw:style-name="gr4" draw:text-style-name="P4" draw:layer="layout" svg:width="0.216cm" svg:height="0.262cm" svg:x="4.724cm" svg:y="21.577cm" svg:viewBox="0 0 217 263" svg:d="M217 179c0 25-9 46-30 59-21 17-51 25-90 25-21 0-38 0-55-4s-29-8-42-17v-59h4c17 13 30 17 47 25 17 4 34 9 51 9 4 0 8 0 13 0 9 0 13-5 17-5 4-4 9-4 13-8s4-8 4-13c0-8 0-12-4-17-9-4-13-4-21-8-14 0-22-4-35-4-9-5-17-5-30-9-21-8-34-17-46-29-9-13-13-26-13-43 0-25 8-47 34-60 21-17 46-21 81-21 17 0 34 0 51 4 17 0 30 4 42 13v56h-8c-9-4-21-13-38-17-13-9-30-9-47-9-5 0-9 0-13 0-9 0-13 0-17 5-5 0-9 4-13 8s-4 4-4 13c0 4 4 8 8 12 4 5 13 9 30 13 9 0 18 0 26 4 9 0 17 5 30 9 17 4 34 13 42 25 9 9 13 26 13 43z">
          <text:p/>
        </draw:path>
        <draw:path draw:style-name="gr4" draw:text-style-name="P4" draw:layer="layout" svg:width="0.216cm" svg:height="0.262cm" svg:x="5.096cm" svg:y="21.577cm" svg:viewBox="0 0 217 263" svg:d="M217 179c0 25-8 46-29 59-22 17-52 25-90 25-21 0-38 0-55-4s-30-8-43-17v-59h5c17 13 29 17 46 25 17 4 34 9 51 9 4 0 9 0 13 0 8 0 12-5 17-5 4-4 8-4 12-8 5-4 5-8 5-13 0-8 0-12-5-17-8-4-12-4-21-8-12 0-21-4-34-4-8-5-17-5-29-9-21-8-34-17-47-29-8-13-13-26-13-43 0-25 13-47 34-60 21-17 47-21 81-21 17 0 34 0 51 4 17 0 30 4 43 13v56h-9c-8-4-21-13-39-17-12-9-29-9-46-9-4 0-9 0-13 0-8 0-13 0-17 5-4 0-8 4-13 8-4 4-4 4-4 13 0 4 4 8 9 12 4 5 12 9 29 13 9 0 17 0 26 4 8 0 17 5 29 9 18 4 35 13 44 25 8 9 12 26 12 43z">
          <text:p/>
        </draw:path>
        <draw:path draw:style-name="gr4" draw:text-style-name="P4" draw:layer="layout" svg:width="0.267cm" svg:height="0.266cm" svg:x="5.342cm" svg:y="21.573cm" svg:viewBox="0 0 268 267" svg:d="M268 136c0 38-13 72-38 97-22 22-55 34-94 34-43 0-77-12-98-34-25-25-38-59-38-97 0-43 13-77 38-98 21-26 55-38 98-38 39 0 72 12 94 38 25 21 38 55 38 98zM179 200c8-9 12-17 12-26 5-13 5-25 5-38 0-17 0-31-5-39-4-13-8-21-12-30-4-4-13-8-21-12-9-5-13-5-22-5-8 0-16 0-26 5-8 4-13 8-21 12-4 9-9 17-13 30-4 8-4 22-4 39 0 13 0 25 4 38s9 21 13 26c4 8 13 12 21 16 10 0 18 5 26 5 9 0 13-5 22-5 8-4 17-8 21-16z">
          <text:p/>
        </draw:path>
        <draw:path draw:style-name="gr4" draw:text-style-name="P4" draw:layer="layout" svg:width="0.221cm" svg:height="0.254cm" svg:x="5.659cm" svg:y="21.581cm" svg:viewBox="0 0 222 255" svg:d="M222 175c0 12-5 25-9 33-4 13-13 22-21 26-8 8-22 13-35 17s-25 4-46 4h-111v-255h98c21 0 38 0 46 0 9 0 22 4 31 8 9 5 17 13 21 22 4 8 9 17 9 29 0 13-5 21-13 30-4 13-13 17-26 25 18 5 30 9 39 21 12 10 17 23 17 40zM136 72c0-4-4-8-4-13-5-4-5-8-13-12-4 0-8 0-17 0-8 0-17 0-30 0h-8v50h13c8 0 17 0 25 0 9 0 13 0 17 0 8-4 13-8 13-12 0-5 4-9 4-13zM149 175c0-9 0-13-5-17 0-5-8-9-12-13-9 0-13 0-21 0-13 0-22 0-30 0h-17v63h8c17 0 30 0 39 0 8 0 16-4 21-4 8-4 12-8 17-12 0-5 0-9 0-17z">
          <text:p/>
        </draw:path>
        <draw:path draw:style-name="gr4" draw:text-style-name="P4" draw:layer="layout" svg:width="0.246cm" svg:height="0.254cm" svg:x="5.926cm" svg:y="21.581cm" svg:viewBox="0 0 247 255" svg:d="M145 76c0-4 0-12-4-17-4-4-9-8-13-8-4-4-13-4-17-4s-12 0-21 0h-22v67h18c13 0 21 0 29 0 5-4 13-4 17-8 5-4 9-9 9-13 4-4 4-8 4-17zM247 255h-81l-67-93h-31v93h-68v-255h111c17 0 30 0 38 0 13 4 22 8 34 13 9 4 17 12 21 21 5 8 9 21 9 34 0 21-4 34-13 46-8 13-21 21-38 31z">
          <text:p/>
        </draw:path>
        <draw:polygon draw:style-name="gr4" draw:text-style-name="P4" draw:layer="layout" svg:width="0.187cm" svg:height="0.254cm" svg:x="6.201cm" svg:y="21.581cm" svg:viewBox="0 0 188 255" draw:points="188,255 0,255 0,0 188,0 188,47 69,47 69,93 179,93 179,141 69,141 69,204 188,204">
          <text:p/>
        </draw:polygon>
        <draw:polygon draw:style-name="gr4" draw:text-style-name="P4" draw:layer="layout" svg:width="0.153cm" svg:height="0.254cm" svg:x="6.434cm" svg:y="21.581cm" svg:viewBox="0 0 154 255" draw:points="154,255 0,255 0,208 44,208 44,42 0,42 0,0 154,0 154,42 111,42 111,208 154,208">
          <text:p/>
        </draw:polygon>
        <draw:path draw:style-name="gr4" draw:text-style-name="P4" draw:layer="layout" svg:width="0.246cm" svg:height="0.254cm" svg:x="6.637cm" svg:y="21.581cm" svg:viewBox="0 0 247 255" svg:d="M145 76c0-4 0-12-4-17-4-4-8-8-13-8-4-4-8-4-17-4-4 0-13 0-22 0h-21v67h17c13 0 22 0 31 0 4-4 12-4 17-8 4-4 8-9 8-13 4-4 4-8 4-17zM247 255h-81l-68-93h-30v93h-68v-255h111c17 0 30 0 39 0 12 4 21 8 33 13 9 4 17 12 22 21 4 8 8 21 8 34 0 21-4 34-13 46-8 13-21 21-38 31z">
          <text:p/>
        </draw:path>
        <draw:path draw:style-name="gr4" draw:text-style-name="P4" draw:layer="layout" svg:width="0.267cm" svg:height="0.254cm" svg:x="6.883cm" svg:y="21.581cm" svg:viewBox="0 0 268 255" svg:d="M268 255h-68l-17-51h-98l-17 51h-68l97-255h77zM165 158l-34-94-29 94z">
          <text:p/>
        </draw:path>
        <draw:path draw:style-name="gr4" draw:text-style-name="P4" draw:layer="layout" svg:width="0.221cm" svg:height="0.254cm" svg:x="7.31cm" svg:y="21.581cm" svg:viewBox="0 0 222 255" svg:d="M222 175c0 12-5 25-9 33-4 13-13 22-21 26-8 8-21 13-34 17-8 4-25 4-42 4h-116v-255h103c17 0 34 0 42 0 13 0 22 4 30 8 9 5 17 13 21 22 4 8 9 17 9 29 0 13-5 21-9 30-8 13-17 17-29 25 17 5 29 9 38 21 12 10 17 23 17 40zM137 72c0-4 0-8-4-13 0-4-5-8-13-12-4 0-8 0-17 0-4 0-17 0-30 0h-4v50h9c12 0 21 0 25 0 9 0 13 0 17 0 8-4 13-8 13-12 4-5 4-9 4-13zM154 175c0-9-4-13-4-17-5-5-9-9-17-13-5 0-13 0-21 0-9 0-22 0-30 0h-13v63h4c17 0 30 0 39 0 8 0 16-4 21-4 8-4 12-8 17-12 0-5 4-9 4-17z">
          <text:p/>
        </draw:path>
        <draw:path draw:style-name="gr4" draw:text-style-name="P4" draw:layer="layout" svg:width="0.246cm" svg:height="0.254cm" svg:x="7.577cm" svg:y="21.581cm" svg:viewBox="0 0 247 255" svg:d="M145 76c0-4 0-12-5-17 0-4-9-8-13-8-4-4-8-4-17-4-4 0-12 0-21 0h-21v67h17c13 0 21 0 29 0 5-4 13-4 17-8 5-4 9-9 9-13 5-4 5-8 5-17zM247 255h-81l-68-93h-30v93h-68v-255h110c17 0 30 0 44 0 8 4 17 8 29 13 9 4 17 12 21 21 5 8 9 21 9 34 0 21-4 34-13 46-8 13-21 21-38 31z">
          <text:p/>
        </draw:path>
        <draw:path draw:style-name="gr4" draw:text-style-name="P4" draw:layer="layout" svg:width="0.262cm" svg:height="0.254cm" svg:x="7.827cm" svg:y="21.581cm" svg:viewBox="0 0 263 255" svg:d="M263 255h-67l-17-51h-99l-17 51h-63l93-255h77zM161 158l-30-94-34 94z">
          <text:p/>
        </draw:path>
        <draw:polygon draw:style-name="gr4" draw:text-style-name="P4" draw:layer="layout" svg:width="0.215cm" svg:height="0.254cm" svg:x="8.111cm" svg:y="21.581cm" svg:viewBox="0 0 216 255" draw:points="216,255 0,255 0,208 127,47 8,47 8,0 208,0 208,47 80,204 216,204">
          <text:p/>
        </draw:polygon>
        <draw:path draw:style-name="gr4" draw:text-style-name="P4" draw:layer="layout" svg:width="0.241cm" svg:height="0.254cm" svg:x="8.492cm" svg:y="21.581cm" svg:viewBox="0 0 242 255" svg:d="M242 127c0 22-4 48-13 65-13 16-25 33-42 42-13 8-26 13-42 17-13 4-34 4-51 4h-94v-255h94c21 0 38 0 55 4s29 9 38 13c17 13 29 25 42 47 9 16 13 38 13 63zM174 127c0-17 0-34-8-42-5-13-17-21-30-30-4-4-13-4-21-8-4 0-17 0-30 0h-17v161h17c17 0 26-4 34-4 9 0 13-4 21-8 13-4 21-13 26-26 8-12 8-25 8-43z">
          <text:p/>
        </draw:path>
        <draw:path draw:style-name="gr4" draw:text-style-name="P4" draw:layer="layout" svg:width="0.263cm" svg:height="0.254cm" svg:x="8.758cm" svg:y="21.581cm" svg:viewBox="0 0 264 255" svg:d="M264 255h-68l-17-51h-93l-21 51h-65l94-255h77zM162 158l-29-94-34 94z">
          <text:p/>
        </draw:path>
        <draw:path draw:style-name="gr4" draw:text-style-name="P4" draw:layer="layout" svg:width="0.22cm" svg:height="0.262cm" svg:x="9.165cm" svg:y="21.577cm" svg:viewBox="0 0 221 263" svg:d="M221 179c0 25-13 46-34 59-22 17-52 25-86 25-21 0-42 0-55-4-17-4-34-8-46-17v-59h8c13 13 30 17 47 25 17 4 29 9 46 9 5 0 9 0 17 0 4 0 13-5 17-5 4-4 9-4 13-8 0-4 4-8 4-13 0-8-4-12-8-17-5-4-13-4-22-8-8 0-21-4-29-4-13-5-21-5-30-9-21-8-38-17-46-29-9-13-17-26-17-43 0-25 12-47 34-60 21-17 50-21 80-21 17 0 34 0 51 4 17 0 30 4 43 13v56h-4c-13-4-27-13-39-17-17-9-30-9-47-9-4 0-12 0-17 0-4 0-8 0-17 5-4 0-8 4-8 8-4 4-9 4-9 13 0 4 5 8 9 12 8 5 17 9 30 13 8 0 21 0 29 4 9 0 17 5 26 9 21 4 34 13 43 25 13 9 17 26 17 43z">
          <text:p/>
        </draw:path>
        <draw:polygon draw:style-name="gr4" draw:text-style-name="P4" draw:layer="layout" svg:width="0.148cm" svg:height="0.254cm" svg:x="9.423cm" svg:y="21.581cm" svg:viewBox="0 0 149 255" draw:points="149,255 0,255 0,208 42,208 42,42 0,42 0,0 149,0 149,42 106,42 106,208 149,208">
          <text:p/>
        </draw:polygon>
        <draw:polygon draw:style-name="gr4" draw:text-style-name="P4" draw:layer="layout" svg:width="0.186cm" svg:height="0.254cm" svg:x="9.622cm" svg:y="21.581cm" svg:viewBox="0 0 187 255" draw:points="187,255 0,255 0,0 68,0 68,204 187,204">
          <text:p/>
        </draw:polygon>
        <draw:polygon draw:style-name="gr4" draw:text-style-name="P4" draw:layer="layout" svg:width="0.258cm" svg:height="0.254cm" svg:x="9.821cm" svg:y="21.581cm" svg:viewBox="0 0 259 255" draw:points="259,0 166,255 93,255 0,0 68,0 132,179 191,0">
          <text:p/>
        </draw:polygon>
        <draw:path draw:style-name="gr4" draw:text-style-name="P4" draw:layer="layout" svg:width="0.262cm" svg:height="0.254cm" svg:x="10.092cm" svg:y="21.581cm" svg:viewBox="0 0 263 255" svg:d="M263 255h-68l-17-51h-94l-21 51h-63l93-255h76zM161 158l-30-94-34 94z">
          <text:p/>
        </draw:path>
        <draw:path draw:style-name="gr4" draw:text-style-name="P4" draw:layer="layout" svg:width="0.212cm" svg:height="0.263cm" svg:x="3.039cm" svg:y="22.004cm" svg:viewBox="0 0 213 264" svg:d="M213 243c-9 0-13 4-17 4-4 4-13 8-21 8-9 5-13 5-22 9-8 0-16 0-29 0-17 0-34-4-51-9-13-4-25-12-38-25-13-9-22-21-26-38-9-17-9-38-9-60s0-43 9-55c4-17 13-34 26-43 8-12 25-21 38-25 17-9 34-9 51-9s29 0 42 5c13 0 30 8 47 17v38h-5c-12-9-25-17-42-26-13-4-29-8-42-8s-26 4-38 8c-9 4-17 9-26 17-8 9-12 21-17 34-4 13-8 30-8 47 0 18 4 34 8 47 5 13 9 21 17 30 9 8 17 17 30 21 8 4 21 4 34 4 17 0 29-4 46-8 13-5 26-13 38-26h5z">
          <text:p/>
        </draw:path>
        <draw:path draw:style-name="gr4" draw:text-style-name="P4" draw:layer="layout" svg:width="0.178cm" svg:height="0.203cm" svg:x="3.28cm" svg:y="22.064cm" svg:viewBox="0 0 179 204" svg:d="M179 101c0 34-9 59-26 77-13 17-34 26-64 26-25 0-46-9-63-26-17-18-26-43-26-77 0-29 9-55 26-72s38-29 63-29c30 0 51 12 64 29 17 17 26 43 26 72zM144 101c0-25-4-42-12-55-9-13-26-17-43-17s-29 4-38 17c-13 13-17 30-17 55 0 26 4 43 17 55 9 14 21 22 38 22s30-8 43-22c8-12 12-29 12-55z">
          <text:p/>
        </draw:path>
        <draw:path draw:style-name="gr4" draw:text-style-name="P4" draw:layer="layout" svg:width="0.178cm" svg:height="0.203cm" svg:x="3.492cm" svg:y="22.064cm" svg:viewBox="0 0 179 204" svg:d="M179 101c0 34-9 59-26 77-12 17-34 26-64 26-25 0-47-9-64-26-17-18-25-43-25-77 0-29 8-55 25-72s39-29 64-29c30 0 52 12 64 29 17 17 26 43 26 72zM145 101c0-25-4-42-14-55-8-13-25-17-42-17s-30 4-38 17c-13 13-17 30-17 55 0 26 4 43 17 55 8 14 21 22 38 22s34-8 42-22c10-12 14-29 14-55z">
          <text:p/>
        </draw:path>
        <draw:path draw:style-name="gr4" draw:text-style-name="P4" draw:layer="layout" svg:width="0.118cm" svg:height="0.191cm" svg:x="3.725cm" svg:y="22.072cm" svg:viewBox="0 0 119 192" svg:d="M119 34h-4c-4 0-9 0-14-4-4 0-8 0-16 0-9 0-17 4-26 8-13 4-21 9-30 17v137h-29v-192h29v25c13-8 26-16 34-21 13-4 22-4 30-4s13 0 13 0c5 0 9 0 13 0z">
          <text:p/>
        </draw:path>
        <draw:path draw:style-name="gr4" draw:text-style-name="P4" draw:layer="layout" svg:width="0.169cm" svg:height="0.271cm" svg:x="3.856cm" svg:y="21.996cm" svg:viewBox="0 0 170 272" svg:d="M170 268h-29v-22c-9 9-21 17-31 22-13 4-21 4-34 4-21 0-42-9-55-26-12-17-21-42-21-72 0-16 4-33 9-46 4-13 12-21 21-30 4-8 17-17 25-21 9-4 21-8 34-8 8 0 17 4 25 4 10 4 18 4 27 13v-86h29zM141 221v-110c-9-4-17-9-27-9-4 0-12-4-21-4-17 0-34 9-42 21-9 13-17 30-17 55 0 22 4 39 13 51 8 13 21 17 38 17 8 0 17-4 29-4 10-4 18-13 27-17z">
          <text:p/>
        </draw:path>
        <draw:path draw:style-name="gr4" draw:text-style-name="P4" draw:layer="layout" svg:width="0.178cm" svg:height="0.203cm" svg:x="4.076cm" svg:y="22.064cm" svg:viewBox="0 0 179 204" svg:d="M179 105h-145c0 13 4 22 4 30 5 9 9 17 17 21 4 10 13 14 21 14 10 4 18 4 27 4 13 0 25 0 42-4 13-10 21-14 26-18h4v35c-13 4-26 8-34 13-13 4-25 4-38 4-31 0-56-9-73-26-17-18-30-43-30-73 0-33 9-59 26-76 21-17 42-29 68-29 30 0 47 8 64 25 13 13 21 34 21 64zM145 80c0-17-4-30-13-38-8-9-21-13-38-13-18 0-30 4-43 13-8 13-17 25-17 38z">
          <text:p/>
        </draw:path>
        <draw:path draw:style-name="gr4" draw:text-style-name="P4" draw:layer="layout" svg:width="0.16cm" svg:height="0.199cm" svg:x="4.301cm" svg:y="22.064cm" svg:viewBox="0 0 161 200" svg:d="M161 200h-33v-110c0-9 0-17 0-26-5-4-5-13-9-17 0-4-4-8-13-8-4-5-13-5-22-5-8 0-17 0-25 5-9 4-21 12-30 17v144h-29v-192h29v22c13-8 21-18 34-22 9-4 21-8 30-8 22 0 39 8 52 22 8 12 16 29 16 55z">
          <text:p/>
        </draw:path>
        <draw:path draw:style-name="gr4" draw:text-style-name="P4" draw:layer="layout" svg:width="0.165cm" svg:height="0.199cm" svg:x="4.508cm" svg:y="22.068cm" svg:viewBox="0 0 166 200" svg:d="M166 196h-34v-22c0 5-4 5-8 9-9 4-13 8-17 8-4 5-13 5-17 9-9 0-17 0-25 0-17 0-34-4-44-17-13-13-21-26-21-42 0-17 4-26 13-34 4-13 12-17 26-21 13-9 26-13 42-13 17 0 34-4 51-4v-5c0-8 0-12-4-17 0-8-4-8-8-12-5-5-13-5-17-5-9-4-13-4-22-4-8 0-16 4-29 4-9 5-21 5-31 9h-4v-31c8-4 18-4 31-8 12 0 21 0 33 0 13 0 26 0 34 0 13 4 21 8 30 14 4 4 13 12 17 21 0 8 4 17 4 29zM132 149v-55c-8 0-21 4-34 4-12 0-25 0-29 4-13 5-17 9-26 13-4 4-8 13-8 21 0 13 4 21 13 26 4 4 17 8 29 8 9 0 21 0 30-4 8-4 17-13 25-17z">
          <text:p/>
        </draw:path>
        <draw:path draw:style-name="gr4" draw:text-style-name="P4" draw:layer="layout" svg:width="0.165cm" svg:height="0.271cm" svg:x="4.724cm" svg:y="21.996cm" svg:viewBox="0 0 166 272" svg:d="M166 268h-31v-22c-8 9-21 17-29 22-9 4-21 4-34 4-21 0-38-9-55-26-13-17-17-42-17-72 0-16 0-33 4-46s13-21 21-30c9-8 17-17 26-21 12-4 21-8 34-8 8 0 17 4 25 4 8 4 17 4 25 13v-86h31zM135 221v-110c-8-4-17-9-25-9-4 0-13-4-21-4-17 0-34 9-43 21-8 13-16 30-16 55 0 22 4 39 12 51 9 13 21 17 38 17 9 0 17-4 30-4 8-4 17-13 25-17z">
          <text:p/>
        </draw:path>
        <draw:path draw:style-name="gr4" draw:text-style-name="P4" draw:layer="layout" svg:width="0.174cm" svg:height="0.203cm" svg:x="4.948cm" svg:y="22.064cm" svg:viewBox="0 0 175 204" svg:d="M175 101c0 34-9 59-22 77-17 17-38 26-68 26-25 0-47-9-64-26-16-18-21-43-21-77 0-29 5-55 21-72 17-17 39-29 64-29 30 0 51 12 68 29 13 17 22 43 22 72zM140 101c0-25-4-42-13-55-8-13-21-17-42-17-17 0-30 4-38 17-9 13-17 30-17 55 0 26 8 43 17 55 8 14 21 22 38 22s34-8 42-22c9-12 13-29 13-55z">
          <text:p/>
        </draw:path>
        <draw:path draw:style-name="gr4" draw:text-style-name="P4" draw:layer="layout" svg:width="0.118cm" svg:height="0.191cm" svg:x="5.173cm" svg:y="22.072cm" svg:viewBox="0 0 119 192" svg:d="M119 34c-8 0-13 0-17-4-4 0-8 0-17 0s-18 4-26 8c-9 4-21 9-30 17v137h-29v-192h29v25c13-8 26-16 34-21 13-4 22-4 31-4 8 0 12 0 12 0 5 0 9 0 13 0z">
          <text:p/>
        </draw:path>
        <draw:path draw:style-name="gr4" draw:text-style-name="P4" draw:layer="layout" svg:width="0.038cm" svg:height="0.259cm" svg:x="5.317cm" svg:y="22.004cm" svg:viewBox="0 0 39 260" svg:d="M39 34h-39v-34h39zM34 260h-30v-191h30z">
          <text:p/>
        </draw:path>
        <draw:path draw:style-name="gr4" draw:text-style-name="P4" draw:layer="layout" svg:width="0.166cm" svg:height="0.199cm" svg:x="5.405cm" svg:y="22.068cm" svg:viewBox="0 0 167 200" svg:d="M167 196h-34v-22c0 5-5 5-9 9-9 4-13 8-18 8-4 5-8 5-17 9-8 0-17 0-25 0-17 0-30-4-42-17-13-13-22-26-22-42 0-17 5-26 13-34 4-13 13-17 26-21 12-9 25-13 42-13s34-4 52-4v-5c0-8 0-12-5-17 0-8-4-8-9-12-4-5-13-5-17-5-8-4-13-4-21-4-9 0-17 4-25 4-13 5-22 5-34 9v-31c4-4 12-4 25-8 13 0 25 0 34 0 13 0 25 0 38 0 9 4 18 8 26 14 5 4 13 12 17 21 5 8 5 17 5 29zM133 149v-55c-9 0-22 4-35 4s-21 0-30 4c-8 5-17 9-25 13-4 4-9 13-9 21 0 13 5 21 13 26 4 4 17 8 30 8 12 0 21 0 29-4 9-4 18-13 27-17z">
          <text:p/>
        </draw:path>
        <draw:path draw:style-name="gr4" draw:text-style-name="P4" draw:layer="layout" svg:width="0.169cm" svg:height="0.271cm" svg:x="5.744cm" svg:y="21.996cm" svg:viewBox="0 0 170 272" svg:d="M170 268h-33v-22c-9 9-22 17-30 22-8 4-22 4-35 4-21 0-38-9-55-26-13-17-17-42-17-72 0-16 0-33 4-46 5-13 13-21 22-30 8-8 16-17 25-21 13-4 21-8 34-8 9 0 18 4 26 4 9 4 17 4 26 13v-86h33zM137 221v-110c-9-4-17-9-26-9-4 0-12-4-21-4-18 0-35 9-43 21-9 13-13 30-13 55 0 22 0 39 8 51 9 13 22 17 39 17 9 0 22-4 30-4 9-4 17-13 26-17z">
          <text:p/>
        </draw:path>
        <draw:path draw:style-name="gr4" draw:text-style-name="P4" draw:layer="layout" svg:width="0.174cm" svg:height="0.203cm" svg:x="5.964cm" svg:y="22.064cm" svg:viewBox="0 0 175 204" svg:d="M175 105h-144c0 13 4 22 8 30 0 9 9 17 13 21 4 10 13 14 21 14 9 4 17 4 26 4 17 0 29 0 42-4 13-10 21-14 25-18h5v35c-13 4-22 8-34 13-13 4-26 4-34 4-34 0-59-9-76-26-17-18-27-43-27-73 0-33 10-59 27-76s38-29 67-29c26 0 43 8 60 25 12 13 21 34 21 64zM141 80c0-17-4-30-13-38-8-9-21-13-38-13s-29 4-42 13c-9 13-13 25-17 38z">
          <text:p/>
        </draw:path>
        <draw:polygon draw:style-name="gr4" draw:text-style-name="P4" draw:layer="layout" svg:width="0.166cm" svg:height="0.254cm" svg:x="6.311cm" svg:y="22.009cm" svg:viewBox="0 0 167 255" draw:points="167,255 0,255 0,0 39,0 39,225 167,225">
          <text:p/>
        </draw:polygon>
        <draw:path draw:style-name="gr4" draw:text-style-name="P4" draw:layer="layout" svg:width="0.038cm" svg:height="0.259cm" svg:x="6.502cm" svg:y="22.004cm" svg:viewBox="0 0 39 260" svg:d="M39 34h-39v-34h39zM39 260h-35v-191h35z">
          <text:p/>
        </draw:path>
        <draw:path draw:style-name="gr4" draw:text-style-name="P4" draw:layer="layout" svg:width="0.152cm" svg:height="0.199cm" svg:x="6.595cm" svg:y="22.068cm" svg:viewBox="0 0 153 200" svg:d="M153 183c-8 4-21 8-29 13-9 4-21 4-30 4-13 0-25 0-38-4-13-5-21-13-30-22-8-8-17-17-22-29-4-13-4-30-4-47 0-29 9-55 26-72 17-18 39-26 68-26 9 0 21 0 34 4 9 0 17 4 25 10v38c-8-9-21-13-29-17-13-5-21-9-30-9-21 0-34 9-46 21-9 13-13 30-13 51 0 26 4 43 13 55 12 13 25 17 46 17 4 0 13 0 17 0 9-4 13-4 21-8 5 0 9-5 13-9 4 0 4-4 8-4z">
          <text:p/>
        </draw:path>
        <draw:path draw:style-name="gr4" draw:text-style-name="P4" draw:layer="layout" svg:width="0.034cm" svg:height="0.259cm" svg:x="6.79cm" svg:y="22.004cm" svg:viewBox="0 0 35 260" svg:d="M35 34h-35v-34h35zM35 260h-35v-191h35z">
          <text:p/>
        </draw:path>
        <draw:path draw:style-name="gr4" draw:text-style-name="P4" draw:layer="layout" svg:width="0.119cm" svg:height="0.25cm" svg:x="6.87cm" svg:y="22.017cm" svg:viewBox="0 0 120 251" svg:d="M120 247c-4 0-13 0-17 4-9 0-13 0-21 0-17 0-34-4-43-17-13-9-18-26-18-51v-102h-21v-25h21v-56h35v56h64v25h-64v89c0 9 0 17 0 22 0 8 0 12 4 16 5 5 5 9 9 9 8 4 13 4 21 4 4 0 13 0 17 0 4-4 9-4 13-4z">
          <text:p/>
        </draw:path>
        <draw:path draw:style-name="gr4" draw:text-style-name="P4" draw:layer="layout" svg:width="0.161cm" svg:height="0.199cm" svg:x="7.018cm" svg:y="22.068cm" svg:viewBox="0 0 162 200" svg:d="M162 196h-29v-22c-5 5-9 5-13 9s-9 8-17 8c-5 5-9 5-18 9-8 0-13 0-25 0-17 0-30-4-43-17-12-13-17-26-17-42 0-17 0-26 9-34 4-13 13-17 25-21 13-9 26-13 43-13s34-4 56-4v-5c0-8-5-12-5-17-4-8-8-8-12-12-5-5-9-5-18-5-4-4-13-4-21-4-9 0-17 4-26 4-13 5-21 5-34 9v-31c5-4 13-4 26-8 12 0 25 0 34 0 17 0 26 0 39 0 8 4 17 8 25 14 9 4 13 12 17 21 4 8 4 17 4 29zM133 149v-55c-13 0-26 4-39 4s-22 0-30 4c-9 5-17 9-21 13-9 4-9 13-9 21 0 13 0 21 9 26 4 4 17 8 29 8 13 0 22 0 31-4 13-4 21-13 30-17z">
          <text:p/>
        </draw:path>
        <draw:path draw:style-name="gr4" draw:text-style-name="P4" draw:layer="layout" svg:width="0.152cm" svg:height="0.267cm" svg:x="7.226cm" svg:y="22.068cm" svg:viewBox="0 0 153 268" svg:d="M153 183c0 4-4 4-9 4-4 4-9 4-13 4 0 5 0 9 0 9 0 4 0 8 0 13 0 16-4 29-17 42-8 8-21 13-38 13-4 0-8 0-17 0-8 0-13-5-17-5v-25c4 0 9 0 13 4 4 0 8 0 17 0 12 0 21 0 25-8 4-5 9-9 9-21 0 0 0-5 0-9v-4c-5 0-5 0-5 0-4 0-4 0-8 0-13 0-25 0-38-4-13-5-21-13-30-22-8-8-17-17-21-29-4-14-4-31-4-48 0-29 8-55 25-72s38-25 68-25c13 0 21 0 34 4 8 0 17 4 26 9v38c-9-9-22-13-30-17-13-5-22-9-30-9-21 0-34 9-47 21-8 13-12 30-12 51 0 26 4 43 12 56 13 13 26 17 47 17 4 0 13 0 17 0 8-4 13-4 21-8 4 0 9-5 13-9 5 0 9-4 9-4z">
          <text:p/>
        </draw:path>
        <draw:path draw:style-name="gr4" draw:text-style-name="P4" draw:layer="layout" svg:width="0.178cm" svg:height="0.284cm" svg:x="7.408cm" svg:y="21.983cm" svg:viewBox="0 0 179 285" svg:d="M179 182c0 34-9 60-26 77s-39 26-64 26c-30 0-51-9-68-26-13-17-21-43-21-77 0-29 8-55 21-72 17-17 38-29 68-29 25 0 47 12 64 29s26 43 26 72zM145 182c0-25-4-42-17-55-9-13-22-17-39-17s-34 4-43 17c-8 13-12 30-12 55 0 26 4 43 12 56 9 13 26 21 43 21s30-8 39-21c13-13 17-30 17-56zM162 0c-5 17-9 34-17 43-4 8-17 12-31 12-4 0-13-4-17-4-4-4-8-4-12-8-9-5-13-9-17-13 0-4-5-4-9-4-8 0-13 4-17 8 0 4-4 13-4 21h-21c0-17 4-29 12-38 9-8 17-13 30-13 9 0 13 0 17 0 4 5 13 9 17 13s8 9 13 9c4 4 8 4 13 4s9-4 13-9c4-4 4-12 4-21z">
          <text:p/>
        </draw:path>
        <draw:path draw:style-name="gr4" draw:text-style-name="P4" draw:layer="layout" svg:width="0.173cm" svg:height="0.203cm" svg:x="7.624cm" svg:y="22.064cm" svg:viewBox="0 0 174 204" svg:d="M174 105h-140c0 13 0 22 4 30 4 9 8 17 13 21 8 10 12 14 21 14 9 4 18 4 30 4 13 0 26 0 38-4 13-10 22-14 30-18v35c-13 4-21 8-34 13-12 4-21 4-34 4-35 0-60-9-77-26-17-18-25-43-25-73 0-33 8-59 25-76s38-29 69-29c25 0 46 8 59 25 13 13 21 34 21 64zM145 80c0-17-9-30-17-38-4-9-21-13-38-13-18 0-31 4-39 13-13 13-17 25-17 38z">
          <text:p/>
        </draw:path>
        <draw:path draw:style-name="gr4" draw:text-style-name="P4" draw:layer="layout" svg:width="0.148cm" svg:height="0.199cm" svg:x="7.831cm" svg:y="22.068cm" svg:viewBox="0 0 149 200" svg:d="M149 141c0 16-4 29-21 42-13 13-34 17-60 17-13 0-25 0-38-4-13-5-21-9-30-13v-34c13 8 21 13 34 17s25 8 38 8 27-4 35-8 13-13 13-21c0-9-5-13-9-17s-12-9-26-13c-4 0-9 0-17 0-9-4-13-4-21-4-17-4-30-13-34-21-9-9-13-21-13-34 0-4 4-13 4-21 5-5 9-13 17-17 5-10 13-14 26-14 8-4 21-4 34-4 9 0 22 0 34 4 9 0 22 4 30 10v33h-4c-9-4-17-8-30-12-12-5-21-9-35-9-12 0-21 4-29 9-9 4-13 8-13 17 0 8 4 17 9 21 4 4 12 4 21 8 8 0 12 5 21 5s14 4 18 4c17 4 29 8 38 17 4 8 8 21 8 34z">
          <text:p/>
        </draw:path>
        <draw:path draw:style-name="gr4" draw:text-style-name="P4" draw:layer="layout" svg:width="0.174cm" svg:height="0.203cm" svg:x="8.14cm" svg:y="22.064cm" svg:viewBox="0 0 175 204" svg:d="M175 105h-141c0 13 0 22 4 30 5 9 9 17 13 21 8 10 13 14 21 14 10 4 18 4 31 4s25 0 38-4c13-10 21-14 30-18v35c-9 4-22 8-34 13-9 4-21 4-34 4-35 0-60-9-77-26-17-18-26-43-26-73 0-33 9-59 26-76s38-29 68-29c26 0 47 8 60 25 12 13 21 34 21 64zM145 80c0-17-4-30-13-38-8-9-21-13-42-13-18 0-31 4-39 13-13 13-17 25-17 38z">
          <text:p/>
        </draw:path>
        <draw:path draw:style-name="gr4" draw:text-style-name="P4" draw:layer="layout" svg:width="0.211cm" svg:height="0.263cm" svg:x="8.475cm" svg:y="22.004cm" svg:viewBox="0 0 212 264" svg:d="M212 243c-4 0-8 4-17 4-4 4-8 8-17 8-8 5-16 5-25 9-8 0-17 0-25 0-22 0-38-4-51-9-18-4-31-12-39-25-13-9-21-21-30-38-4-17-8-38-8-60s4-43 8-55c9-17 17-34 26-43 12-12 25-21 43-25 13-9 29-9 51-9 12 0 25 0 42 5 13 0 25 8 42 17v38c-17-9-29-17-42-26-13-4-30-8-47-8-12 0-21 4-33 8-9 4-23 9-27 17-8 9-17 21-21 34s-4 30-4 47c0 18 0 34 4 47 8 13 13 21 21 30 10 8 18 17 27 21 12 4 25 4 33 4 17 0 34-4 47-8 17-5 30-13 42-26z">
          <text:p/>
        </draw:path>
        <draw:path draw:style-name="gr4" draw:text-style-name="P4" draw:layer="layout" svg:width="0.178cm" svg:height="0.203cm" svg:x="8.72cm" svg:y="22.064cm" svg:viewBox="0 0 179 204" svg:d="M179 101c0 34-8 59-25 77-17 17-39 26-64 26-30 0-52-9-64-26-17-18-26-43-26-77 0-29 9-55 26-72 12-17 34-29 64-29 25 0 47 12 64 29s25 43 25 72zM145 101c0-25-4-42-17-55-8-13-21-17-38-17s-30 4-42 17c-10 13-14 30-14 55 0 26 4 43 14 55 12 14 25 22 42 22s30-8 38-22c13-12 17-29 17-55z">
          <text:p/>
        </draw:path>
        <draw:path draw:style-name="gr4" draw:text-style-name="P4" draw:layer="layout" svg:width="0.16cm" svg:height="0.199cm" svg:x="8.945cm" svg:y="22.064cm" svg:viewBox="0 0 161 200" svg:d="M161 200h-33v-110c0-9 0-17 0-26 0-4-5-13-5-17-4-4-8-8-12-8-5-5-13-5-23-5-8 0-16 0-29 5-9 4-17 12-26 17v144h-33v-192h33v22c9-8 22-18 30-22 13-4 21-8 35-8 21 0 38 8 46 22 13 12 17 29 17 55z">
          <text:p/>
        </draw:path>
        <draw:path draw:style-name="gr4" draw:text-style-name="P4" draw:layer="layout" svg:width="0.123cm" svg:height="0.25cm" svg:x="9.148cm" svg:y="22.017cm" svg:viewBox="0 0 124 251" svg:d="M124 247c-9 0-13 0-22 4-8 0-12 0-17 0-22 0-39-4-47-17-9-9-17-26-17-51v-102h-21v-25h21v-56h34v56h69v25h-69v89c0 9 0 17 0 22 0 8 4 12 4 16 4 5 9 9 14 9 4 4 8 4 17 4 8 0 12 0 17 0 8-4 12-4 12-4h5z">
          <text:p/>
        </draw:path>
        <draw:path draw:style-name="gr4" draw:text-style-name="P4" draw:layer="layout" svg:width="0.118cm" svg:height="0.191cm" svg:x="9.309cm" svg:y="22.072cm" svg:viewBox="0 0 119 192" svg:d="M119 34c-4 0-8 0-13-4-4 0-12 0-16 0-9 0-23 4-31 8-9 4-17 9-26 17v137h-33v-192h33v25c13-8 26-16 34-21 10-4 23-4 31-4 4 0 8 0 13 0 0 0 4 0 8 0z">
          <text:p/>
        </draw:path>
        <draw:path draw:style-name="gr4" draw:text-style-name="P4" draw:layer="layout" svg:width="0.161cm" svg:height="0.199cm" svg:x="9.444cm" svg:y="22.068cm" svg:viewBox="0 0 162 200" svg:d="M162 196h-30v-22c-4 5-8 5-12 9-5 4-9 8-13 8-9 5-13 5-21 9-4 0-14 0-22 0-17 0-34-4-47-17s-17-26-17-42c0-17 4-26 9-34 8-13 16-17 25-21 13-9 30-13 43-13 17 0 34-4 55-4v-5c0-8 0-12-4-17-4-8-8-8-13-12-4-5-8-5-17-5-4-4-12-4-16-4-10 0-23 4-31 4-9 5-21 5-34 9v-31c4-4 17-4 25-8 13 0 26 0 40 0 12 0 25 0 33 0 9 4 17 8 26 14 8 4 12 12 17 21 4 8 4 17 4 29zM132 149v-55c-8 0-21 4-34 4-16 0-26 0-34 4-9 5-17 9-22 13-8 4-8 13-8 21 0 13 4 21 8 26 9 4 17 8 30 8 14 0 22 0 35-4 8-4 17-13 25-17z">
          <text:p/>
        </draw:path>
        <draw:path draw:style-name="gr4" draw:text-style-name="P4" draw:layer="layout" svg:width="0.123cm" svg:height="0.25cm" svg:x="9.647cm" svg:y="22.017cm" svg:viewBox="0 0 124 251" svg:d="M124 247c-8 0-13 0-21 4-9 0-13 0-17 0-21 0-39-4-48-17-8-9-17-26-17-51v-102h-21v-25h21v-56h35v56h68v25h-68v89c0 9 0 17 0 22 0 8 5 12 5 16 4 5 8 9 12 9 4 4 9 4 21 4 5 0 9 0 13 0 9-4 13-4 13-4h4z">
          <text:p/>
        </draw:path>
        <draw:path draw:style-name="gr4" draw:text-style-name="P4" draw:layer="layout" svg:width="0.177cm" svg:height="0.203cm" svg:x="9.8cm" svg:y="22.064cm" svg:viewBox="0 0 178 204" svg:d="M178 101c0 34-8 59-25 77-17 17-38 26-63 26-26 0-51-9-64-26-18-18-26-43-26-77 0-29 8-55 26-72 13-17 38-29 64-29 25 0 46 12 63 29s25 43 25 72zM145 101c0-25-5-42-13-55-13-13-25-17-42-17s-30 4-43 17c-8 13-12 30-12 55 0 26 4 43 12 55 13 14 26 22 43 22s29-8 42-22c8-12 13-29 13-55z">
          <text:p/>
        </draw:path>
        <draw:path draw:style-name="gr4" draw:text-style-name="P4" draw:layer="layout" svg:width="0.153cm" svg:height="0.199cm" svg:x="10.011cm" svg:y="22.068cm" svg:viewBox="0 0 154 200" svg:d="M154 141c0 16-9 29-21 42-17 13-40 17-61 17-17 0-29 0-42-4-13-5-21-9-30-13v-34h5c8 8 21 13 33 17 13 4 22 8 34 8 17 0 27-4 35-8 9-4 13-13 13-21 0-9-4-13-9-17-4-4-12-9-26-13-4 0-8 0-17 0-8-4-13-4-21-4-17-4-25-13-34-21-8-9-13-21-13-34 0-4 5-13 9-21 0-5 8-13 13-17 8-10 16-14 25-14 8-4 21-4 34-4 8 0 22 0 35 4 12 0 21 4 29 10v33h-4c-4-4-17-8-30-12-8-5-22-9-34-9-13 0-22 4-30 9-9 4-13 8-13 17 0 8 4 17 9 21 4 4 12 4 21 8 8 0 13 5 21 5s14 4 22 4c13 4 26 8 34 17 9 8 13 21 13 34z">
          <text:p/>
        </draw:path>
        <draw:polygon draw:style-name="gr4" draw:text-style-name="P4" draw:layer="layout" svg:width="0.153cm" svg:height="0.317cm" svg:x="10.172cm" svg:y="21.996cm" svg:viewBox="0 0 154 318" draw:points="154,0 30,318 0,318 124,0">
          <text:p/>
        </draw:polygon>
        <draw:polygon draw:style-name="gr4" draw:text-style-name="P4" draw:layer="layout" svg:width="0.216cm" svg:height="0.254cm" svg:x="10.337cm" svg:y="22.009cm" svg:viewBox="0 0 217 255" draw:points="217,29 124,29 124,255 89,255 89,29 0,29 0,0 217,0">
          <text:p/>
        </draw:polygon>
        <draw:path draw:style-name="gr4" draw:text-style-name="P4" draw:layer="layout" svg:width="0.212cm" svg:height="0.254cm" svg:x="10.587cm" svg:y="22.009cm" svg:viewBox="0 0 213 255" svg:d="M213 255h-47l-84-103h-48v103h-34v-255h73c17 0 30 0 38 0 9 4 21 8 30 12 8 5 12 13 21 21 4 9 8 22 8 34 0 17-8 34-17 47-8 13-21 21-38 30zM132 72c0-9 0-17-4-22 0-4-4-8-13-12-4-5-8-9-17-9-8 0-12 0-25 0h-39v93h34c14 0 22 0 30 0 9-4 13-8 22-12 4-5 8-9 8-17 4-5 4-13 4-21z">
          <text:p/>
        </draw:path>
        <draw:polygon draw:style-name="gr4" draw:text-style-name="P4" draw:layer="layout" svg:width="0.216cm" svg:height="0.254cm" svg:x="10.803cm" svg:y="22.009cm" svg:viewBox="0 0 217 255" draw:points="217,29 124,29 124,255 90,255 90,29 0,29 0,0 217,0">
          <text:p/>
        </draw:polygon>
        <draw:path draw:style-name="gr4" draw:text-style-name="P4" draw:layer="layout" svg:width="0.182cm" svg:height="0.267cm" svg:x="11.04cm" svg:y="22cm" svg:viewBox="0 0 183 268" svg:d="M183 178c0 30-8 52-25 64-18 17-39 26-65 26-13 0-21 0-34-4-8-5-17-9-25-17-13-9-17-22-25-39-5-17-9-34-9-60 0-21 4-42 9-59 4-17 12-34 25-47 8-12 21-21 38-29 17-9 34-13 55-13 9 0 13 4 17 4s8 0 14 0v34c-6 0-10-4-18-4-4 0-13-4-17-4-26 0-47 8-59 25-17 17-26 34-26 64 9-9 17-13 30-13 8-4 17-9 29-9 13 0 22 5 30 5 9 4 17 8 25 12 10 9 18 17 23 26 8 13 8 25 8 38zM148 182c0-13 0-21-4-29-4-5-8-13-17-17-4-5-8-5-17-9-4 0-13 0-21 0-9 0-17 0-25 4-9 0-17 5-26 9 0 4 0 8 0 8 0 5 0 5 0 9 0 17 0 34 4 42 5 14 9 22 17 26 5 5 9 9 17 13 4 0 13 4 17 4 17 0 30-8 43-17 8-8 12-26 12-43z">
          <text:p/>
        </draw:path>
        <draw:path draw:style-name="gr4" draw:text-style-name="P4" draw:layer="layout" svg:width="0.245cm" svg:height="0.254cm" svg:x="3.052cm" svg:y="24.582cm" svg:viewBox="0 0 246 255" svg:d="M145 77c0-5-5-13-5-17-4-5-8-9-16-9-5-4-9-4-13-4-9 0-13 0-21 0h-26v68h21c9 0 22 0 26 0 8-4 13-4 17-9 8-4 8-8 12-12 0-5 5-9 5-17zM246 255h-80l-72-94h-30v94h-64v-255h111c13 0 25 0 38 0 13 5 21 9 30 13 12 4 16 13 25 21 4 9 8 21 8 34 0 21-4 34-12 47-13 12-21 21-38 29z">
          <text:p/>
        </draw:path>
        <draw:path draw:style-name="gr4" draw:text-style-name="P4" draw:layer="layout" svg:width="0.262cm" svg:height="0.356cm" svg:x="3.31cm" svg:y="24.485cm" svg:viewBox="0 0 263 357" svg:d="M263 225c0 43-8 72-33 98-23 21-56 34-99 34-38 0-72-13-97-34-21-26-34-55-34-98s13-73 34-98c25-25 59-38 97-38 43 0 76 13 99 38 25 25 33 55 33 98zM178 289c4-9 8-17 12-25 5-13 5-26 5-39 0-16 0-29-5-39-4-12-8-21-12-29-9-5-13-9-21-13-9-4-17-4-26-4-8 0-12 0-21 4-8 4-17 8-21 13-4 8-9 17-13 29-4 10-8 23-8 39 0 13 4 30 8 39 0 12 9 21 13 25 4 8 13 13 21 17 4 4 13 4 21 4 9 0 17 0 26-4 8-4 12-9 21-17zM207 68h-42l-34-38-29 38h-47l55-68h42z">
          <text:p/>
        </draw:path>
        <draw:polygon draw:style-name="gr4" draw:text-style-name="P4" draw:layer="layout" svg:width="0.267cm" svg:height="0.254cm" svg:x="3.627cm" svg:y="24.582cm" svg:viewBox="0 0 268 255" draw:points="268,255 204,255 204,85 153,196 111,196 60,85 60,255 0,255 0,0 77,0 132,127 191,0 268,0">
          <text:p/>
        </draw:polygon>
        <draw:path draw:style-name="gr4" draw:text-style-name="P4" draw:layer="layout" svg:width="0.228cm" svg:height="0.259cm" svg:x="3.958cm" svg:y="24.582cm" svg:viewBox="0 0 229 260" svg:d="M229 162c0 34-12 55-29 72-22 17-47 26-85 26s-68-9-86-26c-21-17-29-38-29-72v-162h68v158c0 21 0 34 9 42 8 9 21 13 38 13s30-4 34-13c8-8 13-21 13-42v-158h67z">
          <text:p/>
        </draw:path>
        <draw:polygon draw:style-name="gr4" draw:text-style-name="P4" draw:layer="layout" svg:width="0.182cm" svg:height="0.254cm" svg:x="4.246cm" svg:y="24.582cm" svg:viewBox="0 0 183 255" draw:points="183,255 0,255 0,0 64,0 64,205 183,205">
          <text:p/>
        </draw:polygon>
        <draw:path draw:style-name="gr4" draw:text-style-name="P4" draw:layer="layout" svg:width="0.267cm" svg:height="0.267cm" svg:x="4.453cm" svg:y="24.574cm" svg:viewBox="0 0 268 268" svg:d="M268 136c0 43-13 72-38 98-22 21-56 34-99 34-38 0-72-13-93-34-25-26-38-55-38-98 0-42 13-72 38-97 21-26 55-39 93-39 43 0 77 13 99 39 25 25 38 55 38 97zM178 200c4-9 12-17 12-25 5-13 5-26 5-39 0-16 0-29-5-38-4-12-8-21-12-29-9-5-13-9-21-13-9-4-17-4-26-4-4 0-12 0-21 4-8 4-13 8-21 13-4 8-9 17-13 29-4 9-4 22-4 38 0 13 0 30 4 39 4 12 9 21 13 25 4 8 13 13 21 17 9 4 13 4 21 4 9 0 17 0 26-4 8-4 17-9 21-17z">
          <text:p/>
        </draw:path>
        <draw:path draw:style-name="gr4" draw:text-style-name="P4" draw:layer="layout" svg:width="0.266cm" svg:height="0.254cm" svg:x="4.864cm" svg:y="24.582cm" svg:viewBox="0 0 267 255" svg:d="M267 255h-67l-22-50h-93l-17 50h-68l94-255h76zM166 157l-34-93-30 93z">
          <text:p/>
        </draw:path>
        <draw:path draw:style-name="gr4" draw:text-style-name="P4" draw:layer="layout" svg:width="0.246cm" svg:height="0.254cm" svg:x="5.164cm" svg:y="24.582cm" svg:viewBox="0 0 247 255" svg:d="M145 77c0-5 0-13-4-17-4-5-9-9-13-9-4-4-13-4-17-4s-13 0-22 0h-25v68h21c13 0 22 0 26 0 9-4 17-4 21-9 5-4 9-8 9-12 4-5 4-9 4-17zM247 255h-81l-68-94h-34v94h-64v-255h111c17 0 30 0 38 0 13 5 22 9 30 13 13 4 21 13 25 21 5 9 9 21 9 34 0 21-4 34-13 47-8 12-21 21-38 29z">
          <text:p/>
        </draw:path>
        <draw:path draw:style-name="gr4" draw:text-style-name="P4" draw:layer="layout" svg:width="0.267cm" svg:height="0.254cm" svg:x="5.414cm" svg:y="24.582cm" svg:viewBox="0 0 268 255" svg:d="M268 255h-68l-21-50h-93l-17 50h-69l98-255h72zM166 157l-34-93-29 93z">
          <text:p/>
        </draw:path>
        <draw:path draw:style-name="gr4" draw:text-style-name="P4" draw:layer="layout" svg:width="0.229cm" svg:height="0.356cm" svg:x="5.71cm" svg:y="24.485cm" svg:viewBox="0 0 230 357" svg:d="M230 259c0 34-9 55-30 72-17 17-46 26-84 26-40 0-69-9-86-26-21-17-30-38-30-72v-162h68v158c0 21 4 34 8 42 9 9 22 13 40 13 17 0 29-4 38-13 4-8 8-21 8-42v-158h68zM166 0v4l-59 64h-43l43-68z">
          <text:p/>
        </draw:path>
        <draw:path draw:style-name="gr4" draw:text-style-name="P4" draw:layer="layout" svg:width="0.161cm" svg:height="0.259cm" svg:x="5.977cm" svg:y="24.582cm" svg:viewBox="0 0 162 260" svg:d="M162 179c0 13-4 21-9 34-4 9-8 17-17 26-8 4-16 12-29 16-13 0-26 5-47 5-8 0-21 0-29 0-14-5-23-5-31-5v-50h8c5 0 9 4 18 4 5 0 13 4 22 4 12 0 21-4 25-8 8 0 13-5 17-13 0-4 4-9 4-17s0-17 0-25v-103h-59v-47h127z">
          <text:p/>
        </draw:path>
        <draw:path draw:style-name="gr4" draw:text-style-name="P4" draw:layer="layout" svg:width="0.263cm" svg:height="0.267cm" svg:x="6.184cm" svg:y="24.574cm" svg:viewBox="0 0 264 268" svg:d="M264 136c0 43-13 72-35 98-25 21-59 34-97 34-43 0-77-13-98-34-25-26-34-55-34-98 0-42 9-72 34-97 21-26 55-39 98-39 38 0 72 13 93 39 26 25 39 55 39 97zM174 200c8-9 13-17 13-25 4-13 8-26 8-39 0-16-4-29-8-38 0-12-9-21-13-29-4-5-13-9-21-13-9-4-13-4-21-4-9 0-17 0-26 4-8 4-12 8-21 13-4 8-8 17-13 29-4 9-4 22-4 38 0 13 0 30 4 39 5 12 9 21 13 25 9 8 13 13 21 17 9 4 17 4 26 4 8 0 17 0 21-4 8-4 17-9 21-17z">
          <text:p/>
        </draw:path>
        <draw:path draw:style-name="gr4" draw:text-style-name="P4" draw:layer="layout" svg:width="0.242cm" svg:height="0.254cm" svg:x="6.616cm" svg:y="24.582cm" svg:viewBox="0 0 243 255" svg:d="M243 127c0 26-5 47-17 65-9 17-26 34-39 42-12 9-29 13-42 17-17 4-34 4-55 4h-90v-255h94c22 0 38 0 55 5 13 4 26 8 38 12 17 13 30 26 43 47 8 17 13 38 13 63zM175 127c0-16-4-33-9-42-8-13-17-21-29-30-9-4-13-4-21-8-9 0-17 0-30 0h-17v162h17c13 0 25 0 34-4 4 0 12-5 21-9 13-4 21-14 25-26 5-13 9-26 9-43z">
          <text:p/>
        </draw:path>
        <draw:polygon draw:style-name="gr4" draw:text-style-name="P4" draw:layer="layout" svg:width="0.187cm" svg:height="0.254cm" svg:x="6.908cm" svg:y="24.582cm" svg:viewBox="0 0 188 255" draw:points="188,255 0,255 0,0 188,0 188,47 69,47 69,94 179,94 179,140 69,140 69,205 188,205">
          <text:p/>
        </draw:polygon>
        <draw:path draw:style-name="gr4" draw:text-style-name="P4" draw:layer="layout" svg:width="0.267cm" svg:height="0.254cm" svg:x="7.247cm" svg:y="24.582cm" svg:viewBox="0 0 268 255" svg:d="M268 255h-68l-17-50h-97l-18 50h-68l98-255h77zM166 157l-30-93-33 93z">
          <text:p/>
        </draw:path>
        <draw:polygon draw:style-name="gr4" draw:text-style-name="P4" draw:layer="layout" svg:width="0.186cm" svg:height="0.254cm" svg:x="7.548cm" svg:y="24.582cm" svg:viewBox="0 0 187 255" draw:points="187,255 0,255 0,0 67,0 67,205 187,205">
          <text:p/>
        </draw:polygon>
        <draw:polygon draw:style-name="gr4" draw:text-style-name="P4" draw:layer="layout" svg:width="0.271cm" svg:height="0.254cm" svg:x="7.772cm" svg:y="24.582cm" svg:viewBox="0 0 272 255" draw:points="272,255 204,255 204,85 157,196 110,196 63,85 63,255 0,255 0,0 76,0 135,127 190,0 272,0">
          <text:p/>
        </draw:polygon>
        <draw:polygon draw:style-name="gr4" draw:text-style-name="P4" draw:layer="layout" svg:width="0.187cm" svg:height="0.254cm" svg:x="8.106cm" svg:y="24.582cm" svg:viewBox="0 0 188 255" draw:points="188,255 0,255 0,0 188,0 188,47 68,47 68,94 179,94 179,140 68,140 68,205 188,205">
          <text:p/>
        </draw:polygon>
        <draw:polygon draw:style-name="gr4" draw:text-style-name="P4" draw:layer="layout" svg:width="0.148cm" svg:height="0.254cm" svg:x="8.339cm" svg:y="24.582cm" svg:viewBox="0 0 149 255" draw:points="149,255 0,255 0,209 39,209 39,43 0,43 0,0 149,0 149,43 107,43 107,209 149,209">
          <text:p/>
        </draw:polygon>
        <draw:path draw:style-name="gr4" draw:text-style-name="P4" draw:layer="layout" svg:width="0.241cm" svg:height="0.254cm" svg:x="8.538cm" svg:y="24.582cm" svg:viewBox="0 0 242 255" svg:d="M242 127c0 26-4 47-12 65-13 17-26 34-43 42-12 9-25 13-42 17-13 4-34 4-51 4h-94v-255h94c21 0 38 0 55 5 17 4 30 8 38 12 17 13 30 26 43 47 8 17 12 38 12 63zM175 127c0-16 0-33-9-42-4-13-17-21-29-30-5-4-13-4-22-8-4 0-16 0-29 0h-17v162h17c17 0 25 0 34-4 8 0 12-5 21-9 13-4 21-14 25-26 9-13 9-26 9-43z">
          <text:p/>
        </draw:path>
        <draw:path draw:style-name="gr4" draw:text-style-name="P4" draw:layer="layout" svg:width="0.263cm" svg:height="0.254cm" svg:x="8.809cm" svg:y="24.582cm" svg:viewBox="0 0 264 255" svg:d="M264 255h-69l-17-50h-93l-21 50h-64l93-255h76zM161 157l-30-93-34 93z">
          <text:p/>
        </draw:path>
        <draw:polygon draw:style-name="gr4" draw:text-style-name="P4" draw:layer="layout" svg:width="0.186cm" svg:height="0.254cm" svg:x="9.228cm" svg:y="24.582cm" svg:viewBox="0 0 187 255" draw:points="187,47 68,47 68,98 179,98 179,144 68,144 68,255 0,255 0,0 187,0">
          <text:p/>
        </draw:polygon>
        <draw:polygon draw:style-name="gr4" draw:text-style-name="P4" draw:layer="layout" svg:width="0.148cm" svg:height="0.254cm" svg:x="9.448cm" svg:y="24.582cm" svg:viewBox="0 0 149 255" draw:points="149,255 0,255 0,209 43,209 43,43 0,43 0,0 149,0 149,43 107,43 107,209 149,209">
          <text:p/>
        </draw:polygon>
        <draw:polygon draw:style-name="gr4" draw:text-style-name="P4" draw:layer="layout" svg:width="0.187cm" svg:height="0.254cm" svg:x="9.647cm" svg:y="24.582cm" svg:viewBox="0 0 188 255" draw:points="188,255 0,255 0,0 68,0 68,205 188,205">
          <text:p/>
        </draw:polygon>
        <draw:polygon draw:style-name="gr4" draw:text-style-name="P4" draw:layer="layout" svg:width="0.232cm" svg:height="0.254cm" svg:x="9.872cm" svg:y="24.582cm" svg:viewBox="0 0 233 255" draw:points="233,255 165,255 165,140 67,140 67,255 0,255 0,0 67,0 67,94 165,94 165,0 233,0">
          <text:p/>
        </draw:polygon>
        <draw:path draw:style-name="gr4" draw:text-style-name="P4" draw:layer="layout" svg:width="0.263cm" svg:height="0.267cm" svg:x="10.155cm" svg:y="24.574cm" svg:viewBox="0 0 264 268" svg:d="M264 136c0 43-13 72-34 98-26 21-56 34-98 34-43 0-72-13-98-34-21-26-34-55-34-98 0-42 13-72 34-97 26-26 55-39 98-39 42 0 72 13 98 39 21 25 34 55 34 97zM178 200c4-9 9-17 13-25 5-13 5-26 5-39 0-16 0-29-5-38-4-12-9-21-13-29-8-5-13-9-21-13-9-4-17-4-25-4-9 0-17 0-22 4-8 4-17 8-21 13-8 8-13 17-17 29 0 9-4 22-4 38 0 13 4 30 4 39 4 12 9 21 17 25 4 8 13 13 17 17 9 4 17 4 26 4 8 0 16 0 25-4 8-4 13-9 21-17z">
          <text:p/>
        </draw:path>
        <draw:polygon draw:style-name="gr4" draw:text-style-name="P4" draw:layer="layout" svg:width="0.194cm" svg:height="0.254cm" svg:x="3.052cm" svg:y="25.01cm" svg:viewBox="0 0 195 255" draw:points="195,255 153,255 34,26 34,255 0,255 0,0 55,0 166,208 166,0 195,0">
          <text:p/>
        </draw:polygon>
        <draw:path draw:style-name="gr4" draw:text-style-name="P4" draw:layer="layout" svg:width="0.161cm" svg:height="0.292cm" svg:x="3.31cm" svg:y="24.976cm" svg:viewBox="0 0 162 293" svg:d="M162 289h-35v-22c-8 8-21 18-30 22-8 4-21 4-34 4-16 0-33-4-46-18-9-12-17-29-17-55v-122h34v110c0 8 0 17 0 21 0 8 4 12 8 21 0 4 5 8 9 8 8 5 12 5 21 5 8 0 21 0 30-5 8-8 17-12 25-17v-143h35zM132 0l-47 64h-26l30-64z">
          <text:p/>
        </draw:path>
        <draw:path draw:style-name="gr4" draw:text-style-name="P4" draw:layer="layout" svg:width="0.156cm" svg:height="0.199cm" svg:x="3.522cm" svg:y="25.069cm" svg:viewBox="0 0 157 200" svg:d="M157 183c-8 5-22 9-30 13-9 4-22 4-30 4-17 0-30 0-38-4-13-4-25-13-30-22-8-9-17-17-21-30-4-12-8-29-8-46 0-30 8-55 25-72s42-26 72-26c8 0 21 0 30 5 12 4 22 4 30 8v38c-12-8-22-13-35-17-8-4-17-8-29-8-17 0-34 8-43 21-12 13-16 29-16 51 0 25 4 42 16 55 9 12 26 17 43 17 8 0 12 0 21 0 8-5 13-5 17-9 4 0 8-4 14-8 4 0 8-5 12-5z">
          <text:p/>
        </draw:path>
        <draw:polygon draw:style-name="gr4" draw:text-style-name="P4" draw:layer="layout" svg:width="0.029cm" svg:height="0.267cm" svg:x="3.721cm" svg:y="24.997cm" svg:viewBox="0 0 30 268" draw:points="0,268 30,268 30,0 0,0">
          <text:p/>
        </draw:polygon>
        <draw:path draw:style-name="gr4" draw:text-style-name="P4" draw:layer="layout" svg:width="0.179cm" svg:height="0.199cm" svg:x="3.805cm" svg:y="25.069cm" svg:viewBox="0 0 180 200" svg:d="M180 102h-145c0 13 4 21 4 30 5 12 9 16 17 25 5 4 13 8 21 8 9 5 17 5 26 5 13 0 25 0 42-5 13-8 21-12 26-17h4v35c-13 5-26 9-34 13-13 4-25 4-38 4-30 0-55-8-72-26-21-17-31-42-31-72 0-34 10-59 27-76s42-26 67-26c30 0 47 5 64 21 13 13 22 39 22 64zM145 76c0-16-4-29-12-38-9-8-22-12-39-12s-29 4-42 12c-8 13-17 26-17 38z">
          <text:p/>
        </draw:path>
        <draw:path draw:style-name="gr4" draw:text-style-name="P4" draw:layer="layout" svg:width="0.178cm" svg:height="0.199cm" svg:x="4.013cm" svg:y="25.069cm" svg:viewBox="0 0 179 200" svg:d="M179 98c0 34-9 59-22 76-18 18-39 26-68 26-26 0-47-8-64-26-17-17-25-42-25-76 0-30 8-55 25-72s38-26 64-26c29 0 50 9 68 26 13 17 22 42 22 72zM144 98c0-22-5-43-13-55-9-9-25-17-42-17s-30 8-38 17c-13 12-17 33-17 55 0 25 4 42 17 55 8 12 21 21 38 21s33-9 42-21c8-13 13-30 13-55z">
          <text:p/>
        </draw:path>
        <draw:path draw:style-name="gr4" draw:text-style-name="P4" draw:layer="layout" svg:width="0.165cm" svg:height="0.271cm" svg:x="4.351cm" svg:y="24.997cm" svg:viewBox="0 0 166 272" svg:d="M166 268h-29v-22c-9 9-21 18-30 22-8 4-21 4-34 4-21 0-42-8-56-26-12-17-17-42-17-72 0-17 0-30 5-42 4-13 12-26 22-34 4-9 17-17 25-21 9-5 21-5 34-5 9 0 17 0 25 0 9 5 17 9 26 13v-85h29zM137 220v-110c-9-4-17-8-26-8-4 0-12-4-21-4-17 0-34 8-42 21-9 13-17 29-17 55 0 21 4 38 13 51 8 12 21 17 38 17 8 0 17 0 29-5 9-4 17-12 26-17z">
          <text:p/>
        </draw:path>
        <draw:path draw:style-name="gr4" draw:text-style-name="P4" draw:layer="layout" svg:width="0.178cm" svg:height="0.199cm" svg:x="4.567cm" svg:y="25.069cm" svg:viewBox="0 0 179 200" svg:d="M179 102h-145c0 13 4 21 4 30 5 12 9 16 17 25 5 4 13 8 21 8 9 5 17 5 26 5 13 0 26 0 43-5 13-8 21-12 26-17h4v35c-13 5-26 9-34 13-13 4-26 4-39 4-30 0-55-8-72-26-17-17-30-42-30-72 0-34 13-59 30-76s38-26 63-26c30 0 48 5 65 21 13 13 21 39 21 64zM145 76c0-16-4-29-12-38-10-8-23-12-40-12s-29 4-42 12c-8 13-13 26-17 38z">
          <text:p/>
        </draw:path>
        <draw:path draw:style-name="gr4" draw:text-style-name="P4" draw:layer="layout" svg:width="0.212cm" svg:height="0.262cm" svg:x="4.906cm" svg:y="25.006cm" svg:viewBox="0 0 213 263" svg:d="M213 242c-9 0-13 4-17 4-5 5-13 9-21 9-5 4-13 4-22 8-8 0-17 0-29 0-17 0-34 0-51-8-13-4-26-13-39-21-9-13-17-26-26-43-4-17-8-38-8-59s4-38 8-55c5-17 13-34 26-42 13-13 26-23 39-27 17-8 34-8 51-8s29 0 42 4 30 8 47 18v38h-5c-12-8-25-17-42-25-13-5-25-9-42-9-13 0-26 4-34 9-13 4-21 8-30 21-9 8-13 17-18 29-4 13-8 30-8 47s4 34 8 47c5 12 14 21 18 29 9 9 17 17 30 21 13 5 21 5 34 5 17 0 34 0 46-9 13-4 26-13 38-25h5z">
          <text:p/>
        </draw:path>
        <draw:path draw:style-name="gr4" draw:text-style-name="P4" draw:layer="layout" svg:width="0.173cm" svg:height="0.199cm" svg:x="5.156cm" svg:y="25.069cm" svg:viewBox="0 0 174 200" svg:d="M174 98c0 34-8 59-21 76-17 18-39 26-69 26-25 0-46-8-63-26-17-17-21-42-21-76 0-30 4-55 21-72s38-26 63-26c30 0 52 9 69 26 13 17 21 42 21 72zM140 98c0-22-4-43-12-55-10-9-22-17-44-17-17 0-29 8-38 17-8 12-17 33-17 55 0 25 9 42 17 55 9 12 21 21 38 21 22 0 34-9 44-21 8-13 12-30 12-55z">
          <text:p/>
        </draw:path>
        <draw:path draw:style-name="gr4" draw:text-style-name="P4" draw:layer="layout" svg:width="0.161cm" svg:height="0.195cm" svg:x="5.38cm" svg:y="25.069cm" svg:viewBox="0 0 162 196" svg:d="M162 196h-35v-110c0-9 0-17 0-25-4-5-4-14-8-18 0-5-5-9-13-9-4-4-13-4-21-4-9 0-17 0-26 4-8 4-21 13-29 17v145h-30v-191h30v21c12-9 21-17 34-21 8-5 21-5 33-5 17 0 34 5 48 17 8 13 17 30 17 56z">
          <text:p/>
        </draw:path>
        <draw:path draw:style-name="gr4" draw:text-style-name="P4" draw:layer="layout" svg:width="0.119cm" svg:height="0.25cm" svg:x="5.583cm" svg:y="25.018cm" svg:viewBox="0 0 120 251" svg:d="M120 247c-4 0-13 0-17 4-9 0-17 0-21 0-21 0-34-4-43-17-12-8-18-25-18-50v-102h-21v-25h21v-57h35v57h64v25h-64v89c0 8 0 17 0 21 0 8 0 13 5 17 0 4 4 8 8 13 4 0 13 0 21 0 4 0 13 0 17 0 4-5 9-5 13-5z">
          <text:p/>
        </draw:path>
        <draw:path draw:style-name="gr4" draw:text-style-name="P4" draw:layer="layout" svg:width="0.119cm" svg:height="0.19cm" svg:x="5.744cm" svg:y="25.074cm" svg:viewBox="0 0 120 191" svg:d="M120 33c-5 0-13 0-17-4-4 0-10 0-14 0-13 0-21 4-30 9-8 4-21 8-29 17v136h-30v-191h30v25c12-9 25-17 34-21 12-4 21-4 35-4 4 0 8 0 8 0 4 0 8 0 13 0z">
          <text:p/>
        </draw:path>
        <draw:path draw:style-name="gr4" draw:text-style-name="P4" draw:layer="layout" svg:width="0.16cm" svg:height="0.199cm" svg:x="5.88cm" svg:y="25.069cm" svg:viewBox="0 0 161 200" svg:d="M161 196h-33v-22c0 5-5 5-10 9-4 5-13 9-17 9-4 4-8 4-17 8-8 0-17 0-25 0-17 0-30-4-42-17-13-9-17-26-17-43s0-25 8-34c4-13 13-17 25-21 13-9 26-9 43-13 17 0 34-4 52-4v-4c0-9 0-13 0-17-5-4-10-9-14-13s-9-4-17-4c-4 0-13-4-21-4-9 0-17 4-26 4-12 4-21 4-33 8v-29c4-4 12-4 25-9 13 0 25 0 34 0 17 0 25 0 38 0 9 5 18 9 26 13 5 4 13 13 17 21 4 9 4 17 4 30zM128 148v-55c-10 0-23 5-35 5-13 0-21 4-30 4-8 4-17 8-25 13-5 4-9 12-9 21 0 12 4 21 13 25 4 9 17 9 30 9 12 0 21 0 29-5 9-4 22-12 27-17z">
          <text:p/>
        </draw:path>
        <draw:path draw:style-name="gr4" draw:text-style-name="P4" draw:layer="layout" svg:width="0.118cm" svg:height="0.25cm" svg:x="6.083cm" svg:y="25.018cm" svg:viewBox="0 0 119 251" svg:d="M119 247c-4 0-13 0-18 4-8 0-17 0-21 0-17 0-34-4-42-17-13-8-17-25-17-50v-102h-21v-25h21v-57h34v57h64v25h-64v89c0 8 0 17 0 21 0 8 0 13 4 17s4 8 9 13c4 0 12 0 21 0 4 0 12 0 17 0 4-5 9-5 13-5z">
          <text:p/>
        </draw:path>
        <draw:path draw:style-name="gr4" draw:text-style-name="P4" draw:layer="layout" svg:width="0.174cm" svg:height="0.199cm" svg:x="6.231cm" svg:y="25.069cm" svg:viewBox="0 0 175 200" svg:d="M175 98c0 34-5 59-22 76-17 18-38 26-63 26-31 0-52-8-69-26-13-17-21-42-21-76 0-30 8-55 21-72 17-17 38-26 69-26 25 0 46 9 63 26s22 42 22 72zM145 98c0-22-9-43-17-55-8-9-21-17-38-17-22 0-35 8-43 17-9 12-13 33-13 55 0 25 4 42 13 55 8 12 21 21 43 21 17 0 30-9 38-21 8-13 17-30 17-55z">
          <text:p/>
        </draw:path>
        <draw:path draw:style-name="gr4" draw:text-style-name="P4" draw:layer="layout" svg:width="0.148cm" svg:height="0.199cm" svg:x="6.447cm" svg:y="25.069cm" svg:viewBox="0 0 149 200" svg:d="M149 140c0 17-4 34-22 43-13 13-34 17-59 17-13 0-26 0-38-4-13-4-22-8-30-13v-35c13 9 21 13 34 17 12 5 25 9 38 9s25-4 34-9c8-4 8-12 8-21 0-8 0-12-4-17-4-4-13-8-25-8-5-4-9-4-17-4-9-5-17-5-22-5-16-4-29-12-33-21-9-8-13-21-13-29 0-9 0-17 4-26 4-4 9-13 17-17 4-4 13-8 21-12 13-5 21-5 34-5s25 0 38 5c9 0 21 4 27 8v34c-10-4-18-9-31-13s-25-8-34-8c-13 0-21 4-30 8-8 4-12 9-12 17 0 9 0 17 8 21 4 4 13 4 21 9 9 0 13 4 22 4 8 0 12 4 16 4 17 4 26 9 34 17 10 9 14 21 14 34z">
          <text:p/>
        </draw:path>
        <draw:polygon draw:style-name="gr4" draw:text-style-name="P4" draw:layer="layout" svg:width="0.152cm" svg:height="0.318cm" svg:x="6.604cm" svg:y="24.997cm" svg:viewBox="0 0 153 319" draw:points="153,0 30,319 0,319 123,0">
          <text:p/>
        </draw:polygon>
        <draw:polygon draw:style-name="gr4" draw:text-style-name="P4" draw:layer="layout" svg:width="0.22cm" svg:height="0.254cm" svg:x="6.769cm" svg:y="25.01cm" svg:viewBox="0 0 221 255" draw:points="221,31 127,31 127,255 93,255 93,31 0,31 0,0 221,0">
          <text:p/>
        </draw:polygon>
        <draw:path draw:style-name="gr4" draw:text-style-name="P4" draw:layer="layout" svg:width="0.211cm" svg:height="0.254cm" svg:x="7.023cm" svg:y="25.01cm" svg:viewBox="0 0 212 255" svg:d="M212 255h-46l-85-102h-48v102h-33v-255h68c17 0 30 0 43 0 8 4 17 8 25 14 9 4 17 12 21 21 9 8 9 21 9 34 0 17-5 34-13 46-8 13-21 21-38 30zM132 73c0-8-4-17-4-21-5-4-9-9-13-13s-13-8-17-8c-8 0-17 0-25 0h-40v93h35c9 0 17 0 26 0 8-4 17-9 21-13s8-8 13-17c0-4 4-13 4-21z">
          <text:p/>
        </draw:path>
        <draw:polygon draw:style-name="gr4" draw:text-style-name="P4" draw:layer="layout" svg:width="0.22cm" svg:height="0.254cm" svg:x="7.234cm" svg:y="25.01cm" svg:viewBox="0 0 221 255" draw:points="221,31 127,31 127,255 93,255 93,31 0,31 0,0 221,0">
          <text:p/>
        </draw:polygon>
        <draw:path draw:style-name="gr4" draw:text-style-name="P4" draw:layer="layout" svg:width="0.182cm" svg:height="0.262cm" svg:x="7.476cm" svg:y="25.006cm" svg:viewBox="0 0 183 263" svg:d="M183 174c0 30-9 51-26 64-17 17-38 25-63 25-13 0-27 0-35-4-13-4-21-8-30-17-8-8-17-21-21-38s-8-34-8-55c0-25 4-47 8-64 4-16 13-33 21-46 13-13 26-21 38-31 18-8 39-8 61-8 4 0 12 0 17 0 4 0 8 0 12 0v35c-4 0-8-5-17-5-4 0-12 0-21 0-21 0-43 5-60 22-13 17-21 38-26 63 13-8 22-13 30-13 9-4 22-4 35-4 8 0 21 0 30 0 8 4 17 9 25 13 8 8 17 17 21 25 4 13 9 26 9 38zM149 179c0-13-4-22-9-26 0-8-8-17-12-21-5-4-13-4-17-4-9-4-13-4-22-4-8 0-22 0-30 4-4 4-13 4-26 8 0 4 0 9 0 9 0 4 0 4 0 8 0 21 5 34 9 43 0 12 8 21 13 25 4 4 12 8 17 13 9 0 13 4 22 4 17 0 29-4 38-17 8-9 17-25 17-42z">
          <text:p/>
        </draw:path>
        <draw:path draw:style-name="gr6" draw:text-style-name="P5" draw:layer="layout" svg:width="1.917cm" svg:height="1.922cm" svg:x="13.665cm" svg:y="13.55cm" svg:viewBox="0 0 1918 1923" svg:d="M1859 1441h9c8 0 8 0 8 4 0 8-4 8-8 8h-9zM1821 1458c0 25 21 46 47 46 29 0 50-21 50-46 0-26-21-47-50-47-26 0-47 21-47 47zM1859 1462h9c4 0 8 4 8 13l4 8h9v-8c0-9-4-13-13-17 9 0 13-5 13-13 0-9-9-17-21-17h-17v55h8zM1830 1458c0-22 21-38 38-38 25 0 38 16 38 38 0 21-13 34-38 34-17 0-38-13-38-34zM1906 1326c4-12 12-17 12-33 0-77-135-115-326-115-67 0-148 9-237 13-59-30-118-72-173-110-140-114-241-302-301-488 26-157 26-288 34-436-13 68-30 174-59 334-34-114-51-228-51-317 0-17 0-136 42-165 30 17 60 42 68 114 26-123-21-123-93-123-68 0-68 157-68 199 0 51 9 119 21 187 9 67 26 139 47 211 0 106-509 1301-784 1301-13-68 118-258 309-398-267 140-347 301-347 368 0 43 80 55 84 55 94 0 242-139 449-503 230-81 526-136 797-166 165 85 351 140 466 140 59 0 93-13 101-46-12 8-34 17-59 17-89 0-241-51-394-123 140-9 466-26 462 84zM533 1415c221-381 289-576 323-712 131 336 305 450 398 505-225 38-487 106-721 207z">
          <text:p/>
        </draw:path>
        <draw:polygon draw:style-name="gr4" draw:text-style-name="P4" draw:layer="layout" svg:width="0.194cm" svg:height="0.359cm" svg:x="11.18cm" svg:y="13.644cm" svg:viewBox="0 0 195 360" draw:points="0,360 46,360 46,195 183,195 183,156 46,156 46,38 195,38 195,0 0,0">
          <text:p/>
        </draw:polygon>
        <draw:path draw:style-name="gr4" draw:text-style-name="P4" draw:layer="layout" svg:width="0.296cm" svg:height="0.359cm" svg:x="11.413cm" svg:y="13.644cm" svg:viewBox="0 0 297 360" svg:d="M211 246l38 114h48l-120-360h-59l-118 360h46l38-114zM93 212l34-107c8-21 12-42 21-63 4 21 8 42 17 63l38 107z">
          <text:p/>
        </draw:path>
        <draw:path draw:style-name="gr4" draw:text-style-name="P4" draw:layer="layout" svg:width="0.224cm" svg:height="0.364cm" svg:x="11.764cm" svg:y="13.644cm" svg:viewBox="0 0 225 365" svg:d="M0 360c17 0 38 5 72 5 59 0 97-13 123-34 17-21 30-43 30-72 0-55-39-85-73-93 38-13 60-43 60-77 0-29-13-50-30-63-21-22-51-26-97-26-34 0-64 0-85 4zM47 39c8-5 16-5 38-5 46 0 80 17 80 60 0 34-30 59-76 59h-42zM47 187h38c50 0 93 21 93 72s-47 67-93 67c-17 0-30 0-38-4z">
          <text:p/>
        </draw:path>
        <draw:polygon draw:style-name="gr4" draw:text-style-name="P4" draw:layer="layout" svg:width="0.046cm" svg:height="0.359cm" svg:x="12.052cm" svg:y="13.644cm" svg:viewBox="0 0 47 360" draw:points="0,360 47,360 47,0 0,0">
          <text:p/>
        </draw:polygon>
        <draw:path draw:style-name="gr4" draw:text-style-name="P4" draw:layer="layout" svg:width="0.326cm" svg:height="0.369cm" svg:x="12.158cm" svg:y="13.639cm" svg:viewBox="0 0 327 370" svg:d="M166 0c-93 0-166 72-166 188 0 110 68 182 162 182 88 0 165-64 165-187 0-111-64-183-161-183zM166 38c76 0 114 72 114 145 0 81-42 148-114 148-76 0-115-67-115-143 0-82 39-150 115-150z">
          <text:p/>
        </draw:path>
        <draw:path draw:style-name="gr4" draw:text-style-name="P4" draw:layer="layout" svg:width="0.296cm" svg:height="0.359cm" svg:x="12.619cm" svg:y="13.644cm" svg:viewBox="0 0 297 360" svg:d="M169 360l128-360h-51l-60 177c-17 48-29 94-42 133-8-39-21-85-38-133l-55-177h-51l119 360z">
          <text:p/>
        </draw:path>
        <draw:polygon draw:style-name="gr4" draw:text-style-name="P4" draw:layer="layout" svg:width="0.046cm" svg:height="0.359cm" svg:x="12.954cm" svg:y="13.644cm" svg:viewBox="0 0 47 360" draw:points="0,360 47,360 47,0 0,0">
          <text:p/>
        </draw:polygon>
        <draw:polygon draw:style-name="gr4" draw:text-style-name="P4" draw:layer="layout" svg:width="0.203cm" svg:height="0.359cm" svg:x="13.081cm" svg:y="13.644cm" svg:viewBox="0 0 204 360" draw:points="187,152 47,152 47,38 195,38 195,0 0,0 0,360 204,360 204,322 47,322 47,191 187,191">
          <text:p/>
        </draw:polygon>
        <draw:polygon draw:style-name="gr4" draw:text-style-name="P4" draw:layer="layout" svg:width="0.047cm" svg:height="0.359cm" svg:x="13.343cm" svg:y="13.644cm" svg:viewBox="0 0 48 360" draw:points="0,360 48,360 48,0 0,0">
          <text:p/>
        </draw:polygon>
        <draw:path draw:style-name="gr4" draw:text-style-name="P4" draw:layer="layout" svg:width="0.233cm" svg:height="0.359cm" svg:x="13.47cm" svg:y="13.644cm" svg:viewBox="0 0 234 360" svg:d="M0 360h47v-156h42c43 0 60 21 73 72 8 42 17 72 21 84h51c-9-12-17-50-30-97-8-38-25-64-51-76 38-14 68-44 68-94 0-26-13-51-30-68-21-17-55-25-102-25-34 0-68 0-89 4zM47 38c4-5 21-5 42-5 52 0 86 22 86 68 0 38-34 68-82 68h-46z">
          <text:p/>
        </draw:path>
        <draw:path draw:style-name="gr4" draw:text-style-name="P4" draw:layer="layout" svg:width="0.301cm" svg:height="0.359cm" svg:x="13.728cm" svg:y="13.644cm" svg:viewBox="0 0 302 360" svg:d="M212 246l39 114h51l-124-360h-55l-123 360h47l38-114zM93 212l34-107c9-21 13-42 21-63 5 21 9 42 17 63l38 107z">
          <text:p/>
        </draw:path>
        <draw:path draw:style-name="gr4" draw:text-style-name="P4" draw:layer="layout" svg:width="0.292cm" svg:height="0.364cm" svg:x="11.18cm" svg:y="14.279cm" svg:viewBox="0 0 293 365" svg:d="M0 360c21 5 51 5 85 5 68 0 123-17 157-51s51-81 51-140-17-98-51-128c-30-30-76-46-144-46-34 0-69 4-98 8zM46 42c13-4 31-4 56-4 98 0 144 50 144 136 0 97-55 152-152 152-17 0-35 0-48 0z">
          <text:p/>
        </draw:path>
        <draw:polygon draw:style-name="gr4" draw:text-style-name="P4" draw:layer="layout" svg:width="0.043cm" svg:height="0.355cm" svg:x="11.535cm" svg:y="14.283cm" svg:viewBox="0 0 44 356" draw:points="0,356 44,356 44,0 0,0">
          <text:p/>
        </draw:polygon>
        <draw:path draw:style-name="gr4" draw:text-style-name="P4" draw:layer="layout" svg:width="0.267cm" svg:height="0.355cm" svg:x="11.662cm" svg:y="14.283cm" svg:viewBox="0 0 268 356" svg:d="M43 356v-152c0-59 0-102-5-149 22 38 43 81 68 119l115 182h47v-356h-42v149c0 55 0 102 4 148-17-38-38-76-65-118l-118-179h-47v356z">
          <text:p/>
        </draw:path>
        <draw:polygon draw:style-name="gr4" draw:text-style-name="P4" draw:layer="layout" svg:width="0.047cm" svg:height="0.355cm" svg:x="12.009cm" svg:y="14.283cm" svg:viewBox="0 0 48 356" draw:points="0,356 48,356 48,0 0,0">
          <text:p/>
        </draw:polygon>
        <draw:polygon draw:style-name="gr4" draw:text-style-name="P4" draw:layer="layout" svg:width="0.263cm" svg:height="0.355cm" svg:x="12.111cm" svg:y="14.283cm" svg:viewBox="0 0 264 356" draw:points="0,356 264,356 264,318 64,318 259,25 259,0 17,0 17,38 200,38 0,331">
          <text:p/>
        </draw:polygon>
        <draw:path draw:style-name="gr4" draw:text-style-name="P4" draw:layer="layout" svg:width="0.063cm" svg:height="0.254cm" svg:x="12.416cm" svg:y="14.393cm" svg:viewBox="0 0 64 255" svg:d="M35 63c21 0 29-12 29-29 0-21-12-34-29-34-18 0-35 13-35 34 0 17 13 29 35 29zM35 255c21 0 29-17 29-34 0-22-12-35-29-35-18 0-35 13-35 35 0 17 13 34 35 34z">
          <text:p/>
        </draw:path>
        <draw:path draw:style-name="gr4" draw:text-style-name="P4" draw:layer="layout" svg:width="0.22cm" svg:height="0.351cm" svg:x="12.526cm" svg:y="14.287cm" svg:viewBox="0 0 221 352" svg:d="M221 352v-38h-158l30-25c73-73 120-124 120-187 0-51-34-102-107-102-43 0-76 17-98 38l13 30c17-13 42-26 72-26 56 0 73 30 73 64-4 55-43 97-132 183l-34 38v25z">
          <text:p/>
        </draw:path>
        <draw:path draw:style-name="gr4" draw:text-style-name="P4" draw:layer="layout" svg:width="0.237cm" svg:height="0.36cm" svg:x="12.793cm" svg:y="14.287cm" svg:viewBox="0 0 238 361" svg:d="M204 0c-9 0-21 4-38 4-44 4-82 21-111 51-34 34-55 89-55 157 0 90 46 149 118 149 73 0 120-59 120-124 0-68-47-110-106-110-39 0-69 17-86 38 9-55 47-110 120-123 12 0 25-4 38 0zM118 323c-46 0-72-43-76-99 0-8 4-17 8-21 13-25 39-42 68-42 44 0 69 29 69 80 0 48-25 82-69 82z">
          <text:p/>
        </draw:path>
        <draw:path draw:style-name="gr4" draw:text-style-name="P4" draw:layer="layout" svg:width="0.25cm" svg:height="0.343cm" svg:x="13.055cm" svg:y="14.295cm" svg:viewBox="0 0 251 344" svg:d="M204 344v-93h47v-39h-47v-212h-50l-154 221v30h158v93zM48 212l84-118c9-13 17-30 26-51h4c0 21-4 38-4 55v114z">
          <text:p/>
        </draw:path>
        <draw:path draw:style-name="gr4" draw:text-style-name="P4" draw:layer="layout" svg:width="0.234cm" svg:height="0.36cm" svg:x="13.339cm" svg:y="14.287cm" svg:viewBox="0 0 235 361" svg:d="M115 361c68 0 120-43 120-102 0-43-27-73-73-90v-4c42-17 59-51 59-80 0-43-34-85-102-85-59 0-106 38-106 93 0 30 17 59 55 76v5c-42 16-68 46-68 94 0 46 43 93 115 93zM115 327c-42 0-68-34-68-68 0-35 21-60 64-73 46 13 76 34 76 77 0 34-30 64-72 64zM115 34c42 0 59 29 59 59s-21 51-50 59c-43-8-68-29-68-63 0-30 21-55 59-55z">
          <text:p/>
        </draw:path>
        <draw:path draw:style-name="gr4" draw:text-style-name="P4" draw:layer="layout" svg:width="0.212cm" svg:height="0.352cm" svg:x="13.614cm" svg:y="14.295cm" svg:viewBox="0 0 213 353" svg:d="M208 0h-166l-25 166c13-5 29-5 51-5 67 0 97 34 97 77 0 47-38 77-80 77-34 0-60-13-77-21l-8 38c17 8 46 21 85 21 76 0 128-51 128-120 0-42-23-76-48-89-21-12-51-21-76-21-13 0-21 4-30 4l17-88h132z">
          <text:p/>
        </draw:path>
        <draw:path draw:style-name="gr4" draw:text-style-name="P4" draw:layer="layout" svg:width="0.237cm" svg:height="0.36cm" svg:x="13.881cm" svg:y="14.287cm" svg:viewBox="0 0 238 361" svg:d="M118 361c64 0 120-43 120-102 0-43-31-73-73-90v-4c42-17 60-51 60-80 0-43-35-85-103-85-63 0-105 38-105 93 0 30 12 59 50 76l5 5c-43 16-72 46-72 94 0 46 46 93 118 93zM118 327c-42 0-72-34-68-68 0-35 22-60 60-73 46 13 76 34 76 77 0 34-26 64-68 64zM118 34c42 0 59 29 59 59s-21 51-50 59c-43-8-68-29-68-63 0-30 21-55 59-55z">
          <text:p/>
        </draw:path>
        <draw:path draw:style-name="gr4" draw:text-style-name="P4" draw:layer="layout" svg:width="0.216cm" svg:height="0.36cm" svg:x="14.156cm" svg:y="14.287cm" svg:viewBox="0 0 217 361" svg:d="M0 335c17 13 51 26 93 26 81 0 124-51 124-106 0-48-34-81-78-90 44-17 65-46 65-80 0-43-30-85-98-85-38 0-72 13-89 30l8 33c17-12 43-25 72-25 42 0 60 25 60 55 0 38-43 55-77 55h-25v38h25c47 0 90 21 90 69 0 30-17 68-77 68-34 0-64-13-81-21z">
          <text:p/>
        </draw:path>
        <draw:path draw:style-name="gr4" draw:text-style-name="P4" draw:layer="layout" svg:width="0.232cm" svg:height="0.356cm" svg:x="11.159cm" svg:y="14.926cm" svg:viewBox="0 0 233 357" svg:d="M115 357c68 0 118-38 118-102 0-38-25-72-67-89 42-22 55-51 55-81 0-42-34-85-102-85-60 0-107 38-107 93 0 30 17 60 55 78-42 21-67 50-67 93 0 50 42 93 115 93zM119 323c-47 0-73-30-73-64 0-33 26-59 65-72 46 13 76 34 76 77 0 34-26 59-68 59zM119 34c42 0 59 30 59 55 0 30-25 51-55 64-39-13-64-30-64-64 0-30 21-55 60-55z">
          <text:p/>
        </draw:path>
        <draw:path draw:style-name="gr4" draw:text-style-name="P4" draw:layer="layout" svg:width="0.237cm" svg:height="0.356cm" svg:x="11.43cm" svg:y="14.926cm" svg:viewBox="0 0 238 357" svg:d="M119 357c64 0 119-38 119-102 0-38-30-72-72-89 42-22 59-51 59-81 0-42-34-85-102-85-64 0-107 38-107 93 0 30 13 60 56 78-43 21-72 50-72 93 0 50 46 93 119 93zM119 323c-42 0-73-30-69-64 0-33 22-59 61-72 46 13 76 34 76 77 0 34-26 59-68 59zM119 34c42 0 59 30 59 55 0 30-21 51-50 64-43-13-69-30-69-64 0-30 22-55 60-55z">
          <text:p/>
        </draw:path>
        <draw:path draw:style-name="gr4" draw:text-style-name="P4" draw:layer="layout" svg:width="0.22cm" svg:height="0.352cm" svg:x="11.709cm" svg:y="14.926cm" svg:viewBox="0 0 221 353" svg:d="M221 353v-40h-157v-4l30-25c72-68 119-119 119-182 0-51-30-102-106-102-43 0-77 13-99 34l13 34c17-13 43-30 77-30 51 0 68 34 68 68 0 51-42 97-132 182l-34 34v31z">
          <text:p/>
        </draw:path>
        <draw:polygon draw:style-name="gr4" draw:text-style-name="P4" draw:layer="layout" svg:width="0.114cm" svg:height="0.348cm" svg:x="12.014cm" svg:y="14.93cm" svg:viewBox="0 0 115 349" draw:points="68,349 115,349 115,0 73,0 0,43 8,77 68,43">
          <text:p/>
        </draw:polygon>
        <draw:path draw:style-name="gr4" draw:text-style-name="P4" draw:layer="layout" svg:width="0.106cm" svg:height="0.127cm" svg:x="14.689cm" svg:y="13.622cm" svg:viewBox="0 0 107 128" svg:d="M77 90l13 38h17l-42-128h-22l-43 128h17l13-38zM34 78l13-39c0-9 4-13 4-22 4 9 4 13 8 22l14 39z">
          <text:p/>
        </draw:path>
        <draw:path draw:style-name="gr4" draw:text-style-name="P4" draw:layer="layout" svg:width="0.059cm" svg:height="0.098cm" svg:x="14.808cm" svg:y="13.656cm" svg:viewBox="0 0 60 99" svg:d="M0 90c4 4 17 9 25 9 22 0 35-13 35-31 0-13-8-21-25-25-10-5-18-9-18-17 0-5 8-13 18-13 8 0 12 4 17 4l4-8c-4-5-13-9-21-9-23 0-35 13-35 30 0 8 8 17 25 25 14 4 18 9 18 18 0 4-4 13-18 13-8 0-17-4-21-9z">
          <text:p/>
        </draw:path>
        <draw:path draw:style-name="gr4" draw:text-style-name="P4" draw:layer="layout" svg:width="0.059cm" svg:height="0.098cm" svg:x="14.88cm" svg:y="13.656cm" svg:viewBox="0 0 60 99" svg:d="M0 90c8 4 17 9 26 9 25 0 34-13 34-31 0-13-4-21-21-25-13-5-17-9-17-17 0-5 4-13 13-13 8 0 16 4 21 4l4-8c-4-5-13-9-25-9-18 0-31 13-31 30 0 8 8 17 26 25 13 4 17 9 17 18 0 4-8 13-17 13-8 0-18-4-26-9z">
          <text:p/>
        </draw:path>
        <draw:path draw:style-name="gr4" draw:text-style-name="P4" draw:layer="layout" svg:width="0.021cm" svg:height="0.127cm" svg:x="14.96cm" svg:y="13.622cm" svg:viewBox="0 0 22 128" svg:d="M18 128v-89h-13v89zM10 0c-5 0-10 5-10 13 0 4 5 9 10 9 8 0 12-5 12-9 0-8-4-13-12-13z">
          <text:p/>
        </draw:path>
        <draw:path draw:style-name="gr4" draw:text-style-name="P4" draw:layer="layout" svg:width="0.076cm" svg:height="0.093cm" svg:x="15.007cm" svg:y="13.656cm" svg:viewBox="0 0 77 94" svg:d="M0 94h18v-56-4c4-13 12-17 21-17 17 0 21 9 21 26v51h17v-56c0-29-17-38-30-38-17 0-25 9-29 17h-5v-13h-13c0 9 0 13 0 26z">
          <text:p/>
        </draw:path>
        <draw:path draw:style-name="gr4" draw:text-style-name="P4" draw:layer="layout" svg:width="0.072cm" svg:height="0.098cm" svg:x="15.104cm" svg:y="13.656cm" svg:viewBox="0 0 73 99" svg:d="M73 94c0-4 0-12 0-21v-35c0-17-8-38-39-38-9 0-21 4-30 9l5 12c8-4 16-8 25-8 17 0 22 13 22 21v4c-39 0-56 9-56 35 0 13 9 26 25 26 13 0 26-9 31-13v8zM56 64v4c-5 9-14 18-26 18-9 0-13-4-13-18 0-17 21-21 39-21z">
          <text:p/>
        </draw:path>
        <draw:path draw:style-name="gr4" draw:text-style-name="P4" draw:layer="layout" svg:width="0.089cm" svg:height="0.136cm" svg:x="15.193cm" svg:y="13.618cm" svg:viewBox="0 0 90 137" svg:d="M72 0v55h-4c-5-8-13-17-26-17-21 0-42 21-42 52 0 25 17 47 42 47 13 0 26-9 30-17v12h18c0-4-4-12-4-21v-111zM72 94c0 4 0 4-4 9 0 12-13 21-21 21-22 0-30-17-30-34 0-22 13-39 30-39 12 0 21 8 21 21 4 0 4 4 4 9z">
          <text:p/>
        </draw:path>
        <draw:path draw:style-name="gr4" draw:text-style-name="P4" draw:layer="layout" svg:width="0.089cm" svg:height="0.098cm" svg:x="15.299cm" svg:y="13.656cm" svg:viewBox="0 0 90 99" svg:d="M46 0c-25 0-46 21-46 51 0 26 21 48 46 48 23 0 44-17 44-52 0-26-17-47-44-47zM46 13c23 0 27 21 27 34 0 21-9 39-27 39-17 0-29-18-29-35 0-21 8-38 29-38z">
          <text:p/>
        </draw:path>
        <draw:path draw:style-name="gr4" draw:text-style-name="P4" draw:layer="layout" svg:width="0.084cm" svg:height="0.136cm" svg:x="15.443cm" svg:y="13.618cm" svg:viewBox="0 0 85 137" svg:d="M68 0v55c-4-8-13-17-26-17-21 0-42 21-42 52 0 25 17 47 38 47 18 0 26-9 35-17v12h12c0-4 0-12 0-21v-111zM68 94c0 4 0 4 0 9-4 12-13 21-26 21-17 0-25-17-25-34 0-22 12-39 29-39 10 0 22 8 22 21 0 0 0 4 0 9z">
          <text:p/>
        </draw:path>
        <draw:path draw:style-name="gr4" draw:text-style-name="P4" draw:layer="layout" svg:width="0.08cm" svg:height="0.098cm" svg:x="15.549cm" svg:y="13.656cm" svg:viewBox="0 0 81 99" svg:d="M81 51c0 0 0-4 0-8 0-17-8-43-38-43-26 0-43 21-43 51 0 26 17 48 47 48 13 0 26-5 30-9l-4-8c-5 0-13 4-26 4-17 0-30-9-30-35zM17 38c0-8 9-25 26-25s21 17 21 25z">
          <text:p/>
        </draw:path>
        <draw:path draw:style-name="gr4" draw:text-style-name="P4" draw:layer="layout" svg:width="0.059cm" svg:height="0.135cm" svg:x="15.68cm" svg:y="13.614cm" svg:viewBox="0 0 60 136" svg:d="M29 136v-77h23v-13h-23v-4c0-17 5-29 18-29 5 0 9 4 9 4l4-13c-4 0-8-4-13-4-9 0-18 4-26 8-4 9-9 22-9 34v4h-12v13h12v77z">
          <text:p/>
        </draw:path>
        <draw:path draw:style-name="gr4" draw:text-style-name="P4" draw:layer="layout" svg:width="0.089cm" svg:height="0.098cm" svg:x="15.739cm" svg:y="13.656cm" svg:viewBox="0 0 90 99" svg:d="M42 0c-21 0-42 21-42 51 0 26 17 48 42 48 23 0 48-17 48-52 0-26-17-47-48-47zM42 13c23 0 31 21 31 34 0 21-13 39-31 39-17 0-25-18-25-35 0-21 8-38 25-38z">
          <text:p/>
        </draw:path>
        <draw:path draw:style-name="gr4" draw:text-style-name="P4" draw:layer="layout" svg:width="0.042cm" svg:height="0.093cm" svg:x="15.849cm" svg:y="13.656cm" svg:viewBox="0 0 43 94" svg:d="M0 94h18v-47c0-4 0-4 0-9 0-12 9-21 21-21 4 0 4 0 4 0v-17h-4c-8 0-21 9-25 21v-17h-14c0 9 0 17 0 26z">
          <text:p/>
        </draw:path>
        <draw:path draw:style-name="gr4" draw:text-style-name="P4" draw:layer="layout" svg:width="0.132cm" svg:height="0.093cm" svg:x="15.908cm" svg:y="13.656cm" svg:viewBox="0 0 133 94" svg:d="M0 94h18v-56c0 0 0-4 0-8 5-9 13-13 21-13 13 0 22 9 22 21v56h17v-56c0-4 0-4 0-8 0-9 8-13 17-13 16 0 21 9 21 26v51h17v-51c0-34-17-43-30-43-8 0-17 4-21 9-4 0-9 4-9 12-4-12-17-21-25-21-17 0-25 9-30 17v-13h-18c0 9 0 13 0 26z">
          <text:p/>
        </draw:path>
        <draw:path draw:style-name="gr4" draw:text-style-name="P4" draw:layer="layout" svg:width="0.072cm" svg:height="0.098cm" svg:x="16.061cm" svg:y="13.656cm" svg:viewBox="0 0 73 99" svg:d="M73 94c-4-4-4-12-4-21v-35c0-17-5-38-34-38-9 0-23 4-31 9l4 12c9-4 18-8 27-8 17 0 21 13 21 21v4c-39 0-56 9-56 35 0 13 8 26 26 26 13 0 26-9 30-13v8zM56 64c0 0 0 4-4 4 0 9-9 18-22 18-8 0-13-4-13-18 0-17 18-21 39-21z">
          <text:p/>
        </draw:path>
        <draw:path draw:style-name="gr4" draw:text-style-name="P4" draw:layer="layout" svg:width="0.085cm" svg:height="0.136cm" svg:x="16.192cm" svg:y="13.618cm" svg:viewBox="0 0 86 137" svg:d="M69 0v55c-4-8-18-17-31-17-21 0-38 21-38 52 0 25 17 47 38 47 13 0 27-9 31-17v12h17c0-4 0-12 0-21v-111zM69 94c0 4 0 4 0 9-4 12-18 21-27 21-17 0-25-17-25-34 0-22 8-39 25-39 13 0 23 8 27 21 0 0 0 4 0 9z">
          <text:p/>
        </draw:path>
        <draw:path draw:style-name="gr4" draw:text-style-name="P4" draw:layer="layout" svg:width="0.019cm" svg:height="0.127cm" svg:x="16.302cm" svg:y="13.622cm" svg:viewBox="0 0 20 128" svg:d="M18 128v-89h-18v89zM9 0c-5 0-9 5-9 13 0 4 4 9 9 9 9 0 13-5 9-9 0-8 0-13-9-13z">
          <text:p/>
        </draw:path>
        <draw:path draw:style-name="gr4" draw:text-style-name="P4" draw:layer="layout" svg:width="0.085cm" svg:height="0.131cm" svg:x="16.34cm" svg:y="13.656cm" svg:viewBox="0 0 86 132" svg:d="M72 4l-4 13c-4-8-13-17-25-17-22 0-43 17-43 52 0 25 17 42 38 42 13 0 26-4 30-12v8c0 21-13 30-30 30-12 0-21 0-25-4l-4 12c8 4 17 4 29 4 13 0 26 0 34-8 9-8 14-21 14-42v-52c0-13 0-21 0-26zM68 56c0 4 0 9 0 9-4 12-13 17-25 17-17 0-26-13-26-34 0-18 13-35 26-35 12 0 21 8 25 17 0 5 0 9 0 9z">
          <text:p/>
        </draw:path>
        <draw:path draw:style-name="gr4" draw:text-style-name="P4" draw:layer="layout" svg:width="0.021cm" svg:height="0.127cm" svg:x="16.45cm" svg:y="13.622cm" svg:viewBox="0 0 22 128" svg:d="M18 128v-89h-18v89zM10 0c-5 0-10 5-10 13 0 4 5 9 10 9 8 0 12-5 12-9 0-8-4-13-12-13z">
          <text:p/>
        </draw:path>
        <draw:path draw:style-name="gr4" draw:text-style-name="P4" draw:layer="layout" svg:width="0.055cm" svg:height="0.119cm" svg:x="16.484cm" svg:y="13.635cm" svg:viewBox="0 0 56 120" svg:d="M17 4v21h-17v13h17v47c0 12 0 21 4 25 5 5 13 10 17 10 10 0 14-5 18-5v-13c-4 0-8 0-14 0-8 0-12-5-12-17v-47h26v-13h-26v-25z">
          <text:p/>
        </draw:path>
        <draw:path draw:style-name="gr4" draw:text-style-name="P4" draw:layer="layout" svg:width="0.072cm" svg:height="0.098cm" svg:x="16.552cm" svg:y="13.656cm" svg:viewBox="0 0 73 99" svg:d="M73 94c0-4-4-12-4-21v-35c0-17-5-38-34-38-10 0-22 4-31 9l4 12c9-4 17-8 27-8 17 0 21 13 21 21v4c-39 0-56 9-56 35 0 13 8 26 25 26 14 0 27-9 31-13v8zM56 64c0 0 0 4-4 4 0 9-9 18-22 18-9 0-13-4-13-18 0-17 18-21 39-21z">
          <text:p/>
        </draw:path>
        <draw:polygon draw:style-name="gr4" draw:text-style-name="P4" draw:layer="layout" svg:width="0.017cm" svg:height="0.131cm" svg:x="16.649cm" svg:y="13.618cm" svg:viewBox="0 0 18 132" draw:points="0,132 18,132 18,0 0,0">
          <text:p/>
        </draw:polygon>
        <draw:path draw:style-name="gr4" draw:text-style-name="P4" draw:layer="layout" svg:width="0.085cm" svg:height="0.131cm" svg:x="16.734cm" svg:y="13.656cm" svg:viewBox="0 0 86 132" svg:d="M0 132h17v-50c4 8 14 17 26 17 21 0 43-17 43-51 0-27-17-48-39-48-16 0-26 9-34 17v-13h-13c0 9 0 17 0 31zM17 44c0-5 0-5 0-9 4-14 14-22 26-22 17 0 26 17 26 35 0 21-9 38-26 38-12 0-26-9-26-21v-5z">
          <text:p/>
        </draw:path>
        <draw:path draw:style-name="gr4" draw:text-style-name="P4" draw:layer="layout" svg:width="0.089cm" svg:height="0.098cm" svg:x="16.831cm" svg:y="13.656cm" svg:viewBox="0 0 90 99" svg:d="M48 0c-26 0-48 21-48 51 0 26 22 48 48 48 21 0 42-17 42-52 0-26-17-47-42-47zM48 13c21 0 25 21 25 34 0 21-8 39-25 39s-31-18-31-35c0-21 10-38 31-38z">
          <text:p/>
        </draw:path>
        <draw:path draw:style-name="gr4" draw:text-style-name="P4" draw:layer="layout" svg:width="0.047cm" svg:height="0.093cm" svg:x="16.941cm" svg:y="13.656cm" svg:viewBox="0 0 48 94" svg:d="M0 94h18v-47c0-4 0-4 0-9 4-12 13-21 26-21h4v-17h-4c-13 0-22 9-26 21v-17h-18c0 9 0 17 0 26z">
          <text:p/>
        </draw:path>
        <draw:polygon draw:style-name="gr4" draw:text-style-name="P4" draw:layer="layout" svg:width="0.068cm" svg:height="0.127cm" svg:x="17.043cm" svg:y="13.622cm" svg:viewBox="0 0 69 128" draw:points="0,128 18,128 18,73 69,73 69,61 18,61 18,17 69,17 69,0 0,0">
          <text:p/>
        </draw:polygon>
        <draw:path draw:style-name="gr4" draw:text-style-name="P4" draw:layer="layout" svg:width="0.105cm" svg:height="0.127cm" svg:x="17.128cm" svg:y="13.622cm" svg:viewBox="0 0 106 128" svg:d="M73 90l16 38h17l-42-128h-21l-43 128h17l12-38zM33 78l14-39c0-9 4-13 4-22 5 9 5 13 9 22l13 39z">
          <text:p/>
        </draw:path>
        <draw:path draw:style-name="gr4" draw:text-style-name="P4" draw:layer="layout" svg:width="0.081cm" svg:height="0.132cm" svg:x="17.25cm" svg:y="13.622cm" svg:viewBox="0 0 82 133" svg:d="M0 128c5 0 13 5 26 5 21 0 34-5 42-13 10-9 14-17 14-26 0-21-14-30-27-34 13-5 23-17 23-26 0-12-5-17-14-25-4-4-17-9-34-9-8 0-21 0-30 5zM17 13c5 0 9 0 13 0 17 0 30 9 30 21 0 13-9 21-26 21h-17zM17 69h13c17 0 34 9 34 25 0 17-17 22-34 22-4 0-8 0-13 0z">
          <text:p/>
        </draw:path>
        <draw:polygon draw:style-name="gr4" draw:text-style-name="P4" draw:layer="layout" svg:width="0.017cm" svg:height="0.127cm" svg:x="17.352cm" svg:y="13.622cm" svg:viewBox="0 0 18 128" draw:points="0,128 18,128 18,0 0,0">
          <text:p/>
        </draw:polygon>
        <draw:path draw:style-name="gr4" draw:text-style-name="P4" draw:layer="layout" svg:width="0.114cm" svg:height="0.132cm" svg:x="17.39cm" svg:y="13.622cm" svg:viewBox="0 0 115 133" svg:d="M59 0c-34 0-59 26-59 69 0 38 25 64 55 64 34 0 60-26 60-69 0-38-22-64-56-64zM59 13c26 0 38 25 38 51 0 30-12 56-38 56-25 0-42-26-42-56 0-26 13-51 42-51z">
          <text:p/>
        </draw:path>
        <draw:path draw:style-name="gr4" draw:text-style-name="P4" draw:layer="layout" svg:width="0.102cm" svg:height="0.127cm" svg:x="17.555cm" svg:y="13.622cm" svg:viewBox="0 0 103 128" svg:d="M59 128l44-128h-17l-22 65c-5 17-9 34-13 46-4-12-9-29-17-46l-17-65h-17l38 128z">
          <text:p/>
        </draw:path>
        <draw:polygon draw:style-name="gr4" draw:text-style-name="P4" draw:layer="layout" svg:width="0.012cm" svg:height="0.127cm" svg:x="17.674cm" svg:y="13.622cm" svg:viewBox="0 0 13 128" draw:points="0,128 13,128 13,0 0,0">
          <text:p/>
        </draw:polygon>
        <draw:polygon draw:style-name="gr4" draw:text-style-name="P4" draw:layer="layout" svg:width="0.072cm" svg:height="0.127cm" svg:x="17.716cm" svg:y="13.622cm" svg:viewBox="0 0 73 128" draw:points="68,56 17,56 17,17 68,17 68,0 0,0 0,128 73,128 73,116 17,116 17,69 68,69">
          <text:p/>
        </draw:polygon>
        <draw:polygon draw:style-name="gr4" draw:text-style-name="P4" draw:layer="layout" svg:width="0.017cm" svg:height="0.127cm" svg:x="17.809cm" svg:y="13.622cm" svg:viewBox="0 0 18 128" draw:points="0,128 18,128 18,0 0,0">
          <text:p/>
        </draw:polygon>
        <draw:path draw:style-name="gr4" draw:text-style-name="P4" draw:layer="layout" svg:width="0.08cm" svg:height="0.127cm" svg:x="17.856cm" svg:y="13.622cm" svg:viewBox="0 0 81 128" svg:d="M0 128h17v-55h13c17 0 22 9 26 26s8 25 8 29h17c-4-4-4-17-8-34-5-12-9-21-21-25 16-4 25-17 25-34 0-9-4-18-9-22-8-8-21-13-38-13-13 0-22 0-30 5zM17 17c0-4 4-4 13-4 17 0 30 9 30 26 0 13-8 22-30 22h-13z">
          <text:p/>
        </draw:path>
        <draw:path draw:style-name="gr4" draw:text-style-name="P4" draw:layer="layout" svg:width="0.105cm" svg:height="0.127cm" svg:x="17.945cm" svg:y="13.622cm" svg:viewBox="0 0 106 128" svg:d="M77 90l13 38h16l-42-128h-22l-42 128h17l12-38zM33 78l13-39c4-9 4-13 9-22 0 9 4 13 4 22l14 39z">
          <text:p/>
        </draw:path>
        <draw:path draw:style-name="gr4" draw:text-style-name="P4" draw:layer="layout" svg:width="0.105cm" svg:height="0.131cm" svg:x="14.698cm" svg:y="13.847cm" svg:viewBox="0 0 106 132" svg:d="M0 128c8 4 21 4 29 4 27 0 48-9 61-21 8-10 16-27 16-48s-8-34-16-46c-13-9-30-17-52-17-17 0-26 4-38 4zM17 17c4 0 12-5 21-5 35 0 52 22 52 51 0 34-22 56-56 56-5 0-13 0-17-4z">
          <text:p/>
        </draw:path>
        <draw:polygon draw:style-name="gr4" draw:text-style-name="P4" draw:layer="layout" svg:width="0.017cm" svg:height="0.123cm" svg:x="14.825cm" svg:y="13.851cm" svg:viewBox="0 0 18 124" draw:points="0,124 18,124 18,0 0,0">
          <text:p/>
        </draw:polygon>
        <draw:path draw:style-name="gr4" draw:text-style-name="P4" draw:layer="layout" svg:width="0.093cm" svg:height="0.123cm" svg:x="14.871cm" svg:y="13.851cm" svg:viewBox="0 0 94 124" svg:d="M13 124v-52c0-21 0-38 0-55 4 17 13 30 25 42l39 65h17v-124h-17v51c0 21 0 34 5 51-9-13-17-26-27-39l-38-63h-17v124z">
          <text:p/>
        </draw:path>
        <draw:polygon draw:style-name="gr4" draw:text-style-name="P4" draw:layer="layout" svg:width="0.017cm" svg:height="0.123cm" svg:x="14.994cm" svg:y="13.851cm" svg:viewBox="0 0 18 124" draw:points="0,124 18,124 18,0 0,0">
          <text:p/>
        </draw:polygon>
        <draw:polygon draw:style-name="gr4" draw:text-style-name="P4" draw:layer="layout" svg:width="0.093cm" svg:height="0.123cm" svg:x="15.028cm" svg:y="13.851cm" svg:viewBox="0 0 94 124" draw:points="0,124 94,124 94,110 21,110 94,8 94,0 8,0 8,13 72,13 0,114">
          <text:p/>
        </draw:polygon>
        <draw:path draw:style-name="gr4" draw:text-style-name="P4" draw:layer="layout" svg:width="0.021cm" svg:height="0.089cm" svg:x="15.138cm" svg:y="13.889cm" svg:viewBox="0 0 22 90" svg:d="M8 21c10 0 14-4 14-8 0-9-4-13-14-13-4 0-8 4-8 13 0 4 4 8 8 8zM8 90c10 0 14-4 14-13 0-4-4-12-14-12-4 0-8 8-8 12 0 9 4 13 8 13z">
          <text:p/>
        </draw:path>
        <draw:path draw:style-name="gr4" draw:text-style-name="P4" draw:layer="layout" svg:width="0.076cm" svg:height="0.123cm" svg:x="15.176cm" svg:y="13.851cm" svg:viewBox="0 0 77 124" svg:d="M77 124v-14h-56l9-8c25-26 43-43 43-64s-8-38-35-38c-17 0-30 4-38 13l8 12c5-4 13-12 26-12 17 0 21 12 21 25 0 17-13 34-42 64l-13 12v10z">
          <text:p/>
        </draw:path>
        <draw:path draw:style-name="gr4" draw:text-style-name="P4" draw:layer="layout" svg:width="0.085cm" svg:height="0.127cm" svg:x="15.269cm" svg:y="13.851cm" svg:viewBox="0 0 86 128" svg:d="M73 0c-4 0-8 0-14 0-17 4-29 8-38 21-12 13-21 30-21 56 0 30 17 51 42 51 27 0 44-21 44-42 0-26-17-39-39-39-13 0-26 4-30 13 4-22 17-39 42-43 6-4 10-4 14-4zM42 115c-16 0-25-17-25-34 0-4 0-8 0-8 4-9 17-18 25-18 13 0 27 14 27 31s-10 29-27 29z">
          <text:p/>
        </draw:path>
        <draw:path draw:style-name="gr4" draw:text-style-name="P4" draw:layer="layout" svg:width="0.089cm" svg:height="0.119cm" svg:x="15.362cm" svg:y="13.855cm" svg:viewBox="0 0 90 120" svg:d="M72 120v-30h18v-13h-18v-77h-17l-55 77v13h55v30zM17 77l30-42c4-8 4-13 8-21 0 8 0 13 0 21v42z">
          <text:p/>
        </draw:path>
        <draw:path draw:style-name="gr4" draw:text-style-name="P4" draw:layer="layout" svg:width="0.08cm" svg:height="0.127cm" svg:x="15.464cm" svg:y="13.851cm" svg:viewBox="0 0 81 128" svg:d="M39 128c25 0 42-13 42-34 0-17-8-25-25-34 17-9 21-18 21-30 0-13-13-30-34-30s-39 13-39 34c0 8 4 21 18 26-14 9-22 21-22 34 0 17 13 34 39 34zM39 115c-13 0-21-8-21-21s4-21 21-25c17 4 25 12 25 25s-8 21-25 21zM39 13c17 0 21 8 21 21 0 8-8 17-17 21-12-4-25-8-25-21s8-21 21-21z">
          <text:p/>
        </draw:path>
        <draw:path draw:style-name="gr4" draw:text-style-name="P4" draw:layer="layout" svg:width="0.076cm" svg:height="0.123cm" svg:x="15.561cm" svg:y="13.855cm" svg:viewBox="0 0 77 124" svg:d="M73 0h-60l-9 59c5-4 13-4 17-4 26 0 40 13 40 30 0 13-18 25-31 25s-21-4-26-8l-4 12c4 6 17 10 30 10 25 0 47-18 47-43 0-13-8-26-22-30-4-4-17-8-25-8-4 0-4 0-9 0l5-30h47z">
          <text:p/>
        </draw:path>
        <draw:path draw:style-name="gr4" draw:text-style-name="P4" draw:layer="layout" svg:width="0.085cm" svg:height="0.127cm" svg:x="15.654cm" svg:y="13.851cm" svg:viewBox="0 0 86 128" svg:d="M44 128c21 0 42-13 42-34 0-17-13-25-25-34 12-9 21-18 21-30 0-13-13-30-38-30-21 0-39 13-39 34 0 8 9 21 22 26-18 9-27 21-27 34 0 17 18 34 44 34zM44 115c-17 0-26-8-26-21s9-21 21-25c17 4 30 12 30 25s-13 21-25 21zM44 13c12 0 21 8 21 21 0 8-9 17-21 21-13-4-21-8-21-21s8-21 21-21z">
          <text:p/>
        </draw:path>
        <draw:path draw:style-name="gr4" draw:text-style-name="P4" draw:layer="layout" svg:width="0.076cm" svg:height="0.127cm" svg:x="15.752cm" svg:y="13.851cm" svg:viewBox="0 0 77 128" svg:d="M0 119c8 5 17 9 35 9 29 0 42-17 42-38 0-17-13-26-25-30 12-5 21-18 21-30 0-13-13-30-34-30-13 0-27 4-35 8l4 13c9-4 18-8 27-8 17 0 21 8 21 21s-13 21-26 21h-8v14h8c13 0 30 4 30 21 0 13-4 25-25 25-13 0-27-4-31-8z">
          <text:p/>
        </draw:path>
        <draw:path draw:style-name="gr4" draw:text-style-name="P4" draw:layer="layout" svg:width="0.081cm" svg:height="0.127cm" svg:x="15.849cm" svg:y="13.851cm" svg:viewBox="0 0 82 128" svg:d="M39 128c26 0 43-13 43-34 0-17-9-25-26-34 17-9 21-18 21-30 0-13-12-30-34-30s-39 13-39 34c0 8 5 21 17 26-12 9-21 21-21 34 0 17 13 34 39 34zM39 115c-13 0-22-8-22-21s9-21 22-25c17 4 26 12 26 25s-9 21-26 21zM43 13c13 0 17 8 17 21 0 8-8 17-17 21-13-4-22-8-22-21s5-21 22-21z">
          <text:p/>
        </draw:path>
        <draw:path draw:style-name="gr4" draw:text-style-name="P4" draw:layer="layout" svg:width="0.081cm" svg:height="0.127cm" svg:x="15.946cm" svg:y="13.851cm" svg:viewBox="0 0 82 128" svg:d="M40 128c25 0 42-13 42-34 0-17-9-25-25-34 16-9 21-18 21-30 0-13-13-30-34-30-26 0-39 13-39 34 0 8 4 21 18 26-14 9-23 21-23 34 0 17 13 34 40 34zM40 115c-13 0-27-8-27-21s10-21 27-25c17 4 25 12 25 25s-8 21-25 21zM40 13c17 0 21 8 21 21 0 8-9 17-17 21-17-4-26-8-26-21s9-21 22-21z">
          <text:p/>
        </draw:path>
        <draw:path draw:style-name="gr4" draw:text-style-name="P4" draw:layer="layout" svg:width="0.076cm" svg:height="0.123cm" svg:x="16.044cm" svg:y="13.851cm" svg:viewBox="0 0 77 124" svg:d="M77 124v-14h-56l8-8c27-26 44-43 44-64s-9-38-38-38c-14 0-27 4-35 13l8 12c5-4 13-12 27-12 17 0 21 12 21 25 0 17-13 34-43 64l-13 12v10z">
          <text:p/>
        </draw:path>
        <draw:polygon draw:style-name="gr4" draw:text-style-name="P4" draw:layer="layout" svg:width="0.042cm" svg:height="0.119cm" svg:x="16.15cm" svg:y="13.855cm" svg:viewBox="0 0 43 120" draw:points="25,120 43,120 43,0 25,0 0,14 4,27 25,14">
          <text:p/>
        </draw:polygon>
        <draw:path draw:style-name="gr4" draw:text-style-name="P4" draw:layer="layout" svg:width="0.105cm" svg:height="0.127cm" svg:x="14.698cm" svg:y="14.075cm" svg:viewBox="0 0 106 128" svg:d="M0 128c8 0 21 0 29 0 27 0 48-8 61-17 8-12 16-30 16-51 0-22-8-34-16-47-13-8-30-13-52-13-17 0-26 0-38 0zM17 13c4 0 12 0 21 0 35 0 52 17 52 47 0 34-22 56-56 56-5 0-13 0-17 0z">
          <text:p/>
        </draw:path>
        <draw:path draw:style-name="gr4" draw:text-style-name="P4" draw:layer="layout" svg:width="0.093cm" svg:height="0.127cm" svg:x="14.825cm" svg:y="14.075cm" svg:viewBox="0 0 94 128" svg:d="M18 128v-56c0-21-5-38-5-51 9 13 17 26 26 43l38 64h17v-128h-13v51c0 21 0 39 0 56-4-13-13-30-21-43l-42-64h-18v128z">
          <text:p/>
        </draw:path>
        <draw:path draw:style-name="gr4" draw:text-style-name="P4" draw:layer="layout" svg:width="0.021cm" svg:height="0.089cm" svg:x="14.943cm" svg:y="14.113cm" svg:viewBox="0 0 22 90" svg:d="M13 27c4 0 9-9 9-13 0-9-5-14-9-14-9 0-13 5-13 14 0 4 4 13 13 13zM13 90c4 0 9-4 9-12 0-5-5-9-9-9-9 0-13 4-13 9 0 8 4 12 13 12z">
          <text:p/>
        </draw:path>
        <draw:path draw:style-name="gr4" draw:text-style-name="P4" draw:layer="layout" svg:width="0.072cm" svg:height="0.093cm" svg:x="15.019cm" svg:y="14.109cm" svg:viewBox="0 0 73 94" svg:d="M68 77c-4 5-8 5-21 5-17 0-30-14-30-35 0-17 13-34 34-34 9 0 13 0 17 4l5-13c-5-4-13-4-22-4-29 0-51 21-51 47 0 30 17 47 47 47 13 0 21-4 26-4z">
          <text:p/>
        </draw:path>
        <draw:path draw:style-name="gr4" draw:text-style-name="P4" draw:layer="layout" svg:width="0.097cm" svg:height="0.047cm" svg:x="15.104cm" svg:y="14.126cm" svg:viewBox="0 0 98 48" svg:d="M98 13v-13h-98v13zM98 48v-9h-98v9z">
          <text:p/>
        </draw:path>
        <draw:path draw:style-name="gr4" draw:text-style-name="P4" draw:layer="layout" svg:width="0.08cm" svg:height="0.127cm" svg:x="15.223cm" svg:y="14.075cm" svg:viewBox="0 0 81 128" svg:d="M0 128c4 0 12 0 26 0 21 0 34-4 42-12 9-5 13-13 13-26 0-18-13-30-25-30 12-5 21-17 21-30 0-9-4-17-13-21-8-9-17-9-34-9-12 0-22 0-30 0zM18 13c4 0 8 0 12 0 17 0 30 4 30 21 0 9-13 21-30 21h-12zM18 64h12c17 0 34 8 34 26 0 21-17 26-34 26-4 0-8 0-12 0z">
          <text:p/>
        </draw:path>
        <draw:path draw:style-name="gr4" draw:text-style-name="P4" draw:layer="layout" svg:width="0.085cm" svg:height="0.127cm" svg:x="15.324cm" svg:y="14.075cm" svg:viewBox="0 0 86 128" svg:d="M0 128h18v-56h17c13 0 21 5 25 27 0 12 5 25 9 29h17c-4-4-9-17-13-34 0-17-8-26-17-26v-4c13-4 21-13 21-30 0-13 0-21-8-25-9-9-17-9-38-9-9 0-21 0-31 0zM18 13c4 0 9 0 17 0 17 0 30 4 30 21s-13 26-30 26h-17z">
          <text:p/>
        </draw:path>
        <draw:path draw:style-name="gr4" draw:text-style-name="P4" draw:layer="layout" svg:width="0.031cm" svg:height="0.046cm" svg:x="15.413cm" svg:y="14.177cm" svg:viewBox="0 0 32 47" svg:d="M14 47c4-8 12-29 18-47l-18 4c-4 14-9 35-14 43z">
          <text:p/>
        </draw:path>
        <draw:path draw:style-name="gr4" draw:text-style-name="P4" draw:layer="layout" svg:width="0.089cm" svg:height="0.093cm" svg:x="15.498cm" svg:y="14.109cm" svg:viewBox="0 0 90 94" svg:d="M47 0c-26 0-47 17-47 47s17 47 43 47c21 0 47-12 47-47 0-30-17-47-43-47zM43 13c21 0 30 17 30 34 0 21-13 35-30 35-14 0-26-14-26-35 0-17 8-34 26-34z">
          <text:p/>
        </draw:path>
        <draw:path draw:style-name="gr4" draw:text-style-name="P4" draw:layer="layout" svg:width="0.098cm" svg:height="0.047cm" svg:x="15.599cm" svg:y="14.126cm" svg:viewBox="0 0 99 48" svg:d="M99 13v-13h-99v13zM99 48v-9h-99v9z">
          <text:p/>
        </draw:path>
        <draw:polygon draw:style-name="gr4" draw:text-style-name="P4" draw:layer="layout" svg:width="0.017cm" svg:height="0.127cm" svg:x="15.718cm" svg:y="14.075cm" svg:viewBox="0 0 18 128" draw:points="0,128 18,128 18,0 0,0">
          <text:p/>
        </draw:polygon>
        <draw:path draw:style-name="gr4" draw:text-style-name="P4" draw:layer="layout" svg:width="0.097cm" svg:height="0.131cm" svg:x="15.756cm" svg:y="14.071cm" svg:viewBox="0 0 98 132" svg:d="M94 115c-4 0-17 5-25 5-30 0-51-22-51-51 0-34 21-51 51-51 8 0 21 0 25 4l4-13c-4-5-12-9-29-9-38 0-69 31-69 69 0 42 31 63 64 63 17 0 26-4 34-4z">
          <text:p/>
        </draw:path>
        <draw:path draw:style-name="gr4" draw:text-style-name="P4" draw:layer="layout" svg:width="0.076cm" svg:height="0.127cm" svg:x="15.875cm" svg:y="14.075cm" svg:viewBox="0 0 77 128" svg:d="M0 128h16v-51c5 0 9 0 13 0 13 0 31-5 39-13 4-9 9-17 9-30 0-8-5-17-9-25-8-4-22-9-39-9-13 0-21 0-29 0zM16 13c0 0 9 0 13 0 17 0 31 8 31 25s-14 26-31 26c-4 0-13 0-13 0z">
          <text:p/>
        </draw:path>
        <draw:polygon draw:style-name="gr4" draw:text-style-name="P4" draw:layer="layout" svg:width="0.047cm" svg:height="0.013cm" svg:x="15.963cm" svg:y="14.143cm" svg:viewBox="0 0 48 14" draw:points="0,14 48,14 48,0 0,0">
          <text:p/>
        </draw:polygon>
        <draw:path draw:style-name="gr4" draw:text-style-name="P4" draw:layer="layout" svg:width="0.081cm" svg:height="0.127cm" svg:x="16.031cm" svg:y="14.075cm" svg:viewBox="0 0 82 128" svg:d="M0 128c4 0 14 0 27 0 21 0 33-4 42-12 8-5 13-13 13-26 0-18-13-30-26-30 13-5 21-17 21-30 0-9-4-17-12-21-9-9-17-9-34-9-13 0-22 0-31 0zM18 13c0 0 9 0 13 0 17 0 29 4 29 21 0 9-12 21-29 21h-13zM18 64h13c17 0 34 8 34 26 0 21-17 26-34 26-4 0-9 0-13 0z">
          <text:p/>
        </draw:path>
        <draw:path draw:style-name="gr4" draw:text-style-name="P4" draw:layer="layout" svg:width="0.046cm" svg:height="0.093cm" svg:x="16.133cm" svg:y="14.109cm" svg:viewBox="0 0 47 94" svg:d="M0 94h17v-51-5c0-12 8-25 22-25 4 0 4 4 8 4v-17c-4 0-4 0-8 0-10 0-22 9-27 21v-21h-12c0 9 0 17 0 30z">
          <text:p/>
        </draw:path>
        <draw:path draw:style-name="gr4" draw:text-style-name="P4" draw:layer="layout" svg:width="0.072cm" svg:height="0.093cm" svg:x="16.188cm" svg:y="14.109cm" svg:viewBox="0 0 73 94" svg:d="M73 94c0-8-4-17-4-22v-34c0-21-5-38-35-38-9 0-22 4-30 9l4 8c9-4 17-4 26-4 18 0 22 13 22 21-39 0-56 13-56 34 0 14 8 26 25 26 14 0 27-4 31-12v12zM56 64v4c-4 9-13 14-27 14-8 0-12-5-12-14 0-21 17-21 39-21z">
          <text:p/>
        </draw:path>
        <draw:path draw:style-name="gr4" draw:text-style-name="P4" draw:layer="layout" svg:width="0.059cm" svg:height="0.093cm" svg:x="16.277cm" svg:y="14.109cm" svg:viewBox="0 0 60 94" svg:d="M0 90c8 4 17 4 25 4 22 0 35-8 35-26 0-13-9-21-21-30-14-4-18-8-18-12 0-9 4-13 13-13s17 0 22 4l4-13c-9-4-13-4-26-4-17 0-30 13-30 26 0 12 8 21 25 25 14 4 18 8 18 17s-8 14-22 14c-8 0-17 0-21-5z">
          <text:p/>
        </draw:path>
        <draw:path draw:style-name="gr4" draw:text-style-name="P4" draw:layer="layout" svg:width="0.021cm" svg:height="0.127cm" svg:x="16.357cm" svg:y="14.075cm" svg:viewBox="0 0 22 128" svg:d="M18 128v-94h-18v94zM9 0c-5 0-9 5-9 9 0 8 4 12 9 12 9 0 13-4 13-12 0-4-4-9-13-9z">
          <text:p/>
        </draw:path>
        <draw:polygon draw:style-name="gr4" draw:text-style-name="P4" draw:layer="layout" svg:width="0.017cm" svg:height="0.135cm" svg:x="16.404cm" svg:y="14.067cm" svg:viewBox="0 0 18 136" draw:points="0,136 18,136 18,0 0,0">
          <text:p/>
        </draw:polygon>
        <draw:path draw:style-name="gr4" draw:text-style-name="P4" draw:layer="layout" svg:width="0.029cm" svg:height="0.046cm" svg:x="16.438cm" svg:y="14.177cm" svg:viewBox="0 0 30 47" svg:d="M12 47c4-8 14-29 18-47l-22 4c0 14-4 35-8 43z">
          <text:p/>
        </draw:path>
        <draw:path draw:style-name="gr4" draw:text-style-name="P4" draw:layer="layout" svg:width="0.089cm" svg:height="0.093cm" svg:x="16.518cm" svg:y="14.109cm" svg:viewBox="0 0 90 94" svg:d="M47 0c-26 0-47 17-47 47s21 47 47 47c21 0 43-12 43-47 0-30-17-47-43-47zM47 13c16 0 26 17 26 34 0 21-14 35-26 35-17 0-30-14-30-35 0-17 8-34 30-34z">
          <text:p/>
        </draw:path>
        <draw:path draw:style-name="gr4" draw:text-style-name="P4" draw:layer="layout" svg:width="0.076cm" svg:height="0.093cm" svg:x="16.628cm" svg:y="14.109cm" svg:viewBox="0 0 77 94" svg:d="M77 0h-17v55c0 4 0 9 0 9-4 8-13 18-22 18-17 0-21-14-21-31v-51h-17v55c0 31 17 39 34 39 13 0 26-8 31-17v17h12c0-8 0-17 0-26z">
          <text:p/>
        </draw:path>
        <draw:path draw:style-name="gr4" draw:text-style-name="P4" draw:layer="layout" svg:width="0.098cm" svg:height="0.047cm" svg:x="16.725cm" svg:y="14.126cm" svg:viewBox="0 0 99 48" svg:d="M99 13v-13h-99v13zM99 48v-9h-99v9z">
          <text:p/>
        </draw:path>
        <draw:path draw:style-name="gr4" draw:text-style-name="P4" draw:layer="layout" svg:width="0.08cm" svg:height="0.127cm" svg:x="16.844cm" svg:y="14.075cm" svg:viewBox="0 0 81 128" svg:d="M0 128h17v-51c4 0 8 0 13 0 17 0 29-5 38-13 8-9 13-17 13-30 0-8-5-17-13-25-9-4-17-9-34-9-13 0-26 0-34 0zM17 13c4 0 8 0 17 0 17 0 29 8 29 25s-12 26-33 26c-5 0-9 0-13 0z">
          <text:p/>
        </draw:path>
        <draw:path draw:style-name="gr4" draw:text-style-name="P4" draw:layer="layout" svg:width="0.042cm" svg:height="0.093cm" svg:x="16.946cm" svg:y="14.109cm" svg:viewBox="0 0 43 94" svg:d="M0 94h17v-51-5c0-12 9-25 22-25 4 0 4 4 4 4v-17h-4c-9 0-22 9-26 21v-21h-13c0 9 0 17 0 30z">
          <text:p/>
        </draw:path>
        <draw:path draw:style-name="gr4" draw:text-style-name="P4" draw:layer="layout" svg:width="0.08cm" svg:height="0.093cm" svg:x="17.001cm" svg:y="14.109cm" svg:viewBox="0 0 81 94" svg:d="M81 51c0-4 0-4 0-8 0-17-9-43-39-43-25 0-42 21-42 47 0 30 17 47 42 47 17 0 25-4 30-4v-13c-9 5-13 5-26 5-17 0-29-10-34-31zM17 38c0-12 8-25 21-25 21 0 25 13 25 25z">
          <text:p/>
        </draw:path>
        <draw:path draw:style-name="gr4" draw:text-style-name="P4" draw:layer="layout" svg:width="0.059cm" svg:height="0.093cm" svg:x="17.094cm" svg:y="14.109cm" svg:viewBox="0 0 60 94" svg:d="M0 90c8 4 17 4 25 4 22 0 35-8 35-26 0-13-8-21-26-30-9-4-17-8-17-12 0-9 8-13 17-13 8 0 18 0 18 4l4-13c-4-4-14-4-22-4-22 0-30 13-30 26 0 12 4 21 21 25 13 4 17 8 17 17s-4 14-17 14c-8 0-17 0-21-5z">
          <text:p/>
        </draw:path>
        <draw:path draw:style-name="gr4" draw:text-style-name="P4" draw:layer="layout" svg:width="0.076cm" svg:height="0.093cm" svg:x="17.17cm" svg:y="14.109cm" svg:viewBox="0 0 77 94" svg:d="M77 51c0-4 0-4 0-8 0-17-4-43-35-43-29 0-42 21-42 47 0 30 13 47 42 47 18 0 27-4 31-4v-13c-9 5-17 5-26 5-17 0-34-10-34-31zM13 38c4-12 8-25 25-25 22 0 26 13 26 25z">
          <text:p/>
        </draw:path>
        <draw:path draw:style-name="gr4" draw:text-style-name="P4" draw:layer="layout" svg:width="0.081cm" svg:height="0.093cm" svg:x="17.267cm" svg:y="14.109cm" svg:viewBox="0 0 82 94" svg:d="M0 94h17v-56c0-4 0-4 4-8 0-9 9-17 22-17s22 13 22 25v56h17v-56c0-29-21-38-35-38-17 0-26 9-30 17v-17h-17c0 9 0 17 0 26z">
          <text:p/>
        </draw:path>
        <draw:path draw:style-name="gr4" draw:text-style-name="P4" draw:layer="layout" svg:width="0.072cm" svg:height="0.093cm" svg:x="17.365cm" svg:y="14.109cm" svg:viewBox="0 0 73 94" svg:d="M73 77c-10 5-14 5-23 5-16 0-33-14-33-35 0-17 12-34 33-34 9 0 18 0 18 4l5-13c-5-4-14-4-23-4-29 0-50 21-50 47 0 30 21 47 46 47 13 0 22-4 27-4z">
          <text:p/>
        </draw:path>
        <draw:path draw:style-name="gr4" draw:text-style-name="P4" draw:layer="layout" svg:width="0.021cm" svg:height="0.127cm" svg:x="17.454cm" svg:y="14.075cm" svg:viewBox="0 0 22 128" svg:d="M22 128v-94h-18v94zM13 0c-9 0-13 5-13 9 0 8 4 12 13 12 4 0 9-4 9-12 0-4-5-9-9-9z">
          <text:p/>
        </draw:path>
        <draw:path draw:style-name="gr4" draw:text-style-name="P4" draw:layer="layout" svg:width="0.072cm" svg:height="0.093cm" svg:x="17.496cm" svg:y="14.109cm" svg:viewBox="0 0 73 94" svg:d="M73 94c-4-8-4-17-4-22v-34c0-21-5-38-34-38-13 0-21 4-31 9l5 8c9-4 17-4 26-4 17 0 17 13 17 21-34 0-52 13-52 34 0 14 9 26 26 26 13 0 21-4 30-12v12zM56 64c0 0-4 0-4 4 0 9-9 14-21 14-9 0-17-5-17-14 0-21 21-21 42-21z">
          <text:p/>
        </draw:path>
        <draw:polygon draw:style-name="gr4" draw:text-style-name="P4" draw:layer="layout" svg:width="0.017cm" svg:height="0.135cm" svg:x="17.593cm" svg:y="14.067cm" svg:viewBox="0 0 18 136" draw:points="0,136 18,136 18,0 0,0">
          <text:p/>
        </draw:polygon>
        <draw:path draw:style-name="gr4" draw:text-style-name="P4" draw:layer="layout" svg:width="0.03cm" svg:height="0.046cm" svg:x="17.627cm" svg:y="14.177cm" svg:viewBox="0 0 31 47" svg:d="M9 47c8-8 18-29 22-47l-22 4c0 14-5 35-9 43z">
          <text:p/>
        </draw:path>
        <draw:path draw:style-name="gr4" draw:text-style-name="P4" draw:layer="layout" svg:width="0.089cm" svg:height="0.093cm" svg:x="14.693cm" svg:y="14.334cm" svg:viewBox="0 0 90 94" svg:d="M43 0c-26 0-43 16-43 47 0 30 17 47 43 47 22 0 47-13 47-47 0-26-21-47-47-47zM43 12c22 0 30 21 30 35 0 21-12 38-30 38-17 0-26-17-26-38 0-18 9-35 26-35z">
          <text:p/>
        </draw:path>
        <draw:path draw:style-name="gr4" draw:text-style-name="P4" draw:layer="layout" svg:width="0.081cm" svg:height="0.089cm" svg:x="14.799cm" svg:y="14.338cm" svg:viewBox="0 0 82 90" svg:d="M82 0h-17v56c0 0-4 4-4 8 0 5-9 13-23 13-12 0-21-13-21-31v-46h-17v52c0 33 17 38 34 38 18 0 27-9 31-17v17h17c0-9 0-17 0-26z">
          <text:p/>
        </draw:path>
        <draw:path draw:style-name="gr4" draw:text-style-name="P4" draw:layer="layout" svg:width="0.093cm" svg:height="0.051cm" svg:x="14.901cm" svg:y="14.35cm" svg:viewBox="0 0 94 52" svg:d="M94 13v-13h-94v13zM94 52v-12h-94v12z">
          <text:p/>
        </draw:path>
        <draw:path draw:style-name="gr4" draw:text-style-name="P4" draw:layer="layout" svg:width="0.08cm" svg:height="0.123cm" svg:x="15.011cm" svg:y="14.304cm" svg:viewBox="0 0 81 124" svg:d="M42 0c-25 0-42 21-42 64 0 39 17 60 38 60 30 0 43-21 43-64 0-39-13-60-39-60zM42 13c17 0 21 17 21 47 0 34-4 51-21 51s-25-17-25-47c0-34 8-51 25-51z">
          <text:p/>
        </draw:path>
        <draw:path draw:style-name="gr4" draw:text-style-name="P4" draw:layer="layout" svg:width="0.081cm" svg:height="0.123cm" svg:x="15.108cm" svg:y="14.304cm" svg:viewBox="0 0 82 124" svg:d="M38 124c27 0 44-13 44-34 0-13-9-26-26-30 17-8 21-21 21-30 0-17-12-30-34-30s-38 13-38 30c0 13 4 22 16 30-12 4-21 17-21 34s13 30 38 30zM38 115c-12 0-21-12-21-25s4-21 21-26c18 5 27 13 27 26s-9 25-27 25zM38 13c18 0 23 8 23 17 0 13-10 22-18 22-13 0-26-9-26-22 0-9 9-17 21-17z">
          <text:p/>
        </draw:path>
        <draw:path draw:style-name="gr4" draw:text-style-name="P4" draw:layer="layout" svg:width="0.085cm" svg:height="0.123cm" svg:x="15.201cm" svg:y="14.304cm" svg:viewBox="0 0 86 124" svg:d="M43 0c-21 0-43 21-43 64 0 39 17 60 43 60s43-21 43-64c0-39-17-60-43-60zM43 13c18 0 26 17 26 47 0 34-8 51-26 51-13 0-26-17-26-47 0-34 13-51 26-51z">
          <text:p/>
        </draw:path>
        <draw:path draw:style-name="gr4" draw:text-style-name="P4" draw:layer="layout" svg:width="0.084cm" svg:height="0.123cm" svg:x="15.299cm" svg:y="14.304cm" svg:viewBox="0 0 85 124" svg:d="M43 124c21 0 42-13 42-34 0-13-12-26-25-30 13-8 21-21 21-30 0-17-12-30-38-30-22 0-39 13-39 30 0 13 8 22 21 30-17 4-25 17-25 34s17 30 43 30zM43 115c-18 0-26-12-26-25s8-21 22-26c17 5 30 13 30 26s-13 25-26 25zM43 13c13 0 21 8 21 17 0 13-8 22-21 22-14 0-22-9-22-22 0-9 8-17 22-17z">
          <text:p/>
        </draw:path>
        <draw:path draw:style-name="gr4" draw:text-style-name="P4" draw:layer="layout" svg:width="0.081cm" svg:height="0.123cm" svg:x="15.396cm" svg:y="14.304cm" svg:viewBox="0 0 82 124" svg:d="M43 124c22 0 39-13 39-34 0-13-9-26-22-30 13-8 17-21 17-30 0-17-8-30-34-30-21 0-38 13-38 30 0 13 5 22 22 30-17 4-27 17-27 34s18 30 43 30zM43 115c-16 0-25-12-25-25s9-21 21-26c17 5 26 13 26 26s-9 25-22 25zM43 13c13 0 22 8 22 17 0 13-9 22-22 22-12 0-21-9-21-22 0-9 9-17 21-17z">
          <text:p/>
        </draw:path>
        <draw:path draw:style-name="gr4" draw:text-style-name="P4" draw:layer="layout" svg:width="0.08cm" svg:height="0.123cm" svg:x="15.494cm" svg:y="14.304cm" svg:viewBox="0 0 81 124" svg:d="M72 0c-4 0-9 0-13 0-17 0-30 8-43 17-8 13-16 35-16 56 0 34 16 51 42 51s39-17 39-43c0-21-13-38-35-38-13 0-25 9-30 13 0-17 17-39 43-43 4 0 9 0 13 0zM42 111c-17 0-26-13-30-34 0 0 4-4 4-8 5-9 13-13 26-13s21 8 21 30c0 17-8 25-21 25z">
          <text:p/>
        </draw:path>
        <draw:polygon draw:style-name="gr4" draw:text-style-name="P4" draw:layer="layout" svg:width="0.08cm" svg:height="0.123cm" svg:x="15.591cm" svg:y="14.304cm" svg:viewBox="0 0 81 124" draw:points="0,0 0,13 60,13 60,17 8,124 25,124 81,13 81,0">
          <text:p/>
        </draw:polygon>
        <draw:path draw:style-name="gr4" draw:text-style-name="P4" draw:layer="layout" svg:width="0.085cm" svg:height="0.123cm" svg:x="15.684cm" svg:y="14.304cm" svg:viewBox="0 0 86 124" svg:d="M73 0c-4 0-9 0-14 0-12 0-29 8-38 17-13 13-21 35-21 56 0 34 17 51 42 51 27 0 44-17 44-43 0-21-17-38-39-38-13 0-22 9-30 13 4-17 17-39 42-43 5 0 10 0 14 0zM42 111c-17 0-25-13-25-34 0 0 0-4 0-8 8-9 17-13 25-13 17 0 27 8 27 30 0 17-10 25-27 25z">
          <text:p/>
        </draw:path>
        <draw:path draw:style-name="gr4" draw:text-style-name="P4" draw:layer="layout" svg:width="0.085cm" svg:height="0.123cm" svg:x="15.781cm" svg:y="14.304cm" svg:viewBox="0 0 86 124" svg:d="M43 0c-26 0-43 21-43 64 0 39 17 60 43 60s43-21 43-64c0-39-17-60-43-60zM43 13c18 0 26 17 26 47 0 34-8 51-26 51-17 0-26-17-26-47 0-34 9-51 26-51z">
          <text:p/>
        </draw:path>
        <draw:path draw:style-name="gr4" draw:text-style-name="P4" draw:layer="layout" svg:width="0.08cm" svg:height="0.123cm" svg:x="15.879cm" svg:y="14.304cm" svg:viewBox="0 0 81 124" svg:d="M43 0c-25 0-43 21-43 64 0 39 18 60 39 60 29 0 42-21 42-64 0-39-13-60-38-60zM43 13c17 0 21 17 21 47 0 34-4 51-21 51s-25-17-25-47c0-34 8-51 25-51z">
          <text:p/>
        </draw:path>
        <draw:path draw:style-name="gr4" draw:text-style-name="P4" draw:layer="layout" svg:width="0.081cm" svg:height="0.123cm" svg:x="15.976cm" svg:y="14.304cm" svg:viewBox="0 0 82 124" svg:d="M42 0c-25 0-42 21-42 64 0 39 13 60 38 60 27 0 44-21 44-64 0-39-13-60-40-60zM38 13c17 0 27 17 27 47 0 34-10 51-27 51-12 0-25-17-25-47 0-34 13-51 25-51z">
          <text:p/>
        </draw:path>
        <draw:path draw:style-name="gr4" draw:text-style-name="P4" draw:layer="layout" svg:width="0.077cm" svg:height="0.123cm" svg:x="16.073cm" svg:y="14.304cm" svg:viewBox="0 0 78 124" svg:d="M78 124v-13h-55l8-8c30-26 42-47 42-68 0-18-8-35-33-35-17 0-30 4-40 13l10 8c4-4 13-8 25-8 17 0 26 12 26 26-4 17-17 34-47 64l-14 12v9z">
          <text:p/>
        </draw:path>
        <draw:polygon draw:style-name="gr4" draw:text-style-name="P4" draw:layer="layout" svg:width="0.076cm" svg:height="0.123cm" svg:x="16.171cm" svg:y="14.304cm" svg:viewBox="0 0 77 124" draw:points="0,0 0,13 60,13 60,17 8,124 25,124 77,13 77,0">
          <text:p/>
        </draw:polygon>
        <draw:polygon draw:style-name="gr4" draw:text-style-name="P4" draw:layer="layout" svg:width="0.042cm" svg:height="0.123cm" svg:x="16.277cm" svg:y="14.304cm" svg:viewBox="0 0 43 124" draw:points="25,124 43,124 43,0 25,0 0,17 4,30 25,17">
          <text:p/>
        </draw:polygon>
        <draw:path draw:style-name="gr4" draw:text-style-name="P4" draw:layer="layout" svg:width="0.03cm" svg:height="0.047cm" svg:x="16.357cm" svg:y="14.401cm" svg:viewBox="0 0 31 48" svg:d="M13 48c5-9 14-31 18-48l-22 5c0 12-5 34-9 43z">
          <text:p/>
        </draw:path>
        <draw:path draw:style-name="gr4" draw:text-style-name="P4" draw:layer="layout" svg:width="0.088cm" svg:height="0.093cm" svg:x="16.438cm" svg:y="14.334cm" svg:viewBox="0 0 89 94" svg:d="M46 0c-25 0-46 16-46 47 0 30 21 47 46 47 22 0 43-13 43-47 0-26-16-47-43-47zM46 12c18 0 27 21 27 35 0 21-14 38-27 38-17 0-30-17-30-38 0-18 9-35 30-35z">
          <text:p/>
        </draw:path>
        <draw:path draw:style-name="gr4" draw:text-style-name="P4" draw:layer="layout" svg:width="0.076cm" svg:height="0.089cm" svg:x="16.548cm" svg:y="14.338cm" svg:viewBox="0 0 77 90" svg:d="M77 0h-17v56c0 0 0 4 0 8-5 5-14 13-22 13-17 0-21-13-21-31v-46h-17v52c0 33 17 38 33 38 13 0 27-9 31-17v17h13c0-9 0-17 0-26z">
          <text:p/>
        </draw:path>
        <draw:path draw:style-name="gr4" draw:text-style-name="P4" draw:layer="layout" svg:width="0.097cm" svg:height="0.051cm" svg:x="16.645cm" svg:y="14.35cm" svg:viewBox="0 0 98 52" svg:d="M98 13v-13h-98v13zM98 52v-12h-98v12z">
          <text:p/>
        </draw:path>
        <draw:path draw:style-name="gr4" draw:text-style-name="P4" draw:layer="layout" svg:width="0.076cm" svg:height="0.127cm" svg:x="16.759cm" svg:y="14.3cm" svg:viewBox="0 0 77 128" svg:d="M0 123c5 5 21 5 30 5 30 0 47-18 47-35 0-21-13-30-34-38-17-9-26-13-26-26 0-8 9-17 26-17 12 0 21 5 25 5l4-13c-8-4-17-4-29-4-26 0-43 12-43 34 0 16 13 25 34 33 17 9 26 13 26 26s-9 21-26 21c-13 0-25-4-29-8z">
          <text:p/>
        </draw:path>
        <draw:path draw:style-name="gr4" draw:text-style-name="P4" draw:layer="layout" svg:width="0.081cm" svg:height="0.093cm" svg:x="16.848cm" svg:y="14.334cm" svg:viewBox="0 0 82 94" svg:d="M82 51c0 0 0-4 0-8 0-18-5-43-35-43s-47 21-47 51c0 26 17 43 47 43 12 0 26 0 30-5v-12c-9 4-18 4-26 4-17 0-34-8-34-30zM17 39c4-14 9-27 26-27 21 0 25 17 25 27z">
          <text:p/>
        </draw:path>
        <draw:path draw:style-name="gr4" draw:text-style-name="P4" draw:layer="layout" svg:width="0.072cm" svg:height="0.093cm" svg:x="16.946cm" svg:y="14.334cm" svg:viewBox="0 0 73 94" svg:d="M68 77c-4 4-13 4-22 4-17 0-30-13-30-34 0-18 9-35 30-35 9 0 18 4 22 4l5-12c-5 0-13-4-27-4-30 0-46 21-46 47 0 30 16 47 42 47 13 0 26 0 31-5z">
          <text:p/>
        </draw:path>
        <draw:path draw:style-name="gr4" draw:text-style-name="P4" draw:layer="layout" svg:width="0.047cm" svg:height="0.093cm" svg:x="17.034cm" svg:y="14.334cm" svg:viewBox="0 0 48 94" svg:d="M0 94h18v-47c0-4 0-8 0-8 5-14 13-23 22-23 4 0 4 0 8 0v-16c-4 0-4 0-4 0-13 0-21 8-26 21l-4-17h-14c0 8 0 17 0 25z">
          <text:p/>
        </draw:path>
        <draw:path draw:style-name="gr4" draw:text-style-name="P4" draw:layer="layout" svg:width="0.081cm" svg:height="0.093cm" svg:x="17.089cm" svg:y="14.334cm" svg:viewBox="0 0 82 94" svg:d="M82 51c0 0 0-4 0-8 0-18-9-43-39-43-26 0-43 21-43 51 0 26 17 43 47 43 13 0 21 0 31-5l-5-12c-5 4-13 4-26 4-17 0-30-8-30-30zM17 39c0-14 9-27 26-27s21 17 21 27z">
          <text:p/>
        </draw:path>
        <draw:path draw:style-name="gr4" draw:text-style-name="P4" draw:layer="layout" svg:width="0.055cm" svg:height="0.119cm" svg:x="17.178cm" svg:y="14.308cm" svg:viewBox="0 0 56 120" svg:d="M18 4v27h-18v12h18v47c0 13 0 21 5 25 4 5 12 5 21 5 4 0 8 0 12 0v-13c-4 0-4 0-8 0-13 0-13-4-13-17v-47h21v-12h-21v-31z">
          <text:p/>
        </draw:path>
        <draw:path draw:style-name="gr4" draw:text-style-name="P4" draw:layer="layout" svg:width="0.072cm" svg:height="0.093cm" svg:x="17.246cm" svg:y="14.334cm" svg:viewBox="0 0 73 94" svg:d="M73 94c0-5 0-13 0-21v-34c0-18-8-39-35-39-12 0-25 4-34 8l5 13c8-5 17-9 25-9 18 0 22 13 22 21-35 0-56 14-56 35 0 13 9 26 26 26 16 0 26-5 30-13v13zM56 64v4c-4 9-14 17-22 17s-17-8-17-17c0-17 21-21 39-21z">
          <text:p/>
        </draw:path>
        <draw:path draw:style-name="gr4" draw:text-style-name="P4" draw:layer="layout" svg:width="0.047cm" svg:height="0.093cm" svg:x="17.343cm" svg:y="14.334cm" svg:viewBox="0 0 48 94" svg:d="M0 94h17v-47c0-4 0-8 0-8 6-14 14-23 23-23 4 0 4 0 8 0v-16c-4 0-4 0-8 0-9 0-17 8-23 21h-4v-17h-13c0 8 0 17 0 25z">
          <text:p/>
        </draw:path>
        <draw:path draw:style-name="gr4" draw:text-style-name="P4" draw:layer="layout" svg:width="0.021cm" svg:height="0.127cm" svg:x="17.403cm" svg:y="14.3cm" svg:viewBox="0 0 22 128" svg:d="M18 128v-90h-14v90zM8 0c-4 0-8 4-8 12 0 5 4 9 8 9 10 0 14-4 14-9 0-8-4-12-14-12z">
          <text:p/>
        </draw:path>
        <draw:path draw:style-name="gr4" draw:text-style-name="P4" draw:layer="layout" svg:width="0.072cm" svg:height="0.093cm" svg:x="17.441cm" svg:y="14.334cm" svg:viewBox="0 0 73 94" svg:d="M73 94c0-5 0-13 0-21v-34c0-18-9-39-35-39-13 0-21 4-30 8l5 13c4-5 12-9 21-9 21 0 21 13 21 21-34 0-55 14-55 35 0 13 8 26 29 26 13 0 22-5 26-13l4 13zM55 64v4c-4 9-9 17-21 17-9 0-17-8-17-17 0-17 21-21 38-21z">
          <text:p/>
        </draw:path>
        <draw:path draw:style-name="gr4" draw:text-style-name="P4" draw:layer="layout" svg:width="0.085cm" svg:height="0.132cm" svg:x="17.572cm" svg:y="14.295cm" svg:viewBox="0 0 86 133" svg:d="M69 0v52c-4-5-13-13-26-13-22 0-43 17-43 51 0 26 17 43 39 43 17 0 26-5 34-17v17h13c0-5 0-17 0-26v-107zM69 95c0 4 0 4 0 8-4 13-13 17-26 17-18 0-26-13-26-34 0-17 8-34 31-34 8 0 21 9 21 21v5z">
          <text:p/>
        </draw:path>
        <draw:path draw:style-name="gr4" draw:text-style-name="P4" draw:layer="layout" svg:width="0.072cm" svg:height="0.093cm" svg:x="17.678cm" svg:y="14.334cm" svg:viewBox="0 0 73 94" svg:d="M73 94c0-5 0-13 0-21v-34c0-18-9-39-34-39-14 0-26 4-31 8l5 13c4-5 12-9 21-9 18 0 22 13 22 21-35 0-56 14-56 35 0 13 8 26 30 26 13 0 22-5 26-13l4 13zM56 64v4c-4 9-13 17-22 17s-17-8-17-17c0-17 22-21 39-21z">
          <text:p/>
        </draw:path>
        <draw:path draw:style-name="gr4" draw:text-style-name="P4" draw:layer="layout" svg:width="0.084cm" svg:height="0.127cm" svg:x="14.698cm" svg:y="14.524cm" svg:viewBox="0 0 85 128" svg:d="M0 128h17v-55h17c13 0 22 8 26 25s4 26 8 30h17c-4-4-8-17-12-34 0-13-9-21-17-25 12-4 25-17 25-34 0-9-4-18-13-22-4-9-17-13-34-13-13 0-26 0-34 4zM17 13c4 0 8 0 17 0 17 0 30 9 30 26 0 13-13 21-30 21h-17z">
          <text:p/>
        </draw:path>
        <draw:path draw:style-name="gr4" draw:text-style-name="P4" draw:layer="layout" svg:width="0.076cm" svg:height="0.097cm" svg:x="14.795cm" svg:y="14.558cm" svg:viewBox="0 0 77 98" svg:d="M77 52c0 0 0-5 0-9 0-18-4-43-35-43-29 0-42 21-42 52 0 25 13 46 42 46 13 0 27-4 31-8v-9c-8 0-18 5-26 5-17 0-34-13-34-34zM13 38c4-8 8-25 25-25 21 0 27 17 27 25z">
          <text:p/>
        </draw:path>
        <draw:path draw:style-name="gr4" draw:text-style-name="P4" draw:layer="layout" svg:width="0.072cm" svg:height="0.097cm" svg:x="14.888cm" svg:y="14.558cm" svg:viewBox="0 0 73 98" svg:d="M69 81c-4 0-14 5-22 5-17 0-30-13-30-34 0-22 9-39 30-39 8 0 18 4 22 4l4-13c-4 0-13-4-26-4-30 0-47 21-47 52 0 25 17 46 42 46 13 0 27-4 31-8z">
          <text:p/>
        </draw:path>
        <draw:path draw:style-name="gr4" draw:text-style-name="P4" draw:layer="layout" svg:width="0.08cm" svg:height="0.097cm" svg:x="14.973cm" svg:y="14.558cm" svg:viewBox="0 0 81 98" svg:d="M77 52c0 0 4-5 4-9 0-18-8-43-38-43s-43 21-43 52c0 25 17 46 43 46 17 0 26-4 30-8v-9c-9 0-13 5-26 5-17 0-34-13-34-34zM13 38c4-8 8-25 26-25 21 0 25 17 25 25z">
          <text:p/>
        </draw:path>
        <draw:path draw:style-name="gr4" draw:text-style-name="P4" draw:layer="layout" svg:width="0.021cm" svg:height="0.127cm" svg:x="15.07cm" svg:y="14.524cm" svg:viewBox="0 0 22 128" svg:d="M17 128v-89h-17v89zM9 0c-5 0-9 4-9 13 0 4 4 9 9 9 8 0 13-5 13-9 0-9-5-13-13-13z">
          <text:p/>
        </draw:path>
        <draw:path draw:style-name="gr4" draw:text-style-name="P4" draw:layer="layout" svg:width="0.055cm" svg:height="0.118cm" svg:x="15.104cm" svg:y="14.537cm" svg:viewBox="0 0 56 119" svg:d="M17 4v21h-17v14h17v46c0 13 0 22 4 26s13 8 17 8c9 0 14-4 18-4v-13c-4 0-9 0-14 0-8 0-8-4-8-17v-46h22v-14h-22v-25z">
          <text:p/>
        </draw:path>
        <draw:path draw:style-name="gr4" draw:text-style-name="P4" draw:layer="layout" svg:width="0.072cm" svg:height="0.097cm" svg:x="15.172cm" svg:y="14.558cm" svg:viewBox="0 0 73 98" svg:d="M73 94c0-4 0-13 0-21v-35c0-17-9-38-39-38-9 0-22 4-30 8l4 13c9-4 17-8 26-8 17 0 21 12 21 21v4c-38 0-55 9-55 35 0 13 8 25 25 25 13 0 26-8 30-12v8zM55 64v5c-4 8-13 17-26 17-8 0-12-5-12-17 0-17 21-22 38-22z">
          <text:p/>
        </draw:path>
        <draw:polygon draw:style-name="gr4" draw:text-style-name="P4" draw:layer="layout" svg:width="0.072cm" svg:height="0.127cm" svg:x="15.307cm" svg:y="14.524cm" svg:viewBox="0 0 73 128" draw:points="0,128 17,128 17,73 69,73 69,60 17,60 17,17 73,17 73,0 0,0">
          <text:p/>
        </draw:polygon>
        <draw:path draw:style-name="gr4" draw:text-style-name="P4" draw:layer="layout" svg:width="0.08cm" svg:height="0.097cm" svg:x="15.392cm" svg:y="14.558cm" svg:viewBox="0 0 81 98" svg:d="M81 52c0 0 0-5 0-9 0-18-8-43-38-43-25 0-43 21-43 52 0 25 18 46 47 46 13 0 26-4 30-8l-4-9c-4 0-13 5-26 5-12 0-29-13-29-34zM18 38c0-8 8-25 25-25 21 0 26 17 26 25z">
          <text:p/>
        </draw:path>
        <draw:path draw:style-name="gr4" draw:text-style-name="P4" draw:layer="layout" svg:width="0.085cm" svg:height="0.135cm" svg:x="15.489cm" svg:y="14.52cm" svg:viewBox="0 0 86 136" svg:d="M69 0v55c-4-9-13-17-30-17-21 0-39 21-39 51 0 25 18 47 39 47 13 0 26-9 30-18v14h17c0-5 0-14 0-22v-110zM69 93c0 4 0 4 0 8-4 13-13 22-25 22-17 0-26-17-26-34 0-21 9-38 26-38 12 0 21 8 25 21 0 0 0 4 0 8z">
          <text:p/>
        </draw:path>
        <draw:path draw:style-name="gr4" draw:text-style-name="P4" draw:layer="layout" svg:width="0.081cm" svg:height="0.097cm" svg:x="15.595cm" svg:y="14.558cm" svg:viewBox="0 0 82 98" svg:d="M77 52c0 0 5-5 5-9 0-18-9-43-40-43-29 0-42 21-42 52 0 25 17 46 42 46 18 0 27-4 31-8v-9c-8 0-13 5-25 5-18 0-35-13-35-34zM13 38c4-8 8-25 25-25 22 0 27 17 27 25z">
          <text:p/>
        </draw:path>
        <draw:path draw:style-name="gr4" draw:text-style-name="P4" draw:layer="layout" svg:width="0.047cm" svg:height="0.093cm" svg:x="15.692cm" svg:y="14.558cm" svg:viewBox="0 0 48 94" svg:d="M0 94h18v-48c0-4 0-4 0-8 5-13 13-21 26-21h4v-17h-4c-13 0-21 8-26 21v-17h-18c0 9 0 17 0 26z">
          <text:p/>
        </draw:path>
        <draw:path draw:style-name="gr4" draw:text-style-name="P4" draw:layer="layout" svg:width="0.071cm" svg:height="0.097cm" svg:x="15.748cm" svg:y="14.558cm" svg:viewBox="0 0 72 98" svg:d="M72 94c0-4 0-13 0-21v-35c0-17-8-38-34-38-13 0-22 4-30 8l4 13c4-4 13-8 21-8 23 0 23 12 23 21v4c-35 0-56 9-56 35 0 13 12 25 29 25 13 0 22-8 27-12h4v8zM56 64v5c-5 8-10 17-23 17-8 0-17-5-17-17 0-17 22-22 40-22z">
          <text:p/>
        </draw:path>
        <draw:polygon draw:style-name="gr4" draw:text-style-name="P4" draw:layer="layout" svg:width="0.017cm" svg:height="0.131cm" svg:x="15.845cm" svg:y="14.52cm" svg:viewBox="0 0 18 132" draw:points="0,132 18,132 18,0 0,0">
          <text:p/>
        </draw:polygon>
        <draw:path draw:style-name="gr4" draw:text-style-name="P4" draw:layer="layout" svg:width="0.085cm" svg:height="0.135cm" svg:x="15.925cm" svg:y="14.52cm" svg:viewBox="0 0 86 136" svg:d="M68 0v55c-4-9-13-17-30-17-21 0-38 21-38 51 0 25 17 47 38 47 13 0 26-9 30-18v14h18c0-5 0-14 0-22v-110zM68 93c0 4 0 4 0 8-4 13-13 22-25 22-17 0-26-17-26-34 0-21 9-38 26-38 12 0 21 8 25 21 0 0 0 4 0 8z">
          <text:p/>
        </draw:path>
        <draw:path draw:style-name="gr4" draw:text-style-name="P4" draw:layer="layout" svg:width="0.089cm" svg:height="0.097cm" svg:x="16.031cm" svg:y="14.558cm" svg:viewBox="0 0 90 98" svg:d="M43 0c-26 0-43 21-43 52 0 25 17 46 43 46 22 0 47-17 47-51 0-26-17-47-47-47zM43 13c22 0 30 21 30 34 0 22-13 39-30 39s-26-17-26-34c0-22 9-39 26-39z">
          <text:p/>
        </draw:path>
        <draw:path draw:style-name="gr4" draw:text-style-name="P4" draw:layer="layout" svg:width="0.081cm" svg:height="0.127cm" svg:x="16.179cm" svg:y="14.524cm" svg:viewBox="0 0 82 128" svg:d="M0 128c5 0 17 0 27 0 21 0 34 0 46-8 5-9 9-17 9-26 0-21-13-29-26-34 13-4 22-17 22-25 0-13-5-22-13-26-4-5-17-9-34-9-9 0-22 0-31 4zM17 13c5 0 10 0 14 0 17 0 30 9 30 22s-9 21-26 21h-18zM17 69h14c17 0 34 8 34 25s-17 21-34 21c-4 0-9 0-14 0z">
          <text:p/>
        </draw:path>
        <draw:path draw:style-name="gr4" draw:text-style-name="P4" draw:layer="layout" svg:width="0.046cm" svg:height="0.093cm" svg:x="16.281cm" svg:y="14.558cm" svg:viewBox="0 0 47 94" svg:d="M0 94h17v-48c0-4 0-4 0-8 4-13 14-21 22-21 4 0 4 0 8 0v-17c-4 0-4 0-4 0-12 0-22 8-26 21h-4v-17h-13c0 9 0 17 0 26z">
          <text:p/>
        </draw:path>
        <draw:path draw:style-name="gr4" draw:text-style-name="P4" draw:layer="layout" svg:width="0.072cm" svg:height="0.097cm" svg:x="16.336cm" svg:y="14.558cm" svg:viewBox="0 0 73 98" svg:d="M73 94c0-4 0-13 0-21v-35c0-17-9-38-34-38-14 0-26 4-31 8v13c9-4 17-8 27-8 17 0 21 12 21 21v4c-35 0-56 9-56 35 0 13 8 25 31 25 12 0 21-8 25-12l4 8zM56 64v5c-4 8-13 17-21 17-10 0-18-5-18-17 0-17 22-22 39-22z">
          <text:p/>
        </draw:path>
        <draw:path draw:style-name="gr4" draw:text-style-name="P4" draw:layer="layout" svg:width="0.059cm" svg:height="0.097cm" svg:x="16.429cm" svg:y="14.558cm" svg:viewBox="0 0 60 98" svg:d="M0 90c5 4 14 8 26 8 22 0 34-12 34-29 0-13-8-22-25-26-13-5-17-9-17-18 0-4 4-12 13-12 8 0 17 4 21 4l4-9c-4-4-13-8-21-8-21 0-35 13-35 30 0 8 10 17 26 26 13 4 17 8 17 17 0 4-8 13-17 13-8 0-16-5-21-9z">
          <text:p/>
        </draw:path>
        <draw:path draw:style-name="gr4" draw:text-style-name="P4" draw:layer="layout" svg:width="0.021cm" svg:height="0.127cm" svg:x="16.505cm" svg:y="14.524cm" svg:viewBox="0 0 22 128" svg:d="M22 128v-89h-17v89zM14 0c-9 0-14 4-14 13 0 4 5 9 9 9 9 0 13-5 13-9 0-9-4-13-8-13z">
          <text:p/>
        </draw:path>
        <draw:polygon draw:style-name="gr4" draw:text-style-name="P4" draw:layer="layout" svg:width="0.017cm" svg:height="0.131cm" svg:x="16.552cm" svg:y="14.52cm" svg:viewBox="0 0 18 132" draw:points="0,132 18,132 18,0 0,0">
          <text:p/>
        </draw:polygon>
        <draw:polygon draw:style-name="gr4" draw:text-style-name="P4" draw:layer="layout" svg:width="0.048cm" svg:height="0.013cm" svg:x="16.628cm" svg:y="14.596cm" svg:viewBox="0 0 49 14" draw:points="0,14 49,14 49,0 0,0">
          <text:p/>
        </draw:polygon>
        <draw:path draw:style-name="gr4" draw:text-style-name="P4" draw:layer="layout" svg:width="0.08cm" svg:height="0.127cm" svg:x="16.734cm" svg:y="14.524cm" svg:viewBox="0 0 81 128" svg:d="M0 128h17v-55h18c12 0 21 8 25 25 0 17 4 26 9 30h12c0-4-4-17-8-34-4-13-9-21-17-25 13-4 21-17 21-34 0-9 0-18-8-22-9-9-17-13-38-13-10 0-23 0-31 4zM17 13c4 0 8 0 18 0 17 0 29 9 29 26 0 13-12 21-29 21h-18z">
          <text:p/>
        </draw:path>
        <draw:polygon draw:style-name="gr4" draw:text-style-name="P4" draw:layer="layout" svg:width="0.068cm" svg:height="0.127cm" svg:x="16.835cm" svg:y="14.524cm" svg:viewBox="0 0 69 128" draw:points="0,128 18,128 18,73 65,73 65,60 18,60 18,17 69,17 69,0 0,0">
          <text:p/>
        </draw:polygon>
        <draw:path draw:style-name="gr4" draw:text-style-name="P4" draw:layer="layout" svg:width="0.076cm" svg:height="0.127cm" svg:x="16.929cm" svg:y="14.524cm" svg:viewBox="0 0 77 128" svg:d="M0 128c4 0 12 0 25 0 17 0 35 0 43-8 5-9 9-17 9-26 0-21-13-29-27-34 14-4 23-17 23-25 0-13-5-22-9-26-9-5-22-9-35-9-12 0-25 0-29 4zM12 13c5 0 9 0 17 0 17 0 26 9 26 22s-9 21-26 21h-17zM12 69h17c17 0 31 8 31 25s-14 21-31 21c-8 0-12 0-17 0z">
          <text:p/>
        </draw:path>
        <draw:path draw:style-name="gr4" draw:text-style-name="P4" draw:layer="layout" svg:width="0.029cm" svg:height="0.046cm" svg:x="17.018cm" svg:y="14.63cm" svg:viewBox="0 0 30 47" svg:d="M12 43c4-8 14-30 18-43h-18c-4 13-8 35-12 47z">
          <text:p/>
        </draw:path>
        <draw:path draw:style-name="gr4" draw:text-style-name="P4" draw:layer="layout" svg:width="0.085cm" svg:height="0.097cm" svg:x="17.102cm" svg:y="14.558cm" svg:viewBox="0 0 86 98" svg:d="M43 0c-26 0-43 21-43 52 0 25 17 46 43 46 21 0 43-17 43-51 0-26-18-47-43-47zM43 13c21 0 25 21 25 34 0 22-9 39-25 39-17 0-30-17-30-34 0-22 8-39 30-39z">
          <text:p/>
        </draw:path>
        <draw:path draw:style-name="gr4" draw:text-style-name="P4" draw:layer="layout" svg:width="0.08cm" svg:height="0.093cm" svg:x="17.208cm" svg:y="14.562cm" svg:viewBox="0 0 81 94" svg:d="M77 0h-17v55c0 4 0 4 0 9-4 8-8 12-21 12-18 0-22-8-22-25v-51h-17v51c0 34 17 43 35 43 17 0 25-13 30-18v14h16c-4-5-4-14-4-26z">
          <text:p/>
        </draw:path>
        <draw:path draw:style-name="gr4" draw:text-style-name="P4" draw:layer="layout" svg:width="0.098cm" svg:height="0.047cm" svg:x="17.305cm" svg:y="14.579cm" svg:viewBox="0 0 99 48" svg:d="M99 9v-9h-99v9zM99 48v-13h-99v13z">
          <text:p/>
        </draw:path>
        <draw:path draw:style-name="gr4" draw:text-style-name="P4" draw:layer="layout" svg:width="0.081cm" svg:height="0.127cm" svg:x="17.428cm" svg:y="14.524cm" svg:viewBox="0 0 82 128" svg:d="M0 128h13v-55h17c12 0 21 8 26 25 4 17 4 26 9 30h17c-5-4-5-17-9-34-4-13-8-21-22-25 14-4 26-17 26-34 0-9-4-18-8-22-9-9-22-13-39-13-13 0-26 0-30 4zM13 13c4 0 8 0 17 0 17 0 30 9 30 26 0 13-13 21-30 21h-17z">
          <text:p/>
        </draw:path>
        <draw:polygon draw:style-name="gr4" draw:text-style-name="P4" draw:layer="layout" svg:width="0.067cm" svg:height="0.127cm" svg:x="17.526cm" svg:y="14.524cm" svg:viewBox="0 0 68 128" draw:points="0,128 16,128 16,73 68,73 68,60 16,60 16,17 68,17 68,0 0,0">
          <text:p/>
        </draw:polygon>
        <draw:path draw:style-name="gr4" draw:text-style-name="P4" draw:layer="layout" svg:width="0.08cm" svg:height="0.127cm" svg:x="17.619cm" svg:y="14.524cm" svg:viewBox="0 0 81 128" svg:d="M0 128c4 0 12 0 26 0 21 0 34 0 42-8 9-9 13-17 13-26 0-21-17-29-25-34 12-4 21-17 21-25 0-13-4-22-13-26-8-5-17-9-34-9-13 0-22 0-30 4zM17 13c0 0 5 0 13 0 17 0 30 9 30 22s-13 21-30 21h-13zM17 69h13c17 0 34 8 34 25s-17 21-34 21c-4 0-8 0-13 0z">
          <text:p/>
        </draw:path>
        <draw:path draw:style-name="gr4" draw:text-style-name="P4" draw:layer="layout" svg:width="0.081cm" svg:height="0.097cm" svg:x="17.754cm" svg:y="14.558cm" svg:viewBox="0 0 82 98" svg:d="M82 52c0 0 0-5 0-9 0-18-9-43-40-43-25 0-42 21-42 52 0 25 17 46 42 46 18 0 27-4 31-8v-9c-8 0-13 5-25 5-18 0-31-13-35-34zM17 38c0-8 9-25 25-25 18 0 23 17 23 25z">
          <text:p/>
        </draw:path>
        <draw:polygon draw:style-name="gr4" draw:text-style-name="P4" draw:layer="layout" svg:width="0.047cm" svg:height="0.013cm" svg:x="17.847cm" svg:y="14.596cm" svg:viewBox="0 0 48 14" draw:points="0,14 48,14 48,0 0,0">
          <text:p/>
        </draw:polygon>
        <draw:path draw:style-name="gr4" draw:text-style-name="P4" draw:layer="layout" svg:width="0.094cm" svg:height="0.132cm" svg:x="14.693cm" svg:y="14.748cm" svg:viewBox="0 0 95 133" svg:d="M90 110c-4 5-17 9-25 9-31 0-48-21-48-51 0-34 17-55 48-55 13 0 21 4 25 9l5-17c-5 0-13-5-30-5-39 0-65 26-65 68s26 65 61 65c17 0 29-5 34-9z">
          <text:p/>
        </draw:path>
        <draw:path draw:style-name="gr4" draw:text-style-name="P4" draw:layer="layout" svg:width="0.076cm" svg:height="0.127cm" svg:x="14.808cm" svg:y="14.748cm" svg:viewBox="0 0 77 128" svg:d="M0 128h17v-46c4 0 8 0 12 0 17 0 31-4 39-13 9-8 9-17 9-30s-4-22-9-26c-8-8-22-13-39-13-12 0-21 5-29 5zM17 17c4 0 8-4 17-4 18 0 30 9 30 26s-12 30-35 30c-4 0-8 0-12-4z">
          <text:p/>
        </draw:path>
        <draw:polygon draw:style-name="gr4" draw:text-style-name="P4" draw:layer="layout" svg:width="0.068cm" svg:height="0.122cm" svg:x="14.909cm" svg:y="14.753cm" svg:viewBox="0 0 69 123" draw:points="0,123 17,123 17,67 64,67 64,55 17,55 17,12 69,12 69,0 0,0">
          <text:p/>
        </draw:polygon>
        <draw:path draw:style-name="gr4" draw:text-style-name="P4" draw:layer="layout" svg:width="0.106cm" svg:height="0.122cm" svg:x="15.028cm" svg:y="14.753cm" svg:viewBox="0 0 107 123" svg:d="M77 85l13 38h17l-43-123h-17l-47 123h17l17-38zM34 73l13-39c5-5 5-13 9-22 0 9 4 17 4 22l13 39z">
          <text:p/>
        </draw:path>
        <draw:polygon draw:style-name="gr4" draw:text-style-name="P4" draw:layer="layout" svg:width="0.042cm" svg:height="0.118cm" svg:x="15.159cm" svg:y="14.757cm" svg:viewBox="0 0 43 119" draw:points="26,119 43,119 43,0 26,0 0,13 4,25 26,13">
          <text:p/>
        </draw:polygon>
        <draw:path draw:style-name="gr4" draw:text-style-name="P4" draw:layer="layout" svg:width="0.029cm" svg:height="0.047cm" svg:x="15.24cm" svg:y="14.854cm" svg:viewBox="0 0 30 48" svg:d="M12 48c4-9 13-31 18-48h-18c-4 17-8 35-12 48z">
          <text:p/>
        </draw:path>
        <draw:path draw:style-name="gr4" draw:text-style-name="P4" draw:layer="layout" svg:width="0.089cm" svg:height="0.093cm" svg:x="15.324cm" svg:y="14.787cm" svg:viewBox="0 0 90 94" svg:d="M44 0c-27 0-44 16-44 46 0 31 17 48 44 48 21 0 46-13 46-48 0-30-21-46-46-46zM44 8c21 0 29 21 29 38 0 22-13 35-29 35-18 0-27-17-27-35 0-17 9-38 27-38z">
          <text:p/>
        </draw:path>
        <draw:path draw:style-name="gr4" draw:text-style-name="P4" draw:layer="layout" svg:width="0.08cm" svg:height="0.093cm" svg:x="15.43cm" svg:y="14.787cm" svg:viewBox="0 0 81 94" svg:d="M77 0h-12v56c0 4-5 8-5 8-4 8-8 17-22 17-13 0-21-13-21-30v-51h-17v56c0 29 17 38 34 38 18 0 26-9 31-17v12h16c-4-4-4-12-4-21z">
          <text:p/>
        </draw:path>
        <draw:path draw:style-name="gr4" draw:text-style-name="P4" draw:layer="layout" svg:width="0.093cm" svg:height="0.047cm" svg:x="15.532cm" svg:y="14.803cm" svg:viewBox="0 0 94 48" svg:d="M94 13v-13h-94v13zM94 48v-8h-94v8z">
          <text:p/>
        </draw:path>
        <draw:path draw:style-name="gr4" draw:text-style-name="P4" draw:layer="layout" svg:width="0.038cm" svg:height="0.153cm" svg:x="15.646cm" svg:y="14.748cm" svg:viewBox="0 0 39 154" svg:d="M25 0c-12 13-25 39-25 78 0 33 13 59 25 76h14c-14-21-26-43-26-76 0-35 12-61 26-78z">
          <text:p/>
        </draw:path>
        <draw:path draw:style-name="gr4" draw:text-style-name="P4" draw:layer="layout" svg:width="0.081cm" svg:height="0.093cm" svg:x="15.692cm" svg:y="14.787cm" svg:viewBox="0 0 82 94" svg:d="M82 46v-4c0-17-4-42-34-42-31 0-48 21-48 46 0 31 17 48 48 48 13 0 25-5 30-5l-5-12c-4 0-12 4-21 4-17 0-35-9-35-35zM17 38c5-13 9-30 27-30 21 0 25 17 25 30z">
          <text:p/>
        </draw:path>
        <draw:path draw:style-name="gr4" draw:text-style-name="P4" draw:layer="layout" svg:width="0.131cm" svg:height="0.088cm" svg:x="15.794cm" svg:y="14.787cm" svg:viewBox="0 0 132 89" svg:d="M0 89h17v-51c0-5 0-9 0-9 4-8 13-17 21-17 13 0 21 9 21 26v51h13v-56c0 0 4-4 4-8 0-9 9-13 17-13 17 0 21 9 21 26v51h18v-51c0-34-18-38-30-38-9 0-17 0-21 4-5 4-9 8-9 12-4-12-17-16-25-16-17 0-26 4-30 16l-4-16h-13c0 8 0 16 0 25z">
          <text:p/>
        </draw:path>
        <draw:path draw:style-name="gr4" draw:text-style-name="P4" draw:layer="layout" svg:width="0.085cm" svg:height="0.136cm" svg:x="15.993cm" svg:y="14.744cm" svg:viewBox="0 0 86 137" svg:d="M14 132v-12c8 12 17 17 29 17 22 0 43-17 43-51 0-26-17-42-38-42-17 0-26 4-30 16v-60h-18v111c0 9 0 17 0 21zM18 82c0-5 0-5 0-9 4-13 13-17 25-17 17 0 26 13 26 34s-9 34-26 34c-12 0-25-9-25-21v-4z">
          <text:p/>
        </draw:path>
        <draw:path draw:style-name="gr4" draw:text-style-name="P4" draw:layer="layout" svg:width="0.046cm" svg:height="0.088cm" svg:x="16.099cm" svg:y="14.787cm" svg:viewBox="0 0 47 89" svg:d="M0 89h17v-46c0-5 0-5 0-10 4-12 9-21 22-21 4 0 4 0 8 0v-12c-4 0-4 0-8 0-8 0-22 4-26 16v-16h-13c0 8 0 16 0 29z">
          <text:p/>
        </draw:path>
        <draw:path draw:style-name="gr4" draw:text-style-name="P4" draw:layer="layout" svg:width="0.072cm" svg:height="0.093cm" svg:x="16.154cm" svg:y="14.787cm" svg:viewBox="0 0 73 94" svg:d="M73 89c0-4 0-12 0-21v-35c0-17-10-33-39-33-9 0-21 0-30 4l4 12c9-4 17-8 26-8 17 0 21 17 21 21v4c-38 0-55 13-55 35 0 13 8 26 25 26 13 0 26-9 30-13v8zM55 60c0 4 0 4 0 4-4 8-13 17-25 17-9 0-13-4-13-17 0-18 17-22 38-18z">
          <text:p/>
        </draw:path>
        <draw:path draw:style-name="gr4" draw:text-style-name="P4" draw:layer="layout" svg:width="0.076cm" svg:height="0.088cm" svg:x="16.251cm" svg:y="14.787cm" svg:viewBox="0 0 77 89" svg:d="M0 89h17v-51c0-5 0-9 0-9 4-8 13-17 21-17 18 0 23 13 23 26v51h16v-51c0-34-21-38-30-38-17 0-26 8-34 16v-16h-13c0 8 0 16 0 25z">
          <text:p/>
        </draw:path>
        <draw:path draw:style-name="gr4" draw:text-style-name="P4" draw:layer="layout" svg:width="0.072cm" svg:height="0.093cm" svg:x="16.349cm" svg:y="14.787cm" svg:viewBox="0 0 73 94" svg:d="M68 77c-4 0-8 4-21 4-17 0-29-13-29-35 0-21 12-34 29-34 13 0 17 0 21 4l5-12c-5-4-13-4-26-4-29 0-47 16-47 46 0 31 18 48 47 48 9 0 21-5 26-5z">
          <text:p/>
        </draw:path>
        <draw:path draw:style-name="gr4" draw:text-style-name="P4" draw:layer="layout" svg:width="0.089cm" svg:height="0.093cm" svg:x="16.433cm" svg:y="14.787cm" svg:viewBox="0 0 90 94" svg:d="M43 0c-22 0-43 16-43 46 0 31 17 48 43 48 21 0 47-13 47-48 0-30-17-46-47-46zM43 8c21 0 30 21 30 38 0 22-13 35-30 35s-26-17-26-35c0-17 9-38 26-38z">
          <text:p/>
        </draw:path>
        <draw:path draw:style-name="gr4" draw:text-style-name="P4" draw:layer="layout" svg:width="0.038cm" svg:height="0.153cm" svg:x="16.531cm" svg:y="14.748cm" svg:viewBox="0 0 39 154" svg:d="M12 154c14-17 27-43 27-76 0-39-13-65-27-78h-12c17 17 26 43 26 78 0 33-9 55-26 76z">
          <text:p/>
        </draw:path>
        <draw:path draw:style-name="gr4" draw:text-style-name="P4" draw:layer="layout" svg:width="0.029cm" svg:height="0.047cm" svg:x="16.586cm" svg:y="14.854cm" svg:viewBox="0 0 30 48" svg:d="M12 48c6-9 14-31 18-48h-22c0 17-4 35-8 48z">
          <text:p/>
        </draw:path>
        <draw:path draw:style-name="gr4" draw:text-style-name="P4" draw:layer="layout" svg:width="0.072cm" svg:height="0.093cm" svg:x="16.666cm" svg:y="14.787cm" svg:viewBox="0 0 73 94" svg:d="M73 77c-8 0-13 4-22 4-17 0-34-13-34-35 0-21 13-34 34-34 9 0 14 0 18 4l4-12c-4-4-13-4-22-4-30 0-51 16-51 46 0 31 21 48 47 48 13 0 22-5 26-5z">
          <text:p/>
        </draw:path>
        <draw:path draw:style-name="gr4" draw:text-style-name="P4" draw:layer="layout" svg:width="0.076cm" svg:height="0.088cm" svg:x="16.759cm" svg:y="14.787cm" svg:viewBox="0 0 77 89" svg:d="M0 89h17v-51c0-5 0-9 0-9 4-8 13-17 21-17 17 0 22 13 22 26v51h17v-51c0-34-22-38-30-38-17 0-30 8-34 16v-16h-13c0 8 0 16 0 25z">
          <text:p/>
        </draw:path>
        <draw:path draw:style-name="gr4" draw:text-style-name="P4" draw:layer="layout" svg:width="0.097cm" svg:height="0.047cm" svg:x="16.857cm" svg:y="14.803cm" svg:viewBox="0 0 98 48" svg:d="M98 13v-13h-98v13zM98 48v-8h-98v8z">
          <text:p/>
        </draw:path>
        <draw:polygon draw:style-name="gr4" draw:text-style-name="P4" draw:layer="layout" svg:width="0.068cm" svg:height="0.122cm" svg:x="16.975cm" svg:y="14.753cm" svg:viewBox="0 0 69 123" draw:points="0,123 18,123 18,67 65,67 65,55 18,55 18,12 69,12 69,0 0,0">
          <text:p/>
        </draw:polygon>
        <draw:path draw:style-name="gr4" draw:text-style-name="P4" draw:layer="layout" svg:width="0.105cm" svg:height="0.122cm" svg:x="17.056cm" svg:y="14.753cm" svg:viewBox="0 0 106 123" svg:d="M77 85l13 38h16l-42-123h-17l-47 123h18l16-38zM34 73l13-39c4-5 4-13 9-22 0 9 4 17 4 22l13 39z">
          <text:p/>
        </draw:path>
        <draw:path draw:style-name="gr4" draw:text-style-name="P4" draw:layer="layout" svg:width="0.08cm" svg:height="0.132cm" svg:x="17.183cm" svg:y="14.748cm" svg:viewBox="0 0 81 133" svg:d="M0 128c4 5 12 5 25 5 21 0 35-5 43-14 9-9 13-13 13-25 0-17-17-30-26-34 13-5 22-13 22-26 0-8-4-17-13-21-9-8-18-13-35-13-12 0-21 5-29 5zM17 17c0 0 4-4 12-4 17 0 31 9 31 21 0 13-14 21-31 21h-12zM17 68h12c17 0 35 9 35 26 0 16-18 25-35 25-4 0-12 0-12 0z">
          <text:p/>
        </draw:path>
        <draw:polygon draw:style-name="gr4" draw:text-style-name="P4" draw:layer="layout" svg:width="0.017cm" svg:height="0.122cm" svg:x="17.284cm" svg:y="14.753cm" svg:viewBox="0 0 18 123" draw:points="0,123 18,123 18,0 0,0">
          <text:p/>
        </draw:polygon>
        <draw:path draw:style-name="gr4" draw:text-style-name="P4" draw:layer="layout" svg:width="0.115cm" svg:height="0.132cm" svg:x="17.322cm" svg:y="14.748cm" svg:viewBox="0 0 116 133" svg:d="M60 0c-34 0-60 26-60 68 0 38 21 65 55 65 35 0 61-23 61-69 0-38-22-64-56-64zM55 13c31 0 44 26 44 51 0 30-17 55-44 55-25 0-38-25-38-51 0-29 13-55 38-55z">
          <text:p/>
        </draw:path>
        <draw:path draw:style-name="gr4" draw:text-style-name="P4" draw:layer="layout" svg:width="0.106cm" svg:height="0.122cm" svg:x="17.483cm" svg:y="14.753cm" svg:viewBox="0 0 107 123" svg:d="M59 123l48-123h-18l-21 59c-9 18-13 35-17 47 0-12-8-29-13-47l-21-59h-17l43 123z">
          <text:p/>
        </draw:path>
        <draw:polygon draw:style-name="gr4" draw:text-style-name="P4" draw:layer="layout" svg:width="0.017cm" svg:height="0.122cm" svg:x="17.602cm" svg:y="14.753cm" svg:viewBox="0 0 18 123" draw:points="0,123 18,123 18,0 0,0">
          <text:p/>
        </draw:polygon>
        <draw:polygon draw:style-name="gr4" draw:text-style-name="P4" draw:layer="layout" svg:width="0.072cm" svg:height="0.122cm" svg:x="17.648cm" svg:y="14.753cm" svg:viewBox="0 0 73 123" draw:points="64,50 17,50 17,12 69,12 69,0 0,0 0,123 73,123 73,111 17,111 17,63 64,63">
          <text:p/>
        </draw:polygon>
        <draw:polygon draw:style-name="gr4" draw:text-style-name="P4" draw:layer="layout" svg:width="0.017cm" svg:height="0.122cm" svg:x="17.741cm" svg:y="14.753cm" svg:viewBox="0 0 18 123" draw:points="0,123 18,123 18,0 0,0">
          <text:p/>
        </draw:polygon>
        <draw:path draw:style-name="gr4" draw:text-style-name="P4" draw:layer="layout" svg:width="0.084cm" svg:height="0.127cm" svg:x="17.784cm" svg:y="14.748cm" svg:viewBox="0 0 85 128" svg:d="M0 128h17v-50h17c12 0 21 4 25 21s4 29 9 29h17c-4-4-8-17-12-33 0-13-10-22-18-26 13-4 26-17 26-30s-4-22-13-26c-9-8-17-13-34-13-13 0-26 5-34 5zM17 17c4 0 8-4 17-4 17 0 29 9 29 26 0 13-12 26-29 26h-17z">
          <text:p/>
        </draw:path>
        <draw:path draw:style-name="gr4" draw:text-style-name="P4" draw:layer="layout" svg:width="0.106cm" svg:height="0.122cm" svg:x="17.877cm" svg:y="14.753cm" svg:viewBox="0 0 107 123" svg:d="M77 85l13 38h17l-43-123h-21l-43 123h17l14-38zM35 73l12-39c0-5 5-13 5-22 4 9 4 17 8 22l13 39z">
          <text:p/>
        </draw:path>
        <draw:path draw:style-name="gr4" draw:text-style-name="P4" draw:layer="layout" svg:width="0.105cm" svg:height="0.127cm" svg:x="14.698cm" svg:y="14.977cm" svg:viewBox="0 0 106 128" svg:d="M0 128c8 0 21 0 29 0 27 0 48-8 61-17 8-13 16-30 16-52 0-21-8-34-16-46-13-9-30-13-52-13-17 0-26 0-38 0zM17 13c4 0 12 0 21 0 35 0 52 17 52 46 0 35-22 56-56 56-5 0-13 0-17 0z">
          <text:p/>
        </draw:path>
        <draw:polygon draw:style-name="gr4" draw:text-style-name="P4" draw:layer="layout" svg:width="0.017cm" svg:height="0.127cm" svg:x="14.825cm" svg:y="14.977cm" svg:viewBox="0 0 18 128" draw:points="0,128 18,128 18,0 0,0">
          <text:p/>
        </draw:polygon>
        <draw:path draw:style-name="gr4" draw:text-style-name="P4" draw:layer="layout" svg:width="0.093cm" svg:height="0.127cm" svg:x="14.871cm" svg:y="14.977cm" svg:viewBox="0 0 94 128" svg:d="M13 128v-56c0-21 0-38 0-51 4 13 13 26 25 43l39 64h17v-128h-17v51c0 21 0 39 5 56-9-13-17-30-27-43l-38-64h-17v128z">
          <text:p/>
        </draw:path>
        <draw:polygon draw:style-name="gr4" draw:text-style-name="P4" draw:layer="layout" svg:width="0.017cm" svg:height="0.127cm" svg:x="14.994cm" svg:y="14.977cm" svg:viewBox="0 0 18 128" draw:points="0,128 18,128 18,0 0,0">
          <text:p/>
        </draw:polygon>
        <draw:polygon draw:style-name="gr4" draw:text-style-name="P4" draw:layer="layout" svg:width="0.093cm" svg:height="0.127cm" svg:x="15.028cm" svg:y="14.977cm" svg:viewBox="0 0 94 128" draw:points="0,128 94,128 94,111 21,111 94,8 94,0 8,0 8,13 72,13 0,115">
          <text:p/>
        </draw:polygon>
        <draw:path draw:style-name="gr4" draw:text-style-name="P4" draw:layer="layout" svg:width="0.021cm" svg:height="0.089cm" svg:x="15.138cm" svg:y="15.015cm" svg:viewBox="0 0 22 90" svg:d="M8 26c10 0 14-9 14-13 0-9-4-13-14-13-4 0-8 4-8 13 0 4 4 13 8 13zM8 90c10 0 14-4 14-14 0-4-4-8-14-8-4 0-8 4-8 8 0 10 4 14 8 14z">
          <text:p/>
        </draw:path>
        <draw:path draw:style-name="gr4" draw:text-style-name="P4" draw:layer="layout" svg:width="0.076cm" svg:height="0.127cm" svg:x="15.176cm" svg:y="14.977cm" svg:viewBox="0 0 77 128" svg:d="M77 128v-17h-56l9-8c25-26 43-44 43-65 0-17-8-38-35-38-17 0-30 8-38 13l8 12c5-4 13-8 26-8 17 0 21 8 21 21 0 21-13 34-42 65l-13 12v13z">
          <text:p/>
        </draw:path>
        <draw:path draw:style-name="gr4" draw:text-style-name="P4" draw:layer="layout" svg:width="0.085cm" svg:height="0.123cm" svg:x="15.269cm" svg:y="14.981cm" svg:viewBox="0 0 86 124" svg:d="M73 0c-4 0-8 0-14 0-17 0-29 9-38 17-12 13-21 30-21 55 0 31 17 52 42 52 27 0 44-21 44-43 0-26-17-38-39-38-13 0-26 4-30 12 4-21 17-38 42-42 6 0 10 0 14 0zM42 111c-16 0-25-12-25-35 0-4 0-4 0-8 4-8 17-13 25-13 13 0 27 9 27 26 0 18-10 30-27 30z">
          <text:p/>
        </draw:path>
        <draw:path draw:style-name="gr4" draw:text-style-name="P4" draw:layer="layout" svg:width="0.089cm" svg:height="0.123cm" svg:x="15.362cm" svg:y="14.981cm" svg:viewBox="0 0 90 124" svg:d="M72 124v-34h18v-14h-18v-76h-17l-55 76v14h55v34zM17 76l30-42c4-4 4-13 8-17 0 4 0 13 0 17v42z">
          <text:p/>
        </draw:path>
        <draw:path draw:style-name="gr4" draw:text-style-name="P4" draw:layer="layout" svg:width="0.08cm" svg:height="0.127cm" svg:x="15.464cm" svg:y="14.977cm" svg:viewBox="0 0 81 128" svg:d="M39 128c25 0 42-13 42-34 0-17-8-26-25-35 17-4 21-17 21-25 0-17-13-34-34-34s-39 17-39 34c0 13 4 21 18 30-14 4-22 17-22 30 0 21 13 34 39 34zM39 115c-13 0-21-8-21-21s4-22 21-26c17 4 25 13 25 26s-8 21-25 21zM39 13c17 0 21 12 21 21 0 13-8 17-17 21-12-4-25-8-25-21s8-21 21-21z">
          <text:p/>
        </draw:path>
        <draw:path draw:style-name="gr4" draw:text-style-name="P4" draw:layer="layout" svg:width="0.076cm" svg:height="0.123cm" svg:x="15.561cm" svg:y="14.981cm" svg:viewBox="0 0 77 124" svg:d="M73 0h-60l-9 60c5 0 13-5 17-5 26 0 40 13 40 30 0 18-18 26-31 26s-21-4-26-8l-4 13c4 4 17 8 30 8 25 0 47-17 47-43 0-13-8-26-22-30-4-4-17-8-25-8-4 0-4 4-9 4l5-34h47z">
          <text:p/>
        </draw:path>
        <draw:path draw:style-name="gr4" draw:text-style-name="P4" draw:layer="layout" svg:width="0.085cm" svg:height="0.127cm" svg:x="15.654cm" svg:y="14.977cm" svg:viewBox="0 0 86 128" svg:d="M44 128c21 0 42-13 42-34 0-17-13-26-25-35 12-4 21-17 21-25 0-17-13-34-38-34-21 0-39 17-39 34 0 13 9 21 22 30-18 4-27 17-27 30 0 21 18 34 44 34zM44 115c-17 0-26-8-26-21s9-22 21-26c17 4 30 13 30 26s-13 21-25 21zM44 13c12 0 21 12 21 21 0 13-9 17-21 21-13-4-21-8-21-21s8-21 21-21z">
          <text:p/>
        </draw:path>
        <draw:path draw:style-name="gr4" draw:text-style-name="P4" draw:layer="layout" svg:width="0.076cm" svg:height="0.127cm" svg:x="15.752cm" svg:y="14.977cm" svg:viewBox="0 0 77 128" svg:d="M0 120c8 4 17 8 35 8 29 0 42-17 42-34s-13-30-25-35c12-4 21-17 21-29 0-13-13-30-34-30-13 0-27 8-35 13l4 12c9-4 18-8 27-8 17 0 21 8 21 17 0 13-13 21-26 21h-8v13h8c13 0 30 4 30 22 0 13-4 25-25 25-13 0-27-4-31-8z">
          <text:p/>
        </draw:path>
        <draw:path draw:style-name="gr4" draw:text-style-name="P4" draw:layer="layout" svg:width="0.081cm" svg:height="0.127cm" svg:x="15.849cm" svg:y="14.977cm" svg:viewBox="0 0 82 128" svg:d="M39 128c26 0 43-13 43-34 0-17-9-26-26-35 17-4 21-17 21-25 0-17-12-34-34-34s-39 17-39 34c0 13 5 21 17 30-12 4-21 17-21 30 0 21 13 34 39 34zM39 115c-13 0-22-8-22-21s9-22 22-26c17 4 26 13 26 26s-9 21-26 21zM43 13c13 0 17 12 17 21 0 13-8 17-17 21-13-4-22-8-22-21s5-21 22-21z">
          <text:p/>
        </draw:path>
        <draw:path draw:style-name="gr4" draw:text-style-name="P4" draw:layer="layout" svg:width="0.081cm" svg:height="0.127cm" svg:x="15.946cm" svg:y="14.977cm" svg:viewBox="0 0 82 128" svg:d="M40 128c25 0 42-13 42-34 0-17-9-26-25-35 16-4 21-17 21-25 0-17-13-34-34-34-26 0-39 17-39 34 0 13 4 21 18 30-14 4-23 17-23 30 0 21 13 34 40 34zM40 115c-13 0-27-8-27-21s10-22 27-26c17 4 25 13 25 26s-8 21-25 21zM40 13c17 0 21 12 21 21 0 13-9 17-17 21-17-4-26-8-26-21s9-21 22-21z">
          <text:p/>
        </draw:path>
        <draw:path draw:style-name="gr4" draw:text-style-name="P4" draw:layer="layout" svg:width="0.076cm" svg:height="0.127cm" svg:x="16.044cm" svg:y="14.977cm" svg:viewBox="0 0 77 128" svg:d="M77 128v-17h-56l8-8c27-26 44-44 44-65 0-17-9-38-38-38-14 0-27 8-35 13l8 12c5-4 13-8 27-8 17 0 21 8 21 21 0 21-13 34-43 65l-13 12v13z">
          <text:p/>
        </draw:path>
        <draw:polygon draw:style-name="gr4" draw:text-style-name="P4" draw:layer="layout" svg:width="0.042cm" svg:height="0.123cm" svg:x="16.15cm" svg:y="14.981cm" svg:viewBox="0 0 43 124" draw:points="25,124 43,124 43,0 25,0 0,13 4,26 25,17">
          <text:p/>
        </draw:polygon>
        <draw:path draw:style-name="gr4" draw:text-style-name="P4" draw:layer="layout" svg:width="0.105cm" svg:height="0.127cm" svg:x="14.698cm" svg:y="15.201cm" svg:viewBox="0 0 106 128" svg:d="M0 128c8 0 21 0 29 0 27 0 48-4 61-17 8-13 16-30 16-51 0-17-8-34-16-43-13-12-30-17-52-17-17 0-26 0-38 5zM17 13c4 0 12 0 21 0 35 0 52 17 52 47 0 38-22 56-56 56-5 0-13 0-17 0z">
          <text:p/>
        </draw:path>
        <draw:path draw:style-name="gr4" draw:text-style-name="P4" draw:layer="layout" svg:width="0.072cm" svg:height="0.093cm" svg:x="14.816cm" svg:y="15.235cm" svg:viewBox="0 0 73 94" svg:d="M73 94c0-4 0-12 0-21v-35c0-17-8-38-35-38-12 0-25 4-29 9l4 12c4-4 13-8 21-8 17 0 21 13 21 21-34 0-55 13-55 35 0 13 9 25 30 25 13 0 21-4 25-12l5 12zM55 65v4c-4 8-12 17-21 17-8 0-17-9-17-17 0-18 21-22 38-22z">
          <text:p/>
        </draw:path>
        <draw:path draw:style-name="gr4" draw:text-style-name="P4" draw:layer="layout" svg:width="0.086cm" svg:height="0.131cm" svg:x="14.909cm" svg:y="15.197cm" svg:viewBox="0 0 87 132" svg:d="M69 0v51c-4-4-13-13-30-13-21 0-39 17-39 52 0 25 18 42 39 42 13 0 26-4 30-17v17h18c0-4 0-17 0-25v-107zM69 94c0 5 0 5 0 9-4 12-13 17-25 17-17 0-26-13-26-34 0-17 9-35 26-35 12 0 21 8 25 22v4z">
          <text:p/>
        </draw:path>
        <draw:path draw:style-name="gr4" draw:text-style-name="P4" draw:layer="layout" svg:width="0.089cm" svg:height="0.093cm" svg:x="15.015cm" svg:y="15.235cm" svg:viewBox="0 0 90 94" svg:d="M42 0c-25 0-42 17-42 47s17 47 42 47c22 0 48-12 48-47 0-26-22-47-48-47zM42 13c22 0 30 21 30 34 0 22-13 39-30 39-16 0-25-17-25-39 0-17 9-34 25-34z">
          <text:p/>
        </draw:path>
        <draw:path draw:style-name="gr4" draw:text-style-name="P4" draw:layer="layout" svg:width="0.059cm" svg:height="0.093cm" svg:x="15.117cm" svg:y="15.235cm" svg:viewBox="0 0 60 94" svg:d="M0 90c8 4 18 4 26 4 21 0 34-8 34-25 0-14-8-22-25-26-9-9-17-9-17-17 0-9 8-13 17-13 8 0 17 4 17 4l4-13c-4 0-13-4-21-4-23 0-31 13-31 26 0 12 8 21 22 25 13 4 17 9 17 18 0 8-4 17-17 17-8 0-18-4-22-9z">
          <text:p/>
        </draw:path>
        <draw:path draw:style-name="gr4" draw:text-style-name="P4" draw:layer="layout" svg:width="0.021cm" svg:height="0.089cm" svg:x="15.193cm" svg:y="15.239cm" svg:viewBox="0 0 22 90" svg:d="M14 26c4 0 8-4 8-13 0-8-4-13-8-13-9 0-14 5-14 13 0 9 5 13 14 13zM14 90c4 0 8-4 8-8 0-9-4-13-8-13-9 0-14 4-14 13 0 4 5 8 14 8z">
          <text:p/>
        </draw:path>
        <draw:path draw:style-name="gr4" draw:text-style-name="P4" draw:layer="layout" svg:width="0.077cm" svg:height="0.122cm" svg:x="15.273cm" svg:y="15.206cm" svg:viewBox="0 0 78 123" svg:d="M78 123v-12h-56l8-10c26-25 43-46 43-68 0-16-8-33-39-33-12 0-25 4-34 12l5 9c8-4 17-9 29-9 18 0 22 13 22 26 0 17-12 34-43 63l-13 14v8z">
          <text:p/>
        </draw:path>
        <draw:path draw:style-name="gr4" draw:text-style-name="P4" draw:layer="layout" svg:width="0.08cm" svg:height="0.122cm" svg:x="15.367cm" svg:y="15.206cm" svg:viewBox="0 0 81 123" svg:d="M43 0c-27 0-43 21-43 63 0 38 16 60 39 60 29 0 42-22 42-64 0-38-13-59-38-59zM43 12c17 0 25 17 25 47 0 34-8 52-25 52-18 0-27-18-27-48 0-34 9-51 27-51z">
          <text:p/>
        </draw:path>
        <draw:path draw:style-name="gr4" draw:text-style-name="P4" draw:layer="layout" svg:width="0.076cm" svg:height="0.122cm" svg:x="15.464cm" svg:y="15.206cm" svg:viewBox="0 0 77 123" svg:d="M77 123v-12h-55l13-10c25-25 42-46 42-68 0-16-13-33-38-33-13 0-25 4-34 12l4 9c5-4 13-9 26-9 17 0 25 13 25 26 0 17-17 34-46 63l-14 14v8z">
          <text:p/>
        </draw:path>
        <draw:polygon draw:style-name="gr4" draw:text-style-name="P4" draw:layer="layout" svg:width="0.042cm" svg:height="0.122cm" svg:x="15.57cm" svg:y="15.206cm" svg:viewBox="0 0 43 123" draw:points="25,123 43,123 43,0 29,0 0,17 4,29 25,17">
          <text:p/>
        </draw:polygon>
        <draw:path draw:style-name="gr4" draw:text-style-name="P4" draw:layer="layout" svg:width="0.021cm" svg:height="0.021cm" svg:x="15.659cm" svg:y="15.307cm" svg:viewBox="0 0 22 22" svg:d="M12 22c5 0 10-4 10-8 0-10-5-14-10-14-8 0-12 4-12 14 0 4 4 8 12 8z">
          <text:p/>
        </draw:path>
        <draw:path draw:style-name="gr4" draw:text-style-name="P4" draw:layer="layout" svg:width="0.085cm" svg:height="0.122cm" svg:x="15.692cm" svg:y="15.206cm" svg:viewBox="0 0 86 123" svg:d="M43 0c-21 0-43 21-43 63 0 38 17 60 43 60s43-22 43-64c0-38-17-59-43-59zM43 12c18 0 26 17 26 47 0 34-8 52-26 52-13 0-26-18-26-48 0-34 13-51 26-51z">
          <text:p/>
        </draw:path>
        <draw:path draw:style-name="gr4" draw:text-style-name="P4" draw:layer="layout" svg:width="0.085cm" svg:height="0.122cm" svg:x="15.79cm" svg:y="15.206cm" svg:viewBox="0 0 86 123" svg:d="M42 123c22 0 44-12 44-34 0-13-13-26-26-30 13-9 21-21 21-30 0-17-12-29-39-29-21 0-38 12-38 29 0 13 9 21 21 30-17 4-25 17-25 34 0 18 17 30 42 30zM42 115c-17 0-25-14-25-26 0-13 8-22 21-26 18 4 31 13 31 26 0 12-13 26-27 26zM42 12c14 0 22 9 22 17 0 13-8 21-22 21-13 0-21-8-21-21 0-8 8-17 21-17z">
          <text:p/>
        </draw:path>
        <draw:path draw:style-name="gr4" draw:text-style-name="P4" draw:layer="layout" svg:width="0.022cm" svg:height="0.021cm" svg:x="15.891cm" svg:y="15.307cm" svg:viewBox="0 0 23 22" svg:d="M9 22c9 0 14-4 14-8 0-10-5-14-14-14-4 0-9 4-9 14 0 4 5 8 9 8z">
          <text:p/>
        </draw:path>
        <draw:path draw:style-name="gr4" draw:text-style-name="P4" draw:layer="layout" svg:width="0.077cm" svg:height="0.122cm" svg:x="15.925cm" svg:y="15.206cm" svg:viewBox="0 0 78 123" svg:d="M0 119c9 0 21 4 34 4 30 0 44-18 44-34 0-17-14-30-27-34 13-5 21-13 21-26 0-17-8-29-34-29-12 0-25 4-33 8l8 13c4-4 13-9 21-9 17 0 21 9 21 17 0 17-12 21-25 21h-9v13h9c17 0 30 9 30 26 0 8-5 22-26 22-13 0-21-6-29-10z">
          <text:p/>
        </draw:path>
        <draw:polygon draw:style-name="gr4" draw:text-style-name="P4" draw:layer="layout" svg:width="0.043cm" svg:height="0.122cm" svg:x="16.035cm" svg:y="15.206cm" svg:viewBox="0 0 44 123" draw:points="26,123 44,123 44,0 26,0 0,17 5,29 26,17">
          <text:p/>
        </draw:polygon>
        <draw:path draw:style-name="gr4" draw:text-style-name="P4" draw:layer="layout" svg:width="0.085cm" svg:height="0.122cm" svg:x="16.158cm" svg:y="15.206cm" svg:viewBox="0 0 86 123" svg:d="M43 0c-25 0-43 21-43 63 0 38 18 60 43 60 26 0 43-22 43-64 0-38-17-59-43-59zM43 12c17 0 26 17 26 47 0 34-9 52-26 52-16 0-25-18-25-48 0-34 9-51 25-51z">
          <text:p/>
        </draw:path>
        <draw:path draw:style-name="gr4" draw:text-style-name="P4" draw:layer="layout" svg:width="0.08cm" svg:height="0.122cm" svg:x="16.256cm" svg:y="15.206cm" svg:viewBox="0 0 81 123" svg:d="M43 123c21 0 38-12 38-34 0-13-9-26-21-30 12-9 17-21 17-30 0-17-13-29-34-29-22 0-39 12-39 29 0 13 4 21 22 30-18 4-26 17-26 34 0 18 16 30 43 30zM43 115c-17 0-27-14-27-26 0-13 10-22 23-26 17 4 25 13 25 26 0 12-8 26-21 26zM43 12c13 0 21 9 21 17 0 13-8 21-21 21s-22-8-22-21c0-8 5-17 22-17z">
          <text:p/>
        </draw:path>
        <draw:path draw:style-name="gr4" draw:text-style-name="P4" draw:layer="layout" svg:width="0.025cm" svg:height="0.089cm" svg:x="16.353cm" svg:y="15.239cm" svg:viewBox="0 0 26 90" svg:d="M14 26c8 0 12-4 12-13 0-8-4-13-12-13-10 0-14 5-14 13 0 9 4 13 14 13zM14 90c8 0 12-4 12-8 0-9-4-13-12-13-10 0-14 4-14 13 0 4 4 8 14 8z">
          <text:p/>
        </draw:path>
        <draw:polygon draw:style-name="gr4" draw:text-style-name="P4" draw:layer="layout" svg:width="0.038cm" svg:height="0.122cm" svg:x="16.404cm" svg:y="15.206cm" svg:viewBox="0 0 39 123" draw:points="25,123 39,123 39,0 25,0 0,17 4,29 25,17">
          <text:p/>
        </draw:polygon>
        <draw:polygon draw:style-name="gr4" draw:text-style-name="P4" draw:layer="layout" svg:width="0.081cm" svg:height="0.122cm" svg:x="16.488cm" svg:y="15.206cm" svg:viewBox="0 0 82 123" draw:points="0,0 0,12 65,12 65,17 9,123 26,123 82,12 82,0">
          <text:p/>
        </draw:polygon>
        <draw:path draw:style-name="gr4" draw:text-style-name="P4" draw:layer="layout" svg:width="0.021cm" svg:height="0.089cm" svg:x="16.586cm" svg:y="15.239cm" svg:viewBox="0 0 22 90" svg:d="M12 26c6 0 10-4 10-13 0-8-4-13-10-13-8 0-12 5-12 13 0 9 4 13 12 13zM12 90c6 0 10-4 10-8 0-9-4-13-10-13-8 0-12 4-12 13 0 4 4 8 12 8z">
          <text:p/>
        </draw:path>
        <draw:polygon draw:style-name="gr4" draw:text-style-name="P4" draw:layer="layout" svg:width="0.038cm" svg:height="0.122cm" svg:x="16.637cm" svg:y="15.206cm" svg:viewBox="0 0 39 123" draw:points="21,123 39,123 39,0 25,0 0,17 0,29 21,17">
          <text:p/>
        </draw:polygon>
        <draw:path draw:style-name="gr4" draw:text-style-name="P4" draw:layer="layout" svg:width="0.076cm" svg:height="0.122cm" svg:x="16.721cm" svg:y="15.206cm" svg:viewBox="0 0 77 123" svg:d="M0 119c4 0 17 4 30 4 30 0 47-18 47-34 0-17-12-30-29-34 17-5 21-13 21-26 0-17-9-29-35-29-13 0-25 4-30 8l5 13c4-4 12-9 21-9 18 0 22 9 22 17 0 17-13 21-26 21h-9v13h9c18 0 30 9 30 26 4 8-4 22-26 22-13 0-21-6-26-10z">
          <text:p/>
        </draw:path>
        <draw:polygon draw:style-name="gr4" draw:text-style-name="P4" draw:layer="layout" svg:width="0.047cm" svg:height="0.009cm" svg:x="16.852cm" svg:y="15.273cm" svg:viewBox="0 0 48 10" draw:points="0,10 48,10 48,0 0,0">
          <text:p/>
        </draw:polygon>
        <draw:path draw:style-name="gr4" draw:text-style-name="P4" draw:layer="layout" svg:width="0.084cm" svg:height="0.122cm" svg:x="16.912cm" svg:y="15.206cm" svg:viewBox="0 0 85 123" svg:d="M43 0c-25 0-43 21-43 63 0 38 18 60 43 60s42-22 42-64c0-38-17-59-42-59zM43 12c17 0 25 17 25 47 0 34-8 52-25 52s-25-18-25-48c0-34 8-51 25-51z">
          <text:p/>
        </draw:path>
        <draw:path draw:style-name="gr4" draw:text-style-name="P4" draw:layer="layout" svg:width="0.076cm" svg:height="0.122cm" svg:x="17.009cm" svg:y="15.206cm" svg:viewBox="0 0 77 123" svg:d="M0 119c9 0 17 4 34 4 31 0 43-18 43-34 0-17-12-30-26-34 14-5 22-13 22-26 0-17-13-29-35-29-13 0-25 4-34 8l5 13c4-4 16-9 25-9 17 0 22 9 22 17 0 17-18 21-26 21h-13v13h13c12 0 30 9 30 26 0 8-4 22-26 22-13 0-25-6-30-10z">
          <text:p/>
        </draw:path>
        <draw:polygon draw:style-name="gr4" draw:text-style-name="P4" draw:layer="layout" svg:width="0.017cm" svg:height="0.043cm" svg:x="17.106cm" svg:y="15.201cm" svg:viewBox="0 0 18 44" draw:points="0,0 5,44 14,44 18,0">
          <text:p/>
        </draw:polygon>
        <draw:path draw:style-name="gr4" draw:text-style-name="P4" draw:layer="layout" svg:width="0.085cm" svg:height="0.122cm" svg:x="17.14cm" svg:y="15.206cm" svg:viewBox="0 0 86 123" svg:d="M44 0c-27 0-44 21-44 63 0 38 17 60 44 60 25 0 42-22 42-64 0-38-17-59-42-59zM44 12c17 0 25 17 25 47 0 34-8 52-25 52-18 0-27-18-27-48 0-34 9-51 27-51z">
          <text:p/>
        </draw:path>
        <draw:path draw:style-name="gr4" draw:text-style-name="P4" draw:layer="layout" svg:width="0.08cm" svg:height="0.122cm" svg:x="17.238cm" svg:y="15.206cm" svg:viewBox="0 0 81 123" svg:d="M43 0c-25 0-43 21-43 63 0 38 18 60 39 60 29 0 42-22 42-64 0-38-13-59-38-59zM43 12c17 0 21 17 21 47 0 34-8 52-21 52-17 0-25-18-25-48 0-34 8-51 25-51z">
          <text:p/>
        </draw:path>
        <draw:polygon draw:style-name="gr4" draw:text-style-name="P4" draw:layer="layout" svg:width="0.018cm" svg:height="0.043cm" svg:x="17.335cm" svg:y="15.201cm" svg:viewBox="0 0 19 44" draw:points="0,0 5,44 14,44 19,0">
          <text:p/>
        </draw:polygon>
        <draw:path draw:style-name="gr6" draw:text-style-name="P5" draw:layer="layout" svg:width="1.981cm" svg:height="1.989cm" svg:x="7.387cm" svg:y="22.411cm" svg:viewBox="0 0 1982 1990" svg:d="M1927 1491h4c9 0 13 0 13 8 0 5-9 5-13 5h-4zM1885 1508c0 29 21 46 46 46 34 0 51-17 51-46 0-26-17-47-51-47-25 0-46 21-46 47zM1927 1512h4c4 0 9 9 13 13v12h12l-4-12c0-9-4-13-8-17 4 0 12-4 12-9-4-12-8-21-25-21h-17v59h13zM1893 1508c0-21 21-38 38-38 25 0 42 17 42 38s-17 38-42 38c-17 0-38-17-38-38zM1973 1372c5-12 9-17 9-34 0-76-136-118-335-118-67 0-153 8-246 17-59-38-123-76-178-119-144-118-250-313-313-503 29-162 29-298 34-450-13 68-26 178-60 344-38-120-50-234-50-327 0-17 0-144 42-170 30 13 63 43 68 115 29-127-21-127-98-127-67 0-67 165-67 203 0 59 8 127 21 199 12 69 29 145 46 217 0 110-525 1346-808 1346-13-72 127-267 317-415-275 148-355 313-355 385 0 43 80 55 84 55 98 0 250-144 466-520 237-81 546-144 821-170 175 89 370 144 488 144 64 0 97-17 106-46-17 4-38 12-64 12-93 0-249-50-411-127 149-8 488-21 483 89zM550 1465c229-397 296-596 334-736 136 347 318 466 415 521-237 38-508 110-749 215z">
          <text:p/>
        </draw:path>
        <draw:path draw:style-name="gr4" draw:text-style-name="P4" draw:layer="layout" svg:width="0.242cm" svg:height="0.373cm" svg:x="2.501cm" svg:y="22.508cm" svg:viewBox="0 0 243 374" svg:d="M0 374h48v-162h47c42 0 63 21 72 72 12 46 21 76 25 90h51c-9-18-17-52-30-103-8-38-25-68-55-76 38-13 72-47 72-98 0-25-13-50-30-67-25-21-55-30-110-30-29 0-64 0-90 4zM48 38c8 0 25-4 47-4 50 0 84 21 84 72 0 42-29 68-80 68h-51z">
          <text:p/>
        </draw:path>
        <draw:path draw:style-name="gr4" draw:text-style-name="P4" draw:layer="layout" svg:width="0.339cm" svg:height="0.381cm" svg:x="2.772cm" svg:y="22.504cm" svg:viewBox="0 0 340 382" svg:d="M175 0c-98 0-175 76-175 196 0 110 72 186 171 186 93 0 169-68 169-195 0-111-63-187-165-187zM175 38c76 0 118 76 118 153 0 81-46 153-122 153-73 0-116-72-116-148 0-86 38-158 120-158z">
          <text:p/>
        </draw:path>
        <draw:path draw:style-name="gr4" draw:text-style-name="P4" draw:layer="layout" svg:width="0.377cm" svg:height="0.373cm" svg:x="3.166cm" svg:y="22.508cm" svg:viewBox="0 0 378 374" svg:d="M331 374h47l-21-374h-64l-63 182c-17 47-30 85-43 123-8-38-21-81-38-123l-63-182h-61l-25 374h48l8-162c4-55 4-119 9-161 8 42 25 89 42 144l59 173h38l64-177c21-51 34-98 46-140h5c-5 42 0 106 4 157z">
          <text:p/>
        </draw:path>
        <draw:path draw:style-name="gr4" draw:text-style-name="P4" draw:layer="layout" svg:width="0.275cm" svg:height="0.377cm" svg:x="3.615cm" svg:y="22.508cm" svg:viewBox="0 0 276 378" svg:d="M0 0v220c0 116 59 158 136 158 81 0 140-47 140-162v-216h-51v220c0 82-34 120-89 120-47 0-85-34-85-120v-220z">
          <text:p/>
        </draw:path>
        <draw:polygon draw:style-name="gr4" draw:text-style-name="P4" draw:layer="layout" svg:width="0.203cm" svg:height="0.373cm" svg:x="3.975cm" svg:y="22.508cm" svg:viewBox="0 0 204 374" draw:points="0,374 204,374 204,330 46,330 46,0 0,0">
          <text:p/>
        </draw:polygon>
        <draw:path draw:style-name="gr4" draw:text-style-name="P4" draw:layer="layout" svg:width="0.338cm" svg:height="0.381cm" svg:x="4.212cm" svg:y="22.504cm" svg:viewBox="0 0 339 382" svg:d="M170 0c-97 0-170 76-170 196 0 110 68 186 166 186 93 0 173-68 173-195 0-111-67-187-169-187zM170 38c80 0 119 76 119 153 0 81-43 153-119 153s-119-72-119-148c0-86 39-158 119-158z">
          <text:p/>
        </draw:path>
        <draw:path draw:style-name="gr4" draw:text-style-name="P4" draw:layer="layout" svg:width="0.309cm" svg:height="0.373cm" svg:x="4.699cm" svg:y="22.508cm" svg:viewBox="0 0 310 374" svg:d="M221 254l38 120h51l-123-374h-59l-128 374h50l38-120zM98 216l38-106c8-21 13-46 17-68h4c4 22 9 43 17 68l38 106z">
          <text:p/>
        </draw:path>
        <draw:path draw:style-name="gr4" draw:text-style-name="P4" draw:layer="layout" svg:width="0.241cm" svg:height="0.373cm" svg:x="5.063cm" svg:y="22.508cm" svg:viewBox="0 0 242 374" svg:d="M0 374h50v-162h43c43 0 64 21 77 72 8 46 17 76 25 90h47c-9-18-17-52-26-103-12-38-29-68-55-76 39-13 68-47 68-98 0-25-8-50-29-67-22-21-55-30-107-30-34 0-68 0-93 4zM50 38c5 0 22-4 47-4 52 0 86 21 86 72 0 42-34 68-86 68h-47z">
          <text:p/>
        </draw:path>
        <draw:path draw:style-name="gr4" draw:text-style-name="P4" draw:layer="layout" svg:width="0.309cm" svg:height="0.373cm" svg:x="5.334cm" svg:y="22.508cm" svg:viewBox="0 0 310 374" svg:d="M216 254l43 120h51l-127-374h-60l-123 374h46l39-120zM98 216l34-106c8-21 12-46 21-68 4 22 8 43 17 68l38 106z">
          <text:p/>
        </draw:path>
        <draw:path draw:style-name="gr4" draw:text-style-name="P4" draw:layer="layout" svg:width="0.276cm" svg:height="0.377cm" svg:x="5.693cm" svg:y="22.508cm" svg:viewBox="0 0 277 378" svg:d="M0 0v220c0 116 60 158 136 158 80 0 141-47 141-162v-216h-47v220c0 82-39 120-94 120-47 0-85-34-85-120v-220z">
          <text:p/>
        </draw:path>
        <draw:path draw:style-name="gr4" draw:text-style-name="P4" draw:layer="layout" svg:width="0.165cm" svg:height="0.377cm" svg:x="6.011cm" svg:y="22.508cm" svg:viewBox="0 0 166 378" svg:d="M119 247c0 72-25 93-72 93-12 0-29-4-39-9l-8 38c14 5 35 9 52 9 63 0 114-30 114-127v-251h-47z">
          <text:p/>
        </draw:path>
        <draw:path draw:style-name="gr4" draw:text-style-name="P4" draw:layer="layout" svg:width="0.339cm" svg:height="0.381cm" svg:x="6.231cm" svg:y="22.504cm" svg:viewBox="0 0 340 382" svg:d="M175 0c-98 0-175 76-175 196 0 110 73 186 170 186 93 0 170-68 170-195 0-111-64-187-165-187zM175 38c76 0 114 76 114 153 0 81-42 153-119 153-72 0-114-72-114-148 0-86 38-158 119-158z">
          <text:p/>
        </draw:path>
        <draw:path draw:style-name="gr4" draw:text-style-name="P4" draw:layer="layout" svg:width="0.3cm" svg:height="0.377cm" svg:x="6.752cm" svg:y="22.508cm" svg:viewBox="0 0 301 378" svg:d="M0 369c21 5 50 9 84 9 72 0 132-21 165-55 34-34 52-86 52-145s-18-102-52-131c-33-34-80-47-148-47-38 0-72 0-101 4zM46 42c13-4 30-4 55-4 102 0 153 55 153 140 0 103-55 158-161 158-17 0-34 0-47 0z">
          <text:p/>
        </draw:path>
        <draw:polygon draw:style-name="gr4" draw:text-style-name="P4" draw:layer="layout" svg:width="0.207cm" svg:height="0.373cm" svg:x="7.116cm" svg:y="22.508cm" svg:viewBox="0 0 208 374" draw:points="191,157 47,157 47,42 200,42 200,0 0,0 0,374 208,374 208,330 47,330 47,199 191,199">
          <text:p/>
        </draw:polygon>
        <draw:path draw:style-name="gr4" draw:text-style-name="P4" draw:layer="layout" svg:width="0.309cm" svg:height="0.368cm" svg:x="2.472cm" svg:y="23.169cm" svg:viewBox="0 0 310 369" svg:d="M221 255l38 114h51l-123-369h-60l-127 369h51l38-114zM97 216l38-106c9-22 13-47 17-68h5c5 21 9 42 17 68l38 106z">
          <text:p/>
        </draw:path>
        <draw:polygon draw:style-name="gr4" draw:text-style-name="P4" draw:layer="layout" svg:width="0.207cm" svg:height="0.368cm" svg:x="2.836cm" svg:y="23.169cm" svg:viewBox="0 0 208 369" draw:points="0,369 208,369 208,331 51,331 51,0 0,0">
          <text:p/>
        </draw:polygon>
        <draw:path draw:style-name="gr4" draw:text-style-name="P4" draw:layer="layout" svg:width="0.381cm" svg:height="0.368cm" svg:x="3.086cm" svg:y="23.169cm" svg:viewBox="0 0 382 369" svg:d="M335 369h47l-26-369h-59l-68 177c-17 48-29 90-38 128h-4c-9-38-21-80-35-128l-63-177h-64l-25 369h46l9-157c4-56 8-119 8-166 13 47 26 93 42 144l65 179h34l68-179c16-55 33-97 46-144 0 47 4 110 4 162z">
          <text:p/>
        </draw:path>
        <draw:polygon draw:style-name="gr4" draw:text-style-name="P4" draw:layer="layout" svg:width="0.207cm" svg:height="0.368cm" svg:x="3.539cm" svg:y="23.169cm" svg:viewBox="0 0 208 369" draw:points="191,156 46,156 46,38 200,38 200,0 0,0 0,369 208,369 208,331 46,331 46,194 191,194">
          <text:p/>
        </draw:polygon>
        <draw:polygon draw:style-name="gr4" draw:text-style-name="P4" draw:layer="layout" svg:width="0.046cm" svg:height="0.368cm" svg:x="3.81cm" svg:y="23.169cm" svg:viewBox="0 0 47 369" draw:points="0,369 47,369 47,0 0,0">
          <text:p/>
        </draw:polygon>
        <draw:path draw:style-name="gr4" draw:text-style-name="P4" draw:layer="layout" svg:width="0.305cm" svg:height="0.377cm" svg:x="3.941cm" svg:y="23.164cm" svg:viewBox="0 0 306 378" svg:d="M0 374c25 4 51 4 84 4 72 0 133-17 167-52 33-34 55-84 55-144 0-59-22-106-55-135-30-30-81-47-150-47-38 0-72 5-101 9zM46 43c13 0 34-5 55-5 103 0 154 55 154 144 0 102-55 158-158 158-21 0-38 0-51 0z">
          <text:p/>
        </draw:path>
        <draw:path draw:style-name="gr4" draw:text-style-name="P4" draw:layer="layout" svg:width="0.309cm" svg:height="0.368cm" svg:x="4.279cm" svg:y="23.169cm" svg:viewBox="0 0 310 369" svg:d="M222 255l38 114h50l-128-369h-59l-123 369h47l42-114zM98 216l34-106c8-22 17-47 21-68 4 21 13 42 21 68l35 106z">
          <text:p/>
        </draw:path>
        <draw:polygon draw:style-name="gr4" draw:text-style-name="P4" draw:layer="layout" svg:width="0.199cm" svg:height="0.368cm" svg:x="2.501cm" svg:y="23.829cm" svg:viewBox="0 0 200 369" draw:points="0,369 47,369 47,203 188,203 188,161 47,161 47,38 200,38 200,0 0,0">
          <text:p/>
        </draw:polygon>
        <draw:polygon draw:style-name="gr4" draw:text-style-name="P4" draw:layer="layout" svg:width="0.047cm" svg:height="0.368cm" svg:x="2.768cm" svg:y="23.829cm" svg:viewBox="0 0 48 369" draw:points="0,369 48,369 48,0 0,0">
          <text:p/>
        </draw:polygon>
        <draw:polygon draw:style-name="gr4" draw:text-style-name="P4" draw:layer="layout" svg:width="0.208cm" svg:height="0.368cm" svg:x="2.899cm" svg:y="23.829cm" svg:viewBox="0 0 209 369" draw:points="0,369 209,369 209,331 47,331 47,0 0,0">
          <text:p/>
        </draw:polygon>
        <draw:polygon draw:style-name="gr4" draw:text-style-name="P4" draw:layer="layout" svg:width="0.275cm" svg:height="0.368cm" svg:x="3.158cm" svg:y="23.829cm" svg:viewBox="0 0 276 369" draw:points="0,0 0,369 51,369 51,195 229,195 229,369 276,369 276,0 229,0 229,152 51,152 51,0">
          <text:p/>
        </draw:polygon>
        <draw:path draw:style-name="gr4" draw:text-style-name="P4" draw:layer="layout" svg:width="0.339cm" svg:height="0.386cm" svg:x="3.496cm" svg:y="23.82cm" svg:viewBox="0 0 340 387" svg:d="M171 0c-98 0-171 81-171 195 0 115 69 192 166 192 98 0 174-68 174-196 0-110-68-191-169-191zM171 43c80 0 118 76 118 148 0 86-42 153-118 153-77 0-120-67-120-149 0-80 39-152 120-152z">
          <text:p/>
        </draw:path>
        <draw:path draw:style-name="gr4" draw:text-style-name="P4" draw:layer="layout" svg:width="0.068cm" svg:height="0.263cm" svg:x="3.881cm" svg:y="23.943cm" svg:viewBox="0 0 69 264" svg:d="M34 69c23 0 35-17 35-34 0-22-12-35-35-35-17 0-34 13-34 35 0 17 13 34 34 34zM34 264c23 0 35-17 35-34 0-21-12-38-35-38-17 0-34 17-34 38 0 17 13 34 34 34z">
          <text:p/>
        </draw:path>
        <draw:path draw:style-name="gr4" draw:text-style-name="P4" draw:layer="layout" svg:width="0.242cm" svg:height="0.373cm" svg:x="3.987cm" svg:y="23.833cm" svg:viewBox="0 0 243 374" svg:d="M127 0c-76 0-127 68-127 187s51 187 119 187c80 0 124-68 124-191 0-115-44-183-116-183zM123 38c51 0 72 60 72 149s-25 149-72 149c-46 0-72-55-72-149 0-98 30-149 72-149z">
          <text:p/>
        </draw:path>
        <draw:path draw:style-name="gr4" draw:text-style-name="P4" draw:layer="layout" svg:width="0.241cm" svg:height="0.373cm" svg:x="4.271cm" svg:y="23.833cm" svg:viewBox="0 0 242 374" svg:d="M123 0c-72 0-123 68-123 187s47 187 118 187c78 0 124-68 124-191 0-115-42-183-119-183zM118 38c51 0 78 60 78 149s-27 149-78 149c-42 0-71-55-71-149 0-98 29-149 71-149z">
          <text:p/>
        </draw:path>
        <draw:path draw:style-name="gr4" draw:text-style-name="P4" draw:layer="layout" svg:width="0.246cm" svg:height="0.373cm" svg:x="4.55cm" svg:y="23.833cm" svg:viewBox="0 0 247 374" svg:d="M127 0c-72 0-127 68-127 187 5 119 51 187 119 187 80 0 128-68 128-191 0-115-43-183-120-183zM123 38c51 0 72 60 72 149s-21 149-72 149c-42 0-72-55-72-149 0-98 30-149 72-149z">
          <text:p/>
        </draw:path>
        <draw:path draw:style-name="gr4" draw:text-style-name="P4" draw:layer="layout" svg:width="0.241cm" svg:height="0.373cm" svg:x="4.834cm" svg:y="23.833cm" svg:viewBox="0 0 242 374" svg:d="M124 0c-73 0-124 68-124 187s47 187 120 187c80 0 122-68 122-191 0-115-42-183-118-183zM124 38c46 0 72 60 72 149s-26 149-72 149c-48 0-77-55-77-149 0-98 33-149 77-149z">
          <text:p/>
        </draw:path>
        <draw:path draw:style-name="gr4" draw:text-style-name="P4" draw:layer="layout" svg:width="0.228cm" svg:height="0.364cm" svg:x="5.122cm" svg:y="23.833cm" svg:viewBox="0 0 229 365" svg:d="M229 365v-38h-160v-4l29-26c72-71 123-122 123-190 0-51-34-107-110-107-42 0-76 18-103 39l18 34c13-13 43-30 72-30 55 0 72 34 72 68 0 55-42 102-131 191l-39 34v29z">
          <text:p/>
        </draw:path>
        <draw:path draw:style-name="gr4" draw:text-style-name="P4" draw:layer="layout" svg:width="0.263cm" svg:height="0.355cm" svg:x="5.384cm" svg:y="23.842cm" svg:viewBox="0 0 264 356" svg:d="M212 356v-97h52v-38h-52v-221h-51l-161 229v30h170v97zM51 221l89-124c8-17 17-30 30-51 0 17 0 38 0 55v120z">
          <text:p/>
        </draw:path>
        <draw:path draw:style-name="gr4" draw:text-style-name="P4" draw:layer="layout" svg:width="0.22cm" svg:height="0.364cm" svg:x="5.685cm" svg:y="23.842cm" svg:viewBox="0 0 221 365" svg:d="M213 0h-171l-21 169c13 0 25-4 47-4 72 0 102 34 102 80 0 47-39 76-81 76-34 0-64-8-81-17l-8 34c17 13 46 27 89 27 77 0 132-56 132-124 0-47-21-76-51-93-21-13-52-17-77-17-13 0-21 0-30 0l13-93h137z">
          <text:p/>
        </draw:path>
        <draw:path draw:style-name="gr4" draw:text-style-name="P4" draw:layer="layout" svg:width="0.225cm" svg:height="0.373cm" svg:x="5.964cm" svg:y="23.833cm" svg:viewBox="0 0 226 374" svg:d="M0 348c17 13 55 26 93 26 85 0 133-51 133-110 0-47-39-81-82-89v-5c43-13 69-47 69-81 0-47-35-89-103-89-42 0-76 17-97 30l13 34c17-9 46-22 72-22 46 0 63 26 63 51 0 43-42 64-80 64h-26v35h26c46 0 93 21 93 72 0 29-17 67-81 67-33 0-63-12-80-21z">
          <text:p/>
        </draw:path>
        <draw:path draw:style-name="gr4" draw:text-style-name="P4" draw:layer="layout" svg:width="0.224cm" svg:height="0.266cm" svg:x="8.496cm" svg:y="22.517cm" svg:viewBox="0 0 225 267" svg:d="M162 182l25 85h38l-89-267h-43l-93 267h38l25-85zM72 156l25-76c4-17 9-34 13-51h4c4 17 4 34 13 51l26 76z">
          <text:p/>
        </draw:path>
        <draw:path draw:style-name="gr4" draw:text-style-name="P4" draw:layer="layout" svg:width="0.127cm" svg:height="0.199cm" svg:x="8.746cm" svg:y="22.589cm" svg:viewBox="0 0 128 200" svg:d="M0 187c12 8 33 13 55 13 43 0 73-26 73-60 0-25-22-42-52-55-26-13-38-18-38-35 0-12 12-25 34-25 17 0 30 4 39 8l8-25c-13-4-30-8-47-8-43 0-68 25-68 55 0 21 17 43 51 56 25 8 39 17 39 33 0 17-14 30-39 30-17 0-38-8-47-17z">
          <text:p/>
        </draw:path>
        <draw:path draw:style-name="gr4" draw:text-style-name="P4" draw:layer="layout" svg:width="0.123cm" svg:height="0.199cm" svg:x="8.902cm" svg:y="22.589cm" svg:viewBox="0 0 124 200" svg:d="M0 187c13 8 34 13 55 13 44 0 69-26 69-60 0-25-17-42-47-55-26-13-39-18-39-35 0-12 13-25 35-25 17 0 30 4 38 8l9-25c-13-4-30-8-47-8-43 0-69 25-69 55 0 21 17 43 51 56 27 8 39 17 39 33 0 17-12 30-39 30-17 0-38-8-46-17z">
          <text:p/>
        </draw:path>
        <draw:path draw:style-name="gr4" draw:text-style-name="P4" draw:layer="layout" svg:width="0.043cm" svg:height="0.266cm" svg:x="9.067cm" svg:y="22.517cm" svg:viewBox="0 0 44 267" svg:d="M39 267v-191h-34v191zM21 0c-12 0-21 8-21 21 0 12 9 21 21 21 14 0 23-9 23-21 0-13-9-21-23-21z">
          <text:p/>
        </draw:path>
        <draw:path draw:style-name="gr4" draw:text-style-name="P4" draw:layer="layout" svg:width="0.161cm" svg:height="0.194cm" svg:x="9.165cm" svg:y="22.589cm" svg:viewBox="0 0 162 195" svg:d="M0 195h34v-114c0-8 0-13 5-17 4-21 21-38 46-38 30 0 43 30 43 59v110h34v-114c0-68-39-81-68-81-30 0-51 17-65 34v-30h-29c0 13 0 30 0 52z">
          <text:p/>
        </draw:path>
        <draw:path draw:style-name="gr4" draw:text-style-name="P4" draw:layer="layout" svg:width="0.152cm" svg:height="0.199cm" svg:x="9.368cm" svg:y="22.589cm" svg:viewBox="0 0 153 200" svg:d="M153 195c0-12-4-29-4-46v-73c0-38-13-76-73-76-21 0-46 4-63 16l8 22c13-9 34-13 51-13 38 0 42 25 42 42v5c-72 0-114 26-114 72 0 26 21 56 59 56 26 0 47-13 59-30l5 25zM114 132c0 0 0 4 0 8-4 17-21 34-46 34-17 0-34-13-34-34 0-38 46-42 80-42z">
          <text:p/>
        </draw:path>
        <draw:path draw:style-name="gr4" draw:text-style-name="P4" draw:layer="layout" svg:width="0.182cm" svg:height="0.284cm" svg:x="9.558cm" svg:y="22.504cm" svg:viewBox="0 0 183 285" svg:d="M149 0v114h-5c-8-17-25-29-55-29-46 0-89 38-89 101 0 59 38 99 85 99 30 0 55-18 64-40l4 35h30c0-13 0-35 0-52v-228zM149 199c0 4-5 8-5 13-4 29-25 42-50 42-39 0-56-30-56-68 0-42 22-76 56-76 25 0 46 17 50 42 0 5 5 9 5 13z">
          <text:p/>
        </draw:path>
        <draw:path draw:style-name="gr4" draw:text-style-name="P4" draw:layer="layout" svg:width="0.186cm" svg:height="0.199cm" svg:x="9.783cm" svg:y="22.589cm" svg:viewBox="0 0 187 200" svg:d="M93 0c-51 0-93 38-93 102 0 59 42 98 93 98 46 0 94-30 94-102 0-60-39-98-94-98zM93 25c42 0 59 42 59 73 0 42-25 76-59 76s-59-34-59-76c0-35 21-73 59-73z">
          <text:p/>
        </draw:path>
        <draw:path draw:style-name="gr4" draw:text-style-name="P4" draw:layer="layout" svg:width="0.182cm" svg:height="0.284cm" svg:x="10.083cm" svg:y="22.504cm" svg:viewBox="0 0 183 285" svg:d="M145 0v114c-8-17-29-29-59-29-47 0-86 38-86 101 0 59 39 99 82 99 34 0 55-18 67-40v35h34c-4-13-4-35-4-52v-228zM145 199c0 4 0 8 0 13-8 29-29 42-51 42-38 0-59-30-59-68 0-42 21-76 59-76 26 0 47 17 51 42 0 5 0 9 0 13z">
          <text:p/>
        </draw:path>
        <draw:path draw:style-name="gr4" draw:text-style-name="P4" draw:layer="layout" svg:width="0.169cm" svg:height="0.199cm" svg:x="10.308cm" svg:y="22.589cm" svg:viewBox="0 0 170 200" svg:d="M166 106c0-4 4-8 4-17 0-34-17-89-80-89-56 0-90 42-90 102 0 59 34 98 94 98 29 0 51-9 63-13l-4-26c-13 5-30 9-55 9-35 0-64-17-64-64zM34 80c0-25 16-55 50-55 44 0 52 34 52 55z">
          <text:p/>
        </draw:path>
        <draw:path draw:style-name="gr4" draw:text-style-name="P4" draw:layer="layout" svg:width="0.127cm" svg:height="0.283cm" svg:x="10.579cm" svg:y="22.5cm" svg:viewBox="0 0 128 284" svg:d="M64 284v-166h42v-25h-42v-13c0-30 4-55 34-55 13 0 17 4 25 4l5-25c-9-4-17-4-30-4-17 0-34 4-47 17-17 12-26 38-26 67v9h-25v25h25v166z">
          <text:p/>
        </draw:path>
        <draw:path draw:style-name="gr4" draw:text-style-name="P4" draw:layer="layout" svg:width="0.186cm" svg:height="0.199cm" svg:x="10.706cm" svg:y="22.589cm" svg:viewBox="0 0 187 200" svg:d="M93 0c-51 0-93 38-93 102 0 59 38 98 89 98 46 0 98-30 98-102 0-60-39-98-94-98zM93 25c42 0 55 42 55 73 0 42-26 76-55 76-34 0-60-34-60-76 0-35 17-73 60-73z">
          <text:p/>
        </draw:path>
        <draw:path draw:style-name="gr4" draw:text-style-name="P4" draw:layer="layout" svg:width="0.093cm" svg:height="0.194cm" svg:x="10.934cm" svg:y="22.589cm" svg:viewBox="0 0 94 195" svg:d="M0 195h34v-101c0-9 0-13 4-17 5-26 21-47 47-47 5 0 9 4 9 4v-34c0 0-4 0-9 0-21 0-42 13-51 43h-4v-39h-30c0 18 0 35 0 60z">
          <text:p/>
        </draw:path>
        <draw:path draw:style-name="gr4" draw:text-style-name="P4" draw:layer="layout" svg:width="0.275cm" svg:height="0.194cm" svg:x="11.061cm" svg:y="22.589cm" svg:viewBox="0 0 276 195" svg:d="M4 195h34v-114c0-8 0-13 0-17 9-21 21-38 48-38 25 0 38 25 38 55v114h34v-118c0-9 0-13 4-17 4-17 21-34 38-34 30 0 43 25 43 59v110h33v-114c0-64-38-81-63-81-17 0-30 4-42 13-9 4-13 13-22 26-8-26-29-39-55-39-30 0-47 17-60 34l-4-30h-30c4 13 4 30 4 52z">
          <text:p/>
        </draw:path>
        <draw:path draw:style-name="gr4" draw:text-style-name="P4" draw:layer="layout" svg:width="0.152cm" svg:height="0.199cm" svg:x="11.379cm" svg:y="22.589cm" svg:viewBox="0 0 153 200" svg:d="M153 195c-4-12-4-29-4-46v-73c0-38-13-76-73-76-25 0-47 4-64 16l9 22c13-9 34-13 51-13 39 0 43 25 43 42v5c-73 0-115 26-115 72 0 26 21 56 59 56 25 0 48-13 60-30l4 25zM115 132c0 0 0 4 0 8-4 17-22 34-48 34-16 0-33-13-33-34 0-38 42-42 81-42z">
          <text:p/>
        </draw:path>
        <draw:path draw:style-name="gr4" draw:text-style-name="P4" draw:layer="layout" svg:width="0.182cm" svg:height="0.284cm" svg:x="11.654cm" svg:y="22.504cm" svg:viewBox="0 0 183 285" svg:d="M145 0v114c-9-17-30-29-59-29-48 0-86 38-86 101 0 59 34 99 80 99 35 0 56-18 69-40v35h34c-4-13-4-35-4-52v-228zM145 199c0 4 0 8 0 13-9 29-30 42-51 42-39 0-60-30-60-68 0-42 21-76 60-76 25 0 47 17 51 42 0 5 0 9 0 13z">
          <text:p/>
        </draw:path>
        <draw:path draw:style-name="gr4" draw:text-style-name="P4" draw:layer="layout" svg:width="0.042cm" svg:height="0.266cm" svg:x="11.887cm" svg:y="22.517cm" svg:viewBox="0 0 43 267" svg:d="M39 267v-191h-35v191zM22 0c-14 0-22 8-22 21 0 12 8 21 22 21 13 0 21-9 21-21 0-13-8-21-21-21z">
          <text:p/>
        </draw:path>
        <draw:path draw:style-name="gr4" draw:text-style-name="P4" draw:layer="layout" svg:width="0.178cm" svg:height="0.275cm" svg:x="11.971cm" svg:y="22.589cm" svg:viewBox="0 0 179 276" svg:d="M149 4l-5 29c-8-17-25-33-59-33-42 0-85 33-85 102 0 51 34 93 81 93 29 0 51-17 59-34v22c0 50-25 67-59 67-26 0-43-8-55-17l-13 30c17 8 42 13 68 13 21 0 51-5 68-21 17-17 26-43 26-89v-111c0-22 4-39 4-51zM140 115c0 4 0 13 0 17-8 21-30 34-51 34-38 0-55-30-55-69 0-42 21-72 55-72 26 0 43 17 51 38 0 4 0 9 0 17z">
          <text:p/>
        </draw:path>
        <draw:path draw:style-name="gr4" draw:text-style-name="P4" draw:layer="layout" svg:width="0.042cm" svg:height="0.266cm" svg:x="12.2cm" svg:y="22.517cm" svg:viewBox="0 0 43 267" svg:d="M39 267v-191h-34v191zM22 0c-13 0-22 8-22 21 0 12 9 21 22 21s21-9 21-21c0-13-8-21-21-21z">
          <text:p/>
        </draw:path>
        <draw:path draw:style-name="gr4" draw:text-style-name="P4" draw:layer="layout" svg:width="0.114cm" svg:height="0.25cm" svg:x="12.276cm" svg:y="22.538cm" svg:viewBox="0 0 115 251" svg:d="M30 8v47h-30v25h30v106c0 21 4 38 13 47 8 12 21 18 38 18 13 0 22-6 30-6v-29c-4 4-12 4-22 4-21 0-25-13-25-38v-102h51v-25h-51v-55z">
          <text:p/>
        </draw:path>
        <draw:path draw:style-name="gr4" draw:text-style-name="P4" draw:layer="layout" svg:width="0.152cm" svg:height="0.199cm" svg:x="12.412cm" svg:y="22.589cm" svg:viewBox="0 0 153 200" svg:d="M153 195c0-12 0-29 0-46v-73c0-38-17-76-77-76-21 0-47 4-59 16l4 22c17-9 34-13 51-13 38 0 42 25 42 42v5c-72 0-114 26-114 72 0 26 21 56 59 56 25 0 46-13 59-30l4 25zM118 132c0 0-4 4-4 8-4 17-21 34-47 34-17 0-33-13-33-34 0-38 46-42 84-42z">
          <text:p/>
        </draw:path>
        <draw:polygon draw:style-name="gr4" draw:text-style-name="P4" draw:layer="layout" svg:width="0.034cm" svg:height="0.279cm" svg:x="12.619cm" svg:y="22.504cm" svg:viewBox="0 0 35 280" draw:points="0,280 35,280 35,0 0,0">
          <text:p/>
        </draw:polygon>
        <draw:path draw:style-name="gr4" draw:text-style-name="P4" draw:layer="layout" svg:width="0.182cm" svg:height="0.27cm" svg:x="12.793cm" svg:y="22.589cm" svg:viewBox="0 0 183 271" svg:d="M4 271h35v-102c12 17 34 30 59 30 42 0 85-34 85-102 0-59-34-97-81-97-29 0-51 12-68 33v-29h-34c0 17 4 38 4 59zM39 84c0-4 0-12 0-17 8-25 29-42 55-42 34 0 55 34 55 72 0 42-21 72-59 72-22 0-43-17-51-38 0-4 0-9 0-17z">
          <text:p/>
        </draw:path>
        <draw:path draw:style-name="gr4" draw:text-style-name="P4" draw:layer="layout" svg:width="0.191cm" svg:height="0.199cm" svg:x="13.004cm" svg:y="22.589cm" svg:viewBox="0 0 192 200" svg:d="M99 0c-55 0-99 38-99 102 0 59 44 98 94 98 47 0 98-30 98-102 0-60-38-98-93-98zM99 25c38 0 55 42 55 73 0 42-26 76-60 76-33 0-55-34-55-76 0-35 17-73 60-73z">
          <text:p/>
        </draw:path>
        <draw:path draw:style-name="gr4" draw:text-style-name="P4" draw:layer="layout" svg:width="0.093cm" svg:height="0.194cm" svg:x="13.237cm" svg:y="22.589cm" svg:viewBox="0 0 94 195" svg:d="M0 195h35v-101c0-9 0-13 0-17 8-26 25-47 47-47 8 0 8 4 12 4v-34c0 0-4 0-8 0-26 0-47 13-55 43v-39h-31c0 18 0 35 0 60z">
          <text:p/>
        </draw:path>
        <draw:path draw:style-name="gr4" draw:text-style-name="P4" draw:layer="layout" svg:width="0.174cm" svg:height="0.271cm" svg:x="8.517cm" svg:y="22.986cm" svg:viewBox="0 0 175 272" svg:d="M0 272h34v-114h35c29 0 46 13 55 51 4 34 12 55 17 63h34c-5-12-13-38-22-72-4-29-17-46-38-55 30-12 51-33 51-68 0-21-8-43-21-51-17-17-42-26-76-26-27 0-52 5-69 9zM34 34c8-4 18-4 35-4 38 0 63 13 63 51 0 31-25 47-59 47h-39z">
          <text:p/>
        </draw:path>
        <draw:path draw:style-name="gr4" draw:text-style-name="P4" draw:layer="layout" svg:width="0.241cm" svg:height="0.276cm" svg:x="8.716cm" svg:y="22.986cm" svg:viewBox="0 0 242 277" svg:d="M124 0c-73 0-124 56-124 140 0 81 47 137 119 137 68 0 123-52 123-141 0-80-46-136-118-136zM124 30c55 0 84 55 84 106 0 59-33 110-89 110-51 0-85-51-85-106 0-59 29-110 90-110z">
          <text:p/>
        </draw:path>
        <draw:path draw:style-name="gr4" draw:text-style-name="P4" draw:layer="layout" svg:width="0.271cm" svg:height="0.266cm" svg:x="8.995cm" svg:y="22.991cm" svg:viewBox="0 0 272 267" svg:d="M238 267h34l-17-267h-42l-47 128c-12 34-21 63-29 93-9-30-17-59-26-93l-46-128h-43l-22 267h34l9-114c0-42 4-85 4-118 9 33 18 67 31 105l42 123h30l46-127c13-38 21-72 34-101 0 33 0 76 4 114z">
          <text:p/>
        </draw:path>
        <draw:path draw:style-name="gr4" draw:text-style-name="P4" draw:layer="layout" svg:width="0.195cm" svg:height="0.271cm" svg:x="9.321cm" svg:y="22.991cm" svg:viewBox="0 0 196 272" svg:d="M0 0v157c0 81 38 115 94 115 60 0 102-34 102-115v-157h-34v157c0 60-25 85-63 85-39 0-65-25-65-85v-157z">
          <text:p/>
        </draw:path>
        <draw:polygon draw:style-name="gr4" draw:text-style-name="P4" draw:layer="layout" svg:width="0.148cm" svg:height="0.266cm" svg:x="9.575cm" svg:y="22.991cm" svg:viewBox="0 0 149 267" draw:points="0,267 149,267 149,238 34,238 34,0 0,0">
          <text:p/>
        </draw:polygon>
        <draw:path draw:style-name="gr4" draw:text-style-name="P4" draw:layer="layout" svg:width="0.241cm" svg:height="0.276cm" svg:x="9.749cm" svg:y="22.986cm" svg:viewBox="0 0 242 277" svg:d="M124 0c-72 0-124 56-124 140 0 81 47 137 119 137 68 0 123-52 123-141 0-80-46-136-118-136zM119 30c60 0 85 55 85 106 0 59-30 110-85 110-50 0-84-51-84-106 0-59 29-110 84-110z">
          <text:p/>
        </draw:path>
        <draw:path draw:style-name="gr4" draw:text-style-name="P4" draw:layer="layout" svg:width="0.22cm" svg:height="0.266cm" svg:x="10.1cm" svg:y="22.991cm" svg:viewBox="0 0 221 267" svg:d="M158 183l30 84h33l-89-267h-43l-89 267h34l30-84zM68 157l25-76c9-17 13-34 17-51 5 17 9 34 13 51l26 76z">
          <text:p/>
        </draw:path>
        <draw:path draw:style-name="gr4" draw:text-style-name="P4" draw:layer="layout" svg:width="0.173cm" svg:height="0.271cm" svg:x="10.363cm" svg:y="22.986cm" svg:viewBox="0 0 174 272" svg:d="M0 272h34v-114h29c34 0 48 13 56 51 9 34 13 55 17 63h38c-8-12-12-38-21-72-8-29-21-46-42-55 29-12 51-33 51-68 0-21-5-43-22-51-17-17-39-26-77-26-21 0-46 5-63 9zM34 34c4-4 17-4 33-4 34 0 61 13 61 51 0 31-21 47-61 47h-33z">
          <text:p/>
        </draw:path>
        <draw:path draw:style-name="gr4" draw:text-style-name="P4" draw:layer="layout" svg:width="0.225cm" svg:height="0.266cm" svg:x="10.553cm" svg:y="22.991cm" svg:viewBox="0 0 226 267" svg:d="M158 183l29 84h39l-94-267h-42l-90 267h34l30-84zM72 157l27-76c4-17 8-34 12-51 5 17 9 34 13 51l30 76z">
          <text:p/>
        </draw:path>
        <draw:path draw:style-name="gr4" draw:text-style-name="P4" draw:layer="layout" svg:width="0.194cm" svg:height="0.271cm" svg:x="10.816cm" svg:y="22.991cm" svg:viewBox="0 0 195 272" svg:d="M0 0v157c0 81 42 115 93 115 60 0 102-34 102-115v-157h-33v157c0 60-27 85-65 85s-63-25-63-85v-157z">
          <text:p/>
        </draw:path>
        <draw:path draw:style-name="gr4" draw:text-style-name="P4" draw:layer="layout" svg:width="0.115cm" svg:height="0.271cm" svg:x="11.044cm" svg:y="22.991cm" svg:viewBox="0 0 116 272" svg:d="M82 174c0 55-18 68-48 68-13 0-21-4-29-4l-5 25c9 4 21 9 34 9 48 0 82-22 82-93v-179h-34z">
          <text:p/>
        </draw:path>
        <draw:path draw:style-name="gr4" draw:text-style-name="P4" draw:layer="layout" svg:width="0.245cm" svg:height="0.276cm" svg:x="11.201cm" svg:y="22.986cm" svg:viewBox="0 0 246 277" svg:d="M123 0c-68 0-123 56-123 140 0 81 51 137 118 137 68 0 128-52 128-141 0-80-46-136-123-136zM123 30c59 0 85 55 85 106 0 59-30 110-85 110s-85-51-85-106c0-59 30-110 85-110z">
          <text:p/>
        </draw:path>
        <draw:path draw:style-name="gr4" draw:text-style-name="P4" draw:layer="layout" svg:width="0.221cm" svg:height="0.271cm" svg:x="11.573cm" svg:y="22.986cm" svg:viewBox="0 0 222 272" svg:d="M0 272c17 0 39 0 64 0 51 0 93-12 118-38 23-21 40-59 40-101 0-44-17-77-40-99-25-21-59-34-110-34-25 0-50 5-72 9zM34 34c9-4 21-4 43-4 72 0 105 38 105 103 0 72-38 114-114 114-13 0-25 0-34-4z">
          <text:p/>
        </draw:path>
        <draw:polygon draw:style-name="gr4" draw:text-style-name="P4" draw:layer="layout" svg:width="0.152cm" svg:height="0.266cm" svg:x="11.836cm" svg:y="22.991cm" svg:viewBox="0 0 153 267" draw:points="141,115 34,115 34,30 145,30 145,0 0,0 0,267 153,267 153,238 34,238 34,140 141,140">
          <text:p/>
        </draw:polygon>
        <draw:path draw:style-name="gr4" draw:text-style-name="P4" draw:layer="layout" svg:width="0.225cm" svg:height="0.266cm" svg:x="12.094cm" svg:y="22.991cm" svg:viewBox="0 0 226 267" svg:d="M158 183l29 84h39l-94-267h-39l-93 267h38l26-84zM72 157l26-76c4-17 8-34 12-51 5 17 10 34 18 51l26 76z">
          <text:p/>
        </draw:path>
        <draw:polygon draw:style-name="gr4" draw:text-style-name="P4" draw:layer="layout" svg:width="0.148cm" svg:height="0.266cm" svg:x="12.357cm" svg:y="22.991cm" svg:viewBox="0 0 149 267" draw:points="0,267 149,267 149,238 34,238 34,0 0,0">
          <text:p/>
        </draw:polygon>
        <draw:path draw:style-name="gr4" draw:text-style-name="P4" draw:layer="layout" svg:width="0.276cm" svg:height="0.266cm" svg:x="12.534cm" svg:y="22.991cm" svg:viewBox="0 0 277 267" svg:d="M242 267h35l-17-267h-48l-46 128c-13 34-22 63-26 93h-4c-4-30-13-59-26-93l-46-128h-42l-22 267h34l9-114c0-42 4-85 4-118 8 33 21 67 34 105l42 123h26l46-127c13-38 26-72 34-101 0 33 4 76 4 114z">
          <text:p/>
        </draw:path>
        <draw:polygon draw:style-name="gr4" draw:text-style-name="P4" draw:layer="layout" svg:width="0.153cm" svg:height="0.266cm" svg:x="12.86cm" svg:y="22.991cm" svg:viewBox="0 0 154 267" draw:points="141,115 34,115 34,30 145,30 145,0 0,0 0,267 154,267 154,238 34,238 34,140 141,140">
          <text:p/>
        </draw:polygon>
        <draw:polygon draw:style-name="gr4" draw:text-style-name="P4" draw:layer="layout" svg:width="0.034cm" svg:height="0.266cm" svg:x="13.055cm" svg:y="22.991cm" svg:viewBox="0 0 35 267" draw:points="0,267 35,267 35,0 0,0">
          <text:p/>
        </draw:polygon>
        <draw:path draw:style-name="gr4" draw:text-style-name="P4" draw:layer="layout" svg:width="0.22cm" svg:height="0.271cm" svg:x="13.148cm" svg:y="22.986cm" svg:viewBox="0 0 221 272" svg:d="M0 272c21 0 38 0 64 0 51 0 93-12 119-38 26-21 38-59 38-101 0-44-12-77-38-99-22-21-60-34-107-34-29 0-55 5-76 9zM38 34c9-4 22-4 38-4 72 0 112 38 112 103 0 72-44 114-116 114-12 0-25 0-34-4z">
          <text:p/>
        </draw:path>
        <draw:path draw:style-name="gr4" draw:text-style-name="P4" draw:layer="layout" svg:width="0.22cm" svg:height="0.266cm" svg:x="13.394cm" svg:y="22.991cm" svg:viewBox="0 0 221 267" svg:d="M157 183l30 84h34l-90-267h-42l-89 267h34l29-84zM68 157l29-76c4-17 9-34 13-51 4 17 8 34 13 51l26 76z">
          <text:p/>
        </draw:path>
        <draw:polygon draw:style-name="gr4" draw:text-style-name="P4" draw:layer="layout" svg:width="0.144cm" svg:height="0.267cm" svg:x="8.517cm" svg:y="23.465cm" svg:viewBox="0 0 145 268" draw:points="0,268 34,268 34,145 136,145 136,119 34,119 34,29 145,29 145,0 0,0">
          <text:p/>
        </draw:polygon>
        <draw:polygon draw:style-name="gr4" draw:text-style-name="P4" draw:layer="layout" svg:width="0.034cm" svg:height="0.267cm" svg:x="8.712cm" svg:y="23.465cm" svg:viewBox="0 0 35 268" draw:points="0,268 35,268 35,0 0,0">
          <text:p/>
        </draw:polygon>
        <draw:polygon draw:style-name="gr4" draw:text-style-name="P4" draw:layer="layout" svg:width="0.148cm" svg:height="0.267cm" svg:x="8.805cm" svg:y="23.465cm" svg:viewBox="0 0 149 268" draw:points="0,268 149,268 149,238 35,238 35,0 0,0">
          <text:p/>
        </draw:polygon>
        <draw:polygon draw:style-name="gr4" draw:text-style-name="P4" draw:layer="layout" svg:width="0.199cm" svg:height="0.267cm" svg:x="8.991cm" svg:y="23.465cm" svg:viewBox="0 0 200 268" draw:points="0,0 0,268 35,268 35,141 166,141 166,268 200,268 200,0 166,0 166,111 35,111 35,0">
          <text:p/>
        </draw:polygon>
        <draw:path draw:style-name="gr4" draw:text-style-name="P4" draw:layer="layout" svg:width="0.246cm" svg:height="0.275cm" svg:x="9.232cm" svg:y="23.461cm" svg:viewBox="0 0 247 276" svg:d="M123 0c-68 0-123 56-123 140 0 81 51 136 123 136 68 0 124-51 124-140 0-80-48-136-124-136zM123 29c59 0 86 56 86 107 0 59-31 110-86 110s-84-51-84-106c0-59 29-111 84-111z">
          <text:p/>
        </draw:path>
        <draw:path draw:style-name="gr4" draw:text-style-name="P4" draw:layer="layout" svg:width="0.046cm" svg:height="0.191cm" svg:x="9.512cm" svg:y="23.545cm" svg:viewBox="0 0 47 192" svg:d="M25 51c14 0 22-13 22-25 0-13-8-26-22-26-17 0-25 13-25 26 0 12 8 25 25 25zM25 192c14 0 22-13 22-26 0-12-8-25-22-25-17 0-25 13-25 25 0 13 8 26 25 26z">
          <text:p/>
        </draw:path>
        <draw:path draw:style-name="gr4" draw:text-style-name="P4" draw:layer="layout" svg:width="0.174cm" svg:height="0.267cm" svg:x="9.588cm" svg:y="23.469cm" svg:viewBox="0 0 175 268" svg:d="M90 0c-51 0-90 47-90 137 0 84 35 131 86 131 55 0 89-51 89-136 0-81-30-132-85-132zM90 30c34 0 51 38 51 102 0 68-17 110-55 110-30 0-51-38-51-105 0-73 21-107 55-107z">
          <text:p/>
        </draw:path>
        <draw:path draw:style-name="gr4" draw:text-style-name="P4" draw:layer="layout" svg:width="0.174cm" svg:height="0.267cm" svg:x="9.791cm" svg:y="23.469cm" svg:viewBox="0 0 175 268" svg:d="M89 0c-51 0-89 47-89 137 0 84 34 131 85 131 55 0 90-51 90-136 0-81-31-132-86-132zM85 30c38 0 55 38 55 102 0 68-17 110-55 110-30 0-51-38-51-105 0-73 21-107 51-107z">
          <text:p/>
        </draw:path>
        <draw:path draw:style-name="gr4" draw:text-style-name="P4" draw:layer="layout" svg:width="0.174cm" svg:height="0.267cm" svg:x="9.994cm" svg:y="23.469cm" svg:viewBox="0 0 175 268" svg:d="M89 0c-55 0-89 47-89 137 0 84 34 131 85 131 56 0 90-51 90-136 0-81-30-132-86-132zM85 30c38 0 56 38 56 102 0 68-18 110-56 110-30 0-51-38-51-105 0-73 21-107 51-107z">
          <text:p/>
        </draw:path>
        <draw:path draw:style-name="gr4" draw:text-style-name="P4" draw:layer="layout" svg:width="0.173cm" svg:height="0.267cm" svg:x="10.198cm" svg:y="23.469cm" svg:viewBox="0 0 174 268" svg:d="M89 0c-56 0-89 47-89 137 0 84 33 131 84 131 56 0 90-51 90-136 0-81-34-132-85-132zM84 30c39 0 52 38 52 102 0 68-17 110-52 110-29 0-51-38-51-105 0-73 22-107 51-107z">
          <text:p/>
        </draw:path>
        <draw:path draw:style-name="gr4" draw:text-style-name="P4" draw:layer="layout" svg:width="0.165cm" svg:height="0.263cm" svg:x="10.401cm" svg:y="23.469cm" svg:viewBox="0 0 166 264" svg:d="M166 264v-31h-115l21-21c52-51 90-89 90-136 0-38-26-76-81-76-30 0-56 13-73 25l9 26c12-9 34-21 55-21 39 0 52 25 52 51 0 38-30 71-95 135l-29 25v23z">
          <text:p/>
        </draw:path>
        <draw:path draw:style-name="gr4" draw:text-style-name="P4" draw:layer="layout" svg:width="0.191cm" svg:height="0.259cm" svg:x="10.591cm" svg:y="23.473cm" svg:viewBox="0 0 192 260" svg:d="M154 260v-72h38v-26h-38v-162h-39l-115 166v22h123v72zM38 162l64-90c4-12 13-21 21-38 0 13 0 26 0 43v85z">
          <text:p/>
        </draw:path>
        <draw:path draw:style-name="gr4" draw:text-style-name="P4" draw:layer="layout" svg:width="0.157cm" svg:height="0.263cm" svg:x="10.807cm" svg:y="23.473cm" svg:viewBox="0 0 158 264" svg:d="M154 0h-124l-17 123c13 0 21 0 39 0 51 0 72 21 72 55s-25 55-59 55c-26 0-48-8-56-13l-9 27c13 8 34 17 65 17 55 0 93-39 93-90 0-34-13-55-34-64-17-12-38-17-55-17-9 0-17 0-21 5l8-68h98z">
          <text:p/>
        </draw:path>
        <draw:path draw:style-name="gr4" draw:text-style-name="P4" draw:layer="layout" svg:width="0.161cm" svg:height="0.267cm" svg:x="11.01cm" svg:y="23.469cm" svg:viewBox="0 0 162 268" svg:d="M0 251c13 8 39 17 64 17 64 0 98-38 98-76 0-39-25-60-60-68 35-13 48-34 48-60 0-34-22-64-73-64-30 0-55 13-68 21l8 26c13-9 30-17 51-17 34 0 48 17 48 38 0 30-35 43-61 43h-16v26h16c34 0 69 16 69 50 0 22-13 51-60 51-21 0-47-8-55-17z">
          <text:p/>
        </draw:path>
        <draw:path draw:style-name="gr4" draw:text-style-name="P4" draw:layer="layout" svg:width="0.22cm" svg:height="0.271cm" svg:x="8.517cm" svg:y="23.935cm" svg:viewBox="0 0 221 272" svg:d="M0 272c17 0 38 0 63 0 51 0 94-13 120-38 25-23 38-61 38-103s-13-76-38-97c-26-22-60-34-107-34-29 0-55 4-76 8zM34 34c13-5 25-5 42-5 72 0 107 38 107 102 0 72-39 115-111 115-17 0-30 0-38-4z">
          <text:p/>
        </draw:path>
        <draw:path draw:style-name="gr4" draw:text-style-name="P4" draw:layer="layout" svg:width="0.152cm" svg:height="0.199cm" svg:x="8.767cm" svg:y="24.011cm" svg:viewBox="0 0 153 200" svg:d="M153 196c-4-13-4-30-4-47v-72c0-39-13-77-73-77-25 0-47 4-64 17l9 21c13-8 30-13 46-13 43 0 47 27 47 44v4c-76 0-114 25-114 72 0 25 17 55 55 55 29 0 51-13 59-30h4v26zM114 132c0 0 0 4-4 9-4 17-21 34-43 34-21 0-33-13-33-34 0-38 42-43 80-43z">
          <text:p/>
        </draw:path>
        <draw:path draw:style-name="gr4" draw:text-style-name="P4" draw:layer="layout" svg:width="0.182cm" svg:height="0.284cm" svg:x="8.957cm" svg:y="23.926cm" svg:viewBox="0 0 183 285" svg:d="M145 0v115c-8-17-29-30-59-30-48 0-86 38-86 102 0 59 34 98 82 98 34 0 55-18 67-39v35h34c-4-14-4-35-4-52v-229zM145 199c0 4 0 9 0 13-8 30-29 42-51 42-38 0-60-29-60-67 0-43 22-77 60-77 26 0 43 17 51 43 0 4 0 8 0 12z">
          <text:p/>
        </draw:path>
        <draw:path draw:style-name="gr4" draw:text-style-name="P4" draw:layer="layout" svg:width="0.186cm" svg:height="0.199cm" svg:x="9.182cm" svg:y="24.011cm" svg:viewBox="0 0 187 200" svg:d="M94 0c-55 0-94 38-94 103 0 59 39 97 90 97 46 0 97-30 97-102 0-60-38-98-93-98zM94 25c38 0 55 39 55 73 0 43-26 77-55 77-34 0-60-34-60-77 0-34 17-73 60-73z">
          <text:p/>
        </draw:path>
        <draw:path draw:style-name="gr4" draw:text-style-name="P4" draw:layer="layout" svg:width="0.122cm" svg:height="0.199cm" svg:x="9.398cm" svg:y="24.011cm" svg:viewBox="0 0 123 200" svg:d="M0 187c12 9 33 13 55 13 43 0 68-25 68-59 0-30-17-43-46-55-27-13-39-17-39-34 0-14 12-27 34-27 17 0 30 5 39 9l8-26c-13-4-30-8-47-8-43 0-68 25-68 56 0 21 17 42 51 55 26 8 39 17 39 34s-13 30-39 30c-17 0-39-9-47-17z">
          <text:p/>
        </draw:path>
        <draw:path draw:style-name="gr4" draw:text-style-name="P4" draw:layer="layout" svg:width="0.047cm" svg:height="0.191cm" svg:x="9.558cm" svg:y="24.019cm" svg:viewBox="0 0 48 192" svg:d="M26 52c13 0 22-12 22-25 0-14-9-27-22-27-17 0-26 13-26 27 0 13 9 25 26 25zM26 192c13 0 22-13 22-25 0-13-9-26-22-26-17 0-26 13-26 26 0 12 9 25 26 25z">
          <text:p/>
        </draw:path>
        <draw:path draw:style-name="gr4" draw:text-style-name="P4" draw:layer="layout" svg:width="0.161cm" svg:height="0.263cm" svg:x="9.723cm" svg:y="23.943cm" svg:viewBox="0 0 162 264" svg:d="M162 264v-30h-115l21-21c56-51 90-89 90-136 0-38-25-77-81-77-30 0-55 13-72 26l12 26c9-8 30-21 55-21 39 0 52 25 52 51-4 38-35 72-98 135l-26 26v21z">
          <text:p/>
        </draw:path>
        <draw:path draw:style-name="gr4" draw:text-style-name="P4" draw:layer="layout" svg:width="0.174cm" svg:height="0.267cm" svg:x="9.922cm" svg:y="23.943cm" svg:viewBox="0 0 175 268" svg:d="M90 0c-55 0-90 47-90 137 0 84 35 131 86 131 55 0 89-51 89-136 0-81-34-132-85-132zM86 26c38 0 55 42 55 106 0 68-17 111-55 111-30 0-51-39-51-106 0-73 21-111 51-111z">
          <text:p/>
        </draw:path>
        <draw:path draw:style-name="gr4" draw:text-style-name="P4" draw:layer="layout" svg:width="0.165cm" svg:height="0.263cm" svg:x="10.126cm" svg:y="23.943cm" svg:viewBox="0 0 166 264" svg:d="M166 264v-30h-115l22-21c50-51 89-89 89-136 0-38-26-77-81-77-30 0-55 13-73 26l9 26c13-8 34-21 56-21 38 0 50 25 50 51 0 38-29 72-93 135l-30 26v21z">
          <text:p/>
        </draw:path>
        <draw:polygon draw:style-name="gr4" draw:text-style-name="P4" draw:layer="layout" svg:width="0.085cm" svg:height="0.259cm" svg:x="10.354cm" svg:y="23.947cm" svg:viewBox="0 0 86 260" draw:points="52,260 86,260 86,0 56,0 0,30 4,60 52,34">
          <text:p/>
        </draw:polygon>
        <draw:path draw:style-name="gr4" draw:text-style-name="P4" draw:layer="layout" svg:width="0.047cm" svg:height="0.051cm" svg:x="10.536cm" svg:y="24.159cm" svg:viewBox="0 0 48 52" svg:d="M22 52c17 0 26-13 26-25 0-14-9-27-26-27-13 0-22 13-22 27 0 12 9 25 22 25z">
          <text:p/>
        </draw:path>
        <draw:path draw:style-name="gr4" draw:text-style-name="P4" draw:layer="layout" svg:width="0.174cm" svg:height="0.267cm" svg:x="10.612cm" svg:y="23.943cm" svg:viewBox="0 0 175 268" svg:d="M90 0c-55 0-90 47-90 137 0 84 35 131 86 131 55 0 89-51 89-136 0-81-34-132-85-132zM86 26c38 0 55 42 55 106 0 68-17 111-55 111-29 0-51-39-51-106 0-73 22-111 51-111z">
          <text:p/>
        </draw:path>
        <draw:path draw:style-name="gr4" draw:text-style-name="P4" draw:layer="layout" svg:width="0.173cm" svg:height="0.267cm" svg:x="10.816cm" svg:y="23.943cm" svg:viewBox="0 0 174 268" svg:d="M84 268c47 0 90-30 90-76 0-30-22-51-56-65v-4c34-13 43-38 43-59 0-30-26-64-72-64-47 0-81 30-81 68 0 25 13 47 42 59-33 14-50 39-50 69 0 38 29 72 84 72zM84 243c-34 0-50-26-50-51 0-21 16-43 46-51 34 8 55 25 55 55 0 25-21 47-51 47zM84 26c34 0 43 21 43 42s-17 38-38 47c-30-9-47-22-47-47 0-21 13-42 42-42z">
          <text:p/>
        </draw:path>
        <draw:path draw:style-name="gr4" draw:text-style-name="P4" draw:layer="layout" svg:width="0.047cm" svg:height="0.051cm" svg:x="11.023cm" svg:y="24.159cm" svg:viewBox="0 0 48 52" svg:d="M21 52c17 0 27-13 27-25 0-14-10-27-27-27-12 0-21 13-21 27 0 12 9 25 21 25z">
          <text:p/>
        </draw:path>
        <draw:path draw:style-name="gr4" draw:text-style-name="P4" draw:layer="layout" svg:width="0.161cm" svg:height="0.267cm" svg:x="11.099cm" svg:y="23.943cm" svg:viewBox="0 0 162 268" svg:d="M0 251c13 8 39 17 69 17 64 0 93-38 93-76s-25-60-55-69c30-13 47-34 47-59 0-34-26-64-76-64-26 0-51 9-65 21l9 26c9-9 30-17 51-17 30 0 47 17 47 38 0 30-34 42-59 42h-22v27h22c33 0 67 17 67 50 0 22-17 51-59 51-25 0-47-8-56-17z">
          <text:p/>
        </draw:path>
        <draw:polygon draw:style-name="gr4" draw:text-style-name="P4" draw:layer="layout" svg:width="0.085cm" svg:height="0.259cm" svg:x="11.328cm" svg:y="23.947cm" svg:viewBox="0 0 86 260" draw:points="51,260 86,260 86,0 56,0 0,30 8,60 51,34">
          <text:p/>
        </draw:polygon>
        <draw:polygon draw:style-name="gr4" draw:text-style-name="P4" draw:layer="layout" svg:width="0.084cm" svg:height="0.259cm" svg:x="11.616cm" svg:y="23.947cm" svg:viewBox="0 0 85 260" draw:points="52,260 85,260 85,0 56,0 0,30 4,60 52,34">
          <text:p/>
        </draw:polygon>
        <draw:path draw:style-name="gr4" draw:text-style-name="P4" draw:layer="layout" svg:width="0.178cm" svg:height="0.267cm" svg:x="11.789cm" svg:y="23.943cm" svg:viewBox="0 0 179 268" svg:d="M153 0c-9 0-17 0-26 4-34 5-63 17-84 39-26 25-43 63-43 115 0 68 34 110 89 110s90-42 90-93c0-48-35-82-81-82-26 0-47 13-60 30h-4c9-42 38-85 89-93 13 0 21 0 30 0zM89 243c-34 0-55-34-55-77 0-4 0-12 4-12 9-22 30-35 51-35 30 0 51 22 51 60s-17 64-51 64z">
          <text:p/>
        </draw:path>
        <draw:path draw:style-name="gr4" draw:text-style-name="P4" draw:layer="layout" svg:width="0.047cm" svg:height="0.191cm" svg:x="12.001cm" svg:y="24.019cm" svg:viewBox="0 0 48 192" svg:d="M21 52c18 0 27-12 27-25 0-14-13-27-27-27-13 0-21 13-21 27 0 13 8 25 21 25zM21 192c18 0 27-13 27-25 0-13-13-26-27-26-13 0-21 13-21 26 0 12 8 25 21 25z">
          <text:p/>
        </draw:path>
        <draw:path draw:style-name="gr4" draw:text-style-name="P4" draw:layer="layout" svg:width="0.178cm" svg:height="0.267cm" svg:x="12.073cm" svg:y="23.943cm" svg:viewBox="0 0 179 268" svg:d="M90 0c-52 0-90 47-90 137 4 84 38 131 86 131 59 0 93-51 93-136 0-81-34-132-89-132zM90 26c38 0 51 42 51 106 0 68-17 111-51 111s-52-39-52-106c0-73 22-111 52-111z">
          <text:p/>
        </draw:path>
        <draw:path draw:style-name="gr4" draw:text-style-name="P4" draw:layer="layout" svg:width="0.178cm" svg:height="0.267cm" svg:x="12.276cm" svg:y="23.943cm" svg:viewBox="0 0 179 268" svg:d="M154 0c-9 0-17 0-26 4-34 5-63 17-84 39-27 25-44 63-44 115 0 68 39 110 94 110 51 0 85-42 85-93 0-48-34-82-80-82-26 0-47 13-60 30 5-42 34-85 89-93 9 0 17 0 26 0zM94 243c-38 0-59-34-59-77 0-4 4-12 4-12 9-22 30-35 51-35 30 0 51 22 51 60s-17 64-47 64z">
          <text:p/>
        </draw:path>
        <draw:path draw:style-name="gr4" draw:text-style-name="P4" draw:layer="layout" svg:width="0.046cm" svg:height="0.191cm" svg:x="12.488cm" svg:y="24.019cm" svg:viewBox="0 0 47 192" svg:d="M22 52c17 0 25-12 25-25 0-14-8-27-25-27-13 0-22 13-22 27 0 13 9 25 22 25zM22 192c17 0 25-13 25-25 0-13-8-26-25-26-13 0-22 13-22 26 0 12 9 25 22 25z">
          <text:p/>
        </draw:path>
        <draw:path draw:style-name="gr4" draw:text-style-name="P4" draw:layer="layout" svg:width="0.174cm" svg:height="0.267cm" svg:x="12.564cm" svg:y="23.943cm" svg:viewBox="0 0 175 268" svg:d="M89 0c-55 0-89 47-89 137 0 84 34 131 85 131 55 0 90-51 90-136 0-81-35-132-86-132zM85 26c38 0 51 42 51 106 0 68-17 111-51 111-30 0-51-39-51-106 0-73 21-111 51-111z">
          <text:p/>
        </draw:path>
        <draw:path draw:style-name="gr4" draw:text-style-name="P4" draw:layer="layout" svg:width="0.174cm" svg:height="0.267cm" svg:x="12.767cm" svg:y="23.943cm" svg:viewBox="0 0 175 268" svg:d="M21 268c9 0 22 0 34-4 26 0 55-13 73-34 26-26 47-64 47-120 0-67-34-110-86-110-55 0-89 43-89 93 0 44 30 78 76 78 26 0 48-9 61-26-5 30-18 51-35 68-13 13-34 21-51 25-13 0-21 0-30 0zM85 26c39 0 52 33 52 80 0 4 0 9 0 13-13 13-31 26-52 26-30 0-51-22-51-56s21-63 51-63z">
          <text:p/>
        </draw:path>
        <draw:polygon draw:style-name="gr4" draw:text-style-name="P4" draw:layer="layout" svg:width="0.097cm" svg:height="0.027cm" svg:x="13.051cm" svg:y="24.087cm" svg:viewBox="0 0 98 28" draw:points="0,28 98,28 98,0 0,0">
          <text:p/>
        </draw:polygon>
        <draw:path draw:style-name="gr4" draw:text-style-name="P4" draw:layer="layout" svg:width="0.173cm" svg:height="0.267cm" svg:x="13.174cm" svg:y="23.943cm" svg:viewBox="0 0 174 268" svg:d="M90 0c-52 0-90 47-90 137 0 84 34 131 85 131 55 0 89-51 89-136 0-81-29-132-84-132zM85 26c38 0 55 42 55 106 0 68-17 111-55 111-30 0-51-39-51-106 0-73 21-111 51-111z">
          <text:p/>
        </draw:path>
        <draw:path draw:style-name="gr4" draw:text-style-name="P4" draw:layer="layout" svg:width="0.161cm" svg:height="0.267cm" svg:x="13.377cm" svg:y="23.943cm" svg:viewBox="0 0 162 268" svg:d="M0 251c13 8 38 17 68 17 63 0 94-38 94-76s-27-60-56-69c29-13 47-34 47-59 0-34-26-64-77-64-25 0-51 9-63 21l8 26c8-9 30-17 51-17 29 0 42 17 42 38 0 30-29 42-55 42h-21v27h21c34 0 68 17 68 50 0 22-17 51-59 51-26 0-47-8-60-17z">
          <text:p/>
        </draw:path>
        <draw:polygon draw:style-name="gr4" draw:text-style-name="P4" draw:layer="layout" svg:width="0.034cm" svg:height="0.093cm" svg:x="13.584cm" svg:y="23.935cm" svg:viewBox="0 0 35 94" draw:points="0,0 5,94 26,94 35,0">
          <text:p/>
        </draw:polygon>
        <draw:path draw:style-name="gr4" draw:text-style-name="P4" draw:layer="layout" svg:width="0.174cm" svg:height="0.267cm" svg:x="13.652cm" svg:y="23.943cm" svg:viewBox="0 0 175 268" svg:d="M89 0c-51 0-89 47-89 137 0 84 34 131 85 131 60 0 90-51 90-136 0-81-30-132-86-132zM89 26c35 0 52 42 52 106 0 68-17 111-52 111-34 0-55-39-55-106 0-73 25-111 55-111z">
          <text:p/>
        </draw:path>
        <draw:path draw:style-name="gr4" draw:text-style-name="P4" draw:layer="layout" svg:width="0.174cm" svg:height="0.267cm" svg:x="13.855cm" svg:y="23.943cm" svg:viewBox="0 0 175 268" svg:d="M90 0c-52 0-90 47-90 137 0 84 34 131 86 131 55 0 89-51 89-136 0-81-30-132-85-132zM90 26c34 0 51 42 51 106 0 68-17 111-51 111-35 0-56-39-56-106 0-73 21-111 56-111z">
          <text:p/>
        </draw:path>
        <draw:polygon draw:style-name="gr4" draw:text-style-name="P4" draw:layer="layout" svg:width="0.034cm" svg:height="0.093cm" svg:x="14.063cm" svg:y="23.935cm" svg:viewBox="0 0 35 94" draw:points="0,0 8,94 30,94 35,0">
          <text:p/>
        </draw:polygon>
        <draw:path draw:style-name="gr6" draw:text-style-name="P5" draw:layer="layout" svg:width="1.867cm" svg:height="1.875cm" svg:x="6.155cm" svg:y="19.528cm" svg:viewBox="0 0 1868 1876" svg:d="M1813 1406h4c8 0 13 0 13 5 0 8-9 8-13 8h-4zM1775 1423c0 26 21 43 46 43 26 0 47-17 47-43 0-25-21-46-47-46-25 0-46 21-46 46zM1813 1427h4c4 0 8 5 13 13v9h8v-9c0-8-4-13-8-17 4 0 8-4 8-12 0-9-4-17-21-17h-17v55h13zM1783 1423c0-21 17-34 38-34s34 13 34 34-13 34-34 34-38-13-38-34zM1855 1296c4-12 13-21 13-34 0-72-132-110-318-110-68 0-144 9-228 13-60-34-119-72-174-110-131-114-233-292-292-474 30-153 30-280 34-425-13 65-26 171-59 327-34-114-47-224-47-309 0-18 0-136 42-161 26 12 60 38 64 110 25-123-21-123-93-123-64 0-64 156-64 196 0 55 9 118 21 186 9 63 26 135 43 203 0 106-497 1266-763 1266-13-68 118-250 300-385-258 135-334 292-334 359 0 39 76 51 80 51 93 0 233-135 437-487 225-80 517-135 775-165 165 85 347 136 457 136 59 0 89-13 98-43-13 5-34 13-60 13-84 0-233-46-381-118 136-9 453-22 449 84zM517 1381c216-373 280-559 314-690 131 326 300 436 389 487-220 38-474 106-703 203z">
          <text:p/>
        </draw:path>
        <draw:path draw:style-name="gr4" draw:text-style-name="P4" draw:layer="layout" svg:width="0.279cm" svg:height="0.339cm" svg:x="3.018cm" svg:y="19.646cm" svg:viewBox="0 0 280 340" svg:d="M161 340l119-340h-46l-56 166c-17 47-30 89-43 127-8-38-21-80-34-127l-55-166h-46l110 340z">
          <text:p/>
        </draw:path>
        <draw:polygon draw:style-name="gr4" draw:text-style-name="P4" draw:layer="layout" svg:width="0.043cm" svg:height="0.339cm" svg:x="3.335cm" svg:y="19.646cm" svg:viewBox="0 0 44 340" draw:points="0,340 44,340 44,0 0,0">
          <text:p/>
        </draw:polygon>
        <draw:path draw:style-name="gr4" draw:text-style-name="P4" draw:layer="layout" svg:width="0.254cm" svg:height="0.339cm" svg:x="3.454cm" svg:y="19.646cm" svg:viewBox="0 0 255 340" svg:d="M42 340v-144c0-59 0-98-4-141l4-4c17 38 38 77 64 115l106 174h43v-340h-39v141c0 55 0 93 4 140-17-34-38-68-63-110l-106-171h-51v340z">
          <text:p/>
        </draw:path>
        <draw:polygon draw:style-name="gr4" draw:text-style-name="P4" draw:layer="layout" svg:width="0.047cm" svg:height="0.339cm" svg:x="3.784cm" svg:y="19.646cm" svg:viewBox="0 0 48 340" draw:points="0,340 48,340 48,0 0,0">
          <text:p/>
        </draw:polygon>
        <draw:path draw:style-name="gr4" draw:text-style-name="P4" draw:layer="layout" svg:width="0.258cm" svg:height="0.351cm" svg:x="3.886cm" svg:y="19.638cm" svg:viewBox="0 0 259 352" svg:d="M250 301c-16 9-46 13-71 13-86 0-133-51-133-136 0-89 55-140 133-140 29 0 55 8 71 13l9-34c-13-4-38-17-80-17-107 0-179 72-179 178 0 115 72 174 170 174 38 0 72-8 89-17z">
          <text:p/>
        </draw:path>
        <draw:polygon draw:style-name="gr4" draw:text-style-name="P4" draw:layer="layout" svg:width="0.042cm" svg:height="0.339cm" svg:x="4.199cm" svg:y="19.646cm" svg:viewBox="0 0 43 340" draw:points="0,340 43,340 43,0 0,0">
          <text:p/>
        </draw:polygon>
        <draw:path draw:style-name="gr4" draw:text-style-name="P4" draw:layer="layout" svg:width="0.249cm" svg:height="0.343cm" svg:x="4.318cm" svg:y="19.646cm" svg:viewBox="0 0 250 344" svg:d="M0 0v200c0 106 56 144 123 144 72 0 127-42 127-148v-196h-42v200c0 77-34 110-85 110-42 0-76-33-76-110v-200z">
          <text:p/>
        </draw:path>
        <draw:path draw:style-name="gr4" draw:text-style-name="P4" draw:layer="layout" svg:width="0.207cm" svg:height="0.351cm" svg:x="4.627cm" svg:y="19.638cm" svg:viewBox="0 0 208 352" svg:d="M0 331c16 13 56 21 89 21 81 0 119-46 119-97s-30-77-89-103c-46-17-68-34-68-63 0-21 17-51 64-51 34 0 55 8 68 17l8-38c-13-9-38-17-72-17-68 0-111 42-111 93 0 47 35 76 90 97 46 18 63 35 63 69s-25 55-72 55c-29 0-60-8-77-21z">
          <text:p/>
        </draw:path>
        <draw:path draw:style-name="gr4" draw:text-style-name="P4" draw:layer="layout" svg:width="0.203cm" svg:height="0.351cm" svg:x="4.982cm" svg:y="19.638cm" svg:viewBox="0 0 204 352" svg:d="M0 331c17 13 55 21 85 21 80 0 119-46 119-97s-26-77-85-103c-47-17-68-34-68-63 0-21 17-51 63-51 30 0 55 8 64 17l13-38c-13-9-38-17-72-17-68 0-110 42-110 93 0 47 33 76 89 97 46 18 63 35 63 69s-25 55-72 55c-30 0-59-8-76-21z">
          <text:p/>
        </draw:path>
        <draw:path draw:style-name="gr4" draw:text-style-name="P4" draw:layer="layout" svg:width="0.309cm" svg:height="0.351cm" svg:x="5.228cm" svg:y="19.638cm" svg:viewBox="0 0 310 352" svg:d="M156 0c-89 0-156 72-156 178 0 107 63 174 152 174 86 0 158-59 158-179 0-101-60-173-154-173zM156 38c73 0 107 68 107 135 0 82-38 145-111 145-68 0-106-67-106-140 0-72 34-140 110-140z">
          <text:p/>
        </draw:path>
        <draw:path draw:style-name="gr4" draw:text-style-name="P4" draw:layer="layout" svg:width="0.212cm" svg:height="0.347cm" svg:x="5.596cm" svg:y="19.642cm" svg:viewBox="0 0 213 348" svg:d="M0 344c13 0 34 4 68 4 55 0 93-12 114-34 17-18 31-39 31-68 0-51-39-77-69-85 34-13 55-42 55-76 0-26-9-47-30-59-21-17-46-26-93-26-29 0-59 4-76 9zM42 38c9-4 17-4 38-4 43 0 77 17 77 55 0 34-30 59-77 59h-38zM42 178h34c51 0 89 21 89 68 0 50-42 63-85 63-17 0-29 0-38 0z">
          <text:p/>
        </draw:path>
        <draw:path draw:style-name="gr4" draw:text-style-name="P4" draw:layer="layout" svg:width="0.22cm" svg:height="0.343cm" svg:x="5.867cm" svg:y="19.642cm" svg:viewBox="0 0 221 344" svg:d="M0 344h42v-148h43c38 0 59 21 67 68 9 42 17 72 21 80h48c-8-13-13-47-25-93-9-34-27-59-52-68v-4c38-13 64-42 64-85 0-25-8-51-26-63-21-22-51-31-97-31-30 0-64 4-85 9zM42 39c9 0 26-4 47-4 42 0 76 21 76 64 0 38-30 63-76 63h-47z">
          <text:p/>
        </draw:path>
        <draw:polygon draw:style-name="gr4" draw:text-style-name="P4" draw:layer="layout" svg:width="0.19cm" svg:height="0.339cm" svg:x="6.138cm" svg:y="19.646cm" svg:viewBox="0 0 191 340" draw:points="174,145 43,145 43,34 183,34 183,0 0,0 0,340 191,340 191,302 43,302 43,179 174,179">
          <text:p/>
        </draw:polygon>
        <draw:polygon draw:style-name="gr4" draw:text-style-name="P4" draw:layer="layout" svg:width="0.047cm" svg:height="0.339cm" svg:x="6.383cm" svg:y="19.646cm" svg:viewBox="0 0 48 340" draw:points="0,340 48,340 48,0 0,0">
          <text:p/>
        </draw:polygon>
        <draw:path draw:style-name="gr4" draw:text-style-name="P4" draw:layer="layout" svg:width="0.22cm" svg:height="0.343cm" svg:x="6.506cm" svg:y="19.642cm" svg:viewBox="0 0 221 344" svg:d="M0 344h42v-148h43c38 0 59 21 68 68 8 42 16 72 21 80h47c-8-13-18-47-26-93-9-34-26-59-51-68v-4c38-13 65-42 65-85 0-25-10-51-27-63-21-22-51-31-97-31-30 0-64 4-85 9zM42 39c9 0 22-4 43-4 46 0 80 21 80 64 0 38-29 63-76 63h-47z">
          <text:p/>
        </draw:path>
        <draw:path draw:style-name="gr4" draw:text-style-name="P4" draw:layer="layout" svg:width="0.283cm" svg:height="0.339cm" svg:x="6.752cm" svg:y="19.646cm" svg:viewBox="0 0 284 340" svg:d="M200 234l38 106h46l-119-340h-51l-114 340h42l38-106zM89 200l33-102c5-17 13-38 17-60 5 22 9 39 17 60l35 102z">
          <text:p/>
        </draw:path>
        <draw:path draw:style-name="gr4" draw:text-style-name="P4" draw:layer="layout" svg:width="0.212cm" svg:height="0.342cm" svg:x="3.056cm" svg:y="20.248cm" svg:viewBox="0 0 213 343" svg:d="M0 339c14 4 35 4 69 4 55 0 93-8 114-29 17-17 30-38 30-68 0-51-38-80-68-85v-4c34-13 55-42 55-73 0-29-9-46-30-59-21-17-46-25-93-25-29 0-59 0-77 4zM43 33c9 0 17 0 38 0 43 0 77 13 77 55 0 35-30 56-77 56h-38zM43 178h34c51 0 89 21 89 64 0 51-42 68-85 68-17 0-29 0-38 0z">
          <text:p/>
        </draw:path>
        <draw:path draw:style-name="gr4" draw:text-style-name="P4" draw:layer="layout" svg:width="0.22cm" svg:height="0.338cm" svg:x="3.327cm" svg:y="20.248cm" svg:viewBox="0 0 221 339" svg:d="M0 339h42v-145h44c38 0 59 18 67 65 9 42 17 72 21 80h47c-8-13-13-42-25-93-9-34-26-60-51-69 38-12 63-42 63-84 0-30-8-51-25-68-21-17-51-25-97-25-31 0-65 0-86 4zM42 38c9-5 26-5 48-5 42 0 76 17 76 64 0 38-30 63-76 63h-48z">
          <text:p/>
        </draw:path>
        <draw:path draw:style-name="gr4" draw:text-style-name="P4" draw:layer="layout" svg:width="0.284cm" svg:height="0.338cm" svg:x="3.572cm" svg:y="20.248cm" svg:viewBox="0 0 285 339" svg:d="M199 233l39 106h47l-115-339h-55l-115 339h47l34-106zM89 198l34-97c4-21 13-42 17-59 4 17 9 38 17 59l34 97z">
          <text:p/>
        </draw:path>
        <draw:polygon draw:style-name="gr4" draw:text-style-name="P4" draw:layer="layout" svg:width="0.25cm" svg:height="0.338cm" svg:x="3.881cm" svg:y="20.248cm" svg:viewBox="0 0 251 339" draw:points="0,339 251,339 251,305 60,305 60,301 247,29 247,0 17,0 17,38 191,38 0,314">
          <text:p/>
        </draw:polygon>
        <draw:path draw:style-name="gr4" draw:text-style-name="P4" draw:layer="layout" svg:width="0.275cm" svg:height="0.342cm" svg:x="4.292cm" svg:y="20.248cm" svg:viewBox="0 0 276 343" svg:d="M0 339c21 4 47 4 76 4 68 0 119-17 153-46 30-34 47-76 47-136 0-50-17-94-47-119-30-30-76-42-136-42-38 0-67 0-93 4zM42 38c13-5 30-5 51-5 93 0 140 51 140 133 0 89-51 144-148 144-17 0-30 0-43-5z">
          <text:p/>
        </draw:path>
        <draw:path draw:style-name="gr4" draw:text-style-name="P4" draw:layer="layout" svg:width="0.284cm" svg:height="0.338cm" svg:x="4.601cm" svg:y="20.248cm" svg:viewBox="0 0 285 339" svg:d="M200 233l38 106h47l-119-339h-51l-115 339h42l40-106zM90 198l34-97c4-21 13-42 17-59 4 17 8 38 17 59l34 97z">
          <text:p/>
        </draw:path>
        <draw:path draw:style-name="gr4" draw:text-style-name="P4" draw:layer="layout" svg:width="0.207cm" svg:height="0.347cm" svg:x="3.035cm" svg:y="20.849cm" svg:viewBox="0 0 208 348" svg:d="M0 327c21 12 55 21 89 21 80 0 119-43 119-98 0-50-29-76-85-97-51-22-68-35-68-69 0-21 17-50 63-50 30 0 51 12 65 16l13-33c-17-9-44-17-78-17-67 0-110 38-110 89 0 50 34 77 89 98 47 17 64 38 64 68 0 34-26 59-68 59-34 0-59-13-80-25z">
          <text:p/>
        </draw:path>
        <draw:polygon draw:style-name="gr4" draw:text-style-name="P4" draw:layer="layout" svg:width="0.042cm" svg:height="0.339cm" svg:x="3.302cm" svg:y="20.853cm" svg:viewBox="0 0 43 340" draw:points="0,340 43,340 43,0 0,0">
          <text:p/>
        </draw:polygon>
        <draw:polygon draw:style-name="gr4" draw:text-style-name="P4" draw:layer="layout" svg:width="0.187cm" svg:height="0.339cm" svg:x="3.424cm" svg:y="20.853cm" svg:viewBox="0 0 188 340" draw:points="0,340 188,340 188,301 44,301 44,0 0,0">
          <text:p/>
        </draw:polygon>
        <draw:path draw:style-name="gr4" draw:text-style-name="P4" draw:layer="layout" svg:width="0.28cm" svg:height="0.339cm" svg:x="3.623cm" svg:y="20.853cm" svg:viewBox="0 0 281 340" svg:d="M162 340l119-340h-47l-55 169c-17 43-30 85-39 124h-4c-9-39-21-81-34-128l-55-165h-47l110 340z">
          <text:p/>
        </draw:path>
        <draw:path draw:style-name="gr4" draw:text-style-name="P4" draw:layer="layout" svg:width="0.284cm" svg:height="0.339cm" svg:x="3.915cm" svg:y="20.853cm" svg:viewBox="0 0 285 340" svg:d="M200 233l38 107h47l-115-340h-55l-115 340h47l34-107zM89 199l34-98c4-21 13-42 17-63 4 21 13 42 17 63l35 98z">
          <text:p/>
        </draw:path>
        <draw:path draw:style-name="gr4" draw:text-style-name="P4" draw:layer="layout" svg:width="0.059cm" svg:height="0.237cm" svg:x="4.237cm" svg:y="20.959cm" svg:viewBox="0 0 60 238" svg:d="M30 60c18 0 30-13 30-30 0-18-12-30-30-30-17 0-30 12-30 30 0 17 13 30 30 30zM30 238c18 0 30-13 30-30s-12-34-30-34c-17 0-30 17-30 34s13 30 30 30z">
          <text:p/>
        </draw:path>
        <draw:path draw:style-name="gr4" draw:text-style-name="P4" draw:layer="layout" svg:width="0.221cm" svg:height="0.335cm" svg:x="4.334cm" svg:y="20.861cm" svg:viewBox="0 0 222 336" svg:d="M111 0c-64 0-111 61-111 171 0 106 43 165 106 165 73 0 116-59 116-170 0-105-39-166-111-166zM111 35c46 0 68 51 68 131 0 85-26 136-68 136-43 0-68-47-68-131 0-89 29-136 68-136z">
          <text:p/>
        </draw:path>
        <draw:path draw:style-name="gr4" draw:text-style-name="P4" draw:layer="layout" svg:width="0.22cm" svg:height="0.335cm" svg:x="4.593cm" svg:y="20.861cm" svg:viewBox="0 0 221 336" svg:d="M110 0c-64 0-110 61-110 171 0 106 42 165 106 165 72 0 115-59 115-170 0-105-38-166-111-166zM110 35c47 0 68 51 68 131 0 85-25 136-68 136s-68-47-68-131c0-89 30-136 68-136z">
          <text:p/>
        </draw:path>
        <draw:path draw:style-name="gr4" draw:text-style-name="P4" draw:layer="layout" svg:width="0.22cm" svg:height="0.335cm" svg:x="4.851cm" svg:y="20.861cm" svg:viewBox="0 0 221 336" svg:d="M111 0c-65 0-111 61-111 171 0 106 42 165 107 165 72 0 114-59 114-170 0-105-38-166-110-166zM111 35c47 0 68 51 68 131 0 85-26 136-68 136-43 0-69-47-69-131 0-89 30-136 69-136z">
          <text:p/>
        </draw:path>
        <draw:path draw:style-name="gr4" draw:text-style-name="P4" draw:layer="layout" svg:width="0.22cm" svg:height="0.335cm" svg:x="5.109cm" svg:y="20.861cm" svg:viewBox="0 0 221 336" svg:d="M111 0c-64 0-111 61-111 171 0 106 42 165 107 165 72 0 114-59 114-170 0-105-38-166-110-166zM111 35c47 0 68 51 68 131 0 85-25 136-68 136-42 0-69-47-69-131 0-89 31-136 69-136z">
          <text:p/>
        </draw:path>
        <draw:path draw:style-name="gr4" draw:text-style-name="P4" draw:layer="layout" svg:width="0.208cm" svg:height="0.335cm" svg:x="5.367cm" svg:y="20.861cm" svg:viewBox="0 0 209 336" svg:d="M0 315c17 12 51 21 85 21 81 0 124-43 124-98 0-46-34-76-76-84 42-13 63-43 63-76 0-39-30-78-98-78-34 0-68 13-85 23l13 33c12-8 38-21 63-21 44 0 61 21 61 51 0 38-44 55-73 55h-26v34h26c43 0 85 17 85 63 0 26-17 64-77 64-30 0-59-13-72-21z">
          <text:p/>
        </draw:path>
        <draw:path draw:style-name="gr4" draw:text-style-name="P4" draw:layer="layout" svg:width="0.207cm" svg:height="0.331cm" svg:x="5.63cm" svg:y="20.861cm" svg:viewBox="0 0 208 332" svg:d="M208 332v-39h-149l27-25c71-63 114-114 114-175 0-46-30-93-102-93-39 0-69 13-90 30l13 34c13-13 38-30 69-30 51 0 67 30 67 65-4 51-38 93-123 173l-34 34v26z">
          <text:p/>
        </draw:path>
        <draw:path draw:style-name="gr4" draw:text-style-name="P4" draw:layer="layout" svg:width="0.22cm" svg:height="0.335cm" svg:x="5.884cm" svg:y="20.861cm" svg:viewBox="0 0 221 336" svg:d="M110 336c60 0 111-38 111-93 0-38-25-68-69-85 44-21 56-51 56-76 0-43-34-82-94-82-59 0-101 35-101 86 0 30 12 55 50 72v4c-42 17-63 47-63 85 0 51 38 89 110 89zM110 306c-42 0-68-29-68-63 0-30 21-55 59-68 47 13 73 34 73 72 0 34-26 59-64 59zM110 31c38 0 55 25 55 55s-21 47-51 59c-38-12-59-29-59-63 0-26 17-51 55-51z">
          <text:p/>
        </draw:path>
        <draw:path draw:style-name="gr4" draw:text-style-name="P4" draw:layer="layout" svg:width="0.224cm" svg:height="0.335cm" svg:x="6.138cm" svg:y="20.861cm" svg:viewBox="0 0 225 336" svg:d="M196 0c-9 0-22 0-34 0-43 5-76 23-106 52-30 30-56 81-56 144 0 89 47 140 119 140 68 0 106-55 106-115 0-63-38-105-97-105-38 0-64 17-81 38 9-55 43-106 115-115 12-4 25-4 34-4zM119 302c-46 0-72-38-72-93 0-9 0-13 5-17 12-26 38-42 63-42 38 0 68 29 68 76 0 46-26 76-64 76z">
          <text:p/>
        </draw:path>
        <draw:path draw:style-name="gr4" draw:text-style-name="P4" draw:layer="layout" svg:width="0.169cm" svg:height="0.203cm" svg:x="7.167cm" svg:y="19.608cm" svg:viewBox="0 0 170 204" svg:d="M123 140l21 64h26l-68-204h-29l-73 204h30l21-64zM56 119l21-59c4-13 4-26 8-39 4 13 9 26 13 39l17 59z">
          <text:p/>
        </draw:path>
        <draw:path draw:style-name="gr4" draw:text-style-name="P4" draw:layer="layout" svg:width="0.093cm" svg:height="0.148cm" svg:x="7.357cm" svg:y="19.663cm" svg:viewBox="0 0 94 149" svg:d="M0 141c9 4 25 8 39 8 34 0 55-16 55-42 0-22-13-35-38-43-17-9-26-13-26-26 0-12 9-21 22-21s25 4 29 9l9-17c-9-4-21-9-38-9-31 0-48 17-48 43 0 17 13 29 39 38 17 8 26 18 26 30 0 9-9 22-30 22-14 0-26-9-35-13z">
          <text:p/>
        </draw:path>
        <draw:path draw:style-name="gr4" draw:text-style-name="P4" draw:layer="layout" svg:width="0.093cm" svg:height="0.148cm" svg:x="7.476cm" svg:y="19.663cm" svg:viewBox="0 0 94 149" svg:d="M0 141c8 4 26 8 39 8 34 0 55-16 55-42 0-22-13-35-38-43-17-9-26-13-26-26 0-12 9-21 21-21 17 0 26 4 30 9l8-17c-8-4-21-9-38-9-29 0-47 17-47 43 0 17 14 29 39 38 17 8 25 18 25 30 0 9-8 22-29 22-13 0-26-9-35-13z">
          <text:p/>
        </draw:path>
        <draw:path draw:style-name="gr4" draw:text-style-name="P4" draw:layer="layout" svg:width="0.034cm" svg:height="0.203cm" svg:x="7.598cm" svg:y="19.608cm" svg:viewBox="0 0 35 204" svg:d="M31 204v-149h-26v149zM18 0c-8 0-18 9-18 17 0 9 10 17 18 17 13 0 17-8 17-17 0-8-4-17-17-17z">
          <text:p/>
        </draw:path>
        <draw:path draw:style-name="gr4" draw:text-style-name="P4" draw:layer="layout" svg:width="0.127cm" svg:height="0.148cm" svg:x="7.67cm" svg:y="19.663cm" svg:viewBox="0 0 128 149" svg:d="M5 149h26v-89c0-5 0-9 0-13 4-13 21-26 38-26 25 0 34 17 34 43v85h25v-89c0-51-34-60-50-60-26 0-43 13-51 26v-26h-27c5 13 5 26 5 43z">
          <text:p/>
        </draw:path>
        <draw:path draw:style-name="gr4" draw:text-style-name="P4" draw:layer="layout" svg:width="0.118cm" svg:height="0.148cm" svg:x="7.827cm" svg:y="19.663cm" svg:viewBox="0 0 119 149" svg:d="M119 149c-4-12-4-25-4-38v-51c0-30-12-60-55-60-17 0-34 5-47 13l4 17c14-9 26-13 39-13 30 0 34 21 34 34v4c-55 0-90 17-90 56 0 17 17 38 48 38 21 0 33-8 42-21l4 21zM90 99c0 4 0 4 0 8-4 13-17 26-38 26-13 0-26-9-26-26 0-30 34-35 64-35z">
          <text:p/>
        </draw:path>
        <draw:path draw:style-name="gr4" draw:text-style-name="P4" draw:layer="layout" svg:width="0.136cm" svg:height="0.215cm" svg:x="7.975cm" svg:y="19.596cm" svg:viewBox="0 0 137 216" svg:d="M107 0v89c-4-13-21-22-42-22-35 0-65 31-65 78 0 42 26 71 60 71 26 0 43-12 51-25v25h26c0-12 0-25 0-38v-178zM107 153c0 4 0 8 0 13-4 21-21 29-38 29-31 0-43-21-43-50 0-34 16-60 43-60 21 0 34 17 38 34v9z">
          <text:p/>
        </draw:path>
        <draw:path draw:style-name="gr4" draw:text-style-name="P4" draw:layer="layout" svg:width="0.144cm" svg:height="0.148cm" svg:x="8.14cm" svg:y="19.663cm" svg:viewBox="0 0 145 149" svg:d="M72 0c-38 0-72 26-72 77 0 47 34 72 72 72 35 0 73-21 73-77 0-42-29-72-73-72zM72 17c35 0 48 34 48 55 0 35-21 61-48 61-25 0-42-26-42-56s13-60 42-60z">
          <text:p/>
        </draw:path>
        <draw:path draw:style-name="gr4" draw:text-style-name="P4" draw:layer="layout" svg:width="0.14cm" svg:height="0.215cm" svg:x="8.369cm" svg:y="19.596cm" svg:viewBox="0 0 141 216" svg:d="M111 0v89c-9-13-21-22-42-22-40 0-69 31-69 78 0 42 29 71 64 71 26 0 43-12 51-25v25h26c-5-12-5-25-5-38v-178zM111 153c0 4 0 8 0 13-4 21-21 29-38 29-30 0-44-21-44-50 0-34 14-60 44-60 21 0 34 17 38 34v9z">
          <text:p/>
        </draw:path>
        <draw:path draw:style-name="gr4" draw:text-style-name="P4" draw:layer="layout" svg:width="0.127cm" svg:height="0.148cm" svg:x="8.538cm" svg:y="19.663cm" svg:viewBox="0 0 128 149" svg:d="M128 81c0-4 0-9 0-13 0-30-13-68-59-68-43 0-69 34-69 77s30 72 73 72c26 0 38-4 47-8l-5-17c-8 4-21 4-38 4-25 0-51-12-51-47zM26 60c4-17 17-43 43-43 30 0 38 26 34 43z">
          <text:p/>
        </draw:path>
        <draw:path draw:style-name="gr4" draw:text-style-name="P4" draw:layer="layout" svg:width="0.093cm" svg:height="0.215cm" svg:x="8.746cm" svg:y="19.596cm" svg:viewBox="0 0 94 216" svg:d="M47 216v-127h34v-22h-34v-4c0-25 4-42 30-42 4 0 12 0 17 0v-17c-5-4-13-4-21-4-13 0-26 4-35 12-13 13-17 30-17 51v4h-21v22h21v127z">
          <text:p/>
        </draw:path>
        <draw:path draw:style-name="gr4" draw:text-style-name="P4" draw:layer="layout" svg:width="0.144cm" svg:height="0.148cm" svg:x="8.839cm" svg:y="19.663cm" svg:viewBox="0 0 145 149" svg:d="M72 0c-38 0-72 26-72 77 0 47 34 72 72 72 35 0 73-21 73-77 0-42-30-72-73-72zM72 17c35 0 43 34 43 55 0 35-18 61-43 61-26 0-43-26-43-56s13-60 43-60z">
          <text:p/>
        </draw:path>
        <draw:path draw:style-name="gr4" draw:text-style-name="P4" draw:layer="layout" svg:width="0.076cm" svg:height="0.148cm" svg:x="9.012cm" svg:y="19.663cm" svg:viewBox="0 0 77 149" svg:d="M5 149h25v-81c0-4 0-8 0-13 4-17 17-34 34-34 4 0 9 5 13 5v-26c-4 0-4 0-9 0-17 0-34 9-42 30v-30h-26c5 17 5 30 5 47z">
          <text:p/>
        </draw:path>
        <draw:path draw:style-name="gr4" draw:text-style-name="P4" draw:layer="layout" svg:width="0.207cm" svg:height="0.148cm" svg:x="9.114cm" svg:y="19.663cm" svg:viewBox="0 0 208 149" svg:d="M0 149h25v-89c0-5 0-9 0-13 5-13 17-26 34-26 21 0 30 17 30 39v89h26v-94c0-4 4-8 4-12 5-13 17-22 30-22 21 0 34 17 34 43v85h25v-89c0-47-29-60-50-60-13 0-22 0-30 9-9 4-13 12-17 17-9-17-22-26-43-26-22 0-38 13-43 26h-4v-26h-21c0 13 0 26 0 43z">
          <text:p/>
        </draw:path>
        <draw:path draw:style-name="gr4" draw:text-style-name="P4" draw:layer="layout" svg:width="0.114cm" svg:height="0.148cm" svg:x="9.351cm" svg:y="19.663cm" svg:viewBox="0 0 115 149" svg:d="M115 149c0-12 0-25 0-38v-51c0-30-12-60-55-60-18 0-39 5-47 13l4 17c8-9 25-13 39-13 30 0 34 21 34 34v4c-56 0-90 17-90 56 0 17 17 38 47 38 22 0 34-8 43-21l4 21zM90 99c0 4 0 4 0 8-4 13-17 26-39 26-13 0-26-9-26-26 0-30 35-35 65-35z">
          <text:p/>
        </draw:path>
        <draw:path draw:style-name="gr4" draw:text-style-name="P4" draw:layer="layout" svg:width="0.14cm" svg:height="0.215cm" svg:x="9.558cm" svg:y="19.596cm" svg:viewBox="0 0 141 216" svg:d="M111 0v89c-4-13-22-22-43-22-38 0-68 31-68 78 0 42 30 71 64 71 25 0 43-12 52-25v25h25c0-12 0-25 0-38v-178zM111 153c0 4 0 8 0 13-4 21-22 29-39 29-29 0-42-21-42-50 0-34 17-60 42-60 22 0 35 17 39 34v9z">
          <text:p/>
        </draw:path>
        <draw:path draw:style-name="gr4" draw:text-style-name="P4" draw:layer="layout" svg:width="0.034cm" svg:height="0.203cm" svg:x="9.736cm" svg:y="19.608cm" svg:viewBox="0 0 35 204" svg:d="M31 204v-149h-27v149zM18 0c-9 0-18 9-18 17 0 9 9 17 18 17s17-8 17-17c0-8-8-17-17-17z">
          <text:p/>
        </draw:path>
        <draw:path draw:style-name="gr4" draw:text-style-name="P4" draw:layer="layout" svg:width="0.135cm" svg:height="0.208cm" svg:x="9.8cm" svg:y="19.663cm" svg:viewBox="0 0 136 209" svg:d="M114 0l-4 26c-4-13-21-26-47-26-29 0-63 26-63 77 0 39 25 68 63 68 21 0 38-8 43-21h4v17c0 34-21 47-47 47-21 0-34-5-46-9l-5 21c13 5 30 9 47 9 21 0 38-4 55-17 14-13 22-34 22-64v-85c0-17 0-30 0-43zM110 85c0 4-4 8-4 13-5 18-22 30-39 30-25 0-42-26-42-56 0-34 17-55 42-55 22 0 34 13 39 30 0 4 4 8 4 13z">
          <text:p/>
        </draw:path>
        <draw:path draw:style-name="gr4" draw:text-style-name="P4" draw:layer="layout" svg:width="0.034cm" svg:height="0.203cm" svg:x="9.973cm" svg:y="19.608cm" svg:viewBox="0 0 35 204" svg:d="M31 204v-149h-27v149zM18 0c-9 0-18 9-18 17 0 9 9 17 18 17s17-8 17-17c0-8-8-17-17-17z">
          <text:p/>
        </draw:path>
        <draw:path draw:style-name="gr4" draw:text-style-name="P4" draw:layer="layout" svg:width="0.084cm" svg:height="0.186cm" svg:x="10.033cm" svg:y="19.625cm" svg:viewBox="0 0 85 187" svg:d="M22 4v34h-22v21h22v81c0 17 4 30 8 38 9 4 17 9 30 9 12 0 17 0 25-5l-4-17c0 0-9 0-13 0-17 0-21-8-21-25v-81h38v-21h-38v-38z">
          <text:p/>
        </draw:path>
        <draw:path draw:style-name="gr4" draw:text-style-name="P4" draw:layer="layout" svg:width="0.119cm" svg:height="0.148cm" svg:x="10.134cm" svg:y="19.663cm" svg:viewBox="0 0 120 149" svg:d="M120 149c-5-12-5-25-5-38v-51c0-30-12-60-56-60-17 0-33 5-46 13l4 17c13-9 25-13 38-13 31 0 35 21 35 34v4c-56 0-90 17-90 56 0 17 17 38 47 38 21 0 35-8 43-21l4 21zM90 99c0 4 0 4 0 8-4 13-18 26-39 26-13 0-21-9-21-26 0-30 29-35 60-35z">
          <text:p/>
        </draw:path>
        <draw:polygon draw:style-name="gr4" draw:text-style-name="P4" draw:layer="layout" svg:width="0.025cm" svg:height="0.215cm" svg:x="10.291cm" svg:y="19.596cm" svg:viewBox="0 0 26 216" draw:points="0,216 26,216 26,0 0,0">
          <text:p/>
        </draw:polygon>
        <draw:path draw:style-name="gr4" draw:text-style-name="P4" draw:layer="layout" svg:width="0.136cm" svg:height="0.208cm" svg:x="10.426cm" svg:y="19.663cm" svg:viewBox="0 0 137 209" svg:d="M0 209h26v-81c8 13 26 21 47 21 34 0 64-25 64-77 0-42-26-72-60-72-25 0-43 9-51 26h-5v-26h-21c0 17 0 30 0 51zM26 64c0-4 0-9 0-13 8-17 26-30 43-30 25 0 42 22 42 51 0 35-17 56-42 56-21 0-39-8-43-30 0-5 0-5 0-9z">
          <text:p/>
        </draw:path>
        <draw:path draw:style-name="gr4" draw:text-style-name="P4" draw:layer="layout" svg:width="0.14cm" svg:height="0.148cm" svg:x="10.587cm" svg:y="19.663cm" svg:viewBox="0 0 141 149" svg:d="M73 0c-43 0-73 26-73 77 0 47 30 72 69 72 34 0 72-21 72-77 0-42-30-72-68-72zM69 17c34 0 46 34 46 55 0 35-21 61-46 61-27 0-44-26-44-56s13-60 44-60z">
          <text:p/>
        </draw:path>
        <draw:path draw:style-name="gr4" draw:text-style-name="P4" draw:layer="layout" svg:width="0.072cm" svg:height="0.148cm" svg:x="10.761cm" svg:y="19.663cm" svg:viewBox="0 0 73 149" svg:d="M0 149h25v-81c0-4 0-8 0-13 4-17 17-34 38-34 5 0 5 5 10 5v-26c-5 0-5 0-10 0-17 0-34 9-38 30h-4v-30h-21c0 17 0 30 0 47z">
          <text:p/>
        </draw:path>
        <draw:path draw:style-name="gr4" draw:text-style-name="P4" draw:layer="layout" svg:width="0.165cm" svg:height="0.199cm" svg:x="7.162cm" svg:y="19.968cm" svg:viewBox="0 0 166 200" svg:d="M94 200l72-200h-25l-34 97c-13 30-17 57-25 78-4-21-13-48-21-78l-30-97h-31l65 200z">
          <text:p/>
        </draw:path>
        <draw:polygon draw:style-name="gr4" draw:text-style-name="P4" draw:layer="layout" svg:width="0.029cm" svg:height="0.199cm" svg:x="7.349cm" svg:y="19.968cm" svg:viewBox="0 0 30 200" draw:points="0,200 30,200 30,0 0,0">
          <text:p/>
        </draw:polygon>
        <draw:path draw:style-name="gr4" draw:text-style-name="P4" draw:layer="layout" svg:width="0.152cm" svg:height="0.199cm" svg:x="7.421cm" svg:y="19.968cm" svg:viewBox="0 0 153 200" svg:d="M25 200v-86c0-33 0-59 0-84 8 25 21 46 38 67l65 103h25v-200h-25v85c0 29 0 56 4 81-9-17-21-39-39-64l-64-102h-29v200z">
          <text:p/>
        </draw:path>
        <draw:polygon draw:style-name="gr4" draw:text-style-name="P4" draw:layer="layout" svg:width="0.025cm" svg:height="0.199cm" svg:x="7.62cm" svg:y="19.968cm" svg:viewBox="0 0 26 200" draw:points="0,200 26,200 26,0 0,0">
          <text:p/>
        </draw:polygon>
        <draw:path draw:style-name="gr4" draw:text-style-name="P4" draw:layer="layout" svg:width="0.152cm" svg:height="0.207cm" svg:x="7.679cm" svg:y="19.964cm" svg:viewBox="0 0 153 208" svg:d="M148 179c-13 4-25 8-42 8-51 0-77-29-77-80 0-55 30-85 77-85 17 0 29 4 42 9l5-23c-5-4-22-8-47-8-64 0-106 43-106 107 0 67 42 101 101 101 22 0 43-4 52-8z">
          <text:p/>
        </draw:path>
        <draw:polygon draw:style-name="gr4" draw:text-style-name="P4" draw:layer="layout" svg:width="0.025cm" svg:height="0.199cm" svg:x="7.865cm" svg:y="19.968cm" svg:viewBox="0 0 26 200" draw:points="0,200 26,200 26,0 0,0">
          <text:p/>
        </draw:polygon>
        <draw:path draw:style-name="gr4" draw:text-style-name="P4" draw:layer="layout" svg:width="0.148cm" svg:height="0.203cm" svg:x="7.937cm" svg:y="19.968cm" svg:viewBox="0 0 149 204" svg:d="M0 0v120c0 63 30 84 72 84s77-25 77-84v-120h-26v120c0 46-21 63-51 63-25 0-47-17-47-63v-120z">
          <text:p/>
        </draw:path>
        <draw:path draw:style-name="gr4" draw:text-style-name="P4" draw:layer="layout" svg:width="0.123cm" svg:height="0.207cm" svg:x="8.119cm" svg:y="19.964cm" svg:viewBox="0 0 124 208" svg:d="M0 196c13 8 34 12 51 12 51 0 73-25 73-59 0-30-18-42-52-59-30-9-42-17-42-38 0-13 12-30 38-30 21 0 34 9 38 9l8-23c-8-4-25-8-42-8-42 0-68 26-68 56s21 46 55 55c26 13 38 25 38 42 0 21-17 34-42 34-17 0-38-4-46-13z">
          <text:p/>
        </draw:path>
        <draw:path draw:style-name="gr4" draw:text-style-name="P4" draw:layer="layout" svg:width="0.122cm" svg:height="0.207cm" svg:x="8.331cm" svg:y="19.964cm" svg:viewBox="0 0 123 208" svg:d="M0 196c12 8 35 12 52 12 46 0 71-25 71-59 0-30-16-42-50-59-30-9-43-17-43-38 0-13 13-30 38-30 22 0 34 9 39 9l8-23c-8-4-25-8-47-8-38 0-64 26-64 56s21 46 56 55c25 13 38 25 38 42 0 21-17 34-42 34-21 0-39-4-48-13z">
          <text:p/>
        </draw:path>
        <draw:path draw:style-name="gr4" draw:text-style-name="P4" draw:layer="layout" svg:width="0.182cm" svg:height="0.207cm" svg:x="8.479cm" svg:y="19.964cm" svg:viewBox="0 0 183 208" svg:d="M93 0c-55 0-93 43-93 107 0 63 34 101 89 101 51 0 94-34 94-106 0-59-35-102-90-102zM89 22c46 0 68 42 68 80 0 47-26 85-68 85-38 0-64-38-64-80 0-47 21-85 64-85z">
          <text:p/>
        </draw:path>
        <draw:path draw:style-name="gr4" draw:text-style-name="P4" draw:layer="layout" svg:width="0.127cm" svg:height="0.207cm" svg:x="8.695cm" svg:y="19.964cm" svg:viewBox="0 0 128 208" svg:d="M0 204c9 4 22 4 43 4 30 0 55-8 68-21 13-8 17-21 17-38 0-30-21-47-43-51 22-8 34-25 34-46 0-13-4-26-17-34-12-10-25-18-55-18-17 0-34 4-47 4zM26 26c4-4 13-4 26-4 25 0 42 9 42 34 0 21-17 34-42 34h-26zM26 111h21c30 0 55 8 55 38s-25 38-55 38c-8 0-17 0-21 0z">
          <text:p/>
        </draw:path>
        <draw:path draw:style-name="gr4" draw:text-style-name="P4" draw:layer="layout" svg:width="0.135cm" svg:height="0.203cm" svg:x="8.856cm" svg:y="19.964cm" svg:viewBox="0 0 136 204" svg:d="M0 204h29v-85h21c26 0 39 13 43 39 4 25 8 42 12 46h31c-4-4-13-25-18-55-4-21-13-34-29-38 21-9 39-25 39-55 0-13-10-31-18-39-13-9-30-17-60-17-16 0-33 4-50 4zM29 25c5-4 13-4 26-4 25 0 46 14 46 39 0 26-17 38-46 38h-26z">
          <text:p/>
        </draw:path>
        <draw:polygon draw:style-name="gr4" draw:text-style-name="P4" draw:layer="layout" svg:width="0.11cm" svg:height="0.199cm" svg:x="9.021cm" svg:y="19.968cm" svg:viewBox="0 0 111 200" draw:points="102,85 25,85 25,21 107,21 107,0 0,0 0,200 111,200 111,179 25,179 25,106 102,106">
          <text:p/>
        </draw:polygon>
        <draw:polygon draw:style-name="gr4" draw:text-style-name="P4" draw:layer="layout" svg:width="0.029cm" svg:height="0.199cm" svg:x="9.165cm" svg:y="19.968cm" svg:viewBox="0 0 30 200" draw:points="0,200 30,200 30,0 0,0">
          <text:p/>
        </draw:polygon>
        <draw:path draw:style-name="gr4" draw:text-style-name="P4" draw:layer="layout" svg:width="0.131cm" svg:height="0.203cm" svg:x="9.237cm" svg:y="19.964cm" svg:viewBox="0 0 132 204" svg:d="M0 204h25v-85h25c26 0 34 13 43 39 4 25 8 42 12 46h27c-5-4-10-25-14-55-4-21-17-34-29-38 21-9 38-25 38-55 0-13-9-31-17-39-13-9-30-17-60-17-16 0-38 4-50 4zM25 25c4-4 17-4 30-4 25 0 42 14 42 39 0 26-17 38-42 38h-30z">
          <text:p/>
        </draw:path>
        <draw:path draw:style-name="gr4" draw:text-style-name="P4" draw:layer="layout" svg:width="0.169cm" svg:height="0.199cm" svg:x="9.385cm" svg:y="19.968cm" svg:viewBox="0 0 170 200" svg:d="M118 137l22 63h30l-73-200h-29l-68 200h25l21-63zM51 119l21-60c4-12 8-25 8-38h4c0 13 5 26 9 38l21 60z">
          <text:p/>
        </draw:path>
        <draw:path draw:style-name="gr4" draw:text-style-name="P4" draw:layer="layout" svg:width="0.127cm" svg:height="0.207cm" svg:x="9.647cm" svg:y="19.964cm" svg:viewBox="0 0 128 208" svg:d="M0 204c9 4 21 4 38 4 35 0 56-8 73-21 9-8 17-21 17-38 0-30-25-47-42-51 21-8 34-25 34-46 0-13-9-26-17-34-13-10-30-18-56-18-17 0-38 4-47 4zM26 26c4-4 8-4 21-4 26 0 47 9 47 34 0 21-17 34-47 34h-21zM26 111h21c30 0 52 8 52 38s-26 38-52 38c-9 0-17 0-21 0z">
          <text:p/>
        </draw:path>
        <draw:path draw:style-name="gr4" draw:text-style-name="P4" draw:layer="layout" svg:width="0.131cm" svg:height="0.203cm" svg:x="9.808cm" svg:y="19.964cm" svg:viewBox="0 0 132 204" svg:d="M0 204h26v-85h25c25 0 35 13 43 39 5 25 9 42 13 46h25c-4-4-8-25-17-55-4-21-12-34-29-38 21-9 38-25 38-55 0-13-4-31-13-39-12-9-35-17-60-17-17 0-38 4-51 4zM26 25c4-4 12-4 25-4 30 0 48 14 48 39 0 26-18 38-48 38h-25z">
          <text:p/>
        </draw:path>
        <draw:path draw:style-name="gr4" draw:text-style-name="P4" draw:layer="layout" svg:width="0.169cm" svg:height="0.199cm" svg:x="9.952cm" svg:y="19.968cm" svg:viewBox="0 0 170 200" svg:d="M124 137l21 63h25l-68-200h-30l-72 200h30l21-63zM55 119l21-60c5-12 5-25 9-38 4 13 8 26 12 38l18 60z">
          <text:p/>
        </draw:path>
        <draw:polygon draw:style-name="gr4" draw:text-style-name="P4" draw:layer="layout" svg:width="0.149cm" svg:height="0.199cm" svg:x="10.138cm" svg:y="19.968cm" svg:viewBox="0 0 150 200" draw:points="0,200 150,200 150,179 34,179 150,17 150,0 9,0 9,21 115,21 0,187">
          <text:p/>
        </draw:polygon>
        <draw:path draw:style-name="gr4" draw:text-style-name="P4" draw:layer="layout" svg:width="0.165cm" svg:height="0.207cm" svg:x="10.384cm" svg:y="19.964cm" svg:viewBox="0 0 166 208" svg:d="M0 204c13 4 25 4 46 4 39 0 69-12 90-29 17-17 30-47 30-77 0-33-13-59-30-76-17-12-47-26-81-26-21 0-42 4-55 4zM25 26c5 0 17-4 30-4 56 0 81 30 81 80 0 56-29 85-85 85-9 0-21 0-26 0z">
          <text:p/>
        </draw:path>
        <draw:path draw:style-name="gr4" draw:text-style-name="P4" draw:layer="layout" svg:width="0.169cm" svg:height="0.199cm" svg:x="10.566cm" svg:y="19.968cm" svg:viewBox="0 0 170 200" svg:d="M118 137l22 63h30l-68-200h-34l-68 200h25l21-63zM55 119l17-60c4-12 8-25 13-38 4 13 4 26 8 38l21 60z">
          <text:p/>
        </draw:path>
        <draw:path draw:style-name="gr4" draw:text-style-name="P4" draw:layer="layout" svg:width="0.119cm" svg:height="0.207cm" svg:x="7.175cm" svg:y="20.324cm" svg:viewBox="0 0 120 208" svg:d="M0 195c8 9 30 13 51 13 47 0 69-25 69-59 0-30-17-47-52-59-26-9-38-17-38-39 0-13 8-30 38-30 18 0 30 4 39 8l8-21c-12-4-25-8-47-8-38 0-64 21-64 55 0 30 17 47 51 56 31 12 39 21 39 42s-18 34-43 34c-17 0-34-4-47-13z">
          <text:p/>
        </draw:path>
        <draw:polygon draw:style-name="gr4" draw:text-style-name="P4" draw:layer="layout" svg:width="0.025cm" svg:height="0.199cm" svg:x="7.332cm" svg:y="20.328cm" svg:viewBox="0 0 26 200" draw:points="0,200 26,200 26,0 0,0">
          <text:p/>
        </draw:polygon>
        <draw:polygon draw:style-name="gr4" draw:text-style-name="P4" draw:layer="layout" svg:width="0.11cm" svg:height="0.199cm" svg:x="7.404cm" svg:y="20.328cm" svg:viewBox="0 0 111 200" draw:points="0,200 111,200 111,179 26,179 26,0 0,0">
          <text:p/>
        </draw:polygon>
        <draw:path draw:style-name="gr4" draw:text-style-name="P4" draw:layer="layout" svg:width="0.165cm" svg:height="0.199cm" svg:x="7.522cm" svg:y="20.328cm" svg:viewBox="0 0 166 200" svg:d="M93 200l73-200h-26l-34 97c-8 26-17 51-25 78-5-27-13-48-22-78l-29-97h-30l68 200z">
          <text:p/>
        </draw:path>
        <draw:path draw:style-name="gr4" draw:text-style-name="P4" draw:layer="layout" svg:width="0.169cm" svg:height="0.199cm" svg:x="7.696cm" svg:y="20.328cm" svg:viewBox="0 0 170 200" svg:d="M118 135l21 65h31l-69-200h-34l-67 200h25l21-65zM55 118l17-59c4-12 8-25 12-38 5 13 5 26 9 38l21 59z">
          <text:p/>
        </draw:path>
        <draw:path draw:style-name="gr4" draw:text-style-name="P4" draw:layer="layout" svg:width="0.038cm" svg:height="0.144cm" svg:x="7.886cm" svg:y="20.387cm" svg:viewBox="0 0 39 145" svg:d="M17 38c13 0 22-8 22-17 0-12-9-21-18-21-12 0-21 9-21 21 0 9 9 17 17 17zM17 145c13 0 22-8 22-18 0-12-9-21-18-21-12 0-21 9-21 21 0 10 9 18 17 18z">
          <text:p/>
        </draw:path>
        <draw:path draw:style-name="gr4" draw:text-style-name="P4" draw:layer="layout" svg:width="0.132cm" svg:height="0.199cm" svg:x="7.945cm" svg:y="20.332cm" svg:viewBox="0 0 133 200" svg:d="M68 0c-42 0-68 34-68 102 0 64 26 98 64 98 42 0 69-34 69-102 0-64-27-98-65-98zM64 17c30 0 42 34 42 81 0 50-12 81-42 81-21 0-38-26-38-77 0-55 17-85 38-85z">
          <text:p/>
        </draw:path>
        <draw:path draw:style-name="gr4" draw:text-style-name="P4" draw:layer="layout" svg:width="0.131cm" svg:height="0.199cm" svg:x="8.098cm" svg:y="20.332cm" svg:viewBox="0 0 132 200" svg:d="M68 0c-38 0-68 34-68 102 0 64 25 98 63 98 44 0 69-34 69-102 0-64-21-98-64-98zM68 17c26 0 39 34 39 81 0 50-13 81-39 81s-43-26-43-77c0-55 17-85 43-85z">
          <text:p/>
        </draw:path>
        <draw:path draw:style-name="gr4" draw:text-style-name="P4" draw:layer="layout" svg:width="0.136cm" svg:height="0.199cm" svg:x="8.25cm" svg:y="20.332cm" svg:viewBox="0 0 137 200" svg:d="M69 0c-39 0-69 34-69 102 5 64 30 98 69 98 42 0 68-34 68-102 0-64-26-98-68-98zM69 17c25 0 38 34 38 81 0 50-13 81-38 81-26 0-39-26-39-77 0-55 17-85 39-85z">
          <text:p/>
        </draw:path>
        <draw:path draw:style-name="gr4" draw:text-style-name="P4" draw:layer="layout" svg:width="0.131cm" svg:height="0.199cm" svg:x="8.407cm" svg:y="20.332cm" svg:viewBox="0 0 132 200" svg:d="M69 0c-44 0-69 34-69 102 0 64 25 98 64 98 43 0 68-34 68-102 0-64-25-98-63-98zM64 17c30 0 43 34 43 81 0 50-13 81-43 81-22 0-39-26-39-77 0-55 17-85 39-85z">
          <text:p/>
        </draw:path>
        <draw:path draw:style-name="gr4" draw:text-style-name="P4" draw:layer="layout" svg:width="0.123cm" svg:height="0.199cm" svg:x="8.559cm" svg:y="20.332cm" svg:viewBox="0 0 124 200" svg:d="M0 187c13 9 30 13 52 13 47 0 72-25 72-60 0-26-17-42-42-47v-4c25-8 34-25 34-42 0-26-17-47-55-47-23 0-40 4-52 13l8 21c9-8 21-13 39-13 26 0 34 13 34 30 0 21-25 30-42 30h-18v21h18c25 0 51 12 51 38 0 17-13 39-47 39-18 0-35-8-43-13z">
          <text:p/>
        </draw:path>
        <draw:path draw:style-name="gr4" draw:text-style-name="P4" draw:layer="layout" svg:width="0.123cm" svg:height="0.195cm" svg:x="8.716cm" svg:y="20.332cm" svg:viewBox="0 0 124 196" svg:d="M124 196v-21h-85l13-13c42-43 67-73 67-107 0-29-16-55-59-55-21 0-42 9-56 17l10 21c8-8 25-17 42-17 30 0 38 17 38 38 0 30-21 55-72 103l-22 21v13z">
          <text:p/>
        </draw:path>
        <draw:path draw:style-name="gr4" draw:text-style-name="P4" draw:layer="layout" svg:width="0.132cm" svg:height="0.199cm" svg:x="8.868cm" svg:y="20.332cm" svg:viewBox="0 0 133 200" svg:d="M64 200c38 0 69-21 69-56 0-25-17-42-44-51 27-12 35-29 35-46 0-26-17-47-56-47-34 0-63 21-63 51 0 17 12 34 33 42-25 13-38 30-38 55 0 27 22 52 64 52zM64 183c-26 0-38-17-38-39 0-21 12-34 34-42 29 8 42 21 42 42 0 22-13 39-38 39zM64 17c25 0 34 17 34 34s-13 30-30 34c-21-9-38-17-38-38 0-17 13-30 34-30z">
          <text:p/>
        </draw:path>
        <draw:path draw:style-name="gr4" draw:text-style-name="P4" draw:layer="layout" svg:width="0.131cm" svg:height="0.199cm" svg:x="9.021cm" svg:y="20.332cm" svg:viewBox="0 0 132 200" svg:d="M115 0c-4 0-13 0-21 0-27 4-48 13-60 30-22 17-34 46-34 89 0 52 25 81 67 81 44 0 65-34 65-69 0-38-21-63-60-63-21 0-34 8-47 21 4-30 26-59 69-68 8 0 17 0 21 0zM67 179c-25 0-42-22-42-56 0-4 0-9 4-13 5-12 22-21 38-21 23 0 40 17 40 42 0 31-17 48-40 48z">
          <text:p/>
        </draw:path>
        <draw:path draw:style-name="gr4" draw:text-style-name="P4" draw:layer="layout" svg:width="0.166cm" svg:height="0.207cm" svg:x="7.183cm" svg:y="20.684cm" svg:viewBox="0 0 167 208" svg:d="M0 204c13 0 30 4 47 4 38 0 72-13 89-30 21-21 31-46 31-81 0-30-10-55-31-72-17-17-42-25-80-25-22 0-39 4-56 4zM26 25c8-4 17-4 30-4 55 0 84 29 84 76 0 56-34 90-89 90-8 0-17 0-25-4z">
          <text:p/>
        </draw:path>
        <draw:path draw:style-name="gr4" draw:text-style-name="P4" draw:layer="layout" svg:width="0.114cm" svg:height="0.152cm" svg:x="7.37cm" svg:y="20.739cm" svg:viewBox="0 0 115 153" svg:d="M115 149c0-9 0-21 0-34v-55c0-30-13-60-56-60-17 0-38 4-47 13l5 17c8-4 25-8 38-8 29 0 34 21 34 34-55 0-89 21-89 55 0 21 17 42 46 42 21 0 34-8 43-21l4 17zM89 102c0 0 0 4 0 9-5 12-17 21-38 21-13 0-26-4-26-26 0-25 34-29 64-29z">
          <text:p/>
        </draw:path>
        <draw:path draw:style-name="gr4" draw:text-style-name="P4" draw:layer="layout" svg:width="0.135cm" svg:height="0.216cm" svg:x="7.518cm" svg:y="20.675cm" svg:viewBox="0 0 136 217" svg:d="M106 0v86c-4-9-21-22-43-22-33 0-67 30-63 81 0 42 25 72 59 72 26 0 43-13 52-30v26h25c0-9 0-26 0-38v-175zM106 153c0 5 0 9 0 13-4 17-21 30-38 30-30 0-43-26-43-55 0-30 17-55 43-55 21 0 34 12 38 29 0 5 0 9 0 13z">
          <text:p/>
        </draw:path>
        <draw:path draw:style-name="gr4" draw:text-style-name="P4" draw:layer="layout" svg:width="0.144cm" svg:height="0.152cm" svg:x="7.683cm" svg:y="20.739cm" svg:viewBox="0 0 145 153" svg:d="M72 0c-38 0-72 30-72 77 0 46 34 76 72 76 34 0 73-21 73-76 0-47-30-77-73-77zM72 22c34 0 48 29 48 55 0 34-23 55-48 55s-42-21-42-55c0-26 12-55 42-55z">
          <text:p/>
        </draw:path>
        <draw:path draw:style-name="gr4" draw:text-style-name="P4" draw:layer="layout" svg:width="0.097cm" svg:height="0.152cm" svg:x="7.848cm" svg:y="20.739cm" svg:viewBox="0 0 98 153" svg:d="M0 145c13 4 26 8 42 8 35 0 56-17 56-42 0-22-12-34-38-47-22-4-30-13-30-21 0-13 8-21 25-21 14 0 27 4 31 8l8-22c-8-4-21-8-39-8-29 0-51 22-51 43 0 17 13 34 38 42 23 9 31 13 31 26 0 12-8 21-31 21-12 0-25-4-33-9z">
          <text:p/>
        </draw:path>
        <draw:path draw:style-name="gr4" draw:text-style-name="P4" draw:layer="layout" svg:width="0.038cm" svg:height="0.144cm" svg:x="7.971cm" svg:y="20.747cm" svg:viewBox="0 0 39 145" svg:d="M17 38c14 0 22-8 22-17 0-12-8-21-18-21-13 0-21 9-21 21 0 9 8 17 17 17zM17 145c14 0 22-8 22-17 0-13-8-21-18-21-13 0-21 8-21 21 0 9 8 17 17 17z">
          <text:p/>
        </draw:path>
        <draw:path draw:style-name="gr4" draw:text-style-name="P4" draw:layer="layout" svg:width="0.127cm" svg:height="0.199cm" svg:x="8.094cm" svg:y="20.688cm" svg:viewBox="0 0 128 200" svg:d="M128 200v-21h-90l17-13c42-42 68-72 68-106 0-30-17-60-60-60-25 0-42 9-55 22l9 21c8-8 21-17 38-17 29 0 38 17 38 38 0 30-21 55-72 102l-21 17v17z">
          <text:p/>
        </draw:path>
        <draw:path draw:style-name="gr4" draw:text-style-name="P4" draw:layer="layout" svg:width="0.131cm" svg:height="0.203cm" svg:x="8.246cm" svg:y="20.688cm" svg:viewBox="0 0 132 204" svg:d="M68 0c-38 0-68 38-68 101 0 69 25 103 64 103 47 0 68-38 68-103 0-63-21-101-64-101zM68 21c26 0 39 34 39 80 0 52-13 82-39 82s-43-30-43-82c0-50 17-80 43-80z">
          <text:p/>
        </draw:path>
        <draw:path draw:style-name="gr4" draw:text-style-name="P4" draw:layer="layout" svg:width="0.122cm" svg:height="0.199cm" svg:x="8.403cm" svg:y="20.688cm" svg:viewBox="0 0 123 200" svg:d="M123 200v-21h-85l12-13c44-42 69-72 69-106 0-30-17-60-60-60-21 0-42 9-55 22l8 21c9-8 26-17 43-17 30 0 39 17 39 38 0 30-22 55-73 102l-21 17v17z">
          <text:p/>
        </draw:path>
        <draw:polygon draw:style-name="gr4" draw:text-style-name="P4" draw:layer="layout" svg:width="0.064cm" svg:height="0.195cm" svg:x="8.576cm" svg:y="20.692cm" svg:viewBox="0 0 65 196" draw:points="39,196 65,196 65,0 44,0 0,25 4,42 39,25">
          <text:p/>
        </draw:polygon>
        <draw:path draw:style-name="gr4" draw:text-style-name="P4" draw:layer="layout" svg:width="0.038cm" svg:height="0.038cm" svg:x="8.712cm" svg:y="20.853cm" svg:viewBox="0 0 39 39" svg:d="M18 39c12 0 21-8 21-18 0-13-9-21-21-21-10 0-18 8-18 21 0 10 8 18 18 18z">
          <text:p/>
        </draw:path>
        <draw:path draw:style-name="gr4" draw:text-style-name="P4" draw:layer="layout" svg:width="0.131cm" svg:height="0.203cm" svg:x="8.771cm" svg:y="20.688cm" svg:viewBox="0 0 132 204" svg:d="M68 0c-43 0-68 38-68 101 0 69 25 103 63 103 44 0 69-38 69-103 0-63-25-101-64-101zM63 21c31 0 44 34 44 80 0 52-13 82-44 82-21 0-38-30-38-82 0-50 17-80 38-80z">
          <text:p/>
        </draw:path>
        <draw:path draw:style-name="gr4" draw:text-style-name="P4" draw:layer="layout" svg:width="0.132cm" svg:height="0.203cm" svg:x="8.923cm" svg:y="20.688cm" svg:viewBox="0 0 133 204" svg:d="M65 204c38 0 68-21 68-55 0-25-13-43-38-52 21-13 29-29 29-46 0-26-17-51-55-51-35 0-60 21-60 55 0 17 8 34 29 42-21 13-38 31-38 56 0 26 26 51 65 51zM69 187c-26 0-43-21-43-38 0-21 12-35 39-43 25 8 42 22 42 43s-17 38-38 38zM69 21c21 0 30 17 30 30 0 21-13 29-30 38-22-9-35-17-35-38 0-17 13-30 35-30z">
          <text:p/>
        </draw:path>
        <draw:path draw:style-name="gr4" draw:text-style-name="P4" draw:layer="layout" svg:width="0.038cm" svg:height="0.038cm" svg:x="9.08cm" svg:y="20.853cm" svg:viewBox="0 0 39 39" svg:d="M22 39c9 0 17-8 17-18 0-13-8-21-17-21-14 0-22 8-22 21 0 10 8 18 22 18z">
          <text:p/>
        </draw:path>
        <draw:path draw:style-name="gr4" draw:text-style-name="P4" draw:layer="layout" svg:width="0.123cm" svg:height="0.203cm" svg:x="9.139cm" svg:y="20.688cm" svg:viewBox="0 0 124 204" svg:d="M0 191c13 5 30 13 51 13 48 0 73-25 73-59 0-27-21-44-42-52 21-9 34-25 34-47 0-21-17-46-56-46-22 0-39 8-51 17l8 21c9-9 21-13 38-13 27 0 35 13 35 26 0 25-26 33-43 33h-17v22h17c25 0 52 12 52 39 0 17-13 38-48 38-17 0-34-9-42-13z">
          <text:p/>
        </draw:path>
        <draw:polygon draw:style-name="gr4" draw:text-style-name="P4" draw:layer="layout" svg:width="0.063cm" svg:height="0.195cm" svg:x="9.313cm" svg:y="20.692cm" svg:viewBox="0 0 64 196" draw:points="38,196 64,196 64,0 42,0 0,25 4,42 38,25">
          <text:p/>
        </draw:polygon>
        <draw:polygon draw:style-name="gr4" draw:text-style-name="P4" draw:layer="layout" svg:width="0.067cm" svg:height="0.195cm" svg:x="9.529cm" svg:y="20.692cm" svg:viewBox="0 0 68 196" draw:points="43,196 68,196 68,0 43,0 0,25 8,42 43,25">
          <text:p/>
        </draw:polygon>
        <draw:path draw:style-name="gr4" draw:text-style-name="P4" draw:layer="layout" svg:width="0.131cm" svg:height="0.199cm" svg:x="9.664cm" svg:y="20.692cm" svg:viewBox="0 0 132 200" svg:d="M116 0c-5 0-13 0-23 0-25 4-46 13-63 30s-30 46-30 84c0 51 26 86 68 86 43 0 64-35 64-69 0-38-21-63-60-63-21 0-38 8-46 21 4-30 25-59 67-68 10 0 14 0 23 0zM68 178c-30 0-42-21-42-55 0-4 0-9 4-13 4-13 21-21 34-21 25 0 43 17 43 42 0 30-18 47-39 47z">
          <text:p/>
        </draw:path>
        <draw:path draw:style-name="gr4" draw:text-style-name="P4" draw:layer="layout" svg:width="0.038cm" svg:height="0.144cm" svg:x="9.821cm" svg:y="20.747cm" svg:viewBox="0 0 39 145" svg:d="M18 38c12 0 21-8 21-17 0-12-9-21-17-21-13 0-22 9-22 21 0 9 9 17 18 17zM18 145c12 0 21-8 21-17 0-13-9-21-17-21-13 0-22 8-22 21 0 9 9 17 18 17z">
          <text:p/>
        </draw:path>
        <draw:path draw:style-name="gr4" draw:text-style-name="P4" draw:layer="layout" svg:width="0.123cm" svg:height="0.203cm" svg:x="9.88cm" svg:y="20.688cm" svg:viewBox="0 0 124 204" svg:d="M0 191c9 5 30 13 51 13 47 0 73-25 73-59 0-27-21-44-42-52 21-9 33-25 33-47 0-21-17-46-56-46-21 0-42 8-50 17l8 21c9-9 21-13 38-13 27 0 35 13 35 26 0 25-25 33-43 33h-17v22h17c26 0 47 12 51 39 0 17-12 38-47 38-17 0-34-9-42-13z">
          <text:p/>
        </draw:path>
        <draw:path draw:style-name="gr4" draw:text-style-name="P4" draw:layer="layout" svg:width="0.118cm" svg:height="0.199cm" svg:x="10.037cm" svg:y="20.692cm" svg:viewBox="0 0 119 200" svg:d="M115 0h-94l-13 93c9 0 17 0 30 0 39 0 56 17 56 42 0 26-21 43-48 43-17 0-34-4-42-13l-4 21c8 9 25 14 46 14 44 0 73-31 73-69 0-21-12-38-25-46-13-9-30-13-43-13-9 0-13 0-17 0l8-47h73z">
          <text:p/>
        </draw:path>
        <draw:path draw:style-name="gr4" draw:text-style-name="P4" draw:layer="layout" svg:width="0.034cm" svg:height="0.144cm" svg:x="10.193cm" svg:y="20.747cm" svg:viewBox="0 0 35 145" svg:d="M17 38c10 0 18-8 18-17 0-12-8-21-18-21-12 0-17 9-17 21 0 9 5 17 17 17zM17 145c10 0 18-8 18-17 0-13-8-21-18-21-12 0-17 8-17 21 0 9 5 17 17 17z">
          <text:p/>
        </draw:path>
        <draw:path draw:style-name="gr4" draw:text-style-name="P4" draw:layer="layout" svg:width="0.14cm" svg:height="0.195cm" svg:x="10.244cm" svg:y="20.692cm" svg:viewBox="0 0 141 196" svg:d="M115 196v-52h26v-21h-26v-123h-30l-85 127v17h89v52zM26 123l46-68c4-8 13-17 17-30 0 13 0 22 0 34v64z">
          <text:p/>
        </draw:path>
        <draw:path draw:style-name="gr4" draw:text-style-name="P4" draw:layer="layout" svg:width="0.123cm" svg:height="0.199cm" svg:x="10.405cm" svg:y="20.688cm" svg:viewBox="0 0 124 200" svg:d="M124 200v-21h-85l13-13c42-42 68-72 68-106 0-30-17-60-60-60-21 0-43 9-56 22l9 21c8-8 26-17 43-17 30 0 38 17 38 38 0 30-21 55-73 102l-21 17v17z">
          <text:p/>
        </draw:path>
        <draw:polygon draw:style-name="gr4" draw:text-style-name="P4" draw:layer="layout" svg:width="0.072cm" svg:height="0.017cm" svg:x="7.171cm" svg:y="21.158cm" svg:viewBox="0 0 73 18" draw:points="0,18 73,18 73,0 0,0">
          <text:p/>
        </draw:polygon>
        <draw:path draw:style-name="gr4" draw:text-style-name="P4" draw:layer="layout" svg:width="0.131cm" svg:height="0.203cm" svg:x="7.264cm" svg:y="21.048cm" svg:viewBox="0 0 132 204" svg:d="M69 0c-43 0-69 38-69 101 0 69 26 103 64 103 43 0 68-39 68-103 0-63-21-101-63-101zM64 21c30 0 43 34 43 80 0 51-13 82-43 82-21 0-38-31-38-82s17-80 38-80z">
          <text:p/>
        </draw:path>
        <draw:path draw:style-name="gr4" draw:text-style-name="P4" draw:layer="layout" svg:width="0.118cm" svg:height="0.203cm" svg:x="7.421cm" svg:y="21.048cm" svg:viewBox="0 0 119 204" svg:d="M0 191c8 4 25 13 50 13 48 0 69-30 69-60 0-26-17-47-42-51 25-9 38-26 38-47s-21-46-60-46c-22 0-39 8-51 17l8 16c9-4 21-12 38-12 27 0 35 17 35 29 0 26-22 34-43 34h-13v21h13c25 0 52 13 52 39 0 16-13 39-48 39-17 0-34-9-42-13z">
          <text:p/>
        </draw:path>
        <draw:polygon draw:style-name="gr4" draw:text-style-name="P4" draw:layer="layout" svg:width="0.026cm" svg:height="0.072cm" svg:x="7.577cm" svg:y="21.043cm" svg:viewBox="0 0 27 73" draw:points="0,0 4,73 18,73 27,0">
          <text:p/>
        </draw:polygon>
        <draw:path draw:style-name="gr4" draw:text-style-name="P4" draw:layer="layout" svg:width="0.131cm" svg:height="0.203cm" svg:x="7.628cm" svg:y="21.048cm" svg:viewBox="0 0 132 204" svg:d="M69 0c-44 0-69 38-69 101 0 69 25 103 64 103 43 0 68-39 68-103 0-63-25-101-63-101zM64 21c30 0 43 34 43 80 0 51-13 82-43 82-21 0-39-31-39-82s18-80 39-80z">
          <text:p/>
        </draw:path>
        <draw:path draw:style-name="gr4" draw:text-style-name="P4" draw:layer="layout" svg:width="0.132cm" svg:height="0.203cm" svg:x="7.78cm" svg:y="21.048cm" svg:viewBox="0 0 133 204" svg:d="M69 0c-38 0-69 38-69 101 0 69 27 103 65 103 42 0 68-39 68-103 0-63-22-101-64-101zM69 21c26 0 38 34 38 80 0 51-12 82-38 82-25 0-42-31-42-82s17-80 42-80z">
          <text:p/>
        </draw:path>
        <draw:polygon draw:style-name="gr4" draw:text-style-name="P4" draw:layer="layout" svg:width="0.03cm" svg:height="0.072cm" svg:x="7.937cm" svg:y="21.043cm" svg:viewBox="0 0 31 73" draw:points="0,0 8,73 21,73 31,0">
          <text:p/>
        </draw:polygon>
        <draw:path draw:style-name="gr6" draw:text-style-name="P5" draw:layer="layout" svg:width="1.583cm" svg:height="1.588cm" svg:x="13.999cm" svg:y="10.718cm" svg:viewBox="0 0 1584 1589" svg:d="M1538 1191h4c9 0 13 0 13 4 0 9-4 9-13 9h-4zM1508 1208c0 21 17 34 38 34 26 0 38-13 38-34 0-27-12-39-38-39-21 0-38 12-38 39zM1538 1208h4c9 0 9 8 13 12v9h8v-9c0-8-4-12-8-12 4-4 8-4 8-13 0-8-8-14-21-14h-13v48h9zM1517 1208c0-21 12-35 29-35s30 14 30 35c0 12-13 29-30 29s-29-17-29-29zM1576 1097c4-13 8-17 8-26 0-63-110-97-266-97-55 0-123 8-195 13-51-30-103-60-145-93-114-98-199-250-250-403 21-131 21-237 26-359-9 55-21 143-47 275-30-93-42-191-42-263 0-12 0-114 34-135 25 12 50 34 55 93 25-102-13-102-77-102-55 0-55 132-55 165 0 43 9 98 17 153 9 55 22 118 38 178 0 88-419 1072-647 1072-9-55 101-208 254-326-220 118-284 249-284 304 0 34 64 43 68 43 80 0 199-115 372-416 191-64 436-114 658-136 139 72 296 115 389 115 51 0 76-13 85-38-13 4-30 12-51 12-72 0-203-42-326-101 114-9 385-17 381 72zM440 1169c182-314 237-474 267-585 110 276 254 369 330 415-186 30-402 85-597 170z">
          <text:p/>
        </draw:path>
        <draw:path draw:style-name="gr4" draw:text-style-name="P4" draw:layer="layout" svg:width="0.305cm" svg:height="0.297cm" svg:x="10.426cm" svg:y="10.794cm" svg:viewBox="0 0 306 298" svg:d="M268 298h38l-21-298h-47l-55 145c-12 39-21 72-29 102h-5c-4-34-17-63-29-102l-51-145h-48l-21 298h38l9-127c0-43 4-93 4-131 8 33 22 76 35 114l51 144h25l55-144c13-42 26-81 38-114 0 38 0 88 4 127z">
          <text:p/>
        </draw:path>
        <draw:path draw:style-name="gr4" draw:text-style-name="P4" draw:layer="layout" svg:width="0.25cm" svg:height="0.297cm" svg:x="10.765cm" svg:y="10.794cm" svg:viewBox="0 0 251 298" svg:d="M179 205l29 93h43l-102-298h-47l-102 298h42l31-93zM81 175l30-85c4-17 8-38 13-55 4 17 8 34 17 55l29 85z">
          <text:p/>
        </draw:path>
        <draw:path draw:style-name="gr4" draw:text-style-name="P4" draw:layer="layout" svg:width="0.195cm" svg:height="0.297cm" svg:x="11.057cm" svg:y="10.794cm" svg:viewBox="0 0 196 298" svg:d="M0 298h38v-127h38c35 0 52 17 60 55 9 38 13 63 17 72h43c-9-9-13-38-26-81-4-29-21-50-42-59 30-13 55-38 55-76 0-25-8-47-21-59-21-18-47-23-90-23-25 0-51 0-72 5zM38 31c9 0 21 0 38 0 44 0 69 17 69 55 0 34-25 55-69 55h-38z">
          <text:p/>
        </draw:path>
        <draw:polygon draw:style-name="gr4" draw:text-style-name="P4" draw:layer="layout" svg:width="0.038cm" svg:height="0.297cm" svg:x="11.294cm" svg:y="10.794cm" svg:viewBox="0 0 39 298" draw:points="0,298 39,298 39,0 0,0">
          <text:p/>
        </draw:polygon>
        <draw:path draw:style-name="gr4" draw:text-style-name="P4" draw:layer="layout" svg:width="0.245cm" svg:height="0.297cm" svg:x="11.379cm" svg:y="10.794cm" svg:viewBox="0 0 246 298" svg:d="M174 205l34 93h38l-101-298h-47l-98 298h39l29-93zM77 175l30-85c4-17 8-38 12-55h4c5 17 9 34 13 55l30 85z">
          <text:p/>
        </draw:path>
        <draw:path draw:style-name="gr4" draw:text-style-name="P4" draw:layer="layout" svg:width="0.228cm" svg:height="0.305cm" svg:x="11.743cm" svg:y="10.79cm" svg:viewBox="0 0 229 306" svg:d="M220 264c-17 8-42 12-64 12-72 0-114-46-114-122 0-77 47-119 114-119 26 0 47 4 60 9l13-30c-13-4-34-14-73-14-93 0-156 65-156 158 0 97 63 148 148 148 38 0 63-4 81-13z">
          <text:p/>
        </draw:path>
        <draw:polygon draw:style-name="gr4" draw:text-style-name="P4" draw:layer="layout" svg:width="0.165cm" svg:height="0.297cm" svg:x="12.018cm" svg:y="10.794cm" svg:viewBox="0 0 166 298" draw:points="0,298 166,298 166,268 38,268 38,0 0,0">
          <text:p/>
        </draw:polygon>
        <draw:path draw:style-name="gr4" draw:text-style-name="P4" draw:layer="layout" svg:width="0.246cm" svg:height="0.297cm" svg:x="12.204cm" svg:y="10.794cm" svg:viewBox="0 0 247 298" svg:d="M175 205l34 93h38l-103-298h-46l-98 298h38l30-93zM76 175l30-85c4-17 9-38 17-55 4 17 8 34 13 55l29 85z">
          <text:p/>
        </draw:path>
        <draw:path draw:style-name="gr4" draw:text-style-name="P4" draw:layer="layout" svg:width="0.191cm" svg:height="0.297cm" svg:x="12.496cm" svg:y="10.794cm" svg:viewBox="0 0 192 298" svg:d="M0 298h38v-127h34c34 0 51 17 60 55s17 63 22 72h38c-4-9-13-38-21-81-9-29-22-50-48-59 35-13 60-38 60-76 0-25-8-47-25-59-17-18-43-23-86-23-25 0-55 0-72 5zM38 31c5 0 17 0 39 0 38 0 68 17 68 55 0 34-26 55-68 55h-39z">
          <text:p/>
        </draw:path>
        <draw:path draw:style-name="gr4" draw:text-style-name="P4" draw:layer="layout" svg:width="0.25cm" svg:height="0.297cm" svg:x="12.708cm" svg:y="10.794cm" svg:viewBox="0 0 251 298" svg:d="M179 205l29 93h43l-102-298h-47l-102 298h38l34-93zM80 175l30-85c4-17 10-38 14-55 4 17 8 34 17 55l29 85z">
          <text:p/>
        </draw:path>
        <draw:path draw:style-name="gr4" draw:text-style-name="P4" draw:layer="layout" svg:width="0.177cm" svg:height="0.305cm" svg:x="13.081cm" svg:y="10.79cm" svg:viewBox="0 0 178 306" svg:d="M0 289c12 9 46 17 71 17 73 0 107-38 107-85 0-42-25-67-77-89-42-12-59-25-59-55 0-21 17-46 55-46 31 0 47 13 60 17l9-34c-13-4-34-14-65-14-59 0-97 35-97 82 0 42 29 67 80 84 39 17 56 30 56 60 0 29-25 50-64 50-26 0-51-8-68-21z">
          <text:p/>
        </draw:path>
        <draw:path draw:style-name="gr4" draw:text-style-name="P4" draw:layer="layout" svg:width="0.25cm" svg:height="0.297cm" svg:x="13.288cm" svg:y="10.794cm" svg:viewBox="0 0 251 298" svg:d="M179 205l29 93h43l-102-298h-46l-103 298h39l34-93zM81 175l26-85c8-17 12-38 17-55 4 17 8 34 17 55l29 85z">
          <text:p/>
        </draw:path>
        <draw:path draw:style-name="gr4" draw:text-style-name="P4" draw:layer="layout" svg:width="0.186cm" svg:height="0.301cm" svg:x="13.58cm" svg:y="10.794cm" svg:viewBox="0 0 187 302" svg:d="M0 298c13 0 34 4 59 4 48 0 82-8 103-30 17-12 25-33 25-59 0-42-34-69-59-73v-4c30-9 51-34 51-64 0-21-13-42-26-50-21-17-42-22-81-22-30 0-55 0-72 5zM38 30c4 0 17 0 34 0 39 0 65 13 65 47 0 29-22 50-65 50h-34zM38 158h34c39 0 77 17 77 55 0 42-38 59-77 59-17 0-25 0-34-4z">
          <text:p/>
        </draw:path>
        <draw:path draw:style-name="gr4" draw:text-style-name="P4" draw:layer="layout" svg:width="0.271cm" svg:height="0.305cm" svg:x="13.8cm" svg:y="10.79cm" svg:viewBox="0 0 272 306" svg:d="M141 0c-82 0-141 65-141 158 0 89 55 148 137 148 76 0 135-51 135-157 0-84-51-149-131-149zM137 31c63 0 97 63 97 123 0 67-34 122-97 122-61 0-94-55-94-118 0-68 29-127 94-127z">
          <text:p/>
        </draw:path>
        <draw:path draw:style-name="gr4" draw:text-style-name="P4" draw:layer="layout" svg:width="0.233cm" svg:height="0.297cm" svg:x="14.092cm" svg:y="10.794cm" svg:viewBox="0 0 234 298" svg:d="M136 298v-127l98-171h-42l-44 82c-12 25-21 42-29 63-13-21-21-38-30-63l-42-82h-47l98 171v127z">
          <text:p/>
        </draw:path>
        <draw:path draw:style-name="gr4" draw:text-style-name="P4" draw:layer="layout" svg:width="0.25cm" svg:height="0.297cm" svg:x="14.338cm" svg:y="10.794cm" svg:viewBox="0 0 251 298" svg:d="M173 205l34 93h44l-103-298h-47l-101 298h38l34-93zM76 175l30-85c8-17 12-38 17-55 4 17 8 34 17 55l29 85z">
          <text:p/>
        </draw:path>
        <draw:path draw:style-name="gr4" draw:text-style-name="P4" draw:layer="layout" svg:width="0.245cm" svg:height="0.296cm" svg:x="10.414cm" svg:y="11.324cm" svg:viewBox="0 0 246 297" svg:d="M173 204l34 93h39l-103-297h-46l-97 297h38l29-93zM76 174l29-89c5-18 9-35 17-51 5 16 9 33 13 56l30 84z">
          <text:p/>
        </draw:path>
        <draw:polygon draw:style-name="gr4" draw:text-style-name="P4" draw:layer="layout" svg:width="0.165cm" svg:height="0.296cm" svg:x="10.706cm" svg:y="11.324cm" svg:viewBox="0 0 166 297" draw:points="0,297 166,297 166,263 38,263 38,0 0,0">
          <text:p/>
        </draw:polygon>
        <draw:path draw:style-name="gr4" draw:text-style-name="P4" draw:layer="layout" svg:width="0.186cm" svg:height="0.305cm" svg:x="10.913cm" svg:y="11.319cm" svg:viewBox="0 0 187 306" svg:d="M0 302c13 0 30 4 59 4 47 0 81-12 103-29 13-13 25-34 25-60 0-42-35-67-64-76 35-13 52-34 52-64 0-26-9-43-27-55-17-13-42-22-80-22-26 0-51 5-68 9zM38 34c4 0 13-4 34-4 38 0 64 13 64 52 0 25-26 46-64 46h-34zM38 158h30c42 0 76 17 76 59 0 43-34 55-76 55-13 0-26 0-30 0z">
          <text:p/>
        </draw:path>
        <draw:path draw:style-name="gr4" draw:text-style-name="P4" draw:layer="layout" svg:width="0.22cm" svg:height="0.3cm" svg:x="11.15cm" svg:y="11.324cm" svg:viewBox="0 0 221 301" svg:d="M0 0v173c0 94 47 128 106 128 63 0 115-38 115-128v-173h-43v173c0 69-25 99-72 99-38 0-68-30-68-99v-173z">
          <text:p/>
        </draw:path>
        <draw:path draw:style-name="gr4" draw:text-style-name="P4" draw:layer="layout" svg:width="0.275cm" svg:height="0.343cm" svg:x="11.417cm" svg:y="11.319cm" svg:viewBox="0 0 276 344" svg:d="M276 315c-26-5-60-13-90-21 51-17 86-68 86-144 0-90-52-150-132-150-81 0-140 60-140 158 0 93 59 144 131 148 4 0 13 4 17 4 34 13 76 26 114 34zM135 277c-59 0-93-60-93-123 0-65 30-124 93-124 64 0 98 59 98 124 0 68-38 123-98 123z">
          <text:p/>
        </draw:path>
        <draw:path draw:style-name="gr4" draw:text-style-name="P4" draw:layer="layout" svg:width="0.215cm" svg:height="0.3cm" svg:x="11.739cm" svg:y="11.324cm" svg:viewBox="0 0 216 301" svg:d="M0 0v173c0 94 46 128 105 128 64 0 111-38 111-128v-173h-39v173c0 69-25 99-72 99-38 0-67-30-67-99v-173z">
          <text:p/>
        </draw:path>
        <draw:polygon draw:style-name="gr4" draw:text-style-name="P4" draw:layer="layout" svg:width="0.17cm" svg:height="0.296cm" svg:x="12.022cm" svg:y="11.324cm" svg:viewBox="0 0 171 297" draw:points="154,128 38,128 38,29 162,29 162,0 0,0 0,297 171,297 171,263 38,263 38,157 154,157">
          <text:p/>
        </draw:polygon>
        <draw:path draw:style-name="gr4" draw:text-style-name="P4" draw:layer="layout" svg:width="0.195cm" svg:height="0.301cm" svg:x="12.238cm" svg:y="11.319cm" svg:viewBox="0 0 196 302" svg:d="M0 302h38v-128h38c35 0 52 17 61 55 8 39 12 65 21 73h38c-9-13-13-42-26-81-4-34-17-55-42-60v-4c34-8 55-34 55-76 0-21-8-42-21-55-17-17-47-26-86-26-29 0-55 5-76 9zM38 34c9 0 21-4 38-4 44 0 69 17 69 55 0 34-25 59-63 59h-44z">
          <text:p/>
        </draw:path>
        <draw:path draw:style-name="gr4" draw:text-style-name="P4" draw:layer="layout" svg:width="0.275cm" svg:height="0.343cm" svg:x="12.458cm" svg:y="11.319cm" svg:viewBox="0 0 276 344" svg:d="M276 315c-25-5-59-13-89-21 51-17 85-68 85-144 0-90-51-150-131-150-81 0-141 60-141 158 0 93 60 144 132 148 5 0 13 4 17 4 34 13 77 26 115 34zM137 277c-60 0-94-60-94-123 0-65 30-124 94-124 63 0 97 59 97 124 0 68-38 123-97 123z">
          <text:p/>
        </draw:path>
        <draw:path draw:style-name="gr4" draw:text-style-name="P4" draw:layer="layout" svg:width="0.216cm" svg:height="0.3cm" svg:x="12.78cm" svg:y="11.324cm" svg:viewBox="0 0 217 301" svg:d="M0 0v173c0 94 43 128 107 128 63 0 110-38 110-128v-173h-38v173c0 69-26 99-72 99-38 0-68-30-68-99v-173z">
          <text:p/>
        </draw:path>
        <draw:polygon draw:style-name="gr4" draw:text-style-name="P4" draw:layer="layout" svg:width="0.165cm" svg:height="0.296cm" svg:x="13.064cm" svg:y="11.324cm" svg:viewBox="0 0 166 297" draw:points="153,128 38,128 38,29 161,29 161,0 0,0 0,297 166,297 166,263 38,263 38,157 153,157">
          <text:p/>
        </draw:polygon>
        <draw:path draw:style-name="gr4" draw:text-style-name="P4" draw:layer="layout" svg:width="0.186cm" svg:height="0.3cm" svg:x="10.435cm" svg:y="11.849cm" svg:viewBox="0 0 187 301" svg:d="M0 297c12 4 34 4 59 4 48 0 81-8 103-25 16-17 25-34 25-60 0-46-34-67-59-76 29-12 50-38 50-67 0-22-12-39-25-51-21-13-46-22-86-22-25 0-50 5-67 5zM38 34c4-4 17-4 34-4 39 0 64 13 64 47 0 29-21 51-64 51h-34zM38 157h29c44 0 82 17 82 59 0 43-38 56-77 56-17 0-26 0-34 0z">
          <text:p/>
        </draw:path>
        <draw:polygon draw:style-name="gr4" draw:text-style-name="P4" draw:layer="layout" svg:width="0.169cm" svg:height="0.296cm" svg:x="10.672cm" svg:y="11.853cm" svg:viewBox="0 0 170 297" draw:points="157,123 38,123 38,29 162,29 162,0 0,0 0,297 170,297 170,263 38,263 38,157 157,157">
          <text:p/>
        </draw:polygon>
        <draw:path draw:style-name="gr4" draw:text-style-name="P4" draw:layer="layout" svg:width="0.194cm" svg:height="0.3cm" svg:x="10.888cm" svg:y="11.849cm" svg:viewBox="0 0 195 301" svg:d="M0 301h38v-131h39c34 4 51 17 59 59 9 38 17 64 21 72h38c-4-13-12-42-21-85-8-29-21-50-46-59 34-12 59-38 59-76 0-21-9-42-25-55-17-17-47-26-85-26-27 0-56 5-77 5zM38 34c8-4 21-4 39-4 42 0 72 17 72 55 0 34-30 55-68 55h-43z">
          <text:p/>
        </draw:path>
        <draw:path draw:style-name="gr4" draw:text-style-name="P4" draw:layer="layout" svg:width="0.224cm" svg:height="0.296cm" svg:x="11.125cm" svg:y="11.853cm" svg:viewBox="0 0 225 297" svg:d="M38 297v-127c0-52 0-86-4-124 17 30 38 64 59 99l93 152h39v-297h-39v123c0 47 5 81 5 123-13-29-30-63-52-97l-97-149h-42v297z">
          <text:p/>
        </draw:path>
        <draw:path draw:style-name="gr4" draw:text-style-name="P4" draw:layer="layout" svg:width="0.25cm" svg:height="0.296cm" svg:x="11.391cm" svg:y="11.853cm" svg:viewBox="0 0 251 297" svg:d="M178 204l31 93h42l-102-297h-47l-102 297h43l29-93zM81 170l29-86c5-16 9-33 13-50h4c5 17 9 34 13 50l30 86z">
          <text:p/>
        </draw:path>
        <draw:path draw:style-name="gr4" draw:text-style-name="P4" draw:layer="layout" svg:width="0.194cm" svg:height="0.3cm" svg:x="11.684cm" svg:y="11.849cm" svg:viewBox="0 0 195 301" svg:d="M0 301h38v-131h39c34 4 51 17 59 59 8 38 17 64 21 72h38c-4-13-12-42-21-85-8-29-21-50-46-59 33-12 59-38 59-76 0-21-9-42-26-55-17-17-46-26-84-26-31 0-56 5-77 5zM38 34c8-4 22-4 39-4 42 0 67 17 67 55 0 34-25 55-63 55h-43z">
          <text:p/>
        </draw:path>
        <draw:path draw:style-name="gr4" draw:text-style-name="P4" draw:layer="layout" svg:width="0.245cm" svg:height="0.3cm" svg:x="11.921cm" svg:y="11.849cm" svg:viewBox="0 0 246 301" svg:d="M0 297c21 4 42 4 72 4 55 0 101-13 131-42 26-26 43-68 43-114 0-47-17-85-43-106-26-26-64-39-119-39-34 0-59 5-84 5zM38 34c12 0 25-4 46-4 81 0 119 47 119 115 0 80-43 127-127 127-13 0-26 0-38-5z">
          <text:p/>
        </draw:path>
        <draw:polygon draw:style-name="gr4" draw:text-style-name="P4" draw:layer="layout" svg:width="0.042cm" svg:height="0.296cm" svg:x="12.213cm" svg:y="11.853cm" svg:viewBox="0 0 43 297" draw:points="0,297 43,297 43,0 0,0">
          <text:p/>
        </draw:polygon>
        <draw:path draw:style-name="gr4" draw:text-style-name="P4" draw:layer="layout" svg:width="0.224cm" svg:height="0.296cm" svg:x="12.319cm" svg:y="11.853cm" svg:viewBox="0 0 225 297" svg:d="M38 297v-127c0-52 0-86-5-124 17 30 38 64 60 99l94 152h38v-297h-38v123c0 47 4 81 4 123-13-29-30-63-51-97l-98-149h-42v297z">
          <text:p/>
        </draw:path>
        <draw:path draw:style-name="gr4" draw:text-style-name="P4" draw:layer="layout" svg:width="0.271cm" svg:height="0.309cm" svg:x="12.594cm" svg:y="11.844cm" svg:viewBox="0 0 272 310" svg:d="M135 0c-80 0-135 65-135 158 0 89 55 152 131 152s141-55 141-156c0-89-56-154-137-154zM135 34c64 0 93 60 93 120 0 67-34 123-93 123-63 0-97-56-97-119 0-64 34-124 97-124z">
          <text:p/>
        </draw:path>
        <draw:path draw:style-name="gr4" draw:text-style-name="P4" draw:layer="layout" svg:width="0.051cm" svg:height="0.211cm" svg:x="12.903cm" svg:y="11.942cm" svg:viewBox="0 0 52 212" svg:d="M26 55c17 0 26-13 26-26 0-17-9-29-26-29-18 0-26 12-26 29 0 13 8 26 26 26zM26 212c17 0 26-12 26-30 0-17-9-26-26-26-18 0-26 9-26 26 0 18 8 30 26 30z">
          <text:p/>
        </draw:path>
        <draw:path draw:style-name="gr4" draw:text-style-name="P4" draw:layer="layout" svg:width="0.195cm" svg:height="0.296cm" svg:x="12.987cm" svg:y="11.857cm" svg:viewBox="0 0 196 297" svg:d="M98 0c-60 0-98 51-98 149 0 93 38 148 94 148 64 0 102-55 102-152 0-90-38-145-98-145zM98 30c39 0 56 46 56 119 0 72-17 119-56 119-38 0-60-43-60-119 0-77 26-119 60-119z">
          <text:p/>
        </draw:path>
        <draw:path draw:style-name="gr4" draw:text-style-name="P4" draw:layer="layout" svg:width="0.194cm" svg:height="0.296cm" svg:x="13.212cm" svg:y="11.857cm" svg:viewBox="0 0 195 297" svg:d="M102 0c-60 0-102 51-102 149 0 93 38 148 94 148 63 0 101-55 101-152 0-90-33-145-93-145zM98 30c42 0 59 46 59 119 0 72-21 119-59 119-35 0-60-43-60-119 0-77 25-119 60-119z">
          <text:p/>
        </draw:path>
        <draw:path draw:style-name="gr4" draw:text-style-name="P4" draw:layer="layout" svg:width="0.195cm" svg:height="0.296cm" svg:x="13.436cm" svg:y="11.857cm" svg:viewBox="0 0 196 297" svg:d="M103 0c-61 0-103 51-103 149 4 93 42 148 98 148 64 0 98-55 98-152 0-90-34-145-93-145zM98 30c43 0 60 46 60 119 0 72-17 119-60 119-33 0-56-43-56-119 0-77 23-119 56-119z">
          <text:p/>
        </draw:path>
        <draw:path draw:style-name="gr4" draw:text-style-name="P4" draw:layer="layout" svg:width="0.194cm" svg:height="0.296cm" svg:x="13.665cm" svg:y="11.857cm" svg:viewBox="0 0 195 297" svg:d="M98 0c-59 0-98 51-98 149 0 93 39 148 94 148 63 0 101-55 101-152 0-90-38-145-97-145zM98 30c38 0 55 46 55 119 0 72-17 119-55 119s-59-43-59-119c0-77 25-119 59-119z">
          <text:p/>
        </draw:path>
        <draw:path draw:style-name="gr4" draw:text-style-name="P4" draw:layer="layout" svg:width="0.195cm" svg:height="0.296cm" svg:x="13.889cm" svg:y="11.857cm" svg:viewBox="0 0 196 297" svg:d="M102 0c-60 0-102 51-102 149 0 93 38 148 93 148 64 0 103-55 103-152 0-90-35-145-94-145zM97 30c43 0 60 46 60 119 0 72-21 119-60 119-33 0-59-43-59-119 0-77 26-119 59-119z">
          <text:p/>
        </draw:path>
        <draw:path draw:style-name="gr4" draw:text-style-name="P4" draw:layer="layout" svg:width="0.182cm" svg:height="0.292cm" svg:x="14.118cm" svg:y="11.857cm" svg:viewBox="0 0 183 293" svg:d="M183 293v-35h-128l25-21c59-59 98-101 98-152 0-43-26-85-89-85-34 0-60 13-81 30l13 25c13-8 34-25 59-25 42 0 59 29 59 59 0 42-33 80-110 148l-29 31v25z">
          <text:p/>
        </draw:path>
        <draw:polygon draw:style-name="gr4" draw:text-style-name="P4" draw:layer="layout" svg:width="0.182cm" svg:height="0.288cm" svg:x="14.351cm" svg:y="11.861cm" svg:viewBox="0 0 183 289" draw:points="0,0 0,34 140,34 16,289 55,289 183,26 183,0">
          <text:p/>
        </draw:polygon>
        <draw:path draw:style-name="gr4" draw:text-style-name="P4" draw:layer="layout" svg:width="0.207cm" svg:height="0.288cm" svg:x="14.558cm" svg:y="11.861cm" svg:viewBox="0 0 208 289" svg:d="M170 289v-80h38v-30h-38v-179h-42l-128 183v26h132v80zM39 179l72-97c8-13 13-26 21-44h4c-4 14-4 31-4 44v97z">
          <text:p/>
        </draw:path>
        <draw:path draw:style-name="gr4" draw:text-style-name="P4" draw:layer="layout" svg:width="0.156cm" svg:height="0.187cm" svg:x="14.88cm" svg:y="10.883cm" svg:viewBox="0 0 157 188" svg:d="M111 127l21 61h25l-63-188h-30l-64 188h26l21-61zM51 110l17-55c5-12 9-25 9-33 4 8 8 21 13 33l17 55z">
          <text:p/>
        </draw:path>
        <draw:path draw:style-name="gr4" draw:text-style-name="P4" draw:layer="layout" svg:width="0.089cm" svg:height="0.144cm" svg:x="15.053cm" svg:y="10.93cm" svg:viewBox="0 0 90 145" svg:d="M0 136c13 5 26 9 38 9 35 0 52-17 52-42 0-22-13-30-34-39-18-8-26-12-26-25 0-8 8-17 22-17 13 0 21 4 30 9l4-23c-9-4-21-8-34-8-31 0-48 22-48 43 0 17 13 30 40 38 17 5 25 13 25 26 0 8-8 17-31 17-8 0-25-5-29-9z">
          <text:p/>
        </draw:path>
        <draw:path draw:style-name="gr4" draw:text-style-name="P4" draw:layer="layout" svg:width="0.089cm" svg:height="0.144cm" svg:x="15.163cm" svg:y="10.93cm" svg:viewBox="0 0 90 145" svg:d="M0 136c13 5 27 9 39 9 34 0 51-17 51-42 0-22-8-30-34-39-17-8-25-12-25-25 0-8 8-17 21-17s26 4 30 9l4-23c-8-4-17-8-34-8-25 0-47 22-47 43 0 17 13 30 39 38 17 5 25 13 25 26 0 8-8 17-25 17-13 0-26-5-35-9z">
          <text:p/>
        </draw:path>
        <draw:path draw:style-name="gr4" draw:text-style-name="P4" draw:layer="layout" svg:width="0.029cm" svg:height="0.187cm" svg:x="15.282cm" svg:y="10.883cm" svg:viewBox="0 0 30 188" svg:d="M30 188v-137h-26v137zM18 0c-10 0-18 5-18 13 0 9 8 17 18 17 8 0 12-8 12-17 0-8-4-13-12-13z">
          <text:p/>
        </draw:path>
        <draw:path draw:style-name="gr4" draw:text-style-name="P4" draw:layer="layout" svg:width="0.114cm" svg:height="0.14cm" svg:x="15.35cm" svg:y="10.93cm" svg:viewBox="0 0 115 141" svg:d="M0 141h25v-82c0-4 0-8 0-12 4-13 17-26 34-26 25 0 34 21 34 42v78h22v-82c0-46-27-59-48-59s-38 13-42 25h-4v-21h-21c0 13 0 21 0 38z">
          <text:p/>
        </draw:path>
        <draw:path draw:style-name="gr4" draw:text-style-name="P4" draw:layer="layout" svg:width="0.11cm" svg:height="0.144cm" svg:x="15.494cm" svg:y="10.93cm" svg:viewBox="0 0 111 145" svg:d="M111 141c-5-9-5-22-5-34v-51c0-25-8-56-51-56-17 0-34 8-43 14l4 17c9-5 22-9 34-9 31 0 35 17 35 30v4c-56 0-85 17-85 51 0 17 16 38 42 38 21 0 35-9 43-21l4 17zM85 94c0 4 0 9-4 9-4 12-14 25-31 25-12 0-25-9-25-25 0-26 30-30 60-30z">
          <text:p/>
        </draw:path>
        <draw:path draw:style-name="gr4" draw:text-style-name="P4" draw:layer="layout" svg:width="0.131cm" svg:height="0.203cm" svg:x="15.629cm" svg:y="10.871cm" svg:viewBox="0 0 132 204" svg:d="M103 0v80c-5-8-17-21-39-21-33 0-64 30-64 76 0 38 25 69 60 69 21 0 38-14 47-27v23h25c-4-10-4-23-4-35v-165zM103 144c0 4 0 4 0 8-5 21-17 30-34 30-30 0-44-21-44-51s18-51 44-51c17 0 29 13 34 30 0 0 0 4 0 8z">
          <text:p/>
        </draw:path>
        <draw:path draw:style-name="gr4" draw:text-style-name="P4" draw:layer="layout" svg:width="0.131cm" svg:height="0.144cm" svg:x="15.79cm" svg:y="10.93cm" svg:viewBox="0 0 132 145" svg:d="M63 0c-34 0-63 31-63 73s25 72 63 72c34 0 69-21 69-72 0-42-26-73-69-73zM63 22c30 0 43 30 43 51 0 30-17 51-43 51-25 0-42-21-42-51 0-25 13-51 42-51z">
          <text:p/>
        </draw:path>
        <draw:path draw:style-name="gr4" draw:text-style-name="P4" draw:layer="layout" svg:width="0.127cm" svg:height="0.203cm" svg:x="16.002cm" svg:y="10.871cm" svg:viewBox="0 0 128 204" svg:d="M102 0v80c-8-8-21-21-43-21-34 0-59 30-59 76 0 38 25 69 55 69 26 0 43-14 47-27l4 23h22c0-10 0-23 0-35v-165zM102 144c0 4 0 4 0 8-4 21-21 30-39 30-25 0-38-21-38-51s13-51 38-51c22 0 35 13 39 30 0 0 0 4 0 8z">
          <text:p/>
        </draw:path>
        <draw:path draw:style-name="gr4" draw:text-style-name="P4" draw:layer="layout" svg:width="0.119cm" svg:height="0.144cm" svg:x="16.158cm" svg:y="10.93cm" svg:viewBox="0 0 120 145" svg:d="M120 77c0 0 0-4 0-13 0-21-13-64-56-64-38 0-64 35-64 77 0 38 26 68 69 68 21 0 34-4 42-9l-4-17c-8 5-17 5-38 5-22 0-43-13-43-47zM26 60c0-17 12-38 38-38s35 21 35 38z">
          <text:p/>
        </draw:path>
        <draw:path draw:style-name="gr4" draw:text-style-name="P4" draw:layer="layout" svg:width="0.089cm" svg:height="0.199cm" svg:x="16.349cm" svg:y="10.871cm" svg:viewBox="0 0 90 200" svg:d="M46 200v-116h31v-21h-31v-8c0-17 4-38 27-38 8 0 12 4 17 4v-21c-5 0-13 0-22 0s-22 0-30 8c-13 13-17 30-17 51v4h-21v21h21v116z">
          <text:p/>
        </draw:path>
        <draw:path draw:style-name="gr4" draw:text-style-name="P4" draw:layer="layout" svg:width="0.135cm" svg:height="0.144cm" svg:x="16.438cm" svg:y="10.93cm" svg:viewBox="0 0 136 145" svg:d="M67 0c-38 0-67 31-67 73s29 72 67 72c30 0 69-21 69-72 0-42-30-73-69-73zM67 22c30 0 44 30 44 51 0 30-23 51-44 51-25 0-42-21-42-51 0-25 13-51 42-51z">
          <text:p/>
        </draw:path>
        <draw:path draw:style-name="gr4" draw:text-style-name="P4" draw:layer="layout" svg:width="0.067cm" svg:height="0.14cm" svg:x="16.603cm" svg:y="10.93cm" svg:viewBox="0 0 68 141" svg:d="M0 141h25v-73c0-5 0-9 0-13 4-17 17-30 35-30 0 0 4 0 8 0v-21c-4-4-4-4-8-4-18 0-31 13-39 30v-26h-21c0 13 0 26 0 43z">
          <text:p/>
        </draw:path>
        <draw:path draw:style-name="gr4" draw:text-style-name="P4" draw:layer="layout" svg:width="0.194cm" svg:height="0.14cm" svg:x="16.692cm" svg:y="10.93cm" svg:viewBox="0 0 195 141" svg:d="M0 141h25v-82c0-4 0-8 4-12 0-13 13-26 30-26s25 17 25 38v82h27v-86c0-4 0-8 4-13 4-8 13-21 25-21 21 0 30 17 30 42v78h25v-82c0-46-25-59-42-59-13 0-25 4-34 13-4 4-8 8-13 17-8-17-22-30-39-30-25 0-38 13-42 25h-4v-21h-21c0 13 0 21 0 38z">
          <text:p/>
        </draw:path>
        <draw:path draw:style-name="gr4" draw:text-style-name="P4" draw:layer="layout" svg:width="0.106cm" svg:height="0.144cm" svg:x="16.916cm" svg:y="10.93cm" svg:viewBox="0 0 107 145" svg:d="M107 141c0-9 0-22 0-34v-51c0-25-9-56-51-56-18 0-35 8-48 14l9 17c8-5 21-9 35-9 25 0 29 17 29 30v4c-51 0-81 17-81 51 0 17 13 38 43 38 17 0 34-9 38-21h5v17zM81 94c0 4 0 9 0 9-4 12-17 25-34 25-13 0-22-9-22-25 0-26 31-30 56-30z">
          <text:p/>
        </draw:path>
        <draw:path draw:style-name="gr4" draw:text-style-name="P4" draw:layer="layout" svg:width="0.127cm" svg:height="0.203cm" svg:x="17.111cm" svg:y="10.871cm" svg:viewBox="0 0 128 204" svg:d="M102 0v80c-9-8-22-21-43-21-34 0-59 30-59 76 0 38 25 69 59 69 21 0 38-14 43-27h4v23h22c0-10 0-23 0-35v-165zM102 144c0 4 0 4 0 8-5 21-22 30-39 30-25 0-38-21-38-51s13-51 38-51c21 0 34 13 39 30 0 0 0 4 0 8z">
          <text:p/>
        </draw:path>
        <draw:path draw:style-name="gr4" draw:text-style-name="P4" draw:layer="layout" svg:width="0.029cm" svg:height="0.187cm" svg:x="17.276cm" svg:y="10.883cm" svg:viewBox="0 0 30 188" svg:d="M26 188v-137h-26v137zM12 0c-8 0-12 5-12 13 0 9 4 17 12 17 14 0 18-8 18-17 0-8-4-13-18-13z">
          <text:p/>
        </draw:path>
        <draw:path draw:style-name="gr4" draw:text-style-name="P4" draw:layer="layout" svg:width="0.123cm" svg:height="0.199cm" svg:x="17.335cm" svg:y="10.93cm" svg:viewBox="0 0 124 200" svg:d="M103 4v21c-5-12-17-25-43-25-30 0-60 30-60 73 0 38 21 68 56 68 21 0 38-9 42-22v13c0 34-17 47-42 47-18 0-31-4-39-9l-9 17c13 9 30 13 48 13 17 0 38-4 51-17s17-30 17-64v-77c0-17 0-29 0-38zM98 81c0 5 0 13 0 17-4 13-21 26-33 26-27 0-44-26-44-51 0-31 17-52 44-52 16 0 29 13 33 26 0 4 0 8 0 13z">
          <text:p/>
        </draw:path>
        <draw:path draw:style-name="gr4" draw:text-style-name="P4" draw:layer="layout" svg:width="0.03cm" svg:height="0.187cm" svg:x="17.496cm" svg:y="10.883cm" svg:viewBox="0 0 31 188" svg:d="M31 188v-137h-27v137zM18 0c-9 0-18 5-18 13 0 9 4 17 18 17 8 0 13-8 13-17 0-8-5-13-13-13z">
          <text:p/>
        </draw:path>
        <draw:path draw:style-name="gr4" draw:text-style-name="P4" draw:layer="layout" svg:width="0.08cm" svg:height="0.178cm" svg:x="17.551cm" svg:y="10.896cm" svg:viewBox="0 0 81 179" svg:d="M22 4v34h-22v21h22v72c0 17 0 30 9 34 4 10 12 14 25 14 8 0 17-4 21-4v-18c-4 0-8 0-13 0-17 0-21-9-21-26v-72h38v-21h-38v-38z">
          <text:p/>
        </draw:path>
        <draw:path draw:style-name="gr4" draw:text-style-name="P4" draw:layer="layout" svg:width="0.106cm" svg:height="0.144cm" svg:x="17.648cm" svg:y="10.93cm" svg:viewBox="0 0 107 145" svg:d="M107 141c0-9-4-22-4-34v-51c0-25-9-56-51-56-18 0-31 8-43 14l4 17c8-5 25-9 35-9 29 0 34 17 34 30v4c-56 0-82 17-82 51 0 17 13 38 38 38 23 0 35-9 44-21l4 17zM82 94c0 4 0 9 0 9-5 12-17 25-34 25-14 0-27-9-27-25 0-26 35-30 61-30z">
          <text:p/>
        </draw:path>
        <draw:polygon draw:style-name="gr4" draw:text-style-name="P4" draw:layer="layout" svg:width="0.026cm" svg:height="0.199cm" svg:x="17.792cm" svg:y="10.871cm" svg:viewBox="0 0 27 200" draw:points="0,200 27,200 27,0 0,0">
          <text:p/>
        </draw:polygon>
        <draw:path draw:style-name="gr4" draw:text-style-name="P4" draw:layer="layout" svg:width="0.131cm" svg:height="0.195cm" svg:x="17.915cm" svg:y="10.93cm" svg:viewBox="0 0 132 196" svg:d="M0 196h25v-72c9 12 26 21 43 21 35 0 64-26 64-72 0-43-25-73-60-73-21 0-38 13-47 30l-4-26h-21c0 13 0 26 0 48zM25 64c0-4 0-8 5-12 4-17 17-31 33-31 26 0 44 27 44 52 0 30-18 51-44 51-16 0-33-13-38-30 0 0 0-4 0-8z">
          <text:p/>
        </draw:path>
        <draw:path draw:style-name="gr4" draw:text-style-name="P4" draw:layer="layout" svg:width="0.132cm" svg:height="0.144cm" svg:x="18.067cm" svg:y="10.93cm" svg:viewBox="0 0 133 145" svg:d="M64 0c-34 0-64 31-64 73s26 72 64 72c35 0 69-21 69-72 0-42-26-73-69-73zM64 22c31 0 43 30 43 51 0 30-17 51-43 51-21 0-38-21-38-51 0-25 12-51 38-51z">
          <text:p/>
        </draw:path>
        <draw:path draw:style-name="gr4" draw:text-style-name="P4" draw:layer="layout" svg:width="0.068cm" svg:height="0.14cm" svg:x="18.228cm" svg:y="10.93cm" svg:viewBox="0 0 69 141" svg:d="M0 141h26v-73c0-5 0-9 0-13 5-17 18-30 35-30 4 0 4 0 8 0v-21c-4-4-4-4-8-4-17 0-30 13-40 30v-26h-21c0 13 0 26 0 43z">
          <text:p/>
        </draw:path>
        <draw:path draw:style-name="gr4" draw:text-style-name="P4" draw:layer="layout" svg:width="0.191cm" svg:height="0.187cm" svg:x="18.376cm" svg:y="10.883cm" svg:viewBox="0 0 192 188" svg:d="M171 188h21l-13-188h-29l-35 89c-9 26-13 47-21 64-5-21-9-38-17-64l-34-89h-30l-13 188h22l4-82c4-29 4-59 4-84 9 25 13 46 25 76l30 90h17l34-94c8-26 18-47 26-72 0 25 0 55 0 84z">
          <text:p/>
        </draw:path>
        <draw:path draw:style-name="gr4" draw:text-style-name="P4" draw:layer="layout" svg:width="0.157cm" svg:height="0.187cm" svg:x="18.592cm" svg:y="10.883cm" svg:viewBox="0 0 158 188" svg:d="M111 127l22 61h25l-64-188h-29l-65 188h26l17-61zM47 110l22-55c4-12 4-25 9-33 4 8 4 21 8 33l21 55z">
          <text:p/>
        </draw:path>
        <draw:path draw:style-name="gr4" draw:text-style-name="P4" draw:layer="layout" svg:width="0.123cm" svg:height="0.191cm" svg:x="18.774cm" svg:y="10.879cm" svg:viewBox="0 0 124 192" svg:d="M0 192h26v-81h25c21 0 31 9 35 34 8 25 13 42 13 47h25c-4-9-8-26-13-51-4-21-12-34-29-38 21-9 38-26 38-51 0-14-4-26-17-35-13-13-25-17-56-17-17 0-34 4-47 4zM26 21c4 0 12 0 25 0 27 0 43 9 43 35 0 21-16 34-43 34h-25z">
          <text:p/>
        </draw:path>
        <draw:polygon draw:style-name="gr4" draw:text-style-name="P4" draw:layer="layout" svg:width="0.025cm" svg:height="0.187cm" svg:x="18.927cm" svg:y="10.883cm" svg:viewBox="0 0 26 188" draw:points="0,188 26,188 26,0 0,0">
          <text:p/>
        </draw:polygon>
        <draw:path draw:style-name="gr4" draw:text-style-name="P4" draw:layer="layout" svg:width="0.16cm" svg:height="0.187cm" svg:x="18.978cm" svg:y="10.883cm" svg:viewBox="0 0 161 188" svg:d="M114 127l17 61h30l-68-188h-30l-63 188h25l21-61zM50 110l17-55c5-12 9-25 13-33 0 8 4 21 8 33l17 55z">
          <text:p/>
        </draw:path>
        <draw:path draw:style-name="gr4" draw:text-style-name="P4" draw:layer="layout" svg:width="0.144cm" svg:height="0.194cm" svg:x="14.884cm" svg:y="11.214cm" svg:viewBox="0 0 145 195" svg:d="M136 166c-8 4-25 8-38 8-47 0-73-29-73-77 0-47 30-76 73-76 17 0 30 4 38 8l9-21c-9-4-21-8-47-8-60 0-98 38-98 97 0 64 38 98 94 98 21 0 38-4 47-8z">
          <text:p/>
        </draw:path>
        <draw:polygon draw:style-name="gr4" draw:text-style-name="P4" draw:layer="layout" svg:width="0.102cm" svg:height="0.186cm" svg:x="15.057cm" svg:y="11.218cm" svg:viewBox="0 0 103 187" draw:points="0,187 103,187 103,166 22,166 22,0 0,0">
          <text:p/>
        </draw:polygon>
        <draw:path draw:style-name="gr4" draw:text-style-name="P4" draw:layer="layout" svg:width="0.161cm" svg:height="0.186cm" svg:x="15.172cm" svg:y="11.218cm" svg:viewBox="0 0 162 187" svg:d="M115 128l21 59h26l-69-187h-25l-68 187h25l21-59zM51 111l21-55c0-13 4-27 8-35 4 8 4 22 9 35l22 55z">
          <text:p/>
        </draw:path>
        <draw:path draw:style-name="gr4" draw:text-style-name="P4" draw:layer="layout" svg:width="0.123cm" svg:height="0.19cm" svg:x="15.358cm" svg:y="11.214cm" svg:viewBox="0 0 124 191" svg:d="M0 191h25v-80h22c25 0 34 8 39 38 4 21 8 38 12 42h26c-4-4-9-25-13-51-4-21-13-34-30-38 22-8 39-26 39-47 0-17-9-30-17-38-13-9-31-17-56-17-17 0-34 4-47 4zM25 21c5 0 13 0 26 0 26 0 43 8 43 34 0 21-17 39-43 39h-26z">
          <text:p/>
        </draw:path>
        <draw:path draw:style-name="gr4" draw:text-style-name="P4" draw:layer="layout" svg:width="0.16cm" svg:height="0.186cm" svg:x="15.494cm" svg:y="11.218cm" svg:viewBox="0 0 161 187" svg:d="M115 128l17 59h29l-68-187h-30l-63 187h25l21-59zM50 111l17-55c4-13 9-27 13-35 0 8 4 22 8 35l17 55z">
          <text:p/>
        </draw:path>
        <draw:path draw:style-name="gr4" draw:text-style-name="P4" draw:layer="layout" svg:width="0.114cm" svg:height="0.194cm" svg:x="15.731cm" svg:y="11.214cm" svg:viewBox="0 0 115 195" svg:d="M0 183c8 8 29 12 46 12 48 0 69-25 69-55 0-26-17-43-51-56-26-8-35-17-35-38 0-13 9-25 35-25 17 0 30 4 34 8l8-21c-8-4-21-8-42-8-39 0-60 21-60 50 0 26 17 43 46 55 27 9 39 17 39 40 0 16-16 29-39 29-17 0-33-4-46-13z">
          <text:p/>
        </draw:path>
        <draw:path draw:style-name="gr4" draw:text-style-name="P4" draw:layer="layout" svg:width="0.156cm" svg:height="0.186cm" svg:x="15.862cm" svg:y="11.218cm" svg:viewBox="0 0 157 187" svg:d="M114 128l18 59h25l-64-187h-30l-63 187h25l21-59zM51 111l17-55c4-13 8-27 12-35 0 8 4 22 9 35l17 55z">
          <text:p/>
        </draw:path>
        <draw:path draw:style-name="gr4" draw:text-style-name="P4" draw:layer="layout" svg:width="0.119cm" svg:height="0.194cm" svg:x="16.048cm" svg:y="11.214cm" svg:viewBox="0 0 120 195" svg:d="M0 191c9 0 21 4 38 4 31 0 52-8 65-21 8-8 17-21 17-34 0-30-22-47-38-52 21-4 29-21 29-38s-4-29-13-33c-12-13-29-17-56-17-17 0-33 4-42 4zM25 21c5 0 9 0 22 0 26 0 43 8 43 29 0 17-17 34-43 34h-22zM25 101h17c31 0 52 9 52 39 0 26-25 34-47 34-13 0-17 0-22 0z">
          <text:p/>
        </draw:path>
        <draw:path draw:style-name="gr4" draw:text-style-name="P4" draw:layer="layout" svg:width="0.173cm" svg:height="0.194cm" svg:x="16.188cm" svg:y="11.214cm" svg:viewBox="0 0 174 195" svg:d="M89 0c-51 0-89 38-89 97 0 60 34 98 84 98 47 0 90-34 90-98 0-59-35-97-85-97zM84 21c43 0 64 38 64 76 0 43-25 77-64 77-38 0-59-34-59-77 0-38 21-76 59-76z">
          <text:p/>
        </draw:path>
        <draw:path draw:style-name="gr4" draw:text-style-name="P4" draw:layer="layout" svg:width="0.148cm" svg:height="0.186cm" svg:x="16.374cm" svg:y="11.218cm" svg:viewBox="0 0 149 187" svg:d="M85 187v-80l64-107h-30l-26 52c-8 12-13 25-21 38-4-13-8-26-17-38l-25-52h-30l59 107v80z">
          <text:p/>
        </draw:path>
        <draw:path draw:style-name="gr4" draw:text-style-name="P4" draw:layer="layout" svg:width="0.161cm" svg:height="0.186cm" svg:x="16.526cm" svg:y="11.218cm" svg:viewBox="0 0 162 187" svg:d="M116 128l21 59h25l-63-187h-30l-69 187h26l22-59zM52 111l21-55c0-13 5-27 9-35 4 8 4 22 8 35l22 55z">
          <text:p/>
        </draw:path>
        <draw:path draw:style-name="gr4" draw:text-style-name="P4" draw:layer="layout" svg:width="0.157cm" svg:height="0.186cm" svg:x="16.759cm" svg:y="11.218cm" svg:viewBox="0 0 158 187" svg:d="M111 128l22 59h25l-64-187h-29l-65 187h27l17-59zM52 111l17-55c4-13 8-27 8-35 5 8 9 22 13 35l17 55z">
          <text:p/>
        </draw:path>
        <draw:polygon draw:style-name="gr4" draw:text-style-name="P4" draw:layer="layout" svg:width="0.101cm" svg:height="0.186cm" svg:x="16.946cm" svg:y="11.218cm" svg:viewBox="0 0 102 187" draw:points="0,187 102,187 102,166 21,166 21,0 0,0">
          <text:p/>
        </draw:polygon>
        <draw:path draw:style-name="gr4" draw:text-style-name="P4" draw:layer="layout" svg:width="0.118cm" svg:height="0.194cm" svg:x="17.077cm" svg:y="11.214cm" svg:viewBox="0 0 119 195" svg:d="M0 191c8 0 21 4 38 4 30 0 51-8 64-21 9-8 17-21 17-34 0-30-21-47-39-52 18-4 31-21 31-38s-4-29-17-33c-10-13-26-17-52-17-17 0-34 4-42 4zM21 21c4 0 13 0 25 0 22 0 38 8 38 29 0 17-12 34-38 34h-25zM21 101h21c30 0 52 9 52 39 0 26-26 34-52 34-8 0-13 0-21 0z">
          <text:p/>
        </draw:path>
        <draw:path draw:style-name="gr4" draw:text-style-name="P4" draw:layer="layout" svg:width="0.14cm" svg:height="0.19cm" svg:x="17.225cm" svg:y="11.218cm" svg:viewBox="0 0 141 191" svg:d="M0 0v111c0 59 30 80 68 80 43 0 73-25 73-80v-111h-26v111c0 42-17 59-43 59-25 0-47-17-47-59v-111z">
          <text:p/>
        </draw:path>
        <draw:path draw:style-name="gr4" draw:text-style-name="P4" draw:layer="layout" svg:width="0.173cm" svg:height="0.22cm" svg:x="17.399cm" svg:y="11.214cm" svg:viewBox="0 0 174 221" svg:d="M174 200c-18-5-39-9-56-13 30-13 52-42 52-90 0-59-35-97-86-97s-84 38-84 97c0 64 38 98 80 98 4 0 8 0 13 5 21 4 46 12 73 21zM84 174c-38 0-59-34-59-77 0-38 17-76 59-76 43 0 59 38 59 76 0 43-21 77-59 77z">
          <text:p/>
        </draw:path>
        <draw:path draw:style-name="gr4" draw:text-style-name="P4" draw:layer="layout" svg:width="0.135cm" svg:height="0.19cm" svg:x="17.602cm" svg:y="11.218cm" svg:viewBox="0 0 136 191" svg:d="M0 0v111c0 59 26 80 68 80 39 0 68-25 68-80v-111h-21v111c0 42-21 59-47 59-25 0-46-17-46-59v-111z">
          <text:p/>
        </draw:path>
        <draw:polygon draw:style-name="gr4" draw:text-style-name="P4" draw:layer="layout" svg:width="0.105cm" svg:height="0.186cm" svg:x="17.78cm" svg:y="11.218cm" svg:viewBox="0 0 106 187" draw:points="98,81 26,81 26,21 102,21 102,0 0,0 0,187 106,187 106,166 26,166 26,98 98,98">
          <text:p/>
        </draw:polygon>
        <draw:path draw:style-name="gr4" draw:text-style-name="P4" draw:layer="layout" svg:width="0.123cm" svg:height="0.19cm" svg:x="17.919cm" svg:y="11.214cm" svg:viewBox="0 0 124 191" svg:d="M0 191h26v-80h21c21 0 35 8 39 38 4 21 8 38 13 42h25c-4-4-8-25-17-51-4-21-13-34-25-38 21-8 34-26 34-47 0-17-5-30-13-38-13-9-31-17-56-17-17 0-34 4-47 4zM26 21c0 0 8 0 21 0 25 0 43 8 43 34 0 21-14 39-43 39h-21z">
          <text:p/>
        </draw:path>
        <draw:path draw:style-name="gr4" draw:text-style-name="P4" draw:layer="layout" svg:width="0.173cm" svg:height="0.22cm" svg:x="18.059cm" svg:y="11.214cm" svg:viewBox="0 0 174 221" svg:d="M174 200c-16-5-38-9-55-13 30-13 51-42 51-90 0-59-34-97-84-97-51 0-86 38-86 97 0 64 39 98 81 98 5 0 9 0 13 5 21 4 47 12 72 21zM86 174c-39 0-60-34-60-77 0-38 17-76 60-76 42 0 59 38 59 76 0 43-21 77-59 77z">
          <text:p/>
        </draw:path>
        <draw:path draw:style-name="gr4" draw:text-style-name="P4" draw:layer="layout" svg:width="0.14cm" svg:height="0.19cm" svg:x="18.262cm" svg:y="11.218cm" svg:viewBox="0 0 141 191" svg:d="M0 0v111c0 59 31 80 69 80s72-25 72-80v-111h-26v111c0 42-21 59-46 59-26 0-42-17-42-59v-111z">
          <text:p/>
        </draw:path>
        <draw:polygon draw:style-name="gr4" draw:text-style-name="P4" draw:layer="layout" svg:width="0.106cm" svg:height="0.186cm" svg:x="18.44cm" svg:y="11.218cm" svg:viewBox="0 0 107 187" draw:points="103,81 25,81 25,21 103,21 103,0 0,0 0,187 107,187 107,166 25,166 25,98 103,98">
          <text:p/>
        </draw:polygon>
        <draw:path draw:style-name="gr4" draw:text-style-name="P4" draw:layer="layout" svg:width="0.119cm" svg:height="0.191cm" svg:x="14.892cm" svg:y="11.552cm" svg:viewBox="0 0 120 192" svg:d="M0 188c9 4 22 4 39 4 34 0 56-9 68-17 9-13 13-21 13-38 0-31-21-44-38-48v-4c21-4 34-21 34-38s-9-26-17-34c-13-9-26-13-51-13-18 0-35 0-48 0zM26 17c4 0 13 0 22 0 25 0 42 9 42 30s-17 34-42 34h-22zM26 98h22c25 0 47 12 47 39 0 25-22 34-47 34-9 0-18 0-22 0z">
          <text:p/>
        </draw:path>
        <draw:polygon draw:style-name="gr4" draw:text-style-name="P4" draw:layer="layout" svg:width="0.106cm" svg:height="0.187cm" svg:x="15.045cm" svg:y="11.552cm" svg:viewBox="0 0 107 188" draw:points="98,82 26,82 26,21 102,21 102,0 0,0 0,188 107,188 107,171 26,171 26,103 98,103">
          <text:p/>
        </draw:polygon>
        <draw:path draw:style-name="gr4" draw:text-style-name="P4" draw:layer="layout" svg:width="0.123cm" svg:height="0.187cm" svg:x="15.184cm" svg:y="11.552cm" svg:viewBox="0 0 124 188" svg:d="M0 188h23v-81h25c21 0 30 13 38 38 4 21 9 38 13 43h25c-4-5-8-26-17-51-4-17-12-34-25-38 17-9 34-22 34-48 0-17-4-30-17-38-9-9-26-13-51-13-17 0-34 0-48 0zM23 21c4-4 12-4 25-4 25 0 42 13 42 34s-17 39-42 39h-25z">
          <text:p/>
        </draw:path>
        <draw:path draw:style-name="gr4" draw:text-style-name="P4" draw:layer="layout" svg:width="0.139cm" svg:height="0.187cm" svg:x="15.333cm" svg:y="11.552cm" svg:viewBox="0 0 140 188" svg:d="M25 188v-81c0-30-4-52-4-77 9 21 22 42 39 64l59 94h21v-188h-21v82c0 25 0 50 4 76-12-21-21-38-33-64l-65-94h-25v188z">
          <text:p/>
        </draw:path>
        <draw:path draw:style-name="gr4" draw:text-style-name="P4" draw:layer="layout" svg:width="0.157cm" svg:height="0.187cm" svg:x="15.502cm" svg:y="11.552cm" svg:viewBox="0 0 158 188" svg:d="M111 128l21 60h26l-64-188h-30l-64 188h26l22-60zM52 111l17-56c4-12 8-21 8-34h4c0 13 5 22 9 34l17 56z">
          <text:p/>
        </draw:path>
        <draw:path draw:style-name="gr4" draw:text-style-name="P4" draw:layer="layout" svg:width="0.123cm" svg:height="0.187cm" svg:x="15.688cm" svg:y="11.552cm" svg:viewBox="0 0 124 188" svg:d="M0 188h26v-81h21c21 0 34 13 38 38 4 21 8 38 13 43h26c-4-5-8-26-18-51-4-17-13-34-25-38 21-9 35-22 35-48 0-17-6-30-14-38-13-9-30-13-55-13-17 0-34 0-47 0zM26 21c4-4 12-4 21-4 25 0 46 13 46 34s-17 39-42 39h-25z">
          <text:p/>
        </draw:path>
        <draw:path draw:style-name="gr4" draw:text-style-name="P4" draw:layer="layout" svg:width="0.157cm" svg:height="0.191cm" svg:x="15.836cm" svg:y="11.552cm" svg:viewBox="0 0 158 192" svg:d="M0 188c13 4 30 4 47 4 34 0 63-9 80-30 22-17 31-43 31-73 0-29-9-51-26-68s-43-21-77-21c-21 0-38 0-55 0zM26 21c8-4 17-4 29-4 51 0 77 30 77 72 0 52-30 82-81 82-8 0-17 0-25 0z">
          <text:p/>
        </draw:path>
        <draw:polygon draw:style-name="gr4" draw:text-style-name="P4" draw:layer="layout" svg:width="0.025cm" svg:height="0.187cm" svg:x="16.023cm" svg:y="11.552cm" svg:viewBox="0 0 26 188" draw:points="0,188 26,188 26,0 0,0">
          <text:p/>
        </draw:polygon>
        <draw:path draw:style-name="gr4" draw:text-style-name="P4" draw:layer="layout" svg:width="0.144cm" svg:height="0.187cm" svg:x="16.09cm" svg:y="11.552cm" svg:viewBox="0 0 145 188" svg:d="M26 188v-81c0-30-4-52-4-77 8 21 21 42 38 64l59 94h26v-188h-26v82c0 25 0 50 4 76-8-21-21-38-34-64l-63-94h-26v188z">
          <text:p/>
        </draw:path>
        <draw:path draw:style-name="gr4" draw:text-style-name="P4" draw:layer="layout" svg:width="0.174cm" svg:height="0.195cm" svg:x="16.264cm" svg:y="11.548cm" svg:viewBox="0 0 175 196" svg:d="M90 0c-52 0-90 38-90 102 0 55 34 94 86 94 46 0 89-35 89-99 0-59-34-97-85-97zM86 21c42 0 59 38 59 76 0 43-21 77-59 77-39 0-61-34-61-77 0-38 22-76 61-76z">
          <text:p/>
        </draw:path>
        <draw:path draw:style-name="gr4" draw:text-style-name="P4" draw:layer="layout" svg:width="0.034cm" svg:height="0.131cm" svg:x="16.459cm" svg:y="11.612cm" svg:viewBox="0 0 35 132" svg:d="M17 33c13 0 18-8 18-17 0-12-5-16-18-16-9 0-17 4-17 16 0 9 8 17 17 17zM17 132c13 0 18-9 18-17 0-10-5-18-18-18-9 0-17 8-17 18 0 8 8 17 17 17z">
          <text:p/>
        </draw:path>
        <draw:path draw:style-name="gr4" draw:text-style-name="P4" draw:layer="layout" svg:width="0.123cm" svg:height="0.187cm" svg:x="16.514cm" svg:y="11.556cm" svg:viewBox="0 0 124 188" svg:d="M64 0c-38 0-64 34-64 95 0 59 26 93 60 93 42 0 64-34 64-98 0-56-22-90-60-90zM64 17c26 0 34 30 34 78 0 46-13 76-34 76-25 0-38-30-38-76 0-52 13-78 38-78z">
          <text:p/>
        </draw:path>
        <draw:path draw:style-name="gr4" draw:text-style-name="P4" draw:layer="layout" svg:width="0.122cm" svg:height="0.187cm" svg:x="16.658cm" svg:y="11.556cm" svg:viewBox="0 0 123 188" svg:d="M63 0c-38 0-63 34-63 95 0 59 25 93 59 93 42 0 64-34 64-98 0-56-22-90-60-90zM59 17c25 0 38 30 38 78 0 46-13 76-38 76-21 0-34-30-34-76 0-52 13-78 34-78z">
          <text:p/>
        </draw:path>
        <draw:path draw:style-name="gr4" draw:text-style-name="P4" draw:layer="layout" svg:width="0.122cm" svg:height="0.187cm" svg:x="16.802cm" svg:y="11.556cm" svg:viewBox="0 0 123 188" svg:d="M63 0c-38 0-63 34-63 95 0 59 21 93 59 93 39 0 64-34 64-98 0-56-21-90-60-90zM59 17c25 0 39 30 39 78 0 46-14 76-39 76-21 0-38-30-38-76 0-52 17-78 38-78z">
          <text:p/>
        </draw:path>
        <draw:path draw:style-name="gr4" draw:text-style-name="P4" draw:layer="layout" svg:width="0.122cm" svg:height="0.187cm" svg:x="16.946cm" svg:y="11.556cm" svg:viewBox="0 0 123 188" svg:d="M59 0c-34 0-59 34-59 95 0 59 21 93 59 93 39 0 64-34 64-98 0-56-21-90-64-90zM59 17c26 0 39 30 39 78 0 46-13 76-39 76-21 0-38-30-38-76 0-52 17-78 38-78z">
          <text:p/>
        </draw:path>
        <draw:path draw:style-name="gr4" draw:text-style-name="P4" draw:layer="layout" svg:width="0.127cm" svg:height="0.187cm" svg:x="17.085cm" svg:y="11.556cm" svg:viewBox="0 0 128 188" svg:d="M64 0c-34 0-64 34-64 95 4 59 26 93 64 93s64-34 64-98c0-56-26-90-64-90zM64 17c25 0 38 30 38 78 0 46-13 76-38 76-21 0-38-30-38-76 0-52 17-78 38-78z">
          <text:p/>
        </draw:path>
        <draw:path draw:style-name="gr4" draw:text-style-name="P4" draw:layer="layout" svg:width="0.115cm" svg:height="0.184cm" svg:x="17.233cm" svg:y="11.556cm" svg:viewBox="0 0 116 185" svg:d="M116 185v-18h-82v-5l14-12c38-34 63-64 63-98 0-25-16-52-55-52-22 0-39 10-51 18l8 17c9-4 21-12 39-12 26 0 34 17 34 34 0 25-21 50-69 93l-17 21v14z">
          <text:p/>
        </draw:path>
        <draw:polygon draw:style-name="gr4" draw:text-style-name="P4" draw:layer="layout" svg:width="0.119cm" svg:height="0.184cm" svg:x="17.377cm" svg:y="11.556cm" svg:viewBox="0 0 120 185" draw:points="0,0 0,23 90,23 13,185 39,185 120,18 120,0">
          <text:p/>
        </draw:polygon>
        <draw:path draw:style-name="gr4" draw:text-style-name="P4" draw:layer="layout" svg:width="0.131cm" svg:height="0.184cm" svg:x="17.513cm" svg:y="11.556cm" svg:viewBox="0 0 132 185" svg:d="M106 185v-48h26v-21h-26v-116h-26l-80 120v17h80v48zM21 116l47-64c4-8 8-12 12-25h4c0 8-4 21-4 30v59z">
          <text:p/>
        </draw:path>
        <draw:path draw:style-name="gr4" draw:text-style-name="P4" draw:layer="layout" svg:width="0.157cm" svg:height="0.19cm" svg:x="14.892cm" svg:y="11.887cm" svg:viewBox="0 0 158 191" svg:d="M0 187c14 4 31 4 48 4 34 0 63-8 80-26 22-21 30-43 30-76 0-30-8-51-25-68-17-13-43-21-77-21-21 0-38 0-56 4zM27 21c8 0 17-4 29-4 51 0 77 29 77 72 0 50-30 80-81 80-8 0-17 0-25 0z">
          <text:p/>
        </draw:path>
        <draw:path draw:style-name="gr4" draw:text-style-name="P4" draw:layer="layout" svg:width="0.106cm" svg:height="0.14cm" svg:x="15.07cm" svg:y="11.937cm" svg:viewBox="0 0 107 141" svg:d="M107 141c0-13 0-21 0-34v-51c0-26-14-56-56-56-17 0-30 5-42 13l4 17c8-8 25-13 38-13 25 0 30 22 30 34-55 0-81 17-81 52 0 21 13 38 38 38 21 0 34-8 43-17l4 17zM81 95c0 0 0 4 0 8-5 9-17 21-34 21-13 0-26-8-26-25 0-27 34-31 60-31z">
          <text:p/>
        </draw:path>
        <draw:path draw:style-name="gr4" draw:text-style-name="P4" draw:layer="layout" svg:width="0.127cm" svg:height="0.199cm" svg:x="15.206cm" svg:y="11.878cm" svg:viewBox="0 0 128 200" svg:d="M102 0v81c-9-13-22-22-43-22-34 0-59 26-59 73 0 43 25 68 55 68 21 0 38-8 47-25l4 25h22c0-13 0-25 0-38v-162zM102 141c0 4 0 8-5 13-4 17-17 29-34 29-25 0-42-25-42-51 0-29 17-56 42-56 17 0 34 13 34 31 5 4 5 9 5 13z">
          <text:p/>
        </draw:path>
        <draw:path draw:style-name="gr4" draw:text-style-name="P4" draw:layer="layout" svg:width="0.132cm" svg:height="0.14cm" svg:x="15.362cm" svg:y="11.937cm" svg:viewBox="0 0 133 141" svg:d="M69 0c-39 0-69 26-69 72 0 44 26 69 65 69 34 0 68-21 68-73 0-38-26-68-64-68zM69 17c25 0 38 30 38 55 0 31-17 52-42 52-21 0-39-21-39-52 0-25 13-55 43-55z">
          <text:p/>
        </draw:path>
        <draw:path draw:style-name="gr4" draw:text-style-name="P4" draw:layer="layout" svg:width="0.089cm" svg:height="0.14cm" svg:x="15.515cm" svg:y="11.937cm" svg:viewBox="0 0 90 141" svg:d="M0 133c8 4 26 8 39 8 34 0 51-17 51-38 0-22-13-35-34-43-21-9-26-13-26-21 0-13 5-22 21-22 13 0 22 5 26 9l8-17c-8-4-21-9-34-9-29 0-47 17-47 39 0 17 14 29 35 38 21 8 25 13 25 26s-8 21-25 21c-13 0-27-4-31-8z">
          <text:p/>
        </draw:path>
        <draw:path draw:style-name="gr4" draw:text-style-name="P4" draw:layer="layout" svg:width="0.034cm" svg:height="0.131cm" svg:x="15.629cm" svg:y="11.946cm" svg:viewBox="0 0 35 132" svg:d="M17 34c8 0 18-9 18-17 0-13-10-17-18-17-9 0-17 4-17 17 0 8 8 17 17 17zM17 132c8 0 18-8 18-17 0-8-10-17-18-17-9 0-17 9-17 17 0 9 8 17 17 17z">
          <text:p/>
        </draw:path>
        <draw:path draw:style-name="gr4" draw:text-style-name="P4" draw:layer="layout" svg:width="0.119cm" svg:height="0.186cm" svg:x="15.743cm" svg:y="11.891cm" svg:viewBox="0 0 120 187" svg:d="M120 187v-21h-85l17-17c38-34 64-64 64-98 0-26-17-51-60-51-17 0-38 8-51 17l9 17c8-4 21-13 38-13 30 0 38 17 38 34 0 30-21 52-68 98l-22 17v17z">
          <text:p/>
        </draw:path>
        <draw:path draw:style-name="gr4" draw:text-style-name="P4" draw:layer="layout" svg:width="0.123cm" svg:height="0.186cm" svg:x="15.887cm" svg:y="11.891cm" svg:viewBox="0 0 124 187" svg:d="M60 0c-34 0-60 34-60 93 0 60 21 94 60 94s64-34 64-94c0-59-25-93-64-93zM60 17c26 0 39 29 39 76 0 48-13 77-39 77-21 0-39-29-39-77 0-47 18-76 39-76z">
          <text:p/>
        </draw:path>
        <draw:path draw:style-name="gr4" draw:text-style-name="P4" draw:layer="layout" svg:width="0.114cm" svg:height="0.186cm" svg:x="16.031cm" svg:y="11.891cm" svg:viewBox="0 0 115 187" svg:d="M115 187v-21h-81l17-17c38-34 60-64 60-98 0-26-18-51-56-51-21 0-38 8-51 17l9 17c8-4 21-13 38-13 25 0 38 17 38 34-4 30-25 52-68 98l-21 17v17z">
          <text:p/>
        </draw:path>
        <draw:polygon draw:style-name="gr4" draw:text-style-name="P4" draw:layer="layout" svg:width="0.059cm" svg:height="0.182cm" svg:x="16.192cm" svg:y="11.895cm" svg:viewBox="0 0 60 183" draw:points="35,183 60,183 60,0 39,0 0,21 5,39 35,21">
          <text:p/>
        </draw:polygon>
        <draw:path draw:style-name="gr4" draw:text-style-name="P4" draw:layer="layout" svg:width="0.034cm" svg:height="0.034cm" svg:x="16.319cm" svg:y="12.043cm" svg:viewBox="0 0 35 35" svg:d="M17 35c8 0 18-8 18-18 0-8-10-17-18-17-9 0-17 9-17 17 0 10 8 18 17 18z">
          <text:p/>
        </draw:path>
        <draw:path draw:style-name="gr4" draw:text-style-name="P4" draw:layer="layout" svg:width="0.123cm" svg:height="0.186cm" svg:x="16.374cm" svg:y="11.891cm" svg:viewBox="0 0 124 187" svg:d="M65 0c-40 0-65 34-65 93 0 60 25 94 60 94 38 0 64-34 64-94 0-59-21-93-59-93zM60 17c26 0 38 29 38 76 0 48-12 77-38 77-21 0-35-29-35-77 0-47 14-76 35-76z">
          <text:p/>
        </draw:path>
        <draw:path draw:style-name="gr4" draw:text-style-name="P4" draw:layer="layout" svg:width="0.123cm" svg:height="0.186cm" svg:x="16.518cm" svg:y="11.891cm" svg:viewBox="0 0 124 187" svg:d="M18 187c4 0 13 0 21 0 21-4 38-13 51-25 21-17 34-47 34-86 0-46-26-76-60-76-38 0-64 30-64 63 0 30 22 56 56 56 17 0 30-4 42-17-4 22-12 39-25 47-9 9-21 17-38 17-9 0-13 4-17 0zM60 17c26 0 38 25 38 55 0 4 0 8-4 8-4 13-17 22-34 22-21 0-34-17-34-39 0-25 13-46 34-46z">
          <text:p/>
        </draw:path>
        <draw:path draw:style-name="gr4" draw:text-style-name="P4" draw:layer="layout" svg:width="0.034cm" svg:height="0.034cm" svg:x="16.662cm" svg:y="12.043cm" svg:viewBox="0 0 35 35" svg:d="M17 35c14 0 18-8 18-18 0-8-4-17-18-17-9 0-17 9-17 17 0 10 8 18 17 18z">
          <text:p/>
        </draw:path>
        <draw:path draw:style-name="gr4" draw:text-style-name="P4" draw:layer="layout" svg:width="0.123cm" svg:height="0.186cm" svg:x="16.717cm" svg:y="11.891cm" svg:viewBox="0 0 124 187" svg:d="M64 0c-39 0-64 34-64 93 0 60 25 94 60 94 43 0 64-34 64-94 0-59-21-93-60-93zM64 17c26 0 34 29 34 76 0 48-8 77-34 77s-39-29-39-77c0-47 17-76 39-76z">
          <text:p/>
        </draw:path>
        <draw:polygon draw:style-name="gr4" draw:text-style-name="P4" draw:layer="layout" svg:width="0.063cm" svg:height="0.182cm" svg:x="16.878cm" svg:y="11.895cm" svg:viewBox="0 0 64 183" draw:points="39,183 64,183 64,0 43,0 0,21 8,39 39,21">
          <text:p/>
        </draw:polygon>
        <draw:polygon draw:style-name="gr4" draw:text-style-name="P4" draw:layer="layout" svg:width="0.064cm" svg:height="0.182cm" svg:x="17.081cm" svg:y="11.895cm" svg:viewBox="0 0 65 183" draw:points="39,183 65,183 65,0 43,0 0,21 4,39 39,21">
          <text:p/>
        </draw:polygon>
        <draw:path draw:style-name="gr4" draw:text-style-name="P4" draw:layer="layout" svg:width="0.135cm" svg:height="0.182cm" svg:x="17.2cm" svg:y="11.895cm" svg:viewBox="0 0 136 183" svg:d="M111 183v-51h25v-21h-25v-111h-30l-81 115v17h85v51zM26 111l47-59c4-9 8-17 12-31 0 14 0 22 0 31v59z">
          <text:p/>
        </draw:path>
        <draw:path draw:style-name="gr4" draw:text-style-name="P4" draw:layer="layout" svg:width="0.031cm" svg:height="0.131cm" svg:x="17.356cm" svg:y="11.946cm" svg:viewBox="0 0 32 132" svg:d="M14 34c13 0 18-9 18-17 0-13-5-17-18-17-9 0-14 4-14 17 0 8 5 17 14 17zM14 132c13 0 18-8 18-17 0-8-5-17-18-17-9 0-14 9-14 17 0 9 5 17 14 17z">
          <text:p/>
        </draw:path>
        <draw:path draw:style-name="gr4" draw:text-style-name="P4" draw:layer="layout" svg:width="0.115cm" svg:height="0.186cm" svg:x="17.411cm" svg:y="11.891cm" svg:viewBox="0 0 116 187" svg:d="M116 187v-21h-82l13-17c38-34 64-64 64-98 0-26-17-51-56-51-21 0-38 8-51 17l9 17c8-4 21-13 38-13 25 0 34 17 34 34 0 30-21 52-68 98l-17 17v17z">
          <text:p/>
        </draw:path>
        <draw:path draw:style-name="gr4" draw:text-style-name="P4" draw:layer="layout" svg:width="0.114cm" svg:height="0.182cm" svg:x="17.551cm" svg:y="11.895cm" svg:viewBox="0 0 115 183" svg:d="M111 0h-86l-12 86c4 0 12 0 25 0 35 0 52 17 52 38 0 25-21 42-44 42-16 0-29-8-38-12l-8 21c8 4 25 8 46 8 40 0 69-25 69-59 0-25-12-38-25-47-13-8-26-12-39-12-9 0-13 0-17 4l8-48h69z">
          <text:p/>
        </draw:path>
        <draw:path draw:style-name="gr4" draw:text-style-name="P4" draw:layer="layout" svg:width="0.034cm" svg:height="0.131cm" svg:x="17.699cm" svg:y="11.946cm" svg:viewBox="0 0 35 132" svg:d="M18 34c8 0 17-9 17-17 0-13-9-17-17-17s-18 4-18 17c0 8 4 17 18 17zM18 132c8 0 17-8 17-17 0-8-9-17-17-17s-18 9-18 17c0 9 4 17 18 17z">
          <text:p/>
        </draw:path>
        <draw:path draw:style-name="gr4" draw:text-style-name="P4" draw:layer="layout" svg:width="0.114cm" svg:height="0.186cm" svg:x="17.754cm" svg:y="11.891cm" svg:viewBox="0 0 115 187" svg:d="M115 187v-21h-81l17-17c39-34 60-64 60-98 0-26-13-51-56-51-21 0-38 8-51 17l9 17c8-4 21-13 38-13 25 0 39 17 39 34 0 30-22 52-69 98l-21 17v17z">
          <text:p/>
        </draw:path>
        <draw:path draw:style-name="gr4" draw:text-style-name="P4" draw:layer="layout" svg:width="0.11cm" svg:height="0.182cm" svg:x="17.898cm" svg:y="11.895cm" svg:viewBox="0 0 111 183" svg:d="M111 0h-90l-12 86c8 0 16 0 25 0 38 0 51 17 56 38 0 25-22 42-48 42-17 0-29-8-38-12l-4 21c9 4 25 8 42 8 43 0 69-25 69-59 0-25-8-38-26-47-9-8-26-12-38-12-9 0-9 0-13 4l4-48h73z">
          <text:p/>
        </draw:path>
        <draw:polygon draw:style-name="gr4" draw:text-style-name="P4" draw:layer="layout" svg:width="0.068cm" svg:height="0.016cm" svg:x="18.097cm" svg:y="11.993cm" svg:viewBox="0 0 69 17" draw:points="0,17 69,17 69,0 0,0">
          <text:p/>
        </draw:polygon>
        <draw:path draw:style-name="gr4" draw:text-style-name="P4" draw:layer="layout" svg:width="0.127cm" svg:height="0.186cm" svg:x="18.182cm" svg:y="11.891cm" svg:viewBox="0 0 128 187" svg:d="M64 0c-35 0-64 34-64 93 4 60 25 94 64 94 38 0 64-34 64-94 0-59-26-93-64-93zM64 17c26 0 38 29 38 76 0 48-12 77-38 77-22 0-39-29-39-77 0-47 17-76 39-76z">
          <text:p/>
        </draw:path>
        <draw:path draw:style-name="gr4" draw:text-style-name="P4" draw:layer="layout" svg:width="0.11cm" svg:height="0.186cm" svg:x="18.33cm" svg:y="11.891cm" svg:viewBox="0 0 111 187" svg:d="M0 174c8 9 25 13 46 13 43 0 65-25 65-55 0-25-18-43-39-47 21-9 35-22 35-43s-18-42-52-42c-21 0-38 8-51 13l9 17c8-5 21-9 33-9 26 0 34 13 34 25 0 22-21 30-42 30h-13v21h13c25 0 47 10 47 35 4 17-9 38-39 38-17 0-33-8-42-12z">
          <text:p/>
        </draw:path>
        <draw:polygon draw:style-name="gr4" draw:text-style-name="P4" draw:layer="layout" svg:width="0.025cm" svg:height="0.068cm" svg:x="18.474cm" svg:y="11.882cm" svg:viewBox="0 0 26 69" draw:points="0,0 4,69 22,69 26,0">
          <text:p/>
        </draw:polygon>
        <draw:path draw:style-name="gr4" draw:text-style-name="P4" draw:layer="layout" svg:width="0.122cm" svg:height="0.186cm" svg:x="18.525cm" svg:y="11.891cm" svg:viewBox="0 0 123 187" svg:d="M59 0c-34 0-59 34-59 93 0 60 21 94 59 94 39 0 64-34 64-94 0-59-25-93-64-93zM59 17c26 0 39 29 39 76 0 48-13 77-39 77-21 0-38-29-38-77 0-47 17-76 38-76z">
          <text:p/>
        </draw:path>
        <draw:path draw:style-name="gr4" draw:text-style-name="P4" draw:layer="layout" svg:width="0.123cm" svg:height="0.186cm" svg:x="18.664cm" svg:y="11.891cm" svg:viewBox="0 0 124 187" svg:d="M65 0c-35 0-65 34-65 93 5 60 26 94 65 94 38 0 59-34 59-94 0-59-21-93-59-93zM65 17c25 0 38 29 38 76 0 48-13 77-38 77-22 0-39-29-39-77 0-47 17-76 39-76z">
          <text:p/>
        </draw:path>
        <draw:polygon draw:style-name="gr4" draw:text-style-name="P4" draw:layer="layout" svg:width="0.027cm" svg:height="0.068cm" svg:x="18.812cm" svg:y="11.882cm" svg:viewBox="0 0 28 69" draw:points="0,0 6,69 23,69 28,0">
          <text:p/>
        </draw:polygon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Preenchido" draw:style="linear" draw:start-color="#ffffff" draw:end-color="#cccccc" draw:start-intensity="100%" draw:end-intensity="100%" draw:angle="30deg" draw:border="0%"/>
    <draw:gradient draw:name="Preenchido_20_amarelo" draw:display-name="Preenchido amarelo" draw:style="linear" draw:start-color="#ffde59" draw:end-color="#b47804" draw:start-intensity="100%" draw:end-intensity="100%" draw:angle="30deg" draw:border="0%"/>
    <draw:gradient draw:name="Preenchido_20_azul" draw:display-name="Preenchido azul" draw:style="linear" draw:start-color="#729fcf" draw:end-color="#355269" draw:start-intensity="100%" draw:end-intensity="100%" draw:angle="30deg" draw:border="0%"/>
    <draw:gradient draw:name="Preenchido_20_verde" draw:display-name="Preenchido verde" draw:style="linear" draw:start-color="#77bc65" draw:end-color="#127622" draw:start-intensity="100%" draw:end-intensity="100%" draw:angle="30deg" draw:border="0%"/>
    <draw:gradient draw:name="Preenchido_20_vermelho" draw:display-name="Preenchido vermelho" draw:style="linear" draw:start-color="#ff6d6d" draw:end-color="#c9211e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1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1690"/>
    <meta:generator>LibreOffice/7.1.0.3$Windows_X86_64 LibreOffice_project/f6099ecf3d29644b5008cc8f48f42f4a40986e4c</meta:generator>
  </office:meta>
</office:document-meta>
</file>