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BB2A1DC0A10FC821.jpg" manifest:media-type="image/jpeg"/>
  <manifest:file-entry manifest:full-path="Pictures/10000000000004D8000006DAF3D89A00D36D26E0.jpg" manifest:media-type="image/jpeg"/>
  <manifest:file-entry manifest:full-path="Pictures/10000000000004D8000006DA61C689EF005FDC47.jpg" manifest:media-type="image/jpeg"/>
  <manifest:file-entry manifest:full-path="Pictures/10000000000004D8000006DA01D638FA8829C6D8.jpg" manifest:media-type="image/jpeg"/>
  <manifest:file-entry manifest:full-path="Pictures/10000000000004D8000006DA111EBAECEB0FA835.jpg" manifest:media-type="image/jpeg"/>
  <manifest:file-entry manifest:full-path="Pictures/10000000000004D8000006DAA83445A7E5FE8EA4.jpg" manifest:media-type="image/jpeg"/>
  <manifest:file-entry manifest:full-path="Pictures/10000000000004D8000006DA6A0753FCFFF5C774.jpg" manifest:media-type="image/jpeg"/>
  <manifest:file-entry manifest:full-path="Pictures/10000000000004D8000006DA36BA492E902CB43E.jpg" manifest:media-type="image/jpeg"/>
  <manifest:file-entry manifest:full-path="Pictures/10000000000004D8000006DAF99797090A50E9C2.jpg" manifest:media-type="image/jpeg"/>
  <manifest:file-entry manifest:full-path="Pictures/10000000000004D8000006DA213AE2AE3F70C82C.jpg" manifest:media-type="image/jpeg"/>
  <manifest:file-entry manifest:full-path="Pictures/10000000000004D8000006DA5259F077965B118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BB2A1DC0A10FC821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61C689EF005FDC47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111EBAECEB0FA835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A83445A7E5FE8EA4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6A0753FCFFF5C774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36BA492E902CB43E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01D638FA8829C6D8.jpg" xlink:type="simple" xlink:show="embed" xlink:actuate="onLoad" draw:mime-type="image/jpe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F3D89A00D36D26E0.jpg" xlink:type="simple" xlink:show="embed" xlink:actuate="onLoad" draw:mime-type="image/jpeg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F99797090A50E9C2.jpg" xlink:type="simple" xlink:show="embed" xlink:actuate="onLoad" draw:mime-type="image/jpeg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213AE2AE3F70C82C.jpg" xlink:type="simple" xlink:show="embed" xlink:actuate="onLoad" draw:mime-type="image/jpeg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0.988cm" svg:height="29.702cm" svg:x="0cm" svg:y="-0.001cm" svg:viewBox="0 0 20989 29703" draw:points="0,29703 20989,29703 20989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polygon draw:style-name="gr1" draw:text-style-name="P1" draw:layer="layout" svg:width="20.98cm" svg:height="29.685cm" svg:x="0cm" svg:y="-0.001cm" svg:viewBox="0 0 20981 29686" draw:points="0,29686 20981,29686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5259F077965B1188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44"/>
    <meta:generator>LibreOffice/7.1.0.3$Windows_X86_64 LibreOffice_project/f6099ecf3d29644b5008cc8f48f42f4a40986e4c</meta:generator>
  </office:meta>
</office:document-meta>
</file>