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340000003AC4D59236087742D4.png" manifest:media-type="image/png"/>
  <manifest:file-entry manifest:full-path="Pictures/100002000000002600000041D31BF4D31169F2C3.png" manifest:media-type="image/png"/>
  <manifest:file-entry manifest:full-path="Pictures/100002000000003F0000003B101D22D77A89DE1E.png" manifest:media-type="image/png"/>
  <manifest:file-entry manifest:full-path="Pictures/10000200000000350000003B1E6180C00215D14A.png" manifest:media-type="image/png"/>
  <manifest:file-entry manifest:full-path="Pictures/10000200000000350000003BD18378A7FB9DE3E1.png" manifest:media-type="image/png"/>
  <manifest:file-entry manifest:full-path="Pictures/100002000000002D00000049DF58BFC03EFE1C2E.png" manifest:media-type="image/png"/>
  <manifest:file-entry manifest:full-path="Pictures/10000000000002620000029A775A0DA0BF5C90FC.jpg" manifest:media-type="image/jpeg"/>
  <manifest:file-entry manifest:full-path="Pictures/10000200000000370000003B392C2F293C8833D8.png" manifest:media-type="image/png"/>
  <manifest:file-entry manifest:full-path="Pictures/100002000000000E000000379973C53F41935E35.png" manifest:media-type="image/png"/>
  <manifest:file-entry manifest:full-path="Pictures/10000200000000270000003B2CEA45463C17E7A0.png" manifest:media-type="image/png"/>
  <manifest:file-entry manifest:full-path="Pictures/100002000000000B0000004C0F129191A1602061.png" manifest:media-type="image/png"/>
  <manifest:file-entry manifest:full-path="Pictures/1000020000000017000000207844F39D413A5149.png" manifest:media-type="image/png"/>
  <manifest:file-entry manifest:full-path="Pictures/100002000000002E0000003AC0D2131CBDB56B73.png" manifest:media-type="image/png"/>
  <manifest:file-entry manifest:full-path="Pictures/1000020000000024000000282A5F9F08E1B43A64.png" manifest:media-type="image/png"/>
  <manifest:file-entry manifest:full-path="Pictures/100002000000000B0000004C0FB5E0D34CFCD57E.png" manifest:media-type="image/png"/>
  <manifest:file-entry manifest:full-path="Pictures/10000200000000320000003B087F777CDD19A944.png" manifest:media-type="image/png"/>
  <manifest:file-entry manifest:full-path="Pictures/100002000000002A0000000E129D8394EA6EB183.png" manifest:media-type="image/png"/>
  <manifest:file-entry manifest:full-path="Pictures/10000200000000340000003AED1E4BAC16276221.png" manifest:media-type="image/png"/>
  <manifest:file-entry manifest:full-path="Pictures/10000200000000350000003BDBD0E417D6925104.png" manifest:media-type="image/png"/>
  <manifest:file-entry manifest:full-path="Pictures/10000200000000240000004897A49C77C4E3B07B.png" manifest:media-type="image/png"/>
  <manifest:file-entry manifest:full-path="Pictures/100002000000002400000028D16B6DBC461B7991.png" manifest:media-type="image/png"/>
  <manifest:file-entry manifest:full-path="Pictures/10000200000000380000003E8E4F356B48252A16.png" manifest:media-type="image/png"/>
  <manifest:file-entry manifest:full-path="Pictures/1000020000000024000000494C2E7C2295DB44EC.png" manifest:media-type="image/png"/>
  <manifest:file-entry manifest:full-path="Pictures/100002000000004700000049CFC187AD9DBB7146.png" manifest:media-type="image/png"/>
  <manifest:file-entry manifest:full-path="Pictures/100002000000004D00000063AC9E1BABA0896AEA.png" manifest:media-type="image/png"/>
  <manifest:file-entry manifest:full-path="Pictures/10000200000000320000004BA17406DC7744DC0F.png" manifest:media-type="image/png"/>
  <manifest:file-entry manifest:full-path="Pictures/10000200000000370000003BC73155DCD1BC8710.png" manifest:media-type="image/png"/>
  <manifest:file-entry manifest:full-path="Pictures/10000200000000240000002FB6DACE708614EF2F.png" manifest:media-type="image/png"/>
  <manifest:file-entry manifest:full-path="Pictures/10000200000000110000000EA0E207A79FC7E075.png" manifest:media-type="image/png"/>
  <manifest:file-entry manifest:full-path="Pictures/10000200000000310000003B8143925497010B66.png" manifest:media-type="image/png"/>
  <manifest:file-entry manifest:full-path="Pictures/10000200000000290000002F93E2C1A5EDE2FFBB.png" manifest:media-type="image/png"/>
  <manifest:file-entry manifest:full-path="Pictures/100002000000003A0000004961E04CA6B24B0C7C.png" manifest:media-type="image/png"/>
  <manifest:file-entry manifest:full-path="Pictures/1000020000000024000000492FD834E62B3EABA5.png" manifest:media-type="image/png"/>
  <manifest:file-entry manifest:full-path="Pictures/100002000000003600000037484A0D0BAFCC73A8.png" manifest:media-type="image/png"/>
  <manifest:file-entry manifest:full-path="Pictures/10000200000000250000002E30699432520E35A3.png" manifest:media-type="image/png"/>
  <manifest:file-entry manifest:full-path="Pictures/10000200000000250000002EAA1FCEB6D28B8E59.png" manifest:media-type="image/png"/>
  <manifest:file-entry manifest:full-path="Pictures/100002000000003E0000004DEC822F6D69276103.png" manifest:media-type="image/png"/>
  <manifest:file-entry manifest:full-path="Pictures/100002000000000B0000000B5037A583A43A83D6.png" manifest:media-type="image/png"/>
  <manifest:file-entry manifest:full-path="Pictures/100002000000002600000041A00206735B4B511F.png" manifest:media-type="image/png"/>
  <manifest:file-entry manifest:full-path="Pictures/10000200000000250000004C8B51AF122F967E81.png" manifest:media-type="image/png"/>
  <manifest:file-entry manifest:full-path="Pictures/10000200000000290000003CF378011E06D47599.png" manifest:media-type="image/png"/>
  <manifest:file-entry manifest:full-path="Pictures/10000200000000240000002804E1516B4E716BAF.png" manifest:media-type="image/png"/>
  <manifest:file-entry manifest:full-path="Pictures/100002000000002900000049346B5F8E6798597B.png" manifest:media-type="image/png"/>
  <manifest:file-entry manifest:full-path="Pictures/100002000000003F0000003B403AF43B11236392.png" manifest:media-type="image/png"/>
  <manifest:file-entry manifest:full-path="Pictures/100002000000002400000028B5481FF18241D8AC.png" manifest:media-type="image/png"/>
  <manifest:file-entry manifest:full-path="Pictures/10000200000000370000003BE3023975226639BA.png" manifest:media-type="image/png"/>
  <manifest:file-entry manifest:full-path="Pictures/10000200000000360000004DDD915169438AE6DA.png" manifest:media-type="image/png"/>
  <manifest:file-entry manifest:full-path="Pictures/100002000000000D000000490E070896BEAD182F.png" manifest:media-type="image/png"/>
  <manifest:file-entry manifest:full-path="Pictures/10000200000000410000002E30AF9A7B12AC964F.png" manifest:media-type="image/png"/>
  <manifest:file-entry manifest:full-path="Pictures/100002000000002C0000002C107C06EE46191731.png" manifest:media-type="image/png"/>
  <manifest:file-entry manifest:full-path="Pictures/10000200000000360000003B59778798E3DF2F3B.png" manifest:media-type="image/png"/>
  <manifest:file-entry manifest:full-path="Pictures/100002000000003400000049E99BE4D856B6432C.png" manifest:media-type="image/png"/>
  <manifest:file-entry manifest:full-path="Pictures/100002000000001A000000070FFB7FF6920DA07B.png" manifest:media-type="image/png"/>
  <manifest:file-entry manifest:full-path="Pictures/10000200000000340000003A55DBA19A045F23B8.png" manifest:media-type="image/png"/>
  <manifest:file-entry manifest:full-path="Pictures/10000200000000330000003BBF378F21A61B6E2D.png" manifest:media-type="image/png"/>
  <manifest:file-entry manifest:full-path="Pictures/10000200000000280000003E1F0A21EDD6134997.png" manifest:media-type="image/png"/>
  <manifest:file-entry manifest:full-path="Pictures/100002000000000D0000004948E94D785B0F51FA.png" manifest:media-type="image/png"/>
  <manifest:file-entry manifest:full-path="Pictures/10000200000000210000003BD0AE3E353C1E5FEF.png" manifest:media-type="image/png"/>
  <manifest:file-entry manifest:full-path="Pictures/10000200000000320000004D53357A027CA1CDA9.png" manifest:media-type="image/png"/>
  <manifest:file-entry manifest:full-path="Pictures/100002000000000B0000000B01C81F2FD7CF54BF.png" manifest:media-type="image/png"/>
  <manifest:file-entry manifest:full-path="Pictures/100002000000004400000049B497305D5202A6C2.png" manifest:media-type="image/png"/>
  <manifest:file-entry manifest:full-path="Pictures/10000200000000350000004D1862AEE14E21C34B.png" manifest:media-type="image/png"/>
  <manifest:file-entry manifest:full-path="Pictures/10000200000000370000003B371D57AD538756C9.png" manifest:media-type="image/png"/>
  <manifest:file-entry manifest:full-path="Pictures/10000200000000330000004B5801B5ED005385FD.png" manifest:media-type="image/png"/>
  <manifest:file-entry manifest:full-path="Pictures/100002000000002D0000003BDB96B4E0B3D1F2BF.png" manifest:media-type="image/png"/>
  <manifest:file-entry manifest:full-path="Pictures/10000200000000210000003B7D50DBA7E420393B.png" manifest:media-type="image/png"/>
  <manifest:file-entry manifest:full-path="Pictures/10000200000000370000003B7C352827B2D92BC6.png" manifest:media-type="image/png"/>
  <manifest:file-entry manifest:full-path="Pictures/100002000000004D0000006038568BBA42F1901F.png" manifest:media-type="image/png"/>
  <manifest:file-entry manifest:full-path="Pictures/10000200000000240000004994F96E1846B39650.png" manifest:media-type="image/png"/>
  <manifest:file-entry manifest:full-path="Pictures/100002000000004C000000493E63608C527F6BCF.png" manifest:media-type="image/png"/>
  <manifest:file-entry manifest:full-path="Pictures/10000200000000310000003B09E75547C0572E15.png" manifest:media-type="image/png"/>
  <manifest:file-entry manifest:full-path="Pictures/10000200000000310000005E4EA367B0F155AA82.png" manifest:media-type="image/png"/>
  <manifest:file-entry manifest:full-path="Pictures/100002000000002B0000003ED86067E259A67360.png" manifest:media-type="image/png"/>
  <manifest:file-entry manifest:full-path="Pictures/100002000000003F000000499AB15F3A84C681BE.png" manifest:media-type="image/png"/>
  <manifest:file-entry manifest:full-path="Pictures/10000200000000330000004BAC5B053A126F454C.png" manifest:media-type="image/png"/>
  <manifest:file-entry manifest:full-path="Pictures/100002000000002900000043381554C839629670.png" manifest:media-type="image/png"/>
  <manifest:file-entry manifest:full-path="Pictures/10000200000000330000003B5FB817063609F11E.png" manifest:media-type="image/png"/>
  <manifest:file-entry manifest:full-path="Pictures/100002000000002A0000003EA499D39FF4B7539A.png" manifest:media-type="image/png"/>
  <manifest:file-entry manifest:full-path="Pictures/10000200000000210000003B90DA940CD66EE773.png" manifest:media-type="image/png"/>
  <manifest:file-entry manifest:full-path="Pictures/10000200000000230000002F213538C44F7FAA42.png" manifest:media-type="image/png"/>
  <manifest:file-entry manifest:full-path="Pictures/100002000000000B0000004C1439ED832D812AAD.png" manifest:media-type="image/png"/>
  <manifest:file-entry manifest:full-path="Pictures/10000200000000240000004A49201D361F4DE8D5.png" manifest:media-type="image/png"/>
  <manifest:file-entry manifest:full-path="Pictures/10000200000000290000003CD40F90C4768DDF03.png" manifest:media-type="image/png"/>
  <manifest:file-entry manifest:full-path="Pictures/10000200000000340000003AFD89665031E6D0FA.png" manifest:media-type="image/png"/>
  <manifest:file-entry manifest:full-path="Pictures/100002000000000B0000004C73A469EB93219B58.png" manifest:media-type="image/png"/>
  <manifest:file-entry manifest:full-path="Pictures/10000200000000210000003BB9FB0913519C9B3A.png" manifest:media-type="image/png"/>
  <manifest:file-entry manifest:full-path="Pictures/100002000000003D0000003BE417D9178D3F6022.png" manifest:media-type="image/png"/>
  <manifest:file-entry manifest:full-path="Pictures/100002000000002C0000004962D8E4097695FA3B.png" manifest:media-type="image/png"/>
  <manifest:file-entry manifest:full-path="Pictures/100002000000000D00000049ABEBDA20B10BDC4E.png" manifest:media-type="image/png"/>
  <manifest:file-entry manifest:full-path="Pictures/10000200000000180000004DAA976ACC6B5BFDB0.png" manifest:media-type="image/png"/>
  <manifest:file-entry manifest:full-path="Pictures/10000200000000240000003F5D414A97894B8C56.png" manifest:media-type="image/png"/>
  <manifest:file-entry manifest:full-path="Pictures/10000200000000350000003B518A8CD4915C89DE.png" manifest:media-type="image/png"/>
  <manifest:file-entry manifest:full-path="Pictures/10000200000000460000004DEF3051C095B3207B.png" manifest:media-type="image/png"/>
  <manifest:file-entry manifest:full-path="Pictures/100002000000002F0000003918C2F16726B11465.png" manifest:media-type="image/png"/>
  <manifest:file-entry manifest:full-path="Pictures/10000200000000360000003BDEF514AF41092CC9.png" manifest:media-type="image/png"/>
  <manifest:file-entry manifest:full-path="Pictures/1000020000000026000000303D12329E312E9F29.png" manifest:media-type="image/png"/>
  <manifest:file-entry manifest:full-path="Pictures/100002000000002C0000003E68CDACC1319C7BEB.png" manifest:media-type="image/png"/>
  <manifest:file-entry manifest:full-path="Pictures/10000200000000080000003D3D2DB2D0AE5CF765.png" manifest:media-type="image/png"/>
  <manifest:file-entry manifest:full-path="Pictures/100002000000002E0000004E9D287C32A2D3A0D9.png" manifest:media-type="image/png"/>
  <manifest:file-entry manifest:full-path="Pictures/10000200000000320000004B2FE2623A7104A1DF.png" manifest:media-type="image/png"/>
  <manifest:file-entry manifest:full-path="Pictures/10000200000000360000003BD8F3D40B8610FDE4.png" manifest:media-type="image/png"/>
  <manifest:file-entry manifest:full-path="Pictures/10000200000000330000003BBFC0B814CA9581EF.png" manifest:media-type="image/png"/>
  <manifest:file-entry manifest:full-path="Pictures/10000200000000210000003BC2F63E64AC9D8056.png" manifest:media-type="image/png"/>
  <manifest:file-entry manifest:full-path="Pictures/10000200000000350000003BC31C8A74740CBF4B.png" manifest:media-type="image/png"/>
  <manifest:file-entry manifest:full-path="Pictures/100002000000000B0000000B382537E2114B022D.png" manifest:media-type="image/png"/>
  <manifest:file-entry manifest:full-path="Pictures/10000200000000240000003790ECA1AB2FEF1FB1.png" manifest:media-type="image/png"/>
  <manifest:file-entry manifest:full-path="Pictures/100002000000003400000008A74377FF0B9072A2.png" manifest:media-type="image/png"/>
  <manifest:file-entry manifest:full-path="Pictures/10000200000000450000004902D4EDCB1D638E0B.png" manifest:media-type="image/png"/>
  <manifest:file-entry manifest:full-path="Pictures/100002000000001D0000003A7BC4F06DE602DF9F.png" manifest:media-type="image/png"/>
  <manifest:file-entry manifest:full-path="Pictures/100002000000003600000049617EEADB9852EBEE.png" manifest:media-type="image/png"/>
  <manifest:file-entry manifest:full-path="Pictures/100002000000000B0000004C59D65BCCD79D22BF.png" manifest:media-type="image/png"/>
  <manifest:file-entry manifest:full-path="Pictures/1000020000000029000000493E58F4E1135E57C4.png" manifest:media-type="image/png"/>
  <manifest:file-entry manifest:full-path="Pictures/100002000000001D0000002CCF157B3539EFCACF.png" manifest:media-type="image/png"/>
  <manifest:file-entry manifest:full-path="Pictures/100002000000003000000051D49C77A7FB60685B.png" manifest:media-type="image/png"/>
  <manifest:file-entry manifest:full-path="Pictures/100002000000002A0000003063DE8F3E2AD64D0C.png" manifest:media-type="image/png"/>
  <manifest:file-entry manifest:full-path="Pictures/10000200000000190000004D95F9DA885A5CF02B.png" manifest:media-type="image/png"/>
  <manifest:file-entry manifest:full-path="Pictures/10000200000000260000002501A105B81518AB50.png" manifest:media-type="image/png"/>
  <manifest:file-entry manifest:full-path="Pictures/10000200000000380000005C11E71D40C74D32C2.png" manifest:media-type="image/png"/>
  <manifest:file-entry manifest:full-path="Pictures/10000200000000340000003AD4E9EE2D9A5FD3FC.png" manifest:media-type="image/png"/>
  <manifest:file-entry manifest:full-path="Pictures/100002000000001D0000003AC4290AD02BE51C93.png" manifest:media-type="image/png"/>
  <manifest:file-entry manifest:full-path="Pictures/100002000000002400000028F92ABEC2A38DFE10.png" manifest:media-type="image/png"/>
  <manifest:file-entry manifest:full-path="Pictures/1000020000000029000000494650E6522D6B1F00.png" manifest:media-type="image/png"/>
  <manifest:file-entry manifest:full-path="Pictures/1000020000000046000000490640E187D832C781.png" manifest:media-type="image/png"/>
  <manifest:file-entry manifest:full-path="Pictures/100002000000003C0000004B102177279D157C64.png" manifest:media-type="image/png"/>
  <manifest:file-entry manifest:full-path="Pictures/10000200000000120000001988B5DFD044D53084.png" manifest:media-type="image/png"/>
  <manifest:file-entry manifest:full-path="Pictures/100002000000002C0000005B42C90CEE08BBE64B.png" manifest:media-type="image/png"/>
  <manifest:file-entry manifest:full-path="Pictures/10000200000000270000003B5469CECB4A437918.png" manifest:media-type="image/png"/>
  <manifest:file-entry manifest:full-path="Pictures/10000200000000230000002F2BBE8083FEE2855A.png" manifest:media-type="image/png"/>
  <manifest:file-entry manifest:full-path="Pictures/10000200000000370000003B57016F60E8AEAEA6.png" manifest:media-type="image/png"/>
  <manifest:file-entry manifest:full-path="Pictures/10000200000000320000003B553C885E5765EA52.png" manifest:media-type="image/png"/>
  <manifest:file-entry manifest:full-path="Pictures/1000020000000024000000285AB5A71338DEF767.png" manifest:media-type="image/png"/>
  <manifest:file-entry manifest:full-path="Pictures/100002000000004500000049AD080A84848E3A3A.png" manifest:media-type="image/png"/>
  <manifest:file-entry manifest:full-path="Pictures/1000020000000042000000390AF66BFA53A2BBFF.png" manifest:media-type="image/png"/>
  <manifest:file-entry manifest:full-path="Pictures/100002000000001F00000060F787876E09C7D1E1.png" manifest:media-type="image/png"/>
  <manifest:file-entry manifest:full-path="Pictures/10000200000000280000003E85378DDB5BF7CD4C.png" manifest:media-type="image/png"/>
  <manifest:file-entry manifest:full-path="Pictures/100002000000002600000030E419A48F4ABBA509.png" manifest:media-type="image/png"/>
  <manifest:file-entry manifest:full-path="Pictures/10000200000000410000002EC719B43C2A7CFA8F.png" manifest:media-type="image/png"/>
  <manifest:file-entry manifest:full-path="Pictures/10000200000000250000002EB16050CF3EB13391.png" manifest:media-type="image/png"/>
  <manifest:file-entry manifest:full-path="Pictures/1000020000000014000000131A48411BD6386FFD.png" manifest:media-type="image/png"/>
  <manifest:file-entry manifest:full-path="Pictures/10000200000000370000003BBEF7F6C5804D04FA.png" manifest:media-type="image/png"/>
  <manifest:file-entry manifest:full-path="Pictures/10000200000000250000003D598BF9FF8C44B1EF.png" manifest:media-type="image/png"/>
  <manifest:file-entry manifest:full-path="Pictures/100002000000003F0000004D35AA070AB098BE74.png" manifest:media-type="image/png"/>
  <manifest:file-entry manifest:full-path="Pictures/10000200000000410000002EB265E231D341926E.png" manifest:media-type="image/png"/>
  <manifest:file-entry manifest:full-path="Pictures/10000200000000400000004DFB9BB3BBF781A966.png" manifest:media-type="image/png"/>
  <manifest:file-entry manifest:full-path="Pictures/10000200000000390000004957191AA777276A8E.png" manifest:media-type="image/png"/>
  <manifest:file-entry manifest:full-path="Pictures/10000200000000290000002FB9B4F41075A0BCBD.png" manifest:media-type="image/png"/>
  <manifest:file-entry manifest:full-path="Pictures/100002000000001E0000004CB48167C8625C6A71.png" manifest:media-type="image/png"/>
  <manifest:file-entry manifest:full-path="Pictures/10000200000000370000003B3B0116CC5F7C61B8.png" manifest:media-type="image/png"/>
  <manifest:file-entry manifest:full-path="Pictures/100002000000002D0000004908A6F538271DDFBF.png" manifest:media-type="image/png"/>
  <manifest:file-entry manifest:full-path="Pictures/10000200000000250000002E5BC69A7B77330911.png" manifest:media-type="image/png"/>
  <manifest:file-entry manifest:full-path="Pictures/100002000000001D0000003A5CD57B1D3512F2D6.png" manifest:media-type="image/png"/>
  <manifest:file-entry manifest:full-path="Pictures/100002000000001E0000004C1EF6F91D92ED42A3.png" manifest:media-type="image/png"/>
  <manifest:file-entry manifest:full-path="Pictures/10000200000000190000004D81E467A6FAEE9354.png" manifest:media-type="image/png"/>
  <manifest:file-entry manifest:full-path="Pictures/10000200000000240000003F624CEDBCC3850E41.png" manifest:media-type="image/png"/>
  <manifest:file-entry manifest:full-path="Pictures/100002000000000A0000003B1C20BB37E31A4D49.png" manifest:media-type="image/png"/>
  <manifest:file-entry manifest:full-path="Pictures/10000200000000330000003B47681DEDEC5F736D.png" manifest:media-type="image/png"/>
  <manifest:file-entry manifest:full-path="Pictures/10000200000000340000003A34CA6CAB5325D3DA.png" manifest:media-type="image/png"/>
  <manifest:file-entry manifest:full-path="Pictures/10000200000000240000002F322554AB36020D13.png" manifest:media-type="image/png"/>
  <manifest:file-entry manifest:full-path="Pictures/10000200000000320000004E74F7452B8C481CF4.png" manifest:media-type="image/png"/>
  <manifest:file-entry manifest:full-path="Pictures/10000200000000370000003B6C532E70D3D43C98.png" manifest:media-type="image/png"/>
  <manifest:file-entry manifest:full-path="Pictures/100002000000001D0000002CD2E302B263185124.png" manifest:media-type="image/png"/>
  <manifest:file-entry manifest:full-path="Pictures/10000200000000320000003BA2693239421CA87E.png" manifest:media-type="image/png"/>
  <manifest:file-entry manifest:full-path="Pictures/10000200000000240000004835C7EE9CA66805D4.png" manifest:media-type="image/png"/>
  <manifest:file-entry manifest:full-path="Pictures/10000200000000240000002F3387B8875CDFD62F.png" manifest:media-type="image/png"/>
  <manifest:file-entry manifest:full-path="Pictures/100002000000002E0000003A356715503FF1E8FA.png" manifest:media-type="image/png"/>
  <manifest:file-entry manifest:full-path="Pictures/10000200000000280000003FC5A099FC54980675.png" manifest:media-type="image/png"/>
  <manifest:file-entry manifest:full-path="Pictures/10000200000000190000004C25DEA8855C2BFEAA.png" manifest:media-type="image/png"/>
  <manifest:file-entry manifest:full-path="Pictures/1000020000000026000000414D7617BE7BB312D2.png" manifest:media-type="image/png"/>
  <manifest:file-entry manifest:full-path="Pictures/10000200000000290000002F3C243BC1132C3A93.png" manifest:media-type="image/png"/>
  <manifest:file-entry manifest:full-path="Pictures/10000200000000370000004916BE79CB9A421500.png" manifest:media-type="image/png"/>
  <manifest:file-entry manifest:full-path="Pictures/10000200000000270000004C6E76789DBFC2DC57.png" manifest:media-type="image/png"/>
  <manifest:file-entry manifest:full-path="Pictures/100002000000004300000049161C0D842CA2E96E.png" manifest:media-type="image/png"/>
  <manifest:file-entry manifest:full-path="Pictures/100002000000000B0000002C425FDD0B8D7350FA.png" manifest:media-type="image/png"/>
  <manifest:file-entry manifest:full-path="Pictures/10000200000000340000003A251D2A5156EA43CB.png" manifest:media-type="image/png"/>
  <manifest:file-entry manifest:full-path="Pictures/10000200000000280000003E9EBD8BFC90CA1B53.png" manifest:media-type="image/png"/>
  <manifest:file-entry manifest:full-path="Pictures/10000200000000370000003B7A662B2CFDC54E64.png" manifest:media-type="image/png"/>
  <manifest:file-entry manifest:full-path="Pictures/10000200000000250000002EAAACA93E67174B9F.png" manifest:media-type="image/png"/>
  <manifest:file-entry manifest:full-path="Pictures/100002000000004C0000006011794E85527D8E3D.png" manifest:media-type="image/png"/>
  <manifest:file-entry manifest:full-path="Pictures/100002000000001E0000004A00B7927E04DA4DA2.png" manifest:media-type="image/png"/>
  <manifest:file-entry manifest:full-path="Pictures/100002000000000A0000003BD60AAEF1D05CDA0D.png" manifest:media-type="image/png"/>
  <manifest:file-entry manifest:full-path="Pictures/10000200000000320000004D5AD8537120F9C4F3.png" manifest:media-type="image/png"/>
  <manifest:file-entry manifest:full-path="Pictures/10000200000000230000002F1CF29327B5F918C4.png" manifest:media-type="image/png"/>
  <manifest:file-entry manifest:full-path="Pictures/100002000000000A0000003B374362AAE35F2173.png" manifest:media-type="image/png"/>
  <manifest:file-entry manifest:full-path="Pictures/10000200000000240000003FCD4D055E67FFD357.png" manifest:media-type="image/png"/>
  <manifest:file-entry manifest:full-path="Pictures/100002000000002600000041E25A0C80C5CC7679.png" manifest:media-type="image/png"/>
  <manifest:file-entry manifest:full-path="Pictures/10000200000000230000002F8F0BD1EBFC0171F4.png" manifest:media-type="image/png"/>
  <manifest:file-entry manifest:full-path="Pictures/10000200000000360000003BC20F0FD08963F5F3.png" manifest:media-type="image/png"/>
  <manifest:file-entry manifest:full-path="Pictures/10000200000000280000003F28F43320E0D026DE.png" manifest:media-type="image/png"/>
  <manifest:file-entry manifest:full-path="Pictures/10000200000000290000002F971DF72CD16AB89B.png" manifest:media-type="image/png"/>
  <manifest:file-entry manifest:full-path="Pictures/100002000000000A0000003B2CB3BFA0AB5C1BD0.png" manifest:media-type="image/png"/>
  <manifest:file-entry manifest:full-path="Pictures/100002000000001A00000037C34CA5BBF663B054.png" manifest:media-type="image/png"/>
  <manifest:file-entry manifest:full-path="Pictures/10000200000000360000003BFE81CB5B487D1352.png" manifest:media-type="image/png"/>
  <manifest:file-entry manifest:full-path="Pictures/10000200000000110000000EEE890B24193CFF73.png" manifest:media-type="image/png"/>
  <manifest:file-entry manifest:full-path="Pictures/10000200000000390000005469BAD97FBCEE941F.png" manifest:media-type="image/png"/>
  <manifest:file-entry manifest:full-path="Pictures/10000200000000370000003B5EE91CAC0CE02447.png" manifest:media-type="image/png"/>
  <manifest:file-entry manifest:full-path="Pictures/100002000000002400000048C884EBC69CE6004D.png" manifest:media-type="image/png"/>
  <manifest:file-entry manifest:full-path="Pictures/1000020000000024000000375C730A8CC2257E5A.png" manifest:media-type="image/png"/>
  <manifest:file-entry manifest:full-path="Pictures/100002000000000A0000003B578FA830775BA95D.png" manifest:media-type="image/png"/>
  <manifest:file-entry manifest:full-path="Pictures/100002000000003C0000005E30B3853308D0923E.png" manifest:media-type="image/png"/>
  <manifest:file-entry manifest:full-path="Pictures/10000200000000240000003F3123375044C78669.png" manifest:media-type="image/png"/>
  <manifest:file-entry manifest:full-path="Pictures/10000200000000320000004E2F52143D80A76A50.png" manifest:media-type="image/png"/>
  <manifest:file-entry manifest:full-path="Pictures/10000200000000290000002F821B9E50E509BD14.png" manifest:media-type="image/png"/>
  <manifest:file-entry manifest:full-path="Pictures/10000200000000440000005EB1BB0119E8775EEC.png" manifest:media-type="image/png"/>
  <manifest:file-entry manifest:full-path="Pictures/10000200000000330000003B9C10A7EDEB490080.png" manifest:media-type="image/png"/>
  <manifest:file-entry manifest:full-path="Pictures/100002000000001D0000003A86245CBCE018B73E.png" manifest:media-type="image/png"/>
  <manifest:file-entry manifest:full-path="Pictures/100002000000002E0000003A9C644D38D05D4682.png" manifest:media-type="image/png"/>
  <manifest:file-entry manifest:full-path="Pictures/10000200000000320000004E38641E48F966DE62.png" manifest:media-type="image/png"/>
  <manifest:file-entry manifest:full-path="Pictures/10000200000000250000002E6F0CEFF5290C954B.png" manifest:media-type="image/png"/>
  <manifest:file-entry manifest:full-path="Pictures/10000200000000420000004BBDB11272CC5F5132.png" manifest:media-type="image/png"/>
  <manifest:file-entry manifest:full-path="Pictures/100002000000000A0000003B5528B9E496672091.png" manifest:media-type="image/png"/>
  <manifest:file-entry manifest:full-path="Pictures/10000200000000470000004933132AF23EF09FF6.png" manifest:media-type="image/png"/>
  <manifest:file-entry manifest:full-path="Pictures/100002000000000E0000000E54319627E4BEB2BA.png" manifest:media-type="image/png"/>
  <manifest:file-entry manifest:full-path="Pictures/10000200000000240000002C4AF1641BB833C052.png" manifest:media-type="image/png"/>
  <manifest:file-entry manifest:full-path="Pictures/1000020000000017000000205AB049052F237745.png" manifest:media-type="image/png"/>
  <manifest:file-entry manifest:full-path="Pictures/10000200000000350000003B0A0845938DC1A147.png" manifest:media-type="image/png"/>
  <manifest:file-entry manifest:full-path="Pictures/10000200000000350000003B48C5DBD6D58126CF.png" manifest:media-type="image/png"/>
  <manifest:file-entry manifest:full-path="Pictures/10000200000000240000003FF5E4D2A4FB514CFC.png" manifest:media-type="image/png"/>
  <manifest:file-entry manifest:full-path="Pictures/100002000000003100000049C58DA03CB4ED58F3.png" manifest:media-type="image/png"/>
  <manifest:file-entry manifest:full-path="Pictures/10000200000000290000002F5D13C9B99E6F7377.png" manifest:media-type="image/png"/>
  <manifest:file-entry manifest:full-path="Pictures/10000200000000230000002F0B8E30CDFFCA58E1.png" manifest:media-type="image/png"/>
  <manifest:file-entry manifest:full-path="Pictures/10000200000000400000004D6A5B5CD1E6278E16.png" manifest:media-type="image/png"/>
  <manifest:file-entry manifest:full-path="Pictures/100002000000002F000000391055D9A6D2B7D2DC.png" manifest:media-type="image/png"/>
  <manifest:file-entry manifest:full-path="Pictures/100002000000001D0000003D51D8C2055A6ABEA2.png" manifest:media-type="image/png"/>
  <manifest:file-entry manifest:full-path="Pictures/100002000000003C0000004DBBC12888FD993808.png" manifest:media-type="image/png"/>
  <manifest:file-entry manifest:full-path="Pictures/100002000000000D00000049C2444DA5C6BDF30C.png" manifest:media-type="image/png"/>
  <manifest:file-entry manifest:full-path="Pictures/100002000000003C0000002CC18DC5F5AB1FDF10.png" manifest:media-type="image/png"/>
  <manifest:file-entry manifest:full-path="Pictures/100002000000000B0000004C10C3AF0CB439C11B.png" manifest:media-type="image/png"/>
  <manifest:file-entry manifest:full-path="Pictures/100002000000002D00000049EE05E172948A4D71.png" manifest:media-type="image/png"/>
  <manifest:file-entry manifest:full-path="Pictures/10000200000000330000003B4A77F75EECF1C6E5.png" manifest:media-type="image/png"/>
  <manifest:file-entry manifest:full-path="Pictures/10000200000000290000002FBC73525E648ABE83.png" manifest:media-type="image/png"/>
  <manifest:file-entry manifest:full-path="Pictures/10000200000000230000002FE6DA44548D0230A0.png" manifest:media-type="image/png"/>
  <manifest:file-entry manifest:full-path="Pictures/100002000000000B0000004C3333C6B1F42345BD.png" manifest:media-type="image/png"/>
  <manifest:file-entry manifest:full-path="Pictures/10000200000000230000002F15EA25DCEB1E7668.png" manifest:media-type="image/png"/>
  <manifest:file-entry manifest:full-path="Pictures/10000200000000250000002EFEDF7D924B4C4373.png" manifest:media-type="image/png"/>
  <manifest:file-entry manifest:full-path="Pictures/100002000000001D0000002CEB2423B843169FB9.png" manifest:media-type="image/png"/>
  <manifest:file-entry manifest:full-path="Pictures/100002000000001D0000003A4203D167C60C1102.png" manifest:media-type="image/png"/>
  <manifest:file-entry manifest:full-path="Pictures/100002000000004300000049B664D428E396EA63.png" manifest:media-type="image/png"/>
  <manifest:file-entry manifest:full-path="Pictures/10000200000000290000002FE9EEF357975F98BD.png" manifest:media-type="image/png"/>
  <manifest:file-entry manifest:full-path="Pictures/100002000000000E0000000E4566C84AFD72192A.png" manifest:media-type="image/png"/>
  <manifest:file-entry manifest:full-path="Pictures/10000200000000240000002FC4470864FB3D5E0D.png" manifest:media-type="image/png"/>
  <manifest:file-entry manifest:full-path="Pictures/1000020000000043000000493FF1D5D0E929F38A.png" manifest:media-type="image/png"/>
  <manifest:file-entry manifest:full-path="Pictures/10000000000000B0000000B0F96ACB4E539F16C9.png" manifest:media-type="image/png"/>
  <manifest:file-entry manifest:full-path="Pictures/10000200000000250000002E4480924414C0ADF0.png" manifest:media-type="image/png"/>
  <manifest:file-entry manifest:full-path="Pictures/10000200000000240000003767A6DD99BFD86752.png" manifest:media-type="image/png"/>
  <manifest:file-entry manifest:full-path="Pictures/10000200000000330000003B1DF8DBCF39D88D8A.png" manifest:media-type="image/png"/>
  <manifest:file-entry manifest:full-path="Pictures/100002000000002D0000003A90A1A2E8D5650F47.png" manifest:media-type="image/png"/>
  <manifest:file-entry manifest:full-path="Pictures/100002000000002D0000003A0E90F6C8195C3189.png" manifest:media-type="image/png"/>
  <manifest:file-entry manifest:full-path="Pictures/10000200000000360000003B204D027C12581C64.png" manifest:media-type="image/png"/>
  <manifest:file-entry manifest:full-path="Pictures/10000200000000320000003B9322F19F27AD58DC.png" manifest:media-type="image/png"/>
  <manifest:file-entry manifest:full-path="Pictures/10000200000000370000004DE2081154E0E991D9.png" manifest:media-type="image/png"/>
  <manifest:file-entry manifest:full-path="Pictures/1000020000000037000000491B0E2E35D87D7B54.png" manifest:media-type="image/png"/>
  <manifest:file-entry manifest:full-path="Pictures/10000200000000230000002FD31B282B3612745B.png" manifest:media-type="image/png"/>
  <manifest:file-entry manifest:full-path="Pictures/10000200000000320000004D7598DE11FE48337A.png" manifest:media-type="image/png"/>
  <manifest:file-entry manifest:full-path="Pictures/100002000000003700000049638629FB1FE56099.png" manifest:media-type="image/png"/>
  <manifest:file-entry manifest:full-path="Pictures/100002000000001D0000002CFAF6EF2483DE9003.png" manifest:media-type="image/png"/>
  <manifest:file-entry manifest:full-path="Pictures/10000200000000270000003B09FF9F90B6BA4444.png" manifest:media-type="image/png"/>
  <manifest:file-entry manifest:full-path="Pictures/100002000000003B0000000DB9B338BF7DBF8B98.png" manifest:media-type="image/png"/>
  <manifest:file-entry manifest:full-path="Pictures/100002000000004B000000494C44FBC5B8FBD07C.png" manifest:media-type="image/png"/>
  <manifest:file-entry manifest:full-path="Pictures/10000200000000240000002F28FC933AEBC078B4.png" manifest:media-type="image/png"/>
  <manifest:file-entry manifest:full-path="Pictures/10000200000000370000003BB179B94539B69409.png" manifest:media-type="image/png"/>
  <manifest:file-entry manifest:full-path="Pictures/100002000000002E0000003A6D5FCFFDBC7CDF35.png" manifest:media-type="image/png"/>
  <manifest:file-entry manifest:full-path="Pictures/100002000000003E000000493C2A9135B133BC2D.png" manifest:media-type="image/png"/>
  <manifest:file-entry manifest:full-path="Pictures/100002000000004D000000603346B4708F58EBC4.png" manifest:media-type="image/png"/>
  <manifest:file-entry manifest:full-path="Pictures/100002000000002D0000004977745CD5F8DA3BA6.png" manifest:media-type="image/png"/>
  <manifest:file-entry manifest:full-path="Pictures/100002000000004C0000004D7333FDB32DFDB7E8.png" manifest:media-type="image/png"/>
  <manifest:file-entry manifest:full-path="Pictures/10000200000000350000003BD21C522F1F66B603.png" manifest:media-type="image/png"/>
  <manifest:file-entry manifest:full-path="Pictures/10000200000000470000004953C7CC4870927FA8.png" manifest:media-type="image/png"/>
  <manifest:file-entry manifest:full-path="Pictures/100002000000001700000020923BBD085CD8F7D3.png" manifest:media-type="image/png"/>
  <manifest:file-entry manifest:full-path="Pictures/100002000000004E00000049B4986F6C869E4721.png" manifest:media-type="image/png"/>
  <manifest:file-entry manifest:full-path="Pictures/100002000000003700000049DFE7E8D84B14EDD7.png" manifest:media-type="image/png"/>
  <manifest:file-entry manifest:full-path="Pictures/100002000000003700000049959EA1ADF9CCF1F5.png" manifest:media-type="image/png"/>
  <manifest:file-entry manifest:full-path="Pictures/100002000000004C0000004D13868FE9B6CDC27B.png" manifest:media-type="image/png"/>
  <manifest:file-entry manifest:full-path="Pictures/1000020000000043000000495AB505DF2946E3BE.png" manifest:media-type="image/png"/>
  <manifest:file-entry manifest:full-path="Pictures/1000020000000037000000498ECE29C43E172640.png" manifest:media-type="image/png"/>
  <manifest:file-entry manifest:full-path="Pictures/100002000000004E00000049A95048611CC7E56F.png" manifest:media-type="image/png"/>
  <manifest:file-entry manifest:full-path="Pictures/10000200000000330000003BA0369B1A3B34787D.png" manifest:media-type="image/png"/>
  <manifest:file-entry manifest:full-path="Pictures/100002000000002D000000329FDBFF4EAA81B9D2.png" manifest:media-type="image/png"/>
  <manifest:file-entry manifest:full-path="Pictures/100002000000004C0000004D81CBC191B2F23784.png" manifest:media-type="image/png"/>
  <manifest:file-entry manifest:full-path="Pictures/10000200000000460000004D3C72E3E5D3DE941D.png" manifest:media-type="image/png"/>
  <manifest:file-entry manifest:full-path="Pictures/100002000000004D00000049D2CAFBDCAD5C1D55.png" manifest:media-type="image/png"/>
  <manifest:file-entry manifest:full-path="Pictures/10000200000000340000004D9890A6EDE2EB8D30.png" manifest:media-type="image/png"/>
  <manifest:file-entry manifest:full-path="Pictures/1000020000000047000000498A852AFD53F1E497.png" manifest:media-type="image/png"/>
  <manifest:file-entry manifest:full-path="Pictures/10000200000000370000003B06400BC36593D717.png" manifest:media-type="image/png"/>
  <manifest:file-entry manifest:full-path="Pictures/100002000000004D00000049B623489F5CCC704B.png" manifest:media-type="image/png"/>
  <manifest:file-entry manifest:full-path="Pictures/100002000000005000000039DBDC0FE6FF1F9BD3.png" manifest:media-type="image/png"/>
  <manifest:file-entry manifest:full-path="Pictures/10000200000000400000004DC25CD8CE4351D3DE.png" manifest:media-type="image/png"/>
  <manifest:file-entry manifest:full-path="Pictures/1000020000000045000000497296725A466775EC.png" manifest:media-type="image/png"/>
  <manifest:file-entry manifest:full-path="Pictures/100002000000004300000049711BCFD694440F24.png" manifest:media-type="image/png"/>
  <manifest:file-entry manifest:full-path="Pictures/100002000000002C0000005BB6C66A7EC5E4BA19.png" manifest:media-type="image/png"/>
  <manifest:file-entry manifest:full-path="Pictures/10000200000000400000003BB440BF39D29210ED.png" manifest:media-type="image/png"/>
  <manifest:file-entry manifest:full-path="Pictures/100002000000004D00000049DFD0CB5CF4745A6E.png" manifest:media-type="image/png"/>
  <manifest:file-entry manifest:full-path="Pictures/10000200000000310000003B6F1BA4D665FE5BD2.png" manifest:media-type="image/png"/>
  <manifest:file-entry manifest:full-path="Pictures/10000200000000350000003BDF7E9E565D8F1FBF.png" manifest:media-type="image/png"/>
  <manifest:file-entry manifest:full-path="Pictures/100002000000004300000049FFB7B352E26BED63.png" manifest:media-type="image/png"/>
  <manifest:file-entry manifest:full-path="Pictures/100002000000002D000000492369931C2C2179C3.png" manifest:media-type="image/png"/>
  <manifest:file-entry manifest:full-path="Pictures/10000200000000370000003B680258BAEB01F15F.png" manifest:media-type="image/png"/>
  <manifest:file-entry manifest:full-path="Pictures/10000200000000240000003718C794652103BE05.png" manifest:media-type="image/png"/>
  <manifest:file-entry manifest:full-path="Pictures/10000200000000450000004966D419804FA9B1A0.png" manifest:media-type="image/png"/>
  <manifest:file-entry manifest:full-path="Pictures/100002000000001E0000004C002B5FD7ABE97612.png" manifest:media-type="image/png"/>
  <manifest:file-entry manifest:full-path="Pictures/100002000000002600000025F086D1548C13833F.png" manifest:media-type="image/png"/>
  <manifest:file-entry manifest:full-path="Pictures/10000200000000270000004CB67BAB561B568D6E.png" manifest:media-type="image/png"/>
  <manifest:file-entry manifest:full-path="Pictures/10000200000000330000003B05EE1A0F9114EA2C.png" manifest:media-type="image/png"/>
  <manifest:file-entry manifest:full-path="Pictures/10000200000000240000002F32931DB6B9F096A1.png" manifest:media-type="image/png"/>
  <manifest:file-entry manifest:full-path="Pictures/10000200000000330000003B6215199C92DD5942.png" manifest:media-type="image/png"/>
  <manifest:file-entry manifest:full-path="Pictures/1000020000000024000000377FD693B543B5612E.png" manifest:media-type="image/png"/>
  <manifest:file-entry manifest:full-path="Pictures/100002000000004C0000004911A1E7D2E5E40CD2.png" manifest:media-type="image/png"/>
  <manifest:file-entry manifest:full-path="Pictures/1000020000000037000000494A27EF29AD7EB0C3.png" manifest:media-type="image/png"/>
  <manifest:file-entry manifest:full-path="Pictures/100002000000002E00000037BE6D121914C25AD5.png" manifest:media-type="image/png"/>
  <manifest:file-entry manifest:full-path="Pictures/10000200000000320000004959AC802027EB7403.png" manifest:media-type="image/png"/>
  <manifest:file-entry manifest:full-path="Pictures/100002000000002C0000005B5746F02B0DE70CA0.png" manifest:media-type="image/png"/>
  <manifest:file-entry manifest:full-path="Pictures/10000200000000240000004A0E2B7D23D72ADC72.png" manifest:media-type="image/png"/>
  <manifest:file-entry manifest:full-path="Pictures/100002000000000D000000497DCD92C50156956D.png" manifest:media-type="image/png"/>
  <manifest:file-entry manifest:full-path="Pictures/10000200000000370000004932AFE8E76AE6AB0E.png" manifest:media-type="image/png"/>
  <manifest:file-entry manifest:full-path="Pictures/100002000000002F000000399638DD4103F9B333.png" manifest:media-type="image/png"/>
  <manifest:file-entry manifest:full-path="Pictures/1000020000000043000000490554F99395C2D983.png" manifest:media-type="image/png"/>
  <manifest:file-entry manifest:full-path="Pictures/100002000000004C0000004D0024A200B0EDE75E.png" manifest:media-type="image/png"/>
  <manifest:file-entry manifest:full-path="Pictures/100002000000004D000000634E03A3834EACFECF.png" manifest:media-type="image/png"/>
  <manifest:file-entry manifest:full-path="Pictures/10000200000000340000004DFB82A02AC45B85FC.png" manifest:media-type="image/png"/>
  <manifest:file-entry manifest:full-path="Pictures/100002000000002400000037D4ED11CC074952A4.png" manifest:media-type="image/png"/>
  <manifest:file-entry manifest:full-path="Pictures/100002000000004E00000049051DC03AACBF9CDC.png" manifest:media-type="image/png"/>
  <manifest:file-entry manifest:full-path="Pictures/10000200000000430000004BD2C33566787FCC43.png" manifest:media-type="image/png"/>
  <manifest:file-entry manifest:full-path="Pictures/1000020000000040000000606C3D3A68D030001E.png" manifest:media-type="image/png"/>
  <manifest:file-entry manifest:full-path="Pictures/10000200000000360000003BE80B9872207BBFC0.png" manifest:media-type="image/png"/>
  <manifest:file-entry manifest:full-path="Pictures/100002000000004C00000049680F4E42482FED69.png" manifest:media-type="image/png"/>
  <manifest:file-entry manifest:full-path="Pictures/100002000000004D0000004997BC8BCD207ED4E9.png" manifest:media-type="image/png"/>
  <manifest:file-entry manifest:full-path="Pictures/100002000000001D0000003AB8F996AA03E6C09E.png" manifest:media-type="image/png"/>
  <manifest:file-entry manifest:full-path="Pictures/10000200000000360000003B409781C43D6FB6D1.png" manifest:media-type="image/png"/>
  <manifest:file-entry manifest:full-path="Pictures/100002000000004C0000006015666EFF7DABA795.png" manifest:media-type="image/png"/>
  <manifest:file-entry manifest:full-path="Pictures/100002000000004C0000004DEE2CF80E6E42FCF9.png" manifest:media-type="image/png"/>
  <manifest:file-entry manifest:full-path="Pictures/100002000000003E0000004901586F2E8224BFBF.png" manifest:media-type="image/png"/>
  <manifest:file-entry manifest:full-path="Pictures/100002000000002F000000397D56EC81E14C2FE1.png" manifest:media-type="image/png"/>
  <manifest:file-entry manifest:full-path="Pictures/10000200000000370000003B5EA6D6A6440FD68A.png" manifest:media-type="image/png"/>
  <manifest:file-entry manifest:full-path="Pictures/10000200000000320000004D226241F47D19004E.png" manifest:media-type="image/png"/>
  <manifest:file-entry manifest:full-path="Pictures/100002000000003700000037486CC24E62EC7DFF.png" manifest:media-type="image/png"/>
  <manifest:file-entry manifest:full-path="Pictures/100002000000003E0000004902319F90DF92F1E6.png" manifest:media-type="image/png"/>
  <manifest:file-entry manifest:full-path="Pictures/100002000000004700000049765787A2F0BA0A27.png" manifest:media-type="image/png"/>
  <manifest:file-entry manifest:full-path="Pictures/10000200000000330000003BDBB26C38E6CF5EE2.png" manifest:media-type="image/png"/>
  <manifest:file-entry manifest:full-path="Pictures/10000200000000320000004E347ABB2D7FFFAE99.png" manifest:media-type="image/png"/>
  <manifest:file-entry manifest:full-path="Pictures/100002000000004D00000049E470F923F08980A3.png" manifest:media-type="image/png"/>
  <manifest:file-entry manifest:full-path="Pictures/1000020000000037000000494797B8D7EF41DE97.png" manifest:media-type="image/png"/>
  <manifest:file-entry manifest:full-path="Pictures/10000200000000470000004950E180C5FA41CE0D.png" manifest:media-type="image/png"/>
  <manifest:file-entry manifest:full-path="Pictures/1000020000000043000000496FDB8B4FE660560E.png" manifest:media-type="image/png"/>
  <manifest:file-entry manifest:full-path="Pictures/10000200000000430000004B958807157B5FF2AB.png" manifest:media-type="image/png"/>
  <manifest:file-entry manifest:full-path="Pictures/100002000000002D00000049D05CAEAE6E90A65C.png" manifest:media-type="image/png"/>
  <manifest:file-entry manifest:full-path="Pictures/100002000000003F00000049BB33C8EC4F81B13F.png" manifest:media-type="image/png"/>
  <manifest:file-entry manifest:full-path="Pictures/100002000000004C0000004D4CB3DD39F10203F0.png" manifest:media-type="image/png"/>
  <manifest:file-entry manifest:full-path="Pictures/10000200000000370000003BA13D52A63926191E.png" manifest:media-type="image/png"/>
  <manifest:file-entry manifest:full-path="Pictures/1000020000000037000000491B50888B58C0C47C.png" manifest:media-type="image/png"/>
  <manifest:file-entry manifest:full-path="Pictures/100002000000004C0000004DAC5F8B800D162CE3.png" manifest:media-type="image/png"/>
  <manifest:file-entry manifest:full-path="Pictures/10000200000000350000003B159CFB9AB189C998.png" manifest:media-type="image/png"/>
  <manifest:file-entry manifest:full-path="Pictures/100002000000003E0000004992BBF6A6D0F7CA02.png" manifest:media-type="image/png"/>
  <manifest:file-entry manifest:full-path="Pictures/100002000000003D00000049B187D1D3DC0935BB.png" manifest:media-type="image/png"/>
  <manifest:file-entry manifest:full-path="Pictures/100002000000006C000000495C9B6C8BDB67985A.png" manifest:media-type="image/png"/>
  <manifest:file-entry manifest:full-path="Pictures/10000200000000370000003B1696E454D0521E61.png" manifest:media-type="image/png"/>
  <manifest:file-entry manifest:full-path="Pictures/1000020000000047000000496747BA45AD1FDCB6.png" manifest:media-type="image/png"/>
  <manifest:file-entry manifest:full-path="Pictures/10000200000000430000004BB7C3E54961066B4C.png" manifest:media-type="image/png"/>
  <manifest:file-entry manifest:full-path="Pictures/1000020000000036000000497AC76C97886F1E05.png" manifest:media-type="image/png"/>
  <manifest:file-entry manifest:full-path="Pictures/100002000000003E00000049AFC908BDE3E0C990.png" manifest:media-type="image/png"/>
  <manifest:file-entry manifest:full-path="Pictures/10000200000000370000003B3BC983C83D49C10B.png" manifest:media-type="image/png"/>
  <manifest:file-entry manifest:full-path="Pictures/100002000000004C0000004D4F89221718B1F5B1.png" manifest:media-type="image/png"/>
  <manifest:file-entry manifest:full-path="Pictures/100002000000003700000063923BE9D5FF37C63A.png" manifest:media-type="image/png"/>
  <manifest:file-entry manifest:full-path="Pictures/10000200000000460000004D729CA4CBEC8405DC.png" manifest:media-type="image/png"/>
  <manifest:file-entry manifest:full-path="Pictures/10000200000000400000004925970CC876AFF427.png" manifest:media-type="image/png"/>
  <manifest:file-entry manifest:full-path="Pictures/1000020000000045000000491CEF782D45BFE44E.png" manifest:media-type="image/png"/>
  <manifest:file-entry manifest:full-path="Pictures/100002000000002F000000542655EBB32469BFE2.png" manifest:media-type="image/png"/>
  <manifest:file-entry manifest:full-path="Pictures/10000200000000370000003B6B2F5FA4F74DDD74.png" manifest:media-type="image/png"/>
  <manifest:file-entry manifest:full-path="Pictures/100002000000004300000065DB8A245061FE4898.png" manifest:media-type="image/png"/>
  <manifest:file-entry manifest:full-path="Pictures/100002000000001E00000025B6BBBB8E07D4F5EB.png" manifest:media-type="image/png"/>
  <manifest:file-entry manifest:full-path="Pictures/100002000000004D000000492CFA56814A911C61.png" manifest:media-type="image/png"/>
  <manifest:file-entry manifest:full-path="Pictures/10000200000000370000003BAF8DF1156B478E3D.png" manifest:media-type="image/png"/>
  <manifest:file-entry manifest:full-path="Pictures/10000200000000400000004984DA37931562C8AD.png" manifest:media-type="image/png"/>
  <manifest:file-entry manifest:full-path="Pictures/10000200000000360000004DF91E5F8569894BCE.png" manifest:media-type="image/png"/>
  <manifest:file-entry manifest:full-path="Pictures/10000200000000470000004904B7FB493F4C094A.png" manifest:media-type="image/png"/>
  <manifest:file-entry manifest:full-path="Pictures/100002000000004700000049B12E513FA9BBDD22.png" manifest:media-type="image/png"/>
  <manifest:file-entry manifest:full-path="Pictures/100002000000002E0000003AF928E0985B41501C.png" manifest:media-type="image/png"/>
  <manifest:file-entry manifest:full-path="Pictures/10000200000000340000003A7C97D0B9B58249A8.png" manifest:media-type="image/png"/>
  <manifest:file-entry manifest:full-path="Pictures/10000200000000320000004E2E11AE3A48AE45EE.png" manifest:media-type="image/png"/>
  <manifest:file-entry manifest:full-path="Pictures/100002000000004D000000498512040D3FC9870A.png" manifest:media-type="image/png"/>
  <manifest:file-entry manifest:full-path="Pictures/100002000000003700000049ED16A6633E54EA38.png" manifest:media-type="image/png"/>
  <manifest:file-entry manifest:full-path="Pictures/100002000000004A00000049777096A4664DA67D.png" manifest:media-type="image/png"/>
  <manifest:file-entry manifest:full-path="Pictures/1000020000000017000000205A8F4F47409C3326.png" manifest:media-type="image/png"/>
  <manifest:file-entry manifest:full-path="Pictures/100002000000003E00000049599E8F8CCAF8B90A.png" manifest:media-type="image/png"/>
  <manifest:file-entry manifest:full-path="Pictures/1000020000000037000000378677A148BB528EB4.png" manifest:media-type="image/png"/>
  <manifest:file-entry manifest:full-path="Pictures/100002000000004D00000049DDDDB37FB1EDF6E6.png" manifest:media-type="image/png"/>
  <manifest:file-entry manifest:full-path="Pictures/10000200000000110000000EF34B4C307E0E7D95.png" manifest:media-type="image/png"/>
  <manifest:file-entry manifest:full-path="Pictures/100002000000002C0000002C8230206C34CEE66D.png" manifest:media-type="image/png"/>
  <manifest:file-entry manifest:full-path="Pictures/100002000000004700000049554384B70AF53163.png" manifest:media-type="image/png"/>
  <manifest:file-entry manifest:full-path="Pictures/10000200000000350000003B9830DEBB238D747F.png" manifest:media-type="image/png"/>
  <manifest:file-entry manifest:full-path="Pictures/100002000000004700000049D82A87A10F2DF3FA.png" manifest:media-type="image/png"/>
  <manifest:file-entry manifest:full-path="Pictures/100002000000003D0000004D8F640B8F121329E2.png" manifest:media-type="image/png"/>
  <manifest:file-entry manifest:full-path="Pictures/100002000000002F000000399629F7D3A04D4036.png" manifest:media-type="image/png"/>
  <manifest:file-entry manifest:full-path="Pictures/100002000000003100000049958B7A107DDC30D6.png" manifest:media-type="image/png"/>
  <manifest:file-entry manifest:full-path="Pictures/100002000000002D000000491D30DCC0D63B92EE.png" manifest:media-type="image/png"/>
  <manifest:file-entry manifest:full-path="Pictures/10000200000000450000004979556FE65CA5B6C3.png" manifest:media-type="image/png"/>
  <manifest:file-entry manifest:full-path="Pictures/1000020000000031000000498219D19679ED39B2.png" manifest:media-type="image/png"/>
  <manifest:file-entry manifest:full-path="Pictures/100002000000002F0000003966A394376DFDC705.png" manifest:media-type="image/png"/>
  <manifest:file-entry manifest:full-path="Pictures/100002000000004700000049ED756A537157C9BD.png" manifest:media-type="image/png"/>
  <manifest:file-entry manifest:full-path="Pictures/10000200000000230000000948AD44004F70260B.png" manifest:media-type="image/png"/>
  <manifest:file-entry manifest:full-path="Pictures/100002000000002F00000039BA7899B4D86A94D0.png" manifest:media-type="image/png"/>
  <manifest:file-entry manifest:full-path="Pictures/1000020000000044000000494454DBE7E721A0C7.png" manifest:media-type="image/png"/>
  <manifest:file-entry manifest:full-path="Pictures/10000200000000430000004B7110EBE53C361649.png" manifest:media-type="image/png"/>
  <manifest:file-entry manifest:full-path="Pictures/10000200000000340000003AC533BB42614A268E.png" manifest:media-type="image/png"/>
  <manifest:file-entry manifest:full-path="Pictures/100002000000004C0000004DA5301047E3B4032E.png" manifest:media-type="image/png"/>
  <manifest:file-entry manifest:full-path="Pictures/100002000000005900000039F851A20F642D5C33.png" manifest:media-type="image/png"/>
  <manifest:file-entry manifest:full-path="Pictures/10000200000000320000004D12E39CB7D2060BA5.png" manifest:media-type="image/png"/>
  <manifest:file-entry manifest:full-path="Pictures/100002000000002D00000049CACE9638CFD8517F.png" manifest:media-type="image/png"/>
  <manifest:file-entry manifest:full-path="Pictures/100002000000001400000013DDB982E252E9EE0A.png" manifest:media-type="image/png"/>
  <manifest:file-entry manifest:full-path="Pictures/10000200000000330000003B055889804B6C8AEB.png" manifest:media-type="image/png"/>
  <manifest:file-entry manifest:full-path="Pictures/10000200000000330000003B1089749B23924255.png" manifest:media-type="image/png"/>
  <manifest:file-entry manifest:full-path="Pictures/10000200000000320000004E0BD56E6D287EC54C.png" manifest:media-type="image/png"/>
  <manifest:file-entry manifest:full-path="Pictures/10000200000000270000000E87D56CB2DDEE0FC1.png" manifest:media-type="image/png"/>
  <manifest:file-entry manifest:full-path="Pictures/10000200000000320000004B0372C417FE063368.png" manifest:media-type="image/png"/>
  <manifest:file-entry manifest:full-path="Pictures/10000200000000320000004DAD35FED51671E364.png" manifest:media-type="image/png"/>
  <manifest:file-entry manifest:full-path="Pictures/10000200000000320000002FA3E531C0E3752933.png" manifest:media-type="image/png"/>
  <manifest:file-entry manifest:full-path="Pictures/10000200000000370000003BA8E1D69D6FCF9A75.png" manifest:media-type="image/png"/>
  <manifest:file-entry manifest:full-path="Pictures/10000200000000320000004EF0E0A2B3CF0C0182.png" manifest:media-type="image/png"/>
  <manifest:file-entry manifest:full-path="Pictures/100002000000000D0000004937A16318ADAE03DC.png" manifest:media-type="image/png"/>
  <manifest:file-entry manifest:full-path="Pictures/10000200000000310000004975B8484C4FAD7AE6.png" manifest:media-type="image/png"/>
  <manifest:file-entry manifest:full-path="Pictures/100002000000002400000048CAC5B22805F85848.png" manifest:media-type="image/png"/>
  <manifest:file-entry manifest:full-path="Pictures/10000200000000240000003722DEBDC4DDE9DBA5.png" manifest:media-type="image/png"/>
  <manifest:file-entry manifest:full-path="Pictures/100002000000003D00000049324B4CEFC801AF35.png" manifest:media-type="image/png"/>
  <manifest:file-entry manifest:full-path="Pictures/10000200000000330000003B92D1404558E59A9F.png" manifest:media-type="image/png"/>
  <manifest:file-entry manifest:full-path="Pictures/10000200000000340000003AFC30FF6339B70E0B.png" manifest:media-type="image/png"/>
  <manifest:file-entry manifest:full-path="Pictures/10000200000000370000003BEA82DF1C863243B3.png" manifest:media-type="image/png"/>
  <manifest:file-entry manifest:full-path="Pictures/10000200000000350000003B5917174A15492975.png" manifest:media-type="image/png"/>
  <manifest:file-entry manifest:full-path="Pictures/10000200000000340000005377A428E3A7189143.png" manifest:media-type="image/png"/>
  <manifest:file-entry manifest:full-path="Pictures/10000200000000320000004ED1CDE889253AE6D9.png" manifest:media-type="image/png"/>
  <manifest:file-entry manifest:full-path="Pictures/10000200000000300000005442C194C1A9FC9916.png" manifest:media-type="image/png"/>
  <manifest:file-entry manifest:full-path="Pictures/100002000000000D0000004920DBA3AA971E3C84.png" manifest:media-type="image/png"/>
  <manifest:file-entry manifest:full-path="Pictures/10000200000000350000003B58A8EB2115118F83.png" manifest:media-type="image/png"/>
  <manifest:file-entry manifest:full-path="Pictures/10000200000000320000004EE554F7546A7743B7.png" manifest:media-type="image/png"/>
  <manifest:file-entry manifest:full-path="Pictures/10000200000000360000004DE99D421B52479EFE.png" manifest:media-type="image/png"/>
  <manifest:file-entry manifest:full-path="Pictures/10000200000000350000003BCEAC52CA9D471005.png" manifest:media-type="image/png"/>
  <manifest:file-entry manifest:full-path="Pictures/100002000000002400000028F36B6F80DF431BF2.png" manifest:media-type="image/png"/>
  <manifest:file-entry manifest:full-path="Pictures/10000200000000260000004C125BEE3E452AF4CE.png" manifest:media-type="image/png"/>
  <manifest:file-entry manifest:full-path="Pictures/100002000000002D0000003A9670D7006C412A7B.png" manifest:media-type="image/png"/>
  <manifest:file-entry manifest:full-path="Pictures/10000200000000370000003BA552098A5411631F.png" manifest:media-type="image/png"/>
  <manifest:file-entry manifest:full-path="Pictures/1000020000000024000000484C9B013E884DB2E9.png" manifest:media-type="image/png"/>
  <manifest:file-entry manifest:full-path="Pictures/10000200000000350000003BFB772317BF3EABFC.png" manifest:media-type="image/png"/>
  <manifest:file-entry manifest:full-path="Pictures/10000200000000320000004E0408C25808AA64CE.png" manifest:media-type="image/png"/>
  <manifest:file-entry manifest:full-path="Pictures/10000200000000320000004EBC1B8E4B3C42D038.png" manifest:media-type="image/png"/>
  <manifest:file-entry manifest:full-path="Pictures/100002000000001400000013869A3F90A41716B3.png" manifest:media-type="image/png"/>
  <manifest:file-entry manifest:full-path="Pictures/100002000000003900000049129B22AB29E2ADA2.png" manifest:media-type="image/png"/>
  <manifest:file-entry manifest:full-path="Pictures/100002000000003100000049C7919E221C1B090A.png" manifest:media-type="image/png"/>
  <manifest:file-entry manifest:full-path="Pictures/100002000000002F00000039EC8ECC8F7D35E5BA.png" manifest:media-type="image/png"/>
  <manifest:file-entry manifest:full-path="Pictures/100002000000003C0000004915CEC01C173CFF6A.png" manifest:media-type="image/png"/>
  <manifest:file-entry manifest:full-path="Pictures/10000200000000340000003A5455412F75646C7D.png" manifest:media-type="image/png"/>
  <manifest:file-entry manifest:full-path="Pictures/100002000000002C0000005B96A66B4DA03B09D4.png" manifest:media-type="image/png"/>
  <manifest:file-entry manifest:full-path="Pictures/100002000000004200000049AA143126F325039D.png" manifest:media-type="image/png"/>
  <manifest:file-entry manifest:full-path="Pictures/100002000000003000000049F0E52A1CF83C574B.png" manifest:media-type="image/png"/>
  <manifest:file-entry manifest:full-path="Pictures/100002000000002D0000003A1B09317785562C95.png" manifest:media-type="image/png"/>
  <manifest:file-entry manifest:full-path="Pictures/10000200000000370000003BA5E344781D5988BC.png" manifest:media-type="image/png"/>
  <manifest:file-entry manifest:full-path="Pictures/100002000000002F000000390CEE8EDACCE037D0.png" manifest:media-type="image/png"/>
  <manifest:file-entry manifest:full-path="Pictures/10000200000000320000004EE5CC9C8984AA6DB7.png" manifest:media-type="image/png"/>
  <manifest:file-entry manifest:full-path="Pictures/10000200000000320000004EDBAEA742188A4B2F.png" manifest:media-type="image/png"/>
  <manifest:file-entry manifest:full-path="Pictures/100002000000000E0000000E5CD8F06984DAB567.png" manifest:media-type="image/png"/>
  <manifest:file-entry manifest:full-path="Pictures/10000200000000410000004915F865C4E0B2E645.png" manifest:media-type="image/png"/>
  <manifest:file-entry manifest:full-path="Pictures/100002000000004D0000006302740DE4D28542FC.png" manifest:media-type="image/png"/>
  <manifest:file-entry manifest:full-path="Pictures/100002000000002D0000003266D9EEBD247E3C45.png" manifest:media-type="image/png"/>
  <manifest:file-entry manifest:full-path="Pictures/100002000000000E0000000EB349436788AB3C75.png" manifest:media-type="image/png"/>
  <manifest:file-entry manifest:full-path="Pictures/10000200000000270000003B4ED6EE55F48D0C6A.png" manifest:media-type="image/png"/>
  <manifest:file-entry manifest:full-path="Pictures/10000200000000320000004BA13500FF873CCCA0.png" manifest:media-type="image/png"/>
  <manifest:file-entry manifest:full-path="Pictures/10000200000000370000003BF62FC2973D89869F.png" manifest:media-type="image/png"/>
  <manifest:file-entry manifest:full-path="Pictures/10000200000000360000004D887C6428E485A856.png" manifest:media-type="image/png"/>
  <manifest:file-entry manifest:full-path="Pictures/10000200000000340000003AF6DEEC8A25752504.png" manifest:media-type="image/png"/>
  <manifest:file-entry manifest:full-path="Pictures/100002000000003A0000004D45B7E32147242EA1.png" manifest:media-type="image/png"/>
  <manifest:file-entry manifest:full-path="Pictures/10000200000000330000004B2F58EB59E3EE20ED.png" manifest:media-type="image/png"/>
  <manifest:file-entry manifest:full-path="Pictures/100002000000003D0000004D7A34C30EBE7C469B.png" manifest:media-type="image/png"/>
  <manifest:file-entry manifest:full-path="Pictures/10000200000000370000003B1659B025DC89E8CE.png" manifest:media-type="image/png"/>
  <manifest:file-entry manifest:full-path="Pictures/100002000000004300000039A05562C6FE9E961F.png" manifest:media-type="image/png"/>
  <manifest:file-entry manifest:full-path="Pictures/10000200000000330000004BAA078D345F43467C.png" manifest:media-type="image/png"/>
  <manifest:file-entry manifest:full-path="Pictures/10000200000000320000004EFA008AF1F14E80A5.png" manifest:media-type="image/png"/>
  <manifest:file-entry manifest:full-path="Pictures/100002000000002E00000037D9C7D24C014092E9.png" manifest:media-type="image/png"/>
  <manifest:file-entry manifest:full-path="Pictures/10000200000000390000004966862CA4228A210F.png" manifest:media-type="image/png"/>
  <manifest:file-entry manifest:full-path="Pictures/100002000000002C0000005B910A1CE707E4AD03.png" manifest:media-type="image/png"/>
  <manifest:file-entry manifest:full-path="Pictures/1000020000000043000000398B8E188824621AF2.png" manifest:media-type="image/png"/>
  <manifest:file-entry manifest:full-path="Pictures/10000200000000350000003BD98887B4B2928CFD.png" manifest:media-type="image/png"/>
  <manifest:file-entry manifest:full-path="Pictures/10000200000000250000003DFF5EDB64199E4B7E.png" manifest:media-type="image/png"/>
  <manifest:file-entry manifest:full-path="Pictures/10000200000000340000004DD1E6AE96AEB48F2F.png" manifest:media-type="image/png"/>
  <manifest:file-entry manifest:full-path="Pictures/100002000000002F00000039A8C1F54E1FAFD16E.png" manifest:media-type="image/png"/>
  <manifest:file-entry manifest:full-path="Pictures/100002000000004D00000063495B0334C545702F.png" manifest:media-type="image/png"/>
  <manifest:file-entry manifest:full-path="Pictures/100002000000004D000000495ADAA4405C719E97.png" manifest:media-type="image/png"/>
  <manifest:file-entry manifest:full-path="Pictures/100002000000001D0000003D415ACC2CC03950ED.png" manifest:media-type="image/png"/>
  <manifest:file-entry manifest:full-path="Pictures/100002000000002900000049D41CDA0711BB16D2.png" manifest:media-type="image/png"/>
  <manifest:file-entry manifest:full-path="Pictures/1000020000000031000000499D081047EB72A9D8.png" manifest:media-type="image/png"/>
  <manifest:file-entry manifest:full-path="Pictures/1000020000000024000000370749FCD22DE09A0D.png" manifest:media-type="image/png"/>
  <manifest:file-entry manifest:full-path="Pictures/1000020000000023000000099B28064F51971F1C.png" manifest:media-type="image/png"/>
  <manifest:file-entry manifest:full-path="Pictures/10000200000000200000000991C304D5C8FF7914.png" manifest:media-type="image/png"/>
  <manifest:file-entry manifest:full-path="Pictures/10000200000000350000004D7A57813F49D26C45.png" manifest:media-type="image/png"/>
  <manifest:file-entry manifest:full-path="Pictures/10000200000000320000004E62B970A8D4624E72.png" manifest:media-type="image/png"/>
  <manifest:file-entry manifest:full-path="Pictures/10000200000000340000004D59A442F974DD20A5.png" manifest:media-type="image/png"/>
  <manifest:file-entry manifest:full-path="Pictures/10000200000000440000005EF50891E866F3168F.png" manifest:media-type="image/png"/>
  <manifest:file-entry manifest:full-path="Pictures/100002000000004F000000494D24BEEB9028429E.png" manifest:media-type="image/png"/>
  <manifest:file-entry manifest:full-path="Pictures/10000200000000370000003B66CCA3C67E6D66AA.png" manifest:media-type="image/png"/>
  <manifest:file-entry manifest:full-path="Pictures/100002000000002E0000003AD8E8D92E89CCC858.png" manifest:media-type="image/png"/>
  <manifest:file-entry manifest:full-path="Pictures/100002000000002600000025E86A895B6B4EA859.png" manifest:media-type="image/png"/>
  <manifest:file-entry manifest:full-path="Pictures/10000200000000330000005E64B79F4BCADF0333.png" manifest:media-type="image/png"/>
  <manifest:file-entry manifest:full-path="Pictures/100002000000002D0000003AAD2599DD4970D8D7.png" manifest:media-type="image/png"/>
  <manifest:file-entry manifest:full-path="Pictures/10000200000000340000003A2A4C0E9CBCF3C02E.png" manifest:media-type="image/png"/>
  <manifest:file-entry manifest:full-path="Pictures/10000200000000320000004E5BB20602A99CFCF0.png" manifest:media-type="image/png"/>
  <manifest:file-entry manifest:full-path="Pictures/1000020000000034000000495BE51F6F5E7C4BE2.png" manifest:media-type="image/png"/>
  <manifest:file-entry manifest:full-path="Pictures/10000200000000330000003BC563ABC0788634E2.png" manifest:media-type="image/png"/>
  <manifest:file-entry manifest:full-path="Pictures/10000200000000300000003B09B9091FFD5B59B4.png" manifest:media-type="image/png"/>
  <manifest:file-entry manifest:full-path="Pictures/100002000000002D0000003A5586C628F0E599D3.png" manifest:media-type="image/png"/>
  <manifest:file-entry manifest:full-path="Pictures/10000200000000240000003F31C6BA61AA26A31E.png" manifest:media-type="image/png"/>
  <manifest:file-entry manifest:full-path="Pictures/100002000000002D0000003A0ADBFDEB459E232F.png" manifest:media-type="image/png"/>
  <manifest:file-entry manifest:full-path="Pictures/10000200000000320000004EA087CADC4EEE383E.png" manifest:media-type="image/png"/>
  <manifest:file-entry manifest:full-path="Pictures/100002000000003700000049837E7E3A7C284814.png" manifest:media-type="image/png"/>
  <manifest:file-entry manifest:full-path="Pictures/100002000000002400000048EAFACABE26D67F0F.png" manifest:media-type="image/png"/>
  <manifest:file-entry manifest:full-path="Pictures/10000200000000330000003B12FBD1AAAEC2545E.png" manifest:media-type="image/png"/>
  <manifest:file-entry manifest:full-path="Pictures/1000020000000043000000498B543FE061FD314E.png" manifest:media-type="image/png"/>
  <manifest:file-entry manifest:full-path="Pictures/10000200000000360000004E4F5827782AB32DB5.png" manifest:media-type="image/png"/>
  <manifest:file-entry manifest:full-path="Pictures/10000200000000320000004D8E215365AF0D683F.png" manifest:media-type="image/png"/>
  <manifest:file-entry manifest:full-path="Pictures/10000200000000310000003BA4A7B57157E36190.png" manifest:media-type="image/png"/>
  <manifest:file-entry manifest:full-path="Pictures/100002000000002E0000003ADE05C75D3C7817D4.png" manifest:media-type="image/png"/>
  <manifest:file-entry manifest:full-path="Pictures/100002000000001700000020B049860CFEF08F66.png" manifest:media-type="image/png"/>
  <manifest:file-entry manifest:full-path="Pictures/10000200000000240000004895E5C5995DFDE87E.png" manifest:media-type="image/png"/>
  <manifest:file-entry manifest:full-path="Pictures/100002000000002F00000039ED46701E7166BCFE.png" manifest:media-type="image/png"/>
  <manifest:file-entry manifest:full-path="Pictures/10000200000000240000004868A6C0C36773EDE7.png" manifest:media-type="image/png"/>
  <manifest:file-entry manifest:full-path="Pictures/10000200000000350000003B7DA86EE8C733A5A8.png" manifest:media-type="image/png"/>
  <manifest:file-entry manifest:full-path="Pictures/10000200000000320000004D39946DF487BAB213.png" manifest:media-type="image/png"/>
  <manifest:file-entry manifest:full-path="Pictures/100002000000002F000000392E1F64421CBBC796.png" manifest:media-type="image/png"/>
  <manifest:file-entry manifest:full-path="Pictures/1000020000000039000000498EAE8C556B75E5F6.png" manifest:media-type="image/png"/>
  <manifest:file-entry manifest:full-path="Pictures/10000200000000330000003BBB4B6CF503C3A20B.png" manifest:media-type="image/png"/>
  <manifest:file-entry manifest:full-path="Pictures/10000200000000360000003BA34E41E5A090D50B.png" manifest:media-type="image/png"/>
  <manifest:file-entry manifest:full-path="Pictures/1000020000000027000000494FAF10890027C6CA.png" manifest:media-type="image/png"/>
  <manifest:file-entry manifest:full-path="Pictures/10000200000000360000003BBEEE265EC64BCC89.png" manifest:media-type="image/png"/>
  <manifest:file-entry manifest:full-path="Pictures/100002000000000D00000049DA9E42FD37588E1F.png" manifest:media-type="image/png"/>
  <manifest:file-entry manifest:full-path="Pictures/10000200000000250000004C8800B02D30D77BD4.png" manifest:media-type="image/png"/>
  <manifest:file-entry manifest:full-path="Pictures/10000200000000330000003B90193F42D76DAF97.png" manifest:media-type="image/png"/>
  <manifest:file-entry manifest:full-path="Pictures/1000020000000017000000200EC0D4481A0D28AF.png" manifest:media-type="image/png"/>
  <manifest:file-entry manifest:full-path="Pictures/10000200000000370000003BBD408B80E690F208.png" manifest:media-type="image/png"/>
  <manifest:file-entry manifest:full-path="Pictures/100002000000002C0000005BE57151AAE9CE6AF2.png" manifest:media-type="image/png"/>
  <manifest:file-entry manifest:full-path="Pictures/10000200000000310000004925FA655E56C2D2E9.png" manifest:media-type="image/png"/>
  <manifest:file-entry manifest:full-path="Pictures/100002000000003E00000049ACA0F803BE5687C9.png" manifest:media-type="image/png"/>
  <manifest:file-entry manifest:full-path="Pictures/100002000000003E0000004DC9384F87979D34EF.png" manifest:media-type="image/png"/>
  <manifest:file-entry manifest:full-path="Pictures/10000200000000320000004DC794E923ED6A9CDE.png" manifest:media-type="image/png"/>
  <manifest:file-entry manifest:full-path="Pictures/100002000000003100000049BBD3339EC0167920.png" manifest:media-type="image/png"/>
  <manifest:file-entry manifest:full-path="Pictures/1000020000000036000000540475C8EE34206761.png" manifest:media-type="image/png"/>
  <manifest:file-entry manifest:full-path="Pictures/10000200000000350000004D9D3740E3311EB673.png" manifest:media-type="image/png"/>
  <manifest:file-entry manifest:full-path="Pictures/10000200000000320000004BAB470D92935A6D5B.png" manifest:media-type="image/png"/>
  <manifest:file-entry manifest:full-path="Pictures/10000200000000350000003BBF8E68D3D6ED0116.png" manifest:media-type="image/png"/>
  <manifest:file-entry manifest:full-path="Pictures/10000200000000370000003BBE97BE462D65D989.png" manifest:media-type="image/png"/>
  <manifest:file-entry manifest:full-path="Pictures/10000200000000320000004D61D56CADD92D81D7.png" manifest:media-type="image/png"/>
  <manifest:file-entry manifest:full-path="Pictures/100002000000002F000000392D4A1DBDB72217A1.png" manifest:media-type="image/png"/>
  <manifest:file-entry manifest:full-path="Pictures/10000200000000340000003A06B8B368D77A5CBF.png" manifest:media-type="image/png"/>
  <manifest:file-entry manifest:full-path="Pictures/10000200000000370000003BB60D61C0C82CAE70.png" manifest:media-type="image/png"/>
  <manifest:file-entry manifest:full-path="Pictures/100002000000002D0000003A4F2B2D076DCE49AA.png" manifest:media-type="image/png"/>
  <manifest:file-entry manifest:full-path="Pictures/100002000000002400000049E83018FA5E3C593B.png" manifest:media-type="image/png"/>
  <manifest:file-entry manifest:full-path="Pictures/100002000000000D0000004925D4D6BFCA40D55B.png" manifest:media-type="image/png"/>
  <manifest:file-entry manifest:full-path="Pictures/100002000000003C0000003BCF664CDFA097428B.png" manifest:media-type="image/png"/>
  <manifest:file-entry manifest:full-path="Pictures/100002000000000E0000000EE872C8764D6FA904.png" manifest:media-type="image/png"/>
  <manifest:file-entry manifest:full-path="Pictures/10000200000000320000004EDAF9CED18F0820A2.png" manifest:media-type="image/png"/>
  <manifest:file-entry manifest:full-path="Pictures/100002000000005E0000004D05257F82746BDF13.png" manifest:media-type="image/png"/>
  <manifest:file-entry manifest:full-path="Pictures/100002000000002E0000004E5F4E867C8015699D.png" manifest:media-type="image/png"/>
  <manifest:file-entry manifest:full-path="Pictures/100002000000002400000037ADB6346879671B25.png" manifest:media-type="image/png"/>
  <manifest:file-entry manifest:full-path="Pictures/100002000000003700000037BF7243F078CCC300.png" manifest:media-type="image/png"/>
  <manifest:file-entry manifest:full-path="Pictures/1000020000000043000000632DB4C30572704F5B.png" manifest:media-type="image/png"/>
  <manifest:file-entry manifest:full-path="Pictures/100002000000000E0000000EFC2EE9D80F7A3838.png" manifest:media-type="image/png"/>
  <manifest:file-entry manifest:full-path="Pictures/10000200000000350000003B2DCD820A8212B3BB.png" manifest:media-type="image/png"/>
  <manifest:file-entry manifest:full-path="Pictures/100002000000003F00000049DD326E1989E59F85.png" manifest:media-type="image/png"/>
  <manifest:file-entry manifest:full-path="Pictures/10000200000000320000004EDC5F81FE1789F135.png" manifest:media-type="image/png"/>
  <manifest:file-entry manifest:full-path="Pictures/1000020000000024000000486AE7992DFE6DB5E2.png" manifest:media-type="image/png"/>
  <manifest:file-entry manifest:full-path="Pictures/100002000000000E0000000EFECF36831468385A.png" manifest:media-type="image/png"/>
  <manifest:file-entry manifest:full-path="Pictures/100002000000002D0000003AE55088DC1A686673.png" manifest:media-type="image/png"/>
  <manifest:file-entry manifest:full-path="Pictures/100002000000002F00000039190A4DF62AE24D21.png" manifest:media-type="image/png"/>
  <manifest:file-entry manifest:full-path="Pictures/100002000000004A00000049619806D5C537CE46.png" manifest:media-type="image/png"/>
  <manifest:file-entry manifest:full-path="Pictures/10000200000000360000003B96810B954A998637.png" manifest:media-type="image/png"/>
  <manifest:file-entry manifest:full-path="Pictures/100002000000003700000049901B015D84BE6A10.png" manifest:media-type="image/png"/>
  <manifest:file-entry manifest:full-path="Pictures/100002000000004B0000004844B21FB87D39BAAB.png" manifest:media-type="image/png"/>
  <manifest:file-entry manifest:full-path="Pictures/100002000000001D0000003A778F0F69008A8DF3.png" manifest:media-type="image/png"/>
  <manifest:file-entry manifest:full-path="Pictures/100002000000002700000060FF32C392BB234D19.png" manifest:media-type="image/png"/>
  <manifest:file-entry manifest:full-path="Pictures/100002000000003B000000492C5E1E79EFE21C3D.png" manifest:media-type="image/png"/>
  <manifest:file-entry manifest:full-path="Pictures/1000020000000017000000209B08FD550F7797D7.png" manifest:media-type="image/png"/>
  <manifest:file-entry manifest:full-path="Pictures/100002000000003700000049FBF679F4BBB053D9.png" manifest:media-type="image/png"/>
  <manifest:file-entry manifest:full-path="Pictures/10000200000000250000002EF284CF9275A54B42.png" manifest:media-type="image/png"/>
  <manifest:file-entry manifest:full-path="Pictures/100002000000003700000049D257BF26092B8383.png" manifest:media-type="image/png"/>
  <manifest:file-entry manifest:full-path="Pictures/100002000000002D0000003A0E924064BE78FABE.png" manifest:media-type="image/png"/>
  <manifest:file-entry manifest:full-path="Pictures/10000200000000340000004DAD0B5DC36A1E2674.png" manifest:media-type="image/png"/>
  <manifest:file-entry manifest:full-path="Pictures/10000200000000340000003A95D87F626E06C2C2.png" manifest:media-type="image/png"/>
  <manifest:file-entry manifest:full-path="Pictures/100002000000002400000048F3A8C152D38D42F3.png" manifest:media-type="image/png"/>
  <manifest:file-entry manifest:full-path="Pictures/1000020000000047000000498DF78599AD5FCB21.png" manifest:media-type="image/png"/>
  <manifest:file-entry manifest:full-path="Pictures/10000200000000240000004A526871D3B4043273.png" manifest:media-type="image/png"/>
  <manifest:file-entry manifest:full-path="Pictures/100002000000002F0000003956DDB669C28F3530.png" manifest:media-type="image/png"/>
  <manifest:file-entry manifest:full-path="Pictures/10000200000000320000004ED3822DCB375D50B7.png" manifest:media-type="image/png"/>
  <manifest:file-entry manifest:full-path="Pictures/100002000000002700000049352291A377C08231.png" manifest:media-type="image/png"/>
  <manifest:file-entry manifest:full-path="Pictures/100002000000002D000000323A3C243FC85F348C.png" manifest:media-type="image/png"/>
  <manifest:file-entry manifest:full-path="Pictures/100002000000001D0000003AA360A8FD181A9AE0.png" manifest:media-type="image/png"/>
  <manifest:file-entry manifest:full-path="Pictures/100002000000002F00000039DF5BACA5F7F481A4.png" manifest:media-type="image/png"/>
  <manifest:file-entry manifest:full-path="Pictures/10000200000000320000004B58692CCBBCFD7189.png" manifest:media-type="image/png"/>
  <manifest:file-entry manifest:full-path="Pictures/10000200000000360000004D2B1761CCAE83234B.png" manifest:media-type="image/png"/>
  <manifest:file-entry manifest:full-path="Pictures/10000200000000320000004B525A278558E3C0DD.png" manifest:media-type="image/png"/>
  <manifest:file-entry manifest:full-path="Pictures/10000200000000330000004BFA573F9003E22022.png" manifest:media-type="image/png"/>
  <manifest:file-entry manifest:full-path="Pictures/10000200000000320000004E7DED0D0D4F5B8D60.png" manifest:media-type="image/png"/>
  <manifest:file-entry manifest:full-path="Pictures/10000200000000320000004E546FAA3789485D72.png" manifest:media-type="image/png"/>
  <manifest:file-entry manifest:full-path="Pictures/100002000000003400000053AF0455E782F6403E.png" manifest:media-type="image/png"/>
  <manifest:file-entry manifest:full-path="Pictures/100002000000002F0000003920EDCE37C11CC23A.png" manifest:media-type="image/png"/>
  <manifest:file-entry manifest:full-path="Pictures/100002000000002C000000493345453EEAF16FC4.png" manifest:media-type="image/png"/>
  <manifest:file-entry manifest:full-path="Pictures/100002000000002900000049A62763DB5B4850A9.png" manifest:media-type="image/png"/>
  <manifest:file-entry manifest:full-path="Pictures/100002000000002F000000395FA706193117DFA7.png" manifest:media-type="image/png"/>
  <manifest:file-entry manifest:full-path="Pictures/10000200000000370000003B304E1FFC93A2BC26.png" manifest:media-type="image/png"/>
  <manifest:file-entry manifest:full-path="Pictures/100002000000000B0000004CF23DA54929811568.png" manifest:media-type="image/png"/>
  <manifest:file-entry manifest:full-path="Pictures/100002000000002000000049B40410FBA3F93607.png" manifest:media-type="image/png"/>
  <manifest:file-entry manifest:full-path="Pictures/10000200000000340000003AAED188A13F616104.png" manifest:media-type="image/png"/>
  <manifest:file-entry manifest:full-path="Pictures/10000200000000350000003B11AB1BC289C7A296.png" manifest:media-type="image/png"/>
  <manifest:file-entry manifest:full-path="Pictures/10000200000000360000004DAD250CABA7759A28.png" manifest:media-type="image/png"/>
  <manifest:file-entry manifest:full-path="Pictures/10000200000000240000003759D8E9C9AF304F57.png" manifest:media-type="image/png"/>
  <manifest:file-entry manifest:full-path="Pictures/10000200000000270000004919D674CED35F2D3D.png" manifest:media-type="image/png"/>
  <manifest:file-entry manifest:full-path="Pictures/10000200000000320000004D26F94A2CB087620E.png" manifest:media-type="image/png"/>
  <manifest:file-entry manifest:full-path="Pictures/1000020000000045000000492C7A5FB9707B71F7.png" manifest:media-type="image/png"/>
  <manifest:file-entry manifest:full-path="Pictures/1000020000000034000000493DB20FA992355A59.png" manifest:media-type="image/png"/>
  <manifest:file-entry manifest:full-path="Pictures/100002000000003700000037973C8DBEA99BF131.png" manifest:media-type="image/png"/>
  <manifest:file-entry manifest:full-path="Pictures/10000200000000390000004D11CCCE82176A9D74.png" manifest:media-type="image/png"/>
  <manifest:file-entry manifest:full-path="Pictures/100002000000003100000049032146877DA60211.png" manifest:media-type="image/png"/>
  <manifest:file-entry manifest:full-path="Pictures/10000200000000360000003B408EBE0158B123D2.png" manifest:media-type="image/png"/>
  <manifest:file-entry manifest:full-path="Pictures/100002000000001700000020C64B204569F6A839.png" manifest:media-type="image/png"/>
  <manifest:file-entry manifest:full-path="Pictures/10000200000000450000004DFC2A2FDC0F792F56.png" manifest:media-type="image/png"/>
  <manifest:file-entry manifest:full-path="Pictures/10000200000000340000003A46157250E3114604.png" manifest:media-type="image/png"/>
  <manifest:file-entry manifest:full-path="Pictures/10000200000000330000003BF2697CC180F0D3D3.png" manifest:media-type="image/png"/>
  <manifest:file-entry manifest:full-path="Pictures/10000200000000320000003BE765DB7959B85FA5.png" manifest:media-type="image/png"/>
  <manifest:file-entry manifest:full-path="Pictures/10000200000000340000003A613230EF9E133392.png" manifest:media-type="image/png"/>
  <manifest:file-entry manifest:full-path="Pictures/100002000000001200000019734AB414758360C5.png" manifest:media-type="image/png"/>
  <manifest:file-entry manifest:full-path="Pictures/10000200000000320000004EA2B5E956BE62A24F.png" manifest:media-type="image/png"/>
  <manifest:file-entry manifest:full-path="Pictures/10000200000000340000003AEBD6F3E6D90D755F.png" manifest:media-type="image/png"/>
  <manifest:file-entry manifest:full-path="Pictures/10000200000000360000003BE48A7BBB42A63E06.png" manifest:media-type="image/png"/>
  <manifest:file-entry manifest:full-path="Pictures/10000200000000410000002EB88BDEBA610A1B4D.png" manifest:media-type="image/png"/>
  <manifest:file-entry manifest:full-path="Pictures/10000200000000340000003ADA7159724703BE34.png" manifest:media-type="image/png"/>
  <manifest:file-entry manifest:full-path="Pictures/100002000000003900000049BF31BA563ED8AE77.png" manifest:media-type="image/png"/>
  <manifest:file-entry manifest:full-path="Pictures/100002000000004300000049CFE9992E73CA2258.png" manifest:media-type="image/png"/>
  <manifest:file-entry manifest:full-path="Pictures/100002000000000D000000490691BEB0F3465E71.png" manifest:media-type="image/png"/>
  <manifest:file-entry manifest:full-path="Pictures/1000020000000037000000496E367E055DDA0ECD.png" manifest:media-type="image/png"/>
  <manifest:file-entry manifest:full-path="Pictures/100002000000002E0000003A6755443F51CB3372.png" manifest:media-type="image/png"/>
  <manifest:file-entry manifest:full-path="Pictures/100002000000002D0000003A3D762A48288BAB9C.png" manifest:media-type="image/png"/>
  <manifest:file-entry manifest:full-path="Pictures/10000200000000320000004EA9FC29C6F6BB482B.png" manifest:media-type="image/png"/>
  <manifest:file-entry manifest:full-path="Pictures/100002000000000E0000000E4884D1C7C6CF245B.png" manifest:media-type="image/png"/>
  <manifest:file-entry manifest:full-path="Pictures/100002000000001700000020BDA536B9EC6BE60E.png" manifest:media-type="image/png"/>
  <manifest:file-entry manifest:full-path="Pictures/10000200000000470000004D000FBAED5A040479.png" manifest:media-type="image/png"/>
  <manifest:file-entry manifest:full-path="Pictures/10000200000000340000003A2577D2EC68EE86BE.png" manifest:media-type="image/png"/>
  <manifest:file-entry manifest:full-path="Pictures/10000200000000290000004921E4355CE673868F.png" manifest:media-type="image/png"/>
  <manifest:file-entry manifest:full-path="Pictures/1000020000000030000000549025AFA62E04313A.png" manifest:media-type="image/png"/>
  <manifest:file-entry manifest:full-path="Pictures/10000200000000340000004DAFDA2CEE6B3C151B.png" manifest:media-type="image/png"/>
  <manifest:file-entry manifest:full-path="Pictures/10000200000000310000004997D3B3300574A105.png" manifest:media-type="image/png"/>
  <manifest:file-entry manifest:full-path="Pictures/1000020000000043000000493029E089B5FAD22E.png" manifest:media-type="image/png"/>
  <manifest:file-entry manifest:full-path="Pictures/100002000000002F0000003985B856DA7730619C.png" manifest:media-type="image/png"/>
  <manifest:file-entry manifest:full-path="Pictures/10000200000000240000003790306E295DE04468.png" manifest:media-type="image/png"/>
  <manifest:file-entry manifest:full-path="Pictures/100002000000003A0000004B17ECAB0D254FF1CD.png" manifest:media-type="image/png"/>
  <manifest:file-entry manifest:full-path="Pictures/1000020000000024000000483786B7723F765DD1.png" manifest:media-type="image/png"/>
  <manifest:file-entry manifest:full-path="Pictures/100002000000000E0000000E52751BCF1BD7893D.png" manifest:media-type="image/png"/>
  <manifest:file-entry manifest:full-path="Pictures/1000020000000027000000606A9FA174776781D6.png" manifest:media-type="image/png"/>
  <manifest:file-entry manifest:full-path="Pictures/1000020000000044000000491EDA27FF189AAA37.png" manifest:media-type="image/png"/>
  <manifest:file-entry manifest:full-path="Pictures/10000200000000340000003A713258003A2A4C72.png" manifest:media-type="image/png"/>
  <manifest:file-entry manifest:full-path="Pictures/10000200000000430000004B59520D17C4540589.png" manifest:media-type="image/png"/>
  <manifest:file-entry manifest:full-path="Pictures/10000200000000370000003BAE947966E08E90D7.png" manifest:media-type="image/png"/>
  <manifest:file-entry manifest:full-path="Pictures/10000200000000320000004E276A4D20F0FB35FB.png" manifest:media-type="image/png"/>
  <manifest:file-entry manifest:full-path="Pictures/100002000000000D0000004931096F3657D6333E.png" manifest:media-type="image/png"/>
  <manifest:file-entry manifest:full-path="Pictures/10000200000000340000003AB573737C48AFB5EC.png" manifest:media-type="image/png"/>
  <manifest:file-entry manifest:full-path="Pictures/100002000000000B0000004C9D814C849301C46F.png" manifest:media-type="image/png"/>
  <manifest:file-entry manifest:full-path="Pictures/10000200000000300000004BCE14CA5D70B33C76.png" manifest:media-type="image/png"/>
  <manifest:file-entry manifest:full-path="Pictures/100002000000003D0000004EDE654BD9A61E7B05.png" manifest:media-type="image/png"/>
  <manifest:file-entry manifest:full-path="Pictures/1000020000000037000000493F1FBF1928D9C55A.png" manifest:media-type="image/png"/>
  <manifest:file-entry manifest:full-path="Pictures/100002000000003D0000003BA8532AA75555F349.png" manifest:media-type="image/png"/>
  <manifest:file-entry manifest:full-path="Pictures/100002000000001E000000250AF8E5DFAE05EE55.png" manifest:media-type="image/png"/>
  <manifest:file-entry manifest:full-path="Pictures/100002000000002400000037EB46D3913F341ABA.png" manifest:media-type="image/png"/>
  <manifest:file-entry manifest:full-path="Pictures/10000200000000410000000504440221B669BCA4.png" manifest:media-type="image/png"/>
  <manifest:file-entry manifest:full-path="Pictures/100002000000002F00000039451077AB3A3E2951.png" manifest:media-type="image/png"/>
  <manifest:file-entry manifest:full-path="Pictures/10000200000000360000004D7EFA548D098C6DC7.png" manifest:media-type="image/png"/>
  <manifest:file-entry manifest:full-path="Pictures/100002000000002400000028EBE5521553820EB2.png" manifest:media-type="image/png"/>
  <manifest:file-entry manifest:full-path="Pictures/10000200000000360000004D48C90F71916D2F9E.png" manifest:media-type="image/png"/>
  <manifest:file-entry manifest:full-path="Pictures/100002000000004A0000004980F40215C6097600.png" manifest:media-type="image/png"/>
  <manifest:file-entry manifest:full-path="Pictures/10000200000000320000004BBC9FA10DB6A3B350.png" manifest:media-type="image/png"/>
  <manifest:file-entry manifest:full-path="Pictures/10000200000000340000005300A8F49C7A39D032.png" manifest:media-type="image/png"/>
  <manifest:file-entry manifest:full-path="Pictures/100002000000000B0000004C59DA771627F1C39E.png" manifest:media-type="image/png"/>
  <manifest:file-entry manifest:full-path="Pictures/10000200000000320000004E7496EE17F70EFD75.png" manifest:media-type="image/png"/>
  <manifest:file-entry manifest:full-path="Pictures/10000200000000330000004BD5CC159685BCCB25.png" manifest:media-type="image/png"/>
  <manifest:file-entry manifest:full-path="Pictures/1000020000000041000000498B31B50F4492EDB6.png" manifest:media-type="image/png"/>
  <manifest:file-entry manifest:full-path="Pictures/10000200000000390000004DD121F4BBBF15FDA9.png" manifest:media-type="image/png"/>
  <manifest:file-entry manifest:full-path="Pictures/10000200000000270000004C66930DCEC31AEEDB.png" manifest:media-type="image/png"/>
  <manifest:file-entry manifest:full-path="Pictures/100002000000003E0000004991D206188D41845B.png" manifest:media-type="image/png"/>
  <manifest:file-entry manifest:full-path="Pictures/100002000000003100000049AF8831F226605EE6.png" manifest:media-type="image/png"/>
  <manifest:file-entry manifest:full-path="Pictures/100002000000002F00000039CD37782A843341BA.png" manifest:media-type="image/png"/>
  <manifest:file-entry manifest:full-path="Pictures/100002000000001E0000004CC9EDF06411242243.png" manifest:media-type="image/png"/>
  <manifest:file-entry manifest:full-path="Pictures/100002000000002A000000377CAC6E3F112EA851.png" manifest:media-type="image/png"/>
  <manifest:file-entry manifest:full-path="Pictures/10000200000000390000003B7C476AC1E04A86DF.png" manifest:media-type="image/png"/>
  <manifest:file-entry manifest:full-path="Pictures/100002000000002F000000498B4BB3213D9AA196.png" manifest:media-type="image/png"/>
  <manifest:file-entry manifest:full-path="Pictures/100002000000003C0000004E5BB2BC9745C5965E.png" manifest:media-type="image/png"/>
  <manifest:file-entry manifest:full-path="Pictures/100002000000000E0000000E20B4B18465170177.png" manifest:media-type="image/png"/>
  <manifest:file-entry manifest:full-path="Pictures/1000020000000039000000394AC511B682334178.png" manifest:media-type="image/png"/>
  <manifest:file-entry manifest:full-path="Pictures/10000200000000450000004DF86B91B62F6D4000.png" manifest:media-type="image/png"/>
  <manifest:file-entry manifest:full-path="Pictures/100002000000003B0000004DCB6D7EBFB38BBC33.png" manifest:media-type="image/png"/>
  <manifest:file-entry manifest:full-path="Pictures/100002000000003D00000049D8C14F6B34005FA5.png" manifest:media-type="image/png"/>
  <manifest:file-entry manifest:full-path="Pictures/100002000000002900000032917EECF1FFF79BEF.png" manifest:media-type="image/png"/>
  <manifest:file-entry manifest:full-path="Pictures/100002000000000E0000000ECE4E3D223144B5F9.png" manifest:media-type="image/png"/>
  <manifest:file-entry manifest:full-path="Pictures/100002000000003D0000004D616DD18D89BE23D6.png" manifest:media-type="image/png"/>
  <manifest:file-entry manifest:full-path="Pictures/100002000000002400000037663DF7076BDCAB96.png" manifest:media-type="image/png"/>
  <manifest:file-entry manifest:full-path="Pictures/10000200000000140000004CE3BB3F7CE1614701.png" manifest:media-type="image/png"/>
  <manifest:file-entry manifest:full-path="Pictures/10000200000000340000003A955948B04B0DFC39.png" manifest:media-type="image/png"/>
  <manifest:file-entry manifest:full-path="Pictures/100002000000002C00000049D35926875F540034.png" manifest:media-type="image/png"/>
  <manifest:file-entry manifest:full-path="Pictures/100002000000002F00000039DC3CADB7BD91CA00.png" manifest:media-type="image/png"/>
  <manifest:file-entry manifest:full-path="Pictures/10000200000000360000003B3EEDFAAB3D387B65.png" manifest:media-type="image/png"/>
  <manifest:file-entry manifest:full-path="Pictures/100002000000003900000051A76773D3E68B81D1.png" manifest:media-type="image/png"/>
  <manifest:file-entry manifest:full-path="Pictures/100002000000003F0000004DD8CC1145786CA835.png" manifest:media-type="image/png"/>
  <manifest:file-entry manifest:full-path="Pictures/1000020000000037000000491EC15C6D78615ADD.png" manifest:media-type="image/png"/>
  <manifest:file-entry manifest:full-path="Pictures/100002000000001400000013262E0D3F89B70134.png" manifest:media-type="image/png"/>
  <manifest:file-entry manifest:full-path="Pictures/10000200000000350000003B712270107A0E0075.png" manifest:media-type="image/png"/>
  <manifest:file-entry manifest:full-path="Pictures/100002000000001F000000606162FB55F58B579F.png" manifest:media-type="image/png"/>
  <manifest:file-entry manifest:full-path="Pictures/10000200000000340000003A87A3D13ECC853840.png" manifest:media-type="image/png"/>
  <manifest:file-entry manifest:full-path="Pictures/100002000000002F0000004C19F190FF02369E92.png" manifest:media-type="image/png"/>
  <manifest:file-entry manifest:full-path="Pictures/100002000000000E0000000EC026C45C49C9B576.png" manifest:media-type="image/png"/>
  <manifest:file-entry manifest:full-path="Pictures/10000200000000330000003BA47720B555C359C0.png" manifest:media-type="image/png"/>
  <manifest:file-entry manifest:full-path="Pictures/100002000000003400000053FAFA47D232ED23BE.png" manifest:media-type="image/png"/>
  <manifest:file-entry manifest:full-path="Pictures/100002000000002F00000039B1C20ADF33C32B17.png" manifest:media-type="image/png"/>
  <manifest:file-entry manifest:full-path="Pictures/10000200000000400000004D25C07543C0EFCF74.png" manifest:media-type="image/png"/>
  <manifest:file-entry manifest:full-path="Pictures/100002000000002F0000003912622473326C2CC1.png" manifest:media-type="image/png"/>
  <manifest:file-entry manifest:full-path="Pictures/10000200000000240000004855DE9DADF41F6D39.png" manifest:media-type="image/png"/>
  <manifest:file-entry manifest:full-path="Pictures/10000200000000360000003B93A6A6A11F7A1E92.png" manifest:media-type="image/png"/>
  <manifest:file-entry manifest:full-path="Pictures/100002000000002F000000395AD5D435BDB19CE0.png" manifest:media-type="image/png"/>
  <manifest:file-entry manifest:full-path="Pictures/100002000000000B0000004CD06EFACB691DCC7D.png" manifest:media-type="image/png"/>
  <manifest:file-entry manifest:full-path="Pictures/10000200000000390000004D346D68B8FC56A1D2.png" manifest:media-type="image/png"/>
  <manifest:file-entry manifest:full-path="Pictures/100002000000002E0000004E95C11A7CC2B7A704.png" manifest:media-type="image/png"/>
  <manifest:file-entry manifest:full-path="Pictures/100002000000002E00000037C710060D808DEE4E.png" manifest:media-type="image/png"/>
  <manifest:file-entry manifest:full-path="Pictures/10000200000000320000004E677AB751E4CCE6A5.png" manifest:media-type="image/png"/>
  <manifest:file-entry manifest:full-path="Pictures/100002000000002E0000004E6478B89EDD137BFF.png" manifest:media-type="image/png"/>
  <manifest:file-entry manifest:full-path="Pictures/10000200000000250000004C86F3273DA2319A64.png" manifest:media-type="image/png"/>
  <manifest:file-entry manifest:full-path="Pictures/10000200000000330000003B094DA21768E8C925.png" manifest:media-type="image/png"/>
  <manifest:file-entry manifest:full-path="Pictures/10000200000000350000003BFBC9E8F14C64E2EC.png" manifest:media-type="image/png"/>
  <manifest:file-entry manifest:full-path="Pictures/10000200000000320000004E6E63B7122AE1D1A0.png" manifest:media-type="image/png"/>
  <manifest:file-entry manifest:full-path="Pictures/100002000000003F00000049DAAACDCB73F39F86.png" manifest:media-type="image/png"/>
  <manifest:file-entry manifest:full-path="Pictures/100002000000002C00000060B41E35346BB43BCA.png" manifest:media-type="image/png"/>
  <manifest:file-entry manifest:full-path="Pictures/10000200000000340000003A3535243FD4FF5923.png" manifest:media-type="image/png"/>
  <manifest:file-entry manifest:full-path="Pictures/100002000000000B0000004CF534A6CAFDE24F75.png" manifest:media-type="image/png"/>
  <manifest:file-entry manifest:full-path="Pictures/100002000000003D000000494430A59A531ED000.png" manifest:media-type="image/png"/>
  <manifest:file-entry manifest:full-path="Pictures/10000200000000430000004926A888EEF6A05239.png" manifest:media-type="image/png"/>
  <manifest:file-entry manifest:full-path="Pictures/10000200000000240000003F8B1F189BF0EE9CBA.png" manifest:media-type="image/png"/>
  <manifest:file-entry manifest:full-path="Pictures/1000020000000034000000535556E6A9CA22B3B2.png" manifest:media-type="image/png"/>
  <manifest:file-entry manifest:full-path="Pictures/100002000000003000000049D69A9E314B33696F.png" manifest:media-type="image/png"/>
  <manifest:file-entry manifest:full-path="Pictures/100002000000003C0000005EF0F2EF883422852F.png" manifest:media-type="image/png"/>
  <manifest:file-entry manifest:full-path="Pictures/10000200000000430000004B7FDB5F034FDB8E5C.png" manifest:media-type="image/png"/>
  <manifest:file-entry manifest:full-path="Pictures/100002000000003700000049F6462E0AF98F3D8D.png" manifest:media-type="image/png"/>
  <manifest:file-entry manifest:full-path="Pictures/10000200000000370000003B9453C63C77888CC7.png" manifest:media-type="image/png"/>
  <manifest:file-entry manifest:full-path="Pictures/10000200000000340000003A0FFAD569E79EFBEC.png" manifest:media-type="image/png"/>
  <manifest:file-entry manifest:full-path="Pictures/1000020000000024000000480CAA9DE6701D1F6F.png" manifest:media-type="image/png"/>
  <manifest:file-entry manifest:full-path="Pictures/100002000000003C0000004BAC876B89EB0FF8B5.png" manifest:media-type="image/png"/>
  <manifest:file-entry manifest:full-path="Pictures/100002000000003E0000004D43813E700A4DC5E0.png" manifest:media-type="image/png"/>
  <manifest:file-entry manifest:full-path="Pictures/100002000000000D000000495241A3C5708DB515.png" manifest:media-type="image/png"/>
  <manifest:file-entry manifest:full-path="Pictures/10000200000000240000002FC646D24C29DB9608.png" manifest:media-type="image/png"/>
  <manifest:file-entry manifest:full-path="Pictures/100002000000002F0000003903B93A13D54C8385.png" manifest:media-type="image/png"/>
  <manifest:file-entry manifest:full-path="Pictures/10000200000000370000003B157CC5B3EDAB06EC.png" manifest:media-type="image/png"/>
  <manifest:file-entry manifest:full-path="Pictures/100002000000002F00000039010E5C95C0B8EB9A.png" manifest:media-type="image/png"/>
  <manifest:file-entry manifest:full-path="Pictures/100002000000003F000000491FD64EF9954C6D27.png" manifest:media-type="image/png"/>
  <manifest:file-entry manifest:full-path="Pictures/10000200000000360000004DD4BA7B9F979A484A.png" manifest:media-type="image/png"/>
  <manifest:file-entry manifest:full-path="Pictures/10000200000000640000003954E8856B7151E700.png" manifest:media-type="image/png"/>
  <manifest:file-entry manifest:full-path="Pictures/10000200000000340000004932A61F18A1BCBB9C.png" manifest:media-type="image/png"/>
  <manifest:file-entry manifest:full-path="Pictures/10000200000000410000002E6678D0D421470EDB.png" manifest:media-type="image/png"/>
  <manifest:file-entry manifest:full-path="Pictures/10000200000000360000004DF46FD3E04AA1BABE.png" manifest:media-type="image/png"/>
  <manifest:file-entry manifest:full-path="Pictures/10000200000000370000003B6DD5216772A43274.png" manifest:media-type="image/png"/>
  <manifest:file-entry manifest:full-path="Pictures/100002000000002F00000039915B2A187F5D3B3D.png" manifest:media-type="image/png"/>
  <manifest:file-entry manifest:full-path="Pictures/100002000000003700000049659C8B40BFB18ECA.png" manifest:media-type="image/png"/>
  <manifest:file-entry manifest:full-path="Pictures/10000200000000350000003BA3F1E37EDE1354A9.png" manifest:media-type="image/png"/>
  <manifest:file-entry manifest:full-path="Pictures/100002000000002D0000003A53CD6BD0318FE2D7.png" manifest:media-type="image/png"/>
  <manifest:file-entry manifest:full-path="Pictures/100002000000002E00000037244BD8F1BAC18C0B.png" manifest:media-type="image/png"/>
  <manifest:file-entry manifest:full-path="Pictures/10000200000000360000003759ADD454E5990C9E.png" manifest:media-type="image/png"/>
  <manifest:file-entry manifest:full-path="Pictures/10000200000000340000003A382B536F5B122391.png" manifest:media-type="image/png"/>
  <manifest:file-entry manifest:full-path="Pictures/10000200000000370000003BB276ED91F5B874F2.png" manifest:media-type="image/png"/>
  <manifest:file-entry manifest:full-path="Pictures/10000200000000340000003A70A49172F7CE07ED.png" manifest:media-type="image/png"/>
  <manifest:file-entry manifest:full-path="Pictures/10000200000000370000003BF5DD296D150A2560.png" manifest:media-type="image/png"/>
  <manifest:file-entry manifest:full-path="Pictures/10000200000000350000003BB5051700AD804CED.png" manifest:media-type="image/png"/>
  <manifest:file-entry manifest:full-path="Pictures/10000200000000360000003BD62E122FA79F84B8.png" manifest:media-type="image/png"/>
  <manifest:file-entry manifest:full-path="Pictures/100002000000002D0000003A43495B46167C3C50.png" manifest:media-type="image/png"/>
  <manifest:file-entry manifest:full-path="Pictures/10000200000000350000003BFACB8F68EF0C7D89.png" manifest:media-type="image/png"/>
  <manifest:file-entry manifest:full-path="Pictures/10000200000000110000000E51B26CFF5D80A11E.png" manifest:media-type="image/png"/>
  <manifest:file-entry manifest:full-path="Pictures/10000200000000350000003BC85A4B28725A8347.png" manifest:media-type="image/png"/>
  <manifest:file-entry manifest:full-path="Pictures/100002000000002F00000039F92964487613B289.png" manifest:media-type="image/png"/>
  <manifest:file-entry manifest:full-path="Pictures/100002000000002D0000003A715617EE2F48C355.png" manifest:media-type="image/png"/>
  <manifest:file-entry manifest:full-path="Pictures/10000200000000410000000515EE057E258BF8A2.png" manifest:media-type="image/png"/>
  <manifest:file-entry manifest:full-path="Pictures/100002000000002700000049AA928839C9E9B35B.png" manifest:media-type="image/png"/>
  <manifest:file-entry manifest:full-path="Pictures/10000200000000340000003AB195BAFFE1378A7B.png" manifest:media-type="image/png"/>
  <manifest:file-entry manifest:full-path="Pictures/10000200000000240000004A74AEDA80C25DFBC8.png" manifest:media-type="image/png"/>
  <manifest:file-entry manifest:full-path="Pictures/100002000000003D0000004D22FD4259DF21621C.png" manifest:media-type="image/png"/>
  <manifest:file-entry manifest:full-path="Pictures/10000200000000330000003B280FCFA7F52930C6.png" manifest:media-type="image/png"/>
  <manifest:file-entry manifest:full-path="Pictures/10000200000000140000001311A33F3E86B4BF1A.png" manifest:media-type="image/png"/>
  <manifest:file-entry manifest:full-path="Pictures/100002000000003D0000004D00DCEC5B8ABDB9AF.png" manifest:media-type="image/png"/>
  <manifest:file-entry manifest:full-path="Pictures/100002000000003A0000004BDD3A04BC6A60D4C7.png" manifest:media-type="image/png"/>
  <manifest:file-entry manifest:full-path="Pictures/100002000000001E00000025094201C88F652563.png" manifest:media-type="image/png"/>
  <manifest:file-entry manifest:full-path="Pictures/100002000000002F00000039FAB3FB78035D187F.png" manifest:media-type="image/png"/>
  <manifest:file-entry manifest:full-path="Pictures/1000020000000024000000486C360AC49A60CE12.png" manifest:media-type="image/png"/>
  <manifest:file-entry manifest:full-path="Pictures/10000200000000420000003928EBADFD9A84DE2A.png" manifest:media-type="image/png"/>
  <manifest:file-entry manifest:full-path="Pictures/10000200000000350000003BF640C89FF35D7E12.png" manifest:media-type="image/png"/>
  <manifest:file-entry manifest:full-path="Pictures/100002000000003700000037FA912E3C4328E21F.png" manifest:media-type="image/png"/>
  <manifest:file-entry manifest:full-path="Pictures/10000200000000350000003B6D6857DAB518B60D.png" manifest:media-type="image/png"/>
  <manifest:file-entry manifest:full-path="Pictures/100002000000002400000037AA1BDC566756F957.png" manifest:media-type="image/png"/>
  <manifest:file-entry manifest:full-path="Pictures/10000200000000240000002F318BCC1B0A939D87.png" manifest:media-type="image/png"/>
  <manifest:file-entry manifest:full-path="Pictures/100002000000002F0000003996810B0B900B1532.png" manifest:media-type="image/png"/>
  <manifest:file-entry manifest:full-path="Pictures/10000200000000350000003BD6A6FE0BFDCECA0D.png" manifest:media-type="image/png"/>
  <manifest:file-entry manifest:full-path="Pictures/10000200000000340000003ABEE4F3E2678FCF50.png" manifest:media-type="image/png"/>
  <manifest:file-entry manifest:full-path="Pictures/10000200000000340000003ACFB53BF107F170F2.png" manifest:media-type="image/png"/>
  <manifest:file-entry manifest:full-path="Pictures/10000200000000340000003AF2BDAA6E305C06AF.png" manifest:media-type="image/png"/>
  <manifest:file-entry manifest:full-path="Pictures/10000200000000340000003A4AC7DB99ECCC0570.png" manifest:media-type="image/png"/>
  <manifest:file-entry manifest:full-path="Pictures/10000200000000320000003B3EAA24B440B25BC7.png" manifest:media-type="image/png"/>
  <manifest:file-entry manifest:full-path="Pictures/10000200000000340000003AF89BD7E65CEA169A.png" manifest:media-type="image/png"/>
  <manifest:file-entry manifest:full-path="Pictures/100002000000006000000049DE7ABE7A2696A325.png" manifest:media-type="image/png"/>
  <manifest:file-entry manifest:full-path="Pictures/10000200000000350000003BBFA21E360914696C.png" manifest:media-type="image/png"/>
  <manifest:file-entry manifest:full-path="Pictures/10000200000000270000003BC7D697BE18E4BEBB.png" manifest:media-type="image/png"/>
  <manifest:file-entry manifest:full-path="Pictures/10000200000000250000002E7D58BF036A11F8BC.png" manifest:media-type="image/png"/>
  <manifest:file-entry manifest:full-path="Pictures/10000200000000210000003B941974610AA2430E.png" manifest:media-type="image/png"/>
  <manifest:file-entry manifest:full-path="Pictures/100002000000001D0000003A745A47ED5D831679.png" manifest:media-type="image/png"/>
  <manifest:file-entry manifest:full-path="Pictures/10000200000000360000003BFE72F9B09814E59A.png" manifest:media-type="image/png"/>
  <manifest:file-entry manifest:full-path="Pictures/10000200000000340000003AFF3008F311432FC6.png" manifest:media-type="image/png"/>
  <manifest:file-entry manifest:full-path="Pictures/10000200000000360000004E7321E26418F3CC43.png" manifest:media-type="image/png"/>
  <manifest:file-entry manifest:full-path="Pictures/100002000000001D0000002CDFC494C8D7A36186.png" manifest:media-type="image/png"/>
  <manifest:file-entry manifest:full-path="Pictures/10000200000000240000003FA68B08487C13C4D4.png" manifest:media-type="image/png"/>
  <manifest:file-entry manifest:full-path="Pictures/10000200000000370000003B96FE704B04923D13.png" manifest:media-type="image/png"/>
  <manifest:file-entry manifest:full-path="Pictures/100002000000003C0000004B1C674241410F1A0C.png" manifest:media-type="image/png"/>
  <manifest:file-entry manifest:full-path="Pictures/100002000000004A0000004D69BDB4FDE9427357.png" manifest:media-type="image/png"/>
  <manifest:file-entry manifest:full-path="Pictures/10000200000000320000003B38D055B913F9C017.png" manifest:media-type="image/png"/>
  <manifest:file-entry manifest:full-path="Pictures/100002000000000B0000000B934500433BF8EE0E.png" manifest:media-type="image/png"/>
  <manifest:file-entry manifest:full-path="Pictures/10000200000000330000003B64B34CED7B905F74.png" manifest:media-type="image/png"/>
  <manifest:file-entry manifest:full-path="Pictures/10000200000000210000003B02DC67D3895EE40D.png" manifest:media-type="image/png"/>
  <manifest:file-entry manifest:full-path="Pictures/10000200000000410000002ED098486588853EDA.png" manifest:media-type="image/png"/>
  <manifest:file-entry manifest:full-path="Pictures/10000200000000370000003B78878EA4B4FFB8DC.png" manifest:media-type="image/png"/>
  <manifest:file-entry manifest:full-path="Pictures/10000200000000250000003DEE8C17F8D95644C4.png" manifest:media-type="image/png"/>
  <manifest:file-entry manifest:full-path="Pictures/10000200000000410000002EB23DB9C2BEBC2E06.png" manifest:media-type="image/png"/>
  <manifest:file-entry manifest:full-path="Pictures/100002000000001D0000003A1ED82D71FEEF597B.png" manifest:media-type="image/png"/>
  <manifest:file-entry manifest:full-path="Pictures/10000200000000370000003B3F13D8772D355818.png" manifest:media-type="image/png"/>
  <manifest:file-entry manifest:full-path="Pictures/10000200000000410000002E7AC2F16D0111191C.png" manifest:media-type="image/png"/>
  <manifest:file-entry manifest:full-path="Pictures/100002000000001E0000004C04CEB276949CD0E5.png" manifest:media-type="image/png"/>
  <manifest:file-entry manifest:full-path="Pictures/10000200000000190000004C0303EA567E7F510B.png" manifest:media-type="image/png"/>
  <manifest:file-entry manifest:full-path="Pictures/100002000000001D0000003AFEED1F965F9A7277.png" manifest:media-type="image/png"/>
  <manifest:file-entry manifest:full-path="Pictures/100002000000000B0000002C70D4D35982CCF546.png" manifest:media-type="image/png"/>
  <manifest:file-entry manifest:full-path="Pictures/10000200000000240000003715BFC6F8646475FE.png" manifest:media-type="image/png"/>
  <manifest:file-entry manifest:full-path="Pictures/100002000000003A0000004E91EF7C049678F5B5.png" manifest:media-type="image/png"/>
  <manifest:file-entry manifest:full-path="Pictures/10000200000000250000002E719A1F7EBF5B6D4D.png" manifest:media-type="image/png"/>
  <manifest:file-entry manifest:full-path="Pictures/100002000000000A0000003B4F85987C08B22C25.png" manifest:media-type="image/png"/>
  <manifest:file-entry manifest:full-path="Pictures/100002000000001D0000002CB8FBB94848233BAE.png" manifest:media-type="image/png"/>
  <manifest:file-entry manifest:full-path="Pictures/10000200000000420000003990326F715D920385.png" manifest:media-type="image/png"/>
  <manifest:file-entry manifest:full-path="Pictures/100002000000000A0000003B40C242E0C98B5CF6.png" manifest:media-type="image/png"/>
  <manifest:file-entry manifest:full-path="Pictures/10000200000000240000003F04B65C49DB177DCD.png" manifest:media-type="image/png"/>
  <manifest:file-entry manifest:full-path="Pictures/10000200000000110000000E2F3E928CF48431A0.png" manifest:media-type="image/png"/>
  <manifest:file-entry manifest:full-path="Pictures/100002000000001E0000004C8CE188B9E6BAD51F.png" manifest:media-type="image/png"/>
  <manifest:file-entry manifest:full-path="Pictures/100002000000002600000041CBED94E18F18551C.png" manifest:media-type="image/png"/>
  <manifest:file-entry manifest:full-path="Pictures/10000200000000370000003B1DEFC492B0C847A3.png" manifest:media-type="image/png"/>
  <manifest:file-entry manifest:full-path="Pictures/10000200000000230000002FEF32D99B555CE12F.png" manifest:media-type="image/png"/>
  <manifest:file-entry manifest:full-path="Pictures/10000200000000250000002E9F05438C79104EE4.png" manifest:media-type="image/png"/>
  <manifest:file-entry manifest:full-path="Pictures/100002000000000A0000003B6EC8ECECADA253F7.png" manifest:media-type="image/png"/>
  <manifest:file-entry manifest:full-path="Pictures/10000200000000370000003B10593E53BF1C6DD1.png" manifest:media-type="image/png"/>
  <manifest:file-entry manifest:full-path="Pictures/1000020000000036000000496D92861C4CB81E0B.png" manifest:media-type="image/png"/>
  <manifest:file-entry manifest:full-path="Pictures/100002000000002700000049EEEF593F7C23492E.png" manifest:media-type="image/png"/>
  <manifest:file-entry manifest:full-path="Pictures/10000200000000320000004EFEFFA70C1833613D.png" manifest:media-type="image/png"/>
  <manifest:file-entry manifest:full-path="Pictures/100002000000003400000053A9CFEFE39D9BDEB3.png" manifest:media-type="image/png"/>
  <manifest:file-entry manifest:full-path="Pictures/10000200000000350000003BF6A2214083047C09.png" manifest:media-type="image/png"/>
  <manifest:file-entry manifest:full-path="Pictures/100002000000000B0000004C64F9539040740978.png" manifest:media-type="image/png"/>
  <manifest:file-entry manifest:full-path="Pictures/10000200000000430000004B9A1CF3ABCBBC14C4.png" manifest:media-type="image/png"/>
  <manifest:file-entry manifest:full-path="Pictures/10000200000000360000003B015D490AAB7C1998.png" manifest:media-type="image/png"/>
  <manifest:file-entry manifest:full-path="Pictures/100002000000004C000000607543DD13E0E66826.png" manifest:media-type="image/png"/>
  <manifest:file-entry manifest:full-path="Pictures/10000200000000350000003B85CD41EFA9F6A4D3.png" manifest:media-type="image/png"/>
  <manifest:file-entry manifest:full-path="Pictures/10000200000000340000003A036D8F2B2AB03015.png" manifest:media-type="image/png"/>
  <manifest:file-entry manifest:full-path="Pictures/10000200000000320000004EAE98CF6399D15881.png" manifest:media-type="image/png"/>
  <manifest:file-entry manifest:full-path="Pictures/100002000000000B0000004CBE2BA8B396D3FD64.png" manifest:media-type="image/png"/>
  <manifest:file-entry manifest:full-path="Pictures/100002000000003A0000003B51E69825811DB8CC.png" manifest:media-type="image/png"/>
  <manifest:file-entry manifest:full-path="Pictures/10000200000000340000003A5472BAAE6A50A673.png" manifest:media-type="image/png"/>
  <manifest:file-entry manifest:full-path="Pictures/10000200000000350000003B9833F047A6BF5266.png" manifest:media-type="image/png"/>
  <manifest:file-entry manifest:full-path="Pictures/100002000000000E000000378FCA7E80BF93F5F4.png" manifest:media-type="image/png"/>
  <manifest:file-entry manifest:full-path="Pictures/10000200000000330000004B2EA3EF70A7C69163.png" manifest:media-type="image/png"/>
  <manifest:file-entry manifest:full-path="Pictures/10000200000000480000004D4ECD95FCD82A24CB.png" manifest:media-type="image/png"/>
  <manifest:file-entry manifest:full-path="Pictures/100002000000003A00000049C97D86A5C3F0C118.png" manifest:media-type="image/png"/>
  <manifest:file-entry manifest:full-path="Pictures/100002000000004D00000063299FEE6B4A75D9B7.png" manifest:media-type="image/png"/>
  <manifest:file-entry manifest:full-path="Pictures/100002000000004F0000004B3D032BF84ADB491F.png" manifest:media-type="image/png"/>
  <manifest:file-entry manifest:full-path="Pictures/100002000000004D00000049289FAD5AA474283A.png" manifest:media-type="image/png"/>
  <manifest:file-entry manifest:full-path="Pictures/100002000000004C000000493143DB8E6967DB12.png" manifest:media-type="image/png"/>
  <manifest:file-entry manifest:full-path="Pictures/100002000000004E0000006099CFFB71B15A9504.png" manifest:media-type="image/png"/>
  <manifest:file-entry manifest:full-path="Pictures/1000020000000046000000492F033836C6E8D251.png" manifest:media-type="image/png"/>
  <manifest:file-entry manifest:full-path="Pictures/100002000000004E0000004DF8AF8B75A8B9635A.png" manifest:media-type="image/png"/>
  <manifest:file-entry manifest:full-path="Pictures/10000200000000340000003AFF0F22BA03484B5E.png" manifest:media-type="image/png"/>
  <manifest:file-entry manifest:full-path="Pictures/10000200000000340000003AC4DC180131C97805.png" manifest:media-type="image/png"/>
  <manifest:file-entry manifest:full-path="Pictures/10000200000000550000004967F3241B852A870F.png" manifest:media-type="image/png"/>
  <manifest:file-entry manifest:full-path="Pictures/100002000000004B00000048C4BF16494BA84A0E.png" manifest:media-type="image/png"/>
  <manifest:file-entry manifest:full-path="Pictures/10000200000000330000003BD9C83FD373927C31.png" manifest:media-type="image/png"/>
  <manifest:file-entry manifest:full-path="Pictures/100002000000003D0000004DD10C2DEF8E218BEC.png" manifest:media-type="image/png"/>
  <manifest:file-entry manifest:full-path="Pictures/10000200000000360000003B42F025C65CDF8FC1.png" manifest:media-type="image/png"/>
  <manifest:file-entry manifest:full-path="Pictures/100002000000003000000037D7D24F0928463FBA.png" manifest:media-type="image/png"/>
  <manifest:file-entry manifest:full-path="Pictures/100002000000003600000054C1EA4AD5CFEE96B4.png" manifest:media-type="image/png"/>
  <manifest:file-entry manifest:full-path="Pictures/100002000000003C0000004B94DDD28557A88089.png" manifest:media-type="image/png"/>
  <manifest:file-entry manifest:full-path="Pictures/10000200000000370000003B5754EE8D0C7155A2.png" manifest:media-type="image/png"/>
  <manifest:file-entry manifest:full-path="Pictures/10000200000000360000003BF6BA6A454DD97933.png" manifest:media-type="image/png"/>
  <manifest:file-entry manifest:full-path="Pictures/100002000000003E000000495AF77F32974EF753.png" manifest:media-type="image/png"/>
  <manifest:file-entry manifest:full-path="Pictures/10000200000000330000003BC8295FB99C3E6F9C.png" manifest:media-type="image/png"/>
  <manifest:file-entry manifest:full-path="Pictures/1000020000000027000000499462D8150BC40DD5.png" manifest:media-type="image/png"/>
  <manifest:file-entry manifest:full-path="Pictures/100002000000001E0000004A6AFE2D015F0E22DC.png" manifest:media-type="image/png"/>
  <manifest:file-entry manifest:full-path="Pictures/10000200000000360000003B67B90614BB834200.png" manifest:media-type="image/png"/>
  <manifest:file-entry manifest:full-path="Pictures/10000200000000370000003BEE8F5BBA609AC816.png" manifest:media-type="image/png"/>
  <manifest:file-entry manifest:full-path="Pictures/100002000000003F0000004ECBEE03BD77B76AD3.png" manifest:media-type="image/png"/>
  <manifest:file-entry manifest:full-path="Pictures/10000200000000370000003BE2673DDE088D2A99.png" manifest:media-type="image/png"/>
  <manifest:file-entry manifest:full-path="Pictures/10000200000000370000003B928A173BCACB5945.png" manifest:media-type="image/png"/>
  <manifest:file-entry manifest:full-path="Pictures/1000020000000031000000493AEBA48FC45D4283.png" manifest:media-type="image/png"/>
  <manifest:file-entry manifest:full-path="Pictures/100002000000003800000039F5101539D3094D6A.png" manifest:media-type="image/png"/>
  <manifest:file-entry manifest:full-path="Pictures/100002000000001E0000004C4B4D295702ACACB3.png" manifest:media-type="image/png"/>
  <manifest:file-entry manifest:full-path="Pictures/10000200000000420000004B2872DB329ED810E7.png" manifest:media-type="image/png"/>
  <manifest:file-entry manifest:full-path="Pictures/1000020000000019000000130F0E2C758BD98D4C.png" manifest:media-type="image/png"/>
  <manifest:file-entry manifest:full-path="Pictures/10000200000000490000004BA51E72E1D8680A47.png" manifest:media-type="image/png"/>
  <manifest:file-entry manifest:full-path="Pictures/10000200000000450000004DB5BE521DA97D8312.png" manifest:media-type="image/png"/>
  <manifest:file-entry manifest:full-path="Pictures/100002000000004900000049CE456D713EEA7569.png" manifest:media-type="image/png"/>
  <manifest:file-entry manifest:full-path="Pictures/100002000000002D000000608394D8D359A5A2B8.png" manifest:media-type="image/png"/>
  <manifest:file-entry manifest:full-path="Pictures/100002000000001E0000004A6CEDA8C6EF3D760B.png" manifest:media-type="image/png"/>
  <manifest:file-entry manifest:full-path="Pictures/10000200000000370000003BBCFA4E9AB12FE57B.png" manifest:media-type="image/png"/>
  <manifest:file-entry manifest:full-path="Pictures/10000200000000370000003B7406347E151A0C5C.png" manifest:media-type="image/png"/>
  <manifest:file-entry manifest:full-path="Pictures/10000200000000370000003BB2D24A2E7633A6E4.png" manifest:media-type="image/png"/>
  <manifest:file-entry manifest:full-path="Pictures/10000200000000370000003BFF296F0574909E98.png" manifest:media-type="image/png"/>
  <manifest:file-entry manifest:full-path="Pictures/10000200000000370000003B51D9B072341E9232.png" manifest:media-type="image/png"/>
  <manifest:file-entry manifest:full-path="Pictures/100002000000001E0000004A8E58C03382109C8C.png" manifest:media-type="image/png"/>
  <manifest:file-entry manifest:full-path="Pictures/10000200000000400000005159595DB620D91724.png" manifest:media-type="image/png"/>
  <manifest:file-entry manifest:full-path="Pictures/100002000000004C0000004DB1263E39291004DB.png" manifest:media-type="image/png"/>
  <manifest:file-entry manifest:full-path="Pictures/100002000000001E0000004C5436DC6197BC145D.png" manifest:media-type="image/png"/>
  <manifest:file-entry manifest:full-path="Pictures/100002000000003A0000004D08689ACA0875A0EB.png" manifest:media-type="image/png"/>
  <manifest:file-entry manifest:full-path="Pictures/10000200000000350000003B2DFDB0A0B8AF644E.png" manifest:media-type="image/png"/>
  <manifest:file-entry manifest:full-path="Pictures/100002000000003800000039FD2721ED0113F7C5.png" manifest:media-type="image/png"/>
  <manifest:file-entry manifest:full-path="Pictures/10000200000000370000003BA6D3F6F7CE167D70.png" manifest:media-type="image/png"/>
  <manifest:file-entry manifest:full-path="Pictures/10000200000000360000003BD6BDF43F6EF83D5A.png" manifest:media-type="image/png"/>
  <manifest:file-entry manifest:full-path="Pictures/100002000000002700000049EFB943A155FF4FD6.png" manifest:media-type="image/png"/>
  <manifest:file-entry manifest:full-path="Pictures/10000200000000370000003B5BF422AA50C3F916.png" manifest:media-type="image/png"/>
  <manifest:file-entry manifest:full-path="Pictures/100002000000002700000049620DEF7A8D646F3E.png" manifest:media-type="image/png"/>
  <manifest:file-entry manifest:full-path="Pictures/100002000000002C00000049AFEBB93EAB61D66E.png" manifest:media-type="image/png"/>
  <manifest:file-entry manifest:full-path="Pictures/10000200000000370000003B5683C4415C9AB818.png" manifest:media-type="image/png"/>
  <manifest:file-entry manifest:full-path="Pictures/1000020000000029000000430E60BB576D75FEBB.png" manifest:media-type="image/png"/>
  <manifest:file-entry manifest:full-path="Pictures/10000200000000330000003BE3AD3B390E7BC30E.png" manifest:media-type="image/png"/>
  <manifest:file-entry manifest:full-path="Pictures/10000200000000370000003BBE1522E72C49C96B.png" manifest:media-type="image/png"/>
  <manifest:file-entry manifest:full-path="Pictures/10000200000000320000004D0FDD9FD803B8C3E8.png" manifest:media-type="image/png"/>
  <manifest:file-entry manifest:full-path="Pictures/10000200000000400000004B72DCA1773D070B41.png" manifest:media-type="image/png"/>
  <manifest:file-entry manifest:full-path="Pictures/10000200000000370000003BF841D5B850D6253A.png" manifest:media-type="image/png"/>
  <manifest:file-entry manifest:full-path="Pictures/10000200000000360000003B4A270295EF9FC473.png" manifest:media-type="image/png"/>
  <manifest:file-entry manifest:full-path="Pictures/10000200000000370000003BAD0DA5CB58DCA847.png" manifest:media-type="image/png"/>
  <manifest:file-entry manifest:full-path="Pictures/10000200000000370000003B1F85D732AF3BB1DF.png" manifest:media-type="image/png"/>
  <manifest:file-entry manifest:full-path="Pictures/10000200000000370000003BA3FFBBECB1AE486F.png" manifest:media-type="image/png"/>
  <manifest:file-entry manifest:full-path="Pictures/1000020000000043000000546AABBDB82C8FB1E7.png" manifest:media-type="image/png"/>
  <manifest:file-entry manifest:full-path="Pictures/10000200000000350000003BD8F9934A9B423C4A.png" manifest:media-type="image/png"/>
  <manifest:file-entry manifest:full-path="Pictures/10000200000000330000003B58877CE8A1DA02CC.png" manifest:media-type="image/png"/>
  <manifest:file-entry manifest:full-path="Pictures/100002000000000B0000004CC534B9BB0335CED2.png" manifest:media-type="image/png"/>
  <manifest:file-entry manifest:full-path="Pictures/100002000000004C000000496E11A69EFD83242A.png" manifest:media-type="image/png"/>
  <manifest:file-entry manifest:full-path="Pictures/10000200000000370000003B8AE649419F76F867.png" manifest:media-type="image/png"/>
  <manifest:file-entry manifest:full-path="Pictures/10000200000000370000003B4410B1DCDAD3F7EC.png" manifest:media-type="image/png"/>
  <manifest:file-entry manifest:full-path="Pictures/100002000000001D00000020008E6D1D508BB03A.png" manifest:media-type="image/png"/>
  <manifest:file-entry manifest:full-path="Pictures/10000200000000370000003BD77D2D5409A1CF4B.png" manifest:media-type="image/png"/>
  <manifest:file-entry manifest:full-path="Pictures/10000200000000360000003B02725E2913A5FA20.png" manifest:media-type="image/png"/>
  <manifest:file-entry manifest:full-path="Pictures/10000200000000370000003BEE8061448AFEA921.png" manifest:media-type="image/png"/>
  <manifest:file-entry manifest:full-path="Pictures/10000200000000340000003ABD604D68BAE1DCE7.png" manifest:media-type="image/png"/>
  <manifest:file-entry manifest:full-path="Pictures/10000200000000360000003BC17EA6572B0E969A.png" manifest:media-type="image/png"/>
  <manifest:file-entry manifest:full-path="Pictures/10000200000000370000003B7D057939DD79FB89.png" manifest:media-type="image/png"/>
  <manifest:file-entry manifest:full-path="Pictures/10000200000000330000003BBD8993E1B15FF819.png" manifest:media-type="image/png"/>
  <manifest:file-entry manifest:full-path="Pictures/10000200000000370000003BBDCF2DBC3963046E.png" manifest:media-type="image/png"/>
  <manifest:file-entry manifest:full-path="Pictures/100002000000002F000000490B5833ED5CD86E82.png" manifest:media-type="image/png"/>
  <manifest:file-entry manifest:full-path="Pictures/100002000000003E0000003B1D7E84343D5CEF77.png" manifest:media-type="image/png"/>
  <manifest:file-entry manifest:full-path="Pictures/100002000000006400000039540F487F90B9C853.png" manifest:media-type="image/png"/>
  <manifest:file-entry manifest:full-path="Pictures/100002000000003F00000037EB3A8F3E06432C72.png" manifest:media-type="image/png"/>
  <manifest:file-entry manifest:full-path="Pictures/10000200000000480000004E6FB45BD5F713602F.png" manifest:media-type="image/png"/>
  <manifest:file-entry manifest:full-path="Pictures/100002000000003F0000004906F79226F6D1ECED.png" manifest:media-type="image/png"/>
  <manifest:file-entry manifest:full-path="Pictures/100002000000002300000009F08C7496E3208BD1.png" manifest:media-type="image/png"/>
  <manifest:file-entry manifest:full-path="Pictures/100002000000003F0000003B49DA57AF9AB69E1E.png" manifest:media-type="image/png"/>
  <manifest:file-entry manifest:full-path="Pictures/100002000000002F00000049ADAFBC5F5EB96A1B.png" manifest:media-type="image/png"/>
  <manifest:file-entry manifest:full-path="Pictures/1000020000000043000000392397546EE4A05FCA.png" manifest:media-type="image/png"/>
  <manifest:file-entry manifest:full-path="Pictures/10000200000000360000004DC5B57CD189C12599.png" manifest:media-type="image/png"/>
  <manifest:file-entry manifest:full-path="Pictures/10000200000000260000004CB5691A3BD2CD40BA.png" manifest:media-type="image/png"/>
  <manifest:file-entry manifest:full-path="Pictures/100002000000004100000037F7814A9A2D66B838.png" manifest:media-type="image/png"/>
  <manifest:file-entry manifest:full-path="Pictures/100002000000003C0000004905F0B3CBF41E35D3.png" manifest:media-type="image/png"/>
  <manifest:file-entry manifest:full-path="Pictures/10000200000000370000003725C161CC885F6ED1.png" manifest:media-type="image/png"/>
  <manifest:file-entry manifest:full-path="Pictures/10000200000000370000003B502A474016245387.png" manifest:media-type="image/png"/>
  <manifest:file-entry manifest:full-path="Pictures/100002000000002F0000004977B0EC9C189ED420.png" manifest:media-type="image/png"/>
  <manifest:file-entry manifest:full-path="Pictures/1000020000000026000000411D115883E277E563.png" manifest:media-type="image/png"/>
  <manifest:file-entry manifest:full-path="Pictures/100002000000003E00000054CB28119BF6071537.png" manifest:media-type="image/png"/>
  <manifest:file-entry manifest:full-path="Pictures/100002000000003A0000003B65734905F3660542.png" manifest:media-type="image/png"/>
  <manifest:file-entry manifest:full-path="Pictures/10000200000000330000003B16D3ED7861DA8047.png" manifest:media-type="image/png"/>
  <manifest:file-entry manifest:full-path="Pictures/100002000000004E00000060EEBE112F1AF0DF61.png" manifest:media-type="image/png"/>
  <manifest:file-entry manifest:full-path="Pictures/100002000000004200000039FC834D68EE1E494F.png" manifest:media-type="image/png"/>
  <manifest:file-entry manifest:full-path="Pictures/1000020000000037000000376B490E32DF512844.png" manifest:media-type="image/png"/>
  <manifest:file-entry manifest:full-path="Pictures/10000200000000420000003924EFC41ECBDAE54E.png" manifest:media-type="image/png"/>
  <manifest:file-entry manifest:full-path="Pictures/10000200000000330000003BE8D3C488B010BC03.png" manifest:media-type="image/png"/>
  <manifest:file-entry manifest:full-path="Pictures/100002000000002C00000049FE76180937054391.png" manifest:media-type="image/png"/>
  <manifest:file-entry manifest:full-path="Pictures/10000200000000480000004D0A8101712DB74B54.png" manifest:media-type="image/png"/>
  <manifest:file-entry manifest:full-path="Pictures/100002000000004A00000049A329F779204BFF38.png" manifest:media-type="image/png"/>
  <manifest:file-entry manifest:full-path="Pictures/100002000000002700000049B9C027E68687A421.png" manifest:media-type="image/png"/>
  <manifest:file-entry manifest:full-path="Pictures/10000200000000390000004E297DCBB7B89D835E.png" manifest:media-type="image/png"/>
  <manifest:file-entry manifest:full-path="Pictures/10000200000000430000004964EDB5EDFE24F67D.png" manifest:media-type="image/png"/>
  <manifest:file-entry manifest:full-path="Pictures/10000200000000330000003BBED3C11DB4EF1B72.png" manifest:media-type="image/png"/>
  <manifest:file-entry manifest:full-path="Pictures/10000200000000370000003B599AB8C1F6774E25.png" manifest:media-type="image/png"/>
  <manifest:file-entry manifest:full-path="Pictures/100002000000001E0000004C25E02ED94850251D.png" manifest:media-type="image/png"/>
  <manifest:file-entry manifest:full-path="Pictures/10000200000000470000004965477C0193BAB64D.png" manifest:media-type="image/png"/>
  <manifest:file-entry manifest:full-path="Pictures/100002000000003C0000005E3F1EE39E75086377.png" manifest:media-type="image/png"/>
  <manifest:file-entry manifest:full-path="Pictures/100002000000000D000000491330A01A5D5A31E0.png" manifest:media-type="image/png"/>
  <manifest:file-entry manifest:full-path="Pictures/100002000000002C00000049249E4DAEC43693A2.png" manifest:media-type="image/png"/>
  <manifest:file-entry manifest:full-path="Pictures/100002000000003C0000004D3D1A65DB8206922F.png" manifest:media-type="image/png"/>
  <manifest:file-entry manifest:full-path="Pictures/100002000000003C00000049A7E1CA355C07DC3D.png" manifest:media-type="image/png"/>
  <manifest:file-entry manifest:full-path="Pictures/100002000000003D0000004DC941CAFB6139AD85.png" manifest:media-type="image/png"/>
  <manifest:file-entry manifest:full-path="Pictures/1000020000000041000000057E32113DE9CB1C33.png" manifest:media-type="image/png"/>
  <manifest:file-entry manifest:full-path="Pictures/100002000000003F000000497F172B6BAC0709B4.png" manifest:media-type="image/png"/>
  <manifest:file-entry manifest:full-path="Pictures/100002000000003C0000004BC5F5E5181EF689A8.png" manifest:media-type="image/png"/>
  <manifest:file-entry manifest:full-path="Pictures/10000200000000110000000E518830B6BB6D9831.png" manifest:media-type="image/png"/>
  <manifest:file-entry manifest:full-path="Pictures/10000200000000330000003B25EE3EA4397FA1C3.png" manifest:media-type="image/png"/>
  <manifest:file-entry manifest:full-path="Pictures/10000200000000360000003BBC01067571B32D05.png" manifest:media-type="image/png"/>
  <manifest:file-entry manifest:full-path="Pictures/10000200000000360000003B5A8281ED5808614A.png" manifest:media-type="image/png"/>
  <manifest:file-entry manifest:full-path="Pictures/10000200000000330000003B6C1AA2751881FB9A.png" manifest:media-type="image/png"/>
  <manifest:file-entry manifest:full-path="Pictures/100002000000004300000049B122FC246637B169.png" manifest:media-type="image/png"/>
  <manifest:file-entry manifest:full-path="Pictures/10000200000000370000003B8920F3E94C893FE0.png" manifest:media-type="image/png"/>
  <manifest:file-entry manifest:full-path="Pictures/10000200000000370000003BC4138B5AD3072FA3.png" manifest:media-type="image/png"/>
  <manifest:file-entry manifest:full-path="Pictures/10000200000000370000003B2720C2B7289D5451.png" manifest:media-type="image/png"/>
  <manifest:file-entry manifest:full-path="Pictures/10000200000000370000003BFB3864DAA64630D5.png" manifest:media-type="image/png"/>
  <manifest:file-entry manifest:full-path="Pictures/10000200000000140000004CE0B221CC50E4BC55.png" manifest:media-type="image/png"/>
  <manifest:file-entry manifest:full-path="Pictures/100002000000002C00000049186916CF08BDF566.png" manifest:media-type="image/png"/>
  <manifest:file-entry manifest:full-path="Pictures/10000200000000110000000EDE54A59DD02E49E4.png" manifest:media-type="image/png"/>
  <manifest:file-entry manifest:full-path="Pictures/100002000000003C00000049F93912F721020100.png" manifest:media-type="image/png"/>
  <manifest:file-entry manifest:full-path="Pictures/100002000000002C00000049D55A4BF8D549D933.png" manifest:media-type="image/png"/>
  <manifest:file-entry manifest:full-path="Pictures/100002000000003F00000049BDF30B8BB0AEFB16.png" manifest:media-type="image/png"/>
  <manifest:file-entry manifest:full-path="Pictures/100002000000003C0000004B226A89EE25AC9968.png" manifest:media-type="image/png"/>
  <manifest:file-entry manifest:full-path="Pictures/10000200000000360000003B88BCFAD896024160.png" manifest:media-type="image/png"/>
  <manifest:file-entry manifest:full-path="Pictures/10000200000000360000003B3BAED454DBCC71B2.png" manifest:media-type="image/png"/>
  <manifest:file-entry manifest:full-path="Pictures/100002000000000A0000003B3F248CD2C621798F.png" manifest:media-type="image/png"/>
  <manifest:file-entry manifest:full-path="Pictures/10000200000000330000003BE0918C0D839E9D9D.png" manifest:media-type="image/png"/>
  <manifest:file-entry manifest:full-path="Pictures/10000200000000370000003B1E8BC88F319BD72B.png" manifest:media-type="image/png"/>
  <manifest:file-entry manifest:full-path="Pictures/10000200000000420000004DE7DCAD4848908B6D.png" manifest:media-type="image/png"/>
  <manifest:file-entry manifest:full-path="Pictures/100002000000002700000049C21BBC52D8BCE622.png" manifest:media-type="image/png"/>
  <manifest:file-entry manifest:full-path="Pictures/10000200000000340000003A304B9310970EBAE0.png" manifest:media-type="image/png"/>
  <manifest:file-entry manifest:full-path="Pictures/100002000000003F0000004E6DD3143231434EEA.png" manifest:media-type="image/png"/>
  <manifest:file-entry manifest:full-path="Pictures/10000200000000360000003BD7E711982A6E4ACE.png" manifest:media-type="image/png"/>
  <manifest:file-entry manifest:full-path="Pictures/1000020000000023000000097B20298A9C7934C6.png" manifest:media-type="image/png"/>
  <manifest:file-entry manifest:full-path="Pictures/100002000000003700000037D2DFE072927FD02E.png" manifest:media-type="image/png"/>
  <manifest:file-entry manifest:full-path="Pictures/10000200000000370000003B2F1328F42CED6851.png" manifest:media-type="image/png"/>
  <manifest:file-entry manifest:full-path="Pictures/10000200000000330000003B0ED63CD1930CDA45.png" manifest:media-type="image/png"/>
  <manifest:file-entry manifest:full-path="Pictures/10000200000000330000003B3C81379C9DA383F6.png" manifest:media-type="image/png"/>
  <manifest:file-entry manifest:full-path="Pictures/10000200000000440000005E8A2F6150D2407BC2.png" manifest:media-type="image/png"/>
  <manifest:file-entry manifest:full-path="Pictures/10000200000000370000003B12A361D9D163D52D.png" manifest:media-type="image/png"/>
  <manifest:file-entry manifest:full-path="Pictures/10000200000000390000004DF48052815429C10F.png" manifest:media-type="image/png"/>
  <manifest:file-entry manifest:full-path="Pictures/10000200000000110000000ECAF886DD1A4D31B8.png" manifest:media-type="image/png"/>
  <manifest:file-entry manifest:full-path="Pictures/10000200000000110000000EB2644E4D1B8D6C4B.png" manifest:media-type="image/png"/>
  <manifest:file-entry manifest:full-path="Pictures/10000200000000360000003B45809C8854196867.png" manifest:media-type="image/png"/>
  <manifest:file-entry manifest:full-path="Pictures/1000020000000042000000493DB785ECA1D11413.png" manifest:media-type="image/png"/>
  <manifest:file-entry manifest:full-path="Pictures/10000200000000360000003BEF3401043F867E59.png" manifest:media-type="image/png"/>
  <manifest:file-entry manifest:full-path="Pictures/100002000000001E0000004A788E6998FDE0EFB3.png" manifest:media-type="image/png"/>
  <manifest:file-entry manifest:full-path="Pictures/10000200000000440000004D797408ED841E99BE.png" manifest:media-type="image/png"/>
  <manifest:file-entry manifest:full-path="Pictures/10000200000000330000003B5A88CEB88E6C4E20.png" manifest:media-type="image/png"/>
  <manifest:file-entry manifest:full-path="Pictures/100002000000004700000049D9675305DB5DF0BB.png" manifest:media-type="image/png"/>
  <manifest:file-entry manifest:full-path="Pictures/10000200000000340000003A534D428D0B932586.png" manifest:media-type="image/png"/>
  <manifest:file-entry manifest:full-path="Pictures/10000200000000330000003B4E2D3CCC495DCDD9.png" manifest:media-type="image/png"/>
  <manifest:file-entry manifest:full-path="Pictures/100002000000002300000009FFF79A6984868D7A.png" manifest:media-type="image/png"/>
  <manifest:file-entry manifest:full-path="Pictures/10000200000000330000003B567D723066DBBB20.png" manifest:media-type="image/png"/>
  <manifest:file-entry manifest:full-path="Pictures/10000200000000370000003B10C6DDD90C6CE3F5.png" manifest:media-type="image/png"/>
  <manifest:file-entry manifest:full-path="Pictures/10000200000000110000000E9B9E55B7637E37EE.png" manifest:media-type="image/png"/>
  <manifest:file-entry manifest:full-path="Pictures/100002000000001E0000004A62174B4F3F6A2501.png" manifest:media-type="image/png"/>
  <manifest:file-entry manifest:full-path="Pictures/10000200000000370000003B644F13E758A3696E.png" manifest:media-type="image/png"/>
  <manifest:file-entry manifest:full-path="Pictures/100002000000000D00000049EAC7BBC141F0FC15.png" manifest:media-type="image/png"/>
  <manifest:file-entry manifest:full-path="Pictures/10000200000000370000003B3E876A19ACCF6C11.png" manifest:media-type="image/png"/>
  <manifest:file-entry manifest:full-path="Pictures/100002000000004100000049D9DA4A8F487C515B.png" manifest:media-type="image/png"/>
  <manifest:file-entry manifest:full-path="Pictures/100002000000003D0000004DF5F2DA083B2C505C.png" manifest:media-type="image/png"/>
  <manifest:file-entry manifest:full-path="Pictures/100002000000003D0000004C11230D5DB4408E86.png" manifest:media-type="image/png"/>
  <manifest:file-entry manifest:full-path="Pictures/1000020000000041000000494F02B11636383D8B.png" manifest:media-type="image/png"/>
  <manifest:file-entry manifest:full-path="Pictures/100002000000003F00000049E351E677DE1064E7.png" manifest:media-type="image/png"/>
  <manifest:file-entry manifest:full-path="Pictures/10000200000000270000004934748B3D5E1C84C9.png" manifest:media-type="image/png"/>
  <manifest:file-entry manifest:full-path="Pictures/10000200000000330000003BCD192F689DA02C2B.png" manifest:media-type="image/png"/>
  <manifest:file-entry manifest:full-path="Pictures/10000200000000360000003BABB8828049D0A104.png" manifest:media-type="image/png"/>
  <manifest:file-entry manifest:full-path="Pictures/10000200000000330000003BC8158A736A175E01.png" manifest:media-type="image/png"/>
  <manifest:file-entry manifest:full-path="Pictures/10000200000000370000003B9F12A17D634FEC3A.png" manifest:media-type="image/png"/>
  <manifest:file-entry manifest:full-path="Pictures/100002000000003D0000004D07CD186F9DA5974A.png" manifest:media-type="image/png"/>
  <manifest:file-entry manifest:full-path="Pictures/10000200000000360000003B62B1C6C4DEA64FD2.png" manifest:media-type="image/png"/>
  <manifest:file-entry manifest:full-path="Pictures/100002000000003E0000003BAEF06EC5FD226F77.png" manifest:media-type="image/png"/>
  <manifest:file-entry manifest:full-path="Pictures/100002000000002F0000004901ABEA645E17471D.png" manifest:media-type="image/png"/>
  <manifest:file-entry manifest:full-path="Pictures/1000020000000042000000393CC9DE4F81717DAB.png" manifest:media-type="image/png"/>
  <manifest:file-entry manifest:full-path="Pictures/100002000000003D0000000D2B9DB373B5595E4E.png" manifest:media-type="image/png"/>
  <manifest:file-entry manifest:full-path="Pictures/10000200000000420000004B123DFA2F3485E17B.png" manifest:media-type="image/png"/>
  <manifest:file-entry manifest:full-path="Pictures/10000200000000450000004DD1E7FB4D674A7D08.png" manifest:media-type="image/png"/>
  <manifest:file-entry manifest:full-path="Pictures/1000020000000035000000496757B467B5E62C20.png" manifest:media-type="image/png"/>
  <manifest:file-entry manifest:full-path="Pictures/100002000000004B00000048E206F6D65F0EDBAC.png" manifest:media-type="image/png"/>
  <manifest:file-entry manifest:full-path="Pictures/10000200000000440000005E3090205CB291EA5D.png" manifest:media-type="image/png"/>
  <manifest:file-entry manifest:full-path="Pictures/100002000000004D00000049E22F9685F75229AF.png" manifest:media-type="image/png"/>
  <manifest:file-entry manifest:full-path="Pictures/10000200000000420000004BA6E4BFD498986D37.png" manifest:media-type="image/png"/>
  <manifest:file-entry manifest:full-path="Pictures/100002000000001900000013841D43A0068819CB.png" manifest:media-type="image/png"/>
  <manifest:file-entry manifest:full-path="Pictures/100002000000002600000025440484E95D6CBA8E.png" manifest:media-type="image/png"/>
  <manifest:file-entry manifest:full-path="Pictures/10000200000000370000004910A4DB703A16FB53.png" manifest:media-type="image/png"/>
  <manifest:file-entry manifest:full-path="Pictures/100002000000003700000049418D1A6C4F1530C4.png" manifest:media-type="image/png"/>
  <manifest:file-entry manifest:full-path="Pictures/100002000000002D0000006379960CE69CB916A0.png" manifest:media-type="image/png"/>
  <manifest:file-entry manifest:full-path="Pictures/100002000000002D0000003B4F7623556508E828.png" manifest:media-type="image/png"/>
  <manifest:file-entry manifest:full-path="Pictures/10000200000000340000003AAC105F82D8F3A974.png" manifest:media-type="image/png"/>
  <manifest:file-entry manifest:full-path="Pictures/10000200000000320000004D2E141D29C8A036A0.png" manifest:media-type="image/png"/>
  <manifest:file-entry manifest:full-path="Pictures/10000200000000340000003A30746E0D76DBAA08.png" manifest:media-type="image/png"/>
  <manifest:file-entry manifest:full-path="Pictures/100002000000002E0000004E905B45481DF36C74.png" manifest:media-type="image/png"/>
  <manifest:file-entry manifest:full-path="Pictures/10000200000000350000003BBC5DC51FE59FA085.png" manifest:media-type="image/png"/>
  <manifest:file-entry manifest:full-path="Pictures/10000200000000340000003ABCE9608688E1EBFC.png" manifest:media-type="image/png"/>
  <manifest:file-entry manifest:full-path="Pictures/100002000000004700000049904C8D44E25BAA90.png" manifest:media-type="image/png"/>
  <manifest:file-entry manifest:full-path="Pictures/10000200000000340000003A941DF7865B81893E.png" manifest:media-type="image/png"/>
  <manifest:file-entry manifest:full-path="Pictures/100002000000002400000037B395F710DC705B1C.png" manifest:media-type="image/png"/>
  <manifest:file-entry manifest:full-path="Pictures/10000200000000350000003BF0D81C923FD20F52.png" manifest:media-type="image/png"/>
  <manifest:file-entry manifest:full-path="Pictures/100002000000000E000000379417BD59CBF6AC8A.png" manifest:media-type="image/png"/>
  <manifest:file-entry manifest:full-path="Pictures/10000200000000340000003A5F32B0D9B4683006.png" manifest:media-type="image/png"/>
  <manifest:file-entry manifest:full-path="Pictures/10000200000000350000003B6B84A745413FB116.png" manifest:media-type="image/png"/>
  <manifest:file-entry manifest:full-path="Pictures/100002000000002F0000004C463C4E042736D248.png" manifest:media-type="image/png"/>
  <manifest:file-entry manifest:full-path="Pictures/10000200000000350000003B3DEC70B87BDD1AEA.png" manifest:media-type="image/png"/>
  <manifest:file-entry manifest:full-path="Pictures/100002000000002D0000003297FC66E40B3EC946.png" manifest:media-type="image/png"/>
  <manifest:file-entry manifest:full-path="Pictures/10000200000000330000004B69E8DD03A4E6AF8B.png" manifest:media-type="image/png"/>
  <manifest:file-entry manifest:full-path="Pictures/10000200000000320000003BE891A0D1AFB21AB2.png" manifest:media-type="image/png"/>
  <manifest:file-entry manifest:full-path="Pictures/10000200000000330000004B000B1DEE33C0AD9D.png" manifest:media-type="image/png"/>
  <manifest:file-entry manifest:full-path="Pictures/100002000000003400000008D862E52062BBC460.png" manifest:media-type="image/png"/>
  <manifest:file-entry manifest:full-path="Pictures/10000200000000350000003B2369503199FDDC47.png" manifest:media-type="image/png"/>
  <manifest:file-entry manifest:full-path="Pictures/100002000000000B0000004C59B198EC992AD57F.png" manifest:media-type="image/png"/>
  <manifest:file-entry manifest:full-path="Pictures/10000200000000350000003BB0B3EB99FCADB1DE.png" manifest:media-type="image/png"/>
  <manifest:file-entry manifest:full-path="Pictures/100002000000003100000049BD017D1B7F6FB55B.png" manifest:media-type="image/png"/>
  <manifest:file-entry manifest:full-path="Pictures/10000200000000340000000839927ACDC886A887.png" manifest:media-type="image/png"/>
  <manifest:file-entry manifest:full-path="Pictures/10000200000000350000003BD08BEAF1FEECF76F.png" manifest:media-type="image/png"/>
  <manifest:file-entry manifest:full-path="Pictures/1000020000000024000000375B7EAFABAFD7C58F.png" manifest:media-type="image/png"/>
  <manifest:file-entry manifest:full-path="Pictures/1000020000000024000000371C87DA0F028F0238.png" manifest:media-type="image/png"/>
  <manifest:file-entry manifest:full-path="Pictures/100002000000000E000000376C706681DC6E9F1A.png" manifest:media-type="image/png"/>
  <manifest:file-entry manifest:full-path="Pictures/100002000000002900000049AC14C8B42F8E5E16.png" manifest:media-type="image/png"/>
  <manifest:file-entry manifest:full-path="Pictures/10000200000000270000003B05286EB9A21EFBF7.png" manifest:media-type="image/png"/>
  <manifest:file-entry manifest:full-path="Pictures/10000200000000310000003B9F857D2CA7265267.png" manifest:media-type="image/png"/>
  <manifest:file-entry manifest:full-path="Pictures/100002000000000B0000000B1A5E4C87F038D972.png" manifest:media-type="image/png"/>
  <manifest:file-entry manifest:full-path="Pictures/1000020000000024000000497AAB5EEBD26E4CE0.png" manifest:media-type="image/png"/>
  <manifest:file-entry manifest:full-path="Pictures/10000200000000290000002F98687E1D1E4289F6.png" manifest:media-type="image/png"/>
  <manifest:file-entry manifest:full-path="Pictures/10000200000000260000004138E0885401153CB8.png" manifest:media-type="image/png"/>
  <manifest:file-entry manifest:full-path="Pictures/10000200000000190000004DDCA241A41A6F27A5.png" manifest:media-type="image/png"/>
  <manifest:file-entry manifest:full-path="Pictures/1000020000000012000000192449DB50704DDCD4.png" manifest:media-type="image/png"/>
  <manifest:file-entry manifest:full-path="Pictures/10000200000000310000003B4D1FDD878380ABDE.png" manifest:media-type="image/png"/>
  <manifest:file-entry manifest:full-path="Pictures/10000200000000370000003B15F5B83958DDE2CA.png" manifest:media-type="image/png"/>
  <manifest:file-entry manifest:full-path="Pictures/10000200000000320000003B4710C0BFAB6FE27A.png" manifest:media-type="image/png"/>
  <manifest:file-entry manifest:full-path="Pictures/10000200000000250000002E319C1007AAC1AB08.png" manifest:media-type="image/png"/>
  <manifest:file-entry manifest:full-path="Pictures/10000200000000210000003B7C6D2C426BAEE486.png" manifest:media-type="image/png"/>
  <manifest:file-entry manifest:full-path="Pictures/100002000000002C0000003EFCBAD64324E64956.png" manifest:media-type="image/png"/>
  <manifest:file-entry manifest:full-path="Pictures/10000200000000410000002E03749E2F13F0CE66.png" manifest:media-type="image/png"/>
  <manifest:file-entry manifest:full-path="Pictures/10000200000000210000003B013AA18CD00A5E11.png" manifest:media-type="image/png"/>
  <manifest:file-entry manifest:full-path="Pictures/10000200000000330000003BA69187873ED193D2.png" manifest:media-type="image/png"/>
  <manifest:file-entry manifest:full-path="Pictures/10000200000000370000003BDA3A78AD40E62007.png" manifest:media-type="image/png"/>
  <manifest:file-entry manifest:full-path="Pictures/100002000000001D0000002C41945A043EA72321.png" manifest:media-type="image/png"/>
  <manifest:file-entry manifest:full-path="Pictures/10000200000000250000002E04869D3D015A6BB5.png" manifest:media-type="image/png"/>
  <manifest:file-entry manifest:full-path="Pictures/10000200000000370000003B647498661DE64ED8.png" manifest:media-type="image/png"/>
  <manifest:file-entry manifest:full-path="Pictures/100002000000000A0000003B2C1D07169CC127A3.png" manifest:media-type="image/png"/>
  <manifest:file-entry manifest:full-path="Pictures/10000200000000230000002FFAD3778701D819A7.png" manifest:media-type="image/png"/>
  <manifest:file-entry manifest:full-path="Pictures/10000200000000240000003F5385F638C365686A.png" manifest:media-type="image/png"/>
  <manifest:file-entry manifest:full-path="Pictures/10000200000000240000003F10709F7BC4F460C4.png" manifest:media-type="image/png"/>
  <manifest:file-entry manifest:full-path="Pictures/100002000000001D0000003DF17138E3091EB63E.png" manifest:media-type="image/png"/>
  <manifest:file-entry manifest:full-path="Pictures/100002000000001D0000003A043CA4F4B9B3F218.png" manifest:media-type="image/png"/>
  <manifest:file-entry manifest:full-path="Pictures/100002000000002D0000003A21558F53874046A3.png" manifest:media-type="image/png"/>
  <manifest:file-entry manifest:full-path="Pictures/100002000000004D0000004972374682EC3CA0AD.png" manifest:media-type="image/png"/>
  <manifest:file-entry manifest:full-path="Pictures/100002000000004700000049B2D57EBF91D5E077.png" manifest:media-type="image/png"/>
  <manifest:file-entry manifest:full-path="Pictures/100002000000004700000049B21460DA988DE395.png" manifest:media-type="image/png"/>
  <manifest:file-entry manifest:full-path="Pictures/100002000000004D00000049CDE89548C221ACF8.png" manifest:media-type="image/png"/>
  <manifest:file-entry manifest:full-path="Pictures/10000200000000310000004966F4872052AD2C01.png" manifest:media-type="image/png"/>
  <manifest:file-entry manifest:full-path="Pictures/10000200000000320000004EFA5830ED81590B79.png" manifest:media-type="image/png"/>
  <manifest:file-entry manifest:full-path="Pictures/100002000000002400000048FE7DEE65839EF34B.png" manifest:media-type="image/png"/>
  <manifest:file-entry manifest:full-path="Pictures/100002000000000B0000004C50C20F19821CD831.png" manifest:media-type="image/png"/>
  <manifest:file-entry manifest:full-path="Pictures/100002000000002400000048033EEB3FB910F6D2.png" manifest:media-type="image/png"/>
  <manifest:file-entry manifest:full-path="Pictures/1000020000000043000000497932A64210359A4B.png" manifest:media-type="image/png"/>
  <manifest:file-entry manifest:full-path="Pictures/100002000000000D00000049B68110928FD0512F.png" manifest:media-type="image/png"/>
  <manifest:file-entry manifest:full-path="Pictures/1000020000000024000000485E5FC560780B1EE1.png" manifest:media-type="image/png"/>
  <manifest:file-entry manifest:full-path="Pictures/100002000000001700000020C58D05AD64E60A96.png" manifest:media-type="image/png"/>
  <manifest:file-entry manifest:full-path="Pictures/100002000000002400000048017FB2D1200EAED7.png" manifest:media-type="image/png"/>
  <manifest:file-entry manifest:full-path="Pictures/100002000000002400000037C005F51E33E249C1.png" manifest:media-type="image/png"/>
  <manifest:file-entry manifest:full-path="Pictures/100002000000000E0000000E13A6F44A71897672.png" manifest:media-type="image/png"/>
  <manifest:file-entry manifest:full-path="Pictures/100002000000003900000049230414A87C4FE623.png" manifest:media-type="image/png"/>
  <manifest:file-entry manifest:full-path="Pictures/100002000000002D00000032D1AF1ACB10685553.png" manifest:media-type="image/png"/>
  <manifest:file-entry manifest:full-path="Pictures/10000200000000330000004BDABF4EB679375F35.png" manifest:media-type="image/png"/>
  <manifest:file-entry manifest:full-path="Pictures/10000200000000330000005EA2A72758F765C97B.png" manifest:media-type="image/png"/>
  <manifest:file-entry manifest:full-path="Pictures/100002000000002400000048A31CC03A42851B78.png" manifest:media-type="image/png"/>
  <manifest:file-entry manifest:full-path="Pictures/100002000000002400000048FC3CB78B1A80AB4E.png" manifest:media-type="image/png"/>
  <manifest:file-entry manifest:full-path="Pictures/100002000000002400000037361A5FC1E5F46A8A.png" manifest:media-type="image/png"/>
  <manifest:file-entry manifest:full-path="Pictures/10000200000000370000004939051DA2888D2B09.png" manifest:media-type="image/png"/>
  <manifest:file-entry manifest:full-path="Pictures/100002000000003700000049FDECDB4F1BE4BD8A.png" manifest:media-type="image/png"/>
  <manifest:file-entry manifest:full-path="Pictures/100002000000004D000000495425B9ABC0598908.png" manifest:media-type="image/png"/>
  <manifest:file-entry manifest:full-path="Pictures/100002000000004300000049685A609D1C9BB9DE.png" manifest:media-type="image/png"/>
  <manifest:file-entry manifest:full-path="Pictures/10000200000000270000000E0822ED5D292099D7.png" manifest:media-type="image/png"/>
  <manifest:file-entry manifest:full-path="Pictures/100002000000000B0000004C8D1DB04A060C0E24.png" manifest:media-type="image/png"/>
  <manifest:file-entry manifest:full-path="Pictures/100002000000000B0000004C9EE3F2CBDD00D3E0.png" manifest:media-type="image/png"/>
  <manifest:file-entry manifest:full-path="Pictures/10000200000000320000004D3814F8B38C1AE0F4.png" manifest:media-type="image/png"/>
  <manifest:file-entry manifest:full-path="Pictures/100002000000002400000048A15D99D4DB9B437D.png" manifest:media-type="image/png"/>
  <manifest:file-entry manifest:full-path="Pictures/100002000000001E0000005E6865C3FC280039FA.png" manifest:media-type="image/png"/>
  <manifest:file-entry manifest:full-path="Pictures/10000200000000330000004BFC1FEACE3B5EB733.png" manifest:media-type="image/png"/>
  <manifest:file-entry manifest:full-path="Pictures/100002000000001E0000005E875841F33E4515E6.png" manifest:media-type="image/png"/>
  <manifest:file-entry manifest:full-path="Pictures/100002000000002F00000039F28008F2BA4BC010.png" manifest:media-type="image/png"/>
  <manifest:file-entry manifest:full-path="Pictures/100002000000004300000049B67BB48020D85848.png" manifest:media-type="image/png"/>
  <manifest:file-entry manifest:full-path="Pictures/100002000000003700000049F05C8CB159DBD3DE.png" manifest:media-type="image/png"/>
  <manifest:file-entry manifest:full-path="Pictures/100002000000004D00000049E39BABC40178F40B.png" manifest:media-type="image/png"/>
  <manifest:file-entry manifest:full-path="Pictures/100002000000004700000049E26E82C77B18FBEB.png" manifest:media-type="image/png"/>
  <manifest:file-entry manifest:full-path="Pictures/100002000000002D00000049FB93C88A65AC0020.png" manifest:media-type="image/png"/>
  <manifest:file-entry manifest:full-path="Pictures/100002000000002F0000003934CE4332DC312073.png" manifest:media-type="image/png"/>
  <manifest:file-entry manifest:full-path="Pictures/10000200000000340000003A6ED012FCD0E5FBF2.png" manifest:media-type="image/png"/>
  <manifest:file-entry manifest:full-path="Pictures/10000200000000350000003B8320A35B135836CF.png" manifest:media-type="image/png"/>
  <manifest:file-entry manifest:full-path="Pictures/1000020000000037000000377970A21E7B594796.png" manifest:media-type="image/png"/>
  <manifest:file-entry manifest:full-path="Pictures/10000200000000350000003BBEF54D6526E02CAB.png" manifest:media-type="image/png"/>
  <manifest:file-entry manifest:full-path="Pictures/100002000000004300000049696AE02FBCF90CA6.png" manifest:media-type="image/png"/>
  <manifest:file-entry manifest:full-path="Pictures/100002000000004700000049CC6CE426278B8D24.png" manifest:media-type="image/png"/>
  <manifest:file-entry manifest:full-path="Pictures/100002000000004D00000049CB6203BE09BB2AF1.png" manifest:media-type="image/png"/>
  <manifest:file-entry manifest:full-path="Pictures/100002000000004500000049DEE946B7EBED3F9B.png" manifest:media-type="image/png"/>
  <manifest:file-entry manifest:full-path="Pictures/1000020000000043000000490AAF351DB318025B.png" manifest:media-type="image/png"/>
  <manifest:file-entry manifest:full-path="Pictures/100002000000004500000049E8262876E6808E04.png" manifest:media-type="image/png"/>
  <manifest:file-entry manifest:full-path="Pictures/10000200000000320000004DB606B31AFB8D882E.png" manifest:media-type="image/png"/>
  <manifest:file-entry manifest:full-path="Pictures/10000200000000340000003ACFF53089B29C9B2E.png" manifest:media-type="image/png"/>
  <manifest:file-entry manifest:full-path="Pictures/100002000000002400000037BD293FDAD04D0B74.png" manifest:media-type="image/png"/>
  <manifest:file-entry manifest:full-path="Pictures/100002000000002E00000037DF066CFBE20DDC34.png" manifest:media-type="image/png"/>
  <manifest:file-entry manifest:full-path="Pictures/10000200000000140000004C207E3ABC872379D0.png" manifest:media-type="image/png"/>
  <manifest:file-entry manifest:full-path="Pictures/100002000000002D0000003ADAC1F6D4EE10E745.png" manifest:media-type="image/png"/>
  <manifest:file-entry manifest:full-path="Pictures/10000200000000350000003B16E8965CBC6DF9D1.png" manifest:media-type="image/png"/>
  <manifest:file-entry manifest:full-path="Pictures/10000200000000340000003A591F147058071115.png" manifest:media-type="image/png"/>
  <manifest:file-entry manifest:full-path="Pictures/100002000000001E0000005ECF35BCE9EA4B8DC0.png" manifest:media-type="image/png"/>
  <manifest:file-entry manifest:full-path="Pictures/1000020000000017000000529236037BE141CBB3.png" manifest:media-type="image/png"/>
  <manifest:file-entry manifest:full-path="Pictures/100002000000000E0000000E681C3AEAF3F21A42.png" manifest:media-type="image/png"/>
  <manifest:file-entry manifest:full-path="Pictures/10000200000000340000003A3BDB333D5C62775D.png" manifest:media-type="image/png"/>
  <manifest:file-entry manifest:full-path="Pictures/10000200000000340000003A4A5475648AF3D188.png" manifest:media-type="image/png"/>
  <manifest:file-entry manifest:full-path="Pictures/10000200000000340000003A485B7A1DBB3DC496.png" manifest:media-type="image/png"/>
  <manifest:file-entry manifest:full-path="Pictures/100002000000004100000005FF56FC1F7FD6B16C.png" manifest:media-type="image/png"/>
  <manifest:file-entry manifest:full-path="Pictures/1000020000000041000000054847FEA2BDDC74F8.png" manifest:media-type="image/png"/>
  <manifest:file-entry manifest:full-path="Pictures/10000200000000370000004934B54A5CCAB2455D.png" manifest:media-type="image/png"/>
  <manifest:file-entry manifest:full-path="Pictures/100002000000002D0000002FDA27F8B10D3AB034.png" manifest:media-type="image/png"/>
  <manifest:file-entry manifest:full-path="Pictures/100002000000004C0000004D43ABEF281AC26C9C.png" manifest:media-type="image/png"/>
  <manifest:file-entry manifest:full-path="Pictures/10000200000000410000000573240C0DD01182BF.png" manifest:media-type="image/png"/>
  <manifest:file-entry manifest:full-path="Pictures/100002000000003700000049682CDCBEFD8EE09E.png" manifest:media-type="image/png"/>
  <manifest:file-entry manifest:full-path="Pictures/100002000000003F00000049676E9701CAA3C254.png" manifest:media-type="image/png"/>
  <manifest:file-entry manifest:full-path="Pictures/100002000000002D0000004936FFBAE4DD073492.png" manifest:media-type="image/png"/>
  <manifest:file-entry manifest:full-path="Pictures/100002000000003700000049D44D1D9DA97F6DD0.png" manifest:media-type="image/png"/>
  <manifest:file-entry manifest:full-path="Pictures/100002000000002A00000037341E6892532E8C9A.png" manifest:media-type="image/png"/>
  <manifest:file-entry manifest:full-path="Pictures/1000020000000039000000397749096F1A2F9D99.png" manifest:media-type="image/png"/>
  <manifest:file-entry manifest:full-path="Pictures/10000200000000140000004C2A5632ABC4923846.png" manifest:media-type="image/png"/>
  <manifest:file-entry manifest:full-path="Pictures/10000200000000360000003B9482D52D6281CB1B.png" manifest:media-type="image/png"/>
  <manifest:file-entry manifest:full-path="Pictures/10000200000000140000004C07C566DD56D4C864.png" manifest:media-type="image/png"/>
  <manifest:file-entry manifest:full-path="Pictures/100002000000003F00000051CA18624FC30575F8.png" manifest:media-type="image/png"/>
  <manifest:file-entry manifest:full-path="Pictures/10000200000000350000003BFD8889F0470BB8AA.png" manifest:media-type="image/png"/>
  <manifest:file-entry manifest:full-path="Pictures/100002000000002A00000037BA880C74556EF14A.png" manifest:media-type="image/png"/>
  <manifest:file-entry manifest:full-path="Pictures/10000200000000390000003B1A4841406D87F405.png" manifest:media-type="image/png"/>
  <manifest:file-entry manifest:full-path="Pictures/100002000000003F0000003B19FD8143F11C2392.png" manifest:media-type="image/png"/>
  <manifest:file-entry manifest:full-path="Pictures/100002000000004C000000656DF28E815FA588FF.png" manifest:media-type="image/png"/>
  <manifest:file-entry manifest:full-path="Pictures/100002000000003700000049BFDD31EF2B7A5158.png" manifest:media-type="image/png"/>
  <manifest:file-entry manifest:full-path="Pictures/100002000000004C0000004DDC0228AE107C579B.png" manifest:media-type="image/png"/>
  <manifest:file-entry manifest:full-path="Pictures/100002000000003700000049A480865BF0A49E05.png" manifest:media-type="image/png"/>
  <manifest:file-entry manifest:full-path="Pictures/100002000000003600000049A6E2A428D03F3B6E.png" manifest:media-type="image/png"/>
  <manifest:file-entry manifest:full-path="Pictures/100002000000002C00000049C4822E177193FC52.png" manifest:media-type="image/png"/>
  <manifest:file-entry manifest:full-path="Pictures/100002000000003F0000003B375E82E1424147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1c1c1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c0c0c0"/>
    </style:style>
    <style:style style:name="gr12" style:family="graphic" style:parent-style-name="standard">
      <style:graphic-properties draw:stroke="none" draw:fill="solid" draw:fill-color="#e4e4e4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5cm" fo:min-width="0.44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01cm" fo:min-width="0.30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0.61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1c1c1c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9" style:family="paragraph">
      <loext:graphic-properties draw:fill="solid" draw:fill-color="#c0c0c0"/>
    </style:style>
    <style:style style:name="P10" style:family="paragraph">
      <loext:graphic-properties draw:fill="solid" draw:fill-color="#e4e4e4"/>
    </style:style>
    <style:style style:name="P11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12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13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P14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15" style:family="paragraph">
      <loext:graphic-properties draw:fill="none"/>
      <style:text-properties fo:font-size="12.5pt" style:font-size-asian="12.5pt" style:font-size-complex="12.5pt"/>
    </style:style>
    <style:style style:name="P16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T1" style:family="text">
      <style:text-properties fo:color="#c0c0c0" loext:opacity="100%" style:font-name="Arial1" fo:font-size="9pt" style:font-size-asian="9pt" style:font-name-complex="Arial1" style:font-size-complex="9pt"/>
    </style:style>
    <style:style style:name="T2" style:family="text">
      <style:text-properties fo:color="#000000" loext:opacity="100%" style:font-name="Arial1" fo:font-size="9pt" style:font-size-asian="9pt" style:font-name-complex="Arial1" style:font-size-complex="9pt"/>
    </style:style>
    <style:style style:name="T3" style:family="text">
      <style:text-properties fo:color="#c0c0c0" loext:opacity="100%" style:font-name="Arial1" fo:font-size="11.1000003814697pt" style:font-size-asian="11.1000003814697pt" style:font-name-complex="Arial1" style:font-size-complex="11.1000003814697pt"/>
    </style:style>
    <style:style style:name="T4" style:family="text">
      <style:text-properties fo:color="#000000" loext:opacity="100%" style:font-name="Arial1" fo:font-size="11.1000003814697pt" style:font-size-asian="11.1000003814697pt" style:font-name-complex="Arial1" style:font-size-complex="11.1000003814697pt"/>
    </style:style>
    <style:style style:name="T5" style:family="text">
      <style:text-properties fo:color="#000000" loext:opacity="100%" style:font-name="Arial1" fo:font-size="8.10000038146973pt" style:font-size-asian="8.10000038146973pt" style:font-name-complex="Arial1" style:font-size-complex="8.10000038146973pt"/>
    </style:style>
    <style:style style:name="T6" style:family="text">
      <style:text-properties fo:color="#1c1c1c" loext:opacity="100%" style:font-name="Arial1" fo:font-size="8.10000038146973pt" style:font-size-asian="8.10000038146973pt" style:font-name-complex="Arial1" style:font-size-complex="8.10000038146973pt"/>
    </style:style>
    <style:style style:name="T7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style:style style:name="T8" style:family="text">
      <style:text-properties fo:color="#000000" loext:opacity="100%" style:font-name="Arial1" fo:font-size="12.6999998092651pt" style:font-size-asian="12.6999998092651pt" style:font-name-complex="Arial1" style:font-size-complex="12.6999998092651pt"/>
    </style:style>
    <style:style style:name="T9" style:family="text">
      <style:text-properties fo:color="#000000" loext:opacity="100%" style:font-name="Arial1" fo:font-size="8.60000038146973pt" style:font-size-asian="8.60000038146973pt" style:font-name-complex="Arial1" style:font-size-complex="8.60000038146973pt"/>
    </style:style>
    <style:style style:name="T10" style:family="text">
      <style:text-properties fo:color="#000000" loext:opacity="100%" style:font-name="Arial1" fo:font-size="17.3999996185303pt" style:font-size-asian="17.3999996185303pt" style:font-name-complex="Arial1" style:font-size-complex="17.3999996185303pt"/>
    </style:style>
    <style:style style:name="T11" style:family="text">
      <style:text-properties fo:color="#000000" loext:opacity="100%" style:font-name="Arial1" fo:font-size="11.6000003814697pt" style:font-size-asian="11.6000003814697pt" style:font-name-complex="Arial1" style:font-size-complex="11.6000003814697pt"/>
    </style:style>
    <style:style style:name="T12" style:family="text">
      <style:text-properties fo:color="#000000" loext:opacity="100%" style:font-name="Arial1" fo:font-size="12.5pt" style:font-size-asian="12.5pt" style:font-name-complex="Arial1" style:font-size-complex="12.5pt"/>
    </style:style>
    <style:style style:name="T13" style:family="text">
      <style:text-properties fo:color="#000000" loext:opacity="100%" style:font-name="Arial1" fo:font-size="8.30000019073486pt" style:font-size-asian="8.30000019073486pt" style:font-name-complex="Arial1" style:font-size-complex="8.30000019073486pt"/>
    </style:style>
    <style:style style:name="T14" style:family="text">
      <style:text-properties fo:color="#000000" loext:opacity="100%" style:font-name="Arial1" fo:font-size="6.40000009536743pt" style:font-size-asian="6.40000009536743pt" style:font-name-complex="Arial1" style:font-size-complex="6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65cm" svg:height="1.802cm" svg:x="10.176cm" svg:y="0.999cm">
          <draw:image xlink:href="Pictures/10000000000002620000029A775A0DA0BF5C90FC.jpg" xlink:type="simple" xlink:show="embed" xlink:actuate="onLoad" draw:mime-type="image/jpeg">
            <text:p/>
          </draw:image>
        </draw:frame>
        <draw:frame draw:style-name="gr2" draw:text-style-name="P3" draw:layer="layout" svg:width="0.316cm" svg:height="0.357cm" svg:x="9.507cm" svg:y="2.828cm">
          <draw:text-box>
            <text:p text:style-name="P2"><text:span text:style-name="T1">1</text:span></text:p>
          </draw:text-box>
        </draw:frame>
        <draw:frame draw:style-name="gr2" draw:text-style-name="P3" draw:layer="layout" svg:width="0.316cm" svg:height="0.357cm" svg:x="9.495cm" svg:y="2.815cm">
          <draw:text-box>
            <text:p text:style-name="P2"><text:span text:style-name="T2">1</text:span></text:p>
          </draw:text-box>
        </draw:frame>
        <draw:frame draw:style-name="gr2" draw:text-style-name="P3" draw:layer="layout" svg:width="0.316cm" svg:height="0.357cm" svg:x="9.719cm" svg:y="2.828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706cm" svg:y="2.815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965cm" svg:y="2.828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9.952cm" svg:y="2.815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193cm" svg:y="2.828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0.18cm" svg:y="2.815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0.405cm" svg:y="2.828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0.392cm" svg:y="2.815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0.633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621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722cm" svg:y="2.828cm">
          <draw:text-box>
            <text:p text:style-name="P2"><text:span text:style-name="T1">7</text:span></text:p>
          </draw:text-box>
        </draw:frame>
        <draw:frame draw:style-name="gr2" draw:text-style-name="P3" draw:layer="layout" svg:width="0.316cm" svg:height="0.357cm" svg:x="10.71cm" svg:y="2.815cm">
          <draw:text-box>
            <text:p text:style-name="P2"><text:span text:style-name="T2">7</text:span></text:p>
          </draw:text-box>
        </draw:frame>
        <draw:frame draw:style-name="gr2" draw:text-style-name="P3" draw:layer="layout" svg:width="0.316cm" svg:height="0.357cm" svg:x="10.883cm" svg:y="2.828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10.87cm" svg:y="2.815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11.112cm" svg:y="2.828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1.099cm" svg:y="2.815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1.34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328cm" svg:y="2.815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1.429cm" svg:y="2.828cm">
          <draw:text-box>
            <text:p/>
          </draw:text-box>
        </draw:frame>
        <draw:frame draw:style-name="gr3" draw:text-style-name="P3" draw:layer="layout" svg:width="0.316cm" svg:height="0.937cm" svg:x="11.417cm" svg:y="2.815cm">
          <draw:text-box>
            <text:p/>
          </draw:text-box>
        </draw:frame>
        <draw:frame draw:style-name="gr2" draw:text-style-name="P3" draw:layer="layout" svg:width="0.316cm" svg:height="0.357cm" svg:x="11.658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645cm" svg:y="2.815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1.747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734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958cm" svg:y="2.828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946cm" svg:y="2.815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2.187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2.174cm" svg:y="2.815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2.276cm" svg:y="2.828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263cm" svg:y="2.815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521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509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173cm" svg:y="3.192cm">
          <draw:text-box>
            <text:p text:style-name="P2"><text:span text:style-name="T1">7</text:span></text:p>
          </draw:text-box>
        </draw:frame>
        <draw:frame draw:style-name="gr2" draw:text-style-name="P3" draw:layer="layout" svg:width="0.316cm" svg:height="0.357cm" svg:x="9.16cm" svg:y="3.179cm">
          <draw:text-box>
            <text:p text:style-name="P2"><text:span text:style-name="T2">7</text:span></text:p>
          </draw:text-box>
        </draw:frame>
        <draw:frame draw:style-name="gr2" draw:text-style-name="P3" draw:layer="layout" svg:width="0.316cm" svg:height="0.357cm" svg:x="9.334cm" svg:y="3.192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9.321cm" svg:y="3.179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9.56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55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9.774cm" svg:y="3.192cm">
          <draw:text-box>
            <text:p/>
          </draw:text-box>
        </draw:frame>
        <draw:frame draw:style-name="gr3" draw:text-style-name="P3" draw:layer="layout" svg:width="0.316cm" svg:height="0.937cm" svg:x="9.761cm" svg:y="3.179cm">
          <draw:text-box>
            <text:p/>
          </draw:text-box>
        </draw:frame>
        <draw:frame draw:style-name="gr2" draw:text-style-name="P3" draw:layer="layout" svg:width="0.316cm" svg:height="0.357cm" svg:x="9.965cm" svg:y="3.1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952cm" svg:y="3.179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0.053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04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28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269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494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48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583cm" svg:y="3.1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57cm" svg:y="3.179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811cm" svg:y="3.1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0.798cm" svg:y="3.179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1.057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044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1.15cm" svg:y="3.192cm">
          <draw:text-box>
            <text:p/>
          </draw:text-box>
        </draw:frame>
        <draw:frame draw:style-name="gr3" draw:text-style-name="P3" draw:layer="layout" svg:width="0.316cm" svg:height="0.937cm" svg:x="11.137cm" svg:y="3.179cm">
          <draw:text-box>
            <text:p/>
          </draw:text-box>
        </draw:frame>
        <draw:frame draw:style-name="gr2" draw:text-style-name="P3" draw:layer="layout" svg:width="0.316cm" svg:height="0.357cm" svg:x="11.34cm" svg:y="3.1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328cm" svg:y="3.179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1.569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556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781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768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99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98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204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19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38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369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61cm" svg:y="3.1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598cm" svg:y="3.179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856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843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7.065cm" svg:y="3.556cm">
          <draw:text-box>
            <text:p/>
          </draw:text-box>
        </draw:frame>
        <draw:frame draw:style-name="gr3" draw:text-style-name="P3" draw:layer="layout" svg:width="0.316cm" svg:height="0.937cm" svg:x="7.052cm" svg:y="3.544cm">
          <draw:text-box>
            <text:p/>
          </draw:text-box>
        </draw:frame>
        <draw:frame draw:style-name="gr2" draw:text-style-name="P3" draw:layer="layout" svg:width="0.316cm" svg:height="0.357cm" svg:x="7.255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7.243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7.484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7.471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7.5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7.5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7.785cm" svg:y="3.556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7.772cm" svg:y="3.544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8.01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24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22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45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441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631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61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72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8.707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8.949cm" svg:y="3.556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8.936cm" svg:y="3.544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9.16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14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406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393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9.495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482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744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73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9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9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18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17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36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3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451cm" svg:y="3.556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439cm" svg:y="3.544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68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0.667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0.9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913cm" svg:y="3.544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1.014cm" svg:y="3.556cm">
          <draw:text-box>
            <text:p/>
          </draw:text-box>
        </draw:frame>
        <draw:frame draw:style-name="gr3" draw:text-style-name="P3" draw:layer="layout" svg:width="0.316cm" svg:height="0.937cm" svg:x="11.002cm" svg:y="3.544cm">
          <draw:text-box>
            <text:p/>
          </draw:text-box>
        </draw:frame>
        <draw:frame draw:style-name="gr2" draw:text-style-name="P3" draw:layer="layout" svg:width="0.316cm" svg:height="0.357cm" svg:x="11.209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196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1.438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42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649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637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861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84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0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0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23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479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466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7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71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813cm" svg:y="3.556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2.801cm" svg:y="3.544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3.04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02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254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241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34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33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5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50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639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62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728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3.715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3.956cm" svg:y="3.556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3.944cm" svg:y="3.544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4.168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15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4.414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4.401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4.50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4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4.714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4.701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4.96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947cm" svg:y="3.544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7.154cm" svg:y="3.92cm">
          <draw:text-box>
            <text:p/>
          </draw:text-box>
        </draw:frame>
        <draw:frame draw:style-name="gr3" draw:text-style-name="P3" draw:layer="layout" svg:width="0.316cm" svg:height="0.937cm" svg:x="7.141cm" svg:y="3.908cm">
          <draw:text-box>
            <text:p/>
          </draw:text-box>
        </draw:frame>
        <draw:frame draw:style-name="gr2" draw:text-style-name="P3" draw:layer="layout" svg:width="0.316cm" svg:height="0.357cm" svg:x="7.382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7.37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7.628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7.615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7.873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7.861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8.102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8.089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8.331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8.318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8.542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53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771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758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987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8.974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9.215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203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461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9.448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9.689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677cm" svg:y="3.908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9.778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76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9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977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079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066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307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0.295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0.51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50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608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595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786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0.773cm" svg:y="3.908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0.875cm" svg:y="3.92cm">
          <draw:text-box>
            <text:p/>
          </draw:text-box>
        </draw:frame>
        <draw:frame draw:style-name="gr3" draw:text-style-name="P3" draw:layer="layout" svg:width="0.316cm" svg:height="0.937cm" svg:x="10.862cm" svg:y="3.908cm">
          <draw:text-box>
            <text:p/>
          </draw:text-box>
        </draw:frame>
        <draw:frame draw:style-name="gr2" draw:text-style-name="P3" draw:layer="layout" svg:width="0.316cm" svg:height="0.357cm" svg:x="11.103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091cm" svg:y="3.908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1.192cm" svg:y="3.92cm">
          <draw:text-box>
            <text:p/>
          </draw:text-box>
        </draw:frame>
        <draw:frame draw:style-name="gr3" draw:text-style-name="P3" draw:layer="layout" svg:width="0.316cm" svg:height="0.937cm" svg:x="11.179cm" svg:y="3.908cm">
          <draw:text-box>
            <text:p/>
          </draw:text-box>
        </draw:frame>
        <draw:frame draw:style-name="gr2" draw:text-style-name="P3" draw:layer="layout" svg:width="0.316cm" svg:height="0.357cm" svg:x="11.38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374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59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58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82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814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073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2.06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2.284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272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496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483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585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2.572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2.79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784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2.885cm" svg:y="3.92cm">
          <draw:text-box>
            <text:p/>
          </draw:text-box>
        </draw:frame>
        <draw:frame draw:style-name="gr3" draw:text-style-name="P3" draw:layer="layout" svg:width="0.316cm" svg:height="0.937cm" svg:x="12.873cm" svg:y="3.908cm">
          <draw:text-box>
            <text:p/>
          </draw:text-box>
        </draw:frame>
        <draw:frame draw:style-name="gr2" draw:text-style-name="P3" draw:layer="layout" svg:width="0.316cm" svg:height="0.357cm" svg:x="13.114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3.101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3.36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347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3.592cm" svg:y="3.92cm">
          <draw:text-box>
            <text:p/>
          </draw:text-box>
        </draw:frame>
        <draw:frame draw:style-name="gr3" draw:text-style-name="P3" draw:layer="layout" svg:width="0.316cm" svg:height="0.937cm" svg:x="13.58cm" svg:y="3.908cm">
          <draw:text-box>
            <text:p/>
          </draw:text-box>
        </draw:frame>
        <draw:frame draw:style-name="gr2" draw:text-style-name="P3" draw:layer="layout" svg:width="0.316cm" svg:height="0.357cm" svg:x="13.783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3.77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4.011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999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4.227cm" svg:y="3.92cm">
          <draw:text-box>
            <text:p/>
          </draw:text-box>
        </draw:frame>
        <draw:frame draw:style-name="gr3" draw:text-style-name="P3" draw:layer="layout" svg:width="0.316cm" svg:height="0.937cm" svg:x="14.215cm" svg:y="3.908cm">
          <draw:text-box>
            <text:p/>
          </draw:text-box>
        </draw:frame>
        <draw:frame draw:style-name="gr2" draw:text-style-name="P3" draw:layer="layout" svg:width="0.316cm" svg:height="0.357cm" svg:x="14.418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4.405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4.663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651cm" svg:y="3.908cm">
          <draw:text-box>
            <text:p text:style-name="P2"><text:span text:style-name="T2"/></text:p>
          </draw:text-box>
        </draw:frame>
        <draw:frame draw:style-name="gr4" draw:text-style-name="P4" draw:layer="layout" svg:width="0.388cm" svg:height="0.433cm" svg:x="14.879cm" svg:y="3.859cm">
          <draw:text-box>
            <text:p text:style-name="P2"><text:span text:style-name="T3"/></text:p>
          </draw:text-box>
        </draw:frame>
        <draw:frame draw:style-name="gr4" draw:text-style-name="P4" draw:layer="layout" svg:width="0.388cm" svg:height="0.433cm" svg:x="14.862cm" svg:y="3.842cm">
          <draw:text-box>
            <text:p text:style-name="P2"><text:span text:style-name="T4"/></text:p>
          </draw:text-box>
        </draw:frame>
        <draw:frame draw:style-name="gr5" draw:text-style-name="P5" draw:layer="layout" svg:width="6.619cm" svg:height="0.319cm" svg:x="4.517cm" svg:y="4.264cm">
          <draw:text-box>
            <text:p text:style-name="P2"><text:span text:style-name="T5">  !" #$  % "&amp;#'()*+(*,""!("&amp;!!5&amp;-(5&amp;-$14( 41./00*01+02</text:span></text:p>
          </draw:text-box>
        </draw:frame>
        <draw:polygon draw:style-name="gr6" draw:text-style-name="P6" draw:layer="layout" svg:width="2.625cm" svg:height="0.021cm" svg:x="11.932cm" svg:y="4.876cm" svg:viewBox="0 0 2626 22" draw:points="0,22 2626,22 2626,0 0,0">
          <text:p/>
        </draw:polygon>
        <draw:frame draw:style-name="gr5" draw:text-style-name="P5" draw:layer="layout" svg:width="4.925cm" svg:height="0.319cm" svg:x="7.366cm" svg:y="4.59cm">
          <draw:text-box>
            <text:p text:style-name="P2"><text:span text:style-name="T5">-#.3456*22/1*775%18"&amp;.</text:span><text:span text:style-name="T6"> !" #9 ! :;&lt;#:=!</text:span><text:span text:style-name="T5">:</text:span></text:p>
          </draw:text-box>
        </draw:frame>
        <draw:frame draw:style-name="gr5" draw:text-style-name="P5" draw:layer="layout" svg:width="0.282cm" svg:height="0.319cm" svg:x="11.002cm" svg:y="4.916cm">
          <draw:text-box>
            <text:p text:style-name="P2"><text:span text:style-name="T5"/></text:p>
          </draw:text-box>
        </draw:frame>
        <draw:frame draw:style-name="gr7" draw:text-style-name="P1" draw:layer="layout" svg:width="0.137cm" svg:height="0.207cm" draw:transform="rotate (-3.14159265358979) translate (3.164cm 27.048cm)">
          <draw:image xlink:href="Pictures/10000200000000270000003B2CEA45463C17E7A0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07cm" draw:transform="rotate (-3.14159265358979) translate (3.368cm 27.048cm)">
          <draw:image xlink:href="Pictures/10000200000000310000003B8143925497010B66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3.576cm 27.055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3.784cm 27.048cm)">
          <draw:image xlink:href="Pictures/10000200000000370000003BC73155DCD1BC8710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3.985cm 27.048cm)">
          <draw:image xlink:href="Pictures/10000200000000320000003B087F777CDD19A944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4.254cm 27.048cm)">
          <draw:image xlink:href="Pictures/10000200000000250000002E30699432520E35A3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4.345cm 27.048cm)">
          <draw:image xlink:href="Pictures/100002000000000B0000000B5037A583A43A83D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4.518cm 26.978cm)">
          <draw:image xlink:href="Pictures/100002000000002400000028B5481FF18241D8A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4.793cm 27.0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4.885cm 27.048cm)">
          <draw:image xlink:href="Pictures/100002000000000B0000000B01C81F2FD7CF54BF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7cm" draw:transform="rotate (-3.14159265358979) translate (5.082cm 27.048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5.248cm 27.048cm)">
          <draw:image xlink:href="Pictures/10000200000000210000003B7D50DBA7E420393B.png" xlink:type="simple" xlink:show="embed" xlink:actuate="onLoad" draw:mime-type="image/png">
            <text:p/>
          </draw:image>
        </draw:frame>
        <draw:frame draw:style-name="gr7" draw:text-style-name="P1" draw:layer="layout" svg:width="0.151cm" svg:height="0.218cm" draw:transform="rotate (-3.14159265358979) translate (5.439cm 27.0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7cm" draw:transform="rotate (-3.14159265358979) translate (5.576cm 27.091cm)">
          <draw:image xlink:href="Pictures/10000200000000240000004994F96E1846B39650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5.74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5.925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6.106cm 27.048cm)">
          <draw:image xlink:href="Pictures/10000200000000290000003CF378011E06D47599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6.271cm 27.048cm)">
          <draw:image xlink:href="Pictures/10000200000000210000003BB9FB0913519C9B3A.png" xlink:type="simple" xlink:show="embed" xlink:actuate="onLoad" draw:mime-type="image/png">
            <text:p/>
          </draw:image>
        </draw:frame>
        <draw:frame draw:style-name="gr7" draw:text-style-name="P1" draw:layer="layout" svg:width="0.084cm" svg:height="0.271cm" draw:transform="rotate (-3.14159265358979) translate (6.511cm 27.10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6.677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6.751cm 27.04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6.881cm 27.052cm)">
          <draw:image xlink:href="Pictures/100002000000001D0000003A7BC4F06DE602DF9F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7.04cm 27.052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7.177cm 27.048cm)">
          <draw:image xlink:href="Pictures/100002000000001D0000002CCF157B3539EFCACF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7.319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7.481cm 27.108cm)">
          <draw:image xlink:href="Pictures/10000200000000240000003F5D414A97894B8C56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7.636cm 27.055cm)">
          <draw:image xlink:href="Pictures/100002000000002600000041D31BF4D31169F2C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7.819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71cm" draw:transform="rotate (-3.14159265358979) translate (7.936cm 27.105cm)">
          <draw:image xlink:href="Pictures/10000200000000190000004D95F9DA885A5CF02B.png" xlink:type="simple" xlink:show="embed" xlink:actuate="onLoad" draw:mime-type="image/png">
            <text:p/>
          </draw:image>
        </draw:frame>
        <draw:frame draw:style-name="gr7" draw:text-style-name="P1" draw:layer="layout" svg:width="0.062cm" svg:height="0.087cm" draw:transform="rotate (-3.14159265358979) translate (8.038cm 27.098cm)">
          <draw:image xlink:href="Pictures/10000200000000120000001988B5DFD044D53084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07cm" draw:transform="rotate (-3.14159265358979) translate (8.328cm 27.048cm)">
          <draw:image xlink:href="Pictures/10000200000000270000003B5469CECB4A437918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07cm" draw:transform="rotate (-3.14159265358979) translate (8.532cm 27.048cm)">
          <draw:image xlink:href="Pictures/10000200000000310000003B09E75547C0572E1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8.737cm 27.055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945cm 27.048cm)">
          <draw:image xlink:href="Pictures/10000200000000370000003B57016F60E8AEAEA6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9.146cm 27.048cm)">
          <draw:image xlink:href="Pictures/10000200000000320000003B553C885E5765EA52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9.418cm 27.048cm)">
          <draw:image xlink:href="Pictures/10000200000000250000002EAA1FCEB6D28B8E59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9.509cm 27.048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9.679cm 26.978cm)">
          <draw:image xlink:href="Pictures/1000020000000024000000285AB5A71338DEF767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9.946cm 27.048cm)">
          <draw:image xlink:href="Pictures/10000200000000210000003B90DA940CD66EE773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18cm" draw:transform="rotate (-3.14159265358979) translate (10.14cm 27.05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10.226cm 27.048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7" draw:text-style-name="P1" draw:layer="layout" svg:width="0.151cm" svg:height="0.218cm" draw:transform="rotate (-3.14159265358979) translate (10.423cm 27.0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7cm" draw:transform="rotate (-3.14159265358979) translate (10.603cm 27.048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0.776cm 27.0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7cm" draw:transform="rotate (-3.14159265358979) translate (10.917cm 27.091cm)">
          <draw:image xlink:href="Pictures/1000020000000024000000492FD834E62B3EABA5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11.08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11.266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11.44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11.626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084cm" svg:height="0.271cm" draw:transform="rotate (-3.14159265358979) translate (11.852cm 27.10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2.017cm 27.055cm)">
          <draw:image xlink:href="Pictures/100002000000002600000030E419A48F4ABBA50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2.18cm 27.052cm)">
          <draw:image xlink:href="Pictures/10000200000000240000002FB6DACE708614EF2F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2.345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12.61cm 27.048cm)">
          <draw:image xlink:href="Pictures/10000200000000410000002EC719B43C2A7CFA8F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2.797cm 27.105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2.956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3.133cm 27.048cm)">
          <draw:image xlink:href="Pictures/10000200000000250000002EB16050CF3EB13391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14cm" draw:transform="rotate (-3.14159265358979) translate (13.312cm 27.048cm)">
          <draw:image xlink:href="Pictures/10000200000000250000003D598BF9FF8C44B1EF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3.481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13.756cm 27.048cm)">
          <draw:image xlink:href="Pictures/10000200000000410000002EB265E231D341926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3.937cm 27.052cm)">
          <draw:image xlink:href="Pictures/10000200000000290000002FB9B4F41075A0BCBD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4.103cm 27.048cm)">
          <draw:image xlink:href="Pictures/10000200000000250000002E5BC69A7B77330911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4.236cm 27.052cm)">
          <draw:image xlink:href="Pictures/100002000000001D0000003A5CD57B1D3512F2D6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4.398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71cm" draw:transform="rotate (-3.14159265358979) translate (14.515cm 27.105cm)">
          <draw:image xlink:href="Pictures/10000200000000190000004D81E467A6FAEE9354.png" xlink:type="simple" xlink:show="embed" xlink:actuate="onLoad" draw:mime-type="image/png">
            <text:p/>
          </draw:image>
        </draw:frame>
        <draw:polygon draw:style-name="gr8" draw:text-style-name="P7" draw:layer="layout" svg:width="16.102cm" svg:height="0.017cm" svg:x="2.95cm" svg:y="26.709cm" svg:viewBox="0 0 16103 18" draw:points="0,18 16103,18 16103,0 0,0">
          <text:p/>
        </draw:polygon>
        <draw:frame draw:style-name="gr7" draw:text-style-name="P1" draw:layer="layout" svg:width="0.115cm" svg:height="0.207cm" draw:transform="rotate (-3.14159265358979) translate (3.152cm 27.391cm)">
          <draw:image xlink:href="Pictures/10000200000000210000003BD0AE3E353C1E5FE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3.318cm 27.32cm)">
          <draw:image xlink:href="Pictures/100002000000002400000028D16B6DBC461B799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3.611cm 27.391cm)">
          <draw:image xlink:href="Pictures/10000200000000330000003BBFC0B814CA9581EF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3.802cm 27.391cm)">
          <draw:image xlink:href="Pictures/10000200000000370000003B7C352827B2D92BC6.png" xlink:type="simple" xlink:show="embed" xlink:actuate="onLoad" draw:mime-type="image/png">
            <text:p/>
          </draw:image>
        </draw:frame>
        <draw:frame draw:style-name="gr7" draw:text-style-name="P1" draw:layer="layout" svg:width="0.091cm" svg:height="0.024cm" draw:transform="rotate (-3.14159265358979) translate (4.007cm 27.313cm)">
          <draw:image xlink:href="Pictures/100002000000001A000000070FFB7FF6920DA07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4.32cm 27.391cm)">
          <draw:image xlink:href="Pictures/10000200000000370000003B371D57AD538756C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4.458cm 27.394cm)">
          <draw:image xlink:href="Pictures/10000200000000240000002F322554AB36020D13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4.592cm 27.391cm)">
          <draw:image xlink:href="Pictures/100002000000001D0000002CD2E302B263185124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35cm" draw:transform="rotate (-3.14159265358979) translate (4.744cm 27.394cm)">
          <draw:image xlink:href="Pictures/100002000000002900000043381554C839629670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4.891cm 27.394cm)">
          <draw:image xlink:href="Pictures/10000200000000230000002F2BBE8083FEE2855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5.043cm 27.394cm)">
          <draw:image xlink:href="Pictures/10000200000000240000002F3387B8875CDFD62F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5.107cm 27.391cm)">
          <draw:image xlink:href="Pictures/100002000000000A0000003B1C20BB37E31A4D49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5.378cm 27.391cm)">
          <draw:image xlink:href="Pictures/10000200000000410000002E30AF9A7B12AC964F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5.562cm 27.3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3.21cm 27.7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3.385cm 27.74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67cm" draw:transform="rotate (-3.14159265358979) translate (3.477cm 27.793cm)">
          <draw:image xlink:href="Pictures/10000200000000190000004C25DEA8855C2BFEAA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3.654cm 27.736cm)">
          <draw:image xlink:href="Pictures/10000200000000290000002F3C243BC1132C3A93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3.773cm 27.736cm)">
          <draw:image xlink:href="Pictures/100002000000001D0000003A5CD57B1D3512F2D6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3.932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154cm" draw:transform="rotate (-3.14159265358979) translate (4.031cm 27.733cm)">
          <draw:image xlink:href="Pictures/100002000000000B0000002C425FDD0B8D7350F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4.366cm 27.733cm)">
          <draw:image xlink:href="Pictures/10000200000000370000003B7A662B2CFDC54E64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4.518cm 27.789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4.698cm 27.74cm)">
          <draw:image xlink:href="Pictures/10000200000000250000002EAAACA93E67174B9F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4.775cm 27.733cm)">
          <draw:image xlink:href="Pictures/100002000000000A0000003BD60AAEF1D05CDA0D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4.934cm 27.736cm)">
          <draw:image xlink:href="Pictures/10000200000000230000002F1CF29327B5F918C4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5.001cm 27.733cm)">
          <draw:image xlink:href="Pictures/100002000000000A0000003B374362AAE35F21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5.16cm 27.793cm)">
          <draw:image xlink:href="Pictures/10000200000000240000003FCD4D055E67FFD357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5.315cm 27.74cm)">
          <draw:image xlink:href="Pictures/100002000000002600000041E25A0C80C5CC7679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5.498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5.763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5.947cm 27.736cm)">
          <draw:image xlink:href="Pictures/10000200000000290000002F971DF72CD16AB89B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6.189cm 27.736cm)">
          <draw:image xlink:href="Pictures/10000200000000230000002F1CF29327B5F918C4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6.36cm 27.736cm)">
          <draw:image xlink:href="Pictures/10000200000000290000002FB9B4F41075A0BCBD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6.493cm 27.733cm)">
          <draw:image xlink:href="Pictures/100002000000001D0000002CD2E302B263185124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154cm" draw:transform="rotate (-3.14159265358979) translate (6.652cm 27.733cm)">
          <draw:image xlink:href="Pictures/100002000000002C0000002C107C06EE46191731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6.715cm 27.733cm)">
          <draw:image xlink:href="Pictures/100002000000000A0000003B578FA830775BA95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6.874cm 27.793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7.04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7.188cm 27.736cm)">
          <draw:image xlink:href="Pictures/10000200000000230000002F8F0BD1EBFC0171F4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7.449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7.629cm 27.736cm)">
          <draw:image xlink:href="Pictures/10000200000000290000002F821B9E50E509BD14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7.89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8.02cm 27.736cm)">
          <draw:image xlink:href="Pictures/100002000000001D0000003A86245CBCE018B73E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8.176cm 27.74cm)">
          <draw:image xlink:href="Pictures/10000200000000250000002E6F0CEFF5290C954B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8.349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8.423cm 27.73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8.5cm 27.733cm)">
          <draw:image xlink:href="Pictures/100002000000000A0000003B5528B9E49667209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54cm" draw:transform="rotate (-3.14159265358979) translate (8.663cm 27.733cm)">
          <draw:image xlink:href="Pictures/10000200000000240000002C4AF1641BB833C052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8.818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8.98cm 27.793cm)">
          <draw:image xlink:href="Pictures/10000200000000240000003FF5E4D2A4FB514CF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9.135cm 27.74cm)">
          <draw:image xlink:href="Pictures/1000020000000026000000414D7617BE7BB312D2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9.319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9.583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9.764cm 27.736cm)">
          <draw:image xlink:href="Pictures/10000200000000290000002F5D13C9B99E6F7377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0.01cm 27.736cm)">
          <draw:image xlink:href="Pictures/10000200000000230000002F0B8E30CDFFCA58E1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0.17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14cm" draw:transform="rotate (-3.14159265358979) translate (10.299cm 27.733cm)">
          <draw:image xlink:href="Pictures/100002000000001D0000003D51D8C2055A6ABEA2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0.398cm 27.736cm)">
          <draw:image xlink:href="Pictures/100002000000001D0000003A5CD57B1D3512F2D6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154cm" draw:transform="rotate (-3.14159265358979) translate (10.624cm 27.733cm)">
          <draw:image xlink:href="Pictures/100002000000003C0000002CC18DC5F5AB1FDF1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0.783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0.923cm 27.733cm)">
          <draw:image xlink:href="Pictures/100002000000001D0000002CCF157B3539EFCACF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1.079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1.347cm 27.736cm)">
          <draw:image xlink:href="Pictures/10000200000000290000002FBC73525E648ABE83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1.59cm 27.736cm)">
          <draw:image xlink:href="Pictures/10000200000000230000002FE6DA44548D0230A0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1.753cm 27.74cm)">
          <draw:image xlink:href="Pictures/10000200000000250000002EFEDF7D924B4C4373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1.943cm 27.789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2.11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2.253cm 27.733cm)">
          <draw:image xlink:href="Pictures/100002000000001D0000002CEB2423B843169FB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2.359cm 27.736cm)">
          <draw:image xlink:href="Pictures/100002000000001D0000003A4203D167C60C1102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2.519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2.737cm 27.736cm)">
          <draw:image xlink:href="Pictures/100002000000001D0000003A5CD57B1D3512F2D6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35cm" draw:transform="rotate (-3.14159265358979) translate (12.896cm 27.736cm)">
          <draw:image xlink:href="Pictures/100002000000002900000043381554C83962967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3.047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3.21cm 27.733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13.287cm 27.733cm)">
          <draw:image xlink:href="Pictures/100002000000000A0000003B1C20BB37E31A4D4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3.45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3.615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3.876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4.05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356cm 27.733cm)">
          <draw:image xlink:href="Pictures/100002000000002D0000003A0E90F6C8195C3189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4.511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4.688cm 27.733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4.85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5.01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15.28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5.461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15.774cm 27.733cm)">
          <draw:image xlink:href="Pictures/10000200000000320000003B9322F19F27AD58D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5.933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16.109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6.293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6.444cm 27.736cm)">
          <draw:image xlink:href="Pictures/10000200000000230000002FD31B282B3612745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16.762cm 27.7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6.899cm 27.733cm)">
          <draw:image xlink:href="Pictures/100002000000001D0000002CFAF6EF2483DE9003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7.041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7.203cm 27.736cm)">
          <draw:image xlink:href="Pictures/10000200000000240000002F28FC933AEBC078B4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17.263cm 27.73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7.447cm 27.736cm)">
          <draw:image xlink:href="Pictures/10000200000000290000002FE9EEF357975F98BD.png" xlink:type="simple" xlink:show="embed" xlink:actuate="onLoad" draw:mime-type="image/png">
            <text:p/>
          </draw:image>
        </draw:frame>
        <draw:line draw:style-name="gr9" draw:text-style-name="P1" draw:layer="layout" svg:x1="2.937cm" svg:y1="5.38cm" svg:x2="18.969cm" svg:y2="5.406cm">
          <text:p/>
        </draw:line>
        <draw:frame draw:style-name="gr7" draw:text-style-name="P1" draw:layer="layout" svg:width="0.218cm" svg:height="0.257cm" draw:transform="rotate (-3.14159265358979) translate (10.247cm 6.67cm)">
          <draw:image xlink:href="Pictures/100002000000003E000000493C2A9135B133BC2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0.535cm 6.67cm)">
          <draw:image xlink:href="Pictures/10000200000000470000004953C7CC4870927FA8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0.709cm 6.67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11.026cm 6.67cm)">
          <draw:image xlink:href="Pictures/100002000000004E00000049B4986F6C869E4721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1.28cm 6.67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1.474cm 6.67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766cm 6.67cm)">
          <draw:image xlink:href="Pictures/10000200000000470000004953C7CC4870927FA8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2.045cm 6.677cm)">
          <draw:image xlink:href="Pictures/100002000000004C0000004D13868FE9B6CDC27B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2.557cm 6.67cm)">
          <draw:image xlink:href="Pictures/1000020000000043000000495AB505DF2946E3B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2.783cm 6.67cm)">
          <draw:image xlink:href="Pictures/1000020000000037000000498ECE29C43E172640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3.079cm 6.67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13.379cm 6.67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3.693cm 6.677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4.24cm 6.67cm)">
          <draw:image xlink:href="Pictures/100002000000004D00000049D2CAFBDCAD5C1D55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4.521cm 6.67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4.713cm 6.67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4.966cm 6.67cm)">
          <draw:image xlink:href="Pictures/1000020000000043000000493FF1D5D0E929F38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5.143cm 6.67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5.432cm 6.67cm)">
          <draw:image xlink:href="Pictures/100002000000004C000000493E63608C527F6BC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5.711cm 6.677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6.254cm 6.67cm)">
          <draw:image xlink:href="Pictures/100002000000004D00000049B623489F5CCC704B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6.536cm 6.677cm)">
          <draw:image xlink:href="Pictures/100002000000004C0000004D13868FE9B6CDC27B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7.048cm 6.677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7.344cm 6.677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7.64cm 6.67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7.904cm 6.67cm)">
          <draw:image xlink:href="Pictures/100002000000004300000049711BCFD694440F2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8.183cm 6.67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8.455cm 6.67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8.698cm 6.67cm)">
          <draw:image xlink:href="Pictures/100002000000004300000049FFB7B352E26BED63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8.984cm 6.677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0.272cm 7.19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0.546cm 7.199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10.864cm 7.199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1.072cm 7.199cm)">
          <draw:image xlink:href="Pictures/100002000000002D000000492369931C2C2179C3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1.361cm 7.199cm)">
          <draw:image xlink:href="Pictures/10000200000000450000004966D419804FA9B1A0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1.563cm 7.199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1.82cm 7.207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2.07cm 7.199cm)">
          <draw:image xlink:href="Pictures/1000020000000043000000495AB505DF2946E3B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2.352cm 7.199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2.621cm 7.19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2.857cm 7.199cm)">
          <draw:image xlink:href="Pictures/100002000000004300000049711BCFD694440F2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3.041cm 7.199cm)">
          <draw:image xlink:href="Pictures/100002000000002D000000492369931C2C2179C3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3.322cm 7.199cm)">
          <draw:image xlink:href="Pictures/100002000000004C0000004911A1E7D2E5E40CD2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3.605cm 7.207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4.155cm 7.199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377cm 7.199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617cm 7.199cm)">
          <draw:image xlink:href="Pictures/10000200000000370000004932AFE8E76AE6AB0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4.893cm 7.19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5.132cm 7.199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5.309cm 7.199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5.594cm 7.199cm)">
          <draw:image xlink:href="Pictures/100002000000004C000000493E63608C527F6BC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5.876cm 7.207cm)">
          <draw:image xlink:href="Pictures/100002000000004C0000004D0024A200B0EDE75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16.42cm 7.199cm)">
          <draw:image xlink:href="Pictures/100002000000004D000000634E03A3834EACFEC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6.946cm 7.19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338cm" draw:transform="rotate (-3.14159265358979) translate (17.227cm 7.274cm)">
          <draw:image xlink:href="Pictures/100002000000004C0000006011794E85527D8E3D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7.506cm 7.207cm)">
          <draw:image xlink:href="Pictures/10000200000000430000004BD2C33566787FCC43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7.711cm 7.199cm)">
          <draw:image xlink:href="Pictures/100002000000002D000000492369931C2C2179C3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7.965cm 7.207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8.148cm 7.199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338cm" draw:transform="rotate (-3.14159265358979) translate (18.409cm 7.274cm)">
          <draw:image xlink:href="Pictures/1000020000000040000000606C3D3A68D030001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38cm" draw:transform="rotate (-3.14159265358979) translate (18.699cm 7.199cm)">
          <draw:image xlink:href="Pictures/100002000000004D0000006038568BBA42F1901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8.981cm 7.207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0.278cm 7.729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0.511cm 7.729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1.404cm 7.736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1.633cm 7.729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932cm 7.729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2.197cm 7.729cm)">
          <draw:image xlink:href="Pictures/100002000000004C00000049680F4E42482FED69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2.377cm 7.729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338cm" draw:transform="rotate (-3.14159265358979) translate (12.631cm 7.803cm)">
          <draw:image xlink:href="Pictures/1000020000000040000000606C3D3A68D030001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2.927cm 7.736cm)">
          <draw:image xlink:href="Pictures/100002000000004C0000004DEE2CF80E6E42FCF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3.185cm 7.736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4.102cm 7.729cm)">
          <draw:image xlink:href="Pictures/100002000000004700000049765787A2F0BA0A2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342cm 7.729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5.267cm 7.729cm)">
          <draw:image xlink:href="Pictures/100002000000004D00000049E470F923F08980A3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5.502cm 7.729cm)">
          <draw:image xlink:href="Pictures/1000020000000043000000496FDB8B4FE660560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5.767cm 7.736cm)">
          <draw:image xlink:href="Pictures/10000200000000430000004B958807157B5FF2AB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6.064cm 7.72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6.286cm 7.729cm)">
          <draw:image xlink:href="Pictures/1000020000000037000000491B0E2E35D87D7B5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6.466cm 7.729cm)">
          <draw:image xlink:href="Pictures/100002000000002D00000049D05CAEAE6E90A65C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6.716cm 7.729cm)">
          <draw:image xlink:href="Pictures/100002000000003F00000049BB33C8EC4F81B13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002cm 7.72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338cm" draw:transform="rotate (-3.14159265358979) translate (17.238cm 7.803cm)">
          <draw:image xlink:href="Pictures/1000020000000040000000606C3D3A68D030001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38cm" draw:transform="rotate (-3.14159265358979) translate (17.531cm 7.729cm)">
          <draw:image xlink:href="Pictures/100002000000004D000000603346B4708F58EBC4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7.809cm 7.736cm)">
          <draw:image xlink:href="Pictures/100002000000004C0000004D4CB3DD39F10203F0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8.744cm 7.729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8.977cm 7.729cm)">
          <draw:image xlink:href="Pictures/1000020000000037000000491B50888B58C0C47C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0.24cm 8.26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0.529cm 8.265cm)">
          <draw:image xlink:href="Pictures/100002000000004C0000004DAC5F8B800D162CE3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57cm" draw:transform="rotate (-3.14159265358979) translate (10.768cm 8.258cm)">
          <draw:image xlink:href="Pictures/100002000000003600000049617EEADB9852EBE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1.015cm 8.258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38cm" svg:height="0.257cm" draw:transform="rotate (-3.14159265358979) translate (11.407cm 8.258cm)">
          <draw:image xlink:href="Pictures/100002000000006C000000495C9B6C8BDB67985A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1.69cm 8.25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964cm 8.258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2.183cm 8.258cm)">
          <draw:image xlink:href="Pictures/100002000000003700000049638629FB1FE5609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2.617cm 8.258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3.065cm 8.26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3.336cm 8.265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13.605cm 8.258cm)">
          <draw:image xlink:href="Pictures/100002000000003E00000049AFC908BDE3E0C990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3.901cm 8.265cm)">
          <draw:image xlink:href="Pictures/100002000000004C0000004D4F89221718B1F5B1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4.197cm 8.258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4.437cm 8.258cm)">
          <draw:image xlink:href="Pictures/100002000000004300000049B664D428E396EA6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659cm 8.258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5.111cm 8.258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348cm" draw:transform="rotate (-3.14159265358979) translate (15.333cm 8.258cm)">
          <draw:image xlink:href="Pictures/100002000000003700000063923BE9D5FF37C63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5.594cm 8.265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5.88cm 8.258cm)">
          <draw:image xlink:href="Pictures/1000020000000045000000491CEF782D45BFE44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6.081cm 8.258cm)">
          <draw:image xlink:href="Pictures/100002000000002D000000492369931C2C2179C3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6.335cm 8.265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6.631cm 8.26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111cm 8.258cm)">
          <draw:image xlink:href="Pictures/100002000000004D000000492CFA56814A911C6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7.393cm 8.26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7.856cm 8.258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8.138cm 8.25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8.412cm 8.258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8.685cm 8.265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8.981cm 8.26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0.278cm 8.787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0.511cm 8.787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216cm 8.787cm)">
          <draw:image xlink:href="Pictures/10000200000000470000004904B7FB493F4C094A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1.503cm 8.787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784cm 8.787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2.081cm 8.794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2.339cm 8.794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3.037cm 8.794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3.333cm 8.787cm)">
          <draw:image xlink:href="Pictures/100002000000004700000049B12E513FA9BBDD22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3.605cm 8.787cm)">
          <draw:image xlink:href="Pictures/100002000000004D000000498512040D3FC9870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3.845cm 8.794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081cm 8.787cm)">
          <draw:image xlink:href="Pictures/100002000000003700000049ED16A6633E54EA38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307cm 8.787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14.981cm 8.787cm)">
          <draw:image xlink:href="Pictures/100002000000003E00000049599E8F8CCAF8B90A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5.267cm 8.787cm)">
          <draw:image xlink:href="Pictures/100002000000004D00000049DDDDB37FB1EDF6E6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5.541cm 8.787cm)">
          <draw:image xlink:href="Pictures/100002000000004700000049554384B70AF5316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5.817cm 8.787cm)">
          <draw:image xlink:href="Pictures/100002000000004D0000004997BC8BCD207ED4E9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6.508cm 8.794cm)">
          <draw:image xlink:href="Pictures/100002000000004C0000004D13868FE9B6CDC27B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7.171cm 8.787cm)">
          <draw:image xlink:href="Pictures/100002000000004300000049161C0D842CA2E9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7.453cm 8.787cm)">
          <draw:image xlink:href="Pictures/100002000000004700000049D82A87A10F2DF3F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7.626cm 8.787cm)">
          <draw:image xlink:href="Pictures/100002000000002D000000491D30DCC0D63B92E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7.898cm 8.787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8.169cm 8.794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8.469cm 8.787cm)">
          <draw:image xlink:href="Pictures/10000200000000450000004979556FE65CA5B6C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8.769cm 8.787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8.991cm 8.787cm)">
          <draw:image xlink:href="Pictures/10000200000000370000004932AFE8E76AE6AB0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0.278cm 9.316cm)">
          <draw:image xlink:href="Pictures/10000200000000470000004933132AF23EF09FF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0.497cm 9.316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10.776cm 9.323cm)">
          <draw:image xlink:href="Pictures/10000200000000460000004D729CA4CBEC8405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0.973cm 9.316cm)">
          <draw:image xlink:href="Pictures/100002000000002D00000049DF58BFC03EFE1C2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1.269cm 9.323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1.565cm 9.316cm)">
          <draw:image xlink:href="Pictures/10000200000000450000004902D4EDCB1D638E0B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1.863cm 9.31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2.084cm 9.316cm)">
          <draw:image xlink:href="Pictures/100002000000003700000049ED16A6633E54EA38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2.486cm 9.316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2.783cm 9.323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3.16cm 9.31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3.438cm 9.316cm)">
          <draw:image xlink:href="Pictures/100002000000004700000049ED756A537157C9BD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3.711cm 9.31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968cm 9.316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4.254cm 9.31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48cm 9.316cm)">
          <draw:image xlink:href="Pictures/10000200000000370000004932AFE8E76AE6AB0E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57cm" draw:transform="rotate (-3.14159265358979) translate (14.748cm 9.316cm)">
          <draw:image xlink:href="Pictures/1000020000000044000000494454DBE7E721A0C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5.058cm 9.323cm)">
          <draw:image xlink:href="Pictures/100002000000004C0000004DA5301047E3B4032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5.474cm 9.316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5.76cm 9.31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6.124cm 9.323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6.353cm 9.316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7cm" draw:transform="rotate (-3.14159265358979) translate (16.639cm 9.316cm)">
          <draw:image xlink:href="Pictures/100002000000004B000000494C44FBC5B8FBD07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6.878cm 9.31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157cm 9.31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7.559cm 9.316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7.778cm 9.316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18.057cm 9.323cm)">
          <draw:image xlink:href="Pictures/10000200000000460000004DEF3051C095B3207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8.261cm 9.316cm)">
          <draw:image xlink:href="Pictures/100002000000002D00000049CACE9638CFD8517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38cm" draw:transform="rotate (-3.14159265358979) translate (18.547cm 9.316cm)">
          <draw:image xlink:href="Pictures/100002000000004D000000603346B4708F58EBC4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8.832cm 9.323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066cm" draw:transform="rotate (-3.14159265358979) translate (18.949cm 9.316cm)">
          <draw:image xlink:href="Pictures/100002000000001400000013DDB982E252E9EE0A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0.254cm 10.374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0.966cm 10.381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1.266cm 10.374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1.467cm 10.374cm)">
          <draw:image xlink:href="Pictures/100002000000002D00000049CACE9638CFD8517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38cm" draw:transform="rotate (-3.14159265358979) translate (11.757cm 10.374cm)">
          <draw:image xlink:href="Pictures/100002000000004D0000006038568BBA42F1901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2.038cm 10.381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2.158cm 10.438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2.842cm 10.445cm)">
          <draw:image xlink:href="Pictures/10000200000000320000004DAD35FED51671E36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065cm 10.381cm)">
          <draw:image xlink:href="Pictures/10000200000000350000003BD18378A7FB9DE3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3.231cm 10.374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753cm 10.374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975cm 10.37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4.141cm 10.378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338cm 10.378cm)">
          <draw:image xlink:href="Pictures/10000200000000340000003AFC30FF6339B70E0B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504cm 10.374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4.807cm 10.374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15.044cm 10.378cm)">
          <draw:image xlink:href="Pictures/10000200000000340000005377A428E3A718914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241cm 10.381cm)">
          <draw:image xlink:href="Pictures/10000200000000320000004ED1CDE889253AE6D9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5.344cm 10.374cm)">
          <draw:image xlink:href="Pictures/100002000000000D0000004920DBA3AA971E3C8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577cm 10.381cm)">
          <draw:image xlink:href="Pictures/10000200000000350000003B58A8EB2115118F8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6.232cm 10.381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466cm 10.381cm)">
          <draw:image xlink:href="Pictures/10000200000000350000003BCEAC52CA9D471005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7.171cm 10.374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7.453cm 10.374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7.626cm 10.374cm)">
          <draw:image xlink:href="Pictures/100002000000002D00000049CACE9638CFD8517F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7.894cm 10.374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8.169cm 10.381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8.469cm 10.374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8.766cm 10.374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8.988cm 10.374cm)">
          <draw:image xlink:href="Pictures/1000020000000037000000491B0E2E35D87D7B5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3.276cm 10.903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3.495cm 10.903cm)">
          <draw:image xlink:href="Pictures/100002000000003700000049638629FB1FE56099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3.774cm 10.91cm)">
          <draw:image xlink:href="Pictures/10000200000000460000004DEF3051C095B3207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3.975cm 10.903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4.271cm 10.91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4.563cm 10.903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4.86cm 10.90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5.082cm 10.903cm)">
          <draw:image xlink:href="Pictures/100002000000003700000049ED16A6633E54EA38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5.632cm 10.903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5.929cm 10.91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6.458cm 10.903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736cm 10.903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005cm 10.90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7.262cm 10.903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552cm 10.90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7.774cm 10.903cm)">
          <draw:image xlink:href="Pictures/10000200000000370000004932AFE8E76AE6AB0E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57cm" draw:transform="rotate (-3.14159265358979) translate (8.045cm 10.903cm)">
          <draw:image xlink:href="Pictures/1000020000000044000000494454DBE7E721A0C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8.356cm 10.91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8.923cm 10.903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9.206cm 10.90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9.718cm 10.91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9.95cm 10.903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7cm" draw:transform="rotate (-3.14159265358979) translate (10.233cm 10.903cm)">
          <draw:image xlink:href="Pictures/100002000000004B000000494C44FBC5B8FBD07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0.475cm 10.903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0.751cm 10.90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301cm 10.903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1.52cm 10.903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11.799cm 10.91cm)">
          <draw:image xlink:href="Pictures/10000200000000460000004DEF3051C095B3207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2cm 10.903cm)">
          <draw:image xlink:href="Pictures/100002000000002D0000004977745CD5F8DA3BA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38cm" draw:transform="rotate (-3.14159265358979) translate (12.289cm 10.903cm)">
          <draw:image xlink:href="Pictures/100002000000004D000000603346B4708F58EBC4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2.571cm 10.91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13cm" draw:transform="rotate (-3.14159265358979) translate (12.698cm 10.967cm)">
          <draw:image xlink:href="Pictures/100002000000001E00000025B6BBBB8E07D4F5EB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058cm 10.903cm)">
          <draw:image xlink:href="Pictures/100002000000000D000000497DCD92C50156956D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284cm 10.903cm)">
          <draw:image xlink:href="Pictures/100002000000002F000000391055D9A6D2B7D2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485cm 10.907cm)">
          <draw:image xlink:href="Pictures/100002000000002D0000003A9670D7006C412A7B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3.671cm 10.90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3.83cm 10.903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894cm 10.903cm)">
          <draw:image xlink:href="Pictures/100002000000000D000000497DCD92C50156956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4.06cm 10.907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268cm 10.9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744cm 10.903cm)">
          <draw:image xlink:href="Pictures/100002000000002F000000391055D9A6D2B7D2DC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973cm 10.91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5.496cm 10.91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5.739cm 10.903cm)">
          <draw:image xlink:href="Pictures/100002000000003900000049129B22AB29E2ADA2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5.975cm 10.903cm)">
          <draw:image xlink:href="Pictures/100002000000003100000049C7919E221C1B090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6cm" draw:transform="rotate (-3.14159265358979) translate (16.113cm 10.907cm)">
          <draw:image xlink:href="Pictures/10000200000000240000004A49201D361F4DE8D5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16.296cm 10.956cm)">
          <draw:image xlink:href="Pictures/100002000000002C0000005B96A66B4DA03B09D4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57cm" draw:transform="rotate (-3.14159265358979) translate (16.572cm 10.903cm)">
          <draw:image xlink:href="Pictures/100002000000004200000049AA143126F325039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16.804cm 10.903cm)">
          <draw:image xlink:href="Pictures/100002000000003000000049F0E52A1CF83C574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249cm 10.90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46cm 10.9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675cm 10.91cm)">
          <draw:image xlink:href="Pictures/10000200000000320000004EDBAEA742188A4B2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166cm 10.9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646cm 10.90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8.765cm 10.903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8.981cm 10.815cm)">
          <draw:image xlink:href="Pictures/100002000000002D0000003266D9EEBD247E3C4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3.202cm 11.439cm)">
          <draw:image xlink:href="Pictures/10000200000000340000004D9890A6EDE2EB8D30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3.424cm 11.432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3.533cm 11.432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3.777cm 11.439cm)">
          <draw:image xlink:href="Pictures/10000200000000320000004BA13500FF873CCCA0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4.009cm 11.439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4.232cm 11.439cm)">
          <draw:image xlink:href="Pictures/10000200000000360000004D887C6428E485A856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4.334cm 11.432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4.578cm 11.432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4.8cm 11.432cm)">
          <draw:image xlink:href="Pictures/10000200000000330000004BAA078D345F43467C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5.033cm 11.432cm)">
          <draw:image xlink:href="Pictures/10000200000000390000004966862CA4228A210F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5.198cm 11.485cm)">
          <draw:image xlink:href="Pictures/100002000000002C0000005B910A1CE707E4AD0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41cm 11.439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636cm 11.439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858cm 11.439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6.07cm 11.432cm)">
          <draw:image xlink:href="Pictures/100002000000002900000049D41CDA0711BB16D2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6.239cm 11.337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6.469cm 11.439cm)">
          <draw:image xlink:href="Pictures/10000200000000350000004D7A57813F49D26C4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6.694cm 11.439cm)">
          <draw:image xlink:href="Pictures/10000200000000340000004D59A442F974DD20A5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6.814cm 11.496cm)">
          <draw:image xlink:href="Pictures/1000020000000017000000205AB049052F23774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7.184cm 11.436cm)">
          <draw:image xlink:href="Pictures/100002000000002E0000003AD8E8D92E89CCC85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396cm 11.43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7.717cm 11.43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8.091cm 11.436cm)">
          <draw:image xlink:href="Pictures/100002000000002D0000003AAD2599DD4970D8D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302cm 11.43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8.504cm 11.439cm)">
          <draw:image xlink:href="Pictures/10000200000000320000004E5BB20602A99CFCF0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729cm 11.43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104cm 11.43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336cm 11.43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9.756cm 11.439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9.95cm 11.43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0.049cm 11.43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25cm 11.436cm)">
          <draw:image xlink:href="Pictures/100002000000002D0000003A5586C628F0E599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62cm 11.439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85cm 11.43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1.266cm 11.432cm)">
          <draw:image xlink:href="Pictures/1000020000000043000000498B543FE061FD314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1.477cm 11.503cm)">
          <draw:image xlink:href="Pictures/10000200000000320000004D8E215365AF0D683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693cm 11.43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1.771cm 11.432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007cm 11.43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2.12cm 11.496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508cm 11.432cm)">
          <draw:image xlink:href="Pictures/100002000000002F00000039ED46701E7166BCFE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2.627cm 11.432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2.843cm 11.344cm)">
          <draw:image xlink:href="Pictures/100002000000002D0000003266D9EEBD247E3C4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13.234cm 11.432cm)">
          <draw:image xlink:href="Pictures/1000020000000034000000495BE51F6F5E7C4BE2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3.449cm 11.439cm)">
          <draw:image xlink:href="Pictures/10000200000000320000004D39946DF487BAB21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13.679cm 11.439cm)">
          <draw:image xlink:href="Pictures/10000200000000350000004D7A57813F49D26C45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3.799cm 11.496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4.225cm 11.432cm)">
          <draw:image xlink:href="Pictures/1000020000000039000000498EAE8C556B75E5F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419cm 11.43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4.519cm 11.43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705cm 11.43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853cm 11.43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051cm 11.43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421cm 11.439cm)">
          <draw:image xlink:href="Pictures/10000200000000320000004ED1CDE889253AE6D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651cm 11.439cm)">
          <draw:image xlink:href="Pictures/10000200000000350000003BD98887B4B2928CFD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16.081cm 11.432cm)">
          <draw:image xlink:href="Pictures/100002000000003D00000049324B4CEFC801AF3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278cm 11.43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6.465cm 11.436cm)">
          <draw:image xlink:href="Pictures/100002000000002E0000003A6D5FCFFDBC7CDF3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6.54cm 11.432cm)">
          <draw:image xlink:href="Pictures/100002000000000D00000049DA9E42FD37588E1F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6.709cm 11.432cm)">
          <draw:image xlink:href="Pictures/10000200000000250000004C8800B02D30D77B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892cm 11.43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7.005cm 11.496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17.446cm 11.432cm)">
          <draw:image xlink:href="Pictures/100002000000003D00000049324B4CEFC801AF3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647cm 11.43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7.83cm 11.436cm)">
          <draw:image xlink:href="Pictures/100002000000002E0000003ADE05C75D3C7817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908cm 11.432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8.078cm 11.432cm)">
          <draw:image xlink:href="Pictures/10000200000000250000004C8800B02D30D77B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261cm 11.43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18.42cm 11.485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8.635cm 11.432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8.85cm 11.432cm)">
          <draw:image xlink:href="Pictures/10000200000000310000004925FA655E56C2D2E9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97cm 11.496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3.234cm 11.969cm)">
          <draw:image xlink:href="Pictures/100002000000003E0000004DC9384F87979D34EF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3.446cm 11.962cm)">
          <draw:image xlink:href="Pictures/10000200000000310000004925FA655E56C2D2E9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3.668cm 11.962cm)">
          <draw:image xlink:href="Pictures/100002000000003100000049BBD3339EC0167920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4.175cm 11.969cm)">
          <draw:image xlink:href="Pictures/10000200000000320000004BAB470D92935A6D5B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4.397cm 11.969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4.507cm 11.962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4.75cm 11.969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4.972cm 11.969cm)">
          <draw:image xlink:href="Pictures/10000200000000320000004D61D56CADD92D81D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198cm 11.969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5.354cm 11.866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5.583cm 11.969cm)">
          <draw:image xlink:href="Pictures/10000200000000350000004D7A57813F49D26C4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808cm 11.969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6.035cm 11.962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6.154cm 12.025cm)">
          <draw:image xlink:href="Pictures/1000020000000017000000207844F39D413A5149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67cm 11.962cm)">
          <draw:image xlink:href="Pictures/100002000000002F000000392D4A1DBDB72217A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902cm 11.965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086cm 11.965cm)">
          <draw:image xlink:href="Pictures/100002000000002D0000003A5586C628F0E599D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7.227cm 11.965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435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925cm 11.96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088cm 11.965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296cm 11.96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758cm 11.96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951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9.167cm 12.032cm)">
          <draw:image xlink:href="Pictures/10000200000000320000004DAD35FED51671E36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9.336cm 11.96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53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718cm 11.965cm)">
          <draw:image xlink:href="Pictures/100002000000002D0000003A4F2B2D076DCE49A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925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13cm 11.96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0.292cm 11.965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483cm 11.96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701cm 11.969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931cm 11.96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1.442cm 12.032cm)">
          <draw:image xlink:href="Pictures/10000200000000320000004DAD35FED51671E36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661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1.739cm 11.962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954cm 11.96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2.483cm 11.962cm)">
          <draw:image xlink:href="Pictures/10000200000000310000004925FA655E56C2D2E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2.702cm 11.962cm)">
          <draw:image xlink:href="Pictures/100002000000003700000037BF7243F078CCC300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3.019cm 11.96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234cm 11.96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3.35cm 11.962cm)">
          <draw:image xlink:href="Pictures/100002000000000E0000000EFC2EE9D80F7A3838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3.94cm 11.962cm)">
          <draw:image xlink:href="Pictures/100002000000003F00000049DD326E1989E59F8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158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342cm 11.965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55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4.871cm 11.96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107cm 11.969cm)">
          <draw:image xlink:href="Pictures/10000200000000320000004EDC5F81FE1789F13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308cm 11.96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5.492cm 11.96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675cm 12.036cm)">
          <draw:image xlink:href="Pictures/10000200000000320000004EE5CC9C8984AA6DB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89cm 11.96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6.109cm 11.969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342cm 11.96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508cm 11.96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684cm 11.96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7.214cm 11.962cm)">
          <draw:image xlink:href="Pictures/100002000000003100000049C58DA03CB4ED58F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379cm 11.96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569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757cm 11.965cm)">
          <draw:image xlink:href="Pictures/100002000000002D0000003AE55088DC1A6866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838cm 11.96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056cm 11.969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285cm 11.96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491cm 11.962cm)">
          <draw:image xlink:href="Pictures/100002000000002F00000039190A4DF62AE24D2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653cm 11.965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857cm 11.965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97cm 12.025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3.301cm 12.491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3.605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3.879cm 12.49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4.052cm 12.491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4.345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5.047cm 12.498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5.283cm 12.491cm)">
          <draw:image xlink:href="Pictures/100002000000003700000049837E7E3A7C28481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559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5.84cm 12.49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6.109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6.814cm 12.498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097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7.354cm 12.491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7.647cm 12.498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7.925cm 12.491cm)">
          <draw:image xlink:href="Pictures/100002000000004A00000049619806D5C537CE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8.197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8.931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9.153cm 12.491cm)">
          <draw:image xlink:href="Pictures/100002000000003700000049837E7E3A7C28481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9.414cm 12.491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9.692cm 12.498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338cm" draw:transform="rotate (-3.14159265358979) translate (9.996cm 12.565cm)">
          <draw:image xlink:href="Pictures/100002000000004C0000006015666EFF7DABA795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0.274cm 12.498cm)">
          <draw:image xlink:href="Pictures/10000200000000430000004BD2C33566787FCC4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0.522cm 12.491cm)">
          <draw:image xlink:href="Pictures/100002000000003700000049901B015D84BE6A10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0.818cm 12.49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338cm" draw:transform="rotate (-3.14159265358979) translate (11.097cm 12.565cm)">
          <draw:image xlink:href="Pictures/100002000000004C0000006011794E85527D8E3D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1.382cm 12.498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1.629cm 12.491cm)">
          <draw:image xlink:href="Pictures/100002000000003700000049FBF679F4BBB053D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2.363cm 12.491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2.599cm 12.491cm)">
          <draw:image xlink:href="Pictures/100002000000003700000049D257BF26092B83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2.895cm 12.49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3.163cm 12.491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3.468cm 12.49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3.742cm 12.49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4.017cm 12.491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4.212cm 12.491cm)">
          <draw:image xlink:href="Pictures/100002000000002D000000491D30DCC0D63B92EE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4.497cm 12.491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4.804cm 12.498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4.931cm 12.554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626cm 12.498cm)">
          <draw:image xlink:href="Pictures/10000200000000320000004EDC5F81FE1789F13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5.795cm 12.491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971cm 12.49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6.173cm 12.494cm)">
          <draw:image xlink:href="Pictures/100002000000002D0000003A0E924064BE78FABE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6.254cm 12.491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6.353cm 12.491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582cm 12.49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6.66cm 12.491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847cm 12.491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023cm 12.49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7.153cm 12.554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7.82cm 12.494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007cm 12.49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208cm 12.49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402cm 12.49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621cm 12.498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832cm 12.49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963cm 12.554cm)">
          <draw:image xlink:href="Pictures/1000020000000017000000205A8F4F47409C3326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3.308cm 13.0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523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741cm 13.094cm)">
          <draw:image xlink:href="Pictures/10000200000000320000004EE5CC9C8984AA6DB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841cm 13.0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4.045cm 13.02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19cm 13.023cm)">
          <draw:image xlink:href="Pictures/100002000000002400000048F3A8C152D38D42F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4.348cm 13.0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525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743cm 13.027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958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5.089cm 13.083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5.396cm 13.0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622cm 13.02cm)">
          <draw:image xlink:href="Pictures/100002000000002F0000003956DDB669C28F3530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5.823cm 13.023cm)">
          <draw:image xlink:href="Pictures/100002000000002D0000003A5586C628F0E599D3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6.01cm 13.02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6.169cm 13.0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232cm 13.02cm)">
          <draw:image xlink:href="Pictures/100002000000000D00000049ABEBDA20B10BDC4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6.398cm 13.023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588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026cm 13.0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259cm 13.027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7.718cm 13.027cm)">
          <draw:image xlink:href="Pictures/100002000000003E0000004DC9384F87979D34EF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7.929cm 13.02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8.137cm 13.02cm)">
          <draw:image xlink:href="Pictures/100002000000003000000049F0E52A1CF83C574B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8.292cm 13.073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57cm" draw:transform="rotate (-3.14159265358979) translate (8.564cm 13.02cm)">
          <draw:image xlink:href="Pictures/100002000000004200000049AA143126F325039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8.796cm 13.02cm)">
          <draw:image xlink:href="Pictures/100002000000003000000049F0E52A1CF83C574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189cm 13.02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4cm 13.027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615cm 13.027cm)">
          <draw:image xlink:href="Pictures/10000200000000320000004ED3822DCB375D50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045cm 13.027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469cm 13.0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0.585cm 13.02cm)">
          <draw:image xlink:href="Pictures/100002000000000E0000000E4566C84AFD72192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0.801cm 12.932cm)">
          <draw:image xlink:href="Pictures/100002000000002D000000323A3C243FC85F348C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1.241cm 13.02cm)">
          <draw:image xlink:href="Pictures/10000200000000390000004966862CA4228A210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1.46cm 13.027cm)">
          <draw:image xlink:href="Pictures/10000200000000320000004BA17406DC7744DC0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1.685cm 13.027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1.791cm 13.02cm)">
          <draw:image xlink:href="Pictures/100002000000000E0000000EFECF36831468385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2.035cm 13.027cm)">
          <draw:image xlink:href="Pictures/10000200000000320000004B58692CCBBCFD7189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2.261cm 13.02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2.49cm 13.027cm)">
          <draw:image xlink:href="Pictures/10000200000000360000004D887C6428E485A856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2.592cm 13.02cm)">
          <draw:image xlink:href="Pictures/100002000000000E0000000EFC2EE9D80F7A3838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2.839cm 13.027cm)">
          <draw:image xlink:href="Pictures/10000200000000360000004D2B1761CCAE83234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13.062cm 13.027cm)">
          <draw:image xlink:href="Pictures/10000200000000350000004D7A57813F49D26C45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3.291cm 13.02cm)">
          <draw:image xlink:href="Pictures/10000200000000390000004966862CA4228A210F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13.439cm 12.925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3.668cm 13.02cm)">
          <draw:image xlink:href="Pictures/10000200000000330000004BFA573F9003E2202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3.894cm 13.027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327cm 13.023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4.758cm 13.09cm)">
          <draw:image xlink:href="Pictures/10000200000000320000004DAD35FED51671E36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973cm 13.027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5.139cm 13.0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5.266cm 13.023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456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675cm 13.027cm)">
          <draw:image xlink:href="Pictures/10000200000000320000004E7DED0D0D4F5B8D60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908cm 13.027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074cm 13.02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25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6.687cm 13.027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899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7.379cm 13.027cm)">
          <draw:image xlink:href="Pictures/100002000000003E0000004DC9384F87979D34E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17.587cm 13.023cm)">
          <draw:image xlink:href="Pictures/100002000000003400000053AF0455E782F6403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788cm 13.027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011cm 13.027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8.11cm 13.02cm)">
          <draw:image xlink:href="Pictures/100002000000000B0000004CF23DA5492981156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324cm 13.02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762cm 13.027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987cm 13.02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257cm" draw:transform="rotate (-3.14159265358979) translate (3.128cm 13.549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332cm 13.556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561cm 13.55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767cm 13.54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932cm 13.552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006cm 13.54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228cm 13.556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44cm 13.55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659cm 13.556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888cm 13.552cm)">
          <draw:image xlink:href="Pictures/10000200000000340000003AAED188A13F61610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283cm 13.549cm)">
          <draw:image xlink:href="Pictures/100002000000002F00000039A8C1F54E1FAFD16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5.488cm 13.461cm)">
          <draw:image xlink:href="Pictures/100002000000002D0000003266D9EEBD247E3C45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5.883cm 13.549cm)">
          <draw:image xlink:href="Pictures/100002000000002900000049346B5F8E6798597B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6.006cm 13.549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6.253cm 13.556cm)">
          <draw:image xlink:href="Pictures/10000200000000360000004DAD250CABA7759A28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6.472cm 13.549cm)">
          <draw:image xlink:href="Pictures/10000200000000330000004B5801B5ED005385F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6.694cm 13.556cm)">
          <draw:image xlink:href="Pictures/10000200000000320000004D26F94A2CB087620E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6.807cm 13.549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7.054cm 13.549cm)">
          <draw:image xlink:href="Pictures/1000020000000034000000493DB20FA992355A59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7.269cm 13.556cm)">
          <draw:image xlink:href="Pictures/10000200000000320000004D39946DF487BAB213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7.509cm 13.549cm)">
          <draw:image xlink:href="Pictures/10000200000000390000004966862CA4228A210F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7.936cm 13.556cm)">
          <draw:image xlink:href="Pictures/10000200000000390000004D11CCCE82176A9D74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8.207cm 13.549cm)">
          <draw:image xlink:href="Pictures/100002000000003F00000049DD326E1989E59F85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8.447cm 13.556cm)">
          <draw:image xlink:href="Pictures/10000200000000390000004D11CCCE82176A9D74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8.617cm 13.602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8.832cm 13.549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9.044cm 13.549cm)">
          <draw:image xlink:href="Pictures/100002000000003100000049032146877DA60211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9.163cm 13.612cm)">
          <draw:image xlink:href="Pictures/100002000000001700000020C64B204569F6A83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9.541cm 13.549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731cm 13.552cm)">
          <draw:image xlink:href="Pictures/10000200000000340000003A251D2A5156EA43C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919cm 13.55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9.996cm 13.54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218cm 13.556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444cm 13.552cm)">
          <draw:image xlink:href="Pictures/10000200000000340000003A46157250E311460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649cm 13.549cm)">
          <draw:image xlink:href="Pictures/100002000000002F00000039EC8ECC8F7D35E5B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0.814cm 13.552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015cm 13.552cm)">
          <draw:image xlink:href="Pictures/10000200000000340000003A251D2A5156EA43CB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417cm 13.552cm)">
          <draw:image xlink:href="Pictures/10000200000000340000003A613230EF9E133392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812cm 13.556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046cm 13.55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366cm 13.549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2.469cm 13.54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2.677cm 13.552cm)">
          <draw:image xlink:href="Pictures/100002000000002E0000003ADE05C75D3C7817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2.751cm 13.54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2.847cm 13.549cm)">
          <draw:image xlink:href="Pictures/100002000000000B0000004CF23DA54929811568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2.949cm 13.54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16cm 13.55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3.375cm 13.556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59cm 13.55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004cm 13.54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215cm 13.55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4.61cm 13.552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4.688cm 13.54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91cm 13.556cm)">
          <draw:image xlink:href="Pictures/10000200000000320000004EA2B5E956BE62A24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121cm 13.55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34cm 13.556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566cm 13.552cm)">
          <draw:image xlink:href="Pictures/10000200000000340000003AEBD6F3E6D90D755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961cm 13.556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19cm 13.552cm)">
          <draw:image xlink:href="Pictures/10000200000000340000003ADA7159724703BE3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16.638cm 13.549cm)">
          <draw:image xlink:href="Pictures/100002000000003D00000049B187D1D3DC0935BB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836cm 13.55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7.023cm 13.552cm)">
          <draw:image xlink:href="Pictures/100002000000002E0000003A6D5FCFFDBC7CDF3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101cm 13.549cm)">
          <draw:image xlink:href="Pictures/100002000000000D000000490691BEB0F3465E71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7.27cm 13.549cm)">
          <draw:image xlink:href="Pictures/10000200000000250000004C8800B02D30D77B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449cm 13.55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17.612cm 13.602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7.827cm 13.549cm)">
          <draw:image xlink:href="Pictures/100002000000003100000049BBD3339EC0167920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8.043cm 13.549cm)">
          <draw:image xlink:href="Pictures/100002000000003100000049032146877DA60211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159cm 13.612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578cm 13.55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966cm 13.55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195cm 14.08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3.516cm 14.078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3.752cm 14.149cm)">
          <draw:image xlink:href="Pictures/10000200000000320000004DAD35FED51671E36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922cm 14.078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115cm 14.08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4.299cm 14.082cm)">
          <draw:image xlink:href="Pictures/100002000000002D0000003A9670D7006C412A7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493cm 14.08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5.11cm 14.08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5.41cm 14.078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682cm 14.07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5.922cm 14.085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6.158cm 14.078cm)">
          <draw:image xlink:href="Pictures/1000020000000037000000494797B8D7EF41DE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6.38cm 14.078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983cm 14.078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7.28cm 14.085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7.862cm 14.078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8.151cm 14.078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8.42cm 14.07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8.663cm 14.08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8.85cm 14.078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9.086cm 14.078cm)">
          <draw:image xlink:href="Pictures/1000020000000037000000494797B8D7EF41DE97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9.633cm 14.08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9.823cm 14.078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0.077cm 14.08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0.327cm 14.078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0.55cm 14.078cm)">
          <draw:image xlink:href="Pictures/10000200000000370000004916BE79CB9A421500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10.874cm 14.078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1.182cm 14.07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1.418cm 14.08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1.961cm 14.078cm)">
          <draw:image xlink:href="Pictures/1000020000000037000000496E367E055DDA0ECD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2.2cm 14.078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2.483cm 14.078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2.769cm 14.078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066cm" draw:transform="rotate (-3.14159265358979) translate (12.864cm 14.078cm)">
          <draw:image xlink:href="Pictures/100002000000001400000013DDB982E252E9EE0A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2.994cm 14.141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4cm 14.078cm)">
          <draw:image xlink:href="Pictures/100002000000000D0000004920DBA3AA971E3C8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626cm 14.07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827cm 14.082cm)">
          <draw:image xlink:href="Pictures/100002000000002D0000003A9670D7006C412A7B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4.014cm 14.082cm)">
          <draw:image xlink:href="Pictures/100002000000002E0000003A6755443F51CB3372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176cm 14.078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4.24cm 14.078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4.402cm 14.082cm)">
          <draw:image xlink:href="Pictures/100002000000002400000048C884EBC69CE6004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592cm 14.08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5.125cm 14.07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354cm 14.08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5.912cm 14.085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6.152cm 14.078cm)">
          <draw:image xlink:href="Pictures/100002000000003900000049129B22AB29E2ADA2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6.388cm 14.078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6cm" draw:transform="rotate (-3.14159265358979) translate (16.526cm 14.082cm)">
          <draw:image xlink:href="Pictures/10000200000000240000004A0E2B7D23D72ADC72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16.705cm 14.131cm)">
          <draw:image xlink:href="Pictures/100002000000002C0000005B96A66B4DA03B09D4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57cm" draw:transform="rotate (-3.14159265358979) translate (16.981cm 14.078cm)">
          <draw:image xlink:href="Pictures/100002000000004200000049AA143126F325039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17.213cm 14.078cm)">
          <draw:image xlink:href="Pictures/100002000000003000000049F0E52A1CF83C574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697cm 14.082cm)">
          <draw:image xlink:href="Pictures/100002000000002D0000003A3D762A48288BAB9C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912cm 14.08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127cm 14.085cm)">
          <draw:image xlink:href="Pictures/10000200000000320000004EA9FC29C6F6BB482B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646cm 14.07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8.765cm 14.078cm)">
          <draw:image xlink:href="Pictures/100002000000000E0000000EFC2EE9D80F7A3838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8.981cm 13.99cm)">
          <draw:image xlink:href="Pictures/100002000000002D000000323A3C243FC85F348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3.202cm 14.614cm)">
          <draw:image xlink:href="Pictures/10000200000000320000004B0372C417FE06336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3.424cm 14.614cm)">
          <draw:image xlink:href="Pictures/10000200000000350000004D9D3740E3311EB673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3.533cm 14.607cm)">
          <draw:image xlink:href="Pictures/100002000000000E0000000E4884D1C7C6CF245B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3.784cm 14.607cm)">
          <draw:image xlink:href="Pictures/10000200000000390000004966862CA4228A210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4.002cm 14.614cm)">
          <draw:image xlink:href="Pictures/10000200000000320000004BA17406DC7744DC0F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4.232cm 14.614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4.334cm 14.607cm)">
          <draw:image xlink:href="Pictures/100002000000000E0000000E4884D1C7C6CF245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4.578cm 14.607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4.803cm 14.607cm)">
          <draw:image xlink:href="Pictures/1000020000000034000000493DB20FA992355A5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5.029cm 14.607cm)">
          <draw:image xlink:href="Pictures/1000020000000034000000493DB20FA992355A59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5.198cm 14.66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41cm 14.61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636cm 14.61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858cm 14.61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6.07cm 14.607cm)">
          <draw:image xlink:href="Pictures/100002000000002900000049A62763DB5B4850A9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6.239cm 14.512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6.472cm 14.607cm)">
          <draw:image xlink:href="Pictures/1000020000000034000000493DB20FA992355A59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6.701cm 14.614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6.814cm 14.671cm)">
          <draw:image xlink:href="Pictures/100002000000001700000020BDA536B9EC6BE60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202cm 14.61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389cm 14.61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7.534cm 14.611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72cm 14.61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7.953cm 14.614cm)">
          <draw:image xlink:href="Pictures/10000200000000320000004E62B970A8D4624E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168cm 14.611cm)">
          <draw:image xlink:href="Pictures/10000200000000340000003A2577D2EC68EE86BE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8.247cm 14.607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475cm 14.61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8.662cm 14.611cm)">
          <draw:image xlink:href="Pictures/100002000000002E0000003ADE05C75D3C7817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8.74cm 14.60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8.962cm 14.614cm)">
          <draw:image xlink:href="Pictures/10000200000000320000004E7DED0D0D4F5B8D60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9.174cm 14.61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95cm" draw:transform="rotate (-3.14159265358979) translate (9.551cm 14.614cm)">
          <draw:image xlink:href="Pictures/1000020000000030000000549025AFA62E04313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9.992cm 14.607cm)">
          <draw:image xlink:href="Pictures/100002000000003D00000049324B4CEFC801AF3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183cm 14.614cm)">
          <draw:image xlink:href="Pictures/100002000000002F0000003985B856DA7730619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398cm 14.61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0.839cm 14.607cm)">
          <draw:image xlink:href="Pictures/100002000000003F00000049DD326E1989E59F8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1.012cm 14.607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1.093cm 14.607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6cm" draw:transform="rotate (-3.14159265358979) translate (11.428cm 14.611cm)">
          <draw:image xlink:href="Pictures/10000200000000240000004A526871D3B40432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661cm 14.61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845cm 14.611cm)">
          <draw:image xlink:href="Pictures/100002000000002D0000003A3D762A48288BAB9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12.052cm 14.611cm)">
          <draw:image xlink:href="Pictures/100002000000003400000053AF0455E782F6403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348cm" draw:transform="rotate (-3.14159265358979) translate (12.465cm 14.607cm)">
          <draw:image xlink:href="Pictures/1000020000000043000000632DB4C30572704F5B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663cm 14.61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2.85cm 14.607cm)">
          <draw:image xlink:href="Pictures/10000200000000240000003790306E295DE0446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04cm 14.61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256cm 14.61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3.665cm 14.607cm)">
          <draw:image xlink:href="Pictures/1000020000000039000000498EAE8C556B75E5F6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866cm 14.61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071cm 14.61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4.211cm 14.611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402cm 14.61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4.74cm 14.60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955cm 14.61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5.178cm 14.60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5.344cm 14.611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544cm 14.61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5.658cm 14.671cm)">
          <draw:image xlink:href="Pictures/1000020000000017000000205AB049052F23774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046cm 14.60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6.254cm 14.519cm)">
          <draw:image xlink:href="Pictures/100002000000002D000000323A3C243FC85F348C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6.356cm 14.607cm)">
          <draw:image xlink:href="Pictures/100002000000000E0000000E52751BCF1BD7893D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6.772cm 14.607cm)">
          <draw:image xlink:href="Pictures/10000200000000390000004957191AA777276A8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6.987cm 14.614cm)">
          <draw:image xlink:href="Pictures/10000200000000320000004B2FE2623A7104A1D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7.213cm 14.614cm)">
          <draw:image xlink:href="Pictures/10000200000000320000004BA13500FF873CCCA0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7.333cm 14.671cm)">
          <draw:image xlink:href="Pictures/1000020000000017000000205AB049052F237745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57cm" draw:transform="rotate (-3.14159265358979) translate (17.764cm 14.607cm)">
          <draw:image xlink:href="Pictures/1000020000000044000000491EDA27FF189AAA3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831cm 14.60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7.926cm 14.607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144cm 14.61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8.561cm 14.614cm)">
          <draw:image xlink:href="Pictures/10000200000000390000004D11CCCE82176A9D7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8.762cm 14.614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991cm 14.61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3.198cm 15.136cm)">
          <draw:image xlink:href="Pictures/100002000000003000000049F0E52A1CF83C574B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354cm 15.136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53cm 15.14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753cm 15.13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3.96cm 15.14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038cm 15.13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4.239cm 15.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4.426cm 15.14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634cm 15.14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4.747cm 15.2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57cm" draw:transform="rotate (-3.14159265358979) translate (5.375cm 15.136cm)">
          <draw:image xlink:href="Pictures/100002000000004200000049AA143126F325039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611cm 15.143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5.777cm 15.136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964cm 15.143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6.302cm 15.13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6.542cm 15.143cm)">
          <draw:image xlink:href="Pictures/10000200000000320000004E276A4D20F0FB35FB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627cm 15.136cm)">
          <draw:image xlink:href="Pictures/100002000000000D0000004931096F3657D6333E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7.23cm 15.136cm)">
          <draw:image xlink:href="Pictures/100002000000003900000049BF31BA563ED8AE77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428cm 15.143cm)">
          <draw:image xlink:href="Pictures/100002000000002F0000003966A394376DFDC70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633cm 15.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7.71cm 15.13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936cm 15.13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165cm 15.1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8.345cm 15.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8.529cm 15.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9.114cm 15.143cm)">
          <draw:image xlink:href="Pictures/100002000000003E0000004DC9384F87979D34E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318cm 15.1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524cm 15.13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9.689cm 15.14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89cm 15.1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0.056cm 15.136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0.155cm 15.2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0.74cm 15.143cm)">
          <draw:image xlink:href="Pictures/10000200000000390000004D11CCCE82176A9D7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0.945cm 15.143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174cm 15.14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1.728cm 15.136cm)">
          <draw:image xlink:href="Pictures/100002000000003100000049958B7A107DDC30D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918cm 15.14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141cm 15.143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2.236cm 15.136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472cm 15.14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12.634cm 15.189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2.867cm 15.143cm)">
          <draw:image xlink:href="Pictures/10000200000000390000004D11CCCE82176A9D74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3.09cm 15.136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3.199cm 15.2cm)">
          <draw:image xlink:href="Pictures/100002000000001700000020C64B204569F6A839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3.799cm 15.143cm)">
          <draw:image xlink:href="Pictures/100002000000003E0000004DC9384F87979D34EF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4.014cm 15.136cm)">
          <draw:image xlink:href="Pictures/10000200000000310000004925FA655E56C2D2E9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4.233cm 15.136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4.782cm 15.143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5.016cm 15.136cm)">
          <draw:image xlink:href="Pictures/10000200000000390000004957191AA777276A8E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5.114cm 15.136cm)">
          <draw:image xlink:href="Pictures/100002000000000E0000000EE872C8764D6FA90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15.361cm 15.136cm)">
          <draw:image xlink:href="Pictures/1000020000000034000000495BE51F6F5E7C4BE2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5.57cm 15.136cm)">
          <draw:image xlink:href="Pictures/10000200000000290000004921E4355CE673868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5.805cm 15.143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15.961cm 15.041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6.194cm 15.143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16.416cm 15.143cm)">
          <draw:image xlink:href="Pictures/10000200000000350000004D7A57813F49D26C4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6.641cm 15.143cm)">
          <draw:image xlink:href="Pictures/10000200000000340000004DD1E6AE96AEB48F2F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6.762cm 15.2cm)">
          <draw:image xlink:href="Pictures/100002000000001700000020BDA536B9EC6BE60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7.319cm 15.13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548cm 15.1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732cm 15.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873cm 15.14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077cm 15.14cm)">
          <draw:image xlink:href="Pictures/10000200000000340000003AF6DEEC8A257525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61cm 15.14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773cm 15.14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984cm 15.143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153cm 15.665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343cm 15.66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3.558cm 15.736cm)">
          <draw:image xlink:href="Pictures/10000200000000320000004DAD35FED51671E36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731cm 15.665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921cm 15.66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4.109cm 15.66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316cm 15.66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522cm 15.665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684cm 15.669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874cm 15.67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092cm 15.672cm)">
          <draw:image xlink:href="Pictures/10000200000000320000004E5BB20602A99CFCF0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304cm 15.67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5.674cm 15.736cm)">
          <draw:image xlink:href="Pictures/10000200000000320000004DAD35FED51671E36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89cm 15.669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5.968cm 15.665cm)">
          <draw:image xlink:href="Pictures/100002000000000B0000004C9D814C849301C46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204cm 15.67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6.571cm 15.672cm)">
          <draw:image xlink:href="Pictures/10000200000000390000004D11CCCE82176A9D7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6.747cm 15.665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6.831cm 15.665cm)">
          <draw:image xlink:href="Pictures/100002000000000E0000000EE872C8764D6FA9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64cm" draw:transform="rotate (-3.14159265358979) translate (7.177cm 15.672cm)">
          <draw:image xlink:href="Pictures/10000200000000300000004BCE14CA5D70B33C7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7.488cm 15.672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38cm" draw:transform="rotate (-3.14159265358979) translate (7.778cm 15.665cm)">
          <draw:image xlink:href="Pictures/100002000000004D000000603346B4708F58EBC4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8.059cm 15.672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8.451cm 15.672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8.737cm 15.665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9.015cm 15.665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9.234cm 15.665cm)">
          <draw:image xlink:href="Pictures/1000020000000037000000494797B8D7EF41DE9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9.52cm 15.672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9.778cm 15.672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0.204cm 15.672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0.5cm 15.665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0.719cm 15.665cm)">
          <draw:image xlink:href="Pictures/100002000000003700000049FBF679F4BBB053D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0.98cm 15.672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1.227cm 15.665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1.453cm 15.665cm)">
          <draw:image xlink:href="Pictures/1000020000000037000000493F1FBF1928D9C55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1.714cm 15.672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13cm" draw:transform="rotate (-3.14159265358979) translate (11.834cm 15.729cm)">
          <draw:image xlink:href="Pictures/100002000000001E000000250AF8E5DFAE05EE5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193cm 15.672cm)">
          <draw:image xlink:href="Pictures/10000200000000320000004EFA008AF1F14E80A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2.363cm 15.665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2.539cm 15.67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2.744cm 15.66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2.825cm 15.665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2.917cm 15.665cm)">
          <draw:image xlink:href="Pictures/100002000000000B0000004C9D814C849301C46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149cm 15.66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231cm 15.665cm)">
          <draw:image xlink:href="Pictures/100002000000000D0000004931096F3657D6333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3.418cm 15.665cm)">
          <draw:image xlink:href="Pictures/10000200000000240000003759D8E9C9AF304F5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612cm 15.67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3.725cm 15.729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954cm 15.665cm)">
          <draw:image xlink:href="Pictures/100002000000000D0000004920DBA3AA971E3C8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18cm 15.665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385cm 15.66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4.567cm 15.669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73cm 15.665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4.794cm 15.665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4.959cm 15.669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164cm 15.67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5.506cm 15.665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735cm 15.67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6.124cm 15.672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6.335cm 15.665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16.543cm 15.665cm)">
          <draw:image xlink:href="Pictures/100002000000003000000049F0E52A1CF83C574B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16.698cm 15.718cm)">
          <draw:image xlink:href="Pictures/100002000000002C0000005BB6C66A7EC5E4BA19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57cm" draw:transform="rotate (-3.14159265358979) translate (16.974cm 15.665cm)">
          <draw:image xlink:href="Pictures/100002000000004200000049AA143126F325039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17.206cm 15.665cm)">
          <draw:image xlink:href="Pictures/100002000000003000000049F0E52A1CF83C574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521cm 15.66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728cm 15.67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943cm 15.672cm)">
          <draw:image xlink:href="Pictures/10000200000000320000004EFA008AF1F14E80A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3cm 15.67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642cm 15.665cm)">
          <draw:image xlink:href="Pictures/100002000000002F00000039451077AB3A3E295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8.758cm 15.665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8.981cm 15.577cm)">
          <draw:image xlink:href="Pictures/100002000000002D0000003266D9EEBD247E3C45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3.188cm 16.194cm)">
          <draw:image xlink:href="Pictures/100002000000002900000049D41CDA0711BB16D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3.424cm 16.194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3.65cm 16.202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3.759cm 16.194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3.989cm 16.194cm)">
          <draw:image xlink:href="Pictures/100002000000002900000049D41CDA0711BB16D2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4.221cm 16.202cm)">
          <draw:image xlink:href="Pictures/10000200000000320000004DC794E923ED6A9CD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4.451cm 16.202cm)">
          <draw:image xlink:href="Pictures/10000200000000350000004D9D3740E3311EB673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4.556cm 16.194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4.8cm 16.194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025cm 16.202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5.255cm 16.202cm)">
          <draw:image xlink:href="Pictures/10000200000000360000004D7EFA548D098C6DC7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5.403cm 16.099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636cm 16.202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5.865cm 16.202cm)">
          <draw:image xlink:href="Pictures/10000200000000360000004D48C90F71916D2F9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207cm 16.19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6.553cm 16.265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772cm 16.20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6.941cm 16.19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7.068cm 16.198cm)">
          <draw:image xlink:href="Pictures/10000200000000240000004835C7EE9CA66805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255cm 16.20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7.481cm 16.202cm)">
          <draw:image xlink:href="Pictures/10000200000000320000004E5BB20602A99CFCF0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71cm 16.20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7.876cm 16.19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8.19cm 16.202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405cm 16.20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8.8cm 16.202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9.011cm 16.198cm)">
          <draw:image xlink:href="Pictures/10000200000000340000005300A8F49C7A39D032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209cm 16.202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435cm 16.202cm)">
          <draw:image xlink:href="Pictures/100002000000002F000000392E1F64421CBBC796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9.531cm 16.194cm)">
          <draw:image xlink:href="Pictures/100002000000000B0000004C59DA771627F1C39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9.749cm 16.20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098cm 16.202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327cm 16.19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257cm" draw:transform="rotate (-3.14159265358979) translate (10.599cm 16.194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803cm 16.202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033cm 16.19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238cm 16.194cm)">
          <draw:image xlink:href="Pictures/100002000000002F000000390CEE8EDACCE037D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1.404cm 16.198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1.478cm 16.194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696cm 16.202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908cm 16.20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126cm 16.202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356cm 16.19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691cm 16.194cm)">
          <draw:image xlink:href="Pictures/100002000000002F000000399629F7D3A04D4036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2.807cm 16.194cm)">
          <draw:image xlink:href="Pictures/100002000000000E0000000E4884D1C7C6CF245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3.023cm 16.106cm)">
          <draw:image xlink:href="Pictures/100002000000002D0000003266D9EEBD247E3C45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3.372cm 16.194cm)">
          <draw:image xlink:href="Pictures/10000200000000330000004BD5CC159685BCCB25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3.598cm 16.194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3.707cm 16.194cm)">
          <draw:image xlink:href="Pictures/100002000000000E0000000EE872C8764D6FA90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3.95cm 16.194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4.172cm 16.202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4.385cm 16.194cm)">
          <draw:image xlink:href="Pictures/1000020000000029000000494650E6522D6B1F00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4.511cm 16.194cm)">
          <draw:image xlink:href="Pictures/100002000000000E0000000EFC2EE9D80F7A3838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4.741cm 16.194cm)">
          <draw:image xlink:href="Pictures/10000200000000290000004921E4355CE673868F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4.984cm 16.202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5.209cm 16.202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15.354cm 16.099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257cm" draw:transform="rotate (-3.14159265358979) translate (15.619cm 16.194cm)">
          <draw:image xlink:href="Pictures/1000020000000041000000498B31B50F4492EDB6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15.757cm 16.099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6.007cm 16.202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6.247cm 16.202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6.473cm 16.194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16.631cm 16.247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6.861cm 16.202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7.087cm 16.194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7.196cm 16.258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506cm 16.19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7cm 16.198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884cm 16.198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965cm 16.194cm)">
          <draw:image xlink:href="Pictures/100002000000000D0000004920DBA3AA971E3C8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183cm 16.202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412cm 16.19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618cm 16.19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78cm 16.198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984cm 16.19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195cm 16.72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844cm 16.731cm)">
          <draw:image xlink:href="Pictures/10000200000000320000004EBC1B8E4B3C42D03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073cm 16.73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4.394cm 16.724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497cm 16.724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4.704cm 16.72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782cm 16.724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4.874cm 16.72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976cm 16.724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191cm 16.73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41cm 16.73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64cm 16.73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295cm 16.72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6.616cm 16.724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7.315cm 16.731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7.519cm 16.731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749cm 16.73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8.412cm 16.724cm)">
          <draw:image xlink:href="Pictures/100002000000003100000049AF8831F226605EE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602cm 16.73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825cm 16.731cm)">
          <draw:image xlink:href="Pictures/100002000000002F000000399638DD4103F9B333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8.924cm 16.724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157cm 16.73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9.319cm 16.777cm)">
          <draw:image xlink:href="Pictures/100002000000002C0000005B5746F02B0DE70CA0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9.552cm 16.731cm)">
          <draw:image xlink:href="Pictures/10000200000000390000004DD121F4BBBF15FDA9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9.774cm 16.724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9.883cm 16.787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55cm 16.731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779cm 16.73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0.945cm 16.724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121cm 16.73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1.351cm 16.724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544cm 16.73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767cm 16.72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1.933cm 16.727cm)">
          <draw:image xlink:href="Pictures/10000200000000240000004835C7EE9CA66805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133cm 16.72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782cm 16.731cm)">
          <draw:image xlink:href="Pictures/10000200000000320000004E2F52143D80A76A50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012cm 16.72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213cm 16.72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446cm 16.73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3.767cm 16.724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869cm 16.724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095cm 16.72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31cm 16.73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529cm 16.731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758cm 16.73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942cm 16.72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5.64cm 16.731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5.936cm 16.731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6.225cm 16.724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6.49cm 16.724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6.768cm 16.724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037cm 16.724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7.277cm 16.724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556cm 16.724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7.827cm 16.724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8.091cm 16.724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8.314cm 16.724cm)">
          <draw:image xlink:href="Pictures/1000020000000037000000494A27EF29AD7EB0C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984cm 16.72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3.238cm 17.26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3.534cm 17.26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3.822cm 17.253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4.087cm 17.253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4.366cm 17.253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4.635cm 17.25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4.874cm 17.253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153cm 17.25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5.431cm 17.253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721cm 17.25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5.819cm 17.316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6.401cm 17.25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61cm 17.2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814cm 17.253cm)">
          <draw:image xlink:href="Pictures/100002000000002F00000039CD37782A843341B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023cm 17.25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23cm 17.2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431cm 17.2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654cm 17.2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7.816cm 17.256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02cm 17.25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652cm 17.253cm)">
          <draw:image xlink:href="Pictures/100002000000003E0000004992BBF6A6D0F7CA02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93cm" draw:transform="rotate (-3.14159265358979) translate (8.839cm 17.253cm)">
          <draw:image xlink:href="Pictures/100002000000002A000000377CAC6E3F112EA851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9.072cm 17.26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9.294cm 17.26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4cm" draw:transform="rotate (-3.14159265358979) translate (9.538cm 17.26cm)">
          <draw:image xlink:href="Pictures/100002000000003C0000004E5BB2BC9745C5965E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cm" draw:transform="rotate (-3.14159265358979) translate (10.165cm 17.253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066cm" draw:transform="rotate (-3.14159265358979) translate (10.289cm 17.253cm)">
          <draw:image xlink:href="Pictures/100002000000001400000013869A3F90A41716B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165cm" draw:transform="rotate (-3.14159265358979) translate (10.511cm 17.154cm)">
          <draw:image xlink:href="Pictures/10000200000000320000002FA3E531C0E3752933.png" xlink:type="simple" xlink:show="embed" xlink:actuate="onLoad" draw:mime-type="image/png">
            <text:p/>
          </draw:image>
        </draw:frame>
        <draw:frame draw:style-name="gr7" draw:text-style-name="P1" draw:layer="layout" svg:width="0.207cm" svg:height="0.271cm" draw:transform="rotate (-3.14159265358979) translate (11.132cm 17.26cm)">
          <draw:image xlink:href="Pictures/100002000000003B0000004DCB6D7EBFB38BBC33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066cm" draw:transform="rotate (-3.14159265358979) translate (11.252cm 17.253cm)">
          <draw:image xlink:href="Pictures/1000020000000014000000131A48411BD6386FFD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257cm" draw:transform="rotate (-3.14159265358979) translate (11.52cm 17.253cm)">
          <draw:image xlink:href="Pictures/10000200000000410000004915F865C4E0B2E64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57cm" draw:transform="rotate (-3.14159265358979) translate (11.752cm 17.253cm)">
          <draw:image xlink:href="Pictures/10000200000000320000004959AC802027EB7403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2.021cm 17.26cm)">
          <draw:image xlink:href="Pictures/100002000000003D0000004D616DD18D89BE23D6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324cm" draw:transform="rotate (-3.14159265358979) translate (12.251cm 17.309cm)">
          <draw:image xlink:href="Pictures/10000200000000380000005C11E71D40C74D32C2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64cm" draw:transform="rotate (-3.14159265358979) translate (12.508cm 17.253cm)">
          <draw:image xlink:href="Pictures/100002000000003A0000004B17ECAB0D254FF1C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1cm" draw:transform="rotate (-3.14159265358979) translate (12.761cm 17.26cm)">
          <draw:image xlink:href="Pictures/100002000000003F0000004D35AA070AB098BE74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64cm" draw:transform="rotate (-3.14159265358979) translate (13.013cm 17.253cm)">
          <draw:image xlink:href="Pictures/100002000000003A0000004B17ECAB0D254FF1C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57cm" draw:transform="rotate (-3.14159265358979) translate (13.248cm 17.253cm)">
          <draw:image xlink:href="Pictures/10000200000000320000004959AC802027EB7403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338cm" draw:transform="rotate (-3.14159265358979) translate (13.82cm 17.323cm)">
          <draw:image xlink:href="Pictures/100002000000002700000060FF32C392BB234D19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14.056cm 17.26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267cm" draw:transform="rotate (-3.14159265358979) translate (14.18cm 17.253cm)">
          <draw:image xlink:href="Pictures/10000200000000140000004CE3BB3F7CE1614701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359cm 17.26cm)">
          <draw:image xlink:href="Pictures/100002000000002C00000049D35926875F540034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14.586cm 17.26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93cm" draw:transform="rotate (-3.14159265358979) translate (14.772cm 17.253cm)">
          <draw:image xlink:href="Pictures/100002000000002A000000377CAC6E3F112EA851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14.984cm 17.26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4cm" draw:transform="rotate (-3.14159265358979) translate (15.206cm 17.327cm)">
          <draw:image xlink:href="Pictures/10000200000000360000004E4F5827782AB32DB5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85cm" draw:transform="rotate (-3.14159265358979) translate (15.428cm 17.26cm)">
          <draw:image xlink:href="Pictures/100002000000003900000051A76773D3E68B81D1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5.682cm 17.26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338cm" draw:transform="rotate (-3.14159265358979) translate (15.859cm 17.323cm)">
          <draw:image xlink:href="Pictures/1000020000000027000000606A9FA174776781D6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16.484cm 17.26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17.118cm 17.253cm)">
          <draw:image xlink:href="Pictures/100002000000003E0000004992BBF6A6D0F7CA02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93cm" draw:transform="rotate (-3.14159265358979) translate (17.301cm 17.253cm)">
          <draw:image xlink:href="Pictures/100002000000002A000000377CAC6E3F112EA851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7.538cm 17.26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17.757cm 17.26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4cm" draw:transform="rotate (-3.14159265358979) translate (18cm 17.26cm)">
          <draw:image xlink:href="Pictures/100002000000003C0000004E5BB2BC9745C5965E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cm" draw:transform="rotate (-3.14159265358979) translate (18.624cm 17.253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066cm" draw:transform="rotate (-3.14159265358979) translate (18.748cm 17.253cm)">
          <draw:image xlink:href="Pictures/1000020000000014000000131A48411BD6386FF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165cm" draw:transform="rotate (-3.14159265358979) translate (18.97cm 17.154cm)">
          <draw:image xlink:href="Pictures/10000200000000320000002FA3E531C0E375293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57cm" draw:transform="rotate (-3.14159265358979) translate (3.216cm 17.782cm)">
          <draw:image xlink:href="Pictures/10000200000000320000004959AC802027EB7403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1cm" draw:transform="rotate (-3.14159265358979) translate (3.484cm 17.789cm)">
          <draw:image xlink:href="Pictures/100002000000003F0000004DD8CC1145786CA835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066cm" draw:transform="rotate (-3.14159265358979) translate (3.594cm 17.782cm)">
          <draw:image xlink:href="Pictures/100002000000001400000013262E0D3F89B7013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3.858cm 17.789cm)">
          <draw:image xlink:href="Pictures/100002000000003D0000004D616DD18D89BE23D6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257cm" draw:transform="rotate (-3.14159265358979) translate (4.112cm 17.782cm)">
          <draw:image xlink:href="Pictures/10000200000000410000004915F865C4E0B2E645.png" xlink:type="simple" xlink:show="embed" xlink:actuate="onLoad" draw:mime-type="image/png">
            <text:p/>
          </draw:image>
        </draw:frame>
        <draw:frame draw:style-name="gr7" draw:text-style-name="P1" draw:layer="layout" svg:width="0.207cm" svg:height="0.271cm" draw:transform="rotate (-3.14159265358979) translate (4.352cm 17.789cm)">
          <draw:image xlink:href="Pictures/100002000000003B0000004DCB6D7EBFB38BBC33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324cm" draw:transform="rotate (-3.14159265358979) translate (4.592cm 17.838cm)">
          <draw:image xlink:href="Pictures/10000200000000380000005C11E71D40C74D32C2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64cm" draw:transform="rotate (-3.14159265358979) translate (4.85cm 17.782cm)">
          <draw:image xlink:href="Pictures/100002000000003A0000004B17ECAB0D254FF1C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1cm" draw:transform="rotate (-3.14159265358979) translate (5.103cm 17.789cm)">
          <draw:image xlink:href="Pictures/100002000000003F0000004D35AA070AB098BE74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64cm" draw:transform="rotate (-3.14159265358979) translate (5.354cm 17.782cm)">
          <draw:image xlink:href="Pictures/100002000000003A0000004B17ECAB0D254FF1C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1cm" draw:transform="rotate (-3.14159265358979) translate (5.608cm 17.789cm)">
          <draw:image xlink:href="Pictures/100002000000003F0000004D35AA070AB098BE74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5.974cm 17.852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182cm 17.7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6.387cm 17.785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596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6.916cm 17.78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7.156cm 17.852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357cm 17.7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58cm 17.78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67cm" draw:transform="rotate (-3.14159265358979) translate (7.806cm 17.782cm)">
          <draw:image xlink:href="Pictures/100002000000002F0000004C19F190FF02369E9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017cm 17.7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8.356cm 17.78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588cm 17.78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79cm 17.78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955cm 17.785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164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9.304cm 17.852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9.435cm 17.845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9.876cm 17.782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10.08cm 17.785cm)">
          <draw:image xlink:href="Pictures/100002000000003400000053FAFA47D232ED23BE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0.405cm 17.78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0.539cm 17.845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0.987cm 17.852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202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1.372cm 17.782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1.897cm 17.78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95cm" draw:transform="rotate (-3.14159265358979) translate (12.123cm 17.789cm)">
          <draw:image xlink:href="Pictures/100002000000002F000000542655EBB32469BFE2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2.285cm 17.785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487cm 17.789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719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3.121cm 17.785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326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531cm 17.782cm)">
          <draw:image xlink:href="Pictures/100002000000002F00000039B1C20ADF33C32B1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735cm 17.785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946cm 17.78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152cm 17.78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353cm 17.785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564cm 17.789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4.681cm 17.845cm)">
          <draw:image xlink:href="Pictures/1000020000000017000000209B08FD550F7797D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5.125cm 17.852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344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5.513cm 17.782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6.035cm 17.78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264cm 17.78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6.346cm 17.78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578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6.994cm 17.789cm)">
          <draw:image xlink:href="Pictures/10000200000000320000004E5BB20602A99CFCF0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228cm 17.7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7.657cm 17.852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827cm 17.782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021cm 17.78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205cm 17.785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416cm 17.78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621cm 17.78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783cm 17.785cm)">
          <draw:image xlink:href="Pictures/100002000000002400000048C884EBC69CE6004D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987cm 17.78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068cm 18.311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294cm 18.31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495cm 18.3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639cm 18.314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798cm 18.311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985cm 18.31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4.327cm 18.31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556cm 18.31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761cm 18.311cm)">
          <draw:image xlink:href="Pictures/100002000000002F0000003912622473326C2CC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927cm 18.314cm)">
          <draw:image xlink:href="Pictures/10000200000000240000004897A49C77C4E3B07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132cm 18.31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5.244cm 18.374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576cm 18.3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794cm 18.318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5.894cm 18.311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6.059cm 18.314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249cm 18.3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6.433cm 18.311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751cm 18.31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7.064cm 18.314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269cm 18.31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478cm 18.31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7.643cm 18.314cm)">
          <draw:image xlink:href="Pictures/1000020000000024000000486AE7992DFE6DB5E2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7.805cm 18.311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982cm 18.3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144cm 18.314cm)">
          <draw:image xlink:href="Pictures/100002000000002400000048EAFACABE26D67F0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349cm 18.318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677cm 18.31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91cm 18.318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097cm 18.3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9.361cm 18.314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565cm 18.31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9.735cm 18.311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0.038cm 18.31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275cm 18.31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458cm 18.3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775cm 18.3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104cm 18.3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311cm 18.31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513cm 18.385cm)">
          <draw:image xlink:href="Pictures/10000200000000320000004EF0E0A2B3CF0C018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742cm 18.31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1.841cm 18.311cm)">
          <draw:image xlink:href="Pictures/100002000000000D00000049C2444DA5C6BDF30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2.028cm 18.311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193cm" draw:transform="rotate (-3.14159265358979) translate (12.126cm 18.311cm)">
          <draw:image xlink:href="Pictures/100002000000000E000000379973C53F41935E3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3.238cm 19.376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3.474cm 19.369cm)">
          <draw:image xlink:href="Pictures/100002000000003700000049ED16A6633E54EA38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3.746cm 19.369cm)">
          <draw:image xlink:href="Pictures/100002000000004D00000063AC9E1BABA0896AEA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009cm 19.376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4.275cm 19.376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549cm 19.376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4.793cm 19.369cm)">
          <draw:image xlink:href="Pictures/1000020000000037000000491EC15C6D78615ADD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068cm 19.36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5.552cm 19.369cm)">
          <draw:image xlink:href="Pictures/100002000000003E00000049599E8F8CCAF8B90A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5.84cm 19.369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6.017cm 19.369cm)">
          <draw:image xlink:href="Pictures/100002000000002D00000049CACE9638CFD8517F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6.334cm 19.369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6.588cm 19.369cm)">
          <draw:image xlink:href="Pictures/100002000000003700000049638629FB1FE56099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6.783cm 19.369cm)">
          <draw:image xlink:href="Pictures/100002000000002D0000004908A6F538271DDFBF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7.075cm 19.369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351cm 19.369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07cm" svg:height="0.045cm" draw:transform="rotate (-3.14159265358979) translate (7.809cm 19.277cm)">
          <draw:image xlink:href="Pictures/100002000000003B0000000DB9B338BF7DBF8B98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57cm" draw:transform="rotate (-3.14159265358979) translate (8.314cm 19.369cm)">
          <draw:image xlink:href="Pictures/1000020000000044000000491EDA27FF189AAA3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8.384cm 19.36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8.589cm 19.37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779cm 19.3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248cm 19.3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9.699cm 19.44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9.869cm 19.369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063cm 19.37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247cm 19.37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458cm 19.37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663cm 19.36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0.825cm 19.373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029cm 19.37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1.347cm 19.36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573cm 19.36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774cm 19.37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1.919cm 19.373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2.081cm 19.369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268cm 19.376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606cm 19.369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835cm 19.37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041cm 19.36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3.206cm 19.373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411cm 19.3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844cm 19.3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077cm 19.3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507cm 19.3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4.716cm 19.37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878cm 19.369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15.072cm 19.373cm)">
          <draw:image xlink:href="Pictures/10000200000000340000005300A8F49C7A39D032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256cm 19.37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5.446cm 19.37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5.52cm 19.36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5.862cm 19.369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095cm 19.3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6.518cm 19.37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73cm 19.3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935cm 19.36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101cm 19.373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259cm 19.369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435cm 19.3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598cm 19.373cm)">
          <draw:image xlink:href="Pictures/1000020000000024000000486AE7992DFE6DB5E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7.799cm 19.376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014cm 19.3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8.11cm 19.369cm)">
          <draw:image xlink:href="Pictures/100002000000000B0000004CD06EFACB691DCC7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571cm 19.376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801cm 19.376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984cm 19.37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171cm 19.90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374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544cm 19.89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3.738cm 19.898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816cm 19.898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4.024cm 19.972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232cm 19.9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4.416cm 19.90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761cm 19.905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994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336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5.498cm 19.902cm)">
          <draw:image xlink:href="Pictures/1000020000000024000000486AE7992DFE6DB5E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696cm 19.90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911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6.007cm 19.898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105cm 19.898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193cm" draw:transform="rotate (-3.14159265358979) translate (6.313cm 19.898cm)">
          <draw:image xlink:href="Pictures/100002000000002E00000037C710060D808DEE4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507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6.712cm 19.972cm)">
          <draw:image xlink:href="Pictures/100002000000002E0000004E5F4E867C8015699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6.902cm 19.905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132cm 19.9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7.244cm 19.962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591cm 19.90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792cm 19.90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8.027cm 19.969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243cm 19.9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409cm 19.89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536cm 19.902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743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1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9.569cm 19.898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9.784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007cm 19.89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229cm 19.90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0.395cm 19.902cm)">
          <draw:image xlink:href="Pictures/100002000000002400000048EAFACABE26D67F0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599cm 19.902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801cm 19.89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1.008cm 19.972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1.199cm 19.905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432cm 19.9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784cm 19.905cm)">
          <draw:image xlink:href="Pictures/10000200000000320000004E677AB751E4CCE6A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01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2.373cm 19.905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2.599cm 19.898cm)">
          <draw:image xlink:href="Pictures/10000200000000330000004BD5CC159685BCCB25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2.902cm 19.969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3.118cm 19.905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34cm 19.90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555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757cm 19.90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3.897cm 19.969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4.141cm 19.898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4.243cm 19.898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4.451cm 19.902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652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857cm 19.89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5.065cm 19.972cm)">
          <draw:image xlink:href="Pictures/100002000000002E0000004E6478B89EDD137BF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252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453cm 19.90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5.873cm 19.905cm)">
          <draw:image xlink:href="Pictures/10000200000000450000004DF86B91B62F6D400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046cm 19.89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222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6.426cm 19.902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6.501cm 19.898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73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023cm 19.902cm)">
          <draw:image xlink:href="Pictures/10000200000000240000004835C7EE9CA66805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185cm 19.89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361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7.584cm 19.89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785cm 19.90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7.933cm 19.898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12cm 19.902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289cm 19.89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8.353cm 19.898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575cm 19.905cm)">
          <draw:image xlink:href="Pictures/10000200000000320000004E6E63B7122AE1D1A0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786cm 1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988cm 19.902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3.202cm 20.498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413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3.491cm 20.427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3.728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4.105cm 20.427cm)">
          <draw:image xlink:href="Pictures/100002000000003F00000049DAAACDCB73F39F8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4.253cm 20.42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317cm 20.42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553cm 20.434cm)">
          <draw:image xlink:href="Pictures/10000200000000320000004EDC5F81FE1789F13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761cm 20.43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987cm 20.42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198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5.291cm 20.427cm)">
          <draw:image xlink:href="Pictures/100002000000000B0000004CF534A6CAFDE24F75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5.717cm 20.427cm)">
          <draw:image xlink:href="Pictures/100002000000003D000000494430A59A531ED000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911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6.112cm 20.501cm)">
          <draw:image xlink:href="Pictures/10000200000000320000004E74F7452B8C481CF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208cm 20.427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44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645cm 20.42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86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6.948cm 20.427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7.315cm 20.434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544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7.922cm 20.427cm)">
          <draw:image xlink:href="Pictures/100002000000003F00000049DAAACDCB73F39F8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07cm 20.42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246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8.479cm 20.434cm)">
          <draw:image xlink:href="Pictures/10000200000000320000004ED3822DCB375D50B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68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8.776cm 20.427cm)">
          <draw:image xlink:href="Pictures/100002000000000B0000004CF23DA54929811568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67cm" draw:transform="rotate (-3.14159265358979) translate (9.001cm 20.427cm)">
          <draw:image xlink:href="Pictures/100002000000002F0000004C19F190FF02369E9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234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579cm 20.434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9.791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10.172cm 20.427cm)">
          <draw:image xlink:href="Pictures/1000020000000034000000495BE51F6F5E7C4BE2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75cm" draw:transform="rotate (-3.14159265358979) translate (10.356cm 20.339cm)">
          <draw:image xlink:href="Pictures/100002000000002900000032917EECF1FFF79BEF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10.768cm 20.427cm)">
          <draw:image xlink:href="Pictures/100002000000003D000000494430A59A531ED000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966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167cm 20.501cm)">
          <draw:image xlink:href="Pictures/10000200000000320000004E0BD56E6D287EC54C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1.266cm 20.427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1.477cm 20.434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707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2.045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412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2.596cm 20.43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2.74cm 20.431cm)">
          <draw:image xlink:href="Pictures/1000020000000024000000486AE7992DFE6DB5E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948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13.347cm 20.427cm)">
          <draw:image xlink:href="Pictures/100002000000003D00000049324B4CEFC801AF3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544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3.745cm 20.501cm)">
          <draw:image xlink:href="Pictures/10000200000000320000004E347ABB2D7FFFAE99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845cm 20.42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077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282cm 20.42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493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4.589cm 20.427cm)">
          <draw:image xlink:href="Pictures/100002000000000B0000004C1439ED832D812AAD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4.726cm 20.491cm)">
          <draw:image xlink:href="Pictures/100002000000001700000020C64B204569F6A839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5.072cm 20.431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28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5.601cm 20.42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975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6.12cm 20.427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303cm 20.43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6.385cm 20.42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55cm 20.431cm)">
          <draw:image xlink:href="Pictures/10000200000000240000004835C7EE9CA66805D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755cm 20.4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6.939cm 20.43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277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7.654cm 20.498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852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035cm 20.42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162cm 20.431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8.24cm 20.42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423cm 20.42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751cm 20.434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966cm 20.4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188cm 20.964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399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562cm 20.96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752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143cm 20.964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355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743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4.945cm 20.9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5.125cm 20.9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5.206cm 20.957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432cm 20.95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643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5.805cm 20.96cm)">
          <draw:image xlink:href="Pictures/10000200000000240000004897A49C77C4E3B07B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007cm 20.96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6.19cm 20.95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366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6.761cm 20.964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991cm 20.96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7.382cm 21.027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7.555cm 20.95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745cm 20.9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933cm 20.9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137cm 20.9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342cm 20.95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507cm 20.96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708cm 20.9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9.121cm 20.957cm)">
          <draw:image xlink:href="Pictures/100002000000003F000000499AB15F3A84C681B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315cm 20.9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9.481cm 20.95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9.784cm 20.95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021cm 20.96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0.44cm 20.957cm)">
          <draw:image xlink:href="Pictures/10000200000000430000004926A888EEF6A05239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638cm 20.964cm)">
          <draw:image xlink:href="Pictures/10000200000000320000004E2E11AE3A48AE45EE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0.737cm 20.95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0.903cm 20.96cm)">
          <draw:image xlink:href="Pictures/100002000000002400000048C884EBC69CE6004D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0.98cm 20.95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1.209cm 20.957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418cm 20.96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1.53cm 21.02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925cm 20.9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246cm 20.95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2.634cm 20.9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846cm 20.96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051cm 20.95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3.217cm 20.957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404cm 20.96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3.573cm 20.957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3.876cm 20.95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979cm 20.95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2cm 20.964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416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634cm 20.964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86cm 20.9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5.22cm 20.9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432cm 20.96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5.756cm 20.95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144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532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755cm 20.96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917cm 20.96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125cm 20.96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291cm 20.957cm)">
          <draw:image xlink:href="Pictures/10000200000000240000003718C794652103BE0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355cm 20.95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193cm" draw:transform="rotate (-3.14159265358979) translate (17.562cm 20.957cm)">
          <draw:image xlink:href="Pictures/100002000000002E00000037C710060D808DEE4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753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7.957cm 21.031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8.148cm 20.964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378cm 20.964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755cm 20.964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97cm 20.96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3.202cm 21.486cm)">
          <draw:image xlink:href="Pictures/100002000000003100000049BBD3339EC016792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364cm 21.486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554cm 21.48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742cm 21.48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819cm 21.48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041cm 21.493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4.27cm 21.489cm)">
          <draw:image xlink:href="Pictures/1000020000000034000000535556E6A9CA22B3B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472cm 21.48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4.68cm 21.489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758cm 21.48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969cm 21.49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322cm 21.493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551cm 21.49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5.933cm 21.493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6.229cm 21.493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6.517cm 21.486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6.782cm 21.48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7.064cm 21.486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337cm 21.48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7.576cm 21.48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848cm 21.48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8.123cm 21.486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8.387cm 21.48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8.613cm 21.486cm)">
          <draw:image xlink:href="Pictures/1000020000000037000000498ECE29C43E172640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95cm" draw:transform="rotate (-3.14159265358979) translate (8.945cm 21.493cm)">
          <draw:image xlink:href="Pictures/1000020000000030000000549025AFA62E04313A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9.242cm 21.486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9.294cm 21.486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9.417cm 21.486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9.798cm 21.493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0.02cm 21.493cm)">
          <draw:image xlink:href="Pictures/10000200000000360000004D7EFA548D098C6DC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359cm 21.493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592cm 21.49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776cm 21.48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1cm 21.49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323cm 21.493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1.492cm 21.489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696cm 21.49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88cm 21.48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1.993cm 21.549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2.282cm 21.489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483cm 21.493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701cm 21.493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938cm 21.49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3.255cm 21.489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467cm 21.49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3.788cm 21.48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4.088cm 21.486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268cm 21.493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4.367cm 21.486cm)">
          <draw:image xlink:href="Pictures/100002000000000B0000004CF23DA54929811568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4.578cm 21.489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737cm 21.486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935cm 21.49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5.273cm 21.48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503cm 21.49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834cm 21.49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018cm 21.486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145cm 21.489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6.236cm 21.486cm)">
          <draw:image xlink:href="Pictures/100002000000000E0000000EC026C45C49C9B576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6.617cm 21.493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6.836cm 21.493cm)">
          <draw:image xlink:href="Pictures/10000200000000320000004BBC9FA10DB6A3B350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6.959cm 21.549cm)">
          <draw:image xlink:href="Pictures/1000020000000017000000205AB049052F237745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257cm" draw:transform="rotate (-3.14159265358979) translate (17.252cm 21.486cm)">
          <draw:image xlink:href="Pictures/100002000000002000000049B40410FBA3F93607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7.368cm 21.549cm)">
          <draw:image xlink:href="Pictures/1000020000000017000000205AB049052F23774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728cm 21.493cm)">
          <draw:image xlink:href="Pictures/10000200000000320000004E62B970A8D4624E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077cm 21.48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331cm" draw:transform="rotate (-3.14159265358979) translate (18.416cm 21.553cm)">
          <draw:image xlink:href="Pictures/10000200000000310000005E4EA367B0F155AA82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8.635cm 21.486cm)">
          <draw:image xlink:href="Pictures/100002000000002900000049D41CDA0711BB16D2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8.847cm 21.397cm)">
          <draw:image xlink:href="Pictures/100002000000002D0000003266D9EEBD247E3C45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97cm 21.549cm)">
          <draw:image xlink:href="Pictures/1000020000000017000000209B08FD550F7797D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188cm 22.022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399cm 22.02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57cm" draw:transform="rotate (-3.14159265358979) translate (3.752cm 22.015cm)">
          <draw:image xlink:href="Pictures/100002000000003000000049D69A9E314B33696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942cm 22.018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024cm 22.015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373cm 22.015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4.489cm 22.015cm)">
          <draw:image xlink:href="Pictures/100002000000000E0000000EE872C8764D6FA90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4.705cm 21.927cm)">
          <draw:image xlink:href="Pictures/100002000000002D000000323A3C243FC85F348C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5.05cm 22.022cm)">
          <draw:image xlink:href="Pictures/10000200000000360000004D7EFA548D098C6DC7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5.159cm 22.015cm)">
          <draw:image xlink:href="Pictures/100002000000000E0000000EFECF36831468385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5.41cm 22.022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5.632cm 22.022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5.858cm 22.022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6.024cm 22.068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6.222cm 22.015cm)">
          <draw:image xlink:href="Pictures/100002000000002900000049D41CDA0711BB16D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6.461cm 22.022cm)">
          <draw:image xlink:href="Pictures/10000200000000350000004D9D3740E3311EB6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6.684cm 22.022cm)">
          <draw:image xlink:href="Pictures/10000200000000350000004D1862AEE14E21C34B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6.906cm 22.022cm)">
          <draw:image xlink:href="Pictures/10000200000000320000004D226241F47D19004E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7.018cm 22.015cm)">
          <draw:image xlink:href="Pictures/100002000000000E0000000EE872C8764D6FA90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3.238cm 23.08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3.474cm 23.073cm)">
          <draw:image xlink:href="Pictures/100002000000003700000049DFE7E8D84B14EDD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3.746cm 23.073cm)">
          <draw:image xlink:href="Pictures/100002000000004D00000063495B0334C545702F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009cm 23.08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4.275cm 23.08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549cm 23.08cm)">
          <draw:image xlink:href="Pictures/10000200000000430000004B7FDB5F034FDB8E5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4.793cm 23.073cm)">
          <draw:image xlink:href="Pictures/100002000000003700000049F6462E0AF98F3D8D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068cm 23.07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5.502cm 23.08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5.735cm 23.073cm)">
          <draw:image xlink:href="Pictures/1000020000000037000000498ECE29C43E172640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6.017cm 23.08cm)">
          <draw:image xlink:href="Pictures/10000200000000460000004D3C72E3E5D3DE941D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6.302cm 23.08cm)">
          <draw:image xlink:href="Pictures/10000200000000430000004BB7C3E54961066B4C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6.599cm 23.073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902cm 23.073cm)">
          <draw:image xlink:href="Pictures/1000020000000047000000496747BA45AD1FDCB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192cm 23.07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07cm" svg:height="0.045cm" draw:transform="rotate (-3.14159265358979) translate (7.615cm 22.981cm)">
          <draw:image xlink:href="Pictures/100002000000003B0000000DB9B338BF7DBF8B98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8.094cm 23.08cm)">
          <draw:image xlink:href="Pictures/10000200000000450000004DF86B91B62F6D4000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489cm 23.0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8.694cm 23.07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857cm 23.073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9.054cm 23.077cm)">
          <draw:image xlink:href="Pictures/100002000000003400000053AF0455E782F6403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234cm 23.07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9.421cm 23.07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9.499cm 23.073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9.837cm 23.073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074cm 23.0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468cm 23.08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702cm 23.0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1.146cm 23.08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358cm 23.0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57cm 23.07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1.732cm 23.076cm)">
          <draw:image xlink:href="Pictures/1000020000000024000000480CAA9DE6701D1F6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1.894cm 23.073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2.07cm 23.0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2.233cm 23.076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437cm 23.08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2.55cm 23.136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962cm 23.08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192cm 23.07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3.587cm 23.144cm)">
          <draw:image xlink:href="Pictures/10000200000000320000004D7598DE11FE48337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813cm 23.0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038cm 23.07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4.381cm 23.076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4.543cm 23.073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719cm 23.0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4.882cm 23.076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072cm 23.0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478cm 23.0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5.94cm 23.08cm)">
          <draw:image xlink:href="Pictures/100002000000003E0000004D43813E700A4DC5E0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6.018cm 23.073cm)">
          <draw:image xlink:href="Pictures/100002000000000B0000004CF23DA5492981156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95cm" draw:transform="rotate (-3.14159265358979) translate (16.236cm 23.08cm)">
          <draw:image xlink:href="Pictures/10000200000000300000005442C194C1A9FC9916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459cm 23.0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6.66cm 23.07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864cm 23.0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6.956cm 23.073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174cm 23.0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7.602cm 23.073cm)">
          <draw:image xlink:href="Pictures/10000200000000310000004997D3B3300574A10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764cm 23.073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827cm 23.073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8.169cm 23.073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398cm 23.07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8.48cm 23.073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667cm 23.073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843cm 23.0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973cm 23.136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068cm 23.602cm)">
          <draw:image xlink:href="Pictures/100002000000000D000000495241A3C5708DB515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3.41cm 23.60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3.646cm 23.673cm)">
          <draw:image xlink:href="Pictures/10000200000000320000004D12E39CB7D2060BA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3.862cm 23.60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4.027cm 23.602cm)">
          <draw:image xlink:href="Pictures/10000200000000240000003722DEBDC4DDE9DBA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154cm 23.606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345cm 23.60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723cm 23.602cm)">
          <draw:image xlink:href="Pictures/100002000000002F0000003903B93A13D54C838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955cm 23.609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5.322cm 23.602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512cm 23.60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5.608cm 23.602cm)">
          <draw:image xlink:href="Pictures/100002000000000B0000004CF23DA5492981156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844cm 23.60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6.01cm 23.602cm)">
          <draw:image xlink:href="Pictures/100002000000002400000037D4ED11CC074952A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6.468cm 23.60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697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903cm 23.602cm)">
          <draw:image xlink:href="Pictures/100002000000002F00000039010E5C95C0B8EB9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107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304cm 23.60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7.4cm 23.602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7.78cm 23.609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006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8.419cm 23.602cm)">
          <draw:image xlink:href="Pictures/100002000000003D00000049B187D1D3DC0935B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331cm" draw:transform="rotate (-3.14159265358979) translate (8.624cm 23.662cm)">
          <draw:image xlink:href="Pictures/10000200000000330000005E64B79F4BCADF0333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8.991cm 23.602cm)">
          <draw:image xlink:href="Pictures/10000200000000290000004921E4355CE673868F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9.114cm 23.602cm)">
          <draw:image xlink:href="Pictures/100002000000000E0000000E20B4B18465170177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9.364cm 23.609cm)">
          <draw:image xlink:href="Pictures/10000200000000360000004DD4BA7B9F979A484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9.586cm 23.609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9.806cm 23.602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9.925cm 23.666cm)">
          <draw:image xlink:href="Pictures/100002000000001700000020C64B204569F6A83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10.158cm 23.602cm)">
          <draw:image xlink:href="Pictures/10000200000000340000004932A61F18A1BCBB9C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0.384cm 23.609cm)">
          <draw:image xlink:href="Pictures/10000200000000360000004DF46FD3E04AA1BABE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0.694cm 23.673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913cm 23.609cm)">
          <draw:image xlink:href="Pictures/100002000000002F00000039DC3CADB7BD91CA00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1.252cm 23.60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1.742cm 23.60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1.848cm 23.602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1.94cm 23.602cm)">
          <draw:image xlink:href="Pictures/100002000000000B0000004CF23DA5492981156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327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2.67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874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2.956cm 23.60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161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3.343cm 23.60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548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753cm 23.60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3.915cm 23.606cm)">
          <draw:image xlink:href="Pictures/100002000000002400000048EAFACABE26D67F0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123cm 23.60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307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67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009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22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408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591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798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004cm 23.602cm)">
          <draw:image xlink:href="Pictures/100002000000002F000000395AD5D435BDB19CE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169cm 23.606cm)">
          <draw:image xlink:href="Pictures/10000200000000240000004897A49C77C4E3B07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356cm 23.60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74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097cm 23.609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326cm 23.60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408cm 23.60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612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933cm 23.602cm)">
          <draw:image xlink:href="Pictures/10000200000000240000003722DEBDC4DDE9DBA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123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317cm 23.60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8.416cm 23.602cm)">
          <draw:image xlink:href="Pictures/100002000000000D0000004948E94D785B0F51F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621cm 23.60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984cm 23.60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171cm 24.135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374cm 24.13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519cm 24.135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727cm 24.13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932cm 24.13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094cm 24.135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285cm 24.13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651cm 24.13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005cm 24.138cm)">
          <draw:image xlink:href="Pictures/10000200000000350000003BFBC9E8F14C64E2EC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5.086cm 24.131cm)">
          <draw:image xlink:href="Pictures/100002000000000D000000495241A3C5708DB51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5.252cm 24.135cm)">
          <draw:image xlink:href="Pictures/100002000000002400000048C884EBC69CE6004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46cm 24.13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5.784cm 24.135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992cm 24.13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197cm 24.131cm)">
          <draw:image xlink:href="Pictures/100002000000002F00000039915B2A187F5D3B3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6.359cm 24.135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549cm 24.13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6.779cm 24.131cm)">
          <draw:image xlink:href="Pictures/1000020000000037000000378677A148BB528EB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987cm 24.138cm)">
          <draw:image xlink:href="Pictures/10000200000000350000003BA3F1E37EDE1354A9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174cm 24.135cm)">
          <draw:image xlink:href="Pictures/100002000000002D0000003A53CD6BD0318FE2D7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7.318cm 24.202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7.449cm 24.195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7.819cm 24.202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031cm 24.13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197cm 24.131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8.328cm 24.131cm)">
          <draw:image xlink:href="Pictures/10000200000000250000004C8B51AF122F967E8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497cm 24.13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193cm" draw:transform="rotate (-3.14159265358979) translate (8.701cm 24.131cm)">
          <draw:image xlink:href="Pictures/100002000000002E00000037244BD8F1BAC18C0B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913cm 24.135cm)">
          <draw:image xlink:href="Pictures/10000200000000340000003A382B536F5B12239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118cm 24.13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336cm 24.138cm)">
          <draw:image xlink:href="Pictures/10000200000000320000004E5BB20602A99CFCF0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569cm 24.138cm)">
          <draw:image xlink:href="Pictures/10000200000000350000003B159CFB9AB189C998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912cm 24.138cm)">
          <draw:image xlink:href="Pictures/100002000000002F00000039BA7899B4D86A94D0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0.253cm 24.13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0.631cm 24.202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846cm 24.13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1.012cm 24.131cm)">
          <draw:image xlink:href="Pictures/100002000000002400000037D4ED11CC074952A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1.185cm 24.135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393cm 24.135cm)">
          <draw:image xlink:href="Pictures/10000200000000340000003AC533BB42614A268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601cm 24.131cm)">
          <draw:image xlink:href="Pictures/100002000000002F00000039DF5BACA5F7F481A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1.767cm 24.135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965cm 24.13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2.179cm 24.13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2.272cm 24.131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634cm 24.138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864cm 24.135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3.216cm 24.138cm)">
          <draw:image xlink:href="Pictures/10000200000000320000004BBC9FA10DB6A3B350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3.34cm 24.195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13.569cm 24.138cm)">
          <draw:image xlink:href="Pictures/10000200000000350000004D9D3740E3311EB6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13.795cm 24.131cm)">
          <draw:image xlink:href="Pictures/100002000000003400000049E99BE4D856B6432C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4.024cm 24.131cm)">
          <draw:image xlink:href="Pictures/10000200000000390000004966862CA4228A210F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4.226cm 24.131cm)">
          <draw:image xlink:href="Pictures/100002000000002900000049D41CDA0711BB16D2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4.452cm 24.131cm)">
          <draw:image xlink:href="Pictures/100002000000002900000049D41CDA0711BB16D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4.691cm 24.131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331cm" svg:height="0.271cm" draw:transform="rotate (-3.14159265358979) translate (15.062cm 24.138cm)">
          <draw:image xlink:href="Pictures/100002000000005E0000004D05257F82746BDF13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404cm 24.135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619cm 24.13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837cm 24.138cm)">
          <draw:image xlink:href="Pictures/10000200000000320000004E7496EE17F70EFD7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007cm 24.131cm)">
          <draw:image xlink:href="Pictures/10000200000000240000003767A6DD99BFD8675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197cm 24.135cm)">
          <draw:image xlink:href="Pictures/10000200000000340000003A70A49172F7CE07E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554cm 24.13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6.91cm 24.131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097cm 24.13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7.192cm 24.131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429cm 24.138cm)">
          <draw:image xlink:href="Pictures/10000200000000350000003BB5051700AD804CE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594cm 24.131cm)">
          <draw:image xlink:href="Pictures/10000200000000240000003722DEBDC4DDE9DBA5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8.039cm 24.13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271cm 24.135cm)">
          <draw:image xlink:href="Pictures/10000200000000340000003A34CA6CAB5325D3D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476cm 24.13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681cm 24.135cm)">
          <draw:image xlink:href="Pictures/100002000000002D0000003A43495B46167C3C50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871cm 24.13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8.967cm 24.131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188cm 24.667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3.417cm 24.667cm)">
          <draw:image xlink:href="Pictures/10000200000000350000003BFACB8F68EF0C7D89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3.894cm 24.667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109cm 24.667cm)">
          <draw:image xlink:href="Pictures/10000200000000350000003BC85A4B28725A8347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313cm 24.66cm)">
          <draw:image xlink:href="Pictures/100002000000002F00000039F92964487613B28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475cm 24.664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4.638cm 24.66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814cm 24.66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976cm 24.664cm)">
          <draw:image xlink:href="Pictures/10000200000000240000004855DE9DADF41F6D3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185cm 24.667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5.301cm 24.724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5.745cm 24.731cm)">
          <draw:image xlink:href="Pictures/10000200000000320000004D7598DE11FE48337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968cm 24.667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196cm 24.66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6.641cm 24.731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842cm 24.66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044cm 24.664cm)">
          <draw:image xlink:href="Pictures/100002000000002D0000003A715617EE2F48C35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231cm 24.66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424cm 24.66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865cm 24.66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8.296cm 24.66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507cm 24.664cm)">
          <draw:image xlink:href="Pictures/10000200000000340000003AB195BAFFE1378A7B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677cm 24.66cm)">
          <draw:image xlink:href="Pictures/1000020000000024000000370749FCD22DE09A0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089cm 24.667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318cm 24.664cm)">
          <draw:image xlink:href="Pictures/10000200000000340000003A713258003A2A4C72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9.837cm 24.66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0.07cm 24.72cm)">
          <draw:image xlink:href="Pictures/100002000000003C0000005E30B3853308D0923E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64cm" draw:transform="rotate (-3.14159265358979) translate (10.55cm 24.66cm)">
          <draw:image xlink:href="Pictures/100002000000003A0000004B17ECAB0D254FF1CD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793cm 24.667cm)">
          <draw:image xlink:href="Pictures/100002000000003D0000004D22FD4259DF21621C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066cm" draw:transform="rotate (-3.14159265358979) translate (10.914cm 24.66cm)">
          <draw:image xlink:href="Pictures/10000200000000140000001311A33F3E86B4BF1A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257cm" draw:transform="rotate (-3.14159265358979) translate (11.181cm 24.66cm)">
          <draw:image xlink:href="Pictures/10000200000000410000004915F865C4E0B2E645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1.421cm 24.667cm)">
          <draw:image xlink:href="Pictures/100002000000003D0000004D00DCEC5B8ABDB9AF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64cm" draw:transform="rotate (-3.14159265358979) translate (11.676cm 24.667cm)">
          <draw:image xlink:href="Pictures/100002000000003A0000004BDD3A04BC6A60D4C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13cm" draw:transform="rotate (-3.14159265358979) translate (11.806cm 24.724cm)">
          <draw:image xlink:href="Pictures/100002000000001E00000025094201C88F652563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1cm" draw:transform="rotate (-3.14159265358979) translate (12.059cm 24.667cm)">
          <draw:image xlink:href="Pictures/100002000000003F0000004DD8CC1145786CA835.png" xlink:type="simple" xlink:show="embed" xlink:actuate="onLoad" draw:mime-type="image/png">
            <text:p/>
          </draw:image>
        </draw:frame>
        <draw:frame draw:style-name="gr7" draw:text-style-name="P1" draw:layer="layout" svg:width="0.207cm" svg:height="0.257cm" draw:transform="rotate (-3.14159265358979) translate (12.306cm 24.66cm)">
          <draw:image xlink:href="Pictures/100002000000003B000000492C5E1E79EFE21C3D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2.687cm 24.731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2.913cm 24.66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2.991cm 24.6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213cm 24.66cm)">
          <draw:image xlink:href="Pictures/100002000000002F00000039FAB3FB78035D187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3.379cm 24.664cm)">
          <draw:image xlink:href="Pictures/1000020000000024000000486C360AC49A60CE1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583cm 24.66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017cm 24.66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452cm 24.6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688cm 24.667cm)">
          <draw:image xlink:href="Pictures/10000200000000350000003BF640C89FF35D7E1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4.899cm 24.66cm)">
          <draw:image xlink:href="Pictures/100002000000003700000037FA912E3C4328E21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107cm 24.66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5.654cm 24.6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5.764cm 24.66cm)">
          <draw:image xlink:href="Pictures/100002000000000D000000495241A3C5708DB515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5.856cm 24.66cm)">
          <draw:image xlink:href="Pictures/100002000000000B0000004C1439ED832D812AAD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5.993cm 24.724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6.437cm 24.731cm)">
          <draw:image xlink:href="Pictures/10000200000000320000004D7598DE11FE48337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66cm 24.667cm)">
          <draw:image xlink:href="Pictures/100002000000002F0000003966A394376DFDC70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874cm 24.66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037cm 24.664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196cm 24.66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39cm 24.667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7.576cm 24.664cm)">
          <draw:image xlink:href="Pictures/100002000000002E0000003AF928E0985B41501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781cm 24.664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7.986cm 24.6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148cm 24.664cm)">
          <draw:image xlink:href="Pictures/100002000000002400000048EAFACABE26D67F0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356cm 24.667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544cm 24.664cm)">
          <draw:image xlink:href="Pictures/100002000000002D0000003A0ADBFDEB459E232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984cm 24.664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192cm 25.18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3.421cm 25.196cm)">
          <draw:image xlink:href="Pictures/10000200000000350000003B6D6857DAB518B60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3.632cm 25.189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837cm 25.19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042cm 25.189cm)">
          <draw:image xlink:href="Pictures/100002000000002F0000003996810B0B900B1532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207cm 25.193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394cm 25.19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747cm 25.19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5.061cm 25.19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5.139cm 25.18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361cm 25.189cm)">
          <draw:image xlink:href="Pictures/100002000000002F00000039FAB3FB78035D187F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5.569cm 25.19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777cm 25.196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6.063cm 25.189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26cm 25.19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451cm 25.19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55cm 25.189cm)">
          <draw:image xlink:href="Pictures/100002000000000D000000495241A3C5708DB51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6.755cm 25.19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085cm 25.19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421cm 25.196cm)">
          <draw:image xlink:href="Pictures/10000200000000350000003BD6A6FE0BFDCECA0D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7.502cm 25.189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7.668cm 25.193cm)">
          <draw:image xlink:href="Pictures/10000200000000240000004868A6C0C36773EDE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872cm 25.193cm)">
          <draw:image xlink:href="Pictures/10000200000000340000003ABEE4F3E2678FCF50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077cm 25.18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239cm 25.193cm)">
          <draw:image xlink:href="Pictures/1000020000000024000000486AE7992DFE6DB5E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43cm 25.19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779cm 25.193cm)">
          <draw:image xlink:href="Pictures/10000200000000340000003ACFB53BF107F170F2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083cm 25.19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294cm 25.193cm)">
          <draw:image xlink:href="Pictures/10000200000000340000003AF2BDAA6E305C06A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9.439cm 25.193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639cm 25.193cm)">
          <draw:image xlink:href="Pictures/10000200000000340000003A4AC7DB99ECCC0570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9.953cm 25.19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161cm 25.193cm)">
          <draw:image xlink:href="Pictures/10000200000000340000003AF89BD7E65CEA169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367cm 25.189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0.529cm 25.193cm)">
          <draw:image xlink:href="Pictures/10000200000000240000004835C7EE9CA66805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719cm 25.19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0.948cm 25.189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157cm 25.196cm)">
          <draw:image xlink:href="Pictures/10000200000000350000003BBFA21E360914696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344cm 25.19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1.484cm 25.26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1.604cm 25.189cm)">
          <draw:image xlink:href="Pictures/100002000000000E0000000ECE4E3D223144B5F9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F96ACB4E539F16C9.png" xlink:type="simple" xlink:show="embed" xlink:actuate="onLoad" draw:mime-type="image/png">
            <text:p/>
          </draw:image>
        </draw:frame>
        <draw:frame draw:style-name="gr5" draw:text-style-name="P5" draw:layer="layout" svg:width="16.512cm" svg:height="0.319cm" svg:x="3.001cm" svg:y="26.385cm">
          <draw:text-box>
            <text:p text:style-name="P2"><text:span text:style-name="T5">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span></text:p>
          </draw:text-box>
        </draw:frame>
        <draw:frame draw:style-name="gr10" draw:text-style-name="P8" draw:layer="layout" svg:width="0.531cm" svg:height="0.162cm" svg:x="20.142cm" svg:y="3.612cm">
          <draw:text-box>
            <text:p text:style-name="P2"><text:span text:style-name="T7">?@ABC</text:span></text:p>
          </draw:text-box>
        </draw:frame>
        <draw:frame draw:style-name="gr10" draw:text-style-name="P8" draw:layer="layout" svg:width="0.62cm" svg:height="0.162cm" svg:x="20.142cm" svg:y="3.758cm">
          <draw:text-box>
            <text:p text:style-name="P2"><text:span text:style-name="T7">DEFE?@</text:span></text:p>
          </draw:text-box>
        </draw:frame>
        <draw:frame draw:style-name="gr10" draw:text-style-name="P8" draw:layer="layout" svg:width="0.887cm" svg:height="0.162cm" svg:x="20.142cm" svg:y="3.905cm">
          <draw:text-box>
            <text:p text:style-name="P2"><text:span text:style-name="T7">GBGHICJA@</text:span></text:p>
          </draw:text-box>
        </draw:frame>
        <draw:frame draw:style-name="gr10" draw:text-style-name="P8" draw:layer="layout" svg:width="0.836cm" svg:height="0.162cm" svg:x="20.142cm" svg:y="4.051cm">
          <draw:text-box>
            <text:p text:style-name="P2"><text:span text:style-name="T7">GFKHLH@B</text:span></text:p>
          </draw:text-box>
        </draw:frame>
        <draw:frame draw:style-name="gr10" draw:text-style-name="P8" draw:layer="layout" svg:width="0.336cm" svg:height="0.162cm" svg:x="20.142cm" svg:y="4.197cm">
          <draw:text-box>
            <text:p text:style-name="P2"><text:span text:style-name="T7">LH@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65cm" svg:height="1.802cm" svg:x="10.176cm" svg:y="0.999cm">
          <draw:image xlink:href="Pictures/10000000000002620000029A775A0DA0BF5C90FC.jpg" xlink:type="simple" xlink:show="embed" xlink:actuate="onLoad" draw:mime-type="image/jpeg">
            <text:p/>
          </draw:image>
        </draw:frame>
        <draw:frame draw:style-name="gr2" draw:text-style-name="P3" draw:layer="layout" svg:width="0.316cm" svg:height="0.357cm" svg:x="9.507cm" svg:y="2.828cm">
          <draw:text-box>
            <text:p text:style-name="P2"><text:span text:style-name="T1">1</text:span></text:p>
          </draw:text-box>
        </draw:frame>
        <draw:frame draw:style-name="gr2" draw:text-style-name="P3" draw:layer="layout" svg:width="0.316cm" svg:height="0.357cm" svg:x="9.495cm" svg:y="2.815cm">
          <draw:text-box>
            <text:p text:style-name="P2"><text:span text:style-name="T2">1</text:span></text:p>
          </draw:text-box>
        </draw:frame>
        <draw:frame draw:style-name="gr2" draw:text-style-name="P3" draw:layer="layout" svg:width="0.316cm" svg:height="0.357cm" svg:x="9.719cm" svg:y="2.828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706cm" svg:y="2.815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965cm" svg:y="2.828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9.952cm" svg:y="2.815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193cm" svg:y="2.828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0.18cm" svg:y="2.815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0.405cm" svg:y="2.828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0.392cm" svg:y="2.815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0.633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621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722cm" svg:y="2.828cm">
          <draw:text-box>
            <text:p text:style-name="P2"><text:span text:style-name="T1">7</text:span></text:p>
          </draw:text-box>
        </draw:frame>
        <draw:frame draw:style-name="gr2" draw:text-style-name="P3" draw:layer="layout" svg:width="0.316cm" svg:height="0.357cm" svg:x="10.71cm" svg:y="2.815cm">
          <draw:text-box>
            <text:p text:style-name="P2"><text:span text:style-name="T2">7</text:span></text:p>
          </draw:text-box>
        </draw:frame>
        <draw:frame draw:style-name="gr2" draw:text-style-name="P3" draw:layer="layout" svg:width="0.316cm" svg:height="0.357cm" svg:x="10.883cm" svg:y="2.828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10.87cm" svg:y="2.815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11.112cm" svg:y="2.828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1.099cm" svg:y="2.815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1.34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328cm" svg:y="2.815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1.429cm" svg:y="2.828cm">
          <draw:text-box>
            <text:p/>
          </draw:text-box>
        </draw:frame>
        <draw:frame draw:style-name="gr3" draw:text-style-name="P3" draw:layer="layout" svg:width="0.316cm" svg:height="0.937cm" svg:x="11.417cm" svg:y="2.815cm">
          <draw:text-box>
            <text:p/>
          </draw:text-box>
        </draw:frame>
        <draw:frame draw:style-name="gr2" draw:text-style-name="P3" draw:layer="layout" svg:width="0.316cm" svg:height="0.357cm" svg:x="11.658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645cm" svg:y="2.815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1.747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734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958cm" svg:y="2.828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946cm" svg:y="2.815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2.187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2.174cm" svg:y="2.815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2.276cm" svg:y="2.828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263cm" svg:y="2.815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521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509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173cm" svg:y="3.192cm">
          <draw:text-box>
            <text:p text:style-name="P2"><text:span text:style-name="T1">7</text:span></text:p>
          </draw:text-box>
        </draw:frame>
        <draw:frame draw:style-name="gr2" draw:text-style-name="P3" draw:layer="layout" svg:width="0.316cm" svg:height="0.357cm" svg:x="9.16cm" svg:y="3.179cm">
          <draw:text-box>
            <text:p text:style-name="P2"><text:span text:style-name="T2">7</text:span></text:p>
          </draw:text-box>
        </draw:frame>
        <draw:frame draw:style-name="gr2" draw:text-style-name="P3" draw:layer="layout" svg:width="0.316cm" svg:height="0.357cm" svg:x="9.334cm" svg:y="3.192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9.321cm" svg:y="3.179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9.56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55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9.774cm" svg:y="3.192cm">
          <draw:text-box>
            <text:p/>
          </draw:text-box>
        </draw:frame>
        <draw:frame draw:style-name="gr3" draw:text-style-name="P3" draw:layer="layout" svg:width="0.316cm" svg:height="0.937cm" svg:x="9.761cm" svg:y="3.179cm">
          <draw:text-box>
            <text:p/>
          </draw:text-box>
        </draw:frame>
        <draw:frame draw:style-name="gr2" draw:text-style-name="P3" draw:layer="layout" svg:width="0.316cm" svg:height="0.357cm" svg:x="9.965cm" svg:y="3.1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952cm" svg:y="3.179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0.053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04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28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269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494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48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583cm" svg:y="3.1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57cm" svg:y="3.179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811cm" svg:y="3.1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0.798cm" svg:y="3.179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1.057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044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1.15cm" svg:y="3.192cm">
          <draw:text-box>
            <text:p/>
          </draw:text-box>
        </draw:frame>
        <draw:frame draw:style-name="gr3" draw:text-style-name="P3" draw:layer="layout" svg:width="0.316cm" svg:height="0.937cm" svg:x="11.137cm" svg:y="3.179cm">
          <draw:text-box>
            <text:p/>
          </draw:text-box>
        </draw:frame>
        <draw:frame draw:style-name="gr2" draw:text-style-name="P3" draw:layer="layout" svg:width="0.316cm" svg:height="0.357cm" svg:x="11.34cm" svg:y="3.1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328cm" svg:y="3.179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1.569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556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781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768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99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98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204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19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38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369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61cm" svg:y="3.1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598cm" svg:y="3.179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856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843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7.065cm" svg:y="3.556cm">
          <draw:text-box>
            <text:p/>
          </draw:text-box>
        </draw:frame>
        <draw:frame draw:style-name="gr3" draw:text-style-name="P3" draw:layer="layout" svg:width="0.316cm" svg:height="0.937cm" svg:x="7.052cm" svg:y="3.544cm">
          <draw:text-box>
            <text:p/>
          </draw:text-box>
        </draw:frame>
        <draw:frame draw:style-name="gr2" draw:text-style-name="P3" draw:layer="layout" svg:width="0.316cm" svg:height="0.357cm" svg:x="7.255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7.243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7.484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7.471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7.5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7.5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7.785cm" svg:y="3.556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7.772cm" svg:y="3.544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8.01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24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22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45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441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631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61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72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8.707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8.949cm" svg:y="3.556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8.936cm" svg:y="3.544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9.16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14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406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393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9.495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482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744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73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9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9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18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17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36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3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451cm" svg:y="3.556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439cm" svg:y="3.544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68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0.667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0.9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913cm" svg:y="3.544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1.014cm" svg:y="3.556cm">
          <draw:text-box>
            <text:p/>
          </draw:text-box>
        </draw:frame>
        <draw:frame draw:style-name="gr3" draw:text-style-name="P3" draw:layer="layout" svg:width="0.316cm" svg:height="0.937cm" svg:x="11.002cm" svg:y="3.544cm">
          <draw:text-box>
            <text:p/>
          </draw:text-box>
        </draw:frame>
        <draw:frame draw:style-name="gr2" draw:text-style-name="P3" draw:layer="layout" svg:width="0.316cm" svg:height="0.357cm" svg:x="11.209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196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1.438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42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649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637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861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84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0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0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23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479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466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7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71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813cm" svg:y="3.556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2.801cm" svg:y="3.544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3.04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02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254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241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34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33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5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50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639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62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728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3.715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3.956cm" svg:y="3.556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3.944cm" svg:y="3.544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4.168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15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4.414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4.401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4.50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4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4.714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4.701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4.96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947cm" svg:y="3.544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7.154cm" svg:y="3.92cm">
          <draw:text-box>
            <text:p/>
          </draw:text-box>
        </draw:frame>
        <draw:frame draw:style-name="gr3" draw:text-style-name="P3" draw:layer="layout" svg:width="0.316cm" svg:height="0.937cm" svg:x="7.141cm" svg:y="3.908cm">
          <draw:text-box>
            <text:p/>
          </draw:text-box>
        </draw:frame>
        <draw:frame draw:style-name="gr2" draw:text-style-name="P3" draw:layer="layout" svg:width="0.316cm" svg:height="0.357cm" svg:x="7.382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7.37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7.628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7.615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7.873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7.861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8.102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8.089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8.331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8.318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8.542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53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771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758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987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8.974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9.215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203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461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9.448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9.689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677cm" svg:y="3.908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9.778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76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9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977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079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066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307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0.295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0.51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50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608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595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786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0.773cm" svg:y="3.908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0.875cm" svg:y="3.92cm">
          <draw:text-box>
            <text:p/>
          </draw:text-box>
        </draw:frame>
        <draw:frame draw:style-name="gr3" draw:text-style-name="P3" draw:layer="layout" svg:width="0.316cm" svg:height="0.937cm" svg:x="10.862cm" svg:y="3.908cm">
          <draw:text-box>
            <text:p/>
          </draw:text-box>
        </draw:frame>
        <draw:frame draw:style-name="gr2" draw:text-style-name="P3" draw:layer="layout" svg:width="0.316cm" svg:height="0.357cm" svg:x="11.103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091cm" svg:y="3.908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1.192cm" svg:y="3.92cm">
          <draw:text-box>
            <text:p/>
          </draw:text-box>
        </draw:frame>
        <draw:frame draw:style-name="gr3" draw:text-style-name="P3" draw:layer="layout" svg:width="0.316cm" svg:height="0.937cm" svg:x="11.179cm" svg:y="3.908cm">
          <draw:text-box>
            <text:p/>
          </draw:text-box>
        </draw:frame>
        <draw:frame draw:style-name="gr2" draw:text-style-name="P3" draw:layer="layout" svg:width="0.316cm" svg:height="0.357cm" svg:x="11.38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374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59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58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82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814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073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2.06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2.284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272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496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483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585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2.572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2.79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784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2.885cm" svg:y="3.92cm">
          <draw:text-box>
            <text:p/>
          </draw:text-box>
        </draw:frame>
        <draw:frame draw:style-name="gr3" draw:text-style-name="P3" draw:layer="layout" svg:width="0.316cm" svg:height="0.937cm" svg:x="12.873cm" svg:y="3.908cm">
          <draw:text-box>
            <text:p/>
          </draw:text-box>
        </draw:frame>
        <draw:frame draw:style-name="gr2" draw:text-style-name="P3" draw:layer="layout" svg:width="0.316cm" svg:height="0.357cm" svg:x="13.114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3.101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3.36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347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3.592cm" svg:y="3.92cm">
          <draw:text-box>
            <text:p/>
          </draw:text-box>
        </draw:frame>
        <draw:frame draw:style-name="gr3" draw:text-style-name="P3" draw:layer="layout" svg:width="0.316cm" svg:height="0.937cm" svg:x="13.58cm" svg:y="3.908cm">
          <draw:text-box>
            <text:p/>
          </draw:text-box>
        </draw:frame>
        <draw:frame draw:style-name="gr2" draw:text-style-name="P3" draw:layer="layout" svg:width="0.316cm" svg:height="0.357cm" svg:x="13.783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3.77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4.011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999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4.227cm" svg:y="3.92cm">
          <draw:text-box>
            <text:p/>
          </draw:text-box>
        </draw:frame>
        <draw:frame draw:style-name="gr3" draw:text-style-name="P3" draw:layer="layout" svg:width="0.316cm" svg:height="0.937cm" svg:x="14.215cm" svg:y="3.908cm">
          <draw:text-box>
            <text:p/>
          </draw:text-box>
        </draw:frame>
        <draw:frame draw:style-name="gr2" draw:text-style-name="P3" draw:layer="layout" svg:width="0.316cm" svg:height="0.357cm" svg:x="14.418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4.405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4.663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651cm" svg:y="3.908cm">
          <draw:text-box>
            <text:p text:style-name="P2"><text:span text:style-name="T2"/></text:p>
          </draw:text-box>
        </draw:frame>
        <draw:frame draw:style-name="gr4" draw:text-style-name="P4" draw:layer="layout" svg:width="0.388cm" svg:height="0.433cm" svg:x="14.879cm" svg:y="3.859cm">
          <draw:text-box>
            <text:p text:style-name="P2"><text:span text:style-name="T3"/></text:p>
          </draw:text-box>
        </draw:frame>
        <draw:frame draw:style-name="gr4" draw:text-style-name="P4" draw:layer="layout" svg:width="0.388cm" svg:height="0.433cm" svg:x="14.862cm" svg:y="3.842cm">
          <draw:text-box>
            <text:p text:style-name="P2"><text:span text:style-name="T4"/></text:p>
          </draw:text-box>
        </draw:frame>
        <draw:frame draw:style-name="gr5" draw:text-style-name="P5" draw:layer="layout" svg:width="6.619cm" svg:height="0.319cm" svg:x="4.517cm" svg:y="4.264cm">
          <draw:text-box>
            <text:p text:style-name="P2"><text:span text:style-name="T5">  !" #$  % "&amp;#'()*+(*,""!("&amp;!!5&amp;-(5&amp;-$14( 41./00*01+02</text:span></text:p>
          </draw:text-box>
        </draw:frame>
        <draw:polygon draw:style-name="gr6" draw:text-style-name="P6" draw:layer="layout" svg:width="2.625cm" svg:height="0.021cm" svg:x="11.932cm" svg:y="4.876cm" svg:viewBox="0 0 2626 22" draw:points="0,22 2626,22 2626,0 0,0">
          <text:p/>
        </draw:polygon>
        <draw:frame draw:style-name="gr5" draw:text-style-name="P5" draw:layer="layout" svg:width="4.925cm" svg:height="0.319cm" svg:x="7.366cm" svg:y="4.59cm">
          <draw:text-box>
            <text:p text:style-name="P2"><text:span text:style-name="T5">-#.3456*22/1*775%18"&amp;.</text:span><text:span text:style-name="T6"> !" #9 ! :;&lt;#:=!</text:span><text:span text:style-name="T5">:</text:span></text:p>
          </draw:text-box>
        </draw:frame>
        <draw:frame draw:style-name="gr5" draw:text-style-name="P5" draw:layer="layout" svg:width="0.282cm" svg:height="0.319cm" svg:x="11.002cm" svg:y="4.916cm">
          <draw:text-box>
            <text:p text:style-name="P2"><text:span text:style-name="T5"/></text:p>
          </draw:text-box>
        </draw:frame>
        <draw:frame draw:style-name="gr7" draw:text-style-name="P1" draw:layer="layout" svg:width="0.137cm" svg:height="0.207cm" draw:transform="rotate (-3.14159265358979) translate (3.164cm 27.048cm)">
          <draw:image xlink:href="Pictures/10000200000000270000003BC7D697BE18E4BEBB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07cm" draw:transform="rotate (-3.14159265358979) translate (3.368cm 27.048cm)">
          <draw:image xlink:href="Pictures/10000200000000310000003B6F1BA4D665FE5BD2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3.576cm 27.055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3.784cm 27.048cm)">
          <draw:image xlink:href="Pictures/10000200000000370000003BF62FC2973D89869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3.985cm 27.048cm)">
          <draw:image xlink:href="Pictures/10000200000000320000003BA2693239421CA87E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4.254cm 27.048cm)">
          <draw:image xlink:href="Pictures/10000200000000250000002E7D58BF036A11F8B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4.345cm 27.048cm)">
          <draw:image xlink:href="Pictures/100002000000000B0000000B5037A583A43A83D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4.518cm 26.978cm)">
          <draw:image xlink:href="Pictures/1000020000000024000000282A5F9F08E1B43A64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4.793cm 27.0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4.885cm 27.048cm)">
          <draw:image xlink:href="Pictures/100002000000000B0000000B5037A583A43A83D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7cm" draw:transform="rotate (-3.14159265358979) translate (5.082cm 27.048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5.248cm 27.04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7" draw:text-style-name="P1" draw:layer="layout" svg:width="0.151cm" svg:height="0.218cm" draw:transform="rotate (-3.14159265358979) translate (5.439cm 27.0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7cm" draw:transform="rotate (-3.14159265358979) translate (5.576cm 27.091cm)">
          <draw:image xlink:href="Pictures/1000020000000024000000494C2E7C2295DB44EC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5.74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5.925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6.10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6.271cm 27.048cm)">
          <draw:image xlink:href="Pictures/10000200000000210000003B941974610AA2430E.png" xlink:type="simple" xlink:show="embed" xlink:actuate="onLoad" draw:mime-type="image/png">
            <text:p/>
          </draw:image>
        </draw:frame>
        <draw:frame draw:style-name="gr7" draw:text-style-name="P1" draw:layer="layout" svg:width="0.084cm" svg:height="0.271cm" draw:transform="rotate (-3.14159265358979) translate (6.511cm 27.10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6.677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6.751cm 27.04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6.881cm 27.052cm)">
          <draw:image xlink:href="Pictures/100002000000001D0000003A745A47ED5D831679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7.04cm 27.052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7.177cm 27.048cm)">
          <draw:image xlink:href="Pictures/100002000000001D0000002CDFC494C8D7A36186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7.319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7.481cm 27.108cm)">
          <draw:image xlink:href="Pictures/10000200000000240000003FA68B08487C13C4D4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7.636cm 27.055cm)">
          <draw:image xlink:href="Pictures/100002000000002600000041D31BF4D31169F2C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7.819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71cm" draw:transform="rotate (-3.14159265358979) translate (7.936cm 27.105cm)">
          <draw:image xlink:href="Pictures/10000200000000190000004D81E467A6FAEE9354.png" xlink:type="simple" xlink:show="embed" xlink:actuate="onLoad" draw:mime-type="image/png">
            <text:p/>
          </draw:image>
        </draw:frame>
        <draw:frame draw:style-name="gr7" draw:text-style-name="P1" draw:layer="layout" svg:width="0.062cm" svg:height="0.087cm" draw:transform="rotate (-3.14159265358979) translate (8.038cm 27.098cm)">
          <draw:image xlink:href="Pictures/100002000000001200000019734AB414758360C5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07cm" draw:transform="rotate (-3.14159265358979) translate (8.328cm 27.048cm)">
          <draw:image xlink:href="Pictures/10000200000000270000003B4ED6EE55F48D0C6A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07cm" draw:transform="rotate (-3.14159265358979) translate (8.532cm 27.048cm)">
          <draw:image xlink:href="Pictures/10000200000000310000003BA4A7B57157E36190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8.737cm 27.055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945cm 27.048cm)">
          <draw:image xlink:href="Pictures/10000200000000370000003B96FE704B04923D1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9.146cm 27.048cm)">
          <draw:image xlink:href="Pictures/10000200000000320000003B38D055B913F9C017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9.418cm 27.048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9.509cm 27.048cm)">
          <draw:image xlink:href="Pictures/100002000000000B0000000B934500433BF8EE0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9.679cm 26.978cm)">
          <draw:image xlink:href="Pictures/100002000000002400000028EBE5521553820EB2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9.946cm 27.048cm)">
          <draw:image xlink:href="Pictures/10000200000000210000003B02DC67D3895EE40D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18cm" draw:transform="rotate (-3.14159265358979) translate (10.14cm 27.055cm)">
          <draw:image xlink:href="Pictures/100002000000002C0000003E68CDACC1319C7BEB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10.226cm 27.048cm)">
          <draw:image xlink:href="Pictures/100002000000000B0000000B01C81F2FD7CF54BF.png" xlink:type="simple" xlink:show="embed" xlink:actuate="onLoad" draw:mime-type="image/png">
            <text:p/>
          </draw:image>
        </draw:frame>
        <draw:frame draw:style-name="gr7" draw:text-style-name="P1" draw:layer="layout" svg:width="0.151cm" svg:height="0.218cm" draw:transform="rotate (-3.14159265358979) translate (10.423cm 27.0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7cm" draw:transform="rotate (-3.14159265358979) translate (10.603cm 27.048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0.776cm 27.0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7cm" draw:transform="rotate (-3.14159265358979) translate (10.917cm 27.091cm)">
          <draw:image xlink:href="Pictures/100002000000002400000049E83018FA5E3C593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11.08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11.266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11.44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11.626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084cm" svg:height="0.271cm" draw:transform="rotate (-3.14159265358979) translate (11.852cm 27.10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2.017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2.18cm 27.052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2.345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12.61cm 27.048cm)">
          <draw:image xlink:href="Pictures/10000200000000410000002ED098486588853EDA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2.797cm 27.105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2.956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3.133cm 27.048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14cm" draw:transform="rotate (-3.14159265358979) translate (13.312cm 27.048cm)">
          <draw:image xlink:href="Pictures/10000200000000250000003DEE8C17F8D95644C4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3.481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13.756cm 27.048cm)">
          <draw:image xlink:href="Pictures/10000200000000410000002EB23DB9C2BEBC2E06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3.937cm 27.052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4.103cm 27.048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4.236cm 27.052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4.398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71cm" draw:transform="rotate (-3.14159265358979) translate (14.515cm 27.105cm)">
          <draw:image xlink:href="Pictures/10000200000000190000004D81E467A6FAEE9354.png" xlink:type="simple" xlink:show="embed" xlink:actuate="onLoad" draw:mime-type="image/png">
            <text:p/>
          </draw:image>
        </draw:frame>
        <draw:polygon draw:style-name="gr8" draw:text-style-name="P7" draw:layer="layout" svg:width="16.102cm" svg:height="0.017cm" svg:x="2.95cm" svg:y="26.709cm" svg:viewBox="0 0 16103 18" draw:points="0,18 16103,18 16103,0 0,0">
          <text:p/>
        </draw:polygon>
        <draw:frame draw:style-name="gr7" draw:text-style-name="P1" draw:layer="layout" svg:width="0.115cm" svg:height="0.207cm" draw:transform="rotate (-3.14159265358979) translate (3.152cm 27.391cm)">
          <draw:image xlink:href="Pictures/10000200000000210000003B02DC67D3895EE40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3.318cm 27.32cm)">
          <draw:image xlink:href="Pictures/1000020000000024000000282A5F9F08E1B43A6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3.611cm 27.391cm)">
          <draw:image xlink:href="Pictures/10000200000000330000003BA47720B555C359C0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3.802cm 27.391cm)">
          <draw:image xlink:href="Pictures/10000200000000370000003B392C2F293C8833D8.png" xlink:type="simple" xlink:show="embed" xlink:actuate="onLoad" draw:mime-type="image/png">
            <text:p/>
          </draw:image>
        </draw:frame>
        <draw:frame draw:style-name="gr7" draw:text-style-name="P1" draw:layer="layout" svg:width="0.091cm" svg:height="0.024cm" draw:transform="rotate (-3.14159265358979) translate (4.007cm 27.313cm)">
          <draw:image xlink:href="Pictures/100002000000001A000000070FFB7FF6920DA07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4.32cm 27.391cm)">
          <draw:image xlink:href="Pictures/10000200000000370000003B3F13D8772D355818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4.458cm 27.394cm)">
          <draw:image xlink:href="Pictures/10000200000000240000002F28FC933AEBC078B4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4.592cm 27.391cm)">
          <draw:image xlink:href="Pictures/100002000000001D0000002CFAF6EF2483DE9003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35cm" draw:transform="rotate (-3.14159265358979) translate (4.744cm 27.394cm)">
          <draw:image xlink:href="Pictures/100002000000002900000043381554C839629670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4.891cm 27.394cm)">
          <draw:image xlink:href="Pictures/10000200000000230000002F15EA25DCEB1E7668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5.043cm 27.394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5.107cm 27.391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5.378cm 27.391cm)">
          <draw:image xlink:href="Pictures/10000200000000410000002E7AC2F16D0111191C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5.562cm 27.3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3.21cm 27.7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3.385cm 27.74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67cm" draw:transform="rotate (-3.14159265358979) translate (3.477cm 27.793cm)">
          <draw:image xlink:href="Pictures/10000200000000190000004C0303EA567E7F510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3.654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3.773cm 27.736cm)">
          <draw:image xlink:href="Pictures/100002000000001D0000003AFEED1F965F9A7277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3.932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154cm" draw:transform="rotate (-3.14159265358979) translate (4.031cm 27.733cm)">
          <draw:image xlink:href="Pictures/100002000000000B0000002C70D4D35982CCF5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4.366cm 27.733cm)">
          <draw:image xlink:href="Pictures/10000200000000370000003B9453C63C77888CC7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4.518cm 27.789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4.698cm 27.74cm)">
          <draw:image xlink:href="Pictures/10000200000000250000002E719A1F7EBF5B6D4D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4.775cm 27.733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4.934cm 27.736cm)">
          <draw:image xlink:href="Pictures/10000200000000230000002F213538C44F7FAA42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5.001cm 27.733cm)">
          <draw:image xlink:href="Pictures/100002000000000A0000003B4F85987C08B22C2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5.16cm 27.793cm)">
          <draw:image xlink:href="Pictures/10000200000000240000003F8B1F189BF0EE9CBA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5.315cm 27.74cm)">
          <draw:image xlink:href="Pictures/100002000000002600000041A00206735B4B511F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5.498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5.763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5.947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6.189cm 27.736cm)">
          <draw:image xlink:href="Pictures/10000200000000230000002FD31B282B3612745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6.36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6.493cm 27.733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154cm" draw:transform="rotate (-3.14159265358979) translate (6.652cm 27.733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6.715cm 27.733cm)">
          <draw:image xlink:href="Pictures/100002000000000A0000003B40C242E0C98B5CF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6.874cm 27.793cm)">
          <draw:image xlink:href="Pictures/10000200000000240000003F31C6BA61AA26A31E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7.04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7.188cm 27.736cm)">
          <draw:image xlink:href="Pictures/10000200000000230000002F213538C44F7FAA42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7.449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7.629cm 27.736cm)">
          <draw:image xlink:href="Pictures/10000200000000290000002F971DF72CD16AB89B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7.89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8.02cm 27.736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8.176cm 27.74cm)">
          <draw:image xlink:href="Pictures/10000200000000250000002E719A1F7EBF5B6D4D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8.349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8.423cm 27.73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8.5cm 27.733cm)">
          <draw:image xlink:href="Pictures/100002000000000A0000003B40C242E0C98B5CF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54cm" draw:transform="rotate (-3.14159265358979) translate (8.663cm 27.733cm)">
          <draw:image xlink:href="Pictures/10000200000000240000002C4AF1641BB833C052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8.818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8.98cm 27.793cm)">
          <draw:image xlink:href="Pictures/10000200000000240000003F04B65C49DB177DCD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9.135cm 27.74cm)">
          <draw:image xlink:href="Pictures/100002000000002600000041CBED94E18F18551C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9.319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9.583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9.764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0.01cm 27.736cm)">
          <draw:image xlink:href="Pictures/10000200000000230000002FEF32D99B555CE12F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0.17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14cm" draw:transform="rotate (-3.14159265358979) translate (10.299cm 27.733cm)">
          <draw:image xlink:href="Pictures/100002000000001D0000003D415ACC2CC03950ED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0.398cm 27.736cm)">
          <draw:image xlink:href="Pictures/100002000000001D0000003A86245CBCE018B73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154cm" draw:transform="rotate (-3.14159265358979) translate (10.624cm 27.733cm)">
          <draw:image xlink:href="Pictures/100002000000003C0000002CC18DC5F5AB1FDF1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0.783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0.923cm 27.733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1.079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1.347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1.59cm 27.736cm)">
          <draw:image xlink:href="Pictures/10000200000000230000002FD31B282B3612745B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1.753cm 27.74cm)">
          <draw:image xlink:href="Pictures/10000200000000250000002E9F05438C79104EE4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1.943cm 27.789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2.11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2.253cm 27.733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2.359cm 27.736cm)">
          <draw:image xlink:href="Pictures/100002000000001D0000003AB8F996AA03E6C09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2.519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2.737cm 27.736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35cm" draw:transform="rotate (-3.14159265358979) translate (12.896cm 27.736cm)">
          <draw:image xlink:href="Pictures/100002000000002900000043381554C83962967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3.047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3.21cm 27.733cm)">
          <draw:image xlink:href="Pictures/10000200000000250000002EF284CF9275A54B42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13.287cm 27.733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3.45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3.615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3.876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4.05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356cm 27.733cm)">
          <draw:image xlink:href="Pictures/100002000000002D0000003A0E90F6C8195C3189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4.511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4.688cm 27.733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4.85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5.01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15.28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5.461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15.774cm 27.733cm)">
          <draw:image xlink:href="Pictures/10000200000000320000003B3EAA24B440B25BC7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5.933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16.109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6.293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6.444cm 27.736cm)">
          <draw:image xlink:href="Pictures/10000200000000230000002FD31B282B3612745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16.762cm 27.7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6.899cm 27.733cm)">
          <draw:image xlink:href="Pictures/100002000000001D0000002CB8FBB94848233BA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7.041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7.203cm 27.736cm)">
          <draw:image xlink:href="Pictures/10000200000000240000002F318BCC1B0A939D87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17.263cm 27.73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7.447cm 27.736cm)">
          <draw:image xlink:href="Pictures/10000200000000290000002F93E2C1A5EDE2FFBB.png" xlink:type="simple" xlink:show="embed" xlink:actuate="onLoad" draw:mime-type="image/png">
            <text:p/>
          </draw:image>
        </draw:frame>
        <draw:line draw:style-name="gr9" draw:text-style-name="P1" draw:layer="layout" svg:x1="2.937cm" svg:y1="5.38cm" svg:x2="18.969cm" svg:y2="5.406cm">
          <text:p/>
        </draw:line>
        <draw:frame draw:style-name="gr7" draw:text-style-name="P1" draw:layer="layout" svg:width="0.218cm" svg:height="0.257cm" draw:transform="rotate (-3.14159265358979) translate (3.245cm 6.141cm)">
          <draw:image xlink:href="Pictures/100002000000003E0000004992BBF6A6D0F7CA02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3.527cm 6.14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3.805cm 6.14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4.077cm 6.141cm)">
          <draw:image xlink:href="Pictures/100002000000004D0000006302740DE4D28542FC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4.338cm 6.148cm)">
          <draw:image xlink:href="Pictures/10000200000000460000004D3C72E3E5D3DE941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4.637cm 6.14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4.91cm 6.14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57cm" draw:transform="rotate (-3.14159265358979) translate (5.128cm 6.141cm)">
          <draw:image xlink:href="Pictures/1000020000000036000000496D92861C4CB81E0B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5.421cm 6.148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355cm" draw:transform="rotate (-3.14159265358979) translate (5.883cm 6.148cm)">
          <draw:image xlink:href="Pictures/100002000000004300000065DB8A245061FE4898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6.179cm 6.141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6.381cm 6.141cm)">
          <draw:image xlink:href="Pictures/100002000000002D00000049D05CAEAE6E90A65C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6.642cm 6.148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6.938cm 6.148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048cm" draw:transform="rotate (-3.14159265358979) translate (7.287cm 6.053cm)">
          <draw:image xlink:href="Pictures/10000200000000270000000E87D56CB2DDEE0FC1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7.693cm 6.141cm)">
          <draw:image xlink:href="Pictures/10000200000000310000004975B8484C4FAD7AE6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8.017cm 6.14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388cm 6.141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564cm 6.14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193cm" draw:transform="rotate (-3.14159265358979) translate (8.768cm 6.141cm)">
          <draw:image xlink:href="Pictures/100002000000002E00000037D9C7D24C014092E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8.962cm 6.148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195cm 6.148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579cm 6.148cm)">
          <draw:image xlink:href="Pictures/10000200000000320000004EFEFFA70C1833613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813cm 6.148cm)">
          <draw:image xlink:href="Pictures/10000200000000350000003BDF7E9E565D8F1FB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19cm 6.14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0.394cm 6.145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0.56cm 6.141cm)">
          <draw:image xlink:href="Pictures/10000200000000240000003790306E295DE0446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92cm" draw:transform="rotate (-3.14159265358979) translate (10.754cm 6.145cm)">
          <draw:image xlink:href="Pictures/100002000000003400000053A9CFEFE39D9BDEB3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938cm 6.145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1.121cm 6.145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1.199cm 6.141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1.541cm 6.14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774cm 6.148cm)">
          <draw:image xlink:href="Pictures/10000200000000350000003BF6A2214083047C09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2.144cm 6.145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352cm 6.148cm)">
          <draw:image xlink:href="Pictures/10000200000000350000003B7DA86EE8C733A5A8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557cm 6.14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2.723cm 6.145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2.885cm 6.141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061cm 6.14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3.224cm 6.145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422cm 6.14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636cm 6.14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3.732cm 6.141cm)">
          <draw:image xlink:href="Pictures/100002000000000B0000004C64F9539040740978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3.869cm 6.205cm)">
          <draw:image xlink:href="Pictures/100002000000001700000020C64B204569F6A83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257cm 6.14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4.709cm 6.148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945cm 6.141cm)">
          <draw:image xlink:href="Pictures/100002000000003700000049659C8B40BFB18ECA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15.224cm 6.141cm)">
          <draw:image xlink:href="Pictures/100002000000004D00000063495B0334C545702F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5.481cm 6.148cm)">
          <draw:image xlink:href="Pictures/10000200000000430000004B59520D17C454058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5.75cm 6.148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6.024cm 6.148cm)">
          <draw:image xlink:href="Pictures/10000200000000430000004B9A1CF3ABCBBC14C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6.268cm 6.141cm)">
          <draw:image xlink:href="Pictures/100002000000003700000049ED16A6633E54EA38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6.544cm 6.14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338cm" draw:transform="rotate (-3.14159265358979) translate (17.005cm 6.215cm)">
          <draw:image xlink:href="Pictures/100002000000004C000000607543DD13E0E6682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17.291cm 6.148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584cm 6.14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7.862cm 6.14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8.098cm 6.141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8.378cm 6.14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748cm 6.148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984cm 6.148cm)">
          <draw:image xlink:href="Pictures/10000200000000350000003B85CD41EFA9F6A4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068cm 6.6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294cm 6.67cm)">
          <draw:image xlink:href="Pictures/100002000000002F0000003918C2F16726B1146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495cm 6.67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639cm 6.674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798cm 6.67cm)">
          <draw:image xlink:href="Pictures/10000200000000240000003715BFC6F8646475F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985cm 6.677cm)">
          <draw:image xlink:href="Pictures/100002000000002F0000003920EDCE37C11CC23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4.327cm 6.67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556cm 6.674cm)">
          <draw:image xlink:href="Pictures/10000200000000340000003A036D8F2B2AB0301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761cm 6.6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927cm 6.674cm)">
          <draw:image xlink:href="Pictures/1000020000000024000000486AE7992DFE6DB5E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132cm 6.677cm)">
          <draw:image xlink:href="Pictures/10000200000000350000003BBF8E68D3D6ED0116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467cm 6.677cm)">
          <draw:image xlink:href="Pictures/10000200000000350000003B9830DEBB238D747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5.633cm 6.67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5.696cm 6.67cm)">
          <draw:image xlink:href="Pictures/100002000000000D0000004925D4D6BFCA40D55B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918cm 6.744cm)">
          <draw:image xlink:href="Pictures/10000200000000320000004EAE98CF6399D15881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017cm 6.6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243cm 6.6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458cm 6.67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6.546cm 6.67cm)">
          <draw:image xlink:href="Pictures/100002000000000B0000004CBE2BA8B396D3FD6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6.909cm 6.741cm)">
          <draw:image xlink:href="Pictures/10000200000000320000004D5AD8537120F9C4F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107cm 6.67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308cm 6.67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492cm 6.67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685cm 6.67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017cm 6.67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303cm 6.674cm)">
          <draw:image xlink:href="Pictures/100002000000002400000048C884EBC69CE6004D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511cm 6.674cm)">
          <draw:image xlink:href="Pictures/10000200000000340000003A55DBA19A045F23B8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677cm 6.67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98cm 6.67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305cm 6.67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512cm 6.674cm)">
          <draw:image xlink:href="Pictures/10000200000000340000003A5472BAAE6A50A67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713cm 6.744cm)">
          <draw:image xlink:href="Pictures/10000200000000320000004EF0E0A2B3CF0C018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94cm 6.677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0.039cm 6.67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264cm 6.67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0.43cm 6.674cm)">
          <draw:image xlink:href="Pictures/10000200000000240000004835C7EE9CA66805D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631cm 6.674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0.92cm 6.67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11cm 6.674cm)">
          <draw:image xlink:href="Pictures/10000200000000340000003A7C97D0B9B58249A8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311cm 6.677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523cm 6.67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1.731cm 6.744cm)">
          <draw:image xlink:href="Pictures/100002000000002E0000004E9D287C32A2D3A0D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1.922cm 6.677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151cm 6.677cm)">
          <draw:image xlink:href="Pictures/10000200000000350000003B9833F047A6BF5266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193cm" draw:transform="rotate (-3.14159265358979) translate (12.267cm 6.67cm)">
          <draw:image xlink:href="Pictures/100002000000000E000000378FCA7E80BF93F5F4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5.174cm 7.633cm)">
          <draw:image xlink:href="Pictures/10000200000000480000004D4ECD95FCD82A24CB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57cm" draw:transform="rotate (-3.14159265358979) translate (5.368cm 7.626cm)">
          <draw:image xlink:href="Pictures/100002000000003A00000049C97D86A5C3F0C118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5.633cm 7.626cm)">
          <draw:image xlink:href="Pictures/100002000000004D00000063299FEE6B4A75D9B7.png" xlink:type="simple" xlink:show="embed" xlink:actuate="onLoad" draw:mime-type="image/png">
            <text:p/>
          </draw:image>
        </draw:frame>
        <draw:frame draw:style-name="gr7" draw:text-style-name="P1" draw:layer="layout" svg:width="0.278cm" svg:height="0.264cm" draw:transform="rotate (-3.14159265358979) translate (5.954cm 7.633cm)">
          <draw:image xlink:href="Pictures/100002000000004F0000004B3D032BF84ADB491F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71cm" draw:transform="rotate (-3.14159265358979) translate (6.2cm 7.633cm)">
          <draw:image xlink:href="Pictures/100002000000004A0000004D69BDB4FDE9427357.png" xlink:type="simple" xlink:show="embed" xlink:actuate="onLoad" draw:mime-type="image/png">
            <text:p/>
          </draw:image>
        </draw:frame>
        <draw:frame draw:style-name="gr7" draw:text-style-name="P1" draw:layer="layout" svg:width="0.278cm" svg:height="0.264cm" draw:transform="rotate (-3.14159265358979) translate (6.494cm 7.633cm)">
          <draw:image xlink:href="Pictures/100002000000004F0000004B3D032BF84ADB491F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57cm" draw:transform="rotate (-3.14159265358979) translate (6.688cm 7.626cm)">
          <draw:image xlink:href="Pictures/100002000000003A00000049C97D86A5C3F0C118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6.952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338cm" draw:transform="rotate (-3.14159265358979) translate (7.445cm 7.7cm)">
          <draw:image xlink:href="Pictures/100002000000004E0000006099CFFB71B15A9504.png" xlink:type="simple" xlink:show="embed" xlink:actuate="onLoad" draw:mime-type="image/png">
            <text:p/>
          </draw:image>
        </draw:frame>
        <draw:frame draw:style-name="gr7" draw:text-style-name="P1" draw:layer="layout" svg:width="0.278cm" svg:height="0.264cm" draw:transform="rotate (-3.14159265358979) translate (7.76cm 7.633cm)">
          <draw:image xlink:href="Pictures/100002000000004F0000004B3D032BF84ADB491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7.996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8.289cm 7.626cm)">
          <draw:image xlink:href="Pictures/100002000000004B0000004844B21FB87D39BAAB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57cm" draw:transform="rotate (-3.14159265358979) translate (8.567cm 7.626cm)">
          <draw:image xlink:href="Pictures/1000020000000046000000492F033836C6E8D25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8.782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027cm" draw:transform="rotate (-3.14159265358979) translate (9.195cm 7.528cm)">
          <draw:image xlink:href="Pictures/100002000000003400000008A74377FF0B9072A2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71cm" draw:transform="rotate (-3.14159265358979) translate (9.689cm 7.633cm)">
          <draw:image xlink:href="Pictures/100002000000004E0000004DF8AF8B75A8B9635A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10.151cm 7.633cm)">
          <draw:image xlink:href="Pictures/10000200000000480000004D4ECD95FCD82A24CB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71cm" draw:transform="rotate (-3.14159265358979) translate (10.426cm 7.633cm)">
          <draw:image xlink:href="Pictures/100002000000004E0000004DF8AF8B75A8B9635A.png" xlink:type="simple" xlink:show="embed" xlink:actuate="onLoad" draw:mime-type="image/png">
            <text:p/>
          </draw:image>
        </draw:frame>
        <draw:frame draw:style-name="gr7" draw:text-style-name="P1" draw:layer="layout" svg:width="0.299cm" svg:height="0.257cm" draw:transform="rotate (-3.14159265358979) translate (10.741cm 7.626cm)">
          <draw:image xlink:href="Pictures/10000200000000550000004967F3241B852A870F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57cm" draw:transform="rotate (-3.14159265358979) translate (11.005cm 7.626cm)">
          <draw:image xlink:href="Pictures/1000020000000046000000492F033836C6E8D251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11.245cm 7.626cm)">
          <draw:image xlink:href="Pictures/100002000000004B00000048C4BF16494BA84A0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1.499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57cm" draw:transform="rotate (-3.14159265358979) translate (11.792cm 7.626cm)">
          <draw:image xlink:href="Pictures/1000020000000046000000492F033836C6E8D25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2.014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99cm" svg:height="0.257cm" draw:transform="rotate (-3.14159265358979) translate (12.342cm 7.626cm)">
          <draw:image xlink:href="Pictures/10000200000000550000004967F3241B852A870F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57cm" draw:transform="rotate (-3.14159265358979) translate (12.606cm 7.626cm)">
          <draw:image xlink:href="Pictures/1000020000000046000000492F033836C6E8D251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2.828cm 7.626cm)">
          <draw:image xlink:href="Pictures/10000200000000470000004950E180C5FA41CE0D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3.202cm 7.697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3.41cm 7.633cm)">
          <draw:image xlink:href="Pictures/10000200000000360000003B42F025C65CDF8FC1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4cm" draw:transform="rotate (-3.14159265358979) translate (13.647cm 7.7cm)">
          <draw:image xlink:href="Pictures/100002000000003D0000004EDE654BD9A61E7B0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3.844cm 7.633cm)">
          <draw:image xlink:href="Pictures/10000200000000360000003B93A6A6A11F7A1E9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4.038cm 7.626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95cm" draw:transform="rotate (-3.14159265358979) translate (14.204cm 7.633cm)">
          <draw:image xlink:href="Pictures/1000020000000036000000540475C8EE34206761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95cm" draw:transform="rotate (-3.14159265358979) translate (14.603cm 7.633cm)">
          <draw:image xlink:href="Pictures/100002000000003600000054C1EA4AD5CFEE96B4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15.079cm 7.633cm)">
          <draw:image xlink:href="Pictures/10000200000000480000004D4ECD95FCD82A24CB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71cm" draw:transform="rotate (-3.14159265358979) translate (15.354cm 7.633cm)">
          <draw:image xlink:href="Pictures/100002000000004E0000004DF8AF8B75A8B9635A.png" xlink:type="simple" xlink:show="embed" xlink:actuate="onLoad" draw:mime-type="image/png">
            <text:p/>
          </draw:image>
        </draw:frame>
        <draw:frame draw:style-name="gr7" draw:text-style-name="P1" draw:layer="layout" svg:width="0.299cm" svg:height="0.257cm" draw:transform="rotate (-3.14159265358979) translate (15.668cm 7.626cm)">
          <draw:image xlink:href="Pictures/10000200000000550000004967F3241B852A870F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57cm" draw:transform="rotate (-3.14159265358979) translate (15.933cm 7.626cm)">
          <draw:image xlink:href="Pictures/1000020000000046000000492F033836C6E8D251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16.17cm 7.626cm)">
          <draw:image xlink:href="Pictures/100002000000004B00000048C4BF16494BA84A0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6.43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57cm" draw:transform="rotate (-3.14159265358979) translate (16.723cm 7.626cm)">
          <draw:image xlink:href="Pictures/1000020000000046000000492F033836C6E8D25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6.942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78cm" svg:height="0.257cm" draw:transform="rotate (-3.14159265358979) translate (17.249cm 7.626cm)">
          <draw:image xlink:href="Pictures/100002000000004F000000494D24BEEB9028429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7.51cm 7.626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7.919cm 7.633cm)">
          <draw:image xlink:href="Pictures/10000200000000370000003B5754EE8D0C7155A2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193cm" draw:transform="rotate (-3.14159265358979) translate (18.331cm 7.626cm)">
          <draw:image xlink:href="Pictures/10000200000000360000003759ADD454E5990C9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8.515cm 7.633cm)">
          <draw:image xlink:href="Pictures/10000200000000360000003BF6BA6A454DD9793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18.646cm 7.626cm)">
          <draw:image xlink:href="Pictures/100002000000001E0000004CC9EDF0641124224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8.833cm 7.633cm)">
          <draw:image xlink:href="Pictures/10000200000000370000003BAE947966E08E90D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9.023cm 7.626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5.107cm 8.17cm)">
          <draw:image xlink:href="Pictures/10000200000000370000003B66CCA3C67E6D66A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5.29cm 8.17cm)">
          <draw:image xlink:href="Pictures/10000200000000330000003BC8295FB99C3E6F9C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5.446cm 8.17cm)">
          <draw:image xlink:href="Pictures/1000020000000027000000499462D8150BC40DD5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5.544cm 8.162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313cm" svg:height="0.2cm" draw:transform="rotate (-3.14159265358979) translate (5.848cm 8.162cm)">
          <draw:image xlink:href="Pictures/100002000000005900000039F851A20F642D5C33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066cm 8.17cm)">
          <draw:image xlink:href="Pictures/10000200000000360000003B67B90614BB834200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6.317cm 8.17cm)">
          <draw:image xlink:href="Pictures/100002000000003F0000004ECBEE03BD77B76AD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6.507cm 8.17cm)">
          <draw:image xlink:href="Pictures/10000200000000370000003BB60D61C0C82CAE70.png" xlink:type="simple" xlink:show="embed" xlink:actuate="onLoad" draw:mime-type="image/png">
            <text:p/>
          </draw:image>
        </draw:frame>
        <draw:frame draw:style-name="gr7" draw:text-style-name="P1" draw:layer="layout" svg:width="0.313cm" svg:height="0.2cm" draw:transform="rotate (-3.14159265358979) translate (6.987cm 8.162cm)">
          <draw:image xlink:href="Pictures/100002000000005900000039F851A20F642D5C3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2cm 8.17cm)">
          <draw:image xlink:href="Pictures/10000200000000370000003B928A173BCACB594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7.425cm 8.16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626cm 8.17cm)">
          <draw:image xlink:href="Pictures/10000200000000330000003B12FBD1AAAEC2545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7.823cm 8.17cm)">
          <draw:image xlink:href="Pictures/10000200000000360000003BC20F0FD08963F5F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954cm 8.162cm)">
          <draw:image xlink:href="Pictures/100002000000001E0000004C4B4D295702ACACB3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8.32cm 8.17cm)">
          <draw:image xlink:href="Pictures/100002000000003F0000004ECBEE03BD77B76AD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514cm 8.17cm)">
          <draw:image xlink:href="Pictures/10000200000000370000003BA8E1D69D6FCF9A75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8.942cm 8.162cm)">
          <draw:image xlink:href="Pictures/100002000000004B00000048C4BF16494BA84A0E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331cm" draw:transform="rotate (-3.14159265358979) translate (9.188cm 8.222cm)">
          <draw:image xlink:href="Pictures/10000200000000440000005EB1BB0119E8775EEC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64cm" draw:transform="rotate (-3.14159265358979) translate (9.587cm 8.163cm)">
          <draw:image xlink:href="Pictures/10000200000000420000004B2872DB329ED810E7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9.841cm 8.17cm)">
          <draw:image xlink:href="Pictures/10000200000000400000004D6A5B5CD1E6278E16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066cm" draw:transform="rotate (-3.14159265358979) translate (9.939cm 8.162cm)">
          <draw:image xlink:href="Pictures/1000020000000019000000130F0E2C758BD98D4C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57cm" draw:transform="rotate (-3.14159265358979) translate (10.215cm 8.162cm)">
          <draw:image xlink:href="Pictures/100002000000004400000049B497305D5202A6C2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0.465cm 8.17cm)">
          <draw:image xlink:href="Pictures/10000200000000400000004D6A5B5CD1E6278E16.png" xlink:type="simple" xlink:show="embed" xlink:actuate="onLoad" draw:mime-type="image/png">
            <text:p/>
          </draw:image>
        </draw:frame>
        <draw:frame draw:style-name="gr7" draw:text-style-name="P1" draw:layer="layout" svg:width="0.257cm" svg:height="0.264cm" draw:transform="rotate (-3.14159265358979) translate (10.734cm 8.17cm)">
          <draw:image xlink:href="Pictures/10000200000000490000004BA51E72E1D8680A47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3cm" draw:transform="rotate (-3.14159265358979) translate (10.825cm 8.226cm)">
          <draw:image xlink:href="Pictures/100002000000002600000025E86A895B6B4EA859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1.1cm 8.17cm)">
          <draw:image xlink:href="Pictures/10000200000000450000004DB5BE521DA97D8312.png" xlink:type="simple" xlink:show="embed" xlink:actuate="onLoad" draw:mime-type="image/png">
            <text:p/>
          </draw:image>
        </draw:frame>
        <draw:frame draw:style-name="gr7" draw:text-style-name="P1" draw:layer="layout" svg:width="0.257cm" svg:height="0.257cm" draw:transform="rotate (-3.14159265358979) translate (11.372cm 8.162cm)">
          <draw:image xlink:href="Pictures/100002000000004900000049CE456D713EEA7569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338cm" draw:transform="rotate (-3.14159265358979) translate (11.682cm 8.233cm)">
          <draw:image xlink:href="Pictures/100002000000002D000000608394D8D359A5A2B8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193cm" draw:transform="rotate (-3.14159265358979) translate (11.879cm 8.162cm)">
          <draw:image xlink:href="Pictures/100002000000003600000037484A0D0BAFCC73A8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11.982cm 8.162cm)">
          <draw:image xlink:href="Pictures/100002000000001E0000004A6CEDA8C6EF3D760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2.173cm 8.16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2.346cm 8.17cm)">
          <draw:image xlink:href="Pictures/100002000000002700000049AA928839C9E9B35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2.536cm 8.17cm)">
          <draw:image xlink:href="Pictures/10000200000000370000003BBCFA4E9AB12FE57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2.896cm 8.17cm)">
          <draw:image xlink:href="Pictures/10000200000000370000003B7406347E151A0C5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3.256cm 8.16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3.478cm 8.17cm)">
          <draw:image xlink:href="Pictures/10000200000000370000003BB2D24A2E7633A6E4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193cm" draw:transform="rotate (-3.14159265358979) translate (13.703cm 8.162cm)">
          <draw:image xlink:href="Pictures/10000200000000360000003759ADD454E5990C9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3.897cm 8.17cm)">
          <draw:image xlink:href="Pictures/10000200000000370000003BFF296F0574909E98.png" xlink:type="simple" xlink:show="embed" xlink:actuate="onLoad" draw:mime-type="image/png">
            <text:p/>
          </draw:image>
        </draw:frame>
        <draw:frame draw:style-name="gr7" draw:text-style-name="P1" draw:layer="layout" svg:width="0.313cm" svg:height="0.2cm" draw:transform="rotate (-3.14159265358979) translate (14.374cm 8.162cm)">
          <draw:image xlink:href="Pictures/100002000000005900000039F851A20F642D5C3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14.508cm 8.162cm)">
          <draw:image xlink:href="Pictures/100002000000001E0000004A8E58C03382109C8C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14.607cm 8.162cm)">
          <draw:image xlink:href="Pictures/100002000000001E0000004C5436DC6197BC145D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71cm" draw:transform="rotate (-3.14159265358979) translate (14.96cm 8.233cm)">
          <draw:image xlink:href="Pictures/100002000000003A0000004D08689ACA0875A0E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5.178cm 8.17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5.382cm 8.17cm)">
          <draw:image xlink:href="Pictures/10000200000000360000003BD6BDF43F6EF83D5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5.556cm 8.17cm)">
          <draw:image xlink:href="Pictures/100002000000002700000049EFB943A155FF4FD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5.714cm 8.16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5.891cm 8.17cm)">
          <draw:image xlink:href="Pictures/10000200000000370000003B5BF422AA50C3F916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6.088cm 8.17cm)">
          <draw:image xlink:href="Pictures/10000200000000330000003BA0369B1A3B34787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6.286cm 8.17cm)">
          <draw:image xlink:href="Pictures/10000200000000370000003BB276ED91F5B874F2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6.494cm 8.16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6.667cm 8.17cm)">
          <draw:image xlink:href="Pictures/100002000000002700000049620DEF7A8D646F3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6.861cm 8.17cm)">
          <draw:image xlink:href="Pictures/10000200000000370000003B5683C4415C9AB818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7.048cm 8.17cm)">
          <draw:image xlink:href="Pictures/10000200000000330000003BE3AD3B390E7BC30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7.407cm 8.17cm)">
          <draw:image xlink:href="Pictures/10000200000000370000003BBE97BE462D65D989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7.768cm 8.16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7.993cm 8.17cm)">
          <draw:image xlink:href="Pictures/10000200000000370000003BA6D3F6F7CE167D70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193cm" draw:transform="rotate (-3.14159265358979) translate (18.218cm 8.162cm)">
          <draw:image xlink:href="Pictures/10000200000000360000003759ADD454E5990C9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8.409cm 8.17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8.618cm 8.16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8.794cm 8.17cm)">
          <draw:image xlink:href="Pictures/100002000000002700000049620DEF7A8D646F3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8.977cm 8.17cm)">
          <draw:image xlink:href="Pictures/10000200000000360000003B96810B954A99863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5.107cm 8.706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5.421cm 8.706cm)">
          <draw:image xlink:href="Pictures/10000200000000330000003BD9C83FD373927C31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5.527cm 8.699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5.718cm 8.699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5.925cm 8.706cm)">
          <draw:image xlink:href="Pictures/10000200000000330000003B9C10A7EDEB490080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6.126cm 8.706cm)">
          <draw:image xlink:href="Pictures/10000200000000370000003BBE1522E72C49C96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436cm 8.69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6.613cm 8.706cm)">
          <draw:image xlink:href="Pictures/10000200000000370000003BF841D5B850D6253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814cm 8.706cm)">
          <draw:image xlink:href="Pictures/10000200000000360000003B4A270295EF9FC47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6.945cm 8.699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11cm 8.706cm)">
          <draw:image xlink:href="Pictures/10000200000000330000003BBB4B6CF503C3A20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42cm 8.706cm)">
          <draw:image xlink:href="Pictures/10000200000000370000003BAD0DA5CB58DCA84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777cm 8.706cm)">
          <draw:image xlink:href="Pictures/10000200000000370000003B1F85D732AF3BB1DF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7.897cm 8.699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8.039cm 8.706cm)">
          <draw:image xlink:href="Pictures/1000020000000027000000499462D8150BC40DD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225cm 8.706cm)">
          <draw:image xlink:href="Pictures/10000200000000370000003BA3FFBBECB1AE486F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8.434cm 8.699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8.61cm 8.706cm)">
          <draw:image xlink:href="Pictures/100002000000002700000049620DEF7A8D646F3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786cm 8.706cm)">
          <draw:image xlink:href="Pictures/10000200000000360000003BD6BDF43F6EF83D5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35cm 8.706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446cm 8.706cm)">
          <draw:image xlink:href="Pictures/10000200000000330000003B58877CE8A1DA02C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654cm 8.706cm)">
          <draw:image xlink:href="Pictures/10000200000000370000003BBEF7F6C5804D04F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81cm 8.706cm)">
          <draw:image xlink:href="Pictures/100002000000002700000049EEEF593F7C23492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003cm 8.706cm)">
          <draw:image xlink:href="Pictures/10000200000000370000003B8AE649419F76F867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0.324cm 8.706cm)">
          <draw:image xlink:href="Pictures/10000200000000330000003B094DA21768E8C92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522cm 8.706cm)">
          <draw:image xlink:href="Pictures/10000200000000370000003B4410B1DCDAD3F7E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0.727cm 8.699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0.903cm 8.706cm)">
          <draw:image xlink:href="Pictures/10000200000000270000004919D674CED35F2D3D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1.082cm 8.706cm)">
          <draw:image xlink:href="Pictures/10000200000000360000003BD6BDF43F6EF83D5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193cm" draw:transform="rotate (-3.14159265358979) translate (11.318cm 8.699cm)">
          <draw:image xlink:href="Pictures/10000200000000360000003759ADD454E5990C9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1.516cm 8.706cm)">
          <draw:image xlink:href="Pictures/10000200000000370000003B3BC983C83D49C10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1.703cm 8.706cm)">
          <draw:image xlink:href="Pictures/10000200000000330000003B58877CE8A1DA02CC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38cm" draw:transform="rotate (-3.14159265358979) translate (11.841cm 8.769cm)">
          <draw:image xlink:href="Pictures/100002000000002C00000060B41E35346BB43BCA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1.957cm 8.762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2.31cm 8.706cm)">
          <draw:image xlink:href="Pictures/10000200000000330000003B280FCFA7F52930C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2.511cm 8.706cm)">
          <draw:image xlink:href="Pictures/10000200000000370000003BEE8F5BBA609AC816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2.723cm 8.699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2.92cm 8.706cm)">
          <draw:image xlink:href="Pictures/10000200000000330000003B1089749B2392425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3.129cm 8.706cm)">
          <draw:image xlink:href="Pictures/10000200000000370000003BD77D2D5409A1CF4B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3.329cm 8.706cm)">
          <draw:image xlink:href="Pictures/10000200000000360000003B02725E2913A5FA20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3.556cm 8.699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3.732cm 8.706cm)">
          <draw:image xlink:href="Pictures/100002000000002700000049EFB943A155FF4FD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3.919cm 8.706cm)">
          <draw:image xlink:href="Pictures/10000200000000370000003BEE8061448AFEA921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71cm" draw:transform="rotate (-3.14159265358979) translate (14.261cm 8.769cm)">
          <draw:image xlink:href="Pictures/100002000000003A0000004D45B7E32147242EA1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4.48cm 8.706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4.684cm 8.706cm)">
          <draw:image xlink:href="Pictures/10000200000000360000003BC17EA6572B0E969A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14.934cm 8.706cm)">
          <draw:image xlink:href="Pictures/100002000000003F0000004ECBEE03BD77B76A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5.097cm 8.69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5.273cm 8.706cm)">
          <draw:image xlink:href="Pictures/10000200000000370000003B7D057939DD79FB89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5.601cm 8.706cm)">
          <draw:image xlink:href="Pictures/10000200000000360000003BA34E41E5A090D50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5.922cm 8.706cm)">
          <draw:image xlink:href="Pictures/10000200000000330000003BBD8993E1B15FF81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6.134cm 8.706cm)">
          <draw:image xlink:href="Pictures/10000200000000370000003BBDCF2DBC3963046E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4cm" draw:transform="rotate (-3.14159265358979) translate (16.352cm 8.773cm)">
          <draw:image xlink:href="Pictures/100002000000003D0000004EDE654BD9A61E7B0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6.572cm 8.706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16.695cm 8.699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6.853cm 8.69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091cm" svg:height="0.193cm" draw:transform="rotate (-3.14159265358979) translate (16.953cm 8.699cm)">
          <draw:image xlink:href="Pictures/100002000000001A00000037C34CA5BBF663B054.png" xlink:type="simple" xlink:show="embed" xlink:actuate="onLoad" draw:mime-type="image/png">
            <text:p/>
          </draw:image>
        </draw:frame>
        <draw:polygon draw:style-name="gr11" draw:text-style-name="P9" draw:layer="layout" svg:width="1.236cm" svg:height="1.312cm" svg:x="4.923cm" svg:y="9.452cm" svg:viewBox="0 0 1237 1313" draw:points="0,1313 1237,1313 1237,0 0,0">
          <text:p/>
        </draw:polygon>
        <draw:polygon draw:style-name="gr11" draw:text-style-name="P9" draw:layer="layout" svg:width="1.02cm" svg:height="0.431cm" svg:x="5.028cm" svg:y="9.888cm" svg:viewBox="0 0 1021 432" draw:points="0,432 1021,432 1021,0 0,0">
          <text:p/>
        </draw:polygon>
        <draw:frame draw:style-name="gr7" draw:text-style-name="P1" draw:layer="layout" svg:width="0.214cm" svg:height="0.257cm" draw:transform="rotate (-3.14159265358979) translate (5.234cm 10.244cm)">
          <draw:image xlink:href="Pictures/100002000000003D00000049D8C14F6B34005FA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5.389cm 10.251cm)">
          <draw:image xlink:href="Pictures/100002000000002F000000490B5833ED5CD86E82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5.601cm 10.251cm)">
          <draw:image xlink:href="Pictures/100002000000003E0000003B1D7E84343D5CEF77.png" xlink:type="simple" xlink:show="embed" xlink:actuate="onLoad" draw:mime-type="image/png">
            <text:p/>
          </draw:image>
        </draw:frame>
        <draw:frame draw:style-name="gr7" draw:text-style-name="P1" draw:layer="layout" svg:width="0.352cm" svg:height="0.2cm" draw:transform="rotate (-3.14159265358979) translate (5.961cm 10.244cm)">
          <draw:image xlink:href="Pictures/100002000000006400000039540F487F90B9C853.png" xlink:type="simple" xlink:show="embed" xlink:actuate="onLoad" draw:mime-type="image/png">
            <text:p/>
          </draw:image>
        </draw:frame>
        <draw:polygon draw:style-name="gr11" draw:text-style-name="P9" draw:layer="layout" svg:width="5.681cm" svg:height="1.312cm" svg:x="6.192cm" svg:y="9.452cm" svg:viewBox="0 0 5682 1313" draw:points="0,1313 5682,1313 5682,0 0,0">
          <text:p/>
        </draw:polygon>
        <draw:polygon draw:style-name="gr11" draw:text-style-name="P9" draw:layer="layout" svg:width="5.465cm" svg:height="0.431cm" svg:x="6.298cm" svg:y="9.672cm" svg:viewBox="0 0 5466 432" draw:points="0,432 5466,432 5466,0 0,0">
          <text:p/>
        </draw:polygon>
        <draw:frame draw:style-name="gr7" draw:text-style-name="P1" draw:layer="layout" svg:width="0.26cm" svg:height="0.271cm" draw:transform="rotate (-3.14159265358979) translate (6.895cm 10.036cm)">
          <draw:image xlink:href="Pictures/100002000000004A0000004D69BDB4FDE9427357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7.111cm 10.036cm)">
          <draw:image xlink:href="Pictures/100002000000003E0000003B1D7E84343D5CEF7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7.312cm 10.028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193cm" draw:transform="rotate (-3.14159265358979) translate (7.534cm 10.028cm)">
          <draw:image xlink:href="Pictures/100002000000003F00000037EB3A8F3E06432C72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7.665cm 10.028cm)">
          <draw:image xlink:href="Pictures/10000200000000270000004C6E76789DBFC2DC57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74cm" draw:transform="rotate (-3.14159265358979) translate (7.855cm 10.103cm)">
          <draw:image xlink:href="Pictures/100002000000003A0000004E91EF7C049678F5B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8.084cm 10.036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4cm" draw:transform="rotate (-3.14159265358979) translate (8.472cm 10.036cm)">
          <draw:image xlink:href="Pictures/10000200000000480000004E6FB45BD5F713602F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8.688cm 10.036cm)">
          <draw:image xlink:href="Pictures/100002000000003E0000003B1D7E84343D5CEF77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9.036cm 10.036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9.227cm 10.036cm)">
          <draw:image xlink:href="Pictures/100002000000002F00000049ADAFBC5F5EB96A1B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cm" draw:transform="rotate (-3.14159265358979) translate (9.456cm 10.036cm)">
          <draw:image xlink:href="Pictures/1000020000000043000000392397546EE4A05FCA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9.682cm 10.036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9.83cm 10.028cm)">
          <draw:image xlink:href="Pictures/10000200000000260000004CB5691A3BD2CD40B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9.958cm 10.028cm)">
          <draw:image xlink:href="Pictures/10000200000000270000004C6E76789DBFC2DC57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93cm" draw:transform="rotate (-3.14159265358979) translate (10.158cm 10.028cm)">
          <draw:image xlink:href="Pictures/100002000000004100000037F7814A9A2D66B838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0.37cm 10.036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74cm" draw:transform="rotate (-3.14159265358979) translate (10.596cm 10.103cm)">
          <draw:image xlink:href="Pictures/100002000000003A0000004E91EF7C049678F5B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85cm" draw:transform="rotate (-3.14159265358979) translate (10.818cm 10.036cm)">
          <draw:image xlink:href="Pictures/10000200000000400000005159595DB620D9172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11.065cm 10.036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11.418cm 10.036cm)">
          <draw:image xlink:href="Pictures/100002000000003E0000003B1D7E84343D5CEF77.png" xlink:type="simple" xlink:show="embed" xlink:actuate="onLoad" draw:mime-type="image/png">
            <text:p/>
          </draw:image>
        </draw:frame>
        <draw:polygon draw:style-name="gr11" draw:text-style-name="P9" draw:layer="layout" svg:width="5.465cm" svg:height="0.428cm" svg:x="6.298cm" svg:y="10.103cm" svg:viewBox="0 0 5466 429" draw:points="0,429 5466,429 5466,0 0,0">
          <text:p/>
        </draw:polygon>
        <draw:frame draw:style-name="gr7" draw:text-style-name="P1" draw:layer="layout" svg:width="0.214cm" svg:height="0.207cm" draw:transform="rotate (-3.14159265358979) translate (7.706cm 10.466cm)">
          <draw:image xlink:href="Pictures/100002000000003D0000003BE417D9178D3F6022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cm" draw:transform="rotate (-3.14159265358979) translate (7.953cm 10.466cm)">
          <draw:image xlink:href="Pictures/1000020000000043000000398B8E188824621AF2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71cm" draw:transform="rotate (-3.14159265358979) translate (8.193cm 10.529cm)">
          <draw:image xlink:href="Pictures/10000200000000470000004D000FBAED5A04047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8.437cm 10.466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8.641cm 10.459cm)">
          <draw:image xlink:href="Pictures/10000200000000370000003725C161CC885F6ED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8.797cm 10.466cm)">
          <draw:image xlink:href="Pictures/100002000000002F0000004977B0EC9C189ED420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9.009cm 10.466cm)">
          <draw:image xlink:href="Pictures/100002000000003E0000003B1D7E84343D5CEF77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9.312cm 10.466cm)">
          <draw:image xlink:href="Pictures/100002000000002F000000498B4BB3213D9AA196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95cm" draw:transform="rotate (-3.14159265358979) translate (9.524cm 10.466cm)">
          <draw:image xlink:href="Pictures/100002000000003E00000054CB28119BF6071537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07cm" draw:transform="rotate (-3.14159265358979) translate (9.742cm 10.466cm)">
          <draw:image xlink:href="Pictures/100002000000003A0000003B65734905F3660542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cm" draw:transform="rotate (-3.14159265358979) translate (9.972cm 10.459cm)">
          <draw:image xlink:href="Pictures/10000200000000420000003928EBADFD9A84DE2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10.131cm 10.459cm)">
          <draw:image xlink:href="Pictures/10000200000000270000004C6E76789DBFC2DC57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07cm" draw:transform="rotate (-3.14159265358979) translate (10.325cm 10.466cm)">
          <draw:image xlink:href="Pictures/100002000000003A0000003B65734905F3660542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10.554cm 10.466cm)">
          <draw:image xlink:href="Pictures/10000200000000400000003BB440BF39D29210ED.png" xlink:type="simple" xlink:show="embed" xlink:actuate="onLoad" draw:mime-type="image/png">
            <text:p/>
          </draw:image>
        </draw:frame>
        <draw:polygon draw:style-name="gr11" draw:text-style-name="P9" draw:layer="layout" svg:width="1.554cm" svg:height="1.312cm" svg:x="11.907cm" svg:y="9.452cm" svg:viewBox="0 0 1555 1313" draw:points="0,1313 1555,1313 1555,0 0,0">
          <text:p/>
        </draw:polygon>
        <draw:polygon draw:style-name="gr11" draw:text-style-name="P9" draw:layer="layout" svg:width="1.338cm" svg:height="0.431cm" svg:x="12.013cm" svg:y="9.672cm" svg:viewBox="0 0 1339 432" draw:points="0,432 1339,432 1339,0 0,0">
          <text:p/>
        </draw:polygon>
        <draw:frame draw:style-name="gr7" draw:text-style-name="P1" draw:layer="layout" svg:width="0.274cm" svg:height="0.338cm" draw:transform="rotate (-3.14159265358979) translate (12.243cm 10.103cm)">
          <draw:image xlink:href="Pictures/100002000000004E00000060EEBE112F1AF0DF61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cm" draw:transform="rotate (-3.14159265358979) translate (12.5cm 10.036cm)">
          <draw:image xlink:href="Pictures/1000020000000043000000392397546EE4A05FCA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2.723cm 10.036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cm" draw:transform="rotate (-3.14159265358979) translate (12.97cm 10.029cm)">
          <draw:image xlink:href="Pictures/1000020000000042000000390AF66BFA53A2BBF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13.164cm 10.036cm)">
          <draw:image xlink:href="Pictures/100002000000002F0000004977B0EC9C189ED420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13.288cm 10.028cm)">
          <draw:image xlink:href="Pictures/10000200000000270000004CB67BAB561B568D6E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048cm" draw:transform="rotate (-3.14159265358979) translate (13.428cm 9.94cm)">
          <draw:image xlink:href="Pictures/100002000000002A0000000E129D8394EA6EB183.png" xlink:type="simple" xlink:show="embed" xlink:actuate="onLoad" draw:mime-type="image/png">
            <text:p/>
          </draw:image>
        </draw:frame>
        <draw:polygon draw:style-name="gr11" draw:text-style-name="P9" draw:layer="layout" svg:width="1.338cm" svg:height="0.428cm" svg:x="12.013cm" svg:y="10.103cm" svg:viewBox="0 0 1339 429" draw:points="0,429 1339,429 1339,0 0,0">
          <text:p/>
        </draw:polygon>
        <draw:frame draw:style-name="gr7" draw:text-style-name="P1" draw:layer="layout" svg:width="0.253cm" svg:height="0.274cm" draw:transform="rotate (-3.14159265358979) translate (12.476cm 10.466cm)">
          <draw:image xlink:href="Pictures/10000200000000480000004E6FB45BD5F713602F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2.68cm 10.466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4cm" draw:transform="rotate (-3.14159265358979) translate (12.956cm 10.466cm)">
          <draw:image xlink:href="Pictures/10000200000000480000004E6FB45BD5F713602F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13.171cm 10.466cm)">
          <draw:image xlink:href="Pictures/100002000000003E0000003B1D7E84343D5CEF77.png" xlink:type="simple" xlink:show="embed" xlink:actuate="onLoad" draw:mime-type="image/png">
            <text:p/>
          </draw:image>
        </draw:frame>
        <draw:polygon draw:style-name="gr11" draw:text-style-name="P9" draw:layer="layout" svg:width="2.824cm" svg:height="1.312cm" svg:x="13.494cm" svg:y="9.452cm" svg:viewBox="0 0 2825 1313" draw:points="0,1313 2825,1313 2825,0 0,0">
          <text:p/>
        </draw:polygon>
        <draw:polygon draw:style-name="gr11" draw:text-style-name="P9" draw:layer="layout" svg:width="2.608cm" svg:height="0.431cm" svg:x="13.6cm" svg:y="9.672cm" svg:viewBox="0 0 2609 432" draw:points="0,432 2609,432 2609,0 0,0">
          <text:p/>
        </draw:polygon>
        <draw:frame draw:style-name="gr7" draw:text-style-name="P1" draw:layer="layout" svg:width="0.26cm" svg:height="0.257cm" draw:transform="rotate (-3.14159265358979) translate (13.781cm 10.028cm)">
          <draw:image xlink:href="Pictures/100002000000004A00000049777096A4664DA67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3.971cm 10.036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14.123cm 10.028cm)">
          <draw:image xlink:href="Pictures/10000200000000260000004CB5691A3BD2CD40B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14.342cm 10.036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4.543cm 10.028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cm" draw:transform="rotate (-3.14159265358979) translate (14.892cm 10.036cm)">
          <draw:image xlink:href="Pictures/1000020000000043000000392397546EE4A05FCA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cm" draw:transform="rotate (-3.14159265358979) translate (15.132cm 10.029cm)">
          <draw:image xlink:href="Pictures/100002000000004200000039FC834D68EE1E494F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15.288cm 10.028cm)">
          <draw:image xlink:href="Pictures/10000200000000270000004C66930DCEC31AEEDB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15.443cm 10.036cm)">
          <draw:image xlink:href="Pictures/100002000000002F0000004977B0EC9C189ED420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95cm" draw:transform="rotate (-3.14159265358979) translate (15.664cm 10.036cm)">
          <draw:image xlink:href="Pictures/1000020000000043000000546AABBDB82C8FB1E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5.859cm 10.028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15.983cm 10.028cm)">
          <draw:image xlink:href="Pictures/10000200000000270000004C6E76789DBFC2DC57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16.194cm 10.036cm)">
          <draw:image xlink:href="Pictures/10000200000000400000003BB440BF39D29210ED.png" xlink:type="simple" xlink:show="embed" xlink:actuate="onLoad" draw:mime-type="image/png">
            <text:p/>
          </draw:image>
        </draw:frame>
        <draw:polygon draw:style-name="gr11" draw:text-style-name="P9" draw:layer="layout" svg:width="2.608cm" svg:height="0.428cm" svg:x="13.6cm" svg:y="10.103cm" svg:viewBox="0 0 2609 429" draw:points="0,429 2609,429 2609,0 0,0">
          <text:p/>
        </draw:polygon>
        <draw:frame draw:style-name="gr7" draw:text-style-name="P1" draw:layer="layout" svg:width="0.352cm" svg:height="0.2cm" draw:transform="rotate (-3.14159265358979) translate (14.487cm 10.459cm)">
          <draw:image xlink:href="Pictures/100002000000006400000039540F487F90B9C853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14.73cm 10.466cm)">
          <draw:image xlink:href="Pictures/100002000000003E0000003B1D7E84343D5CEF77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cm" draw:transform="rotate (-3.14159265358979) translate (14.97cm 10.459cm)">
          <draw:image xlink:href="Pictures/10000200000000420000003924EFC41ECBDAE54E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07cm" draw:transform="rotate (-3.14159265358979) translate (15.195cm 10.466cm)">
          <draw:image xlink:href="Pictures/100002000000003D0000003BE417D9178D3F6022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5.418cm 10.466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15.566cm 10.459cm)">
          <draw:image xlink:href="Pictures/10000200000000260000004CB5691A3BD2CD40BA.png" xlink:type="simple" xlink:show="embed" xlink:actuate="onLoad" draw:mime-type="image/png">
            <text:p/>
          </draw:image>
        </draw:frame>
        <draw:polygon draw:style-name="gr11" draw:text-style-name="P9" draw:layer="layout" svg:width="2.705cm" svg:height="1.312cm" svg:x="16.352cm" svg:y="9.452cm" svg:viewBox="0 0 2706 1313" draw:points="0,1313 2706,1313 2706,0 0,0">
          <text:p/>
        </draw:polygon>
        <draw:polygon draw:style-name="gr11" draw:text-style-name="P9" draw:layer="layout" svg:width="2.489cm" svg:height="0.431cm" svg:x="16.458cm" svg:y="9.888cm" svg:viewBox="0 0 2490 432" draw:points="0,432 2490,432 2490,0 0,0">
          <text:p/>
        </draw:polygon>
        <draw:frame draw:style-name="gr7" draw:text-style-name="P1" draw:layer="layout" svg:width="0.26cm" svg:height="0.257cm" draw:transform="rotate (-3.14159265358979) translate (16.705cm 10.244cm)">
          <draw:image xlink:href="Pictures/100002000000004A00000049777096A4664DA67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6.896cm 10.251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17.048cm 10.244cm)">
          <draw:image xlink:href="Pictures/10000200000000260000004CB5691A3BD2CD40B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17.267cm 10.251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7.467cm 10.244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352cm" svg:height="0.2cm" draw:transform="rotate (-3.14159265358979) translate (17.923cm 10.244cm)">
          <draw:image xlink:href="Pictures/10000200000000640000003954E8856B7151E700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18.17cm 10.251cm)">
          <draw:image xlink:href="Pictures/100002000000003E0000003B1D7E84343D5CEF77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cm" draw:transform="rotate (-3.14159265358979) translate (18.413cm 10.244cm)">
          <draw:image xlink:href="Pictures/10000200000000420000003990326F715D920385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07cm" draw:transform="rotate (-3.14159265358979) translate (18.638cm 10.251cm)">
          <draw:image xlink:href="Pictures/100002000000003D0000003BE417D9178D3F6022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8.861cm 10.251cm)">
          <draw:image xlink:href="Pictures/100002000000003F0000003B49DA57AF9AB69E1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19.009cm 10.244cm)">
          <draw:image xlink:href="Pictures/10000200000000260000004CB5691A3BD2CD40BA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9.413cm" svg:viewBox="0 0 35 35" draw:points="0,35 35,35 35,0 0,0">
          <text:p/>
        </draw:polygon>
        <draw:polygon draw:style-name="gr8" draw:text-style-name="P7" draw:layer="layout" svg:width="0.034cm" svg:height="0.034cm" svg:x="4.889cm" svg:y="9.413cm" svg:viewBox="0 0 35 35" draw:points="0,35 35,35 35,0 0,0">
          <text:p/>
        </draw:polygon>
        <draw:polygon draw:style-name="gr8" draw:text-style-name="P7" draw:layer="layout" svg:width="1.236cm" svg:height="0.034cm" svg:x="4.923cm" svg:y="9.413cm" svg:viewBox="0 0 1237 35" draw:points="0,35 1237,35 1237,0 0,0">
          <text:p/>
        </draw:polygon>
        <draw:polygon draw:style-name="gr8" draw:text-style-name="P7" draw:layer="layout" svg:width="0.033cm" svg:height="0.034cm" svg:x="6.159cm" svg:y="9.413cm" svg:viewBox="0 0 34 35" draw:points="0,35 34,35 34,0 0,0">
          <text:p/>
        </draw:polygon>
        <draw:polygon draw:style-name="gr8" draw:text-style-name="P7" draw:layer="layout" svg:width="5.681cm" svg:height="0.034cm" svg:x="6.192cm" svg:y="9.413cm" svg:viewBox="0 0 5682 35" draw:points="0,35 5682,35 5682,0 0,0">
          <text:p/>
        </draw:polygon>
        <draw:polygon draw:style-name="gr8" draw:text-style-name="P7" draw:layer="layout" svg:width="0.034cm" svg:height="0.034cm" svg:x="11.873cm" svg:y="9.413cm" svg:viewBox="0 0 35 35" draw:points="0,35 35,35 35,0 0,0">
          <text:p/>
        </draw:polygon>
        <draw:polygon draw:style-name="gr8" draw:text-style-name="P7" draw:layer="layout" svg:width="1.554cm" svg:height="0.034cm" svg:x="11.907cm" svg:y="9.413cm" svg:viewBox="0 0 1555 35" draw:points="0,35 1555,35 1555,0 0,0">
          <text:p/>
        </draw:polygon>
        <draw:polygon draw:style-name="gr8" draw:text-style-name="P7" draw:layer="layout" svg:width="0.033cm" svg:height="0.034cm" svg:x="13.461cm" svg:y="9.413cm" svg:viewBox="0 0 34 35" draw:points="0,35 34,35 34,0 0,0">
          <text:p/>
        </draw:polygon>
        <draw:polygon draw:style-name="gr8" draw:text-style-name="P7" draw:layer="layout" svg:width="2.824cm" svg:height="0.034cm" svg:x="13.494cm" svg:y="9.413cm" svg:viewBox="0 0 2825 35" draw:points="0,35 2825,35 2825,0 0,0">
          <text:p/>
        </draw:polygon>
        <draw:polygon draw:style-name="gr8" draw:text-style-name="P7" draw:layer="layout" svg:width="0.035cm" svg:height="0.034cm" svg:x="16.318cm" svg:y="9.413cm" svg:viewBox="0 0 36 35" draw:points="0,35 36,35 36,0 0,0">
          <text:p/>
        </draw:polygon>
        <draw:polygon draw:style-name="gr8" draw:text-style-name="P7" draw:layer="layout" svg:width="2.705cm" svg:height="0.034cm" svg:x="16.352cm" svg:y="9.413cm" svg:viewBox="0 0 2706 35" draw:points="0,35 2706,35 2706,0 0,0">
          <text:p/>
        </draw:polygon>
        <draw:polygon draw:style-name="gr8" draw:text-style-name="P7" draw:layer="layout" svg:width="0.035cm" svg:height="0.034cm" svg:x="19.057cm" svg:y="9.413cm" svg:viewBox="0 0 36 35" draw:points="0,35 36,35 36,0 0,0">
          <text:p/>
        </draw:polygon>
        <draw:polygon draw:style-name="gr8" draw:text-style-name="P7" draw:layer="layout" svg:width="0.035cm" svg:height="0.034cm" svg:x="19.057cm" svg:y="9.413cm" svg:viewBox="0 0 36 35" draw:points="0,35 36,35 36,0 0,0">
          <text:p/>
        </draw:polygon>
        <draw:polygon draw:style-name="gr8" draw:text-style-name="P7" draw:layer="layout" svg:width="0.034cm" svg:height="1.317cm" svg:x="4.889cm" svg:y="9.447cm" svg:viewBox="0 0 35 1318" draw:points="0,1318 35,1318 35,0 0,0">
          <text:p/>
        </draw:polygon>
        <draw:polygon draw:style-name="gr8" draw:text-style-name="P7" draw:layer="layout" svg:width="0.033cm" svg:height="1.317cm" svg:x="6.159cm" svg:y="9.447cm" svg:viewBox="0 0 34 1318" draw:points="0,1318 34,1318 34,0 0,0">
          <text:p/>
        </draw:polygon>
        <draw:polygon draw:style-name="gr8" draw:text-style-name="P7" draw:layer="layout" svg:width="0.034cm" svg:height="1.317cm" svg:x="11.873cm" svg:y="9.447cm" svg:viewBox="0 0 35 1318" draw:points="0,1318 35,1318 35,0 0,0">
          <text:p/>
        </draw:polygon>
        <draw:polygon draw:style-name="gr8" draw:text-style-name="P7" draw:layer="layout" svg:width="0.033cm" svg:height="1.317cm" svg:x="13.461cm" svg:y="9.447cm" svg:viewBox="0 0 34 1318" draw:points="0,1318 34,1318 34,0 0,0">
          <text:p/>
        </draw:polygon>
        <draw:polygon draw:style-name="gr8" draw:text-style-name="P7" draw:layer="layout" svg:width="0.035cm" svg:height="1.317cm" svg:x="16.318cm" svg:y="9.447cm" svg:viewBox="0 0 36 1318" draw:points="0,1318 36,1318 36,0 0,0">
          <text:p/>
        </draw:polygon>
        <draw:polygon draw:style-name="gr8" draw:text-style-name="P7" draw:layer="layout" svg:width="0.035cm" svg:height="1.317cm" svg:x="19.057cm" svg:y="9.447cm" svg:viewBox="0 0 36 1318" draw:points="0,1318 36,1318 36,0 0,0">
          <text:p/>
        </draw:polygon>
        <draw:frame draw:style-name="gr7" draw:text-style-name="P1" draw:layer="layout" svg:width="0.154cm" svg:height="0.257cm" draw:transform="rotate (-3.14159265358979) translate (5.202cm 11.595cm)">
          <draw:image xlink:href="Pictures/100002000000002C00000049FE76180937054391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11.595cm)">
          <draw:image xlink:href="Pictures/10000200000000110000000EF34B4C307E0E7D95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5.551cm 11.595cm)">
          <draw:image xlink:href="Pictures/100002000000002C000000493345453EEAF16FC4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1.387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1.38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1.387cm)">
          <draw:image xlink:href="Pictures/10000200000000360000003BDEF514AF41092CC9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1.387cm)">
          <draw:image xlink:href="Pictures/10000200000000330000003B16D3ED7861DA804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1.38cm)">
          <draw:image xlink:href="Pictures/100002000000001E0000004C8CE188B9E6BAD51F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1.387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7.812cm 11.38cm)">
          <draw:image xlink:href="Pictures/100002000000004A00000049A329F779204BFF38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006cm 11.387cm)">
          <draw:image xlink:href="Pictures/10000200000000360000003BD6BDF43F6EF83D5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8.18cm 11.387cm)">
          <draw:image xlink:href="Pictures/100002000000002700000049B9C027E68687A421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359cm 11.387cm)">
          <draw:image xlink:href="Pictures/10000200000000360000003BD6BDF43F6EF83D5A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4cm" draw:transform="rotate (-3.14159265358979) translate (8.585cm 11.387cm)">
          <draw:image xlink:href="Pictures/10000200000000390000004E297DCBB7B89D835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789cm 11.387cm)">
          <draw:image xlink:href="Pictures/10000200000000360000003BD6BDF43F6EF83D5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994cm 11.387cm)">
          <draw:image xlink:href="Pictures/10000200000000330000003B055889804B6C8AE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99cm 11.387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9.572cm 11.38cm)">
          <draw:image xlink:href="Pictures/10000200000000430000004964EDB5EDFE24F67D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9.753cm 11.38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929cm 11.387cm)">
          <draw:image xlink:href="Pictures/100002000000002700000049B9C027E68687A421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119cm 11.387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303cm 11.38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483cm 11.45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673cm 11.38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10.758cm 11.38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0.924cm 11.387cm)">
          <draw:image xlink:href="Pictures/10000200000000330000003B47681DEDEC5F736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1.135cm 11.387cm)">
          <draw:image xlink:href="Pictures/10000200000000370000003B6B2F5FA4F74DDD7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6.539cm 11.806cm)">
          <draw:image xlink:href="Pictures/10000200000000430000004964EDB5EDFE24F67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6.747cm 11.813cm)">
          <draw:image xlink:href="Pictures/100002000000003F0000004ECBEE03BD77B76AD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6.846cm 11.806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6.987cm 11.813cm)">
          <draw:image xlink:href="Pictures/100002000000002700000049AA928839C9E9B35B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7.086cm 11.806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73cm 11.813cm)">
          <draw:image xlink:href="Pictures/10000200000000370000003B599AB8C1F6774E2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7.485cm 11.806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7.777cm 11.711cm)">
          <draw:image xlink:href="Pictures/100002000000002300000009F08C7496E3208BD1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137cm 11.806cm)">
          <draw:image xlink:href="Pictures/100002000000003E0000004991D206188D41845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303cm 11.806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479cm 11.813cm)">
          <draw:image xlink:href="Pictures/10000200000000370000003BF5DD296D150A2560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68cm 11.813cm)">
          <draw:image xlink:href="Pictures/10000200000000330000003B05EE1A0F9114EA2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878cm 11.813cm)">
          <draw:image xlink:href="Pictures/10000200000000370000003B1696E454D0521E6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065cm 11.813cm)">
          <draw:image xlink:href="Pictures/10000200000000330000003BBF378F21A61B6E2D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248cm 11.813cm)">
          <draw:image xlink:href="Pictures/10000200000000330000003BE8D3C488B010BC0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456cm 11.813cm)">
          <draw:image xlink:href="Pictures/10000200000000370000003B599AB8C1F6774E2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9.639cm 11.806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9.965cm 11.806cm)">
          <draw:image xlink:href="Pictures/100002000000003E000000495AF77F32974EF75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162cm 11.813cm)">
          <draw:image xlink:href="Pictures/10000200000000370000003BA5E344781D5988B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338cm 11.806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518cm 11.877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74cm 11.813cm)">
          <draw:image xlink:href="Pictures/10000200000000370000003B06400BC36593D717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0.9cm 11.813cm)">
          <draw:image xlink:href="Pictures/100002000000002700000049AA928839C9E9B35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1.097cm 11.813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1.301cm 11.813cm)">
          <draw:image xlink:href="Pictures/10000200000000360000003BD8F3D40B8610FDE4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11.432cm 11.806cm)">
          <draw:image xlink:href="Pictures/100002000000001E0000004C25E02ED94850251D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2.783cm 11.595cm)">
          <draw:image xlink:href="Pictures/100002000000003C0000004915CEC01C173CFF6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1.595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11.655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366cm 11.595cm)">
          <draw:image xlink:href="Pictures/100002000000002C00000049249E4DAEC43693A2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14.49cm 11.595cm)">
          <draw:image xlink:href="Pictures/10000200000000110000000E51B26CFF5D80A11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4.762cm 11.602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4.981cm 11.595cm)">
          <draw:image xlink:href="Pictures/100002000000003C00000049A7E1CA355C07DC3D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5.21cm 11.602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5.305cm 11.658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5.516cm 11.595cm)">
          <draw:image xlink:href="Pictures/100002000000002C000000493345453EEAF16FC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5.788cm 11.602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1.595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11.655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7.291cm 11.595cm)">
          <draw:image xlink:href="Pictures/100002000000003F000000497F172B6BAC0709B4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17.347cm 11.595cm)">
          <draw:image xlink:href="Pictures/10000200000000110000000EF34B4C307E0E7D95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7.619cm 11.602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7.841cm 11.602cm)">
          <draw:image xlink:href="Pictures/10000200000000370000004DE2081154E0E991D9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8.06cm 11.595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8.162cm 11.658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64cm" draw:transform="rotate (-3.14159265358979) translate (18.434cm 11.602cm)">
          <draw:image xlink:href="Pictures/10000200000000400000004B72DCA1773D070B41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8.639cm 11.595cm)">
          <draw:image xlink:href="Pictures/100002000000003C0000004BC5F5E5181EF689A8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0.764cm" svg:viewBox="0 0 35 35" draw:points="0,35 35,35 35,0 0,0">
          <text:p/>
        </draw:polygon>
        <draw:polygon draw:style-name="gr8" draw:text-style-name="P7" draw:layer="layout" svg:width="1.236cm" svg:height="0.034cm" svg:x="4.923cm" svg:y="10.764cm" svg:viewBox="0 0 1237 35" draw:points="0,35 1237,35 1237,0 0,0">
          <text:p/>
        </draw:polygon>
        <draw:polygon draw:style-name="gr8" draw:text-style-name="P7" draw:layer="layout" svg:width="0.033cm" svg:height="0.034cm" svg:x="6.159cm" svg:y="10.764cm" svg:viewBox="0 0 34 35" draw:points="0,35 34,35 34,0 0,0">
          <text:p/>
        </draw:polygon>
        <draw:polygon draw:style-name="gr8" draw:text-style-name="P7" draw:layer="layout" svg:width="5.681cm" svg:height="0.034cm" svg:x="6.192cm" svg:y="10.764cm" svg:viewBox="0 0 5682 35" draw:points="0,35 5682,35 5682,0 0,0">
          <text:p/>
        </draw:polygon>
        <draw:polygon draw:style-name="gr8" draw:text-style-name="P7" draw:layer="layout" svg:width="0.034cm" svg:height="0.034cm" svg:x="11.873cm" svg:y="10.764cm" svg:viewBox="0 0 35 35" draw:points="0,35 35,35 35,0 0,0">
          <text:p/>
        </draw:polygon>
        <draw:polygon draw:style-name="gr8" draw:text-style-name="P7" draw:layer="layout" svg:width="1.554cm" svg:height="0.034cm" svg:x="11.907cm" svg:y="10.764cm" svg:viewBox="0 0 1555 35" draw:points="0,35 1555,35 1555,0 0,0">
          <text:p/>
        </draw:polygon>
        <draw:polygon draw:style-name="gr8" draw:text-style-name="P7" draw:layer="layout" svg:width="0.033cm" svg:height="0.034cm" svg:x="13.461cm" svg:y="10.764cm" svg:viewBox="0 0 34 35" draw:points="0,35 34,35 34,0 0,0">
          <text:p/>
        </draw:polygon>
        <draw:polygon draw:style-name="gr8" draw:text-style-name="P7" draw:layer="layout" svg:width="2.824cm" svg:height="0.034cm" svg:x="13.494cm" svg:y="10.764cm" svg:viewBox="0 0 2825 35" draw:points="0,35 2825,35 2825,0 0,0">
          <text:p/>
        </draw:polygon>
        <draw:polygon draw:style-name="gr8" draw:text-style-name="P7" draw:layer="layout" svg:width="0.035cm" svg:height="0.034cm" svg:x="16.318cm" svg:y="10.764cm" svg:viewBox="0 0 36 35" draw:points="0,35 36,35 36,0 0,0">
          <text:p/>
        </draw:polygon>
        <draw:polygon draw:style-name="gr8" draw:text-style-name="P7" draw:layer="layout" svg:width="2.705cm" svg:height="0.034cm" svg:x="16.352cm" svg:y="10.764cm" svg:viewBox="0 0 2706 35" draw:points="0,35 2706,35 2706,0 0,0">
          <text:p/>
        </draw:polygon>
        <draw:polygon draw:style-name="gr8" draw:text-style-name="P7" draw:layer="layout" svg:width="0.035cm" svg:height="0.034cm" svg:x="19.057cm" svg:y="10.764cm" svg:viewBox="0 0 36 35" draw:points="0,35 36,35 36,0 0,0">
          <text:p/>
        </draw:polygon>
        <draw:polygon draw:style-name="gr8" draw:text-style-name="P7" draw:layer="layout" svg:width="0.034cm" svg:height="1.312cm" svg:x="4.889cm" svg:y="10.798cm" svg:viewBox="0 0 35 1313" draw:points="0,1313 35,1313 35,0 0,0">
          <text:p/>
        </draw:polygon>
        <draw:polygon draw:style-name="gr8" draw:text-style-name="P7" draw:layer="layout" svg:width="0.033cm" svg:height="1.312cm" svg:x="6.159cm" svg:y="10.798cm" svg:viewBox="0 0 34 1313" draw:points="0,1313 34,1313 34,0 0,0">
          <text:p/>
        </draw:polygon>
        <draw:polygon draw:style-name="gr8" draw:text-style-name="P7" draw:layer="layout" svg:width="0.034cm" svg:height="1.312cm" svg:x="11.873cm" svg:y="10.798cm" svg:viewBox="0 0 35 1313" draw:points="0,1313 35,1313 35,0 0,0">
          <text:p/>
        </draw:polygon>
        <draw:polygon draw:style-name="gr8" draw:text-style-name="P7" draw:layer="layout" svg:width="0.033cm" svg:height="1.312cm" svg:x="13.461cm" svg:y="10.798cm" svg:viewBox="0 0 34 1313" draw:points="0,1313 34,1313 34,0 0,0">
          <text:p/>
        </draw:polygon>
        <draw:polygon draw:style-name="gr8" draw:text-style-name="P7" draw:layer="layout" svg:width="0.035cm" svg:height="1.312cm" svg:x="16.318cm" svg:y="10.798cm" svg:viewBox="0 0 36 1313" draw:points="0,1313 36,1313 36,0 0,0">
          <text:p/>
        </draw:polygon>
        <draw:polygon draw:style-name="gr8" draw:text-style-name="P7" draw:layer="layout" svg:width="0.035cm" svg:height="1.312cm" svg:x="19.057cm" svg:y="10.798cm" svg:viewBox="0 0 36 1313" draw:points="0,1313 36,1313 36,0 0,0">
          <text:p/>
        </draw:polygon>
        <draw:frame draw:style-name="gr7" draw:text-style-name="P1" draw:layer="layout" svg:width="0.154cm" svg:height="0.257cm" draw:transform="rotate (-3.14159265358979) translate (5.202cm 12.939cm)">
          <draw:image xlink:href="Pictures/100002000000002C000000493345453EEAF16FC4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12.939cm)">
          <draw:image xlink:href="Pictures/10000200000000110000000E518830B6BB6D9831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5.591cm 12.939cm)">
          <draw:image xlink:href="Pictures/100002000000003C0000004BAC876B89EB0FF8B5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2.731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2.723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2.731cm)">
          <draw:image xlink:href="Pictures/10000200000000360000003BBC01067571B32D05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2.731cm)">
          <draw:image xlink:href="Pictures/10000200000000330000003B280FCFA7F52930C6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2.723cm)">
          <draw:image xlink:href="Pictures/100002000000001E0000004C5436DC6197BC145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2.731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7.812cm 12.723cm)">
          <draw:image xlink:href="Pictures/100002000000004A00000049A329F779204BFF38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006cm 12.731cm)">
          <draw:image xlink:href="Pictures/10000200000000360000003BE48A7BBB42A63E06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8.18cm 12.731cm)">
          <draw:image xlink:href="Pictures/1000020000000027000000494FAF10890027C6C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359cm 12.731cm)">
          <draw:image xlink:href="Pictures/10000200000000360000003B5A8281ED5808614A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4cm" draw:transform="rotate (-3.14159265358979) translate (8.585cm 12.731cm)">
          <draw:image xlink:href="Pictures/10000200000000390000004E297DCBB7B89D835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789cm 12.731cm)">
          <draw:image xlink:href="Pictures/10000200000000360000003B59778798E3DF2F3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994cm 12.731cm)">
          <draw:image xlink:href="Pictures/10000200000000330000003B6C1AA2751881FB9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99cm 12.731cm)">
          <draw:image xlink:href="Pictures/10000200000000370000003B680258BAEB01F15F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9.572cm 12.723cm)">
          <draw:image xlink:href="Pictures/100002000000004300000049B122FC246637B169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9.753cm 12.723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929cm 12.731cm)">
          <draw:image xlink:href="Pictures/100002000000002700000049B9C027E68687A421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119cm 12.731cm)">
          <draw:image xlink:href="Pictures/10000200000000370000003BE3023975226639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303cm 12.723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483cm 12.794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673cm 12.723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10.758cm 12.723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0.924cm 12.731cm)">
          <draw:image xlink:href="Pictures/10000200000000330000003B4A77F75EECF1C6E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1.135cm 12.731cm)">
          <draw:image xlink:href="Pictures/10000200000000370000003B8920F3E94C893FE0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6.539cm 13.15cm)">
          <draw:image xlink:href="Pictures/10000200000000430000004964EDB5EDFE24F67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6.747cm 13.157cm)">
          <draw:image xlink:href="Pictures/100002000000003F0000004ECBEE03BD77B76AD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6.846cm 13.15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6.987cm 13.157cm)">
          <draw:image xlink:href="Pictures/100002000000002700000049B9C027E68687A421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7.086cm 13.15cm)">
          <draw:image xlink:href="Pictures/100002000000001E0000004A00B7927E04DA4DA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73cm 13.157cm)">
          <draw:image xlink:href="Pictures/10000200000000370000003BC4138B5AD3072FA3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7.485cm 13.15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7.777cm 13.055cm)">
          <draw:image xlink:href="Pictures/10000200000000230000000948AD44004F70260B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137cm 13.15cm)">
          <draw:image xlink:href="Pictures/100002000000003E000000495AF77F32974EF75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303cm 13.15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479cm 13.157cm)">
          <draw:image xlink:href="Pictures/10000200000000370000003B2720C2B7289D545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68cm 13.157cm)">
          <draw:image xlink:href="Pictures/10000200000000330000003B92D1404558E59A9F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878cm 13.157cm)">
          <draw:image xlink:href="Pictures/10000200000000370000003BEA82DF1C863243B3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065cm 13.157cm)">
          <draw:image xlink:href="Pictures/10000200000000330000003B58877CE8A1DA02C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248cm 13.157cm)">
          <draw:image xlink:href="Pictures/10000200000000330000003BDBB26C38E6CF5EE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456cm 13.157cm)">
          <draw:image xlink:href="Pictures/10000200000000370000003B6DD5216772A4327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9.639cm 13.15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9.965cm 13.15cm)">
          <draw:image xlink:href="Pictures/100002000000003E000000495AF77F32974EF75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162cm 13.157cm)">
          <draw:image xlink:href="Pictures/10000200000000370000003BE2673DDE088D2A9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338cm 13.15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518cm 13.221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74cm 13.157cm)">
          <draw:image xlink:href="Pictures/10000200000000370000003BFB3864DAA64630D5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0.9cm 13.157cm)">
          <draw:image xlink:href="Pictures/1000020000000027000000494FAF10890027C6CA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1.097cm 13.157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1.301cm 13.157cm)">
          <draw:image xlink:href="Pictures/10000200000000360000003BFE81CB5B487D135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11.432cm 13.15cm)">
          <draw:image xlink:href="Pictures/100002000000001E0000004C04CEB276949CD0E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2.779cm 12.946cm)">
          <draw:image xlink:href="Pictures/10000200000000360000004DC5B57CD189C1259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2.939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12.999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366cm 12.939cm)">
          <draw:image xlink:href="Pictures/100002000000002C00000049186916CF08BDF566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14.49cm 12.939cm)">
          <draw:image xlink:href="Pictures/10000200000000110000000EDE54A59DD02E49E4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4.762cm 12.946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4.981cm 12.939cm)">
          <draw:image xlink:href="Pictures/100002000000003C00000049F93912F721020100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5.21cm 12.946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5.305cm 13.002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5.516cm 12.939cm)">
          <draw:image xlink:href="Pictures/100002000000002C00000049186916CF08BDF566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5.788cm 12.946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2.939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12.999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7.224cm 12.939cm)">
          <draw:image xlink:href="Pictures/100002000000002C00000049D55A4BF8D549D933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7.446cm 12.939cm)">
          <draw:image xlink:href="Pictures/100002000000002C00000049D55A4BF8D549D933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17.573cm 12.939cm)">
          <draw:image xlink:href="Pictures/10000200000000110000000E51B26CFF5D80A11E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7.845cm 12.946cm)">
          <draw:image xlink:href="Pictures/10000200000000390000004D346D68B8FC56A1D2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8.067cm 12.946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8.293cm 12.946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8.388cm 13.002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8.667cm 12.939cm)">
          <draw:image xlink:href="Pictures/100002000000003F00000049BDF30B8BB0AEFB16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8.868cm 12.946cm)">
          <draw:image xlink:href="Pictures/100002000000003C0000004D3D1A65DB8206922F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2.11cm" svg:viewBox="0 0 35 35" draw:points="0,35 35,35 35,0 0,0">
          <text:p/>
        </draw:polygon>
        <draw:polygon draw:style-name="gr8" draw:text-style-name="P7" draw:layer="layout" svg:width="1.236cm" svg:height="0.034cm" svg:x="4.923cm" svg:y="12.11cm" svg:viewBox="0 0 1237 35" draw:points="0,35 1237,35 1237,0 0,0">
          <text:p/>
        </draw:polygon>
        <draw:polygon draw:style-name="gr8" draw:text-style-name="P7" draw:layer="layout" svg:width="0.033cm" svg:height="0.034cm" svg:x="6.159cm" svg:y="12.11cm" svg:viewBox="0 0 34 35" draw:points="0,35 34,35 34,0 0,0">
          <text:p/>
        </draw:polygon>
        <draw:polygon draw:style-name="gr8" draw:text-style-name="P7" draw:layer="layout" svg:width="5.681cm" svg:height="0.034cm" svg:x="6.192cm" svg:y="12.11cm" svg:viewBox="0 0 5682 35" draw:points="0,35 5682,35 5682,0 0,0">
          <text:p/>
        </draw:polygon>
        <draw:polygon draw:style-name="gr8" draw:text-style-name="P7" draw:layer="layout" svg:width="0.034cm" svg:height="0.034cm" svg:x="11.873cm" svg:y="12.11cm" svg:viewBox="0 0 35 35" draw:points="0,35 35,35 35,0 0,0">
          <text:p/>
        </draw:polygon>
        <draw:polygon draw:style-name="gr8" draw:text-style-name="P7" draw:layer="layout" svg:width="1.554cm" svg:height="0.034cm" svg:x="11.907cm" svg:y="12.11cm" svg:viewBox="0 0 1555 35" draw:points="0,35 1555,35 1555,0 0,0">
          <text:p/>
        </draw:polygon>
        <draw:polygon draw:style-name="gr8" draw:text-style-name="P7" draw:layer="layout" svg:width="0.033cm" svg:height="0.034cm" svg:x="13.461cm" svg:y="12.11cm" svg:viewBox="0 0 34 35" draw:points="0,35 34,35 34,0 0,0">
          <text:p/>
        </draw:polygon>
        <draw:polygon draw:style-name="gr8" draw:text-style-name="P7" draw:layer="layout" svg:width="2.824cm" svg:height="0.034cm" svg:x="13.494cm" svg:y="12.11cm" svg:viewBox="0 0 2825 35" draw:points="0,35 2825,35 2825,0 0,0">
          <text:p/>
        </draw:polygon>
        <draw:polygon draw:style-name="gr8" draw:text-style-name="P7" draw:layer="layout" svg:width="0.035cm" svg:height="0.034cm" svg:x="16.318cm" svg:y="12.11cm" svg:viewBox="0 0 36 35" draw:points="0,35 36,35 36,0 0,0">
          <text:p/>
        </draw:polygon>
        <draw:polygon draw:style-name="gr8" draw:text-style-name="P7" draw:layer="layout" svg:width="2.705cm" svg:height="0.034cm" svg:x="16.352cm" svg:y="12.11cm" svg:viewBox="0 0 2706 35" draw:points="0,35 2706,35 2706,0 0,0">
          <text:p/>
        </draw:polygon>
        <draw:polygon draw:style-name="gr8" draw:text-style-name="P7" draw:layer="layout" svg:width="0.035cm" svg:height="0.034cm" svg:x="19.057cm" svg:y="12.11cm" svg:viewBox="0 0 36 35" draw:points="0,35 36,35 36,0 0,0">
          <text:p/>
        </draw:polygon>
        <draw:polygon draw:style-name="gr8" draw:text-style-name="P7" draw:layer="layout" svg:width="0.034cm" svg:height="1.312cm" svg:x="4.889cm" svg:y="12.144cm" svg:viewBox="0 0 35 1313" draw:points="0,1313 35,1313 35,0 0,0">
          <text:p/>
        </draw:polygon>
        <draw:polygon draw:style-name="gr8" draw:text-style-name="P7" draw:layer="layout" svg:width="0.033cm" svg:height="1.312cm" svg:x="6.159cm" svg:y="12.144cm" svg:viewBox="0 0 34 1313" draw:points="0,1313 34,1313 34,0 0,0">
          <text:p/>
        </draw:polygon>
        <draw:polygon draw:style-name="gr8" draw:text-style-name="P7" draw:layer="layout" svg:width="0.034cm" svg:height="1.312cm" svg:x="11.873cm" svg:y="12.144cm" svg:viewBox="0 0 35 1313" draw:points="0,1313 35,1313 35,0 0,0">
          <text:p/>
        </draw:polygon>
        <draw:polygon draw:style-name="gr8" draw:text-style-name="P7" draw:layer="layout" svg:width="0.033cm" svg:height="1.312cm" svg:x="13.461cm" svg:y="12.144cm" svg:viewBox="0 0 34 1313" draw:points="0,1313 34,1313 34,0 0,0">
          <text:p/>
        </draw:polygon>
        <draw:polygon draw:style-name="gr8" draw:text-style-name="P7" draw:layer="layout" svg:width="0.035cm" svg:height="1.312cm" svg:x="16.318cm" svg:y="12.144cm" svg:viewBox="0 0 36 1313" draw:points="0,1313 36,1313 36,0 0,0">
          <text:p/>
        </draw:polygon>
        <draw:polygon draw:style-name="gr8" draw:text-style-name="P7" draw:layer="layout" svg:width="0.035cm" svg:height="1.312cm" svg:x="19.057cm" svg:y="12.144cm" svg:viewBox="0 0 36 1313" draw:points="0,1313 36,1313 36,0 0,0">
          <text:p/>
        </draw:polygon>
        <draw:frame draw:style-name="gr7" draw:text-style-name="P1" draw:layer="layout" svg:width="0.211cm" svg:height="0.264cm" draw:transform="rotate (-3.14159265358979) translate (5.241cm 14.286cm)">
          <draw:image xlink:href="Pictures/100002000000003C0000004B226A89EE25AC9968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4.078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4.071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4.078cm)">
          <draw:image xlink:href="Pictures/10000200000000360000003BFE72F9B09814E59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4.078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4.071cm)">
          <draw:image xlink:href="Pictures/100002000000001E0000004C002B5FD7ABE9761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4.078cm)">
          <draw:image xlink:href="Pictures/10000200000000370000003B304E1FFC93A2BC26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7.812cm 14.071cm)">
          <draw:image xlink:href="Pictures/100002000000004A00000049A329F779204BFF38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006cm 14.078cm)">
          <draw:image xlink:href="Pictures/10000200000000360000003BD62E122FA79F84B8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8.18cm 14.078cm)">
          <draw:image xlink:href="Pictures/1000020000000027000000494FAF10890027C6C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359cm 14.078cm)">
          <draw:image xlink:href="Pictures/10000200000000360000003B88BCFAD896024160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4cm" draw:transform="rotate (-3.14159265358979) translate (8.585cm 14.078cm)">
          <draw:image xlink:href="Pictures/10000200000000390000004E297DCBB7B89D835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789cm 14.078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994cm 14.078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99cm 14.078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71cm" draw:transform="rotate (-3.14159265358979) translate (9.569cm 14.078cm)">
          <draw:image xlink:href="Pictures/10000200000000420000004DE7DCAD4848908B6D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725cm 14.078cm)">
          <draw:image xlink:href="Pictures/100002000000002700000049C21BBC52D8BCE622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904cm 14.078cm)">
          <draw:image xlink:href="Pictures/10000200000000360000003B409781C43D6FB6D1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0.127cm 14.071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10.38cm 14.078cm)">
          <draw:image xlink:href="Pictures/100002000000003F0000004E6DD3143231434EE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0.56cm 14.078cm)">
          <draw:image xlink:href="Pictures/10000200000000360000003BD7E711982A6E4AC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754cm 14.071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10.959cm 14.078cm)">
          <draw:image xlink:href="Pictures/100002000000003F0000004ECBEE03BD77B76AD3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6.539cm 14.501cm)">
          <draw:image xlink:href="Pictures/10000200000000430000004964EDB5EDFE24F67D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74cm" draw:transform="rotate (-3.14159265358979) translate (6.747cm 14.508cm)">
          <draw:image xlink:href="Pictures/100002000000003F0000004ECBEE03BD77B76AD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6.846cm 14.501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6.987cm 14.508cm)">
          <draw:image xlink:href="Pictures/1000020000000027000000494FAF10890027C6CA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7.086cm 14.501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73cm 14.508cm)">
          <draw:image xlink:href="Pictures/10000200000000370000003B6C532E70D3D43C98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7.485cm 14.501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7.777cm 14.406cm)">
          <draw:image xlink:href="Pictures/1000020000000023000000097B20298A9C7934C6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137cm 14.501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303cm 14.501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479cm 14.508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68cm 14.508cm)">
          <draw:image xlink:href="Pictures/10000200000000330000003B0ED63CD1930CDA4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878cm 14.508cm)">
          <draw:image xlink:href="Pictures/10000200000000370000003BAF8DF1156B478E3D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065cm 14.508cm)">
          <draw:image xlink:href="Pictures/10000200000000330000003B3C81379C9DA383F6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248cm 14.508cm)">
          <draw:image xlink:href="Pictures/10000200000000330000003B5FB817063609F11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456cm 14.508cm)">
          <draw:image xlink:href="Pictures/10000200000000370000003B10593E53BF1C6DD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9.639cm 14.501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9.965cm 14.501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162cm 14.508cm)">
          <draw:image xlink:href="Pictures/10000200000000370000003B502A47401624538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338cm 14.501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518cm 14.572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74cm 14.508cm)">
          <draw:image xlink:href="Pictures/10000200000000370000003B12A361D9D163D52D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0.9cm 14.508cm)">
          <draw:image xlink:href="Pictures/100002000000002700000049C21BBC52D8BCE622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1.097cm 14.508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1.301cm 14.508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11.432cm 14.501cm)">
          <draw:image xlink:href="Pictures/100002000000001E0000004C25E02ED94850251D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2.783cm 14.286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4.286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14.346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4.413cm 14.293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14.635cm 14.293cm)">
          <draw:image xlink:href="Pictures/10000200000000390000004DF48052815429C10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4.861cm 14.293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4.952cm 14.35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5.206cm 14.293cm)">
          <draw:image xlink:href="Pictures/10000200000000370000004DE2081154E0E991D9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5.435cm 14.293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4.286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14.346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7.224cm 14.286cm)">
          <draw:image xlink:href="Pictures/100002000000002C00000049249E4DAEC43693A2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17.347cm 14.286cm)">
          <draw:image xlink:href="Pictures/10000200000000110000000ECAF886DD1A4D31B8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7.608cm 14.293cm)">
          <draw:image xlink:href="Pictures/10000200000000360000004DC5B57CD189C12599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7.799cm 14.286cm)">
          <draw:image xlink:href="Pictures/100002000000002C00000049D55A4BF8D549D933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8.088cm 14.286cm)">
          <draw:image xlink:href="Pictures/100002000000003F00000049BDF30B8BB0AEFB16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8.162cm 14.35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8.42cm 14.293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64cm" draw:transform="rotate (-3.14159265358979) translate (18.66cm 14.293cm)">
          <draw:image xlink:href="Pictures/10000200000000400000004B72DCA1773D070B41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3.456cm" svg:viewBox="0 0 35 35" draw:points="0,35 35,35 35,0 0,0">
          <text:p/>
        </draw:polygon>
        <draw:polygon draw:style-name="gr8" draw:text-style-name="P7" draw:layer="layout" svg:width="1.236cm" svg:height="0.034cm" svg:x="4.923cm" svg:y="13.456cm" svg:viewBox="0 0 1237 35" draw:points="0,35 1237,35 1237,0 0,0">
          <text:p/>
        </draw:polygon>
        <draw:polygon draw:style-name="gr8" draw:text-style-name="P7" draw:layer="layout" svg:width="0.033cm" svg:height="0.034cm" svg:x="6.159cm" svg:y="13.456cm" svg:viewBox="0 0 34 35" draw:points="0,35 34,35 34,0 0,0">
          <text:p/>
        </draw:polygon>
        <draw:polygon draw:style-name="gr8" draw:text-style-name="P7" draw:layer="layout" svg:width="5.681cm" svg:height="0.034cm" svg:x="6.192cm" svg:y="13.456cm" svg:viewBox="0 0 5682 35" draw:points="0,35 5682,35 5682,0 0,0">
          <text:p/>
        </draw:polygon>
        <draw:polygon draw:style-name="gr8" draw:text-style-name="P7" draw:layer="layout" svg:width="0.034cm" svg:height="0.034cm" svg:x="11.873cm" svg:y="13.456cm" svg:viewBox="0 0 35 35" draw:points="0,35 35,35 35,0 0,0">
          <text:p/>
        </draw:polygon>
        <draw:polygon draw:style-name="gr8" draw:text-style-name="P7" draw:layer="layout" svg:width="1.554cm" svg:height="0.034cm" svg:x="11.907cm" svg:y="13.456cm" svg:viewBox="0 0 1555 35" draw:points="0,35 1555,35 1555,0 0,0">
          <text:p/>
        </draw:polygon>
        <draw:polygon draw:style-name="gr8" draw:text-style-name="P7" draw:layer="layout" svg:width="0.033cm" svg:height="0.034cm" svg:x="13.461cm" svg:y="13.456cm" svg:viewBox="0 0 34 35" draw:points="0,35 34,35 34,0 0,0">
          <text:p/>
        </draw:polygon>
        <draw:polygon draw:style-name="gr8" draw:text-style-name="P7" draw:layer="layout" svg:width="2.824cm" svg:height="0.034cm" svg:x="13.494cm" svg:y="13.456cm" svg:viewBox="0 0 2825 35" draw:points="0,35 2825,35 2825,0 0,0">
          <text:p/>
        </draw:polygon>
        <draw:polygon draw:style-name="gr8" draw:text-style-name="P7" draw:layer="layout" svg:width="0.035cm" svg:height="0.034cm" svg:x="16.318cm" svg:y="13.456cm" svg:viewBox="0 0 36 35" draw:points="0,35 36,35 36,0 0,0">
          <text:p/>
        </draw:polygon>
        <draw:polygon draw:style-name="gr8" draw:text-style-name="P7" draw:layer="layout" svg:width="2.705cm" svg:height="0.034cm" svg:x="16.352cm" svg:y="13.456cm" svg:viewBox="0 0 2706 35" draw:points="0,35 2706,35 2706,0 0,0">
          <text:p/>
        </draw:polygon>
        <draw:polygon draw:style-name="gr8" draw:text-style-name="P7" draw:layer="layout" svg:width="0.035cm" svg:height="0.034cm" svg:x="19.057cm" svg:y="13.456cm" svg:viewBox="0 0 36 35" draw:points="0,35 36,35 36,0 0,0">
          <text:p/>
        </draw:polygon>
        <draw:polygon draw:style-name="gr8" draw:text-style-name="P7" draw:layer="layout" svg:width="0.034cm" svg:height="1.316cm" svg:x="4.889cm" svg:y="13.49cm" svg:viewBox="0 0 35 1317" draw:points="0,1317 35,1317 35,0 0,0">
          <text:p/>
        </draw:polygon>
        <draw:polygon draw:style-name="gr8" draw:text-style-name="P7" draw:layer="layout" svg:width="0.033cm" svg:height="1.316cm" svg:x="6.159cm" svg:y="13.49cm" svg:viewBox="0 0 34 1317" draw:points="0,1317 34,1317 34,0 0,0">
          <text:p/>
        </draw:polygon>
        <draw:polygon draw:style-name="gr8" draw:text-style-name="P7" draw:layer="layout" svg:width="0.034cm" svg:height="1.316cm" svg:x="11.873cm" svg:y="13.49cm" svg:viewBox="0 0 35 1317" draw:points="0,1317 35,1317 35,0 0,0">
          <text:p/>
        </draw:polygon>
        <draw:polygon draw:style-name="gr8" draw:text-style-name="P7" draw:layer="layout" svg:width="0.033cm" svg:height="1.316cm" svg:x="13.461cm" svg:y="13.49cm" svg:viewBox="0 0 34 1317" draw:points="0,1317 34,1317 34,0 0,0">
          <text:p/>
        </draw:polygon>
        <draw:polygon draw:style-name="gr8" draw:text-style-name="P7" draw:layer="layout" svg:width="0.035cm" svg:height="1.316cm" svg:x="16.318cm" svg:y="13.49cm" svg:viewBox="0 0 36 1317" draw:points="0,1317 36,1317 36,0 0,0">
          <text:p/>
        </draw:polygon>
        <draw:polygon draw:style-name="gr8" draw:text-style-name="P7" draw:layer="layout" svg:width="0.035cm" svg:height="1.316cm" svg:x="19.057cm" svg:y="13.49cm" svg:viewBox="0 0 36 1317" draw:points="0,1317 36,1317 36,0 0,0">
          <text:p/>
        </draw:polygon>
        <draw:frame draw:style-name="gr7" draw:text-style-name="P1" draw:layer="layout" svg:width="0.214cm" svg:height="0.271cm" draw:transform="rotate (-3.14159265358979) translate (5.248cm 15.644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15.637cm)">
          <draw:image xlink:href="Pictures/10000200000000110000000EB2644E4D1B8D6C4B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5.551cm 15.637cm)">
          <draw:image xlink:href="Pictures/100002000000002C00000049186916CF08BDF566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5.429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5.42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5.429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5.429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5.422cm)">
          <draw:image xlink:href="Pictures/100002000000001E0000004C25E02ED94850251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5.429cm)">
          <draw:image xlink:href="Pictures/10000200000000370000003BBD408B80E690F208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7.777cm 15.422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996cm 15.429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193cm 15.429cm)">
          <draw:image xlink:href="Pictures/10000200000000360000003B45809C885419686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8.324cm 15.422cm)">
          <draw:image xlink:href="Pictures/100002000000001E0000004C25E02ED94850251D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57cm" draw:transform="rotate (-3.14159265358979) translate (8.652cm 15.422cm)">
          <draw:image xlink:href="Pictures/1000020000000042000000493DB785ECA1D11413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8.881cm 15.493cm)">
          <draw:image xlink:href="Pictures/100002000000003D0000004D7A34C30EBE7C469B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9.1cm 15.493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9.227cm 15.422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9.322cm 15.422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499cm 15.429cm)">
          <draw:image xlink:href="Pictures/10000200000000330000003BF2697CC180F0D3D3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685cm 15.429cm)">
          <draw:image xlink:href="Pictures/10000200000000360000003BEF3401043F867E59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859cm 15.429cm)">
          <draw:image xlink:href="Pictures/100002000000002700000049C21BBC52D8BCE62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9.954cm 15.422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148cm 15.429cm)">
          <draw:image xlink:href="Pictures/10000200000000370000003B78878EA4B4FFB8D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0.36cm 15.42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71cm" draw:transform="rotate (-3.14159265358979) translate (6.557cm 15.856cm)">
          <draw:image xlink:href="Pictures/10000200000000440000004D797408ED841E99BE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6.652cm 15.849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6.853cm 15.856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04cm 15.856cm)">
          <draw:image xlink:href="Pictures/10000200000000330000003B5A88CEB88E6C4E20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7.199cm 15.856cm)">
          <draw:image xlink:href="Pictures/100002000000002700000049C21BBC52D8BCE62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389cm 15.856cm)">
          <draw:image xlink:href="Pictures/10000200000000370000003B51D9B072341E923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7.565cm 15.84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724cm 15.856cm)">
          <draw:image xlink:href="Pictures/10000200000000330000003B4E2D3CCC495DCDD9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7.995cm 15.754cm)">
          <draw:image xlink:href="Pictures/100002000000002300000009FFF79A6984868D7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356cm 15.849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525cm 15.84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705cm 15.856cm)">
          <draw:image xlink:href="Pictures/10000200000000370000003BA552098A5411631F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903cm 15.856cm)">
          <draw:image xlink:href="Pictures/10000200000000330000003B567D723066DBBB20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04cm 15.856cm)">
          <draw:image xlink:href="Pictures/10000200000000370000003BA13D52A63926191E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284cm 15.856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467cm 15.856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679cm 15.856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9.865cm 15.84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10.187cm 15.849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381cm 15.856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56cm 15.84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744cm 15.919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959cm 15.856cm)">
          <draw:image xlink:href="Pictures/10000200000000370000003B10C6DDD90C6CE3F5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1.118cm 15.856cm)">
          <draw:image xlink:href="Pictures/100002000000002700000049352291A377C08231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1.319cm 15.856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1.519cm 15.856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11.651cm 15.849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2.744cm 15.637cm)">
          <draw:image xlink:href="Pictures/100002000000002C00000049186916CF08BDF566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5.637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15.697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4.413cm 15.644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4.635cm 15.644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814cm 15.637cm)">
          <draw:image xlink:href="Pictures/100002000000002C00000049249E4DAEC43693A2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4.952cm 15.701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5.21cm 15.644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5.432cm 15.644cm)">
          <draw:image xlink:href="Pictures/10000200000000370000004DE2081154E0E991D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5.637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15.697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7.27cm 15.644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7.492cm 15.644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7.672cm 15.637cm)">
          <draw:image xlink:href="Pictures/100002000000002C00000049186916CF08BDF566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7.809cm 15.701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8.067cm 15.644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8.289cm 15.644cm)">
          <draw:image xlink:href="Pictures/10000200000000370000004DE2081154E0E991D9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4.806cm" svg:viewBox="0 0 35 35" draw:points="0,35 35,35 35,0 0,0">
          <text:p/>
        </draw:polygon>
        <draw:polygon draw:style-name="gr8" draw:text-style-name="P7" draw:layer="layout" svg:width="1.236cm" svg:height="0.034cm" svg:x="4.923cm" svg:y="14.806cm" svg:viewBox="0 0 1237 35" draw:points="0,35 1237,35 1237,0 0,0">
          <text:p/>
        </draw:polygon>
        <draw:polygon draw:style-name="gr8" draw:text-style-name="P7" draw:layer="layout" svg:width="0.033cm" svg:height="0.034cm" svg:x="6.159cm" svg:y="14.806cm" svg:viewBox="0 0 34 35" draw:points="0,35 34,35 34,0 0,0">
          <text:p/>
        </draw:polygon>
        <draw:polygon draw:style-name="gr8" draw:text-style-name="P7" draw:layer="layout" svg:width="5.681cm" svg:height="0.034cm" svg:x="6.192cm" svg:y="14.806cm" svg:viewBox="0 0 5682 35" draw:points="0,35 5682,35 5682,0 0,0">
          <text:p/>
        </draw:polygon>
        <draw:polygon draw:style-name="gr8" draw:text-style-name="P7" draw:layer="layout" svg:width="0.034cm" svg:height="0.034cm" svg:x="11.873cm" svg:y="14.806cm" svg:viewBox="0 0 35 35" draw:points="0,35 35,35 35,0 0,0">
          <text:p/>
        </draw:polygon>
        <draw:polygon draw:style-name="gr8" draw:text-style-name="P7" draw:layer="layout" svg:width="1.554cm" svg:height="0.034cm" svg:x="11.907cm" svg:y="14.806cm" svg:viewBox="0 0 1555 35" draw:points="0,35 1555,35 1555,0 0,0">
          <text:p/>
        </draw:polygon>
        <draw:polygon draw:style-name="gr8" draw:text-style-name="P7" draw:layer="layout" svg:width="0.033cm" svg:height="0.034cm" svg:x="13.461cm" svg:y="14.806cm" svg:viewBox="0 0 34 35" draw:points="0,35 34,35 34,0 0,0">
          <text:p/>
        </draw:polygon>
        <draw:polygon draw:style-name="gr8" draw:text-style-name="P7" draw:layer="layout" svg:width="2.824cm" svg:height="0.034cm" svg:x="13.494cm" svg:y="14.806cm" svg:viewBox="0 0 2825 35" draw:points="0,35 2825,35 2825,0 0,0">
          <text:p/>
        </draw:polygon>
        <draw:polygon draw:style-name="gr8" draw:text-style-name="P7" draw:layer="layout" svg:width="0.035cm" svg:height="0.034cm" svg:x="16.318cm" svg:y="14.806cm" svg:viewBox="0 0 36 35" draw:points="0,35 36,35 36,0 0,0">
          <text:p/>
        </draw:polygon>
        <draw:polygon draw:style-name="gr8" draw:text-style-name="P7" draw:layer="layout" svg:width="2.705cm" svg:height="0.034cm" svg:x="16.352cm" svg:y="14.806cm" svg:viewBox="0 0 2706 35" draw:points="0,35 2706,35 2706,0 0,0">
          <text:p/>
        </draw:polygon>
        <draw:polygon draw:style-name="gr8" draw:text-style-name="P7" draw:layer="layout" svg:width="0.035cm" svg:height="0.034cm" svg:x="19.057cm" svg:y="14.806cm" svg:viewBox="0 0 36 35" draw:points="0,35 36,35 36,0 0,0">
          <text:p/>
        </draw:polygon>
        <draw:polygon draw:style-name="gr8" draw:text-style-name="P7" draw:layer="layout" svg:width="0.034cm" svg:height="1.312cm" svg:x="4.889cm" svg:y="14.84cm" svg:viewBox="0 0 35 1313" draw:points="0,1313 35,1313 35,0 0,0">
          <text:p/>
        </draw:polygon>
        <draw:polygon draw:style-name="gr8" draw:text-style-name="P7" draw:layer="layout" svg:width="0.033cm" svg:height="1.312cm" svg:x="6.159cm" svg:y="14.84cm" svg:viewBox="0 0 34 1313" draw:points="0,1313 34,1313 34,0 0,0">
          <text:p/>
        </draw:polygon>
        <draw:polygon draw:style-name="gr8" draw:text-style-name="P7" draw:layer="layout" svg:width="0.034cm" svg:height="1.312cm" svg:x="11.873cm" svg:y="14.84cm" svg:viewBox="0 0 35 1313" draw:points="0,1313 35,1313 35,0 0,0">
          <text:p/>
        </draw:polygon>
        <draw:polygon draw:style-name="gr8" draw:text-style-name="P7" draw:layer="layout" svg:width="0.033cm" svg:height="1.312cm" svg:x="13.461cm" svg:y="14.84cm" svg:viewBox="0 0 34 1313" draw:points="0,1313 34,1313 34,0 0,0">
          <text:p/>
        </draw:polygon>
        <draw:polygon draw:style-name="gr8" draw:text-style-name="P7" draw:layer="layout" svg:width="0.035cm" svg:height="1.312cm" svg:x="16.318cm" svg:y="14.84cm" svg:viewBox="0 0 36 1313" draw:points="0,1313 36,1313 36,0 0,0">
          <text:p/>
        </draw:polygon>
        <draw:polygon draw:style-name="gr8" draw:text-style-name="P7" draw:layer="layout" svg:width="0.035cm" svg:height="1.312cm" svg:x="19.057cm" svg:y="14.84cm" svg:viewBox="0 0 36 1313" draw:points="0,1313 36,1313 36,0 0,0">
          <text:p/>
        </draw:polygon>
        <draw:frame draw:style-name="gr7" draw:text-style-name="P1" draw:layer="layout" svg:width="0.214cm" svg:height="0.271cm" draw:transform="rotate (-3.14159265358979) translate (5.248cm 16.988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16.981cm)">
          <draw:image xlink:href="Pictures/10000200000000110000000E9B9E55B7637E37E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5.591cm 16.981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6.773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6.766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6.773cm)">
          <draw:image xlink:href="Pictures/10000200000000360000003BE80B9872207BBFC0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6.773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6.766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6.773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7.777cm 16.766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996cm 16.773cm)">
          <draw:image xlink:href="Pictures/10000200000000370000003B5EA6D6A6440FD68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193cm 16.773cm)">
          <draw:image xlink:href="Pictures/10000200000000360000003B3EEDFAAB3D387B65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8.324cm 16.766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57cm" draw:transform="rotate (-3.14159265358979) translate (8.652cm 16.766cm)">
          <draw:image xlink:href="Pictures/1000020000000042000000493DB785ECA1D11413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8.881cm 16.836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9.1cm 16.836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9.227cm 16.766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9.322cm 16.766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499cm 16.773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685cm 16.773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859cm 16.773cm)">
          <draw:image xlink:href="Pictures/1000020000000027000000494FAF10890027C6CA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9.954cm 16.766cm)">
          <draw:image xlink:href="Pictures/100002000000001E0000004A62174B4F3F6A2501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148cm 16.773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0.36cm 16.766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71cm" draw:transform="rotate (-3.14159265358979) translate (6.557cm 17.2cm)">
          <draw:image xlink:href="Pictures/10000200000000440000004D797408ED841E99BE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6.652cm 17.193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6.853cm 17.2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04cm 17.2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7.199cm 17.2cm)">
          <draw:image xlink:href="Pictures/100002000000002700000049C21BBC52D8BCE62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389cm 17.2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7.565cm 17.193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724cm 17.2cm)">
          <draw:image xlink:href="Pictures/10000200000000330000003B1DF8DBCF39D88D8A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7.995cm 17.097cm)">
          <draw:image xlink:href="Pictures/1000020000000023000000097B20298A9C7934C6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356cm 17.193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525cm 17.193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705cm 17.2cm)">
          <draw:image xlink:href="Pictures/10000200000000370000003B644F13E758A3696E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903cm 17.2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04cm 17.2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284cm 17.2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467cm 17.2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679cm 17.2cm)">
          <draw:image xlink:href="Pictures/10000200000000370000003B3E876A19ACCF6C1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9.865cm 17.193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10.187cm 17.193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381cm 17.2cm)">
          <draw:image xlink:href="Pictures/10000200000000370000003B1659B025DC89E8C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10.56cm 17.193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0.744cm 17.263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10.959cm 17.2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11.118cm 17.2cm)">
          <draw:image xlink:href="Pictures/1000020000000027000000494FAF10890027C6CA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11.319cm 17.2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1.519cm 17.2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11.651cm 17.193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64cm" draw:transform="rotate (-3.14159265358979) translate (12.804cm 16.988cm)">
          <draw:image xlink:href="Pictures/10000200000000400000004B72DCA1773D070B41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6.981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17.041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4.413cm 16.988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4.635cm 16.988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814cm 16.981cm)">
          <draw:image xlink:href="Pictures/100002000000002C00000049FE76180937054391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4.952cm 17.045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5.21cm 16.988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5.432cm 16.988cm)">
          <draw:image xlink:href="Pictures/10000200000000370000004DE2081154E0E991D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6.981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17.041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7.263cm 16.981cm)">
          <draw:image xlink:href="Pictures/100002000000003C00000049F93912F721020100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17.347cm 16.981cm)">
          <draw:image xlink:href="Pictures/10000200000000110000000EEE890B24193CFF73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7.573cm 16.981cm)">
          <draw:image xlink:href="Pictures/100002000000002C00000049249E4DAEC43693A2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64cm" draw:transform="rotate (-3.14159265358979) translate (17.859cm 16.988cm)">
          <draw:image xlink:href="Pictures/10000200000000400000004B72DCA1773D070B41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8.056cm 16.988cm)">
          <draw:image xlink:href="Pictures/10000200000000360000004DC5B57CD189C1259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8.162cm 17.045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8.416cm 16.988cm)">
          <draw:image xlink:href="Pictures/10000200000000370000004DE2081154E0E991D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64cm" draw:transform="rotate (-3.14159265358979) translate (18.66cm 16.988cm)">
          <draw:image xlink:href="Pictures/10000200000000400000004B72DCA1773D070B41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6.152cm" svg:viewBox="0 0 35 35" draw:points="0,35 35,35 35,0 0,0">
          <text:p/>
        </draw:polygon>
        <draw:polygon draw:style-name="gr8" draw:text-style-name="P7" draw:layer="layout" svg:width="1.236cm" svg:height="0.034cm" svg:x="4.923cm" svg:y="16.152cm" svg:viewBox="0 0 1237 35" draw:points="0,35 1237,35 1237,0 0,0">
          <text:p/>
        </draw:polygon>
        <draw:polygon draw:style-name="gr8" draw:text-style-name="P7" draw:layer="layout" svg:width="0.033cm" svg:height="0.034cm" svg:x="6.159cm" svg:y="16.152cm" svg:viewBox="0 0 34 35" draw:points="0,35 34,35 34,0 0,0">
          <text:p/>
        </draw:polygon>
        <draw:polygon draw:style-name="gr8" draw:text-style-name="P7" draw:layer="layout" svg:width="5.681cm" svg:height="0.034cm" svg:x="6.192cm" svg:y="16.152cm" svg:viewBox="0 0 5682 35" draw:points="0,35 5682,35 5682,0 0,0">
          <text:p/>
        </draw:polygon>
        <draw:polygon draw:style-name="gr8" draw:text-style-name="P7" draw:layer="layout" svg:width="0.034cm" svg:height="0.034cm" svg:x="11.873cm" svg:y="16.152cm" svg:viewBox="0 0 35 35" draw:points="0,35 35,35 35,0 0,0">
          <text:p/>
        </draw:polygon>
        <draw:polygon draw:style-name="gr8" draw:text-style-name="P7" draw:layer="layout" svg:width="1.554cm" svg:height="0.034cm" svg:x="11.907cm" svg:y="16.152cm" svg:viewBox="0 0 1555 35" draw:points="0,35 1555,35 1555,0 0,0">
          <text:p/>
        </draw:polygon>
        <draw:polygon draw:style-name="gr8" draw:text-style-name="P7" draw:layer="layout" svg:width="0.033cm" svg:height="0.034cm" svg:x="13.461cm" svg:y="16.152cm" svg:viewBox="0 0 34 35" draw:points="0,35 34,35 34,0 0,0">
          <text:p/>
        </draw:polygon>
        <draw:polygon draw:style-name="gr8" draw:text-style-name="P7" draw:layer="layout" svg:width="2.824cm" svg:height="0.034cm" svg:x="13.494cm" svg:y="16.152cm" svg:viewBox="0 0 2825 35" draw:points="0,35 2825,35 2825,0 0,0">
          <text:p/>
        </draw:polygon>
        <draw:polygon draw:style-name="gr8" draw:text-style-name="P7" draw:layer="layout" svg:width="0.035cm" svg:height="0.034cm" svg:x="16.318cm" svg:y="16.152cm" svg:viewBox="0 0 36 35" draw:points="0,35 36,35 36,0 0,0">
          <text:p/>
        </draw:polygon>
        <draw:polygon draw:style-name="gr8" draw:text-style-name="P7" draw:layer="layout" svg:width="2.705cm" svg:height="0.034cm" svg:x="16.352cm" svg:y="16.152cm" svg:viewBox="0 0 2706 35" draw:points="0,35 2706,35 2706,0 0,0">
          <text:p/>
        </draw:polygon>
        <draw:polygon draw:style-name="gr8" draw:text-style-name="P7" draw:layer="layout" svg:width="0.035cm" svg:height="0.034cm" svg:x="19.057cm" svg:y="16.152cm" svg:viewBox="0 0 36 35" draw:points="0,35 36,35 36,0 0,0">
          <text:p/>
        </draw:polygon>
        <draw:polygon draw:style-name="gr8" draw:text-style-name="P7" draw:layer="layout" svg:width="0.034cm" svg:height="1.312cm" svg:x="4.889cm" svg:y="16.186cm" svg:viewBox="0 0 35 1313" draw:points="0,1313 35,1313 35,0 0,0">
          <text:p/>
        </draw:polygon>
        <draw:polygon draw:style-name="gr8" draw:text-style-name="P7" draw:layer="layout" svg:width="0.033cm" svg:height="1.312cm" svg:x="6.159cm" svg:y="16.186cm" svg:viewBox="0 0 34 1313" draw:points="0,1313 34,1313 34,0 0,0">
          <text:p/>
        </draw:polygon>
        <draw:polygon draw:style-name="gr8" draw:text-style-name="P7" draw:layer="layout" svg:width="0.034cm" svg:height="1.312cm" svg:x="11.873cm" svg:y="16.186cm" svg:viewBox="0 0 35 1313" draw:points="0,1313 35,1313 35,0 0,0">
          <text:p/>
        </draw:polygon>
        <draw:polygon draw:style-name="gr8" draw:text-style-name="P7" draw:layer="layout" svg:width="0.033cm" svg:height="1.312cm" svg:x="13.461cm" svg:y="16.186cm" svg:viewBox="0 0 34 1313" draw:points="0,1313 34,1313 34,0 0,0">
          <text:p/>
        </draw:polygon>
        <draw:polygon draw:style-name="gr8" draw:text-style-name="P7" draw:layer="layout" svg:width="0.035cm" svg:height="1.312cm" svg:x="16.318cm" svg:y="16.186cm" svg:viewBox="0 0 36 1313" draw:points="0,1313 36,1313 36,0 0,0">
          <text:p/>
        </draw:polygon>
        <draw:polygon draw:style-name="gr8" draw:text-style-name="P7" draw:layer="layout" svg:width="0.035cm" svg:height="1.312cm" svg:x="19.057cm" svg:y="16.186cm" svg:viewBox="0 0 36 1313" draw:points="0,1313 36,1313 36,0 0,0">
          <text:p/>
        </draw:polygon>
        <draw:frame draw:style-name="gr7" draw:text-style-name="P1" draw:layer="layout" svg:width="0.211cm" svg:height="0.257cm" draw:transform="rotate (-3.14159265358979) translate (5.241cm 18.113cm)">
          <draw:image xlink:href="Pictures/100002000000003C00000049F93912F721020100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18.113cm)">
          <draw:image xlink:href="Pictures/10000200000000110000000EA0E207A79FC7E075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5.551cm 18.113cm)">
          <draw:image xlink:href="Pictures/100002000000002C000000493345453EEAF16FC4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7.905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7.898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7.905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7.905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7.898cm)">
          <draw:image xlink:href="Pictures/100002000000001E0000004C04CEB276949CD0E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7.905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257cm" draw:transform="rotate (-3.14159265358979) translate (7.805cm 17.898cm)">
          <draw:image xlink:href="Pictures/100002000000004100000049D9DA4A8F487C515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7.979cm 17.905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8.194cm 17.898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8.324cm 17.898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8.515cm 17.898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4cm" draw:transform="rotate (-3.14159265358979) translate (8.747cm 17.972cm)">
          <draw:image xlink:href="Pictures/100002000000003D0000004EDE654BD9A61E7B05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9.104cm 17.898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283cm 17.905cm)">
          <draw:image xlink:href="Pictures/10000200000000360000003BBEEE265EC64BCC89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492cm 17.905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67cm" draw:transform="rotate (-3.14159265358979) translate (9.703cm 17.898cm)">
          <draw:image xlink:href="Pictures/100002000000003D0000004C11230D5DB4408E86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9.96cm 17.803cm)">
          <draw:image xlink:href="Pictures/100002000000002300000009FFF79A6984868D7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6.522cm 18.329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683cm 18.32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6.86cm 18.336cm)">
          <draw:image xlink:href="Pictures/10000200000000370000003BB179B94539B69409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061cm 18.336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55cm 18.336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442cm 18.336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626cm 18.336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837cm 18.336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02cm 18.32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345cm 18.329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539cm 18.336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719cm 18.32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8.899cm 18.399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18cm 18.336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277cm 18.336cm)">
          <draw:image xlink:href="Pictures/100002000000002700000049B9C027E68687A421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9.478cm 18.336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678cm 18.336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9.809cm 18.329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2.783cm 18.113cm)">
          <draw:image xlink:href="Pictures/100002000000003C00000049F93912F721020100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8.113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18.173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366cm 18.113cm)">
          <draw:image xlink:href="Pictures/100002000000002C000000493345453EEAF16FC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4.635cm 18.12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4.881cm 18.113cm)">
          <draw:image xlink:href="Pictures/100002000000003F000000497F172B6BAC0709B4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4.952cm 18.177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5.203cm 18.113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5.436cm 18.12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8.113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18.173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64cm" draw:transform="rotate (-3.14159265358979) translate (17.284cm 18.12cm)">
          <draw:image xlink:href="Pictures/10000200000000400000004B72DCA1773D070B41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7.485cm 18.113cm)">
          <draw:image xlink:href="Pictures/100002000000003C00000049F93912F721020100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7.714cm 18.12cm)">
          <draw:image xlink:href="Pictures/10000200000000370000004DE2081154E0E991D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7.809cm 18.177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8.021cm 18.113cm)">
          <draw:image xlink:href="Pictures/100002000000002C000000493345453EEAF16FC4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8.286cm 18.113cm)">
          <draw:image xlink:href="Pictures/100002000000003C0000004BC5F5E5181EF689A8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7.498cm" svg:viewBox="0 0 35 35" draw:points="0,35 35,35 35,0 0,0">
          <text:p/>
        </draw:polygon>
        <draw:polygon draw:style-name="gr8" draw:text-style-name="P7" draw:layer="layout" svg:width="1.236cm" svg:height="0.034cm" svg:x="4.923cm" svg:y="17.498cm" svg:viewBox="0 0 1237 35" draw:points="0,35 1237,35 1237,0 0,0">
          <text:p/>
        </draw:polygon>
        <draw:polygon draw:style-name="gr8" draw:text-style-name="P7" draw:layer="layout" svg:width="0.033cm" svg:height="0.034cm" svg:x="6.159cm" svg:y="17.498cm" svg:viewBox="0 0 34 35" draw:points="0,35 34,35 34,0 0,0">
          <text:p/>
        </draw:polygon>
        <draw:polygon draw:style-name="gr8" draw:text-style-name="P7" draw:layer="layout" svg:width="5.681cm" svg:height="0.034cm" svg:x="6.192cm" svg:y="17.498cm" svg:viewBox="0 0 5682 35" draw:points="0,35 5682,35 5682,0 0,0">
          <text:p/>
        </draw:polygon>
        <draw:polygon draw:style-name="gr8" draw:text-style-name="P7" draw:layer="layout" svg:width="0.034cm" svg:height="0.034cm" svg:x="11.873cm" svg:y="17.498cm" svg:viewBox="0 0 35 35" draw:points="0,35 35,35 35,0 0,0">
          <text:p/>
        </draw:polygon>
        <draw:polygon draw:style-name="gr8" draw:text-style-name="P7" draw:layer="layout" svg:width="1.554cm" svg:height="0.034cm" svg:x="11.907cm" svg:y="17.498cm" svg:viewBox="0 0 1555 35" draw:points="0,35 1555,35 1555,0 0,0">
          <text:p/>
        </draw:polygon>
        <draw:polygon draw:style-name="gr8" draw:text-style-name="P7" draw:layer="layout" svg:width="0.033cm" svg:height="0.034cm" svg:x="13.461cm" svg:y="17.498cm" svg:viewBox="0 0 34 35" draw:points="0,35 34,35 34,0 0,0">
          <text:p/>
        </draw:polygon>
        <draw:polygon draw:style-name="gr8" draw:text-style-name="P7" draw:layer="layout" svg:width="2.824cm" svg:height="0.034cm" svg:x="13.494cm" svg:y="17.498cm" svg:viewBox="0 0 2825 35" draw:points="0,35 2825,35 2825,0 0,0">
          <text:p/>
        </draw:polygon>
        <draw:polygon draw:style-name="gr8" draw:text-style-name="P7" draw:layer="layout" svg:width="0.035cm" svg:height="0.034cm" svg:x="16.318cm" svg:y="17.498cm" svg:viewBox="0 0 36 35" draw:points="0,35 36,35 36,0 0,0">
          <text:p/>
        </draw:polygon>
        <draw:polygon draw:style-name="gr8" draw:text-style-name="P7" draw:layer="layout" svg:width="2.705cm" svg:height="0.034cm" svg:x="16.352cm" svg:y="17.498cm" svg:viewBox="0 0 2706 35" draw:points="0,35 2706,35 2706,0 0,0">
          <text:p/>
        </draw:polygon>
        <draw:polygon draw:style-name="gr8" draw:text-style-name="P7" draw:layer="layout" svg:width="0.035cm" svg:height="0.034cm" svg:x="19.057cm" svg:y="17.498cm" svg:viewBox="0 0 36 35" draw:points="0,35 36,35 36,0 0,0">
          <text:p/>
        </draw:polygon>
        <draw:polygon draw:style-name="gr8" draw:text-style-name="P7" draw:layer="layout" svg:width="0.034cm" svg:height="0.881cm" svg:x="4.889cm" svg:y="17.532cm" svg:viewBox="0 0 35 882" draw:points="0,882 35,882 35,0 0,0">
          <text:p/>
        </draw:polygon>
        <draw:polygon draw:style-name="gr8" draw:text-style-name="P7" draw:layer="layout" svg:width="0.033cm" svg:height="0.881cm" svg:x="6.159cm" svg:y="17.532cm" svg:viewBox="0 0 34 882" draw:points="0,882 34,882 34,0 0,0">
          <text:p/>
        </draw:polygon>
        <draw:polygon draw:style-name="gr8" draw:text-style-name="P7" draw:layer="layout" svg:width="0.034cm" svg:height="0.881cm" svg:x="11.873cm" svg:y="17.532cm" svg:viewBox="0 0 35 882" draw:points="0,882 35,882 35,0 0,0">
          <text:p/>
        </draw:polygon>
        <draw:polygon draw:style-name="gr8" draw:text-style-name="P7" draw:layer="layout" svg:width="0.033cm" svg:height="0.881cm" svg:x="13.461cm" svg:y="17.532cm" svg:viewBox="0 0 34 882" draw:points="0,882 34,882 34,0 0,0">
          <text:p/>
        </draw:polygon>
        <draw:polygon draw:style-name="gr8" draw:text-style-name="P7" draw:layer="layout" svg:width="0.035cm" svg:height="0.881cm" svg:x="16.318cm" svg:y="17.532cm" svg:viewBox="0 0 36 882" draw:points="0,882 36,882 36,0 0,0">
          <text:p/>
        </draw:polygon>
        <draw:polygon draw:style-name="gr8" draw:text-style-name="P7" draw:layer="layout" svg:width="0.035cm" svg:height="0.881cm" svg:x="19.057cm" svg:y="17.532cm" svg:viewBox="0 0 36 882" draw:points="0,882 36,882 36,0 0,0">
          <text:p/>
        </draw:polygon>
        <draw:frame draw:style-name="gr7" draw:text-style-name="P1" draw:layer="layout" svg:width="0.211cm" svg:height="0.257cm" draw:transform="rotate (-3.14159265358979) translate (5.241cm 19.027cm)">
          <draw:image xlink:href="Pictures/100002000000003C00000049A7E1CA355C07DC3D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19.027cm)">
          <draw:image xlink:href="Pictures/10000200000000110000000E9B9E55B7637E37E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5.591cm 19.027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8.819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8.81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8.819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8.819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8.812cm)">
          <draw:image xlink:href="Pictures/100002000000001E0000004C04CEB276949CD0E5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8.819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257cm" draw:transform="rotate (-3.14159265358979) translate (7.805cm 18.812cm)">
          <draw:image xlink:href="Pictures/1000020000000041000000494F02B11636383D8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7.979cm 18.819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8.194cm 18.81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8.324cm 18.812cm)">
          <draw:image xlink:href="Pictures/100002000000001E0000004A6AFE2D015F0E22D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8.515cm 18.812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4cm" draw:transform="rotate (-3.14159265358979) translate (8.747cm 18.886cm)">
          <draw:image xlink:href="Pictures/100002000000003D0000004EDE654BD9A61E7B05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9.104cm 18.812cm)">
          <draw:image xlink:href="Pictures/100002000000003E000000495AF77F32974EF753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283cm 18.819cm)">
          <draw:image xlink:href="Pictures/10000200000000360000003B015D490AAB7C1998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492cm 18.819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67cm" draw:transform="rotate (-3.14159265358979) translate (9.703cm 18.812cm)">
          <draw:image xlink:href="Pictures/100002000000003D0000004C11230D5DB4408E86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9.96cm 18.717cm)">
          <draw:image xlink:href="Pictures/100002000000002300000009FFF79A6984868D7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6.522cm 19.239cm)">
          <draw:image xlink:href="Pictures/100002000000003E0000004902319F90DF92F1E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683cm 19.23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6.86cm 19.246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061cm 19.246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55cm 19.246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442cm 19.246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626cm 19.246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837cm 19.246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02cm 19.23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345cm 19.239cm)">
          <draw:image xlink:href="Pictures/100002000000003E0000004902319F90DF92F1E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539cm 19.246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719cm 19.239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8.899cm 19.309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18cm 19.246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277cm 19.246cm)">
          <draw:image xlink:href="Pictures/1000020000000027000000494FAF10890027C6CA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9.478cm 19.246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678cm 19.246cm)">
          <draw:image xlink:href="Pictures/10000200000000360000003B408EBE0158B123D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9.809cm 19.239cm)">
          <draw:image xlink:href="Pictures/100002000000001E0000004C04CEB276949CD0E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2.779cm 19.034cm)">
          <draw:image xlink:href="Pictures/10000200000000360000004DC5B57CD189C1259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9.027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19.087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366cm 19.027cm)">
          <draw:image xlink:href="Pictures/100002000000002C00000049249E4DAEC43693A2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4.635cm 19.034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4.881cm 19.027cm)">
          <draw:image xlink:href="Pictures/100002000000003F00000049E351E677DE1064E7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4.952cm 19.091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5.203cm 19.027cm)">
          <draw:image xlink:href="Pictures/100002000000003C0000004B102177279D157C64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5.436cm 19.034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9.027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19.087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7.27cm 19.034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7.485cm 19.027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7.718cm 19.034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7.809cm 19.091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8.056cm 19.034cm)">
          <draw:image xlink:href="Pictures/10000200000000360000004DC5B57CD189C12599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8.293cm 19.034cm)">
          <draw:image xlink:href="Pictures/100002000000003C0000004D3D1A65DB8206922F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8.413cm" svg:viewBox="0 0 35 35" draw:points="0,35 35,35 35,0 0,0">
          <text:p/>
        </draw:polygon>
        <draw:polygon draw:style-name="gr8" draw:text-style-name="P7" draw:layer="layout" svg:width="1.236cm" svg:height="0.034cm" svg:x="4.923cm" svg:y="18.413cm" svg:viewBox="0 0 1237 35" draw:points="0,35 1237,35 1237,0 0,0">
          <text:p/>
        </draw:polygon>
        <draw:polygon draw:style-name="gr8" draw:text-style-name="P7" draw:layer="layout" svg:width="0.033cm" svg:height="0.034cm" svg:x="6.159cm" svg:y="18.413cm" svg:viewBox="0 0 34 35" draw:points="0,35 34,35 34,0 0,0">
          <text:p/>
        </draw:polygon>
        <draw:polygon draw:style-name="gr8" draw:text-style-name="P7" draw:layer="layout" svg:width="5.681cm" svg:height="0.034cm" svg:x="6.192cm" svg:y="18.413cm" svg:viewBox="0 0 5682 35" draw:points="0,35 5682,35 5682,0 0,0">
          <text:p/>
        </draw:polygon>
        <draw:polygon draw:style-name="gr8" draw:text-style-name="P7" draw:layer="layout" svg:width="0.034cm" svg:height="0.034cm" svg:x="11.873cm" svg:y="18.413cm" svg:viewBox="0 0 35 35" draw:points="0,35 35,35 35,0 0,0">
          <text:p/>
        </draw:polygon>
        <draw:polygon draw:style-name="gr8" draw:text-style-name="P7" draw:layer="layout" svg:width="1.554cm" svg:height="0.034cm" svg:x="11.907cm" svg:y="18.413cm" svg:viewBox="0 0 1555 35" draw:points="0,35 1555,35 1555,0 0,0">
          <text:p/>
        </draw:polygon>
        <draw:polygon draw:style-name="gr8" draw:text-style-name="P7" draw:layer="layout" svg:width="0.033cm" svg:height="0.034cm" svg:x="13.461cm" svg:y="18.413cm" svg:viewBox="0 0 34 35" draw:points="0,35 34,35 34,0 0,0">
          <text:p/>
        </draw:polygon>
        <draw:polygon draw:style-name="gr8" draw:text-style-name="P7" draw:layer="layout" svg:width="2.824cm" svg:height="0.034cm" svg:x="13.494cm" svg:y="18.413cm" svg:viewBox="0 0 2825 35" draw:points="0,35 2825,35 2825,0 0,0">
          <text:p/>
        </draw:polygon>
        <draw:polygon draw:style-name="gr8" draw:text-style-name="P7" draw:layer="layout" svg:width="0.035cm" svg:height="0.034cm" svg:x="16.318cm" svg:y="18.413cm" svg:viewBox="0 0 36 35" draw:points="0,35 36,35 36,0 0,0">
          <text:p/>
        </draw:polygon>
        <draw:polygon draw:style-name="gr8" draw:text-style-name="P7" draw:layer="layout" svg:width="2.705cm" svg:height="0.034cm" svg:x="16.352cm" svg:y="18.413cm" svg:viewBox="0 0 2706 35" draw:points="0,35 2706,35 2706,0 0,0">
          <text:p/>
        </draw:polygon>
        <draw:polygon draw:style-name="gr8" draw:text-style-name="P7" draw:layer="layout" svg:width="0.035cm" svg:height="0.034cm" svg:x="19.057cm" svg:y="18.413cm" svg:viewBox="0 0 36 35" draw:points="0,35 36,35 36,0 0,0">
          <text:p/>
        </draw:polygon>
        <draw:polygon draw:style-name="gr8" draw:text-style-name="P7" draw:layer="layout" svg:width="0.034cm" svg:height="0.88cm" svg:x="4.889cm" svg:y="18.447cm" svg:viewBox="0 0 35 881" draw:points="0,881 35,881 35,0 0,0">
          <text:p/>
        </draw:polygon>
        <draw:polygon draw:style-name="gr8" draw:text-style-name="P7" draw:layer="layout" svg:width="0.033cm" svg:height="0.88cm" svg:x="6.159cm" svg:y="18.447cm" svg:viewBox="0 0 34 881" draw:points="0,881 34,881 34,0 0,0">
          <text:p/>
        </draw:polygon>
        <draw:polygon draw:style-name="gr8" draw:text-style-name="P7" draw:layer="layout" svg:width="0.034cm" svg:height="0.88cm" svg:x="11.873cm" svg:y="18.447cm" svg:viewBox="0 0 35 881" draw:points="0,881 35,881 35,0 0,0">
          <text:p/>
        </draw:polygon>
        <draw:polygon draw:style-name="gr8" draw:text-style-name="P7" draw:layer="layout" svg:width="0.033cm" svg:height="0.88cm" svg:x="13.461cm" svg:y="18.447cm" svg:viewBox="0 0 34 881" draw:points="0,881 34,881 34,0 0,0">
          <text:p/>
        </draw:polygon>
        <draw:polygon draw:style-name="gr8" draw:text-style-name="P7" draw:layer="layout" svg:width="0.035cm" svg:height="0.88cm" svg:x="16.318cm" svg:y="18.447cm" svg:viewBox="0 0 36 881" draw:points="0,881 36,881 36,0 0,0">
          <text:p/>
        </draw:polygon>
        <draw:polygon draw:style-name="gr8" draw:text-style-name="P7" draw:layer="layout" svg:width="0.035cm" svg:height="0.88cm" svg:x="19.057cm" svg:y="18.447cm" svg:viewBox="0 0 36 881" draw:points="0,881 36,881 36,0 0,0">
          <text:p/>
        </draw:polygon>
        <draw:frame draw:style-name="gr7" draw:text-style-name="P1" draw:layer="layout" svg:width="0.225cm" svg:height="0.264cm" draw:transform="rotate (-3.14159265358979) translate (5.262cm 19.948cm)">
          <draw:image xlink:href="Pictures/10000200000000400000004B72DCA1773D070B41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19.941cm)">
          <draw:image xlink:href="Pictures/10000200000000110000000E2F3E928CF48431A0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5.551cm 19.941cm)">
          <draw:image xlink:href="Pictures/100002000000002C00000049FE76180937054391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19.732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19.725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19.732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19.732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19.725cm)">
          <draw:image xlink:href="Pictures/100002000000001E0000004C25E02ED94850251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19.732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7.812cm 19.725cm)">
          <draw:image xlink:href="Pictures/100002000000004A00000049A329F779204BFF38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7.926cm 19.725cm)">
          <draw:image xlink:href="Pictures/100002000000001E0000004A788E6998FDE0EFB3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105cm 19.732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4cm" draw:transform="rotate (-3.14159265358979) translate (8.338cm 19.8cm)">
          <draw:image xlink:href="Pictures/100002000000003D0000004EDE654BD9A61E7B0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8.547cm 19.725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772cm 19.732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963cm 19.732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122cm 19.733cm)">
          <draw:image xlink:href="Pictures/10000200000000270000004934748B3D5E1C84C9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9.217cm 19.725cm)">
          <draw:image xlink:href="Pictures/100002000000001E0000004A00B7927E04DA4DA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393cm 19.732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566cm 19.732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9.919cm 19.725cm)">
          <draw:image xlink:href="Pictures/100002000000003E000000495AF77F32974EF753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0.098cm 19.732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0.307cm 19.732cm)">
          <draw:image xlink:href="Pictures/10000200000000330000003BCD192F689DA02C2B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67cm" draw:transform="rotate (-3.14159265358979) translate (10.521cm 19.725cm)">
          <draw:image xlink:href="Pictures/100002000000003D0000004C11230D5DB4408E86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10.782cm 19.63cm)">
          <draw:image xlink:href="Pictures/1000020000000023000000099B28064F51971F1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6.522cm 20.152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683cm 20.15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6.86cm 20.159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061cm 20.159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55cm 20.159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442cm 20.159cm)">
          <draw:image xlink:href="Pictures/10000200000000330000003BC563ABC0788634E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626cm 20.159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837cm 20.159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02cm 20.15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345cm 20.152cm)">
          <draw:image xlink:href="Pictures/100002000000003E000000495AF77F32974EF75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539cm 20.159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719cm 20.15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8.899cm 20.223cm)">
          <draw:image xlink:href="Pictures/100002000000003D0000004DD10C2DEF8E218BE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18cm 20.159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277cm 20.159cm)">
          <draw:image xlink:href="Pictures/10000200000000270000004934748B3D5E1C84C9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9.478cm 20.159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678cm 20.159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9.809cm 20.152cm)">
          <draw:image xlink:href="Pictures/100002000000001E0000004CB48167C8625C6A71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2.783cm 19.941cm)">
          <draw:image xlink:href="Pictures/100002000000003C0000004915CEC01C173CFF6A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19.941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20.001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366cm 19.941cm)">
          <draw:image xlink:href="Pictures/100002000000002C00000049FE76180937054391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4.635cm 19.948cm)">
          <draw:image xlink:href="Pictures/100002000000003D0000004DC941CAFB6139AD85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4.881cm 19.941cm)">
          <draw:image xlink:href="Pictures/100002000000003F00000049BDF30B8BB0AEFB16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4.952cm 20.004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5.203cm 19.941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5.436cm 19.948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19.941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20.001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64cm" draw:transform="rotate (-3.14159265358979) translate (17.284cm 19.948cm)">
          <draw:image xlink:href="Pictures/10000200000000400000004B72DCA1773D070B41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57cm" draw:transform="rotate (-3.14159265358979) translate (17.485cm 19.941cm)">
          <draw:image xlink:href="Pictures/100002000000003C0000004905F0B3CBF41E35D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71cm" draw:transform="rotate (-3.14159265358979) translate (17.714cm 19.948cm)">
          <draw:image xlink:href="Pictures/10000200000000370000004DE2081154E0E991D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7.809cm 20.004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8.021cm 19.941cm)">
          <draw:image xlink:href="Pictures/100002000000002C00000049D55A4BF8D549D933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8.286cm 19.941cm)">
          <draw:image xlink:href="Pictures/100002000000003C0000004B1C674241410F1A0C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19.327cm" svg:viewBox="0 0 35 35" draw:points="0,35 35,35 35,0 0,0">
          <text:p/>
        </draw:polygon>
        <draw:polygon draw:style-name="gr8" draw:text-style-name="P7" draw:layer="layout" svg:width="1.236cm" svg:height="0.034cm" svg:x="4.923cm" svg:y="19.327cm" svg:viewBox="0 0 1237 35" draw:points="0,35 1237,35 1237,0 0,0">
          <text:p/>
        </draw:polygon>
        <draw:polygon draw:style-name="gr8" draw:text-style-name="P7" draw:layer="layout" svg:width="0.033cm" svg:height="0.034cm" svg:x="6.159cm" svg:y="19.327cm" svg:viewBox="0 0 34 35" draw:points="0,35 34,35 34,0 0,0">
          <text:p/>
        </draw:polygon>
        <draw:polygon draw:style-name="gr8" draw:text-style-name="P7" draw:layer="layout" svg:width="5.681cm" svg:height="0.034cm" svg:x="6.192cm" svg:y="19.327cm" svg:viewBox="0 0 5682 35" draw:points="0,35 5682,35 5682,0 0,0">
          <text:p/>
        </draw:polygon>
        <draw:polygon draw:style-name="gr8" draw:text-style-name="P7" draw:layer="layout" svg:width="0.034cm" svg:height="0.034cm" svg:x="11.873cm" svg:y="19.327cm" svg:viewBox="0 0 35 35" draw:points="0,35 35,35 35,0 0,0">
          <text:p/>
        </draw:polygon>
        <draw:polygon draw:style-name="gr8" draw:text-style-name="P7" draw:layer="layout" svg:width="1.554cm" svg:height="0.034cm" svg:x="11.907cm" svg:y="19.327cm" svg:viewBox="0 0 1555 35" draw:points="0,35 1555,35 1555,0 0,0">
          <text:p/>
        </draw:polygon>
        <draw:polygon draw:style-name="gr8" draw:text-style-name="P7" draw:layer="layout" svg:width="0.033cm" svg:height="0.034cm" svg:x="13.461cm" svg:y="19.327cm" svg:viewBox="0 0 34 35" draw:points="0,35 34,35 34,0 0,0">
          <text:p/>
        </draw:polygon>
        <draw:polygon draw:style-name="gr8" draw:text-style-name="P7" draw:layer="layout" svg:width="2.824cm" svg:height="0.034cm" svg:x="13.494cm" svg:y="19.327cm" svg:viewBox="0 0 2825 35" draw:points="0,35 2825,35 2825,0 0,0">
          <text:p/>
        </draw:polygon>
        <draw:polygon draw:style-name="gr8" draw:text-style-name="P7" draw:layer="layout" svg:width="0.035cm" svg:height="0.034cm" svg:x="16.318cm" svg:y="19.327cm" svg:viewBox="0 0 36 35" draw:points="0,35 36,35 36,0 0,0">
          <text:p/>
        </draw:polygon>
        <draw:polygon draw:style-name="gr8" draw:text-style-name="P7" draw:layer="layout" svg:width="2.705cm" svg:height="0.034cm" svg:x="16.352cm" svg:y="19.327cm" svg:viewBox="0 0 2706 35" draw:points="0,35 2706,35 2706,0 0,0">
          <text:p/>
        </draw:polygon>
        <draw:polygon draw:style-name="gr8" draw:text-style-name="P7" draw:layer="layout" svg:width="0.035cm" svg:height="0.034cm" svg:x="19.057cm" svg:y="19.327cm" svg:viewBox="0 0 36 35" draw:points="0,35 36,35 36,0 0,0">
          <text:p/>
        </draw:polygon>
        <draw:polygon draw:style-name="gr8" draw:text-style-name="P7" draw:layer="layout" svg:width="0.034cm" svg:height="0.88cm" svg:x="4.889cm" svg:y="19.361cm" svg:viewBox="0 0 35 881" draw:points="0,881 35,881 35,0 0,0">
          <text:p/>
        </draw:polygon>
        <draw:polygon draw:style-name="gr8" draw:text-style-name="P7" draw:layer="layout" svg:width="0.033cm" svg:height="0.88cm" svg:x="6.159cm" svg:y="19.361cm" svg:viewBox="0 0 34 881" draw:points="0,881 34,881 34,0 0,0">
          <text:p/>
        </draw:polygon>
        <draw:polygon draw:style-name="gr8" draw:text-style-name="P7" draw:layer="layout" svg:width="0.034cm" svg:height="0.88cm" svg:x="11.873cm" svg:y="19.361cm" svg:viewBox="0 0 35 881" draw:points="0,881 35,881 35,0 0,0">
          <text:p/>
        </draw:polygon>
        <draw:polygon draw:style-name="gr8" draw:text-style-name="P7" draw:layer="layout" svg:width="0.033cm" svg:height="0.88cm" svg:x="13.461cm" svg:y="19.361cm" svg:viewBox="0 0 34 881" draw:points="0,881 34,881 34,0 0,0">
          <text:p/>
        </draw:polygon>
        <draw:polygon draw:style-name="gr8" draw:text-style-name="P7" draw:layer="layout" svg:width="0.035cm" svg:height="0.88cm" svg:x="16.318cm" svg:y="19.361cm" svg:viewBox="0 0 36 881" draw:points="0,881 36,881 36,0 0,0">
          <text:p/>
        </draw:polygon>
        <draw:polygon draw:style-name="gr8" draw:text-style-name="P7" draw:layer="layout" svg:width="0.035cm" svg:height="0.88cm" svg:x="19.057cm" svg:y="19.361cm" svg:viewBox="0 0 36 881" draw:points="0,881 36,881 36,0 0,0">
          <text:p/>
        </draw:polygon>
        <draw:frame draw:style-name="gr7" draw:text-style-name="P1" draw:layer="layout" svg:width="0.225cm" svg:height="0.264cm" draw:transform="rotate (-3.14159265358979) translate (5.262cm 20.858cm)">
          <draw:image xlink:href="Pictures/10000200000000400000004B72DCA1773D070B41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20.851cm)">
          <draw:image xlink:href="Pictures/10000200000000110000000EB2644E4D1B8D6C4B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5.591cm 20.851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6.571cm 20.643cm)">
          <draw:image xlink:href="Pictures/10000200000000480000004D0A8101712DB74B5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747cm 20.636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6.913cm 20.643cm)">
          <draw:image xlink:href="Pictures/10000200000000360000003BABB8828049D0A10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125cm 20.643cm)">
          <draw:image xlink:href="Pictures/10000200000000330000003B64B34CED7B905F74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7.227cm 20.636cm)">
          <draw:image xlink:href="Pictures/100002000000001E0000004C1EF6F91D92ED42A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417cm 20.643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7.812cm 20.636cm)">
          <draw:image xlink:href="Pictures/100002000000004A00000049A329F779204BFF38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7.926cm 20.636cm)">
          <draw:image xlink:href="Pictures/100002000000001E0000004A00B7927E04DA4DA2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8.105cm 20.643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4cm" draw:transform="rotate (-3.14159265358979) translate (8.338cm 20.71cm)">
          <draw:image xlink:href="Pictures/100002000000003D0000004EDE654BD9A61E7B05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8.547cm 20.636cm)">
          <draw:image xlink:href="Pictures/100002000000003800000039F5101539D3094D6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772cm 20.643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8.963cm 20.643cm)">
          <draw:image xlink:href="Pictures/10000200000000330000003BE0918C0D839E9D9D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122cm 20.643cm)">
          <draw:image xlink:href="Pictures/100002000000002700000049B9C027E68687A421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cm" draw:transform="rotate (-3.14159265358979) translate (9.217cm 20.636cm)">
          <draw:image xlink:href="Pictures/100002000000001E0000004A00B7927E04DA4DA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393cm 20.643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9.566cm 20.643cm)">
          <draw:image xlink:href="Pictures/10000200000000330000003BBED3C11DB4EF1B72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9.919cm 20.636cm)">
          <draw:image xlink:href="Pictures/100002000000003E00000049ACA0F803BE5687C9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10.098cm 20.643cm)">
          <draw:image xlink:href="Pictures/10000200000000360000003B3BAED454DBCC71B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10.307cm 20.643cm)">
          <draw:image xlink:href="Pictures/10000200000000330000003B90193F42D76DAF97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67cm" draw:transform="rotate (-3.14159265358979) translate (10.521cm 20.636cm)">
          <draw:image xlink:href="Pictures/100002000000003D0000004C11230D5DB4408E86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031cm" draw:transform="rotate (-3.14159265358979) translate (10.782cm 20.54cm)">
          <draw:image xlink:href="Pictures/100002000000002300000009F08C7496E3208BD1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6.522cm 21.062cm)">
          <draw:image xlink:href="Pictures/100002000000003E0000004902319F90DF92F1E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6.683cm 21.06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6.86cm 21.069cm)">
          <draw:image xlink:href="Pictures/10000200000000370000003B2F1328F42CED685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061cm 21.069cm)">
          <draw:image xlink:href="Pictures/10000200000000330000003B25EE3EA4397FA1C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255cm 21.069cm)">
          <draw:image xlink:href="Pictures/10000200000000370000003B1E8BC88F319BD72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442cm 21.069cm)">
          <draw:image xlink:href="Pictures/10000200000000330000003BC8158A736A175E01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7.626cm 21.069cm)">
          <draw:image xlink:href="Pictures/10000200000000330000003B6215199C92DD594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7.837cm 21.069cm)">
          <draw:image xlink:href="Pictures/10000200000000370000003B157CC5B3EDAB06E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02cm 21.06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8.345cm 21.062cm)">
          <draw:image xlink:href="Pictures/100002000000003E0000004902319F90DF92F1E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539cm 21.069cm)">
          <draw:image xlink:href="Pictures/10000200000000370000003B9F12A17D634FEC3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193cm" draw:transform="rotate (-3.14159265358979) translate (8.719cm 21.062cm)">
          <draw:image xlink:href="Pictures/100002000000003000000037D7D24F0928463FBA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8.899cm 21.133cm)">
          <draw:image xlink:href="Pictures/100002000000003D0000004D07CD186F9DA5974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9.118cm 21.069cm)">
          <draw:image xlink:href="Pictures/10000200000000370000003B3B0116CC5F7C61B8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57cm" draw:transform="rotate (-3.14159265358979) translate (9.277cm 21.069cm)">
          <draw:image xlink:href="Pictures/10000200000000270000004934748B3D5E1C84C9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cm" draw:transform="rotate (-3.14159265358979) translate (9.478cm 21.069cm)">
          <draw:image xlink:href="Pictures/100002000000003800000039FD2721ED0113F7C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9.678cm 21.069cm)">
          <draw:image xlink:href="Pictures/10000200000000360000003B62B1C6C4DEA64FD2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267cm" draw:transform="rotate (-3.14159265358979) translate (9.809cm 21.062cm)">
          <draw:image xlink:href="Pictures/100002000000001E0000004C04CEB276949CD0E5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2.779cm 20.858cm)">
          <draw:image xlink:href="Pictures/10000200000000360000004DC5B57CD189C1259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3.831cm 20.851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4.06cm 20.911cm)">
          <draw:image xlink:href="Pictures/100002000000003C0000005E3F1EE39E75086377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4.366cm 20.851cm)">
          <draw:image xlink:href="Pictures/100002000000002C000000493345453EEAF16FC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4.635cm 20.858cm)">
          <draw:image xlink:href="Pictures/100002000000003D0000004D8F640B8F121329E2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4.881cm 20.851cm)">
          <draw:image xlink:href="Pictures/100002000000003F000000497F172B6BAC0709B4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4.952cm 20.914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5.203cm 20.851cm)">
          <draw:image xlink:href="Pictures/100002000000003C0000004BC5F5E5181EF689A8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5.436cm 20.858cm)">
          <draw:image xlink:href="Pictures/100002000000003C0000004D3D1A65DB8206922F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16.688cm 20.851cm)">
          <draw:image xlink:href="Pictures/10000200000000400000004925970CC876AFF427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331cm" draw:transform="rotate (-3.14159265358979) translate (16.917cm 20.911cm)">
          <draw:image xlink:href="Pictures/100002000000003C0000005EF0F2EF883422852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7.27cm 20.858cm)">
          <draw:image xlink:href="Pictures/100002000000003C0000004DBBC12888FD993808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64cm" draw:transform="rotate (-3.14159265358979) translate (17.485cm 20.851cm)">
          <draw:image xlink:href="Pictures/100002000000003C0000004B94DDD28557A88089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7.718cm 20.858cm)">
          <draw:image xlink:href="Pictures/100002000000003D0000004DF5F2DA083B2C505C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12cm" draw:transform="rotate (-3.14159265358979) translate (17.809cm 20.914cm)">
          <draw:image xlink:href="Pictures/100002000000001D00000020008E6D1D508BB03A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8.056cm 20.858cm)">
          <draw:image xlink:href="Pictures/10000200000000360000004DF91E5F8569894BC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1cm" draw:transform="rotate (-3.14159265358979) translate (18.293cm 20.858cm)">
          <draw:image xlink:href="Pictures/100002000000003C0000004D3D1A65DB8206922F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20.241cm" svg:viewBox="0 0 35 35" draw:points="0,35 35,35 35,0 0,0">
          <text:p/>
        </draw:polygon>
        <draw:polygon draw:style-name="gr8" draw:text-style-name="P7" draw:layer="layout" svg:width="1.236cm" svg:height="0.034cm" svg:x="4.923cm" svg:y="20.241cm" svg:viewBox="0 0 1237 35" draw:points="0,35 1237,35 1237,0 0,0">
          <text:p/>
        </draw:polygon>
        <draw:polygon draw:style-name="gr8" draw:text-style-name="P7" draw:layer="layout" svg:width="0.033cm" svg:height="0.034cm" svg:x="6.159cm" svg:y="20.241cm" svg:viewBox="0 0 34 35" draw:points="0,35 34,35 34,0 0,0">
          <text:p/>
        </draw:polygon>
        <draw:polygon draw:style-name="gr8" draw:text-style-name="P7" draw:layer="layout" svg:width="5.681cm" svg:height="0.034cm" svg:x="6.192cm" svg:y="20.241cm" svg:viewBox="0 0 5682 35" draw:points="0,35 5682,35 5682,0 0,0">
          <text:p/>
        </draw:polygon>
        <draw:polygon draw:style-name="gr8" draw:text-style-name="P7" draw:layer="layout" svg:width="0.034cm" svg:height="0.034cm" svg:x="11.873cm" svg:y="20.241cm" svg:viewBox="0 0 35 35" draw:points="0,35 35,35 35,0 0,0">
          <text:p/>
        </draw:polygon>
        <draw:polygon draw:style-name="gr8" draw:text-style-name="P7" draw:layer="layout" svg:width="1.554cm" svg:height="0.034cm" svg:x="11.907cm" svg:y="20.241cm" svg:viewBox="0 0 1555 35" draw:points="0,35 1555,35 1555,0 0,0">
          <text:p/>
        </draw:polygon>
        <draw:polygon draw:style-name="gr8" draw:text-style-name="P7" draw:layer="layout" svg:width="0.033cm" svg:height="0.034cm" svg:x="13.461cm" svg:y="20.241cm" svg:viewBox="0 0 34 35" draw:points="0,35 34,35 34,0 0,0">
          <text:p/>
        </draw:polygon>
        <draw:polygon draw:style-name="gr8" draw:text-style-name="P7" draw:layer="layout" svg:width="2.824cm" svg:height="0.034cm" svg:x="13.494cm" svg:y="20.241cm" svg:viewBox="0 0 2825 35" draw:points="0,35 2825,35 2825,0 0,0">
          <text:p/>
        </draw:polygon>
        <draw:polygon draw:style-name="gr8" draw:text-style-name="P7" draw:layer="layout" svg:width="0.035cm" svg:height="0.034cm" svg:x="16.318cm" svg:y="20.241cm" svg:viewBox="0 0 36 35" draw:points="0,35 36,35 36,0 0,0">
          <text:p/>
        </draw:polygon>
        <draw:polygon draw:style-name="gr8" draw:text-style-name="P7" draw:layer="layout" svg:width="2.705cm" svg:height="0.034cm" svg:x="16.352cm" svg:y="20.241cm" svg:viewBox="0 0 2706 35" draw:points="0,35 2706,35 2706,0 0,0">
          <text:p/>
        </draw:polygon>
        <draw:polygon draw:style-name="gr8" draw:text-style-name="P7" draw:layer="layout" svg:width="0.035cm" svg:height="0.034cm" svg:x="19.057cm" svg:y="20.241cm" svg:viewBox="0 0 36 35" draw:points="0,35 36,35 36,0 0,0">
          <text:p/>
        </draw:polygon>
        <draw:polygon draw:style-name="gr8" draw:text-style-name="P7" draw:layer="layout" svg:width="0.034cm" svg:height="0.864cm" svg:x="4.889cm" svg:y="20.275cm" svg:viewBox="0 0 35 865" draw:points="0,865 35,865 35,0 0,0">
          <text:p/>
        </draw:polygon>
        <draw:polygon draw:style-name="gr8" draw:text-style-name="P7" draw:layer="layout" svg:width="0.033cm" svg:height="0.864cm" svg:x="6.159cm" svg:y="20.275cm" svg:viewBox="0 0 34 865" draw:points="0,865 34,865 34,0 0,0">
          <text:p/>
        </draw:polygon>
        <draw:polygon draw:style-name="gr8" draw:text-style-name="P7" draw:layer="layout" svg:width="0.034cm" svg:height="0.864cm" svg:x="11.873cm" svg:y="20.275cm" svg:viewBox="0 0 35 865" draw:points="0,865 35,865 35,0 0,0">
          <text:p/>
        </draw:polygon>
        <draw:polygon draw:style-name="gr8" draw:text-style-name="P7" draw:layer="layout" svg:width="0.033cm" svg:height="0.864cm" svg:x="13.461cm" svg:y="20.275cm" svg:viewBox="0 0 34 865" draw:points="0,865 34,865 34,0 0,0">
          <text:p/>
        </draw:polygon>
        <draw:polygon draw:style-name="gr8" draw:text-style-name="P7" draw:layer="layout" svg:width="0.035cm" svg:height="0.864cm" svg:x="16.318cm" svg:y="20.275cm" svg:viewBox="0 0 36 865" draw:points="0,865 36,865 36,0 0,0">
          <text:p/>
        </draw:polygon>
        <draw:polygon draw:style-name="gr8" draw:text-style-name="P7" draw:layer="layout" svg:width="0.035cm" svg:height="0.864cm" svg:x="19.057cm" svg:y="20.275cm" svg:viewBox="0 0 36 865" draw:points="0,865 36,865 36,0 0,0">
          <text:p/>
        </draw:polygon>
        <draw:frame draw:style-name="gr7" draw:text-style-name="P1" draw:layer="layout" svg:width="0.189cm" svg:height="0.271cm" draw:transform="rotate (-3.14159265358979) translate (5.237cm 21.757cm)">
          <draw:image xlink:href="Pictures/10000200000000360000004DC5B57CD189C12599.png" xlink:type="simple" xlink:show="embed" xlink:actuate="onLoad" draw:mime-type="image/png">
            <text:p/>
          </draw:image>
        </draw:frame>
        <draw:frame draw:style-name="gr7" draw:text-style-name="P1" draw:layer="layout" svg:width="0.059cm" svg:height="0.048cm" draw:transform="rotate (-3.14159265358979) translate (5.326cm 21.75cm)">
          <draw:image xlink:href="Pictures/10000200000000110000000E2F3E928CF48431A0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71cm" draw:transform="rotate (-3.14159265358979) translate (5.597cm 21.757cm)">
          <draw:image xlink:href="Pictures/10000200000000390000004DF48052815429C10F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6.568cm 21.531cm)">
          <draw:image xlink:href="Pictures/100002000000004B00000048C4BF16494BA84A0E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6.8cm 21.539cm)">
          <draw:image xlink:href="Pictures/100002000000003E0000003BAEF06EC5FD226F77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7.026cm 21.539cm)">
          <draw:image xlink:href="Pictures/100002000000003F0000003B101D22D77A89DE1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7.177cm 21.532cm)">
          <draw:image xlink:href="Pictures/10000200000000260000004CB5691A3BD2CD40BA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7.53cm 21.532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71cm" draw:transform="rotate (-3.14159265358979) translate (7.791cm 21.602cm)">
          <draw:image xlink:href="Pictures/10000200000000470000004D000FBAED5A040479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71cm" draw:transform="rotate (-3.14159265358979) translate (8.038cm 21.602cm)">
          <draw:image xlink:href="Pictures/10000200000000470000004D000FBAED5A040479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8.183cm 21.532cm)">
          <draw:image xlink:href="Pictures/10000200000000260000004C125BEE3E452AF4CE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8.307cm 21.532cm)">
          <draw:image xlink:href="Pictures/10000200000000270000004C6E76789DBFC2DC57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07cm" draw:transform="rotate (-3.14159265358979) translate (8.501cm 21.539cm)">
          <draw:image xlink:href="Pictures/100002000000003A0000003B51E69825811DB8CC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8.719cm 21.539cm)">
          <draw:image xlink:href="Pictures/100002000000003F0000003B101D22D77A89DE1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8.91cm 21.539cm)">
          <draw:image xlink:href="Pictures/100002000000002F0000004901ABEA645E17471D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67cm" draw:transform="rotate (-3.14159265358979) translate (9.033cm 21.532cm)">
          <draw:image xlink:href="Pictures/10000200000000270000004C6E76789DBFC2DC57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9.248cm 21.539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cm" draw:transform="rotate (-3.14159265358979) translate (9.488cm 21.532cm)">
          <draw:image xlink:href="Pictures/1000020000000042000000393CC9DE4F81717DAB.png" xlink:type="simple" xlink:show="embed" xlink:actuate="onLoad" draw:mime-type="image/png">
            <text:p/>
          </draw:image>
        </draw:frame>
        <draw:frame draw:style-name="gr7" draw:text-style-name="P1" draw:layer="layout" svg:width="0.253cm" svg:height="0.271cm" draw:transform="rotate (-3.14159265358979) translate (9.897cm 21.539cm)">
          <draw:image xlink:href="Pictures/10000200000000480000004D4ECD95FCD82A24CB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10.017cm 21.532cm)">
          <draw:image xlink:href="Pictures/10000200000000260000004CB5691A3BD2CD40BA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cm" draw:transform="rotate (-3.14159265358979) translate (10.253cm 21.539cm)">
          <draw:image xlink:href="Pictures/100002000000004300000039A05562C6FE9E961F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07cm" draw:transform="rotate (-3.14159265358979) translate (10.462cm 21.539cm)">
          <draw:image xlink:href="Pictures/100002000000003D0000003BA8532AA75555F349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10.638cm 21.539cm)">
          <draw:image xlink:href="Pictures/100002000000002F000000498B4BB3213D9AA196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10.854cm 21.539cm)">
          <draw:image xlink:href="Pictures/100002000000003E0000003BAEF06EC5FD226F7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1.054cm 21.531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07cm" draw:transform="rotate (-3.14159265358979) translate (11.241cm 21.539cm)">
          <draw:image xlink:href="Pictures/100002000000003D0000003BA8532AA75555F349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045cm" draw:transform="rotate (-3.14159265358979) translate (11.597cm 21.44cm)">
          <draw:image xlink:href="Pictures/100002000000003D0000000D2B9DB373B5595E4E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6.564cm 21.965cm)">
          <draw:image xlink:href="Pictures/100002000000004A0000004980F40215C6097600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6.751cm 21.965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6.963cm 21.972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07cm" draw:transform="rotate (-3.14159265358979) translate (7.181cm 21.972cm)">
          <draw:image xlink:href="Pictures/100002000000003A0000003B51E69825811DB8C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7.404cm 21.972cm)">
          <draw:image xlink:href="Pictures/100002000000003E0000003BAEF06EC5FD226F77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07cm" draw:transform="rotate (-3.14159265358979) translate (7.618cm 21.972cm)">
          <draw:image xlink:href="Pictures/100002000000003D0000003BA8532AA75555F349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07cm" draw:transform="rotate (-3.14159265358979) translate (7.83cm 21.972cm)">
          <draw:image xlink:href="Pictures/100002000000003D0000003BA8532AA75555F34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07cm" draw:transform="rotate (-3.14159265358979) translate (8.063cm 21.972cm)">
          <draw:image xlink:href="Pictures/10000200000000400000003BB440BF39D29210ED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8.264cm 21.965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57cm" draw:transform="rotate (-3.14159265358979) translate (8.631cm 21.965cm)">
          <draw:image xlink:href="Pictures/100002000000004A0000004980F40215C6097600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8.853cm 21.972cm)">
          <draw:image xlink:href="Pictures/100002000000003E0000003BAEF06EC5FD226F7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9.058cm 21.965cm)">
          <draw:image xlink:href="Pictures/100002000000003700000037486CC24E62EC7DFF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71cm" draw:transform="rotate (-3.14159265358979) translate (9.272cm 22.036cm)">
          <draw:image xlink:href="Pictures/10000200000000470000004D000FBAED5A040479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07cm" draw:transform="rotate (-3.14159265358979) translate (9.51cm 21.972cm)">
          <draw:image xlink:href="Pictures/100002000000003E0000003BAEF06EC5FD226F77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57cm" draw:transform="rotate (-3.14159265358979) translate (9.693cm 21.972cm)">
          <draw:image xlink:href="Pictures/100002000000002F0000004977B0EC9C189ED420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cm" draw:transform="rotate (-3.14159265358979) translate (9.925cm 21.972cm)">
          <draw:image xlink:href="Pictures/100002000000004300000039A05562C6FE9E961F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0.147cm 21.972cm)">
          <draw:image xlink:href="Pictures/100002000000003F0000003B101D22D77A89DE1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67cm" draw:transform="rotate (-3.14159265358979) translate (10.299cm 21.965cm)">
          <draw:image xlink:href="Pictures/10000200000000260000004CB5691A3BD2CD40BA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64cm" draw:transform="rotate (-3.14159265358979) translate (12.794cm 21.75cm)">
          <draw:image xlink:href="Pictures/10000200000000420000004B123DFA2F3485E17B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13.87cm 21.75cm)">
          <draw:image xlink:href="Pictures/100002000000004B00000048C4BF16494BA84A0E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331cm" draw:transform="rotate (-3.14159265358979) translate (14.116cm 21.81cm)">
          <draw:image xlink:href="Pictures/10000200000000440000005E8A2F6150D2407BC2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4.49cm 21.757cm)">
          <draw:image xlink:href="Pictures/10000200000000450000004DB5BE521DA97D8312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4.737cm 21.757cm)">
          <draw:image xlink:href="Pictures/10000200000000450000004DD1E7FB4D674A7D0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57cm" draw:transform="rotate (-3.14159265358979) translate (14.952cm 21.75cm)">
          <draw:image xlink:href="Pictures/1000020000000035000000496757B467B5E62C2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3cm" draw:transform="rotate (-3.14159265358979) translate (15.097cm 21.814cm)">
          <draw:image xlink:href="Pictures/100002000000002600000025F086D1548C13833F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5.488cm 21.757cm)">
          <draw:image xlink:href="Pictures/10000200000000450000004DD1E7FB4D674A7D08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5.736cm 21.757cm)">
          <draw:image xlink:href="Pictures/10000200000000400000004D6A5B5CD1E6278E16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16.727cm 21.75cm)">
          <draw:image xlink:href="Pictures/100002000000004B00000048C4BF16494BA84A0E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331cm" draw:transform="rotate (-3.14159265358979) translate (16.974cm 21.81cm)">
          <draw:image xlink:href="Pictures/10000200000000440000005EF50891E866F3168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57cm" draw:transform="rotate (-3.14159265358979) translate (17.305cm 21.75cm)">
          <draw:image xlink:href="Pictures/1000020000000035000000496757B467B5E62C20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066cm" draw:transform="rotate (-3.14159265358979) translate (17.442cm 21.75cm)">
          <draw:image xlink:href="Pictures/1000020000000019000000130F0E2C758BD98D4C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7.722cm 21.757cm)">
          <draw:image xlink:href="Pictures/10000200000000400000004D25C07543C0EFCF7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7.972cm 21.757cm)">
          <draw:image xlink:href="Pictures/10000200000000400000004D25C07543C0EFCF74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64cm" draw:transform="rotate (-3.14159265358979) translate (18.219cm 21.75cm)">
          <draw:image xlink:href="Pictures/10000200000000420000004BBDB11272CC5F5132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3cm" draw:transform="rotate (-3.14159265358979) translate (18.328cm 21.814cm)">
          <draw:image xlink:href="Pictures/10000200000000260000002501A105B81518AB50.png" xlink:type="simple" xlink:show="embed" xlink:actuate="onLoad" draw:mime-type="image/png">
            <text:p/>
          </draw:image>
        </draw:frame>
        <draw:frame draw:style-name="gr7" draw:text-style-name="P1" draw:layer="layout" svg:width="0.257cm" svg:height="0.257cm" draw:transform="rotate (-3.14159265358979) translate (18.621cm 21.75cm)">
          <draw:image xlink:href="Pictures/100002000000004900000049CE456D713EEA7569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8.857cm 21.757cm)">
          <draw:image xlink:href="Pictures/10000200000000450000004DB5BE521DA97D8312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21.139cm" svg:viewBox="0 0 35 35" draw:points="0,35 35,35 35,0 0,0">
          <text:p/>
        </draw:polygon>
        <draw:polygon draw:style-name="gr8" draw:text-style-name="P7" draw:layer="layout" svg:width="1.236cm" svg:height="0.034cm" svg:x="4.923cm" svg:y="21.139cm" svg:viewBox="0 0 1237 35" draw:points="0,35 1237,35 1237,0 0,0">
          <text:p/>
        </draw:polygon>
        <draw:polygon draw:style-name="gr8" draw:text-style-name="P7" draw:layer="layout" svg:width="0.033cm" svg:height="0.034cm" svg:x="6.159cm" svg:y="21.139cm" svg:viewBox="0 0 34 35" draw:points="0,35 34,35 34,0 0,0">
          <text:p/>
        </draw:polygon>
        <draw:polygon draw:style-name="gr8" draw:text-style-name="P7" draw:layer="layout" svg:width="5.681cm" svg:height="0.034cm" svg:x="6.192cm" svg:y="21.139cm" svg:viewBox="0 0 5682 35" draw:points="0,35 5682,35 5682,0 0,0">
          <text:p/>
        </draw:polygon>
        <draw:polygon draw:style-name="gr8" draw:text-style-name="P7" draw:layer="layout" svg:width="0.034cm" svg:height="0.034cm" svg:x="11.873cm" svg:y="21.139cm" svg:viewBox="0 0 35 35" draw:points="0,35 35,35 35,0 0,0">
          <text:p/>
        </draw:polygon>
        <draw:polygon draw:style-name="gr8" draw:text-style-name="P7" draw:layer="layout" svg:width="1.554cm" svg:height="0.034cm" svg:x="11.907cm" svg:y="21.139cm" svg:viewBox="0 0 1555 35" draw:points="0,35 1555,35 1555,0 0,0">
          <text:p/>
        </draw:polygon>
        <draw:polygon draw:style-name="gr8" draw:text-style-name="P7" draw:layer="layout" svg:width="0.033cm" svg:height="0.034cm" svg:x="13.461cm" svg:y="21.139cm" svg:viewBox="0 0 34 35" draw:points="0,35 34,35 34,0 0,0">
          <text:p/>
        </draw:polygon>
        <draw:polygon draw:style-name="gr8" draw:text-style-name="P7" draw:layer="layout" svg:width="2.824cm" svg:height="0.034cm" svg:x="13.494cm" svg:y="21.139cm" svg:viewBox="0 0 2825 35" draw:points="0,35 2825,35 2825,0 0,0">
          <text:p/>
        </draw:polygon>
        <draw:polygon draw:style-name="gr8" draw:text-style-name="P7" draw:layer="layout" svg:width="0.035cm" svg:height="0.034cm" svg:x="16.318cm" svg:y="21.139cm" svg:viewBox="0 0 36 35" draw:points="0,35 36,35 36,0 0,0">
          <text:p/>
        </draw:polygon>
        <draw:polygon draw:style-name="gr8" draw:text-style-name="P7" draw:layer="layout" svg:width="2.705cm" svg:height="0.034cm" svg:x="16.352cm" svg:y="21.139cm" svg:viewBox="0 0 2706 35" draw:points="0,35 2706,35 2706,0 0,0">
          <text:p/>
        </draw:polygon>
        <draw:polygon draw:style-name="gr8" draw:text-style-name="P7" draw:layer="layout" svg:width="0.035cm" svg:height="0.034cm" svg:x="19.057cm" svg:y="21.139cm" svg:viewBox="0 0 36 35" draw:points="0,35 36,35 36,0 0,0">
          <text:p/>
        </draw:polygon>
        <draw:polygon draw:style-name="gr8" draw:text-style-name="P7" draw:layer="layout" svg:width="0.034cm" svg:height="0.867cm" svg:x="4.889cm" svg:y="21.173cm" svg:viewBox="0 0 35 868" draw:points="0,868 35,868 35,0 0,0">
          <text:p/>
        </draw:polygon>
        <draw:polygon draw:style-name="gr8" draw:text-style-name="P7" draw:layer="layout" svg:width="0.033cm" svg:height="0.867cm" svg:x="6.159cm" svg:y="21.173cm" svg:viewBox="0 0 34 868" draw:points="0,868 34,868 34,0 0,0">
          <text:p/>
        </draw:polygon>
        <draw:polygon draw:style-name="gr8" draw:text-style-name="P7" draw:layer="layout" svg:width="0.034cm" svg:height="0.867cm" svg:x="11.873cm" svg:y="21.173cm" svg:viewBox="0 0 35 868" draw:points="0,868 35,868 35,0 0,0">
          <text:p/>
        </draw:polygon>
        <draw:polygon draw:style-name="gr8" draw:text-style-name="P7" draw:layer="layout" svg:width="0.033cm" svg:height="0.867cm" svg:x="13.461cm" svg:y="21.173cm" svg:viewBox="0 0 34 868" draw:points="0,868 34,868 34,0 0,0">
          <text:p/>
        </draw:polygon>
        <draw:polygon draw:style-name="gr8" draw:text-style-name="P7" draw:layer="layout" svg:width="0.035cm" svg:height="0.867cm" svg:x="16.318cm" svg:y="21.173cm" svg:viewBox="0 0 36 868" draw:points="0,868 36,868 36,0 0,0">
          <text:p/>
        </draw:polygon>
        <draw:polygon draw:style-name="gr8" draw:text-style-name="P7" draw:layer="layout" svg:width="0.035cm" svg:height="0.867cm" svg:x="19.057cm" svg:y="21.173cm" svg:viewBox="0 0 36 868" draw:points="0,868 36,868 36,0 0,0">
          <text:p/>
        </draw:polygon>
        <draw:frame draw:style-name="gr7" draw:text-style-name="P1" draw:layer="layout" svg:width="0.246cm" svg:height="0.257cm" draw:transform="rotate (-3.14159265358979) translate (5.502cm 22.611cm)">
          <draw:image xlink:href="Pictures/1000020000000046000000490640E187D832C781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71cm" draw:transform="rotate (-3.14159265358979) translate (5.763cm 22.618cm)">
          <draw:image xlink:href="Pictures/100002000000004E0000004DF8AF8B75A8B9635A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57cm" draw:transform="rotate (-3.14159265358979) translate (6.045cm 22.611cm)">
          <draw:image xlink:href="Pictures/1000020000000046000000492F033836C6E8D251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6.26cm 22.611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57cm" draw:transform="rotate (-3.14159265358979) translate (6.494cm 22.611cm)">
          <draw:image xlink:href="Pictures/100002000000003A00000049C97D86A5C3F0C118.png" xlink:type="simple" xlink:show="embed" xlink:actuate="onLoad" draw:mime-type="image/png">
            <text:p/>
          </draw:image>
        </draw:frame>
        <draw:frame draw:style-name="gr7" draw:text-style-name="P1" draw:layer="layout" svg:width="0.338cm" svg:height="0.257cm" draw:transform="rotate (-3.14159265358979) translate (6.97cm 22.611cm)">
          <draw:image xlink:href="Pictures/100002000000006000000049DE7ABE7A2696A325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7.216cm 22.611cm)">
          <draw:image xlink:href="Pictures/10000200000000470000004950E180C5FA41CE0D.png" xlink:type="simple" xlink:show="embed" xlink:actuate="onLoad" draw:mime-type="image/png">
            <text:p/>
          </draw:image>
        </draw:frame>
        <draw:frame draw:style-name="gr7" draw:text-style-name="P1" draw:layer="layout" svg:width="0.299cm" svg:height="0.257cm" draw:transform="rotate (-3.14159265358979) translate (7.506cm 22.611cm)">
          <draw:image xlink:href="Pictures/10000200000000550000004967F3241B852A870F.png" xlink:type="simple" xlink:show="embed" xlink:actuate="onLoad" draw:mime-type="image/png">
            <text:p/>
          </draw:image>
        </draw:frame>
        <draw:frame draw:style-name="gr7" draw:text-style-name="P1" draw:layer="layout" svg:width="0.26cm" svg:height="0.271cm" draw:transform="rotate (-3.14159265358979) translate (7.756cm 22.618cm)">
          <draw:image xlink:href="Pictures/100002000000004A0000004D69BDB4FDE942735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7.999cm 22.611cm)">
          <draw:image xlink:href="Pictures/100002000000004C000000493143DB8E6967DB12.png" xlink:type="simple" xlink:show="embed" xlink:actuate="onLoad" draw:mime-type="image/png">
            <text:p/>
          </draw:image>
        </draw:frame>
        <draw:frame draw:style-name="gr7" draw:text-style-name="P1" draw:layer="layout" svg:width="0.204cm" svg:height="0.257cm" draw:transform="rotate (-3.14159265358979) translate (8.233cm 22.611cm)">
          <draw:image xlink:href="Pictures/100002000000003A0000004961E04CA6B24B0C7C.png" xlink:type="simple" xlink:show="embed" xlink:actuate="onLoad" draw:mime-type="image/png">
            <text:p/>
          </draw:image>
        </draw:frame>
        <draw:frame draw:style-name="gr7" draw:text-style-name="P1" draw:layer="layout" svg:width="0.264cm" svg:height="0.253cm" draw:transform="rotate (-3.14159265358979) translate (16.357cm 22.611cm)">
          <draw:image xlink:href="Pictures/100002000000004B00000048E206F6D65F0EDBAC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331cm" draw:transform="rotate (-3.14159265358979) translate (16.603cm 22.671cm)">
          <draw:image xlink:href="Pictures/10000200000000440000005E3090205CB291EA5D.png" xlink:type="simple" xlink:show="embed" xlink:actuate="onLoad" draw:mime-type="image/png">
            <text:p/>
          </draw:image>
        </draw:frame>
        <draw:frame draw:style-name="gr7" draw:text-style-name="P1" draw:layer="layout" svg:width="0.232cm" svg:height="0.264cm" draw:transform="rotate (-3.14159265358979) translate (16.974cm 22.611cm)">
          <draw:image xlink:href="Pictures/10000200000000420000004BA6E4BFD498986D37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7.228cm 22.618cm)">
          <draw:image xlink:href="Pictures/10000200000000400000004D6A5B5CD1E6278E16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066cm" draw:transform="rotate (-3.14159265358979) translate (17.326cm 22.611cm)">
          <draw:image xlink:href="Pictures/100002000000001900000013841D43A0068819CB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57cm" draw:transform="rotate (-3.14159265358979) translate (17.602cm 22.611cm)">
          <draw:image xlink:href="Pictures/100002000000004400000049B497305D5202A6C2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7.856cm 22.618cm)">
          <draw:image xlink:href="Pictures/10000200000000400000004D6A5B5CD1E6278E16.png" xlink:type="simple" xlink:show="embed" xlink:actuate="onLoad" draw:mime-type="image/png">
            <text:p/>
          </draw:image>
        </draw:frame>
        <draw:frame draw:style-name="gr7" draw:text-style-name="P1" draw:layer="layout" svg:width="0.257cm" svg:height="0.264cm" draw:transform="rotate (-3.14159265358979) translate (18.128cm 22.618cm)">
          <draw:image xlink:href="Pictures/10000200000000490000004BA51E72E1D8680A47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3cm" draw:transform="rotate (-3.14159265358979) translate (18.219cm 22.674cm)">
          <draw:image xlink:href="Pictures/100002000000002600000025440484E95D6CBA8E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8.494cm 22.618cm)">
          <draw:image xlink:href="Pictures/10000200000000450000004DB5BE521DA97D8312.png" xlink:type="simple" xlink:show="embed" xlink:actuate="onLoad" draw:mime-type="image/png">
            <text:p/>
          </draw:image>
        </draw:frame>
        <draw:frame draw:style-name="gr7" draw:text-style-name="P1" draw:layer="layout" svg:width="0.257cm" svg:height="0.257cm" draw:transform="rotate (-3.14159265358979) translate (18.762cm 22.611cm)">
          <draw:image xlink:href="Pictures/100002000000004900000049CE456D713EEA7569.png" xlink:type="simple" xlink:show="embed" xlink:actuate="onLoad" draw:mime-type="image/png">
            <text:p/>
          </draw:image>
        </draw:frame>
        <draw:polygon draw:style-name="gr8" draw:text-style-name="P7" draw:layer="layout" svg:width="0.034cm" svg:height="0.034cm" svg:x="4.889cm" svg:y="22.04cm" svg:viewBox="0 0 35 35" draw:points="0,35 35,35 35,0 0,0">
          <text:p/>
        </draw:polygon>
        <draw:polygon draw:style-name="gr8" draw:text-style-name="P7" draw:layer="layout" svg:width="1.236cm" svg:height="0.034cm" svg:x="4.923cm" svg:y="22.04cm" svg:viewBox="0 0 1237 35" draw:points="0,35 1237,35 1237,0 0,0">
          <text:p/>
        </draw:polygon>
        <draw:polygon draw:style-name="gr8" draw:text-style-name="P7" draw:layer="layout" svg:width="0.033cm" svg:height="0.034cm" svg:x="6.159cm" svg:y="22.04cm" svg:viewBox="0 0 34 35" draw:points="0,35 34,35 34,0 0,0">
          <text:p/>
        </draw:polygon>
        <draw:polygon draw:style-name="gr8" draw:text-style-name="P7" draw:layer="layout" svg:width="5.681cm" svg:height="0.034cm" svg:x="6.192cm" svg:y="22.04cm" svg:viewBox="0 0 5682 35" draw:points="0,35 5682,35 5682,0 0,0">
          <text:p/>
        </draw:polygon>
        <draw:polygon draw:style-name="gr8" draw:text-style-name="P7" draw:layer="layout" svg:width="0.034cm" svg:height="0.034cm" svg:x="11.873cm" svg:y="22.04cm" svg:viewBox="0 0 35 35" draw:points="0,35 35,35 35,0 0,0">
          <text:p/>
        </draw:polygon>
        <draw:polygon draw:style-name="gr8" draw:text-style-name="P7" draw:layer="layout" svg:width="1.554cm" svg:height="0.034cm" svg:x="11.907cm" svg:y="22.04cm" svg:viewBox="0 0 1555 35" draw:points="0,35 1555,35 1555,0 0,0">
          <text:p/>
        </draw:polygon>
        <draw:polygon draw:style-name="gr8" draw:text-style-name="P7" draw:layer="layout" svg:width="0.033cm" svg:height="0.034cm" svg:x="13.461cm" svg:y="22.04cm" svg:viewBox="0 0 34 35" draw:points="0,35 34,35 34,0 0,0">
          <text:p/>
        </draw:polygon>
        <draw:polygon draw:style-name="gr8" draw:text-style-name="P7" draw:layer="layout" svg:width="2.824cm" svg:height="0.034cm" svg:x="13.494cm" svg:y="22.04cm" svg:viewBox="0 0 2825 35" draw:points="0,35 2825,35 2825,0 0,0">
          <text:p/>
        </draw:polygon>
        <draw:polygon draw:style-name="gr8" draw:text-style-name="P7" draw:layer="layout" svg:width="0.035cm" svg:height="0.034cm" svg:x="16.318cm" svg:y="22.04cm" svg:viewBox="0 0 36 35" draw:points="0,35 36,35 36,0 0,0">
          <text:p/>
        </draw:polygon>
        <draw:polygon draw:style-name="gr8" draw:text-style-name="P7" draw:layer="layout" svg:width="2.705cm" svg:height="0.034cm" svg:x="16.352cm" svg:y="22.04cm" svg:viewBox="0 0 2706 35" draw:points="0,35 2706,35 2706,0 0,0">
          <text:p/>
        </draw:polygon>
        <draw:polygon draw:style-name="gr8" draw:text-style-name="P7" draw:layer="layout" svg:width="0.035cm" svg:height="0.034cm" svg:x="19.057cm" svg:y="22.04cm" svg:viewBox="0 0 36 35" draw:points="0,35 36,35 36,0 0,0">
          <text:p/>
        </draw:polygon>
        <draw:polygon draw:style-name="gr8" draw:text-style-name="P7" draw:layer="layout" svg:width="0.034cm" svg:height="0.796cm" svg:x="4.889cm" svg:y="22.074cm" svg:viewBox="0 0 35 797" draw:points="0,797 35,797 35,0 0,0">
          <text:p/>
        </draw:polygon>
        <draw:polygon draw:style-name="gr8" draw:text-style-name="P7" draw:layer="layout" svg:width="0.034cm" svg:height="0.034cm" svg:x="4.889cm" svg:y="22.87cm" svg:viewBox="0 0 35 35" draw:points="0,35 35,35 35,0 0,0">
          <text:p/>
        </draw:polygon>
        <draw:polygon draw:style-name="gr8" draw:text-style-name="P7" draw:layer="layout" svg:width="0.034cm" svg:height="0.034cm" svg:x="4.889cm" svg:y="22.87cm" svg:viewBox="0 0 35 35" draw:points="0,35 35,35 35,0 0,0">
          <text:p/>
        </draw:polygon>
        <draw:polygon draw:style-name="gr8" draw:text-style-name="P7" draw:layer="layout" svg:width="14.134cm" svg:height="0.034cm" svg:x="4.923cm" svg:y="22.87cm" svg:viewBox="0 0 14135 35" draw:points="0,35 14135,35 14135,0 0,0">
          <text:p/>
        </draw:polygon>
        <draw:polygon draw:style-name="gr8" draw:text-style-name="P7" draw:layer="layout" svg:width="0.035cm" svg:height="0.796cm" svg:x="19.057cm" svg:y="22.074cm" svg:viewBox="0 0 36 797" draw:points="0,797 36,797 36,0 0,0">
          <text:p/>
        </draw:polygon>
        <draw:polygon draw:style-name="gr8" draw:text-style-name="P7" draw:layer="layout" svg:width="0.035cm" svg:height="0.034cm" svg:x="19.057cm" svg:y="22.87cm" svg:viewBox="0 0 36 35" draw:points="0,35 36,35 36,0 0,0">
          <text:p/>
        </draw:polygon>
        <draw:polygon draw:style-name="gr8" draw:text-style-name="P7" draw:layer="layout" svg:width="0.035cm" svg:height="0.034cm" svg:x="19.057cm" svg:y="22.87cm" svg:viewBox="0 0 36 35" draw:points="0,35 36,35 36,0 0,0">
          <text:p/>
        </draw:polygon>
        <draw:frame draw:style-name="gr7" draw:text-style-name="P1" draw:layer="layout" svg:width="0.225cm" svg:height="0.271cm" draw:transform="rotate (-3.14159265358979) translate (3.238cm 24.234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3.474cm 24.226cm)">
          <draw:image xlink:href="Pictures/10000200000000370000004910A4DB703A16FB5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3.746cm 24.226cm)">
          <draw:image xlink:href="Pictures/100002000000004D00000063495B0334C545702F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009cm 24.234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4.275cm 24.234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549cm 24.234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4.793cm 24.226cm)">
          <draw:image xlink:href="Pictures/10000200000000370000004910A4DB703A16FB5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068cm 24.22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5.615cm 24.22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5.841cm 24.226cm)">
          <draw:image xlink:href="Pictures/100002000000003700000049418D1A6C4F1530C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136cm 24.226cm)">
          <draw:image xlink:href="Pictures/100002000000004700000049D9675305DB5DF0BB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6.373cm 24.234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6.61cm 24.226cm)">
          <draw:image xlink:href="Pictures/100002000000003700000049418D1A6C4F1530C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6.804cm 24.226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7.096cm 24.226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372cm 24.22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7.813cm 24.131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8.384cm 24.226cm)">
          <draw:image xlink:href="Pictures/10000200000000430000004926A888EEF6A05239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8.564cm 24.2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071cm 24.234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297cm 24.23cm)">
          <draw:image xlink:href="Pictures/10000200000000340000003ABD604D68BAE1DCE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9.485cm 24.2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9.699cm 24.297cm)">
          <draw:image xlink:href="Pictures/10000200000000320000004D2E141D29C8A036A0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911cm 24.23cm)">
          <draw:image xlink:href="Pictures/10000200000000340000003ADA7159724703BE3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099cm 24.2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292cm 24.23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494cm 24.2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0.987cm 24.2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199cm 24.233cm)">
          <draw:image xlink:href="Pictures/10000200000000350000003B2DFDB0A0B8AF644E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1.523cm 24.22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2.049cm 24.23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581cm 24.23cm)">
          <draw:image xlink:href="Pictures/10000200000000340000003ADA7159724703BE3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2.793cm 24.226cm)">
          <draw:image xlink:href="Pictures/100002000000003700000037D2DFE072927FD02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998cm 24.23cm)">
          <draw:image xlink:href="Pictures/10000200000000340000003A30746E0D76DBAA08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3.188cm 24.23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39cm 24.234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3.594cm 24.301cm)">
          <draw:image xlink:href="Pictures/100002000000002E0000004E905B45481DF36C7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3.784cm 24.234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017cm 24.233cm)">
          <draw:image xlink:href="Pictures/10000200000000350000003B0A0845938DC1A14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529cm 24.234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758cm 24.233cm)">
          <draw:image xlink:href="Pictures/10000200000000350000003BBC5DC51FE59FA08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5.283cm 24.297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5.453cm 24.226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647cm 24.23cm)">
          <draw:image xlink:href="Pictures/10000200000000340000003ABCE9608688E1E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831cm 24.23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042cm 24.23cm)">
          <draw:image xlink:href="Pictures/10000200000000340000003A955948B04B0DFC39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247cm 24.22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409cm 24.23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613cm 24.23cm)">
          <draw:image xlink:href="Pictures/10000200000000340000003AAC105F82D8F3A97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114cm 24.23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333cm 24.234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436cm 24.22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598cm 24.23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788cm 24.23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8.127cm 24.22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356cm 24.23cm)">
          <draw:image xlink:href="Pictures/10000200000000340000003A941DF7865B81893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561cm 24.22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727cm 24.23cm)">
          <draw:image xlink:href="Pictures/10000200000000240000004835C7EE9CA66805D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931cm 24.233cm)">
          <draw:image xlink:href="Pictures/10000200000000350000003BF0D81C923FD20F5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181cm 24.6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343cm 24.657cm)">
          <draw:image xlink:href="Pictures/100002000000002400000048CAC5B22805F8584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544cm 24.657cm)">
          <draw:image xlink:href="Pictures/10000200000000340000003AED1E4BAC1627622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749cm 24.6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971cm 24.66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196cm 24.657cm)">
          <draw:image xlink:href="Pictures/10000200000000340000003A3535243FD4FF592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4.363cm 24.653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4.539cm 24.66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772cm 24.66cm)">
          <draw:image xlink:href="Pictures/10000200000000350000003BC31C8A74740CBF4B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95cm" draw:transform="rotate (-3.14159265358979) translate (5.149cm 24.66cm)">
          <draw:image xlink:href="Pictures/1000020000000030000000549025AFA62E04313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5.53cm 24.6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741cm 24.657cm)">
          <draw:image xlink:href="Pictures/10000200000000340000003AD4E9EE2D9A5FD3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943cm 24.727cm)">
          <draw:image xlink:href="Pictures/10000200000000320000004E38641E48F966DE6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165cm 24.66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268cm 24.653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493cm 24.6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6.655cm 24.657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86cm 24.657cm)">
          <draw:image xlink:href="Pictures/10000200000000340000003A0FFAD569E79EFBEC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7.287cm 24.66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7.361cm 24.653cm)">
          <draw:image xlink:href="Pictures/100002000000000B0000004CC534B9BB0335CED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579cm 24.6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781cm 24.6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961cm 24.6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8.042cm 24.653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8.212cm 24.653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8.261cm 24.653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8.468cm 24.65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659cm 24.6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8.863cm 24.727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9.05cm 24.66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28cm 24.66cm)">
          <draw:image xlink:href="Pictures/10000200000000350000003BDBD0E417D692510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664cm 24.66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9.876cm 24.6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0.342cm 24.653cm)">
          <draw:image xlink:href="Pictures/100002000000003F000000491FD64EF9954C6D2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557cm 24.657cm)">
          <draw:image xlink:href="Pictures/10000200000000340000003A2A4C0E9CBCF3C02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737cm 24.6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0.952cm 24.724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17cm 24.657cm)">
          <draw:image xlink:href="Pictures/10000200000000340000003A534D428D0B93258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351cm 24.6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544cm 24.6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193cm" draw:transform="rotate (-3.14159265358979) translate (11.682cm 24.653cm)">
          <draw:image xlink:href="Pictures/100002000000000E000000379417BD59CBF6AC8A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2.123cm 24.653cm)">
          <draw:image xlink:href="Pictures/10000200000000310000004925FA655E56C2D2E9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2.208cm 24.653cm)">
          <draw:image xlink:href="Pictures/100002000000000B0000004C59D65BCCD79D22B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44cm 24.657cm)">
          <draw:image xlink:href="Pictures/10000200000000340000003A95D87F626E06C2C2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758cm 24.653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991cm 24.657cm)">
          <draw:image xlink:href="Pictures/10000200000000340000003ADA7159724703BE3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192cm 24.6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3.358cm 24.657cm)">
          <draw:image xlink:href="Pictures/10000200000000240000004897A49C77C4E3B07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566cm 24.66cm)">
          <draw:image xlink:href="Pictures/10000200000000350000003BCEAC52CA9D47100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3.946cm 24.66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176cm 24.657cm)">
          <draw:image xlink:href="Pictures/10000200000000340000003A5F32B0D9B4683006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14.62cm 24.653cm)">
          <draw:image xlink:href="Pictures/100002000000003F000000491FD64EF9954C6D2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839cm 24.657cm)">
          <draw:image xlink:href="Pictures/10000200000000340000003ADA7159724703BE3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023cm 24.6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5.234cm 24.724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453cm 24.657cm)">
          <draw:image xlink:href="Pictures/10000200000000340000003AFF0F22BA03484B5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637cm 24.6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827cm 24.6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236cm 24.6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6.356cm 24.653cm)">
          <draw:image xlink:href="Pictures/100002000000000E0000000E52751BCF1BD7893D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6.572cm 24.565cm)">
          <draw:image xlink:href="Pictures/100002000000002D000000323A3C243FC85F348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6.966cm 24.66cm)">
          <draw:image xlink:href="Pictures/10000200000000320000004DC794E923ED6A9CD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7.192cm 24.66cm)">
          <draw:image xlink:href="Pictures/10000200000000320000004DC794E923ED6A9CD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17.422cm 24.66cm)">
          <draw:image xlink:href="Pictures/10000200000000350000004D9D3740E3311EB6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7.643cm 24.66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7.753cm 24.653cm)">
          <draw:image xlink:href="Pictures/100002000000000E0000000E5CD8F06984DAB567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8.003cm 24.653cm)">
          <draw:image xlink:href="Pictures/10000200000000390000004957191AA777276A8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8.218cm 24.66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8.328cm 24.653cm)">
          <draw:image xlink:href="Pictures/100002000000000E0000000EFECF36831468385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8.571cm 24.66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18.8cm 24.653cm)">
          <draw:image xlink:href="Pictures/10000200000000340000004932A61F18A1BCBB9C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917cm 24.717cm)">
          <draw:image xlink:href="Pictures/1000020000000017000000205AB049052F237745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3.202cm 25.08cm)">
          <draw:image xlink:href="Pictures/100002000000003100000049BBD3339EC016792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364cm 25.0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3.558cm 25.087cm)">
          <draw:image xlink:href="Pictures/10000200000000350000003B6B84A745413FB116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759cm 25.154cm)">
          <draw:image xlink:href="Pictures/10000200000000320000004E0408C25808AA64C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946cm 25.0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122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4.461cm 25.08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68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032cm 25.087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258cm 25.084cm)">
          <draw:image xlink:href="Pictures/10000200000000340000003AFF3008F311432FC6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5.632cm 25.08cm)">
          <draw:image xlink:href="Pictures/100002000000003F0000004906F79226F6D1ECE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5.781cm 25.0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957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6.189cm 25.087cm)">
          <draw:image xlink:href="Pictures/10000200000000320000004E62B970A8D4624E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387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6.483cm 25.08cm)">
          <draw:image xlink:href="Pictures/100002000000000B0000004C0FB5E0D34CFCD57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67cm" draw:transform="rotate (-3.14159265358979) translate (6.712cm 25.08cm)">
          <draw:image xlink:href="Pictures/100002000000002F0000004C463C4E042736D24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945cm 25.087cm)">
          <draw:image xlink:href="Pictures/10000200000000350000003B3DEC70B87BDD1AE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284cm 25.0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7.403cm 25.08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7.619cm 24.992cm)">
          <draw:image xlink:href="Pictures/100002000000002D0000003297FC66E40B3EC946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7.971cm 25.087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8.197cm 25.08cm)">
          <draw:image xlink:href="Pictures/10000200000000330000004B2EA3EF70A7C69163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8.302cm 25.08cm)">
          <draw:image xlink:href="Pictures/100002000000000E0000000E4884D1C7C6CF245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8.532cm 25.08cm)">
          <draw:image xlink:href="Pictures/1000020000000029000000493E58F4E1135E57C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8.772cm 25.08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8.998cm 25.08cm)">
          <draw:image xlink:href="Pictures/10000200000000330000004B69E8DD03A4E6AF8B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9.103cm 25.08cm)">
          <draw:image xlink:href="Pictures/100002000000000E0000000EC026C45C49C9B576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9.347cm 25.087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9.572cm 25.087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9.791cm 25.087cm)">
          <draw:image xlink:href="Pictures/10000200000000320000004DC794E923ED6A9CD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0.017cm 25.087cm)">
          <draw:image xlink:href="Pictures/10000200000000320000004DC794E923ED6A9CDE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0.13cm 25.08cm)">
          <draw:image xlink:href="Pictures/100002000000000E0000000EC026C45C49C9B576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0.38cm 25.08cm)">
          <draw:image xlink:href="Pictures/10000200000000390000004957191AA777276A8E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0.596cm 25.08cm)">
          <draw:image xlink:href="Pictures/10000200000000330000004B000B1DEE33C0AD9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0.821cm 25.087cm)">
          <draw:image xlink:href="Pictures/10000200000000320000004B525A278558E3C0DD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1.05cm 25.087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1.156cm 25.08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1.4cm 25.087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1.629cm 25.087cm)">
          <draw:image xlink:href="Pictures/10000200000000340000004DAFDA2CEE6B3C151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1.855cm 25.08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2.084cm 25.087cm)">
          <draw:image xlink:href="Pictures/10000200000000360000004DE99D421B52479EF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027cm" draw:transform="rotate (-3.14159265358979) translate (12.437cm 24.981cm)">
          <draw:image xlink:href="Pictures/100002000000003400000008D862E52062BBC460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2.828cm 25.08cm)">
          <draw:image xlink:href="Pictures/1000020000000043000000493029E089B5FAD22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3.04cm 25.151cm)">
          <draw:image xlink:href="Pictures/10000200000000320000004D0FDD9FD803B8C3E8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3.21cm 25.08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4cm 25.084cm)">
          <draw:image xlink:href="Pictures/10000200000000340000003A534D428D0B932586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3.587cm 25.084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661cm 25.08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876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4.081cm 25.154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85cm" draw:transform="rotate (-3.14159265358979) translate (14.271cm 25.087cm)">
          <draw:image xlink:href="Pictures/100002000000003000000051D49C77A7FB60685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501cm 25.087cm)">
          <draw:image xlink:href="Pictures/10000200000000350000003B2DCD820A8212B3BB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835cm 25.087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068cm 25.084cm)">
          <draw:image xlink:href="Pictures/10000200000000340000003A304B9310970EBAE0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15.45cm 25.087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643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5.87cm 25.087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6.071cm 25.08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264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6.466cm 25.08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804cm 25.0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019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6cm" draw:transform="rotate (-3.14159265358979) translate (17.312cm 25.084cm)">
          <draw:image xlink:href="Pictures/10000200000000240000004A74AEDA80C25DFBC8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7.538cm 25.087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7.739cm 25.08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884cm 25.084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958cm 25.08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8.166cm 25.154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356cm 25.087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709cm 25.087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942cm 25.087cm)">
          <draw:image xlink:href="Pictures/10000200000000350000003B2369503199FDDC47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3.219cm 25.51cm)">
          <draw:image xlink:href="Pictures/100002000000003F0000004906F79226F6D1ECED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368cm 25.51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544cm 25.5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777cm 25.518cm)">
          <draw:image xlink:href="Pictures/10000200000000320000004E62B970A8D4624E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974cm 25.5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4.07cm 25.51cm)">
          <draw:image xlink:href="Pictures/100002000000000B0000004C59B198EC992AD57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67cm" draw:transform="rotate (-3.14159265358979) translate (4.299cm 25.51cm)">
          <draw:image xlink:href="Pictures/100002000000002F0000004C19F190FF02369E9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532cm 25.518cm)">
          <draw:image xlink:href="Pictures/10000200000000350000003B5917174A15492975.png" xlink:type="simple" xlink:show="embed" xlink:actuate="onLoad" draw:mime-type="image/png">
            <text:p/>
          </draw:image>
        </draw:frame>
        <draw:frame draw:style-name="gr7" draw:text-style-name="P1" draw:layer="layout" svg:width="0.112cm" svg:height="0.031cm" draw:transform="rotate (-3.14159265358979) translate (4.8cm 25.415cm)">
          <draw:image xlink:href="Pictures/10000200000000200000000991C304D5C8FF791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142cm 25.5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375cm 25.518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5.717cm 25.51cm)">
          <draw:image xlink:href="Pictures/10000200000000310000004925FA655E56C2D2E9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5.904cm 25.514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6.049cm 25.514cm)">
          <draw:image xlink:href="Pictures/10000200000000240000004895E5C5995DFDE87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235cm 25.5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6.454cm 25.518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691cm 25.518cm)">
          <draw:image xlink:href="Pictures/10000200000000350000003BB0B3EB99FCADB1D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7.015cm 25.518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244cm 25.514cm)">
          <draw:image xlink:href="Pictures/10000200000000340000003AFD89665031E6D0FA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7.587cm 25.51cm)">
          <draw:image xlink:href="Pictures/100002000000003100000049BD017D1B7F6FB55B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791cm 25.514cm)">
          <draw:image xlink:href="Pictures/10000200000000340000003AC4DC180131C9780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7.961cm 25.51cm)">
          <draw:image xlink:href="Pictures/100002000000002400000037AA1BDC566756F957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148cm 25.5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362cm 25.5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8.701cm 25.5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8.937cm 25.518cm)">
          <draw:image xlink:href="Pictures/10000200000000320000004E62B970A8D4624E72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146cm 25.518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9.354cm 25.514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559cm 25.518cm)">
          <draw:image xlink:href="Pictures/10000200000000350000003BF0D81C923FD20F5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027cm" draw:transform="rotate (-3.14159265358979) translate (9.9cm 25.412cm)">
          <draw:image xlink:href="Pictures/10000200000000340000000839927ACDC886A887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0.25cm 25.51cm)">
          <draw:image xlink:href="Pictures/1000020000000031000000499D081047EB72A9D8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0.324cm 25.51cm)">
          <draw:image xlink:href="Pictures/100002000000000B0000004C3333C6B1F42345BD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543cm 25.5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765cm 25.5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994cm 25.518cm)">
          <draw:image xlink:href="Pictures/10000200000000350000003BD08BEAF1FEECF76F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1.389cm 25.518cm)">
          <draw:image xlink:href="Pictures/10000200000000450000004DF86B91B62F6D400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1.562cm 25.51cm)">
          <draw:image xlink:href="Pictures/1000020000000024000000375B7EAFABAFD7C58F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11.735cm 25.585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925cm 25.518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264cm 25.51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493cm 25.514cm)">
          <draw:image xlink:href="Pictures/10000200000000340000003A87A3D13ECC853840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2.698cm 25.51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2.864cm 25.514cm)">
          <draw:image xlink:href="Pictures/1000020000000024000000483786B7723F765DD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95cm" draw:transform="rotate (-3.14159265358979) translate (13.051cm 25.518cm)">
          <draw:image xlink:href="Pictures/10000200000000300000005442C194C1A9FC9916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3.234cm 25.51cm)">
          <draw:image xlink:href="Pictures/1000020000000024000000371C87DA0F028F0238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298cm 25.51cm)">
          <draw:image xlink:href="Pictures/100002000000000D000000490E070896BEAD182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531cm 25.518cm)">
          <draw:image xlink:href="Pictures/10000200000000350000003B518A8CD4915C89DE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193cm" draw:transform="rotate (-3.14159265358979) translate (13.647cm 25.51cm)">
          <draw:image xlink:href="Pictures/100002000000000E000000376C706681DC6E9F1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4.028cm 25.518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4.253cm 25.518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4.479cm 25.518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4.688cm 25.51cm)">
          <draw:image xlink:href="Pictures/100002000000002900000049AC14C8B42F8E5E16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4.811cm 25.51cm)">
          <draw:image xlink:href="Pictures/100002000000000E0000000E54319627E4BEB2BA.png" xlink:type="simple" xlink:show="embed" xlink:actuate="onLoad" draw:mime-type="image/png">
            <text:p/>
          </draw:image>
        </draw:frame>
        <draw:frame draw:style-name="gr5" draw:text-style-name="P5" draw:layer="layout" svg:width="16.512cm" svg:height="0.319cm" svg:x="3.001cm" svg:y="26.385cm">
          <draw:text-box>
            <text:p text:style-name="P2"><text:span text:style-name="T5">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65cm" svg:height="1.802cm" svg:x="10.176cm" svg:y="0.999cm">
          <draw:image xlink:href="Pictures/10000000000002620000029A775A0DA0BF5C90FC.jpg" xlink:type="simple" xlink:show="embed" xlink:actuate="onLoad" draw:mime-type="image/jpeg">
            <text:p/>
          </draw:image>
        </draw:frame>
        <draw:frame draw:style-name="gr2" draw:text-style-name="P3" draw:layer="layout" svg:width="0.316cm" svg:height="0.357cm" svg:x="9.507cm" svg:y="2.828cm">
          <draw:text-box>
            <text:p text:style-name="P2"><text:span text:style-name="T1">1</text:span></text:p>
          </draw:text-box>
        </draw:frame>
        <draw:frame draw:style-name="gr2" draw:text-style-name="P3" draw:layer="layout" svg:width="0.316cm" svg:height="0.357cm" svg:x="9.495cm" svg:y="2.815cm">
          <draw:text-box>
            <text:p text:style-name="P2"><text:span text:style-name="T2">1</text:span></text:p>
          </draw:text-box>
        </draw:frame>
        <draw:frame draw:style-name="gr2" draw:text-style-name="P3" draw:layer="layout" svg:width="0.316cm" svg:height="0.357cm" svg:x="9.719cm" svg:y="2.828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706cm" svg:y="2.815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965cm" svg:y="2.828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9.952cm" svg:y="2.815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193cm" svg:y="2.828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0.18cm" svg:y="2.815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0.405cm" svg:y="2.828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0.392cm" svg:y="2.815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0.633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621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722cm" svg:y="2.828cm">
          <draw:text-box>
            <text:p text:style-name="P2"><text:span text:style-name="T1">7</text:span></text:p>
          </draw:text-box>
        </draw:frame>
        <draw:frame draw:style-name="gr2" draw:text-style-name="P3" draw:layer="layout" svg:width="0.316cm" svg:height="0.357cm" svg:x="10.71cm" svg:y="2.815cm">
          <draw:text-box>
            <text:p text:style-name="P2"><text:span text:style-name="T2">7</text:span></text:p>
          </draw:text-box>
        </draw:frame>
        <draw:frame draw:style-name="gr2" draw:text-style-name="P3" draw:layer="layout" svg:width="0.316cm" svg:height="0.357cm" svg:x="10.883cm" svg:y="2.828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10.87cm" svg:y="2.815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11.112cm" svg:y="2.828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1.099cm" svg:y="2.815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1.34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328cm" svg:y="2.815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1.429cm" svg:y="2.828cm">
          <draw:text-box>
            <text:p/>
          </draw:text-box>
        </draw:frame>
        <draw:frame draw:style-name="gr3" draw:text-style-name="P3" draw:layer="layout" svg:width="0.316cm" svg:height="0.937cm" svg:x="11.417cm" svg:y="2.815cm">
          <draw:text-box>
            <text:p/>
          </draw:text-box>
        </draw:frame>
        <draw:frame draw:style-name="gr2" draw:text-style-name="P3" draw:layer="layout" svg:width="0.316cm" svg:height="0.357cm" svg:x="11.658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645cm" svg:y="2.815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1.747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734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958cm" svg:y="2.828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946cm" svg:y="2.815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2.187cm" svg:y="2.828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2.174cm" svg:y="2.815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2.276cm" svg:y="2.828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263cm" svg:y="2.815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521cm" svg:y="2.828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509cm" svg:y="2.815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173cm" svg:y="3.192cm">
          <draw:text-box>
            <text:p text:style-name="P2"><text:span text:style-name="T1">7</text:span></text:p>
          </draw:text-box>
        </draw:frame>
        <draw:frame draw:style-name="gr2" draw:text-style-name="P3" draw:layer="layout" svg:width="0.316cm" svg:height="0.357cm" svg:x="9.16cm" svg:y="3.179cm">
          <draw:text-box>
            <text:p text:style-name="P2"><text:span text:style-name="T2">7</text:span></text:p>
          </draw:text-box>
        </draw:frame>
        <draw:frame draw:style-name="gr2" draw:text-style-name="P3" draw:layer="layout" svg:width="0.316cm" svg:height="0.357cm" svg:x="9.334cm" svg:y="3.192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9.321cm" svg:y="3.179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9.56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55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9.774cm" svg:y="3.192cm">
          <draw:text-box>
            <text:p/>
          </draw:text-box>
        </draw:frame>
        <draw:frame draw:style-name="gr3" draw:text-style-name="P3" draw:layer="layout" svg:width="0.316cm" svg:height="0.937cm" svg:x="9.761cm" svg:y="3.179cm">
          <draw:text-box>
            <text:p/>
          </draw:text-box>
        </draw:frame>
        <draw:frame draw:style-name="gr2" draw:text-style-name="P3" draw:layer="layout" svg:width="0.316cm" svg:height="0.357cm" svg:x="9.965cm" svg:y="3.1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952cm" svg:y="3.179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0.053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04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28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269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494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48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583cm" svg:y="3.1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57cm" svg:y="3.179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811cm" svg:y="3.1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0.798cm" svg:y="3.179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1.057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044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1.15cm" svg:y="3.192cm">
          <draw:text-box>
            <text:p/>
          </draw:text-box>
        </draw:frame>
        <draw:frame draw:style-name="gr3" draw:text-style-name="P3" draw:layer="layout" svg:width="0.316cm" svg:height="0.937cm" svg:x="11.137cm" svg:y="3.179cm">
          <draw:text-box>
            <text:p/>
          </draw:text-box>
        </draw:frame>
        <draw:frame draw:style-name="gr2" draw:text-style-name="P3" draw:layer="layout" svg:width="0.316cm" svg:height="0.357cm" svg:x="11.34cm" svg:y="3.1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328cm" svg:y="3.179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1.569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556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781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768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99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98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204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191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382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369cm" svg:y="3.179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61cm" svg:y="3.1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598cm" svg:y="3.179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856cm" svg:y="3.1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843cm" svg:y="3.179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7.065cm" svg:y="3.556cm">
          <draw:text-box>
            <text:p/>
          </draw:text-box>
        </draw:frame>
        <draw:frame draw:style-name="gr3" draw:text-style-name="P3" draw:layer="layout" svg:width="0.316cm" svg:height="0.937cm" svg:x="7.052cm" svg:y="3.544cm">
          <draw:text-box>
            <text:p/>
          </draw:text-box>
        </draw:frame>
        <draw:frame draw:style-name="gr2" draw:text-style-name="P3" draw:layer="layout" svg:width="0.316cm" svg:height="0.357cm" svg:x="7.255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7.243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7.484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7.471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7.5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7.5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7.785cm" svg:y="3.556cm">
          <draw:text-box>
            <text:p text:style-name="P2"><text:span text:style-name="T1">8</text:span></text:p>
          </draw:text-box>
        </draw:frame>
        <draw:frame draw:style-name="gr2" draw:text-style-name="P3" draw:layer="layout" svg:width="0.316cm" svg:height="0.357cm" svg:x="7.772cm" svg:y="3.544cm">
          <draw:text-box>
            <text:p text:style-name="P2"><text:span text:style-name="T2">8</text:span></text:p>
          </draw:text-box>
        </draw:frame>
        <draw:frame draw:style-name="gr2" draw:text-style-name="P3" draw:layer="layout" svg:width="0.316cm" svg:height="0.357cm" svg:x="8.01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24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22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45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441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631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61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72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8.707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8.949cm" svg:y="3.556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8.936cm" svg:y="3.544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9.16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14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406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393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9.495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482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744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73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9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9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18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17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36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3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451cm" svg:y="3.556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439cm" svg:y="3.544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68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0.667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0.9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913cm" svg:y="3.544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1.014cm" svg:y="3.556cm">
          <draw:text-box>
            <text:p/>
          </draw:text-box>
        </draw:frame>
        <draw:frame draw:style-name="gr3" draw:text-style-name="P3" draw:layer="layout" svg:width="0.316cm" svg:height="0.937cm" svg:x="11.002cm" svg:y="3.544cm">
          <draw:text-box>
            <text:p/>
          </draw:text-box>
        </draw:frame>
        <draw:frame draw:style-name="gr2" draw:text-style-name="P3" draw:layer="layout" svg:width="0.316cm" svg:height="0.357cm" svg:x="11.209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1.196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1.438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42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649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637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861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84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07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0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23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479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2.466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2.725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712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813cm" svg:y="3.556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2.801cm" svg:y="3.544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3.04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02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254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241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343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33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5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508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639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626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3.728cm" svg:y="3.556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3.715cm" svg:y="3.544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3.956cm" svg:y="3.556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3.944cm" svg:y="3.544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4.168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155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4.414cm" svg:y="3.556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4.401cm" svg:y="3.544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14.502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49cm" svg:y="3.544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4.714cm" svg:y="3.556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4.701cm" svg:y="3.544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4.96cm" svg:y="3.556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947cm" svg:y="3.544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7.154cm" svg:y="3.92cm">
          <draw:text-box>
            <text:p/>
          </draw:text-box>
        </draw:frame>
        <draw:frame draw:style-name="gr3" draw:text-style-name="P3" draw:layer="layout" svg:width="0.316cm" svg:height="0.937cm" svg:x="7.141cm" svg:y="3.908cm">
          <draw:text-box>
            <text:p/>
          </draw:text-box>
        </draw:frame>
        <draw:frame draw:style-name="gr2" draw:text-style-name="P3" draw:layer="layout" svg:width="0.316cm" svg:height="0.357cm" svg:x="7.382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7.37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7.628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7.615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7.873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7.861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8.102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8.089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8.331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8.318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8.542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53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771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8.758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8.987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8.974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9.215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9.203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9.461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9.448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9.689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9.677cm" svg:y="3.908cm">
          <draw:text-box>
            <text:p text:style-name="P2"><text:span text:style-name="T2">9</text:span></text:p>
          </draw:text-box>
        </draw:frame>
        <draw:frame draw:style-name="gr2" draw:text-style-name="P3" draw:layer="layout" svg:width="0.316cm" svg:height="0.357cm" svg:x="9.778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76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9.9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9.977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079cm" svg:y="3.92cm">
          <draw:text-box>
            <text:p text:style-name="P2"><text:span text:style-name="T1">3</text:span></text:p>
          </draw:text-box>
        </draw:frame>
        <draw:frame draw:style-name="gr2" draw:text-style-name="P3" draw:layer="layout" svg:width="0.316cm" svg:height="0.357cm" svg:x="10.066cm" svg:y="3.908cm">
          <draw:text-box>
            <text:p text:style-name="P2"><text:span text:style-name="T2">3</text:span></text:p>
          </draw:text-box>
        </draw:frame>
        <draw:frame draw:style-name="gr2" draw:text-style-name="P3" draw:layer="layout" svg:width="0.316cm" svg:height="0.357cm" svg:x="10.307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0.295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0.51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50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608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0.595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0.786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0.773cm" svg:y="3.908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0.875cm" svg:y="3.92cm">
          <draw:text-box>
            <text:p/>
          </draw:text-box>
        </draw:frame>
        <draw:frame draw:style-name="gr3" draw:text-style-name="P3" draw:layer="layout" svg:width="0.316cm" svg:height="0.937cm" svg:x="10.862cm" svg:y="3.908cm">
          <draw:text-box>
            <text:p/>
          </draw:text-box>
        </draw:frame>
        <draw:frame draw:style-name="gr2" draw:text-style-name="P3" draw:layer="layout" svg:width="0.316cm" svg:height="0.357cm" svg:x="11.103cm" svg:y="3.92cm">
          <draw:text-box>
            <text:p text:style-name="P2"><text:span text:style-name="T1">9</text:span></text:p>
          </draw:text-box>
        </draw:frame>
        <draw:frame draw:style-name="gr2" draw:text-style-name="P3" draw:layer="layout" svg:width="0.316cm" svg:height="0.357cm" svg:x="11.091cm" svg:y="3.908cm">
          <draw:text-box>
            <text:p text:style-name="P2"><text:span text:style-name="T2">9</text:span></text:p>
          </draw:text-box>
        </draw:frame>
        <draw:frame draw:style-name="gr3" draw:text-style-name="P3" draw:layer="layout" svg:width="0.316cm" svg:height="0.937cm" svg:x="11.192cm" svg:y="3.92cm">
          <draw:text-box>
            <text:p/>
          </draw:text-box>
        </draw:frame>
        <draw:frame draw:style-name="gr3" draw:text-style-name="P3" draw:layer="layout" svg:width="0.316cm" svg:height="0.937cm" svg:x="11.179cm" svg:y="3.908cm">
          <draw:text-box>
            <text:p/>
          </draw:text-box>
        </draw:frame>
        <draw:frame draw:style-name="gr2" draw:text-style-name="P3" draw:layer="layout" svg:width="0.316cm" svg:height="0.357cm" svg:x="11.38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374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599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586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1.82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1.814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073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2.06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2.284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272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496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483cm" svg:y="3.908cm">
          <draw:text-box>
            <text:p text:style-name="P2"><text:span text:style-name="T2"/></text:p>
          </draw:text-box>
        </draw:frame>
        <draw:frame draw:style-name="gr2" draw:text-style-name="P3" draw:layer="layout" svg:width="0.316cm" svg:height="0.357cm" svg:x="12.585cm" svg:y="3.92cm">
          <draw:text-box>
            <text:p text:style-name="P2"><text:span text:style-name="T1">4</text:span></text:p>
          </draw:text-box>
        </draw:frame>
        <draw:frame draw:style-name="gr2" draw:text-style-name="P3" draw:layer="layout" svg:width="0.316cm" svg:height="0.357cm" svg:x="12.572cm" svg:y="3.908cm">
          <draw:text-box>
            <text:p text:style-name="P2"><text:span text:style-name="T2">4</text:span></text:p>
          </draw:text-box>
        </draw:frame>
        <draw:frame draw:style-name="gr2" draw:text-style-name="P3" draw:layer="layout" svg:width="0.316cm" svg:height="0.357cm" svg:x="12.797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2.784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2.885cm" svg:y="3.92cm">
          <draw:text-box>
            <text:p/>
          </draw:text-box>
        </draw:frame>
        <draw:frame draw:style-name="gr3" draw:text-style-name="P3" draw:layer="layout" svg:width="0.316cm" svg:height="0.937cm" svg:x="12.873cm" svg:y="3.908cm">
          <draw:text-box>
            <text:p/>
          </draw:text-box>
        </draw:frame>
        <draw:frame draw:style-name="gr2" draw:text-style-name="P3" draw:layer="layout" svg:width="0.316cm" svg:height="0.357cm" svg:x="13.114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3.101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3.36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347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3.592cm" svg:y="3.92cm">
          <draw:text-box>
            <text:p/>
          </draw:text-box>
        </draw:frame>
        <draw:frame draw:style-name="gr3" draw:text-style-name="P3" draw:layer="layout" svg:width="0.316cm" svg:height="0.937cm" svg:x="13.58cm" svg:y="3.908cm">
          <draw:text-box>
            <text:p/>
          </draw:text-box>
        </draw:frame>
        <draw:frame draw:style-name="gr2" draw:text-style-name="P3" draw:layer="layout" svg:width="0.316cm" svg:height="0.357cm" svg:x="13.783cm" svg:y="3.92cm">
          <draw:text-box>
            <text:p text:style-name="P2"><text:span text:style-name="T1">5</text:span></text:p>
          </draw:text-box>
        </draw:frame>
        <draw:frame draw:style-name="gr2" draw:text-style-name="P3" draw:layer="layout" svg:width="0.316cm" svg:height="0.357cm" svg:x="13.77cm" svg:y="3.908cm">
          <draw:text-box>
            <text:p text:style-name="P2"><text:span text:style-name="T2">5</text:span></text:p>
          </draw:text-box>
        </draw:frame>
        <draw:frame draw:style-name="gr2" draw:text-style-name="P3" draw:layer="layout" svg:width="0.316cm" svg:height="0.357cm" svg:x="14.011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3.999cm" svg:y="3.908cm">
          <draw:text-box>
            <text:p text:style-name="P2"><text:span text:style-name="T2"/></text:p>
          </draw:text-box>
        </draw:frame>
        <draw:frame draw:style-name="gr3" draw:text-style-name="P3" draw:layer="layout" svg:width="0.316cm" svg:height="0.937cm" svg:x="14.227cm" svg:y="3.92cm">
          <draw:text-box>
            <text:p/>
          </draw:text-box>
        </draw:frame>
        <draw:frame draw:style-name="gr3" draw:text-style-name="P3" draw:layer="layout" svg:width="0.316cm" svg:height="0.937cm" svg:x="14.215cm" svg:y="3.908cm">
          <draw:text-box>
            <text:p/>
          </draw:text-box>
        </draw:frame>
        <draw:frame draw:style-name="gr2" draw:text-style-name="P3" draw:layer="layout" svg:width="0.316cm" svg:height="0.357cm" svg:x="14.418cm" svg:y="3.92cm">
          <draw:text-box>
            <text:p text:style-name="P2"><text:span text:style-name="T1">2</text:span></text:p>
          </draw:text-box>
        </draw:frame>
        <draw:frame draw:style-name="gr2" draw:text-style-name="P3" draw:layer="layout" svg:width="0.316cm" svg:height="0.357cm" svg:x="14.405cm" svg:y="3.908cm">
          <draw:text-box>
            <text:p text:style-name="P2"><text:span text:style-name="T2">2</text:span></text:p>
          </draw:text-box>
        </draw:frame>
        <draw:frame draw:style-name="gr2" draw:text-style-name="P3" draw:layer="layout" svg:width="0.316cm" svg:height="0.357cm" svg:x="14.663cm" svg:y="3.92cm">
          <draw:text-box>
            <text:p text:style-name="P2"><text:span text:style-name="T1"/></text:p>
          </draw:text-box>
        </draw:frame>
        <draw:frame draw:style-name="gr2" draw:text-style-name="P3" draw:layer="layout" svg:width="0.316cm" svg:height="0.357cm" svg:x="14.651cm" svg:y="3.908cm">
          <draw:text-box>
            <text:p text:style-name="P2"><text:span text:style-name="T2"/></text:p>
          </draw:text-box>
        </draw:frame>
        <draw:frame draw:style-name="gr4" draw:text-style-name="P4" draw:layer="layout" svg:width="0.388cm" svg:height="0.433cm" svg:x="14.879cm" svg:y="3.859cm">
          <draw:text-box>
            <text:p text:style-name="P2"><text:span text:style-name="T3"/></text:p>
          </draw:text-box>
        </draw:frame>
        <draw:frame draw:style-name="gr4" draw:text-style-name="P4" draw:layer="layout" svg:width="0.388cm" svg:height="0.433cm" svg:x="14.862cm" svg:y="3.842cm">
          <draw:text-box>
            <text:p text:style-name="P2"><text:span text:style-name="T4"/></text:p>
          </draw:text-box>
        </draw:frame>
        <draw:frame draw:style-name="gr5" draw:text-style-name="P5" draw:layer="layout" svg:width="6.619cm" svg:height="0.319cm" svg:x="4.517cm" svg:y="4.264cm">
          <draw:text-box>
            <text:p text:style-name="P2"><text:span text:style-name="T5">  !" #$  % "&amp;#'()*+(*,""!("&amp;!!5&amp;-(5&amp;-$14( 41./00*01+02</text:span></text:p>
          </draw:text-box>
        </draw:frame>
        <draw:polygon draw:style-name="gr6" draw:text-style-name="P6" draw:layer="layout" svg:width="2.625cm" svg:height="0.021cm" svg:x="11.932cm" svg:y="4.876cm" svg:viewBox="0 0 2626 22" draw:points="0,22 2626,22 2626,0 0,0">
          <text:p/>
        </draw:polygon>
        <draw:frame draw:style-name="gr5" draw:text-style-name="P5" draw:layer="layout" svg:width="4.925cm" svg:height="0.319cm" svg:x="7.366cm" svg:y="4.59cm">
          <draw:text-box>
            <text:p text:style-name="P2"><text:span text:style-name="T5">-#.3456*22/1*775%18"&amp;.</text:span><text:span text:style-name="T6"> !" #9 ! :;&lt;#:=!</text:span><text:span text:style-name="T5">:</text:span></text:p>
          </draw:text-box>
        </draw:frame>
        <draw:frame draw:style-name="gr5" draw:text-style-name="P5" draw:layer="layout" svg:width="0.282cm" svg:height="0.319cm" svg:x="11.002cm" svg:y="4.916cm">
          <draw:text-box>
            <text:p text:style-name="P2"><text:span text:style-name="T5"/></text:p>
          </draw:text-box>
        </draw:frame>
        <draw:frame draw:style-name="gr7" draw:text-style-name="P1" draw:layer="layout" svg:width="0.137cm" svg:height="0.207cm" draw:transform="rotate (-3.14159265358979) translate (3.164cm 27.048cm)">
          <draw:image xlink:href="Pictures/10000200000000270000003B05286EB9A21EFBF7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07cm" draw:transform="rotate (-3.14159265358979) translate (3.368cm 27.048cm)">
          <draw:image xlink:href="Pictures/10000200000000310000003B9F857D2CA7265267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3.576cm 27.055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3.784cm 27.048cm)">
          <draw:image xlink:href="Pictures/10000200000000370000003B5EE91CAC0CE0244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3.985cm 27.048cm)">
          <draw:image xlink:href="Pictures/10000200000000320000003BE891A0D1AFB21AB2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4.254cm 27.048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4.345cm 27.048cm)">
          <draw:image xlink:href="Pictures/100002000000000B0000000B1A5E4C87F038D972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4.518cm 26.978cm)">
          <draw:image xlink:href="Pictures/100002000000002400000028F92ABEC2A38DFE10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4.793cm 27.0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4.885cm 27.048cm)">
          <draw:image xlink:href="Pictures/100002000000000B0000000B1A5E4C87F038D972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7cm" draw:transform="rotate (-3.14159265358979) translate (5.082cm 27.048cm)">
          <draw:image xlink:href="Pictures/100002000000002D0000003BDB96B4E0B3D1F2BF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5.248cm 27.04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7" draw:text-style-name="P1" draw:layer="layout" svg:width="0.151cm" svg:height="0.218cm" draw:transform="rotate (-3.14159265358979) translate (5.439cm 27.0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7cm" draw:transform="rotate (-3.14159265358979) translate (5.576cm 27.091cm)">
          <draw:image xlink:href="Pictures/1000020000000024000000497AAB5EEBD26E4CE0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5.74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5.925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6.10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6.271cm 27.048cm)">
          <draw:image xlink:href="Pictures/10000200000000210000003BC2F63E64AC9D8056.png" xlink:type="simple" xlink:show="embed" xlink:actuate="onLoad" draw:mime-type="image/png">
            <text:p/>
          </draw:image>
        </draw:frame>
        <draw:frame draw:style-name="gr7" draw:text-style-name="P1" draw:layer="layout" svg:width="0.084cm" svg:height="0.271cm" draw:transform="rotate (-3.14159265358979) translate (6.511cm 27.10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6.677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6.751cm 27.048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6.881cm 27.052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7.04cm 27.052cm)">
          <draw:image xlink:href="Pictures/10000200000000290000002F98687E1D1E4289F6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7.177cm 27.048cm)">
          <draw:image xlink:href="Pictures/100002000000001D0000002CFAF6EF2483DE9003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7.319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7.481cm 27.108cm)">
          <draw:image xlink:href="Pictures/10000200000000240000003F3123375044C78669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7.636cm 27.055cm)">
          <draw:image xlink:href="Pictures/10000200000000260000004138E0885401153CB8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7.819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71cm" draw:transform="rotate (-3.14159265358979) translate (7.936cm 27.105cm)">
          <draw:image xlink:href="Pictures/10000200000000190000004DDCA241A41A6F27A5.png" xlink:type="simple" xlink:show="embed" xlink:actuate="onLoad" draw:mime-type="image/png">
            <text:p/>
          </draw:image>
        </draw:frame>
        <draw:frame draw:style-name="gr7" draw:text-style-name="P1" draw:layer="layout" svg:width="0.062cm" svg:height="0.087cm" draw:transform="rotate (-3.14159265358979) translate (8.038cm 27.098cm)">
          <draw:image xlink:href="Pictures/1000020000000012000000192449DB50704DDCD4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207cm" draw:transform="rotate (-3.14159265358979) translate (8.328cm 27.048cm)">
          <draw:image xlink:href="Pictures/10000200000000270000003B09FF9F90B6BA4444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07cm" draw:transform="rotate (-3.14159265358979) translate (8.532cm 27.048cm)">
          <draw:image xlink:href="Pictures/10000200000000310000003B4D1FDD878380ABDE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8.737cm 27.055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8.945cm 27.048cm)">
          <draw:image xlink:href="Pictures/10000200000000370000003B15F5B83958DDE2C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9.146cm 27.048cm)">
          <draw:image xlink:href="Pictures/10000200000000320000003B4710C0BFAB6FE27A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9.418cm 27.048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9.509cm 27.048cm)">
          <draw:image xlink:href="Pictures/100002000000000B0000000B01C81F2FD7CF54B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9.679cm 26.978cm)">
          <draw:image xlink:href="Pictures/100002000000002400000028F36B6F80DF431BF2.png" xlink:type="simple" xlink:show="embed" xlink:actuate="onLoad" draw:mime-type="image/png">
            <text:p/>
          </draw:image>
        </draw:frame>
        <draw:frame draw:style-name="gr7" draw:text-style-name="P1" draw:layer="layout" svg:width="0.115cm" svg:height="0.207cm" draw:transform="rotate (-3.14159265358979) translate (9.946cm 27.048cm)">
          <draw:image xlink:href="Pictures/10000200000000210000003B7C6D2C426BAEE486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18cm" draw:transform="rotate (-3.14159265358979) translate (10.14cm 27.055cm)">
          <draw:image xlink:href="Pictures/100002000000002C0000003EFCBAD64324E64956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038cm" draw:transform="rotate (-3.14159265358979) translate (10.226cm 27.048cm)">
          <draw:image xlink:href="Pictures/100002000000000B0000000B382537E2114B022D.png" xlink:type="simple" xlink:show="embed" xlink:actuate="onLoad" draw:mime-type="image/png">
            <text:p/>
          </draw:image>
        </draw:frame>
        <draw:frame draw:style-name="gr7" draw:text-style-name="P1" draw:layer="layout" svg:width="0.151cm" svg:height="0.218cm" draw:transform="rotate (-3.14159265358979) translate (10.423cm 27.055cm)">
          <draw:image xlink:href="Pictures/100002000000002B0000003ED86067E259A67360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7cm" draw:transform="rotate (-3.14159265358979) translate (10.603cm 27.048cm)">
          <draw:image xlink:href="Pictures/100002000000002D0000003B4F7623556508E828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0.776cm 27.055cm)">
          <draw:image xlink:href="Pictures/10000200000000280000003E1F0A21EDD613499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7cm" draw:transform="rotate (-3.14159265358979) translate (10.917cm 27.091cm)">
          <draw:image xlink:href="Pictures/1000020000000024000000497AAB5EEBD26E4CE0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11.08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11.266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11cm" draw:transform="rotate (-3.14159265358979) translate (11.446cm 27.048cm)">
          <draw:image xlink:href="Pictures/10000200000000290000003CD40F90C4768DDF0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218cm" draw:transform="rotate (-3.14159265358979) translate (11.626cm 27.055cm)">
          <draw:image xlink:href="Pictures/100002000000002A0000003EA499D39FF4B7539A.png" xlink:type="simple" xlink:show="embed" xlink:actuate="onLoad" draw:mime-type="image/png">
            <text:p/>
          </draw:image>
        </draw:frame>
        <draw:frame draw:style-name="gr7" draw:text-style-name="P1" draw:layer="layout" svg:width="0.084cm" svg:height="0.271cm" draw:transform="rotate (-3.14159265358979) translate (11.852cm 27.105cm)">
          <draw:image xlink:href="Pictures/10000200000000180000004DAA976ACC6B5BFDB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2.017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2.18cm 27.052cm)">
          <draw:image xlink:href="Pictures/10000200000000240000002FC646D24C29DB9608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2.345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12.61cm 27.048cm)">
          <draw:image xlink:href="Pictures/10000200000000410000002E6678D0D421470EDB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2.797cm 27.105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2.956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3.133cm 27.048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14cm" draw:transform="rotate (-3.14159265358979) translate (13.312cm 27.048cm)">
          <draw:image xlink:href="Pictures/10000200000000250000003DFF5EDB64199E4B7E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3.481cm 27.055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13.756cm 27.048cm)">
          <draw:image xlink:href="Pictures/10000200000000410000002E03749E2F13F0CE66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3.937cm 27.052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4.103cm 27.048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4.236cm 27.052cm)">
          <draw:image xlink:href="Pictures/100002000000001D0000003A778F0F69008A8DF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4.398cm 27.055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71cm" draw:transform="rotate (-3.14159265358979) translate (14.515cm 27.105cm)">
          <draw:image xlink:href="Pictures/10000200000000190000004D81E467A6FAEE9354.png" xlink:type="simple" xlink:show="embed" xlink:actuate="onLoad" draw:mime-type="image/png">
            <text:p/>
          </draw:image>
        </draw:frame>
        <draw:polygon draw:style-name="gr8" draw:text-style-name="P7" draw:layer="layout" svg:width="16.102cm" svg:height="0.017cm" svg:x="2.95cm" svg:y="26.709cm" svg:viewBox="0 0 16103 18" draw:points="0,18 16103,18 16103,0 0,0">
          <text:p/>
        </draw:polygon>
        <draw:frame draw:style-name="gr7" draw:text-style-name="P1" draw:layer="layout" svg:width="0.115cm" svg:height="0.207cm" draw:transform="rotate (-3.14159265358979) translate (3.152cm 27.391cm)">
          <draw:image xlink:href="Pictures/10000200000000210000003B013AA18CD00A5E1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4cm" draw:transform="rotate (-3.14159265358979) translate (3.318cm 27.32cm)">
          <draw:image xlink:href="Pictures/10000200000000240000002804E1516B4E716BAF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07cm" draw:transform="rotate (-3.14159265358979) translate (3.611cm 27.391cm)">
          <draw:image xlink:href="Pictures/10000200000000330000003BA69187873ED193D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3.802cm 27.391cm)">
          <draw:image xlink:href="Pictures/10000200000000370000003BDA3A78AD40E62007.png" xlink:type="simple" xlink:show="embed" xlink:actuate="onLoad" draw:mime-type="image/png">
            <text:p/>
          </draw:image>
        </draw:frame>
        <draw:frame draw:style-name="gr7" draw:text-style-name="P1" draw:layer="layout" svg:width="0.091cm" svg:height="0.024cm" draw:transform="rotate (-3.14159265358979) translate (4.007cm 27.313cm)">
          <draw:image xlink:href="Pictures/100002000000001A000000070FFB7FF6920DA07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4.32cm 27.391cm)">
          <draw:image xlink:href="Pictures/10000200000000370000003B1DEFC492B0C847A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4.458cm 27.394cm)">
          <draw:image xlink:href="Pictures/10000200000000240000002F32931DB6B9F096A1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4.592cm 27.391cm)">
          <draw:image xlink:href="Pictures/100002000000001D0000002C41945A043EA72321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35cm" draw:transform="rotate (-3.14159265358979) translate (4.744cm 27.394cm)">
          <draw:image xlink:href="Pictures/100002000000002900000043381554C839629670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4.891cm 27.394cm)">
          <draw:image xlink:href="Pictures/10000200000000230000002F15EA25DCEB1E7668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5.043cm 27.394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5.107cm 27.391cm)">
          <draw:image xlink:href="Pictures/100002000000000A0000003B3F248CD2C621798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161cm" draw:transform="rotate (-3.14159265358979) translate (5.378cm 27.391cm)">
          <draw:image xlink:href="Pictures/10000200000000410000002EB88BDEBA610A1B4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5.562cm 27.398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3.21cm 27.7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3.385cm 27.74cm)">
          <draw:image xlink:href="Pictures/10000200000000280000003FC5A099FC54980675.png" xlink:type="simple" xlink:show="embed" xlink:actuate="onLoad" draw:mime-type="image/png">
            <text:p/>
          </draw:image>
        </draw:frame>
        <draw:frame draw:style-name="gr7" draw:text-style-name="P1" draw:layer="layout" svg:width="0.087cm" svg:height="0.267cm" draw:transform="rotate (-3.14159265358979) translate (3.477cm 27.793cm)">
          <draw:image xlink:href="Pictures/10000200000000190000004C0303EA567E7F510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3.654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3.773cm 27.736cm)">
          <draw:image xlink:href="Pictures/100002000000001D0000003A1ED82D71FEEF597B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3.932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154cm" draw:transform="rotate (-3.14159265358979) translate (4.031cm 27.733cm)">
          <draw:image xlink:href="Pictures/100002000000000B0000002C425FDD0B8D7350FA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07cm" draw:transform="rotate (-3.14159265358979) translate (4.366cm 27.733cm)">
          <draw:image xlink:href="Pictures/10000200000000370000003B647498661DE64ED8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4.518cm 27.789cm)">
          <draw:image xlink:href="Pictures/10000200000000280000003E9EBD8BFC90CA1B53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4.698cm 27.74cm)">
          <draw:image xlink:href="Pictures/10000200000000250000002E04869D3D015A6BB5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4.775cm 27.733cm)">
          <draw:image xlink:href="Pictures/100002000000000A0000003B2C1D07169CC127A3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4.934cm 27.736cm)">
          <draw:image xlink:href="Pictures/10000200000000230000002FFAD3778701D819A7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5.001cm 27.733cm)">
          <draw:image xlink:href="Pictures/100002000000000A0000003B2CB3BFA0AB5C1BD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5.16cm 27.793cm)">
          <draw:image xlink:href="Pictures/10000200000000240000003F624CEDBCC3850E41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5.315cm 27.74cm)">
          <draw:image xlink:href="Pictures/100002000000002600000041A00206735B4B511F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5.498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5.763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5.947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6.189cm 27.736cm)">
          <draw:image xlink:href="Pictures/10000200000000230000002F15EA25DCEB1E7668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6.36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6.493cm 27.733cm)">
          <draw:image xlink:href="Pictures/100002000000001D0000002CCF157B3539EFCACF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154cm" draw:transform="rotate (-3.14159265358979) translate (6.652cm 27.733cm)">
          <draw:image xlink:href="Pictures/100002000000002C0000002C8230206C34CEE66D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6.715cm 27.733cm)">
          <draw:image xlink:href="Pictures/100002000000000A0000003B4F85987C08B22C2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6.874cm 27.793cm)">
          <draw:image xlink:href="Pictures/10000200000000240000003F5385F638C365686A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7.04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7.188cm 27.736cm)">
          <draw:image xlink:href="Pictures/10000200000000230000002FD31B282B3612745B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7.449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7.629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7.89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8.02cm 27.736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8.176cm 27.74cm)">
          <draw:image xlink:href="Pictures/10000200000000250000002E719A1F7EBF5B6D4D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8.349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8.423cm 27.73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8.5cm 27.733cm)">
          <draw:image xlink:href="Pictures/100002000000000A0000003B2C1D07169CC127A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54cm" draw:transform="rotate (-3.14159265358979) translate (8.663cm 27.733cm)">
          <draw:image xlink:href="Pictures/10000200000000240000002C4AF1641BB833C052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8.818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21cm" draw:transform="rotate (-3.14159265358979) translate (8.98cm 27.793cm)">
          <draw:image xlink:href="Pictures/10000200000000240000003F10709F7BC4F460C4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228cm" draw:transform="rotate (-3.14159265358979) translate (9.135cm 27.74cm)">
          <draw:image xlink:href="Pictures/1000020000000026000000411D115883E277E563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9.319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9.583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9.764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0.01cm 27.736cm)">
          <draw:image xlink:href="Pictures/10000200000000230000002FD31B282B3612745B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0.17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14cm" draw:transform="rotate (-3.14159265358979) translate (10.299cm 27.733cm)">
          <draw:image xlink:href="Pictures/100002000000001D0000003DF17138E3091EB63E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0.398cm 27.736cm)">
          <draw:image xlink:href="Pictures/100002000000001D0000003AC4290AD02BE51C93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154cm" draw:transform="rotate (-3.14159265358979) translate (10.624cm 27.733cm)">
          <draw:image xlink:href="Pictures/100002000000003C0000002CC18DC5F5AB1FDF10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0.783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0.923cm 27.733cm)">
          <draw:image xlink:href="Pictures/100002000000001D0000002CFAF6EF2483DE9003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1.079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1.347cm 27.736cm)">
          <draw:image xlink:href="Pictures/10000200000000290000002F93E2C1A5EDE2FFBB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1.59cm 27.736cm)">
          <draw:image xlink:href="Pictures/10000200000000230000002F15EA25DCEB1E7668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1.753cm 27.74cm)">
          <draw:image xlink:href="Pictures/10000200000000250000002E719A1F7EBF5B6D4D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18cm" draw:transform="rotate (-3.14159265358979) translate (11.943cm 27.789cm)">
          <draw:image xlink:href="Pictures/10000200000000280000003E85378DDB5BF7CD4C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2.11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2.253cm 27.733cm)">
          <draw:image xlink:href="Pictures/100002000000001D0000002CFAF6EF2483DE9003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2.359cm 27.736cm)">
          <draw:image xlink:href="Pictures/100002000000001D0000003A043CA4F4B9B3F218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2.519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204cm" draw:transform="rotate (-3.14159265358979) translate (12.737cm 27.736cm)">
          <draw:image xlink:href="Pictures/100002000000001D0000003AA360A8FD181A9AE0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35cm" draw:transform="rotate (-3.14159265358979) translate (12.896cm 27.736cm)">
          <draw:image xlink:href="Pictures/1000020000000029000000430E60BB576D75FEBB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3.047cm 27.736cm)">
          <draw:image xlink:href="Pictures/10000200000000240000002F318BCC1B0A939D87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3.21cm 27.733cm)">
          <draw:image xlink:href="Pictures/10000200000000250000002E319C1007AAC1AB08.png" xlink:type="simple" xlink:show="embed" xlink:actuate="onLoad" draw:mime-type="image/png">
            <text:p/>
          </draw:image>
        </draw:frame>
        <draw:frame draw:style-name="gr7" draw:text-style-name="P1" draw:layer="layout" svg:width="0.034cm" svg:height="0.207cm" draw:transform="rotate (-3.14159265358979) translate (13.287cm 27.733cm)">
          <draw:image xlink:href="Pictures/100002000000000A0000003B6EC8ECECADA253F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3.45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3.615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3.876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4.05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356cm 27.733cm)">
          <draw:image xlink:href="Pictures/100002000000002D0000003A21558F53874046A3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4.511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161cm" draw:transform="rotate (-3.14159265358979) translate (14.688cm 27.733cm)">
          <draw:image xlink:href="Pictures/10000200000000250000002E4480924414C0ADF0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4.85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5.016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15.28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5.461cm 27.736cm)">
          <draw:image xlink:href="Pictures/10000200000000290000002FE9EEF357975F98B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07cm" draw:transform="rotate (-3.14159265358979) translate (15.774cm 27.733cm)">
          <draw:image xlink:href="Pictures/10000200000000320000003BE765DB7959B85FA5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5.933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4cm" svg:height="0.221cm" draw:transform="rotate (-3.14159265358979) translate (16.109cm 27.74cm)">
          <draw:image xlink:href="Pictures/10000200000000280000003F28F43320E0D026DE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68cm" draw:transform="rotate (-3.14159265358979) translate (16.293cm 27.74cm)">
          <draw:image xlink:href="Pictures/100002000000002A0000003063DE8F3E2AD64D0C.png" xlink:type="simple" xlink:show="embed" xlink:actuate="onLoad" draw:mime-type="image/png">
            <text:p/>
          </draw:image>
        </draw:frame>
        <draw:frame draw:style-name="gr7" draw:text-style-name="P1" draw:layer="layout" svg:width="0.122cm" svg:height="0.165cm" draw:transform="rotate (-3.14159265358979) translate (16.444cm 27.736cm)">
          <draw:image xlink:href="Pictures/10000200000000230000002FD31B282B3612745B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218cm" draw:transform="rotate (-3.14159265358979) translate (16.762cm 27.74cm)">
          <draw:image xlink:href="Pictures/10000200000000380000003E8E4F356B48252A16.png" xlink:type="simple" xlink:show="embed" xlink:actuate="onLoad" draw:mime-type="image/png">
            <text:p/>
          </draw:image>
        </draw:frame>
        <draw:frame draw:style-name="gr7" draw:text-style-name="P1" draw:layer="layout" svg:width="0.101cm" svg:height="0.154cm" draw:transform="rotate (-3.14159265358979) translate (16.899cm 27.733cm)">
          <draw:image xlink:href="Pictures/100002000000001D0000002CFAF6EF2483DE9003.png" xlink:type="simple" xlink:show="embed" xlink:actuate="onLoad" draw:mime-type="image/png">
            <text:p/>
          </draw:image>
        </draw:frame>
        <draw:frame draw:style-name="gr7" draw:text-style-name="P1" draw:layer="layout" svg:width="0.133cm" svg:height="0.168cm" draw:transform="rotate (-3.14159265358979) translate (17.041cm 27.74cm)">
          <draw:image xlink:href="Pictures/1000020000000026000000303D12329E312E9F2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65cm" draw:transform="rotate (-3.14159265358979) translate (17.203cm 27.736cm)">
          <draw:image xlink:href="Pictures/10000200000000240000002FC4470864FB3D5E0D.png" xlink:type="simple" xlink:show="embed" xlink:actuate="onLoad" draw:mime-type="image/png">
            <text:p/>
          </draw:image>
        </draw:frame>
        <draw:frame draw:style-name="gr7" draw:text-style-name="P1" draw:layer="layout" svg:width="0.027cm" svg:height="0.214cm" draw:transform="rotate (-3.14159265358979) translate (17.263cm 27.733cm)">
          <draw:image xlink:href="Pictures/10000200000000080000003D3D2DB2D0AE5CF765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165cm" draw:transform="rotate (-3.14159265358979) translate (17.447cm 27.736cm)">
          <draw:image xlink:href="Pictures/10000200000000290000002F971DF72CD16AB89B.png" xlink:type="simple" xlink:show="embed" xlink:actuate="onLoad" draw:mime-type="image/png">
            <text:p/>
          </draw:image>
        </draw:frame>
        <draw:line draw:style-name="gr9" draw:text-style-name="P1" draw:layer="layout" svg:x1="2.937cm" svg:y1="5.38cm" svg:x2="18.969cm" svg:y2="5.406cm">
          <text:p/>
        </draw:line>
        <draw:frame draw:style-name="gr7" draw:text-style-name="P1" draw:layer="layout" svg:width="0.218cm" svg:height="0.257cm" draw:transform="rotate (-3.14159265358979) translate (3.245cm 6.896cm)">
          <draw:image xlink:href="Pictures/100002000000003E0000004901586F2E8224BFB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3.527cm 6.896cm)">
          <draw:image xlink:href="Pictures/100002000000004D0000004972374682EC3CA0A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3.805cm 6.896cm)">
          <draw:image xlink:href="Pictures/100002000000004700000049B2D57EBF91D5E07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4.077cm 6.896cm)">
          <draw:image xlink:href="Pictures/100002000000004D0000006302740DE4D28542FC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4.338cm 6.903cm)">
          <draw:image xlink:href="Pictures/10000200000000460000004D3C72E3E5D3DE941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4.637cm 6.896cm)">
          <draw:image xlink:href="Pictures/100002000000004700000049B21460DA988DE395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4.91cm 6.896cm)">
          <draw:image xlink:href="Pictures/100002000000004D00000049CDE89548C221ACF8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57cm" draw:transform="rotate (-3.14159265358979) translate (5.128cm 6.896cm)">
          <draw:image xlink:href="Pictures/1000020000000036000000497AC76C97886F1E05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5.421cm 6.903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355cm" draw:transform="rotate (-3.14159265358979) translate (5.925cm 6.903cm)">
          <draw:image xlink:href="Pictures/100002000000004300000065DB8A245061FE4898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6.221cm 6.896cm)">
          <draw:image xlink:href="Pictures/100002000000004500000049AD080A84848E3A3A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6.43cm 6.896cm)">
          <draw:image xlink:href="Pictures/100002000000002D000000491D30DCC0D63B92E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6.684cm 6.903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6.98cm 6.903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07cm" svg:height="0.045cm" draw:transform="rotate (-3.14159265358979) translate (7.449cm 6.804cm)">
          <draw:image xlink:href="Pictures/100002000000003B0000000DB9B338BF7DBF8B98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7.901cm 6.896cm)">
          <draw:image xlink:href="Pictures/10000200000000310000004966F4872052AD2C0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091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278cm 6.896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454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8.885cm 6.9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093cm 6.90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308cm 6.903cm)">
          <draw:image xlink:href="Pictures/10000200000000320000004EFA5830ED81590B7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526cm 6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9.693cm 6.896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9.82cm 6.9cm)">
          <draw:image xlink:href="Pictures/100002000000002400000048FE7DEE65839EF34B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0.017cm 6.903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0.204cm 6.896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0.38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828cm 6.903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04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484cm 6.903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714cm 6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898cm 6.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2.112cm 6.967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327cm 6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2.511cm 6.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2.705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3.118cm 6.896cm)">
          <draw:image xlink:href="Pictures/100002000000002400000037B395F710DC705B1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312cm 6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3.39cm 6.896cm)">
          <draw:image xlink:href="Pictures/100002000000000B0000004C50C20F19821CD83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604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3.767cm 6.9cm)">
          <draw:image xlink:href="Pictures/100002000000002400000048033EEB3FB910F6D2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841cm 6.896cm)">
          <draw:image xlink:href="Pictures/100002000000000D0000004920DBA3AA971E3C8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4.074cm 6.896cm)">
          <draw:image xlink:href="Pictures/100002000000003700000037FA912E3C4328E21F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261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698cm 6.903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928cm 6.90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5.368cm 6.967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5.541cm 6.896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731cm 6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919cm 6.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126cm 6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332cm 6.89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494cm 6.9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698cm 6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7.171cm 6.896cm)">
          <draw:image xlink:href="Pictures/1000020000000043000000497932A64210359A4B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368cm 6.903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468cm 6.896cm)">
          <draw:image xlink:href="Pictures/100002000000000D00000049B68110928FD0512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633cm 6.9cm)">
          <draw:image xlink:href="Pictures/1000020000000024000000485E5FC560780B1EE1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704cm 6.89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7.937cm 6.896cm)">
          <draw:image xlink:href="Pictures/1000020000000037000000376B490E32DF51284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145cm 6.903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257cm 6.96cm)">
          <draw:image xlink:href="Pictures/100002000000001700000020C58D05AD64E60A96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8.646cm 6.896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8.836cm 6.903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8.917cm 6.89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195cm 7.3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3.516cm 7.32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618cm 7.32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784cm 7.33cm)">
          <draw:image xlink:href="Pictures/100002000000002400000048017FB2D1200EAED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855cm 7.32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076cm 7.334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306cm 7.3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659cm 7.3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4.962cm 7.326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152cm 7.3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5.301cm 7.326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491cm 7.334cm)">
          <draw:image xlink:href="Pictures/10000200000000350000003BD21C522F1F66B60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5.661cm 7.326cm)">
          <draw:image xlink:href="Pictures/100002000000002400000037C005F51E33E249C1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74cm" draw:transform="rotate (-3.14159265358979) translate (5.83cm 7.401cm)">
          <draw:image xlink:href="Pictures/100002000000002E0000004E95C11A7CC2B7A70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042cm 7.3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376cm 7.3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606cm 7.3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6.966cm 7.326cm)">
          <draw:image xlink:href="Pictures/10000200000000310000004975B8484C4FAD7AE6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7.29cm 7.32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7.53cm 7.397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745cm 7.3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95cm 7.32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67cm" draw:transform="rotate (-3.14159265358979) translate (8.173cm 7.326cm)">
          <draw:image xlink:href="Pictures/100002000000002F0000004C19F190FF02369E9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405cm 7.334cm)">
          <draw:image xlink:href="Pictures/10000200000000350000003B48C5DBD6D58126C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747cm 7.32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8.867cm 7.326cm)">
          <draw:image xlink:href="Pictures/100002000000000E0000000E13A6F44A71897672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9.083cm 7.238cm)">
          <draw:image xlink:href="Pictures/100002000000002D000000329FDBFF4EAA81B9D2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9.442cm 7.326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9.664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9.89cm 7.326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0.099cm 7.326cm)">
          <draw:image xlink:href="Pictures/100002000000002900000049A62763DB5B4850A9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0.366cm 7.326cm)">
          <draw:image xlink:href="Pictures/100002000000003900000049230414A87C4FE623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0.606cm 7.326cm)">
          <draw:image xlink:href="Pictures/10000200000000310000004975B8484C4FAD7AE6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0.825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1.05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1.273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1.499cm 7.326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11.728cm 7.334cm)">
          <draw:image xlink:href="Pictures/10000200000000350000004D9D3740E3311EB6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1.95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2.074cm 7.39cm)">
          <draw:image xlink:href="Pictures/100002000000001700000020923BBD085CD8F7D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2.44cm 7.397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2.659cm 7.334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2.825cm 7.326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3.266cm 7.326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502cm 7.33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584cm 7.326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813cm 7.3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155cm 7.334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366cm 7.3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4.769cm 7.326cm)">
          <draw:image xlink:href="Pictures/100002000000003900000049129B22AB29E2ADA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4.998cm 7.334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5.143cm 7.33cm)">
          <draw:image xlink:href="Pictures/100002000000002400000048033EEB3FB910F6D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333cm 7.334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5.697cm 7.326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75cm" draw:transform="rotate (-3.14159265358979) translate (15.901cm 7.238cm)">
          <draw:image xlink:href="Pictures/100002000000002D00000032D1AF1ACB10685553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6.261cm 7.326cm)">
          <draw:image xlink:href="Pictures/10000200000000330000004BD5CC159685BCCB2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6.483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6.709cm 7.326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6.921cm 7.326cm)">
          <draw:image xlink:href="Pictures/100002000000002900000049A62763DB5B4850A9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17.199cm 7.326cm)">
          <draw:image xlink:href="Pictures/100002000000003D00000049B187D1D3DC0935BB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71cm" draw:transform="rotate (-3.14159265358979) translate (17.46cm 7.334cm)">
          <draw:image xlink:href="Pictures/10000200000000450000004DFC2A2FDC0F792F56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7.679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7.901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8.127cm 7.334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18.356cm 7.326cm)">
          <draw:image xlink:href="Pictures/10000200000000340000004932A61F18A1BCBB9C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18.582cm 7.334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8.8cm 7.334cm)">
          <draw:image xlink:href="Pictures/10000200000000320000004BAB470D92935A6D5B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8.921cm 7.39cm)">
          <draw:image xlink:href="Pictures/100002000000001700000020C64B204569F6A839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188cm 7.76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399cm 7.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562cm 7.757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752cm 7.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971cm 7.76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182cm 7.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4.581cm 7.76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807cm 7.75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5.185cm 7.753cm)">
          <draw:image xlink:href="Pictures/100002000000002900000049A62763DB5B4850A9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5.431cm 7.76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5.593cm 7.806cm)">
          <draw:image xlink:href="Pictures/100002000000002C0000005BE57151AAE9CE6AF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5.808cm 7.76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1cm" draw:transform="rotate (-3.14159265358979) translate (6.041cm 7.76cm)">
          <draw:image xlink:href="Pictures/10000200000000360000004DDD915169438AE6DA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32cm" draw:transform="rotate (-3.14159265358979) translate (6.204cm 7.806cm)">
          <draw:image xlink:href="Pictures/100002000000002C0000005B42C90CEE08BBE64B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6.419cm 7.753cm)">
          <draw:image xlink:href="Pictures/10000200000000330000004BDABF4EB679375F3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6.641cm 7.76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6.867cm 7.753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7.079cm 7.753cm)">
          <draw:image xlink:href="Pictures/10000200000000290000004921E4355CE673868F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7.213cm 7.817cm)">
          <draw:image xlink:href="Pictures/1000020000000017000000200EC0D4481A0D28AF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615cm 7.7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844cm 7.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8.239cm 7.753cm)">
          <draw:image xlink:href="Pictures/1000020000000037000000376B490E32DF51284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43cm 7.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8.525cm 7.753cm)">
          <draw:image xlink:href="Pictures/100002000000000B0000004C10C3AF0CB439C11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761cm 7.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927cm 7.753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287cm 7.76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519cm 7.75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9.954cm 7.753cm)">
          <draw:image xlink:href="Pictures/100002000000003D000000494430A59A531ED000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331cm" draw:transform="rotate (-3.14159265358979) translate (10.155cm 7.813cm)">
          <draw:image xlink:href="Pictures/10000200000000330000005EA2A72758F765C97B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0.543cm 7.753cm)">
          <draw:image xlink:href="Pictures/10000200000000290000004921E4355CE673868F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0.782cm 7.76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0.895cm 7.753cm)">
          <draw:image xlink:href="Pictures/100002000000000E0000000EFC2EE9D80F7A3838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64cm" draw:transform="rotate (-3.14159265358979) translate (11.139cm 7.76cm)">
          <draw:image xlink:href="Pictures/10000200000000320000004BA13500FF873CCCA0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1.357cm 7.76cm)">
          <draw:image xlink:href="Pictures/10000200000000320000004DC794E923ED6A9CD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1.59cm 7.76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1.714cm 7.817cm)">
          <draw:image xlink:href="Pictures/100002000000001700000020C64B204569F6A83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71cm" draw:transform="rotate (-3.14159265358979) translate (11.943cm 7.76cm)">
          <draw:image xlink:href="Pictures/10000200000000350000004D9D3740E3311EB673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57cm" draw:transform="rotate (-3.14159265358979) translate (12.172cm 7.753cm)">
          <draw:image xlink:href="Pictures/10000200000000390000004966862CA4228A210F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2.5cm 7.824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715cm 7.76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941cm 7.75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193cm" draw:transform="rotate (-3.14159265358979) translate (13.128cm 7.753cm)">
          <draw:image xlink:href="Pictures/100002000000002E00000037BE6D121914C25AD5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3.626cm 7.753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3.732cm 7.753cm)">
          <draw:image xlink:href="Pictures/100002000000000D000000491330A01A5D5A31E0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3.827cm 7.753cm)">
          <draw:image xlink:href="Pictures/100002000000000B0000004CBE2BA8B396D3FD6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4.232cm 7.824cm)">
          <draw:image xlink:href="Pictures/10000200000000320000004D7598DE11FE48337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455cm 7.76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4.55cm 7.753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776cm 7.7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67cm" draw:transform="rotate (-3.14159265358979) translate (15.002cm 7.753cm)">
          <draw:image xlink:href="Pictures/100002000000002F0000004C19F190FF02369E9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227cm 7.75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5.432cm 7.7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5.598cm 7.757cm)">
          <draw:image xlink:href="Pictures/100002000000002400000048FE7DEE65839EF34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799cm 7.76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983cm 7.7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6.37cm 7.757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698cm 7.757cm)">
          <draw:image xlink:href="Pictures/100002000000002400000048033EEB3FB910F6D2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857cm 7.753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6.921cm 7.753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7.147cm 7.753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312cm 7.757cm)">
          <draw:image xlink:href="Pictures/100002000000002400000048A31CC03A42851B7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499cm 7.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862cm 7.753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053cm 7.75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247cm 7.76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8.346cm 7.753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547cm 7.75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938cm 7.75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192cm 8.18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3.421cm 8.19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3.632cm 8.184cm)">
          <draw:image xlink:href="Pictures/1000020000000037000000376B490E32DF51284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837cm 8.18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042cm 8.18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207cm 8.187cm)">
          <draw:image xlink:href="Pictures/100002000000002400000048033EEB3FB910F6D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394cm 8.19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747cm 8.187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5.071cm 8.254cm)">
          <draw:image xlink:href="Pictures/10000200000000320000004D7598DE11FE48337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294cm 8.191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5.509cm 8.19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5.671cm 8.187cm)">
          <draw:image xlink:href="Pictures/100002000000002400000048FC3CB78B1A80AB4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5.83cm 8.184cm)">
          <draw:image xlink:href="Pictures/100002000000002400000037361A5FC1E5F46A8A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031cm 8.19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6.345cm 8.187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546cm 8.187cm)">
          <draw:image xlink:href="Pictures/10000200000000340000003AF6DEEC8A2575250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6.751cm 8.184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6.917cm 8.187cm)">
          <draw:image xlink:href="Pictures/1000020000000024000000485E5FC560780B1EE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103cm 8.191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7.336cm 8.184cm)">
          <draw:image xlink:href="Pictures/100002000000003700000037FA912E3C4328E21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544cm 8.191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728cm 8.187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7.869cm 8.254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7.985cm 8.184cm)">
          <draw:image xlink:href="Pictures/100002000000000E0000000EB349436788AB3C75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3.238cm 9.475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3.474cm 9.468cm)">
          <draw:image xlink:href="Pictures/10000200000000370000004939051DA2888D2B09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48cm" draw:transform="rotate (-3.14159265358979) translate (3.746cm 9.468cm)">
          <draw:image xlink:href="Pictures/100002000000004D0000006302740DE4D28542F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009cm 9.475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4.275cm 9.475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549cm 9.475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4.793cm 9.468cm)">
          <draw:image xlink:href="Pictures/100002000000003700000049FDECDB4F1BE4BD8A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068cm 9.468cm)">
          <draw:image xlink:href="Pictures/100002000000004D00000049E22F9685F75229A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338cm" draw:transform="rotate (-3.14159265358979) translate (5.53cm 9.542cm)">
          <draw:image xlink:href="Pictures/100002000000004C0000006015666EFF7DABA795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5.816cm 9.475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6.113cm 9.468cm)">
          <draw:image xlink:href="Pictures/100002000000004D000000495425B9ABC0598908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39cm 9.468cm)">
          <draw:image xlink:href="Pictures/100002000000004700000049904C8D44E25BAA90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6.627cm 9.468cm)">
          <draw:image xlink:href="Pictures/100002000000004300000049685A609D1C9BB9D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6.899cm 9.468cm)">
          <draw:image xlink:href="Pictures/100002000000004D00000049289FAD5AA474283A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048cm" draw:transform="rotate (-3.14159265358979) translate (7.234cm 9.379cm)">
          <draw:image xlink:href="Pictures/10000200000000270000000E0822ED5D292099D7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71cm" draw:transform="rotate (-3.14159265358979) translate (7.675cm 9.475cm)">
          <draw:image xlink:href="Pictures/100002000000003E0000004DEC822F6D6927610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883cm 9.47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088cm 9.46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253cm 9.471cm)">
          <draw:image xlink:href="Pictures/100002000000002400000048A31CC03A42851B78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8.328cm 9.468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553cm 9.46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8.779cm 9.47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99cm 9.47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9.329cm 9.468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745cm 9.47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0.066cm 9.468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0.486cm 9.468cm)">
          <draw:image xlink:href="Pictures/1000020000000037000000376B490E32DF51284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0.561cm 9.468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0.782cm 9.542cm)">
          <draw:image xlink:href="Pictures/10000200000000320000004E0408C25808AA64C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012cm 9.47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1.178cm 9.468cm)">
          <draw:image xlink:href="Pictures/10000200000000240000003767A6DD99BFD86752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541cm 9.47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742cm 9.47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2.126cm 9.475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356cm 9.47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673cm 9.468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2.892cm 9.47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2.991cm 9.468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192cm 9.47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3.566cm 9.471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3.637cm 9.468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95cm" draw:transform="rotate (-3.14159265358979) translate (13.855cm 9.475cm)">
          <draw:image xlink:href="Pictures/10000200000000300000005442C194C1A9FC9916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078cm 9.47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282cm 9.47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4.483cm 9.47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4.579cm 9.468cm)">
          <draw:image xlink:href="Pictures/100002000000000B0000004C8D1DB04A060C0E2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797cm 9.47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998cm 9.47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382cm 9.475cm)">
          <draw:image xlink:href="Pictures/10000200000000320000004EFEFFA70C1833613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612cm 9.47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5.986cm 9.471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194cm 9.47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399cm 9.46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561cm 9.471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6.723cm 9.468cm)">
          <draw:image xlink:href="Pictures/1000020000000024000000375C730A8CC2257E5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899cm 9.47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7.062cm 9.471cm)">
          <draw:image xlink:href="Pictures/100002000000002400000048FE7DEE65839EF34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273cm 9.47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7.647cm 9.471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848cm 9.47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7.926cm 9.468cm)">
          <draw:image xlink:href="Pictures/100002000000000B0000004C9EE3F2CBDD00D3E0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158cm 9.47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374cm 9.475cm)">
          <draw:image xlink:href="Pictures/10000200000000320000004E62B970A8D4624E72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543cm 9.468cm)">
          <draw:image xlink:href="Pictures/10000200000000240000003790306E295DE0446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723cm 9.47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8.942cm 9.475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9.175cm 9.47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3.202cm 9.969cm)">
          <draw:image xlink:href="Pictures/10000200000000320000004D3814F8B38C1AE0F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413cm 9.90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3.491cm 9.898cm)">
          <draw:image xlink:href="Pictures/100002000000000B0000004C50C20F19821CD83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3.71cm 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911cm 9.90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4.246cm 9.969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447cm 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4.631cm 9.898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758cm 9.902cm)">
          <draw:image xlink:href="Pictures/100002000000002400000048A15D99D4DB9B437D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958cm 9.90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5.146cm 9.901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48cm 9.90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5.802cm 9.898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6.162cm 9.898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57cm" draw:transform="rotate (-3.14159265358979) translate (6.387cm 9.898cm)">
          <draw:image xlink:href="Pictures/1000020000000034000000495BE51F6F5E7C4BE2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6.719cm 9.905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948cm 9.901cm)">
          <draw:image xlink:href="Pictures/10000200000000340000003AF6DEEC8A25752504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331cm" draw:transform="rotate (-3.14159265358979) translate (7.178cm 9.972cm)">
          <draw:image xlink:href="Pictures/100002000000001E0000005E6865C3FC280039F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7.392cm 9.9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615cm 9.898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84cm 9.90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7.922cm 9.898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109cm 9.898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303cm 9.9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8.627cm 9.905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853cm 9.901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9.195cm 9.898cm)">
          <draw:image xlink:href="Pictures/10000200000000330000004BFC1FEACE3B5EB73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9.421cm 9.905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9.643cm 9.898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9.855cm 9.898cm)">
          <draw:image xlink:href="Pictures/100002000000002900000049A62763DB5B4850A9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9.974cm 9.898cm)">
          <draw:image xlink:href="Pictures/100002000000000E0000000EFECF36831468385A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0.187cm 10.755cm)">
          <draw:image xlink:href="Pictures/1000020000000031000000493AEBA48FC45D428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0.599cm 10.826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818cm 10.762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0.984cm 10.755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368cm 10.75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1.555cm 10.75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1.7cm 10.759cm)">
          <draw:image xlink:href="Pictures/100002000000002400000048017FB2D1200EAED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887cm 10.76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2.07cm 10.755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264cm 10.75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585cm 10.755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331cm" draw:transform="rotate (-3.14159265358979) translate (12.91cm 10.829cm)">
          <draw:image xlink:href="Pictures/100002000000001E0000005E875841F33E4515E6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129cm 10.762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333cm 10.75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3.478cm 10.759cm)">
          <draw:image xlink:href="Pictures/100002000000002400000048EAFACABE26D67F0F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3.682cm 10.76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3.866cm 10.75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267cm 10.75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659cm 10.76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4.864cm 10.759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5.072cm 10.76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5.238cm 10.755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421cm 10.762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5.633cm 10.762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851cm 10.762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088cm 10.76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6.272cm 10.75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6.381cm 10.819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6.741cm 10.755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6.931cm 10.76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7.012cm 10.755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439cm 10.762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7.848cm 10.826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018cm 10.755cm)">
          <draw:image xlink:href="Pictures/1000020000000024000000377FD693B543B5612E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208cm 10.75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8.392cm 10.759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599cm 10.75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808cm 10.755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8.97cm 10.759cm)">
          <draw:image xlink:href="Pictures/100002000000002400000048A31CC03A42851B7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9.174cm 10.75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3.068cm 11.182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294cm 11.18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495cm 11.18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3.639cm 11.185cm)">
          <draw:image xlink:href="Pictures/100002000000002400000048FE7DEE65839EF34B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798cm 11.182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985cm 11.189cm)">
          <draw:image xlink:href="Pictures/100002000000002F00000039F28008F2BA4BC010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4.327cm 11.18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4.556cm 11.18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4.761cm 11.18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927cm 11.185cm)">
          <draw:image xlink:href="Pictures/100002000000002400000048A15D99D4DB9B437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132cm 11.189cm)">
          <draw:image xlink:href="Pictures/10000200000000350000003B1E6180C00215D14A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47cm 11.189cm)">
          <draw:image xlink:href="Pictures/10000200000000320000004EE554F7546A7743B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5.696cm 11.18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6.08cm 11.182cm)">
          <draw:image xlink:href="Pictures/100002000000004300000049B67BB48020D85848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6.306cm 11.182cm)">
          <draw:image xlink:href="Pictures/100002000000003700000049F05C8CB159DBD3D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602cm 11.182cm)">
          <draw:image xlink:href="Pictures/1000020000000047000000498DF78599AD5FCB21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6.902cm 11.182cm)">
          <draw:image xlink:href="Pictures/100002000000004E00000049051DC03AACBF9CDC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7.216cm 11.189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636cm 11.182cm)">
          <draw:image xlink:href="Pictures/100002000000004D00000049E39BABC40178F40B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7.914cm 11.182cm)">
          <draw:image xlink:href="Pictures/100002000000004700000049E26E82C77B18FBE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8.106cm 11.182cm)">
          <draw:image xlink:href="Pictures/100002000000002D00000049FB93C88A65AC0020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8.359cm 11.182cm)">
          <draw:image xlink:href="Pictures/100002000000004300000049CFE9992E73CA2258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8.539cm 11.182cm)">
          <draw:image xlink:href="Pictures/100002000000002D0000004908A6F538271DDFBF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8.821cm 11.182cm)">
          <draw:image xlink:href="Pictures/100002000000004C000000496E11A69EFD83242A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9.103cm 11.189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9.438cm 11.18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643cm 11.1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848cm 11.182cm)">
          <draw:image xlink:href="Pictures/100002000000002F000000397D56EC81E14C2FE1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0.018cm 11.182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0.204cm 11.186cm)">
          <draw:image xlink:href="Pictures/10000200000000340000003A06B8B368D77A5CBF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0.391cm 11.18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0.578cm 11.186cm)">
          <draw:image xlink:href="Pictures/100002000000002E0000003A356715503FF1E8FA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0.652cm 11.182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885cm 11.189cm)">
          <draw:image xlink:href="Pictures/10000200000000350000003B11AB1BC289C7A296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1.09cm 11.182cm)">
          <draw:image xlink:href="Pictures/100002000000002F0000003934CE4332DC312073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1.304cm 11.1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1.523cm 11.189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1.753cm 11.189cm)">
          <draw:image xlink:href="Pictures/10000200000000350000003BD8F9934A9B423C4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2.095cm 11.18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12.416cm 11.18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2.789cm 11.189cm)">
          <draw:image xlink:href="Pictures/10000200000000340000004DFB82A02AC45B85FC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3.012cm 11.182cm)">
          <draw:image xlink:href="Pictures/10000200000000330000004BAC5B053A126F454C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3.305cm 11.253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3.52cm 11.189cm)">
          <draw:image xlink:href="Pictures/10000200000000320000004E5BB20602A99CFCF0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3.742cm 11.189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3.957cm 11.1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4.159cm 11.18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4.299cm 11.253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14.667cm 11.182cm)">
          <draw:image xlink:href="Pictures/100002000000003700000037973C8DBEA99BF131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4.741cm 11.18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955cm 11.1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5.157cm 11.186cm)">
          <draw:image xlink:href="Pictures/100002000000002D0000003A90A1A2E8D5650F4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5.492cm 11.189cm)">
          <draw:image xlink:href="Pictures/10000200000000320000004E546FAA3789485D7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5.721cm 11.18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5.94cm 11.18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6.162cm 11.256cm)">
          <draw:image xlink:href="Pictures/10000200000000320000004E0408C25808AA64C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6.385cm 11.189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6.599cm 11.1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6.692cm 11.182cm)">
          <draw:image xlink:href="Pictures/100002000000000B0000004C0F129191A1602061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16.991cm 11.185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192cm 11.18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7.404cm 11.18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7.57cm 11.182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7.901cm 11.18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8.25cm 11.253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448cm 11.1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631cm 11.182cm)">
          <draw:image xlink:href="Pictures/100002000000002400000037EB46D3913F341ABA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808cm 11.18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9.178cm 11.189cm)">
          <draw:image xlink:href="Pictures/10000200000000350000003B712270107A0E0075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3.308cm 11.61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3.537cm 11.616cm)">
          <draw:image xlink:href="Pictures/10000200000000340000003A6ED012FCD0E5FBF2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3.721cm 11.61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4.038cm 11.61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278cm 11.619cm)">
          <draw:image xlink:href="Pictures/10000200000000350000003B8320A35B135836CF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4.656cm 11.612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4.708cm 11.61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281cm" svg:height="0.2cm" draw:transform="rotate (-3.14159265358979) translate (5.05cm 11.612cm)">
          <draw:image xlink:href="Pictures/100002000000005000000039DBDC0FE6FF1F9BD3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5.184cm 11.676cm)">
          <draw:image xlink:href="Pictures/100002000000001700000020B049860CFEF08F66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5.629cm 11.683cm)">
          <draw:image xlink:href="Pictures/10000200000000320000004D7598DE11FE48337A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5.855cm 11.619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08cm 11.61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193cm" draw:transform="rotate (-3.14159265358979) translate (6.521cm 11.612cm)">
          <draw:image xlink:href="Pictures/1000020000000037000000377970A21E7B59479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6.712cm 11.61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811cm 11.612cm)">
          <draw:image xlink:href="Pictures/100002000000000D00000049EAC7BBC141F0FC1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241cm 11.61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7.449cm 11.619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7.685cm 11.619cm)">
          <draw:image xlink:href="Pictures/10000200000000320000004EDC5F81FE1789F13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873cm 11.61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8.059cm 11.61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8.218cm 11.612cm)">
          <draw:image xlink:href="Pictures/100002000000002400000037ADB6346879671B25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8.282cm 11.612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8.447cm 11.616cm)">
          <draw:image xlink:href="Pictures/1000020000000024000000484C9B013E884DB2E9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656cm 11.619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9.096cm 11.683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9.311cm 11.61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9.39cm 11.612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9.622cm 11.619cm)">
          <draw:image xlink:href="Pictures/10000200000000350000003BBEF54D6526E02CAB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0.102cm 11.619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0.398cm 11.619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0.687cm 11.612cm)">
          <draw:image xlink:href="Pictures/1000020000000045000000492C7A5FB9707B71F7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0.952cm 11.612cm)">
          <draw:image xlink:href="Pictures/100002000000004300000049696AE02FBCF90CA6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234cm 11.612cm)">
          <draw:image xlink:href="Pictures/100002000000004700000049CC6CE426278B8D24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1.506cm 11.612cm)">
          <draw:image xlink:href="Pictures/100002000000004D000000495ADAA4405C719E97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1.749cm 11.612cm)">
          <draw:image xlink:href="Pictures/1000020000000043000000495AB505DF2946E3B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2.021cm 11.612cm)">
          <draw:image xlink:href="Pictures/100002000000004D00000049CB6203BE09BB2AF1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2.292cm 11.612cm)">
          <draw:image xlink:href="Pictures/100002000000004500000049DEE946B7EBED3F9B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2.557cm 11.612cm)">
          <draw:image xlink:href="Pictures/1000020000000043000000490AAF351DB318025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2.783cm 11.612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227cm 11.61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3.664cm 11.683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3.883cm 11.616cm)">
          <draw:image xlink:href="Pictures/10000200000000340000003AB573737C48AFB5EC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13.961cm 11.612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4.176cm 11.61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4.674cm 11.619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4.97cm 11.619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5.259cm 11.612cm)">
          <draw:image xlink:href="Pictures/100002000000004500000049E8262876E6808E04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5.523cm 11.612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5.805cm 11.612cm)">
          <draw:image xlink:href="Pictures/10000200000000470000004965477C0193BAB64D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6.074cm 11.612cm)">
          <draw:image xlink:href="Pictures/100002000000004D00000049B623489F5CCC704B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6.314cm 11.612cm)">
          <draw:image xlink:href="Pictures/1000020000000043000000495AB505DF2946E3BE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6.586cm 11.612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6.864cm 11.612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154cm 11.612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7.256cm 11.676cm)">
          <draw:image xlink:href="Pictures/100002000000001700000020BDA536B9EC6BE60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7.71cm 11.683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7.912cm 11.61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18.099cm 11.612cm)">
          <draw:image xlink:href="Pictures/100002000000002400000037663DF7076BDCAB96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18.275cm 11.619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18.723cm 11.683cm)">
          <draw:image xlink:href="Pictures/10000200000000320000004DB606B31AFB8D882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18.946cm 11.619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9.174cm 11.616cm)">
          <draw:image xlink:href="Pictures/10000200000000340000003ACFF53089B29C9B2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1cm" draw:transform="rotate (-3.14159265358979) translate (3.202cm 12.113cm)">
          <draw:image xlink:href="Pictures/10000200000000320000004D53357A027CA1CDA9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3.371cm 12.043cm)">
          <draw:image xlink:href="Pictures/100002000000002400000037BD293FDAD04D0B74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3.565cm 12.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3.766cm 12.05cm)">
          <draw:image xlink:href="Pictures/10000200000000320000004EA087CADC4EEE383E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3.992cm 12.0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193cm" draw:transform="rotate (-3.14159265358979) translate (4.197cm 12.043cm)">
          <draw:image xlink:href="Pictures/100002000000002E00000037DF066CFBE20DDC34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4.39cm 12.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4.677cm 12.046cm)">
          <draw:image xlink:href="Pictures/100002000000002400000048033EEB3FB910F6D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4.881cm 12.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5.082cm 12.05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319cm 12.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5.502cm 12.046cm)">
          <draw:image xlink:href="Pictures/100002000000002D0000003ADAC1F6D4EE10E745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5.841cm 12.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6.028cm 12.04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355cm 12.04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6.508cm 12.043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6.69cm 12.046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6.772cm 12.043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253cm" draw:transform="rotate (-3.14159265358979) translate (6.938cm 12.046cm)">
          <draw:image xlink:href="Pictures/100002000000002400000048A15D99D4DB9B437D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7.142cm 12.05cm)">
          <draw:image xlink:href="Pictures/10000200000000350000003B16E8965CBC6DF9D1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7.329cm 12.04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38cm" svg:height="0.267cm" draw:transform="rotate (-3.14159265358979) translate (7.53cm 12.043cm)">
          <draw:image xlink:href="Pictures/100002000000000B0000004C73A469EB93219B58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7.763cm 12.046cm)">
          <draw:image xlink:href="Pictures/10000200000000340000003A5455412F75646C7D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7.96cm 12.117cm)">
          <draw:image xlink:href="Pictures/10000200000000320000004EAE98CF6399D15881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07cm" draw:transform="rotate (-3.14159265358979) translate (8.176cm 12.05cm)">
          <draw:image xlink:href="Pictures/10000200000000300000003B09B9091FFD5B59B4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8.275cm 12.043cm)">
          <draw:image xlink:href="Pictures/100002000000000D0000004920DBA3AA971E3C84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8.479cm 12.04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8.807cm 12.046cm)">
          <draw:image xlink:href="Pictures/10000200000000340000003A591F147058071115.png" xlink:type="simple" xlink:show="embed" xlink:actuate="onLoad" draw:mime-type="image/png">
            <text:p/>
          </draw:image>
        </draw:frame>
        <draw:frame draw:style-name="gr7" draw:text-style-name="P1" draw:layer="layout" svg:width="0.105cm" svg:height="0.331cm" draw:transform="rotate (-3.14159265358979) translate (9.037cm 12.117cm)">
          <draw:image xlink:href="Pictures/100002000000001E0000005ECF35BCE9EA4B8DC0.png" xlink:type="simple" xlink:show="embed" xlink:actuate="onLoad" draw:mime-type="image/png">
            <text:p/>
          </draw:image>
        </draw:frame>
        <draw:frame draw:style-name="gr7" draw:text-style-name="P1" draw:layer="layout" svg:width="0.165cm" svg:height="0.2cm" draw:transform="rotate (-3.14159265358979) translate (9.255cm 12.05cm)">
          <draw:image xlink:href="Pictures/100002000000002F000000395FA706193117DFA7.png" xlink:type="simple" xlink:show="embed" xlink:actuate="onLoad" draw:mime-type="image/png">
            <text:p/>
          </draw:image>
        </draw:frame>
        <draw:frame draw:style-name="gr7" draw:text-style-name="P1" draw:layer="layout" svg:width="0.126cm" svg:height="0.193cm" draw:transform="rotate (-3.14159265358979) translate (9.442cm 12.043cm)">
          <draw:image xlink:href="Pictures/10000200000000240000003790ECA1AB2FEF1FB1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288cm" draw:transform="rotate (-3.14159265358979) translate (9.534cm 12.043cm)">
          <draw:image xlink:href="Pictures/1000020000000017000000529236037BE141CBB3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9.728cm 12.05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9.823cm 12.043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0.031cm 12.046cm)">
          <draw:image xlink:href="Pictures/100002000000002E0000003AC0D2131CBDB56B73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236cm 12.05cm)">
          <draw:image xlink:href="Pictures/10000200000000350000003BFB772317BF3EABF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04cm" draw:transform="rotate (-3.14159265358979) translate (10.42cm 12.046cm)">
          <draw:image xlink:href="Pictures/100002000000002D0000003A1B09317785562C95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0.518cm 12.043cm)">
          <draw:image xlink:href="Pictures/100002000000000E0000000E681C3AEAF3F21A42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57cm" draw:transform="rotate (-3.14159265358979) translate (10.881cm 12.896cm)">
          <draw:image xlink:href="Pictures/100002000000003D000000494430A59A531ED000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075cm 12.9cm)">
          <draw:image xlink:href="Pictures/10000200000000340000003AC4D59236087742D4.png" xlink:type="simple" xlink:show="embed" xlink:actuate="onLoad" draw:mime-type="image/png">
            <text:p/>
          </draw:image>
        </draw:frame>
        <draw:frame draw:style-name="gr7" draw:text-style-name="P1" draw:layer="layout" svg:width="0.161cm" svg:height="0.204cm" draw:transform="rotate (-3.14159265358979) translate (11.262cm 12.9cm)">
          <draw:image xlink:href="Pictures/100002000000002E0000003A9C644D38D05D4682.png" xlink:type="simple" xlink:show="embed" xlink:actuate="onLoad" draw:mime-type="image/png">
            <text:p/>
          </draw:image>
        </draw:frame>
        <draw:frame draw:style-name="gr7" draw:text-style-name="P1" draw:layer="layout" svg:width="0.045cm" svg:height="0.257cm" draw:transform="rotate (-3.14159265358979) translate (11.34cm 12.896cm)">
          <draw:image xlink:href="Pictures/100002000000000D0000004937A16318ADAE03DC.png" xlink:type="simple" xlink:show="embed" xlink:actuate="onLoad" draw:mime-type="image/png">
            <text:p/>
          </draw:image>
        </draw:frame>
        <draw:frame draw:style-name="gr7" draw:text-style-name="P1" draw:layer="layout" svg:width="0.13cm" svg:height="0.267cm" draw:transform="rotate (-3.14159265358979) translate (11.506cm 12.896cm)">
          <draw:image xlink:href="Pictures/10000200000000250000004C86F3273DA2319A64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1.689cm 12.9cm)">
          <draw:image xlink:href="Pictures/10000200000000340000003A3BDB333D5C62775D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1.961cm 12.967cm)">
          <draw:image xlink:href="Pictures/100002000000001F000000606162FB55F58B579F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2.187cm 12.896cm)">
          <draw:image xlink:href="Pictures/1000020000000031000000498219D19679ED39B2.png" xlink:type="simple" xlink:show="embed" xlink:actuate="onLoad" draw:mime-type="image/png">
            <text:p/>
          </draw:image>
        </draw:frame>
        <draw:frame draw:style-name="gr7" draw:text-style-name="P1" draw:layer="layout" svg:width="0.172cm" svg:height="0.257cm" draw:transform="rotate (-3.14159265358979) translate (12.406cm 12.896cm)">
          <draw:image xlink:href="Pictures/1000020000000031000000493AEBA48FC45D4283.png" xlink:type="simple" xlink:show="embed" xlink:actuate="onLoad" draw:mime-type="image/png">
            <text:p/>
          </draw:image>
        </draw:frame>
        <draw:frame draw:style-name="gr7" draw:text-style-name="P1" draw:layer="layout" svg:width="0.108cm" svg:height="0.338cm" draw:transform="rotate (-3.14159265358979) translate (12.55cm 12.967cm)">
          <draw:image xlink:href="Pictures/100002000000001F00000060F787876E09C7D1E1.png" xlink:type="simple" xlink:show="embed" xlink:actuate="onLoad" draw:mime-type="image/png">
            <text:p/>
          </draw:image>
        </draw:frame>
        <draw:frame draw:style-name="gr7" draw:text-style-name="P1" draw:layer="layout" svg:width="0.08cm" svg:height="0.112cm" draw:transform="rotate (-3.14159265358979) translate (12.684cm 12.96cm)">
          <draw:image xlink:href="Pictures/100002000000001700000020BDA536B9EC6BE60E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4.014cm 12.903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4.243cm 12.9cm)">
          <draw:image xlink:href="Pictures/10000200000000340000003A4A5475648AF3D188.png" xlink:type="simple" xlink:show="embed" xlink:actuate="onLoad" draw:mime-type="image/png">
            <text:p/>
          </draw:image>
        </draw:frame>
        <draw:frame draw:style-name="gr7" draw:text-style-name="P1" draw:layer="layout" svg:width="0.175cm" svg:height="0.274cm" draw:transform="rotate (-3.14159265358979) translate (17.795cm 12.903cm)">
          <draw:image xlink:href="Pictures/10000200000000320000004EDAF9CED18F0820A2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04cm" draw:transform="rotate (-3.14159265358979) translate (18.021cm 12.9cm)">
          <draw:image xlink:href="Pictures/10000200000000340000003A485B7A1DBB3DC496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8.36cm 12.896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82cm" svg:height="0.271cm" draw:transform="rotate (-3.14159265358979) translate (18.585cm 12.903cm)">
          <draw:image xlink:href="Pictures/10000200000000340000004DAD0B5DC36A1E2674.png" xlink:type="simple" xlink:show="embed" xlink:actuate="onLoad" draw:mime-type="image/png">
            <text:p/>
          </draw:image>
        </draw:frame>
        <draw:frame draw:style-name="gr7" draw:text-style-name="P1" draw:layer="layout" svg:width="0.179cm" svg:height="0.264cm" draw:transform="rotate (-3.14159265358979) translate (18.808cm 12.896cm)">
          <draw:image xlink:href="Pictures/10000200000000330000004B2F58EB59E3EE20ED.png" xlink:type="simple" xlink:show="embed" xlink:actuate="onLoad" draw:mime-type="image/png">
            <text:p/>
          </draw:image>
        </draw:frame>
        <draw:frame draw:style-name="gr7" draw:text-style-name="P1" draw:layer="layout" svg:width="0.144cm" svg:height="0.257cm" draw:transform="rotate (-3.14159265358979) translate (19.02cm 12.896cm)">
          <draw:image xlink:href="Pictures/100002000000002900000049346B5F8E6798597B.png" xlink:type="simple" xlink:show="embed" xlink:actuate="onLoad" draw:mime-type="image/png">
            <text:p/>
          </draw:image>
        </draw:frame>
        <draw:frame draw:style-name="gr7" draw:text-style-name="P1" draw:layer="layout" svg:width="0.048cm" svg:height="0.048cm" draw:transform="rotate (-3.14159265358979) translate (19.146cm 12.896cm)">
          <draw:image xlink:href="Pictures/100002000000000E0000000E681C3AEAF3F21A4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662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888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11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336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562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784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01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232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458cm 15.094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684cm 15.094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906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132cm 15.094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354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58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805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028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253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476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702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927cm 15.094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149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375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597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823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049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271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497cm 15.094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719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945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167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393cm 15.094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619cm 15.094cm)">
          <draw:image xlink:href="Pictures/1000020000000041000000054847FEA2BDDC74F8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841cm 15.094cm)">
          <draw:image xlink:href="Pictures/1000020000000041000000054847FEA2BDDC74F8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067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289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515cm 15.09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741cm 15.09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1.598cm 15.478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1.894cm 15.478cm)">
          <draw:image xlink:href="Pictures/100002000000004C0000004DB1263E39291004DB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2.183cm 15.471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2.447cm 15.471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2.726cm 15.47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2.995cm 15.47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3.234cm 15.471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3.513cm 15.471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3.784cm 15.471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4.049cm 15.471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4.271cm 15.471cm)">
          <draw:image xlink:href="Pictures/10000200000000370000004934B54A5CCAB2455D.png" xlink:type="simple" xlink:show="embed" xlink:actuate="onLoad" draw:mime-type="image/png">
            <text:p/>
          </draw:image>
        </draw:frame>
        <draw:frame draw:style-name="gr7" draw:text-style-name="P1" draw:layer="layout" svg:width="0.207cm" svg:height="0.045cm" draw:transform="rotate (-3.14159265358979) translate (14.642cm 15.38cm)">
          <draw:image xlink:href="Pictures/100002000000003B0000000DB9B338BF7DBF8B98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5.022cm 15.471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5.301cm 15.47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5.537cm 15.471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5.901cm 15.478cm)">
          <draw:image xlink:href="Pictures/100002000000003D0000004D616DD18D89BE23D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165cm" draw:transform="rotate (-3.14159265358979) translate (16.095cm 15.373cm)">
          <draw:image xlink:href="Pictures/100002000000002D0000002FDA27F8B10D3AB03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6.525cm 15.471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6.744cm 15.471cm)">
          <draw:image xlink:href="Pictures/10000200000000370000004934B54A5CCAB2455D.png" xlink:type="simple" xlink:show="embed" xlink:actuate="onLoad" draw:mime-type="image/png">
            <text:p/>
          </draw:image>
        </draw:frame>
        <draw:frame draw:style-name="gr7" draw:text-style-name="P1" draw:layer="layout" svg:width="0.246cm" svg:height="0.271cm" draw:transform="rotate (-3.14159265358979) translate (17.023cm 15.478cm)">
          <draw:image xlink:href="Pictures/10000200000000460000004DEF3051C095B3207B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17.228cm 15.471cm)">
          <draw:image xlink:href="Pictures/100002000000002D00000049D05CAEAE6E90A65C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338cm" draw:transform="rotate (-3.14159265358979) translate (17.514cm 15.471cm)">
          <draw:image xlink:href="Pictures/100002000000004D000000603346B4708F58EBC4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7.795cm 15.478cm)">
          <draw:image xlink:href="Pictures/100002000000004C0000004D43ABEF281AC26C9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662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888cm 17.662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11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336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562cm 17.662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1.784cm 17.662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01cm 17.662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232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458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684cm 17.662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2.906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132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354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58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3.805cm 17.662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028cm 17.662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253cm 17.662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476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702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4.927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149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375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597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5.823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049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271cm 17.662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497cm 17.662cm)">
          <draw:image xlink:href="Pictures/1000020000000041000000054847FEA2BDDC74F8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719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6.945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167cm 17.662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393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619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7.841cm 17.662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067cm 17.662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289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515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8.741cm 17.662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2.6cm 18.053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2.896cm 18.053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13.185cm 18.046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3.449cm 18.04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3.731cm 18.046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4cm 18.04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4.239cm 18.046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4.515cm 18.04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4.793cm 18.046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5.083cm 18.04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37cm" svg:height="0.048cm" draw:transform="rotate (-3.14159265358979) translate (15.351cm 17.958cm)">
          <draw:image xlink:href="Pictures/10000200000000270000000E87D56CB2DDEE0FC1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5.714cm 18.046cm)">
          <draw:image xlink:href="Pictures/100002000000003700000049418D1A6C4F1530C4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16.039cm 18.046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218cm" svg:height="0.257cm" draw:transform="rotate (-3.14159265358979) translate (16.314cm 18.046cm)">
          <draw:image xlink:href="Pictures/100002000000003E000000493C2A9135B133BC2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6.606cm 18.046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16.829cm 18.046cm)">
          <draw:image xlink:href="Pictures/100002000000003700000049F05C8CB159DBD3D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17.087cm 18.053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7.369cm 18.046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3.265cm 19.761cm)">
          <draw:image xlink:href="Pictures/100002000000004C000000493E63608C527F6BCF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3.439cm 19.761cm)">
          <draw:image xlink:href="Pictures/100002000000002D00000049EE05E172948A4D71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3.693cm 19.768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3.942cm 19.761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4.228cm 19.768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226cm 21.524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449cm 21.524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674cm 21.524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9cm 21.524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122cm 21.524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348cm 21.524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57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796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022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244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47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692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918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144cm 21.524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366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592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814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04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265cm 21.524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488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713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936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161cm 21.524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387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609cm 21.524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835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057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283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509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731cm 21.524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957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179cm 21.524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405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627cm 21.524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3.265cm 21.902cm)">
          <draw:image xlink:href="Pictures/100002000000004C000000493E63608C527F6BCF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3.439cm 21.902cm)">
          <draw:image xlink:href="Pictures/100002000000002D0000004908A6F538271DDFBF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3.731cm 21.902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348cm" draw:transform="rotate (-3.14159265358979) translate (3.932cm 21.902cm)">
          <draw:image xlink:href="Pictures/100002000000002D0000006379960CE69CB916A0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4.19cm 21.909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4.38cm 21.902cm)">
          <draw:image xlink:href="Pictures/100002000000002D000000492369931C2C2179C3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659cm 21.909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4.92cm 21.909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5.294cm 21.909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5.587cm 21.909cm)">
          <draw:image xlink:href="Pictures/100002000000004C0000004D7333FDB32DFDB7E8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5.858cm 21.902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151cm 21.902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6.37cm 21.902cm)">
          <draw:image xlink:href="Pictures/100002000000003700000049682CDCBEFD8EE09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6.568cm 21.902cm)">
          <draw:image xlink:href="Pictures/100002000000002D00000049FB93C88A65AC0020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86cm 21.902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129cm 21.902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57cm" draw:transform="rotate (-3.14159265358979) translate (7.509cm 21.902cm)">
          <draw:image xlink:href="Pictures/10000200000000400000004984DA37931562C8AD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7.801cm 21.902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8.07cm 21.902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57cm" draw:transform="rotate (-3.14159265358979) translate (8.306cm 21.902cm)">
          <draw:image xlink:href="Pictures/100002000000003F00000049676E9701CAA3C25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8.715cm 21.902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9.002cm 21.902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9.361cm 21.909cm)">
          <draw:image xlink:href="Pictures/10000200000000400000004DFB9BB3BBF781A966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9.552cm 21.902cm)">
          <draw:image xlink:href="Pictures/100002000000002D0000004936FFBAE4DD073492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9.788cm 21.902cm)">
          <draw:image xlink:href="Pictures/100002000000003700000049D44D1D9DA97F6DD0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57cm" draw:transform="rotate (-3.14159265358979) translate (10.059cm 21.902cm)">
          <draw:image xlink:href="Pictures/100002000000004C000000493E63608C527F6BCF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10.335cm 21.902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3.238cm 22.336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3.484cm 22.336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3.724cm 22.336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93cm" draw:transform="rotate (-3.14159265358979) translate (3.907cm 22.329cm)">
          <draw:image xlink:href="Pictures/100002000000002A00000037341E6892532E8C9A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4cm" draw:transform="rotate (-3.14159265358979) translate (4.13cm 22.336cm)">
          <draw:image xlink:href="Pictures/100002000000003C0000004E5BB2BC9745C5965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4.381cm 22.336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cm" draw:transform="rotate (-3.14159265358979) translate (4.616cm 22.329cm)">
          <draw:image xlink:href="Pictures/1000020000000039000000397749096F1A2F9D99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4.856cm 22.336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4cm" draw:transform="rotate (-3.14159265358979) translate (5.1cm 22.336cm)">
          <draw:image xlink:href="Pictures/100002000000003C0000004E5BB2BC9745C5965E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5.354cm 22.336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93cm" draw:transform="rotate (-3.14159265358979) translate (5.541cm 22.329cm)">
          <draw:image xlink:href="Pictures/100002000000002A00000037341E6892532E8C9A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267cm" draw:transform="rotate (-3.14159265358979) translate (5.636cm 22.329cm)">
          <draw:image xlink:href="Pictures/10000200000000140000004CE0B221CC50E4BC55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5.876cm 22.336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4cm" draw:transform="rotate (-3.14159265358979) translate (6.243cm 22.336cm)">
          <draw:image xlink:href="Pictures/100002000000003C0000004E5BB2BC9745C5965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6.486cm 22.336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6.842cm 22.329cm)">
          <draw:image xlink:href="Pictures/100002000000003700000049FDECDB4F1BE4BD8A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267cm" draw:transform="rotate (-3.14159265358979) translate (6.942cm 22.329cm)">
          <draw:image xlink:href="Pictures/10000200000000140000004C2A5632ABC4923846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7.163cm 22.336cm)">
          <draw:image xlink:href="Pictures/10000200000000360000003B9482D52D6281CB1B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267cm" draw:transform="rotate (-3.14159265358979) translate (7.27cm 22.329cm)">
          <draw:image xlink:href="Pictures/10000200000000140000004C07C566DD56D4C864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7.456cm 22.336cm)">
          <draw:image xlink:href="Pictures/100002000000002C00000049AFEBB93EAB61D66E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7.671cm 22.336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74cm" draw:transform="rotate (-3.14159265358979) translate (7.893cm 22.403cm)">
          <draw:image xlink:href="Pictures/10000200000000360000004E7321E26418F3CC43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85cm" draw:transform="rotate (-3.14159265358979) translate (8.13cm 22.336cm)">
          <draw:image xlink:href="Pictures/100002000000003F00000051CA18624FC30575F8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8.363cm 22.336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8.578cm 22.336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8.924cm 22.336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9.298cm 22.336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9.548cm 22.336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cm" draw:transform="rotate (-3.14159265358979) translate (9.784cm 22.329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9.968cm 22.336cm)">
          <draw:image xlink:href="Pictures/100002000000002C0000004962D8E4097695FA3B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93cm" draw:transform="rotate (-3.14159265358979) translate (10.141cm 22.329cm)">
          <draw:image xlink:href="Pictures/100002000000002A00000037BA880C74556EF14A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10.359cm 22.336cm)">
          <draw:image xlink:href="Pictures/10000200000000390000003B1A4841406D87F405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10.539cm 22.336cm)">
          <draw:image xlink:href="Pictures/100002000000002C00000049AFEBB93EAB61D66E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10.772cm 22.336cm)">
          <draw:image xlink:href="Pictures/100002000000003F0000003B19FD8143F11C2392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10.987cm 22.336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324cm" draw:transform="rotate (-3.14159265358979) translate (11.21cm 22.385cm)">
          <draw:image xlink:href="Pictures/10000200000000380000005C11E71D40C74D32C2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1.474cm 22.329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11.759cm 22.329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11.996cm 22.329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12.232cm 22.336cm)">
          <draw:image xlink:href="Pictures/100002000000003D0000004D616DD18D89BE23D6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226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449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674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3.9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122cm 24.096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348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57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4.796cm 24.096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022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244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47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692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5.918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144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366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592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6.814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04cm 24.096cm)">
          <draw:image xlink:href="Pictures/100002000000004100000005FF56FC1F7FD6B16C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265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488cm 24.096cm)">
          <draw:image xlink:href="Pictures/1000020000000041000000054847FEA2BDDC74F8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713cm 24.096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7.936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161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387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609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8.835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057cm 24.096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283cm 24.096cm)">
          <draw:image xlink:href="Pictures/10000200000000410000000573240C0DD01182BF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509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731cm 24.096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9.957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179cm 24.096cm)">
          <draw:image xlink:href="Pictures/1000020000000041000000057E32113DE9CB1C33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405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627cm 24.096cm)">
          <draw:image xlink:href="Pictures/10000200000000410000000504440221B669BCA4.png" xlink:type="simple" xlink:show="embed" xlink:actuate="onLoad" draw:mime-type="image/png">
            <text:p/>
          </draw:image>
        </draw:frame>
        <draw:frame draw:style-name="gr7" draw:text-style-name="P1" draw:layer="layout" svg:width="0.228cm" svg:height="0.017cm" draw:transform="rotate (-3.14159265358979) translate (10.853cm 24.096cm)">
          <draw:image xlink:href="Pictures/10000200000000410000000515EE057E258BF8A2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3.276cm 24.473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355cm" draw:transform="rotate (-3.14159265358979) translate (3.555cm 24.48cm)">
          <draw:image xlink:href="Pictures/100002000000004C000000656DF28E815FA588FF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3.876cm 24.473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64cm" draw:transform="rotate (-3.14159265358979) translate (4.168cm 24.48cm)">
          <draw:image xlink:href="Pictures/10000200000000430000004B7110EBE53C361649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4.412cm 24.473cm)">
          <draw:image xlink:href="Pictures/100002000000003700000049BFDD31EF2B7A5158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4.698cm 24.48cm)">
          <draw:image xlink:href="Pictures/100002000000004C0000004DDC0228AE107C579B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111cm 24.47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5.389cm 24.473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5.661cm 24.47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355cm" draw:transform="rotate (-3.14159265358979) translate (5.921cm 24.48cm)">
          <draw:image xlink:href="Pictures/100002000000004300000065DB8A245061FE4898.png" xlink:type="simple" xlink:show="embed" xlink:actuate="onLoad" draw:mime-type="image/png">
            <text:p/>
          </draw:image>
        </draw:frame>
        <draw:frame draw:style-name="gr7" draw:text-style-name="P1" draw:layer="layout" svg:width="0.168cm" svg:height="0.264cm" draw:transform="rotate (-3.14159265358979) translate (6.119cm 24.48cm)">
          <draw:image xlink:href="Pictures/10000200000000300000004BCE14CA5D70B33C76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6.423cm 24.48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6.838cm 24.473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7.075cm 24.473cm)">
          <draw:image xlink:href="Pictures/100002000000003700000049A480865BF0A49E05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7.492cm 24.47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7.714cm 24.473cm)">
          <draw:image xlink:href="Pictures/100002000000003700000049FDECDB4F1BE4BD8A.png" xlink:type="simple" xlink:show="embed" xlink:actuate="onLoad" draw:mime-type="image/png">
            <text:p/>
          </draw:image>
        </draw:frame>
        <draw:frame draw:style-name="gr7" draw:text-style-name="P1" draw:layer="layout" svg:width="0.274cm" svg:height="0.257cm" draw:transform="rotate (-3.14159265358979) translate (8.02cm 24.473cm)">
          <draw:image xlink:href="Pictures/100002000000004E00000049A95048611CC7E56F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8.275cm 24.473cm)">
          <draw:image xlink:href="Pictures/100002000000003700000049959EA1ADF9CCF1F5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8.469cm 24.473cm)">
          <draw:image xlink:href="Pictures/100002000000002D000000492369931C2C2179C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8.761cm 24.473cm)">
          <draw:image xlink:href="Pictures/1000020000000047000000498A852AFD53F1E497.png" xlink:type="simple" xlink:show="embed" xlink:actuate="onLoad" draw:mime-type="image/png">
            <text:p/>
          </draw:image>
        </draw:frame>
        <draw:frame draw:style-name="gr7" draw:text-style-name="P1" draw:layer="layout" svg:width="0.271cm" svg:height="0.257cm" draw:transform="rotate (-3.14159265358979) translate (9.051cm 24.473cm)">
          <draw:image xlink:href="Pictures/100002000000004D00000049DFD0CB5CF4745A6E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57cm" draw:transform="rotate (-3.14159265358979) translate (9.392cm 24.473cm)">
          <draw:image xlink:href="Pictures/100002000000003600000049A6E2A428D03F3B6E.png" xlink:type="simple" xlink:show="embed" xlink:actuate="onLoad" draw:mime-type="image/png">
            <text:p/>
          </draw:image>
        </draw:frame>
        <draw:frame draw:style-name="gr7" draw:text-style-name="P1" draw:layer="layout" svg:width="0.158cm" svg:height="0.257cm" draw:transform="rotate (-3.14159265358979) translate (9.577cm 24.473cm)">
          <draw:image xlink:href="Pictures/100002000000002D000000491D30DCC0D63B92EE.png" xlink:type="simple" xlink:show="embed" xlink:actuate="onLoad" draw:mime-type="image/png">
            <text:p/>
          </draw:image>
        </draw:frame>
        <draw:frame draw:style-name="gr7" draw:text-style-name="P1" draw:layer="layout" svg:width="0.193cm" svg:height="0.257cm" draw:transform="rotate (-3.14159265358979) translate (9.813cm 24.473cm)">
          <draw:image xlink:href="Pictures/100002000000003700000049FDECDB4F1BE4BD8A.png" xlink:type="simple" xlink:show="embed" xlink:actuate="onLoad" draw:mime-type="image/png">
            <text:p/>
          </draw:image>
        </draw:frame>
        <draw:frame draw:style-name="gr7" draw:text-style-name="P1" draw:layer="layout" svg:width="0.239cm" svg:height="0.257cm" draw:transform="rotate (-3.14159265358979) translate (10.084cm 24.473cm)">
          <draw:image xlink:href="Pictures/1000020000000044000000494454DBE7E721A0C7.png" xlink:type="simple" xlink:show="embed" xlink:actuate="onLoad" draw:mime-type="image/png">
            <text:p/>
          </draw:image>
        </draw:frame>
        <draw:frame draw:style-name="gr7" draw:text-style-name="P1" draw:layer="layout" svg:width="0.267cm" svg:height="0.271cm" draw:transform="rotate (-3.14159265358979) translate (10.395cm 24.48cm)">
          <draw:image xlink:href="Pictures/100002000000004C0000004D81CBC191B2F23784.png" xlink:type="simple" xlink:show="embed" xlink:actuate="onLoad" draw:mime-type="image/png">
            <text:p/>
          </draw:image>
        </draw:frame>
        <draw:frame draw:style-name="gr7" draw:text-style-name="P1" draw:layer="layout" svg:width="0.242cm" svg:height="0.257cm" draw:transform="rotate (-3.14159265358979) translate (3.269cm 24.904cm)">
          <draw:image xlink:href="Pictures/1000020000000045000000497296725A466775EC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95cm" draw:transform="rotate (-3.14159265358979) translate (3.519cm 24.911cm)">
          <draw:image xlink:href="Pictures/10000200000000390000005469BAD97FBCEE941F.png" xlink:type="simple" xlink:show="embed" xlink:actuate="onLoad" draw:mime-type="image/png">
            <text:p/>
          </draw:image>
        </draw:frame>
        <draw:frame draw:style-name="gr7" draw:text-style-name="P1" draw:layer="layout" svg:width="0.189cm" svg:height="0.207cm" draw:transform="rotate (-3.14159265358979) translate (3.745cm 24.911cm)">
          <draw:image xlink:href="Pictures/10000200000000360000003B204D027C12581C64.png" xlink:type="simple" xlink:show="embed" xlink:actuate="onLoad" draw:mime-type="image/png">
            <text:p/>
          </draw:image>
        </draw:frame>
        <draw:frame draw:style-name="gr7" draw:text-style-name="P1" draw:layer="layout" svg:width="0.07cm" svg:height="0.267cm" draw:transform="rotate (-3.14159265358979) translate (3.844cm 24.904cm)">
          <draw:image xlink:href="Pictures/10000200000000140000004C207E3ABC872379D0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4.095cm 24.91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4.338cm 24.911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74cm" draw:transform="rotate (-3.14159265358979) translate (4.691cm 24.911cm)">
          <draw:image xlink:href="Pictures/100002000000003C0000004E5BB2BC9745C5965E.png" xlink:type="simple" xlink:show="embed" xlink:actuate="onLoad" draw:mime-type="image/png">
            <text:p/>
          </draw:image>
        </draw:frame>
        <draw:frame draw:style-name="gr7" draw:text-style-name="P1" draw:layer="layout" svg:width="0.211cm" svg:height="0.207cm" draw:transform="rotate (-3.14159265358979) translate (4.938cm 24.911cm)">
          <draw:image xlink:href="Pictures/100002000000003C0000003BCF664CDFA097428B.png" xlink:type="simple" xlink:show="embed" xlink:actuate="onLoad" draw:mime-type="image/png">
            <text:p/>
          </draw:image>
        </draw:frame>
        <draw:frame draw:style-name="gr7" draw:text-style-name="P1" draw:layer="layout" svg:width="0.225cm" svg:height="0.271cm" draw:transform="rotate (-3.14159265358979) translate (5.312cm 24.911cm)">
          <draw:image xlink:href="Pictures/10000200000000400000004DC25CD8CE4351D3DE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5.558cm 24.911cm)">
          <draw:image xlink:href="Pictures/100002000000003F0000003B403AF43B11236392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cm" draw:transform="rotate (-3.14159265358979) translate (5.791cm 24.904cm)">
          <draw:image xlink:href="Pictures/1000020000000039000000394AC511B682334178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5.974cm 24.911cm)">
          <draw:image xlink:href="Pictures/100002000000002C00000049C4822E177193FC52.png" xlink:type="simple" xlink:show="embed" xlink:actuate="onLoad" draw:mime-type="image/png">
            <text:p/>
          </draw:image>
        </draw:frame>
        <draw:frame draw:style-name="gr7" draw:text-style-name="P1" draw:layer="layout" svg:width="0.147cm" svg:height="0.193cm" draw:transform="rotate (-3.14159265358979) translate (6.154cm 24.904cm)">
          <draw:image xlink:href="Pictures/100002000000002A00000037341E6892532E8C9A.png" xlink:type="simple" xlink:show="embed" xlink:actuate="onLoad" draw:mime-type="image/png">
            <text:p/>
          </draw:image>
        </draw:frame>
        <draw:frame draw:style-name="gr7" draw:text-style-name="P1" draw:layer="layout" svg:width="0.2cm" svg:height="0.207cm" draw:transform="rotate (-3.14159265358979) translate (6.37cm 24.911cm)">
          <draw:image xlink:href="Pictures/10000200000000390000003B7C476AC1E04A86DF.png" xlink:type="simple" xlink:show="embed" xlink:actuate="onLoad" draw:mime-type="image/png">
            <text:p/>
          </draw:image>
        </draw:frame>
        <draw:frame draw:style-name="gr7" draw:text-style-name="P1" draw:layer="layout" svg:width="0.154cm" svg:height="0.257cm" draw:transform="rotate (-3.14159265358979) translate (6.549cm 24.911cm)">
          <draw:image xlink:href="Pictures/100002000000002C0000004962D8E4097695FA3B.png" xlink:type="simple" xlink:show="embed" xlink:actuate="onLoad" draw:mime-type="image/png">
            <text:p/>
          </draw:image>
        </draw:frame>
        <draw:frame draw:style-name="gr7" draw:text-style-name="P1" draw:layer="layout" svg:width="0.221cm" svg:height="0.207cm" draw:transform="rotate (-3.14159265358979) translate (6.786cm 24.911cm)">
          <draw:image xlink:href="Pictures/100002000000003F0000003B375E82E14241475E.png" xlink:type="simple" xlink:show="embed" xlink:actuate="onLoad" draw:mime-type="image/png">
            <text:p/>
          </draw:image>
        </draw:frame>
        <draw:frame draw:style-name="gr7" draw:text-style-name="P1" draw:layer="layout" svg:width="0.186cm" svg:height="0.207cm" draw:transform="rotate (-3.14159265358979) translate (6.994cm 24.911cm)">
          <draw:image xlink:href="Pictures/10000200000000350000003BFD8889F0470BB8AA.png" xlink:type="simple" xlink:show="embed" xlink:actuate="onLoad" draw:mime-type="image/png">
            <text:p/>
          </draw:image>
        </draw:frame>
        <draw:frame draw:style-name="gr7" draw:text-style-name="P1" draw:layer="layout" svg:width="0.197cm" svg:height="0.324cm" draw:transform="rotate (-3.14159265358979) translate (7.22cm 24.96cm)">
          <draw:image xlink:href="Pictures/10000200000000380000005C11E71D40C74D32C2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7.491cm 24.904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49cm" svg:height="0.257cm" draw:transform="rotate (-3.14159265358979) translate (7.77cm 24.904cm)">
          <draw:image xlink:href="Pictures/100002000000004700000049CFC187AD9DBB7146.png" xlink:type="simple" xlink:show="embed" xlink:actuate="onLoad" draw:mime-type="image/png">
            <text:p/>
          </draw:image>
        </draw:frame>
        <draw:frame draw:style-name="gr7" draw:text-style-name="P1" draw:layer="layout" svg:width="0.235cm" svg:height="0.257cm" draw:transform="rotate (-3.14159265358979) translate (8.006cm 24.904cm)">
          <draw:image xlink:href="Pictures/1000020000000043000000490554F99395C2D983.png" xlink:type="simple" xlink:show="embed" xlink:actuate="onLoad" draw:mime-type="image/png">
            <text:p/>
          </draw:image>
        </draw:frame>
        <draw:frame draw:style-name="gr7" draw:text-style-name="P1" draw:layer="layout" svg:width="0.214cm" svg:height="0.271cm" draw:transform="rotate (-3.14159265358979) translate (8.246cm 24.911cm)">
          <draw:image xlink:href="Pictures/100002000000003D0000004D616DD18D89BE23D6.png" xlink:type="simple" xlink:show="embed" xlink:actuate="onLoad" draw:mime-type="image/png">
            <text:p/>
          </draw:image>
        </draw:frame>
        <draw:path draw:style-name="gr12" draw:text-style-name="P10" draw:layer="layout" svg:width="1.307cm" svg:height="1.312cm" svg:x="14.046cm" svg:y="16.112cm" svg:viewBox="0 0 1308 1313" svg:d="M1269 983h4c5 0 8 2 8 6s-4 5-8 5h-4zM1242 997c0 17 15 30 32 30 20 0 34-13 34-30 0-19-14-32-34-32-17 0-32 13-32 32zM1269 999h4c4 0 7 4 8 8l1 7h7l-1-7c0-5-3-9-7-10 4-2 8-3 8-8-1-8-5-14-16-14h-11v39h7zM1249 997c0-15 12-26 25-26 16 0 26 11 26 26 0 13-10 23-26 23-13 0-25-10-25-23zM1300 907c4-9 8-13 8-22 0-52-91-79-223-79-45 0-99 6-160 10-42-23-83-50-120-78-95-78-164-205-205-332 19-105 19-197 23-297-10 46-19 119-40 229-24-80-34-157-34-217 0-12 0-94 28-113 19 10 42 28 46 77 18-85-14-85-64-85-45 0-45 109-45 136 0 37 5 82 13 129 8 46 18 97 32 145 0 73-346 886-534 886-8-47 83-174 210-272-182 98-235 207-235 253 0 27 53 36 57 36 64 0 164-96 306-342 156-54 359-94 542-113 115 59 243 95 320 95 41 0 64-10 69-31-9 4-24 9-41 9-60 0-165-33-269-82 96-7 320-16 316 58zM363 967c151-261 196-392 220-484 90 227 209 305 273 342-155 26-333 73-493 142z">
          <text:p/>
        </draw:path>
        <draw:frame draw:style-name="gr5" draw:text-style-name="P5" draw:layer="layout" svg:width="16.512cm" svg:height="0.319cm" svg:x="3.001cm" svg:y="26.385cm">
          <draw:text-box>
            <text:p text:style-name="P2"><text:span text:style-name="T5">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span></text:p>
          </draw:text-box>
        </draw:frame>
        <draw:frame draw:style-name="gr13" draw:text-style-name="P11" draw:layer="layout" svg:width="4.003cm" svg:height="0.496cm" svg:x="10.408cm" svg:y="16.211cm">
          <draw:text-box>
            <text:p text:style-name="P2"><text:span text:style-name="T8">?@A@BCADE@FB</text:span></text:p>
          </draw:text-box>
        </draw:frame>
        <draw:frame draw:style-name="gr13" draw:text-style-name="P11" draw:layer="layout" svg:width="5.569cm" svg:height="0.496cm" svg:x="10.408cm" svg:y="16.746cm">
          <draw:text-box>
            <text:p text:style-name="P2"><text:span text:style-name="T8">@DGFHGFIJKLJMNKLOLP</text:span></text:p>
          </draw:text-box>
        </draw:frame>
        <draw:frame draw:style-name="gr14" draw:text-style-name="P12" draw:layer="layout" svg:width="6.678cm" svg:height="0.336cm" svg:x="14.78cm" svg:y="16.203cm">
          <draw:text-box>
            <text:p text:style-name="P2"><text:span text:style-name="T9">QRSRTUVVWBXRSYZ[B\WB?@A@BCADE@FB</text:span></text:p>
          </draw:text-box>
        </draw:frame>
        <draw:frame draw:style-name="gr14" draw:text-style-name="P12" draw:layer="layout" svg:width="3.947cm" svg:height="0.336cm" svg:x="14.78cm" svg:y="16.566cm">
          <draw:text-box>
            <text:p text:style-name="P2"><text:span text:style-name="T9">@DGFHGFIJKLJMNKLOLPB</text:span></text:p>
          </draw:text-box>
        </draw:frame>
        <draw:path draw:style-name="gr12" draw:text-style-name="P10" draw:layer="layout" svg:width="1.465cm" svg:height="1.471cm" svg:x="9.197cm" svg:y="22.512cm" svg:viewBox="0 0 1466 1472" svg:d="M1423 1102h4c6 0 9 1 9 6 0 4-4 6-9 6h-4zM1393 1117c0 19 17 34 36 34 22 0 37-15 37-34 0-21-15-36-37-36-19 0-36 15-36 36zM1423 1120h4c5 0 8 4 9 9l2 7h7l-1-7c0-6-3-11-8-12 5-2 9-3 9-9-1-9-6-15-18-15h-11v43h7zM1401 1117c0-17 13-29 28-29 18 0 28 12 28 29 0 14-10 26-28 26-15 0-28-12-28-26zM1457 1017c5-11 9-15 9-26 0-58-101-88-249-88-51 0-112 6-179 11-46-26-92-56-134-87-106-88-184-230-230-373 21-118 21-220 25-332-10 51-21 133-44 256-27-88-38-176-38-243 0-13 0-106 32-127 20 11 46 32 50 87 21-95-15-95-71-95-51 0-51 122-51 152 0 41 6 92 15 145 9 51 21 108 36 162 0 82-389 993-600 993-9-52 93-195 236-304-204 109-264 231-264 283 0 30 60 41 64 41 72 0 184-108 344-384 175-61 403-106 608-127 128 66 271 106 358 106 46 0 71-10 77-34-10 5-26 10-46 10-67 0-185-37-301-92 107-7 358-18 353 66zM408 1084c169-293 220-440 247-543 101 255 234 341 305 383-173 30-373 82-552 160z">
          <text:p/>
        </draw:path>
        <draw:frame draw:style-name="gr14" draw:text-style-name="P12" draw:layer="layout" svg:width="5.336cm" svg:height="0.336cm" svg:x="14.78cm" svg:y="16.929cm">
          <draw:text-box>
            <text:p text:style-name="P2"><text:span text:style-name="T9">QUTZIBKLKJ]JL]L^BJ_I^LILKB`LMaLLa</text:span></text:p>
          </draw:text-box>
        </draw:frame>
        <draw:frame draw:style-name="gr15" draw:text-style-name="P13" draw:layer="layout" svg:width="7.482cm" svg:height="0.687cm" svg:x="3.022cm" svg:y="22.484cm">
          <draw:text-box>
            <text:p text:style-name="P2"><text:span text:style-name="T10">D@bcE@BADAc?@BQGB</text:span></text:p>
          </draw:text-box>
        </draw:frame>
        <draw:frame draw:style-name="gr15" draw:text-style-name="P13" draw:layer="layout" svg:width="8.27cm" svg:height="0.687cm" svg:x="3.022cm" svg:y="23.22cm">
          <draw:text-box>
            <text:p text:style-name="P2"><text:span text:style-name="T10">AEbGdQABedEf@ILLLLK^gM</text:span></text:p>
          </draw:text-box>
        </draw:frame>
        <draw:frame draw:style-name="gr16" draw:text-style-name="P14" draw:layer="layout" svg:width="8.892cm" svg:height="0.454cm" svg:x="10.062cm" svg:y="22.49cm">
          <draw:text-box>
            <text:p text:style-name="P2"><text:span text:style-name="T11">AXXRYU[hB[ZBihjkUB[RSRTUVBlhjBD@bcE@B</text:span></text:p>
          </draw:text-box>
        </draw:frame>
        <draw:frame draw:style-name="gr16" draw:text-style-name="P14" draw:layer="layout" svg:width="8.57cm" svg:height="0.454cm" svg:x="10.062cm" svg:y="22.979cm">
          <draw:text-box>
            <text:p text:style-name="P2"><text:span text:style-name="T11">ADAc?@BQGBAEbGdQABedEf@ILLLLK^gMB</text:span></text:p>
          </draw:text-box>
        </draw:frame>
        <draw:path draw:style-name="gr12" draw:text-style-name="P10" draw:layer="layout" svg:width="1.465cm" svg:height="1.47cm" svg:x="7.158cm" svg:y="19.96cm" svg:viewBox="0 0 1466 1471" svg:d="M1423 1100h4c6 0 9 2 9 6 0 5-4 6-9 6h-4zM1393 1115c0 20 16 34 36 34 22 0 37-14 37-34 0-21-15-36-37-36-20 0-36 15-36 36zM1423 1118h4c5 0 7 5 9 9l1 8h8l-2-8c0-6-3-10-7-12 4-1 9-3 9-9-2-9-6-15-18-15h-12v44h8zM1400 1115c0-16 14-28 29-28 17 0 28 12 28 28 0 15-11 27-28 27-15 0-29-12-29-27zM1457 1015c4-10 9-15 9-25 0-58-102-88-249-88-51 0-112 6-179 10-46-25-93-55-134-86-107-88-185-230-231-373 21-118 21-219 25-331-10 51-21 133-45 255-26-88-37-174-37-242 0-13 0-105 32-126 20 10 46 31 50 86 21-95-15-95-71-95-51 0-51 122-51 152 0 42 6 92 15 144 9 51 21 108 36 162 0 82-388 994-598 994-9-52 92-197 235-305-204 108-264 232-264 284 0 30 60 40 64 40 72 0 184-107 343-384 175-61 403-106 608-127 129 66 272 106 358 106 47 0 72-10 78-34-11 4-27 10-46 10-67 0-185-37-302-92 108-8 358-18 354 65zM407 1082c169-292 220-440 246-542 102 255 235 341 307 383-174 30-374 82-553 159z">
          <text:p/>
        </draw:path>
        <draw:frame draw:style-name="gr16" draw:text-style-name="P14" draw:layer="layout" svg:width="7.398cm" svg:height="0.454cm" svg:x="10.062cm" svg:y="23.467cm">
          <draw:text-box>
            <text:p text:style-name="P2"><text:span text:style-name="T11">QU[hXIBKLKJ]JL]JgBJ^IgNIK^B`LMaLLa</text:span></text:p>
          </draw:text-box>
        </draw:frame>
        <draw:frame draw:style-name="gr17" draw:text-style-name="P15" draw:layer="layout" svg:width="6.619cm" svg:height="0.492cm" svg:x="3.152cm" svg:y="20.141cm">
          <draw:text-box>
            <text:p text:style-name="P2"><text:span text:style-name="T12">mdndCdcFBF@oDGdDABoDApB</text:span></text:p>
          </draw:text-box>
        </draw:frame>
        <draw:frame draw:style-name="gr17" draw:text-style-name="P15" draw:layer="layout" svg:width="4.798cm" svg:height="0.492cm" svg:x="3.152cm" svg:y="20.67cm">
          <draw:text-box>
            <text:p text:style-name="P2"><text:span text:style-name="T12">QABFdEmAILLLLMKOP</text:span></text:p>
          </draw:text-box>
        </draw:frame>
        <draw:frame draw:style-name="gr18" draw:text-style-name="P12" draw:layer="layout" svg:width="5.116cm" svg:height="0.34cm" svg:x="7.98cm" svg:y="19.942cm">
          <draw:text-box>
            <text:p text:style-name="P2"><text:span text:style-name="T9">AXXRYU[hB[ZBihjkUB[RSRTUVBlhjB</text:span></text:p>
          </draw:text-box>
        </draw:frame>
        <draw:frame draw:style-name="gr18" draw:text-style-name="P12" draw:layer="layout" svg:width="5.222cm" svg:height="0.34cm" svg:x="7.98cm" svg:y="20.307cm">
          <draw:text-box>
            <text:p text:style-name="P2"><text:span text:style-name="T9">mdndCdcFBF@oDGdDABoDApBQAB</text:span></text:p>
          </draw:text-box>
        </draw:frame>
        <draw:frame draw:style-name="gr18" draw:text-style-name="P12" draw:layer="layout" svg:width="2.881cm" svg:height="0.34cm" svg:x="7.98cm" svg:y="20.672cm">
          <draw:text-box>
            <text:p text:style-name="P2"><text:span text:style-name="T9">FdEmAILLLLMKOPB</text:span></text:p>
          </draw:text-box>
        </draw:frame>
        <draw:path draw:style-name="gr12" draw:text-style-name="P10" draw:layer="layout" svg:width="1.075cm" svg:height="1.079cm" svg:x="14.065cm" svg:y="13.915cm" svg:viewBox="0 0 1076 1080" svg:d="M1044 809h3c4 0 7 1 7 4 0 4-4 5-7 5h-3zM1022 820c0 14 12 25 26 25 17 0 28-11 28-25 0-15-11-26-28-26-14 0-26 11-26 26zM1044 822h3c3 0 6 3 7 7l1 5h5l-1-5c0-5-2-8-5-9 3-1 6-2 6-7-1-6-4-11-13-11h-9v32h6zM1027 820c0-12 10-21 21-21 13 0 21 9 21 21 0 11-8 20-21 20-11 0-21-9-21-20zM1069 747c3-8 7-11 7-19 0-43-75-65-183-65-37 0-82 5-132 8-34-20-67-41-98-64-78-65-135-169-169-274 16-87 16-161 19-243-8 37-15 97-33 187-20-64-27-128-27-177 0-10 0-78 23-93 15 7 34 23 37 63 15-70-11-70-53-70-38 0-38 90-38 112 0 30 5 68 11 106 8 37 16 79 27 118 0 60-285 730-440 730-6-38 68-143 173-223-150 80-193 170-193 208 0 22 43 29 47 29 52 0 134-78 251-281 129-45 297-78 447-93 94 48 199 78 263 78 34 0 52-8 57-25-8 3-20 7-34 7-50 0-136-27-221-68 78-5 262-13 259 49zM298 796c124-216 162-324 182-400 75 188 172 251 224 283-127 22-274 60-406 117z">
          <text:p/>
        </draw:path>
        <draw:frame draw:style-name="gr18" draw:text-style-name="P12" draw:layer="layout" svg:width="5.598cm" svg:height="0.34cm" svg:x="7.98cm" svg:y="21.037cm">
          <draw:text-box>
            <text:p text:style-name="P2"><text:span text:style-name="T9">QU[hXIBKLKJ]JL]JgBJPIKNI^JB`LMaLLa</text:span></text:p>
          </draw:text-box>
        </draw:frame>
        <draw:frame draw:style-name="gr19" draw:text-style-name="P16" draw:layer="layout" svg:width="3.702cm" svg:height="0.327cm" svg:x="10.608cm" svg:y="13.913cm">
          <draw:text-box>
            <text:p text:style-name="P2"><text:span text:style-name="T13">bADdABCEADABFAo@qAB</text:span></text:p>
          </draw:text-box>
        </draw:frame>
        <draw:frame draw:style-name="gr19" draw:text-style-name="P16" draw:layer="layout" svg:width="2.055cm" svg:height="0.327cm" svg:x="10.608cm" svg:y="14.262cm">
          <draw:text-box>
            <text:p text:style-name="P2"><text:span text:style-name="T13">AEocrcGDrcGB</text:span></text:p>
          </draw:text-box>
        </draw:frame>
        <draw:frame draw:style-name="gr19" draw:text-style-name="P16" draw:layer="layout" svg:width="3.393cm" svg:height="0.327cm" svg:x="10.608cm" svg:y="14.612cm">
          <draw:text-box>
            <text:p text:style-name="P2"><text:span text:style-name="T13">oGDnADQdn@ILLLLLK_^</text:span></text:p>
          </draw:text-box>
        </draw:frame>
        <draw:frame draw:style-name="gr20" draw:text-style-name="P17" draw:layer="layout" svg:width="4.595cm" svg:height="0.251cm" svg:x="14.678cm" svg:y="13.9cm">
          <draw:text-box>
            <text:p text:style-name="P2"><text:span text:style-name="T14">AXXRYU[hB[ZBihjkUB[RSRTUVBlhjBbADdAB</text:span></text:p>
          </draw:text-box>
        </draw:frame>
        <draw:frame draw:style-name="gr20" draw:text-style-name="P17" draw:layer="layout" svg:width="3.541cm" svg:height="0.251cm" svg:x="14.678cm" svg:y="14.169cm">
          <draw:text-box>
            <text:p text:style-name="P2"><text:span text:style-name="T14">CEADABFAo@qABAEocrcGDrcGB</text:span></text:p>
          </draw:text-box>
        </draw:frame>
        <draw:frame draw:style-name="gr20" draw:text-style-name="P17" draw:layer="layout" svg:width="2.741cm" svg:height="0.251cm" svg:x="14.678cm" svg:y="14.438cm">
          <draw:text-box>
            <text:p text:style-name="P2"><text:span text:style-name="T14">oGDnADQdn@ILLLLLK_^B</text:span></text:p>
          </draw:text-box>
        </draw:frame>
        <draw:frame draw:style-name="gr20" draw:text-style-name="P17" draw:layer="layout" svg:width="4.193cm" svg:height="0.251cm" svg:x="14.678cm" svg:y="14.707cm">
          <draw:text-box>
            <text:p text:style-name="P2"><text:span text:style-name="T14">QU[hXIBKLKJ]JL]JOBLNIKgIgKB`LMaLL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472"/>
    <meta:generator>LibreOffice/7.1.0.3$Windows_X86_64 LibreOffice_project/f6099ecf3d29644b5008cc8f48f42f4a40986e4c</meta:generator>
  </office:meta>
</office:document-meta>
</file>