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CEE80BB372F07BA5.jpg" manifest:media-type="image/jpeg"/>
  <manifest:file-entry manifest:full-path="Pictures/100000000000033A00000490CA8E6845E577F457.jpg" manifest:media-type="image/jpeg"/>
  <manifest:file-entry manifest:full-path="Pictures/100000000000033A00000490BED8738BC896F636.jpg" manifest:media-type="image/jpeg"/>
  <manifest:file-entry manifest:full-path="Pictures/100000000000033A00000490ACE6180B336ED818.jpg" manifest:media-type="image/jpeg"/>
  <manifest:file-entry manifest:full-path="Pictures/100000000000033A00000490C9536AC3227AEA41.jpg" manifest:media-type="image/jpeg"/>
  <manifest:file-entry manifest:full-path="Pictures/100000000000033A0000049003375E13835EAABD.jpg" manifest:media-type="image/jpeg"/>
  <manifest:file-entry manifest:full-path="Pictures/100000000000033A00000490C0080C4C82FA6FCE.jpg" manifest:media-type="image/jpeg"/>
  <manifest:file-entry manifest:full-path="Pictures/100000000000033A0000049016E1162C2421F41E.jpg" manifest:media-type="image/jpeg"/>
  <manifest:file-entry manifest:full-path="Pictures/100000000000033A00000490915011571E02111E.jpg" manifest:media-type="image/jpeg"/>
  <manifest:file-entry manifest:full-path="Pictures/100000000000033A000004902A950F0A99FA8FEA.jpg" manifest:media-type="image/jpeg"/>
  <manifest:file-entry manifest:full-path="Pictures/100000000000033A00000490F042374E65263FAA.jpg" manifest:media-type="image/jpeg"/>
  <manifest:file-entry manifest:full-path="Pictures/100000000000033A00000490F934F0715990A8A4.jpg" manifest:media-type="image/jpeg"/>
  <manifest:file-entry manifest:full-path="Pictures/100000000000033A000004906669A67C90E15977.jpg" manifest:media-type="image/jpeg"/>
  <manifest:file-entry manifest:full-path="Pictures/100000000000033A000004904AE1BD3BE4A70696.jpg" manifest:media-type="image/jpeg"/>
  <manifest:file-entry manifest:full-path="Pictures/100000000000033A0000049078D532FCA761A2FB.jpg" manifest:media-type="image/jpeg"/>
  <manifest:file-entry manifest:full-path="Pictures/100000000000033A00000490893CA9876FA036E0.jpg" manifest:media-type="image/jpeg"/>
  <manifest:file-entry manifest:full-path="Pictures/100000000000033A00000490398A1EC8B634749F.jpg" manifest:media-type="image/jpeg"/>
  <manifest:file-entry manifest:full-path="Pictures/100000000000033A00000490E2C287E2E00D5A93.jpg" manifest:media-type="image/jpeg"/>
  <manifest:file-entry manifest:full-path="Pictures/100000000000033A00000490E9C4B9DE5B92972A.jpg" manifest:media-type="image/jpeg"/>
  <manifest:file-entry manifest:full-path="Pictures/100000000000033A00000490F2FDFAAB112A287A.jpg" manifest:media-type="image/jpeg"/>
  <manifest:file-entry manifest:full-path="Pictures/100000000000033A0000049035D84DD49471E477.jpg" manifest:media-type="image/jpeg"/>
  <manifest:file-entry manifest:full-path="Pictures/100000000000033A00000490EE16CC5A4F572BF9.jpg" manifest:media-type="image/jpeg"/>
  <manifest:file-entry manifest:full-path="Pictures/100000000000033A00000490FAC4FE0EC1C93296.jpg" manifest:media-type="image/jpeg"/>
  <manifest:file-entry manifest:full-path="Pictures/100000000000033A00000490D5D2BEC348A9E1A2.jpg" manifest:media-type="image/jpeg"/>
  <manifest:file-entry manifest:full-path="Pictures/100000000000033A0000049081AB48FDF0F96994.jpg" manifest:media-type="image/jpeg"/>
  <manifest:file-entry manifest:full-path="Pictures/100000000000033A00000490CE901187CF43124E.jpg" manifest:media-type="image/jpeg"/>
  <manifest:file-entry manifest:full-path="Pictures/100000000000033A000004902642A803203CCF11.jpg" manifest:media-type="image/jpeg"/>
  <manifest:file-entry manifest:full-path="Pictures/100000000000033A000004901FC1BAB183321A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BED8738BC896F63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03375E13835EAAB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CA8E6845E577F45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16E1162C2421F41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F042374E65263FA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6669A67C90E1597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F934F0715990A8A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C9536AC3227AEA4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2A950F0A99FA8FE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4AE1BD3BE4A7069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78D532FCA761A2F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398A1EC8B634749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C0080C4C82FA6FC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E2C287E2E00D5A93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893CA9876FA036E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E9C4B9DE5B92972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F2FDFAAB112A287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35D84DD49471E477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EE16CC5A4F572BF9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FAC4FE0EC1C93296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CEE80BB372F07BA5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D5D2BEC348A9E1A2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81AB48FDF0F96994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CE901187CF43124E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ACE6180B336ED818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2642A803203CCF11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915011571E02111E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1FC1BAB183321A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5.4.2.2$Windows_x86 LibreOffice_project/22b09f6418e8c2d508a9eaf86b2399209b0990f4</meta:generator>
  </office:meta>
</office:document-meta>
</file>