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5" style:family="paragraph">
      <loext:graphic-properties draw:fill="none"/>
      <style:text-properties fo:font-size="6.5pt" style:font-size-asian="6.5pt" style:font-size-complex="6.5pt"/>
    </style:style>
    <style:style style:name="P6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90000009536743pt" fo:font-weight="bold" style:font-size-asian="7.90000009536743pt" style:font-name-complex="Helvetica" style:font-size-complex="7.90000009536743pt" style:font-weight-complex="bold"/>
    </style:style>
    <style:style style:name="T2" style:family="text">
      <style:text-properties fo:color="#000000" style:font-name="Helvetica" fo:font-size="7.90000009536743pt" style:font-size-asian="7.90000009536743pt" style:font-name-complex="Helvetica" style:font-size-complex="7.90000009536743pt"/>
    </style:style>
    <style:style style:name="T3" style:family="text">
      <style:text-properties fo:color="#000000" style:font-name="Helvetica" fo:font-size="6.5pt" style:font-size-asian="6.5pt" style:font-name-complex="Helvetica" style:font-size-complex="6.5pt"/>
    </style:style>
    <style:style style:name="T4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5" style:family="text">
      <style:text-properties fo:color="#000000" style:font-name="Helvetica" fo:font-size="7.19999980926514pt" fo:font-weight="bold" style:font-size-asian="7.19999980926514pt" style:font-name-complex="Helvetica" style:font-size-complex="7.19999980926514pt" style:font-weight-complex="bold"/>
    </style:style>
    <style:style style:name="T6" style:family="text">
      <style:text-properties fo:color="#0000ff" style:font-name="Helvetica" fo:font-size="7.90000009536743pt" fo:font-weight="bold" style:font-size-asian="7.90000009536743pt" style:font-name-complex="Helvetica" style:font-size-complex="7.9000000953674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926cm" svg:height="0.322cm" svg:x="2.594cm" svg:y="5.85cm" svg:viewBox="0 0 15927 323" draw:points="0,0 0,323 15927,323 15927,0">
          <text:p/>
        </draw:polygon>
        <draw:polygon draw:style-name="gr2" draw:text-style-name="P2" draw:layer="layout" svg:width="8.678cm" svg:height="0.322cm" svg:x="18.512cm" svg:y="5.85cm" svg:viewBox="0 0 8679 323" draw:points="0,0 0,323 8679,323 8679,0">
          <text:p/>
        </draw:polygon>
        <draw:polygon draw:style-name="gr2" draw:text-style-name="P2" draw:layer="layout" svg:width="8.678cm" svg:height="0.322cm" svg:x="18.512cm" svg:y="6.163cm" svg:viewBox="0 0 8679 323" draw:points="0,0 0,323 8679,323 8679,0">
          <text:p/>
        </draw:polygon>
        <draw:frame draw:style-name="gr3" draw:text-style-name="P4" draw:layer="layout" svg:width="7.118cm" svg:height="0.314cm" svg:x="2.07cm" svg:y="2.533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899cm" svg:height="0.314cm" svg:x="2.07cm" svg:y="2.888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652cm" svg:height="0.314cm" svg:x="2.07cm" svg:y="3.244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10.09cm" svg:height="0.314cm" svg:x="2.07cm" svg:y="3.599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787cm" svg:height="0.255cm" svg:x="2.061cm" svg:y="4.001cm">
          <draw:text-box>
            <text:p text:style-name="P3"><text:span text:style-name="T3">DATA DE PAGAMENTO: 25/11/2020</text:span></text:p>
          </draw:text-box>
        </draw:frame>
        <draw:frame draw:style-name="gr4" draw:text-style-name="P5" draw:layer="layout" svg:width="0.252cm" svg:height="0.255cm" svg:x="2.188cm" svg:y="4.941cm">
          <draw:text-box>
            <text:p text:style-name="P3"><text:span text:style-name="T4">Nº</text:span></text:p>
          </draw:text-box>
        </draw:frame>
        <draw:frame draw:style-name="gr4" draw:text-style-name="P5" draw:layer="layout" svg:width="1.205cm" svg:height="0.255cm" svg:x="2.925cm" svg:y="4.941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97cm" svg:height="0.255cm" svg:x="4.872cm" svg:y="4.788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751cm" svg:height="0.255cm" svg:x="5.152cm" svg:y="5.093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1.463cm" svg:height="0.255cm" svg:x="7.641cm" svg:y="4.941cm">
          <draw:text-box>
            <text:p text:style-name="P3"><text:span text:style-name="T4">Perito Credor</text:span></text:p>
          </draw:text-box>
        </draw:frame>
        <draw:frame draw:style-name="gr4" draw:text-style-name="P5" draw:layer="layout" svg:width="1.031cm" svg:height="0.255cm" svg:x="11.231cm" svg:y="4.941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869cm" svg:height="0.255cm" svg:x="13.559cm" svg:y="4.941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701cm" svg:height="0.255cm" svg:x="16.133cm" svg:y="4.941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91cm" svg:height="0.255cm" svg:x="17.318cm" svg:y="4.941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1.564cm" svg:height="0.255cm" svg:x="18.919cm" svg:y="4.941cm">
          <draw:text-box>
            <text:p text:style-name="P3"><text:span text:style-name="T4">Conta Judicial</text:span></text:p>
          </draw:text-box>
        </draw:frame>
        <draw:frame draw:style-name="gr4" draw:text-style-name="P5" draw:layer="layout" svg:width="0.574cm" svg:height="0.255cm" svg:x="21.56cm" svg:y="4.788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447cm" svg:height="0.255cm" svg:x="21.628cm" svg:y="5.093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95cm" svg:height="0.285cm" svg:x="23.228cm" svg:y="4.935cm">
          <draw:text-box>
            <text:p text:style-name="P3"><text:span text:style-name="T5">INSS</text:span></text:p>
          </draw:text-box>
        </draw:frame>
        <draw:frame draw:style-name="gr5" draw:text-style-name="P6" draw:layer="layout" svg:width="1.022cm" svg:height="0.285cm" svg:x="24.456cm" svg:y="4.935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709cm" svg:height="0.285cm" svg:x="26.107cm" svg:y="4.765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929cm" svg:height="0.285cm" svg:x="25.971cm" svg:y="5.096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27cm" svg:height="0.255cm" svg:x="2.256cm" svg:y="5.576cm">
          <draw:text-box>
            <text:p text:style-name="P3"><text:span text:style-name="T3">1</text:span></text:p>
          </draw:text-box>
        </draw:frame>
        <draw:frame draw:style-name="gr4" draw:text-style-name="P5" draw:layer="layout" svg:width="1.209cm" svg:height="0.255cm" svg:x="2.942cm" svg:y="5.576cm">
          <draw:text-box>
            <text:p text:style-name="P3"><text:span text:style-name="T3">19083/2020</text:span></text:p>
          </draw:text-box>
        </draw:frame>
        <draw:frame draw:style-name="gr4" draw:text-style-name="P5" draw:layer="layout" svg:width="2.593cm" svg:height="0.255cm" svg:x="7.099cm" svg:y="5.576cm">
          <draw:text-box>
            <text:p text:style-name="P3"><text:span text:style-name="T3">Patrícia de Nobrega Lima</text:span></text:p>
          </draw:text-box>
        </draw:frame>
        <draw:frame draw:style-name="gr4" draw:text-style-name="P5" draw:layer="layout" svg:width="2.872cm" svg:height="0.255cm" svg:x="10.325cm" svg:y="5.576cm">
          <draw:text-box>
            <text:p text:style-name="P3"><text:span text:style-name="T3">0000549-21.2017.5.06.0002</text:span></text:p>
          </draw:text-box>
        </draw:frame>
        <draw:frame draw:style-name="gr4" draw:text-style-name="P5" draw:layer="layout" svg:width="1.598cm" svg:height="0.255cm" svg:x="13.729cm" svg:y="5.576cm">
          <draw:text-box>
            <text:p text:style-name="P3"><text:span text:style-name="T3">2ª VT de Recife</text:span></text:p>
          </draw:text-box>
        </draw:frame>
        <draw:frame draw:style-name="gr4" draw:text-style-name="P5" draw:layer="layout" svg:width="0.383cm" svg:height="0.255cm" svg:x="16.311cm" svg:y="5.576cm">
          <draw:text-box>
            <text:p text:style-name="P3"><text:span text:style-name="T3">104</text:span></text:p>
          </draw:text-box>
        </draw:frame>
        <draw:frame draw:style-name="gr4" draw:text-style-name="P5" draw:layer="layout" svg:width="0.51cm" svg:height="0.255cm" svg:x="17.649cm" svg:y="5.576cm">
          <draw:text-box>
            <text:p text:style-name="P3"><text:span text:style-name="T3">0725</text:span></text:p>
          </draw:text-box>
        </draw:frame>
        <draw:frame draw:style-name="gr4" draw:text-style-name="P5" draw:layer="layout" svg:width="0.84cm" svg:height="0.255cm" svg:x="20.045cm" svg:y="5.576cm">
          <draw:text-box>
            <text:p text:style-name="P3"><text:span text:style-name="T3">33881-8</text:span></text:p>
          </draw:text-box>
        </draw:frame>
        <draw:frame draw:style-name="gr4" draw:text-style-name="P5" draw:layer="layout" svg:width="0.891cm" svg:height="0.255cm" svg:x="21.764cm" svg:y="5.576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01cm" svg:height="0.255cm" svg:x="21.052cm" svg:y="5.576cm">
          <draw:text-box>
            <text:p text:style-name="P3"><text:span text:style-name="T3"><text:s text:c="11"/></text:span></text:p>
          </draw:text-box>
        </draw:frame>
        <draw:frame draw:style-name="gr4" draw:text-style-name="P5" draw:layer="layout" svg:width="0.701cm" svg:height="0.255cm" svg:x="23.186cm" svg:y="5.576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447cm" svg:height="0.255cm" svg:x="24.752cm" svg:y="5.576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701cm" svg:height="0.255cm" svg:x="26.081cm" svg:y="5.576cm">
          <draw:text-box>
            <text:p text:style-name="P3"><text:span text:style-name="T3">890,00</text:span></text:p>
          </draw:text-box>
        </draw:frame>
        <draw:frame draw:style-name="gr3" draw:text-style-name="P4" draw:layer="layout" svg:width="0.929cm" svg:height="0.314cm" svg:x="19.266cm" svg:y="5.835cm">
          <draw:text-box>
            <text:p text:style-name="P3"><text:span text:style-name="T6">TOTAL</text:span></text:p>
          </draw:text-box>
        </draw:frame>
        <draw:frame draw:style-name="gr3" draw:text-style-name="P4" draw:layer="layout" svg:width="1.53cm" svg:height="0.314cm" svg:x="21.12cm" svg:y="5.835cm">
          <draw:text-box>
            <text:p text:style-name="P3"><text:span text:style-name="T6">R$ 1.000,00</text:span></text:p>
          </draw:text-box>
        </draw:frame>
        <draw:frame draw:style-name="gr3" draw:text-style-name="P4" draw:layer="layout" svg:width="0.861cm" svg:height="0.314cm" svg:x="23.372cm" svg:y="5.835cm">
          <draw:text-box>
            <text:p text:style-name="P3"><text:span text:style-name="T6">110,00</text:span></text:p>
          </draw:text-box>
        </draw:frame>
        <draw:frame draw:style-name="gr3" draw:text-style-name="P4" draw:layer="layout" svg:width="0.548cm" svg:height="0.314cm" svg:x="24.71cm" svg:y="5.835cm">
          <draw:text-box>
            <text:p text:style-name="P3"><text:span text:style-name="T6">0,00</text:span></text:p>
          </draw:text-box>
        </draw:frame>
        <draw:frame draw:style-name="gr3" draw:text-style-name="P4" draw:layer="layout" svg:width="0.861cm" svg:height="0.314cm" svg:x="26.014cm" svg:y="5.835cm">
          <draw:text-box>
            <text:p text:style-name="P3"><text:span text:style-name="T6">890,00</text:span></text:p>
          </draw:text-box>
        </draw:frame>
        <draw:frame draw:style-name="gr3" draw:text-style-name="P4" draw:layer="layout" svg:width="2.284cm" svg:height="0.314cm" svg:x="18.614cm" svg:y="6.148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25cm" svg:height="0.889cm" svg:x="2.586cm" svg:y="4.622cm" svg:viewBox="0 0 26 890" draw:points="0,0 0,890 26,890 26,0">
          <text:p/>
        </draw:polygon>
        <draw:polygon draw:style-name="gr6" draw:text-style-name="P7" draw:layer="layout" svg:width="0.025cm" svg:height="0.889cm" svg:x="4.457cm" svg:y="4.622cm" svg:viewBox="0 0 26 890" draw:points="0,0 0,890 26,890 26,0">
          <text:p/>
        </draw:polygon>
        <draw:polygon draw:style-name="gr6" draw:text-style-name="P7" draw:layer="layout" svg:width="0.026cm" svg:height="0.889cm" svg:x="6.59cm" svg:y="4.622cm" svg:viewBox="0 0 27 890" draw:points="0,0 0,890 27,890 27,0">
          <text:p/>
        </draw:polygon>
        <draw:polygon draw:style-name="gr6" draw:text-style-name="P7" draw:layer="layout" svg:width="0.026cm" svg:height="0.889cm" svg:x="10.163cm" svg:y="4.622cm" svg:viewBox="0 0 27 890" draw:points="0,0 0,890 27,890 27,0">
          <text:p/>
        </draw:polygon>
        <draw:polygon draw:style-name="gr6" draw:text-style-name="P7" draw:layer="layout" svg:width="0.026cm" svg:height="0.889cm" svg:x="13.321cm" svg:y="4.622cm" svg:viewBox="0 0 27 890" draw:points="0,0 0,890 27,890 27,0">
          <text:p/>
        </draw:polygon>
        <draw:polygon draw:style-name="gr6" draw:text-style-name="P7" draw:layer="layout" svg:width="0.026cm" svg:height="0.889cm" svg:x="15.692cm" svg:y="4.622cm" svg:viewBox="0 0 27 890" draw:points="0,0 0,890 27,890 27,0">
          <text:p/>
        </draw:polygon>
        <draw:polygon draw:style-name="gr6" draw:text-style-name="P7" draw:layer="layout" svg:width="0.026cm" svg:height="0.889cm" svg:x="17.258cm" svg:y="4.622cm" svg:viewBox="0 0 27 890" draw:points="0,0 0,890 27,890 27,0">
          <text:p/>
        </draw:polygon>
        <draw:polygon draw:style-name="gr6" draw:text-style-name="P7" draw:layer="layout" svg:width="0.025cm" svg:height="0.889cm" svg:x="18.503cm" svg:y="4.622cm" svg:viewBox="0 0 26 890" draw:points="0,0 0,890 26,890 26,0">
          <text:p/>
        </draw:polygon>
        <draw:polygon draw:style-name="gr6" draw:text-style-name="P7" draw:layer="layout" svg:width="0.025cm" svg:height="0.889cm" svg:x="20.916cm" svg:y="4.622cm" svg:viewBox="0 0 26 890" draw:points="0,0 0,890 26,890 26,0">
          <text:p/>
        </draw:polygon>
        <draw:polygon draw:style-name="gr6" draw:text-style-name="P7" draw:layer="layout" svg:width="0.026cm" svg:height="0.889cm" svg:x="22.77cm" svg:y="4.622cm" svg:viewBox="0 0 27 890" draw:points="0,0 0,890 27,890 27,0">
          <text:p/>
        </draw:polygon>
        <draw:polygon draw:style-name="gr6" draw:text-style-name="P7" draw:layer="layout" svg:width="0.025cm" svg:height="0.889cm" svg:x="24.252cm" svg:y="4.622cm" svg:viewBox="0 0 26 890" draw:points="0,0 0,890 26,890 26,0">
          <text:p/>
        </draw:polygon>
        <draw:polygon draw:style-name="gr6" draw:text-style-name="P7" draw:layer="layout" svg:width="0.025cm" svg:height="0.889cm" svg:x="25.649cm" svg:y="4.622cm" svg:viewBox="0 0 26 890" draw:points="0,0 0,890 26,890 26,0">
          <text:p/>
        </draw:polygon>
        <draw:polygon draw:style-name="gr6" draw:text-style-name="P7" draw:layer="layout" svg:width="0.05cm" svg:height="1.295cm" svg:x="1.985cm" svg:y="4.572cm" svg:viewBox="0 0 51 1296" draw:points="0,0 0,1296 51,1296 51,0">
          <text:p/>
        </draw:polygon>
        <draw:polygon draw:style-name="gr6" draw:text-style-name="P7" draw:layer="layout" svg:width="0.051cm" svg:height="1.245cm" svg:x="27.156cm" svg:y="4.622cm" svg:viewBox="0 0 52 1246" draw:points="0,0 0,1246 52,1246 52,0">
          <text:p/>
        </draw:polygon>
        <draw:polygon draw:style-name="gr6" draw:text-style-name="P7" draw:layer="layout" svg:width="0.025cm" svg:height="0.626cm" svg:x="2.002cm" svg:y="5.867cm" svg:viewBox="0 0 26 627" draw:points="0,0 0,627 26,627 26,0">
          <text:p/>
        </draw:polygon>
        <draw:polygon draw:style-name="gr6" draw:text-style-name="P7" draw:layer="layout" svg:width="0.025cm" svg:height="0.931cm" svg:x="2.586cm" svg:y="5.562cm" svg:viewBox="0 0 26 932" draw:points="0,0 0,932 26,932 26,0">
          <text:p/>
        </draw:polygon>
        <draw:polygon draw:style-name="gr6" draw:text-style-name="P7" draw:layer="layout" svg:width="0.025cm" svg:height="0.931cm" svg:x="4.457cm" svg:y="5.562cm" svg:viewBox="0 0 26 932" draw:points="0,0 0,932 26,932 26,0">
          <text:p/>
        </draw:polygon>
        <draw:polygon draw:style-name="gr6" draw:text-style-name="P7" draw:layer="layout" svg:width="0.026cm" svg:height="0.931cm" svg:x="6.59cm" svg:y="5.562cm" svg:viewBox="0 0 27 932" draw:points="0,0 0,932 27,932 27,0">
          <text:p/>
        </draw:polygon>
        <draw:polygon draw:style-name="gr6" draw:text-style-name="P7" draw:layer="layout" svg:width="0.026cm" svg:height="0.931cm" svg:x="10.163cm" svg:y="5.562cm" svg:viewBox="0 0 27 932" draw:points="0,0 0,932 27,932 27,0">
          <text:p/>
        </draw:polygon>
        <draw:polygon draw:style-name="gr6" draw:text-style-name="P7" draw:layer="layout" svg:width="0.026cm" svg:height="0.931cm" svg:x="13.321cm" svg:y="5.562cm" svg:viewBox="0 0 27 932" draw:points="0,0 0,932 27,932 27,0">
          <text:p/>
        </draw:polygon>
        <draw:polygon draw:style-name="gr6" draw:text-style-name="P7" draw:layer="layout" svg:width="0.026cm" svg:height="0.931cm" svg:x="15.692cm" svg:y="5.562cm" svg:viewBox="0 0 27 932" draw:points="0,0 0,932 27,932 27,0">
          <text:p/>
        </draw:polygon>
        <draw:polygon draw:style-name="gr6" draw:text-style-name="P7" draw:layer="layout" svg:width="0.026cm" svg:height="0.931cm" svg:x="17.258cm" svg:y="5.562cm" svg:viewBox="0 0 27 932" draw:points="0,0 0,932 27,932 27,0">
          <text:p/>
        </draw:polygon>
        <draw:polygon draw:style-name="gr6" draw:text-style-name="P7" draw:layer="layout" svg:width="0.025cm" svg:height="0.931cm" svg:x="18.503cm" svg:y="5.562cm" svg:viewBox="0 0 26 932" draw:points="0,0 0,932 26,932 26,0">
          <text:p/>
        </draw:polygon>
        <draw:polygon draw:style-name="gr6" draw:text-style-name="P7" draw:layer="layout" svg:width="0.025cm" svg:height="0.931cm" svg:x="20.916cm" svg:y="5.562cm" svg:viewBox="0 0 26 932" draw:points="0,0 0,932 26,932 26,0">
          <text:p/>
        </draw:polygon>
        <draw:polygon draw:style-name="gr6" draw:text-style-name="P7" draw:layer="layout" svg:width="0.026cm" svg:height="0.931cm" svg:x="22.77cm" svg:y="5.562cm" svg:viewBox="0 0 27 932" draw:points="0,0 0,932 27,932 27,0">
          <text:p/>
        </draw:polygon>
        <draw:polygon draw:style-name="gr6" draw:text-style-name="P7" draw:layer="layout" svg:width="0.025cm" svg:height="0.931cm" svg:x="24.252cm" svg:y="5.562cm" svg:viewBox="0 0 26 932" draw:points="0,0 0,932 26,932 26,0">
          <text:p/>
        </draw:polygon>
        <draw:polygon draw:style-name="gr6" draw:text-style-name="P7" draw:layer="layout" svg:width="0.025cm" svg:height="0.931cm" svg:x="25.649cm" svg:y="5.562cm" svg:viewBox="0 0 26 932" draw:points="0,0 0,932 26,932 26,0">
          <text:p/>
        </draw:polygon>
        <draw:polygon draw:style-name="gr6" draw:text-style-name="P7" draw:layer="layout" svg:width="0.025cm" svg:height="0.626cm" svg:x="27.173cm" svg:y="5.867cm" svg:viewBox="0 0 26 627" draw:points="0,0 0,627 26,627 26,0">
          <text:p/>
        </draw:polygon>
        <draw:polygon draw:style-name="gr6" draw:text-style-name="P7" draw:layer="layout" svg:width="25.172cm" svg:height="0.05cm" svg:x="2.035cm" svg:y="4.572cm" svg:viewBox="0 0 25173 51" draw:points="0,0 0,51 25173,51 25173,0">
          <text:p/>
        </draw:polygon>
        <draw:polygon draw:style-name="gr6" draw:text-style-name="P7" draw:layer="layout" svg:width="25.172cm" svg:height="0.051cm" svg:x="2.035cm" svg:y="5.511cm" svg:viewBox="0 0 25173 52" draw:points="0,0 0,52 25173,52 25173,0">
          <text:p/>
        </draw:polygon>
        <draw:polygon draw:style-name="gr6" draw:text-style-name="P7" draw:layer="layout" svg:width="25.121cm" svg:height="0.025cm" svg:x="2.035cm" svg:y="5.842cm" svg:viewBox="0 0 25122 26" draw:points="0,0 0,26 25122,26 25122,0">
          <text:p/>
        </draw:polygon>
        <draw:polygon draw:style-name="gr6" draw:text-style-name="P7" draw:layer="layout" svg:width="25.171cm" svg:height="0.025cm" svg:x="2.027cm" svg:y="6.155cm" svg:viewBox="0 0 25172 26" draw:points="0,0 0,26 25172,26 25172,0">
          <text:p/>
        </draw:polygon>
        <draw:polygon draw:style-name="gr6" draw:text-style-name="P7" draw:layer="layout" svg:width="25.171cm" svg:height="0.025cm" svg:x="2.027cm" svg:y="6.468cm" svg:viewBox="0 0 25172 26" draw:points="0,0 0,26 25172,26 25172,0">
          <text:p/>
        </draw:polygon>
        <draw:frame draw:style-name="gr3" draw:text-style-name="P4" draw:layer="layout" svg:width="0.861cm" svg:height="0.314cm" svg:x="23.372cm" svg:y="6.148cm">
          <draw:text-box>
            <text:p text:style-name="P3"><text:span text:style-name="T6">20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7"/>
    <meta:generator>LibreOffice/6.0.0.3$Windows_X86_64 LibreOffice_project/64a0f66915f38c6217de274f0aa8e15618924765</meta:generator>
  </office:meta>
</office:document-meta>
</file>