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E000006E08E7B28328E5A9EEE.jpg" manifest:media-type="image/jpeg"/>
  <manifest:file-entry manifest:full-path="Pictures/10000000000009AA0000069D057A358D401113B5.jpg" manifest:media-type="image/jpeg"/>
  <manifest:file-entry manifest:full-path="Pictures/10000000000004DE000006E33F0619F910E94804.jpg" manifest:media-type="image/jpeg"/>
  <manifest:file-entry manifest:full-path="Pictures/10000000000004DE000006E5A1C9364FA6882735.jpg" manifest:media-type="image/jpeg"/>
  <manifest:file-entry manifest:full-path="Pictures/10000000000009AA0000015CF20E69590AE56D47.jpg" manifest:media-type="image/jpeg"/>
  <manifest:file-entry manifest:full-path="Pictures/10000000000009AA000005BC3A651B912E2A54EC.jpg" manifest:media-type="image/jpeg"/>
  <manifest:file-entry manifest:full-path="Pictures/10000000000004DE000006E5E0D644873FFF4126.jpg" manifest:media-type="image/jpeg"/>
  <manifest:file-entry manifest:full-path="Pictures/10000000000004DE000006E3E709B942D774F651.jpg" manifest:media-type="image/jpeg"/>
  <manifest:file-entry manifest:full-path="Pictures/10000000000004DE000006E0DA4C221422D35A07.jpg" manifest:media-type="image/jpeg"/>
  <manifest:file-entry manifest:full-path="Pictures/10000000000004DE000006DE1BD7D693459B845D.jpg" manifest:media-type="image/jpeg"/>
  <manifest:file-entry manifest:full-path="Pictures/10000000000004DE000006DE570C65CC5CB5461C.jpg" manifest:media-type="image/jpeg"/>
  <manifest:file-entry manifest:full-path="Pictures/10000000000004DE000006E0EEE4B6914A7CB856.jpg" manifest:media-type="image/jpeg"/>
  <manifest:file-entry manifest:full-path="Pictures/10000000000004DE000006E387ACFFF558B7F528.jpg" manifest:media-type="image/jpeg"/>
  <manifest:file-entry manifest:full-path="Pictures/10000000000004DE000006DC3461E4DB9897E506.jpg" manifest:media-type="image/jpeg"/>
  <manifest:file-entry manifest:full-path="Pictures/10000000000004DE000006E013A0253A2B93CB26.jpg" manifest:media-type="image/jpeg"/>
  <manifest:file-entry manifest:full-path="Pictures/10000000000004DE000006E02B2B215CD6A9939B.jpg" manifest:media-type="image/jpeg"/>
  <manifest:file-entry manifest:full-path="Pictures/10000000000004DE000006D8D642FAB2C3CA95A4.jpg" manifest:media-type="image/jpeg"/>
  <manifest:file-entry manifest:full-path="Pictures/10000000000004DE000006E07386F4615DD2413E.jpg" manifest:media-type="image/jpeg"/>
  <manifest:file-entry manifest:full-path="Pictures/10000000000004DE000006DCA448ECD8CF0C323C.jpg" manifest:media-type="image/jpeg"/>
  <manifest:file-entry manifest:full-path="Pictures/10000000000004DE000006DE52FC73FFD8C5A7C5.jpg" manifest:media-type="image/jpeg"/>
  <manifest:file-entry manifest:full-path="Pictures/10000000000004DE000006DE126607F71BAC0F42.jpg" manifest:media-type="image/jpeg"/>
  <manifest:file-entry manifest:full-path="Pictures/10000000000004DE000006E013BCB29976D6BD05.jpg" manifest:media-type="image/jpeg"/>
  <manifest:file-entry manifest:full-path="Pictures/10000000000004E0000006DE14F8A83F1C9B5207.jpg" manifest:media-type="image/jpeg"/>
  <manifest:file-entry manifest:full-path="Pictures/10000000000004DE000006E0D309DE7367C55C56.jpg" manifest:media-type="image/jpeg"/>
  <manifest:file-entry manifest:full-path="Pictures/10000000000004DE000006E0819A79DD9E9691C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46cm" svg:height="14.333cm" svg:x="0.042cm" svg:y="0cm">
          <draw:image xlink:href="Pictures/10000000000009AA0000069D057A358D401113B5.jpg" xlink:type="simple" xlink:show="embed" xlink:actuate="onLoad" draw:mime-type="image/jpeg">
            <text:p/>
          </draw:image>
        </draw:frame>
        <draw:frame draw:style-name="gr2" draw:text-style-name="P2" draw:layer="layout" svg:width="20.946cm" svg:height="2.945cm" svg:x="0.042cm" svg:y="14.33cm">
          <draw:image xlink:href="Pictures/10000000000009AA0000015CF20E69590AE56D47.jpg" xlink:type="simple" xlink:show="embed" xlink:actuate="onLoad" draw:mime-type="image/jpeg">
            <text:p/>
          </draw:image>
        </draw:frame>
        <draw:frame draw:style-name="gr2" draw:text-style-name="P2" draw:layer="layout" svg:width="20.946cm" svg:height="12.428cm" svg:x="0.042cm" svg:y="17.276cm">
          <draw:image xlink:href="Pictures/10000000000009AA000005BC3A651B912E2A54EC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5cm" svg:height="29.713cm" svg:x="0.017cm" svg:y="0cm">
          <draw:image xlink:href="Pictures/10000000000004DE000006E33F0619F910E94804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59cm" svg:height="29.702cm" svg:x="0.029cm" svg:y="-0.001cm" svg:viewBox="0 0 20960 29703" draw:points="0,29703 20960,29703 20960,0 0,0">
          <text:p/>
        </draw:polygon>
        <draw:polygon draw:style-name="gr1" draw:text-style-name="P1" draw:layer="layout" svg:width="20.959cm" svg:height="29.702cm" svg:x="0.029cm" svg:y="-0.001cm" svg:viewBox="0 0 20960 29703" draw:points="0,29703 20960,29703 20960,0 0,0">
          <text:p/>
        </draw:polygon>
        <draw:frame draw:style-name="gr2" draw:text-style-name="P2" draw:layer="layout" svg:width="20.979cm" svg:height="29.713cm" svg:x="0.03cm" svg:y="0cm">
          <draw:image xlink:href="Pictures/10000000000004DE000006E5E0D644873FFF4126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8E7B28328E5A9EEE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5cm" svg:height="29.713cm" svg:x="0.017cm" svg:y="0cm">
          <draw:image xlink:href="Pictures/10000000000004DE000006E3E709B942D774F651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59cm" svg:height="29.702cm" svg:x="0.029cm" svg:y="-0.001cm" svg:viewBox="0 0 20960 29703" draw:points="0,29703 20960,29703 20960,0 0,0">
          <text:p/>
        </draw:polygon>
        <draw:polygon draw:style-name="gr1" draw:text-style-name="P1" draw:layer="layout" svg:width="20.959cm" svg:height="29.702cm" svg:x="0.029cm" svg:y="-0.001cm" svg:viewBox="0 0 20960 29703" draw:points="0,29703 20960,29703 20960,0 0,0">
          <text:p/>
        </draw:polygon>
        <draw:frame draw:style-name="gr2" draw:text-style-name="P2" draw:layer="layout" svg:width="20.979cm" svg:height="29.713cm" svg:x="0.03cm" svg:y="0cm">
          <draw:image xlink:href="Pictures/10000000000004DE000006E5A1C9364FA6882735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EEE4B6914A7CB856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5cm" svg:height="29.713cm" svg:x="0.017cm" svg:y="0cm">
          <draw:image xlink:href="Pictures/10000000000004DE000006E387ACFFF558B7F528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54cm" svg:x="0cm" svg:y="0.021cm" svg:viewBox="0 0 20989 29655" draw:points="0,29655 20989,29655 20989,0 0,0">
          <text:p/>
        </draw:polygon>
        <draw:polygon draw:style-name="gr1" draw:text-style-name="P1" draw:layer="layout" svg:width="20.988cm" svg:height="29.654cm" svg:x="0cm" svg:y="0.021cm" svg:viewBox="0 0 20989 29655" draw:points="0,29655 20989,29655 20989,0 0,0">
          <text:p/>
        </draw:polygon>
        <draw:frame draw:style-name="gr2" draw:text-style-name="P2" draw:layer="layout" svg:width="21.039cm" svg:height="29.658cm" svg:x="0cm" svg:y="0.025cm">
          <draw:image xlink:href="Pictures/10000000000004DE000006DC3461E4DB9897E506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13A0253A2B93CB26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2B2B215CD6A9939B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587cm" svg:x="0cm" svg:y="0.029cm" svg:viewBox="0 0 20989 29588" draw:points="0,29588 20989,29588 20989,0 0,0">
          <text:p/>
        </draw:polygon>
        <draw:polygon draw:style-name="gr1" draw:text-style-name="P1" draw:layer="layout" svg:width="20.988cm" svg:height="29.587cm" svg:x="0cm" svg:y="0.029cm" svg:viewBox="0 0 20989 29588" draw:points="0,29588 20989,29588 20989,0 0,0">
          <text:p/>
        </draw:polygon>
        <draw:frame draw:style-name="gr2" draw:text-style-name="P2" draw:layer="layout" svg:width="21.039cm" svg:height="29.586cm" svg:x="0cm" svg:y="0.034cm">
          <draw:image xlink:href="Pictures/10000000000004DE000006D8D642FAB2C3CA95A4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7386F4615DD2413E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88cm" svg:x="0cm" svg:y="0.004cm" svg:viewBox="0 0 20989 29689" draw:points="0,29689 20989,29689 20989,0 0,0">
          <text:p/>
        </draw:polygon>
        <draw:polygon draw:style-name="gr1" draw:text-style-name="P1" draw:layer="layout" svg:width="20.988cm" svg:height="29.688cm" svg:x="0cm" svg:y="0.004cm" svg:viewBox="0 0 20989 29689" draw:points="0,29689 20989,29689 20989,0 0,0">
          <text:p/>
        </draw:polygon>
        <draw:frame draw:style-name="gr2" draw:text-style-name="P2" draw:layer="layout" svg:width="21.039cm" svg:height="29.692cm" svg:x="0cm" svg:y="0.008cm">
          <draw:image xlink:href="Pictures/10000000000004DE000006DE52FC73FFD8C5A7C5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88cm" svg:x="0cm" svg:y="0.004cm" svg:viewBox="0 0 20989 29689" draw:points="0,29689 20989,29689 20989,0 0,0">
          <text:p/>
        </draw:polygon>
        <draw:polygon draw:style-name="gr1" draw:text-style-name="P1" draw:layer="layout" svg:width="20.988cm" svg:height="29.688cm" svg:x="0cm" svg:y="0.004cm" svg:viewBox="0 0 20989 29689" draw:points="0,29689 20989,29689 20989,0 0,0">
          <text:p/>
        </draw:polygon>
        <draw:frame draw:style-name="gr2" draw:text-style-name="P2" draw:layer="layout" svg:width="21.039cm" svg:height="29.692cm" svg:x="0cm" svg:y="0.008cm">
          <draw:image xlink:href="Pictures/10000000000004DE000006DE126607F71BAC0F42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13BCB29976D6BD05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42cm" svg:x="0cm" svg:y="0.004cm" svg:viewBox="0 0 20989 29643" draw:points="0,29643 20989,29643 20989,0 0,0">
          <text:p/>
        </draw:polygon>
        <draw:polygon draw:style-name="gr1" draw:text-style-name="P1" draw:layer="layout" svg:width="20.988cm" svg:height="29.642cm" svg:x="0cm" svg:y="0.004cm" svg:viewBox="0 0 20989 29643" draw:points="0,29643 20989,29643 20989,0 0,0">
          <text:p/>
        </draw:polygon>
        <draw:frame draw:style-name="gr2" draw:text-style-name="P2" draw:layer="layout" svg:width="21.039cm" svg:height="29.645cm" svg:x="0cm" svg:y="0.004cm">
          <draw:image xlink:href="Pictures/10000000000004E0000006DE14F8A83F1C9B5207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D309DE7367C55C56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819A79DD9E9691C1.jpg" xlink:type="simple" xlink:show="embed" xlink:actuate="onLoad" draw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54cm" svg:x="0cm" svg:y="0.021cm" svg:viewBox="0 0 20989 29655" draw:points="0,29655 20989,29655 20989,0 0,0">
          <text:p/>
        </draw:polygon>
        <draw:polygon draw:style-name="gr1" draw:text-style-name="P1" draw:layer="layout" svg:width="20.988cm" svg:height="29.654cm" svg:x="0cm" svg:y="0.021cm" svg:viewBox="0 0 20989 29655" draw:points="0,29655 20989,29655 20989,0 0,0">
          <text:p/>
        </draw:polygon>
        <draw:frame draw:style-name="gr2" draw:text-style-name="P2" draw:layer="layout" svg:width="21.039cm" svg:height="29.658cm" svg:x="0cm" svg:y="0.025cm">
          <draw:image xlink:href="Pictures/10000000000004DE000006DCA448ECD8CF0C323C.jpg" xlink:type="simple" xlink:show="embed" xlink:actuate="onLoad" draw:mime-type="image/jpeg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88cm" svg:x="0cm" svg:y="0.004cm" svg:viewBox="0 0 20989 29689" draw:points="0,29689 20989,29689 20989,0 0,0">
          <text:p/>
        </draw:polygon>
        <draw:polygon draw:style-name="gr1" draw:text-style-name="P1" draw:layer="layout" svg:width="20.988cm" svg:height="29.688cm" svg:x="0cm" svg:y="0.004cm" svg:viewBox="0 0 20989 29689" draw:points="0,29689 20989,29689 20989,0 0,0">
          <text:p/>
        </draw:polygon>
        <draw:frame draw:style-name="gr2" draw:text-style-name="P2" draw:layer="layout" svg:width="21.039cm" svg:height="29.692cm" svg:x="0cm" svg:y="0.008cm">
          <draw:image xlink:href="Pictures/10000000000004DE000006DE570C65CC5CB5461C.jpg" xlink:type="simple" xlink:show="embed" xlink:actuate="onLoad" draw:mime-type="image/jpeg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688cm" svg:x="0cm" svg:y="0.004cm" svg:viewBox="0 0 20989 29689" draw:points="0,29689 20989,29689 20989,0 0,0">
          <text:p/>
        </draw:polygon>
        <draw:polygon draw:style-name="gr1" draw:text-style-name="P1" draw:layer="layout" svg:width="20.988cm" svg:height="29.688cm" svg:x="0cm" svg:y="0.004cm" svg:viewBox="0 0 20989 29689" draw:points="0,29689 20989,29689 20989,0 0,0">
          <text:p/>
        </draw:polygon>
        <draw:frame draw:style-name="gr2" draw:text-style-name="P2" draw:layer="layout" svg:width="21.039cm" svg:height="29.692cm" svg:x="0cm" svg:y="0.008cm">
          <draw:image xlink:href="Pictures/10000000000004DE000006DE1BD7D693459B845D.jpg" xlink:type="simple" xlink:show="embed" xlink:actuate="onLoad" draw:mime-type="image/jpeg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DA4C221422D35A0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2"/>
    <meta:generator>LibreOffice/7.1.0.3$Windows_X86_64 LibreOffice_project/f6099ecf3d29644b5008cc8f48f42f4a40986e4c</meta:generator>
  </office:meta>
</office:document-meta>
</file>