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4CE15C4F2A467ABF.jpg" manifest:media-type="image/jpeg"/>
  <manifest:file-entry manifest:full-path="Pictures/10000000000009B000000DB3953B250DB10324E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4CE15C4F2A467AB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953B250DB10324E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