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048E8AE506997FDCDD5.png" manifest:media-type="image/png"/>
  <manifest:file-entry manifest:full-path="Pictures/10000000000009AD000006B8DB306F1B9B851A16.jpg" manifest:media-type="image/jpeg"/>
  <manifest:file-entry manifest:full-path="Pictures/10000000000009AD00000159A6072F5F82727DC6.png" manifest:media-type="image/png"/>
  <manifest:file-entry manifest:full-path="Pictures/10000000000009AD00000048C19410FD6D5FC3A3.png" manifest:media-type="image/png"/>
  <manifest:file-entry manifest:full-path="Pictures/10000000000009AD0000007C119A0A1DDC64EC55.png" manifest:media-type="image/png"/>
  <manifest:file-entry manifest:full-path="Pictures/10000000000009AD0000004891CE9B7975B6E05D.png" manifest:media-type="image/png"/>
  <manifest:file-entry manifest:full-path="Pictures/10000000000009AD00000161CA7E2E2BB547DB12.png" manifest:media-type="image/png"/>
  <manifest:file-entry manifest:full-path="Pictures/10000000000009AD0000015979C47A1B19DF3459.png" manifest:media-type="image/png"/>
  <manifest:file-entry manifest:full-path="Pictures/10000000000009AD00000159B910BE57EA168C84.png" manifest:media-type="image/png"/>
  <manifest:file-entry manifest:full-path="Pictures/10000000000009AD000000409C365CEE3E3DF4D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c0c0c0"/>
    </style:style>
    <style:style style:name="gr5" style:family="graphic" style:parent-style-name="standard">
      <style:graphic-properties draw:stroke="none" draw:fill="solid" draw:fill-color="#ffff99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c0c0c0"/>
    </style:style>
    <style:style style:name="P5" style:family="paragraph">
      <loext:graphic-properties draw:fill="solid" draw:fill-color="#ffff99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DB306F1B9B851A16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A6072F5F82727DC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609cm" svg:x="0.017cm" svg:y="17.479cm">
          <draw:image xlink:href="Pictures/10000000000009AD0000004891CE9B7975B6E05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2.92cm" svg:x="0.017cm" svg:y="18.085cm">
          <draw:image xlink:href="Pictures/10000000000009AD0000015979C47A1B19DF345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609cm" svg:x="0.017cm" svg:y="21.002cm">
          <draw:image xlink:href="Pictures/10000000000009AD00000048E8AE506997FDCDD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2.92cm" svg:x="0.017cm" svg:y="21.607cm">
          <draw:image xlink:href="Pictures/10000000000009AD00000159B910BE57EA168C8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609cm" svg:x="0.017cm" svg:y="24.524cm">
          <draw:image xlink:href="Pictures/10000000000009AD00000048C19410FD6D5FC3A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2.988cm" svg:x="0.017cm" svg:y="25.129cm">
          <draw:image xlink:href="Pictures/10000000000009AD00000161CA7E2E2BB547DB1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541cm" svg:x="0.017cm" svg:y="28.114cm">
          <draw:image xlink:href="Pictures/10000000000009AD000000409C365CEE3E3DF4D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.049cm" svg:x="0.017cm" svg:y="28.651cm">
          <draw:image xlink:href="Pictures/10000000000009AD0000007C119A0A1DDC64EC55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3" draw:text-style-name="P3" draw:layer="layout" svg:width="0.114cm" svg:height="0.178cm" svg:x="2.544cm" svg:y="28.367cm" svg:viewBox="0 0 115 179" svg:d="M115 56c0 9 0 13-4 21 0 4-4 13-13 17-4 9-13 13-21 13-9 4-17 4-30 4h-25v68h-22v-179h47c13 0 21 0 26 4 8 0 17 5 21 9 8 4 13 8 17 17 4 4 4 13 4 26zM90 56c0-8 0-13 0-18-5-4-9-8-13-13-4 0-9-4-13-4s-8 0-17 0h-25v73h21c9 0 17-4 21-4 9 0 13-4 17-9 4-4 4-8 9-12 0-4 0-9 0-13z">
          <text:p/>
        </draw:path>
        <draw:path draw:style-name="gr3" draw:text-style-name="P3" draw:layer="layout" svg:width="0.084cm" svg:height="0.136cm" svg:x="2.688cm" svg:y="28.409cm" svg:viewBox="0 0 85 137" svg:d="M85 27c-4 0-8 0-12 0 0 0-5 0-9 0-8 0-17 0-21 4-9 4-14 8-18 13v93h-25v-137h25v23c9-9 13-13 22-13 9-5 13-10 21-10 5 0 9 5 9 5 0 0 4 0 8 0z">
          <text:p/>
        </draw:path>
        <draw:path draw:style-name="gr3" draw:text-style-name="P3" draw:layer="layout" svg:width="0.123cm" svg:height="0.14cm" svg:x="2.785cm" svg:y="28.409cm" svg:viewBox="0 0 124 141" svg:d="M124 69c0 21-4 42-17 55-9 13-27 17-43 17-22 0-34-4-47-17s-17-34-17-55 4-38 17-51 25-18 47-18c16 0 34 5 43 18 13 13 17 30 17 51zM103 69c0-17-5-30-13-38-4-8-18-13-26-13-13 0-26 5-30 13-9 8-13 21-13 38s4 30 13 38c4 9 17 13 30 13 8 0 22-4 26-13 8-8 13-21 13-38z">
          <text:p/>
        </draw:path>
        <draw:path draw:style-name="gr3" draw:text-style-name="P3" draw:layer="layout" svg:width="0.115cm" svg:height="0.14cm" svg:x="2.933cm" svg:y="28.409cm" svg:viewBox="0 0 116 141" svg:d="M116 137h-22v-13c-4 0-9 4-9 4-4 5-9 5-13 5-4 4-8 4-13 8-4 0-8 0-16 0-13 0-22-4-30-13-9-8-13-17-13-29 0-9 0-17 4-26 9-4 13-12 22-12 8-5 17-9 29-9 13 0 21-4 39-4v-4c0-5-4-9-4-13-5 0-5-4-9-4-5-4-9-4-13-4-4-5-9-5-13-5s-12 5-21 5c-4 0-13 4-21 8v-26c4 0 8 0 17-5 8 0 17 0 25 0 9 0 17 0 26 0 9 5 13 5 18 9 4 4 8 9 12 18 5 4 5 12 5 21zM94 103v-34c-9 0-18 0-26 0-9 0-17 0-21 4-9 0-13 5-17 9s-9 8-9 17c0 4 5 12 9 17 4 4 13 4 21 4s17 0 21-4c9-5 13-9 22-13z">
          <text:p/>
        </draw:path>
        <draw:path draw:style-name="gr3" draw:text-style-name="P3" draw:layer="layout" svg:width="0.119cm" svg:height="0.19cm" svg:x="3.081cm" svg:y="28.359cm" svg:viewBox="0 0 120 191" svg:d="M120 187h-21v-13c-9 4-17 9-21 13-9 4-17 4-26 4-14 0-26-4-39-17-8-13-13-29-13-51 0-12 0-25 5-34 4-8 8-12 12-21 9-4 13-12 21-12 10-5 14-5 23-5 8 0 12 0 21 0 4 0 8 5 17 9v-60h21zM99 153v-76c-9 0-13-4-17-4s-13-5-17-5c-13 0-22 9-31 17-8 9-8 21-8 34 0 17 0 30 4 38 8 9 18 13 31 13 4 0 12 0 17-4 8-5 12-9 21-13z">
          <text:p/>
        </draw:path>
        <draw:path draw:style-name="gr3" draw:text-style-name="P3" draw:layer="layout" svg:width="0.114cm" svg:height="0.136cm" svg:x="3.327cm" svg:y="28.409cm" svg:viewBox="0 0 115 137" svg:d="M115 137h-25v-76c0-5 0-13 0-17 0-5 0-9-4-13 0-4-5-4-9-8-4 0-8 0-13 0-8 0-12 0-21 4-4 0-13 4-18 12v98h-25v-137h25v18c5-4 14-8 22-13 9-5 13-5 22-5 17 0 25 5 34 14 8 9 12 21 12 38z">
          <text:p/>
        </draw:path>
        <draw:polygon draw:style-name="gr3" draw:text-style-name="P3" draw:layer="layout" svg:width="0.03cm" svg:height="0.034cm" svg:x="3.496cm" svg:y="28.511cm" svg:viewBox="0 0 31 35" draw:points="0,35 31,35 31,0 0,0">
          <text:p/>
        </draw:polygon>
        <draw:path draw:style-name="gr3" draw:text-style-name="P3" draw:layer="layout" svg:width="0.106cm" svg:height="0.118cm" svg:x="3.568cm" svg:y="28.363cm" svg:viewBox="0 0 107 119" svg:d="M107 60c0 21-4 34-13 42-8 13-21 17-38 17-18 0-30-4-39-17-8-8-17-25-17-42s9-34 17-42c9-14 21-18 39-18 17 0 30 4 38 18 9 8 13 25 13 42zM86 60c0-13-4-25-9-30-4-8-12-12-21-12s-18 4-22 12c-8 5-8 17-8 30s0 25 8 30c4 8 13 12 22 12s17-4 21-12c5-5 9-17 9-30z">
          <text:p/>
        </draw:path>
        <draw:path draw:style-name="gr3" draw:text-style-name="P3" draw:layer="layout" svg:width="0.097cm" svg:height="0.178cm" svg:x="3.81cm" svg:y="28.367cm" svg:viewBox="0 0 98 179" svg:d="M98 179h-98v-17h39v-119h-39v-18c4 0 8 0 16-4 5 0 10 0 14 0 4-4 4-8 9-8 0-4 4-9 4-13h17v162h38z">
          <text:p/>
        </draw:path>
        <draw:path draw:style-name="gr3" draw:text-style-name="P3" draw:layer="layout" svg:width="0.135cm" svg:height="0.178cm" svg:x="3.941cm" svg:y="28.367cm" svg:viewBox="0 0 136 179" svg:d="M136 128h-25v51h-26v-51h-85v-25l90-103h21v111h25zM85 111v-81l-68 81z">
          <text:p/>
        </draw:path>
        <draw:polygon draw:style-name="gr3" draw:text-style-name="P3" draw:layer="layout" svg:width="0.029cm" svg:height="0.034cm" svg:x="4.119cm" svg:y="28.511cm" svg:viewBox="0 0 30 35" draw:points="0,35 30,35 30,0 0,0">
          <text:p/>
        </draw:polygon>
        <draw:path draw:style-name="gr3" draw:text-style-name="P3" draw:layer="layout" svg:width="0.127cm" svg:height="0.186cm" svg:x="4.191cm" svg:y="28.363cm" svg:viewBox="0 0 128 187" svg:d="M128 85c0 13 0 30-5 43-4 13-8 21-17 29-8 9-17 17-25 22-13 4-26 8-39 8-4 0-9 0-13 0s-8 0-13-4v-21h5c0 0 4 0 8 4 4 0 9 0 13 0 21 0 35-4 43-17 13-8 17-25 17-42-4 4-13 8-21 8-4 4-13 4-22 4-4 0-13 0-17-4-9 0-13-4-21-8-5-5-13-9-13-17-4-9-8-17-8-26 0-21 8-34 21-46 8-13 25-18 42-18 9 0 18 0 26 5 5 4 13 9 17 13 9 4 13 12 17 25 5 9 5 26 5 42zM102 77c0-13 0-21 0-30-4-8-8-12-13-17-4-4-8-4-12-8-5 0-9 0-14 0-13 0-21 4-30 8-4 9-8 17-8 30 0 9 0 17 4 21 0 4 4 9 9 13 4 0 8 4 12 4 5 0 9 0 18 0 4 0 13 0 17 0 9-4 13-4 17-8v-5c0-4 0-4 0-8z">
          <text:p/>
        </draw:path>
        <draw:path draw:style-name="gr3" draw:text-style-name="P3" draw:layer="layout" svg:width="0.123cm" svg:height="0.186cm" svg:x="4.351cm" svg:y="28.363cm" svg:viewBox="0 0 124 187" svg:d="M124 94c0 34-4 55-13 72-13 13-26 21-47 21s-38-8-47-21c-12-17-17-38-17-72 0-30 5-55 17-72 9-13 26-22 47-22s34 9 47 26c9 13 13 38 13 68zM94 149c0-8 4-13 4-25 0-9 0-17 0-30s0-21 0-30c0-12-4-17-4-25-5-4-9-9-13-13s-13-4-17-4c-9 0-17 0-21 4-5 4-9 9-13 13 0 8-4 13-4 25 0 9 0 17 0 30s0 21 0 30c0 8 4 17 4 25 4 4 8 8 13 13 4 4 12 4 21 4 4 0 13 0 17-4 4-5 8-9 13-13z">
          <text:p/>
        </draw:path>
        <draw:path draw:style-name="gr3" draw:text-style-name="P3" draw:layer="layout" svg:width="0.127cm" svg:height="0.186cm" svg:x="4.508cm" svg:y="28.363cm" svg:viewBox="0 0 128 187" svg:d="M128 85c0 13 0 30-4 43s-9 21-17 29c-9 9-17 17-26 22-12 4-25 8-38 8-4 0-8 0-12 0-5 0-9 0-13-4v-21h4c0 0 4 0 9 4 4 0 8 0 12 0 22 0 34-4 43-17 12-8 17-25 17-42-5 4-13 8-22 8-4 4-12 4-21 4-4 0-12 0-17-4-8 0-12-4-21-8-4-5-13-9-13-17-4-9-9-17-9-26 0-21 9-34 22-46 9-13 26-18 43-18 8 0 16 0 25 5 4 4 13 9 17 13 8 4 13 12 17 25 4 9 4 26 4 42zM103 77c0-13 0-21 0-30-5-8-9-12-13-17-4-4-9-4-13-8-4 0-8 0-12 0-13 0-22 4-30 8-4 9-9 17-9 30 0 9 0 17 5 21 0 4 4 9 8 13 4 0 9 4 13 4s8 0 17 0c4 0 12 0 17 0 8-4 12-4 17-8v-5c0-4 0-4 0-8z">
          <text:p/>
        </draw:path>
        <draw:polygon draw:style-name="gr3" draw:text-style-name="P3" draw:layer="layout" svg:width="0.11cm" svg:height="0.224cm" svg:x="4.648cm" svg:y="28.359cm" svg:viewBox="0 0 111 225" draw:points="111,0 21,225 0,225 90,0">
          <text:p/>
        </draw:polygon>
        <draw:path draw:style-name="gr3" draw:text-style-name="P3" draw:layer="layout" svg:width="0.119cm" svg:height="0.182cm" svg:x="4.783cm" svg:y="28.363cm" svg:viewBox="0 0 120 183" svg:d="M120 183h-120v-26c9-4 17-12 26-21 8-8 17-12 21-22 17-13 25-25 34-34 4-8 8-21 8-29 0-9-4-17-8-22-9-4-17-8-26-8-8 0-17 0-25 4-9 0-17 4-26 13v-25c5-5 13-9 22-9 8-4 21-4 29-4 17 0 30 4 43 13 8 8 17 21 17 38 0 4-5 12-5 17-4 8-4 12-8 16-4 5-4 9-9 17-4 5-12 9-17 13-8 10-17 18-25 27-13 8-21 16-25 21h94z">
          <text:p/>
        </draw:path>
        <draw:path draw:style-name="gr3" draw:text-style-name="P3" draw:layer="layout" svg:width="0.122cm" svg:height="0.186cm" svg:x="4.936cm" svg:y="28.363cm" svg:viewBox="0 0 123 187" svg:d="M123 94c0 34-4 55-12 72-13 13-26 21-47 21s-38-8-46-21c-14-17-18-38-18-72 0-30 4-55 18-72 8-13 25-22 46-22s34 9 47 26c8 13 12 38 12 68zM94 149c0-8 4-13 4-25 0-9 4-17 4-30s-4-21-4-30c0-12-4-17-4-25-5-4-9-9-13-13s-13-4-17-4c-8 0-17 0-21 4s-9 9-13 13c0 8-4 13-4 25 0 9 0 17 0 30s0 21 0 30c0 8 4 17 4 25 4 4 9 8 13 13 4 4 13 4 21 4 4 0 13 0 17-4 4-5 8-9 13-13z">
          <text:p/>
        </draw:path>
        <draw:path draw:style-name="gr3" draw:text-style-name="P3" draw:layer="layout" svg:width="0.119cm" svg:height="0.182cm" svg:x="5.096cm" svg:y="28.363cm" svg:viewBox="0 0 120 183" svg:d="M120 183h-120v-26c9-4 17-12 26-21 8-8 18-12 22-22 17-13 25-25 34-34 4-8 8-21 8-29 0-9-4-17-8-22-9-4-17-8-26-8-8 0-16 0-26 4-8 0-17 4-25 13v-25c4-5 12-9 21-9 8-4 22-4 30-4 17 0 30 4 43 13 8 8 17 21 17 38 0 4-4 12-4 17 0 8-5 12-9 16-4 5-4 9-8 17-5 5-13 9-17 13-9 10-17 18-26 27-8 8-18 16-26 21h94z">
          <text:p/>
        </draw:path>
        <draw:path draw:style-name="gr3" draw:text-style-name="P3" draw:layer="layout" svg:width="0.097cm" svg:height="0.178cm" svg:x="5.266cm" svg:y="28.367cm" svg:viewBox="0 0 98 179" svg:d="M98 179h-98v-17h39v-119h-39v-18c4 0 12 0 17-4 5 0 9 0 13 0 5-4 9-8 9-8 4-4 4-9 4-13h17v162h38z">
          <text:p/>
        </draw:path>
        <draw:path draw:style-name="gr3" draw:text-style-name="P3" draw:layer="layout" svg:width="0.072cm" svg:height="0.237cm" svg:x="5.499cm" svg:y="28.359cm" svg:viewBox="0 0 73 238" svg:d="M73 238h-26c-13-17-25-34-34-56-8-17-13-38-13-64 0-25 5-46 13-63 9-22 21-38 34-55h26c-5 8-13 12-17 21-5 8-13 17-17 25-5 13-9 21-13 34 0 13-4 25-4 38s4 26 4 38c4 9 8 21 13 30 4 13 12 22 17 30 8 9 12 13 17 22z">
          <text:p/>
        </draw:path>
        <draw:path draw:style-name="gr3" draw:text-style-name="P3" draw:layer="layout" svg:width="0.115cm" svg:height="0.14cm" svg:x="5.6cm" svg:y="28.409cm" svg:viewBox="0 0 116 141" svg:d="M116 137h-22v-13c-4 0-4 4-8 4-4 5-9 5-9 5-4 4-8 4-17 8-4 0-8 0-16 0-10 0-23-4-31-13-9-8-13-17-13-29 0-9 4-17 9-26 4-4 8-12 17-12 8-5 18-9 30-9 13 0 26-4 38-4v-4c0-5 0-9-4-13 0 0-4-4-8-4 0-4-5-4-9-4-4-5-13-5-17-5s-12 5-18 5c-8 0-17 4-25 8v-26c4 0 13 0 21-5 4 0 14 0 22 0 13 0 17 0 26 0 8 5 12 5 17 9 8 4 12 9 12 18 5 4 5 12 5 21zM94 103v-34c-8 0-17 0-25 0-9 0-17 0-21 4-10 0-14 5-18 9s-4 8-4 17c0 4 0 12 4 17 4 4 14 4 22 4s17 0 21-4c9-5 13-9 21-13z">
          <text:p/>
        </draw:path>
        <draw:polygon draw:style-name="gr3" draw:text-style-name="P3" draw:layer="layout" svg:width="0.021cm" svg:height="0.186cm" svg:x="5.765cm" svg:y="28.359cm" svg:viewBox="0 0 22 187" draw:points="0,187 22,187 22,0 0,0">
          <text:p/>
        </draw:polygon>
        <draw:path draw:style-name="gr3" draw:text-style-name="P3" draw:layer="layout" svg:width="0.085cm" svg:height="0.178cm" svg:x="5.812cm" svg:y="28.371cm" svg:viewBox="0 0 86 179" svg:d="M86 175c-5 0-9 0-13 0-4 4-13 4-13 4-17 0-25-4-35-13-8-8-8-17-8-33v-72h-17v-22h17v-39h22v39h47v22h-47v59c0 8 0 13 0 17s0 8 4 12c0 5 4 5 9 9 0 0 4 0 12 0 5 0 9 0 13 0 4-4 4-4 9-4z">
          <text:p/>
        </draw:path>
        <draw:path draw:style-name="gr3" draw:text-style-name="P3" draw:layer="layout" svg:width="0.123cm" svg:height="0.14cm" svg:x="5.913cm" svg:y="28.409cm" svg:viewBox="0 0 124 141" svg:d="M124 73h-97c0 9 0 13 4 22 0 4 4 12 9 12 4 4 8 9 12 13 9 0 13 0 21 0 9 0 17 0 26-4 13-5 17-9 21-13v25c-4 5-13 9-21 9-9 4-17 4-26 4-21 0-38-8-50-17-13-13-23-29-23-55 0-21 10-38 23-51 8-13 25-18 46-18 17 0 30 5 43 13 8 14 12 26 12 48zM103 56c0-12-4-21-8-29-9-4-17-9-30-9-8 0-21 5-25 13-9 4-13 13-13 25z">
          <text:p/>
        </draw:path>
        <draw:path draw:style-name="gr3" draw:text-style-name="P3" draw:layer="layout" svg:width="0.081cm" svg:height="0.136cm" svg:x="6.074cm" svg:y="28.409cm" svg:viewBox="0 0 82 137" svg:d="M82 27c-4 0-9 0-9 0-4 0-8 0-12 0-9 0-13 0-23 4-4 4-12 8-16 13v93h-22v-137h22v23c8-9 16-13 21-13 9-5 18-10 22-10s8 5 8 5c5 0 5 0 9 0z">
          <text:p/>
        </draw:path>
        <draw:path draw:style-name="gr3" draw:text-style-name="P3" draw:layer="layout" svg:width="0.115cm" svg:height="0.14cm" svg:x="6.167cm" svg:y="28.409cm" svg:viewBox="0 0 116 141" svg:d="M116 137h-21v-13c-5 0-5 4-9 4-4 5-8 5-8 5-5 4-9 4-13 8-8 0-13 0-22 0s-21-4-30-13c-8-8-13-17-13-29 0-9 5-17 9-26 4-4 8-12 17-12 8-5 17-9 31-9 12 0 25-4 38-4v-4c0-5 0-9-5-13 0 0-4-4-8-4 0-4-4-4-9-4-4-5-8-5-16-5-5 0-14 5-18 5-9 0-17 4-26 8v-26c4 0 13 0 21-5 9 0 14 0 23 0 12 0 21 0 25 0 8 5 13 5 21 9 4 4 9 9 9 18 4 4 4 12 4 21zM95 103v-34c-9 0-17 0-26 0-8 0-17 0-21 4-9 0-14 5-18 9s-4 8-4 17c0 4 0 12 4 17 9 4 13 4 22 4s17 0 26-4c4-5 12-9 17-13z">
          <text:p/>
        </draw:path>
        <draw:path draw:style-name="gr3" draw:text-style-name="P3" draw:layer="layout" svg:width="0.11cm" svg:height="0.187cm" svg:x="6.316cm" svg:y="28.409cm" svg:viewBox="0 0 111 188" svg:d="M111 127c-5 0-5 5-9 5s-4 4-8 4v4c0 5 0 5 0 10 0 12-4 21-9 29-8 4-17 9-29 9-5 0-9 0-13 0s-8 0-13-5v-17h5c0 0 4 0 8 0 0 5 4 5 8 5 9 0 17-5 22-5 0-4 4-8 4-16v-5c0-5 0-5 0-5h-4-5c-8 0-21-4-25-4-8-4-17-9-21-13-9-8-14-13-18-21 0-8-4-21-4-34 0-21 8-38 22-51 8-12 25-17 46-17 9 0 13 0 22 5 8 0 16 4 21 4v25c-9-4-17-8-21-12-9 0-17-5-22-5-12 0-25 5-33 13-5 8-9 21-9 38s4 30 9 38c8 9 21 13 33 13 5 0 9 0 13 0s9-4 13-4c4-5 4-5 8-9 4 0 4 0 9-4z">
          <text:p/>
        </draw:path>
        <draw:path draw:style-name="gr3" draw:text-style-name="P3" draw:layer="layout" svg:width="0.114cm" svg:height="0.199cm" svg:x="6.443cm" svg:y="28.35cm" svg:viewBox="0 0 115 200" svg:d="M115 196h-22v-13c-4 0-4 4-9 4-4 5-8 5-8 5-4 4-9 4-13 8-8 0-13 0-17 0-12 0-25-4-34-13-8-8-12-17-12-29 0-9 4-17 8-26 4-4 9-12 17-12 9-5 17-9 30-9 12 0 25-4 38-4v-4c0-5 0-9-4-13 0 0-5-4-9-4 0-4-4-4-8-4-5-5-9-5-17-5-5 0-13 5-17 5-9 0-17 4-26 8v-25c5 0 13 0 22-6 8 0 16 0 21 0 12 0 21 0 25 0 9 6 13 6 21 10 4 4 9 8 9 17 5 4 5 12 5 21zM93 162v-34c-9 0-17 0-26 0-8 0-17 0-21 4-8 0-12 5-17 9-4 4-4 8-4 17 0 4 0 12 4 17 9 4 13 4 21 4 9 0 17 0 26-4 4-5 13-9 17-13zM115 0c0 13-5 21-10 30-8 4-12 8-21 8-4 0-8 0-12-4-5 0-9-4-13-4-4-4-4-9-9-9-4 0-4-4-8-4s-8 4-8 9c-5 0-5 8-5 12h-17c0-12 5-21 9-25 8-9 13-13 21-13 4 0 8 4 13 4 4 0 8 5 12 9 5 0 5 4 9 4 4 4 4 4 8 4 5 0 9-4 9-4 4-4 4-8 4-17z">
          <text:p/>
        </draw:path>
        <draw:path draw:style-name="gr3" draw:text-style-name="P3" draw:layer="layout" svg:width="0.127cm" svg:height="0.14cm" svg:x="6.595cm" svg:y="28.409cm" svg:viewBox="0 0 128 141" svg:d="M128 69c0 21-8 42-17 55-13 13-30 17-47 17s-34-4-47-17c-8-13-17-34-17-55s9-38 17-51c13-13 30-18 47-18s34 5 47 18c9 13 17 30 17 51zM103 69c0-17-5-30-9-38-8-8-17-13-30-13s-22 5-30 13c-4 8-9 21-9 38s5 30 9 38c8 9 17 13 30 13s22-4 30-13c4-8 9-21 9-38z">
          <text:p/>
        </draw:path>
        <draw:path draw:style-name="gr3" draw:text-style-name="P3" draw:layer="layout" svg:width="0.072cm" svg:height="0.237cm" svg:x="6.752cm" svg:y="28.359cm" svg:viewBox="0 0 73 238" svg:d="M73 118c0 26-5 47-13 64-9 22-21 39-35 56h-25c4-9 8-13 17-22 4-8 13-17 18-30 4-9 8-21 12-30 0-12 4-25 4-38s-4-25-4-38c-4-13-8-21-12-34-5-8-14-17-18-25-5-9-13-13-17-21h25c14 17 26 33 35 55 8 17 13 38 13 63z">
          <text:p/>
        </draw:path>
        <draw:path draw:style-name="gr3" draw:text-style-name="P3" draw:layer="layout" svg:width="0.123cm" svg:height="0.14cm" svg:x="6.942cm" svg:y="28.409cm" svg:viewBox="0 0 124 141" svg:d="M124 73h-98c0 9 0 13 4 22 0 4 4 12 8 12 5 4 9 9 17 13 4 0 9 0 17 0 10 0 18 0 31-4 8-5 12-9 17-13h4v25c-9 5-17 9-25 9-9 4-17 4-27 4-21 0-38-8-51-17-12-13-21-29-21-55 0-21 9-38 21-51 9-13 26-18 47-18 18 0 31 5 43 13 9 14 13 26 13 48zM103 56c0-12-4-21-9-29-8-4-17-9-26-9-13 0-25 5-30 13-8 4-12 13-12 25z">
          <text:p/>
        </draw:path>
        <draw:path draw:style-name="gr3" draw:text-style-name="P3" draw:layer="layout" svg:width="0.118cm" svg:height="0.178cm" svg:x="7.188cm" svg:y="28.367cm" svg:viewBox="0 0 119 179" svg:d="M119 56c0 9-4 13-4 21-4 4-8 13-13 17-4 9-12 13-21 13-8 4-22 4-35 4h-21v68h-25v-179h51c8 0 16 0 26 4 8 0 13 5 21 9 4 4 13 8 13 17 4 4 8 13 8 26zM94 56c0-8 0-13-4-18 0-4-5-8-9-13-4 0-8-4-14-4-4 0-12 0-21 0h-21v73h17c13 0 21-4 25-4 6 0 14-4 14-9 4-4 9-8 9-12 4-4 4-9 4-13z">
          <text:p/>
        </draw:path>
        <draw:path draw:style-name="gr3" draw:text-style-name="P3" draw:layer="layout" svg:width="0.08cm" svg:height="0.136cm" svg:x="7.336cm" svg:y="28.409cm" svg:viewBox="0 0 81 137" svg:d="M81 27c-4 0-4 0-8 0s-10 0-14 0-13 0-21 4c-4 4-13 8-17 13v93h-21v-137h21v23c9-9 17-13 25-13 5-5 13-10 23-10 0 0 4 5 8 5h4z">
          <text:p/>
        </draw:path>
        <draw:path draw:style-name="gr3" draw:text-style-name="P3" draw:layer="layout" svg:width="0.127cm" svg:height="0.14cm" svg:x="7.429cm" svg:y="28.409cm" svg:viewBox="0 0 128 141" svg:d="M128 69c0 21-8 42-17 55-13 13-25 17-46 17-17 0-34-4-47-17-9-13-18-34-18-55s9-38 18-51c13-13 30-18 47-18 21 0 33 5 46 18 9 13 17 30 17 51zM103 69c0-17-5-30-9-38-8-8-17-13-29-13-13 0-22 5-30 13-4 8-9 21-9 38s5 30 9 38c8 9 17 13 30 13 12 0 21-4 29-13 4-8 9-21 9-38z">
          <text:p/>
        </draw:path>
        <draw:path draw:style-name="gr3" draw:text-style-name="P3" draw:layer="layout" svg:width="0.114cm" svg:height="0.14cm" svg:x="7.577cm" svg:y="28.409cm" svg:viewBox="0 0 115 141" svg:d="M115 137h-21v-13c0 0-4 4-8 4-4 5-4 5-9 5-4 4-8 4-12 8-5 0-13 0-17 0-13 0-26-4-34-13-9-8-14-17-14-29 0-9 5-17 10-26 4-4 8-12 17-12 8-5 21-9 29-9 13 0 26-4 38-4v-4c0-5 0-9-4-13l-4-4c-4-4-9-4-13-4-4-5-8-5-13-5-8 0-12 5-21 5-8 0-17 4-21 8h-4v-26c4 0 13 0 21-5 9 0 17 0 25 0 9 0 17 0 22 0 8 5 12 5 21 9 4 4 8 9 8 18 4 4 4 12 4 21zM94 103v-34c-8 0-17 0-25 0-9 0-17 0-21 4-4 0-13 5-17 9s-4 8-4 17c0 4 0 12 8 17 4 4 9 4 21 4 4 0 13 0 21-4 5-5 13-9 17-13z">
          <text:p/>
        </draw:path>
        <draw:path draw:style-name="gr3" draw:text-style-name="P3" draw:layer="layout" svg:width="0.114cm" svg:height="0.19cm" svg:x="7.734cm" svg:y="28.359cm" svg:viewBox="0 0 115 191" svg:d="M115 187h-21v-13c-4 4-13 9-22 13-4 4-13 4-21 4-17 0-30-4-38-17-9-13-13-29-13-51 0-12 0-25 4-34 0-8 9-12 13-21 4-4 12-12 17-12 8-5 17-5 25-5 4 0 13 0 18 0 4 0 13 5 17 9v-60h21zM94 153v-76c-4 0-13-4-17-4-5 0-9-5-14-5-12 0-25 9-29 17-9 9-13 21-13 34 0 17 4 30 8 38 5 9 13 13 26 13 8 0 13 0 22-4 4-5 13-9 17-13z">
          <text:p/>
        </draw:path>
        <draw:path draw:style-name="gr3" draw:text-style-name="P3" draw:layer="layout" svg:width="0.11cm" svg:height="0.136cm" svg:x="7.979cm" svg:y="28.409cm" svg:viewBox="0 0 111 137" svg:d="M111 137h-22v-76c0-5 0-13 0-17-4-5-4-9-4-13-4-4-4-4-8-8-5 0-9 0-17 0-5 0-13 0-17 4-9 0-13 4-21 12v98h-22v-137h22v18c8-4 12-8 21-13 8-5 17-5 25-5 13 0 25 5 34 14 4 9 9 21 9 38z">
          <text:p/>
        </draw:path>
        <draw:polygon draw:style-name="gr3" draw:text-style-name="P3" draw:layer="layout" svg:width="0.026cm" svg:height="0.034cm" svg:x="8.144cm" svg:y="28.511cm" svg:viewBox="0 0 27 35" draw:points="0,35 27,35 27,0 0,0">
          <text:p/>
        </draw:polygon>
        <draw:path draw:style-name="gr3" draw:text-style-name="P3" draw:layer="layout" svg:width="0.106cm" svg:height="0.118cm" svg:x="8.216cm" svg:y="28.363cm" svg:viewBox="0 0 107 119" svg:d="M107 60c0 21-4 34-17 42-8 13-21 17-38 17-12 0-26-4-39-17-8-8-13-25-13-42s5-34 13-42c13-14 27-18 39-18 17 0 30 4 38 18 13 8 17 25 17 42zM86 60c0-13-4-25-8-30-9-8-13-12-26-12-8 0-17 4-21 12-5 5-9 17-9 30s4 25 9 30c4 8 13 12 21 12 13 0 17-4 26-12 4-5 8-17 8-30z">
          <text:p/>
        </draw:path>
        <draw:path draw:style-name="gr3" draw:text-style-name="P3" draw:layer="layout" svg:width="0.123cm" svg:height="0.182cm" svg:x="8.445cm" svg:y="28.363cm" svg:viewBox="0 0 124 183" svg:d="M124 183h-124v-26c8-4 17-12 25-21 9-8 18-12 27-22 13-13 25-25 29-34 5-8 9-21 9-29 0-9-4-17-9-22-4-4-12-8-25-8-8 0-17 0-26 4-9 0-17 4-26 13v-25c9-5 13-9 26-9 9-4 18-4 26-4 17 0 34 4 42 13 13 8 17 21 17 38 0 4 0 12-4 17 0 8-4 12-4 16-4 5-9 9-13 17-4 5-8 9-17 13-8 10-17 18-25 27-9 8-18 16-27 21h99z">
          <text:p/>
        </draw:path>
        <draw:path draw:style-name="gr3" draw:text-style-name="P3" draw:layer="layout" svg:width="0.098cm" svg:height="0.178cm" svg:x="8.614cm" svg:y="28.367cm" svg:viewBox="0 0 99 179" svg:d="M99 179h-99v-17h38v-119h-38v-18c9 0 13 0 17-4 9 0 13 0 13 0 4-4 8-8 8-8 5-4 5-9 5-13h21v162h35z">
          <text:p/>
        </draw:path>
        <draw:polygon draw:style-name="gr3" draw:text-style-name="P3" draw:layer="layout" svg:width="0.03cm" svg:height="0.034cm" svg:x="8.771cm" svg:y="28.511cm" svg:viewBox="0 0 31 35" draw:points="0,35 31,35 31,0 0,0">
          <text:p/>
        </draw:polygon>
        <draw:path draw:style-name="gr3" draw:text-style-name="P3" draw:layer="layout" svg:width="0.123cm" svg:height="0.182cm" svg:x="8.847cm" svg:y="28.363cm" svg:viewBox="0 0 124 183" svg:d="M124 183h-124v-26c9-4 17-12 26-21 8-8 17-12 25-22 13-13 25-25 30-34 8-8 8-21 8-29 0-9-4-17-8-22-5-4-13-8-26-8-8 0-17 0-25 4-9 0-17 4-21 13h-5v-25c9-5 13-9 26-9 8-4 17-4 25-4 17 0 34 4 43 13 12 8 16 21 16 38 0 4 0 12-4 17 0 8-4 12-4 16-4 5-8 9-13 17-4 5-8 9-17 13-8 10-17 18-25 27-8 8-17 16-25 21h98z">
          <text:p/>
        </draw:path>
        <draw:path draw:style-name="gr3" draw:text-style-name="P3" draw:layer="layout" svg:width="0.123cm" svg:height="0.186cm" svg:x="9.004cm" svg:y="28.363cm" svg:viewBox="0 0 124 187" svg:d="M124 94c0 34-5 55-17 72-9 13-27 21-48 21s-38-8-46-21c-9-17-13-38-13-72 0-30 4-55 13-72 8-13 25-22 46-22s39 9 48 26c12 13 17 38 17 68zM90 149c4-8 4-13 8-25 0-9 0-17 0-30s0-21 0-30c-4-12-4-17-8-25 0-4-6-9-10-13-8-4-12-4-21-4-8 0-13 0-17 4s-8 9-13 13c-4 8-4 13-4 25-4 9-4 17-4 30s0 21 4 30c0 8 0 17 4 25 5 4 5 8 13 13 4 4 9 4 17 4 9 0 13 0 21-4 4-5 10-9 10-13z">
          <text:p/>
        </draw:path>
        <draw:path draw:style-name="gr3" draw:text-style-name="P3" draw:layer="layout" svg:width="0.123cm" svg:height="0.186cm" svg:x="9.16cm" svg:y="28.363cm" svg:viewBox="0 0 124 187" svg:d="M124 124c0 21-4 33-17 46-12 13-25 17-42 17-9 0-18 0-26-4-9-4-13-9-17-13-9-4-13-13-17-25-5-13-5-26-5-38 0-17 0-30 5-43 4-12 8-25 17-34 4-8 12-16 25-21 14-4 26-9 39-9 4 0 9 0 13 0s8 5 8 5v21c0 0-4 0-8-4-4 0-13 0-17 0-17 0-31 4-39 17-13 8-17 25-21 42 8-4 17-8 21-8 8-4 13-4 22-4 8 0 17 0 21 4 9 0 13 4 17 8 9 4 13 9 17 17 4 9 4 17 4 26zM103 128c0-9-4-17-4-21-4-5-4-9-13-13-4 0-8-4-13-4-4 0-8 0-12 0-5 0-14 0-18 0-9 4-13 4-21 8 0 4 0 4 0 4 0 5 0 5 0 9 0 13 4 21 4 30 4 8 8 12 13 16 4 5 8 5 12 9 5 0 10 0 14 0 13 0 21 0 25-9 9-8 13-16 13-29z">
          <text:p/>
        </draw:path>
        <draw:polygon draw:style-name="gr3" draw:text-style-name="P3" draw:layer="layout" svg:width="0.106cm" svg:height="0.224cm" svg:x="9.3cm" svg:y="28.359cm" svg:viewBox="0 0 107 225" draw:points="107,0 21,225 0,225 85,0">
          <text:p/>
        </draw:polygon>
        <draw:path draw:style-name="gr3" draw:text-style-name="P3" draw:layer="layout" svg:width="0.123cm" svg:height="0.182cm" svg:x="9.431cm" svg:y="28.363cm" svg:viewBox="0 0 124 183" svg:d="M124 183h-124v-26c9-4 17-12 27-21 8-8 17-12 25-22 13-13 26-25 30-34 8-8 8-21 8-29 0-9 0-17-8-22-4-4-13-8-26-8-8 0-17 0-25 4-9 0-14 4-22 13h-4v-25c8-5 12-9 26-9 8-4 17-4 25-4 22 0 34 4 43 13 12 8 17 21 17 38 0 4 0 12-5 17 0 8-4 12-4 16-4 5-8 9-12 17-5 5-9 9-17 13-9 10-17 18-26 27-8 8-17 16-25 21h97z">
          <text:p/>
        </draw:path>
        <draw:path draw:style-name="gr3" draw:text-style-name="P3" draw:layer="layout" svg:width="0.123cm" svg:height="0.186cm" svg:x="9.588cm" svg:y="28.363cm" svg:viewBox="0 0 124 187" svg:d="M124 94c0 34-4 55-18 72-9 13-26 21-47 21s-38-8-46-21c-9-17-13-38-13-72 0-30 4-55 13-72 12-13 25-22 46-22s38 9 47 26c14 13 18 38 18 68zM89 149c4-8 4-13 8-25 0-9 0-17 0-30s0-21 0-30c-4-12-4-17-8-25 0-4-4-9-9-13-8-4-12-4-21-4-8 0-12 0-17 4-4 4-8 9-12 13-5 8-5 13-5 25-4 9-4 17-4 30s0 21 4 30c0 8 0 17 5 25 4 4 4 8 12 13 5 4 9 4 17 4 9 0 13 0 21-4 5-5 9-9 9-13z">
          <text:p/>
        </draw:path>
        <draw:path draw:style-name="gr3" draw:text-style-name="P3" draw:layer="layout" svg:width="0.093cm" svg:height="0.178cm" svg:x="9.762cm" svg:y="28.367cm" svg:viewBox="0 0 94 179" svg:d="M94 179h-94v-17h33v-119h-33v-18c4 0 8 0 12-4 9 0 13 0 17 0 0-4 4-8 9-8 0-4 0-9 0-13h22v162h34z">
          <text:p/>
        </draw:path>
        <draw:polygon draw:style-name="gr3" draw:text-style-name="P3" draw:layer="layout" svg:width="0.123cm" svg:height="0.178cm" svg:x="9.901cm" svg:y="28.367cm" svg:viewBox="0 0 124 179" draw:points="124,25 44,179 17,179 103,21 0,21 0,0 124,0">
          <text:p/>
        </draw:polygon>
        <draw:path draw:style-name="gr3" draw:text-style-name="P3" draw:layer="layout" svg:width="0.072cm" svg:height="0.237cm" svg:x="10.151cm" svg:y="28.359cm" svg:viewBox="0 0 73 238" svg:d="M73 238h-30c-13-17-22-34-30-56-9-17-13-38-13-64 0-25 4-46 13-63 8-22 17-38 30-55h30c-8 8-13 12-17 21-8 8-13 17-17 25-5 13-9 21-14 34-4 13-4 25-4 38s0 26 4 38c5 9 9 21 14 30 4 13 9 22 17 30 4 9 9 13 17 22z">
          <text:p/>
        </draw:path>
        <draw:path draw:style-name="gr3" draw:text-style-name="P3" draw:layer="layout" svg:width="0.114cm" svg:height="0.14cm" svg:x="10.253cm" svg:y="28.409cm" svg:viewBox="0 0 115 141" svg:d="M115 137h-25v-13c0 0-5 4-9 4 0 5-4 5-8 5-5 4-10 4-14 8-4 0-9 0-17 0-13 0-21-4-30-13-8-8-12-17-12-29 0-9 0-17 4-26 4-4 13-12 21-12 9-5 17-9 30-9 8 0 22-4 35-4v-4c0-5 0-9 0-13-5 0-5-4-9-4-4-4-8-4-13-4-5-5-9-5-13-5-9 0-13 5-21 5-9 0-13 4-22 8v-26c5 0 9 0 17-5 9 0 17 0 26 0 8 0 18 0 26 0 4 5 13 5 17 9s8 9 13 18c0 4 4 12 4 21zM90 103v-34c-5 0-13 0-22 0-13 0-18 0-26 4-4 0-8 5-13 9-4 4-8 8-8 17 0 4 4 12 8 17 5 4 13 4 21 4 9 0 13 0 23-4 8-5 12-9 17-13z">
          <text:p/>
        </draw:path>
        <draw:path draw:style-name="gr3" draw:text-style-name="P3" draw:layer="layout" svg:width="0.106cm" svg:height="0.14cm" svg:x="10.405cm" svg:y="28.409cm" svg:viewBox="0 0 107 141" svg:d="M107 128c-4 5-13 9-21 9-5 4-13 4-21 4-9 0-17-4-27-4-8-4-17-9-21-13-4-8-8-13-13-21-4-8-4-21-4-34 0-21 4-38 17-51s31-18 48-18c8 0 16 0 25 5 4 0 13 4 17 4v26c-4-4-13-8-21-12-9 0-13-5-21-5-13 0-23 5-31 13-9 8-13 21-13 38s4 30 13 38c8 9 18 13 31 13 4 0 8 0 12 0s9-4 13-4c4-5 8-5 13-9 0 0 4 0 4-4z">
          <text:p/>
        </draw:path>
        <draw:path draw:style-name="gr3" draw:text-style-name="P3" draw:layer="layout" svg:width="0.123cm" svg:height="0.14cm" svg:x="10.532cm" svg:y="28.409cm" svg:viewBox="0 0 124 141" svg:d="M124 69c0 21-4 42-17 55s-26 17-47 17c-17 0-34-4-43-17-13-13-17-34-17-55s4-38 17-51c9-13 26-18 43-18 21 0 34 5 47 18s17 30 17 51zM103 69c0-17-5-30-13-38-4-8-17-13-30-13-8 0-21 5-25 13-9 8-14 21-14 38s5 30 14 38c4 9 17 13 25 13 13 0 21-4 30-13 8-8 13-21 13-38z">
          <text:p/>
        </draw:path>
        <draw:path draw:style-name="gr3" draw:text-style-name="P3" draw:layer="layout" svg:width="0.195cm" svg:height="0.136cm" svg:x="10.693cm" svg:y="28.409cm" svg:viewBox="0 0 196 137" svg:d="M196 137h-22v-76c0-5 0-13 0-17 0-5-4-9-4-13s-4-4-8-8c-4 0-9 0-13 0-8 0-13 0-21 4-4 4-13 8-17 12v5c0 4 0 4 0 8v85h-21v-76c0-5-4-13-4-17 0-5 0-9 0-13-5-4-9-4-9-8-5 0-9 0-18 0-4 0-13 0-17 4-8 0-12 4-21 12v98h-21v-137h21v18c9-4 17-8 21-13 9-5 17-5 26-5s18 0 22 5c8 5 13 9 13 18 12-9 21-13 25-18 8-5 17-5 25-5 17 0 26 5 34 14 4 9 9 21 9 38z">
          <text:p/>
        </draw:path>
        <draw:path draw:style-name="gr3" draw:text-style-name="P3" draw:layer="layout" svg:width="0.119cm" svg:height="0.187cm" svg:x="10.93cm" svg:y="28.409cm" svg:viewBox="0 0 120 188" svg:d="M120 68c0 9 0 21-5 30-4 8-8 17-13 21-9 8-13 13-22 17-4 0-12 4-21 4-8 0-12 0-17-4-8 0-12-4-21-4v56h-21v-188h21v17c9-4 13-8 21-12 9-5 17-5 26-5 17 0 29 5 39 17 8 13 13 30 13 51zM93 68c0-17 0-30-4-34-9-8-17-12-26-12-8 0-16 0-21 4-8 0-12 4-21 8v76c9 5 13 5 17 9 4 0 13 0 17 0 13 0 21-4 30-13 8-8 8-21 8-38z">
          <text:p/>
        </draw:path>
        <draw:path draw:style-name="gr3" draw:text-style-name="P3" draw:layer="layout" svg:width="0.114cm" svg:height="0.14cm" svg:x="11.078cm" svg:y="28.409cm" svg:viewBox="0 0 115 141" svg:d="M115 137h-25v-13l-4 4c-4 5-9 5-13 5-4 4-8 4-13 8-4 0-8 0-17 0-13 0-22-4-30-13-9-8-13-17-13-29 0-9 0-17 4-26 5-4 13-12 22-12 8-5 17-9 30-9 9 0 21-4 34-4v-4c0-5 0-9 0-13-4 0-4-4-8-4-5-4-9-4-13-4-4-5-9-5-13-5s-13 5-22 5c-4 0-13 4-21 8v-26c4 0 8 0 17-5 9 0 18 0 26 0 9 0 17 0 26 0 4 5 12 5 17 9 4 4 8 9 12 18 0 4 4 12 4 21zM90 103v-34c-4 0-13 0-21 0-13 0-17 0-26 4-4 0-9 5-13 9s-9 8-9 17c0 4 5 12 9 17 4 4 13 4 22 4 8 0 17 0 21-4 9-5 13-9 17-13z">
          <text:p/>
        </draw:path>
        <draw:path draw:style-name="gr3" draw:text-style-name="P3" draw:layer="layout" svg:width="0.114cm" svg:height="0.136cm" svg:x="11.235cm" svg:y="28.409cm" svg:viewBox="0 0 115 137" svg:d="M115 137h-26v-76c0-5 0-13 0-17 0-5 0-9-5-13 0-4-4-4-8-8-4 0-8 0-13 0-8 0-12 0-21 4-8 0-13 4-21 12v98h-21v-137h21v18c8-4 17-8 25-13 5-5 13-5 22-5 16 0 25 5 33 14 10 9 14 21 14 38z">
          <text:p/>
        </draw:path>
        <draw:path draw:style-name="gr3" draw:text-style-name="P3" draw:layer="layout" svg:width="0.115cm" svg:height="0.186cm" svg:x="11.391cm" svg:y="28.359cm" svg:viewBox="0 0 116 187" svg:d="M116 187h-26v-76c0-5 0-13 0-17 0-5 0-9-4-13 0-4-4-4-8-8-5 0-9 0-14 0-9 0-13 0-21 4-9 0-13 4-21 12v98h-22v-187h22v68c8-4 17-8 25-12 4-5 13-5 22-5 17 0 26 5 34 13 8 9 13 21 13 38z">
          <text:p/>
        </draw:path>
        <draw:path draw:style-name="gr3" draw:text-style-name="P3" draw:layer="layout" svg:width="0.114cm" svg:height="0.14cm" svg:x="11.54cm" svg:y="28.409cm" svg:viewBox="0 0 115 141" svg:d="M115 137h-26v-13l-4 4c-4 5-8 5-12 5-5 4-9 4-13 8-4 0-9 0-17 0-14 0-22-4-31-13-8-8-12-17-12-29 0-9 0-17 4-26 4-4 13-12 21-12 9-5 18-9 31-9 8 0 21-4 33-4v-4c0-5 0-9 0-13-4 0-4-4-8-4-4-4-8-4-13-4-4-5-8-5-12-5-5 0-13 5-22 5-5 0-13 4-22 8v-26c5 0 9 0 17-5 10 0 18 0 27 0 8 0 17 0 25 0 4 5 13 5 17 9s8 9 13 18c0 4 4 12 4 21zM89 103v-34c-4 0-12 0-21 0-8 0-17 0-21 4-8 0-13 5-18 9-4 4-8 8-8 17 0 4 4 12 8 17 5 4 14 4 22 4 9 0 17 0 22-4 8-5 12-9 16-13z">
          <text:p/>
        </draw:path>
        <draw:path draw:style-name="gr3" draw:text-style-name="P3" draw:layer="layout" svg:width="0.195cm" svg:height="0.136cm" svg:x="11.696cm" svg:y="28.409cm" svg:viewBox="0 0 196 137" svg:d="M196 137h-21v-76c0-5 0-13 0-17 0-5-4-9-4-13s-5-4-9-8c-4 0-8 0-13 0-8 0-12 0-21 4-4 4-12 8-17 12v5c0 4 0 4 0 8v85h-21v-76c0-5 0-13-4-17 0-5 0-9 0-13-4-4-4-4-9-8-4 0-8 0-17 0-4 0-12 0-16 4-10 0-14 4-18 12v98h-26v-137h26v18c4-4 12-8 18-13 8-5 16-5 25-5 8 0 17 0 21 5 9 5 13 9 17 18 9-9 17-13 21-18 9-5 17-5 26-5 17 0 25 5 33 14 9 9 9 21 9 38z">
          <text:p/>
        </draw:path>
        <draw:path draw:style-name="gr3" draw:text-style-name="P3" draw:layer="layout" svg:width="0.123cm" svg:height="0.14cm" svg:x="11.925cm" svg:y="28.409cm" svg:viewBox="0 0 124 141" svg:d="M124 73h-103c0 9 4 13 4 22 4 4 9 12 13 12 4 4 8 9 13 13 8 0 12 0 21 0 8 0 17 0 26-4 9-5 17-9 21-13v25c-8 5-17 9-21 9-9 4-18 4-26 4-26 0-43-8-55-17-13-13-17-29-17-55 0-21 4-38 17-51 12-13 29-18 46-18 21 0 35 5 44 13 12 14 17 26 17 48zM102 56c0-12-4-21-13-29-5-4-13-9-26-9-12 0-21 5-29 13-5 4-9 13-13 25z">
          <text:p/>
        </draw:path>
        <draw:path draw:style-name="gr3" draw:text-style-name="P3" draw:layer="layout" svg:width="0.115cm" svg:height="0.136cm" svg:x="12.081cm" svg:y="28.409cm" svg:viewBox="0 0 116 137" svg:d="M116 137h-26v-76c0-5 0-13 0-17 0-5 0-9-4-13 0-4-4-4-8-8-5 0-9 0-13 0-10 0-14 0-22 4-4 0-13 4-17 12v98h-26v-137h26v18c4-4 13-8 21-13 4-5 14-5 22-5 17 0 26 5 34 14 9 9 13 21 13 38z">
          <text:p/>
        </draw:path>
        <draw:path draw:style-name="gr3" draw:text-style-name="P3" draw:layer="layout" svg:width="0.085cm" svg:height="0.178cm" svg:x="12.225cm" svg:y="28.371cm" svg:viewBox="0 0 86 179" svg:d="M86 175c-4 0-9 0-18 0-4 4-8 4-13 4-12 0-21-4-29-13-9-8-13-17-13-33v-72h-13v-22h13v-39h25v39h48v22h-48v59c0 8 0 13 0 17s0 8 5 12c0 5 4 5 4 9 4 0 8 0 17 0 4 0 4 0 8 0 5-4 10-4 10-4h4z">
          <text:p/>
        </draw:path>
        <draw:path draw:style-name="gr3" draw:text-style-name="P3" draw:layer="layout" svg:width="0.123cm" svg:height="0.14cm" svg:x="12.327cm" svg:y="28.409cm" svg:viewBox="0 0 124 141" svg:d="M124 69c0 21-4 42-17 55-9 13-26 17-43 17-22 0-34-4-47-17s-17-34-17-55 4-38 17-51 25-18 47-18c17 0 34 5 43 18 13 13 17 30 17 51zM103 69c0-17-5-30-13-38-4-8-17-13-26-13-13 0-22 5-30 13-9 8-9 21-9 38s0 30 9 38c8 9 17 13 30 13 9 0 22-4 26-13 8-8 13-21 13-38z">
          <text:p/>
        </draw:path>
        <draw:path draw:style-name="gr3" draw:text-style-name="P3" draw:layer="layout" svg:width="0.072cm" svg:height="0.237cm" svg:x="12.479cm" svg:y="28.359cm" svg:viewBox="0 0 73 238" svg:d="M73 118c0 26-4 47-12 64-5 22-18 39-31 56h-30c9-9 13-13 22-22 4-8 8-17 12-30 9-9 13-21 13-30 4-12 4-25 4-38s0-25-4-38c0-13-4-21-13-34-4-8-8-17-12-25-9-9-13-13-22-21h30c13 17 26 33 31 55 8 17 12 38 12 63z">
          <text:p/>
        </draw:path>
        <draw:polygon draw:style-name="gr3" draw:text-style-name="P3" draw:layer="layout" svg:width="15.976cm" svg:height="0.008cm" svg:x="2.468cm" svg:y="28.291cm" svg:viewBox="0 0 15977 9" draw:points="0,9 15977,9 15977,0 0,0">
          <text:p/>
        </draw:polygon>
        <draw:path draw:style-name="gr3" draw:text-style-name="P3" draw:layer="layout" svg:width="0.114cm" svg:height="0.187cm" svg:x="2.54cm" svg:y="28.663cm" svg:viewBox="0 0 115 188" svg:d="M102 99c4 4 9 8 13 12 0 5 0 13 0 22 0 8 0 12-4 21 0 8-5 12-13 17-4 4-13 8-21 12-5 5-17 5-26 5-8 0-17 0-30-5-9 0-17-4-21-8v-25c8 4 16 8 26 12 8 4 17 4 25 4 5 0 13 0 17 0 4-4 9-4 13-8s8-8 8-13c0-4 5-8 5-17 0-4-5-12-5-17-4-4-4-4-8-8-4 0-9-4-13-4s-12 0-17 0h-12v-21h8c13 0 25-6 30-10 8-4 12-13 12-21 0-4 0-9-4-13 0-4-4-4-8-8 0 0-5-4-9-4s-8 0-12 0c-9 0-17 0-26 4s-18 4-26 12v-25c4-4 12-8 22-8 8-5 21-5 30-5 8 0 16 0 21 5 8 0 12 4 17 4 8 4 12 8 17 17 0 4 4 12 4 17 0 12-4 21-13 25-8 10-13 14-25 18 4 0 8 4 12 4 9 5 13 5 13 9z">
          <text:p/>
        </draw:path>
        <draw:path draw:style-name="gr3" draw:text-style-name="P3" draw:layer="layout" svg:width="0.106cm" svg:height="0.119cm" svg:x="2.688cm" svg:y="28.663cm" svg:viewBox="0 0 107 120" svg:d="M107 60c0 22-5 35-14 43-13 13-26 17-38 17-17 0-30-4-38-17-9-8-17-25-17-43 0-17 8-34 17-43 8-12 21-17 38-17 12 0 25 5 38 17 9 9 14 26 14 43zM84 60c0-13-4-26-8-30-4-8-13-13-21-13-13 0-17 5-26 13-4 4-4 17-4 30s0 26 4 30c9 9 13 13 26 13 8 0 17-4 21-13 4-4 8-17 8-30z">
          <text:p/>
        </draw:path>
        <draw:polygon draw:style-name="gr3" draw:text-style-name="P3" draw:layer="layout" svg:width="0.153cm" svg:height="0.177cm" svg:x="2.895cm" svg:y="28.668cm" svg:viewBox="0 0 154 178" draw:points="154,21 90,21 90,178 64,178 64,21 0,21 0,0 154,0">
          <text:p/>
        </draw:polygon>
        <draw:polygon draw:style-name="gr3" draw:text-style-name="P3" draw:layer="layout" svg:width="0.03cm" svg:height="0.033cm" svg:x="3.077cm" svg:y="28.812cm" svg:viewBox="0 0 31 34" draw:points="0,34 31,34 31,0 0,0">
          <text:p/>
        </draw:polygon>
        <draw:path draw:style-name="gr3" draw:text-style-name="P3" draw:layer="layout" svg:width="0.161cm" svg:height="0.177cm" svg:x="3.141cm" svg:y="28.668cm" svg:viewBox="0 0 162 178" svg:d="M162 178h-27l-17-50h-76l-21 50h-21l63-178h34zM110 111l-30-90-34 90z">
          <text:p/>
        </draw:path>
        <draw:polygon draw:style-name="gr3" draw:text-style-name="P3" draw:layer="layout" svg:width="0.123cm" svg:height="0.021cm" svg:x="3.407cm" svg:y="28.757cm" svg:viewBox="0 0 124 22" draw:points="0,22 124,22 124,0 0,0">
          <text:p/>
        </draw:polygon>
        <draw:path draw:style-name="gr3" draw:text-style-name="P3" draw:layer="layout" svg:width="0.149cm" svg:height="0.177cm" svg:x="3.661cm" svg:y="28.668cm" svg:viewBox="0 0 150 178" svg:d="M150 178h-34l-61-72h-33v72h-22v-178h51c9 0 17 0 26 0 8 4 12 4 21 8 4 4 8 9 12 17 6 4 6 13 6 21 0 13 0 26-10 34-4 9-17 18-25 22zM93 50c0-4-4-8-4-12-4-5-4-9-8-13-4 0-9-4-13-4s-13 0-17 0h-29v68h25c8 0 13 0 21-5 4 0 9-4 13-8 4 0 8-4 8-9 0-4 4-12 4-17z">
          <text:p/>
        </draw:path>
        <draw:path draw:style-name="gr3" draw:text-style-name="P3" draw:layer="layout" svg:width="0.123cm" svg:height="0.14cm" svg:x="3.818cm" svg:y="28.71cm" svg:viewBox="0 0 124 141" svg:d="M124 72h-99c0 8 0 17 0 21 6 4 10 13 14 17 4 0 9 4 13 8 8 0 12 0 21 0 8 0 17 0 25-4 9-4 17-8 22-12v25c-9 4-13 9-22 9-8 5-17 5-25 5-21 0-42-10-52-18-13-13-21-30-21-51 0-25 8-42 17-55 14-13 31-17 47-17 22 0 34 4 43 13 13 12 17 25 17 46zM103 55c0-13-5-21-9-30-8-4-17-8-30-8-12 0-21 4-29 13-4 4-10 12-10 25z">
          <text:p/>
        </draw:path>
        <draw:polygon draw:style-name="gr3" draw:text-style-name="P3" draw:layer="layout" svg:width="0.131cm" svg:height="0.131cm" svg:x="3.962cm" svg:y="28.714cm" svg:viewBox="0 0 132 132" draw:points="132,0 77,132 56,132 0,0 25,0 64,107 107,0">
          <text:p/>
        </draw:polygon>
        <draw:path draw:style-name="gr3" draw:text-style-name="P3" draw:layer="layout" svg:width="0.025cm" svg:height="0.177cm" svg:x="4.123cm" svg:y="28.668cm" svg:viewBox="0 0 26 178" svg:d="M26 21h-26v-21h26zM26 178h-26v-132h26z">
          <text:p/>
        </draw:path>
        <draw:path draw:style-name="gr3" draw:text-style-name="P3" draw:layer="layout" svg:width="0.106cm" svg:height="0.14cm" svg:x="4.182cm" svg:y="28.71cm" svg:viewBox="0 0 107 141" svg:d="M107 97c0 13-4 21-17 30-9 9-22 14-39 14-13 0-21 0-30-5-8 0-12-5-21-9v-25h4c5 8 13 12 21 12 9 4 17 4 26 4 8 0 17 0 26-4 4 0 9-8 9-12 0-9-5-9-9-13 0-4-9-4-18-9 0 0-4 0-12 0-5-4-9-4-13-4-13-4-21-8-25-13-5-8-9-16-9-25 0-4 4-8 4-13 5-4 9-8 13-12 4-5 8-9 17-9 4-4 13-4 21-4 9 0 18 0 26 0 9 4 13 4 22 8v26h-5c-4-4-12-9-17-13-8 0-17-4-26-4-8 0-17 4-21 4-4 4-9 9-9 17 0 4 0 9 5 13 4 0 8 4 17 4 4 0 8 4 12 4 5 0 9 0 14 4 13 0 21 5 25 9 5 8 9 17 9 25z">
          <text:p/>
        </draw:path>
        <draw:path draw:style-name="gr3" draw:text-style-name="P3" draw:layer="layout" svg:width="0.114cm" svg:height="0.199cm" svg:x="4.309cm" svg:y="28.651cm" svg:viewBox="0 0 115 200" svg:d="M115 195h-21v-12c-4 0-4 4-8 4-5 4-10 4-14 4 0 4-4 4-13 9-4 0-8 0-17 0-12 0-21-5-29-13-9-9-13-17-13-31 0-8 4-17 9-25 4-4 8-13 16-13 9-4 17-8 30-8s26-4 39-4v-5c0-4-4-8-4-12 0 0-4-5-9-5-5-4-5-4-9-4-8 0-13-4-17-4s-13 4-17 4c-8 0-17 4-25 9v-26c4 0 8 0 17-4 8 0 17 0 25 0 9 0 17 0 26 0 9 4 13 4 17 8 9 5 9 9 13 17 4 5 4 13 4 22zM94 162v-35c-8 0-18 0-26 0-9 0-17 0-21 4-9 0-13 4-17 8-5 5-5 9-5 17 0 6 0 14 5 18 4 4 12 4 21 4 8 0 17 0 21-4 9-4 14-8 22-12zM115 0c-4 12-4 21-12 29-5 5-13 9-22 9-5 0-9 0-9-4-4 0-8-5-13-5-4-4-8-8-8-8-4 0-4-4-9-4-4 0-8 4-8 8-4 0-4 9-4 13h-17c0-13 4-21 8-26 9-8 13-12 21-12 5 0 9 4 13 4s9 4 9 8c4 0 8 5 12 5 0 4 5 4 10 4 4 0 4-4 8-4 4-5 4-9 4-17z">
          <text:p/>
        </draw:path>
        <draw:path draw:style-name="gr3" draw:text-style-name="P3" draw:layer="layout" svg:width="0.123cm" svg:height="0.14cm" svg:x="4.457cm" svg:y="28.71cm" svg:viewBox="0 0 124 141" svg:d="M124 68c0 21-4 42-18 55-8 13-25 18-42 18-21 0-34-5-47-18s-17-34-17-55 4-38 17-51 26-17 47-17c17 0 34 4 42 17 14 13 18 30 18 51zM102 68c0-17-4-30-13-38-4-9-13-13-25-13-13 0-21 4-30 13-8 8-8 21-8 38s0 29 8 38c9 8 17 12 30 12 12 0 21-4 25-12 9-9 13-21 13-38z">
          <text:p/>
        </draw:path>
        <draw:path draw:style-name="gr3" draw:text-style-name="P3" draw:layer="layout" svg:width="0.148cm" svg:height="0.187cm" svg:x="4.694cm" svg:y="28.663cm" svg:viewBox="0 0 149 188" svg:d="M149 171c-4 4-8 4-8 4-4 4-8 4-17 8-4 0-9 0-14 5-8 0-12 0-21 0-13 0-25-5-34-5-12-4-21-12-29-17-9-8-13-16-17-29s-9-26-9-42c0-13 5-27 9-40 4-12 8-21 17-29 8-9 17-13 29-17 9-4 21-9 34-9 9 0 21 0 31 5 8 4 21 8 29 12v30c-8-9-21-17-29-21-10-4-22-4-31-4-8 0-17 0-25 4-9 4-13 8-21 12-5 9-9 13-13 26 0 8-4 18-4 31 0 12 4 25 4 33 4 9 8 17 17 22 4 4 8 8 17 12 8 4 17 4 25 4 13 0 21 0 31-4 13-4 21-12 29-17z">
          <text:p/>
        </draw:path>
        <draw:path draw:style-name="gr3" draw:text-style-name="P3" draw:layer="layout" svg:width="0.123cm" svg:height="0.14cm" svg:x="4.868cm" svg:y="28.71cm" svg:viewBox="0 0 124 141" svg:d="M124 68c0 21-5 42-17 55-9 13-26 18-44 18-21 0-34-5-46-18-9-13-17-34-17-55s8-38 17-51c12-13 25-17 46-17 18 0 35 4 44 17 12 13 17 30 17 51zM102 68c0-17-4-30-8-38-8-9-17-13-31-13-12 0-21 4-29 13-5 8-9 21-9 38s4 29 9 38c8 8 17 12 29 12 14 0 23-4 31-12 4-9 8-21 8-38z">
          <text:p/>
        </draw:path>
        <draw:path draw:style-name="gr3" draw:text-style-name="P3" draw:layer="layout" svg:width="0.115cm" svg:height="0.135cm" svg:x="5.024cm" svg:y="28.71cm" svg:viewBox="0 0 116 136" svg:d="M116 136h-21v-77c0-4 0-12-5-17 0-4 0-8-4-12 0-5-4-5-8-9-5 0-9 0-13 0-8 0-13 0-22 4-4 0-13 5-17 13v98h-26v-132h26v13c4-4 13-9 21-13 10-4 18-4 22-4 17 0 26 4 34 13 9 8 13 21 13 38z">
          <text:p/>
        </draw:path>
        <draw:path draw:style-name="gr3" draw:text-style-name="P3" draw:layer="layout" svg:width="0.085cm" svg:height="0.178cm" svg:x="5.168cm" svg:y="28.672cm" svg:viewBox="0 0 86 179" svg:d="M86 174c-5 0-9 0-14 5-8 0-12 0-12 0-17 0-26-5-34-13-9-9-9-17-9-34v-73h-17v-17h17v-42h22v42h47v17h-47v60c0 9 0 13 0 17 0 5 0 9 4 13 0 4 4 4 8 8 0 0 4 0 13 0 4 0 8 0 13 0 4-4 4-4 9-4z">
          <text:p/>
        </draw:path>
        <draw:path draw:style-name="gr3" draw:text-style-name="P3" draw:layer="layout" svg:width="0.08cm" svg:height="0.131cm" svg:x="5.283cm" svg:y="28.714cm" svg:viewBox="0 0 81 132" svg:d="M81 21c-4 0-8 0-8 0-5 0-9 0-13 0-8 0-13 0-21 5-5 4-14 8-18 12v94h-21v-132h21v17c8-8 18-13 22-13 9-4 17-4 21-4s9 0 9 0c4 0 4 0 8 0z">
          <text:p/>
        </draw:path>
        <draw:path draw:style-name="gr3" draw:text-style-name="P3" draw:layer="layout" svg:width="0.114cm" svg:height="0.14cm" svg:x="5.376cm" svg:y="28.71cm" svg:viewBox="0 0 115 141" svg:d="M115 136h-21v-13c-4 0-4 4-8 4-5 4-9 4-9 4-4 5-8 5-13 10-8 0-12 0-21 0s-22-5-30-14c-9-9-13-17-13-30 0-8 4-17 8-25 5-4 9-13 17-13 9-4 18-8 31-8s25-4 38-4v-5c0-4 0-8-4-12 0 0-4-5-9-5 0-4-4-4-8-4s-13-4-17-4-13 4-18 4c-9 0-17 4-25 9v-26c4 0 12 0 21-4 9 0 13 0 22 0 13 0 21 0 25 0 9 4 13 4 17 8 9 5 13 9 13 17 4 5 4 13 4 22zM94 102v-34c-8 0-17 0-25 0-9 0-17 0-22 4-9 0-13 4-18 8-4 5-4 9-4 17 0 5 0 13 4 17 5 4 14 4 23 4 8 0 17 0 25-4 4-4 9-8 17-12z">
          <text:p/>
        </draw:path>
        <draw:path draw:style-name="gr3" draw:text-style-name="P3" draw:layer="layout" svg:width="0.084cm" svg:height="0.178cm" svg:x="5.52cm" svg:y="28.672cm" svg:viewBox="0 0 85 179" svg:d="M85 174c-4 0-8 0-12 5-4 0-14 0-14 0-17 0-25-5-34-13-8-9-8-17-8-34v-73h-17v-17h17v-42h21v42h47v17h-47v60c0 9 0 13 0 17 0 5 0 9 4 13 0 4 4 4 9 8 0 0 4 0 12 0 6 0 10 0 14 0 4-4 4-4 8-4z">
          <text:p/>
        </draw:path>
        <draw:path draw:style-name="gr3" draw:text-style-name="P3" draw:layer="layout" svg:width="0.114cm" svg:height="0.136cm" svg:x="5.63cm" svg:y="28.714cm" svg:viewBox="0 0 115 137" svg:d="M115 132h-25v-12c-4 4-13 8-21 12-5 5-13 5-22 5-12 0-25-5-33-13-10-9-14-22-14-39v-85h26v76c0 5 0 9 0 17 0 5 0 9 4 13 0 0 5 5 9 5 4 4 8 4 13 4 8 0 12 0 21-4 8-5 13-9 17-13v-98h25z">
          <text:p/>
        </draw:path>
        <draw:path draw:style-name="gr3" draw:text-style-name="P3" draw:layer="layout" svg:width="0.114cm" svg:height="0.14cm" svg:x="5.778cm" svg:y="28.71cm" svg:viewBox="0 0 115 141" svg:d="M115 136h-21v-13c-5 0-5 4-9 4-5 4-9 4-9 4-4 5-8 5-12 10-9 0-13 0-22 0-8 0-21-5-29-14-9-9-13-17-13-30 0-8 4-17 8-25 5-4 9-13 17-13 9-4 17-8 30-8s25-4 39-4v-5c0-4 0-8-5-12 0 0-4-5-9-5 0-4-4-4-8-4s-8-4-17-4c-4 0-13 4-17 4-8 0-17 4-25 9v-26c4 0 12 0 21-4 8 0 13 0 21 0 13 0 21 0 25 0 9 4 14 4 18 8 9 5 13 9 13 17 4 5 4 13 4 22zM94 102v-34c-9 0-18 0-26 0-9 0-17 0-21 4-9 0-13 4-17 8-5 5-5 9-5 17 0 5 0 13 5 17 8 4 12 4 21 4 8 0 17 0 25-4 4-4 13-8 18-12z">
          <text:p/>
        </draw:path>
        <draw:polygon draw:style-name="gr3" draw:text-style-name="P3" draw:layer="layout" svg:width="0.021cm" svg:height="0.186cm" svg:x="5.943cm" svg:y="28.659cm" svg:viewBox="0 0 22 187" draw:points="0,187 22,187 22,0 0,0">
          <text:p/>
        </draw:polygon>
        <draw:path draw:style-name="gr3" draw:text-style-name="P3" draw:layer="layout" svg:width="0.076cm" svg:height="0.237cm" svg:x="6.091cm" svg:y="28.659cm" svg:viewBox="0 0 77 238" svg:d="M77 238h-29c-13-17-27-34-35-55-8-17-13-38-13-64s5-47 13-64c8-21 22-38 35-55h29c-8 9-12 13-21 21-4 9-12 17-17 26-4 12-8 21-8 34-5 12-10 25-10 38 0 12 5 26 10 39 0 8 4 21 8 29 5 13 13 22 17 30 9 9 13 13 21 21z">
          <text:p/>
        </draw:path>
        <draw:path draw:style-name="gr3" draw:text-style-name="P3" draw:layer="layout" svg:width="0.114cm" svg:height="0.14cm" svg:x="6.193cm" svg:y="28.71cm" svg:viewBox="0 0 115 141" svg:d="M115 136h-21v-13c-4 0-4 4-8 4-5 4-9 4-9 4-4 5-8 5-13 10-8 0-12 0-17 0-12 0-25-5-34-14s-13-17-13-30c0-8 4-17 8-25 5-4 9-13 18-13 9-4 21-8 30-8 13 0 25-4 38-4v-5c0-4 0-8-4-12 0 0-4-5-9-5 0-4-4-4-8-4s-9-4-17-4c-4 0-13 4-17 4-8 0-17 4-26 9v-26c4 0 13 0 22-4 8 0 17 0 21 0 13 0 21 0 25 0 9 4 13 4 21 8 5 5 9 9 9 17 4 5 4 13 4 22zM94 102v-34c-8 0-17 0-25 0-9 0-17 0-22 4-8 0-12 4-16 8-5 5-5 9-5 17 0 5 0 13 5 17 8 4 12 4 21 4 8 0 17 0 25-4 4-4 13-8 17-12z">
          <text:p/>
        </draw:path>
        <draw:path draw:style-name="gr3" draw:text-style-name="P3" draw:layer="layout" svg:width="0.11cm" svg:height="0.14cm" svg:x="6.341cm" svg:y="28.71cm" svg:viewBox="0 0 111 141" svg:d="M111 127c-8 4-13 9-22 9-9 5-13 5-21 5-9 0-17 0-26-5-8-5-17-9-21-13-8-9-12-13-17-21 0-9-4-22-4-34 0-21 9-38 21-51 9-13 26-17 47-17 8 0 12 0 21 4 9 0 18 4 22 4v26c-8-4-18-9-22-13-9 0-17-4-21-4-13 0-26 4-30 13-8 8-13 21-13 38s5 29 9 38c8 8 21 12 34 12 4 0 8 0 12 0 5 0 9-4 13-4 5-4 5-4 10-8 4 0 4 0 8-4z">
          <text:p/>
        </draw:path>
        <draw:path draw:style-name="gr3" draw:text-style-name="P3" draw:layer="layout" svg:width="0.08cm" svg:height="0.131cm" svg:x="6.481cm" svg:y="28.714cm" svg:viewBox="0 0 81 132" svg:d="M81 21c-4 0-4 0-8 0-5 0-9 0-13 0s-13 0-22 5c-4 4-13 8-17 12v94h-21v-132h21v17c8-8 17-13 26-13 5-4 13-4 21-4 0 0 5 0 9 0h4z">
          <text:p/>
        </draw:path>
        <draw:path draw:style-name="gr3" draw:text-style-name="P3" draw:layer="layout" svg:width="0.123cm" svg:height="0.204cm" svg:x="6.574cm" svg:y="28.646cm" svg:viewBox="0 0 124 205" svg:d="M124 137h-99c0 8 0 17 5 21 0 4 4 13 8 17 4 0 8 4 17 8 4 0 8 0 17 0s18 0 30-4c9-4 13-8 17-12h5v25c-9 4-17 8-26 8-8 5-17 5-26 5-21 0-38-9-51-17-13-13-21-30-21-51 0-25 8-42 21-55 9-14 25-18 47-18 18 0 30 4 43 13 8 13 13 26 13 47zM102 120c0-13-4-21-8-30-8-4-17-8-26-8-13 0-26 4-30 13-8 4-13 12-13 25zM107 0l-35 43h-17l22-43z">
          <text:p/>
        </draw:path>
        <draw:path draw:style-name="gr3" draw:text-style-name="P3" draw:layer="layout" svg:width="0.102cm" svg:height="0.14cm" svg:x="6.726cm" svg:y="28.71cm" svg:viewBox="0 0 103 141" svg:d="M103 97c0 13-4 21-14 30-13 9-25 14-42 14-9 0-21 0-30-5-8 0-12-5-17-9v-25c9 8 13 12 21 12 9 4 17 4 26 4 13 0 21 0 25-4 4 0 9-8 9-12 0-9-5-9-5-13-4-4-8-4-16-9-5 0-9 0-13 0-9-4-13-4-17-4-9-4-17-8-25-13-5-8-5-16-5-25 0-4 0-8 0-13 5-4 9-8 13-12 4-5 8-9 17-9 8-4 13-4 21-4 9 0 17 0 25 0 9 4 18 4 23 8v26c-10-4-14-9-23-13-8 0-16-4-25-4-8 0-17 4-21 4-4 4-9 9-9 17 0 4 5 9 5 13 4 0 8 4 17 4 4 0 8 4 17 4 4 0 8 0 12 4 9 0 17 5 22 9 9 8 9 17 9 25z">
          <text:p/>
        </draw:path>
        <draw:path draw:style-name="gr3" draw:text-style-name="P3" draw:layer="layout" svg:width="0.11cm" svg:height="0.14cm" svg:x="6.853cm" svg:y="28.71cm" svg:viewBox="0 0 111 141" svg:d="M111 127c-8 4-12 9-21 9-8 5-13 5-21 5s-17 0-25-5c-9-5-17-9-23-13-8-9-12-13-12-21-4-9-9-22-9-34 0-21 9-38 21-51 14-13 27-17 48-17 8 0 17 0 21 4 9 0 17 4 21 4v26c-8-4-12-9-21-13-8 0-17-4-21-4-13 0-25 4-30 13-8 8-12 21-12 38s4 29 8 38c9 8 21 12 34 12 4 0 8 0 13 0 4 0 8-4 12-4 5-4 9-4 9-8 4 0 4 0 8-4z">
          <text:p/>
        </draw:path>
        <draw:path draw:style-name="gr3" draw:text-style-name="P3" draw:layer="layout" svg:width="0.025cm" svg:height="0.177cm" svg:x="6.989cm" svg:y="28.668cm" svg:viewBox="0 0 26 178" svg:d="M26 21h-26v-21h26zM26 178h-22v-132h22z">
          <text:p/>
        </draw:path>
        <draw:path draw:style-name="gr3" draw:text-style-name="P3" draw:layer="layout" svg:width="0.194cm" svg:height="0.135cm" svg:x="7.061cm" svg:y="28.71cm" svg:viewBox="0 0 195 136" svg:d="M195 136h-21v-77c0-4 0-12-4-17 0-4 0-8 0-12-4-5-4-5-8-9-5 0-9 0-17 0-5 0-13 0-17 4-9 5-13 9-21 13v4c0 5 0 5 0 9v85h-22v-77c0-4 0-12 0-17 0-4 0-8-4-12 0-5-4-5-8-9-5 0-9 0-13 0-8 0-13 0-21 4-4 0-13 5-17 13v98h-22v-132h22v13c8-4 13-9 21-13 9-4 13-4 21-4 9 0 17 0 26 4 4 4 8 9 12 17 9-8 17-13 26-17 8-4 17-4 25-4 13 0 26 4 30 13 8 8 12 21 12 38z">
          <text:p/>
        </draw:path>
        <draw:path draw:style-name="gr3" draw:text-style-name="P3" draw:layer="layout" svg:width="0.127cm" svg:height="0.14cm" svg:x="7.289cm" svg:y="28.71cm" svg:viewBox="0 0 128 141" svg:d="M128 68c0 21-8 42-17 55-12 13-25 18-46 18-17 0-34-5-47-18-9-13-18-34-18-55s9-38 18-51c13-13 30-17 47-17 21 0 34 4 46 17 9 13 17 30 17 51zM103 68c0-17-4-30-9-38-8-9-16-13-29-13s-21 4-30 13c-4 8-8 21-8 38s4 29 8 38c9 8 17 12 30 12s21-4 29-12c5-9 9-21 9-38z">
          <text:p/>
        </draw:path>
        <draw:path draw:style-name="gr3" draw:text-style-name="P3" draw:layer="layout" svg:width="0.119cm" svg:height="0.14cm" svg:x="7.526cm" svg:y="28.71cm" svg:viewBox="0 0 120 141" svg:d="M120 72h-98c0 8 0 17 4 21 0 4 4 13 8 17 4 0 9 4 17 8 4 0 13 0 17 0 9 0 18 0 31-4 8-4 12-8 17-12h4v25c-9 4-17 9-25 9-9 5-18 5-27 5-21 0-38-10-51-18-12-13-17-30-17-51 0-25 5-42 17-55 13-13 26-17 47-17 17 0 31 4 43 13 9 12 13 25 13 46zM99 55c0-13-4-21-9-30-5-4-18-8-26-8-13 0-26 4-30 13-8 4-12 12-12 25z">
          <text:p/>
        </draw:path>
        <draw:path draw:style-name="gr3" draw:text-style-name="P3" draw:layer="layout" svg:width="0.102cm" svg:height="0.14cm" svg:x="7.763cm" svg:y="28.71cm" svg:viewBox="0 0 103 141" svg:d="M103 97c0 13-4 21-13 30-12 9-26 14-43 14-8 0-17 0-25-5-9 0-17-5-22-9v-25c9 8 13 12 26 12 8 4 17 4 21 4 13 0 22 0 26-4 5 0 9-8 9-12 0-9 0-9-4-13-5-4-9-4-18-9-5 0-9 0-13 0-4-4-13-4-17-4-8-4-17-8-21-13-9-8-9-16-9-25 0-4 0-8 5-13 0-4 4-8 8-12 4-5 9-9 17-9 9-4 17-4 25-4 5 0 14 0 23 0 8 4 17 4 21 8v26c-9-4-13-9-21-13-9 0-18-4-27-4-8 0-12 4-21 4-4 4-8 9-8 17 0 4 4 9 4 13 4 0 13 4 17 4s8 4 17 4c4 0 9 0 13 4 9 0 17 5 22 9 8 8 8 17 8 25z">
          <text:p/>
        </draw:path>
        <draw:path draw:style-name="gr3" draw:text-style-name="P3" draw:layer="layout" svg:width="0.11cm" svg:height="0.136cm" svg:x="7.899cm" svg:y="28.714cm" svg:viewBox="0 0 111 137" svg:d="M111 132h-21v-12c-9 4-18 8-22 12-9 5-17 5-26 5-12 0-25-5-34-13-8-9-8-22-8-39v-85h21v76c0 5 0 9 0 17 0 5 4 9 4 13 5 0 5 5 9 5 4 4 8 4 17 4 4 0 12 0 17-4 8-5 13-9 22-13v-98h21z">
          <text:p/>
        </draw:path>
        <draw:path draw:style-name="gr3" draw:text-style-name="P3" draw:layer="layout" svg:width="0.118cm" svg:height="0.186cm" svg:x="8.056cm" svg:y="28.71cm" svg:viewBox="0 0 119 187" svg:d="M119 69c0 12-4 21-4 29-4 9-9 17-17 21-4 9-9 13-17 17-8 0-13 5-21 5-9 0-13 0-21-5-5 0-9-4-18-4v55h-21v-183h21v13c9-4 13-9 22-13 8-4 17-4 25-4 13 0 26 4 34 17 13 14 17 31 17 52zM94 69c0-17 0-30-9-34-4-10-12-14-25-14-4 0-13 0-17 4-9 0-13 6-22 10v76c9 4 13 4 18 8 4 0 8 0 17 0 12 0 21-4 29-12 4-9 9-21 9-38z">
          <text:p/>
        </draw:path>
        <draw:path draw:style-name="gr3" draw:text-style-name="P3" draw:layer="layout" svg:width="0.085cm" svg:height="0.131cm" svg:x="8.208cm" svg:y="28.714cm" svg:viewBox="0 0 86 132" svg:d="M86 21h-5c-4 0-4 0-8 0s-10 0-14 0-12 0-17 5c-8 4-12 8-21 12v94h-21v-132h21v17c9-8 17-13 26-13 4-4 12-4 22-4 4 0 4 0 8 0 0 0 4 0 9 0z">
          <text:p/>
        </draw:path>
        <draw:path draw:style-name="gr3" draw:text-style-name="P3" draw:layer="layout" svg:width="0.119cm" svg:height="0.14cm" svg:x="8.305cm" svg:y="28.71cm" svg:viewBox="0 0 120 141" svg:d="M120 72h-98c0 8 0 17 5 21 0 4 4 13 8 17 4 0 9 4 17 8 4 0 13 0 17 0 9 0 21 0 30-4 8-4 17-8 17-12h4v25c-9 4-17 9-26 9-8 5-16 5-25 5-21 0-38-10-51-18-13-13-18-30-18-51 0-25 5-42 18-55s26-17 47-17c17 0 34 4 42 13 9 12 13 25 13 46zM99 55c0-13-5-21-9-30-4-4-12-8-25-8s-21 4-30 13c-8 4-13 12-13 25z">
          <text:p/>
        </draw:path>
        <draw:path draw:style-name="gr3" draw:text-style-name="P3" draw:layer="layout" svg:width="0.102cm" svg:height="0.14cm" svg:x="8.453cm" svg:y="28.71cm" svg:viewBox="0 0 103 141" svg:d="M103 97c0 13-4 21-13 30-13 9-26 14-43 14-8 0-17 0-25-5-9 0-17-5-22-9v-25c9 8 17 12 26 12 8 4 17 4 25 4 9 0 17 0 21-4 5 0 9-8 9-12 0-9 0-9-4-13-5-4-9-4-17-9-4 0-9 0-13 0-4-4-8-4-13-4-12-4-21-8-25-13-9-8-9-16-9-25 0-4 0-8 5-13 0-4 4-8 8-12 4-5 13-9 17-9 9-4 17-4 26-4 8 0 12 0 21 0 9 4 18 4 22 8v26c-4-4-13-9-22-13-9 0-17-4-26-4-8 0-12 4-21 4-4 4-8 9-8 17 0 4 4 9 8 13 0 0 9 4 13 4s8 4 17 4c4 0 8 0 12 4 9 0 18 5 23 9 8 8 8 17 8 25z">
          <text:p/>
        </draw:path>
        <draw:path draw:style-name="gr3" draw:text-style-name="P3" draw:layer="layout" svg:width="0.102cm" svg:height="0.14cm" svg:x="8.58cm" svg:y="28.71cm" svg:viewBox="0 0 103 141" svg:d="M103 97c0 13-4 21-13 30-8 9-25 14-43 14-8 0-17 0-25-5-9 0-17-5-22-9v-25c9 8 17 12 26 12 8 4 17 4 25 4 10 0 18 0 22-4 5 0 9-8 9-12 0-9 0-9-4-13-5-4-9-4-17-9-4 0-10 0-14 0-4-4-8-4-13-4-12-4-21-8-25-13-9-8-9-16-9-25 0-4 0-8 5-13 0-4 4-8 8-12 4-5 13-9 17-9 9-4 17-4 27-4 8 0 12 0 21 0 8 4 17 4 21 8v26c-4-4-13-9-21-13-9 0-17-4-27-4-8 0-12 4-21 4-4 4-8 9-8 17 0 4 4 9 8 13 0 0 9 4 13 4s8 4 18 4c4 0 8 0 12 4 9 0 17 5 22 9 8 8 8 17 8 25z">
          <text:p/>
        </draw:path>
        <draw:path draw:style-name="gr3" draw:text-style-name="P3" draw:layer="layout" svg:width="0.111cm" svg:height="0.199cm" svg:x="8.707cm" svg:y="28.651cm" svg:viewBox="0 0 112 200" svg:d="M112 195h-22v-12c0 0-4 4-8 4-4 4-4 4-9 4-4 4-8 4-12 9-4 0-13 0-17 0-14 0-22-5-31-13-8-9-13-17-13-31 0-8 0-17 5-25 4-4 12-13 21-13 4-4 18-8 26-8 13 0 26-4 38-4v-5c0-4 0-8 0-12-4 0-4-5-8-5-4-4-9-4-13-4s-8-4-12-4c-9 0-13 4-23 4-8 0-17 4-21 9h-4v-26c4 0 13 0 21-4 10 0 18 0 27 0 8 0 16 0 25 0 4 4 13 4 17 8 4 5 8 9 13 17 0 5 0 13 0 22zM90 162v-35c-4 0-12 0-25 0-8 0-17 0-21 4-4 0-14 4-18 8 0 5-4 9-4 17 0 6 4 14 8 18s10 4 22 4c9 0 13 0 21-4 5-4 13-8 17-12zM112 0c0 12-5 21-9 29-4 5-13 9-21 9-4 0-9 0-13-4-4 0-8-5-8-5-4-4-9-8-13-8 0 0-4-4-8-4-6 0-6 4-10 8 0 0-4 9-4 13h-13c0-13 0-21 9-26 4-8 12-12 22-12 4 0 8 4 8 4 5 0 9 4 13 8 4 0 8 5 8 5 5 4 9 4 9 4 4 0 8-4 13-4 0-5 0-9 0-17z">
          <text:p/>
        </draw:path>
        <draw:path draw:style-name="gr3" draw:text-style-name="P3" draw:layer="layout" svg:width="0.123cm" svg:height="0.14cm" svg:x="8.86cm" svg:y="28.71cm" svg:viewBox="0 0 124 141" svg:d="M124 68c0 21-5 42-18 55s-26 18-47 18c-17 0-34-5-42-18-13-13-17-34-17-55s4-38 17-51c8-13 25-17 42-17 21 0 34 4 47 17s18 30 18 51zM97 68c0-17 0-30-8-38-9-9-17-13-30-13s-21 4-25 13c-9 8-13 21-13 38s4 29 13 38c4 8 12 12 25 12s21-4 30-12c8-9 8-21 8-38z">
          <text:p/>
        </draw:path>
        <draw:path draw:style-name="gr3" draw:text-style-name="P3" draw:layer="layout" svg:width="0.072cm" svg:height="0.237cm" svg:x="9.012cm" svg:y="28.659cm" svg:viewBox="0 0 73 238" svg:d="M73 119c0 26-4 47-12 64-9 21-17 38-35 55h-26c5-8 13-12 17-21 9-8 13-17 17-30 4-8 10-21 14-29 4-13 4-27 4-39 0-13 0-26-4-38-4-13-10-22-14-34-4-9-8-17-17-26-4-8-12-12-17-21h26c18 17 26 34 35 55 8 17 12 38 12 64z">
          <text:p/>
        </draw:path>
        <draw:path draw:style-name="gr3" draw:text-style-name="P3" draw:layer="layout" svg:width="0.165cm" svg:height="0.186cm" svg:x="2.531cm" svg:y="28.964cm" svg:viewBox="0 0 166 187" svg:d="M145 25c8 9 13 17 17 30 4 8 4 25 4 38 0 17 0 30-4 38-4 13-9 22-17 31-8 8-17 17-25 21-9 4-22 4-34 4-13 0-26 0-34-4-13-4-21-13-31-21-4-9-12-18-12-31-5-8-9-21-9-38 0-13 4-25 9-38 0-13 8-21 16-30 6-8 14-12 27-17 8-4 21-8 34-8 12 0 25 4 34 8 8 5 17 9 25 17zM145 93c0-21-8-42-17-55-13-13-25-17-42-17s-34 4-43 17c-12 13-18 34-18 55 0 25 6 42 18 56 9 13 26 17 43 17s29-4 42-17c9-14 17-31 17-56z">
          <text:p/>
        </draw:path>
        <draw:path draw:style-name="gr3" draw:text-style-name="P3" draw:layer="layout" svg:width="0.119cm" svg:height="0.19cm" svg:x="2.734cm" svg:y="28.96cm" svg:viewBox="0 0 120 191" svg:d="M120 119c0 13 0 21-4 30-5 8-9 17-13 25-4 5-13 9-21 13-5 4-13 4-21 4-9 0-13 0-23-4-4 0-8-4-12-4l-5 4h-21v-187h26v68c4-4 12-8 18-12 8-4 17-4 25-4 17 0 30 4 38 16 9 13 13 30 13 51zM99 119c0-17-5-25-9-34-8-8-17-12-25-12-9 0-13 0-21 4-10 0-14 4-18 8v77c4 4 8 8 12 8 10 0 14 0 18 0 13 0 21-4 30-13 8-8 13-21 13-38z">
          <text:p/>
        </draw:path>
        <draw:path draw:style-name="gr3" draw:text-style-name="P3" draw:layer="layout" svg:width="0.072cm" svg:height="0.229cm" svg:x="2.857cm" svg:y="28.968cm" svg:viewBox="0 0 73 230" svg:d="M73 21h-25v-21h25zM73 183c0 17-4 26-13 34-8 9-21 13-34 13 0 0-4 0-13 0-5 0-9 0-13-4v-22h4c0 0 4 5 9 5 4 0 4 0 9 0 9 0 13 0 17 0 0-5 4-5 4-9 5-4 5-8 5-13 0-4 0-8 0-16v-107h-26v-17h51z">
          <text:p/>
        </draw:path>
        <draw:path draw:style-name="gr3" draw:text-style-name="P3" draw:layer="layout" svg:width="0.123cm" svg:height="0.139cm" svg:x="2.963cm" svg:y="29.011cm" svg:viewBox="0 0 124 140" svg:d="M124 71h-103c0 9 4 17 4 22 5 4 10 12 14 18 4 0 8 4 13 8 8 0 12 0 21 0 8 0 17 0 25-4 9-4 17-10 21-14v27c-8 4-17 8-21 8-8 4-17 4-25 4-26 0-43-8-56-17-13-12-17-30-17-52 0-25 4-42 17-55 13-12 30-16 47-16 22 0 34 4 43 12 12 13 17 26 17 47zM102 55c0-13-4-22-12-30-4-4-13-9-26-9-12 0-21 5-29 13-5 4-10 13-14 26z">
          <text:p/>
        </draw:path>
        <draw:path draw:style-name="gr3" draw:text-style-name="P3" draw:layer="layout" svg:width="0.084cm" svg:height="0.178cm" svg:x="3.107cm" svg:y="28.972cm" svg:viewBox="0 0 85 179" svg:d="M85 175c-4 0-8 0-16 4-5 0-9 0-13 0-14 0-22-4-31-12-8-9-13-17-13-35v-72h-12v-17h12v-43h26v43h47v17h-47v59c0 8 0 13 0 17s0 8 4 14c0 4 5 4 5 8 5 0 9 0 17 0 5 0 5 0 9 0 4-4 8-4 8-4h4z">
          <text:p/>
        </draw:path>
        <draw:path draw:style-name="gr3" draw:text-style-name="P3" draw:layer="layout" svg:width="0.123cm" svg:height="0.139cm" svg:x="3.208cm" svg:y="29.011cm" svg:viewBox="0 0 124 140" svg:d="M124 67c0 21-4 44-17 56-8 13-25 17-42 17-21 0-34-4-48-17-12-12-17-35-17-56s5-38 17-51c14-12 27-16 48-16 17 0 34 4 42 16 13 13 17 30 17 51zM103 67c0-17-4-29-13-38-4-8-17-13-25-13-13 0-21 5-30 13-8 9-8 21-8 38s0 30 8 38c9 10 17 14 30 14 8 0 21-4 25-14 9-8 13-21 13-38z">
          <text:p/>
        </draw:path>
        <draw:path draw:style-name="gr3" draw:text-style-name="P3" draw:layer="layout" svg:width="0.03cm" svg:height="0.131cm" svg:x="3.386cm" svg:y="29.015cm" svg:viewBox="0 0 31 132" svg:d="M31 35h-31v-35h31zM31 132h-31v-34h31z">
          <text:p/>
        </draw:path>
        <draw:path draw:style-name="gr3" draw:text-style-name="P3" draw:layer="layout" svg:width="0.135cm" svg:height="0.186cm" svg:x="3.556cm" svg:y="28.964cm" svg:viewBox="0 0 136 187" svg:d="M136 131c0 9 0 13-4 22s-9 13-13 17c-8 5-13 9-21 13-9 4-21 4-34 4s-21 0-34-4c-9-4-22-4-30-8v-31c8 5 21 14 34 18 9 4 22 4 34 4 13 0 26-4 34-8 9-5 13-14 13-23 0-8-4-12-9-17-4-4-8-8-17-8-4-4-12-4-21-4-4 0-12-4-21-4-17-5-26-9-35-17-8-9-12-22-12-34 0-13 8-26 21-34 13-13 26-17 47-17 13 0 26 0 34 4 13 4 21 4 30 9v29h-4c-5-8-13-12-26-17-13 0-21-4-34-4-12 0-21 4-29 9-9 4-13 12-13 21 0 4 0 12 4 17 4 4 13 8 21 8 5 0 13 4 21 4 9 5 17 5 26 5 13 4 21 8 30 17 8 8 8 16 8 29z">
          <text:p/>
        </draw:path>
        <draw:polygon draw:style-name="gr3" draw:text-style-name="P3" draw:layer="layout" svg:width="0.119cm" svg:height="0.178cm" svg:x="3.733cm" svg:y="28.968cm" svg:viewBox="0 0 120 179" draw:points="120,179 0,179 0,0 120,0 120,21 21,21 21,72 120,72 120,89 21,89 21,158 120,158">
          <text:p/>
        </draw:polygon>
        <draw:path draw:style-name="gr3" draw:text-style-name="P3" draw:layer="layout" svg:width="0.148cm" svg:height="0.178cm" svg:x="3.894cm" svg:y="28.968cm" svg:viewBox="0 0 149 179" svg:d="M149 179h-34l-59-73h-35v73h-21v-179h52c8 0 17 0 25 0 9 4 13 4 22 9 4 4 8 8 12 17 4 4 4 12 4 21 0 12 0 25-8 34-4 8-17 17-25 21zM94 51c0-4-4-8-4-13-4-4-4-8-8-12-5 0-9-5-13-5s-13 0-17 0h-31v68h27c8 0 12 0 21-4 4 0 8-4 13-9 4 0 8-4 8-8s4-13 4-17z">
          <text:p/>
        </draw:path>
        <draw:polygon draw:style-name="gr3" draw:text-style-name="P3" draw:layer="layout" svg:width="0.161cm" svg:height="0.178cm" svg:x="4.042cm" svg:y="28.968cm" svg:viewBox="0 0 162 179" draw:points="162,0 99,179 65,179 0,0 26,0 82,158 137,0">
          <text:p/>
        </draw:polygon>
        <draw:polygon draw:style-name="gr3" draw:text-style-name="P3" draw:layer="layout" svg:width="0.073cm" svg:height="0.178cm" svg:x="4.224cm" svg:y="28.968cm" svg:viewBox="0 0 74 179" draw:points="74,179 0,179 0,162 27,162 27,17 0,17 0,0 74,0 74,17 48,17 48,162 74,162">
          <text:p/>
        </draw:polygon>
        <draw:path draw:style-name="gr3" draw:text-style-name="P3" draw:layer="layout" svg:width="0.148cm" svg:height="0.233cm" svg:x="4.322cm" svg:y="28.964cm" svg:viewBox="0 0 149 234" svg:d="M149 170c-4 5-9 5-9 5-4 4-8 4-16 8-5 0-5 0-5 0v4c0 4 0 4 0 9 0 12-4 21-12 29-9 5-17 9-30 9 0 0-4 0-9 0-4 0-8 0-12-4v-17c0 0 4 0 8 0 4 4 9 4 13 4 8 0 13-4 17-4 4-5 4-9 4-17v-5-4h-4-4c-13 0-26-4-34-4-14-4-22-13-31-17-8-8-13-18-17-31-4-12-8-25-8-42 0-13 4-25 8-38s9-21 17-30c9-8 17-12 31-17 8-4 21-8 34-8 8 0 21 0 29 4 9 4 21 9 30 13v30c-9-9-21-17-30-22-8-4-21-4-29-4-9 0-17 0-26 4-8 5-12 9-22 13-4 9-8 13-13 25 0 9-4 17-4 30s4 25 4 34c5 8 9 17 18 21 5 5 9 10 17 14 9 4 17 4 26 4 8 0 21 0 29-4 13-4 21-14 30-18z">
          <text:p/>
        </draw:path>
        <draw:path draw:style-name="gr3" draw:text-style-name="P3" draw:layer="layout" svg:width="0.17cm" svg:height="0.186cm" svg:x="4.495cm" svg:y="28.964cm" svg:viewBox="0 0 171 187" svg:d="M144 25c10 9 14 17 18 30 4 8 9 25 9 38 0 17-5 30-9 38-4 13-8 22-18 31-4 8-17 17-25 21-9 4-21 4-34 4s-25 0-34-4c-13-4-21-13-25-21-9-9-13-18-17-31-4-8-9-21-9-38 0-13 5-25 9-38s8-21 17-30c4-8 12-12 25-17 9-4 21-8 34-8s25 4 34 8c13 5 21 9 25 17zM144 93c0-21-4-42-17-55-8-13-25-17-42-17s-34 4-42 17c-13 13-17 34-17 55 0 25 4 42 17 56 8 13 25 17 42 17s34-4 42-17c13-14 17-31 17-56z">
          <text:p/>
        </draw:path>
        <draw:path draw:style-name="gr3" draw:text-style-name="P3" draw:layer="layout" svg:width="0.149cm" svg:height="0.178cm" svg:x="4.787cm" svg:y="28.968cm" svg:viewBox="0 0 150 179" svg:d="M150 89c0 17 0 30-9 47-8 12-17 22-30 30-8 5-16 9-25 9-8 4-25 4-38 4h-48v-179h44c21 0 34 0 42 4 13 0 21 5 25 9 13 8 22 17 30 30 9 12 9 29 9 46zM128 89c0-13-4-25-8-34-4-12-13-17-21-25-9-4-17-4-26-9-4 0-17 0-25 0h-26v137h26c8 0 21 0 30 0 8-4 17-4 21-10 8-8 17-17 21-25 4-9 8-21 8-34z">
          <text:p/>
        </draw:path>
        <draw:polygon draw:style-name="gr3" draw:text-style-name="P3" draw:layer="layout" svg:width="0.118cm" svg:height="0.178cm" svg:x="4.978cm" svg:y="28.968cm" svg:viewBox="0 0 119 179" draw:points="119,179 0,179 0,0 119,0 119,21 21,21 21,72 119,72 119,89 21,89 21,158 119,158">
          <text:p/>
        </draw:polygon>
        <draw:polygon draw:style-name="gr3" draw:text-style-name="P3" draw:layer="layout" svg:width="0.152cm" svg:height="0.178cm" svg:x="5.198cm" svg:y="28.968cm" svg:viewBox="0 0 153 179" draw:points="153,21 90,21 90,179 65,179 65,21 0,21 0,0 153,0">
          <text:p/>
        </draw:polygon>
        <draw:polygon draw:style-name="gr3" draw:text-style-name="P3" draw:layer="layout" svg:width="0.118cm" svg:height="0.178cm" svg:x="5.376cm" svg:y="28.968cm" svg:viewBox="0 0 119 179" draw:points="119,179 0,179 0,0 119,0 119,21 25,21 25,72 119,72 119,89 25,89 25,158 119,158">
          <text:p/>
        </draw:polygon>
        <draw:polygon draw:style-name="gr3" draw:text-style-name="P3" draw:layer="layout" svg:width="0.115cm" svg:height="0.178cm" svg:x="5.532cm" svg:y="28.968cm" svg:viewBox="0 0 116 179" draw:points="116,179 0,179 0,0 26,0 26,158 116,158">
          <text:p/>
        </draw:polygon>
        <draw:polygon draw:style-name="gr3" draw:text-style-name="P3" draw:layer="layout" svg:width="0.118cm" svg:height="0.178cm" svg:x="5.668cm" svg:y="28.968cm" svg:viewBox="0 0 119 179" draw:points="119,179 0,179 0,0 119,0 119,21 25,21 25,72 119,72 119,89 25,89 25,158 119,158">
          <text:p/>
        </draw:polygon>
        <draw:path draw:style-name="gr3" draw:text-style-name="P3" draw:layer="layout" svg:width="0.148cm" svg:height="0.186cm" svg:x="5.816cm" svg:y="28.964cm" svg:viewBox="0 0 149 187" svg:d="M149 170c-4 5-8 5-12 5-5 4-9 4-17 8-5 0-9 0-13 4-9 0-13 0-21 0-13 0-26-4-34-4-13-4-21-13-31-17-4-8-12-17-17-31-4-12-4-25-4-42 0-13 0-25 4-38 5-13 9-21 17-30 10-8 18-12 31-17 8-4 21-8 34-8 12 0 21 0 29 4 9 4 22 9 34 13v30h-4c-8-9-21-17-30-22-8-4-21-4-29-4-9 0-17 0-26 4-8 5-12 9-17 13-8 9-12 13-17 25 0 9-5 17-5 30s5 25 10 34c0 8 4 17 12 22 5 4 13 9 17 13 9 4 17 4 26 4 12 0 21 0 34-4 8-4 17-13 25-18h4z">
          <text:p/>
        </draw:path>
        <draw:path draw:style-name="gr3" draw:text-style-name="P3" draw:layer="layout" svg:width="0.165cm" svg:height="0.186cm" svg:x="5.99cm" svg:y="28.964cm" svg:viewBox="0 0 166 187" svg:d="M140 25c9 9 13 17 17 30 5 8 9 25 9 38 0 17-4 30-9 38-4 13-8 22-17 31-4 8-12 17-25 21-8 4-21 4-34 4s-25 0-34-4c-8-4-18-13-26-21-9-9-13-18-17-31-4-8-4-21-4-38 0-13 0-25 4-38s8-21 17-30c8-8 18-12 26-17 13-4 21-8 34-8s26 4 34 8c13 5 21 9 25 17zM140 93c0-21-4-42-17-55-8-13-25-17-42-17s-30 4-42 17c-10 13-18 34-18 55 0 25 8 42 18 56 12 13 25 17 42 17s34-4 42-17c13-14 17-31 17-56z">
          <text:p/>
        </draw:path>
        <draw:polygon draw:style-name="gr3" draw:text-style-name="P3" draw:layer="layout" svg:width="0.161cm" svg:height="0.178cm" svg:x="6.193cm" svg:y="28.968cm" svg:viewBox="0 0 162 179" draw:points="162,179 136,179 136,26 85,131 72,131 21,26 21,179 0,179 0,0 34,0 80,98 128,0 162,0">
          <text:p/>
        </draw:polygon>
        <draw:path draw:style-name="gr3" draw:text-style-name="P3" draw:layer="layout" svg:width="0.14cm" svg:height="0.182cm" svg:x="6.396cm" svg:y="28.968cm" svg:viewBox="0 0 141 183" svg:d="M141 107c0 13-4 25-4 34-5 8-9 17-17 25-5 5-13 9-22 13-8 4-16 4-25 4-14 0-22 0-31-4-8-4-17-8-21-13-8-8-12-17-17-25 0-9-4-21-4-34v-107h25v107c0 13 0 21 0 25 5 5 5 9 9 13 4 9 8 13 13 13 8 4 17 4 26 4s13 0 21-4c4 0 9-4 13-13 4-4 4-8 8-13 0-8 0-12 0-21v-111h26z">
          <text:p/>
        </draw:path>
        <draw:polygon draw:style-name="gr3" draw:text-style-name="P3" draw:layer="layout" svg:width="0.136cm" svg:height="0.178cm" svg:x="6.582cm" svg:y="28.968cm" svg:viewBox="0 0 137 179" draw:points="137,179 107,179 22,17 22,179 0,179 0,0 38,0 116,144 116,0 137,0">
          <text:p/>
        </draw:polygon>
        <draw:polygon draw:style-name="gr3" draw:text-style-name="P3" draw:layer="layout" svg:width="0.072cm" svg:height="0.178cm" svg:x="6.76cm" svg:y="28.968cm" svg:viewBox="0 0 73 179" draw:points="73,179 0,179 0,162 27,162 27,17 0,17 0,0 73,0 73,17 48,17 48,162 73,162">
          <text:p/>
        </draw:polygon>
        <draw:path draw:style-name="gr3" draw:text-style-name="P3" draw:layer="layout" svg:width="0.148cm" svg:height="0.186cm" svg:x="6.866cm" svg:y="28.964cm" svg:viewBox="0 0 149 187" svg:d="M149 170c-4 5-8 5-13 5-4 4-8 4-12 8-9 0-13 0-17 4-9 0-13 0-21 0-13 0-26-4-34-4-13-4-21-13-30-17-4-8-14-17-18-31-4-12-4-25-4-42 0-13 0-25 4-38s14-21 18-30c9-8 17-12 30-17 8-4 21-8 34-8 12 0 21 0 29 4 9 4 21 9 34 13v30h-4c-9-9-17-17-30-22-8-4-17-4-29-4-9 0-17 0-26 4-4 5-12 9-17 13-8 9-12 13-12 25-5 9-5 17-5 30s0 25 5 34c4 8 8 17 12 22 5 4 13 9 17 13 9 4 17 4 26 4 12 0 21 0 34-4 8-4 16-13 25-18h4z">
          <text:p/>
        </draw:path>
        <draw:path draw:style-name="gr3" draw:text-style-name="P3" draw:layer="layout" svg:width="0.161cm" svg:height="0.178cm" svg:x="7.027cm" svg:y="28.968cm" svg:viewBox="0 0 162 179" svg:d="M162 179h-26l-17-52h-77l-17 52h-25l68-179h30zM115 110l-35-89-29 89z">
          <text:p/>
        </draw:path>
        <draw:path draw:style-name="gr3" draw:text-style-name="P3" draw:layer="layout" svg:width="0.148cm" svg:height="0.233cm" svg:x="7.209cm" svg:y="28.964cm" svg:viewBox="0 0 149 234" svg:d="M149 170c-4 5-8 5-13 5-4 4-8 4-12 8-5 0-5 0-5 0h-5v4c0 4 0 4 0 9 0 12-4 21-8 29-9 5-21 9-30 9-4 0-8 0-13 0-4 0-8 0-12-4v-17c4 0 4 0 8 0 4 4 9 4 13 4 8 0 13-4 17-4 4-5 8-9 8-17v-5-4c-4 0-4 0-8 0h-4c-13 0-22-4-34-4-9-4-21-13-26-17-8-8-17-18-21-31-4-12-4-25-4-42 0-13 0-25 4-38s13-21 17-30c9-8 17-12 30-17 8-4 21-8 34-8 12 0 21 0 29 4 10 4 22 9 35 13v30h-4c-9-9-17-17-31-22-8-4-17-4-29-4-9 0-17 0-26 4-4 5-13 9-17 13-8 9-12 13-12 25-5 9-5 17-5 30s0 25 5 34c4 8 8 17 12 21 4 5 13 10 17 14 9 4 17 4 26 4 12 0 21 0 34-4 9-4 17-14 26-18h4z">
          <text:p/>
        </draw:path>
        <draw:path draw:style-name="gr3" draw:text-style-name="P3" draw:layer="layout" svg:width="0.161cm" svg:height="0.237cm" svg:x="7.37cm" svg:y="28.909cm" svg:viewBox="0 0 162 238" svg:d="M162 238h-26l-17-51h-77l-17 51h-25l67-179h31zM115 170l-34-90-30 90zM132 0c0 13-4 21-8 25-5 9-13 9-22 9-4 0-8 0-12 0-5-4-9-4-9-9-4-4-8-4-14-8 0 0-4 0-8 0s-4 0-8 4c0 4-5 9-5 17h-12c0-13 4-21 8-30 4-4 13-8 21-8 4 0 10 0 14 0 0 4 4 4 8 8 5 5 9 5 9 9 4 0 8 0 8 0 5 0 9 0 13-4 0-5 0-9 4-13z">
          <text:p/>
        </draw:path>
        <draw:path draw:style-name="gr3" draw:text-style-name="P3" draw:layer="layout" svg:width="0.165cm" svg:height="0.186cm" svg:x="7.552cm" svg:y="28.964cm" svg:viewBox="0 0 166 187" svg:d="M145 25c4 9 12 17 17 30 0 8 4 25 4 38 0 17-4 30-4 38-5 13-13 22-17 31-9 8-17 17-31 21-8 4-21 4-34 4-12 0-21 0-34-4-8-4-17-13-25-21-9-9-13-18-17-31-4-8-4-21-4-38 0-13 0-25 4-38s8-21 17-30c8-8 17-12 25-17 13-4 22-8 34-8 13 0 26 4 34 8 14 5 22 9 31 17zM140 93c0-21-4-42-16-55-10-13-23-17-44-17-17 0-29 4-42 17-9 13-13 34-13 55 0 25 4 42 13 56 13 13 25 17 42 17 21 0 34-4 44-17 12-14 16-31 16-56z">
          <text:p/>
        </draw:path>
        <draw:path draw:style-name="gr3" draw:text-style-name="P3" draw:layer="layout" svg:width="0.152cm" svg:height="0.178cm" svg:x="7.84cm" svg:y="28.968cm" svg:viewBox="0 0 153 179" svg:d="M153 89c0 17-4 30-14 47-4 12-17 22-25 30-9 5-17 9-30 9-8 4-21 4-38 4h-46v-179h46c17 0 30 0 43 4 8 0 16 5 25 9 13 8 21 17 25 30 10 12 14 29 14 46zM127 89c0-13-5-25-9-34-4-12-13-17-21-25-8-4-13-4-21-9-9 0-17 0-30 0h-21v137h21c13 0 21 0 30 0 8-4 17-4 25-10 9-8 13-17 17-25 4-9 9-21 9-34z">
          <text:p/>
        </draw:path>
        <draw:polygon draw:style-name="gr3" draw:text-style-name="P3" draw:layer="layout" svg:width="0.119cm" svg:height="0.178cm" svg:x="8.03cm" svg:y="28.968cm" svg:viewBox="0 0 120 179" draw:points="120,179 0,179 0,0 120,0 120,21 26,21 26,72 120,72 120,89 26,89 26,158 120,158">
          <text:p/>
        </draw:polygon>
        <draw:path draw:style-name="gr3" draw:text-style-name="P3" draw:layer="layout" svg:width="0.153cm" svg:height="0.178cm" svg:x="8.271cm" svg:y="28.968cm" svg:viewBox="0 0 154 179" svg:d="M154 89c0 17-4 30-13 47-4 12-17 22-25 30-9 5-17 9-30 9-8 4-21 4-38 4h-48v-179h48c17 0 30 0 42 4 9 0 17 5 26 9 12 8 21 17 25 30 9 12 13 29 13 46zM128 89c0-13-4-25-8-34-4-12-13-17-21-25-9-4-13-4-21-9-9 0-17 0-30 0h-21v137h21c13 0 21 0 30 0 8-4 17-4 25-10 9-8 13-17 17-25 4-9 8-21 8-34z">
          <text:p/>
        </draw:path>
        <draw:path draw:style-name="gr3" draw:text-style-name="P3" draw:layer="layout" svg:width="0.165cm" svg:height="0.178cm" svg:x="8.441cm" svg:y="28.968cm" svg:viewBox="0 0 166 179" svg:d="M166 179h-26l-21-52h-77l-17 52h-25l69-179h29zM115 110l-34-89-30 89z">
          <text:p/>
        </draw:path>
        <draw:path draw:style-name="gr3" draw:text-style-name="P3" draw:layer="layout" svg:width="0.153cm" svg:height="0.178cm" svg:x="8.631cm" svg:y="28.968cm" svg:viewBox="0 0 154 179" svg:d="M154 89c0 17-5 30-13 47-4 12-13 22-25 30-10 5-18 9-31 9-9 4-21 4-38 4h-47v-179h47c17 0 29 0 42 4 9 0 17 5 27 9 12 8 21 17 29 30 4 12 9 29 9 46zM128 89c0-13-4-25-8-34-4-12-14-17-22-25-5-4-13-4-22-9-8 0-16 0-29 0h-21v137h21c13 0 21 0 29 0 9-4 17-4 26-10 9-8 14-17 18-25 8-9 8-21 8-34z">
          <text:p/>
        </draw:path>
        <draw:path draw:style-name="gr3" draw:text-style-name="P3" draw:layer="layout" svg:width="0.165cm" svg:height="0.186cm" svg:x="8.813cm" svg:y="28.964cm" svg:viewBox="0 0 166 187" svg:d="M145 25c4 9 13 17 17 30 4 8 4 25 4 38 0 17 0 30-4 38-4 13-13 22-17 31-8 8-17 17-25 21-13 4-21 4-38 4-9 0-21 0-34-4-9-4-17-13-26-21-9-9-13-18-17-31-5-8-5-21-5-38 0-13 0-25 5-38 4-13 8-21 17-30 9-8 17-12 26-17 13-4 25-8 34-8 12 0 25 4 38 8 8 5 17 9 25 17zM141 93c0-21-4-42-13-55-12-13-25-17-46-17-17 0-30 4-43 17-8 13-12 34-12 55 0 25 4 42 12 56 13 13 26 17 43 17 21 0 34-4 46-17 9-14 13-31 13-56z">
          <text:p/>
        </draw:path>
        <draw:path draw:style-name="gr3" draw:text-style-name="P3" draw:layer="layout" svg:width="0.14cm" svg:height="0.186cm" svg:x="9.008cm" svg:y="28.964cm" svg:viewBox="0 0 141 187" svg:d="M141 131c0 9 0 13-4 22-5 9-9 13-13 17-9 5-17 9-26 13s-18 4-30 4c-13 0-26 0-34-4-13-4-21-4-34-8v-31h4c9 5 17 14 30 18s25 4 34 4c17 0 25-4 35-8 8-5 12-14 12-23 0-8 0-12-4-17-4-4-13-8-18-8-8-4-13-4-21-4s-13-4-21-4c-17-5-30-9-38-17-4-9-9-22-9-34 0-13 5-26 17-34 13-13 30-17 51-17 13 0 21 0 35 4 8 4 17 4 25 9v29c-8-8-17-12-25-17-14 0-27-4-35-4-13 0-25 4-34 9-8 4-8 12-8 21 0 4 0 12 4 17 4 4 8 8 21 8 4 0 13 4 21 4 9 5 17 5 27 5 12 4 21 8 29 17 5 8 9 16 9 29z">
          <text:p/>
        </draw:path>
        <draw:polygon draw:style-name="gr3" draw:text-style-name="P3" draw:layer="layout" svg:width="0.076cm" svg:height="0.021cm" svg:x="9.266cm" svg:y="29.057cm" svg:viewBox="0 0 77 22" draw:points="0,22 77,22 77,0 0,0">
          <text:p/>
        </draw:polygon>
        <draw:path draw:style-name="gr3" draw:text-style-name="P3" draw:layer="layout" svg:width="0.149cm" svg:height="0.178cm" svg:x="9.469cm" svg:y="28.968cm" svg:viewBox="0 0 150 179" svg:d="M150 179h-30l-60-73h-34v73h-26v-179h51c13 0 21 0 31 0 4 4 13 4 17 9 8 4 13 8 17 17 4 4 4 12 4 21 0 12-4 25-8 34-9 8-17 17-30 21zM95 51c0-4 0-8 0-13-5-4-9-8-13-12 0 0-4-5-10-5-8 0-12 0-16 0h-30v68h25c5 0 13 0 17-4 10 0 14-4 18-9 4 0 4-4 9-8 0-4 0-13 0-17z">
          <text:p/>
        </draw:path>
        <draw:polygon draw:style-name="gr3" draw:text-style-name="P3" draw:layer="layout" svg:width="0.118cm" svg:height="0.178cm" svg:x="9.639cm" svg:y="28.968cm" svg:viewBox="0 0 119 179" draw:points="119,179 0,179 0,0 119,0 119,21 25,21 25,72 119,72 119,89 25,89 25,158 119,158">
          <text:p/>
        </draw:polygon>
        <draw:path draw:style-name="gr3" draw:text-style-name="P3" draw:layer="layout" svg:width="0.153cm" svg:height="0.178cm" svg:x="9.795cm" svg:y="28.968cm" svg:viewBox="0 0 154 179" svg:d="M154 89c0 17-4 30-9 47-8 12-17 22-29 30-9 5-17 9-30 9-8 4-21 4-38 4h-48v-179h48c17 0 30 0 42 4 9 0 17 5 26 9 12 8 21 17 29 30 5 12 9 29 9 46zM128 89c0-13 0-25-8-34-4-12-8-17-21-25-4-4-13-4-21-9-9 0-17 0-30 0h-21v137h21c13 0 21 0 30 0 8-4 17-4 25-10 9-8 17-17 21-25 4-9 4-21 4-34z">
          <text:p/>
        </draw:path>
        <draw:polygon draw:style-name="gr3" draw:text-style-name="P3" draw:layer="layout" svg:width="0.118cm" svg:height="0.178cm" svg:x="9.986cm" svg:y="28.968cm" svg:viewBox="0 0 119 179" draw:points="119,179 0,179 0,0 119,0 119,21 25,21 25,72 119,72 119,89 25,89 25,158 119,158">
          <text:p/>
        </draw:polygon>
        <draw:polygon draw:style-name="gr3" draw:text-style-name="P3" draw:layer="layout" svg:width="0.224cm" svg:height="0.178cm" svg:x="10.219cm" svg:y="28.968cm" svg:viewBox="0 0 225 179" draw:points="225,0 178,179 148,179 110,30 76,179 51,179 0,0 25,0 63,148 101,0 123,0 161,148 200,0">
          <text:p/>
        </draw:polygon>
        <draw:path draw:style-name="gr3" draw:text-style-name="P3" draw:layer="layout" svg:width="0.161cm" svg:height="0.178cm" svg:x="10.456cm" svg:y="28.968cm" svg:viewBox="0 0 162 179" svg:d="M162 179h-26l-17-52h-80l-18 52h-21l64-179h30zM111 110l-30-89-34 89z">
          <text:p/>
        </draw:path>
        <draw:polygon draw:style-name="gr3" draw:text-style-name="P3" draw:layer="layout" svg:width="0.136cm" svg:height="0.178cm" svg:x="10.646cm" svg:y="28.968cm" svg:viewBox="0 0 137 179" draw:points="137,179 107,179 22,17 22,179 0,179 0,0 34,0 111,144 111,0 137,0">
          <text:p/>
        </draw:polygon>
        <draw:polygon draw:style-name="gr3" draw:text-style-name="P3" draw:layer="layout" svg:width="0.029cm" svg:height="0.034cm" svg:x="10.833cm" svg:y="29.112cm" svg:viewBox="0 0 30 35" draw:points="0,35 30,35 30,0 0,0">
          <text:p/>
        </draw:polygon>
        <draw:path draw:style-name="gr3" draw:text-style-name="P3" draw:layer="layout" svg:width="0.156cm" svg:height="0.237cm" svg:x="2.527cm" svg:y="28.371cm" svg:viewBox="0 0 157 238" svg:d="M157 192l-4-5c-12 22-17 26-34 26h-81l60-65c30-33 43-59 43-84 0-38-30-64-64-64-21 0-39 9-52 21-12 13-17 26-21 51h4c17-34 26-46 52-46 30 0 51 21 51 50 0 26-17 60-47 89l-64 69v4h141z">
          <text:p/>
        </draw:path>
        <draw:path draw:style-name="gr3" draw:text-style-name="P3" draw:layer="layout" svg:width="0.208cm" svg:height="0.259cm" svg:x="2.552cm" svg:y="1.701cm" svg:viewBox="0 0 209 260" svg:d="M209 81c0 12 0 25-5 34-4 12-8 21-17 29-8 9-21 17-33 21-13 5-30 9-47 9h-42v86h-65v-260h107c17 0 30 5 42 5 13 4 22 8 30 12 8 9 17 17 25 26 5 12 5 25 5 38zM141 85c0-9 0-17-4-21-5-4-9-9-13-9-8-4-13-4-21-4-4-4-17-4-26-4h-12v76h21c8 0 17 0 25 0 9 0 13-4 21-8 5-5 5-9 9-13 0-4 0-13 0-17z">
          <text:p/>
        </draw:path>
        <draw:path draw:style-name="gr3" draw:text-style-name="P3" draw:layer="layout" svg:width="0.262cm" svg:height="0.259cm" svg:x="2.781cm" svg:y="1.701cm" svg:viewBox="0 0 263 260" svg:d="M263 260h-68l-17-57h-94l-16 57h-68l93-260h76zM161 157l-30-89-30 89z">
          <text:p/>
        </draw:path>
        <draw:path draw:style-name="gr3" draw:text-style-name="P3" draw:layer="layout" svg:width="0.246cm" svg:height="0.259cm" svg:x="3.081cm" svg:y="1.701cm" svg:viewBox="0 0 247 260" svg:d="M144 81c0-9-4-13-4-17-4-4-8-9-17-13-4 0-8 0-13-4-8 0-12 0-21 0h-25v72h21c9 0 21-4 25-4 9 0 13-5 17-5 9-4 9-8 13-12 0-5 4-13 4-17zM247 260h-82l-71-99h-30v99h-64v-260h110c13 0 26 0 39 5 12 0 21 4 29 8 9 8 17 17 26 25 4 9 8 22 8 34 0 17-4 34-13 47-12 8-21 21-38 29z">
          <text:p/>
        </draw:path>
        <draw:path draw:style-name="gr3" draw:text-style-name="P3" draw:layer="layout" svg:width="0.267cm" svg:height="0.356cm" svg:x="3.331cm" svg:y="1.604cm" svg:viewBox="0 0 268 357" svg:d="M268 357h-73l-17-57h-93l-17 57h-68l93-260h76zM165 254l-34-89-29 89zM191 0v4l-60 64h-42l42-68z">
          <text:p/>
        </draw:path>
        <draw:path draw:style-name="gr3" draw:text-style-name="P3" draw:layer="layout" svg:width="0.241cm" svg:height="0.267cm" svg:x="3.615cm" svg:y="1.697cm" svg:viewBox="0 0 242 268" svg:d="M242 247c-13 4-25 8-46 12-17 5-34 9-56 9-43 0-77-13-102-38-26-22-38-55-38-98 0-38 12-72 38-93 25-26 59-39 107-39 17 0 29 0 46 4 17 5 34 9 51 17v65h-8c-5-5-9-9-13-13-9-4-13-8-17-13-8 0-17-4-25-8-9 0-17-4-30-4-9 0-21 4-31 4-8 4-17 13-25 17-9 8-13 17-17 25-4 13-8 26-8 38 0 30 8 51 25 64 13 17 39 25 64 25 5 0 9 0 9 0 4 0 8 0 8 0v-51h-50v-50h118z">
          <text:p/>
        </draw:path>
        <draw:path draw:style-name="gr3" draw:text-style-name="P3" draw:layer="layout" svg:width="0.246cm" svg:height="0.259cm" svg:x="3.915cm" svg:y="1.701cm" svg:viewBox="0 0 247 260" svg:d="M145 81c0-9-4-13-4-17-4-4-8-9-14-13-8 0-12 0-17-4-8 0-12 0-21 0h-25v72h21c13 0 21-4 25-4 9 0 13-5 23-5 4-4 4-8 8-12 0-5 4-13 4-17zM247 260h-81l-73-99h-29v99h-64v-260h110c13 0 31 0 40 5 12 0 21 4 29 8 13 8 17 17 26 25 4 9 8 22 8 34 0 17-4 34-13 47-8 8-21 21-38 29z">
          <text:p/>
        </draw:path>
        <draw:path draw:style-name="gr3" draw:text-style-name="P3" draw:layer="layout" svg:width="0.267cm" svg:height="0.259cm" svg:x="4.165cm" svg:y="1.701cm" svg:viewBox="0 0 268 260" svg:d="M268 260h-69l-21-57h-93l-17 57h-68l93-260h76zM165 157l-34-89-29 89z">
          <text:p/>
        </draw:path>
        <draw:polygon draw:style-name="gr3" draw:text-style-name="P3" draw:layer="layout" svg:width="0.182cm" svg:height="0.259cm" svg:x="4.466cm" svg:y="1.701cm" svg:viewBox="0 0 183 260" draw:points="183,51 63,51 63,98 173,98 173,148 63,148 63,260 0,260 0,0 183,0">
          <text:p/>
        </draw:polygon>
        <draw:path draw:style-name="gr3" draw:text-style-name="P3" draw:layer="layout" svg:width="0.267cm" svg:height="0.267cm" svg:x="4.677cm" svg:y="1.697cm" svg:viewBox="0 0 268 268" svg:d="M268 132c0 43-13 76-39 98-21 25-55 38-97 38-39 0-72-13-94-38-25-22-38-55-38-98 0-38 13-72 38-97 22-22 55-35 94-35 42 0 76 13 97 35 26 25 39 59 39 97zM178 200c4-8 13-17 13-30 4-8 4-21 4-38 0-12 0-25-4-38-4-8-9-21-13-25-8-9-13-13-21-17-8 0-17-4-25-4-5 0-13 4-22 4-8 4-12 8-21 17-4 4-8 12-12 25-5 13-5 26-5 38 0 17 0 30 5 43 4 8 8 17 12 25 4 4 13 13 21 13 9 4 13 4 22 4 8 0 17 0 25-4 8-5 17-9 21-13z">
          <text:p/>
        </draw:path>
        <draw:path draw:style-name="gr3" draw:text-style-name="P3" draw:layer="layout" svg:width="0.216cm" svg:height="0.267cm" svg:x="5.143cm" svg:y="1.697cm" svg:viewBox="0 0 217 268" svg:d="M217 183c0 25-9 42-30 59s-51 26-90 26c-21 0-38-4-55-9-17-4-29-8-42-12v-64h4c17 13 30 21 47 25 17 9 34 9 51 9 4 0 8 0 12 0 9 0 14 0 18-4 4 0 9-5 13-5 4-4 4-8 4-16 0-5 0-9-4-13-9-4-13-9-22-9-13-4-21-4-34-8-9 0-17-4-30-9-21-4-34-12-46-25-9-13-13-30-13-47 0-21 13-42 34-60 21-12 46-21 80-21 18 0 35 0 52 4 17 5 30 9 42 13v60h-8c-8-8-21-17-38-21-13-4-30-8-48-8-4 0-8 0-12 0-9 4-13 4-17 4-5 4-9 4-13 8-4 5-4 9-4 13 0 8 4 13 8 17s13 4 30 8c8 5 17 5 26 5 9 4 17 4 30 8 17 9 34 17 42 26 9 12 13 25 13 46z">
          <text:p/>
        </draw:path>
        <draw:polygon draw:style-name="gr3" draw:text-style-name="P3" draw:layer="layout" svg:width="0.187cm" svg:height="0.259cm" svg:x="5.405cm" svg:y="1.701cm" svg:viewBox="0 0 188 260" draw:points="188,260 0,260 0,0 188,0 188,51 64,51 64,93 179,93 179,144 64,144 64,208 188,208">
          <text:p/>
        </draw:polygon>
        <draw:path draw:style-name="gr3" draw:text-style-name="P3" draw:layer="layout" svg:width="0.241cm" svg:height="0.267cm" svg:x="5.63cm" svg:y="1.697cm" svg:viewBox="0 0 242 268" svg:d="M242 247c-8 4-25 8-42 12-21 5-38 9-59 9-43 0-77-13-102-38-26-22-39-55-39-98 0-38 13-72 39-93 25-26 59-39 106-39 17 0 34 0 46 4 17 5 34 9 51 17v65h-8c0-5-5-9-13-13-4-4-13-8-17-13-8 0-17-4-25-8-9 0-17-4-26-4-12 0-25 4-34 4-8 4-17 13-25 17-8 8-13 17-17 25-4 13-4 26-4 38 0 30 4 51 21 64 13 17 38 25 68 25 0 0 4 0 8 0 0 0 4 0 9 0v-51h-51v-50h114z">
          <text:p/>
        </draw:path>
        <draw:path draw:style-name="gr3" draw:text-style-name="P3" draw:layer="layout" svg:width="0.229cm" svg:height="0.263cm" svg:x="5.93cm" svg:y="1.701cm" svg:viewBox="0 0 230 264" svg:d="M230 166c0 30-8 55-30 72-17 17-46 26-84 26-39 0-69-9-86-26-21-17-30-42-30-72v-166h68v162c0 17 4 30 9 38 8 9 21 13 39 13 17 0 29-4 38-13 4-8 8-21 8-38v-162h68z">
          <text:p/>
        </draw:path>
        <draw:polygon draw:style-name="gr3" draw:text-style-name="P3" draw:layer="layout" svg:width="0.232cm" svg:height="0.259cm" svg:x="6.223cm" svg:y="1.701cm" svg:viewBox="0 0 233 260" draw:points="233,260 170,260 59,81 59,260 0,260 0,0 80,0 174,148 174,0 233,0">
          <text:p/>
        </draw:polygon>
        <draw:path draw:style-name="gr3" draw:text-style-name="P3" draw:layer="layout" svg:width="0.241cm" svg:height="0.259cm" svg:x="6.519cm" svg:y="1.701cm" svg:viewBox="0 0 242 260" svg:d="M242 127c0 26-4 47-17 68-8 17-25 30-38 43-13 9-30 13-42 13-17 4-34 9-56 9h-89v-260h93c22 0 39 5 56 5 13 4 25 8 38 16 17 9 30 26 42 43 9 21 13 42 13 63zM174 127c0-17-4-29-8-42-9-13-17-21-30-30-8 0-12-4-21-4s-18-4-30-4h-17v161h17c12 0 26 0 34 0 5-5 13-5 22-9 12-8 21-17 25-29 4-9 8-26 8-43z">
          <text:p/>
        </draw:path>
        <draw:path draw:style-name="gr3" draw:text-style-name="P3" draw:layer="layout" svg:width="0.263cm" svg:height="0.267cm" svg:x="6.802cm" svg:y="1.697cm" svg:viewBox="0 0 264 268" svg:d="M264 132c0 43-13 76-34 98-25 25-59 38-98 38-43 0-76-13-98-38-25-22-34-55-34-98 0-38 9-72 34-97 22-22 55-35 98-35 39 0 73 13 98 35 21 25 34 59 34 97zM175 200c9-8 13-17 17-30 0-8 4-21 4-38 0-12-4-25-8-38 0-8-9-21-13-25-4-9-13-13-21-17-4 0-14-4-22-4-9 0-17 4-26 4-8 4-12 8-21 17-4 4-8 12-13 25-4 13-4 26-4 38 0 17 0 30 4 43 5 8 9 17 13 25 9 4 13 13 21 13 9 4 17 4 26 4 8 0 18 0 22-4 8-5 17-9 21-13z">
          <text:p/>
        </draw:path>
        <draw:polygon draw:style-name="gr3" draw:text-style-name="P3" draw:layer="layout" svg:width="0.17cm" svg:height="0.025cm" svg:x="7.272cm" svg:y="1.833cm" svg:viewBox="0 0 171 26" draw:points="0,26 171,26 171,0 0,0">
          <text:p/>
        </draw:polygon>
        <draw:path draw:style-name="gr3" draw:text-style-name="P3" draw:layer="layout" svg:width="0.229cm" svg:height="0.259cm" svg:x="7.636cm" svg:y="1.701cm" svg:viewBox="0 0 230 260" svg:d="M230 260h-34l-25-73h-110l-26 73h-35l95-260h42zM158 157l-42-127-47 127z">
          <text:p/>
        </draw:path>
        <draw:path draw:style-name="gr3" draw:text-style-name="P3" draw:layer="layout" svg:width="0.148cm" svg:height="0.203cm" svg:x="8.051cm" svg:y="1.761cm" svg:viewBox="0 0 149 204" svg:d="M149 139c0 21-4 35-21 48-12 8-34 17-59 17-13 0-25-4-38-9-13 0-22-4-31-8v-39c13 8 27 17 35 22 13 4 26 4 38 4 13 0 26 0 34-4 9-10 13-14 13-27 0-4-4-12-9-16-4-5-12-5-25-9-4 0-8 0-17-4-8 0-13 0-21-4-17-5-30-9-35-17-8-13-13-21-13-34 0-9 5-17 5-21 4-9 8-13 17-22 5-4 13-8 26-12 8 0 21-4 34-4 8 0 21 0 34 4 8 4 21 8 29 12v34h-4c-8-8-17-12-30-17-12-4-21-4-33-4-13 0-22 0-30 4-9 5-13 13-13 22 0 8 4 12 9 17 4 4 12 8 21 8 8 4 13 4 21 4 8 4 13 4 17 4 17 5 30 13 38 22 4 8 8 17 8 29z">
          <text:p/>
        </draw:path>
        <draw:path draw:style-name="gr3" draw:text-style-name="P3" draw:layer="layout" svg:width="0.161cm" svg:height="0.199cm" svg:x="8.246cm" svg:y="1.765cm" svg:viewBox="0 0 162 200" svg:d="M162 196h-35v-22c-13 9-21 13-30 17-12 5-21 9-33 9-22 0-39-9-47-21-13-9-17-30-17-51v-128h30v110c0 9 0 18 4 26 0 9 0 13 4 17s9 9 13 13c4 0 13 4 21 4s17-4 25-8c13-5 22-9 30-17v-145h35z">
          <text:p/>
        </draw:path>
        <draw:path draw:style-name="gr3" draw:text-style-name="P3" draw:layer="layout" svg:width="0.17cm" svg:height="0.266cm" svg:x="8.47cm" svg:y="1.761cm" svg:viewBox="0 0 171 267" svg:d="M171 97c0 17-4 30-9 42-4 13-8 26-17 34-8 9-17 17-25 21-13 5-21 5-34 5-8 0-22 0-26 0-9-5-17-9-26-13v81h-34v-263h34v21c9-9 17-13 30-17 9-4 22-8 35-8 21 0 38 8 51 25 12 17 21 42 21 72zM137 101c0-25-4-42-13-55-8-8-17-17-34-17-8 0-21 4-30 9-9 4-17 8-26 12v110c9 5 17 9 21 9 9 0 18 4 27 4 17 0 29-8 42-21 9-13 13-30 13-51z">
          <text:p/>
        </draw:path>
        <draw:path draw:style-name="gr3" draw:text-style-name="P3" draw:layer="layout" svg:width="0.118cm" svg:height="0.195cm" svg:x="8.691cm" svg:y="1.765cm" svg:viewBox="0 0 119 196" svg:d="M119 38c-4-4-8-4-13-4-4 0-13 0-18 0-8 0-21 0-29 4-9 4-17 13-26 17v141h-33v-196h33v29c13-8 22-17 34-21 9-4 17-8 30-8 5 0 9 0 14 0 0 0 4 4 8 4z">
          <text:p/>
        </draw:path>
        <draw:path draw:style-name="gr3" draw:text-style-name="P3" draw:layer="layout" svg:width="0.174cm" svg:height="0.203cm" svg:x="8.826cm" svg:y="1.761cm" svg:viewBox="0 0 175 204" svg:d="M175 105h-141c0 9 0 22 4 30s9 17 13 21c8 4 13 9 21 14 8 4 18 4 31 4 12 0 25-4 38-9 12-5 21-9 29-17v39c-8 4-21 8-34 8-8 5-21 9-33 9-35 0-61-9-78-30-17-18-25-39-25-73 0-29 8-55 25-72 17-21 39-29 69-29 26 0 47 8 59 21 13 17 22 38 22 67zM145 80c0-17-4-30-13-38-8-13-21-17-38-17-22 0-35 4-43 17-13 8-17 21-17 38z">
          <text:p/>
        </draw:path>
        <draw:path draw:style-name="gr3" draw:text-style-name="P3" draw:layer="layout" svg:width="0.152cm" svg:height="0.203cm" svg:x="9.038cm" svg:y="1.761cm" svg:viewBox="0 0 153 204" svg:d="M153 139c0 21-8 35-25 48-13 8-34 17-60 17-12 0-25-4-38-9-12 0-21-4-30-8v-39h4c9 8 22 17 35 22 12 4 21 4 34 4 12 0 25 0 34-4 8-10 12-14 12-27 0-4-4-12-8-16-4-5-13-5-26-9-4 0-8 0-17-4-8 0-12 0-21-4-17-5-25-9-34-17-9-13-13-21-13-34 0-9 4-17 9-21 0-9 4-13 13-22 8-4 13-8 25-12 9 0 21-4 34-4 9 0 21 0 34 4s21 8 30 12v34h-5c-8-8-17-12-29-17-13-4-21-4-34-4s-21 0-30 4c-8 5-12 13-12 22 0 8 4 12 8 17 4 4 13 8 21 8 9 4 13 4 21 4 9 4 13 4 17 4 17 5 30 13 38 22 9 8 13 17 13 29z">
          <text:p/>
        </draw:path>
        <draw:path draw:style-name="gr3" draw:text-style-name="P3" draw:layer="layout" svg:width="0.152cm" svg:height="0.203cm" svg:x="9.22cm" svg:y="1.761cm" svg:viewBox="0 0 153 204" svg:d="M153 139c0 21-8 35-26 48-13 8-34 17-60 17-12 0-25-4-38-9-12 0-21-4-29-8v-39h4c8 8 21 17 34 22 13 4 21 4 34 4 12 0 25 0 34-4 8-10 12-14 12-27 0-4-4-12-8-16-4-5-13-5-26-9-4 0-8 0-17-4-8 0-12 0-21-4-17-5-25-9-34-17-8-13-12-21-12-34 0-9 4-17 8-21 0-9 4-13 13-22 8-4 13-8 25-12 9 0 21-4 34-4 9 0 21 0 34 4s22 8 31 12v34h-5c-8-8-18-12-30-17-9-4-21-4-34-4s-21 0-30 4c-8 5-12 13-12 22 0 8 4 12 8 17 4 4 13 8 21 8 9 4 13 4 21 4 9 4 13 4 17 4 17 5 31 13 39 22 9 8 13 17 13 29z">
          <text:p/>
        </draw:path>
        <draw:path draw:style-name="gr3" draw:text-style-name="P3" draw:layer="layout" svg:width="0.161cm" svg:height="0.284cm" svg:x="9.402cm" svg:y="1.68cm" svg:viewBox="0 0 162 285" svg:d="M162 281h-30v-22c-4 0-8 5-13 9-5 0-9 4-13 8-9 0-13 5-22 5-4 4-12 4-21 4-17 0-34-9-46-17-13-13-17-26-17-47 0-12 4-25 8-34 9-8 17-17 26-21 12-4 29-9 42-9 17-4 34-4 56-4v-9c0-4 0-13-4-17s-9-8-14-13c-4 0-8-4-17-4-4 0-13 0-17 0-8 0-21 0-29 4-9 0-22 5-34 9v-34c4 0 17-4 25-4 13-4 25-4 38-4s26 0 34 4c10 0 18 4 26 12 9 5 13 13 17 17 5 9 5 22 5 34zM132 230v-51c-8 0-22 0-35 0-17 4-25 4-34 8-8 0-17 5-21 9-8 8-8 17-8 25 0 9 4 17 8 26 9 4 17 8 30 8 12 0 21-4 34-8 8-5 18-9 26-17zM162 0c0 17-9 30-13 38-9 9-17 13-30 13-9 0-13 0-22 0-4-4-8-9-13-13-4-4-8-8-12-8-5-4-9-4-13-4-8 0-13 0-13 8-4 4-4 8-8 17h-21c0-17 4-30 12-38 9-9 22-13 30-13s13 0 17 4c8 0 13 5 17 9s8 8 13 13c4 0 8 0 13 0s13 0 13-5c4-8 4-12 8-21z">
          <text:p/>
        </draw:path>
        <draw:path draw:style-name="gr3" draw:text-style-name="P3" draw:layer="layout" svg:width="0.177cm" svg:height="0.203cm" svg:x="9.618cm" svg:y="1.761cm" svg:viewBox="0 0 178 204" svg:d="M178 101c0 30-8 55-25 73-17 21-38 30-63 30-26 0-51-9-65-30-17-18-25-43-25-73 0-29 8-55 25-76 14-17 39-25 65-25 25 0 46 8 63 25 17 21 25 47 25 76zM145 101c0-25-5-42-13-55-13-13-26-17-42-17-17 0-30 4-43 17-8 13-12 30-12 55 0 26 4 42 12 55 13 14 26 18 43 18 16 0 29-4 42-18 8-13 13-29 13-55z">
          <text:p/>
        </draw:path>
        <draw:path draw:style-name="gr3" draw:text-style-name="P3" draw:layer="layout" svg:width="0.17cm" svg:height="0.275cm" svg:x="9.99cm" svg:y="1.689cm" svg:viewBox="0 0 171 276" svg:d="M171 272h-34v-22c-9 9-17 13-26 17-12 5-21 9-34 9-26 0-43-9-56-26-12-21-21-42-21-76 0-17 4-29 9-42 4-13 8-26 17-35 8-9 17-13 29-17 9-4 22-8 31-8 13 0 21 0 29 4 5 0 13 4 22 8v-84h34zM137 221v-110c-9-5-13-5-22-5-8-4-16-4-21-4-21 0-35 4-43 17-13 13-17 34-17 55s4 42 13 51c8 13 22 21 39 21 8 0 17-4 25-8 9-5 17-9 26-17z">
          <text:p/>
        </draw:path>
        <draw:path draw:style-name="gr3" draw:text-style-name="P3" draw:layer="layout" svg:width="0.177cm" svg:height="0.203cm" svg:x="10.215cm" svg:y="1.761cm" svg:viewBox="0 0 178 204" svg:d="M178 101c0 30-8 55-25 73-18 21-39 30-65 30-25 0-46-9-63-30-17-18-25-43-25-73 0-29 8-55 25-76 17-17 38-25 63-25 26 0 47 8 65 25 17 21 25 47 25 76zM144 101c0-25-5-42-13-55-13-13-26-17-43-17-16 0-29 4-42 17-8 13-13 30-13 55 0 26 5 42 13 55 13 14 26 18 42 18 17 0 30-4 43-18 8-13 13-29 13-55z">
          <text:p/>
        </draw:path>
        <draw:path draw:style-name="gr3" draw:text-style-name="P3" draw:layer="layout" svg:width="0.153cm" svg:height="0.203cm" svg:x="10.426cm" svg:y="1.761cm" svg:viewBox="0 0 154 204" svg:d="M154 139c0 21-9 35-23 48-16 8-38 17-59 17-17 0-29-4-42-9-9 0-21-4-30-8v-39h4c9 8 22 17 34 22 13 4 26 4 34 4 17 0 26 0 34-4 9-10 13-14 13-27 0-4-4-12-9-16-4-5-12-5-25-9-4 0-9 0-17-4-9 0-13 0-21-4-17-5-26-9-34-17-9-13-9-21-9-34 0-9 0-17 5-21 0-9 8-13 12-22 9-4 17-8 26-12 8 0 21-4 34-4 8 0 21 0 34 4 12 4 21 8 30 12v34c-9-8-22-12-35-17-8-4-21-4-34-4-12 0-21 0-29 4-9 5-13 13-13 22 0 8 4 12 9 17 4 4 12 8 25 8 4 4 13 4 17 4 8 4 13 4 21 4 13 5 25 13 35 22 8 8 13 17 13 29z">
          <text:p/>
        </draw:path>
        <draw:polygon draw:style-name="gr3" draw:text-style-name="P3" draw:layer="layout" svg:width="0.034cm" svg:height="0.271cm" svg:x="10.786cm" svg:y="1.689cm" svg:viewBox="0 0 35 272" draw:points="0,272 35,272 35,0 0,0">
          <text:p/>
        </draw:polygon>
        <draw:path draw:style-name="gr3" draw:text-style-name="P3" draw:layer="layout" svg:width="0.039cm" svg:height="0.259cm" svg:x="10.883cm" svg:y="1.701cm" svg:viewBox="0 0 40 260" svg:d="M40 34h-40v-34h40zM35 260h-35v-196h35z">
          <text:p/>
        </draw:path>
        <draw:path draw:style-name="gr3" draw:text-style-name="P3" draw:layer="layout" svg:width="0.161cm" svg:height="0.199cm" svg:x="10.981cm" svg:y="1.761cm" svg:viewBox="0 0 162 200" svg:d="M162 200h-31v-112c0-8 0-16-4-25 0-8 0-13-4-17-5-8-9-8-13-13-4 0-13-4-21-4-9 0-17 4-26 9-12 4-21 8-29 17v145h-34v-196h34v21c8-9 21-13 29-17 13-4 26-8 34-8 21 0 38 4 48 16 12 13 17 34 17 56z">
          <text:p/>
        </draw:path>
        <draw:polygon draw:style-name="gr3" draw:text-style-name="P3" draw:layer="layout" svg:width="0.174cm" svg:height="0.271cm" svg:x="11.209cm" svg:y="1.689cm" svg:viewBox="0 0 175 272" draw:points="175,272 128,272 51,187 30,204 30,272 0,272 0,0 30,0 30,174 124,77 166,77 77,166">
          <text:p/>
        </draw:polygon>
        <draw:path draw:style-name="gr3" draw:text-style-name="P3" draw:layer="layout" svg:width="0.152cm" svg:height="0.203cm" svg:x="11.4cm" svg:y="1.761cm" svg:viewBox="0 0 153 204" svg:d="M153 139c0 21-8 35-21 48-17 8-34 17-60 17-17 0-30-4-42-9-9 0-22-4-30-8v-39h4c9 8 21 17 34 22 13 4 25 4 34 4 18 0 26 0 35-4 8-10 12-14 12-27 0-4 0-12-8-16-4-5-13-5-21-9-9 0-14 0-22-4-5 0-13 0-17-4-17-5-30-9-38-17-9-13-9-21-9-34 0-9 0-17 4-21 5-9 9-13 13-22 9-4 17-8 25-12 9 0 22-4 35-4s21 0 34 4 21 8 30 12v34c-9-8-21-12-30-17-13-4-25-4-38-4-9 0-22 0-31 4-8 5-12 13-12 22 0 8 4 12 8 17 4 4 13 8 26 8 4 4 13 4 18 4 8 4 16 4 21 4 12 5 25 13 34 22 8 8 12 17 12 29z">
          <text:p/>
        </draw:path>
        <draw:path draw:style-name="gr3" draw:text-style-name="P3" draw:layer="layout" svg:width="0.039cm" svg:height="0.259cm" svg:x="11.755cm" svg:y="1.701cm" svg:viewBox="0 0 40 260" svg:d="M40 34h-40v-34h40zM35 260h-30v-196h30z">
          <text:p/>
        </draw:path>
        <draw:path draw:style-name="gr3" draw:text-style-name="P3" draw:layer="layout" svg:width="0.28cm" svg:height="0.199cm" svg:x="11.861cm" svg:y="1.761cm" svg:viewBox="0 0 281 200" svg:d="M281 200h-35v-112c0-8 0-16 0-25 0-8-4-13-4-17-5-4-9-8-13-13-4 0-13-4-21-4-9 0-17 4-26 9-12 4-21 8-29 17 0 4 0 4 0 8s0 9 0 13v124h-30v-112c0-8 0-16 0-25-4-8-4-13-8-17 0-4-5-8-9-13-4 0-13-4-21-4s-17 4-30 9c-8 4-17 8-25 17v145h-30v-196h30v21c13-9 21-13 30-17 12-4 21-8 33-8 13 0 26 4 34 8 9 4 13 13 17 21 17-8 26-17 38-21 9-4 22-8 34-8 21 0 38 8 47 21 8 12 18 29 18 51z">
          <text:p/>
        </draw:path>
        <draw:path draw:style-name="gr3" draw:text-style-name="P3" draw:layer="layout" svg:width="0.165cm" svg:height="0.266cm" svg:x="12.204cm" svg:y="1.761cm" svg:viewBox="0 0 166 267" svg:d="M166 97c0 17 0 30-4 42-4 13-13 26-21 34-4 9-13 17-25 21-9 5-22 5-35 5-9 0-17 0-26 0-8-5-17-9-25-13v81h-30v-263h30v21c8-9 21-13 29-17 13-4 22-8 35-8 26 0 43 8 55 25 13 17 17 42 17 72zM137 101c0-25-5-42-13-55-8-8-21-17-39-17-9 0-17 4-26 9-12 4-21 8-29 12v110c8 5 17 9 25 9 4 0 13 4 21 4 18 0 35-8 44-21 8-13 17-30 17-51z">
          <text:p/>
        </draw:path>
        <draw:path draw:style-name="gr3" draw:text-style-name="P3" draw:layer="layout" svg:width="0.178cm" svg:height="0.203cm" svg:x="12.407cm" svg:y="1.761cm" svg:viewBox="0 0 179 204" svg:d="M179 101c0 30-8 55-21 73-17 21-38 30-68 30-26 0-47-9-64-30-17-18-26-43-26-73 0-29 9-55 26-76 17-17 38-25 64-25 30 0 51 8 68 25 13 21 21 47 21 76zM145 101c0-25-4-42-12-55-9-13-26-17-43-17s-30 4-39 17c-12 13-17 30-17 55 0 26 5 42 17 55 9 14 22 18 39 18s34-4 43-18c8-13 12-29 12-55z">
          <text:p/>
        </draw:path>
        <draw:path draw:style-name="gr3" draw:text-style-name="P3" draw:layer="layout" svg:width="0.119cm" svg:height="0.195cm" svg:x="12.636cm" svg:y="1.765cm" svg:viewBox="0 0 120 196" svg:d="M120 38h-5c-4-4-8-4-12-4-5 0-9 0-17 0-9 0-17 0-26 4-13 4-22 13-30 17v141h-30v-196h30v29c12-8 26-17 35-21 12-4 21-8 29-8 9 0 13 0 13 0 4 0 8 4 13 4z">
          <text:p/>
        </draw:path>
        <draw:path draw:style-name="gr3" draw:text-style-name="P3" draw:layer="layout" svg:width="0.119cm" svg:height="0.25cm" svg:x="12.763cm" svg:y="1.71cm" svg:viewBox="0 0 120 251" svg:d="M120 246c-5 5-13 5-22 5-4 0-12 0-17 0-21 0-33-5-47-13-9-13-13-30-13-51v-103h-21v-29h21v-55h31v55h68v29h-68v86c0 13 0 21 4 25 0 5 0 9 4 17 0 5 5 5 9 9 4 0 12 4 21 4 4 0 8 0 17-4 4 0 8 0 13-4z">
          <text:p/>
        </draw:path>
        <draw:path draw:style-name="gr3" draw:text-style-name="P3" draw:layer="layout" svg:width="0.165cm" svg:height="0.203cm" svg:x="12.907cm" svg:y="1.761cm" svg:viewBox="0 0 166 204" svg:d="M166 200h-34v-22c0 0-4 5-8 9-9 0-13 4-17 8-4 0-13 5-17 5-9 4-17 4-26 4-16 0-34-9-43-17-13-13-21-27-21-48 0-12 4-25 13-34 4-8 12-17 25-21 14-4 26-8 43-8 17-4 34-4 51-4v-9c0-4 0-13-4-17 0-4-4-8-9-13-4 0-12-4-16-4-9 0-13 0-22 0-8 0-17 0-29 4-10 0-22 5-31 9h-4v-34c8 0 17-4 31-4 12-4 21-4 33-4 13 0 26 0 34 4 13 0 21 4 30 12 4 5 13 13 17 17 0 9 4 22 4 34zM132 148v-51c-8 0-21 0-34 0-12 4-25 4-29 8-13 0-17 5-27 9-4 8-8 17-8 25 0 9 4 17 14 26 4 5 16 9 29 9 9 0 21-4 30-9 8-5 17-9 25-17z">
          <text:p/>
        </draw:path>
        <draw:path draw:style-name="gr3" draw:text-style-name="P3" draw:layer="layout" svg:width="0.178cm" svg:height="0.203cm" svg:x="13.284cm" svg:y="1.761cm" svg:viewBox="0 0 179 204" svg:d="M179 101c0 30-9 55-22 73-17 21-38 30-67 30-27 0-48-9-65-30-17-18-25-43-25-73 0-29 8-55 25-76 17-17 38-25 65-25 29 0 50 8 67 25 13 21 22 47 22 76zM145 101c0-25-5-42-13-55-9-13-25-17-42-17-18 0-31 4-39 17-13 13-17 30-17 55 0 26 8 42 17 55 8 14 21 18 39 18 17 0 33-4 42-18 8-13 13-29 13-55z">
          <text:p/>
        </draw:path>
        <draw:polygon draw:style-name="gr3" draw:text-style-name="P3" draw:layer="layout" svg:width="0.186cm" svg:height="0.195cm" svg:x="13.652cm" svg:y="1.765cm" svg:viewBox="0 0 187 196" draw:points="187,0 111,196 77,196 0,0 35,0 94,153 153,0">
          <text:p/>
        </draw:polygon>
        <draw:path draw:style-name="gr3" draw:text-style-name="P3" draw:layer="layout" svg:width="0.165cm" svg:height="0.203cm" svg:x="13.864cm" svg:y="1.761cm" svg:viewBox="0 0 166 204" svg:d="M166 200h-34v-22c0 0-4 5-9 9-8 0-12 4-16 8-5 0-9 5-17 5-9 4-18 4-27 4-17 0-29-9-42-17-13-13-21-27-21-48 0-12 4-25 12-34 5-8 13-17 26-21 12-4 25-8 43-8 17-4 34-4 51-4v-9c0-4 0-13-4-17 0-4-5-8-9-13-4 0-12-4-17-4-8 0-12 0-21 0s-18 0-26 4c-13 0-21 5-34 9h-4v-34c8 0 17-4 29-4 13-4 26-4 35-4 13 0 26 0 38 4 9 0 17 4 26 12 4 5 12 13 17 17 4 9 4 22 4 34zM132 148v-51c-9 0-21 0-34 0-13 4-22 4-31 8-8 0-17 5-25 9-4 8-8 17-8 25 0 9 4 17 12 26 4 5 17 9 30 9 14 0 22-4 31-9 8-5 16-9 25-17z">
          <text:p/>
        </draw:path>
        <draw:polygon draw:style-name="gr3" draw:text-style-name="P3" draw:layer="layout" svg:width="0.03cm" svg:height="0.271cm" svg:x="14.092cm" svg:y="1.689cm" svg:viewBox="0 0 31 272" draw:points="0,272 31,272 31,0 0,0">
          <text:p/>
        </draw:polygon>
        <draw:path draw:style-name="gr3" draw:text-style-name="P3" draw:layer="layout" svg:width="0.174cm" svg:height="0.203cm" svg:x="14.181cm" svg:y="1.761cm" svg:viewBox="0 0 175 204" svg:d="M175 101c0 30-4 55-21 73-17 21-39 30-65 30-30 0-51-9-68-30-17-18-21-43-21-73 0-29 4-55 21-76 17-17 38-25 68-25 26 0 48 8 65 25 17 21 21 47 21 76zM145 101c0-25-8-42-17-55-8-13-21-17-39-17-21 0-34 4-42 17-9 13-17 30-17 55 0 26 8 42 17 55 8 14 21 18 42 18 18 0 31-4 39-18 9-13 17-29 17-55z">
          <text:p/>
        </draw:path>
        <draw:path draw:style-name="gr3" draw:text-style-name="P3" draw:layer="layout" svg:width="0.118cm" svg:height="0.195cm" svg:x="14.406cm" svg:y="1.765cm" svg:viewBox="0 0 119 196" svg:d="M119 38c-4-4-13-4-17-4s-8 0-13 0c-12 0-21 0-29 4-9 4-22 13-31 17v141h-29v-196h29v29c13-8 27-17 35-21 13-4 21-8 34-8 4 0 8 0 8 0 5 0 9 4 13 4z">
          <text:p/>
        </draw:path>
        <draw:path draw:style-name="gr3" draw:text-style-name="P3" draw:layer="layout" svg:width="0.169cm" svg:height="0.275cm" svg:x="14.706cm" svg:y="1.689cm" svg:viewBox="0 0 170 276" svg:d="M170 272h-33v-22c-9 9-22 13-30 17-9 5-21 9-35 9-21 0-38-9-51-26-17-21-21-42-21-76 0-17 0-29 4-42 5-13 13-26 22-35 8-9 16-13 25-17 13-4 21-8 35-8 8 0 17 0 25 4 9 0 17 4 26 8v-84h33zM137 221v-110c-9-5-17-5-26-5-4-4-13-4-21-4-18 0-31 4-43 17-9 13-13 34-13 55s4 42 8 51c9 13 22 21 39 21 9 0 22-4 30-8 9-5 17-9 26-17z">
          <text:p/>
        </draw:path>
        <draw:path draw:style-name="gr3" draw:text-style-name="P3" draw:layer="layout" svg:width="0.174cm" svg:height="0.203cm" svg:x="14.926cm" svg:y="1.761cm" svg:viewBox="0 0 175 204" svg:d="M175 105h-145c0 9 4 22 8 30 6 8 10 17 14 21 9 4 13 9 21 14 9 4 17 4 30 4s25-4 38-9 21-9 30-17v39c-13 4-22 8-34 8-13 5-21 9-34 9-34 0-59-9-77-30-17-18-26-39-26-73 0-29 9-55 26-72 18-21 39-29 68-29 26 0 47 8 60 21 12 17 21 38 21 67zM141 80c0-17-4-30-13-38-8-13-21-17-38-17s-29 4-38 17c-14 8-18 21-22 38z">
          <text:p/>
        </draw:path>
        <draw:path draw:style-name="gr3" draw:text-style-name="P3" draw:layer="layout" svg:width="0.207cm" svg:height="0.259cm" svg:x="15.32cm" svg:y="1.701cm" svg:viewBox="0 0 208 260" svg:d="M208 260h-42l-86-103h-46v103h-34v-260h68c17 0 29 0 43 5 8 0 17 4 25 8 9 8 17 17 22 25 8 9 8 17 8 34s-4 34-13 47c-8 8-21 21-38 25zM132 72c0-8-4-12-4-17-4-8-9-12-13-17-4-4-12-4-18-4-8-4-17-4-25-4h-38v97h34c8 0 17 0 25-4 10 0 18-4 22-8 4-5 9-13 13-17 0-9 4-17 4-26z">
          <text:p/>
        </draw:path>
        <draw:path draw:style-name="gr3" draw:text-style-name="P3" draw:layer="layout" svg:width="0.169cm" svg:height="0.33cm" svg:x="15.557cm" svg:y="1.689cm" svg:viewBox="0 0 170 331" svg:d="M170 204c0 17-4 34-17 46-17 9-33 17-55 17v64h-21v-59c-18 0-30-5-43-5-13-4-26-8-34-12v-34c4 0 8 4 13 8 4 0 12 4 17 4 4 5 12 5 21 9 8 0 17 4 26 4v-76c-5 0-9 0-13 0-5-4-9-4-13-4-17-5-30-13-38-21-9-9-13-23-13-35 0-17 8-34 21-43 13-12 30-21 56-21v-46h21v46c9 0 22 0 34 4 13 0 21 5 30 9v34c-9-9-17-13-30-17-8-4-21-4-34-9v78c5 0 5 0 9 0 4 4 8 4 13 4 16 4 29 8 38 17 8 12 12 21 12 38zM77 140v-68c-13 0-22 4-30 8-9 4-13 13-13 25 0 9 0 17 8 23 5 4 17 8 35 12zM141 208c0-8-5-17-13-21-4-9-17-9-30-13v72c13-4 22-8 30-13 8-4 13-12 13-25z">
          <text:p/>
        </draw:path>
        <draw:path draw:style-name="gr3" draw:text-style-name="P3" draw:layer="layout" svg:width="0.17cm" svg:height="0.267cm" svg:x="15.942cm" svg:y="1.697cm" svg:viewBox="0 0 171 268" svg:d="M154 137c4 8 8 12 12 21 5 8 5 17 5 29 0 9 0 21-5 30-4 13-12 21-21 25-8 9-17 17-29 17-13 5-26 9-39 9-12 0-25-4-42-4-14-5-26-9-35-13v-34h4c9 4 22 8 35 13 13 4 26 8 38 8 9 0 13-4 22-4 8-4 17-4 21-13 4-4 8-8 12-17 0-4 5-12 5-21 0-8-5-17-5-21-4-9-8-13-12-17-4 0-13-4-21-4-5-4-13-4-22-4h-16v-30h12c17 0 30 0 43-9 8-8 16-17 16-33 0-5-4-9-4-13-4-9-8-9-12-13-5-4-9-4-17-9-5 0-13 0-17 0-13 0-21 0-34 5-13 4-27 13-39 17v-35c8-4 22-8 35-13 12-4 25-4 38-4 12 0 25 0 34 4 8 0 16 5 25 9 8 8 13 12 17 22 4 8 8 17 8 25 0 17-4 30-17 38-8 13-21 17-33 22v4c4 0 12 0 16 4 9 4 13 4 22 9z">
          <text:p/>
        </draw:path>
        <draw:path draw:style-name="gr3" draw:text-style-name="P3" draw:layer="layout" svg:width="0.178cm" svg:height="0.267cm" svg:x="16.162cm" svg:y="1.697cm" svg:viewBox="0 0 179 268" svg:d="M179 132c0 47-8 81-21 102-17 21-38 34-68 34-29 0-55-13-68-34s-22-55-22-102c0-42 9-76 22-97 17-22 39-35 68-35 30 0 51 13 68 35 13 21 21 55 21 97zM133 213c4-9 8-21 8-34s4-30 4-47-4-29-4-42-4-25-8-34c-5-8-9-17-17-21-5-5-13-5-26-5-12 0-21 0-25 5-9 4-13 13-17 21-4 9-9 21-9 34-4 13-4 30-4 42 0 21 0 34 4 47 0 13 5 21 9 34 4 8 8 12 13 17 8 8 17 8 29 8 13 0 21 0 26-4 8-9 12-13 17-21z">
          <text:p/>
        </draw:path>
        <draw:polygon draw:style-name="gr3" draw:text-style-name="P3" draw:layer="layout" svg:width="0.042cm" svg:height="0.051cm" svg:x="16.408cm" svg:y="1.909cm" svg:viewBox="0 0 43 52" draw:points="0,52 43,52 43,0 0,0">
          <text:p/>
        </draw:polygon>
        <draw:path draw:style-name="gr3" draw:text-style-name="P3" draw:layer="layout" svg:width="0.178cm" svg:height="0.267cm" svg:x="16.514cm" svg:y="1.697cm" svg:viewBox="0 0 179 268" svg:d="M179 192c0 21-9 38-26 55-17 12-38 21-63 21-30 0-51-9-69-21-17-17-21-34-21-55 0-13 0-30 8-39 9-12 21-21 39-29-18-9-26-17-35-26-4-8-8-17-8-29 0-21 8-39 25-52 14-13 35-17 61-17 25 0 46 4 59 17 17 13 25 31 25 48 0 12-4 25-12 33-5 13-17 22-30 26v4c17 4 25 13 34 25 8 9 13 22 13 39zM140 65c0-13-4-22-16-30-9-5-22-10-34-10-13 0-26 5-34 10-13 8-17 17-17 30 0 8 4 12 8 21 5 4 13 8 21 17 5 0 9 4 17 8 9 0 17 4 26 4 8-4 17-12 21-21 4-8 8-17 8-29zM145 192c0-9 0-17-9-22-4-8-12-12-25-21-4-4-13-4-17-8-9 0-17-4-26-9-12 5-21 13-25 26-9 8-9 17-9 29 0 17 5 30 13 38 13 13 26 17 43 17s29-4 42-12c8-9 13-22 13-38z">
          <text:p/>
        </draw:path>
        <draw:path draw:style-name="gr3" draw:text-style-name="P3" draw:layer="layout" svg:width="0.169cm" svg:height="0.263cm" svg:x="16.747cm" svg:y="1.701cm" svg:viewBox="0 0 170 264" svg:d="M170 175c0 13-4 25-9 34-4 12-8 21-16 29-9 9-22 13-30 17-13 5-26 9-42 9-14 0-27-4-40-4-12-5-25-9-33-13v-34h4c8 4 21 8 34 13 12 4 21 8 35 8 8 0 16 0 25-4 8-4 13-9 21-13 4-4 9-8 9-17 4-8 4-17 4-25 0-9 0-17-4-21-5-5-9-13-13-13-4-4-13-8-21-13-9 0-17 0-31 0-8 0-17 0-30 0-8 5-16 5-21 5v-133h154v31h-120v68c4 0 9 0 13 0s8 0 14 0c16 0 25 0 38 4 8 0 21 4 29 13 9 4 17 12 21 25 5 8 9 21 9 34z">
          <text:p/>
        </draw:path>
        <draw:path draw:style-name="gr3" draw:text-style-name="P3" draw:layer="layout" svg:width="0.183cm" svg:height="0.267cm" svg:x="16.962cm" svg:y="1.697cm" svg:viewBox="0 0 184 268" svg:d="M184 179c0 25-9 46-26 63s-38 26-63 26c-13 0-26-4-34-9-14-4-22-8-31-17-8-8-17-21-21-38-4-12-9-34-9-55s5-42 9-59 13-34 21-47c13-13 27-26 43-30 13-9 34-13 55-13 5 0 13 0 17 0 5 0 9 4 13 4v35c-4-4-8-4-17-4-4-5-13-5-21-5-21 0-42 9-55 22-18 17-26 38-31 63 13-4 23-8 31-12 8-5 21-5 34-5 8 0 21 0 29 5 9 0 17 4 26 12 8 5 17 13 21 26 4 8 9 21 9 38zM150 179c0-9-5-17-9-26 0-8-4-12-13-16-4-5-12-9-16-9-9 0-13 0-22 0-8 0-21 0-25 0-8 4-18 9-31 13 0 4 0 4 0 8 0 0 0 4 0 9 0 17 5 29 9 42 0 8 8 17 14 25 4 5 12 9 16 9 9 4 13 4 22 4 17 0 29-4 38-13 8-12 17-25 17-46z">
          <text:p/>
        </draw:path>
        <draw:polygon draw:style-name="gr3" draw:text-style-name="P3" draw:layer="layout" svg:width="0.072cm" svg:height="0.114cm" svg:x="17.191cm" svg:y="1.909cm" svg:viewBox="0 0 73 115" draw:points="73,0 21,115 0,115 31,0">
          <text:p/>
        </draw:polygon>
        <draw:path draw:style-name="gr3" draw:text-style-name="P3" draw:layer="layout" svg:width="0.191cm" svg:height="0.259cm" svg:x="17.305cm" svg:y="1.701cm" svg:viewBox="0 0 192 260" svg:d="M192 187h-38v73h-30v-73h-124v-43l124-144h30v157h38zM124 157v-114l-102 114z">
          <text:p/>
        </draw:path>
        <draw:path draw:style-name="gr3" draw:text-style-name="P3" draw:layer="layout" svg:width="0.139cm" svg:height="0.259cm" svg:x="17.564cm" svg:y="1.701cm" svg:viewBox="0 0 140 260" svg:d="M140 260h-140v-31h51v-169h-51v-26c8 0 12 0 22 0 8 0 17-4 21-4 4-4 8-9 13-13 0-4 4-8 4-17h25v229h55z">
          <text:p/>
        </draw:path>
        <draw:path draw:style-name="gr3" draw:text-style-name="P3" draw:layer="layout" svg:width="0.102cm" svg:height="0.338cm" svg:x="17.932cm" svg:y="1.689cm" svg:viewBox="0 0 103 339" svg:d="M103 339h-40c-21-21-33-46-46-76-13-25-17-59-17-94 0-34 4-64 17-93 13-26 25-51 46-76h40v4c-10 8-18 17-27 29-8 9-17 22-21 39-9 12-13 29-17 46s-8 34-8 51c0 22 4 39 8 56s8 34 17 47c4 12 13 25 21 38 9 12 17 21 27 29z">
          <text:p/>
        </draw:path>
        <draw:path draw:style-name="gr3" draw:text-style-name="P3" draw:layer="layout" svg:width="0.122cm" svg:height="0.25cm" svg:x="18.072cm" svg:y="1.71cm" svg:viewBox="0 0 123 251" svg:d="M123 246c-8 5-12 5-21 5-8 0-12 0-21 0-17 0-34-5-43-13-9-13-17-30-17-51v-103h-21v-29h21v-55h35v55h67v29h-67v86c0 13 0 21 0 25 0 5 4 9 4 17 4 5 8 5 13 9 4 0 8 4 17 4 8 0 12 0 16-4 9 0 13 0 13-4h4z">
          <text:p/>
        </draw:path>
        <draw:path draw:style-name="gr3" draw:text-style-name="P3" draw:layer="layout" svg:width="0.119cm" svg:height="0.195cm" svg:x="18.232cm" svg:y="1.765cm" svg:viewBox="0 0 120 196" svg:d="M120 38c-5-4-9-4-14-4-4 0-12 0-17 0-8 0-21 0-29 4-9 4-17 13-26 17v141h-34v-196h34v29c13-8 26-17 34-21 9-4 17-8 30-8 4 0 8 0 13 0 0 0 4 4 9 4z">
          <text:p/>
        </draw:path>
        <draw:path draw:style-name="gr3" draw:text-style-name="P3" draw:layer="layout" svg:width="0.034cm" svg:height="0.259cm" svg:x="18.381cm" svg:y="1.701cm" svg:viewBox="0 0 35 260" svg:d="M35 34h-35v-34h35zM35 260h-35v-196h35z">
          <text:p/>
        </draw:path>
        <draw:path draw:style-name="gr3" draw:text-style-name="P3" draw:layer="layout" svg:width="0.161cm" svg:height="0.199cm" svg:x="18.482cm" svg:y="1.761cm" svg:viewBox="0 0 162 200" svg:d="M162 200h-35v-112c0-8 0-16 0-25 0-8-4-13-4-17-4-8-8-8-13-13-4 0-12-4-21-4-8 0-17 4-29 9-9 4-17 8-26 17v145h-34v-196h34v21c9-9 21-13 30-17 12-4 21-8 34-8 21 0 38 4 46 16 13 13 18 34 18 56z">
          <text:p/>
        </draw:path>
        <draw:path draw:style-name="gr3" draw:text-style-name="P3" draw:layer="layout" svg:width="0.123cm" svg:height="0.25cm" svg:x="18.685cm" svg:y="1.71cm" svg:viewBox="0 0 124 251" svg:d="M124 246c-8 5-12 5-21 5-8 0-13 0-17 0-21 0-38-5-47-13-9-13-17-30-17-51v-103h-22v-29h22v-55h34v55h68v29h-68v86c0 13 0 21 0 25 0 5 5 9 5 17 4 5 8 5 12 9 5 0 9 4 22 4 4 0 8 0 12-4 9 0 13 0 13-4h4z">
          <text:p/>
        </draw:path>
        <draw:path draw:style-name="gr3" draw:text-style-name="P3" draw:layer="layout" svg:width="0.16cm" svg:height="0.203cm" svg:x="18.834cm" svg:y="1.761cm" svg:viewBox="0 0 161 204" svg:d="M161 200h-29v-22c-4 0-10 5-14 9-4 0-8 4-13 8-4 0-12 5-21 5-4 4-12 4-21 4-17 0-34-9-46-17-13-13-17-27-17-48 0-12 4-25 8-34 9-8 17-17 25-21 13-4 30-8 43-8 17-4 34-4 56-4v-9c0-4 0-13-4-17-6-4-10-8-14-13-4 0-9-4-17-4-4 0-13 0-17 0-8 0-21 0-30 4-8 0-21 5-33 9v-34c4 0 16-4 25-4 13-4 25-4 38-4s25 0 34 4c8 0 22 4 26 12 9 5 13 13 17 17 4 9 4 22 4 34zM132 148v-51c-10 0-22 0-35 0-13 4-25 4-34 8-8 0-17 5-21 9-4 8-9 17-9 25 0 9 5 17 9 26 8 5 17 9 30 9 12 0 21-4 33-9 9-5 17-9 27-17z">
          <text:p/>
        </draw:path>
        <draw:path draw:style-name="gr3" draw:text-style-name="P3" draw:layer="layout" svg:width="0.284cm" svg:height="0.199cm" svg:x="2.548cm" svg:y="2.29cm" svg:viewBox="0 0 285 200" svg:d="M285 200h-34v-111c0-9 0-17 0-26-4-8-4-12-4-17-5-4-9-8-13-12-4 0-13-5-21-5-9 0-17 5-30 9-8 4-17 8-25 17 0 4 0 4 0 8s0 9 0 13v124h-31v-111c0-9 0-17-4-26 0-8 0-12-4-17 0-4-5-8-9-12-8 0-13-5-21-5-9 0-21 5-30 9-8 4-17 8-25 17v145h-34v-196h34v21c8-8 21-13 29-17 13-4 22-8 34-8 13 0 22 4 34 8 9 4 14 13 18 21 13-8 26-17 38-21 9-4 21-8 34-8 21 0 38 8 47 21 8 13 17 30 17 51z">
          <text:p/>
        </draw:path>
        <draw:path draw:style-name="gr3" draw:text-style-name="P3" draw:layer="layout" svg:width="0.038cm" svg:height="0.259cm" svg:x="2.891cm" svg:y="2.23cm" svg:viewBox="0 0 39 260" svg:d="M39 34h-39v-34h39zM35 260h-31v-196h31z">
          <text:p/>
        </draw:path>
        <draw:polygon draw:style-name="gr3" draw:text-style-name="P3" draw:layer="layout" svg:width="0.03cm" svg:height="0.271cm" svg:x="2.992cm" svg:y="2.218cm" svg:viewBox="0 0 31 272" draw:points="0,272 31,272 31,0 0,0">
          <text:p/>
        </draw:polygon>
        <draw:polygon draw:style-name="gr3" draw:text-style-name="P3" draw:layer="layout" svg:width="0.072cm" svg:height="0.114cm" svg:x="3.086cm" svg:y="2.438cm" svg:viewBox="0 0 73 115" draw:points="73,0 26,115 0,115 30,0">
          <text:p/>
        </draw:polygon>
        <draw:path draw:style-name="gr3" draw:text-style-name="P3" draw:layer="layout" svg:width="0.178cm" svg:height="0.203cm" svg:x="3.352cm" svg:y="2.29cm" svg:viewBox="0 0 179 204" svg:d="M179 102c0 30-8 55-25 72-13 21-34 30-65 30-25 0-46-9-63-30-17-17-26-42-26-72 0-29 9-55 26-77 17-17 38-25 63-25 31 0 52 8 65 25 17 22 25 48 25 77zM145 102c0-25-4-42-12-55-9-13-26-18-44-18-17 0-29 5-38 18-13 13-17 30-17 55 0 26 4 43 17 55 9 13 21 17 38 17 18 0 31-4 44-17 8-12 12-29 12-55z">
          <text:p/>
        </draw:path>
        <draw:path draw:style-name="gr3" draw:text-style-name="P3" draw:layer="layout" svg:width="0.039cm" svg:height="0.259cm" svg:x="3.572cm" svg:y="2.23cm" svg:viewBox="0 0 40 260" svg:d="M40 34h-40v-34h40zM35 260h-30v-196h30z">
          <text:p/>
        </draw:path>
        <draw:path draw:style-name="gr3" draw:text-style-name="P3" draw:layer="layout" svg:width="0.119cm" svg:height="0.25cm" svg:x="3.657cm" svg:y="2.239cm" svg:viewBox="0 0 120 251" svg:d="M120 246c-5 5-13 5-22 5-4 0-12 0-16 0-23 0-35-5-48-13-8-13-13-30-13-51v-102h-21v-30h21v-55h30v55h69v30h-69v85c0 13 0 21 4 26 0 4 0 8 4 17 0 4 6 4 10 8s13 4 21 4c4 0 8 0 17-4 4 0 8 0 13-4z">
          <text:p/>
        </draw:path>
        <draw:path draw:style-name="gr3" draw:text-style-name="P3" draw:layer="layout" svg:width="0.178cm" svg:height="0.203cm" svg:x="3.801cm" svg:y="2.29cm" svg:viewBox="0 0 179 204" svg:d="M179 102c0 30-9 55-26 72-12 21-33 30-63 30-25 0-47-9-64-30-16-17-26-42-26-72 0-29 10-55 26-77 17-17 39-25 64-25 30 0 51 8 63 25 17 22 26 48 26 77zM145 102c0-25-4-42-13-55-8-13-25-18-42-18s-30 5-38 18c-13 13-17 30-17 55 0 26 4 43 17 55 8 13 21 17 38 17s34-4 42-17c9-12 13-29 13-55z">
          <text:p/>
        </draw:path>
        <draw:path draw:style-name="gr3" draw:text-style-name="P3" draw:layer="layout" svg:width="0.156cm" svg:height="0.203cm" svg:x="4.013cm" svg:y="2.29cm" svg:viewBox="0 0 157 204" svg:d="M157 187c-8 4-21 8-29 13-10 0-22 4-31 4-17 0-30-4-38-9-13-4-21-8-30-16-8-9-17-22-21-34-4-13-8-26-8-43 0-29 8-55 25-73 21-21 42-29 72-29 9 0 21 4 31 4 12 4 21 8 29 13v35c-12-5-21-14-34-18-9-5-17-5-30-5-17 0-30 5-42 18-9 13-17 30-17 55 0 21 4 43 17 55 8 9 25 17 42 17 8 0 13 0 21-4 9 0 14-4 18-4 4-4 8-4 13-9 4-4 8-4 12-8z">
          <text:p/>
        </draw:path>
        <draw:path draw:style-name="gr3" draw:text-style-name="P3" draw:layer="layout" svg:width="0.178cm" svg:height="0.203cm" svg:x="4.195cm" svg:y="2.29cm" svg:viewBox="0 0 179 204" svg:d="M179 107h-145c0 8 4 21 4 29 4 9 8 17 17 21 4 5 12 9 21 13 8 4 17 4 25 4 13 0 26-4 44-8 12-4 21-9 25-17h4v38c-12 4-25 8-35 13-12 0-25 4-38 4-29 0-55-9-72-25-17-22-29-43-29-77 0-29 8-55 25-73 21-21 42-29 68-29 30 0 46 8 64 21 13 17 22 39 22 69zM145 81c0-17-6-29-14-39-8-13-21-17-38-17s-30 4-42 17c-9 10-17 22-17 39z">
          <text:p/>
        </draw:path>
        <draw:path draw:style-name="gr3" draw:text-style-name="P3" draw:layer="layout" svg:width="0.161cm" svg:height="0.199cm" svg:x="4.419cm" svg:y="2.29cm" svg:viewBox="0 0 162 200" svg:d="M162 200h-35v-111c0-9 0-17 0-26-4-8-4-12-8-17 0-4-5-8-13-12-4 0-13-5-21-5-9 0-17 5-26 9-8 4-21 8-29 17v145h-30v-196h30v21c12-8 21-13 34-17 8-4 21-8 29-8 21 0 38 8 52 17 9 12 17 34 17 55z">
          <text:p/>
        </draw:path>
        <draw:path draw:style-name="gr3" draw:text-style-name="P3" draw:layer="layout" svg:width="0.119cm" svg:height="0.25cm" svg:x="4.622cm" svg:y="2.239cm" svg:viewBox="0 0 120 251" svg:d="M120 246c-4 5-13 5-17 5-9 0-17 0-21 0-21 0-34-5-48-13-8-13-13-30-13-51v-102h-21v-30h21v-55h31v55h68v30h-68v85c0 13 4 21 4 26 0 4 0 8 5 17 0 4 4 4 8 8s13 4 21 4c4 0 13 0 17-4 4 0 9 0 13-4z">
          <text:p/>
        </draw:path>
        <draw:path draw:style-name="gr3" draw:text-style-name="P3" draw:layer="layout" svg:width="0.178cm" svg:height="0.203cm" svg:x="4.766cm" svg:y="2.29cm" svg:viewBox="0 0 179 204" svg:d="M179 102c0 30-8 55-21 72-17 21-38 30-69 30-25 0-46-9-63-30-17-17-26-42-26-72 0-29 9-55 26-77 17-17 38-25 63-25 31 0 52 8 69 25 13 22 21 48 21 77zM145 102c0-25-4-42-13-55-8-13-25-18-43-18-17 0-29 5-38 18-13 13-17 30-17 55 0 26 9 43 17 55 9 13 21 17 38 17 18 0 35-4 43-17 9-12 13-29 13-55z">
          <text:p/>
        </draw:path>
        <draw:path draw:style-name="gr3" draw:text-style-name="P3" draw:layer="layout" svg:width="0.148cm" svg:height="0.203cm" svg:x="4.982cm" svg:y="2.29cm" svg:viewBox="0 0 149 204" svg:d="M149 140c0 22-8 34-21 47-14 8-35 17-60 17-13 0-26-4-38-9-13 0-21-4-30-8v-38c9 8 21 17 34 21s25 4 38 4 26 0 30-4c8-4 12-13 12-25 0-5 0-13-4-17-4 0-12-5-25-9-4 0-13 0-17-4-9 0-17 0-21-4-17-4-30-9-38-17-5-13-9-21-9-34 0-8 0-18 4-22 5-9 9-13 17-21 5-5 13-9 21-13 13 0 22-4 34-4 13 0 26 4 34 4 13 4 22 8 31 13v35c-9-10-18-14-31-18-12-5-25-5-34-5-12 0-25 0-29 5-9 4-13 13-13 22 0 8 0 12 4 17 9 4 13 8 26 12 4 0 12 0 21 0 4 5 13 5 17 5 17 4 26 12 35 21 8 8 12 17 12 29z">
          <text:p/>
        </draw:path>
        <draw:path draw:style-name="gr3" draw:text-style-name="P3" draw:layer="layout" svg:width="0.173cm" svg:height="0.203cm" svg:x="5.317cm" svg:y="2.29cm" svg:viewBox="0 0 174 204" svg:d="M174 107h-145c0 8 4 21 9 29 0 9 8 17 12 21 5 5 13 9 22 13 8 4 16 4 25 4 13 0 30-4 43-8s21-9 26-17h4v38c-13 4-21 8-34 13-14 0-26 4-39 4-30 0-55-9-72-25-17-22-25-43-25-77 0-29 8-55 25-73 17-21 38-29 68-29 25 0 43 8 60 21 13 17 21 39 21 69zM140 81c0-17-4-29-13-39-9-13-22-17-39-17-16 0-29 4-42 17-8 10-13 22-17 39z">
          <text:p/>
        </draw:path>
        <draw:path draw:style-name="gr3" draw:text-style-name="P3" draw:layer="layout" svg:width="0.153cm" svg:height="0.203cm" svg:x="5.672cm" svg:y="2.29cm" svg:viewBox="0 0 154 204" svg:d="M154 187c-9 4-22 8-30 13-9 0-21 4-30 4-12 0-29-4-38-9-12-4-21-8-30-16-9-9-17-22-22-34-4-13-4-26-4-43 0-29 9-55 26-73 18-21 39-29 68-29 9 0 21 4 30 4 13 4 21 8 30 13v35c-9-5-22-14-30-18-13-5-21-5-34-5-17 0-30 5-42 18-9 13-17 30-17 55 0 21 8 43 17 55 12 9 25 17 42 17 9 0 17 0 21-4 9 0 13-4 17-4 9-4 13-4 17-9 4-4 4-4 9-8z">
          <text:p/>
        </draw:path>
        <draw:path draw:style-name="gr3" draw:text-style-name="P3" draw:layer="layout" svg:width="0.038cm" svg:height="0.259cm" svg:x="5.863cm" svg:y="2.23cm" svg:viewBox="0 0 39 260" svg:d="M39 34h-39v-34h39zM39 260h-35v-196h35z">
          <text:p/>
        </draw:path>
        <draw:path draw:style-name="gr3" draw:text-style-name="P3" draw:layer="layout" svg:width="0.16cm" svg:height="0.199cm" svg:x="5.969cm" svg:y="2.29cm" svg:viewBox="0 0 161 200" svg:d="M161 200h-33v-111c0-9 0-17 0-26-5-8-5-12-9-17 0-4-4-8-13-12-4 0-8-5-17-5-12 0-21 5-29 9-9 4-17 8-31 17v145h-29v-196h29v21c14-8 22-13 35-17 8-4 21-8 34-8 21 0 34 8 46 17 9 12 17 34 17 55z">
          <text:p/>
        </draw:path>
        <draw:path draw:style-name="gr3" draw:text-style-name="P3" draw:layer="layout" svg:width="0.17cm" svg:height="0.266cm" svg:x="6.18cm" svg:y="2.29cm" svg:viewBox="0 0 171 267" svg:d="M171 267h-35v-94c-9 9-22 17-30 21-8 5-21 5-34 5-21 0-38-9-51-26-17-17-21-42-21-72 0-17 0-29 4-42 9-13 13-25 22-34 8-8 17-13 25-17 13-4 21-8 34-8 8 0 17 0 25 4 9 0 17 4 26 8v-8h35zM136 148v-110c-9-4-17-4-26-9-4 0-12 0-21 0-17 0-34 5-42 17-9 13-13 30-13 55 0 21 4 38 9 51 8 13 21 17 38 17 8 0 21 0 29-4 9-4 17-9 26-17z">
          <text:p/>
        </draw:path>
        <draw:path draw:style-name="gr3" draw:text-style-name="P3" draw:layer="layout" svg:width="0.157cm" svg:height="0.199cm" svg:x="6.413cm" svg:y="2.294cm" svg:viewBox="0 0 158 200" svg:d="M158 196h-30v-22c-13 9-21 13-34 17-8 5-21 9-29 9-23 0-40-9-48-22-13-9-17-30-17-51v-127h30v110c0 8 0 17 4 25 0 9 0 13 4 17 4 5 9 9 13 13 4 0 14 4 22 4s17-4 25-8c13-4 22-9 30-17v-144h30z">
          <text:p/>
        </draw:path>
        <draw:path draw:style-name="gr3" draw:text-style-name="P3" draw:layer="layout" svg:width="0.173cm" svg:height="0.203cm" svg:x="6.625cm" svg:y="2.29cm" svg:viewBox="0 0 174 204" svg:d="M174 107h-145c0 8 5 21 10 29 4 9 8 17 12 21 9 5 13 9 22 13 8 4 17 4 29 4 13 0 26-4 38-8 13-4 22-9 30-17v38c-13 4-21 8-34 13-13 0-21 4-34 4-34 0-59-9-77-25-17-22-25-43-25-77 0-29 8-55 25-73 18-21 39-29 69-29 25 0 46 8 59 21 13 17 21 39 21 69zM140 81c0-17-4-29-12-39-9-13-21-17-38-17s-30 4-39 17c-12 10-17 22-22 39z">
          <text:p/>
        </draw:path>
        <draw:path draw:style-name="gr3" draw:text-style-name="P3" draw:layer="layout" svg:width="0.161cm" svg:height="0.199cm" svg:x="6.845cm" svg:y="2.29cm" svg:viewBox="0 0 162 200" svg:d="M162 200h-34v-111c0-9 0-17 0-26 0-8-4-12-9-17 0-4-5-8-9-12-9 0-13-5-21-5-9 0-21 5-30 9-8 4-17 8-25 17v145h-34v-196h34v21c8-8 17-13 29-17 9-4 21-8 34-8 22 0 35 8 48 17 12 12 17 34 17 55z">
          <text:p/>
        </draw:path>
        <draw:path draw:style-name="gr3" draw:text-style-name="P3" draw:layer="layout" svg:width="0.119cm" svg:height="0.25cm" svg:x="7.048cm" svg:y="2.239cm" svg:viewBox="0 0 120 251" svg:d="M120 246c-5 5-13 5-17 5-9 0-14 0-23 0-16 0-33-5-42-13-13-13-17-30-17-51v-102h-21v-30h21v-55h34v55h65v30h-65v85c0 13 0 21 0 26 0 4 0 8 4 17 5 4 5 4 9 8 8 4 12 4 21 4 5 0 14 0 18-4 8 0 8 0 13-4z">
          <text:p/>
        </draw:path>
        <draw:path draw:style-name="gr3" draw:text-style-name="P3" draw:layer="layout" svg:width="0.161cm" svg:height="0.203cm" svg:x="7.196cm" svg:y="2.29cm" svg:viewBox="0 0 162 204" svg:d="M162 200h-30v-21c-4 0-8 4-12 8-5 0-9 4-13 8-8 0-13 5-21 5-10 4-14 4-27 4-16 0-29-9-42-17-13-13-17-25-17-47 0-12 0-25 9-33 4-9 12-17 25-22 13-4 25-8 42-8 18-4 35-4 56-4v-9c0-4-4-12-4-17-4-5-8-9-13-13-4 0-8-5-16-5-5 0-13 0-23 0-8 0-17 0-25 5-13 0-21 4-34 8v-34c4 0 13-4 26-4 12-4 25-4 33-4 18 0 27 0 39 4 9 4 17 4 26 13 8 4 13 12 17 17 4 8 4 22 4 34zM132 149v-51c-12 0-21 0-38 0-13 4-22 4-30 9-9 0-17 4-21 8-9 8-9 17-9 25 0 9 0 17 9 26 4 4 16 8 29 8 14 0 22-4 31-8 12-4 21-9 29-17z">
          <text:p/>
        </draw:path>
        <draw:path draw:style-name="gr3" draw:text-style-name="P3" draw:layer="layout" svg:width="0.174cm" svg:height="0.203cm" svg:x="7.556cm" svg:y="2.29cm" svg:viewBox="0 0 175 204" svg:d="M175 107h-141c0 8 0 21 4 29 4 9 9 17 13 21 8 5 13 9 21 13s17 4 30 4c12 0 25-4 38-8s22-9 30-17v38c-12 4-21 8-35 13-12 0-21 4-33 4-34 0-60-9-77-25-17-22-25-43-25-77 0-29 8-55 25-73 17-21 39-29 68-29 26 0 47 8 60 21 13 17 22 39 22 69zM145 81c-5-17-10-29-18-39-4-13-21-17-38-17s-30 4-38 17c-13 10-17 22-17 39z">
          <text:p/>
        </draw:path>
        <draw:path draw:style-name="gr3" draw:text-style-name="P3" draw:layer="layout" svg:width="0.148cm" svg:height="0.203cm" svg:x="7.912cm" svg:y="2.29cm" svg:viewBox="0 0 149 204" svg:d="M149 140c0 22-4 34-21 47-13 8-34 17-60 17-12 0-25-4-38-9-12 0-21-4-30-8v-38c13 8 26 17 34 21 13 4 26 4 39 4 12 0 25 0 33-4 9-4 13-13 13-25 0-5-4-13-8-17-5 0-13-5-26-9-4 0-8 0-17-4-8 0-12 0-21-4-17-4-29-9-34-17-9-13-13-21-13-34 0-8 4-18 4-22 5-9 9-13 18-21 4-5 12-9 25-13 9 0 21-4 34-4 9 0 21 4 34 4 8 4 21 8 30 13v35h-5c-8-10-17-14-29-18-13-5-21-5-34-5s-21 0-30 5c-8 4-13 13-13 22 0 8 5 12 9 17 4 4 13 8 21 12 9 0 13 0 21 0 9 5 13 5 17 5 17 4 30 12 38 21 5 8 9 17 9 29z">
          <text:p/>
        </draw:path>
        <draw:path draw:style-name="gr3" draw:text-style-name="P3" draw:layer="layout" svg:width="0.173cm" svg:height="0.203cm" svg:x="8.094cm" svg:y="2.29cm" svg:viewBox="0 0 174 204" svg:d="M174 107h-140c0 8 0 21 4 29 4 9 8 17 12 21 9 5 13 9 22 13 8 4 17 4 29 4 13 0 27-4 39-8 13-4 22-9 30-17v38c-8 4-21 8-34 13-8 0-22 4-35 4-34 0-59-9-76-25-17-22-25-43-25-77 0-29 8-55 25-73 17-21 38-29 68-29 25 0 47 8 60 21 13 17 21 39 21 69zM145 81c0-17-5-29-13-39-10-13-22-17-43-17-17 0-30 4-39 17-12 10-16 22-16 39z">
          <text:p/>
        </draw:path>
        <draw:path draw:style-name="gr3" draw:text-style-name="P3" draw:layer="layout" svg:width="0.034cm" svg:height="0.259cm" svg:x="8.314cm" svg:y="2.23cm" svg:viewBox="0 0 35 260" svg:d="M35 34h-35v-34h35zM35 260h-35v-196h35z">
          <text:p/>
        </draw:path>
        <draw:path draw:style-name="gr3" draw:text-style-name="P3" draw:layer="layout" svg:width="0.148cm" svg:height="0.203cm" svg:x="8.403cm" svg:y="2.29cm" svg:viewBox="0 0 149 204" svg:d="M149 140c0 22-4 34-21 47-13 8-35 17-61 17-12 0-25-4-38-9-12 0-21-4-29-8v-38c12 8 25 17 34 21 12 4 25 4 38 4 12 0 25 0 34-4s13-13 13-25c0-5-4-13-8-17-5 0-14-5-27-9-4 0-8 0-17-4-8 0-12 0-21-4-17-4-29-9-34-17-8-13-12-21-12-34 0-8 4-18 4-22 4-9 8-13 17-21 4-5 13-9 25-13 9 0 21-4 34-4 9 0 21 4 35 4 13 4 21 8 30 13v35h-5c-8-10-17-14-29-18-14-5-22-5-35-5s-21 0-30 5c-8 4-12 13-12 22 0 8 4 12 8 17 4 4 13 8 21 12 9 0 13 0 21 0 9 5 13 5 17 5 18 4 31 12 39 21 9 8 9 17 9 29z">
          <text:p/>
        </draw:path>
        <draw:path draw:style-name="gr3" draw:text-style-name="P3" draw:layer="layout" svg:width="0.118cm" svg:height="0.195cm" svg:x="8.746cm" svg:y="2.294cm" svg:viewBox="0 0 119 196" svg:d="M119 38c-4-4-8-4-13-4-4 0-12 0-17 0-8 0-21 0-29 4-9 4-18 13-27 17v141h-33v-196h33v30c14-9 23-17 35-22 9-4 17-8 30-8 4 0 8 0 13 0 0 0 4 4 8 4z">
          <text:p/>
        </draw:path>
        <draw:path draw:style-name="gr3" draw:text-style-name="P3" draw:layer="layout" svg:width="0.174cm" svg:height="0.203cm" svg:x="8.881cm" svg:y="2.29cm" svg:viewBox="0 0 175 204" svg:d="M175 107h-140c0 8 0 21 4 29 4 9 9 17 13 21 8 5 13 9 21 13s17 4 30 4c12 0 25-4 38-8 12-4 21-9 29-17v38c-8 4-21 8-33 13-9 0-22 4-34 4-34 0-55-9-78-25-16-22-25-43-25-77 0-29 9-55 25-73 18-21 40-29 69-29 26 0 47 8 59 21 13 17 22 39 22 69zM145 81c0-17-4-29-13-39-8-13-21-17-38-17-21 0-34 4-42 17-13 10-17 22-17 39z">
          <text:p/>
        </draw:path>
        <draw:path draw:style-name="gr3" draw:text-style-name="P3" draw:layer="layout" svg:width="0.161cm" svg:height="0.203cm" svg:x="9.088cm" svg:y="2.29cm" svg:viewBox="0 0 162 204" svg:d="M162 200h-29v-21c-5 0-9 4-13 8-4 0-9 4-14 8-8 0-12 5-21 5-4 4-13 4-21 4-21 0-34-9-47-17-12-13-17-25-17-47 0-12 5-25 9-33 8-9 17-17 25-22 13-4 26-8 43-8 17-4 34-4 56-4v-9c0-4-5-12-5-17-4-5-8-9-12-13-5 0-10-5-18-5-4 0-13 0-17 0-9 0-21 0-30 5-12 0-21 4-34 8v-34c5 0 17-4 26-4 13-4 25-4 38-4s25 0 35 4c8 4 17 4 25 13 9 4 13 12 17 17 4 8 4 22 4 34zM133 149v-51c-13 0-22 0-35 0-17 4-26 4-34 9-8 0-17 4-21 8-9 8-9 17-9 25 0 9 5 17 9 26 8 4 17 8 29 8 13 0 22-4 34-8 10-4 18-9 27-17z">
          <text:p/>
        </draw:path>
        <draw:path draw:style-name="gr3" draw:text-style-name="P3" draw:layer="layout" svg:width="0.034cm" svg:height="0.259cm" svg:x="9.313cm" svg:y="2.23cm" svg:viewBox="0 0 35 260" svg:d="M35 34h-35v-34h35zM35 260h-35v-196h35z">
          <text:p/>
        </draw:path>
        <draw:path draw:style-name="gr3" draw:text-style-name="P3" draw:layer="layout" svg:width="0.152cm" svg:height="0.203cm" svg:x="9.402cm" svg:y="2.29cm" svg:viewBox="0 0 153 204" svg:d="M153 140c0 22-8 34-25 47-13 8-35 17-61 17-12 0-25-4-38-9-12 0-21-4-29-8v-38h4c8 8 21 17 34 21s21 4 34 4c12 0 25 0 35-4 8-4 12-13 12-25 0-5-4-13-8-17-4 0-14-5-27-9-4 0-8 0-17-4-8 0-12 0-21-4-17-4-25-9-34-17-8-13-12-21-12-34 0-8 4-18 8-22 0-9 4-13 13-21 8-5 17-9 25-13 9 0 21-4 34-4 9 0 22 4 35 4 13 4 21 8 30 13v35h-5c-8-10-16-14-29-18-9-5-22-5-35-5s-21 0-30 5c-8 4-12 13-12 22 0 8 4 12 8 17 4 4 13 8 21 12 9 0 13 0 21 0 9 5 13 5 23 5 12 4 25 12 33 21 9 8 13 17 13 29z">
          <text:p/>
        </draw:path>
        <draw:path draw:style-name="gr3" draw:text-style-name="P3" draw:layer="layout" svg:width="0.174cm" svg:height="0.203cm" svg:x="9.732cm" svg:y="2.29cm" svg:viewBox="0 0 175 204" svg:d="M175 107h-141c0 8 0 21 4 29 4 9 10 17 18 21 4 5 13 9 21 13 4 4 17 4 26 4 12 0 25-4 38-8 12-4 25-9 29-17v38c-8 4-21 8-34 13-8 0-21 4-33 4-34 0-55-9-78-25-17-22-25-43-25-77 0-29 8-55 25-73 17-21 39-29 69-29 25 0 47 8 59 21 17 17 22 39 22 69zM145 81c0-17-4-29-13-39-8-13-21-17-38-17s-34 4-42 17c-10 10-18 22-18 39z">
          <text:p/>
        </draw:path>
        <draw:path draw:style-name="gr3" draw:text-style-name="P3" draw:layer="layout" svg:width="0.169cm" svg:height="0.266cm" svg:x="10.088cm" svg:y="2.29cm" svg:viewBox="0 0 170 267" svg:d="M170 267h-35v-94c-8 9-17 17-30 21-8 5-17 5-29 5-26 0-43-9-55-26-13-17-21-42-21-72 0-17 4-29 8-42s8-25 17-34c8-8 17-13 30-17 8-4 21-8 29-8 13 0 21 0 30 4 8 0 13 4 21 8l5-8h30zM135 148v-110c-8-4-17-4-21-9-9 0-17 0-21 0-21 0-34 5-47 17-8 13-13 30-13 55 0 21 5 38 13 51 9 13 21 17 38 17 9 0 17 0 26-4 8-4 17-9 25-17z">
          <text:p/>
        </draw:path>
        <draw:path draw:style-name="gr3" draw:text-style-name="P3" draw:layer="layout" svg:width="0.161cm" svg:height="0.199cm" svg:x="10.32cm" svg:y="2.294cm" svg:viewBox="0 0 162 200" svg:d="M162 196h-35v-22c-8 9-21 13-29 17-9 5-21 9-34 9-21 0-34-9-47-22-12-9-17-30-17-51v-127h34v110c0 8 0 17 0 25 0 9 4 13 4 17 5 5 9 9 13 13 4 0 13 4 21 4 9 0 17-4 30-8 8-4 17-9 25-17v-144h35z">
          <text:p/>
        </draw:path>
        <draw:path draw:style-name="gr3" draw:text-style-name="P3" draw:layer="layout" svg:width="0.165cm" svg:height="0.203cm" svg:x="10.532cm" svg:y="2.29cm" svg:viewBox="0 0 166 204" svg:d="M166 200h-34v-21c-4 0-8 4-12 8-5 0-10 4-14 8-4 0-13 5-17 5-9 4-17 4-25 4-17 0-34-9-47-17-13-13-17-25-17-47 0-12 4-25 9-33 8-9 16-17 29-22 9-4 26-8 42-8 13-4 35-4 52-4v-9c0-4 0-12-4-17s-4-9-13-13c-5 0-9-5-13-5-9 0-17 0-22 0-8 0-16 0-29 5-9 0-21 4-34 8v-34c8 0 17-4 30-4 8-4 21-4 33-4 13 0 26 0 35 4 13 4 22 4 26 13 8 4 12 12 17 17 4 8 8 22 8 34zM132 149v-51c-8 0-22 0-35 0-12 4-25 4-33 9-9 0-17 4-22 8-4 8-8 17-8 25 0 9 4 17 8 26 9 4 17 8 30 8s25-4 34-8 18-9 26-17z">
          <text:p/>
        </draw:path>
        <draw:path draw:style-name="gr3" draw:text-style-name="P3" draw:layer="layout" svg:width="0.123cm" svg:height="0.195cm" svg:x="10.756cm" svg:y="2.294cm" svg:viewBox="0 0 124 196" svg:d="M124 38h-4c-4-4-9-4-13-4s-8 0-17 0c-8 0-17 0-29 4-9 4-17 13-27 17v141h-34v-196h34v30c14-9 27-17 35-22 9-4 21-8 30-8 4 0 8 0 12 0 5 0 5 4 13 4z">
          <text:p/>
        </draw:path>
        <draw:path draw:style-name="gr3" draw:text-style-name="P3" draw:layer="layout" svg:width="0.174cm" svg:height="0.203cm" svg:x="10.896cm" svg:y="2.29cm" svg:viewBox="0 0 175 204" svg:d="M175 107h-141c0 8 0 21 4 29 4 9 9 17 17 21 4 5 13 9 21 13 9 4 18 4 27 4 12 0 25-4 38-8s25-9 29-17v38c-8 4-21 8-29 13-13 0-26 4-38 4-31 0-56-9-73-25-21-22-30-43-30-77 0-29 9-55 26-73 16-21 42-29 68-29s47 8 60 21c16 17 21 39 21 69zM145 81c0-17-4-29-13-39-8-13-21-17-38-17-18 0-35 4-43 17-9 10-17 22-17 39z">
          <text:p/>
        </draw:path>
        <draw:path draw:style-name="gr3" draw:text-style-name="P3" draw:layer="layout" svg:width="0.161cm" svg:height="0.199cm" svg:x="11.12cm" svg:y="2.29cm" svg:viewBox="0 0 162 200" svg:d="M162 200h-30v-111c0-9 0-17-5-26 0-8 0-12-4-17-4-4-8-8-12-12-5 0-13-5-22-5-8 0-17 5-25 9-13 4-21 8-30 17v145h-34v-196h34v21c9-8 22-13 30-17 13-4 25-8 34-8 21 0 38 8 46 17 13 12 18 34 18 55z">
          <text:p/>
        </draw:path>
        <draw:path draw:style-name="gr3" draw:text-style-name="P3" draw:layer="layout" svg:width="0.122cm" svg:height="0.25cm" svg:x="11.324cm" svg:y="2.239cm" svg:viewBox="0 0 123 251" svg:d="M123 246c-4 5-12 5-21 5-4 0-12 0-17 0-22 0-35-5-47-13-9-13-13-30-13-51v-102h-25v-30h25v-55h30v55h68v30h-68v85c0 13 0 21 0 26 0 4 4 8 8 17 0 4 4 4 9 8 4 4 13 4 22 4 4 0 8 0 17-4 4 0 8 0 12-4z">
          <text:p/>
        </draw:path>
        <draw:path draw:style-name="gr3" draw:text-style-name="P3" draw:layer="layout" svg:width="0.165cm" svg:height="0.203cm" svg:x="11.472cm" svg:y="2.29cm" svg:viewBox="0 0 166 204" svg:d="M166 200h-35v-21c-4 0-8 4-13 8-4 0-8 4-12 8-5 0-13 5-17 5-9 4-17 4-26 4-17 0-34-9-46-17-9-13-17-25-17-47 0-12 4-25 8-33 9-9 17-17 30-22 8-4 25-8 42-8 13-4 34-4 51-4v-9c0-4 0-12-4-17 0-5-4-9-9-13-8 0-12-5-17-5-8 0-12 0-21 0-8 0-17 0-29 5-9 0-22 4-30 8h-4v-34c8 0 17-4 29-4 9-4 22-4 34-4 13 0 26 0 34 4 13 4 21 4 26 13 8 4 12 12 16 17 6 8 10 22 10 34zM131 149v-51c-8 0-21 0-34 0-12 4-25 4-34 9-8 0-17 4-21 8-4 8-8 17-8 25 0 9 4 17 8 26 9 4 17 8 34 8 9 0 21-4 30-8 8-4 17-9 25-17z">
          <text:p/>
        </draw:path>
        <draw:path draw:style-name="gr3" draw:text-style-name="P3" draw:layer="layout" svg:width="0.173cm" svg:height="0.203cm" svg:x="11.832cm" svg:y="2.29cm" svg:viewBox="0 0 174 204" svg:d="M174 107h-139c0 8 0 21 4 29 4 9 8 17 17 21 4 5 12 9 21 13 8 4 17 4 25 4 13 0 26-4 38-8 17-4 26-9 30-17v38c-8 4-21 8-30 13-12 0-25 4-38 4-29 0-55-9-72-25-22-22-30-43-30-77 0-29 8-55 26-73 17-21 42-29 68-29 25 0 46 8 59 21 17 17 21 39 21 69zM145 81c0-17-5-29-13-39-9-13-21-17-38-17s-30 4-43 17c-8 10-16 22-16 39z">
          <text:p/>
        </draw:path>
        <draw:path draw:style-name="gr3" draw:text-style-name="P3" draw:layer="layout" svg:width="0.161cm" svg:height="0.199cm" svg:x="12.2cm" svg:y="2.294cm" svg:viewBox="0 0 162 200" svg:d="M162 196h-34v-22c-8 9-21 13-30 17-8 5-21 9-34 9-16 0-34-9-47-22-9-9-17-30-17-51v-127h34v110c0 8 0 17 0 25 0 9 4 13 9 17 0 5 5 9 9 13 8 0 12 4 21 4 8 0 21-4 30-8 8-4 17-9 25-17v-144h34z">
          <text:p/>
        </draw:path>
        <draw:path draw:style-name="gr3" draw:text-style-name="P3" draw:layer="layout" svg:width="0.279cm" svg:height="0.199cm" svg:x="12.429cm" svg:y="2.29cm" svg:viewBox="0 0 280 200" svg:d="M280 200h-35v-111c0-9 0-17 0-26 0-8-4-12-4-17-4-4-9-8-13-12-4 0-13-5-21-5s-17 5-25 9c-13 4-22 8-30 17 0 4 0 4 0 8s0 9 0 13v124h-30v-111c0-9 0-17 0-26-4-8-4-12-8-17 0-4-4-8-9-12-4 0-12-5-21-5-8 0-17 5-29 9-9 4-17 8-26 17v145h-29v-196h29v21c13-8 21-13 30-17 13-4 21-8 34-8 12 0 25 4 34 8 8 4 12 13 17 21 16-8 25-17 38-21 8-4 21-8 33-8 22 0 39 8 47 21 10 13 18 30 18 51z">
          <text:p/>
        </draw:path>
        <draw:path draw:style-name="gr3" draw:text-style-name="P3" draw:layer="layout" svg:width="0.156cm" svg:height="0.203cm" svg:x="12.903cm" svg:y="2.29cm" svg:viewBox="0 0 157 204" svg:d="M157 187c-8 4-21 8-29 13-10 0-22 4-31 4-17 0-30-4-38-9-13-4-25-8-30-16-8-9-17-22-21-34-4-13-8-26-8-43 0-29 8-55 25-73 21-21 42-29 72-29 9 0 21 4 31 4 12 4 21 8 29 13v35c-12-5-21-14-35-18-8-5-16-5-29-5-17 0-34 5-42 18-9 13-17 30-17 55 0 21 4 43 17 55 8 9 25 17 42 17 8 0 13 0 21-4 8 0 14-4 18-4 4-4 8-4 13-9 4-4 8-4 12-8z">
          <text:p/>
        </draw:path>
        <draw:path draw:style-name="gr3" draw:text-style-name="P3" draw:layer="layout" svg:width="0.178cm" svg:height="0.203cm" svg:x="13.085cm" svg:y="2.29cm" svg:viewBox="0 0 179 204" svg:d="M179 107h-145c0 8 4 21 4 29 4 9 8 17 17 21 4 5 12 9 21 13 8 4 17 4 25 4 14 0 27-4 44-8 12-4 21-9 25-17h4v38c-12 4-25 8-34 13-12 0-25 4-39 4-29 0-55-9-72-25-17-22-29-43-29-77 0-29 8-55 25-73 17-21 42-29 68-29 31 0 47 8 64 21 13 17 22 39 22 69zM145 81c0-17-5-29-13-39-8-13-21-17-39-17-17 0-30 4-42 17-9 10-17 22-17 39z">
          <text:p/>
        </draw:path>
        <draw:path draw:style-name="gr3" draw:text-style-name="P3" draw:layer="layout" svg:width="0.161cm" svg:height="0.199cm" svg:x="13.309cm" svg:y="2.29cm" svg:viewBox="0 0 162 200" svg:d="M162 200h-34v-111c0-9 0-17 0-26-4-8-4-12-8-17 0-4-5-8-13-12-4 0-13-5-21-5-9 0-17 5-26 9-8 4-22 8-30 17v145h-30v-196h30v21c12-8 22-13 35-17 8-4 21-8 29-8 21 0 38 8 51 17 9 12 17 34 17 55z">
          <text:p/>
        </draw:path>
        <draw:path draw:style-name="gr3" draw:text-style-name="P3" draw:layer="layout" svg:width="0.119cm" svg:height="0.25cm" svg:x="13.512cm" svg:y="2.239cm" svg:viewBox="0 0 120 251" svg:d="M120 246c-5 5-14 5-22 5-5 0-13 0-17 0-21 0-34-5-47-13-8-13-13-30-13-51v-102h-21v-30h21v-55h30v55h69v30h-69v85c0 13 4 21 4 26 0 4 0 8 5 17 0 4 4 4 8 8s13 4 21 4c4 0 9 0 17-4 4 0 9 0 14-4z">
          <text:p/>
        </draw:path>
        <draw:path draw:style-name="gr3" draw:text-style-name="P3" draw:layer="layout" svg:width="0.165cm" svg:height="0.203cm" svg:x="13.656cm" svg:y="2.29cm" svg:viewBox="0 0 166 204" svg:d="M166 200h-34v-21c0 0-4 4-8 8-9 0-14 4-18 8-4 0-13 5-17 5-8 4-17 4-25 4-17 0-34-9-43-17-12-13-21-25-21-47 0-12 4-25 13-33 4-9 13-17 25-22 13-4 26-8 43-8 17-4 34-4 51-4v-9c0-4 0-12-4-17 0-5-4-9-9-13-4 0-13-5-17-5-9 0-13 0-21 0-9 0-17 0-30 5-8 0-21 4-30 8h-4v-34c9 0 17-4 30-4 13-4 21-4 34-4 12 0 25 0 34 4 13 4 22 4 30 13 4 4 13 12 17 17 0 8 4 22 4 34zM132 149v-51c-8 0-22 0-34 0-13 4-26 4-30 9-13 0-17 4-25 8-5 8-9 17-9 25 0 9 4 17 13 26 4 4 17 8 29 8 9 0 22-4 30-8 9-4 18-9 26-17z">
          <text:p/>
        </draw:path>
        <draw:polygon draw:style-name="gr3" draw:text-style-name="P3" draw:layer="layout" svg:width="0.186cm" svg:height="0.195cm" svg:x="13.864cm" svg:y="2.294cm" svg:viewBox="0 0 187 196" draw:points="187,0 110,196 76,196 0,0 34,0 93,153 152,0">
          <text:p/>
        </draw:polygon>
        <draw:path draw:style-name="gr3" draw:text-style-name="P3" draw:layer="layout" svg:width="0.173cm" svg:height="0.203cm" svg:x="14.08cm" svg:y="2.29cm" svg:viewBox="0 0 174 204" svg:d="M174 102c0 30-8 55-21 72-17 21-38 30-68 30-25 0-46-9-63-30-18-17-22-42-22-72 0-29 4-55 22-77 17-17 38-25 63-25 30 0 51 8 68 25 13 22 21 48 21 77zM140 102c0-25-4-42-12-55-9-13-22-18-43-18-17 0-29 5-38 18-8 13-17 30-17 55 0 26 9 43 17 55 9 13 21 17 38 17s34-4 43-17c8-12 12-29 12-55z">
          <text:p/>
        </draw:path>
        <draw:path draw:style-name="gr3" draw:text-style-name="P3" draw:layer="layout" svg:width="0.149cm" svg:height="0.203cm" svg:x="14.295cm" svg:y="2.29cm" svg:viewBox="0 0 150 204" svg:d="M150 140c0 22-9 34-23 47-12 8-33 17-59 17-12 0-25-4-38-9-13 0-21-4-30-8v-38c13 8 22 17 34 21 13 4 26 4 38 4 13 0 26 0 30-4 9-4 13-13 13-25 0-5 0-13-4-17-5 0-13-5-26-9-4 0-13 0-17-4-8 0-17 0-21-4-17-4-30-9-38-17-4-13-9-21-9-34 0-8 0-18 5-22 4-9 8-13 17-21 4-5 12-9 21-13 13 0 21-4 34-4 12 0 25 4 34 4 12 4 21 8 30 13v35c-9-10-18-14-30-18-13-5-26-5-34-5-13 0-26 0-30 5-8 4-13 13-13 22 0 8 0 12 5 17 8 4 12 8 25 12 4 0 13 0 21 0 4 5 13 5 17 5 17 4 25 12 35 21 8 8 13 17 13 29z">
          <text:p/>
        </draw:path>
        <draw:path draw:style-name="gr3" draw:text-style-name="P3" draw:layer="layout" svg:width="0.106cm" svg:height="0.338cm" svg:x="14.482cm" svg:y="2.218cm" svg:viewBox="0 0 107 339" svg:d="M107 169c0 34-9 68-17 93-13 30-31 55-48 77h-42c8-8 17-17 29-30 9-13 13-26 22-38 8-13 13-30 17-47 5-17 9-34 9-55 0-17-4-34-9-51-4-17-9-34-17-46-9-17-17-30-22-38-8-13-21-22-29-30v-4h42c17 25 35 51 48 76 8 30 17 59 17 93z">
          <text:p/>
        </draw:path>
        <draw:polygon draw:style-name="gr3" draw:text-style-name="P3" draw:layer="layout" svg:width="0.076cm" svg:height="0.114cm" svg:x="14.643cm" svg:y="2.438cm" svg:viewBox="0 0 77 115" draw:points="77,0 25,115 0,115 29,0">
          <text:p/>
        </draw:polygon>
        <draw:path draw:style-name="gr3" draw:text-style-name="P3" draw:layer="layout" svg:width="0.12cm" svg:height="0.195cm" svg:x="14.926cm" svg:y="2.294cm" svg:viewBox="0 0 121 196" svg:d="M121 38c-5-4-14-4-18-4s-9 0-13 0c-13 0-21 0-29 4-9 4-22 13-30 17v141h-31v-196h31v30c13-9 25-17 34-22 12-4 21-8 34-8 4 0 8 0 8 0 4 0 9 4 14 4z">
          <text:p/>
        </draw:path>
        <draw:path draw:style-name="gr3" draw:text-style-name="P3" draw:layer="layout" svg:width="0.174cm" svg:height="0.203cm" svg:x="15.066cm" svg:y="2.29cm" svg:viewBox="0 0 175 204" svg:d="M175 107h-145c0 8 4 21 8 29 0 9 9 17 13 21 4 5 12 9 22 13 8 4 17 4 25 4 17 0 30-4 43-8 12-4 21-9 25-17h4v38c-12 4-21 8-34 13-12 0-25 4-33 4-35 0-61-9-78-25-17-22-25-43-25-77 0-29 8-55 25-73 17-21 38-29 69-29 25 0 42 8 59 21 13 17 22 39 22 69zM141 81c0-17-5-29-13-39-9-13-21-17-38-17s-31 4-43 17c-9 10-13 22-17 39z">
          <text:p/>
        </draw:path>
        <draw:path draw:style-name="gr3" draw:text-style-name="P3" draw:layer="layout" svg:width="0.17cm" svg:height="0.266cm" svg:x="15.29cm" svg:y="2.29cm" svg:viewBox="0 0 171 267" svg:d="M171 97c0 17-5 30-9 42-4 13-8 26-17 34-8 9-17 17-29 21-9 5-22 5-30 5-13 0-21 0-30 0-8-5-17-9-25-13v81h-31v-263h31v21c13-8 21-13 30-17 12-4 25-8 33-8 26 0 43 8 55 25 13 17 22 42 22 72zM137 101c0-25-4-42-13-55-8-8-21-17-38-17-8 0-17 5-25 9-9 4-17 8-30 13v110c13 4 21 8 25 8 9 0 13 4 22 4 21 0 33-8 42-21 13-13 17-30 17-51z">
          <text:p/>
        </draw:path>
        <draw:path draw:style-name="gr3" draw:text-style-name="P3" draw:layer="layout" svg:width="0.119cm" svg:height="0.195cm" svg:x="15.51cm" svg:y="2.294cm" svg:viewBox="0 0 120 196" svg:d="M120 38c-4-4-8-4-17-4-4 0-8 0-13 0-12 0-21 0-29 4-9 4-17 13-26 17v141h-35v-196h35v30c13-9 21-17 34-22 9-4 17-8 30-8 4 0 8 0 8 0 5 0 9 4 13 4z">
          <text:p/>
        </draw:path>
        <draw:path draw:style-name="gr3" draw:text-style-name="P3" draw:layer="layout" svg:width="0.173cm" svg:height="0.203cm" svg:x="15.646cm" svg:y="2.29cm" svg:viewBox="0 0 174 204" svg:d="M174 107h-143c0 8 4 21 8 29 4 9 8 17 13 21 8 5 12 9 21 13 8 4 17 4 30 4 12 0 25-4 38-8 12-4 21-9 29-17v38c-12 4-21 8-34 13-12 0-21 4-33 4-34 0-60-9-77-25-18-22-26-43-26-77 0-29 8-55 26-73 17-21 38-29 68-29 25 0 47 8 59 21 13 17 21 39 21 69zM141 81c0-17-5-29-13-39-9-13-21-17-38-17s-30 4-38 17c-13 10-17 22-21 39z">
          <text:p/>
        </draw:path>
        <draw:path draw:style-name="gr3" draw:text-style-name="P3" draw:layer="layout" svg:width="0.148cm" svg:height="0.203cm" svg:x="15.858cm" svg:y="2.29cm" svg:viewBox="0 0 149 204" svg:d="M149 140c0 22-4 34-21 47-13 8-34 17-60 17-12 0-26-4-39-9-12 0-21-4-29-8v-38c12 8 21 17 33 21 13 4 27 4 40 4 12 0 25 0 33-4 9-4 9-13 9-25 0-5 0-13-4-17-5 0-13-5-26-9-4 0-8 0-17-4-8 0-18 0-22-4-17-4-29-9-34-17-8-13-12-21-12-34 0-8 0-18 4-22 4-9 8-13 17-21 4-5 12-9 25-13 10 0 18-4 31-4 12 0 25 4 38 4 8 4 21 8 25 13v35c-8-10-17-14-29-18-13-5-26-5-34-5-13 0-21 0-31 5-8 4-13 13-13 22 0 8 0 12 9 17 4 4 14 8 22 12 9 0 13 0 21 0 9 5 13 5 17 5 17 4 26 12 34 21 9 8 13 17 13 29z">
          <text:p/>
        </draw:path>
        <draw:path draw:style-name="gr3" draw:text-style-name="P3" draw:layer="layout" svg:width="0.173cm" svg:height="0.203cm" svg:x="16.04cm" svg:y="2.29cm" svg:viewBox="0 0 174 204" svg:d="M174 107h-145c0 8 4 21 9 29 4 9 8 17 12 21 9 5 13 9 22 13 8 4 17 4 29 4 13 0 26-4 39-8s21-9 30-17v38c-13 4-21 8-35 13-13 0-21 4-34 4-34 0-59-9-76-25-17-22-25-43-25-77 0-29 8-55 25-73 17-21 38-29 68-29 25 0 47 8 60 21 13 17 21 39 21 69zM140 81c0-17-5-29-13-39-9-13-22-17-38-17-17 0-30 4-39 17-12 10-17 22-21 39z">
          <text:p/>
        </draw:path>
        <draw:path draw:style-name="gr3" draw:text-style-name="P3" draw:layer="layout" svg:width="0.161cm" svg:height="0.199cm" svg:x="16.26cm" svg:y="2.29cm" svg:viewBox="0 0 162 200" svg:d="M162 200h-35v-111c0-9 0-17 0-26 0-8-4-12-4-17-5-4-9-8-13-12-9 0-13-5-21-5-9 0-22 5-30 9s-17 8-25 17v145h-34v-196h34v21c8-8 17-13 29-17 13-4 21-8 34-8 21 0 34 8 48 17 12 12 17 34 17 55z">
          <text:p/>
        </draw:path>
        <draw:path draw:style-name="gr3" draw:text-style-name="P3" draw:layer="layout" svg:width="0.123cm" svg:height="0.25cm" svg:x="16.463cm" svg:y="2.239cm" svg:viewBox="0 0 124 251" svg:d="M124 246c-9 5-13 5-21 5-9 0-13 0-22 0-18 0-34-5-43-13-13-13-17-30-17-51v-102h-21v-30h21v-55h34v55h69v30h-69v85c0 13 0 21 0 26 0 4 0 8 4 17 4 4 4 4 14 8 4 4 8 4 17 4 8 0 13 0 17-4 8 0 12 0 12-4h5z">
          <text:p/>
        </draw:path>
        <draw:path draw:style-name="gr3" draw:text-style-name="P3" draw:layer="layout" svg:width="0.161cm" svg:height="0.203cm" svg:x="16.611cm" svg:y="2.29cm" svg:viewBox="0 0 162 204" svg:d="M162 200h-30v-21c-4 0-8 4-12 8-5 0-9 4-14 8-9 0-13 5-21 5-4 4-13 4-26 4-17 0-29-9-42-17-13-13-17-25-17-47 0-12 0-25 9-33 4-9 17-17 25-22 13-4 25-8 42-8 17-4 35-4 56-4v-9c0-4-4-12-4-17-4-5-8-9-13-13-4 0-9-5-18-5-4 0-12 0-21 0-8 0-17 0-25 5-13 0-21 4-34 8v-34c4 0 13-4 25-4 13-4 26-4 34-4 17 0 26 0 39 4 9 4 17 4 26 13 8 4 13 12 17 17 4 8 4 22 4 34zM132 149v-51c-12 0-21 0-39 0-12 4-21 4-29 9-9 0-17 4-22 8-8 8-8 17-8 25 0 9 0 17 8 26 9 4 17 8 30 8s21-4 30-8c13-4 22-9 30-17z">
          <text:p/>
        </draw:path>
        <draw:path draw:style-name="gr3" draw:text-style-name="P3" draw:layer="layout" svg:width="0.161cm" svg:height="0.199cm" svg:x="16.835cm" svg:y="2.29cm" svg:viewBox="0 0 162 200" svg:d="M162 200h-34v-111c0-9 0-17 0-26 0-8-4-12-4-17-4-4-8-8-12-12-9 0-13-5-22-5-8 0-21 5-29 9-9 4-18 8-27 17v145h-34v-196h34v21c9-8 23-13 31-17 13-4 21-8 34-8 21 0 34 8 46 17 13 12 17 34 17 55z">
          <text:p/>
        </draw:path>
        <draw:path draw:style-name="gr3" draw:text-style-name="P3" draw:layer="layout" svg:width="0.169cm" svg:height="0.275cm" svg:x="17.047cm" svg:y="2.218cm" svg:viewBox="0 0 170 276" svg:d="M170 272h-33v-21c-9 8-17 12-31 16-8 5-21 9-30 9-25 0-42-9-55-25-12-22-21-43-21-77 0-17 0-29 9-42 4-14 8-26 17-35 8-8 16-13 25-17 13-4 21-8 34-8 8 0 21 0 26 4 9 0 17 4 26 8v-84h33zM137 221v-111c-9 0-17-4-22-4-9-5-17-5-26-5-17 0-30 5-42 17-9 14-13 35-13 56s4 43 13 51c4 13 17 21 34 21 12 0 21-4 30-8s17-9 26-17z">
          <text:p/>
        </draw:path>
        <draw:path draw:style-name="gr3" draw:text-style-name="P3" draw:layer="layout" svg:width="0.178cm" svg:height="0.203cm" svg:x="17.267cm" svg:y="2.29cm" svg:viewBox="0 0 179 204" svg:d="M179 102c0 30-8 55-26 72-17 21-38 30-64 30-29 0-51-9-63-30-17-17-26-42-26-72 0-29 9-55 26-77 12-17 34-25 63-25 26 0 47 8 64 25 18 22 26 48 26 77zM144 102c0-25-4-42-17-55-8-13-21-18-38-18s-34 5-42 18c-9 13-13 30-13 55 0 26 4 43 13 55 8 13 25 17 42 17s30-4 38-17c13-12 17-29 17-55z">
          <text:p/>
        </draw:path>
        <draw:path draw:style-name="gr3" draw:text-style-name="P3" draw:layer="layout" svg:width="0.118cm" svg:height="0.195cm" svg:x="17.64cm" svg:y="2.294cm" svg:viewBox="0 0 119 196" svg:d="M119 38c-4-4-8-4-12-4-5 0-13 0-17 0-9 0-21 0-30 4-8 4-17 13-25 17v141h-35v-196h35v30c12-9 21-17 34-22 8-4 16-8 29-8 4 0 9 0 13 0 0 0 4 4 8 4z">
          <text:p/>
        </draw:path>
        <draw:path draw:style-name="gr3" draw:text-style-name="P3" draw:layer="layout" svg:width="0.173cm" svg:height="0.203cm" svg:x="17.78cm" svg:y="2.29cm" svg:viewBox="0 0 174 204" svg:d="M174 107h-141c0 8 0 21 5 29 4 9 8 17 12 21 9 5 13 9 21 13 9 4 17 4 30 4s27-4 39-8c13-4 21-9 30-17v38c-9 4-21 8-34 13-8 0-22 4-35 4-34 0-59-9-76-25-17-22-25-43-25-77 0-29 8-55 25-73 17-21 38-29 68-29 25 0 47 8 60 21 13 17 21 39 21 69zM144 81c0-17-4-29-12-39-10-13-22-17-39-17-22 0-34 4-43 17-12 10-17 22-17 39z">
          <text:p/>
        </draw:path>
        <draw:path draw:style-name="gr3" draw:text-style-name="P3" draw:layer="layout" svg:width="0.169cm" svg:height="0.275cm" svg:x="17.987cm" svg:y="2.218cm" svg:viewBox="0 0 170 276" svg:d="M170 272h-34v-21c-8 8-17 12-29 16-9 5-21 9-30 9-25 0-42-9-55-25-14-22-22-43-22-77 0-17 4-29 8-42 6-14 10-26 18-35 9-8 17-13 30-17 8-4 21-8 30-8 12 0 21 0 25 4 8 0 17 4 25 8v-84h34zM136 221v-111c-8 0-17-4-21-4-8-5-17-5-25-5-17 0-30 5-42 17-9 14-13 35-13 56s4 43 13 51c8 13 16 21 38 21 8 0 17-4 25-8s17-9 25-17z">
          <text:p/>
        </draw:path>
        <draw:path draw:style-name="gr3" draw:text-style-name="P3" draw:layer="layout" svg:width="0.161cm" svg:height="0.199cm" svg:x="18.22cm" svg:y="2.294cm" svg:viewBox="0 0 162 200" svg:d="M162 196h-34v-22c-9 9-21 13-31 17-13 5-21 9-34 9-21 0-38-9-46-22-13-9-17-30-17-51v-127h29v110c0 8 5 17 5 25 0 9 0 13 4 17 4 5 8 9 13 13 4 0 12 4 21 4 8 0 17-4 30-8 9-4 17-9 26-17v-144h34z">
          <text:p/>
        </draw:path>
        <draw:path draw:style-name="gr3" draw:text-style-name="P3" draw:layer="layout" svg:width="0.157cm" svg:height="0.271cm" svg:x="18.431cm" svg:y="2.29cm" svg:viewBox="0 0 158 272" svg:d="M158 187c-4 0-8 4-13 4-4 0-8 4-12 4 0 0 0 5 0 9s0 4 0 8c0 22-5 34-13 43-13 12-25 17-42 17-5 0-9 0-17-5-5 0-14 0-18 0v-29c4 0 8 4 13 4s13 4 17 4c13 0 22-4 26-8 8-4 8-13 8-21 0-5 0-5 0-9s0-4 0-8h-4c-4 4-4 4-8 4-13 0-26-4-39-9-13-4-22-8-30-16-9-9-13-22-17-34-4-13-9-26-9-43 0-29 9-55 26-72 17-21 43-30 69-30 12 0 21 4 33 4 9 5 22 9 30 14v34h-4c-9-5-17-13-30-17-8-5-21-5-29-5-17 0-34 5-44 17-12 13-17 30-17 55 0 21 5 43 17 55 10 9 22 17 44 17 4 0 12 0 21-4 4 0 12-4 17-4 4-4 8-4 12-9 5-4 9-4 9-8h4z">
          <text:p/>
        </draw:path>
        <draw:path draw:style-name="gr3" draw:text-style-name="P3" draw:layer="layout" svg:width="0.161cm" svg:height="0.284cm" svg:x="18.613cm" svg:y="2.209cm" svg:viewBox="0 0 162 285" svg:d="M162 281h-29v-21c-5 0-9 4-13 8-4 0-8 4-13 8-8 0-12 5-21 5-4 4-13 4-21 4-17 0-34-9-48-17-12-13-17-25-17-47 0-12 5-26 9-34 8-9 17-17 26-22 13-4 30-8 43-8 17-4 34-4 55-4v-9c0-4 0-12-5-17-4-4-8-8-12-12-4 0-9-5-17-5-4 0-13 0-17 0-9 0-21 0-30 5-8 0-21 4-35 8v-34c5 0 18-4 27-4 13-4 25-4 38-4s25 0 34 4c8 4 17 4 25 13 9 4 13 12 17 17 4 8 4 21 4 33zM133 230v-52c-9 0-21 0-34 0-17 4-26 4-34 9-8 0-17 4-21 8-9 9-9 18-9 26 0 9 5 17 9 26 8 4 17 8 29 8 13 0 22-4 34-8 9-4 17-9 26-17zM162 0c0 17-8 30-12 38-9 9-17 13-30 13-8 0-13 0-21 0-4-4-9-8-13-13-4-4-8-8-13-8-4-4-8-4-12-4-9 0-13 0-13 8-4 4-4 9-8 17h-23c0-17 5-30 14-38s21-13 30-13c8 0 12 0 17 5 8 0 12 4 17 8 4 4 8 8 12 13 5 0 9 0 13 0s13 0 13-5c4-8 8-12 8-21z">
          <text:p/>
        </draw:path>
        <draw:path draw:style-name="gr3" draw:text-style-name="P3" draw:layer="layout" svg:width="0.178cm" svg:height="0.203cm" svg:x="18.829cm" svg:y="2.29cm" svg:viewBox="0 0 179 204" svg:d="M179 102c0 30-8 55-25 72-17 21-38 30-64 30-25 0-51-9-63-30-18-17-27-42-27-72 0-29 9-55 27-77 12-17 38-25 63-25 26 0 47 8 64 25 17 22 25 48 25 77zM145 102c0-25-4-42-12-55-13-13-26-18-43-18s-29 5-42 18c-9 13-13 30-13 55 0 26 4 43 13 55 13 13 25 17 42 17s30-4 43-17c8-12 12-29 12-55z">
          <text:p/>
        </draw:path>
        <draw:path draw:style-name="gr3" draw:text-style-name="P3" draw:layer="layout" svg:width="0.17cm" svg:height="0.275cm" svg:x="2.535cm" svg:y="2.747cm" svg:viewBox="0 0 171 276" svg:d="M171 272h-30v-21c-13 8-21 12-30 17-12 4-21 8-35 8-21 0-42-8-55-25-12-21-21-43-21-77 0-16 5-29 9-43 4-13 12-25 17-34 8-8 17-12 29-17 9-4 21-8 31-8 13 0 21 0 30 4 8 0 17 4 25 9v-85h30zM141 221v-111c-8 0-17-4-25-4-9-4-13-4-22-4-22 0-34 4-43 16-13 13-17 35-17 56 0 22 4 43 13 51 8 13 21 21 39 21 8 0 17-4 25-8 13-4 22-8 30-17z">
          <text:p/>
        </draw:path>
        <draw:path draw:style-name="gr3" draw:text-style-name="P3" draw:layer="layout" svg:width="0.174cm" svg:height="0.203cm" svg:x="2.755cm" svg:y="2.819cm" svg:viewBox="0 0 175 204" svg:d="M175 106h-141c0 8 0 22 5 30 4 9 8 17 16 22 5 4 13 8 22 12 8 4 17 4 26 4 13 0 25-4 38-8 17-4 26-8 30-17v38c-9 4-21 9-30 13-13 0-25 4-38 4-31 0-56-8-73-25-21-21-30-43-30-78 0-29 9-55 26-71 17-22 42-30 68-30s47 8 60 21c17 17 21 38 21 68zM145 80c0-17-4-29-12-38-9-12-22-17-39-17s-30 9-43 17c-8 9-17 21-17 38z">
          <text:p/>
        </draw:path>
        <draw:path draw:style-name="gr3" draw:text-style-name="P3" draw:layer="layout" svg:width="0.165cm" svg:height="0.262cm" svg:x="3.128cm" svg:y="2.76cm" svg:viewBox="0 0 166 263" svg:d="M166 173c0 13-4 26-8 34-5 13-9 21-17 30-9 8-17 12-30 18-8 4-26 8-39 8s-30-4-42-4c-13-4-22-10-30-14v-34c8 5 21 9 34 13s25 8 38 8c8 0 13 0 22-4s17-4 21-12c4-5 9-9 13-17 0-9 4-17 4-26 0-8-4-13-4-21-4-4-9-8-13-13-8-4-12-8-26-12-9 0-17 0-26 0-12 0-21 0-29 0-9 4-17 4-26 4v-131h158v29h-124v68c5 0 9 0 17 0 4 0 9 0 13 0 13 0 26 0 35 4 12 0 21 4 29 13 9 4 17 13 22 25 4 9 8 21 8 34z">
          <text:p/>
        </draw:path>
        <draw:path draw:style-name="gr3" draw:text-style-name="P3" draw:layer="layout" svg:width="0.177cm" svg:height="0.267cm" svg:x="3.34cm" svg:y="2.755cm" svg:viewBox="0 0 178 268" svg:d="M178 120c0 21 0 42-4 59-8 17-13 34-25 47-9 12-21 25-39 29-17 9-34 13-55 13-9 0-13 0-17 0-5-4-13-4-17-4v-34h4c4 0 8 4 13 4 8 4 12 4 21 4 25 0 46-8 60-25 13-13 21-34 26-59-13 4-22 8-30 12-10 0-22 5-31 5-12 0-21 0-29-5-9 0-17-4-26-12-12-4-17-17-25-26-4-12-4-25-4-38 0-25 8-46 25-64 17-17 38-26 64-26 8 0 21 0 34 5 9 4 17 12 26 17 8 12 17 26 21 39 8 17 8 34 8 59zM145 111c0-16 0-33-5-42-4-13-8-21-17-25-4-6-8-10-18-14-4 0-12 0-21 0-12 0-29 4-38 14-8 12-13 25-13 46 0 9 0 17 5 26 4 4 8 12 17 17 4 4 8 4 17 8 4 0 12 0 17 0 12 0 21 0 30-4 9 0 17-4 26-9 0-4 0-4 0-8 0 0 0-4 0-9z">
          <text:p/>
        </draw:path>
        <draw:polygon draw:style-name="gr3" draw:text-style-name="P3" draw:layer="layout" svg:width="0.072cm" svg:height="0.114cm" svg:x="3.568cm" svg:y="2.967cm" svg:viewBox="0 0 73 115" draw:points="73,0 27,115 0,115 31,0">
          <text:p/>
        </draw:polygon>
        <draw:path draw:style-name="gr3" draw:text-style-name="P3" draw:layer="layout" svg:width="0.174cm" svg:height="0.267cm" svg:x="3.695cm" svg:y="2.755cm" svg:viewBox="0 0 175 268" svg:d="M175 133c0 46-4 80-21 101-13 21-34 34-64 34-34 0-55-13-69-34-17-21-21-55-21-101 0-43 4-77 21-99 14-21 35-34 69-34 30 0 51 13 64 34 17 22 21 56 21 99zM132 213c5-8 5-21 9-34 0-13 0-25 0-46 0-17 0-30 0-43-4-12-4-25-9-34-4-8-12-18-16-22-9-4-17-4-26-4-13 0-21 0-30 4-4 4-12 14-16 22-5 9-5 22-9 34 0 13 0 30 0 43 0 21 0 33 0 46 4 13 4 21 9 34 4 9 8 13 16 17 9 8 17 8 30 8 9 0 17 0 26-4 8-8 12-12 16-21z">
          <text:p/>
        </draw:path>
        <draw:path draw:style-name="gr3" draw:text-style-name="P3" draw:layer="layout" svg:width="0.165cm" svg:height="0.262cm" svg:x="3.928cm" svg:y="2.76cm" svg:viewBox="0 0 166 263" svg:d="M166 173c0 13-4 26-8 34-5 13-9 21-17 30-9 8-17 12-31 18-8 4-25 8-38 8s-30-4-42-4c-13-4-21-10-30-14v-34c9 5 21 9 34 13s25 8 38 8c8 0 17 0 21-4 9-4 17-4 21-12 6-5 10-9 14-17 0-9 4-17 4-26 0-8-4-13-4-21-4-4-8-8-14-13-8-4-12-8-21-12-8 0-21 0-29 0-13 0-22 0-30 0-9 4-17 4-25 4v-131h157v29h-124v68c5 0 9 0 17 0 5 0 9 0 13 0 13 0 25 0 34 4 14 0 22 4 31 13 8 4 16 13 21 25 4 9 8 21 8 34z">
          <text:p/>
        </draw:path>
        <draw:path draw:style-name="gr3" draw:text-style-name="P3" draw:layer="layout" svg:width="0.178cm" svg:height="0.267cm" svg:x="4.14cm" svg:y="2.755cm" svg:viewBox="0 0 179 268" svg:d="M179 120c0 21 0 42-5 59-8 17-12 34-25 47-9 12-21 25-38 29-17 9-34 13-55 13-9 0-13 0-17 0-4-4-9-4-13-4v-34c4 0 9 4 13 4 8 4 13 4 21 4 25 0 47-8 59-25 17-13 21-34 26-59-9 4-22 8-30 12-8 0-21 5-30 5-12 0-21 0-29-5-9 0-17-4-26-12-8-4-18-17-22-26-8-12-8-25-8-38 0-25 8-46 26-64 17-17 38-26 64-26 12 0 21 0 33 5 9 4 17 12 26 17 13 12 17 26 25 39 5 17 5 34 5 59zM145 111c0-16 0-33-5-42-4-13-8-21-17-25-4-6-8-10-16-14-5 0-13 0-17 0-17 0-30 4-43 14-8 12-12 25-12 46 0 9 0 17 4 26 4 4 8 12 17 17 4 4 8 4 17 8 4 0 12 0 21 0 8 0 17 0 25-4 9 0 17-4 26-9 0-4 0-4 0-8 0 0 0-4 0-9z">
          <text:p/>
        </draw:path>
        <draw:polygon draw:style-name="gr3" draw:text-style-name="P3" draw:layer="layout" svg:width="0.178cm" svg:height="0.258cm" svg:x="4.368cm" svg:y="2.76cm" svg:viewBox="0 0 179 259" draw:points="179,38 60,259 26,259 149,29 0,29 0,0 179,0">
          <text:p/>
        </draw:polygon>
        <draw:path draw:style-name="gr3" draw:text-style-name="P3" draw:layer="layout" svg:width="0.326cm" svg:height="0.267cm" svg:x="4.593cm" svg:y="2.755cm" svg:viewBox="0 0 327 268" svg:d="M128 78c0 25-5 46-18 55-9 12-26 21-47 21s-38-9-46-21c-13-9-17-30-17-55 0-26 4-48 17-61 12-8 25-17 46-17s38 9 47 22c13 12 18 30 18 56zM246 5l-136 259h-26l133-259zM327 192c0 25-5 42-13 55-13 13-30 21-47 21-21 0-38-8-50-21-9-13-13-30-13-55 0-26 4-47 17-59 8-13 25-17 46-17 17 0 34 4 47 17 8 12 13 33 13 59zM97 78c0-22-4-34-8-44-5-8-13-12-26-12s-21 4-25 12c-4 10-9 22-9 44 0 21 5 33 9 42 4 8 12 8 25 8s21 0 26-8c4-9 8-21 8-42zM297 192c0-21 0-34-8-42-5-9-13-13-22-13-12 0-21 4-25 13-4 8-8 21-8 42s4 34 8 42c4 4 13 9 25 9 9 0 17-5 22-9 8-8 8-21 8-42z">
          <text:p/>
        </draw:path>
        <draw:polygon draw:style-name="gr3" draw:text-style-name="P3" draw:layer="layout" svg:width="0.076cm" svg:height="0.114cm" svg:x="4.974cm" svg:y="2.967cm" svg:viewBox="0 0 77 115" draw:points="77,0 26,115 0,115 30,0">
          <text:p/>
        </draw:polygon>
        <draw:path draw:style-name="gr3" draw:text-style-name="P3" draw:layer="layout" svg:width="0.165cm" svg:height="0.267cm" svg:x="5.245cm" svg:y="2.819cm" svg:viewBox="0 0 166 268" svg:d="M166 268h-30v-95c-13 9-22 17-31 22-8 4-21 4-33 4-22 0-39-9-55-26-13-16-17-42-17-72 0-16 0-29 4-42s13-25 21-34c8-8 17-12 25-17 9-4 22-8 34-8 9 0 17 0 26 4 9 0 18 4 26 9v-9h30zM136 148v-110c-8-4-17-4-26-8-5 0-13 0-21 0-17 0-34 4-43 16-8 13-17 30-17 55 0 22 4 39 13 51 8 13 21 17 38 17 9 0 17 0 30-4 9-4 18-8 26-17z">
          <text:p/>
        </draw:path>
        <draw:path draw:style-name="gr3" draw:text-style-name="P3" draw:layer="layout" svg:width="0.161cm" svg:height="0.199cm" svg:x="5.473cm" svg:y="2.823cm" svg:viewBox="0 0 162 200" svg:d="M162 196h-30v-21c-12 8-21 12-33 17-9 4-22 8-30 8-21 0-39-8-52-21-8-9-17-30-17-51v-128h34v111c0 9 0 17 0 26 4 8 4 12 9 17 0 4 5 8 13 12 4 0 9 4 21 4 9 0 17-4 26-8 8-4 21-8 29-17v-145h30z">
          <text:p/>
        </draw:path>
        <draw:path draw:style-name="gr3" draw:text-style-name="P3" draw:layer="layout" svg:width="0.174cm" svg:height="0.203cm" svg:x="5.689cm" svg:y="2.819cm" svg:viewBox="0 0 175 204" svg:d="M175 106h-145c0 8 4 22 8 30 0 9 9 17 13 22 4 4 13 8 21 12 9 4 17 4 25 4 18 0 31-4 44-8s21-8 25-17h4v38c-12 4-21 9-33 13-13 0-26 4-35 4-34 0-60-8-76-25-17-21-26-43-26-78 0-29 9-55 26-71 16-22 38-30 67-30 27 0 44 8 61 21 12 17 21 38 21 68zM141 80c0-17-4-29-13-38-8-12-22-17-39-17s-30 9-42 17c-9 9-13 21-17 38z">
          <text:p/>
        </draw:path>
        <draw:path draw:style-name="gr3" draw:text-style-name="P3" draw:layer="layout" svg:width="0.148cm" svg:height="0.203cm" svg:x="6.045cm" svg:y="2.819cm" svg:viewBox="0 0 149 204" svg:d="M149 145c0 17-9 29-21 42-13 9-35 17-61 17-12 0-25-4-38-8-12 0-21-5-29-9v-38c12 9 21 17 34 21 12 4 25 4 38 4 12 0 26 0 35-4 4-4 8-12 8-25 0-4 0-13-4-17-4 0-13-5-27-10-4 0-12 0-17-4-8 0-16 0-21-4-17-4-29-9-38-17-4-13-8-21-8-34 0-8 0-17 4-21 4-8 8-13 17-21 4-4 13-9 21-13 13 0 21-4 34-4s26 4 35 4c12 4 25 9 29 13v34c-8-9-17-13-29-17-13-4-27-4-35-4-13 0-21 0-30 4-8 4-12 12-12 21 0 8 0 13 8 17 4 4 9 8 21 13 4 0 13 0 21 4 5 0 14 0 18 0 17 4 26 12 34 21 9 8 13 18 13 35z">
          <text:p/>
        </draw:path>
        <draw:path draw:style-name="gr3" draw:text-style-name="P3" draw:layer="layout" svg:width="0.174cm" svg:height="0.203cm" svg:x="6.231cm" svg:y="2.819cm" svg:viewBox="0 0 175 204" svg:d="M175 101c0 31-5 57-22 73-17 22-38 30-63 30-31 0-52-8-69-30-13-16-21-42-21-73 0-29 8-55 21-76 17-17 38-25 69-25 25 0 46 8 63 25 17 21 22 47 22 76zM145 101c0-25-9-42-17-55-8-12-21-16-38-16-22 0-35 4-43 16-9 13-13 30-13 55 0 27 4 44 13 57 8 12 21 16 43 16 17 0 30-4 38-16 8-13 17-30 17-57z">
          <text:p/>
        </draw:path>
        <draw:path draw:style-name="gr3" draw:text-style-name="P3" draw:layer="layout" svg:width="0.28cm" svg:height="0.199cm" svg:x="6.455cm" svg:y="2.819cm" svg:viewBox="0 0 281 200" svg:d="M281 200h-34v-110c0-9 0-17 0-26 0-8 0-13-4-18-5-4-9-8-13-12-4 0-13-4-21-4-9 0-17 4-26 8-8 4-17 8-29 18 4 4 4 4 4 8 0 5 0 9 0 13v123h-34v-110c0-9 0-17 0-26 0-8-4-13-4-18-4-4-9-8-13-12-4 0-14-4-22-4s-17 4-25 8c-9 4-17 8-30 18v144h-30v-196h30v21c13-8 21-12 34-17 8-4 17-8 29-8 14 0 27 4 35 8 9 5 17 13 22 22 12-9 25-17 33-22 13-4 26-8 34-8 21 0 38 8 47 21 13 13 17 30 17 52z">
          <text:p/>
        </draw:path>
        <draw:path draw:style-name="gr3" draw:text-style-name="P3" draw:layer="layout" svg:width="0.161cm" svg:height="0.203cm" svg:x="6.79cm" svg:y="2.819cm" svg:viewBox="0 0 162 204" svg:d="M162 200h-30v-21c-4 0-8 4-13 8-4 0-8 4-17 9-4 0-8 4-17 4-8 4-16 4-25 4-17 0-30-8-42-17-14-13-18-25-18-46 0-13 0-27 8-35 5-9 14-17 27-21 12-5 25-9 42-9 17-4 34-4 55-4v-9c0-4-4-12-4-17-4-4-9-8-13-8-4-4-8-8-17-8-4 0-13 0-21 0s-17 0-25 4c-13 0-22 4-34 8v-34c4 0 12-4 25-4 13-4 26-4 34-4 17 0 25 0 38 4 9 4 17 4 25 13 9 4 13 13 17 21 5 4 5 17 5 30zM132 149v-52c-13 0-25 0-38 0-13 4-21 4-30 9-8 0-17 4-21 8-8 9-13 18-13 27 0 8 5 17 13 25 4 4 17 8 30 8 12 0 21-4 29-8 13-4 22-8 30-17z">
          <text:p/>
        </draw:path>
        <draw:path draw:style-name="gr3" draw:text-style-name="P3" draw:layer="layout" svg:width="0.17cm" svg:height="0.275cm" svg:x="7.001cm" svg:y="2.747cm" svg:viewBox="0 0 171 276" svg:d="M171 272h-34v-21c-9 8-17 12-30 17-8 4-21 8-34 8-21 0-38-8-50-25-18-21-23-43-23-77 0-16 0-29 5-43 9-13 13-25 22-34 8-8 17-12 25-17 13-4 21-8 34-8 9 0 17 0 26 4 8 0 16 4 25 9v-85h34zM137 221v-111c-9 0-17-4-21-4-9-4-17-4-26-4-17 0-29 4-42 16-8 13-13 35-13 56 0 22 5 43 9 51 8 13 21 21 38 21 8 0 21-4 30-8 8-4 16-8 25-17z">
          <text:p/>
        </draw:path>
        <draw:path draw:style-name="gr3" draw:text-style-name="P3" draw:layer="layout" svg:width="0.16cm" svg:height="0.203cm" svg:x="7.222cm" svg:y="2.819cm" svg:viewBox="0 0 161 204" svg:d="M161 200h-29v-21c-4 0-9 4-13 8-4 0-8 4-17 9-4 0-8 4-17 4-8 4-12 4-25 4-18 0-31-8-43-17-13-13-17-25-17-46 0-13 0-27 8-35 4-9 13-17 25-21 13-5 27-9 44-9 17-4 34-4 55-4v-9c0-4-4-12-4-17-5-4-9-8-13-8-4-4-9-8-17-8-4 0-13 0-21 0-9 0-17 0-27 4-12 0-21 4-33 8v-34c4 0 12-4 25-4 13-4 26-4 35-4 17 0 25 0 38 4 8 4 17 4 25 13 9 4 13 13 17 21 4 4 4 17 4 30zM132 149v-52c-13 0-26 0-38 0-13 4-21 4-30 9-9 0-18 4-22 8-9 9-9 18-9 27 0 8 0 17 9 25 4 4 18 8 31 8 12 0 21-4 29-8 13-4 21-8 30-17z">
          <text:p/>
        </draw:path>
        <draw:path draw:style-name="gr3" draw:text-style-name="P3" draw:layer="layout" svg:width="0.161cm" svg:height="0.203cm" svg:x="7.581cm" svg:y="2.819cm" svg:viewBox="0 0 162 204" svg:d="M162 200h-29v-21c-5 0-9 4-13 8-4 0-9 4-13 9-8 0-12 4-21 4-8 4-13 4-25 4-17 0-30-8-44-17-12-13-17-25-17-46 0-13 0-27 9-35 4-9 14-17 26-21 13-5 26-9 43-9 17-4 33-4 55-4v-9c0-4-5-12-5-17-4-4-8-8-12-8-5-4-9-8-17-8-4 0-13 0-21 0-9 0-17 0-26 4-12 0-21 4-35 8v-34c6 0 14-4 27-4 12-4 25-4 34-4 17 0 25 0 38 4 8 4 17 4 25 13 9 4 13 13 17 21 4 4 4 17 4 30zM133 149v-52c-13 0-22 0-38 0-13 4-22 4-30 9-9 0-17 4-21 8-9 9-9 18-9 27 0 8 0 17 9 25 4 4 17 8 29 8 13 0 22-4 30-8 13-4 21-8 30-17z">
          <text:p/>
        </draw:path>
        <draw:path draw:style-name="gr3" draw:text-style-name="P3" draw:layer="layout" svg:width="0.178cm" svg:height="0.203cm" svg:x="7.793cm" svg:y="2.819cm" svg:viewBox="0 0 179 204" svg:d="M179 101c0 31-9 57-26 73-16 22-38 30-63 30-31 0-52-8-69-30-12-16-21-42-21-73 0-29 9-55 21-76 17-17 38-25 69-25 25 0 47 8 63 25 17 21 26 47 26 76zM145 101c0-25-4-42-17-55-8-12-21-16-38-16-18 0-35 4-43 16-9 13-13 30-13 55 0 27 4 44 13 57 8 12 25 16 43 16 17 0 30-4 38-16 13-13 17-30 17-57z">
          <text:p/>
        </draw:path>
        <draw:path draw:style-name="gr3" draw:text-style-name="P3" draw:layer="layout" svg:width="0.169cm" svg:height="0.275cm" svg:x="8.153cm" svg:y="2.747cm" svg:viewBox="0 0 170 276" svg:d="M170 272h-34v-21c-8 8-17 12-29 17-9 4-21 8-30 8-25 0-43-8-56-25-13-21-21-43-21-77 0-16 0-29 8-43 5-13 9-25 17-34 9-8 17-12 27-17 12-4 21-8 34-8 8 0 21 0 25 4 8 0 17 4 25 9v-85h34zM136 221v-111c-8 0-17-4-21-4-8-4-17-4-25-4-17 0-30 4-43 16-9 13-13 35-13 56 0 22 4 43 13 51 5 13 17 21 34 21 13 0 22-4 30-8s17-8 25-17z">
          <text:p/>
        </draw:path>
        <draw:path draw:style-name="gr3" draw:text-style-name="P3" draw:layer="layout" svg:width="0.174cm" svg:height="0.203cm" svg:x="8.373cm" svg:y="2.819cm" svg:viewBox="0 0 175 204" svg:d="M175 106h-140c0 8 0 22 4 30 4 9 9 17 13 22 8 4 13 8 21 12s17 4 30 4c12 0 25-4 38-8 12-4 21-8 29-17v38c-8 4-21 9-33 13-9 0-22 4-34 4-34 0-60-8-77-25-17-21-26-43-26-78 0-29 9-55 26-71 17-22 39-30 68-30 26 0 47 8 59 21 13 17 22 38 22 68zM145 80c0-17-4-29-13-38-8-12-21-17-42-17-17 0-30 9-38 17-13 9-17 21-17 38z">
          <text:p/>
        </draw:path>
        <draw:path draw:style-name="gr3" draw:text-style-name="P3" draw:layer="layout" svg:width="0.157cm" svg:height="0.203cm" svg:x="8.58cm" svg:y="2.819cm" svg:viewBox="0 0 158 204" svg:d="M158 187c-13 4-21 9-34 13-8 0-17 4-29 4-13 0-27-4-39-8-13-5-22-9-30-17-9-9-13-21-21-34-5-13-5-27-5-44 0-29 9-55 26-71 17-22 38-30 69-30 12 0 21 4 33 4 9 4 22 9 30 13v34h-4c-9-5-21-13-30-17-8-4-21-4-29-4-23 0-35 4-44 16-12 13-17 30-17 55 0 22 5 44 13 57 13 12 25 16 48 16 4 0 12 0 17-4 8 0 12-4 21-4 4-4 8-4 12-8 5-5 9-5 9-9h4z">
          <text:p/>
        </draw:path>
        <draw:path draw:style-name="gr3" draw:text-style-name="P3" draw:layer="layout" svg:width="0.119cm" svg:height="0.195cm" svg:x="8.779cm" svg:y="2.823cm" svg:viewBox="0 0 120 196" svg:d="M120 38c-4-4-8-4-13-4-4 0-12 0-17 0-8 0-21 0-29 4-9 4-17 13-26 17v141h-35v-196h35v30c13-9 21-17 34-21 9-5 17-9 30-9 4 0 8 0 13 0 0 0 4 4 8 4z">
          <text:p/>
        </draw:path>
        <draw:path draw:style-name="gr3" draw:text-style-name="P3" draw:layer="layout" svg:width="0.174cm" svg:height="0.292cm" svg:x="8.919cm" svg:y="2.73cm" svg:viewBox="0 0 175 293" svg:d="M175 196h-141c0 8 0 21 4 29 4 9 9 17 13 22 8 4 13 8 21 12 9 4 17 4 30 4 12 0 25-4 38-8s21-8 30-17v38c-9 4-22 9-34 13-9 0-22 4-34 4-34 0-60-8-76-25-17-21-26-43-26-77 0-29 9-55 26-71 16-22 38-30 67-30 26 0 47 8 60 21 13 17 22 38 22 68zM144 170c0-17-4-29-13-38-8-12-21-17-38-17-21 0-34 9-42 17-13 9-17 21-17 38zM148 0l-50 64h-26l34-64z">
          <text:p/>
        </draw:path>
        <draw:path draw:style-name="gr3" draw:text-style-name="P3" draw:layer="layout" svg:width="0.152cm" svg:height="0.203cm" svg:x="9.127cm" svg:y="2.819cm" svg:viewBox="0 0 153 204" svg:d="M153 145c0 17-8 29-25 42-13 9-34 17-61 17-12 0-25-4-38-8-12 0-21-5-29-9v-38h4c8 9 21 17 34 21 8 4 21 4 35 4 12 0 25 0 33-4 9-4 13-12 13-25 0-4-4-13-8-17-5 0-13-5-26-10-4 0-8 0-18-4-8 0-12 0-21-4-17-4-29-9-34-17-8-13-12-21-12-34 0-8 4-17 4-21 4-8 8-13 17-21 8-4 12-9 25-13 9 0 21-4 35-4 8 0 21 4 34 4 13 4 21 9 30 13v34h-5c-8-9-17-13-29-17-13-4-22-4-34-4-14 0-22 0-31 4-8 4-13 12-13 21 0 8 5 13 9 17s13 8 21 13c10 0 14 0 22 4 9 0 13 0 17 0 17 4 30 12 38 21 9 8 13 18 13 35z">
          <text:p/>
        </draw:path>
        <draw:path draw:style-name="gr3" draw:text-style-name="P3" draw:layer="layout" svg:width="0.156cm" svg:height="0.203cm" svg:x="9.309cm" svg:y="2.819cm" svg:viewBox="0 0 157 204" svg:d="M157 187c-12 4-21 9-35 13-8 0-17 4-29 4-13 0-26-4-38-8-13-5-22-9-30-17-8-9-13-21-17-34-8-13-8-27-8-44 0-29 8-55 25-71 17-22 38-30 68-30 12 0 21 4 34 4 9 4 22 9 30 13v34h-4c-8-5-17-13-31-17-8-4-21-4-29-4-17 0-34 4-43 16-12 13-17 30-17 55 0 22 5 44 17 57 9 12 22 16 43 16 4 0 12 0 21-4 4 0 13-4 18-4 4-4 8-4 13-8 4-5 8-5 8-9h4z">
          <text:p/>
        </draw:path>
        <draw:path draw:style-name="gr3" draw:text-style-name="P3" draw:layer="layout" svg:width="0.034cm" svg:height="0.258cm" svg:x="9.503cm" svg:y="2.76cm" svg:viewBox="0 0 35 259" svg:d="M35 33h-35v-33h35zM35 259h-35v-196h35z">
          <text:p/>
        </draw:path>
        <draw:path draw:style-name="gr3" draw:text-style-name="P3" draw:layer="layout" svg:width="0.279cm" svg:height="0.199cm" svg:x="9.605cm" svg:y="2.819cm" svg:viewBox="0 0 280 200" svg:d="M280 200h-29v-110c0-9 0-17-5-26 0-8 0-13-4-18 0-4-4-8-8-12-9 0-13-4-21-4-13 0-22 4-30 8s-17 8-25 18c0 4 0 4 0 8 0 5 0 9 0 13v123h-34v-110c0-9 0-17 0-26 0-8 0-13-5-18-4-4-4-8-12-12-4 0-9-4-21-4-9 0-17 4-26 8-8 4-17 8-25 18v144h-35v-196h35v21c8-8 21-12 29-17 9-4 22-8 34-8 13 0 21 4 30 8 13 5 17 13 21 22 13-9 26-17 38-22 9-4 21-8 34-8 21 0 34 8 47 21 8 13 12 30 12 52z">
          <text:p/>
        </draw:path>
        <draw:path draw:style-name="gr3" draw:text-style-name="P3" draw:layer="layout" svg:width="0.178cm" svg:height="0.203cm" svg:x="9.935cm" svg:y="2.819cm" svg:viewBox="0 0 179 204" svg:d="M179 101c0 31-9 57-25 73-17 22-39 30-64 30-26 0-52-8-64-30-17-16-26-42-26-73 0-29 9-55 26-76 12-17 38-25 64-25 25 0 47 8 64 25 16 21 25 47 25 76zM145 101c0-25-4-42-13-55-12-12-25-16-42-16s-31 4-43 16c-9 13-13 30-13 55 0 27 4 44 13 57 12 12 26 16 43 16s30-4 42-16c9-13 13-30 13-57z">
          <text:p/>
        </draw:path>
        <draw:path draw:style-name="gr3" draw:text-style-name="P3" draw:layer="layout" svg:width="0.169cm" svg:height="0.275cm" svg:x="10.295cm" svg:y="2.747cm" svg:viewBox="0 0 170 276" svg:d="M170 272h-34v-21c-8 8-16 12-25 17-14 4-22 8-35 8-25 0-42-8-55-25-13-21-21-43-21-77 0-16 4-29 8-43 5-13 9-25 17-34 9-8 17-12 30-17 8-4 21-8 30-8 12 0 22 0 30 4 5 0 13 4 21 9v-85h34zM136 221v-111c-8 0-12-4-21-4-8-4-12-4-22-4-21 0-34 4-42 16-13 13-17 35-17 56 0 22 4 43 13 51 8 13 21 21 38 21 8 0 18-4 26-8 9-4 17-8 25-17z">
          <text:p/>
        </draw:path>
        <draw:path draw:style-name="gr3" draw:text-style-name="P3" draw:layer="layout" svg:width="0.174cm" svg:height="0.203cm" svg:x="10.515cm" svg:y="2.819cm" svg:viewBox="0 0 175 204" svg:d="M175 106h-141c0 8 0 22 4 30 4 9 9 17 17 22 4 4 13 8 21 12 5 4 17 4 26 4 12 0 26-4 39-8s25-8 29-17v38c-8 4-21 9-33 13-9 0-23 4-35 4-30 0-55-8-76-25-17-21-26-43-26-78 0-29 9-55 26-71 16-22 42-30 67-30 26 0 48 8 61 21 16 17 21 38 21 68zM145 80c0-17-4-29-13-38-9-12-22-17-39-17s-34 9-42 17c-9 9-17 21-17 38z">
          <text:p/>
        </draw:path>
        <draw:polygon draw:style-name="gr3" draw:text-style-name="P3" draw:layer="layout" svg:width="0.034cm" svg:height="0.271cm" svg:x="10.883cm" svg:y="2.747cm" svg:viewBox="0 0 35 272" draw:points="0,272 35,272 35,0 0,0">
          <text:p/>
        </draw:polygon>
        <draw:path draw:style-name="gr3" draw:text-style-name="P3" draw:layer="layout" svg:width="0.038cm" svg:height="0.258cm" svg:x="10.985cm" svg:y="2.76cm" svg:viewBox="0 0 39 259" svg:d="M39 33h-39v-33h39zM35 259h-35v-196h35z">
          <text:p/>
        </draw:path>
        <draw:path draw:style-name="gr3" draw:text-style-name="P3" draw:layer="layout" svg:width="0.161cm" svg:height="0.199cm" svg:x="11.082cm" svg:y="2.819cm" svg:viewBox="0 0 162 200" svg:d="M162 200h-29v-110c0-9 0-17-5-26 0-8 0-13-4-18-4-4-8-8-13-12-4 0-12-4-21-4-8 0-17 4-25 8-13 4-21 8-31 18v144h-34v-196h34v21c10-8 22-12 31-17 13-4 25-8 34-8 21 0 38 8 46 17 13 13 17 34 17 56z">
          <text:p/>
        </draw:path>
        <draw:polygon draw:style-name="gr3" draw:text-style-name="P3" draw:layer="layout" svg:width="0.174cm" svg:height="0.271cm" svg:x="11.311cm" svg:y="2.747cm" svg:viewBox="0 0 175 272" draw:points="175,272 128,272 52,187 31,204 31,272 0,272 0,0 31,0 31,174 124,76 166,76 77,166">
          <text:p/>
        </draw:polygon>
        <draw:polygon draw:style-name="gr3" draw:text-style-name="P3" draw:layer="layout" svg:width="0.072cm" svg:height="0.114cm" svg:x="11.51cm" svg:y="2.967cm" svg:viewBox="0 0 73 115" draw:points="73,0 25,115 0,115 31,0">
          <text:p/>
        </draw:polygon>
        <draw:path draw:style-name="gr3" draw:text-style-name="P3" draw:layer="layout" svg:width="0.123cm" svg:height="0.195cm" svg:x="11.789cm" svg:y="2.823cm" svg:viewBox="0 0 124 196" svg:d="M124 38h-4c-4-4-9-4-14-4-4 0-8 0-17 0-8 0-17 0-29 4-9 4-17 13-26 17v141h-34v-196h34v30c13-9 26-17 34-21 9-5 21-9 30-9 4 0 9 0 13 0 5 0 9 4 13 4z">
          <text:p/>
        </draw:path>
        <draw:path draw:style-name="gr3" draw:text-style-name="P3" draw:layer="layout" svg:width="0.173cm" svg:height="0.203cm" svg:x="11.925cm" svg:y="2.819cm" svg:viewBox="0 0 174 204" svg:d="M174 106h-140c0 8 0 22 4 30 4 9 8 17 17 22 4 4 13 8 21 12s17 4 26 4c13 0 26-4 39-8 16-4 25-8 29-17v38c-8 4-21 9-29 13-13 0-26 4-39 4-30 0-56-8-73-25-21-21-29-43-29-78 0-29 8-55 25-71 17-22 43-30 68-30 26 0 48 8 60 21 17 17 21 38 21 68zM145 80c0-17-4-29-13-38-8-12-21-17-39-17-17 0-30 9-42 17-9 9-17 21-17 38z">
          <text:p/>
        </draw:path>
        <draw:path draw:style-name="gr3" draw:text-style-name="P3" draw:layer="layout" svg:width="0.166cm" svg:height="0.203cm" svg:x="12.136cm" svg:y="2.819cm" svg:viewBox="0 0 167 204" svg:d="M167 200h-35v-21c-5 0-5 4-13 8-4 0-8 4-13 9-4 0-12 4-17 4-8 4-17 4-25 4-17 0-34-8-47-17-8-13-17-25-17-46 0-13 5-27 9-35 8-9 17-17 30-21 8-5 25-9 42-9 17-4 34-4 51-4v-9c0-4 0-12-5-17 0-4-4-8-8-8-4-4-13-8-17-8-8 0-13 0-21 0-9 0-17 0-30 4-8 0-21 4-29 8h-5v-34c9 0 17-4 30-4 13-4 21-4 34-4s25 0 34 4c12 4 21 4 25 13 9 4 13 13 18 21 4 4 9 17 9 30zM132 149v-52c-9 0-21 0-34 0-13 4-26 4-34 9-8 0-17 4-21 8-4 9-9 18-9 27 0 8 5 17 9 25 8 4 17 8 34 8 8 0 21-4 29-8 9-4 17-8 26-17z">
          <text:p/>
        </draw:path>
        <draw:polygon draw:style-name="gr3" draw:text-style-name="P3" draw:layer="layout" svg:width="0.03cm" svg:height="0.271cm" svg:x="12.365cm" svg:y="2.747cm" svg:viewBox="0 0 31 272" draw:points="0,272 31,272 31,0 0,0">
          <text:p/>
        </draw:polygon>
        <draw:path draw:style-name="gr3" draw:text-style-name="P3" draw:layer="layout" svg:width="0.038cm" svg:height="0.258cm" svg:x="12.458cm" svg:y="2.76cm" svg:viewBox="0 0 39 259" svg:d="M39 33h-39v-33h39zM35 259h-31v-196h31z">
          <text:p/>
        </draw:path>
        <draw:polygon draw:style-name="gr3" draw:text-style-name="P3" draw:layer="layout" svg:width="0.153cm" svg:height="0.195cm" svg:x="12.547cm" svg:y="2.823cm" svg:viewBox="0 0 154 196" draw:points="154,196 0,196 0,169 110,30 0,30 0,0 154,0 154,26 38,165 154,165">
          <text:p/>
        </draw:polygon>
        <draw:path draw:style-name="gr3" draw:text-style-name="P3" draw:layer="layout" svg:width="0.165cm" svg:height="0.203cm" svg:x="12.733cm" svg:y="2.819cm" svg:viewBox="0 0 166 204" svg:d="M166 200h-33v-21c0 0-5 4-13 8-4 0-9 4-13 9-4 0-12 4-17 4-8 4-17 4-25 4-18 0-35-8-43-17-13-13-22-25-22-46 0-13 5-27 13-35 4-9 13-17 25-21 13-5 27-9 44-9 17-4 34-4 51-4v-9c0-4 0-12-5-17 0-4-4-8-8-8-4-4-13-8-17-8-8 0-13 0-21 0-9 0-17 0-31 4-8 0-21 4-29 8h-5v-34c9 0 17-4 30-4 14-4 22-4 35-4s25 0 34 4c12 4 21 4 29 13 5 4 13 13 13 21 4 4 8 17 8 30zM133 149v-52c-9 0-22 0-34 0-13 4-26 4-34 9-9 0-14 4-22 8-5 9-9 18-9 27 0 8 4 17 13 25 4 4 14 8 31 8 8 0 21-4 29-8 9-4 17-8 26-17z">
          <text:p/>
        </draw:path>
        <draw:path draw:style-name="gr3" draw:text-style-name="P3" draw:layer="layout" svg:width="0.169cm" svg:height="0.275cm" svg:x="12.945cm" svg:y="2.747cm" svg:viewBox="0 0 170 276" svg:d="M170 272h-30v-21c-9 8-21 12-30 17-13 4-21 8-34 8-21 0-42-8-55-25-12-21-21-43-21-77 0-16 4-29 9-43 4-13 12-25 21-34 4-8 17-12 25-17 9-4 21-8 34-8 8 0 17 0 25 4 9 0 17 4 26 9v-85h30zM140 221v-111c-9 0-17-4-26-4-4-4-12-4-21-4-17 0-34 4-42 16-9 13-17 35-17 56 0 22 4 43 13 51 8 13 21 21 38 21 8 0 17-4 29-8 9-4 17-8 26-17z">
          <text:p/>
        </draw:path>
        <draw:path draw:style-name="gr3" draw:text-style-name="P3" draw:layer="layout" svg:width="0.178cm" svg:height="0.203cm" svg:x="13.165cm" svg:y="2.819cm" svg:viewBox="0 0 179 204" svg:d="M179 101c0 31-8 57-21 73-17 22-38 30-68 30-25 0-46-8-63-30-18-16-27-42-27-73 0-29 9-55 27-76 17-17 38-25 63-25 30 0 51 8 68 25 13 21 21 47 21 76zM145 101c0-25-4-42-13-55-8-12-25-16-42-16s-30 4-38 16c-13 13-17 30-17 55 0 27 4 44 17 57 8 12 21 16 38 16s34-4 42-16c9-13 13-30 13-57z">
          <text:p/>
        </draw:path>
        <draw:path draw:style-name="gr3" draw:text-style-name="P3" draw:layer="layout" svg:width="0.169cm" svg:height="0.267cm" svg:x="13.542cm" svg:y="2.819cm" svg:viewBox="0 0 170 268" svg:d="M170 97c0 17-4 30-8 43-4 12-13 25-21 33-5 9-13 17-26 22-8 4-21 4-34 4-8 0-17 0-26 0-8-4-17-9-25-13v82h-30v-264h30v21c8-8 21-12 29-17 14-4 22-8 35-8 25 0 42 8 55 25s21 43 21 72zM136 101c0-25-4-42-12-55-9-8-21-16-38-16-9 0-17 4-27 8-12 4-21 8-29 13v110c8 4 17 8 25 8 4 0 14 4 22 4 17 0 34-8 42-21 9-12 17-29 17-51z">
          <text:p/>
        </draw:path>
        <draw:path draw:style-name="gr3" draw:text-style-name="P3" draw:layer="layout" svg:width="0.178cm" svg:height="0.203cm" svg:x="13.745cm" svg:y="2.819cm" svg:viewBox="0 0 179 204" svg:d="M179 101c0 31-9 57-21 73-18 22-39 30-69 30-25 0-47-8-63-30-17-16-26-42-26-73 0-29 9-55 26-76 16-17 38-25 63-25 30 0 51 8 69 25 12 21 21 47 21 76zM144 101c0-25-4-42-13-55-8-12-25-16-42-16s-30 4-38 16c-13 13-17 30-17 55 0 27 8 44 17 57 8 12 21 16 38 16s34-4 42-16c9-13 13-30 13-57z">
          <text:p/>
        </draw:path>
        <draw:path draw:style-name="gr3" draw:text-style-name="P3" draw:layer="layout" svg:width="0.118cm" svg:height="0.195cm" svg:x="13.974cm" svg:y="2.823cm" svg:viewBox="0 0 119 196" svg:d="M119 38c-8-4-12-4-17-4-4 0-8 0-17 0-8 0-17 0-25 4-13 4-21 13-30 17v141h-30v-196h30v30c13-9 26-17 34-21 13-5 21-9 30-9 8 0 13 0 13 0 4 0 8 4 12 4z">
          <text:p/>
        </draw:path>
        <draw:path draw:style-name="gr3" draw:text-style-name="P3" draw:layer="layout" svg:width="0.279cm" svg:height="0.199cm" svg:x="14.27cm" svg:y="2.819cm" svg:viewBox="0 0 280 200" svg:d="M280 200h-33v-110c0-9 0-17 0-26 0-8-5-13-5-18-4-4-8-8-12-12-5 0-13-4-21-4-9 0-17 4-26 8-8 4-21 8-30 18 0 4 0 4 5 8 0 5 0 9 0 13v123h-34v-110c0-9 0-17 0-26 0-8-4-13-4-18-5-4-9-8-13-12-4 0-14-4-22-4-9 0-17 4-26 8-8 4-21 8-29 18v144h-30v-196h30v21c12-8 21-12 29-17 13-4 22-8 34-8 14 0 27 4 35 8 9 5 17 13 21 22 13-9 26-17 34-22 13-4 21-8 34-8 21 0 38 8 47 21 12 13 16 30 16 52z">
          <text:p/>
        </draw:path>
        <draw:path draw:style-name="gr3" draw:text-style-name="P3" draw:layer="layout" svg:width="0.174cm" svg:height="0.203cm" svg:x="14.6cm" svg:y="2.819cm" svg:viewBox="0 0 175 204" svg:d="M175 106h-144c0 8 4 22 8 30 0 9 9 17 13 22 4 4 13 8 21 12 9 4 17 4 26 4 17 0 29-4 42-8s21-8 25-17h5v38c-13 4-22 9-34 13-13 0-26 4-34 4-34 0-59-8-76-25-18-21-27-43-27-78 0-29 9-55 27-71 17-22 38-30 67-30 26 0 43 8 60 21 12 17 21 38 21 68zM141 80c0-17-4-29-13-38-8-12-21-17-38-17s-29 9-42 17c-9 9-13 21-17 38z">
          <text:p/>
        </draw:path>
        <draw:path draw:style-name="gr3" draw:text-style-name="P3" draw:layer="layout" svg:width="0.038cm" svg:height="0.258cm" svg:x="14.816cm" svg:y="2.76cm" svg:viewBox="0 0 39 259" svg:d="M39 33h-39v-33h39zM39 259h-35v-196h35z">
          <text:p/>
        </draw:path>
        <draw:path draw:style-name="gr3" draw:text-style-name="P3" draw:layer="layout" svg:width="0.174cm" svg:height="0.203cm" svg:x="14.909cm" svg:y="2.819cm" svg:viewBox="0 0 175 204" svg:d="M175 101c0 31-4 57-21 73-17 22-38 30-64 30-29 0-52-8-69-30-16-16-21-42-21-73 0-29 5-55 21-76 17-17 40-25 69-25 26 0 47 8 64 25 17 21 21 47 21 76zM145 101c0-25-8-42-17-55-8-12-21-16-38-16-21 0-35 4-43 16-9 13-17 30-17 55 0 27 8 44 17 57 8 12 22 16 43 16 17 0 30-4 38-16 9-13 17-30 17-57z">
          <text:p/>
        </draw:path>
        <draw:path draw:style-name="gr3" draw:text-style-name="P3" draw:layer="layout" svg:width="0.169cm" svg:height="0.275cm" svg:x="15.269cm" svg:y="2.747cm" svg:viewBox="0 0 170 276" svg:d="M170 272h-33v-21c-9 8-22 12-30 17-8 4-21 8-34 8-21 0-38-8-56-25-13-21-17-43-17-77 0-16 0-29 4-43 5-13 13-25 23-34 8-8 16-12 25-17 13-4 21-8 34-8 8 0 17 0 25 4 9 0 17 4 26 9v-85h33zM137 221v-111c-9 0-17-4-26-4-4-4-12-4-21-4-17 0-30 4-42 16-9 13-13 35-13 56 0 22 4 43 8 51 9 13 22 21 39 21 8 0 21-4 29-8 9-4 17-8 26-17z">
          <text:p/>
        </draw:path>
        <draw:path draw:style-name="gr3" draw:text-style-name="P3" draw:layer="layout" svg:width="0.174cm" svg:height="0.203cm" svg:x="15.489cm" svg:y="2.819cm" svg:viewBox="0 0 175 204" svg:d="M175 101c0 31-4 57-22 73-17 22-38 30-64 30-29 0-51-8-68-30-12-16-21-42-21-73 0-29 9-55 21-76 17-17 39-25 68-25 26 0 47 8 64 25 18 21 22 47 22 76zM144 101c0-25-8-42-17-55-8-12-21-16-38-16-21 0-34 4-42 16-9 13-13 30-13 55 0 27 4 44 13 57 8 12 21 16 42 16 17 0 30-4 38-16 9-13 17-30 17-57z">
          <text:p/>
        </draw:path>
        <draw:path draw:style-name="gr3" draw:text-style-name="P3" draw:layer="layout" svg:width="0.135cm" svg:height="0.258cm" svg:x="15.879cm" svg:y="2.76cm" svg:viewBox="0 0 136 259" svg:d="M136 259h-136v-30h51v-170h-51v-26c4 0 12 0 21 0 8 0 17-4 21-4 4-4 9-8 13-12 0-5 4-9 4-17h25v229h52z">
          <text:p/>
        </draw:path>
        <draw:path draw:style-name="gr3" draw:text-style-name="P3" draw:layer="layout" svg:width="0.153cm" svg:height="0.17cm" svg:x="16.073cm" svg:y="2.755cm" svg:viewBox="0 0 154 171" svg:d="M154 86c0 25-9 47-21 64-13 12-35 21-56 21s-43-9-55-21c-13-17-22-39-22-64s9-47 22-64c12-13 34-22 55-22s43 9 56 22c12 17 21 39 21 64zM120 86c0-21 0-34-9-42-9-14-22-18-34-18-13 0-26 4-34 18-4 8-9 21-9 42s5 34 9 42c8 13 21 17 34 17 12 0 25-4 34-17 9-8 9-21 9-42z">
          <text:p/>
        </draw:path>
        <draw:polygon draw:style-name="gr3" draw:text-style-name="P3" draw:layer="layout" svg:width="0.22cm" svg:height="0.258cm" svg:x="16.391cm" svg:y="2.76cm" svg:viewBox="0 0 221 259" draw:points="221,29 127,29 127,259 93,259 93,29 0,29 0,0 221,0">
          <text:p/>
        </draw:polygon>
        <draw:path draw:style-name="gr3" draw:text-style-name="P3" draw:layer="layout" svg:width="0.174cm" svg:height="0.203cm" svg:x="16.632cm" svg:y="2.819cm" svg:viewBox="0 0 175 204" svg:d="M175 106h-141c0 8 0 22 4 30 5 9 9 17 13 22 9 4 14 8 22 12 9 4 17 4 30 4s25-4 38-8 21-8 30-17v38c-13 4-22 9-34 13-13 0-21 4-34 4-34 0-60-8-77-25-17-21-26-43-26-78 0-29 9-55 26-71 17-22 39-30 68-30 26 0 47 8 60 21 12 17 21 38 21 68zM145 80c-4-17-8-29-17-38-8-12-21-17-38-17s-30 9-39 17c-13 9-17 21-17 38z">
          <text:p/>
        </draw:path>
        <draw:path draw:style-name="gr3" draw:text-style-name="P3" draw:layer="layout" svg:width="0.119cm" svg:height="0.195cm" svg:x="16.852cm" svg:y="2.823cm" svg:viewBox="0 0 120 196" svg:d="M120 38c-4-4-9-4-13-4s-12 0-17 0c-13 0-22 0-30 4-9 4-17 13-26 17v141h-34v-196h34v30c13-9 21-17 34-21 9-5 18-9 31-9 4 0 8 0 12 0 0 0 5 4 9 4z">
          <text:p/>
        </draw:path>
        <draw:path draw:style-name="gr3" draw:text-style-name="P3" draw:layer="layout" svg:width="0.279cm" svg:height="0.199cm" svg:x="17.001cm" svg:y="2.819cm" svg:viewBox="0 0 280 200" svg:d="M280 200h-30v-110c0-9-4-17-4-26 0-8 0-13-4-18 0-4-4-8-13-12-4 0-8-4-21-4-8 0-17 4-25 8-9 4-17 8-27 18 0 4 0 4 0 8 0 5 0 9 0 13v123h-34v-110c0-9 0-17 0-26 0-8-4-13-4-18-4-4-8-8-13-12-4 0-12-4-21-4-8 0-17 4-25 8-9 4-17 8-26 18v144h-33v-196h33v21c9-8 17-12 30-17 9-4 21-8 30-8 12 0 25 4 34 8 8 5 17 13 21 22 13-9 26-17 35-22 12-4 25-8 38-8 21 0 34 8 46 21 9 13 13 30 13 52z">
          <text:p/>
        </draw:path>
        <draw:path draw:style-name="gr3" draw:text-style-name="P3" draw:layer="layout" svg:width="0.178cm" svg:height="0.203cm" svg:x="17.335cm" svg:y="2.819cm" svg:viewBox="0 0 179 204" svg:d="M179 101c0 31-9 57-26 73-17 22-38 30-64 30-30 0-51-8-64-30-17-16-25-42-25-73 0-29 8-55 25-76 13-17 34-25 64-25 26 0 47 8 64 25 17 21 26 47 26 76zM145 101c0-25-4-42-17-55-8-12-21-16-39-16-17 0-34 4-42 16-9 13-13 30-13 55 0 27 4 44 13 57 8 12 25 16 42 16 18 0 31-4 39-16 13-13 17-30 17-57z">
          <text:p/>
        </draw:path>
        <draw:path draw:style-name="gr3" draw:text-style-name="P3" draw:layer="layout" svg:width="0.229cm" svg:height="0.258cm" svg:x="17.682cm" svg:y="2.76cm" svg:viewBox="0 0 230 259" svg:d="M230 259h-35l-26-73h-110l-25 73h-34l93-259h43zM157 156l-43-127-46 127z">
          <text:p/>
        </draw:path>
        <draw:path draw:style-name="gr3" draw:text-style-name="P3" draw:layer="layout" svg:width="0.169cm" svg:height="0.275cm" svg:x="17.936cm" svg:y="2.747cm" svg:viewBox="0 0 170 276" svg:d="M170 272h-33v-21c-9 8-17 12-30 17-8 4-21 8-30 8-26 0-43-8-56-25-12-21-21-43-21-77 0-16 4-29 9-43 4-13 8-25 17-34 8-8 16-12 29-17 10-4 22-8 31-8 13 0 21 0 25 4 9 0 17 4 26 9v-85h33zM137 221v-111c-9 0-17-4-22-4-8-4-16-4-25-4-17 0-31 4-43 16-9 13-13 35-13 56 0 22 4 43 13 51 4 13 18 21 35 21 12 0 21-4 29-8 9-4 17-8 26-17z">
          <text:p/>
        </draw:path>
        <draw:path draw:style-name="gr3" draw:text-style-name="P3" draw:layer="layout" svg:width="0.034cm" svg:height="0.258cm" svg:x="18.169cm" svg:y="2.76cm" svg:viewBox="0 0 35 259" svg:d="M35 33h-35v-33h35zM35 259h-35v-196h35z">
          <text:p/>
        </draw:path>
        <draw:path draw:style-name="gr3" draw:text-style-name="P3" draw:layer="layout" svg:width="0.123cm" svg:height="0.25cm" svg:x="18.249cm" svg:y="2.768cm" svg:viewBox="0 0 124 251" svg:d="M124 247c-8 4-14 4-22 4s-13 0-21 0c-17 0-34-4-42-13-9-13-17-29-17-51v-102h-22v-30h22v-55h33v55h69v30h-69v85c0 13 0 22 0 26s5 8 5 17c4 4 8 8 12 8 5 4 9 4 17 4 9 0 13 0 17-4 10 0 14 0 14-4h4z">
          <text:p/>
        </draw:path>
        <draw:path draw:style-name="gr3" draw:text-style-name="P3" draw:layer="layout" svg:width="0.034cm" svg:height="0.258cm" svg:x="18.406cm" svg:y="2.76cm" svg:viewBox="0 0 35 259" svg:d="M35 33h-35v-33h35zM35 259h-35v-196h35z">
          <text:p/>
        </draw:path>
        <draw:polygon draw:style-name="gr3" draw:text-style-name="P3" draw:layer="layout" svg:width="0.187cm" svg:height="0.195cm" svg:x="18.486cm" svg:y="2.823cm" svg:viewBox="0 0 188 196" draw:points="188,0 112,196 78,196 0,0 35,0 95,153 154,0">
          <text:p/>
        </draw:polygon>
        <draw:path draw:style-name="gr3" draw:text-style-name="P3" draw:layer="layout" svg:width="0.178cm" svg:height="0.203cm" svg:x="18.702cm" svg:y="2.819cm" svg:viewBox="0 0 179 204" svg:d="M179 101c0 31-8 57-25 73-18 22-39 30-65 30-25 0-51-8-63-30-17-16-26-42-26-73 0-29 9-55 26-76 12-17 38-25 63-25 26 0 47 8 65 25 17 21 25 47 25 76zM144 101c0-25-4-42-12-55-13-12-26-16-43-16s-29 4-42 16c-9 13-13 30-13 55 0 27 4 44 13 57 13 12 25 16 42 16s30-4 43-16c8-13 12-30 12-57z">
          <text:p/>
        </draw:path>
        <draw:polygon draw:style-name="gr3" draw:text-style-name="P3" draw:layer="layout" svg:width="0.071cm" svg:height="0.114cm" svg:x="18.923cm" svg:y="2.967cm" svg:viewBox="0 0 72 115" draw:points="72,0 25,115 0,115 29,0">
          <text:p/>
        </draw:polygon>
        <draw:path draw:style-name="gr3" draw:text-style-name="P3" draw:layer="layout" svg:width="0.161cm" svg:height="0.199cm" svg:x="2.548cm" svg:y="3.348cm" svg:viewBox="0 0 162 200" svg:d="M162 200h-30v-111c0-9 0-17-4-25 0-9 0-13-4-17-4-5-9-9-13-13-4 0-13-4-22-4s-17 4-26 8c-12 4-21 9-29 17v145h-34v-196h34v21c8-8 21-12 29-16 13-5 26-9 35-9 22 0 38 9 47 17 13 13 17 34 17 55z">
          <text:p/>
        </draw:path>
        <draw:path draw:style-name="gr3" draw:text-style-name="P3" draw:layer="layout" svg:width="0.177cm" svg:height="0.203cm" svg:x="2.76cm" svg:y="3.348cm" svg:viewBox="0 0 178 204" svg:d="M178 103c0 29-8 55-26 72-13 21-34 29-63 29-26 0-47-8-64-29-17-17-25-43-25-72 0-30 8-55 25-77 17-16 38-26 64-26 29 0 50 10 63 26 18 22 26 47 26 77zM144 103c0-26-5-43-13-55-13-13-26-17-42-17-17 0-30 4-39 17-12 12-16 29-16 55 0 25 4 42 16 55 9 12 22 17 39 17 16 0 29-5 42-17 8-13 13-30 13-55z">
          <text:p/>
        </draw:path>
        <draw:path draw:style-name="gr3" draw:text-style-name="P3" draw:layer="layout" svg:width="0.165cm" svg:height="0.267cm" svg:x="3.149cm" svg:y="3.348cm" svg:viewBox="0 0 166 268" svg:d="M166 97c0 17 0 30-4 43-4 17-13 25-21 34-4 8-17 17-26 21-8 4-21 4-33 4-9 0-18 0-27 0-8-4-17-8-25-13v82h-30v-264h30v21c8-8 17-12 29-16 9-5 23-9 35-9 21 0 43 9 55 25 13 17 17 43 17 72zM137 102c0-26-5-43-13-55-9-9-21-17-38-17-9 0-18 4-31 8-8 4-17 9-25 13v110c8 4 17 8 25 8 4 0 13 5 22 5 17 0 34-9 43-22 8-12 17-29 17-50z">
          <text:p/>
        </draw:path>
        <draw:path draw:style-name="gr3" draw:text-style-name="P3" draw:layer="layout" svg:width="0.174cm" svg:height="0.203cm" svg:x="3.352cm" svg:y="3.348cm" svg:viewBox="0 0 175 204" svg:d="M175 107h-140c0 8 0 21 4 30 5 8 9 16 17 21 5 4 13 8 22 12 8 5 16 5 25 5 13 0 25-5 38-9 17-4 25-8 30-13h4v34c-13 5-26 9-34 13-13 0-25 4-38 4-30 0-55-8-72-25-22-21-31-42-31-76 0-30 9-55 27-72 17-21 42-31 67-31 26 0 47 10 60 22 17 17 21 38 21 68zM145 81c0-16-4-29-12-38-9-12-22-17-39-17-16 0-29 9-42 17-8 9-17 22-17 38z">
          <text:p/>
        </draw:path>
        <draw:path draw:style-name="gr3" draw:text-style-name="P3" draw:layer="layout" svg:width="0.118cm" svg:height="0.195cm" svg:x="3.577cm" svg:y="3.352cm" svg:viewBox="0 0 119 196" svg:d="M119 38h-4c-4-4-8-4-13-4-4 0-8 0-17 0-8 0-17 0-25 4-13 6-21 14-30 18v140h-30v-196h30v30c13-9 26-17 34-21 9-4 21-9 30-9 8 0 13 0 13 0 4 0 8 5 12 5z">
          <text:p/>
        </draw:path>
        <draw:path draw:style-name="gr3" draw:text-style-name="P3" draw:layer="layout" svg:width="0.157cm" svg:height="0.203cm" svg:x="3.712cm" svg:y="3.348cm" svg:viewBox="0 0 158 204" svg:d="M158 187c-9 5-21 9-30 13-8 0-22 4-30 4-17 0-30-4-39-8-12-4-25-9-29-17-9-9-17-21-21-34-5-13-9-25-9-42 0-30 9-55 26-72 21-21 42-31 72-31 8 0 22 5 30 5 13 5 21 9 30 13v34c-13-4-21-13-34-17-9-4-18-4-31-4-17 0-34 4-42 17-13 12-17 29-17 55 0 21 4 42 17 55 8 12 25 17 42 17 9 0 13 0 22-5 9 0 13-4 17-4 5-4 9-4 13-8 4-5 9-5 13-9z">
          <text:p/>
        </draw:path>
        <draw:path draw:style-name="gr3" draw:text-style-name="P3" draw:layer="layout" svg:width="0.178cm" svg:height="0.203cm" svg:x="3.898cm" svg:y="3.348cm" svg:viewBox="0 0 179 204" svg:d="M179 107h-145c0 8 5 21 5 30 4 8 8 16 16 21 5 4 13 8 22 12 9 5 18 5 26 5 13 0 25-5 42-9 13-4 22-8 26-13h4v34c-13 5-25 9-34 13-13 0-25 4-38 4-31 0-56-8-73-25-21-21-30-42-30-76 0-30 9-55 26-72 17-21 42-31 69-31 29 0 46 10 63 22 13 17 21 38 21 68zM145 81c0-16-4-29-12-38-9-12-22-17-38-17-18 0-31 9-44 17-8 9-17 22-17 38z">
          <text:p/>
        </draw:path>
        <draw:path draw:style-name="gr3" draw:text-style-name="P3" draw:layer="layout" svg:width="0.156cm" svg:height="0.199cm" svg:x="4.123cm" svg:y="3.348cm" svg:viewBox="0 0 157 200" svg:d="M157 200h-29v-111c0-9 0-17-4-25 0-9 0-13-5-17-4-5-4-9-12-13-5 0-13-4-22-4-8 0-16 4-25 8-13 4-21 9-30 17v145h-30v-196h30v21c13-8 22-12 34-16 9-5 21-9 30-9 21 0 38 9 51 17 8 13 12 34 12 55z">
          <text:p/>
        </draw:path>
        <draw:path draw:style-name="gr3" draw:text-style-name="P3" draw:layer="layout" svg:width="0.119cm" svg:height="0.25cm" svg:x="4.326cm" svg:y="3.297cm" svg:viewBox="0 0 120 251" svg:d="M120 247c-5 4-13 4-23 4-4 0-12 0-17 0-21 0-33-4-46-13-9-12-13-29-13-50v-102h-21v-31h21v-55h30v55h69v31h-69v85c0 12 0 21 4 25 0 4 0 13 4 17 0 4 4 8 9 8 4 5 12 5 21 5 4 0 8 0 18-5 4 0 8 0 13-4z">
          <text:p/>
        </draw:path>
        <draw:path draw:style-name="gr3" draw:text-style-name="P3" draw:layer="layout" svg:width="0.16cm" svg:height="0.199cm" svg:x="4.483cm" svg:y="3.352cm" svg:viewBox="0 0 161 200" svg:d="M161 196h-29v-21c-13 8-21 13-34 17-8 4-22 8-35 8-17 0-34-8-46-21-9-8-17-30-17-51v-128h33v110c0 10 0 18 0 27 5 8 5 12 9 17 0 4 4 8 13 12 4 0 8 5 21 5 9 0 18-5 26-9 9-4 21-8 30-17v-145h29z">
          <text:p/>
        </draw:path>
        <draw:path draw:style-name="gr3" draw:text-style-name="P3" draw:layer="layout" svg:width="0.165cm" svg:height="0.203cm" svg:x="4.694cm" svg:y="3.348cm" svg:viewBox="0 0 166 204" svg:d="M166 200h-33v-21c0 0-5 4-9 8-8 5-13 5-17 9-4 0-13 4-17 4-8 4-17 4-25 4-17 0-34-8-43-17-12-12-22-25-22-46 0-13 5-26 14-34 4-9 13-17 25-21 13-5 26-9 43-9 17-4 34-4 51-4v-8c0-5 0-13-5-17 0-5-4-9-8-9-4-4-13-8-17-8-9 0-13 0-21 0-9 0-17 0-30 4-8 0-21 4-30 8h-4v-33c9 0 17-5 30-5 13-5 21-5 34-5 12 0 25 0 38 5 8 5 17 5 25 13 4 4 13 13 17 21 0 4 4 17 4 30zM133 149v-51c-9 0-22 0-34 0-13 5-26 5-30 9-13 0-17 4-25 8-5 9-9 17-9 26 0 12 4 17 13 25 4 4 17 9 29 9 9 0 22-5 30-9 9-4 17-8 26-17z">
          <text:p/>
        </draw:path>
        <draw:polygon draw:style-name="gr3" draw:text-style-name="P3" draw:layer="layout" svg:width="0.03cm" svg:height="0.267cm" svg:x="4.923cm" svg:y="3.28cm" svg:viewBox="0 0 31 268" draw:points="0,268 31,268 31,0 0,0">
          <text:p/>
        </draw:polygon>
        <draw:path draw:style-name="gr3" draw:text-style-name="P3" draw:layer="layout" svg:width="0.165cm" svg:height="0.271cm" svg:x="5.173cm" svg:y="3.28cm" svg:viewBox="0 0 166 272" svg:d="M166 268h-30v-21c-8 8-21 13-30 17-8 4-21 8-33 8-22 0-38-8-56-25-13-21-17-42-17-76 0-17 0-30 4-43 4-12 13-25 22-35 9-8 17-12 25-16 13-5 22-9 34-9 9 0 17 0 26 4 8 0 17 5 25 9v-81h30zM136 217v-110c-8 0-17-4-25-4-5-4-13-4-21-4-17 0-34 4-43 17-8 12-17 33-17 55 0 21 5 42 13 50 8 13 21 22 38 22 9 0 17-5 30-9 8-4 17-8 25-17z">
          <text:p/>
        </draw:path>
        <draw:path draw:style-name="gr3" draw:text-style-name="P3" draw:layer="layout" svg:width="0.173cm" svg:height="0.203cm" svg:x="5.393cm" svg:y="3.348cm" svg:viewBox="0 0 174 204" svg:d="M174 107h-145c0 8 5 21 9 30 0 8 8 16 13 21 4 4 13 8 22 12 8 5 17 5 25 5 13 0 30-5 42-9 13-4 22-8 26-13h4v34c-13 5-21 9-34 13-12 0-25 4-38 4-29 0-56-8-73-25-17-21-25-42-25-76 0-30 8-55 25-72 17-21 39-31 69-31 25 0 42 10 59 22 13 17 21 38 21 68zM140 81c0-16-4-29-12-38-9-12-21-17-38-17s-30 9-44 17c-8 9-12 22-17 38z">
          <text:p/>
        </draw:path>
        <draw:path draw:style-name="gr3" draw:text-style-name="P3" draw:layer="layout" svg:width="0.173cm" svg:height="0.262cm" svg:x="5.77cm" svg:y="3.285cm" svg:viewBox="0 0 174 263" svg:d="M174 263h-174v-39c12-9 25-21 34-30 13-12 26-21 34-29 26-22 38-38 47-51 8-13 13-30 13-42 0-13-5-26-13-30-9-9-21-13-38-13-9 0-21 0-34 4-13 5-27 9-35 17h-4v-34c8-4 21-8 35-12 12-4 25-4 38-4 25 0 46 4 63 16 13 13 21 30 21 56 0 8 0 16-4 25 0 8-4 17-8 25-5 5-13 13-17 21-4 5-13 13-21 22-13 12-26 25-38 34-13 12-26 21-39 33h140z">
          <text:p/>
        </draw:path>
        <draw:polygon draw:style-name="gr3" draw:text-style-name="P3" draw:layer="layout" svg:width="0.076cm" svg:height="0.115cm" svg:x="5.99cm" svg:y="3.496cm" svg:viewBox="0 0 77 116" draw:points="77,0 25,116 0,116 29,0">
          <text:p/>
        </draw:polygon>
        <draw:path draw:style-name="gr3" draw:text-style-name="P3" draw:layer="layout" svg:width="0.173cm" svg:height="0.262cm" svg:x="6.121cm" svg:y="3.285cm" svg:viewBox="0 0 174 263" svg:d="M174 263h-174v-39c13-9 26-21 35-30 12-12 25-21 34-29 25-22 38-38 46-51 9-13 13-30 13-42 0-13-4-26-13-30-8-9-21-13-38-13-8 0-21 0-34 4-12 5-21 9-35 17h-4v-34c9-4 22-8 35-12s25-4 38-4c30 0 47 4 64 16 12 13 21 30 21 56 0 8 0 16-4 25 0 8-5 17-9 25-4 5-13 13-17 21-4 5-13 13-21 22-13 12-25 25-38 34-13 12-26 21-38 33h139z">
          <text:p/>
        </draw:path>
        <draw:path draw:style-name="gr3" draw:text-style-name="P3" draw:layer="layout" svg:width="0.17cm" svg:height="0.266cm" svg:x="6.345cm" svg:y="3.285cm" svg:viewBox="0 0 171 267" svg:d="M148 140c9 4 13 9 18 17 0 9 5 17 5 30 0 8-5 21-10 29-4 13-8 22-17 26-8 8-17 17-29 17-13 4-26 8-39 8-12 0-29-4-42-4-13-4-25-8-34-13v-34h5c8 5 21 9 33 13 13 4 26 9 38 9 9 0 13 0 22-5 8-4 17-4 21-12 4-5 8-9 13-13 0-8 4-17 4-25 0-9-4-17-4-22-5-8-9-12-13-17-4 0-13-4-21-4-5-4-13-4-22-4h-16v-30h12c17 0 30 0 43-8 8-9 12-17 12-34 0-4 0-8 0-13-4-8-8-8-12-13-5-5-13-5-17-9-5 0-13 0-17 0-13 0-26 0-38 4-9 5-22 14-34 18v-35c8-4 17-8 34-12 12-4 25-4 38-4 12 0 21 0 34 4 8 0 17 4 25 8 8 9 13 13 17 21 4 10 9 18 9 31s-9 25-18 34c-8 13-21 17-33 21v4c4 0 12 0 17 5 8 4 12 4 16 12z">
          <text:p/>
        </draw:path>
        <draw:path draw:style-name="gr3" draw:text-style-name="P3" draw:layer="layout" svg:width="0.165cm" svg:height="0.262cm" svg:x="6.574cm" svg:y="3.289cm" svg:viewBox="0 0 166 263" svg:d="M166 173c0 13 0 26-4 34-4 13-13 21-17 30-9 8-21 14-30 18-14 4-26 8-43 8-13 0-26-4-38-4-13-4-26-8-34-14v-34h4c9 5 17 9 30 13 12 4 25 9 38 9 8 0 17 0 25-5 4-4 14-4 18-12 9-5 13-9 13-17 4-9 4-17 4-26 0-8 0-12-4-21-4-4-9-8-13-13-4-4-14-8-22-12-8 0-17 0-30 0-8 0-21 0-29 0-9 4-17 4-21 4v-131h153v29h-124v68c9 0 13 0 17 0s9 0 13 0c13 0 25 0 39 4 8 0 17 5 30 13 8 4 12 13 21 25 4 9 4 22 4 34z">
          <text:p/>
        </draw:path>
        <draw:path draw:style-name="gr3" draw:text-style-name="P3" draw:layer="layout" svg:width="0.182cm" svg:height="0.266cm" svg:x="6.79cm" svg:y="3.285cm" svg:viewBox="0 0 183 267" svg:d="M183 178c0 26-9 47-26 64s-38 25-63 25c-13 0-25-4-34-8-13 0-21-9-31-17-8-9-17-21-21-38-4-13-8-34-8-55s4-43 8-60c4-16 13-33 21-46 14-14 27-27 40-31 16-8 38-12 59-12 4 0 8 0 17 0 4 0 8 4 12 4v34h-4c0-5-4-5-13-5-8-4-12-4-21-4-21 0-42 9-59 27-13 12-21 33-26 59 13-4 22-9 30-13 9-4 21-4 34-4 9 0 21 0 30 4 4 0 12 4 25 13 9 4 17 13 21 25 5 9 9 21 9 38zM145 178c0-8 0-17-5-25 0-9-8-13-12-17-9-4-13-8-17-8-9 0-17 0-21 0-9 0-21 0-30 0-8 4-17 8-26 12 0 4 0 4 0 9 0 0 0 4 0 8 0 17 5 30 5 43 4 8 13 16 17 25 4 4 13 8 17 8 8 5 12 5 21 5 17 0 30-5 38-13 8-13 13-25 13-47z">
          <text:p/>
        </draw:path>
        <draw:path draw:style-name="gr3" draw:text-style-name="P3" draw:layer="layout" svg:width="0.33cm" svg:height="0.266cm" svg:x="7.014cm" svg:y="3.285cm" svg:viewBox="0 0 331 267" svg:d="M128 77c0 25-4 46-17 55-8 12-25 21-47 21s-34-9-47-21c-8-9-17-30-17-55 0-26 9-48 17-56 13-13 30-21 47-21 22 0 39 8 51 21 9 12 13 30 13 56zM247 4l-132 259h-29l135-259zM331 191c0 25-8 42-17 55-12 13-25 21-46 21s-38-8-47-21c-12-13-17-30-17-55s5-47 17-59c9-13 26-17 47-17s34 4 46 17c13 12 17 34 17 59zM99 77c0-21-5-34-9-44-4-8-14-12-26-12-9 0-17 4-26 12-4 10-4 23-4 44s0 34 4 42c9 9 17 9 26 9 12 0 22 0 26-9 4-8 9-21 9-42zM302 191c0-21-5-34-9-42-4-9-12-13-25-13s-21 4-26 13c-4 8-8 21-8 42s4 34 8 42c5 5 13 9 26 9s21-4 25-9c4-8 9-21 9-42z">
          <text:p/>
        </draw:path>
        <draw:polygon draw:style-name="gr3" draw:text-style-name="P3" draw:layer="layout" svg:width="0.076cm" svg:height="0.115cm" svg:x="7.391cm" svg:y="3.496cm" svg:viewBox="0 0 77 116" draw:points="77,0 26,116 0,116 35,0">
          <text:p/>
        </draw:polygon>
        <draw:path draw:style-name="gr3" draw:text-style-name="P3" draw:layer="layout" svg:width="0.123cm" svg:height="0.25cm" svg:x="7.666cm" svg:y="3.297cm" svg:viewBox="0 0 124 251" svg:d="M124 247c-9 4-13 4-21 4-9 0-13 0-22 0-17 0-34-4-43-13-13-12-17-29-17-50v-102h-21v-31h21v-55h34v55h69v31h-69v85c0 12 0 21 0 25s0 13 4 17c5 4 9 8 13 8 4 5 9 5 18 5 8 0 13 0 17-5 8 0 13 0 13-4h4z">
          <text:p/>
        </draw:path>
        <draw:path draw:style-name="gr3" draw:text-style-name="P3" draw:layer="layout" svg:width="0.178cm" svg:height="0.203cm" svg:x="7.814cm" svg:y="3.348cm" svg:viewBox="0 0 179 204" svg:d="M179 103c0 29-8 55-25 72-17 21-38 29-64 29-30 0-52-8-69-29-12-17-21-43-21-72 0-30 9-55 21-77 17-16 39-26 69-26 26 0 47 10 64 26 17 22 25 47 25 77zM145 103c0-26-4-43-17-55-8-13-21-17-38-17s-35 4-43 17c-9 12-13 29-13 55 0 25 4 42 13 55 8 12 26 17 43 17s30-5 38-17c13-13 17-30 17-55z">
          <text:p/>
        </draw:path>
        <draw:path draw:style-name="gr3" draw:text-style-name="P3" draw:layer="layout" svg:width="0.123cm" svg:height="0.25cm" svg:x="8.017cm" svg:y="3.297cm" svg:viewBox="0 0 124 251" svg:d="M124 247c-8 4-12 4-21 4s-14 0-22 0c-17 0-34-4-42-13-13-12-17-29-17-50v-102h-22v-31h22v-55h33v55h69v31h-69v85c0 12 0 21 0 25s5 13 5 17c4 4 8 8 12 8 5 5 9 5 17 5 10 0 14 0 18-5 9 0 13 0 13-4h4z">
          <text:p/>
        </draw:path>
        <draw:path draw:style-name="gr3" draw:text-style-name="P3" draw:layer="layout" svg:width="0.16cm" svg:height="0.203cm" svg:x="8.166cm" svg:y="3.348cm" svg:viewBox="0 0 161 204" svg:d="M161 200h-29v-21c-4 0-9 4-13 8-4 5-8 5-13 9-8 0-12 4-21 4-4 4-13 4-26 4-17 0-30-8-42-17-13-12-17-25-17-46 0-13 4-26 8-34 4-9 17-17 25-21 13-5 26-9 44-9 17-4 34-4 55-4v-8c0-5-4-13-4-17-5-5-9-9-13-9-4-4-9-8-17-8-4 0-13 0-17 0-9 0-22 0-31 4-12 0-21 4-33 8v-33c4 0 12-5 25-5 13-5 25-5 39-5 13 0 25 0 34 5 8 5 17 5 25 13 9 4 13 13 17 21 4 4 4 17 4 30zM132 149v-51c-13 0-21 0-38 0-13 5-22 5-31 9-8 0-17 4-21 8-9 9-9 17-9 26 0 12 0 17 9 25 8 4 17 9 30 9s22-5 34-9c9-4 17-8 26-17z">
          <text:p/>
        </draw:path>
        <draw:polygon draw:style-name="gr3" draw:text-style-name="P3" draw:layer="layout" svg:width="0.034cm" svg:height="0.267cm" svg:x="8.39cm" svg:y="3.28cm" svg:viewBox="0 0 35 268" draw:points="0,268 35,268 35,0 0,0">
          <text:p/>
        </draw:polygon>
        <draw:path draw:style-name="gr3" draw:text-style-name="P3" draw:layer="layout" svg:width="0.033cm" svg:height="0.258cm" svg:x="8.492cm" svg:y="3.289cm" svg:viewBox="0 0 34 259" svg:d="M34 34h-34v-34h34zM34 259h-34v-196h34z">
          <text:p/>
        </draw:path>
        <draw:polygon draw:style-name="gr3" draw:text-style-name="P3" draw:layer="layout" svg:width="0.157cm" svg:height="0.195cm" svg:x="8.576cm" svg:y="3.352cm" svg:viewBox="0 0 158 196" draw:points="158,196 0,196 0,171 116,30 4,30 4,0 154,0 154,26 43,166 158,166">
          <text:p/>
        </draw:polygon>
        <draw:path draw:style-name="gr3" draw:text-style-name="P3" draw:layer="layout" svg:width="0.161cm" svg:height="0.203cm" svg:x="8.767cm" svg:y="3.348cm" svg:viewBox="0 0 162 204" svg:d="M162 200h-30v-21c-4 0-8 4-13 8-4 5-9 5-13 9-9 0-13 4-22 4-4 4-12 4-21 4-21 0-34-8-46-17-13-12-17-25-17-46 0-13 4-26 8-34 9-9 17-17 26-21 12-5 25-9 42-9 17-4 34-4 56-4v-8c0-5-4-13-4-17-4-5-9-9-13-9-5-4-9-8-18-8-4 0-13 0-17 0-8 0-21 0-29 4-13 0-22 4-34 8v-33c4 0 17-5 25-5 13-5 25-5 38-5s26 0 35 5 17 5 25 13c9 4 13 13 17 21 5 4 5 17 5 30zM132 149v-51c-13 0-22 0-35 0-17 5-25 5-34 9-8 0-17 4-21 8-8 9-8 17-8 26 0 12 4 17 8 25 9 4 17 9 30 9 12 0 21-5 34-9 9-4 18-8 26-17z">
          <text:p/>
        </draw:path>
        <draw:path draw:style-name="gr3" draw:text-style-name="P3" draw:layer="layout" svg:width="0.161cm" svg:height="0.199cm" svg:x="9.152cm" svg:y="3.352cm" svg:viewBox="0 0 162 200" svg:d="M162 196h-34v-21c-8 8-21 13-30 17-12 4-21 8-34 8-22 0-34-8-47-21-13-8-17-30-17-51v-128h30v110c0 10 4 18 4 27 0 8 0 12 4 17 4 4 9 8 14 12 4 0 12 5 21 5 8 0 17-5 30-9 8-4 17-8 25-17v-145h34z">
          <text:p/>
        </draw:path>
        <draw:path draw:style-name="gr3" draw:text-style-name="P3" draw:layer="layout" svg:width="0.28cm" svg:height="0.199cm" svg:x="9.376cm" svg:y="3.348cm" svg:viewBox="0 0 281 200" svg:d="M281 200h-30v-111c0-9 0-17-5-25 0-9 0-13-4-17 0-5-5-9-9-13-8 0-13-4-21-4-13 0-21 4-30 8-8 4-17 9-25 17 0 4 0 4 0 9 0 4 0 8 0 12v124h-34v-111c0-9 0-17 0-25 0-9 0-13-4-17-4-5-4-9-13-13-4 0-8-4-21-4-8 0-17 4-25 8-9 4-17 9-26 17v145h-34v-196h34v21c9-8 21-12 30-16 8-5 21-9 34-9 12 0 21 4 29 9 13 4 17 12 22 21 12-9 25-17 38-21 8-5 21-9 33-9 22 0 35 9 48 21 9 13 13 30 13 51z">
          <text:p/>
        </draw:path>
        <draw:path draw:style-name="gr3" draw:text-style-name="P3" draw:layer="layout" svg:width="0.16cm" svg:height="0.203cm" svg:x="9.707cm" svg:y="3.348cm" svg:viewBox="0 0 161 204" svg:d="M161 200h-30v-21c-4 0-9 4-13 8-4 5-8 5-13 9-4 0-12 4-21 4-4 4-12 4-21 4-17 0-34-8-47-17-12-12-16-25-16-46 0-13 4-26 8-34 8-9 17-17 25-21 13-5 30-9 43-9 17-4 34-4 55-4v-8c0-5 0-13-4-17-5-5-9-9-13-9-4-4-9-8-17-8-4 0-13 0-17 0-8 0-21 0-30 4-8 0-21 4-34 8v-33c5 0 17-5 26-5 13-5 25-5 38-5s25 0 34 5c8 5 22 5 26 13 9 4 13 13 17 21 4 4 4 17 4 30zM131 149v-51c-9 0-21 0-34 0-13 5-25 5-34 9-8 0-17 4-21 8-4 9-9 17-9 26 0 12 5 17 9 25 8 4 17 9 30 9 12 0 21-5 33-9 9-4 17-8 26-17z">
          <text:p/>
        </draw:path>
        <draw:path draw:style-name="gr3" draw:text-style-name="P3" draw:layer="layout" svg:width="0.169cm" svg:height="0.271cm" svg:x="10.079cm" svg:y="3.28cm" svg:viewBox="0 0 170 272" svg:d="M170 268h-34v-21c-9 8-17 13-26 17-13 4-21 8-34 8-25 0-42-8-55-25-12-21-21-42-21-76 0-17 4-30 9-43 4-12 8-25 16-35 9-8 17-12 30-16 9-5 21-9 30-9 12 0 21 0 29 4 5 0 13 5 22 9v-81h34zM136 217v-110c-9 0-13-4-22-4-8-4-12-4-21-4-21 0-34 4-42 17-13 12-17 33-17 55 0 21 4 42 13 50 8 13 21 22 38 22 8 0 17-5 25-9 9-4 17-8 26-17z">
          <text:p/>
        </draw:path>
        <draw:path draw:style-name="gr3" draw:text-style-name="P3" draw:layer="layout" svg:width="0.038cm" svg:height="0.258cm" svg:x="10.308cm" svg:y="3.289cm" svg:viewBox="0 0 39 259" svg:d="M39 34h-39v-34h39zM35 259h-35v-196h35z">
          <text:p/>
        </draw:path>
        <draw:path draw:style-name="gr3" draw:text-style-name="P3" draw:layer="layout" svg:width="0.28cm" svg:height="0.199cm" svg:x="10.409cm" svg:y="3.348cm" svg:viewBox="0 0 281 200" svg:d="M281 200h-30v-111c0-9 0-17 0-25-4-9-4-13-8-17 0-5-5-9-9-13-4 0-13-4-21-4-9 0-21 4-30 8-8 4-17 9-25 17 0 4 0 4 0 9 0 4 0 8 0 12v124h-30v-111c0-9-4-17-4-25 0-9 0-13-4-17 0-5-4-9-9-13-8 0-12-4-25-4-9 0-17 4-25 8-10 4-18 9-27 17v145h-34v-196h34v21c9-8 22-12 31-16 8-5 21-9 34-9 12 0 21 4 29 9 13 4 17 12 21 21 13-9 26-17 39-21 8-5 21-9 33-9 22 0 39 9 47 21 8 13 13 30 13 51z">
          <text:p/>
        </draw:path>
        <draw:path draw:style-name="gr3" draw:text-style-name="P3" draw:layer="layout" svg:width="0.038cm" svg:height="0.258cm" svg:x="10.748cm" svg:y="3.289cm" svg:viewBox="0 0 39 259" svg:d="M39 34h-39v-34h39zM35 259h-35v-196h35z">
          <text:p/>
        </draw:path>
        <draw:path draw:style-name="gr3" draw:text-style-name="P3" draw:layer="layout" svg:width="0.161cm" svg:height="0.199cm" svg:x="10.845cm" svg:y="3.348cm" svg:viewBox="0 0 162 200" svg:d="M162 200h-29v-111c0-9 0-17-5-25 0-9 0-13-4-17-4-5-8-9-14-13-4 0-12-4-21-4-8 0-17 4-25 8-13 4-21 9-30 17v145h-34v-196h34v21c9-8 21-12 30-16 13-5 25-9 34-9 22 0 39 9 47 17 13 13 17 34 17 55z">
          <text:p/>
        </draw:path>
        <draw:path draw:style-name="gr3" draw:text-style-name="P3" draw:layer="layout" svg:width="0.161cm" svg:height="0.199cm" svg:x="11.065cm" svg:y="3.352cm" svg:viewBox="0 0 162 200" svg:d="M162 196h-34v-21c-8 8-21 13-29 17-9 4-21 8-34 8-22 0-35-8-48-21-12-8-17-30-17-51v-128h34v110c0 10 0 18 0 27 0 8 5 12 5 17 4 4 8 8 12 12 5 0 14 5 22 5 9 0 17-5 30-9 9-4 17-8 25-17v-145h34z">
          <text:p/>
        </draw:path>
        <draw:path draw:style-name="gr3" draw:text-style-name="P3" draw:layer="layout" svg:width="0.038cm" svg:height="0.258cm" svg:x="11.29cm" svg:y="3.289cm" svg:viewBox="0 0 39 259" svg:d="M39 34h-39v-34h39zM35 259h-31v-196h31z">
          <text:p/>
        </draw:path>
        <draw:path draw:style-name="gr3" draw:text-style-name="P3" draw:layer="layout" svg:width="0.156cm" svg:height="0.271cm" svg:x="11.379cm" svg:y="3.348cm" svg:viewBox="0 0 157 272" svg:d="M157 187c-4 0-8 5-12 5-5 0-9 4-13 4 0 0 0 4 4 8 0 4 0 4 0 9 0 21-8 34-17 42-12 13-25 17-43 17-4 0-9 0-17-4-4 0-13 0-17 0v-30h4c0 0 5 4 9 4 8 0 12 5 17 5 12 0 22-5 26-9 9-4 9-13 9-21 0-4 0-4 0-9 0-4 0-4 0-8 0 0-5 0-5 4 0 0-4 0-8 0-14 0-27-4-39-8-9-4-21-9-30-17-8-9-13-21-17-34s-8-25-8-42c0-30 8-55 25-72 17-22 42-31 69-31 13 0 25 4 34 4 12 5 21 9 29 13v35c-12-4-21-13-34-17-8-4-21-4-29-4-18 0-35 4-43 17-13 12-17 29-17 55 0 21 4 42 17 55 8 12 25 17 43 17 8 0 13 0 21-5 4 0 13-4 17-4 4-4 8-4 13-8 4-5 8-5 12-9z">
          <text:p/>
        </draw:path>
        <draw:path draw:style-name="gr3" draw:text-style-name="P3" draw:layer="layout" svg:width="0.165cm" svg:height="0.283cm" svg:x="11.561cm" svg:y="3.268cm" svg:viewBox="0 0 166 284" svg:d="M166 280h-34v-22c-4 0-4 4-13 8-4 6-8 6-12 10-5 0-13 4-17 4-9 4-17 4-27 4-17 0-34-8-46-18-9-12-17-25-17-46 0-13 4-26 8-34 9-9 17-17 30-21 8-5 25-9 43-9 17-4 34-4 51-4v-8c0-5 0-13-4-17 0-5-4-9-9-9-8-4-12-8-17-8-8 0-12 0-21 0-8 0-18 0-30 4-9 0-22 4-30 8h-4v-33c8 0 17-5 29-5 9-4 21-4 35-4 13 0 26 0 34 4 13 5 21 5 25 13 9 4 13 13 17 21 5 4 9 17 9 30zM132 228v-51c-8 0-21 0-34 0-13 5-25 5-35 9-8 0-17 4-21 8-4 9-8 17-8 26 0 12 4 17 8 25 9 4 17 9 35 9 8 0 21-5 30-9 8-4 17-8 25-17zM162 0c0 17-5 29-13 38-9 8-17 12-30 12-8 0-12 0-17 0-8-4-12-8-17-12-4-5-8-9-12-9-6-4-10-4-14-4s-8 0-13 8c-4 5-4 9-4 22h-25c4-22 8-34 17-43 4-8 17-12 29-12 4 0 10 0 18 4 4 0 9 4 13 8 4 5 13 9 17 13 4 0 4 4 8 4 9 0 13-4 17-8 0-9 4-13 4-21z">
          <text:p/>
        </draw:path>
        <draw:path draw:style-name="gr3" draw:text-style-name="P3" draw:layer="layout" svg:width="0.178cm" svg:height="0.203cm" svg:x="11.772cm" svg:y="3.348cm" svg:viewBox="0 0 179 204" svg:d="M179 103c0 29-9 55-26 72-13 21-34 29-64 29-25 0-46-8-63-29-17-17-26-43-26-72 0-30 9-55 26-77 17-16 38-26 63-26 30 0 51 10 64 26 17 22 26 47 26 77zM144 103c0-26-4-43-12-55-13-13-26-17-43-17s-29 4-38 17c-12 12-17 29-17 55 0 25 5 42 17 55 9 12 21 17 38 17s30-5 43-17c8-13 12-30 12-55z">
          <text:p/>
        </draw:path>
        <draw:path draw:style-name="gr3" draw:text-style-name="P3" draw:layer="layout" svg:width="0.157cm" svg:height="0.199cm" svg:x="12.162cm" svg:y="3.348cm" svg:viewBox="0 0 158 200" svg:d="M158 200h-30v-111c0-9 0-17-4-25 0-9 0-13-5-17-4-5-8-9-12-13-5 0-13-4-21-4-10 0-18 4-27 8-13 4-21 9-29 17v145h-30v-196h30v21c12-8 21-12 33-16 9-5 23-9 31-9 21 0 38 9 51 17 8 13 13 34 13 55z">
          <text:p/>
        </draw:path>
        <draw:path draw:style-name="gr3" draw:text-style-name="P3" draw:layer="layout" svg:width="0.165cm" svg:height="0.203cm" svg:x="12.369cm" svg:y="3.348cm" svg:viewBox="0 0 166 204" svg:d="M166 200h-33v-21c-5 0-5 4-13 8-4 5-9 5-13 9-4 0-13 4-17 4-9 4-18 4-26 4-17 0-34-8-43-17-12-12-21-25-21-46 0-13 5-26 9-34 8-9 17-17 29-21 13-5 26-9 43-9 18-4 35-4 52-4v-8c0-5 0-13-5-17 0-5-4-9-8-9-4-4-13-8-17-8-9 0-13 0-22 0s-17 0-30 4c-8 0-21 4-30 8h-4v-33c9 0 17-5 30-5 13-5 21-5 34-5s26 0 35 5c12 5 21 5 25 13 8 4 13 13 17 21 4 4 8 17 8 30zM133 149v-51c-9 0-22 0-34 0-14 5-27 5-35 9-9 0-17 4-21 8-5 9-9 17-9 26 0 12 4 17 9 25 8 4 17 9 34 9 8 0 22-5 30-9 9-4 17-8 26-17z">
          <text:p/>
        </draw:path>
        <draw:path draw:style-name="gr3" draw:text-style-name="P3" draw:layer="layout" svg:width="0.178cm" svg:height="0.203cm" svg:x="12.742cm" svg:y="3.348cm" svg:viewBox="0 0 179 204" svg:d="M179 103c0 29-9 55-26 72-12 21-34 29-64 29-26 0-47-8-64-29-17-17-25-43-25-72 0-30 8-55 25-77 17-16 38-26 64-26 30 0 52 10 64 26 17 22 26 47 26 77zM145 103c0-26-4-43-13-55-8-13-25-17-43-17-17 0-30 4-38 17-13 12-17 29-17 55 0 25 4 42 17 55 8 12 21 17 38 17 18 0 35-5 43-17 9-13 13-30 13-55z">
          <text:p/>
        </draw:path>
        <draw:path draw:style-name="gr3" draw:text-style-name="P3" draw:layer="layout" svg:width="0.119cm" svg:height="0.195cm" svg:x="12.97cm" svg:y="3.352cm" svg:viewBox="0 0 120 196" svg:d="M120 38h-4c-4-4-9-4-13-4s-8 0-17 0c-8 0-18 0-26 4-13 6-21 14-30 18v140h-30v-196h30v30c13-9 25-17 34-21 14-4 22-9 31-9 8 0 12 0 12 0 5 0 9 5 13 5z">
          <text:p/>
        </draw:path>
        <draw:path draw:style-name="gr3" draw:text-style-name="P3" draw:layer="layout" svg:width="0.169cm" svg:height="0.271cm" svg:x="13.102cm" svg:y="3.28cm" svg:viewBox="0 0 170 272" svg:d="M170 268h-31v-21c-8 8-21 13-29 17-9 4-21 8-34 8-21 0-42-8-55-25-13-21-21-42-21-76 0-17 4-30 8-43 4-12 13-25 21-35 5-8 17-12 26-16 8-5 21-9 34-9 8 0 17 0 25 4 8 0 17 5 25 9v-81h31zM139 217v-110c-8 0-17-4-25-4-4-4-13-4-21-4-17 0-34 4-43 17-8 12-16 33-16 55 0 21 4 42 12 50 9 13 21 22 38 22 9 0 17-5 30-9 8-4 17-8 25-17z">
          <text:p/>
        </draw:path>
        <draw:path draw:style-name="gr3" draw:text-style-name="P3" draw:layer="layout" svg:width="0.178cm" svg:height="0.203cm" svg:x="13.322cm" svg:y="3.348cm" svg:viewBox="0 0 179 204" svg:d="M179 107h-145c0 8 4 21 4 30 5 8 9 16 18 21 4 4 13 8 21 12 8 5 17 5 25 5 13 0 26-5 43-9 12-4 21-8 25-13h4v34c-12 5-25 9-33 13-13 0-26 4-39 4-29 0-55-8-73-25-16-21-29-42-29-76 0-30 8-55 25-72 22-21 44-31 69-31 30 0 47 10 63 22 13 17 22 38 22 68zM145 81c0-16-4-29-13-38-8-12-21-17-38-17s-30 9-42 17c-9 9-14 22-18 38z">
          <text:p/>
        </draw:path>
        <draw:path draw:style-name="gr3" draw:text-style-name="P3" draw:layer="layout" svg:width="0.28cm" svg:height="0.199cm" svg:x="13.546cm" svg:y="3.348cm" svg:viewBox="0 0 281 200" svg:d="M281 200h-35v-111c0-9 0-17 0-25 0-9-5-13-5-17-4-5-8-9-12-13-4 0-13-4-21-4-9 0-17 4-26 8-8 4-21 9-29 17 0 4 0 4 0 9 0 4 4 8 4 12v124h-34v-111c0-9 0-17 0-25-4-9-4-13-4-17-5-5-9-9-13-13-4 0-13-4-21-4-9 0-17 4-26 8-12 4-21 9-29 17v145h-30v-196h30v21c13-8 21-12 29-16 13-5 22-9 34-9 13 0 26 4 34 9 9 4 17 12 21 21 13-9 26-17 34-21 13-5 21-9 34-9 21 0 38 9 47 21 13 13 18 30 18 51z">
          <text:p/>
        </draw:path>
        <draw:path draw:style-name="gr3" draw:text-style-name="P3" draw:layer="layout" svg:width="0.165cm" svg:height="0.271cm" svg:x="14.037cm" svg:y="3.28cm" svg:viewBox="0 0 166 272" svg:d="M166 268h-29v-21c-9 8-21 13-30 17-8 4-21 8-34 8-22 0-39-8-56-25-13-21-17-42-17-76 0-17 0-30 4-43 5-12 13-25 22-35 8-8 17-12 25-16 13-5 22-9 35-9 8 0 17 0 25 4 9 0 17 5 26 9v-81h29zM137 217v-110c-9 0-17-4-26-4-4-4-12-4-21-4-17 0-35 4-43 17-9 12-17 33-17 55 0 21 4 42 13 50 8 13 21 22 39 22 8 0 17-5 29-9 9-4 17-8 26-17z">
          <text:p/>
        </draw:path>
        <draw:path draw:style-name="gr3" draw:text-style-name="P3" draw:layer="layout" svg:width="0.173cm" svg:height="0.203cm" svg:x="14.262cm" svg:y="3.348cm" svg:viewBox="0 0 174 204" svg:d="M174 107h-144c0 8 4 21 9 30 0 8 8 16 12 21 5 4 13 8 22 12 8 5 17 5 25 5 13 0 30-5 42-9 13-4 21-8 26-13h4v34c-13 5-21 9-34 13-13 0-25 4-38 4-30 0-55-8-72-25-18-21-26-42-26-76 0-30 8-55 26-72 17-21 38-31 68-31 25 0 42 10 59 22 13 17 21 38 21 68zM140 81c0-16-4-29-12-38-9-12-22-17-38-17-17 0-30 9-43 17-8 9-13 22-17 38z">
          <text:p/>
        </draw:path>
        <draw:path draw:style-name="gr3" draw:text-style-name="P3" draw:layer="layout" svg:width="0.182cm" svg:height="0.266cm" svg:x="14.634cm" svg:y="3.285cm" svg:viewBox="0 0 183 267" svg:d="M183 178c0 26-8 47-25 64s-38 25-64 25c-12 0-25-4-34-8-12 0-21-9-29-17-9-9-18-21-22-38-5-13-9-34-9-55s0-43 9-60c4-16 13-33 22-46 8-14 25-27 38-31 17-8 34-12 55-12 8 0 13 0 17 0 8 0 13 4 17 4v34h-4c0-5-9-5-13-5-9-4-13-4-21-4-26 0-43 9-60 27-12 12-21 33-25 59 13-4 21-9 30-13 8-4 21-4 34-4 8 0 16 0 25 4 8 0 17 4 25 13 13 4 21 13 26 25 4 9 8 21 8 38zM145 178c0-8 0-17-4-25 0-9-9-13-13-17-8-4-13-8-21-8-4 0-13 0-17 0-13 0-21 0-30 0-8 4-17 8-25 12 0 4 0 4 0 9 0 0 0 4 0 8 0 17 4 30 4 43 4 8 9 16 17 25 4 4 13 8 17 8 4 5 13 5 21 5 17 0 30-5 38-13 9-13 13-25 13-47z">
          <text:p/>
        </draw:path>
        <draw:path draw:style-name="gr3" draw:text-style-name="P3" draw:layer="layout" svg:width="0.135cm" svg:height="0.258cm" svg:x="14.884cm" svg:y="3.289cm" svg:viewBox="0 0 136 259" svg:d="M136 259h-136v-30h52v-170h-52v-25c4 0 13 0 21 0 9 0 18-5 22-5 4-4 9-8 9-12 4-5 8-9 8-17h26v229h50z">
          <text:p/>
        </draw:path>
        <draw:polygon draw:style-name="gr3" draw:text-style-name="P3" draw:layer="layout" svg:width="0.076cm" svg:height="0.115cm" svg:x="15.083cm" svg:y="3.496cm" svg:viewBox="0 0 77 116" draw:points="77,0 26,116 0,116 31,0">
          <text:p/>
        </draw:polygon>
        <draw:path draw:style-name="gr3" draw:text-style-name="P3" draw:layer="layout" svg:width="0.174cm" svg:height="0.262cm" svg:x="15.218cm" svg:y="3.285cm" svg:viewBox="0 0 175 263" svg:d="M175 263h-175v-39c13-9 26-21 34-30 13-12 26-21 34-29 26-22 39-38 48-51 8-13 12-30 12-42 0-13-4-26-12-30-9-9-22-13-39-13-9 0-22 0-34 4-13 5-21 9-34 17h-4v-34c8-4 21-8 33-12 13-4 26-4 39-4 30 0 47 4 64 16 13 13 21 30 21 56 0 8 0 16-4 25 0 8-4 17-8 25-5 5-13 13-17 21-5 5-13 13-22 22-12 12-26 25-39 34-12 12-25 21-38 33h141z">
          <text:p/>
        </draw:path>
        <draw:path draw:style-name="gr3" draw:text-style-name="P3" draw:layer="layout" svg:width="0.182cm" svg:height="0.266cm" svg:x="15.434cm" svg:y="3.285cm" svg:viewBox="0 0 183 267" svg:d="M183 119c0 21-4 42-8 59s-13 34-26 47c-8 13-21 25-39 30-12 8-34 12-55 12-4 0-12 0-17 0-4-4-8-4-12-4v-34c4 0 8 4 17 4 4 5 12 5 17 5 25 0 46-9 59-26 18-12 26-34 26-59-8 4-22 8-30 13-9 0-17 4-30 4s-21 0-30-4c-8 0-17-5-25-13-9-4-17-17-21-25-5-13-9-26-9-39 0-25 9-46 26-64 17-17 38-25 63-25 13 0 26 0 34 4 14 4 22 12 31 17 8 12 17 26 21 39 4 17 8 34 8 59zM149 111c0-17-4-34-8-43-4-12-9-21-13-25-9-5-13-10-18-14-8 0-12 0-21 0-17 0-29 4-38 14-13 13-17 25-17 46 0 9 4 17 4 26 5 4 9 13 17 17 5 4 13 4 17 8 4 0 13 0 21 0 9 0 17 0 26-4 8 0 18-4 26-8 0-5 0-5 0-9 4 0 4-4 4-8z">
          <text:p/>
        </draw:path>
        <draw:path draw:style-name="gr3" draw:text-style-name="P3" draw:layer="layout" svg:width="0.165cm" svg:height="0.262cm" svg:x="15.671cm" svg:y="3.289cm" svg:viewBox="0 0 166 263" svg:d="M166 173c0 13 0 26-4 34-4 13-13 21-17 30-8 8-21 14-29 18-13 4-26 8-44 8-12 0-25-4-38-4-13-4-25-8-34-14v-34h5c8 5 16 9 29 13s26 9 38 9c9 0 18 0 27-5 8-4 12-4 21-12 4-5 8-9 8-17 5-9 5-17 5-26 0-8 0-12-5-21-4-4-8-8-12-13-5-4-13-8-22-12-9 0-17 0-30 0-9 0-17 0-30 0-8 4-17 4-21 4v-131h153v29h-123v68c8 0 12 0 17 0 4 0 8 0 12 0 13 0 27 0 39 4 9 0 17 5 30 13 8 4 13 13 21 25 4 9 4 22 4 34z">
          <text:p/>
        </draw:path>
        <draw:path draw:style-name="gr3" draw:text-style-name="P3" draw:layer="layout" svg:width="0.17cm" svg:height="0.266cm" svg:x="15.891cm" svg:y="3.285cm" svg:viewBox="0 0 171 267" svg:d="M154 140c4 4 8 9 13 17 4 9 4 17 4 30 0 8 0 21-4 29-5 13-13 22-22 26-8 8-17 17-29 17-13 4-26 8-39 8s-30-4-43-4c-12-4-25-8-34-13v-34h5c8 5 21 9 34 13 12 4 25 9 38 9 9 0 13 0 22-5 8-4 17-4 21-12 4-5 8-9 13-13 0-8 4-17 4-25 0-9-4-17-4-22-5-8-9-12-13-17-4 0-13-4-21-4-4-4-13-4-22-4h-17v-30h12c18 0 31 0 44-8 8-9 17-17 17-34 0-4-5-8-5-13-4-8-8-8-12-13s-9-5-17-9c-4 0-13 0-17 0-14 0-27 0-35 4-13 5-25 14-38 18v-35c8-4 17-8 34-12 12-4 25-4 39-4 13 0 25 0 34 4 8 0 17 4 25 8 9 9 13 13 17 21 4 10 9 18 9 31s-5 25-17 34c-9 13-22 17-34 21v4c4 0 12 0 17 5 8 4 12 4 21 12z">
          <text:p/>
        </draw:path>
        <draw:path draw:style-name="gr3" draw:text-style-name="P3" draw:layer="layout" svg:width="0.326cm" svg:height="0.266cm" svg:x="16.116cm" svg:y="3.285cm" svg:viewBox="0 0 327 267" svg:d="M123 77c0 25-5 46-17 55-9 12-26 21-47 21-17 0-34-9-46-21-9-9-13-30-13-55 0-26 4-48 13-56 12-13 29-21 46-21 21 0 38 8 51 21 8 12 13 30 13 56zM241 4l-131 259h-30l136-259zM327 191c0 25-4 42-17 55-14 13-27 21-48 21s-38-8-46-21c-13-13-17-30-17-55s4-47 17-59c8-13 25-17 46-17s39 4 48 17c13 12 17 34 17 59zM93 77c0-21 0-34-9-44-4-8-12-12-25-12-8 0-17 4-21 12-9 10-9 23-9 44s0 34 9 42c4 9 13 9 21 9 13 0 21 0 25-9 9-8 9-21 9-42zM296 191c0-21-4-34-8-42-5-9-13-13-26-13-12 0-21 4-25 13-4 8-9 21-9 42s5 34 9 42c4 5 13 9 25 9 13 0 21-4 26-9 4-8 8-21 8-42z">
          <text:p/>
        </draw:path>
        <draw:path draw:style-name="gr3" draw:text-style-name="P3" draw:layer="layout" svg:width="0.148cm" svg:height="0.203cm" svg:x="16.645cm" svg:y="3.348cm" svg:viewBox="0 0 149 204" svg:d="M149 145c0 17-4 30-21 42-13 9-34 17-59 17-13 0-26-4-38-8-13 0-22-4-31-9v-38c14 9 22 17 35 21 13 5 25 5 38 5s25 0 34-5c8-4 13-12 13-21 0-8-5-17-9-21-4 0-13-4-25-8-5 0-9 0-17-5-9 0-13 0-21-4-17-4-30-8-34-17-10-13-14-21-14-34 0-8 4-17 4-21 5-8 10-13 18-21 4-4 13-8 26-13 8 0 21-5 29-5 13 0 26 5 38 5 9 5 21 9 30 13v34h-4c-9-9-17-13-30-17s-21-4-34-4-21 0-29 4c-9 4-13 13-13 21 0 9 4 13 8 17 5 4 13 8 21 13 9 0 13 0 22 4 8 0 12 0 17 0 17 4 29 13 38 21 4 9 8 17 8 34z">
          <text:p/>
        </draw:path>
        <draw:path draw:style-name="gr3" draw:text-style-name="P3" draw:layer="layout" svg:width="0.178cm" svg:height="0.203cm" svg:x="16.831cm" svg:y="3.348cm" svg:viewBox="0 0 179 204" svg:d="M179 103c0 29-8 55-25 72-17 21-38 29-64 29-30 0-52-8-64-29-17-17-26-43-26-72 0-30 9-55 26-77 12-16 34-26 64-26 26 0 47 10 64 26 17 22 25 47 25 77zM145 103c0-26-4-43-17-55-8-13-21-17-38-17-18 0-35 4-43 17-9 12-13 29-13 55 0 25 4 42 13 55 8 12 25 17 43 17 17 0 30-5 38-17 13-13 17-30 17-55z">
          <text:p/>
        </draw:path>
        <draw:path draw:style-name="gr3" draw:text-style-name="P3" draw:layer="layout" svg:width="0.169cm" svg:height="0.271cm" svg:x="17.056cm" svg:y="3.28cm" svg:viewBox="0 0 170 272" svg:d="M170 171c0 12-4 29-9 42-4 13-8 21-16 30-9 12-17 17-26 21-13 4-22 8-35 8-8 0-21 0-29-4-9-4-13-4-22-13l-4 13h-29v-268h33v93c9-8 17-12 30-16 9-5 21-9 34-9 22 0 39 9 52 25 12 18 21 44 21 78zM136 171c0-26-4-43-13-55-4-9-17-17-34-17-9 0-22 4-30 8-9 4-17 9-26 13v110c9 4 17 8 22 8 8 5 17 5 25 5 17 0 31-5 39-17 13-13 17-30 17-55z">
          <text:p/>
        </draw:path>
        <draw:path draw:style-name="gr3" draw:text-style-name="P3" draw:layer="layout" svg:width="0.118cm" svg:height="0.195cm" svg:x="17.276cm" svg:y="3.352cm" svg:viewBox="0 0 119 196" svg:d="M119 38c-4-4-8-4-12-4-5 0-13 0-17 0-9 0-22 0-30 4-8 6-17 14-25 18v140h-35v-196h35v30c12-9 21-17 33-21 9-4 17-9 30-9 4 0 9 0 13 0 0 0 4 5 8 5z">
          <text:p/>
        </draw:path>
        <draw:path draw:style-name="gr3" draw:text-style-name="P3" draw:layer="layout" svg:width="0.174cm" svg:height="0.203cm" svg:x="17.415cm" svg:y="3.348cm" svg:viewBox="0 0 175 204" svg:d="M175 107h-141c0 8 0 21 5 30 4 8 8 16 12 21 9 4 13 8 21 12 9 5 17 5 30 5s25-5 38-9c14-4 22-8 31-13v34c-9 5-21 9-35 13-9 0-21 4-34 4-34 0-59-8-76-25-17-21-26-42-26-76 0-30 9-55 26-72 17-21 38-31 68-31 25 0 46 10 60 22 13 17 21 38 21 68zM144 81c0-16-4-29-12-38-9-12-21-17-38-17-22 0-34 9-43 17-12 9-17 22-17 38z">
          <text:p/>
        </draw:path>
        <draw:path draw:style-name="gr3" draw:text-style-name="P3" draw:layer="layout" svg:width="0.178cm" svg:height="0.203cm" svg:x="17.784cm" svg:y="3.348cm" svg:viewBox="0 0 179 204" svg:d="M179 103c0 29-9 55-26 72-17 21-38 29-63 29-30 0-51-8-64-29-17-17-26-43-26-72 0-30 9-55 26-77 13-16 34-26 64-26 25 0 46 10 63 26 17 22 26 47 26 77zM145 103c0-26-5-43-17-55-9-13-21-17-38-17s-30 4-43 17c-8 12-12 29-12 55 0 25 4 42 12 55 13 12 26 17 43 17s29-5 38-17c12-13 17-30 17-55z">
          <text:p/>
        </draw:path>
        <draw:polygon draw:style-name="gr3" draw:text-style-name="P3" draw:layer="layout" svg:width="0.186cm" svg:height="0.195cm" svg:x="18.152cm" svg:y="3.352cm" svg:viewBox="0 0 187 196" draw:points="187,0 110,196 76,196 0,0 34,0 93,154 152,0">
          <text:p/>
        </draw:polygon>
        <draw:path draw:style-name="gr3" draw:text-style-name="P3" draw:layer="layout" svg:width="0.161cm" svg:height="0.203cm" svg:x="18.368cm" svg:y="3.348cm" svg:viewBox="0 0 162 204" svg:d="M162 200h-30v-21c-4 0-8 4-13 8-4 5-9 5-13 9-9 0-13 4-21 4-5 4-13 4-22 4-16 0-33-8-46-17-13-12-17-25-17-46 0-13 4-26 8-34 9-9 17-17 26-21 13-5 29-9 42-9 17-4 34-4 56-4v-8c0-5 0-13-4-17-4-5-9-9-13-9-5-4-9-8-18-8-4 0-12 0-17 0-8 0-21 0-29 4-9 0-21 4-34 8v-33c4 0 17-5 25-5 13-5 26-5 38-5 13 0 26 0 35 5s17 5 26 13c8 4 12 13 17 21 4 4 4 17 4 30zM132 149v-51c-8 0-22 0-35 0-17 5-25 5-34 9-8 0-16 4-21 8-8 9-8 17-8 26 0 12 4 17 8 25 9 4 17 9 30 9s21-5 34-9c9-4 18-8 26-17z">
          <text:p/>
        </draw:path>
        <draw:polygon draw:style-name="gr3" draw:text-style-name="P3" draw:layer="layout" svg:width="0.034cm" svg:height="0.267cm" svg:x="18.592cm" svg:y="3.28cm" svg:viewBox="0 0 35 268" draw:points="0,268 35,268 35,0 0,0">
          <text:p/>
        </draw:polygon>
        <draw:path draw:style-name="gr3" draw:text-style-name="P3" draw:layer="layout" svg:width="0.178cm" svg:height="0.203cm" svg:x="18.681cm" svg:y="3.348cm" svg:viewBox="0 0 179 204" svg:d="M179 103c0 29-8 55-26 72-17 21-38 29-64 29-25 0-51-8-63-29-17-17-26-43-26-72 0-30 9-55 26-77 12-16 38-26 63-26 26 0 47 10 64 26 18 22 26 47 26 77zM144 103c0-26-4-43-13-55-12-13-25-17-42-17s-30 4-42 17c-9 12-13 29-13 55 0 25 4 42 13 55 12 12 25 17 42 17s30-5 42-17c9-13 13-30 13-55z">
          <text:p/>
        </draw:path>
        <draw:path draw:style-name="gr3" draw:text-style-name="P3" draw:layer="layout" svg:width="0.122cm" svg:height="0.195cm" svg:x="18.906cm" svg:y="3.352cm" svg:viewBox="0 0 123 196" svg:d="M123 38h-4c-4-4-8-4-13-4-4 0-8 0-17 0-8 0-21 0-30 4-9 6-17 14-26 18v140h-33v-196h33v30c13-9 26-17 35-21s21-9 30-9c4 0 8 0 13 0 0 0 4 5 12 5z">
          <text:p/>
        </draw:path>
        <draw:path draw:style-name="gr3" draw:text-style-name="P3" draw:layer="layout" svg:width="0.165cm" svg:height="0.203cm" svg:x="2.535cm" svg:y="3.877cm" svg:viewBox="0 0 166 204" svg:d="M166 200h-33v-21c-5 0-9 4-13 8-4 5-9 5-13 9-4 0-13 4-17 4-8 4-17 4-25 4-17 0-34-8-48-17-8-12-17-25-17-46 0-13 5-25 9-34 8-8 18-17 30-21 9-5 26-10 43-10 12-4 34-4 51-4v-8c0-5 0-13-5-17 0-4-4-9-8-9-9-4-13-8-17-8-9 0-13 0-21 0-9 0-17 0-30 4-8 0-21 4-31 9h-4v-34c10 0 18-5 31-5 8-4 21-4 34-4 12 0 25 0 34 4 12 5 21 5 25 13 8 4 13 13 17 21 4 5 8 17 8 30zM133 149v-50c-9 0-22 0-34 0-13 4-26 4-34 8-9 0-17 4-21 13-5 4-9 12-9 21 0 13 4 17 9 25 8 5 17 9 33 9 9 0 22-4 30-9 9-4 17-8 26-17z">
          <text:p/>
        </draw:path>
        <draw:path draw:style-name="gr3" draw:text-style-name="P3" draw:layer="layout" svg:width="0.123cm" svg:height="0.25cm" svg:x="2.738cm" svg:y="3.826cm" svg:viewBox="0 0 124 251" svg:d="M124 247c-4 4-12 4-21 4-4 0-13 0-17 0-21 0-34-4-46-13-9-12-13-29-13-50v-102h-27v-30h27v-56h30v56h67v30h-67v85c0 12 0 21 0 25 4 4 4 13 8 17 0 4 4 9 8 9 5 4 13 4 22 4 4 0 8 0 17-4 4 0 8 0 12-5z">
          <text:p/>
        </draw:path>
        <draw:path draw:style-name="gr3" draw:text-style-name="P3" draw:layer="layout" svg:width="0.161cm" svg:height="0.199cm" svg:x="2.899cm" svg:y="3.881cm" svg:viewBox="0 0 162 200" svg:d="M162 196h-34v-22c-8 9-21 14-29 18-9 4-21 8-34 8-22 0-35-8-48-22-12-8-17-29-17-51v-127h34v111c0 8 0 16 0 25 0 8 4 13 4 17 5 4 9 8 13 13 4 0 14 4 22 4 9 0 21-4 30-9 8-4 17-8 25-17v-144h34z">
          <text:p/>
        </draw:path>
        <draw:path draw:style-name="gr3" draw:text-style-name="P3" draw:layer="layout" svg:width="0.165cm" svg:height="0.203cm" svg:x="3.111cm" svg:y="3.877cm" svg:viewBox="0 0 166 204" svg:d="M166 200h-34v-21c-4 0-4 4-12 8-5 5-9 5-14 9-4 0-13 4-17 4-9 4-17 4-25 4-17 0-34-8-47-17-9-12-17-25-17-46 0-13 4-25 8-34 9-8 17-17 30-21 9-5 26-10 42-10 17-4 35-4 52-4v-8c0-5 0-13-4-17 0-4-4-9-8-9-5-4-14-8-18-8-9 0-13 0-22 0-8 0-16 0-29 4-9 0-21 4-30 9h-4v-34c8 0 17-5 30-5 12-4 21-4 33-4 13 0 26 0 35 4 13 5 21 5 26 13 8 4 12 13 17 21 4 5 8 17 8 30zM132 149v-50c-8 0-21 0-35 0-12 4-25 4-33 8-9 0-17 4-22 13-4 4-8 12-8 21 0 13 4 17 8 25 9 5 17 9 34 9 9 0 21-4 30-9 9-4 18-8 26-17z">
          <text:p/>
        </draw:path>
        <draw:polygon draw:style-name="gr3" draw:text-style-name="P3" draw:layer="layout" svg:width="0.029cm" svg:height="0.267cm" svg:x="3.34cm" svg:y="3.809cm" svg:viewBox="0 0 30 268" draw:points="0,268 30,268 30,0 0,0">
          <text:p/>
        </draw:polygon>
        <draw:path draw:style-name="gr3" draw:text-style-name="P3" draw:layer="layout" svg:width="0.038cm" svg:height="0.258cm" svg:x="3.433cm" svg:y="3.818cm" svg:viewBox="0 0 39 259" svg:d="M39 34h-39v-34h39zM35 259h-31v-196h31z">
          <text:p/>
        </draw:path>
        <draw:polygon draw:style-name="gr3" draw:text-style-name="P3" draw:layer="layout" svg:width="0.153cm" svg:height="0.195cm" svg:x="3.517cm" svg:y="3.881cm" svg:viewBox="0 0 154 196" draw:points="154,196 0,196 0,171 111,30 0,30 0,0 154,0 154,26 39,167 154,167">
          <text:p/>
        </draw:polygon>
        <draw:path draw:style-name="gr3" draw:text-style-name="P3" draw:layer="layout" svg:width="0.165cm" svg:height="0.203cm" svg:x="3.704cm" svg:y="3.877cm" svg:viewBox="0 0 166 204" svg:d="M166 200h-34v-21c0 0-4 4-13 8-4 5-8 5-12 9-5 0-13 4-17 4-9 4-17 4-26 4-17 0-34-8-42-17-14-12-22-25-22-46 0-13 4-25 13-34 5-8 13-17 26-21 12-5 25-10 42-10 17-4 34-4 51-4v-8c0-5 0-13-4-17 0-4-5-9-9-9-4-4-12-8-17-8-8 0-12 0-21 0-8 0-17 0-30 4-8 0-21 4-29 9h-4v-34c8 0 17-5 29-5 13-4 21-4 34-4s26 0 34 4c13 5 21 5 30 13 4 4 12 13 12 21 5 5 9 17 9 30zM132 149v-50c-9 0-21 0-34 0-13 4-25 4-34 8-8 0-13 4-21 13-4 4-8 12-8 21 0 13 4 17 12 25 4 5 13 9 30 9 8 0 21-4 30-9 8-4 16-8 25-17z">
          <text:p/>
        </draw:path>
        <draw:path draw:style-name="gr3" draw:text-style-name="P3" draw:layer="layout" svg:width="0.17cm" svg:height="0.271cm" svg:x="3.915cm" svg:y="3.809cm" svg:viewBox="0 0 171 272" svg:d="M171 268h-30v-21c-8 8-21 13-30 17-12 4-21 8-33 8-23 0-44-8-56-25-13-21-22-42-22-76 0-17 5-30 9-43 4-12 13-26 21-34 4-9 17-13 25-17 10-5 23-9 35-9 9 0 17 0 26 4 8 0 17 5 25 9v-81h30zM141 217v-110c-8 0-17-5-25-5-5-4-13-4-22-4-16 0-33 9-43 18-8 12-17 34-17 55s4 42 13 51c8 12 22 21 39 21 8 0 17-4 30-9 8-4 17-8 25-17z">
          <text:p/>
        </draw:path>
        <draw:path draw:style-name="gr3" draw:text-style-name="P3" draw:layer="layout" svg:width="0.178cm" svg:height="0.203cm" svg:x="4.135cm" svg:y="3.877cm" svg:viewBox="0 0 179 204" svg:d="M179 103c0 29-8 55-21 72-17 21-38 29-68 29-25 0-46-8-63-29-18-17-27-43-27-72 0-31 9-56 27-77 17-17 38-26 63-26 30 0 51 9 68 26 13 21 21 46 21 77zM145 103c0-27-4-44-12-56-9-13-26-17-43-17s-29 4-38 17c-12 12-17 29-17 56 0 25 5 42 17 55 9 13 21 17 38 17s34-4 43-17c8-13 12-30 12-55z">
          <text:p/>
        </draw:path>
        <draw:path draw:style-name="gr3" draw:text-style-name="P3" draw:layer="layout" svg:width="0.165cm" svg:height="0.271cm" svg:x="4.495cm" svg:y="3.809cm" svg:viewBox="0 0 166 272" svg:d="M166 268h-29v-21c-9 8-21 13-30 17-8 4-21 8-34 8-21 0-43-8-56-25-12-21-17-42-17-76 0-17 0-30 5-43 4-12 12-26 21-34 4-9 18-13 26-17 13-5 21-9 34-9 8 0 17 0 25 4 9 0 17 5 26 9v-81h29zM137 217v-110c-9 0-17-5-26-5-4-4-12-4-21-4-17 0-34 9-42 18-10 12-18 34-18 55s4 42 14 51c8 12 21 21 38 21 8 0 17-4 29-9 9-4 17-8 26-17z">
          <text:p/>
        </draw:path>
        <draw:path draw:style-name="gr3" draw:text-style-name="P3" draw:layer="layout" svg:width="0.178cm" svg:height="0.203cm" svg:x="4.711cm" svg:y="3.877cm" svg:viewBox="0 0 179 204" svg:d="M179 103c0 29-8 55-21 72-18 21-39 29-69 29-25 0-46-8-63-29-17-17-26-43-26-72 0-31 9-56 26-77 17-17 38-26 63-26 30 0 51 9 69 26 13 21 21 46 21 77zM144 103c0-27-4-44-13-56-8-13-25-17-42-17s-30 4-38 17c-13 12-17 29-17 56 0 25 9 42 17 55s21 17 38 17 34-4 42-17c9-13 13-30 13-55z">
          <text:p/>
        </draw:path>
        <draw:path draw:style-name="gr3" draw:text-style-name="P3" draw:layer="layout" svg:width="0.156cm" svg:height="0.203cm" svg:x="5.067cm" svg:y="3.877cm" svg:viewBox="0 0 157 204" svg:d="M157 187c-8 5-21 9-29 13-9 0-21 4-30 4-17 0-29-4-38-8-13-4-21-9-30-17-8-8-16-21-21-34-4-13-9-25-9-42 0-31 14-56 30-73 17-21 39-30 68-30 9 0 21 4 30 4 13 5 21 9 29 13v34c-12-4-21-13-29-17-13-4-21-4-34-4-17 0-30 4-42 17-9 12-17 29-17 56 0 21 8 42 17 55 12 13 25 17 42 17 8 0 13 0 21-4 9 0 13-5 17-5 4-4 13-4 13-8 4-4 8-4 12-9z">
          <text:p/>
        </draw:path>
        <draw:path draw:style-name="gr3" draw:text-style-name="P3" draw:layer="layout" svg:width="0.174cm" svg:height="0.203cm" svg:x="5.253cm" svg:y="3.877cm" svg:viewBox="0 0 175 204" svg:d="M175 103c0 29-9 55-22 72-16 21-38 29-67 29-26 0-47-8-65-29-17-17-21-43-21-72 0-31 4-56 21-77 18-17 39-26 65-26 29 0 51 9 67 26 13 21 22 46 22 77zM141 103c0-27-4-44-13-56-8-13-21-17-42-17-17 0-30 4-38 17-9 12-17 29-17 56 0 25 8 42 17 55 8 13 21 17 38 17 21 0 34-4 42-17 9-13 13-30 13-55z">
          <text:p/>
        </draw:path>
        <draw:path draw:style-name="gr3" draw:text-style-name="P3" draw:layer="layout" svg:width="0.161cm" svg:height="0.199cm" svg:x="5.477cm" svg:y="3.877cm" svg:viewBox="0 0 162 200" svg:d="M162 200h-34v-111c0-8 0-17 0-25-4-9-4-13-8-17 0-4-4-9-13-13-4 0-12-4-21-4-8 0-17 4-25 8-9 5-22 9-31 17v145h-30v-196h30v22c14-9 22-13 35-17 8-5 21-9 34-9 17 0 34 9 46 17 9 13 17 34 17 55z">
          <text:p/>
        </draw:path>
        <draw:path draw:style-name="gr3" draw:text-style-name="P3" draw:layer="layout" svg:width="0.118cm" svg:height="0.25cm" svg:x="5.681cm" svg:y="3.826cm" svg:viewBox="0 0 119 251" svg:d="M119 247c-4 4-13 4-17 4-8 0-17 0-21 0-21 0-34-4-43-13-13-12-17-29-17-50v-102h-21v-30h21v-56h35v56h63v30h-63v85c0 12 0 21 0 25s0 13 4 17c0 4 4 9 8 9 5 4 13 4 22 4 4 0 12 0 16-4 5 0 9 0 13-5z">
          <text:p/>
        </draw:path>
        <draw:path draw:style-name="gr3" draw:text-style-name="P3" draw:layer="layout" svg:width="0.118cm" svg:height="0.195cm" svg:x="5.842cm" svg:y="3.881cm" svg:viewBox="0 0 119 196" svg:d="M119 39c-5-5-14-5-18-5s-8 0-13 0c-12 0-21 0-29 5-9 4-21 12-30 16v141h-29v-196h29v30c13-8 26-17 34-21 13-4 21-9 34-9 4 0 8 0 8 0 5 0 9 5 14 5z">
          <text:p/>
        </draw:path>
        <draw:path draw:style-name="gr3" draw:text-style-name="P3" draw:layer="layout" svg:width="0.161cm" svg:height="0.203cm" svg:x="5.977cm" svg:y="3.877cm" svg:viewBox="0 0 162 204" svg:d="M162 200h-34v-21c0 0-4 4-8 8-5 5-13 5-17 9-5 0-9 4-17 4-9 4-17 4-26 4-17 0-29-8-43-17-13-12-17-25-17-46 0-13 0-25 8-34 5-8 13-17 27-21 13-5 25-10 42-10 17-4 34-4 51-4v-8c0-5 0-13 0-17-4-4-8-9-13-9-4-4-8-8-17-8-4 0-12 0-21 0-8 0-17 0-25 4-13 0-21 4-35 9v-34c4 0 14-5 26-5 13-4 26-4 34-4 17 0 26 0 38 4 9 5 17 5 26 13 4 4 12 13 17 21 4 5 4 17 4 30zM128 149v-50c-8 0-21 0-34 0-13 4-21 4-30 8-8 0-16 4-25 13-4 4-8 12-8 21 0 13 4 17 12 25 5 5 17 9 30 9s21-4 30-9c8-4 21-8 25-17z">
          <text:p/>
        </draw:path>
        <draw:path draw:style-name="gr3" draw:text-style-name="P3" draw:layer="layout" svg:width="0.119cm" svg:height="0.25cm" svg:x="6.18cm" svg:y="3.826cm" svg:viewBox="0 0 120 251" svg:d="M120 247c-5 4-13 4-17 4-9 0-17 0-21 0-17 0-34-4-43-13-12-12-17-29-17-50v-102h-22v-30h22v-56h34v56h64v30h-64v85c0 12 0 21 0 25s0 13 4 17c5 4 5 9 9 9 4 4 13 4 21 4 4 0 13 0 17-4 4 0 8 0 13-5z">
          <text:p/>
        </draw:path>
        <draw:path draw:style-name="gr3" draw:text-style-name="P3" draw:layer="layout" svg:width="0.173cm" svg:height="0.203cm" svg:x="6.333cm" svg:y="3.877cm" svg:viewBox="0 0 174 204" svg:d="M174 103c0 29-4 55-22 72-17 21-38 29-64 29-29 0-50-8-67-29-13-17-21-43-21-72 0-31 8-56 21-77 17-17 38-26 67-26 26 0 47 9 64 26 18 21 22 46 22 77zM144 103c0-27-9-44-17-56-9-13-22-17-39-17-21 0-33 4-42 17-8 12-13 29-13 56 0 25 5 42 13 55 9 13 21 17 42 17 17 0 30-4 39-17 8-13 17-30 17-55z">
          <text:p/>
        </draw:path>
        <draw:polygon draw:style-name="gr3" draw:text-style-name="P3" draw:layer="layout" svg:width="0.077cm" svg:height="0.115cm" svg:x="6.548cm" svg:y="4.025cm" svg:viewBox="0 0 78 116" draw:points="78,0 26,116 0,116 31,0">
          <text:p/>
        </draw:polygon>
        <draw:path draw:style-name="gr3" draw:text-style-name="P3" draw:layer="layout" svg:width="0.17cm" svg:height="0.267cm" svg:x="6.819cm" svg:y="3.877cm" svg:viewBox="0 0 171 268" svg:d="M171 268h-34v-94c-9 8-21 17-30 21-8 4-21 4-34 4-21 0-38-8-51-25-17-17-22-43-22-72 0-17 0-30 5-43 8-12 12-25 22-33 8-9 17-13 25-17 13-5 21-9 34-9 9 0 17 0 25 4 9 0 17 5 26 9l4-9h30zM137 148v-110c-9 0-17-4-26-8-4 0-12 0-21 0-17 0-34 4-42 17-8 12-13 29-13 55 0 21 5 38 9 51 8 12 21 17 38 17 8 0 21 0 29-5 9-4 17-8 26-17z">
          <text:p/>
        </draw:path>
        <draw:path draw:style-name="gr3" draw:text-style-name="P3" draw:layer="layout" svg:width="0.157cm" svg:height="0.199cm" svg:x="7.052cm" svg:y="3.881cm" svg:viewBox="0 0 158 200" svg:d="M158 196h-30v-22c-12 9-21 14-34 18-8 4-17 8-29 8-22 0-39-8-48-22-13-8-17-29-17-51v-127h30v111c0 8 0 16 4 25 0 8 0 13 4 17 5 4 10 8 14 13 4 0 13 4 21 4 9 0 17-4 26-9 12-4 21-8 29-17v-144h30z">
          <text:p/>
        </draw:path>
        <draw:path draw:style-name="gr3" draw:text-style-name="P3" draw:layer="layout" svg:width="0.161cm" svg:height="0.203cm" svg:x="7.264cm" svg:y="3.877cm" svg:viewBox="0 0 162 204" svg:d="M162 200h-30v-21c-4 0-8 4-13 8-4 5-8 5-12 9-9 0-13 4-21 4-9 4-13 4-26 4-17 0-29-8-42-17-14-12-18-25-18-46 0-13 0-25 8-34 5-8 14-17 27-21 12-5 25-10 42-10 17-4 34-4 55-4v-8c0-5-4-13-4-17-4-4-9-9-13-9-4-4-8-8-17-8-4 0-12 0-21 0-8 0-17 0-25 4-13 0-21 4-34 9v-34c4 0 13-5 25-5 13-4 26-4 34-4 17 0 26 0 38 4 9 5 17 5 26 13 8 4 12 13 17 21 4 5 4 17 4 30zM132 149v-50c-13 0-21 0-38 0-13 4-21 4-30 8-8 0-17 4-21 13-8 4-8 12-8 21 0 13 0 17 8 25 4 5 17 9 30 9s21-4 30-9c12-4 21-8 29-17z">
          <text:p/>
        </draw:path>
        <draw:polygon draw:style-name="gr3" draw:text-style-name="P3" draw:layer="layout" svg:width="0.034cm" svg:height="0.267cm" svg:x="7.488cm" svg:y="3.809cm" svg:viewBox="0 0 35 268" draw:points="0,268 35,268 35,0 0,0">
          <text:p/>
        </draw:polygon>
        <draw:path draw:style-name="gr3" draw:text-style-name="P3" draw:layer="layout" svg:width="0.148cm" svg:height="0.203cm" svg:x="7.721cm" svg:y="3.877cm" svg:viewBox="0 0 149 204" svg:d="M149 145c0 17-4 30-21 42-13 9-34 17-59 17-13 0-27-4-39-8-13 0-21-4-30-9v-38c13 9 21 17 34 22 13 4 26 4 39 4s25 0 34-4c8-5 13-13 13-22 0-8-5-17-9-21-4 0-13-4-25-8-4 0-9 0-17-4-9 0-13 0-22-5-17-4-30-8-34-17-9-8-13-22-13-35 0-8 4-16 4-21 5-8 9-12 17-21 5-4 13-8 26-13 9 0 22-4 30-4 13 0 26 4 38 4 9 5 22 9 30 13v34h-4c-9-8-17-13-30-17s-21-4-34-4c-12 0-21 0-30 4s-13 13-13 21c0 9 4 13 8 17 5 4 14 9 23 14 8 0 12 0 21 4 8 0 12 0 17 0 17 4 29 13 38 21 4 9 8 17 8 34z">
          <text:p/>
        </draw:path>
        <draw:path draw:style-name="gr3" draw:text-style-name="P3" draw:layer="layout" svg:width="0.174cm" svg:height="0.203cm" svg:x="7.903cm" svg:y="3.877cm" svg:viewBox="0 0 175 204" svg:d="M175 107h-141c0 13 0 21 4 30 4 8 9 17 13 21 8 4 13 8 21 13 9 4 17 4 30 4 12 0 25-4 38-9 14-4 22-8 30-12v33c-12 5-21 9-34 13-9 0-22 4-34 4-34 0-60-8-76-25-17-21-26-42-26-76 0-31 9-56 26-73 16-21 38-30 67-30 26 0 47 9 61 21 12 17 21 38 21 69zM145 81c0-17-5-30-14-38-8-13-21-17-42-17-17 0-30 8-38 17-13 8-17 21-17 38z">
          <text:p/>
        </draw:path>
        <draw:path draw:style-name="gr3" draw:text-style-name="P3" draw:layer="layout" svg:width="0.102cm" svg:height="0.33cm" svg:x="8.081cm" svg:y="3.818cm" svg:viewBox="0 0 103 331" svg:d="M103 34h-34v-34h34zM103 262c0 22-9 39-17 52-13 9-30 17-48 17-4 0-13 0-21-4-4 0-13 0-17 0v-35c4 4 8 4 17 4 4 5 8 5 13 5 8 0 17 0 22-5 4 0 8-4 12-8 0-4 5-13 5-17 0-9 0-17 0-26v-152h-39v-30h73z">
          <text:p/>
        </draw:path>
        <draw:path draw:style-name="gr3" draw:text-style-name="P3" draw:layer="layout" svg:width="0.161cm" svg:height="0.203cm" svg:x="8.233cm" svg:y="3.877cm" svg:viewBox="0 0 162 204" svg:d="M162 200h-29v-21c-5 0-9 4-13 8-4 5-9 5-13 9-8 0-13 4-21 4-4 4-13 4-25 4-17 0-30-8-43-17-13-12-18-25-18-46 0-13 5-25 10-34 4-8 17-17 25-21 13-5 26-10 43-10 16-4 33-4 55-4v-8c0-5-5-13-5-17-4-4-8-9-12-9-5-4-9-8-17-8-5 0-13 0-17 0-9 0-21 0-30 4-13 0-21 4-34 9v-34c5 0 13-5 26-5 12-4 25-4 38-4 12 0 25 0 34 4 8 5 17 5 25 13 9 4 13 13 17 21 4 5 4 17 4 30zM133 149v-50c-13 0-22 0-39 0-12 4-21 4-29 8-9 0-17 4-21 13-9 4-9 12-9 21 0 13 0 17 9 25 8 5 17 9 29 9 13 0 21-4 34-9 9-4 17-8 26-17z">
          <text:p/>
        </draw:path>
        <draw:polygon draw:style-name="gr3" draw:text-style-name="P3" draw:layer="layout" svg:width="0.072cm" svg:height="0.115cm" svg:x="8.453cm" svg:y="4.025cm" svg:viewBox="0 0 73 116" draw:points="73,0 22,116 0,116 30,0">
          <text:p/>
        </draw:polygon>
        <draw:path draw:style-name="gr3" draw:text-style-name="P3" draw:layer="layout" svg:width="0.212cm" svg:height="0.258cm" svg:x="8.733cm" svg:y="3.818cm" svg:viewBox="0 0 213 259" svg:d="M213 259h-47l-85-102h-46v102h-35v-259h73c13 0 25 0 38 4 8 0 17 4 25 9 13 8 17 17 26 25 4 9 4 17 4 34s-4 34-13 46c-8 13-21 22-38 26zM132 72c0-9 0-13-4-17-4-8-9-13-13-17s-13-4-17-4c-8-4-17-4-25-4h-38v97h34c8 0 21 0 29-4 4 0 13-5 17-9 9-4 9-12 13-17 4-8 4-17 4-25z">
          <text:p/>
        </draw:path>
        <draw:path draw:style-name="gr3" draw:text-style-name="P3" draw:layer="layout" svg:width="0.174cm" svg:height="0.33cm" svg:x="8.97cm" svg:y="3.805cm" svg:viewBox="0 0 175 331" svg:d="M175 203c0 17-9 34-22 47-12 8-34 17-56 21v60h-21v-60c-13 0-29-4-42-4-13-4-26-9-34-13v-34h4c0 0 4 5 9 9 8 0 12 4 17 8 8 0 12 5 21 5 8 0 17 4 25 4v-76c-4 0-8 0-13 0-4-5-8-5-8-5-21-4-34-12-42-21-9-8-13-21-13-34 0-17 8-34 21-42 13-13 34-21 55-21v-47h21v47c13 0 27 0 35 4 13 0 26 4 34 9v33h-4c-9-8-17-12-26-17-12-4-21-4-39-4v72c5 0 9 0 13 4 5 0 5 0 9 0 17 5 30 9 39 22 12 8 17 21 17 33zM76 140v-68c-13 0-21 4-29 9-9 4-13 12-13 25 0 9 4 17 8 21 9 4 17 9 34 13zM141 208c0-9-5-17-9-21-8-9-17-9-35-13v72c13-4 27-4 31-13 8-4 13-13 13-25z">
          <text:p/>
        </draw:path>
        <draw:path draw:style-name="gr3" draw:text-style-name="P3" draw:layer="layout" svg:width="0.17cm" svg:height="0.262cm" svg:x="9.342cm" svg:y="3.818cm" svg:viewBox="0 0 171 263" svg:d="M171 174c0 12-4 25-9 33-4 13-8 22-17 30-8 9-17 14-29 18-13 4-26 8-38 8-17 0-30-4-44-4-12-4-25-8-34-13v-34h5c8 4 21 8 35 12 12 5 25 9 33 9 9 0 17 0 26-4 8-5 13-5 21-13 4-4 8-9 13-17 0-9 0-17 0-25 0-9 0-13-5-22 0-4-4-8-12-12-4-5-13-9-21-13-9 0-17 0-30 0-8 0-17 0-25 0-14 4-18 4-27 4v-131h154v30h-119v67c4 0 9 0 13 0 8 0 12 0 12 0 17 0 30 0 39 5 12 0 21 4 29 12 9 4 17 13 21 26 5 8 9 21 9 34z">
          <text:p/>
        </draw:path>
        <draw:path draw:style-name="gr3" draw:text-style-name="P3" draw:layer="layout" svg:width="0.173cm" svg:height="0.262cm" svg:x="9.563cm" svg:y="3.814cm" svg:viewBox="0 0 174 263" svg:d="M174 263h-174v-39c12-8 25-21 38-30 13-12 22-21 35-29 21-21 38-38 42-51 8-13 13-30 13-42 0-13-5-26-13-30-9-8-21-13-34-13s-25 0-34 5c-14 4-26 8-39 17v-34c9-5 17-9 30-13 18-4 30-4 43-4 25 0 47 4 59 17 17 12 26 29 26 55 0 8-5 17-5 25-4 9-8 17-12 25-4 5-9 13-17 22-4 4-13 12-21 21-13 13-26 25-38 34-13 12-26 21-35 34h136z">
          <text:p/>
        </draw:path>
        <draw:polygon draw:style-name="gr3" draw:text-style-name="P3" draw:layer="layout" svg:width="0.042cm" svg:height="0.051cm" svg:x="9.804cm" svg:y="4.025cm" svg:viewBox="0 0 43 52" draw:points="0,52 43,52 43,0 0,0">
          <text:p/>
        </draw:polygon>
        <draw:path draw:style-name="gr3" draw:text-style-name="P3" draw:layer="layout" svg:width="0.174cm" svg:height="0.262cm" svg:x="9.914cm" svg:y="3.814cm" svg:viewBox="0 0 175 263" svg:d="M175 263h-175v-39c13-8 25-21 39-30 13-12 21-21 34-29 21-21 38-38 47-51 4-13 8-30 8-42 0-13-4-26-13-30-8-8-21-13-34-13-12 0-25 0-33 5-13 4-27 8-40 17v-34c9-5 17-9 35-13 13-4 26-4 38-4 26 0 47 4 60 17 17 12 25 29 25 55 0 8-4 17-4 25-4 9-9 17-13 25-4 5-8 13-17 22-4 4-12 12-21 21-13 13-25 25-38 34-13 12-25 21-34 34h136z">
          <text:p/>
        </draw:path>
        <draw:path draw:style-name="gr3" draw:text-style-name="P3" draw:layer="layout" svg:width="0.194cm" svg:height="0.258cm" svg:x="10.126cm" svg:y="3.818cm" svg:viewBox="0 0 195 259" svg:d="M195 187h-38v72h-34v-72h-123v-43l123-144h34v157h38zM123 157v-115l-102 115z">
          <text:p/>
        </draw:path>
        <draw:path draw:style-name="gr3" draw:text-style-name="P3" draw:layer="layout" svg:width="0.183cm" svg:height="0.266cm" svg:x="10.358cm" svg:y="3.814cm" svg:viewBox="0 0 184 267" svg:d="M184 179c0 25-9 46-26 63s-38 25-64 25c-13 0-22-4-34-8-9 0-17-9-26-17-12-8-17-21-25-38-4-13-9-34-9-55s5-42 9-59 13-34 25-48c9-13 22-25 38-30 17-8 34-12 56-12 9 0 13 0 17 0 5 0 9 4 13 4v34c-4-4-8-4-17-4-4-5-13-5-17-5-26 0-47 9-60 27-17 12-25 34-25 59 8-4 17-8 29-13 9-4 17-4 30-4 14 0 22 0 30 4 9 0 17 5 26 13 8 4 17 13 21 25 9 9 9 22 9 39zM150 179c0-9 0-17-5-26-4-8-8-13-17-17-4-4-8-8-16-8-10 0-14 0-23 0-8 0-17 0-25 0-8 4-17 8-25 12 0 5 0 5 0 9 0 0 0 4 0 8 0 17 0 30 4 43 4 8 8 17 17 25 4 4 8 9 17 9 4 4 12 4 17 4 18 0 30-4 43-13 8-13 13-25 13-46z">
          <text:p/>
        </draw:path>
        <draw:polygon draw:style-name="gr3" draw:text-style-name="P3" draw:layer="layout" svg:width="0.072cm" svg:height="0.115cm" svg:x="10.587cm" svg:y="4.025cm" svg:viewBox="0 0 73 116" draw:points="73,0 25,116 0,116 31,0">
          <text:p/>
        </draw:polygon>
        <draw:path draw:style-name="gr3" draw:text-style-name="P3" draw:layer="layout" svg:width="0.14cm" svg:height="0.258cm" svg:x="10.735cm" svg:y="3.818cm" svg:viewBox="0 0 141 259" svg:d="M141 259h-141v-29h56v-171h-56v-25c9 0 17 0 26 0 8 0 13-4 18-4 4-5 8-9 12-13 5-4 5-9 5-17h29v230h51z">
          <text:p/>
        </draw:path>
        <draw:path draw:style-name="gr3" draw:text-style-name="P3" draw:layer="layout" svg:width="0.178cm" svg:height="0.266cm" svg:x="10.934cm" svg:y="3.814cm" svg:viewBox="0 0 179 267" svg:d="M179 132c0 47-4 80-21 102-13 21-39 33-69 33s-51-12-68-33c-12-22-21-55-21-102 0-42 9-76 26-98 12-22 33-34 63-34 34 0 56 12 69 34 17 22 21 56 21 98zM137 212c4-8 4-21 8-33 0-13 0-26 0-47 0-17 0-30 0-42-4-13-4-26-8-34-5-9-14-18-18-22-9-5-17-5-30-5-8 0-17 0-25 5-9 4-13 13-17 22-4 8-4 21-9 34 0 12 0 29 0 42 0 21 0 34 0 47 0 12 5 21 9 33 4 9 8 13 17 17 4 9 17 9 25 9 13 0 21 0 30-4 4-5 13-13 18-22z">
          <text:p/>
        </draw:path>
        <draw:path draw:style-name="gr3" draw:text-style-name="P3" draw:layer="layout" svg:width="0.106cm" svg:height="0.335cm" svg:x="11.311cm" svg:y="3.809cm" svg:viewBox="0 0 107 336" svg:d="M107 336h-44c-16-21-33-47-46-76-9-26-17-55-17-93 0-34 8-64 17-94 13-25 30-51 46-73h44c-9 9-21 17-31 30-8 10-13 22-21 39-8 13-13 30-17 47s-8 34-8 51c0 21 4 38 8 55s9 33 17 46 13 26 21 38c14 13 22 21 31 30z">
          <text:p/>
        </draw:path>
        <draw:path draw:style-name="gr3" draw:text-style-name="P3" draw:layer="layout" svg:width="0.157cm" svg:height="0.203cm" svg:x="11.459cm" svg:y="3.877cm" svg:viewBox="0 0 158 204" svg:d="M158 187c-13 5-21 9-30 13-13 0-21 4-34 4-12 0-25-4-38-8-8-4-21-9-29-17-9-8-13-21-17-34-6-13-10-25-10-42 0-31 10-56 27-73 16-21 42-30 67-30 13 0 26 4 34 4 13 5 21 9 30 13v34c-13-4-21-13-34-17-9-4-21-4-30-4-17 0-34 4-42 17-13 12-17 29-17 56 0 21 4 42 17 55 8 13 25 17 42 17 9 0 13 0 21-4 5 0 13-5 17-5 5-4 9-4 13-8s9-4 13-9z">
          <text:p/>
        </draw:path>
        <draw:path draw:style-name="gr3" draw:text-style-name="P3" draw:layer="layout" svg:width="0.038cm" svg:height="0.258cm" svg:x="11.654cm" svg:y="3.818cm" svg:viewBox="0 0 39 259" svg:d="M39 34h-39v-34h39zM35 259h-31v-196h31z">
          <text:p/>
        </draw:path>
        <draw:path draw:style-name="gr3" draw:text-style-name="P3" draw:layer="layout" svg:width="0.161cm" svg:height="0.199cm" svg:x="11.755cm" svg:y="3.877cm" svg:viewBox="0 0 162 200" svg:d="M162 200h-29v-111c0-8 0-17-5-25 0-9 0-13-4-17s-8-9-12-13c-5 0-13-4-22-4-8 0-17 4-25 8-13 5-21 9-30 17v145h-35v-196h35v22c9-9 22-13 30-17 13-5 25-9 34-9 21 0 38 9 46 17 13 13 17 34 17 55z">
          <text:p/>
        </draw:path>
        <draw:path draw:style-name="gr3" draw:text-style-name="P3" draw:layer="layout" svg:width="0.169cm" svg:height="0.267cm" svg:x="11.967cm" svg:y="3.877cm" svg:viewBox="0 0 170 268" svg:d="M170 268h-29v-94c-13 8-21 17-31 21-12 4-21 4-34 4-21 0-42-8-55-25-12-17-21-43-21-72 0-17 4-30 9-43 4-12 12-25 17-33 8-9 16-13 29-17 9-5 21-9 30-9 13 0 21 0 29 4 10 0 18 5 27 9v-9h29zM141 148v-110c-13 0-17-4-27-8-8 0-12 0-21 0-21 0-34 4-42 17-13 12-17 29-17 55 0 21 4 38 13 51 8 12 21 17 38 17 8 0 17 0 25-5 14-4 22-8 31-17z">
          <text:p/>
        </draw:path>
        <draw:path draw:style-name="gr3" draw:text-style-name="P3" draw:layer="layout" svg:width="0.161cm" svg:height="0.199cm" svg:x="12.196cm" svg:y="3.881cm" svg:viewBox="0 0 162 200" svg:d="M162 196h-34v-22c-9 9-21 14-30 18-8 4-21 8-34 8-17 0-35-8-47-22-9-8-17-29-17-51v-127h34v111c0 8 0 16 0 25 0 8 4 13 8 17 0 4 5 8 10 13 8 0 12 4 21 4 8 0 21-4 29-9 9-4 17-8 26-17v-144h34z">
          <text:p/>
        </draw:path>
        <draw:path draw:style-name="gr3" draw:text-style-name="P3" draw:layer="layout" svg:width="0.174cm" svg:height="0.203cm" svg:x="12.407cm" svg:y="3.877cm" svg:viewBox="0 0 175 204" svg:d="M175 107h-141c0 13 5 21 5 30 4 8 8 17 16 21 5 4 13 8 22 13 8 4 17 4 25 4 13 0 25-4 39-9 17-4 26-8 30-12h4v33c-13 5-25 9-34 13-14 0-26 4-39 4-30 0-55-8-72-25-21-21-30-42-30-76 0-31 9-56 26-73 17-21 42-30 68-30 25 0 47 9 60 21 17 17 21 38 21 69zM145 81c0-17-4-30-13-38-9-13-22-17-38-17-17 0-30 8-43 17-8 8-17 21-17 38z">
          <text:p/>
        </draw:path>
        <draw:path draw:style-name="gr3" draw:text-style-name="P3" draw:layer="layout" svg:width="0.156cm" svg:height="0.199cm" svg:x="12.632cm" svg:y="3.877cm" svg:viewBox="0 0 157 200" svg:d="M157 200h-29v-111c0-8 0-17-4-25 0-9 0-13-5-17-4-4-8-9-12-13-5 0-13-4-22-4s-17 4-26 8c-13 5-21 9-30 17v145h-29v-196h29v22c13-9 22-13 34-17 9-5 22-9 31-9 21 0 38 9 51 17 8 13 12 34 12 55z">
          <text:p/>
        </draw:path>
        <draw:path draw:style-name="gr3" draw:text-style-name="P3" draw:layer="layout" svg:width="0.119cm" svg:height="0.25cm" svg:x="12.835cm" svg:y="3.826cm" svg:viewBox="0 0 120 251" svg:d="M120 247c-5 4-13 4-22 4-4 0-13 0-18 0-21 0-33-4-46-13-9-12-13-29-13-50v-102h-21v-30h21v-56h30v56h69v30h-69v85c0 12 0 21 4 25 0 4 0 13 4 17 0 4 4 9 9 9 4 4 12 4 22 4 4 0 8 0 17-4 4 0 8 0 13-5z">
          <text:p/>
        </draw:path>
        <draw:path draw:style-name="gr3" draw:text-style-name="P3" draw:layer="layout" svg:width="0.165cm" svg:height="0.203cm" svg:x="12.979cm" svg:y="3.877cm" svg:viewBox="0 0 166 204" svg:d="M166 200h-35v-21c0 0-4 4-13 8-4 5-8 5-12 9-4 0-13 4-17 4-9 4-17 4-26 4-17 0-33-8-42-17-13-12-21-25-21-46 0-13 4-25 13-34 4-8 12-17 25-21 13-5 25-10 42-10 17-4 34-4 51-4v-8c0-5 0-13-4-17 0-4-4-9-9-9-4-4-12-8-16-8-9 0-13 0-22 0-8 0-17 0-29 4-9 0-21 4-30 9h-4v-34c8 0 17-5 29-5 13-4 22-4 34-4 13 0 26 0 34 4 13 5 21 5 31 13 4 4 13 13 13 21 4 5 8 17 8 30zM131 149v-50c-8 0-21 0-34 0-12 4-25 4-29 8-13 0-17 4-26 13-4 4-8 12-8 21 0 13 4 17 12 25 5 5 13 9 30 9 9 0 21-4 30-9 8-4 17-8 25-17z">
          <text:p/>
        </draw:path>
        <draw:path draw:style-name="gr3" draw:text-style-name="P3" draw:layer="layout" svg:width="0.177cm" svg:height="0.203cm" svg:x="13.335cm" svg:y="3.877cm" svg:viewBox="0 0 178 204" svg:d="M178 107h-144c0 13 5 21 5 30 4 8 8 17 17 21 4 4 12 8 21 13 8 4 17 4 25 4 13 0 26-4 42-9 13-4 22-8 26-12h4v33c-13 5-25 9-34 13-12 0-25 4-38 4-30 0-55-8-72-25-18-21-30-42-30-76 0-31 8-56 25-73 22-21 43-30 69-30 29 0 46 9 63 21 13 17 21 38 21 69zM144 81c0-17-4-30-12-38-9-13-21-17-38-17s-30 8-43 17c-8 8-12 21-17 38z">
          <text:p/>
        </draw:path>
        <draw:path draw:style-name="gr3" draw:text-style-name="P3" draw:layer="layout" svg:width="0.165cm" svg:height="0.271cm" svg:x="13.69cm" svg:y="3.809cm" svg:viewBox="0 0 166 272" svg:d="M166 268h-29v-21c-9 8-22 13-30 17-9 4-22 8-35 8-21 0-38-8-55-25-13-21-17-42-17-76 0-17 0-30 4-43 5-12 13-26 22-34 4-9 16-13 25-17 13-5 21-9 34-9 9 0 18 0 26 4 9 0 17 5 26 9v-81h29zM137 217v-110c-9 0-17-5-26-5-4-4-13-4-21-4-18 0-35 9-43 18-9 12-17 34-17 55s4 42 12 51c9 12 22 21 39 21 9 0 17-4 30-9 9-4 17-8 26-17z">
          <text:p/>
        </draw:path>
        <draw:path draw:style-name="gr3" draw:text-style-name="P3" draw:layer="layout" svg:width="0.178cm" svg:height="0.203cm" svg:x="13.906cm" svg:y="3.877cm" svg:viewBox="0 0 179 204" svg:d="M179 103c0 29-9 55-22 72-17 21-38 29-68 29-25 0-47-8-64-29-17-17-25-43-25-72 0-31 8-56 25-77 17-17 39-26 64-26 30 0 51 9 68 26 13 21 22 46 22 77zM144 103c0-27-4-44-13-56-8-13-25-17-42-17s-30 4-38 17c-13 12-17 29-17 56 0 25 8 42 17 55 8 13 21 17 38 17s34-4 42-17c9-13 13-30 13-55z">
          <text:p/>
        </draw:path>
        <draw:path draw:style-name="gr3" draw:text-style-name="P3" draw:layer="layout" svg:width="0.038cm" svg:height="0.258cm" svg:x="14.13cm" svg:y="3.818cm" svg:viewBox="0 0 39 259" svg:d="M39 34h-39v-34h39zM35 259h-30v-196h30z">
          <text:p/>
        </draw:path>
        <draw:path draw:style-name="gr3" draw:text-style-name="P3" draw:layer="layout" svg:width="0.148cm" svg:height="0.203cm" svg:x="14.224cm" svg:y="3.877cm" svg:viewBox="0 0 149 204" svg:d="M149 145c0 17-9 30-21 42-13 9-34 17-60 17-13 0-26-4-39-8-13 0-21-4-29-9v-38c12 9 21 17 33 22 13 4 27 4 39 4 13 0 26 0 30-4 9-5 13-13 13-22 0-8 0-17-4-21-5 0-13-4-26-8-4 0-13 0-17-4-8 0-18 0-22-5-17-4-30-8-38-17-4-8-8-22-8-35 0-8 0-16 4-21 4-8 8-12 17-21 4-4 12-8 21-13 13 0 22-4 35-4 12 0 25 4 34 4 12 5 21 9 29 13v34c-8-8-17-13-29-17-13-4-26-4-34-4-13 0-27 0-31 4-8 4-13 13-13 21 0 9 0 13 5 17 8 4 12 9 26 14 4 0 13 0 21 4 4 0 13 0 17 0 17 4 26 13 34 21 8 9 13 17 13 34z">
          <text:p/>
        </draw:path>
        <draw:path draw:style-name="gr3" draw:text-style-name="P3" draw:layer="layout" svg:width="0.28cm" svg:height="0.199cm" svg:x="14.562cm" svg:y="3.877cm" svg:viewBox="0 0 281 200" svg:d="M281 200h-34v-111c0-8 0-17 0-25 0-9-5-13-5-17-4-4-8-9-12-13-4 0-13-4-21-4-9 0-17 4-26 8-8 5-21 9-29 17 0 4 0 4 4 9 0 4 0 8 0 12v124h-34v-111c0-8 0-17 0-25 0-9-4-13-4-17-5-4-9-9-13-13-4 0-13-4-22-4s-17 4-26 8c-8 5-21 9-29 17v145h-30v-196h30v22c13-9 21-13 34-17 8-5 17-9 30-9s26 4 34 9c9 4 17 12 21 21 13-9 26-17 34-21 13-5 21-9 34-9 21 0 38 9 47 21 12 13 17 30 17 51z">
          <text:p/>
        </draw:path>
        <draw:path draw:style-name="gr3" draw:text-style-name="P3" draw:layer="layout" svg:width="0.038cm" svg:height="0.258cm" svg:x="14.901cm" svg:y="3.818cm" svg:viewBox="0 0 39 259" svg:d="M39 34h-39v-34h39zM39 259h-35v-196h35z">
          <text:p/>
        </draw:path>
        <draw:polygon draw:style-name="gr3" draw:text-style-name="P3" draw:layer="layout" svg:width="0.034cm" svg:height="0.267cm" svg:x="15.002cm" svg:y="3.809cm" svg:viewBox="0 0 35 268" draw:points="0,268 35,268 35,0 0,0">
          <text:p/>
        </draw:polygon>
        <draw:polygon draw:style-name="gr3" draw:text-style-name="P3" draw:layer="layout" svg:width="0.076cm" svg:height="0.115cm" svg:x="15.096cm" svg:y="4.025cm" svg:viewBox="0 0 77 116" draw:points="77,0 25,116 0,116 29,0">
          <text:p/>
        </draw:polygon>
        <draw:path draw:style-name="gr3" draw:text-style-name="P3" draw:layer="layout" svg:width="0.169cm" svg:height="0.271cm" svg:x="15.358cm" svg:y="3.809cm" svg:viewBox="0 0 170 272" svg:d="M170 268h-33v-21c-9 8-17 13-30 17-10 4-22 8-35 8-21 0-38-8-51-25-17-21-21-42-21-76 0-17 0-30 4-43 5-12 13-26 21-34 9-9 17-13 26-17 13-5 21-9 34-9 8 0 17 0 26 4 9 0 17 5 26 9v-81h33zM137 217v-110c-9 0-17-5-26-5-4-4-14-4-22-4-17 0-30 9-42 18-9 12-13 34-13 55s4 42 8 51c9 12 22 21 38 21 9 0 22-4 31-9 9-4 17-8 26-17z">
          <text:p/>
        </draw:path>
        <draw:path draw:style-name="gr3" draw:text-style-name="P3" draw:layer="layout" svg:width="0.157cm" svg:height="0.199cm" svg:x="15.591cm" svg:y="3.881cm" svg:viewBox="0 0 158 200" svg:d="M158 196h-30v-22c-13 9-21 14-34 18-9 4-22 8-31 8-21 0-38-8-46-22-13-8-17-29-17-51v-127h30v111c0 8 0 16 4 25 0 8 0 13 4 17s8 8 13 13c4 0 12 4 21 4 8 0 18-4 26-9 13-4 21-8 30-17v-144h30z">
          <text:p/>
        </draw:path>
        <draw:polygon draw:style-name="gr3" draw:text-style-name="P3" draw:layer="layout" svg:width="0.157cm" svg:height="0.195cm" svg:x="15.798cm" svg:y="3.881cm" svg:viewBox="0 0 158 196" draw:points="158,196 0,196 0,171 116,30 5,30 5,0 154,0 154,26 44,167 158,167">
          <text:p/>
        </draw:polygon>
        <draw:path draw:style-name="gr3" draw:text-style-name="P3" draw:layer="layout" svg:width="0.173cm" svg:height="0.203cm" svg:x="15.989cm" svg:y="3.877cm" svg:viewBox="0 0 174 204" svg:d="M174 107h-144c0 13 5 21 9 30 4 8 8 17 13 21 8 4 12 8 21 13 8 4 17 4 29 4 13 0 26-4 39-9 12-4 21-8 29-12v33c-13 5-21 9-34 13-12 0-21 4-34 4-33 0-59-8-76-25-18-21-26-42-26-76 0-31 8-56 26-73 17-21 38-30 68-30 25 0 47 9 59 21 13 17 21 38 21 69zM141 81c0-17-5-30-13-38-9-13-21-17-38-17s-30 8-38 17c-13 8-17 21-22 38z">
          <text:p/>
        </draw:path>
        <draw:path draw:style-name="gr3" draw:text-style-name="P3" draw:layer="layout" svg:width="0.161cm" svg:height="0.199cm" svg:x="16.209cm" svg:y="3.877cm" svg:viewBox="0 0 162 200" svg:d="M162 200h-34v-111c0-8 0-17 0-25 0-9-4-13-4-17-5-4-9-9-13-13-8 0-13-4-21-4-9 0-21 4-30 8-8 5-17 9-25 17v145h-35v-196h35v22c8-9 17-13 29-17 13-5 22-9 34-9 21 0 34 9 47 17 13 13 17 34 17 55z">
          <text:p/>
        </draw:path>
        <draw:path draw:style-name="gr3" draw:text-style-name="P3" draw:layer="layout" svg:width="0.123cm" svg:height="0.25cm" svg:x="16.412cm" svg:y="3.826cm" svg:viewBox="0 0 124 251" svg:d="M124 247c-10 4-14 4-22 4-9 0-13 0-21 0-17 0-34-4-43-13-12-12-17-29-17-50v-102h-21v-30h21v-56h34v56h69v30h-69v85c0 12 0 21 0 25s0 13 4 17c5 4 5 9 13 9 4 4 9 4 17 4 9 0 13 0 17-4 8 0 14 0 14-5h4z">
          <text:p/>
        </draw:path>
        <draw:path draw:style-name="gr3" draw:text-style-name="P3" draw:layer="layout" svg:width="0.178cm" svg:height="0.203cm" svg:x="16.56cm" svg:y="3.877cm" svg:viewBox="0 0 179 204" svg:d="M179 103c0 29-8 55-26 72-17 21-38 29-64 29-29 0-51-8-68-29-12-17-21-43-21-72 0-31 9-56 21-77 17-17 39-26 68-26 26 0 47 9 64 26 18 21 26 46 26 77zM144 103c0-27-4-44-17-56-8-13-21-17-38-17s-34 4-42 17c-9 12-13 29-13 56 0 25 4 42 13 55 8 13 25 17 42 17s30-4 38-17c13-13 17-30 17-55z">
          <text:p/>
        </draw:path>
        <draw:path draw:style-name="gr3" draw:text-style-name="P3" draw:layer="layout" svg:width="0.148cm" svg:height="0.203cm" svg:x="16.772cm" svg:y="3.877cm" svg:viewBox="0 0 149 204" svg:d="M149 145c0 17-4 30-21 42-13 9-34 17-59 17-13 0-26-4-38-8-14 0-23-4-31-9v-38c13 9 21 17 35 22 13 4 25 4 38 4s25 0 34-4c8-5 13-13 13-22 0-8-5-17-9-21-4 0-13-4-25-8-5 0-9 0-17-4-9 0-13 0-21-5-17-4-31-8-35-17-9-8-13-22-13-35 0-8 4-16 4-21 4-8 9-12 17-21 4-4 14-8 27-13 8 0 21-4 29-4 13 0 26 4 38 4 9 5 21 9 30 13v34h-4c-9-8-17-13-30-17s-21-4-34-4-21 0-29 4c-9 4-13 13-13 21 0 9 4 13 8 17 5 4 13 9 21 14 9 0 13 0 22 4 8 0 12 0 17 0 17 4 29 13 38 21 4 9 8 17 8 34z">
          <text:p/>
        </draw:path>
        <draw:path draw:style-name="gr3" draw:text-style-name="P3" draw:layer="layout" svg:width="0.174cm" svg:height="0.203cm" svg:x="17.098cm" svg:y="3.877cm" svg:viewBox="0 0 175 204" svg:d="M175 107h-141c0 13 0 21 4 30 4 8 9 17 13 21 8 4 12 8 21 13 8 4 17 4 30 4 12 0 26-4 39-9 12-4 21-8 29-12v33c-8 5-21 9-34 13-8 0-22 4-34 4-34 0-60-8-77-25-17-21-25-42-25-76 0-31 8-56 25-73 17-21 38-30 68-30 26 0 48 9 60 21 13 17 22 38 22 69zM145 81c0-17-4-30-13-38-8-13-22-17-43-17-17 0-30 8-38 17-13 8-17 21-17 38z">
          <text:p/>
        </draw:path>
        <draw:path draw:style-name="gr3" draw:text-style-name="P3" draw:layer="layout" svg:width="0.17cm" svg:height="0.267cm" svg:x="17.449cm" svg:y="3.877cm" svg:viewBox="0 0 171 268" svg:d="M171 268h-34v-94c-9 8-17 17-30 21-8 4-21 4-29 4-26 0-44-8-57-25-12-17-21-43-21-72 0-17 5-30 9-43 4-12 8-25 17-33 8-9 18-13 26-17 13-5 21-9 34-9 8 0 21 0 25 4 9 0 17 5 26 9l4-9h30zM137 148v-110c-9 0-17-4-21-8-9 0-17 0-26 0-17 0-29 4-42 17-10 12-14 29-14 55 0 21 4 38 14 51 4 12 17 17 34 17 12 0 21 0 29-5 9-4 17-8 26-17z">
          <text:p/>
        </draw:path>
        <draw:path draw:style-name="gr3" draw:text-style-name="P3" draw:layer="layout" svg:width="0.161cm" svg:height="0.199cm" svg:x="17.682cm" svg:y="3.881cm" svg:viewBox="0 0 162 200" svg:d="M162 196h-35v-22c-13 9-21 14-29 18-13 4-22 8-34 8-22 0-38-8-47-22-13-8-17-29-17-51v-127h30v111c0 8 4 16 4 25 0 8 0 13 4 17s9 8 13 13c4 0 13 4 21 4 9 0 17-4 30-9 8-4 17-8 25-17v-144h35z">
          <text:p/>
        </draw:path>
        <draw:path draw:style-name="gr3" draw:text-style-name="P3" draw:layer="layout" svg:width="0.161cm" svg:height="0.203cm" svg:x="17.894cm" svg:y="3.877cm" svg:viewBox="0 0 162 204" svg:d="M162 200h-30v-21c-4 0-8 4-13 8-4 5-8 5-12 9-10 0-14 4-23 4-4 4-12 4-21 4-21 0-34-8-46-17-13-12-17-25-17-46 0-13 4-25 8-34 9-8 17-17 26-21 12-5 25-10 42-10 17-4 35-4 56-4v-8c0-5-4-13-4-17-4-4-9-9-13-9-4-4-8-8-18-8-4 0-13 0-17 0-8 0-21 0-29 4-13 0-22 4-34 9v-34c4 0 17-5 25-5 13-4 26-4 38-4 13 0 27 0 35 4 9 5 17 5 26 13 8 4 12 13 16 21 5 5 5 17 5 30zM132 149v-50c-13 0-21 0-35 0-17 4-25 4-34 8-8 0-17 4-21 13-8 4-8 12-8 21 0 13 4 17 8 25 9 5 17 9 30 9 12 0 21-4 35-9 8-4 17-8 25-17z">
          <text:p/>
        </draw:path>
        <draw:path draw:style-name="gr3" draw:text-style-name="P3" draw:layer="layout" svg:width="0.119cm" svg:height="0.195cm" svg:x="18.118cm" svg:y="3.881cm" svg:viewBox="0 0 120 196" svg:d="M120 39c-5-5-10-5-14-5s-13 0-17 0c-8 0-21 0-30 5-8 4-16 12-25 16v141h-34v-196h34v30c13-8 21-17 34-21 8-4 17-9 30-9 4 0 8 0 12 0 0 0 5 5 10 5z">
          <text:p/>
        </draw:path>
        <draw:path draw:style-name="gr3" draw:text-style-name="P3" draw:layer="layout" svg:width="0.173cm" svg:height="0.203cm" svg:x="18.258cm" svg:y="3.877cm" svg:viewBox="0 0 174 204" svg:d="M174 107h-140c0 13 0 21 4 30 4 8 8 17 13 21 8 4 17 8 21 13 8 4 21 4 29 4 13 0 26-4 39-9 12-4 21-8 30-12v33c-9 5-22 9-35 13-8 0-21 4-34 4-33 0-55-8-76-25-17-21-25-42-25-76 0-31 8-56 25-73 17-21 38-30 68-30 25 0 47 9 59 21 13 17 22 38 22 69zM144 81c0-17-4-30-13-38-8-13-21-17-38-17s-34 8-42 17c-13 8-17 21-17 38z">
          <text:p/>
        </draw:path>
        <draw:path draw:style-name="gr3" draw:text-style-name="P3" draw:layer="layout" svg:width="0.161cm" svg:height="0.199cm" svg:x="18.478cm" svg:y="3.877cm" svg:viewBox="0 0 162 200" svg:d="M162 200h-34v-111c0-8 0-17 0-25 0-9-4-13-4-17-4-4-9-9-13-13-4 0-13-4-21-4-9 0-17 4-30 8-8 5-17 9-25 17v145h-35v-196h35v22c8-9 21-13 30-17 12-5 21-9 33-9 22 0 38 9 47 17 13 13 17 34 17 55z">
          <text:p/>
        </draw:path>
        <draw:path draw:style-name="gr3" draw:text-style-name="P3" draw:layer="layout" svg:width="0.123cm" svg:height="0.25cm" svg:x="18.681cm" svg:y="3.826cm" svg:viewBox="0 0 124 251" svg:d="M124 247c-8 4-13 4-21 4-9 0-13 0-17 0-21 0-38-4-48-13-8-12-17-29-17-50v-102h-21v-30h21v-56h35v56h68v30h-68v85c0 12 0 21 0 25s4 13 4 17c5 4 9 9 13 9 4 4 9 4 21 4 5 0 9 0 13-4 9 0 13 0 13-5h4z">
          <text:p/>
        </draw:path>
        <draw:path draw:style-name="gr3" draw:text-style-name="P3" draw:layer="layout" svg:width="0.161cm" svg:height="0.203cm" svg:x="18.829cm" svg:y="3.877cm" svg:viewBox="0 0 162 204" svg:d="M162 200h-29v-21c-6 0-10 4-14 8-4 5-9 5-13 9-4 0-12 4-21 4-4 4-13 4-21 4-17 0-34-8-47-17-12-12-17-25-17-46 0-13 5-25 9-34 8-8 17-17 25-21 13-5 30-10 43-10 17-4 33-4 56-4v-8c0-5 0-13-6-17-4-4-8-9-12-9-5-4-9-8-17-8-4 0-13 0-17 0-9 0-21 0-30 4-8 0-21 4-34 9v-34c5 0 17-5 26-5 12-4 25-4 38-4s25 0 34 4c8 5 22 5 26 13 9 4 13 13 17 21 4 5 4 17 4 30zM133 149v-50c-10 0-23 0-35 0-13 4-26 4-34 8-9 0-17 4-21 13-5 4-9 12-9 21 0 13 4 17 9 25 8 5 17 9 29 9 13 0 26-4 34-9 9-4 17-8 27-17z">
          <text:p/>
        </draw:path>
        <draw:path draw:style-name="gr3" draw:text-style-name="P3" draw:layer="layout" svg:width="0.174cm" svg:height="0.204cm" svg:x="2.535cm" svg:y="4.406cm" svg:viewBox="0 0 175 205" svg:d="M175 106h-141c0 13 0 21 4 30 5 8 9 17 17 21 5 4 13 9 21 14 9 4 17 4 26 4 13 0 25-4 38-9 18-5 26-9 31-13v35c-9 4-22 8-31 12-13 0-25 5-38 5-30 0-55-9-72-26-21-22-30-43-30-77 0-30 9-55 26-72 17-21 42-30 67-30 26 0 47 9 61 22 17 16 21 38 21 67zM144 81c0-17-4-30-12-38-9-13-22-17-39-17s-33 8-42 17c-8 8-17 21-17 38z">
          <text:p/>
        </draw:path>
        <draw:path draw:style-name="gr3" draw:text-style-name="P3" draw:layer="layout" svg:width="0.153cm" svg:height="0.204cm" svg:x="2.865cm" svg:y="4.406cm" svg:viewBox="0 0 154 205" svg:d="M154 144c0 17-9 31-21 44-17 8-35 17-61 17-16 0-29-5-42-9-8 0-21-4-30-8v-39h5c8 8 21 17 34 22 12 4 25 4 33 4 17 0 26 0 35-4 9-5 13-14 13-22 0-9 0-17-4-22-9 0-13-4-27-8-4 0-12 0-21-4-4 0-12 0-17-5-17-4-29-8-38-16-8-9-8-22-8-34 0-9 0-17 4-22 4-8 8-12 13-21 8-4 17-8 25-12 9 0 21-5 34-5s22 5 35 5c12 4 21 8 29 12v34c-8-8-21-13-29-17-13-4-27-4-39-4-9 0-21 0-30 4-8 4-13 13-13 21 0 9 5 13 9 17 4 5 13 9 25 13 4 0 13 0 17 4 9 0 18 0 22 0 13 5 26 13 34 21 9 9 13 17 13 34z">
          <text:p/>
        </draw:path>
        <draw:path draw:style-name="gr3" draw:text-style-name="P3" draw:layer="layout" svg:width="0.173cm" svg:height="0.204cm" svg:x="3.052cm" svg:y="4.406cm" svg:viewBox="0 0 174 205" svg:d="M174 106h-140c0 13 0 21 4 30 4 8 8 17 17 21 4 4 12 9 21 14 8 4 17 4 25 4 13 0 26-4 38-9 18-5 27-9 31-13h4v35c-12 4-26 8-35 12-12 0-25 5-38 5-29 0-55-9-72-26-21-22-29-43-29-77 0-30 8-55 25-72 17-21 42-30 68-30 25 0 46 9 60 22 17 16 21 38 21 67zM144 81c0-17-5-30-13-38-8-13-21-17-38-17s-30 8-42 17c-9 8-17 21-17 38z">
          <text:p/>
        </draw:path>
        <draw:path draw:style-name="gr3" draw:text-style-name="P3" draw:layer="layout" svg:width="0.038cm" svg:height="0.258cm" svg:x="3.272cm" svg:y="4.347cm" svg:viewBox="0 0 39 259" svg:d="M39 34h-39v-34h39zM35 259h-31v-195h31z">
          <text:p/>
        </draw:path>
        <draw:path draw:style-name="gr3" draw:text-style-name="P3" draw:layer="layout" svg:width="0.152cm" svg:height="0.204cm" svg:x="3.361cm" svg:y="4.406cm" svg:viewBox="0 0 153 205" svg:d="M153 144c0 17-8 31-21 44-17 8-34 17-59 17-18 0-31-5-39-9-13 0-26-4-34-8v-39h4c8 8 21 17 34 22 13 4 26 4 35 4 17 0 25 0 34-4 8-5 12-14 12-22 0-9 0-17-4-22-4 0-13-4-25-8-5 0-13 0-21-4-5 0-14 0-18-5-17-4-30-8-39-16-4-9-8-22-8-34 0-9 0-17 4-22 4-8 9-12 13-21 8-4 17-8 25-12 9 0 23-5 35-5 13 0 21 5 34 5 13 4 21 8 30 12v34c-9-8-21-13-30-17-13-4-25-4-38-4-8 0-22 0-31 4-8 4-12 13-12 21 0 9 4 13 8 17 4 5 13 9 27 13 4 0 12 0 16 4 9 0 17 0 22 0 12 5 25 13 33 21 9 9 13 17 13 34z">
          <text:p/>
        </draw:path>
        <draw:path draw:style-name="gr3" draw:text-style-name="P3" draw:layer="layout" svg:width="0.118cm" svg:height="0.194cm" svg:x="3.683cm" svg:y="4.411cm" svg:viewBox="0 0 119 195" svg:d="M119 38h-4c-4-5-9-5-13-5s-8 0-17 0c-8 0-17 0-25 5-13 4-21 12-31 17v140h-29v-195h29v29c14-8 27-17 35-21 13-4 21-8 30-8 8 0 12 0 12 0 5 0 9 4 13 4z">
          <text:p/>
        </draw:path>
        <draw:path draw:style-name="gr3" draw:text-style-name="P3" draw:layer="layout" svg:width="0.178cm" svg:height="0.204cm" svg:x="3.818cm" svg:y="4.406cm" svg:viewBox="0 0 179 205" svg:d="M179 106h-145c0 13 4 21 4 30 4 8 9 17 17 21 4 4 13 9 21 14 9 4 17 4 26 4 12 0 25-4 42-9 13-5 22-9 26-13h5v35c-14 4-27 8-35 12-13 0-26 5-38 5-30 0-55-9-72-26-22-22-30-43-30-77 0-30 8-55 25-72 17-21 43-30 68-30 26 0 47 9 64 22 13 16 22 38 22 67zM144 81c0-17-4-30-13-38-8-13-21-17-38-17s-30 8-42 17c-9 8-17 21-17 38z">
          <text:p/>
        </draw:path>
        <draw:path draw:style-name="gr3" draw:text-style-name="P3" draw:layer="layout" svg:width="0.166cm" svg:height="0.204cm" svg:x="4.025cm" svg:y="4.406cm" svg:viewBox="0 0 167 205" svg:d="M167 200h-34v-21c0 0-5 4-13 9-4 4-9 4-13 8-4 0-12 4-17 4-8 5-17 5-25 5-17 0-34-9-42-17-14-13-23-27-23-48 0-13 5-25 13-34 4-8 14-17 27-21 12-4 25-8 42-8 17-5 34-5 51-5v-4c0-8 0-17-5-21 0-4-4-9-8-9-4-4-13-4-17-8-8 0-13 0-21 0-9 0-17 0-30 4-8 0-21 4-29 9h-6v-34c10 0 18-4 31-4 13-5 21-5 34-5s25 0 34 5c12 4 21 4 29 12 5 5 13 13 13 21 4 9 9 17 9 30zM133 149v-51c-9 0-22 0-34 0-13 4-26 4-30 8-13 0-17 4-25 13-4 4-9 13-9 21 0 13 5 17 13 26 4 5 13 9 30 9 8 0 21-4 29-9 9-5 17-9 26-17z">
          <text:p/>
        </draw:path>
        <draw:path draw:style-name="gr3" draw:text-style-name="P3" draw:layer="layout" svg:width="0.038cm" svg:height="0.258cm" svg:x="4.25cm" svg:y="4.347cm" svg:viewBox="0 0 39 259" svg:d="M39 34h-39v-34h39zM35 259h-31v-195h31z">
          <text:p/>
        </draw:path>
        <draw:path draw:style-name="gr3" draw:text-style-name="P3" draw:layer="layout" svg:width="0.148cm" svg:height="0.204cm" svg:x="4.343cm" svg:y="4.406cm" svg:viewBox="0 0 149 205" svg:d="M149 144c0 17-8 31-21 44-17 8-34 17-59 17-13 0-30-5-38-9-14 0-27-4-31-8v-39c8 8 21 17 35 22 12 4 25 4 38 4s21 0 30-4c8-5 12-14 12-22 0-9 0-17-4-22-4 0-13-4-25-8-5 0-13 0-17-4-9 0-17 0-22-5-16-4-30-8-39-16-4-9-8-22-8-34 0-9 0-17 4-22 4-8 9-12 13-21 9-4 18-8 26-12 13 0 21-5 34-5s26 5 34 5c13 4 21 8 30 12v34c-9-8-22-13-30-17-13-4-25-4-34-4-13 0-25 0-34 4-4 4-8 13-8 21 0 9 0 13 4 17 4 5 13 9 25 13 5 0 13 0 22 4 4 0 12 0 17 0 12 5 25 13 33 21 9 9 13 17 13 34z">
          <text:p/>
        </draw:path>
        <draw:path draw:style-name="gr3" draw:text-style-name="P3" draw:layer="layout" svg:width="0.178cm" svg:height="0.204cm" svg:x="4.643cm" svg:y="4.406cm" svg:viewBox="0 0 179 205" svg:d="M179 106h-145c0 13 5 21 5 30 4 8 8 17 18 21 4 4 12 9 21 14 8 4 17 4 25 4 13 0 25-4 42-9 13-5 22-9 26-13h4v35c-13 4-21 8-34 12-13 0-25 5-38 5-30 0-56-9-73-26-17-22-30-43-30-77 0-30 13-55 30-72 17-21 39-30 65-30 29 0 46 9 63 22 13 16 21 38 21 67zM145 81c0-17-4-30-12-38-9-13-21-17-38-17s-30 8-43 17c-9 8-13 21-18 38z">
          <text:p/>
        </draw:path>
        <draw:path draw:style-name="gr3" draw:text-style-name="P3" draw:layer="layout" svg:width="0.165cm" svg:height="0.271cm" svg:x="4.978cm" svg:y="4.339cm" svg:viewBox="0 0 166 272" svg:d="M166 267h-30v-21c-8 9-21 13-29 17-9 4-21 9-34 9-22 0-39-9-56-26-13-21-17-42-17-76 0-17 0-30 4-42 4-14 13-27 21-35 9-9 17-13 26-17 13-4 22-9 35-9 8 0 17 0 25 5 8 0 17 4 25 8v-80h30zM136 217v-112c-8 0-17-4-25-4-4-4-13-4-21-4-17 0-34 8-44 17-8 14-16 35-16 56 0 25 4 42 12 51 9 12 22 21 39 21 9 0 17-4 30-9 8-4 17-8 25-16z">
          <text:p/>
        </draw:path>
        <draw:path draw:style-name="gr3" draw:text-style-name="P3" draw:layer="layout" svg:width="0.174cm" svg:height="0.204cm" svg:x="5.202cm" svg:y="4.406cm" svg:viewBox="0 0 175 205" svg:d="M175 106h-145c0 13 4 21 8 30 0 8 9 17 13 21s13 9 21 14c10 4 18 4 27 4 12 0 29-4 42-9s21-9 25-13h5v35c-13 4-22 8-34 12-13 0-26 5-38 5-31 0-56-9-73-26-17-22-26-43-26-77 0-30 9-55 26-72 17-21 38-30 68-30 26 0 43 9 60 22 12 16 21 38 21 67zM141 81c0-17-4-30-13-38-8-13-21-17-38-17-18 0-30 8-43 17-9 8-13 21-17 38z">
          <text:p/>
        </draw:path>
        <draw:polygon draw:style-name="gr3" draw:text-style-name="P3" draw:layer="layout" svg:width="0.157cm" svg:height="0.194cm" svg:x="5.405cm" svg:y="4.411cm" svg:viewBox="0 0 158 195" draw:points="158,195 0,195 0,170 111,29 5,29 5,0 154,0 154,25 39,166 158,166">
          <text:p/>
        </draw:polygon>
        <draw:path draw:style-name="gr3" draw:text-style-name="P3" draw:layer="layout" svg:width="0.152cm" svg:height="0.204cm" svg:x="5.719cm" svg:y="4.406cm" svg:viewBox="0 0 153 205" svg:d="M153 188c-8 4-22 8-30 12-9 0-22 5-30 5-13 0-26-5-38-9-13-4-21-8-30-17-8-8-17-22-21-35-4-12-4-25-4-42 0-30 8-55 25-72 17-21 38-30 68-30 8 0 21 5 30 5 13 4 22 8 30 12v38c-8-8-22-17-30-21-13-4-22-4-34-4-17 0-30 4-43 17-8 13-17 30-17 55 0 21 9 42 17 55 13 14 26 18 43 18 8 0 17 0 21-4 8 0 13-5 17-5 9-5 13-5 18-9 4-4 4-4 8-8z">
          <text:p/>
        </draw:path>
        <draw:path draw:style-name="gr3" draw:text-style-name="P3" draw:layer="layout" svg:width="0.174cm" svg:height="0.204cm" svg:x="5.905cm" svg:y="4.406cm" svg:viewBox="0 0 175 205" svg:d="M175 106h-145c0 13 4 21 8 30 0 8 9 17 13 21s14 9 22 14c8 4 17 4 25 4 17 0 30-4 43-9 12-5 21-9 25-13h4v35c-12 4-21 8-34 12-12 0-25 5-33 5-34 0-61-9-78-26-17-22-25-43-25-77 0-30 8-55 25-72 17-21 40-30 69-30 26 0 42 9 59 22 13 16 22 38 22 67zM141 81c0-17-5-30-13-38-8-13-21-17-38-17s-31 8-43 17c-9 8-13 21-17 38z">
          <text:p/>
        </draw:path>
        <draw:path draw:style-name="gr3" draw:text-style-name="P3" draw:layer="layout" svg:width="0.161cm" svg:height="0.199cm" svg:x="6.125cm" svg:y="4.406cm" svg:viewBox="0 0 162 200" svg:d="M162 200h-34v-110c0-8 0-17 0-25-4-9-4-13-8-18 0-4-5-9-13-13-4 0-8-4-17-4-13 0-21 4-30 8-8 5-17 9-30 18v144h-30v-195h30v21c13-9 22-13 35-17 8-4 21-9 34-9 21 0 33 9 46 17 9 13 17 35 17 56z">
          <text:p/>
        </draw:path>
        <draw:path draw:style-name="gr3" draw:text-style-name="P3" draw:layer="layout" svg:width="0.119cm" svg:height="0.249cm" svg:x="6.328cm" svg:y="4.356cm" svg:viewBox="0 0 120 250" svg:d="M120 246c-4 4-13 4-18 4-9 0-13 0-21 0-17 0-34-4-43-12-12-13-16-30-16-51v-102h-22v-29h22v-56h33v56h65v29h-65v85c0 13 0 21 0 25 0 5 0 13 5 17 4 4 4 9 8 9 4 4 13 4 21 4 4 0 13 0 18-4 4 0 9 0 13-5z">
          <text:p/>
        </draw:path>
        <draw:path draw:style-name="gr3" draw:text-style-name="P3" draw:layer="layout" svg:width="0.16cm" svg:height="0.204cm" svg:x="6.477cm" svg:y="4.406cm" svg:viewBox="0 0 161 205" svg:d="M161 200h-29v-21c-4 0-9 4-13 9-4 4-13 4-17 8-4 0-8 4-17 4-8 5-17 5-25 5-17 0-30-9-43-17-12-13-17-27-17-48 0-13 0-25 9-34 4-8 13-17 25-21 13-4 26-8 43-8 17-5 34-5 55-5v-4c0-8-4-17-4-21-5-4-9-9-13-9-4-4-9-4-17-8-4 0-13 0-21 0-9 0-17 0-26 4-12 0-21 4-34 9v-34c5 0 13-4 26-4 13-5 25-5 34-5 17 0 25 0 38 5 8 4 17 4 25 12 9 5 13 13 17 21 4 9 4 17 4 30zM132 149v-51c-13 0-26 0-38 0-13 4-22 4-30 8-8 0-17 4-25 13-5 4-9 13-9 21 0 13 4 17 13 26 4 5 17 9 29 9 13 0 22-4 30-9 13-5 21-9 30-17z">
          <text:p/>
        </draw:path>
        <draw:polygon draw:style-name="gr3" draw:text-style-name="P3" draw:layer="layout" svg:width="0.186cm" svg:height="0.194cm" svg:x="6.684cm" svg:y="4.411cm" svg:viewBox="0 0 187 195" draw:points="187,0 111,195 76,195 0,0 34,0 93,153 153,0">
          <text:p/>
        </draw:polygon>
        <draw:path draw:style-name="gr3" draw:text-style-name="P3" draw:layer="layout" svg:width="0.178cm" svg:height="0.204cm" svg:x="6.9cm" svg:y="4.406cm" svg:viewBox="0 0 179 205" svg:d="M179 102c0 30-9 55-26 73-17 21-38 30-64 30-30 0-51-9-68-30-13-18-21-43-21-73s8-55 21-76c17-17 38-26 68-26 26 0 47 9 64 26 17 21 26 46 26 76zM145 102c0-25-4-42-17-55-9-13-21-17-39-17-17 0-34 4-43 17-8 13-12 30-12 55s4 42 12 55c9 14 26 18 43 18 18 0 30-4 39-18 13-13 17-30 17-55z">
          <text:p/>
        </draw:path>
        <draw:path draw:style-name="gr3" draw:text-style-name="P3" draw:layer="layout" svg:width="0.148cm" svg:height="0.204cm" svg:x="7.112cm" svg:y="4.406cm" svg:viewBox="0 0 149 205" svg:d="M149 144c0 17-5 31-21 44-13 8-34 17-60 17-13 0-26-5-39-9-13 0-21-4-29-8v-39c12 8 21 17 33 22 13 4 26 4 39 4s26 0 34-4c9-5 13-14 13-22 0-9-4-17-8-22-5 0-13-4-26-8-4 0-8 0-17-4-9 0-13 0-22-5-17-4-30-8-34-16-8-9-12-22-12-34 0-9 4-17 4-22 4-8 8-12 17-21 4-4 12-8 25-12 9 0 22-5 31-5 12 0 25 5 38 5 8 4 21 8 29 12v34h-4c-8-8-17-13-29-17-13-4-22-4-34-4-14 0-22 0-31 4-8 4-13 13-13 21 0 9 0 13 9 17 4 5 13 9 21 13 9 0 14 0 22 4 9 0 13 0 17 0 17 5 30 13 34 21 8 9 13 17 13 34z">
          <text:p/>
        </draw:path>
        <draw:path draw:style-name="gr3" draw:text-style-name="P3" draw:layer="layout" svg:width="0.106cm" svg:height="0.334cm" svg:x="7.298cm" svg:y="4.339cm" svg:viewBox="0 0 107 335" svg:d="M107 165c0 39-6 68-18 94-13 30-26 55-47 76h-42c12-8 21-17 29-30 9-12 17-25 22-38 8-12 12-29 17-46 4-17 8-34 8-56 0-17-4-34-8-51-5-17-9-34-17-47-5-17-13-29-22-38-8-12-17-21-29-29h42c21 21 34 46 47 72 12 29 18 59 18 93z">
          <text:p/>
        </draw:path>
        <draw:polygon draw:style-name="gr3" draw:text-style-name="P3" draw:layer="layout" svg:width="0.038cm" svg:height="0.05cm" svg:x="7.48cm" svg:y="4.555cm" svg:viewBox="0 0 39 51" draw:points="0,51 39,51 39,0 0,0">
          <text:p/>
        </draw:polygon>
        <draw:path draw:style-name="gr3" draw:text-style-name="P3" draw:layer="layout" svg:width="0.208cm" svg:height="0.258cm" svg:x="2.552cm" svg:y="5.304cm" svg:viewBox="0 0 209 259" svg:d="M209 80c0 13 0 26-5 34-4 13-8 21-17 30-8 8-21 17-33 21-13 4-30 8-47 8h-42v86h-65v-259h107c17 0 30 4 42 4 13 4 22 9 30 13 8 8 17 17 25 25 5 13 5 26 5 38zM141 85c0-9 0-17-4-22-5-4-9-8-13-8-8-4-13-4-21-4-4 0-17 0-26 0h-12v76h21c8 0 17-4 25-4 9 0 13-5 21-9 5-4 5-8 9-13 0-4 0-12 0-16z">
          <text:p/>
        </draw:path>
        <draw:path draw:style-name="gr3" draw:text-style-name="P3" draw:layer="layout" svg:width="0.262cm" svg:height="0.258cm" svg:x="2.781cm" svg:y="5.304cm" svg:viewBox="0 0 263 259" svg:d="M263 259h-68l-17-56h-94l-16 56h-68l93-259h76zM161 156l-30-88-30 88z">
          <text:p/>
        </draw:path>
        <draw:path draw:style-name="gr3" draw:text-style-name="P3" draw:layer="layout" svg:width="0.246cm" svg:height="0.258cm" svg:x="3.081cm" svg:y="5.304cm" svg:viewBox="0 0 247 259" svg:d="M144 80c0-8-4-12-4-17-4-4-8-8-17-12-4 0-8 0-13 0-8-5-12-5-21-5h-25v72h21c9 0 21-4 25-4 9 0 13-4 17-4 9-4 9-9 13-13 0-4 4-12 4-17zM247 259h-82l-71-98h-30v98h-64v-259h110c13 0 26 0 39 4 12 0 21 4 29 13 9 4 17 12 26 21 4 8 8 21 8 34 0 17-4 34-13 46-12 13-21 22-38 30z">
          <text:p/>
        </draw:path>
        <draw:path draw:style-name="gr3" draw:text-style-name="P3" draw:layer="layout" svg:width="0.267cm" svg:height="0.351cm" svg:x="3.331cm" svg:y="5.211cm" svg:viewBox="0 0 268 352" svg:d="M268 352h-73l-17-55h-93l-17 55h-68l93-259h76zM165 250l-34-89-29 89zM191 0l-60 63h-42l42-63z">
          <text:p/>
        </draw:path>
        <draw:path draw:style-name="gr3" draw:text-style-name="P3" draw:layer="layout" svg:width="0.241cm" svg:height="0.266cm" svg:x="3.615cm" svg:y="5.3cm" svg:viewBox="0 0 242 267" svg:d="M242 246c-13 4-25 9-46 13-17 4-34 8-56 8-43 0-77-12-102-34-26-25-38-59-38-102 0-38 12-72 38-93 25-26 59-38 107-38 17 0 29 0 46 4s34 8 51 17v63h-8c-5-4-9-8-13-12-9-5-13-9-17-9-8-4-17-8-25-13-9 0-17-4-30-4-9 0-21 4-31 9-8 0-17 8-25 12-9 9-13 17-17 26-4 12-8 25-8 38 0 30 8 52 25 64 13 17 39 26 64 26 5 0 9 0 9 0 4 0 8 0 8 0v-51h-50v-52h118z">
          <text:p/>
        </draw:path>
        <draw:path draw:style-name="gr3" draw:text-style-name="P3" draw:layer="layout" svg:width="0.246cm" svg:height="0.258cm" svg:x="3.915cm" svg:y="5.304cm" svg:viewBox="0 0 247 259" svg:d="M145 80c0-8-4-12-4-17-4-4-8-8-14-12-8 0-12 0-17 0-8-5-12-5-21-5h-25v72h21c13 0 21-4 25-4 9 0 13-4 23-4 4-4 4-9 8-13 0-4 4-12 4-17zM247 259h-81l-73-98h-29v98h-64v-259h110c13 0 31 0 40 4 12 0 21 4 29 13 13 4 17 12 26 21 4 8 8 21 8 34 0 17-4 34-13 46-8 13-21 22-38 30z">
          <text:p/>
        </draw:path>
        <draw:path draw:style-name="gr3" draw:text-style-name="P3" draw:layer="layout" svg:width="0.267cm" svg:height="0.258cm" svg:x="4.165cm" svg:y="5.304cm" svg:viewBox="0 0 268 259" svg:d="M268 259h-69l-21-56h-93l-17 56h-68l93-259h76zM165 156l-34-88-29 88z">
          <text:p/>
        </draw:path>
        <draw:polygon draw:style-name="gr3" draw:text-style-name="P3" draw:layer="layout" svg:width="0.182cm" svg:height="0.258cm" svg:x="4.466cm" svg:y="5.304cm" svg:viewBox="0 0 183 259" draw:points="183,51 63,51 63,97 173,97 173,148 63,148 63,259 0,259 0,0 183,0">
          <text:p/>
        </draw:polygon>
        <draw:path draw:style-name="gr3" draw:text-style-name="P3" draw:layer="layout" svg:width="0.267cm" svg:height="0.266cm" svg:x="4.677cm" svg:y="5.3cm" svg:viewBox="0 0 268 267" svg:d="M268 131c0 43-13 77-39 98-21 26-55 38-97 38-39 0-72-12-94-38-25-21-38-55-38-98 0-38 13-72 38-98 22-21 55-33 94-33 42 0 76 12 97 33 26 26 39 60 39 98zM178 200c4-9 13-17 13-30 4-9 4-22 4-39 0-13 0-26-4-38-4-9-9-17-13-26-8-8-13-12-21-17-8 0-17-4-25-4-5 0-13 4-22 4-8 5-12 9-21 17-4 5-8 17-12 26-5 12-5 25-5 38 0 17 0 30 5 43 4 9 8 17 12 26 4 4 13 12 21 12 9 5 13 5 22 5 8 0 17 0 25-5 8 0 17-8 21-12z">
          <text:p/>
        </draw:path>
        <draw:polygon draw:style-name="gr3" draw:text-style-name="P3" draw:layer="layout" svg:width="0.225cm" svg:height="0.258cm" svg:x="5.096cm" svg:y="5.304cm" svg:viewBox="0 0 226 259" draw:points="226,51 144,51 144,259 81,259 81,51 0,51 0,0 226,0">
          <text:p/>
        </draw:polygon>
        <draw:polygon draw:style-name="gr3" draw:text-style-name="P3" draw:layer="layout" svg:width="0.186cm" svg:height="0.258cm" svg:x="5.363cm" svg:y="5.304cm" svg:viewBox="0 0 187 259" draw:points="187,259 0,259 0,0 187,0 187,51 64,51 64,93 179,93 179,144 64,144 64,207 187,207">
          <text:p/>
        </draw:polygon>
        <draw:path draw:style-name="gr3" draw:text-style-name="P3" draw:layer="layout" svg:width="0.246cm" svg:height="0.258cm" svg:x="5.604cm" svg:y="5.304cm" svg:viewBox="0 0 247 259" svg:d="M144 80c0-8 0-12-4-17-4-4-8-8-13-12-4 0-12 0-16 0-5-5-13-5-22-5h-25v72h21c13 0 21-4 26-4 8 0 16-4 21-4 4-4 8-9 8-13 4-4 4-12 4-17zM247 259h-80l-69-98h-34v98h-64v-259h111c16 0 29 0 38 4 13 0 22 4 34 13 9 4 17 12 22 21 4 8 8 21 8 34 0 17-4 34-13 46-8 13-21 22-38 30z">
          <text:p/>
        </draw:path>
        <draw:path draw:style-name="gr3" draw:text-style-name="P3" draw:layer="layout" svg:width="0.224cm" svg:height="0.266cm" svg:x="5.863cm" svg:y="5.3cm" svg:viewBox="0 0 225 267" svg:d="M132 267c-17 0-34-4-51-8-18-9-31-13-43-26-13-12-21-25-26-42-8-17-12-34-12-60 0-17 4-38 12-55 5-13 13-30 26-43 8-8 25-16 43-25 13-4 34-8 51-8 13 0 21 0 30 4 8 0 16 0 25 4 8 0 13 4 21 4 4 5 13 9 17 9v63h-8c-5-4-9-8-13-12-4 0-9-5-17-9-4-4-13-8-21-8-4-5-13-5-21-5-9 0-22 0-30 5-4 0-13 8-21 12-9 9-13 17-17 26-5 12-5 25-5 42 0 13 0 26 5 39 4 13 13 21 17 26 8 4 17 12 25 12 9 5 17 5 26 5 8 0 17 0 21-5 8 0 17-4 25-8 4-4 9-9 13-13 4 0 8-4 13-8h8v63c-8 0-13 4-21 9-4 0-9 4-17 4-9 4-17 4-25 4-5 4-17 4-30 4z">
          <text:p/>
        </draw:path>
        <draw:polygon draw:style-name="gr3" draw:text-style-name="P3" draw:layer="layout" svg:width="0.186cm" svg:height="0.258cm" svg:x="6.134cm" svg:y="5.304cm" svg:viewBox="0 0 187 259" draw:points="187,259 0,259 0,0 187,0 187,51 67,51 67,93 178,93 178,144 67,144 67,207 187,207">
          <text:p/>
        </draw:polygon>
        <draw:polygon draw:style-name="gr3" draw:text-style-name="P3" draw:layer="layout" svg:width="0.153cm" svg:height="0.258cm" svg:x="6.362cm" svg:y="5.304cm" svg:viewBox="0 0 154 259" draw:points="154,259 0,259 0,212 43,212 43,46 0,46 0,0 154,0 154,46 111,46 111,212 154,212">
          <text:p/>
        </draw:polygon>
        <draw:path draw:style-name="gr3" draw:text-style-name="P3" draw:layer="layout" svg:width="0.245cm" svg:height="0.258cm" svg:x="6.57cm" svg:y="5.304cm" svg:viewBox="0 0 246 259" svg:d="M144 80c0-8 0-12-5-17-4-4-8-8-12-12-5 0-9 0-17 0-5-5-13-5-21-5h-22v72h17c13 0 21-4 30-4 4 0 13-4 17-4 4-4 8-9 8-13 5-4 5-12 5-17zM246 259h-81l-68-98h-30v98h-67v-259h110c17 0 29 0 38 4 13 0 22 4 35 13 8 4 17 12 21 21 4 8 8 21 8 34 0 17-4 34-12 46-9 13-22 22-39 30z">
          <text:p/>
        </draw:path>
        <draw:path draw:style-name="gr3" draw:text-style-name="P3" draw:layer="layout" svg:width="0.263cm" svg:height="0.266cm" svg:x="6.836cm" svg:y="5.3cm" svg:viewBox="0 0 264 267" svg:d="M264 131c0 43-13 77-34 98-25 26-59 38-97 38-44 0-78-12-99-38-25-21-34-55-34-98 0-38 9-72 34-98 21-21 55-33 99-33 38 0 72 12 97 33 21 26 34 60 34 98zM175 200c8-9 13-17 17-30 0-9 4-22 4-39 0-13-4-26-8-38 0-9-9-17-13-26-4-8-13-12-21-17-4 0-13-4-21-4-9 0-17 4-27 4-8 5-13 9-21 17-4 5-8 17-13 26-4 12-4 25-4 38 0 17 0 30 4 43 5 9 9 17 13 26 8 4 13 12 21 12 10 5 18 5 27 5 8 0 17 0 21-5 8 0 17-8 21-12z">
          <text:p/>
        </draw:path>
        <draw:polygon draw:style-name="gr3" draw:text-style-name="P3" draw:layer="layout" svg:width="0.17cm" svg:height="0.025cm" svg:x="7.272cm" svg:y="5.435cm" svg:viewBox="0 0 171 26" draw:points="0,26 171,26 171,0 0,0">
          <text:p/>
        </draw:polygon>
        <draw:path draw:style-name="gr3" draw:text-style-name="P3" draw:layer="layout" svg:width="0.237cm" svg:height="0.266cm" svg:x="7.615cm" svg:y="5.3cm" svg:viewBox="0 0 238 267" svg:d="M209 33c8 13 17 26 21 43 8 17 8 34 8 55s0 43-8 60c-4 17-13 30-21 42-13 9-26 17-38 26-17 4-30 8-51 8-17 0-35-4-48-8-17-9-29-17-38-26-13-12-17-25-25-42-4-17-9-39-9-60 0-17 5-38 9-55s12-30 25-43c9-8 21-16 38-25 13-4 31-8 48-8 21 0 34 4 51 8 12 9 25 17 38 25zM204 131c0-30-8-55-21-76-17-17-38-26-63-26-26 0-48 9-60 26-17 21-22 46-22 76 0 35 5 60 22 81 12 17 34 26 60 26 25 0 46-9 63-26 13-21 21-46 21-81z">
          <text:p/>
        </draw:path>
        <draw:path draw:style-name="gr3" draw:text-style-name="P3" draw:layer="layout" svg:width="0.161cm" svg:height="0.203cm" svg:x="8.017cm" svg:y="5.363cm" svg:viewBox="0 0 162 204" svg:d="M162 200h-29v-21c-5 0-9 4-13 8-4 5-8 5-13 9-8 0-12 4-21 4-4 4-13 4-26 4-17 0-30-4-43-17-12-12-17-25-17-46 0-13 5-26 9-34 8-9 17-17 25-21 13-4 26-9 44-9 17-4 34-4 55-4v-4c0-9-5-17-5-21-4-5-8-9-12-9-4-4-9-4-17-8-4 0-13 0-17 0-9 0-22 0-31 4-12 0-21 4-34 8v-34c5 0 13-5 26-5 12-4 26-4 39-4s25 4 34 4c8 5 17 5 25 14 9 4 13 13 17 21 4 9 4 17 4 30zM133 149v-51c-13 0-21 0-38 0-13 5-22 5-30 9-10 0-18 4-22 13-9 4-9 12-9 21 0 13 0 21 9 25 8 4 17 9 30 9s22-5 34-9c9-4 17-8 26-17z">
          <text:p/>
        </draw:path>
        <draw:path draw:style-name="gr3" draw:text-style-name="P3" draw:layer="layout" svg:width="0.157cm" svg:height="0.203cm" svg:x="8.229cm" svg:y="5.363cm" svg:viewBox="0 0 158 204" svg:d="M158 187c-13 5-21 9-34 13-10 0-18 4-31 4-12 0-25-4-38-8s-21-9-29-17c-9-9-13-21-17-34-9-13-9-25-9-42 0-30 9-55 26-72 16-22 38-31 67-31 13 0 21 4 35 4 9 5 21 9 30 14v38h-4c-9-8-22-17-30-21-10-4-22-4-31-4-21 0-34 4-42 17-13 12-17 29-17 55 0 25 4 42 13 55 12 12 25 17 46 17 4 0 13 0 17-5 10 0 18-4 22-4 5-4 9-4 13-8s9-4 9-9h4z">
          <text:p/>
        </draw:path>
        <draw:path draw:style-name="gr3" draw:text-style-name="P3" draw:layer="layout" svg:width="0.119cm" svg:height="0.195cm" svg:x="8.428cm" svg:y="5.367cm" svg:viewBox="0 0 120 196" svg:d="M120 38c-5-4-9-4-13-4s-13 0-17 0c-8 0-21 0-30 4-8 5-17 13-25 17v141h-35v-196h35v30c13-8 21-17 34-21 8-4 17-9 29-9 5 0 9 0 13 0 0 5 4 5 9 5z">
          <text:p/>
        </draw:path>
        <draw:path draw:style-name="gr3" draw:text-style-name="P3" draw:layer="layout" svg:width="0.173cm" svg:height="0.292cm" svg:x="8.564cm" svg:y="5.274cm" svg:viewBox="0 0 174 293" svg:d="M174 196h-141c0 13 0 21 5 30 4 8 8 17 12 21 9 4 13 8 22 12 8 5 16 5 29 5s26-5 38-9c13-4 21-8 30-12v33c-9 5-21 9-34 13-8 0-21 4-34 4-34 0-55-8-76-25-17-17-25-42-25-76 0-30 8-55 25-73 17-21 38-30 68-30 25 0 46 9 59 21 13 17 22 39 22 69zM143 171c0-17-4-30-12-39-9-13-21-17-38-17-21 0-34 8-43 17-12 9-17 22-17 39zM148 0l-47 64h-29l33-64z">
          <text:p/>
        </draw:path>
        <draw:path draw:style-name="gr3" draw:text-style-name="P3" draw:layer="layout" svg:width="0.153cm" svg:height="0.203cm" svg:x="8.775cm" svg:y="5.363cm" svg:viewBox="0 0 154 204" svg:d="M154 145c0 17-9 30-26 42-13 9-35 17-60 17-13 0-25-4-38-4-13-4-21-8-30-13v-38h4c9 9 22 17 34 21 13 5 21 5 34 5s26 0 34-5c9-4 14-12 14-21 0-8-5-17-10-21-4 0-12-4-25-8-4 0-9 0-17-5-9 0-13 0-21-4-17-4-26-8-34-17-9-8-13-21-13-34 0-8 4-17 9-21 0-8 4-12 12-21 9-5 13-9 26-14 8 0 21-4 34-4 8 0 21 4 34 4 13 5 22 9 30 14v34h-4c-9-9-17-13-31-17-12-4-21-4-34-4-12 0-21 0-29 4-9 4-13 13-13 21 0 9 4 13 9 17 4 4 12 9 21 13 8 0 12 0 21 4 8 0 13 0 17 0 18 4 30 13 39 21 8 9 13 17 13 34z">
          <text:p/>
        </draw:path>
        <draw:path draw:style-name="gr3" draw:text-style-name="P3" draw:layer="layout" svg:width="0.157cm" svg:height="0.203cm" svg:x="8.957cm" svg:y="5.363cm" svg:viewBox="0 0 158 204" svg:d="M158 187c-13 5-21 9-34 13-8 0-17 4-30 4-12 0-25-4-38-8-12-4-21-9-29-17-9-9-13-21-18-34s-9-25-9-42c0-30 9-55 27-72 17-22 42-31 67-31 13 0 22 4 34 4 9 5 21 9 30 14v38h-4c-9-8-17-17-30-21-8-4-21-4-30-4-17 0-33 4-42 17-13 12-17 29-17 55 0 25 4 42 17 55 9 12 21 17 42 17 5 0 13 0 22-5 4 0 12-4 16-4 5-4 9-4 13-8s9-4 9-9h4z">
          <text:p/>
        </draw:path>
        <draw:path draw:style-name="gr3" draw:text-style-name="P3" draw:layer="layout" svg:width="0.034cm" svg:height="0.258cm" svg:x="9.152cm" svg:y="5.304cm" svg:viewBox="0 0 35 259" svg:d="M35 34h-35v-34h35zM35 259h-35v-196h35z">
          <text:p/>
        </draw:path>
        <draw:path draw:style-name="gr3" draw:text-style-name="P3" draw:layer="layout" svg:width="0.279cm" svg:height="0.199cm" svg:x="9.254cm" svg:y="5.363cm" svg:viewBox="0 0 280 200" svg:d="M280 200h-30v-110c0-9 0-18-4-26 0-9 0-13-4-17 0-5-4-9-9-13-8 0-12-4-21-4-12 0-21 4-29 8-9 4-17 9-26 17 0 4 0 4 0 9 0 4 0 8 0 12v124h-34v-110c0-9 0-18 0-26 0-9 0-13-4-17-4-5-4-9-13-13-4 0-8-4-22-4-8 0-17 4-25 8-9 4-17 9-26 17v145h-33v-196h33v22c9-9 22-13 30-17 9-5 21-9 35-9 13 0 21 4 30 9 12 4 17 12 21 21 12-9 25-17 38-21 8-5 21-9 34-9 21 0 34 9 46 21 9 13 13 30 13 51z">
          <text:p/>
        </draw:path>
        <draw:path draw:style-name="gr3" draw:text-style-name="P3" draw:layer="layout" svg:width="0.178cm" svg:height="0.203cm" svg:x="9.584cm" svg:y="5.363cm" svg:viewBox="0 0 179 204" svg:d="M179 103c0 29-9 55-26 72-17 21-38 29-63 29-26 0-52-8-65-29-17-17-25-43-25-72 0-30 8-55 25-72 13-22 39-31 65-31 25 0 46 9 63 31 17 17 26 42 26 72zM145 103c0-26-5-43-13-55-13-13-25-17-42-17s-31 4-44 17c-8 12-12 29-12 55 0 25 4 42 12 55 13 12 27 17 44 17s29-5 42-17c8-13 13-30 13-55z">
          <text:p/>
        </draw:path>
        <draw:path draw:style-name="gr3" draw:text-style-name="P3" draw:layer="layout" svg:width="0.17cm" svg:height="0.271cm" svg:x="9.922cm" svg:y="5.295cm" svg:viewBox="0 0 171 272" svg:d="M171 268h-34v-21c-10 8-18 13-26 17-13 4-22 8-34 8-26 0-43-8-55-25-13-22-22-43-22-77 0-17 5-30 9-43 4-12 8-21 17-33 8-9 17-13 29-17 9-5 22-9 30-9 13 0 21 0 30 4 4 0 12 5 22 9v-81h34zM137 216v-110c-10 0-14-4-22-4-9-4-13-4-21-4-22 0-34 8-43 21-12 8-17 30-17 51 0 25 5 42 13 51 8 12 21 22 38 22 9 0 17-6 26-10 8-4 16-8 26-17z">
          <text:p/>
        </draw:path>
        <draw:path draw:style-name="gr3" draw:text-style-name="P3" draw:layer="layout" svg:width="0.178cm" svg:height="0.203cm" svg:x="10.147cm" svg:y="5.363cm" svg:viewBox="0 0 179 204" svg:d="M179 103c0 29-9 55-26 72-17 21-38 29-63 29-26 0-47-8-65-29-17-17-25-43-25-72 0-30 8-55 25-72 18-22 39-31 65-31 25 0 46 9 63 31 17 17 26 42 26 72zM145 103c0-26-4-43-13-55-13-13-25-17-42-17s-30 4-43 17c-8 12-12 29-12 55 0 25 4 42 12 55 13 12 26 17 43 17s29-5 42-17c9-13 13-30 13-55z">
          <text:p/>
        </draw:path>
        <draw:path draw:style-name="gr3" draw:text-style-name="P3" draw:layer="layout" svg:width="0.153cm" svg:height="0.203cm" svg:x="10.358cm" svg:y="5.363cm" svg:viewBox="0 0 154 204" svg:d="M154 145c0 17-9 30-21 42-17 9-34 17-60 17-16 0-30-4-43-4-8-4-21-8-30-13v-38h5c8 9 21 17 34 21 12 5 26 5 34 5 17 0 26 0 34-5 9-4 13-12 13-21 0-8-4-17-8-21-5 0-13-4-26-8-4 0-8 0-17-5-8 0-12 0-22-4-13-4-25-8-34-17-8-8-8-21-8-34 0-8 0-17 4-21 0-8 8-12 13-21 8-5 17-9 25-14 10 0 22-4 35-4s21 4 34 4c12 5 21 9 29 14v34c-8-9-21-13-33-17-9-4-22-4-34-4-13 0-21 0-31 4-8 4-13 13-13 21 0 9 5 13 9 17s14 9 26 13c4 0 13 0 17 4 9 0 13 0 21 0 13 4 26 13 34 21 9 9 13 17 13 34z">
          <text:p/>
        </draw:path>
        <draw:polygon draw:style-name="gr3" draw:text-style-name="P3" draw:layer="layout" svg:width="0.034cm" svg:height="0.267cm" svg:x="10.684cm" svg:y="5.295cm" svg:viewBox="0 0 35 268" draw:points="0,268 35,268 35,0 0,0">
          <text:p/>
        </draw:polygon>
        <draw:path draw:style-name="gr3" draw:text-style-name="P3" draw:layer="layout" svg:width="0.038cm" svg:height="0.258cm" svg:x="10.782cm" svg:y="5.304cm" svg:viewBox="0 0 39 259" svg:d="M39 34h-39v-34h39zM35 259h-31v-196h31z">
          <text:p/>
        </draw:path>
        <draw:path draw:style-name="gr3" draw:text-style-name="P3" draw:layer="layout" svg:width="0.161cm" svg:height="0.199cm" svg:x="10.883cm" svg:y="5.363cm" svg:viewBox="0 0 162 200" svg:d="M162 200h-29v-110c0-9 0-18-5-26 0-9 0-13-4-17-4-5-8-9-13-13-4 0-12-4-21-4-8 0-18 4-26 8-13 4-21 9-30 17v145h-34v-196h34v22c9-9 21-13 30-17 14-5 26-9 35-9 21 0 38 9 46 21 13 9 17 30 17 51z">
          <text:p/>
        </draw:path>
        <draw:polygon draw:style-name="gr3" draw:text-style-name="P3" draw:layer="layout" svg:width="0.173cm" svg:height="0.267cm" svg:x="11.108cm" svg:y="5.295cm" svg:viewBox="0 0 174 268" draw:points="174,268 132,268 52,183 29,205 29,268 0,268 0,0 29,0 29,171 124,72 166,72 77,162">
          <text:p/>
        </draw:polygon>
        <draw:path draw:style-name="gr3" draw:text-style-name="P3" draw:layer="layout" svg:width="0.153cm" svg:height="0.203cm" svg:x="11.298cm" svg:y="5.363cm" svg:viewBox="0 0 154 204" svg:d="M154 145c0 17-9 30-21 42-17 9-34 17-60 17-17 0-29-4-42-4-10-4-22-8-31-13v-38h5c8 9 21 17 34 21 13 5 26 5 34 5 17 0 26 0 34-5 9-4 13-12 13-21 0-8 0-17-4-21-9 0-13-4-26-8-4 0-13 0-21-5-4 0-13 0-17-4-17-4-31-8-39-17-8-8-8-21-8-34 0-8 0-17 4-21 4-8 8-12 12-21 10-5 18-9 27-14 8 0 21-4 34-4 12 0 21 4 34 4 12 5 21 9 29 14v34c-8-9-21-13-29-17-13-4-26-4-39-4-8 0-21 0-29 4-9 4-13 13-13 21 0 9 4 13 9 17 4 4 12 9 25 13 4 0 13 0 17 4 8 0 17 0 21 0 13 4 26 13 34 21 8 9 13 17 13 34z">
          <text:p/>
        </draw:path>
        <draw:path draw:style-name="gr3" draw:text-style-name="P3" draw:layer="layout" svg:width="0.038cm" svg:height="0.258cm" svg:x="11.62cm" svg:y="5.304cm" svg:viewBox="0 0 39 259" svg:d="M39 34h-39v-34h39zM35 259h-31v-196h31z">
          <text:p/>
        </draw:path>
        <draw:path draw:style-name="gr3" draw:text-style-name="P3" draw:layer="layout" svg:width="0.279cm" svg:height="0.199cm" svg:x="11.726cm" svg:y="5.363cm" svg:viewBox="0 0 280 200" svg:d="M280 200h-34v-110c0-9 0-18 0-26 0-9-4-13-4-17-4-5-8-9-13-13-4 0-12-4-21-4-8 0-17 4-25 8-13 4-21 9-30 17 0 4 0 4 0 9 0 4 0 8 0 12v124h-30v-110c0-9 0-18 0-26-5-9-5-13-9-17 0-5-4-9-8-13-5 0-13-4-21-4-9 0-17 4-30 8-9 4-17 9-26 17v145h-29v-196h29v22c13-9 22-13 30-17 13-5 21-9 34-9s25 4 34 9c9 4 14 12 22 21 13-9 21-17 34-21 8-5 21-9 34-9 21 0 38 9 46 21 9 13 17 30 17 51z">
          <text:p/>
        </draw:path>
        <draw:path draw:style-name="gr3" draw:text-style-name="P3" draw:layer="layout" svg:width="0.165cm" svg:height="0.267cm" svg:x="12.069cm" svg:y="5.363cm" svg:viewBox="0 0 166 268" svg:d="M166 98c0 17 0 30-4 47-5 13-13 21-22 30-4 8-12 17-25 21-8 4-21 8-34 8-8 0-17-4-26-4-9-4-17-8-26-13v81h-29v-264h29v22c9-9 22-13 31-17 13-5 21-9 34-9 25 0 42 9 55 26 13 16 17 42 17 72zM136 103c0-27-4-44-12-56-9-9-22-17-39-17-8 0-17 4-25 8-14 4-22 9-31 13v111c9 4 17 8 26 8 5 0 13 5 22 5 17 0 34-9 42-21 9-9 17-30 17-51z">
          <text:p/>
        </draw:path>
        <draw:path draw:style-name="gr3" draw:text-style-name="P3" draw:layer="layout" svg:width="0.178cm" svg:height="0.203cm" svg:x="12.272cm" svg:y="5.363cm" svg:viewBox="0 0 179 204" svg:d="M179 103c0 29-9 55-21 72-17 21-39 29-68 29-26 0-47-8-65-29-17-17-25-43-25-72 0-30 8-55 25-72 18-22 39-31 65-31 29 0 51 9 68 31 12 17 21 42 21 72zM145 103c0-26-4-43-13-55-8-13-25-17-42-17s-30 4-38 17c-13 12-17 29-17 55 0 25 4 42 17 55 8 12 21 17 38 17s34-5 42-17c9-13 13-30 13-55z">
          <text:p/>
        </draw:path>
        <draw:path draw:style-name="gr3" draw:text-style-name="P3" draw:layer="layout" svg:width="0.118cm" svg:height="0.195cm" svg:x="12.501cm" svg:y="5.367cm" svg:viewBox="0 0 119 196" svg:d="M119 38h-4c-4-4-9-4-13-4s-8 0-17 0c-8 0-17 0-26 4-13 5-21 13-30 17v141h-29v-196h29v30c13-8 26-17 34-21 14-4 22-9 31-9 8 0 12 0 12 0 5 5 9 5 13 5z">
          <text:p/>
        </draw:path>
        <draw:path draw:style-name="gr3" draw:text-style-name="P3" draw:layer="layout" svg:width="0.118cm" svg:height="0.254cm" svg:x="12.628cm" svg:y="5.312cm" svg:viewBox="0 0 119 255" svg:d="M119 247c-4 4-13 4-21 4-4 0-13 4-17 4-21 0-35-8-48-17-8-12-12-29-12-50v-103h-21v-30h21v-55h29v55h69v30h-69v86c0 12 0 21 5 25 0 4 0 13 5 17 0 4 4 8 8 8 5 5 13 5 21 5 5 0 9 0 17-5 5 0 9 0 13-4z">
          <text:p/>
        </draw:path>
        <draw:path draw:style-name="gr3" draw:text-style-name="P3" draw:layer="layout" svg:width="0.166cm" svg:height="0.203cm" svg:x="12.771cm" svg:y="5.363cm" svg:viewBox="0 0 167 204" svg:d="M167 200h-34v-21c0 0-5 4-9 8-8 5-12 5-17 9-4 0-12 4-17 4-8 4-17 4-25 4-17 0-34-4-42-17-14-12-23-25-23-46 0-13 5-26 13-34 5-9 14-17 27-21 12-4 25-9 42-9 17-4 34-4 51-4v-4c0-9 0-17-5-21 0-5-4-9-8-9-4-4-13-4-17-8-8 0-13 0-21 0-9 0-17 0-30 4-8 0-21 4-29 8h-5v-34c9 0 17-5 30-5 13-4 21-4 34-4s25 4 34 4c12 5 21 5 29 14 5 4 13 13 17 21 0 9 5 17 5 30zM133 149v-51c-9 0-21 0-34 0-13 5-26 5-30 9-12 0-17 4-25 13-4 4-9 12-9 21 0 13 5 21 13 25 4 4 17 9 30 9 8 0 21-5 29-9 9-4 17-8 26-17z">
          <text:p/>
        </draw:path>
        <draw:path draw:style-name="gr3" draw:text-style-name="P3" draw:layer="layout" svg:width="0.173cm" svg:height="0.203cm" svg:x="13.119cm" svg:y="5.363cm" svg:viewBox="0 0 174 204" svg:d="M174 103c0 29-8 55-21 72-17 21-39 29-69 29-25 0-46-8-63-29-17-17-21-43-21-72 0-30 4-55 21-72 17-22 38-31 63-31 30 0 52 9 69 31 13 17 21 42 21 72zM140 103c0-26-4-43-12-55-9-13-27-17-44-17s-29 4-38 17c-8 12-17 29-17 55 0 25 9 42 17 55 9 12 21 17 38 17s35-5 44-17c8-13 12-30 12-55z">
          <text:p/>
        </draw:path>
        <draw:polygon draw:style-name="gr3" draw:text-style-name="P3" draw:layer="layout" svg:width="0.186cm" svg:height="0.195cm" svg:x="13.453cm" svg:y="5.367cm" svg:viewBox="0 0 187 196" draw:points="187,0 111,196 77,196 0,0 35,0 94,153 153,0">
          <text:p/>
        </draw:polygon>
        <draw:path draw:style-name="gr3" draw:text-style-name="P3" draw:layer="layout" svg:width="0.165cm" svg:height="0.203cm" svg:x="13.665cm" svg:y="5.363cm" svg:viewBox="0 0 166 204" svg:d="M166 200h-34v-21c0 0-4 4-9 8-8 5-13 5-17 9-5 0-9 4-17 4-9 4-17 4-26 4-17 0-29-4-42-17-13-12-21-25-21-46 0-13 4-26 12-34 5-9 13-17 26-21s25-9 42-9c17-4 35-4 52-4v-4c0-9 0-17-4-21 0-5-5-9-9-9-4-4-13-4-18-8-8 0-12 0-21 0-8 0-17 0-25 4-13 0-21 4-34 8v-34c4 0 13-5 25-5 13-4 26-4 34-4 13 0 26 4 39 4 9 5 17 5 26 14 4 4 12 13 17 21 4 9 4 17 4 30zM132 149v-51c-9 0-22 0-35 0-13 5-21 5-30 9-8 0-16 4-25 13-4 4-8 12-8 21 0 13 4 21 12 25 5 4 17 9 30 9s21-5 30-9 17-8 26-17z">
          <text:p/>
        </draw:path>
        <draw:polygon draw:style-name="gr3" draw:text-style-name="P3" draw:layer="layout" svg:width="0.03cm" svg:height="0.267cm" svg:x="13.893cm" svg:y="5.295cm" svg:viewBox="0 0 31 268" draw:points="0,268 31,268 31,0 0,0">
          <text:p/>
        </draw:polygon>
        <draw:path draw:style-name="gr3" draw:text-style-name="P3" draw:layer="layout" svg:width="0.174cm" svg:height="0.203cm" svg:x="13.982cm" svg:y="5.363cm" svg:viewBox="0 0 175 204" svg:d="M175 103c0 29-4 55-21 72-17 21-39 29-65 29-30 0-51-8-68-29-17-17-21-43-21-72 0-30 4-55 21-72 17-22 38-31 68-31 26 0 48 9 65 31 17 17 21 42 21 72zM145 103c0-26-8-43-17-55-8-13-22-17-39-17-21 0-34 4-42 17-9 12-17 29-17 55 0 25 8 42 17 55 8 12 21 17 42 17 17 0 31-5 39-17 9-13 17-30 17-55z">
          <text:p/>
        </draw:path>
        <draw:path draw:style-name="gr3" draw:text-style-name="P3" draw:layer="layout" svg:width="0.118cm" svg:height="0.195cm" svg:x="14.207cm" svg:y="5.367cm" svg:viewBox="0 0 119 196" svg:d="M119 38c-4-4-13-4-17-4s-8 0-13 0c-12 0-21 0-29 4-9 5-21 13-30 17v141h-30v-196h30v30c13-8 26-17 34-21 13-4 21-9 34-9 4 0 8 0 8 0 5 5 9 5 13 5z">
          <text:p/>
        </draw:path>
        <draw:path draw:style-name="gr3" draw:text-style-name="P3" draw:layer="layout" svg:width="0.169cm" svg:height="0.271cm" svg:x="14.469cm" svg:y="5.295cm" svg:viewBox="0 0 170 272" svg:d="M170 268h-34v-21c-9 8-22 13-30 17-9 4-21 8-34 8-21 0-38-8-55-25-13-22-17-43-17-77 0-17 0-30 4-43 5-12 13-21 21-33 9-9 17-13 26-17 13-5 21-9 34-9 8 0 17 0 25 4 9 0 17 5 26 9v-81h34zM136 216v-110c-9 0-17-4-26-4-4-4-13-4-21-4-17 0-30 8-42 21-9 8-13 30-13 51 0 25 4 42 8 51 9 12 22 22 38 22 9 0 22-6 30-10 9-4 17-8 26-17z">
          <text:p/>
        </draw:path>
        <draw:path draw:style-name="gr3" draw:text-style-name="P3" draw:layer="layout" svg:width="0.174cm" svg:height="0.203cm" svg:x="14.693cm" svg:y="5.363cm" svg:viewBox="0 0 175 204" svg:d="M175 107h-145c0 13 4 21 9 30 4 8 8 17 12 21 9 4 13 8 21 12 9 5 17 5 31 5 13 0 25-5 38-9s21-8 30-12v33c-13 5-21 9-34 13-13 0-21 4-34 4-35 0-60-8-77-25s-26-42-26-76c0-30 9-55 26-72 17-22 38-31 68-31 26 0 47 9 60 22 13 17 21 38 21 68zM141 82c0-17-4-30-13-39-8-12-21-16-39-16-17 0-29 8-38 16-12 9-17 22-21 39z">
          <text:p/>
        </draw:path>
        <draw:path draw:style-name="gr3" draw:text-style-name="P3" draw:layer="layout" svg:width="0.207cm" svg:height="0.258cm" svg:x="15.045cm" svg:y="5.304cm" svg:viewBox="0 0 208 259" svg:d="M208 259h-43l-85-103h-46v103h-34v-259h68c16 0 29 4 42 4 8 0 17 4 25 13 9 4 17 12 21 21 9 8 9 17 9 34s-4 34-13 46c-8 13-21 22-38 26zM131 72c0-4-4-13-4-17-4-9-9-13-13-17s-13-4-17-4c-8-5-17-5-25-5h-38v98h34c8 0 16 0 25-4 8 0 17-5 21-9s9-13 13-17c0-8 4-12 4-25z">
          <text:p/>
        </draw:path>
        <draw:path draw:style-name="gr3" draw:text-style-name="P3" draw:layer="layout" svg:width="0.169cm" svg:height="0.33cm" svg:x="15.286cm" svg:y="5.291cm" svg:viewBox="0 0 170 331" svg:d="M170 204c0 17-4 34-17 47-16 8-33 17-55 21v59h-21v-59c-17 0-29-4-42-4-13-4-25-9-35-13v-34c4 5 10 5 14 9s12 4 17 8c4 0 12 4 21 4 8 0 17 5 25 5v-77c-4 0-8 0-12 0-5-4-9-4-13-4-17-4-30-13-38-22-10-8-14-21-14-34 0-17 10-34 22-42 13-13 30-21 55-21v-47h21v47c9 0 22 0 34 4 13 0 21 4 30 8v34c-9-8-17-12-30-17-8-4-21-4-34-4v72c5 0 5 0 9 4 4 0 8 0 13 0 17 5 29 10 38 22 8 9 12 22 12 34zM77 140v-68c-12 0-21 4-29 9-9 4-13 12-13 25 0 8 0 17 8 21 5 4 17 13 34 13zM141 209c0-9-4-17-13-22-4-4-17-8-30-12v72c13-5 22-5 30-13 9-4 13-13 13-25z">
          <text:p/>
        </draw:path>
        <draw:path draw:style-name="gr3" draw:text-style-name="P3" draw:layer="layout" svg:width="0.17cm" svg:height="0.266cm" svg:x="15.637cm" svg:y="5.3cm" svg:viewBox="0 0 171 267" svg:d="M153 139c4 5 8 9 14 18 4 9 4 17 4 30s0 21-4 30c-6 12-14 21-23 25-8 8-17 17-29 21-13 0-26 4-38 4-13 0-30-4-43-4-12-4-25-8-34-13v-33h5c8 4 21 8 34 12 12 4 25 9 38 9 8 0 12 0 21-5 8-4 17-4 21-8 4-8 8-13 13-17 0-8 4-17 4-25 0-9-4-17-4-22-5-9-9-13-13-17-4 0-13-5-21-5-4-4-13-4-21-4h-17v-30h12c17 0 30 0 43-8 8-8 17-17 17-34 0-4-5-8-5-13-4-8-8-8-12-12-4-5-9-5-17-9-4 0-13 0-17 0-13 0-21 0-34 4-13 5-25 13-38 17v-33c8-5 17-9 34-13 12-4 25-4 38-4s25 0 34 4c8 0 17 4 25 8 9 9 13 13 17 21 4 9 10 17 10 30s-6 26-18 34c-9 13-22 17-34 21v4c4 0 12 0 17 5 8 4 12 8 21 12z">
          <text:p/>
        </draw:path>
        <draw:path draw:style-name="gr3" draw:text-style-name="P3" draw:layer="layout" svg:width="0.169cm" svg:height="0.266cm" svg:x="15.862cm" svg:y="5.3cm" svg:viewBox="0 0 170 267" svg:d="M153 139c4 5 9 9 13 18s4 17 4 30 0 21-4 30c-4 12-13 21-21 25-9 8-17 17-30 21-14 0-26 4-39 4s-25-4-42-4c-13-4-26-8-34-13v-33h4c9 4 21 8 34 12s25 9 38 9c8 0 17 0 21-5 9-4 18-4 22-8 5-8 9-13 13-17 0-8 4-17 4-25 0-9-4-17-4-22-4-9-8-13-13-17-4 0-13-5-22-5-4-4-13-4-21-4h-17v-30h13c17 0 29 0 43-8 9-8 17-17 17-34 0-4-4-8-4-13-4-8-9-8-13-12-4-5-9-5-18-9-4 0-8 0-17 0-12 0-21 0-34 4-12 5-25 13-38 17v-33c9-5 21-9 34-13s26-4 38-4c13 0 26 0 35 4 9 0 17 4 26 8 8 9 12 13 16 21 5 9 9 17 9 30s-4 26-17 34c-8 13-21 17-34 21v4c4 0 13 0 17 5 9 4 13 8 21 12z">
          <text:p/>
        </draw:path>
        <draw:polygon draw:style-name="gr3" draw:text-style-name="P3" draw:layer="layout" svg:width="0.042cm" svg:height="0.051cm" svg:x="16.103cm" svg:y="5.511cm" svg:viewBox="0 0 43 52" draw:points="0,52 43,52 43,0 0,0">
          <text:p/>
        </draw:polygon>
        <draw:path draw:style-name="gr3" draw:text-style-name="P3" draw:layer="layout" svg:width="0.182cm" svg:height="0.266cm" svg:x="16.209cm" svg:y="5.3cm" svg:viewBox="0 0 183 267" svg:d="M183 178c0 26-8 47-25 64s-39 25-64 25c-14 0-26-4-35-4-12-4-21-13-29-21-9-9-17-21-22-38-4-13-8-34-8-56 0-21 4-43 8-59 5-17 13-34 22-47 12-13 25-25 42-30 14-8 35-12 56-12 4 0 13 0 17 0s8 4 13 4v34c-5-5-9-5-17-5-5-4-13-4-22-4-21 0-43 9-56 26-16 12-25 34-25 59 9-4 17-9 25-13 9-4 23-4 35-4 9 0 21 0 30 4 8 0 17 4 25 13 9 4 17 13 22 25 4 9 8 22 8 39zM149 178c0-8-4-17-4-26-4-8-9-13-17-17-4-4-13-8-17-8-8 0-13 0-21 0-9 0-18 0-27 4-8 0-16 4-29 8 0 5 0 5 0 9 0 0 0 4 0 9 0 17 4 34 8 43 0 8 9 17 13 25 4 4 13 8 17 8 8 5 14 5 22 5 17 0 30-5 38-13 13-13 17-25 17-47z">
          <text:p/>
        </draw:path>
        <draw:path draw:style-name="gr3" draw:text-style-name="P3" draw:layer="layout" svg:width="0.19cm" svg:height="0.258cm" svg:x="16.425cm" svg:y="5.304cm" svg:viewBox="0 0 191 259" svg:d="M191 186h-38v73h-29v-73h-124v-42l124-144h29v156h38zM124 156v-114l-102 114z">
          <text:p/>
        </draw:path>
        <draw:path draw:style-name="gr3" draw:text-style-name="P3" draw:layer="layout" svg:width="0.182cm" svg:height="0.266cm" svg:x="16.658cm" svg:y="5.3cm" svg:viewBox="0 0 183 267" svg:d="M183 178c0 26-10 47-27 64s-38 25-63 25c-13 0-26-4-34-4-13-4-21-13-30-21-8-9-17-21-21-38-4-13-8-34-8-56 0-21 4-43 8-59 4-17 13-34 21-47 13-13 26-25 38-30 17-8 39-12 60-12 4 0 12 0 17 0 4 0 8 4 12 4v34c-4-5-8-5-17-5-4-4-12-4-21-4-21 0-42 9-59 26-13 12-21 34-25 59 12-4 21-9 29-13 9-4 21-4 34-4 9 0 21 0 30 4 8 0 17 4 25 13 9 4 17 13 21 25 5 9 10 22 10 39zM148 178c0-8-4-17-9-26 0-8-8-13-12-17-5-4-13-8-17-8-9 0-13 0-21 0-9 0-22 0-30 4-4 0-13 4-25 8 0 5 0 5 0 9 0 0 0 4 0 9 0 17 4 34 8 43 0 8 8 17 13 25 4 4 12 8 17 8 8 5 12 5 21 5 17 0 29-5 38-13 8-13 17-25 17-47z">
          <text:p/>
        </draw:path>
        <draw:polygon draw:style-name="gr3" draw:text-style-name="P3" draw:layer="layout" svg:width="0.076cm" svg:height="0.115cm" svg:x="16.882cm" svg:y="5.511cm" svg:viewBox="0 0 77 116" draw:points="77,0 25,116 0,116 35,0">
          <text:p/>
        </draw:polygon>
        <draw:path draw:style-name="gr3" draw:text-style-name="P3" draw:layer="layout" svg:width="0.19cm" svg:height="0.258cm" svg:x="17.001cm" svg:y="5.304cm" svg:viewBox="0 0 191 259" svg:d="M191 186h-38v73h-30v-73h-123v-42l123-144h30v156h38zM123 156v-114l-101 114z">
          <text:p/>
        </draw:path>
        <draw:path draw:style-name="gr3" draw:text-style-name="P3" draw:layer="layout" svg:width="0.14cm" svg:height="0.258cm" svg:x="17.259cm" svg:y="5.304cm" svg:viewBox="0 0 141 259" svg:d="M141 259h-141v-31h52v-169h-52v-25c8 0 13 0 21 0s17-5 21-5c4-4 10-8 14-12 0-4 4-9 4-17h25v228h56z">
          <text:p/>
        </draw:path>
        <draw:path draw:style-name="gr3" draw:text-style-name="P3" draw:layer="layout" svg:width="0.102cm" svg:height="0.335cm" svg:x="17.593cm" svg:y="5.295cm" svg:viewBox="0 0 103 336" svg:d="M103 336h-38c-21-21-35-47-48-76-13-26-17-56-17-95 0-33 4-63 17-88 13-30 27-55 48-77h38c-9 9-17 17-26 30-8 8-16 21-21 38-8 13-12 30-17 47-4 17-9 34-9 50 0 22 5 39 9 57 5 16 9 33 17 46 5 13 13 25 21 38 9 13 17 21 26 30z">
          <text:p/>
        </draw:path>
        <draw:path draw:style-name="gr3" draw:text-style-name="P3" draw:layer="layout" svg:width="0.123cm" svg:height="0.254cm" svg:x="17.733cm" svg:y="5.312cm" svg:viewBox="0 0 124 255" svg:d="M124 247c-9 4-13 4-21 4-9 0-13 4-22 4-17 0-33-8-42-17-13-12-17-29-17-50v-103h-22v-30h22v-55h34v55h68v30h-68v86c0 12 0 21 0 25s4 13 4 17c4 4 9 8 13 8 4 5 8 5 17 5 8 0 13 0 17-5 8 0 12 0 12-4h5z">
          <text:p/>
        </draw:path>
        <draw:path draw:style-name="gr3" draw:text-style-name="P3" draw:layer="layout" svg:width="0.119cm" svg:height="0.195cm" svg:x="17.898cm" svg:y="5.367cm" svg:viewBox="0 0 120 196" svg:d="M120 38c-5-4-9-4-13-4s-14 0-18 0c-9 0-21 0-30 4-8 5-17 13-25 17v141h-34v-196h34v30c13-8 21-17 34-21 8-4 17-9 30-9 5 0 9 0 13 0 0 5 4 5 9 5z">
          <text:p/>
        </draw:path>
        <draw:path draw:style-name="gr3" draw:text-style-name="P3" draw:layer="layout" svg:width="0.034cm" svg:height="0.258cm" svg:x="18.046cm" svg:y="5.304cm" svg:viewBox="0 0 35 259" svg:d="M35 34h-35v-34h35zM35 259h-35v-196h35z">
          <text:p/>
        </draw:path>
        <draw:path draw:style-name="gr3" draw:text-style-name="P3" draw:layer="layout" svg:width="0.161cm" svg:height="0.199cm" svg:x="18.148cm" svg:y="5.363cm" svg:viewBox="0 0 162 200" svg:d="M162 200h-34v-110c0-9 0-18 0-26 0-9-4-13-4-17-5-5-9-9-13-13-4 0-13-4-21-4-9 0-17 4-30 8-8 4-17 9-25 17v145h-35v-196h35v22c8-9 21-13 29-17 13-5 21-9 34-9 21 0 38 9 47 21 12 9 17 30 17 51z">
          <text:p/>
        </draw:path>
        <draw:path draw:style-name="gr3" draw:text-style-name="P3" draw:layer="layout" svg:width="0.123cm" svg:height="0.254cm" svg:x="18.351cm" svg:y="5.312cm" svg:viewBox="0 0 124 255" svg:d="M124 247c-9 4-13 4-21 4-9 0-13 4-17 4-21 0-38-8-47-17-8-12-17-29-17-50v-103h-22v-30h22v-55h34v55h68v30h-68v86c0 12 0 21 0 25s4 13 4 17c5 4 9 8 13 8 4 5 8 5 21 5 4 0 9 0 13-5 8 0 13 0 13-4h4z">
          <text:p/>
        </draw:path>
        <draw:path draw:style-name="gr3" draw:text-style-name="P3" draw:layer="layout" svg:width="0.161cm" svg:height="0.203cm" svg:x="18.499cm" svg:y="5.363cm" svg:viewBox="0 0 162 204" svg:d="M162 200h-31v-21c-4 0-8 4-12 8-5 5-9 5-13 9-8 0-13 4-21 4-4 4-13 4-21 4-17 0-34-4-47-17-13-12-17-25-17-46 0-13 4-26 9-34 8-9 17-17 25-21 13-4 30-9 42-9 17-4 34-4 55-4v-4c0-9 0-17-4-21-4-5-8-9-13-9-4-4-8-4-16-8-5 0-13 0-17 0-9 0-22 0-30 4-8 0-21 4-34 8v-34c4 0 17-5 26-5 12-4 25-4 38-4 12 0 25 4 33 4 9 5 17 5 26 14 9 4 14 13 18 21 4 9 4 17 4 30zM131 149v-51c-8 0-21 0-33 0-17 5-26 5-34 9-9 0-17 4-21 13-9 4-9 12-9 21 0 13 4 21 9 25 8 4 16 9 29 9s21-5 34-9c8-4 17-8 25-17z">
          <text:p/>
        </draw:path>
        <draw:path draw:style-name="gr3" draw:text-style-name="P3" draw:layer="layout" svg:width="0.173cm" svg:height="0.203cm" svg:x="18.838cm" svg:y="5.363cm" svg:viewBox="0 0 174 204" svg:d="M174 107h-140c0 13 0 21 4 30 4 8 8 17 17 21 4 4 13 8 21 12 4 5 17 5 25 5 14 0 27-5 40-9 12-4 25-8 29-12v33c-8 5-21 9-34 13-8 0-21 4-35 4-33 0-55-8-76-25-17-17-25-42-25-76 0-30 8-55 25-72 17-22 38-31 68-31 26 0 48 9 60 22 17 17 21 38 21 68zM145 82c0-17-4-30-13-39-8-12-21-16-39-16-17 0-34 8-42 16-9 9-17 22-17 39z">
          <text:p/>
        </draw:path>
        <draw:path draw:style-name="gr3" draw:text-style-name="P3" draw:layer="layout" svg:width="0.123cm" svg:height="0.254cm" svg:x="2.527cm" svg:y="5.841cm" svg:viewBox="0 0 124 255" svg:d="M124 247c-5 4-13 4-22 4-4 0-13 4-18 4-21 0-33-8-46-16-9-13-13-30-13-51v-103h-25v-29h25v-56h30v56h69v29h-69v86c0 13 0 21 0 25s4 13 8 17c0 4 5 9 9 9 4 4 12 4 21 4 5 0 9 0 18-4 4 0 8 0 13-5z">
          <text:p/>
        </draw:path>
        <draw:path draw:style-name="gr3" draw:text-style-name="P3" draw:layer="layout" svg:width="0.122cm" svg:height="0.194cm" svg:x="2.688cm" svg:y="5.897cm" svg:viewBox="0 0 123 195" svg:d="M123 39h-4c-4-5-8-5-12-5-5 0-9 0-17 0-9 0-17 0-30 5-10 4-18 12-26 17v139h-34v-195h34v30c12-8 26-18 34-22 9-4 22-8 30-8 4 0 9 0 13 0 4 4 8 4 12 4z">
          <text:p/>
        </draw:path>
        <draw:path draw:style-name="gr3" draw:text-style-name="P3" draw:layer="layout" svg:width="0.174cm" svg:height="0.292cm" svg:x="2.823cm" svg:y="5.803cm" svg:viewBox="0 0 175 293" svg:d="M175 196h-140c0 13 0 21 4 30 4 8 9 17 17 21 4 4 13 8 21 13 9 4 17 4 26 4 12 0 25-4 38-9 17-4 25-8 29-12v34c-8 4-21 8-29 12-13 0-26 4-38 4-30 0-55-8-73-25-21-17-30-42-30-76 0-31 9-56 26-73 17-21 43-30 68-30 26 0 47 9 60 21 16 17 21 39 21 68zM145 170c0-17-4-30-13-38-8-13-21-17-38-17s-29 8-42 17c-9 8-17 21-17 38zM154 64h-26l-34-42-29 42h-30l42-64h38z">
          <text:p/>
        </draw:path>
        <draw:path draw:style-name="gr3" draw:text-style-name="P3" draw:layer="layout" svg:width="0.152cm" svg:height="0.203cm" svg:x="3.031cm" svg:y="5.892cm" svg:viewBox="0 0 153 204" svg:d="M153 145c0 17-8 30-21 43-17 8-34 16-60 16-17 0-30-4-43-4-8-4-21-8-29-12v-39h4c8 9 21 17 34 22 12 4 25 4 34 4 17 0 26 0 34-4 9-5 13-13 13-22 0-8 0-16-4-21-9 0-13-4-26-8-5 0-13 0-22-4-4 0-12 0-17-5-17-4-29-8-38-18-8-8-8-21-8-33 0-9 0-17 4-22 4-8 9-12 13-21 8-4 17-8 25-12 9 0 21-5 34-5 14 0 22 5 35 5 13 4 21 8 30 12v34c-9-8-22-13-30-17-13-4-26-4-39-4-9 0-21 0-30 4-8 4-13 13-13 21 0 9 5 13 9 17s13 9 25 13c5 0 13 0 17 4 10 0 18 0 22 0 13 4 26 14 34 22 9 9 13 17 13 34z">
          <text:p/>
        </draw:path>
        <draw:path draw:style-name="gr3" draw:text-style-name="P3" draw:layer="layout" svg:width="0.28cm" svg:height="0.199cm" svg:x="3.445cm" svg:y="5.892cm" svg:viewBox="0 0 281 200" svg:d="M281 200h-34v-111c0-8 0-17 0-25 0-9-4-13-4-17-4-4-9-9-13-13-4 0-13-4-21-4-9 0-17 4-26 8-12 5-21 9-29 17 0 5 0 5 0 9s0 8 0 12v124h-30v-111c0-8 0-17 0-25-4-9-4-13-8-17 0-4-4-9-9-13-4 0-12-4-21-4-8 0-17 4-30 8-8 5-17 9-26 17v145h-30v-195h30v21c14-9 22-13 31-17 12-4 21-9 34-9 12 0 25 5 33 9 9 4 13 12 17 21 17-9 26-17 38-21 9-4 22-9 34-9 22 0 38 9 47 21 8 13 17 30 17 51z">
          <text:p/>
        </draw:path>
        <draw:path draw:style-name="gr3" draw:text-style-name="P3" draw:layer="layout" svg:width="0.038cm" svg:height="0.258cm" svg:x="3.784cm" svg:y="5.833cm" svg:viewBox="0 0 39 259" svg:d="M39 34h-39v-34h39zM34 259h-30v-195h30z">
          <text:p/>
        </draw:path>
        <draw:polygon draw:style-name="gr3" draw:text-style-name="P3" draw:layer="layout" svg:width="0.03cm" svg:height="0.266cm" svg:x="3.89cm" svg:y="5.825cm" svg:viewBox="0 0 31 267" draw:points="0,267 31,267 31,0 0,0">
          <text:p/>
        </draw:polygon>
        <draw:polygon draw:style-name="gr3" draw:text-style-name="P3" draw:layer="layout" svg:width="0.072cm" svg:height="0.115cm" svg:x="3.983cm" svg:y="6.04cm" svg:viewBox="0 0 73 116" draw:points="73,0 25,116 0,116 31,0">
          <text:p/>
        </draw:polygon>
        <draw:path draw:style-name="gr3" draw:text-style-name="P3" draw:layer="layout" svg:width="0.148cm" svg:height="0.203cm" svg:x="4.318cm" svg:y="5.892cm" svg:viewBox="0 0 149 204" svg:d="M149 145c0 17-9 30-21 43-17 8-34 16-60 16-12 0-30-4-39-4-13-4-25-8-29-12v-39c8 9 21 17 33 22 13 4 27 4 35 4 17 0 26 0 34-4 9-5 13-13 13-22 0-8 0-16-4-21-5 0-13-4-26-8-4 0-13 0-17-4-8 0-17 0-22-5-17-4-30-8-38-18-4-8-8-21-8-33 0-9 0-17 4-22 4-8 8-12 12-21 9-4 17-8 26-12 14 0 22-5 35-5 12 0 25 5 34 5 12 4 21 8 29 12v34c-8-8-21-13-29-17-13-4-26-4-34-4-13 0-26 0-35 4-4 4-9 13-9 21 0 9 0 13 5 17 4 4 13 9 26 13 4 0 13 0 21 4 4 0 13 0 17 0 13 4 26 14 34 22 8 9 13 17 13 34z">
          <text:p/>
        </draw:path>
        <draw:path draw:style-name="gr3" draw:text-style-name="P3" draw:layer="layout" svg:width="0.178cm" svg:height="0.203cm" svg:x="4.495cm" svg:y="5.892cm" svg:viewBox="0 0 179 204" svg:d="M179 107h-144c0 13 4 21 4 30 5 8 9 17 17 21 5 4 13 8 22 13 8 4 16 4 25 4 13 0 25-4 42-9 13-4 21-8 26-12h4v34c-13 4-26 8-34 12-13 0-25 4-38 4-30 0-55-8-72-25-18-17-31-42-31-76 0-31 9-56 31-73 17-21 38-30 63-30 30 0 47 9 64 21 13 17 21 39 21 68zM145 81c0-17-4-30-12-38-9-13-22-17-39-17-16 0-29 8-42 17-8 8-13 21-17 38z">
          <text:p/>
        </draw:path>
        <draw:path draw:style-name="gr3" draw:text-style-name="P3" draw:layer="layout" svg:width="0.039cm" svg:height="0.258cm" svg:x="4.715cm" svg:y="5.833cm" svg:viewBox="0 0 40 259" svg:d="M40 34h-40v-34h40zM35 259h-30v-195h30z">
          <text:p/>
        </draw:path>
        <draw:path draw:style-name="gr3" draw:text-style-name="P3" draw:layer="layout" svg:width="0.148cm" svg:height="0.203cm" svg:x="4.809cm" svg:y="5.892cm" svg:viewBox="0 0 149 204" svg:d="M149 145c0 17-9 30-21 43-17 8-34 16-60 16-12 0-29-4-38-4-12-4-21-8-30-12v-39c9 9 22 17 34 22 13 4 26 4 39 4 12 0 25 0 29-4 9-5 13-13 13-22 0-8 0-16-4-21-5 0-13-4-26-8-4 0-12 0-17-4-8 0-17 0-21-5-17-4-29-8-38-18-4-8-9-21-9-33 0-9 0-17 5-22 4-8 8-12 17-21 4-4 12-8 21-12 13 0 21-5 34-5 12 0 25 5 34 5 12 4 21 8 29 12v34c-8-8-17-13-29-17-13-4-26-4-34-4-13 0-26 0-30 4-8 4-13 13-13 21 0 9 0 13 5 17 8 4 12 9 25 13 4 0 13 0 21 4 4 0 13 0 17 0 17 4 26 14 34 22 9 9 13 17 13 34z">
          <text:p/>
        </draw:path>
        <draw:path draw:style-name="gr3" draw:text-style-name="P3" draw:layer="layout" svg:width="0.157cm" svg:height="0.203cm" svg:x="4.986cm" svg:y="5.892cm" svg:viewBox="0 0 158 204" svg:d="M158 188c-8 4-21 8-30 12-8 0-21 4-29 4-18 0-31-4-39-8-13-4-22-8-30-17-8-8-17-21-21-34-4-12-9-25-9-42 0-31 13-56 30-73 17-21 38-30 69-30 8 0 21 5 29 5 13 4 22 8 30 12v38c-13-8-21-17-30-21-12-4-21-4-33-4-18 0-31 4-44 17-8 13-17 29-17 56 0 25 9 42 17 55 9 13 26 17 44 17 8 0 12 0 21-4 8 0 12-5 17-5 4-4 12-4 12-8 5-4 9-4 13-9z">
          <text:p/>
        </draw:path>
        <draw:path draw:style-name="gr3" draw:text-style-name="P3" draw:layer="layout" svg:width="0.173cm" svg:height="0.203cm" svg:x="5.173cm" svg:y="5.892cm" svg:viewBox="0 0 174 204" svg:d="M174 107h-145c0 13 5 21 9 30 0 8 8 17 12 21 5 4 13 8 22 13 8 4 17 4 25 4 14 0 31-4 43-9 13-4 22-8 26-12h4v34c-13 4-21 8-34 12-13 0-25 4-39 4-30 0-55-8-72-25s-25-42-25-76c0-31 8-56 25-73 17-21 38-30 68-30 26 0 43 9 60 21 13 17 21 39 21 68zM140 81c0-17-4-30-12-38-9-13-22-17-39-17s-30 8-43 17c-8 8-12 21-17 38z">
          <text:p/>
        </draw:path>
        <draw:path draw:style-name="gr3" draw:text-style-name="P3" draw:layer="layout" svg:width="0.161cm" svg:height="0.199cm" svg:x="5.393cm" svg:y="5.892cm" svg:viewBox="0 0 162 200" svg:d="M162 200h-34v-111c0-8 0-17 0-25-5-9-5-13-10-17 0-4-4-9-12-13-5 0-13-4-22-4-8 0-16 4-25 8-8 5-21 9-30 17v145h-29v-195h29v21c13-9 22-13 34-17 9-4 21-9 34-9 17 0 35 9 48 21 8 9 17 30 17 51z">
          <text:p/>
        </draw:path>
        <draw:path draw:style-name="gr3" draw:text-style-name="P3" draw:layer="layout" svg:width="0.119cm" svg:height="0.254cm" svg:x="5.596cm" svg:y="5.841cm" svg:viewBox="0 0 120 255" svg:d="M120 247c-5 4-13 4-17 4-9 0-17 4-22 4-21 0-33-8-42-16-13-13-17-30-17-51v-103h-22v-29h22v-56h34v56h64v29h-64v86c0 13 0 21 0 25s0 13 4 17c0 4 4 9 9 9 4 4 12 4 21 4 4 0 13 0 17-4 4 0 8 0 13-5z">
          <text:p/>
        </draw:path>
        <draw:path draw:style-name="gr3" draw:text-style-name="P3" draw:layer="layout" svg:width="0.174cm" svg:height="0.203cm" svg:x="5.744cm" svg:y="5.892cm" svg:viewBox="0 0 175 204" svg:d="M175 103c0 30-5 55-21 72-17 21-39 29-64 29-30 0-52-8-69-29-17-17-21-42-21-72 0-31 4-56 21-73 17-21 39-30 69-30 25 0 47 9 64 30 16 17 21 42 21 73zM145 103c0-27-8-43-17-56-8-13-21-17-38-17-21 0-34 4-43 17s-17 29-17 56c0 25 8 42 17 55s22 17 43 17c17 0 30-4 38-17 9-13 17-30 17-55z">
          <text:p/>
        </draw:path>
        <draw:path draw:style-name="gr3" draw:text-style-name="P3" draw:layer="layout" svg:width="0.148cm" svg:height="0.203cm" svg:x="5.96cm" svg:y="5.892cm" svg:viewBox="0 0 149 204" svg:d="M149 145c0 17-8 30-21 43-13 8-34 16-59 16-13 0-26-4-39-4-13-4-21-8-30-12v-39c13 9 21 17 35 22 13 4 25 4 38 4s25 0 34-4c4-5 8-13 8-22 0-8 0-16-4-21-4 0-13-4-25-8-5 0-13 0-17-4-9 0-17 0-21-5-18-4-31-8-39-18-5-8-9-21-9-33 0-9 0-17 4-22 5-8 9-12 17-21 4-4 14-8 22-12 13 0 22-5 34-5 13 0 26 5 34 5 13 4 26 8 30 12v34c-9-8-17-13-30-17s-25-4-34-4c-12 0-21 0-29 4-9 4-13 13-13 21 0 9 0 13 8 17 5 4 13 9 22 13 4 0 12 0 21 4 8 0 12 0 17 0 17 4 25 14 34 22 8 9 12 17 12 34z">
          <text:p/>
        </draw:path>
        <draw:path draw:style-name="gr3" draw:text-style-name="P3" draw:layer="layout" svg:width="0.174cm" svg:height="0.203cm" svg:x="6.358cm" svg:y="5.892cm" svg:viewBox="0 0 175 204" svg:d="M175 107h-145c0 13 4 21 8 30 0 8 9 17 13 21 8 4 12 8 21 13 8 4 17 4 30 4 12 0 25-4 39-9 12-4 21-8 25-12h4v34c-12 4-21 8-34 12-13 0-22 4-34 4-34 0-60-8-77-25s-25-42-25-76c0-31 8-56 25-73 17-21 38-30 68-30 26 0 48 9 60 21 13 17 22 39 22 68zM141 81c0-17-5-30-14-38-8-13-21-17-38-17s-30 8-38 17c-13 8-17 21-21 38z">
          <text:p/>
        </draw:path>
        <draw:path draw:style-name="gr3" draw:text-style-name="P3" draw:layer="layout" svg:width="0.17cm" svg:height="0.267cm" svg:x="6.781cm" svg:y="5.892cm" svg:viewBox="0 0 171 268" svg:d="M171 268h-34v-89c-9 9-21 13-30 17-8 4-21 8-34 8-22 0-39-12-52-29-16-17-21-42-21-72 0-18 0-31 5-43 8-13 12-26 21-34 8-9 17-13 25-17 14-4 22-9 35-9 8 0 17 0 25 5 9 0 17 4 26 8l4-8h30zM137 149v-106c-9-5-17-9-26-9-4-4-12-4-21-4-17 0-35 4-43 17-9 13-13 34-13 56 0 21 4 38 9 51 8 12 22 17 39 17 8 0 21 0 29-5 9-4 17-8 26-17z">
          <text:p/>
        </draw:path>
        <draw:path draw:style-name="gr3" draw:text-style-name="P3" draw:layer="layout" svg:width="0.157cm" svg:height="0.198cm" svg:x="7.014cm" svg:y="5.897cm" svg:viewBox="0 0 158 199" svg:d="M158 195h-30v-21c-13 9-21 13-34 17-8 4-18 8-30 8-22 0-38-8-47-16-13-13-17-34-17-56v-127h30v110c0 8 0 17 4 25 0 9 0 14 4 18s9 8 13 13c4 0 13 4 21 4 9 0 18-4 27-9 12-4 21-8 29-17v-144h30z">
          <text:p/>
        </draw:path>
        <draw:path draw:style-name="gr3" draw:text-style-name="P3" draw:layer="layout" svg:width="0.161cm" svg:height="0.203cm" svg:x="7.226cm" svg:y="5.892cm" svg:viewBox="0 0 162 204" svg:d="M162 200h-30v-21c-4 0-8 4-13 9-4 4-8 4-12 8-9 0-13 4-22 4-8 4-12 4-25 4-18 0-31-4-43-16-13-13-17-26-17-47 0-13 0-25 8-34 5-8 13-18 26-22 12-4 26-9 43-9 17-4 34-4 55-4v-4c0-8-4-17-4-21-4-4-9-9-13-9-4-4-8-4-17-8-4 0-13 0-21 0s-17 0-26 4c-13 0-22 4-34 9v-34c4 0 12-4 25-4 14 0 27-5 35-5 17 0 25 5 38 5 9 4 17 4 26 12 8 4 12 13 16 21 5 9 5 17 5 30zM132 149v-50c-13 0-21 0-38 0-13 4-21 4-30 8-8 0-18 4-22 13-8 4-8 13-8 21 0 13 0 21 8 25 4 5 18 9 31 9 12 0 21-4 29-9 13-4 22-8 30-17z">
          <text:p/>
        </draw:path>
        <draw:path draw:style-name="gr3" draw:text-style-name="P3" draw:layer="layout" svg:width="0.119cm" svg:height="0.194cm" svg:x="7.45cm" svg:y="5.897cm" svg:viewBox="0 0 120 195" svg:d="M120 39c-5-5-9-5-13-5-8 0-13 0-17 0-13 0-21 0-30 5-8 4-16 12-26 17v139h-34v-195h34v30c14-8 22-18 35-22 8-4 17-8 30-8 4 0 8 0 12 0 0 4 4 4 9 4z">
          <text:p/>
        </draw:path>
        <draw:path draw:style-name="gr3" draw:text-style-name="P3" draw:layer="layout" svg:width="0.173cm" svg:height="0.203cm" svg:x="7.586cm" svg:y="5.892cm" svg:viewBox="0 0 174 204" svg:d="M174 107h-140c0 13 0 21 4 30 4 8 8 17 12 21 9 4 13 8 22 13 8 4 17 4 29 4 14 0 27-4 39-9 13-4 22-8 30-12v34c-13 4-21 8-34 12-13 0-21 4-35 4-34 0-59-8-76-25s-25-42-25-76c0-31 8-56 25-73 17-21 38-30 68-30 26 0 47 9 60 21 13 17 21 39 21 68zM145 81c-5-17-9-30-17-38-5-13-23-17-39-17-17 0-30 8-39 17-12 8-16 21-16 38z">
          <text:p/>
        </draw:path>
        <draw:path draw:style-name="gr3" draw:text-style-name="P3" draw:layer="layout" svg:width="0.161cm" svg:height="0.199cm" svg:x="7.806cm" svg:y="5.892cm" svg:viewBox="0 0 162 200" svg:d="M162 200h-34v-111c0-8 0-17 0-25 0-9-4-13-4-17-5-4-9-9-14-13-9 0-13-4-21-4-9 0-21 4-30 8-8 5-17 9-25 17v145h-34v-195h34v21c8-9 21-13 29-17 13-4 21-9 34-9 22 0 35 9 48 21 12 9 17 30 17 51z">
          <text:p/>
        </draw:path>
        <draw:path draw:style-name="gr3" draw:text-style-name="P3" draw:layer="layout" svg:width="0.123cm" svg:height="0.254cm" svg:x="8.009cm" svg:y="5.841cm" svg:viewBox="0 0 124 255" svg:d="M124 247c-9 4-13 4-22 4s-13 4-22 4c-17 0-33-8-42-16-13-13-17-30-17-51v-103h-21v-29h21v-56h34v56h69v29h-69v86c0 13 0 21 0 25s0 13 4 17 9 9 13 9c4 4 8 4 17 4 8 0 13 0 18-4 8 0 13 0 13-5h4z">
          <text:p/>
        </draw:path>
        <draw:path draw:style-name="gr3" draw:text-style-name="P3" draw:layer="layout" svg:width="0.161cm" svg:height="0.203cm" svg:x="8.157cm" svg:y="5.892cm" svg:viewBox="0 0 162 204" svg:d="M162 200h-30v-21c-4 0-8 4-12 9-5 4-9 4-13 8-8 0-13 4-21 4-5 4-14 4-27 4-17 0-29-4-42-16-13-13-17-26-17-47 0-13 4-25 9-34 4-8 17-18 25-22 13-4 25-9 42-9 18-4 35-4 56-4v-4c0-8-4-17-4-21-4-4-8-9-13-9-4-4-8-4-16-8-5 0-13 0-18 0-9 0-22 0-30 4-13 0-21 4-34 9v-34c4 0 13-4 25-4 13 0 26-5 39-5s26 5 34 5c9 4 17 4 26 12 8 4 13 13 17 21 4 9 4 17 4 30zM132 149v-50c-12 0-21 0-38 0-13 4-22 4-30 8-9 0-17 4-22 13-8 4-8 13-8 21 0 13 0 21 8 25 9 5 17 9 30 9 14 0 22-4 35-9 8-4 17-8 25-17z">
          <text:p/>
        </draw:path>
        <draw:path draw:style-name="gr3" draw:text-style-name="P3" draw:layer="layout" svg:width="0.173cm" svg:height="0.203cm" svg:x="8.585cm" svg:y="5.892cm" svg:viewBox="0 0 174 204" svg:d="M174 107h-140c0 13 0 21 4 30 4 8 8 17 13 21 8 4 12 8 21 13 8 4 17 4 29 4 13 0 26-4 38-9 14-4 23-8 31-12v34c-8 4-22 8-35 12-8 0-21 4-34 4-34 0-59-8-76-25s-25-42-25-76c0-31 8-56 25-73 17-21 38-30 68-30 25 0 46 9 60 21 13 17 21 39 21 68zM144 81c0-17-5-30-13-38-9-13-21-17-38-17-21 0-34 8-42 17-13 8-17 21-17 38z">
          <text:p/>
        </draw:path>
        <draw:path draw:style-name="gr3" draw:text-style-name="P3" draw:layer="layout" svg:width="0.152cm" svg:height="0.203cm" svg:x="9.008cm" svg:y="5.892cm" svg:viewBox="0 0 153 204" svg:d="M153 145c0 17-8 30-25 43-13 8-34 16-59 16-13 0-26-4-39-4-13-4-21-8-30-12v-39h4c9 9 21 17 35 22 9 4 21 4 34 4s25 0 34-4c8-5 13-13 13-22 0-8-5-16-9-21-4 0-13-4-25-8-5 0-9 0-17-4-9 0-13 0-21-5-18-4-31-8-35-18-9-8-13-21-13-33 0-9 4-17 4-22 5-8 9-12 17-21 9-4 13-8 27-12 8 0 21-5 33-5 9 0 22 5 34 5 13 4 22 8 30 12v34h-4c-9-8-17-13-30-17s-21-4-34-4c-12 0-21 0-29 4-9 4-14 13-14 21 0 9 5 13 9 17 5 4 13 9 22 13 8 0 12 0 21 4 8 0 12 0 17 0 17 4 29 14 38 22 8 9 12 17 12 34z">
          <text:p/>
        </draw:path>
        <draw:path draw:style-name="gr3" draw:text-style-name="P3" draw:layer="layout" svg:width="0.174cm" svg:height="0.203cm" svg:x="9.19cm" svg:y="5.892cm" svg:viewBox="0 0 175 204" svg:d="M175 107h-141c0 13 0 21 4 30 4 8 9 17 13 21 8 4 18 8 22 13 9 4 17 4 30 4 12 0 25-4 38-9 12-4 21-8 29-12v34c-8 4-21 8-33 12-9 0-22 4-34 4-34 0-56-8-78-25-16-17-25-42-25-76 0-31 9-56 25-73 17-21 39-30 69-30 26 0 47 9 59 21 13 17 22 39 22 68zM145 81c0-17-4-30-13-38-8-13-21-17-38-17s-35 8-43 17c-13 8-17 21-17 38z">
          <text:p/>
        </draw:path>
        <draw:path draw:style-name="gr3" draw:text-style-name="P3" draw:layer="layout" svg:width="0.034cm" svg:height="0.258cm" svg:x="9.41cm" svg:y="5.833cm" svg:viewBox="0 0 35 259" svg:d="M35 34h-35v-34h35zM35 259h-35v-195h35z">
          <text:p/>
        </draw:path>
        <draw:path draw:style-name="gr3" draw:text-style-name="P3" draw:layer="layout" svg:width="0.154cm" svg:height="0.203cm" svg:x="9.499cm" svg:y="5.892cm" svg:viewBox="0 0 155 204" svg:d="M155 145c0 17-10 30-27 43-13 8-34 16-59 16-13 0-26-4-38-4-13-4-21-8-31-12v-39h5c9 9 22 17 34 22 13 4 21 4 34 4s25 0 34-4c8-5 13-13 13-22 0-8-5-16-9-21-4 0-13-4-25-8-4 0-9 0-17-4-9 0-13 0-21-5-17-4-26-8-34-18-9-8-14-21-14-33 0-9 5-17 10-22 0-8 4-12 12-21 9-4 17-8 26-12 8 0 21-5 34-5 8 0 21 5 33 5 13 4 22 8 30 12v34h-4c-9-8-17-13-30-17-8-4-21-4-34-4-12 0-21 0-29 4-9 4-13 13-13 21 0 9 4 13 8 17 5 4 13 9 22 13 8 0 12 0 21 4 8 0 12 0 21 0 13 4 25 14 34 22 8 9 14 17 14 34z">
          <text:p/>
        </draw:path>
        <draw:path draw:style-name="gr3" draw:text-style-name="P3" draw:layer="layout" svg:width="0.123cm" svg:height="0.194cm" svg:x="9.91cm" svg:y="5.897cm" svg:viewBox="0 0 124 195" svg:d="M124 39h-5c-4-5-8-5-12-5-5 0-13 0-17 0-9 0-22 0-30 5-8 4-17 12-25 17v139h-35v-195h35v30c12-8 25-18 33-22 9-4 22-8 30-8 4 0 9 0 13 0 0 4 4 4 13 4z">
          <text:p/>
        </draw:path>
        <draw:path draw:style-name="gr3" draw:text-style-name="P3" draw:layer="layout" svg:width="0.174cm" svg:height="0.203cm" svg:x="10.045cm" svg:y="5.892cm" svg:viewBox="0 0 175 204" svg:d="M175 107h-141c0 13 0 21 4 30 5 8 9 17 17 21 4 4 13 8 22 13 5 4 17 4 26 4 13 0 25-4 38-9 13-4 25-8 30-12v34c-9 4-22 8-34 12-9 0-21 4-34 4-35 0-56-8-77-25-17-17-26-42-26-76 0-31 9-56 26-73 17-21 42-30 68-30s47 9 60 21c17 17 21 39 21 68zM145 81c0-17-4-30-13-38-8-13-21-17-38-17s-35 8-43 17c-8 8-17 21-17 38z">
          <text:p/>
        </draw:path>
        <draw:path draw:style-name="gr3" draw:text-style-name="P3" draw:layer="layout" svg:width="0.165cm" svg:height="0.203cm" svg:x="10.253cm" svg:y="5.892cm" svg:viewBox="0 0 166 204" svg:d="M166 200h-34v-21c-4 0-9 4-13 9-4 4-8 4-13 8-4 0-12 4-21 4-4 4-12 4-21 4-18 0-35-4-47-16-13-13-17-26-17-47 0-13 4-25 8-34 9-8 17-18 30-22 8-4 26-9 39-9 17-4 34-4 55-4v-4c0-8 0-17-4-21-5-4-5-9-13-9-4-4-9-4-13-8-8 0-17 0-21 0-8 0-17 0-31 4-8 0-21 4-33 9v-34c8 0 17-4 25-4 13 0 26-5 39-5s25 5 34 5c13 4 21 4 25 12 9 4 13 13 17 21 5 9 9 17 9 30zM132 149v-50c-9 0-21 0-34 0-13 4-25 4-34 8-9 0-18 4-22 13-4 4-8 13-8 21 0 13 4 21 8 25 8 5 17 9 31 9 12 0 25-4 33-9 9-4 17-8 26-17z">
          <text:p/>
        </draw:path>
        <draw:path draw:style-name="gr3" draw:text-style-name="P3" draw:layer="layout" svg:width="0.038cm" svg:height="0.258cm" svg:x="10.477cm" svg:y="5.833cm" svg:viewBox="0 0 39 259" svg:d="M39 34h-39v-34h39zM35 259h-35v-195h35z">
          <text:p/>
        </draw:path>
        <draw:path draw:style-name="gr3" draw:text-style-name="P3" draw:layer="layout" svg:width="0.152cm" svg:height="0.203cm" svg:x="10.566cm" svg:y="5.892cm" svg:viewBox="0 0 153 204" svg:d="M153 145c0 17-9 30-22 43-17 8-38 16-59 16-17 0-30-4-42-4-9-4-22-8-30-12v-39h4c9 9 21 17 34 22 13 4 25 4 34 4 17 0 25 0 34-4 8-5 12-13 12-22 0-8-4-16-8-21-4 0-13-4-25-8-5 0-9 0-17-4-9 0-13 0-22-5-16-4-25-8-33-18-9-8-9-21-9-33 0-9 0-17 4-22 0-8 9-12 13-21 9-4 17-8 25-12 9 0 22-5 34-5 9 0 22 5 34 5 13 4 21 8 30 12v34c-9-8-21-13-34-17-8-4-21-4-34-4s-21 0-30 4c-8 4-12 13-12 21 0 9 4 13 8 17s13 9 26 13c4 0 12 0 17 4 8 0 12 0 21 0 12 4 25 14 34 22 8 9 13 17 13 34z">
          <text:p/>
        </draw:path>
        <draw:path draw:style-name="gr3" draw:text-style-name="P3" draw:layer="layout" svg:width="0.173cm" svg:height="0.203cm" svg:x="10.964cm" svg:y="5.892cm" svg:viewBox="0 0 174 204" svg:d="M174 107h-139c0 13 0 21 4 30 4 8 8 17 17 21 4 4 13 8 21 13 9 4 17 4 25 4 13 0 26-4 39-9 12-4 25-8 29-12v34c-8 4-21 8-29 12-13 0-26 4-39 4-29 0-55-8-72-25-22-17-30-42-30-76 0-31 8-56 26-73 17-21 43-30 68-30s47 9 59 21c17 17 21 39 21 68zM145 81c0-17-4-30-13-38-8-13-21-17-38-17s-34 8-42 17c-9 8-17 21-17 38z">
          <text:p/>
        </draw:path>
        <draw:path draw:style-name="gr3" draw:text-style-name="P3" draw:layer="layout" svg:width="0.169cm" svg:height="0.267cm" svg:x="11.383cm" svg:y="5.892cm" svg:viewBox="0 0 170 268" svg:d="M170 268h-29v-89c-13 9-22 13-30 17-13 4-21 8-34 8-21 0-42-12-56-29-13-17-21-42-21-72 0-18 4-31 8-43 5-13 13-26 18-34 9-9 17-13 30-17 8-4 21-9 30-9 12 0 21 0 29 5 9 0 17 4 26 8v-8h29zM141 149v-106c-13-5-17-9-26-9-8-4-12-4-21-4-21 0-34 4-42 17-13 13-17 34-17 56 0 21 4 38 13 51 8 12 21 17 38 17 8 0 17 0 25-5 13-4 21-8 30-17z">
          <text:p/>
        </draw:path>
        <draw:path draw:style-name="gr3" draw:text-style-name="P3" draw:layer="layout" svg:width="0.161cm" svg:height="0.198cm" svg:x="11.616cm" svg:y="5.897cm" svg:viewBox="0 0 162 199" svg:d="M162 195h-35v-21c-9 9-21 13-30 17-8 4-21 8-34 8-21 0-34-8-46-16-13-13-17-34-17-56v-127h34v110c0 8 0 17 0 25 0 9 4 14 4 18 4 4 8 8 13 13 4 0 12 4 21 4 8 0 21-4 29-9 9-4 17-8 26-17v-144h35z">
          <text:p/>
        </draw:path>
        <draw:path draw:style-name="gr3" draw:text-style-name="P3" draw:layer="layout" svg:width="0.166cm" svg:height="0.203cm" svg:x="11.827cm" svg:y="5.892cm" svg:viewBox="0 0 167 204" svg:d="M167 200h-35v-21c-5 0-5 4-13 9-4 4-8 4-13 8-4 0-12 4-17 4-8 4-17 4-25 4-17 0-34-4-47-16-8-13-17-26-17-47 0-13 5-25 9-34 8-8 17-18 30-22 8-4 25-9 42-9 17-4 34-4 51-4v-4c0-8 0-17-5-21 0-4-4-9-8-9-8-4-13-4-17-8-8 0-13 0-21 0-9 0-17 0-30 4-8 0-21 4-29 9h-5v-34c9 0 17-4 30-4 8 0 21-5 34-5s25 5 34 5c12 4 22 4 26 12 9 4 13 13 17 21 4 9 9 17 9 30zM132 149v-50c-9 0-21 0-34 0-13 4-26 4-34 8-9 0-17 4-21 13-4 4-9 13-9 21 0 13 5 21 9 25 8 5 17 9 34 9 8 0 21-4 29-9 9-4 17-8 26-17z">
          <text:p/>
        </draw:path>
        <draw:path draw:style-name="gr3" draw:text-style-name="P3" draw:layer="layout" svg:width="0.119cm" svg:height="0.194cm" svg:x="12.056cm" svg:y="5.897cm" svg:viewBox="0 0 120 195" svg:d="M120 39h-5c-4-5-8-5-12-5-5 0-9 0-17 0-9 0-17 0-30 5-8 4-18 12-26 17v139h-30v-195h30v30c13-8 26-18 35-22 8-4 21-8 29-8 9 0 13 0 13 0 4 4 8 4 13 4z">
          <text:p/>
        </draw:path>
        <draw:path draw:style-name="gr3" draw:text-style-name="P3" draw:layer="layout" svg:width="0.173cm" svg:height="0.203cm" svg:x="12.192cm" svg:y="5.892cm" svg:viewBox="0 0 174 204" svg:d="M174 107h-140c0 13 0 21 5 30 4 8 8 17 17 21 4 4 12 8 21 13 8 4 17 4 25 4 13 0 26-4 38-9 17-4 26-8 30-12h4v34c-13 4-25 8-34 12-12 0-25 4-38 4-30 0-55-8-72-25-21-17-30-42-30-76 0-31 9-56 26-73 17-21 42-30 68-30 25 0 46 9 59 21 17 17 21 39 21 68zM144 81c0-17-4-30-12-38-9-13-21-17-38-17s-30 8-43 17c-8 8-17 21-17 38z">
          <text:p/>
        </draw:path>
        <draw:path draw:style-name="gr3" draw:text-style-name="P3" draw:layer="layout" svg:width="0.157cm" svg:height="0.199cm" svg:x="12.416cm" svg:y="5.892cm" svg:viewBox="0 0 158 200" svg:d="M158 200h-31v-111c0-8 0-17-4-25 0-9 0-13-5-17-4-4-8-9-12-13-5 0-13-4-21-4-9 0-17 4-26 8-13 5-21 9-29 17v145h-30v-195h30v21c12-9 21-13 33-17 9-4 22-9 30-9 21 0 38 9 52 21 8 9 13 30 13 51z">
          <text:p/>
        </draw:path>
        <draw:path draw:style-name="gr3" draw:text-style-name="P3" draw:layer="layout" svg:width="0.119cm" svg:height="0.254cm" svg:x="12.619cm" svg:y="5.841cm" svg:viewBox="0 0 120 255" svg:d="M120 247c-5 4-13 4-22 4-4 0-12 4-16 4-23 0-35-8-48-16-9-13-13-30-13-51v-103h-21v-29h21v-56h30v56h69v29h-69v86c0 13 0 21 4 25 0 4 0 13 4 17 0 4 5 9 10 9 4 4 13 4 21 4 4 0 8 0 17-4 4 0 8 0 13-5z">
          <text:p/>
        </draw:path>
        <draw:path draw:style-name="gr3" draw:text-style-name="P3" draw:layer="layout" svg:width="0.165cm" svg:height="0.203cm" svg:x="12.763cm" svg:y="5.892cm" svg:viewBox="0 0 166 204" svg:d="M166 200h-34v-21c0 0-4 4-12 9-5 4-9 4-13 8-4 0-13 4-17 4-9 4-17 4-25 4-17 0-34-4-44-16-13-13-21-26-21-47 0-13 4-25 13-34 4-8 13-18 26-22s26-9 42-9c17-4 34-4 51-4v-4c0-8 0-17-4-21 0-4-4-9-8-9-5-4-13-4-17-8-9 0-13 0-22 0-8 0-16 0-29 4-9 0-21 4-31 9h-4v-34c9 0 18-4 31-4 12 0 21-5 33-5 13 0 26 5 34 5 13 4 21 4 30 12 4 4 13 13 13 21 4 9 8 17 8 30zM132 149v-50c-8 0-21 0-34 0-12 4-25 4-33 8-9 0-13 4-22 13-4 4-8 13-8 21 0 13 4 21 13 25 4 5 12 9 29 9 9 0 21-4 30-9 8-4 17-8 25-17z">
          <text:p/>
        </draw:path>
        <draw:path draw:style-name="gr3" draw:text-style-name="P3" draw:layer="layout" svg:width="0.177cm" svg:height="0.203cm" svg:x="13.191cm" svg:y="5.892cm" svg:viewBox="0 0 178 204" svg:d="M178 107h-145c0 13 5 21 5 30 4 8 8 17 17 21 4 4 12 8 21 13 8 4 17 4 25 4 13 0 26-4 43-9 12-4 21-8 25-12h5v34c-14 4-26 8-35 12-12 0-25 4-38 4-29 0-55-8-72-25s-29-42-29-76c0-31 8-56 25-73 21-21 42-30 68-30 29 0 46 9 63 21 13 17 22 39 22 68zM144 81c0-17-5-30-13-38-9-13-21-17-38-17s-30 8-43 17c-8 8-17 21-17 38z">
          <text:p/>
        </draw:path>
        <draw:path draw:style-name="gr3" draw:text-style-name="P3" draw:layer="layout" svg:width="0.161cm" svg:height="0.198cm" svg:x="13.622cm" svg:y="5.897cm" svg:viewBox="0 0 162 199" svg:d="M162 195h-29v-21c-13 9-22 13-34 17-9 4-21 8-34 8-18 0-35-8-48-16-8-13-17-34-17-56v-127h34v110c0 8 0 17 0 25 4 9 4 14 9 18 0 4 4 8 12 13 6 0 10 4 23 4 8 0 17-4 25-9 8-4 21-8 30-17v-144h29z">
          <text:p/>
        </draw:path>
        <draw:path draw:style-name="gr3" draw:text-style-name="P3" draw:layer="layout" svg:width="0.279cm" svg:height="0.199cm" svg:x="13.851cm" svg:y="5.892cm" svg:viewBox="0 0 280 200" svg:d="M280 200h-33v-111c0-8 0-17 0-25 0-9-5-13-5-17-5-4-9-9-13-13-5 0-13-4-22-4-8 0-17 4-25 8-8 5-21 9-30 17 0 5 0 5 0 9 5 4 5 8 5 12v124h-34v-111c0-8 0-17 0-25-4-9-4-13-4-17-5-4-9-9-13-13-4 0-13-4-21-4-9 0-17 4-26 8-12 5-21 9-29 17v145h-30v-195h30v21c12-9 21-13 29-17 13-4 21-9 34-9s26 5 34 9 17 12 21 21c13-9 26-17 34-21 13-4 21-9 34-9 21 0 39 9 47 21 13 13 17 30 17 51z">
          <text:p/>
        </draw:path>
        <draw:path draw:style-name="gr3" draw:text-style-name="P3" draw:layer="layout" svg:width="0.152cm" svg:height="0.203cm" svg:x="14.397cm" svg:y="5.892cm" svg:viewBox="0 0 153 204" svg:d="M153 188c-8 4-21 8-29 12-10 0-22 4-31 4-17 0-29-4-38-8-13-4-21-8-30-17-8-8-16-21-21-34-4-12-4-25-4-42 0-31 9-56 25-73 17-21 39-30 68-30 9 0 21 5 31 5 13 4 21 8 29 12v38c-8-8-21-17-29-21-14-4-22-4-35-4-17 0-30 4-42 17-9 13-17 29-17 56 0 25 8 42 17 55 12 13 25 17 42 17 8 0 17 0 21-4 9 0 14-5 18-5 9-4 13-4 17-8s4-4 8-9z">
          <text:p/>
        </draw:path>
        <draw:path draw:style-name="gr3" draw:text-style-name="P3" draw:layer="layout" svg:width="0.174cm" svg:height="0.203cm" svg:x="14.583cm" svg:y="5.892cm" svg:viewBox="0 0 175 204" svg:d="M175 107h-145c0 13 4 21 9 30 0 8 9 17 13 21s13 8 21 13c9 4 17 4 26 4 17 0 29-4 42-9 13-4 21-8 25-12h5v34c-13 4-21 8-34 12-13 0-26 4-34 4-34 0-59-8-77-25-17-17-26-42-26-76 0-31 9-56 26-73 18-21 39-30 68-30 26 0 43 9 60 21 12 17 21 39 21 68zM141 81c0-17-4-30-13-38-8-13-21-17-38-17s-29 8-42 17c-9 8-14 21-18 38z">
          <text:p/>
        </draw:path>
        <draw:path draw:style-name="gr3" draw:text-style-name="P3" draw:layer="layout" svg:width="0.161cm" svg:height="0.199cm" svg:x="14.803cm" svg:y="5.892cm" svg:viewBox="0 0 162 200" svg:d="M162 200h-35v-111c0-8 0-17 0-25-4-9-4-13-8-17 0-4-4-9-13-13-4 0-8-4-21-4-8 0-17 4-25 8-9 5-17 9-30 17v145h-30v-195h30v21c13-9 21-13 34-17 8-4 21-9 34-9 21 0 34 9 46 21 9 9 18 30 18 51z">
          <text:p/>
        </draw:path>
        <draw:path draw:style-name="gr3" draw:text-style-name="P3" draw:layer="layout" svg:width="0.118cm" svg:height="0.254cm" svg:x="15.007cm" svg:y="5.841cm" svg:viewBox="0 0 119 255" svg:d="M119 247c-4 4-12 4-17 4-8 0-17 4-21 4-17 0-34-8-42-16-14-13-18-30-18-51v-103h-21v-29h21v-56h35v56h63v29h-63v86c0 13 0 21 0 25s0 13 4 17 4 9 8 9c5 4 13 4 22 4 4 0 12 0 17-4 4 0 8 0 12-5z">
          <text:p/>
        </draw:path>
        <draw:path draw:style-name="gr3" draw:text-style-name="P3" draw:layer="layout" svg:width="0.161cm" svg:height="0.203cm" svg:x="15.155cm" svg:y="5.892cm" svg:viewBox="0 0 162 204" svg:d="M162 200h-34v-21c0 0-5 4-10 9-4 4-12 4-17 8-4 0-8 4-16 4-9 4-17 4-26 4-17 0-30-4-42-16-13-13-17-26-17-47 0-13 0-25 8-34 5-8 13-18 26-22 12-4 25-9 42-9 17-4 34-4 52-4v-4c0-8 0-17 0-21-5-4-10-9-14-9-4-4-8-4-17-8-4 0-12 0-21 0-8 0-17 0-25 4-13 0-22 4-34 9v-34c4 0 12-4 25-4s26-5 34-5c17 0 25 5 38 5 9 4 18 4 27 12 8 4 12 13 16 21 5 9 5 17 5 30zM128 149v-50c-10 0-22 0-35 0-13 4-21 4-30 8-8 0-17 4-25 13-4 4-9 13-9 21 0 13 5 21 13 25 4 5 17 9 30 9s21-4 29-9c13-4 22-8 27-17z">
          <text:p/>
        </draw:path>
        <draw:polygon draw:style-name="gr3" draw:text-style-name="P3" draw:layer="layout" svg:width="0.186cm" svg:height="0.194cm" svg:x="15.358cm" svg:y="5.897cm" svg:viewBox="0 0 187 195" draw:points="187,0 110,195 76,195 0,0 34,0 93,153 152,0">
          <text:p/>
        </draw:polygon>
        <draw:path draw:style-name="gr3" draw:text-style-name="P3" draw:layer="layout" svg:width="0.178cm" svg:height="0.203cm" svg:x="15.574cm" svg:y="5.892cm" svg:viewBox="0 0 179 204" svg:d="M179 103c0 30-9 55-26 72-17 21-38 29-64 29-30 0-51-8-68-29-13-17-21-42-21-72 0-31 8-56 21-73 17-21 38-30 68-30 26 0 47 9 64 30 17 17 26 42 26 73zM145 103c0-27-9-43-17-56-9-13-21-17-39-17-21 0-34 4-42 17-9 13-13 29-13 56 0 25 4 42 13 55 8 13 25 17 42 17 18 0 30-4 39-17 8-13 17-30 17-55z">
          <text:p/>
        </draw:path>
        <draw:path draw:style-name="gr3" draw:text-style-name="P3" draw:layer="layout" svg:width="0.148cm" svg:height="0.203cm" svg:x="15.786cm" svg:y="5.892cm" svg:viewBox="0 0 149 204" svg:d="M149 145c0 17-4 30-21 43-14 8-35 16-61 16-12 0-25-4-38-4-12-4-21-8-29-12v-39c12 9 21 17 33 22 13 4 26 4 39 4 12 0 25 0 33-4 9-5 9-13 9-22 0-8 0-16-4-21-5 0-13-4-26-8-4 0-8 0-17-4-8 0-17 0-21-5-17-4-29-8-34-18-8-8-12-21-12-33 0-9 0-17 4-22 4-8 8-12 17-21 4-4 12-8 25-12 9 0 17-5 30-5s25 5 38 5c8 4 22 8 26 12v34c-8-8-18-13-30-17-13-4-26-4-34-4-13 0-21 0-30 4-8 4-13 13-13 21 0 9 0 13 9 17 4 4 13 9 21 13 9 0 13 0 21 4 9 0 13 0 17 0 17 4 27 14 35 22 9 9 13 17 13 34z">
          <text:p/>
        </draw:path>
        <draw:path draw:style-name="gr3" draw:text-style-name="P3" draw:layer="layout" svg:width="0.106cm" svg:height="0.334cm" svg:x="15.972cm" svg:y="5.825cm" svg:viewBox="0 0 107 335" svg:d="M107 166c0 38-9 67-17 93-13 29-30 55-47 76h-43c8-8 21-17 30-30 8-12 17-25 22-38 8-12 12-29 17-46 4-17 8-34 8-55 0-17-4-34-8-51-5-17-9-34-17-47-5-17-14-29-22-38-9-14-17-22-30-30h43c17 22 34 47 47 77 8 25 17 55 17 89z">
          <text:p/>
        </draw:path>
        <draw:polygon draw:style-name="gr3" draw:text-style-name="P3" draw:layer="layout" svg:width="0.076cm" svg:height="0.115cm" svg:x="16.137cm" svg:y="6.04cm" svg:viewBox="0 0 77 116" draw:points="77,0 26,116 0,116 31,0">
          <text:p/>
        </draw:polygon>
        <draw:path draw:style-name="gr3" draw:text-style-name="P3" draw:layer="layout" svg:width="0.119cm" svg:height="0.194cm" svg:x="16.488cm" svg:y="5.897cm" svg:viewBox="0 0 120 195" svg:d="M120 39c-4-5-9-5-13-5s-13 0-18 0c-12 0-21 0-29 5-9 4-17 12-26 17v139h-34v-195h34v30c13-8 21-18 34-22 9-4 17-8 31-8 4 0 8 0 12 0 0 4 5 4 9 4z">
          <text:p/>
        </draw:path>
        <draw:path draw:style-name="gr3" draw:text-style-name="P3" draw:layer="layout" svg:width="0.173cm" svg:height="0.203cm" svg:x="16.624cm" svg:y="5.892cm" svg:viewBox="0 0 174 204" svg:d="M174 107h-140c0 13 0 21 4 30 4 8 8 17 13 21 8 4 12 8 22 13 8 4 17 4 29 4 13 0 26-4 39-9 12-4 21-8 29-12v34c-8 4-21 8-34 12-8 0-21 4-34 4-34 0-60-8-77-25s-25-42-25-76c0-31 8-56 25-73 17-21 38-30 69-30 25 0 47 9 59 21 13 17 21 39 21 68zM145 81c0-17-4-30-13-38-8-13-21-17-42-17-17 0-31 8-39 17-13 8-17 21-17 38z">
          <text:p/>
        </draw:path>
        <draw:path draw:style-name="gr3" draw:text-style-name="P3" draw:layer="layout" svg:width="0.169cm" svg:height="0.267cm" svg:x="16.844cm" svg:y="5.892cm" svg:viewBox="0 0 170 268" svg:d="M170 99c0 17-4 29-8 46-4 13-9 21-17 30-10 8-18 17-27 21-12 4-21 8-33 8-9 0-22-4-26-4-8-4-17-8-25-12v80h-34v-263h34v21c8-9 17-13 29-17 9-4 22-9 34-9 21 0 38 9 52 26 13 17 21 42 21 73zM135 103c0-27-4-43-12-56-9-9-17-17-34-17-13 0-21 4-30 8-8 5-17 9-25 17v107c8 4 17 9 21 9 8 0 17 4 25 4 17 0 30-9 43-21 8-9 12-30 12-51z">
          <text:p/>
        </draw:path>
        <draw:path draw:style-name="gr3" draw:text-style-name="P3" draw:layer="layout" svg:width="0.119cm" svg:height="0.194cm" svg:x="17.068cm" svg:y="5.897cm" svg:viewBox="0 0 120 195" svg:d="M120 39c-4-5-9-5-13-5s-14 0-18 0c-8 0-21 0-29 5-9 4-17 12-26 17v139h-34v-195h34v30c13-8 21-18 34-22 9-4 17-8 30-8 5 0 9 0 13 0 0 4 5 4 9 4z">
          <text:p/>
        </draw:path>
        <draw:path draw:style-name="gr3" draw:text-style-name="P3" draw:layer="layout" svg:width="0.173cm" svg:height="0.203cm" svg:x="17.204cm" svg:y="5.892cm" svg:viewBox="0 0 174 204" svg:d="M174 107h-139c0 13 0 21 4 30 4 8 8 17 13 21 8 4 12 8 21 13 8 4 17 4 29 4 13 0 26-4 38-9 13-4 22-8 30-12v34c-8 4-21 8-34 12-8 0-21 4-34 4-33 0-59-8-76-25-18-17-26-42-26-76 0-31 8-56 26-73 17-21 38-30 68-30 25 0 46 9 59 21 13 17 21 39 21 68zM145 81c0-17-5-30-13-38-8-13-21-17-38-17-21 0-34 8-42 17-13 8-17 21-17 38z">
          <text:p/>
        </draw:path>
        <draw:path draw:style-name="gr3" draw:text-style-name="P3" draw:layer="layout" svg:width="0.153cm" svg:height="0.203cm" svg:x="17.415cm" svg:y="5.892cm" svg:viewBox="0 0 154 204" svg:d="M154 145c0 17-9 30-27 43-12 8-33 16-59 16-13 0-25-4-38-4-13-4-21-8-30-12v-39h5c8 9 21 17 34 22 8 4 21 4 33 4 13 0 26 0 34-4 9-5 13-13 13-22 0-8-4-16-8-21-5 0-13-4-26-8-4 0-8 0-17-4-8 0-13 0-21-5-17-4-30-8-34-18-8-8-13-21-13-33 0-9 5-17 5-22 4-8 8-12 17-21 4-4 12-8 25-12 8 0 21-5 34-5 8 0 21 5 34 5 12 4 21 8 30 12v34h-5c-8-8-17-13-29-17-13-4-22-4-34-4-13 0-22 0-30 4s-13 13-13 21c0 9 5 13 9 17s12 9 21 13c8 0 13 0 21 4 9 0 13 0 17 0 17 4 30 14 38 22 10 9 14 17 14 34z">
          <text:p/>
        </draw:path>
        <draw:path draw:style-name="gr3" draw:text-style-name="P3" draw:layer="layout" svg:width="0.174cm" svg:height="0.203cm" svg:x="17.597cm" svg:y="5.892cm" svg:viewBox="0 0 175 204" svg:d="M175 107h-141c0 13 0 21 5 30 4 8 8 17 12 21 9 4 13 8 21 13 9 4 17 4 30 4s25-4 39-9c13-4 21-8 30-12v34c-9 4-21 8-34 12-10 0-22 4-35 4-34 0-55-8-76-25-17-17-26-42-26-76 0-31 9-56 26-73 17-21 38-30 68-30 25 0 47 9 60 21 13 17 21 39 21 68zM145 81c0-17-4-30-13-38-9-13-21-17-38-17-22 0-34 8-43 17-12 8-17 21-17 38z">
          <text:p/>
        </draw:path>
        <draw:path draw:style-name="gr3" draw:text-style-name="P3" draw:layer="layout" svg:width="0.16cm" svg:height="0.199cm" svg:x="17.818cm" svg:y="5.892cm" svg:viewBox="0 0 161 200" svg:d="M161 200h-33v-111c0-8 0-17 0-25 0-9-5-13-5-17-4-4-8-9-12-13-5 0-13-4-21-4-9 0-17 4-30 8-9 5-17 9-26 17v145h-34v-195h34v21c9-9 22-13 30-17 13-4 21-9 34-9 21 0 38 9 47 21 12 9 16 30 16 51z">
          <text:p/>
        </draw:path>
        <draw:path draw:style-name="gr3" draw:text-style-name="P3" draw:layer="layout" svg:width="0.123cm" svg:height="0.254cm" svg:x="18.021cm" svg:y="5.841cm" svg:viewBox="0 0 124 255" svg:d="M124 247c-9 4-13 4-22 4s-13 4-18 4c-21 0-38-8-46-16-9-13-17-30-17-51v-103h-21v-29h21v-56h34v56h69v29h-69v86c0 13 0 21 0 25s4 13 4 17c4 4 9 9 13 9 4 4 8 4 21 4 5 0 9 0 14-4 8 0 12 0 12-5h5z">
          <text:p/>
        </draw:path>
        <draw:path draw:style-name="gr3" draw:text-style-name="P3" draw:layer="layout" svg:width="0.161cm" svg:height="0.203cm" svg:x="18.169cm" svg:y="5.892cm" svg:viewBox="0 0 162 204" svg:d="M162 200h-31v-21c-4 0-8 4-12 9-5 4-9 4-13 8-9 0-13 4-21 4-5 4-13 4-22 4-16 0-33-4-46-16-13-13-17-26-17-47 0-13 4-25 8-34 9-8 17-18 26-22 13-4 29-9 42-9 17-4 34-4 55-4v-4c0-8 0-17-4-21s-8-9-13-9c-4-4-8-4-17-8-4 0-12 0-17 0-8 0-21 0-29 4-9 0-21 4-34 9v-34c4 0 17-4 25-4 13 0 26-5 38-5 13 0 26 5 34 5 9 4 17 4 26 12 8 4 13 13 18 21 4 9 4 17 4 30zM131 149v-50c-8 0-21 0-34 0-17 4-25 4-34 8-8 0-16 4-21 13-8 4-8 13-8 21 0 13 4 21 8 25 9 5 17 9 30 9s21-4 34-9c8-4 17-8 25-17z">
          <text:p/>
        </draw:path>
        <draw:path draw:style-name="gr3" draw:text-style-name="P3" draw:layer="layout" svg:width="0.161cm" svg:height="0.199cm" svg:x="18.393cm" svg:y="5.892cm" svg:viewBox="0 0 162 200" svg:d="M162 200h-29v-111c0-8-5-17-5-25 0-9-4-13-4-17-4-4-8-9-13-13-4 0-12-4-21-4s-18 4-30 8c-9 5-17 9-26 17v145h-34v-195h34v21c9-9 21-13 30-17 13-4 21-9 35-9 21 0 38 9 46 21 13 9 17 30 17 51z">
          <text:p/>
        </draw:path>
        <draw:path draw:style-name="gr3" draw:text-style-name="P3" draw:layer="layout" svg:width="0.169cm" svg:height="0.27cm" svg:x="18.605cm" svg:y="5.825cm" svg:viewBox="0 0 170 271" svg:d="M170 267h-34v-22c-8 10-16 14-25 18-13 4-21 8-34 8-26 0-43-8-56-26-13-21-21-42-21-76 0-13 4-30 8-42 5-13 9-22 17-34 9-9 17-13 30-17 9-4 22-9 31-9 12 0 21 0 29 5 5 0 13 4 21 8v-80h34zM136 215v-105c-8-5-12-9-21-9-8-4-17-4-21-4-21 0-35 8-43 21-13 13-17 30-17 51 0 25 4 42 13 51 8 12 21 21 39 21 8 0 17-4 25-9 9-4 17-8 25-17z">
          <text:p/>
        </draw:path>
        <draw:path draw:style-name="gr3" draw:text-style-name="P3" draw:layer="layout" svg:width="0.178cm" svg:height="0.203cm" svg:x="18.825cm" svg:y="5.892cm" svg:viewBox="0 0 179 204" svg:d="M179 103c0 30-9 55-25 72-17 21-39 29-64 29s-47-8-63-29c-18-17-27-42-27-72 0-31 9-56 27-73 16-21 38-30 63-30s47 9 64 30c16 17 25 42 25 73zM145 103c0-27-4-43-13-56-12-13-25-17-42-17s-30 4-42 17c-9 13-13 29-13 56 0 25 4 42 13 55 12 13 25 17 42 17s30-4 42-17c9-13 13-30 13-55z">
          <text:p/>
        </draw:path>
        <draw:path draw:style-name="gr3" draw:text-style-name="P3" draw:layer="layout" svg:width="0.038cm" svg:height="0.258cm" svg:x="2.548cm" svg:y="6.362cm" svg:viewBox="0 0 39 259" svg:d="M39 34h-39v-34h39zM35 259h-31v-195h31z">
          <text:p/>
        </draw:path>
        <draw:path draw:style-name="gr3" draw:text-style-name="P3" draw:layer="layout" svg:width="0.16cm" svg:height="0.199cm" svg:x="2.65cm" svg:y="6.421cm" svg:viewBox="0 0 161 200" svg:d="M161 200h-30v-110c0-8 0-17-4-25 0-9 0-13-5-17-4-4-8-8-12-13-5 0-13-4-22-4-8 0-16 4-25 9-13 4-21 8-30 16v144h-33v-195h33v22c9-9 22-14 30-18 13-4 25-9 34-9 21 0 38 9 47 23 13 8 17 29 17 50z">
          <text:p/>
        </draw:path>
        <draw:path draw:style-name="gr3" draw:text-style-name="P3" draw:layer="layout" svg:width="0.157cm" svg:height="0.204cm" svg:x="2.861cm" svg:y="6.421cm" svg:viewBox="0 0 158 205" svg:d="M158 188c-13 4-21 8-30 12-12 0-21 5-34 5-12 0-25-5-38-9-8-4-21-8-29-17-10-9-14-22-18-35-5-8-9-25-9-42 0-30 9-55 27-72 17-21 42-30 67-30 13 0 26 5 34 5 13 4 21 8 30 12v38c-13-8-21-16-34-21-8-4-21-4-30-4-17 0-33 4-42 17-13 13-17 30-17 55s4 42 17 55c9 13 25 17 42 17 9 0 13 0 22-4 4 0 12 0 16-4 5-5 9-5 13-9s9-4 13-8z">
          <text:p/>
        </draw:path>
        <draw:path draw:style-name="gr3" draw:text-style-name="P3" draw:layer="layout" svg:width="0.123cm" svg:height="0.194cm" svg:x="3.056cm" svg:y="6.426cm" svg:viewBox="0 0 124 195" svg:d="M124 38h-4c-5-4-9-4-13-4s-9 0-17 0c-9 0-17 0-30 4-9 8-18 12-26 21v136h-34v-195h34v29c13-8 26-17 35-21 8-4 21-8 29-8 9 0 9 0 13 0 4 4 9 4 13 4z">
          <text:p/>
        </draw:path>
        <draw:path draw:style-name="gr3" draw:text-style-name="P3" draw:layer="layout" svg:width="0.174cm" svg:height="0.204cm" svg:x="3.191cm" svg:y="6.421cm" svg:viewBox="0 0 175 205" svg:d="M175 106h-140c0 13 0 21 5 30 4 8 8 17 16 21 5 4 13 9 22 13 8 4 17 4 25 4 13 0 25-4 38-8 17-5 26-9 30-13h4v35c-13 4-25 8-34 12-13 0-25 5-38 5-30 0-55-9-72-26-22-18-31-43-31-77 0-30 9-55 27-72 17-21 42-30 68-30 25 0 46 9 59 22 17 17 21 38 21 67zM145 81c0-17-4-30-12-38-9-13-21-17-38-17s-30 8-43 17c-8 8-17 21-17 38z">
          <text:p/>
        </draw:path>
        <draw:path draw:style-name="gr3" draw:text-style-name="P3" draw:layer="layout" svg:width="0.279cm" svg:height="0.199cm" svg:x="3.416cm" svg:y="6.421cm" svg:viewBox="0 0 280 200" svg:d="M280 200h-34v-110c0-8 0-17 0-25 0-9-4-13-4-17-4-4-8-8-13-13-4 0-12-4-21-4-8 0-17 4-25 9-13 4-21 8-30 16 0 5 0 5 0 9s0 8 0 13v122h-29v-110c0-8 0-17 0-25-5-9-5-13-9-17 0-4-4-8-8-13-5 0-13-4-22-4-8 0-17 4-30 9-9 4-17 8-26 16v144h-29v-195h29v22c13-9 22-14 30-18 14-4 22-9 35-9s25 5 34 9c8 4 13 14 17 22 17-8 25-18 38-22 8-4 21-9 34-9 21 0 38 9 46 23 9 12 17 29 17 50z">
          <text:p/>
        </draw:path>
        <draw:path draw:style-name="gr3" draw:text-style-name="P3" draw:layer="layout" svg:width="0.173cm" svg:height="0.204cm" svg:x="3.742cm" svg:y="6.421cm" svg:viewBox="0 0 174 205" svg:d="M174 106h-140c0 13 4 21 4 30 4 8 8 17 17 21 4 4 13 9 21 13s17 4 25 4c13 0 26-4 43-8 13-5 22-9 26-13h4v35c-12 4-26 8-35 12-12 0-25 5-38 5-29 0-55-9-72-26-21-18-29-43-29-77 0-30 8-55 25-72 17-21 43-30 68-30s46 9 64 22c13 17 17 38 17 67zM144 81c0-17-5-30-13-38-8-13-21-17-38-17s-30 8-42 17c-9 8-17 21-17 38z">
          <text:p/>
        </draw:path>
        <draw:path draw:style-name="gr3" draw:text-style-name="P3" draw:layer="layout" svg:width="0.157cm" svg:height="0.199cm" svg:x="3.966cm" svg:y="6.421cm" svg:viewBox="0 0 158 200" svg:d="M158 200h-30v-110c0-8 0-17-4-25 0-9 0-13-4-17-5-4-9-8-13-13-4 0-13-4-21-4-9 0-17 4-26 9-12 4-21 8-29 16v144h-31v-195h31v22c12-9 21-14 34-18 8-4 21-9 29-9 21 0 38 9 51 23 9 8 13 29 13 50z">
          <text:p/>
        </draw:path>
        <draw:path draw:style-name="gr3" draw:text-style-name="P3" draw:layer="layout" svg:width="0.119cm" svg:height="0.254cm" svg:x="4.169cm" svg:y="6.371cm" svg:viewBox="0 0 120 255" svg:d="M120 246c-4 4-13 4-21 4-5 0-13 5-17 5-21 0-34-9-47-17-8-13-12-30-12-51v-103h-23v-29h23v-55h29v55h68v29h-68v86c0 13 0 21 4 25 0 5 0 13 5 17 0 5 4 9 8 9 4 4 13 4 21 4 4 0 9 0 17-4 4 0 9 0 13-4z">
          <text:p/>
        </draw:path>
        <draw:path draw:style-name="gr3" draw:text-style-name="P3" draw:layer="layout" svg:width="0.178cm" svg:height="0.204cm" svg:x="4.313cm" svg:y="6.421cm" svg:viewBox="0 0 179 205" svg:d="M179 102c0 30-8 55-21 72-17 22-38 31-68 31-25 0-46-9-63-31-18-17-27-42-27-72s9-55 27-72c17-21 38-30 63-30 30 0 51 9 68 30 13 17 21 42 21 72zM145 102c0-25-4-42-12-55-9-13-26-17-43-17s-29 4-38 17c-13 13-17 30-17 55s4 42 17 55c9 13 21 17 38 17s34-4 43-17c8-13 12-30 12-55z">
          <text:p/>
        </draw:path>
        <draw:path draw:style-name="gr3" draw:text-style-name="P3" draw:layer="layout" svg:width="0.166cm" svg:height="0.271cm" svg:x="4.66cm" svg:y="6.354cm" svg:viewBox="0 0 167 272" svg:d="M167 267h-30v-22c-9 9-21 13-30 18-8 4-21 9-34 9-21 0-39-9-56-27-12-17-17-42-17-76 0-13 0-30 5-42 4-13 12-21 21-34 4-9 18-13 26-17 13-4 21-9 34-9 9 0 17 0 25 5 9 0 17 4 26 8v-80h30zM137 216v-106c-9-4-17-9-26-9-4-4-12-4-21-4-17 0-34 9-42 21-9 13-18 30-18 51 0 25 4 42 14 51 8 13 21 21 38 21 8 0 17-4 29-8 9-5 17-9 26-17z">
          <text:p/>
        </draw:path>
        <draw:path draw:style-name="gr3" draw:text-style-name="P3" draw:layer="layout" svg:width="0.177cm" svg:height="0.204cm" svg:x="4.881cm" svg:y="6.421cm" svg:viewBox="0 0 178 205" svg:d="M178 106h-145c0 13 5 21 5 30 4 8 8 17 17 21 4 4 12 9 21 13 8 4 17 4 25 4 13 0 30-4 42-8 13-5 23-9 27-13h4v35c-14 4-22 8-35 12-12 0-25 5-38 5-29 0-55-9-72-26-17-18-29-43-29-77 0-30 12-55 29-72 17-21 38-30 68-30 25 0 42 9 59 22 14 17 22 38 22 67zM143 81c0-17-4-30-12-38-9-13-21-17-38-17s-30 8-43 17c-8 8-12 21-17 38z">
          <text:p/>
        </draw:path>
        <draw:path draw:style-name="gr3" draw:text-style-name="P3" draw:layer="layout" svg:width="0.182cm" svg:height="0.267cm" svg:x="5.228cm" svg:y="6.358cm" svg:viewBox="0 0 183 268" svg:d="M183 179c0 25-9 46-30 63-18 17-39 26-60 26-13 0-26-5-34-5-13-4-21-12-30-21-8-8-17-21-21-34-8-17-8-38-8-60 0-21 0-42 8-59 4-17 13-34 21-47 9-12 21-25 38-29 17-9 34-13 55-13 9 0 13 0 17 0 6 4 14 4 18 4v34h-4c0-4-8-4-14-4-8-4-12-4-21-4-25 0-42 8-59 25-13 13-21 34-25 59 8-4 21-8 29-12 9-5 21-5 34-5 9 0 17 0 25 5 9 0 17 4 27 12 13 4 21 13 25 26 4 8 9 22 9 39zM145 179c0-9 0-17-6-27-4-4-8-12-12-17-9-4-13-8-21-8-5 0-13 0-17 0-13 0-22 0-30 4-9 0-17 4-25 9 0 4 0 4 0 8 0 0 0 4 0 9 0 18 0 34 4 43 4 8 8 17 17 25 4 5 12 9 17 9 4 4 12 4 21 4 17 0 29-4 38-13 8-12 14-25 14-46z">
          <text:p/>
        </draw:path>
        <draw:path draw:style-name="gr3" draw:text-style-name="P3" draw:layer="layout" svg:width="0.195cm" svg:height="0.258cm" svg:x="5.439cm" svg:y="6.362cm" svg:viewBox="0 0 196 259" svg:d="M196 186h-38v73h-34v-73h-124v-42l128-144h30v157h38zM124 157v-114l-98 114z">
          <text:p/>
        </draw:path>
        <draw:polygon draw:style-name="gr3" draw:text-style-name="P3" draw:layer="layout" svg:width="0.077cm" svg:height="0.114cm" svg:x="5.676cm" svg:y="6.57cm" svg:viewBox="0 0 78 115" draw:points="78,0 26,115 0,115 30,0">
          <text:p/>
        </draw:polygon>
        <draw:path draw:style-name="gr3" draw:text-style-name="P3" draw:layer="layout" svg:width="0.169cm" svg:height="0.267cm" svg:x="5.808cm" svg:y="6.358cm" svg:viewBox="0 0 170 268" svg:d="M149 140c8 4 13 8 17 17 0 9 4 18 4 30 0 13-4 21-8 30-5 13-9 21-17 25-9 9-17 17-30 21-13 0-25 5-38 5s-30-5-42-5c-14-4-27-8-35-12v-34h4c8 4 22 8 35 13 12 4 25 8 38 8 8 0 13 0 21-4s17-4 21-9c4-8 9-12 13-17 0-8 4-17 4-25s-4-17-4-21c-4-10-9-14-13-18-8 0-13-4-21-4-4-5-13-5-21-5h-17v-25h13c17 0 29-4 42-13 8-8 13-17 13-34 0-4 0-8-5-12 0-4-4-9-8-13s-13-4-17-8c-4 0-13 0-17 0-13 0-25 4-38 4-8 4-22 13-35 17v-34c9-4 18-9 35-13 13-4 25-4 38-4s21 0 34 4c8 0 17 4 25 9 9 8 13 12 17 21 5 8 9 17 9 29 0 13-9 26-17 34-9 13-21 17-34 21v5c4 0 8 0 17 4 8 4 13 8 17 13z">
          <text:p/>
        </draw:path>
        <draw:path draw:style-name="gr3" draw:text-style-name="P3" draw:layer="layout" svg:width="0.182cm" svg:height="0.267cm" svg:x="6.024cm" svg:y="6.358cm" svg:viewBox="0 0 183 268" svg:d="M183 118c0 22-5 44-9 61s-13 34-25 46c-9 13-21 26-38 30-17 8-34 13-56 13-5 0-13 0-17 0-5-5-9-5-13-5v-33c4 4 8 4 17 4 4 4 13 4 17 4 26 0 47-8 60-25 17-13 25-34 25-61-8 5-21 10-29 14-9 4-17 4-30 4s-22 0-30-4c-9 0-17-4-26-14-8-4-17-12-21-25s-8-25-8-38c0-26 8-47 25-64s38-25 64-25c13 0 22 4 34 4 9 4 21 13 26 21 12 9 21 22 25 34 4 17 9 34 9 59zM144 110c0-17 0-30-4-42-4-13-8-21-12-26-9-4-13-8-22-12-4 0-12 0-17 0-17 0-30 4-39 12-12 13-17 26-17 47 0 8 5 17 5 25 4 4 8 13 17 17 4 4 8 9 17 9 5 0 13 0 22 0 8 0 17 0 25-5 9 0 17-4 25-8 0-4 0-4 0-9 0 0 0-4 0-8z">
          <text:p/>
        </draw:path>
        <draw:path draw:style-name="gr3" draw:text-style-name="P3" draw:layer="layout" svg:width="0.182cm" svg:height="0.267cm" svg:x="6.248cm" svg:y="6.358cm" svg:viewBox="0 0 183 268" svg:d="M183 118c0 22-4 44-9 61-4 17-12 34-25 46-8 13-21 26-38 30-17 8-34 13-55 13-4 0-13 0-17 0-4-5-9-5-14-5v-33c5 4 10 4 18 4 4 4 13 4 17 4 26 0 47-8 59-25 17-13 26-34 26-61-9 5-21 10-30 14-8 4-17 4-29 4-13 0-22 0-30-4-9 0-17-4-26-14-9-4-17-12-22-25-4-13-8-25-8-38 0-26 8-47 25-64 18-17 39-25 65-25 13 0 21 4 34 4 8 4 21 13 25 21 13 9 21 22 25 34 5 17 9 34 9 59zM145 110c0-17 0-30-4-42-5-13-9-21-13-26-9-4-13-8-17-12-8 0-17 0-21 0-17 0-30 4-38 12-13 13-17 26-17 47 0 8 4 17 4 25 4 4 8 13 17 17 4 4 13 9 17 9s13 0 21 0c9 0 17 0 25-5 9 0 17-4 26-8 0-4 0-4 0-9 0 0 0-4 0-8z">
          <text:p/>
        </draw:path>
        <draw:path draw:style-name="gr3" draw:text-style-name="P3" draw:layer="layout" svg:width="0.182cm" svg:height="0.267cm" svg:x="6.472cm" svg:y="6.358cm" svg:viewBox="0 0 183 268" svg:d="M183 191c0 22-8 39-26 55-17 13-38 22-64 22-29 0-50-9-67-22-17-12-26-33-26-55 0-12 5-25 13-39 8-12 21-21 34-29-13-9-21-13-30-21-4-13-8-22-8-34 0-21 8-38 25-51 13-13 34-17 59-17 26 0 47 4 60 17 17 13 26 30 26 46 0 13-4 26-14 34-8 13-17 21-29 30 12 4 25 13 34 25 9 10 13 23 13 39zM144 63c0-12-4-21-17-29-8-4-21-9-34-9-17 0-25 5-38 9-8 8-12 17-12 29 0 9 4 13 8 22 4 4 9 12 21 17 4 0 9 4 17 8 9 0 17 4 26 8 8-8 17-16 21-25 4-8 8-17 8-30zM148 196c0-13-4-21-8-26-4-8-13-13-25-22-5 0-13-4-17-8-9 0-17-5-26-9-12 9-21 13-25 26-9 9-9 22-9 30 0 17 5 30 13 38 13 13 25 17 42 17s30-4 39-12c12-9 16-22 16-34z">
          <text:p/>
        </draw:path>
        <draw:path draw:style-name="gr3" draw:text-style-name="P3" draw:layer="layout" svg:width="0.33cm" svg:height="0.267cm" svg:x="6.705cm" svg:y="6.358cm" svg:viewBox="0 0 331 268" svg:d="M128 76c0 26-4 47-17 59-8 9-25 17-46 17-23 0-35-8-48-17-8-12-17-33-17-59 0-25 9-42 17-55 13-13 30-21 48-21 21 0 38 8 46 21 13 13 17 30 17 55zM247 4l-132 259h-29l135-259zM331 191c0 26-8 43-17 55-12 13-25 22-46 22s-38-9-47-22c-12-12-17-29-17-55 0-25 5-47 17-60 9-8 26-17 47-17s34 9 46 17c9 13 17 35 17 60zM98 76c0-21-4-34-8-42-4-9-13-9-25-9-10 0-18 0-27 9-4 8-4 21-4 42s0 34 4 42c9 9 17 13 27 13 12 0 21-4 25-13 4-8 8-21 8-42zM302 191c0-21-5-34-9-43-4-8-12-13-25-13s-21 5-26 13c-4 9-8 22-8 43 0 22 4 34 8 43 5 8 13 8 26 8s21 0 25-8c4-9 9-21 9-43z">
          <text:p/>
        </draw:path>
        <draw:polygon draw:style-name="gr3" draw:text-style-name="P3" draw:layer="layout" svg:width="0.076cm" svg:height="0.114cm" svg:x="7.082cm" svg:y="6.57cm" svg:viewBox="0 0 77 115" draw:points="77,0 26,115 0,115 31,0">
          <text:p/>
        </draw:polygon>
        <draw:path draw:style-name="gr3" draw:text-style-name="P3" draw:layer="layout" svg:width="0.169cm" svg:height="0.267cm" svg:x="7.336cm" svg:y="6.421cm" svg:viewBox="0 0 170 268" svg:d="M170 268h-34v-89c-8 9-21 13-29 17-9 4-21 9-30 9-25 0-42-13-55-30-18-17-22-42-22-72 0-18 0-31 8-43 5-13 10-26 18-34 9-9 17-13 26-17 12-4 21-9 34-9 8 0 16 0 25 5 8 0 17 4 25 8l5-8h29zM136 150v-107c-8-4-17-9-21-9-8-4-17-4-25-4-17 0-34 4-43 17-8 13-12 34-12 56 0 21 4 38 8 51 9 13 21 17 38 17 9 0 21 0 30-4 8-5 17-9 25-17z">
          <text:p/>
        </draw:path>
        <draw:path draw:style-name="gr3" draw:text-style-name="P3" draw:layer="layout" svg:width="0.161cm" svg:height="0.199cm" svg:x="7.569cm" svg:y="6.426cm" svg:viewBox="0 0 162 200" svg:d="M162 195h-34v-21c-13 9-21 13-30 17-13 4-21 9-34 9-21 0-39-9-47-17-13-13-17-34-17-55v-128h29v111c0 8 0 17 6 25 0 9 0 13 4 17s8 9 13 13c4 0 12 4 21 4 8 0 17-4 25-8 13-5 21-9 30-17v-145h34z">
          <text:p/>
        </draw:path>
        <draw:path draw:style-name="gr3" draw:text-style-name="P3" draw:layer="layout" svg:width="0.174cm" svg:height="0.204cm" svg:x="7.78cm" svg:y="6.421cm" svg:viewBox="0 0 175 205" svg:d="M175 106h-141c0 13 0 21 4 30 5 8 9 17 13 21 9 4 13 9 21 13 9 4 17 4 31 4 13 0 25-4 38-8 13-5 21-9 30-13v35c-13 4-21 8-34 12-9 0-21 5-34 5-35 0-60-9-77-26-17-18-26-43-26-77 0-30 9-55 26-72 17-21 38-30 69-30 25 0 46 9 59 22 12 17 21 38 21 67zM145 81c0-17-8-30-12-38-9-13-26-17-44-17-17 0-29 8-38 17-13 8-17 21-17 38z">
          <text:p/>
        </draw:path>
        <draw:path draw:style-name="gr3" draw:text-style-name="P3" draw:layer="layout" svg:width="0.148cm" svg:height="0.204cm" svg:x="8.123cm" svg:y="6.421cm" svg:viewBox="0 0 149 205" svg:d="M149 144c0 17-4 30-21 44-12 8-34 17-60 17-13 0-25-5-38-5-13-4-21-8-30-12v-39c13 8 26 17 34 21 13 4 26 4 38 4 13 0 27 0 35-4 9-4 13-13 13-21 0-9-4-17-9-17-4-5-12-9-26-13-4 0-9 0-17-4-8 0-13 0-21-4-17-5-30-9-34-17-8-9-13-22-13-34 0-9 5-17 5-21 4-9 8-13 16-22 5-4 13-8 26-12 8 0 21-5 34-5 8 0 22 5 35 5 12 4 21 8 29 12v34h-4c-8-8-17-12-30-17-12-4-22-4-35-4-12 0-21 0-29 4-9 5-13 13-13 21 0 9 4 13 9 17 4 5 12 9 21 13 8 0 12 0 21 4 9 0 14 0 18 0 17 5 30 13 38 22 4 8 8 16 8 33z">
          <text:p/>
        </draw:path>
        <draw:path draw:style-name="gr3" draw:text-style-name="P3" draw:layer="layout" svg:width="0.177cm" svg:height="0.204cm" svg:x="8.31cm" svg:y="6.421cm" svg:viewBox="0 0 178 205" svg:d="M178 102c0 30-8 55-25 72-17 22-38 31-65 31-29 0-50-9-63-31-17-17-25-42-25-72s8-55 25-72c13-21 34-30 63-30 27 0 48 9 65 30 17 17 25 42 25 72zM144 102c0-25-4-42-16-55-9-13-22-17-40-17-16 0-33 4-42 17-8 13-13 30-13 55s5 42 13 55c13 13 26 17 42 17 18 0 31-4 40-17 12-13 16-30 16-55z">
          <text:p/>
        </draw:path>
        <draw:path draw:style-name="gr3" draw:text-style-name="P3" draw:layer="layout" svg:width="0.279cm" svg:height="0.199cm" svg:x="8.534cm" svg:y="6.421cm" svg:viewBox="0 0 280 200" svg:d="M280 200h-30v-110c0-8-5-17-5-25 0-9 0-13-4-17 0-4-4-8-8-13-9 0-13-4-21-4-13 0-22 4-30 9-9 4-17 8-25 16 0 5 0 5 0 9s0 8 0 13v122h-34v-110c0-8 0-17 0-25 0-9 0-13-5-17-4-4-8-8-12-13-4 0-13-4-21-4-9 0-17 4-26 9-8 4-17 8-25 16v144h-34v-195h34v22c8-9 17-14 29-18 9-4 22-9 30-9 13 0 25 5 34 9 8 4 17 14 21 22 13-8 25-18 38-22 9-4 21-9 34-9 21 0 34 9 48 23 8 12 12 29 12 50z">
          <text:p/>
        </draw:path>
        <draw:path draw:style-name="gr3" draw:text-style-name="P3" draw:layer="layout" svg:width="0.161cm" svg:height="0.204cm" svg:x="8.864cm" svg:y="6.421cm" svg:viewBox="0 0 162 205" svg:d="M162 200h-30v-21c-4 0-8 4-12 9-5 4-9 4-13 8-9 0-13 4-21 4-4 5-13 5-21 5-22 0-34-5-47-17-14-14-18-27-18-44s4-29 9-38c9-8 18-17 26-21 13-4 25-8 42-8 17-5 34-5 55-5v-4c0-8-4-17-4-21-4-4-8-8-13-8-4-5-8-5-17-9-4 0-12 0-16 0-9 0-22 0-30 4-13 0-21 5-34 9v-34c4 0 17-4 25-4 13 0 26-5 39-5 12 0 25 5 33 5 9 4 17 4 26 12 8 5 13 13 17 22 4 8 4 16 4 29zM132 149v-51c-12 0-21 0-34 0-16 4-25 4-33 8-9 0-17 5-22 13-8 4-8 13-8 21 0 13 4 21 8 26 9 4 17 8 30 8s21-4 34-8c8-5 17-9 25-17z">
          <text:p/>
        </draw:path>
        <draw:path draw:style-name="gr3" draw:text-style-name="P3" draw:layer="layout" svg:width="0.169cm" svg:height="0.271cm" svg:x="9.076cm" svg:y="6.354cm" svg:viewBox="0 0 170 272" svg:d="M170 267h-34v-22c-9 9-18 13-30 18-9 4-22 9-30 9-25 0-42-9-55-27-13-17-21-42-21-76 0-13 4-30 8-42 4-13 9-21 17-34 9-9 17-13 30-17 8-4 21-9 29-9 13 0 22 0 26 5 8 0 17 4 26 8v-80h34zM136 216v-106c-9-4-18-9-22-9-8-4-17-4-25-4-17 0-30 9-43 21-8 13-12 30-12 51 0 25 4 42 12 51 9 13 17 21 38 21 9 0 17-4 26-8 8-5 17-9 26-17z">
          <text:p/>
        </draw:path>
        <draw:path draw:style-name="gr3" draw:text-style-name="P3" draw:layer="layout" svg:width="0.178cm" svg:height="0.204cm" svg:x="9.296cm" svg:y="6.421cm" svg:viewBox="0 0 179 205" svg:d="M179 102c0 30-10 55-27 72-17 22-38 31-63 31-26 0-51-9-64-31-17-17-25-42-25-72s8-55 25-72c13-21 38-30 64-30 25 0 46 9 63 30 17 17 27 42 27 72zM144 102c0-25-4-42-17-55-9-13-21-17-38-17s-30 4-43 17c-8 13-12 30-12 55s4 42 12 55c13 13 26 17 43 17s29-4 38-17c13-13 17-30 17-55z">
          <text:p/>
        </draw:path>
        <draw:path draw:style-name="gr3" draw:text-style-name="P3" draw:layer="layout" svg:width="0.161cm" svg:height="0.204cm" svg:x="9.639cm" svg:y="6.421cm" svg:viewBox="0 0 162 205" svg:d="M162 200h-30v-21c-4 0-8 4-13 9-4 4-8 4-12 8-9 0-13 4-22 4-4 5-12 5-21 5-17 0-35-5-47-17-13-14-17-27-17-44s4-29 8-38c9-8 17-17 26-21 13-4 30-8 43-8 17-5 34-5 55-5v-4c0-8 0-17-4-21s-9-8-13-8c-4-5-8-5-17-9-4 0-13 0-17 0-8 0-21 0-29 4-9 0-23 5-35 9v-34c4 0 17-4 26-4 13 0 26-5 38-5 13 0 26 5 34 5 9 4 17 4 26 12 8 5 12 13 16 22 5 8 5 16 5 29zM132 149v-51c-8 0-21 0-34 0-17 4-25 4-34 8-8 0-17 5-21 13-9 4-9 13-9 21 0 13 4 21 9 26 9 4 17 8 30 8 12 0 21-4 34-8 8-5 17-9 25-17z">
          <text:p/>
        </draw:path>
        <draw:path draw:style-name="gr3" draw:text-style-name="P3" draw:layer="layout" svg:width="0.178cm" svg:height="0.204cm" svg:x="9.855cm" svg:y="6.421cm" svg:viewBox="0 0 179 205" svg:d="M179 102c0 30-9 55-26 72-18 22-39 31-64 31-26 0-51-9-64-31-17-17-25-42-25-72s8-55 25-72c13-21 38-30 64-30 25 0 46 9 64 30 17 17 26 42 26 72zM144 102c0-25-5-42-13-55-13-13-25-17-42-17s-30 4-43 17c-8 13-12 30-12 55s4 42 12 55c13 13 26 17 43 17s29-4 42-17c8-13 13-30 13-55z">
          <text:p/>
        </draw:path>
        <draw:path draw:style-name="gr3" draw:text-style-name="P3" draw:layer="layout" svg:width="0.16cm" svg:height="0.204cm" svg:x="10.198cm" svg:y="6.421cm" svg:viewBox="0 0 161 205" svg:d="M161 200h-29v-21c-4 0-9 4-14 9-4 4-8 4-13 8-4 0-12 4-21 4-4 5-12 5-21 5-17 0-34-5-46-17-13-14-17-27-17-44s4-29 8-38c9-8 17-17 30-21 8-4 25-8 38-8 17-5 34-5 56-5v-4c0-8 0-17-4-21-5-4-5-8-14-8-4-5-9-5-17-9-4 0-13 0-17 0-8 0-17 0-30 4-8 0-21 5-33 9v-34c8 0 16-4 25-4 13 0 25-5 38-5s25 5 34 5c9 4 22 4 26 12 9 5 13 13 17 22 4 8 4 16 4 29zM132 149v-51c-9 0-22 0-35 0-13 4-25 4-34 8-8 0-17 5-21 13-4 4-9 13-9 21 0 13 5 21 9 26 8 4 17 8 30 8 12 0 25-4 33-8 9-5 18-9 27-17z">
          <text:p/>
        </draw:path>
        <draw:path draw:style-name="gr3" draw:text-style-name="P3" draw:layer="layout" svg:width="0.161cm" svg:height="0.199cm" svg:x="10.422cm" svg:y="6.426cm" svg:viewBox="0 0 162 200" svg:d="M162 195h-34v-21c-8 9-21 13-30 17-8 4-21 9-34 9-22 0-34-9-47-17-13-13-17-34-17-55v-128h34v111c0 8 0 17 0 25 0 9 4 13 4 17 4 4 9 9 13 13 4 0 13 4 22 4 8 0 17-4 30-8 8-5 17-9 25-17v-145h34z">
          <text:p/>
        </draw:path>
        <draw:path draw:style-name="gr3" draw:text-style-name="P3" draw:layer="layout" svg:width="0.28cm" svg:height="0.199cm" svg:x="10.646cm" svg:y="6.421cm" svg:viewBox="0 0 281 200" svg:d="M281 200h-30v-110c0-8 0-17 0-25-4-9-4-13-8-17 0-4-5-8-9-13-4 0-13-4-21-4s-21 4-30 9c-8 4-17 8-25 16 0 5 0 5 0 9s0 8 0 13v122h-30v-110c0-8-4-17-4-25 0-9 0-13-4-17 0-4-4-8-9-13-8 0-12-4-26-4-8 0-17 4-25 9-9 4-17 8-26 16v144h-34v-195h34v22c9-9 21-14 30-18 8-4 21-9 35-9 12 0 21 5 29 9 13 4 17 14 22 22 12-8 25-18 38-22 8-4 21-9 33-9 22 0 39 9 47 23 9 12 13 29 13 50z">
          <text:p/>
        </draw:path>
        <draw:path draw:style-name="gr3" draw:text-style-name="P3" draw:layer="layout" svg:width="0.173cm" svg:height="0.204cm" svg:x="10.981cm" svg:y="6.421cm" svg:viewBox="0 0 174 205" svg:d="M174 106h-139c0 13 0 21 4 30 4 8 8 17 17 21 4 4 13 9 21 13s17 4 25 4c13 0 26-4 38-8 13-5 26-9 30-13v35c-8 4-21 8-30 12-12 0-25 5-38 5-29 0-55-9-72-26-21-18-30-43-30-77 0-30 9-55 26-72 17-21 43-30 68-30s46 9 59 22c17 17 21 38 21 67zM145 81c0-17-5-30-13-38-8-13-21-17-38-17s-34 8-42 17c-9 8-17 21-17 38z">
          <text:p/>
        </draw:path>
        <draw:path draw:style-name="gr3" draw:text-style-name="P3" draw:layer="layout" svg:width="0.161cm" svg:height="0.199cm" svg:x="11.201cm" svg:y="6.421cm" svg:viewBox="0 0 162 200" svg:d="M162 200h-30v-110c0-8 0-17-4-25 0-9 0-13-4-17-5-4-9-8-13-13-4 0-13-4-21-4-9 0-18 4-27 9-12 4-21 8-29 16v144h-34v-195h34v22c8-9 21-14 29-18 13-4 27-9 35-9 21 0 38 9 47 23 13 8 17 29 17 50z">
          <text:p/>
        </draw:path>
        <draw:path draw:style-name="gr3" draw:text-style-name="P3" draw:layer="layout" svg:width="0.123cm" svg:height="0.254cm" svg:x="11.404cm" svg:y="6.371cm" svg:viewBox="0 0 124 255" svg:d="M124 246c-4 4-13 4-21 4-5 0-13 5-17 5-21 0-34-9-47-17-8-13-12-30-12-51v-103h-27v-29h27v-55h29v55h68v29h-68v86c0 13 0 21 0 25 0 5 4 13 9 17 0 5 4 9 8 9 4 4 13 4 21 4 4 0 9 0 17-4 4 0 9 0 13-4z">
          <text:p/>
        </draw:path>
        <draw:path draw:style-name="gr3" draw:text-style-name="P3" draw:layer="layout" svg:width="0.178cm" svg:height="0.204cm" svg:x="11.552cm" svg:y="6.421cm" svg:viewBox="0 0 179 205" svg:d="M179 102c0 30-8 55-25 72-13 22-34 31-64 31-25 0-46-9-64-31-17-17-26-42-26-72s9-55 26-72c18-21 39-30 64-30 30 0 51 9 64 30 17 17 25 42 25 72zM145 102c0-25-4-42-12-55-13-13-26-17-43-17s-29 4-38 17c-14 13-18 30-18 55s4 42 18 55c9 13 21 17 38 17s30-4 43-17c8-13 12-30 12-55z">
          <text:p/>
        </draw:path>
        <draw:path draw:style-name="gr3" draw:text-style-name="P3" draw:layer="layout" svg:width="0.17cm" svg:height="0.271cm" svg:x="11.895cm" svg:y="6.354cm" svg:viewBox="0 0 171 272" svg:d="M171 267h-30v-22c-13 9-21 13-30 18-12 4-21 9-34 9-21 0-42-9-55-27-13-17-22-42-22-76 0-13 4-30 9-42 4-13 13-21 18-34 8-9 17-13 29-17 9-4 21-9 30-9 13 0 21 0 29 5 9 0 17 4 26 8v-80h30zM141 216v-106c-9-4-17-9-26-9-8-4-12-4-21-4-21 0-34 9-42 21-13 13-17 30-17 51 0 25 4 42 13 51 8 13 21 21 38 21 8 0 17-4 25-8 13-5 21-9 30-17z">
          <text:p/>
        </draw:path>
        <draw:path draw:style-name="gr3" draw:text-style-name="P3" draw:layer="layout" svg:width="0.173cm" svg:height="0.204cm" svg:x="12.12cm" svg:y="6.421cm" svg:viewBox="0 0 174 205" svg:d="M174 106h-141c0 13 0 21 5 30 4 8 8 17 17 21 4 4 12 9 21 13s18 4 26 4c13 0 26-4 38-8 17-5 26-9 30-13h4v35c-13 4-25 8-34 12-12 0-25 5-38 5-30 0-56-9-73-26-21-18-29-43-29-77 0-30 8-55 25-72 17-21 42-30 69-30 25 0 46 9 59 22 17 17 21 38 21 67zM144 81c0-17-4-30-12-38-9-13-21-17-38-17-18 0-31 8-44 17-8 8-17 21-17 38z">
          <text:p/>
        </draw:path>
        <draw:polygon draw:style-name="gr3" draw:text-style-name="P3" draw:layer="layout" svg:width="0.03cm" svg:height="0.266cm" svg:x="12.475cm" svg:y="6.354cm" svg:viewBox="0 0 31 267" draw:points="0,267 31,267 31,0 0,0">
          <text:p/>
        </draw:polygon>
        <draw:path draw:style-name="gr3" draw:text-style-name="P3" draw:layer="layout" svg:width="0.038cm" svg:height="0.258cm" svg:x="12.568cm" svg:y="6.362cm" svg:viewBox="0 0 39 259" svg:d="M39 34h-39v-34h39zM35 259h-30v-195h30z">
          <text:p/>
        </draw:path>
        <draw:path draw:style-name="gr3" draw:text-style-name="P3" draw:layer="layout" svg:width="0.157cm" svg:height="0.199cm" svg:x="12.674cm" svg:y="6.421cm" svg:viewBox="0 0 158 200" svg:d="M158 200h-30v-110c0-8 0-17-4-25 0-9 0-13-4-17-5-4-9-8-13-13-4 0-13-4-21-4-9 0-17 4-26 9-12 4-22 8-30 16v144h-30v-195h30v22c13-9 22-14 35-18 8-4 21-9 29-9 21 0 38 9 51 23 9 8 13 29 13 50z">
          <text:p/>
        </draw:path>
        <draw:polygon draw:style-name="gr3" draw:text-style-name="P3" draw:layer="layout" svg:width="0.174cm" svg:height="0.266cm" svg:x="12.898cm" svg:y="6.354cm" svg:viewBox="0 0 175 267" draw:points="175,267 132,267 51,183 34,204 34,267 0,267 0,0 34,0 34,170 127,72 167,72 77,161">
          <text:p/>
        </draw:polygon>
        <draw:polygon draw:style-name="gr3" draw:text-style-name="P3" draw:layer="layout" svg:width="0.072cm" svg:height="0.114cm" svg:x="13.097cm" svg:y="6.57cm" svg:viewBox="0 0 73 115" draw:points="73,0 27,115 0,115 31,0">
          <text:p/>
        </draw:polygon>
        <draw:path draw:style-name="gr3" draw:text-style-name="P3" draw:layer="layout" svg:width="0.119cm" svg:height="0.194cm" svg:x="13.364cm" svg:y="6.426cm" svg:viewBox="0 0 120 195" svg:d="M120 38h-5c-4-4-8-4-12-4s-9 0-17 0c-9 0-17 0-26 4-12 8-21 12-29 21v136h-31v-195h31v29c12-8 25-17 34-21 12-4 21-8 29-8 9 0 13 0 13 0 4 4 8 4 13 4z">
          <text:p/>
        </draw:path>
        <draw:path draw:style-name="gr3" draw:text-style-name="P3" draw:layer="layout" svg:width="0.178cm" svg:height="0.204cm" svg:x="13.495cm" svg:y="6.421cm" svg:viewBox="0 0 179 205" svg:d="M179 106h-145c0 13 4 21 4 30 5 8 10 17 18 21 5 4 13 9 22 13 8 4 17 4 25 4 13 0 25-4 42-8 13-5 21-9 26-13h4v35c-13 4-25 8-34 12-13 0-25 5-38 5-30 0-55-9-73-26-17-18-30-43-30-77 0-30 9-55 30-72 18-21 39-30 65-30 29 0 46 9 63 22 13 17 21 38 21 67zM145 81c0-17-4-30-12-38-9-13-22-17-38-17-17 0-30 8-43 17-9 8-14 21-18 38z">
          <text:p/>
        </draw:path>
        <draw:path draw:style-name="gr3" draw:text-style-name="P3" draw:layer="layout" svg:width="0.165cm" svg:height="0.204cm" svg:x="13.703cm" svg:y="6.421cm" svg:viewBox="0 0 166 205" svg:d="M166 200h-34v-21c0 0-4 4-8 9-9 4-13 4-17 8-5 0-13 4-17 4-9 5-18 5-27 5-17 0-34-5-42-17-13-14-21-27-21-44s4-29 13-38c4-8 12-17 25-21s25-8 43-8c17-5 34-5 51-5v-4c0-8 0-17-4-21 0-4-4-8-9-8-4-5-12-5-17-9-8 0-12 0-21 0s-18 0-30 4c-9 0-22 5-30 9h-4v-34c8 0 17-4 29-4 13 0 22-5 35-5s26 5 34 5c13 4 21 4 30 12 4 5 12 13 17 22 0 8 4 16 4 29zM132 149v-51c-8 0-21 0-34 0-13 4-26 4-30 8-13 0-17 5-26 13-4 4-8 13-8 21 0 13 4 21 12 26 5 4 17 8 31 8 8 0 21-4 30-8 8-5 17-9 25-17z">
          <text:p/>
        </draw:path>
        <draw:polygon draw:style-name="gr3" draw:text-style-name="P3" draw:layer="layout" svg:width="0.03cm" svg:height="0.266cm" svg:x="13.931cm" svg:y="6.354cm" svg:viewBox="0 0 31 267" draw:points="0,267 31,267 31,0 0,0">
          <text:p/>
        </draw:polygon>
        <draw:path draw:style-name="gr3" draw:text-style-name="P3" draw:layer="layout" svg:width="0.038cm" svg:height="0.258cm" svg:x="14.029cm" svg:y="6.362cm" svg:viewBox="0 0 39 259" svg:d="M39 34h-39v-34h39zM35 259h-31v-195h31z">
          <text:p/>
        </draw:path>
        <draw:polygon draw:style-name="gr3" draw:text-style-name="P3" draw:layer="layout" svg:width="0.156cm" svg:height="0.194cm" svg:x="14.118cm" svg:y="6.426cm" svg:viewBox="0 0 157 195" draw:points="157,195 0,195 0,170 110,29 4,29 4,0 152,0 152,25 38,166 157,166">
          <text:p/>
        </draw:polygon>
        <draw:path draw:style-name="gr3" draw:text-style-name="P3" draw:layer="layout" svg:width="0.165cm" svg:height="0.204cm" svg:x="14.304cm" svg:y="6.421cm" svg:viewBox="0 0 166 205" svg:d="M166 200h-35v-21c0 0-4 4-8 9-9 4-13 4-17 8-4 0-9 4-17 4-9 5-17 5-26 5-16 0-29-5-42-17-13-14-21-27-21-44s4-29 13-38c4-8 12-17 25-21s25-8 42-8c17-5 34-5 51-5v-4c0-8 0-17-4-21 0-4-4-8-9-8-4-5-12-5-16-9-9 0-13 0-22 0-8 0-17 0-25 4-13 0-25 5-34 9h-4v-34c8 0 17-4 30-4 12 0 21-5 33-5 13 0 26 5 38 5 9 4 18 4 27 12 4 5 13 13 17 22 0 8 4 16 4 29zM131 149v-51c-8 0-21 0-34 0-12 4-21 4-29 8-13 0-17 5-26 13-4 4-8 13-8 21 0 13 4 21 13 26 4 4 16 8 29 8s21-4 30-8c8-5 17-9 25-17z">
          <text:p/>
        </draw:path>
        <draw:path draw:style-name="gr3" draw:text-style-name="P3" draw:layer="layout" svg:width="0.169cm" svg:height="0.271cm" svg:x="14.52cm" svg:y="6.354cm" svg:viewBox="0 0 170 272" svg:d="M170 267h-34v-22c-8 9-21 13-29 18-10 4-22 9-35 9-21 0-38-9-55-27-13-17-17-42-17-76 0-13 0-30 4-42 4-13 13-21 21-34 9-9 17-13 26-17 12-4 21-9 34-9 8 0 17 0 26 5 8 0 17 4 25 8v-80h34zM136 216v-106c-8-4-17-9-25-9-4-4-14-4-22-4-17 0-34 9-43 21-8 13-12 30-12 51 0 25 0 42 8 51 9 13 21 21 38 21 9 0 17-4 31-8 8-5 17-9 25-17z">
          <text:p/>
        </draw:path>
        <draw:path draw:style-name="gr3" draw:text-style-name="P3" draw:layer="layout" svg:width="0.174cm" svg:height="0.204cm" svg:x="14.74cm" svg:y="6.421cm" svg:viewBox="0 0 175 205" svg:d="M175 102c0 30-5 55-22 72-17 22-38 31-63 31-30 0-52-9-69-31-17-17-21-42-21-72s4-55 21-72c17-21 39-30 69-30 25 0 46 9 63 30 17 17 22 42 22 72zM145 102c0-25-9-42-17-55s-21-17-38-17c-21 0-34 4-43 17s-17 30-17 55 8 42 17 55 22 17 43 17c17 0 30-4 38-17s17-30 17-55z">
          <text:p/>
        </draw:path>
        <draw:path draw:style-name="gr3" draw:text-style-name="P3" draw:layer="layout" svg:width="0.169cm" svg:height="0.267cm" svg:x="15.096cm" svg:y="6.421cm" svg:viewBox="0 0 170 268" svg:d="M170 99c0 17-4 29-9 46-4 13-8 22-16 30-9 8-17 17-30 21-9 4-21 9-30 9-12 0-21-5-29-5-9-4-17-8-27-12v80h-29v-263h29v21c10-9 22-13 31-17 13-4 25-9 34-9 25 0 42 9 55 26 12 17 21 42 21 73zM136 103c0-26-4-43-13-56-8-8-21-17-38-17-8 0-17 4-25 9-9 4-21 8-31 16v107c14 5 18 9 27 9 8 4 12 4 21 4 21 0 34-8 42-21 13-9 17-30 17-51z">
          <text:p/>
        </draw:path>
        <draw:path draw:style-name="gr3" draw:text-style-name="P3" draw:layer="layout" svg:width="0.173cm" svg:height="0.204cm" svg:x="15.299cm" svg:y="6.421cm" svg:viewBox="0 0 174 205" svg:d="M174 102c0 30-4 55-21 72-17 22-38 31-63 31-30 0-51-9-68-31-14-17-22-42-22-72s8-55 22-72c17-21 38-30 68-30 25 0 46 9 63 30 17 17 21 42 21 72zM145 102c0-25-9-42-17-55-9-13-21-17-38-17-21 0-34 4-43 17-8 13-12 30-12 55s4 42 12 55c9 13 22 17 43 17 17 0 29-4 38-17 8-13 17-30 17-55z">
          <text:p/>
        </draw:path>
        <draw:path draw:style-name="gr3" draw:text-style-name="P3" draw:layer="layout" svg:width="0.119cm" svg:height="0.194cm" svg:x="15.523cm" svg:y="6.426cm" svg:viewBox="0 0 120 195" svg:d="M120 38c-5-4-10-4-18-4-4 0-9 0-13 0-13 0-21 0-30 4-8 8-17 12-25 21v136h-34v-195h34v29c13-8 21-17 34-21 8-4 17-8 30-8 4 0 8 0 8 0 4 4 9 4 14 4z">
          <text:p/>
        </draw:path>
        <draw:path draw:style-name="gr3" draw:text-style-name="P3" draw:layer="layout" svg:width="0.279cm" svg:height="0.199cm" svg:x="15.803cm" svg:y="6.421cm" svg:viewBox="0 0 280 200" svg:d="M280 200h-34v-110c0-8 0-17 0-25 0-9 0-13-4-17-5-4-10-8-14-13-4 0-13-4-21-4s-17 4-25 9c-9 4-17 8-30 16 4 5 4 5 4 9s0 8 0 13v122h-34v-110c0-8 0-17 0-25 0-9-4-13-4-17-4-4-8-8-13-13-4 0-12-4-21-4-8 0-17 4-25 9-9 4-17 8-26 16v144h-33v-195h33v22c9-9 17-14 30-18 9-4 21-9 30-9 12 0 25 5 34 9 8 4 16 14 21 22 12-8 25-18 34-22 12-4 25-9 33-9 22 0 40 9 48 23 13 12 17 29 17 50z">
          <text:p/>
        </draw:path>
        <draw:path draw:style-name="gr3" draw:text-style-name="P3" draw:layer="layout" svg:width="0.174cm" svg:height="0.204cm" svg:x="16.137cm" svg:y="6.421cm" svg:viewBox="0 0 175 205" svg:d="M175 106h-145c0 13 4 21 8 30 5 8 10 17 14 21 8 4 12 9 21 13 8 4 17 4 30 4 12 0 25-4 38-8 12-5 21-9 29-13v35c-12 4-21 8-34 12-12 0-21 5-33 5-34 0-60-9-78-26-17-18-25-43-25-77 0-30 8-55 25-72 18-21 39-30 69-30 26 0 47 9 59 22 13 17 22 38 22 67zM141 81c0-17-5-30-13-38-8-13-21-17-38-17s-30 8-38 17c-14 8-18 21-22 38z">
          <text:p/>
        </draw:path>
        <draw:path draw:style-name="gr3" draw:text-style-name="P3" draw:layer="layout" svg:width="0.034cm" svg:height="0.258cm" svg:x="16.357cm" svg:y="6.362cm" svg:viewBox="0 0 35 259" svg:d="M35 34h-35v-34h35zM35 259h-35v-195h35z">
          <text:p/>
        </draw:path>
        <draw:path draw:style-name="gr3" draw:text-style-name="P3" draw:layer="layout" svg:width="0.178cm" svg:height="0.204cm" svg:x="16.446cm" svg:y="6.421cm" svg:viewBox="0 0 179 205" svg:d="M179 102c0 30-9 55-26 72-17 22-38 31-64 31-30 0-51-9-68-31-13-17-21-42-21-72s8-55 21-72c17-21 38-30 68-30 26 0 47 9 64 30 17 17 26 42 26 72zM145 102c0-25-4-42-17-55-8-13-21-17-39-17-17 0-34 4-42 17-9 13-13 30-13 55s4 42 13 55c8 13 25 17 42 17 18 0 31-4 39-17 13-13 17-30 17-55z">
          <text:p/>
        </draw:path>
        <draw:path draw:style-name="gr3" draw:text-style-name="P3" draw:layer="layout" svg:width="0.169cm" svg:height="0.271cm" svg:x="16.789cm" svg:y="6.354cm" svg:viewBox="0 0 170 272" svg:d="M170 267h-34v-22c-8 9-17 13-29 18-9 4-21 9-30 9-25 0-42-9-56-27-17-17-21-42-21-76 0-13 0-30 8-42 5-13 9-21 17-34 10-9 18-13 27-17 12-4 21-9 34-9 8 0 17 0 25 5 8 0 17 4 25 8v-80h34zM136 216v-106c-8-4-17-9-21-9-8-4-17-4-25-4-17 0-30 9-43 21-8 13-12 30-12 51 0 25 4 42 12 51 5 13 17 21 34 21 13 0 22-4 30-8 8-5 17-9 25-17z">
          <text:p/>
        </draw:path>
        <draw:path draw:style-name="gr3" draw:text-style-name="P3" draw:layer="layout" svg:width="0.178cm" svg:height="0.204cm" svg:x="17.009cm" svg:y="6.421cm" svg:viewBox="0 0 179 205" svg:d="M179 102c0 30-9 55-26 72-16 22-38 31-63 31-31 0-52-9-69-31-12-17-21-42-21-72s9-55 21-72c17-21 38-30 69-30 25 0 47 9 63 30 17 17 26 42 26 72zM145 102c0-25-4-42-17-55-8-13-21-17-38-17s-35 4-43 17c-9 13-13 30-13 55s4 42 13 55c8 13 26 17 43 17s30-4 38-17c13-13 17-30 17-55z">
          <text:p/>
        </draw:path>
        <draw:path draw:style-name="gr3" draw:text-style-name="P3" draw:layer="layout" svg:width="0.139cm" svg:height="0.258cm" svg:x="17.382cm" svg:y="6.362cm" svg:viewBox="0 0 140 259" svg:d="M140 259h-140v-29h50v-171h-50v-21c8 0 12-4 21-4 8 0 17-4 21-4 4-4 8-9 13-13 0-4 4-8 4-17h26v230h55z">
          <text:p/>
        </draw:path>
        <draw:path draw:style-name="gr3" draw:text-style-name="P3" draw:layer="layout" svg:width="0.148cm" svg:height="0.169cm" svg:x="17.585cm" svg:y="6.358cm" svg:viewBox="0 0 149 170" svg:d="M149 85c0 25-9 46-21 63-13 14-35 22-56 22s-38-8-55-22c-13-17-17-38-17-63 0-26 4-47 17-64 17-13 34-21 55-21s43 8 56 21c12 17 21 38 21 64zM119 85c0-22-4-34-12-43-10-12-18-17-35-17-13 0-26 5-30 17-8 9-13 26-13 43 0 21 5 33 13 42 4 13 17 17 30 17 17 0 25-4 35-13 8-13 12-25 12-46z">
          <text:p/>
        </draw:path>
        <draw:polygon draw:style-name="gr3" draw:text-style-name="P3" draw:layer="layout" svg:width="0.216cm" svg:height="0.258cm" svg:x="17.885cm" svg:y="6.362cm" svg:viewBox="0 0 217 259" draw:points="217,30 124,30 124,259 90,259 90,30 0,30 0,0 217,0">
          <text:p/>
        </draw:polygon>
        <draw:path draw:style-name="gr3" draw:text-style-name="P3" draw:layer="layout" svg:width="0.174cm" svg:height="0.204cm" svg:x="18.122cm" svg:y="6.421cm" svg:viewBox="0 0 175 205" svg:d="M175 106h-141c0 13 0 21 5 30 4 8 8 17 12 21 9 4 13 9 21 13 9 4 17 4 30 4s25-4 39-8c13-5 21-9 30-13v35c-9 4-21 8-34 12-10 0-22 5-35 5-34 0-55-9-76-26-17-18-26-43-26-77 0-30 9-55 26-72 17-21 38-30 68-30 25 0 47 9 60 22 13 17 21 38 21 67zM145 81c0-17-4-30-12-38-10-13-23-17-39-17-22 0-34 8-43 17-12 8-17 21-17 38z">
          <text:p/>
        </draw:path>
        <draw:path draw:style-name="gr3" draw:text-style-name="P3" draw:layer="layout" svg:width="0.118cm" svg:height="0.194cm" svg:x="18.343cm" svg:y="6.426cm" svg:viewBox="0 0 119 195" svg:d="M119 38c-4-4-8-4-13-4-4 0-12 0-17 0-8 0-21 0-29 4-9 8-17 12-26 21v136h-34v-195h34v29c13-8 26-17 34-21 9-4 17-8 30-8 4 0 8 0 13 0 0 4 4 4 8 4z">
          <text:p/>
        </draw:path>
        <draw:path draw:style-name="gr3" draw:text-style-name="P3" draw:layer="layout" svg:width="0.279cm" svg:height="0.199cm" svg:x="18.495cm" svg:y="6.421cm" svg:viewBox="0 0 280 200" svg:d="M280 200h-29v-110c0-8 0-17-5-25 0-9 0-13-4-17 0-4-4-8-8-13-9 0-13-4-21-4-13 0-22 4-30 9-8 4-17 8-25 16 0 5 0 5 0 9s0 8 0 13v122h-34v-110c0-8 0-17 0-25 0-9 0-13-5-17-4-4-4-8-12-13-4 0-9-4-21-4-9 0-17 4-26 9-9 4-18 8-26 16v144h-34v-195h34v22c8-9 21-14 30-18s22-9 34-9c13 0 21 5 30 9 8 4 17 14 21 22 13-8 26-18 38-22 9-4 21-9 34-9 21 0 34 9 47 23 8 12 12 29 12 50z">
          <text:p/>
        </draw:path>
        <draw:path draw:style-name="gr3" draw:text-style-name="P3" draw:layer="layout" svg:width="0.178cm" svg:height="0.204cm" svg:x="18.825cm" svg:y="6.421cm" svg:viewBox="0 0 179 205" svg:d="M179 102c0 30-9 55-25 72-17 22-39 31-64 31s-51-9-63-31c-18-17-27-42-27-72s9-55 27-72c12-21 38-30 63-30s47 9 64 30c16 17 25 42 25 72zM145 102c0-25-4-42-13-55-12-13-25-17-42-17s-30 4-42 17c-9 13-13 30-13 55s4 42 13 55c12 13 25 17 42 17s30-4 42-17c9-13 13-30 13-55z">
          <text:p/>
        </draw:path>
        <draw:path draw:style-name="gr3" draw:text-style-name="P3" draw:layer="layout" svg:width="0.232cm" svg:height="0.259cm" svg:x="2.523cm" svg:y="6.891cm" svg:viewBox="0 0 233 260" svg:d="M233 260h-38l-25-73h-111l-26 73h-33l93-260h46zM161 157l-47-127-47 127z">
          <text:p/>
        </draw:path>
        <draw:path draw:style-name="gr3" draw:text-style-name="P3" draw:layer="layout" svg:width="0.169cm" svg:height="0.271cm" svg:x="2.777cm" svg:y="6.883cm" svg:viewBox="0 0 170 272" svg:d="M170 268h-30v-22c-12 9-21 13-29 17-13 5-22 9-34 9-21 0-43-9-55-26-14-17-22-42-22-76 0-12 4-29 8-42 5-13 14-21 18-34 8-8 17-13 30-17 8-4 21-8 29-8 13 0 21 0 30 4 8 0 17 4 25 8v-81h30zM140 221v-110c-8-4-17-9-25-9-9-4-13-4-21-4-21 0-34 9-43 21-12 13-17 30-17 51 0 26 5 43 13 51 9 13 21 21 38 21 9 0 17-4 26-8 12-5 21-9 29-13z">
          <text:p/>
        </draw:path>
        <draw:path draw:style-name="gr3" draw:text-style-name="P3" draw:layer="layout" svg:width="0.039cm" svg:height="0.259cm" svg:x="3.009cm" svg:y="6.891cm" svg:viewBox="0 0 40 260" svg:d="M40 34h-40v-34h40zM35 260h-30v-196h30z">
          <text:p/>
        </draw:path>
        <draw:path draw:style-name="gr3" draw:text-style-name="P3" draw:layer="layout" svg:width="0.119cm" svg:height="0.254cm" svg:x="3.094cm" svg:y="6.9cm" svg:viewBox="0 0 120 255" svg:d="M120 246c-5 5-13 5-22 5-4 0-12 4-16 4-22 0-34-9-47-17-10-13-14-30-14-51v-103h-21v-29h21v-55h31v55h68v29h-68v86c0 13 0 21 0 26 4 4 4 12 8 16 0 5 5 9 9 9 4 4 13 4 21 4 4 0 8 0 17-4 4 0 8 0 13-4z">
          <text:p/>
        </draw:path>
        <draw:path draw:style-name="gr3" draw:text-style-name="P3" draw:layer="layout" svg:width="0.039cm" svg:height="0.259cm" svg:x="3.246cm" svg:y="6.891cm" svg:viewBox="0 0 40 260" svg:d="M40 34h-40v-34h40zM35 260h-29v-196h29z">
          <text:p/>
        </draw:path>
        <draw:polygon draw:style-name="gr3" draw:text-style-name="P3" draw:layer="layout" svg:width="0.186cm" svg:height="0.195cm" svg:x="3.331cm" svg:y="6.955cm" svg:viewBox="0 0 187 196" draw:points="187,0 106,196 76,196 0,0 34,0 93,153 154,0">
          <text:p/>
        </draw:polygon>
        <draw:path draw:style-name="gr3" draw:text-style-name="P3" draw:layer="layout" svg:width="0.178cm" svg:height="0.203cm" svg:x="3.543cm" svg:y="6.951cm" svg:viewBox="0 0 179 204" svg:d="M179 102c0 30-9 55-26 76-12 17-34 26-63 26-27 0-48-9-65-26-17-21-25-46-25-76 0-29 8-56 25-73 17-21 38-29 65-29 29 0 51 8 63 29 17 17 26 44 26 73zM145 102c0-25-4-42-13-56-8-13-25-17-42-17-18 0-31 4-39 17-13 14-17 31-17 56 0 26 4 43 17 55 8 13 21 17 39 17 17 0 34-4 42-17 9-12 13-29 13-55z">
          <text:p/>
        </draw:path>
        <draw:polygon draw:style-name="gr3" draw:text-style-name="P3" draw:layer="layout" svg:width="0.072cm" svg:height="0.114cm" svg:x="3.763cm" svg:y="7.099cm" svg:viewBox="0 0 73 115" draw:points="73,0 25,115 0,115 30,0">
          <text:p/>
        </draw:polygon>
        <draw:path draw:style-name="gr3" draw:text-style-name="P3" draw:layer="layout" svg:width="0.157cm" svg:height="0.199cm" svg:x="4.127cm" svg:y="6.951cm" svg:viewBox="0 0 158 200" svg:d="M158 200h-30v-110c0-9 0-18-4-27 0-8 0-13-4-17-5-4-5-8-13-13-4 0-13-4-21-4-9 0-17 4-26 9-12 4-21 8-29 17v145h-31v-196h31v21c12-8 21-13 34-17 8-4 21-8 29-8 21 0 38 8 51 21 8 8 13 29 13 51z">
          <text:p/>
        </draw:path>
        <draw:path draw:style-name="gr3" draw:text-style-name="P3" draw:layer="layout" svg:width="0.178cm" svg:height="0.203cm" svg:x="4.334cm" svg:y="6.951cm" svg:viewBox="0 0 179 204" svg:d="M179 102c0 30-8 55-21 76-17 17-38 26-68 26-25 0-46-9-63-26-17-21-27-46-27-76 0-29 10-56 27-73 17-21 38-29 63-29 30 0 51 8 68 29 13 17 21 44 21 73zM145 102c0-25-4-42-12-56-9-13-26-17-43-17s-29 4-38 17c-12 14-17 31-17 56 0 26 5 43 17 55 9 13 21 17 38 17s34-4 43-17c8-12 12-29 12-55z">
          <text:p/>
        </draw:path>
        <draw:path draw:style-name="gr3" draw:text-style-name="P3" draw:layer="layout" svg:width="0.169cm" svg:height="0.266cm" svg:x="4.792cm" svg:y="6.951cm" svg:viewBox="0 0 170 267" svg:d="M170 97c0 18-4 35-8 48-5 12-13 21-17 29-9 9-17 17-30 21-9 5-21 9-30 9-12 0-21-4-29-4-9-5-17-9-26-13v80h-30v-263h30v21c9-8 21-13 30-17 13-4 21-8 34-8 25 0 42 8 55 25s21 42 21 72zM136 102c0-26-4-43-13-56-8-8-21-17-38-17-8 0-17 4-25 9-13 4-21 8-30 17v106c9 5 17 9 26 9 4 4 12 4 21 4 17 0 34-8 42-21 9-8 17-30 17-51z">
          <text:p/>
        </draw:path>
        <draw:path draw:style-name="gr3" draw:text-style-name="P3" draw:layer="layout" svg:width="0.174cm" svg:height="0.203cm" svg:x="4.999cm" svg:y="6.951cm" svg:viewBox="0 0 175 204" svg:d="M175 106h-145c0 13 4 22 8 30 0 9 4 17 13 21 4 4 13 9 21 13 9 4 17 4 25 4 14 0 31-4 44-8 12-5 21-9 25-13h4v34c-12 4-21 8-33 13-13 0-26 4-40 4-29 0-55-9-72-26-16-17-25-42-25-76 0-29 9-56 25-73 17-21 39-29 68-29 27 0 44 8 60 21 13 17 22 39 22 69zM141 81c0-17-4-31-13-39-8-9-21-17-39-17-17 0-30 8-42 17-9 8-13 22-17 39z">
          <text:p/>
        </draw:path>
        <draw:path draw:style-name="gr3" draw:text-style-name="P3" draw:layer="layout" svg:width="0.119cm" svg:height="0.195cm" svg:x="5.219cm" svg:y="6.955cm" svg:viewBox="0 0 120 196" svg:d="M120 38c-9-4-13-4-17-4s-9 0-17 0c-9 0-17 0-26 4-8 8-21 13-30 21v137h-30v-196h30v29c14-8 26-16 35-21 12-4 21-8 29-8 9 0 13 0 13 0 4 4 9 4 13 4z">
          <text:p/>
        </draw:path>
        <draw:path draw:style-name="gr3" draw:text-style-name="P3" draw:layer="layout" svg:width="0.152cm" svg:height="0.203cm" svg:x="5.355cm" svg:y="6.951cm" svg:viewBox="0 0 153 204" svg:d="M153 187c-8 4-21 8-30 13-8 0-21 4-29 4-17 0-30-4-38-9-13-4-22-8-31-17-8-8-17-21-21-33-4-9-4-26-4-43 0-29 8-56 25-73 18-21 39-29 69-29 8 0 21 4 29 4 13 4 22 8 30 13v39c-8-10-21-18-30-23-12-4-21-4-33-4-17 0-30 4-43 17-9 14-18 31-18 56 0 26 9 43 18 55 13 13 26 17 43 17 8 0 17 0 21-4 8 0 12 0 17-4 8-5 12-5 17-9 0-4 4-4 8-8z">
          <text:p/>
        </draw:path>
        <draw:path draw:style-name="gr3" draw:text-style-name="P3" draw:layer="layout" svg:width="0.174cm" svg:height="0.203cm" svg:x="5.541cm" svg:y="6.951cm" svg:viewBox="0 0 175 204" svg:d="M175 106h-145c0 13 4 22 8 30 0 9 9 17 13 21s12 9 21 13c8 4 18 4 26 4 13 0 30-4 43-8 12-5 21-9 25-13h4v34c-12 4-21 8-34 13-12 0-25 4-38 4-30 0-56-9-73-26s-25-42-25-76c0-29 8-56 25-73 17-21 38-29 69-29 25 0 42 8 59 21 13 17 22 39 22 69zM141 81c0-17-5-31-13-39-9-9-21-17-38-17-18 0-31 8-43 17-9 8-13 22-17 39z">
          <text:p/>
        </draw:path>
        <draw:path draw:style-name="gr3" draw:text-style-name="P3" draw:layer="layout" svg:width="0.161cm" svg:height="0.199cm" svg:x="5.761cm" svg:y="6.951cm" svg:viewBox="0 0 162 200" svg:d="M162 200h-34v-110c0-9 0-18 0-27-4-8-4-13-8-17 0-4-5-8-13-13-4 0-9-4-21-4-10 0-18 4-27 9-8 4-17 8-29 17v145h-30v-196h30v21c12-8 21-13 34-17 8-4 22-8 34-8 22 0 34 8 47 21 8 8 17 29 17 51z">
          <text:p/>
        </draw:path>
        <draw:path draw:style-name="gr3" draw:text-style-name="P3" draw:layer="layout" svg:width="0.119cm" svg:height="0.254cm" svg:x="5.964cm" svg:y="6.9cm" svg:viewBox="0 0 120 255" svg:d="M120 246c-4 5-14 5-18 5-9 0-17 4-21 4-17 0-34-9-43-17-12-13-17-30-17-51v-103h-21v-29h21v-55h34v55h65v29h-65v86c0 13 0 21 0 26 0 4 0 12 5 16 0 5 4 9 8 9 4 4 13 4 21 4 4 0 13 0 17-4 4 0 10 0 14-4z">
          <text:p/>
        </draw:path>
        <draw:path draw:style-name="gr3" draw:text-style-name="P3" draw:layer="layout" svg:width="0.157cm" svg:height="0.199cm" svg:x="6.125cm" svg:y="6.955cm" svg:viewBox="0 0 158 200" svg:d="M158 196h-30v-22c-13 9-21 13-34 17-8 5-21 9-29 9-22 0-39-9-52-17-9-13-13-34-13-55v-128h30v111c0 8 0 17 0 25 4 9 4 13 9 17 4 4 9 9 13 13 4 0 13 4 21 4 9 0 17-4 26-8 12-5 21-9 29-17v-145h30z">
          <text:p/>
        </draw:path>
        <draw:path draw:style-name="gr3" draw:text-style-name="P3" draw:layer="layout" svg:width="0.161cm" svg:height="0.203cm" svg:x="6.337cm" svg:y="6.951cm" svg:viewBox="0 0 162 204" svg:d="M162 200h-35v-22c0 0-4 5-9 9-4 4-12 4-17 8-4 0-8 5-17 5-8 4-16 4-25 4-17 0-30-4-42-17-13-13-17-26-17-42 0-17 0-30 8-39 5-8 13-16 26-21 12-4 25-8 42-8 17-4 34-4 51-4v-5c0-8 0-18 0-22-4-4-9-8-13-8-4-5-8-5-17-9-4 0-13 0-21 0s-17 0-25 4c-13 0-22 5-34 9v-34c4 0 12 0 25-4 13 0 26-4 34-4 17 0 25 4 38 4 9 4 17 8 26 13 9 4 13 12 17 21 5 8 5 18 5 30zM127 153v-55c-9 0-21 0-34 4-13 0-21 0-30 4-8 0-17 5-25 13-4 4-9 13-9 21 0 13 5 21 13 26 4 4 17 8 30 8 12 0 21-4 29-8 13-5 22-9 26-13z">
          <text:p/>
        </draw:path>
        <draw:polygon draw:style-name="gr3" draw:text-style-name="P3" draw:layer="layout" svg:width="0.034cm" svg:height="0.267cm" svg:x="6.561cm" svg:y="6.883cm" svg:viewBox="0 0 35 268" draw:points="0,268 35,268 35,0 0,0">
          <text:p/>
        </draw:polygon>
        <draw:path draw:style-name="gr3" draw:text-style-name="P3" draw:layer="layout" svg:width="0.17cm" svg:height="0.271cm" svg:x="6.874cm" svg:y="6.883cm" svg:viewBox="0 0 171 272" svg:d="M171 268h-35v-22c-9 9-17 13-30 17-8 5-21 9-34 9-21 0-38-9-50-26-17-17-22-42-22-76 0-12 0-29 5-42 8-13 12-21 21-34 8-8 17-13 25-17 13-4 21-8 34-8 9 0 17 0 26 4 8 0 16 4 25 8v-81h35zM136 221v-110c-9-4-17-9-21-9-9-4-17-4-26-4-17 0-29 9-42 21-8 13-13 30-13 51 0 26 5 43 9 51 8 13 21 21 38 21 8 0 21-4 30-8 8-5 16-9 25-13z">
          <text:p/>
        </draw:path>
        <draw:path draw:style-name="gr3" draw:text-style-name="P3" draw:layer="layout" svg:width="0.173cm" svg:height="0.203cm" svg:x="7.095cm" svg:y="6.951cm" svg:viewBox="0 0 174 204" svg:d="M174 106h-145c0 13 4 22 9 30 4 9 8 17 12 21 9 4 13 9 22 13 8 4 17 4 30 4s26-4 38-8c13-5 21-9 30-13v34c-13 4-21 8-34 13-13 0-21 4-34 4-35 0-60-9-77-26s-25-42-25-76c0-29 8-56 25-73 17-21 38-29 69-29 25 0 46 8 59 21 13 17 21 39 21 69zM140 81c0-17-4-31-12-39-9-9-22-17-39-17s-30 8-39 17c-12 8-17 22-21 39z">
          <text:p/>
        </draw:path>
        <draw:path draw:style-name="gr3" draw:text-style-name="P3" draw:layer="layout" svg:width="0.169cm" svg:height="0.267cm" svg:x="7.539cm" svg:y="6.887cm" svg:viewBox="0 0 170 268" svg:d="M153 140c5 4 9 8 13 17s4 18 4 30c0 13 0 22-4 30-4 13-13 21-22 25-8 9-17 17-30 22-12 0-25 4-38 4-12 0-29 0-42-4-13-5-25-9-34-13v-34h4c9 4 21 8 34 13 13 4 26 8 38 8 9 0 13 0 21-4 9-4 17-4 22-9 4-8 8-12 12-16 0-9 5-17 5-26 0-8-5-17-5-22-4-8-8-13-12-17-5 0-13-4-22-4-4-4-12-4-21-4h-17v-26h13c17 0 30-4 42-13 9-8 17-16 17-33 0-5-4-9-4-13-4-4-8-9-13-13-4-4-8-4-17-8-4 0-12 0-16 0-13 0-22 4-34 4-13 4-26 13-38 17v-34c8-4 16-8 33-13 13-4 26-4 39-4 12 0 25 0 33 4 9 0 17 5 26 9 8 8 13 13 18 21 4 8 8 17 8 30 0 12-4 25-18 33-8 13-21 17-34 22v4c5 0 13 0 17 4 9 4 13 9 22 13z">
          <text:p/>
        </draw:path>
        <draw:polygon draw:style-name="gr3" draw:text-style-name="P3" draw:layer="layout" svg:width="0.076cm" svg:height="0.114cm" svg:x="7.759cm" svg:y="7.099cm" svg:viewBox="0 0 77 115" draw:points="77,0 26,115 0,115 35,0">
          <text:p/>
        </draw:polygon>
        <draw:path draw:style-name="gr3" draw:text-style-name="P3" draw:layer="layout" svg:width="0.178cm" svg:height="0.267cm" svg:x="7.886cm" svg:y="6.887cm" svg:viewBox="0 0 179 268" svg:d="M179 131c0 48-8 82-22 103-17 21-38 34-68 34s-55-13-68-34c-12-21-21-55-21-98 0-47 9-81 21-102 17-21 38-34 68-34s55 13 68 34c14 21 22 55 22 97zM131 213c5-9 9-21 9-34s4-26 4-48c0-17-4-29-4-42s-4-25-9-34c-4-8-8-17-16-21-5-4-13-4-26-4s-21 0-25 4c-9 4-13 13-17 21-4 9-9 21-9 34-4 13-4 30-4 47s0 30 4 43c0 13 5 21 9 34 4 8 8 12 12 21 9 4 17 4 30 4s21 0 26-4c8-4 12-13 16-21z">
          <text:p/>
        </draw:path>
        <draw:path draw:style-name="gr3" draw:text-style-name="P3" draw:layer="layout" svg:width="0.182cm" svg:height="0.267cm" svg:x="8.111cm" svg:y="6.887cm" svg:viewBox="0 0 183 268" svg:d="M183 179c0 25-9 46-27 63-17 17-38 26-63 26-13 0-26-4-34-4-13-5-21-13-30-22-8-8-17-21-21-33-4-17-8-39-8-61 0-21 4-42 8-59s13-34 21-47c13-12 26-25 43-29 12-9 33-13 55-13 4 0 12 0 17 0 4 4 8 4 12 4v34c-4-4-8-4-17-4-4-4-12-4-21-4-21 0-42 8-55 25-17 13-25 34-25 59 8-4 17-8 25-12 9-5 21-5 34-5 8 0 21 0 30 5 8 0 17 4 25 12 8 5 17 13 22 26 4 8 9 21 9 39zM148 179c0-9-4-18-4-26-5-5-9-13-17-17-5-5-13-9-17-9-9 0-13 0-22 0-8 0-16 0-25 4-8 0-17 5-30 9 0 4 0 4 0 8 0 0 0 5 0 9 0 18 5 35 9 43 4 9 8 17 13 25 4 5 12 9 17 9 8 4 12 4 21 4 17 0 29-4 38-13 13-12 17-25 17-46z">
          <text:p/>
        </draw:path>
        <draw:path draw:style-name="gr3" draw:text-style-name="P3" draw:layer="layout" svg:width="0.182cm" svg:height="0.267cm" svg:x="8.335cm" svg:y="6.887cm" svg:viewBox="0 0 183 268" svg:d="M183 179c0 25-8 46-25 63s-40 26-65 26c-13 0-25-4-34-4-12-5-21-13-29-22-9-8-17-21-22-33-4-17-8-39-8-61 0-21 4-42 8-59 5-17 13-34 22-47 12-12 25-25 42-29 13-9 34-13 55-13 5 0 14 0 18 0 4 4 8 4 13 4v34c-5-4-9-4-17-4-5-4-14-4-23-4-21 0-42 8-55 25-16 13-25 34-25 59 9-4 17-8 25-12 9-5 22-5 34-5 9 0 21 0 30 5 9 0 18 4 26 12 9 5 17 13 22 26 4 8 8 21 8 39zM149 179c0-9-4-18-4-26-4-5-9-13-18-17-4-5-13-9-17-9-8 0-13 0-21 0-9 0-17 0-26 4-8 0-16 5-29 9 0 4 0 4 0 8 0 0 0 5 0 9 0 18 4 35 8 43 5 9 9 17 13 25 8 5 13 9 17 9 8 4 13 4 21 4 17 0 30-4 39-13 13-12 17-25 17-46z">
          <text:p/>
        </draw:path>
        <draw:path draw:style-name="gr3" draw:text-style-name="P3" draw:layer="layout" svg:width="0.182cm" svg:height="0.267cm" svg:x="8.559cm" svg:y="6.887cm" svg:viewBox="0 0 183 268" svg:d="M183 179c0 25-8 46-25 63s-38 26-64 26c-13 0-26-4-34-4-13-5-22-13-30-22-9-8-17-21-21-33-4-17-9-39-9-61 0-21 5-42 9-59s12-34 21-47c13-12 25-25 42-29 13-9 35-13 56-13 5 0 13 0 17 0 4 4 9 4 13 4v34c-4-4-9-4-17-4-4-4-13-4-17-4-25 0-47 8-60 25-17 13-26 34-26 59 9-4 17-8 26-12 8-5 21-5 35-5 12 0 21 0 29 5 9 0 17 4 26 12 8 5 17 13 21 26 4 8 8 21 8 39zM149 179c0-9-4-18-4-26-4-5-8-13-17-17-4-5-12-9-17-9-8 0-12 0-21 0s-18 0-26 4c-9 0-17 5-26 9-4 4-4 4-4 8 0 0 0 5 0 9 0 18 4 35 9 43 4 9 8 17 12 25 9 5 13 9 17 9 9 4 13 4 22 4 17 0 30-4 39-13 12-12 16-25 16-46z">
          <text:p/>
        </draw:path>
        <draw:path draw:style-name="gr3" draw:text-style-name="P3" draw:layer="layout" svg:width="0.169cm" svg:height="0.263cm" svg:x="8.792cm" svg:y="6.891cm" svg:viewBox="0 0 170 264" svg:d="M170 175c0 13-4 25-8 38-4 8-8 17-17 25-8 9-17 13-30 17-12 5-25 9-43 9-13 0-25 0-38-4-13-5-25-9-34-13v-34h4c9 4 22 8 34 13 13 4 21 8 34 8 10 0 18 0 27-4 8 0 12-4 21-13 4-4 8-8 8-17 4-8 4-12 4-25 0-9 0-13-4-21 0-4-4-9-13-13-4-4-12-8-21-8-8-5-18-5-30-5-9 0-17 0-26 0-12 5-21 5-25 5v-133h153v30h-119v69c4 0 8 0 12 0 5 0 9 0 13 0 18 0 31 0 39 4 9 4 21 4 30 13 8 4 17 12 21 25 4 9 8 21 8 34z">
          <text:p/>
        </draw:path>
        <draw:path draw:style-name="gr3" draw:text-style-name="P3" draw:layer="layout" svg:width="0.17cm" svg:height="0.267cm" svg:x="9.012cm" svg:y="6.887cm" svg:viewBox="0 0 171 268" svg:d="M154 140c4 4 8 8 12 17 5 9 5 18 5 30 0 13 0 22-5 30-4 13-12 21-21 25-8 9-17 17-29 22-9 0-22 4-39 4-12 0-25 0-42-4-14-5-22-9-35-13v-34h5c8 4 21 8 34 13 13 4 26 8 38 8 9 0 17 0 26-4 8-4 13-4 17-9 4-8 8-12 13-16 4-9 4-17 4-26 0-8 0-17-4-22-5-8-9-13-13-17-4 0-13-4-17-4-9-4-17-4-26-4h-16v-26h12c17 0 34-4 43-13 12-8 17-16 17-33 0-5-5-9-5-13-4-4-8-9-12-13-5-4-9-4-17-8-5 0-9 0-17 0-13 0-21 4-34 4-13 4-27 13-35 17h-4v-34c8-4 22-8 35-13 12-4 25-4 38-4 12 0 25 0 34 4 8 0 17 5 25 9 8 8 13 13 17 21s8 17 8 30c0 12-4 25-17 33-8 13-21 17-33 22v4c4 0 12 0 17 4 8 4 16 9 21 13z">
          <text:p/>
        </draw:path>
        <draw:path draw:style-name="gr3" draw:text-style-name="P3" draw:layer="layout" svg:width="0.326cm" svg:height="0.267cm" svg:x="9.237cm" svg:y="6.887cm" svg:viewBox="0 0 327 268" svg:d="M128 76c0 26-9 47-17 60-13 8-30 17-47 17-21 0-39-9-47-17-13-13-17-34-17-60 0-25 4-42 17-55 8-12 26-21 47-21s34 9 47 21c8 13 17 30 17 55zM246 4l-135 260h-30l136-260zM327 192c0 25-5 42-17 55-9 12-26 21-47 21s-38-9-46-21c-13-13-17-30-17-55 0-26 4-48 17-61 12-8 25-17 46-17s38 9 47 17c12 13 17 35 17 61zM94 76c0-21 0-34-4-42-9-8-17-8-26-8-13 0-21 0-25 8s-9 21-9 42 5 34 9 43c4 8 12 12 25 12 9 0 17-4 26-12 4-9 4-22 4-43zM297 192c0-22-4-35-8-44-5-8-13-12-26-12s-21 4-25 12c-5 9-9 22-9 44 0 21 4 33 9 42 4 8 12 8 25 8s21 0 26-8c4-9 8-21 8-42z">
          <text:p/>
        </draw:path>
        <draw:polygon draw:style-name="gr3" draw:text-style-name="P3" draw:layer="layout" svg:width="0.072cm" svg:height="0.114cm" svg:x="9.613cm" svg:y="7.099cm" svg:viewBox="0 0 73 115" draw:points="73,0 27,115 0,115 31,0">
          <text:p/>
        </draw:polygon>
        <draw:path draw:style-name="gr3" draw:text-style-name="P3" draw:layer="layout" svg:width="0.123cm" svg:height="0.254cm" svg:x="9.952cm" svg:y="6.9cm" svg:viewBox="0 0 124 255" svg:d="M124 246c-9 5-14 5-22 5-9 0-13 4-17 4-21 0-38-9-47-17-8-13-17-30-17-51v-103h-21v-29h21v-55h34v55h69v29h-69v86c0 13 0 21 0 26 0 4 4 12 4 16 5 5 9 9 13 9 4 4 9 4 21 4 4 0 9 0 13-4 9 0 14 0 14-4h4z">
          <text:p/>
        </draw:path>
        <draw:path draw:style-name="gr3" draw:text-style-name="P3" draw:layer="layout" svg:width="0.178cm" svg:height="0.203cm" svg:x="10.1cm" svg:y="6.951cm" svg:viewBox="0 0 179 204" svg:d="M179 102c0 30-8 55-25 76-17 17-38 26-64 26s-47-9-64-26c-17-21-26-46-26-76 0-29 9-56 26-73 17-21 38-29 64-29s47 8 64 29c17 17 25 44 25 73zM145 102c0-25-4-42-13-56-12-13-25-17-42-17-18 0-30 4-43 17-9 14-13 31-13 56 0 26 4 43 13 55 13 13 25 17 43 17 17 0 30-4 42-17 9-12 13-29 13-55z">
          <text:p/>
        </draw:path>
        <draw:path draw:style-name="gr3" draw:text-style-name="P3" draw:layer="layout" svg:width="0.123cm" svg:height="0.254cm" svg:x="10.303cm" svg:y="6.9cm" svg:viewBox="0 0 124 255" svg:d="M124 246c-8 5-12 5-21 5-8 0-13 4-17 4-21 0-34-9-46-17-9-13-17-30-17-51v-103h-23v-29h23v-55h33v55h68v29h-68v86c0 13 0 21 0 26 0 4 5 12 5 16 4 5 8 9 12 9 5 4 9 4 22 4 4 0 8 0 17-4 4 0 8 0 8-4h4z">
          <text:p/>
        </draw:path>
        <draw:path draw:style-name="gr3" draw:text-style-name="P3" draw:layer="layout" svg:width="0.165cm" svg:height="0.203cm" svg:x="10.452cm" svg:y="6.951cm" svg:viewBox="0 0 166 204" svg:d="M166 200h-34v-22c-4 0-9 5-13 9s-8 4-13 8c-4 0-12 5-21 5-4 4-12 4-21 4-17 0-34-4-47-17s-17-26-17-42c0-17 4-30 8-39 9-8 17-16 31-21 8-4 25-8 38-8 17-4 38-4 55-4v-5c0-8 0-18-4-22-5-4-5-8-13-8-4-5-9-5-13-9-8 0-17 0-21 0-8 0-17 0-30 4-8 0-21 5-34 9v-34c8 0 17 0 30-4 9 0 21-4 34-4s25 4 34 4c13 4 21 8 25 13 9 4 13 12 17 21 4 8 9 18 9 30zM132 153v-55c-9 0-21 0-34 4-13 0-25 0-34 4-8 0-17 5-21 13-4 4-9 13-9 21 0 13 5 21 9 26 8 4 17 8 30 8 12 0 25-4 33-8 9-5 17-9 26-13z">
          <text:p/>
        </draw:path>
        <draw:polygon draw:style-name="gr3" draw:text-style-name="P3" draw:layer="layout" svg:width="0.034cm" svg:height="0.267cm" svg:x="10.676cm" svg:y="6.883cm" svg:viewBox="0 0 35 268" draw:points="0,268 35,268 35,0 0,0">
          <text:p/>
        </draw:polygon>
        <draw:path draw:style-name="gr3" draw:text-style-name="P3" draw:layer="layout" svg:width="0.038cm" svg:height="0.259cm" svg:x="10.778cm" svg:y="6.891cm" svg:viewBox="0 0 39 260" svg:d="M39 34h-39v-34h39zM34 260h-34v-196h34z">
          <text:p/>
        </draw:path>
        <draw:polygon draw:style-name="gr3" draw:text-style-name="P3" draw:layer="layout" svg:width="0.153cm" svg:height="0.195cm" svg:x="10.862cm" svg:y="6.955cm" svg:viewBox="0 0 154 196" draw:points="154,196 0,196 0,170 111,29 0,29 0,0 154,0 154,25 39,166 154,166">
          <text:p/>
        </draw:polygon>
        <draw:path draw:style-name="gr3" draw:text-style-name="P3" draw:layer="layout" svg:width="0.165cm" svg:height="0.203cm" svg:x="11.049cm" svg:y="6.951cm" svg:viewBox="0 0 166 204" svg:d="M166 200h-34v-22c-4 0-9 5-13 9s-8 4-13 8c-4 0-12 5-18 5-8 4-17 4-25 4-17 0-34-4-47-17-8-13-16-26-16-42 0-17 4-30 8-39 8-8 17-16 30-21 8-4 25-8 42-8 14-4 35-4 52-4v-5c0-8 0-18-4-22-5-4-5-8-13-8-4-5-9-5-13-9-8 0-14 0-22 0-9 0-17 0-30 4-8 0-21 5-29 9h-5v-34c9 0 17 0 30-4 9 0 21-4 34-4 14 0 26 4 35 4 13 4 21 8 25 13 9 4 13 12 17 21 4 8 9 18 9 30zM132 153v-55c-9 0-21 0-34 4-14 0-27 0-35 4-8 0-17 5-21 13-4 4-9 13-9 21 0 13 5 21 9 26 8 4 17 8 34 8 8 0 22-4 30-8 9-5 17-9 26-13z">
          <text:p/>
        </draw:path>
        <draw:path draw:style-name="gr3" draw:text-style-name="P3" draw:layer="layout" svg:width="0.161cm" svg:height="0.199cm" svg:x="11.501cm" svg:y="6.955cm" svg:viewBox="0 0 162 200" svg:d="M162 196h-34v-22c-8 9-21 13-30 17-9 5-21 9-34 9-21 0-34-9-47-17-12-13-17-34-17-55v-128h34v111c0 8 0 17 0 25 0 9 5 13 5 17 4 4 8 9 12 13 5 0 13 4 21 4 9 0 22-4 31-8 9-5 17-9 25-17v-145h34z">
          <text:p/>
        </draw:path>
        <draw:path draw:style-name="gr3" draw:text-style-name="P3" draw:layer="layout" svg:width="0.283cm" svg:height="0.199cm" svg:x="11.726cm" svg:y="6.951cm" svg:viewBox="0 0 284 200" svg:d="M284 200h-33v-110c0-9 0-18 0-27 0-8-5-13-5-17-4-4-8-8-12-13-5 0-13-4-21-4-9 0-17 4-30 9-9 4-17 8-26 17 0 4 0 4 0 8s0 9 0 13v124h-29v-110c0-9 0-18-4-27 0-8 0-13-5-17 0-4-4-8-8-13-4 0-13-4-21-4-9 0-21 4-30 9-8 4-17 8-25 17v145h-35v-196h35v21c8-8 21-13 29-17 13-4 22-8 34-8 13 0 21 4 34 8 9 4 13 13 17 21 17-8 25-17 38-21 9-4 21-8 34-8 21 0 38 8 47 21 8 12 16 29 16 51z">
          <text:p/>
        </draw:path>
        <draw:path draw:style-name="gr3" draw:text-style-name="P3" draw:layer="layout" svg:width="0.038cm" svg:height="0.259cm" svg:x="12.293cm" svg:y="6.891cm" svg:viewBox="0 0 39 260" svg:d="M39 34h-39v-34h39zM34 260h-30v-196h30z">
          <text:p/>
        </draw:path>
        <draw:path draw:style-name="gr3" draw:text-style-name="P3" draw:layer="layout" svg:width="0.157cm" svg:height="0.199cm" svg:x="12.399cm" svg:y="6.951cm" svg:viewBox="0 0 158 200" svg:d="M158 200h-30v-110c0-9 0-18-4-27 0-8 0-13-5-17-4-4-8-8-12-13-4 0-13-4-21-4-9 0-17 4-26 9-12 4-21 8-29 17v145h-31v-196h31v21c12-8 21-13 33-17 9-4 22-8 30-8 21 0 38 8 51 21 8 8 13 29 13 51z">
          <text:p/>
        </draw:path>
        <draw:path draw:style-name="gr3" draw:text-style-name="P3" draw:layer="layout" svg:width="0.157cm" svg:height="0.203cm" svg:x="12.606cm" svg:y="6.951cm" svg:viewBox="0 0 158 204" svg:d="M158 187c-8 4-21 8-30 13-8 0-22 4-30 4-17 0-30-4-38-9-13-4-26-8-30-17-8-8-17-21-21-33-4-9-9-26-9-43 0-29 9-56 26-73 17-21 42-29 72-29 8 0 22 4 30 4 13 4 22 8 30 13v39c-13-10-21-18-34-23-8-4-18-4-30-4-17 0-34 4-43 17-13 14-17 31-17 56 0 26 4 43 17 55 9 13 26 17 43 17 8 0 12 0 22-4 8 0 12 0 17-4 4-5 8-5 12-9 5-4 9-4 13-8z">
          <text:p/>
        </draw:path>
        <draw:path draw:style-name="gr3" draw:text-style-name="P3" draw:layer="layout" svg:width="0.119cm" svg:height="0.195cm" svg:x="12.805cm" svg:y="6.955cm" svg:viewBox="0 0 120 196" svg:d="M120 38h-5c-5-4-9-4-13-4s-9 0-17 0-17 0-25 4c-13 8-22 13-30 21v137h-30v-196h30v29c13-8 25-16 34-21 13-4 21-8 29-8 9 0 13 0 13 0 4 4 9 4 14 4z">
          <text:p/>
        </draw:path>
        <draw:path draw:style-name="gr3" draw:text-style-name="P3" draw:layer="layout" svg:width="0.177cm" svg:height="0.203cm" svg:x="12.937cm" svg:y="6.951cm" svg:viewBox="0 0 178 204" svg:d="M178 106h-145c0 13 5 22 5 30 4 9 8 17 17 21 4 4 12 9 22 13 8 4 17 4 25 4 13 0 26-4 43-8 12-5 21-9 25-13h4v34c-13 4-25 8-34 13-12 0-25 4-38 4-30 0-56-9-73-26-21-17-29-42-29-76 0-29 8-56 25-73 17-21 42-29 69-29 29 0 46 8 63 21 13 17 21 39 21 69zM145 81c0-17-5-31-13-39-9-9-21-17-38-17s-31 8-44 17c-8 8-17 22-17 39z">
          <text:p/>
        </draw:path>
        <draw:path draw:style-name="gr3" draw:text-style-name="P3" draw:layer="layout" svg:width="0.279cm" svg:height="0.199cm" svg:x="13.161cm" svg:y="6.951cm" svg:viewBox="0 0 280 200" svg:d="M280 200h-34v-110c0-9 0-18 0-27 0-8-4-13-4-17-4-4-8-8-12-13-5 0-13-4-22-4-8 0-17 4-25 9-13 4-21 8-30 17 0 4 0 4 0 8s0 9 0 13v124h-29v-110c0-9 0-18 0-27-5-8-5-13-9-17 0-4-4-8-8-13-4 0-13-4-22-4s-17 4-26 9c-12 4-21 8-29 17v145h-30v-196h30v21c12-8 21-13 29-17 13-4 21-8 35-8 13 0 25 4 34 8 8 4 17 13 21 21 13-8 21-17 34-21s21-8 34-8c21 0 38 8 46 21 13 12 17 29 17 51z">
          <text:p/>
        </draw:path>
        <draw:path draw:style-name="gr3" draw:text-style-name="P3" draw:layer="layout" svg:width="0.178cm" svg:height="0.203cm" svg:x="13.487cm" svg:y="6.951cm" svg:viewBox="0 0 179 204" svg:d="M179 106h-145c0 13 4 22 4 30 4 9 8 17 18 21 4 4 13 9 21 13 9 4 17 4 26 4 12 0 25-4 42-8 13-5 21-9 25-13h4v34c-12 4-25 8-33 13-13 0-26 4-38 4-30 0-57-9-73-26-17-17-30-42-30-76 0-29 8-56 30-73 16-21 39-29 64-29 30 0 47 8 64 21 12 17 21 39 21 69zM145 81c0-17-4-31-13-39-8-9-21-17-38-17s-30 8-43 17c-9 8-13 22-17 39z">
          <text:p/>
        </draw:path>
        <draw:path draw:style-name="gr3" draw:text-style-name="P3" draw:layer="layout" svg:width="0.161cm" svg:height="0.199cm" svg:x="13.711cm" svg:y="6.951cm" svg:viewBox="0 0 162 200" svg:d="M162 200h-35v-110c0-9 0-18 0-27-4-8-4-13-8-17 0-4-4-8-13-13-4 0-13-4-21-4-9 0-17 4-25 9-9 4-22 8-30 17v145h-30v-196h30v21c13-8 21-13 34-17 8-4 21-8 34-8 17 0 35 8 47 21 9 8 17 29 17 51z">
          <text:p/>
        </draw:path>
        <draw:path draw:style-name="gr3" draw:text-style-name="P3" draw:layer="layout" svg:width="0.119cm" svg:height="0.254cm" svg:x="13.914cm" svg:y="6.9cm" svg:viewBox="0 0 120 255" svg:d="M120 246c-4 5-13 5-17 5-8 0-17 4-21 4-22 0-35-9-48-17-8-13-12-30-12-51v-103h-22v-29h22v-55h29v55h69v29h-69v86c0 13 5 21 5 26 0 4 0 12 4 16 0 5 4 9 8 9 5 4 14 4 22 4 5 0 13 0 17-4 5 0 9 0 13-4z">
          <text:p/>
        </draw:path>
        <draw:path draw:style-name="gr3" draw:text-style-name="P3" draw:layer="layout" svg:width="0.173cm" svg:height="0.203cm" svg:x="14.063cm" svg:y="6.951cm" svg:viewBox="0 0 174 204" svg:d="M174 102c0 30-8 55-21 76-17 17-38 26-68 26-25 0-46-9-64-26-17-21-21-46-21-76 0-29 4-56 21-73 18-21 39-29 64-29 30 0 51 8 68 29 13 17 21 44 21 73zM140 102c0-25-4-42-12-56-9-13-22-17-43-17-17 0-29 4-38 17-8 14-18 31-18 56 0 26 10 43 18 55 9 13 21 17 38 17s34-4 43-17c8-12 12-29 12-55z">
          <text:p/>
        </draw:path>
        <draw:path draw:style-name="gr3" draw:text-style-name="P3" draw:layer="layout" svg:width="0.16cm" svg:height="0.199cm" svg:x="14.516cm" svg:y="6.951cm" svg:viewBox="0 0 161 200" svg:d="M161 200h-33v-110c0-9 0-18 0-27-6-8-6-13-10-17 0-4-4-8-13-13-4 0-12-4-21-4-8 0-17 4-25 9-9 4-21 8-30 17v145h-29v-196h29v21c13-8 21-13 34-17 9-4 21-8 34-8 17 0 35 8 48 21 8 8 16 29 16 51z">
          <text:p/>
        </draw:path>
        <draw:path draw:style-name="gr3" draw:text-style-name="P3" draw:layer="layout" svg:width="0.161cm" svg:height="0.203cm" svg:x="14.727cm" svg:y="6.951cm" svg:viewBox="0 0 162 204" svg:d="M162 200h-34v-22c0 0-4 5-8 9s-13 4-17 8c-4 0-9 5-17 5-9 4-18 4-26 4-17 0-30-4-43-17-12-13-17-26-17-42 0-17 0-30 9-39 4-8 12-16 25-21 13-4 26-8 43-8 17-4 34-4 51-4v-5c0-8 0-18-4-22 0-4-4-8-8-8-5-5-9-5-17-9-9 0-13 0-22 0s-17 0-26 4c-13 0-21 5-34 9v-34c4 0 13 0 26-4 12 0 25-4 34-4 13 0 26 4 39 4 8 4 17 8 25 13 4 4 13 12 17 21 4 8 4 18 4 30zM128 153v-55c-8 0-21 0-34 4-12 0-22 0-30 4-9 0-17 5-26 13-4 4-8 13-8 21 0 13 4 21 13 26 4 4 17 8 29 8 14 0 22-4 31-8 8-5 21-9 25-13z">
          <text:p/>
        </draw:path>
        <draw:path draw:style-name="gr3" draw:text-style-name="P3" draw:layer="layout" svg:width="0.173cm" svg:height="0.203cm" svg:x="15.168cm" svg:y="6.951cm" svg:viewBox="0 0 174 204" svg:d="M174 102c0 30-4 55-21 76-18 17-39 26-65 26-29 0-50-9-67-26-13-21-21-46-21-76 0-29 8-56 21-73 17-21 38-29 67-29 26 0 47 8 65 29 17 17 21 44 21 73zM144 102c0-25-9-42-17-56-9-13-22-17-39-17-21 0-33 4-42 17-8 14-13 31-13 56 0 26 5 43 13 55 9 13 21 17 42 17 17 0 30-4 39-17 8-12 17-29 17-55z">
          <text:p/>
        </draw:path>
        <draw:path draw:style-name="gr3" draw:text-style-name="P3" draw:layer="layout" svg:width="0.118cm" svg:height="0.195cm" svg:x="15.392cm" svg:y="6.955cm" svg:viewBox="0 0 119 196" svg:d="M119 38c-4-4-8-4-16-4-5 0-9 0-13 0-13 0-21 0-30 4-8 8-17 13-29 21v137h-31v-196h31v29c16-8 25-16 33-21 13-4 22-8 34-8 5 0 9 0 9 0 4 4 8 4 12 4z">
          <text:p/>
        </draw:path>
        <draw:path draw:style-name="gr3" draw:text-style-name="P3" draw:layer="layout" svg:width="0.17cm" svg:height="0.271cm" svg:x="15.527cm" svg:y="6.883cm" svg:viewBox="0 0 171 272" svg:d="M171 268h-34v-22c-9 9-17 13-30 17-9 5-22 9-35 9-21 0-38-9-50-26-17-17-22-42-22-76 0-12 0-29 5-42 8-13 12-21 21-34 8-8 17-13 25-17 13-4 21-8 34-8 9 0 17 0 26 4 9 0 17 4 26 8v-81h34zM137 221v-110c-9-4-17-9-26-9-4-4-13-4-22-4-17 0-29 9-42 21-9 13-13 30-13 51 0 26 4 43 9 51 8 13 21 21 38 21 8 0 21-4 30-8 9-5 17-9 26-13z">
          <text:p/>
        </draw:path>
        <draw:path draw:style-name="gr3" draw:text-style-name="P3" draw:layer="layout" svg:width="0.173cm" svg:height="0.203cm" svg:x="15.752cm" svg:y="6.951cm" svg:viewBox="0 0 174 204" svg:d="M174 106h-145c0 13 5 22 9 30 4 9 8 17 13 21 8 4 12 9 21 13s18 4 30 4c13 0 26-4 38-8 13-5 22-9 30-13v34c-13 4-21 8-34 13-12 0-21 4-34 4-35 0-60-9-77-26s-25-42-25-76c0-29 8-56 25-73 17-21 38-29 69-29 25 0 46 8 59 21 13 17 21 39 21 69zM140 81c0-17-4-31-12-39-9-9-21-17-38-17-18 0-31 8-39 17-13 8-17 22-22 39z">
          <text:p/>
        </draw:path>
        <draw:path draw:style-name="gr3" draw:text-style-name="P3" draw:layer="layout" svg:width="0.279cm" svg:height="0.199cm" svg:x="15.972cm" svg:y="6.951cm" svg:viewBox="0 0 280 200" svg:d="M280 200h-34v-110c0-9 0-18 0-27 0-8 0-13-4-17s-4-8-13-13c-4 0-8-4-21-4-8 0-17 4-25 9-9 4-17 8-25 17 0 4 0 4 0 8s0 9 0 13v124h-34v-110c0-9 0-18 0-27 0-8-5-13-5-17-4-4-8-8-12-13-5 0-13-4-21-4-9 0-18 4-27 9-8 4-17 8-25 17v145h-34v-196h34v21c8-8 17-13 29-17 10-4 23-8 31-8 13 0 25 4 34 8 8 4 17 13 21 21 13-8 25-17 34-21 13-4 25-8 34-8 21 0 38 8 46 21 13 12 17 29 17 51z">
          <text:p/>
        </draw:path>
        <draw:path draw:style-name="gr3" draw:text-style-name="P3" draw:layer="layout" svg:width="0.169cm" svg:height="0.271cm" svg:x="16.531cm" svg:y="6.883cm" svg:viewBox="0 0 170 272" svg:d="M170 268h-34v-22c-8 9-17 13-30 17-9 5-22 9-30 9-26 0-42-9-55-26-17-17-21-42-21-76 0-12 0-29 8-42 4-13 9-21 17-34 9-8 17-13 25-17 13-4 22-8 34-8 9 0 17 0 26 4 9 0 18 4 26 8v-81h34zM136 221v-110c-8-4-17-9-22-9-8-4-17-4-25-4-17 0-30 9-43 21-8 13-12 30-12 51 0 26 4 43 8 51 8 13 21 21 38 21 13 0 21-4 30-8 9-5 18-9 26-13z">
          <text:p/>
        </draw:path>
        <draw:path draw:style-name="gr3" draw:text-style-name="P3" draw:layer="layout" svg:width="0.173cm" svg:height="0.203cm" svg:x="16.751cm" svg:y="6.951cm" svg:viewBox="0 0 174 204" svg:d="M174 106h-140c0 13 0 22 4 30 4 9 8 17 13 21 8 4 12 9 21 13 8 4 17 4 29 4 13 0 27-4 40-8 12-5 21-9 29-13v34c-13 4-21 8-34 13-12 0-22 4-35 4-33 0-59-9-76-26s-25-42-25-76c0-29 8-56 25-73 17-21 38-29 68-29 26 0 48 8 60 21 13 17 21 39 21 69zM145 81c0-17-9-31-17-39-4-9-22-17-39-17s-30 8-38 17c-13 8-17 22-17 39z">
          <text:p/>
        </draw:path>
        <draw:path draw:style-name="gr3" draw:text-style-name="P3" draw:layer="layout" svg:width="0.182cm" svg:height="0.267cm" svg:x="17.191cm" svg:y="6.887cm" svg:viewBox="0 0 183 268" svg:d="M183 179c0 25-8 46-25 63s-38 26-64 26c-12 0-25-4-34-4-12-5-21-13-29-22-9-8-17-21-21-33-6-17-10-39-10-61 0-21 4-42 10-59 4-17 12-34 21-47 12-12 25-25 42-29 13-9 34-13 55-13 4 0 13 0 17 0 4 4 8 4 13 4v34c-5-4-9-4-17-4-4-4-13-4-21-4-22 0-43 8-55 25-17 13-26 34-26 59 9-4 17-8 26-12 8-5 21-5 33-5 9 0 22 0 30 5 9 0 17 4 25 12 9 5 17 13 22 26 4 8 8 21 8 39zM149 179c0-9-4-18-4-26-4-5-8-13-17-17-4-5-13-9-17-9-8 0-13 0-21 0s-17 0-25 4c-9 0-17 5-30 9 0 4 0 4 0 8 0 0 0 5 0 9 0 18 4 35 8 43 5 9 9 17 13 25 4 5 13 9 17 9 9 4 13 4 21 4 17 0 30-4 38-13 13-12 17-25 17-46z">
          <text:p/>
        </draw:path>
        <draw:polygon draw:style-name="gr3" draw:text-style-name="P3" draw:layer="layout" svg:width="0.173cm" svg:height="0.259cm" svg:x="17.42cm" svg:y="6.891cm" svg:viewBox="0 0 174 260" draw:points="174,38 59,260 21,260 145,30 0,30 0,0 174,0">
          <text:p/>
        </draw:polygon>
        <draw:polygon draw:style-name="gr3" draw:text-style-name="P3" draw:layer="layout" svg:width="0.072cm" svg:height="0.114cm" svg:x="17.644cm" svg:y="7.099cm" svg:viewBox="0 0 73 115" draw:points="73,0 21,115 0,115 30,0">
          <text:p/>
        </draw:polygon>
        <draw:path draw:style-name="gr3" draw:text-style-name="P3" draw:layer="layout" svg:width="0.191cm" svg:height="0.259cm" svg:x="17.758cm" svg:y="6.891cm" svg:viewBox="0 0 192 260" svg:d="M192 187h-38v73h-30v-73h-124v-43l124-144h30v157h38zM124 157v-114l-101 114z">
          <text:p/>
        </draw:path>
        <draw:path draw:style-name="gr3" draw:text-style-name="P3" draw:layer="layout" svg:width="0.182cm" svg:height="0.267cm" svg:x="17.991cm" svg:y="6.887cm" svg:viewBox="0 0 183 268" svg:d="M183 179c0 25-8 46-25 63s-38 26-65 26c-12 0-25-4-34-4-12-5-21-13-29-22-9-8-17-21-21-33-5-17-9-39-9-61 0-21 4-42 9-59 4-17 12-34 21-47 13-12 25-25 42-29 13-9 34-13 56-13 4 0 13 0 17 0 4 4 9 4 13 4v34c-4-4-9-4-17-4-4-4-13-4-17-4-26 0-48 8-60 25-17 13-26 34-26 59 9-4 17-8 26-12 12-5 21-5 34-5 12 0 22 0 30 5 9 0 17 4 26 12 8 5 17 13 21 26 4 8 8 21 8 39zM149 179c0-9-4-18-4-26-4-5-8-13-17-17-4-5-14-9-18-9-8 0-12 0-21 0-8 0-17 0-25 4-9 0-17 5-26 9 0 4-4 4-4 8 0 0 0 5 0 9 0 18 4 35 9 43 4 9 8 17 12 25 9 5 13 9 17 9 9 4 13 4 21 4 17 0 31-4 39-13 13-12 17-25 17-46z">
          <text:p/>
        </draw:path>
        <draw:path draw:style-name="gr3" draw:text-style-name="P3" draw:layer="layout" svg:width="0.182cm" svg:height="0.267cm" svg:x="18.216cm" svg:y="6.887cm" svg:viewBox="0 0 183 268" svg:d="M183 179c0 25-9 46-26 63s-38 26-63 26c-13 0-27-4-35-4-9-5-21-13-26-22-12-8-21-21-25-33-4-17-8-39-8-61 0-21 4-42 8-59s13-34 21-47c13-12 26-25 43-29 13-9 34-13 56-13 4 0 12 0 16 0 5 4 9 4 13 4v34c-4-4-8-4-17-4-4-4-12-4-17-4-25 0-46 8-60 25-17 13-25 34-25 59 8-4 17-8 25-12 14-5 22-5 35-5s21 0 30 5c8 0 16 4 25 12 8 5 17 13 21 26 4 8 9 21 9 39zM149 179c0-9-5-18-5-26-4-5-8-13-16-17-5-5-13-9-17-9-9 0-13 0-22 0-8 0-17 0-26 4-8 0-17 5-25 9 0 4 0 4-5 8 0 0 0 5 0 9 0 18 5 35 9 43 4 9 8 17 13 25 8 5 12 9 17 9 9 4 13 4 22 4 17 0 29-4 38-13 12-12 17-25 17-46z">
          <text:p/>
        </draw:path>
        <draw:path draw:style-name="gr3" draw:text-style-name="P3" draw:layer="layout" svg:width="0.17cm" svg:height="0.263cm" svg:x="18.448cm" svg:y="6.891cm" svg:viewBox="0 0 171 264" svg:d="M171 175c0 13-5 25-9 38-4 8-8 17-17 25-8 9-17 13-29 17-13 5-26 9-38 9-17 0-31 0-44-4-12-5-25-9-34-13v-34h5c8 4 21 8 33 13 13 4 27 8 35 8 9 0 17 0 26-4 8 0 12-4 21-13 4-4 8-8 8-17 5-8 5-12 5-25 0-9 0-13-5-21 0-4-4-9-12-13-5-4-13-8-21-8-9-5-17-5-30-5-10 0-18 0-27 0-12 5-21 5-25 5v-133h153v30h-119v69c4 0 8 0 14 0 8 0 12 0 12 0 17 0 30 0 38 4 9 4 22 4 30 13 9 4 17 12 21 25 4 9 9 21 9 34z">
          <text:p/>
        </draw:path>
        <draw:path draw:style-name="gr3" draw:text-style-name="P3" draw:layer="layout" svg:width="0.326cm" svg:height="0.267cm" svg:x="18.673cm" svg:y="6.887cm" svg:viewBox="0 0 327 268" svg:d="M128 76c0 26-9 47-17 60-13 8-26 17-47 17s-38-9-46-17c-14-13-18-34-18-60 0-25 4-42 18-55 8-12 25-21 46-21s34 9 47 21c8 13 17 30 17 55zM246 4l-135 260h-30l136-260zM327 192c0 25-5 42-17 55-9 12-26 21-47 21s-34-9-46-21c-9-13-17-30-17-55 0-26 8-48 17-61 12-8 25-17 46-17s38 9 47 17c12 13 17 35 17 61zM94 76c0-21 0-34-4-42-9-8-17-8-26-8-12 0-21 0-25 8s-9 21-9 42 5 34 9 43c4 8 13 12 25 12 9 0 17-4 26-12 4-9 4-22 4-43zM297 192c0-22-4-35-8-44-5-8-13-12-26-12-12 0-21 4-25 12-4 9-9 22-9 44 0 21 5 33 9 42 4 8 13 8 25 8 13 0 21 0 26-8 4-9 8-21 8-42z">
          <text:p/>
        </draw:path>
        <draw:path draw:style-name="gr3" draw:text-style-name="P3" draw:layer="layout" svg:width="0.153cm" svg:height="0.203cm" svg:x="2.535cm" svg:y="7.48cm" svg:viewBox="0 0 154 204" svg:d="M154 145c0 17-9 29-21 42-18 9-35 17-61 17-17 0-29-4-42-4-9-4-21-9-30-13v-38h5c8 8 21 17 33 21 13 4 26 4 34 4 17 0 26 0 34-4 9-4 13-13 13-21 0-9 0-18-9-18-4-4-12-8-21-13-8 0-13 0-21-4-4 0-13 0-17-4-17-4-30-9-38-17-8-9-8-21-8-34 0-8 0-17 4-21 4-9 8-13 12-21 9-5 17-9 26-13 8 0 21-4 34-4 12 0 21 4 34 4 13 4 22 8 30 13v34c-8-9-22-13-30-17-13-5-26-5-39-5-8 0-21 0-29 5-9 4-13 12-13 21 0 8 4 13 9 17 4 4 12 8 25 12 4 0 13 0 17 5 8 0 17 0 21 4 13 0 27 8 35 17 8 8 13 17 13 35z">
          <text:p/>
        </draw:path>
        <draw:path draw:style-name="gr3" draw:text-style-name="P3" draw:layer="layout" svg:width="0.178cm" svg:height="0.203cm" svg:x="2.717cm" svg:y="7.48cm" svg:viewBox="0 0 179 204" svg:d="M179 101c0 30-8 56-25 78-13 17-34 25-64 25-25 0-46-8-64-25-17-22-26-48-26-78 0-29 9-55 26-72 18-21 39-29 64-29 30 0 51 8 64 29 17 17 25 43 25 72zM145 101c0-25-4-42-12-55-13-12-26-17-43-17s-29 5-38 17c-13 13-17 30-17 55 0 26 4 44 17 56 9 13 21 17 38 17s30-4 43-17c8-12 12-30 12-56z">
          <text:p/>
        </draw:path>
        <draw:path draw:style-name="gr3" draw:text-style-name="P3" draw:layer="layout" svg:width="0.169cm" svg:height="0.271cm" svg:x="2.942cm" svg:y="7.412cm" svg:viewBox="0 0 170 272" svg:d="M170 170c0 13 0 30-4 43-4 12-13 21-21 34-9 8-17 12-26 17-8 4-21 8-29 8-13 0-22 0-30-4-9-4-17-4-25-9v9h-35v-268h35v94c8-8 16-13 29-17 9-4 21-8 34-8 21 0 42 8 55 25s17 43 17 76zM136 170c0-25 0-42-8-50-9-13-21-22-38-22-9 0-17 5-30 9-9 4-17 8-25 17v106c8 4 16 8 25 12 4 0 13 0 21 0 17 0 30-4 42-17 9-12 13-29 13-55z">
          <text:p/>
        </draw:path>
        <draw:path draw:style-name="gr3" draw:text-style-name="P3" draw:layer="layout" svg:width="0.119cm" svg:height="0.195cm" svg:x="3.166cm" svg:y="7.484cm" svg:viewBox="0 0 120 196" svg:d="M120 38h-5c-4-4-8-4-12-4-5 0-9 0-17 0-10 0-18 0-31 4-8 9-17 13-25 21v137h-30v-196h30v30c12-9 25-17 34-22 8-4 22-8 30-8 9 0 9 0 13 0 4 4 8 4 13 4z">
          <text:p/>
        </draw:path>
        <draw:path draw:style-name="gr3" draw:text-style-name="P3" draw:layer="layout" svg:width="0.173cm" svg:height="0.203cm" svg:x="3.302cm" svg:y="7.48cm" svg:viewBox="0 0 174 204" svg:d="M174 106h-141c0 12 0 21 5 30 4 9 8 17 17 21 4 5 12 9 22 13 8 4 17 4 25 4 13 0 26-4 38-8 17-4 26-9 30-13h4v34c-13 4-25 9-34 13-12 0-25 4-38 4-31 0-56-8-73-25-21-17-29-43-29-78 0-29 8-55 25-72 17-21 42-29 69-29 25 0 46 8 59 21 17 17 21 38 21 68zM144 80c0-17-4-29-12-38-9-8-21-17-38-17s-31 9-44 17c-8 9-17 21-17 38z">
          <text:p/>
        </draw:path>
        <draw:path draw:style-name="gr3" draw:text-style-name="P3" draw:layer="layout" svg:width="0.178cm" svg:height="0.203cm" svg:x="3.759cm" svg:y="7.48cm" svg:viewBox="0 0 179 204" svg:d="M179 101c0 30-9 56-26 78-13 17-34 25-63 25-26 0-48-8-65-25-17-22-25-48-25-78 0-29 8-55 25-72 17-21 39-29 65-29 29 0 50 8 63 29 17 17 26 43 26 72zM145 101c0-25-5-42-13-55-9-12-25-17-42-17s-30 5-38 17c-14 13-18 30-18 55 0 26 4 44 18 56 8 13 21 17 38 17s33-4 42-17c8-12 13-30 13-56z">
          <text:p/>
        </draw:path>
        <draw:polygon draw:style-name="gr3" draw:text-style-name="P3" draw:layer="layout" svg:width="0.186cm" svg:height="0.195cm" svg:x="4.212cm" svg:y="7.484cm" svg:viewBox="0 0 187 196" draw:points="187,0 106,196 76,196 0,0 34,0 93,152 152,0">
          <text:p/>
        </draw:polygon>
        <draw:path draw:style-name="gr3" draw:text-style-name="P3" draw:layer="layout" svg:width="0.165cm" svg:height="0.203cm" svg:x="4.423cm" svg:y="7.48cm" svg:viewBox="0 0 166 204" svg:d="M166 200h-33v-21c0 0-5 4-9 8-8 4-14 4-18 9-4 0-13 4-17 4-8 4-17 4-25 4-17 0-34-4-42-17-13-13-22-25-22-42 0-18 5-31 13-39 4-9 13-17 25-22 13-4 26-8 43-8 17-4 35-4 52-4v-4c0-9 0-17-5-22 0-4-4-8-8-8-4-4-14-4-18-9-9 0-13 0-21 0-9 0-17 0-30 5-8 0-21 4-29 8h-5v-34c9 0 17 0 30-4 13 0 21-4 34-4 12 0 25 4 35 4 12 4 21 8 29 13 5 4 13 12 17 21 0 8 4 17 4 30zM133 153v-56c-9 0-23 0-35 4-13 0-26 0-30 5-13 0-17 4-25 12-5 5-9 13-9 22 0 13 4 22 13 26 4 4 17 8 30 8 8 0 21-4 29-8 10-4 18-9 27-13z">
          <text:p/>
        </draw:path>
        <draw:polygon draw:style-name="gr3" draw:text-style-name="P3" draw:layer="layout" svg:width="0.03cm" svg:height="0.267cm" svg:x="4.652cm" svg:y="7.412cm" svg:viewBox="0 0 31 268" draw:points="0,268 31,268 31,0 0,0">
          <text:p/>
        </draw:polygon>
        <draw:path draw:style-name="gr3" draw:text-style-name="P3" draw:layer="layout" svg:width="0.177cm" svg:height="0.203cm" svg:x="4.737cm" svg:y="7.48cm" svg:viewBox="0 0 178 204" svg:d="M178 101c0 30-8 56-21 78-17 17-39 25-68 25-26 0-47-8-64-25-17-22-25-48-25-78 0-29 8-55 25-72 17-21 38-29 64-29 29 0 51 8 68 29 13 17 21 43 21 72zM145 101c0-25-5-42-13-55-10-12-27-17-43-17-17 0-30 5-39 17-12 13-17 30-17 55 0 26 9 44 17 56 9 13 22 17 39 17 16 0 33-4 43-17 8-12 13-30 13-56z">
          <text:p/>
        </draw:path>
        <draw:path draw:style-name="gr3" draw:text-style-name="P3" draw:layer="layout" svg:width="0.119cm" svg:height="0.195cm" svg:x="4.965cm" svg:y="7.484cm" svg:viewBox="0 0 120 196" svg:d="M120 38c-9-4-13-4-17-4s-9 0-17 0c-9 0-17 0-26 4-13 9-22 13-30 21v137h-30v-196h30v30c13-9 26-17 35-22 12-4 21-8 29-8 9 0 13 0 13 0 4 4 9 4 13 4z">
          <text:p/>
        </draw:path>
        <draw:path draw:style-name="gr3" draw:text-style-name="P3" draw:layer="layout" svg:width="0.165cm" svg:height="0.203cm" svg:x="5.342cm" svg:y="7.48cm" svg:viewBox="0 0 166 204" svg:d="M166 200h-34v-21c0 0-4 4-8 8-9 4-13 4-17 9-4 0-9 4-17 4-9 4-17 4-26 4-16 0-29-4-42-17-14-13-22-25-22-42 0-18 4-31 13-39 4-9 13-17 26-22 13-4 25-8 42-8 17-4 34-4 51-4v-4c0-9 0-17-4-22 0-4-4-8-8-8-5-4-13-4-17-9-9 0-13 0-22 0-8 0-17 0-25 5-13 0-21 4-34 8h-5v-34c9 0 18 0 31-4 12 0 25-4 33-4 13 0 26 4 39 4 8 4 16 8 25 13 4 4 13 12 17 21 0 8 4 17 4 30zM132 153v-56c-8 0-21 0-34 4-12 0-21 0-29 5-13 0-17 4-26 12-4 5-8 13-8 22 0 13 4 22 13 26 4 4 16 8 29 8s21-4 30-8c8-4 17-9 25-13z">
          <text:p/>
        </draw:path>
        <draw:path draw:style-name="gr3" draw:text-style-name="P3" draw:layer="layout" svg:width="0.119cm" svg:height="0.254cm" svg:x="5.549cm" svg:y="7.429cm" svg:viewBox="0 0 120 255" svg:d="M120 247c-4 4-13 4-17 4-8 0-17 4-21 4-21 0-35-8-43-17-13-13-17-30-17-51v-101h-22v-31h22v-55h33v55h65v31h-65v84c0 13 0 21 0 26 0 4 0 12 6 17 0 4 4 8 8 8 4 4 13 4 21 4 5 0 13 0 17-4 4 0 9 0 13-4z">
          <text:p/>
        </draw:path>
        <draw:path draw:style-name="gr3" draw:text-style-name="P3" draw:layer="layout" svg:width="0.161cm" svg:height="0.199cm" svg:x="5.706cm" svg:y="7.484cm" svg:viewBox="0 0 162 200" svg:d="M162 196h-31v-21c-12 8-21 12-34 17-8 4-21 8-29 8-21 0-38-8-51-17-8-13-17-34-17-56v-127h34v110c0 9 0 17 0 25 4 10 4 14 8 18 5 5 5 9 13 13 4 0 9 4 21 4 9 0 17-4 26-8 12-4 21-9 29-17v-145h31z">
          <text:p/>
        </draw:path>
        <draw:path draw:style-name="gr3" draw:text-style-name="P3" draw:layer="layout" svg:width="0.161cm" svg:height="0.203cm" svg:x="5.922cm" svg:y="7.48cm" svg:viewBox="0 0 162 204" svg:d="M162 200h-34v-21c0 0-4 4-9 8-4 4-12 4-16 9-5 0-9 4-17 4-10 4-18 4-27 4-17 0-29-4-42-17s-17-25-17-42c0-18 0-31 8-39 5-9 13-17 26-22 13-4 25-8 42-8 18-4 35-4 52-4v-4c0-9 0-17 0-22-4-4-9-8-13-8-4-4-8-4-17-9-8 0-12 0-22 0-8 0-17 0-25 5-13 0-21 4-34 8v-34c4 0 13 0 25-4 13 0 26-4 34-4 14 0 27 4 39 4 9 4 17 8 26 13 4 4 12 12 17 21 4 8 4 17 4 30zM128 153v-56c-9 0-21 0-34 4-13 0-22 0-31 5-8 0-16 4-25 12-4 5-8 13-8 22 0 13 4 22 12 26 5 4 17 8 30 8 14 0 22-4 31-8 8-4 21-9 25-13z">
          <text:p/>
        </draw:path>
        <draw:polygon draw:style-name="gr3" draw:text-style-name="P3" draw:layer="layout" svg:width="0.034cm" svg:height="0.267cm" svg:x="6.146cm" svg:y="7.412cm" svg:viewBox="0 0 35 268" draw:points="0,268 35,268 35,0 0,0">
          <text:p/>
        </draw:polygon>
        <draw:path draw:style-name="gr3" draw:text-style-name="P3" draw:layer="layout" svg:width="0.038cm" svg:height="0.258cm" svg:x="6.244cm" svg:y="7.421cm" svg:viewBox="0 0 39 259" svg:d="M39 33h-39v-33h39zM39 259h-35v-196h35z">
          <text:p/>
        </draw:path>
        <draw:polygon draw:style-name="gr3" draw:text-style-name="P3" draw:layer="layout" svg:width="0.157cm" svg:height="0.195cm" svg:x="6.328cm" svg:y="7.484cm" svg:viewBox="0 0 158 196" draw:points="158,196 0,196 0,169 115,30 5,30 5,0 154,0 154,25 43,165 158,165">
          <text:p/>
        </draw:polygon>
        <draw:path draw:style-name="gr3" draw:text-style-name="P3" draw:layer="layout" svg:width="0.161cm" svg:height="0.203cm" svg:x="6.519cm" svg:y="7.48cm" svg:viewBox="0 0 162 204" svg:d="M162 200h-30v-21c-4 0-8 4-14 8-4 4-12 4-17 9-4 0-8 4-16 4-9 4-17 4-26 4-17 0-30-4-42-17-13-13-17-25-17-42 0-18 0-31 8-39 5-9 13-17 26-22 12-4 25-8 42-8 17-4 34-4 56-4v-4c0-9-4-17-4-22-4-4-10-8-14-8-4-4-8-4-17-9-4 0-12 0-21 0-8 0-17 0-25 5-13 0-22 4-34 8v-34c4 0 12 0 25-4 13 0 26-4 34-4 17 0 25 4 38 4 10 4 18 8 27 13 8 4 12 12 16 21 5 8 5 17 5 30zM132 153v-56c-14 0-26 0-39 4-13 0-21 0-30 5-8 0-17 4-25 12-4 5-9 13-9 22 0 13 5 22 13 26 4 4 17 8 30 8s21-4 29-8c13-4 23-9 31-13z">
          <text:p/>
        </draw:path>
        <draw:path draw:style-name="gr3" draw:text-style-name="P3" draw:layer="layout" svg:width="0.17cm" svg:height="0.271cm" svg:x="6.726cm" svg:y="7.412cm" svg:viewBox="0 0 171 272" svg:d="M171 268h-34v-21c-9 8-17 12-31 17-8 4-21 8-34 8-21 0-38-8-51-25-16-17-21-43-21-77 0-12 0-29 5-42 8-13 12-21 21-34 8-8 17-13 25-17 13-4 21-8 34-8 8 0 17 0 25 4 10 0 18 4 27 8v-81h34zM137 221v-110c-9-4-17-8-22-8-9-5-17-5-26-5-17 0-29 9-42 22-9 12-13 29-13 50 0 26 4 43 9 51 8 13 21 21 38 21 8 0 21-4 29-8 10-4 18-9 27-13z">
          <text:p/>
        </draw:path>
        <draw:path draw:style-name="gr3" draw:text-style-name="P3" draw:layer="layout" svg:width="0.178cm" svg:height="0.203cm" svg:x="6.946cm" svg:y="7.48cm" svg:viewBox="0 0 179 204" svg:d="M179 101c0 30-8 56-25 78-17 17-38 25-64 25-29 0-51-8-68-25-13-22-22-48-22-78 0-29 9-55 22-72 17-21 39-29 68-29 26 0 47 8 64 29 17 17 25 43 25 72zM145 101c0-25-4-42-17-55-8-12-21-17-38-17s-34 5-42 17c-9 13-14 30-14 55 0 26 5 44 14 56 8 13 25 17 42 17s30-4 38-17c13-12 17-30 17-56z">
          <text:p/>
        </draw:path>
        <draw:path draw:style-name="gr3" draw:text-style-name="P3" draw:layer="layout" svg:width="0.169cm" svg:height="0.271cm" svg:x="7.404cm" svg:y="7.412cm" svg:viewBox="0 0 170 272" svg:d="M170 268h-34v-21c-8 8-17 12-31 17-8 4-21 8-29 8-26 0-43-8-55-25-17-17-21-43-21-77 0-12 0-29 8-42 4-13 9-21 17-34 8-8 17-13 25-17 13-4 22-8 34-8 9 0 17 0 26 4 9 0 18 4 26 8v-81h34zM136 221v-110c-8-4-17-8-22-8-9-5-17-5-25-5-17 0-30 9-43 22-8 12-13 29-13 50 0 26 5 43 9 51 8 13 21 21 38 21 9 0 21-4 30-8s18-9 26-13z">
          <text:p/>
        </draw:path>
        <draw:path draw:style-name="gr3" draw:text-style-name="P3" draw:layer="layout" svg:width="0.178cm" svg:height="0.203cm" svg:x="7.624cm" svg:y="7.48cm" svg:viewBox="0 0 179 204" svg:d="M179 101c0 30-9 56-26 78-17 17-38 25-63 25-31 0-52-8-69-25-13-22-21-48-21-78 0-29 8-55 21-72 17-21 38-29 69-29 25 0 46 8 63 29 17 17 26 43 26 72zM145 101c0-25-5-42-17-55-9-12-21-17-38-17-18 0-35 5-44 17-8 13-12 30-12 55 0 26 4 44 12 56 9 13 26 17 44 17 17 0 29-4 38-17 12-12 17-30 17-56z">
          <text:p/>
        </draw:path>
        <draw:path draw:style-name="gr3" draw:text-style-name="P3" draw:layer="layout" svg:width="0.157cm" svg:height="0.203cm" svg:x="8.081cm" svg:y="7.48cm" svg:viewBox="0 0 158 204" svg:d="M158 187c-13 4-22 9-34 13-9 0-18 4-31 4s-25-4-38-8c-13-5-21-9-30-17-8-9-12-22-21-30-4-13-4-31-4-48 0-29 8-55 25-72 17-21 38-29 68-29 13 0 22 4 35 4 8 4 17 8 30 13v38h-5c-8-9-21-17-29-21-13-5-22-5-31-5-21 0-34 5-46 17-9 13-13 30-13 55 0 26 4 44 13 56 12 13 25 17 46 17 4 0 13 0 18-4 8 0 13 0 21-4 4-4 9-4 13-9 4-4 8-4 8-8h5z">
          <text:p/>
        </draw:path>
        <draw:path draw:style-name="gr3" draw:text-style-name="P3" draw:layer="layout" svg:width="0.178cm" svg:height="0.203cm" svg:x="8.267cm" svg:y="7.48cm" svg:viewBox="0 0 179 204" svg:d="M179 101c0 30-8 56-25 78-18 17-39 25-65 25-30 0-51-8-63-25-17-22-26-48-26-78 0-29 9-55 26-72 12-21 33-29 63-29 26 0 47 8 65 29 17 17 25 43 25 72zM145 101c0-25-5-42-18-55-8-12-21-17-38-17s-34 5-42 17c-9 13-13 30-13 55 0 26 4 44 13 56 8 13 25 17 42 17s30-4 38-17c13-12 18-30 18-56z">
          <text:p/>
        </draw:path>
        <draw:path draw:style-name="gr3" draw:text-style-name="P3" draw:layer="layout" svg:width="0.16cm" svg:height="0.199cm" svg:x="8.492cm" svg:y="7.48cm" svg:viewBox="0 0 161 200" svg:d="M161 200h-33v-111c0-9 0-17 0-26 0-8-5-12-5-17-4-4-8-8-12-12-9 0-13-5-22-5-8 0-16 5-30 9-9 4-17 8-26 17v145h-33v-196h33v21c9-8 22-13 30-17 14-4 22-8 35-8 21 0 38 8 47 21 12 8 16 30 16 51z">
          <text:p/>
        </draw:path>
        <draw:path draw:style-name="gr3" draw:text-style-name="P3" draw:layer="layout" svg:width="0.123cm" svg:height="0.254cm" svg:x="8.695cm" svg:y="7.429cm" svg:viewBox="0 0 124 255" svg:d="M124 247c-9 4-13 4-22 4-8 0-12 4-21 4-17 0-34-8-42-17-14-13-18-30-18-51v-101h-21v-31h21v-55h35v55h68v31h-68v84c0 13 0 21 0 26 0 4 4 12 4 17 4 4 9 8 13 8 4 4 8 4 17 4 8 0 12 0 17-4 8 0 12 0 12-4h5z">
          <text:p/>
        </draw:path>
        <draw:path draw:style-name="gr3" draw:text-style-name="P3" draw:layer="layout" svg:width="0.118cm" svg:height="0.195cm" svg:x="8.856cm" svg:y="7.484cm" svg:viewBox="0 0 119 196" svg:d="M119 38c-4-4-8-4-13-4-4 0-12 0-16 0-9 0-22 0-30 4-10 9-18 13-26 21v137h-34v-196h34v30c12-9 22-17 34-22 9-4 17-8 30-8 4 0 8 0 13 0 0 4 4 4 8 4z">
          <text:p/>
        </draw:path>
        <draw:path draw:style-name="gr3" draw:text-style-name="P3" draw:layer="layout" svg:width="0.161cm" svg:height="0.203cm" svg:x="8.991cm" svg:y="7.48cm" svg:viewBox="0 0 162 204" svg:d="M162 200h-30v-21c-4 0-8 4-12 8-5 4-9 4-13 9-9 0-13 4-21 4-4 4-13 4-21 4-23 0-35-4-48-17s-17-25-17-42c0-18 4-31 9-39 8-9 17-17 25-22 13-4 26-8 43-8 17-4 34-4 55-4v-4c0-9-4-17-4-22-4-4-8-8-13-8-4-4-8-4-17-9-4 0-12 0-16 0-9 0-22 0-30 5-14 0-22 4-35 8v-34c4 0 17 0 25-4 14 0 27-4 40-4 12 0 25 4 33 4 9 4 17 8 26 13 8 4 13 12 17 21 4 8 4 17 4 30zM132 153v-56c-12 0-21 0-34 4-16 0-25 0-33 5-9 0-18 4-23 12-8 5-8 13-8 22 0 13 4 22 8 26 10 4 18 8 31 8s21-4 34-8c8-4 17-9 25-13z">
          <text:p/>
        </draw:path>
        <draw:path draw:style-name="gr3" draw:text-style-name="P3" draw:layer="layout" svg:width="0.123cm" svg:height="0.254cm" svg:x="9.194cm" svg:y="7.429cm" svg:viewBox="0 0 124 255" svg:d="M124 247c-8 4-13 4-21 4-9 0-13 4-17 4-21 0-38-8-47-17-8-13-17-30-17-51v-101h-22v-31h22v-55h34v55h68v31h-68v84c0 13 0 21 0 26 0 4 5 12 5 17 4 4 8 8 12 8 5 4 9 4 17 4 9 0 13 0 17-4 9 0 13 0 13-4h4z">
          <text:p/>
        </draw:path>
        <draw:path draw:style-name="gr3" draw:text-style-name="P3" draw:layer="layout" svg:width="0.178cm" svg:height="0.203cm" svg:x="9.347cm" svg:y="7.48cm" svg:viewBox="0 0 179 204" svg:d="M179 101c0 30-9 56-26 78-17 17-39 25-64 25-26 0-51-8-64-25-17-22-25-48-25-78 0-29 8-55 25-72 13-21 38-29 64-29 25 0 47 8 64 29 17 17 26 43 26 72zM145 101c0-25-5-42-17-55-10-12-22-17-39-17s-30 5-43 17c-8 13-12 30-12 55 0 26 4 44 12 56 13 13 26 17 43 17s29-4 39-17c12-12 17-30 17-56z">
          <text:p/>
        </draw:path>
        <draw:polygon draw:style-name="gr3" draw:text-style-name="P3" draw:layer="layout" svg:width="0.072cm" svg:height="0.114cm" svg:x="9.567cm" svg:y="7.628cm" svg:viewBox="0 0 73 115" draw:points="73,0 25,115 0,115 29,0">
          <text:p/>
        </draw:polygon>
        <draw:path draw:style-name="gr3" draw:text-style-name="P3" draw:layer="layout" svg:width="0.169cm" svg:height="0.266cm" svg:x="9.931cm" svg:y="7.48cm" svg:viewBox="0 0 170 267" svg:d="M170 267h-34v-88c-8 8-18 12-30 17-9 4-17 8-30 8-25 0-42-13-55-30s-21-42-21-73c0-17 4-29 8-42 5-13 9-25 17-34 9-8 17-13 30-17 8-4 21-8 30-8 12 0 21 0 29 4 9 0 14 4 22 8l5-8h29zM136 149v-107c-8-4-18-8-22-8-8-5-17-5-21-5-21 0-34 5-47 17-8 13-12 34-12 55 0 23 4 39 12 52 9 13 22 17 39 17 8 0 17 0 25-4s18-9 26-17z">
          <text:p/>
        </draw:path>
        <draw:path draw:style-name="gr3" draw:text-style-name="P3" draw:layer="layout" svg:width="0.161cm" svg:height="0.199cm" svg:x="10.164cm" svg:y="7.484cm" svg:viewBox="0 0 162 200" svg:d="M162 196h-35v-21c-9 8-21 12-30 17-13 4-21 8-34 8-21 0-34-8-46-17-13-13-17-34-17-56v-127h34v110c0 9 0 17 0 25 0 10 4 14 4 18 4 5 8 9 13 13 4 0 12 4 21 4 8 0 17-4 29-8 9-4 17-9 26-17v-145h35z">
          <text:p/>
        </draw:path>
        <draw:path draw:style-name="gr3" draw:text-style-name="P3" draw:layer="layout" svg:width="0.166cm" svg:height="0.203cm" svg:x="10.375cm" svg:y="7.48cm" svg:viewBox="0 0 167 204" svg:d="M167 200h-34v-21c-5 0-9 4-13 8s-9 4-13 9c-5 0-13 4-22 4-4 4-13 4-21 4-17 0-34-4-47-17-12-13-17-25-17-42 0-18 5-31 9-39 8-9 17-17 30-22 8-4 25-8 38-8 17-4 39-4 56-4v-4c0-9 0-17-5-22-4-4-4-8-12-8-5-4-9-4-14-9-8 0-17 0-21 0-9 0-17 0-30 5-8 0-21 4-34 8v-34c9 0 17 0 26-4 12 0 25-4 38-4s26 4 35 4c12 4 21 8 25 13 9 4 13 12 17 21 4 8 9 17 9 30zM133 153v-56c-9 0-22 0-35 4-13 0-26 0-34 5-9 0-17 4-21 12-4 5-9 13-9 22 0 13 5 22 9 26 8 4 17 8 29 8 13 0 26-4 35-8s17-9 26-13z">
          <text:p/>
        </draw:path>
        <draw:polygon draw:style-name="gr3" draw:text-style-name="P3" draw:layer="layout" svg:width="0.034cm" svg:height="0.267cm" svg:x="10.6cm" svg:y="7.412cm" svg:viewBox="0 0 35 268" draw:points="0,268 35,268 35,0 0,0">
          <text:p/>
        </draw:polygon>
        <draw:path draw:style-name="gr3" draw:text-style-name="P3" draw:layer="layout" svg:width="0.153cm" svg:height="0.203cm" svg:x="10.934cm" svg:y="7.48cm" svg:viewBox="0 0 154 204" svg:d="M154 145c0 17-9 29-22 42-16 9-33 17-60 17-17 0-29-4-42-4-9-4-21-9-30-13v-38h4c9 8 22 17 34 21 13 4 26 4 34 4 18 0 27 0 35-4 9-4 13-13 13-21 0-9-4-18-9-18-4-4-12-8-21-13-9 0-14 0-22-4-4 0-13 0-21-4-13-4-26-9-34-17-9-9-9-21-9-34 0-8 0-17 5-21 0-9 8-13 12-21 9-5 17-9 26-13 8 0 21-4 34-4s22 4 35 4c12 4 21 8 29 13v34c-8-9-21-13-34-17-8-5-21-5-35-5-12 0-21 0-29 5-9 4-13 12-13 21 0 8 4 13 9 17 4 4 12 8 25 12 4 0 13 0 17 5 9 0 18 0 22 4 13 0 25 8 34 17 8 8 13 17 13 35z">
          <text:p/>
        </draw:path>
        <draw:path draw:style-name="gr3" draw:text-style-name="P3" draw:layer="layout" svg:width="0.174cm" svg:height="0.203cm" svg:x="11.116cm" svg:y="7.48cm" svg:viewBox="0 0 175 204" svg:d="M175 106h-141c0 12 0 21 4 30 6 9 10 17 18 21 5 5 13 9 21 13 9 4 17 4 26 4 13 0 25-4 38-8s25-9 30-13v34c-9 4-22 9-30 13-13 0-25 4-38 4-30 0-55-8-73-25-21-17-30-43-30-78 0-29 9-55 26-72 18-21 43-29 68-29 26 0 47 8 60 21 17 17 21 38 21 68zM145 80c0-17-4-29-13-38-8-8-21-17-38-17s-33 9-42 17c-8 9-18 21-18 38z">
          <text:p/>
        </draw:path>
        <draw:path draw:style-name="gr3" draw:text-style-name="P3" draw:layer="layout" svg:width="0.106cm" svg:height="0.33cm" svg:x="11.294cm" svg:y="7.421cm" svg:viewBox="0 0 107 331" svg:d="M107 34h-39v-34h39zM103 263c0 21-6 38-18 51-13 8-26 17-47 17-4 0-8 0-17-5-8 0-12 0-21 0v-33h4c5 4 9 4 13 4 4 4 8 4 17 4 8 0 13 0 17-4 8 0 8-4 13-9 4-4 4-12 4-17 0-8 0-16 0-25v-152h-38v-30h73z">
          <text:p/>
        </draw:path>
        <draw:path draw:style-name="gr3" draw:text-style-name="P3" draw:layer="layout" svg:width="0.166cm" svg:height="0.203cm" svg:x="11.446cm" svg:y="7.48cm" svg:viewBox="0 0 167 204" svg:d="M167 200h-34v-21c-5 0-9 4-13 8s-8 4-13 9c-4 0-12 4-17 4-8 4-17 4-25 4-17 0-34-4-48-17-8-13-17-25-17-42 0-18 5-31 9-39 8-9 18-17 31-22 8-4 25-8 42-8 13-4 34-4 51-4v-4c0-9 0-17-5-22 0-4-4-8-8-8-8-4-13-4-17-9-8 0-13 0-21 0-9 0-17 0-30 5-8 0-21 4-29 8h-6v-34c10 0 18 0 31-4 8 0 21-4 34-4s25 4 34 4c12 4 21 8 25 13 9 4 13 12 17 21 4 8 9 17 9 30zM133 153v-56c-9 0-21 0-34 4-13 0-26 0-34 5-9 0-17 4-21 12-4 5-9 13-9 22 0 13 5 22 9 26 8 4 17 8 34 8 8 0 21-4 29-8 9-4 17-9 26-13z">
          <text:p/>
        </draw:path>
        <draw:polygon draw:style-name="gr3" draw:text-style-name="P3" draw:layer="layout" svg:width="0.072cm" svg:height="0.114cm" svg:x="11.667cm" svg:y="7.628cm" svg:viewBox="0 0 73 115" draw:points="73,0 26,115 0,115 30,0">
          <text:p/>
        </draw:polygon>
        <draw:path draw:style-name="gr3" draw:text-style-name="P3" draw:layer="layout" svg:width="0.211cm" svg:height="0.258cm" svg:x="12.048cm" svg:y="7.421cm" svg:viewBox="0 0 212 259" svg:d="M212 259h-42l-90-103h-47v103h-33v-259h72c17 0 30 4 39 4 12 0 21 4 29 12 9 5 17 13 21 22 5 8 9 21 9 33 0 17-4 34-17 47-8 13-21 21-38 25zM132 71c0-4 0-12-4-16 0-9-5-13-13-17-4 0-9-5-17-5-4-4-14-4-22-4h-43v98h34c13 0 22 0 31-5 8 0 13-4 21-8 4-4 9-13 9-17 4-9 4-13 4-26z">
          <text:p/>
        </draw:path>
        <draw:path draw:style-name="gr3" draw:text-style-name="P3" draw:layer="layout" svg:width="0.173cm" svg:height="0.33cm" svg:x="12.285cm" svg:y="7.408cm" svg:viewBox="0 0 174 331" svg:d="M174 204c0 17-8 34-21 47-13 8-30 17-55 21v59h-18v-59c-17 0-30-4-46-4-13-5-22-9-34-13v-34h4c0 4 4 4 13 8 4 5 8 5 17 9 4 0 12 4 21 4 4 0 12 4 25 4v-76c-8 0-13 0-13 0-4-4-8-4-12-4-17-4-34-13-43-21-4-9-8-21-8-34 0-17 4-34 17-42 13-13 34-22 59-22v-47h18v47c13 0 25 0 38 5 13 0 21 4 30 8v34h-4c-9-9-17-13-26-17-8-4-21-4-38-4v72c4 0 8 0 13 4 4 0 8 0 8 0 17 4 34 13 43 21 8 9 12 21 12 34zM80 141v-68c-13 0-25 4-34 8-8 4-12 13-12 26 0 8 4 17 8 21 8 4 21 13 38 13zM140 208c0-8 0-17-8-21-9-4-17-8-34-13v72c17-4 25-4 34-12 8-5 8-13 8-26z">
          <text:p/>
        </draw:path>
        <draw:path draw:style-name="gr3" draw:text-style-name="P3" draw:layer="layout" svg:width="0.165cm" svg:height="0.262cm" svg:x="12.763cm" svg:y="7.421cm" svg:viewBox="0 0 166 263" svg:d="M166 178c0 9-4 21-8 34-5 9-9 17-17 26-9 8-17 12-30 17-8 4-25 8-38 8s-30 0-42-4c-14-4-23-9-31-13v-34c8 4 21 9 35 13 13 4 25 8 38 8 8 0 17 0 21-4 9 0 17-4 21-13 5-4 9-8 13-17 0-8 4-12 4-25 0-8-4-13-4-21-4-4-8-9-13-13-8-4-12-8-21-8-8-4-21-4-29-4-13 0-22 0-30 0-9 4-18 4-27 4v-132h158v29h-123v69c5 0 9 0 17 0 5 0 9 0 13 0 13 0 25 0 34 4 13 4 21 4 29 13 9 4 17 13 22 25 4 9 8 21 8 38z">
          <text:p/>
        </draw:path>
        <draw:path draw:style-name="gr3" draw:text-style-name="P3" draw:layer="layout" svg:width="0.174cm" svg:height="0.263cm" svg:x="12.983cm" svg:y="7.416cm" svg:viewBox="0 0 175 264" svg:d="M175 264h-175v-38c9-9 21-22 34-30 13-13 25-21 34-30 22-21 39-38 47-50 9-13 13-26 13-43 0-12-4-26-13-30-8-9-21-13-39-13-12 0-21 0-34 4-12 4-25 13-33 18h-5v-35c9-4 22-8 34-12 13-5 26-5 38-5 27 0 48 9 65 21 13 13 21 30 21 52 0 9 0 17-4 26-4 8-4 17-9 25-8 4-12 13-17 21-8 4-12 13-21 21-12 13-25 26-39 34-13 13-25 21-38 34h141z">
          <text:p/>
        </draw:path>
        <draw:polygon draw:style-name="gr3" draw:text-style-name="P3" draw:layer="layout" svg:width="0.043cm" svg:height="0.051cm" svg:x="13.22cm" svg:y="7.628cm" svg:viewBox="0 0 44 52" draw:points="0,52 44,52 44,0 0,0">
          <text:p/>
        </draw:polygon>
        <draw:path draw:style-name="gr3" draw:text-style-name="P3" draw:layer="layout" svg:width="0.173cm" svg:height="0.263cm" svg:x="13.335cm" svg:y="7.416cm" svg:viewBox="0 0 174 264" svg:d="M174 264h-174v-38c12-9 21-22 33-30 13-13 26-21 34-30 22-21 39-38 48-50 8-13 13-26 13-43 0-12-5-26-13-30-9-9-21-13-38-13-10 0-22 0-35 4s-26 13-34 18h-4v-35c8-4 21-8 34-12 12-5 25-5 39-5 25 0 46 9 63 21 13 13 21 30 21 52 0 9 0 17-4 26 0 8-4 17-8 25-9 4-13 13-17 21-9 4-13 13-21 21-13 13-26 26-40 34-12 13-25 21-38 34h141z">
          <text:p/>
        </draw:path>
        <draw:path draw:style-name="gr3" draw:text-style-name="P3" draw:layer="layout" svg:width="0.195cm" svg:height="0.258cm" svg:x="13.542cm" svg:y="7.421cm" svg:viewBox="0 0 196 259" svg:d="M196 186h-38v73h-35v-73h-123v-43l127-143h31v156h38zM123 156v-114l-98 114z">
          <text:p/>
        </draw:path>
        <draw:path draw:style-name="gr3" draw:text-style-name="P3" draw:layer="layout" svg:width="0.178cm" svg:height="0.267cm" svg:x="13.779cm" svg:y="7.416cm" svg:viewBox="0 0 179 268" svg:d="M179 179c0 25-9 47-26 64s-39 25-60 25c-13 0-25-4-38-4-8-4-17-13-25-21-9-9-17-22-22-34-8-17-8-38-8-61 0-21 0-42 4-59 9-17 13-34 26-46 8-13 21-26 38-30 17-8 34-13 56-13 8 0 12 0 17 0 4 5 8 5 17 5v33h-5c-4-4-8-4-12-4-9-4-13-4-21-4-27 0-44 8-61 25-12 13-21 34-25 60 8-5 21-9 30-13 8-4 21-4 29-4 13 0 21 0 31 4 8 0 17 4 25 13 13 4 17 12 26 25 4 8 4 25 4 39zM145 179c0-8 0-18-4-26-5-5-9-13-17-17-4-4-10-9-18-9-4 0-13 0-17 0-13 0-21 0-30 5-8 0-17 4-25 8 0 4 0 4 0 8 0 0 0 5 0 9 0 18 0 35 4 43 4 9 9 17 17 26 4 4 9 8 17 8 4 4 13 4 21 4 17 0 31-4 39-12 9-13 13-26 13-47z">
          <text:p/>
        </draw:path>
        <draw:polygon draw:style-name="gr3" draw:text-style-name="P3" draw:layer="layout" svg:width="0.076cm" svg:height="0.114cm" svg:x="14.008cm" svg:y="7.628cm" svg:viewBox="0 0 77 115" draw:points="77,0 26,115 0,115 30,0">
          <text:p/>
        </draw:polygon>
        <draw:path draw:style-name="gr3" draw:text-style-name="P3" draw:layer="layout" svg:width="0.135cm" svg:height="0.258cm" svg:x="14.16cm" svg:y="7.421cm" svg:viewBox="0 0 136 259" svg:d="M136 259h-136v-26h51v-174h-51v-21c4 0 13-5 21-5 9 0 13-4 17-4 9-4 13-8 13-13 4-4 4-8 8-16h27v233h50z">
          <text:p/>
        </draw:path>
        <draw:path draw:style-name="gr3" draw:text-style-name="P3" draw:layer="layout" svg:width="0.178cm" svg:height="0.267cm" svg:x="14.359cm" svg:y="7.416cm" svg:viewBox="0 0 179 268" svg:d="M179 132c0 47-9 81-26 102-12 21-33 34-63 34-35 0-56-13-69-34-17-21-21-55-21-98 0-47 4-81 21-102 13-21 38-34 69-34 30 0 51 13 68 34 12 21 21 55 21 98zM132 213c4-9 4-21 9-34 0-14 0-26 0-47 0-17 0-30 0-43-5-13-5-25-9-34-4-8-8-17-17-21-8-4-17-4-25-4-13 0-21 0-31 4-4 4-12 13-17 21 0 9-4 21-4 34-4 13-4 30-4 47s0 29 0 43c4 13 4 25 8 34 5 8 13 13 17 21 10 4 18 4 31 4 8 0 17 0 25-4 9-4 13-13 17-21z">
          <text:p/>
        </draw:path>
        <draw:path draw:style-name="gr3" draw:text-style-name="P3" draw:layer="layout" svg:width="0.102cm" svg:height="0.334cm" svg:x="14.837cm" svg:y="7.412cm" svg:viewBox="0 0 103 335" svg:d="M103 335h-38c-22-21-39-46-48-76-12-25-17-55-17-93 0-34 5-64 17-90 9-29 26-55 48-76h38c-9 9-17 17-25 30-9 8-18 21-27 38-4 12-13 29-17 47-4 17-4 34-4 51 0 21 0 38 4 55s13 34 17 47c9 12 18 25 27 38 8 13 16 21 25 29z">
          <text:p/>
        </draw:path>
        <draw:path draw:style-name="gr3" draw:text-style-name="P3" draw:layer="layout" svg:width="0.152cm" svg:height="0.203cm" svg:x="14.986cm" svg:y="7.48cm" svg:viewBox="0 0 153 204" svg:d="M153 187c-9 4-22 9-31 13-8 0-21 4-29 4-13 0-26-4-38-8-13-5-22-9-30-17-9-9-17-22-21-30-4-13-4-31-4-48 0-29 8-55 25-72 17-21 38-29 68-29 8 0 21 4 29 4 13 4 22 8 31 13v38c-9-9-22-17-31-21-12-5-21-5-34-5-17 0-29 5-42 17-8 13-13 30-13 55 0 26 5 44 13 56 13 13 25 17 42 17 9 0 17 0 22-4 8 0 12 0 17-4 8-4 13-4 17-9 5-4 5-4 9-8z">
          <text:p/>
        </draw:path>
        <draw:path draw:style-name="gr3" draw:text-style-name="P3" draw:layer="layout" svg:width="0.038cm" svg:height="0.258cm" svg:x="15.176cm" svg:y="7.421cm" svg:viewBox="0 0 39 259" svg:d="M39 33h-39v-33h39zM39 259h-35v-196h35z">
          <text:p/>
        </draw:path>
        <draw:path draw:style-name="gr3" draw:text-style-name="P3" draw:layer="layout" svg:width="0.161cm" svg:height="0.199cm" svg:x="15.282cm" svg:y="7.48cm" svg:viewBox="0 0 162 200" svg:d="M162 200h-35v-111c0-9 0-17 0-26 0-8-4-12-9-17 0-4-4-8-8-12-9 0-13-5-21-5-13 0-21 5-30 9-8 4-17 8-30 17v145h-29v-196h29v21c13-8 22-13 34-17 9-4 22-8 34-8 21 0 34 8 47 21 8 8 18 30 18 51z">
          <text:p/>
        </draw:path>
        <draw:path draw:style-name="gr3" draw:text-style-name="P3" draw:layer="layout" svg:width="0.169cm" svg:height="0.266cm" svg:x="15.494cm" svg:y="7.48cm" svg:viewBox="0 0 170 267" svg:d="M170 267h-35v-88c-8 8-21 12-30 17-8 4-21 8-34 8-21 0-38-13-50-30-17-17-21-42-21-73 0-17 0-29 4-42 8-13 12-25 21-34 8-8 17-13 25-17 13-4 21-8 34-8 9 0 17 0 26 4 8 0 17 4 25 8l5-8h30zM135 149v-107c-8-4-17-8-25-8-5-5-13-5-22-5-17 0-33 5-42 17-8 13-13 34-13 55 0 23 5 39 9 52 8 13 21 17 38 17 8 0 21 0 30-4 8-4 17-9 25-17z">
          <text:p/>
        </draw:path>
        <draw:path draw:style-name="gr3" draw:text-style-name="P3" draw:layer="layout" svg:width="0.157cm" svg:height="0.199cm" svg:x="15.726cm" svg:y="7.484cm" svg:viewBox="0 0 158 200" svg:d="M158 196h-30v-21c-12 8-22 12-35 17-8 4-16 8-29 8-21 0-38-8-47-17-12-13-17-34-17-56v-127h30v110c0 9 0 17 4 25 0 10 0 14 4 18 5 5 9 9 13 13 4 0 13 4 21 4 9 0 17-4 26-8 13-4 22-9 30-17v-145h30z">
          <text:p/>
        </draw:path>
        <draw:path draw:style-name="gr3" draw:text-style-name="P3" draw:layer="layout" svg:width="0.174cm" svg:height="0.203cm" svg:x="15.938cm" svg:y="7.48cm" svg:viewBox="0 0 175 204" svg:d="M175 106h-145c0 12 4 21 8 30s9 17 13 21c8 5 13 9 22 13 8 4 17 4 30 4 12 0 25-4 38-8 12-4 21-9 29-13v34c-12 4-21 9-34 13-12 0-21 4-33 4-34 0-61-8-78-25s-25-43-25-78c0-29 8-55 25-72 17-21 39-29 69-29 26 0 47 8 59 21 13 17 22 38 22 68zM141 80c0-17-5-29-13-38-8-8-21-17-38-17s-31 9-39 17c-13 9-17 21-21 38z">
          <text:p/>
        </draw:path>
        <draw:path draw:style-name="gr3" draw:text-style-name="P3" draw:layer="layout" svg:width="0.161cm" svg:height="0.199cm" svg:x="16.158cm" svg:y="7.48cm" svg:viewBox="0 0 162 200" svg:d="M162 200h-34v-111c0-9 0-17 0-26 0-8-4-12-4-17-4-4-9-8-13-12-8 0-12-5-21-5s-22 5-31 9c-8 4-17 8-25 17v145h-34v-196h34v21c8-8 17-13 30-17 12-4 22-8 35-8 21 0 33 8 46 21 13 8 17 30 17 51z">
          <text:p/>
        </draw:path>
        <draw:path draw:style-name="gr3" draw:text-style-name="P3" draw:layer="layout" svg:width="0.123cm" svg:height="0.254cm" svg:x="16.361cm" svg:y="7.429cm" svg:viewBox="0 0 124 255" svg:d="M124 247c-8 4-13 4-21 4-9 0-13 4-21 4-17 0-35-8-44-17-12-13-16-30-16-51v-101h-22v-31h22v-55h34v55h68v31h-68v84c0 13 0 21 0 26 0 4 0 12 5 17 4 4 4 8 12 8 5 4 9 4 17 4 9 0 13 0 17-4 9 0 13 0 13-4h4z">
          <text:p/>
        </draw:path>
        <draw:path draw:style-name="gr3" draw:text-style-name="P3" draw:layer="layout" svg:width="0.16cm" svg:height="0.203cm" svg:x="16.51cm" svg:y="7.48cm" svg:viewBox="0 0 161 204" svg:d="M161 200h-29v-21c-4 0-9 4-13 8s-8 4-13 9c-8 0-12 4-21 4-4 4-13 4-25 4-18 0-31-4-44-17-12-13-16-25-16-42 0-18 0-31 8-39 4-9 17-17 25-22 13-4 27-8 44-8 17-4 34-4 55-4v-4c0-9-4-17-4-22-5-4-9-8-13-8-4-4-9-4-17-9-4 0-13 0-21 0-9 0-17 0-26 5-13 0-22 4-35 8v-34c5 0 13 0 26-4 14 0 26-4 35-4 17 0 25 4 38 4 8 4 17 8 25 13 9 4 13 12 17 21 4 8 4 17 4 30zM132 153v-56c-13 0-21 0-38 4-13 0-22 0-30 5-8 0-18 4-22 12-9 5-9 13-9 22 0 13 0 22 9 26s18 8 30 8c13 0 22-4 30-8 13-4 21-9 30-13z">
          <text:p/>
        </draw:path>
        <draw:path draw:style-name="gr3" draw:text-style-name="P3" draw:layer="layout" svg:width="0.173cm" svg:height="0.203cm" svg:x="16.967cm" svg:y="7.48cm" svg:viewBox="0 0 174 204" svg:d="M174 106h-140c0 12 0 21 4 30s8 17 13 21c8 5 12 9 21 13s18 4 30 4c13 0 26-4 38-8 13-4 22-9 30-13v34c-8 4-21 9-34 13-8 0-21 4-34 4-35 0-60-8-77-25s-25-43-25-78c0-29 8-55 25-72 17-21 38-29 69-29 25 0 46 8 59 21 13 17 21 38 21 68zM145 80c0-17-5-29-13-38-9-8-21-17-42-17-18 0-31 9-39 17-13 9-17 21-17 38z">
          <text:p/>
        </draw:path>
        <draw:path draw:style-name="gr3" draw:text-style-name="P3" draw:layer="layout" svg:width="0.169cm" svg:height="0.271cm" svg:x="17.42cm" svg:y="7.412cm" svg:viewBox="0 0 170 272" svg:d="M170 268h-34v-21c-8 8-17 12-29 17-9 4-22 8-30 8-27 0-43-8-56-25s-21-43-21-77c0-12 4-29 8-42s9-21 17-34c9-8 17-13 30-17 8-4 18-8 30-8 9 0 22 0 26 4 8 0 17 4 25 8v-81h34zM136 221v-110c-8-4-17-8-21-8-8-5-17-5-25-5-17 0-31 9-44 22-8 12-12 29-12 50 0 26 4 43 12 51 4 13 17 21 35 21 13 0 21-4 30-8 8-4 17-9 25-13z">
          <text:p/>
        </draw:path>
        <draw:path draw:style-name="gr3" draw:text-style-name="P3" draw:layer="layout" svg:width="0.178cm" svg:height="0.203cm" svg:x="17.64cm" svg:y="7.48cm" svg:viewBox="0 0 179 204" svg:d="M179 101c0 30-9 56-26 78-18 17-39 25-64 25-30 0-51-8-64-25-17-22-25-48-25-78 0-29 8-55 25-72 13-21 34-29 64-29 25 0 46 8 64 29 17 17 26 43 26 72zM144 101c0-25-4-42-17-55-9-12-21-17-38-17s-30 5-43 17c-8 13-12 30-12 55 0 26 4 44 12 56 13 13 26 17 43 17s29-4 38-17c13-12 17-30 17-56z">
          <text:p/>
        </draw:path>
        <draw:path draw:style-name="gr3" draw:text-style-name="P3" draw:layer="layout" svg:width="0.034cm" svg:height="0.258cm" svg:x="17.864cm" svg:y="7.421cm" svg:viewBox="0 0 35 259" svg:d="M35 33h-35v-33h35zM35 259h-35v-196h35z">
          <text:p/>
        </draw:path>
        <draw:path draw:style-name="gr3" draw:text-style-name="P3" draw:layer="layout" svg:width="0.152cm" svg:height="0.203cm" svg:x="17.953cm" svg:y="7.48cm" svg:viewBox="0 0 153 204" svg:d="M153 145c0 17-8 29-25 42-13 9-34 17-59 17-14 0-27-4-39-4-13-4-21-9-30-13v-38h4c9 8 21 17 34 21s22 4 35 4 25 0 34-4c8-4 13-13 13-21 0-9-5-18-9-18-4-4-13-8-25-13-4 0-9 0-17-4-9 0-14 0-22-4-17-4-26-9-34-17-9-9-13-21-13-34 0-8 4-17 4-21 5-9 9-13 17-21 9-5 13-9 26-13 8 0 22-4 35-4 8 0 21 4 33 4 13 4 22 8 30 13v34h-4c-9-9-17-13-30-17-13-5-21-5-34-5-12 0-22 0-30 5-9 4-13 12-13 21 0 8 4 13 8 17 5 4 13 8 23 12 8 0 12 0 21 5 8 0 12 0 17 4 17 0 29 8 38 17 8 8 12 17 12 35z">
          <text:p/>
        </draw:path>
        <draw:path draw:style-name="gr3" draw:text-style-name="P3" draw:layer="layout" svg:width="0.28cm" svg:height="0.199cm" svg:x="18.393cm" svg:y="7.48cm" svg:viewBox="0 0 281 200" svg:d="M281 200h-30v-111c0-9 0-17-4-26 0-8 0-12-4-17 0-4-5-8-9-12-8 0-13-5-21-5-13 0-21 5-30 9-8 4-17 8-26 17 0 4 0 4 0 8 0 5 0 9 0 13v124h-34v-111c0-9 0-17 0-26 0-8 0-12-4-17-4-4-4-8-13-12-4 0-8-5-21-5-8 0-17 5-25 9-9 4-17 8-26 17v145h-34v-196h34v21c9-8 21-13 30-17 8-4 21-8 34-8 12 0 21 4 29 8 13 4 17 13 22 21 13-8 26-17 39-21 8-4 21-8 33-8 22 0 34 8 47 21 9 13 13 30 13 51z">
          <text:p/>
        </draw:path>
        <draw:path draw:style-name="gr3" draw:text-style-name="P3" draw:layer="layout" svg:width="0.034cm" svg:height="0.258cm" svg:x="18.736cm" svg:y="7.421cm" svg:viewBox="0 0 35 259" svg:d="M35 33h-35v-33h35zM35 259h-35v-196h35z">
          <text:p/>
        </draw:path>
        <draw:polygon draw:style-name="gr3" draw:text-style-name="P3" draw:layer="layout" svg:width="0.033cm" svg:height="0.267cm" svg:x="18.834cm" svg:y="7.412cm" svg:viewBox="0 0 34 268" draw:points="0,268 34,268 34,0 0,0">
          <text:p/>
        </draw:polygon>
        <draw:polygon draw:style-name="gr3" draw:text-style-name="P3" draw:layer="layout" svg:width="0.072cm" svg:height="0.114cm" svg:x="18.927cm" svg:y="7.628cm" svg:viewBox="0 0 73 115" draw:points="73,0 25,115 0,115 29,0">
          <text:p/>
        </draw:polygon>
        <draw:path draw:style-name="gr3" draw:text-style-name="P3" draw:layer="layout" svg:width="0.17cm" svg:height="0.271cm" svg:x="2.535cm" svg:y="7.941cm" svg:viewBox="0 0 171 272" svg:d="M171 268h-30v-21c-13 8-21 12-30 17-12 4-21 8-35 8-21 0-42-8-55-25-12-17-21-43-21-76 0-13 5-30 9-43 4-12 12-21 17-34 8-8 17-12 29-17 9-4 21-8 31-8 13 0 21 0 30 4 8 0 17 4 25 9v-82h30zM141 221v-110c-8-4-17-8-25-8-9-4-13-4-22-4-22 0-34 8-43 21-13 12-17 29-17 51 0 25 4 42 13 50 8 13 21 22 39 22 8 0 17-5 25-9 13-4 22-8 30-13z">
          <text:p/>
        </draw:path>
        <draw:path draw:style-name="gr3" draw:text-style-name="P3" draw:layer="layout" svg:width="0.161cm" svg:height="0.199cm" svg:x="2.768cm" svg:y="8.013cm" svg:viewBox="0 0 162 200" svg:d="M162 196h-34v-21c-8 8-21 12-30 17-8 4-21 8-33 8-22 0-35-8-48-17-13-12-17-34-17-55v-128h35v111c0 9 0 17 0 26 0 8 4 12 4 17 4 4 9 8 13 12 4 0 13 5 21 5 9 0 21-5 30-9 8-4 17-8 25-17v-145h34z">
          <text:p/>
        </draw:path>
        <draw:polygon draw:style-name="gr3" draw:text-style-name="P3" draw:layer="layout" svg:width="0.152cm" svg:height="0.195cm" svg:x="2.98cm" svg:y="8.013cm" svg:viewBox="0 0 153 196" draw:points="153,196 0,196 0,171 110,30 0,30 0,0 153,0 153,26 38,166 153,166">
          <text:p/>
        </draw:polygon>
        <draw:path draw:style-name="gr3" draw:text-style-name="P3" draw:layer="layout" svg:width="0.174cm" svg:height="0.203cm" svg:x="3.166cm" svg:y="8.009cm" svg:viewBox="0 0 175 204" svg:d="M175 107h-141c0 12 0 21 5 29 4 9 9 17 17 22 4 4 13 8 21 12 9 5 17 5 26 5 12 0 25-5 38-9 17-4 25-8 29-13h5v34c-13 4-26 9-34 13-13 0-26 4-38 4-30 0-55-8-73-25-21-17-30-43-30-76 0-30 9-55 25-72 18-23 44-31 69-31 26 0 47 8 59 22 17 17 22 38 22 68zM145 81c0-17-4-29-13-38-8-8-21-17-38-17s-29 9-42 17c-9 9-18 21-18 38z">
          <text:p/>
        </draw:path>
        <draw:path draw:style-name="gr3" draw:text-style-name="P3" draw:layer="layout" svg:width="0.157cm" svg:height="0.199cm" svg:x="3.39cm" svg:y="8.009cm" svg:viewBox="0 0 158 200" svg:d="M158 200h-30v-110c0-9 0-17-4-26 0-8 0-12-5-16-4-5-9-9-13-13-4 0-12-4-21-4-8 0-17 4-25 8-13 4-21 9-30 17v144h-30v-196h30v22c13-8 21-12 34-18 8-4 21-8 30-8 21 0 39 8 51 22 9 13 13 30 13 51z">
          <text:p/>
        </draw:path>
        <draw:path draw:style-name="gr3" draw:text-style-name="P3" draw:layer="layout" svg:width="0.118cm" svg:height="0.254cm" svg:x="3.594cm" svg:y="7.958cm" svg:viewBox="0 0 119 255" svg:d="M119 247c-4 4-13 4-21 4-4 0-13 4-17 4-21 0-34-8-47-17-8-12-12-29-12-51v-101h-22v-30h22v-56h29v56h68v30h-68v84c0 13 0 22 5 26 0 4 0 13 4 17 0 4 4 8 8 8 5 5 13 5 22 5 4 0 8 0 16-5 5 0 9 0 13-4z">
          <text:p/>
        </draw:path>
        <draw:path draw:style-name="gr3" draw:text-style-name="P3" draw:layer="layout" svg:width="0.177cm" svg:height="0.203cm" svg:x="3.738cm" svg:y="8.009cm" svg:viewBox="0 0 178 204" svg:d="M178 103c0 29-8 55-25 76-13 17-34 25-64 25-26 0-47-8-64-25-17-21-25-47-25-76 0-30 8-55 25-72 17-23 38-31 64-31 30 0 51 8 64 31 17 17 25 42 25 72zM144 103c0-26-4-43-12-55-9-13-26-17-43-17-16 0-30 4-39 17-12 12-17 29-17 55 0 25 5 42 17 55 9 12 23 17 39 17 17 0 34-5 43-17 8-13 12-30 12-55z">
          <text:p/>
        </draw:path>
        <draw:path draw:style-name="gr3" draw:text-style-name="P3" draw:layer="layout" svg:width="0.149cm" svg:height="0.203cm" svg:x="3.953cm" svg:y="8.009cm" svg:viewBox="0 0 150 204" svg:d="M150 145c0 17-9 30-22 42-17 9-34 17-60 17-17 0-29-4-38-4-13-4-25-9-30-13v-38c9 9 22 17 34 21 13 5 26 5 34 5 17 0 26 0 34-5 9-4 13-12 13-21 0-8 0-17-4-17-5-4-13-8-26-13-4 0-13 0-21-4-4 0-13 0-17-4-17-4-30-8-38-17-4-8-9-21-9-34 0-8 0-12 5-21 4-8 8-13 12-21 9-4 17-10 26-14 12 0 21-4 34-4 12 0 21 4 34 4 13 4 22 10 30 14v34c-8-9-21-13-30-17-13-4-26-4-39-4-8 0-21 0-29 4-4 4-9 13-9 21s0 13 5 17c4 4 12 8 25 13 4 0 13 0 21 4 4 0 13 0 17 4 13 0 26 9 35 17 8 8 13 17 13 34z">
          <text:p/>
        </draw:path>
        <draw:path draw:style-name="gr3" draw:text-style-name="P3" draw:layer="layout" svg:width="0.178cm" svg:height="0.203cm" svg:x="4.258cm" svg:y="8.009cm" svg:viewBox="0 0 179 204" svg:d="M179 107h-145c0 12 4 21 4 29 5 9 9 17 17 22 5 4 13 8 21 12 10 5 18 5 27 5 13 0 25-5 42-9 13-4 21-8 26-13h4v34c-13 4-26 9-34 13-13 0-25 4-38 4-31 0-56-8-73-25s-30-43-30-76c0-30 9-55 26-72 21-23 42-31 68-31 30 0 47 8 64 22 13 17 21 38 21 68zM145 81c0-17-4-29-13-38-8-8-21-17-38-17-18 0-30 9-43 17-8 9-13 21-17 38z">
          <text:p/>
        </draw:path>
        <draw:path draw:style-name="gr3" draw:text-style-name="P3" draw:layer="layout" svg:width="0.165cm" svg:height="0.267cm" svg:x="4.593cm" svg:y="8.009cm" svg:viewBox="0 0 166 268" svg:d="M166 268h-30v-89c-13 8-21 12-30 17-13 4-22 8-34 8-22 0-38-13-55-29-13-17-17-43-17-73 0-17 0-30 4-43 4-12 13-25 21-34 4-8 17-12 25-17 9-4 22-8 34-8 9 0 17 0 27 4 8 4 17 4 25 9v-9h30zM136 149v-107c-8-4-17-8-25-8-5-4-14-4-22-4-17 0-34 4-43 17-8 12-17 33-17 55s5 39 13 51c8 13 21 17 38 17 9 0 17 0 31-4 8-4 17-8 25-17z">
          <text:p/>
        </draw:path>
        <draw:path draw:style-name="gr3" draw:text-style-name="P3" draw:layer="layout" svg:width="0.161cm" svg:height="0.199cm" svg:x="4.821cm" svg:y="8.013cm" svg:viewBox="0 0 162 200" svg:d="M162 196h-29v-21c-13 8-22 12-34 17-9 4-22 8-34 8-18 0-35-8-48-17-8-12-17-34-17-55v-128h34v111c0 9 0 17 0 26 4 8 4 12 9 17 0 4 4 8 12 12 6 0 10 5 22 5 9 0 17-5 26-9 8-4 21-8 30-17v-145h29z">
          <text:p/>
        </draw:path>
        <draw:path draw:style-name="gr3" draw:text-style-name="P3" draw:layer="layout" svg:width="0.165cm" svg:height="0.203cm" svg:x="5.033cm" svg:y="8.009cm" svg:viewBox="0 0 166 204" svg:d="M166 200h-35v-21c0 0-4 4-8 8-9 4-13 4-17 9-4 0-9 4-17 4-9 4-17 4-26 4-16 0-29-4-42-17-13-12-21-25-21-42s4-30 13-38c4-9 12-17 25-21 13-5 25-9 42-9 17-4 34-4 51-4v-4c0-9 0-17-4-21 0-5-4-9-9-9-4-4-12-4-16-8-9 0-13 0-22 0-8 0-17 0-29 4-9 0-21 4-30 8h-4v-35c8 0 17 0 30-4 12 0 21-4 33-4 13 0 26 4 38 4 9 4 17 10 26 14 4 4 13 13 17 21 0 9 5 17 5 30zM131 153v-55c-8 0-21 0-34 5-12 0-25 0-29 4-13 0-17 4-26 12-4 5-8 13-8 22 0 12 4 21 13 25 4 4 16 9 29 9s21-5 30-9c8-4 17-8 25-13z">
          <text:p/>
        </draw:path>
        <draw:path draw:style-name="gr3" draw:text-style-name="P3" draw:layer="layout" svg:width="0.118cm" svg:height="0.195cm" svg:x="5.262cm" svg:y="8.013cm" svg:viewBox="0 0 119 196" svg:d="M119 39c-8-5-14-5-18-5s-8 0-17 0c-8 0-17 0-25 10-9 4-21 8-30 16v136h-29v-196h29v30c13-9 26-17 34-21 13-5 21-9 30-9 8 0 12 0 12 4 6 0 10 0 14 0z">
          <text:p/>
        </draw:path>
        <draw:path draw:style-name="gr3" draw:text-style-name="P3" draw:layer="layout" svg:width="0.174cm" svg:height="0.203cm" svg:x="5.401cm" svg:y="8.009cm" svg:viewBox="0 0 175 204" svg:d="M175 107h-145c0 12 4 21 8 29 0 9 9 17 14 22 4 4 13 8 21 12 9 5 17 5 26 5 12 0 29-5 42-9s21-8 25-13h5v34c-13 4-22 9-34 13-13 0-26 4-38 4-30 0-56-8-73-25s-26-43-26-76c0-30 9-55 26-72 17-23 39-31 68-31 26 0 43 8 60 22 12 17 21 38 21 68zM141 81c0-17-4-29-13-38-8-8-21-17-38-17s-29 9-43 17c-9 9-13 21-17 38z">
          <text:p/>
        </draw:path>
        <draw:path draw:style-name="gr3" draw:text-style-name="P3" draw:layer="layout" svg:width="0.161cm" svg:height="0.199cm" svg:x="5.621cm" svg:y="8.009cm" svg:viewBox="0 0 162 200" svg:d="M162 200h-34v-110c0-9 0-17 0-26-4-8-4-12-8-16 0-5-4-9-13-13-4 0-12-4-21-4-8 0-17 4-25 8-10 4-18 9-31 17v144h-30v-196h30v22c13-8 21-12 35-18 8-4 21-8 34-8 17 0 34 8 46 22 9 13 17 30 17 51z">
          <text:p/>
        </draw:path>
        <draw:path draw:style-name="gr3" draw:text-style-name="P3" draw:layer="layout" svg:width="0.118cm" svg:height="0.254cm" svg:x="5.825cm" svg:y="7.958cm" svg:viewBox="0 0 119 255" svg:d="M119 247c-4 4-13 4-17 4-8 0-17 4-21 4-21 0-34-8-42-17-13-12-17-29-17-51v-101h-22v-30h22v-56h34v56h63v30h-63v84c0 13 0 22 0 26s0 13 4 17c0 4 4 8 8 8 5 5 13 5 21 5 5 0 13 0 17-5 5 0 9 0 13-4z">
          <text:p/>
        </draw:path>
        <draw:path draw:style-name="gr3" draw:text-style-name="P3" draw:layer="layout" svg:width="0.161cm" svg:height="0.203cm" svg:x="5.973cm" svg:y="8.009cm" svg:viewBox="0 0 162 204" svg:d="M162 200h-34v-21c0 0-4 4-9 8-4 4-12 4-17 9-4 0-8 4-17 4-8 4-17 4-25 4-17 0-30-4-43-17-13-12-17-25-17-42s0-30 8-38c4-9 13-17 27-21 12-5 25-9 42-9 17-4 34-4 51-4v-4c0-9 0-17 0-21-4-5-9-9-13-9-4-4-8-4-17-8-4 0-13 0-21 0-9 0-17 0-25 4-13 0-22 4-35 8v-35c4 0 13 0 26-4 13 0 25-4 34-4 17 0 25 4 38 4 9 4 17 10 25 14 5 4 13 13 17 21 5 9 5 17 5 30zM128 153v-55c-9 0-21 0-34 5-13 0-21 0-30 4-8 0-17 4-25 12-4 5-9 13-9 22 0 12 5 21 13 25 4 4 17 9 30 9 12 0 21-5 29-9 9-4 22-8 26-13z">
          <text:p/>
        </draw:path>
        <draw:path draw:style-name="gr3" draw:text-style-name="P3" draw:layer="layout" svg:width="0.174cm" svg:height="0.203cm" svg:x="6.307cm" svg:y="8.009cm" svg:viewBox="0 0 175 204" svg:d="M175 107h-144c0 12 4 21 8 29 0 9 9 17 13 22 8 4 13 8 21 12 9 5 17 5 30 5 12 0 25-5 38-9s21-8 25-13h5v34c-13 4-22 9-34 13-13 0-22 4-34 4-34 0-59-8-76-25s-27-43-27-76c0-30 10-55 27-72 17-23 38-31 67-31 26 0 47 8 60 22 12 17 21 38 21 68zM141 81c0-17-4-29-13-38-8-8-21-17-38-17s-30 9-38 17c-13 9-17 21-21 38z">
          <text:p/>
        </draw:path>
        <draw:path draw:style-name="gr3" draw:text-style-name="P3" draw:layer="layout" svg:width="0.148cm" svg:height="0.203cm" svg:x="6.642cm" svg:y="8.009cm" svg:viewBox="0 0 149 204" svg:d="M149 145c0 17-4 30-21 42-13 9-34 17-61 17-12 0-25-4-38-4-12-4-21-9-29-13v-38c12 9 21 17 33 21 13 5 26 5 39 5 12 0 26 0 34-5 9-4 9-12 9-21 0-8 0-17-4-17-5-4-13-8-27-13-4 0-8 0-17-4-8 0-17 0-21-4-17-4-29-8-34-17-8-8-12-21-12-34 0-8 0-12 4-21 4-8 8-13 17-21 4-4 12-10 25-14 9 0 17-4 30-4s26 4 39 4c8 4 21 10 25 14v34c-8-9-17-13-29-17-13-4-27-4-35-4-13 0-21 0-30 4-8 4-13 13-13 21s0 13 9 17c4 4 13 8 21 13 9 0 13 0 21 4 10 0 14 0 18 4 17 0 26 9 34 17 9 8 13 17 13 34z">
          <text:p/>
        </draw:path>
        <draw:path draw:style-name="gr3" draw:text-style-name="P3" draw:layer="layout" svg:width="0.173cm" svg:height="0.203cm" svg:x="6.828cm" svg:y="8.009cm" svg:viewBox="0 0 174 204" svg:d="M174 107h-143c0 12 4 21 8 29 4 9 8 17 13 22 8 4 12 8 21 12 8 5 17 5 29 5 13 0 26-5 39-9 12-4 21-8 29-13v34c-12 4-21 9-34 13-12 0-21 4-34 4-33 0-59-8-76-25s-26-43-26-76c0-30 9-55 26-72 17-23 38-31 68-31 25 0 47 8 59 22 13 17 21 38 21 68zM141 81c0-17-5-29-13-38-9-8-21-17-38-17s-30 9-38 17c-13 9-17 21-21 38z">
          <text:p/>
        </draw:path>
        <draw:path draw:style-name="gr3" draw:text-style-name="P3" draw:layer="layout" svg:width="0.034cm" svg:height="0.258cm" svg:x="7.048cm" svg:y="7.95cm" svg:viewBox="0 0 35 259" svg:d="M35 34h-35v-34h35zM35 259h-35v-196h35z">
          <text:p/>
        </draw:path>
        <draw:path draw:style-name="gr3" draw:text-style-name="P3" draw:layer="layout" svg:width="0.148cm" svg:height="0.203cm" svg:x="7.137cm" svg:y="8.009cm" svg:viewBox="0 0 149 204" svg:d="M149 145c0 17-4 30-21 42-13 9-34 17-59 17-13 0-26-4-39-4-13-4-22-9-30-13v-38c13 9 21 17 34 21 13 5 26 5 39 5s25 0 34-5c8-4 12-12 12-21 0-8-4-17-8-17-4-4-13-8-25-13-5 0-9 0-17-4-9 0-13 0-22-4-17-4-30-8-34-17-9-8-13-21-13-34 0-8 4-12 4-21 4-8 9-13 17-21 4-4 13-10 26-14 9 0 22-4 30-4 13 0 26 4 38 4 9 4 21 10 30 14v34h-4c-9-9-17-13-30-17s-21-4-34-4-21 0-30 4-13 13-13 21 0 13 9 17c4 4 13 8 21 13 9 0 13 0 22 4 8 0 12 0 17 4 16 0 29 9 33 17 9 8 13 17 13 34z">
          <text:p/>
        </draw:path>
        <draw:path draw:style-name="gr3" draw:text-style-name="P3" draw:layer="layout" svg:width="0.119cm" svg:height="0.195cm" svg:x="7.454cm" svg:y="8.013cm" svg:viewBox="0 0 120 196" svg:d="M120 39c-4-5-9-5-13-5-8 0-12 0-17 0-12 0-21 0-29 10-9 4-17 8-27 16v136h-34v-196h34v30c14-9 22-17 35-21 9-5 17-9 30-9 4 0 8 0 12 4 0 0 5 0 9 0z">
          <text:p/>
        </draw:path>
        <draw:path draw:style-name="gr3" draw:text-style-name="P3" draw:layer="layout" svg:width="0.173cm" svg:height="0.203cm" svg:x="7.59cm" svg:y="8.009cm" svg:viewBox="0 0 174 204" svg:d="M174 107h-140c0 12 0 21 4 29 4 9 8 17 13 22 8 4 12 8 21 12 8 5 17 5 29 5 14 0 27-5 40-9 12-4 21-8 29-13v34c-12 4-21 9-34 13-12 0-21 4-35 4-33 0-59-8-76-25s-25-43-25-76c0-30 8-55 25-72 17-23 38-31 68-31 26 0 48 8 60 22 13 17 21 38 21 68zM145 81c-4-17-9-29-17-38-4-8-22-17-39-17s-30 9-38 17c-13 9-17 21-17 38z">
          <text:p/>
        </draw:path>
        <draw:path draw:style-name="gr3" draw:text-style-name="P3" draw:layer="layout" svg:width="0.161cm" svg:height="0.203cm" svg:x="7.797cm" svg:y="8.009cm" svg:viewBox="0 0 162 204" svg:d="M162 200h-29v-21c-5 0-9 4-14 8-4 4-9 4-13 9-8 0-13 4-21 4-4 4-13 4-25 4-17 0-30-4-43-17-12-12-17-25-17-42s0-30 9-38c4-9 17-17 25-21 13-5 26-9 43-9 16-4 33-4 56-4v-4c0-9-5-17-5-21-4-5-9-9-13-9-5-4-9-4-17-8-5 0-13 0-21 0-9 0-17 0-26 4-13 0-21 4-34 8v-35c4 0 13 0 26-4 12 0 25-4 38-4 12 0 21 4 34 4 9 4 18 10 26 14s13 13 17 21c4 9 4 17 4 30zM133 153v-55c-14 0-23 0-40 5-12 0-21 0-29 4-9 0-17 4-21 12-9 5-9 13-9 22 0 12 0 21 9 25 8 4 17 9 29 9 13 0 21-5 30-9 13-4 22-8 31-13z">
          <text:p/>
        </draw:path>
        <draw:path draw:style-name="gr3" draw:text-style-name="P3" draw:layer="layout" svg:width="0.034cm" svg:height="0.258cm" svg:x="8.022cm" svg:y="7.95cm" svg:viewBox="0 0 35 259" svg:d="M35 34h-35v-34h35zM35 259h-35v-196h35z">
          <text:p/>
        </draw:path>
        <draw:path draw:style-name="gr3" draw:text-style-name="P3" draw:layer="layout" svg:width="0.148cm" svg:height="0.203cm" svg:x="8.111cm" svg:y="8.009cm" svg:viewBox="0 0 149 204" svg:d="M149 145c0 17-4 30-21 42-13 9-35 17-61 17-12 0-25-4-38-4-12-4-21-9-29-13v-38c12 9 25 17 33 21 13 5 26 5 39 5 12 0 25 0 34-5 9-4 13-12 13-21 0-8-4-17-8-17-5-4-14-8-27-13-4 0-8 0-17-4-8 0-12 0-21-4-17-4-29-8-34-17-8-8-12-21-12-34 0-8 4-12 4-21 4-8 8-13 17-21 4-4 12-10 25-14 9 0 21-4 34-4 8 0 21 4 35 4 13 4 21 10 30 14v34h-5c-8-9-17-13-29-17-14-4-23-4-35-4-13 0-21 0-30 4-8 4-13 13-13 21s5 13 9 17 13 8 21 13c9 0 13 0 21 4 9 0 13 0 17 4 18 0 31 9 39 17 5 8 9 17 9 34z">
          <text:p/>
        </draw:path>
        <draw:path draw:style-name="gr3" draw:text-style-name="P3" draw:layer="layout" svg:width="0.173cm" svg:height="0.203cm" svg:x="8.42cm" svg:y="8.009cm" svg:viewBox="0 0 174 204" svg:d="M174 107h-141c0 12 0 21 5 29 4 9 8 17 12 22 9 4 13 8 22 12 8 5 17 5 29 5 13 0 26-5 38-9 14-4 22-8 31-13v34c-9 4-21 9-35 13-8 0-21 4-34 4-34 0-59-8-76-25s-25-43-25-76c0-30 8-55 25-72 17-23 38-31 68-31 25 0 46 8 60 22 13 17 21 38 21 68zM145 81c0-17-6-29-14-38-9-8-21-17-38-17-21 0-34 9-43 17-12 9-17 21-17 38z">
          <text:p/>
        </draw:path>
        <draw:path draw:style-name="gr3" draw:text-style-name="P3" draw:layer="layout" svg:width="0.169cm" svg:height="0.271cm" svg:x="8.75cm" svg:y="7.941cm" svg:viewBox="0 0 170 272" svg:d="M170 268h-34v-21c-8 8-18 12-30 17-9 4-22 8-30 8-25 0-42-8-55-25s-21-43-21-76c0-13 4-30 8-43 5-12 9-21 17-34 9-8 17-12 30-17 8-4 21-8 29-8 13 0 22 0 26 4 8 0 18 4 26 9v-82h34zM136 221v-110c-8-4-18-8-22-8-8-4-17-4-25-4-17 0-30 8-43 21-8 12-12 29-12 51 0 25 4 42 12 50 5 13 17 22 34 22 13 0 21-5 30-9 8-4 18-8 26-13z">
          <text:p/>
        </draw:path>
        <draw:path draw:style-name="gr3" draw:text-style-name="P3" draw:layer="layout" svg:width="0.174cm" svg:height="0.203cm" svg:x="8.974cm" svg:y="8.009cm" svg:viewBox="0 0 175 204" svg:d="M175 107h-141c0 12 0 21 4 29 5 9 9 17 13 22 8 4 17 8 21 12 9 5 17 5 30 5s26-5 39-9 21-8 30-13v34c-9 4-22 9-34 13-9 0-22 4-35 4-34 0-55-8-76-25-17-17-26-43-26-76 0-30 9-55 26-72 17-23 38-31 67-31 27 0 48 8 61 22 12 17 21 38 21 68zM145 81c0-17-4-29-13-38-8-8-21-17-39-17-17 0-34 9-42 17-13 9-17 21-17 38z">
          <text:p/>
        </draw:path>
        <draw:polygon draw:style-name="gr3" draw:text-style-name="P3" draw:layer="layout" svg:width="0.157cm" svg:height="0.195cm" svg:x="9.177cm" svg:y="8.013cm" svg:viewBox="0 0 158 196" draw:points="158,196 0,196 0,171 116,30 5,30 5,0 154,0 154,26 43,166 158,166">
          <text:p/>
        </draw:polygon>
        <draw:path draw:style-name="gr3" draw:text-style-name="P3" draw:layer="layout" svg:width="0.156cm" svg:height="0.203cm" svg:x="9.491cm" svg:y="8.009cm" svg:viewBox="0 0 157 204" svg:d="M157 187c-12 4-21 9-34 13-8 0-17 4-30 4s-26-4-38-8c-13-5-21-9-30-17-8-9-13-21-17-30-4-13-8-30-8-46 0-30 8-55 25-72 17-23 42-31 68-31 13 0 22 4 35 4 8 4 21 10 29 14v38h-4c-8-8-17-17-30-21-8-4-22-4-30-4-17 0-34 4-43 17-12 12-16 29-16 55 0 25 4 42 16 55 9 12 22 17 43 17 4 0 13 0 22-5 4 0 13 0 17-4s8-4 13-8c4-5 8-5 8-9h4z">
          <text:p/>
        </draw:path>
        <draw:path draw:style-name="gr3" draw:text-style-name="P3" draw:layer="layout" svg:width="0.173cm" svg:height="0.203cm" svg:x="9.677cm" svg:y="8.009cm" svg:viewBox="0 0 174 204" svg:d="M174 107h-140c0 12 0 21 4 29 4 9 8 17 17 22 4 4 13 8 21 12 4 5 17 5 27 5 12 0 25-5 38-9 12-4 25-8 29-13v34c-8 4-21 9-34 13-8 0-21 4-33 4-35 0-57-8-78-25-17-17-25-43-25-76 0-30 8-55 25-72 17-23 38-31 68-31 26 0 48 8 60 22 17 17 21 38 21 68zM145 81c0-17-4-29-13-38-8-8-21-17-39-17-17 0-34 9-42 17-9 9-17 21-17 38z">
          <text:p/>
        </draw:path>
        <draw:path draw:style-name="gr3" draw:text-style-name="P3" draw:layer="layout" svg:width="0.161cm" svg:height="0.199cm" svg:x="9.897cm" svg:y="8.009cm" svg:viewBox="0 0 162 200" svg:d="M162 200h-30v-110c0-9-4-17-4-26 0-8-4-12-4-16-4-5-9-9-13-13-4 0-14-4-22-4-9 0-17 4-30 8-8 4-17 9-25 17v144h-34v-196h34v22c8-8 21-12 30-18 12-4 21-8 33-8 23 0 40 8 48 22 13 13 17 30 17 51z">
          <text:p/>
        </draw:path>
        <draw:path draw:style-name="gr3" draw:text-style-name="P3" draw:layer="layout" svg:width="0.123cm" svg:height="0.254cm" svg:x="10.1cm" svg:y="7.958cm" svg:viewBox="0 0 124 255" svg:d="M124 247c-8 4-13 4-21 4-9 0-13 4-18 4-21 0-38-8-47-17-8-12-17-29-17-51v-101h-21v-30h21v-56h34v56h69v30h-69v84c0 13 0 22 0 26s5 13 5 17c4 4 8 8 12 8 4 5 9 5 22 5 5 0 9 0 13-5 9 0 13 0 13-4h4z">
          <text:p/>
        </draw:path>
        <draw:path draw:style-name="gr3" draw:text-style-name="P3" draw:layer="layout" svg:width="0.166cm" svg:height="0.203cm" svg:x="10.248cm" svg:y="8.009cm" svg:viewBox="0 0 167 204" svg:d="M167 200h-34v-21c-5 0-9 4-13 8s-9 4-13 9c-4 0-12 4-21 4-4 4-13 4-22 4-17 0-34-4-47-17-12-12-17-25-17-42s5-30 9-38c8-9 17-17 30-21 8-5 25-9 39-9 17-4 33-4 55-4v-4c0-9 0-17-5-21-4-5-4-9-12-9-5-4-9-4-13-8-8 0-17 0-21 0-9 0-18 0-31 4-8 0-21 4-34 8v-35c9 0 17 0 26-4 12 0 26-4 39-4s25 4 34 4c12 4 21 10 25 14 9 4 13 13 17 21 4 9 9 17 9 30zM133 153v-55c-9 0-22 0-34 5-13 0-26 0-35 4-9 0-17 4-21 12-4 5-9 13-9 22 0 12 5 21 9 25 8 4 17 9 30 9s26-5 34-9c9-4 17-8 26-13z">
          <text:p/>
        </draw:path>
        <draw:polygon draw:style-name="gr3" draw:text-style-name="P3" draw:layer="layout" svg:width="0.19cm" svg:height="0.195cm" svg:x="10.452cm" svg:y="8.013cm" svg:viewBox="0 0 191 196" draw:points="191,0 111,196 80,196 0,0 38,0 98,154 157,0">
          <text:p/>
        </draw:polygon>
        <draw:path draw:style-name="gr3" draw:text-style-name="P3" draw:layer="layout" svg:width="0.177cm" svg:height="0.203cm" svg:x="10.668cm" svg:y="8.009cm" svg:viewBox="0 0 178 204" svg:d="M178 103c0 29-8 55-25 76-13 17-38 25-64 25-25 0-46-8-64-25-17-21-25-47-25-76 0-30 8-55 25-72 18-23 39-31 64-31 26 0 51 8 64 31 17 17 25 42 25 72zM144 103c0-26-4-43-12-55-13-13-26-17-43-17s-29 4-42 17c-9 12-14 29-14 55 0 25 5 42 14 55 13 12 25 17 42 17s30-5 43-17c8-13 12-30 12-55z">
          <text:p/>
        </draw:path>
        <draw:path draw:style-name="gr3" draw:text-style-name="P3" draw:layer="layout" svg:width="0.153cm" svg:height="0.203cm" svg:x="10.883cm" svg:y="8.009cm" svg:viewBox="0 0 154 204" svg:d="M154 145c0 17-9 30-22 42-17 9-34 17-60 17-17 0-29-4-42-4-8-4-21-9-30-13v-38h5c8 9 21 17 34 21 12 5 25 5 33 5 17 0 26 0 34-5 9-4 13-12 13-21 0-8-4-17-9-17-4-4-12-8-21-13-8 0-12 0-21-4-4 0-13 0-21-4-13-4-25-8-34-17-8-8-8-21-8-34 0-8 0-12 4-21 0-8 8-13 13-21 8-4 17-10 25-14 8 0 21-4 34-4s21 4 34 4c12 4 21 10 30 14v34c-9-9-22-13-35-17-8-4-21-4-33-4-9 0-22 0-30 4s-13 13-13 21 5 13 9 17 12 8 25 13c4 0 13 0 17 4 9 0 17 0 21 4 13 0 26 9 35 17s13 17 13 34z">
          <text:p/>
        </draw:path>
        <draw:path draw:style-name="gr3" draw:text-style-name="P3" draw:layer="layout" svg:width="0.102cm" svg:height="0.335cm" svg:x="11.078cm" svg:y="7.941cm" svg:viewBox="0 0 103 336" svg:d="M103 165c0 38-4 68-17 94-10 30-27 55-48 77h-38c9-9 17-17 26-30 8-13 16-25 25-38 4-13 13-31 17-48s4-34 4-55c0-17 0-34-4-50-4-17-13-34-17-47-9-17-17-30-25-38-9-13-17-21-26-30h38c21 21 38 47 48 76 13 26 17 55 17 89z">
          <text:p/>
        </draw:path>
        <draw:polygon draw:style-name="gr3" draw:text-style-name="P3" draw:layer="layout" svg:width="0.042cm" svg:height="0.051cm" svg:x="11.256cm" svg:y="8.157cm" svg:viewBox="0 0 43 52" draw:points="0,52 43,52 43,0 0,0">
          <text:p/>
        </draw:polygon>
        <draw:path draw:style-name="gr3" draw:text-style-name="P3" draw:layer="layout" svg:width="0.22cm" svg:height="0.266cm" svg:x="2.535cm" svg:y="9.004cm" svg:viewBox="0 0 221 267" svg:d="M132 267c-22 0-39-4-51-8-17-4-34-13-43-25-12-13-21-26-29-43-4-18-9-35-9-56s5-42 9-55c8-17 17-34 29-42 9-13 22-21 38-30 17-4 34-8 56-8 12 0 21 0 29 4 9 0 17 0 21 4 9 0 17 4 21 4 9 5 14 9 18 9v63h-4c-5-4-9-8-14-8-8-4-12-8-16-13-9-4-13-8-22-8-8-4-17-4-25-4s-17 0-25 4c-9 4-17 8-22 13-8 8-12 16-17 25-4 13-8 25-8 42 0 13 4 30 8 39 5 13 9 22 17 26 9 8 13 12 22 12 8 5 17 5 25 5s17 0 25-5c9 0 17-4 22-8 4-4 12-8 16-8 5-5 9-9 14-13h4v63c-4 0-13 5-18 9-4 0-12 4-16 4-9 4-17 4-26 4-8 4-17 4-29 4z">
          <text:p/>
        </draw:path>
        <draw:polygon draw:style-name="gr3" draw:text-style-name="P3" draw:layer="layout" svg:width="0.182cm" svg:height="0.258cm" svg:x="2.806cm" svg:y="9.008cm" svg:viewBox="0 0 183 259" draw:points="183,259 0,259 0,0 65,0 65,208 183,208">
          <text:p/>
        </draw:polygon>
        <draw:path draw:style-name="gr3" draw:text-style-name="P3" draw:layer="layout" svg:width="0.262cm" svg:height="0.351cm" svg:x="3.001cm" svg:y="8.915cm" svg:viewBox="0 0 263 352" svg:d="M263 352h-67l-17-51h-93l-17 51h-69l94-258h76zM162 251l-30-89-29 89zM191 0l-59 69h-42l42-69z">
          <text:p/>
        </draw:path>
        <draw:path draw:style-name="gr3" draw:text-style-name="P3" draw:layer="layout" svg:width="0.228cm" svg:height="0.262cm" svg:x="3.302cm" svg:y="9.008cm" svg:viewBox="0 0 229 263" svg:d="M229 166c0 30-13 55-30 72-21 17-46 25-84 25s-68-8-85-25c-21-17-30-42-30-72v-166h68v162c0 17 0 30 9 38 8 8 21 13 38 13s25-5 34-13c8-4 12-21 12-38v-162h68z">
          <text:p/>
        </draw:path>
        <draw:path draw:style-name="gr3" draw:text-style-name="P3" draw:layer="layout" svg:width="0.221cm" svg:height="0.266cm" svg:x="3.572cm" svg:y="9.004cm" svg:viewBox="0 0 222 267" svg:d="M222 183c0 25-9 46-30 59-25 17-51 25-89 25-21 0-38-4-56-8-17 0-30-8-47-13v-59h9c13 9 30 17 46 25 18 5 35 9 48 9 4 0 13 0 17-4 8 0 13 0 17 0 4-5 8-5 13-9 4-4 4-8 4-12 0-9-4-13-9-17-4-5-8-10-21-10-8-4-17-4-29-8-9 0-22-5-30-5-22-8-39-17-48-29-8-13-12-26-12-47s8-42 29-55c21-17 52-25 86-25 17 0 34 4 51 4 12 4 29 8 42 13v59h-8c-9-8-22-13-38-21-13-4-30-9-47-9-4 0-8 0-17 5-4 0-8 0-13 4-4 0-8 4-12 4-5 4-5 9-5 13 0 8 0 12 9 17 4 4 13 8 30 8 8 4 16 4 25 9 8 0 17 4 30 4 16 8 33 17 42 29 8 9 13 26 13 44z">
          <text:p/>
        </draw:path>
        <draw:path draw:style-name="gr3" draw:text-style-name="P3" draw:layer="layout" svg:width="0.229cm" svg:height="0.262cm" svg:x="3.839cm" svg:y="9.008cm" svg:viewBox="0 0 230 263" svg:d="M230 166c0 30-13 55-30 72-21 17-46 25-86 25-38 0-67-8-84-25-21-17-30-42-30-72v-166h68v162c0 17 0 30 8 38 9 8 22 13 38 13 17 0 26-5 34-13 10-4 14-21 14-38v-162h68z">
          <text:p/>
        </draw:path>
        <draw:polygon draw:style-name="gr3" draw:text-style-name="P3" draw:layer="layout" svg:width="0.182cm" svg:height="0.258cm" svg:x="4.127cm" svg:y="9.008cm" svg:viewBox="0 0 183 259" draw:points="183,259 0,259 0,0 64,0 64,208 183,208">
          <text:p/>
        </draw:polygon>
        <draw:path draw:style-name="gr3" draw:text-style-name="P3" draw:layer="layout" svg:width="0.266cm" svg:height="0.258cm" svg:x="4.322cm" svg:y="9.008cm" svg:viewBox="0 0 267 259" svg:d="M267 259h-67l-21-51h-94l-17 51h-68l94-259h76zM166 158l-34-90-30 90z">
          <text:p/>
        </draw:path>
        <draw:path draw:style-name="gr3" draw:text-style-name="P3" draw:layer="layout" svg:width="0.216cm" svg:height="0.266cm" svg:x="4.876cm" svg:y="9.004cm" svg:viewBox="0 0 217 267" svg:d="M217 183c0 25-8 46-29 59-23 17-52 25-90 25-21 0-38-4-55-8-17 0-30-8-43-13v-59h5c16 9 29 17 46 25 17 5 34 9 51 9 4 0 8 0 13-4 8 0 12 0 17 0 4-5 8-5 12-9s4-8 4-12c0-9 0-13-4-17-8-5-12-10-21-10-13-4-21-4-34-8-8 0-17-5-29-5-22-8-34-17-47-29-8-13-13-26-13-47s9-42 34-55c21-17 47-25 81-25 17 0 33 4 50 4 18 4 31 8 44 13v59h-9c-8-8-21-13-39-21-13-4-29-9-46-9-5 0-9 0-13 5-9 0-13 0-17 4-4 0-8 4-13 4-4 4-4 9-4 13 0 8 4 12 9 17 4 4 12 8 29 8 9 4 17 4 26 9 8 0 16 4 29 4 18 8 35 17 44 29 8 9 12 26 12 44z">
          <text:p/>
        </draw:path>
        <draw:polygon draw:style-name="gr3" draw:text-style-name="P3" draw:layer="layout" svg:width="0.186cm" svg:height="0.258cm" svg:x="5.139cm" svg:y="9.008cm" svg:viewBox="0 0 187 259" draw:points="187,259 0,259 0,0 187,0 187,51 63,51 63,93 179,93 179,144 63,144 63,208 187,208">
          <text:p/>
        </draw:polygon>
        <draw:path draw:style-name="gr3" draw:text-style-name="P3" draw:layer="layout" svg:width="0.242cm" svg:height="0.266cm" svg:x="5.367cm" svg:y="9.004cm" svg:viewBox="0 0 243 267" svg:d="M243 246c-9 5-26 9-43 13-21 4-38 8-59 8-42 0-76-12-103-33-25-26-38-61-38-103 0-38 13-68 38-93 27-26 61-38 107-38 17 0 34 4 47 4 17 4 34 8 51 21v59h-9c0-4-4-8-12-12-5-4-13-9-17-9-9-4-17-8-26-12-8 0-17-5-25-5-13 0-26 5-34 9-9 0-17 8-25 13-9 8-13 16-17 29-5 9-5 21-5 34 0 30 5 52 22 69 12 12 38 21 67 21 0 0 4 0 9 0 0 0 4 0 8 0v-52h-55v-51h119z">
          <text:p/>
        </draw:path>
        <draw:path draw:style-name="gr3" draw:text-style-name="P3" draw:layer="layout" svg:width="0.228cm" svg:height="0.262cm" svg:x="5.664cm" svg:y="9.008cm" svg:viewBox="0 0 229 263" svg:d="M229 166c0 30-8 55-29 72-17 17-47 25-86 25-38 0-68-8-85-25-21-17-29-42-29-72v-166h67v162c0 17 5 30 9 38 8 8 21 13 38 13s30-5 39-13c4-4 9-21 9-38v-162h67z">
          <text:p/>
        </draw:path>
        <draw:polygon draw:style-name="gr3" draw:text-style-name="P3" draw:layer="layout" svg:width="0.233cm" svg:height="0.258cm" svg:x="5.956cm" svg:y="9.008cm" svg:viewBox="0 0 234 259" draw:points="234,259 169,259 59,80 59,259 0,259 0,0 80,0 173,148 173,0 234,0">
          <text:p/>
        </draw:polygon>
        <draw:path draw:style-name="gr3" draw:text-style-name="P3" draw:layer="layout" svg:width="0.241cm" svg:height="0.258cm" svg:x="6.252cm" svg:y="9.008cm" svg:viewBox="0 0 242 259" svg:d="M242 131c0 22-4 44-16 65-9 17-26 34-39 42-12 9-29 13-42 17-18 0-35 4-56 4h-89v-259h93c21 0 38 4 56 8 13 0 26 9 38 13 17 13 30 26 43 43 8 21 12 42 12 67zM175 127c0-17-5-30-9-42-8-13-17-21-29-26-10-4-14-8-23-8-8 0-16 0-29 0h-17v157h17c13 0 25 0 34 0 4 0 12-4 22-8 13-8 21-17 25-25 4-13 9-31 9-48z">
          <text:p/>
        </draw:path>
        <draw:path draw:style-name="gr3" draw:text-style-name="P3" draw:layer="layout" svg:width="0.267cm" svg:height="0.258cm" svg:x="6.519cm" svg:y="9.008cm" svg:viewBox="0 0 268 259" svg:d="M268 259h-69l-17-51h-97l-17 51h-68l97-259h76zM165 158l-34-90-30 90z">
          <text:p/>
        </draw:path>
        <draw:polygon draw:style-name="gr3" draw:text-style-name="P3" draw:layer="layout" svg:width="0.195cm" svg:height="0.046cm" svg:x="7.082cm" svg:y="9.127cm" svg:viewBox="0 0 196 47" draw:points="0,47 196,47 196,0 0,0">
          <text:p/>
        </draw:polygon>
        <draw:path draw:style-name="gr3" draw:text-style-name="P3" draw:layer="layout" svg:width="0.211cm" svg:height="0.266cm" svg:x="7.586cm" svg:y="9.004cm" svg:viewBox="0 0 212 267" svg:d="M212 242c-4 4-12 9-17 9-4 4-12 4-21 8-4 0-12 4-21 4-8 4-17 4-25 4-23 0-39-4-52-8-17-4-30-13-42-25-9-9-17-26-26-43-4-18-8-35-8-56s4-42 8-59c9-17 17-30 26-42 12-9 25-17 42-26 13-4 29-8 52-8 12 0 25 4 38 4 17 4 29 13 46 21v38c-17-12-29-21-42-25-17-4-30-9-47-9-13 0-26 5-34 9-9 4-22 8-30 17-4 8-13 21-17 34-4 12-4 29-4 46s0 30 4 48c4 13 13 21 21 29 9 9 17 13 26 17 12 5 21 9 34 9 17 0 34-4 47-9 17-4 30-12 42-25z">
          <text:p/>
        </draw:path>
        <draw:path draw:style-name="gr3" draw:text-style-name="P3" draw:layer="layout" svg:width="0.178cm" svg:height="0.203cm" svg:x="7.835cm" svg:y="9.067cm" svg:viewBox="0 0 179 204" svg:d="M179 102c0 30-8 55-25 77-17 17-38 25-64 25-29 0-51-8-68-25-13-22-22-47-22-77s9-55 22-72c17-21 39-30 68-30 26 0 47 9 64 30 17 17 25 42 25 72zM145 102c0-26-4-42-17-55-8-13-21-17-38-17s-34 4-42 17c-9 13-14 29-14 55 0 25 5 42 14 55 8 14 25 18 42 18s30-4 38-18c13-13 17-30 17-55z">
          <text:p/>
        </draw:path>
        <draw:path draw:style-name="gr3" draw:text-style-name="P3" draw:layer="layout" svg:width="0.279cm" svg:height="0.199cm" svg:x="8.06cm" svg:y="9.067cm" svg:viewBox="0 0 280 200" svg:d="M280 200h-29v-111c0-8-5-17-5-25 0-9 0-13-4-17 0-4-4-9-13-13-4 0-8-4-21-4-8 0-17 4-25 8-9 5-18 9-27 17 0 5 0 5 0 9s0 8 0 12v124h-33v-111c0-8 0-17 0-25 0-9-5-13-5-17-4-4-8-9-12-13-5 0-13-4-22-4-8 0-16 4-25 8-8 5-17 9-25 17v145h-34v-195h34v21c8-9 17-13 29-17 9-4 21-9 30-9 13 0 25 5 34 9 8 4 17 12 21 25 13-13 26-21 35-25 13-4 25-9 38-9 21 0 34 9 46 21 9 13 13 30 13 51z">
          <text:p/>
        </draw:path>
        <draw:path draw:style-name="gr3" draw:text-style-name="P3" draw:layer="layout" svg:width="0.161cm" svg:height="0.203cm" svg:x="8.657cm" svg:y="9.067cm" svg:viewBox="0 0 162 204" svg:d="M162 200h-30v-21c-4 0-9 4-13 9-4 4-8 4-12 8-9 0-13 4-22 4-4 4-12 4-26 4-17 0-30-4-42-16-13-13-17-27-17-44s4-29 8-38c9-8 17-17 26-21 12-4 25-9 43-9 17-4 34-4 55-4v-4c0-8-4-17-4-21-5-4-9-9-13-9-4-4-8-4-17-8-4 0-13 0-17 0-8 0-22 0-31 4-12 0-21 4-33 9v-34c4 0 12 0 25-4 13 0 26-5 39-5s26 5 34 5c8 4 17 8 25 12 9 4 13 13 17 21 5 9 5 17 5 30zM132 153v-55c-13 0-21 0-34 4-17 0-25 0-34 4-9 0-18 4-22 13-8 4-8 13-8 21 0 13 0 21 8 25 8 6 17 10 31 10 12 0 21-4 34-10 8-4 16-8 25-12z">
          <text:p/>
        </draw:path>
        <draw:path draw:style-name="gr3" draw:text-style-name="P3" draw:layer="layout" svg:width="0.148cm" svg:height="0.203cm" svg:x="8.873cm" svg:y="9.067cm" svg:viewBox="0 0 149 204" svg:d="M149 144c0 17-4 31-21 44-13 8-34 16-61 16-12 0-25-4-38-4-12-4-21-8-29-12v-40h4c8 9 21 17 34 23 8 4 21 4 34 4s26 0 34-4c9-6 13-14 13-23 0-8-4-16-8-16-5-5-13-9-26-13-5 0-9 0-18-4-8 0-12 0-21-5-17-4-29-8-34-17-8-8-12-21-12-33 0-9 4-13 4-22 4-8 8-12 17-21 4-4 12-8 25-12 9 0 21-5 34-5 9 0 22 5 35 5 13 4 21 8 30 12v34h-5c-8-8-17-13-29-17-13-4-22-4-35-4s-21 0-30 4c-8 4-13 13-13 21 0 9 5 13 9 17s13 9 21 13c9 0 13 0 22 4 9 0 13 0 17 4 17 0 30 9 38 17 9 9 9 17 9 34z">
          <text:p/>
        </draw:path>
        <draw:path draw:style-name="gr3" draw:text-style-name="P3" draw:layer="layout" svg:width="0.161cm" svg:height="0.203cm" svg:x="9.321cm" svg:y="9.067cm" svg:viewBox="0 0 162 204" svg:d="M162 200h-29v-21c-5 0-9 4-13 9-4 4-9 4-13 8-8 0-13 4-21 4-4 4-13 4-21 4-21 0-35-4-48-16-12-13-17-27-17-44s5-29 9-38c8-8 17-17 25-21 14-4 27-9 44-9 16-4 33-4 55-4v-4c0-8 0-17-5-21-4-4-8-9-12-9-5-4-9-4-17-8-5 0-13 0-17 0-9 0-21 0-30 4-8 0-22 4-35 9v-34c4 0 17 0 27-4 12 0 25-5 38-5 12 0 25 5 34 5 8 4 17 8 25 12s13 13 17 21c4 9 4 17 4 30zM133 153v-55c-13 0-22 0-34 4-17 0-26 0-34 4-9 0-17 4-21 13-10 4-10 13-10 21 0 13 4 21 10 25 8 6 17 10 29 10 13 0 21-4 34-10 9-4 17-8 26-12z">
          <text:p/>
        </draw:path>
        <draw:polygon draw:style-name="gr3" draw:text-style-name="P3" draw:layer="layout" svg:width="0.034cm" svg:height="0.266cm" svg:x="9.546cm" svg:y="9cm" svg:viewBox="0 0 35 267" draw:points="0,267 35,267 35,0 0,0">
          <text:p/>
        </draw:polygon>
        <draw:path draw:style-name="gr3" draw:text-style-name="P3" draw:layer="layout" svg:width="0.123cm" svg:height="0.254cm" svg:x="9.626cm" svg:y="9.016cm" svg:viewBox="0 0 124 255" svg:d="M124 247c-9 4-13 4-21 4-9 0-13 4-17 4-22 0-39-8-48-16-8-13-17-30-17-51v-102h-21v-29h21v-57h34v57h69v29h-69v85c0 13 0 21 0 25s4 13 4 17c5 4 9 9 13 9 5 4 10 4 22 4 4 0 9 0 13-4 8 0 13 0 13-5h4z">
          <text:p/>
        </draw:path>
        <draw:path draw:style-name="gr3" draw:text-style-name="P3" draw:layer="layout" svg:width="0.175cm" svg:height="0.203cm" svg:x="9.774cm" svg:y="9.067cm" svg:viewBox="0 0 176 204" svg:d="M176 106h-141c0 13 0 21 4 30 5 8 9 17 13 21 9 8 17 8 21 14 9 4 21 4 30 4 13 0 25 0 38-10 13-4 25-8 30-12v35c-9 4-22 8-34 12-9 0-21 4-34 4-34 0-55-8-76-25-17-18-27-43-27-77 0-30 10-55 27-72 17-21 38-30 67-30 26 0 47 9 60 26 12 12 22 34 22 63zM145 81c0-17-4-30-12-38-9-9-22-17-39-17s-33 8-42 17c-13 8-17 21-17 38z">
          <text:p/>
        </draw:path>
        <draw:path draw:style-name="gr3" draw:text-style-name="P3" draw:layer="layout" svg:width="0.123cm" svg:height="0.194cm" svg:x="9.994cm" svg:y="9.072cm" svg:viewBox="0 0 124 195" svg:d="M124 38h-4c-4-5-9-5-13-5s-12 0-17 0c-8 0-22 0-30 9-9 4-17 8-26 17v136h-34v-195h34v29c13-8 26-17 34-21 10-4 22-8 31-8 4 0 8 0 12 4 0 0 5 0 13 0z">
          <text:p/>
        </draw:path>
        <draw:path draw:style-name="gr3" draw:text-style-name="P3" draw:layer="layout" svg:width="0.161cm" svg:height="0.203cm" svg:x="10.13cm" svg:y="9.067cm" svg:viewBox="0 0 162 204" svg:d="M162 200h-30v-21c-4 0-8 4-13 9-4 4-8 4-12 8-5 0-13 4-21 4-5 4-13 4-22 4-17 0-33-4-47-16-13-13-17-27-17-44s4-29 8-38c9-8 17-17 31-21 8-4 25-9 38-9 17-4 34-4 55-4v-4c0-8 0-17-4-21s-4-9-13-9c-4-4-8-4-17-8-4 0-12 0-17 0-8 0-17 0-29 4-9 0-21 4-35 9v-34c8 0 18 0 26-4 13 0 26-5 38-5 13 0 26 5 34 5 9 4 21 8 26 12 8 4 12 13 17 21 4 9 4 17 4 30zM132 153v-55c-8 0-21 0-34 4-12 0-25 0-34 4-8 0-17 4-21 13-4 4-8 13-8 21 0 13 4 21 8 25 9 6 17 10 30 10s25-4 34-10c8-4 17-8 25-12z">
          <text:p/>
        </draw:path>
        <draw:path draw:style-name="gr3" draw:text-style-name="P3" draw:layer="layout" svg:width="0.156cm" svg:height="0.271cm" svg:x="10.342cm" svg:y="9.067cm" svg:viewBox="0 0 157 272" svg:d="M157 187c-4 0-8 4-13 4-4 4-8 4-12 4 0 4 0 4 0 8 0 5 0 9 0 9 0 21-4 34-13 43-13 13-25 17-42 17-4 0-9 0-17 0-4-4-13-4-17-4v-31c4 5 8 5 13 5 8 4 12 4 17 4 12 0 21-4 25-9 8-4 8-12 8-21 0-4 0-4 0-8 0 0 0-5 0-9 0 4-4 4-4 4 0 0-4 0-8 0-13 0-26-4-38-8-9-4-22-8-31-17-9-8-13-17-17-30-4-12-8-29-8-46 0-30 8-55 25-72 18-21 43-30 69-30 12 0 21 5 34 5 8 4 21 8 29 12v38h-4c-9-8-17-17-30-21-8-4-21-4-29-4-17 0-34 4-43 17-12 13-17 34-17 55 0 25 5 42 17 55 9 13 26 17 43 17 8 0 12 0 21 0 4-4 13-4 17-9 4-4 8-4 12-8 5-4 9-4 9-9h4z">
          <text:p/>
        </draw:path>
        <draw:path draw:style-name="gr3" draw:text-style-name="P3" draw:layer="layout" svg:width="0.178cm" svg:height="0.283cm" svg:x="10.528cm" svg:y="8.987cm" svg:viewBox="0 0 179 284" svg:d="M179 182c0 31-9 56-26 77-17 17-38 25-63 25-26 0-47-8-64-25-17-21-26-46-26-77 0-30 9-55 26-72 17-21 38-30 64-30 25 0 46 9 63 30 17 17 26 42 26 72zM145 182c0-26-4-42-13-55-13-13-25-17-42-17s-30 4-43 17c-8 13-12 29-12 55 0 25 4 43 12 56 13 13 26 17 43 17s29-4 42-17c9-13 13-31 13-56zM162 0c0 17-5 29-13 38-8 8-17 13-30 13-8 0-12 0-17 0-8-5-12-9-17-13-4-4-8-9-12-9-4-4-9-4-13-4s-13 4-13 9c-4 4-4 12-4 21h-25c0-17 8-34 12-42 9-9 22-13 30-13 9 0 13 4 17 4 8 4 13 4 17 9 4 4 8 8 13 12 4 0 8 4 12 4 9 0 13-4 13-8 4-4 9-13 9-21z">
          <text:p/>
        </draw:path>
        <draw:path draw:style-name="gr3" draw:text-style-name="P3" draw:layer="layout" svg:width="0.173cm" svg:height="0.203cm" svg:x="10.744cm" svg:y="9.067cm" svg:viewBox="0 0 174 204" svg:d="M174 106h-140c0 13 0 21 4 30 4 8 8 17 17 21 4 8 12 8 22 14 8 4 17 4 25 4 13 0 26 0 38-10 13-4 26-8 30-12v35c-8 4-21 8-30 12-12 0-25 4-38 4-29 0-56-8-77-25-17-18-25-43-25-77 0-30 8-55 25-72 17-21 42-30 69-30 25 0 46 9 59 26 17 12 21 34 21 63zM145 81c0-17-5-30-13-38-9-9-21-17-38-17s-35 8-43 17c-9 8-17 21-17 38z">
          <text:p/>
        </draw:path>
        <draw:path draw:style-name="gr3" draw:text-style-name="P3" draw:layer="layout" svg:width="0.153cm" svg:height="0.203cm" svg:x="10.951cm" svg:y="9.067cm" svg:viewBox="0 0 154 204" svg:d="M154 144c0 17-9 31-22 44-17 8-33 16-59 16-18 0-31-4-43-4-9-4-21-8-30-12v-40h4c9 9 22 17 34 23 13 4 26 4 35 4 17 0 26 0 34-4 8-6 13-14 13-23 0-8-5-16-9-16-4-5-12-9-25-13-4 0-9 0-18-4-4 0-13 0-21-5-13-4-26-8-34-17-9-8-9-21-9-33 0-9 0-13 5-22 0-8 8-12 12-21 9-4 17-8 26-12 8 0 21-5 35-5 12 0 21 5 33 5 13 4 22 8 30 12v34c-8-8-21-13-34-17-8-4-21-4-34-4s-22 0-30 4c-9 4-13 13-13 21 0 9 4 13 8 17 5 4 13 9 26 13 5 0 14 0 18 4 8 0 17 0 21 4 13 0 25 9 34 17 8 9 13 17 13 34z">
          <text:p/>
        </draw:path>
        <draw:path draw:style-name="gr3" draw:text-style-name="P3" draw:layer="layout" svg:width="0.283cm" svg:height="0.199cm" svg:x="11.417cm" svg:y="9.067cm" svg:viewBox="0 0 284 200" svg:d="M284 200h-33v-111c0-8 0-17 0-25-5-9-5-13-5-17-4-4-8-9-12-13-5 0-13-4-22-4-8 0-16 4-29 8-9 5-17 9-26 17 0 5 0 5 0 9s0 8 0 12v124h-29v-111c0-8 0-17-4-25 0-9 0-13-5-17 0-4-4-9-8-13-9 0-13-4-21-4-13 0-21 4-30 8-8 5-18 9-26 17v145h-34v-195h34v21c8-9 22-13 30-17 13-4 21-9 34-9s21 5 34 9c9 4 13 12 17 25 13-13 25-21 38-25 9-4 21-9 34-9 21 0 38 9 47 21 8 13 16 30 16 51z">
          <text:p/>
        </draw:path>
        <draw:path draw:style-name="gr3" draw:text-style-name="P3" draw:layer="layout" svg:width="0.174cm" svg:height="0.203cm" svg:x="11.747cm" svg:y="9.067cm" svg:viewBox="0 0 175 204" svg:d="M175 106h-141c0 13 0 21 4 30 4 8 9 17 17 21 4 8 13 8 21 14 9 4 17 4 26 4 13 0 26 0 39-10 17-4 25-8 29-12v35c-8 4-21 8-29 12-13 0-26 4-39 4-30 0-55-8-72-25-22-18-30-43-30-77 0-30 8-55 25-72 17-21 43-30 68-30 27 0 48 9 60 26 17 12 22 34 22 63zM145 81c0-17-4-30-13-38-8-9-21-17-39-17-17 0-29 8-42 17-9 8-17 21-17 38z">
          <text:p/>
        </draw:path>
        <draw:path draw:style-name="gr3" draw:text-style-name="P3" draw:layer="layout" svg:width="0.161cm" svg:height="0.199cm" svg:x="11.967cm" svg:y="9.067cm" svg:viewBox="0 0 162 200" svg:d="M162 200h-30v-111c0-8 0-17-4-25 0-9 0-13-4-17s-9-9-14-13c-4 0-12-4-21-4-8 0-17 4-25 8-13 5-22 9-30 17v145h-34v-195h34v21c8-9 21-13 30-17 12-4 25-9 34-9 22 0 39 9 51 21 9 13 13 30 13 51z">
          <text:p/>
        </draw:path>
        <draw:path draw:style-name="gr3" draw:text-style-name="P3" draw:layer="layout" svg:width="0.156cm" svg:height="0.203cm" svg:x="12.179cm" svg:y="9.067cm" svg:viewBox="0 0 157 204" svg:d="M157 188c-12 4-21 8-29 12-13 0-21 4-34 4s-25-4-39-8c-9-4-21-8-30-17-4-8-12-18-17-31-4-12-8-29-8-46 0-30 8-55 25-72 17-21 44-30 69-30 13 0 25 5 34 5 13 4 21 8 29 12v38c-12-8-21-17-33-21-9-4-17-4-30-4-17 0-35 4-43 17-13 13-17 34-17 55 0 25 4 42 17 55 8 14 26 18 43 18 8 0 13 0 21 0 4-4 13-4 17-10 4-4 9-4 13-8s8-4 12-9z">
          <text:p/>
        </draw:path>
        <draw:path draw:style-name="gr3" draw:text-style-name="P3" draw:layer="layout" svg:width="0.038cm" svg:height="0.258cm" svg:x="12.374cm" svg:y="9.008cm" svg:viewBox="0 0 39 259" svg:d="M39 34h-39v-34h39zM34 259h-30v-195h30z">
          <text:p/>
        </draw:path>
        <draw:path draw:style-name="gr3" draw:text-style-name="P3" draw:layer="layout" svg:width="0.178cm" svg:height="0.203cm" svg:x="12.462cm" svg:y="9.067cm" svg:viewBox="0 0 179 204" svg:d="M179 102c0 30-8 55-25 77-13 17-34 25-64 25-25 0-46-8-63-25-18-22-27-47-27-77s9-55 27-72c17-21 38-30 63-30 30 0 51 9 64 30 17 17 25 42 25 72zM145 102c0-26-4-42-12-55-9-13-26-17-43-17s-29 4-38 17c-12 13-17 29-17 55 0 25 5 42 17 55 9 14 21 18 38 18s34-4 43-18c8-13 12-30 12-55z">
          <text:p/>
        </draw:path>
        <draw:path draw:style-name="gr3" draw:text-style-name="P3" draw:layer="layout" svg:width="0.157cm" svg:height="0.199cm" svg:x="12.691cm" svg:y="9.067cm" svg:viewBox="0 0 158 200" svg:d="M158 200h-30v-111c0-8 0-17-4-25 0-9 0-13-4-17-5-4-9-9-13-13-4 0-13-4-21-4-9 0-17 4-26 8-12 5-21 9-29 17v145h-31v-195h31v21c12-9 21-13 34-17 8-4 21-9 29-9 21 0 38 9 51 21 8 13 13 30 13 51z">
          <text:p/>
        </draw:path>
        <draw:path draw:style-name="gr3" draw:text-style-name="P3" draw:layer="layout" svg:width="0.166cm" svg:height="0.203cm" svg:x="12.898cm" svg:y="9.067cm" svg:viewBox="0 0 167 204" svg:d="M167 200h-34v-21c0 0-5 4-13 9-4 4-8 4-13 8-4 0-12 4-17 4-8 4-17 4-25 4-18 0-35-4-43-16-13-13-22-27-22-44s5-29 13-38c4-8 13-17 26-21 12-4 26-9 43-9 17-4 34-4 51-4v-4c0-8 0-17-5-21 0-4-4-9-8-9-4-4-13-4-17-8-8 0-13 0-21 0-9 0-17 0-31 4-8 0-21 4-29 9h-5v-34c9 0 17 0 30-4 14 0 22-5 35-5s25 5 34 5c12 4 21 8 29 12 5 4 13 13 13 21 4 9 9 17 9 30zM133 153v-55c-9 0-21 0-34 4-13 0-26 0-30 4-12 0-18 4-26 13-4 4-9 13-9 21 0 13 5 21 13 25 4 6 14 10 31 10 8 0 21-4 29-10 9-4 17-8 26-12z">
          <text:p/>
        </draw:path>
        <draw:path draw:style-name="gr3" draw:text-style-name="P3" draw:layer="layout" svg:width="0.165cm" svg:height="0.27cm" svg:x="13.114cm" svg:y="9cm" svg:viewBox="0 0 166 271" svg:d="M166 267h-29v-21c-9 9-21 13-30 17-8 4-21 8-34 8-21 0-42-8-55-25-12-17-18-42-18-76 0-13 0-30 6-42 4-13 12-22 21-30 4-13 17-17 25-21 9-4 21-9 34-9 9 0 17 0 25 5 9 0 17 4 26 8v-81h29zM137 221v-110c-9-5-17-9-26-9-4-4-12-4-21-4-17 0-34 8-42 21-9 13-17 30-17 51 0 25 4 42 13 55 8 8 21 17 38 17 8 0 17-4 29-9 9-4 17-8 26-12z">
          <text:p/>
        </draw:path>
        <draw:path draw:style-name="gr3" draw:text-style-name="P3" draw:layer="layout" svg:width="0.165cm" svg:height="0.203cm" svg:x="13.33cm" svg:y="9.067cm" svg:viewBox="0 0 166 204" svg:d="M166 200h-33v-21c0 0-5 4-9 9-9 4-14 4-18 8-4 0-13 4-17 4-8 4-17 4-25 4-17 0-34-4-43-16-12-13-21-27-21-44s5-29 13-38c4-8 13-17 25-21 13-4 26-9 43-9 17-4 34-4 52-4v-4c0-8 0-17-5-21 0-4-4-9-8-9-5-4-14-4-18-8-9 0-13 0-21 0-9 0-17 0-30 4-8 0-21 4-30 9h-4v-34c9 0 17 0 30-4 13 0 21-5 34-5 12 0 25 5 34 5 13 4 22 8 30 12 4 4 13 13 17 21 0 9 4 17 4 30zM133 153v-55c-9 0-23 0-35 4-13 0-26 0-30 4-13 0-17 4-25 13-5 4-9 13-9 21 0 13 4 21 13 25 4 6 17 10 29 10 9 0 22-4 30-10 9-4 18-8 27-12z">
          <text:p/>
        </draw:path>
        <draw:path draw:style-name="gr3" draw:text-style-name="P3" draw:layer="layout" svg:width="0.148cm" svg:height="0.203cm" svg:x="13.546cm" svg:y="9.067cm" svg:viewBox="0 0 149 204" svg:d="M149 144c0 17-9 31-22 44-17 8-34 16-59 16-13 0-30-4-38-4-13-4-21-8-30-12v-40c9 9 21 17 34 23 13 4 25 4 38 4s26 0 30-4c8-6 12-14 12-23 0-8 0-16-4-16-4-5-12-9-25-13-4 0-13 0-17-4-9 0-17 0-21-5-17-4-30-8-38-17-5-8-9-21-9-33 0-9 0-13 4-22 5-8 9-12 13-21 9-4 17-8 26-12 12 0 21-5 33-5 13 0 26 5 34 5 13 4 21 8 30 12v34c-9-8-17-13-30-17-12-4-25-4-34-4-12 0-25 0-29 4-9 4-13 13-13 21 0 9 0 13 4 17 9 4 13 9 26 13 4 0 12 0 21 4 4 0 13 0 17 4 17 0 25 9 34 17 9 9 13 17 13 34z">
          <text:p/>
        </draw:path>
        <draw:path draw:style-name="gr3" draw:text-style-name="P3" draw:layer="layout" svg:width="0.165cm" svg:height="0.203cm" svg:x="13.991cm" svg:y="9.067cm" svg:viewBox="0 0 166 204" svg:d="M166 200h-34v-21c0 0-4 4-9 9-9 4-13 4-17 8-5 0-9 4-17 4-9 4-17 4-26 4-17 0-29-4-42-16-13-13-21-27-21-44s4-29 12-38c5-8 13-17 26-21 12-4 25-9 42-9 17-4 34-4 52-4v-4c0-8 0-17-4-21 0-4-5-9-9-9-5-4-13-4-18-8-8 0-12 0-21 0-8 0-17 0-30 4-8 0-21 4-29 9h-4v-34c8 0 17 0 29-4 13 0 21-5 34-5s26 5 39 5c9 4 17 8 26 12 4 4 12 13 17 21 0 9 4 17 4 30zM132 153v-55c-9 0-22 0-35 4-13 0-25 0-30 4-12 0-17 4-25 13-4 4-8 13-8 21 0 13 4 21 12 25 4 6 17 10 30 10s21-4 30-10c8-4 17-8 26-12z">
          <text:p/>
        </draw:path>
        <draw:path draw:style-name="gr3" draw:text-style-name="P3" draw:layer="layout" svg:width="0.152cm" svg:height="0.203cm" svg:x="14.207cm" svg:y="9.067cm" svg:viewBox="0 0 153 204" svg:d="M153 188c-8 4-21 8-30 12-8 0-21 4-29 4-17 0-30-4-38-8-13-4-22-8-30-17-8-8-17-18-22-31-4-12-4-29-4-46 0-30 9-55 26-72 17-21 38-30 68-30 8 0 21 5 29 5 13 4 22 8 30 12v38c-8-8-21-17-30-21-12-4-21-4-34-4-16 0-29 4-42 17-8 13-17 34-17 55 0 25 9 42 17 55 13 14 26 18 42 18 9 0 17 0 22 0 8-4 12-4 17-10 8-4 12-4 17-8 0-4 4-4 8-9z">
          <text:p/>
        </draw:path>
        <draw:path draw:style-name="gr3" draw:text-style-name="P3" draw:layer="layout" svg:width="0.038cm" svg:height="0.258cm" svg:x="14.397cm" svg:y="9.008cm" svg:viewBox="0 0 39 259" svg:d="M39 34h-39v-34h39zM35 259h-31v-195h31z">
          <text:p/>
        </draw:path>
        <draw:path draw:style-name="gr3" draw:text-style-name="P3" draw:layer="layout" svg:width="0.279cm" svg:height="0.199cm" svg:x="14.503cm" svg:y="9.067cm" svg:viewBox="0 0 280 200" svg:d="M280 200h-34v-111c0-8 0-17 0-25 0-9-4-13-4-17-4-4-8-9-12-13-5 0-13-4-22-4-8 0-17 4-25 8-9 5-21 9-30 17 0 5 0 5 5 9 0 4 0 8 0 12v124h-35v-111c0-8 0-17 0-25 0-9-5-13-5-17-4-4-8-9-12-13-4 0-13-4-21-4-9 0-17 4-26 8-8 5-17 9-29 17v145h-30v-195h30v21c12-9 21-13 33-17 9-4 17-9 30-9s25 5 34 9c8 4 17 12 22 25 13-13 25-21 34-25 13-4 21-9 34-9 21 0 38 9 46 21 13 13 17 30 17 51z">
          <text:p/>
        </draw:path>
        <draw:path draw:style-name="gr3" draw:text-style-name="P3" draw:layer="layout" svg:width="0.161cm" svg:height="0.203cm" svg:x="14.833cm" svg:y="9.067cm" svg:viewBox="0 0 162 204" svg:d="M162 200h-34v-21c0 0-5 4-9 9-5 4-13 4-17 8-5 0-9 4-17 4-9 4-17 4-26 4-17 0-29-4-42-16-13-13-17-27-17-44s0-29 9-38c4-8 12-17 25-21s25-9 42-9c17-4 34-4 52-4v-4c0-8 0-17 0-21-5-4-9-9-14-9-4-4-8-4-17-8-8 0-12 0-21 0-8 0-17 0-25 4-13 0-21 4-34 9v-34c4 0 13 0 25-4 13 0 26-5 34-5 13 0 26 5 38 5 9 4 18 8 27 12 4 4 13 13 17 21 4 9 4 17 4 30zM128 153v-55c-9 0-22 0-35 4-12 0-21 0-29 4-9 0-17 4-26 13-4 4-8 13-8 21 0 13 4 21 12 25 5 6 17 10 30 10s21-4 30-10c8-4 21-8 26-12z">
          <text:p/>
        </draw:path>
        <draw:polygon draw:style-name="gr3" draw:text-style-name="P3" draw:layer="layout" svg:width="0.076cm" svg:height="0.115cm" svg:x="15.049cm" svg:y="9.215cm" svg:viewBox="0 0 77 116" draw:points="77,0 25,116 0,116 30,0">
          <text:p/>
        </draw:polygon>
        <draw:path draw:style-name="gr3" draw:text-style-name="P3" draw:layer="layout" svg:width="0.173cm" svg:height="0.203cm" svg:x="15.443cm" svg:y="9.067cm" svg:viewBox="0 0 174 204" svg:d="M174 102c0 30-4 55-21 77-17 17-38 25-63 25-30 0-52-8-69-25-13-22-21-47-21-77s8-55 21-72c17-21 39-30 69-30 25 0 46 9 63 30 17 17 21 42 21 72zM145 102c0-26-9-42-17-55-9-13-21-17-38-17-22 0-34 4-43 17s-13 29-13 55c0 25 4 42 13 55 9 14 26 18 43 18s29-4 38-18c8-13 17-30 17-55z">
          <text:p/>
        </draw:path>
        <draw:polygon draw:style-name="gr3" draw:text-style-name="P3" draw:layer="layout" svg:width="0.186cm" svg:height="0.194cm" svg:x="15.913cm" svg:y="9.072cm" svg:viewBox="0 0 187 195" draw:points="187,0 110,195 76,195 0,0 33,0 93,153 152,0">
          <text:p/>
        </draw:polygon>
        <draw:path draw:style-name="gr3" draw:text-style-name="P3" draw:layer="layout" svg:width="0.16cm" svg:height="0.203cm" svg:x="16.129cm" svg:y="9.067cm" svg:viewBox="0 0 161 204" svg:d="M161 200h-29v-21c-4 0-9 4-13 9-4 4-9 4-14 8-8 0-12 4-21 4-8 4-13 4-25 4-17 0-30-4-43-16-12-13-16-27-16-44s0-29 8-38c4-8 13-17 25-21 13-4 26-9 43-9 17-4 34-4 56-4v-4c0-8-4-17-4-21-5-4-9-9-13-9-5-4-10-4-18-8-4 0-13 0-21 0-9 0-17 0-26 4-12 0-21 4-34 9v-34c5 0 13 0 26-4 13 0 25-5 34-5 17 0 25 5 39 5 8 4 17 8 25 12 9 4 13 13 17 21 4 9 4 17 4 30zM132 153v-55c-13 0-22 0-39 4-13 0-22 0-30 4-8 0-17 4-21 13-9 4-9 13-9 21 0 13 0 21 9 25 4 6 17 10 29 10 13 0 22-4 30-10 14-4 22-8 31-12z">
          <text:p/>
        </draw:path>
        <draw:polygon draw:style-name="gr3" draw:text-style-name="P3" draw:layer="layout" svg:width="0.034cm" svg:height="0.266cm" svg:x="16.353cm" svg:y="9cm" svg:viewBox="0 0 35 267" draw:points="0,267 35,267 35,0 0,0">
          <text:p/>
        </draw:polygon>
        <draw:path draw:style-name="gr3" draw:text-style-name="P3" draw:layer="layout" svg:width="0.178cm" svg:height="0.203cm" svg:x="16.442cm" svg:y="9.067cm" svg:viewBox="0 0 179 204" svg:d="M179 102c0 30-9 55-26 77-17 17-38 25-64 25-30 0-51-8-68-25-13-22-21-47-21-77s8-55 21-72c17-21 38-30 68-30 26 0 47 9 64 30 17 17 26 42 26 72zM145 102c0-26-5-42-17-55-9-13-22-17-39-17s-34 4-43 17c-8 13-12 29-12 55 0 25 4 42 12 55 9 14 26 18 43 18s30-4 39-18c12-13 17-30 17-55z">
          <text:p/>
        </draw:path>
        <draw:path draw:style-name="gr3" draw:text-style-name="P3" draw:layer="layout" svg:width="0.119cm" svg:height="0.194cm" svg:x="16.666cm" svg:y="9.072cm" svg:viewBox="0 0 120 195" svg:d="M120 38c-5-5-9-5-13-5s-13 0-17 0c-13 0-21 0-30 9-8 4-17 8-25 17v136h-35v-195h35v29c13-8 21-17 34-21 8-4 17-8 30-8 4 0 8 0 12 4 0 0 4 0 9 0z">
          <text:p/>
        </draw:path>
        <draw:path draw:style-name="gr3" draw:text-style-name="P3" draw:layer="layout" svg:width="0.28cm" svg:height="0.199cm" svg:x="17.085cm" svg:y="9.067cm" svg:viewBox="0 0 281 200" svg:d="M281 200h-30v-111c0-8-4-17-4-25 0-9 0-13-4-17 0-4-5-9-13-13-4 0-9-4-21-4-9 0-17 4-26 8-8 5-17 9-25 17 0 5 0 5 0 9s0 8 0 12v124h-34v-111c0-8 0-17 0-25 0-9 0-13-4-17s-9-9-13-13c-4 0-13-4-21-4-9 0-18 4-26 8-9 5-17 9-26 17v145h-34v-195h34v21c9-9 17-13 30-17 8-4 22-9 30-9 13 0 26 5 34 9 9 4 17 12 21 25 13-13 26-21 34-25 13-4 26-9 38-9 22 0 34 9 47 21 8 13 13 30 13 51z">
          <text:p/>
        </draw:path>
        <draw:path draw:style-name="gr3" draw:text-style-name="P3" draw:layer="layout" svg:width="0.174cm" svg:height="0.203cm" svg:x="17.415cm" svg:y="9.067cm" svg:viewBox="0 0 175 204" svg:d="M175 106h-141c0 13 0 21 5 30 4 8 8 17 12 21 9 8 13 8 21 14 9 4 17 4 30 4s25 0 38-10c14-4 22-8 31-12v35c-9 4-21 8-35 12-9 0-21 4-34 4-34 0-59-8-76-25-17-18-26-43-26-77 0-30 9-55 26-72 17-21 38-30 68-30 25 0 46 9 60 26 13 12 21 34 21 63zM144 81c0-17-4-30-12-38-9-9-21-17-38-17-22 0-34 8-43 17-12 8-17 21-17 38z">
          <text:p/>
        </draw:path>
        <draw:path draw:style-name="gr3" draw:text-style-name="P3" draw:layer="layout" svg:width="0.16cm" svg:height="0.199cm" svg:x="17.636cm" svg:y="9.067cm" svg:viewBox="0 0 161 200" svg:d="M161 200h-33v-111c0-8 0-17 0-25 0-9-5-13-5-17-4-4-8-9-12-13-9 0-13-4-22-4-8 0-16 4-29 8-9 5-18 9-27 17v145h-33v-195h33v21c9-9 23-13 31-17 13-4 21-9 34-9 21 0 38 9 47 21 12 13 16 30 16 51z">
          <text:p/>
        </draw:path>
        <draw:path draw:style-name="gr3" draw:text-style-name="P3" draw:layer="layout" svg:width="0.153cm" svg:height="0.203cm" svg:x="17.847cm" svg:y="9.067cm" svg:viewBox="0 0 154 204" svg:d="M154 144c0 17-9 31-26 44-12 8-34 16-59 16-13 0-25-4-38-4-13-4-22-8-31-12v-40h4c10 9 23 17 35 23 9 4 22 4 34 4 13 0 26 0 34-4 9-6 13-14 13-23 0-8-4-16-9-16-4-5-12-9-25-13-4 0-9 0-17-4-8 0-13 0-21-5-17-4-30-8-34-17-10-8-14-21-14-33 0-9 4-13 4-22 5-8 10-12 18-21 9-4 13-8 26-12 8 0 21-5 34-5 8 0 21 5 34 5 12 4 21 8 29 12v34h-4c-9-8-17-13-30-17-12-4-21-4-34-4-12 0-21 0-29 4-9 4-13 13-13 21 0 9 4 13 9 17 4 4 12 9 21 13 8 0 12 0 21 4 8 0 13 0 17 4 17 0 29 9 38 17 8 9 13 17 13 34z">
          <text:p/>
        </draw:path>
        <draw:path draw:style-name="gr3" draw:text-style-name="P3" draw:layer="layout" svg:width="0.161cm" svg:height="0.203cm" svg:x="18.029cm" svg:y="9.067cm" svg:viewBox="0 0 162 204" svg:d="M162 200h-29v-21c-6 0-10 4-14 9-4 4-9 4-13 8-8 0-13 4-21 4-4 4-13 4-21 4-21 0-34-4-47-16-12-13-17-27-17-44s5-29 9-38c8-8 17-17 25-21 13-4 26-9 42-9 17-4 34-4 57-4v-4c0-8-6-17-6-21-4-4-8-9-12-9-5-4-9-4-17-8-5 0-13 0-17 0-9 0-21 0-30 4-13 0-21 4-34 9v-34c4 0 17 0 26-4 12 0 25-5 38-5 12 0 25 5 34 5 8 4 18 8 26 12s13 13 17 21c4 9 4 17 4 30zM133 153v-55c-14 0-23 0-35 4-17 0-26 0-34 4-9 0-17 4-21 13-9 4-9 13-9 21 0 13 4 21 9 25 8 6 17 10 29 10 13 0 21-4 34-10 9-4 17-8 27-12z">
          <text:p/>
        </draw:path>
        <draw:polygon draw:style-name="gr3" draw:text-style-name="P3" draw:layer="layout" svg:width="0.034cm" svg:height="0.266cm" svg:x="18.254cm" svg:y="9cm" svg:viewBox="0 0 35 267" draw:points="0,267 35,267 35,0 0,0">
          <text:p/>
        </draw:polygon>
        <draw:path draw:style-name="gr3" draw:text-style-name="P3" draw:layer="layout" svg:width="0.17cm" svg:height="0.27cm" svg:x="18.609cm" svg:y="9cm" svg:viewBox="0 0 171 271" svg:d="M171 267h-34v-21c-9 9-17 13-30 17-8 4-17 8-30 8-26 0-43-8-56-25-12-17-21-42-21-76 0-13 4-30 9-42 4-13 8-22 17-30 8-13 17-17 29-21 9-4 22-9 31-9 13 0 21 0 30 5 4 0 12 4 21 8v-81h34zM137 221v-110c-9-5-17-9-21-9-9-4-17-4-22-4-21 0-34 8-43 21-13 13-17 30-17 51 0 25 4 42 13 55 8 8 22 17 39 17 8 0 17-4 25-9 9-4 17-8 26-12z">
          <text:p/>
        </draw:path>
        <draw:path draw:style-name="gr3" draw:text-style-name="P3" draw:layer="layout" svg:width="0.178cm" svg:height="0.203cm" svg:x="18.829cm" svg:y="9.067cm" svg:viewBox="0 0 179 204" svg:d="M179 102c0 30-8 55-25 77-17 17-38 25-64 25-25 0-51-8-63-25-18-22-27-47-27-77s9-55 27-72c12-21 38-30 63-30 26 0 47 9 64 30 17 17 25 42 25 72zM145 102c0-26-4-42-12-55-13-13-26-17-43-17s-29 4-42 17c-9 13-13 29-13 55 0 25 4 42 13 55 13 14 25 18 42 18s30-4 43-18c8-13 12-30 12-55z">
          <text:p/>
        </draw:path>
        <draw:path draw:style-name="gr3" draw:text-style-name="P3" draw:layer="layout" svg:width="0.157cm" svg:height="0.204cm" svg:x="2.535cm" svg:y="9.596cm" svg:viewBox="0 0 158 205" svg:d="M158 188c-13 4-21 8-30 12-12 0-21 5-34 5-12 0-25-5-38-9-8-4-22-8-30-17-9-8-13-17-17-29-4-13-9-30-9-47 0-30 9-55 26-73 18-21 43-30 68-30 13 0 26 5 34 5 13 4 21 8 30 12v39c-13-8-21-17-34-22-8-4-21-4-30-4-17 0-33 4-42 18-14 13-18 34-18 55 0 25 4 42 18 55 9 13 25 17 42 17 9 0 13 0 22 0 4-4 12-4 17-8 4-5 8-5 12-9 4 0 9-4 13-8z">
          <text:p/>
        </draw:path>
        <draw:path draw:style-name="gr3" draw:text-style-name="P3" draw:layer="layout" svg:width="0.178cm" svg:height="0.204cm" svg:x="2.717cm" svg:y="9.596cm" svg:viewBox="0 0 179 205" svg:d="M179 103c0 30-8 55-25 76-13 17-34 26-64 26-25 0-46-9-64-26-17-21-26-46-26-76s9-55 26-73c18-21 39-30 64-30 30 0 51 9 64 30 17 18 25 43 25 73zM145 103c0-25-4-42-12-55-13-14-26-18-43-18s-29 4-38 18c-13 13-17 30-17 55s4 42 17 55c9 13 21 17 38 17s30-4 43-17c8-13 12-30 12-55z">
          <text:p/>
        </draw:path>
        <draw:path draw:style-name="gr3" draw:text-style-name="P3" draw:layer="layout" svg:width="0.161cm" svg:height="0.199cm" svg:x="2.942cm" svg:y="9.596cm" svg:viewBox="0 0 162 200" svg:d="M162 200h-30v-110c0-8 0-17-4-25 0-9 0-13-5-17-4-4-8-8-12-13-4 0-13-4-21-4-9 0-17 4-26 9-13 4-21 8-29 16v144h-35v-195h35v22c8-9 21-13 29-17 13-5 26-10 34-10 21 0 38 10 51 23 8 12 13 29 13 50z">
          <text:p/>
        </draw:path>
        <draw:path draw:style-name="gr3" draw:text-style-name="P3" draw:layer="layout" svg:width="0.119cm" svg:height="0.254cm" svg:x="3.149cm" svg:y="9.546cm" svg:viewBox="0 0 120 255" svg:d="M120 246c-5 4-13 4-22 4-5 0-13 5-17 5-22 0-34-9-47-17-8-14-13-31-13-52v-102h-21v-29h21v-55h30v55h69v29h-69v85c0 13 0 21 0 25 4 5 4 13 8 17 0 5 5 9 9 9 4 4 13 4 21 4 4 0 9 0 18-4 4 0 8 0 13-4z">
          <text:p/>
        </draw:path>
        <draw:path draw:style-name="gr3" draw:text-style-name="P3" draw:layer="layout" svg:width="0.119cm" svg:height="0.194cm" svg:x="3.31cm" svg:y="9.601cm" svg:viewBox="0 0 120 195" svg:d="M120 39h-5c-4-4-8-4-12-4-5 0-9 0-17 0-9 0-17 4-30 8-9 4-18 8-26 17v135h-30v-195h30v30c12-8 26-17 34-21 9-4 22-9 30-9 9 0 13 0 13 5 4 0 8 0 13 0z">
          <text:p/>
        </draw:path>
        <draw:path draw:style-name="gr3" draw:text-style-name="P3" draw:layer="layout" svg:width="0.165cm" svg:height="0.204cm" svg:x="3.441cm" svg:y="9.596cm" svg:viewBox="0 0 166 205" svg:d="M166 200h-34v-21c-4 0-4 4-12 9-4 4-9 4-14 8-4 0-13 4-17 4-8 5-17 5-25 5-17 0-34-5-43-17-12-13-21-26-21-43s4-29 9-38c8-8 17-17 29-21 13-4 26-8 43-8 17-5 35-5 51-5v-4c0-8 0-17-4-21 0-5-4-9-8-9-4-5-14-5-18-9-9 0-13 0-21 0-9 0-17 0-30 4-8 0-21 5-30 9h-4v-34c9 0 17 0 30-4 12 0 21-5 34-5 12 0 25 5 35 5 12 4 21 8 29 12 4 5 13 13 13 22 4 9 8 17 8 30zM132 154v-55c-8 0-21 0-34 4-13 0-26 0-34 4-9 0-13 5-21 13-5 4-9 13-9 21 0 13 4 21 9 26 8 4 16 8 33 8 9 0 22-4 30-8 10-5 18-9 26-13z">
          <text:p/>
        </draw:path>
        <draw:path draw:style-name="gr3" draw:text-style-name="P3" draw:layer="layout" svg:width="0.118cm" svg:height="0.254cm" svg:x="3.649cm" svg:y="9.546cm" svg:viewBox="0 0 119 255" svg:d="M119 246c-4 4-13 4-21 4-4 0-13 5-17 5-22 0-35-9-47-17-9-14-13-31-13-52v-102h-21v-29h21v-55h29v55h69v29h-69v85c0 13 0 21 5 25 0 5 0 13 4 17 0 5 4 9 8 9 6 4 14 4 23 4 4 0 8 0 16-4 5 0 9 0 13-4z">
          <text:p/>
        </draw:path>
        <draw:path draw:style-name="gr3" draw:text-style-name="P3" draw:layer="layout" svg:width="0.178cm" svg:height="0.204cm" svg:x="3.797cm" svg:y="9.596cm" svg:viewBox="0 0 179 205" svg:d="M179 103c0 30-9 55-26 76-12 17-34 26-63 26-26 0-47-9-64-26-18-21-26-46-26-76s8-55 26-73c17-21 38-30 64-30 29 0 51 9 63 30 17 18 26 43 26 73zM145 103c0-25-4-42-13-55-8-14-25-18-42-18s-30 4-38 18c-13 13-17 30-17 55s4 42 17 55c8 13 21 17 38 17s34-4 42-17c9-13 13-30 13-55z">
          <text:p/>
        </draw:path>
        <draw:path draw:style-name="gr3" draw:text-style-name="P3" draw:layer="layout" svg:width="0.165cm" svg:height="0.267cm" svg:x="4.182cm" svg:y="9.596cm" svg:viewBox="0 0 166 268" svg:d="M166 102c0 14 0 31-4 43-4 13-13 22-21 30-4 8-13 17-26 21-8 4-21 9-34 9-8 0-16-5-25-5-8-4-17-4-25-12v80h-31v-263h31v21c8-9 21-13 29-17 13-4 21-9 34-9 26 0 43 9 55 26 13 17 17 42 17 76zM137 102c0-25-5-42-13-51-9-12-21-21-38-21-9 0-17 4-26 9-12 4-21 8-29 16v107c8 5 17 9 25 9 4 4 13 4 21 4 17 0 34-8 43-21 8-9 17-30 17-52z">
          <text:p/>
        </draw:path>
        <draw:path draw:style-name="gr3" draw:text-style-name="P3" draw:layer="layout" svg:width="0.165cm" svg:height="0.204cm" svg:x="4.385cm" svg:y="9.596cm" svg:viewBox="0 0 166 205" svg:d="M166 200h-35v-21c0 0-4 4-8 9-8 4-13 4-17 8-4 0-13 4-17 4-8 5-17 5-25 5-17 0-34-5-43-17-12-13-21-26-21-43s4-29 13-38c4-8 13-17 25-21 13-4 26-8 43-8 17-5 34-5 50-5v-4c0-8 0-17-4-21 0-5-4-9-8-9-4-5-13-5-17-9-9 0-13 0-21 0-9 0-17 0-30 4-8 0-21 5-30 9h-4v-34c9 0 17 0 30-4 13 0 21-5 34-5 12 0 25 5 34 5 12 4 21 8 29 12 4 5 14 13 14 22 4 9 8 17 8 30zM131 154v-55c-8 0-21 0-33 4-13 0-26 0-30 4-13 0-17 5-25 13-5 4-9 13-9 21 0 13 4 21 13 26 4 4 17 8 29 8 9 0 22-4 30-8 9-5 17-9 25-13z">
          <text:p/>
        </draw:path>
        <draw:path draw:style-name="gr3" draw:text-style-name="P3" draw:layer="layout" svg:width="0.149cm" svg:height="0.204cm" svg:x="4.605cm" svg:y="9.596cm" svg:viewBox="0 0 150 205" svg:d="M150 145c0 17-9 30-22 43-17 8-33 17-59 17-14 0-31-5-39-5-13-4-21-8-30-12v-38c9 8 22 17 34 21 13 4 27 4 39 4 13 0 26 0 30-4 8-4 13-13 13-21 0-9 0-13-5-17-4-5-12-9-25-13-4 0-13 0-17-4-8 0-18 0-22-4-17-5-30-9-38-17-4-9-9-22-9-34 0-9 0-13 5-22 4-9 8-13 12-22 9-4 17-8 26-12 12 0 22-5 35-5 12 0 25 5 33 5 13 4 22 8 30 12v35c-8-9-17-13-30-18-12-4-25-4-33-4-13 0-27 0-35 4-5 5-9 14-9 22 0 9 0 13 4 17 5 5 13 9 27 13 4 0 13 0 21 4 4 0 13 0 17 5 17 0 25 8 34 17 8 8 13 16 13 33z">
          <text:p/>
        </draw:path>
        <draw:path draw:style-name="gr3" draw:text-style-name="P3" draw:layer="layout" svg:width="0.149cm" svg:height="0.204cm" svg:x="4.787cm" svg:y="9.596cm" svg:viewBox="0 0 150 205" svg:d="M150 145c0 17-9 30-22 43-17 8-33 17-59 17-13 0-29-5-38-5-14-4-22-8-31-12v-38c9 8 22 17 35 21s26 4 38 4c13 0 26 0 30-4 8-4 13-13 13-21 0-9 0-13-5-17-4-5-12-9-25-13-4 0-13 0-17-4-8 0-17 0-21-4-17-5-31-9-39-17-4-9-9-22-9-34 0-9 0-13 5-22 4-9 8-13 17-22 5-4 13-8 22-12 12 0 21-5 34-5 12 0 25 5 33 5 13 4 22 8 30 12v35c-8-9-17-13-30-18-12-4-25-4-33-4-13 0-26 0-30 4-8 5-13 14-13 22 0 9 0 13 5 17 8 5 12 9 25 13 4 0 13 0 21 4 4 0 13 0 17 5 17 0 25 8 34 17 8 8 13 16 13 33z">
          <text:p/>
        </draw:path>
        <draw:path draw:style-name="gr3" draw:text-style-name="P3" draw:layer="layout" svg:width="0.165cm" svg:height="0.204cm" svg:x="4.965cm" svg:y="9.596cm" svg:viewBox="0 0 166 205" svg:d="M166 200h-34v-21c0 0-4 4-8 9-8 4-13 4-17 8-4 0-8 4-17 4-8 5-17 5-26 5-17 0-30-5-43-17-12-13-21-26-21-43s4-29 13-38c4-8 13-17 25-21 13-4 26-8 44-8 17-5 34-5 50-5v-4c0-8 0-17-4-21 0-5-4-9-8-9-4-5-13-5-17-9-9 0-13 0-21 0-9 0-18 0-31 4-8 0-21 5-30 9h-4v-34c9 0 17 0 30-4 12 0 22-5 35-5 12 0 25 5 38 5 8 4 17 8 25 12 4 5 13 13 17 22 0 9 4 17 4 30zM132 154v-55c-8 0-21 0-33 4-13 0-26 0-30 4-14 0-18 5-26 13-5 4-9 13-9 21 0 13 4 21 13 26 4 4 17 8 30 8 9 0 22-4 30-8 9-5 17-9 25-13z">
          <text:p/>
        </draw:path>
        <draw:path draw:style-name="gr3" draw:text-style-name="P3" draw:layer="layout" svg:width="0.165cm" svg:height="0.271cm" svg:x="5.338cm" svg:y="9.529cm" svg:viewBox="0 0 166 272" svg:d="M166 267h-30v-21c-8 9-21 13-29 17-9 4-22 9-34 9-21 0-38-9-56-26-13-17-17-42-17-76 0-13 0-30 4-42 4-13 13-21 22-30 9-13 17-17 26-21 12-4 21-9 33-9 9 0 17 0 26 5 8 0 17 4 25 8v-81h30zM136 221v-110c-8-4-17-9-25-9-4-4-13-4-21-4-17 0-34 9-43 21-8 13-17 30-17 51 0 25 5 42 13 55 9 9 21 17 38 17 9 0 17-4 30-8 8-5 17-9 25-13z">
          <text:p/>
        </draw:path>
        <draw:path draw:style-name="gr3" draw:text-style-name="P3" draw:layer="layout" svg:width="0.174cm" svg:height="0.204cm" svg:x="5.562cm" svg:y="9.596cm" svg:viewBox="0 0 175 205" svg:d="M175 107h-145c0 13 4 21 8 30 0 8 9 17 13 21 4 9 14 13 22 13 9 4 17 4 25 4 17 0 30 0 43-8 13-5 21-9 25-13h4v34c-12 4-21 8-33 12-13 0-26 5-34 5-34 0-61-9-77-26-17-17-26-42-26-76 0-30 9-55 26-73 16-21 39-30 68-30 26 0 43 9 60 26 12 13 21 35 21 64zM141 82c0-17-4-30-13-39-8-9-21-17-38-17s-31 8-43 17c-9 9-13 22-17 39z">
          <text:p/>
        </draw:path>
        <draw:path draw:style-name="gr3" draw:text-style-name="P3" draw:layer="layout" svg:width="0.212cm" svg:height="0.258cm" svg:x="5.943cm" svg:y="9.537cm" svg:viewBox="0 0 213 259" svg:d="M213 259h-43l-84-101h-52v101h-34v-259h73c17 0 30 4 38 4 13 5 21 5 30 13 8 4 17 13 21 21 4 9 8 21 8 34 0 17-4 34-12 47-9 12-26 22-38 26zM137 72c0-4-5-13-5-17-4-8-8-12-12-17-5 0-13-4-17-4-9-4-17-4-26-4h-43v97h39c9 0 17 0 25-4 9 0 17-4 22-9 4-4 8-12 12-16 0-9 5-13 5-26z">
          <text:p/>
        </draw:path>
        <draw:path draw:style-name="gr3" draw:text-style-name="P3" draw:layer="layout" svg:width="0.17cm" svg:height="0.331cm" svg:x="6.184cm" svg:y="9.524cm" svg:viewBox="0 0 171 332" svg:d="M171 204c0 22-4 35-22 47-13 13-30 17-51 21v60h-21v-60c-17 0-30 0-43-4-12-4-25-8-34-13v-33c5 4 9 4 13 8s13 4 17 9c4 0 13 4 21 4 9 4 17 4 26 4v-77c-5 0-9 0-13 0s-9-4-13-4c-17-5-29-13-38-22-8-8-13-21-13-33 0-17 5-34 22-43 12-12 29-21 55-21v-47h21v47c8 0 21 0 34 4 12 0 21 5 30 9v34c-9-5-18-13-30-17-9 0-22-5-34-5v72c0 0 4 0 8 5 4 0 9 0 13 0 17 4 30 12 39 21 9 8 13 21 13 34zM77 140v-68c-13 0-22 5-30 9s-13 13-13 25c0 9 0 17 9 21 4 9 17 13 34 13zM140 208c0-9-4-17-13-21-4-4-17-9-29-13v73c12-4 21-4 29-13 9-4 13-12 13-26z">
          <text:p/>
        </draw:path>
        <draw:path draw:style-name="gr3" draw:text-style-name="P3" draw:layer="layout" svg:width="0.165cm" svg:height="0.263cm" svg:x="6.57cm" svg:y="9.537cm" svg:viewBox="0 0 166 264" svg:d="M166 179c0 8 0 21-4 34-5 8-13 17-17 25-9 9-22 13-30 17-14 4-26 9-43 9-13 0-26 0-38-5-13-4-26-8-34-12v-34h4c8 4 17 8 30 13 12 4 25 8 38 8 8 0 17 0 25-4 4 0 13-4 18-13 8-4 13-8 13-17 4-4 4-13 4-21 0-13 0-17-4-25-5-5-9-9-13-13-5-4-14-9-22-9-9-4-17-4-30-4-8 0-21 0-29 0-9 4-17 4-22 4v-132h154v31h-124v72c8-4 13-4 17-4s8 0 13 0c12 0 25 0 38 4 9 4 18 8 26 12 13 5 17 13 26 26 4 8 4 21 4 38z">
          <text:p/>
        </draw:path>
        <draw:path draw:style-name="gr3" draw:text-style-name="P3" draw:layer="layout" svg:width="0.174cm" svg:height="0.262cm" svg:x="6.794cm" svg:y="9.533cm" svg:viewBox="0 0 175 263" svg:d="M175 263h-175v-38c13-8 25-21 34-29 14-9 26-21 35-30 25-21 38-38 46-51 9-12 13-25 13-42 0-13-4-21-13-30-8-8-21-12-38-12-8 0-21 4-34 4-13 4-22 13-35 17h-4v-35c9-4 21-9 34-13 14-4 27-4 39-4 30 0 47 8 64 21 12 14 21 31 21 52 0 8 0 17-4 25 0 9-5 17-9 26-4 4-8 12-17 21-4 4-12 13-21 21-13 13-25 25-38 34-13 13-25 25-39 34h141z">
          <text:p/>
        </draw:path>
        <draw:polygon draw:style-name="gr3" draw:text-style-name="P3" draw:layer="layout" svg:width="0.038cm" svg:height="0.05cm" svg:x="7.035cm" svg:y="9.745cm" svg:viewBox="0 0 39 51" draw:points="0,51 39,51 39,0 0,0">
          <text:p/>
        </draw:polygon>
        <draw:path draw:style-name="gr3" draw:text-style-name="P3" draw:layer="layout" svg:width="0.182cm" svg:height="0.267cm" svg:x="7.141cm" svg:y="9.533cm" svg:viewBox="0 0 183 268" svg:d="M183 179c0 25-8 46-25 63s-38 26-64 26c-12 0-25 0-34-5-13-4-22-12-30-17-9-12-17-25-21-38-5-17-9-39-9-60s4-42 9-59c4-17 12-34 21-47 12-12 26-21 39-29 17-9 38-13 59-13 4 0 13 0 17 0 4 4 9 4 13 4v34h-4c0-4-5-4-13-4-4-4-13-4-21-4-21 0-43 8-60 25-13 13-22 34-26 59 13-4 22-8 31-12 8 0 21-5 34-5 8 0 21 0 29 5 9 0 17 4 26 12 8 4 16 13 21 26 4 8 8 25 8 39zM149 179c0-10-4-18-8-27 0-4-9-12-13-17-8-4-13-8-17-8-8 0-17 0-21 0-8 0-21 0-30 4-8 0-18 4-26 9 0 4 0 4 0 8 0 0 0 4 0 9 0 17 4 34 8 43 0 13 10 17 14 25 4 5 13 9 17 13 9 0 13 0 21 0 17 0 30-4 38-13 9-12 17-25 17-46z">
          <text:p/>
        </draw:path>
        <draw:path draw:style-name="gr3" draw:text-style-name="P3" draw:layer="layout" svg:width="0.182cm" svg:height="0.267cm" svg:x="7.361cm" svg:y="9.533cm" svg:viewBox="0 0 183 268" svg:d="M183 191c0 22-8 39-25 55-17 13-38 22-64 22-29 0-50-9-67-22-18-12-27-33-27-55 0-12 5-26 14-39 8-12 21-21 38-29-17-5-25-13-34-21-4-9-9-22-9-34 0-21 9-34 26-47 13-17 34-21 59-21 26 0 47 4 60 17 17 13 25 30 25 46 0 13-4 26-13 34-8 13-17 21-29 30 12 4 25 13 34 25 8 9 12 22 12 39zM145 63c0-8-4-21-17-25-8-8-21-13-34-13-17 0-25 5-38 9-8 8-12 17-12 29 0 9 4 17 8 22 4 4 13 12 21 17 4 0 9 4 17 8 9 0 17 4 26 8 8-8 17-16 21-25 4-8 8-17 8-30zM149 196c0-13-4-22-8-27-4-8-13-12-25-21-5 0-13-4-17-4-9-4-17-9-26-13-12 9-21 13-25 26-9 8-9 22-9 30 0 17 5 30 13 38 13 13 25 17 42 17s30-4 39-12c12-9 16-22 16-34z">
          <text:p/>
        </draw:path>
        <draw:path draw:style-name="gr3" draw:text-style-name="P3" draw:layer="layout" svg:width="0.178cm" svg:height="0.267cm" svg:x="7.59cm" svg:y="9.533cm" svg:viewBox="0 0 179 268" svg:d="M179 135c0 44-9 78-21 99-17 21-39 34-69 34s-55-13-68-34-21-55-21-99c0-46 8-80 21-101 17-21 38-34 68-34s52 13 69 34c12 21 21 55 21 101zM132 213c4-9 9-22 9-34 0-14 4-27 4-44 0-21-4-33-4-46s-5-26-9-34-8-17-17-21c-4-4-14-4-26-4-13 0-21 0-26 4-8 4-12 13-17 21-4 8-8 21-8 34-4 13-4 29-4 46s0 30 4 44c0 12 4 25 8 34 5 8 9 17 13 21 9 4 17 4 30 4 8 0 22 0 26-4 9-4 13-13 17-21z">
          <text:p/>
        </draw:path>
        <draw:polygon draw:style-name="gr3" draw:text-style-name="P3" draw:layer="layout" svg:width="0.076cm" svg:height="0.114cm" svg:x="7.814cm" svg:y="9.745cm" svg:viewBox="0 0 77 115" draw:points="77,0 26,115 0,115 34,0">
          <text:p/>
        </draw:polygon>
        <draw:path draw:style-name="gr3" draw:text-style-name="P3" draw:layer="layout" svg:width="0.174cm" svg:height="0.262cm" svg:x="7.945cm" svg:y="9.533cm" svg:viewBox="0 0 175 263" svg:d="M175 263h-175v-38c13-8 26-21 39-29 8-9 21-21 33-30 22-21 35-38 44-51 8-12 12-25 12-42 0-13-4-21-12-30-9-8-22-12-39-12-9 0-21 4-34 4-9 4-21 13-34 17v-35c4-4 17-9 30-13 12-4 29-4 42-4 26 0 47 8 60 21 17 14 21 31 21 52 0 8 0 17 0 25-4 9-8 17-12 26-5 4-9 12-17 21-5 4-13 13-21 21-14 13-27 25-40 34-12 13-25 25-38 34h141z">
          <text:p/>
        </draw:path>
        <draw:path draw:style-name="gr3" draw:text-style-name="P3" draw:layer="layout" svg:width="0.182cm" svg:height="0.267cm" svg:x="8.161cm" svg:y="9.533cm" svg:viewBox="0 0 183 268" svg:d="M183 118c0 22-4 43-8 61-4 21-13 34-21 46-13 13-26 26-44 30-12 8-33 13-55 13-4 0-8 0-17 0-4 0-8-5-12-5v-33c4 4 8 4 17 4 4 4 12 4 21 4 25 0 42-8 60-21 13-17 21-38 26-65-13 5-22 9-35 13-9 4-17 4-30 4-8 0-21 0-30-4-8 0-17-4-25-13-8-4-17-12-21-25-4-9-9-21-9-38 0-26 9-47 26-64s38-25 63-25c13 0 26 4 35 4 13 4 21 13 30 21 8 9 17 22 21 34 4 17 8 34 8 59zM150 110c0-17-5-30-9-42 0-9-8-17-13-26-4-4-13-8-18-8-8-4-12-4-21-4-17 0-29 4-38 12-8 13-17 26-17 47 0 8 4 17 4 25 5 9 9 13 17 17 5 4 13 9 17 9 9 0 13 0 22 0 8 0 16 0 25-5 14 0 22-4 31-8 0-4 0-4 0-9 0 0 0-4 0-8z">
          <text:p/>
        </draw:path>
        <draw:path draw:style-name="gr3" draw:text-style-name="P3" draw:layer="layout" svg:width="0.102cm" svg:height="0.334cm" svg:x="8.555cm" svg:y="9.529cm" svg:viewBox="0 0 103 335" svg:d="M103 335h-39c-22-22-34-47-47-77-13-25-17-55-17-89 0-38 4-68 17-93 13-30 25-55 47-76h39c-9 8-17 17-27 29-8 9-17 22-21 38-8 13-13 30-17 47s-8 34-8 55c0 17 4 34 8 51s9 34 17 46c4 13 13 26 21 39 10 12 18 22 27 30z">
          <text:p/>
        </draw:path>
        <draw:path draw:style-name="gr3" draw:text-style-name="P3" draw:layer="layout" svg:width="0.157cm" svg:height="0.204cm" svg:x="8.703cm" svg:y="9.596cm" svg:viewBox="0 0 158 205" svg:d="M158 188c-13 4-21 8-34 12-8 0-18 5-31 5-12 0-25-5-38-9-12-4-21-8-29-17-9-8-13-17-17-29-9-13-9-30-9-47 0-30 9-55 26-73 17-21 38-30 67-30 13 0 23 5 35 5 9 4 21 8 30 12v39h-4c-9-8-22-17-30-22-8-4-22-4-31-4-21 0-33 4-42 18-13 13-17 34-17 55 0 25 4 42 13 55 13 13 25 17 46 17 5 0 13 0 17 0 10-4 18-4 22-8 5-5 9-5 13-9 4 0 9-4 9-8h4z">
          <text:p/>
        </draw:path>
        <draw:path draw:style-name="gr3" draw:text-style-name="P3" draw:layer="layout" svg:width="0.034cm" svg:height="0.258cm" svg:x="8.898cm" svg:y="9.537cm" svg:viewBox="0 0 35 259" svg:d="M35 34h-35v-34h35zM35 259h-35v-195h35z">
          <text:p/>
        </draw:path>
        <draw:path draw:style-name="gr3" draw:text-style-name="P3" draw:layer="layout" svg:width="0.16cm" svg:height="0.199cm" svg:x="9cm" svg:y="9.596cm" svg:viewBox="0 0 161 200" svg:d="M161 200h-33v-110c0-8 0-17 0-25 0-9-5-13-5-17-4-4-8-8-12-13-5 0-13-4-22-4-8 0-16 4-29 9-9 4-17 8-27 16v144h-33v-195h33v22c10-9 23-13 31-17 13-5 21-10 34-10 21 0 38 10 47 23 12 12 16 29 16 50z">
          <text:p/>
        </draw:path>
        <draw:path draw:style-name="gr3" draw:text-style-name="P3" draw:layer="layout" svg:width="0.17cm" svg:height="0.267cm" svg:x="9.211cm" svg:y="9.596cm" svg:viewBox="0 0 171 268" svg:d="M171 268h-35v-89c-9 9-17 13-30 17-8 4-21 9-30 9-25 0-42-9-55-30-12-17-21-38-21-73 0-17 4-30 9-42 4-13 8-26 17-34 8-9 17-13 25-17 13-4 21-9 34-9s21 0 30 5c4 4 12 4 21 8l4-8h31zM136 150v-107c-9-4-17-9-21-9-9-4-17-4-26-4-17 0-29 9-42 21-9 9-13 30-13 51 0 22 4 39 13 52 8 13 17 17 34 17 12 0 21 0 29-4 9-5 17-9 26-17z">
          <text:p/>
        </draw:path>
        <draw:path draw:style-name="gr3" draw:text-style-name="P3" draw:layer="layout" svg:width="0.161cm" svg:height="0.199cm" svg:x="9.444cm" svg:y="9.601cm" svg:viewBox="0 0 162 200" svg:d="M162 195h-34v-21c-8 9-21 13-30 17-12 4-21 9-34 9-22 0-34-5-47-17-13-13-17-34-17-55v-128h34v111c0 12 0 17 0 25 0 9 4 13 4 17 4 9 9 9 13 13 4 0 13 4 21 4 10 0 18-4 31-8 8-5 17-9 25-17v-145h34z">
          <text:p/>
        </draw:path>
        <draw:path draw:style-name="gr3" draw:text-style-name="P3" draw:layer="layout" svg:width="0.173cm" svg:height="0.204cm" svg:x="9.656cm" svg:y="9.596cm" svg:viewBox="0 0 174 205" svg:d="M174 107h-140c0 13 0 21 4 30 4 8 8 17 13 21 8 9 16 13 21 13 8 4 21 4 29 4 13 0 27 0 39-8 13-5 26-9 30-13v34c-8 4-21 8-34 12-8 0-22 5-35 5-34 0-55-9-76-26-17-17-25-42-25-76 0-30 8-55 25-73 17-21 38-30 68-30 25 0 47 9 60 26 13 13 21 35 21 64zM145 82c0-17-5-30-13-39s-22-17-39-17-34 8-42 17c-13 9-17 22-17 39z">
          <text:p/>
        </draw:path>
        <draw:path draw:style-name="gr3" draw:text-style-name="P3" draw:layer="layout" svg:width="0.161cm" svg:height="0.199cm" svg:x="9.876cm" svg:y="9.596cm" svg:viewBox="0 0 162 200" svg:d="M162 200h-30v-110c0-8-4-17-4-25 0-9-5-13-5-17-5-4-9-8-13-13-4 0-13-4-21-4-9 0-17 4-30 9-8 4-17 8-25 16v144h-34v-195h34v22c8-9 21-13 29-17 13-5 22-10 34-10 21 0 39 10 48 23 13 12 17 29 17 50z">
          <text:p/>
        </draw:path>
        <draw:path draw:style-name="gr3" draw:text-style-name="P3" draw:layer="layout" svg:width="0.123cm" svg:height="0.254cm" svg:x="10.079cm" svg:y="9.546cm" svg:viewBox="0 0 124 255" svg:d="M124 246c-9 4-13 4-22 4s-13 5-17 5c-21 0-38-9-47-17-8-14-17-31-17-52v-102h-21v-29h21v-55h34v55h69v29h-69v85c0 13 0 21 0 25 0 5 4 13 4 17 5 5 9 9 13 9 4 4 9 4 21 4 4 0 9 0 13-4 9 0 14 0 14-4h4z">
          <text:p/>
        </draw:path>
        <draw:path draw:style-name="gr3" draw:text-style-name="P3" draw:layer="layout" svg:width="0.165cm" svg:height="0.204cm" svg:x="10.227cm" svg:y="9.596cm" svg:viewBox="0 0 166 205" svg:d="M166 200h-34v-21c-4 0-8 4-12 9-4 4-9 4-13 8-4 0-13 4-22 4-4 5-13 5-21 5-17 0-34-5-47-17-13-13-17-26-17-43s4-29 9-38c8-8 17-17 29-21 9-4 26-8 38-8 18-5 35-5 56-5v-4c0-8 0-17-4-21-4-5-4-9-12-9-5-5-9-5-17-9-5 0-14 0-18 0-9 0-17 0-30 4-8 0-21 5-34 9v-34c9 0 17 0 26-4 12 0 25-5 38-5s26 5 35 5c8 4 21 8 25 12 8 5 13 13 17 22s8 17 8 30zM132 154v-55c-8 0-21 0-33 4-14 0-27 0-35 4-9 0-17 5-21 13-5 4-9 13-9 21 0 13 4 21 9 26 8 4 17 8 29 8 13 0 27-4 35-8 9-5 17-9 25-13z">
          <text:p/>
        </draw:path>
        <draw:path draw:style-name="gr3" draw:text-style-name="P3" draw:layer="layout" svg:width="0.173cm" svg:height="0.204cm" svg:x="10.596cm" svg:y="9.596cm" svg:viewBox="0 0 174 205" svg:d="M174 107h-141c0 13 0 21 5 30 4 8 9 17 18 21 4 9 12 13 21 13 8 4 17 4 25 4 13 0 26 0 38-8 13-5 26-9 30-13v34c-9 4-21 8-34 12-8 0-21 5-34 5-29 0-55-9-77-26-17-17-25-42-25-76 0-30 8-55 25-73 17-21 43-30 69-30 25 0 46 9 59 26 17 13 21 35 21 64zM144 82c0-17-4-30-12-39-9-9-21-17-38-17s-34 8-43 17-18 22-18 39z">
          <text:p/>
        </draw:path>
        <draw:path draw:style-name="gr3" draw:text-style-name="P3" draw:layer="layout" svg:width="0.169cm" svg:height="0.271cm" svg:x="10.964cm" svg:y="9.529cm" svg:viewBox="0 0 170 272" svg:d="M170 267h-29v-21c-13 9-22 13-30 17-14 4-22 9-35 9-25 0-42-9-55-26s-21-42-21-76c0-13 4-30 8-42 5-13 9-21 17-30 9-13 17-17 30-21 8-4 21-9 30-9 12 0 22 0 30 5 9 0 13 4 26 8v-81h29zM141 221v-110c-13-4-17-9-26-9-8-4-14-4-22-4-21 0-34 9-42 21-13 13-17 30-17 51 0 25 4 42 12 55 9 9 22 17 39 17 8 0 16-4 26-8 13-5 21-9 30-13z">
          <text:p/>
        </draw:path>
        <draw:path draw:style-name="gr3" draw:text-style-name="P3" draw:layer="layout" svg:width="0.178cm" svg:height="0.204cm" svg:x="11.184cm" svg:y="9.596cm" svg:viewBox="0 0 179 205" svg:d="M179 103c0 30-9 55-26 76-12 17-38 26-63 26-26 0-48-9-65-26-17-21-25-46-25-76s8-55 25-73c17-21 39-30 65-30 25 0 51 9 63 30 17 18 26 43 26 73zM145 103c0-25-4-42-13-55-12-14-25-18-42-18s-30 4-39 18c-13 13-17 30-17 55s4 42 17 55c9 13 22 17 39 17s30-4 42-17c9-13 13-30 13-55z">
          <text:p/>
        </draw:path>
        <draw:path draw:style-name="gr3" draw:text-style-name="P3" draw:layer="layout" svg:width="0.038cm" svg:height="0.258cm" svg:x="11.408cm" svg:y="9.537cm" svg:viewBox="0 0 39 259" svg:d="M39 34h-39v-34h39zM35 259h-30v-195h30z">
          <text:p/>
        </draw:path>
        <draw:path draw:style-name="gr3" draw:text-style-name="P3" draw:layer="layout" svg:width="0.153cm" svg:height="0.204cm" svg:x="11.497cm" svg:y="9.596cm" svg:viewBox="0 0 154 205" svg:d="M154 145c0 17-9 30-22 43-17 8-34 17-60 17-17 0-29-5-42-5-9-4-21-8-30-12v-38h4c9 8 22 17 34 21 13 4 26 4 34 4 17 0 26 0 34-4 9-4 13-13 13-21 0-9 0-13-9-17-4-5-12-9-21-13-8 0-13 0-21-4-4 0-13 0-17-4-17-5-30-9-38-17-9-9-9-22-9-34 0-9 0-13 5-22 4-9 8-13 12-22 9-4 17-8 26-12 8 0 21-5 34-5 12 0 21 5 34 5 12 4 22 8 30 12v35c-8-9-22-13-30-18-13-4-26-4-39-4-8 0-21 0-29 4-9 5-13 14-13 22 0 9 4 13 9 17 4 5 12 9 25 13 4 0 13 0 17 4 8 0 17 0 21 5 13 0 26 8 35 17 8 8 13 16 13 33z">
          <text:p/>
        </draw:path>
        <draw:path draw:style-name="gr3" draw:text-style-name="P3" draw:layer="layout" svg:width="0.283cm" svg:height="0.199cm" svg:x="11.849cm" svg:y="9.596cm" svg:viewBox="0 0 284 200" svg:d="M284 200h-34v-110c0-8 0-17 0-25 0-4-4-13-4-17-4-4-8-8-13-13-4 0-12-4-21-4-8 0-17 4-29 9-10 4-18 8-27 16 0 5 0 5 0 9s0 8 0 13v122h-29v-110c0-8 0-17-5-25 0-9 0-13-4-17 0-4-4-8-8-13-5 0-13-4-21-4-9 0-22 4-30 9-9 4-17 8-26 16v144h-33v-195h33v22c9-9 22-13 30-17 13-5 21-10 34-10s21 5 34 10c8 4 13 13 17 25 17-12 25-21 39-25 8-5 21-10 34-10 21 0 38 10 46 23 9 12 17 29 17 50z">
          <text:p/>
        </draw:path>
        <draw:path draw:style-name="gr3" draw:text-style-name="P3" draw:layer="layout" svg:width="0.038cm" svg:height="0.258cm" svg:x="12.192cm" svg:y="9.537cm" svg:viewBox="0 0 39 259" svg:d="M39 34h-39v-34h39zM34 259h-30v-195h30z">
          <text:p/>
        </draw:path>
        <draw:polygon draw:style-name="gr3" draw:text-style-name="P3" draw:layer="layout" svg:width="0.03cm" svg:height="0.266cm" svg:x="12.293cm" svg:y="9.529cm" svg:viewBox="0 0 31 267" draw:points="0,267 31,267 31,0 0,0">
          <text:p/>
        </draw:polygon>
        <draw:polygon draw:style-name="gr3" draw:text-style-name="P3" draw:layer="layout" svg:width="0.072cm" svg:height="0.114cm" svg:x="12.386cm" svg:y="9.745cm" svg:viewBox="0 0 73 115" draw:points="73,0 27,115 0,115 31,0">
          <text:p/>
        </draw:polygon>
        <draw:path draw:style-name="gr3" draw:text-style-name="P3" draw:layer="layout" svg:width="0.148cm" svg:height="0.204cm" svg:x="12.666cm" svg:y="9.596cm" svg:viewBox="0 0 149 205" svg:d="M149 145c0 17-9 30-22 43-17 8-34 17-60 17-17 0-29-5-38-5-12-4-25-8-29-12v-38c8 8 21 17 34 21 12 4 25 4 33 4 17 0 26 0 34-4 9-4 13-13 13-21 0-9 0-13-4-17-5-5-13-9-26-13-4 0-12 0-21-4-4 0-13 0-17-4-17-5-29-9-38-17-4-9-8-22-8-34 0-9 0-13 4-22s8-13 13-22c8-4 17-8 25-12 13 0 21-5 34-5s21 5 34 5c12 4 21 8 30 12v35c-9-9-22-13-30-18-13-4-26-4-38-4-9 0-22 0-30 4-8 5-8 14-8 22 0 9 0 13 4 17 4 5 12 9 25 13 4 0 13 0 17 4 9 0 17 0 21 5 13 0 26 8 34 17 10 8 14 16 14 33z">
          <text:p/>
        </draw:path>
        <draw:path draw:style-name="gr3" draw:text-style-name="P3" draw:layer="layout" svg:width="0.178cm" svg:height="0.204cm" svg:x="12.843cm" svg:y="9.596cm" svg:viewBox="0 0 179 205" svg:d="M179 107h-145c0 13 5 21 5 30 4 8 8 17 16 21 5 9 13 13 22 13 8 4 17 4 25 4 13 0 25 0 42-8 13-5 22-9 27-13h4v34c-14 4-26 8-35 12-13 0-25 5-38 5-30 0-55-9-72-26-21-17-30-42-30-76 0-30 9-55 26-73 17-21 42-30 68-30 29 0 46 9 63 26 14 13 22 35 22 64zM144 82c0-17-4-30-12-39-9-9-21-17-38-17s-30 8-43 17c-8 9-17 22-17 39z">
          <text:p/>
        </draw:path>
        <draw:path draw:style-name="gr3" draw:text-style-name="P3" draw:layer="layout" svg:width="0.038cm" svg:height="0.258cm" svg:x="13.064cm" svg:y="9.537cm" svg:viewBox="0 0 39 259" svg:d="M39 34h-39v-34h39zM34 259h-30v-195h30z">
          <text:p/>
        </draw:path>
        <draw:path draw:style-name="gr3" draw:text-style-name="P3" draw:layer="layout" svg:width="0.148cm" svg:height="0.204cm" svg:x="13.157cm" svg:y="9.596cm" svg:viewBox="0 0 149 205" svg:d="M149 145c0 17-9 30-21 43-17 8-34 17-61 17-16 0-29-5-38-5-12-4-25-8-29-12v-38c8 8 21 17 34 21 12 4 25 4 33 4 17 0 27 0 35-4 9-4 13-13 13-21 0-9 0-13-4-17-4-5-13-9-27-13-4 0-12 0-21-4-4 0-12 0-17-4-17-5-29-9-38-17-4-9-8-22-8-34 0-9 0-13 4-22s8-13 13-22c8-4 17-8 25-12 13 0 21-5 34-5 14 0 26 5 35 5 12 4 21 8 29 12v35c-8-9-21-13-29-18-13-4-27-4-39-4-9 0-21 0-30 4-4 5-8 14-8 22 0 9 0 13 4 17 4 5 13 9 25 13 4 0 13 0 21 4 6 0 14 0 18 5 13 0 26 8 34 17 9 8 13 16 13 33z">
          <text:p/>
        </draw:path>
        <draw:path draw:style-name="gr3" draw:text-style-name="P3" draw:layer="layout" svg:width="0.156cm" svg:height="0.204cm" svg:x="13.335cm" svg:y="9.596cm" svg:viewBox="0 0 157 205" svg:d="M157 188c-8 4-21 8-29 12-9 0-22 5-30 5-17 0-30-5-38-9-13-4-21-8-30-17-8-8-17-17-21-29-4-13-9-30-9-47 0-30 9-55 30-73 17-21 38-30 68-30 8 0 21 5 30 5 12 4 21 8 29 12v39c-13-8-21-17-29-22-13-4-22-4-34-4-17 0-30 4-43 18-8 13-17 34-17 55 0 25 9 42 17 55 9 13 26 17 43 17 8 0 12 0 21 0 8-4 13-4 17-8 4-5 8-5 12-9 5 0 9-4 13-8z">
          <text:p/>
        </draw:path>
        <draw:path draw:style-name="gr3" draw:text-style-name="P3" draw:layer="layout" svg:width="0.177cm" svg:height="0.204cm" svg:x="13.517cm" svg:y="9.596cm" svg:viewBox="0 0 178 205" svg:d="M178 107h-144c0 13 5 21 5 30 4 8 8 17 17 21 4 9 12 13 21 13 8 4 17 4 25 4 13 0 26 0 42-8 13-5 22-9 26-13h4v34c-13 4-25 8-34 12-12 0-25 5-38 5-29 0-55-9-72-26-18-17-30-42-30-76 0-30 8-55 30-73 17-21 38-30 64-30 29 0 46 9 63 26 13 13 21 35 21 64zM144 82c0-17-4-30-12-39-9-9-21-17-38-17s-30 8-43 17c-8 9-12 22-17 39z">
          <text:p/>
        </draw:path>
        <draw:path draw:style-name="gr3" draw:text-style-name="P3" draw:layer="layout" svg:width="0.161cm" svg:height="0.199cm" svg:x="13.741cm" svg:y="9.596cm" svg:viewBox="0 0 162 200" svg:d="M162 200h-34v-110c0-8 0-17 0-25-4-9-4-13-9-17 0-4-4-8-12-13-4 0-14-4-22-4-9 0-17 4-26 9-8 4-21 8-29 16v144h-30v-195h30v22c12-9 21-13 33-17 9-5 22-10 34-10 18 0 35 10 48 23 8 12 17 29 17 50z">
          <text:p/>
        </draw:path>
        <draw:path draw:style-name="gr3" draw:text-style-name="P3" draw:layer="layout" svg:width="0.119cm" svg:height="0.254cm" svg:x="13.944cm" svg:y="9.546cm" svg:viewBox="0 0 120 255" svg:d="M120 246c-5 4-13 4-17 4-9 0-17 5-21 5-22 0-34-9-48-17-8-14-13-31-13-52v-102h-21v-29h21v-55h31v55h68v29h-68v85c0 13 4 21 4 25 0 5 0 13 4 17 0 5 5 9 9 9 4 4 13 4 21 4 4 0 13 0 17-4 4 0 8 0 13-4z">
          <text:p/>
        </draw:path>
        <draw:path draw:style-name="gr3" draw:text-style-name="P3" draw:layer="layout" svg:width="0.174cm" svg:height="0.204cm" svg:x="14.092cm" svg:y="9.596cm" svg:viewBox="0 0 175 205" svg:d="M175 103c0 30-9 55-21 76-17 17-38 26-68 26-25 0-47-9-64-26-17-21-22-46-22-76s5-55 22-73c17-21 39-30 64-30 30 0 51 9 68 30 12 18 21 43 21 73zM141 103c0-25-4-42-13-55-8-14-21-18-42-18-17 0-30 4-38 18-9 13-17 30-17 55s8 42 17 55c8 13 21 17 38 17 21 0 34-4 42-17 9-13 13-30 13-55z">
          <text:p/>
        </draw:path>
        <draw:path draw:style-name="gr3" draw:text-style-name="P3" draw:layer="layout" svg:width="0.148cm" svg:height="0.204cm" svg:x="14.308cm" svg:y="9.596cm" svg:viewBox="0 0 149 205" svg:d="M149 145c0 17-8 30-21 43-14 8-35 17-60 17-13 0-25-5-38-5-13-4-21-8-30-12v-38c13 8 21 17 34 21s25 4 38 4 26 0 30-4c8-4 12-13 12-21 0-9 0-13-4-17-4-5-12-9-25-13-4 0-13 0-17-4-9 0-17 0-21-4-17-5-30-9-38-17-5-9-9-22-9-34 0-9 0-13 4-22 5-9 9-13 17-22 5-4 13-8 22-12 12 0 21-5 33-5 13 0 26 5 34 5 14 4 22 8 31 12v35c-9-9-17-13-31-18-12-4-25-4-34-4-12 0-21 0-29 4-9 5-13 14-13 22 0 9 0 13 4 17 9 5 13 9 26 13 4 0 12 0 21 4 4 0 13 0 17 5 17 0 26 8 35 17 8 8 12 16 12 33z">
          <text:p/>
        </draw:path>
        <draw:path draw:style-name="gr3" draw:text-style-name="P3" draw:layer="layout" svg:width="0.174cm" svg:height="0.204cm" svg:x="14.651cm" svg:y="9.596cm" svg:viewBox="0 0 175 205" svg:d="M175 107h-145c0 13 4 21 8 30 0 8 9 17 13 21 4 9 13 13 21 13 9 4 17 4 25 4 17 0 30 0 43-8 13-5 22-9 26-13h4v34c-12 4-21 8-34 12-13 0-26 5-34 5-34 0-60-9-77-26-16-17-25-42-25-76 0-30 9-55 25-73 17-21 39-30 68-30 26 0 43 9 60 26 13 13 22 35 22 64zM140 82c0-17-4-30-13-39-8-9-21-17-38-17s-30 8-42 17c-9 9-13 22-17 39z">
          <text:p/>
        </draw:path>
        <draw:path draw:style-name="gr3" draw:text-style-name="P3" draw:layer="layout" svg:width="0.174cm" svg:height="0.204cm" svg:x="15.019cm" svg:y="9.596cm" svg:viewBox="0 0 175 205" svg:d="M175 103c0 30-4 55-21 76-17 17-39 26-65 26-29 0-51-9-67-26-13-21-22-46-22-76s9-55 22-73c16-21 38-30 67-30 26 0 48 9 65 30 17 18 21 43 21 73zM145 103c0-25-8-42-17-55-8-14-22-18-39-18-21 0-34 4-42 18-9 13-13 30-13 55s4 42 13 55c8 13 21 17 42 17 17 0 31-4 39-17 9-13 17-30 17-55z">
          <text:p/>
        </draw:path>
        <draw:path draw:style-name="gr3" draw:text-style-name="P3" draw:layer="layout" svg:width="0.038cm" svg:height="0.258cm" svg:x="15.244cm" svg:y="9.537cm" svg:viewBox="0 0 39 259" svg:d="M39 34h-39v-34h39zM39 259h-35v-195h35z">
          <text:p/>
        </draw:path>
        <draw:path draw:style-name="gr3" draw:text-style-name="P3" draw:layer="layout" svg:width="0.119cm" svg:height="0.254cm" svg:x="15.328cm" svg:y="9.546cm" svg:viewBox="0 0 120 255" svg:d="M120 246c-4 4-13 4-17 4-8 0-17 5-21 5-18 0-35-9-43-17-13-14-17-31-17-52v-102h-22v-29h22v-55h33v55h65v29h-65v85c0 13 0 21 0 25 0 5 0 13 5 17 4 5 4 9 8 9 5 4 14 4 22 4 5 0 13 0 17-4 4 0 9 0 13-4z">
          <text:p/>
        </draw:path>
        <draw:path draw:style-name="gr3" draw:text-style-name="P3" draw:layer="layout" svg:width="0.173cm" svg:height="0.204cm" svg:x="15.477cm" svg:y="9.596cm" svg:viewBox="0 0 174 205" svg:d="M174 107h-144c0 13 4 21 9 30 4 8 8 17 12 21 9 9 13 13 22 13 8 4 16 4 29 4s26 0 38-8c13-5 21-9 30-13v34c-13 4-21 8-34 12-13 0-21 5-34 5-34 0-59-9-76-26s-26-42-26-76c0-30 9-55 26-73 17-21 38-30 68-30 25 0 46 9 59 26 13 13 21 35 21 64zM140 82c0-17-4-30-12-39-9-9-22-17-39-17-16 0-29 8-38 17-12 9-17 22-21 39z">
          <text:p/>
        </draw:path>
        <draw:path draw:style-name="gr3" draw:text-style-name="P3" draw:layer="layout" svg:width="0.161cm" svg:height="0.199cm" svg:x="15.697cm" svg:y="9.596cm" svg:viewBox="0 0 162 200" svg:d="M162 200h-34v-110c0-8 0-17 0-25 0-9-5-13-9-17 0-4-4-8-8-13-9 0-13-4-21-4-9 0-22 4-31 9-8 4-17 8-25 16v144h-34v-195h34v22c8-9 17-13 30-17 9-5 21-10 34-10 21 0 34 10 47 23 12 12 17 29 17 50z">
          <text:p/>
        </draw:path>
        <draw:path draw:style-name="gr3" draw:text-style-name="P3" draw:layer="layout" svg:width="0.118cm" svg:height="0.254cm" svg:x="15.9cm" svg:y="9.546cm" svg:viewBox="0 0 119 255" svg:d="M119 246c-4 4-12 4-16 4-9 0-13 5-23 5-17 0-34-9-42-17-13-14-17-31-17-52v-102h-21v-29h21v-55h34v55h64v29h-64v85c0 13 0 21 0 25 0 5 0 13 4 17 4 5 4 9 9 9 8 4 12 4 22 4 4 0 13 0 17-4 4 0 8 0 12-4z">
          <text:p/>
        </draw:path>
        <draw:path draw:style-name="gr3" draw:text-style-name="P3" draw:layer="layout" svg:width="0.161cm" svg:height="0.204cm" svg:x="16.048cm" svg:y="9.596cm" svg:viewBox="0 0 162 205" svg:d="M162 200h-30v-21c-4 0-8 4-12 9-5 4-9 4-17 8-5 0-9 4-17 4-9 5-13 5-26 5-17 0-30-5-43-17-13-13-17-26-17-43s0-29 9-38c4-8 12-17 26-21 13-4 25-8 42-8 17-5 34-5 55-5v-4c0-8-4-17-4-21-4-5-8-9-13-9-4-5-8-5-17-9-4 0-12 0-21 0-8 0-17 0-25 4-13 0-22 5-35 9v-34c4 0 13 0 26-4 13 0 26-5 34-5 17 0 26 5 38 5 9 4 17 8 26 12 8 5 12 13 17 22 4 9 4 17 4 30zM132 154v-55c-12 0-25 0-38 4-12 0-21 0-29 4-9 0-17 5-22 13-8 4-8 13-8 21 0 13 0 21 8 26 5 4 17 8 30 8s21-4 30-8c12-5 21-9 29-13z">
          <text:p/>
        </draw:path>
        <draw:path draw:style-name="gr3" draw:text-style-name="P3" draw:layer="layout" svg:width="0.119cm" svg:height="0.194cm" svg:x="16.429cm" svg:y="9.601cm" svg:viewBox="0 0 120 195" svg:d="M120 39c-5-4-9-4-13-4-9 0-13 0-17 0-13 0-21 4-30 8-8 4-17 8-25 17v135h-35v-195h35v30c13-8 21-17 34-21 8-4 17-9 29-9 5 0 9 0 13 5 0 0 4 0 9 0z">
          <text:p/>
        </draw:path>
        <draw:path draw:style-name="gr3" draw:text-style-name="P3" draw:layer="layout" svg:width="0.173cm" svg:height="0.204cm" svg:x="16.565cm" svg:y="9.596cm" svg:viewBox="0 0 174 205" svg:d="M174 107h-141c0 13 0 21 5 30 4 8 8 17 12 21 9 9 13 13 22 13 8 4 16 4 29 4s26 0 39-8c13-5 21-9 30-13v34c-13 4-21 8-34 12-14 0-22 5-35 5-34 0-59-9-76-26s-25-42-25-76c0-30 8-55 25-73 17-21 38-30 68-30 25 0 47 9 60 26 13 13 21 35 21 64zM144 82c-4-17-8-30-17-39-5-9-22-17-39-17-16 0-29 8-38 17-12 9-17 22-17 39z">
          <text:p/>
        </draw:path>
        <draw:path draw:style-name="gr3" draw:text-style-name="P3" draw:layer="layout" svg:width="0.161cm" svg:height="0.204cm" svg:x="16.772cm" svg:y="9.596cm" svg:viewBox="0 0 162 205" svg:d="M162 200h-30v-21c-4 0-8 4-12 9-5 4-9 4-14 8-9 0-13 4-21 4-5 5-13 5-26 5-17 0-29-5-42-17-13-13-17-26-17-43s0-29 8-38c5-8 17-17 26-21 13-4 25-8 42-8 17-5 35-5 56-5v-4c0-8-4-17-4-21-4-5-8-9-13-9-4-5-9-5-18-9-4 0-12 0-21 0-8 0-17 0-25 4-13 0-21 5-34 9v-34c4 0 13 0 25-4 13 0 26-5 38-5 13 0 22 5 35 5 9 4 17 8 26 12 8 5 12 13 17 22 4 9 4 17 4 30zM132 154v-55c-12 0-21 0-39 4-13 0-21 0-30 4-8 0-16 5-21 13-8 4-8 13-8 21 0 13 0 21 8 26 9 4 17 8 30 8s21-4 30-8c13-5 22-9 30-13z">
          <text:p/>
        </draw:path>
        <draw:path draw:style-name="gr3" draw:text-style-name="P3" draw:layer="layout" svg:width="0.034cm" svg:height="0.258cm" svg:x="16.996cm" svg:y="9.537cm" svg:viewBox="0 0 35 259" svg:d="M35 34h-35v-34h35zM35 259h-35v-195h35z">
          <text:p/>
        </draw:path>
        <draw:path draw:style-name="gr3" draw:text-style-name="P3" draw:layer="layout" svg:width="0.148cm" svg:height="0.204cm" svg:x="17.085cm" svg:y="9.596cm" svg:viewBox="0 0 149 205" svg:d="M149 145c0 17-4 30-21 43-12 8-34 17-59 17-13 0-25-5-38-5-13-4-21-8-31-12v-38c14 8 27 17 35 21 13 4 26 4 38 4 13 0 26 0 34-4 9-4 13-13 13-21 0-9-4-13-9-17-4-5-12-9-25-13-4 0-9 0-17-4-8 0-13 0-21-4-17-5-30-9-34-17-10-9-14-22-14-34 0-9 4-13 4-22 6-9 10-13 18-22 5-4 13-8 26-12 8 0 21-5 34-5 8 0 21 5 34 5 12 4 21 8 29 12v35h-4c-9-9-17-13-30-18-12-4-21-4-34-4-12 0-21 0-29 4-9 5-13 14-13 22 0 9 4 13 9 17 4 5 12 9 21 13 8 0 12 0 21 4 8 0 13 0 17 5 17 0 29 8 38 17 4 8 8 16 8 33z">
          <text:p/>
        </draw:path>
        <draw:path draw:style-name="gr3" draw:text-style-name="P3" draw:layer="layout" svg:width="0.173cm" svg:height="0.204cm" svg:x="17.424cm" svg:y="9.596cm" svg:viewBox="0 0 174 205" svg:d="M174 107h-140c0 13 0 21 4 30 4 8 8 17 13 21 8 9 12 13 21 13 8 4 17 4 30 4 12 0 25 0 39-8 12-5 21-9 29-13v34c-8 4-21 8-35 12-8 0-21 5-33 5-34 0-60-9-77-26s-25-42-25-76c0-30 8-55 25-73 17-21 38-30 68-30 25 0 48 9 60 26 13 13 21 35 21 64zM145 82c0-17-4-30-14-39-8-9-21-17-38-17-21 0-34 8-42 17-13 9-17 22-17 39z">
          <text:p/>
        </draw:path>
        <draw:polygon draw:style-name="gr3" draw:text-style-name="P3" draw:layer="layout" svg:width="0.186cm" svg:height="0.194cm" svg:x="17.784cm" svg:y="9.601cm" svg:viewBox="0 0 187 195" draw:points="187,0 110,195 76,195 0,0 34,0 93,153 152,0">
          <text:p/>
        </draw:polygon>
        <draw:path draw:style-name="gr3" draw:text-style-name="P3" draw:layer="layout" svg:width="0.034cm" svg:height="0.258cm" svg:x="18.012cm" svg:y="9.537cm" svg:viewBox="0 0 35 259" svg:d="M35 34h-35v-34h35zM35 259h-35v-195h35z">
          <text:p/>
        </draw:path>
        <draw:path draw:style-name="gr3" draw:text-style-name="P3" draw:layer="layout" svg:width="0.161cm" svg:height="0.199cm" svg:x="18.114cm" svg:y="9.596cm" svg:viewBox="0 0 162 200" svg:d="M162 200h-34v-110c0-8 0-17 0-25 0-9-4-13-4-17-5-4-9-8-13-13-4 0-13-4-21-4-9 0-17 4-30 9-8 4-18 8-26 16v144h-34v-195h34v22c8-9 22-13 30-17 13-5 22-10 34-10 21 0 38 10 47 23 13 12 17 29 17 50z">
          <text:p/>
        </draw:path>
        <draw:path draw:style-name="gr3" draw:text-style-name="P3" draw:layer="layout" svg:width="0.123cm" svg:height="0.254cm" svg:x="18.317cm" svg:y="9.546cm" svg:viewBox="0 0 124 255" svg:d="M124 246c-9 4-13 4-21 4-9 0-13 5-17 5-21 0-38-9-48-17-8-14-17-31-17-52v-102h-21v-29h21v-55h35v55h68v29h-68v85c0 13 0 21 0 25 0 5 4 13 4 17 5 5 9 9 13 9 4 4 9 4 21 4 5 0 9 0 13-4 8 0 13 0 13-4h4z">
          <text:p/>
        </draw:path>
        <draw:path draw:style-name="gr3" draw:text-style-name="P3" draw:layer="layout" svg:width="0.174cm" svg:height="0.204cm" svg:x="18.465cm" svg:y="9.596cm" svg:viewBox="0 0 175 205" svg:d="M175 107h-141c0 13 0 21 4 30 5 8 9 17 13 21 9 9 17 13 21 13 9 4 21 4 30 4 13 0 25 0 39-8 13-5 25-9 30-13v34c-9 4-22 8-34 12-10 0-22 5-35 5-34 0-55-9-76-26-17-17-26-42-26-76 0-30 9-55 26-73 17-21 38-30 67-30 26 0 48 9 61 26 12 13 21 35 21 64zM145 82c0-17-4-30-13-39s-22-17-39-17c-16 0-33 8-42 17-13 9-17 22-17 39z">
          <text:p/>
        </draw:path>
        <draw:path draw:style-name="gr3" draw:text-style-name="P3" draw:layer="layout" svg:width="0.174cm" svg:height="0.204cm" svg:x="18.829cm" svg:y="9.596cm" svg:viewBox="0 0 175 205" svg:d="M175 107h-141c0 13 0 21 4 30 5 8 9 17 17 21 5 9 13 13 22 13 4 4 17 4 25 4 14 0 26 0 39-8 13-5 25-9 30-13v34c-9 4-21 8-34 12-9 0-21 5-35 5-34 0-55-9-76-26-17-17-26-42-26-76 0-30 9-55 26-73 17-21 38-30 68-30 26 0 47 9 60 26 17 13 21 35 21 64zM145 82c0-17-4-30-12-39-9-9-23-17-39-17-17 0-34 8-43 17-8 9-17 22-17 39z">
          <text:p/>
        </draw:path>
        <draw:path draw:style-name="gr3" draw:text-style-name="P3" draw:layer="layout" svg:width="0.161cm" svg:height="0.199cm" svg:x="2.548cm" svg:y="10.126cm" svg:viewBox="0 0 162 200" svg:d="M162 200h-30v-110c0-9 0-17-4-27 0-8 0-13-4-17s-9-8-13-13c-4 0-13-4-22-4s-17 4-26 9c-12 4-21 8-29 17v145h-34v-196h34v21c8-4 21-13 29-17 13-4 26-8 35-8 22 0 38 8 47 21 13 12 17 29 17 52z">
          <text:p/>
        </draw:path>
        <draw:path draw:style-name="gr3" draw:text-style-name="P3" draw:layer="layout" svg:width="0.177cm" svg:height="0.203cm" svg:x="2.76cm" svg:y="10.126cm" svg:viewBox="0 0 178 204" svg:d="M178 101c0 31-8 56-26 77-13 17-34 26-63 26-26 0-47-9-64-26-17-21-25-46-25-77 0-29 8-55 25-72 17-21 38-29 64-29 29 0 50 8 63 29 18 17 26 43 26 72zM144 101c0-25-5-42-13-55-13-13-26-17-42-17-17 0-30 4-39 17-12 13-16 30-16 55 0 27 4 44 16 56 9 13 22 17 39 17 16 0 29-4 42-17 8-12 13-29 13-56z">
          <text:p/>
        </draw:path>
        <draw:polygon draw:style-name="gr3" draw:text-style-name="P3" draw:layer="layout" svg:width="0.19cm" svg:height="0.195cm" svg:x="2.963cm" svg:y="10.13cm" svg:viewBox="0 0 191 196" draw:points="191,0 110,196 80,196 0,0 38,0 97,153 156,0">
          <text:p/>
        </draw:polygon>
        <draw:path draw:style-name="gr3" draw:text-style-name="P3" draw:layer="layout" svg:width="0.173cm" svg:height="0.203cm" svg:x="3.179cm" svg:y="10.126cm" svg:viewBox="0 0 174 204" svg:d="M174 105h-139c0 13 0 23 4 31 4 9 8 17 17 21 4 9 12 13 21 13 8 4 17 4 25 4 13 0 26 0 38-8 17-5 26-9 30-13h4v34c-12 4-25 8-34 13-12 0-25 4-38 4-29 0-55-9-72-26-22-17-30-42-30-77 0-29 8-55 26-72 17-21 42-29 68-29 25 0 46 8 59 25 17 13 21 34 21 64zM145 80c0-17-5-30-13-38-8-9-21-17-38-17s-30 8-42 17c-9 8-17 21-17 38z">
          <text:p/>
        </draw:path>
        <draw:path draw:style-name="gr3" draw:text-style-name="P3" draw:layer="layout" svg:width="0.156cm" svg:height="0.203cm" svg:x="3.632cm" svg:y="10.126cm" svg:viewBox="0 0 157 204" svg:d="M157 187c-8 4-21 8-29 13-9 0-21 4-30 4-17 0-30-4-38-9-13-4-25-8-31-17-8-8-17-17-21-29-4-13-8-31-8-48 0-29 8-55 25-72 18-17 43-29 73-29 9 0 21 4 30 4 12 4 21 8 29 13v38c-12-9-21-17-34-22-8-4-16-4-29-4-17 0-34 4-42 17-13 13-17 34-17 55 0 27 4 44 17 56 8 13 25 17 42 17 8 0 13 0 21 0 8-4 13-4 17-8 4-5 8-5 13-9 4 0 8-4 12-8z">
          <text:p/>
        </draw:path>
        <draw:path draw:style-name="gr3" draw:text-style-name="P3" draw:layer="layout" svg:width="0.178cm" svg:height="0.203cm" svg:x="3.818cm" svg:y="10.126cm" svg:viewBox="0 0 179 204" svg:d="M179 105h-145c0 13 4 23 4 31 4 9 9 17 17 21 4 9 13 13 21 13 9 4 17 4 26 4 12 0 25 0 42-8 13-5 22-9 26-13h5v34c-14 4-27 8-35 13-13 0-26 4-38 4-30 0-55-9-72-26-22-17-30-42-30-77 0-29 8-55 25-72 17-21 43-29 68-29 26 0 47 8 64 25 13 13 22 34 22 64zM144 80c0-17-4-30-13-38-8-9-21-17-38-17s-30 8-42 17c-9 8-17 21-17 38z">
          <text:p/>
        </draw:path>
        <draw:path draw:style-name="gr3" draw:text-style-name="P3" draw:layer="layout" svg:width="0.157cm" svg:height="0.199cm" svg:x="4.042cm" svg:y="10.126cm" svg:viewBox="0 0 158 200" svg:d="M158 200h-30v-110c0-9 0-17-4-27 0-8 0-13-4-17s-4-8-13-13c-4 0-13-4-22-4-8 0-17 4-25 9-13 4-22 8-30 17v145h-30v-196h30v21c13-4 21-13 34-17 8-4 21-8 30-8 22 0 39 8 51 21 9 12 13 29 13 52z">
          <text:p/>
        </draw:path>
        <draw:path draw:style-name="gr3" draw:text-style-name="P3" draw:layer="layout" svg:width="0.118cm" svg:height="0.254cm" svg:x="4.246cm" svg:y="10.075cm" svg:viewBox="0 0 119 255" svg:d="M119 246c-4 5-13 5-21 5-4 0-13 4-17 4-22 0-35-9-48-17-8-13-12-31-12-52v-102h-21v-29h21v-55h29v55h69v29h-69v85c0 13 0 21 5 26 0 4 0 12 4 16 0 6 5 10 9 10 5 4 13 4 21 4 5 0 9 0 17-4 5 0 9 0 13-4z">
          <text:p/>
        </draw:path>
        <draw:path draw:style-name="gr3" draw:text-style-name="P3" draw:layer="layout" svg:width="0.166cm" svg:height="0.203cm" svg:x="4.389cm" svg:y="10.126cm" svg:viewBox="0 0 167 204" svg:d="M167 200h-35v-22c0 0-5 5-9 9-8 4-12 4-17 8-4 0-12 5-17 5-8 4-17 4-25 4-17 0-34-4-42-17-13-13-22-26-22-42 0-17 5-31 13-40 4-8 13-16 26-21 12-4 25-8 42-8 17-4 34-4 51-4v-5c0-8 0-17-5-21 0-4-4-8-8-8-4-5-13-5-17-9-8 0-13 0-21 0-9 0-17 0-30 4-8 0-21 5-29 9h-5v-34c9 0 17 0 30-4 13 0 21-4 34-4s25 4 34 4c12 4 21 8 29 13 6 4 14 12 18 21 0 8 5 17 5 29zM132 153v-56c-9 0-21 0-34 4-13 0-26 0-30 4-12 0-17 5-25 13-4 4-9 14-9 22 0 13 5 21 13 26 4 4 17 8 30 8 8 0 21-4 29-8 9-5 17-9 26-13z">
          <text:p/>
        </draw:path>
        <draw:polygon draw:style-name="gr3" draw:text-style-name="P3" draw:layer="layout" svg:width="0.186cm" svg:height="0.195cm" svg:x="4.597cm" svg:y="10.13cm" svg:viewBox="0 0 187 196" draw:points="187,0 110,196 76,196 0,0 34,0 93,153 153,0">
          <text:p/>
        </draw:polygon>
        <draw:path draw:style-name="gr3" draw:text-style-name="P3" draw:layer="layout" svg:width="0.177cm" svg:height="0.203cm" svg:x="4.809cm" svg:y="10.126cm" svg:viewBox="0 0 178 204" svg:d="M178 101c0 31-8 56-21 77-17 17-38 26-68 26-25 0-47-9-64-26-17-21-25-46-25-77 0-29 8-55 25-72 17-21 39-29 64-29 30 0 51 8 68 29 13 17 21 43 21 72zM145 101c0-25-5-42-13-55-9-13-26-17-43-17-16 0-29 4-39 17-12 13-17 30-17 55 0 27 9 44 17 56 10 13 23 17 39 17 17 0 34-4 43-17 8-12 13-29 13-56z">
          <text:p/>
        </draw:path>
        <draw:path draw:style-name="gr3" draw:text-style-name="P3" draw:layer="layout" svg:width="0.148cm" svg:height="0.203cm" svg:x="5.029cm" svg:y="10.126cm" svg:viewBox="0 0 149 204" svg:d="M149 145c0 16-9 29-21 42-13 8-34 17-61 17-12 0-25-4-38-4-12-5-21-9-29-13v-38c8 8 21 17 34 21 12 4 25 4 38 4s26 0 30-4c9-4 13-13 13-21 0-9 0-13-4-17s-13-10-26-14c-4 0-13 0-18-4-8 0-16 0-21-4-17-5-29-9-38-17-4-9-8-21-8-34 0-9 0-13 4-21 4-9 8-13 17-21 4-5 13-9 21-13 13 0 21-4 34-4 14 0 26 4 35 4 12 4 21 8 29 13v33c-8-8-17-12-29-17-13-4-26-4-35-4-13 0-25 0-30 4-8 5-12 13-12 22 0 8 0 12 4 17 8 4 13 8 25 12 4 0 13 0 22 5 5 0 13 0 17 4 17 0 26 8 34 17 9 8 13 18 13 35z">
          <text:p/>
        </draw:path>
        <draw:path draw:style-name="gr3" draw:text-style-name="P3" draw:layer="layout" svg:width="0.106cm" svg:height="0.334cm" svg:x="5.215cm" svg:y="10.058cm" svg:viewBox="0 0 107 335" svg:d="M107 170c0 34-9 64-17 89-14 30-31 55-52 76h-38c8-8 17-17 25-29 13-9 17-21 26-38 8-13 12-30 17-47 4-17 4-34 4-51 0-21 0-38-4-56-5-17-9-34-17-46-9-17-17-30-26-38-8-13-17-22-25-30h38c21 21 38 46 52 76 8 25 17 56 17 94z">
          <text:p/>
        </draw:path>
        <draw:path draw:style-name="gr3" draw:text-style-name="P3" draw:layer="layout" svg:width="0.169cm" svg:height="0.266cm" svg:x="5.626cm" svg:y="10.126cm" svg:viewBox="0 0 170 267" svg:d="M170 101c0 13-4 31-9 44-4 12-8 21-16 29-9 9-17 17-30 21-9 5-21 9-30 9-12 0-21-4-29-4-9-5-17-5-27-13v80h-29v-263h29v21c10-8 22-13 31-17 13-4 21-8 34-8 25 0 42 8 55 25 12 17 21 42 21 76zM136 101c0-25-4-42-13-51-8-12-21-21-38-21-8 0-17 4-25 9-9 4-21 8-31 17v106c14 5 18 9 27 9 8 4 12 4 21 4 17 0 34-8 42-21 13-8 17-30 17-52z">
          <text:p/>
        </draw:path>
        <draw:path draw:style-name="gr3" draw:text-style-name="P3" draw:layer="layout" svg:width="0.161cm" svg:height="0.203cm" svg:x="5.833cm" svg:y="10.126cm" svg:viewBox="0 0 162 204" svg:d="M162 200h-34v-22c0 0-4 5-8 9-5 4-13 4-17 8-5 0-9 5-17 5-9 4-17 4-26 4-17 0-29-4-42-17-14-13-18-26-18-42 0-17 0-31 10-40 4-8 12-16 25-21 13-4 25-8 42-8 17-4 34-4 51-4v-5c0-8 0-17-4-21 0-4-4-8-9-8-4-5-8-5-17-9-8 0-12 0-21 0-8 0-17 0-25 4-13 0-21 5-34 9v-34c4 0 13 0 25-4 13 0 26-4 34-4 13 0 26 4 38 4 9 4 17 8 26 13 4 4 12 12 17 21 4 8 4 17 4 29zM128 153v-56c-8 0-21 0-34 4-13 0-21 0-29 4-9 0-17 5-26 13-4 4-8 14-8 22 0 13 4 21 12 26 5 4 17 8 30 8s21-4 30-8c8-5 21-9 25-13z">
          <text:p/>
        </draw:path>
        <draw:path draw:style-name="gr3" draw:text-style-name="P3" draw:layer="layout" svg:width="0.119cm" svg:height="0.195cm" svg:x="6.057cm" svg:y="10.13cm" svg:viewBox="0 0 120 196" svg:d="M120 38c-4-4-13-4-17-4s-8 0-13 0c-12 0-21 4-29 8-9 4-21 9-30 18v136h-31v-196h31v29c13-8 25-16 34-21 13-4 21-8 34-8 4 0 8 0 8 4 4 0 9 0 13 0z">
          <text:p/>
        </draw:path>
        <draw:path draw:style-name="gr3" draw:text-style-name="P3" draw:layer="layout" svg:width="0.161cm" svg:height="0.203cm" svg:x="6.193cm" svg:y="10.126cm" svg:viewBox="0 0 162 204" svg:d="M162 200h-34v-22c0 0-5 5-10 9-4 4-12 4-17 8-4 0-8 5-16 5-9 4-17 4-26 4-17 0-29-4-42-17s-17-26-17-42c0-17 0-31 8-40 5-8 13-16 26-21 12-4 25-8 42-8 17-4 34-4 52-4v-5c0-8 0-17 0-21-5-4-10-8-14-8-4-5-8-5-17-9-4 0-12 0-21 0-8 0-17 0-25 4-13 0-21 5-34 9v-34c4 0 13 0 25-4 13 0 26-4 34-4 17 0 25 4 38 4 9 4 18 8 27 13 8 4 12 12 17 21 4 8 4 17 4 29zM128 153v-56c-10 0-22 0-35 4-13 0-21 0-30 4-8 0-17 5-25 13-4 4-8 14-8 22 0 13 4 21 12 26 4 4 17 8 30 8s21-4 29-8c13-5 22-9 27-13z">
          <text:p/>
        </draw:path>
        <draw:path draw:style-name="gr3" draw:text-style-name="P3" draw:layer="layout" svg:width="0.245cm" svg:height="0.259cm" svg:x="6.663cm" svg:y="10.066cm" svg:viewBox="0 0 246 260" svg:d="M145 81c0-9 0-13-5-17-4-4-8-9-12-13-4 0-9 0-17 0-4 0-13-4-21-4h-22v72h17c13 0 22 0 30-4 4 0 13 0 17-5 4-4 8-8 8-12 5-5 5-9 5-17zM246 260h-80l-68-94h-30v94h-68v-260h111c17 0 29 5 38 5 13 0 21 4 34 12 8 5 17 13 21 21 4 9 8 22 8 34 0 17-4 34-12 47-9 14-21 22-38 31z">
          <text:p/>
        </draw:path>
        <draw:path draw:style-name="gr3" draw:text-style-name="P3" draw:layer="layout" svg:width="0.208cm" svg:height="0.33cm" svg:x="6.929cm" svg:y="10.054cm" svg:viewBox="0 0 209 331" svg:d="M209 195c0 22-9 38-25 51-17 13-39 21-64 26v59h-30v-59c-12 0-29-5-46-5-17-4-30-8-39-12v-51h9c9 8 21 13 34 17 13 0 30 4 42 4v-47l-17-4c-12 0-21-4-29-8-9-4-17-9-21-13-9-4-13-13-18-17-5-8-5-21-5-30 0-16 10-33 23-46 17-9 38-17 67-21v-39h30v39c8 0 21 4 34 4 17 4 25 8 34 8v51h-4c-9-4-22-8-30-12-13 0-21-5-34-5v43l13 4c25 4 46 13 55 21 12 13 21 25 21 42zM90 123v-38c-4 0-12 0-17 5-8 4-12 8-12 12 0 9 4 13 8 13 4 4 13 8 21 8zM145 204c0-9-4-13-8-17-9 0-13-4-17-4v42c4 0 13-4 17-8 4 0 8-9 8-13z">
          <text:p/>
        </draw:path>
        <draw:path draw:style-name="gr3" draw:text-style-name="P3" draw:layer="layout" svg:width="0.199cm" svg:height="0.263cm" svg:x="7.421cm" svg:y="10.066cm" svg:viewBox="0 0 200 264" svg:d="M200 171c0 12-5 25-9 38-4 12-13 21-21 29-9 9-21 17-34 17-17 5-30 9-47 9-21 0-38 0-55-4-12-5-25-9-34-13v-55h9c8 4 21 13 34 17s21 4 34 4c8 0 17 0 25 0 9-4 13-8 21-13 0 0 5-4 9-8 0-4 0-9 0-17 0-9 0-13-4-17 0-4-5-8-9-8-8-5-13-9-21-9-9 0-17 0-25 0-9 0-22 0-30 0-9 4-17 4-26 4h-8v-145h182v52h-118v42c4 0 8 0 12 0 9 0 13 0 17 0 13 0 26 0 38 5 9 0 17 4 26 8 12 9 21 17 25 26 4 12 9 25 9 38z">
          <text:p/>
        </draw:path>
        <draw:path draw:style-name="gr3" draw:text-style-name="P3" draw:layer="layout" svg:width="0.199cm" svg:height="0.263cm" svg:x="7.67cm" svg:y="10.066cm" svg:viewBox="0 0 200 264" svg:d="M200 171c0 12 0 25-8 38-4 12-13 21-21 29-9 9-23 17-35 17-17 5-30 9-47 9-21 0-38 0-55-4-13-5-25-9-34-13v-55h9c8 4 21 13 34 17 12 4 21 4 34 4 8 0 16 0 25 0 8-4 13-8 21-13 0 0 4-4 9-8 0-4 0-9 0-17 0-9 0-13-5-17 0-4-4-8-8-8-9-5-13-9-21-9-9 0-17 0-26 0-8 0-21 0-29 0-9 4-17 4-26 4h-8v-145h183v52h-120v42c5 0 9 0 13 0 8 0 13 0 17 0 13 0 25 0 38 5 8 0 18 4 26 8 13 9 22 17 26 26 4 12 8 25 8 38z">
          <text:p/>
        </draw:path>
        <draw:polygon draw:style-name="gr3" draw:text-style-name="P3" draw:layer="layout" svg:width="0.064cm" svg:height="0.068cm" svg:x="7.924cm" svg:y="10.257cm" svg:viewBox="0 0 65 69" draw:points="0,69 65,69 65,0 0,0">
          <text:p/>
        </draw:polygon>
        <draw:path draw:style-name="gr3" draw:text-style-name="P3" draw:layer="layout" svg:width="0.212cm" svg:height="0.267cm" svg:x="8.043cm" svg:y="10.062cm" svg:viewBox="0 0 213 268" svg:d="M213 136c0 21 0 38-5 56-4 17-12 29-21 42-8 13-17 21-30 25-12 5-29 9-50 9-17 0-35-4-48-9-17-4-25-12-34-25-8-13-17-25-21-42 0-18-4-35-4-56 0-26 4-43 4-60 4-17 13-29 21-42 9-13 17-21 34-25 13-5 31-9 48-9 21 0 38 4 50 9 13 8 22 17 30 25 9 13 17 25 21 42 5 17 5 34 5 60zM145 136c0-34 0-55-9-68-4-13-17-21-29-21-13 0-27 8-31 21-8 13-8 34-8 68 0 29 4 51 8 64s18 21 31 21c12 0 25-8 29-21 9-13 9-35 9-64z">
          <text:p/>
        </draw:path>
        <draw:path draw:style-name="gr3" draw:text-style-name="P3" draw:layer="layout" svg:width="0.203cm" svg:height="0.267cm" svg:x="8.297cm" svg:y="10.062cm" svg:viewBox="0 0 204 268" svg:d="M187 140c4 8 9 13 13 17 4 8 4 17 4 26 0 13-4 26-8 34-5 13-13 21-22 30-8 4-21 12-33 17-14 4-31 4-48 4-21 0-38 0-55-4-17-5-25-9-38-13v-55h8c9 4 21 13 34 17s26 4 38 4c9 0 13 0 21 0 9-4 17-4 22-8 4-5 9-5 9-9 4-4 4-13 4-22 0-4 0-13-4-17-5-4-9-4-14-8-8 0-12 0-21 0-8 0-17 0-21 0h-17v-47h17c9 0 17 0 21 0 9-4 13-4 21-4 5-5 9-9 9-9 5-4 5-12 5-17 0-4 0-8-5-12 0-5-4-5-9-9-4 0-8-4-17-4-4 0-12 0-16 0-9 0-22 0-34 4-13 4-26 9-38 17h-5v-55c9-4 21-8 38-13 17 0 34-4 51-4 13 0 30 0 44 4 12 5 21 9 29 13 9 4 17 13 21 21 5 4 5 17 5 26 0 17-5 29-13 38-9 12-21 21-34 21v4c4 0 13 0 17 4 8 5 13 5 21 9z">
          <text:p/>
        </draw:path>
        <draw:path draw:style-name="gr3" draw:text-style-name="P3" draw:layer="layout" svg:width="0.207cm" svg:height="0.267cm" svg:x="8.547cm" svg:y="10.062cm" svg:viewBox="0 0 208 268" svg:d="M208 174c0 13 0 26-4 39-4 12-13 21-21 29-9 9-22 13-34 17-13 5-26 9-43 9-12 0-29-4-42-9-13 0-22-8-31-17-12-8-21-21-25-38s-8-35-8-56 4-42 8-59 13-34 25-47c9-12 27-25 44-29 17-9 38-13 63-13 9 0 17 0 30 4 8 0 17 0 17 0v51h-4c-5 0-9-4-17-4-9-4-17-4-26-4-21 0-38 8-50 17-13 12-22 25-22 46 9-8 17-13 26-13 12-4 21-4 34-4 8 0 17 0 25 0 8 4 17 9 25 13 9 4 17 17 22 25 8 13 8 26 8 43zM132 213c4-4 4-9 8-13 0-4 5-13 5-22s-5-17-5-21c-4-4-4-9-8-13s-13-4-17-8c-4 0-13 0-17 0s-8 0-17 0c-4 4-8 4-13 4 0 4 0 4 0 8 0 0 0 5 0 9 0 12 0 26 5 35 0 12 4 17 8 21s9 8 13 8c4 4 8 4 12 4 5 0 9 0 13-4 4 0 9-4 13-8z">
          <text:p/>
        </draw:path>
        <draw:polygon draw:style-name="gr3" draw:text-style-name="P3" draw:layer="layout" svg:width="0.102cm" svg:height="0.131cm" svg:x="8.779cm" svg:y="10.257cm" svg:viewBox="0 0 103 132" draw:points="103,0 39,132 0,132 34,0">
          <text:p/>
        </draw:polygon>
        <draw:path draw:style-name="gr3" draw:text-style-name="P3" draw:layer="layout" svg:width="0.173cm" svg:height="0.259cm" svg:x="8.949cm" svg:y="10.066cm" svg:viewBox="0 0 174 260" svg:d="M174 260h-174v-47h55v-136h-55v-43c8 0 17 0 25 0 9 0 13-4 17-4 9-4 13-8 17-13 0-4 4-8 4-17h55v213h56z">
          <text:p/>
        </draw:path>
        <draw:path draw:style-name="gr3" draw:text-style-name="P3" draw:layer="layout" svg:width="0.212cm" svg:height="0.267cm" svg:x="9.173cm" svg:y="10.062cm" svg:viewBox="0 0 213 268" svg:d="M213 136c0 21 0 38-4 56-5 17-13 29-22 42-8 13-17 21-29 25-13 5-30 9-51 9-17 0-34-4-47-9-17-4-25-12-33-25-9-13-17-25-17-42-6-18-10-35-10-56 0-26 4-43 10-60 4-17 8-29 17-42 8-13 21-21 33-25 13-5 30-9 47-9 21 0 38 4 51 9 12 8 25 17 34 25 8 13 12 25 17 42 4 17 4 34 4 60zM145 136c0-34 0-55-8-68-5-13-13-21-30-21-13 0-25 8-30 21-4 13-8 34-8 68 0 29 4 51 8 64 9 13 17 21 30 21s25-8 30-21c8-13 8-35 8-64z">
          <text:p/>
        </draw:path>
        <draw:path draw:style-name="gr3" draw:text-style-name="P3" draw:layer="layout" svg:width="0.101cm" svg:height="0.334cm" svg:x="9.673cm" svg:y="10.058cm" svg:viewBox="0 0 102 335" svg:d="M102 335h-39c-21-21-34-46-46-76-13-25-17-55-17-89 0-38 4-69 17-94 12-30 25-55 46-76h39c-8 8-17 17-25 30-10 8-18 21-22 38-9 12-13 29-17 46-4 18-9 35-9 56 0 17 5 34 9 51s8 34 17 47c4 17 12 29 22 38 8 12 17 21 25 29z">
          <text:p/>
        </draw:path>
        <draw:path draw:style-name="gr3" draw:text-style-name="P3" draw:layer="layout" svg:width="0.157cm" svg:height="0.203cm" svg:x="9.825cm" svg:y="10.126cm" svg:viewBox="0 0 158 204" svg:d="M158 187c-13 4-21 8-30 13-13 0-21 4-34 4s-26-4-39-9c-13-4-21-8-30-17-8-8-12-17-16-29-5-13-9-31-9-48 0-29 9-55 25-72 17-17 43-29 69-29 13 0 21 4 34 4 9 4 21 8 30 13v38h-5c-8-9-16-17-29-22-9-4-21-4-30-4-18 0-35 4-43 17-13 13-17 34-17 55 0 27 4 44 17 56 8 13 21 17 43 17 4 0 13 0 21 0 5-4 13-4 17-8 5-5 9-5 13-9 4 0 8-4 8-8h5z">
          <text:p/>
        </draw:path>
        <draw:path draw:style-name="gr3" draw:text-style-name="P3" draw:layer="layout" svg:width="0.034cm" svg:height="0.259cm" svg:x="10.02cm" svg:y="10.066cm" svg:viewBox="0 0 35 260" svg:d="M35 34h-35v-34h35zM35 260h-35v-196h35z">
          <text:p/>
        </draw:path>
        <draw:path draw:style-name="gr3" draw:text-style-name="P3" draw:layer="layout" svg:width="0.161cm" svg:height="0.199cm" svg:x="10.121cm" svg:y="10.126cm" svg:viewBox="0 0 162 200" svg:d="M162 200h-29v-110c0-9-5-17-5-27 0-8-4-13-4-17-4-4-8-8-13-13-4 0-12-4-21-4-8 0-17 4-29 9-9 4-17 8-27 17v145h-34v-196h34v21c10-4 22-13 31-17 13-4 21-8 34-8 21 0 38 8 46 21 13 12 17 29 17 52z">
          <text:p/>
        </draw:path>
        <draw:path draw:style-name="gr3" draw:text-style-name="P3" draw:layer="layout" svg:width="0.169cm" svg:height="0.266cm" svg:x="10.333cm" svg:y="10.126cm" svg:viewBox="0 0 170 267" svg:d="M170 267h-33v-89c-9 9-17 13-30 17-9 5-17 9-30 9-26 0-43-9-56-30-12-17-21-38-21-73 0-17 4-29 9-42 4-13 8-26 16-34 9-8 17-13 30-17 10-4 22-8 31-8 12 0 21 0 29 4 9 4 13 4 22 8l4-8h29zM137 149v-107c-9-4-17-9-22-9-8-4-17-4-21-4-21 0-35 9-47 21-9 9-13 30-13 51 0 22 4 39 13 52 8 13 22 17 39 17 8 0 17 0 25-4 9-5 17-9 26-17z">
          <text:p/>
        </draw:path>
        <draw:path draw:style-name="gr3" draw:text-style-name="P3" draw:layer="layout" svg:width="0.161cm" svg:height="0.199cm" svg:x="10.566cm" svg:y="10.13cm" svg:viewBox="0 0 162 200" svg:d="M162 196h-34v-22c-9 9-21 13-30 17-8 5-21 9-35 9-21 0-33-4-46-17s-17-34-17-55v-128h34v111c0 13 0 17 0 25 0 9 4 13 4 17 4 9 8 9 13 13 4 0 12 4 21 4s18-4 31-8c8-5 16-9 25-17v-145h34z">
          <text:p/>
        </draw:path>
        <draw:path draw:style-name="gr3" draw:text-style-name="P3" draw:layer="layout" svg:width="0.173cm" svg:height="0.203cm" svg:x="10.778cm" svg:y="10.126cm" svg:viewBox="0 0 174 204" svg:d="M174 105h-141c0 13 0 23 6 31 4 9 8 17 17 21 4 9 12 13 21 13 8 4 17 4 25 4 13 0 26 0 38-8 13-5 26-9 30-13v34c-9 4-21 8-30 13-12 0-25 4-38 4-29 0-55-9-77-26-17-17-25-42-25-77 0-29 8-55 25-72 18-21 43-29 69-29 25 0 46 8 59 25 17 13 21 34 21 64zM145 80c0-17-5-30-13-38-9-9-21-17-38-17s-34 8-43 17c-8 8-18 21-18 38z">
          <text:p/>
        </draw:path>
        <draw:path draw:style-name="gr3" draw:text-style-name="P3" draw:layer="layout" svg:width="0.161cm" svg:height="0.199cm" svg:x="10.993cm" svg:y="10.126cm" svg:viewBox="0 0 162 200" svg:d="M162 200h-29v-110c0-9 0-17-5-27 0-8 0-13-5-17-4-4-8-8-12-13-5 0-13-4-22-4-8 0-17 4-25 9-13 4-21 8-30 17v145h-34v-196h34v21c9-4 22-13 30-17 13-4 25-8 34-8 21 0 39 8 47 21 13 12 17 29 17 52z">
          <text:p/>
        </draw:path>
        <draw:path draw:style-name="gr3" draw:text-style-name="P3" draw:layer="layout" svg:width="0.122cm" svg:height="0.254cm" svg:x="11.197cm" svg:y="10.075cm" svg:viewBox="0 0 123 255" svg:d="M123 246c-8 5-12 5-21 5-4 0-12 4-18 4-21 0-34-9-46-17-9-13-13-31-13-52v-102h-25v-29h25v-55h30v55h68v29h-68v85c0 13 0 21 0 26 0 4 4 12 4 16 4 6 8 10 13 10 4 4 12 4 22 4 4 0 8 0 17-4 4 0 8 0 12-4z">
          <text:p/>
        </draw:path>
        <draw:path draw:style-name="gr3" draw:text-style-name="P3" draw:layer="layout" svg:width="0.165cm" svg:height="0.203cm" svg:x="11.345cm" svg:y="10.126cm" svg:viewBox="0 0 166 204" svg:d="M166 200h-34v-22c-4 0-8 5-14 9-4 4-8 4-12 8-5 0-13 5-17 5-9 4-17 4-26 4-17 0-34-4-46-17-9-13-17-26-17-42 0-17 4-31 8-40 9-8 17-16 30-21 8-4 25-8 42-8 13-4 34-4 52-4v-5c0-8 0-17-4-21 0-4-4-8-10-8-8-5-12-5-17-9-8 0-12 0-21 0-8 0-17 0-29 4-9 0-22 5-30 9h-4v-34c8 0 17 0 29-4 9 0 22-4 34-4 13 0 26 4 34 4 14 4 22 8 27 13 8 4 12 12 16 21 5 8 9 17 9 29zM132 153v-56c-8 0-22 0-35 4-12 0-25 0-34 4-8 0-17 5-21 13-4 4-8 14-8 22 0 13 4 21 8 26 9 4 17 8 34 8 9 0 21-4 30-8 8-5 18-9 26-13z">
          <text:p/>
        </draw:path>
        <draw:path draw:style-name="gr3" draw:text-style-name="P3" draw:layer="layout" svg:width="0.173cm" svg:height="0.203cm" svg:x="11.798cm" svg:y="10.126cm" svg:viewBox="0 0 174 204" svg:d="M174 105h-140c0 13 0 23 4 31 4 9 8 17 18 21 4 9 13 13 21 13 8 4 17 4 25 4 13 0 26 0 39-8 16-5 25-9 29-13v34c-8 4-21 8-29 13-13 0-26 4-39 4-29 0-56-9-73-26-21-17-29-42-29-77 0-29 8-55 25-72 17-21 44-29 69-29s47 8 59 25c17 13 21 34 21 64zM145 80c0-17-4-30-13-38-8-9-21-17-38-17s-30 8-43 17c-9 8-17 21-17 38z">
          <text:p/>
        </draw:path>
        <draw:path draw:style-name="gr3" draw:text-style-name="P3" draw:layer="layout" svg:width="0.156cm" svg:height="0.203cm" svg:x="12.247cm" svg:y="10.126cm" svg:viewBox="0 0 157 204" svg:d="M157 187c-14 4-22 8-30 13-13 0-22 4-34 4-13 0-26-4-38-9-9-4-22-8-30-17-4-8-13-17-17-29-4-13-8-31-8-48 0-29 8-55 25-72s42-29 68-29c12 0 25 4 34 4 12 4 21 8 30 13v38c-14-9-22-17-35-22-8-4-17-4-29-4-17 0-34 4-43 17-12 13-17 34-17 55 0 27 5 44 17 56 9 13 26 17 43 17 8 0 12 0 21 0 4-4 13-4 17-8 4-5 8-5 12-9 5 0 9-4 14-8z">
          <text:p/>
        </draw:path>
        <draw:path draw:style-name="gr3" draw:text-style-name="P3" draw:layer="layout" svg:width="0.038cm" svg:height="0.259cm" svg:x="12.441cm" svg:y="10.066cm" svg:viewBox="0 0 39 260" svg:d="M39 34h-39v-34h39zM35 260h-29v-196h29z">
          <text:p/>
        </draw:path>
        <draw:path draw:style-name="gr3" draw:text-style-name="P3" draw:layer="layout" svg:width="0.157cm" svg:height="0.199cm" svg:x="12.547cm" svg:y="10.126cm" svg:viewBox="0 0 158 200" svg:d="M158 200h-30v-110c0-9 0-17-4-27 0-8 0-13-4-17-5-4-9-8-13-13-4 0-13-4-21-4-9 0-17 4-26 9-12 4-21 8-29 17v145h-31v-196h31v21c12-4 21-13 34-17 8-4 21-8 29-8 21 0 38 8 51 21 9 12 13 29 13 52z">
          <text:p/>
        </draw:path>
        <draw:path draw:style-name="gr3" draw:text-style-name="P3" draw:layer="layout" svg:width="0.156cm" svg:height="0.203cm" svg:x="12.755cm" svg:y="10.126cm" svg:viewBox="0 0 157 204" svg:d="M157 187c-8 4-21 8-29 13-9 0-23 4-31 4-17 0-30-4-38-9-13-4-26-8-30-17-8-8-17-17-21-29-4-13-8-31-8-48 0-29 8-55 25-72 21-17 42-29 72-29 8 0 22 4 31 4 12 4 21 8 29 13v38c-13-9-21-17-34-22-9-4-18-4-30-4-17 0-34 4-43 17-12 13-17 34-17 55 0 27 5 44 17 56 9 13 26 17 43 17 8 0 12 0 21 0 9-4 14-4 18-8 4-5 8-5 12-9 5 0 9-4 13-8z">
          <text:p/>
        </draw:path>
        <draw:path draw:style-name="gr3" draw:text-style-name="P3" draw:layer="layout" svg:width="0.177cm" svg:height="0.203cm" svg:x="12.937cm" svg:y="10.126cm" svg:viewBox="0 0 178 204" svg:d="M178 101c0 31-8 56-21 77-17 17-38 26-68 26-26 0-47-9-64-26-17-21-25-46-25-77 0-29 8-55 25-72 17-21 38-29 64-29 30 0 51 8 68 29 13 17 21 43 21 72zM145 101c0-25-5-42-13-55-9-13-26-17-43-17s-30 4-39 17c-12 13-17 30-17 55 0 27 5 44 17 56 9 13 22 17 39 17s34-4 43-17c8-12 13-29 13-56z">
          <text:p/>
        </draw:path>
        <draw:path draw:style-name="gr3" draw:text-style-name="P3" draw:layer="layout" svg:width="0.28cm" svg:height="0.199cm" svg:x="13.406cm" svg:y="10.126cm" svg:viewBox="0 0 281 200" svg:d="M281 200h-34v-110c0-9 0-17 0-27 0-4-4-13-4-17-4-4-9-8-13-13-4 0-13-4-21-4-9 0-17 4-25 9-9 4-22 8-30 17 0 4 0 4 0 8s4 10 4 14v123h-35v-110c0-9 0-17 0-27-4-8-4-13-4-17-4-4-8-8-13-13-4 0-12-4-21-4-8 0-17 4-25 9-13 4-21 8-30 17v145h-30v-196h30v21c13-4 21-13 30-17 12-4 21-8 34-8 12 0 25 4 34 8s17 13 22 25c12-12 25-21 34-25 12-4 21-8 33-8 22 0 38 8 47 21 13 12 17 29 17 52z">
          <text:p/>
        </draw:path>
        <draw:path draw:style-name="gr3" draw:text-style-name="P3" draw:layer="layout" svg:width="0.038cm" svg:height="0.259cm" svg:x="13.745cm" svg:y="10.066cm" svg:viewBox="0 0 39 260" svg:d="M39 34h-39v-34h39zM35 260h-31v-196h31z">
          <text:p/>
        </draw:path>
        <draw:polygon draw:style-name="gr3" draw:text-style-name="P3" draw:layer="layout" svg:width="0.03cm" svg:height="0.267cm" svg:x="13.851cm" svg:y="10.058cm" svg:viewBox="0 0 31 268" draw:points="0,268 31,268 31,0 0,0">
          <text:p/>
        </draw:polygon>
        <draw:polygon draw:style-name="gr3" draw:text-style-name="P3" draw:layer="layout" svg:width="0.076cm" svg:height="0.114cm" svg:x="13.944cm" svg:y="10.274cm" svg:viewBox="0 0 77 115" draw:points="77,0 27,115 0,115 31,0">
          <text:p/>
        </draw:polygon>
        <draw:path draw:style-name="gr3" draw:text-style-name="P3" draw:layer="layout" svg:width="0.118cm" svg:height="0.254cm" svg:x="14.3cm" svg:y="10.075cm" svg:viewBox="0 0 119 255" svg:d="M119 246c-4 5-12 5-17 5-8 0-17 4-21 4-21 0-34-9-42-17-14-13-18-31-18-52v-102h-21v-29h21v-55h35v55h63v29h-63v85c0 13 0 21 0 26 0 4 0 12 4 16 0 6 4 10 8 10 5 4 13 4 22 4 4 0 12 0 17-4 4 0 8 0 12-4z">
          <text:p/>
        </draw:path>
        <draw:path draw:style-name="gr3" draw:text-style-name="P3" draw:layer="layout" svg:width="0.118cm" svg:height="0.195cm" svg:x="14.461cm" svg:y="10.13cm" svg:viewBox="0 0 119 196" svg:d="M119 38c-9-4-14-4-18-4s-8 0-13 0c-12 0-21 4-29 8-9 4-21 9-30 18v136h-29v-196h29v29c13-8 26-16 34-21 13-4 21-8 30-8 8 0 12 0 12 4 5 0 10 0 14 0z">
          <text:p/>
        </draw:path>
        <draw:path draw:style-name="gr3" draw:text-style-name="P3" draw:layer="layout" svg:width="0.038cm" svg:height="0.259cm" svg:x="14.605cm" svg:y="10.066cm" svg:viewBox="0 0 39 260" svg:d="M39 34h-39v-34h39zM34 260h-30v-196h30z">
          <text:p/>
        </draw:path>
        <draw:path draw:style-name="gr3" draw:text-style-name="P3" draw:layer="layout" svg:width="0.161cm" svg:height="0.199cm" svg:x="14.706cm" svg:y="10.126cm" svg:viewBox="0 0 162 200" svg:d="M162 200h-34v-110c0-9 0-17 0-27-4-8-4-13-8-17 0-4-5-8-13-13-4 0-9-4-22-4-9 0-17 4-26 9-8 4-17 8-29 17v145h-30v-196h30v21c12-4 21-13 34-17 8-4 21-8 34-8 22 0 34 8 47 21 9 12 17 29 17 52z">
          <text:p/>
        </draw:path>
        <draw:path draw:style-name="gr3" draw:text-style-name="P3" draw:layer="layout" svg:width="0.119cm" svg:height="0.254cm" svg:x="14.909cm" svg:y="10.075cm" svg:viewBox="0 0 120 255" svg:d="M120 246c-4 5-13 5-17 5-9 0-17 4-21 4-17 0-34-9-43-17-12-13-17-31-17-52v-102h-22v-29h22v-55h34v55h64v29h-64v85c0 13 0 21 0 26 0 4 0 12 5 16 0 6 4 10 8 10 4 4 13 4 21 4 4 0 13 0 17-4 4 0 9 0 13-4z">
          <text:p/>
        </draw:path>
        <draw:path draw:style-name="gr3" draw:text-style-name="P3" draw:layer="layout" svg:width="0.161cm" svg:height="0.203cm" svg:x="15.057cm" svg:y="10.126cm" svg:viewBox="0 0 162 204" svg:d="M162 200h-34v-22c0 0-4 5-8 9s-13 4-17 8c-4 0-8 5-17 5-8 4-17 4-26 4-17 0-30-4-43-17-12-13-17-26-17-42 0-17 0-31 9-40 4-8 13-16 25-21 13-4 26-8 44-8 17-4 34-4 50-4v-5c0-8 0-17 0-21-4-4-8-8-12-8-4-5-9-5-17-9-4 0-13 0-21 0-9 0-18 0-27 4-12 0-21 5-34 9v-34c5 0 13 0 26-4 13 0 26-4 35-4 17 0 25 4 38 4 8 4 17 8 25 13 9 4 13 12 17 21 4 8 4 17 4 29zM128 153v-56c-8 0-21 0-33 4-13 0-22 0-30 4-9 0-18 5-26 13-5 4-9 14-9 22 0 13 4 21 13 26 4 4 17 8 30 8s22-4 30-8c13-5 21-9 25-13z">
          <text:p/>
        </draw:path>
        <draw:path draw:style-name="gr3" draw:text-style-name="P3" draw:layer="layout" svg:width="0.174cm" svg:height="0.203cm" svg:x="15.506cm" svg:y="10.126cm" svg:viewBox="0 0 175 204" svg:d="M175 105h-145c0 13 4 23 8 31 5 9 9 17 13 21 8 9 13 13 21 13 9 4 17 4 30 4s25 0 38-8c14-5 22-9 31-13v34c-13 4-23 8-35 13-13 0-21 4-34 4-34 0-59-9-76-26s-26-42-26-77c0-29 9-55 26-72 17-21 38-29 67-29 26 0 47 8 61 25 12 13 21 34 21 64zM140 80c0-17-4-30-13-38-8-9-21-17-38-17s-30 8-38 17c-13 8-17 21-21 38z">
          <text:p/>
        </draw:path>
        <draw:path draw:style-name="gr3" draw:text-style-name="P3" draw:layer="layout" svg:width="0.148cm" svg:height="0.203cm" svg:x="15.959cm" svg:y="10.126cm" svg:viewBox="0 0 149 204" svg:d="M149 145c0 16-4 29-21 42-13 8-35 17-60 17-13 0-25-4-38-4-13-5-21-9-30-13v-38c13 8 21 17 34 21s25 4 38 4 26 0 35-4c8-4 13-13 13-21 0-9-5-13-9-17s-13-10-26-14c-4 0-9 0-17-4-9 0-17 0-21-4-17-5-30-9-34-17-9-9-13-21-13-34 0-9 0-13 4-21 5-9 9-13 17-21 5-5 13-9 26-13 8 0 17-4 29-4 13 0 27 4 39 4 9 4 22 8 30 13v33h-4c-9-8-17-12-30-17-13-4-26-4-35-4-12 0-21 0-29 4-9 5-13 13-13 22 0 8 0 12 9 17 4 4 12 8 21 12 8 0 12 0 21 5 8 0 13 0 18 4 17 0 25 8 34 17 8 8 12 18 12 35z">
          <text:p/>
        </draw:path>
        <draw:path draw:style-name="gr3" draw:text-style-name="P3" draw:layer="layout" svg:width="0.174cm" svg:height="0.203cm" svg:x="16.141cm" svg:y="10.126cm" svg:viewBox="0 0 175 204" svg:d="M175 105h-141c0 13 0 23 5 31 5 9 9 17 13 21 8 9 13 13 21 13 9 4 17 4 30 4s25 0 38-8c13-5 21-9 30-13v34c-13 4-22 8-34 13-13 0-21 4-34 4-34 0-59-9-77-26-17-17-26-42-26-77 0-29 9-55 26-72 18-21 39-29 68-29 26 0 47 8 60 25 12 13 21 34 21 64zM141 80c0-17-4-30-13-38-8-9-21-17-38-17s-30 8-38 17c-13 8-18 21-18 38z">
          <text:p/>
        </draw:path>
        <draw:path draw:style-name="gr3" draw:text-style-name="P3" draw:layer="layout" svg:width="0.034cm" svg:height="0.259cm" svg:x="16.361cm" svg:y="10.066cm" svg:viewBox="0 0 35 260" svg:d="M35 34h-35v-34h35zM35 260h-35v-196h35z">
          <text:p/>
        </draw:path>
        <draw:path draw:style-name="gr3" draw:text-style-name="P3" draw:layer="layout" svg:width="0.148cm" svg:height="0.203cm" svg:x="16.45cm" svg:y="10.126cm" svg:viewBox="0 0 149 204" svg:d="M149 145c0 16-4 29-21 42-12 8-34 17-59 17-13 0-26-4-39-4-13-5-21-9-30-13v-38c13 8 21 17 34 21s27 4 39 4c13 0 26 0 34-4 9-4 13-13 13-21 0-9-4-13-9-17-4-4-12-10-25-14-4 0-9 0-17-4-8 0-13 0-22-4-17-5-30-9-34-17-9-9-13-21-13-34 0-9 4-13 4-21 5-9 9-13 17-21 5-5 13-9 26-13 9 0 22-4 30-4 13 0 26 4 39 4 8 4 21 8 29 13v33h-4c-9-8-17-12-30-17-12-4-21-4-34-4-12 0-21 0-30 4-9 5-13 13-13 22 0 8 4 12 9 17 4 4 13 8 22 12 8 0 12 0 21 5 8 0 13 0 17 4 17 0 29 8 34 17 8 8 12 18 12 35z">
          <text:p/>
        </draw:path>
        <draw:path draw:style-name="gr3" draw:text-style-name="P3" draw:layer="layout" svg:width="0.119cm" svg:height="0.195cm" svg:x="16.886cm" svg:y="10.13cm" svg:viewBox="0 0 120 196" svg:d="M120 38c-4-4-9-4-13-4s-13 0-17 0c-13 0-21 4-29 8-9 4-18 9-27 18v136h-34v-196h34v29c14-8 22-16 35-21 8-4 17-8 30-8 4 0 8 0 12 4 0 0 5 0 9 0z">
          <text:p/>
        </draw:path>
        <draw:path draw:style-name="gr3" draw:text-style-name="P3" draw:layer="layout" svg:width="0.174cm" svg:height="0.203cm" svg:x="17.026cm" svg:y="10.126cm" svg:viewBox="0 0 175 204" svg:d="M175 105h-140c0 13 0 23 4 31 4 9 9 17 13 21 8 9 12 13 21 13 8 4 17 4 30 4 12 0 25 0 38-8 12-5 21-9 29-13v34c-8 4-21 8-34 13-8 0-21 4-33 4-34 0-60-9-77-26-18-17-26-42-26-77 0-29 8-55 26-72 17-21 38-29 68-29 26 0 47 8 59 25 13 13 22 34 22 64zM145 80c0-17-4-30-13-38-8-9-21-17-42-17-17 0-30 8-38 17-13 8-17 21-17 38z">
          <text:p/>
        </draw:path>
        <draw:path draw:style-name="gr3" draw:text-style-name="P3" draw:layer="layout" svg:width="0.161cm" svg:height="0.203cm" svg:x="17.233cm" svg:y="10.126cm" svg:viewBox="0 0 162 204" svg:d="M162 200h-29v-22c-5 0-10 5-14 9s-9 4-13 8c-8 0-12 5-21 5-4 4-13 4-25 4-17 0-30-4-43-17-12-13-17-26-17-42 0-17 5-31 9-40 4-8 17-16 25-21 13-4 26-8 43-8 17-4 33-4 56-4v-5c0-8-5-17-5-21-5-4-9-8-13-8-5-5-9-5-17-9-4 0-13 0-17 0-9 0-21 0-30 4-12 0-21 5-34 9v-34c5 0 13 0 26-4 12 0 25-4 38-4s25 4 34 4c8 4 18 8 26 13 9 4 13 12 17 21 4 8 4 17 4 29zM133 153v-56c-14 0-23 0-39 4-13 0-22 0-30 4-9 0-17 5-21 13-9 4-9 14-9 22 0 13 0 21 9 26 8 4 17 8 29 8 13 0 22-4 34-8 9-5 17-9 27-13z">
          <text:p/>
        </draw:path>
        <draw:path draw:style-name="gr3" draw:text-style-name="P3" draw:layer="layout" svg:width="0.034cm" svg:height="0.259cm" svg:x="17.458cm" svg:y="10.066cm" svg:viewBox="0 0 35 260" svg:d="M35 34h-35v-34h35zM35 260h-35v-196h35z">
          <text:p/>
        </draw:path>
        <draw:path draw:style-name="gr3" draw:text-style-name="P3" draw:layer="layout" svg:width="0.148cm" svg:height="0.203cm" svg:x="17.547cm" svg:y="10.126cm" svg:viewBox="0 0 149 204" svg:d="M149 145c0 16-4 29-22 42-13 8-34 17-60 17-12 0-25-4-38-4-12-5-21-9-29-13v-38c12 8 25 17 38 21 8 4 21 4 34 4 12 0 25 0 34-4 8-4 12-13 12-21 0-9-4-13-8-17s-13-10-26-14c-4 0-8 0-17-4-8 0-12 0-21-4-17-5-29-9-34-17-8-9-12-21-12-34 0-9 4-13 4-21 4-9 8-13 17-21 4-5 13-9 25-13 9 0 21-4 34-4 9 0 21 4 34 4 13 4 21 8 31 13v33h-5c-9-8-18-12-30-17-13-4-21-4-34-4s-21 0-30 4c-8 5-12 13-12 22 0 8 4 12 8 17 4 4 13 8 21 12 9 0 13 0 21 5 9 0 13 0 17 4 17 0 30 8 39 17 9 8 9 18 9 35z">
          <text:p/>
        </draw:path>
        <draw:path draw:style-name="gr3" draw:text-style-name="P3" draw:layer="layout" svg:width="0.174cm" svg:height="0.203cm" svg:x="17.97cm" svg:y="10.126cm" svg:viewBox="0 0 175 204" svg:d="M175 105h-141c0 13 0 23 4 31 4 9 9 17 13 21 8 9 13 13 21 13 8 4 17 4 30 4s26 0 39-8c12-5 21-9 29-13v34c-8 4-21 8-34 13-8 0-21 4-34 4-34 0-55-9-77-26-17-17-25-42-25-77 0-29 8-55 25-72 17-21 39-29 68-29 27 0 48 8 60 25 13 13 22 34 22 64zM145 80c0-17-4-30-13-38-8-9-21-17-39-17-21 0-34 8-42 17-13 8-17 21-17 38z">
          <text:p/>
        </draw:path>
        <draw:path draw:style-name="gr3" draw:text-style-name="P3" draw:layer="layout" svg:width="0.169cm" svg:height="0.271cm" svg:x="18.419cm" svg:y="10.058cm" svg:viewBox="0 0 170 272" svg:d="M170 268h-34v-22c-8 9-17 13-29 17-9 5-17 9-31 9-25 0-42-9-55-26s-21-42-21-76c0-12 4-29 8-42s9-21 17-30c9-12 17-17 30-21 8-4 21-8 29-8 14 0 23 0 31 4 4 0 13 4 21 8v-81h34zM136 221v-110c-8-4-17-9-21-9-8-4-17-4-21-4-22 0-35 9-43 21-13 13-17 30-17 51 0 26 4 43 12 55 9 9 17 17 38 17 10 0 18-4 27-8 8-5 17-9 25-13z">
          <text:p/>
        </draw:path>
        <draw:path draw:style-name="gr3" draw:text-style-name="P3" draw:layer="layout" svg:width="0.174cm" svg:height="0.203cm" svg:x="18.643cm" svg:y="10.126cm" svg:viewBox="0 0 175 204" svg:d="M175 105h-141c0 13 0 23 4 31 4 9 9 17 13 21 8 9 17 13 21 13 9 4 21 4 30 4 12 0 25 0 39-8 13-5 25-9 29-13v34c-8 4-21 8-33 13-10 0-23 4-35 4-34 0-55-9-76-26-17-17-26-42-26-77 0-29 9-55 26-72 16-21 38-29 67-29 26 0 48 8 61 25 12 13 21 34 21 64zM145 80c0-17-4-30-13-38-9-9-22-17-39-17s-34 8-42 17c-13 8-17 21-17 38z">
          <text:p/>
        </draw:path>
        <draw:polygon draw:style-name="gr3" draw:text-style-name="P3" draw:layer="layout" svg:width="0.152cm" svg:height="0.195cm" svg:x="18.851cm" svg:y="10.13cm" svg:viewBox="0 0 153 196" draw:points="153,196 0,196 0,170 111,29 0,29 0,0 149,0 149,25 38,166 153,166">
          <text:p/>
        </draw:polygon>
        <draw:path draw:style-name="gr3" draw:text-style-name="P3" draw:layer="layout" svg:width="0.157cm" svg:height="0.203cm" svg:x="2.535cm" svg:y="10.655cm" svg:viewBox="0 0 158 204" svg:d="M158 187c-13 4-21 9-30 13-12 0-21 4-34 4-12 0-25-4-38-8-8-5-22-9-30-17-9-9-13-17-17-30s-9-30-9-47c0-29 9-55 26-72 18-17 43-30 68-30 13 0 26 5 34 9 13 0 21 4 30 9v38c-13-9-21-17-34-21-8 0-21-5-30-5-17 0-33 5-42 17-14 13-18 34-18 55 0 26 4 43 18 55 9 13 25 17 42 17 9 0 13 0 22 0 4-4 12-4 17-8 4-4 8-4 12-9 4 0 9-4 13-4z">
          <text:p/>
        </draw:path>
        <draw:path draw:style-name="gr3" draw:text-style-name="P3" draw:layer="layout" svg:width="0.174cm" svg:height="0.203cm" svg:x="2.717cm" svg:y="10.655cm" svg:viewBox="0 0 175 204" svg:d="M175 107h-141c0 12 0 21 4 29 5 9 9 17 17 21 5 9 13 13 22 13 8 4 16 4 25 4 13 0 25 0 39-8 17-4 25-9 30-13v34c-9 4-22 9-30 13-14 0-26 4-39 4-30 0-55-8-72-25-21-17-30-43-30-77 0-29 9-55 26-72 17-21 42-30 67-30 26 0 48 9 61 26 17 13 21 34 21 64zM145 81c0-17-4-29-13-38-9-8-22-17-39-17-16 0-29 9-42 17-8 13-17 21-17 38z">
          <text:p/>
        </draw:path>
        <draw:path draw:style-name="gr3" draw:text-style-name="P3" draw:layer="layout" svg:width="0.161cm" svg:height="0.199cm" svg:x="2.937cm" svg:y="10.655cm" svg:viewBox="0 0 162 200" svg:d="M162 200h-29v-111c0-9 0-17-5-26 0-8 0-12-4-17-4-4-8-8-12-12-5 0-13-5-22-5-8 0-17 5-25 9-13 4-21 8-30 17v145h-35v-196h35v21c9-4 21-13 30-17 13-4 25-8 34-8 21 0 38 8 51 21 8 13 12 30 12 51z">
          <text:p/>
        </draw:path>
        <draw:path draw:style-name="gr3" draw:text-style-name="P3" draw:layer="layout" svg:width="0.118cm" svg:height="0.254cm" svg:x="3.145cm" svg:y="10.604cm" svg:viewBox="0 0 119 255" svg:d="M119 247c-4 4-12 4-22 4-4 4-12 4-17 4-21 0-34-8-46-17-9-13-13-30-13-52v-101h-21v-30h21v-55h30v55h68v30h-68v84c0 13 0 21 0 27 4 4 4 12 8 17 0 4 4 8 9 8 4 4 12 4 21 4 4 0 8 0 18-4 4 0 8 0 12-4z">
          <text:p/>
        </draw:path>
        <draw:path draw:style-name="gr3" draw:text-style-name="P3" draw:layer="layout" svg:width="0.165cm" svg:height="0.203cm" svg:x="3.289cm" svg:y="10.655cm" svg:viewBox="0 0 166 204" svg:d="M166 200h-34v-21c-4 0-4 4-13 8-4 4-8 4-12 9-5 0-14 4-18 4-9 4-17 4-26 4-17 0-34-4-42-17-13-13-21-25-21-42s4-30 8-38c9-9 17-17 30-22 13-4 25-8 42-8 18-4 35-4 52-4v-4c0-9 0-17-4-22 0-4-4-8-9-8-4-4-12-4-17-9-9 0-13 0-22 0-8 0-17 0-29 5-9 0-22 4-30 8h-4v-34c8 0 17 0 29-4 13 0 22-5 34-5 13 0 27 5 35 5 13 4 21 8 26 13 8 4 12 12 16 21 5 8 9 17 9 30zM132 153v-55c-8 0-21 0-34 4-14 0-26 0-35 5-8 0-17 4-21 12-4 5-8 13-8 21 0 13 4 22 8 26 9 4 17 8 34 8 8 0 22-4 31-8 8-4 17-9 25-13z">
          <text:p/>
        </draw:path>
        <draw:polygon draw:style-name="gr3" draw:text-style-name="P3" draw:layer="layout" svg:width="0.187cm" svg:height="0.195cm" svg:x="3.496cm" svg:y="10.659cm" svg:viewBox="0 0 188 196" draw:points="188,0 106,196 76,196 0,0 34,0 93,153 154,0">
          <text:p/>
        </draw:polygon>
        <draw:path draw:style-name="gr3" draw:text-style-name="P3" draw:layer="layout" svg:width="0.178cm" svg:height="0.203cm" svg:x="3.712cm" svg:y="10.655cm" svg:viewBox="0 0 179 204" svg:d="M179 102c0 30-9 55-25 77-13 17-34 25-65 25-25 0-47-8-63-25-17-22-26-47-26-77 0-29 9-55 26-72 16-21 38-30 63-30 31 0 52 9 65 30 16 17 25 43 25 72zM145 102c0-25-4-42-13-55-8-12-25-17-43-17-17 0-30 5-38 17-13 13-17 30-17 55 0 26 4 43 17 55 8 13 21 17 38 17 18 0 35-4 43-17 9-12 13-29 13-55z">
          <text:p/>
        </draw:path>
        <draw:path draw:style-name="gr3" draw:text-style-name="P3" draw:layer="layout" svg:width="0.148cm" svg:height="0.203cm" svg:x="3.928cm" svg:y="10.655cm" svg:viewBox="0 0 149 204" svg:d="M149 145c0 17-9 29-22 42-17 13-34 17-59 17-17 0-30-4-38-4-13-4-26-9-30-13v-38c9 8 21 17 34 21s25 4 34 4c17 0 25 0 34-4 8-4 12-13 12-21 0-9 0-13-4-17s-13-8-25-13c-5 0-13 0-21-4-5 0-13 0-17-4-17-4-30-9-38-17-5-9-9-21-9-34 0-8 0-13 4-21 5-9 9-13 13-17 8-9 17-13 25-17 13 0 22-5 34-5 13 0 21 5 34 5 13 4 21 8 30 13v34c-9-9-21-13-30-17-13-5-25-5-38-5-8 0-21 0-30 5-4 4-8 12-8 21 0 8 0 13 4 17s13 8 26 12c4 0 12 0 21 5 4 0 12 0 17 4 12 0 25 8 34 17 9 8 13 17 13 34z">
          <text:p/>
        </draw:path>
        <draw:path draw:style-name="gr3" draw:text-style-name="P3" draw:layer="layout" svg:width="0.102cm" svg:height="0.334cm" svg:x="4.114cm" svg:y="10.587cm" svg:viewBox="0 0 103 335" svg:d="M103 169c0 34-4 64-13 89-13 31-30 56-52 77h-38c9-8 17-16 26-29 8-9 17-21 25-39 9-13 13-30 17-47s4-34 4-51c0-21 0-38-4-55s-8-34-17-46c-8-13-17-30-25-38-9-13-17-21-26-30h38c22 21 39 47 52 76 9 26 13 55 13 93z">
          <text:p/>
        </draw:path>
        <draw:polygon draw:style-name="gr3" draw:text-style-name="P3" draw:layer="layout" svg:width="0.072cm" svg:height="0.114cm" svg:x="4.275cm" svg:y="10.803cm" svg:viewBox="0 0 73 115" draw:points="73,0 27,115 0,115 31,0">
          <text:p/>
        </draw:polygon>
        <draw:path draw:style-name="gr3" draw:text-style-name="P3" draw:layer="layout" svg:width="0.165cm" svg:height="0.203cm" svg:x="4.542cm" svg:y="10.655cm" svg:viewBox="0 0 166 204" svg:d="M166 200h-35v-21c0 0-4 4-8 8-9 4-13 4-17 9-5 0-13 4-17 4-9 4-17 4-26 4-17 0-33-4-42-17-13-13-21-25-21-42s4-30 13-38c4-9 12-17 25-22 13-4 25-8 42-8 17-4 34-4 51-4v-4c0-9 0-17-4-22 0-4-4-8-9-8-4-4-12-4-17-9-8 0-12 0-21 0-8 0-17 0-29 5-9 0-21 4-30 8h-4v-34c8 0 17 0 29-4 13 0 22-5 34-5 13 0 26 5 34 5 13 4 21 8 30 13 4 4 13 12 18 21 0 8 4 17 4 30zM131 153v-55c-8 0-21 0-34 4-12 0-25 0-29 5-13 0-17 4-26 12-4 5-8 13-8 21 0 13 4 22 12 26 5 4 17 8 30 8 9 0 21-4 30-8 8-4 17-9 25-13z">
          <text:p/>
        </draw:path>
        <draw:path draw:style-name="gr3" draw:text-style-name="P3" draw:layer="layout" svg:width="0.169cm" svg:height="0.266cm" svg:x="4.919cm" svg:y="10.655cm" svg:viewBox="0 0 170 267" svg:d="M170 101c0 13-4 31-8 44-5 12-13 21-17 29-9 9-17 17-30 22-9 4-21 8-30 8-12 0-22-4-30-4-9-4-17-4-26-13v80h-29v-263h29v21c9-4 21-13 30-17 14-4 22-8 35-8 25 0 42 8 55 25 13 21 21 43 21 76zM136 101c0-25-4-42-13-50-8-13-21-22-38-22-8 0-17 5-26 9-13 4-21 8-30 17v107c13 4 17 8 26 8 4 4 13 4 22 4 17 0 34-8 42-21 13-8 17-29 17-52z">
          <text:p/>
        </draw:path>
        <draw:path draw:style-name="gr3" draw:text-style-name="P3" draw:layer="layout" svg:width="0.165cm" svg:height="0.203cm" svg:x="5.122cm" svg:y="10.655cm" svg:viewBox="0 0 166 204" svg:d="M166 200h-34v-21c0 0-4 4-8 8-9 4-13 4-17 9-5 0-9 4-17 4-9 4-18 4-27 4-17 0-29-4-42-17s-21-25-21-42 4-30 13-38c4-9 12-17 25-22 13-4 25-8 43-8 17-4 34-4 51-4v-4c0-9 0-17-4-22 0-4-4-8-9-8-4-4-12-4-17-9-8 0-12 0-21 0s-18 0-26 5c-13 0-26 4-34 8h-4v-34c8 0 17 0 29-4 13 0 22-5 35-5s26 5 38 5c9 4 17 8 26 13 4 4 12 12 17 21 0 8 4 17 4 30zM132 153v-55c-8 0-21 0-34 4-12 0-21 0-30 5-13 0-17 4-26 12-4 5-8 13-8 21 0 13 4 22 12 26 5 4 17 8 31 8 13 0 21-4 30-8 8-4 17-9 25-13z">
          <text:p/>
        </draw:path>
        <draw:path draw:style-name="gr3" draw:text-style-name="P3" draw:layer="layout" svg:width="0.118cm" svg:height="0.195cm" svg:x="5.355cm" svg:y="10.659cm" svg:viewBox="0 0 119 196" svg:d="M119 38c-8 0-12-4-17-4-4 0-8 0-12 0-13 0-22 4-30 8-9 5-21 9-30 17v137h-30v-196h30v30c13-9 26-17 34-22 13-4 21-8 30-8 8 0 13 4 13 4 4 0 8 0 12 0z">
          <text:p/>
        </draw:path>
        <draw:path draw:style-name="gr3" draw:text-style-name="P3" draw:layer="layout" svg:width="0.118cm" svg:height="0.254cm" svg:x="5.482cm" svg:y="10.604cm" svg:viewBox="0 0 119 255" svg:d="M119 247c-4 4-12 4-17 4-8 4-17 4-21 4-21 0-34-8-42-17-13-13-17-30-17-52v-101h-22v-30h22v-55h34v55h63v30h-63v84c0 13 0 21 0 27 0 4 0 12 4 17 0 4 4 8 8 8 5 4 13 4 22 4 4 0 12 0 17-4 4 0 8 0 12-4z">
          <text:p/>
        </draw:path>
        <draw:path draw:style-name="gr3" draw:text-style-name="P3" draw:layer="layout" svg:width="0.038cm" svg:height="0.258cm" svg:x="5.638cm" svg:y="10.596cm" svg:viewBox="0 0 39 259" svg:d="M39 33h-39v-33h39zM35 259h-29v-196h29z">
          <text:p/>
        </draw:path>
        <draw:path draw:style-name="gr3" draw:text-style-name="P3" draw:layer="layout" svg:width="0.119cm" svg:height="0.195cm" svg:x="5.744cm" svg:y="10.659cm" svg:viewBox="0 0 120 196" svg:d="M120 38c-5 0-13-4-17-4s-10 0-14 0c-13 0-21 4-30 8-8 5-21 9-29 17v137h-30v-196h30v30c12-9 25-17 34-22 12-4 21-8 35-8 4 0 8 4 8 4 4 0 8 0 13 0z">
          <text:p/>
        </draw:path>
        <draw:path draw:style-name="gr3" draw:text-style-name="P3" draw:layer="layout" svg:width="0.169cm" svg:height="0.271cm" svg:x="6.028cm" svg:y="10.587cm" svg:viewBox="0 0 170 272" svg:d="M170 268h-35v-21c-8 8-21 12-29 17-9 4-22 8-34 8-21 0-38-8-55-25-13-17-17-43-17-77 0-12 0-29 4-42s13-21 21-30c9-12 17-17 26-22 12-4 21-8 33-8 9 0 17 0 26 4 8 0 17 4 25 9v-81h35zM135 221v-110c-8-4-17-8-25-8-4-5-13-5-21-5-17 0-30 9-43 22-8 12-12 29-12 50 0 26 0 43 8 55 9 9 21 17 38 17 9 0 21-4 30-8 8-4 17-9 25-13z">
          <text:p/>
        </draw:path>
        <draw:path draw:style-name="gr3" draw:text-style-name="P3" draw:layer="layout" svg:width="0.161cm" svg:height="0.203cm" svg:x="6.248cm" svg:y="10.655cm" svg:viewBox="0 0 162 204" svg:d="M162 200h-34v-21c0 0-4 4-9 8-4 4-12 4-16 9-5 0-9 4-17 4-9 4-18 4-27 4-17 0-29-4-42-17s-17-25-17-42 0-30 8-38c5-9 13-17 26-22 12-4 25-8 43-8 17-4 34-4 51-4v-4c0-9 0-17 0-22-4-4-9-8-13-8-4-4-8-4-17-9-4 0-12 0-21 0s-18 0-26 5c-13 0-21 4-34 8v-34c4 0 13 0 25-4 13 0 26-5 35-5 17 0 26 5 38 5 9 4 17 8 26 13 8 4 12 12 17 21 4 8 4 17 4 30zM128 153v-55c-9 0-21 0-34 4-13 0-21 0-31 5-8 0-17 4-25 12-4 5-8 13-8 21 0 13 4 22 12 26 4 4 17 8 31 8 13 0 21-4 30-8 12-4 21-9 25-13z">
          <text:p/>
        </draw:path>
        <draw:path draw:style-name="gr3" draw:text-style-name="P3" draw:layer="layout" svg:width="0.169cm" svg:height="0.271cm" svg:x="6.608cm" svg:y="10.587cm" svg:viewBox="0 0 170 272" svg:d="M170 268h-34v-21c-8 8-17 12-29 17-9 4-22 8-34 8-22 0-39-8-52-25-17-17-21-43-21-77 0-12 0-29 4-42 8-13 13-21 21-30 9-12 17-17 26-22 12-4 22-8 34-8 9 0 17 0 26 4 8 0 17 4 25 9v-81h34zM136 221v-110c-8-4-17-8-21-8-8-5-17-5-25-5-17 0-31 9-44 22-8 12-12 29-12 50 0 26 4 43 8 55 9 9 21 17 39 17 9 0 21-4 30-8 8-4 17-9 25-13z">
          <text:p/>
        </draw:path>
        <draw:path draw:style-name="gr3" draw:text-style-name="P3" draw:layer="layout" svg:width="0.161cm" svg:height="0.203cm" svg:x="6.824cm" svg:y="10.655cm" svg:viewBox="0 0 162 204" svg:d="M162 200h-31v-21c-4 0-9 4-13 8s-8 4-17 9c-4 0-8 4-17 4-8 4-17 4-25 4-17 0-30-4-42-17-13-13-17-25-17-42s0-30 8-38c4-9 13-17 26-22 12-4 25-8 42-8 17-4 34-4 55-4v-4c0-9-4-17-4-22-5-4-9-8-13-8-4-4-9-4-17-9-4 0-13 0-21 0-9 0-17 0-26 5-12 0-21 4-33 8v-34c4 0 12 0 25-4 13 0 25-5 34-5 17 0 25 5 38 5 8 4 17 8 26 13 9 4 13 12 17 21 5 8 5 17 5 30zM131 153v-55c-13 0-26 0-38 4-13 0-21 0-30 5-8 0-17 4-21 12-8 5-13 13-13 21 0 13 5 22 13 26 4 4 17 8 30 8 12 0 21-4 29-8 13-4 21-9 30-13z">
          <text:p/>
        </draw:path>
        <draw:path draw:style-name="gr3" draw:text-style-name="P3" draw:layer="layout" svg:width="0.118cm" svg:height="0.254cm" svg:x="7.027cm" svg:y="10.604cm" svg:viewBox="0 0 119 255" svg:d="M119 247c-4 4-13 4-18 4-8 4-12 4-21 4-17 0-34-8-42-17-13-13-17-30-17-52v-101h-21v-30h21v-55h34v55h64v30h-64v84c0 13 0 21 0 27 0 4 0 12 4 17 4 4 4 8 9 8 8 4 12 4 21 4 4 0 12 0 17-4 9 0 9 0 13-4z">
          <text:p/>
        </draw:path>
        <draw:path draw:style-name="gr3" draw:text-style-name="P3" draw:layer="layout" svg:width="0.161cm" svg:height="0.203cm" svg:x="7.175cm" svg:y="10.655cm" svg:viewBox="0 0 162 204" svg:d="M162 200h-30v-21c-4 0-8 4-12 8-5 4-9 4-13 9-10 0-14 4-22 4-9 4-13 4-26 4-17 0-29-4-42-17s-17-25-17-42 0-30 8-38c5-9 13-17 26-22 13-4 25-8 42-8 17-4 35-4 56-4v-4c0-9-4-17-4-22-4-4-8-8-13-8-4-4-8-4-18-9-4 0-12 0-21 0-8 0-17 0-25 5-13 0-21 4-34 8v-34c4 0 13 0 25-4 13 0 26-5 34-5 17 0 26 5 39 5 9 4 17 8 26 13 8 4 12 12 17 21 4 8 4 17 4 30zM132 153v-55c-12 0-21 0-39 4-13 0-21 0-29 5-9 0-17 4-22 12-8 5-8 13-8 21 0 13 0 22 8 26 5 4 17 8 30 8s21-4 30-8c13-4 22-9 30-13z">
          <text:p/>
        </draw:path>
        <draw:path draw:style-name="gr3" draw:text-style-name="P3" draw:layer="layout" svg:width="0.169cm" svg:height="0.271cm" svg:x="7.535cm" svg:y="10.587cm" svg:viewBox="0 0 170 272" svg:d="M170 268h-35v-21c-8 8-17 12-29 17-9 4-21 8-30 8-25 0-42-8-55-25-17-17-21-43-21-77 0-12 0-29 8-42 5-13 9-21 17-30 9-12 17-17 26-22 12-4 21-8 34-8 8 0 16 0 25 4 8 0 17 4 25 9v-81h35zM135 221v-110c-8-4-17-8-21-8-8-5-17-5-25-5-17 0-30 9-43 22-8 12-12 29-12 50 0 26 4 43 12 55 5 9 17 17 34 17 13 0 21-4 30-8 8-4 17-9 25-13z">
          <text:p/>
        </draw:path>
        <draw:path draw:style-name="gr3" draw:text-style-name="P3" draw:layer="layout" svg:width="0.161cm" svg:height="0.203cm" svg:x="7.755cm" svg:y="10.655cm" svg:viewBox="0 0 162 204" svg:d="M162 200h-30v-21c-4 0-8 4-12 8-5 4-9 4-13 9-9 0-13 4-21 4-5 4-13 4-26 4-17 0-29-4-42-17-14-13-18-25-18-42s0-30 9-38c5-9 17-17 26-22 13-4 25-8 42-8 17-4 34-4 55-4v-4c0-9-4-17-4-22-4-4-8-8-13-8-4-4-8-4-17-9-4 0-12 0-21 0-8 0-17 0-25 5-13 0-21 4-34 8v-34c4 0 13 0 25-4 13 0 26-5 38-5 13 0 22 5 34 5 9 4 17 8 26 13 8 4 12 12 17 21 4 8 4 17 4 30zM132 153v-55c-12 0-21 0-38 4-13 0-21 0-30 5-8 0-16 4-21 12-8 5-8 13-8 21 0 13 0 22 8 26 9 4 17 8 30 8s21-4 30-8c12-4 21-9 29-13z">
          <text:p/>
        </draw:path>
        <draw:path draw:style-name="gr3" draw:text-style-name="P3" draw:layer="layout" svg:width="0.161cm" svg:height="0.203cm" svg:x="8.115cm" svg:y="10.655cm" svg:viewBox="0 0 162 204" svg:d="M162 200h-30v-21c-4 0-9 4-14 8-4 4-8 4-12 9-9 0-13 4-22 4-4 4-12 4-25 4-17 0-30-4-42-17-13-13-17-25-17-42s4-30 8-38c5-9 17-17 26-22 12-4 25-8 42-8 17-4 34-4 56-4v-4c0-9-4-17-4-22-5-4-10-8-14-8-4-4-8-4-17-9-4 0-13 0-17 0-8 0-21 0-29 5-13 0-22 4-34 8v-34c4 0 12 0 25-4 13 0 26-5 38-5 13 0 26 5 34 5 9 4 18 8 27 13 8 4 12 12 16 21 5 8 5 17 5 30zM132 153v-55c-14 0-22 0-39 4-13 0-21 0-30 5-8 0-17 4-21 12-8 5-8 13-8 21 0 13 0 22 8 26 9 4 17 8 30 8 12 0 21-4 34-8 8-4 17-9 26-13z">
          <text:p/>
        </draw:path>
        <draw:path draw:style-name="gr3" draw:text-style-name="P3" draw:layer="layout" svg:width="0.149cm" svg:height="0.203cm" svg:x="8.326cm" svg:y="10.655cm" svg:viewBox="0 0 150 204" svg:d="M150 145c0 17-5 29-22 42-12 13-33 17-59 17-12 0-25-4-39-4-13-4-21-9-30-13v-38c13 8 26 17 34 21 14 4 27 4 39 4 13 0 26 0 34-4 9-4 13-13 13-21 0-9-4-13-8-17-5-4-13-8-26-13-4 0-8 0-17-4-8 0-12 0-21-4-18-4-31-9-35-17-8-9-13-21-13-34 0-8 5-13 5-21 4-9 8-13 17-17 4-9 12-13 26-17 9 0 21-5 34-5 8 0 21 5 34 5 12 4 21 8 29 13v34h-4c-8-9-17-13-29-17-13-5-22-5-34-5-13 0-21 0-30 5-8 4-14 12-14 21 0 8 6 13 10 17s13 8 21 12c8 0 13 0 21 5 9 0 13 0 17 4 17 0 30 8 38 17 4 8 9 17 9 34z">
          <text:p/>
        </draw:path>
        <draw:path draw:style-name="gr3" draw:text-style-name="P3" draw:layer="layout" svg:width="0.148cm" svg:height="0.203cm" svg:x="8.509cm" svg:y="10.655cm" svg:viewBox="0 0 149 204" svg:d="M149 145c0 17-5 29-21 42-13 13-34 17-60 17-12 0-25-4-38-4-13-4-21-9-30-13v-38c13 8 26 17 39 21 8 4 21 4 33 4 13 0 26 0 34-4 9-4 13-13 13-21 0-9-4-13-8-17-5-4-13-8-26-13-4 0-8 0-17-4-8 0-12 0-21-4-17-4-30-9-34-17-8-9-13-21-13-34 0-8 5-13 5-21 4-9 8-13 17-17 4-9 12-13 25-17 9 0 21-5 34-5 8 0 21 5 34 5 13 4 21 8 29 13v34h-4c-8-9-17-13-29-17-13-5-22-5-34-5-13 0-21 0-30 5-8 4-13 12-13 21 0 8 5 13 9 17s13 8 21 12c8 0 13 0 21 5 9 0 13 0 17 4 17 0 30 8 38 17 9 8 9 17 9 34z">
          <text:p/>
        </draw:path>
        <draw:path draw:style-name="gr3" draw:text-style-name="P3" draw:layer="layout" svg:width="0.034cm" svg:height="0.258cm" svg:x="8.703cm" svg:y="10.596cm" svg:viewBox="0 0 35 259" svg:d="M35 33h-35v-33h35zM35 259h-35v-196h35z">
          <text:p/>
        </draw:path>
        <draw:path draw:style-name="gr3" draw:text-style-name="P3" draw:layer="layout" svg:width="0.161cm" svg:height="0.199cm" svg:x="8.805cm" svg:y="10.655cm" svg:viewBox="0 0 162 200" svg:d="M162 200h-34v-111c0-9 0-17 0-26 0-8-4-12-4-17-5-4-9-8-13-12-9 0-13-5-21-5-9 0-18 5-31 9-8 4-17 8-25 17v145h-34v-196h34v21c8-4 21-13 29-17 14-4 23-8 35-8 21 0 38 8 47 21 12 13 17 30 17 51z">
          <text:p/>
        </draw:path>
        <draw:path draw:style-name="gr3" draw:text-style-name="P3" draw:layer="layout" svg:width="0.16cm" svg:height="0.203cm" svg:x="9.017cm" svg:y="10.655cm" svg:viewBox="0 0 161 204" svg:d="M161 200h-29v-21c-4 0-9 4-13 8s-8 4-13 9c-8 0-12 4-21 4-4 4-13 4-21 4-21 0-34-4-48-17-12-13-16-25-16-42s4-30 8-38c8-9 18-17 26-22 13-4 26-8 43-8 17-4 34-4 55-4v-4c0-9-4-17-4-22-5-4-9-8-13-8-4-4-9-4-17-9-4 0-13 0-17 0-9 0-21 0-30 5-12 0-21 4-35 8v-34c5 0 18 0 27-4 13 0 25-5 38-5s25 5 34 5c8 4 17 8 25 13 9 4 13 12 17 21 4 8 4 17 4 30zM132 153v-55c-13 0-21 0-34 4-17 0-26 0-34 5-8 0-17 4-21 12-9 5-9 13-9 21 0 13 5 22 9 26 8 4 17 8 29 8 13 0 22-4 34-8 9-4 17-9 26-13z">
          <text:p/>
        </draw:path>
        <draw:path draw:style-name="gr3" draw:text-style-name="P3" draw:layer="layout" svg:width="0.122cm" svg:height="0.254cm" svg:x="9.22cm" svg:y="10.604cm" svg:viewBox="0 0 123 255" svg:d="M123 247c-8 4-13 4-22 4-8 4-12 4-17 4-21 0-38-8-46-17-9-13-17-30-17-52v-101h-21v-30h21v-55h34v55h68v30h-68v84c0 13 0 21 0 27 0 4 4 12 4 17 4 4 8 8 13 8 4 4 8 4 17 4 8 0 12 0 17-4 9 0 13 0 13-4h4z">
          <text:p/>
        </draw:path>
        <draw:path draw:style-name="gr3" draw:text-style-name="P3" draw:layer="layout" svg:width="0.16cm" svg:height="0.199cm" svg:x="9.381cm" svg:y="10.659cm" svg:viewBox="0 0 161 200" svg:d="M161 196h-34v-21c-9 8-22 12-30 17-13 4-21 8-34 8-21 0-34-4-46-17-13-13-17-34-17-56v-127h33v110c0 13 0 17 0 26s5 13 5 17c4 9 8 9 12 13 5 0 13 4 22 4 8 0 16-4 29-8 9-4 17-9 26-17v-145h34z">
          <text:p/>
        </draw:path>
        <draw:path draw:style-name="gr3" draw:text-style-name="P3" draw:layer="layout" svg:width="0.118cm" svg:height="0.195cm" svg:x="9.605cm" svg:y="10.659cm" svg:viewBox="0 0 119 196" svg:d="M119 38c-4 0-8-4-12-4s-13 0-17 0c-9 0-21 4-30 8-8 5-17 9-25 17v137h-35v-196h35v30c13-9 25-17 34-22 8-4 21-8 29-8 5 0 9 4 13 4 0 0 4 0 8 0z">
          <text:p/>
        </draw:path>
        <draw:path draw:style-name="gr3" draw:text-style-name="P3" draw:layer="layout" svg:width="0.161cm" svg:height="0.203cm" svg:x="9.74cm" svg:y="10.655cm" svg:viewBox="0 0 162 204" svg:d="M162 200h-29v-21c-5 0-9 4-13 8s-9 4-13 9c-4 0-13 4-22 4-4 4-13 4-21 4-17 0-34-4-47-17-12-13-17-25-17-42s5-30 9-38c8-9 17-17 25-22 13-4 30-8 43-8 17-4 34-4 56-4v-4c0-9 0-17-5-22-4-4-8-8-12-8-5-4-9-4-18-9-4 0-13 0-17 0-9 0-21 0-30 5-8 0-21 4-34 8v-34c5 0 17 0 26-4 12 0 25-5 38-5s26 5 35 5c8 4 17 8 25 13 9 4 13 12 17 21 4 8 4 17 4 30zM133 153v-55c-9 0-22 0-35 4-13 0-26 0-34 5-9 0-17 4-21 12-4 5-9 13-9 21 0 13 5 22 9 26 8 4 17 8 29 8 13 0 22-4 35-8 9-4 17-9 26-13z">
          <text:p/>
        </draw:path>
        <draw:path draw:style-name="gr3" draw:text-style-name="P3" draw:layer="layout" svg:width="0.17cm" svg:height="0.271cm" svg:x="10.1cm" svg:y="10.587cm" svg:viewBox="0 0 171 272" svg:d="M171 268h-34v-21c-9 8-18 12-27 17-12 4-21 8-34 8-25 0-42-8-55-25-12-17-21-43-21-77 0-12 4-29 9-42 4-13 8-21 17-30 8-12 17-17 29-22 9-4 21-8 30-8 13 0 21 0 30 4 4 0 13 4 22 9v-81h34zM137 221v-110c-9-4-14-8-22-8-9-5-13-5-22-5-21 0-33 9-42 22-13 12-17 29-17 50 0 26 4 43 13 55 8 9 21 17 38 17 8 0 17-4 25-8 9-4 18-9 27-13z">
          <text:p/>
        </draw:path>
        <draw:path draw:style-name="gr3" draw:text-style-name="P3" draw:layer="layout" svg:width="0.178cm" svg:height="0.203cm" svg:x="10.32cm" svg:y="10.655cm" svg:viewBox="0 0 179 204" svg:d="M179 102c0 30-8 55-25 77-17 17-38 25-64 25-25 0-46-8-64-25-17-22-26-47-26-77 0-29 9-55 26-72 18-21 39-30 64-30 26 0 47 9 64 30 17 17 25 43 25 72zM145 102c0-25-4-42-12-55-13-12-26-17-43-17s-29 5-42 17c-9 13-14 30-14 55 0 26 5 43 14 55 13 13 25 17 42 17s30-4 43-17c8-12 12-29 12-55z">
          <text:p/>
        </draw:path>
        <draw:path draw:style-name="gr3" draw:text-style-name="P3" draw:layer="layout" svg:width="0.169cm" svg:height="0.266cm" svg:x="10.693cm" svg:y="10.655cm" svg:viewBox="0 0 170 267" svg:d="M170 101c0 13 0 31-4 44-4 12-13 21-21 29-9 9-17 17-26 22-12 4-21 8-33 8-9 0-17-4-26-4-8-4-17-4-26-13v80h-34v-263h34v21c9-4 18-13 30-17 9-4 22-8 34-8 21 0 43 8 55 25 13 21 17 43 17 76zM136 101c0-25-4-42-8-50-9-13-21-22-38-22-9 0-17 5-30 9-8 4-17 8-26 17v107c9 4 18 8 26 8 4 4 13 4 21 4 17 0 30-8 43-21 8-8 12-29 12-52z">
          <text:p/>
        </draw:path>
        <draw:path draw:style-name="gr3" draw:text-style-name="P3" draw:layer="layout" svg:width="0.123cm" svg:height="0.195cm" svg:x="10.913cm" svg:y="10.659cm" svg:viewBox="0 0 124 196" svg:d="M124 38h-4c-5 0-9-4-13-4s-9 0-17 0c-9 0-17 4-30 8-8 5-17 9-25 17v137h-35v-196h35v30c13-9 25-17 34-22 8-4 21-8 29-8 5 0 9 4 13 4s4 0 13 0z">
          <text:p/>
        </draw:path>
        <draw:path draw:style-name="gr3" draw:text-style-name="P3" draw:layer="layout" svg:width="0.173cm" svg:height="0.203cm" svg:x="11.049cm" svg:y="10.655cm" svg:viewBox="0 0 174 204" svg:d="M174 107h-141c0 12 0 21 5 29 4 9 8 17 17 21 4 9 12 13 21 13 8 4 17 4 25 4 14 0 27 0 39-8 13-4 26-9 30-13v34c-9 4-21 9-30 13-12 0-25 4-39 4-30 0-55-8-72-25-21-17-29-43-29-77 0-29 8-55 25-72 17-21 42-30 68-30s47 9 60 26c17 13 21 34 21 64zM144 81c0-17-4-29-12-38-9-8-21-17-39-17-17 0-34 9-43 17-8 13-17 21-17 38z">
          <text:p/>
        </draw:path>
        <draw:path draw:style-name="gr3" draw:text-style-name="P3" draw:layer="layout" svg:width="0.152cm" svg:height="0.203cm" svg:x="11.256cm" svg:y="10.655cm" svg:viewBox="0 0 153 204" svg:d="M153 145c0 17-8 29-21 42-17 13-34 17-59 17-18 0-31-4-43-4-9-4-22-9-30-13v-38h4c9 8 21 17 34 21s25 4 35 4c17 0 25 0 34-4 8-4 12-13 12-21 0-9-4-13-8-17s-13-8-21-13c-9 0-13 0-21-4-6 0-14 0-18-4-17-4-30-9-38-17-9-9-9-21-9-34 0-8 0-13 4-21 5-9 9-13 13-17 9-9 17-13 26-17 8 0 21-5 34-5s22 5 34 5c13 4 21 8 30 13v34c-9-9-21-13-34-17-8-5-21-5-34-5-8 0-22 0-30 5-9 4-13 12-13 21 0 8 4 13 8 17 5 4 13 8 27 12 4 0 12 0 17 5 8 0 17 0 21 4 12 0 25 8 34 17 8 8 12 17 12 34z">
          <text:p/>
        </draw:path>
        <draw:path draw:style-name="gr3" draw:text-style-name="P3" draw:layer="layout" svg:width="0.174cm" svg:height="0.203cm" svg:x="11.442cm" svg:y="10.655cm" svg:viewBox="0 0 175 204" svg:d="M175 107h-141c0 12 0 21 4 29 5 9 9 17 17 21 4 9 14 13 22 13 9 4 17 4 26 4 13 0 25 0 38-8 17-4 25-9 30-13v34c-9 4-22 9-30 13-13 0-25 4-38 4-30 0-56-8-73-25-21-17-30-43-30-77 0-29 9-55 26-72 17-21 43-30 68-30 26 0 47 9 60 26 17 13 21 34 21 64zM145 81c0-17-4-29-13-38-8-8-21-17-38-17s-29 9-43 17c-8 13-17 21-17 38z">
          <text:p/>
        </draw:path>
        <draw:path draw:style-name="gr3" draw:text-style-name="P3" draw:layer="layout" svg:width="0.161cm" svg:height="0.199cm" svg:x="11.662cm" svg:y="10.655cm" svg:viewBox="0 0 162 200" svg:d="M162 200h-29v-111c0-9 0-17-5-26 0-8 0-12-4-17-4-4-8-8-13-12-4 0-12-5-22-5-8 0-17 5-25 9-13 4-21 8-30 17v145h-34v-196h34v21c9-4 21-13 30-17 13-4 25-8 35-8 21 0 38 8 46 21 13 13 17 30 17 51z">
          <text:p/>
        </draw:path>
        <draw:path draw:style-name="gr3" draw:text-style-name="P3" draw:layer="layout" svg:width="0.122cm" svg:height="0.254cm" svg:x="11.866cm" svg:y="10.604cm" svg:viewBox="0 0 123 255" svg:d="M123 247c-4 4-12 4-21 4-4 4-13 4-17 4-21 0-34-8-46-17-9-13-14-30-14-52v-101h-25v-30h25v-55h31v55h67v30h-67v84c0 13 0 21 0 27 4 4 4 12 8 17 0 4 4 8 9 8 4 4 12 4 21 4 4 0 8 0 17-4 4 0 8 0 12-4z">
          <text:p/>
        </draw:path>
        <draw:path draw:style-name="gr3" draw:text-style-name="P3" draw:layer="layout" svg:width="0.173cm" svg:height="0.203cm" svg:x="12.014cm" svg:y="10.655cm" svg:viewBox="0 0 174 204" svg:d="M174 107h-139c0 12 0 21 4 29 4 9 8 17 17 21 4 9 12 13 21 13 8 4 17 4 25 4 13 0 26 0 38-8 17-4 26-9 30-13h4v34c-12 4-25 9-34 13-12 0-25 4-38 4-29 0-55-8-72-25-22-17-30-43-30-77 0-29 8-55 26-72 17-21 42-30 68-30 25 0 46 9 59 26 17 13 21 34 21 64zM145 81c0-17-5-29-13-38-9-8-21-17-38-17s-30 9-42 17c-9 13-17 21-17 38z">
          <text:p/>
        </draw:path>
        <draw:path draw:style-name="gr3" draw:text-style-name="P3" draw:layer="layout" svg:width="0.232cm" svg:height="0.258cm" svg:x="12.357cm" svg:y="10.596cm" svg:viewBox="0 0 233 259" svg:d="M233 259h-38l-25-72h-110l-27 72h-33l94-259h46zM161 157l-46-128-42 128z">
          <text:p/>
        </draw:path>
        <draw:path draw:style-name="gr3" draw:text-style-name="P3" draw:layer="layout" svg:width="0.169cm" svg:height="0.271cm" svg:x="12.611cm" svg:y="10.587cm" svg:viewBox="0 0 170 272" svg:d="M170 268h-31v-21c-12 8-21 12-29 17-13 4-21 8-34 8-21 0-43-8-55-25-13-17-21-43-21-77 0-12 4-29 8-42s13-21 21-30c4-12 17-17 26-22 8-4 21-8 34-8 8 0 16 0 25 4 8 0 17 4 25 9v-81h31zM139 221v-110c-8-4-17-8-25-8-4-5-13-5-21-5-17 0-34 9-43 22-8 12-17 29-17 50 0 26 5 43 13 55 9 9 21 17 38 17 9 0 17-4 26-8 12-4 21-9 29-13z">
          <text:p/>
        </draw:path>
        <draw:path draw:style-name="gr3" draw:text-style-name="P3" draw:layer="layout" svg:width="0.039cm" svg:height="0.258cm" svg:x="12.843cm" svg:y="10.596cm" svg:viewBox="0 0 40 259" svg:d="M40 33h-40v-33h40zM35 259h-30v-196h30z">
          <text:p/>
        </draw:path>
        <draw:path draw:style-name="gr3" draw:text-style-name="P3" draw:layer="layout" svg:width="0.119cm" svg:height="0.254cm" svg:x="12.928cm" svg:y="10.604cm" svg:viewBox="0 0 120 255" svg:d="M120 247c-5 4-14 4-23 4-4 4-12 4-16 4-22 0-34-8-47-17-8-13-13-30-13-52v-101h-21v-30h21v-55h30v55h69v30h-69v84c0 13 0 21 4 27 0 4 0 12 4 17 0 4 5 8 9 8 4 4 13 4 21 4 4 0 8 0 17-4 4 0 9 0 14-4z">
          <text:p/>
        </draw:path>
        <draw:path draw:style-name="gr3" draw:text-style-name="P3" draw:layer="layout" svg:width="0.038cm" svg:height="0.258cm" svg:x="13.081cm" svg:y="10.596cm" svg:viewBox="0 0 39 259" svg:d="M39 33h-39v-33h39zM34 259h-30v-196h30z">
          <text:p/>
        </draw:path>
        <draw:polygon draw:style-name="gr3" draw:text-style-name="P3" draw:layer="layout" svg:width="0.186cm" svg:height="0.195cm" svg:x="13.165cm" svg:y="10.659cm" svg:viewBox="0 0 187 196" draw:points="187,0 106,196 76,196 0,0 34,0 93,153 154,0">
          <text:p/>
        </draw:polygon>
        <draw:path draw:style-name="gr3" draw:text-style-name="P3" draw:layer="layout" svg:width="0.178cm" svg:height="0.203cm" svg:x="13.377cm" svg:y="10.655cm" svg:viewBox="0 0 179 204" svg:d="M179 102c0 30-9 55-23 77-16 17-38 25-67 25-26 0-47-8-64-25-17-22-25-47-25-77 0-29 8-55 25-72 17-21 38-30 64-30 29 0 51 9 67 30 14 17 23 43 23 72zM144 102c0-25-4-42-13-55-8-12-25-17-42-17s-30 5-38 17c-13 13-17 30-17 55 0 26 4 43 17 55 8 13 21 17 38 17s34-4 42-17c9-12 13-29 13-55z">
          <text:p/>
        </draw:path>
        <draw:polygon draw:style-name="gr3" draw:text-style-name="P3" draw:layer="layout" svg:width="0.072cm" svg:height="0.114cm" svg:x="13.597cm" svg:y="10.803cm" svg:viewBox="0 0 73 115" draw:points="73,0 25,115 0,115 30,0">
          <text:p/>
        </draw:polygon>
        <draw:path draw:style-name="gr3" draw:text-style-name="P3" draw:layer="layout" svg:width="0.156cm" svg:height="0.203cm" svg:x="13.864cm" svg:y="10.655cm" svg:viewBox="0 0 157 204" svg:d="M157 187c-8 4-21 9-29 13-9 0-21 4-31 4-17 0-30-4-38-8-13-5-21-9-30-17-8-9-17-17-21-30s-8-30-8-47c0-29 8-55 29-72 17-17 38-30 68-30 10 0 22 5 31 9 12 0 21 4 29 9v38c-12-9-21-17-29-21-13 0-21-5-35-5-17 0-30 5-43 17-8 13-16 34-16 55 0 26 8 43 16 55 9 13 26 17 43 17 9 0 14 0 22 0 8-4 13-4 17-8s13-4 13-9c4 0 8-4 12-4z">
          <text:p/>
        </draw:path>
        <draw:path draw:style-name="gr3" draw:text-style-name="P3" draw:layer="layout" svg:width="0.174cm" svg:height="0.203cm" svg:x="14.05cm" svg:y="10.655cm" svg:viewBox="0 0 175 204" svg:d="M175 102c0 30-9 55-22 77-17 17-38 25-67 25-26 0-48-8-65-25-17-22-21-47-21-77 0-29 4-55 21-72 17-21 39-30 65-30 29 0 50 9 67 30 13 17 22 43 22 72zM141 102c0-25-5-42-13-55-9-12-21-17-42-17-17 0-30 5-39 17-9 13-17 30-17 55 0 26 8 43 17 55 9 13 22 17 39 17s33-4 42-17c8-12 13-29 13-55z">
          <text:p/>
        </draw:path>
        <draw:path draw:style-name="gr3" draw:text-style-name="P3" draw:layer="layout" svg:width="0.161cm" svg:height="0.199cm" svg:x="14.274cm" svg:y="10.655cm" svg:viewBox="0 0 162 200" svg:d="M162 200h-34v-111c0-9 0-17 0-26-4-8-4-12-8-17 0-4-4-8-13-12-4 0-13-5-21-5s-17 5-25 9c-9 4-23 8-31 17v145h-30v-196h30v21c13-4 22-13 35-17 8-4 21-8 34-8 17 0 34 8 46 21 9 13 17 30 17 51z">
          <text:p/>
        </draw:path>
        <draw:path draw:style-name="gr3" draw:text-style-name="P3" draw:layer="layout" svg:width="0.122cm" svg:height="0.271cm" svg:x="14.478cm" svg:y="10.583cm" svg:viewBox="0 0 123 272" svg:d="M123 34c-4 0-8 0-17-5-5 0-9 0-13 0-13 0-26 5-30 9-8 8-8 17-8 34v4h56v31h-56v165h-34v-165h-21v-31h21v-4c0-21 8-43 17-51 12-13 29-21 50-21 5 0 13 0 18 4 9 0 13 0 17 0z">
          <text:p/>
        </draw:path>
        <draw:path draw:style-name="gr3" draw:text-style-name="P3" draw:layer="layout" svg:width="0.174cm" svg:height="0.203cm" svg:x="14.613cm" svg:y="10.655cm" svg:viewBox="0 0 175 204" svg:d="M175 102c0 30-5 55-22 77-17 17-38 25-63 25-30 0-51-8-68-25-18-22-22-47-22-77 0-29 4-55 22-72 17-21 38-30 68-30 25 0 46 9 63 30 17 17 22 43 22 72zM145 102c0-25-9-42-17-55-8-12-21-17-38-17-21 0-34 5-42 17-9 13-17 30-17 55 0 26 8 43 17 55 8 13 21 17 42 17 17 0 30-4 38-17 8-12 17-29 17-55z">
          <text:p/>
        </draw:path>
        <draw:path draw:style-name="gr3" draw:text-style-name="P3" draw:layer="layout" svg:width="0.118cm" svg:height="0.195cm" svg:x="14.842cm" svg:y="10.659cm" svg:viewBox="0 0 119 196" svg:d="M119 38c-4 0-13-4-17-4s-8 0-13 0c-13 0-22 4-30 8-9 5-21 9-30 17v137h-29v-196h29v30c13-9 26-17 34-22 13-4 21-8 35-8 4 0 8 4 8 4 5 0 9 0 13 0z">
          <text:p/>
        </draw:path>
        <draw:path draw:style-name="gr3" draw:text-style-name="P3" draw:layer="layout" svg:width="0.279cm" svg:height="0.199cm" svg:x="14.99cm" svg:y="10.655cm" svg:viewBox="0 0 280 200" svg:d="M280 200h-34v-111c0-9 0-17 0-26 0-4-4-12-4-17-4-4-8-8-13-12-4 0-12-5-22-5-8 0-17 5-25 9-9 4-17 8-30 17 0 4 4 4 4 8 0 5 0 9 0 13v124h-33v-111c0-9 0-17 0-26 0-8-5-12-5-17-4-4-8-8-12-12-5 0-13-5-22-5-8 0-17 5-25 9s-17 8-30 17v145h-29v-196h29v21c13-4 22-13 34-17 9-4 17-8 30-8s25 4 34 8c8 4 17 13 21 26 13-13 25-22 34-26 12-4 21-8 35-8 21 0 38 8 46 21 13 13 17 30 17 51z">
          <text:p/>
        </draw:path>
        <draw:path draw:style-name="gr3" draw:text-style-name="P3" draw:layer="layout" svg:width="0.174cm" svg:height="0.203cm" svg:x="15.324cm" svg:y="10.655cm" svg:viewBox="0 0 175 204" svg:d="M175 107h-145c0 12 4 21 8 29 0 9 9 17 13 21 8 9 13 13 21 13 9 4 17 4 30 4 12 0 25 0 38-8 13-4 22-9 26-13h5v34c-14 4-23 9-35 13-13 0-22 4-34 4-34 0-59-8-76-25s-26-43-26-77c0-29 9-55 26-72 17-21 38-30 67-30 26 0 47 9 60 26 13 13 22 34 22 64zM140 81c0-17-4-29-13-38-8-8-21-17-38-17s-30 9-38 17c-13 13-17 21-21 38z">
          <text:p/>
        </draw:path>
        <draw:path draw:style-name="gr3" draw:text-style-name="P3" draw:layer="layout" svg:width="0.119cm" svg:height="0.254cm" svg:x="15.671cm" svg:y="10.604cm" svg:viewBox="0 0 120 255" svg:d="M120 247c-4 4-13 4-17 4-9 4-13 4-22 4-17 0-34-8-43-17-12-13-17-30-17-52v-101h-21v-30h21v-55h34v55h65v30h-65v84c0 13 0 21 0 27 0 4 0 12 5 17 4 4 4 8 8 8 4 4 13 4 22 4 4 0 13 0 17-4 4 0 9 0 13-4z">
          <text:p/>
        </draw:path>
        <draw:path draw:style-name="gr3" draw:text-style-name="P3" draw:layer="layout" svg:width="0.161cm" svg:height="0.203cm" svg:x="15.819cm" svg:y="10.655cm" svg:viewBox="0 0 162 204" svg:d="M162 200h-29v-21c-5 0-9 4-13 8s-8 4-17 9c-5 0-9 4-18 4-8 4-17 4-25 4-17 0-30-4-43-17-12-13-17-25-17-42s0-30 9-38c4-9 13-17 25-22 13-4 26-8 43-8 17-4 35-4 56-4v-4c0-9-5-17-5-22-4-4-8-8-12-8-4-4-9-4-18-9-4 0-13 0-21 0-9 0-17 0-26 5-12 0-21 4-34 8v-34c5 0 13 0 26-4 13 0 25-5 34-5 17 0 26 5 39 5 8 4 17 8 25 13 9 4 13 12 17 21 4 8 4 17 4 30zM133 153v-55c-13 0-26 0-39 4-13 0-22 0-30 5-8 0-17 4-21 12-9 5-9 13-9 21 0 13 0 22 9 26 4 4 17 8 29 8 13 0 22-4 31-8 13-4 21-9 30-13z">
          <text:p/>
        </draw:path>
        <draw:path draw:style-name="gr3" draw:text-style-name="P3" draw:layer="layout" svg:width="0.169cm" svg:height="0.271cm" svg:x="16.044cm" svg:y="10.587cm" svg:viewBox="0 0 170 272" svg:d="M170 170c0 17-4 30-8 43-5 12-9 25-17 34-9 8-17 12-26 17-12 4-21 8-34 8s-22 0-30-4c-9-4-17-4-21-9l-5 9h-29v-268h34v94c8-8 17-13 25-18 13-4 26-8 34-8 26 0 43 8 56 26 13 17 21 43 21 76zM136 170c0-21-4-42-12-50-9-13-17-22-35-22-13 0-21 5-30 9-8 4-17 8-25 17v110c8 4 17 4 21 8 8 0 13 0 21 0 22 0 35-4 43-17 13-12 17-29 17-55z">
          <text:p/>
        </draw:path>
        <draw:path draw:style-name="gr3" draw:text-style-name="P3" draw:layer="layout" svg:width="0.174cm" svg:height="0.203cm" svg:x="16.251cm" svg:y="10.655cm" svg:viewBox="0 0 175 204" svg:d="M175 107h-141c0 12 0 21 4 29 5 9 9 17 13 21 9 9 13 13 21 13 9 4 17 4 31 4 13 0 25 0 38-8 13-4 21-9 30-13v34c-13 4-22 9-34 13-13 0-21 4-34 4-35 0-60-8-77-25s-26-43-26-77c0-29 9-55 26-72 17-21 38-30 67-30 27 0 48 9 61 26 12 13 21 34 21 64zM141 81c0-17-4-29-13-38-8-8-21-17-39-17-17 0-29 9-38 17-13 13-17 21-17 38z">
          <text:p/>
        </draw:path>
        <draw:polygon draw:style-name="gr3" draw:text-style-name="P3" draw:layer="layout" svg:width="0.034cm" svg:height="0.267cm" svg:x="16.471cm" svg:y="10.587cm" svg:viewBox="0 0 35 268" draw:points="0,268 35,268 35,0 0,0">
          <text:p/>
        </draw:polygon>
        <draw:path draw:style-name="gr3" draw:text-style-name="P3" draw:layer="layout" svg:width="0.161cm" svg:height="0.203cm" svg:x="16.56cm" svg:y="10.655cm" svg:viewBox="0 0 162 204" svg:d="M162 200h-30v-21c-5 0-9 4-13 8s-9 4-13 9c-8 0-13 4-21 4-4 4-13 4-25 4-17 0-30-4-43-17-12-13-17-25-17-42s0-30 9-38c4-9 17-17 25-22 13-4 26-8 43-8 16-4 33-4 55-4v-4c0-9-5-17-5-22-4-4-8-8-12-8-5-4-9-4-17-9-5 0-13 0-21 0-9 0-17 0-26 5-13 0-21 4-34 8v-34c4 0 13 0 26-4 12 0 25-5 34-5 16 0 25 5 38 5 8 4 17 8 25 13 8 4 13 12 17 21 5 8 5 17 5 30zM132 153v-55c-13 0-22 0-39 4-12 0-21 0-29 5-9 0-17 4-21 12-9 5-9 13-9 21 0 13 0 22 9 26 8 4 17 8 29 8 13 0 21-4 30-8 13-4 21-9 30-13z">
          <text:p/>
        </draw:path>
        <draw:path draw:style-name="gr3" draw:text-style-name="P3" draw:layer="layout" svg:width="0.169cm" svg:height="0.271cm" svg:x="16.92cm" svg:y="10.587cm" svg:viewBox="0 0 170 272" svg:d="M170 268h-33v-21c-9 8-17 12-30 17-8 4-21 8-30 8-26 0-43-8-56-25-12-17-21-43-21-77 0-12 0-29 9-42 4-13 8-21 17-30 8-12 16-17 25-22 13-4 22-8 35-8 8 0 21 0 25 4 9 0 17 4 26 9v-81h33zM137 221v-110c-9-4-17-8-22-8-8-5-16-5-25-5-17 0-31 9-43 22-9 12-13 29-13 50 0 26 4 43 13 55 4 9 17 17 35 17 12 0 21-4 29-8 9-4 17-9 26-13z">
          <text:p/>
        </draw:path>
        <draw:path draw:style-name="gr3" draw:text-style-name="P3" draw:layer="layout" svg:width="0.178cm" svg:height="0.203cm" svg:x="17.14cm" svg:y="10.655cm" svg:viewBox="0 0 179 204" svg:d="M179 102c0 30-8 55-25 77-17 17-39 25-65 25-29 0-51-8-63-25-17-22-26-47-26-77 0-29 9-55 26-72 12-21 34-30 63-30 26 0 48 9 65 30 17 17 25 43 25 72zM145 102c0-25-4-42-17-55-8-12-22-17-39-17s-34 5-42 17c-9 13-13 30-13 55 0 26 4 43 13 55 8 13 25 17 42 17s31-4 39-17c13-12 17-29 17-55z">
          <text:p/>
        </draw:path>
        <draw:path draw:style-name="gr3" draw:text-style-name="P3" draw:layer="layout" svg:width="0.229cm" svg:height="0.258cm" svg:x="17.487cm" svg:y="10.596cm" svg:viewBox="0 0 230 259" svg:d="M230 259h-34l-26-72h-110l-26 72h-34l94-259h42zM157 157l-42-128-47 128z">
          <text:p/>
        </draw:path>
        <draw:path draw:style-name="gr3" draw:text-style-name="P3" draw:layer="layout" svg:width="0.161cm" svg:height="0.199cm" svg:x="17.754cm" svg:y="10.655cm" svg:viewBox="0 0 162 200" svg:d="M162 200h-34v-111c0-9 0-17 0-26 0-8-4-12-4-17-4-4-9-8-13-12-8 0-13-5-21-5-9 0-18 5-31 9-8 4-17 8-25 17v145h-34v-196h34v21c8-4 21-13 30-17 12-4 21-8 34-8 22 0 39 8 47 21 13 13 17 30 17 51z">
          <text:p/>
        </draw:path>
        <draw:path draw:style-name="gr3" draw:text-style-name="P3" draw:layer="layout" svg:width="0.173cm" svg:height="0.203cm" svg:x="17.966cm" svg:y="10.655cm" svg:viewBox="0 0 174 204" svg:d="M174 107h-140c0 12 0 21 4 29 4 9 8 17 13 21 8 9 12 13 21 13 8 4 17 4 29 4 14 0 27 0 39-8 13-4 22-9 30-13v34c-8 4-21 9-34 13-8 0-21 4-35 4-33 0-55-8-76-25-17-17-25-43-25-77 0-29 8-55 25-72 17-21 38-30 68-30 26 0 47 9 60 26 13 13 21 34 21 64zM145 81c0-17-5-29-13-38-8-8-22-17-39-17-21 0-34 9-42 17-13 13-17 21-17 38z">
          <text:p/>
        </draw:path>
        <draw:polygon draw:style-name="gr3" draw:text-style-name="P3" draw:layer="layout" svg:width="0.186cm" svg:height="0.195cm" svg:x="18.165cm" svg:y="10.659cm" svg:viewBox="0 0 187 196" draw:points="187,196 148,196 93,120 38,196 0,196 76,97 0,0 42,0 97,76 148,0 187,0 114,97">
          <text:p/>
        </draw:polygon>
        <draw:path draw:style-name="gr3" draw:text-style-name="P3" draw:layer="layout" svg:width="0.177cm" svg:height="0.203cm" svg:x="18.381cm" svg:y="10.655cm" svg:viewBox="0 0 178 204" svg:d="M178 102c0 30-8 55-25 77-17 17-39 25-64 25-26 0-51-8-64-25-17-22-25-47-25-77 0-29 8-55 25-72 13-21 38-30 64-30 25 0 47 9 64 30 17 17 25 43 25 72zM145 102c0-25-5-42-13-55-13-12-27-17-43-17-17 0-30 5-43 17-8 13-12 30-12 55 0 26 4 43 12 55 13 13 26 17 43 17 16 0 30-4 39-17 12-12 17-29 17-55z">
          <text:p/>
        </draw:path>
        <draw:polygon draw:style-name="gr3" draw:text-style-name="P3" draw:layer="layout" svg:width="0.102cm" svg:height="0.258cm" svg:x="18.749cm" svg:y="10.596cm" svg:viewBox="0 0 103 259" draw:points="103,259 0,259 0,233 34,233 34,29 0,29 0,0 103,0 103,29 68,29 68,233 103,233">
          <text:p/>
        </draw:polygon>
        <draw:polygon draw:style-name="gr3" draw:text-style-name="P3" draw:layer="layout" svg:width="0.102cm" svg:height="0.258cm" svg:x="18.897cm" svg:y="10.596cm" svg:viewBox="0 0 103 259" draw:points="103,259 0,259 0,233 34,233 34,29 0,29 0,0 103,0 103,29 69,29 69,233 103,233">
          <text:p/>
        </draw:polygon>
        <draw:path draw:style-name="gr3" draw:text-style-name="P3" draw:layer="layout" svg:width="0.17cm" svg:height="0.271cm" svg:x="2.535cm" svg:y="11.116cm" svg:viewBox="0 0 171 272" svg:d="M171 268h-30v-21c-13 8-21 12-30 17-12 4-21 8-35 8-21 0-42-8-55-25-12-17-21-43-21-76 0-13 5-30 9-43 4-12 12-21 17-29 8-9 17-18 29-23 9-4 21-8 31-8 13 0 21 0 30 4 8 0 17 4 25 9v-81h30zM141 221v-110c-8-4-17-8-25-8-9-4-13-4-22-4-22 0-34 8-43 21-13 12-17 29-17 51 0 25 4 42 13 55 8 8 21 17 39 17 8 0 17-5 25-9 13-4 22-8 30-13z">
          <text:p/>
        </draw:path>
        <draw:path draw:style-name="gr3" draw:text-style-name="P3" draw:layer="layout" svg:width="0.174cm" svg:height="0.203cm" svg:x="2.755cm" svg:y="11.184cm" svg:viewBox="0 0 175 204" svg:d="M175 107h-141c0 12 0 21 5 29 4 9 8 17 16 22 5 8 13 12 22 12 8 5 17 5 26 5 13 0 25 0 38-9 17-4 26-8 30-13v34c-9 4-21 9-30 13-13 0-25 4-38 4-31 0-56-8-73-25-21-17-30-43-30-76 0-31 9-56 26-73 17-22 42-30 68-30s47 8 60 25c17 13 21 34 21 65zM145 80c0-17-4-29-12-38-9-8-22-12-39-12s-30 4-43 12c-8 13-17 26-17 38z">
          <text:p/>
        </draw:path>
        <draw:path draw:style-name="gr3" draw:text-style-name="P3" draw:layer="layout" svg:width="0.152cm" svg:height="0.203cm" svg:x="2.963cm" svg:y="11.184cm" svg:viewBox="0 0 153 204" svg:d="M153 145c0 17-8 30-21 42-17 13-34 17-59 17-17 0-30-4-43-4-8-4-21-9-30-13v-38h5c9 9 21 17 34 21 13 5 25 5 34 5 17 0 25 0 34-5 8-4 12-12 12-21 0-8 0-13-4-17-8-4-13-8-25-13-4 0-13 0-21-4-5 0-13 0-17-4-17-4-30-8-38-17-9-8-9-22-9-35 0-8 0-12 4-21 5-8 9-13 13-17 8-8 17-13 25-13 9-4 22-8 34-8 13 0 21 4 34 4 13 4 21 9 30 13v34c-9-9-21-13-30-17-13-4-25-4-38-4-8 0-21 0-30 4-8 8-12 13-12 21s4 13 8 17 13 8 26 14c4 0 12 0 17 4 8 0 16 0 21 4 12 0 25 9 34 17 8 8 12 17 12 34z">
          <text:p/>
        </draw:path>
        <draw:path draw:style-name="gr3" draw:text-style-name="P3" draw:layer="layout" svg:width="0.118cm" svg:height="0.254cm" svg:x="3.141cm" svg:y="11.133cm" svg:viewBox="0 0 119 255" svg:d="M119 247c-4 4-13 4-22 4-4 4-13 4-17 4-21 0-34-8-46-17-9-12-13-29-13-51v-102h-21v-30h21v-55h29v55h69v30h-69v90c0 8 0 17 0 21 5 4 5 13 9 17 0 4 4 8 8 8 5 5 13 5 22 5 4 0 8 0 17-5 5 0 9 0 13-4z">
          <text:p/>
        </draw:path>
        <draw:path draw:style-name="gr3" draw:text-style-name="P3" draw:layer="layout" svg:width="0.173cm" svg:height="0.203cm" svg:x="3.285cm" svg:y="11.184cm" svg:viewBox="0 0 174 204" svg:d="M174 107h-141c0 12 0 21 5 29 4 9 8 17 17 22 4 8 12 12 21 12 8 5 18 5 26 5 13 0 26 0 38-9 17-4 26-8 30-13h4v34c-13 4-25 9-34 13-12 0-25 4-38 4-30 0-56-8-73-25-21-17-29-43-29-76 0-31 8-56 25-73 17-22 42-30 69-30 25 0 46 8 59 25 17 13 21 34 21 65zM145 80c0-17-5-29-13-38-9-8-21-12-38-12-18 0-31 4-44 12-8 13-17 26-17 38z">
          <text:p/>
        </draw:path>
        <draw:path draw:style-name="gr3" draw:text-style-name="P3" draw:layer="layout" svg:width="0.038cm" svg:height="0.258cm" svg:x="3.632cm" svg:y="11.125cm" svg:viewBox="0 0 39 259" svg:d="M39 34h-39v-34h39zM34 259h-30v-196h30z">
          <text:p/>
        </draw:path>
        <draw:path draw:style-name="gr3" draw:text-style-name="P3" draw:layer="layout" svg:width="0.156cm" svg:height="0.199cm" svg:x="3.738cm" svg:y="11.184cm" svg:viewBox="0 0 157 200" svg:d="M157 200h-29v-110c0-9 0-17-5-26 0-8 0-12-4-16-4-5-8-9-13-13-4 0-12-4-21-4s-18 4-26 8c-13 4-21 9-30 17v144h-29v-195h29v26c13-9 21-17 34-22 9-4 22-9 31-9 21 0 38 9 50 22 9 13 13 30 13 51z">
          <text:p/>
        </draw:path>
        <draw:path draw:style-name="gr3" draw:text-style-name="P3" draw:layer="layout" svg:width="0.148cm" svg:height="0.203cm" svg:x="3.949cm" svg:y="11.184cm" svg:viewBox="0 0 149 204" svg:d="M149 145c0 17-8 30-21 42-18 13-35 17-60 17-17 0-30-4-38-4-13-4-26-9-30-13v-38c9 9 21 17 34 21 13 5 25 5 34 5 17 0 25 0 34-5 8-4 13-12 13-21 0-8 0-13-5-17-4-4-12-8-25-13-4 0-13 0-21-4-5 0-13 0-17-4-17-4-30-8-38-17-5-8-9-22-9-35 0-8 0-12 4-21 5-8 9-13 13-17 9-8 17-13 26-13 12-4 21-8 33-8 13 0 22 4 34 4 14 4 22 9 31 13v34c-9-9-22-13-31-17-12-4-25-4-38-4-8 0-21 0-29 4-5 8-9 13-9 21s0 13 4 17c5 4 13 8 26 14 4 0 12 0 21 4 4 0 13 0 17 4 13 0 26 9 35 17 8 8 12 17 12 34z">
          <text:p/>
        </draw:path>
        <draw:path draw:style-name="gr3" draw:text-style-name="P3" draw:layer="layout" svg:width="0.118cm" svg:height="0.254cm" svg:x="4.123cm" svg:y="11.133cm" svg:viewBox="0 0 119 255" svg:d="M119 247c-4 4-12 4-21 4-4 4-13 4-17 4-22 0-35-8-47-17-9-12-13-29-13-51v-102h-21v-30h21v-55h30v55h68v30h-68v90c0 8 0 17 4 21 0 4 0 13 4 17 0 4 4 8 10 8 4 5 12 5 21 5 4 0 8 0 17-5 4 0 8 0 12-4z">
          <text:p/>
        </draw:path>
        <draw:path draw:style-name="gr3" draw:text-style-name="P3" draw:layer="layout" svg:width="0.118cm" svg:height="0.195cm" svg:x="4.284cm" svg:y="11.188cm" svg:viewBox="0 0 119 196" svg:d="M119 38h-4c-4 0-9-4-13-4s-8 0-17 0c-8 0-17 4-25 9-13 4-21 8-30 16v137h-30v-196h30v30c13-9 26-17 34-21 13-5 21-9 30-9 8 0 12 4 12 4 5 0 9 0 13 0z">
          <text:p/>
        </draw:path>
        <draw:path draw:style-name="gr3" draw:text-style-name="P3" draw:layer="layout" svg:width="0.16cm" svg:height="0.199cm" svg:x="4.428cm" svg:y="11.188cm" svg:viewBox="0 0 161 200" svg:d="M161 195h-30v-21c-13 8-21 12-34 17-9 4-21 9-34 9-17 0-34-5-46-18-9-12-17-34-17-55v-127h33v110c0 13 0 21 0 26 5 8 5 12 9 17 0 8 4 8 13 12 4 0 8 5 21 5 8 0 17-5 25-9 9-4 21-8 30-17v-144h30z">
          <text:p/>
        </draw:path>
        <draw:path draw:style-name="gr3" draw:text-style-name="P3" draw:layer="layout" svg:width="0.28cm" svg:height="0.199cm" svg:x="4.656cm" svg:y="11.184cm" svg:viewBox="0 0 281 200" svg:d="M281 200h-34v-110c0-9 0-17 0-26 0-4-5-12-5-16-4-5-8-9-12-13-5 0-14-4-22-4-9 0-17 4-26 8-8 4-21 13-29 17 0 4 0 4 0 8 4 5 4 9 4 13v123h-34v-110c0-9 0-17 0-26-4-8-4-12-4-16-5-5-9-9-13-13-4 0-13-4-21-4-9 0-17 4-26 8-12 4-21 9-29 17v144h-30v-195h30v26c13-9 21-17 29-22 13-4 22-9 34-9 13 0 26 5 34 9 9 5 17 13 21 26 13-13 26-21 34-26 13-4 21-9 34-9 22 0 39 9 48 22 12 13 17 30 17 51z">
          <text:p/>
        </draw:path>
        <draw:path draw:style-name="gr3" draw:text-style-name="P3" draw:layer="layout" svg:width="0.174cm" svg:height="0.203cm" svg:x="4.986cm" svg:y="11.184cm" svg:viewBox="0 0 175 204" svg:d="M175 107h-145c0 12 4 21 8 29 0 9 9 17 13 22 4 8 13 12 21 12 9 5 17 5 26 5 12 0 30 0 43-9 13-4 21-8 25-13h5v34c-13 4-21 9-34 13-13 0-27 4-39 4-30 0-55-8-72-25s-26-43-26-76c0-31 9-56 26-73 17-22 38-30 68-30 26 0 43 8 60 25 12 13 21 34 21 65zM141 80c0-17-4-29-13-38-8-8-22-12-39-12s-29 4-42 12c-9 13-13 26-17 38z">
          <text:p/>
        </draw:path>
        <draw:path draw:style-name="gr3" draw:text-style-name="P3" draw:layer="layout" svg:width="0.16cm" svg:height="0.199cm" svg:x="5.207cm" svg:y="11.184cm" svg:viewBox="0 0 161 200" svg:d="M161 200h-34v-110c0-9 0-17 0-26-5-8-5-12-9-16 0-5-4-9-13-13-4 0-12-4-21-4-8 0-17 4-25 8-9 4-21 9-30 17v144h-29v-195h29v26c13-9 21-17 34-22 8-4 21-9 34-9 17 0 34 9 46 22 9 13 18 30 18 51z">
          <text:p/>
        </draw:path>
        <draw:path draw:style-name="gr3" draw:text-style-name="P3" draw:layer="layout" svg:width="0.118cm" svg:height="0.254cm" svg:x="5.41cm" svg:y="11.133cm" svg:viewBox="0 0 119 255" svg:d="M119 247c-4 4-12 4-17 4-8 4-17 4-21 4-22 0-35-8-43-17-13-12-17-29-17-51v-102h-21v-30h21v-55h34v55h64v30h-64v90c0 8 0 17 0 21s0 13 4 17c0 4 4 8 8 8 5 5 14 5 23 5 4 0 12 0 17-5 4 0 8 0 12-4z">
          <text:p/>
        </draw:path>
        <draw:path draw:style-name="gr3" draw:text-style-name="P3" draw:layer="layout" svg:width="0.173cm" svg:height="0.203cm" svg:x="5.558cm" svg:y="11.184cm" svg:viewBox="0 0 174 204" svg:d="M174 103c0 33-4 55-21 76-17 17-38 25-63 25-31 0-52-8-69-25-17-21-21-43-21-76 0-31 4-56 21-73 17-22 38-30 69-30 25 0 46 8 63 30 17 17 21 42 21 73zM145 103c0-27-9-44-17-56-9-13-21-17-38-17-21 0-35 4-44 17-8 12-16 29-16 56 0 25 8 42 16 55 9 12 23 17 44 17 17 0 29-5 38-17 8-13 17-30 17-55z">
          <text:p/>
        </draw:path>
        <draw:polygon draw:style-name="gr3" draw:text-style-name="P3" draw:layer="layout" svg:width="0.038cm" svg:height="0.051cm" svg:x="5.795cm" svg:y="11.332cm" svg:viewBox="0 0 39 52" draw:points="0,52 39,52 39,0 0,0">
          <text:p/>
        </draw:polygon>
        <draw:path draw:style-name="gr3" draw:text-style-name="P3" draw:layer="layout" svg:width="0.22cm" svg:height="0.267cm" svg:x="2.535cm" svg:y="12.077cm" svg:viewBox="0 0 221 268" svg:d="M132 268c-22 0-39-4-51-9-17-4-34-12-43-25-12-13-21-25-29-42-4-17-9-34-9-55 0-22 5-38 9-55 8-17 17-34 29-43 9-12 22-22 38-30 17-5 34-9 56-9 12 0 21 0 29 4 9 0 17 0 26 5 4 0 12 4 16 8 9 0 14 4 18 4v65h-4c-5-4-9-9-14-9-4-4-12-8-16-12-9-5-13-9-22-9-8-4-17-4-25-4s-17 0-25 4c-9 4-17 9-22 13-8 8-12 17-17 25-4 13-8 26-8 43 0 12 4 29 8 38 5 12 9 21 17 25 9 9 13 13 22 13 8 4 17 4 25 4s17 0 25-4c9 0 17-4 22-9 8-4 12-4 16-8 5-4 9-9 14-13h4v64c-4 0-13 4-18 8-4 0-12 4-16 4-9 5-17 5-26 9-8 0-17 0-29 0z">
          <text:p/>
        </draw:path>
        <draw:polygon draw:style-name="gr3" draw:text-style-name="P3" draw:layer="layout" svg:width="0.182cm" svg:height="0.259cm" svg:x="2.806cm" svg:y="12.081cm" svg:viewBox="0 0 183 260" draw:points="183,260 0,260 0,0 65,0 65,209 183,209">
          <text:p/>
        </draw:polygon>
        <draw:path draw:style-name="gr3" draw:text-style-name="P3" draw:layer="layout" svg:width="0.262cm" svg:height="0.352cm" svg:x="3.001cm" svg:y="11.988cm" svg:viewBox="0 0 263 353" svg:d="M263 353h-67l-17-51h-93l-17 51h-69l94-260h76zM162 255l-30-93-29 93zM191 0v5l-59 63h-42l42-68z">
          <text:p/>
        </draw:path>
        <draw:path draw:style-name="gr3" draw:text-style-name="P3" draw:layer="layout" svg:width="0.228cm" svg:height="0.263cm" svg:x="3.302cm" svg:y="12.081cm" svg:viewBox="0 0 229 264" svg:d="M229 167c0 29-13 55-30 71-21 17-46 26-84 26s-68-9-85-26c-21-16-30-42-30-71v-167h68v162c0 17 0 30 9 38 8 9 21 17 38 17s25-4 34-12c8-9 12-26 12-43v-162h68z">
          <text:p/>
        </draw:path>
        <draw:path draw:style-name="gr3" draw:text-style-name="P3" draw:layer="layout" svg:width="0.221cm" svg:height="0.267cm" svg:x="3.572cm" svg:y="12.077cm" svg:viewBox="0 0 222 268" svg:d="M222 183c0 26-9 47-30 59-25 17-51 26-89 26-21 0-38-4-56-4-17-5-30-9-47-17v-60h9c13 9 30 17 46 26 18 4 35 8 48 8 4 0 13 0 17-4 8 0 13 0 17 0 4-4 8-4 13-8 4-5 4-9 4-13 0-9 0-13-9-17-4-4-8-8-21-8-8-5-17-5-29-9-9 0-22-4-30-4-22-9-39-17-48-30-8-13-12-25-12-46 0-22 8-43 29-56 21-17 52-26 86-26 17 0 34 4 51 4 12 5 29 9 42 13v60h-8c-9-8-22-12-38-21-13-4-30-8-47-8-4 0-8 4-17 4-4 0-8 0-13 4-4 0-8 4-12 9-5 0-5 4-5 8 0 9 0 13 9 17 4 4 13 9 30 9 8 4 16 4 25 8 8 0 17 4 30 4 16 9 33 17 42 30 8 8 13 25 13 42z">
          <text:p/>
        </draw:path>
        <draw:path draw:style-name="gr3" draw:text-style-name="P3" draw:layer="layout" svg:width="0.229cm" svg:height="0.263cm" svg:x="3.839cm" svg:y="12.081cm" svg:viewBox="0 0 230 264" svg:d="M230 167c0 29-13 55-30 71-21 17-46 26-86 26-38 0-67-9-84-26-21-16-30-42-30-71v-167h68v162c0 17 0 30 8 38 9 9 22 17 38 17 17 0 30-4 34-12 10-9 14-26 14-43v-162h68z">
          <text:p/>
        </draw:path>
        <draw:polygon draw:style-name="gr3" draw:text-style-name="P3" draw:layer="layout" svg:width="0.182cm" svg:height="0.259cm" svg:x="4.127cm" svg:y="12.081cm" svg:viewBox="0 0 183 260" draw:points="183,260 0,260 0,0 64,0 64,209 183,209">
          <text:p/>
        </draw:polygon>
        <draw:path draw:style-name="gr3" draw:text-style-name="P3" draw:layer="layout" svg:width="0.266cm" svg:height="0.259cm" svg:x="4.322cm" svg:y="12.081cm" svg:viewBox="0 0 267 260" svg:d="M267 260h-67l-21-51h-94l-17 51h-68l94-260h76zM166 161l-34-93-30 93z">
          <text:p/>
        </draw:path>
        <draw:polygon draw:style-name="gr3" draw:text-style-name="P3" draw:layer="layout" svg:width="0.224cm" svg:height="0.259cm" svg:x="4.724cm" svg:y="12.081cm" svg:viewBox="0 0 225 260" draw:points="225,51 145,51 145,260 80,260 80,51 0,51 0,0 225,0">
          <text:p/>
        </draw:polygon>
        <draw:polygon draw:style-name="gr3" draw:text-style-name="P3" draw:layer="layout" svg:width="0.186cm" svg:height="0.259cm" svg:x="4.991cm" svg:y="12.081cm" svg:viewBox="0 0 187 260" draw:points="187,260 0,260 0,0 187,0 187,51 63,51 63,98 178,98 178,144 63,144 63,209 187,209">
          <text:p/>
        </draw:polygon>
        <draw:path draw:style-name="gr3" draw:text-style-name="P3" draw:layer="layout" svg:width="0.245cm" svg:height="0.259cm" svg:x="5.232cm" svg:y="12.081cm" svg:viewBox="0 0 246 260" svg:d="M145 81c0-9-4-13-4-17-5-4-9-9-13-13-4 0-13 0-17 0s-13 0-21 0h-26v68h22c12 0 21 0 25-4 8 0 17 0 21-5 4-4 9-8 9-12 4-4 4-9 4-17zM246 260h-80l-68-94h-34v94h-64v-260h111c17 0 30 5 38 5 13 0 21 4 30 12 12 5 21 13 25 22 4 8 9 21 9 33 0 17-5 34-13 47-9 13-21 21-38 30z">
          <text:p/>
        </draw:path>
        <draw:path draw:style-name="gr3" draw:text-style-name="P3" draw:layer="layout" svg:width="0.225cm" svg:height="0.267cm" svg:x="5.49cm" svg:y="12.077cm" svg:viewBox="0 0 226 268" svg:d="M131 268c-17 0-33-4-50-9-17-4-30-12-43-25-12-13-21-25-25-42-9-17-13-34-13-55 0-22 4-38 13-55 4-17 13-34 25-43 9-12 26-22 43-30 12-5 33-9 50-9 13 0 22 0 30 4 8 0 17 0 25 5 9 0 13 4 22 8 4 0 12 4 18 4v65h-10c-4-4-8-9-13-9-4-4-8-8-17-12-4-5-12-9-21-9-4-4-12-4-21-4-13 0-21 0-30 4-8 4-12 9-21 13-8 8-12 17-17 25-4 13-4 26-4 43 0 12 0 29 4 38 5 12 13 21 17 25 9 9 17 13 26 13 8 4 17 4 25 4 9 0 17 0 21-4 9 0 17-4 26-9 4-4 8-4 12-8 5-4 9-9 13-13h10v64c-10 0-14 4-23 8-4 0-12 4-17 4-8 5-17 5-25 9-4 0-17 0-30 0z">
          <text:p/>
        </draw:path>
        <draw:polygon draw:style-name="gr3" draw:text-style-name="P3" draw:layer="layout" svg:width="0.186cm" svg:height="0.259cm" svg:x="5.761cm" svg:y="12.081cm" svg:viewBox="0 0 187 260" draw:points="187,260 0,260 0,0 187,0 187,51 64,51 64,98 179,98 179,144 64,144 64,209 187,209">
          <text:p/>
        </draw:polygon>
        <draw:polygon draw:style-name="gr3" draw:text-style-name="P3" draw:layer="layout" svg:width="0.152cm" svg:height="0.259cm" svg:x="5.994cm" svg:y="12.081cm" svg:viewBox="0 0 153 260" draw:points="153,260 0,260 0,213 43,213 43,47 0,47 0,0 153,0 153,47 111,47 111,213 153,213">
          <text:p/>
        </draw:polygon>
        <draw:path draw:style-name="gr3" draw:text-style-name="P3" draw:layer="layout" svg:width="0.246cm" svg:height="0.259cm" svg:x="6.197cm" svg:y="12.081cm" svg:viewBox="0 0 247 260" svg:d="M145 81c0-9 0-13-4-17s-9-9-13-13c-4 0-13 0-17 0s-13 0-21 0h-21v68h17c12 0 21 0 29-4 5 0 13 0 17-5 5-4 9-8 9-12 4-4 4-9 4-17zM247 260h-81l-68-94h-29v94h-69v-260h111c17 0 30 5 38 5 13 0 21 4 34 12 9 5 17 13 21 22 5 8 9 21 9 33 0 17-4 34-13 47-8 13-21 21-38 30z">
          <text:p/>
        </draw:path>
        <draw:path draw:style-name="gr3" draw:text-style-name="P3" draw:layer="layout" svg:width="0.267cm" svg:height="0.259cm" svg:x="6.447cm" svg:y="12.081cm" svg:viewBox="0 0 268 260" svg:d="M268 260h-68l-17-51h-97l-18 51h-68l98-260h76zM166 161l-34-93-30 93z">
          <text:p/>
        </draw:path>
        <draw:polygon draw:style-name="gr3" draw:text-style-name="P3" draw:layer="layout" svg:width="0.195cm" svg:height="0.043cm" svg:x="6.87cm" svg:y="12.204cm" svg:viewBox="0 0 196 44" draw:points="0,44 196,44 196,0 0,0">
          <text:p/>
        </draw:polygon>
        <draw:path draw:style-name="gr3" draw:text-style-name="P3" draw:layer="layout" svg:width="0.228cm" svg:height="0.259cm" svg:x="7.226cm" svg:y="12.081cm" svg:viewBox="0 0 229 260" svg:d="M229 260h-33l-27-72h-110l-25 72h-34l93-260h42zM156 157l-42-127-46 127z">
          <text:p/>
        </draw:path>
        <draw:path draw:style-name="gr3" draw:text-style-name="P3" draw:layer="layout" svg:width="0.148cm" svg:height="0.203cm" svg:x="7.48cm" svg:y="12.141cm" svg:viewBox="0 0 149 204" svg:d="M149 145c0 17-4 29-22 42-13 13-34 17-59 17-13 0-26-4-39-4-12-5-21-9-29-13v-38c13 8 21 17 34 21 12 4 25 4 38 4 12 0 25 0 34-4 8-4 12-13 12-21 0-10-4-14-8-18s-13-9-26-13c-4 0-8 0-16-4-9 0-13 0-22-4-17-4-29-9-33-17-9-9-13-21-13-34 0-9 4-13 4-21 4-9 9-13 17-17 4-9 13-13 25-13 9-4 22-8 30-8 13 0 25 4 38 4 9 4 21 8 31 13v33h-5c-9-4-17-12-30-16-13-5-21-5-34-5s-21 0-30 5c-8 8-12 12-12 21 0 8 4 12 8 17 4 4 13 8 21 12 9 0 13 0 21 5 9 0 13 0 17 4 17 0 30 8 34 17 10 8 14 17 14 35z">
          <text:p/>
        </draw:path>
        <draw:path draw:style-name="gr3" draw:text-style-name="P3" draw:layer="layout" svg:width="0.169cm" svg:height="0.271cm" svg:x="7.789cm" svg:y="12.073cm" svg:viewBox="0 0 170 272" svg:d="M170 268h-34v-22c-8 9-17 13-29 17-9 9-21 9-30 9-26 0-43-9-56-26-17-16-21-43-21-77 0-12 0-29 8-42 5-13 9-21 17-30 9-8 17-17 26-21 12-4 22-8 35-8 8 0 21 0 25 4 8 0 17 4 25 8v-80h34zM136 221v-111c-8-4-17-8-21-8-8-5-17-5-25-5-17 0-31 9-44 21-8 13-12 30-12 51 0 26 4 44 12 56 5 9 17 17 35 17 13 0 21-4 30-8 8-4 17-9 25-13z">
          <text:p/>
        </draw:path>
        <draw:path draw:style-name="gr3" draw:text-style-name="P3" draw:layer="layout" svg:width="0.174cm" svg:height="0.203cm" svg:x="8.009cm" svg:y="12.141cm" svg:viewBox="0 0 175 204" svg:d="M175 106h-141c0 12 0 21 5 29 4 10 9 18 13 22 8 9 12 13 21 13 8 4 17 4 30 4 12 0 25 0 38-8 12-4 21-9 29-13v34c-8 4-21 8-34 13-8 0-21 4-33 4-34 0-60-9-78-26-17-16-25-43-25-77 0-29 8-55 25-72 18-21 39-29 69-29 26 0 47 8 59 25 13 13 22 34 22 64zM145 80c0-17-4-30-13-38-8-8-21-13-42-13-17 0-30 5-38 13-13 13-18 25-18 38z">
          <text:p/>
        </draw:path>
        <draw:path draw:style-name="gr3" draw:text-style-name="P3" draw:layer="layout" svg:width="0.148cm" svg:height="0.203cm" svg:x="8.221cm" svg:y="12.141cm" svg:viewBox="0 0 149 204" svg:d="M149 145c0 17-4 29-22 42-13 13-34 17-60 17-12 0-25-4-38-4-12-5-21-9-29-13v-38c12 8 25 17 34 21 12 4 25 4 38 4 12 0 25 0 33-4 9-4 13-13 13-21 0-10-4-14-8-18-5-4-13-9-26-13-4 0-8 0-17-4-8 0-12 0-21-4-17-4-29-9-34-17-8-9-12-21-12-34 0-9 4-13 4-21 4-9 8-13 17-17 4-9 13-13 25-13 9-4 21-8 34-8 9 0 21 4 34 4 13 4 21 8 31 13v33h-6c-8-4-17-12-29-16-13-5-21-5-34-5s-21 0-30 5c-8 8-12 12-12 21 0 8 4 12 8 17 4 4 13 8 21 12 9 0 13 0 21 5 9 0 13 0 17 4 17 0 30 8 38 17 6 8 10 17 10 35z">
          <text:p/>
        </draw:path>
        <draw:path draw:style-name="gr3" draw:text-style-name="P3" draw:layer="layout" svg:width="0.17cm" svg:height="0.266cm" svg:x="8.415cm" svg:y="12.141cm" svg:viewBox="0 0 171 267" svg:d="M171 101c0 13-5 30-9 43-4 12-8 21-17 29-8 9-17 17-26 21-13 5-21 9-34 9-8 0-21-4-25-4-9-5-17-5-26-9v77h-34v-263h34v21c9-4 17-13 30-17 8-4 21-8 34-8 21 0 39 8 52 25 12 21 21 42 21 76zM137 101c0-25-4-42-13-51-9-12-18-21-35-21-8 0-21 5-29 9-9 4-17 8-26 17v106c9 4 17 8 21 8 9 4 17 4 26 4 17 0 29-8 43-17 9-12 13-34 13-55z">
          <text:p/>
        </draw:path>
        <draw:path draw:style-name="gr3" draw:text-style-name="P3" draw:layer="layout" svg:width="0.173cm" svg:height="0.203cm" svg:x="8.623cm" svg:y="12.141cm" svg:viewBox="0 0 174 204" svg:d="M174 106h-140c0 12 0 21 4 29 4 10 8 18 13 22 8 9 12 13 21 13 8 4 17 4 29 4 14 0 27 0 40-8 12-4 21-9 29-13v34c-8 4-21 8-34 13-8 0-21 4-35 4-33 0-59-9-76-26-17-16-25-43-25-77 0-29 8-55 25-72 17-21 38-29 68-29 26 0 48 8 60 25 13 13 21 34 21 64zM145 80c0-17-4-30-13-38-8-8-22-13-39-13-21 0-34 5-42 13-13 13-17 25-17 38z">
          <text:p/>
        </draw:path>
        <draw:path draw:style-name="gr3" draw:text-style-name="P3" draw:layer="layout" svg:width="0.149cm" svg:height="0.203cm" svg:x="8.834cm" svg:y="12.141cm" svg:viewBox="0 0 150 204" svg:d="M150 145c0 17-5 29-22 42-13 13-34 17-60 17-12 0-25-4-38-4-13-5-21-9-30-13v-38h5c8 8 21 17 34 21 8 4 21 4 33 4 13 0 26 0 34-4 9-4 13-13 13-21 0-10-4-14-8-18-5-4-13-9-26-13-4 0-8 0-17-4-8 0-12 0-21-4-17-4-30-9-34-17-8-9-13-21-13-34 0-9 5-13 5-21 4-9 8-13 17-17 4-9 12-13 25-13 9-4 21-8 34-8 8 0 21 4 34 4 13 4 22 8 30 13v33h-4c-8-4-17-12-30-16-13-5-22-5-34-5-13 0-21 0-30 5-8 8-13 12-13 21 0 8 5 12 9 17 4 4 13 8 21 12 8 0 13 0 21 5 9 0 13 0 17 4 17 0 31 8 39 17 9 8 9 17 9 35z">
          <text:p/>
        </draw:path>
        <draw:path draw:style-name="gr3" draw:text-style-name="P3" draw:layer="layout" svg:width="0.16cm" svg:height="0.203cm" svg:x="9.017cm" svg:y="12.141cm" svg:viewBox="0 0 161 204" svg:d="M161 200h-29v-22c-4 0-9 5-13 9s-8 4-13 8c-8 0-12 5-21 5-4 4-13 4-21 4-21 0-34-4-48-17-12-13-16-25-16-42 0-18 4-31 8-39 8-9 18-13 26-22 13-4 26-8 43-8 17-4 34-4 55-4v-5c0-8-4-12-4-21-5-4-9-8-13-8-4-4-9-4-17-9-4 0-13 0-17 0-9 0-21 0-30 5-12 0-21 4-35 8v-34c5 0 18 0 27-4 13 0 25-4 38-4s25 4 34 4c8 4 17 8 25 13 9 4 13 12 17 21 4 8 4 17 4 29zM132 153v-56c-13 0-21 0-34 4-17 0-26 0-34 5-8 0-17 4-21 12-9 4-9 13-9 21 0 14 5 23 9 27 8 4 17 8 29 8 13 0 22-4 34-8 9-4 17-9 26-13z">
          <text:p/>
        </draw:path>
        <draw:path draw:style-name="gr3" draw:text-style-name="P3" draw:layer="layout" svg:width="0.153cm" svg:height="0.203cm" svg:x="9.228cm" svg:y="12.141cm" svg:viewBox="0 0 154 204" svg:d="M154 145c0 17-9 29-26 42-14 13-35 17-60 17-13 0-25-4-38-4-13-5-21-9-30-13v-38h4c9 8 22 17 34 21 13 4 21 4 34 4s26 0 34-4 13-13 13-21c0-10-5-14-9-18s-12-9-25-13c-4 0-9 0-17-4-9 0-13 0-21-4-17-4-26-9-34-17-9-9-13-21-13-34 0-9 4-13 9-21 0-9 4-13 12-17 9-9 13-13 26-13 8-4 21-8 34-8 8 0 21 4 33 4 14 4 23 8 31 13v33h-4c-9-4-17-12-31-16-12-5-21-5-34-5-12 0-21 0-29 5-9 8-13 12-13 21 0 8 4 12 9 17 4 4 12 8 21 12 8 0 12 0 21 5 8 0 13 0 17 4 17 0 30 8 39 17 8 8 13 17 13 35z">
          <text:p/>
        </draw:path>
        <draw:path draw:style-name="gr3" draw:text-style-name="P3" draw:layer="layout" svg:width="0.157cm" svg:height="0.203cm" svg:x="9.541cm" svg:y="12.141cm" svg:viewBox="0 0 158 204" svg:d="M158 187c-13 4-21 8-34 13-8 0-17 4-29 4-13 0-26-4-39-9-13-4-22-8-30-17-9-8-13-16-17-29-4-14-9-31-9-48 0-29 9-55 26-72s43-29 69-29c12 0 21 4 33 8 9 0 22 4 30 9v38h-4c-9-9-17-17-30-17-8-4-21-9-29-9-17 0-34 9-44 17-12 13-17 34-17 55 0 26 5 44 17 56 10 13 22 17 44 17 4 0 12 0 21 0 4-4 12-4 17-8 4-4 8-4 12-9 5 0 9-4 9-4h4z">
          <text:p/>
        </draw:path>
        <draw:path draw:style-name="gr3" draw:text-style-name="P3" draw:layer="layout" svg:width="0.178cm" svg:height="0.203cm" svg:x="9.728cm" svg:y="12.141cm" svg:viewBox="0 0 179 204" svg:d="M179 101c0 34-9 56-26 77-17 17-38 26-64 26s-51-9-64-26c-17-21-25-43-25-77 0-29 8-55 25-72 13-21 38-29 64-29s47 8 64 29c17 17 26 43 26 72zM145 101c0-25-5-42-13-55-13-12-25-17-43-17-17 0-30 5-43 17-8 13-12 30-12 55 0 26 4 44 12 56 13 13 26 17 43 17 18 0 30-4 43-17 8-12 13-30 13-56z">
          <text:p/>
        </draw:path>
        <draw:path draw:style-name="gr3" draw:text-style-name="P3" draw:layer="layout" svg:width="0.279cm" svg:height="0.199cm" svg:x="9.952cm" svg:y="12.141cm" svg:viewBox="0 0 280 200" svg:d="M280 200h-29v-110c0-9 0-17-4-26 0-4 0-13-5-17 0-4-4-8-8-13-5 0-14-5-22-5-9 0-21 5-30 10-8 4-17 12-25 17 0 4 0 8 0 8 0 4 0 9 0 13v123h-34v-110c0-9 0-17 0-26 0-8 0-13-4-17-5-4-5-8-13-13-4 0-9-5-21-5-9 0-17 5-26 10-8 4-17 8-25 17v144h-34v-196h34v25c8-8 21-17 30-21 8-4 21-8 33-8 13 0 22 4 30 8 13 4 17 13 21 26 13-13 26-22 38-26 9-4 22-8 34-8 22 0 35 8 48 21 8 13 12 30 12 52z">
          <text:p/>
        </draw:path>
        <draw:path draw:style-name="gr3" draw:text-style-name="P3" draw:layer="layout" svg:width="0.165cm" svg:height="0.203cm" svg:x="10.409cm" svg:y="12.141cm" svg:viewBox="0 0 166 204" svg:d="M166 200h-33v-22c-5 0-9 5-13 9s-9 4-13 8c-4 0-13 5-21 5-4 4-13 4-22 4-17 0-34-4-47-17-12-13-17-25-17-42 0-18 5-31 9-39 8-9 17-13 29-22 9-4 26-8 39-8 17-4 34-4 56-4v-5c0-8 0-12-5-21-4-4-4-8-12-8-5-4-9-4-13-9-9 0-17 0-21 0-9 0-18 0-31 5-8 0-21 4-34 8v-34c9 0 17 0 26-4 12 0 25-4 39-4 12 0 25 4 34 4 12 4 21 8 25 13 8 4 13 12 17 21 4 8 8 17 8 29zM133 153v-56c-9 0-22 0-34 4-13 0-26 0-35 5-9 0-17 4-21 12-5 4-9 13-9 21 0 14 4 23 9 27 8 4 17 8 30 8s26-4 34-8c9-4 17-9 26-13z">
          <text:p/>
        </draw:path>
        <draw:path draw:style-name="gr3" draw:text-style-name="P3" draw:layer="layout" svg:width="0.174cm" svg:height="0.203cm" svg:x="10.752cm" svg:y="12.141cm" svg:viewBox="0 0 175 204" svg:d="M175 106h-141c0 12 0 21 4 29 5 10 9 18 17 22 4 9 14 13 22 13 9 4 17 4 26 4 12 0 25 0 38-8 13-4 25-9 30-13v34c-9 4-22 8-30 13-13 0-26 4-38 4-30 0-56-9-77-26-17-16-26-43-26-77 0-29 9-55 26-72 17-21 43-29 68-29 26 0 47 8 60 25 17 13 21 34 21 64zM145 80c0-17-4-30-13-38-8-8-21-13-38-13s-35 5-43 13c-8 13-17 25-17 38z">
          <text:p/>
        </draw:path>
        <draw:polygon draw:style-name="gr3" draw:text-style-name="P3" draw:layer="layout" svg:width="0.191cm" svg:height="0.195cm" svg:x="10.955cm" svg:y="12.145cm" svg:viewBox="0 0 192 196" draw:points="192,196 149,196 94,118 38,196 0,196 77,97 0,0 43,0 98,76 153,0 192,0 115,97">
          <text:p/>
        </draw:polygon>
        <draw:path draw:style-name="gr3" draw:text-style-name="P3" draw:layer="layout" svg:width="0.173cm" svg:height="0.203cm" svg:x="11.176cm" svg:y="12.141cm" svg:viewBox="0 0 174 204" svg:d="M174 106h-141c0 12 0 21 5 29 4 10 8 18 17 22 4 9 12 13 21 13 8 4 17 4 25 4 13 0 26 0 38-8 13-4 27-9 31-13v34c-9 4-22 8-31 13-12 0-25 4-38 4-30 0-55-9-72-26-21-16-29-43-29-77 0-29 8-55 25-72 17-21 42-29 68-29 25 0 46 8 59 25 18 13 22 34 22 64zM143 80c0-17-4-30-12-38-9-8-21-13-38-13s-34 5-43 13c-8 13-17 25-17 38z">
          <text:p/>
        </draw:path>
        <draw:path draw:style-name="gr3" draw:text-style-name="P3" draw:layer="layout" svg:width="0.157cm" svg:height="0.203cm" svg:x="11.383cm" svg:y="12.141cm" svg:viewBox="0 0 158 204" svg:d="M158 187c-13 4-22 8-30 13-13 0-21 4-34 4-14 0-26-4-39-9-8-4-21-8-30-17-8-8-12-16-17-29-4-14-8-31-8-48 0-29 8-55 25-72s43-29 69-29c13 0 25 4 34 8 13 0 21 4 30 9v38c-13-9-22-17-34-17-9-4-21-9-30-9-18 0-35 9-43 17-13 13-17 34-17 55 0 26 4 44 17 56 8 13 25 17 43 17 9 0 13 0 21 0 4-4 13-4 17-8s9-4 13-9c4 0 8-4 13-4z">
          <text:p/>
        </draw:path>
        <draw:path draw:style-name="gr3" draw:text-style-name="P3" draw:layer="layout" svg:width="0.161cm" svg:height="0.199cm" svg:x="11.578cm" svg:y="12.145cm" svg:viewBox="0 0 162 200" svg:d="M162 196h-34v-22c-9 9-21 13-30 17-8 5-21 9-34 9-21 0-34-4-47-17s-17-34-17-55v-128h35v111c0 13 0 21 0 25 0 9 4 13 4 17 4 9 8 9 12 13 5 4 13 4 22 4 8 0 21-4 29-8 9-4 17-9 26-17v-145h34z">
          <text:p/>
        </draw:path>
        <draw:path draw:style-name="gr3" draw:text-style-name="P3" draw:layer="layout" svg:width="0.157cm" svg:height="0.271cm" svg:x="11.789cm" svg:y="12.141cm" svg:viewBox="0 0 158 272" svg:d="M158 187c-4 0-8 4-14 4-4 4-8 4-12 4 0 5 4 5 4 9s0 8 0 8c0 22-9 34-17 43-13 12-26 17-42 17-5 0-9 0-17 0-5-5-9-5-17-5v-29h4c0 4 4 4 8 4 9 4 13 4 17 4 13 0 21-4 30-8 4-4 4-13 4-21 0 0 0-5 0-9v-4h-4c0 0-4 0-9 0-12 0-25-4-38-9-8-4-21-8-29-17-9-8-13-16-17-29-4-14-9-31-9-48 0-29 9-55 26-72s42-29 67-29c13 0 26 4 34 8 13 0 23 4 31 9v38c-14-9-22-17-35-17-8-4-21-9-30-9-16 0-33 9-42 17-13 13-17 34-17 55 0 26 4 44 17 56 9 13 26 17 42 17 9 0 13 0 22 0 4-4 12-4 17-8 4-4 8-4 12-9 6 0 10-4 14-4z">
          <text:p/>
        </draw:path>
        <draw:path draw:style-name="gr3" draw:text-style-name="P3" draw:layer="layout" svg:width="0.165cm" svg:height="0.284cm" svg:x="11.971cm" svg:y="12.06cm" svg:viewBox="0 0 166 285" svg:d="M166 281h-34v-22c-5 0-5 5-13 9-4 4-9 4-13 8-4 0-12 5-17 5-8 4-17 4-25 4-17 0-34-4-47-17-8-13-17-26-17-43s5-30 9-38c8-9 17-13 29-22 9-4 26-8 43-8 17-4 34-4 51-4v-5c0-8 0-12-5-21 0-4-4-8-8-8-4-4-13-4-17-9-8 0-13 0-21 0-9 0-17 0-30 5-8 0-21 4-29 8h-5v-34c9 0 17 0 30-4 8 0 21-4 34-4s25 4 34 4c12 4 21 8 25 13 9 4 13 12 18 21 4 8 8 17 8 29zM132 233v-55c-9 0-22 0-34 4-13 0-26 0-34 5-9 0-17 4-21 12-5 4-9 13-9 21 0 13 4 22 9 26 8 4 17 9 34 9 8 0 21-5 29-9 9-4 17-9 26-13zM162 0c0 17-4 30-13 38-9 13-17 17-30 17-9 0-13-4-17-4-4-4-13-8-17-13-4-4-8-8-13-8-4-4-8-4-12-4-5 0-9 4-13 8s-4 13-4 21h-26c5-17 9-29 17-42 9-9 17-13 30-13 4 0 8 4 17 4 4 5 8 5 13 9 4 8 12 8 16 13 5 0 5 4 9 4 8 0 13-4 17-9 0-4 4-12 4-21z">
          <text:p/>
        </draw:path>
        <draw:path draw:style-name="gr3" draw:text-style-name="P3" draw:layer="layout" svg:width="0.178cm" svg:height="0.203cm" svg:x="12.187cm" svg:y="12.141cm" svg:viewBox="0 0 179 204" svg:d="M179 101c0 34-8 56-25 77-13 17-34 26-65 26-25 0-46-9-63-26-17-21-26-43-26-77 0-29 9-55 26-72 17-21 38-29 63-29 31 0 52 8 65 29 17 17 25 43 25 72zM145 101c0-25-4-42-12-55-9-12-27-17-44-17s-29 5-38 17c-13 13-17 30-17 55 0 26 4 44 17 56 9 13 21 17 38 17s31-4 44-17c8-12 12-30 12-56z">
          <text:p/>
        </draw:path>
        <draw:path draw:style-name="gr3" draw:text-style-name="P3" draw:layer="layout" svg:width="0.169cm" svg:height="0.271cm" svg:x="12.526cm" svg:y="12.073cm" svg:viewBox="0 0 170 272" svg:d="M170 268h-29v-22c-13 9-22 13-30 17-13 9-21 9-34 9-22 0-43-9-56-26-13-16-21-43-21-77 0-12 4-29 8-42 5-13 13-21 22-30 4-8 12-17 25-21 8-4 22-8 35-8 8 0 17 0 25 4 9 0 17 4 26 8v-80h29zM141 221v-111c-9-4-17-8-26-8-4-5-12-5-21-5-17 0-35 9-43 21-13 13-17 30-17 51 0 26 4 44 13 56 8 9 22 17 39 17 8 0 17-4 25-8 13-4 21-9 30-13z">
          <text:p/>
        </draw:path>
        <draw:path draw:style-name="gr3" draw:text-style-name="P3" draw:layer="layout" svg:width="0.178cm" svg:height="0.203cm" svg:x="12.75cm" svg:y="12.141cm" svg:viewBox="0 0 179 204" svg:d="M179 101c0 34-8 56-21 77-17 17-38 26-68 26-26 0-47-9-64-26-17-21-26-43-26-77 0-29 9-55 26-72 17-21 38-29 64-29 30 0 51 8 68 29 13 17 21 43 21 72zM145 101c0-25-4-42-12-55-9-12-26-17-43-17-18 0-30 5-39 17-13 13-17 30-17 55 0 26 4 44 17 56 9 13 21 17 39 17 17 0 34-4 43-17 8-12 12-30 12-56z">
          <text:p/>
        </draw:path>
        <draw:path draw:style-name="gr3" draw:text-style-name="P3" draw:layer="layout" svg:width="0.165cm" svg:height="0.266cm" svg:x="13.106cm" svg:y="12.141cm" svg:viewBox="0 0 166 267" svg:d="M166 101c0 13 0 30-4 43-4 12-13 21-21 29-5 9-13 17-26 21-8 5-21 9-34 9-8 0-17-4-25-4-9-5-17-5-25-9v77h-31v-263h31v21c8-4 21-13 29-17 13-4 21-8 34-8 25 0 42 8 55 25 13 21 17 42 17 76zM136 101c0-25-4-42-12-51-9-12-21-21-38-21-9 0-17 5-26 9-13 4-21 8-29 17v106c8 4 16 8 25 8 4 4 13 4 21 4 17 0 34-8 42-17 9-12 17-34 17-55z">
          <text:p/>
        </draw:path>
        <draw:path draw:style-name="gr3" draw:text-style-name="P3" draw:layer="layout" svg:width="0.119cm" svg:height="0.195cm" svg:x="13.33cm" svg:y="12.145cm" svg:viewBox="0 0 120 196" svg:d="M120 38c-9 0-13-4-17-4s-9 0-17 0c-9 0-17 4-26 8-13 4-22 9-30 17v137h-30v-196h30v30c13-9 25-17 35-22 12-4 21-8 29-8 9 0 13 4 13 4 4 0 9 0 13 0z">
          <text:p/>
        </draw:path>
        <draw:path draw:style-name="gr3" draw:text-style-name="P3" draw:layer="layout" svg:width="0.177cm" svg:height="0.203cm" svg:x="13.462cm" svg:y="12.141cm" svg:viewBox="0 0 178 204" svg:d="M178 106h-145c0 12 5 21 5 29 4 10 8 18 17 22 4 9 12 13 21 13 9 4 18 4 26 4 13 0 26 0 42-8 13-4 22-9 26-13h4v34c-13 4-25 8-34 13-12 0-25 4-38 4-31 0-56-9-73-26-17-16-29-43-29-77 0-29 8-55 29-72 17-21 38-29 65-29 29 0 46 8 63 25 13 13 21 34 21 64zM144 80c0-17-4-30-12-38-9-8-21-13-38-13-18 0-31 5-44 13-8 13-12 25-17 38z">
          <text:p/>
        </draw:path>
        <draw:path draw:style-name="gr3" draw:text-style-name="P3" draw:layer="layout" svg:width="0.149cm" svg:height="0.203cm" svg:x="13.677cm" svg:y="12.141cm" svg:viewBox="0 0 150 204" svg:d="M150 145c0 17-9 29-22 42-17 13-33 17-59 17-13 0-29-4-38-4-13-5-22-9-31-13v-38c9 8 23 17 35 21 13 4 26 4 38 4 13 0 26 0 30-4 8-4 13-13 13-21 0-10 0-14-5-18-4-4-12-9-25-13-4 0-13 0-17-4-8 0-17 0-21-4-17-4-30-9-39-17-4-9-9-21-9-34 0-9 0-13 5-21 4-9 9-13 18-17 4-9 12-13 21-13 12-4 21-8 34-8 12 0 25 4 33 4 13 4 22 8 30 13v33c-8-4-17-12-30-16-12-5-25-5-33-5-13 0-26 0-30 5-8 8-13 12-13 21 0 8 0 12 5 17 8 4 12 8 25 12 4 0 13 0 21 5 4 0 13 0 17 4 17 0 25 8 34 17 8 8 13 17 13 35z">
          <text:p/>
        </draw:path>
        <draw:path draw:style-name="gr3" draw:text-style-name="P3" draw:layer="layout" svg:width="0.174cm" svg:height="0.203cm" svg:x="13.859cm" svg:y="12.141cm" svg:viewBox="0 0 175 204" svg:d="M175 106h-145c0 12 4 21 9 29 0 10 4 18 12 22 4 9 13 13 22 13 9 4 17 4 26 4 13 0 29 0 42-8 13-4 21-9 26-13h4v34c-13 4-21 8-34 13-13 0-25 4-38 4-30 0-56-9-73-26-17-16-26-43-26-77 0-29 9-55 26-72 17-21 38-29 69-29 25 0 42 8 59 25 13 13 21 34 21 64zM141 80c0-17-4-30-13-38-8-8-21-13-38-13s-30 5-43 13c-8 13-13 25-17 38z">
          <text:p/>
        </draw:path>
        <draw:path draw:style-name="gr3" draw:text-style-name="P3" draw:layer="layout" svg:width="0.16cm" svg:height="0.199cm" svg:x="14.08cm" svg:y="12.141cm" svg:viewBox="0 0 161 200" svg:d="M161 200h-33v-110c0-9 0-17 0-26-5-8-5-13-9-17 0-4-4-8-13-13-4 0-12-5-21-5s-18 5-26 10c-9 4-21 8-30 17v144h-29v-196h29v25c13-8 21-17 34-21 9-4 22-8 35-8 17 0 34 8 47 21 8 13 16 30 16 52z">
          <text:p/>
        </draw:path>
        <draw:path draw:style-name="gr3" draw:text-style-name="P3" draw:layer="layout" svg:width="0.118cm" svg:height="0.254cm" svg:x="14.283cm" svg:y="12.09cm" svg:viewBox="0 0 119 255" svg:d="M119 246c-4 5-12 5-17 5-8 4-17 4-21 4-21 0-35-9-43-17-13-14-17-31-17-52v-101h-21v-30h21v-55h35v55h63v30h-63v88c0 9 0 17 0 22 0 4 0 12 4 17 0 4 4 8 9 8 4 4 12 4 21 4 4 0 12 0 17-4 4 0 8 0 12 0z">
          <text:p/>
        </draw:path>
        <draw:path draw:style-name="gr3" draw:text-style-name="P3" draw:layer="layout" svg:width="0.174cm" svg:height="0.203cm" svg:x="14.435cm" svg:y="12.141cm" svg:viewBox="0 0 175 204" svg:d="M175 106h-144c0 12 4 21 8 29 0 10 9 18 13 22 4 9 13 13 21 13 9 4 17 4 26 4 16 0 29 0 42-8 13-4 21-9 25-13h5v34c-13 4-22 8-34 13-13 0-26 4-34 4-34 0-59-9-76-26-18-16-27-43-27-77 0-29 9-55 27-72 17-21 38-29 67-29 26 0 43 8 60 25 12 13 21 34 21 64zM141 80c0-17-4-30-13-38-8-8-21-13-38-13s-30 5-42 13c-9 13-13 25-17 38z">
          <text:p/>
        </draw:path>
        <draw:path draw:style-name="gr3" draw:text-style-name="P3" draw:layer="layout" svg:width="0.16cm" svg:height="0.203cm" svg:x="14.77cm" svg:y="12.141cm" svg:viewBox="0 0 161 204" svg:d="M161 200h-33v-22c0 0-5 5-9 9s-13 4-17 8c-4 0-8 5-17 5-8 4-17 4-25 4-17 0-31-4-43-17-13-13-17-25-17-42 0-18 0-31 8-39 4-9 13-13 26-22 13-4 26-8 43-8 17-4 34-4 51-4v-5c0-8 0-12 0-21-5-4-9-8-13-8-4-4-9-4-17-9-8 0-13 0-21 0-9 0-17 0-26 5-12 0-22 4-34 8v-34c4 0 12 0 26-4 13 0 25-4 34-4 13 0 25 4 38 4 8 4 17 8 25 13 5 4 13 12 17 21 4 8 4 17 4 29zM128 153v-56c-9 0-22 0-34 4-13 0-21 0-30 5-8 0-17 4-25 12-5 4-10 13-10 21 0 14 5 23 14 27 4 4 17 8 30 8 12 0 21-4 29-8 9-4 21-9 26-13z">
          <text:p/>
        </draw:path>
        <draw:path draw:style-name="gr3" draw:text-style-name="P3" draw:layer="layout" svg:width="0.17cm" svg:height="0.271cm" svg:x="14.981cm" svg:y="12.073cm" svg:viewBox="0 0 171 272" svg:d="M171 268h-35v-22c-9 9-21 13-30 17-8 9-21 9-34 9-21 0-38-9-55-26-12-16-17-43-17-77 0-12 0-29 5-42 4-13 12-21 21-30 8-8 17-17 25-21 13-4 21-8 34-8 8 0 17 0 25 4 9 0 17 4 26 8v-80h35zM136 221v-111c-9-4-17-8-26-8-4-5-12-5-21-5-17 0-29 9-42 21-9 13-13 30-13 51 0 26 0 44 9 56 8 9 21 17 38 17 8 0 21-4 29-8 9-4 17-9 26-13z">
          <text:p/>
        </draw:path>
        <draw:path draw:style-name="gr3" draw:text-style-name="P3" draw:layer="layout" svg:width="0.038cm" svg:height="0.259cm" svg:x="15.21cm" svg:y="12.081cm" svg:viewBox="0 0 39 260" svg:d="M39 34h-39v-34h39zM39 260h-35v-196h35z">
          <text:p/>
        </draw:path>
        <draw:path draw:style-name="gr3" draw:text-style-name="P3" draw:layer="layout" svg:width="0.118cm" svg:height="0.254cm" svg:x="15.295cm" svg:y="12.09cm" svg:viewBox="0 0 119 255" svg:d="M119 246c-4 5-13 5-18 5-8 4-13 4-21 4-17 0-34-9-42-17-13-14-17-31-17-52v-101h-21v-30h21v-55h34v55h64v30h-64v88c0 9 0 17 0 22 0 4 0 12 4 17 4 4 4 8 8 8 5 4 13 4 21 4 5 0 13 0 18-4 5 0 9 0 13 0z">
          <text:p/>
        </draw:path>
        <draw:path draw:style-name="gr3" draw:text-style-name="P3" draw:layer="layout" svg:width="0.161cm" svg:height="0.203cm" svg:x="15.443cm" svg:y="12.141cm" svg:viewBox="0 0 162 204" svg:d="M162 200h-31v-22c-4 0-9 5-13 9s-12 4-17 8c-4 0-8 5-17 5-8 4-17 4-25 4-17 0-30-4-42-17-13-13-17-25-17-42 0-18 0-31 8-39 4-9 13-13 26-22 12-4 25-8 42-8 17-4 34-4 55-4v-5c0-8-4-12-4-21-5-4-9-8-13-8-4-4-8-4-17-9-4 0-13 0-21 0-9 0-17 0-25 5-13 0-22 4-34 8v-34c4 0 12 0 25-4 13 0 25-4 34-4 17 0 25 4 38 4 8 4 17 8 25 13 9 4 13 12 17 21 6 8 6 17 6 29zM131 153v-56c-13 0-25 0-38 4-13 0-21 0-30 5-8 0-17 4-25 12-4 4-9 13-9 21 0 14 5 23 13 27 4 4 17 8 30 8 12 0 21-4 29-8 13-4 21-9 30-13z">
          <text:p/>
        </draw:path>
        <draw:path draw:style-name="gr3" draw:text-style-name="P3" draw:layer="layout" svg:width="0.279cm" svg:height="0.199cm" svg:x="15.667cm" svg:y="12.141cm" svg:viewBox="0 0 280 200" svg:d="M280 200h-33v-110c0-9 0-17 0-26 0-4 0-13-5-17-4-4-8-8-12-13-5 0-13-5-21-5-9 0-17 5-26 10-8 4-17 12-30 17 5 4 5 8 5 8 0 4 0 9 0 13v123h-34v-110c0-9 0-17 0-26 0-8-4-13-4-17-5-4-9-8-13-13-4 0-14-5-22-5-9 0-17 5-26 10-8 4-17 8-25 17v144h-34v-196h34v25c8-8 17-17 30-21 8-4 21-8 29-8 14 0 27 4 35 8 9 4 17 13 21 26 13-13 26-22 34-26 13-4 26-8 34-8 21 0 38 8 47 21 12 13 16 30 16 52z">
          <text:p/>
        </draw:path>
        <draw:path draw:style-name="gr3" draw:text-style-name="P3" draw:layer="layout" svg:width="0.174cm" svg:height="0.203cm" svg:x="15.997cm" svg:y="12.141cm" svg:viewBox="0 0 175 204" svg:d="M175 106h-144c0 12 4 21 8 29 5 10 9 18 13 22 9 9 13 13 21 13 9 4 17 4 30 4s25 0 38-8c13-4 21-9 30-13v34c-13 4-22 8-34 13-13 0-21 4-34 4-34 0-59-9-76-26-17-16-27-43-27-77 0-29 10-55 27-72 17-21 38-29 67-29 26 0 47 8 60 25 12 13 21 34 21 64zM141 80c0-17-4-30-13-38-8-8-21-13-38-13s-29 5-38 13c-13 13-17 25-21 38z">
          <text:p/>
        </draw:path>
        <draw:path draw:style-name="gr3" draw:text-style-name="P3" draw:layer="layout" svg:width="0.161cm" svg:height="0.199cm" svg:x="16.217cm" svg:y="12.141cm" svg:viewBox="0 0 162 200" svg:d="M162 200h-34v-110c0-9 0-17 0-26 0-8-4-13-4-17-4-4-8-8-13-13-8 0-12-5-21-5-8 0-21 5-29 10-9 4-17 8-26 17v144h-35v-196h35v25c9-8 17-17 30-21s21-8 34-8c21 0 34 8 46 21 13 13 17 30 17 52z">
          <text:p/>
        </draw:path>
        <draw:path draw:style-name="gr3" draw:text-style-name="P3" draw:layer="layout" svg:width="0.122cm" svg:height="0.254cm" svg:x="16.421cm" svg:y="12.09cm" svg:viewBox="0 0 123 255" svg:d="M123 246c-8 5-13 5-22 5-8 4-12 4-21 4-17 0-34-9-42-17-13-14-17-31-17-52v-101h-21v-30h21v-55h34v55h68v30h-68v88c0 9 0 17 0 22 0 4 0 12 4 17 4 4 8 8 13 8 4 4 8 4 17 4 8 0 12 0 16-4 10 0 14 0 14 0h4z">
          <text:p/>
        </draw:path>
        <draw:path draw:style-name="gr3" draw:text-style-name="P3" draw:layer="layout" svg:width="0.178cm" svg:height="0.203cm" svg:x="16.569cm" svg:y="12.141cm" svg:viewBox="0 0 179 204" svg:d="M179 101c0 34-9 56-27 77-17 17-38 26-63 26-30 0-51-9-68-26-13-21-21-43-21-77 0-29 8-55 21-72 17-21 38-29 68-29 25 0 46 8 63 29 18 17 27 43 27 72zM144 101c0-25-5-42-17-55-9-12-21-17-38-17s-34 5-43 17c-8 13-12 30-12 55 0 26 4 44 12 56 9 13 26 17 43 17s29-4 38-17c12-12 17-30 17-56z">
          <text:p/>
        </draw:path>
        <draw:path draw:style-name="gr3" draw:text-style-name="P3" draw:layer="layout" svg:width="0.161cm" svg:height="0.203cm" svg:x="16.907cm" svg:y="12.141cm" svg:viewBox="0 0 162 204" svg:d="M162 200h-30v-22c-5 0-9 5-13 9s-8 4-13 8c-8 0-12 5-21 5-4 4-13 4-25 4-17 0-30-4-43-17-12-13-17-25-17-42 0-18 5-31 9-39 4-9 17-13 25-22 13-4 26-8 43-8 17-4 34-4 55-4v-5c0-8-5-12-5-21-4-4-8-8-12-8-4-4-9-4-17-9-4 0-13 0-17 0-13 0-21 0-30 5-12 0-21 4-34 8v-34c5 0 13 0 26-4 12 0 25-4 38-4s21 4 34 4c8 4 17 8 26 13 9 4 13 12 17 21 4 8 4 17 4 29zM132 153v-56c-13 0-21 0-38 4-13 0-22 0-30 5-9 0-17 4-21 12-9 4-9 13-9 21 0 14 0 23 9 27 8 4 17 8 29 8 13 0 22-4 30-8 13-4 21-9 30-13z">
          <text:p/>
        </draw:path>
        <draw:path draw:style-name="gr3" draw:text-style-name="P3" draw:layer="layout" svg:width="0.122cm" svg:height="0.254cm" svg:x="17.111cm" svg:y="12.09cm" svg:viewBox="0 0 123 255" svg:d="M123 246c-8 5-12 5-21 5-8 4-12 4-21 4-17 0-34-9-42-17-14-14-18-31-18-52v-101h-21v-30h21v-55h35v55h67v30h-67v88c0 9 0 17 0 22 0 4 4 12 4 17 4 4 8 8 13 8 4 4 8 4 17 4 8 0 12 0 16-4 9 0 13 0 13 0h4z">
          <text:p/>
        </draw:path>
        <draw:path draw:style-name="gr3" draw:text-style-name="P3" draw:layer="layout" svg:width="0.174cm" svg:height="0.203cm" svg:x="17.263cm" svg:y="12.141cm" svg:viewBox="0 0 175 204" svg:d="M175 106h-141c0 12 0 21 4 29 4 10 9 18 13 22 8 9 13 13 21 13 8 4 17 4 30 4 12 0 26 0 39-8 12-4 21-9 29-13v34c-8 4-21 8-33 13-9 0-23 4-35 4-34 0-60-9-77-26-16-16-25-43-25-77 0-29 9-55 25-72 17-21 39-29 68-29 26 0 48 8 60 25 13 13 22 34 22 64zM145 80c0-17-4-30-13-38s-22-13-43-13c-17 0-30 5-38 13-13 13-17 25-17 38z">
          <text:p/>
        </draw:path>
        <draw:path draw:style-name="gr3" draw:text-style-name="P3" draw:layer="layout" svg:width="0.161cm" svg:height="0.199cm" svg:x="17.483cm" svg:y="12.141cm" svg:viewBox="0 0 162 200" svg:d="M162 200h-34v-110c0-9 0-17 0-26 0-8-4-13-4-17-4-4-9-8-13-13-8 0-12-5-21-5-8 0-17 5-30 10-8 4-16 8-26 17v144h-34v-196h34v25c10-8 22-17 31-21 12-4 21-8 34-8 21 0 38 8 46 21 13 13 17 30 17 52z">
          <text:p/>
        </draw:path>
        <draw:path draw:style-name="gr3" draw:text-style-name="P3" draw:layer="layout" svg:width="0.169cm" svg:height="0.271cm" svg:x="17.695cm" svg:y="12.073cm" svg:viewBox="0 0 170 272" svg:d="M170 268h-34v-22c-9 9-18 13-30 17-9 9-21 9-30 9-25 0-42-9-55-26-13-16-21-43-21-77 0-12 4-29 8-42 5-13 9-21 17-30 9-8 17-17 30-21 8-4 21-8 30-8 8 0 21 0 25 4 8 0 17 4 26 8v-80h34zM136 221v-111c-9-4-18-8-22-8-8-5-17-5-25-5-17 0-30 9-43 21-8 13-12 30-12 51 0 26 4 44 12 56 5 9 17 17 34 17 13 0 21-4 30-8 8-4 17-9 26-13z">
          <text:p/>
        </draw:path>
        <draw:path draw:style-name="gr3" draw:text-style-name="P3" draw:layer="layout" svg:width="0.174cm" svg:height="0.203cm" svg:x="17.915cm" svg:y="12.141cm" svg:viewBox="0 0 175 204" svg:d="M175 106h-141c0 12 0 21 4 29 4 10 9 18 13 22 8 9 12 13 21 13 8 4 17 4 30 4 12 0 25 0 38-8 12-4 21-9 30-13v34c-9 4-22 8-35 13-8 0-21 4-33 4-34 0-60-9-77-26-17-16-25-43-25-77 0-29 8-55 25-72 17-21 38-29 68-29 26 0 47 8 59 25 14 13 23 34 23 64zM144 80c0-17-4-30-13-38-8-8-21-13-38-13-21 0-34 5-42 13-13 13-17 25-17 38z">
          <text:p/>
        </draw:path>
        <draw:path draw:style-name="gr3" draw:text-style-name="P3" draw:layer="layout" svg:width="0.119cm" svg:height="0.195cm" svg:x="18.139cm" svg:y="12.145cm" svg:viewBox="0 0 120 196" svg:d="M120 38c-4 0-9-4-13-4s-13 0-18 0c-8 0-21 4-29 8-9 4-17 9-26 17v137h-34v-196h34v30c13-9 21-17 34-22 9-4 17-8 31-8 4 0 8 4 12 4 0 0 5 0 9 0z">
          <text:p/>
        </draw:path>
        <draw:path draw:style-name="gr3" draw:text-style-name="P3" draw:layer="layout" svg:width="0.161cm" svg:height="0.284cm" svg:x="18.275cm" svg:y="12.06cm" svg:viewBox="0 0 162 285" svg:d="M162 281h-30v-22c-4 0-8 5-13 9-4 4-8 4-12 8-9 0-13 5-22 5-4 4-12 4-21 4-22 0-35-4-47-17-13-13-17-26-17-43s4-30 8-38c9-9 17-13 26-22 13-4 26-8 43-8 17-4 34-4 55-4v-5c0-8-4-12-4-21-4-4-9-8-13-8-4-4-8-4-17-9-4 0-13 0-17 0-8 0-21 0-29 5-10 0-23 4-35 8v-34c4 0 17 0 25-4 14 0 27-4 39-4 13 0 26 4 34 4 9 4 17 8 26 13 8 4 12 12 16 21 5 8 5 17 5 29zM132 233v-55c-13 0-21 0-34 4-17 0-25 0-34 5-8 0-17 4-22 12-8 4-8 13-8 21 0 13 4 22 8 26 10 4 18 9 31 9 12 0 21-5 34-9 8-4 17-9 25-13zM162 0c-5 17-9 30-13 38-8 13-21 17-34 17-4 0-8-4-17-4-4-4-8-8-13-13-4-4-8-8-12-8-4-4-9-4-13-4-8 0-13 4-13 8-5 4-5 13-9 21h-21c0-17 4-29 12-42 9-9 23-13 31-13 9 0 13 4 17 4 8 5 13 5 17 9 4 8 8 8 13 13 4 0 8 4 12 4 5 0 9-4 13-9 4-4 4-12 9-21z">
          <text:p/>
        </draw:path>
        <draw:path draw:style-name="gr3" draw:text-style-name="P3" draw:layer="layout" svg:width="0.178cm" svg:height="0.203cm" svg:x="18.486cm" svg:y="12.141cm" svg:viewBox="0 0 179 204" svg:d="M179 101c0 34-8 56-25 77-17 17-38 26-64 26-25 0-50-9-63-26-18-21-27-43-27-77 0-29 9-55 27-72 13-21 38-29 63-29 26 0 47 8 64 29 17 17 25 43 25 72zM145 101c0-25-4-42-12-55-13-12-26-17-43-17s-29 5-42 17c-8 13-13 30-13 55 0 26 5 44 13 56 13 13 25 17 42 17s30-4 38-17c13-12 17-30 17-56z">
          <text:p/>
        </draw:path>
        <draw:path draw:style-name="gr3" draw:text-style-name="P3" draw:layer="layout" svg:width="0.161cm" svg:height="0.292cm" svg:x="18.829cm" svg:y="12.052cm" svg:viewBox="0 0 162 293" svg:d="M162 289h-29v-22c-6 0-10 5-14 9s-9 4-13 8c-4 0-12 5-21 5-4 4-13 4-21 4-17 0-34-4-47-17-12-13-17-25-17-42s5-30 9-38c8-9 17-13 25-22 13-4 30-8 43-8 17-4 33-4 56-4v-5c0-8 0-12-6-21-4-4-8-8-12-8-5-4-9-4-17-9-4 0-13 0-17 0-9 0-21 0-30 5-8 0-21 4-34 8v-34c5 0 17 0 26-4 12 0 25-4 38-4s25 4 34 4c8 4 18 8 26 13 9 4 13 12 17 21 4 8 4 17 4 29zM133 242v-55c-10 0-23 0-35 4-13 0-26 0-34 5-9 0-17 4-21 12-5 4-9 13-9 21 0 13 4 22 9 26 8 4 17 8 29 8 13 0 22-4 34-8 9-4 17-9 27-13zM110 63h-25l-47-63h39z">
          <text:p/>
        </draw:path>
        <draw:path draw:style-name="gr3" draw:text-style-name="P3" draw:layer="layout" svg:width="0.153cm" svg:height="0.203cm" svg:x="2.535cm" svg:y="12.67cm" svg:viewBox="0 0 154 204" svg:d="M154 145c0 17-9 29-21 42-18 13-35 17-61 17-17 0-29-4-42-4-9-4-21-9-30-13v-34h5c8 4 21 13 33 17 13 4 26 4 34 4 17 0 26 0 34-4 9-4 13-13 13-21s0-13-9-17c-4-4-12-8-21-13-8 0-13 0-21-4-4 0-13 0-17-4-17-4-30-9-38-17s-8-21-8-34c0-8 0-13 4-21 4-9 8-13 12-17 9-9 17-14 26-14 8-4 21-8 34-8 12 0 21 4 34 4 13 4 22 9 30 13v35c-8-5-22-13-30-17-13-5-26-5-39-5-8 0-21 0-29 5-9 8-13 12-13 21 0 8 4 13 9 17 4 4 12 8 25 13 4 0 13 0 17 4 8 0 17 0 21 4 13 0 27 8 35 17 8 8 13 17 13 34z">
          <text:p/>
        </draw:path>
        <draw:path draw:style-name="gr3" draw:text-style-name="P3" draw:layer="layout" svg:width="0.174cm" svg:height="0.203cm" svg:x="2.717cm" svg:y="12.67cm" svg:viewBox="0 0 175 204" svg:d="M175 107h-141c0 12 0 21 4 29 5 9 9 17 17 21 5 9 13 13 22 13 8 4 16 4 25 4 13 0 25 0 39-8 17-4 25-9 30-13v34c-9 4-22 9-30 13-14 0-26 4-39 4-30 0-55-8-72-25-21-17-30-43-30-77 0-29 9-55 26-72 17-22 42-30 67-30 26 0 48 8 61 26 17 13 21 34 21 64zM145 81c0-17-4-29-13-38-9-8-22-13-39-13-16 0-29 5-42 13-8 13-17 26-17 38z">
          <text:p/>
        </draw:path>
        <draw:path draw:style-name="gr3" draw:text-style-name="P3" draw:layer="layout" svg:width="0.169cm" svg:height="0.271cm" svg:x="2.925cm" svg:y="12.67cm" svg:viewBox="0 0 170 272" svg:d="M170 179c0 29-8 55-21 72-13 12-38 21-68 21-13 0-21 0-29-4-9 0-23 0-31-5v-34h4c4 5 14 5 22 9 13 4 26 4 38 4 9 0 17 0 26-4 8 0 13-4 17-9 4-8 8-12 8-16 0-9 4-13 4-22v-17c-12 5-21 13-29 17-9 5-21 5-34 5-21 0-42-9-56-26-13-18-21-39-21-69 0-16 4-33 8-42 4-13 13-25 17-34 10-8 18-12 31-17 8-4 21-8 29-8 13 0 22 4 30 4 9 4 17 4 25 9v-5h30zM140 144v-102c-8-4-16-8-25-8-8-5-17-5-21-5-17 0-34 9-42 17-13 13-17 30-17 55 0 22 4 34 12 47 9 14 21 18 38 18 9 0 17 0 26-4 13-5 21-10 29-18z">
          <text:p/>
        </draw:path>
        <draw:path draw:style-name="gr3" draw:text-style-name="P3" draw:layer="layout" svg:width="0.16cm" svg:height="0.195cm" svg:x="3.158cm" svg:y="12.678cm" svg:viewBox="0 0 161 196" svg:d="M161 192h-33v-21c-10 8-23 12-31 17-9 4-21 8-34 8-17 0-34-4-46-17-9-13-17-30-17-55v-124h33v107c0 13 0 21 0 26 0 8 5 12 9 16 0 9 4 9 8 13 9 4 13 4 22 4 8 0 21-4 29-8 9-4 17-9 27-17v-141h33z">
          <text:p/>
        </draw:path>
        <draw:path draw:style-name="gr3" draw:text-style-name="P3" draw:layer="layout" svg:width="0.038cm" svg:height="0.258cm" svg:x="3.382cm" svg:y="12.611cm" svg:viewBox="0 0 39 259" svg:d="M39 33h-39v-33h39zM35 259h-31v-192h31z">
          <text:p/>
        </draw:path>
        <draw:path draw:style-name="gr3" draw:text-style-name="P3" draw:layer="layout" svg:width="0.156cm" svg:height="0.199cm" svg:x="3.488cm" svg:y="12.67cm" svg:viewBox="0 0 157 200" svg:d="M157 200h-29v-111c0-9 0-17-4-26 0-8 0-12-5-17-4-4-8-8-12-12-5 0-13 0-22 0-8 0-16 0-25 4-13 4-21 8-30 17v145h-30v-192h30v21c13-8 22-16 34-21 9-4 21-8 30-8 21 0 38 8 51 21 8 13 12 30 12 51z">
          <text:p/>
        </draw:path>
        <draw:path draw:style-name="gr3" draw:text-style-name="P3" draw:layer="layout" svg:width="0.119cm" svg:height="0.25cm" svg:x="3.691cm" svg:y="12.623cm" svg:viewBox="0 0 120 251" svg:d="M120 243c-5 4-13 4-22 4-4 4-12 4-17 4-21 0-33-8-46-17-10-13-14-30-14-52v-101h-21v-26h21v-55h31v55h68v26h-68v89c0 8 0 17 4 21 0 4 0 13 4 18 0 4 4 8 9 8 4 4 12 4 21 4 4 0 8 0 17-4 4 0 8 0 13 0z">
          <text:p/>
        </draw:path>
        <draw:path draw:style-name="gr3" draw:text-style-name="P3" draw:layer="layout" svg:width="0.178cm" svg:height="0.203cm" svg:x="3.835cm" svg:y="12.67cm" svg:viewBox="0 0 179 204" svg:d="M179 107h-145c0 12 4 21 4 29 4 9 8 17 17 21 4 9 13 13 21 13 9 4 17 4 26 4 12 0 25 0 42-8 14-4 22-9 26-13h4v34c-12 4-25 9-34 13-13 0-26 4-38 4-30 0-56-8-72-25-22-17-30-43-30-77 0-29 8-55 25-72 17-22 43-30 68-30 30 0 47 8 65 26 12 13 21 34 21 64zM144 81c0-17-4-29-13-38-8-8-21-13-38-13s-30 5-42 13c-9 13-17 26-17 38z">
          <text:p/>
        </draw:path>
        <draw:path draw:style-name="gr3" draw:text-style-name="P3" draw:layer="layout" svg:width="0.212cm" svg:height="0.267cm" svg:x="4.216cm" svg:y="12.606cm" svg:viewBox="0 0 213 268" svg:d="M213 243c-9 4-13 8-17 8-5 4-13 4-22 9-8 4-12 4-21 4-8 4-17 4-29 4-18 0-35-4-52-8-13-5-26-13-38-26-13-8-21-25-26-42-4-13-8-34-8-55s4-43 8-59c5-17 13-30 26-43 12-9 25-18 38-26 17-4 34-9 52-9 17 0 29 5 42 9 13 0 30 8 47 17v39h-5c-12-13-25-21-42-26-13-4-25-8-42-8-13 0-27 4-35 8-13 5-21 9-30 17-8 9-13 22-17 34-4 13-8 30-8 47s4 34 8 46c4 13 13 22 17 30 9 8 17 17 30 21 8 0 22 4 35 4 17 0 29-4 46-8 13-4 26-13 38-25h5z">
          <text:p/>
        </draw:path>
        <draw:polygon draw:style-name="gr3" draw:text-style-name="P3" draw:layer="layout" svg:width="0.03cm" svg:height="0.267cm" svg:x="4.47cm" svg:y="12.602cm" svg:viewBox="0 0 31 268" draw:points="0,268 31,268 31,0 0,0">
          <text:p/>
        </draw:polygon>
        <draw:path draw:style-name="gr3" draw:text-style-name="P3" draw:layer="layout" svg:width="0.165cm" svg:height="0.203cm" svg:x="4.555cm" svg:y="12.67cm" svg:viewBox="0 0 166 204" svg:d="M166 200h-35v-21c0 0-4 4-9 8-8 4-12 4-17 9-4 0-12 4-17 4-8 4-16 4-25 4-17 0-34-4-42-17-13-13-21-25-21-42s4-30 12-38c5-9 13-13 26-21 12-5 25-9 42-9 17-4 34-4 51-4v-4c0-9 0-13-4-22 0-4-5-8-9-8-4-4-13-4-17-9-8 0-13 0-21 0s-17 0-30 5c-8 0-21 4-29 8h-4v-35c8 0 16 0 29-4 13 0 21-4 34-4s25 4 34 4c13 4 21 9 30 13 5 5 13 13 17 22 0 8 5 17 5 30zM131 153v-55c-9 0-21 0-34 4-13 0-25 0-30 5-12 0-17 4-25 12-4 5-9 13-9 22 0 12 5 21 13 25 4 4 17 8 30 8 8 0 21-4 29-8 9-4 17-9 26-13z">
          <text:p/>
        </draw:path>
        <draw:path draw:style-name="gr3" draw:text-style-name="P3" draw:layer="layout" svg:width="0.149cm" svg:height="0.203cm" svg:x="4.77cm" svg:y="12.67cm" svg:viewBox="0 0 150 204" svg:d="M150 145c0 17-9 29-22 42-16 13-33 17-59 17-12 0-30-4-39-4-13-4-21-9-30-13v-34c9 4 22 13 34 17 14 4 27 4 39 4 13 0 26 0 30-4 9-4 13-13 13-21s0-13-4-17c-5-4-13-8-26-13-4 0-13 0-17-4-8 0-17 0-21-4-18-4-31-9-39-17-4-8-9-21-9-34 0-8 0-13 5-21 4-9 8-13 17-17 4-9 12-14 22-14 13-4 21-8 34-8 12 0 25 4 34 4 12 4 21 9 29 13v35c-8-5-17-13-29-17-13-5-26-5-34-5-13 0-26 0-30 5-9 8-14 12-14 21 0 8 0 13 5 17 9 4 13 8 26 13 4 0 13 0 21 4 4 0 13 0 17 4 17 0 25 8 34 17 8 8 13 17 13 34z">
          <text:p/>
        </draw:path>
        <draw:path draw:style-name="gr3" draw:text-style-name="P3" draw:layer="layout" svg:width="0.148cm" svg:height="0.203cm" svg:x="4.953cm" svg:y="12.67cm" svg:viewBox="0 0 149 204" svg:d="M149 145c0 17-9 29-21 42-13 13-34 17-60 17-12 0-25-4-38-4-13-4-21-9-30-13v-34c9 4 22 13 34 17 13 4 26 4 38 4 13 0 26 0 30-4 9-4 13-13 13-21s0-13-4-17c-5-4-13-8-26-13-4 0-13 0-17-4-8 0-17 0-21-4-17-4-30-9-38-17-5-8-9-21-9-34 0-8 0-13 4-21 5-9 9-13 18-17 4-9 12-14 21-14 13-4 21-8 34-8 12 0 25 4 34 4 12 4 21 9 29 13v35c-8-5-17-13-29-17-13-5-26-5-34-5-13 0-26 0-30 5-8 8-13 12-13 21 0 8 0 13 5 17 8 4 12 8 25 13 4 0 13 0 21 4 4 0 13 0 17 4 17 0 26 8 34 17 8 8 13 17 13 34z">
          <text:p/>
        </draw:path>
        <draw:path draw:style-name="gr3" draw:text-style-name="P3" draw:layer="layout" svg:width="0.038cm" svg:height="0.258cm" svg:x="5.143cm" svg:y="12.611cm" svg:viewBox="0 0 39 259" svg:d="M39 33h-39v-33h39zM35 259h-31v-192h31z">
          <text:p/>
        </draw:path>
        <draw:path draw:style-name="gr3" draw:text-style-name="P3" draw:layer="layout" svg:width="0.122cm" svg:height="0.271cm" svg:x="5.228cm" svg:y="12.598cm" svg:viewBox="0 0 123 272" svg:d="M123 34c-4 0-8 0-16-4-5 0-9 0-13 0-13 0-27 4-31 8-8 8-8 17-8 34v8h56v26h-56v166h-34v-166h-21v-26h21v-8c0-21 4-38 17-51 12-13 29-21 52-21 4 0 12 0 17 4 8 0 12 0 16 0z">
          <text:p/>
        </draw:path>
        <draw:path draw:style-name="gr3" draw:text-style-name="P3" draw:layer="layout" svg:width="0.038cm" svg:height="0.258cm" svg:x="5.363cm" svg:y="12.611cm" svg:viewBox="0 0 39 259" svg:d="M39 33h-39v-33h39zM35 259h-31v-192h31z">
          <text:p/>
        </draw:path>
        <draw:path draw:style-name="gr3" draw:text-style-name="P3" draw:layer="layout" svg:width="0.153cm" svg:height="0.203cm" svg:x="5.456cm" svg:y="12.67cm" svg:viewBox="0 0 154 204" svg:d="M154 187c-9 4-21 9-30 13-8 0-21 4-30 4-18 0-30-4-39-8-12-5-21-9-29-17-9-9-17-17-21-30-5-13-5-30-5-47 0-29 9-55 26-72s38-30 68-30c9 0 22 4 30 8 13 0 21 5 30 9v39c-9-9-21-17-30-17-13-4-21-9-35-9-17 0-29 9-42 17-9 13-17 34-17 55 0 26 8 43 17 55 13 13 25 17 42 17 10 0 18 0 22 0 9-4 13-4 17-8 9-4 13-4 17-9 4 0 4-4 9-4z">
          <text:p/>
        </draw:path>
        <draw:path draw:style-name="gr3" draw:text-style-name="P3" draw:layer="layout" svg:width="0.161cm" svg:height="0.203cm" svg:x="5.638cm" svg:y="12.67cm" svg:viewBox="0 0 162 204" svg:d="M162 200h-34v-21c0 0-4 4-8 8s-13 4-17 9c-4 0-9 4-17 4-8 4-17 4-25 4-17 0-31-4-44-17-12-13-17-25-17-42s0-30 9-38c4-9 12-13 25-21 14-5 27-9 44-9 16-4 33-4 50-4v-4c0-9 0-13-4-22 0-4-4-8-8-8-5-4-9-4-17-9-9 0-13 0-21 0-9 0-17 0-26 5-14 0-22 4-35 8v-35c4 0 13 0 27-4 12 0 25-4 34-4 12 0 25 4 38 4 8 4 17 9 25 13 4 5 13 13 17 22 4 8 4 17 4 30zM128 153v-55c-8 0-21 0-34 4-12 0-21 0-29 5-9 0-17 4-27 12-4 5-8 13-8 22 0 12 4 21 14 25 4 4 17 8 29 8 13 0 21-4 30-8 8-4 21-9 25-13z">
          <text:p/>
        </draw:path>
        <draw:path draw:style-name="gr3" draw:text-style-name="P3" draw:layer="layout" svg:width="0.152cm" svg:height="0.271cm" svg:x="5.85cm" svg:y="12.67cm" svg:viewBox="0 0 153 272" svg:d="M153 187c-4 0-8 4-12 4-5 5-9 5-9 5 0 4 0 4 0 8s0 9 0 9c0 21-4 33-17 42-8 13-21 17-38 17-4 0-13 0-17 0-8-4-12-4-17-4v-30c5 4 9 4 13 4 4 4 8 4 17 4 8 0 21-4 25-8 5-4 9-13 9-21 0 0 0-4 0-9v-4c-4 0-4 0-9 0h-4c-13 0-25-4-38-8-13-5-21-9-30-17-8-9-17-17-21-31-5-13-5-30-5-47 0-29 9-55 26-72 17-16 38-29 68-29 9 0 21 4 30 8 12 0 21 5 29 9v38c-8-9-21-17-29-17-13-4-21-9-34-9-17 0-30 9-42 17-9 13-17 34-17 55 0 26 8 43 17 56 12 13 25 17 42 17 8 0 17 0 21 0 9-4 13-4 17-8 8-4 13-4 17-9 4 0 4-5 8-5z">
          <text:p/>
        </draw:path>
        <draw:path draw:style-name="gr3" draw:text-style-name="P3" draw:layer="layout" svg:width="0.161cm" svg:height="0.284cm" svg:x="6.032cm" svg:y="12.589cm" svg:viewBox="0 0 162 285" svg:d="M162 281h-35v-21c0 0-4 4-8 8-5 4-13 4-17 9-5 0-9 4-17 4-9 4-17 4-26 4-17 0-29-4-42-17s-17-25-17-42 0-30 8-38c5-9 13-13 26-21 13-5 25-9 42-9 17-4 34-4 51-4v-4c0-9 0-13 0-22-4-4-8-8-13-8-4-4-8-4-17-9-4 0-12 0-21 0-8 0-17 0-25 5-13 0-21 4-34 8v-34c4 0 13 0 25-4 13 0 26-4 34-4 17 0 26 4 38 4 9 4 18 9 27 13 8 4 12 12 17 21 4 8 4 17 4 30zM127 234v-55c-8 0-21 0-34 4-13 0-21 0-29 5-9 0-17 4-26 12-4 5-8 13-8 22 0 12 4 21 12 25 5 4 17 8 30 8s21-4 30-8c12-4 21-9 25-13zM158 0c0 18-5 31-13 40-4 12-18 16-31 16-4 0-12-4-17-4-4-4-8-8-12-12-9-5-13-9-17-9-4-4-9-4-13-4s-8 4-13 8c0 5-4 13-4 21h-21c0-16 4-29 13-42 8-8 17-14 29-14 5 0 13 6 17 6 4 4 9 4 13 8 8 9 13 9 17 13 4 0 8 4 13 4 4 0 8-4 13-8 4-5 4-13 4-23z">
          <text:p/>
        </draw:path>
        <draw:path draw:style-name="gr3" draw:text-style-name="P3" draw:layer="layout" svg:width="0.173cm" svg:height="0.203cm" svg:x="6.244cm" svg:y="12.67cm" svg:viewBox="0 0 174 204" svg:d="M174 102c0 34-4 55-21 77-17 17-38 25-63 25-31 0-52-8-69-25-13-22-21-43-21-77 0-29 8-55 21-72 17-22 38-30 69-30 25 0 46 8 63 30 17 17 21 43 21 72zM145 102c0-25-9-42-17-55-9-12-21-17-38-17-23 0-35 5-44 17-8 13-12 30-12 55 0 26 4 43 12 55 9 13 21 17 44 17 17 0 29-4 38-17 8-12 17-29 17-55z">
          <text:p/>
        </draw:path>
        <draw:path draw:style-name="gr3" draw:text-style-name="P3" draw:layer="layout" svg:width="0.169cm" svg:height="0.271cm" svg:x="6.625cm" svg:y="12.602cm" svg:viewBox="0 0 170 272" svg:d="M170 268h-34v-21c-8 8-17 12-29 17-9 8-22 8-34 8-23 0-39-8-52-25-17-17-21-44-21-78 0-12 0-29 4-42 8-13 13-21 21-30 9-8 17-16 25-21 14-4 23-8 35-8 9 0 17 0 26 4 8 4 17 4 25 9v-81h34zM136 220v-110c-8-4-17-8-21-8-8-5-17-5-25-5-17 0-30 9-44 22-8 12-12 29-12 50 0 26 4 43 8 56 8 9 22 17 39 17 9 0 21-4 30-8 8-4 17-9 25-14z">
          <text:p/>
        </draw:path>
        <draw:path draw:style-name="gr3" draw:text-style-name="P3" draw:layer="layout" svg:width="0.161cm" svg:height="0.203cm" svg:x="6.845cm" svg:y="12.67cm" svg:viewBox="0 0 162 204" svg:d="M162 200h-30v-21c-4 0-8 4-13 8s-9 4-18 9c-4 0-8 4-17 4-8 4-16 4-25 4-17 0-30-4-42-17-13-13-17-25-17-42s0-30 8-38c5-9 13-13 26-21 12-5 25-9 42-9 17-4 34-4 56-4v-4c0-9-4-13-4-22-4-4-9-8-14-8-4-4-8-4-17-9-4 0-13 0-21 0s-17 0-25 5c-13 0-22 4-34 8v-35c4 0 12 0 25-4 13 0 26-4 34-4 17 0 25 4 38 4 10 4 18 9 27 13 8 5 12 13 16 22 5 8 5 17 5 30zM132 153v-55c-13 0-26 0-39 4-13 0-21 0-30 5-8 0-17 4-21 12-8 5-8 13-8 22 0 12 0 21 8 25 4 4 17 8 30 8 12 0 21-4 29-8 13-4 23-9 31-13z">
          <text:p/>
        </draw:path>
        <draw:path draw:style-name="gr3" draw:text-style-name="P3" draw:layer="layout" svg:width="0.216cm" svg:height="0.258cm" svg:x="7.243cm" svg:y="12.611cm" svg:viewBox="0 0 217 259" svg:d="M217 131c0 21-9 43-17 64-9 17-27 34-44 43-8 8-21 12-38 17-12 0-34 4-55 4h-63v-259h63c26 0 43 4 60 8 12 4 25 9 38 13 18 12 30 25 39 42 8 21 17 42 17 68zM179 131c0-21-6-38-10-51-8-17-17-25-34-34-8-4-21-8-29-13-13 0-26-4-43-4h-29v200h29c17 0 30 0 43-4 12-4 25-9 33-13 13-8 22-21 30-34 4-12 10-30 10-47z">
          <text:p/>
        </draw:path>
        <draw:path draw:style-name="gr3" draw:text-style-name="P3" draw:layer="layout" svg:width="0.173cm" svg:height="0.203cm" svg:x="7.497cm" svg:y="12.67cm" svg:viewBox="0 0 174 204" svg:d="M174 107h-139c0 12 0 21 4 29 4 9 8 17 13 21 8 9 12 13 21 13 8 4 17 4 29 4 13 0 26 0 38-8 13-4 22-9 30-13v34c-13 4-21 9-34 13-12 0-21 4-34 4-34 0-59-8-77-25-17-17-25-43-25-77 0-29 8-55 25-72 18-22 39-30 69-30 25 0 46 8 59 26 13 13 21 34 21 64zM145 81c-5-17-9-29-17-38-9-8-21-13-38-13s-30 5-38 13c-13 13-17 26-17 38z">
          <text:p/>
        </draw:path>
        <draw:path draw:style-name="gr3" draw:text-style-name="P3" draw:layer="layout" svg:width="0.148cm" svg:height="0.203cm" svg:x="7.704cm" svg:y="12.67cm" svg:viewBox="0 0 149 204" svg:d="M149 145c0 17-4 29-21 42-13 13-34 17-59 17-14 0-26-4-39-4-13-4-21-9-30-13v-34c13 4 21 13 34 17s25 4 39 4c13 0 26 0 34-4s13-13 13-21-5-13-9-17-12-8-25-13c-4 0-9 0-17-4-10 0-14 0-22-4-17-4-30-9-34-17-9-8-13-21-13-34 0-8 4-13 4-21 5-9 9-13 17-17 5-9 13-14 26-14 8-4 22-8 30-8 13 0 26 4 38 4 9 4 22 9 30 13v35h-4c-9-5-17-13-30-17-12-5-21-5-34-5s-22 0-30 5c-9 8-13 12-13 21 0 8 4 13 9 17 4 4 12 8 21 13 9 0 13 0 22 4 8 0 13 0 17 4 17 0 29 8 38 17 4 8 8 17 8 34z">
          <text:p/>
        </draw:path>
        <draw:path draw:style-name="gr3" draw:text-style-name="P3" draw:layer="layout" svg:width="0.169cm" svg:height="0.267cm" svg:x="7.899cm" svg:y="12.67cm" svg:viewBox="0 0 170 268" svg:d="M170 101c0 13-4 30-8 43-4 12-9 21-17 29-9 9-18 17-27 22-12 4-21 8-33 8-9 0-22-4-30-4-4-4-13-4-21-9v78h-34v-260h34v17c8-4 17-12 29-17 9-4 22-8 34-8 21 0 39 8 52 25 13 21 21 43 21 76zM136 101c0-25-4-42-13-50-9-13-17-17-34-17-13 0-21 0-30 4-8 4-17 8-25 17v106c8 4 17 8 21 8 8 4 17 4 25 4 17 0 30-8 38-17 14-12 18-33 18-55z">
          <text:p/>
        </draw:path>
        <draw:path draw:style-name="gr3" draw:text-style-name="P3" draw:layer="layout" svg:width="0.174cm" svg:height="0.203cm" svg:x="8.106cm" svg:y="12.67cm" svg:viewBox="0 0 175 204" svg:d="M175 107h-141c0 12 0 21 4 29 5 9 9 17 13 21 9 9 13 13 21 13 9 4 17 4 30 4 14 0 26 0 39-8 13-4 21-9 30-13v34c-9 4-21 9-34 13-9 0-21 4-35 4-34 0-59-8-76-25s-26-43-26-77c0-29 9-55 26-72 17-22 38-30 67-30 27 0 48 8 61 26 12 13 21 34 21 64zM145 81c0-17-4-29-12-38-9-8-23-13-44-13-17 0-29 5-38 13-13 13-17 26-17 38z">
          <text:p/>
        </draw:path>
        <draw:path draw:style-name="gr3" draw:text-style-name="P3" draw:layer="layout" svg:width="0.148cm" svg:height="0.203cm" svg:x="8.318cm" svg:y="12.67cm" svg:viewBox="0 0 149 204" svg:d="M149 145c0 17-4 29-21 42-13 13-34 17-59 17-13 0-27-4-39-4-13-4-22-9-30-13v-34c13 4 25 13 34 17 14 4 26 4 39 4s25 0 34-4c8-4 13-13 13-21s-5-13-9-17-13-8-25-13c-5 0-9 0-17-4-9 0-13 0-21-4-18-4-31-9-35-17-9-8-13-21-13-34 0-8 4-13 4-21 4-9 9-13 17-17 4-9 13-14 27-14 8-4 21-8 33-8 9 0 22 4 34 4 13 4 21 9 30 13v35h-4c-9-5-17-13-30-17-13-5-21-5-34-5-12 0-21 0-29 5-10 8-14 12-14 21 0 8 4 13 8 17 6 4 14 8 23 13 8 0 12 0 21 4 8 0 12 0 17 4 17 0 29 8 38 17 4 8 8 17 8 34z">
          <text:p/>
        </draw:path>
        <draw:path draw:style-name="gr3" draw:text-style-name="P3" draw:layer="layout" svg:width="0.161cm" svg:height="0.203cm" svg:x="8.5cm" svg:y="12.67cm" svg:viewBox="0 0 162 204" svg:d="M162 200h-30v-21c-4 0-8 4-12 8-5 4-9 4-13 9-9 0-13 4-21 4-5 4-13 4-27 4-17 0-29-4-42-17s-17-25-17-42 4-30 9-38c8-9 16-13 25-21 13-5 25-9 43-9 17-4 34-4 55-4v-4c0-9-4-13-4-22-4-4-8-8-13-8-4-4-8-4-17-9-4 0-12 0-17 0-8 0-22 0-30 5-13 0-21 4-34 8v-35c4 0 13 0 25-4 13 0 27-4 39-4 13 0 26 4 34 4 9 4 17 9 26 13 8 5 12 13 17 22 4 8 4 17 4 30zM132 153v-55c-12 0-21 0-34 4-17 0-25 0-33 5-10 0-18 4-23 12-8 5-8 13-8 22 0 12 0 21 8 25 9 4 17 8 31 8 13 0 21-4 34-8 8-4 17-9 25-13z">
          <text:p/>
        </draw:path>
        <draw:path draw:style-name="gr3" draw:text-style-name="P3" draw:layer="layout" svg:width="0.038cm" svg:height="0.191cm" svg:x="8.754cm" svg:y="12.678cm" svg:viewBox="0 0 39 192" svg:d="M39 47h-39v-47h39zM39 192h-39v-52h39z">
          <text:p/>
        </draw:path>
        <draw:polygon draw:style-name="gr3" draw:text-style-name="P3" draw:layer="layout" svg:width="0.169cm" svg:height="0.258cm" svg:x="9.059cm" svg:y="12.611cm" svg:viewBox="0 0 170 259" draw:points="170,259 0,259 0,0 170,0 170,33 34,33 34,101 170,101 170,131 34,131 34,229 170,229">
          <text:p/>
        </draw:polygon>
        <draw:polygon draw:style-name="gr3" draw:text-style-name="P3" draw:layer="layout" svg:width="0.034cm" svg:height="0.267cm" svg:x="9.275cm" svg:y="12.602cm" svg:viewBox="0 0 35 268" draw:points="0,268 35,268 35,0 0,0">
          <text:p/>
        </draw:polygon>
        <draw:path draw:style-name="gr3" draw:text-style-name="P3" draw:layer="layout" svg:width="0.173cm" svg:height="0.203cm" svg:x="9.364cm" svg:y="12.67cm" svg:viewBox="0 0 174 204" svg:d="M174 107h-140c0 12 0 21 4 29 4 9 8 17 12 21 9 9 18 13 23 13 8 4 21 4 29 4 13 0 26 0 38-8 13-4 26-9 30-13v34c-8 4-21 9-34 13-8 0-21 4-34 4-34 0-56-8-77-25-17-17-25-43-25-77 0-29 8-55 25-72 17-22 38-30 69-30 25 0 46 8 59 26 13 13 21 34 21 64zM145 81c0-17-5-29-13-38-9-8-21-13-38-13s-35 5-44 13c-12 13-16 26-16 38z">
          <text:p/>
        </draw:path>
        <draw:path draw:style-name="gr3" draw:text-style-name="P3" draw:layer="layout" svg:width="0.279cm" svg:height="0.199cm" svg:x="9.584cm" svg:y="12.67cm" svg:viewBox="0 0 280 200" svg:d="M280 200h-29v-111c0-9 0-17-5-26 0-4 0-12-4-17 0-4-4-8-8-12-9 0-13 0-22 0-12 0-21 0-29 4-9 4-17 13-26 17 0 4 0 8 0 8 0 5 0 9 0 13v124h-33v-111c0-9 0-17 0-26 0-4 0-12-5-17-4-4-4-8-12-12-5 0-9 0-22 0-8 0-16 0-25 4-8 4-17 8-26 17v145h-34v-192h34v21c9-8 22-16 30-21 9-4 21-8 34-8s21 4 30 8c12 5 17 13 21 26 13-13 25-21 38-26 9-4 21-8 34-8 21 0 34 8 46 21 9 13 13 30 13 51z">
          <text:p/>
        </draw:path>
        <draw:path draw:style-name="gr3" draw:text-style-name="P3" draw:layer="layout" svg:width="0.174cm" svg:height="0.203cm" svg:x="9.914cm" svg:y="12.67cm" svg:viewBox="0 0 175 204" svg:d="M175 107h-140c0 12 0 21 4 29 4 9 9 17 17 21 4 9 13 13 21 13 4 4 17 4 26 4 12 0 25 0 38-8 12-4 25-9 29-13v34c-8 4-21 9-34 13-8 0-21 4-33 4-34 0-55-8-78-25-17-17-25-43-25-77 0-29 8-55 25-72 18-22 39-30 69-30 26 0 47 8 59 26 17 13 22 34 22 64zM145 81c0-17-4-29-13-38-8-8-21-13-38-13s-34 5-42 13c-9 13-17 26-17 38z">
          <text:p/>
        </draw:path>
        <draw:path draw:style-name="gr3" draw:text-style-name="P3" draw:layer="layout" svg:width="0.161cm" svg:height="0.199cm" svg:x="10.134cm" svg:y="12.67cm" svg:viewBox="0 0 162 200" svg:d="M162 200h-30v-111c0-9-4-17-4-26 0-8-4-12-4-17-4-4-9-8-13-12-4 0-13 0-21 0s-17 0-30 4c-8 4-17 8-25 17v145h-35v-192h35v21c8-8 21-16 30-21 12-4 21-8 33-8 22 0 39 8 47 21 13 13 17 30 17 51z">
          <text:p/>
        </draw:path>
        <draw:path draw:style-name="gr3" draw:text-style-name="P3" draw:layer="layout" svg:width="0.123cm" svg:height="0.25cm" svg:x="10.337cm" svg:y="12.623cm" svg:viewBox="0 0 124 251" svg:d="M124 243c-8 4-13 4-21 4-10 4-14 4-18 4-21 0-34-8-47-17-8-13-17-30-17-52v-101h-21v-26h21v-55h34v55h69v26h-69v89c0 8 0 17 0 21s5 13 5 18c4 4 8 8 12 8 5 4 13 4 21 4 6 0 10 0 18-4 5 0 9 0 9 0h4z">
          <text:p/>
        </draw:path>
        <draw:path draw:style-name="gr3" draw:text-style-name="P3" draw:layer="layout" svg:width="0.178cm" svg:height="0.203cm" svg:x="10.485cm" svg:y="12.67cm" svg:viewBox="0 0 179 204" svg:d="M179 102c0 34-8 55-25 77-17 17-38 25-64 25-25 0-47-8-64-25-17-22-26-43-26-77 0-29 9-55 26-72 17-22 39-30 64-30 26 0 47 8 64 30 17 17 25 43 25 72zM145 102c0-25-4-42-12-55-13-12-26-17-43-17s-29 5-42 17c-9 13-14 30-14 55 0 26 5 43 14 55 13 13 25 17 42 17s30-4 43-17c8-12 12-29 12-55z">
          <text:p/>
        </draw:path>
        <draw:path draw:style-name="gr3" draw:text-style-name="P3" draw:layer="layout" svg:width="0.17cm" svg:height="0.271cm" svg:x="10.866cm" svg:y="12.602cm" svg:viewBox="0 0 171 272" svg:d="M171 268h-30v-21c-13 8-21 12-29 17-13 8-22 8-34 8-26 0-44-8-56-25-13-17-22-44-22-78 0-12 5-29 9-42s8-21 17-30c8-8 18-16 31-21 8-4 21-8 29-8 13 0 21 0 30 4 8 4 12 4 25 9v-81h30zM141 220v-110c-13-4-17-8-25-8-9-5-13-5-21-5-22 0-34 9-43 22-12 12-18 29-18 50 0 26 6 43 14 56 9 9 21 17 38 17 9 0 17-4 26-8 12-4 21-9 29-14z">
          <text:p/>
        </draw:path>
        <draw:path draw:style-name="gr3" draw:text-style-name="P3" draw:layer="layout" svg:width="0.173cm" svg:height="0.203cm" svg:x="11.091cm" svg:y="12.67cm" svg:viewBox="0 0 174 204" svg:d="M174 107h-140c0 12 0 21 4 29 4 9 8 17 17 21 4 9 14 13 22 13 9 4 17 4 25 4 13 0 26 0 39-8 12-4 25-9 29-13v34c-8 4-21 9-29 13-13 0-26 4-39 4-29 0-56-8-73-25-21-17-29-43-29-77 0-29 8-55 25-72 17-22 44-30 69-30s47 8 59 26c17 13 21 34 21 64zM145 81c0-17-4-29-13-38-8-8-21-13-38-13s-35 5-43 13c-9 13-17 26-17 38z">
          <text:p/>
        </draw:path>
        <draw:path draw:style-name="gr3" draw:text-style-name="P3" draw:layer="layout" svg:width="0.215cm" svg:height="0.258cm" svg:x="11.485cm" svg:y="12.611cm" svg:viewBox="0 0 216 259" svg:d="M216 131c0 21-4 43-16 64-9 17-22 34-39 43-12 8-25 12-38 17-17 0-34 4-59 4h-64v-259h64c25 0 47 4 59 8 17 4 30 9 38 13 17 12 30 25 43 42 8 21 12 42 12 68zM183 131c0-21-5-38-13-51-4-17-17-25-30-34-12-4-21-8-34-13-8 0-25-4-38-4h-34v200h34c17 0 30 0 43-4 12-4 21-9 33-13 13-8 22-21 26-34 8-12 13-30 13-47z">
          <text:p/>
        </draw:path>
        <draw:path draw:style-name="gr3" draw:text-style-name="P3" draw:layer="layout" svg:width="0.173cm" svg:height="0.203cm" svg:x="11.739cm" svg:y="12.67cm" svg:viewBox="0 0 174 204" svg:d="M174 107h-141c0 12 0 21 5 29 4 9 8 17 17 21 4 9 12 13 21 13 8 4 17 4 25 4 14 0 27 0 39-8 17-4 26-9 30-13v34c-9 4-21 9-30 13-12 0-25 4-39 4-29 0-55-8-72-25-21-17-29-43-29-77 0-29 8-55 25-72 17-22 42-30 68-30s47 8 60 26c17 13 21 34 21 64zM144 81c0-17-4-29-12-38-9-8-22-13-39-13s-30 5-43 13c-8 13-17 26-17 38z">
          <text:p/>
        </draw:path>
        <draw:path draw:style-name="gr3" draw:text-style-name="P3" draw:layer="layout" svg:width="0.152cm" svg:height="0.203cm" svg:x="11.946cm" svg:y="12.67cm" svg:viewBox="0 0 153 204" svg:d="M153 145c0 17-8 29-22 42-17 13-34 17-59 17-17 0-30-4-38-4-13-4-26-9-34-13v-34h4c9 4 21 13 34 17s25 4 34 4c17 0 25 0 34-4 8-4 13-13 13-21s0-13-5-17c-4-4-12-8-25-13-4 0-13 0-21-4-5 0-13 0-17-4-17-4-30-9-38-17-5-8-9-21-9-34 0-8 0-13 4-21 5-9 9-13 13-17 9-9 17-14 26-14 8-4 21-8 33-8 13 0 22 4 34 4 13 4 21 9 31 13v35c-10-5-22-13-31-17-12-5-25-5-38-5-8 0-21 0-29 5-9 8-13 12-13 21 0 8 4 13 8 17 5 4 13 8 26 13 4 0 12 0 17 4 8 0 17 0 21 4 13 0 25 8 35 17 8 8 12 17 12 34z">
          <text:p/>
        </draw:path>
        <draw:path draw:style-name="gr3" draw:text-style-name="P3" draw:layer="layout" svg:width="0.165cm" svg:height="0.267cm" svg:x="12.145cm" svg:y="12.67cm" svg:viewBox="0 0 166 268" svg:d="M166 101c0 13 0 30-4 43-4 12-13 21-22 29-5 9-17 17-26 22-8 4-21 8-34 8-8 0-17-4-25-4-8-4-17-4-25-9v78h-30v-260h30v17c8-4 17-12 29-17 13-4 21-8 34-8 25 0 42 8 56 25 13 21 17 43 17 76zM135 101c0-25-4-42-12-50-9-13-21-17-38-17-9 0-17 0-26 4-12 4-21 8-29 17v106c8 4 17 8 25 8 4 4 13 4 21 4 17 0 34-8 42-17 9-12 17-33 17-55z">
          <text:p/>
        </draw:path>
        <draw:path draw:style-name="gr3" draw:text-style-name="P3" draw:layer="layout" svg:width="0.174cm" svg:height="0.203cm" svg:x="12.352cm" svg:y="12.67cm" svg:viewBox="0 0 175 204" svg:d="M175 107h-140c0 12 4 21 4 29 5 9 9 17 17 21 5 9 13 13 22 13 8 4 17 4 25 4 13 0 25 0 38-8 17-4 25-9 30-13h4v34c-13 4-25 9-34 13-13 0-25 4-38 4-30 0-55-8-72-25-22-17-31-43-31-77 0-29 9-55 27-72 17-22 42-30 68-30 25 0 46 8 59 26 17 13 21 34 21 64zM145 81c0-17-4-29-12-38-9-8-22-13-38-13-17 0-30 5-43 13-8 13-17 26-17 38z">
          <text:p/>
        </draw:path>
        <draw:path draw:style-name="gr3" draw:text-style-name="P3" draw:layer="layout" svg:width="0.148cm" svg:height="0.203cm" svg:x="12.564cm" svg:y="12.67cm" svg:viewBox="0 0 149 204" svg:d="M149 145c0 17-8 29-21 42-17 13-34 17-60 17-17 0-30-4-38-4-13-4-26-9-30-13v-34c9 4 21 13 34 17s25 4 34 4c17 0 26 0 35-4 8-4 12-13 12-21s0-13-4-17-13-8-26-13c-5 0-13 0-21-4-5 0-13 0-17-4-17-4-30-9-38-17-5-8-9-21-9-34 0-8 0-13 4-21 5-9 9-13 13-17 8-9 17-14 25-14 9-4 22-8 34-8 13 0 22 4 35 4 13 4 21 9 30 13v35c-9-5-21-13-30-17-13-5-26-5-39-5-8 0-21 0-30 5-8 8-8 12-8 21 0 8 0 13 4 17s13 8 26 13c4 0 12 0 16 4 9 0 18 0 23 4 12 0 25 8 34 17 8 8 12 17 12 34z">
          <text:p/>
        </draw:path>
        <draw:path draw:style-name="gr3" draw:text-style-name="P3" draw:layer="layout" svg:width="0.165cm" svg:height="0.203cm" svg:x="12.746cm" svg:y="12.67cm" svg:viewBox="0 0 166 204" svg:d="M166 200h-34v-21c0 0-4 4-12 8-5 4-9 4-13 9-4 0-13 4-17 4-8 4-17 4-25 4-17 0-35-4-44-17-12-13-21-25-21-42s4-30 13-38c4-9 12-13 25-21 14-5 27-9 44-9 16-4 33-4 50-4v-4c0-9 0-13-4-22 0-4-4-8-8-8-5-4-13-4-17-9-9 0-13 0-21 0-9 0-17 0-30 5-9 0-22 4-31 8h-4v-35c8 0 17 0 31-4 12 0 21-4 34-4 12 0 25 4 33 4 13 4 22 9 30 13 4 5 13 13 13 22 4 8 8 17 8 30zM132 153v-55c-8 0-21 0-34 4-12 0-25 0-29 5-13 0-17 4-26 12-5 5-9 13-9 22 0 12 4 21 14 25 4 4 12 8 29 8 9 0 21-4 30-8 8-4 17-9 25-13z">
          <text:p/>
        </draw:path>
        <draw:path draw:style-name="gr3" draw:text-style-name="P3" draw:layer="layout" svg:width="0.157cm" svg:height="0.199cm" svg:x="13.144cm" svg:y="12.67cm" svg:viewBox="0 0 158 200" svg:d="M158 200h-30v-111c0-9 0-17 0-26-4-8-4-12-8-17 0-4-5-8-13-12-4 0-13 0-21 0-9 0-17 0-26 4-12 4-22 8-30 17v145h-30v-192h30v21c13-8 22-16 35-21 8-4 21-8 29-8 21 0 38 8 51 21 8 13 13 30 13 51z">
          <text:p/>
        </draw:path>
        <draw:path draw:style-name="gr3" draw:text-style-name="P3" draw:layer="layout" svg:width="0.152cm" svg:height="0.17cm" svg:x="13.356cm" svg:y="12.606cm" svg:viewBox="0 0 153 171" svg:d="M153 85c0 30-8 51-21 64-17 17-34 22-56 22-26 0-42-9-55-22-13-17-21-39-21-64s8-47 21-59c13-17 29-26 55-26 22 0 39 9 56 22 13 16 21 38 21 63zM119 85c0-17-4-34-12-42-5-13-18-17-31-17s-26 4-34 17c-8 8-13 25-13 42 0 21 5 34 13 47 8 8 21 12 34 12s26-4 31-12c8-13 12-26 12-47z">
          <text:p/>
        </draw:path>
        <draw:path draw:style-name="gr3" draw:text-style-name="P3" draw:layer="layout" svg:width="0.169cm" svg:height="0.267cm" svg:x="13.724cm" svg:y="12.606cm" svg:viewBox="0 0 170 268" svg:d="M149 141c9 4 13 9 13 17 4 8 8 17 8 30 0 12-4 21-8 29-4 13-9 21-17 26-9 8-17 17-30 21-12 4-25 4-38 4s-30 0-43-4-26-9-34-13v-34h4c9 4 21 13 34 17 14 4 26 4 39 4 4 0 13 0 21-4 9 0 17-4 22-8 4-9 8-13 12-17 0-9 0-17 0-26 0-8 0-17-4-21 0-4-4-12-8-12-9-5-13-9-22-9-8 0-12-4-21-4h-17v-26h13c17 0 30-4 42-12 9-9 13-17 13-30 0-8 0-13-4-17 0-4-4-8-9-13-4-4-12-4-17-4-4-4-12-4-21-4-8 0-21 4-35 8-12 0-21 9-34 13v-35c9-4 17-8 30-12 18 0 31-5 43-5 13 0 22 0 30 5 13 4 21 4 30 12 8 5 12 9 17 18 4 9 4 17 4 30s-4 25-13 38c-8 8-21 17-34 17v4c5 0 9 0 17 4 9 5 13 9 17 13z">
          <text:p/>
        </draw:path>
        <draw:path draw:style-name="gr3" draw:text-style-name="P3" draw:layer="layout" svg:width="0.17cm" svg:height="0.267cm" svg:x="13.948cm" svg:y="12.606cm" svg:viewBox="0 0 171 268" svg:d="M149 141c8 4 12 9 17 17 0 8 5 17 5 30 0 12-5 21-10 29-4 13-8 21-17 26-8 8-17 17-29 21-13 4-26 4-38 4-13 0-30 0-43-4-12-4-25-9-34-13v-34h5c8 4 21 13 33 17 13 4 26 4 39 4 4 0 12 0 21-4 8 0 17-4 21-8 4-9 8-13 13-17 0-9 0-17 0-26 0-8 0-17-5-21 0-4-4-12-8-12-9-5-13-9-21-9-9 0-13-4-21-4h-17v-26h12c17 0 30-4 43-12 8-9 12-17 12-30 0-8 0-13-4-17 0-4-4-8-8-13-5-4-13-4-17-4-5-4-13-4-17-4-13 0-26 4-38 8-13 0-21 9-34 13v-35c8-4 17-8 29-12 17 0 30-5 43-5 12 0 21 0 34 5 8 4 17 4 25 12 9 5 13 9 17 18s9 17 9 30-9 25-17 38c-9 8-22 17-34 17v4c4 0 8 0 17 4 8 5 12 9 17 13z">
          <text:p/>
        </draw:path>
        <draw:path draw:style-name="gr3" draw:text-style-name="P3" draw:layer="layout" svg:width="0.182cm" svg:height="0.267cm" svg:x="14.164cm" svg:y="12.606cm" svg:viewBox="0 0 183 268" svg:d="M183 120c0 21-4 42-8 59-4 21-13 34-26 47-8 12-21 25-39 29-17 9-34 13-55 13-4 0-12 0-17 0-4 0-8-4-12-4v-34c4 4 8 4 12 4 9 4 13 4 22 4 25 0 46-8 59-21 18-17 26-38 26-63-8 4-22 8-30 12-9 5-22 5-30 5-13 0-21 0-30-5-8 0-17-4-25-12-9-4-17-13-21-26-9-8-9-21-9-38 0-25 9-46 26-64 17-17 38-26 63-26 13 0 21 5 35 9 8 0 21 8 25 17 13 9 17 22 26 35 4 17 8 33 8 59zM145 111c0-17 0-29-4-42-4-8-9-17-17-25-5-5-9-9-18-9-4-4-13-4-17-4-17 0-29 4-42 13-9 12-13 25-13 46 0 9 0 17 4 26 5 8 9 12 17 17 5 4 9 8 17 8 4 0 13 0 21 0 9 0 17 0 26 0 9-4 18-8 26-13 0-4 0-4 0-8 0 0 0-4 0-9z">
          <text:p/>
        </draw:path>
        <draw:path draw:style-name="gr3" draw:text-style-name="P3" draw:layer="layout" svg:width="0.178cm" svg:height="0.267cm" svg:x="14.393cm" svg:y="12.606cm" svg:viewBox="0 0 179 268" svg:d="M179 137c0 42-9 76-26 97-12 26-34 34-63 34-34 0-55-13-69-34-17-21-21-55-21-97 0-47 4-81 21-102 14-22 39-35 69-35 29 0 51 13 67 35 13 21 22 55 22 102zM132 213c4-8 4-21 9-34 0-13 0-25 0-42 0-21 0-34 0-47-5-12-5-25-9-34-4-8-8-12-17-21-8-4-17-4-25-4-13 0-21 0-30 4-4 9-13 13-17 21 0 9-4 22-4 34-4 13-4 30-4 47s0 29 4 42c0 13 0 26 4 34s13 17 17 21c9 4 17 4 30 4 8 0 17 0 25-4 9-4 13-13 17-21z">
          <text:p/>
        </draw:path>
        <draw:polygon draw:style-name="gr3" draw:text-style-name="P3" draw:layer="layout" svg:width="0.038cm" svg:height="0.051cm" svg:x="14.638cm" svg:y="12.818cm" svg:viewBox="0 0 39 52" draw:points="0,52 39,52 39,0 0,0">
          <text:p/>
        </draw:polygon>
        <draw:path draw:style-name="gr3" draw:text-style-name="P3" draw:layer="layout" svg:width="0.194cm" svg:height="0.258cm" svg:x="14.732cm" svg:y="12.611cm" svg:viewBox="0 0 195 259" svg:d="M195 187h-38v72h-34v-72h-123v-43l128-144h29v156h38zM123 156v-114l-98 114z">
          <text:p/>
        </draw:path>
        <draw:path draw:style-name="gr3" draw:text-style-name="P3" draw:layer="layout" svg:width="0.177cm" svg:height="0.267cm" svg:x="14.969cm" svg:y="12.606cm" svg:viewBox="0 0 178 268" svg:d="M178 137c0 42-8 76-22 97-17 26-38 34-68 34-29 0-55-13-67-34-13-21-21-55-21-97 0-47 8-81 21-102 12-22 38-35 67-35 30 0 51 13 68 35 14 21 22 55 22 102zM131 213c4-8 8-21 8-34s0-25 0-42c0-21 0-34 0-47 0-12-4-25-8-34-4-8-9-12-17-21-9-4-17-4-26-4-12 0-21 0-29 4-4 9-13 13-13 21-4 9-8 22-8 34-5 13-5 30-5 47s0 29 5 42c0 13 4 26 4 34 4 8 13 17 17 21 8 4 17 4 29 4 9 0 17 0 26-4 8-4 13-13 17-21z">
          <text:p/>
        </draw:path>
        <draw:polygon draw:style-name="gr3" draw:text-style-name="P3" draw:layer="layout" svg:width="0.038cm" svg:height="0.051cm" svg:x="15.214cm" svg:y="12.818cm" svg:viewBox="0 0 39 52" draw:points="0,52 39,52 39,0 0,0">
          <text:p/>
        </draw:polygon>
        <draw:path draw:style-name="gr3" draw:text-style-name="P3" draw:layer="layout" svg:width="0.136cm" svg:height="0.258cm" svg:x="15.345cm" svg:y="12.611cm" svg:viewBox="0 0 137 259" svg:d="M137 259h-137v-26h51v-174h-51v-21c5 0 13 0 22-5 8 0 16 0 21-4 4-4 8-8 8-12 4-5 9-9 9-17h25v233h52z">
          <text:p/>
        </draw:path>
        <draw:path draw:style-name="gr3" draw:text-style-name="P3" draw:layer="layout" svg:width="0.169cm" svg:height="0.267cm" svg:x="15.549cm" svg:y="12.606cm" svg:viewBox="0 0 170 268" svg:d="M149 141c8 4 12 9 17 17 4 8 4 17 4 30 0 12-4 21-9 29-4 13-8 21-17 26-8 8-16 17-29 21s-26 4-39 4-30 0-43-4c-12-4-25-9-33-13v-34h4c8 4 21 13 34 17 12 4 25 4 38 4 9 0 13 0 22-4 8 0 17-4 21-8 4-9 9-13 13-17 0-9 4-17 4-26 0-8-4-17-4-21-4-4-9-12-13-12-4-5-13-9-21-9-4 0-13-4-22-4h-17v-26h13c17 0 30-4 43-12 8-9 13-17 13-30 0-8 0-13 0-17-5-4-9-8-13-13-4-4-9-4-17-4-4-4-13-4-18-4-13 0-25 4-34 8-13 0-25 9-38 13v-35c8-4 17-8 34-12 13 0 25-5 38-5 14 0 22 0 35 5 8 4 17 4 25 12 9 5 13 9 17 18s9 17 9 30-5 25-17 38c-9 8-21 17-34 17v4c4 0 13 0 17 4 8 5 12 9 17 13z">
          <text:p/>
        </draw:path>
        <draw:path draw:style-name="gr3" draw:text-style-name="P3" draw:layer="layout" svg:width="0.102cm" svg:height="0.335cm" svg:x="15.946cm" svg:y="12.602cm" svg:viewBox="0 0 103 336" svg:d="M103 336h-38c-22-22-39-47-48-72-12-31-17-61-17-95 0-38 5-67 17-93 9-29 26-55 48-76h38c-8 9-17 17-25 30-9 12-18 25-27 38-4 13-12 29-17 46-4 17-4 34-4 55 0 17 0 34 4 51 5 17 13 34 17 48 9 17 18 29 27 38 8 13 17 21 25 30z">
          <text:p/>
        </draw:path>
        <draw:path draw:style-name="gr3" draw:text-style-name="P3" draw:layer="layout" svg:width="0.211cm" svg:height="0.267cm" svg:x="16.095cm" svg:y="12.606cm" svg:viewBox="0 0 212 268" svg:d="M212 243c-4 4-12 8-17 8-4 4-12 4-21 9-4 4-12 4-21 4-8 4-17 4-25 4-22 0-38-4-51-8-17-5-31-13-43-26-9-8-17-25-26-42-4-13-8-34-8-55s4-43 8-59c9-17 17-30 26-43 12-9 26-18 43-26 13-4 29-9 51-9 12 0 25 5 38 9 17 0 29 8 46 17v39c-17-13-29-21-42-26-17-4-30-8-47-8-12 0-25 4-33 8-13 5-22 9-30 17-4 9-14 22-18 34-4 13-8 30-8 47s4 34 8 46c4 13 14 22 22 30 9 8 17 17 26 21 12 0 21 4 33 4 17 0 34-4 47-8 17-4 30-13 42-25z">
          <text:p/>
        </draw:path>
        <draw:path draw:style-name="gr3" draw:text-style-name="P3" draw:layer="layout" svg:width="0.178cm" svg:height="0.203cm" svg:x="16.34cm" svg:y="12.67cm" svg:viewBox="0 0 179 204" svg:d="M179 102c0 34-8 55-25 77-17 17-39 25-64 25-30 0-51-8-69-25-12-22-21-43-21-77 0-29 9-55 21-72 18-22 39-30 69-30 25 0 47 8 64 30 17 17 25 43 25 72zM145 102c0-25-4-42-17-55-8-12-21-17-38-17s-34 5-42 17c-9 13-13 30-13 55 0 26 4 43 13 55 8 13 25 17 42 17s30-4 38-17c13-12 17-29 17-55z">
          <text:p/>
        </draw:path>
        <draw:path draw:style-name="gr3" draw:text-style-name="P3" draw:layer="layout" svg:width="0.279cm" svg:height="0.199cm" svg:x="16.565cm" svg:y="12.67cm" svg:viewBox="0 0 280 200" svg:d="M280 200h-34v-111c0-9 0-17 0-26 0-4 0-12-4-17-4-4-4-8-13-12-4 0-8 0-21 0-8 0-17 0-25 4-9 4-17 13-26 17 0 4 0 8 0 8 0 5 0 9 0 13v124h-34v-111c0-9 0-17 0-26 0-4-4-12-4-17-4-4-8-8-13-12-4 0-12 0-21 0-8 0-17 0-25 4-9 4-17 8-27 17v145h-33v-192h33v21c10-8 18-16 31-21 9-4 21-8 30-8 12 0 25 4 34 8 8 5 16 13 21 26 12-13 25-21 34-26 12-4 25-8 38-8 21 0 34 8 46 21 9 13 13 30 13 51z">
          <text:p/>
        </draw:path>
        <draw:path draw:style-name="gr3" draw:text-style-name="P3" draw:layer="layout" svg:width="0.161cm" svg:height="0.195cm" svg:x="16.907cm" svg:y="12.678cm" svg:viewBox="0 0 162 196" svg:d="M162 192h-35v-21c-12 8-21 12-29 17-13 4-21 8-34 8-21 0-38-4-47-17-12-13-17-30-17-55v-124h30v107c0 13 0 21 4 26 0 8 0 12 5 16 4 9 8 9 12 13s13 4 21 4c9 0 17-4 26-8 13-4 21-9 29-17v-141h35z">
          <text:p/>
        </draw:path>
        <draw:path draw:style-name="gr3" draw:text-style-name="P3" draw:layer="layout" svg:width="0.161cm" svg:height="0.199cm" svg:x="17.132cm" svg:y="12.67cm" svg:viewBox="0 0 162 200" svg:d="M162 200h-34v-111c0-9 0-17 0-26 0-8-4-12-4-17-5-4-9-8-13-12-9 0-13 0-21 0-9 0-17 0-31 4-8 4-17 8-25 17v145h-34v-192h34v21c8-8 21-16 29-21 14-4 22-8 35-8 21 0 38 8 47 21 12 13 17 30 17 51z">
          <text:p/>
        </draw:path>
        <draw:path draw:style-name="gr3" draw:text-style-name="P3" draw:layer="layout" svg:width="0.034cm" svg:height="0.258cm" svg:x="17.356cm" svg:y="12.611cm" svg:viewBox="0 0 35 259" svg:d="M35 33h-35v-33h35zM35 259h-35v-192h35z">
          <text:p/>
        </draw:path>
        <draw:path draw:style-name="gr3" draw:text-style-name="P3" draw:layer="layout" svg:width="0.157cm" svg:height="0.203cm" svg:x="17.445cm" svg:y="12.67cm" svg:viewBox="0 0 158 204" svg:d="M158 187c-13 4-21 9-34 13-9 0-17 4-31 4-12 0-25-4-38-8-13-5-21-9-30-17-8-9-12-17-16-30-9-13-9-30-9-47 0-29 9-55 25-72 17-17 39-30 68-30 14 0 22 4 35 8 9 0 21 5 30 9v39h-5c-8-9-21-17-29-17-9-4-22-9-31-9-21 0-34 9-42 17-13 13-17 34-17 55 0 26 4 43 13 55 12 13 25 17 46 17 4 0 14 0 18 0 9-4 17-4 21-8 5-4 9-4 13-9 4 0 8-4 8-4h5z">
          <text:p/>
        </draw:path>
        <draw:path draw:style-name="gr3" draw:text-style-name="P3" draw:layer="layout" svg:width="0.161cm" svg:height="0.203cm" svg:x="17.627cm" svg:y="12.67cm" svg:viewBox="0 0 162 204" svg:d="M162 200h-30v-21c-4 0-8 4-12 8-5 4-9 4-13 9-9 0-13 4-21 4-4 4-13 4-21 4-23 0-35-4-48-17s-17-25-17-42 4-30 9-38c8-9 17-13 25-21 13-5 26-9 43-9 17-4 34-4 55-4v-4c0-9-4-13-4-22-4-4-8-8-13-8-4-4-8-4-17-9-4 0-12 0-16 0-9 0-22 0-31 5-13 0-21 4-34 8v-35c4 0 13 0 25-4 14 0 27-4 40-4 12 0 25 4 33 4 9 4 17 9 26 13 8 5 13 13 17 22 4 8 4 17 4 30zM132 153v-55c-12 0-21 0-34 4-16 0-25 0-33 5-9 0-18 4-23 12-8 5-8 13-8 22 0 12 4 21 8 25 9 4 18 8 31 8s21-4 34-8c8-4 17-9 25-13z">
          <text:p/>
        </draw:path>
        <draw:path draw:style-name="gr3" draw:text-style-name="P3" draw:layer="layout" svg:width="0.156cm" svg:height="0.271cm" svg:x="17.839cm" svg:y="12.67cm" svg:viewBox="0 0 157 272" svg:d="M157 187c-4 0-8 4-12 4-5 5-9 5-13 5 0 4 0 4 0 8s0 9 0 9c0 21-4 33-13 42-12 13-25 17-42 17-4 0-8 0-17 0-4-4-13-4-17-4v-30c4 4 9 4 13 4 4 4 13 4 17 4 12 0 21-4 25-8 9-4 9-13 9-21 0 0 0-4 0-9v-4h-5c-4 0-4 0-8 0-13 0-25-4-38-8-13-5-21-9-30-17-9-9-14-17-18-31-8-13-8-30-8-47 0-29 8-55 26-72 17-16 38-29 68-29 13 0 21 4 34 8 8 0 21 5 29 9v38h-4c-8-9-17-17-29-17-9-4-22-9-30-9-21 0-34 9-42 17-13 13-17 34-17 55 0 26 4 43 12 56 13 13 26 17 47 17 4 0 13 0 21 0 4-4 13-4 17-8s8-4 13-9c4 0 8-5 8-5h4z">
          <text:p/>
        </draw:path>
        <draw:path draw:style-name="gr3" draw:text-style-name="P3" draw:layer="layout" svg:width="0.161cm" svg:height="0.284cm" svg:x="18.021cm" svg:y="12.589cm" svg:viewBox="0 0 162 285" svg:d="M162 281h-31v-21c-4 0-8 4-13 8-4 4-8 4-12 9-9 0-13 4-22 4-4 4-12 4-21 4-21 0-34-4-46-17-13-13-17-25-17-42s4-30 8-38c9-9 17-13 26-21 12-5 25-9 42-9 17-4 34-4 55-4v-4c0-9-4-13-4-22-4-4-9-8-13-8-4-4-8-4-17-9-4 0-13 0-17 0-8 0-21 0-29 5-13 0-22 4-34 8v-34c4 0 17 0 25-4 13 0 26-4 38-4 13 0 26 4 34 4 9 4 17 9 27 13 8 4 12 12 16 21 5 8 5 17 5 30zM131 234v-55c-13 0-21 0-34 4-17 0-25 0-34 5-8 0-17 4-21 12-8 5-8 13-8 22 0 12 4 21 8 25 9 4 17 8 30 8 12 0 21-4 34-8 8-4 17-9 25-13zM162 0c-5 18-9 31-13 40-8 12-22 16-35 16-4 0-8-4-17-4-4-4-8-8-13-12-4-5-8-9-12-9-4-4-9-4-13-4-8 0-13 4-13 8-4 5-8 13-8 21h-21c0-16 4-29 12-42 9-8 22-14 30-14 9 0 13 6 17 6 8 4 13 4 17 8 4 9 8 9 13 13 4 0 8 4 12 4 5 0 9-4 13-8 4-5 4-13 10-23z">
          <text:p/>
        </draw:path>
        <draw:path draw:style-name="gr3" draw:text-style-name="P3" draw:layer="layout" svg:width="0.178cm" svg:height="0.203cm" svg:x="18.232cm" svg:y="12.67cm" svg:viewBox="0 0 179 204" svg:d="M179 102c0 34-8 55-25 77-17 17-38 25-64 25s-51-8-64-25c-17-22-26-43-26-77 0-29 9-55 26-72 13-22 38-30 64-30s47 8 64 30c17 17 25 43 25 72zM145 102c0-25-4-42-17-55-8-12-21-17-38-17-18 0-30 5-43 17-8 13-13 30-13 55 0 26 5 43 13 55 13 13 25 17 43 17 17 0 30-4 38-17 13-12 17-29 17-55z">
          <text:p/>
        </draw:path>
        <draw:path draw:style-name="gr3" draw:text-style-name="P3" draw:layer="layout" svg:width="0.17cm" svg:height="0.271cm" svg:x="18.613cm" svg:y="12.602cm" svg:viewBox="0 0 171 272" svg:d="M171 268h-34v-21c-9 8-17 12-25 17-13 8-22 8-34 8-27 0-44-8-56-25-13-17-22-44-22-78 0-12 5-29 9-42s8-21 17-30c8-8 17-16 30-21 9-4 22-8 30-8 13 0 21 0 30 4 4 4 12 4 21 9v-81h34zM137 220v-110c-9-4-17-8-21-8-9-5-17-5-21-5-22 0-35 9-44 22-12 12-17 29-17 50 0 26 5 43 13 56 9 9 22 17 39 17 9 0 17-4 26-8 8-4 16-9 25-14z">
          <text:p/>
        </draw:path>
        <draw:path draw:style-name="gr3" draw:text-style-name="P3" draw:layer="layout" svg:width="0.173cm" svg:height="0.203cm" svg:x="18.834cm" svg:y="12.67cm" svg:viewBox="0 0 174 204" svg:d="M174 107h-141c0 12 0 21 5 29 4 9 8 17 17 21 4 9 12 13 21 13 4 4 17 4 25 4 14 0 27 0 39-8 13-4 26-9 30-13v34c-9 4-21 9-34 13-8 0-21 4-35 4-34 0-55-8-76-25-17-17-25-43-25-77 0-29 8-55 25-72 17-22 38-30 68-30 26 0 47 8 60 26 17 13 21 34 21 64zM145 81c0-17-5-29-13-38-9-8-21-13-39-13-17 0-34 5-43 13-8 13-17 26-17 38z">
          <text:p/>
        </draw:path>
        <draw:path draw:style-name="gr3" draw:text-style-name="P3" draw:layer="layout" svg:width="0.216cm" svg:height="0.258cm" svg:x="2.552cm" svg:y="13.14cm" svg:viewBox="0 0 217 259" svg:d="M217 131c0 22-4 43-17 64-8 17-21 34-38 43-13 8-25 13-39 17-17 0-34 4-59 4h-64v-259h64c25 0 46 4 59 8 18 4 31 9 39 13 17 13 30 25 42 42 9 21 13 43 13 68zM183 131c0-21-4-38-12-51-5-17-17-25-30-34-14-4-22-8-35-12-8 0-25-5-38-5h-34v200h34c13 0 30 0 42-4 13-4 21-8 35-13 13-8 21-21 26-33 8-13 12-30 12-48z">
          <text:p/>
        </draw:path>
        <draw:path draw:style-name="gr3" draw:text-style-name="P3" draw:layer="layout" svg:width="0.165cm" svg:height="0.203cm" svg:x="2.806cm" svg:y="13.199cm" svg:viewBox="0 0 166 204" svg:d="M166 200h-34v-21c-4 0-4 4-12 8-4 5-9 5-13 9-4 0-13 4-17 4-9 4-18 4-26 4-17 0-34-4-47-17-8-12-17-25-17-42s4-30 9-38c8-10 17-14 29-22 9-5 26-9 43-9 18-4 35-4 51-4v-4c0-9 0-13-4-21 0-5-4-9-8-9-9-4-13-4-17-8-9 0-13 0-22 0s-17 0-30 4c-8 0-21 4-30 8h-4v-29c9-5 17-5 30-9 8 0 21-4 34-4s26 4 35 4c12 4 21 9 25 13 8 4 13 13 17 21 4 9 8 17 8 30zM132 153v-56c-8 0-21 0-33 6-13 0-27 0-35 4-9 0-17 4-21 13-5 4-9 12-9 21 0 12 4 21 9 25 8 4 16 9 33 9 10 0 23-5 31-9 9-4 17-8 25-13z">
          <text:p/>
        </draw:path>
        <draw:path draw:style-name="gr3" draw:text-style-name="P3" draw:layer="layout" svg:width="0.169cm" svg:height="0.271cm" svg:x="3.018cm" svg:y="13.131cm" svg:viewBox="0 0 170 272" svg:d="M170 268h-29v-21c-13 8-22 13-30 17-14 8-22 8-35 8-21 0-42-8-55-25-13-18-21-44-21-73 0-17 4-34 8-47 5-12 13-21 17-29 9-9 17-17 30-22 8-4 21-8 30-8 12 0 21 4 30 4 9 4 17 4 26 9v-81h29zM141 220v-110c-9-4-17-8-26-8-9-4-14-4-22-4-21 0-34 8-42 21-13 13-17 29-17 51 0 25 4 42 12 55 9 8 22 18 39 18 8 0 16-5 26-10 13-4 21-8 30-13z">
          <text:p/>
        </draw:path>
        <draw:path draw:style-name="gr3" draw:text-style-name="P3" draw:layer="layout" svg:width="0.178cm" svg:height="0.203cm" svg:x="3.238cm" svg:y="13.199cm" svg:viewBox="0 0 179 204" svg:d="M179 103c0 33-9 55-26 76-12 17-33 25-63 25-25 0-47-8-65-25-17-21-25-43-25-76 0-31 8-56 25-73 18-22 40-30 65-30 30 0 51 8 63 30 17 17 26 42 26 73zM145 103c0-27-4-44-13-56-8-13-25-17-42-17s-30 4-38 17c-13 12-18 29-18 56 0 25 5 42 18 55 8 12 21 17 38 17s30-5 42-17c9-13 13-30 13-55z">
          <text:p/>
        </draw:path>
        <draw:path draw:style-name="gr3" draw:text-style-name="P3" draw:layer="layout" svg:width="0.148cm" svg:height="0.203cm" svg:x="3.454cm" svg:y="13.199cm" svg:viewBox="0 0 149 204" svg:d="M149 145c0 17-8 30-21 42-17 13-34 17-59 17-17 0-30-4-38-4-14-4-27-8-31-13v-34c8 5 21 13 35 17 12 5 25 5 34 5 17 0 25 0 34-5 8-4 12-12 12-21 0-8 0-13-4-17s-13-8-25-12c-5 0-13 0-22-5-4 0-12 0-17-4-16-4-30-8-39-18-4-8-8-21-8-34 0-8 0-12 4-21 4-8 9-13 13-17 9-8 18-13 26-13 9-4 21-8 34-8s21 4 34 4c13 4 21 9 30 13v34c-9-4-22-13-30-17-13-4-25-4-38-4-9 0-21 0-30 4-8 8-12 13-12 21 0 9 4 17 8 17 4 4 13 8 25 13 5 0 13 0 17 4 9 0 17 0 22 4 12 0 25 10 33 18 9 9 13 17 13 34z">
          <text:p/>
        </draw:path>
        <draw:path draw:style-name="gr3" draw:text-style-name="P3" draw:layer="layout" svg:width="0.177cm" svg:height="0.203cm" svg:x="3.776cm" svg:y="13.199cm" svg:viewBox="0 0 178 204" svg:d="M178 107h-143c0 13 4 21 4 29 4 9 8 17 17 22 4 8 12 12 21 12 8 5 17 5 25 5 13 0 26 0 43-9 12-4 21-8 25-13h4v34c-12 5-25 9-34 13-12 0-25 4-38 4-29 0-55-8-73-25-21-17-29-43-29-76 0-31 8-56 25-73 18-22 43-30 69-30 25 0 46 8 63 25 13 13 21 34 21 64zM145 80c0-16-5-29-13-38-9-8-21-12-38-12s-30 4-43 12c-8 13-16 26-16 38z">
          <text:p/>
        </draw:path>
        <draw:path draw:style-name="gr3" draw:text-style-name="P3" draw:layer="layout" svg:width="0.212cm" svg:height="0.258cm" svg:x="4.144cm" svg:y="13.14cm" svg:viewBox="0 0 213 259" svg:d="M213 259h-44l-84-102h-51v102h-34v-259h72c17 0 30 4 38 4 13 4 21 4 30 13 8 4 17 12 21 21 4 8 8 21 8 34 0 17-4 34-12 46-13 13-26 21-43 26zM131 72c0-5 0-13-4-17 0-9-4-13-13-17-4 0-8-4-17-4-4 0-12-5-21-5h-42v98h34c12 0 21 0 29-4 9 0 17-5 21-9 5-4 9-8 13-17 0-4 0-13 0-25z">
          <text:p/>
        </draw:path>
        <draw:path draw:style-name="gr3" draw:text-style-name="P3" draw:layer="layout" svg:width="0.177cm" svg:height="0.203cm" svg:x="4.373cm" svg:y="13.199cm" svg:viewBox="0 0 178 204" svg:d="M178 107h-145c0 13 5 21 5 29 4 9 8 17 17 22 4 8 12 12 21 12 8 5 17 5 25 5 13 0 26 0 43-9 13-4 22-8 26-13h4v34c-13 5-25 9-35 13-12 0-25 4-38 4-29 0-55-8-72-25s-29-43-29-76c0-31 8-56 29-73 17-22 38-30 64-30 29 0 46 8 64 25 13 13 21 34 21 64zM144 80c0-16-5-29-13-38-9-8-21-12-38-12s-30 4-43 12c-8 13-12 26-17 38z">
          <text:p/>
        </draw:path>
        <draw:path draw:style-name="gr3" draw:text-style-name="P3" draw:layer="layout" svg:width="0.165cm" svg:height="0.271cm" svg:x="4.584cm" svg:y="13.131cm" svg:viewBox="0 0 166 272" svg:d="M166 268h-29v-21c-9 8-22 13-31 17-8 8-21 8-34 8-21 0-38-8-55-25-13-18-17-44-17-73 0-17 0-34 4-47 5-12 13-21 22-29 4-9 17-17 25-22 13-4 21-8 34-8 8 0 17 4 25 4 10 4 18 4 27 9v-81h29zM137 220v-110c-9-4-17-8-27-8-4-4-12-4-21-4-17 0-34 8-42 21-9 13-17 29-17 51 0 25 4 42 13 55 8 8 21 18 38 18 8 0 17-5 29-10 10-4 18-8 27-13z">
          <text:p/>
        </draw:path>
        <draw:path draw:style-name="gr3" draw:text-style-name="P3" draw:layer="layout" svg:width="0.178cm" svg:height="0.203cm" svg:x="4.804cm" svg:y="13.199cm" svg:viewBox="0 0 179 204" svg:d="M179 107h-145c0 13 4 21 4 29 5 9 9 17 17 22 5 8 14 12 23 12 8 5 16 5 25 5 13 0 30 0 42-9 13-4 21-8 26-13h4v34c-13 5-21 9-34 13-13 0-25 4-38 4-30 0-56-8-73-25s-30-43-30-76c0-31 13-56 30-73 17-22 39-30 69-30 25 0 42 8 59 25 13 13 21 34 21 64zM145 80c0-16-4-29-12-38-9-8-22-12-39-12-16 0-29 4-43 12-8 13-13 26-17 38z">
          <text:p/>
        </draw:path>
        <draw:path draw:style-name="gr3" draw:text-style-name="P3" draw:layer="layout" svg:width="0.148cm" svg:height="0.203cm" svg:x="5.016cm" svg:y="13.199cm" svg:viewBox="0 0 149 204" svg:d="M149 145c0 17-8 30-21 42-13 13-34 17-60 17-13 0-26-4-38-4-13-4-22-8-30-13v-34c13 5 21 13 34 17 13 5 25 5 38 5s26 0 31-5c8-4 12-12 12-21 0-8 0-13-4-17s-13-8-26-12c-5 0-13 0-17-5-9 0-17 0-21-4-17-4-30-8-39-18-4-8-8-21-8-34 0-8 0-12 4-21 4-8 9-13 17-17 4-8 13-13 21-13 13-4 22-8 34-8 13 0 27 4 35 4 13 4 21 9 30 13v34c-9-4-17-13-30-17s-26-4-35-4c-12 0-25 0-29 4-9 8-13 13-13 21 0 9 0 17 4 17 9 4 13 8 26 13 4 0 12 0 21 4 4 0 13 0 18 4 17 0 25 10 33 18 9 9 13 17 13 34z">
          <text:p/>
        </draw:path>
        <draw:path draw:style-name="gr3" draw:text-style-name="P3" draw:layer="layout" svg:width="0.106cm" svg:height="0.335cm" svg:x="5.202cm" svg:y="13.131cm" svg:viewBox="0 0 107 336" svg:d="M107 171c0 33-9 63-18 93-13 25-29 51-51 72h-38c9-9 17-17 26-30 12-8 17-21 25-38 9-13 13-30 17-47s4-33 4-50c0-22 0-38-4-55s-8-34-17-47c-8-14-17-26-25-39-9-13-17-21-26-30h38c22 21 38 47 51 77 9 26 18 56 18 94z">
          <text:p/>
        </draw:path>
        <draw:polygon draw:style-name="gr3" draw:text-style-name="P3" draw:layer="layout" svg:width="0.077cm" svg:height="0.114cm" svg:x="5.367cm" svg:y="13.347cm" svg:viewBox="0 0 78 115" draw:points="78,0 26,115 0,115 30,0">
          <text:p/>
        </draw:polygon>
        <draw:path draw:style-name="gr3" draw:text-style-name="P3" draw:layer="layout" svg:width="0.169cm" svg:height="0.258cm" svg:x="5.643cm" svg:y="13.14cm" svg:viewBox="0 0 170 259" svg:d="M170 80c0 9-4 21-9 30 0 8-8 17-12 25-13 9-21 18-34 22-13 5-26 5-47 5h-34v97h-34v-259h73c12 0 25 4 38 4 12 4 21 8 29 13 9 8 17 17 21 25 5 9 9 21 9 38zM136 80c0-8-4-17-8-25 0-4-5-9-13-13-4-4-13-8-17-8-9 0-17-5-30-5h-34v102h30c13 0 25 0 34 0 8-4 17-8 21-13 4-4 9-12 13-17 0-8 4-12 4-21z">
          <text:p/>
        </draw:path>
        <draw:path draw:style-name="gr3" draw:text-style-name="P3" draw:layer="layout" svg:width="0.119cm" svg:height="0.191cm" svg:x="5.858cm" svg:y="13.207cm" svg:viewBox="0 0 120 192" svg:d="M120 34c-4 0-13-4-17-4-5 0-9 0-14 0-12 0-21 4-29 9-9 4-21 8-30 17v136h-30v-192h30v26c13-9 25-17 34-21 13-5 21-5 34-5 5 0 9 0 9 0 5 0 9 0 13 0z">
          <text:p/>
        </draw:path>
        <draw:path draw:style-name="gr3" draw:text-style-name="P3" draw:layer="layout" svg:width="0.173cm" svg:height="0.203cm" svg:x="5.994cm" svg:y="13.199cm" svg:viewBox="0 0 174 204" svg:d="M174 103c0 33-4 55-21 76-18 17-39 25-64 25-30 0-51-8-68-25-13-21-21-43-21-76 0-31 8-56 21-73 17-22 38-30 68-30 25 0 46 8 64 30 17 17 21 42 21 73zM144 103c0-27-9-44-17-56-9-13-21-17-38-17-21 0-34 4-43 17-8 12-12 29-12 56 0 25 4 42 12 55 9 12 22 17 43 17 17 0 29-5 38-17 8-13 17-30 17-55z">
          <text:p/>
        </draw:path>
        <draw:path draw:style-name="gr3" draw:text-style-name="P3" draw:layer="layout" svg:width="0.169cm" svg:height="0.271cm" svg:x="6.206cm" svg:y="13.199cm" svg:viewBox="0 0 170 272" svg:d="M170 179c0 29-9 55-25 72-14 12-35 21-69 21-9 0-17 0-30-4-8 0-17 0-29-5v-33h4c4 4 12 4 25 8s21 4 34 4 21 0 25-4c9 0 13-4 17-8 5-5 9-13 9-17 5-9 5-13 5-21v-17c-9 4-22 12-31 17-8 4-17 4-33 4-22 0-39-9-55-26-13-18-17-39-17-68 0-17 0-34 4-43 4-12 13-25 21-34 8-8 17-12 25-17 13-4 22-8 34-8 9 0 21 4 26 4 8 4 17 4 26 9v-5h34zM136 144v-102c-9-4-18-8-26-8-5-4-13-4-22-4-16 0-29 8-42 17-8 12-13 29-13 55 0 21 0 38 9 46 8 13 21 17 38 17 8 0 21 0 30-4 8-4 17-9 26-17z">
          <text:p/>
        </draw:path>
        <draw:path draw:style-name="gr3" draw:text-style-name="P3" draw:layer="layout" svg:width="0.118cm" svg:height="0.191cm" svg:x="6.443cm" svg:y="13.207cm" svg:viewBox="0 0 119 192" svg:d="M119 34c-4 0-8-4-18-4-4 0-8 0-12 0-13 0-22 4-30 9-9 4-17 8-25 17v136h-34v-192h34v26c12-9 21-17 33-21 9-5 17-5 30-5 4 0 8 0 8 0 6 0 10 0 14 0z">
          <text:p/>
        </draw:path>
        <draw:path draw:style-name="gr3" draw:text-style-name="P3" draw:layer="layout" svg:width="0.161cm" svg:height="0.203cm" svg:x="6.578cm" svg:y="13.199cm" svg:viewBox="0 0 162 204" svg:d="M162 200h-30v-21c-4 0-8 4-12 8-5 5-9 5-17 9-5 0-9 4-17 4-9 4-17 4-27 4-17 0-29-4-42-17-13-12-17-25-17-42s0-30 9-38c4-10 12-14 25-22 13-5 25-9 43-9 17-4 34-4 55-4v-4c0-9-4-13-4-21-4-5-8-9-13-9-4-4-8-4-17-8-4 0-12 0-21 0-8 0-18 0-26 4-13 0-21 4-34 8v-29c4-5 13-5 25-9 13 0 27-4 35-4 17 0 26 4 38 4 9 4 17 9 26 13 8 4 13 13 17 21 4 9 4 17 4 30zM132 153v-56c-12 0-25 0-38 6-12 0-21 0-29 4-10 0-18 4-23 13-8 4-12 12-12 21 0 12 4 21 12 25 5 4 17 9 31 9 13 0 21-5 30-9 12-4 21-8 29-13z">
          <text:p/>
        </draw:path>
        <draw:path draw:style-name="gr3" draw:text-style-name="P3" draw:layer="layout" svg:width="0.279cm" svg:height="0.199cm" svg:x="6.807cm" svg:y="13.199cm" svg:viewBox="0 0 280 200" svg:d="M280 200h-34v-111c0-9 0-17 0-25 0-5 0-13-4-17-4-5-8-9-13-13-4 0-8 0-21 0-8 0-17 0-25 4-9 4-17 13-26 17 0 4 0 9 0 9 0 4 0 8 0 12v124h-34v-111c0-9 0-17 0-25 0-5-4-13-4-17-4-5-8-9-12-13-5 0-13 0-22 0-8 0-17 0-25 4s-17 9-25 17v145h-35v-192h35v22c8-9 17-17 29-22 9-4 21-8 30-8 13 0 25 4 34 8 8 9 17 13 21 26 13-13 25-21 34-26 12-4 25-8 34-8 21 0 38 8 46 21 13 13 17 30 17 51z">
          <text:p/>
        </draw:path>
        <draw:path draw:style-name="gr3" draw:text-style-name="P3" draw:layer="layout" svg:width="0.161cm" svg:height="0.203cm" svg:x="7.137cm" svg:y="13.199cm" svg:viewBox="0 0 162 204" svg:d="M162 200h-31v-21c-4 0-8 4-13 8-4 5-8 5-12 9-9 0-13 4-21 4-9 4-13 4-26 4-17 0-29-4-42-17-13-12-17-25-17-42s0-30 8-38c5-10 13-14 26-22 12-5 25-9 42-9 17-4 34-4 55-4v-4c0-9-4-13-4-21-4-5-9-9-13-9-4-4-8-4-17-8-4 0-12 0-21 0-8 0-17 0-25 4-13 0-21 4-34 8v-29c4-5 13-5 25-9 13 0 26-4 34-4 17 0 26 4 38 4 9 4 17 9 26 13s13 13 18 21c4 9 4 17 4 30zM131 153v-56c-13 0-21 0-38 6-13 0-21 0-30 4-8 0-17 4-21 13-8 4-8 12-8 21 0 12 0 21 8 25 4 4 17 9 30 9s21-5 30-9c12-4 21-8 29-13z">
          <text:p/>
        </draw:path>
        <draw:path draw:style-name="gr3" draw:text-style-name="P3" draw:layer="layout" svg:width="0.17cm" svg:height="0.271cm" svg:x="7.488cm" svg:y="13.131cm" svg:viewBox="0 0 171 272" svg:d="M171 268h-34v-21c-9 8-17 13-30 17-8 8-21 8-30 8-25 0-42-8-56-25-16-18-21-44-21-73 0-17 0-34 9-47 4-12 8-21 17-29 9-9 18-17 26-22 13-4 21-8 34-8 8 0 17 4 25 4 9 4 17 4 26 9v-81h34zM137 220v-110c-9-4-17-8-21-8-9-4-17-4-26-4-17 0-29 8-42 21-9 13-13 29-13 51 0 25 4 42 13 55 4 8 17 18 34 18 12 0 21-5 29-10 9-4 17-8 26-13z">
          <text:p/>
        </draw:path>
        <draw:path draw:style-name="gr3" draw:text-style-name="P3" draw:layer="layout" svg:width="0.174cm" svg:height="0.203cm" svg:x="7.708cm" svg:y="13.199cm" svg:viewBox="0 0 175 204" svg:d="M175 107h-141c0 13 0 21 5 29 4 9 8 17 12 22 9 8 13 12 21 12 9 5 17 5 30 5s25 0 38-9c13-4 21-8 31-13v34c-14 5-22 9-35 13-9 0-21 4-34 4-34 0-59-8-76-25s-26-43-26-76c0-31 9-56 26-73 17-22 38-30 68-30 25 0 46 8 59 25 14 13 22 34 22 64zM144 80c0-16-8-29-12-38-9-8-26-12-43-12s-29 4-38 12c-12 13-17 26-17 38z">
          <text:p/>
        </draw:path>
        <draw:polygon draw:style-name="gr3" draw:text-style-name="P3" draw:layer="layout" svg:width="0.216cm" svg:height="0.258cm" svg:x="8.043cm" svg:y="13.14cm" svg:viewBox="0 0 217 259" draw:points="217,34 124,34 124,259 90,259 90,34 0,34 0,0 217,0">
          <text:p/>
        </draw:polygon>
        <draw:path draw:style-name="gr3" draw:text-style-name="P3" draw:layer="layout" svg:width="0.118cm" svg:height="0.191cm" svg:x="8.293cm" svg:y="13.207cm" svg:viewBox="0 0 119 192" svg:d="M119 34c-4 0-8-4-13-4-4 0-12 0-16 0-9 0-22 4-30 9-9 4-17 8-26 17v136h-34v-192h34v26c13-9 22-17 34-21 9-5 17-5 30-5 4 0 8 0 13 0 0 0 4 0 8 0z">
          <text:p/>
        </draw:path>
        <draw:path draw:style-name="gr3" draw:text-style-name="P3" draw:layer="layout" svg:width="0.161cm" svg:height="0.203cm" svg:x="8.428cm" svg:y="13.199cm" svg:viewBox="0 0 162 204" svg:d="M162 200h-31v-21c-4 0-8 4-12 8-5 5-9 5-13 9-9 0-13 4-21 4-4 4-13 4-26 4-17 0-29-4-42-17-13-12-17-25-17-42s4-30 9-38c8-10 16-14 25-22 13-5 25-9 42-9 17-4 34-4 55-4v-4c0-9-4-13-4-21-4-5-8-9-13-9-4-4-8-4-17-8-4 0-12 0-16 0-9 0-22 0-30 4-13 0-21 4-34 8v-29c4-5 13-5 25-9 13 0 26-4 39-4 12 0 25 4 33 4 9 4 17 9 27 13 8 4 12 13 17 21 4 9 4 17 4 30zM131 153v-56c-12 0-21 0-34 6-16 0-25 0-33 4-9 0-17 4-22 13-8 4-8 12-8 21 0 12 0 21 8 25 9 4 17 9 30 9s21-5 34-9c8-4 17-8 25-13z">
          <text:p/>
        </draw:path>
        <draw:path draw:style-name="gr3" draw:text-style-name="P3" draw:layer="layout" svg:width="0.17cm" svg:height="0.271cm" svg:x="8.652cm" svg:y="13.131cm" svg:viewBox="0 0 171 272" svg:d="M171 170c0 17-4 29-9 42-4 13-8 26-17 35-8 8-17 13-25 17-13 8-21 8-34 8-8 0-21 0-30-4-5 0-13-4-22-8l-4 8h-30v-268h34v93c9-4 17-12 31-17 8-4 21-8 34-8 21 0 38 8 51 25 12 22 21 43 21 77zM137 170c0-22-4-38-13-51-4-13-17-17-34-17-8 0-21 0-29 4-10 4-18 9-27 17v110c9 5 17 5 22 10 9 0 17 0 26 0 17 0 30-5 42-18 9-13 13-30 13-55z">
          <text:p/>
        </draw:path>
        <draw:path draw:style-name="gr3" draw:text-style-name="P3" draw:layer="layout" svg:width="0.161cm" svg:height="0.203cm" svg:x="8.86cm" svg:y="13.199cm" svg:viewBox="0 0 162 204" svg:d="M162 200h-30v-21c-4 0-8 4-13 8-4 5-8 5-12 9-9 0-13 4-21 4-5 4-13 4-22 4-21 0-33-4-47-17-13-12-17-25-17-42s4-30 8-38c9-10 18-14 27-22 12-5 25-9 42-9 17-4 34-4 55-4v-4c0-9-4-13-4-21-4-5-9-9-13-9-4-4-8-4-17-8-4 0-12 0-17 0-8 0-21 0-29 4-13 0-21 4-35 8v-29c5-5 18-5 26-9 13 0 26-4 38-4 13 0 26 4 34 4 9 4 17 9 26 13 8 4 12 13 17 21 4 9 4 17 4 30zM132 153v-56c-13 0-21 0-34 6-17 0-25 0-34 4-8 0-17 4-21 13-8 4-8 12-8 21 0 12 4 21 8 25 9 4 17 9 30 9s21-5 34-9c8-4 17-8 25-13z">
          <text:p/>
        </draw:path>
        <draw:polygon draw:style-name="gr3" draw:text-style-name="P3" draw:layer="layout" svg:width="0.034cm" svg:height="0.267cm" svg:x="9.084cm" svg:y="13.131cm" svg:viewBox="0 0 35 268" draw:points="0,268 35,268 35,0 0,0">
          <text:p/>
        </draw:polygon>
        <draw:path draw:style-name="gr3" draw:text-style-name="P3" draw:layer="layout" svg:width="0.161cm" svg:height="0.267cm" svg:x="9.186cm" svg:y="13.131cm" svg:viewBox="0 0 162 268" svg:d="M162 268h-34v-110c0-9 0-17 0-25 0-9-4-13-4-17-5-5-9-9-13-13-4 0-13 0-21 0-9 0-17 0-30 4-8 4-17 9-25 17v144h-35v-268h35v99c8-9 21-17 29-22 13-4 22-8 34-8 21 0 38 8 47 21 12 13 17 30 17 51z">
          <text:p/>
        </draw:path>
        <draw:path draw:style-name="gr3" draw:text-style-name="P3" draw:layer="layout" svg:width="0.177cm" svg:height="0.203cm" svg:x="9.398cm" svg:y="13.199cm" svg:viewBox="0 0 178 204" svg:d="M178 103c0 33-8 55-25 76-17 17-38 25-64 25s-51-8-64-25c-17-21-25-43-25-76 0-31 8-56 25-73 13-22 38-30 64-30s47 8 64 30c17 17 25 42 25 73zM144 103c0-27-4-44-12-56-13-13-26-17-43-17-18 0-30 4-43 17-8 12-13 29-13 56 0 25 5 42 13 55 13 12 25 17 43 17 17 0 30-5 39-17 12-13 16-30 16-55z">
          <text:p/>
        </draw:path>
        <draw:path draw:style-name="gr3" draw:text-style-name="P3" draw:layer="layout" svg:width="0.16cm" svg:height="0.199cm" svg:x="9.762cm" svg:y="13.199cm" svg:viewBox="0 0 161 200" svg:d="M161 200h-29v-111c0-9-4-17-4-25 0-9-5-13-5-17-4-5-8-9-12-13-5 0-13 0-22 0-8 0-17 0-30 4-9 4-17 9-26 17v145h-33v-192h33v22c9-9 22-17 30-22 13-4 22-8 35-8 21 0 38 8 47 21 12 13 16 30 16 51z">
          <text:p/>
        </draw:path>
        <draw:path draw:style-name="gr3" draw:text-style-name="P3" draw:layer="layout" svg:width="0.149cm" svg:height="0.169cm" svg:x="9.977cm" svg:y="13.136cm" svg:viewBox="0 0 150 170" svg:d="M150 84c0 30-5 52-22 65-12 17-29 21-55 21-21 0-38-9-55-21-13-17-18-39-18-65 0-25 5-46 18-59 17-17 34-25 55-25 26 0 43 8 55 21 17 17 22 38 22 63zM120 84c0-17-4-34-13-42-8-13-17-17-34-17-12 0-21 4-29 17-9 8-13 25-13 42 0 21 4 34 13 48 8 8 17 12 29 12 17 0 26-4 34-12 9-14 13-27 13-48z">
          <text:p/>
        </draw:path>
        <draw:path draw:style-name="gr3" draw:text-style-name="P3" draw:layer="layout" svg:width="0.177cm" svg:height="0.266cm" svg:x="10.308cm" svg:y="13.136cm" svg:viewBox="0 0 178 267" svg:d="M178 136c0 42-8 76-21 97-12 26-38 34-67 34-30 0-52-12-69-34-13-21-21-55-21-97 0-47 8-80 21-102 17-22 39-34 69-34 33 0 55 12 67 34 13 22 21 55 21 102zM132 212c4-8 8-21 8-34 5-12 5-25 5-42 0-21 0-34-5-47 0-12-4-25-8-33-4-9-9-13-13-17-8-10-17-10-29-10-9 0-17 0-26 10-8 4-13 8-18 17-4 8-8 21-8 33 0 13 0 30 0 47s0 30 0 42c0 13 4 26 8 34 5 9 10 17 18 21 4 5 17 5 26 5 12 0 21 0 29-5 4-4 13-12 13-21z">
          <text:p/>
        </draw:path>
        <draw:path draw:style-name="gr3" draw:text-style-name="P3" draw:layer="layout" svg:width="0.174cm" svg:height="0.262cm" svg:x="10.536cm" svg:y="13.136cm" svg:viewBox="0 0 175 263" svg:d="M175 263h-175v-38c13-9 26-21 38-30 13-8 22-21 34-29 21-22 39-38 48-51 4-13 8-27 8-44 0-12-4-21-12-29-9-9-23-13-35-13-13 0-21 4-34 9-13 0-26 8-38 12v-34c8-4 17-8 34-12 12 0 25-4 38-4 26 0 47 8 60 21 17 12 25 29 25 50 0 9-4 17-4 27-4 8-8 17-13 25-4 9-8 13-12 21-9 5-17 13-26 22-13 12-26 25-39 33-12 13-25 26-34 34h137z">
          <text:p/>
        </draw:path>
        <draw:polygon draw:style-name="gr3" draw:text-style-name="P3" draw:layer="layout" svg:width="0.042cm" svg:height="0.051cm" svg:x="10.778cm" svg:y="13.347cm" svg:viewBox="0 0 43 52" draw:points="0,52 43,52 43,0 0,0">
          <text:p/>
        </draw:polygon>
        <draw:path draw:style-name="gr3" draw:text-style-name="P3" draw:layer="layout" svg:width="0.14cm" svg:height="0.258cm" svg:x="10.909cm" svg:y="13.14cm" svg:viewBox="0 0 141 259" svg:d="M141 259h-141v-25h56v-175h-56v-21c9 0 18 0 26-4 9 0 13 0 17-5 4-4 9-8 13-12 4-5 4-9 4-17h30v234h51z">
          <text:p/>
        </draw:path>
        <draw:path draw:style-name="gr3" draw:text-style-name="P3" draw:layer="layout" svg:width="0.174cm" svg:height="0.262cm" svg:x="11.116cm" svg:y="13.136cm" svg:viewBox="0 0 175 263" svg:d="M175 263h-175v-38c13-9 26-21 38-30 14-8 23-21 35-29 21-22 38-38 47-51 8-13 8-27 8-44 0-12-4-21-12-29-9-9-22-13-34-13-13 0-21 4-34 9-14 0-27 8-39 12v-34c8-4 17-8 35-12 12 0 25-4 38-4 25 0 46 8 59 21 17 12 25 29 25 50 0 9-4 17-4 27-4 8-8 17-13 25-4 9-8 13-12 21-9 5-17 13-26 22-8 12-21 25-38 33-12 13-21 26-35 34h137z">
          <text:p/>
        </draw:path>
        <draw:path draw:style-name="gr3" draw:text-style-name="P3" draw:layer="layout" svg:width="0.173cm" svg:height="0.262cm" svg:x="11.341cm" svg:y="13.136cm" svg:viewBox="0 0 174 263" svg:d="M174 263h-174v-38c12-9 25-21 38-30 12-8 25-21 34-29 21-22 38-38 46-51 9-13 13-27 13-44 0-12-9-21-17-29-9-9-21-13-34-13s-21 4-34 9c-13 0-25 8-38 12v-34c9-4 17-8 34-12 13 0 25-4 38-4 25 0 47 8 64 21 12 12 22 29 22 50 0 9-6 17-6 27-4 8-8 17-12 25-4 9-9 13-13 21-8 5-17 13-25 22-9 12-21 25-38 33-13 13-22 26-34 34h136z">
          <text:p/>
        </draw:path>
        <draw:polygon draw:style-name="gr3" draw:text-style-name="P3" draw:layer="layout" svg:width="0.042cm" svg:height="0.051cm" svg:x="11.582cm" svg:y="13.347cm" svg:viewBox="0 0 43 52" draw:points="0,52 43,52 43,0 0,0">
          <text:p/>
        </draw:polygon>
        <draw:path draw:style-name="gr3" draw:text-style-name="P3" draw:layer="layout" svg:width="0.174cm" svg:height="0.266cm" svg:x="11.692cm" svg:y="13.136cm" svg:viewBox="0 0 175 267" svg:d="M175 136c0 42-5 76-23 97-12 26-33 34-67 34-30 0-51-12-64-34-17-21-21-55-21-97 0-47 4-80 21-102 13-22 34-34 64-34 34 0 55 12 67 34 18 22 23 55 23 102zM131 212c4-8 4-21 9-34 0-12 0-25 0-42 0-21 0-34 0-47-5-12-5-25-9-33-4-9-12-13-17-17-8-10-17-10-29-10-9 0-17 0-26 10-8 4-12 8-17 17-4 8-4 21-8 33 0 13 0 30 0 47s0 30 0 42c4 13 4 26 8 34 5 9 9 17 17 21 9 5 17 5 26 5 12 0 21 0 29-5 5-4 13-12 17-21z">
          <text:p/>
        </draw:path>
        <draw:path draw:style-name="gr3" draw:text-style-name="P3" draw:layer="layout" svg:width="0.174cm" svg:height="0.266cm" svg:x="11.916cm" svg:y="13.136cm" svg:viewBox="0 0 175 267" svg:d="M175 136c0 42-4 76-21 97-13 26-34 34-69 34-30 0-51-12-63-34-17-21-22-55-22-97 0-47 5-80 22-102 12-22 33-34 63-34 35 0 56 12 69 34 17 22 21 55 21 102zM133 212c4-8 4-21 8-34 0-12 0-25 0-42 0-21 0-34 0-47-4-12-4-25-8-33-5-9-13-13-17-17-10-10-18-10-31-10-8 0-17 0-25 10-9 4-13 8-17 17-5 8-5 21-9 33 0 13 0 30 0 47s0 30 0 42c4 13 4 26 9 34 4 9 8 17 17 21 8 5 17 5 25 5 13 0 21 0 31-5 4-4 12-12 17-21z">
          <text:p/>
        </draw:path>
        <draw:path draw:style-name="gr3" draw:text-style-name="P3" draw:layer="layout" svg:width="0.169cm" svg:height="0.266cm" svg:x="12.145cm" svg:y="13.136cm" svg:viewBox="0 0 170 267" svg:d="M149 140c4 4 9 9 13 17 4 9 8 17 8 30 0 12-4 21-8 34-4 8-9 17-17 25-9 4-21 13-30 17-13 4-26 4-39 4-17 0-29 0-42-4s-26-8-34-13v-34c13 5 21 13 38 17 13 5 25 5 38 5 4 0 13 0 21-5 9 0 14-4 22-8 5-9 9-13 9-17 4-9 4-13 4-25 0-9 0-17-4-22 0-4-4-12-13-12-4-5-9-9-18-9-8 0-17-4-25-4h-13v-25h13c17 0 30-5 39-13 13-9 17-17 17-30 0-8 0-12-4-17 0-4-5-8-9-12-9-5-13-5-18-5-4-5-12-5-21-5-8 0-21 5-34 10-12 0-21 8-34 12v-35c5-4 17-8 30-12 13 0 30-4 42-4 9 0 22 0 31 4 13 4 21 4 25 12 9 5 17 9 22 18 4 9 4 17 4 30s-4 25-13 38c-13 9-21 17-38 17v4c8 0 13 0 21 5 9 4 13 8 17 12z">
          <text:p/>
        </draw:path>
        <draw:path draw:style-name="gr3" draw:text-style-name="P3" draw:layer="layout" svg:width="0.17cm" svg:height="0.266cm" svg:x="12.369cm" svg:y="13.136cm" svg:viewBox="0 0 171 267" svg:d="M149 140c5 4 13 9 13 17 4 9 9 17 9 30 0 12-5 21-9 34-4 8-8 17-17 25-8 4-21 13-29 17-13 4-26 4-38 4-17 0-31 0-44-4s-25-8-34-13v-34c13 5 21 13 38 17 13 5 27 5 40 5 4 0 12 0 21-5 8 0 12-4 21-8 4-9 8-13 8-17 5-9 5-13 5-25 0-9 0-17-5-22 0-4-4-12-12-12-5-5-9-9-17-9-9 0-17-4-26-4h-12v-25h12c17 0 30-5 38-13 13-9 17-17 17-30 0-8 0-12-4-17 0-4-4-8-8-12-9-5-13-5-17-5-5-5-13-5-21-5-9 0-22 5-35 10-13 0-22 8-34 12v-35c4-4 17-8 29-12 13 0 31-4 44-4 12 0 21 0 29 4 13 4 22 4 26 12 8 5 17 9 21 18s4 17 4 30-4 25-13 38c-12 9-21 17-38 17v4c9 0 13 0 22 5 8 4 12 8 16 12z">
          <text:p/>
        </draw:path>
        <draw:polygon draw:style-name="gr3" draw:text-style-name="P3" draw:layer="layout" svg:width="0.043cm" svg:height="0.051cm" svg:x="12.606cm" svg:y="13.347cm" svg:viewBox="0 0 44 52" draw:points="0,52 44,52 44,0 0,0">
          <text:p/>
        </draw:polygon>
        <draw:path draw:style-name="gr3" draw:text-style-name="P3" draw:layer="layout" svg:width="0.194cm" svg:height="0.258cm" svg:x="12.704cm" svg:y="13.14cm" svg:viewBox="0 0 195 259" svg:d="M195 187h-38v72h-33v-72h-124v-43l124-144h33v157h38zM124 157v-115l-98 115z">
          <text:p/>
        </draw:path>
        <draw:path draw:style-name="gr3" draw:text-style-name="P3" draw:layer="layout" svg:width="0.174cm" svg:height="0.262cm" svg:x="12.945cm" svg:y="13.136cm" svg:viewBox="0 0 175 263" svg:d="M175 263h-175v-38c9-9 21-21 34-30 13-8 25-21 34-29 21-22 38-38 46-51 10-13 14-27 14-44 0-12-4-21-14-29-12-9-21-13-38-13-12 0-21 4-34 9-12 0-25 8-33 12h-5v-34c9-4 21-8 34-12 13 0 26-4 38-4 26 0 48 8 65 21 12 12 21 29 21 50 0 9 0 17-4 27-5 8-5 17-9 25-8 9-12 13-17 21-8 5-12 13-22 22-13 12-25 25-38 33-13 13-25 26-38 34h141z">
          <text:p/>
        </draw:path>
        <draw:path draw:style-name="gr3" draw:text-style-name="P3" draw:layer="layout" svg:width="0.165cm" svg:height="0.262cm" svg:x="13.174cm" svg:y="13.14cm" svg:viewBox="0 0 166 263" svg:d="M166 179c0 8 0 21-9 33-4 9-8 17-17 26-8 8-17 17-29 21-10 4-22 4-39 4-13 0-26 0-43-4-12-4-21-4-29-8v-39c8 5 21 13 34 17 12 5 25 5 38 5 8 0 17 0 21-5 8 0 18-4 22-12 4-5 8-9 13-17 0-5 4-13 4-21 0-13-4-17-4-26-5-4-9-8-13-13-10-4-14-8-22-8-9-4-21-4-30-4-8 0-21 0-29 4-9 0-17 0-26 4v-136h158v34h-124v68c4-4 8-4 17-4 4 0 8 0 13 0 12 0 25 4 33 4 14 5 23 9 31 13 9 9 17 13 21 25 5 9 9 22 9 39z">
          <text:p/>
        </draw:path>
        <draw:path draw:style-name="gr3" draw:text-style-name="P3" draw:layer="layout" svg:width="0.177cm" svg:height="0.266cm" svg:x="13.39cm" svg:y="13.136cm" svg:viewBox="0 0 178 267" svg:d="M178 178c0 26-8 47-25 64-18 17-39 25-60 25-13 0-26 0-38-4-9-4-17-13-26-17-8-13-17-25-21-38-8-17-8-38-8-59s0-43 4-60c8-17 12-33 25-46 9-14 21-22 38-31 17-8 34-12 55-12 9 0 13 0 17 4 4 0 9 0 18 0v35h-4c-5 0-10-5-14-5-8-5-12-5-21-5-25 0-42 10-59 27-13 12-21 33-26 59 9-4 22-9 30-13 9 0 21-4 30-4 12 0 21 0 29 4 9 0 17 4 26 13 13 4 18 17 26 25 4 13 4 26 4 38zM143 183c0-13 0-22-4-30-4-4-8-13-17-17-4-4-8-4-17-8-4 0-12 0-17 0-12 0-21 0-29 4-9 0-17 4-26 8 0 4 0 4 0 9 0 0 0 4 0 8 0 17 0 34 5 42 4 13 8 22 17 26 4 4 8 8 17 13 4 0 12 0 21 0 17 0 29-5 38-13 8-13 12-26 12-42z">
          <text:p/>
        </draw:path>
        <draw:polygon draw:style-name="gr3" draw:text-style-name="P3" draw:layer="layout" svg:width="0.042cm" svg:height="0.051cm" svg:x="13.631cm" svg:y="13.347cm" svg:viewBox="0 0 43 52" draw:points="0,52 43,52 43,0 0,0">
          <text:p/>
        </draw:polygon>
        <draw:path draw:style-name="gr3" draw:text-style-name="P3" draw:layer="layout" svg:width="0.178cm" svg:height="0.266cm" svg:x="13.741cm" svg:y="13.136cm" svg:viewBox="0 0 179 267" svg:d="M179 136c0 42-9 76-27 97-12 26-34 34-63 34-34 0-55-12-68-34-17-21-21-55-21-97 0-47 4-80 21-102 13-22 34-34 68-34 29 0 51 12 69 34 12 22 21 55 21 102zM131 212c4-8 4-21 9-34 0-12 0-25 0-42 0-21 0-34 0-47-5-12-5-25-9-33-4-9-8-13-17-17-8-10-17-10-25-10-13 0-21 0-30 10-4 4-13 8-17 17-4 8-4 21-8 33 0 13 0 30 0 47s0 30 0 42c4 13 4 26 8 34 4 9 9 17 17 21 9 5 17 5 30 5 8 0 17 0 25-5 9-4 13-12 17-21z">
          <text:p/>
        </draw:path>
        <draw:path draw:style-name="gr3" draw:text-style-name="P3" draw:layer="layout" svg:width="0.178cm" svg:height="0.266cm" svg:x="13.965cm" svg:y="13.136cm" svg:viewBox="0 0 179 267" svg:d="M179 136c0 42-8 76-25 97-13 26-34 34-65 34-34 0-55-12-68-34-16-21-21-55-21-97 0-47 5-80 21-102 13-22 39-34 68-34 31 0 52 12 69 34 13 22 21 55 21 102zM133 212c4-8 4-21 8-34 0-12 0-25 0-42 0-21 0-34 0-47-4-12-4-25-8-33-5-9-9-13-17-17-10-10-18-10-27-10-13 0-21 0-29 10-5 4-13 8-17 17-5 8-5 21-5 33-4 13-4 30-4 47s0 30 0 42c4 13 4 26 9 34 4 9 12 17 17 21 8 5 16 5 29 5 9 0 17 0 27-5 8-4 12-12 17-21z">
          <text:p/>
        </draw:path>
        <draw:path draw:style-name="gr3" draw:text-style-name="P3" draw:layer="layout" svg:width="0.173cm" svg:height="0.262cm" svg:x="14.194cm" svg:y="13.136cm" svg:viewBox="0 0 174 263" svg:d="M174 263h-174v-38c13-9 21-21 34-30 12-8 25-21 34-29 22-22 39-38 47-51 9-13 13-27 13-44 0-12-4-21-13-29-8-9-21-13-39-13-8 0-21 4-34 9-12 0-25 8-34 12h-4v-34c9-4 21-8 34-12 13 0 25-4 38-4 26 0 48 8 65 21 12 12 21 29 21 50 0 9 0 17-4 27 0 8-5 17-9 25-4 9-13 13-17 21-4 5-13 13-21 22-13 12-25 25-39 33-13 13-26 26-38 34h140z">
          <text:p/>
        </draw:path>
        <draw:path draw:style-name="gr3" draw:text-style-name="P3" draw:layer="layout" svg:width="0.182cm" svg:height="0.266cm" svg:x="14.414cm" svg:y="13.136cm" svg:viewBox="0 0 183 267" svg:d="M183 178c0 26-8 47-25 64-22 17-43 25-64 25-13 0-25 0-34-4-13-4-22-13-30-17-9-13-17-25-22-38-8-17-8-38-8-59s0-43 8-60c5-17 13-33 22-46 8-14 21-22 39-31 17-8 34-12 55-12 8 0 12 0 17 4 4 0 12 0 17 0v35h-5c0 0-8-5-12-5-9-5-13-5-21-5-26 0-43 10-60 27-13 12-22 33-26 59 8-4 22-9 31-13 8 0 21-4 33-4 9 0 17 0 26 4 8 0 17 4 25 13 13 4 21 17 26 25 4 13 8 26 8 38zM145 183c0-13 0-22-4-30-5-4-9-13-13-17-8-4-13-4-21-8-4 0-13 0-17 0-13 0-21 0-30 4-9 0-18 4-26 8 0 4 0 4 0 9 0 0 0 4 0 8 0 17 0 34 4 42 4 13 9 22 18 26 4 4 13 8 17 13 4 0 13 0 21 0 17 0 30-5 38-13 9-13 13-26 13-42z">
          <text:p/>
        </draw:path>
        <draw:polygon draw:style-name="gr3" draw:text-style-name="P3" draw:layer="layout" svg:width="0.17cm" svg:height="0.03cm" svg:x="14.782cm" svg:y="13.271cm" svg:viewBox="0 0 171 31" draw:points="0,31 171,31 171,0 0,0">
          <text:p/>
        </draw:polygon>
        <draw:path draw:style-name="gr3" draw:text-style-name="P3" draw:layer="layout" svg:width="0.233cm" svg:height="0.258cm" svg:x="15.125cm" svg:y="13.14cm" svg:viewBox="0 0 234 259" svg:d="M234 259h-34l-25-72h-111l-26 72h-38l94-259h47zM162 157l-42-128-47 128z">
          <text:p/>
        </draw:path>
        <draw:path draw:style-name="gr3" draw:text-style-name="P3" draw:layer="layout" svg:width="0.17cm" svg:height="0.267cm" svg:x="15.4cm" svg:y="13.199cm" svg:viewBox="0 0 171 268" svg:d="M171 102c0 12-5 29-9 42s-8 21-17 30c-8 8-17 17-29 21-9 4-21 8-30 8-13 0-21-4-31-4-8-4-12-4-21-8v77h-34v-260h34v17c9-4 17-12 26-17 13-4 26-8 35-8 25 0 42 8 55 25 12 22 21 43 21 77zM137 102c0-26-4-43-13-51-8-13-21-17-34-17-12 0-21 0-30 4s-17 9-26 17v106c9 4 17 8 21 8 10 5 14 5 23 5 21 0 33-9 42-17 13-13 17-34 17-55z">
          <text:p/>
        </draw:path>
        <draw:path draw:style-name="gr3" draw:text-style-name="P3" draw:layer="layout" svg:width="0.118cm" svg:height="0.191cm" svg:x="15.621cm" svg:y="13.207cm" svg:viewBox="0 0 119 192" svg:d="M119 34c-4 0-8-4-17-4-4 0-8 0-13 0-12 0-21 4-29 9-9 4-17 8-26 17v136h-34v-192h34v26c13-9 22-17 34-21 9-5 17-5 30-5 4 0 8 0 13 0 0 0 4 0 8 0z">
          <text:p/>
        </draw:path>
        <draw:path draw:style-name="gr3" draw:text-style-name="P3" draw:layer="layout" svg:width="0.174cm" svg:height="0.203cm" svg:x="15.756cm" svg:y="13.199cm" svg:viewBox="0 0 175 204" svg:d="M175 107h-145c0 13 4 21 8 29 4 9 9 17 13 22 8 8 12 12 21 12 9 5 18 5 31 5 12 0 25 0 38-9 12-4 21-8 29-13v34c-12 5-21 9-34 13-12 0-21 4-33 4-35 0-61-8-78-25s-25-43-25-76c0-31 8-56 25-73 17-22 38-30 69-30 26 0 47 8 59 25 13 13 22 34 22 64zM141 80c0-16-5-29-13-38-8-8-21-12-38-12-18 0-31 4-39 12-13 13-17 26-21 38z">
          <text:p/>
        </draw:path>
        <draw:path draw:style-name="gr3" draw:text-style-name="P3" draw:layer="layout" svg:width="0.152cm" svg:height="0.203cm" svg:x="15.968cm" svg:y="13.199cm" svg:viewBox="0 0 153 204" svg:d="M153 187c-8 5-17 9-30 13-8 0-17 4-29 4-13 0-27-4-39-8-13-4-21-9-30-17-8-9-17-17-21-30s-4-29-4-46c0-31 8-56 25-73s38-30 69-30c12 0 21 4 34 8 8 0 17 5 25 9v38c-8-8-21-13-30-17-12-4-21-8-29-8-21 0-35 8-48 17-8 12-12 33-12 56 0 25 4 42 12 55 13 12 27 17 48 17 4 0 12 0 17 0 8-5 12-5 21-9 4-4 8-4 13-8 4 0 4-5 8-5z">
          <text:p/>
        </draw:path>
        <draw:path draw:style-name="gr3" draw:text-style-name="P3" draw:layer="layout" svg:width="0.034cm" svg:height="0.258cm" svg:x="16.162cm" svg:y="13.14cm" svg:viewBox="0 0 35 259" svg:d="M35 34h-35v-34h35zM35 259h-35v-192h35z">
          <text:p/>
        </draw:path>
        <draw:path draw:style-name="gr3" draw:text-style-name="P3" draw:layer="layout" svg:width="0.161cm" svg:height="0.203cm" svg:x="16.251cm" svg:y="13.199cm" svg:viewBox="0 0 162 204" svg:d="M162 200h-30v-21c-5 0-9 4-13 8-4 5-9 5-13 9-8 0-13 4-21 4-4 4-13 4-25 4-17 0-30-4-43-17-12-12-17-25-17-42s0-30 9-38c4-10 17-14 25-22 13-5 26-9 42-9 17-4 34-4 56-4v-4c0-9-5-13-5-21-4-5-8-9-12-9-5-4-9-4-17-8-5 0-13 0-22 0-8 0-16 0-25 4-13 0-21 4-34 8v-29c4-5 13-5 26-9 12 0 25-4 33-4 17 0 26 4 39 4 8 4 17 9 25 13s14 13 18 21c4 9 4 17 4 30zM132 153v-56c-13 0-22 0-39 6-12 0-21 0-29 4-9 0-17 4-21 13-9 4-9 12-9 21 0 12 0 21 9 25 8 4 17 9 29 9 13 0 21-5 30-9 13-4 21-8 30-13z">
          <text:p/>
        </draw:path>
        <draw:path draw:style-name="gr3" draw:text-style-name="P3" draw:layer="layout" svg:width="0.157cm" svg:height="0.271cm" svg:x="16.463cm" svg:y="13.199cm" svg:viewBox="0 0 158 272" svg:d="M158 187c-5 0-10 5-14 5-4 4-9 4-13 4 0 4 0 4 0 8s0 9 0 9c0 21-4 34-13 42-12 13-25 17-42 17-4 0-8 0-17 0-8-4-12-4-17-4v-30c5 4 9 4 13 4 4 5 8 5 17 5 13 0 21-5 25-9 5-4 9-8 9-21 0 0 0-4 0-9v-4c-4 0-4 0-4 0-5 0-5 0-9 0-13 0-25-4-38-8s-21-9-30-17c-8-9-17-18-21-31s-4-29-4-46c0-30 8-55 25-72s38-30 68-30c13 0 21 4 34 8 8 0 17 5 31 9v38h-5c-9-8-22-13-30-17-13-4-21-8-30-8-21 0-34 8-46 17-9 12-13 33-13 55 0 25 4 42 13 55 12 13 25 18 46 18 4 0 13 0 17 0 8-5 13-5 21-10 4-4 9-4 13-8 4 0 9-5 9-5h5z">
          <text:p/>
        </draw:path>
        <draw:path draw:style-name="gr3" draw:text-style-name="P3" draw:layer="layout" svg:width="0.161cm" svg:height="0.283cm" svg:x="16.645cm" svg:y="13.119cm" svg:viewBox="0 0 162 284" svg:d="M162 280h-30v-21c-4 0-8 4-12 8-5 5-9 5-13 9-9 0-13 4-21 4-5 4-14 4-27 4-17 0-29-4-42-17-13-12-17-25-17-42s0-30 8-38c5-9 17-13 26-21 13-5 25-9 43-9 17-4 34-4 55-4v-4c0-9-4-13-4-21-4-5-8-9-13-9-4-4-8-4-17-8-4 0-12 0-17 0-13 0-22 0-30 4-13 0-21 4-34 8v-29c4-5 13-5 25-9 13 0 26-4 39-4s22 4 34 4c9 4 17 9 26 13 8 4 12 13 17 21 4 9 4 17 4 30zM132 233v-55c-12 0-21 0-38 5-13 0-22 0-31 4-8 0-16 4-21 13-8 4-8 12-8 21 0 12 0 21 8 25 9 4 17 9 30 9 14 0 22-5 31-9 12-4 21-8 29-13zM162 0c-4 17-9 29-13 38-8 13-21 18-34 18-4 0-8-5-17-5-4-4-8-8-12-8-9-10-14-14-14-14-4-4-9-4-13-4-8 0-12 4-17 8 0 5-4 14-4 23h-21c0-18 4-31 13-39 8-13 17-17 29-17 9 0 13 4 18 4 4 4 13 4 17 8 4 9 9 9 13 13 4 0 8 4 13 4 4 0 8-4 12-8s4-13 4-21z">
          <text:p/>
        </draw:path>
        <draw:path draw:style-name="gr3" draw:text-style-name="P3" draw:layer="layout" svg:width="0.177cm" svg:height="0.203cm" svg:x="16.857cm" svg:y="13.199cm" svg:viewBox="0 0 178 204" svg:d="M178 103c0 33-8 55-25 76-17 17-38 25-63 25-30 0-52-8-65-25-17-21-25-43-25-76 0-31 8-56 25-73 13-22 35-30 65-30 25 0 46 8 63 30 17 17 25 42 25 73zM145 103c0-27-5-44-17-56-9-13-22-17-38-17-17 0-34 4-44 17-8 12-12 29-12 56 0 25 4 42 12 55 10 12 27 17 44 17 16 0 29-5 38-17 12-13 17-30 17-55z">
          <text:p/>
        </draw:path>
        <draw:path draw:style-name="gr3" draw:text-style-name="P3" draw:layer="layout" svg:width="0.169cm" svg:height="0.271cm" svg:x="17.208cm" svg:y="13.131cm" svg:viewBox="0 0 170 272" svg:d="M170 268h-34v-21c-8 8-16 13-30 17-9 8-21 8-30 8-25 0-42-8-55-25-13-18-21-44-21-73 0-17 4-34 8-47 5-12 9-21 17-29 9-9 17-17 30-22 9-4 17-8 30-8 8 0 21 4 25 4 10 4 18 4 26 9v-81h34zM136 220v-110c-8-4-16-8-22-8-8-4-17-4-25-4-17 0-30 8-42 21-9 13-13 29-13 51 0 25 4 42 13 55 4 8 17 18 33 18 13 0 22-5 30-10 10-4 18-8 26-13z">
          <text:p/>
        </draw:path>
        <draw:path draw:style-name="gr3" draw:text-style-name="P3" draw:layer="layout" svg:width="0.174cm" svg:height="0.203cm" svg:x="17.432cm" svg:y="13.199cm" svg:viewBox="0 0 175 204" svg:d="M175 107h-141c0 13 0 21 4 29 5 9 9 17 13 22 9 8 13 12 21 12 9 5 17 5 30 5s25 0 39-9c13-4 21-8 30-13v34c-9 5-21 9-34 13-10 0-22 4-35 4-34 0-59-8-76-25s-26-43-26-76c0-31 9-56 26-73 17-22 38-30 68-30 25 0 47 8 60 25 12 13 21 34 21 64zM145 80c0-16-4-29-12-38-10-8-23-12-39-12-22 0-34 4-43 12-13 13-17 26-17 38z">
          <text:p/>
        </draw:path>
        <draw:path draw:style-name="gr3" draw:text-style-name="P3" draw:layer="layout" svg:width="0.211cm" svg:height="0.266cm" svg:x="17.78cm" svg:y="13.136cm" svg:viewBox="0 0 212 267" svg:d="M212 242c-4 4-8 8-17 8-4 5-8 5-17 9-8 4-17 4-25 4-9 4-17 4-25 4-17 0-34-4-51-8s-31-13-39-26c-13-8-22-25-26-42-8-13-12-34-12-55s4-42 8-59c8-17 17-30 30-43 8-9 22-18 39-26 12-4 29-8 51-8 12 0 25 4 42 8 13 0 25 8 42 17v39c-17-13-29-21-42-25-13-5-30-10-47-10-12 0-21 5-34 10-8 4-17 8-25 17-8 8-18 21-22 33-4 13-4 30-4 47s0 34 4 47c9 12 14 21 22 29 8 9 17 17 25 21 13 0 26 5 34 5 17 0 34-5 47-9 17-4 29-13 42-25z">
          <text:p/>
        </draw:path>
        <draw:path draw:style-name="gr3" draw:text-style-name="P3" draw:layer="layout" svg:width="0.161cm" svg:height="0.203cm" svg:x="18.025cm" svg:y="13.199cm" svg:viewBox="0 0 162 204" svg:d="M162 200h-31v-21c-4 0-8 4-12 8-5 5-9 5-13 9-9 0-13 4-21 4-5 4-13 4-21 4-22 0-34-4-47-17-13-12-17-25-17-42s4-30 9-38c8-10 16-14 25-22 13-5 30-9 42-9 17-4 34-4 55-4v-4c0-9 0-13-4-21-4-5-8-9-13-9-4-4-8-4-17-8-4 0-12 0-17 0-8 0-21 0-29 4-9 0-21 4-34 8v-29c4-5 17-5 25-9 13 0 26-4 38-4 13 0 26 4 34 4 9 4 17 9 27 13 8 4 12 13 17 21 4 9 4 17 4 30zM131 153v-56c-12 0-21 0-34 6-17 0-25 0-33 4-9 0-17 4-22 13-8 4-8 12-8 21 0 12 4 21 8 25 9 4 17 9 30 9s21-5 34-9c8-4 17-8 25-13z">
          <text:p/>
        </draw:path>
        <draw:path draw:style-name="gr3" draw:text-style-name="P3" draw:layer="layout" svg:width="0.161cm" svg:height="0.195cm" svg:x="18.249cm" svg:y="13.207cm" svg:viewBox="0 0 162 196" svg:d="M162 192h-34v-21c-8 8-21 13-29 17-13 8-21 8-35 8-21 0-34-4-47-17-12-12-17-29-17-55v-124h34v107c0 13 0 21 0 26 0 8 5 12 5 17 4 8 8 8 12 12 4 5 13 5 22 5s17-5 30-9c8-4 17-8 25-17v-141h34z">
          <text:p/>
        </draw:path>
        <draw:path draw:style-name="gr3" draw:text-style-name="P3" draw:layer="layout" svg:width="0.152cm" svg:height="0.203cm" svg:x="18.461cm" svg:y="13.199cm" svg:viewBox="0 0 153 204" svg:d="M153 145c0 17-8 30-25 42-13 13-34 17-59 17-13 0-26-4-38-4-13-4-21-8-31-13v-34h4c10 5 22 13 35 17 13 5 21 5 34 5s25 0 34-5c8-4 13-12 13-21 0-8-5-13-9-17s-13-8-25-12c-4 0-9 0-17-5-9 0-13 0-21-4-17-4-26-8-34-18-10-8-14-21-14-34 0-8 4-12 10-21 0-8 8-13 12-17 9-8 17-13 26-13 8-4 21-8 34-8 8 0 21 4 33 4 13 4 22 9 30 13v34h-4c-9-4-17-13-30-17-8-4-21-4-34-4-12 0-21 0-29 4-9 8-13 13-13 21 0 9 4 17 8 17 5 4 13 8 22 13 8 0 12 0 21 4 8 0 12 0 21 4 13 0 25 10 34 18 8 9 12 17 12 34z">
          <text:p/>
        </draw:path>
        <draw:path draw:style-name="gr3" draw:text-style-name="P3" draw:layer="layout" svg:width="0.161cm" svg:height="0.203cm" svg:x="18.647cm" svg:y="13.199cm" svg:viewBox="0 0 162 204" svg:d="M162 200h-30v-21c-5 0-9 4-13 8-4 5-9 5-13 9-4 0-13 4-21 4-4 4-13 4-21 4-17 0-34-4-47-17-12-12-17-25-17-42s5-30 9-38c8-10 17-14 29-22 9-5 26-9 39-9 16-4 33-4 55-4v-4c0-9 0-13-5-21-4-5-4-9-12-9-5-4-9-4-17-8-5 0-13 0-17 0-9 0-21 0-30 4-8 0-21 4-34 8v-29c5-5 17-5 26-9 12 0 25-4 38-4 12 0 25 4 34 4 8 4 21 9 25 13 9 4 14 13 18 21 4 9 4 17 4 30zM132 153v-56c-9 0-22 0-34 6-13 0-26 0-34 4-9 0-17 4-21 13-5 4-9 12-9 21 0 12 4 21 9 25 8 4 17 9 29 9 13 0 26-5 34-9 9-4 17-8 26-13z">
          <text:p/>
        </draw:path>
        <draw:path draw:style-name="gr3" draw:text-style-name="P3" draw:layer="layout" svg:width="0.152cm" svg:height="0.203cm" svg:x="18.859cm" svg:y="13.199cm" svg:viewBox="0 0 153 204" svg:d="M153 145c0 17-8 30-21 42-17 13-38 17-59 17-18 0-31-4-43-4-9-4-22-8-30-13v-34h4c9 5 21 13 34 17 13 5 21 5 35 5 17 0 25 0 34-5 8-4 13-12 13-21 0-8-5-13-9-17s-13-8-25-12c-5 0-9 0-17-5-10 0-14 0-22-4-17-4-26-8-34-18-9-8-13-21-13-34 0-8 4-12 8-21 0-8 9-13 13-17 9-8 17-13 26-13 8-4 22-8 34-8 9 0 22 4 34 4 13 4 21 9 30 13v34h-4c-5-4-17-13-30-17-8-4-21-4-34-4s-22 0-30 4c-9 8-13 13-13 21 0 9 4 17 8 17 5 4 13 8 27 13 4 0 8 0 17 4 8 0 12 0 21 4 13 0 25 10 34 18 8 9 12 17 12 34z">
          <text:p/>
        </draw:path>
        <draw:path draw:style-name="gr3" draw:text-style-name="P3" draw:layer="layout" svg:width="0.161cm" svg:height="0.199cm" svg:x="2.548cm" svg:y="13.728cm" svg:viewBox="0 0 162 200" svg:d="M162 200h-30v-110c0-8 0-17-4-25 0-9 0-13-4-17s-9-9-13-13c-4 0-13 0-22 0s-17 0-26 4c-12 5-21 9-29 17v144h-34v-191h34v21c8-9 21-17 29-21 13-5 26-9 35-9 22 0 38 9 47 21 13 14 17 31 17 52z">
          <text:p/>
        </draw:path>
        <draw:path draw:style-name="gr3" draw:text-style-name="P3" draw:layer="layout" svg:width="0.165cm" svg:height="0.203cm" svg:x="2.76cm" svg:y="13.728cm" svg:viewBox="0 0 166 204" svg:d="M166 200h-34v-21c-5 0-5 4-14 8-4 5-8 5-13 9-4 4-12 4-16 4-9 4-17 4-26 4-17 0-34-4-46-17-9-13-17-26-17-43s4-30 8-38c9-8 17-13 30-21 8-4 25-9 42-9 17-4 34-4 52-4v-4c0-9 0-13-5-21 0-4-5-9-9-9-8-4-13-4-17-4-8-4-12-4-21-4-8 0-17 0-30 4-8 0-21 4-29 9h-4v-30c8-4 17-4 29-9 9 0 21-4 34-4s25 4 34 4c13 5 22 9 26 13 9 4 13 13 17 21 5 9 9 17 9 30zM132 153v-55c-10 0-22 0-35 4-13 0-25 0-34 4-8 0-17 4-21 13-4 4-8 12-8 21 0 13 4 21 8 25 8 5 17 9 34 9 8 0 21-4 29-9 9-4 17-8 27-12z">
          <text:p/>
        </draw:path>
        <draw:path draw:style-name="gr3" draw:text-style-name="P3" draw:layer="layout" svg:width="0.118cm" svg:height="0.262cm" svg:x="3.086cm" svg:y="13.669cm" svg:viewBox="0 0 119 263" svg:d="M119 191c0 22-4 43-21 51-13 13-30 21-55 21-5 0-14 0-22-4-9 0-17 0-21-4v-30c4 0 12 5 17 5 8 4 16 4 21 4 13 0 22-4 26-4 9-5 13-5 17-13 0-4 4-9 4-13 0-8 0-17 0-25v-149h-56v-30h90z">
          <text:p/>
        </draw:path>
        <draw:path draw:style-name="gr3" draw:text-style-name="P3" draw:layer="layout" svg:width="0.161cm" svg:height="0.194cm" svg:x="3.268cm" svg:y="13.737cm" svg:viewBox="0 0 162 195" svg:d="M162 191h-34v-21c-9 8-22 13-30 17-8 8-21 8-34 8-17 0-34-4-46-17-10-12-18-29-18-56v-122h35v105c0 13 0 22 0 26 0 9 4 14 8 18 0 8 4 8 8 13 9 4 13 4 22 4 8 0 21-4 29-9 9-4 17-8 26-17v-140h34z">
          <text:p/>
        </draw:path>
        <draw:path draw:style-name="gr3" draw:text-style-name="P3" draw:layer="layout" svg:width="0.148cm" svg:height="0.203cm" svg:x="3.484cm" svg:y="13.728cm" svg:viewBox="0 0 149 204" svg:d="M149 144c0 17-10 30-22 43-17 13-34 17-60 17-17 0-29 0-38-4-13-4-25-8-29-13v-34c8 4 21 12 33 17 13 4 26 4 34 4 17 0 26 0 34-4 9-5 13-13 13-22 0-8 0-12-4-17-5-4-13-8-26-12-4 0-12 0-21-5-4 0-13 0-17-4-17-4-30-8-38-17-4-8-8-21-8-34 0-8 0-12 4-21 4-8 8-12 12-17 9-8 17-12 26-12 8-5 21-9 34-9 12 0 21 4 34 4 12 5 21 9 29 13v34c-8-4-21-13-29-17-13-4-26-4-38-4-9 0-22 0-30 4-9 9-9 13-9 21 0 9 0 17 5 17 4 4 12 9 25 13 4 0 13 0 17 4 8 0 17 0 21 4 13 0 26 9 34 17 9 9 14 17 14 34z">
          <text:p/>
        </draw:path>
        <draw:path draw:style-name="gr3" draw:text-style-name="P3" draw:layer="layout" svg:width="0.119cm" svg:height="0.249cm" svg:x="3.657cm" svg:y="13.682cm" svg:viewBox="0 0 120 250" svg:d="M120 242c-5 4-13 4-22 4-4 4-12 4-16 4-23 0-35-8-48-17-8-12-13-25-13-50v-103h-21v-25h21v-55h30v55h69v25h-69v90c0 8 0 17 4 21 0 4 0 13 4 17 0 4 6 9 10 9 4 4 13 4 21 4 4 0 8 0 17-4 4 0 8 0 13 0z">
          <text:p/>
        </draw:path>
        <draw:path draw:style-name="gr3" draw:text-style-name="P3" draw:layer="layout" svg:width="0.038cm" svg:height="0.258cm" svg:x="3.814cm" svg:y="13.669cm" svg:viewBox="0 0 39 259" svg:d="M39 34h-39v-34h39zM35 259h-31v-191h31z">
          <text:p/>
        </draw:path>
        <draw:path draw:style-name="gr3" draw:text-style-name="P3" draw:layer="layout" svg:width="0.156cm" svg:height="0.271cm" svg:x="3.903cm" svg:y="13.728cm" svg:viewBox="0 0 157 272" svg:d="M157 187c-4 0-8 5-12 5-5 4-9 4-13 4 4 4 4 4 4 8 0 5 0 9 0 9 0 21-4 34-17 42-8 13-25 17-42 17-5 0-10 0-14 0-8-4-13-4-21-4v-30h4c0 4 4 4 13 4 4 5 8 5 13 5 13 0 22-5 30-9 4-4 9-8 9-21 0 0 0-4 0-8l-5-5h-4-4c-17 0-31-4-39-8-13-4-21-9-30-17-8-9-17-18-21-31-4-12-8-29-8-46 0-30 8-55 25-72 21-17 42-30 73-30 8 0 21 4 30 9 12 0 21 4 29 8v38c-12-8-21-12-34-17-8-4-17-8-29-8-17 0-31 8-44 17-8 12-16 34-16 55 0 25 4 42 16 55 9 13 27 17 44 17 8 0 12 0 21 0 8-4 13-4 17-9 4-4 8-4 13-8 4 0 8-4 12-4z">
          <text:p/>
        </draw:path>
        <draw:path draw:style-name="gr3" draw:text-style-name="P3" draw:layer="layout" svg:width="0.165cm" svg:height="0.203cm" svg:x="4.085cm" svg:y="13.728cm" svg:viewBox="0 0 166 204" svg:d="M166 200h-34v-21c0 0-4 4-10 8-8 5-12 5-16 9-5 4-13 4-17 4-9 4-17 4-26 4-17 0-34-4-42-17-13-13-21-26-21-43s4-30 12-38c5-8 13-13 26-21 12-4 25-9 42-9 17-4 34-4 52-4v-4c0-9 0-13-4-21 0-4-6-9-10-9-4-4-12-4-17-4-8-4-12-4-21-4-8 0-17 0-30 4-8 0-21 4-29 9h-4v-30c8-4 17-4 29-9 13 0 21-4 34-4s26 4 34 4c14 5 22 9 31 13 4 4 12 13 12 21 5 9 9 17 9 30zM132 153v-55c-10 0-22 0-35 4-13 0-25 0-30 4-12 0-17 4-25 13-4 4-8 12-8 21 0 13 4 21 12 25 4 5 17 9 30 9 8 0 21-4 30-9 8-4 16-8 26-12z">
          <text:p/>
        </draw:path>
        <draw:path draw:style-name="gr3" draw:text-style-name="P3" draw:layer="layout" svg:width="0.165cm" svg:height="0.271cm" svg:x="4.423cm" svg:y="13.66cm" svg:viewBox="0 0 166 272" svg:d="M166 268h-29v-21c-9 8-21 13-31 17-8 8-21 8-34 8-21 0-42-8-55-25-12-18-17-43-17-73 0-17 0-34 5-47 4-12 12-21 21-29 4-9 17-17 25-21 13-5 21-9 34-9 8 0 17 4 25 4 10 5 18 5 27 9v-81h29zM137 221v-110c-9-5-17-9-27-9-4-4-12-4-21-4-17 0-34 8-42 21-9 13-17 30-17 51 0 25 4 42 13 55 8 8 21 17 38 17 8 0 17-4 29-9 10-4 18-8 27-12z">
          <text:p/>
        </draw:path>
        <draw:path draw:style-name="gr3" draw:text-style-name="P3" draw:layer="layout" svg:width="0.178cm" svg:height="0.203cm" svg:x="4.639cm" svg:y="13.728cm" svg:viewBox="0 0 179 204" svg:d="M179 102c0 34-8 55-21 77-17 17-38 25-68 25-25 0-47-8-64-25-17-22-26-43-26-77 0-30 9-55 26-72 17-21 39-30 64-30 30 0 51 9 68 30 13 17 21 42 21 72zM145 102c0-26-4-43-13-55-8-13-25-17-42-17s-29 4-39 17c-13 12-17 29-17 55 0 25 9 42 17 55 10 13 22 22 39 22s34-9 42-22c9-13 13-30 13-55z">
          <text:p/>
        </draw:path>
        <draw:polygon draw:style-name="gr3" draw:text-style-name="P3" draw:layer="layout" svg:width="0.216cm" svg:height="0.258cm" svg:x="4.957cm" svg:y="13.669cm" svg:viewBox="0 0 217 259" draw:points="217,34 128,34 128,259 93,259 93,34 0,34 0,0 217,0">
          <text:p/>
        </draw:polygon>
        <draw:path draw:style-name="gr3" draw:text-style-name="P3" draw:layer="layout" svg:width="0.118cm" svg:height="0.19cm" svg:x="5.207cm" svg:y="13.737cm" svg:viewBox="0 0 119 191" svg:d="M119 34c-8 0-13-5-17-5s-8 0-13 0c-12 0-21 5-29 10-9 4-22 8-31 17v135h-29v-191h29v25c13-8 27-17 35-21 13-4 21-4 30-4 8 0 12 0 12 0 5 0 9 0 13 0z">
          <text:p/>
        </draw:path>
        <draw:path draw:style-name="gr3" draw:text-style-name="P3" draw:layer="layout" svg:width="0.165cm" svg:height="0.203cm" svg:x="5.338cm" svg:y="13.728cm" svg:viewBox="0 0 166 204" svg:d="M166 200h-34v-21c0 0-4 4-8 8-9 5-13 5-17 9-5 4-9 4-17 4-9 4-17 4-26 4-17 0-29-4-43-17-13-13-21-26-21-43s4-30 12-38c5-8 14-13 27-21 13-4 25-9 42-9 17-4 34-4 51-4v-4c0-9 0-13-4-21 0-4-4-9-9-9-4-4-12-4-17-4-8-4-12-4-21-4-8 0-17 0-25 4-13 0-21 4-35 9h-4v-30c9-4 18-4 30-9 13 0 26-4 34-4 13 0 26 4 38 4 9 5 17 9 26 13 4 4 12 13 17 21 4 9 4 17 4 30zM132 153v-55c-8 0-21 0-34 4-13 0-21 0-30 4-12 0-16 4-25 13-4 4-8 12-8 21 0 13 4 21 12 25 5 5 17 9 30 9s21-4 30-9c8-4 17-8 25-12z">
          <text:p/>
        </draw:path>
        <draw:path draw:style-name="gr3" draw:text-style-name="P3" draw:layer="layout" svg:width="0.17cm" svg:height="0.271cm" svg:x="5.566cm" svg:y="13.66cm" svg:viewBox="0 0 171 272" svg:d="M171 170c0 17-5 29-9 42s-8 26-17 35c-8 8-17 13-29 17-9 8-17 8-31 8-13 0-21 0-30-4-8 0-17-4-25-8v8h-30v-268h30v94c13-5 21-13 30-17 12-5 21-9 33-9 27 0 44 9 57 26 12 21 21 42 21 76zM137 170c0-21-4-38-13-51-8-13-21-17-39-17-8 0-17 0-25 4-13 5-22 9-30 17v110c13 5 17 5 25 9 9 0 13 0 22 0 16 0 34-4 43-17 13-13 17-30 17-55z">
          <text:p/>
        </draw:path>
        <draw:path draw:style-name="gr3" draw:text-style-name="P3" draw:layer="layout" svg:width="0.161cm" svg:height="0.203cm" svg:x="5.774cm" svg:y="13.728cm" svg:viewBox="0 0 162 204" svg:d="M162 200h-34v-21c0 0-4 4-9 8-4 5-12 5-17 9-4 4-8 4-17 4-8 4-16 4-26 4-17 0-30-4-42-17-13-13-17-26-17-43s0-30 8-38c4-8 13-13 26-21 12-4 25-9 43-9 17-4 34-4 51-4v-4c0-9 0-13 0-21-4-4-9-9-13-9-4-4-8-4-17-4-8-4-13-4-21-4s-18 0-26 4c-13 0-22 4-34 9v-30c4-4 12-4 25-9 13 0 27-4 35-4 13 0 25 4 38 4 9 5 17 9 25 13 5 4 13 13 17 21 5 9 5 17 5 30zM128 153v-55c-9 0-21 0-34 4-13 0-21 0-31 4-8 0-17 4-25 13-4 4-9 12-9 21 0 13 5 21 13 25 4 5 17 9 31 9 12 0 21-4 29-9 9-4 22-8 26-12z">
          <text:p/>
        </draw:path>
        <draw:polygon draw:style-name="gr3" draw:text-style-name="P3" draw:layer="layout" svg:width="0.034cm" svg:height="0.267cm" svg:x="5.998cm" svg:y="13.66cm" svg:viewBox="0 0 35 268" draw:points="0,268 35,268 35,0 0,0">
          <text:p/>
        </draw:polygon>
        <draw:path draw:style-name="gr3" draw:text-style-name="P3" draw:layer="layout" svg:width="0.161cm" svg:height="0.267cm" svg:x="6.1cm" svg:y="13.66cm" svg:viewBox="0 0 162 268" svg:d="M162 268h-34v-110c0-8 0-17 0-25-4-9-4-13-9-17 0-4-4-9-12-13-5 0-9 0-17 0-13 0-22 0-31 4-8 5-17 9-30 17v144h-29v-268h29v99c13-9 22-17 35-21 9-5 21-9 34-9 21 0 34 9 47 21 8 13 17 30 17 51z">
          <text:p/>
        </draw:path>
        <draw:path draw:style-name="gr3" draw:text-style-name="P3" draw:layer="layout" svg:width="0.174cm" svg:height="0.203cm" svg:x="6.311cm" svg:y="13.728cm" svg:viewBox="0 0 175 204" svg:d="M175 102c0 34-4 55-21 77-17 17-38 25-64 25-29 0-50-8-67-25-13-22-23-43-23-77 0-30 10-55 23-72 17-21 38-30 67-30 26 0 47 9 64 30 17 17 21 42 21 72zM145 102c0-26-8-43-17-55-8-13-21-17-38-17-21 0-34 4-42 17-8 12-13 29-13 55 0 25 5 42 13 55s21 22 42 22c17 0 30-9 38-22 9-13 17-30 17-55z">
          <text:p/>
        </draw:path>
        <draw:path draw:style-name="gr3" draw:text-style-name="P3" draw:layer="layout" svg:width="0.161cm" svg:height="0.199cm" svg:x="6.663cm" svg:y="13.728cm" svg:viewBox="0 0 162 200" svg:d="M162 200h-35v-110c0-8 0-17 0-25 0-9-4-13-9-17 0-4-4-9-8-13-9 0-13 0-21 0-9 0-21 0-30 4-8 5-17 9-25 17v144h-34v-191h34v21c8-9 17-17 29-21 9-5 21-9 34-9 21 0 34 9 48 21 8 14 17 31 17 52z">
          <text:p/>
        </draw:path>
        <draw:path draw:style-name="gr3" draw:text-style-name="P3" draw:layer="layout" svg:width="0.178cm" svg:height="0.203cm" svg:x="6.874cm" svg:y="13.728cm" svg:viewBox="0 0 179 204" svg:d="M179 102c0 34-8 55-25 77-17 17-39 25-65 25-29 0-50-8-67-25-13-22-22-43-22-77 0-30 9-55 22-72 17-21 38-30 67-30 26 0 48 9 65 30 17 17 25 42 25 72zM145 102c0-26-4-43-17-55-8-13-22-17-39-17s-34 4-42 17c-8 12-13 29-13 55 0 25 5 42 13 55s25 22 42 22 31-9 39-22c13-13 17-30 17-55z">
          <text:p/>
        </draw:path>
        <draw:polygon draw:style-name="gr3" draw:text-style-name="P3" draw:layer="layout" svg:width="0.165cm" svg:height="0.258cm" svg:x="7.226cm" svg:y="13.669cm" svg:viewBox="0 0 166 259" draw:points="166,259 0,259 0,0 166,0 166,34 34,34 34,102 166,102 166,131 34,131 34,230 166,230">
          <text:p/>
        </draw:polygon>
        <draw:path draw:style-name="gr3" draw:text-style-name="P3" draw:layer="layout" svg:width="0.148cm" svg:height="0.203cm" svg:x="7.433cm" svg:y="13.728cm" svg:viewBox="0 0 149 204" svg:d="M149 144c0 17-4 30-21 43-12 13-34 17-59 17-13 0-25 0-39-4-13-4-21-8-30-13v-34c13 4 21 12 34 17 14 4 27 4 39 4 13 0 26 0 34-4 9-5 13-13 13-22 0-8-4-12-9-17-4-4-12-8-25-12-4 0-9 0-17-5-8 0-13 0-21-4-18-4-31-8-35-17-9-8-13-21-13-34 0-8 4-12 4-21 5-8 9-12 17-17 5-8 13-12 27-12 8-5 21-9 29-9 13 0 26 4 39 4 8 5 21 9 29 13v34h-4c-9-4-17-13-30-17-12-4-21-4-34-4-12 0-21 0-29 4-10 9-14 13-14 21 0 9 4 17 10 17 4 4 12 9 21 13 8 0 12 0 21 4 8 0 13 0 17 4 17 0 29 9 34 17 8 9 12 17 12 34z">
          <text:p/>
        </draw:path>
        <draw:path draw:style-name="gr3" draw:text-style-name="P3" draw:layer="layout" svg:width="0.123cm" svg:height="0.249cm" svg:x="7.607cm" svg:y="13.682cm" svg:viewBox="0 0 124 250" svg:d="M124 242c-9 4-13 4-22 4-8 4-12 4-21 4-17 0-34-8-42-17-13-12-17-25-17-50v-103h-22v-25h22v-55h34v55h68v25h-68v90c0 8 0 17 0 21s0 13 4 17 9 9 13 9c4 4 8 4 17 4 8 0 12 0 17-4 8 0 12 0 12 0h5z">
          <text:p/>
        </draw:path>
        <draw:path draw:style-name="gr3" draw:text-style-name="P3" draw:layer="layout" svg:width="0.161cm" svg:height="0.203cm" svg:x="7.755cm" svg:y="13.728cm" svg:viewBox="0 0 162 204" svg:d="M162 200h-30v-21c-4 0-8 4-12 8-5 5-9 5-13 9-9 4-13 4-21 4-5 4-13 4-26 4-17 0-29-4-42-17-14-13-18-26-18-43s0-30 9-38c5-8 17-13 26-21 13-4 25-9 42-9 17-4 34-4 55-4v-4c0-9-4-13-4-21-4-4-8-9-13-9-4-4-8-4-17-4-4-4-12-4-21-4-8 0-17 0-25 4-13 0-21 4-34 9v-30c4-4 13-4 25-9 13 0 26-4 38-4 13 0 22 4 34 4 9 5 17 9 26 13 8 4 12 13 17 21 4 9 4 17 4 30zM132 153v-55c-12 0-21 0-38 4-13 0-21 0-30 4-8 0-16 4-21 13-8 4-8 12-8 21 0 13 0 21 8 25 9 5 17 9 30 9s21-4 30-9c12-4 21-8 29-12z">
          <text:p/>
        </draw:path>
        <draw:path draw:style-name="gr3" draw:text-style-name="P3" draw:layer="layout" svg:width="0.169cm" svg:height="0.271cm" svg:x="7.967cm" svg:y="13.66cm" svg:viewBox="0 0 170 272" svg:d="M170 268h-34v-21c-8 8-17 13-30 17-8 8-21 8-29 8-27 0-43-8-56-25-13-18-21-43-21-73 0-17 0-34 8-47 4-12 9-21 17-29 9-9 17-17 25-21 14-5 23-9 35-9 9 0 21 4 26 4 8 5 17 5 25 9v-81h34zM136 221v-110c-8-5-17-9-21-9-9-4-17-4-25-4-17 0-31 8-44 21-8 13-12 30-12 51 0 25 4 42 12 55 4 8 18 17 35 17 13 0 21-4 30-9 8-4 17-8 25-12z">
          <text:p/>
        </draw:path>
        <draw:path draw:style-name="gr3" draw:text-style-name="P3" draw:layer="layout" svg:width="0.178cm" svg:height="0.203cm" svg:x="8.187cm" svg:y="13.728cm" svg:viewBox="0 0 179 204" svg:d="M179 102c0 34-9 55-26 77-17 17-38 25-63 25-30 0-52-8-65-25-17-22-25-43-25-77 0-30 8-55 25-72 13-21 35-30 65-30 25 0 46 9 63 30 17 17 26 42 26 72zM145 102c0-26-5-43-17-55-9-13-21-17-38-17s-34 4-43 17c-9 12-13 29-13 55 0 25 4 42 13 55s26 22 43 22 29-9 38-22c12-13 17-30 17-55z">
          <text:p/>
        </draw:path>
        <draw:path draw:style-name="gr3" draw:text-style-name="P3" draw:layer="layout" svg:width="0.17cm" svg:height="0.271cm" svg:x="8.521cm" svg:y="13.66cm" svg:viewBox="0 0 171 272" svg:d="M171 268h-34v-21c-9 8-17 13-30 17-8 8-21 8-30 8-25 0-42-8-55-25-13-18-22-43-22-73 0-17 4-34 9-47 4-12 9-21 18-29 8-9 17-17 29-21 9-5 17-9 30-9 8 0 21 4 25 4 9 5 17 5 26 9v-81h34zM137 221v-110c-9-5-17-9-21-9-9-4-17-4-26-4-17 0-30 8-42 21-9 13-13 30-13 51 0 25 4 42 13 55 4 8 17 17 34 17 12 0 21-4 29-9 9-4 17-8 26-12z">
          <text:p/>
        </draw:path>
        <draw:path draw:style-name="gr3" draw:text-style-name="P3" draw:layer="layout" svg:width="0.173cm" svg:height="0.203cm" svg:x="8.746cm" svg:y="13.728cm" svg:viewBox="0 0 174 204" svg:d="M174 106h-141c0 13 0 21 5 30 4 8 8 17 12 21 9 8 13 13 22 13 8 4 16 4 29 4s26 0 38-9c13-4 21-8 31-12v34c-10 5-22 9-35 13-8 4-21 4-34 4-34 0-59-8-76-25-17-18-25-43-25-77 0-30 8-55 25-72 17-21 38-30 68-30 25 0 46 9 59 26 14 12 22 33 22 63zM144 81c0-17-5-30-13-38-9-9-21-13-38-13-21 0-34 4-43 13-12 12-17 25-17 38z">
          <text:p/>
        </draw:path>
        <draw:path draw:style-name="gr3" draw:text-style-name="P3" draw:layer="layout" svg:width="0.165cm" svg:height="0.258cm" svg:x="9.097cm" svg:y="13.669cm" svg:viewBox="0 0 166 259" svg:d="M166 80c0 9 0 22-4 30s-9 17-17 26c-9 9-21 17-30 22-12 4-29 4-46 4h-35v97h-34v-259h69c17 0 29 4 38 4 12 4 21 9 29 13 9 8 17 17 22 25 8 9 8 21 8 38zM132 80c0-8 0-17-4-25-4-4-9-9-13-13-8-4-12-8-21-8-8 0-17-4-25-4h-35v101h30c13 0 22 0 34 0 9-4 13-8 17-13 9-4 13-12 13-16 4-9 4-13 4-22z">
          <text:p/>
        </draw:path>
        <draw:path draw:style-name="gr3" draw:text-style-name="P3" draw:layer="layout" svg:width="0.173cm" svg:height="0.203cm" svg:x="9.292cm" svg:y="13.728cm" svg:viewBox="0 0 174 204" svg:d="M174 106h-140c0 13 0 21 4 30 4 8 8 17 12 21 9 8 17 13 22 13 8 4 21 4 29 4 13 0 26 0 39-9 13-4 26-8 30-12v34c-8 5-21 9-35 13-8 4-21 4-34 4-34 0-55-8-76-25-17-18-25-43-25-77 0-30 8-55 25-72 17-21 38-30 68-30 25 0 47 9 60 26 13 12 21 33 21 63zM145 81c0-17-5-30-14-38-9-9-21-13-38-13s-34 4-43 13c-12 12-16 25-16 38z">
          <text:p/>
        </draw:path>
        <draw:path draw:style-name="gr3" draw:text-style-name="P3" draw:layer="layout" svg:width="0.119cm" svg:height="0.19cm" svg:x="9.516cm" svg:y="13.737cm" svg:viewBox="0 0 120 191" svg:d="M120 34c-5 0-9-5-13-5s-14 0-18 0c-9 0-21 5-30 10-8 4-17 8-25 17v135h-34v-191h34v25c13-8 25-17 34-21 8-4 21-4 29-4 6 0 10 0 14 0 0 0 4 0 9 0z">
          <text:p/>
        </draw:path>
        <draw:path draw:style-name="gr3" draw:text-style-name="P3" draw:layer="layout" svg:width="0.161cm" svg:height="0.199cm" svg:x="9.664cm" svg:y="13.728cm" svg:viewBox="0 0 162 200" svg:d="M162 200h-34v-110c0-8 0-17 0-25 0-9-4-13-4-17-4-4-8-9-13-13-4 0-12 0-21 0-8 0-17 0-30 4-8 5-16 9-25 17v144h-35v-191h35v21c9-9 21-17 30-21 12-5 21-9 34-9 21 0 38 9 46 21 13 14 17 31 17 52z">
          <text:p/>
        </draw:path>
        <draw:path draw:style-name="gr3" draw:text-style-name="P3" draw:layer="layout" svg:width="0.161cm" svg:height="0.203cm" svg:x="9.876cm" svg:y="13.728cm" svg:viewBox="0 0 162 204" svg:d="M162 200h-30v-21c-4 0-9 4-14 8-4 5-8 5-12 9-5 4-13 4-21 4-5 4-13 4-22 4-17 0-33-4-46-17s-17-26-17-43 4-30 8-38c9-8 17-13 30-21 8-4 25-9 38-9 17-4 34-4 56-4v-4c0-9 0-13-4-21-5-4-5-9-14-9-4-4-8-4-17-4-4-4-12-4-17-4-8 0-21 0-29 4-9 0-21 4-34 9v-30c4-4 17-4 25-9 13 0 26-4 38-4 13 0 26 4 34 4 9 5 22 9 27 13 8 4 12 13 17 21 4 9 4 17 4 30zM132 153v-55c-9 0-22 0-35 4-12 0-25 0-34 4-8 0-17 4-21 13-4 4-8 12-8 21 0 13 4 21 8 25 9 5 17 9 30 9s25-4 34-9c8-4 17-8 26-12z">
          <text:p/>
        </draw:path>
        <draw:path draw:style-name="gr3" draw:text-style-name="P3" draw:layer="layout" svg:width="0.28cm" svg:height="0.199cm" svg:x="10.1cm" svg:y="13.728cm" svg:viewBox="0 0 281 200" svg:d="M281 200h-30v-110c0-8 0-17 0-25-4-5-4-13-8-17 0-4-5-9-9-13-4 0-13 0-21 0-9 0-21 0-30 4-8 5-17 13-25 17 0 4 0 9 0 9 0 4 0 8 0 12v123h-30v-110c0-8-4-17-4-25 0-5 0-13-4-17 0-4-4-9-13-13-4 0-8 0-21 0-10 0-18 0-26 4-9 5-17 9-26 17v144h-34v-191h34v21c9-9 21-17 30-21 8-5 22-9 35-9 12 0 21 4 29 9 13 8 17 12 21 26 13-14 26-22 39-26 8-5 21-9 33-9 22 0 34 9 47 21 8 14 13 31 13 52z">
          <text:p/>
        </draw:path>
        <draw:path draw:style-name="gr3" draw:text-style-name="P3" draw:layer="layout" svg:width="0.169cm" svg:height="0.271cm" svg:x="10.443cm" svg:y="13.66cm" svg:viewBox="0 0 170 272" svg:d="M170 170c0 17 0 29-4 42s-12 26-21 35c-8 8-17 13-26 17-9 8-21 8-34 8-9 0-17 0-26-4-8 0-17-4-25-8l-4 8h-30v-268h34v94c8-5 17-13 30-17 8-5 21-9 34-9 21 0 39 9 56 26 12 21 16 42 16 76zM137 170c0-21-5-38-9-51-9-13-22-17-39-17-8 0-17 0-30 4-8 5-17 9-25 17v110c8 5 17 5 25 9 5 0 13 0 22 0 17 0 29-4 43-17 8-13 13-30 13-55z">
          <text:p/>
        </draw:path>
        <draw:path draw:style-name="gr3" draw:text-style-name="P3" draw:layer="layout" svg:width="0.161cm" svg:height="0.194cm" svg:x="10.663cm" svg:y="13.737cm" svg:viewBox="0 0 162 195" svg:d="M162 191h-35v-21c-8 8-21 13-29 17-9 8-22 8-34 8-21 0-34-4-47-17-12-12-17-29-17-56v-122h34v105c0 13 0 22 0 26 0 9 4 14 4 18 5 8 9 8 13 13 4 4 13 4 21 4 9 0 17-4 30-9 8-4 17-8 25-17v-140h35z">
          <text:p/>
        </draw:path>
        <draw:path draw:style-name="gr3" draw:text-style-name="P3" draw:layer="layout" svg:width="0.157cm" svg:height="0.203cm" svg:x="10.875cm" svg:y="13.728cm" svg:viewBox="0 0 158 204" svg:d="M158 187c-13 5-22 9-30 13-14 0-22 4-35 4s-25-4-38-8c-8-4-21-9-30-17-8-9-12-18-17-31-4-12-8-29-8-46 0-30 8-55 25-72s43-30 68-30c13 0 25 4 35 9 13 0 21 4 30 8v38h-5c-8-8-17-12-29-17-10-4-22-8-31-8-17 0-34 8-42 17-13 12-17 34-17 55 0 25 4 42 17 55 8 13 25 17 42 17 9 0 13 0 21 0 4-4 14-4 18-9 4-4 9-4 13-8 4 0 8-4 8-4h5z">
          <text:p/>
        </draw:path>
        <draw:path draw:style-name="gr3" draw:text-style-name="P3" draw:layer="layout" svg:width="0.178cm" svg:height="0.203cm" svg:x="11.057cm" svg:y="13.728cm" svg:viewBox="0 0 179 204" svg:d="M179 102c0 34-9 55-26 77-12 17-38 25-63 25-26 0-47-8-64-25-17-22-26-43-26-77 0-30 9-55 26-72 17-21 38-30 64-30 25 0 51 9 63 30 17 17 26 42 26 72zM145 102c0-26-4-43-13-55-12-13-25-17-42-17s-30 4-38 17c-13 12-17 29-17 55 0 25 4 42 17 55 8 13 21 22 38 22s30-9 42-22c9-13 13-30 13-55z">
          <text:p/>
        </draw:path>
        <draw:polygon draw:style-name="gr3" draw:text-style-name="P3" draw:layer="layout" svg:width="0.072cm" svg:height="0.115cm" svg:x="11.277cm" svg:y="13.876cm" svg:viewBox="0 0 73 116" draw:points="73,0 26,116 0,116 30,0">
          <text:p/>
        </draw:polygon>
        <draw:path draw:style-name="gr3" draw:text-style-name="P3" draw:layer="layout" svg:width="0.169cm" svg:height="0.258cm" svg:x="11.54cm" svg:y="13.669cm" svg:viewBox="0 0 170 259" svg:d="M170 80c0 9-4 22-9 30-4 8-8 17-16 26-9 9-17 17-30 22-13 4-30 4-47 4h-35v97h-33v-259h68c17 0 30 4 43 4 8 4 17 9 25 13 13 8 17 17 25 25 5 9 9 21 9 38zM132 80c0-8 0-17-4-25-5-4-9-9-13-13-9-4-13-8-21-8-5 0-13-4-26-4h-35v101h31c13 0 25 0 34 0 8-4 13-8 21-13 4-4 9-12 9-16 4-9 4-13 4-22z">
          <text:p/>
        </draw:path>
        <draw:polygon draw:style-name="gr3" draw:text-style-name="P3" draw:layer="layout" svg:width="0.03cm" svg:height="0.267cm" svg:x="11.751cm" svg:y="13.66cm" svg:viewBox="0 0 31 268" draw:points="0,268 31,268 31,0 0,0">
          <text:p/>
        </draw:polygon>
        <draw:path draw:style-name="gr3" draw:text-style-name="P3" draw:layer="layout" svg:width="0.165cm" svg:height="0.203cm" svg:x="11.836cm" svg:y="13.728cm" svg:viewBox="0 0 166 204" svg:d="M166 200h-34v-21c-4 0-4 4-14 8-4 5-8 5-12 9s-13 4-17 4c-9 4-17 4-26 4-17 0-33-4-46-17-9-13-17-26-17-43s4-30 8-38c9-8 17-13 30-21 8-4 25-9 42-9 17-4 34-4 52-4v-4c0-9 0-13-4-21 0-4-5-9-10-9-4-4-12-4-16-4-9-4-13-4-22-4-8 0-17 0-29 4-9 0-21 4-30 9h-4v-30c8-4 17-4 29-9 9 0 22-4 34-4 13 0 26 4 34 4 14 5 22 9 27 13 8 4 12 13 17 21 4 9 8 17 8 30zM132 153v-55c-9 0-22 0-35 4-12 0-25 0-34 4-8 0-17 4-21 13-4 4-8 12-8 21 0 13 4 21 8 25 9 5 17 9 34 9 9 0 21-4 30-9 8-4 17-8 26-12z">
          <text:p/>
        </draw:path>
        <draw:path draw:style-name="gr3" draw:text-style-name="P3" draw:layer="layout" svg:width="0.161cm" svg:height="0.199cm" svg:x="12.06cm" svg:y="13.728cm" svg:viewBox="0 0 162 200" svg:d="M162 200h-29v-110c0-8 0-17-5-25 0-9 0-13-4-17s-8-9-13-13c-4 0-12 0-21 0-8 0-17 0-25 4-13 5-21 9-30 17v144h-35v-191h35v21c13-9 21-17 34-21 8-5 21-9 30-9 21 0 38 9 50 21 9 14 13 31 13 52z">
          <text:p/>
        </draw:path>
        <draw:path draw:style-name="gr3" draw:text-style-name="P3" draw:layer="layout" svg:width="0.178cm" svg:height="0.203cm" svg:x="12.272cm" svg:y="13.728cm" svg:viewBox="0 0 179 204" svg:d="M179 102c0 34-9 55-26 77-12 17-34 25-63 25-26 0-47-8-65-25-17-22-25-43-25-77 0-30 8-55 25-72 18-21 39-30 65-30 29 0 51 9 63 30 17 17 26 42 26 72zM145 102c0-26-4-43-13-55-8-13-25-17-42-17s-30 4-38 17c-13 12-17 29-17 55 0 25 4 42 17 55 8 13 21 22 38 22s29-9 42-22c9-13 13-30 13-55z">
          <text:p/>
        </draw:path>
        <draw:path draw:style-name="gr3" draw:text-style-name="P3" draw:layer="layout" svg:width="0.237cm" svg:height="0.266cm" svg:x="12.611cm" svg:y="13.665cm" svg:viewBox="0 0 238 267" svg:d="M204 34c13 13 21 26 25 43s9 38 9 59-5 38-9 55c-8 17-12 30-25 43-9 12-21 21-38 25-13 4-30 8-47 8s-34-4-52-8c-12-4-25-13-38-25-8-13-17-26-21-43-8-17-8-34-8-55s0-42 8-59c4-13 13-30 21-43 13-9 26-17 38-26 18-4 35-8 52-8s34 4 47 8c17 9 29 17 38 26zM200 136c0-34-5-59-22-76-12-21-33-31-59-31-25 0-46 10-64 31-13 17-22 42-22 76s9 59 22 76c18 17 39 26 64 26 26 0 47-9 59-26 17-17 22-42 22-76z">
          <text:p/>
        </draw:path>
        <draw:path draw:style-name="gr3" draw:text-style-name="P3" draw:layer="layout" svg:width="0.118cm" svg:height="0.19cm" svg:x="12.903cm" svg:y="13.737cm" svg:viewBox="0 0 119 191" svg:d="M119 34h-4c-4 0-8-5-13-5-4 0-8 0-17 0-8 0-17 5-25 10-13 4-21 8-30 17v135h-30v-191h30v25c13-8 26-17 34-21 13-4 21-4 30-4 8 0 13 0 13 0 4 0 8 0 12 0z">
          <text:p/>
        </draw:path>
        <draw:path draw:style-name="gr3" draw:text-style-name="P3" draw:layer="layout" svg:width="0.157cm" svg:height="0.271cm" svg:x="13.034cm" svg:y="13.728cm" svg:viewBox="0 0 158 272" svg:d="M158 187c-5 0-9 5-14 5-4 4-9 4-13 4 4 4 4 4 4 8 0 5 0 9 0 9 0 21-4 34-17 42-8 13-25 17-42 17-4 0-8 0-13 0-8-4-12-4-21-4v-30h5c4 4 4 4 12 4 4 5 9 5 13 5 13 0 21-5 30-9 4-4 8-8 8-21 0 0 0-4 0-8l-4-5h-4-5c-17 0-29-4-38-8-12-4-21-9-29-17-9-9-17-18-22-31-4-12-8-29-8-46 0-30 8-55 25-72 22-17 43-30 72-30 9 0 21 4 30 9 13 0 22 4 31 8v38c-14-8-23-12-35-17-9-4-17-8-30-8-17 0-30 8-42 17-9 12-17 34-17 55 0 25 4 42 17 55 8 13 25 17 42 17 9 0 13 0 21 0 9-4 13-4 17-9 4-4 9-4 13-8 5 0 9-4 14-4z">
          <text:p/>
        </draw:path>
        <draw:path draw:style-name="gr3" draw:text-style-name="P3" draw:layer="layout" svg:width="0.165cm" svg:height="0.203cm" svg:x="13.216cm" svg:y="13.728cm" svg:viewBox="0 0 166 204" svg:d="M166 200h-34v-21c0 0-4 4-8 8-9 5-13 5-17 9s-13 4-17 4c-9 4-17 4-27 4-16 0-33-4-42-17-13-13-21-26-21-43s4-30 13-38c4-8 12-13 25-21 13-4 25-9 43-9 17-4 34-4 51-4v-4c0-9 0-13-4-21 0-4-4-9-8-9-5-4-13-4-17-4-9-4-13-4-22-4-8 0-18 0-30 4-9 0-21 4-30 9h-4v-30c8-4 17-4 30-9 12 0 22-4 34-4 13 0 26 4 34 4 13 5 21 9 30 13 4 4 13 13 13 21 4 9 8 17 8 30zM132 153v-55c-8 0-21 0-34 4-12 0-25 0-29 4-14 0-18 4-27 13-4 4-8 12-8 21 0 13 4 21 13 25 4 5 16 9 30 9 9 0 21-4 30-9 8-4 17-8 25-12z">
          <text:p/>
        </draw:path>
        <draw:path draw:style-name="gr3" draw:text-style-name="P3" draw:layer="layout" svg:width="0.279cm" svg:height="0.199cm" svg:x="13.445cm" svg:y="13.728cm" svg:viewBox="0 0 280 200" svg:d="M280 200h-34v-110c0-8 0-17 0-25 0-5-4-13-4-17-4-4-9-9-13-13-4 0-13 0-21 0s-17 0-25 4c-9 5-22 13-30 17 0 4 0 9 0 9 0 4 4 8 4 12v123h-34v-110c0-8 0-17 0-25-4-5-4-13-4-17-4-4-8-9-13-13-4 0-12 0-22 0-8 0-17 0-25 4-13 5-21 9-30 17v144h-29v-191h29v21c13-9 21-17 30-21 13-5 21-9 35-9 12 0 25 4 34 9 8 8 17 12 21 26 12-14 25-22 34-26 12-5 21-9 33-9 22 0 39 9 47 21 13 14 17 31 17 52z">
          <text:p/>
        </draw:path>
        <draw:path draw:style-name="gr3" draw:text-style-name="P3" draw:layer="layout" svg:width="0.178cm" svg:height="0.203cm" svg:x="13.775cm" svg:y="13.728cm" svg:viewBox="0 0 179 204" svg:d="M179 106h-145c0 13 4 21 4 30 4 8 8 17 17 21 4 8 13 13 21 13 8 4 17 4 25 4 13 0 31 0 44-9 12-4 21-8 25-12h4v34c-12 5-21 9-34 13-12 4-26 4-39 4-29 0-55-8-72-25-17-18-29-43-29-77 0-30 12-55 29-72 17-21 39-30 68-30 27 0 43 9 60 26 13 12 22 33 22 63zM145 81c0-17-5-30-13-38-8-9-22-13-39-13s-30 4-42 13c-9 12-13 25-17 38z">
          <text:p/>
        </draw:path>
        <draw:path draw:style-name="gr3" draw:text-style-name="P3" draw:layer="layout" svg:width="0.162cm" svg:height="0.199cm" svg:x="13.999cm" svg:y="13.728cm" svg:viewBox="0 0 163 200" svg:d="M163 200h-35v-110c0-8 0-17 0-25-4-9-4-13-8-17 0-4-5-9-13-13-4 0-13 0-21 0-9 0-17 0-26 4-8 5-21 9-29 17v144h-31v-191h31v21c12-9 21-17 34-21 8-5 21-9 34-9 16 0 33 9 46 21 9 14 18 31 18 52z">
          <text:p/>
        </draw:path>
        <draw:path draw:style-name="gr3" draw:text-style-name="P3" draw:layer="layout" svg:width="0.119cm" svg:height="0.249cm" svg:x="14.202cm" svg:y="13.682cm" svg:viewBox="0 0 120 250" svg:d="M120 242c-4 4-13 4-17 4-9 4-17 4-21 4-21 0-34-8-43-17-12-12-16-25-16-50v-103h-23v-25h23v-55h33v55h64v25h-64v90c0 8 0 17 0 21s0 13 5 17c0 4 4 9 8 9 4 4 13 4 21 4 4 0 13 0 17-4 4 0 9 0 13 0z">
          <text:p/>
        </draw:path>
        <draw:path draw:style-name="gr3" draw:text-style-name="P3" draw:layer="layout" svg:width="0.165cm" svg:height="0.292cm" svg:x="14.346cm" svg:y="13.639cm" svg:viewBox="0 0 166 293" svg:d="M166 289h-33v-21c0 0-5 4-9 8-8 5-13 5-17 9s-8 4-18 4c-8 4-17 4-25 4-17 0-30-4-43-17-12-12-21-25-21-42 0-18 5-31 13-39 4-8 13-13 25-21 13-4 26-9 43-9 18-4 35-4 52-4v-4c0-9 0-13-5-21 0-4-4-9-8-9-4-4-13-4-17-4-9-4-14-4-22-4-9 0-17 0-26 4-12 0-21 4-34 9h-4v-30c9-4 17-4 30-9 13 0 25-4 34-4 13 0 26 4 39 4 8 5 17 9 25 13 4 4 13 13 17 21 4 9 4 17 4 30zM133 243v-56c-9 0-22 0-34 4-14 0-23 0-31 4-13 0-17 4-25 13-5 4-9 12-9 21 0 14 4 22 13 26 4 5 17 9 29 9 13 0 23-4 31-9 9-4 17-8 26-12zM145 0l-46 64h-27l31-64z">
          <text:p/>
        </draw:path>
        <draw:path draw:style-name="gr3" draw:text-style-name="P3" draw:layer="layout" svg:width="0.118cm" svg:height="0.19cm" svg:x="14.575cm" svg:y="13.737cm" svg:viewBox="0 0 119 191" svg:d="M119 34c-5 0-13-5-18-5-4 0-8 0-12 0-13 0-21 5-30 10-8 4-21 8-29 17v135h-30v-191h30v25c12-8 25-17 33-21 13-4 22-4 30-4s13 0 13 0c4 0 8 0 13 0z">
          <text:p/>
        </draw:path>
        <draw:path draw:style-name="gr3" draw:text-style-name="P3" draw:layer="layout" svg:width="0.038cm" svg:height="0.258cm" svg:x="14.719cm" svg:y="13.669cm" svg:viewBox="0 0 39 259" svg:d="M39 34h-39v-34h39zM39 259h-35v-191h35z">
          <text:p/>
        </draw:path>
        <draw:path draw:style-name="gr3" draw:text-style-name="P3" draw:layer="layout" svg:width="0.174cm" svg:height="0.203cm" svg:x="14.812cm" svg:y="13.728cm" svg:viewBox="0 0 175 204" svg:d="M175 102c0 34-5 55-23 77-17 17-38 25-63 25-30 0-51-8-68-25-17-22-21-43-21-77 0-30 4-55 21-72 17-21 38-30 68-30 25 0 46 9 63 30 18 17 23 42 23 72zM144 102c0-26-9-43-17-55-9-13-21-17-38-17-21 0-34 4-42 17-9 12-17 29-17 55 0 25 8 42 17 55 8 13 21 22 42 22 17 0 29-9 38-22 8-13 17-30 17-55z">
          <text:p/>
        </draw:path>
        <draw:path draw:style-name="gr3" draw:text-style-name="P3" draw:layer="layout" svg:width="0.178cm" svg:height="0.266cm" svg:x="15.155cm" svg:y="13.665cm" svg:viewBox="0 0 179 267" svg:d="M179 136c0 42-9 76-22 98-17 25-39 33-68 33-30 0-55-12-68-33-13-22-21-56-21-98 0-46 8-80 21-102s38-34 68-34c29 0 51 12 68 34 13 22 22 56 22 102zM131 212c4-8 9-21 9-34 0-12 0-25 0-42s0-34 0-46c0-13-5-26-9-34-4-9-8-13-17-17-8-10-17-10-25-10-13 0-21 0-30 10-4 4-8 8-13 17-4 8-8 21-8 34-4 12-4 29-4 46s0 30 4 42c0 13 4 26 4 34 4 9 13 17 17 22 9 4 17 4 30 4 8 0 17 0 25-4 9-5 13-13 17-22z">
          <text:p/>
        </draw:path>
        <draw:path draw:style-name="gr3" draw:text-style-name="P3" draw:layer="layout" svg:width="0.178cm" svg:height="0.266cm" svg:x="15.379cm" svg:y="13.665cm" svg:viewBox="0 0 179 267" svg:d="M179 136c0 42-8 76-21 98-17 25-38 33-69 33-30 0-55-12-68-33-12-22-21-56-21-98 0-46 9-80 21-102 13-22 38-34 68-34 31 0 52 12 69 34 13 22 21 56 21 102zM132 212c5-8 9-21 9-34 0-12 0-25 0-42s0-34 0-46c0-13-4-26-9-34-4-9-8-13-16-17-10-10-18-10-27-10-13 0-21 0-25 10-9 4-13 8-17 17-4 8-9 21-9 34-4 12-4 29-4 46s0 30 4 42c0 13 5 26 9 34 0 9 8 17 12 22 9 4 17 4 30 4 9 0 17 0 27-4 8-5 12-13 16-22z">
          <text:p/>
        </draw:path>
        <draw:path draw:style-name="gr3" draw:text-style-name="P3" draw:layer="layout" svg:width="0.177cm" svg:height="0.266cm" svg:x="15.604cm" svg:y="13.665cm" svg:viewBox="0 0 178 267" svg:d="M178 136c0 42-8 76-21 98-17 25-38 33-68 33s-56-12-68-33c-13-22-21-56-21-98 0-46 8-80 21-102 12-22 38-34 68-34s51 12 68 34c13 22 21 56 21 102zM132 212c4-8 8-21 8-34 0-12 0-25 0-42s0-34 0-46c0-13-4-26-8-34-4-9-9-13-17-17-4-10-17-10-26-10-12 0-21 0-25 10-9 4-14 8-18 17-4 8-8 21-8 34-5 12-5 29-5 46s0 30 5 42c0 13 4 26 8 34 0 9 9 17 13 22 9 4 18 4 30 4 9 0 17 0 26-4 8-5 13-13 17-22z">
          <text:p/>
        </draw:path>
        <draw:path draw:style-name="gr3" draw:text-style-name="P3" draw:layer="layout" svg:width="0.136cm" svg:height="0.258cm" svg:x="15.853cm" svg:y="13.669cm" svg:viewBox="0 0 137 259" svg:d="M137 259h-137v-25h52v-175h-52v-21c5 0 14 0 23-4 8 0 16 0 21-4 4-5 8-9 12-13 0-4 5-9 5-17h25v234h51z">
          <text:p/>
        </draw:path>
        <draw:polygon draw:style-name="gr3" draw:text-style-name="P3" draw:layer="layout" svg:width="0.039cm" svg:height="0.051cm" svg:x="16.073cm" svg:y="13.876cm" svg:viewBox="0 0 40 52" draw:points="0,52 40,52 40,0 0,0">
          <text:p/>
        </draw:polygon>
        <draw:path draw:style-name="gr3" draw:text-style-name="P3" draw:layer="layout" svg:width="0.208cm" svg:height="0.258cm" svg:x="2.552cm" svg:y="14.626cm" svg:viewBox="0 0 209 259" svg:d="M209 84c0 9 0 21-5 30-4 13-8 21-17 30-8 8-21 17-33 21-13 8-30 8-47 8h-42v86h-65v-259h107c17 0 30 4 42 4 13 4 22 8 30 13 8 8 17 17 25 29 5 9 5 21 5 38zM141 84c0-8 0-12-4-21-5-4-9-8-13-8-8-5-13-5-21-5-4 0-17 0-26 0h-12v77h21c8 0 17 0 25-5 9 0 13-4 21-8 5 0 5-9 9-13 0-4 0-8 0-17z">
          <text:p/>
        </draw:path>
        <draw:path draw:style-name="gr3" draw:text-style-name="P3" draw:layer="layout" svg:width="0.262cm" svg:height="0.258cm" svg:x="2.781cm" svg:y="14.626cm" svg:viewBox="0 0 263 259" svg:d="M263 259h-68l-17-52h-94l-16 52h-68l93-259h76zM161 161l-30-94-30 94z">
          <text:p/>
        </draw:path>
        <draw:path draw:style-name="gr3" draw:text-style-name="P3" draw:layer="layout" svg:width="0.246cm" svg:height="0.258cm" svg:x="3.081cm" svg:y="14.626cm" svg:viewBox="0 0 247 259" svg:d="M144 80c0-8-4-13-4-17-4-4-8-8-17-8-4-5-8-5-13-5-8 0-12 0-21 0h-25v68h21c9 0 21 0 25-4 9 0 13 0 17-4 9-5 9-9 13-13 0-4 4-8 4-17zM247 259h-82l-71-94h-30v94h-64v-259h110c13 0 26 4 39 4 12 0 21 4 29 13 13 4 17 12 26 21 4 8 8 21 8 34 0 21-4 33-13 46-12 13-21 21-38 30z">
          <text:p/>
        </draw:path>
        <draw:path draw:style-name="gr3" draw:text-style-name="P3" draw:layer="layout" svg:width="0.267cm" svg:height="0.351cm" svg:x="3.331cm" svg:y="14.533cm" svg:viewBox="0 0 268 352" svg:d="M268 352h-73l-17-51h-93l-17 51h-68l93-258h76zM165 255l-34-94-29 94zM191 0v4l-60 64h-42l42-68z">
          <text:p/>
        </draw:path>
        <draw:path draw:style-name="gr3" draw:text-style-name="P3" draw:layer="layout" svg:width="0.241cm" svg:height="0.267cm" svg:x="3.615cm" svg:y="14.621cm" svg:viewBox="0 0 242 268" svg:d="M242 247c-13 4-25 8-46 17-17 4-34 4-56 4-43 0-77-13-102-34-26-25-38-59-38-98 0-42 12-72 38-97 25-26 59-39 107-39 17 0 29 5 46 5 17 4 34 12 51 21v59h-8c-5-4-9-8-13-13-9-4-13-8-17-8-8-4-17-9-25-9-9-4-17-4-30-4-9 0-21 0-31 4-8 5-17 9-25 17-9 5-13 13-17 26-4 8-8 21-8 34 0 30 8 51 25 68 13 13 39 22 64 22 5 0 9 0 9 0 4 0 8 0 8 0v-51h-50v-48h118z">
          <text:p/>
        </draw:path>
        <draw:path draw:style-name="gr3" draw:text-style-name="P3" draw:layer="layout" svg:width="0.246cm" svg:height="0.258cm" svg:x="3.915cm" svg:y="14.626cm" svg:viewBox="0 0 247 259" svg:d="M145 80c0-8-4-13-4-17-4-4-8-8-14-8-8-5-12-5-17-5-8 0-12 0-21 0h-25v68h21c13 0 21 0 25-4 9 0 13 0 23-4 4-5 4-9 8-13 0-4 4-8 4-17zM247 259h-81l-68-94h-34v94h-64v-259h110c13 0 31 4 40 4 12 0 21 4 29 13 13 4 17 12 26 21 4 8 8 21 8 34 0 21-4 33-13 46-8 13-21 21-38 30z">
          <text:p/>
        </draw:path>
        <draw:path draw:style-name="gr3" draw:text-style-name="P3" draw:layer="layout" svg:width="0.267cm" svg:height="0.258cm" svg:x="4.165cm" svg:y="14.626cm" svg:viewBox="0 0 268 259" svg:d="M268 259h-69l-21-52h-93l-17 52h-68l93-259h76zM165 161l-34-94-29 94z">
          <text:p/>
        </draw:path>
        <draw:polygon draw:style-name="gr3" draw:text-style-name="P3" draw:layer="layout" svg:width="0.182cm" svg:height="0.258cm" svg:x="4.466cm" svg:y="14.626cm" svg:viewBox="0 0 183 259" draw:points="183,50 63,50 63,97 173,97 173,148 63,148 63,259 0,259 0,0 183,0">
          <text:p/>
        </draw:polygon>
        <draw:path draw:style-name="gr3" draw:text-style-name="P3" draw:layer="layout" svg:width="0.267cm" svg:height="0.267cm" svg:x="4.677cm" svg:y="14.621cm" svg:viewBox="0 0 268 268" svg:d="M268 136c0 39-13 73-39 98-21 21-55 34-97 34-39 0-72-13-94-34-25-25-38-59-38-98 0-42 13-76 38-97 22-26 55-39 94-39 42 0 76 13 97 39 26 21 39 55 39 97zM178 200c4-8 13-17 13-29 4-9 4-21 4-35 0-17 0-30-4-42-4-9-9-17-13-26-8-4-13-13-21-13-8-4-17-4-21-4-9 0-17 0-26 4-8 0-12 9-21 13-4 9-8 17-12 26-5 12-5 25-5 42 0 14 0 26 5 39 4 8 8 17 12 25 4 9 13 13 21 17 9 0 13 5 26 5 8 0 13-5 21-5 8-4 17-8 21-17z">
          <text:p/>
        </draw:path>
        <draw:path draw:style-name="gr3" draw:text-style-name="P3" draw:layer="layout" svg:width="0.229cm" svg:height="0.355cm" svg:x="5.198cm" svg:y="14.533cm" svg:viewBox="0 0 230 356" svg:d="M230 259c0 29-9 55-30 72s-48 25-86 25-67-8-84-25c-21-17-30-43-30-72v-166h68v162c0 16 4 29 8 38 9 12 21 17 38 17s30-5 34-13c9-9 14-26 14-42v-162h68zM166 0v4l-60 63h-42l42-67z">
          <text:p/>
        </draw:path>
        <draw:polygon draw:style-name="gr3" draw:text-style-name="P3" draw:layer="layout" svg:width="0.233cm" svg:height="0.258cm" svg:x="5.49cm" svg:y="14.626cm" svg:viewBox="0 0 234 259" draw:points="234,259 169,259 59,80 59,259 0,259 0,0 81,0 174,148 174,0 234,0">
          <text:p/>
        </draw:polygon>
        <draw:polygon draw:style-name="gr3" draw:text-style-name="P3" draw:layer="layout" svg:width="0.152cm" svg:height="0.258cm" svg:x="5.774cm" svg:y="14.626cm" svg:viewBox="0 0 153 259" draw:points="153,259 0,259 0,212 42,212 42,46 0,46 0,0 153,0 153,46 111,46 111,212 153,212">
          <text:p/>
        </draw:polygon>
        <draw:path draw:style-name="gr3" draw:text-style-name="P3" draw:layer="layout" svg:width="0.22cm" svg:height="0.267cm" svg:x="5.964cm" svg:y="14.621cm" svg:viewBox="0 0 221 268" svg:d="M128 268c-17 0-34-4-52-8-16-5-29-13-42-26-13-12-21-25-25-42-9-17-9-34-9-56 0-21 0-38 9-55 4-17 12-34 25-42 13-13 26-22 42-30 18-4 35-9 52-9 13 0 21 0 30 5 8 0 17 0 25 4 9 0 13 4 21 8 5 0 13 5 17 5v63h-8c-4-4-9-4-13-8-4-5-8-9-17-13-4-4-12-9-21-9-4-4-13-4-21-4s-21 0-25 4c-9 5-17 9-26 13-9 9-14 17-18 30-4 8-4 21-4 38 0 18 0 31 4 39 4 13 13 21 18 25 9 9 17 13 26 13 8 4 17 4 25 4s17 0 21-4c9 0 17-4 26-8 4-5 8-5 12-9s9-8 13-13h8v64c-8 0-12 4-21 8-4 0-8 5-17 5-8 4-17 4-25 8-4 0-17 0-30 0z">
          <text:p/>
        </draw:path>
        <draw:path draw:style-name="gr3" draw:text-style-name="P3" draw:layer="layout" svg:width="0.263cm" svg:height="0.267cm" svg:x="6.218cm" svg:y="14.621cm" svg:viewBox="0 0 264 268" svg:d="M264 136c0 39-13 73-38 98-22 21-56 34-94 34-43 0-77-13-98-34-25-25-34-59-34-98 0-42 9-76 34-97 21-26 55-39 98-39 38 0 72 13 94 39 25 21 38 55 38 97zM174 200c8-8 13-17 13-29 4-9 8-21 8-35 0-17-4-30-8-42 0-9-9-17-13-26-4-4-13-13-21-13-9-4-13-4-21-4-9 0-17 0-26 4-8 0-13 9-21 13-4 9-9 17-13 26-4 12-4 25-4 42 0 14 0 26 4 39 4 8 9 17 13 25 8 9 13 13 21 17 9 0 17 5 26 5 8 0 16-5 21-5 8-4 17-8 21-17z">
          <text:p/>
        </draw:path>
        <draw:polygon draw:style-name="gr3" draw:text-style-name="P3" draw:layer="layout" svg:width="0.194cm" svg:height="0.043cm" svg:x="6.735cm" svg:y="14.748cm" svg:viewBox="0 0 195 44" draw:points="0,44 195,44 195,0 0,0">
          <text:p/>
        </draw:polygon>
        <draw:path draw:style-name="gr3" draw:text-style-name="P3" draw:layer="layout" svg:width="0.165cm" svg:height="0.258cm" svg:x="7.196cm" svg:y="14.626cm" svg:viewBox="0 0 166 259" svg:d="M166 80c0 9 0 21-4 30-4 8-13 17-18 25-8 9-21 17-34 21-8 5-25 5-42 5h-34v98h-34v-259h68c17 0 30 4 38 4 13 4 21 8 30 13 8 8 18 17 22 25s8 21 8 38zM131 80c0-8-4-17-4-25-4-5-8-9-17-13-4-4-8-8-17-8-8 0-17-5-25-5h-34v102h25c17 0 26 0 34 0 9-4 17-9 21-13 9-4 9-13 13-17 0-8 4-12 4-21z">
          <text:p/>
        </draw:path>
        <draw:path draw:style-name="gr3" draw:text-style-name="P3" draw:layer="layout" svg:width="0.161cm" svg:height="0.203cm" svg:x="7.391cm" svg:y="14.685cm" svg:viewBox="0 0 162 204" svg:d="M162 200h-30v-21c-4 0-8 4-13 8-4 4-8 4-12 9-9 4-13 4-21 4-9 4-13 4-26 4-18 0-30-4-43-17s-17-25-17-42 0-30 8-38c5-9 13-13 26-21 12-5 26-9 43-9 17-4 34-4 55-4v-4c0-9-4-13-4-22-4-4-9-8-13-8-4-4-8-4-17-4-4-5-12-5-21-5-8 0-17 0-25 5-14 4-22 4-35 8v-30c4-5 13-5 25-9 14 0 27-4 35-4 17 0 26 4 38 4 9 4 17 9 26 13 8 4 12 13 17 22 4 8 4 17 4 30zM132 153v-55c-13 0-21 0-38 5-13 0-21 0-30 4-8 0-18 4-22 12-8 5-8 13-8 22 0 12 0 21 8 25 4 4 18 8 31 8s21-4 30-8c12-4 21-8 29-13z">
          <text:p/>
        </draw:path>
        <draw:path draw:style-name="gr3" draw:text-style-name="P3" draw:layer="layout" svg:width="0.119cm" svg:height="0.191cm" svg:x="7.615cm" svg:y="14.693cm" svg:viewBox="0 0 120 192" svg:d="M120 35c-4 0-10-5-14-5-8 0-13 0-17 0-13 0-21 5-29 9-9 5-17 9-26 17v136h-34v-192h34v26c13-9 21-17 34-21 8-5 17-5 30-5 4 0 8 0 12 0 0 0 6 0 10 0z">
          <text:p/>
        </draw:path>
        <draw:path draw:style-name="gr3" draw:text-style-name="P3" draw:layer="layout" svg:width="0.161cm" svg:height="0.203cm" svg:x="7.751cm" svg:y="14.685cm" svg:viewBox="0 0 162 204" svg:d="M162 200h-30v-21c-4 0-8 4-13 8-4 4-8 4-12 9-9 4-13 4-22 4-4 4-12 4-25 4-17 0-30-4-42-17-14-13-18-25-18-42s0-30 8-38c5-9 18-13 27-21 12-5 25-9 42-9 17-4 34-4 55-4v-4c0-9-4-13-4-22-4-4-9-8-13-8-4-4-8-4-17-4-4-5-13-5-21-5-9 0-17 0-25 5-13 4-22 4-34 8v-30c4-5 12-5 25-9 13 0 25-4 38-4s21 4 34 4c9 4 17 9 25 13 9 4 13 13 17 22 5 8 5 17 5 30zM132 153v-55c-13 0-21 0-38 5-13 0-21 0-30 4-8 0-17 4-21 12-8 5-8 13-8 22 0 12 0 21 8 25 9 4 17 8 30 8 12 0 21-4 29-8 13-4 22-8 30-13z">
          <text:p/>
        </draw:path>
        <draw:path draw:style-name="gr3" draw:text-style-name="P3" draw:layer="layout" svg:width="0.157cm" svg:height="0.199cm" svg:x="8.174cm" svg:y="14.689cm" svg:viewBox="0 0 158 200" svg:d="M158 183c-13 4-21 9-34 13-9 0-17 4-30 4-12 0-25-4-38-8-13-5-21-9-30-17-8-9-13-17-22-30-4-13-4-30-4-46 0-30 9-57 26-73 17-17 39-26 68-26 13 0 21 0 34 4 9 0 17 5 30 9v38h-5c-8-9-21-13-29-17-13-4-21-8-30-8-21 0-34 8-46 16-9 13-13 35-13 57 0 25 4 42 13 55 12 12 25 16 46 16 4 0 13 0 17 0 9-4 13-4 21-8 5-4 9-4 13-8 4 0 8-5 8-5h5z">
          <text:p/>
        </draw:path>
        <draw:path draw:style-name="gr3" draw:text-style-name="P3" draw:layer="layout" svg:width="0.178cm" svg:height="0.203cm" svg:x="8.356cm" svg:y="14.685cm" svg:viewBox="0 0 179 204" svg:d="M179 103c0 33-9 55-25 76-17 17-39 25-64 25-30 0-52-8-64-25-17-21-26-43-26-76 0-30 9-56 26-73 12-22 34-30 64-30 25 0 47 8 64 30 16 17 25 43 25 73zM145 103c0-26-4-43-17-56-8-12-21-17-38-17s-34 5-43 17c-9 13-13 30-13 56 0 25 4 42 13 55 9 12 26 21 43 21s30-9 38-21c13-13 17-30 17-55z">
          <text:p/>
        </draw:path>
        <draw:path draw:style-name="gr3" draw:text-style-name="P3" draw:layer="layout" svg:width="0.17cm" svg:height="0.271cm" svg:x="8.58cm" svg:y="14.617cm" svg:viewBox="0 0 171 272" svg:d="M171 171c0 16-4 29-9 42-4 13-8 25-17 34-8 8-17 12-26 17-13 8-21 8-34 8-8 0-21 0-29-4-9 0-13-4-22-9l-4 9h-30v-268h34v93c9-4 17-12 30-17 8-4 21-8 34-8 21 0 39 8 52 25 12 22 21 44 21 78zM137 171c0-22-4-39-14-51-4-13-17-17-34-17-8 0-21 0-29 4-9 4-17 8-26 17v110c9 4 17 4 22 8 8 0 16 0 25 0 17 0 30-4 42-16 10-13 14-30 14-55z">
          <text:p/>
        </draw:path>
        <draw:path draw:style-name="gr3" draw:text-style-name="P3" draw:layer="layout" svg:width="0.174cm" svg:height="0.203cm" svg:x="8.792cm" svg:y="14.685cm" svg:viewBox="0 0 175 204" svg:d="M175 107h-141c0 12 0 21 4 29 4 9 9 17 13 22 8 8 13 12 21 12 9 4 17 4 30 4 12 0 26 0 39-8 13-4 21-8 29-13v34c-8 4-21 9-33 13-9 4-23 4-35 4-34 0-60-8-76-25-17-17-26-43-26-76 0-30 9-56 26-73 16-22 38-30 67-30 27 0 48 8 61 25 12 14 21 35 21 65zM145 81c0-17-4-29-13-38-8-8-22-13-39-13-21 0-34 5-42 13-13 13-17 26-17 38z">
          <text:p/>
        </draw:path>
        <draw:path draw:style-name="gr3" draw:text-style-name="P3" draw:layer="layout" svg:width="0.119cm" svg:height="0.191cm" svg:x="9.012cm" svg:y="14.693cm" svg:viewBox="0 0 120 192" svg:d="M120 35c-4 0-9-5-13-5s-13 0-17 0c-8 0-21 5-29 9-9 5-17 9-26 17v136h-35v-192h35v26c13-9 21-17 34-21 8-5 17-5 30-5 4 0 8 0 12 0 0 0 5 0 9 0z">
          <text:p/>
        </draw:path>
        <draw:path draw:style-name="gr3" draw:text-style-name="P3" draw:layer="layout" svg:width="0.123cm" svg:height="0.25cm" svg:x="9.139cm" svg:y="14.638cm" svg:viewBox="0 0 124 251" svg:d="M124 243c-8 4-13 4-21 4-9 4-13 4-21 4-18 0-35-8-44-17-8-13-17-25-17-51v-102h-21v-26h21v-55h34v55h69v26h-69v89c0 9 0 18 0 22 0 8 5 13 5 17 4 4 8 8 12 8 5 4 10 4 18 4 9 0 13 0 17-4 9 0 13 0 13 0h4z">
          <text:p/>
        </draw:path>
        <draw:path draw:style-name="gr3" draw:text-style-name="P3" draw:layer="layout" svg:width="0.161cm" svg:height="0.195cm" svg:x="9.3cm" svg:y="14.693cm" svg:viewBox="0 0 162 196" svg:d="M162 192h-34v-21c-8 8-21 12-29 17-13 8-22 8-34 8-23 0-35-4-48-17s-17-29-17-56v-123h30v106c0 13 4 21 4 26 0 8 0 12 4 18 4 8 9 8 13 12s14 4 22 4c9 0 17-4 30-8 8-4 17-8 25-18v-140h34z">
          <text:p/>
        </draw:path>
        <draw:path draw:style-name="gr3" draw:text-style-name="P3" draw:layer="layout" svg:width="0.118cm" svg:height="0.191cm" svg:x="9.529cm" svg:y="14.693cm" svg:viewBox="0 0 119 192" svg:d="M119 35c-4 0-8-5-12-5-5 0-13 0-17 0-10 0-23 5-31 9-8 5-17 9-25 17v136h-34v-192h34v26c12-9 25-17 33-21 9-5 23-5 31-5 4 0 9 0 13 0 0 0 4 0 8 0z">
          <text:p/>
        </draw:path>
        <draw:path draw:style-name="gr3" draw:text-style-name="P3" draw:layer="layout" svg:width="0.161cm" svg:height="0.203cm" svg:x="9.664cm" svg:y="14.685cm" svg:viewBox="0 0 162 204" svg:d="M162 200h-30v-21c-4 0-8 4-12 8s-9 4-13 9c-8 4-13 4-21 4-4 4-13 4-21 4-17 0-34-4-47-17-14-13-18-25-18-42s4-30 9-38c9-9 18-13 26-21 13-5 30-9 42-9 17-4 34-4 55-4v-4c0-9 0-13-4-22-4-4-8-8-12-8-5-4-9-4-17-4-5-5-13-5-17-5-9 0-22 0-30 5-8 4-21 4-34 8v-30c4-5 17-5 26-9 12 0 25-4 38-4 12 0 25 4 34 4 8 4 16 9 25 13 8 4 13 13 17 22 4 8 4 17 4 30zM132 153v-55c-8 0-21 0-33 5-17 0-26 0-34 4-9 0-17 4-21 12-9 5-9 13-9 22 0 12 4 21 9 25 8 4 16 8 29 8s21-4 34-8c9-4 17-8 25-13z">
          <text:p/>
        </draw:path>
        <draw:path draw:style-name="gr3" draw:text-style-name="P3" draw:layer="layout" svg:width="0.17cm" svg:height="0.271cm" svg:x="10.083cm" svg:y="14.617cm" svg:viewBox="0 0 171 272" svg:d="M171 268h-35v-21c-9 8-17 12-26 21-12 4-21 4-33 4-26 0-43-8-56-25-12-17-21-43-21-72 0-17 5-34 9-47s8-21 17-29c8-10 17-18 29-23 9-4 22-8 30-8 13 0 21 4 30 4 4 4 12 4 21 9v-81h35zM136 221v-110c-9-4-13-8-21-8-9-4-17-4-22-4-21 0-33 8-42 21-13 12-17 29-17 51 0 25 4 42 13 55 8 8 21 16 38 16 8 0 17-4 25-8 9-4 17-8 26-13z">
          <text:p/>
        </draw:path>
        <draw:path draw:style-name="gr3" draw:text-style-name="P3" draw:layer="layout" svg:width="0.166cm" svg:height="0.203cm" svg:x="10.303cm" svg:y="14.685cm" svg:viewBox="0 0 167 204" svg:d="M167 200h-34v-21c-5 0-9 4-13 8s-8 4-13 9c-4 4-12 4-21 4-4 4-13 4-21 4-17 0-34-4-47-17s-18-25-18-42 5-30 9-38c9-9 18-13 31-21 8-5 25-9 38-9 17-4 34-4 55-4v-4c0-9 0-13-5-22-4-4-4-8-12-8-4-4-9-4-13-4-8-5-17-5-21-5-9 0-17 0-30 5-8 4-21 4-34 8v-30c9-5 17-5 26-9 12 0 25-4 38-4s25 4 34 4c12 4 21 9 25 13 9 4 13 13 17 22 4 8 9 17 9 30zM133 153v-55c-9 0-21 0-34 5-13 0-26 0-34 4-9 0-17 4-21 12-4 5-9 13-9 22 0 12 5 21 9 25 8 4 17 8 29 8 13 0 26-4 34-8 9-4 17-8 26-13z">
          <text:p/>
        </draw:path>
        <draw:path draw:style-name="gr3" draw:text-style-name="P3" draw:layer="layout" svg:width="0.169cm" svg:height="0.271cm" svg:x="10.723cm" svg:y="14.617cm" svg:viewBox="0 0 170 272" svg:d="M170 268h-34v-21c-8 8-17 12-25 21-13 4-22 4-34 4-26 0-43-8-55-25-14-17-22-43-22-72 0-17 4-34 8-47 5-13 9-21 18-29 8-10 17-18 30-23 8-4 21-8 29-8 13 0 21 4 30 4 8 4 13 4 21 9v-81h34zM136 221v-110c-8-4-13-8-21-8-9-4-13-4-21-4-21 0-34 8-43 21-12 12-17 29-17 51 0 25 5 42 13 55 9 8 21 16 38 16 9 0 17-4 26-8 8-4 21-8 25-13z">
          <text:p/>
        </draw:path>
        <draw:path draw:style-name="gr3" draw:text-style-name="P3" draw:layer="layout" svg:width="0.173cm" svg:height="0.203cm" svg:x="10.943cm" svg:y="14.685cm" svg:viewBox="0 0 174 204" svg:d="M174 107h-140c0 12 0 21 4 29 4 9 9 17 18 22 4 8 12 12 21 12 8 4 17 4 25 4 13 0 26 0 38-8 13-4 26-8 30-13v34c-8 4-21 9-30 13-12 4-25 4-38 4-29 0-55-8-73-25-21-17-29-43-29-76 0-30 8-56 25-73 17-22 43-30 69-30 25 0 46 8 59 25 17 14 21 35 21 65zM145 81c0-17-5-29-13-38-9-8-21-13-38-13s-34 5-43 13c-9 13-17 26-17 38z">
          <text:p/>
        </draw:path>
        <draw:path draw:style-name="gr3" draw:text-style-name="P3" draw:layer="layout" svg:width="0.153cm" svg:height="0.203cm" svg:x="11.15cm" svg:y="14.685cm" svg:viewBox="0 0 154 204" svg:d="M154 145c0 17-9 29-22 42-17 13-34 17-59 17-17 0-30 0-42-4-10-4-22-9-31-13v-34h4c9 5 23 13 35 17 13 4 26 4 34 4 17 0 25 0 34-4 8-4 13-12 13-21 0-8-5-13-9-17s-13-8-21-13c-8 0-13 0-21-4-4 0-13 0-17-4-17-4-31-8-39-17-9-8-9-21-9-34 0-8 0-13 5-21 0-9 8-14 12-18 10-8 18-13 27-13 8-4 21-8 34-8 12 0 21 4 33 4 13 4 22 9 30 13v35c-8-5-21-13-34-17-8-5-21-5-34-5-8 0-21 0-29 9-9 4-13 8-13 17 0 8 4 17 8 17 5 4 13 8 26 13 4 0 13 0 17 4 8 0 17 0 21 4 13 0 25 9 34 17 8 8 13 17 13 34z">
          <text:p/>
        </draw:path>
        <draw:path draw:style-name="gr3" draw:text-style-name="P3" draw:layer="layout" svg:width="0.169cm" svg:height="0.271cm" svg:x="11.345cm" svg:y="14.685cm" svg:viewBox="0 0 170 272" svg:d="M170 103c0 12 0 29-4 42s-13 21-21 29c-9 9-17 17-26 22-8 4-21 8-33 8-9 0-17-4-27-4-8-4-17-4-25-9v81h-34v-264h34v17c8-4 17-12 30-17 9-4 22-8 34-8 21 0 43 8 55 25 13 22 17 44 17 78zM136 103c0-26-4-43-8-51-9-13-21-17-38-17-9 0-17 0-31 4-8 4-17 8-25 17v106c8 4 17 8 25 8 5 4 14 4 22 4 17 0 30-8 43-16 8-13 12-34 12-55z">
          <text:p/>
        </draw:path>
        <draw:path draw:style-name="gr3" draw:text-style-name="P3" draw:layer="layout" svg:width="0.173cm" svg:height="0.203cm" svg:x="11.557cm" svg:y="14.685cm" svg:viewBox="0 0 174 204" svg:d="M174 107h-141c0 12 0 21 5 29 4 9 8 17 17 22 4 8 12 12 21 12 8 4 17 4 25 4 13 0 27 0 39-8 17-4 26-8 30-13v34c-9 4-21 9-30 13-12 4-26 4-39 4-30 0-55-8-72-25-21-17-29-43-29-76 0-30 8-56 25-73 17-22 42-30 68-30 25 0 47 8 60 25 17 14 21 35 21 65zM144 81c0-17-4-29-12-38-9-8-22-13-39-13s-30 5-43 13c-8 13-17 26-17 38z">
          <text:p/>
        </draw:path>
        <draw:path draw:style-name="gr3" draw:text-style-name="P3" draw:layer="layout" svg:width="0.152cm" svg:height="0.203cm" svg:x="11.764cm" svg:y="14.685cm" svg:viewBox="0 0 153 204" svg:d="M153 145c0 17-8 29-21 42-17 13-34 17-59 17-17 0-30 0-42-4-9-4-23-9-31-13v-34h4c9 5 22 13 35 17s25 4 34 4c17 0 25 0 34-4 8-4 12-12 12-21 0-8 0-13-4-17-8-4-12-8-25-13-4 0-13 0-21-4-5 0-13 0-17-4-17-4-30-8-39-17-9-8-9-21-9-34 0-8 0-13 4-21 5-9 10-14 14-18 9-8 17-13 26-13 8-4 21-8 33-8 13 0 22 4 34 4 13 4 21 9 30 13v35c-9-5-21-13-30-17-12-5-25-5-38-5-8 0-21 0-29 9-9 4-13 8-13 17 0 8 4 17 8 17 5 4 13 8 26 13 4 0 12 0 17 4 8 0 17 0 21 4 12 0 25 9 34 17 8 8 12 17 12 34z">
          <text:p/>
        </draw:path>
        <draw:path draw:style-name="gr3" draw:text-style-name="P3" draw:layer="layout" svg:width="0.165cm" svg:height="0.203cm" svg:x="11.946cm" svg:y="14.685cm" svg:viewBox="0 0 166 204" svg:d="M166 200h-34v-21c-4 0-4 4-12 8-5 4-9 4-13 9-4 4-13 4-17 4-9 4-17 4-26 4-16 0-33-4-46-17-10-13-18-25-18-42s4-30 8-38c10-9 18-13 31-21 9-5 25-9 42-9 17-4 34-4 51-4v-4c0-9 0-13-4-22 0-4-4-8-8-8-5-4-13-4-17-4-9-5-13-5-22-5-8 0-17 0-29 5-9 4-21 4-30 8h-4v-30c8-5 17-5 30-9 8 0 21-4 33-4 13 0 26 4 34 4 13 4 21 9 26 13 8 4 12 13 17 22 4 8 8 17 8 30zM132 153v-55c-8 0-21 0-34 5-12 0-25 0-34 4-8 0-16 4-21 12-4 5-8 13-8 22 0 12 4 21 8 25 9 4 17 8 34 8 9 0 21-4 30-8 8-4 17-8 25-13z">
          <text:p/>
        </draw:path>
        <draw:path draw:style-name="gr3" draw:text-style-name="P3" draw:layer="layout" svg:width="0.123cm" svg:height="0.271cm" svg:x="12.361cm" svg:y="14.613cm" svg:viewBox="0 0 124 272" svg:d="M124 34c-5 0-9 0-17-4-5 0-9 0-13 0-17 0-25 4-30 8-8 9-12 17-12 34v8h59v27h-55v165h-35v-165h-21v-27h21v-8c0-21 5-38 18-51s30-21 51-21c4 0 12 0 17 4 8 0 12 0 17 0z">
          <text:p/>
        </draw:path>
        <draw:path draw:style-name="gr3" draw:text-style-name="P3" draw:layer="layout" svg:width="0.178cm" svg:height="0.203cm" svg:x="12.492cm" svg:y="14.685cm" svg:viewBox="0 0 179 204" svg:d="M179 103c0 33-9 55-27 76-12 17-33 25-63 25-25 0-47-8-64-25-16-21-25-43-25-76 0-30 9-56 25-73 17-22 39-30 64-30 30 0 51 8 63 30 18 17 27 43 27 73zM144 103c0-26-4-43-13-56-8-12-25-17-42-17s-30 5-38 17c-13 13-17 30-17 56 0 25 4 42 17 55 8 12 21 21 38 21s34-9 42-21c9-13 13-30 13-55z">
          <text:p/>
        </draw:path>
        <draw:path draw:style-name="gr3" draw:text-style-name="P3" draw:layer="layout" svg:width="0.039cm" svg:height="0.258cm" svg:x="12.716cm" svg:y="14.626cm" svg:viewBox="0 0 40 259" svg:d="M40 34h-40v-34h40zM35 259h-30v-192h30z">
          <text:p/>
        </draw:path>
        <draw:path draw:style-name="gr3" draw:text-style-name="P3" draw:layer="layout" svg:width="0.178cm" svg:height="0.203cm" svg:x="13.013cm" svg:y="14.685cm" svg:viewBox="0 0 179 204" svg:d="M179 107h-145c0 12 4 21 4 29 4 9 8 17 17 22 4 8 13 12 21 12 8 4 17 4 25 4 13 0 26 0 43-8 12-4 21-8 25-13h4v34c-12 4-25 9-34 13-12 4-25 4-38 4-29 0-55-8-72-25-21-17-29-43-29-76 0-30 8-56 25-73 17-22 43-30 68-30s46 8 63 25c13 14 23 35 23 65zM144 81c0-17-5-29-13-38-8-8-21-13-38-13s-30 5-42 13c-9 13-17 26-17 38z">
          <text:p/>
        </draw:path>
        <draw:path draw:style-name="gr3" draw:text-style-name="P3" draw:layer="layout" svg:width="0.28cm" svg:height="0.199cm" svg:x="13.237cm" svg:y="14.685cm" svg:viewBox="0 0 281 200" svg:d="M281 200h-34v-110c0-9 0-17 0-27 0-4-5-12-5-17-4-4-8-8-12-12-4 0-13 0-21 0-9 0-17 0-26 4-13 4-21 13-29 17 0 4 0 8 0 8 0 6 0 10 0 14v123h-30v-110c0-9 0-17 0-27-4-4-4-12-9-17 0-4-4-8-8-12-4 0-13 0-21 0-9 0-17 0-26 4-12 4-21 8-29 17v145h-31v-192h31v22c12-9 21-17 29-22 13-4 22-8 34-8 13 0 26 4 34 8 9 9 17 13 21 26 13-13 21-21 34-26 13-4 21-8 34-8 21 0 38 8 47 21 12 13 17 30 17 52z">
          <text:p/>
        </draw:path>
        <draw:path draw:style-name="gr3" draw:text-style-name="P3" draw:layer="layout" svg:width="0.038cm" svg:height="0.258cm" svg:x="13.576cm" svg:y="14.626cm" svg:viewBox="0 0 39 259" svg:d="M39 34h-39v-34h39zM35 259h-31v-192h31z">
          <text:p/>
        </draw:path>
        <draw:path draw:style-name="gr3" draw:text-style-name="P3" draw:layer="layout" svg:width="0.119cm" svg:height="0.25cm" svg:x="13.66cm" svg:y="14.638cm" svg:viewBox="0 0 120 251" svg:d="M120 243c-4 4-13 4-21 4-4 4-14 4-18 4-21 0-34-8-47-17-8-13-12-25-12-51v-102h-22v-26h22v-55h29v55h69v26h-69v89c0 9 5 18 5 22 0 8 0 13 4 17 0 4 4 8 8 8 4 4 13 4 22 4 5 0 9 0 17-4 5 0 9 0 13 0z">
          <text:p/>
        </draw:path>
        <draw:path draw:style-name="gr3" draw:text-style-name="P3" draw:layer="layout" svg:width="0.038cm" svg:height="0.258cm" svg:x="13.813cm" svg:y="14.626cm" svg:viewBox="0 0 39 259" svg:d="M39 34h-39v-34h39zM34 259h-30v-192h30z">
          <text:p/>
        </draw:path>
        <draw:path draw:style-name="gr3" draw:text-style-name="P3" draw:layer="layout" svg:width="0.165cm" svg:height="0.271cm" svg:x="13.906cm" svg:y="14.617cm" svg:viewBox="0 0 166 272" svg:d="M166 268h-30v-21c-8 8-21 12-29 21-9 4-21 4-34 4-21 0-39-8-56-25-13-17-17-43-17-72 0-17 0-34 4-47s13-21 21-29c5-10 18-18 27-23 13-4 21-8 34-8 8 0 17 4 25 4 9 4 17 4 25 9v-81h30zM136 221v-110c-8-4-16-8-25-8-4-4-13-4-21-4-17 0-34 8-42 21-9 12-18 29-18 51 0 25 4 42 13 55 9 8 22 16 38 16 9 0 17-4 30-8 9-4 17-8 25-13z">
          <text:p/>
        </draw:path>
        <draw:path draw:style-name="gr3" draw:text-style-name="P3" draw:layer="layout" svg:width="0.165cm" svg:height="0.203cm" svg:x="14.122cm" svg:y="14.685cm" svg:viewBox="0 0 166 204" svg:d="M166 200h-35v-21c0 0-4 4-8 8-9 4-13 4-17 9-4 4-9 4-17 4-9 4-17 4-26 4-17 0-29-4-42-17s-21-25-21-42 4-30 13-38c4-9 12-13 25-21 13-5 25-9 42-9 17-4 34-4 51-4v-4c0-9 0-13-4-22 0-4-4-8-9-8-4-4-12-4-16-4-9-5-13-5-22-5-8 0-17 0-29 5-9 4-21 4-30 8h-4v-30c8-5 17-5 29-9 13 0 22-4 34-4 13 0 26 4 38 4 9 4 17 9 26 13 4 4 14 13 18 22 0 8 4 17 4 30zM131 153v-55c-8 0-21 0-34 5-12 0-25 0-29 4-13 0-17 4-26 12-4 5-8 13-8 22 0 12 4 21 12 25 5 4 17 8 30 8 9 0 21-4 30-8 8-4 17-8 25-13z">
          <text:p/>
        </draw:path>
        <draw:path draw:style-name="gr3" draw:text-style-name="P3" draw:layer="layout" svg:width="0.165cm" svg:height="0.203cm" svg:x="14.541cm" svg:y="14.685cm" svg:viewBox="0 0 166 204" svg:d="M166 200h-34v-21c0 0-4 4-8 8-9 4-13 4-17 9-4 4-9 4-17 4-9 4-17 4-25 4-18 0-31-4-44-17s-21-25-21-42 4-30 13-38c4-9 12-13 25-21 13-5 27-9 43-9 17-4 34-4 51-4v-4c0-9 0-13-4-22 0-4-4-8-8-8-5-4-13-4-17-4-9-5-13-5-22-5-8 0-16 0-26 5-13 4-21 4-34 8h-4v-30c8-5 17-5 30-9 12 0 26-4 34-4 13 0 26 4 39 4 8 4 16 9 25 13 4 4 13 13 17 22 4 8 4 17 4 30zM132 153v-55c-8 0-21 0-34 5-12 0-21 0-29 4-14 0-18 4-27 12-4 5-8 13-8 22 0 12 4 21 13 25 4 4 18 8 30 8 13 0 21-4 30-8 8-4 17-8 25-13z">
          <text:p/>
        </draw:path>
        <draw:polygon draw:style-name="gr3" draw:text-style-name="P3" draw:layer="layout" svg:width="0.195cm" svg:height="0.258cm" svg:x="14.977cm" svg:y="14.626cm" svg:viewBox="0 0 196 259" draw:points="196,259 158,259 34,29 34,259 0,259 0,0 55,0 166,212 166,0 196,0">
          <text:p/>
        </draw:polygon>
        <draw:path draw:style-name="gr3" draw:text-style-name="P3" draw:layer="layout" svg:width="0.173cm" svg:height="0.203cm" svg:x="15.223cm" svg:y="14.685cm" svg:viewBox="0 0 174 204" svg:d="M174 103c0 33-4 55-21 76-17 17-38 25-64 25-30 0-51-8-68-25-13-21-21-43-21-76 0-30 8-56 21-73 17-22 38-30 68-30 26 0 47 8 64 30 17 17 21 43 21 73zM145 103c0-26-9-43-17-56-9-12-22-17-39-17-22 0-34 5-43 17-8 13-17 30-17 56 0 25 9 42 17 55 9 12 21 21 43 21 17 0 30-9 39-21 8-13 17-30 17-55z">
          <text:p/>
        </draw:path>
        <draw:path draw:style-name="gr3" draw:text-style-name="P3" draw:layer="layout" svg:width="0.118cm" svg:height="0.25cm" svg:x="15.426cm" svg:y="14.638cm" svg:viewBox="0 0 119 251" svg:d="M119 243c-4 4-12 4-17 4-8 4-18 4-22 4-17 0-34-8-42-17-13-13-17-25-17-51v-102h-21v-26h21v-55h34v55h64v26h-64v89c0 9 0 18 0 22 0 8 0 13 4 17s4 8 9 8c4 4 12 4 21 4 5 0 13 0 18-4 4 0 8 0 12 0z">
          <text:p/>
        </draw:path>
        <draw:path draw:style-name="gr3" draw:text-style-name="P3" draw:layer="layout" svg:width="0.161cm" svg:height="0.203cm" svg:x="15.574cm" svg:y="14.685cm" svg:viewBox="0 0 162 204" svg:d="M162 200h-34v-21c0 0-4 4-9 8-4 4-12 4-16 9-5 4-9 4-17 4-9 4-17 4-26 4-17 0-29-4-43-17-13-13-17-25-17-42s0-30 8-38c5-9 13-13 27-21 13-5 25-9 42-9 17-4 34-4 51-4v-4c0-9 0-13 0-22-4-4-9-8-13-8-4-4-8-4-17-4-4-5-12-5-21-5-8 0-17 0-25 5-13 4-21 4-35 8v-30c4-5 14-5 26-9 13 0 26-4 34-4 17 0 26 4 38 4 9 4 17 9 26 13 8 4 12 13 17 22 4 8 4 17 4 30zM128 153v-55c-9 0-21 0-34 5-13 0-21 0-30 4-8 0-16 4-25 12-4 5-8 13-8 22 0 12 4 21 12 25 5 4 17 8 30 8s21-4 30-8c12-4 21-8 25-13z">
          <text:p/>
        </draw:path>
        <draw:path draw:style-name="gr3" draw:text-style-name="P3" draw:layer="layout" svg:width="0.169cm" svg:height="0.271cm" svg:x="15.993cm" svg:y="14.617cm" svg:viewBox="0 0 170 272" svg:d="M170 268h-34v-21c-9 8-17 12-30 21-9 4-21 4-34 4-21 0-38-8-51-25-17-17-21-43-21-72 0-17 0-34 4-47 9-13 13-21 21-29 9-10 17-18 26-23 13-4 21-8 34-8 8 0 17 4 25 4 9 4 17 4 26 9v-81h34zM136 221v-110c-9-4-17-8-22-8-8-4-17-4-25-4-17 0-30 8-42 21-9 12-13 29-13 51 0 25 4 42 8 55 9 8 22 16 38 16 9 0 22-4 30-8 9-4 17-8 26-13z">
          <text:p/>
        </draw:path>
        <draw:path draw:style-name="gr3" draw:text-style-name="P3" draw:layer="layout" svg:width="0.174cm" svg:height="0.203cm" svg:x="16.213cm" svg:y="14.685cm" svg:viewBox="0 0 175 204" svg:d="M175 107h-145c0 12 4 21 8 29 5 9 9 17 13 22 8 8 13 12 21 12 9 4 17 4 30 4 12 0 25 0 39-8 13-4 21-8 30-13v34c-13 4-22 9-34 13-14 4-23 4-35 4-34 0-59-8-76-25s-26-43-26-76c0-30 9-56 26-73 17-22 38-30 67-30 26 0 48 8 61 25 12 14 21 35 21 65zM141 81c0-17-4-29-14-38-8-8-21-13-38-13s-30 5-38 13c-13 13-17 26-21 38z">
          <text:p/>
        </draw:path>
        <draw:polygon draw:style-name="gr3" draw:text-style-name="P3" draw:layer="layout" svg:width="0.165cm" svg:height="0.258cm" svg:x="16.649cm" svg:y="14.626cm" svg:viewBox="0 0 166 259" draw:points="166,259 0,259 0,0 166,0 166,34 34,34 34,101 166,101 166,131 34,131 34,229 166,229">
          <text:p/>
        </draw:polygon>
        <draw:path draw:style-name="gr3" draw:text-style-name="P3" draw:layer="layout" svg:width="0.28cm" svg:height="0.199cm" svg:x="16.865cm" svg:y="14.685cm" svg:viewBox="0 0 281 200" svg:d="M281 200h-34v-110c0-9 0-17 0-27 0-4 0-12-5-17-4-4-4-8-12-12-5 0-9 0-21 0-9 0-17 0-26 4-8 4-17 13-25 17 0 4 0 8 0 8 0 6 0 10 0 14v123h-34v-110c0-9 0-17 0-27 0-4-4-12-4-17-5-4-9-8-13-12-4 0-13 0-21 0-9 0-17 0-26 4-8 4-17 8-25 17v145h-35v-192h35v22c8-9 17-17 30-22 8-4 21-8 29-8 13 0 26 4 34 8 9 9 17 13 21 26 13-13 26-21 34-26 13-4 26-8 38-8 21 0 34 8 47 21 8 13 13 30 13 52z">
          <text:p/>
        </draw:path>
        <draw:path draw:style-name="gr3" draw:text-style-name="P3" draw:layer="layout" svg:width="0.169cm" svg:height="0.271cm" svg:x="17.208cm" svg:y="14.685cm" svg:viewBox="0 0 170 272" svg:d="M170 103c0 12-4 29-8 42s-9 21-17 29c-9 9-17 17-25 22-14 4-23 8-35 8-9 0-21-4-30-4-4-4-13-4-21-9v81h-34v-264h34v17c8-4 17-12 30-17 8-4 21-8 33-8 23 0 39 8 52 25 13 22 21 44 21 78zM136 103c0-26-4-43-12-51-10-13-18-17-35-17-13 0-21 0-30 4-8 4-17 8-25 17v106c8 4 17 8 21 8 9 4 17 4 25 4 17 0 30-8 40-16 12-13 16-34 16-55z">
          <text:p/>
        </draw:path>
        <draw:path draw:style-name="gr3" draw:text-style-name="P3" draw:layer="layout" svg:width="0.174cm" svg:height="0.203cm" svg:x="17.415cm" svg:y="14.685cm" svg:viewBox="0 0 175 204" svg:d="M175 107h-141c0 12 0 21 5 29 4 9 8 17 12 22 9 8 13 12 21 12 9 4 17 4 30 4s25 0 38-8c14-4 22-8 31-13v34c-9 4-21 9-35 13-9 4-21 4-34 4-34 0-59-8-76-25s-26-43-26-76c0-30 9-56 26-73 17-22 38-30 68-30 25 0 46 8 60 25 13 14 21 35 21 65zM144 81c0-17-4-29-12-38-9-8-21-13-38-13-22 0-34 5-43 13-12 13-17 26-17 38z">
          <text:p/>
        </draw:path>
        <draw:path draw:style-name="gr3" draw:text-style-name="P3" draw:layer="layout" svg:width="0.16cm" svg:height="0.199cm" svg:x="17.636cm" svg:y="14.685cm" svg:viewBox="0 0 161 200" svg:d="M161 200h-33v-110c0-9 0-17 0-27 0-8-5-12-5-17-4-4-8-8-12-12-9 0-13 0-22 0-8 0-16 0-29 4-9 4-18 8-27 17v145h-33v-192h33v22c9-9 23-17 31-22 13-4 21-8 34-8 21 0 38 8 47 21 12 13 16 30 16 52z">
          <text:p/>
        </draw:path>
        <draw:path draw:style-name="gr3" draw:text-style-name="P3" draw:layer="layout" svg:width="0.161cm" svg:height="0.267cm" svg:x="17.86cm" svg:y="14.617cm" svg:viewBox="0 0 162 268" svg:d="M162 268h-35v-110c0-9 0-18 0-27 0-8-4-12-4-17-5-4-9-8-13-12-8 0-13 0-21 0-9 0-17 0-30 4-8 4-17 8-25 17v145h-34v-268h34v98c8-9 21-17 29-22 13-4 22-8 34-8 21 0 38 8 48 21 13 13 17 30 17 51z">
          <text:p/>
        </draw:path>
        <draw:path draw:style-name="gr3" draw:text-style-name="P3" draw:layer="layout" svg:width="0.177cm" svg:height="0.203cm" svg:x="18.072cm" svg:y="14.685cm" svg:viewBox="0 0 178 204" svg:d="M178 103c0 33-8 55-25 76-17 17-38 25-63 25-31 0-52-8-65-25-17-21-25-43-25-76 0-30 8-56 25-73 13-22 34-30 65-30 25 0 46 8 63 30 17 17 25 43 25 73zM145 103c0-26-5-43-17-56-9-12-22-17-38-17-17 0-31 5-44 17-8 13-13 30-13 56 0 25 5 42 13 55 13 12 27 21 44 21 16 0 29-9 38-21 12-13 17-30 17-55z">
          <text:p/>
        </draw:path>
        <draw:path draw:style-name="gr3" draw:text-style-name="P3" draw:layer="layout" svg:width="0.161cm" svg:height="0.199cm" svg:x="18.503cm" svg:y="14.685cm" svg:viewBox="0 0 162 200" svg:d="M162 200h-35v-110c0-9 0-17 0-27 0-8-4-12-4-17-4-4-8-8-13-12-4 0-12 0-21 0-8 0-17 0-29 4-9 4-17 8-26 17v145h-34v-192h34v22c9-9 21-17 30-22 13-4 21-8 34-8 21 0 38 8 47 21 13 13 17 30 17 52z">
          <text:p/>
        </draw:path>
        <draw:polygon draw:style-name="gr3" draw:text-style-name="P3" draw:layer="layout" svg:width="0.043cm" svg:height="0.051cm" svg:x="18.74cm" svg:y="14.833cm" svg:viewBox="0 0 44 52" draw:points="0,52 44,52 44,0 0,0">
          <text:p/>
        </draw:polygon>
        <draw:path draw:style-name="gr3" draw:text-style-name="P3" draw:layer="layout" svg:width="0.148cm" svg:height="0.17cm" svg:x="18.851cm" svg:y="14.621cm" svg:viewBox="0 0 149 171" svg:d="M149 85c0 30-5 51-21 64-13 17-30 22-55 22-22 0-39-5-57-22-12-17-16-39-16-64s4-46 16-59c18-17 35-26 57-26 25 0 42 9 55 22 16 17 21 38 21 63zM119 85c0-17-4-34-13-42-8-9-17-17-33-17-13 0-22 8-30 17-9 8-13 25-13 42 0 21 4 34 13 47 8 8 17 12 30 12 16 0 25-4 33-12 9-13 13-26 13-47z">
          <text:p/>
        </draw:path>
        <draw:path draw:style-name="gr3" draw:text-style-name="P3" draw:layer="layout" svg:width="0.173cm" svg:height="0.262cm" svg:x="2.544cm" svg:y="15.151cm" svg:viewBox="0 0 174 263" svg:d="M174 263h-174v-38c12-9 25-17 38-30 13-8 25-22 34-30 21-21 38-38 46-51 9-13 13-26 13-42 0-13-8-22-17-30-8-9-21-13-34-13s-21 4-34 9c-12 0-25 8-38 17v-38c9-5 17-9 34-13 13 0 25-4 38-4 26 0 47 8 65 21 12 12 21 29 21 51 0 8 0 16-4 25-5 8-9 17-13 25-4 9-9 13-14 22-8 8-17 12-25 21-9 13-21 26-38 39-13 8-21 21-34 29h136z">
          <text:p/>
        </draw:path>
        <draw:path draw:style-name="gr3" draw:text-style-name="P3" draw:layer="layout" svg:width="0.174cm" svg:height="0.266cm" svg:x="2.768cm" svg:y="15.151cm" svg:viewBox="0 0 175 267" svg:d="M175 135c0 43-5 77-21 103-13 21-34 29-69 29-30 0-51-8-64-34-17-21-21-55-21-98 0-47 4-80 21-102 13-21 34-33 64-33 35 0 56 12 69 33 16 22 21 55 21 102zM132 212c5-8 5-21 9-34 0-12 0-25 0-43 0-17 0-34 0-47-4-12-4-25-9-33-4-9-12-13-17-17-8-9-17-9-30-9-9 0-17 0-26 9-8 4-12 8-17 17-4 8-4 21-8 33 0 13 0 30 0 47 0 18 0 31 0 43 0 13 4 26 8 34 5 9 9 17 17 21 9 5 17 5 26 5 13 0 22 0 30-5 5-4 13-12 17-21z">
          <text:p/>
        </draw:path>
        <draw:path draw:style-name="gr3" draw:text-style-name="P3" draw:layer="layout" svg:width="0.169cm" svg:height="0.262cm" svg:x="2.997cm" svg:y="15.151cm" svg:viewBox="0 0 170 263" svg:d="M170 263h-170v-38c8-9 21-17 34-30 12-8 25-22 33-30 22-21 39-38 47-51s13-26 13-42c0-13-5-22-17-30-9-9-17-13-34-13-13 0-21 4-34 9-13 0-25 8-38 17v-38c8-5 21-9 34-13 13 0 25-4 38-4 25 0 46 8 64 21 13 12 22 29 22 51 0 8 0 16-5 25-4 8-4 17-12 25-5 9-9 13-13 22-10 8-14 12-22 21-13 13-26 26-38 39-17 8-26 21-38 29h136z">
          <text:p/>
        </draw:path>
        <draw:path draw:style-name="gr3" draw:text-style-name="P3" draw:layer="layout" svg:width="0.14cm" svg:height="0.258cm" svg:x="3.238cm" svg:y="15.155cm" svg:viewBox="0 0 141 259" svg:d="M141 259h-141v-25h56v-175h-56v-21c8 0 17 0 25-4 10 0 14 0 18-5 5-4 9-4 13-12 4-4 4-9 4-17h30v234h51z">
          <text:p/>
        </draw:path>
        <draw:polygon draw:style-name="gr3" draw:text-style-name="P3" draw:layer="layout" svg:width="0.194cm" svg:height="0.258cm" svg:x="3.45cm" svg:y="15.155cm" svg:viewBox="0 0 195 259" draw:points="195,259 153,259 34,29 34,259 0,259 0,0 55,0 166,212 166,0 195,0">
          <text:p/>
        </draw:polygon>
        <draw:polygon draw:style-name="gr3" draw:text-style-name="P3" draw:layer="layout" svg:width="0.169cm" svg:height="0.258cm" svg:x="3.712cm" svg:y="15.155cm" svg:viewBox="0 0 170 259" draw:points="170,259 0,259 0,0 170,0 170,34 34,34 34,101 170,101 170,131 34,131 34,229 170,229">
          <text:p/>
        </draw:polygon>
        <draw:path draw:style-name="gr3" draw:text-style-name="P3" draw:layer="layout" svg:width="0.173cm" svg:height="0.266cm" svg:x="3.924cm" svg:y="15.151cm" svg:viewBox="0 0 174 267" svg:d="M174 135c0 43-4 77-21 103-13 21-35 29-64 29-34 0-55-8-68-34-17-21-21-55-21-98 0-47 4-80 21-102 13-21 34-33 68-33 29 0 51 12 64 33 17 22 21 55 21 102zM131 212c4-8 4-21 9-34 0-12 0-25 0-43 0-17 0-34 0-47-5-12-5-25-9-33-4-9-13-13-17-17-8-9-17-9-25-9-13 0-21 0-30 9-4 4-13 8-17 17-4 8-4 21-8 33 0 13 0 30 0 47 0 18 0 31 0 43 4 13 4 26 8 34 4 9 9 17 17 21 9 5 17 5 30 5 8 0 17 0 25-5 9-4 13-12 17-21z">
          <text:p/>
        </draw:path>
        <draw:path draw:style-name="gr3" draw:text-style-name="P3" draw:layer="layout" svg:width="0.174cm" svg:height="0.266cm" svg:x="4.148cm" svg:y="15.151cm" svg:viewBox="0 0 175 267" svg:d="M175 135c0 43-4 77-21 103-13 21-34 29-65 29-34 0-55-8-68-34-17-21-21-55-21-98 0-47 4-80 21-102 13-21 34-33 68-33 31 0 52 12 65 33 17 22 21 55 21 102zM132 212c5-8 5-21 9-34 0-12 0-25 0-43 0-17 0-34 0-47-4-12-4-25-9-33-4-9-8-13-17-17-8-9-16-9-26-9-13 0-21 0-30 9-4 4-12 8-16 17-5 8-5 21-9 33 0 13 0 30 0 47 0 18 0 31 0 43 4 13 4 26 9 34 4 9 8 17 16 21 9 5 17 5 30 5 10 0 18 0 26-5 9-4 13-12 17-21z">
          <text:p/>
        </draw:path>
        <draw:path draw:style-name="gr3" draw:text-style-name="P3" draw:layer="layout" svg:width="0.173cm" svg:height="0.266cm" svg:x="4.373cm" svg:y="15.151cm" svg:viewBox="0 0 174 267" svg:d="M174 135c0 43-4 77-21 103-13 21-34 29-64 29-33 0-56-8-68-34-17-21-21-55-21-98 0-47 4-80 21-102 12-21 35-33 68-33 30 0 51 12 64 33 17 22 21 55 21 102zM132 212c4-8 4-21 8-34 0-12 0-25 0-43 0-17 0-34 0-47-4-12-4-25-8-33-4-9-9-13-17-17-9-9-17-9-26-9-12 0-21 0-29 9-4 4-13 8-17 17-5 8-5 21-10 33 0 13 0 30 0 47 0 18 0 31 0 43 5 13 5 26 10 34 4 9 8 17 17 21 8 5 17 5 29 5 9 0 17 0 26-5 8-4 13-12 17-21z">
          <text:p/>
        </draw:path>
        <draw:path draw:style-name="gr3" draw:text-style-name="P3" draw:layer="layout" svg:width="0.174cm" svg:height="0.262cm" svg:x="4.601cm" svg:y="15.151cm" svg:viewBox="0 0 175 263" svg:d="M175 263h-175v-38c13-9 21-17 34-30 13-8 25-22 34-30 21-21 38-38 46-51 9-13 13-26 13-42 0-13-4-22-13-30-8-9-21-13-38-13-8 0-21 4-34 9-12 0-25 8-33 17h-5v-38c9-5 22-9 34-13 13 0 26-4 38-4 26 0 47 8 64 21 13 12 22 29 22 51 0 8 0 16-4 25 0 8-5 17-10 25-4 9-12 13-17 22-8 8-12 12-21 21-12 13-25 26-38 39-13 8-25 21-38 29h141z">
          <text:p/>
        </draw:path>
        <draw:path draw:style-name="gr3" draw:text-style-name="P3" draw:layer="layout" svg:width="0.173cm" svg:height="0.262cm" svg:x="4.826cm" svg:y="15.151cm" svg:viewBox="0 0 174 263" svg:d="M174 263h-174v-38c12-9 21-17 33-30 13-8 26-22 34-30 21-21 39-38 48-51 8-13 13-26 13-42 0-13-5-22-13-30-9-9-22-13-39-13-9 0-21 4-34 9-13 0-26 8-34 17h-4v-38c8-5 21-9 34-13 12 0 25-4 38-4 25 0 47 8 64 21 13 12 21 29 21 51 0 8 0 16-4 25 0 8-4 17-8 25-5 9-13 13-17 22-9 8-13 12-21 21-14 13-27 26-40 39-12 8-25 21-38 29h141z">
          <text:p/>
        </draw:path>
        <draw:path draw:style-name="gr3" draw:text-style-name="P3" draw:layer="layout" svg:width="0.165cm" svg:height="0.262cm" svg:x="5.054cm" svg:y="15.155cm" svg:viewBox="0 0 166 263" svg:d="M166 179c0 8 0 21-4 33-4 9-13 17-22 26-9 8-17 17-30 21-8 4-21 4-38 4-13 0-25 0-38-4-17-4-25-4-34-8v-39c13 5 21 13 34 17 13 5 25 5 38 5 9 0 17 0 25-5 5 0 13-4 17-12 9-5 9-9 13-17 4-4 4-13 4-21 0-10 0-18-4-27-4-4-8-8-13-12-8-5-12-9-21-9-8-4-21-4-29-4-9 0-22 0-30 4-8 0-17 0-25 4v-135h157v34h-124v67c5 0 13-4 17-4 5 0 9 0 13 0 13 0 25 4 38 4 9 5 17 9 26 13 9 9 18 13 22 26 8 8 8 21 8 39z">
          <text:p/>
        </draw:path>
        <draw:polygon draw:style-name="gr3" draw:text-style-name="P3" draw:layer="layout" svg:width="0.076cm" svg:height="0.115cm" svg:x="5.27cm" svg:y="15.362cm" svg:viewBox="0 0 77 116" draw:points="77,0 26,116 0,116 31,0">
          <text:p/>
        </draw:polygon>
        <draw:path draw:style-name="gr3" draw:text-style-name="P3" draw:layer="layout" svg:width="0.169cm" svg:height="0.271cm" svg:x="5.579cm" svg:y="15.146cm" svg:viewBox="0 0 170 272" svg:d="M170 268h-33v-21c-9 8-22 13-30 21-9 4-21 4-35 4-21 0-38-8-55-25-13-17-17-42-17-72 0-17 0-34 4-47 5-12 13-22 21-30 9-9 17-17 26-21 13-5 21-9 35-9 8 0 17 4 25 4 9 5 17 5 26 9v-81h33zM137 221v-110c-9-5-17-9-26-9-4-4-13-4-21-4-18 0-31 8-43 22-9 13-13 30-13 51 0 25 4 42 8 55 9 8 22 17 38 17 10 0 23-5 31-9 9-4 17-8 26-13z">
          <text:p/>
        </draw:path>
        <draw:path draw:style-name="gr3" draw:text-style-name="P3" draw:layer="layout" svg:width="0.161cm" svg:height="0.203cm" svg:x="5.799cm" svg:y="15.214cm" svg:viewBox="0 0 162 204" svg:d="M162 200h-34v-21c0 0-4 4-8 8-5 5-13 5-17 9s-9 4-17 4c-9 4-17 4-26 4-16 0-30-4-43-17-13-12-17-25-17-42s0-25 9-39c4-9 12-13 25-21 14-4 26-9 43-9 17-4 34-4 51-4v-4c0-9 0-13 0-21-4-5-8-9-13-9-4-4-8-4-16-4-5-4-13-4-22-4-8 0-17 0-25 4-14 4-22 4-35 8v-29c4-4 13-4 27-9 12 0 25-4 33-4 17 0 26 4 38 4 9 5 17 9 26 13 8 4 13 13 17 21 4 9 4 17 4 30zM128 153v-56c-8 0-21 0-34 5-12 0-21 0-29 4-9 4-17 4-27 14-4 4-8 12-8 21 0 12 4 21 14 25 4 4 16 9 29 9s21-5 30-9c12-4 21-8 25-13z">
          <text:p/>
        </draw:path>
        <draw:path draw:style-name="gr3" draw:text-style-name="P3" draw:layer="layout" svg:width="0.119cm" svg:height="0.249cm" svg:x="6.002cm" svg:y="15.168cm" svg:viewBox="0 0 120 250" svg:d="M120 242c-4 4-13 4-17 4-8 4-13 4-21 4-18 0-35-8-44-17-12-8-16-25-16-50v-103h-22v-25h22v-55h33v55h65v25h-65v90c0 8 0 17 0 21 0 8 0 13 5 17 4 4 4 8 8 8 4 5 14 5 22 5 5 0 13 0 17 0 4-5 9-5 13-5z">
          <text:p/>
        </draw:path>
        <draw:path draw:style-name="gr3" draw:text-style-name="P3" draw:layer="layout" svg:width="0.16cm" svg:height="0.203cm" svg:x="6.151cm" svg:y="15.214cm" svg:viewBox="0 0 161 204" svg:d="M161 200h-29v-21c-4 0-9 4-13 8-4 5-8 5-17 9-4 4-8 4-17 4-8 4-17 4-25 4-17 0-30-4-43-17-13-12-17-25-17-42s0-25 8-39c5-9 14-13 26-21 13-4 26-9 43-9 17-4 34-4 55-4v-4c0-9-4-13-4-21-5-5-9-9-13-9-4-4-9-4-17-4-4-4-13-4-21-4-9 0-17 0-26 4-12 4-21 4-34 8v-29c5-4 13-4 26-9 13 0 25-4 34-4 17 0 25 4 38 4 8 5 17 9 25 13 9 4 13 13 17 21 4 9 4 17 4 30zM132 153v-56c-13 0-26 0-38 5-13 0-21 0-30 4-8 4-17 4-21 14-9 4-13 12-13 21 0 12 4 21 13 25 4 4 17 9 30 9 12 0 21-5 29-9 13-4 21-8 30-13z">
          <text:p/>
        </draw:path>
        <draw:path draw:style-name="gr3" draw:text-style-name="P3" draw:layer="layout" svg:width="0.17cm" svg:height="0.271cm" svg:x="6.362cm" svg:y="15.146cm" svg:viewBox="0 0 171 272" svg:d="M171 268h-35v-21c-9 8-17 13-30 21-8 4-21 4-34 4-21 0-38-8-51-25-17-17-21-42-21-72 0-17 0-34 4-47 9-12 13-22 22-30 8-9 17-17 25-21 13-5 21-9 34-9 8 0 17 4 25 4 9 5 17 5 26 9v-81h35zM136 221v-110c-9-5-17-9-21-9-9-4-17-4-26-4-17 0-30 8-42 22-9 13-13 30-13 51 0 25 4 42 9 55 8 8 21 17 38 17 8 0 21-5 29-9 9-4 17-8 26-13z">
          <text:p/>
        </draw:path>
        <draw:path draw:style-name="gr3" draw:text-style-name="P3" draw:layer="layout" svg:width="0.161cm" svg:height="0.203cm" svg:x="6.582cm" svg:y="15.214cm" svg:viewBox="0 0 162 204" svg:d="M162 200h-29v-21c-5 0-9 4-13 8-4 5-9 5-17 9-4 4-9 4-17 4-8 4-13 4-25 4-18 0-31-4-44-17-12-12-17-25-17-42s0-25 9-39c4-9 13-13 25-21 13-4 27-9 44-9 16-4 33-4 55-4v-4c0-9-5-13-5-21-4-5-8-9-12-9-5-4-9-4-17-4-5-4-13-4-21-4-9 0-17 0-27 4-13 4-21 4-34 8v-29c5-4 13-4 26-9 12 0 26-4 35-4 16 0 25 4 38 4 8 5 17 9 25 13 9 4 13 13 17 21 4 9 4 17 4 30zM133 153v-56c-13 0-26 0-39 5-12 0-21 0-29 4-10 4-18 4-22 14-9 4-9 12-9 21 0 12 0 21 9 25 4 4 18 9 30 9 13 0 21-5 30-9 13-4 21-8 30-13z">
          <text:p/>
        </draw:path>
        <draw:path draw:style-name="gr3" draw:text-style-name="P3" draw:layer="layout" svg:width="0.169cm" svg:height="0.271cm" svg:x="6.976cm" svg:y="15.146cm" svg:viewBox="0 0 170 272" svg:d="M170 268h-33v-21c-9 8-17 13-30 21-9 4-21 4-30 4-25 0-43-8-56-25-17-17-21-42-21-72 0-17 0-34 9-47 4-12 8-22 16-30 9-9 18-17 27-21 13-5 21-9 34-9 8 0 17 4 25 4 9 5 17 5 26 9v-81h33zM137 221v-110c-9-5-17-9-22-9-8-4-17-4-25-4-17 0-30 8-42 22-9 13-14 30-14 51 0 25 5 42 14 55 4 8 17 17 33 17 13 0 22-5 30-9 9-4 17-8 26-13z">
          <text:p/>
        </draw:path>
        <draw:path draw:style-name="gr3" draw:text-style-name="P3" draw:layer="layout" svg:width="0.174cm" svg:height="0.203cm" svg:x="7.196cm" svg:y="15.214cm" svg:viewBox="0 0 175 204" svg:d="M175 106h-141c0 14 0 22 4 31 5 8 9 16 13 21 8 8 13 12 21 12 9 5 17 5 30 5 12 0 25 0 38-9 13-4 22-8 31-13v34c-13 5-23 9-35 13-9 4-22 4-34 4-34 0-59-8-76-25s-26-42-26-77c0-30 9-55 26-72 17-21 38-30 67-30 26 0 47 9 60 25 13 13 22 34 22 64zM144 81c0-17-8-30-13-39-8-8-25-12-42-12s-30 4-38 12c-13 13-17 26-17 39z">
          <text:p/>
        </draw:path>
        <draw:path draw:style-name="gr3" draw:text-style-name="P3" draw:layer="layout" svg:width="0.14cm" svg:height="0.258cm" svg:x="7.615cm" svg:y="15.155cm" svg:viewBox="0 0 141 259" svg:d="M141 259h-141v-25h51v-175h-51v-21c9 0 13 0 21-4 9 0 17 0 22-5 4-4 8-4 12-12 0-4 5-9 5-17h25v234h56z">
          <text:p/>
        </draw:path>
        <draw:path draw:style-name="gr3" draw:text-style-name="P3" draw:layer="layout" svg:width="0.169cm" svg:height="0.262cm" svg:x="7.823cm" svg:y="15.155cm" svg:viewBox="0 0 170 263" svg:d="M170 179c0 8-4 21-8 33-5 9-9 17-17 26-9 8-22 17-30 21-13 4-25 4-42 4-13 0-26 0-39-4s-26-4-34-8v-39h4c8 5 21 13 35 17 13 5 21 5 34 5 8 0 17 0 25-5 9 0 13-4 21-12 4-5 9-9 9-17 4-4 4-13 4-21 0-10 0-18-4-27-5-4-9-8-13-12-4-5-13-9-21-9-9-4-17-4-30-4-8 0-17 0-30 4-9 0-17 0-22 4v-135h154v34h-119v67c5 0 9-4 13-4s8 0 13 0c17 0 25 4 38 4 8 5 21 9 29 13 9 9 17 13 22 26 4 8 8 21 8 39z">
          <text:p/>
        </draw:path>
        <draw:polygon draw:style-name="gr3" draw:text-style-name="P3" draw:layer="layout" svg:width="0.152cm" svg:height="0.318cm" svg:x="8.009cm" svg:y="15.146cm" svg:viewBox="0 0 153 319" draw:points="153,0 30,319 0,319 124,0">
          <text:p/>
        </draw:polygon>
        <draw:path draw:style-name="gr3" draw:text-style-name="P3" draw:layer="layout" svg:width="0.178cm" svg:height="0.266cm" svg:x="8.199cm" svg:y="15.151cm" svg:viewBox="0 0 179 267" svg:d="M179 135c0 43-8 77-21 103-17 21-38 29-68 29-29 0-50-8-68-34-13-21-22-55-22-98 0-47 9-80 22-102 18-21 39-33 68-33 30 0 55 12 68 33 13 22 21 55 21 102zM133 212c4-8 8-21 8-34 4-12 4-25 4-43 0-17 0-34-4-47 0-12-4-25-8-33-5-9-9-13-17-17-4-9-13-9-26-9-8 0-21 0-25 9-8 4-13 8-17 17-4 8-8 21-8 33 0 13-5 30-5 47 0 18 5 31 5 43 0 13 4 26 8 34 4 9 9 17 17 21 4 5 13 5 25 5 13 0 22 0 26-5 8-4 12-12 17-21z">
          <text:p/>
        </draw:path>
        <draw:path draw:style-name="gr3" draw:text-style-name="P3" draw:layer="layout" svg:width="0.169cm" svg:height="0.266cm" svg:x="8.428cm" svg:y="15.151cm" svg:viewBox="0 0 170 267" svg:d="M153 139c5 5 9 10 13 18 4 9 4 17 4 30s0 21-4 34c-4 8-13 17-21 25-8 4-17 13-30 17-9 4-22 4-39 4-12 0-25 0-42-4-13-4-21-8-34-13v-34h4c9 5 21 13 34 17 13 5 26 5 38 5 9 0 17 0 26-5 9 0 13-4 18-8 4-4 8-13 12-17 5-8 5-13 5-25 0-9 0-17-5-22-4-4-8-12-12-12-5-5-14-10-18-10-9 0-17-4-26-4h-17v-25h13c17 0 34-5 43-13 13-9 17-17 17-30 0-8-4-12-4-17-4-4-8-8-13-12-4-5-9-5-18-5-4-4-8-4-16-4-13 0-22 4-34 9-13 4-26 8-34 17h-4v-38c8-5 21-9 33-13 13 0 26-4 39-4 12 0 25 4 34 4 9 4 17 4 26 13 8 4 12 12 17 16 4 9 8 17 8 30s-4 25-17 38c-8 9-21 17-34 17v4c5 0 13 5 17 5 9 4 17 8 21 12z">
          <text:p/>
        </draw:path>
        <draw:polygon draw:style-name="gr3" draw:text-style-name="P3" draw:layer="layout" svg:width="0.156cm" svg:height="0.318cm" svg:x="8.619cm" svg:y="15.146cm" svg:viewBox="0 0 157 319" draw:points="157,0 29,319 0,319 123,0">
          <text:p/>
        </draw:polygon>
        <draw:path draw:style-name="gr3" draw:text-style-name="P3" draw:layer="layout" svg:width="0.174cm" svg:height="0.262cm" svg:x="8.813cm" svg:y="15.151cm" svg:viewBox="0 0 175 263" svg:d="M175 263h-175v-38c13-9 26-17 38-30 13-8 22-22 34-30 21-21 35-38 44-51 8-13 12-26 12-42 0-13-4-22-12-30-9-9-23-13-35-13-13 0-26 4-34 9-13 0-26 8-38 17v-38c8-5 17-9 29-13 17 0 30-4 43-4 26 0 47 8 60 21 17 12 25 29 25 51 0 8-4 16-4 25-4 8-8 17-13 25-4 9-8 13-16 22-5 8-13 12-22 21-12 13-26 26-39 39-12 8-25 21-34 29h137z">
          <text:p/>
        </draw:path>
        <draw:path draw:style-name="gr3" draw:text-style-name="P3" draw:layer="layout" svg:width="0.178cm" svg:height="0.266cm" svg:x="9.033cm" svg:y="15.151cm" svg:viewBox="0 0 179 267" svg:d="M179 135c0 43-8 77-21 103-13 21-38 29-68 29s-51-8-68-34c-13-21-22-55-22-98 0-47 9-80 22-102 17-21 38-33 68-33s55 12 68 33c13 22 21 55 21 102zM133 212c4-8 8-21 8-34 4-12 4-25 4-43 0-17 0-34-4-47 0-12-4-25-8-33-5-9-9-13-17-17-4-9-13-9-26-9-9 0-18 0-26 9-9 4-13 8-17 17-4 8-8 21-8 33 0 13 0 30 0 47 0 18 0 31 0 43 0 13 4 26 8 34 4 9 8 17 17 21 4 5 13 5 26 5s22 0 26-5c8-4 12-12 17-21z">
          <text:p/>
        </draw:path>
        <draw:path draw:style-name="gr3" draw:text-style-name="P3" draw:layer="layout" svg:width="0.174cm" svg:height="0.262cm" svg:x="9.262cm" svg:y="15.151cm" svg:viewBox="0 0 175 263" svg:d="M175 263h-175v-38c13-9 25-17 38-30 13-8 21-22 34-30 21-21 38-38 42-51 9-13 13-26 13-42 0-13-4-22-13-30-8-9-21-13-34-13-12 0-25 4-33 9-13 0-26 8-38 17v-38c8-5 16-9 29-13 17 0 30-4 42-4 26 0 47 8 60 21 17 12 25 29 25 51 0 8-4 16-4 25-4 8-9 17-13 25-4 9-8 13-17 22-4 8-12 12-21 21-13 13-25 26-38 39-13 8-25 21-34 29h137z">
          <text:p/>
        </draw:path>
        <draw:path draw:style-name="gr3" draw:text-style-name="P3" draw:layer="layout" svg:width="0.139cm" svg:height="0.258cm" svg:x="9.508cm" svg:y="15.155cm" svg:viewBox="0 0 140 259" svg:d="M140 259h-140v-25h56v-175h-56v-21c8 0 18 0 26-4 4 0 13 0 17-5 4-4 8-4 13-12 4-4 4-9 4-17h25v234h55z">
          <text:p/>
        </draw:path>
        <draw:polygon draw:style-name="gr3" draw:text-style-name="P3" draw:layer="layout" svg:width="0.072cm" svg:height="0.115cm" svg:x="9.711cm" svg:y="15.362cm" svg:viewBox="0 0 73 116" draw:points="73,0 25,116 0,116 29,0">
          <text:p/>
        </draw:polygon>
        <draw:path draw:style-name="gr3" draw:text-style-name="P3" draw:layer="layout" svg:width="0.161cm" svg:height="0.199cm" svg:x="10.028cm" svg:y="15.214cm" svg:viewBox="0 0 162 200" svg:d="M162 200h-29v-111c0-8-6-17-6-25 0-9 0-13-4-17-4-5-8-9-13-13-4 0-12 0-21 0-8 0-17 0-25 4-13 4-21 9-30 17v145h-34v-191h34v21c9-9 21-17 30-21 12-5 21-9 34-9 21 0 39 9 47 21 13 13 17 30 17 51z">
          <text:p/>
        </draw:path>
        <draw:path draw:style-name="gr3" draw:text-style-name="P3" draw:layer="layout" svg:width="0.178cm" svg:height="0.203cm" svg:x="10.24cm" svg:y="15.214cm" svg:viewBox="0 0 179 204" svg:d="M179 102c0 35-9 56-26 77-12 17-39 25-64 25-26 0-47-8-64-25-17-21-25-42-25-77 0-30 8-55 25-72 17-21 38-30 64-30 25 0 52 9 64 30 17 17 26 42 26 72zM145 102c0-26-4-43-13-55-13-13-26-17-43-17s-30 4-42 17c-9 12-13 29-13 55s4 43 13 56c12 12 25 21 42 21s30-9 43-21c9-13 13-30 13-56z">
          <text:p/>
        </draw:path>
        <draw:polygon draw:style-name="gr3" draw:text-style-name="P3" draw:layer="layout" svg:width="0.191cm" svg:height="0.19cm" svg:x="10.629cm" svg:y="15.223cm" svg:viewBox="0 0 192 191" draw:points="192,0 111,191 81,191 0,0 39,0 98,153 158,0">
          <text:p/>
        </draw:polygon>
        <draw:path draw:style-name="gr3" draw:text-style-name="P3" draw:layer="layout" svg:width="0.165cm" svg:height="0.203cm" svg:x="10.845cm" svg:y="15.214cm" svg:viewBox="0 0 166 204" svg:d="M166 200h-33v-21c-6 0-10 4-14 8-4 5-9 5-13 9s-13 4-17 4c-8 4-17 4-25 4-17 0-34-4-47-17-8-12-17-25-17-42s5-25 9-39c8-9 17-13 29-21 9-4 26-9 43-9 12-4 34-4 52-4v-4c0-9 0-13-6-21 0-5-4-9-8-9-9-4-13-4-17-4-9-4-13-4-21-4-9 0-17 0-30 4-8 4-21 4-30 8h-4v-29c9-4 17-4 30-9 8 0 21-4 34-4 12 0 25 4 34 4 12 5 22 9 26 13 8 4 13 13 17 21 4 9 8 17 8 30zM133 153v-56c-10 0-23 0-35 5-13 0-26 0-34 4-9 4-17 4-21 14-5 4-9 12-9 21 0 12 4 21 9 25 8 4 17 9 34 9 8 0 21-5 29-9 9-4 17-8 27-13z">
          <text:p/>
        </draw:path>
        <draw:polygon draw:style-name="gr3" draw:text-style-name="P3" draw:layer="layout" svg:width="0.03cm" svg:height="0.267cm" svg:x="11.078cm" svg:y="15.146cm" svg:viewBox="0 0 31 268" draw:points="0,268 31,268 31,0 0,0">
          <text:p/>
        </draw:polygon>
        <draw:path draw:style-name="gr3" draw:text-style-name="P3" draw:layer="layout" svg:width="0.178cm" svg:height="0.203cm" svg:x="11.163cm" svg:y="15.214cm" svg:viewBox="0 0 179 204" svg:d="M179 102c0 35-9 56-26 77-12 17-34 25-63 25-27 0-48-8-65-25-17-21-25-42-25-77 0-30 8-55 25-72 17-21 38-30 65-30 29 0 51 9 63 30 17 17 26 42 26 72zM145 102c0-26-4-43-13-55-13-13-25-17-42-17-18 0-31 4-39 17-13 12-17 29-17 55s4 43 17 56c8 12 21 21 39 21 17 0 29-9 42-21 9-13 13-30 13-56z">
          <text:p/>
        </draw:path>
        <draw:path draw:style-name="gr3" draw:text-style-name="P3" draw:layer="layout" svg:width="0.123cm" svg:height="0.19cm" svg:x="11.387cm" svg:y="15.223cm" svg:viewBox="0 0 124 191" svg:d="M124 33h-4c-5 0-9-4-13-4s-8 0-17 0c-8 0-17 4-30 9-8 4-16 8-25 17v136h-35v-191h35v25c13-9 25-17 34-21 8-4 21-4 30-4 8 0 8 0 12 0s9 0 13 0z">
          <text:p/>
        </draw:path>
        <draw:path draw:style-name="gr3" draw:text-style-name="P3" draw:layer="layout" svg:width="0.169cm" svg:height="0.271cm" svg:x="11.705cm" svg:y="15.146cm" svg:viewBox="0 0 170 272" svg:d="M170 268h-30v-21c-12 8-21 13-29 21-13 4-21 4-34 4-21 0-43-8-56-25s-21-42-21-72c0-17 4-34 8-47 4-12 13-22 21-30 5-9 14-17 27-21 8-5 21-9 34-9 8 0 17 4 25 4 8 5 17 5 25 9v-81h30zM140 221v-110c-8-5-17-9-25-9-4-4-13-4-21-4-17 0-34 8-43 22-13 13-17 30-17 51 0 25 4 42 13 55 9 8 21 17 38 17 9 0 17-5 26-9 12-4 21-8 29-13z">
          <text:p/>
        </draw:path>
        <draw:path draw:style-name="gr3" draw:text-style-name="P3" draw:layer="layout" svg:width="0.173cm" svg:height="0.203cm" svg:x="11.925cm" svg:y="15.214cm" svg:viewBox="0 0 174 204" svg:d="M174 106h-140c0 14 4 22 4 31 4 8 8 16 17 21 4 8 13 12 21 12 8 5 17 5 26 5 13 0 26 0 43-9 12-4 21-8 25-13h4v34c-12 5-25 9-33 13-13 4-26 4-39 4-30 0-56-8-73-25-21-17-29-42-29-77 0-30 8-55 25-72 17-21 43-30 68-30 26 0 48 9 64 25 13 13 17 34 17 64zM145 81c0-17-4-30-13-39-8-8-21-12-39-12-17 0-30 4-42 12-9 13-17 26-17 39z">
          <text:p/>
        </draw:path>
        <draw:path draw:style-name="gr3" draw:text-style-name="P3" draw:layer="layout" svg:width="0.212cm" svg:height="0.258cm" svg:x="12.331cm" svg:y="15.155cm" svg:viewBox="0 0 213 259" svg:d="M213 259h-42l-85-103h-51v103h-35v-259h73c17 0 30 4 38 4 13 4 21 9 30 13 8 4 17 12 21 21 4 8 9 21 9 34 0 17-5 34-13 46-13 13-26 22-42 26zM132 72c0-4 0-13-4-17 0-4-4-13-12-17-5 0-9-4-17-4-5 0-13-5-22-5h-42v98h34c13 0 21 0 30-4 8 0 17-5 21-9s8-8 12-17c0-4 0-13 0-25z">
          <text:p/>
        </draw:path>
        <draw:path draw:style-name="gr3" draw:text-style-name="P3" draw:layer="layout" svg:width="0.174cm" svg:height="0.33cm" svg:x="12.568cm" svg:y="15.142cm" svg:viewBox="0 0 175 331" svg:d="M175 203c0 22-4 35-21 48-14 13-31 17-56 21v59h-17v-59c-17 0-30 0-43-4-17-4-25-9-38-13v-34h5c4 4 8 4 12 9 4 4 9 4 17 8 4 0 13 4 21 4 5 5 13 5 26 5v-78c-5 0-9 0-13 0s-8-4-13-4c-17-4-29-12-38-21-8-8-12-21-12-34 0-17 4-29 16-42 17-13 34-21 60-21v-47h17v47c12 0 25 0 38 4 13 0 22 4 30 8v34h-4c-8-4-18-8-26-12-9-5-21-9-38-9v72c4 0 8 4 12 4 5 0 9 0 13 0 17 5 31 13 39 21 9 9 13 22 13 34zM81 144v-72c-13 0-26 4-34 9-9 8-13 12-13 25 0 8 4 17 13 21 4 9 17 13 34 17zM144 209c0-10-4-18-12-23-5-4-17-8-34-12v73c17 0 25-5 34-13 8-4 12-13 12-25z">
          <text:p/>
        </draw:path>
        <draw:path draw:style-name="gr3" draw:text-style-name="P3" draw:layer="layout" svg:width="0.14cm" svg:height="0.258cm" svg:x="13cm" svg:y="15.155cm" svg:viewBox="0 0 141 259" svg:d="M141 259h-141v-25h55v-175h-55v-21c9 0 17 0 25-4 9 0 13 0 17-5 9-4 9-4 13-12 4-4 4-9 4-17h30v234h52z">
          <text:p/>
        </draw:path>
        <draw:path draw:style-name="gr3" draw:text-style-name="P3" draw:layer="layout" svg:width="0.165cm" svg:height="0.262cm" svg:x="13.212cm" svg:y="15.155cm" svg:viewBox="0 0 166 263" svg:d="M166 179c0 8 0 21-4 33-9 9-13 17-22 26-8 8-16 17-29 21-9 4-21 4-38 4-14 0-27 0-44-4-12-4-21-4-29-8v-39c8 5 21 13 34 17 12 5 25 5 39 5 8 0 17 0 21-5 8 0 17-4 21-12 4-5 9-9 13-17 4-4 4-13 4-21 0-10-4-18-4-27-4-4-9-8-13-12-8-5-13-9-21-9-9-4-21-4-31-4-8 0-21 0-29 4-9 0-17 0-26 4v-135h158v34h-124v67c4 0 9-4 17-4 4 0 8 0 14 0 12 0 25 4 34 4 12 5 21 9 29 13 9 9 17 13 21 26 5 8 9 21 9 39z">
          <text:p/>
        </draw:path>
        <draw:path draw:style-name="gr3" draw:text-style-name="P3" draw:layer="layout" svg:width="0.182cm" svg:height="0.266cm" svg:x="13.423cm" svg:y="15.151cm" svg:viewBox="0 0 183 267" svg:d="M183 191c0 21-8 42-25 55s-39 21-64 21c-30 0-51-4-68-21-17-13-26-34-26-55 0-13 5-25 13-38 9-14 21-22 34-26v-5c-13-4-21-12-30-21-8-8-8-21-8-34 0-21 8-34 21-46 17-13 38-21 64-21 25 0 43 8 60 17 17 12 21 29 21 46 0 13 0 25-8 38-9 9-17 17-35 26 18 8 30 18 39 26 8 8 12 21 12 38zM141 67c0-12-5-25-14-29-8-9-21-13-33-13-17 0-30 4-39 13-8 4-12 12-12 25 0 9 0 17 8 21 4 9 9 13 17 17 4 0 13 4 21 9 9 4 17 4 21 8 13-8 22-17 27-25 4-9 4-17 4-26zM150 195c0-12-5-21-9-25-4-9-14-13-26-21-9 0-13-5-21-5-5-5-13-9-26-13-8 8-17 18-21 26-8 9-13 21-13 34s9 25 17 38c13 9 26 13 43 13 16 0 29-4 38-13 9-8 18-21 18-34z">
          <text:p/>
        </draw:path>
        <draw:polygon draw:style-name="gr3" draw:text-style-name="P3" draw:layer="layout" svg:width="0.042cm" svg:height="0.051cm" svg:x="13.669cm" svg:y="15.362cm" svg:viewBox="0 0 43 52" draw:points="0,52 43,52 43,0 0,0">
          <text:p/>
        </draw:polygon>
        <draw:path draw:style-name="gr3" draw:text-style-name="P3" draw:layer="layout" svg:width="0.178cm" svg:height="0.266cm" svg:x="13.779cm" svg:y="15.151cm" svg:viewBox="0 0 179 267" svg:d="M179 135c0 43-9 77-26 103-12 21-33 29-64 29-34 0-55-8-68-34-17-21-21-55-21-98 0-47 4-80 21-102 13-21 34-33 68-33 31 0 52 12 69 33 12 22 21 55 21 102zM132 212c4-8 4-21 9-34 0-12 0-25 0-43 0-17 0-34 0-47-5-12-5-25-9-33-4-9-8-13-18-17-8-9-17-9-25-9-13 0-21 0-30 9-4 4-12 8-17 17-4 8-4 21-8 33 0 13 0 30 0 47 0 18 0 31 0 43 4 13 4 26 8 34 5 9 9 17 17 21 9 5 17 5 30 5 8 0 17 0 25-5 10-4 14-12 18-21z">
          <text:p/>
        </draw:path>
        <draw:path draw:style-name="gr3" draw:text-style-name="P3" draw:layer="layout" svg:width="0.194cm" svg:height="0.258cm" svg:x="13.991cm" svg:y="15.155cm" svg:viewBox="0 0 195 259" svg:d="M195 186h-38v73h-34v-73h-123v-38l128-148h29v156h38zM123 156v-114l-98 114z">
          <text:p/>
        </draw:path>
        <draw:path draw:style-name="gr3" draw:text-style-name="P3" draw:layer="layout" svg:width="0.178cm" svg:height="0.266cm" svg:x="14.228cm" svg:y="15.151cm" svg:viewBox="0 0 179 267" svg:d="M179 135c0 43-9 77-26 103-13 21-34 29-63 29-34 0-55-8-68-34-18-21-22-55-22-98 0-47 4-80 22-102 13-21 38-33 68-33 29 0 50 12 67 33 13 22 22 55 22 102zM132 212c4-8 4-21 8-34 0-12 0-25 0-43 0-17 0-34 0-47-4-12-4-25-8-33-4-9-8-13-17-17-8-9-17-9-25-9-13 0-22 0-30 9-4 4-13 8-17 17 0 8-4 21-4 33-4 13-4 30-4 47 0 18 0 31 0 43 4 13 4 26 8 34 4 9 13 17 17 21 8 5 17 5 30 5 8 0 17 0 25-5 9-4 13-12 17-21z">
          <text:p/>
        </draw:path>
        <draw:polygon draw:style-name="gr3" draw:text-style-name="P3" draw:layer="layout" svg:width="0.076cm" svg:height="0.115cm" svg:x="14.452cm" svg:y="15.362cm" svg:viewBox="0 0 77 116" draw:points="77,0 26,116 0,116 31,0">
          <text:p/>
        </draw:polygon>
        <draw:path draw:style-name="gr3" draw:text-style-name="P3" draw:layer="layout" svg:width="0.182cm" svg:height="0.266cm" svg:x="14.575cm" svg:y="15.151cm" svg:viewBox="0 0 183 267" svg:d="M183 191c0 21-9 42-25 55-17 13-39 21-64 21-31 0-52-4-69-21-17-13-25-34-25-55 0-13 4-25 13-38 8-14 21-22 33-26v-5c-12-4-21-12-29-21-4-8-9-21-9-34 0-21 9-34 22-46 16-13 38-21 64-21 25 0 47 8 59 17 17 12 26 29 26 46 0 13-5 25-13 38-8 9-17 17-34 26 17 8 30 18 38 26 9 8 13 21 13 38zM145 67c0-12-9-25-17-29-9-9-21-13-34-13-17 0-31 4-39 13-9 4-13 12-13 25 0 9 4 17 9 21 4 9 8 13 21 17 5 0 9 4 18 9 8 4 17 4 21 8 13-8 21-17 25-25 5-9 9-17 9-26zM149 195c0-12-4-21-8-25-5-9-13-13-26-21-8 0-13-5-17-5-8-5-17-9-30-13-9 8-17 18-22 26-8 9-12 21-12 34s8 25 17 38c12 9 26 13 43 13s30-4 38-13c13-8 17-21 17-34z">
          <text:p/>
        </draw:path>
        <draw:polygon draw:style-name="gr3" draw:text-style-name="P3" draw:layer="layout" svg:width="0.173cm" svg:height="0.258cm" svg:x="14.808cm" svg:y="15.155cm" svg:viewBox="0 0 174 259" draw:points="174,42 59,259 21,259 144,34 0,34 0,0 174,0">
          <text:p/>
        </draw:polygon>
        <draw:path draw:style-name="gr3" draw:text-style-name="P3" draw:layer="layout" svg:width="0.102cm" svg:height="0.339cm" svg:x="15.218cm" svg:y="15.146cm" svg:viewBox="0 0 103 340" svg:d="M103 340h-39c-21-25-38-51-47-76-12-31-17-60-17-94s5-68 17-93c9-30 26-55 47-77h39c-9 9-17 17-26 30s-17 25-26 38c-4 13-13 30-17 47s-4 34-4 55c0 17 0 38 4 50 4 18 13 35 17 48 9 17 17 30 26 38 9 13 17 21 26 30z">
          <text:p/>
        </draw:path>
        <draw:path draw:style-name="gr3" draw:text-style-name="P3" draw:layer="layout" svg:width="0.152cm" svg:height="0.199cm" svg:x="15.371cm" svg:y="15.218cm" svg:viewBox="0 0 153 200" svg:d="M153 183c-8 5-21 9-29 13-9 4-22 4-30 4-13 0-26-4-39-8s-21-9-30-17c-8-9-17-17-21-30-4-12-4-30-4-47 0-30 8-55 25-72s39-26 69-26c8 0 21 0 34 5 8 0 17 4 25 8v38c-8-8-21-13-29-17-13-4-22-8-30-8-21 0-34 8-48 17-8 12-12 34-12 55 0 25 4 43 12 56 14 12 27 17 48 17 4 0 13 0 17 0 8-5 13-5 21-9 4-4 8-4 13-8 4 0 4-5 8-5z">
          <text:p/>
        </draw:path>
        <draw:path draw:style-name="gr3" draw:text-style-name="P3" draw:layer="layout" svg:width="0.173cm" svg:height="0.203cm" svg:x="15.553cm" svg:y="15.214cm" svg:viewBox="0 0 174 204" svg:d="M174 106h-145c0 14 5 22 9 31 4 8 8 16 13 21 8 8 12 12 21 12 8 5 17 5 29 5 14 0 27 0 39-9 13-4 22-8 30-13v34c-13 5-21 9-34 13-12 4-21 4-35 4-33 0-59-8-76-25s-25-42-25-77c0-30 8-55 25-72 17-21 38-30 68-30 26 0 47 9 60 25 13 13 21 34 21 64zM140 81c0-17-4-30-12-39-9-8-21-12-39-12-17 0-30 4-38 12-13 13-17 26-22 39z">
          <text:p/>
        </draw:path>
        <draw:path draw:style-name="gr3" draw:text-style-name="P3" draw:layer="layout" svg:width="0.161cm" svg:height="0.199cm" svg:x="15.773cm" svg:y="15.214cm" svg:viewBox="0 0 162 200" svg:d="M162 200h-35v-111c0-8 0-17 0-25 0-9-4-13-9-17 0-5-4-9-8-13-8 0-13 0-21 0-9 0-21 0-30 4-8 4-17 9-25 17v145h-34v-191h34v21c8-9 17-17 29-21 9-5 22-9 34-9 21 0 34 9 47 21 14 13 18 30 18 51z">
          <text:p/>
        </draw:path>
        <draw:path draw:style-name="gr3" draw:text-style-name="P3" draw:layer="layout" svg:width="0.119cm" svg:height="0.249cm" svg:x="15.976cm" svg:y="15.168cm" svg:viewBox="0 0 120 250" svg:d="M120 242c-5 4-13 4-17 4-9 4-13 4-21 4-17 0-34-8-43-17-12-8-17-25-17-50v-103h-22v-25h22v-55h34v55h64v25h-64v90c0 8 0 17 0 21 0 8 0 13 4 17 5 4 5 8 9 8 8 5 13 5 21 5 4 0 13 0 17 0 8-5 8-5 13-5z">
          <text:p/>
        </draw:path>
        <draw:path draw:style-name="gr3" draw:text-style-name="P3" draw:layer="layout" svg:width="0.178cm" svg:height="0.203cm" svg:x="16.124cm" svg:y="15.214cm" svg:viewBox="0 0 179 204" svg:d="M179 102c0 35-8 56-25 77-17 17-38 25-64 25-30 0-52-8-69-25-12-21-21-42-21-77 0-30 9-55 21-72 17-21 39-30 69-30 26 0 47 9 64 30 17 17 25 42 25 72zM145 102c0-26-4-43-17-55-8-13-21-17-38-17s-35 4-43 17c-9 12-13 29-13 55s4 43 13 56c8 12 26 21 43 21s30-9 38-21c13-13 17-30 17-56z">
          <text:p/>
        </draw:path>
        <draw:path draw:style-name="gr3" draw:text-style-name="P3" draw:layer="layout" svg:width="0.174cm" svg:height="0.203cm" svg:x="16.522cm" svg:y="15.214cm" svg:viewBox="0 0 175 204" svg:d="M175 106h-141c0 14 0 22 4 31 5 8 9 16 13 21 8 8 13 12 21 12 9 5 17 5 30 5s25 0 38-9c13-4 21-8 30-13v34c-13 5-22 9-34 13-13 4-21 4-34 4-34 0-59-8-76-25s-26-42-26-77c0-30 9-55 26-72 17-21 38-30 67-30 26 0 47 9 60 25 12 13 22 34 22 64zM144 81c-4-17-8-30-17-39-4-8-21-12-38-12s-30 4-38 12c-13 13-17 26-17 39z">
          <text:p/>
        </draw:path>
        <draw:path draw:style-name="gr3" draw:text-style-name="P3" draw:layer="layout" svg:width="0.157cm" svg:height="0.199cm" svg:x="16.916cm" svg:y="15.218cm" svg:viewBox="0 0 158 200" svg:d="M158 183c-13 5-22 9-34 13-9 4-17 4-30 4s-25-4-38-8-21-9-30-17c-8-9-12-17-22-30-4-12-4-30-4-47 0-30 8-55 26-72 17-17 38-26 68-26 13 0 21 0 34 5 8 0 17 4 30 8v38h-5c-8-8-21-13-29-17-13-4-21-8-30-8-21 0-34 8-47 17-8 12-12 34-12 55 0 25 4 43 12 56 13 12 26 17 47 17 4 0 13 0 17 0 8-5 13-5 21-9 4-4 9-4 13-8 4 0 8-5 8-5h5z">
          <text:p/>
        </draw:path>
        <draw:path draw:style-name="gr3" draw:text-style-name="P3" draw:layer="layout" svg:width="0.034cm" svg:height="0.258cm" svg:x="17.111cm" svg:y="15.155cm" svg:viewBox="0 0 35 259" svg:d="M35 34h-35v-34h35zM35 259h-35v-191h35z">
          <text:p/>
        </draw:path>
        <draw:path draw:style-name="gr3" draw:text-style-name="P3" draw:layer="layout" svg:width="0.161cm" svg:height="0.199cm" svg:x="17.212cm" svg:y="15.214cm" svg:viewBox="0 0 162 200" svg:d="M162 200h-35v-111c0-8 0-17 0-25 0-9-4-13-4-17-4-5-8-9-13-13-8 0-12 0-21 0-8 0-17 0-29 4-9 4-17 9-26 17v145h-34v-191h34v21c9-9 21-17 30-21 12-5 21-9 34-9 21 0 38 9 46 21 14 13 18 30 18 51z">
          <text:p/>
        </draw:path>
        <draw:path draw:style-name="gr3" draw:text-style-name="P3" draw:layer="layout" svg:width="0.169cm" svg:height="0.271cm" svg:x="17.424cm" svg:y="15.214cm" svg:viewBox="0 0 170 272" svg:d="M170 272h-34v-93c-8 8-17 13-29 17-9 4-21 8-30 8-26 0-43-8-56-25-13-21-21-42-21-76 0-17 4-30 8-43 5-12 9-22 17-30 9-9 17-17 26-21 12-5 22-9 35-9 8 0 21 4 29 4 4 5 13 5 21 13l5-8h29zM136 149v-106c-8-5-17-9-21-9-8-4-17-4-25-4-17 0-31 8-44 22-8 13-12 30-12 51s4 38 12 50c5 13 17 17 35 17 13 0 22 0 30-4s17-8 25-17z">
          <text:p/>
        </draw:path>
        <draw:path draw:style-name="gr3" draw:text-style-name="P3" draw:layer="layout" svg:width="0.161cm" svg:height="0.194cm" svg:x="17.657cm" svg:y="15.223cm" svg:viewBox="0 0 162 195" svg:d="M162 191h-34v-21c-13 8-21 13-30 17-13 8-21 8-34 8-21 0-38-4-47-17-13-12-17-29-17-55v-123h30v106c0 13 5 22 5 26 0 8 0 12 4 17 4 8 8 8 13 12 4 5 12 5 21 5 8 0 17-5 29-9 9-4 17-8 26-17v-140h34z">
          <text:p/>
        </draw:path>
        <draw:path draw:style-name="gr3" draw:text-style-name="P3" draw:layer="layout" svg:width="0.174cm" svg:height="0.203cm" svg:x="17.868cm" svg:y="15.214cm" svg:viewBox="0 0 175 204" svg:d="M175 106h-141c0 14 0 22 6 31 4 8 8 16 12 21 9 8 17 12 21 12 9 5 17 5 30 5s25 0 38-9c13-4 21-8 30-13v34c-9 5-21 9-34 13-9 4-21 4-34 4-34 0-55-8-77-25-17-17-26-42-26-77 0-30 9-55 26-72 18-21 39-30 69-30 25 0 46 9 59 25 13 13 21 34 21 64zM145 81c0-17-4-30-12-39-9-8-22-12-38-12-17 0-34 4-43 12-12 13-18 26-18 39z">
          <text:p/>
        </draw:path>
        <draw:path draw:style-name="gr3" draw:text-style-name="P3" draw:layer="layout" svg:width="0.16cm" svg:height="0.199cm" svg:x="18.089cm" svg:y="15.214cm" svg:viewBox="0 0 161 200" svg:d="M161 200h-33v-111c0-8 0-17 0-25 0-9-5-13-5-17-4-5-8-9-12-13-5 0-13 0-22 0-8 0-16 0-30 4-9 4-17 9-26 17v145h-33v-191h33v21c9-9 22-17 30-21 14-5 22-9 35-9 21 0 38 9 46 21 13 13 17 30 17 51z">
          <text:p/>
        </draw:path>
        <draw:path draw:style-name="gr3" draw:text-style-name="P3" draw:layer="layout" svg:width="0.123cm" svg:height="0.249cm" svg:x="18.292cm" svg:y="15.168cm" svg:viewBox="0 0 124 250" svg:d="M124 242c-9 4-13 4-22 4-8 4-12 4-17 4-22 0-39-8-47-17-9-8-17-25-17-50v-103h-21v-25h21v-55h34v55h69v25h-69v90c0 8 0 17 0 21 0 8 4 13 4 17 4 4 8 8 14 8 4 5 8 5 21 5 4 0 8 0 13 0 8-5 12-5 12-5h5z">
          <text:p/>
        </draw:path>
        <draw:path draw:style-name="gr3" draw:text-style-name="P3" draw:layer="layout" svg:width="0.161cm" svg:height="0.203cm" svg:x="18.44cm" svg:y="15.214cm" svg:viewBox="0 0 162 204" svg:d="M162 200h-30v-21c-4 0-8 4-13 8-4 5-8 5-12 9-9 4-13 4-21 4-5 4-13 4-22 4-17 0-34-4-47-17-13-12-17-25-17-42s4-25 8-39c9-9 17-13 26-21 13-4 30-9 43-9 17-4 34-4 55-4v-4c0-9 0-13-4-21-4-5-9-9-13-9-4-4-8-4-17-4-4-4-12-4-17-4-8 0-21 0-29 4-9 4-22 4-35 8v-29c4-4 17-4 26-9 13 0 26-4 38-4 13 0 26 4 34 4 9 5 17 9 26 13 8 4 12 13 17 21 4 9 4 17 4 30zM132 153v-56c-8 0-21 0-34 5-17 0-25 0-34 4-8 4-17 4-21 14-9 4-9 12-9 21 0 12 4 21 9 25 9 4 17 9 30 9s21-5 34-9c8-4 17-8 25-13z">
          <text:p/>
        </draw:path>
        <draw:path draw:style-name="gr3" draw:text-style-name="P3" draw:layer="layout" svg:width="0.173cm" svg:height="0.203cm" svg:x="18.834cm" svg:y="15.214cm" svg:viewBox="0 0 174 204" svg:d="M174 106h-141c0 14 0 22 5 31 4 8 8 16 17 21 4 8 12 12 21 12 4 5 17 5 25 5 14 0 27 0 39-9 13-4 26-8 30-13v34c-9 5-21 9-34 13-8 4-21 4-35 4-34 0-55-8-76-25-17-17-25-42-25-77 0-30 8-55 25-72 17-21 42-30 68-30s47 9 60 25c17 13 21 34 21 64zM145 81c0-17-5-30-13-39-9-8-21-12-39-12-17 0-34 4-43 12-8 13-17 26-17 39z">
          <text:p/>
        </draw:path>
        <draw:path draw:style-name="gr3" draw:text-style-name="P3" draw:layer="layout" svg:width="0.178cm" svg:height="0.203cm" svg:x="2.535cm" svg:y="15.743cm" svg:viewBox="0 0 179 204" svg:d="M179 102c0 34-8 55-25 76-13 18-34 26-64 26-25 0-46-8-64-26-17-21-26-42-26-76 0-30 9-55 26-72 18-21 39-30 64-30 30 0 51 9 64 30 17 17 25 42 25 72zM145 102c0-26-4-42-12-55-13-13-26-17-43-17s-29 4-38 17c-13 13-17 29-17 55 0 25 4 42 17 55 9 13 21 21 38 21s30-8 43-21c8-13 12-30 12-55z">
          <text:p/>
        </draw:path>
        <draw:path draw:style-name="gr3" draw:text-style-name="P3" draw:layer="layout" svg:width="0.038cm" svg:height="0.258cm" svg:x="2.76cm" svg:y="15.684cm" svg:viewBox="0 0 39 259" svg:d="M39 34h-39v-34h39zM35 259h-31v-191h31z">
          <text:p/>
        </draw:path>
        <draw:path draw:style-name="gr3" draw:text-style-name="P3" draw:layer="layout" svg:width="0.123cm" svg:height="0.249cm" svg:x="2.84cm" svg:y="15.697cm" svg:viewBox="0 0 124 250" svg:d="M124 242c-4 4-13 4-21 4-5 4-13 4-17 4-21 0-34-4-47-16-8-9-14-26-14-51v-103h-25v-25h25v-55h31v55h68v25h-68v90c0 8 0 17 0 21 4 9 4 13 9 17 0 4 4 9 8 9 4 4 13 4 21 4 4 0 9 0 17 0 4-4 9-4 13-4z">
          <text:p/>
        </draw:path>
        <draw:path draw:style-name="gr3" draw:text-style-name="P3" draw:layer="layout" svg:width="0.178cm" svg:height="0.203cm" svg:x="2.988cm" svg:y="15.743cm" svg:viewBox="0 0 179 204" svg:d="M179 102c0 34-8 55-25 76-13 18-34 26-65 26-25 0-46-8-63-26-17-21-26-42-26-76 0-30 9-55 26-72 17-21 38-30 63-30 31 0 52 9 65 30 17 17 25 42 25 72zM145 102c0-26-4-42-13-55-12-13-26-17-43-17s-29 4-38 17c-13 13-17 29-17 55 0 25 4 42 17 55 9 13 21 21 38 21s31-8 43-21c9-13 13-30 13-55z">
          <text:p/>
        </draw:path>
        <draw:path draw:style-name="gr3" draw:text-style-name="P3" draw:layer="layout" svg:width="0.279cm" svg:height="0.199cm" svg:x="3.357cm" svg:y="15.743cm" svg:viewBox="0 0 280 200" svg:d="M280 200h-34v-111c0-8 0-17 0-25 0-4-4-13-4-17-4-4-9-9-13-13-4 0-13 0-21 0s-17 0-25 4c-13 5-22 13-30 17 0 5 0 9 0 9 0 4 0 8 0 12v124h-31v-111c0-8 0-17 0-25-4-4-4-13-8-17 0-4-4-9-9-13-4 0-12 0-21 0-8 0-17 0-29 4-9 5-17 9-26 17v145h-29v-191h29v21c13-9 21-17 30-21 13-5 21-9 34-9 12 0 25 4 34 9 9 8 13 12 17 25 17-13 26-21 39-25 8-5 21-9 33-9 22 0 39 9 47 21 8 13 17 30 17 51z">
          <text:p/>
        </draw:path>
        <draw:path draw:style-name="gr3" draw:text-style-name="P3" draw:layer="layout" svg:width="0.038cm" svg:height="0.258cm" svg:x="3.695cm" svg:y="15.684cm" svg:viewBox="0 0 39 259" svg:d="M39 34h-39v-34h39zM35 259h-31v-191h31z">
          <text:p/>
        </draw:path>
        <draw:polygon draw:style-name="gr3" draw:text-style-name="P3" draw:layer="layout" svg:width="0.029cm" svg:height="0.266cm" svg:x="3.797cm" svg:y="15.676cm" svg:viewBox="0 0 30 267" draw:points="0,267 30,267 30,0 0,0">
          <text:p/>
        </draw:polygon>
        <draw:path draw:style-name="gr3" draw:text-style-name="P3" draw:layer="layout" svg:width="0.17cm" svg:height="0.271cm" svg:x="4.021cm" svg:y="15.743cm" svg:viewBox="0 0 171 272" svg:d="M171 272h-30v-93c-13 9-22 13-31 17-12 4-21 8-34 8-21 0-38-8-55-25-12-21-21-42-21-76 0-17 4-30 9-42 4-14 12-23 21-31 4-9 13-17 25-21 9-5 21-9 34-9 9 0 17 4 25 4 10 5 18 5 27 13v-8h30zM141 149v-106c-9-5-17-9-27-9-4-4-12-4-21-4-21 0-34 8-42 21-8 14-17 31-17 52s4 38 13 51c8 12 21 17 38 17 8 0 17 0 29-5 10-4 18-8 27-17z">
          <text:p/>
        </draw:path>
        <draw:path draw:style-name="gr3" draw:text-style-name="P3" draw:layer="layout" svg:width="0.161cm" svg:height="0.194cm" svg:x="4.254cm" svg:y="15.752cm" svg:viewBox="0 0 162 195" svg:d="M162 191h-31v-21c-12 9-21 13-34 17-8 8-21 8-33 8-17 0-34-4-47-16-9-13-17-30-17-56v-123h34v107c0 12 0 21 0 25 0 8 4 13 8 17 0 8 5 13 9 13 8 4 13 4 25 4 9 0 17-4 26-9 8-4 21-8 29-17v-140h31z">
          <text:p/>
        </draw:path>
        <draw:path draw:style-name="gr3" draw:text-style-name="P3" draw:layer="layout" svg:width="0.165cm" svg:height="0.203cm" svg:x="4.466cm" svg:y="15.743cm" svg:viewBox="0 0 166 204" svg:d="M166 200h-34v-22c0 4-4 4-9 9-8 4-12 4-16 9-5 4-13 4-17 4-9 4-17 4-27 4-17 0-34-4-42-17-13-13-21-26-21-43s4-25 12-38c5-8 13-13 26-21 12-4 25-9 43-9 17-4 34-4 51-4v-4c0-8 0-13-4-21 0-4-5-9-9-9-4-4-12-4-17-4-8-4-12-4-21-4-8 0-18 0-31 4-8 4-21 4-29 9h-4v-30c8-4 17-4 29-9 13 0 21-4 35-4 13 0 26 4 34 4 13 5 21 9 30 13 4 4 12 13 17 21 0 9 4 17 4 30zM132 153v-55c-9 0-21 0-34 4-13 0-25 0-31 4-12 4-17 4-25 13-4 4-8 12-8 21 0 13 4 21 12 25 4 5 17 9 31 9 8 0 21-4 30-9 8-4 16-8 25-12z">
          <text:p/>
        </draw:path>
        <draw:path draw:style-name="gr3" draw:text-style-name="P3" draw:layer="layout" svg:width="0.119cm" svg:height="0.19cm" svg:x="4.694cm" svg:y="15.752cm" svg:viewBox="0 0 120 191" svg:d="M120 34c-9 0-13-5-17-5s-9 0-17 0c-10 0-18 5-26 9-13 4-22 8-30 17v136h-30v-191h30v25c13-8 25-17 34-21 12-4 22-4 30-4 9 0 13 0 13 0 4 0 9 0 13 0z">
          <text:p/>
        </draw:path>
        <draw:path draw:style-name="gr3" draw:text-style-name="P3" draw:layer="layout" svg:width="0.177cm" svg:height="0.203cm" svg:x="4.826cm" svg:y="15.743cm" svg:viewBox="0 0 178 204" svg:d="M178 106h-145c0 13 5 21 5 30 5 8 9 17 18 21 4 8 12 13 21 13 8 4 17 4 25 4 13 0 30 0 42-9 13-4 22-8 26-12h4v34c-13 4-21 9-34 13-12 4-25 4-38 4-30 0-55-8-73-26-17-17-29-42-29-76 0-30 12-55 29-72 18-17 39-30 69-30 25 0 42 9 59 26 13 12 21 34 21 63zM144 81c0-17-4-30-12-38-9-9-21-13-38-13s-30 4-43 13c-8 12-13 25-18 38z">
          <text:p/>
        </draw:path>
        <draw:path draw:style-name="gr3" draw:text-style-name="P3" draw:layer="layout" svg:width="0.161cm" svg:height="0.199cm" svg:x="5.05cm" svg:y="15.743cm" svg:viewBox="0 0 162 200" svg:d="M162 200h-35v-111c0-8 0-17 0-25-4-9-4-13-9-17 0-4-4-9-12-13-5 0-13 0-21 0-9 0-17 0-26 4-8 5-21 9-29 17v145h-30v-191h30v21c12-9 21-17 33-21 9-5 22-9 34-9 17 0 34 9 47 21 9 13 18 30 18 51z">
          <text:p/>
        </draw:path>
        <draw:path draw:style-name="gr3" draw:text-style-name="P3" draw:layer="layout" svg:width="0.119cm" svg:height="0.249cm" svg:x="5.253cm" svg:y="15.697cm" svg:viewBox="0 0 120 250" svg:d="M120 242c-6 4-14 4-18 4-9 4-17 4-21 4-22 0-34-4-43-16-13-9-17-26-17-51v-103h-21v-25h21v-55h34v55h65v25h-65v90c0 8 0 17 0 21 0 9 0 13 4 17 0 4 5 9 9 9 4 4 13 4 21 4 4 0 13 0 17 0 4-4 8-4 14-4z">
          <text:p/>
        </draw:path>
        <draw:path draw:style-name="gr3" draw:text-style-name="P3" draw:layer="layout" svg:width="0.165cm" svg:height="0.203cm" svg:x="5.397cm" svg:y="15.743cm" svg:viewBox="0 0 166 204" svg:d="M166 200h-34v-22c0 4-5 4-9 9-9 4-13 4-17 9-4 4-9 4-17 4-9 4-17 4-25 4-17 0-30-4-43-17s-21-26-21-43 4-25 13-38c4-8 12-13 25-21 13-4 26-9 42-9 17-4 34-4 52-4v-4c0-8 0-13-5-21 0-4-4-9-8-9-5-4-13-4-17-4-9-4-13-4-22-4-8 0-16 0-25 4-13 4-21 4-34 9v-30c4-4 13-4 26-9 12 0 25-4 33-4 13 0 26 4 39 4 8 5 17 9 26 13 4 4 13 13 17 21 4 9 4 17 4 30zM132 153v-55c-9 0-22 0-35 4-12 0-21 0-29 4-9 4-17 4-26 13-4 4-8 12-8 21 0 13 4 21 13 25 4 5 17 9 29 9 13 0 21-4 30-9 8-4 17-8 26-12z">
          <text:p/>
        </draw:path>
        <draw:path draw:style-name="gr3" draw:text-style-name="P3" draw:layer="layout" svg:width="0.119cm" svg:height="0.19cm" svg:x="5.765cm" svg:y="15.752cm" svg:viewBox="0 0 120 191" svg:d="M120 34c-4 0-13-5-17-5s-9 0-13 0c-12 0-22 5-30 9-9 4-22 8-30 17v136h-30v-191h30v25c13-8 25-17 34-21 14-4 22-4 35-4 4 0 8 0 8 0 4 0 9 0 13 0z">
          <text:p/>
        </draw:path>
        <draw:path draw:style-name="gr3" draw:text-style-name="P3" draw:layer="layout" svg:width="0.173cm" svg:height="0.203cm" svg:x="5.901cm" svg:y="15.743cm" svg:viewBox="0 0 174 204" svg:d="M174 106h-145c0 13 5 21 9 30 0 8 8 17 13 21 4 8 12 13 22 13 8 4 17 4 25 4 17 0 30 0 42-9 13-4 22-8 26-12h4v34c-13 4-21 9-34 13-12 4-25 4-34 4-33 0-60-8-77-26-17-17-25-42-25-76 0-30 8-55 25-72s38-30 69-30c25 0 42 9 59 26 13 12 21 34 21 63zM140 81c0-17-4-30-12-38-9-9-21-13-38-13s-31 4-44 13c-8 12-12 25-17 38z">
          <text:p/>
        </draw:path>
        <draw:path draw:style-name="gr3" draw:text-style-name="P3" draw:layer="layout" svg:width="0.161cm" svg:height="0.203cm" svg:x="6.108cm" svg:y="15.743cm" svg:viewBox="0 0 162 204" svg:d="M162 200h-34v-22c0 4-4 4-8 9-4 4-13 4-17 9-4 4-9 4-17 4-9 4-17 4-26 4-17 0-30-4-43-17s-17-26-17-43 0-25 9-38c4-8 12-13 25-21 13-4 26-9 43-9 17-4 34-4 51-4v-4c0-8 0-13 0-21-4-4-8-9-12-9-5-4-9-4-17-4-5-4-13-4-22-4-8 0-17 0-26 4-13 4-21 4-34 9v-30c4-4 13-4 26-9 13 0 26-4 34-4 17 0 26 4 39 4 8 5 16 9 25 13 8 4 13 13 17 21 4 9 4 17 4 30zM128 153v-55c-8 0-21 0-34 4-12 0-21 0-29 4-9 4-18 4-27 13-4 4-8 12-8 21 0 13 4 21 13 25 4 5 17 9 30 9s21-4 30-9c13-4 21-8 25-12z">
          <text:p/>
        </draw:path>
        <draw:path draw:style-name="gr3" draw:text-style-name="P3" draw:layer="layout" svg:width="0.038cm" svg:height="0.258cm" svg:x="6.328cm" svg:y="15.684cm" svg:viewBox="0 0 39 259" svg:d="M39 34h-39v-34h39zM39 259h-34v-191h34z">
          <text:p/>
        </draw:path>
        <draw:path draw:style-name="gr3" draw:text-style-name="P3" draw:layer="layout" svg:width="0.149cm" svg:height="0.203cm" svg:x="6.421cm" svg:y="15.743cm" svg:viewBox="0 0 150 204" svg:d="M150 144c0 17-5 30-22 43-12 13-33 17-59 17-12 0-25 0-38-4s-22-9-31-13v-34c13 4 23 12 35 17 13 4 26 8 38 8 13 0 26-4 34-8 9-5 9-13 9-22 0-8 0-12-4-17-5-4-13-8-26-12-4 0-13 0-17 0-8-4-17-4-21-9-17-4-30-8-35-17-8-8-13-21-13-33 0-9 0-13 5-22 4-8 8-12 18-17 4-8 12-12 21-12 13-5 21-9 34-9 12 0 25 4 38 4 8 5 21 9 25 13v34c-8-4-17-13-29-17-13-4-26-4-34-4-13 0-21 0-30 8-8 5-13 9-13 17 0 9 0 17 9 21 4 0 13 5 21 9 4 0 13 0 21 4 9 0 13 0 17 4 17 5 25 9 34 17 8 9 13 21 13 34z">
          <text:p/>
        </draw:path>
        <draw:path draw:style-name="gr3" draw:text-style-name="P3" draw:layer="layout" svg:width="0.174cm" svg:height="0.203cm" svg:x="6.747cm" svg:y="15.743cm" svg:viewBox="0 0 175 204" svg:d="M175 106h-145c0 13 4 21 9 30 4 8 8 17 12 21 9 8 13 13 21 13 9 4 18 4 31 4s25 0 38-9c13-4 21-8 30-12v34c-13 4-21 9-34 13s-21 4-34 4c-35 0-60-8-77-26-17-17-26-42-26-76 0-30 9-55 26-72s38-30 69-30c25 0 46 9 59 26 13 12 21 34 21 63zM141 81c0-17-4-30-13-38-8-9-21-13-38-13-18 0-30 4-39 13-12 12-17 25-21 38z">
          <text:p/>
        </draw:path>
        <draw:path draw:style-name="gr3" draw:text-style-name="P3" draw:layer="layout" svg:width="0.177cm" svg:height="0.203cm" svg:x="7.095cm" svg:y="15.743cm" svg:viewBox="0 0 178 204" svg:d="M178 102c0 34-8 55-25 76-17 18-38 26-64 26-30 0-51-8-68-26-13-21-21-42-21-76 0-30 8-55 21-72 17-21 38-30 68-30 26 0 47 9 64 30 17 17 25 42 25 72zM145 102c0-26-5-42-17-55-9-13-22-17-39-17s-34 4-43 17c-8 13-13 29-13 55 0 25 5 42 13 55 9 13 26 21 43 21s30-8 39-21c12-13 17-30 17-55z">
          <text:p/>
        </draw:path>
        <draw:path draw:style-name="gr3" draw:text-style-name="P3" draw:layer="layout" svg:width="0.034cm" svg:height="0.258cm" svg:x="7.319cm" svg:y="15.684cm" svg:viewBox="0 0 35 259" svg:d="M35 34h-35v-34h35zM35 259h-35v-191h35z">
          <text:p/>
        </draw:path>
        <draw:path draw:style-name="gr3" draw:text-style-name="P3" draw:layer="layout" svg:width="0.123cm" svg:height="0.249cm" svg:x="7.399cm" svg:y="15.697cm" svg:viewBox="0 0 124 250" svg:d="M124 242c-8 4-13 4-22 4-8 4-13 4-21 4-17 0-34-4-43-16-12-9-16-26-16-51v-103h-22v-25h22v-55h33v55h69v25h-69v90c0 8 0 17 0 21 0 9 0 13 5 17 4 4 8 9 12 9 5 4 9 4 17 4 9 0 13 0 18 0 9-4 13-4 13-4h4z">
          <text:p/>
        </draw:path>
        <draw:path draw:style-name="gr3" draw:text-style-name="P3" draw:layer="layout" svg:width="0.173cm" svg:height="0.203cm" svg:x="7.548cm" svg:y="15.743cm" svg:viewBox="0 0 174 204" svg:d="M174 106h-141c0 13 0 21 5 30 4 8 8 17 12 21 9 8 13 13 22 13 8 4 16 4 29 4s26 0 38-9c14-4 22-8 31-12v34c-13 4-22 9-35 13s-21 4-34 4c-34 0-59-8-76-26-17-17-25-42-25-76 0-30 8-55 25-72s38-30 68-30c25 0 46 9 60 26 13 12 21 34 21 63zM143 81c-4-17-8-30-16-38-5-9-22-13-39-13-16 0-29 4-38 13-12 12-17 25-17 38z">
          <text:p/>
        </draw:path>
        <draw:path draw:style-name="gr3" draw:text-style-name="P3" draw:layer="layout" svg:width="0.161cm" svg:height="0.199cm" svg:x="7.768cm" svg:y="15.743cm" svg:viewBox="0 0 162 200" svg:d="M162 200h-35v-111c0-8 0-17 0-25 0-9-5-13-5-17-4-4-8-9-12-13-9 0-13 0-21 0-9 0-22 0-30 4-9 5-17 9-25 17v145h-34v-191h34v21c8-9 21-17 29-21 13-5 21-9 34-9 21 0 34 9 47 21 13 13 18 30 18 51z">
          <text:p/>
        </draw:path>
        <draw:path draw:style-name="gr3" draw:text-style-name="P3" draw:layer="layout" svg:width="0.123cm" svg:height="0.249cm" svg:x="7.971cm" svg:y="15.697cm" svg:viewBox="0 0 124 250" svg:d="M124 242c-9 4-13 4-22 4-8 4-12 4-21 4-17 0-34-4-42-16-13-9-17-26-17-51v-103h-22v-25h22v-55h34v55h68v25h-68v90c0 8 0 17 0 21 0 9 4 13 4 17 4 4 9 9 13 9 4 4 8 4 17 4 8 0 12 0 17 0 8-4 12-4 12-4h5z">
          <text:p/>
        </draw:path>
        <draw:path draw:style-name="gr3" draw:text-style-name="P3" draw:layer="layout" svg:width="0.161cm" svg:height="0.203cm" svg:x="8.119cm" svg:y="15.743cm" svg:viewBox="0 0 162 204" svg:d="M162 200h-30v-22c-4 4-8 4-13 9-5 4-9 4-13 9-9 4-13 4-21 4-5 4-13 4-26 4-17 0-29-4-42-17s-17-26-17-43 4-25 9-38c4-8 16-13 25-21 13-4 25-9 42-9 17-4 34-4 56-4v-4c0-8-4-13-4-21-4-4-9-9-14-9-4-4-8-4-17-4-4-4-12-4-17-4-8 0-21 0-29 4-13 4-21 4-34 9v-30c4-4 13-4 25-9 13 0 26-4 38-4 13 0 26 4 34 4 10 5 18 9 27 13 8 4 12 13 17 21 4 9 4 17 4 30zM132 153v-55c-13 0-22 0-39 4-13 0-21 0-29 4-9 4-17 4-22 13-8 4-8 12-8 21 0 13 0 21 8 25 9 5 17 9 30 9s21-4 34-9c8-4 18-8 26-12z">
          <text:p/>
        </draw:path>
        <draw:path draw:style-name="gr3" draw:text-style-name="P3" draw:layer="layout" svg:width="0.174cm" svg:height="0.203cm" svg:x="8.47cm" svg:y="15.743cm" svg:viewBox="0 0 175 204" svg:d="M175 106h-141c0 13 0 21 5 30 4 8 8 17 12 21 9 8 13 13 21 13 9 4 17 4 31 4 13 0 25 0 38-9 13-4 21-8 30-12v34c-9 4-21 9-34 13-9 4-21 4-34 4-35 0-60-8-77-26-17-17-26-42-26-76 0-30 9-55 26-72s38-30 69-30c25 0 46 9 59 26 13 12 21 34 21 63zM145 81c0-17-4-30-12-38-9-9-22-13-38-13-23 0-35 4-44 13-12 12-17 25-17 38z">
          <text:p/>
        </draw:path>
        <draw:path draw:style-name="gr3" draw:text-style-name="P3" draw:layer="layout" svg:width="0.152cm" svg:height="0.203cm" svg:x="8.822cm" svg:y="15.743cm" svg:viewBox="0 0 153 204" svg:d="M153 144c0 17-8 30-25 43-13 13-34 17-60 17-13 0-26 0-39-4-12-4-21-9-29-13v-34h4c8 4 21 12 34 17 8 4 21 8 35 8 12 0 25-4 34-8 8-5 12-13 12-22 0-8-4-12-8-17-4-4-13-8-26-12-4 0-8 0-17 0-9-4-13-4-22-9-17-4-29-8-34-17-8-8-12-21-12-33 0-9 4-13 4-22 4-8 8-12 17-17 8-8 13-12 25-12 9-5 22-9 35-9 9 0 21 4 34 4 13 5 21 9 30 13v34h-5c-8-4-16-13-29-17s-21-4-34-4c-14 0-22 0-31 8-8 5-12 9-12 17 0 9 4 17 8 21 4 0 13 5 21 9 10 0 14 0 22 4 9 0 13 0 17 4 17 5 30 9 38 17 9 9 13 21 13 34z">
          <text:p/>
        </draw:path>
        <draw:path draw:style-name="gr3" draw:text-style-name="P3" draw:layer="layout" svg:width="0.174cm" svg:height="0.203cm" svg:x="9.008cm" svg:y="15.743cm" svg:viewBox="0 0 175 204" svg:d="M175 106h-141c0 13 0 21 4 30 4 8 9 17 13 21 8 8 17 13 21 13 9 4 18 4 31 4 12 0 25 0 38-9 12-4 21-8 29-12v34c-8 4-21 9-33 13-9 4-22 4-34 4-35 0-56-8-78-26-16-17-25-42-25-76 0-30 9-55 25-72 17-17 39-30 69-30 26 0 47 9 59 26 13 12 22 34 22 63zM145 81c0-17-4-30-13-38-8-9-21-13-38-13s-35 4-43 13c-13 12-17 25-17 38z">
          <text:p/>
        </draw:path>
        <draw:path draw:style-name="gr3" draw:text-style-name="P3" draw:layer="layout" svg:width="0.123cm" svg:height="0.249cm" svg:x="9.207cm" svg:y="15.697cm" svg:viewBox="0 0 124 250" svg:d="M124 242c-9 4-13 4-21 4-9 4-13 4-17 4-21 0-38-4-47-16-8-9-17-26-17-51v-103h-22v-25h22v-55h34v55h68v25h-68v90c0 8 0 17 0 21 0 9 4 13 4 17 5 4 9 9 13 9 4 4 8 4 21 4 4 0 9 0 13 0 8-4 13-4 13-4h4z">
          <text:p/>
        </draw:path>
        <draw:path draw:style-name="gr3" draw:text-style-name="P3" draw:layer="layout" svg:width="0.174cm" svg:height="0.203cm" svg:x="9.355cm" svg:y="15.743cm" svg:viewBox="0 0 175 204" svg:d="M175 106h-141c0 13 0 21 4 30 5 8 9 17 13 21 8 8 17 13 21 13 10 4 22 4 31 4 12 0 25 0 38-9 13-4 25-8 30-12v34c-9 4-22 9-34 13-9 4-22 4-34 4-35 0-56-8-77-26-17-17-26-42-26-76 0-30 9-55 26-72s38-30 68-30c26 0 47 9 60 26 12 12 21 34 21 63zM145 81c0-17-4-30-13-38-8-9-21-13-38-13s-35 4-43 13c-13 12-17 25-17 38z">
          <text:p/>
        </draw:path>
        <draw:path draw:style-name="gr3" draw:text-style-name="P3" draw:layer="layout" svg:width="0.156cm" svg:height="0.199cm" svg:x="9.707cm" svg:y="15.747cm" svg:viewBox="0 0 157 200" svg:d="M157 183c-13 4-21 8-29 13-13 4-22 4-34 4-13 0-26-4-38-9-9-4-23-8-31-17-9-8-13-17-17-30-4-12-8-29-8-46 0-30 8-55 25-72s43-26 69-26c12 0 21 0 34 5 8 0 21 4 29 8v38h-4c-9-8-17-12-30-17-8-4-21-8-29-8-17 0-34 8-43 17-13 13-18 34-18 55 0 25 5 42 18 55 9 13 22 17 43 17 4 0 12 0 21 0 4-4 13-4 17-9 4 0 8-4 12-8 5 0 9-4 9-4h4z">
          <text:p/>
        </draw:path>
        <draw:path draw:style-name="gr3" draw:text-style-name="P3" draw:layer="layout" svg:width="0.173cm" svg:height="0.203cm" svg:x="9.889cm" svg:y="15.743cm" svg:viewBox="0 0 174 204" svg:d="M174 106h-141c0 13 0 21 5 30 4 8 8 17 17 21 5 8 13 13 22 13 4 4 17 4 25 4 13 0 26 0 38-9 13-4 26-8 30-12v34c-9 4-21 9-34 13-8 4-21 4-34 4-34 0-56-8-77-26-17-17-25-42-25-76 0-30 8-55 25-72s43-30 69-30c25 0 46 9 59 26 17 12 21 34 21 63zM145 81c0-17-5-30-13-38-9-9-21-13-38-13s-34 4-44 13c-8 12-17 25-17 38z">
          <text:p/>
        </draw:path>
        <draw:path draw:style-name="gr3" draw:text-style-name="P3" draw:layer="layout" svg:width="0.161cm" svg:height="0.199cm" svg:x="10.109cm" svg:y="15.743cm" svg:viewBox="0 0 162 200" svg:d="M162 200h-30v-111c0-8-4-17-4-25 0-9 0-13-5-17-4-4-8-9-12-13-4 0-13 0-21 0-9 0-17 0-30 4-8 5-18 9-26 17v145h-34v-191h34v21c8-9 22-17 30-21 13-5 21-9 34-9 21 0 38 9 47 21 12 13 17 30 17 51z">
          <text:p/>
        </draw:path>
        <draw:path draw:style-name="gr3" draw:text-style-name="P3" draw:layer="layout" svg:width="0.123cm" svg:height="0.249cm" svg:x="10.312cm" svg:y="15.697cm" svg:viewBox="0 0 124 250" svg:d="M124 242c-10 4-14 4-22 4-9 4-13 4-17 4-22 0-34-4-47-16-8-9-13-26-13-51v-103h-25v-25h25v-55h30v55h69v25h-69v90c0 8 0 17 0 21 0 9 4 13 4 17 4 4 9 9 13 9 4 4 13 4 21 4 4 0 9 0 17 0 4-4 8-4 8-4h6z">
          <text:p/>
        </draw:path>
        <draw:path draw:style-name="gr3" draw:text-style-name="P3" draw:layer="layout" svg:width="0.165cm" svg:height="0.203cm" svg:x="10.46cm" svg:y="15.743cm" svg:viewBox="0 0 166 204" svg:d="M166 200h-34v-22c-4 4-8 4-12 9-5 4-9 4-13 9-4 4-13 4-17 4-8 4-17 4-25 4-17 0-34-4-48-17-13-13-17-26-17-43s4-25 9-38c8-8 17-13 30-21 9-4 26-9 43-9 12-4 33-4 50-4v-4c0-8 0-13-4-21-4-4-4-9-13-9-4-4-8-4-12-4-9-4-17-4-21-4-9 0-17 0-30 4-9 4-21 4-35 9v-30c9-4 18-4 31-9 8 0 21-4 34-4 12 0 25 4 33 4 13 5 22 9 26 13 8 4 12 13 17 21 4 9 8 17 8 30zM132 153v-55c-8 0-21 0-34 4-12 0-25 0-33 4-9 4-17 4-22 13-4 4-8 12-8 21 0 13 4 21 8 25 9 5 17 9 30 9s25-4 34-9c8-4 17-8 25-12z">
          <text:p/>
        </draw:path>
        <draw:polygon draw:style-name="gr3" draw:text-style-name="P3" draw:layer="layout" svg:width="0.191cm" svg:height="0.19cm" svg:x="10.663cm" svg:y="15.752cm" svg:viewBox="0 0 192 191" draw:points="192,0 111,191 82,191 0,0 38,0 99,153 158,0">
          <text:p/>
        </draw:polygon>
        <draw:path draw:style-name="gr3" draw:text-style-name="P3" draw:layer="layout" svg:width="0.178cm" svg:height="0.203cm" svg:x="10.883cm" svg:y="15.743cm" svg:viewBox="0 0 179 204" svg:d="M179 102c0 34-8 55-25 76-13 18-38 26-64 26-25 0-46-8-63-26-17-21-27-42-27-76 0-30 10-55 27-72 17-21 38-30 63-30 26 0 51 9 64 30 17 17 25 42 25 72zM145 102c0-26-4-42-12-55-13-13-26-17-43-17s-29 4-42 17c-8 13-13 29-13 55 0 25 5 42 17 55 9 13 21 21 38 21s30-8 43-21c8-13 12-30 12-55z">
          <text:p/>
        </draw:path>
        <draw:path draw:style-name="gr3" draw:text-style-name="P3" draw:layer="layout" svg:width="0.152cm" svg:height="0.203cm" svg:x="11.095cm" svg:y="15.743cm" svg:viewBox="0 0 153 204" svg:d="M153 144c0 17-8 30-21 43-17 13-34 17-60 17-17 0-30 0-42-4-9-4-21-9-30-13v-34h4c9 4 21 12 34 17 13 4 26 8 34 8 18 0 26-4 35-8 8-5 13-13 13-22 0-8-5-12-9-17-4-4-13-8-21-12-8 0-14 0-22 0-4-4-13-4-17-9-17-4-30-8-38-17-9-8-9-21-9-33 0-9 0-13 5-22 4-8 8-12 12-17 9-8 17-12 26-12 8-5 21-9 35-9 12 0 21 4 33 4 13 5 22 9 30 13v34c-8-4-21-13-34-17-8-4-21-4-35-4-8 0-21 0-29 8-9 5-13 9-13 17 0 9 4 17 8 21 5 0 13 5 26 9 4 0 14 0 18 4 8 0 17 0 21 4 13 5 25 9 34 17 8 9 12 21 12 34z">
          <text:p/>
        </draw:path>
        <draw:path draw:style-name="gr3" draw:text-style-name="P3" draw:layer="layout" svg:width="0.101cm" svg:height="0.338cm" svg:x="11.286cm" svg:y="15.676cm" svg:viewBox="0 0 102 339" svg:d="M102 170c0 34-4 63-17 93-9 25-26 51-47 76h-38v-4c8-9 17-17 25-30 8-8 17-21 25-38 5-12 13-29 17-46 5-13 5-34 5-51 0-21 0-38-5-55-4-17-12-34-17-47-8-12-17-25-25-39-8-13-17-21-25-29h38c21 21 38 47 47 77 13 25 17 59 17 93z">
          <text:p/>
        </draw:path>
        <draw:polygon draw:style-name="gr3" draw:text-style-name="P3" draw:layer="layout" svg:width="0.072cm" svg:height="0.115cm" svg:x="11.446cm" svg:y="15.891cm" svg:viewBox="0 0 73 116" draw:points="73,0 27,116 0,116 31,0">
          <text:p/>
        </draw:polygon>
        <draw:path draw:style-name="gr3" draw:text-style-name="P3" draw:layer="layout" svg:width="0.122cm" svg:height="0.19cm" svg:x="11.722cm" svg:y="15.752cm" svg:viewBox="0 0 123 191" svg:d="M123 34h-4c-4 0-8-5-13-5-4 0-8 0-16 0-9 0-17 5-30 9-10 4-18 8-27 17v136h-33v-191h33v25c13-8 27-17 35-21 9-4 22-4 30-4 4 0 8 0 13 0 4 0 8 0 12 0z">
          <text:p/>
        </draw:path>
        <draw:path draw:style-name="gr3" draw:text-style-name="P3" draw:layer="layout" svg:width="0.174cm" svg:height="0.203cm" svg:x="11.861cm" svg:y="15.743cm" svg:viewBox="0 0 175 204" svg:d="M175 106h-141c0 13 0 21 4 30 5 8 9 17 17 21 5 8 13 13 22 13 8 4 16 4 25 4 13 0 25 0 38-9 17-4 26-8 31-12v34c-10 4-23 9-31 13-13 4-25 4-38 4-30 0-55-8-72-26-21-17-30-42-30-76 0-30 9-55 26-72s42-30 67-30c26 0 47 9 60 26 18 12 22 34 22 63zM144 81c0-17-4-30-12-38-9-9-22-13-39-13-16 0-29 4-42 13-8 12-17 25-17 38z">
          <text:p/>
        </draw:path>
        <draw:path draw:style-name="gr3" draw:text-style-name="P3" draw:layer="layout" svg:width="0.122cm" svg:height="0.271cm" svg:x="12.065cm" svg:y="15.671cm" svg:viewBox="0 0 123 272" svg:d="M123 34h-4c0 0-4 0-13-4-4 0-8 0-12 0-17 0-27 4-31 8-8 9-13 17-13 34v9h61v25h-56v166h-34v-166h-21v-25h21v-9c0-21 4-38 17-51 12-12 25-21 51-21 5 0 13 0 17 5 5 0 13 0 17 0z">
          <text:p/>
        </draw:path>
        <draw:path draw:style-name="gr3" draw:text-style-name="P3" draw:layer="layout" svg:width="0.177cm" svg:height="0.203cm" svg:x="12.192cm" svg:y="15.743cm" svg:viewBox="0 0 178 204" svg:d="M178 102c0 34-8 55-25 76-13 18-34 26-65 26-25 0-46-8-63-26-17-21-25-42-25-76 0-30 8-55 25-72 17-21 38-30 63-30 31 0 52 9 65 30 17 17 25 42 25 72zM144 102c0-26-4-42-12-55-9-13-27-17-44-17s-29 4-38 17c-12 13-17 29-17 55 0 25 5 42 17 55 9 13 21 21 38 21s31-8 44-21c8-13 12-30 12-55z">
          <text:p/>
        </draw:path>
        <draw:path draw:style-name="gr3" draw:text-style-name="P3" draw:layer="layout" svg:width="0.119cm" svg:height="0.19cm" svg:x="12.424cm" svg:y="15.752cm" svg:viewBox="0 0 120 191" svg:d="M120 34h-4c-5 0-9-5-13-5s-9 0-17 0-17 5-30 9c-8 4-17 8-25 17v136h-31v-191h31v25c13-8 25-17 34-21 8-4 21-4 29-4 9 0 13 0 13 0 4 0 9 0 13 0z">
          <text:p/>
        </draw:path>
        <draw:path draw:style-name="gr3" draw:text-style-name="P3" draw:layer="layout" svg:width="0.156cm" svg:height="0.267cm" svg:x="12.556cm" svg:y="15.747cm" svg:viewBox="0 0 157 268" svg:d="M157 184c-4 0-8 4-12 4-5 4-9 4-13 4 0 4 4 4 4 8 0 5 0 9 0 9 0 21-4 34-17 46-8 9-25 13-42 13-4 0-9 0-13 0-8 0-13-4-21-4v-30h4c0 5 4 5 13 5 4 4 8 4 13 4 12 0 21-4 29-9 4-4 9-8 9-21 0 0 0-4 0-8-5 0-5-5-5-5h-4-4c-17 0-30-4-38-8-13-4-26-8-30-17-8-8-17-17-21-30-4-12-9-29-9-46 0-31 9-56 26-73s42-26 72-26c8 0 21 0 30 5 12 0 21 4 29 8v38c-12-8-21-12-34-17-8-4-17-8-29-8-17 0-34 8-43 17-12 13-17 34-17 56 0 25 5 42 17 55 9 13 26 17 43 17 8 0 12 0 21 0 8-4 13-4 17-9 4 0 8-4 13-8 4 0 8-4 12-4z">
          <text:p/>
        </draw:path>
        <draw:path draw:style-name="gr3" draw:text-style-name="P3" draw:layer="layout" svg:width="0.165cm" svg:height="0.203cm" svg:x="12.742cm" svg:y="15.743cm" svg:viewBox="0 0 166 204" svg:d="M166 200h-34v-22c0 4-4 4-13 9-4 4-8 4-12 9-5 4-13 4-17 4-9 4-17 4-26 4-17 0-35-4-43-17-13-13-21-26-21-43s4-25 13-38c4-8 12-13 25-21 14-4 26-9 43-9 17-4 34-4 51-4v-4c0-8 0-13-4-21 0-4-4-9-9-9-4-4-12-4-17-4-8-4-12-4-21-4-8 0-17 0-29 4-10 4-23 4-31 9h-4v-30c8-4 17-4 30-9 13 0 22-4 34-4 13 0 26 4 34 4 13 5 21 9 30 13 4 4 12 13 12 21 5 9 9 17 9 30zM132 153v-55c-8 0-21 0-34 4-12 0-25 0-34 4-8 4-12 4-22 13-4 4-8 12-8 21 0 13 4 21 13 25 5 5 13 9 30 9 9 0 21-4 30-9 8-4 17-8 25-12z">
          <text:p/>
        </draw:path>
        <draw:path draw:style-name="gr3" draw:text-style-name="P3" draw:layer="layout" svg:width="0.169cm" svg:height="0.27cm" svg:x="12.954cm" svg:y="15.676cm" svg:viewBox="0 0 170 271" svg:d="M170 267h-31v-21c-8 9-21 13-29 21-13 4-22 4-34 4-21 0-43-8-55-25-13-17-21-42-21-72 0-17 4-34 8-46 4-14 13-23 21-31 4-9 17-17 26-21 8-5 21-9 33-9 9 0 17 4 26 4 8 5 17 5 25 9v-80h31zM139 221v-111c-8-5-17-9-25-9-4-4-13-4-21-4-17 0-34 8-43 21-8 14-17 31-17 52 0 25 5 42 13 55 9 8 21 17 38 17 9 0 17-4 30-9 8-4 17-8 25-12z">
          <text:p/>
        </draw:path>
        <draw:path draw:style-name="gr3" draw:text-style-name="P3" draw:layer="layout" svg:width="0.165cm" svg:height="0.203cm" svg:x="13.174cm" svg:y="15.743cm" svg:viewBox="0 0 166 204" svg:d="M166 200h-34v-22c0 4-4 4-9 9-8 4-12 4-18 9-4 4-12 4-16 4-9 4-17 4-26 4-17 0-34-4-42-17-13-13-21-26-21-43s4-25 12-38c5-8 13-13 26-21 12-4 25-9 42-9 17-4 35-4 52-4v-4c0-8 0-13-4-21 0-4-5-9-9-9-4-4-14-4-18-4-8-4-12-4-21-4-8 0-17 0-30 4-8 4-21 4-29 9h-4v-30c8-4 17-4 29-9 13 0 21-4 34-4s25 4 35 4c13 5 21 9 30 13 4 4 12 13 12 21 5 9 9 17 9 30zM132 153v-55c-9 0-21 0-35 4-13 0-25 0-30 4-12 4-17 4-25 13-4 4-8 12-8 21 0 13 4 21 12 25 4 5 17 9 30 9 8 0 21-4 29-9 10-4 18-8 27-12z">
          <text:p/>
        </draw:path>
        <draw:path draw:style-name="gr3" draw:text-style-name="P3" draw:layer="layout" svg:width="0.169cm" svg:height="0.271cm" svg:x="13.542cm" svg:y="15.743cm" svg:viewBox="0 0 170 272" svg:d="M170 103c0 13-4 29-8 42s-13 21-21 30c-5 8-13 17-26 21-8 4-21 8-34 8-8 0-17-4-26-4-8-4-17-4-25-8v80h-30v-263h30v17c8-5 21-13 29-17 14-5 22-9 35-9 25 0 42 9 55 30 13 17 21 39 21 73zM136 103c0-26-4-42-12-52-9-13-21-17-38-17-9 0-17 0-27 4-12 5-21 9-29 18v106c8 4 17 9 25 9 4 4 14 4 22 4 17 0 34-9 42-17 9-13 17-34 17-55z">
          <text:p/>
        </draw:path>
        <draw:path draw:style-name="gr3" draw:text-style-name="P3" draw:layer="layout" svg:width="0.178cm" svg:height="0.203cm" svg:x="13.745cm" svg:y="15.743cm" svg:viewBox="0 0 179 204" svg:d="M179 106h-145c0 13 4 21 4 30 4 8 9 17 17 21 4 8 13 13 21 13 9 4 17 4 26 4 12 0 29 0 42-9 14-4 22-8 26-12h5v34c-13 4-21 9-35 13-13 4-26 4-38 4-30 0-55-8-72-26-17-17-30-42-30-76 0-30 13-55 30-72s38-30 68-30c25 0 42 9 60 26 12 12 21 34 21 63zM144 81c0-17-4-30-13-38-8-9-21-13-38-13s-29 4-42 13c-9 12-13 25-17 38z">
          <text:p/>
        </draw:path>
        <draw:polygon draw:style-name="gr3" draw:text-style-name="P3" draw:layer="layout" svg:width="0.029cm" svg:height="0.266cm" svg:x="13.97cm" svg:y="15.676cm" svg:viewBox="0 0 30 267" draw:points="0,267 30,267 30,0 0,0">
          <text:p/>
        </draw:polygon>
        <draw:path draw:style-name="gr3" draw:text-style-name="P3" draw:layer="layout" svg:width="0.174cm" svg:height="0.203cm" svg:x="14.058cm" svg:y="15.743cm" svg:viewBox="0 0 175 204" svg:d="M175 102c0 34-8 55-21 76-17 18-38 26-68 26-25 0-47-8-64-26-17-21-22-42-22-76 0-30 5-55 22-72 17-21 39-30 64-30 30 0 51 9 68 30 13 17 21 42 21 72zM141 102c0-26-4-42-13-55-8-13-21-17-42-17-17 0-30 4-38 17-9 13-18 29-18 55 0 25 9 42 18 55 8 13 21 21 38 21s34-8 42-21c9-13 13-30 13-55z">
          <text:p/>
        </draw:path>
        <draw:path draw:style-name="gr3" draw:text-style-name="P3" draw:layer="layout" svg:width="0.212cm" svg:height="0.254cm" svg:x="14.422cm" svg:y="15.688cm" svg:viewBox="0 0 213 255" svg:d="M213 255h-42l-85-102h-51v102h-35v-255h73c17 0 30 0 39 0 12 4 21 9 29 13 9 4 17 13 21 21 5 9 9 21 9 34 0 17-4 34-13 47-13 12-25 21-38 25zM137 68c0-4-4-13-4-17-5-4-9-13-13-13-8-4-13-8-21-8-4 0-13-4-21-4h-43v97h38c9 0 17 0 26 0 8-4 17-8 21-13 4-4 8-8 13-17 0-4 4-12 4-25z">
          <text:p/>
        </draw:path>
        <draw:path draw:style-name="gr3" draw:text-style-name="P3" draw:layer="layout" svg:width="0.173cm" svg:height="0.203cm" svg:x="14.66cm" svg:y="15.743cm" svg:viewBox="0 0 174 204" svg:d="M174 106h-145c0 13 4 21 9 30 0 8 8 17 12 21 5 8 13 13 22 13 8 4 16 4 25 4 17 0 30 0 43-9 13-4 21-8 26-12h4v34c-13 4-21 9-34 13-14 4-26 4-35 4-34 0-59-8-76-26-17-17-25-42-25-76 0-30 8-55 25-72s38-30 68-30c25 0 43 9 60 26 13 12 21 34 21 63zM140 81c0-17-4-30-13-38-9-9-22-13-39-13-16 0-29 4-42 13-8 12-13 25-17 38z">
          <text:p/>
        </draw:path>
        <draw:path draw:style-name="gr3" draw:text-style-name="P3" draw:layer="layout" svg:width="0.169cm" svg:height="0.271cm" svg:x="14.867cm" svg:y="15.743cm" svg:viewBox="0 0 170 272" svg:d="M170 179c0 30-8 55-25 72-13 13-38 21-69 21-8 0-21 0-29-4-9 0-17 0-30-4v-34h4c4 4 13 4 26 8 8 5 21 5 33 5 9 0 23 0 27-5 8 0 13-4 17-8s8-13 8-17c4-9 4-13 4-21v-17c-8 8-21 13-29 17-9 4-18 4-35 4-21 0-38-8-55-25-13-17-17-39-17-68 0-17 0-30 4-42 4-14 13-27 21-35 9-9 17-13 26-17 12-5 21-9 34-9 9 0 22 4 26 4 9 5 17 5 25 13v-8h34zM136 145v-102c-8-5-16-9-25-9-4-4-13-4-22-4-17 0-30 8-42 17-9 14-13 30-13 56 0 21 0 38 8 46 9 13 21 17 38 17 9 0 23 0 31-4 9-4 17-8 25-17z">
          <text:p/>
        </draw:path>
        <draw:path draw:style-name="gr3" draw:text-style-name="P3" draw:layer="layout" svg:width="0.038cm" svg:height="0.258cm" svg:x="15.096cm" svg:y="15.684cm" svg:viewBox="0 0 39 259" svg:d="M39 34h-39v-34h39zM39 259h-35v-191h35z">
          <text:p/>
        </draw:path>
        <draw:path draw:style-name="gr3" draw:text-style-name="P3" draw:layer="layout" svg:width="0.149cm" svg:height="0.203cm" svg:x="15.184cm" svg:y="15.743cm" svg:viewBox="0 0 150 204" svg:d="M150 144c0 17-5 30-23 43-12 13-33 17-59 17-12 0-25 0-38-4s-21-9-30-13v-34c13 4 22 12 34 17 13 4 26 8 38 8 13 0 26-4 34-8 5-5 9-13 9-22 0-8 0-12-4-17-5-4-13-8-26-12-4 0-13 0-17 0-8-4-17-4-21-9-17-4-30-8-34-17-8-8-13-21-13-33 0-9 0-13 5-22 4-8 8-12 17-17 4-8 12-12 21-12 13-5 21-9 34-9 12 0 25 4 38 4 8 5 22 9 26 13v34c-9-4-18-13-30-17-13-4-26-4-34-4-13 0-21 0-30 8-8 5-13 9-13 17 0 9 0 17 9 21 4 0 13 5 21 9 4 0 13 0 21 4 9 0 13 0 17 4 17 5 25 9 35 17 8 9 13 21 13 34z">
          <text:p/>
        </draw:path>
        <draw:path draw:style-name="gr3" draw:text-style-name="P3" draw:layer="layout" svg:width="0.119cm" svg:height="0.249cm" svg:x="15.358cm" svg:y="15.697cm" svg:viewBox="0 0 120 250" svg:d="M120 242c-5 4-13 4-17 4-9 4-17 4-22 4-16 0-33-4-43-16-13-9-17-26-17-51v-103h-21v-25h21v-55h35v55h64v25h-64v90c0 8 0 17 0 21 0 9 0 13 4 17 5 4 5 9 9 9 4 4 12 4 21 4 4 0 13 0 17 0 4-4 8-4 13-4z">
          <text:p/>
        </draw:path>
        <draw:path draw:style-name="gr3" draw:text-style-name="P3" draw:layer="layout" svg:width="0.118cm" svg:height="0.19cm" svg:x="15.519cm" svg:y="15.752cm" svg:viewBox="0 0 119 191" svg:d="M119 34c-5 0-9-5-17-5-5 0-9 0-13 0-13 0-21 5-30 9-8 4-17 8-25 17v136h-34v-191h34v25c12-8 21-17 34-21 8-4 17-4 29-4 5 0 9 0 9 0 4 0 8 0 13 0z">
          <text:p/>
        </draw:path>
        <draw:path draw:style-name="gr3" draw:text-style-name="P3" draw:layer="layout" svg:width="0.178cm" svg:height="0.203cm" svg:x="15.654cm" svg:y="15.743cm" svg:viewBox="0 0 179 204" svg:d="M179 102c0 34-8 55-25 76-17 18-38 26-64 26-29 0-51-8-67-26-14-21-23-42-23-76 0-30 9-55 23-72 16-21 38-30 67-30 26 0 47 9 64 30 17 17 25 42 25 72zM145 102c0-26-8-42-17-55-8-13-21-17-38-17-21 0-34 4-42 17-9 13-13 29-13 55 0 25 4 42 13 55 8 13 25 21 42 21s30-8 38-21c9-13 17-30 17-55z">
          <text:p/>
        </draw:path>
        <draw:path draw:style-name="gr3" draw:text-style-name="P3" draw:layer="layout" svg:width="0.237cm" svg:height="0.266cm" svg:x="16.01cm" svg:y="15.68cm" svg:viewBox="0 0 238 267" svg:d="M207 34c9 12 17 25 23 42 8 17 8 38 8 59 0 22 0 39-8 56-6 17-14 30-23 43-12 12-25 21-38 25-17 4-34 8-50 8-17 0-34-4-47-8-17-4-30-13-38-25-13-13-21-26-26-43-4-17-8-34-8-56 0-21 4-42 8-59 5-13 13-30 26-42 8-9 21-17 38-26 13-4 30-8 47-8 16 0 33 4 50 8 13 9 26 17 38 26zM203 135c0-34-8-59-21-76-17-21-38-30-63-30-26 0-47 9-60 30-17 17-25 42-25 76 0 35 8 60 25 77 13 17 34 26 60 26 25 0 46-9 63-26 13-17 21-42 21-77z">
          <text:p/>
        </draw:path>
        <draw:path draw:style-name="gr3" draw:text-style-name="P3" draw:layer="layout" svg:width="0.119cm" svg:height="0.19cm" svg:x="16.302cm" svg:y="15.752cm" svg:viewBox="0 0 120 191" svg:d="M120 34c-5 0-9-5-13-5-9 0-13 0-17 0-13 0-21 5-30 9-8 4-17 8-26 17v136h-34v-191h34v25c14-8 22-17 35-21 8-4 17-4 29-4 5 0 9 0 13 0 0 0 4 0 9 0z">
          <text:p/>
        </draw:path>
        <draw:path draw:style-name="gr3" draw:text-style-name="P3" draw:layer="layout" svg:width="0.152cm" svg:height="0.267cm" svg:x="16.438cm" svg:y="15.747cm" svg:viewBox="0 0 153 268" svg:d="M153 184c0 0-4 4-9 4-4 4-8 4-12 4 0 4 0 4 0 8 0 5 0 9 0 9 0 21-4 34-17 46-9 9-21 13-38 13-4 0-9 0-17 0-10 0-14-4-18-4v-30c4 5 8 5 14 5 4 4 8 4 17 4 12 0 21-4 25-9 4-4 8-8 8-21 0 0 0-4 0-8v-5c-4 0-4 0-4 0-4 0-4 0-8 0-13 0-26-4-38-8-14-4-23-8-31-17-9-8-17-17-21-30-4-12-4-29-4-46 0-31 8-56 25-73s39-26 69-26c12 0 21 0 34 5 8 0 16 4 25 8v38c-9-8-21-12-30-17-12-4-21-8-29-8-21 0-34 8-48 17-8 13-13 34-13 56 0 25 5 42 13 55 14 13 27 17 48 17 4 0 12 0 17 0 8-4 12-4 21-9 4 0 8-4 12-8 5 0 9-4 9-4z">
          <text:p/>
        </draw:path>
        <draw:path draw:style-name="gr3" draw:text-style-name="P3" draw:layer="layout" svg:width="0.16cm" svg:height="0.203cm" svg:x="16.62cm" svg:y="15.743cm" svg:viewBox="0 0 161 204" svg:d="M161 200h-29v-22c-4 4-9 4-13 9-4 4-8 4-13 9-9 4-13 4-22 4-4 4-12 4-25 4-17 0-30-4-42-17-13-13-17-26-17-43s0-25 8-38c4-8 17-13 25-21 13-4 26-9 43-9 17-4 35-4 56-4v-4c0-8-4-13-4-21-5-4-9-9-13-9-4-4-9-4-18-4-4-4-13-4-21-4-9 0-17 0-26 4-12 4-21 4-33 9v-30c4-4 12-4 25-9 13 0 25-4 38-4s22 4 35 4c8 5 17 9 25 13 9 4 13 13 17 21 4 9 4 17 4 30zM132 153v-55c-13 0-21 0-39 4-13 0-21 0-30 4-8 4-17 4-21 13-9 4-9 12-9 21 0 13 0 21 9 25 8 5 17 9 30 9 12 0 21-4 30-9 13-4 21-8 30-12z">
          <text:p/>
        </draw:path>
        <draw:path draw:style-name="gr3" draw:text-style-name="P3" draw:layer="layout" svg:width="0.279cm" svg:height="0.199cm" svg:x="16.844cm" svg:y="15.743cm" svg:viewBox="0 0 280 200" svg:d="M280 200h-29v-111c0-8-5-17-5-25 0-4 0-13-4-17s-4-9-12-13c-5 0-9 0-22 0-8 0-17 0-25 4-8 5-17 13-25 17 0 5 0 9 0 9 0 4 0 8 0 12v124h-34v-111c0-8 0-17 0-25 0-4-5-13-5-17-4-4-8-9-12-13-4 0-13 0-21 0-9 0-17 0-26 4-8 5-17 9-26 17v145h-34v-191h34v21c9-9 18-17 30-21 9-5 22-9 30-9 13 0 25 4 34 9 8 8 17 12 21 25 13-13 26-21 34-25 13-5 25-9 38-9 21 0 34 9 47 21 8 13 12 30 12 51z">
          <text:p/>
        </draw:path>
        <draw:path draw:style-name="gr3" draw:text-style-name="P3" draw:layer="layout" svg:width="0.174cm" svg:height="0.203cm" svg:x="17.178cm" svg:y="15.743cm" svg:viewBox="0 0 175 204" svg:d="M175 106h-141c0 13 0 21 5 30 5 8 9 17 13 21 9 8 13 13 21 13 9 4 17 4 30 4s25 0 38-9c13-4 21-8 30-12v34c-9 4-21 9-34 13-9 4-21 4-34 4-34 0-59-8-77-26-17-17-26-42-26-76 0-30 9-55 26-72 18-17 39-30 69-30 25 0 46 9 59 26 12 12 21 34 21 63zM145 81c0-17-4-30-12-38-9-9-22-13-43-13-17 0-29 4-38 13-13 12-18 25-18 38z">
          <text:p/>
        </draw:path>
        <draw:path draw:style-name="gr3" draw:text-style-name="P3" draw:layer="layout" svg:width="0.16cm" svg:height="0.199cm" svg:x="17.399cm" svg:y="15.743cm" svg:viewBox="0 0 161 200" svg:d="M161 200h-33v-111c0-8 0-17 0-25 0-9-5-13-5-17-5-4-9-9-13-13-9 0-13 0-22 0-8 0-17 0-29 4-9 5-17 9-26 17v145h-33v-191h33v21c9-9 22-17 30-21 13-5 21-9 34-9 21 0 39 9 47 21 13 13 17 30 17 51z">
          <text:p/>
        </draw:path>
        <draw:path draw:style-name="gr3" draw:text-style-name="P3" draw:layer="layout" svg:width="0.122cm" svg:height="0.249cm" svg:x="17.602cm" svg:y="15.697cm" svg:viewBox="0 0 123 250" svg:d="M123 242c-8 4-12 4-21 4-8 4-12 4-21 4-17 0-34-4-42-16-14-9-18-26-18-51v-103h-21v-25h21v-55h35v55h67v25h-67v90c0 8 0 17 0 21 0 9 4 13 4 17 4 4 8 9 13 9 4 4 8 4 17 4 8 0 12 0 17 0 8-4 12-4 12-4h4z">
          <text:p/>
        </draw:path>
        <draw:path draw:style-name="gr3" draw:text-style-name="P3" draw:layer="layout" svg:width="0.161cm" svg:height="0.292cm" svg:x="17.75cm" svg:y="15.654cm" svg:viewBox="0 0 162 293" svg:d="M162 289h-30v-21c-4 4-8 4-13 9-4 4-8 4-12 8-9 4-13 4-22 4-5 4-13 4-22 4-21 0-33-4-46-16-13-13-17-27-17-44s4-25 8-38c9-8 17-13 26-21 12-4 25-9 42-9 18-4 35-4 56-4v-4c0-8-4-13-4-21-4-4-9-9-13-9-4-4-8-4-17-4-4-4-13-4-18-4-8 0-21 0-29 4-13 4-21 4-34 9v-30c4-4 13-4 25-9 13 0 26-4 38-4 14 0 27 4 35 4 9 5 17 9 26 13 8 4 12 13 17 21 4 9 4 17 4 30zM132 242v-55c-13 0-21 0-34 4-18 0-26 0-35 4-8 4-17 4-21 13-8 4-8 12-8 21 0 13 4 21 8 25 9 5 17 10 30 10s22-5 35-10c8-4 17-8 25-12zM145 0l-51 64h-26l34-64z">
          <text:p/>
        </draw:path>
        <draw:path draw:style-name="gr3" draw:text-style-name="P3" draw:layer="layout" svg:width="0.119cm" svg:height="0.19cm" svg:x="17.974cm" svg:y="15.752cm" svg:viewBox="0 0 120 191" svg:d="M120 34c-4 0-9-5-13-5s-13 0-17 0c-8 0-21 5-29 9-9 4-17 8-26 17v136h-35v-191h35v25c13-8 21-17 34-21 8-4 17-4 30-4 4 0 8 0 12 0 0 0 5 0 9 0z">
          <text:p/>
        </draw:path>
        <draw:path draw:style-name="gr3" draw:text-style-name="P3" draw:layer="layout" svg:width="0.034cm" svg:height="0.258cm" svg:x="18.122cm" svg:y="15.684cm" svg:viewBox="0 0 35 259" svg:d="M35 34h-35v-34h35zM35 259h-35v-191h35z">
          <text:p/>
        </draw:path>
        <draw:path draw:style-name="gr3" draw:text-style-name="P3" draw:layer="layout" svg:width="0.178cm" svg:height="0.203cm" svg:x="18.211cm" svg:y="15.743cm" svg:viewBox="0 0 179 204" svg:d="M179 102c0 34-8 55-25 76-17 18-38 26-65 26-25 0-51-8-63-26-17-21-26-42-26-76 0-30 9-55 26-72 12-21 38-30 63-30 27 0 48 9 65 30 17 17 25 42 25 72zM145 102c0-26-4-42-17-55-8-13-22-17-39-17s-29 4-42 17c-9 13-13 29-13 55 0 25 4 42 13 55 13 13 25 21 42 21s31-8 39-21c13-13 17-30 17-55z">
          <text:p/>
        </draw:path>
        <draw:path draw:style-name="gr3" draw:text-style-name="P3" draw:layer="layout" svg:width="0.161cm" svg:height="0.199cm" svg:x="18.575cm" svg:y="15.743cm" svg:viewBox="0 0 162 200" svg:d="M162 200h-34v-111c0-8 0-17 0-25 0-9-4-13-4-17-4-4-8-9-13-13-4 0-12 0-21 0-8 0-17 0-30 4-9 5-17 9-26 17v145h-34v-191h34v21c9-9 21-17 30-21 14-5 22-9 35-9 21 0 38 9 46 21 13 13 17 30 17 51z">
          <text:p/>
        </draw:path>
        <draw:polygon draw:style-name="gr3" draw:text-style-name="P3" draw:layer="layout" svg:width="0.043cm" svg:height="0.051cm" svg:x="18.812cm" svg:y="15.891cm" svg:viewBox="0 0 44 52" draw:points="0,52 44,52 44,0 0,0">
          <text:p/>
        </draw:polygon>
        <draw:path draw:style-name="gr3" draw:text-style-name="P3" draw:layer="layout" svg:width="0.097cm" svg:height="0.11cm" svg:x="18.91cm" svg:y="15.612cm" svg:viewBox="0 0 98 111" svg:d="M98 55c0 18-4 31-13 39-8 13-21 17-34 17-17 0-30-4-38-17-9-8-13-21-13-39 0-17 4-30 13-42 8-9 21-13 38-13 13 0 26 4 34 13 9 8 13 25 13 42zM77 55c0-13 0-21-8-30-5-8-9-8-18-8-13 0-17 4-22 8-8 9-8 17-8 30 0 14 0 22 8 31 5 4 9 8 22 8 9 0 13-4 18-8 8-9 8-17 8-31z">
          <text:p/>
        </draw:path>
        <draw:path draw:style-name="gr3" draw:text-style-name="P3" draw:layer="layout" svg:width="0.173cm" svg:height="0.262cm" svg:x="2.544cm" svg:y="16.209cm" svg:viewBox="0 0 174 263" svg:d="M174 263h-174v-38c12-8 25-17 38-29 13-9 25-22 34-31 21-21 38-38 46-51 9-12 13-25 13-42 0-13-8-21-17-30-8-8-21-12-34-12s-21 4-34 8c-12 0-25 8-38 17v-38c9-4 17-9 34-13 13 0 25-4 38-4 26 0 47 8 65 21 12 13 21 30 21 51 0 8-4 17-4 25-5 9-9 17-13 26-4 8-9 12-14 21-8 8-17 13-25 21-9 14-21 26-38 39-13 9-21 21-34 30h136z">
          <text:p/>
        </draw:path>
        <draw:path draw:style-name="gr3" draw:text-style-name="P3" draw:layer="layout" svg:width="0.174cm" svg:height="0.267cm" svg:x="2.768cm" svg:y="16.209cm" svg:viewBox="0 0 175 268" svg:d="M175 135c0 48-5 78-21 103-13 21-34 30-69 30-30 0-51-9-64-34-17-21-21-55-21-99 0-46 4-80 21-101 13-21 34-34 64-34 35 0 56 13 69 34 16 21 21 55 21 101zM132 213c5-9 5-22 9-34 0-13 0-26 0-44 0-17 0-33 0-46-4-13-4-26-9-34-4-9-12-13-17-17-8-4-17-8-30-8-9 0-17 4-26 8-8 4-12 8-17 17-4 8-4 21-8 34 0 13 0 29 0 46 0 18 0 31 0 44 0 12 4 25 8 34 5 8 9 17 17 21 9 4 17 4 26 4 13 0 22 0 30-4 5-4 13-13 17-21z">
          <text:p/>
        </draw:path>
        <draw:path draw:style-name="gr3" draw:text-style-name="P3" draw:layer="layout" svg:width="0.169cm" svg:height="0.262cm" svg:x="2.997cm" svg:y="16.209cm" svg:viewBox="0 0 170 263" svg:d="M170 263h-170v-38c8-8 21-17 34-29 12-9 25-22 33-31 22-21 39-38 47-51 8-12 13-25 13-42 0-13-5-21-17-30-9-8-17-12-34-12-13 0-21 4-34 8-13 0-25 8-38 17v-38c8-4 17-9 34-13 13 0 25-4 38-4 25 0 46 8 64 21 13 13 22 30 22 51 0 8 0 17-5 25-4 9-4 17-12 26-5 8-9 12-13 21-10 8-14 13-22 21-13 14-26 26-38 39-17 9-26 21-38 30h136z">
          <text:p/>
        </draw:path>
        <draw:path draw:style-name="gr3" draw:text-style-name="P3" draw:layer="layout" svg:width="0.14cm" svg:height="0.258cm" svg:x="3.238cm" svg:y="16.213cm" svg:viewBox="0 0 141 259" svg:d="M141 259h-141v-25h56v-175h-56v-21c8 0 17 0 25-4 10 0 14 0 18-4 5-4 9-4 13-9 4-8 4-12 4-21h30v234h51z">
          <text:p/>
        </draw:path>
        <draw:path draw:style-name="gr3" draw:text-style-name="P3" draw:layer="layout" svg:width="0.211cm" svg:height="0.254cm" svg:x="3.45cm" svg:y="16.217cm" svg:viewBox="0 0 212 255" svg:d="M212 255h-42l-89-102h-46v102h-35v-255h73c17 0 29 0 38 0 12 5 21 9 29 13 9 4 17 13 22 21 4 9 8 21 8 34 0 17-4 34-17 47-8 12-21 21-38 25zM132 68c0-4 0-13-4-17 0-4-5-13-13-13-4-4-8-8-17-8-4 0-13-4-21-4h-42v97h33c13 0 22 0 30 0 9-4 13-8 21-13 4-4 9-8 9-16 4-5 4-13 4-26z">
          <text:p/>
        </draw:path>
        <draw:path draw:style-name="gr3" draw:text-style-name="P3" draw:layer="layout" svg:width="0.237cm" svg:height="0.267cm" svg:x="3.683cm" svg:y="16.209cm" svg:viewBox="0 0 238 268" svg:d="M203 34c12 12 21 25 26 42 4 17 9 38 9 59 0 23-5 39-9 56-9 17-14 30-26 43-9 12-21 21-38 25-13 4-30 9-47 9s-34-5-51-9c-12-4-25-13-38-25-8-13-17-26-21-43-8-17-8-33-8-56 0-21 0-42 8-59 4-13 13-30 21-42 13-9 26-17 38-26 17-4 34-8 51-8s34 4 47 8c17 9 29 17 38 26zM198 135c0-33-4-59-21-76-12-21-34-29-59-29s-47 8-63 29c-13 17-22 43-22 76 0 35 9 61 22 78 16 17 38 25 63 25s47-8 59-25c17-17 21-43 21-78z">
          <text:p/>
        </draw:path>
        <draw:path draw:style-name="gr3" draw:text-style-name="P3" draw:layer="layout" svg:width="0.173cm" svg:height="0.267cm" svg:x="3.962cm" svg:y="16.209cm" svg:viewBox="0 0 174 268" svg:d="M174 135c0 48-4 78-21 103-12 21-34 30-64 30-34 0-55-9-68-34-17-21-21-55-21-99 0-46 4-80 21-101 13-21 34-34 68-34 30 0 52 13 64 34 17 21 21 55 21 101zM132 213c4-9 4-22 9-34 0-13 0-26 0-44 0-17 0-33 0-46-5-13-5-26-9-34-4-9-13-13-17-17-8-4-18-8-26-8-13 0-21 4-30 8-4 4-13 8-17 17-4 8-4 21-8 34 0 13 0 29 0 46 0 18 0 31 0 44 4 12 4 25 8 34 4 8 9 17 17 21 9 4 17 4 30 4 8 0 18 0 26-4 9-4 13-13 17-21z">
          <text:p/>
        </draw:path>
        <draw:path draw:style-name="gr3" draw:text-style-name="P3" draw:layer="layout" svg:width="0.174cm" svg:height="0.267cm" svg:x="4.186cm" svg:y="16.209cm" svg:viewBox="0 0 175 268" svg:d="M175 135c0 48-4 78-21 103-13 21-34 30-64 30-34 0-56-9-69-34-16-21-21-55-21-99 0-46 5-80 21-101 13-21 35-34 69-34 30 0 51 13 64 34 17 21 21 55 21 101zM133 213c4-9 4-22 8-34 0-13 0-26 0-44 0-17 0-33 0-46-4-13-4-26-8-34-5-9-9-13-17-17-9-4-17-8-26-8-13 0-21 4-29 8-5 4-14 8-18 17-5 8-5 21-9 34 0 13 0 29 0 46 0 18 0 31 0 44 4 12 4 25 9 34 4 8 8 17 18 21 8 4 16 4 29 4 9 0 17 0 26-4 8-4 12-13 17-21z">
          <text:p/>
        </draw:path>
        <draw:path draw:style-name="gr3" draw:text-style-name="P3" draw:layer="layout" svg:width="0.14cm" svg:height="0.258cm" svg:x="4.432cm" svg:y="16.213cm" svg:viewBox="0 0 141 259" svg:d="M141 259h-141v-25h55v-175h-55v-21c8 0 17 0 25-4 9 0 13 0 17-4 9-4 13-4 13-9 4-8 4-12 4-21h31v234h51z">
          <text:p/>
        </draw:path>
        <draw:path draw:style-name="gr3" draw:text-style-name="P3" draw:layer="layout" svg:width="0.17cm" svg:height="0.267cm" svg:x="4.639cm" svg:y="16.209cm" svg:viewBox="0 0 171 268" svg:d="M149 140c9 4 13 8 13 18 4 8 9 16 9 29s-5 21-9 34c-4 9-8 17-17 25-8 5-17 13-29 17-13 5-26 5-39 5-16 0-29 0-42-5-13-4-25-8-35-12v-34h4c10 4 23 13 35 17 13 4 26 4 38 4 5 0 13 0 22-4 8 0 17-4 21-9 4-4 8-12 12-17 0-8 0-12 0-25 0-9 0-17-4-21 0-4-4-14-8-14-9-4-13-8-21-8-9 0-13-5-22-5h-16v-25h12c17 0 30-4 43-13 8-8 12-17 12-29 0-9 0-13-4-17 0-5-4-9-8-13-5-4-13-4-17-4-5-4-13-4-22-4-8 0-21 4-33 8-13 4-22 8-34 17v-38c8-4 17-9 29-13 17 0 30-4 43-4 12 0 21 4 29 4 13 4 21 4 30 13 4 4 13 13 17 17 4 8 4 17 4 29 0 13-4 26-13 39-8 8-21 16-33 16v5c4 0 8 4 16 4 9 4 13 8 17 13z">
          <text:p/>
        </draw:path>
        <draw:path draw:style-name="gr3" draw:text-style-name="P3" draw:layer="layout" svg:width="0.139cm" svg:height="0.258cm" svg:x="4.881cm" svg:y="16.213cm" svg:viewBox="0 0 140 259" svg:d="M140 259h-140v-25h56v-175h-56v-21c8 0 16 0 25-4 8 0 13 0 17-4 8-4 14-4 14-9 4-8 4-12 8-21h25v234h51z">
          <text:p/>
        </draw:path>
        <draw:path draw:style-name="gr3" draw:text-style-name="P3" draw:layer="layout" svg:width="0.182cm" svg:height="0.267cm" svg:x="5.084cm" svg:y="16.209cm" svg:viewBox="0 0 183 268" svg:d="M183 179c0 25-13 46-30 63s-38 26-60 26c-13 0-26 0-38-5-9-4-17-12-26-17-8-12-17-25-21-38-8-17-8-34-8-60 0-21 0-42 8-59 4-17 9-34 21-47 9-12 22-21 38-29 17-9 34-13 57-13 8 0 12 0 16 4 5 0 13 0 17 0v34h-4c-4 0-8-4-13-4-8 0-12-4-21-4-26 0-43 8-60 25-13 13-21 34-25 63 8-8 21-12 29-16 9 0 21-5 34-5 10 0 18 5 27 5 8 0 16 4 25 12 13 9 21 17 25 26 5 13 9 26 9 39zM145 183c0-13 0-21-5-30-4-5-8-13-12-18-9-4-13-4-21-8-6 0-14 0-18 0-13 0-22 0-30 4-8 0-17 4-25 9 0 4 0 4 0 8 0 5 0 5 0 10 0 16 0 33 4 42 4 13 8 21 17 25 4 5 12 9 17 13 4 0 12 4 21 4 18 0 31-8 39-17 8-8 13-25 13-42z">
          <text:p/>
        </draw:path>
        <draw:polygon draw:style-name="gr3" draw:text-style-name="P3" draw:layer="layout" svg:width="0.076cm" svg:height="0.114cm" svg:x="5.308cm" svg:y="16.421cm" svg:viewBox="0 0 77 115" draw:points="77,0 26,115 0,115 30,0">
          <text:p/>
        </draw:polygon>
        <draw:path draw:style-name="gr3" draw:text-style-name="P3" draw:layer="layout" svg:width="0.169cm" svg:height="0.271cm" svg:x="5.588cm" svg:y="16.205cm" svg:viewBox="0 0 170 272" svg:d="M170 267h-34v-21c-8 9-21 13-30 21-8 5-21 5-35 5-21 0-38-9-55-26-12-17-16-42-16-72 0-17 0-34 4-47s12-21 21-30c8-8 17-17 25-21 13-4 21-9 35-9 9 0 17 5 26 5 8 4 17 4 25 8v-80h34zM136 221v-111c-8-4-17-9-25-9-5-4-13-4-22-4-18 0-34 9-43 21-8 14-13 31-13 52 0 25 0 42 9 55 8 9 21 17 39 17 8 0 17-4 30-8 8-5 17-9 25-13z">
          <text:p/>
        </draw:path>
        <draw:path draw:style-name="gr3" draw:text-style-name="P3" draw:layer="layout" svg:width="0.161cm" svg:height="0.204cm" svg:x="5.808cm" svg:y="16.272cm" svg:viewBox="0 0 162 205" svg:d="M162 200h-34v-21c0 4-5 4-9 9-4 4-13 4-17 8s-8 4-17 4c-8 5-17 5-25 5-17 0-31-5-43-17-13-13-17-26-17-43s0-25 8-38c4-8 13-12 27-21 12-4 25-8 42-8 17-5 34-5 51-5v-5c0-8 0-13 0-21-5-4-9-8-13-8-4-5-9-5-17-5-4-4-13-4-21-4-9 0-17 0-26 4-12 5-22 5-34 9v-30c4-4 12-4 26-8 13 0 25-5 34-5 17 0 25 5 38 5 8 4 17 8 25 12 5 5 13 13 17 22 5 8 5 16 5 29zM128 154v-55c-9 0-22 0-34 4-13 0-21 0-30 4-8 4-17 4-25 13-4 4-10 13-10 21 0 13 6 21 14 26 4 4 17 8 30 8 12 0 21-4 29-8 9-5 21-9 26-13z">
          <text:p/>
        </draw:path>
        <draw:path draw:style-name="gr3" draw:text-style-name="P3" draw:layer="layout" svg:width="0.118cm" svg:height="0.25cm" svg:x="6.011cm" svg:y="16.226cm" svg:viewBox="0 0 119 251" svg:d="M119 242c-4 4-12 4-17 4-8 5-16 5-21 5-18 0-35-5-43-17-13-9-17-26-17-51v-103h-21v-25h21v-55h34v55h64v25h-64v90c0 9 0 17 0 21 0 9 0 13 4 17 4 5 4 9 10 9 4 4 12 4 21 4 4 0 12 0 17 0 4-4 8-4 12-4z">
          <text:p/>
        </draw:path>
        <draw:path draw:style-name="gr3" draw:text-style-name="P3" draw:layer="layout" svg:width="0.162cm" svg:height="0.204cm" svg:x="6.159cm" svg:y="16.272cm" svg:viewBox="0 0 163 205" svg:d="M163 200h-35v-21c0 4-4 4-8 9-5 4-13 4-17 8-5 4-9 4-17 4-9 5-17 5-26 5-17 0-29-5-42-17-13-13-18-26-18-43s0-25 9-38c5-8 13-12 26-21 13-4 25-8 42-8 17-5 34-5 51-5v-5c0-8 0-13 0-21-4-4-8-8-13-8-4-5-8-5-17-5-4-4-12-4-21-4-8 0-17 0-25 4-13 5-21 5-34 9v-30c4-4 13-4 25-8 13 0 26-5 34-5 17 0 26 5 38 5 9 4 17 8 26 12 8 5 12 13 17 22 5 8 5 16 5 29zM128 154v-55c-8 0-21 0-34 4-13 0-21 0-29 4-9 4-17 4-26 13-4 4-8 13-8 21 0 13 4 21 12 26 5 4 17 8 30 8s21-4 30-8c12-5 21-9 25-13z">
          <text:p/>
        </draw:path>
        <draw:path draw:style-name="gr3" draw:text-style-name="P3" draw:layer="layout" svg:width="0.169cm" svg:height="0.271cm" svg:x="6.371cm" svg:y="16.205cm" svg:viewBox="0 0 170 272" svg:d="M170 267h-35v-21c-8 9-17 13-29 21-9 5-22 5-34 5-22 0-38-9-51-26-17-17-21-42-21-72 0-17 0-34 4-47 8-13 13-21 21-30 9-8 17-17 25-21 13-4 22-9 34-9 9 0 17 5 26 5 8 4 17 4 25 8v-80h35zM135 221v-111c-8-4-17-9-25-9-4-4-13-4-21-4-17 0-30 9-43 21-8 14-12 31-12 52 0 25 4 42 8 55 8 9 21 17 38 17 9 0 21-4 30-8 8-5 17-9 25-13z">
          <text:p/>
        </draw:path>
        <draw:path draw:style-name="gr3" draw:text-style-name="P3" draw:layer="layout" svg:width="0.178cm" svg:height="0.204cm" svg:x="6.591cm" svg:y="16.272cm" svg:viewBox="0 0 179 205" svg:d="M179 103c0 34-9 55-26 76-17 17-38 26-63 26-30 0-52-9-69-26-13-21-21-42-21-76 0-30 8-56 21-73 17-21 39-30 69-30 25 0 46 9 63 30 17 17 26 43 26 73zM145 103c0-25-9-43-17-56-9-13-21-17-38-17-21 0-34 4-44 17-8 13-12 31-12 56s4 42 12 55c10 13 27 21 44 21s29-8 38-21c8-13 17-30 17-55z">
          <text:p/>
        </draw:path>
        <draw:path draw:style-name="gr3" draw:text-style-name="P3" draw:layer="layout" svg:width="0.17cm" svg:height="0.271cm" svg:x="6.963cm" svg:y="16.205cm" svg:viewBox="0 0 171 272" svg:d="M171 267h-34v-21c-9 9-17 13-30 21-8 5-21 5-34 5-21 0-39-9-51-26-17-17-22-42-22-72 0-17 0-34 5-47 8-13 12-21 21-30 8-8 17-17 26-21 13-4 21-9 34-9 8 0 17 5 25 5 9 4 17 4 26 8v-80h34zM137 221v-111c-9-4-17-9-21-9-9-4-17-4-26-4-17 0-29 9-43 21-9 14-13 31-13 52 0 25 4 42 9 55 9 9 22 17 39 17 8 0 21-4 29-8 9-5 17-9 26-13z">
          <text:p/>
        </draw:path>
        <draw:path draw:style-name="gr3" draw:text-style-name="P3" draw:layer="layout" svg:width="0.174cm" svg:height="0.204cm" svg:x="7.183cm" svg:y="16.272cm" svg:viewBox="0 0 175 205" svg:d="M175 107h-141c0 13 0 21 5 30 4 8 8 17 12 21 9 9 13 13 21 13 9 4 17 4 30 4s25 0 38-8c13-5 21-9 31-13v34c-14 4-22 8-35 12-13 5-21 5-34 5-34 0-59-9-76-26s-26-42-26-76c0-30 9-56 26-73s38-30 68-30c25 0 46 9 59 26 13 13 22 34 22 64zM140 82c0-18-4-31-13-39-8-9-21-13-38-13s-29 4-38 13c-12 12-17 25-17 39z">
          <text:p/>
        </draw:path>
        <draw:path draw:style-name="gr3" draw:text-style-name="P3" draw:layer="layout" svg:width="0.136cm" svg:height="0.258cm" svg:x="7.577cm" svg:y="16.213cm" svg:viewBox="0 0 137 259" svg:d="M137 259h-137v-25h52v-175h-52v-21c4 0 13 0 21-4 9 0 17 0 22-4 4-4 9-4 13-9 0-8 4-12 4-21h26v234h51z">
          <text:p/>
        </draw:path>
        <draw:path draw:style-name="gr3" draw:text-style-name="P3" draw:layer="layout" svg:width="0.135cm" svg:height="0.258cm" svg:x="7.802cm" svg:y="16.213cm" svg:viewBox="0 0 136 259" svg:d="M136 259h-136v-25h50v-175h-50v-21c8 0 12 0 21-4 8 0 17 0 21-4s8-4 13-9c0-8 4-12 4-21h25v234h52z">
          <text:p/>
        </draw:path>
        <draw:polygon draw:style-name="gr3" draw:text-style-name="P3" draw:layer="layout" svg:width="0.152cm" svg:height="0.317cm" svg:x="7.971cm" svg:y="16.205cm" svg:viewBox="0 0 153 318" draw:points="153,0 31,318 0,318 124,0">
          <text:p/>
        </draw:polygon>
        <draw:path draw:style-name="gr3" draw:text-style-name="P3" draw:layer="layout" svg:width="0.139cm" svg:height="0.258cm" svg:x="8.187cm" svg:y="16.213cm" svg:viewBox="0 0 140 259" svg:d="M140 259h-140v-25h51v-175h-51v-21c8 0 12 0 21-4 8 0 17 0 21-4s9-4 13-9c0-8 4-12 4-21h26v234h55z">
          <text:p/>
        </draw:path>
        <draw:path draw:style-name="gr3" draw:text-style-name="P3" draw:layer="layout" svg:width="0.14cm" svg:height="0.258cm" svg:x="8.411cm" svg:y="16.213cm" svg:viewBox="0 0 141 259" svg:d="M141 259h-141v-25h51v-175h-51v-21c9 0 13 0 21-4 9 0 17 0 21-4 5-4 9-4 13-9 0-8 4-12 4-21h26v234h56z">
          <text:p/>
        </draw:path>
        <draw:polygon draw:style-name="gr3" draw:text-style-name="P3" draw:layer="layout" svg:width="0.157cm" svg:height="0.317cm" svg:x="8.58cm" svg:y="16.205cm" svg:viewBox="0 0 158 318" draw:points="158,0 30,318 0,318 124,0">
          <text:p/>
        </draw:polygon>
        <draw:path draw:style-name="gr3" draw:text-style-name="P3" draw:layer="layout" svg:width="0.174cm" svg:height="0.262cm" svg:x="8.775cm" svg:y="16.209cm" svg:viewBox="0 0 175 263" svg:d="M175 263h-175v-38c13-8 26-17 38-29 13-9 21-22 34-31 21-21 34-38 43-51 8-12 12-25 12-42 0-13-4-21-12-30-9-8-22-12-39-12-8 0-21 4-33 8-9 0-22 8-34 17v-38c8-4 17-9 29-13 17 0 30-4 43-4 25 0 46 8 60 21 17 13 21 30 21 51 0 8 0 17 0 25-4 9-8 17-13 26-4 8-8 12-18 21-4 8-12 13-21 21-12 14-25 26-38 39-13 9-25 21-34 30h137z">
          <text:p/>
        </draw:path>
        <draw:path draw:style-name="gr3" draw:text-style-name="P3" draw:layer="layout" svg:width="0.178cm" svg:height="0.267cm" svg:x="8.995cm" svg:y="16.209cm" svg:viewBox="0 0 179 268" svg:d="M179 135c0 48-8 78-21 103-13 21-39 30-69 30-29 0-51-9-67-34-13-21-22-55-22-99 0-46 9-80 22-101 16-21 38-34 67-34 30 0 56 13 69 34s21 55 21 101zM133 213c4-9 8-22 8-34 4-13 4-26 4-44 0-17 0-33-4-46 0-13-4-26-8-34-5-9-9-13-18-17-5-4-13-8-26-8-8 0-21 4-25 8-9 4-13 8-17 17-4 8-9 21-9 34s-4 29-4 46c0 18 4 31 4 44 0 12 5 25 9 34 4 8 8 17 17 21 4 4 13 4 25 4 13 0 21 0 26-4 9-4 13-13 18-21z">
          <text:p/>
        </draw:path>
        <draw:path draw:style-name="gr3" draw:text-style-name="P3" draw:layer="layout" svg:width="0.174cm" svg:height="0.262cm" svg:x="9.224cm" svg:y="16.209cm" svg:viewBox="0 0 175 263" svg:d="M175 263h-175v-38c13-8 25-17 39-29 13-9 21-22 34-31 21-21 34-38 42-51 9-12 13-25 13-42 0-13-4-21-13-30-8-8-21-12-34-12-12 0-25 4-33 8-13 0-27 8-40 17v-38c9-4 17-9 31-13 17 0 30-4 42-4 26 0 47 8 60 21 17 13 25 30 25 51 0 8-4 17-4 25-4 9-9 17-13 26-4 8-8 12-17 21-4 8-13 13-21 21-13 14-25 26-38 39-13 9-25 21-34 30h136z">
          <text:p/>
        </draw:path>
        <draw:path draw:style-name="gr3" draw:text-style-name="P3" draw:layer="layout" svg:width="0.14cm" svg:height="0.258cm" svg:x="9.469cm" svg:y="16.213cm" svg:viewBox="0 0 141 259" svg:d="M141 259h-141v-25h57v-175h-57v-21c9 0 17 0 22-4 8 0 17 0 21-4s8-4 14-9c4-8 4-12 4-21h25v234h55z">
          <text:p/>
        </draw:path>
        <draw:polygon draw:style-name="gr3" draw:text-style-name="P3" draw:layer="layout" svg:width="0.072cm" svg:height="0.114cm" svg:x="9.673cm" svg:y="16.421cm" svg:viewBox="0 0 73 115" draw:points="73,0 26,115 0,115 30,0">
          <text:p/>
        </draw:polygon>
        <draw:path draw:style-name="gr3" draw:text-style-name="P3" draw:layer="layout" svg:width="0.16cm" svg:height="0.199cm" svg:x="9.961cm" svg:y="16.272cm" svg:viewBox="0 0 161 200" svg:d="M161 200h-29v-110c0-8-4-17-4-25 0-10-5-14-5-18-4-4-8-8-12-13-5 0-13 0-22 0-8 0-16 0-29 5-9 4-17 8-27 16v145h-33v-191h33v21c10-8 23-17 31-21 13-4 21-9 34-9 21 0 38 9 46 22 13 12 17 29 17 51z">
          <text:p/>
        </draw:path>
        <draw:path draw:style-name="gr3" draw:text-style-name="P3" draw:layer="layout" svg:width="0.178cm" svg:height="0.204cm" svg:x="10.172cm" svg:y="16.272cm" svg:viewBox="0 0 179 205" svg:d="M179 103c0 34-8 55-25 76-17 17-38 26-64 26-25 0-46-9-63-26-17-21-27-42-27-76 0-30 10-56 27-73 17-21 38-30 63-30 26 0 47 9 64 30 17 17 25 43 25 73zM145 103c0-25-4-43-13-56-12-13-25-17-42-17s-30 4-42 17c-9 13-13 31-13 56s4 42 13 55c12 13 25 21 42 21s30-8 42-21c9-13 13-30 13-55z">
          <text:p/>
        </draw:path>
        <draw:polygon draw:style-name="gr3" draw:text-style-name="P3" draw:layer="layout" svg:width="0.191cm" svg:height="0.19cm" svg:x="10.532cm" svg:y="16.281cm" svg:viewBox="0 0 192 191" draw:points="192,0 111,191 81,191 0,0 39,0 98,152 158,0">
          <text:p/>
        </draw:polygon>
        <draw:path draw:style-name="gr3" draw:text-style-name="P3" draw:layer="layout" svg:width="0.165cm" svg:height="0.204cm" svg:x="10.748cm" svg:y="16.272cm" svg:viewBox="0 0 166 205" svg:d="M166 200h-34v-21c-4 4-8 4-13 9-4 4-8 4-12 8s-13 4-17 4c-9 5-17 5-26 5-17 0-34-5-47-17-9-13-17-26-17-43s4-25 8-38c9-8 17-12 30-21 9-4 26-8 43-8 13-5 34-5 51-5v-5c0-8 0-13-4-21 0-4-4-8-9-8-8-5-12-5-16-5-9-4-13-4-22-4-8 0-17 0-30 4-9 5-21 5-30 9h-4v-30c8-4 17-4 30-8 8 0 22-5 34-5 13 0 26 5 34 5 13 4 21 8 26 12 8 5 12 13 17 22 4 8 8 16 8 29zM132 154v-55c-8 0-21 0-34 4-12 0-25 0-34 4s-17 4-22 13c-4 4-8 13-8 21 0 13 4 21 8 26 9 4 17 8 35 8 9 0 21-4 30-8 8-5 17-9 25-13z">
          <text:p/>
        </draw:path>
        <draw:polygon draw:style-name="gr3" draw:text-style-name="P3" draw:layer="layout" svg:width="0.029cm" svg:height="0.266cm" svg:x="10.977cm" svg:y="16.205cm" svg:viewBox="0 0 30 267" draw:points="0,267 30,267 30,0 0,0">
          <text:p/>
        </draw:polygon>
        <draw:path draw:style-name="gr3" draw:text-style-name="P3" draw:layer="layout" svg:width="0.178cm" svg:height="0.204cm" svg:x="11.061cm" svg:y="16.272cm" svg:viewBox="0 0 179 205" svg:d="M179 103c0 34-8 55-25 76-13 17-34 26-64 26-25 0-46-9-63-26-17-21-27-42-27-76 0-30 10-56 27-73 17-21 38-30 63-30 30 0 51 9 64 30 17 17 25 43 25 73zM145 103c0-25-4-43-13-56-12-13-25-17-42-17s-30 4-38 17c-13 13-17 31-17 56s4 42 17 55c8 13 21 21 38 21s30-8 42-21c9-13 13-30 13-55z">
          <text:p/>
        </draw:path>
        <draw:path draw:style-name="gr3" draw:text-style-name="P3" draw:layer="layout" svg:width="0.122cm" svg:height="0.19cm" svg:x="11.286cm" svg:y="16.281cm" svg:viewBox="0 0 123 191" svg:d="M123 34h-5c-4 0-8-4-13-4-4 0-8 0-17 0-8 0-16 4-29 8-9 4-17 8-26 17v136h-33v-191h33v25c13-8 26-17 34-21 9-4 21-4 30-4 4 0 8 0 13 0 4 0 8 0 13 0z">
          <text:p/>
        </draw:path>
        <draw:path draw:style-name="gr3" draw:text-style-name="P3" draw:layer="layout" svg:width="0.169cm" svg:height="0.271cm" svg:x="11.578cm" svg:y="16.205cm" svg:viewBox="0 0 170 272" svg:d="M170 267h-31v-21c-12 9-21 13-29 21-13 5-21 5-34 5-21 0-42-9-55-26s-21-42-21-72c0-17 4-34 8-47s13-21 17-30c9-8 17-17 30-21 8-4 21-9 29-9 13 0 22 5 30 5 8 4 17 4 25 8v-80h31zM139 221v-111c-8-4-17-9-25-9-8-4-13-4-21-4-17 0-34 9-43 21-12 14-16 31-16 52 0 25 4 42 12 55 9 9 21 17 38 17 9 0 17-4 26-8 12-5 21-9 29-13z">
          <text:p/>
        </draw:path>
        <draw:path draw:style-name="gr3" draw:text-style-name="P3" draw:layer="layout" svg:width="0.174cm" svg:height="0.204cm" svg:x="11.802cm" svg:y="16.272cm" svg:viewBox="0 0 175 205" svg:d="M175 107h-141c0 13 4 21 4 30 4 8 9 17 18 21 4 9 13 13 21 13 9 4 17 4 26 4 12 0 25 0 38-8 17-5 25-9 29-13h5v34c-13 4-26 8-34 12-13 5-26 5-38 5-30 0-56-9-73-26-21-17-30-42-30-76 0-30 9-56 25-73 17-17 44-30 69-30 26 0 47 9 59 26 17 13 22 34 22 64zM145 82c0-18-4-31-13-39-8-9-21-13-38-13s-29 4-42 13c-10 12-18 25-18 39z">
          <text:p/>
        </draw:path>
        <draw:path draw:style-name="gr3" draw:text-style-name="P3" draw:layer="layout" svg:width="0.212cm" svg:height="0.254cm" svg:x="12.183cm" svg:y="16.217cm" svg:viewBox="0 0 213 255" svg:d="M213 255h-43l-85-102h-51v102h-34v-255h72c17 0 30 0 38 0 13 5 21 9 30 13 8 4 17 13 22 21 4 9 8 21 8 34 0 17-4 34-18 47-8 12-21 21-38 25zM131 68c0-4 0-13-4-17 0-4-4-13-13-13-4-4-8-8-17-8-4 0-12-4-21-4h-42v97h34c12 0 21 0 29 0 9-4 13-8 22-13 4-4 8-8 8-16 4-5 4-13 4-26z">
          <text:p/>
        </draw:path>
        <draw:path draw:style-name="gr3" draw:text-style-name="P3" draw:layer="layout" svg:width="0.174cm" svg:height="0.331cm" svg:x="12.42cm" svg:y="16.2cm" svg:viewBox="0 0 175 332" svg:d="M175 205c0 21-9 34-21 46-13 13-30 17-57 21v60h-16v-60c-17 0-30 0-43-4-17-4-25-8-38-13v-33h4c5 4 5 4 13 8 4 4 9 4 17 9 4 0 13 4 21 4 4 4 13 4 26 4v-76c-5 0-9 0-13 0s-9-4-13-4c-17-5-34-13-38-22-8-8-13-22-13-34 0-17 5-30 17-43 17-13 34-21 60-21v-47h16v47c13 0 27 0 40 4 12 0 21 4 29 9v34h-4c-8-5-17-9-25-13-9-4-23-9-40-9v73c5 0 9 5 13 5s9 0 9 0c22 4 35 12 43 21 8 8 13 21 13 34zM81 145v-73c-13 0-26 5-34 9-9 8-13 13-13 25 0 9 4 17 13 21 4 10 17 14 34 18zM141 213c0-13 0-21-9-25-4-5-18-9-35-13v72c17 0 27-4 35-13 9-4 9-12 9-21z">
          <text:p/>
        </draw:path>
        <draw:path draw:style-name="gr3" draw:text-style-name="P3" draw:layer="layout" svg:width="0.212cm" svg:height="0.254cm" svg:x="12.653cm" svg:y="16.217cm" svg:viewBox="0 0 213 255" svg:d="M213 255h-43l-85-102h-51v102h-34v-255h72c17 0 30 0 38 0 14 5 22 9 31 13 8 4 17 13 21 21 4 9 8 21 8 34 0 17-4 34-12 47-13 12-26 21-43 25zM132 68c0-4 0-13-4-17 0-4-4-13-13-13-5-4-9-8-18-8-4 0-12-4-21-4h-42v97h34c12 0 21 0 29 0 9-4 18-8 22-13 5-4 9-8 13-16 0-5 0-13 0-26z">
          <text:p/>
        </draw:path>
        <draw:path draw:style-name="gr3" draw:text-style-name="P3" draw:layer="layout" svg:width="0.174cm" svg:height="0.331cm" svg:x="12.89cm" svg:y="16.2cm" svg:viewBox="0 0 175 332" svg:d="M175 205c0 21-10 34-23 46-12 13-29 17-55 21v60h-17v-60c-16 0-29 0-42-4-17-4-25-8-38-13v-33h4c4 4 4 4 13 8 4 4 8 4 17 9 4 0 13 4 21 4 4 4 13 4 25 4v-76c-8 0-12 0-12 0-4 0-9-4-13-4-17-5-34-13-38-22-9-8-13-22-13-34 0-17 4-30 17-43 17-13 34-21 59-21v-47h17v47c13 0 26 0 38 4 13 0 22 4 30 9v34h-4c-9-5-17-9-26-13-8-4-21-9-38-9v73c5 0 9 5 13 5s9 0 9 0c16 4 33 12 42 21 8 8 14 21 14 34zM80 145v-73c-12 0-25 5-33 9-9 8-13 13-13 25 0 9 4 17 13 21 4 10 17 14 33 18zM140 213c0-13 0-21-9-25-8-5-17-9-34-13v72c17 0 26-4 34-13 9-4 9-12 9-21z">
          <text:p/>
        </draw:path>
        <draw:path draw:style-name="gr3" draw:text-style-name="P3" draw:layer="layout" svg:width="0.17cm" svg:height="0.267cm" svg:x="13.275cm" svg:y="16.209cm" svg:viewBox="0 0 171 268" svg:d="M148 140c9 4 14 8 14 18 4 8 9 16 9 29s-5 21-9 34c-5 9-9 17-18 25-8 5-17 13-29 17-13 5-26 5-39 5-16 0-29 0-42-5-13-4-25-8-34-12v-34h4c9 4 22 13 34 17 13 4 26 4 38 4 5 0 13 0 22-4 8 0 17-4 21-9 4-4 8-12 8-17 4-8 4-12 4-25 0-9 0-17-4-21 0-4-4-14-8-14-9-4-13-8-21-8-9 0-13-5-26-5h-12v-25h12c17 0 30-4 43-13 8-8 12-17 12-29 0-9 0-13-4-17 0-5-4-9-8-13-5-4-13-4-17-4-5-4-13-4-22-4-8 0-21 4-33 8-13 4-22 8-34 17v-38c8-4 17-9 29-13 17 0 30-4 43-4 12 0 21 4 29 4 13 4 21 4 26 13 8 4 17 13 21 17 5 8 5 17 5 29 0 13-5 26-14 39-12 8-21 16-38 16v5c9 0 13 4 21 4 9 4 13 8 17 13z">
          <text:p/>
        </draw:path>
        <draw:polygon draw:style-name="gr3" draw:text-style-name="P3" draw:layer="layout" svg:width="0.043cm" svg:height="0.05cm" svg:x="13.512cm" svg:y="16.421cm" svg:viewBox="0 0 44 51" draw:points="0,51 44,51 44,0 0,0">
          <text:p/>
        </draw:polygon>
        <draw:path draw:style-name="gr3" draw:text-style-name="P3" draw:layer="layout" svg:width="0.165cm" svg:height="0.259cm" svg:x="13.631cm" svg:y="16.217cm" svg:viewBox="0 0 166 260" svg:d="M166 175c0 13 0 21-4 34-5 8-13 17-22 25-9 9-17 17-30 21-9 5-21 5-38 5-13 0-26 0-43-5-12-4-21-4-29-8v-38c13 4 21 13 34 17 12 4 25 4 38 4 8 0 17 0 21-4 8 0 17-4 21-13 4-4 9-8 13-17 4-4 4-13 4-21 0-10-4-18-4-26-4-5-9-9-13-13-8-4-13-9-21-9-8-4-21-4-30-4-8 0-21 0-29 4-9 0-17 0-26 5v-132h158v30h-124v68c4 0 13-4 17-4s9 0 13 0c13 0 25 4 34 4 12 4 21 8 29 12 9 9 18 17 22 26 5 8 9 21 9 39z">
          <text:p/>
        </draw:path>
        <draw:path draw:style-name="gr3" draw:text-style-name="P3" draw:layer="layout" svg:width="0.169cm" svg:height="0.267cm" svg:x="13.851cm" svg:y="16.209cm" svg:viewBox="0 0 170 268" svg:d="M149 140c9 4 13 8 13 18 4 8 8 16 8 29s-4 21-8 34c-4 9-9 17-17 25-9 5-17 13-30 17-12 5-26 5-39 5s-29 0-42-5c-13-4-26-8-34-12v-34h4c9 4 21 13 34 17s25 4 38 4c4 0 13 0 22-4 9 0 17-4 22-9 4-4 8-12 12-17 0-8 0-12 0-25 0-9 0-17-4-21 0-4-4-14-8-14-9-4-13-8-22-8s-13-5-22-5h-17v-25h13c17 0 31-4 43-13 9-8 13-17 13-29 0-9 0-13-4-17 0-5-4-9-9-13-4-4-12-4-17-4-4-4-13-4-22-4-8 0-21 4-34 8-12 4-21 8-34 17v-38c9-4 17-9 30-13 17 0 30-4 42-4 14 0 23 4 31 4 13 4 21 4 30 13 8 4 12 13 17 17 4 8 4 17 4 29 0 13-4 26-13 39-8 8-21 16-34 16v5c5 0 9 4 17 4 9 4 13 8 17 13z">
          <text:p/>
        </draw:path>
        <draw:path draw:style-name="gr3" draw:text-style-name="P3" draw:layer="layout" svg:width="0.17cm" svg:height="0.267cm" svg:x="14.075cm" svg:y="16.209cm" svg:viewBox="0 0 171 268" svg:d="M150 140c8 4 12 8 16 18 0 8 5 16 5 29s-5 21-9 34c-4 9-8 17-17 25-8 5-17 13-29 17-13 5-26 5-38 5-13 0-30 0-44-5-12-4-25-8-34-12v-34h5c8 4 21 13 34 17s26 4 39 4c4 0 12 0 21-4 8 0 17-4 21-9 4-4 8-12 13-17 0-8 0-12 0-25 0-9 0-17-5-21 0-4-4-14-8-14-9-4-13-8-21-8-9 0-13-5-21-5h-17v-25h12c17 0 30-4 43-13 8-8 12-17 12-29 0-9 0-13-4-17 0-5-4-9-8-13-5-4-13-4-17-4-5-4-13-4-17-4-13 0-26 4-38 8-14 4-22 8-35 17v-38c8-4 17-9 30-13 17 0 30-4 43-4 12 0 21 4 34 4 8 4 17 4 25 13 9 4 13 13 17 17 4 8 8 17 8 29 0 13-8 26-16 39-9 8-22 16-34 16v5c4 0 8 4 17 4 8 4 12 8 17 13z">
          <text:p/>
        </draw:path>
        <draw:polygon draw:style-name="gr3" draw:text-style-name="P3" draw:layer="layout" svg:width="0.077cm" svg:height="0.114cm" svg:x="14.295cm" svg:y="16.421cm" svg:viewBox="0 0 78 115" draw:points="78,0 26,115 0,115 30,0">
          <text:p/>
        </draw:polygon>
        <draw:polygon draw:style-name="gr3" draw:text-style-name="P3" draw:layer="layout" svg:width="0.173cm" svg:height="0.254cm" svg:x="14.427cm" svg:y="16.217cm" svg:viewBox="0 0 174 255" draw:points="174,38 56,255 22,255 145,30 0,30 0,0 174,0">
          <text:p/>
        </draw:polygon>
        <draw:path draw:style-name="gr3" draw:text-style-name="P3" draw:layer="layout" svg:width="0.178cm" svg:height="0.267cm" svg:x="14.647cm" svg:y="16.209cm" svg:viewBox="0 0 179 268" svg:d="M179 135c0 48-9 78-22 103-16 21-39 30-68 30-34 0-55-9-68-34-17-21-21-55-21-99 0-46 8-80 21-101s38-34 68-34c29 0 52 13 68 34 13 21 22 55 22 101zM131 213c5-9 10-22 10-34 0-13 0-26 0-44 0-17 0-33 0-46s-5-26-10-34c-4-9-8-13-17-17-8-4-17-8-25-8-13 0-21 4-30 8-4 4-13 8-17 17 0 8-4 21-4 34-4 13-4 29-4 46 0 18 0 31 4 44 0 12 0 25 4 34 4 8 13 17 17 21 9 4 17 4 30 4 8 0 17 0 25-4 9-4 13-13 17-21z">
          <text:p/>
        </draw:path>
        <draw:path draw:style-name="gr3" draw:text-style-name="P3" draw:layer="layout" svg:width="0.102cm" svg:height="0.338cm" svg:x="15.036cm" svg:y="16.205cm" svg:viewBox="0 0 103 339" svg:d="M103 339h-38c-22-25-39-50-48-76-12-29-17-59-17-94 0-34 5-68 17-93 9-30 26-55 48-76h38c-9 8-17 17-25 29-9 13-18 26-27 38-4 13-13 30-17 47s-4 34-4 55c0 17 0 39 4 52 4 17 13 34 17 46 9 17 18 30 27 38 8 13 16 22 25 30z">
          <text:p/>
        </draw:path>
        <draw:path draw:style-name="gr3" draw:text-style-name="P3" draw:layer="layout" svg:width="0.119cm" svg:height="0.25cm" svg:x="15.176cm" svg:y="16.226cm" svg:viewBox="0 0 120 251" svg:d="M120 242c-5 4-13 4-18 4-9 5-17 5-22 5-16 0-33-5-42-17-13-9-17-26-17-51v-103h-21v-25h21v-55h34v55h65v25h-65v90c0 9 0 17 0 21 0 9 0 13 4 17 5 5 5 9 9 9 4 4 12 4 21 4 4 0 13 0 18 0 4-4 8-4 13-4z">
          <text:p/>
        </draw:path>
        <draw:path draw:style-name="gr3" draw:text-style-name="P3" draw:layer="layout" svg:width="0.119cm" svg:height="0.19cm" svg:x="15.341cm" svg:y="16.281cm" svg:viewBox="0 0 120 191" svg:d="M120 34c-5 0-13-4-17-4-5 0-9 0-13 0-13 0-21 4-30 8s-18 8-30 17v136h-30v-191h30v25c17-8 25-17 35-21 12-4 21-4 33-4 5 0 9 0 9 0 4 0 8 0 13 0z">
          <text:p/>
        </draw:path>
        <draw:path draw:style-name="gr3" draw:text-style-name="P3" draw:layer="layout" svg:width="0.173cm" svg:height="0.292cm" svg:x="15.477cm" svg:y="16.184cm" svg:viewBox="0 0 174 293" svg:d="M174 195h-144c0 13 4 21 9 30 4 8 8 17 12 21 9 9 13 13 22 13 8 4 16 4 29 4s26 0 38-8c13-5 21-9 30-13v34c-13 4-21 8-34 12-13 5-21 5-34 5-34 0-59-9-76-26s-26-42-26-76c0-30 9-55 26-72s38-30 68-30c25 0 46 9 59 26 13 13 21 34 21 63zM140 170c0-17-4-30-12-38-9-9-22-13-39-13-16 0-29 4-38 13-12 12-17 25-21 38zM149 64h-26l-34-43-29 43h-26l39-64h38z">
          <text:p/>
        </draw:path>
        <draw:path draw:style-name="gr3" draw:text-style-name="P3" draw:layer="layout" svg:width="0.148cm" svg:height="0.204cm" svg:x="15.688cm" svg:y="16.272cm" svg:viewBox="0 0 149 205" svg:d="M149 145c0 17-4 30-21 43-12 12-34 17-60 17-13 0-25 0-38-5-13-4-21-8-30-12v-34c13 4 21 13 34 17s26 8 38 8c14 0 27-4 35-8 9-4 9-13 9-21 0-9 0-13-5-17-4-5-12-9-25-13-4 0-9 0-18 0-8-4-17-4-21-9-17-4-30-8-34-16-9-9-13-22-13-35 0-9 0-13 4-21 5-9 9-13 17-17 5-9 13-13 26-13 8-4 17-9 30-9s26 5 39 5c8 4 21 8 25 12v34c-9-4-17-12-30-17-12-4-25-4-34-4-13 0-22 0-30 9-9 4-13 8-13 16 0 9 0 18 9 23 4 0 12 4 21 8 8 0 13 0 22 4 8 0 13 0 17 5 17 4 25 8 34 16 8 9 12 22 12 34z">
          <text:p/>
        </draw:path>
        <draw:path draw:style-name="gr3" draw:text-style-name="P3" draw:layer="layout" svg:width="0.279cm" svg:height="0.199cm" svg:x="16.04cm" svg:y="16.272cm" svg:viewBox="0 0 280 200" svg:d="M280 200h-34v-110c0-8 0-17 0-25 0-5 0-14-4-18s-4-8-13-13c-4 0-8 0-21 0-8 0-17 0-25 5-9 4-17 12-26 16 0 5 0 10 0 10 0 4 0 8 0 13v122h-34v-110c0-8 0-17 0-25 0-5-4-14-4-18-4-4-8-8-13-13-4 0-12 0-21 0-8 0-17 0-25 5-9 4-17 8-26 16v145h-34v-191h34v21c9-8 17-17 30-21 9-4 21-9 30-9 12 0 25 5 34 9 8 8 17 13 21 25 12-12 25-21 34-25 12-4 25-9 34-9 21 0 38 9 46 22 13 12 17 29 17 51z">
          <text:p/>
        </draw:path>
        <draw:path draw:style-name="gr3" draw:text-style-name="P3" draw:layer="layout" svg:width="0.033cm" svg:height="0.258cm" svg:x="16.383cm" svg:y="16.213cm" svg:viewBox="0 0 34 259" svg:d="M34 34h-34v-34h34zM34 259h-34v-191h34z">
          <text:p/>
        </draw:path>
        <draw:polygon draw:style-name="gr3" draw:text-style-name="P3" draw:layer="layout" svg:width="0.034cm" svg:height="0.266cm" svg:x="16.48cm" svg:y="16.205cm" svg:viewBox="0 0 35 267" draw:points="0,267 35,267 35,0 0,0">
          <text:p/>
        </draw:polygon>
        <draw:path draw:style-name="gr3" draw:text-style-name="P3" draw:layer="layout" svg:width="0.17cm" svg:height="0.271cm" svg:x="16.725cm" svg:y="16.272cm" svg:viewBox="0 0 171 272" svg:d="M171 272h-34v-93c-9 9-21 13-30 17-8 4-22 9-30 9-26 0-43-9-55-26-17-21-22-42-22-76 0-17 0-30 9-43 4-13 8-21 17-30 8-8 17-17 25-21 13-4 21-9 34-9 10 0 22 5 26 5 9 4 17 4 26 12l4-8h30zM137 150v-107c-9-4-17-9-21-9-9-4-17-4-27-4-17 0-29 9-42 21-8 14-13 31-13 52s5 38 13 51c4 13 17 17 34 17 8 0 22 0 30-4 9-5 17-9 26-17z">
          <text:p/>
        </draw:path>
        <draw:path draw:style-name="gr3" draw:text-style-name="P3" draw:layer="layout" svg:width="0.161cm" svg:height="0.195cm" svg:x="16.958cm" svg:y="16.281cm" svg:viewBox="0 0 162 196" svg:d="M162 191h-34v-21c-12 9-21 13-29 17-13 9-23 9-35 9-21 0-38-5-47-17-13-13-17-30-17-55v-124h30v106c0 13 0 22 4 26 0 9 0 13 4 17 5 9 9 13 13 13 4 4 13 4 21 4 9 0 18-4 27-8 12-5 21-9 29-17v-141h34z">
          <text:p/>
        </draw:path>
        <draw:path draw:style-name="gr3" draw:text-style-name="P3" draw:layer="layout" svg:width="0.034cm" svg:height="0.258cm" svg:x="17.178cm" svg:y="16.213cm" svg:viewBox="0 0 35 259" svg:d="M35 34h-35v-34h35zM35 259h-35v-191h35z">
          <text:p/>
        </draw:path>
        <draw:path draw:style-name="gr3" draw:text-style-name="P3" draw:layer="layout" svg:width="0.161cm" svg:height="0.199cm" svg:x="17.28cm" svg:y="16.272cm" svg:viewBox="0 0 162 200" svg:d="M162 200h-34v-110c0-8 0-17 0-25 0-10-4-14-4-18-4-4-9-8-13-13-8 0-13 0-21 0-9 0-18 0-31 5-8 4-17 8-25 16v145h-34v-191h34v21c8-8 21-17 29-21 13-4 23-9 35-9 22 0 38 9 47 22 13 12 17 29 17 51z">
          <text:p/>
        </draw:path>
        <draw:path draw:style-name="gr3" draw:text-style-name="P3" draw:layer="layout" svg:width="0.161cm" svg:height="0.266cm" svg:x="17.5cm" svg:y="16.205cm" svg:viewBox="0 0 162 267" svg:d="M162 267h-34v-110c0-9 0-18 0-26 0-9-4-13-4-17-4-4-9-8-13-13-8 0-13 0-21 0s-17 0-30 5c-8 4-17 8-25 16v145h-35v-267h35v97c8-8 21-17 30-21 12-4 21-9 33-9 22 0 39 9 47 22 13 12 17 29 17 50z">
          <text:p/>
        </draw:path>
        <draw:path draw:style-name="gr3" draw:text-style-name="P3" draw:layer="layout" svg:width="0.173cm" svg:height="0.204cm" svg:x="17.712cm" svg:y="16.272cm" svg:viewBox="0 0 174 205" svg:d="M174 107h-139c0 13 0 21 4 30 4 8 8 17 13 21 8 9 12 13 21 13 8 4 17 4 29 4 13 0 26 0 38-8 13-5 22-9 30-13v34c-8 4-21 8-34 12-8 5-21 5-34 5-33 0-59-9-76-26-18-17-26-42-26-76 0-30 8-56 26-73 17-17 38-30 68-30 25 0 46 9 59 26 13 13 21 34 21 64zM145 82c0-18-5-31-13-39-8-9-21-13-38-13-21 0-34 4-42 13-13 12-17 25-17 39z">
          <text:p/>
        </draw:path>
        <draw:path draw:style-name="gr3" draw:text-style-name="P3" draw:layer="layout" svg:width="0.161cm" svg:height="0.199cm" svg:x="17.932cm" svg:y="16.272cm" svg:viewBox="0 0 162 200" svg:d="M162 200h-34v-110c0-8 0-17 0-25 0-10-4-14-4-18-5-4-9-8-13-13-8 0-13 0-21 0-9 0-17 0-31 5-8 4-17 8-25 16v145h-34v-191h34v21c8-8 21-17 29-21 14-4 23-9 35-9 21 0 38 9 47 22 13 12 17 29 17 51z">
          <text:p/>
        </draw:path>
        <draw:path draw:style-name="gr3" draw:text-style-name="P3" draw:layer="layout" svg:width="0.123cm" svg:height="0.25cm" svg:x="18.135cm" svg:y="16.226cm" svg:viewBox="0 0 124 251" svg:d="M124 242c-9 4-13 4-22 4-9 5-13 5-21 5-17 0-34-5-43-17-8-9-17-26-17-51v-103h-21v-25h21v-55h34v55h69v25h-69v90c0 9 0 17 0 21 0 9 4 13 4 17 5 5 9 9 13 9 4 4 9 4 17 4s13 0 18 0c8-4 13-4 13-4h4z">
          <text:p/>
        </draw:path>
        <draw:path draw:style-name="gr3" draw:text-style-name="P3" draw:layer="layout" svg:width="0.178cm" svg:height="0.204cm" svg:x="18.283cm" svg:y="16.272cm" svg:viewBox="0 0 179 205" svg:d="M179 103c0 34-8 55-25 76-17 17-38 26-64 26-25 0-51-9-64-26-17-21-26-42-26-76 0-30 9-56 26-73 13-21 39-30 64-30 26 0 47 9 64 30 17 17 25 43 25 73zM145 103c0-25-4-43-17-56-8-13-21-17-38-17s-29 4-42 17c-9 13-14 31-14 56s5 42 14 55c13 13 25 21 42 21s30-8 38-21c13-13 17-30 17-55z">
          <text:p/>
        </draw:path>
        <draw:path draw:style-name="gr3" draw:text-style-name="P3" draw:layer="layout" svg:width="0.152cm" svg:height="0.204cm" svg:x="18.495cm" svg:y="16.272cm" svg:viewBox="0 0 153 205" svg:d="M153 145c0 17-8 30-25 43-14 12-35 17-60 17-13 0-26 0-38-5-13-4-22-8-30-12v-34h4c9 4 21 13 34 17s21 8 34 8 25-4 34-8c8-4 12-13 12-21 0-9-4-13-8-17-4-5-13-9-25-13-5 0-9 0-17 0-9-4-13-4-21-9-17-4-26-8-34-16-9-9-13-22-13-35 0-9 4-13 8-21 0-9 5-13 13-17 9-9 13-13 26-13 8-4 21-9 33-9 9 0 22 5 34 5 14 4 22 8 31 12v34h-4c-9-4-18-12-31-17-8-4-21-4-34-4s-21 0-29 9c-9 4-13 8-13 16 0 9 4 18 8 23 5 0 13 4 21 8 9 0 13 0 22 4 8 0 12 0 21 5 12 4 26 8 35 16 8 9 12 22 12 34z">
          <text:p/>
        </draw:path>
        <draw:path draw:style-name="gr3" draw:text-style-name="P3" draw:layer="layout" svg:width="0.173cm" svg:height="0.204cm" svg:x="18.834cm" svg:y="16.272cm" svg:viewBox="0 0 174 205" svg:d="M174 107h-141c0 13 0 21 5 30 4 8 8 17 17 21 4 9 12 13 21 13 4 4 17 4 25 4 14 0 27 0 39-8 13-5 26-9 30-13v34c-9 4-21 8-34 12-8 5-21 5-35 5-34 0-55-9-76-26-17-17-25-42-25-76 0-30 8-56 25-73s38-30 68-30c26 0 47 9 60 26 13 13 21 34 21 64zM145 82c0-18-5-31-13-39-9-9-21-13-39-13-17 0-34 4-43 13-8 12-17 25-17 39z">
          <text:p/>
        </draw:path>
        <draw:path draw:style-name="gr3" draw:text-style-name="P3" draw:layer="layout" svg:width="0.123cm" svg:height="0.25cm" svg:x="2.527cm" svg:y="16.755cm" svg:viewBox="0 0 124 251" svg:d="M124 242c-5 5-13 5-22 5-4 4-13 4-18 4-21 0-33-4-46-17-9-9-13-26-13-51v-102h-25v-25h25v-56h30v56h69v25h-69v89c0 9 0 17 0 22 0 8 4 12 8 16 0 5 5 9 9 9 4 4 12 4 21 4 5 0 9 0 18 0 4-4 8-4 13-4z">
          <text:p/>
        </draw:path>
        <draw:path draw:style-name="gr3" draw:text-style-name="P3" draw:layer="layout" svg:width="0.122cm" svg:height="0.191cm" svg:x="2.688cm" svg:y="16.81cm" svg:viewBox="0 0 123 192" svg:d="M123 35h-4c-4 0-8-4-12-4-5 0-9 0-17 0-9 0-17 4-30 8-10 4-18 9-26 17v136h-34v-192h34v26c12-8 26-16 34-22 9-4 22-4 30-4 4 0 9 0 13 0s8 0 12 0z">
          <text:p/>
        </draw:path>
        <draw:path draw:style-name="gr3" draw:text-style-name="P3" draw:layer="layout" svg:width="0.038cm" svg:height="0.259cm" svg:x="2.836cm" svg:y="16.742cm" svg:viewBox="0 0 39 260" svg:d="M39 34h-39v-34h39zM35 260h-31v-192h31z">
          <text:p/>
        </draw:path>
        <draw:path draw:style-name="gr3" draw:text-style-name="P3" draw:layer="layout" svg:width="0.161cm" svg:height="0.199cm" svg:x="2.937cm" svg:y="16.802cm" svg:viewBox="0 0 162 200" svg:d="M162 200h-29v-112c0-8 0-16-5-25 0-8 0-13-4-17s-8-8-12-13c-5 0-13 0-22 0-8 0-17 0-25 5-13 4-21 8-30 17v145h-35v-192h35v21c9-8 21-17 30-21 13-4 25-8 34-8 21 0 38 8 51 21 8 12 12 29 12 51z">
          <text:p/>
        </draw:path>
        <draw:path draw:style-name="gr3" draw:text-style-name="P3" draw:layer="layout" svg:width="0.118cm" svg:height="0.25cm" svg:x="3.145cm" svg:y="16.755cm" svg:viewBox="0 0 119 251" svg:d="M119 242c-4 5-12 5-22 5-4 4-12 4-17 4-21 0-34-4-46-17-9-9-13-26-13-51v-102h-21v-25h21v-56h30v56h68v25h-68v89c0 9 0 17 0 22 4 8 4 12 8 16 0 5 4 9 9 9 4 4 12 4 21 4 4 0 8 0 18 0 4-4 8-4 12-4z">
          <text:p/>
        </draw:path>
        <draw:path draw:style-name="gr3" draw:text-style-name="P3" draw:layer="layout" svg:width="0.165cm" svg:height="0.199cm" svg:x="3.289cm" svg:y="16.806cm" svg:viewBox="0 0 166 200" svg:d="M166 196h-34v-22c-4 5-4 5-13 9-4 4-8 4-12 8-5 5-14 5-18 9-9 0-17 0-26 0-17 0-34-4-42-17-13-13-21-26-21-42 0-17 4-27 8-40 9-8 17-12 30-21 13-4 25-8 42-8 18 0 35-4 52-4v-5c0-8 0-12-4-21 0-4-4-8-9-8-4-5-12-5-17-5-9-4-13-4-22-4-8 0-17 4-29 4-9 5-22 5-30 9h-4v-30c8-4 17-4 29-8 13 0 22 0 34 0 13 0 27 0 35 0 13 4 21 8 26 13 8 4 12 12 16 21 5 8 9 17 9 29zM132 149v-56c-8 0-21 0-34 4-14 0-26 0-35 4-8 5-17 5-21 13-4 4-8 14-8 22 0 13 4 21 8 26 9 4 17 8 34 8 8 0 22 0 31-8 8-5 17-9 25-13z">
          <text:p/>
        </draw:path>
        <draw:path draw:style-name="gr3" draw:text-style-name="P3" draw:layer="layout" svg:width="0.174cm" svg:height="0.203cm" svg:x="3.623cm" svg:y="16.802cm" svg:viewBox="0 0 175 204" svg:d="M175 105h-141c0 13 4 22 4 30 5 9 9 18 17 22 5 9 13 13 21 13 9 4 17 4 27 4 13 0 25 0 42-8 13-5 21-9 26-13h4v34c-13 4-26 8-34 13-13 4-25 4-38 4-31 0-56-9-73-26-21-17-30-43-30-73 0-33 9-59 26-76s42-29 67-29c27 0 48 8 65 25 13 13 17 34 17 63zM145 80c0-17-4-30-13-38-8-9-21-13-39-13-17 0-29 4-42 13-8 13-17 25-17 38z">
          <text:p/>
        </draw:path>
        <draw:path draw:style-name="gr3" draw:text-style-name="P3" draw:layer="layout" svg:width="0.119cm" svg:height="0.25cm" svg:x="3.949cm" svg:y="16.755cm" svg:viewBox="0 0 120 251" svg:d="M120 242c-4 5-13 5-21 5-5 4-13 4-17 4-22 0-34-4-47-17-8-9-13-26-13-51v-102h-22v-25h22v-56h30v56h68v25h-68v89c0 9 0 17 4 22 0 8 0 12 4 16 0 5 5 9 9 9 4 4 13 4 21 4 4 0 9 0 17 0 4-4 9-4 13-4z">
          <text:p/>
        </draw:path>
        <draw:path draw:style-name="gr3" draw:text-style-name="P3" draw:layer="layout" svg:width="0.119cm" svg:height="0.191cm" svg:x="4.11cm" svg:y="16.81cm" svg:viewBox="0 0 120 192" svg:d="M120 35h-5c-4 0-8-4-12-4-5 0-9 0-17 0-10 0-18 4-27 8-12 4-21 9-29 17v136h-30v-192h30v26c12-8 25-16 34-22 12-4 22-4 30-4 9 0 13 0 13 0 4 0 8 0 13 0z">
          <text:p/>
        </draw:path>
        <draw:path draw:style-name="gr3" draw:text-style-name="P3" draw:layer="layout" svg:width="0.178cm" svg:height="0.292cm" svg:x="4.241cm" svg:y="16.713cm" svg:viewBox="0 0 179 293" svg:d="M179 195h-145c0 13 4 22 4 30 5 9 9 17 17 21 5 9 13 13 22 13 8 4 16 4 26 4 13 0 25 0 42-8 13-5 21-9 26-13h4v34c-13 4-26 8-34 13-13 4-25 4-38 4-31 0-56-9-73-26s-30-42-30-72c0-33 9-59 26-76 21-17 42-29 67-29 31 0 48 8 65 25 13 13 21 34 21 63zM145 170c0-17-4-30-12-38-9-9-22-13-40-13-16 0-29 4-42 13-8 13-13 25-17 38zM154 63h-26l-35-42-29 42h-30l43-63h39z">
          <text:p/>
        </draw:path>
        <draw:path draw:style-name="gr3" draw:text-style-name="P3" draw:layer="layout" svg:width="0.148cm" svg:height="0.199cm" svg:x="4.457cm" svg:y="16.806cm" svg:viewBox="0 0 149 200" svg:d="M149 141c0 16-8 29-21 42-17 13-34 17-59 17-14 0-31 0-39-4-13-5-26-9-30-13v-34c9 4 21 13 34 17s26 8 39 8 26-4 30-8c8-4 13-13 13-21 0-9 0-13-5-17-4-4-12-10-25-14-4 0-13 0-17 0-9-4-18-4-22-8-17-5-30-9-38-17-5-9-9-21-9-34 0-9 0-13 4-21 5-9 9-13 13-17 9-9 17-13 26-13 12-4 22-4 34-4 13 0 26 0 34 4 13 0 21 4 30 9v33c-9-4-17-12-30-17-12-4-25-4-34-4-12 0-26 0-34 9-5 4-9 8-9 17 0 8 0 17 4 21 5 0 13 4 27 8 4 0 12 0 21 4 4 0 13 0 17 5 13 4 25 8 34 17 8 8 12 22 12 35z">
          <text:p/>
        </draw:path>
        <draw:path draw:style-name="gr3" draw:text-style-name="P3" draw:layer="layout" svg:width="0.279cm" svg:height="0.199cm" svg:x="4.775cm" svg:y="16.802cm" svg:viewBox="0 0 280 200" svg:d="M280 200h-34v-112c0-8 0-16 0-25 0-4-4-13-4-17-4-4-8-8-13-13-4 0-12 0-21 0-8 0-17 0-25 5-9 4-21 12-30 17 0 4 0 8 0 8 4 4 4 9 4 13v124h-34v-112c0-8 0-16 0-25-4-4-4-13-4-17-4-4-8-8-13-13-5 0-13 0-22 0-8 0-17 0-25 5-13 4-21 8-30 17v145h-29v-192h29v21c13-8 22-17 30-21 13-4 21-8 34-8s26 4 35 8c8 9 17 13 21 25 13-12 25-21 34-25 12-4 21-8 34-8 21 0 38 8 46 21 13 12 17 29 17 51z">
          <text:p/>
        </draw:path>
        <draw:path draw:style-name="gr3" draw:text-style-name="P3" draw:layer="layout" svg:width="0.038cm" svg:height="0.259cm" svg:x="5.113cm" svg:y="16.742cm" svg:viewBox="0 0 39 260" svg:d="M39 34h-39v-34h39zM34 260h-29v-192h29z">
          <text:p/>
        </draw:path>
        <draw:polygon draw:style-name="gr3" draw:text-style-name="P3" draw:layer="layout" svg:width="0.03cm" svg:height="0.267cm" svg:x="5.219cm" svg:y="16.734cm" svg:viewBox="0 0 31 268" draw:points="0,268 31,268 31,0 0,0">
          <text:p/>
        </draw:polygon>
        <draw:path draw:style-name="gr3" draw:text-style-name="P3" draw:layer="layout" svg:width="0.173cm" svg:height="0.203cm" svg:x="5.431cm" svg:y="16.802cm" svg:viewBox="0 0 174 204" svg:d="M174 105h-143c0 13 4 22 8 30 0 9 8 18 13 22 4 9 12 13 21 13 8 4 17 4 25 4 13 0 30 0 43-8 12-5 21-9 25-13h4v34c-12 4-21 8-34 13-12 4-25 4-38 4-29 0-55-9-72-26-18-17-26-43-26-73 0-33 8-59 26-76 17-17 38-29 68-29 25 0 42 8 59 25 13 13 21 34 21 63zM141 80c0-17-5-30-13-38-9-9-21-13-38-13s-30 4-43 13c-8 13-12 25-16 38z">
          <text:p/>
        </draw:path>
        <draw:path draw:style-name="gr3" draw:text-style-name="P3" draw:layer="layout" svg:width="0.148cm" svg:height="0.199cm" svg:x="5.761cm" svg:y="16.806cm" svg:viewBox="0 0 149 200" svg:d="M149 141c0 16-8 29-21 42s-34 17-60 17c-13 0-26 0-38-4-13-5-21-9-30-13v-34c13 4 21 13 34 17s25 8 38 8c14 0 26-4 35-8 4-4 8-13 8-21 0-9 0-13-4-17s-13-10-25-14c-5 0-14 0-18 0-9-4-17-4-21-8-17-5-30-9-38-17-5-9-9-21-9-34 0-9 0-13 4-21 5-9 9-13 17-17 4-9 13-13 21-13 13-4 22-4 34-4 14 0 27 0 35 4 13 0 26 4 30 9v33c-9-4-17-12-30-17-13-4-25-4-35-4-12 0-21 0-29 9-9 4-13 8-13 17 0 8 0 17 4 21 9 0 13 4 26 8 4 0 12 0 22 4 4 0 12 0 17 5 17 4 25 8 34 17 8 8 12 22 12 35z">
          <text:p/>
        </draw:path>
        <draw:path draw:style-name="gr3" draw:text-style-name="P3" draw:layer="layout" svg:width="0.174cm" svg:height="0.203cm" svg:x="5.943cm" svg:y="16.802cm" svg:viewBox="0 0 175 204" svg:d="M175 105h-144c0 13 4 22 8 30 0 9 9 18 13 22 4 9 13 13 21 13 9 4 17 4 25 4 17 0 30 0 43-8 13-5 21-9 25-13h4v34c-12 4-21 8-33 13-13 4-26 4-34 4-34 0-60-9-76-26-18-17-27-43-27-73 0-33 9-59 27-76 16-17 38-29 67-29 26 0 43 8 60 25 12 13 21 34 21 63zM141 80c0-17-4-30-13-38-8-9-21-13-38-13s-30 4-42 13c-9 13-13 25-17 38z">
          <text:p/>
        </draw:path>
        <draw:path draw:style-name="gr3" draw:text-style-name="P3" draw:layer="layout" svg:width="0.119cm" svg:height="0.25cm" svg:x="6.142cm" svg:y="16.755cm" svg:viewBox="0 0 120 251" svg:d="M120 242c-5 5-13 5-17 5-9 4-17 4-21 4-17 0-35-4-44-17-13-9-17-26-17-51v-102h-21v-25h21v-56h35v56h64v25h-64v89c0 9 0 17 0 22 0 8 0 12 4 16 5 5 5 9 9 9 4 4 13 4 21 4 4 0 13 0 17 0 4-4 8-4 13-4z">
          <text:p/>
        </draw:path>
        <draw:path draw:style-name="gr3" draw:text-style-name="P3" draw:layer="layout" svg:width="0.174cm" svg:height="0.203cm" svg:x="6.294cm" svg:y="16.802cm" svg:viewBox="0 0 175 204" svg:d="M175 105h-144c0 13 4 22 9 30 0 9 8 18 12 22 9 9 13 13 21 13 9 4 17 4 30 4s25 0 38-8c13-5 21-9 26-13h4v34c-13 4-21 8-34 13-13 4-21 4-34 4-34 0-59-9-76-26-18-17-27-43-27-73 0-33 9-59 27-76 17-17 38-29 68-29 25 0 42 8 59 25 13 13 21 34 21 63zM141 80c0-17-4-30-13-38-8-9-21-13-38-13s-29 4-38 13c-12 13-17 25-21 38z">
          <text:p/>
        </draw:path>
        <draw:path draw:style-name="gr3" draw:text-style-name="P3" draw:layer="layout" svg:width="0.16cm" svg:height="0.199cm" svg:x="6.515cm" svg:y="16.802cm" svg:viewBox="0 0 161 200" svg:d="M161 200h-33v-112c0-8 0-16 0-25 0-8-6-13-10-17 0-4-4-8-8-13-9 0-13 0-21 0-13 0-22 0-30 5-9 4-17 8-26 17v145h-33v-192h33v21c9-8 17-17 30-21 9-4 21-8 34-8 21 0 35 8 48 21 8 12 16 29 16 51z">
          <text:p/>
        </draw:path>
        <draw:path draw:style-name="gr3" draw:text-style-name="P3" draw:layer="layout" svg:width="0.118cm" svg:height="0.25cm" svg:x="6.718cm" svg:y="16.755cm" svg:viewBox="0 0 119 251" svg:d="M119 242c-4 5-12 5-17 5-8 4-12 4-21 4-18 0-35-4-43-17-13-9-17-26-17-51v-102h-21v-25h21v-56h34v56h64v25h-64v89c0 9 0 17 0 22 0 8 0 12 4 16 4 5 4 9 10 9 4 4 12 4 21 4 4 0 12 0 17 0 4-4 8-4 12-4z">
          <text:p/>
        </draw:path>
        <draw:path draw:style-name="gr3" draw:text-style-name="P3" draw:layer="layout" svg:width="0.161cm" svg:height="0.199cm" svg:x="6.866cm" svg:y="16.806cm" svg:viewBox="0 0 162 200" svg:d="M162 196h-30v-22c-4 5-8 5-12 9-5 4-9 4-17 8-5 5-10 5-18 9-9 0-17 0-26 0-17 0-29-4-42-17s-17-26-17-42c0-17 0-27 8-40 5-8 13-12 26-21 13-4 25-8 42-8s35-4 56-4v-5c0-8-4-12-4-21-4-4-8-8-13-8-4-5-8-5-17-5-5-4-13-4-22-4-8 0-17 4-25 4-13 5-21 5-34 9v-30c4-4 13-4 25-8 13 0 26 0 34 0 17 0 27 0 39 0 9 4 17 8 26 13 8 4 12 12 17 21 4 8 4 17 4 29zM132 149v-56c-12 0-25 0-39 4-13 0-21 0-30 4-8 5-16 5-21 13-8 4-8 14-8 22 0 13 0 21 8 26 5 4 17 8 30 8s21 0 31-8c12-5 21-9 29-13z">
          <text:p/>
        </draw:path>
        <draw:path draw:style-name="gr3" draw:text-style-name="P3" draw:layer="layout" svg:width="0.153cm" svg:height="0.199cm" svg:x="7.2cm" svg:y="16.806cm" svg:viewBox="0 0 154 200" svg:d="M154 183c-9 4-17 8-30 13-8 4-17 4-29 4-13 0-26-4-39-9-12-4-21-8-29-17-10-8-18-17-22-29-5-13-5-31-5-48 0-29 9-55 27-72 17-17 38-25 68-25 12 0 21 0 33 4 9 0 17 4 26 9v38c-9-9-21-13-30-17-13-5-21-9-29-9-22 0-34 9-47 21-8 9-13 30-13 51 0 27 5 44 13 56 13 13 25 17 47 17 4 0 12 0 16 0 9-4 13-4 22-8 4 0 8-5 12-9 5 0 5-4 9-4z">
          <text:p/>
        </draw:path>
        <draw:path draw:style-name="gr3" draw:text-style-name="P3" draw:layer="layout" svg:width="0.174cm" svg:height="0.203cm" svg:x="7.382cm" svg:y="16.802cm" svg:viewBox="0 0 175 204" svg:d="M175 105h-141c0 13 0 22 5 30 4 9 8 18 12 22 9 9 13 13 21 13 9 4 17 4 30 4s25 0 38-8c14-5 22-9 31-13v34c-13 4-21 8-35 13-13 4-21 4-34 4-34 0-59-9-76-26s-26-43-26-73c0-33 9-59 26-76s38-29 68-29c25 0 46 8 60 25 13 13 21 34 21 63zM140 80c0-17-4-30-13-38-8-9-21-13-38-13s-29 4-38 13c-12 13-17 25-17 38z">
          <text:p/>
        </draw:path>
        <draw:path draw:style-name="gr3" draw:text-style-name="P3" draw:layer="layout" svg:width="0.16cm" svg:height="0.199cm" svg:x="7.603cm" svg:y="16.802cm" svg:viewBox="0 0 161 200" svg:d="M161 200h-34v-112c0-8 0-16 0-25 0-8-5-13-5-17-4-4-8-8-12-13-9 0-13 0-22 0-8 0-21 0-29 5-9 4-17 8-26 17v145h-33v-192h33v21c9-8 17-17 30-21s21-8 34-8c21 0 34 8 47 21 12 12 17 29 17 51z">
          <text:p/>
        </draw:path>
        <draw:path draw:style-name="gr3" draw:text-style-name="P3" draw:layer="layout" svg:width="0.123cm" svg:height="0.25cm" svg:x="7.806cm" svg:y="16.755cm" svg:viewBox="0 0 124 251" svg:d="M124 242c-9 5-13 5-22 5-8 4-12 4-21 4-18 0-35-4-43-17-13-9-17-26-17-51v-102h-21v-25h21v-56h34v56h69v25h-69v89c0 9 0 17 0 22 0 8 0 12 4 16 4 5 10 9 14 9 4 4 8 4 17 4 8 0 12 0 17 0 8-4 12-4 12-4h5z">
          <text:p/>
        </draw:path>
        <draw:path draw:style-name="gr3" draw:text-style-name="P3" draw:layer="layout" svg:width="0.161cm" svg:height="0.199cm" svg:x="7.954cm" svg:y="16.806cm" svg:viewBox="0 0 162 200" svg:d="M162 196h-30v-22c-4 5-9 5-14 9-4 4-8 4-12 8-9 5-13 5-21 9-5 0-13 0-26 0-17 0-29-4-42-17s-17-26-17-42c0-17 4-27 8-40 5-8 17-12 26-21 13-4 25-8 42-8s34-4 56-4v-5c0-8-4-12-4-21-5-4-10-8-14-8-4-5-8-5-17-5-4-4-12-4-17-4-12 0-21 4-29 4-13 5-21 5-34 9v-30c4-4 13-4 25-8 13 0 26 0 38 0 13 0 26 0 34 0 9 4 18 8 27 13 8 4 12 12 17 21 4 8 4 17 4 29zM132 149v-56c-14 0-22 0-39 4-13 0-21 0-30 4-8 5-16 5-21 13-8 4-8 14-8 22 0 13 0 21 8 26 9 4 17 8 30 8s21 0 34-8c8-5 17-9 26-13z">
          <text:p/>
        </draw:path>
        <draw:polygon draw:style-name="gr3" draw:text-style-name="P3" draw:layer="layout" svg:width="0.186cm" svg:height="0.191cm" svg:x="8.157cm" svg:y="16.81cm" svg:viewBox="0 0 187 192" draw:points="187,0 110,192 76,192 0,0 34,0 93,153 154,0">
          <text:p/>
        </draw:polygon>
        <draw:path draw:style-name="gr3" draw:text-style-name="P3" draw:layer="layout" svg:width="0.178cm" svg:height="0.203cm" svg:x="8.377cm" svg:y="16.802cm" svg:viewBox="0 0 179 204" svg:d="M179 101c0 34-8 56-25 77-17 17-38 26-64 26-29 0-51-9-64-26-17-21-26-43-26-77 0-29 9-55 26-72 13-21 35-29 64-29 26 0 47 8 64 29 17 17 25 43 25 72zM145 101c0-25-4-42-17-55-8-13-21-17-38-17s-34 4-42 17c-9 13-13 30-13 55 0 26 4 43 13 56 13 13 25 21 42 21s30-8 38-21c13-13 17-30 17-56z">
          <text:p/>
        </draw:path>
        <draw:path draw:style-name="gr3" draw:text-style-name="P3" draw:layer="layout" svg:width="0.148cm" svg:height="0.199cm" svg:x="8.589cm" svg:y="16.806cm" svg:viewBox="0 0 149 200" svg:d="M149 141c0 16-4 29-21 42-13 13-34 17-60 17-13 0-26 0-38-4-13-5-22-9-30-13v-34c13 4 25 13 38 17 9 4 21 8 35 8 13 0 25-4 34-8 8-4 12-13 12-21 0-9-4-13-8-17s-13-10-25-14c-5 0-9 0-18 0-9-4-13-4-21-8-17-5-30-9-34-17-9-9-13-21-13-34 0-9 4-13 4-21 4-9 9-13 17-17 4-9 13-13 26-13 8-4 21-4 34-4 9 0 22 0 34 4 13 0 21 4 30 9v33h-4c-9-4-17-12-30-17-13-4-21-4-34-4-14 0-22 0-30 9-9 4-13 8-13 17 0 8 4 17 8 21 5 0 13 4 21 8 10 0 14 0 23 4 8 0 12 0 17 5 16 4 29 8 38 17 8 8 8 22 8 35z">
          <text:p/>
        </draw:path>
        <draw:path draw:style-name="gr3" draw:text-style-name="P3" draw:layer="layout" svg:width="0.102cm" svg:height="0.339cm" svg:x="8.779cm" svg:y="16.734cm" svg:viewBox="0 0 103 340" svg:d="M103 169c0 34-4 64-17 93-13 26-25 51-47 78h-39v-6c9-8 17-17 26-29 8-9 17-22 21-38 8-13 14-30 18-47 4-13 8-34 8-51 0-21-4-38-8-55s-10-34-18-46c-4-13-13-26-21-39-9-12-17-21-26-29h39c22 21 34 46 47 76 13 25 17 59 17 93z">
          <text:p/>
        </draw:path>
        <draw:polygon draw:style-name="gr3" draw:text-style-name="P3" draw:layer="layout" svg:width="0.043cm" svg:height="0.051cm" svg:x="8.961cm" svg:y="16.95cm" svg:viewBox="0 0 44 52" draw:points="0,52 44,52 44,0 0,0">
          <text:p/>
        </draw:polygon>
        <draw:path draw:style-name="gr3" draw:text-style-name="P3" draw:layer="layout" svg:width="0.22cm" svg:height="0.267cm" svg:x="2.535cm" svg:y="17.699cm" svg:viewBox="0 0 221 268" svg:d="M132 268c-22 0-39-4-56-9-12-5-29-13-38-26-12-9-21-26-29-42-4-17-9-34-9-55 0-22 5-39 9-56 8-16 17-29 29-42 9-13 22-21 38-25 17-9 34-13 56-13 12 0 21 4 29 4 9 0 17 0 21 5 9 0 17 4 21 8 9 0 14 4 18 4v64h-4c-5-5-9-5-14-9-8-4-12-8-16-12-9-5-13-5-22-9-8-4-17-4-25-4s-17 0-25 4c-9 4-17 9-22 17-8 4-12 13-17 25-4 9-8 22-8 39 0 16 4 29 8 38 5 12 9 21 17 25 9 8 13 13 22 13 8 4 17 4 25 4s17 0 25 0c9-4 17-9 22-13 4-4 12-4 16-8 5-4 9-9 14-13h4v64c-4 4-13 4-18 8-4 0-12 5-16 5-9 5-17 5-26 9-8 0-17 0-29 0z">
          <text:p/>
        </draw:path>
        <draw:polygon draw:style-name="gr3" draw:text-style-name="P3" draw:layer="layout" svg:width="0.182cm" svg:height="0.254cm" svg:x="2.806cm" svg:y="17.708cm" svg:viewBox="0 0 183 255" draw:points="183,255 0,255 0,0 65,0 65,204 183,204">
          <text:p/>
        </draw:polygon>
        <draw:path draw:style-name="gr3" draw:text-style-name="P3" draw:layer="layout" svg:width="0.262cm" svg:height="0.352cm" svg:x="3.001cm" svg:y="17.61cm" svg:viewBox="0 0 263 353" svg:d="M263 353h-67l-17-51h-93l-17 51h-69l94-255h76zM162 255l-30-93-29 93zM191 0v4l-59 64h-42l42-68z">
          <text:p/>
        </draw:path>
        <draw:path draw:style-name="gr3" draw:text-style-name="P3" draw:layer="layout" svg:width="0.228cm" svg:height="0.258cm" svg:x="3.302cm" svg:y="17.708cm" svg:viewBox="0 0 229 259" svg:d="M229 160c0 34-13 55-30 73-21 17-46 26-84 26s-68-9-85-26c-21-18-30-39-30-73v-160h68v156c0 17 0 34 9 42 8 9 21 13 38 13s25-4 34-13c8-8 12-21 12-42v-156h68z">
          <text:p/>
        </draw:path>
        <draw:path draw:style-name="gr3" draw:text-style-name="P3" draw:layer="layout" svg:width="0.221cm" svg:height="0.267cm" svg:x="3.572cm" svg:y="17.699cm" svg:viewBox="0 0 222 268" svg:d="M222 182c0 25-9 47-30 59-25 18-51 27-89 27-21 0-38 0-56-4-17-5-30-10-47-18v-60h9c13 9 30 17 46 26 18 4 35 8 48 8 4 0 13 0 17 0 8-4 13-4 17-4 4-4 8-4 13-9 4-4 4-8 4-12 0-9-4-13-9-17-4-4-8-4-21-9-8 0-17-4-29-4-9-4-22-8-30-8-22-9-39-17-48-30-8-13-12-25-12-42 0-26 8-47 29-60 21-16 52-25 86-25 17 0 34 4 51 9 12 0 29 4 42 12v55h-8c-9-8-22-12-38-17-13-8-30-8-47-8-4 0-8 0-17 0-4 0-8 0-13 4-4 0-8 4-12 9-5 0-5 4-5 8 0 8 0 13 9 17 4 4 13 8 30 8 8 5 16 5 25 9 8 0 17 4 30 8 16 5 33 13 42 26 8 8 13 25 13 42z">
          <text:p/>
        </draw:path>
        <draw:path draw:style-name="gr3" draw:text-style-name="P3" draw:layer="layout" svg:width="0.229cm" svg:height="0.258cm" svg:x="3.839cm" svg:y="17.708cm" svg:viewBox="0 0 230 259" svg:d="M230 160c0 34-13 55-30 73-21 17-46 26-86 26-38 0-67-9-84-26-21-18-30-39-30-73v-160h68v156c0 17 0 34 8 42 9 9 22 13 38 13 17 0 26-4 34-13 10-8 14-21 14-42v-156h68z">
          <text:p/>
        </draw:path>
        <draw:polygon draw:style-name="gr3" draw:text-style-name="P3" draw:layer="layout" svg:width="0.182cm" svg:height="0.254cm" svg:x="4.127cm" svg:y="17.708cm" svg:viewBox="0 0 183 255" draw:points="183,255 0,255 0,0 64,0 64,204 183,204">
          <text:p/>
        </draw:polygon>
        <draw:path draw:style-name="gr3" draw:text-style-name="P3" draw:layer="layout" svg:width="0.266cm" svg:height="0.254cm" svg:x="4.322cm" svg:y="17.708cm" svg:viewBox="0 0 267 255" svg:d="M267 255h-67l-21-51h-94l-17 51h-68l94-255h76zM166 156l-34-93-30 93z">
          <text:p/>
        </draw:path>
        <draw:path draw:style-name="gr3" draw:text-style-name="P3" draw:layer="layout" svg:width="0.266cm" svg:height="0.334cm" svg:x="4.809cm" svg:y="17.699cm" svg:viewBox="0 0 267 335" svg:d="M178 200c5-8 13-17 13-25 4-14 4-27 4-39 0-17 0-30-4-43-4-8-8-17-13-25-8-4-12-9-21-13-8-4-17-4-21-4-8 0-17 0-26 4-9 0-13 9-22 13-4 8-8 17-12 25-4 13-4 26-4 43 0 12 0 25 4 39 4 8 8 17 12 25 5 8 13 13 22 17 9 0 13 4 26 4 9 0 13-4 21-4 9-4 17-9 21-17zM187 259c0 13 0 21 8 26 5 4 13 8 30 8 4 0 8 0 17-4 4 0 8-4 13-4h4v46c-4 0-13 0-21 4-5 0-17 0-34 0-13 0-26 0-34-4-9-4-17-8-25-12-9-9-13-17-17-26 0-4-5-17-5-25-39-4-68-17-90-38-21-26-33-55-33-94 0-43 12-77 38-98 21-25 55-38 94-38 42 0 76 13 97 38 26 21 38 55 38 98 0 29-8 56-21 77-17 21-34 38-59 46z">
          <text:p/>
        </draw:path>
        <draw:path draw:style-name="gr3" draw:text-style-name="P3" draw:layer="layout" svg:width="0.229cm" svg:height="0.258cm" svg:x="5.126cm" svg:y="17.708cm" svg:viewBox="0 0 230 259" svg:d="M230 160c0 34-9 55-30 73-21 17-47 26-85 26s-67-9-84-26c-21-18-31-39-31-73v-160h69v156c0 17 4 34 8 42 9 9 21 13 38 13s30-4 34-13c9-8 13-21 13-42v-156h68z">
          <text:p/>
        </draw:path>
        <draw:path draw:style-name="gr3" draw:text-style-name="P3" draw:layer="layout" svg:width="0.266cm" svg:height="0.254cm" svg:x="5.389cm" svg:y="17.708cm" svg:viewBox="0 0 267 255" svg:d="M267 255h-67l-22-51h-93l-17 51h-68l98-255h72zM166 156l-34-93-30 93z">
          <text:p/>
        </draw:path>
        <draw:path draw:style-name="gr3" draw:text-style-name="P3" draw:layer="layout" svg:width="0.246cm" svg:height="0.254cm" svg:x="5.689cm" svg:y="17.708cm" svg:viewBox="0 0 247 255" svg:d="M145 76c0-5 0-13-4-17s-9-9-13-9c-4-4-13-4-17-4s-13 0-21 0h-26v68h22c12 0 21 0 29 0 5-4 13-4 17-9 5-4 9-8 9-12 4-5 4-9 4-17zM247 255h-81l-68-95h-34v95h-64v-255h111c17 0 30 0 38 0 13 4 21 4 34 12 9 4 17 13 21 21 5 9 9 22 9 34 0 21-4 34-13 47-8 13-21 21-38 29z">
          <text:p/>
        </draw:path>
        <draw:polygon draw:style-name="gr3" draw:text-style-name="P3" draw:layer="layout" svg:width="0.224cm" svg:height="0.254cm" svg:x="5.939cm" svg:y="17.708cm" svg:viewBox="0 0 225 255" draw:points="225,46 144,46 144,255 80,255 80,46 0,46 0,0 225,0">
          <text:p/>
        </draw:polygon>
        <draw:path draw:style-name="gr3" draw:text-style-name="P3" draw:layer="layout" svg:width="0.267cm" svg:height="0.254cm" svg:x="6.176cm" svg:y="17.708cm" svg:viewBox="0 0 268 255" svg:d="M268 255h-68l-17-51h-97l-18 51h-68l98-255h77zM166 156l-34-93-29 93z">
          <text:p/>
        </draw:path>
        <draw:polygon draw:style-name="gr3" draw:text-style-name="P3" draw:layer="layout" svg:width="0.194cm" svg:height="0.042cm" svg:x="6.68cm" svg:y="17.826cm" svg:viewBox="0 0 195 43" draw:points="0,43 195,43 195,0 0,0">
          <text:p/>
        </draw:polygon>
        <draw:path draw:style-name="gr3" draw:text-style-name="P3" draw:layer="layout" svg:width="0.212cm" svg:height="0.267cm" svg:x="7.124cm" svg:y="17.699cm" svg:viewBox="0 0 213 268" svg:d="M213 246c-4 0-13 4-17 4-4 4-13 4-21 9-4 5-13 5-22 5-9 4-17 4-26 4-21 0-38-4-51-9-17-5-29-13-42-26-8-9-17-21-25-38-5-17-9-38-9-59 0-22 4-43 9-60 8-12 17-29 25-38 13-13 25-21 42-25 13-9 30-13 51-13 13 0 26 4 39 9 17 0 30 8 47 16v39c-17-9-30-22-42-26-18-4-31-8-48-8-13 0-25 4-34 8-13 4-21 9-30 17-4 9-12 21-16 34-5 13-9 30-9 47 0 16 4 33 9 46 4 13 12 21 21 30 8 8 17 17 25 21 13 4 21 4 34 4 17 0 35-4 48-8 16-5 29-13 42-26z">
          <text:p/>
        </draw:path>
        <draw:path draw:style-name="gr3" draw:text-style-name="P3" draw:layer="layout" svg:width="0.178cm" svg:height="0.203cm" svg:x="7.37cm" svg:y="17.763cm" svg:viewBox="0 0 179 204" svg:d="M179 101c0 34-9 55-27 76-17 17-38 27-63 27-30 0-51-10-68-27-13-21-21-42-21-76 0-29 8-55 21-72 17-17 38-29 68-29 25 0 46 12 63 29 18 17 27 43 27 72zM144 101c0-25-5-42-17-55-9-13-21-17-38-17s-34 4-43 17c-8 13-12 30-12 55 0 26 4 42 12 55 9 13 26 21 43 21s29-8 38-21c12-13 17-29 17-55z">
          <text:p/>
        </draw:path>
        <draw:path draw:style-name="gr3" draw:text-style-name="P3" draw:layer="layout" svg:width="0.161cm" svg:height="0.199cm" svg:x="7.594cm" svg:y="17.763cm" svg:viewBox="0 0 162 200" svg:d="M162 200h-34v-112c0-8 0-16 0-25 0-8-4-13-4-17-4-4-9-8-13-13-8 0-13 0-21 0s-21 0-30 5c-8 4-17 8-25 17v145h-35v-192h35v21c8-8 17-17 30-21 12-4 21-8 33-8 22 0 34 8 47 21 13 12 17 29 17 55z">
          <text:p/>
        </draw:path>
        <draw:path draw:style-name="gr3" draw:text-style-name="P3" draw:layer="layout" svg:width="0.123cm" svg:height="0.25cm" svg:x="7.797cm" svg:y="17.716cm" svg:viewBox="0 0 124 251" svg:d="M124 242c-8 5-13 5-21 5-9 4-13 4-21 4-18 0-35-4-44-17-12-9-17-26-17-51v-103h-21v-25h21v-55h34v55h69v25h-69v90c0 9 0 17 0 21 0 9 0 13 5 17 4 5 8 9 12 9 6 4 10 4 18 4 9 0 13 0 17 0 9-4 13-4 13-4h4z">
          <text:p/>
        </draw:path>
        <draw:path draw:style-name="gr3" draw:text-style-name="P3" draw:layer="layout" svg:width="0.034cm" svg:height="0.259cm" svg:x="7.958cm" svg:y="17.703cm" svg:viewBox="0 0 35 260" svg:d="M35 34h-35v-34h35zM35 260h-35v-192h35z">
          <text:p/>
        </draw:path>
        <draw:path draw:style-name="gr3" draw:text-style-name="P3" draw:layer="layout" svg:width="0.161cm" svg:height="0.199cm" svg:x="8.06cm" svg:y="17.763cm" svg:viewBox="0 0 162 200" svg:d="M162 200h-34v-112c0-8 0-16 0-25 0-8-4-13-4-17-5-4-9-8-13-13-9 0-13 0-21 0-9 0-21 0-30 5-8 4-17 8-25 17v145h-35v-192h35v21c8-8 21-17 29-21 13-4 21-8 34-8 21 0 34 8 47 21 12 12 17 29 17 55z">
          <text:p/>
        </draw:path>
        <draw:path draw:style-name="gr3" draw:text-style-name="P3" draw:layer="layout" svg:width="0.161cm" svg:height="0.195cm" svg:x="8.284cm" svg:y="17.771cm" svg:viewBox="0 0 162 196" svg:d="M162 192h-34v-23c-14 10-22 14-30 23-13 4-22 4-34 4-22 0-38-4-47-17-13-14-17-31-17-56v-123h30v106c0 13 0 21 4 25 0 9 0 13 4 17 4 9 9 13 13 13 4 4 13 4 21 4 9 0 17-4 26-8 12-5 22-9 30-17v-140h34z">
          <text:p/>
        </draw:path>
        <draw:path draw:style-name="gr3" draw:text-style-name="P3" draw:layer="layout" svg:width="0.161cm" svg:height="0.199cm" svg:x="8.496cm" svg:y="17.767cm" svg:viewBox="0 0 162 200" svg:d="M162 196h-30v-22c-4 5-8 5-13 9-4 4-8 4-12 8-9 5-13 5-22 9-4 0-12 0-26 0-17 0-30-4-42-17-13-13-17-26-17-44 0-16 4-25 8-38 9-8 17-12 26-21 12-4 25-8 43-8 17 0 34-4 55-4v-5c0-8-4-12-4-17-4-8-9-12-13-12-4-5-8-5-17-5-4-4-13-4-17-4-8 0-22 4-30 4-13 5-22 5-34 9v-30c4-4 12-4 25-8 13 0 27 0 39 0 13 0 26 0 34 0 9 4 17 8 26 12 8 5 12 13 16 22 5 8 5 17 5 29zM132 148v-55c-13 0-21 0-38 4-13 0-21 0-31 4-8 5-17 9-21 13-8 4-8 13-8 21 0 13 0 22 8 27 9 4 17 8 31 8 12 0 21 0 34-8 8-5 17-10 25-14z">
          <text:p/>
        </draw:path>
        <draw:path draw:style-name="gr3" draw:text-style-name="P3" draw:layer="layout" svg:width="0.28cm" svg:height="0.199cm" svg:x="8.72cm" svg:y="17.763cm" svg:viewBox="0 0 281 200" svg:d="M281 200h-30v-112c0-8 0-16-4-25 0-4 0-13-5-17 0-4-4-8-8-8-8-5-13-5-21-5-13 0-21 0-30 5-8 4-17 12-25 17 0 4 0 8 0 8 0 4 0 9 0 13v124h-34v-112c0-8 0-16 0-25 0-4 0-13-4-17-5-4-9-8-13-13-4 0-13 0-21 0-9 0-18 0-27 5-8 4-16 8-25 17v145h-34v-192h34v21c9-8 17-17 30-21 9-4 22-8 30-8 17 0 26 4 34 8 9 8 17 13 21 25 13-12 26-21 38-25 9-4 22-8 34-8 21 0 34 8 47 21 8 12 13 29 13 55z">
          <text:p/>
        </draw:path>
        <draw:path draw:style-name="gr3" draw:text-style-name="P3" draw:layer="layout" svg:width="0.173cm" svg:height="0.203cm" svg:x="9.258cm" svg:y="17.763cm" svg:viewBox="0 0 174 204" svg:d="M174 105h-140c0 13 0 22 4 30s8 17 13 21c8 9 17 13 21 13 8 4 17 4 29 4 13 0 26 0 39-8 12-5 21-9 29-13v34c-8 4-21 8-34 13-8 5-21 5-34 5-33 0-55-10-76-27-17-17-25-42-25-72 0-33 8-59 25-76s38-29 68-29c25 0 47 8 59 25 13 13 22 34 22 63zM144 80c0-17-4-30-13-38-8-9-21-13-38-13s-34 4-42 13c-13 13-17 25-17 38z">
          <text:p/>
        </draw:path>
        <draw:path draw:style-name="gr3" draw:text-style-name="P3" draw:layer="layout" svg:width="0.279cm" svg:height="0.199cm" svg:x="9.478cm" svg:y="17.763cm" svg:viewBox="0 0 280 200" svg:d="M280 200h-29v-112c0-8 0-16-5-25 0-4 0-13-4-17 0-4-4-8-8-8-9-5-13-5-21-5-13 0-22 0-30 5-8 4-17 12-25 17 0 4 0 8 0 8 0 4 0 9 0 13v124h-35v-112c0-8 0-16 0-25 0-4 0-13-5-17-4-4-4-8-12-13-4 0-9 0-21 0-9 0-17 0-26 5-8 4-17 8-25 17v145h-34v-192h34v21c8-8 21-17 29-21 9-4 22-8 34-8 13 0 21 4 30 8 13 8 17 13 22 25 13-12 26-21 38-25 9-4 21-8 34-8 21 0 34 8 47 21 8 12 12 29 12 55z">
          <text:p/>
        </draw:path>
        <draw:polygon draw:style-name="gr3" draw:text-style-name="P3" draw:layer="layout" svg:width="0.186cm" svg:height="0.191cm" svg:x="10.007cm" svg:y="17.771cm" svg:viewBox="0 0 187 192" draw:points="187,0 110,192 76,192 0,0 38,0 97,152 154,0">
          <text:p/>
        </draw:polygon>
        <draw:path draw:style-name="gr3" draw:text-style-name="P3" draw:layer="layout" svg:width="0.034cm" svg:height="0.259cm" svg:x="10.231cm" svg:y="17.703cm" svg:viewBox="0 0 35 260" svg:d="M35 34h-35v-34h35zM35 260h-35v-192h35z">
          <text:p/>
        </draw:path>
        <draw:path draw:style-name="gr3" draw:text-style-name="P3" draw:layer="layout" svg:width="0.17cm" svg:height="0.27cm" svg:x="10.32cm" svg:y="17.763cm" svg:viewBox="0 0 171 271" svg:d="M171 177c0 31-9 56-21 73-17 13-39 21-68 21-14 0-22 0-31 0-13-4-21-4-29-8v-34c8 4 16 4 25 9 13 4 25 4 35 4 13 0 21 0 29-4 9 0 13-5 17-9 5-4 5-13 9-17 0-8 0-12 0-22v-17c-9 9-17 13-26 17-8 5-21 5-33 5-27 0-44-9-56-26-13-17-22-38-22-68 0-17 5-29 9-42s8-26 17-34c8-4 17-13 29-17 9-4 23-8 31-8 13 0 21 4 30 4 8 4 12 4 21 12l4-8h30zM137 143v-101c-9-4-13-9-21-9-9-4-17-4-21-4-23 0-35 9-44 17-13 13-17 30-17 55 0 21 4 38 13 47 8 12 17 17 39 17 9 0 17 0 25-5 13-4 22-8 26-17z">
          <text:p/>
        </draw:path>
        <draw:path draw:style-name="gr3" draw:text-style-name="P3" draw:layer="layout" svg:width="0.177cm" svg:height="0.203cm" svg:x="10.541cm" svg:y="17.763cm" svg:viewBox="0 0 178 204" svg:d="M178 101c0 34-8 55-26 76-17 17-38 27-64 27-25 0-46-10-63-27-17-21-25-42-25-76 0-29 8-55 25-72s38-29 63-29c26 0 47 12 64 29 18 17 26 43 26 72zM143 101c0-25-4-42-12-55-13-13-26-17-43-17s-29 4-42 17c-8 13-13 30-13 55 0 26 5 42 13 55 13 13 25 21 42 21s30-8 43-21c8-13 12-29 12-55z">
          <text:p/>
        </draw:path>
        <draw:path draw:style-name="gr3" draw:text-style-name="P3" draw:layer="layout" svg:width="0.123cm" svg:height="0.191cm" svg:x="10.765cm" svg:y="17.771cm" svg:viewBox="0 0 124 192" svg:d="M124 34h-5c-4 0-8-4-12-4-5 0-9 0-17 0-9 0-21 4-30 8-8 4-17 9-25 17v137h-35v-192h35v25c12-8 25-17 34-21 8-4 21-4 29-4 4 0 9 0 13 0s4 0 13 0z">
          <text:p/>
        </draw:path>
        <draw:path draw:style-name="gr3" draw:text-style-name="P3" draw:layer="layout" svg:width="0.165cm" svg:height="0.199cm" svg:x="11.108cm" svg:y="17.767cm" svg:viewBox="0 0 166 200" svg:d="M166 196h-34v-22c-4 5-8 5-13 9-4 4-8 4-12 8-5 5-13 5-17 9-9 0-17 0-26 0-17 0-35-4-47-17-9-13-17-26-17-44 0-16 4-25 8-38 9-8 17-12 31-21 8-4 25-8 42-8 13 0 34-4 51-4v-5c0-8 0-12-4-17-4-8-4-12-13-12-4-5-8-5-13-5-8-4-17-4-21-4-8 0-17 4-29 4-9 5-23 5-31 9h-4v-30c8-4 18-4 30-8 9 0 22 0 34 0 13 0 26 0 34 0 13 4 21 8 25 12 9 5 13 13 17 22 5 8 9 17 9 29zM132 148v-55c-8 0-21 0-34 4-13 0-25 0-34 4-8 5-17 9-21 13s-8 13-8 21c0 13 4 22 8 27 9 4 17 8 34 8 8 0 21 0 30-8 8-5 17-10 25-14z">
          <text:p/>
        </draw:path>
        <draw:path draw:style-name="gr3" draw:text-style-name="P3" draw:layer="layout" svg:width="0.153cm" svg:height="0.199cm" svg:x="11.319cm" svg:y="17.767cm" svg:viewBox="0 0 154 200" svg:d="M154 139c0 18-9 31-21 44-17 13-34 17-60 17-17 0-29 0-42-4-8-5-21-9-31-13v-35h6c8 4 21 14 34 18 12 4 25 8 33 8 17 0 26-4 34-8 9-4 13-14 13-22 0-9-4-13-8-17-5-4-13-9-22-13-8 0-12 0-21 0-4-4-13-4-17-4-17-9-29-13-38-21-8-9-8-21-8-34 0-9 0-13 4-21 4-9 8-13 13-17 8-9 17-13 25-13 8-4 21-4 34-4s21 0 34 4c12 0 21 4 29 8v34c-8-4-21-12-33-17-9-4-22-4-34-4-9 0-22 0-30 9-8 4-13 8-13 17 0 8 5 17 9 21s12 4 25 8c4 0 13 4 17 4 9 0 17 0 21 5 13 4 26 8 34 17 9 8 13 21 13 33z">
          <text:p/>
        </draw:path>
        <draw:path draw:style-name="gr3" draw:text-style-name="P3" draw:layer="layout" svg:width="0.169cm" svg:height="0.271cm" svg:x="11.709cm" svg:y="17.695cm" svg:viewBox="0 0 170 272" svg:d="M170 268h-29v-23c-13 9-22 18-30 23-13 4-21 4-34 4-21 0-43-9-56-27-13-17-21-42-21-72 0-17 4-33 8-46 5-13 13-21 17-30 9-8 18-17 31-21 8-4 21-8 30-8 12 0 21 4 29 4 9 4 17 4 26 8v-80h29zM141 220v-110c-9-4-17-9-26-9-8 0-12-4-21-4-21 0-34 9-42 21-13 13-18 30-18 51 0 26 5 42 13 55 9 9 22 17 39 17 8 0 17-4 25-8 13 0 21-9 30-13z">
          <text:p/>
        </draw:path>
        <draw:path draw:style-name="gr3" draw:text-style-name="P3" draw:layer="layout" svg:width="0.174cm" svg:height="0.203cm" svg:x="11.929cm" svg:y="17.763cm" svg:viewBox="0 0 175 204" svg:d="M175 105h-141c0 13 0 22 4 30s9 17 17 21c4 9 13 13 21 13 9 4 17 4 27 4 12 0 25 0 38-8 17-5 25-9 29-13h5v34c-13 4-26 8-34 13-13 5-26 5-38 5-31 0-56-10-73-27-21-17-30-42-30-72 0-33 9-59 25-76 17-17 43-29 68-29 27 0 48 8 60 25 17 13 22 34 22 63zM145 80c0-17-4-30-13-38-8-9-21-13-39-13-17 0-29 4-42 13-9 13-17 25-17 38z">
          <text:p/>
        </draw:path>
        <draw:path draw:style-name="gr3" draw:text-style-name="P3" draw:layer="layout" svg:width="0.28cm" svg:height="0.199cm" svg:x="12.153cm" svg:y="17.763cm" svg:viewBox="0 0 281 200" svg:d="M281 200h-35v-112c0-8 0-16 0-25 0-4-4-13-4-17-5-4-9-8-13-8-4-5-13-5-21-5-9 0-17 0-30 5-8 4-17 12-25 17 0 4 0 8 0 8 0 4 0 9 0 13v124h-30v-112c0-8 0-16-4-25 0-4 0-13-4-17 0-4-5-8-9-13-4 0-12 0-21 0-8 0-21 0-30 5-8 4-16 8-25 17v145h-30v-192h30v21c13-8 21-17 30-21 12-4 21-8 34-8 12 0 25 4 33 8 9 8 13 13 17 25 17-12 26-21 38-25 9-4 22-8 34-8 21 0 38 8 48 21 8 12 17 29 17 55z">
          <text:p/>
        </draw:path>
        <draw:path draw:style-name="gr3" draw:text-style-name="P3" draw:layer="layout" svg:width="0.165cm" svg:height="0.199cm" svg:x="12.479cm" svg:y="17.767cm" svg:viewBox="0 0 166 200" svg:d="M166 196h-34v-22c-5 5-5 5-13 9-4 4-9 4-13 8-4 5-12 5-17 9-8 0-17 0-25 0-17 0-34-4-42-17-13-13-22-26-22-44 0-16 5-25 9-38 8-8 17-12 29-21 13-4 26-8 43-8s34-4 51-4v-5c0-8 0-12-5-17 0-8-4-12-8-12-4-5-13-5-17-5-8-4-13-4-21-4-9 0-17 4-30 4-8 5-21 5-29 9h-5v-30c9-4 17-4 30-8 13 0 21 0 34 0s25 0 34 0c12 4 21 8 30 12 5 5 13 13 13 22 4 8 8 17 8 29zM132 148v-55c-9 0-22 0-34 4-13 0-26 0-34 4-9 5-13 9-21 13-5 4-9 13-9 21 0 13 4 22 9 27 8 4 17 8 34 8 8 0 21 0 29-8 9-5 17-10 26-14z">
          <text:p/>
        </draw:path>
        <draw:path draw:style-name="gr3" draw:text-style-name="P3" draw:layer="layout" svg:width="0.038cm" svg:height="0.259cm" svg:x="12.704cm" svg:y="17.703cm" svg:viewBox="0 0 39 260" svg:d="M39 34h-39v-34h39zM35 260h-31v-192h31z">
          <text:p/>
        </draw:path>
        <draw:path draw:style-name="gr3" draw:text-style-name="P3" draw:layer="layout" svg:width="0.148cm" svg:height="0.199cm" svg:x="12.797cm" svg:y="17.767cm" svg:viewBox="0 0 149 200" svg:d="M149 139c0 18-8 31-21 44-17 13-34 17-59 17-17 0-30 0-38-4-13-5-27-9-31-13v-35c9 4 22 14 35 18 12 4 25 8 34 8 17 0 25-4 33-8 9-4 13-14 13-22 0-9 0-13-4-17s-13-9-25-13c-5 0-13 0-22 0-4-4-12-4-17-4-16-9-29-13-38-21-5-9-9-21-9-34 0-9 0-13 4-21 5-9 10-13 14-17 8-9 17-13 25-13 13-4 21-4 34-4s21 0 34 4c13 0 21 4 30 8v34c-9-4-22-12-30-17-13-4-25-4-38-4-9 0-21 0-30 9-8 4-8 8-8 17 0 8 0 17 4 21s13 4 25 8c5 0 13 4 22 4 4 0 12 0 16 5 13 4 26 8 34 17 9 8 13 21 13 33z">
          <text:p/>
        </draw:path>
        <draw:path draw:style-name="gr3" draw:text-style-name="P3" draw:layer="layout" svg:width="0.157cm" svg:height="0.199cm" svg:x="13.182cm" svg:y="17.767cm" svg:viewBox="0 0 158 200" svg:d="M158 183c-10 4-22 8-31 13-8 4-21 4-30 4-16 0-29-4-38-9-12 0-21-8-29-17-9-8-17-17-21-30-5-13-9-30-9-47 0-29 9-55 26-72 21-17 42-25 71-25 9 0 22 0 30 4 13 0 21 4 31 8v39c-14-9-22-13-31-17-13-5-21-9-34-9-17 0-29 9-42 21-9 9-17 30-17 51 0 26 8 42 17 56 8 13 25 17 42 17 9 0 13 0 21 0 9-4 13-4 17-8 5 0 9-5 13-9 4 0 9-5 14-5z">
          <text:p/>
        </draw:path>
        <draw:polygon draw:style-name="gr3" draw:text-style-name="P3" draw:layer="layout" svg:width="0.03cm" svg:height="0.267cm" svg:x="13.381cm" svg:y="17.695cm" svg:viewBox="0 0 31 268" draw:points="0,268 31,268 31,0 0,0">
          <text:p/>
        </draw:polygon>
        <draw:path draw:style-name="gr3" draw:text-style-name="P3" draw:layer="layout" svg:width="0.165cm" svg:height="0.292cm" svg:x="13.466cm" svg:y="17.674cm" svg:viewBox="0 0 166 293" svg:d="M166 289h-35v-23c0 5-4 5-8 9-9 4-13 4-17 8-5 6-13 6-17 10-9 0-17 0-26 0-17 0-34-4-42-18-13-13-21-26-21-43 0-16 4-25 12-38 5-8 13-12 26-21 13-4 25-8 42-8s34-4 51-4v-5c0-8 0-12-4-17 0-8-4-12-9-12-4-5-12-5-17-5-8-4-12-4-21-4-8 0-17 4-29 4-9 5-22 5-30 9h-4v-30c8-4 17-4 29-8 13 0 21 0 34 0s26 0 34 0c13 4 21 8 30 12 5 5 13 13 18 22 0 8 4 17 4 29zM131 241v-55c-8 0-21 0-34 4-13 0-25 0-30 4-12 5-16 9-25 13-4 4-8 13-8 21 0 13 4 21 12 26 5 4 17 8 30 8 8 0 21 0 30-8 8-5 17-9 25-13zM144 0l-47 63h-25l29-63z">
          <text:p/>
        </draw:path>
        <draw:path draw:style-name="gr3" draw:text-style-name="P3" draw:layer="layout" svg:width="0.161cm" svg:height="0.195cm" svg:x="13.686cm" svg:y="17.771cm" svg:viewBox="0 0 162 196" svg:d="M162 192h-31v-23c-13 10-21 14-34 23-8 4-21 4-34 4-17 0-33-4-46-17-9-14-17-31-17-56v-123h34v106c0 13 0 21 0 25 4 9 4 13 8 17 0 9 4 13 13 13 4 4 8 4 21 4 9 0 17-4 25-8 9-5 22-9 30-17v-140h31z">
          <text:p/>
        </draw:path>
        <draw:path draw:style-name="gr3" draw:text-style-name="P3" draw:layer="layout" svg:width="0.148cm" svg:height="0.199cm" svg:x="13.902cm" svg:y="17.767cm" svg:viewBox="0 0 149 200" svg:d="M149 139c0 18-9 31-21 44-13 13-34 17-60 17-13 0-26 0-39-4-12-5-21-9-29-13v-35c8 4 21 14 34 18 12 4 25 8 38 8s26-4 30-8c9-4 13-14 13-22 0-9 0-13-4-17s-13-9-26-13c-5 0-13 0-17 0-9-4-17-4-22-4-17-9-29-13-38-21-4-9-8-21-8-34 0-9 0-13 4-21 4-9 8-13 17-17 4-9 13-13 21-13 13-4 21-4 34-4 14 0 26 0 35 4 13 0 21 4 29 8v34c-8-4-16-12-29-17-13-4-26-4-35-4-13 0-25 0-30 9-8 4-12 8-12 17 0 8 0 17 4 21 8 4 13 4 25 8 5 0 13 4 22 4 5 0 13 0 17 5 17 4 26 8 34 17 9 8 13 21 13 33z">
          <text:p/>
        </draw:path>
        <draw:path draw:style-name="gr3" draw:text-style-name="P3" draw:layer="layout" svg:width="0.161cm" svg:height="0.195cm" svg:x="14.092cm" svg:y="17.771cm" svg:viewBox="0 0 162 196" svg:d="M162 192h-29v-23c-13 10-22 14-34 23-9 4-22 4-35 4-17 0-34-4-47-17-8-14-17-31-17-56v-123h34v106c0 13 0 21 0 25 4 9 4 13 9 17 0 9 4 13 12 13 5 4 9 4 22 4 9 0 17-4 26-8 8-5 21-9 30-17v-140h29z">
          <text:p/>
        </draw:path>
        <draw:polygon draw:style-name="gr3" draw:text-style-name="P3" draw:layer="layout" svg:width="0.029cm" svg:height="0.267cm" svg:x="14.317cm" svg:y="17.695cm" svg:viewBox="0 0 30 268" draw:points="0,268 30,268 30,0 0,0">
          <text:p/>
        </draw:polygon>
        <draw:path draw:style-name="gr3" draw:text-style-name="P3" draw:layer="layout" svg:width="0.165cm" svg:height="0.199cm" svg:x="14.401cm" svg:y="17.767cm" svg:viewBox="0 0 166 200" svg:d="M166 196h-33v-22c0 5-5 5-9 9-8 4-13 4-17 8-4 5-8 5-17 9-8 0-17 0-25 0-17 0-31-4-44-17-12-13-21-26-21-44 0-16 5-25 13-38 4-8 13-12 26-21 13-4 26-8 43-8s34-4 51-4v-5c0-8 0-12-5-17 0-8-4-12-8-12-4-5-13-5-17-5-9-4-13-4-21-4-9 0-17 4-26 4-12 5-22 5-35 9h-4v-30c9-4 17-4 31-8 13 0 25 0 34 0 12 0 25 0 38 0 8 4 17 8 25 12 4 5 13 13 17 22 4 8 4 17 4 29zM133 148v-55c-9 0-22 0-34 4-13 0-21 0-30 4-8 5-17 9-25 13-5 4-10 13-10 21 0 13 5 22 14 27 4 4 17 8 30 8 12 0 21 0 29-8 9-5 17-10 26-14z">
          <text:p/>
        </draw:path>
        <draw:path draw:style-name="gr3" draw:text-style-name="P3" draw:layer="layout" svg:width="0.148cm" svg:height="0.199cm" svg:x="14.617cm" svg:y="17.767cm" svg:viewBox="0 0 149 200" svg:d="M149 139c0 18-8 31-21 44-12 13-35 17-60 17-13 0-25 0-38-4-13-5-21-9-30-13v-35c13 4 21 14 34 18s25 8 38 8 26-4 34-8c5-4 10-14 10-22 0-9 0-13-5-17s-13-9-26-13c-4 0-13 0-17 0-9-4-17-4-21-4-17-9-30-13-38-21-5-9-9-21-9-34 0-9 0-13 4-21 5-9 9-13 17-17 5-9 13-13 22-13 12-4 21-4 33-4 13 0 26 0 35 4 13 0 26 4 30 8v34c-9-4-17-12-30-17-13-4-26-4-35-4-12 0-21 0-29 9-9 4-13 8-13 17 0 8 0 17 4 21 9 4 13 4 26 8 4 0 12 4 21 4 4 0 13 0 17 5 18 4 26 8 35 17 8 8 12 21 12 33z">
          <text:p/>
        </draw:path>
        <draw:path draw:style-name="gr3" draw:text-style-name="P3" draw:layer="layout" svg:width="0.169cm" svg:height="0.271cm" svg:x="15.007cm" svg:y="17.695cm" svg:viewBox="0 0 170 272" svg:d="M170 268h-34v-23c-8 9-22 18-30 23-9 4-22 4-34 4-22 0-38-9-55-27-13-17-17-42-17-72 0-17 0-33 4-46s13-21 21-30c9-8 17-17 25-21 13-4 22-8 34-8 9 0 17 4 26 4 8 4 18 4 26 8v-80h34zM136 220v-110c-8-4-18-9-26-9-4 0-13-4-21-4-17 0-30 9-43 21-8 13-12 30-12 51 0 26 0 42 8 55 8 9 21 17 38 17 9 0 21-4 30-8 8 0 18-9 26-13z">
          <text:p/>
        </draw:path>
        <draw:path draw:style-name="gr3" draw:text-style-name="P3" draw:layer="layout" svg:width="0.173cm" svg:height="0.203cm" svg:x="15.227cm" svg:y="17.763cm" svg:viewBox="0 0 174 204" svg:d="M174 101c0 34-4 55-21 76-17 17-38 27-63 27-31 0-52-10-69-27-13-21-21-42-21-76 0-29 8-55 21-72 17-17 38-29 69-29 25 0 46 12 63 29s21 43 21 72zM145 101c0-25-9-42-17-55-9-13-21-17-38-17-22 0-35 4-44 17-8 13-12 30-12 55 0 26 4 42 12 55 9 13 22 21 44 21 17 0 29-8 38-21 8-13 17-29 17-55z">
          <text:p/>
        </draw:path>
        <draw:path draw:style-name="gr3" draw:text-style-name="P3" draw:layer="layout" svg:width="0.152cm" svg:height="0.199cm" svg:x="15.646cm" svg:y="17.767cm" svg:viewBox="0 0 153 200" svg:d="M153 183c-8 4-21 8-29 13-9 4-21 4-30 4-14 0-26-4-39-9-13 0-21-8-30-17-8-8-17-17-21-30s-4-30-4-47c0-29 8-55 25-72s38-25 69-25c9 0 21 0 34 4 8 0 17 4 25 8v39c-8-9-21-13-29-17-13-5-21-9-30-9-22 0-35 9-48 21-8 9-12 30-12 51 0 26 4 42 12 56 13 13 26 17 48 17 4 0 13 0 17 0 8-4 13-4 21-8 4 0 9-5 13-9 4 0 4-5 8-5z">
          <text:p/>
        </draw:path>
        <draw:path draw:style-name="gr3" draw:text-style-name="P3" draw:layer="layout" svg:width="0.178cm" svg:height="0.203cm" svg:x="15.828cm" svg:y="17.763cm" svg:viewBox="0 0 179 204" svg:d="M179 101c0 34-9 55-26 76-17 17-38 27-63 27-30 0-51-10-68-27-14-21-22-42-22-76 0-29 8-55 22-72 17-17 38-29 68-29 25 0 46 12 63 29s26 43 26 72zM145 101c0-25-4-42-17-55-9-13-21-17-38-17s-34 4-42 17c-9 13-13 30-13 55 0 26 4 42 13 55 8 13 25 21 42 21s29-8 38-21c13-13 17-29 17-55z">
          <text:p/>
        </draw:path>
        <draw:path draw:style-name="gr3" draw:text-style-name="P3" draw:layer="layout" svg:width="0.161cm" svg:height="0.199cm" svg:x="16.052cm" svg:y="17.763cm" svg:viewBox="0 0 162 200" svg:d="M162 200h-34v-112c0-8 0-16 0-25 0-8-4-13-8-17 0-4-4-8-9-13-8 0-12 0-21 0-8 0-21 0-29 5-9 4-17 8-26 17v145h-35v-192h35v21c9-8 17-17 30-21 8-4 21-8 34-8 21 0 34 8 46 21 13 12 17 29 17 55z">
          <text:p/>
        </draw:path>
        <draw:path draw:style-name="gr3" draw:text-style-name="P3" draw:layer="layout" svg:width="0.122cm" svg:height="0.25cm" svg:x="16.256cm" svg:y="17.716cm" svg:viewBox="0 0 123 251" svg:d="M123 242c-8 5-12 5-21 5-8 4-13 4-21 4-17 0-34-4-42-17-14-9-18-26-18-51v-103h-21v-25h21v-55h35v55h67v25h-67v90c0 9 0 17 0 21 0 9 0 13 4 17 4 5 4 9 12 9 5 4 9 4 17 4 9 0 13 0 17 0 9-4 13-4 13-4h4z">
          <text:p/>
        </draw:path>
        <draw:path draw:style-name="gr3" draw:text-style-name="P3" draw:layer="layout" svg:width="0.119cm" svg:height="0.191cm" svg:x="16.416cm" svg:y="17.771cm" svg:viewBox="0 0 120 192" svg:d="M120 34c-4 0-9-4-13-4-8 0-12 0-17 0-12 0-21 4-29 8-9 4-18 9-27 17v137h-34v-192h34v25c14-8 22-17 35-21 9-4 17-4 30-4 4 0 8 0 12 0 0 0 5 0 9 0z">
          <text:p/>
        </draw:path>
        <draw:path draw:style-name="gr3" draw:text-style-name="P3" draw:layer="layout" svg:width="0.161cm" svg:height="0.199cm" svg:x="16.552cm" svg:y="17.767cm" svg:viewBox="0 0 162 200" svg:d="M162 196h-30v-22c-4 5-8 5-13 9-4 4-8 4-12 8-9 5-13 5-21 9-5 0-13 0-26 0-17 0-30-4-42-17-14-13-18-26-18-44 0-16 0-25 9-38 5-8 17-12 26-21 12-4 25-8 42-8s34-4 55-4v-5c0-8-4-12-4-17-4-8-9-12-13-12-4-5-8-5-17-5-4-4-12-4-21-4-8 0-17 4-25 4-13 5-22 5-34 9v-30c4-4 12-4 25-8 13 0 26 0 38 0 13 0 21 0 34 0 9 4 17 8 26 12 8 5 12 13 16 22 5 8 5 17 5 29zM132 148v-55c-13 0-21 0-38 4-13 0-21 0-30 4-8 5-17 9-21 13-8 4-8 13-8 21 0 13 0 22 8 27 9 4 17 8 30 8s21 0 29-8c13-5 22-10 30-14z">
          <text:p/>
        </draw:path>
        <draw:path draw:style-name="gr3" draw:text-style-name="P3" draw:layer="layout" svg:width="0.123cm" svg:height="0.25cm" svg:x="16.755cm" svg:y="17.716cm" svg:viewBox="0 0 124 251" svg:d="M124 242c-9 5-13 5-21 5-9 4-13 4-22 4-16 0-33-4-42-17-13-9-17-26-17-51v-103h-22v-25h22v-55h34v55h68v25h-68v90c0 9 0 17 0 21 0 9 0 13 4 17 5 5 9 9 13 9 4 4 8 4 17 4 8 0 13 0 17 0 8-4 13-4 13-4h4z">
          <text:p/>
        </draw:path>
        <draw:path draw:style-name="gr3" draw:text-style-name="P3" draw:layer="layout" svg:width="0.178cm" svg:height="0.203cm" svg:x="16.907cm" svg:y="17.763cm" svg:viewBox="0 0 179 204" svg:d="M179 101c0 34-9 55-26 76-17 17-38 27-64 27-29 0-50-10-63-27-17-21-26-42-26-76 0-29 9-55 26-72 13-17 34-29 63-29 26 0 47 12 64 29s26 43 26 72zM144 101c0-25-4-42-17-55-8-13-21-17-38-17s-34 4-42 17-13 30-13 55c0 26 5 42 13 55s25 21 42 21 30-8 38-21c13-13 17-29 17-55z">
          <text:p/>
        </draw:path>
        <draw:path draw:style-name="gr3" draw:text-style-name="P3" draw:layer="layout" svg:width="0.156cm" svg:height="0.199cm" svg:x="17.327cm" svg:y="17.767cm" svg:viewBox="0 0 157 200" svg:d="M157 183c-13 4-21 8-34 13-8 4-17 4-29 4-13 0-26-4-39-9-13 0-22-8-30-17-9-8-13-17-21-30-4-13-4-30-4-47 0-29 8-55 25-72s38-25 69-25c12 0 21 0 34 4 8 0 16 4 29 8v39h-4c-9-9-21-13-30-17-12-5-21-9-29-9-21 0-35 9-44 21-12 9-17 30-17 51 0 26 5 42 13 56 13 13 27 17 48 17 4 0 12 0 17 0 8-4 12-4 21-8 4 0 8-5 12-9 5 0 9-5 9-5h4z">
          <text:p/>
        </draw:path>
        <draw:path draw:style-name="gr3" draw:text-style-name="P3" draw:layer="layout" svg:width="0.173cm" svg:height="0.203cm" svg:x="17.513cm" svg:y="17.763cm" svg:viewBox="0 0 174 204" svg:d="M174 105h-140c0 13 0 22 4 30s8 17 14 21c8 9 12 13 21 13 8 4 17 4 29 4 13 0 26 0 39-8 12-5 21-9 29-13v34c-8 4-21 8-34 13-8 5-21 5-34 5-33 0-60-10-77-27s-25-42-25-72c0-33 8-59 25-76s39-29 69-29c25 0 47 8 59 25 13 13 21 34 21 63zM145 80c0-17-4-30-13-38-8-9-21-13-38-13-21 0-34 4-42 13-14 13-18 25-18 38z">
          <text:p/>
        </draw:path>
        <draw:polygon draw:style-name="gr3" draw:text-style-name="P3" draw:layer="layout" svg:width="0.034cm" svg:height="0.267cm" svg:x="17.733cm" svg:y="17.695cm" svg:viewBox="0 0 35 268" draw:points="0,268 35,268 35,0 0,0">
          <text:p/>
        </draw:polygon>
        <draw:path draw:style-name="gr3" draw:text-style-name="P3" draw:layer="layout" svg:width="0.173cm" svg:height="0.203cm" svg:x="17.822cm" svg:y="17.763cm" svg:viewBox="0 0 174 204" svg:d="M174 105h-140c0 13 0 22 4 30s8 17 13 21c8 9 12 13 21 13 8 4 18 4 30 4 13 0 26 0 39-8 12-5 21-9 29-13v34c-8 4-21 8-34 13-8 5-21 5-34 5-34 0-60-10-77-27s-25-42-25-72c0-33 8-59 25-76s38-29 69-29c25 0 47 8 59 25 13 13 21 34 21 63zM145 80c0-17-4-30-13-38-8-9-21-13-38-13-22 0-35 4-43 13-13 13-17 25-17 38z">
          <text:p/>
        </draw:path>
        <draw:path draw:style-name="gr3" draw:text-style-name="P3" draw:layer="layout" svg:width="0.169cm" svg:height="0.271cm" svg:x="18.042cm" svg:y="17.695cm" svg:viewBox="0 0 170 272" svg:d="M170 169c0 17-4 30-8 42-4 13-9 26-17 34-9 9-17 13-26 23-13 4-22 4-34 4-9 0-22 0-30-4-4 0-13-5-21-10l-4 10h-30v-268h34v93c8-4 17-13 29-17 9-4 22-8 34-8 22 0 39 8 52 29 13 17 21 38 21 72zM136 169c0-21-4-38-13-51-4-12-17-17-34-17-9 0-21 0-30 5-8 4-17 8-25 17v110c8 4 17 4 21 8 8 0 17 0 25 0 17 0 30-4 43-17 9-13 13-29 13-55z">
          <text:p/>
        </draw:path>
        <draw:path draw:style-name="gr3" draw:text-style-name="P3" draw:layer="layout" svg:width="0.119cm" svg:height="0.191cm" svg:x="18.262cm" svg:y="17.771cm" svg:viewBox="0 0 120 192" svg:d="M120 34c-5 0-9-4-13-4s-13 0-17 0c-9 0-22 4-31 8-8 4-17 9-25 17v137h-34v-192h34v25c13-8 21-17 34-21 8-4 17-4 30-4 5 0 9 0 13 0 0 0 4 0 9 0z">
          <text:p/>
        </draw:path>
        <draw:path draw:style-name="gr3" draw:text-style-name="P3" draw:layer="layout" svg:width="0.16cm" svg:height="0.199cm" svg:x="18.398cm" svg:y="17.767cm" svg:viewBox="0 0 161 200" svg:d="M161 196h-29v-22c-4 5-9 5-13 9s-8 4-13 8c-8 5-12 5-21 9-5 0-13 0-22 0-21 0-34-4-46-17-13-13-17-26-17-44 0-16 4-25 8-38 9-8 17-12 25-21 13-4 26-8 43-8 18 0 35-4 56-4v-5c0-8 0-12-4-17-5-8-9-12-13-12-4-5-9-5-17-5-4-4-13-4-18-4-8 0-21 4-30 4-8 5-21 5-33 9v-30c4-4 16-4 25-8 13 0 25 0 38 0 14 0 26 0 35 0 8 4 17 8 25 12 9 5 13 13 17 22 4 8 4 17 4 29zM132 148v-55c-13 0-21 0-34 4-18 0-26 0-35 4-8 5-17 9-21 13-9 4-9 13-9 21 0 13 5 22 9 27 8 4 17 8 30 8s22 0 34-8c9-5 17-10 26-14z">
          <text:p/>
        </draw:path>
        <draw:path draw:style-name="gr3" draw:text-style-name="P3" draw:layer="layout" svg:width="0.17cm" svg:height="0.271cm" svg:x="18.609cm" svg:y="17.695cm" svg:viewBox="0 0 171 272" svg:d="M171 268h-34v-23c-9 9-17 18-30 23-8 4-17 4-30 4-26 0-43-9-56-27-12-17-21-42-21-72 0-17 4-33 9-46 4-13 8-21 17-30 8-8 17-17 29-21 9-4 22-8 31-8 13 0 21 4 30 4 4 4 12 4 21 8v-80h34zM137 220v-110c-9-4-17-9-21-9-9 0-17-4-22-4-21 0-34 9-43 21-13 13-17 30-17 51 0 26 4 42 13 55 8 9 22 17 39 17 8 0 17-4 25-8 9 0 17-9 26-13z">
          <text:p/>
        </draw:path>
        <draw:path draw:style-name="gr3" draw:text-style-name="P3" draw:layer="layout" svg:width="0.178cm" svg:height="0.203cm" svg:x="18.829cm" svg:y="17.763cm" svg:viewBox="0 0 179 204" svg:d="M179 101c0 34-8 55-25 76-17 17-38 27-64 27-25 0-51-10-63-27-18-21-27-42-27-76 0-29 9-55 27-72 12-17 38-29 63-29 26 0 47 12 64 29s25 43 25 72zM145 101c0-25-4-42-12-55-13-13-26-17-43-17s-29 4-42 17c-9 13-13 30-13 55 0 26 4 42 13 55 13 13 25 21 42 21s30-8 43-21c8-13 12-29 12-55z">
          <text:p/>
        </draw:path>
        <draw:path draw:style-name="gr3" draw:text-style-name="P3" draw:layer="layout" svg:width="0.169cm" svg:height="0.271cm" svg:x="2.548cm" svg:y="18.292cm" svg:viewBox="0 0 170 272" svg:d="M170 101c0 13 0 30-4 43-4 12-13 21-21 34-9 8-17 12-25 16-9 5-22 10-34 10-9 0-18 0-27-5-8 0-17-5-25-9v82h-34v-264h34v17c8-4 17-13 29-17 10-4 23-8 35-8 22 0 43 8 55 29 13 17 17 38 17 72zM136 101c0-25-4-42-8-50-8-13-21-17-38-17-9 0-17 0-31 4-8 4-17 8-25 17v106c8 4 17 8 25 8 4 4 14 4 22 4 17 0 30-4 43-17 8-12 12-29 12-55z">
          <text:p/>
        </draw:path>
        <draw:path draw:style-name="gr3" draw:text-style-name="P3" draw:layer="layout" svg:width="0.174cm" svg:height="0.203cm" svg:x="2.755cm" svg:y="18.292cm" svg:viewBox="0 0 175 204" svg:d="M175 107h-141c0 12 0 21 5 29 4 9 8 17 16 21 5 9 13 13 22 13 8 4 17 4 26 4 13 0 25 0 38-8 17-4 26-9 30-13v34c-9 4-21 8-30 13-13 4-25 4-38 4-31 0-56-9-73-25-21-17-30-43-30-72 0-35 9-61 26-78s42-29 68-29 47 8 60 25c17 13 21 34 21 65zM145 81c0-18-4-30-12-39-9-8-22-13-39-13s-30 5-43 13c-8 13-17 25-17 39z">
          <text:p/>
        </draw:path>
        <draw:polygon draw:style-name="gr3" draw:text-style-name="P3" draw:layer="layout" svg:width="0.029cm" svg:height="0.267cm" svg:x="2.98cm" svg:y="18.224cm" svg:viewBox="0 0 30 268" draw:points="0,268 30,268 30,0 0,0">
          <text:p/>
        </draw:polygon>
        <draw:path draw:style-name="gr3" draw:text-style-name="P3" draw:layer="layout" svg:width="0.166cm" svg:height="0.199cm" svg:x="3.064cm" svg:y="18.296cm" svg:viewBox="0 0 167 200" svg:d="M167 196h-35v-21c-5 4-5 4-13 8-4 4-8 4-13 8-4 5-12 5-17 9-8 0-17 0-25 0-17 0-34-4-47-17-8-13-17-25-17-42s5-26 9-38c8-9 17-13 30-22 8-4 25-8 42-8s34-4 51-4v-5c0-8 0-12-5-16 0-9-4-13-8-13-8-4-13-4-17-4-8-5-13-5-21-5-9 0-17 5-30 5-8 4-21 4-29 8h-5v-31c9-4 17-4 30-8 8 0 21 0 34 0s25 0 34 0c12 4 21 8 25 13 9 4 13 13 18 22 4 8 9 17 9 29zM132 149v-55c-9 0-21 4-34 4s-26 0-34 5c-9 4-17 8-21 12s-9 13-9 21c0 13 5 22 9 26 8 4 17 8 34 8 8 0 21 0 29-4 9-8 17-13 26-17z">
          <text:p/>
        </draw:path>
        <draw:path draw:style-name="gr3" draw:text-style-name="P3" draw:layer="layout" svg:width="0.153cm" svg:height="0.199cm" svg:x="3.276cm" svg:y="18.296cm" svg:viewBox="0 0 154 200" svg:d="M154 141c0 17-9 29-23 42-17 13-34 17-59 17-17 0-30 0-38-4-13-5-25-9-34-13v-34h4c9 4 22 13 34 17 13 4 26 9 34 9 17 0 25-5 34-9 8-4 13-13 13-21 0-9 0-13-5-17-4-4-12-9-25-13-4 0-13 0-21 0-4-4-13-4-17-4-17-8-30-13-38-21-4-9-9-21-9-34 0-8 0-13 5-21 4-9 8-13 12-18 9-9 17-13 26-13 8-4 21-4 34-4 12 0 21 0 33 4 13 0 22 4 31 9v35c-9-5-22-13-31-17-12-5-25-5-38-5-8 0-21 5-29 9-9 4-13 8-13 17 0 8 4 17 8 21 5 4 13 4 26 8 4 0 13 5 17 5 8 0 17 0 21 4 13 4 25 8 34 17 9 8 14 21 14 34z">
          <text:p/>
        </draw:path>
        <draw:path draw:style-name="gr3" draw:text-style-name="P3" draw:layer="layout" svg:width="0.165cm" svg:height="0.271cm" svg:x="3.691cm" svg:y="18.292cm" svg:viewBox="0 0 166 272" svg:d="M166 101c0 13 0 30-4 43-4 12-13 21-21 34-5 8-17 12-26 16-8 5-21 10-34 10-8 0-17 0-25-5-8 0-17-5-25-9v82h-31v-264h31v17c8-4 17-13 29-17 13-4 21-8 34-8 26 0 42 8 55 29 13 17 17 38 17 72zM136 101c0-25-4-42-12-50-9-13-21-17-38-17-9 0-17 0-26 4-12 4-21 8-29 17v106c8 4 17 8 25 8 4 4 13 4 21 4 17 0 34-4 43-17 8-12 16-29 16-55z">
          <text:p/>
        </draw:path>
        <draw:path draw:style-name="gr3" draw:text-style-name="P3" draw:layer="layout" svg:width="0.165cm" svg:height="0.199cm" svg:x="3.894cm" svg:y="18.296cm" svg:viewBox="0 0 166 200" svg:d="M166 196h-35v-21c0 4-4 4-12 8-5 4-9 4-13 8-4 5-13 5-17 9-8 0-17 0-25 0-17 0-34-4-43-17-12-13-21-25-21-42s4-26 13-38c4-9 13-13 25-22 13-4 26-8 43-8s33-4 50-4v-5c0-8 0-12-4-16 0-9-4-13-8-13-5-4-13-4-17-4-9-5-13-5-21-5-9 0-17 5-30 5-8 4-21 4-30 8h-4v-31c9-4 17-4 30-8 12 0 21 0 34 0 12 0 25 0 33 0 13 4 22 8 30 13 4 4 14 13 14 22 4 8 8 17 8 29zM131 149v-55c-8 0-21 4-33 4-13 0-26 0-30 5-13 4-17 8-25 12-5 4-9 13-9 21 0 13 4 22 13 26 4 4 12 8 29 8 9 0 22 0 30-4 8-8 17-13 25-17z">
          <text:p/>
        </draw:path>
        <draw:path draw:style-name="gr3" draw:text-style-name="P3" draw:layer="layout" svg:width="0.118cm" svg:height="0.191cm" svg:x="4.123cm" svg:y="18.3cm" svg:viewBox="0 0 119 192" svg:d="M119 34h-4c-4 0-8-4-13-4-4 0-8 0-17 0-8 0-16 4-26 9-13 5-21 9-30 17v136h-29v-192h29v26c13-9 26-17 34-22 14-4 22-4 31-4 8 0 13 0 13 0 4 0 8 0 12 0z">
          <text:p/>
        </draw:path>
        <draw:path draw:style-name="gr3" draw:text-style-name="P3" draw:layer="layout" svg:width="0.118cm" svg:height="0.25cm" svg:x="4.25cm" svg:y="18.245cm" svg:viewBox="0 0 119 251" svg:d="M119 247c-4 0-12 0-21 0-4 4-13 4-17 4-21 0-35-4-47-17-9-8-13-25-13-51v-101h-21v-27h21v-55h30v55h68v27h-68v88c0 9 0 17 4 22 0 8 0 12 5 17 0 4 4 8 9 8 4 4 12 4 21 4 4 0 8 0 17 0 4-4 8-4 12-4z">
          <text:p/>
        </draw:path>
        <draw:path draw:style-name="gr3" draw:text-style-name="P3" draw:layer="layout" svg:width="0.178cm" svg:height="0.203cm" svg:x="4.394cm" svg:y="18.292cm" svg:viewBox="0 0 179 204" svg:d="M179 107h-145c0 12 4 21 4 29 4 9 8 17 17 21 4 9 12 13 21 13 8 4 17 4 25 4 13 0 27 0 44-8 12-4 21-9 25-13h4v34c-12 4-25 8-34 13-12 4-26 4-39 4-29 0-55-9-72-25-17-17-29-43-29-72 0-35 8-61 25-78 21-17 42-29 68-29 30 0 47 8 64 25 13 13 22 34 22 65zM145 81c0-18-5-30-13-39-9-8-22-13-39-13s-30 5-42 13c-9 13-13 25-17 39z">
          <text:p/>
        </draw:path>
        <draw:path draw:style-name="gr3" draw:text-style-name="P3" draw:layer="layout" svg:width="0.149cm" svg:height="0.199cm" svg:x="4.605cm" svg:y="18.296cm" svg:viewBox="0 0 150 200" svg:d="M150 141c0 17-9 29-22 42-17 13-33 17-59 17-14 0-31 0-39-4-13-5-21-9-30-13v-34c9 4 22 13 34 17 13 4 27 9 39 9 13 0 26-5 30-9 8-4 13-13 13-21 0-9 0-13-5-17-4-4-12-9-25-13-4 0-13 0-17 0-8-4-18-4-22-4-17-8-30-13-38-21-4-9-9-21-9-34 0-8 0-13 5-21 4-9 8-13 12-18 9-9 17-13 26-13 12-4 22-4 35-4 12 0 25 0 33 4 13 0 22 4 30 9v35c-8-5-17-13-30-17-12-5-25-5-33-5-13 0-27 5-35 9-5 4-9 8-9 17 0 8 0 17 4 21 5 4 13 4 27 8 4 0 13 5 21 5 4 0 13 0 17 4 13 4 25 8 34 17 8 8 13 21 13 34z">
          <text:p/>
        </draw:path>
        <draw:path draw:style-name="gr3" draw:text-style-name="P3" draw:layer="layout" svg:width="0.178cm" svg:height="0.203cm" svg:x="4.999cm" svg:y="18.292cm" svg:viewBox="0 0 179 204" svg:d="M179 107h-145c0 12 4 21 8 29 0 9 6 17 14 21 4 9 13 13 21 13 9 4 17 4 26 4 12 0 29 0 42-8 13-4 21-9 25-13h5v34c-13 4-22 8-34 13-13 4-26 4-38 4-30 0-55-9-73-25-17-17-30-43-30-72 0-35 13-61 30-78 18-17 39-29 68-29 26 0 43 8 60 25 12 13 21 34 21 65zM145 81c0-18-4-30-13-39-8-8-21-13-38-13s-29 5-42 13c-10 13-14 25-18 39z">
          <text:p/>
        </draw:path>
        <draw:path draw:style-name="gr3" draw:text-style-name="P3" draw:layer="layout" svg:width="0.28cm" svg:height="0.199cm" svg:x="5.223cm" svg:y="18.292cm" svg:viewBox="0 0 281 200" svg:d="M281 200h-34v-110c0-9 0-17 0-26 0-4-4-12-4-17-4-4-9-8-13-8-4-4-14-4-22-4-9 0-17 0-26 4-8 4-21 13-29 17 0 4 0 8 4 8 0 4 0 9 0 13v123h-34v-110c0-9 0-17 0-26 0-4-4-12-4-17-4-4-8-8-13-8-4-4-12-4-21-4-8 0-17 0-25 4-9 4-21 13-30 17v144h-30v-192h30v22c13-9 21-18 30-22 12-4 21-8 34-8 12 0 25 4 33 8 9 9 17 13 22 27 12-14 25-23 33-27 13-4 22-8 34-8 23 0 39 8 48 21 13 14 17 31 17 56z">
          <text:p/>
        </draw:path>
        <draw:path draw:style-name="gr3" draw:text-style-name="P3" draw:layer="layout" svg:width="0.178cm" svg:height="0.267cm" svg:x="5.774cm" svg:y="18.228cm" svg:viewBox="0 0 179 268" svg:d="M179 136c0 46-9 76-22 101-18 21-39 31-68 31-30 0-55-10-68-35-13-21-21-55-21-97 0-47 8-81 21-102s38-34 68-34c29 0 50 13 68 34 13 21 22 55 22 102zM131 212c4-9 8-21 8-34s0-25 0-42 0-34 0-47-4-25-8-34c-4-8-8-12-17-17-8-4-17-8-25-8-13 0-21 4-30 8-4 5-13 9-17 17 0 9-4 21-4 34-4 13-4 30-4 47s0 34 4 42c0 13 0 25 4 34 4 8 13 17 17 21 9 4 17 4 30 4 8 0 17 0 25-4 9-4 13-13 17-21z">
          <text:p/>
        </draw:path>
        <draw:path draw:style-name="gr3" draw:text-style-name="P3" draw:layer="layout" svg:width="0.165cm" svg:height="0.258cm" svg:x="6.007cm" svg:y="18.237cm" svg:viewBox="0 0 166 259" svg:d="M166 173c0 13 0 21-5 34-4 10-12 22-16 27-9 8-22 16-30 21-13 4-25 4-42 4-13 0-26 0-39-4-12-5-26-5-34-9v-39h4c8 5 18 14 30 18 13 4 26 4 39 4 8 0 17 0 25-4 4 0 13-4 17-8 8-10 13-14 13-23 4-4 4-12 4-21 0-8 0-17-4-25-5-4-9-9-13-13s-13-8-21-8c-9-5-17-5-30-5-8 0-21 0-30 5-8 0-16 0-22 4v-131h154v29h-123v68c8 0 13 0 17-4 4 0 8 0 13 0 12 0 25 4 38 4 8 4 17 9 25 13 13 8 17 17 21 25 9 9 9 21 9 38z">
          <text:p/>
        </draw:path>
        <draw:path draw:style-name="gr3" draw:text-style-name="P3" draw:layer="layout" svg:width="0.17cm" svg:height="0.272cm" svg:x="6.434cm" svg:y="18.224cm" svg:viewBox="0 0 171 273" svg:d="M171 268h-34v-21c-9 8-17 16-30 21-8 5-21 5-35 5-21 0-38-10-51-26-17-17-21-43-21-72 0-17 0-34 4-47 9-13 13-21 22-30 8-8 17-17 25-21 13-4 21-8 35-8 8 0 17 4 25 4 9 4 17 4 26 8v-81h34zM137 221v-110c-9-4-17-8-22-8-8 0-16-5-25-5-18 0-31 9-43 22-9 12-13 29-13 50 0 26 4 43 9 55 8 13 21 17 39 17 8 0 21-4 29-8 9 0 17-9 26-13z">
          <text:p/>
        </draw:path>
        <draw:path draw:style-name="gr3" draw:text-style-name="P3" draw:layer="layout" svg:width="0.174cm" svg:height="0.203cm" svg:x="6.654cm" svg:y="18.292cm" svg:viewBox="0 0 175 204" svg:d="M175 107h-140c0 12 0 21 4 29 5 9 9 17 13 21 9 9 13 13 21 13 9 4 17 4 30 4s25 0 38-8c13-4 21-9 30-13v34c-13 4-22 8-34 13-13 4-21 4-34 4-34 0-59-9-76-25-17-17-27-43-27-72 0-35 10-61 27-78s38-29 67-29c26 0 47 8 60 25 12 13 21 34 21 65zM141 81c0-18-4-30-13-39-8-8-21-13-38-13s-29 5-38 13c-13 13-17 25-17 39z">
          <text:p/>
        </draw:path>
        <draw:path draw:style-name="gr3" draw:text-style-name="P3" draw:layer="layout" svg:width="0.161cm" svg:height="0.199cm" svg:x="7.082cm" svg:y="18.296cm" svg:viewBox="0 0 162 200" svg:d="M162 196h-30v-21c-4 4-8 4-13 8-4 4-8 4-12 8-9 5-13 5-21 9-5 0-13 0-26 0-17 0-30-4-43-17s-17-25-17-42 0-26 8-38c5-9 17-13 26-22 13-4 26-8 43-8s34-4 55-4v-5c0-8-4-12-4-16-4-9-9-13-13-13-4-4-8-4-17-4-4-5-12-5-21-5-8 0-17 5-25 5-13 4-22 4-35 8v-31c4-4 13-4 26-8 13 0 26 0 38 0 13 0 21 0 34 0 9 4 17 8 26 13 8 4 12 13 17 22 4 8 4 17 4 29zM132 149v-55c-13 0-21 4-38 4-13 0-21 0-30 5-8 4-17 8-21 12-9 4-9 13-9 21 0 13 0 22 9 26s17 8 30 8 21 0 29-4c13-8 22-13 30-17z">
          <text:p/>
        </draw:path>
        <draw:path draw:style-name="gr3" draw:text-style-name="P3" draw:layer="layout" svg:width="0.17cm" svg:height="0.272cm" svg:x="7.306cm" svg:y="18.224cm" svg:viewBox="0 0 171 273" svg:d="M171 170c0 17-5 30-9 43-4 12-8 25-17 34-8 8-17 12-25 21-13 5-21 5-34 5s-21 0-30-5c-8 0-13-5-22-9l-4 9h-30v-268h34v94c9-4 18-13 27-17 12-4 25-8 38-8 21 0 38 8 50 29 13 17 22 38 22 72zM137 170c0-21-5-38-13-50-4-13-17-17-34-17-8 0-21 0-29 4-9 4-18 8-27 17v110c9 4 18 4 22 8 9 0 17 0 26 0 17 0 29-4 38-17 12-12 17-29 17-55z">
          <text:p/>
        </draw:path>
        <draw:path draw:style-name="gr3" draw:text-style-name="P3" draw:layer="layout" svg:width="0.119cm" svg:height="0.191cm" svg:x="7.526cm" svg:y="18.3cm" svg:viewBox="0 0 120 192" svg:d="M120 34c-4 0-9-4-13-4s-12 0-17 0c-13 0-22 4-30 9-9 5-17 9-26 17v136h-34v-192h34v26c13-9 21-17 34-22 9-4 18-4 31-4 4 0 8 0 12 0 0 0 5 0 9 0z">
          <text:p/>
        </draw:path>
        <draw:path draw:style-name="gr3" draw:text-style-name="P3" draw:layer="layout" svg:width="0.033cm" svg:height="0.259cm" svg:x="7.675cm" svg:y="18.232cm" svg:viewBox="0 0 34 260" svg:d="M34 34h-34v-34h34zM34 260h-34v-192h34z">
          <text:p/>
        </draw:path>
        <draw:polygon draw:style-name="gr3" draw:text-style-name="P3" draw:layer="layout" svg:width="0.034cm" svg:height="0.267cm" svg:x="7.772cm" svg:y="18.224cm" svg:viewBox="0 0 35 268" draw:points="0,268 35,268 35,0 0,0">
          <text:p/>
        </draw:polygon>
        <draw:path draw:style-name="gr3" draw:text-style-name="P3" draw:layer="layout" svg:width="0.169cm" svg:height="0.272cm" svg:x="8.077cm" svg:y="18.224cm" svg:viewBox="0 0 170 273" svg:d="M170 268h-34v-21c-8 8-18 16-30 21-9 5-22 5-30 5-25 0-42-10-55-26-13-17-21-43-21-72 0-17 4-34 8-47s9-21 17-30c9-8 17-17 30-21 8-4 21-8 29-8 9 0 22 4 26 4 8 4 18 4 26 8v-81h34zM136 221v-110c-8-4-18-8-22-8-8 0-17-5-25-5-17 0-30 9-43 22-8 12-12 29-12 50 0 26 4 43 12 55 5 13 17 17 34 17 13 0 21-4 30-8 8 0 18-9 26-13z">
          <text:p/>
        </draw:path>
        <draw:path draw:style-name="gr3" draw:text-style-name="P3" draw:layer="layout" svg:width="0.173cm" svg:height="0.203cm" svg:x="8.297cm" svg:y="18.292cm" svg:viewBox="0 0 174 204" svg:d="M174 107h-140c0 12 0 21 4 29 4 9 8 17 13 21 8 9 12 13 21 13 8 4 17 4 30 4s26 0 39-8c12-4 21-9 29-13v34c-8 4-21 8-34 13-8 4-21 4-34 4-34 0-60-9-77-25-17-17-25-43-25-72 0-35 8-61 25-78s38-29 68-29c26 0 48 8 60 25 13 13 21 34 21 65zM145 81c0-18-4-30-13-39-8-8-21-13-39-13-21 0-34 5-42 13-13 13-17 25-17 39z">
          <text:p/>
        </draw:path>
        <draw:path draw:style-name="gr3" draw:text-style-name="P3" draw:layer="layout" svg:width="0.173cm" svg:height="0.263cm" svg:x="8.729cm" svg:y="18.228cm" svg:viewBox="0 0 174 264" svg:d="M174 264h-174v-39c13-9 26-17 39-30 12-9 21-21 34-30 21-21 33-38 42-50 8-13 13-26 13-43 0-13-5-21-13-29-9-9-21-13-34-13s-25 4-34 8c-12 0-25 9-38 17v-38c9-4 17-8 30-13 17 0 29-4 42-4 25 0 47 9 59 21 17 13 26 30 26 51 0 9-4 17-4 26-5 8-9 17-13 25s-9 13-17 21c-4 9-13 13-21 21-13 13-26 26-38 38-13 9-26 22-34 30h135z">
          <text:p/>
        </draw:path>
        <draw:path draw:style-name="gr3" draw:text-style-name="P3" draw:layer="layout" svg:width="0.178cm" svg:height="0.267cm" svg:x="8.949cm" svg:y="18.228cm" svg:viewBox="0 0 179 268" svg:d="M179 136c0 46-9 76-23 101-12 21-38 31-67 31-30 0-51-10-68-35-13-21-21-55-21-97 0-47 8-81 21-102 17-21 38-34 68-34 29 0 55 13 67 34 14 21 23 55 23 102zM131 212c4-9 8-21 8-34 5-13 5-25 5-42s0-34-5-47c0-13-4-25-8-34-4-8-8-12-17-17-4-4-13-8-25-8-9 0-17 4-26 8-8 5-12 9-17 17-4 9-8 21-8 34s0 30 0 47 0 34 0 42c0 13 4 25 8 34 5 8 9 17 17 21 5 4 13 4 26 4 12 0 21 0 25-4 9-4 13-13 17-21z">
          <text:p/>
        </draw:path>
        <draw:path draw:style-name="gr3" draw:text-style-name="P3" draw:layer="layout" svg:width="0.139cm" svg:height="0.259cm" svg:x="9.199cm" svg:y="18.232cm" svg:viewBox="0 0 140 260" svg:d="M140 260h-140v-26h56v-174h-56v-21c8 0 16 0 21-5 8 0 17 0 21-4 5-4 9-4 14-8 4-5 4-13 4-22h25v234h55z">
          <text:p/>
        </draw:path>
        <draw:path draw:style-name="gr3" draw:text-style-name="P3" draw:layer="layout" svg:width="0.182cm" svg:height="0.267cm" svg:x="9.398cm" svg:y="18.228cm" svg:viewBox="0 0 183 268" svg:d="M183 191c0 21-9 42-27 55-21 18-42 22-68 22-25 0-50-4-63-22-17-13-25-30-25-55 0-13 4-26 12-38 9-13 17-22 34-26v-4c-13-4-25-13-30-21-8-9-12-21-12-34 0-17 8-34 25-47 17-12 34-21 59-21 26 0 47 9 64 21 14 9 22 26 22 47 0 8-4 21-13 34-5 8-18 17-30 25 17 9 30 17 39 26 8 8 13 21 13 38zM139 68c0-13-4-25-12-30-13-8-22-12-39-12-12 0-25 4-33 12-9 5-17 13-17 26 0 8 4 17 8 21 4 8 13 13 21 17 4 0 13 4 17 8 9 5 17 5 26 9 12-9 17-17 21-26 8-8 8-17 8-25zM143 195c0-13 0-21-4-25-4-9-17-13-29-22-5 0-9-4-17-4-9-4-17-8-26-8-8 4-17 12-25 21-4 8-9 21-9 34 0 12 5 25 17 38 9 8 21 13 38 13s30-5 43-13c8-9 12-21 12-34z">
          <text:p/>
        </draw:path>
        <draw:polygon draw:style-name="gr3" draw:text-style-name="P3" draw:layer="layout" svg:width="0.072cm" svg:height="0.114cm" svg:x="9.626cm" svg:y="18.44cm" svg:viewBox="0 0 73 115" draw:points="73,0 26,115 0,115 30,0">
          <text:p/>
        </draw:polygon>
        <draw:path draw:style-name="gr3" draw:text-style-name="P3" draw:layer="layout" svg:width="0.173cm" svg:height="0.203cm" svg:x="9.961cm" svg:y="18.292cm" svg:viewBox="0 0 174 204" svg:d="M174 107h-141c0 12 0 21 5 29 4 9 8 17 17 21 4 9 12 13 21 13 8 4 17 4 25 4 13 0 26 0 38-8 13-4 27-9 31-13v34c-9 4-22 8-35 13-8 4-21 4-34 4-29 0-55-9-76-25-17-17-25-43-25-72 0-35 8-61 25-78s42-29 68-29c25 0 46 8 59 25 18 13 22 34 22 65zM143 81c0-18-4-30-12-39-9-8-21-13-38-13s-34 5-43 13c-8 13-17 25-17 39z">
          <text:p/>
        </draw:path>
        <draw:path draw:style-name="gr3" draw:text-style-name="P3" draw:layer="layout" svg:width="0.169cm" svg:height="0.272cm" svg:x="10.384cm" svg:y="18.224cm" svg:viewBox="0 0 170 273" svg:d="M170 268h-29v-21c-13 8-22 16-30 21-13 5-21 5-34 5-25 0-42-10-55-26-14-17-22-43-22-72 0-17 4-34 8-47 6-13 10-21 18-30 9-8 17-17 30-21 8-4 21-8 30-8 12 0 21 4 29 4 9 4 13 4 26 8v-81h29zM141 221v-110c-13-4-17-8-26-8-8 0-13-5-21-5-21 0-34 9-42 22-13 12-17 29-17 50 0 26 4 43 12 55 9 13 22 17 39 17 8 0 16-4 25-8 13 0 21-9 30-13z">
          <text:p/>
        </draw:path>
        <draw:path draw:style-name="gr3" draw:text-style-name="P3" draw:layer="layout" svg:width="0.178cm" svg:height="0.203cm" svg:x="10.604cm" svg:y="18.292cm" svg:viewBox="0 0 179 204" svg:d="M179 102c0 34-9 55-26 77-12 16-38 25-64 25-25 0-47-9-64-25-17-22-25-43-25-77 0-30 8-56 25-73s39-29 64-29c26 0 52 12 64 29 17 17 26 43 26 73zM145 102c0-26-4-43-13-56-12-12-25-17-43-17-17 0-30 5-38 17-13 13-17 30-17 56s4 43 17 55c8 13 21 22 38 22 18 0 31-9 43-22 9-12 13-29 13-55z">
          <text:p/>
        </draw:path>
        <draw:path draw:style-name="gr3" draw:text-style-name="P3" draw:layer="layout" svg:width="0.152cm" svg:height="0.199cm" svg:x="10.816cm" svg:y="18.296cm" svg:viewBox="0 0 153 200" svg:d="M153 141c0 17-8 29-21 42-17 13-34 17-59 17-17 0-31 0-44-4-8-5-21-9-29-13v-34h4c8 4 21 13 34 17 12 4 26 9 35 9 17 0 25-5 34-9 8-4 12-13 12-21 0-9 0-13-8-17-4-4-13-9-21-13-9 0-13 0-22 0-4-4-12-4-18-4-16-8-29-13-38-21-8-9-8-21-8-34 0-8 0-13 4-21 4-9 9-13 13-18 8-9 17-13 25-13 10-4 22-4 35-4s21 0 34 4c13 0 21 4 30 9v35c-9-5-22-13-34-17-9-5-21-5-34-5-9 0-21 5-31 9-8 4-12 8-12 17 0 8 4 17 8 21s14 4 26 8c5 0 13 5 17 5 9 0 17 0 22 4 12 4 25 8 33 17 9 8 13 21 13 34z">
          <text:p/>
        </draw:path>
        <draw:path draw:style-name="gr3" draw:text-style-name="P3" draw:layer="layout" svg:width="0.038cm" svg:height="0.259cm" svg:x="11.226cm" svg:y="18.232cm" svg:viewBox="0 0 39 260" svg:d="M39 34h-39v-34h39zM35 260h-29v-192h29z">
          <text:p/>
        </draw:path>
        <draw:path draw:style-name="gr3" draw:text-style-name="P3" draw:layer="layout" svg:width="0.161cm" svg:height="0.199cm" svg:x="11.324cm" svg:y="18.292cm" svg:viewBox="0 0 162 200" svg:d="M162 200h-30v-110c0-9 0-17-4-26 0-8 0-12-5-17-4-4-9-8-13-12-4 0-13 0-21 0-9 0-17 0-26 4-13 4-21 13-29 17v144h-34v-192h34v22c8-9 21-18 29-22 13-4 26-8 34-8 22 0 39 8 52 21 8 14 13 31 13 56z">
          <text:p/>
        </draw:path>
        <draw:path draw:style-name="gr3" draw:text-style-name="P3" draw:layer="layout" svg:width="0.153cm" svg:height="0.199cm" svg:x="11.535cm" svg:y="18.296cm" svg:viewBox="0 0 154 200" svg:d="M154 141c0 17-9 29-21 42-17 13-34 17-61 17-17 0-29 0-38-4-12-5-25-9-34-13v-34h5c8 4 21 13 33 17 13 4 26 9 34 9 17 0 27-5 35-9 9-4 13-13 13-21 0-9 0-13-4-17-5-4-13-9-27-13-4 0-12 0-21 0-4-4-13-4-17-4-17-8-29-13-38-21-4-9-8-21-8-34 0-8 0-13 4-21 4-9 8-13 13-18 8-9 16-13 25-13 8-4 21-4 34-4s22 0 35 4c12 0 21 4 29 9v35c-8-5-21-13-29-17-13-5-27-5-39-5-9 0-22 5-30 9-9 4-13 8-13 17 0 8 4 17 9 21 4 4 12 4 25 8 4 0 13 5 17 5 8 0 18 0 22 4 13 4 26 8 34 17 9 8 13 21 13 34z">
          <text:p/>
        </draw:path>
        <draw:path draw:style-name="gr3" draw:text-style-name="P3" draw:layer="layout" svg:width="0.119cm" svg:height="0.25cm" svg:x="11.713cm" svg:y="18.245cm" svg:viewBox="0 0 120 251" svg:d="M120 247c-5 0-13 0-21 0-5 4-13 4-17 4-22 0-34-4-47-17-9-8-14-25-14-51v-101h-21v-27h21v-55h31v55h68v27h-68v88c0 9 0 17 0 22 4 8 4 12 8 17 0 4 5 8 9 8 4 4 13 4 21 4 4 0 9 0 17 0 4-4 8-4 13-4z">
          <text:p/>
        </draw:path>
        <draw:path draw:style-name="gr3" draw:text-style-name="P3" draw:layer="layout" svg:width="0.119cm" svg:height="0.191cm" svg:x="11.874cm" svg:y="18.3cm" svg:viewBox="0 0 120 192" svg:d="M120 34h-5c-4 0-8-4-13-4s-9 0-17 0c-9 0-17 4-26 9-12 5-21 9-29 17v136h-30v-192h30v26c12-9 25-17 34-22 8-4 21-4 29-4 9 0 14 0 14 0 4 0 8 0 13 0z">
          <text:p/>
        </draw:path>
        <draw:path draw:style-name="gr3" draw:text-style-name="P3" draw:layer="layout" svg:width="0.161cm" svg:height="0.195cm" svg:x="12.018cm" svg:y="18.3cm" svg:viewBox="0 0 162 196" svg:d="M162 192h-30v-21c-13 8-25 12-34 21-8 4-21 4-34 4-17 0-34-4-47-17-9-13-17-30-17-55v-124h34v107c0 13 0 21 0 25 0 9 4 13 8 22 0 4 5 8 9 8 8 4 13 4 22 4 8 0 21-4 30-8 8-4 16-9 29-17v-141h30z">
          <text:p/>
        </draw:path>
        <draw:path draw:style-name="gr3" draw:text-style-name="P3" draw:layer="layout" svg:width="0.279cm" svg:height="0.199cm" svg:x="12.247cm" svg:y="18.292cm" svg:viewBox="0 0 280 200" svg:d="M280 200h-34v-110c0-9 0-17 0-26 0-4-4-12-4-17-4-4-9-8-13-8-4-4-13-4-21-4s-17 0-25 4c-13 4-23 13-31 17 0 4 0 8 0 8 0 4 0 9 0 13v123h-30v-110c0-9 0-17 0-26-4-4-4-12-8-17 0-4-4-8-9-8-4-4-12-4-21-4-8 0-17 0-29 4-9 4-17 13-26 17v144h-29v-192h29v22c13-9 21-18 30-22 13-4 21-8 34-8 12 0 25 4 34 8 8 9 12 13 21 27 12-14 22-23 35-27 12-4 21-8 33-8 22 0 39 8 47 21 13 14 17 31 17 56z">
          <text:p/>
        </draw:path>
        <draw:path draw:style-name="gr3" draw:text-style-name="P3" draw:layer="layout" svg:width="0.177cm" svg:height="0.203cm" svg:x="12.573cm" svg:y="18.292cm" svg:viewBox="0 0 178 204" svg:d="M178 107h-145c0 12 5 21 5 29 4 9 8 17 17 21 4 9 12 13 21 13 9 4 18 4 26 4 13 0 26 0 42-8 13-4 22-9 26-13h4v34c-13 4-25 8-34 13-12 4-25 4-38 4-31 0-56-9-73-25-17-17-29-43-29-72 0-35 8-61 25-78 21-17 42-29 69-29 29 0 46 8 63 25 13 13 21 34 21 65zM144 81c0-18-4-30-12-39-9-8-21-13-38-13-18 0-31 5-44 13-8 13-12 25-17 39z">
          <text:p/>
        </draw:path>
        <draw:path draw:style-name="gr3" draw:text-style-name="P3" draw:layer="layout" svg:width="0.157cm" svg:height="0.199cm" svg:x="12.797cm" svg:y="18.292cm" svg:viewBox="0 0 158 200" svg:d="M158 200h-30v-110c0-9 0-17-4-26 0-8 0-12-5-17-4-4-8-8-12-12-5 0-13 0-21 0-9 0-18 0-27 4-13 4-21 13-29 17v144h-30v-192h30v22c12-9 21-18 33-22 9-4 23-8 31-8 21 0 38 8 51 21 8 14 13 31 13 56z">
          <text:p/>
        </draw:path>
        <draw:path draw:style-name="gr3" draw:text-style-name="P3" draw:layer="layout" svg:width="0.119cm" svg:height="0.25cm" svg:x="13cm" svg:y="18.245cm" svg:viewBox="0 0 120 251" svg:d="M120 247c-5 0-13 0-22 0-4 4-12 4-16 4-22 0-34-4-48-17-9-8-13-25-13-51v-101h-21v-27h21v-55h31v55h68v27h-68v88c0 9 0 17 4 22 0 8 0 12 4 17 0 4 5 8 9 8 4 4 13 4 21 4 4 0 8 0 17 0 4-4 8-4 13-4z">
          <text:p/>
        </draw:path>
        <draw:path draw:style-name="gr3" draw:text-style-name="P3" draw:layer="layout" svg:width="0.178cm" svg:height="0.203cm" svg:x="13.144cm" svg:y="18.292cm" svg:viewBox="0 0 179 204" svg:d="M179 102c0 34-9 55-21 77-17 16-38 25-68 25-25 0-48-9-65-25-17-22-25-43-25-77 0-30 8-56 25-73s40-29 65-29c30 0 51 12 68 29 12 17 21 43 21 73zM145 102c0-26-4-43-13-56-8-12-25-17-42-17s-30 5-38 17c-14 13-18 30-18 56s4 43 18 55c8 13 21 22 38 22s34-9 42-22c9-12 13-29 13-55z">
          <text:p/>
        </draw:path>
        <draw:path draw:style-name="gr3" draw:text-style-name="P3" draw:layer="layout" svg:width="0.148cm" svg:height="0.199cm" svg:x="13.36cm" svg:y="18.296cm" svg:viewBox="0 0 149 200" svg:d="M149 141c0 17-8 29-21 42-17 13-34 17-59 17-13 0-30 0-39-4-13-5-26-9-30-13v-34c8 4 21 13 35 17 12 4 25 9 34 9 17 0 25-5 34-9 8-4 12-13 12-21 0-9 0-13-4-17s-13-9-25-13c-5 0-13 0-17 0-9-4-17-4-22-4-17-8-30-13-39-21-4-9-8-21-8-34 0-8 0-13 4-21 4-9 9-13 13-18 8-9 18-13 26-13 13-4 21-4 34-4s26 0 34 4c13 0 21 4 30 9v35c-9-5-22-13-30-17-13-5-25-5-34-5-13 0-25 5-34 9-4 4-8 8-8 17 0 8 0 17 4 21s13 4 25 8c5 0 13 5 22 5 4 0 12 0 17 4 12 4 25 8 33 17 9 8 13 21 13 34z">
          <text:p/>
        </draw:path>
        <draw:path draw:style-name="gr3" draw:text-style-name="P3" draw:layer="layout" svg:width="0.177cm" svg:height="0.203cm" svg:x="13.754cm" svg:y="18.292cm" svg:viewBox="0 0 178 204" svg:d="M178 107h-145c0 12 5 21 5 29 4 9 8 17 17 21 4 9 12 13 21 13 8 4 17 4 25 4 13 0 26 0 44-8 12-4 21-9 25-13h4v34c-13 4-21 8-35 13-12 4-25 4-38 4-29 0-55-9-72-25-17-17-29-43-29-72 0-35 12-61 29-78s38-29 64-29c29 0 46 8 64 25 13 13 21 34 21 65zM145 81c0-18-6-30-14-39-9-8-21-13-38-13s-30 5-43 13c-8 13-12 25-17 39z">
          <text:p/>
        </draw:path>
        <draw:path draw:style-name="gr3" draw:text-style-name="P3" draw:layer="layout" svg:width="0.161cm" svg:height="0.199cm" svg:x="13.978cm" svg:y="18.292cm" svg:viewBox="0 0 162 200" svg:d="M162 200h-34v-110c0-9 0-17 0-26-4-8-4-12-8-17 0-4-5-8-13-12-4 0-13 0-21 0-9 0-17 0-26 4-8 4-21 13-29 17v144h-31v-192h31v22c12-9 21-18 33-22 9-4 22-8 34-8 17 0 34 8 47 21 8 14 17 31 17 56z">
          <text:p/>
        </draw:path>
        <draw:path draw:style-name="gr3" draw:text-style-name="P3" draw:layer="layout" svg:width="0.148cm" svg:height="0.199cm" svg:x="14.194cm" svg:y="18.296cm" svg:viewBox="0 0 149 200" svg:d="M149 141c0 17-8 29-21 42s-34 17-60 17c-13 0-26 0-38-4-13-5-22-9-30-13v-34c13 4 21 13 34 17 12 4 25 9 38 9s26-5 30-9c9-4 13-13 13-21 0-9 0-13-4-17s-13-9-26-13c-5 0-13 0-17 0-9-4-17-4-22-4-16-8-29-13-38-21-4-9-8-21-8-34 0-8 0-13 4-21 4-9 9-13 17-18 4-9 13-13 21-13 13-4 21-4 34-4 14 0 26 0 35 4 13 0 21 4 30 9v35c-9-5-17-13-30-17-13-5-26-5-35-5-13 0-25 5-30 9-8 4-12 8-12 17 0 8 0 17 4 21 8 4 13 4 25 8 5 0 13 5 22 5 5 0 13 0 17 4 17 4 26 8 34 17 9 8 13 21 13 34z">
          <text:p/>
        </draw:path>
        <draw:path draw:style-name="gr3" draw:text-style-name="P3" draw:layer="layout" svg:width="0.173cm" svg:height="0.203cm" svg:x="14.376cm" svg:y="18.292cm" svg:viewBox="0 0 174 204" svg:d="M174 107h-144c0 12 4 21 8 29 0 9 8 17 13 21 4 9 12 13 22 13 8 4 17 4 25 4 13 0 30 0 43-8 12-4 21-9 25-13h4v34c-12 4-21 8-34 13-12 4-25 4-38 4-30 0-56-9-73-25-17-17-25-43-25-72 0-35 8-61 25-78s38-29 69-29c25 0 42 8 59 25 13 13 21 34 21 65zM141 81c0-18-5-30-13-39-9-8-21-13-38-13s-31 5-44 13c-8 13-12 25-16 39z">
          <text:p/>
        </draw:path>
        <draw:path draw:style-name="gr3" draw:text-style-name="P3" draw:layer="layout" svg:width="0.101cm" svg:height="0.331cm" svg:x="14.554cm" svg:y="18.232cm" svg:viewBox="0 0 102 332" svg:d="M102 34h-38v-34h38zM98 264c0 21-4 38-17 51-8 12-25 17-47 17-5 0-9 0-17 0-9 0-13-5-17-5v-29c4 0 8 0 12 4 9 0 13 0 17 0 9 0 14 0 23-4 4 0 8-4 8-9 4-4 4-8 8-17 0-4 0-12 0-21v-156h-43v-27h73z">
          <text:p/>
        </draw:path>
        <draw:path draw:style-name="gr3" draw:text-style-name="P3" draw:layer="layout" svg:width="0.165cm" svg:height="0.199cm" svg:x="14.702cm" svg:y="18.296cm" svg:viewBox="0 0 166 200" svg:d="M166 196h-34v-21c0 4-4 4-8 8-5 4-13 4-17 8-5 5-9 5-17 9-9 0-17 0-27 0-17 0-29-4-42-17s-21-25-21-42 4-26 13-38c4-9 12-13 25-22 13-4 25-8 43-8 17 0 34-4 51-4v-5c0-8 0-12-4-16 0-9-4-13-9-13-4-4-12-4-17-4-8-5-12-5-21-5-8 0-18 5-26 5-13 4-21 4-34 8v-31c4-4 13-4 25-8 13 0 27 0 35 0 13 0 26 0 38 0 9 4 17 8 26 13 4 4 13 13 17 22 4 8 4 17 4 29zM132 149v-55c-8 0-21 4-34 4-12 0-21 0-29 5-10 4-18 8-27 12-4 4-8 13-8 21 0 13 4 22 12 26 5 4 17 8 31 8 13 0 21 0 30-4 8-8 21-13 25-17z">
          <text:p/>
        </draw:path>
        <draw:path draw:style-name="gr3" draw:text-style-name="P3" draw:layer="layout" svg:width="0.169cm" svg:height="0.272cm" svg:x="14.918cm" svg:y="18.224cm" svg:viewBox="0 0 170 273" svg:d="M170 268h-34v-21c-8 8-21 16-29 21-9 5-22 5-34 5-21 0-39-10-56-26-13-17-17-43-17-72 0-17 0-34 4-47s13-21 21-30c9-8 18-17 27-21 12-4 21-8 33-8 9 0 17 4 26 4 8 4 17 4 25 8v-81h34zM136 221v-110c-8-4-17-8-25-8-4 0-13-5-21-5-17 0-34 9-43 22-9 12-13 29-13 50 0 26 0 43 9 55 9 13 21 17 38 17 9 0 21-4 30-8 8 0 17-9 25-13z">
          <text:p/>
        </draw:path>
        <draw:path draw:style-name="gr3" draw:text-style-name="P3" draw:layer="layout" svg:width="0.174cm" svg:height="0.203cm" svg:x="15.142cm" svg:y="18.292cm" svg:viewBox="0 0 175 204" svg:d="M175 102c0 34-5 55-22 77-17 16-39 25-64 25-30 0-51-9-68-25-12-22-21-43-21-77 0-30 9-56 21-73 17-17 38-29 68-29 25 0 47 12 64 29s22 43 22 73zM144 102c0-26-8-43-17-56-8-12-21-17-38-17-21 0-34 5-42 17-9 13-13 30-13 56s4 43 13 55c8 13 21 22 42 22 17 0 30-9 38-22 9-12 17-29 17-55z">
          <text:p/>
        </draw:path>
        <draw:path draw:style-name="gr3" draw:text-style-name="P3" draw:layer="layout" svg:width="0.118cm" svg:height="0.191cm" svg:x="15.367cm" svg:y="18.3cm" svg:viewBox="0 0 119 192" svg:d="M119 34c-4 0-13-4-17-4s-8 0-13 0c-12 0-21 4-29 9-9 5-17 9-31 17v136h-29v-192h29v26c18-9 27-17 35-22 13-4 21-4 34-4 4 0 8 0 8 0 5 0 9 0 13 0z">
          <text:p/>
        </draw:path>
        <draw:path draw:style-name="gr3" draw:text-style-name="P3" draw:layer="layout" svg:width="0.174cm" svg:height="0.203cm" svg:x="15.506cm" svg:y="18.292cm" svg:viewBox="0 0 175 204" svg:d="M175 107h-145c0 12 4 21 8 29 0 9 9 17 13 21 8 9 13 13 21 13 9 4 17 4 30 4s25 0 38-8c14-4 22-9 26-13h5v34c-13 4-23 8-35 13-13 4-21 4-34 4-34 0-59-9-76-25-17-17-26-43-26-72 0-35 9-61 26-78s38-29 67-29c26 0 47 8 61 25 12 13 21 34 21 65zM140 81c0-18-4-30-13-39-8-8-21-13-38-13s-30 5-38 13c-13 13-17 25-21 39z">
          <text:p/>
        </draw:path>
        <draw:path draw:style-name="gr3" draw:text-style-name="P3" draw:layer="layout" svg:width="0.148cm" svg:height="0.199cm" svg:x="15.714cm" svg:y="18.296cm" svg:viewBox="0 0 149 200" svg:d="M149 141c0 17-4 29-21 42-13 13-34 17-60 17-12 0-26 0-39-4-12-5-21-9-29-13v-34c12 4 21 13 34 17 12 4 26 9 39 9 12 0 25-5 33-9 9-4 9-13 9-21 0-9 0-13-4-17-5-4-13-9-26-13-4 0-8 0-17 0-8-4-17-4-22-4-17-8-29-13-34-21-8-9-12-21-12-34 0-8 0-13 4-21 4-9 8-13 17-18 4-9 13-13 25-13 10-4 18-4 31-4s25 0 38 4c8 0 21 4 25 9v35c-8-5-17-13-29-17-13-5-26-5-34-5-13 0-21 5-31 9-8 4-12 8-12 17 0 8 0 17 8 21 4 4 14 4 22 8 9 0 13 5 21 5 9 0 13 0 17 4 17 4 26 8 34 17 9 8 13 21 13 34z">
          <text:p/>
        </draw:path>
        <draw:path draw:style-name="gr3" draw:text-style-name="P3" draw:layer="layout" svg:width="0.169cm" svg:height="0.272cm" svg:x="16.112cm" svg:y="18.224cm" svg:viewBox="0 0 170 273" svg:d="M170 268h-34v-21c-8 8-17 16-30 21-8 5-21 5-33 5-22 0-39-10-52-26-17-17-21-43-21-72 0-17 0-34 4-47 8-13 13-21 21-30 9-8 18-17 26-21 13-4 22-8 34-8 9 0 17 4 26 4 8 4 17 4 25 8v-81h34zM136 221v-110c-8-4-17-8-21-8-9 0-17-5-26-5-16 0-29 9-42 22-8 12-13 29-13 50 0 26 5 43 9 55 8 13 21 17 38 17 8 0 21-4 30-8 8 0 17-9 25-13z">
          <text:p/>
        </draw:path>
        <draw:path draw:style-name="gr3" draw:text-style-name="P3" draw:layer="layout" svg:width="0.173cm" svg:height="0.203cm" svg:x="16.332cm" svg:y="18.292cm" svg:viewBox="0 0 174 204" svg:d="M174 107h-139c0 12 0 21 4 29 4 9 8 17 13 21 8 9 12 13 21 13 8 4 17 4 29 4 13 0 26 0 38-8 13-4 22-9 30-13v34c-13 4-21 8-34 13-13 4-21 4-34 4-34 0-59-9-76-25-18-17-26-43-26-72 0-35 8-61 26-78 17-17 38-29 68-29 25 0 46 8 59 25 13 13 21 34 21 65zM140 81c0-18-4-30-12-39-9-8-21-13-38-13s-30 5-38 13c-13 13-17 25-17 39z">
          <text:p/>
        </draw:path>
        <draw:path draw:style-name="gr3" draw:text-style-name="P3" draw:layer="layout" svg:width="0.279cm" svg:height="0.199cm" svg:x="16.768cm" svg:y="18.292cm" svg:viewBox="0 0 280 200" svg:d="M280 200h-34v-110c0-9 0-17 0-26 0-4 0-12-4-17-4-4-4-8-13-8-4-4-8-4-21-4-8 0-17 0-25 4-9 4-17 13-26 17 0 4 0 8 0 8 0 4 0 9 0 13v123h-33v-110c0-9 0-17 0-26 0-4-5-12-5-17-4-4-9-8-13-8-5-4-13-4-22-4-8 0-17 0-25 4s-17 13-25 17v144h-34v-192h34v22c8-9 17-18 29-22 9-4 21-8 30-8 13 0 26 4 35 8 8 9 17 13 21 27 13-14 25-23 34-27 12-4 25-8 38-8 21 0 34 8 46 21 9 14 13 31 13 56z">
          <text:p/>
        </draw:path>
        <draw:path draw:style-name="gr3" draw:text-style-name="P3" draw:layer="layout" svg:width="0.178cm" svg:height="0.203cm" svg:x="17.102cm" svg:y="18.292cm" svg:viewBox="0 0 179 204" svg:d="M179 102c0 34-8 55-26 77-17 16-39 25-64 25-30 0-51-9-63-25-17-22-26-43-26-77 0-30 9-56 26-73 12-17 33-29 63-29 25 0 47 12 64 29 18 17 26 43 26 73zM144 102c0-26-4-43-17-56-8-12-21-17-38-17s-34 5-42 17c-9 13-13 30-13 56s4 43 13 55c8 13 25 22 42 22s30-9 38-22c13-12 17-29 17-55z">
          <text:p/>
        </draw:path>
        <draw:path draw:style-name="gr3" draw:text-style-name="P3" draw:layer="layout" svg:width="0.169cm" svg:height="0.272cm" svg:x="17.314cm" svg:y="18.224cm" svg:viewBox="0 0 170 273" svg:d="M170 268h-34v-21c-8 8-17 16-29 21-9 5-21 5-30 5-25 0-42-10-55-26-14-17-22-43-22-72 0-17 4-34 8-47 6-13 10-21 18-30 9-8 17-17 26-21 12-4 21-8 34-8 8 0 21 4 25 4 8 4 17 4 25 8v-81h34zM136 221v-110c-8-4-17-8-21-8-8 0-17-5-25-5-17 0-30 9-43 22-8 12-12 29-12 50 0 26 4 43 12 55 5 13 17 17 34 17 13 0 21-4 30-8 8 0 17-9 25-13z">
          <text:p/>
        </draw:path>
        <draw:path draw:style-name="gr3" draw:text-style-name="P3" draw:layer="layout" svg:width="0.034cm" svg:height="0.259cm" svg:x="17.547cm" svg:y="18.232cm" svg:viewBox="0 0 35 260" svg:d="M35 34h-35v-34h35zM35 260h-35v-192h35z">
          <text:p/>
        </draw:path>
        <draw:path draw:style-name="gr3" draw:text-style-name="P3" draw:layer="layout" svg:width="0.123cm" svg:height="0.271cm" svg:x="17.627cm" svg:y="18.22cm" svg:viewBox="0 0 124 272" svg:d="M124 35c-4 0-9 0-13-5-8 0-13 0-17 0-12 0-21 5-29 9-5 8-9 17-9 34v8h59v26h-59v165h-29v-165h-27v-26h27v-8c0-21 4-38 16-51 9-13 26-22 47-22 8 0 13 4 21 4 4 0 9 0 13 0z">
          <text:p/>
        </draw:path>
        <draw:path draw:style-name="gr3" draw:text-style-name="P3" draw:layer="layout" svg:width="0.034cm" svg:height="0.259cm" svg:x="17.771cm" svg:y="18.232cm" svg:viewBox="0 0 35 260" svg:d="M35 34h-35v-34h35zM35 260h-35v-192h35z">
          <text:p/>
        </draw:path>
        <draw:path draw:style-name="gr3" draw:text-style-name="P3" draw:layer="layout" svg:width="0.157cm" svg:height="0.199cm" svg:x="17.86cm" svg:y="18.296cm" svg:viewBox="0 0 158 200" svg:d="M158 183c-13 4-22 8-34 13-9 4-17 4-30 4s-25-4-38-9c-13 0-21-8-30-16-8-9-12-17-17-30-9-13-9-30-9-47 0-29 9-55 26-72 17-18 38-26 68-26 13 0 21 0 34 4 8 0 21 4 30 9v39h-5c-8-9-17-13-29-17-9-4-21-9-30-9-21 0-34 9-42 22-13 8-17 29-17 50 0 26 4 43 13 55 12 13 25 17 46 17 4 0 13 0 17 0 8-4 17-4 21-8 4 0 9-4 13-9 4 0 8-4 8-4h5z">
          <text:p/>
        </draw:path>
        <draw:path draw:style-name="gr3" draw:text-style-name="P3" draw:layer="layout" svg:width="0.161cm" svg:height="0.199cm" svg:x="18.042cm" svg:y="18.296cm" svg:viewBox="0 0 162 200" svg:d="M162 196h-30v-21c-4 4-8 4-12 8-6 4-10 4-14 8-9 5-13 5-21 9-5 0-13 0-22 0-21 0-33-4-46-17s-17-25-17-42 4-26 8-38c9-9 17-13 26-22 13-4 25-8 42-8s34-4 56-4v-5c0-8-4-12-4-16-4-9-8-13-14-13-4-4-8-4-17-4-4-5-12-5-17-5-8 0-21 5-29 5-13 4-21 4-34 8v-31c4-4 17-4 25-8 13 0 26 0 38 0 13 0 26 0 34 0 10 4 18 8 27 13 8 4 12 13 17 22 4 8 4 17 4 29zM132 149v-55c-12 0-22 4-35 4-17 0-25 0-34 5-8 4-16 8-21 12-8 4-8 13-8 21 0 13 4 22 8 26 9 4 17 8 30 8s21 0 34-4c8-8 18-13 26-17z">
          <text:p/>
        </draw:path>
        <draw:path draw:style-name="gr3" draw:text-style-name="P3" draw:layer="layout" svg:width="0.156cm" svg:height="0.267cm" svg:x="18.254cm" svg:y="18.296cm" svg:viewBox="0 0 157 268" svg:d="M157 182c-4 0-8 4-12 4-5 4-9 4-13 4 0 6 0 6 0 10s0 8 0 13c0 17-4 29-13 42-13 8-25 13-42 13-5 0-10 0-18 0-4 0-13-5-17-5v-25c4 0 8 0 13 0 4 4 12 4 17 4 13 0 22-4 26-8 8-4 8-9 8-21 0 0 0-5 0-9v-4h-4c-4 0-4 0-8 0-13 0-27-4-39-10-13 0-21-8-30-16-8-9-13-17-17-30-8-13-8-30-8-47 0-29 8-55 25-72s38-25 69-25c12 0 21 0 34 4 8 0 21 4 29 9v38h-4c-8-9-17-13-30-17-8-4-21-9-29-9-17 0-35 9-44 22-12 8-16 29-16 50 0 26 4 43 16 55 9 13 22 17 44 17 4 0 12 0 21 0 4-4 13-4 17-8 4 0 8-4 13-9 4 0 8-4 8-4h4z">
          <text:p/>
        </draw:path>
        <draw:path draw:style-name="gr3" draw:text-style-name="P3" draw:layer="layout" svg:width="0.177cm" svg:height="0.284cm" svg:x="18.436cm" svg:y="18.211cm" svg:viewBox="0 0 178 285" svg:d="M178 183c0 34-8 55-25 77-17 16-38 25-63 25-26 0-52-9-65-25-17-22-25-43-25-77 0-29 8-55 25-72 13-17 39-29 65-29 25 0 46 12 63 29s25 43 25 72zM145 183c0-25-5-42-17-55-9-12-21-17-38-17s-31 5-44 17c-8 13-12 30-12 55 0 26 4 43 12 55 13 13 27 22 44 22s29-9 38-22c12-12 17-29 17-55zM162 0c-5 17-9 30-13 44-9 8-21 12-34 12-4 0-8-4-17-4-4-4-8-4-13-8-4-10-8-10-12-14-5-4-9-4-14-4-9 0-13 4-13 8-4 4-4 14-8 22h-21c0-18 4-30 12-39 9-8 21-17 30-17s14 5 18 5c8 4 13 8 17 12s8 4 13 9c4 4 8 4 12 4s13-4 13-9c4-4 4-12 8-21z">
          <text:p/>
        </draw:path>
        <draw:path draw:style-name="gr3" draw:text-style-name="P3" draw:layer="layout" svg:width="0.174cm" svg:height="0.203cm" svg:x="18.647cm" svg:y="18.292cm" svg:viewBox="0 0 175 204" svg:d="M175 107h-141c0 12 0 21 4 29 5 9 9 17 13 21 9 9 17 13 21 13 9 4 21 4 30 4 13 0 26 0 39-8 13-4 25-9 30-13v34c-9 4-21 8-34 13-9 4-22 4-35 4-34 0-55-9-76-25-17-17-26-43-26-72 0-35 9-61 26-78s38-29 67-29c26 0 48 8 61 25 12 13 21 34 21 65zM145 81c0-18-4-30-12-39-10-8-23-13-40-13-16 0-33 5-42 13-13 13-17 25-17 39z">
          <text:p/>
        </draw:path>
        <draw:path draw:style-name="gr3" draw:text-style-name="P3" draw:layer="layout" svg:width="0.152cm" svg:height="0.199cm" svg:x="18.855cm" svg:y="18.296cm" svg:viewBox="0 0 153 200" svg:d="M153 141c0 17-8 29-25 42-13 13-34 17-60 17-13 0-26 0-39-4-12-5-21-9-29-13v-34h4c8 4 21 13 34 17s21 9 35 9c12 0 25-5 34-9 8-4 12-13 12-21 0-9-4-13-8-17s-13-9-26-13c-4 0-8 0-17 0-9-4-13-4-22-4-17-8-25-13-34-21-8-9-12-21-12-34 0-8 4-13 8-21 0-9 9-13 13-18 8-9 17-13 25-13 9-4 22-4 35-4 9 0 21 0 34 4 13 0 21 4 30 9v35h-5c-8-5-16-13-29-17-9-5-21-5-34-5-14 0-22 5-31 9-8 4-12 8-12 17 0 8 4 17 8 21s13 4 21 8c10 0 14 5 22 5 9 0 13 0 22 4 12 4 25 8 33 17 9 8 13 21 13 34z">
          <text:p/>
        </draw:path>
        <draw:path draw:style-name="gr3" draw:text-style-name="P3" draw:layer="layout" svg:width="0.169cm" svg:height="0.271cm" svg:x="2.548cm" svg:y="18.821cm" svg:viewBox="0 0 170 272" svg:d="M170 101c0 13 0 30-4 43s-13 21-21 34c-9 8-17 12-25 17-9 4-22 8-34 8-9 0-18 0-27-4-8 0-17-4-25-9v82h-34v-264h34v17c8-4 17-12 29-17 10-4 23-8 35-8 22 0 43 8 55 30 13 16 17 38 17 71zM136 101c0-25-4-42-8-50-8-13-21-17-38-17-9 0-17 0-31 4-8 4-17 8-25 17v106c8 4 17 8 25 8 4 4 14 4 22 4 17 0 30-4 43-16 8-13 12-30 12-56z">
          <text:p/>
        </draw:path>
        <draw:path draw:style-name="gr3" draw:text-style-name="P3" draw:layer="layout" svg:width="0.178cm" svg:height="0.203cm" svg:x="2.755cm" svg:y="18.821cm" svg:viewBox="0 0 179 204" svg:d="M179 101c0 34-8 56-26 78-13 17-34 25-64 25-25 0-46-8-63-25-17-22-26-44-26-78 0-29 9-55 26-71 17-17 38-30 63-30 30 0 51 13 64 30 18 16 26 42 26 71zM144 101c0-25-4-42-12-55-13-12-26-16-43-16s-29 4-38 16c-12 13-17 30-17 55 0 26 5 43 17 56 9 13 21 22 38 22s30-9 43-22c8-13 12-30 12-56z">
          <text:p/>
        </draw:path>
        <draw:path draw:style-name="gr3" draw:text-style-name="P3" draw:layer="layout" svg:width="0.152cm" svg:height="0.199cm" svg:x="2.967cm" svg:y="18.825cm" svg:viewBox="0 0 153 200" svg:d="M153 141c0 17-9 29-22 42-17 13-34 17-59 17-17 0-30 0-42-4-9-4-21-9-30-13v-34h4c9 5 21 13 34 17s26 9 34 9c17 0 25-5 34-9 8-4 13-12 13-21 0-8 0-13-5-17-8-4-12-8-25-13-4 0-13 0-21 0-4-4-13-4-17-4-17-8-30-13-38-21-9-9-9-22-9-35 0-8 0-13 5-21 4-8 8-13 12-17 9-8 17-13 26-13 8-4 21-4 34-4 12 0 21 0 33 4 13 0 22 5 30 9v34c-8-5-21-13-30-17-12-4-25-4-38-4-8 0-21 4-29 8-9 4-13 8-13 17 0 8 4 17 8 21 5 4 13 4 26 9 4 0 13 5 17 5 8 0 17 0 21 4 13 4 25 8 34 17 8 8 13 21 13 34z">
          <text:p/>
        </draw:path>
        <draw:path draw:style-name="gr3" draw:text-style-name="P3" draw:layer="layout" svg:width="0.118cm" svg:height="0.25cm" svg:x="3.145cm" svg:y="18.774cm" svg:viewBox="0 0 119 251" svg:d="M119 247c-4 0-12 0-22 0-4 4-12 4-17 4-21 0-34-4-46-17-9-8-13-25-13-51v-101h-21v-26h21v-56h30v56h68v26h-68v89c0 8 0 17 0 21 4 8 4 13 8 17 0 4 4 8 9 8 4 4 12 4 21 4 4 0 8 0 18 0 4-4 8-4 12-4z">
          <text:p/>
        </draw:path>
        <draw:path draw:style-name="gr3" draw:text-style-name="P3" draw:layer="layout" svg:width="0.173cm" svg:height="0.203cm" svg:x="3.289cm" svg:y="18.821cm" svg:viewBox="0 0 174 204" svg:d="M174 106h-140c0 12 0 21 4 29 4 9 8 17 17 22 4 9 13 13 21 13 8 4 18 4 26 4 13 0 26 0 39-8 16-4 25-9 29-14h4v35c-12 4-25 9-33 13-13 4-26 4-39 4-30 0-56-8-73-25-21-17-29-44-29-73 0-34 8-60 25-76 17-17 43-30 69-30 25 0 47 8 59 25 17 13 21 34 21 64zM145 80c0-17-4-29-13-38-8-8-21-12-38-12-18 0-31 4-43 12-9 13-17 26-17 38z">
          <text:p/>
        </draw:path>
        <draw:path draw:style-name="gr3" draw:text-style-name="P3" draw:layer="layout" svg:width="0.119cm" svg:height="0.191cm" svg:x="3.517cm" svg:y="18.829cm" svg:viewBox="0 0 120 192" svg:d="M120 34h-4c-5 0-9-4-13-4s-8 0-17 0-18 4-31 8c-8 5-16 9-25 17v137h-30v-192h30v26c13-9 25-17 34-21 8-5 22-5 31-5 8 0 12 0 12 0 4 0 9 0 13 0z">
          <text:p/>
        </draw:path>
        <draw:path draw:style-name="gr3" draw:text-style-name="P3" draw:layer="layout" svg:width="0.038cm" svg:height="0.258cm" svg:x="3.661cm" svg:y="18.762cm" svg:viewBox="0 0 39 259" svg:d="M39 33h-39v-33h39zM35 259h-30v-192h30z">
          <text:p/>
        </draw:path>
        <draw:path draw:style-name="gr3" draw:text-style-name="P3" draw:layer="layout" svg:width="0.178cm" svg:height="0.203cm" svg:x="3.75cm" svg:y="18.821cm" svg:viewBox="0 0 179 204" svg:d="M179 101c0 34-8 56-25 78-13 17-34 25-64 25-25 0-47-8-64-25-17-22-26-44-26-78 0-29 9-55 26-71 17-17 39-30 64-30 30 0 51 13 64 30 17 16 25 42 25 71zM145 101c0-25-4-42-13-55-8-12-25-16-42-16s-29 4-39 16c-13 13-17 30-17 55 0 26 4 43 17 56 10 13 22 22 39 22s34-9 42-22c9-13 13-30 13-56z">
          <text:p/>
        </draw:path>
        <draw:path draw:style-name="gr3" draw:text-style-name="P3" draw:layer="layout" svg:width="0.118cm" svg:height="0.191cm" svg:x="3.979cm" svg:y="18.829cm" svg:viewBox="0 0 119 192" svg:d="M119 34h-4c-4 0-8-4-13-4-4 0-8 0-17 0s-17 4-26 8c-13 5-21 9-30 17v137h-29v-192h29v26c13-9 26-17 34-21 13-5 22-5 31-5 8 0 13 0 13 0 4 0 8 0 12 0z">
          <text:p/>
        </draw:path>
        <draw:path draw:style-name="gr3" draw:text-style-name="P3" draw:layer="layout" svg:width="0.178cm" svg:height="0.203cm" svg:x="4.114cm" svg:y="18.821cm" svg:viewBox="0 0 179 204" svg:d="M179 106h-145c0 12 4 21 4 29 5 9 10 17 18 22 5 9 13 13 22 13 8 4 16 4 25 4 13 0 25 0 42-8 13-4 21-9 26-14h4v35c-13 4-26 9-34 13-13 4-25 4-38 4-30 0-55-8-73-25-17-17-30-44-30-73 0-34 9-60 26-76 17-17 43-30 68-30 30 0 47 8 64 25 13 13 21 34 21 64zM145 80c0-17-4-29-12-38-9-8-22-12-39-12-16 0-29 4-42 12-9 13-18 26-18 38z">
          <text:p/>
        </draw:path>
        <draw:path draw:style-name="gr3" draw:text-style-name="P3" draw:layer="layout" svg:width="0.148cm" svg:height="0.199cm" svg:x="4.326cm" svg:y="18.825cm" svg:viewBox="0 0 149 200" svg:d="M149 141c0 17-8 29-21 42-17 13-34 17-59 17-13 0-31 0-39-4-13-4-26-9-30-13v-34c8 5 21 13 34 17 14 4 26 9 35 9 17 0 25-5 34-9 8-4 12-12 12-21 0-8 0-13-4-17s-13-8-25-13c-5 0-13 0-17 0-9-4-17-4-21-4-18-8-31-13-40-21-4-9-8-22-8-35 0-8 0-13 4-21s9-13 13-17c8-8 17-13 26-13 13-4 21-4 34-4s26 0 34 4c13 0 21 5 30 9v34c-9-5-21-13-30-17-13-4-25-4-34-4-13 0-25 4-34 8-5 4-9 8-9 17 0 8 0 17 4 21 5 4 14 4 26 9 5 0 13 5 22 5 4 0 12 0 17 4 12 4 25 8 33 17 9 8 13 21 13 34z">
          <text:p/>
        </draw:path>
        <draw:polygon draw:style-name="gr3" draw:text-style-name="P3" draw:layer="layout" svg:width="0.043cm" svg:height="0.051cm" svg:x="4.529cm" svg:y="18.969cm" svg:viewBox="0 0 44 52" draw:points="0,52 44,52 44,0 0,0">
          <text:p/>
        </draw:polygon>
        <draw:polygon draw:style-name="gr3" draw:text-style-name="P3" draw:layer="layout" svg:width="0.17cm" svg:height="0.254cm" svg:x="9.558cm" svg:y="19.621cm" svg:viewBox="0 0 171 255" draw:points="171,255 0,255 0,0 171,0 171,30 34,30 34,98 171,98 171,128 34,128 34,225 171,225">
          <text:p/>
        </draw:polygon>
        <draw:polygon draw:style-name="gr3" draw:text-style-name="P3" draw:layer="layout" svg:width="0.072cm" svg:height="0.114cm" svg:x="9.77cm" svg:y="19.824cm" svg:viewBox="0 0 73 115" draw:points="73,0 25,115 0,115 30,0">
          <text:p/>
        </draw:polygon>
        <draw:path draw:style-name="gr3" draw:text-style-name="P3" draw:layer="layout" svg:width="0.169cm" svg:height="0.271cm" svg:x="10.185cm" svg:y="19.676cm" svg:viewBox="0 0 170 272" svg:d="M170 102c0 12 0 29-4 42-8 13-13 21-21 35-9 8-17 13-26 17-12 4-21 8-33 8-9 0-17 0-26-4-8 0-17-4-26-8v80h-34v-264h34v17c9-4 18-12 30-17 9-4 22-8 34-8 21 0 43 8 55 30 13 17 17 38 17 72zM136 102c0-22-4-43-12-51-5-13-17-17-34-17-9 0-21 0-30 4-8 4-17 9-26 17v106c9 4 18 9 22 9 8 5 17 5 25 5 17 0 30-5 43-18 8-13 12-30 12-55z">
          <text:p/>
        </draw:path>
        <draw:path draw:style-name="gr3" draw:text-style-name="P3" draw:layer="layout" svg:width="0.178cm" svg:height="0.203cm" svg:x="10.392cm" svg:y="19.676cm" svg:viewBox="0 0 179 204" svg:d="M179 102c0 34-8 60-25 77-18 17-39 25-65 25-25 0-46-8-63-25s-26-43-26-77c0-30 9-55 26-72s38-30 63-30c26 0 47 13 65 30 17 17 25 42 25 72zM145 102c0-26-4-43-13-55-13-13-26-17-43-17s-29 4-42 17c-9 12-13 29-13 55s4 43 13 56c13 12 25 21 42 21s30-9 43-21c9-13 13-30 13-56z">
          <text:p/>
        </draw:path>
        <draw:path draw:style-name="gr3" draw:text-style-name="P3" draw:layer="layout" svg:width="0.123cm" svg:height="0.191cm" svg:x="10.621cm" svg:y="19.684cm" svg:viewBox="0 0 124 192" svg:d="M124 34h-5c-4 0-8 0-12-4-4 0-9 0-17 0-9 0-21 4-30 9-9 4-18 8-26 17v136h-34v-192h34v26c13-9 26-17 35-21 8-5 21-5 29-5 5 0 9 0 13 0s4 0 13 0z">
          <text:p/>
        </draw:path>
        <draw:path draw:style-name="gr3" draw:text-style-name="P3" draw:layer="layout" svg:width="0.174cm" svg:height="0.203cm" svg:x="11.044cm" svg:y="19.676cm" svg:viewBox="0 0 175 204" svg:d="M175 106h-141c0 14 0 22 4 30 5 9 9 17 17 22 5 8 13 12 21 12 9 5 17 5 26 5 14 0 26 0 39-5 13-8 25-12 30-17v34c-9 5-22 9-30 13-13 4-25 4-39 4-30 0-55-8-76-25-17-17-26-43-26-73 0-34 9-59 26-76s42-30 67-30c27 0 48 8 61 25 17 13 21 34 21 64zM145 80c0-16-4-29-12-38-9-8-23-12-40-12s-33 4-42 12c-8 13-17 26-17 38z">
          <text:p/>
        </draw:path>
        <draw:path draw:style-name="gr3" draw:text-style-name="P3" draw:layer="layout" svg:width="0.152cm" svg:height="0.199cm" svg:x="11.252cm" svg:y="19.68cm" svg:viewBox="0 0 153 200" svg:d="M153 141c0 17-8 30-21 42-17 13-34 17-59 17-18 0-31 0-44-4-8-4-21-8-29-13v-34h4c8 5 21 13 34 17 13 5 25 9 35 9 17 0 25-4 34-9 8-4 12-12 12-21 0-8-4-13-8-17s-13-8-21-12c-9 0-13 0-23 0-4-5-12-5-16-5-17-8-30-12-39-21-8-8-8-21-8-34 0-4 0-12 4-21 0-8 9-14 13-18 8-8 17-13 25-13 9-4 21-4 35-4 13 0 21 0 34 4 13 0 21 5 30 9v35c-9-4-22-13-34-17-9 0-21-4-34-4-10 0-22 4-31 8-8 4-12 9-12 17 0 9 4 17 8 21s13 4 25 9c6 0 14 4 18 4 9 0 17 4 22 4 12 4 25 9 33 17 9 9 13 21 13 34z">
          <text:p/>
        </draw:path>
        <draw:path draw:style-name="gr3" draw:text-style-name="P3" draw:layer="layout" svg:width="0.123cm" svg:height="0.25cm" svg:x="11.425cm" svg:y="19.629cm" svg:viewBox="0 0 124 251" svg:d="M124 247c-4 0-13 0-22 0-4 4-13 4-17 4-21 0-34-4-47-17-8-8-12-25-12-51v-102h-26v-26h26v-55h29v55h69v26h-69v90c0 8 0 17 0 21 0 8 5 13 5 17 4 4 8 8 12 8 4 5 13 5 21 5 5 0 9 0 18 0 5-5 9-5 13-5z">
          <text:p/>
        </draw:path>
        <draw:path draw:style-name="gr3" draw:text-style-name="P3" draw:layer="layout" svg:width="0.166cm" svg:height="0.199cm" svg:x="11.573cm" svg:y="19.68cm" svg:viewBox="0 0 167 200" svg:d="M167 196h-34v-21c-5 4-9 4-13 8-4 5-8 9-13 9-4 4-12 4-17 8-8 0-17 0-25 0-18 0-35-4-48-17-8-12-17-25-17-42s5-25 9-38c8-9 17-13 30-21 8-5 26-9 43-9 13 0 34-4 51-4v-4c0-9 0-13-5-17 0-9-4-9-8-13-8-4-13-4-17-4-8-4-13-4-21-4-9 0-17 4-31 4-8 4-21 4-29 8h-5v-30c9-5 17-5 30-9 8 0 22 0 35 0s25 0 34 0c12 4 21 9 25 13 9 4 13 14 17 22 4 9 9 17 9 30zM133 149v-55c-9 0-21 5-34 5s-26 0-34 4c-10 4-18 8-22 13-4 4-9 12-9 21 0 12 5 21 9 25 8 4 18 9 35 9 8 0 21 0 29-5 9-4 17-12 26-17z">
          <text:p/>
        </draw:path>
        <draw:path draw:style-name="gr3" draw:text-style-name="P3" draw:layer="layout" svg:width="0.123cm" svg:height="0.191cm" svg:x="11.798cm" svg:y="19.684cm" svg:viewBox="0 0 124 192" svg:d="M124 34h-5c-4 0-8 0-12-4-5 0-10 0-18 0-9 0-17 4-30 9-8 4-17 8-25 17v136h-34v-192h34v26c12-9 25-17 34-21 8-5 21-5 29-5 5 0 10 0 14 0s8 0 13 0z">
          <text:p/>
        </draw:path>
        <draw:path draw:style-name="gr3" draw:text-style-name="P3" draw:layer="layout" svg:width="0.173cm" svg:height="0.203cm" svg:x="11.938cm" svg:y="19.676cm" svg:viewBox="0 0 174 204" svg:d="M174 106h-141c0 14 0 22 5 30 4 9 8 17 17 22 4 8 12 12 21 12 8 5 18 5 26 5 13 0 26 0 38-5 17-8 26-12 30-17v34c-9 5-21 9-30 13-12 4-25 4-38 4-31 0-56-8-73-25-21-17-29-43-29-73 0-34 8-59 25-76s42-30 69-30c25 0 46 8 59 25 17 13 21 34 21 64zM144 80c0-16-4-29-12-38-9-8-21-12-38-12-18 0-31 4-44 12-8 13-17 26-17 38z">
          <text:p/>
        </draw:path>
        <draw:path draw:style-name="gr3" draw:text-style-name="P3" draw:layer="layout" svg:width="0.283cm" svg:height="0.199cm" svg:x="12.158cm" svg:y="19.676cm" svg:viewBox="0 0 284 200" svg:d="M284 200h-34v-110c0-9 0-17 0-21 0-9-4-17-4-21-4-5-8-9-13-9-4-4-12-4-21-4-8 0-17 0-29 4-9 4-17 13-26 17 0 4 0 9 0 13 0 0 0 4 0 8v123h-30v-110c0-9 0-17-5-25 0-5 0-13-4-17 0-5-4-9-8-9-5-4-13-4-21-4-9 0-22 0-30 4-9 4-17 13-25 17v144h-34v-192h34v23c12-10 21-18 29-23 13-4 21-8 34-8s21 4 34 8c8 9 13 13 17 27 18-14 26-22 39-27 8-4 21-8 34-8 21 0 38 8 46 21 9 14 17 31 17 56z">
          <text:p/>
        </draw:path>
        <draw:path draw:style-name="gr3" draw:text-style-name="P3" draw:layer="layout" svg:width="0.102cm" svg:height="0.33cm" svg:x="12.746cm" svg:y="19.617cm" svg:viewBox="0 0 103 331" svg:d="M103 35h-38v-35h38zM98 263c0 21-4 38-16 51-13 13-26 17-47 17-5 0-10 0-18 0s-13-4-17-4v-30c4 0 9 0 13 4 4 0 12 0 17 0 9 0 13 0 18-4 8 0 12-4 12-8 5-5 5-9 5-17 0-5 4-13 4-21v-157h-44v-26h73z">
          <text:p/>
        </draw:path>
        <draw:path draw:style-name="gr3" draw:text-style-name="P3" draw:layer="layout" svg:width="0.161cm" svg:height="0.195cm" svg:x="12.907cm" svg:y="19.684cm" svg:viewBox="0 0 162 196" svg:d="M162 192h-31v-21c-13 8-25 13-34 21-8 4-21 4-34 4-16 0-33-4-46-17-9-12-17-29-17-55v-124h34v107c0 13 0 21 0 26 0 8 4 12 8 21 0 4 5 8 9 8 8 5 12 5 21 5 8 0 21-5 30-9 8-4 16-8 29-17v-141h31z">
          <text:p/>
        </draw:path>
        <draw:path draw:style-name="gr3" draw:text-style-name="P3" draw:layer="layout" svg:width="0.148cm" svg:height="0.199cm" svg:x="13.123cm" svg:y="19.68cm" svg:viewBox="0 0 149 200" svg:d="M149 141c0 17-8 30-21 42-18 13-35 17-60 17-17 0-30 0-39-4-12-4-25-8-29-13v-34c8 5 21 13 34 17 12 5 25 9 34 9 17 0 25-4 33-9 9-4 13-12 13-21 0-8 0-13-4-17s-13-8-25-12c-5 0-13 0-22 0-4-5-12-5-17-5-17-8-29-12-38-21-4-8-8-21-8-34 0-4 0-12 4-21 4-8 9-14 13-18 8-8 17-13 25-13 13-4 21-4 34-4s21 0 34 4c14 0 22 5 31 9v35c-9-4-23-13-31-17-13 0-25-4-38-4-9 0-21 4-30 8-4 4-8 9-8 17 0 9 0 17 4 21s13 4 25 9c5 0 13 4 22 4 4 0 12 4 16 4 13 4 27 9 35 17 9 9 13 21 13 34z">
          <text:p/>
        </draw:path>
        <draw:path draw:style-name="gr3" draw:text-style-name="P3" draw:layer="layout" svg:width="0.119cm" svg:height="0.25cm" svg:x="13.296cm" svg:y="19.629cm" svg:viewBox="0 0 120 251" svg:d="M120 247c-4 0-13 0-21 0-5 4-14 4-18 4-21 0-34-4-47-17-8-8-12-25-12-51v-102h-22v-26h22v-55h29v55h69v26h-69v90c0 8 0 17 4 21 0 8 0 13 5 17 0 4 4 8 8 8 4 5 13 5 21 5 5 0 10 0 18 0 4-5 9-5 13-5z">
          <text:p/>
        </draw:path>
        <draw:path draw:style-name="gr3" draw:text-style-name="P3" draw:layer="layout" svg:width="0.178cm" svg:height="0.203cm" svg:x="13.44cm" svg:y="19.676cm" svg:viewBox="0 0 179 204" svg:d="M179 102c0 34-8 60-21 77-17 17-38 25-69 25-25 0-46-8-63-25s-26-43-26-77c0-30 9-55 26-72s38-30 63-30c31 0 52 13 69 30 13 17 21 42 21 72zM145 102c0-26-4-43-12-55-9-13-26-17-44-17-17 0-29 4-38 17-13 12-17 29-17 55s4 43 17 56c9 12 21 21 38 21 18 0 35-9 44-21 8-13 12-30 12-56z">
          <text:p/>
        </draw:path>
        <draw:path draw:style-name="gr3" draw:text-style-name="P3" draw:layer="layout" svg:width="0.149cm" svg:height="0.199cm" svg:x="13.66cm" svg:y="19.68cm" svg:viewBox="0 0 150 200" svg:d="M150 141c0 17-9 30-22 42-16 13-33 17-59 17-12 0-29 0-38-4-14-4-22-8-31-13v-34c9 5 22 13 35 17 13 5 26 9 38 9 13 0 26-4 30-9 9-4 13-12 13-21 0-8 0-13-4-17-5-4-13-8-26-12-4 0-13 0-17 0-8-5-17-5-21-5-17-8-31-12-39-21-4-8-9-21-9-34 0-4 0-12 5-21 4-8 8-14 12-18 9-8 18-13 27-13 13-4 21-4 34-4 12 0 25 0 34 4 12 0 21 5 29 9v35c-8-4-17-13-29-17-13 0-26-4-34-4-13 0-26 4-34 8-4 4-9 9-9 17 0 9 0 17 5 21 4 4 12 4 25 9 4 0 13 4 21 4 4 0 13 4 17 4 17 4 25 9 34 17 8 9 13 21 13 34z">
          <text:p/>
        </draw:path>
        <draw:path draw:style-name="gr3" draw:text-style-name="P3" draw:layer="layout" svg:width="0.174cm" svg:height="0.203cm" svg:x="14.13cm" svg:y="19.676cm" svg:viewBox="0 0 175 204" svg:d="M175 106h-145c0 14 4 22 8 30 0 9 9 17 13 22 4 8 13 12 21 12 9 5 17 5 26 5 12 0 29 0 42-5 14-8 22-12 26-17h5v34c-13 5-21 9-35 13-13 4-26 4-38 4-30 0-55-8-72-25s-26-43-26-73c0-34 9-59 26-76s38-30 68-30c25 0 42 8 60 25 12 13 21 34 21 64zM140 80c0-16-4-29-13-38-8-8-21-12-38-12s-29 4-42 12c-9 13-13 26-17 38z">
          <text:p/>
        </draw:path>
        <draw:path draw:style-name="gr3" draw:text-style-name="P3" draw:layer="layout" svg:width="0.165cm" svg:height="0.199cm" svg:x="14.617cm" svg:y="19.68cm" svg:viewBox="0 0 166 200" svg:d="M166 196h-35v-21c0 4-4 4-8 8-4 5-13 9-17 9-4 4-8 4-17 8-8 0-17 0-25 0-17 0-30-4-43-17-12-12-21-25-21-42s4-25 13-38c4-9 13-13 25-21 13-5 26-9 43-9s34-4 50-4v-4c0-9 0-13-4-17 0-9-4-9-8-13s-13-4-17-4c-9-4-13-4-21-4-9 0-17 4-26 4-12 4-21 4-34 8v-30c5-5 13-5 26-9 12 0 25 0 34 0 12 0 25 0 38 0 8 4 17 9 25 13 4 4 14 14 18 22 4 9 4 17 4 30zM131 149v-55c-8 0-21 5-33 5-13 0-22 0-30 4-9 4-17 8-25 13-5 4-9 12-9 21 0 12 4 21 13 25 4 4 17 9 29 9 13 0 22 0 30-5 9-4 21-12 25-17z">
          <text:p/>
        </draw:path>
        <draw:path draw:style-name="gr3" draw:text-style-name="P3" draw:layer="layout" svg:width="0.153cm" svg:height="0.199cm" svg:x="14.833cm" svg:y="19.68cm" svg:viewBox="0 0 154 200" svg:d="M154 183c-9 5-23 9-31 13-9 4-21 4-30 4-12 0-25-4-38-4-13-4-21-13-29-21-9-9-17-17-22-30-4-13-4-29-4-46 0-30 9-55 26-72 16-18 38-27 67-27 9 0 21 0 30 4 13 0 22 5 31 9v39c-9-8-23-13-31-17-13-4-21-8-34-8-17 0-30 8-42 21-9 8-17 29-17 51 0 25 8 42 17 55 12 12 25 17 42 17 8 0 17 0 21 0 9-5 13-5 17-9 9 0 14-4 18-8 4 0 4-5 9-5z">
          <text:p/>
        </draw:path>
        <draw:path draw:style-name="gr3" draw:text-style-name="P3" draw:layer="layout" svg:width="0.174cm" svg:height="0.203cm" svg:x="15.015cm" svg:y="19.676cm" svg:viewBox="0 0 175 204" svg:d="M175 102c0 34-5 60-21 77-17 17-40 25-65 25-30 0-51-8-68-25-12-17-21-43-21-77 0-30 9-55 21-72 17-17 38-30 68-30 25 0 48 13 65 30 16 17 21 42 21 72zM145 102c0-26-8-43-17-55-9-13-22-17-39-17-21 0-34 4-42 17-9 12-17 29-17 55s8 43 17 56c8 12 21 21 42 21 17 0 30-9 39-21 9-13 17-30 17-56z">
          <text:p/>
        </draw:path>
        <draw:path draw:style-name="gr3" draw:text-style-name="P3" draw:layer="layout" svg:width="0.118cm" svg:height="0.191cm" svg:x="15.244cm" svg:y="19.684cm" svg:viewBox="0 0 119 192" svg:d="M119 34c-4 0-12 0-17-4-4 0-8 0-12 0-13 0-22 4-30 9-8 4-17 8-31 17v136h-29v-192h29v26c14-9 27-17 35-21 13-5 21-5 34-5 4 0 9 0 9 0 4 0 8 0 12 0z">
          <text:p/>
        </draw:path>
        <draw:path draw:style-name="gr3" draw:text-style-name="P3" draw:layer="layout" svg:width="0.17cm" svg:height="0.271cm" svg:x="15.379cm" svg:y="19.608cm" svg:viewBox="0 0 171 272" svg:d="M171 268h-34v-21c-9 8-21 17-30 21-8 4-21 4-35 4-21 0-38-8-55-25-13-18-17-44-17-73 0-17 0-34 4-47 5-12 13-21 22-29 8-9 17-17 25-22 13-4 21-8 35-8 8 0 17 4 25 4 9 4 17 4 26 9v-81h34zM137 220v-110c-9-4-17-8-26-8-4 0-12-4-21-4-18 0-31 8-43 21-9 13-13 29-13 51 0 25 4 42 9 55 8 13 21 18 38 18 9 0 22-5 30-5 9-5 17-13 26-18z">
          <text:p/>
        </draw:path>
        <draw:path draw:style-name="gr3" draw:text-style-name="P3" draw:layer="layout" svg:width="0.162cm" svg:height="0.199cm" svg:x="15.599cm" svg:y="19.68cm" svg:viewBox="0 0 163 200" svg:d="M163 196h-30v-21c-5 4-9 4-13 8-4 5-13 9-17 9-4 4-9 4-17 8-8 0-17 0-25 0-17 0-30-4-43-17-12-12-18-25-18-42s0-25 10-38c4-9 13-13 25-21 13-5 26-9 43-9 16 0 33-4 55-4v-4c0-9-5-13-5-17-4-9-8-9-12-13-5-4-9-4-17-4-5-4-13-4-21-4-9 0-17 4-26 4-13 4-21 4-34 8v-30c5-5 13-5 26-9 12 0 25 0 34 0 16 0 25 0 38 0 8 4 17 9 25 13 9 4 13 14 17 22 5 9 5 17 5 30zM133 149v-55c-13 0-26 5-39 5-12 0-21 0-29 4-9 4-17 8-26 13-4 4-8 12-8 21 0 12 4 21 13 25 4 4 17 9 29 9 13 0 21 0 30-5 13-4 21-12 30-17z">
          <text:p/>
        </draw:path>
        <draw:path draw:style-name="gr3" draw:text-style-name="P3" draw:layer="layout" svg:width="0.169cm" svg:height="0.271cm" svg:x="15.811cm" svg:y="19.608cm" svg:viewBox="0 0 170 272" svg:d="M170 268h-35v-21c-8 8-16 17-29 21-9 4-21 4-34 4-21 0-38-8-51-25-17-18-21-44-21-73 0-17 0-34 4-47 9-12 13-21 21-29 9-9 17-17 26-22 13-4 21-8 34-8 8 0 17 4 25 4 9 4 17 4 25 9v-81h35zM135 220v-110c-8-4-16-8-21-8-8 0-17-4-25-4-17 0-30 8-42 21-9 13-13 29-13 51 0 25 4 42 8 55 9 13 22 18 38 18 9 0 22-5 30-5 9-5 17-13 25-18z">
          <text:p/>
        </draw:path>
        <draw:path draw:style-name="gr3" draw:text-style-name="P3" draw:layer="layout" svg:width="0.178cm" svg:height="0.203cm" svg:x="16.035cm" svg:y="19.676cm" svg:viewBox="0 0 179 204" svg:d="M179 102c0 34-8 60-26 77-17 17-38 25-64 25-29 0-51-8-67-25-13-17-22-43-22-77 0-30 9-55 22-72 16-17 38-30 67-30 26 0 47 13 64 30 18 17 26 42 26 72zM144 102c0-26-4-43-17-55-8-13-21-17-38-17s-34 4-42 17c-9 12-13 29-13 55s4 43 13 56c8 12 25 21 42 21s30-9 38-21c13-13 17-30 17-56z">
          <text:p/>
        </draw:path>
        <draw:path draw:style-name="gr3" draw:text-style-name="P3" draw:layer="layout" svg:width="0.148cm" svg:height="0.199cm" svg:x="16.247cm" svg:y="19.68cm" svg:viewBox="0 0 149 200" svg:d="M149 141c0 17-4 30-21 42-13 13-35 17-60 17-13 0-26 0-38-4-13-4-21-8-30-13v-34c13 5 21 13 34 17 13 5 25 9 38 9s25-4 34-9c9-4 14-12 14-21 0-8-5-13-9-17-5-4-14-8-26-12-5 0-9 0-17 0-9-5-13-5-21-5-17-8-30-12-34-21-9-8-13-21-13-34 0-4 0-12 4-21 5-8 9-14 17-18 4-8 13-13 26-13 8-4 21-4 29-4 13 0 26 0 39 4 9 0 22 5 30 9v35h-4c-9-4-17-13-30-17-14 0-22-4-35-4-12 0-21 4-29 8-9 4-13 9-13 17 0 9 0 17 8 21 5 4 13 4 22 9 8 0 12 4 21 4 8 0 12 4 17 4 18 4 30 9 35 17 8 9 12 21 12 34z">
          <text:p/>
        </draw:path>
        <draw:polygon draw:style-name="gr3" draw:text-style-name="P3" draw:layer="layout" svg:width="0.077cm" svg:height="0.114cm" svg:x="16.433cm" svg:y="19.824cm" svg:viewBox="0 0 78 115" draw:points="78,0 27,115 0,115 31,0">
          <text:p/>
        </draw:polygon>
        <draw:path draw:style-name="gr3" draw:text-style-name="P3" draw:layer="layout" svg:width="0.123cm" svg:height="0.271cm" svg:x="16.831cm" svg:y="19.604cm" svg:viewBox="0 0 124 272" svg:d="M124 34c-4 0-8 0-13-4-8 0-12 0-17 0-12 0-25 4-30 8-4 9-9 17-9 34v8h61v26h-61v166h-34v-166h-21v-26h21v-8c0-21 9-38 17-51 13-12 31-21 52-21 9 0 13 4 21 4 5 0 9 0 13 0z">
          <text:p/>
        </draw:path>
        <draw:path draw:style-name="gr3" draw:text-style-name="P3" draw:layer="layout" svg:width="0.034cm" svg:height="0.258cm" svg:x="16.975cm" svg:y="19.617cm" svg:viewBox="0 0 35 259" svg:d="M35 34h-35v-34h35zM35 259h-35v-192h35z">
          <text:p/>
        </draw:path>
        <draw:path draw:style-name="gr3" draw:text-style-name="P3" draw:layer="layout" svg:width="0.118cm" svg:height="0.191cm" svg:x="17.077cm" svg:y="19.684cm" svg:viewBox="0 0 119 192" svg:d="M119 34c-4 0-8 0-12-4-5 0-13 0-18 0-13 0-21 4-30 9-8 4-17 8-25 17v136h-34v-192h34v26c12-9 21-17 34-21 8-5 16-5 30-5 4 0 9 0 13 0 0 0 4 0 8 0z">
          <text:p/>
        </draw:path>
        <draw:path draw:style-name="gr3" draw:text-style-name="P3" draw:layer="layout" svg:width="0.279cm" svg:height="0.199cm" svg:x="17.225cm" svg:y="19.676cm" svg:viewBox="0 0 280 200" svg:d="M280 200h-29v-110c0-9-5-17-5-21 0-9 0-17-4-21 0-5-4-9-12-9-5-4-9-4-23-4-8 0-17 0-25 4s-17 13-25 17c0 4 0 9 0 13 0 0 0 4 0 8v123h-34v-110c0-9 0-17 0-25 0-5-5-13-5-17-4-5-8-9-12-9-4-4-13-4-21-4-9 0-17 0-26 4-8 4-17 13-25 17v144h-34v-192h34v23c8-10 17-18 29-23 9-4 22-8 30-8 13 0 25 4 34 8 8 9 17 13 21 27 13-14 26-22 34-27 13-4 25-8 39-8 21 0 34 8 47 21 8 14 12 31 12 56z">
          <text:p/>
        </draw:path>
        <draw:path draw:style-name="gr3" draw:text-style-name="P3" draw:layer="layout" svg:width="0.178cm" svg:height="0.203cm" svg:x="17.559cm" svg:y="19.676cm" svg:viewBox="0 0 179 204" svg:d="M179 102c0 34-8 60-25 77s-38 25-64 25c-29 0-52-8-64-25-17-17-26-43-26-77 0-30 9-55 26-72 12-17 35-30 64-30 26 0 47 13 64 30s25 42 25 72zM145 102c0-26-4-43-17-55-8-13-21-17-38-17s-34 4-43 17c-9 12-13 29-13 55s4 43 13 56c14 12 26 21 43 21s30-9 38-21c13-13 17-30 17-56z">
          <text:p/>
        </draw:path>
        <draw:path draw:style-name="gr3" draw:text-style-name="P3" draw:layer="layout" svg:width="0.161cm" svg:height="0.195cm" svg:x="17.784cm" svg:y="19.684cm" svg:viewBox="0 0 162 196" svg:d="M162 192h-34v-21c-13 8-21 13-30 21-13 4-21 4-34 4-22 0-39-4-47-17-13-12-17-29-17-55v-124h29v107c0 13 5 21 5 26 0 8 0 12 4 21 4 4 8 8 13 8 4 5 13 5 22 5 8 0 17-5 29-9 9-4 17-8 26-17v-141h34z">
          <text:p/>
        </draw:path>
        <draw:polygon draw:style-name="gr3" draw:text-style-name="P3" draw:layer="layout" svg:width="0.106cm" svg:height="0.03cm" svg:x="18.004cm" svg:y="19.748cm" svg:viewBox="0 0 107 31" draw:points="0,31 107,31 107,0 0,0">
          <text:p/>
        </draw:polygon>
        <draw:path draw:style-name="gr3" draw:text-style-name="P3" draw:layer="layout" svg:width="0.153cm" svg:height="0.199cm" svg:x="18.156cm" svg:y="19.68cm" svg:viewBox="0 0 154 200" svg:d="M154 141c0 17-9 30-26 42-12 13-34 17-59 17-13 0-25 0-38-4s-21-8-31-13v-34h5c9 5 22 13 34 17 9 5 22 9 34 9 13 0 26-4 34-9 9-4 13-12 13-21 0-8-4-13-9-17-4-4-12-8-25-12-4 0-9 0-17 0-8-5-13-5-21-5-17-8-30-12-34-21-9-8-14-21-14-34 0-4 5-12 5-21 5-8 9-14 17-18 9-8 13-13 26-13 8-4 21-4 34-4 8 0 21 0 34 4 12 0 21 5 29 9v35h-4c-8-4-17-13-30-17-12 0-21-4-34-4-12 0-21 4-29 8-9 4-13 9-13 17 0 9 4 17 9 21 4 4 12 4 21 9 8 0 12 4 21 4 8 0 13 4 17 4 17 4 30 9 38 17 8 9 13 21 13 34z">
          <text:p/>
        </draw:path>
        <draw:path draw:style-name="gr3" draw:text-style-name="P3" draw:layer="layout" svg:width="0.174cm" svg:height="0.203cm" svg:x="18.338cm" svg:y="19.676cm" svg:viewBox="0 0 175 204" svg:d="M175 106h-141c0 14 0 22 4 30 5 9 9 17 13 22 9 8 17 12 21 12 9 5 18 5 31 5s25 0 38-5c13-8 21-12 30-17v34c-9 5-22 9-34 13-9 4-21 4-34 4-35 0-56-8-77-25-17-17-26-43-26-73 0-34 9-59 26-76s38-30 68-30c26 0 47 8 60 25 12 13 21 34 21 64zM145 80c0-16-4-29-12-38-9-8-22-12-39-12s-34 4-43 12c-13 13-17 26-17 38z">
          <text:p/>
        </draw:path>
        <draw:path draw:style-name="gr3" draw:text-style-name="P3" draw:layer="layout" svg:width="0.177cm" svg:height="0.203cm" svg:x="18.834cm" svg:y="19.676cm" svg:viewBox="0 0 178 204" svg:d="M178 102c0 34-8 60-25 77s-38 25-63 25c-26 0-51-8-64-25-18-17-26-43-26-77 0-30 8-55 26-72 13-17 38-30 64-30 25 0 46 13 63 30s25 42 25 72zM145 102c0-26-5-43-13-55-13-13-26-17-42-17-17 0-30 4-43 17-8 12-13 29-13 55s5 43 13 56c13 12 26 21 43 21 16 0 29-9 42-21 8-13 13-30 13-56z">
          <text:p/>
        </draw:path>
        <draw:path draw:style-name="gr3" draw:text-style-name="P3" draw:layer="layout" svg:width="0.169cm" svg:height="0.271cm" svg:x="2.548cm" svg:y="20.104cm" svg:viewBox="0 0 170 272" svg:d="M170 102c0 13 0 30-4 43-4 12-13 21-21 33-9 9-17 13-25 17-9 5-22 9-34 9-9 0-18 0-27-4-8 0-17-5-25-9v81h-34v-264h34v18c8-4 17-13 29-18 10-4 23-8 35-8 22 0 43 8 55 30 13 17 17 38 17 72zM136 102c0-21-4-42-8-51-8-12-21-17-38-17-9 0-17 0-31 5-8 4-17 8-25 17v105c8 5 17 9 25 9 4 4 14 4 22 4 17 0 30-4 43-17 8-12 12-29 12-55z">
          <text:p/>
        </draw:path>
        <draw:path draw:style-name="gr3" draw:text-style-name="P3" draw:layer="layout" svg:width="0.123cm" svg:height="0.191cm" svg:x="2.768cm" svg:y="20.112cm" svg:viewBox="0 0 124 192" svg:d="M124 34h-4c-5 0-9 0-13-4-4 0-10 0-18 0s-17 4-30 8c-8 4-17 9-25 17v137h-34v-192h34v25c13-8 25-16 34-21 8-4 21-4 29-4 6 0 10 0 14 0s9 0 13 0z">
          <text:p/>
        </draw:path>
        <draw:path draw:style-name="gr3" draw:text-style-name="P3" draw:layer="layout" svg:width="0.173cm" svg:height="0.203cm" svg:x="2.904cm" svg:y="20.104cm" svg:viewBox="0 0 174 204" svg:d="M174 106h-141c0 13 0 22 5 30 4 9 8 17 17 21 4 9 12 13 21 13 8 4 17 4 25 4 13 0 27 0 39-4 17-9 26-13 30-17v34c-9 4-21 8-30 13-12 4-26 4-39 4-29 0-55-9-72-26-21-17-29-42-29-72 0-34 8-60 25-77s42-29 68-29c25 0 47 8 60 25 17 13 21 34 21 63zM145 80c0-17-5-30-13-38-10-9-22-13-39-13s-30 4-43 13c-8 13-17 25-17 38z">
          <text:p/>
        </draw:path>
        <draw:path draw:style-name="gr3" draw:text-style-name="P3" draw:layer="layout" svg:width="0.154cm" svg:height="0.199cm" svg:x="3.115cm" svg:y="20.108cm" svg:viewBox="0 0 155 200" svg:d="M155 140c0 16-10 29-23 42-16 14-33 18-59 18-17 0-29 0-42-4-9-5-21-10-31-14v-34h5c9 4 22 13 34 17 13 4 26 8 34 8 17 0 26-4 34-8 9-4 13-13 13-21 0-9 0-13-4-17-9-4-13-9-26-13-4 0-13 0-21 0-4-4-13-4-17-4-17-9-30-13-38-21-9-9-9-21-9-34 0-4 0-13 5-21 4-9 8-13 12-17 9-9 17-13 26-13 8-4 21-4 34-4 12 0 21 0 34 4 12 0 21 4 29 9v33c-8-4-21-12-29-17-13 0-26-4-39-4-8 0-21 4-29 9-9 4-13 8-13 17 0 8 4 17 9 21 4 4 12 4 25 8 4 0 13 4 17 4 8 0 17 5 21 5 13 4 25 8 34 17 8 8 14 21 14 34z">
          <text:p/>
        </draw:path>
        <draw:path draw:style-name="gr3" draw:text-style-name="P3" draw:layer="layout" svg:width="0.174cm" svg:height="0.203cm" svg:x="3.297cm" svg:y="20.104cm" svg:viewBox="0 0 175 204" svg:d="M175 106h-141c0 13 0 22 4 30 5 9 9 17 17 21 5 9 13 13 21 13 10 4 18 4 27 4 13 0 25 0 38-4 17-9 25-13 30-17h4v34c-13 4-26 8-34 13-13 4-25 4-38 4-31 0-56-9-73-26-21-17-30-42-30-72 0-34 9-60 26-77s42-29 68-29 47 8 60 25c17 13 21 34 21 63zM145 80c0-17-4-30-12-38-9-9-22-13-39-13-18 0-30 4-43 13-8 13-17 25-17 38z">
          <text:p/>
        </draw:path>
        <draw:path draw:style-name="gr3" draw:text-style-name="P3" draw:layer="layout" svg:width="0.156cm" svg:height="0.199cm" svg:x="3.522cm" svg:y="20.104cm" svg:viewBox="0 0 157 200" svg:d="M157 200h-30v-112c0-8 0-16-5-25 0-8 0-13-4-17s-8-8-13-13c-4 0-12 0-21 0-8 0-17 0-25 5-13 4-21 12-30 17v145h-29v-192h29v21c13-8 21-17 34-21 9-4 21-8 30-8 21 0 38 8 52 21 8 12 12 29 12 55z">
          <text:p/>
        </draw:path>
        <draw:path draw:style-name="gr3" draw:text-style-name="P3" draw:layer="layout" svg:width="0.118cm" svg:height="0.25cm" svg:x="3.725cm" svg:y="20.057cm" svg:viewBox="0 0 119 251" svg:d="M119 247c-4 0-13 0-22 0-4 4-12 4-17 4-21 0-34-4-46-18-9-9-13-26-13-51v-102h-21v-25h21v-55h30v55h68v25h-68v89c0 9 0 17 4 22 0 8 0 12 4 16 0 5 4 9 9 9 4 4 12 4 21 4 4 0 8 0 17 0 5-4 9-4 13-4z">
          <text:p/>
        </draw:path>
        <draw:path draw:style-name="gr3" draw:text-style-name="P3" draw:layer="layout" svg:width="0.178cm" svg:height="0.203cm" svg:x="3.869cm" svg:y="20.104cm" svg:viewBox="0 0 179 204" svg:d="M179 106h-145c0 13 4 22 4 30 4 9 8 17 17 21 4 9 13 13 21 13 8 4 17 4 25 4 14 0 27 0 44-4 12-9 21-13 25-17h4v34c-12 4-25 8-34 13-12 4-25 4-39 4-29 0-55-9-72-26-21-17-29-42-29-72 0-34 8-60 25-77s43-29 68-29c26 0 47 8 64 25 13 13 22 34 22 63zM145 80c0-17-5-30-13-38-8-9-22-13-39-13s-30 4-42 13c-9 13-17 25-17 38z">
          <text:p/>
        </draw:path>
        <draw:polygon draw:style-name="gr3" draw:text-style-name="P3" draw:layer="layout" svg:width="0.216cm" svg:height="0.254cm" svg:x="4.203cm" svg:y="20.049cm" svg:viewBox="0 0 217 255" draw:points="217,29 127,29 127,255 93,255 93,29 0,29 0,0 217,0">
          <text:p/>
        </draw:polygon>
        <draw:path draw:style-name="gr3" draw:text-style-name="P3" draw:layer="layout" svg:width="0.178cm" svg:height="0.203cm" svg:x="4.44cm" svg:y="20.104cm" svg:viewBox="0 0 179 204" svg:d="M179 106h-145c0 13 4 22 4 30 5 9 9 17 17 21 5 9 13 13 22 13 9 4 17 4 26 4 13 0 25 0 42-4 13-9 21-13 26-17h4v34c-13 4-26 8-34 13-13 4-25 4-38 4-31 0-56-9-73-26s-30-42-30-72c0-34 9-60 30-77 17-17 38-29 64-29 30 0 47 8 64 25 13 13 21 34 21 63zM145 80c0-17-4-30-12-38-9-9-22-13-39-13s-30 4-43 13c-8 13-13 25-17 38z">
          <text:p/>
        </draw:path>
        <draw:path draw:style-name="gr3" draw:text-style-name="P3" draw:layer="layout" svg:width="0.118cm" svg:height="0.191cm" svg:x="4.665cm" svg:y="20.112cm" svg:viewBox="0 0 119 192" svg:d="M119 34c-9 0-14 0-18-4-4 0-8 0-17 0-8 0-17 4-25 8-13 4-21 9-30 17v137h-29v-192h29v25c13-8 26-16 34-21 13-4 21-4 30-4 8 0 12 0 12 0 5 0 9 0 14 0z">
          <text:p/>
        </draw:path>
        <draw:path draw:style-name="gr3" draw:text-style-name="P3" draw:layer="layout" svg:width="0.279cm" svg:height="0.199cm" svg:x="4.817cm" svg:y="20.104cm" svg:viewBox="0 0 280 200" svg:d="M280 200h-33v-112c0-8 0-16 0-21 0-8-5-17-5-21-4-4-8-8-12-8-5-5-13-5-22-5-8 0-16 0-25 5-8 4-21 12-30 17 0 4 0 8 0 12 5 0 5 5 5 9v124h-34v-112c0-8 0-16 0-25-4-4-4-13-4-17-5-4-9-8-13-8-4-5-13-5-21-5-9 0-17 0-27 5-12 4-21 12-29 17v145h-30v-192h30v21c12-8 21-17 29-21 14-4 22-8 35-8s26 4 34 8c9 9 17 13 21 25 13-12 26-21 34-25 13-4 21-8 34-8 21 0 38 8 47 21 12 12 16 29 16 55z">
          <text:p/>
        </draw:path>
        <draw:path draw:style-name="gr3" draw:text-style-name="P3" draw:layer="layout" svg:width="0.174cm" svg:height="0.203cm" svg:x="5.147cm" svg:y="20.104cm" svg:viewBox="0 0 175 204" svg:d="M175 102c0 34-9 59-21 76-17 17-39 26-69 26-25 0-47-9-64-26s-21-42-21-76c0-30 4-56 21-73s39-29 64-29c30 0 52 12 69 29 12 17 21 43 21 73zM141 102c0-26-4-43-14-56-8-13-21-17-42-17-17 0-30 4-38 17-9 13-17 30-17 56s8 43 17 55c8 13 21 21 38 21s34-8 42-21c10-12 14-29 14-55z">
          <text:p/>
        </draw:path>
        <draw:polygon draw:style-name="gr3" draw:text-style-name="P3" draw:layer="layout" svg:width="0.076cm" svg:height="0.114cm" svg:x="5.363cm" svg:y="20.252cm" svg:viewBox="0 0 77 115" draw:points="77,0 26,115 0,115 30,0">
          <text:p/>
        </draw:polygon>
        <draw:path draw:style-name="gr3" draw:text-style-name="P3" draw:layer="layout" svg:width="0.173cm" svg:height="0.203cm" svg:x="5.63cm" svg:y="20.104cm" svg:viewBox="0 0 174 204" svg:d="M174 102c0 34-9 59-22 76-17 17-38 26-63 26-30 0-51-9-68-26s-21-42-21-76c0-30 4-56 21-73s38-29 68-29c25 0 46 12 63 29 13 17 22 43 22 73zM144 102c0-26-9-43-17-56-9-13-21-17-38-17-21 0-34 4-43 17-8 13-17 30-17 56s9 43 17 55c9 13 22 21 43 21 17 0 29-8 38-21 8-12 17-29 17-55z">
          <text:p/>
        </draw:path>
        <draw:path draw:style-name="gr3" draw:text-style-name="P3" draw:layer="layout" svg:width="0.17cm" svg:height="0.271cm" svg:x="5.985cm" svg:y="20.104cm" svg:viewBox="0 0 171 272" svg:d="M171 272h-34v-94c-9 9-21 13-30 17-8 5-21 9-34 9-21 0-38-9-50-26-18-21-23-42-23-76 0-13 0-29 5-42 8-13 13-21 22-30 8-8 17-17 25-22 13-4 21-8 34-8 9 0 17 4 26 4 8 4 16 9 25 14v-10h34zM137 149v-106c-9-4-17-9-25-9-5-4-13-4-22-4-17 0-34 9-42 21-8 13-13 30-13 51s0 38 9 51c8 13 21 21 38 21 8 0 21-4 30-8 8-5 16-9 25-17z">
          <text:p/>
        </draw:path>
        <draw:path draw:style-name="gr3" draw:text-style-name="P3" draw:layer="layout" svg:width="0.157cm" svg:height="0.195cm" svg:x="6.218cm" svg:y="20.112cm" svg:viewBox="0 0 158 196" svg:d="M158 192h-30v-22c-12 9-21 13-35 22-8 4-21 4-29 4-21 0-38-4-51-17-8-13-13-31-13-56v-123h30v106c0 13 0 21 0 25 4 9 4 13 8 21 5 5 9 10 13 10 4 4 13 4 21 4 9 0 17-4 26-9 13-5 22-9 30-17v-140h30z">
          <text:p/>
        </draw:path>
        <draw:path draw:style-name="gr3" draw:text-style-name="P3" draw:layer="layout" svg:width="0.161cm" svg:height="0.199cm" svg:x="6.43cm" svg:y="20.108cm" svg:viewBox="0 0 162 200" svg:d="M162 196h-34v-23c0 5-4 5-9 9-4 4-12 9-16 9-5 5-9 5-17 9-9 0-17 0-26 0-18 0-30-4-43-18-13-13-17-26-17-42 0-17 0-26 8-39 5-8 13-12 26-21 13-4 26-8 43-8s34-4 51-4v-5c0-8 0-12 0-17-4-8-9-8-13-12-4-5-8-5-17-5-4-4-12-4-21-4-8 0-17 4-25 4-14 5-22 5-35 9v-30c4-4 13-4 25-8 14 0 27 0 35 0 17 0 26 0 38 0 9 4 17 8 26 13 8 4 12 12 17 21 4 8 4 17 4 29zM128 148v-55c-9 0-21 4-34 4s-21 0-30 4c-8 5-17 9-26 13-4 4-8 13-8 21 0 13 4 21 12 26 5 4 18 8 31 8s21 0 30-4c12-4 21-13 25-17z">
          <text:p/>
        </draw:path>
        <draw:polygon draw:style-name="gr3" draw:text-style-name="P3" draw:layer="layout" svg:width="0.034cm" svg:height="0.267cm" svg:x="6.654cm" svg:y="20.036cm" svg:viewBox="0 0 35 268" draw:points="0,268 35,268 35,0 0,0">
          <text:p/>
        </draw:polygon>
        <draw:path draw:style-name="gr3" draw:text-style-name="P3" draw:layer="layout" svg:width="0.173cm" svg:height="0.292cm" svg:x="6.883cm" svg:y="20.015cm" svg:viewBox="0 0 174 293" svg:d="M174 194h-144c0 13 4 22 8 30 4 9 8 17 13 21 8 9 12 13 21 13 8 4 17 4 30 4 12 0 26 0 39-4 12-9 21-13 29-17v34c-12 4-21 9-34 14-13 4-22 4-34 4-34 0-60-9-77-27-17-17-25-42-25-72 0-33 8-59 25-76s38-29 68-29c25 0 48 8 60 25 13 13 21 34 21 63zM141 169c0-17-5-30-13-38-10-9-22-13-39-13s-30 4-38 13c-13 13-17 25-21 38zM145 0l-48 63h-25l30-63z">
          <text:p/>
        </draw:path>
        <draw:path draw:style-name="gr3" draw:text-style-name="P3" draw:layer="layout" svg:width="0.161cm" svg:height="0.199cm" svg:x="7.234cm" svg:y="20.108cm" svg:viewBox="0 0 162 200" svg:d="M162 196h-29v-23c-5 5-9 5-13 9s-9 9-17 9c-4 5-9 5-17 9-9 0-13 0-25 0-18 0-31-4-44-18-12-13-17-26-17-42 0-17 0-26 9-39 4-8 12-12 25-21 14-4 27-8 43-8 17 0 34-4 56-4v-5c0-8-5-12-5-17-4-8-8-8-12-12-5-5-9-5-17-5-5-4-13-4-22-4-8 0-16 4-25 4-14 5-22 5-35 9v-30c4-4 13-4 26-8 13 0 26 0 34 0 17 0 26 0 39 0 8 4 17 8 25 13 8 4 13 12 17 21 4 8 4 17 4 29zM133 148v-55c-13 0-26 4-39 4-12 0-21 0-29 4-9 5-17 9-22 13-9 4-9 13-9 21 0 13 0 21 9 26 5 4 18 8 30 8 13 0 21 0 30-4 13-4 21-13 30-17z">
          <text:p/>
        </draw:path>
        <draw:path draw:style-name="gr3" draw:text-style-name="P3" draw:layer="layout" svg:width="0.148cm" svg:height="0.199cm" svg:x="7.446cm" svg:y="20.108cm" svg:viewBox="0 0 149 200" svg:d="M149 140c0 16-4 29-21 42-13 14-34 18-59 18-13 0-26 0-38-4-14-5-23-10-31-14v-34c13 4 21 13 35 17 13 4 25 8 38 8s25-4 34-8c8-4 12-13 12-21 0-9-4-13-8-17s-13-9-25-13c-5 0-9 0-17 0-9-4-13-4-21-4-17-9-31-13-35-21-9-9-13-21-13-34 0-4 4-13 4-21 4-9 9-13 17-17 4-9 14-13 27-13 8-4 21-4 29-4 13 0 26 0 38 4 9 0 21 4 30 9v33h-4c-9-4-17-12-30-17-13 0-21-4-34-4s-21 4-29 9c-9 4-13 8-13 17 0 8 4 17 8 21 5 4 13 4 21 8 9 0 13 4 22 4 8 0 12 5 17 5 16 4 29 8 33 17 9 8 13 21 13 34z">
          <text:p/>
        </draw:path>
        <draw:path draw:style-name="gr3" draw:text-style-name="P3" draw:layer="layout" svg:width="0.148cm" svg:height="0.199cm" svg:x="7.628cm" svg:y="20.108cm" svg:viewBox="0 0 149 200" svg:d="M149 140c0 16-4 29-22 42-13 14-34 18-59 18-13 0-26 0-38-4-13-5-22-10-30-14v-34c13 4 21 13 34 17s25 8 38 8 25-4 34-8c8-4 13-13 13-21 0-9-5-13-9-17s-13-9-25-13c-5 0-9 0-17 0-9-4-13-4-21-4-17-9-30-13-34-21-9-9-13-21-13-34 0-4 4-13 4-21 4-9 9-13 17-17 4-9 13-13 26-13 8-4 21-4 29-4 13 0 26 0 38 4 9 0 21 4 31 9v33h-5c-9-4-17-12-30-17-13 0-21-4-34-4s-21 4-29 9c-9 4-13 8-13 17 0 8 4 17 8 21 5 4 13 4 21 8 9 0 13 4 22 4 8 0 12 5 17 5 17 4 29 8 33 17 10 8 14 21 14 34z">
          <text:p/>
        </draw:path>
        <draw:path draw:style-name="gr3" draw:text-style-name="P3" draw:layer="layout" svg:width="0.034cm" svg:height="0.259cm" svg:x="7.823cm" svg:y="20.044cm" svg:viewBox="0 0 35 260" svg:d="M35 34h-35v-34h35zM35 260h-35v-192h35z">
          <text:p/>
        </draw:path>
        <draw:path draw:style-name="gr3" draw:text-style-name="P3" draw:layer="layout" svg:width="0.161cm" svg:height="0.199cm" svg:x="7.924cm" svg:y="20.104cm" svg:viewBox="0 0 162 200" svg:d="M162 200h-35v-112c0-8 0-16 0-25 0-8-4-13-4-17-4-4-8-8-13-13-8 0-12 0-21 0-8 0-21 0-29 5-9 4-17 12-26 17v145h-34v-192h34v21c9-8 21-17 30-21 13-4 21-8 34-8 21 0 34 8 46 21 14 12 18 29 18 55z">
          <text:p/>
        </draw:path>
        <draw:path draw:style-name="gr3" draw:text-style-name="P3" draw:layer="layout" svg:width="0.161cm" svg:height="0.199cm" svg:x="8.136cm" svg:y="20.108cm" svg:viewBox="0 0 162 200" svg:d="M162 196h-30v-23c-4 5-8 5-12 9-5 4-9 9-13 9-10 5-14 5-22 9-5 0-13 0-26 0-17 0-29-4-42-18-13-13-17-26-17-42 0-17 4-26 8-39 5-8 17-12 26-21 13-4 25-8 42-8s35-4 56-4v-5c0-8-4-12-4-17-4-8-8-8-13-12-4-5-8-5-18-5-4-4-12-4-17-4-8 0-21 4-29 4-13 5-21 5-34 9v-30c4-4 13-4 25-8 13 0 26 0 38 0 13 0 27 0 35 0 9 4 17 8 26 13 8 4 12 12 17 21 4 8 4 17 4 29zM132 148v-55c-12 0-21 4-39 4-13 0-21 0-30 4-8 5-16 9-21 13-8 4-8 13-8 21 0 13 0 21 8 26 9 4 17 8 30 8s21 0 35-4c8-4 17-13 25-17z">
          <text:p/>
        </draw:path>
        <draw:path draw:style-name="gr3" draw:text-style-name="P3" draw:layer="layout" svg:width="0.169cm" svg:height="0.271cm" svg:x="8.348cm" svg:y="20.036cm" svg:viewBox="0 0 170 272" svg:d="M170 268h-34v-22c-8 9-17 17-30 22-8 4-21 4-29 4-26 0-42-9-55-26-14-17-22-42-22-72 0-17 4-33 8-46s9-21 18-30c9-8 17-17 25-22 13-4 22-8 34-8 9 0 21 4 26 4 8 4 17 4 25 9v-81h34zM136 221v-110c-8-4-17-9-21-9-9 0-17-4-25-4-17 0-30 9-43 21-8 13-12 30-12 51 0 26 4 43 12 55 4 13 17 17 34 17 13 0 21-4 30-4 8-4 17-13 25-17z">
          <text:p/>
        </draw:path>
        <draw:path draw:style-name="gr3" draw:text-style-name="P3" draw:layer="layout" svg:width="0.178cm" svg:height="0.203cm" svg:x="8.568cm" svg:y="20.104cm" svg:viewBox="0 0 179 204" svg:d="M179 102c0 34-9 59-26 76s-38 26-63 26c-30 0-51-9-64-26-18-17-26-42-26-76 0-30 8-56 26-73 13-17 34-29 64-29 25 0 46 12 63 29s26 43 26 73zM145 102c0-26-5-43-17-56-9-13-21-17-38-17s-34 4-43 17c-8 13-12 30-12 56s4 43 12 55c13 13 26 21 43 21s29-8 38-21c12-12 17-29 17-55z">
          <text:p/>
        </draw:path>
        <draw:path draw:style-name="gr3" draw:text-style-name="P3" draw:layer="layout" svg:width="0.174cm" svg:height="0.203cm" svg:x="8.923cm" svg:y="20.104cm" svg:viewBox="0 0 175 204" svg:d="M175 106h-141c0 13 0 22 4 30 5 9 9 17 13 21 9 9 13 13 21 13 9 4 17 4 30 4s25 0 38-4c13-9 22-13 31-17v34c-9 4-22 8-35 13-9 4-21 4-34 4-34 0-59-9-76-26s-26-42-26-72c0-34 9-60 26-77s38-29 68-29c25 0 46 8 59 25 13 13 22 34 22 63zM144 80c0-17-4-30-12-38-9-9-22-13-38-13-22 0-34 4-43 13-13 13-17 25-17 38z">
          <text:p/>
        </draw:path>
        <draw:polygon draw:style-name="gr3" draw:text-style-name="P3" draw:layer="layout" svg:width="0.033cm" svg:height="0.267cm" svg:x="9.144cm" svg:y="20.036cm" svg:viewBox="0 0 34 268" draw:points="0,268 34,268 34,0 0,0">
          <text:p/>
        </draw:polygon>
        <draw:path draw:style-name="gr3" draw:text-style-name="P3" draw:layer="layout" svg:width="0.174cm" svg:height="0.203cm" svg:x="9.232cm" svg:y="20.104cm" svg:viewBox="0 0 175 204" svg:d="M175 106h-140c0 13 0 22 5 30 4 9 8 17 12 21 9 9 17 13 21 13 9 4 17 4 30 4s25 0 38-4c13-9 21-13 30-17v34c-9 4-21 8-34 13-9 4-21 4-34 4-34 0-55-9-76-26-18-17-27-42-27-72 0-34 9-60 27-77 17-17 38-29 68-29 25 0 46 8 59 25 13 13 21 34 21 63zM145 80c0-17-4-30-12-38-9-9-22-13-38-13-17 0-34 4-43 13-12 13-17 25-17 38z">
          <text:p/>
        </draw:path>
        <draw:path draw:style-name="gr3" draw:text-style-name="P3" draw:layer="layout" svg:width="0.123cm" svg:height="0.25cm" svg:x="9.431cm" svg:y="20.057cm" svg:viewBox="0 0 124 251" svg:d="M124 247c-8 0-13 0-21 0-8 4-13 4-17 4-21 0-38-4-47-18-8-9-17-26-17-51v-102h-22v-25h22v-55h34v55h68v25h-68v89c0 9 0 17 0 22 0 8 5 12 5 16 4 5 8 9 12 9 5 4 9 4 22 4 4 0 8 0 12 0 9-4 13-4 13-4h4z">
          <text:p/>
        </draw:path>
        <draw:path draw:style-name="gr3" draw:text-style-name="P3" draw:layer="layout" svg:width="0.119cm" svg:height="0.191cm" svg:x="9.592cm" svg:y="20.112cm" svg:viewBox="0 0 120 192" svg:d="M120 34c-4 0-9 0-13-4-4 0-13 0-17 0-8 0-21 4-29 8-9 4-17 9-26 17v137h-35v-192h35v25c13-8 26-16 34-21 8-4 21-4 30-4 4 0 8 0 12 0 0 0 5 0 9 0z">
          <text:p/>
        </draw:path>
        <draw:path draw:style-name="gr3" draw:text-style-name="P3" draw:layer="layout" svg:width="0.178cm" svg:height="0.292cm" svg:x="9.728cm" svg:y="20.015cm" svg:viewBox="0 0 179 293" svg:d="M179 190c0 34-9 59-26 76-17 18-38 27-64 27s-51-9-64-27c-17-17-25-42-25-76 0-29 8-55 25-72 13-17 38-29 64-29s47 12 64 29 26 43 26 72zM145 190c0-25-5-42-13-55-13-13-25-17-43-17-17 0-30 4-43 17-8 13-12 30-12 55 0 26 4 43 12 55 13 13 26 21 43 21 18 0 30-8 43-21 8-12 13-29 13-55zM149 63h-30l-30-42-34 42h-26l38-63h44z">
          <text:p/>
        </draw:path>
        <draw:path draw:style-name="gr3" draw:text-style-name="P3" draw:layer="layout" svg:width="0.161cm" svg:height="0.199cm" svg:x="9.952cm" svg:y="20.104cm" svg:viewBox="0 0 162 200" svg:d="M162 200h-30v-112c0-8-4-16-4-25 0-8-4-13-4-17-4-4-9-8-13-13-4 0-13 0-21 0s-17 0-30 5c-8 4-18 12-26 17v145h-34v-192h34v21c8-8 22-17 31-21 12-4 21-8 33-8 22 0 39 8 47 21 13 12 17 29 17 55z">
          <text:p/>
        </draw:path>
        <draw:path draw:style-name="gr3" draw:text-style-name="P3" draw:layer="layout" svg:width="0.034cm" svg:height="0.259cm" svg:x="10.176cm" svg:y="20.044cm" svg:viewBox="0 0 35 260" svg:d="M35 34h-35v-34h35zM35 260h-35v-192h35z">
          <text:p/>
        </draw:path>
        <draw:path draw:style-name="gr3" draw:text-style-name="P3" draw:layer="layout" svg:width="0.157cm" svg:height="0.199cm" svg:x="10.265cm" svg:y="20.108cm" svg:viewBox="0 0 158 200" svg:d="M158 182c-13 4-21 9-30 14-12 4-22 4-35 4-12 0-25-4-38-4-8-5-21-14-29-23-9-8-13-17-17-29-4-13-9-30-9-47 0-29 9-55 26-72s42-25 67-25c13 0 23 0 35 4 9 0 22 4 30 9v38h-4c-9-9-17-13-30-17-8-5-22-9-31-9-16 0-33 9-42 21-13 9-17 30-17 51 0 26 4 43 17 55 9 13 26 17 42 17 9 0 13 0 23 0 4-4 12-4 17-8 4 0 8-5 12-9 5 0 9-4 9-4h4z">
          <text:p/>
        </draw:path>
        <draw:path draw:style-name="gr3" draw:text-style-name="P3" draw:layer="layout" svg:width="0.165cm" svg:height="0.199cm" svg:x="10.447cm" svg:y="20.108cm" svg:viewBox="0 0 166 200" svg:d="M166 196h-33v-23c-5 5-9 5-13 9s-9 9-13 9c-4 5-12 5-21 9-4 0-13 0-21 0-17 0-35-4-48-18-12-13-17-26-17-42 0-17 5-26 9-39 8-8 17-12 30-21 9-4 26-8 39-8 17 0 38-4 55-4v-5c0-8 0-12-5-17-4-8-4-8-12-12-5-5-9-5-13-5-8-4-17-4-21-4-9 0-17 4-30 4-8 5-22 5-35 9v-30c9-4 18-4 31-8 8 0 21 0 34 0s25 0 34 0c12 4 21 8 25 13 9 4 13 12 17 21 4 8 8 17 8 29zM133 148v-55c-9 0-22 4-34 4-13 0-26 0-34 4-9 5-17 9-21 13-5 4-9 13-9 21 0 13 4 21 9 26 8 4 17 8 29 8 13 0 26 0 34-4 9-4 17-13 26-17z">
          <text:p/>
        </draw:path>
        <draw:polygon draw:style-name="gr3" draw:text-style-name="P3" draw:layer="layout" svg:width="0.152cm" svg:height="0.317cm" svg:x="10.638cm" svg:y="20.036cm" svg:viewBox="0 0 153 318" draw:points="153,0 30,318 0,318 124,0">
          <text:p/>
        </draw:polygon>
        <draw:path draw:style-name="gr3" draw:text-style-name="P3" draw:layer="layout" svg:width="0.169cm" svg:height="0.271cm" svg:x="10.82cm" svg:y="20.036cm" svg:viewBox="0 0 170 272" svg:d="M170 268h-34v-22c-8 9-17 17-25 22-13 4-21 4-35 4-25 0-42-9-55-26s-21-42-21-72c0-17 4-33 8-46 5-13 9-21 17-30 9-8 17-17 30-22 8-4 21-8 31-8 12 0 21 4 29 4 9 4 13 4 21 9v-81h34zM136 221v-110c-8-4-12-9-21-9-8 0-12-4-21-4-22 0-35 9-43 21-13 13-17 30-17 51 0 26 4 43 12 55 9 13 22 17 40 17 8 0 17-4 25-4 8-4 21-13 25-17z">
          <text:p/>
        </draw:path>
        <draw:path draw:style-name="gr3" draw:text-style-name="P3" draw:layer="layout" svg:width="0.038cm" svg:height="0.259cm" svg:x="11.053cm" svg:y="20.044cm" svg:viewBox="0 0 39 260" svg:d="M39 34h-39v-34h39zM35 260h-35v-192h35z">
          <text:p/>
        </draw:path>
        <draw:path draw:style-name="gr3" draw:text-style-name="P3" draw:layer="layout" svg:width="0.169cm" svg:height="0.271cm" svg:x="11.142cm" svg:y="20.104cm" svg:viewBox="0 0 170 272" svg:d="M170 178c0 30-8 55-21 72-17 13-38 22-69 22-13 0-21 0-30 0-12-5-21-5-29-9v-34c8 4 17 4 25 9 13 4 26 4 34 4 13 0 22 0 31-4 8 0 12-5 17-9 4-4 8-13 8-17 0-8 4-12 4-21v-17c-12 9-21 13-29 17-9 4-22 4-35 4-21 0-42-8-55-25s-21-38-21-68c0-17 4-29 8-42s13-21 17-34c9-4 17-13 30-18 8-4 21-8 29-8 14 0 22 4 31 4 8 4 17 9 25 14v-10h30zM140 145v-102c-12-4-17-9-25-9-9-4-17-4-22-4-21 0-34 9-43 17-12 13-16 30-16 55 0 21 4 38 12 47 9 12 21 17 38 17 9 0 18 0 27-5 12-4 21-8 29-16z">
          <text:p/>
        </draw:path>
        <draw:path draw:style-name="gr3" draw:text-style-name="P3" draw:layer="layout" svg:width="0.038cm" svg:height="0.259cm" svg:x="11.37cm" svg:y="20.044cm" svg:viewBox="0 0 39 260" svg:d="M39 34h-39v-34h39zM35 260h-31v-192h31z">
          <text:p/>
        </draw:path>
        <draw:path draw:style-name="gr3" draw:text-style-name="P3" draw:layer="layout" svg:width="0.122cm" svg:height="0.25cm" svg:x="11.451cm" svg:y="20.057cm" svg:viewBox="0 0 123 251" svg:d="M123 247c-4 0-12 0-21 0-4 4-12 4-17 4-22 0-35-4-47-18-9-9-13-26-13-51v-102h-25v-25h25v-55h30v55h68v25h-68v89c0 9 0 17 0 22 0 8 4 12 8 16 0 5 4 9 9 9 4 4 13 4 22 4 4 0 8 0 17 0 4-4 8-4 12-4z">
          <text:p/>
        </draw:path>
        <draw:path draw:style-name="gr3" draw:text-style-name="P3" draw:layer="layout" svg:width="0.165cm" svg:height="0.199cm" svg:x="11.599cm" svg:y="20.108cm" svg:viewBox="0 0 166 200" svg:d="M166 196h-34v-23c-4 5-8 5-13 9-4 4-8 9-12 9-5 5-13 5-17 9-9 0-17 0-26 0-17 0-35-4-47-18-9-13-17-26-17-42 0-17 4-26 8-39 9-8 17-12 31-21 8-4 25-8 42-8 13 0 34-4 51-4v-5c0-8 0-12-4-17 0-8-4-8-9-12-8-5-12-5-17-5-8-4-12-4-21-4-8 0-17 4-29 4-9 5-23 5-31 9h-4v-30c8-4 18-4 30-8 9 0 22 0 34 0 13 0 26 0 34 0 13 4 21 8 26 13 8 4 12 12 16 21 5 8 9 17 9 29zM132 148v-55c-8 0-21 4-34 4-12 0-25 0-34 4-8 5-17 9-21 13s-8 13-8 21c0 13 4 21 8 26 9 4 17 8 34 8 9 0 21 0 30-4 8-4 17-13 25-17z">
          <text:p/>
        </draw:path>
        <draw:polygon draw:style-name="gr3" draw:text-style-name="P3" draw:layer="layout" svg:width="0.03cm" svg:height="0.267cm" svg:x="11.823cm" svg:y="20.036cm" svg:viewBox="0 0 31 268" draw:points="0,268 31,268 31,0 0,0">
          <text:p/>
        </draw:polygon>
        <draw:path draw:style-name="gr3" draw:text-style-name="P3" draw:layer="layout" svg:width="0.284cm" svg:height="0.199cm" svg:x="11.916cm" svg:y="20.104cm" svg:viewBox="0 0 285 200" svg:d="M285 200h-34v-112c0-8 0-16 0-21-4-8-4-17-4-21-4-4-9-8-13-8-4-5-13-5-21-5s-17 0-30 5c-8 4-17 12-25 17 0 4 0 8 0 12 0 0 0 5 0 9v124h-30v-112c0-8 0-16-4-25 0-4 0-13-4-17 0-4-4-8-10-8-8-5-12-5-21-5-8 0-21 0-29 5-9 4-17 12-26 17v145h-34v-192h34v21c9-8 21-17 30-21 13-4 21-8 34-8 12 0 22 4 35 8 8 9 12 13 17 25 12-12 25-21 38-25 8-4 21-8 33-8 22 0 39 8 47 21 9 12 17 29 17 55z">
          <text:p/>
        </draw:path>
        <draw:path draw:style-name="gr3" draw:text-style-name="P3" draw:layer="layout" svg:width="0.173cm" svg:height="0.203cm" svg:x="12.247cm" svg:y="20.104cm" svg:viewBox="0 0 174 204" svg:d="M174 106h-141c0 13 0 22 5 30 4 9 8 17 17 21 4 9 12 13 21 13 8 4 17 4 25 4 13 0 27 0 39-4 17-9 26-13 30-17h4v34c-13 4-25 8-34 13-12 4-26 4-39 4-29 0-55-9-72-26-21-17-29-42-29-72 0-34 8-60 25-77s42-29 68-29c25 0 47 8 60 25 17 13 21 34 21 63zM144 80c0-17-4-30-12-38-10-9-22-13-39-13s-30 4-43 13c-8 13-17 25-17 38z">
          <text:p/>
        </draw:path>
        <draw:path draw:style-name="gr3" draw:text-style-name="P3" draw:layer="layout" svg:width="0.157cm" svg:height="0.199cm" svg:x="12.471cm" svg:y="20.104cm" svg:viewBox="0 0 158 200" svg:d="M158 200h-30v-112c0-8 0-16-4-25 0-8 0-13-5-17-4-4-8-8-12-13-4 0-13 0-22 0s-17 0-26 5c-13 4-21 12-29 17v145h-30v-192h30v21c12-8 21-17 33-21 9-4 22-8 31-8 21 0 38 8 51 21 8 12 13 29 13 55z">
          <text:p/>
        </draw:path>
        <draw:path draw:style-name="gr3" draw:text-style-name="P3" draw:layer="layout" svg:width="0.119cm" svg:height="0.25cm" svg:x="12.674cm" svg:y="20.057cm" svg:viewBox="0 0 120 251" svg:d="M120 247c-5 0-13 0-22 0-4 4-12 4-16 4-22 0-34-4-47-18-8-9-13-26-13-51v-102h-22v-25h22v-55h30v55h68v25h-68v89c0 9 0 17 4 22 0 8 0 12 4 16 0 5 5 9 9 9 4 4 13 4 21 4 4 0 8 0 17 0 4-4 8-4 13-4z">
          <text:p/>
        </draw:path>
        <draw:path draw:style-name="gr3" draw:text-style-name="P3" draw:layer="layout" svg:width="0.174cm" svg:height="0.203cm" svg:x="12.818cm" svg:y="20.104cm" svg:viewBox="0 0 175 204" svg:d="M175 106h-141c0 13 4 22 4 30 4 9 9 17 17 21 4 9 13 13 22 13 9 4 17 4 26 4 12 0 25 0 42-4 13-9 21-13 25-17h5v34c-13 4-26 8-34 13-13 4-26 4-38 4-30 0-56-9-73-26-21-17-30-42-30-72 0-34 9-60 25-77 17-17 43-29 69-29s47 8 64 25c12 13 17 34 17 63zM145 80c0-17-4-30-13-38-8-9-21-13-38-13s-30 4-43 13c-9 13-17 25-17 38z">
          <text:p/>
        </draw:path>
        <draw:path draw:style-name="gr3" draw:text-style-name="P3" draw:layer="layout" svg:width="0.165cm" svg:height="0.271cm" svg:x="13.182cm" svg:y="20.104cm" svg:viewBox="0 0 166 272" svg:d="M166 102c0 13 0 30-4 43-4 12-13 21-21 33-4 9-13 13-26 17-8 5-22 9-34 9-9 0-17 0-26-4-8 0-17-5-25-9v81h-30v-264h30v18c8-4 21-13 29-18 13-4 22-8 34-8 27 0 44 8 56 30 13 17 17 38 17 72zM137 102c0-21-5-42-13-51-9-12-21-17-39-17-9 0-17 0-26 5-12 4-21 8-29 17v105c8 5 17 9 25 9 4 4 13 4 21 4 17 0 35-4 44-17 8-12 17-29 17-55z">
          <text:p/>
        </draw:path>
        <draw:path draw:style-name="gr3" draw:text-style-name="P3" draw:layer="layout" svg:width="0.178cm" svg:height="0.203cm" svg:x="13.385cm" svg:y="20.104cm" svg:viewBox="0 0 179 204" svg:d="M179 106h-145c0 13 4 22 4 30 5 9 9 17 17 21 5 9 13 13 22 13 8 4 16 4 25 4 13 0 25 0 42-4 14-9 22-13 27-17h4v34c-13 4-27 8-35 13-13 4-25 4-38 4-30 0-55-9-72-26s-30-42-30-72c0-34 9-60 26-77 21-17 42-29 67-29 30 0 47 8 65 25 13 13 21 34 21 63zM144 80c0-17-4-30-12-38-9-9-22-13-39-13-16 0-29 4-42 13-8 13-13 25-17 38z">
          <text:p/>
        </draw:path>
        <draw:polygon draw:style-name="gr3" draw:text-style-name="P3" draw:layer="layout" svg:width="0.029cm" svg:height="0.267cm" svg:x="13.61cm" svg:y="20.036cm" svg:viewBox="0 0 30 268" draw:points="0,268 30,268 30,0 0,0">
          <text:p/>
        </draw:polygon>
        <draw:path draw:style-name="gr3" draw:text-style-name="P3" draw:layer="layout" svg:width="0.178cm" svg:height="0.203cm" svg:x="13.694cm" svg:y="20.104cm" svg:viewBox="0 0 179 204" svg:d="M179 102c0 34-8 59-21 76-17 17-38 26-68 26-25 0-46-9-63-26-18-17-27-42-27-76 0-30 9-56 27-73 17-17 38-29 63-29 30 0 51 12 68 29 13 17 21 43 21 73zM145 102c0-26-4-43-12-56-9-13-26-17-43-17s-29 4-38 17c-13 13-17 30-17 56s9 43 17 55c9 13 21 21 38 21s34-8 43-21c8-12 12-29 12-55z">
          <text:p/>
        </draw:path>
        <draw:path draw:style-name="gr3" draw:text-style-name="P3" draw:layer="layout" svg:width="0.148cm" svg:height="0.199cm" svg:x="13.91cm" svg:y="20.108cm" svg:viewBox="0 0 149 200" svg:d="M149 140c0 16-8 29-21 42-12 14-34 18-60 18-13 0-30 0-38-4-13-5-21-10-30-14v-34c9 4 21 13 34 17s26 8 38 8c14 0 27-4 31-8 8-4 13-13 13-21 0-9 0-13-5-17-4-4-12-9-25-13-4 0-14 0-18 0-8-4-17-4-21-4-17-9-30-13-38-21-5-9-9-21-9-34 0-4 0-13 4-21 5-9 9-13 17-17 5-9 13-13 22-13 12-4 21-4 34-4s26 0 34 4c13 0 21 4 30 9v33c-9-4-17-12-30-17-12 0-25-4-34-4-13 0-26 4-30 9-9 4-13 8-13 17 0 8 0 17 4 21 9 4 13 4 26 8 4 0 13 4 22 4 4 0 13 5 17 5 17 4 25 8 34 17 8 8 12 21 12 34z">
          <text:p/>
        </draw:path>
        <draw:path draw:style-name="gr3" draw:text-style-name="P3" draw:layer="layout" svg:width="0.118cm" svg:height="0.191cm" svg:x="14.249cm" svg:y="20.112cm" svg:viewBox="0 0 119 192" svg:d="M119 34c-8 0-12 0-16-4-5 0-9 0-18 0s-17 4-26 8c-8 4-21 9-29 17v137h-30v-192h30v25c12-8 25-16 33-21 13-4 22-4 31-4s13 0 13 0c4 0 8 0 12 0z">
          <text:p/>
        </draw:path>
        <draw:path draw:style-name="gr3" draw:text-style-name="P3" draw:layer="layout" svg:width="0.173cm" svg:height="0.203cm" svg:x="14.389cm" svg:y="20.104cm" svg:viewBox="0 0 174 204" svg:d="M174 106h-145c0 13 4 22 9 30 0 9 8 17 12 21 5 9 14 13 23 13 8 4 17 4 25 4 13 0 30 0 42-4 13-9 21-13 26-17h4v34c-13 4-21 8-34 13-13 4-25 4-38 4-30 0-56-9-73-26s-25-42-25-72c0-34 8-60 25-77s39-29 69-29c25 0 42 8 59 25 13 13 21 34 21 63zM140 80c0-17-4-30-12-38-9-9-22-13-38-13-17 0-30 4-44 13-8 13-13 25-17 38z">
          <text:p/>
        </draw:path>
        <draw:path draw:style-name="gr3" draw:text-style-name="P3" draw:layer="layout" svg:width="0.169cm" svg:height="0.271cm" svg:x="14.609cm" svg:y="20.104cm" svg:viewBox="0 0 170 272" svg:d="M170 102c0 13-4 30-8 43-5 12-9 21-17 33-9 9-17 13-30 17-8 5-21 9-30 9-12 0-21 0-29-4-9 0-17-5-26-9v81h-30v-264h30v18c9-4 22-13 30-18 13-4 21-8 34-8 25 0 42 8 55 30 13 17 21 38 21 72zM136 102c0-21-4-42-12-51-9-12-22-17-39-17-8 0-17 0-25 5-8 4-21 8-30 17v105c13 5 17 9 26 9 8 4 12 4 21 4 21 0 34-4 42-17 13-12 17-29 17-55z">
          <text:p/>
        </draw:path>
        <draw:path draw:style-name="gr3" draw:text-style-name="P3" draw:layer="layout" svg:width="0.118cm" svg:height="0.191cm" svg:x="14.829cm" svg:y="20.112cm" svg:viewBox="0 0 119 192" svg:d="M119 34c-4 0-12 0-17-4-5 0-9 0-13 0-13 0-21 4-30 8-8 4-21 9-29 17v137h-30v-192h30v25c12-8 25-16 33-21 13-4 22-4 34-4 5 0 10 0 10 0 4 0 8 0 12 0z">
          <text:p/>
        </draw:path>
        <draw:path draw:style-name="gr3" draw:text-style-name="P3" draw:layer="layout" svg:width="0.173cm" svg:height="0.203cm" svg:x="14.969cm" svg:y="20.104cm" svg:viewBox="0 0 174 204" svg:d="M174 106h-145c0 13 4 22 9 30 0 9 8 17 12 21 5 9 13 13 22 13 8 4 16 4 25 4 17 0 30 0 42-4 13-9 21-13 26-17h5v34c-14 4-22 8-35 13-13 4-25 4-34 4-34 0-59-9-76-26s-25-42-25-72c0-34 8-60 25-77s38-29 68-29c25 0 42 8 59 25 13 13 22 34 22 63zM139 80c0-17-4-30-12-38-9-9-22-13-39-13-16 0-29 4-42 13-8 13-13 25-17 38z">
          <text:p/>
        </draw:path>
        <draw:path draw:style-name="gr3" draw:text-style-name="P3" draw:layer="layout" svg:width="0.148cm" svg:height="0.199cm" svg:x="15.18cm" svg:y="20.108cm" svg:viewBox="0 0 149 200" svg:d="M149 140c0 16-8 29-22 42-12 14-34 18-59 18-13 0-25 0-38-4-13-5-21-10-30-14v-34c13 4 21 13 34 17s26 8 38 8c13 0 26-4 34-8 4-4 9-13 9-21 0-9 0-13-5-17-4-4-12-9-25-13-4 0-13 0-17 0-8-4-17-4-21-4-17-9-30-13-38-21-5-9-9-21-9-34 0-4 0-13 4-21 5-9 9-13 17-17 5-9 13-13 22-13 12-4 21-4 33-4 13 0 26 0 39 4 8 0 21 4 26 9v33c-10-4-18-12-31-17-12 0-25-4-34-4-12 0-21 4-29 9-9 4-13 8-13 17 0 8 0 17 9 21 4 4 12 4 21 8 4 0 12 4 21 4 8 0 13 5 17 5 17 4 25 8 34 17 9 8 13 21 13 34z">
          <text:p/>
        </draw:path>
        <draw:path draw:style-name="gr3" draw:text-style-name="P3" draw:layer="layout" svg:width="0.173cm" svg:height="0.203cm" svg:x="15.367cm" svg:y="20.104cm" svg:viewBox="0 0 174 204" svg:d="M174 106h-145c0 13 4 22 9 30 0 9 8 17 12 21 9 9 13 13 21 13 9 4 17 4 30 4s27 0 39-4c13-9 21-13 26-17h4v34c-13 4-21 8-34 13-13 4-22 4-35 4-34 0-59-9-76-26s-25-42-25-72c0-34 8-60 25-77s38-29 68-29c26 0 43 8 60 25 13 13 21 34 21 63zM140 80c0-17-4-30-12-38-9-9-23-13-40-13s-29 4-38 13c-12 13-17 25-21 38z">
          <text:p/>
        </draw:path>
        <draw:path draw:style-name="gr3" draw:text-style-name="P3" draw:layer="layout" svg:width="0.161cm" svg:height="0.199cm" svg:x="15.587cm" svg:y="20.104cm" svg:viewBox="0 0 162 200" svg:d="M162 200h-34v-112c0-8 0-16 0-25 0-8-5-13-9-17 0-4-4-8-8-13-9 0-13 0-21 0-13 0-22 0-30 5-9 4-17 12-25 17v145h-35v-192h35v21c8-8 16-17 29-21 9-4 21-8 34-8 21 0 34 8 47 21 8 12 17 29 17 55z">
          <text:p/>
        </draw:path>
        <draw:path draw:style-name="gr3" draw:text-style-name="P3" draw:layer="layout" svg:width="0.118cm" svg:height="0.25cm" svg:x="15.79cm" svg:y="20.057cm" svg:viewBox="0 0 119 251" svg:d="M119 247c-4 0-12 0-17 0-8 4-12 4-22 4-17 0-34-4-42-18-13-9-17-26-17-51v-102h-21v-25h21v-55h34v55h64v25h-64v89c0 9 0 17 0 22 0 8 0 12 4 16 4 5 4 9 9 9 4 4 12 4 22 4 4 0 12 0 17 0 4-4 8-4 12-4z">
          <text:p/>
        </draw:path>
        <draw:path draw:style-name="gr3" draw:text-style-name="P3" draw:layer="layout" svg:width="0.161cm" svg:height="0.199cm" svg:x="15.938cm" svg:y="20.108cm" svg:viewBox="0 0 162 200" svg:d="M162 196h-31v-23c-4 5-8 5-12 9-5 4-9 9-17 9-5 5-9 5-17 9-9 0-17 0-26 0-17 0-29-4-42-18-13-13-17-26-17-42 0-17 0-26 8-39 5-8 13-12 26-21 13-4 25-8 42-8s34-4 55-4v-5c0-8-4-12-4-17-4-8-8-8-13-12-4-5-8-5-17-5-4-4-12-4-21-4-8 0-17 4-25 4-13 5-21 5-34 9v-30c4-4 13-4 25-8 13 0 26 0 34 0 17 0 26 0 38 0 9 4 17 8 26 13 9 4 13 12 18 21 4 8 4 17 4 29zM131 148v-55c-12 0-25 4-38 4s-21 0-29 4c-9 5-17 9-22 13-8 4-8 13-8 21 0 13 0 21 8 26 5 4 17 8 30 8s21 0 30-4c12-4 21-13 29-17z">
          <text:p/>
        </draw:path>
        <draw:path draw:style-name="gr3" draw:text-style-name="P3" draw:layer="layout" svg:width="0.161cm" svg:height="0.199cm" svg:x="16.162cm" svg:y="20.104cm" svg:viewBox="0 0 162 200" svg:d="M162 200h-34v-112c0-8 0-16 0-25 0-8-4-13-8-17 0-4-4-8-9-13-8 0-12 0-21 0-8 0-22 0-30 5-9 4-17 12-26 17v145h-34v-192h34v21c9-8 17-17 30-21 8-4 22-8 35-8 21 0 34 8 46 21 13 12 17 29 17 55z">
          <text:p/>
        </draw:path>
        <draw:path draw:style-name="gr3" draw:text-style-name="P3" draw:layer="layout" svg:width="0.118cm" svg:height="0.25cm" svg:x="16.366cm" svg:y="20.057cm" svg:viewBox="0 0 119 251" svg:d="M119 247c-4 0-13 0-17 0-9 4-14 4-22 4-17 0-34-4-42-18-13-9-17-26-17-51v-102h-21v-25h21v-55h34v55h64v25h-64v89c0 9 0 17 0 22 0 8 0 12 4 16 4 5 4 9 13 9 4 4 8 4 16 4 10 0 14 0 18 0 9-4 9-4 13-4z">
          <text:p/>
        </draw:path>
        <draw:path draw:style-name="gr3" draw:text-style-name="P3" draw:layer="layout" svg:width="0.173cm" svg:height="0.203cm" svg:x="16.514cm" svg:y="20.104cm" svg:viewBox="0 0 174 204" svg:d="M174 106h-139c0 13 0 22 4 30 4 9 8 17 13 21 8 9 12 13 21 13 8 4 17 4 29 4 13 0 26 0 38-4 13-9 22-13 30-17v34c-13 4-21 8-34 13-12 4-21 4-34 4-34 0-59-9-76-26s-26-42-26-72c0-34 9-60 26-77s38-29 68-29c25 0 46 8 59 25 13 13 21 34 21 63zM140 80c0-17-4-30-12-38-9-9-21-13-38-13s-30 4-38 13c-13 13-17 25-17 38z">
          <text:p/>
        </draw:path>
        <draw:path draw:style-name="gr3" draw:text-style-name="P3" draw:layer="layout" svg:width="0.148cm" svg:height="0.199cm" svg:x="16.721cm" svg:y="20.108cm" svg:viewBox="0 0 149 200" svg:d="M149 140c0 16-4 29-21 42-13 14-34 18-60 18-13 0-25 0-38-4-13-5-21-10-30-14v-34c13 4 21 13 34 17s25 8 38 8c14 0 27-4 35-8s13-13 13-21c0-9-5-13-9-17s-12-9-25-13c-4 0-10 0-18 0-9-4-13-4-21-4-17-9-30-13-34-21-9-9-13-21-13-34 0-4 4-13 4-21 5-9 9-13 17-17 5-9 13-13 26-13 8-4 21-4 29-4 14 0 27 0 39 4 9 0 22 4 30 9v33h-4c-9-4-17-12-30-17-12 0-21-4-35-4-12 0-21 4-29 9-9 4-13 8-13 17 0 8 4 17 9 21 4 4 12 4 21 8 8 0 12 4 22 4 8 0 13 5 17 5 17 4 29 8 34 17 8 8 12 21 12 34z">
          <text:p/>
        </draw:path>
        <draw:path draw:style-name="gr3" draw:text-style-name="P3" draw:layer="layout" svg:width="0.169cm" svg:height="0.271cm" svg:x="17.043cm" svg:y="20.036cm" svg:viewBox="0 0 170 272" svg:d="M170 268h-34v-22c-8 9-17 17-30 22-9 4-21 4-30 4-25 0-42-9-55-26s-21-42-21-72c0-17 0-33 8-46 5-13 9-21 17-30 9-8 17-17 26-22 12-4 21-8 34-8 8 0 21 4 25 4 9 4 18 4 26 9v-81h34zM136 221v-110c-8-4-17-9-21-9-9 0-18-4-26-4-17 0-30 9-43 21-8 13-12 30-12 51 0 26 4 43 12 55 5 13 17 17 34 17 13 0 22-4 30-4 9-4 18-13 26-17z">
          <text:p/>
        </draw:path>
        <draw:path draw:style-name="gr3" draw:text-style-name="P3" draw:layer="layout" svg:width="0.161cm" svg:height="0.199cm" svg:x="17.263cm" svg:y="20.108cm" svg:viewBox="0 0 162 200" svg:d="M162 196h-30v-23c-4 5-8 5-12 9-5 4-9 9-13 9-9 5-14 5-22 9-5 0-13 0-26 0-17 0-29-4-42-18-13-13-17-26-17-42 0-17 4-26 9-39 4-8 16-12 25-21 13-4 25-8 42-8s35-4 56-4v-5c0-8-4-12-4-17-4-8-8-8-13-12-4-5-8-5-17-5-5-4-13-4-18-4-8 0-21 4-29 4-13 5-21 5-34 9v-30c4-4 13-4 25-8 13 0 26 0 38 0 13 0 27 0 35 0 9 4 17 8 26 13 8 4 12 12 17 21 4 8 4 17 4 29zM132 148v-55c-12 0-21 4-39 4-13 0-21 0-29 4-9 5-17 9-22 13-8 4-8 13-8 21 0 13 0 21 8 26 9 4 17 8 30 8s21 0 35-4c8-4 17-13 25-17z">
          <text:p/>
        </draw:path>
        <draw:path draw:style-name="gr3" draw:text-style-name="P3" draw:layer="layout" svg:width="0.148cm" svg:height="0.199cm" svg:x="17.479cm" svg:y="20.108cm" svg:viewBox="0 0 149 200" svg:d="M149 140c0 16-4 29-21 42-13 14-34 18-59 18-14 0-27 0-39-4-13-5-22-10-30-14v-34c13 4 25 13 34 17 13 4 26 8 39 8s25-4 34-8c8-4 12-13 12-21 0-9-4-13-8-17s-13-9-25-13c-5 0-9 0-17 0-9-4-14-4-22-4-17-9-30-13-34-21-9-9-13-21-13-34 0-4 4-13 4-21 4-9 9-13 17-17 4-9 13-13 26-13 8-4 22-4 34-4 9 0 22 0 34 4 13 0 21 4 30 9v33h-4c-9-4-17-12-30-17-13 0-21-4-34-4s-22 4-30 9c-9 4-13 8-13 17 0 8 4 17 8 21 5 4 13 4 22 8 9 0 13 4 22 4 8 0 12 5 17 5 16 4 29 8 38 17 8 8 8 21 8 34z">
          <text:p/>
        </draw:path>
        <draw:path draw:style-name="gr3" draw:text-style-name="P3" draw:layer="layout" svg:width="0.17cm" svg:height="0.271cm" svg:x="17.813cm" svg:y="20.104cm" svg:viewBox="0 0 171 272" svg:d="M171 102c0 13-5 30-9 43-4 12-8 21-17 33-8 9-17 13-25 17-13 5-21 9-34 9-8 0-21 0-25-4-9 0-17-5-26-9v81h-35v-264h35v18c9-4 17-13 30-18 8-4 21-8 34-8 21 0 38 8 51 30 12 17 21 38 21 72zM137 102c0-21-4-42-13-51-8-12-17-17-34-17-8 0-21 0-29 5-9 4-17 8-26 17v105c9 5 17 9 21 9 9 4 17 4 26 4 17 0 29-4 42-17 9-12 13-29 13-55z">
          <text:p/>
        </draw:path>
        <draw:path draw:style-name="gr3" draw:text-style-name="P3" draw:layer="layout" svg:width="0.161cm" svg:height="0.199cm" svg:x="18.021cm" svg:y="20.108cm" svg:viewBox="0 0 162 200" svg:d="M162 196h-31v-23c-4 5-8 5-13 9-4 4-8 9-12 9-9 5-13 5-22 9-4 0-12 0-21 0-21 0-34-4-46-18-13-13-17-26-17-42 0-17 4-26 8-39 9-8 17-12 26-21 12-4 25-8 42-8s34-4 55-4v-5c0-8-4-12-4-17-4-8-9-8-13-12-4-5-8-5-17-5-4-4-13-4-17-4-8 0-21 4-29 4-13 5-22 5-34 9v-30c4-4 17-4 25-8 13 0 26 0 38 0 13 0 26 0 34 0 9 4 17 8 27 13 8 4 12 12 16 21 5 8 5 17 5 29zM131 148v-55c-13 0-21 4-34 4-17 0-25 0-34 4-8 5-17 9-21 13-8 4-8 13-8 21 0 13 4 21 8 26 9 4 17 8 30 8 12 0 21 0 34-4 8-4 17-13 25-17z">
          <text:p/>
        </draw:path>
        <draw:path draw:style-name="gr3" draw:text-style-name="P3" draw:layer="layout" svg:width="0.119cm" svg:height="0.191cm" svg:x="18.249cm" svg:y="20.112cm" svg:viewBox="0 0 120 192" svg:d="M120 34c-4 0-9 0-13-4-4 0-13 0-18 0-8 0-21 4-29 8-9 4-17 9-26 17v137h-34v-192h34v25c13-8 26-16 34-21 9-4 17-4 30-4 5 0 9 0 13 0 0 0 5 0 9 0z">
          <text:p/>
        </draw:path>
        <draw:path draw:style-name="gr3" draw:text-style-name="P3" draw:layer="layout" svg:width="0.123cm" svg:height="0.25cm" svg:x="18.376cm" svg:y="20.057cm" svg:viewBox="0 0 124 251" svg:d="M124 247c-8 0-13 0-22 0-8 4-13 4-17 4-21 0-38-4-46-18-9-9-17-26-17-51v-102h-22v-25h22v-55h33v55h69v25h-69v89c0 9 0 17 0 22 0 8 5 12 5 16 4 5 8 9 12 9 5 4 9 4 22 4 4 0 8 0 12 0 10-4 14-4 14-4h4z">
          <text:p/>
        </draw:path>
        <draw:path draw:style-name="gr3" draw:text-style-name="P3" draw:layer="layout" svg:width="0.173cm" svg:height="0.203cm" svg:x="18.525cm" svg:y="20.104cm" svg:viewBox="0 0 174 204" svg:d="M174 106h-141c0 13 0 22 5 30 4 9 8 17 12 21 9 9 17 13 22 13 9 4 22 4 30 4 13 0 26 0 38-4 13-9 26-13 30-17v34c-9 4-21 8-34 13-8 4-21 4-34 4-35 0-56-9-77-26-17-17-25-42-25-72 0-34 8-60 25-77s38-29 69-29c25 0 46 8 59 25 13 13 21 34 21 63zM145 80c0-17-5-30-13-38-9-9-21-13-38-13s-35 4-44 13c-12 13-17 25-17 38z">
          <text:p/>
        </draw:path>
        <draw:path draw:style-name="gr3" draw:text-style-name="P3" draw:layer="layout" svg:width="0.153cm" svg:height="0.199cm" svg:x="18.736cm" svg:y="20.108cm" svg:viewBox="0 0 154 200" svg:d="M154 140c0 16-9 29-26 42-12 14-34 18-59 18-13 0-25 0-39-4-13-5-21-10-30-14v-34h4c9 4 22 13 35 17s22 8 34 8c13 0 26-4 34-8 9-4 13-13 13-21 0-9-4-13-9-17-4-4-12-9-25-13-4 0-9 0-17 0-8-4-13-4-21-4-18-9-27-13-35-21-9-9-13-21-13-34 0-4 4-13 9-21 0-9 8-13 12-17 9-9 18-13 27-13 8-4 21-4 34-4 8 0 21 0 34 4 12 0 21 4 29 9v33h-4c-9-4-17-12-30-17-8 0-21-4-34-4-12 0-21 4-29 9-9 4-14 8-14 17 0 8 5 17 10 21 4 4 12 4 21 8 8 0 12 4 21 4 8 0 13 5 21 5 13 4 25 8 34 17 8 8 13 21 13 34z">
          <text:p/>
        </draw:path>
        <draw:polygon draw:style-name="gr3" draw:text-style-name="P3" draw:layer="layout" svg:width="0.072cm" svg:height="0.114cm" svg:x="18.927cm" svg:y="20.252cm" svg:viewBox="0 0 73 115" draw:points="73,0 25,115 0,115 29,0">
          <text:p/>
        </draw:polygon>
        <draw:path draw:style-name="gr3" draw:text-style-name="P3" draw:layer="layout" svg:width="0.169cm" svg:height="0.271cm" svg:x="2.548cm" svg:y="20.535cm" svg:viewBox="0 0 170 272" svg:d="M170 102c0 13 0 31-4 43-4 13-13 21-21 34-9 9-17 13-25 17-9 4-22 9-34 9-9 0-18 0-27-5-8 0-17-4-25-8v80h-34v-263h34v17c8-4 17-13 29-17 10-4 23-9 35-9 22 0 43 9 55 30 13 17 17 38 17 72zM136 102c0-21-4-42-8-51-8-13-21-17-38-17-9 0-17 0-31 4-8 5-17 9-25 17v107c8 4 17 9 25 9 4 4 14 4 22 4 17 0 30-4 43-17 8-13 12-30 12-56z">
          <text:p/>
        </draw:path>
        <draw:path draw:style-name="gr3" draw:text-style-name="P3" draw:layer="layout" svg:width="0.166cm" svg:height="0.199cm" svg:x="2.755cm" svg:y="20.54cm" svg:viewBox="0 0 167 200" svg:d="M167 195h-35v-21c-5 4-9 4-13 9-4 4-9 8-13 8-4 4-12 4-17 9-8 0-17 0-25 0-17 0-34-5-47-17-8-13-17-26-17-44 0-17 5-25 9-38 8-8 17-12 30-21 8-4 25-8 42-8 13 0 34-5 51-5v-4c0-8 0-13-5-17 0-8-4-8-8-13-9-4-13-4-17-4-8-4-13-4-21-4-9 0-17 4-30 4-8 4-21 4-29 9h-5v-30c9-4 17-4 30-8 8 0 21 0 34 0s25 0 34 0c12 4 22 8 26 12 9 5 13 13 17 21 4 9 9 17 9 30zM132 148v-55c-9 0-22 4-34 4-13 0-26 0-34 4-9 4-17 9-21 13s-9 13-9 21c0 13 5 22 9 26 8 5 17 9 34 9 8 0 21 0 29-4 9-5 17-13 26-18z">
          <text:p/>
        </draw:path>
        <draw:path draw:style-name="gr3" draw:text-style-name="P3" draw:layer="layout" svg:width="0.123cm" svg:height="0.19cm" svg:x="2.98cm" svg:y="20.544cm" svg:viewBox="0 0 124 191" svg:d="M124 34h-5c-4 0-8 0-12-5-5 0-9 0-17 0-9 0-17 5-30 9-8 4-17 8-25 17v136h-35v-191h35v25c12-8 25-17 34-21 8-4 21-4 29-4 9 0 9 0 13 0s8 0 13 0z">
          <text:p/>
        </draw:path>
        <draw:path draw:style-name="gr3" draw:text-style-name="P3" draw:layer="layout" svg:width="0.165cm" svg:height="0.199cm" svg:x="3.115cm" svg:y="20.54cm" svg:viewBox="0 0 166 200" svg:d="M166 195h-34v-21c-4 4-4 4-12 9-4 4-9 8-13 8-5 4-14 4-18 9-8 0-17 0-25 0-17 0-34-5-47-17-8-13-17-26-17-44 0-17 4-25 9-38 8-8 17-12 29-21 9-4 26-8 43-8s35-5 51-5v-4c0-8 0-13-4-17 0-8-4-8-8-13-4-4-13-4-18-4-9-4-13-4-21-4-9 0-17 4-30 4-8 4-21 4-30 9h-4v-30c9-4 17-4 30-8 8 0 21 0 34 0 12 0 26 0 35 0 12 4 21 8 25 12 8 5 13 13 17 21 4 9 8 17 8 30zM132 148v-55c-8 0-21 4-34 4s-26 0-34 4c-9 4-17 9-21 13-5 4-9 13-9 21 0 13 4 22 9 26 8 5 17 9 33 9 9 0 22 0 31-4 9-5 17-13 25-18z">
          <text:p/>
        </draw:path>
        <draw:path draw:style-name="gr3" draw:text-style-name="P3" draw:layer="layout" svg:width="0.169cm" svg:height="0.271cm" svg:x="3.45cm" svg:y="20.535cm" svg:viewBox="0 0 170 272" svg:d="M170 272h-30v-93c-12 9-21 13-29 17-13 4-21 9-34 9-21 0-42-9-55-26-14-21-22-42-22-77 0-13 4-30 8-42 4-13 14-22 22-30 5-8 13-17 26-21 8-4 21-9 29-9 13 0 22 5 30 5 8 4 17 8 25 12v-8h30zM140 150v-107c-8-5-17-9-25-9-8-4-13-4-21-4-21 0-34 8-43 21-12 13-16 30-16 51 0 22 4 39 12 52 9 12 21 21 38 21 9 0 17-4 26-9 12-4 21-8 29-16z">
          <text:p/>
        </draw:path>
        <draw:path draw:style-name="gr3" draw:text-style-name="P3" draw:layer="layout" svg:width="0.16cm" svg:height="0.195cm" svg:x="3.683cm" svg:y="20.544cm" svg:viewBox="0 0 161 196" svg:d="M161 191h-33v-21c-9 9-22 17-30 21-9 5-22 5-35 5-17 0-34-5-47-17-8-13-16-30-16-55v-124h33v106c0 13 0 22 0 26 0 9 5 13 9 21 0 4 4 9 8 9 9 4 13 4 21 4 10 0 23-4 31-9 9-4 17-8 26-16v-141h33z">
          <text:p/>
        </draw:path>
        <draw:path draw:style-name="gr3" draw:text-style-name="P3" draw:layer="layout" svg:width="0.178cm" svg:height="0.204cm" svg:x="3.894cm" svg:y="20.535cm" svg:viewBox="0 0 179 205" svg:d="M179 107h-145c0 13 4 21 4 30 5 8 9 17 17 21 4 8 13 13 21 13 9 4 18 4 27 4 12 0 25 0 42-4 13-9 21-13 26-17h4v34c-13 4-26 8-34 12-13 5-26 5-38 5-31 0-56-9-73-26-21-17-30-42-30-72 0-34 9-60 26-77s42-30 68-30 47 9 64 26c13 12 21 34 21 64zM145 82c0-18-4-31-13-39-8-9-21-13-38-13-18 0-30 4-43 13-8 12-17 25-17 39z">
          <text:p/>
        </draw:path>
        <draw:path draw:style-name="gr3" draw:text-style-name="P3" draw:layer="layout" svg:width="0.165cm" svg:height="0.271cm" svg:x="4.246cm" svg:y="20.535cm" svg:viewBox="0 0 166 272" svg:d="M166 102c0 13 0 31-5 43-4 13-12 21-21 34-4 9-12 13-26 17-9 4-21 9-34 9-8 0-17 0-25-5-9 0-17-4-26-8v80h-29v-263h29v17c9-4 21-13 30-17 13-4 21-9 34-9 25 0 43 9 56 30 12 17 17 38 17 72zM136 102c0-21-4-42-14-51-8-13-21-17-38-17-8 0-17 0-25 4-13 5-21 9-30 17v107c9 4 17 9 26 9 4 4 12 4 21 4 17 0 34-4 42-17 10-13 18-30 18-56z">
          <text:p/>
        </draw:path>
        <draw:path draw:style-name="gr3" draw:text-style-name="P3" draw:layer="layout" svg:width="0.118cm" svg:height="0.19cm" svg:x="4.466cm" svg:y="20.544cm" svg:viewBox="0 0 119 191" svg:d="M119 34h-4c-4 0-8 0-13-5-4 0-8 0-17 0s-18 5-26 9c-13 4-21 8-30 17v136h-29v-191h29v25c13-8 26-17 34-21 13-4 22-4 31-4 8 0 13 0 13 0 4 0 8 0 12 0z">
          <text:p/>
        </draw:path>
        <draw:path draw:style-name="gr3" draw:text-style-name="P3" draw:layer="layout" svg:width="0.178cm" svg:height="0.204cm" svg:x="4.601cm" svg:y="20.535cm" svg:viewBox="0 0 179 205" svg:d="M179 103c0 34-9 59-21 76-17 17-38 26-69 26-25 0-47-9-63-26-17-17-26-42-26-76 0-30 9-56 26-73 16-17 38-30 63-30 31 0 52 13 69 30 12 17 21 43 21 73zM145 103c0-25-4-43-13-56-8-13-25-17-43-17-17 0-30 4-38 17-13 13-17 31-17 56s4 42 17 55c8 13 21 21 38 21 18 0 35-8 43-21 9-13 13-30 13-55z">
          <text:p/>
        </draw:path>
        <draw:path draw:style-name="gr3" draw:text-style-name="P3" draw:layer="layout" svg:width="0.165cm" svg:height="0.271cm" svg:x="4.817cm" svg:y="20.468cm" svg:viewBox="0 0 166 272" svg:d="M166 267h-29v-21c-9 9-22 17-30 21-9 5-21 5-34 5-21 0-39-9-56-26-13-17-17-42-17-73 0-17 0-34 4-46 5-13 13-22 21-30 5-8 17-17 27-21 13-4 21-9 34-9 8 0 17 5 25 5 9 4 17 4 26 12v-84h29zM137 221v-111c-9-5-17-9-26-9-4 0-13-4-21-4-17 0-34 8-43 21s-17 30-17 55c0 22 4 39 12 52 10 13 23 17 39 17 9 0 17-4 30-4 9-5 17-13 26-17z">
          <text:p/>
        </draw:path>
        <draw:path draw:style-name="gr3" draw:text-style-name="P3" draw:layer="layout" svg:width="0.161cm" svg:height="0.195cm" svg:x="5.046cm" svg:y="20.544cm" svg:viewBox="0 0 162 196" svg:d="M162 191h-31v-21c-13 9-21 17-34 21-8 5-21 5-34 5-17 0-34-5-46-17-9-13-17-30-17-55v-124h34v106c0 13 0 22 0 26 4 9 4 13 8 21 0 4 4 9 13 9 4 4 8 4 21 4 8 0 17-4 25-9 9-4 21-8 30-16v-141h31z">
          <text:p/>
        </draw:path>
        <draw:polygon draw:style-name="gr3" draw:text-style-name="P3" draw:layer="layout" svg:width="0.157cm" svg:height="0.19cm" svg:x="5.257cm" svg:y="20.544cm" svg:viewBox="0 0 158 191" draw:points="158,191 0,191 0,166 110,25 5,25 5,0 154,0 154,21 38,166 158,166">
          <text:p/>
        </draw:polygon>
        <draw:path draw:style-name="gr3" draw:text-style-name="P3" draw:layer="layout" svg:width="0.165cm" svg:height="0.199cm" svg:x="5.444cm" svg:y="20.54cm" svg:viewBox="0 0 166 200" svg:d="M166 195h-34v-21c0 4-4 4-9 9-8 4-12 8-17 8-4 4-8 4-17 9-9 0-17 0-26 0-17 0-30-5-42-17-13-13-21-26-21-44 0-17 4-25 12-38 5-8 13-12 26-21 12-4 25-8 42-8 18 0 35-5 52-5v-4c0-8 0-13-4-17 0-8-5-8-9-13-4-4-13-4-17-4-8-4-13-4-22-4-8 0-17 4-25 4-13 4-22 4-34 9h-4v-30c8-4 16-4 29-8 13 0 26 0 34 0 14 0 26 0 39 0 9 4 17 8 26 12 4 5 12 13 16 21 5 9 5 17 5 30zM132 148v-55c-9 0-21 4-34 4s-22 0-31 4c-12 4-17 9-25 13-4 4-9 13-9 21 0 13 5 22 13 26 4 5 17 9 30 9s22 0 30-4c9-5 17-13 26-18z">
          <text:p/>
        </draw:path>
        <draw:path draw:style-name="gr3" draw:text-style-name="P3" draw:layer="layout" svg:width="0.148cm" svg:height="0.199cm" svg:x="5.782cm" svg:y="20.54cm" svg:viewBox="0 0 149 200" svg:d="M149 139c0 18-8 31-21 44-12 12-34 17-59 17-14 0-26 0-39-5-13-4-21-8-30-12v-35c13 5 21 13 34 18 13 4 26 8 39 8s26-4 34-8c4-5 9-13 9-22s0-13-5-17c-4-5-12-9-25-13-4 0-13 0-17 0-9-4-18-4-22-4-17-5-30-13-38-21-5-9-9-22-9-34 0-5 0-13 4-22 5-8 9-12 17-16 5-9 13-13 22-13 12-4 22-4 34-4 13 0 26 0 34 4 13 0 26 4 30 8v34c-9-4-17-8-30-13-12-4-25-8-34-8-12 0-22 4-30 8-9 5-13 9-13 17 0 9 0 17 4 22 9 4 13 4 27 8 4 0 12 4 21 4 4 0 13 5 17 5 17 4 25 8 34 16 8 9 12 22 12 34z">
          <text:p/>
        </draw:path>
        <draw:path draw:style-name="gr3" draw:text-style-name="P3" draw:layer="layout" svg:width="0.174cm" svg:height="0.204cm" svg:x="5.964cm" svg:y="20.535cm" svg:viewBox="0 0 175 205" svg:d="M175 107h-144c0 13 4 21 8 30 0 8 9 17 13 21 4 8 13 13 21 13 9 4 17 4 26 4 17 0 29 0 42-4 13-9 21-13 25-17h5v34c-13 4-22 8-34 12-13 5-26 5-34 5-34 0-59-9-76-26s-27-42-27-72c0-34 10-60 27-77s38-30 67-30c26 0 43 9 60 26 12 12 21 34 21 64zM141 82c0-18-4-31-13-39-8-9-21-13-38-13s-29 4-42 13c-9 12-13 25-17 39z">
          <text:p/>
        </draw:path>
        <draw:path draw:style-name="gr3" draw:text-style-name="P3" draw:layer="layout" svg:width="0.157cm" svg:height="0.195cm" svg:x="6.184cm" svg:y="20.544cm" svg:viewBox="0 0 158 196" svg:d="M158 191h-31v-21c-12 9-21 17-33 21-9 5-22 5-30 5-21 0-38-5-51-17-8-13-13-30-13-55v-124h30v106c0 13 0 22 0 26 4 9 4 13 9 21 4 4 8 9 12 9 4 4 13 4 21 4 9 0 17-4 26-9 12-4 21-8 29-16v-141h31z">
          <text:p/>
        </draw:path>
        <draw:path draw:style-name="gr3" draw:text-style-name="P3" draw:layer="layout" svg:width="0.148cm" svg:height="0.199cm" svg:x="6.4cm" svg:y="20.54cm" svg:viewBox="0 0 149 200" svg:d="M149 139c0 18-4 31-21 44-12 12-34 17-59 17-13 0-25 0-39-5-13-4-21-8-30-12v-35c13 5 21 13 34 18 14 4 27 8 39 8 13 0 26-4 34-8 4-5 9-13 9-22s0-13-5-17c-4-5-12-9-25-13-4 0-13 0-17 0-8-4-17-4-21-4-18-5-31-13-35-21-8-9-13-22-13-34 0-5 0-13 5-22 4-8 8-12 16-16 5-9 13-13 23-13 12-4 21-4 34-4 12 0 25 0 38 4 8 0 21 4 25 8v34c-8-4-17-8-30-13-12-4-25-8-33-8-13 0-22 4-30 8-9 5-14 9-14 17 0 9 0 17 10 22 4 4 12 4 21 8 4 0 13 4 21 4s13 5 17 5c17 4 25 8 34 16 8 9 12 22 12 34z">
          <text:p/>
        </draw:path>
        <draw:path draw:style-name="gr3" draw:text-style-name="P3" draw:layer="layout" svg:width="0.174cm" svg:height="0.204cm" svg:x="6.709cm" svg:y="20.535cm" svg:viewBox="0 0 175 205" svg:d="M175 107h-145c0 13 4 21 8 30 5 8 9 17 13 21 9 8 13 13 21 13 9 4 17 4 30 4s26 0 39-4c13-9 21-13 30-17v34c-13 4-21 8-34 12-14 5-22 5-35 5-34 0-59-9-76-26s-26-42-26-72c0-34 9-60 26-77s38-30 67-30c26 0 48 9 61 26 12 12 21 34 21 64zM141 82c0-18-4-31-13-39-9-9-22-13-39-13s-29 4-38 13c-13 12-17 25-21 39z">
          <text:p/>
        </draw:path>
        <draw:path draw:style-name="gr3" draw:text-style-name="P3" draw:layer="layout" svg:width="0.123cm" svg:height="0.271cm" svg:x="6.908cm" svg:y="20.463cm" svg:viewBox="0 0 124 272" svg:d="M124 34c-4 0-8 0-13 0-9-4-13-4-18-4-12 0-25 4-29 9-9 8-9 16-9 33v9h56v25h-56v166h-34v-166h-21v-25h21v-9c0-21 9-38 17-50 13-13 30-22 51-22 9 0 13 5 22 5 5 0 9 0 13 0z">
          <text:p/>
        </draw:path>
        <draw:path draw:style-name="gr3" draw:text-style-name="P3" draw:layer="layout" svg:width="0.173cm" svg:height="0.204cm" svg:x="7.044cm" svg:y="20.535cm" svg:viewBox="0 0 174 205" svg:d="M174 107h-145c0 13 5 21 9 30 4 8 8 17 13 21 8 8 12 13 21 13 8 4 17 4 29 4 13 0 26 0 39-4 13-9 22-13 30-17v34c-13 4-21 8-35 12-12 5-21 5-34 5-33 0-59-9-76-26s-25-42-25-72c0-34 8-60 25-77s38-30 68-30c25 0 47 9 60 26 13 12 21 34 21 64zM140 82c0-18-5-31-13-39-9-9-21-13-38-13s-30 4-38 13c-13 12-17 25-22 39z">
          <text:p/>
        </draw:path>
        <draw:path draw:style-name="gr3" draw:text-style-name="P3" draw:layer="layout" svg:width="0.034cm" svg:height="0.258cm" svg:x="7.264cm" svg:y="20.476cm" svg:viewBox="0 0 35 259" svg:d="M35 34h-35v-34h35zM35 259h-35v-190h35z">
          <text:p/>
        </draw:path>
        <draw:path draw:style-name="gr3" draw:text-style-name="P3" draw:layer="layout" svg:width="0.119cm" svg:height="0.25cm" svg:x="7.344cm" svg:y="20.489cm" svg:viewBox="0 0 120 251" svg:d="M120 246c-4 0-13 0-17 0-9 5-13 5-21 5-17 0-34-5-43-17-13-9-17-26-17-51v-102h-22v-25h22v-56h34v56h64v25h-64v89c0 9 0 17 0 21 0 9 0 13 5 17 4 4 4 9 12 9 5 4 9 4 17 4 9 0 13 0 17 0 9-4 9-4 13-4z">
          <text:p/>
        </draw:path>
        <draw:path draw:style-name="gr3" draw:text-style-name="P3" draw:layer="layout" svg:width="0.177cm" svg:height="0.204cm" svg:x="7.493cm" svg:y="20.535cm" svg:viewBox="0 0 178 205" svg:d="M178 103c0 34-8 59-25 76s-38 26-64 26c-29 0-50-9-68-26-13-17-21-42-21-76 0-30 8-56 21-73 18-17 39-30 68-30 26 0 47 13 64 30s25 43 25 73zM144 103c0-25-4-43-16-56-9-13-22-17-39-17s-33 4-42 17c-8 13-13 31-13 56s5 42 13 55c9 13 25 21 42 21s30-8 39-21c12-13 16-30 16-55z">
          <text:p/>
        </draw:path>
        <draw:path draw:style-name="gr3" draw:text-style-name="P3" draw:layer="layout" svg:width="0.148cm" svg:height="0.199cm" svg:x="7.704cm" svg:y="20.54cm" svg:viewBox="0 0 149 200" svg:d="M149 139c0 18-4 31-21 44-13 12-34 17-59 17-14 0-26 0-39-5-13-4-21-8-30-12v-35c13 5 21 13 34 18 13 4 25 8 39 8 13 0 26-4 34-8 8-5 13-13 13-22s-5-13-9-17c-4-5-12-9-25-13-4 0-9 0-17 0-10-4-14-4-22-4-17-5-30-13-34-21-9-9-13-22-13-34 0-5 4-13 4-22 5-8 9-12 17-16 5-9 13-13 26-13 8-4 22-4 30-4 13 0 26 0 38 4 9 0 22 4 30 8v34h-4c-9-4-17-8-30-13-12-4-21-8-34-8s-22 4-30 8c-9 5-13 9-13 17 0 9 4 17 9 22 4 4 12 4 21 8 9 0 13 4 22 4 8 0 13 5 17 5 17 4 29 8 34 16 8 9 12 22 12 34z">
          <text:p/>
        </draw:path>
        <draw:polygon draw:style-name="gr3" draw:text-style-name="P3" draw:layer="layout" svg:width="0.034cm" svg:height="0.266cm" svg:x="8.022cm" svg:y="20.468cm" svg:viewBox="0 0 35 267" draw:points="0,267 35,267 35,0 0,0">
          <text:p/>
        </draw:polygon>
        <draw:path draw:style-name="gr3" draw:text-style-name="P3" draw:layer="layout" svg:width="0.173cm" svg:height="0.204cm" svg:x="8.111cm" svg:y="20.535cm" svg:viewBox="0 0 174 205" svg:d="M174 107h-141c0 13 0 21 5 30 4 8 8 17 12 21 9 8 13 13 22 13 8 4 16 4 29 4 14 0 27 0 39-4 13-9 21-13 30-17v34c-9 4-21 8-34 12-8 5-21 5-35 5-34 0-59-9-76-26s-25-42-25-72c0-34 8-60 25-77s38-30 68-30c26 0 47 9 60 26 13 12 21 34 21 64zM145 82c0-18-5-31-13-39-9-9-21-13-44-13-16 0-29 4-38 13-12 12-17 25-17 39z">
          <text:p/>
        </draw:path>
        <draw:path draw:style-name="gr3" draw:text-style-name="P3" draw:layer="layout" svg:width="0.169cm" svg:height="0.271cm" svg:x="8.318cm" svg:y="20.535cm" svg:viewBox="0 0 170 272" svg:d="M170 179c0 30-8 55-21 72-17 13-38 21-72 21-8 0-17 0-30 0-9-4-17-4-26-8v-34c4 4 13 4 26 8 13 5 22 5 34 5 13 0 22 0 30-5 4 0 13-4 17-8s4-13 8-17c0-8 0-13 0-21v-17c-8 8-16 13-25 17-8 4-21 4-34 4-25 0-43-8-56-25s-21-38-21-69c0-17 4-30 8-42 5-13 9-22 17-30 9-8 17-17 27-21 13-4 21-9 34-9 12 0 21 5 29 5 5 4 13 8 21 12l5-8h29zM136 150v-107c-8-5-16-9-21-9-8-4-17-4-25-4-17 0-30 8-43 17-9 13-13 30-13 55 0 22 4 39 13 48 5 12 18 16 34 16 13 0 22 0 30-4 9-4 17-8 25-12z">
          <text:p/>
        </draw:path>
        <draw:path draw:style-name="gr3" draw:text-style-name="P3" draw:layer="layout" svg:width="0.161cm" svg:height="0.199cm" svg:x="8.538cm" svg:y="20.54cm" svg:viewBox="0 0 162 200" svg:d="M162 195h-30v-21c-4 4-8 4-12 9-5 4-9 8-13 8-8 4-13 4-21 9-4 0-13 0-26 0-17 0-29-5-43-17-13-13-17-26-17-44 0-17 4-25 9-38 8-8 18-12 26-21 13-4 25-8 42-8s34-5 55-5v-4c0-8-4-13-4-17-4-8-8-8-13-13-4-4-8-4-16-4-5-4-13-4-17-4-9 0-22 4-30 4-13 4-21 4-35 9v-30c4-4 14-4 26-8 13 0 26 0 39 0 12 0 25 0 33 0 9 4 17 8 26 12 8 5 13 13 17 21 4 9 4 17 4 30zM132 148v-55c-12 0-21 4-33 4-17 0-26 0-34 4-9 4-17 9-22 13-8 4-8 13-8 21 0 13 0 22 8 26 9 5 17 9 30 9s21 0 34-4c8-5 17-13 25-18z">
          <text:p/>
        </draw:path>
        <draw:path draw:style-name="gr3" draw:text-style-name="P3" draw:layer="layout" svg:width="0.033cm" svg:height="0.258cm" svg:x="8.763cm" svg:y="20.476cm" svg:viewBox="0 0 34 259" svg:d="M34 34h-34v-34h34zM34 259h-34v-190h34z">
          <text:p/>
        </draw:path>
        <draw:path draw:style-name="gr3" draw:text-style-name="P3" draw:layer="layout" svg:width="0.149cm" svg:height="0.199cm" svg:x="8.851cm" svg:y="20.54cm" svg:viewBox="0 0 150 200" svg:d="M150 139c0 18-5 31-22 44-12 12-34 17-60 17-13 0-25 0-38-5-13-4-21-8-30-12v-35h5c8 5 21 13 34 18 8 4 21 8 33 8 13 0 26-4 35-8 9-5 13-13 13-22s-4-13-9-17c-4-5-13-9-26-13-4 0-8 0-17 0-8-4-13-4-21-4-17-5-30-13-34-21-8-9-13-22-13-34 0-5 5-13 5-22 4-8 8-12 17-16 4-9 12-13 25-13 8-4 21-4 34-4 8 0 21 0 35 4 12 0 21 4 29 8v34h-4c-8-4-17-8-30-13-13-4-22-8-34-8-13 0-22 4-30 8-8 5-13 9-13 17 0 9 5 17 9 22 4 4 12 4 21 8 8 0 13 4 21 4 9 0 13 5 17 5 18 4 31 8 39 16 9 9 9 22 9 34z">
          <text:p/>
        </draw:path>
        <draw:polygon draw:style-name="gr3" draw:text-style-name="P3" draw:layer="layout" svg:width="0.042cm" svg:height="0.05cm" svg:x="9.059cm" svg:y="20.684cm" svg:viewBox="0 0 43 51" draw:points="0,51 43,51 43,0 0,0">
          <text:p/>
        </draw:polygon>
        <draw:path draw:style-name="gr3" draw:text-style-name="P3" draw:layer="layout" svg:width="0.212cm" svg:height="0.254cm" svg:x="9.558cm" svg:y="21.335cm" svg:viewBox="0 0 213 255" svg:d="M213 255h-47l-84-101h-48v101h-34v-255h73c13 0 26 0 38 0 9 5 17 9 26 13 13 4 17 13 25 21 4 9 4 22 4 34 0 17-4 34-12 47-9 12-21 22-38 30zM133 72c0-8 0-16-5-21-4-4-8-8-12-12-5-5-9-9-17-9-9 0-17 0-26 0h-39v93h35c9 0 21 0 30 0 4-4 12-8 17-12 8-5 12-9 12-17 5-5 5-13 5-22z">
          <text:p/>
        </draw:path>
        <draw:path draw:style-name="gr3" draw:text-style-name="P3" draw:layer="layout" svg:width="0.174cm" svg:height="0.203cm" svg:x="9.787cm" svg:y="21.391cm" svg:viewBox="0 0 175 204" svg:d="M175 106h-141c0 13 0 22 4 30s9 17 13 21c8 9 17 13 21 13 8 4 21 4 30 4 12 0 25 0 38-4 12-9 26-13 30-17v34c-8 4-22 8-35 12-8 5-21 5-33 5-34 0-55-9-77-26-17-17-25-42-25-72 0-34 8-59 25-76 17-18 38-30 68-30 26 0 47 8 59 25 14 14 23 35 23 64zM144 81c0-17-4-30-13-38-8-9-21-13-38-13s-34 4-42 13c-13 13-17 25-17 38z">
          <text:p/>
        </draw:path>
        <draw:path draw:style-name="gr3" draw:text-style-name="P3" draw:layer="layout" svg:width="0.157cm" svg:height="0.199cm" svg:x="9.994cm" svg:y="21.395cm" svg:viewBox="0 0 158 200" svg:d="M158 183c-13 4-21 8-30 12-12 5-21 5-33 5-13 0-26-5-40-5-12-4-21-12-29-21-9-8-13-17-17-29-4-13-9-30-9-47 0-31 9-56 26-73s43-25 69-25c12 0 21 0 33 4 9 0 22 4 30 8v39h-4c-9-9-17-13-30-17-8-5-21-9-29-9-17 0-35 9-44 21-12 13-17 30-17 52 0 26 5 42 17 55 9 13 22 17 44 17 4 0 12 0 21 0 4-4 12-4 17-8 4 0 8-5 12-9 5 0 9-4 9-4h4z">
          <text:p/>
        </draw:path>
        <draw:path draw:style-name="gr3" draw:text-style-name="P3" draw:layer="layout" svg:width="0.034cm" svg:height="0.258cm" svg:x="10.189cm" svg:y="21.331cm" svg:viewBox="0 0 35 259" svg:d="M35 34h-35v-34h35zM35 259h-35v-191h35z">
          <text:p/>
        </draw:path>
        <draw:path draw:style-name="gr3" draw:text-style-name="P3" draw:layer="layout" svg:width="0.123cm" svg:height="0.266cm" svg:x="10.274cm" svg:y="21.323cm" svg:viewBox="0 0 124 267" svg:d="M124 29h-5c-4 0-8 0-12 0-5-4-13-4-17-4-13 0-21 4-30 9-4 8-8 17-8 34v8h59v26h-59v165h-31v-165h-21v-26h21v-8c0-22 4-39 18-51 8-13 25-17 46-17 9 0 17 0 22 0 4 0 12 0 17 0z">
          <text:p/>
        </draw:path>
        <draw:path draw:style-name="gr3" draw:text-style-name="P3" draw:layer="layout" svg:width="0.173cm" svg:height="0.203cm" svg:x="10.401cm" svg:y="21.391cm" svg:viewBox="0 0 174 204" svg:d="M174 106h-140c0 13 0 22 4 30s8 17 17 21c4 9 14 13 22 13 4 4 17 4 25 4 13 0 26 0 39-4 12-9 25-13 29-17v34c-8 4-21 8-34 12-8 5-21 5-34 5-29 0-56-9-77-26-17-17-25-42-25-72 0-34 8-59 25-76 17-18 44-30 69-30s47 8 59 25c17 14 21 35 21 64zM145 81c0-17-4-30-13-38-8-9-21-13-38-13s-35 4-43 13c-9 13-17 25-17 38z">
          <text:p/>
        </draw:path>
        <draw:polygon draw:style-name="gr3" draw:text-style-name="P3" draw:layer="layout" svg:width="0.072cm" svg:height="0.114cm" svg:x="10.617cm" svg:y="21.539cm" svg:viewBox="0 0 73 115" draw:points="73,0 25,115 0,115 29,0">
          <text:p/>
        </draw:polygon>
        <draw:path draw:style-name="gr3" draw:text-style-name="P3" draw:layer="layout" svg:width="0.139cm" svg:height="0.258cm" svg:x="10.888cm" svg:y="21.331cm" svg:viewBox="0 0 140 259" svg:d="M140 259h-140v-25h56v-174h-56v-22c8 0 17 0 26-4 9 0 13 0 17-4 4 0 8-4 13-9 4-4 4-12 4-21h25v234h55z">
          <text:p/>
        </draw:path>
        <draw:polygon draw:style-name="gr3" draw:text-style-name="P3" draw:layer="layout" svg:width="0.173cm" svg:height="0.254cm" svg:x="11.091cm" svg:y="21.335cm" svg:viewBox="0 0 174 255" draw:points="174,39 59,255 21,255 149,30 0,30 0,0 174,0">
          <text:p/>
        </draw:polygon>
        <draw:path draw:style-name="gr3" draw:text-style-name="P3" draw:layer="layout" svg:width="0.169cm" svg:height="0.271cm" svg:x="11.434cm" svg:y="21.323cm" svg:viewBox="0 0 170 272" svg:d="M170 267h-31v-21c-12 9-21 17-29 21-13 5-21 5-34 5-21 0-42-9-55-26s-21-42-21-72c0-17 4-35 8-47 4-13 13-21 17-30 9-8 17-17 30-21 8-4 21-8 29-8 13 0 22 4 30 4 9 4 17 4 25 12v-84h31zM139 221v-111c-8-4-16-9-25-9-8 0-13-4-21-4-21 0-34 9-42 21-13 13-17 31-17 56 0 22 4 38 12 51 9 13 21 17 38 17 9 0 17-4 26-4 13-4 21-13 29-17z">
          <text:p/>
        </draw:path>
        <draw:path draw:style-name="gr3" draw:text-style-name="P3" draw:layer="layout" svg:width="0.173cm" svg:height="0.203cm" svg:x="11.654cm" svg:y="21.391cm" svg:viewBox="0 0 174 204" svg:d="M174 106h-139c0 13 0 22 4 30s8 17 17 21c4 9 13 13 21 13 9 4 17 4 25 4 13 0 26 0 39-4 17-9 25-13 29-17v34c-8 4-21 8-29 12-13 5-26 5-39 5-29 0-55-9-71-26-23-17-31-42-31-72 0-34 8-59 26-76 17-18 43-30 68-30s47 8 59 25c17 14 21 35 21 64zM145 81c0-17-4-30-13-38-8-9-21-13-38-13s-30 4-42 13c-9 13-17 25-17 38z">
          <text:p/>
        </draw:path>
        <draw:path draw:style-name="gr3" draw:text-style-name="P3" draw:layer="layout" svg:width="0.161cm" svg:height="0.198cm" svg:x="12.001cm" svg:y="21.391cm" svg:viewBox="0 0 162 199" svg:d="M162 199h-30v-111c0-8 0-17-4-25 0-4 0-13-4-17s-9-8-13-8c-4-5-13-5-21-5-9 0-18 0-26 5-13 4-22 12-30 17v144h-34v-191h34v21c8-8 21-17 30-21 12-4 26-8 34-8 22 0 38 8 51 21 9 12 13 29 13 55z">
          <text:p/>
        </draw:path>
        <draw:path draw:style-name="gr3" draw:text-style-name="P3" draw:layer="layout" svg:width="0.177cm" svg:height="0.203cm" svg:x="12.213cm" svg:y="21.391cm" svg:viewBox="0 0 178 204" svg:d="M178 102c0 34-8 59-25 76-13 17-34 26-63 26-27 0-48-9-65-26s-25-42-25-76c0-30 8-55 25-72 17-18 38-30 65-30 29 0 50 12 63 30 17 17 25 42 25 72zM145 102c0-25-5-42-13-55-9-13-25-17-42-17-18 0-31 4-40 17-12 13-16 30-16 55 0 26 4 42 16 55 9 13 22 21 40 21 17 0 29-8 42-21 8-13 13-29 13-55z">
          <text:p/>
        </draw:path>
        <draw:polygon draw:style-name="gr3" draw:text-style-name="P3" draw:layer="layout" svg:width="0.186cm" svg:height="0.19cm" svg:x="12.42cm" svg:y="21.399cm" svg:viewBox="0 0 187 191" draw:points="187,0 106,191 76,191 0,0 34,0 93,152 154,0">
          <text:p/>
        </draw:polygon>
        <draw:path draw:style-name="gr3" draw:text-style-name="P3" draw:layer="layout" svg:width="0.174cm" svg:height="0.203cm" svg:x="12.636cm" svg:y="21.391cm" svg:viewBox="0 0 175 204" svg:d="M175 106h-141c0 13 4 22 4 30 4 8 9 17 17 21 4 9 13 13 21 13 10 4 18 4 27 4 12 0 25 0 42-4 13-9 21-13 25-17h5v34c-13 4-26 8-34 12-13 5-26 5-38 5-31 0-56-9-73-26-22-17-30-42-30-72 0-34 8-59 25-76 17-18 43-30 69-30s47 8 64 25c12 14 17 35 17 64zM145 81c0-17-4-30-13-38-8-9-21-13-38-13-18 0-30 4-43 13-9 13-17 25-17 38z">
          <text:p/>
        </draw:path>
        <draw:path draw:style-name="gr3" draw:text-style-name="P3" draw:layer="layout" svg:width="0.28cm" svg:height="0.198cm" svg:x="12.86cm" svg:y="21.391cm" svg:viewBox="0 0 281 199" svg:d="M281 199h-34v-111c0-8 0-17 0-21 0-8-4-17-4-21-5-4-9-8-13-8-4-5-13-5-21-5-9 0-17 0-26 5-12 4-21 12-29 17 0 4 0 8 0 12 0 0 0 4 0 9v123h-30v-111c0-8 0-17 0-25-4-4-4-13-8-17 0-4-6-8-10-8-4-5-12-5-21-5-8 0-17 0-30 5-8 4-17 12-25 17v144h-30v-191h30v21c13-8 21-17 30-21 12-4 21-8 34-8 12 0 26 4 34 8 9 8 13 13 22 25 12-12 21-21 33-25 13-4 22-8 34-8 21 0 38 8 47 21 13 12 17 29 17 55z">
          <text:p/>
        </draw:path>
        <draw:path draw:style-name="gr3" draw:text-style-name="P3" draw:layer="layout" svg:width="0.165cm" svg:height="0.271cm" svg:x="13.203cm" svg:y="21.323cm" svg:viewBox="0 0 166 272" svg:d="M166 170c0 17 0 30-4 42-4 13-13 26-17 34-8 9-17 17-29 21-9 5-22 5-30 5-14 0-22 0-31-5-8 0-17-4-25-8v8h-30v-267h30v93c8-4 21-13 30-17 8-4 22-8 34-8 26 0 43 8 55 29 13 17 17 42 17 73zM137 170c0-21-4-39-13-52-8-12-21-17-38-17-10 0-18 0-26 5-13 4-22 8-30 17v111c8 4 17 4 25 8 5 0 13 0 21 0 18 0 35-4 44-17 8-13 17-29 17-55z">
          <text:p/>
        </draw:path>
        <draw:path draw:style-name="gr3" draw:text-style-name="P3" draw:layer="layout" svg:width="0.119cm" svg:height="0.19cm" svg:x="13.423cm" svg:y="21.399cm" svg:viewBox="0 0 120 191" svg:d="M120 34c-9 0-13 0-17-4-4 0-8 0-18 0-8 0-17 4-25 8-13 4-21 9-30 17v136h-30v-191h30v25c13-8 25-17 34-21 13-4 21-4 31-4 8 0 12 0 12 0 4 0 9 0 13 0z">
          <text:p/>
        </draw:path>
        <draw:path draw:style-name="gr3" draw:text-style-name="P3" draw:layer="layout" svg:width="0.178cm" svg:height="0.203cm" svg:x="13.559cm" svg:y="21.391cm" svg:viewBox="0 0 179 204" svg:d="M179 102c0 34-9 59-22 76-17 17-39 26-68 26-26 0-47-9-64-26s-25-42-25-76c0-30 8-55 25-72 17-18 38-30 64-30 29 0 51 12 68 30 13 17 22 42 22 72zM144 102c0-25-4-42-13-55-8-13-25-17-42-17s-30 4-38 17c-13 13-17 30-17 55 0 26 4 42 17 55 8 13 21 21 38 21s34-8 42-21c9-13 13-29 13-55z">
          <text:p/>
        </draw:path>
        <draw:path draw:style-name="gr3" draw:text-style-name="P3" draw:layer="layout" svg:width="0.165cm" svg:height="0.271cm" svg:x="13.902cm" svg:y="21.323cm" svg:viewBox="0 0 166 272" svg:d="M166 267h-30v-21c-8 9-21 17-29 21-9 5-22 5-34 5-21 0-39-9-56-26-13-17-17-42-17-72 0-17 0-35 4-47 4-13 13-21 21-30 9-8 18-17 27-21 12-4 21-8 33-8 9 0 17 4 26 4 8 4 17 4 25 12v-84h30zM136 221v-111c-8-4-17-9-25-9-4 0-13-4-21-4-17 0-34 9-43 21-9 13-18 31-18 56 0 22 5 38 14 51s21 17 38 17c9 0 17-4 30-4 8-4 17-13 25-17z">
          <text:p/>
        </draw:path>
        <draw:path draw:style-name="gr3" draw:text-style-name="P3" draw:layer="layout" svg:width="0.173cm" svg:height="0.203cm" svg:x="14.122cm" svg:y="21.391cm" svg:viewBox="0 0 174 204" svg:d="M174 106h-144c0 13 4 22 8 30 0 8 8 17 13 21 4 9 12 13 21 13 8 4 17 4 25 4 13 0 30 0 43-4 13-9 22-13 26-17h4v34c-12 4-22 8-35 12-12 5-25 5-38 5-29 0-55-9-72-26s-25-42-25-72c0-34 8-59 25-76 17-18 38-30 68-30 25 0 42 8 60 25 13 14 21 35 21 64zM140 81c0-17-5-30-13-38-9-9-21-13-38-13s-30 4-43 13c-8 13-12 25-16 38z">
          <text:p/>
        </draw:path>
        <draw:path draw:style-name="gr3" draw:text-style-name="P3" draw:layer="layout" svg:width="0.173cm" svg:height="0.262cm" svg:x="14.461cm" svg:y="21.327cm" svg:viewBox="0 0 174 263" svg:d="M174 263h-174v-38c12-8 21-17 33-29 13-9 26-21 34-30 21-21 38-38 47-51 8-12 13-25 13-42 0-13-5-21-13-30-9-8-21-12-38-12-9 0-21 4-34 8s-25 9-34 17h-4v-39c8-4 21-9 34-9 12-4 25-8 38-8 25 0 46 8 63 21 13 14 22 31 22 52 0 8 0 17-5 25 0 9-4 17-8 26-4 8-13 12-17 21-4 8-13 13-21 21-13 13-26 26-38 38-13 9-26 21-39 30h141z">
          <text:p/>
        </draw:path>
        <draw:path draw:style-name="gr3" draw:text-style-name="P3" draw:layer="layout" svg:width="0.178cm" svg:height="0.267cm" svg:x="14.681cm" svg:y="21.327cm" svg:viewBox="0 0 179 268" svg:d="M179 136c0 47-9 81-22 102-17 21-38 30-68 30-34 0-55-9-68-30-13-25-21-59-21-102 0-46 8-81 21-102s38-34 68-34 51 13 68 34c13 21 22 56 22 102zM132 213c4-9 8-21 8-34s0-26 0-43c0-16 0-33 0-46 0-14-4-26-8-35-4-8-9-13-17-17s-18-8-26-8c-13 0-22 4-30 8-4 4-13 9-17 17 0 9-4 21-4 35-4 17-4 30-4 46 0 17 0 34 4 43 0 13 0 25 4 34 4 8 13 17 17 21 8 4 17 8 30 8 8 0 18-4 26-8s13-13 17-21z">
          <text:p/>
        </draw:path>
        <draw:path draw:style-name="gr3" draw:text-style-name="P3" draw:layer="layout" svg:width="0.174cm" svg:height="0.262cm" svg:x="14.909cm" svg:y="21.327cm" svg:viewBox="0 0 175 263" svg:d="M175 263h-175v-38c13-8 26-17 34-29 13-9 27-21 35-30 25-21 38-38 47-51 8-12 12-25 12-42 0-13-4-21-12-30-9-8-22-12-38-12-9 0-23 4-35 8-13 4-26 9-34 17h-4v-39c8-4 21-9 33-9 13-4 27-8 40-8 29 0 46 8 63 21 13 14 21 31 21 52 0 8 0 17-4 25 0 9-4 17-9 26-4 8-12 12-16 21-5 8-13 13-22 21-12 13-25 26-38 38-12 9-26 21-39 30h141z">
          <text:p/>
        </draw:path>
        <draw:path draw:style-name="gr3" draw:text-style-name="P3" draw:layer="layout" svg:width="0.135cm" svg:height="0.258cm" svg:x="15.155cm" svg:y="21.331cm" svg:viewBox="0 0 136 259" svg:d="M136 259h-136v-25h52v-174h-52v-22c4 0 13 0 21-4 8 0 18 0 22-4 4 0 9-4 9-9 4-4 8-12 8-21h26v234h50z">
          <text:p/>
        </draw:path>
        <draw:polygon draw:style-name="gr3" draw:text-style-name="P3" draw:layer="layout" svg:width="0.038cm" svg:height="0.05cm" svg:x="15.375cm" svg:y="21.539cm" svg:viewBox="0 0 39 51" draw:points="0,51 39,51 39,0 0,0">
          <text:p/>
        </draw:polygon>
        <draw:polygon draw:style-name="gr3" draw:text-style-name="P3" draw:layer="layout" svg:width="0.224cm" svg:height="0.021cm" svg:x="10.024cm" svg:y="23.334cm" svg:viewBox="0 0 225 22" draw:points="0,22 225,22 225,0 0,0">
          <text:p/>
        </draw:polygon>
        <draw:polygon draw:style-name="gr3" draw:text-style-name="P3" draw:layer="layout" svg:width="0.225cm" svg:height="0.021cm" svg:x="10.248cm" svg:y="23.334cm" svg:viewBox="0 0 226 22" draw:points="0,22 226,22 226,0 0,0">
          <text:p/>
        </draw:polygon>
        <draw:polygon draw:style-name="gr3" draw:text-style-name="P3" draw:layer="layout" svg:width="0.224cm" svg:height="0.021cm" svg:x="10.473cm" svg:y="23.334cm" svg:viewBox="0 0 225 22" draw:points="0,22 225,22 225,0 0,0">
          <text:p/>
        </draw:polygon>
        <draw:polygon draw:style-name="gr3" draw:text-style-name="P3" draw:layer="layout" svg:width="0.225cm" svg:height="0.021cm" svg:x="10.697cm" svg:y="23.334cm" svg:viewBox="0 0 226 22" draw:points="0,22 226,22 226,0 0,0">
          <text:p/>
        </draw:polygon>
        <draw:polygon draw:style-name="gr3" draw:text-style-name="P3" draw:layer="layout" svg:width="0.224cm" svg:height="0.021cm" svg:x="10.922cm" svg:y="23.334cm" svg:viewBox="0 0 225 22" draw:points="0,22 225,22 225,0 0,0">
          <text:p/>
        </draw:polygon>
        <draw:polygon draw:style-name="gr3" draw:text-style-name="P3" draw:layer="layout" svg:width="0.224cm" svg:height="0.021cm" svg:x="11.146cm" svg:y="23.334cm" svg:viewBox="0 0 225 22" draw:points="0,22 225,22 225,0 0,0">
          <text:p/>
        </draw:polygon>
        <draw:polygon draw:style-name="gr3" draw:text-style-name="P3" draw:layer="layout" svg:width="0.225cm" svg:height="0.021cm" svg:x="11.37cm" svg:y="23.334cm" svg:viewBox="0 0 226 22" draw:points="0,22 226,22 226,0 0,0">
          <text:p/>
        </draw:polygon>
        <draw:polygon draw:style-name="gr3" draw:text-style-name="P3" draw:layer="layout" svg:width="0.224cm" svg:height="0.021cm" svg:x="11.595cm" svg:y="23.334cm" svg:viewBox="0 0 225 22" draw:points="0,22 225,22 225,0 0,0">
          <text:p/>
        </draw:polygon>
        <draw:polygon draw:style-name="gr3" draw:text-style-name="P3" draw:layer="layout" svg:width="0.224cm" svg:height="0.021cm" svg:x="11.819cm" svg:y="23.334cm" svg:viewBox="0 0 225 22" draw:points="0,22 225,22 225,0 0,0">
          <text:p/>
        </draw:polygon>
        <draw:polygon draw:style-name="gr3" draw:text-style-name="P3" draw:layer="layout" svg:width="0.225cm" svg:height="0.021cm" svg:x="12.043cm" svg:y="23.334cm" svg:viewBox="0 0 226 22" draw:points="0,22 226,22 226,0 0,0">
          <text:p/>
        </draw:polygon>
        <draw:polygon draw:style-name="gr3" draw:text-style-name="P3" draw:layer="layout" svg:width="0.224cm" svg:height="0.021cm" svg:x="12.268cm" svg:y="23.334cm" svg:viewBox="0 0 225 22" draw:points="0,22 225,22 225,0 0,0">
          <text:p/>
        </draw:polygon>
        <draw:polygon draw:style-name="gr3" draw:text-style-name="P3" draw:layer="layout" svg:width="0.224cm" svg:height="0.021cm" svg:x="12.492cm" svg:y="23.334cm" svg:viewBox="0 0 225 22" draw:points="0,22 225,22 225,0 0,0">
          <text:p/>
        </draw:polygon>
        <draw:polygon draw:style-name="gr3" draw:text-style-name="P3" draw:layer="layout" svg:width="0.225cm" svg:height="0.021cm" svg:x="12.716cm" svg:y="23.334cm" svg:viewBox="0 0 226 22" draw:points="0,22 226,22 226,0 0,0">
          <text:p/>
        </draw:polygon>
        <draw:polygon draw:style-name="gr3" draw:text-style-name="P3" draw:layer="layout" svg:width="0.224cm" svg:height="0.021cm" svg:x="12.941cm" svg:y="23.334cm" svg:viewBox="0 0 225 22" draw:points="0,22 225,22 225,0 0,0">
          <text:p/>
        </draw:polygon>
        <draw:polygon draw:style-name="gr3" draw:text-style-name="P3" draw:layer="layout" svg:width="0.225cm" svg:height="0.021cm" svg:x="13.165cm" svg:y="23.334cm" svg:viewBox="0 0 226 22" draw:points="0,22 226,22 226,0 0,0">
          <text:p/>
        </draw:polygon>
        <draw:polygon draw:style-name="gr3" draw:text-style-name="P3" draw:layer="layout" svg:width="0.224cm" svg:height="0.021cm" svg:x="13.39cm" svg:y="23.334cm" svg:viewBox="0 0 225 22" draw:points="0,22 225,22 225,0 0,0">
          <text:p/>
        </draw:polygon>
        <draw:polygon draw:style-name="gr3" draw:text-style-name="P3" draw:layer="layout" svg:width="0.224cm" svg:height="0.021cm" svg:x="13.614cm" svg:y="23.334cm" svg:viewBox="0 0 225 22" draw:points="0,22 225,22 225,0 0,0">
          <text:p/>
        </draw:polygon>
        <draw:polygon draw:style-name="gr3" draw:text-style-name="P3" draw:layer="layout" svg:width="0.225cm" svg:height="0.021cm" svg:x="13.838cm" svg:y="23.334cm" svg:viewBox="0 0 226 22" draw:points="0,22 226,22 226,0 0,0">
          <text:p/>
        </draw:polygon>
        <draw:polygon draw:style-name="gr3" draw:text-style-name="P3" draw:layer="layout" svg:width="0.224cm" svg:height="0.021cm" svg:x="14.063cm" svg:y="23.334cm" svg:viewBox="0 0 225 22" draw:points="0,22 225,22 225,0 0,0">
          <text:p/>
        </draw:polygon>
        <draw:polygon draw:style-name="gr3" draw:text-style-name="P3" draw:layer="layout" svg:width="0.224cm" svg:height="0.021cm" svg:x="14.287cm" svg:y="23.334cm" svg:viewBox="0 0 225 22" draw:points="0,22 225,22 225,0 0,0">
          <text:p/>
        </draw:polygon>
        <draw:polygon draw:style-name="gr3" draw:text-style-name="P3" draw:layer="layout" svg:width="0.225cm" svg:height="0.021cm" svg:x="14.511cm" svg:y="23.334cm" svg:viewBox="0 0 226 22" draw:points="0,22 226,22 226,0 0,0">
          <text:p/>
        </draw:polygon>
        <draw:polygon draw:style-name="gr3" draw:text-style-name="P3" draw:layer="layout" svg:width="0.224cm" svg:height="0.021cm" svg:x="14.736cm" svg:y="23.334cm" svg:viewBox="0 0 225 22" draw:points="0,22 225,22 225,0 0,0">
          <text:p/>
        </draw:polygon>
        <draw:polygon draw:style-name="gr3" draw:text-style-name="P3" draw:layer="layout" svg:width="0.224cm" svg:height="0.021cm" svg:x="14.96cm" svg:y="23.334cm" svg:viewBox="0 0 225 22" draw:points="0,22 225,22 225,0 0,0">
          <text:p/>
        </draw:polygon>
        <draw:polygon draw:style-name="gr3" draw:text-style-name="P3" draw:layer="layout" svg:width="0.225cm" svg:height="0.021cm" svg:x="15.184cm" svg:y="23.334cm" svg:viewBox="0 0 226 22" draw:points="0,22 226,22 226,0 0,0">
          <text:p/>
        </draw:polygon>
        <draw:polygon draw:style-name="gr3" draw:text-style-name="P3" draw:layer="layout" svg:width="0.224cm" svg:height="0.021cm" svg:x="15.409cm" svg:y="23.334cm" svg:viewBox="0 0 225 22" draw:points="0,22 225,22 225,0 0,0">
          <text:p/>
        </draw:polygon>
        <draw:polygon draw:style-name="gr3" draw:text-style-name="P3" draw:layer="layout" svg:width="0.225cm" svg:height="0.021cm" svg:x="15.633cm" svg:y="23.334cm" svg:viewBox="0 0 226 22" draw:points="0,22 226,22 226,0 0,0">
          <text:p/>
        </draw:polygon>
        <draw:polygon draw:style-name="gr3" draw:text-style-name="P3" draw:layer="layout" svg:width="0.224cm" svg:height="0.021cm" svg:x="15.858cm" svg:y="23.334cm" svg:viewBox="0 0 225 22" draw:points="0,22 225,22 225,0 0,0">
          <text:p/>
        </draw:polygon>
        <draw:polygon draw:style-name="gr3" draw:text-style-name="P3" draw:layer="layout" svg:width="0.224cm" svg:height="0.021cm" svg:x="16.082cm" svg:y="23.334cm" svg:viewBox="0 0 225 22" draw:points="0,22 225,22 225,0 0,0">
          <text:p/>
        </draw:polygon>
        <draw:polygon draw:style-name="gr3" draw:text-style-name="P3" draw:layer="layout" svg:width="0.225cm" svg:height="0.021cm" svg:x="16.306cm" svg:y="23.334cm" svg:viewBox="0 0 226 22" draw:points="0,22 226,22 226,0 0,0">
          <text:p/>
        </draw:polygon>
        <draw:polygon draw:style-name="gr3" draw:text-style-name="P3" draw:layer="layout" svg:width="0.224cm" svg:height="0.021cm" svg:x="16.531cm" svg:y="23.334cm" svg:viewBox="0 0 225 22" draw:points="0,22 225,22 225,0 0,0">
          <text:p/>
        </draw:polygon>
        <draw:polygon draw:style-name="gr3" draw:text-style-name="P3" draw:layer="layout" svg:width="0.229cm" svg:height="0.021cm" svg:x="16.755cm" svg:y="23.334cm" svg:viewBox="0 0 230 22" draw:points="0,22 230,22 230,0 0,0">
          <text:p/>
        </draw:polygon>
        <draw:polygon draw:style-name="gr3" draw:text-style-name="P3" draw:layer="layout" svg:width="0.229cm" svg:height="0.021cm" svg:x="16.979cm" svg:y="23.334cm" svg:viewBox="0 0 230 22" draw:points="0,22 230,22 230,0 0,0">
          <text:p/>
        </draw:polygon>
        <draw:polygon draw:style-name="gr3" draw:text-style-name="P3" draw:layer="layout" svg:width="0.228cm" svg:height="0.021cm" svg:x="17.204cm" svg:y="23.334cm" svg:viewBox="0 0 229 22" draw:points="0,22 229,22 229,0 0,0">
          <text:p/>
        </draw:polygon>
        <draw:polygon draw:style-name="gr3" draw:text-style-name="P3" draw:layer="layout" svg:width="0.229cm" svg:height="0.021cm" svg:x="17.428cm" svg:y="23.334cm" svg:viewBox="0 0 230 22" draw:points="0,22 230,22 230,0 0,0">
          <text:p/>
        </draw:polygon>
        <draw:polygon draw:style-name="gr3" draw:text-style-name="P3" draw:layer="layout" svg:width="0.224cm" svg:height="0.021cm" svg:x="17.657cm" svg:y="23.334cm" svg:viewBox="0 0 225 22" draw:points="0,22 225,22 225,0 0,0">
          <text:p/>
        </draw:polygon>
        <draw:polygon draw:style-name="gr3" draw:text-style-name="P3" draw:layer="layout" svg:width="0.224cm" svg:height="0.021cm" svg:x="17.881cm" svg:y="23.334cm" svg:viewBox="0 0 225 22" draw:points="0,22 225,22 225,0 0,0">
          <text:p/>
        </draw:polygon>
        <draw:polygon draw:style-name="gr3" draw:text-style-name="P3" draw:layer="layout" svg:width="0.225cm" svg:height="0.021cm" svg:x="18.105cm" svg:y="23.334cm" svg:viewBox="0 0 226 22" draw:points="0,22 226,22 226,0 0,0">
          <text:p/>
        </draw:polygon>
        <draw:path draw:style-name="gr3" draw:text-style-name="P3" draw:layer="layout" svg:width="0.22cm" svg:height="0.267cm" svg:x="11.049cm" svg:y="23.469cm" svg:viewBox="0 0 221 268" svg:d="M132 268c-21 0-38 0-55-9-13-4-31-12-39-25-13-9-22-25-30-42-4-13-8-34-8-55 0-22 4-39 8-55 8-18 17-31 25-44 13-13 26-21 44-25 17-9 34-13 55-13 8 0 21 4 29 4 9 0 17 5 22 5 8 4 16 4 21 8 8 0 12 4 17 8v61h-9c0 0-4-4-8-9-9-4-13-9-17-13-9-5-13-5-21-9-9-4-17-4-26-4-8 0-17 4-25 4-9 4-17 9-21 17-9 5-13 14-17 26-5 9-9 22-9 39 0 16 4 29 9 38 4 12 8 21 17 25 8 9 12 13 21 17 8 0 17 4 25 4 9 0 17-4 26-4 8-4 17-8 21-13 4 0 12-4 17-8 4-4 8-9 12-9h5v60c-5 4-13 4-17 8-5 0-13 4-17 4-9 5-17 5-26 9-8 0-17 0-29 0z">
          <text:p/>
        </draw:path>
        <draw:path draw:style-name="gr3" draw:text-style-name="P3" draw:layer="layout" svg:width="0.262cm" svg:height="0.267cm" svg:x="11.303cm" svg:y="23.469cm" svg:viewBox="0 0 263 268" svg:d="M263 137c0 38-8 72-34 97-21 21-55 34-97 34-44 0-73-13-99-34-21-25-33-59-33-97 0-43 12-78 33-99 26-25 55-38 99-38 42 0 72 13 97 38 26 21 34 56 34 99zM178 200c5-8 9-17 13-25 4-13 4-26 4-38 0-17 0-30-4-39-4-12-8-21-13-30-8-4-12-9-21-13-8-4-17-4-25-4-9 0-17 0-21 4-9 4-18 9-23 13-8 9-12 18-12 30-5 9-9 22-9 39 0 12 4 29 9 38 0 12 4 21 12 25 5 9 14 13 23 17 4 0 12 4 21 4 8 0 17-4 25-4 9-4 13-8 21-17z">
          <text:p/>
        </draw:path>
        <draw:polygon draw:style-name="gr3" draw:text-style-name="P3" draw:layer="layout" svg:width="0.233cm" svg:height="0.254cm" svg:x="11.62cm" svg:y="23.478cm" svg:viewBox="0 0 234 255" draw:points="234,255 170,255 59,81 59,255 0,255 0,0 76,0 170,144 170,0 234,0">
          <text:p/>
        </draw:polygon>
        <draw:polygon draw:style-name="gr3" draw:text-style-name="P3" draw:layer="layout" svg:width="0.224cm" svg:height="0.254cm" svg:x="11.891cm" svg:y="23.478cm" svg:viewBox="0 0 225 255" draw:points="225,47 145,47 145,255 76,255 76,47 0,47 0,0 225,0">
          <text:p/>
        </draw:polygon>
        <draw:path draw:style-name="gr3" draw:text-style-name="P3" draw:layer="layout" svg:width="0.245cm" svg:height="0.254cm" svg:x="12.158cm" svg:y="23.478cm" svg:viewBox="0 0 246 255" svg:d="M144 77c0-4-5-13-5-17-4-4-8-9-17-9-4-4-8-4-12-4-9 0-13 0-21 0h-26v68h21c9 0 21 0 26 0 8-4 12-4 17-9 8-4 8-8 12-12 0-5 5-9 5-17zM246 255h-81l-72-94h-30v94h-63v-255h110c12 0 25 0 38 0 13 4 21 8 29 12 9 4 17 14 26 22 4 9 8 22 8 34 0 21-4 34-12 47-13 13-22 21-38 29z">
          <text:p/>
        </draw:path>
        <draw:path draw:style-name="gr3" draw:text-style-name="P3" draw:layer="layout" svg:width="0.267cm" svg:height="0.254cm" svg:x="12.403cm" svg:y="23.478cm" svg:viewBox="0 0 268 255" svg:d="M268 255h-73l-17-51h-93l-17 51h-68l93-255h77zM165 157l-34-93-29 93z">
          <text:p/>
        </draw:path>
        <draw:polygon draw:style-name="gr3" draw:text-style-name="P3" draw:layer="layout" svg:width="0.225cm" svg:height="0.254cm" svg:x="12.678cm" svg:y="23.478cm" svg:viewBox="0 0 226 255" draw:points="226,47 144,47 144,255 81,255 81,47 0,47 0,0 226,0">
          <text:p/>
        </draw:polygon>
        <draw:path draw:style-name="gr3" draw:text-style-name="P3" draw:layer="layout" svg:width="0.266cm" svg:height="0.254cm" svg:x="12.92cm" svg:y="23.478cm" svg:viewBox="0 0 267 255" svg:d="M267 255h-68l-22-51h-93l-17 51h-67l93-255h76zM165 157l-34-93-30 93z">
          <text:p/>
        </draw:path>
        <draw:polygon draw:style-name="gr3" draw:text-style-name="P3" draw:layer="layout" svg:width="0.233cm" svg:height="0.254cm" svg:x="13.22cm" svg:y="23.478cm" svg:viewBox="0 0 234 255" draw:points="234,255 171,255 59,81 59,255 0,255 0,0 76,0 171,144 171,0 234,0">
          <text:p/>
        </draw:polygon>
        <draw:polygon draw:style-name="gr3" draw:text-style-name="P3" draw:layer="layout" svg:width="0.225cm" svg:height="0.254cm" svg:x="13.491cm" svg:y="23.478cm" svg:viewBox="0 0 226 255" draw:points="226,47 145,47 145,255 82,255 82,47 0,47 0,0 226,0">
          <text:p/>
        </draw:polygon>
        <draw:polygon draw:style-name="gr3" draw:text-style-name="P3" draw:layer="layout" svg:width="0.186cm" svg:height="0.254cm" svg:x="13.758cm" svg:y="23.478cm" svg:viewBox="0 0 187 255" draw:points="187,255 0,255 0,0 187,0 187,47 63,47 63,94 179,94 179,140 63,140 63,204 187,204">
          <text:p/>
        </draw:polygon>
        <draw:polygon draw:style-name="gr3" draw:text-style-name="P3" draw:layer="layout" svg:width="0.199cm" svg:height="0.047cm" svg:x="14.113cm" svg:y="23.596cm" svg:viewBox="0 0 200 48" draw:points="0,48 200,48 200,0 0,0">
          <text:p/>
        </draw:polygon>
        <draw:polygon draw:style-name="gr3" draw:text-style-name="P3" draw:layer="layout" svg:width="0.224cm" svg:height="0.254cm" svg:x="14.465cm" svg:y="23.478cm" svg:viewBox="0 0 225 255" draw:points="225,47 144,47 144,255 80,255 80,47 0,47 0,0 225,0">
          <text:p/>
        </draw:polygon>
        <draw:path draw:style-name="gr3" draw:text-style-name="P3" draw:layer="layout" svg:width="0.245cm" svg:height="0.254cm" svg:x="14.732cm" svg:y="23.478cm" svg:viewBox="0 0 246 255" svg:d="M144 77c0-4 0-13-4-17s-8-9-12-9c-5-4-13-4-17-4-5 0-13 0-23 0h-25v68h21c14 0 22 0 31 0 4-4 13-4 17-9 4-4 8-8 8-12 4-5 4-9 4-17zM246 255h-80l-68-94h-35v94h-63v-255h111c17 0 29 0 38 0 12 4 21 8 34 12 8 4 16 14 21 22 4 9 8 22 8 34 0 21-4 34-13 47-8 13-21 21-38 29z">
          <text:p/>
        </draw:path>
        <draw:polygon draw:style-name="gr3" draw:text-style-name="P3" draw:layer="layout" svg:width="0.225cm" svg:height="0.254cm" svg:x="14.981cm" svg:y="23.478cm" svg:viewBox="0 0 226 255" draw:points="226,47 145,47 145,255 81,255 81,47 0,47 0,0 226,0">
          <text:p/>
        </draw:polygon>
        <draw:path draw:style-name="gr3" draw:text-style-name="P3" draw:layer="layout" svg:width="0.207cm" svg:height="0.263cm" svg:x="15.367cm" svg:y="23.473cm" svg:viewBox="0 0 208 264" svg:d="M208 170c0 17 0 25-9 38-4 12-8 21-16 29-9 10-22 18-34 23-13 4-26 4-43 4s-29 0-42-4c-14-5-22-13-35-23-8-8-17-21-21-38-8-12-8-34-8-55s0-42 8-59c4-17 13-34 25-47 9-12 27-21 44-29 17-9 38-9 63-9 9 0 17 0 30 0 8 0 13 0 17 5v46h-4c-5 0-9 0-17-4-9 0-17 0-26 0-21 0-38 4-51 13-12 12-21 25-21 46 9-4 17-8 26-13 8-4 21-4 34-4 8 0 16 0 25 4 8 0 17 5 25 9 9 8 17 17 21 30 9 8 9 21 9 38zM132 212c4-4 4-8 8-17 0-4 4-13 4-21 0-9-4-13-4-21-4-5-8-9-12-13-5 0-9-4-13-4-4-4-13-4-17-4s-13 0-17 4c-4 0-9 0-17 4v4c0 4 0 9 0 9 0 17 4 29 4 38 4 8 9 13 13 21 4 0 8 4 13 4 4 4 8 4 12 4 5 0 9 0 13-4 4 0 9-4 13-4z">
          <text:p/>
        </draw:path>
        <draw:path draw:style-name="gr3" draw:text-style-name="P3" draw:layer="layout" svg:width="0.148cm" svg:height="0.165cm" svg:x="15.621cm" svg:y="23.469cm" svg:viewBox="0 0 149 166" svg:d="M149 162h-52v-17c-4 4-13 8-17 13-9 4-21 8-34 8s-25-4-34-13c-8-8-12-21-12-38 0-8 0-17 4-25s12-13 21-17c8-4 21-8 34-8 12-5 25-5 42-5 0-8-4-18-13-18-4-4-17-8-29-8-9 0-17 4-26 4-8 4-12 10-17 10h-4v-39c4 0 13 0 21-5 13 0 26-4 34-4 30 0 47 4 64 13 13 12 18 25 18 43zM97 120v-30c-4 0-13 0-21 0-5 4-13 4-17 4s-9 4-9 9c-4 0-4 4-4 8s0 9 0 9c0 4 0 4 4 8 0 0 5 0 9 4 0 0 4 0 12 0 5 0 9 0 13-4 9 0 13-4 13-8z">
          <text:p/>
        </draw:path>
        <draw:path draw:style-name="gr3" draw:text-style-name="P3" draw:layer="layout" svg:width="0.245cm" svg:height="0.254cm" svg:x="15.955cm" svg:y="23.478cm" svg:viewBox="0 0 246 255" svg:d="M145 77c0-4 0-13-4-17-5-4-9-9-13-9-4-4-9-4-17-4-4 0-13 0-22 0h-21v68h17c13 0 22 0 30 0 4-4 13-4 17-9 4-4 9-8 9-12 4-5 4-9 4-17zM246 255h-80l-68-94h-30v94h-68v-255h111c17 0 30 0 38 0 13 4 21 8 34 12 8 4 17 14 21 22 4 9 9 22 9 34 0 21-5 34-13 47-9 13-21 21-38 29z">
          <text:p/>
        </draw:path>
        <draw:polygon draw:style-name="gr3" draw:text-style-name="P3" draw:layer="layout" svg:width="0.186cm" svg:height="0.254cm" svg:x="16.23cm" svg:y="23.478cm" svg:viewBox="0 0 187 255" draw:points="187,255 0,255 0,0 187,0 187,47 69,47 69,94 179,94 179,140 69,140 69,204 187,204">
          <text:p/>
        </draw:polygon>
        <draw:path draw:style-name="gr3" draw:text-style-name="P3" draw:layer="layout" svg:width="0.241cm" svg:height="0.267cm" svg:x="16.459cm" svg:y="23.469cm" svg:viewBox="0 0 242 268" svg:d="M242 251c-13 4-30 8-47 13-21 4-38 4-55 4-46 0-80-13-106-34-22-25-34-55-34-97 0-43 12-73 34-99 26-25 64-38 106-38 17 0 34 4 47 9 17 0 34 8 51 16v61h-4c-5-4-9-4-17-9-5-4-13-9-17-13-5-5-13-9-21-9-9-4-22-4-30-4-13 0-21 0-34 4-8 4-17 9-25 17-5 5-13 14-17 26-5 9-5 22-5 39 0 25 9 46 22 63 17 13 38 21 67 21 0 0 5 0 9 0s4 0 8 0v-51h-51v-46h119z">
          <text:p/>
        </draw:path>
        <draw:polygon draw:style-name="gr3" draw:text-style-name="P3" draw:layer="layout" svg:width="0.148cm" svg:height="0.254cm" svg:x="16.751cm" svg:y="23.478cm" svg:viewBox="0 0 149 255" draw:points="149,255 0,255 0,208 38,208 38,43 0,43 0,0 149,0 149,43 107,43 107,208 149,208">
          <text:p/>
        </draw:polygon>
        <draw:path draw:style-name="gr3" draw:text-style-name="P3" draw:layer="layout" svg:width="0.263cm" svg:height="0.343cm" svg:x="16.924cm" svg:y="23.389cm" svg:viewBox="0 0 264 344" svg:d="M264 344h-69l-17-51h-97l-17 51h-64l94-254h76zM161 246l-29-93-34 93zM199 0c0 21-4 34-12 43-9 13-22 17-34 17-9 0-13 0-17-4-4 0-9-5-13-9-4 0-8-4-13-4-4-4-8-4-8-4-8 0-13 4-13 4-4 4-4 8-4 17h-38c0-17 8-31 17-43 8-9 17-13 34-13 4 0 8 0 12 0 9 4 13 4 17 8 5 0 9 5 9 5 4 4 8 4 13 4 4 0 8 0 12-4 0-5 0-9 0-17z">
          <text:p/>
        </draw:path>
        <draw:path draw:style-name="gr3" draw:text-style-name="P3" draw:layer="layout" svg:width="0.262cm" svg:height="0.267cm" svg:x="17.208cm" svg:y="23.469cm" svg:viewBox="0 0 263 268" svg:d="M263 137c0 38-12 72-33 97-27 21-56 34-99 34-42 0-72-13-97-34-21-25-34-59-34-97 0-43 13-78 34-99 25-25 55-38 97-38 43 0 72 13 99 38 21 21 33 56 33 99zM174 200c8-8 12-17 17-25 0-13 4-26 4-38 0-17-4-30-4-39-5-12-9-21-17-30-5-4-13-9-17-13-9-4-17-4-26-4-8 0-17 0-25 4-4 4-13 9-17 13-9 9-13 18-17 30-4 9-4 22-4 39 0 12 0 29 4 38 4 12 8 21 13 25 8 9 12 13 21 17 8 0 17 4 25 4 9 0 17-4 26-4 4-4 12-8 17-17z">
          <text:p/>
        </draw:path>
        <draw:polygon draw:style-name="gr3" draw:text-style-name="P3" draw:layer="layout" svg:width="0.224cm" svg:height="0.021cm" svg:x="10.016cm" svg:y="25.48cm" svg:viewBox="0 0 225 22" draw:points="0,22 225,22 225,0 0,0">
          <text:p/>
        </draw:polygon>
        <draw:polygon draw:style-name="gr3" draw:text-style-name="P3" draw:layer="layout" svg:width="0.224cm" svg:height="0.021cm" svg:x="10.24cm" svg:y="25.48cm" svg:viewBox="0 0 225 22" draw:points="0,22 225,22 225,0 0,0">
          <text:p/>
        </draw:polygon>
        <draw:polygon draw:style-name="gr3" draw:text-style-name="P3" draw:layer="layout" svg:width="0.225cm" svg:height="0.021cm" svg:x="10.464cm" svg:y="25.48cm" svg:viewBox="0 0 226 22" draw:points="0,22 226,22 226,0 0,0">
          <text:p/>
        </draw:polygon>
        <draw:polygon draw:style-name="gr3" draw:text-style-name="P3" draw:layer="layout" svg:width="0.224cm" svg:height="0.021cm" svg:x="10.689cm" svg:y="25.48cm" svg:viewBox="0 0 225 22" draw:points="0,22 225,22 225,0 0,0">
          <text:p/>
        </draw:polygon>
        <draw:polygon draw:style-name="gr3" draw:text-style-name="P3" draw:layer="layout" svg:width="0.224cm" svg:height="0.021cm" svg:x="10.913cm" svg:y="25.48cm" svg:viewBox="0 0 225 22" draw:points="0,22 225,22 225,0 0,0">
          <text:p/>
        </draw:polygon>
        <draw:polygon draw:style-name="gr3" draw:text-style-name="P3" draw:layer="layout" svg:width="0.225cm" svg:height="0.021cm" svg:x="11.137cm" svg:y="25.48cm" svg:viewBox="0 0 226 22" draw:points="0,22 226,22 226,0 0,0">
          <text:p/>
        </draw:polygon>
        <draw:polygon draw:style-name="gr3" draw:text-style-name="P3" draw:layer="layout" svg:width="0.224cm" svg:height="0.021cm" svg:x="11.362cm" svg:y="25.48cm" svg:viewBox="0 0 225 22" draw:points="0,22 225,22 225,0 0,0">
          <text:p/>
        </draw:polygon>
        <draw:polygon draw:style-name="gr3" draw:text-style-name="P3" draw:layer="layout" svg:width="0.225cm" svg:height="0.021cm" svg:x="11.586cm" svg:y="25.48cm" svg:viewBox="0 0 226 22" draw:points="0,22 226,22 226,0 0,0">
          <text:p/>
        </draw:polygon>
        <draw:polygon draw:style-name="gr3" draw:text-style-name="P3" draw:layer="layout" svg:width="0.224cm" svg:height="0.021cm" svg:x="11.811cm" svg:y="25.48cm" svg:viewBox="0 0 225 22" draw:points="0,22 225,22 225,0 0,0">
          <text:p/>
        </draw:polygon>
        <draw:polygon draw:style-name="gr3" draw:text-style-name="P3" draw:layer="layout" svg:width="0.224cm" svg:height="0.021cm" svg:x="12.035cm" svg:y="25.48cm" svg:viewBox="0 0 225 22" draw:points="0,22 225,22 225,0 0,0">
          <text:p/>
        </draw:polygon>
        <draw:polygon draw:style-name="gr3" draw:text-style-name="P3" draw:layer="layout" svg:width="0.225cm" svg:height="0.021cm" svg:x="12.259cm" svg:y="25.48cm" svg:viewBox="0 0 226 22" draw:points="0,22 226,22 226,0 0,0">
          <text:p/>
        </draw:polygon>
        <draw:polygon draw:style-name="gr3" draw:text-style-name="P3" draw:layer="layout" svg:width="0.224cm" svg:height="0.021cm" svg:x="12.484cm" svg:y="25.48cm" svg:viewBox="0 0 225 22" draw:points="0,22 225,22 225,0 0,0">
          <text:p/>
        </draw:polygon>
        <draw:polygon draw:style-name="gr3" draw:text-style-name="P3" draw:layer="layout" svg:width="0.224cm" svg:height="0.021cm" svg:x="12.708cm" svg:y="25.48cm" svg:viewBox="0 0 225 22" draw:points="0,22 225,22 225,0 0,0">
          <text:p/>
        </draw:polygon>
        <draw:polygon draw:style-name="gr3" draw:text-style-name="P3" draw:layer="layout" svg:width="0.225cm" svg:height="0.021cm" svg:x="12.932cm" svg:y="25.48cm" svg:viewBox="0 0 226 22" draw:points="0,22 226,22 226,0 0,0">
          <text:p/>
        </draw:polygon>
        <draw:polygon draw:style-name="gr3" draw:text-style-name="P3" draw:layer="layout" svg:width="0.224cm" svg:height="0.021cm" svg:x="13.157cm" svg:y="25.48cm" svg:viewBox="0 0 225 22" draw:points="0,22 225,22 225,0 0,0">
          <text:p/>
        </draw:polygon>
        <draw:polygon draw:style-name="gr3" draw:text-style-name="P3" draw:layer="layout" svg:width="0.224cm" svg:height="0.021cm" svg:x="13.381cm" svg:y="25.48cm" svg:viewBox="0 0 225 22" draw:points="0,22 225,22 225,0 0,0">
          <text:p/>
        </draw:polygon>
        <draw:polygon draw:style-name="gr3" draw:text-style-name="P3" draw:layer="layout" svg:width="0.225cm" svg:height="0.021cm" svg:x="13.605cm" svg:y="25.48cm" svg:viewBox="0 0 226 22" draw:points="0,22 226,22 226,0 0,0">
          <text:p/>
        </draw:polygon>
        <draw:polygon draw:style-name="gr3" draw:text-style-name="P3" draw:layer="layout" svg:width="0.224cm" svg:height="0.021cm" svg:x="13.83cm" svg:y="25.48cm" svg:viewBox="0 0 225 22" draw:points="0,22 225,22 225,0 0,0">
          <text:p/>
        </draw:polygon>
        <draw:polygon draw:style-name="gr3" draw:text-style-name="P3" draw:layer="layout" svg:width="0.225cm" svg:height="0.021cm" svg:x="14.054cm" svg:y="25.48cm" svg:viewBox="0 0 226 22" draw:points="0,22 226,22 226,0 0,0">
          <text:p/>
        </draw:polygon>
        <draw:polygon draw:style-name="gr3" draw:text-style-name="P3" draw:layer="layout" svg:width="0.224cm" svg:height="0.021cm" svg:x="14.279cm" svg:y="25.48cm" svg:viewBox="0 0 225 22" draw:points="0,22 225,22 225,0 0,0">
          <text:p/>
        </draw:polygon>
        <draw:polygon draw:style-name="gr3" draw:text-style-name="P3" draw:layer="layout" svg:width="0.224cm" svg:height="0.021cm" svg:x="14.503cm" svg:y="25.48cm" svg:viewBox="0 0 225 22" draw:points="0,22 225,22 225,0 0,0">
          <text:p/>
        </draw:polygon>
        <draw:polygon draw:style-name="gr3" draw:text-style-name="P3" draw:layer="layout" svg:width="0.225cm" svg:height="0.021cm" svg:x="14.727cm" svg:y="25.48cm" svg:viewBox="0 0 226 22" draw:points="0,22 226,22 226,0 0,0">
          <text:p/>
        </draw:polygon>
        <draw:polygon draw:style-name="gr3" draw:text-style-name="P3" draw:layer="layout" svg:width="0.224cm" svg:height="0.021cm" svg:x="14.952cm" svg:y="25.48cm" svg:viewBox="0 0 225 22" draw:points="0,22 225,22 225,0 0,0">
          <text:p/>
        </draw:polygon>
        <draw:polygon draw:style-name="gr3" draw:text-style-name="P3" draw:layer="layout" svg:width="0.224cm" svg:height="0.021cm" svg:x="15.176cm" svg:y="25.48cm" svg:viewBox="0 0 225 22" draw:points="0,22 225,22 225,0 0,0">
          <text:p/>
        </draw:polygon>
        <draw:polygon draw:style-name="gr3" draw:text-style-name="P3" draw:layer="layout" svg:width="0.225cm" svg:height="0.021cm" svg:x="15.4cm" svg:y="25.48cm" svg:viewBox="0 0 226 22" draw:points="0,22 226,22 226,0 0,0">
          <text:p/>
        </draw:polygon>
        <draw:polygon draw:style-name="gr3" draw:text-style-name="P3" draw:layer="layout" svg:width="0.224cm" svg:height="0.021cm" svg:x="15.625cm" svg:y="25.48cm" svg:viewBox="0 0 225 22" draw:points="0,22 225,22 225,0 0,0">
          <text:p/>
        </draw:polygon>
        <draw:polygon draw:style-name="gr3" draw:text-style-name="P3" draw:layer="layout" svg:width="0.224cm" svg:height="0.021cm" svg:x="15.849cm" svg:y="25.48cm" svg:viewBox="0 0 225 22" draw:points="0,22 225,22 225,0 0,0">
          <text:p/>
        </draw:polygon>
        <draw:polygon draw:style-name="gr3" draw:text-style-name="P3" draw:layer="layout" svg:width="0.225cm" svg:height="0.021cm" svg:x="16.073cm" svg:y="25.48cm" svg:viewBox="0 0 226 22" draw:points="0,22 226,22 226,0 0,0">
          <text:p/>
        </draw:polygon>
        <draw:polygon draw:style-name="gr3" draw:text-style-name="P3" draw:layer="layout" svg:width="0.224cm" svg:height="0.021cm" svg:x="16.298cm" svg:y="25.48cm" svg:viewBox="0 0 225 22" draw:points="0,22 225,22 225,0 0,0">
          <text:p/>
        </draw:polygon>
        <draw:polygon draw:style-name="gr3" draw:text-style-name="P3" draw:layer="layout" svg:width="0.229cm" svg:height="0.021cm" svg:x="16.522cm" svg:y="25.48cm" svg:viewBox="0 0 230 22" draw:points="0,22 230,22 230,0 0,0">
          <text:p/>
        </draw:polygon>
        <draw:polygon draw:style-name="gr3" draw:text-style-name="P3" draw:layer="layout" svg:width="0.228cm" svg:height="0.021cm" svg:x="16.747cm" svg:y="25.48cm" svg:viewBox="0 0 229 22" draw:points="0,22 229,22 229,0 0,0">
          <text:p/>
        </draw:polygon>
        <draw:polygon draw:style-name="gr3" draw:text-style-name="P3" draw:layer="layout" svg:width="0.229cm" svg:height="0.021cm" svg:x="16.971cm" svg:y="25.48cm" svg:viewBox="0 0 230 22" draw:points="0,22 230,22 230,0 0,0">
          <text:p/>
        </draw:polygon>
        <draw:polygon draw:style-name="gr3" draw:text-style-name="P3" draw:layer="layout" svg:width="0.229cm" svg:height="0.021cm" svg:x="17.195cm" svg:y="25.48cm" svg:viewBox="0 0 230 22" draw:points="0,22 230,22 230,0 0,0">
          <text:p/>
        </draw:polygon>
        <draw:polygon draw:style-name="gr3" draw:text-style-name="P3" draw:layer="layout" svg:width="0.228cm" svg:height="0.021cm" svg:x="17.42cm" svg:y="25.48cm" svg:viewBox="0 0 229 22" draw:points="0,22 229,22 229,0 0,0">
          <text:p/>
        </draw:polygon>
        <draw:polygon draw:style-name="gr3" draw:text-style-name="P3" draw:layer="layout" svg:width="0.225cm" svg:height="0.021cm" svg:x="17.648cm" svg:y="25.48cm" svg:viewBox="0 0 226 22" draw:points="0,22 226,22 226,0 0,0">
          <text:p/>
        </draw:polygon>
        <draw:polygon draw:style-name="gr3" draw:text-style-name="P3" draw:layer="layout" svg:width="0.224cm" svg:height="0.021cm" svg:x="17.873cm" svg:y="25.48cm" svg:viewBox="0 0 225 22" draw:points="0,22 225,22 225,0 0,0">
          <text:p/>
        </draw:polygon>
        <draw:polygon draw:style-name="gr3" draw:text-style-name="P3" draw:layer="layout" svg:width="0.224cm" svg:height="0.021cm" svg:x="18.097cm" svg:y="25.48cm" svg:viewBox="0 0 225 22" draw:points="0,22 225,22 225,0 0,0">
          <text:p/>
        </draw:polygon>
        <draw:path draw:style-name="gr3" draw:text-style-name="P3" draw:layer="layout" svg:width="0.22cm" svg:height="0.262cm" svg:x="11.049cm" svg:y="25.62cm" svg:viewBox="0 0 221 263" svg:d="M132 263c-21 0-38 0-55-8-13-5-31-13-39-26-13-8-22-25-30-38-4-18-8-39-8-60s4-38 8-55c8-17 17-30 25-43 13-12 26-21 44-25 17-8 34-8 55-8 8 0 21 0 29 0 9 0 17 4 22 4 8 4 16 4 21 8 8 0 12 5 17 9v59h-9c0 0-4-4-8-8-9-5-13-9-17-13-9-4-13-4-21-9-9 0-17-4-26-4-8 0-17 4-25 4-9 5-17 9-21 17-9 5-13 13-17 26-5 8-9 21-9 38s4 29 9 38c4 13 8 22 17 26 8 9 12 13 21 17 8 0 17 5 25 5 9 0 17-5 26-5 8-4 17-8 21-12 4 0 12-5 17-9 4-5 8-9 12-9h5v60c-5 4-13 4-17 8-5 5-13 5-17 5-9 4-17 4-26 8-8 0-17 0-29 0z">
          <text:p/>
        </draw:path>
        <draw:path draw:style-name="gr3" draw:text-style-name="P3" draw:layer="layout" svg:width="0.262cm" svg:height="0.267cm" svg:x="11.303cm" svg:y="25.615cm" svg:viewBox="0 0 263 268" svg:d="M263 137c0 42-8 72-34 97-21 21-55 34-97 34-44 0-73-13-99-34-21-25-33-55-33-97s12-72 33-99c26-25 55-38 99-38 42 0 72 13 97 38 26 27 34 57 34 99zM178 200c5-8 9-17 13-25 4-13 4-25 4-38 0-17 0-30-4-38-4-13-8-21-13-30-8-4-12-8-21-13-8-5-17-5-25-5-9 0-17 0-21 5-9 5-18 9-23 13-8 9-12 17-12 30-5 8-9 21-9 38 0 13 4 29 9 38 0 13 4 21 12 25 5 9 14 13 23 17 4 5 12 5 21 5 8 0 17 0 25-5 9-4 13-8 21-17z">
          <text:p/>
        </draw:path>
        <draw:polygon draw:style-name="gr3" draw:text-style-name="P3" draw:layer="layout" svg:width="0.233cm" svg:height="0.254cm" svg:x="11.62cm" svg:y="25.624cm" svg:viewBox="0 0 234 255" draw:points="234,255 170,255 59,80 59,255 0,255 0,0 76,0 170,144 170,0 234,0">
          <text:p/>
        </draw:polygon>
        <draw:polygon draw:style-name="gr3" draw:text-style-name="P3" draw:layer="layout" svg:width="0.224cm" svg:height="0.254cm" svg:x="11.891cm" svg:y="25.624cm" svg:viewBox="0 0 225 255" draw:points="225,46 145,46 145,255 76,255 76,46 0,46 0,0 225,0">
          <text:p/>
        </draw:polygon>
        <draw:path draw:style-name="gr3" draw:text-style-name="P3" draw:layer="layout" svg:width="0.245cm" svg:height="0.254cm" svg:x="12.158cm" svg:y="25.624cm" svg:viewBox="0 0 246 255" svg:d="M144 76c0-4-5-13-5-17-4-4-8-8-17-8-4-5-8-5-12-5-9 0-13 0-21 0h-26v68h21c9 0 21 0 26 0 8-4 12-4 17-8 8-5 8-9 12-13 0-4 5-8 5-17zM246 255h-81l-72-93h-30v93h-63v-255h110c12 0 25 0 38 0 13 4 21 8 29 13 9 4 17 12 26 21 4 8 8 21 8 34 0 21-4 33-12 46-13 13-22 21-38 30z">
          <text:p/>
        </draw:path>
        <draw:path draw:style-name="gr3" draw:text-style-name="P3" draw:layer="layout" svg:width="0.267cm" svg:height="0.254cm" svg:x="12.403cm" svg:y="25.624cm" svg:viewBox="0 0 268 255" svg:d="M268 255h-73l-17-51h-93l-17 51h-68l93-255h77zM165 156l-34-93-29 93z">
          <text:p/>
        </draw:path>
        <draw:polygon draw:style-name="gr3" draw:text-style-name="P3" draw:layer="layout" svg:width="0.225cm" svg:height="0.254cm" svg:x="12.678cm" svg:y="25.624cm" svg:viewBox="0 0 226 255" draw:points="226,46 144,46 144,255 81,255 81,46 0,46 0,0 226,0">
          <text:p/>
        </draw:polygon>
        <draw:path draw:style-name="gr3" draw:text-style-name="P3" draw:layer="layout" svg:width="0.266cm" svg:height="0.254cm" svg:x="12.92cm" svg:y="25.624cm" svg:viewBox="0 0 267 255" svg:d="M267 255h-68l-22-51h-93l-17 51h-67l93-255h76zM165 156l-34-93-30 93z">
          <text:p/>
        </draw:path>
        <draw:path draw:style-name="gr3" draw:text-style-name="P3" draw:layer="layout" svg:width="0.242cm" svg:height="0.254cm" svg:x="13.22cm" svg:y="25.624cm" svg:viewBox="0 0 243 255" svg:d="M243 127c0 25-5 47-17 64-13 17-26 34-43 43-12 8-25 12-39 17-17 4-34 4-55 4h-89v-255h93c22 0 38 0 51 4 18 4 31 9 39 13 21 12 34 25 43 46 12 17 17 38 17 64zM175 127c0-17-4-34-9-42-8-13-18-22-30-30-9-4-13-4-21-9-9 0-17 0-34 0h-17v162h17c17 0 29 0 34-4 8 0 16-4 25-8 8-5 18-13 26-26 5-14 9-26 9-43z">
          <text:p/>
        </draw:path>
        <draw:path draw:style-name="gr3" draw:text-style-name="P3" draw:layer="layout" svg:width="0.267cm" svg:height="0.254cm" svg:x="13.487cm" svg:y="25.624cm" svg:viewBox="0 0 268 255" svg:d="M268 255h-69l-21-51h-93l-17 51h-68l93-255h76zM165 156l-34-93-29 93z">
          <text:p/>
        </draw:path>
        <draw:polygon draw:style-name="gr3" draw:text-style-name="P3" draw:layer="layout" svg:width="0.199cm" svg:height="0.047cm" svg:x="13.902cm" svg:y="25.742cm" svg:viewBox="0 0 200 48" draw:points="0,48 200,48 200,0 0,0">
          <text:p/>
        </draw:polygon>
        <draw:polygon draw:style-name="gr3" draw:text-style-name="P3" draw:layer="layout" svg:width="0.186cm" svg:height="0.254cm" svg:x="14.279cm" svg:y="25.624cm" svg:viewBox="0 0 187 255" draw:points="187,255 0,255 0,0 187,0 187,46 63,46 63,93 178,93 178,140 63,140 63,204 187,204">
          <text:p/>
        </draw:polygon>
        <draw:polygon draw:style-name="gr3" draw:text-style-name="P3" draw:layer="layout" svg:width="0.267cm" svg:height="0.254cm" svg:x="14.52cm" svg:y="25.624cm" svg:viewBox="0 0 268 255" draw:points="268,255 203,255 203,85 156,196 110,196 63,85 63,255 0,255 0,0 76,0 135,127 190,0 268,0">
          <text:p/>
        </draw:polygon>
        <draw:path draw:style-name="gr3" draw:text-style-name="P3" draw:layer="layout" svg:width="0.212cm" svg:height="0.254cm" svg:x="14.854cm" svg:y="25.624cm" svg:viewBox="0 0 213 255" svg:d="M213 80c0 9-4 21-9 34-4 9-8 17-16 26-9 12-22 16-34 26-13 4-26 4-47 4h-38v85h-69v-255h111c13 0 30 0 38 4 13 0 22 4 30 13 13 4 21 12 25 25 5 9 9 21 9 38zM145 80c0-8-4-12-8-17-4-8-9-8-13-12-4 0-13-5-21-5-4 0-13 0-26 0h-8v77h17c13 0 21 0 30 0 4-5 12-5 17-9 4-4 8-8 8-13 4-8 4-12 4-21z">
          <text:p/>
        </draw:path>
        <draw:path draw:style-name="gr3" draw:text-style-name="P3" draw:layer="layout" svg:width="0.245cm" svg:height="0.254cm" svg:x="15.113cm" svg:y="25.624cm" svg:viewBox="0 0 246 255" svg:d="M143 76c0-4 0-13-4-17s-8-8-12-8c-5-5-13-5-17-5-5 0-13 0-22 0h-21v68h17c13 0 21 0 30 0 4-4 13-4 17-8 4-5 8-9 8-13 4-4 4-8 4-17zM246 255h-81l-68-93h-30v93h-67v-255h110c17 0 29 0 38 0 12 4 21 8 34 13 8 4 16 12 22 21 4 8 8 21 8 34 0 21-4 33-14 46-8 13-21 21-38 30z">
          <text:p/>
        </draw:path>
        <draw:polygon draw:style-name="gr3" draw:text-style-name="P3" draw:layer="layout" svg:width="0.186cm" svg:height="0.254cm" svg:x="15.392cm" svg:y="25.624cm" svg:viewBox="0 0 187 255" draw:points="187,255 0,255 0,0 187,0 187,46 68,46 68,93 179,93 179,140 68,140 68,204 187,204">
          <text:p/>
        </draw:polygon>
        <draw:path draw:style-name="gr3" draw:text-style-name="P3" draw:layer="layout" svg:width="0.215cm" svg:height="0.262cm" svg:x="15.621cm" svg:y="25.62cm" svg:viewBox="0 0 216 263" svg:d="M216 177c0 27-8 48-29 65-22 13-52 21-90 21-21 0-38 0-55-4-13-4-30-9-42-17v-60h8c13 13 25 22 42 26s34 9 51 9c4 0 9 0 17 0 4 0 9-5 13-5 8-4 8-4 12-8 5-4 5-9 5-13 0-5 0-14-5-18-4 0-12-4-21-8-8 0-21-5-29-5-13-4-22-4-30-8-25-8-38-17-47-30-12-12-16-25-16-42 0-25 12-47 33-59 22-17 47-21 81-21 17 0 34 0 51 4 18 4 30 8 43 13v59h-9c-8-9-22-17-39-21-12-9-29-9-42-9-8 0-13 0-17 0-8 0-13 0-17 4-4 0-8 5-13 9 0 4-4 8-4 13 0 4 4 8 9 12 4 5 17 9 29 13 9 0 17 4 26 4 8 0 21 4 29 9 23 4 35 12 44 25 8 13 12 25 12 42z">
          <text:p/>
        </draw:path>
        <draw:path draw:style-name="gr3" draw:text-style-name="P3" draw:layer="layout" svg:width="0.267cm" svg:height="0.254cm" svg:x="15.853cm" svg:y="25.624cm" svg:viewBox="0 0 268 255" svg:d="M268 255h-69l-17-51h-97l-17 51h-68l98-255h76zM165 156l-33-93-30 93z">
          <text:p/>
        </draw:path>
        <draw:polygon draw:style-name="gr3" draw:text-style-name="P3" draw:layer="layout" svg:width="0.224cm" svg:height="0.021cm" svg:x="10.016cm" svg:y="27.622cm" svg:viewBox="0 0 225 22" draw:points="0,22 225,22 225,0 0,0">
          <text:p/>
        </draw:polygon>
        <draw:polygon draw:style-name="gr3" draw:text-style-name="P3" draw:layer="layout" svg:width="0.224cm" svg:height="0.021cm" svg:x="10.24cm" svg:y="27.622cm" svg:viewBox="0 0 225 22" draw:points="0,22 225,22 225,0 0,0">
          <text:p/>
        </draw:polygon>
        <draw:polygon draw:style-name="gr3" draw:text-style-name="P3" draw:layer="layout" svg:width="0.225cm" svg:height="0.021cm" svg:x="10.464cm" svg:y="27.622cm" svg:viewBox="0 0 226 22" draw:points="0,22 226,22 226,0 0,0">
          <text:p/>
        </draw:polygon>
        <draw:polygon draw:style-name="gr3" draw:text-style-name="P3" draw:layer="layout" svg:width="0.224cm" svg:height="0.021cm" svg:x="10.689cm" svg:y="27.622cm" svg:viewBox="0 0 225 22" draw:points="0,22 225,22 225,0 0,0">
          <text:p/>
        </draw:polygon>
        <draw:polygon draw:style-name="gr3" draw:text-style-name="P3" draw:layer="layout" svg:width="0.224cm" svg:height="0.021cm" svg:x="10.913cm" svg:y="27.622cm" svg:viewBox="0 0 225 22" draw:points="0,22 225,22 225,0 0,0">
          <text:p/>
        </draw:polygon>
        <draw:polygon draw:style-name="gr3" draw:text-style-name="P3" draw:layer="layout" svg:width="0.225cm" svg:height="0.021cm" svg:x="11.137cm" svg:y="27.622cm" svg:viewBox="0 0 226 22" draw:points="0,22 226,22 226,0 0,0">
          <text:p/>
        </draw:polygon>
        <draw:polygon draw:style-name="gr3" draw:text-style-name="P3" draw:layer="layout" svg:width="0.224cm" svg:height="0.021cm" svg:x="11.362cm" svg:y="27.622cm" svg:viewBox="0 0 225 22" draw:points="0,22 225,22 225,0 0,0">
          <text:p/>
        </draw:polygon>
        <draw:polygon draw:style-name="gr3" draw:text-style-name="P3" draw:layer="layout" svg:width="0.225cm" svg:height="0.021cm" svg:x="11.586cm" svg:y="27.622cm" svg:viewBox="0 0 226 22" draw:points="0,22 226,22 226,0 0,0">
          <text:p/>
        </draw:polygon>
        <draw:polygon draw:style-name="gr3" draw:text-style-name="P3" draw:layer="layout" svg:width="0.224cm" svg:height="0.021cm" svg:x="11.811cm" svg:y="27.622cm" svg:viewBox="0 0 225 22" draw:points="0,22 225,22 225,0 0,0">
          <text:p/>
        </draw:polygon>
        <draw:polygon draw:style-name="gr3" draw:text-style-name="P3" draw:layer="layout" svg:width="0.224cm" svg:height="0.021cm" svg:x="12.035cm" svg:y="27.622cm" svg:viewBox="0 0 225 22" draw:points="0,22 225,22 225,0 0,0">
          <text:p/>
        </draw:polygon>
        <draw:polygon draw:style-name="gr3" draw:text-style-name="P3" draw:layer="layout" svg:width="0.225cm" svg:height="0.021cm" svg:x="12.259cm" svg:y="27.622cm" svg:viewBox="0 0 226 22" draw:points="0,22 226,22 226,0 0,0">
          <text:p/>
        </draw:polygon>
        <draw:polygon draw:style-name="gr3" draw:text-style-name="P3" draw:layer="layout" svg:width="0.224cm" svg:height="0.021cm" svg:x="12.484cm" svg:y="27.622cm" svg:viewBox="0 0 225 22" draw:points="0,22 225,22 225,0 0,0">
          <text:p/>
        </draw:polygon>
        <draw:polygon draw:style-name="gr3" draw:text-style-name="P3" draw:layer="layout" svg:width="0.224cm" svg:height="0.021cm" svg:x="12.708cm" svg:y="27.622cm" svg:viewBox="0 0 225 22" draw:points="0,22 225,22 225,0 0,0">
          <text:p/>
        </draw:polygon>
        <draw:polygon draw:style-name="gr3" draw:text-style-name="P3" draw:layer="layout" svg:width="0.225cm" svg:height="0.021cm" svg:x="12.932cm" svg:y="27.622cm" svg:viewBox="0 0 226 22" draw:points="0,22 226,22 226,0 0,0">
          <text:p/>
        </draw:polygon>
        <draw:polygon draw:style-name="gr3" draw:text-style-name="P3" draw:layer="layout" svg:width="0.224cm" svg:height="0.021cm" svg:x="13.157cm" svg:y="27.622cm" svg:viewBox="0 0 225 22" draw:points="0,22 225,22 225,0 0,0">
          <text:p/>
        </draw:polygon>
        <draw:polygon draw:style-name="gr3" draw:text-style-name="P3" draw:layer="layout" svg:width="0.224cm" svg:height="0.021cm" svg:x="13.381cm" svg:y="27.622cm" svg:viewBox="0 0 225 22" draw:points="0,22 225,22 225,0 0,0">
          <text:p/>
        </draw:polygon>
        <draw:polygon draw:style-name="gr3" draw:text-style-name="P3" draw:layer="layout" svg:width="0.225cm" svg:height="0.021cm" svg:x="13.605cm" svg:y="27.622cm" svg:viewBox="0 0 226 22" draw:points="0,22 226,22 226,0 0,0">
          <text:p/>
        </draw:polygon>
        <draw:polygon draw:style-name="gr3" draw:text-style-name="P3" draw:layer="layout" svg:width="0.224cm" svg:height="0.021cm" svg:x="13.83cm" svg:y="27.622cm" svg:viewBox="0 0 225 22" draw:points="0,22 225,22 225,0 0,0">
          <text:p/>
        </draw:polygon>
        <draw:polygon draw:style-name="gr3" draw:text-style-name="P3" draw:layer="layout" svg:width="0.225cm" svg:height="0.021cm" svg:x="14.054cm" svg:y="27.622cm" svg:viewBox="0 0 226 22" draw:points="0,22 226,22 226,0 0,0">
          <text:p/>
        </draw:polygon>
        <draw:polygon draw:style-name="gr3" draw:text-style-name="P3" draw:layer="layout" svg:width="0.224cm" svg:height="0.021cm" svg:x="14.279cm" svg:y="27.622cm" svg:viewBox="0 0 225 22" draw:points="0,22 225,22 225,0 0,0">
          <text:p/>
        </draw:polygon>
        <draw:polygon draw:style-name="gr3" draw:text-style-name="P3" draw:layer="layout" svg:width="0.224cm" svg:height="0.021cm" svg:x="14.503cm" svg:y="27.622cm" svg:viewBox="0 0 225 22" draw:points="0,22 225,22 225,0 0,0">
          <text:p/>
        </draw:polygon>
        <draw:polygon draw:style-name="gr3" draw:text-style-name="P3" draw:layer="layout" svg:width="0.225cm" svg:height="0.021cm" svg:x="14.727cm" svg:y="27.622cm" svg:viewBox="0 0 226 22" draw:points="0,22 226,22 226,0 0,0">
          <text:p/>
        </draw:polygon>
        <draw:polygon draw:style-name="gr3" draw:text-style-name="P3" draw:layer="layout" svg:width="0.224cm" svg:height="0.021cm" svg:x="14.952cm" svg:y="27.622cm" svg:viewBox="0 0 225 22" draw:points="0,22 225,22 225,0 0,0">
          <text:p/>
        </draw:polygon>
        <draw:polygon draw:style-name="gr3" draw:text-style-name="P3" draw:layer="layout" svg:width="0.224cm" svg:height="0.021cm" svg:x="15.176cm" svg:y="27.622cm" svg:viewBox="0 0 225 22" draw:points="0,22 225,22 225,0 0,0">
          <text:p/>
        </draw:polygon>
        <draw:polygon draw:style-name="gr3" draw:text-style-name="P3" draw:layer="layout" svg:width="0.225cm" svg:height="0.021cm" svg:x="15.4cm" svg:y="27.622cm" svg:viewBox="0 0 226 22" draw:points="0,22 226,22 226,0 0,0">
          <text:p/>
        </draw:polygon>
        <draw:polygon draw:style-name="gr3" draw:text-style-name="P3" draw:layer="layout" svg:width="0.224cm" svg:height="0.021cm" svg:x="15.625cm" svg:y="27.622cm" svg:viewBox="0 0 225 22" draw:points="0,22 225,22 225,0 0,0">
          <text:p/>
        </draw:polygon>
        <draw:polygon draw:style-name="gr3" draw:text-style-name="P3" draw:layer="layout" svg:width="0.224cm" svg:height="0.021cm" svg:x="15.849cm" svg:y="27.622cm" svg:viewBox="0 0 225 22" draw:points="0,22 225,22 225,0 0,0">
          <text:p/>
        </draw:polygon>
        <draw:polygon draw:style-name="gr3" draw:text-style-name="P3" draw:layer="layout" svg:width="0.225cm" svg:height="0.021cm" svg:x="16.073cm" svg:y="27.622cm" svg:viewBox="0 0 226 22" draw:points="0,22 226,22 226,0 0,0">
          <text:p/>
        </draw:polygon>
        <draw:polygon draw:style-name="gr3" draw:text-style-name="P3" draw:layer="layout" svg:width="0.224cm" svg:height="0.021cm" svg:x="16.298cm" svg:y="27.622cm" svg:viewBox="0 0 225 22" draw:points="0,22 225,22 225,0 0,0">
          <text:p/>
        </draw:polygon>
        <draw:polygon draw:style-name="gr3" draw:text-style-name="P3" draw:layer="layout" svg:width="0.225cm" svg:height="0.021cm" svg:x="16.522cm" svg:y="27.622cm" svg:viewBox="0 0 226 22" draw:points="0,22 226,22 226,0 0,0">
          <text:p/>
        </draw:polygon>
        <draw:polygon draw:style-name="gr3" draw:text-style-name="P3" draw:layer="layout" svg:width="0.228cm" svg:height="0.021cm" svg:x="16.747cm" svg:y="27.622cm" svg:viewBox="0 0 229 22" draw:points="0,22 229,22 229,0 0,0">
          <text:p/>
        </draw:polygon>
        <draw:polygon draw:style-name="gr3" draw:text-style-name="P3" draw:layer="layout" svg:width="0.229cm" svg:height="0.021cm" svg:x="16.971cm" svg:y="27.622cm" svg:viewBox="0 0 230 22" draw:points="0,22 230,22 230,0 0,0">
          <text:p/>
        </draw:polygon>
        <draw:polygon draw:style-name="gr3" draw:text-style-name="P3" draw:layer="layout" svg:width="0.229cm" svg:height="0.021cm" svg:x="17.195cm" svg:y="27.622cm" svg:viewBox="0 0 230 22" draw:points="0,22 230,22 230,0 0,0">
          <text:p/>
        </draw:polygon>
        <draw:polygon draw:style-name="gr3" draw:text-style-name="P3" draw:layer="layout" svg:width="0.228cm" svg:height="0.021cm" svg:x="17.42cm" svg:y="27.622cm" svg:viewBox="0 0 229 22" draw:points="0,22 229,22 229,0 0,0">
          <text:p/>
        </draw:polygon>
        <draw:polygon draw:style-name="gr3" draw:text-style-name="P3" draw:layer="layout" svg:width="0.225cm" svg:height="0.021cm" svg:x="17.648cm" svg:y="27.622cm" svg:viewBox="0 0 226 22" draw:points="0,22 226,22 226,0 0,0">
          <text:p/>
        </draw:polygon>
        <draw:polygon draw:style-name="gr3" draw:text-style-name="P3" draw:layer="layout" svg:width="0.224cm" svg:height="0.021cm" svg:x="17.873cm" svg:y="27.622cm" svg:viewBox="0 0 225 22" draw:points="0,22 225,22 225,0 0,0">
          <text:p/>
        </draw:polygon>
        <draw:polygon draw:style-name="gr3" draw:text-style-name="P3" draw:layer="layout" svg:width="0.224cm" svg:height="0.021cm" svg:x="18.097cm" svg:y="27.622cm" svg:viewBox="0 0 225 22" draw:points="0,22 225,22 225,0 0,0">
          <text:p/>
        </draw:polygon>
        <draw:path draw:style-name="gr3" draw:text-style-name="P3" draw:layer="layout" svg:width="0.22cm" svg:height="0.262cm" svg:x="11.049cm" svg:y="27.762cm" svg:viewBox="0 0 221 263" svg:d="M132 263c-21 0-38 0-55-8-13-5-31-13-39-26-13-8-22-25-30-38-4-17-8-38-8-60 0-21 4-38 8-55 8-17 17-30 25-42 13-13 26-22 44-26 17-8 34-8 55-8 8 0 21 0 29 0 9 0 17 4 22 4 8 4 16 4 21 8 8 0 12 5 17 9v59h-9c0 0-4-4-8-8-9-5-13-9-17-13-9-4-13-4-21-9-9 0-17-4-26-4-8 0-17 4-25 4-9 5-17 9-21 17-9 5-13 13-17 26-5 8-9 21-9 38 0 18 4 31 9 43 4 9 8 17 17 21 8 9 12 13 21 17 8 0 17 5 25 5 9 0 17-5 26-5 8-4 17-8 21-12 4 0 12-5 17-9 4-4 8-8 12-8h5v59c-5 4-13 4-17 8-5 5-13 5-17 9-9 0-17 4-26 4-8 0-17 0-29 0z">
          <text:p/>
        </draw:path>
        <draw:path draw:style-name="gr3" draw:text-style-name="P3" draw:layer="layout" svg:width="0.262cm" svg:height="0.262cm" svg:x="11.303cm" svg:y="27.762cm" svg:viewBox="0 0 263 263" svg:d="M263 131c0 43-8 73-34 98-21 26-55 34-97 34-44 0-73-8-99-34-21-25-33-55-33-98 0-42 12-72 33-97 26-26 55-34 99-34 42 0 72 8 97 34 26 25 34 55 34 97zM178 195c5-8 9-17 13-25 4-13 4-25 4-39 0-17 0-30-4-38-4-13-8-21-13-26-8-8-12-12-21-17-8-4-17-4-25-4-9 0-17 0-21 4-9 5-18 9-23 13-8 9-12 17-12 30-5 8-9 21-9 38 0 18 4 31 9 39 0 13 4 21 12 25 5 9 14 13 23 17 4 5 12 5 21 5 8 0 17 0 25-5 9-4 13-8 21-17z">
          <text:p/>
        </draw:path>
        <draw:polygon draw:style-name="gr3" draw:text-style-name="P3" draw:layer="layout" svg:width="0.233cm" svg:height="0.254cm" svg:x="11.62cm" svg:y="27.766cm" svg:viewBox="0 0 234 255" draw:points="234,255 170,255 59,81 59,255 0,255 0,0 76,0 170,145 170,0 234,0">
          <text:p/>
        </draw:polygon>
        <draw:polygon draw:style-name="gr3" draw:text-style-name="P3" draw:layer="layout" svg:width="0.224cm" svg:height="0.254cm" svg:x="11.891cm" svg:y="27.766cm" svg:viewBox="0 0 225 255" draw:points="225,46 145,46 145,255 76,255 76,46 0,46 0,0 225,0">
          <text:p/>
        </draw:polygon>
        <draw:path draw:style-name="gr3" draw:text-style-name="P3" draw:layer="layout" svg:width="0.245cm" svg:height="0.254cm" svg:x="12.158cm" svg:y="27.766cm" svg:viewBox="0 0 246 255" svg:d="M144 77c0-4-5-13-5-17-4-4-8-8-17-8-4-6-8-6-12-6-9 0-13 0-21 0h-26v69h21c9 0 21 0 26 0 8 0 12-4 17-8 8-4 8-9 12-13 0-4 5-8 5-17zM246 255h-81l-72-93h-30v93h-63v-255h110c12 0 25 0 38 0 13 4 21 8 29 13 13 4 17 12 26 21 4 8 8 22 8 35 0 21-4 34-12 46-13 13-22 21-38 30z">
          <text:p/>
        </draw:path>
        <draw:path draw:style-name="gr3" draw:text-style-name="P3" draw:layer="layout" svg:width="0.267cm" svg:height="0.254cm" svg:x="12.403cm" svg:y="27.766cm" svg:viewBox="0 0 268 255" svg:d="M268 255h-73l-17-51h-93l-17 51h-68l93-255h77zM165 158l-34-94-29 94z">
          <text:p/>
        </draw:path>
        <draw:polygon draw:style-name="gr3" draw:text-style-name="P3" draw:layer="layout" svg:width="0.225cm" svg:height="0.254cm" svg:x="12.678cm" svg:y="27.766cm" svg:viewBox="0 0 226 255" draw:points="226,46 144,46 144,255 81,255 81,46 0,46 0,0 226,0">
          <text:p/>
        </draw:polygon>
        <draw:path draw:style-name="gr3" draw:text-style-name="P3" draw:layer="layout" svg:width="0.266cm" svg:height="0.254cm" svg:x="12.92cm" svg:y="27.766cm" svg:viewBox="0 0 267 255" svg:d="M267 255h-68l-22-51h-93l-17 51h-67l93-255h76zM165 158l-34-94-30 94z">
          <text:p/>
        </draw:path>
        <draw:path draw:style-name="gr3" draw:text-style-name="P3" draw:layer="layout" svg:width="0.242cm" svg:height="0.254cm" svg:x="13.22cm" svg:y="27.766cm" svg:viewBox="0 0 243 255" svg:d="M243 128c0 25-5 46-17 63-13 22-26 34-43 43-12 8-25 12-39 17-17 4-34 4-55 4h-89v-255h93c22 0 38 0 51 4 18 4 31 9 39 17 21 9 34 21 43 43 12 17 17 39 17 64zM175 128c0-17-4-30-9-42-8-13-18-22-30-30-9-4-13-4-21-10-9 0-17 0-34 0h-17v162h17c17 0 29 0 34-4 8 0 16-4 25-8 8-5 18-13 26-26 5-12 9-25 9-42z">
          <text:p/>
        </draw:path>
        <draw:path draw:style-name="gr3" draw:text-style-name="P3" draw:layer="layout" svg:width="0.267cm" svg:height="0.254cm" svg:x="13.487cm" svg:y="27.766cm" svg:viewBox="0 0 268 255" svg:d="M268 255h-69l-21-51h-93l-17 51h-68l93-255h76zM165 158l-34-94-29 94z">
          <text:p/>
        </draw:path>
        <draw:polygon draw:style-name="gr3" draw:text-style-name="P3" draw:layer="layout" svg:width="0.199cm" svg:height="0.047cm" svg:x="13.902cm" svg:y="27.884cm" svg:viewBox="0 0 200 48" draw:points="0,48 200,48 200,0 0,0">
          <text:p/>
        </draw:polygon>
        <draw:polygon draw:style-name="gr3" draw:text-style-name="P3" draw:layer="layout" svg:width="0.186cm" svg:height="0.254cm" svg:x="14.279cm" svg:y="27.766cm" svg:viewBox="0 0 187 255" draw:points="187,255 0,255 0,0 187,0 187,46 63,46 63,94 178,94 178,145 63,145 63,204 187,204">
          <text:p/>
        </draw:polygon>
        <draw:polygon draw:style-name="gr3" draw:text-style-name="P3" draw:layer="layout" svg:width="0.267cm" svg:height="0.254cm" svg:x="14.52cm" svg:y="27.766cm" svg:viewBox="0 0 268 255" draw:points="268,255 203,255 203,86 156,196 110,196 63,86 63,255 0,255 0,0 76,0 135,128 190,0 268,0">
          <text:p/>
        </draw:polygon>
        <draw:path draw:style-name="gr3" draw:text-style-name="P3" draw:layer="layout" svg:width="0.212cm" svg:height="0.254cm" svg:x="14.854cm" svg:y="27.766cm" svg:viewBox="0 0 213 255" svg:d="M213 81c0 13-4 22-9 34-4 9-8 17-16 26-9 12-22 17-34 25-13 4-26 4-47 4h-38v85h-69v-255h111c13 0 30 0 38 4 13 0 22 4 30 13 13 4 21 13 25 25 5 10 9 22 9 39zM145 81c0-8-4-12-8-17-4-4-9-8-13-12-4 0-13-6-21-6-4 0-13 0-26 0h-8v78h17c13 0 21 0 30 0 4-5 12-5 17-9 4-4 8-8 8-12 4-9 4-13 4-22z">
          <text:p/>
        </draw:path>
        <draw:path draw:style-name="gr3" draw:text-style-name="P3" draw:layer="layout" svg:width="0.245cm" svg:height="0.254cm" svg:x="15.113cm" svg:y="27.766cm" svg:viewBox="0 0 246 255" svg:d="M143 77c0-4 0-13-4-17s-8-8-12-8c-5-6-13-6-17-6-5 0-13 0-22 0h-21v69h17c13 0 21 0 30 0 4 0 13-4 17-8s8-9 8-13c4-4 4-8 4-17zM246 255h-81l-68-93h-30v93h-67v-255h110c17 0 29 0 38 0 12 4 21 8 34 13 8 4 16 12 22 21 4 8 8 22 8 35 0 21-4 34-14 46-8 13-21 21-38 30z">
          <text:p/>
        </draw:path>
        <draw:polygon draw:style-name="gr3" draw:text-style-name="P3" draw:layer="layout" svg:width="0.186cm" svg:height="0.254cm" svg:x="15.392cm" svg:y="27.766cm" svg:viewBox="0 0 187 255" draw:points="187,255 0,255 0,0 187,0 187,46 68,46 68,94 179,94 179,145 68,145 68,204 187,204">
          <text:p/>
        </draw:polygon>
        <draw:path draw:style-name="gr3" draw:text-style-name="P3" draw:layer="layout" svg:width="0.215cm" svg:height="0.262cm" svg:x="15.621cm" svg:y="27.762cm" svg:viewBox="0 0 216 263" svg:d="M216 178c0 26-8 47-29 64-22 13-52 21-90 21-21 0-38 0-55-4-13-4-30-9-42-13v-63h8c13 12 25 21 42 25s34 9 51 9c4 0 9 0 17 0 4 0 9-5 13-5 8 0 8-4 12-8 5-4 5-9 5-13s0-13-5-13c-4-4-12-8-21-12-8 0-21-4-29-4-13-5-22-5-34-9-21-8-34-18-43-31-12-12-16-25-16-42 0-25 12-42 33-59 22-17 47-21 81-21 17 0 34 0 51 4 18 4 30 8 43 13v59h-9c-8-9-22-17-39-21-12-9-29-9-42-9-8 0-13 0-17 0-8 0-13 4-17 4s-8 5-13 9c0 4-4 8-4 13 0 4 4 12 9 12 4 5 17 9 29 13 9 0 17 4 26 4 8 0 21 5 29 9 23 4 35 12 44 25 8 14 12 27 12 43z">
          <text:p/>
        </draw:path>
        <draw:path draw:style-name="gr3" draw:text-style-name="P3" draw:layer="layout" svg:width="0.267cm" svg:height="0.254cm" svg:x="15.853cm" svg:y="27.766cm" svg:viewBox="0 0 268 255" svg:d="M268 255h-69l-17-51h-97l-17 51h-68l98-255h76zM165 158l-33-94-30 94z">
          <text:p/>
        </draw:path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3" draw:text-style-name="P3" draw:layer="layout" svg:width="0.114cm" svg:height="0.178cm" svg:x="2.544cm" svg:y="28.367cm" svg:viewBox="0 0 115 179" svg:d="M115 56c0 9 0 13-4 21 0 4-4 13-13 17-4 9-13 13-21 13-9 4-17 4-30 4h-25v68h-22v-179h47c13 0 21 0 26 4 8 0 17 5 21 9 8 4 13 8 17 17 4 4 4 13 4 26zM90 56c0-8 0-13 0-18-5-4-9-8-13-13-4 0-9-4-13-4s-8 0-17 0h-25v73h21c9 0 17-4 21-4 9 0 13-4 17-9 4-4 4-8 9-12 0-4 0-9 0-13z">
          <text:p/>
        </draw:path>
        <draw:path draw:style-name="gr3" draw:text-style-name="P3" draw:layer="layout" svg:width="0.084cm" svg:height="0.136cm" svg:x="2.688cm" svg:y="28.409cm" svg:viewBox="0 0 85 137" svg:d="M85 27c-4 0-8 0-12 0 0 0-5 0-9 0-8 0-17 0-21 4-9 4-14 8-18 13v93h-25v-137h25v23c9-9 13-13 22-13 9-5 13-10 21-10 5 0 9 5 9 5 0 0 4 0 8 0z">
          <text:p/>
        </draw:path>
        <draw:path draw:style-name="gr3" draw:text-style-name="P3" draw:layer="layout" svg:width="0.123cm" svg:height="0.14cm" svg:x="2.785cm" svg:y="28.409cm" svg:viewBox="0 0 124 141" svg:d="M124 69c0 21-4 42-17 55-9 13-27 17-43 17-22 0-34-4-47-17s-17-34-17-55 4-38 17-51 25-18 47-18c16 0 34 5 43 18 13 13 17 30 17 51zM103 69c0-17-5-30-13-38-4-8-18-13-26-13-13 0-26 5-30 13-9 8-13 21-13 38s4 30 13 38c4 9 17 13 30 13 8 0 22-4 26-13 8-8 13-21 13-38z">
          <text:p/>
        </draw:path>
        <draw:path draw:style-name="gr3" draw:text-style-name="P3" draw:layer="layout" svg:width="0.115cm" svg:height="0.14cm" svg:x="2.933cm" svg:y="28.409cm" svg:viewBox="0 0 116 141" svg:d="M116 137h-22v-13c-4 0-9 4-9 4-4 5-9 5-13 5-4 4-8 4-13 8-4 0-8 0-16 0-13 0-22-4-30-13-9-8-13-17-13-29 0-9 0-17 4-26 9-4 13-12 22-12 8-5 17-9 29-9 13 0 21-4 39-4v-4c0-5-4-9-4-13-5 0-5-4-9-4-5-4-9-4-13-4-4-5-9-5-13-5s-12 5-21 5c-4 0-13 4-21 8v-26c4 0 8 0 17-5 8 0 17 0 25 0 9 0 17 0 26 0 9 5 13 5 18 9 4 4 8 9 12 18 5 4 5 12 5 21zM94 103v-34c-9 0-18 0-26 0-9 0-17 0-21 4-9 0-13 5-17 9s-9 8-9 17c0 4 5 12 9 17 4 4 13 4 21 4s17 0 21-4c9-5 13-9 22-13z">
          <text:p/>
        </draw:path>
        <draw:path draw:style-name="gr3" draw:text-style-name="P3" draw:layer="layout" svg:width="0.119cm" svg:height="0.19cm" svg:x="3.081cm" svg:y="28.359cm" svg:viewBox="0 0 120 191" svg:d="M120 187h-21v-13c-9 4-17 9-21 13-9 4-17 4-26 4-14 0-26-4-39-17-8-13-13-29-13-51 0-12 0-25 5-34 4-8 8-12 12-21 9-4 13-12 21-12 10-5 14-5 23-5 8 0 12 0 21 0 4 0 8 5 17 9v-60h21zM99 153v-76c-9 0-13-4-17-4s-13-5-17-5c-13 0-22 9-31 17-8 9-8 21-8 34 0 17 0 30 4 38 8 9 18 13 31 13 4 0 12 0 17-4 8-5 12-9 21-13z">
          <text:p/>
        </draw:path>
        <draw:path draw:style-name="gr3" draw:text-style-name="P3" draw:layer="layout" svg:width="0.114cm" svg:height="0.136cm" svg:x="3.327cm" svg:y="28.409cm" svg:viewBox="0 0 115 137" svg:d="M115 137h-25v-76c0-5 0-13 0-17 0-5 0-9-4-13 0-4-5-4-9-8-4 0-8 0-13 0-8 0-12 0-21 4-4 0-13 4-18 12v98h-25v-137h25v18c5-4 14-8 22-13 9-5 13-5 22-5 17 0 25 5 34 14 8 9 12 21 12 38z">
          <text:p/>
        </draw:path>
        <draw:polygon draw:style-name="gr3" draw:text-style-name="P3" draw:layer="layout" svg:width="0.03cm" svg:height="0.034cm" svg:x="3.496cm" svg:y="28.511cm" svg:viewBox="0 0 31 35" draw:points="0,35 31,35 31,0 0,0">
          <text:p/>
        </draw:polygon>
        <draw:path draw:style-name="gr3" draw:text-style-name="P3" draw:layer="layout" svg:width="0.106cm" svg:height="0.118cm" svg:x="3.568cm" svg:y="28.363cm" svg:viewBox="0 0 107 119" svg:d="M107 60c0 21-4 34-13 42-8 13-21 17-38 17-18 0-30-4-39-17-8-8-17-25-17-42s9-34 17-42c9-14 21-18 39-18 17 0 30 4 38 18 9 8 13 25 13 42zM86 60c0-13-4-25-9-30-4-8-12-12-21-12s-18 4-22 12c-8 5-8 17-8 30s0 25 8 30c4 8 13 12 22 12s17-4 21-12c5-5 9-17 9-30z">
          <text:p/>
        </draw:path>
        <draw:path draw:style-name="gr3" draw:text-style-name="P3" draw:layer="layout" svg:width="0.097cm" svg:height="0.178cm" svg:x="3.81cm" svg:y="28.367cm" svg:viewBox="0 0 98 179" svg:d="M98 179h-98v-17h39v-119h-39v-18c4 0 8 0 16-4 5 0 10 0 14 0 4-4 4-8 9-8 0-4 4-9 4-13h17v162h38z">
          <text:p/>
        </draw:path>
        <draw:path draw:style-name="gr3" draw:text-style-name="P3" draw:layer="layout" svg:width="0.135cm" svg:height="0.178cm" svg:x="3.941cm" svg:y="28.367cm" svg:viewBox="0 0 136 179" svg:d="M136 128h-25v51h-26v-51h-85v-25l90-103h21v111h25zM85 111v-81l-68 81z">
          <text:p/>
        </draw:path>
        <draw:polygon draw:style-name="gr3" draw:text-style-name="P3" draw:layer="layout" svg:width="0.029cm" svg:height="0.034cm" svg:x="4.119cm" svg:y="28.511cm" svg:viewBox="0 0 30 35" draw:points="0,35 30,35 30,0 0,0">
          <text:p/>
        </draw:polygon>
        <draw:path draw:style-name="gr3" draw:text-style-name="P3" draw:layer="layout" svg:width="0.127cm" svg:height="0.186cm" svg:x="4.191cm" svg:y="28.363cm" svg:viewBox="0 0 128 187" svg:d="M128 85c0 13 0 30-5 43-4 13-8 21-17 29-8 9-17 17-25 22-13 4-26 8-39 8-4 0-9 0-13 0s-8 0-13-4v-21h5c0 0 4 0 8 4 4 0 9 0 13 0 21 0 35-4 43-17 13-8 17-25 17-42-4 4-13 8-21 8-4 4-13 4-22 4-4 0-13 0-17-4-9 0-13-4-21-8-5-5-13-9-13-17-4-9-8-17-8-26 0-21 8-34 21-46 8-13 25-18 42-18 9 0 18 0 26 5 5 4 13 9 17 13 9 4 13 12 17 25 5 9 5 26 5 42zM102 77c0-13 0-21 0-30-4-8-8-12-13-17-4-4-8-4-12-8-5 0-9 0-14 0-13 0-21 4-30 8-4 9-8 17-8 30 0 9 0 17 4 21 0 4 4 9 9 13 4 0 8 4 12 4 5 0 9 0 18 0 4 0 13 0 17 0 9-4 13-4 17-8v-5c0-4 0-4 0-8z">
          <text:p/>
        </draw:path>
        <draw:path draw:style-name="gr3" draw:text-style-name="P3" draw:layer="layout" svg:width="0.123cm" svg:height="0.186cm" svg:x="4.351cm" svg:y="28.363cm" svg:viewBox="0 0 124 187" svg:d="M124 94c0 34-4 55-13 72-13 13-26 21-47 21s-38-8-47-21c-12-17-17-38-17-72 0-30 5-55 17-72 9-13 26-22 47-22s34 9 47 26c9 13 13 38 13 68zM94 149c0-8 4-13 4-25 0-9 0-17 0-30s0-21 0-30c0-12-4-17-4-25-5-4-9-9-13-13s-13-4-17-4c-9 0-17 0-21 4-5 4-9 9-13 13 0 8-4 13-4 25 0 9 0 17 0 30s0 21 0 30c0 8 4 17 4 25 4 4 8 8 13 13 4 4 12 4 21 4 4 0 13 0 17-4 4-5 8-9 13-13z">
          <text:p/>
        </draw:path>
        <draw:path draw:style-name="gr3" draw:text-style-name="P3" draw:layer="layout" svg:width="0.127cm" svg:height="0.186cm" svg:x="4.508cm" svg:y="28.363cm" svg:viewBox="0 0 128 187" svg:d="M128 85c0 13 0 30-4 43s-9 21-17 29c-9 9-17 17-26 22-12 4-25 8-38 8-4 0-8 0-12 0-5 0-9 0-13-4v-21h4c0 0 4 0 9 4 4 0 8 0 12 0 22 0 34-4 43-17 12-8 17-25 17-42-5 4-13 8-22 8-4 4-12 4-21 4-4 0-12 0-17-4-8 0-12-4-21-8-4-5-13-9-13-17-4-9-9-17-9-26 0-21 9-34 22-46 9-13 26-18 43-18 8 0 16 0 25 5 4 4 13 9 17 13 8 4 13 12 17 25 4 9 4 26 4 42zM103 77c0-13 0-21 0-30-5-8-9-12-13-17-4-4-9-4-13-8-4 0-8 0-12 0-13 0-22 4-30 8-4 9-9 17-9 30 0 9 0 17 5 21 0 4 4 9 8 13 4 0 9 4 13 4s8 0 17 0c4 0 12 0 17 0 8-4 12-4 17-8v-5c0-4 0-4 0-8z">
          <text:p/>
        </draw:path>
        <draw:polygon draw:style-name="gr3" draw:text-style-name="P3" draw:layer="layout" svg:width="0.11cm" svg:height="0.224cm" svg:x="4.648cm" svg:y="28.359cm" svg:viewBox="0 0 111 225" draw:points="111,0 21,225 0,225 90,0">
          <text:p/>
        </draw:polygon>
        <draw:path draw:style-name="gr3" draw:text-style-name="P3" draw:layer="layout" svg:width="0.119cm" svg:height="0.182cm" svg:x="4.783cm" svg:y="28.363cm" svg:viewBox="0 0 120 183" svg:d="M120 183h-120v-26c9-4 17-12 26-21 8-8 17-12 21-22 17-13 25-25 34-34 4-8 8-21 8-29 0-9-4-17-8-22-9-4-17-8-26-8-8 0-17 0-25 4-9 0-17 4-26 13v-25c5-5 13-9 22-9 8-4 21-4 29-4 17 0 30 4 43 13 8 8 17 21 17 38 0 4-5 12-5 17-4 8-4 12-8 16-4 5-4 9-9 17-4 5-12 9-17 13-8 10-17 18-25 27-13 8-21 16-25 21h94z">
          <text:p/>
        </draw:path>
        <draw:path draw:style-name="gr3" draw:text-style-name="P3" draw:layer="layout" svg:width="0.122cm" svg:height="0.186cm" svg:x="4.936cm" svg:y="28.363cm" svg:viewBox="0 0 123 187" svg:d="M123 94c0 34-4 55-12 72-13 13-26 21-47 21s-38-8-46-21c-14-17-18-38-18-72 0-30 4-55 18-72 8-13 25-22 46-22s34 9 47 26c8 13 12 38 12 68zM94 149c0-8 4-13 4-25 0-9 4-17 4-30s-4-21-4-30c0-12-4-17-4-25-5-4-9-9-13-13s-13-4-17-4c-8 0-17 0-21 4s-9 9-13 13c0 8-4 13-4 25 0 9 0 17 0 30s0 21 0 30c0 8 4 17 4 25 4 4 9 8 13 13 4 4 13 4 21 4 4 0 13 0 17-4 4-5 8-9 13-13z">
          <text:p/>
        </draw:path>
        <draw:path draw:style-name="gr3" draw:text-style-name="P3" draw:layer="layout" svg:width="0.119cm" svg:height="0.182cm" svg:x="5.096cm" svg:y="28.363cm" svg:viewBox="0 0 120 183" svg:d="M120 183h-120v-26c9-4 17-12 26-21 8-8 18-12 22-22 17-13 25-25 34-34 4-8 8-21 8-29 0-9-4-17-8-22-9-4-17-8-26-8-8 0-16 0-26 4-8 0-17 4-25 13v-25c4-5 12-9 21-9 8-4 22-4 30-4 17 0 30 4 43 13 8 8 17 21 17 38 0 4-4 12-4 17 0 8-5 12-9 16-4 5-4 9-8 17-5 5-13 9-17 13-9 10-17 18-26 27-8 8-18 16-26 21h94z">
          <text:p/>
        </draw:path>
        <draw:path draw:style-name="gr3" draw:text-style-name="P3" draw:layer="layout" svg:width="0.097cm" svg:height="0.178cm" svg:x="5.266cm" svg:y="28.367cm" svg:viewBox="0 0 98 179" svg:d="M98 179h-98v-17h39v-119h-39v-18c4 0 12 0 17-4 5 0 9 0 13 0 5-4 9-8 9-8 4-4 4-9 4-13h17v162h38z">
          <text:p/>
        </draw:path>
        <draw:path draw:style-name="gr3" draw:text-style-name="P3" draw:layer="layout" svg:width="0.072cm" svg:height="0.237cm" svg:x="5.499cm" svg:y="28.359cm" svg:viewBox="0 0 73 238" svg:d="M73 238h-26c-13-17-25-34-34-56-8-17-13-38-13-64 0-25 5-46 13-63 9-22 21-38 34-55h26c-5 8-13 12-17 21-5 8-13 17-17 25-5 13-9 21-13 34 0 13-4 25-4 38s4 26 4 38c4 9 8 21 13 30 4 13 12 22 17 30 8 9 12 13 17 22z">
          <text:p/>
        </draw:path>
        <draw:path draw:style-name="gr3" draw:text-style-name="P3" draw:layer="layout" svg:width="0.115cm" svg:height="0.14cm" svg:x="5.6cm" svg:y="28.409cm" svg:viewBox="0 0 116 141" svg:d="M116 137h-22v-13c-4 0-4 4-8 4-4 5-9 5-9 5-4 4-8 4-17 8-4 0-8 0-16 0-10 0-23-4-31-13-9-8-13-17-13-29 0-9 4-17 9-26 4-4 8-12 17-12 8-5 18-9 30-9 13 0 26-4 38-4v-4c0-5 0-9-4-13 0 0-4-4-8-4 0-4-5-4-9-4-4-5-13-5-17-5s-12 5-18 5c-8 0-17 4-25 8v-26c4 0 13 0 21-5 4 0 14 0 22 0 13 0 17 0 26 0 8 5 12 5 17 9 8 4 12 9 12 18 5 4 5 12 5 21zM94 103v-34c-8 0-17 0-25 0-9 0-17 0-21 4-10 0-14 5-18 9s-4 8-4 17c0 4 0 12 4 17 4 4 14 4 22 4s17 0 21-4c9-5 13-9 21-13z">
          <text:p/>
        </draw:path>
        <draw:polygon draw:style-name="gr3" draw:text-style-name="P3" draw:layer="layout" svg:width="0.021cm" svg:height="0.186cm" svg:x="5.765cm" svg:y="28.359cm" svg:viewBox="0 0 22 187" draw:points="0,187 22,187 22,0 0,0">
          <text:p/>
        </draw:polygon>
        <draw:path draw:style-name="gr3" draw:text-style-name="P3" draw:layer="layout" svg:width="0.085cm" svg:height="0.178cm" svg:x="5.812cm" svg:y="28.371cm" svg:viewBox="0 0 86 179" svg:d="M86 175c-5 0-9 0-13 0-4 4-13 4-13 4-17 0-25-4-35-13-8-8-8-17-8-33v-72h-17v-22h17v-39h22v39h47v22h-47v59c0 8 0 13 0 17s0 8 4 12c0 5 4 5 9 9 0 0 4 0 12 0 5 0 9 0 13 0 4-4 4-4 9-4z">
          <text:p/>
        </draw:path>
        <draw:path draw:style-name="gr3" draw:text-style-name="P3" draw:layer="layout" svg:width="0.123cm" svg:height="0.14cm" svg:x="5.913cm" svg:y="28.409cm" svg:viewBox="0 0 124 141" svg:d="M124 73h-97c0 9 0 13 4 22 0 4 4 12 9 12 4 4 8 9 12 13 9 0 13 0 21 0 9 0 17 0 26-4 13-5 17-9 21-13v25c-4 5-13 9-21 9-9 4-17 4-26 4-21 0-38-8-50-17-13-13-23-29-23-55 0-21 10-38 23-51 8-13 25-18 46-18 17 0 30 5 43 13 8 14 12 26 12 48zM103 56c0-12-4-21-8-29-9-4-17-9-30-9-8 0-21 5-25 13-9 4-13 13-13 25z">
          <text:p/>
        </draw:path>
        <draw:path draw:style-name="gr3" draw:text-style-name="P3" draw:layer="layout" svg:width="0.081cm" svg:height="0.136cm" svg:x="6.074cm" svg:y="28.409cm" svg:viewBox="0 0 82 137" svg:d="M82 27c-4 0-9 0-9 0-4 0-8 0-12 0-9 0-13 0-23 4-4 4-12 8-16 13v93h-22v-137h22v23c8-9 16-13 21-13 9-5 18-10 22-10s8 5 8 5c5 0 5 0 9 0z">
          <text:p/>
        </draw:path>
        <draw:path draw:style-name="gr3" draw:text-style-name="P3" draw:layer="layout" svg:width="0.115cm" svg:height="0.14cm" svg:x="6.167cm" svg:y="28.409cm" svg:viewBox="0 0 116 141" svg:d="M116 137h-21v-13c-5 0-5 4-9 4-4 5-8 5-8 5-5 4-9 4-13 8-8 0-13 0-22 0s-21-4-30-13c-8-8-13-17-13-29 0-9 5-17 9-26 4-4 8-12 17-12 8-5 17-9 31-9 12 0 25-4 38-4v-4c0-5 0-9-5-13 0 0-4-4-8-4 0-4-4-4-9-4-4-5-8-5-16-5-5 0-14 5-18 5-9 0-17 4-26 8v-26c4 0 13 0 21-5 9 0 14 0 23 0 12 0 21 0 25 0 8 5 13 5 21 9 4 4 9 9 9 18 4 4 4 12 4 21zM95 103v-34c-9 0-17 0-26 0-8 0-17 0-21 4-9 0-14 5-18 9s-4 8-4 17c0 4 0 12 4 17 9 4 13 4 22 4s17 0 26-4c4-5 12-9 17-13z">
          <text:p/>
        </draw:path>
        <draw:path draw:style-name="gr3" draw:text-style-name="P3" draw:layer="layout" svg:width="0.11cm" svg:height="0.187cm" svg:x="6.316cm" svg:y="28.409cm" svg:viewBox="0 0 111 188" svg:d="M111 127c-5 0-5 5-9 5s-4 4-8 4v4c0 5 0 5 0 10 0 12-4 21-9 29-8 4-17 9-29 9-5 0-9 0-13 0s-8 0-13-5v-17h5c0 0 4 0 8 0 0 5 4 5 8 5 9 0 17-5 22-5 0-4 4-8 4-16v-5c0-5 0-5 0-5h-4-5c-8 0-21-4-25-4-8-4-17-9-21-13-9-8-14-13-18-21 0-8-4-21-4-34 0-21 8-38 22-51 8-12 25-17 46-17 9 0 13 0 22 5 8 0 16 4 21 4v25c-9-4-17-8-21-12-9 0-17-5-22-5-12 0-25 5-33 13-5 8-9 21-9 38s4 30 9 38c8 9 21 13 33 13 5 0 9 0 13 0s9-4 13-4c4-5 4-5 8-9 4 0 4 0 9-4z">
          <text:p/>
        </draw:path>
        <draw:path draw:style-name="gr3" draw:text-style-name="P3" draw:layer="layout" svg:width="0.114cm" svg:height="0.199cm" svg:x="6.443cm" svg:y="28.35cm" svg:viewBox="0 0 115 200" svg:d="M115 196h-22v-13c-4 0-4 4-9 4-4 5-8 5-8 5-4 4-9 4-13 8-8 0-13 0-17 0-12 0-25-4-34-13-8-8-12-17-12-29 0-9 4-17 8-26 4-4 9-12 17-12 9-5 17-9 30-9 12 0 25-4 38-4v-4c0-5 0-9-4-13 0 0-5-4-9-4 0-4-4-4-8-4-5-5-9-5-17-5-5 0-13 5-17 5-9 0-17 4-26 8v-25c5 0 13 0 22-6 8 0 16 0 21 0 12 0 21 0 25 0 9 6 13 6 21 10 4 4 9 8 9 17 5 4 5 12 5 21zM93 162v-34c-9 0-17 0-26 0-8 0-17 0-21 4-8 0-12 5-17 9-4 4-4 8-4 17 0 4 0 12 4 17 9 4 13 4 21 4 9 0 17 0 26-4 4-5 13-9 17-13zM115 0c0 13-5 21-10 30-8 4-12 8-21 8-4 0-8 0-12-4-5 0-9-4-13-4-4-4-4-9-9-9-4 0-4-4-8-4s-8 4-8 9c-5 0-5 8-5 12h-17c0-12 5-21 9-25 8-9 13-13 21-13 4 0 8 4 13 4 4 0 8 5 12 9 5 0 5 4 9 4 4 4 4 4 8 4 5 0 9-4 9-4 4-4 4-8 4-17z">
          <text:p/>
        </draw:path>
        <draw:path draw:style-name="gr3" draw:text-style-name="P3" draw:layer="layout" svg:width="0.127cm" svg:height="0.14cm" svg:x="6.595cm" svg:y="28.409cm" svg:viewBox="0 0 128 141" svg:d="M128 69c0 21-8 42-17 55-13 13-30 17-47 17s-34-4-47-17c-8-13-17-34-17-55s9-38 17-51c13-13 30-18 47-18s34 5 47 18c9 13 17 30 17 51zM103 69c0-17-5-30-9-38-8-8-17-13-30-13s-22 5-30 13c-4 8-9 21-9 38s5 30 9 38c8 9 17 13 30 13s22-4 30-13c4-8 9-21 9-38z">
          <text:p/>
        </draw:path>
        <draw:path draw:style-name="gr3" draw:text-style-name="P3" draw:layer="layout" svg:width="0.072cm" svg:height="0.237cm" svg:x="6.752cm" svg:y="28.359cm" svg:viewBox="0 0 73 238" svg:d="M73 118c0 26-5 47-13 64-9 22-21 39-35 56h-25c4-9 8-13 17-22 4-8 13-17 18-30 4-9 8-21 12-30 0-12 4-25 4-38s-4-25-4-38c-4-13-8-21-12-34-5-8-14-17-18-25-5-9-13-13-17-21h25c14 17 26 33 35 55 8 17 13 38 13 63z">
          <text:p/>
        </draw:path>
        <draw:path draw:style-name="gr3" draw:text-style-name="P3" draw:layer="layout" svg:width="0.123cm" svg:height="0.14cm" svg:x="6.942cm" svg:y="28.409cm" svg:viewBox="0 0 124 141" svg:d="M124 73h-98c0 9 0 13 4 22 0 4 4 12 8 12 5 4 9 9 17 13 4 0 9 0 17 0 10 0 18 0 31-4 8-5 12-9 17-13h4v25c-9 5-17 9-25 9-9 4-17 4-27 4-21 0-38-8-51-17-12-13-21-29-21-55 0-21 9-38 21-51 9-13 26-18 47-18 18 0 31 5 43 13 9 14 13 26 13 48zM103 56c0-12-4-21-9-29-8-4-17-9-26-9-13 0-25 5-30 13-8 4-12 13-12 25z">
          <text:p/>
        </draw:path>
        <draw:path draw:style-name="gr3" draw:text-style-name="P3" draw:layer="layout" svg:width="0.118cm" svg:height="0.178cm" svg:x="7.188cm" svg:y="28.367cm" svg:viewBox="0 0 119 179" svg:d="M119 56c0 9-4 13-4 21-4 4-8 13-13 17-4 9-12 13-21 13-8 4-22 4-35 4h-21v68h-25v-179h51c8 0 16 0 26 4 8 0 13 5 21 9 4 4 13 8 13 17 4 4 8 13 8 26zM94 56c0-8 0-13-4-18 0-4-5-8-9-13-4 0-8-4-14-4-4 0-12 0-21 0h-21v73h17c13 0 21-4 25-4 6 0 14-4 14-9 4-4 9-8 9-12 4-4 4-9 4-13z">
          <text:p/>
        </draw:path>
        <draw:path draw:style-name="gr3" draw:text-style-name="P3" draw:layer="layout" svg:width="0.08cm" svg:height="0.136cm" svg:x="7.336cm" svg:y="28.409cm" svg:viewBox="0 0 81 137" svg:d="M81 27c-4 0-4 0-8 0s-10 0-14 0-13 0-21 4c-4 4-13 8-17 13v93h-21v-137h21v23c9-9 17-13 25-13 5-5 13-10 23-10 0 0 4 5 8 5h4z">
          <text:p/>
        </draw:path>
        <draw:path draw:style-name="gr3" draw:text-style-name="P3" draw:layer="layout" svg:width="0.127cm" svg:height="0.14cm" svg:x="7.429cm" svg:y="28.409cm" svg:viewBox="0 0 128 141" svg:d="M128 69c0 21-8 42-17 55-13 13-25 17-46 17-17 0-34-4-47-17-9-13-18-34-18-55s9-38 18-51c13-13 30-18 47-18 21 0 33 5 46 18 9 13 17 30 17 51zM103 69c0-17-5-30-9-38-8-8-17-13-29-13-13 0-22 5-30 13-4 8-9 21-9 38s5 30 9 38c8 9 17 13 30 13 12 0 21-4 29-13 4-8 9-21 9-38z">
          <text:p/>
        </draw:path>
        <draw:path draw:style-name="gr3" draw:text-style-name="P3" draw:layer="layout" svg:width="0.114cm" svg:height="0.14cm" svg:x="7.577cm" svg:y="28.409cm" svg:viewBox="0 0 115 141" svg:d="M115 137h-21v-13c0 0-4 4-8 4-4 5-4 5-9 5-4 4-8 4-12 8-5 0-13 0-17 0-13 0-26-4-34-13-9-8-14-17-14-29 0-9 5-17 10-26 4-4 8-12 17-12 8-5 21-9 29-9 13 0 26-4 38-4v-4c0-5 0-9-4-13l-4-4c-4-4-9-4-13-4-4-5-8-5-13-5-8 0-12 5-21 5-8 0-17 4-21 8h-4v-26c4 0 13 0 21-5 9 0 17 0 25 0 9 0 17 0 22 0 8 5 12 5 21 9 4 4 8 9 8 18 4 4 4 12 4 21zM94 103v-34c-8 0-17 0-25 0-9 0-17 0-21 4-4 0-13 5-17 9s-4 8-4 17c0 4 0 12 8 17 4 4 9 4 21 4 4 0 13 0 21-4 5-5 13-9 17-13z">
          <text:p/>
        </draw:path>
        <draw:path draw:style-name="gr3" draw:text-style-name="P3" draw:layer="layout" svg:width="0.114cm" svg:height="0.19cm" svg:x="7.734cm" svg:y="28.359cm" svg:viewBox="0 0 115 191" svg:d="M115 187h-21v-13c-4 4-13 9-22 13-4 4-13 4-21 4-17 0-30-4-38-17-9-13-13-29-13-51 0-12 0-25 4-34 0-8 9-12 13-21 4-4 12-12 17-12 8-5 17-5 25-5 4 0 13 0 18 0 4 0 13 5 17 9v-60h21zM94 153v-76c-4 0-13-4-17-4-5 0-9-5-14-5-12 0-25 9-29 17-9 9-13 21-13 34 0 17 4 30 8 38 5 9 13 13 26 13 8 0 13 0 22-4 4-5 13-9 17-13z">
          <text:p/>
        </draw:path>
        <draw:path draw:style-name="gr3" draw:text-style-name="P3" draw:layer="layout" svg:width="0.11cm" svg:height="0.136cm" svg:x="7.979cm" svg:y="28.409cm" svg:viewBox="0 0 111 137" svg:d="M111 137h-22v-76c0-5 0-13 0-17-4-5-4-9-4-13-4-4-4-4-8-8-5 0-9 0-17 0-5 0-13 0-17 4-9 0-13 4-21 12v98h-22v-137h22v18c8-4 12-8 21-13 8-5 17-5 25-5 13 0 25 5 34 14 4 9 9 21 9 38z">
          <text:p/>
        </draw:path>
        <draw:polygon draw:style-name="gr3" draw:text-style-name="P3" draw:layer="layout" svg:width="0.026cm" svg:height="0.034cm" svg:x="8.144cm" svg:y="28.511cm" svg:viewBox="0 0 27 35" draw:points="0,35 27,35 27,0 0,0">
          <text:p/>
        </draw:polygon>
        <draw:path draw:style-name="gr3" draw:text-style-name="P3" draw:layer="layout" svg:width="0.106cm" svg:height="0.118cm" svg:x="8.216cm" svg:y="28.363cm" svg:viewBox="0 0 107 119" svg:d="M107 60c0 21-4 34-17 42-8 13-21 17-38 17-12 0-26-4-39-17-8-8-13-25-13-42s5-34 13-42c13-14 27-18 39-18 17 0 30 4 38 18 13 8 17 25 17 42zM86 60c0-13-4-25-8-30-9-8-13-12-26-12-8 0-17 4-21 12-5 5-9 17-9 30s4 25 9 30c4 8 13 12 21 12 13 0 17-4 26-12 4-5 8-17 8-30z">
          <text:p/>
        </draw:path>
        <draw:path draw:style-name="gr3" draw:text-style-name="P3" draw:layer="layout" svg:width="0.123cm" svg:height="0.182cm" svg:x="8.445cm" svg:y="28.363cm" svg:viewBox="0 0 124 183" svg:d="M124 183h-124v-26c8-4 17-12 25-21 9-8 18-12 27-22 13-13 25-25 29-34 5-8 9-21 9-29 0-9-4-17-9-22-4-4-12-8-25-8-8 0-17 0-26 4-9 0-17 4-26 13v-25c9-5 13-9 26-9 9-4 18-4 26-4 17 0 34 4 42 13 13 8 17 21 17 38 0 4 0 12-4 17 0 8-4 12-4 16-4 5-9 9-13 17-4 5-8 9-17 13-8 10-17 18-25 27-9 8-18 16-27 21h99z">
          <text:p/>
        </draw:path>
        <draw:path draw:style-name="gr3" draw:text-style-name="P3" draw:layer="layout" svg:width="0.098cm" svg:height="0.178cm" svg:x="8.614cm" svg:y="28.367cm" svg:viewBox="0 0 99 179" svg:d="M99 179h-99v-17h38v-119h-38v-18c9 0 13 0 17-4 9 0 13 0 13 0 4-4 8-8 8-8 5-4 5-9 5-13h21v162h35z">
          <text:p/>
        </draw:path>
        <draw:polygon draw:style-name="gr3" draw:text-style-name="P3" draw:layer="layout" svg:width="0.03cm" svg:height="0.034cm" svg:x="8.771cm" svg:y="28.511cm" svg:viewBox="0 0 31 35" draw:points="0,35 31,35 31,0 0,0">
          <text:p/>
        </draw:polygon>
        <draw:path draw:style-name="gr3" draw:text-style-name="P3" draw:layer="layout" svg:width="0.123cm" svg:height="0.182cm" svg:x="8.847cm" svg:y="28.363cm" svg:viewBox="0 0 124 183" svg:d="M124 183h-124v-26c9-4 17-12 26-21 8-8 17-12 25-22 13-13 25-25 30-34 8-8 8-21 8-29 0-9-4-17-8-22-5-4-13-8-26-8-8 0-17 0-25 4-9 0-17 4-21 13h-5v-25c9-5 13-9 26-9 8-4 17-4 25-4 17 0 34 4 43 13 12 8 16 21 16 38 0 4 0 12-4 17 0 8-4 12-4 16-4 5-8 9-13 17-4 5-8 9-17 13-8 10-17 18-25 27-8 8-17 16-25 21h98z">
          <text:p/>
        </draw:path>
        <draw:path draw:style-name="gr3" draw:text-style-name="P3" draw:layer="layout" svg:width="0.123cm" svg:height="0.186cm" svg:x="9.004cm" svg:y="28.363cm" svg:viewBox="0 0 124 187" svg:d="M124 94c0 34-5 55-17 72-9 13-27 21-48 21s-38-8-46-21c-9-17-13-38-13-72 0-30 4-55 13-72 8-13 25-22 46-22s39 9 48 26c12 13 17 38 17 68zM90 149c4-8 4-13 8-25 0-9 0-17 0-30s0-21 0-30c-4-12-4-17-8-25 0-4-6-9-10-13-8-4-12-4-21-4-8 0-13 0-17 4s-8 9-13 13c-4 8-4 13-4 25-4 9-4 17-4 30s0 21 4 30c0 8 0 17 4 25 5 4 5 8 13 13 4 4 9 4 17 4 9 0 13 0 21-4 4-5 10-9 10-13z">
          <text:p/>
        </draw:path>
        <draw:path draw:style-name="gr3" draw:text-style-name="P3" draw:layer="layout" svg:width="0.123cm" svg:height="0.186cm" svg:x="9.16cm" svg:y="28.363cm" svg:viewBox="0 0 124 187" svg:d="M124 124c0 21-4 33-17 46-12 13-25 17-42 17-9 0-18 0-26-4-9-4-13-9-17-13-9-4-13-13-17-25-5-13-5-26-5-38 0-17 0-30 5-43 4-12 8-25 17-34 4-8 12-16 25-21 14-4 26-9 39-9 4 0 9 0 13 0s8 5 8 5v21c0 0-4 0-8-4-4 0-13 0-17 0-17 0-31 4-39 17-13 8-17 25-21 42 8-4 17-8 21-8 8-4 13-4 22-4 8 0 17 0 21 4 9 0 13 4 17 8 9 4 13 9 17 17 4 9 4 17 4 26zM103 128c0-9-4-17-4-21-4-5-4-9-13-13-4 0-8-4-13-4-4 0-8 0-12 0-5 0-14 0-18 0-9 4-13 4-21 8 0 4 0 4 0 4 0 5 0 5 0 9 0 13 4 21 4 30 4 8 8 12 13 16 4 5 8 5 12 9 5 0 10 0 14 0 13 0 21 0 25-9 9-8 13-16 13-29z">
          <text:p/>
        </draw:path>
        <draw:polygon draw:style-name="gr3" draw:text-style-name="P3" draw:layer="layout" svg:width="0.106cm" svg:height="0.224cm" svg:x="9.3cm" svg:y="28.359cm" svg:viewBox="0 0 107 225" draw:points="107,0 21,225 0,225 85,0">
          <text:p/>
        </draw:polygon>
        <draw:path draw:style-name="gr3" draw:text-style-name="P3" draw:layer="layout" svg:width="0.123cm" svg:height="0.182cm" svg:x="9.431cm" svg:y="28.363cm" svg:viewBox="0 0 124 183" svg:d="M124 183h-124v-26c9-4 17-12 27-21 8-8 17-12 25-22 13-13 26-25 30-34 8-8 8-21 8-29 0-9 0-17-8-22-4-4-13-8-26-8-8 0-17 0-25 4-9 0-14 4-22 13h-4v-25c8-5 12-9 26-9 8-4 17-4 25-4 22 0 34 4 43 13 12 8 17 21 17 38 0 4 0 12-5 17 0 8-4 12-4 16-4 5-8 9-12 17-5 5-9 9-17 13-9 10-17 18-26 27-8 8-17 16-25 21h97z">
          <text:p/>
        </draw:path>
        <draw:path draw:style-name="gr3" draw:text-style-name="P3" draw:layer="layout" svg:width="0.123cm" svg:height="0.186cm" svg:x="9.588cm" svg:y="28.363cm" svg:viewBox="0 0 124 187" svg:d="M124 94c0 34-4 55-18 72-9 13-26 21-47 21s-38-8-46-21c-9-17-13-38-13-72 0-30 4-55 13-72 12-13 25-22 46-22s38 9 47 26c14 13 18 38 18 68zM89 149c4-8 4-13 8-25 0-9 0-17 0-30s0-21 0-30c-4-12-4-17-8-25 0-4-4-9-9-13-8-4-12-4-21-4-8 0-12 0-17 4-4 4-8 9-12 13-5 8-5 13-5 25-4 9-4 17-4 30s0 21 4 30c0 8 0 17 5 25 4 4 4 8 12 13 5 4 9 4 17 4 9 0 13 0 21-4 5-5 9-9 9-13z">
          <text:p/>
        </draw:path>
        <draw:path draw:style-name="gr3" draw:text-style-name="P3" draw:layer="layout" svg:width="0.093cm" svg:height="0.178cm" svg:x="9.762cm" svg:y="28.367cm" svg:viewBox="0 0 94 179" svg:d="M94 179h-94v-17h33v-119h-33v-18c4 0 8 0 12-4 9 0 13 0 17 0 0-4 4-8 9-8 0-4 0-9 0-13h22v162h34z">
          <text:p/>
        </draw:path>
        <draw:polygon draw:style-name="gr3" draw:text-style-name="P3" draw:layer="layout" svg:width="0.123cm" svg:height="0.178cm" svg:x="9.901cm" svg:y="28.367cm" svg:viewBox="0 0 124 179" draw:points="124,25 44,179 17,179 103,21 0,21 0,0 124,0">
          <text:p/>
        </draw:polygon>
        <draw:path draw:style-name="gr3" draw:text-style-name="P3" draw:layer="layout" svg:width="0.072cm" svg:height="0.237cm" svg:x="10.151cm" svg:y="28.359cm" svg:viewBox="0 0 73 238" svg:d="M73 238h-30c-13-17-22-34-30-56-9-17-13-38-13-64 0-25 4-46 13-63 8-22 17-38 30-55h30c-8 8-13 12-17 21-8 8-13 17-17 25-5 13-9 21-14 34-4 13-4 25-4 38s0 26 4 38c5 9 9 21 14 30 4 13 9 22 17 30 4 9 9 13 17 22z">
          <text:p/>
        </draw:path>
        <draw:path draw:style-name="gr3" draw:text-style-name="P3" draw:layer="layout" svg:width="0.114cm" svg:height="0.14cm" svg:x="10.253cm" svg:y="28.409cm" svg:viewBox="0 0 115 141" svg:d="M115 137h-25v-13c0 0-5 4-9 4 0 5-4 5-8 5-5 4-10 4-14 8-4 0-9 0-17 0-13 0-21-4-30-13-8-8-12-17-12-29 0-9 0-17 4-26 4-4 13-12 21-12 9-5 17-9 30-9 8 0 22-4 35-4v-4c0-5 0-9 0-13-5 0-5-4-9-4-4-4-8-4-13-4-5-5-9-5-13-5-9 0-13 5-21 5-9 0-13 4-22 8v-26c5 0 9 0 17-5 9 0 17 0 26 0 8 0 18 0 26 0 4 5 13 5 17 9s8 9 13 18c0 4 4 12 4 21zM90 103v-34c-5 0-13 0-22 0-13 0-18 0-26 4-4 0-8 5-13 9-4 4-8 8-8 17 0 4 4 12 8 17 5 4 13 4 21 4 9 0 13 0 23-4 8-5 12-9 17-13z">
          <text:p/>
        </draw:path>
        <draw:path draw:style-name="gr3" draw:text-style-name="P3" draw:layer="layout" svg:width="0.106cm" svg:height="0.14cm" svg:x="10.405cm" svg:y="28.409cm" svg:viewBox="0 0 107 141" svg:d="M107 128c-4 5-13 9-21 9-5 4-13 4-21 4-9 0-17-4-27-4-8-4-17-9-21-13-4-8-8-13-13-21-4-8-4-21-4-34 0-21 4-38 17-51s31-18 48-18c8 0 16 0 25 5 4 0 13 4 17 4v26c-4-4-13-8-21-12-9 0-13-5-21-5-13 0-23 5-31 13-9 8-13 21-13 38s4 30 13 38c8 9 18 13 31 13 4 0 8 0 12 0s9-4 13-4c4-5 8-5 13-9 0 0 4 0 4-4z">
          <text:p/>
        </draw:path>
        <draw:path draw:style-name="gr3" draw:text-style-name="P3" draw:layer="layout" svg:width="0.123cm" svg:height="0.14cm" svg:x="10.532cm" svg:y="28.409cm" svg:viewBox="0 0 124 141" svg:d="M124 69c0 21-4 42-17 55s-26 17-47 17c-17 0-34-4-43-17-13-13-17-34-17-55s4-38 17-51c9-13 26-18 43-18 21 0 34 5 47 18s17 30 17 51zM103 69c0-17-5-30-13-38-4-8-17-13-30-13-8 0-21 5-25 13-9 8-14 21-14 38s5 30 14 38c4 9 17 13 25 13 13 0 21-4 30-13 8-8 13-21 13-38z">
          <text:p/>
        </draw:path>
        <draw:path draw:style-name="gr3" draw:text-style-name="P3" draw:layer="layout" svg:width="0.195cm" svg:height="0.136cm" svg:x="10.693cm" svg:y="28.409cm" svg:viewBox="0 0 196 137" svg:d="M196 137h-22v-76c0-5 0-13 0-17 0-5-4-9-4-13s-4-4-8-8c-4 0-9 0-13 0-8 0-13 0-21 4-4 4-13 8-17 12v5c0 4 0 4 0 8v85h-21v-76c0-5-4-13-4-17 0-5 0-9 0-13-5-4-9-4-9-8-5 0-9 0-18 0-4 0-13 0-17 4-8 0-12 4-21 12v98h-21v-137h21v18c9-4 17-8 21-13 9-5 17-5 26-5s18 0 22 5c8 5 13 9 13 18 12-9 21-13 25-18 8-5 17-5 25-5 17 0 26 5 34 14 4 9 9 21 9 38z">
          <text:p/>
        </draw:path>
        <draw:path draw:style-name="gr3" draw:text-style-name="P3" draw:layer="layout" svg:width="0.119cm" svg:height="0.187cm" svg:x="10.93cm" svg:y="28.409cm" svg:viewBox="0 0 120 188" svg:d="M120 68c0 9 0 21-5 30-4 8-8 17-13 21-9 8-13 13-22 17-4 0-12 4-21 4-8 0-12 0-17-4-8 0-12-4-21-4v56h-21v-188h21v17c9-4 13-8 21-12 9-5 17-5 26-5 17 0 29 5 39 17 8 13 13 30 13 51zM93 68c0-17 0-30-4-34-9-8-17-12-26-12-8 0-16 0-21 4-8 0-12 4-21 8v76c9 5 13 5 17 9 4 0 13 0 17 0 13 0 21-4 30-13 8-8 8-21 8-38z">
          <text:p/>
        </draw:path>
        <draw:path draw:style-name="gr3" draw:text-style-name="P3" draw:layer="layout" svg:width="0.114cm" svg:height="0.14cm" svg:x="11.078cm" svg:y="28.409cm" svg:viewBox="0 0 115 141" svg:d="M115 137h-25v-13l-4 4c-4 5-9 5-13 5-4 4-8 4-13 8-4 0-8 0-17 0-13 0-22-4-30-13-9-8-13-17-13-29 0-9 0-17 4-26 5-4 13-12 22-12 8-5 17-9 30-9 9 0 21-4 34-4v-4c0-5 0-9 0-13-4 0-4-4-8-4-5-4-9-4-13-4-4-5-9-5-13-5s-13 5-22 5c-4 0-13 4-21 8v-26c4 0 8 0 17-5 9 0 18 0 26 0 9 0 17 0 26 0 4 5 12 5 17 9 4 4 8 9 12 18 0 4 4 12 4 21zM90 103v-34c-4 0-13 0-21 0-13 0-17 0-26 4-4 0-9 5-13 9s-9 8-9 17c0 4 5 12 9 17 4 4 13 4 22 4 8 0 17 0 21-4 9-5 13-9 17-13z">
          <text:p/>
        </draw:path>
        <draw:path draw:style-name="gr3" draw:text-style-name="P3" draw:layer="layout" svg:width="0.114cm" svg:height="0.136cm" svg:x="11.235cm" svg:y="28.409cm" svg:viewBox="0 0 115 137" svg:d="M115 137h-26v-76c0-5 0-13 0-17 0-5 0-9-5-13 0-4-4-4-8-8-4 0-8 0-13 0-8 0-12 0-21 4-8 0-13 4-21 12v98h-21v-137h21v18c8-4 17-8 25-13 5-5 13-5 22-5 16 0 25 5 33 14 10 9 14 21 14 38z">
          <text:p/>
        </draw:path>
        <draw:path draw:style-name="gr3" draw:text-style-name="P3" draw:layer="layout" svg:width="0.115cm" svg:height="0.186cm" svg:x="11.391cm" svg:y="28.359cm" svg:viewBox="0 0 116 187" svg:d="M116 187h-26v-76c0-5 0-13 0-17 0-5 0-9-4-13 0-4-4-4-8-8-5 0-9 0-14 0-9 0-13 0-21 4-9 0-13 4-21 12v98h-22v-187h22v68c8-4 17-8 25-12 4-5 13-5 22-5 17 0 26 5 34 13 8 9 13 21 13 38z">
          <text:p/>
        </draw:path>
        <draw:path draw:style-name="gr3" draw:text-style-name="P3" draw:layer="layout" svg:width="0.114cm" svg:height="0.14cm" svg:x="11.54cm" svg:y="28.409cm" svg:viewBox="0 0 115 141" svg:d="M115 137h-26v-13l-4 4c-4 5-8 5-12 5-5 4-9 4-13 8-4 0-9 0-17 0-14 0-22-4-31-13-8-8-12-17-12-29 0-9 0-17 4-26 4-4 13-12 21-12 9-5 18-9 31-9 8 0 21-4 33-4v-4c0-5 0-9 0-13-4 0-4-4-8-4-4-4-8-4-13-4-4-5-8-5-12-5-5 0-13 5-22 5-5 0-13 4-22 8v-26c5 0 9 0 17-5 10 0 18 0 27 0 8 0 17 0 25 0 4 5 13 5 17 9s8 9 13 18c0 4 4 12 4 21zM89 103v-34c-4 0-12 0-21 0-8 0-17 0-21 4-8 0-13 5-18 9-4 4-8 8-8 17 0 4 4 12 8 17 5 4 14 4 22 4 9 0 17 0 22-4 8-5 12-9 16-13z">
          <text:p/>
        </draw:path>
        <draw:path draw:style-name="gr3" draw:text-style-name="P3" draw:layer="layout" svg:width="0.195cm" svg:height="0.136cm" svg:x="11.696cm" svg:y="28.409cm" svg:viewBox="0 0 196 137" svg:d="M196 137h-21v-76c0-5 0-13 0-17 0-5-4-9-4-13s-5-4-9-8c-4 0-8 0-13 0-8 0-12 0-21 4-4 4-12 8-17 12v5c0 4 0 4 0 8v85h-21v-76c0-5 0-13-4-17 0-5 0-9 0-13-4-4-4-4-9-8-4 0-8 0-17 0-4 0-12 0-16 4-10 0-14 4-18 12v98h-26v-137h26v18c4-4 12-8 18-13 8-5 16-5 25-5 8 0 17 0 21 5 9 5 13 9 17 18 9-9 17-13 21-18 9-5 17-5 26-5 17 0 25 5 33 14 9 9 9 21 9 38z">
          <text:p/>
        </draw:path>
        <draw:path draw:style-name="gr3" draw:text-style-name="P3" draw:layer="layout" svg:width="0.123cm" svg:height="0.14cm" svg:x="11.925cm" svg:y="28.409cm" svg:viewBox="0 0 124 141" svg:d="M124 73h-103c0 9 4 13 4 22 4 4 9 12 13 12 4 4 8 9 13 13 8 0 12 0 21 0 8 0 17 0 26-4 9-5 17-9 21-13v25c-8 5-17 9-21 9-9 4-18 4-26 4-26 0-43-8-55-17-13-13-17-29-17-55 0-21 4-38 17-51 12-13 29-18 46-18 21 0 35 5 44 13 12 14 17 26 17 48zM102 56c0-12-4-21-13-29-5-4-13-9-26-9-12 0-21 5-29 13-5 4-9 13-13 25z">
          <text:p/>
        </draw:path>
        <draw:path draw:style-name="gr3" draw:text-style-name="P3" draw:layer="layout" svg:width="0.115cm" svg:height="0.136cm" svg:x="12.081cm" svg:y="28.409cm" svg:viewBox="0 0 116 137" svg:d="M116 137h-26v-76c0-5 0-13 0-17 0-5 0-9-4-13 0-4-4-4-8-8-5 0-9 0-13 0-10 0-14 0-22 4-4 0-13 4-17 12v98h-26v-137h26v18c4-4 13-8 21-13 4-5 14-5 22-5 17 0 26 5 34 14 9 9 13 21 13 38z">
          <text:p/>
        </draw:path>
        <draw:path draw:style-name="gr3" draw:text-style-name="P3" draw:layer="layout" svg:width="0.085cm" svg:height="0.178cm" svg:x="12.225cm" svg:y="28.371cm" svg:viewBox="0 0 86 179" svg:d="M86 175c-4 0-9 0-18 0-4 4-8 4-13 4-12 0-21-4-29-13-9-8-13-17-13-33v-72h-13v-22h13v-39h25v39h48v22h-48v59c0 8 0 13 0 17s0 8 5 12c0 5 4 5 4 9 4 0 8 0 17 0 4 0 4 0 8 0 5-4 10-4 10-4h4z">
          <text:p/>
        </draw:path>
        <draw:path draw:style-name="gr3" draw:text-style-name="P3" draw:layer="layout" svg:width="0.123cm" svg:height="0.14cm" svg:x="12.327cm" svg:y="28.409cm" svg:viewBox="0 0 124 141" svg:d="M124 69c0 21-4 42-17 55-9 13-26 17-43 17-22 0-34-4-47-17s-17-34-17-55 4-38 17-51 25-18 47-18c17 0 34 5 43 18 13 13 17 30 17 51zM103 69c0-17-5-30-13-38-4-8-17-13-26-13-13 0-22 5-30 13-9 8-9 21-9 38s0 30 9 38c8 9 17 13 30 13 9 0 22-4 26-13 8-8 13-21 13-38z">
          <text:p/>
        </draw:path>
        <draw:path draw:style-name="gr3" draw:text-style-name="P3" draw:layer="layout" svg:width="0.072cm" svg:height="0.237cm" svg:x="12.479cm" svg:y="28.359cm" svg:viewBox="0 0 73 238" svg:d="M73 118c0 26-4 47-12 64-5 22-18 39-31 56h-30c9-9 13-13 22-22 4-8 8-17 12-30 9-9 13-21 13-30 4-12 4-25 4-38s0-25-4-38c0-13-4-21-13-34-4-8-8-17-12-25-9-9-13-13-22-21h30c13 17 26 33 31 55 8 17 12 38 12 63z">
          <text:p/>
        </draw:path>
        <draw:polygon draw:style-name="gr3" draw:text-style-name="P3" draw:layer="layout" svg:width="15.976cm" svg:height="0.008cm" svg:x="2.468cm" svg:y="28.291cm" svg:viewBox="0 0 15977 9" draw:points="0,9 15977,9 15977,0 0,0">
          <text:p/>
        </draw:polygon>
        <draw:path draw:style-name="gr3" draw:text-style-name="P3" draw:layer="layout" svg:width="0.114cm" svg:height="0.187cm" svg:x="2.54cm" svg:y="28.663cm" svg:viewBox="0 0 115 188" svg:d="M102 99c4 4 9 8 13 12 0 5 0 13 0 22 0 8 0 12-4 21 0 8-5 12-13 17-4 4-13 8-21 12-5 5-17 5-26 5-8 0-17 0-30-5-9 0-17-4-21-8v-25c8 4 16 8 26 12 8 4 17 4 25 4 5 0 13 0 17 0 4-4 9-4 13-8s8-8 8-13c0-4 5-8 5-17 0-4-5-12-5-17-4-4-4-4-8-8-4 0-9-4-13-4s-12 0-17 0h-12v-21h8c13 0 25-6 30-10 8-4 12-13 12-21 0-4 0-9-4-13 0-4-4-4-8-8 0 0-5-4-9-4s-8 0-12 0c-9 0-17 0-26 4s-18 4-26 12v-25c4-4 12-8 22-8 8-5 21-5 30-5 8 0 16 0 21 5 8 0 12 4 17 4 8 4 12 8 17 17 0 4 4 12 4 17 0 12-4 21-13 25-8 10-13 14-25 18 4 0 8 4 12 4 9 5 13 5 13 9z">
          <text:p/>
        </draw:path>
        <draw:path draw:style-name="gr3" draw:text-style-name="P3" draw:layer="layout" svg:width="0.106cm" svg:height="0.119cm" svg:x="2.688cm" svg:y="28.663cm" svg:viewBox="0 0 107 120" svg:d="M107 60c0 22-5 35-14 43-13 13-26 17-38 17-17 0-30-4-38-17-9-8-17-25-17-43 0-17 8-34 17-43 8-12 21-17 38-17 12 0 25 5 38 17 9 9 14 26 14 43zM84 60c0-13-4-26-8-30-4-8-13-13-21-13-13 0-17 5-26 13-4 4-4 17-4 30s0 26 4 30c9 9 13 13 26 13 8 0 17-4 21-13 4-4 8-17 8-30z">
          <text:p/>
        </draw:path>
        <draw:polygon draw:style-name="gr3" draw:text-style-name="P3" draw:layer="layout" svg:width="0.153cm" svg:height="0.177cm" svg:x="2.895cm" svg:y="28.668cm" svg:viewBox="0 0 154 178" draw:points="154,21 90,21 90,178 64,178 64,21 0,21 0,0 154,0">
          <text:p/>
        </draw:polygon>
        <draw:polygon draw:style-name="gr3" draw:text-style-name="P3" draw:layer="layout" svg:width="0.03cm" svg:height="0.033cm" svg:x="3.077cm" svg:y="28.812cm" svg:viewBox="0 0 31 34" draw:points="0,34 31,34 31,0 0,0">
          <text:p/>
        </draw:polygon>
        <draw:path draw:style-name="gr3" draw:text-style-name="P3" draw:layer="layout" svg:width="0.161cm" svg:height="0.177cm" svg:x="3.141cm" svg:y="28.668cm" svg:viewBox="0 0 162 178" svg:d="M162 178h-27l-17-50h-76l-21 50h-21l63-178h34zM110 111l-30-90-34 90z">
          <text:p/>
        </draw:path>
        <draw:polygon draw:style-name="gr3" draw:text-style-name="P3" draw:layer="layout" svg:width="0.123cm" svg:height="0.021cm" svg:x="3.407cm" svg:y="28.757cm" svg:viewBox="0 0 124 22" draw:points="0,22 124,22 124,0 0,0">
          <text:p/>
        </draw:polygon>
        <draw:path draw:style-name="gr3" draw:text-style-name="P3" draw:layer="layout" svg:width="0.149cm" svg:height="0.177cm" svg:x="3.661cm" svg:y="28.668cm" svg:viewBox="0 0 150 178" svg:d="M150 178h-34l-61-72h-33v72h-22v-178h51c9 0 17 0 26 0 8 4 12 4 21 8 4 4 8 9 12 17 6 4 6 13 6 21 0 13 0 26-10 34-4 9-17 18-25 22zM93 50c0-4-4-8-4-12-4-5-4-9-8-13-4 0-9-4-13-4s-13 0-17 0h-29v68h25c8 0 13 0 21-5 4 0 9-4 13-8 4 0 8-4 8-9 0-4 4-12 4-17z">
          <text:p/>
        </draw:path>
        <draw:path draw:style-name="gr3" draw:text-style-name="P3" draw:layer="layout" svg:width="0.123cm" svg:height="0.14cm" svg:x="3.818cm" svg:y="28.71cm" svg:viewBox="0 0 124 141" svg:d="M124 72h-99c0 8 0 17 0 21 6 4 10 13 14 17 4 0 9 4 13 8 8 0 12 0 21 0 8 0 17 0 25-4 9-4 17-8 22-12v25c-9 4-13 9-22 9-8 5-17 5-25 5-21 0-42-10-52-18-13-13-21-30-21-51 0-25 8-42 17-55 14-13 31-17 47-17 22 0 34 4 43 13 13 12 17 25 17 46zM103 55c0-13-5-21-9-30-8-4-17-8-30-8-12 0-21 4-29 13-4 4-10 12-10 25z">
          <text:p/>
        </draw:path>
        <draw:polygon draw:style-name="gr3" draw:text-style-name="P3" draw:layer="layout" svg:width="0.131cm" svg:height="0.131cm" svg:x="3.962cm" svg:y="28.714cm" svg:viewBox="0 0 132 132" draw:points="132,0 77,132 56,132 0,0 25,0 64,107 107,0">
          <text:p/>
        </draw:polygon>
        <draw:path draw:style-name="gr3" draw:text-style-name="P3" draw:layer="layout" svg:width="0.025cm" svg:height="0.177cm" svg:x="4.123cm" svg:y="28.668cm" svg:viewBox="0 0 26 178" svg:d="M26 21h-26v-21h26zM26 178h-26v-132h26z">
          <text:p/>
        </draw:path>
        <draw:path draw:style-name="gr3" draw:text-style-name="P3" draw:layer="layout" svg:width="0.106cm" svg:height="0.14cm" svg:x="4.182cm" svg:y="28.71cm" svg:viewBox="0 0 107 141" svg:d="M107 97c0 13-4 21-17 30-9 9-22 14-39 14-13 0-21 0-30-5-8 0-12-5-21-9v-25h4c5 8 13 12 21 12 9 4 17 4 26 4 8 0 17 0 26-4 4 0 9-8 9-12 0-9-5-9-9-13 0-4-9-4-18-9 0 0-4 0-12 0-5-4-9-4-13-4-13-4-21-8-25-13-5-8-9-16-9-25 0-4 4-8 4-13 5-4 9-8 13-12 4-5 8-9 17-9 4-4 13-4 21-4 9 0 18 0 26 0 9 4 13 4 22 8v26h-5c-4-4-12-9-17-13-8 0-17-4-26-4-8 0-17 4-21 4-4 4-9 9-9 17 0 4 0 9 5 13 4 0 8 4 17 4 4 0 8 4 12 4 5 0 9 0 14 4 13 0 21 5 25 9 5 8 9 17 9 25z">
          <text:p/>
        </draw:path>
        <draw:path draw:style-name="gr3" draw:text-style-name="P3" draw:layer="layout" svg:width="0.114cm" svg:height="0.199cm" svg:x="4.309cm" svg:y="28.651cm" svg:viewBox="0 0 115 200" svg:d="M115 195h-21v-12c-4 0-4 4-8 4-5 4-10 4-14 4 0 4-4 4-13 9-4 0-8 0-17 0-12 0-21-5-29-13-9-9-13-17-13-31 0-8 4-17 9-25 4-4 8-13 16-13 9-4 17-8 30-8s26-4 39-4v-5c0-4-4-8-4-12 0 0-4-5-9-5-5-4-5-4-9-4-8 0-13-4-17-4s-13 4-17 4c-8 0-17 4-25 9v-26c4 0 8 0 17-4 8 0 17 0 25 0 9 0 17 0 26 0 9 4 13 4 17 8 9 5 9 9 13 17 4 5 4 13 4 22zM94 162v-35c-8 0-18 0-26 0-9 0-17 0-21 4-9 0-13 4-17 8-5 5-5 9-5 17 0 6 0 14 5 18 4 4 12 4 21 4 8 0 17 0 21-4 9-4 14-8 22-12zM115 0c-4 12-4 21-12 29-5 5-13 9-22 9-5 0-9 0-9-4-4 0-8-5-13-5-4-4-8-8-8-8-4 0-4-4-9-4-4 0-8 4-8 8-4 0-4 9-4 13h-17c0-13 4-21 8-26 9-8 13-12 21-12 5 0 9 4 13 4s9 4 9 8c4 0 8 5 12 5 0 4 5 4 10 4 4 0 4-4 8-4 4-5 4-9 4-17z">
          <text:p/>
        </draw:path>
        <draw:path draw:style-name="gr3" draw:text-style-name="P3" draw:layer="layout" svg:width="0.123cm" svg:height="0.14cm" svg:x="4.457cm" svg:y="28.71cm" svg:viewBox="0 0 124 141" svg:d="M124 68c0 21-4 42-18 55-8 13-25 18-42 18-21 0-34-5-47-18s-17-34-17-55 4-38 17-51 26-17 47-17c17 0 34 4 42 17 14 13 18 30 18 51zM102 68c0-17-4-30-13-38-4-9-13-13-25-13-13 0-21 4-30 13-8 8-8 21-8 38s0 29 8 38c9 8 17 12 30 12 12 0 21-4 25-12 9-9 13-21 13-38z">
          <text:p/>
        </draw:path>
        <draw:path draw:style-name="gr3" draw:text-style-name="P3" draw:layer="layout" svg:width="0.148cm" svg:height="0.187cm" svg:x="4.694cm" svg:y="28.663cm" svg:viewBox="0 0 149 188" svg:d="M149 171c-4 4-8 4-8 4-4 4-8 4-17 8-4 0-9 0-14 5-8 0-12 0-21 0-13 0-25-5-34-5-12-4-21-12-29-17-9-8-13-16-17-29s-9-26-9-42c0-13 5-27 9-40 4-12 8-21 17-29 8-9 17-13 29-17 9-4 21-9 34-9 9 0 21 0 31 5 8 4 21 8 29 12v30c-8-9-21-17-29-21-10-4-22-4-31-4-8 0-17 0-25 4-9 4-13 8-21 12-5 9-9 13-13 26 0 8-4 18-4 31 0 12 4 25 4 33 4 9 8 17 17 22 4 4 8 8 17 12 8 4 17 4 25 4 13 0 21 0 31-4 13-4 21-12 29-17z">
          <text:p/>
        </draw:path>
        <draw:path draw:style-name="gr3" draw:text-style-name="P3" draw:layer="layout" svg:width="0.123cm" svg:height="0.14cm" svg:x="4.868cm" svg:y="28.71cm" svg:viewBox="0 0 124 141" svg:d="M124 68c0 21-5 42-17 55-9 13-26 18-44 18-21 0-34-5-46-18-9-13-17-34-17-55s8-38 17-51c12-13 25-17 46-17 18 0 35 4 44 17 12 13 17 30 17 51zM102 68c0-17-4-30-8-38-8-9-17-13-31-13-12 0-21 4-29 13-5 8-9 21-9 38s4 29 9 38c8 8 17 12 29 12 14 0 23-4 31-12 4-9 8-21 8-38z">
          <text:p/>
        </draw:path>
        <draw:path draw:style-name="gr3" draw:text-style-name="P3" draw:layer="layout" svg:width="0.115cm" svg:height="0.135cm" svg:x="5.024cm" svg:y="28.71cm" svg:viewBox="0 0 116 136" svg:d="M116 136h-21v-77c0-4 0-12-5-17 0-4 0-8-4-12 0-5-4-5-8-9-5 0-9 0-13 0-8 0-13 0-22 4-4 0-13 5-17 13v98h-26v-132h26v13c4-4 13-9 21-13 10-4 18-4 22-4 17 0 26 4 34 13 9 8 13 21 13 38z">
          <text:p/>
        </draw:path>
        <draw:path draw:style-name="gr3" draw:text-style-name="P3" draw:layer="layout" svg:width="0.085cm" svg:height="0.178cm" svg:x="5.168cm" svg:y="28.672cm" svg:viewBox="0 0 86 179" svg:d="M86 174c-5 0-9 0-14 5-8 0-12 0-12 0-17 0-26-5-34-13-9-9-9-17-9-34v-73h-17v-17h17v-42h22v42h47v17h-47v60c0 9 0 13 0 17 0 5 0 9 4 13 0 4 4 4 8 8 0 0 4 0 13 0 4 0 8 0 13 0 4-4 4-4 9-4z">
          <text:p/>
        </draw:path>
        <draw:path draw:style-name="gr3" draw:text-style-name="P3" draw:layer="layout" svg:width="0.08cm" svg:height="0.131cm" svg:x="5.283cm" svg:y="28.714cm" svg:viewBox="0 0 81 132" svg:d="M81 21c-4 0-8 0-8 0-5 0-9 0-13 0-8 0-13 0-21 5-5 4-14 8-18 12v94h-21v-132h21v17c8-8 18-13 22-13 9-4 17-4 21-4s9 0 9 0c4 0 4 0 8 0z">
          <text:p/>
        </draw:path>
        <draw:path draw:style-name="gr3" draw:text-style-name="P3" draw:layer="layout" svg:width="0.114cm" svg:height="0.14cm" svg:x="5.376cm" svg:y="28.71cm" svg:viewBox="0 0 115 141" svg:d="M115 136h-21v-13c-4 0-4 4-8 4-5 4-9 4-9 4-4 5-8 5-13 10-8 0-12 0-21 0s-22-5-30-14c-9-9-13-17-13-30 0-8 4-17 8-25 5-4 9-13 17-13 9-4 18-8 31-8s25-4 38-4v-5c0-4 0-8-4-12 0 0-4-5-9-5 0-4-4-4-8-4s-13-4-17-4-13 4-18 4c-9 0-17 4-25 9v-26c4 0 12 0 21-4 9 0 13 0 22 0 13 0 21 0 25 0 9 4 13 4 17 8 9 5 13 9 13 17 4 5 4 13 4 22zM94 102v-34c-8 0-17 0-25 0-9 0-17 0-22 4-9 0-13 4-18 8-4 5-4 9-4 17 0 5 0 13 4 17 5 4 14 4 23 4 8 0 17 0 25-4 4-4 9-8 17-12z">
          <text:p/>
        </draw:path>
        <draw:path draw:style-name="gr3" draw:text-style-name="P3" draw:layer="layout" svg:width="0.084cm" svg:height="0.178cm" svg:x="5.52cm" svg:y="28.672cm" svg:viewBox="0 0 85 179" svg:d="M85 174c-4 0-8 0-12 5-4 0-14 0-14 0-17 0-25-5-34-13-8-9-8-17-8-34v-73h-17v-17h17v-42h21v42h47v17h-47v60c0 9 0 13 0 17 0 5 0 9 4 13 0 4 4 4 9 8 0 0 4 0 12 0 6 0 10 0 14 0 4-4 4-4 8-4z">
          <text:p/>
        </draw:path>
        <draw:path draw:style-name="gr3" draw:text-style-name="P3" draw:layer="layout" svg:width="0.114cm" svg:height="0.136cm" svg:x="5.63cm" svg:y="28.714cm" svg:viewBox="0 0 115 137" svg:d="M115 132h-25v-12c-4 4-13 8-21 12-5 5-13 5-22 5-12 0-25-5-33-13-10-9-14-22-14-39v-85h26v76c0 5 0 9 0 17 0 5 0 9 4 13 0 0 5 5 9 5 4 4 8 4 13 4 8 0 12 0 21-4 8-5 13-9 17-13v-98h25z">
          <text:p/>
        </draw:path>
        <draw:path draw:style-name="gr3" draw:text-style-name="P3" draw:layer="layout" svg:width="0.114cm" svg:height="0.14cm" svg:x="5.778cm" svg:y="28.71cm" svg:viewBox="0 0 115 141" svg:d="M115 136h-21v-13c-5 0-5 4-9 4-5 4-9 4-9 4-4 5-8 5-12 10-9 0-13 0-22 0-8 0-21-5-29-14-9-9-13-17-13-30 0-8 4-17 8-25 5-4 9-13 17-13 9-4 17-8 30-8s25-4 39-4v-5c0-4 0-8-5-12 0 0-4-5-9-5 0-4-4-4-8-4s-8-4-17-4c-4 0-13 4-17 4-8 0-17 4-25 9v-26c4 0 12 0 21-4 8 0 13 0 21 0 13 0 21 0 25 0 9 4 14 4 18 8 9 5 13 9 13 17 4 5 4 13 4 22zM94 102v-34c-9 0-18 0-26 0-9 0-17 0-21 4-9 0-13 4-17 8-5 5-5 9-5 17 0 5 0 13 5 17 8 4 12 4 21 4 8 0 17 0 25-4 4-4 13-8 18-12z">
          <text:p/>
        </draw:path>
        <draw:polygon draw:style-name="gr3" draw:text-style-name="P3" draw:layer="layout" svg:width="0.021cm" svg:height="0.186cm" svg:x="5.943cm" svg:y="28.659cm" svg:viewBox="0 0 22 187" draw:points="0,187 22,187 22,0 0,0">
          <text:p/>
        </draw:polygon>
        <draw:path draw:style-name="gr3" draw:text-style-name="P3" draw:layer="layout" svg:width="0.076cm" svg:height="0.237cm" svg:x="6.091cm" svg:y="28.659cm" svg:viewBox="0 0 77 238" svg:d="M77 238h-29c-13-17-27-34-35-55-8-17-13-38-13-64s5-47 13-64c8-21 22-38 35-55h29c-8 9-12 13-21 21-4 9-12 17-17 26-4 12-8 21-8 34-5 12-10 25-10 38 0 12 5 26 10 39 0 8 4 21 8 29 5 13 13 22 17 30 9 9 13 13 21 21z">
          <text:p/>
        </draw:path>
        <draw:path draw:style-name="gr3" draw:text-style-name="P3" draw:layer="layout" svg:width="0.114cm" svg:height="0.14cm" svg:x="6.193cm" svg:y="28.71cm" svg:viewBox="0 0 115 141" svg:d="M115 136h-21v-13c-4 0-4 4-8 4-5 4-9 4-9 4-4 5-8 5-13 10-8 0-12 0-17 0-12 0-25-5-34-14s-13-17-13-30c0-8 4-17 8-25 5-4 9-13 18-13 9-4 21-8 30-8 13 0 25-4 38-4v-5c0-4 0-8-4-12 0 0-4-5-9-5 0-4-4-4-8-4s-9-4-17-4c-4 0-13 4-17 4-8 0-17 4-26 9v-26c4 0 13 0 22-4 8 0 17 0 21 0 13 0 21 0 25 0 9 4 13 4 21 8 5 5 9 9 9 17 4 5 4 13 4 22zM94 102v-34c-8 0-17 0-25 0-9 0-17 0-22 4-8 0-12 4-16 8-5 5-5 9-5 17 0 5 0 13 5 17 8 4 12 4 21 4 8 0 17 0 25-4 4-4 13-8 17-12z">
          <text:p/>
        </draw:path>
        <draw:path draw:style-name="gr3" draw:text-style-name="P3" draw:layer="layout" svg:width="0.11cm" svg:height="0.14cm" svg:x="6.341cm" svg:y="28.71cm" svg:viewBox="0 0 111 141" svg:d="M111 127c-8 4-13 9-22 9-9 5-13 5-21 5-9 0-17 0-26-5-8-5-17-9-21-13-8-9-12-13-17-21 0-9-4-22-4-34 0-21 9-38 21-51 9-13 26-17 47-17 8 0 12 0 21 4 9 0 18 4 22 4v26c-8-4-18-9-22-13-9 0-17-4-21-4-13 0-26 4-30 13-8 8-13 21-13 38s5 29 9 38c8 8 21 12 34 12 4 0 8 0 12 0 5 0 9-4 13-4 5-4 5-4 10-8 4 0 4 0 8-4z">
          <text:p/>
        </draw:path>
        <draw:path draw:style-name="gr3" draw:text-style-name="P3" draw:layer="layout" svg:width="0.08cm" svg:height="0.131cm" svg:x="6.481cm" svg:y="28.714cm" svg:viewBox="0 0 81 132" svg:d="M81 21c-4 0-4 0-8 0-5 0-9 0-13 0s-13 0-22 5c-4 4-13 8-17 12v94h-21v-132h21v17c8-8 17-13 26-13 5-4 13-4 21-4 0 0 5 0 9 0h4z">
          <text:p/>
        </draw:path>
        <draw:path draw:style-name="gr3" draw:text-style-name="P3" draw:layer="layout" svg:width="0.123cm" svg:height="0.204cm" svg:x="6.574cm" svg:y="28.646cm" svg:viewBox="0 0 124 205" svg:d="M124 137h-99c0 8 0 17 5 21 0 4 4 13 8 17 4 0 8 4 17 8 4 0 8 0 17 0s18 0 30-4c9-4 13-8 17-12h5v25c-9 4-17 8-26 8-8 5-17 5-26 5-21 0-38-9-51-17-13-13-21-30-21-51 0-25 8-42 21-55 9-14 25-18 47-18 18 0 30 4 43 13 8 13 13 26 13 47zM102 120c0-13-4-21-8-30-8-4-17-8-26-8-13 0-26 4-30 13-8 4-13 12-13 25zM107 0l-35 43h-17l22-43z">
          <text:p/>
        </draw:path>
        <draw:path draw:style-name="gr3" draw:text-style-name="P3" draw:layer="layout" svg:width="0.102cm" svg:height="0.14cm" svg:x="6.726cm" svg:y="28.71cm" svg:viewBox="0 0 103 141" svg:d="M103 97c0 13-4 21-14 30-13 9-25 14-42 14-9 0-21 0-30-5-8 0-12-5-17-9v-25c9 8 13 12 21 12 9 4 17 4 26 4 13 0 21 0 25-4 4 0 9-8 9-12 0-9-5-9-5-13-4-4-8-4-16-9-5 0-9 0-13 0-9-4-13-4-17-4-9-4-17-8-25-13-5-8-5-16-5-25 0-4 0-8 0-13 5-4 9-8 13-12 4-5 8-9 17-9 8-4 13-4 21-4 9 0 17 0 25 0 9 4 18 4 23 8v26c-10-4-14-9-23-13-8 0-16-4-25-4-8 0-17 4-21 4-4 4-9 9-9 17 0 4 5 9 5 13 4 0 8 4 17 4 4 0 8 4 17 4 4 0 8 0 12 4 9 0 17 5 22 9 9 8 9 17 9 25z">
          <text:p/>
        </draw:path>
        <draw:path draw:style-name="gr3" draw:text-style-name="P3" draw:layer="layout" svg:width="0.11cm" svg:height="0.14cm" svg:x="6.853cm" svg:y="28.71cm" svg:viewBox="0 0 111 141" svg:d="M111 127c-8 4-12 9-21 9-8 5-13 5-21 5s-17 0-25-5c-9-5-17-9-23-13-8-9-12-13-12-21-4-9-9-22-9-34 0-21 9-38 21-51 14-13 27-17 48-17 8 0 17 0 21 4 9 0 17 4 21 4v26c-8-4-12-9-21-13-8 0-17-4-21-4-13 0-25 4-30 13-8 8-12 21-12 38s4 29 8 38c9 8 21 12 34 12 4 0 8 0 13 0 4 0 8-4 12-4 5-4 9-4 9-8 4 0 4 0 8-4z">
          <text:p/>
        </draw:path>
        <draw:path draw:style-name="gr3" draw:text-style-name="P3" draw:layer="layout" svg:width="0.025cm" svg:height="0.177cm" svg:x="6.989cm" svg:y="28.668cm" svg:viewBox="0 0 26 178" svg:d="M26 21h-26v-21h26zM26 178h-22v-132h22z">
          <text:p/>
        </draw:path>
        <draw:path draw:style-name="gr3" draw:text-style-name="P3" draw:layer="layout" svg:width="0.194cm" svg:height="0.135cm" svg:x="7.061cm" svg:y="28.71cm" svg:viewBox="0 0 195 136" svg:d="M195 136h-21v-77c0-4 0-12-4-17 0-4 0-8 0-12-4-5-4-5-8-9-5 0-9 0-17 0-5 0-13 0-17 4-9 5-13 9-21 13v4c0 5 0 5 0 9v85h-22v-77c0-4 0-12 0-17 0-4 0-8-4-12 0-5-4-5-8-9-5 0-9 0-13 0-8 0-13 0-21 4-4 0-13 5-17 13v98h-22v-132h22v13c8-4 13-9 21-13 9-4 13-4 21-4 9 0 17 0 26 4 4 4 8 9 12 17 9-8 17-13 26-17 8-4 17-4 25-4 13 0 26 4 30 13 8 8 12 21 12 38z">
          <text:p/>
        </draw:path>
        <draw:path draw:style-name="gr3" draw:text-style-name="P3" draw:layer="layout" svg:width="0.127cm" svg:height="0.14cm" svg:x="7.289cm" svg:y="28.71cm" svg:viewBox="0 0 128 141" svg:d="M128 68c0 21-8 42-17 55-12 13-25 18-46 18-17 0-34-5-47-18-9-13-18-34-18-55s9-38 18-51c13-13 30-17 47-17 21 0 34 4 46 17 9 13 17 30 17 51zM103 68c0-17-4-30-9-38-8-9-16-13-29-13s-21 4-30 13c-4 8-8 21-8 38s4 29 8 38c9 8 17 12 30 12s21-4 29-12c5-9 9-21 9-38z">
          <text:p/>
        </draw:path>
        <draw:path draw:style-name="gr3" draw:text-style-name="P3" draw:layer="layout" svg:width="0.119cm" svg:height="0.14cm" svg:x="7.526cm" svg:y="28.71cm" svg:viewBox="0 0 120 141" svg:d="M120 72h-98c0 8 0 17 4 21 0 4 4 13 8 17 4 0 9 4 17 8 4 0 13 0 17 0 9 0 18 0 31-4 8-4 12-8 17-12h4v25c-9 4-17 9-25 9-9 5-18 5-27 5-21 0-38-10-51-18-12-13-17-30-17-51 0-25 5-42 17-55 13-13 26-17 47-17 17 0 31 4 43 13 9 12 13 25 13 46zM99 55c0-13-4-21-9-30-5-4-18-8-26-8-13 0-26 4-30 13-8 4-12 12-12 25z">
          <text:p/>
        </draw:path>
        <draw:path draw:style-name="gr3" draw:text-style-name="P3" draw:layer="layout" svg:width="0.102cm" svg:height="0.14cm" svg:x="7.763cm" svg:y="28.71cm" svg:viewBox="0 0 103 141" svg:d="M103 97c0 13-4 21-13 30-12 9-26 14-43 14-8 0-17 0-25-5-9 0-17-5-22-9v-25c9 8 13 12 26 12 8 4 17 4 21 4 13 0 22 0 26-4 5 0 9-8 9-12 0-9 0-9-4-13-5-4-9-4-18-9-5 0-9 0-13 0-4-4-13-4-17-4-8-4-17-8-21-13-9-8-9-16-9-25 0-4 0-8 5-13 0-4 4-8 8-12 4-5 9-9 17-9 9-4 17-4 25-4 5 0 14 0 23 0 8 4 17 4 21 8v26c-9-4-13-9-21-13-9 0-18-4-27-4-8 0-12 4-21 4-4 4-8 9-8 17 0 4 4 9 4 13 4 0 13 4 17 4s8 4 17 4c4 0 9 0 13 4 9 0 17 5 22 9 8 8 8 17 8 25z">
          <text:p/>
        </draw:path>
        <draw:path draw:style-name="gr3" draw:text-style-name="P3" draw:layer="layout" svg:width="0.11cm" svg:height="0.136cm" svg:x="7.899cm" svg:y="28.714cm" svg:viewBox="0 0 111 137" svg:d="M111 132h-21v-12c-9 4-18 8-22 12-9 5-17 5-26 5-12 0-25-5-34-13-8-9-8-22-8-39v-85h21v76c0 5 0 9 0 17 0 5 4 9 4 13 5 0 5 5 9 5 4 4 8 4 17 4 4 0 12 0 17-4 8-5 13-9 22-13v-98h21z">
          <text:p/>
        </draw:path>
        <draw:path draw:style-name="gr3" draw:text-style-name="P3" draw:layer="layout" svg:width="0.118cm" svg:height="0.186cm" svg:x="8.056cm" svg:y="28.71cm" svg:viewBox="0 0 119 187" svg:d="M119 69c0 12-4 21-4 29-4 9-9 17-17 21-4 9-9 13-17 17-8 0-13 5-21 5-9 0-13 0-21-5-5 0-9-4-18-4v55h-21v-183h21v13c9-4 13-9 22-13 8-4 17-4 25-4 13 0 26 4 34 17 13 14 17 31 17 52zM94 69c0-17 0-30-9-34-4-10-12-14-25-14-4 0-13 0-17 4-9 0-13 6-22 10v76c9 4 13 4 18 8 4 0 8 0 17 0 12 0 21-4 29-12 4-9 9-21 9-38z">
          <text:p/>
        </draw:path>
        <draw:path draw:style-name="gr3" draw:text-style-name="P3" draw:layer="layout" svg:width="0.085cm" svg:height="0.131cm" svg:x="8.208cm" svg:y="28.714cm" svg:viewBox="0 0 86 132" svg:d="M86 21h-5c-4 0-4 0-8 0s-10 0-14 0-12 0-17 5c-8 4-12 8-21 12v94h-21v-132h21v17c9-8 17-13 26-13 4-4 12-4 22-4 4 0 4 0 8 0 0 0 4 0 9 0z">
          <text:p/>
        </draw:path>
        <draw:path draw:style-name="gr3" draw:text-style-name="P3" draw:layer="layout" svg:width="0.119cm" svg:height="0.14cm" svg:x="8.305cm" svg:y="28.71cm" svg:viewBox="0 0 120 141" svg:d="M120 72h-98c0 8 0 17 5 21 0 4 4 13 8 17 4 0 9 4 17 8 4 0 13 0 17 0 9 0 21 0 30-4 8-4 17-8 17-12h4v25c-9 4-17 9-26 9-8 5-16 5-25 5-21 0-38-10-51-18-13-13-18-30-18-51 0-25 5-42 18-55s26-17 47-17c17 0 34 4 42 13 9 12 13 25 13 46zM99 55c0-13-5-21-9-30-4-4-12-8-25-8s-21 4-30 13c-8 4-13 12-13 25z">
          <text:p/>
        </draw:path>
        <draw:path draw:style-name="gr3" draw:text-style-name="P3" draw:layer="layout" svg:width="0.102cm" svg:height="0.14cm" svg:x="8.453cm" svg:y="28.71cm" svg:viewBox="0 0 103 141" svg:d="M103 97c0 13-4 21-13 30-13 9-26 14-43 14-8 0-17 0-25-5-9 0-17-5-22-9v-25c9 8 17 12 26 12 8 4 17 4 25 4 9 0 17 0 21-4 5 0 9-8 9-12 0-9 0-9-4-13-5-4-9-4-17-9-4 0-9 0-13 0-4-4-8-4-13-4-12-4-21-8-25-13-9-8-9-16-9-25 0-4 0-8 5-13 0-4 4-8 8-12 4-5 13-9 17-9 9-4 17-4 26-4 8 0 12 0 21 0 9 4 18 4 22 8v26c-4-4-13-9-22-13-9 0-17-4-26-4-8 0-12 4-21 4-4 4-8 9-8 17 0 4 4 9 8 13 0 0 9 4 13 4s8 4 17 4c4 0 8 0 12 4 9 0 18 5 23 9 8 8 8 17 8 25z">
          <text:p/>
        </draw:path>
        <draw:path draw:style-name="gr3" draw:text-style-name="P3" draw:layer="layout" svg:width="0.102cm" svg:height="0.14cm" svg:x="8.58cm" svg:y="28.71cm" svg:viewBox="0 0 103 141" svg:d="M103 97c0 13-4 21-13 30-8 9-25 14-43 14-8 0-17 0-25-5-9 0-17-5-22-9v-25c9 8 17 12 26 12 8 4 17 4 25 4 10 0 18 0 22-4 5 0 9-8 9-12 0-9 0-9-4-13-5-4-9-4-17-9-4 0-10 0-14 0-4-4-8-4-13-4-12-4-21-8-25-13-9-8-9-16-9-25 0-4 0-8 5-13 0-4 4-8 8-12 4-5 13-9 17-9 9-4 17-4 27-4 8 0 12 0 21 0 8 4 17 4 21 8v26c-4-4-13-9-21-13-9 0-17-4-27-4-8 0-12 4-21 4-4 4-8 9-8 17 0 4 4 9 8 13 0 0 9 4 13 4s8 4 18 4c4 0 8 0 12 4 9 0 17 5 22 9 8 8 8 17 8 25z">
          <text:p/>
        </draw:path>
        <draw:path draw:style-name="gr3" draw:text-style-name="P3" draw:layer="layout" svg:width="0.111cm" svg:height="0.199cm" svg:x="8.707cm" svg:y="28.651cm" svg:viewBox="0 0 112 200" svg:d="M112 195h-22v-12c0 0-4 4-8 4-4 4-4 4-9 4-4 4-8 4-12 9-4 0-13 0-17 0-14 0-22-5-31-13-8-9-13-17-13-31 0-8 0-17 5-25 4-4 12-13 21-13 4-4 18-8 26-8 13 0 26-4 38-4v-5c0-4 0-8 0-12-4 0-4-5-8-5-4-4-9-4-13-4s-8-4-12-4c-9 0-13 4-23 4-8 0-17 4-21 9h-4v-26c4 0 13 0 21-4 10 0 18 0 27 0 8 0 16 0 25 0 4 4 13 4 17 8 4 5 8 9 13 17 0 5 0 13 0 22zM90 162v-35c-4 0-12 0-25 0-8 0-17 0-21 4-4 0-14 4-18 8 0 5-4 9-4 17 0 6 4 14 8 18s10 4 22 4c9 0 13 0 21-4 5-4 13-8 17-12zM112 0c0 12-5 21-9 29-4 5-13 9-21 9-4 0-9 0-13-4-4 0-8-5-8-5-4-4-9-8-13-8 0 0-4-4-8-4-6 0-6 4-10 8 0 0-4 9-4 13h-13c0-13 0-21 9-26 4-8 12-12 22-12 4 0 8 4 8 4 5 0 9 4 13 8 4 0 8 5 8 5 5 4 9 4 9 4 4 0 8-4 13-4 0-5 0-9 0-17z">
          <text:p/>
        </draw:path>
        <draw:path draw:style-name="gr3" draw:text-style-name="P3" draw:layer="layout" svg:width="0.123cm" svg:height="0.14cm" svg:x="8.86cm" svg:y="28.71cm" svg:viewBox="0 0 124 141" svg:d="M124 68c0 21-5 42-18 55s-26 18-47 18c-17 0-34-5-42-18-13-13-17-34-17-55s4-38 17-51c8-13 25-17 42-17 21 0 34 4 47 17s18 30 18 51zM97 68c0-17 0-30-8-38-9-9-17-13-30-13s-21 4-25 13c-9 8-13 21-13 38s4 29 13 38c4 8 12 12 25 12s21-4 30-12c8-9 8-21 8-38z">
          <text:p/>
        </draw:path>
        <draw:path draw:style-name="gr3" draw:text-style-name="P3" draw:layer="layout" svg:width="0.072cm" svg:height="0.237cm" svg:x="9.012cm" svg:y="28.659cm" svg:viewBox="0 0 73 238" svg:d="M73 119c0 26-4 47-12 64-9 21-17 38-35 55h-26c5-8 13-12 17-21 9-8 13-17 17-30 4-8 10-21 14-29 4-13 4-27 4-39 0-13 0-26-4-38-4-13-10-22-14-34-4-9-8-17-17-26-4-8-12-12-17-21h26c18 17 26 34 35 55 8 17 12 38 12 64z">
          <text:p/>
        </draw:path>
        <draw:path draw:style-name="gr3" draw:text-style-name="P3" draw:layer="layout" svg:width="0.165cm" svg:height="0.186cm" svg:x="2.531cm" svg:y="28.964cm" svg:viewBox="0 0 166 187" svg:d="M145 25c8 9 13 17 17 30 4 8 4 25 4 38 0 17 0 30-4 38-4 13-9 22-17 31-8 8-17 17-25 21-9 4-22 4-34 4-13 0-26 0-34-4-13-4-21-13-31-21-4-9-12-18-12-31-5-8-9-21-9-38 0-13 4-25 9-38 0-13 8-21 16-30 6-8 14-12 27-17 8-4 21-8 34-8 12 0 25 4 34 8 8 5 17 9 25 17zM145 93c0-21-8-42-17-55-13-13-25-17-42-17s-34 4-43 17c-12 13-18 34-18 55 0 25 6 42 18 56 9 13 26 17 43 17s29-4 42-17c9-14 17-31 17-56z">
          <text:p/>
        </draw:path>
        <draw:path draw:style-name="gr3" draw:text-style-name="P3" draw:layer="layout" svg:width="0.119cm" svg:height="0.19cm" svg:x="2.734cm" svg:y="28.96cm" svg:viewBox="0 0 120 191" svg:d="M120 119c0 13 0 21-4 30-5 8-9 17-13 25-4 5-13 9-21 13-5 4-13 4-21 4-9 0-13 0-23-4-4 0-8-4-12-4l-5 4h-21v-187h26v68c4-4 12-8 18-12 8-4 17-4 25-4 17 0 30 4 38 16 9 13 13 30 13 51zM99 119c0-17-5-25-9-34-8-8-17-12-25-12-9 0-13 0-21 4-10 0-14 4-18 8v77c4 4 8 8 12 8 10 0 14 0 18 0 13 0 21-4 30-13 8-8 13-21 13-38z">
          <text:p/>
        </draw:path>
        <draw:path draw:style-name="gr3" draw:text-style-name="P3" draw:layer="layout" svg:width="0.072cm" svg:height="0.229cm" svg:x="2.857cm" svg:y="28.968cm" svg:viewBox="0 0 73 230" svg:d="M73 21h-25v-21h25zM73 183c0 17-4 26-13 34-8 9-21 13-34 13 0 0-4 0-13 0-5 0-9 0-13-4v-22h4c0 0 4 5 9 5 4 0 4 0 9 0 9 0 13 0 17 0 0-5 4-5 4-9 5-4 5-8 5-13 0-4 0-8 0-16v-107h-26v-17h51z">
          <text:p/>
        </draw:path>
        <draw:path draw:style-name="gr3" draw:text-style-name="P3" draw:layer="layout" svg:width="0.123cm" svg:height="0.139cm" svg:x="2.963cm" svg:y="29.011cm" svg:viewBox="0 0 124 140" svg:d="M124 71h-103c0 9 4 17 4 22 5 4 10 12 14 18 4 0 8 4 13 8 8 0 12 0 21 0 8 0 17 0 25-4 9-4 17-10 21-14v27c-8 4-17 8-21 8-8 4-17 4-25 4-26 0-43-8-56-17-13-12-17-30-17-52 0-25 4-42 17-55 13-12 30-16 47-16 22 0 34 4 43 12 12 13 17 26 17 47zM102 55c0-13-4-22-12-30-4-4-13-9-26-9-12 0-21 5-29 13-5 4-10 13-14 26z">
          <text:p/>
        </draw:path>
        <draw:path draw:style-name="gr3" draw:text-style-name="P3" draw:layer="layout" svg:width="0.084cm" svg:height="0.178cm" svg:x="3.107cm" svg:y="28.972cm" svg:viewBox="0 0 85 179" svg:d="M85 175c-4 0-8 0-16 4-5 0-9 0-13 0-14 0-22-4-31-12-8-9-13-17-13-35v-72h-12v-17h12v-43h26v43h47v17h-47v59c0 8 0 13 0 17s0 8 4 14c0 4 5 4 5 8 5 0 9 0 17 0 5 0 5 0 9 0 4-4 8-4 8-4h4z">
          <text:p/>
        </draw:path>
        <draw:path draw:style-name="gr3" draw:text-style-name="P3" draw:layer="layout" svg:width="0.123cm" svg:height="0.139cm" svg:x="3.208cm" svg:y="29.011cm" svg:viewBox="0 0 124 140" svg:d="M124 67c0 21-4 44-17 56-8 13-25 17-42 17-21 0-34-4-48-17-12-12-17-35-17-56s5-38 17-51c14-12 27-16 48-16 17 0 34 4 42 16 13 13 17 30 17 51zM103 67c0-17-4-29-13-38-4-8-17-13-25-13-13 0-21 5-30 13-8 9-8 21-8 38s0 30 8 38c9 10 17 14 30 14 8 0 21-4 25-14 9-8 13-21 13-38z">
          <text:p/>
        </draw:path>
        <draw:path draw:style-name="gr3" draw:text-style-name="P3" draw:layer="layout" svg:width="0.03cm" svg:height="0.131cm" svg:x="3.386cm" svg:y="29.015cm" svg:viewBox="0 0 31 132" svg:d="M31 35h-31v-35h31zM31 132h-31v-34h31z">
          <text:p/>
        </draw:path>
        <draw:path draw:style-name="gr3" draw:text-style-name="P3" draw:layer="layout" svg:width="0.135cm" svg:height="0.186cm" svg:x="3.556cm" svg:y="28.964cm" svg:viewBox="0 0 136 187" svg:d="M136 131c0 9 0 13-4 22s-9 13-13 17c-8 5-13 9-21 13-9 4-21 4-34 4s-21 0-34-4c-9-4-22-4-30-8v-31c8 5 21 14 34 18 9 4 22 4 34 4 13 0 26-4 34-8 9-5 13-14 13-23 0-8-4-12-9-17-4-4-8-8-17-8-4-4-12-4-21-4-4 0-12-4-21-4-17-5-26-9-35-17-8-9-12-22-12-34 0-13 8-26 21-34 13-13 26-17 47-17 13 0 26 0 34 4 13 4 21 4 30 9v29h-4c-5-8-13-12-26-17-13 0-21-4-34-4-12 0-21 4-29 9-9 4-13 12-13 21 0 4 0 12 4 17 4 4 13 8 21 8 5 0 13 4 21 4 9 5 17 5 26 5 13 4 21 8 30 17 8 8 8 16 8 29z">
          <text:p/>
        </draw:path>
        <draw:polygon draw:style-name="gr3" draw:text-style-name="P3" draw:layer="layout" svg:width="0.119cm" svg:height="0.178cm" svg:x="3.733cm" svg:y="28.968cm" svg:viewBox="0 0 120 179" draw:points="120,179 0,179 0,0 120,0 120,21 21,21 21,72 120,72 120,89 21,89 21,158 120,158">
          <text:p/>
        </draw:polygon>
        <draw:path draw:style-name="gr3" draw:text-style-name="P3" draw:layer="layout" svg:width="0.148cm" svg:height="0.178cm" svg:x="3.894cm" svg:y="28.968cm" svg:viewBox="0 0 149 179" svg:d="M149 179h-34l-59-73h-35v73h-21v-179h52c8 0 17 0 25 0 9 4 13 4 22 9 4 4 8 8 12 17 4 4 4 12 4 21 0 12 0 25-8 34-4 8-17 17-25 21zM94 51c0-4-4-8-4-13-4-4-4-8-8-12-5 0-9-5-13-5s-13 0-17 0h-31v68h27c8 0 12 0 21-4 4 0 8-4 13-9 4 0 8-4 8-8s4-13 4-17z">
          <text:p/>
        </draw:path>
        <draw:polygon draw:style-name="gr3" draw:text-style-name="P3" draw:layer="layout" svg:width="0.161cm" svg:height="0.178cm" svg:x="4.042cm" svg:y="28.968cm" svg:viewBox="0 0 162 179" draw:points="162,0 99,179 65,179 0,0 26,0 82,158 137,0">
          <text:p/>
        </draw:polygon>
        <draw:polygon draw:style-name="gr3" draw:text-style-name="P3" draw:layer="layout" svg:width="0.073cm" svg:height="0.178cm" svg:x="4.224cm" svg:y="28.968cm" svg:viewBox="0 0 74 179" draw:points="74,179 0,179 0,162 27,162 27,17 0,17 0,0 74,0 74,17 48,17 48,162 74,162">
          <text:p/>
        </draw:polygon>
        <draw:path draw:style-name="gr3" draw:text-style-name="P3" draw:layer="layout" svg:width="0.148cm" svg:height="0.233cm" svg:x="4.322cm" svg:y="28.964cm" svg:viewBox="0 0 149 234" svg:d="M149 170c-4 5-9 5-9 5-4 4-8 4-16 8-5 0-5 0-5 0v4c0 4 0 4 0 9 0 12-4 21-12 29-9 5-17 9-30 9 0 0-4 0-9 0-4 0-8 0-12-4v-17c0 0 4 0 8 0 4 4 9 4 13 4 8 0 13-4 17-4 4-5 4-9 4-17v-5-4h-4-4c-13 0-26-4-34-4-14-4-22-13-31-17-8-8-13-18-17-31-4-12-8-25-8-42 0-13 4-25 8-38s9-21 17-30c9-8 17-12 31-17 8-4 21-8 34-8 8 0 21 0 29 4 9 4 21 9 30 13v30c-9-9-21-17-30-22-8-4-21-4-29-4-9 0-17 0-26 4-8 5-12 9-22 13-4 9-8 13-13 25 0 9-4 17-4 30s4 25 4 34c5 8 9 17 18 21 5 5 9 10 17 14 9 4 17 4 26 4 8 0 21 0 29-4 13-4 21-14 30-18z">
          <text:p/>
        </draw:path>
        <draw:path draw:style-name="gr3" draw:text-style-name="P3" draw:layer="layout" svg:width="0.17cm" svg:height="0.186cm" svg:x="4.495cm" svg:y="28.964cm" svg:viewBox="0 0 171 187" svg:d="M144 25c10 9 14 17 18 30 4 8 9 25 9 38 0 17-5 30-9 38-4 13-8 22-18 31-4 8-17 17-25 21-9 4-21 4-34 4s-25 0-34-4c-13-4-21-13-25-21-9-9-13-18-17-31-4-8-9-21-9-38 0-13 5-25 9-38s8-21 17-30c4-8 12-12 25-17 9-4 21-8 34-8s25 4 34 8c13 5 21 9 25 17zM144 93c0-21-4-42-17-55-8-13-25-17-42-17s-34 4-42 17c-13 13-17 34-17 55 0 25 4 42 17 56 8 13 25 17 42 17s34-4 42-17c13-14 17-31 17-56z">
          <text:p/>
        </draw:path>
        <draw:path draw:style-name="gr3" draw:text-style-name="P3" draw:layer="layout" svg:width="0.149cm" svg:height="0.178cm" svg:x="4.787cm" svg:y="28.968cm" svg:viewBox="0 0 150 179" svg:d="M150 89c0 17 0 30-9 47-8 12-17 22-30 30-8 5-16 9-25 9-8 4-25 4-38 4h-48v-179h44c21 0 34 0 42 4 13 0 21 5 25 9 13 8 22 17 30 30 9 12 9 29 9 46zM128 89c0-13-4-25-8-34-4-12-13-17-21-25-9-4-17-4-26-9-4 0-17 0-25 0h-26v137h26c8 0 21 0 30 0 8-4 17-4 21-10 8-8 17-17 21-25 4-9 8-21 8-34z">
          <text:p/>
        </draw:path>
        <draw:polygon draw:style-name="gr3" draw:text-style-name="P3" draw:layer="layout" svg:width="0.118cm" svg:height="0.178cm" svg:x="4.978cm" svg:y="28.968cm" svg:viewBox="0 0 119 179" draw:points="119,179 0,179 0,0 119,0 119,21 21,21 21,72 119,72 119,89 21,89 21,158 119,158">
          <text:p/>
        </draw:polygon>
        <draw:polygon draw:style-name="gr3" draw:text-style-name="P3" draw:layer="layout" svg:width="0.152cm" svg:height="0.178cm" svg:x="5.198cm" svg:y="28.968cm" svg:viewBox="0 0 153 179" draw:points="153,21 90,21 90,179 65,179 65,21 0,21 0,0 153,0">
          <text:p/>
        </draw:polygon>
        <draw:polygon draw:style-name="gr3" draw:text-style-name="P3" draw:layer="layout" svg:width="0.118cm" svg:height="0.178cm" svg:x="5.376cm" svg:y="28.968cm" svg:viewBox="0 0 119 179" draw:points="119,179 0,179 0,0 119,0 119,21 25,21 25,72 119,72 119,89 25,89 25,158 119,158">
          <text:p/>
        </draw:polygon>
        <draw:polygon draw:style-name="gr3" draw:text-style-name="P3" draw:layer="layout" svg:width="0.115cm" svg:height="0.178cm" svg:x="5.532cm" svg:y="28.968cm" svg:viewBox="0 0 116 179" draw:points="116,179 0,179 0,0 26,0 26,158 116,158">
          <text:p/>
        </draw:polygon>
        <draw:polygon draw:style-name="gr3" draw:text-style-name="P3" draw:layer="layout" svg:width="0.118cm" svg:height="0.178cm" svg:x="5.668cm" svg:y="28.968cm" svg:viewBox="0 0 119 179" draw:points="119,179 0,179 0,0 119,0 119,21 25,21 25,72 119,72 119,89 25,89 25,158 119,158">
          <text:p/>
        </draw:polygon>
        <draw:path draw:style-name="gr3" draw:text-style-name="P3" draw:layer="layout" svg:width="0.148cm" svg:height="0.186cm" svg:x="5.816cm" svg:y="28.964cm" svg:viewBox="0 0 149 187" svg:d="M149 170c-4 5-8 5-12 5-5 4-9 4-17 8-5 0-9 0-13 4-9 0-13 0-21 0-13 0-26-4-34-4-13-4-21-13-31-17-4-8-12-17-17-31-4-12-4-25-4-42 0-13 0-25 4-38 5-13 9-21 17-30 10-8 18-12 31-17 8-4 21-8 34-8 12 0 21 0 29 4 9 4 22 9 34 13v30h-4c-8-9-21-17-30-22-8-4-21-4-29-4-9 0-17 0-26 4-8 5-12 9-17 13-8 9-12 13-17 25 0 9-5 17-5 30s5 25 10 34c0 8 4 17 12 22 5 4 13 9 17 13 9 4 17 4 26 4 12 0 21 0 34-4 8-4 17-13 25-18h4z">
          <text:p/>
        </draw:path>
        <draw:path draw:style-name="gr3" draw:text-style-name="P3" draw:layer="layout" svg:width="0.165cm" svg:height="0.186cm" svg:x="5.99cm" svg:y="28.964cm" svg:viewBox="0 0 166 187" svg:d="M140 25c9 9 13 17 17 30 5 8 9 25 9 38 0 17-4 30-9 38-4 13-8 22-17 31-4 8-12 17-25 21-8 4-21 4-34 4s-25 0-34-4c-8-4-18-13-26-21-9-9-13-18-17-31-4-8-4-21-4-38 0-13 0-25 4-38s8-21 17-30c8-8 18-12 26-17 13-4 21-8 34-8s26 4 34 8c13 5 21 9 25 17zM140 93c0-21-4-42-17-55-8-13-25-17-42-17s-30 4-42 17c-10 13-18 34-18 55 0 25 8 42 18 56 12 13 25 17 42 17s34-4 42-17c13-14 17-31 17-56z">
          <text:p/>
        </draw:path>
        <draw:polygon draw:style-name="gr3" draw:text-style-name="P3" draw:layer="layout" svg:width="0.161cm" svg:height="0.178cm" svg:x="6.193cm" svg:y="28.968cm" svg:viewBox="0 0 162 179" draw:points="162,179 136,179 136,26 85,131 72,131 21,26 21,179 0,179 0,0 34,0 80,98 128,0 162,0">
          <text:p/>
        </draw:polygon>
        <draw:path draw:style-name="gr3" draw:text-style-name="P3" draw:layer="layout" svg:width="0.14cm" svg:height="0.182cm" svg:x="6.396cm" svg:y="28.968cm" svg:viewBox="0 0 141 183" svg:d="M141 107c0 13-4 25-4 34-5 8-9 17-17 25-5 5-13 9-22 13-8 4-16 4-25 4-14 0-22 0-31-4-8-4-17-8-21-13-8-8-12-17-17-25 0-9-4-21-4-34v-107h25v107c0 13 0 21 0 25 5 5 5 9 9 13 4 9 8 13 13 13 8 4 17 4 26 4s13 0 21-4c4 0 9-4 13-13 4-4 4-8 8-13 0-8 0-12 0-21v-111h26z">
          <text:p/>
        </draw:path>
        <draw:polygon draw:style-name="gr3" draw:text-style-name="P3" draw:layer="layout" svg:width="0.136cm" svg:height="0.178cm" svg:x="6.582cm" svg:y="28.968cm" svg:viewBox="0 0 137 179" draw:points="137,179 107,179 22,17 22,179 0,179 0,0 38,0 116,144 116,0 137,0">
          <text:p/>
        </draw:polygon>
        <draw:polygon draw:style-name="gr3" draw:text-style-name="P3" draw:layer="layout" svg:width="0.072cm" svg:height="0.178cm" svg:x="6.76cm" svg:y="28.968cm" svg:viewBox="0 0 73 179" draw:points="73,179 0,179 0,162 27,162 27,17 0,17 0,0 73,0 73,17 48,17 48,162 73,162">
          <text:p/>
        </draw:polygon>
        <draw:path draw:style-name="gr3" draw:text-style-name="P3" draw:layer="layout" svg:width="0.148cm" svg:height="0.186cm" svg:x="6.866cm" svg:y="28.964cm" svg:viewBox="0 0 149 187" svg:d="M149 170c-4 5-8 5-13 5-4 4-8 4-12 8-9 0-13 0-17 4-9 0-13 0-21 0-13 0-26-4-34-4-13-4-21-13-30-17-4-8-14-17-18-31-4-12-4-25-4-42 0-13 0-25 4-38s14-21 18-30c9-8 17-12 30-17 8-4 21-8 34-8 12 0 21 0 29 4 9 4 21 9 34 13v30h-4c-9-9-17-17-30-22-8-4-17-4-29-4-9 0-17 0-26 4-4 5-12 9-17 13-8 9-12 13-12 25-5 9-5 17-5 30s0 25 5 34c4 8 8 17 12 22 5 4 13 9 17 13 9 4 17 4 26 4 12 0 21 0 34-4 8-4 16-13 25-18h4z">
          <text:p/>
        </draw:path>
        <draw:path draw:style-name="gr3" draw:text-style-name="P3" draw:layer="layout" svg:width="0.161cm" svg:height="0.178cm" svg:x="7.027cm" svg:y="28.968cm" svg:viewBox="0 0 162 179" svg:d="M162 179h-26l-17-52h-77l-17 52h-25l68-179h30zM115 110l-35-89-29 89z">
          <text:p/>
        </draw:path>
        <draw:path draw:style-name="gr3" draw:text-style-name="P3" draw:layer="layout" svg:width="0.148cm" svg:height="0.233cm" svg:x="7.209cm" svg:y="28.964cm" svg:viewBox="0 0 149 234" svg:d="M149 170c-4 5-8 5-13 5-4 4-8 4-12 8-5 0-5 0-5 0h-5v4c0 4 0 4 0 9 0 12-4 21-8 29-9 5-21 9-30 9-4 0-8 0-13 0-4 0-8 0-12-4v-17c4 0 4 0 8 0 4 4 9 4 13 4 8 0 13-4 17-4 4-5 8-9 8-17v-5-4c-4 0-4 0-8 0h-4c-13 0-22-4-34-4-9-4-21-13-26-17-8-8-17-18-21-31-4-12-4-25-4-42 0-13 0-25 4-38s13-21 17-30c9-8 17-12 30-17 8-4 21-8 34-8 12 0 21 0 29 4 10 4 22 9 35 13v30h-4c-9-9-17-17-31-22-8-4-17-4-29-4-9 0-17 0-26 4-4 5-13 9-17 13-8 9-12 13-12 25-5 9-5 17-5 30s0 25 5 34c4 8 8 17 12 21 4 5 13 10 17 14 9 4 17 4 26 4 12 0 21 0 34-4 9-4 17-14 26-18h4z">
          <text:p/>
        </draw:path>
        <draw:path draw:style-name="gr3" draw:text-style-name="P3" draw:layer="layout" svg:width="0.161cm" svg:height="0.237cm" svg:x="7.37cm" svg:y="28.909cm" svg:viewBox="0 0 162 238" svg:d="M162 238h-26l-17-51h-77l-17 51h-25l67-179h31zM115 170l-34-90-30 90zM132 0c0 13-4 21-8 25-5 9-13 9-22 9-4 0-8 0-12 0-5-4-9-4-9-9-4-4-8-4-14-8 0 0-4 0-8 0s-4 0-8 4c0 4-5 9-5 17h-12c0-13 4-21 8-30 4-4 13-8 21-8 4 0 10 0 14 0 0 4 4 4 8 8 5 5 9 5 9 9 4 0 8 0 8 0 5 0 9 0 13-4 0-5 0-9 4-13z">
          <text:p/>
        </draw:path>
        <draw:path draw:style-name="gr3" draw:text-style-name="P3" draw:layer="layout" svg:width="0.165cm" svg:height="0.186cm" svg:x="7.552cm" svg:y="28.964cm" svg:viewBox="0 0 166 187" svg:d="M145 25c4 9 12 17 17 30 0 8 4 25 4 38 0 17-4 30-4 38-5 13-13 22-17 31-9 8-17 17-31 21-8 4-21 4-34 4-12 0-21 0-34-4-8-4-17-13-25-21-9-9-13-18-17-31-4-8-4-21-4-38 0-13 0-25 4-38s8-21 17-30c8-8 17-12 25-17 13-4 22-8 34-8 13 0 26 4 34 8 14 5 22 9 31 17zM140 93c0-21-4-42-16-55-10-13-23-17-44-17-17 0-29 4-42 17-9 13-13 34-13 55 0 25 4 42 13 56 13 13 25 17 42 17 21 0 34-4 44-17 12-14 16-31 16-56z">
          <text:p/>
        </draw:path>
        <draw:path draw:style-name="gr3" draw:text-style-name="P3" draw:layer="layout" svg:width="0.152cm" svg:height="0.178cm" svg:x="7.84cm" svg:y="28.968cm" svg:viewBox="0 0 153 179" svg:d="M153 89c0 17-4 30-14 47-4 12-17 22-25 30-9 5-17 9-30 9-8 4-21 4-38 4h-46v-179h46c17 0 30 0 43 4 8 0 16 5 25 9 13 8 21 17 25 30 10 12 14 29 14 46zM127 89c0-13-5-25-9-34-4-12-13-17-21-25-8-4-13-4-21-9-9 0-17 0-30 0h-21v137h21c13 0 21 0 30 0 8-4 17-4 25-10 9-8 13-17 17-25 4-9 9-21 9-34z">
          <text:p/>
        </draw:path>
        <draw:polygon draw:style-name="gr3" draw:text-style-name="P3" draw:layer="layout" svg:width="0.119cm" svg:height="0.178cm" svg:x="8.03cm" svg:y="28.968cm" svg:viewBox="0 0 120 179" draw:points="120,179 0,179 0,0 120,0 120,21 26,21 26,72 120,72 120,89 26,89 26,158 120,158">
          <text:p/>
        </draw:polygon>
        <draw:path draw:style-name="gr3" draw:text-style-name="P3" draw:layer="layout" svg:width="0.153cm" svg:height="0.178cm" svg:x="8.271cm" svg:y="28.968cm" svg:viewBox="0 0 154 179" svg:d="M154 89c0 17-4 30-13 47-4 12-17 22-25 30-9 5-17 9-30 9-8 4-21 4-38 4h-48v-179h48c17 0 30 0 42 4 9 0 17 5 26 9 12 8 21 17 25 30 9 12 13 29 13 46zM128 89c0-13-4-25-8-34-4-12-13-17-21-25-9-4-13-4-21-9-9 0-17 0-30 0h-21v137h21c13 0 21 0 30 0 8-4 17-4 25-10 9-8 13-17 17-25 4-9 8-21 8-34z">
          <text:p/>
        </draw:path>
        <draw:path draw:style-name="gr3" draw:text-style-name="P3" draw:layer="layout" svg:width="0.165cm" svg:height="0.178cm" svg:x="8.441cm" svg:y="28.968cm" svg:viewBox="0 0 166 179" svg:d="M166 179h-26l-21-52h-77l-17 52h-25l69-179h29zM115 110l-34-89-30 89z">
          <text:p/>
        </draw:path>
        <draw:path draw:style-name="gr3" draw:text-style-name="P3" draw:layer="layout" svg:width="0.153cm" svg:height="0.178cm" svg:x="8.631cm" svg:y="28.968cm" svg:viewBox="0 0 154 179" svg:d="M154 89c0 17-5 30-13 47-4 12-13 22-25 30-10 5-18 9-31 9-9 4-21 4-38 4h-47v-179h47c17 0 29 0 42 4 9 0 17 5 27 9 12 8 21 17 29 30 4 12 9 29 9 46zM128 89c0-13-4-25-8-34-4-12-14-17-22-25-5-4-13-4-22-9-8 0-16 0-29 0h-21v137h21c13 0 21 0 29 0 9-4 17-4 26-10 9-8 14-17 18-25 8-9 8-21 8-34z">
          <text:p/>
        </draw:path>
        <draw:path draw:style-name="gr3" draw:text-style-name="P3" draw:layer="layout" svg:width="0.165cm" svg:height="0.186cm" svg:x="8.813cm" svg:y="28.964cm" svg:viewBox="0 0 166 187" svg:d="M145 25c4 9 13 17 17 30 4 8 4 25 4 38 0 17 0 30-4 38-4 13-13 22-17 31-8 8-17 17-25 21-13 4-21 4-38 4-9 0-21 0-34-4-9-4-17-13-26-21-9-9-13-18-17-31-5-8-5-21-5-38 0-13 0-25 5-38 4-13 8-21 17-30 9-8 17-12 26-17 13-4 25-8 34-8 12 0 25 4 38 8 8 5 17 9 25 17zM141 93c0-21-4-42-13-55-12-13-25-17-46-17-17 0-30 4-43 17-8 13-12 34-12 55 0 25 4 42 12 56 13 13 26 17 43 17 21 0 34-4 46-17 9-14 13-31 13-56z">
          <text:p/>
        </draw:path>
        <draw:path draw:style-name="gr3" draw:text-style-name="P3" draw:layer="layout" svg:width="0.14cm" svg:height="0.186cm" svg:x="9.008cm" svg:y="28.964cm" svg:viewBox="0 0 141 187" svg:d="M141 131c0 9 0 13-4 22-5 9-9 13-13 17-9 5-17 9-26 13s-18 4-30 4c-13 0-26 0-34-4-13-4-21-4-34-8v-31h4c9 5 17 14 30 18s25 4 34 4c17 0 25-4 35-8 8-5 12-14 12-23 0-8 0-12-4-17-4-4-13-8-18-8-8-4-13-4-21-4s-13-4-21-4c-17-5-30-9-38-17-4-9-9-22-9-34 0-13 5-26 17-34 13-13 30-17 51-17 13 0 21 0 35 4 8 4 17 4 25 9v29c-8-8-17-12-25-17-14 0-27-4-35-4-13 0-25 4-34 9-8 4-8 12-8 21 0 4 0 12 4 17 4 4 8 8 21 8 4 0 13 4 21 4 9 5 17 5 27 5 12 4 21 8 29 17 5 8 9 16 9 29z">
          <text:p/>
        </draw:path>
        <draw:polygon draw:style-name="gr3" draw:text-style-name="P3" draw:layer="layout" svg:width="0.076cm" svg:height="0.021cm" svg:x="9.266cm" svg:y="29.057cm" svg:viewBox="0 0 77 22" draw:points="0,22 77,22 77,0 0,0">
          <text:p/>
        </draw:polygon>
        <draw:path draw:style-name="gr3" draw:text-style-name="P3" draw:layer="layout" svg:width="0.149cm" svg:height="0.178cm" svg:x="9.469cm" svg:y="28.968cm" svg:viewBox="0 0 150 179" svg:d="M150 179h-30l-60-73h-34v73h-26v-179h51c13 0 21 0 31 0 4 4 13 4 17 9 8 4 13 8 17 17 4 4 4 12 4 21 0 12-4 25-8 34-9 8-17 17-30 21zM95 51c0-4 0-8 0-13-5-4-9-8-13-12 0 0-4-5-10-5-8 0-12 0-16 0h-30v68h25c5 0 13 0 17-4 10 0 14-4 18-9 4 0 4-4 9-8 0-4 0-13 0-17z">
          <text:p/>
        </draw:path>
        <draw:polygon draw:style-name="gr3" draw:text-style-name="P3" draw:layer="layout" svg:width="0.118cm" svg:height="0.178cm" svg:x="9.639cm" svg:y="28.968cm" svg:viewBox="0 0 119 179" draw:points="119,179 0,179 0,0 119,0 119,21 25,21 25,72 119,72 119,89 25,89 25,158 119,158">
          <text:p/>
        </draw:polygon>
        <draw:path draw:style-name="gr3" draw:text-style-name="P3" draw:layer="layout" svg:width="0.153cm" svg:height="0.178cm" svg:x="9.795cm" svg:y="28.968cm" svg:viewBox="0 0 154 179" svg:d="M154 89c0 17-4 30-9 47-8 12-17 22-29 30-9 5-17 9-30 9-8 4-21 4-38 4h-48v-179h48c17 0 30 0 42 4 9 0 17 5 26 9 12 8 21 17 29 30 5 12 9 29 9 46zM128 89c0-13 0-25-8-34-4-12-8-17-21-25-4-4-13-4-21-9-9 0-17 0-30 0h-21v137h21c13 0 21 0 30 0 8-4 17-4 25-10 9-8 17-17 21-25 4-9 4-21 4-34z">
          <text:p/>
        </draw:path>
        <draw:polygon draw:style-name="gr3" draw:text-style-name="P3" draw:layer="layout" svg:width="0.118cm" svg:height="0.178cm" svg:x="9.986cm" svg:y="28.968cm" svg:viewBox="0 0 119 179" draw:points="119,179 0,179 0,0 119,0 119,21 25,21 25,72 119,72 119,89 25,89 25,158 119,158">
          <text:p/>
        </draw:polygon>
        <draw:polygon draw:style-name="gr3" draw:text-style-name="P3" draw:layer="layout" svg:width="0.224cm" svg:height="0.178cm" svg:x="10.219cm" svg:y="28.968cm" svg:viewBox="0 0 225 179" draw:points="225,0 178,179 148,179 110,30 76,179 51,179 0,0 25,0 63,148 101,0 123,0 161,148 200,0">
          <text:p/>
        </draw:polygon>
        <draw:path draw:style-name="gr3" draw:text-style-name="P3" draw:layer="layout" svg:width="0.161cm" svg:height="0.178cm" svg:x="10.456cm" svg:y="28.968cm" svg:viewBox="0 0 162 179" svg:d="M162 179h-26l-17-52h-80l-18 52h-21l64-179h30zM111 110l-30-89-34 89z">
          <text:p/>
        </draw:path>
        <draw:polygon draw:style-name="gr3" draw:text-style-name="P3" draw:layer="layout" svg:width="0.136cm" svg:height="0.178cm" svg:x="10.646cm" svg:y="28.968cm" svg:viewBox="0 0 137 179" draw:points="137,179 107,179 22,17 22,179 0,179 0,0 34,0 111,144 111,0 137,0">
          <text:p/>
        </draw:polygon>
        <draw:polygon draw:style-name="gr3" draw:text-style-name="P3" draw:layer="layout" svg:width="0.029cm" svg:height="0.034cm" svg:x="10.833cm" svg:y="29.112cm" svg:viewBox="0 0 30 35" draw:points="0,35 30,35 30,0 0,0">
          <text:p/>
        </draw:polygon>
        <draw:path draw:style-name="gr3" draw:text-style-name="P3" draw:layer="layout" svg:width="0.14cm" svg:height="0.242cm" svg:x="18.859cm" svg:y="28.371cm" svg:viewBox="0 0 141 243" svg:d="M38 123c21 0 30 0 38 4 21 9 38 26 38 51 0 31-21 52-46 52-13 0-17 0-30-9-13-8-17-8-25-8-5 0-13 4-13 13 0 8 17 17 42 17 26 0 55-9 72-22 14-17 27-34 27-60 0-17-9-34-17-46-10-9-14-13-31-17 27-17 35-30 35-51 0-26-26-47-56-47-17 0-34 5-47 17-12 9-17 17-25 38l8 5c13-26 30-39 51-39 26 0 38 17 38 39 0 12-4 25-12 33-13 9-21 17-47 26z">
          <text:p/>
        </draw:path>
        <draw:polygon draw:style-name="gr3" draw:text-style-name="P3" draw:layer="layout" svg:width="0.258cm" svg:height="0.258cm" svg:x="2.523cm" svg:y="1.6cm" svg:viewBox="0 0 259 259" draw:points="259,0 165,259 93,259 0,0 67,0 131,183 191,0">
          <text:p/>
        </draw:polygon>
        <draw:polygon draw:style-name="gr3" draw:text-style-name="P3" draw:layer="layout" svg:width="0.148cm" svg:height="0.258cm" svg:x="2.806cm" svg:y="1.6cm" svg:viewBox="0 0 149 259" draw:points="149,259 0,259 0,212 43,212 43,46 0,46 0,0 149,0 149,46 107,46 107,212 149,212">
          <text:p/>
        </draw:polygon>
        <draw:path draw:style-name="gr3" draw:text-style-name="P3" draw:layer="layout" svg:width="0.221cm" svg:height="0.267cm" svg:x="2.992cm" svg:y="1.595cm" svg:viewBox="0 0 222 268" svg:d="M222 183c0 26-9 43-35 60-21 17-47 25-85 25-21 0-38-4-55-8-17-5-30-9-47-13v-64h9c13 13 30 22 47 26 16 8 33 8 46 8 4 0 13 0 17 0 8 0 13 0 17-4 4 0 8-4 13-4 4-4 4-9 4-17 0-4-4-9-9-13-4-4-8-8-21-8-8-4-17-4-29-9-9 0-22-4-30-8-21-4-38-13-47-27-8-12-12-29-12-46 0-21 8-42 29-59 22-13 51-22 85-22 17 0 34 0 51 5 13 4 30 8 43 12v60h-8c-10-9-22-17-39-22-17-4-30-8-47-8-4 0-8 0-17 0-4 4-8 4-13 4-4 4-8 4-12 9-5 4-5 8-5 12 0 9 0 13 9 17 4 5 13 5 30 9 8 4 16 4 25 4 8 4 17 4 25 9 22 8 39 16 48 26 8 13 13 25 13 46z">
          <text:p/>
        </draw:path>
        <draw:polygon draw:style-name="gr3" draw:text-style-name="P3" draw:layer="layout" svg:width="0.224cm" svg:height="0.258cm" svg:x="3.234cm" svg:y="1.6cm" svg:viewBox="0 0 225 259" draw:points="225,50 145,50 145,259 81,259 81,50 0,50 0,0 225,0">
          <text:p/>
        </draw:polygon>
        <draw:path draw:style-name="gr3" draw:text-style-name="P3" draw:layer="layout" svg:width="0.262cm" svg:height="0.267cm" svg:x="3.484cm" svg:y="1.595cm" svg:viewBox="0 0 263 268" svg:d="M263 132c0 43-8 77-34 98-21 25-55 38-97 38-38 0-72-13-99-38-21-21-33-55-33-98 0-38 12-72 33-98 27-21 61-34 99-34 42 0 76 13 97 34 26 26 34 60 34 98zM178 200c5-8 9-17 13-29 4-9 4-21 4-39 0-13 0-26-4-38-4-9-8-22-13-26-8-8-12-13-21-17-8 0-17-4-25-4-9 0-13 4-21 4-9 4-17 9-22 17-4 4-8 13-12 26-4 12-9 25-9 38 0 18 5 30 9 43 0 8 8 17 12 25 5 5 13 13 22 13 4 4 12 4 21 4 8 0 17 0 25-4 9-4 13-8 21-13z">
          <text:p/>
        </draw:path>
        <draw:path draw:style-name="gr3" draw:text-style-name="P3" draw:layer="layout" svg:width="0.22cm" svg:height="0.267cm" svg:x="3.784cm" svg:y="1.595cm" svg:viewBox="0 0 221 268" svg:d="M221 183c0 26-8 43-29 60-26 17-51 25-89 25-21 0-39-4-56-8-17-5-30-9-47-13v-64h9c12 13 29 22 46 26 18 8 35 8 52 8 0 0 8 0 13 0 8 0 12 0 17-4 4 0 8-4 12-4 5-4 5-9 5-17 0-4 0-9-9-13-4-4-8-8-21-8-9-4-17-4-30-9-8 0-21-4-30-8-22-4-38-13-47-27-8-12-13-29-13-46 0-21 9-42 30-59 21-13 52-22 86-22 17 0 34 0 50 5 17 4 30 8 43 12v60h-9c-8-9-21-17-38-22-12-4-29-8-46-8-5 0-9 0-17 0-5 4-9 4-13 4-4 4-8 4-13 9-4 4-4 8-4 12 0 9 0 13 9 17 4 5 12 5 29 9 9 4 17 4 26 4 8 4 17 4 29 9 17 8 34 16 43 26 8 13 12 25 12 46z">
          <text:p/>
        </draw:path>
        <draw:path draw:style-name="gr3" draw:text-style-name="P3" draw:layer="layout" svg:width="0.064cm" svg:height="0.195cm" svg:x="4.059cm" svg:y="1.663cm" svg:viewBox="0 0 65 196" svg:d="M65 68h-65v-68h65zM65 196h-65v-69h65z">
          <text:p/>
        </draw:path>
        <draw:polygon draw:style-name="gr3" draw:text-style-name="P3" draw:layer="layout" svg:width="0.225cm" svg:height="0.021cm" svg:x="2.518cm" svg:y="4.131cm" svg:viewBox="0 0 226 22" draw:points="0,22 226,22 226,0 0,0">
          <text:p/>
        </draw:polygon>
        <draw:polygon draw:style-name="gr3" draw:text-style-name="P3" draw:layer="layout" svg:width="0.224cm" svg:height="0.021cm" svg:x="2.743cm" svg:y="4.131cm" svg:viewBox="0 0 225 22" draw:points="0,22 225,22 225,0 0,0">
          <text:p/>
        </draw:polygon>
        <draw:polygon draw:style-name="gr3" draw:text-style-name="P3" draw:layer="layout" svg:width="0.224cm" svg:height="0.021cm" svg:x="2.967cm" svg:y="4.131cm" svg:viewBox="0 0 225 22" draw:points="0,22 225,22 225,0 0,0">
          <text:p/>
        </draw:polygon>
        <draw:polygon draw:style-name="gr3" draw:text-style-name="P3" draw:layer="layout" svg:width="0.225cm" svg:height="0.021cm" svg:x="3.191cm" svg:y="4.131cm" svg:viewBox="0 0 226 22" draw:points="0,22 226,22 226,0 0,0">
          <text:p/>
        </draw:polygon>
        <draw:polygon draw:style-name="gr3" draw:text-style-name="P3" draw:layer="layout" svg:width="0.224cm" svg:height="0.021cm" svg:x="3.416cm" svg:y="4.131cm" svg:viewBox="0 0 225 22" draw:points="0,22 225,22 225,0 0,0">
          <text:p/>
        </draw:polygon>
        <draw:polygon draw:style-name="gr3" draw:text-style-name="P3" draw:layer="layout" svg:width="0.225cm" svg:height="0.021cm" svg:x="3.64cm" svg:y="4.131cm" svg:viewBox="0 0 226 22" draw:points="0,22 226,22 226,0 0,0">
          <text:p/>
        </draw:polygon>
        <draw:polygon draw:style-name="gr3" draw:text-style-name="P3" draw:layer="layout" svg:width="0.224cm" svg:height="0.021cm" svg:x="3.865cm" svg:y="4.131cm" svg:viewBox="0 0 225 22" draw:points="0,22 225,22 225,0 0,0">
          <text:p/>
        </draw:polygon>
        <draw:polygon draw:style-name="gr3" draw:text-style-name="P3" draw:layer="layout" svg:width="0.224cm" svg:height="0.021cm" svg:x="4.089cm" svg:y="4.131cm" svg:viewBox="0 0 225 22" draw:points="0,22 225,22 225,0 0,0">
          <text:p/>
        </draw:polygon>
        <draw:polygon draw:style-name="gr3" draw:text-style-name="P3" draw:layer="layout" svg:width="0.225cm" svg:height="0.021cm" svg:x="4.313cm" svg:y="4.131cm" svg:viewBox="0 0 226 22" draw:points="0,22 226,22 226,0 0,0">
          <text:p/>
        </draw:polygon>
        <draw:polygon draw:style-name="gr3" draw:text-style-name="P3" draw:layer="layout" svg:width="0.224cm" svg:height="0.021cm" svg:x="4.538cm" svg:y="4.131cm" svg:viewBox="0 0 225 22" draw:points="0,22 225,22 225,0 0,0">
          <text:p/>
        </draw:polygon>
        <draw:polygon draw:style-name="gr3" draw:text-style-name="P3" draw:layer="layout" svg:width="0.224cm" svg:height="0.021cm" svg:x="4.762cm" svg:y="4.131cm" svg:viewBox="0 0 225 22" draw:points="0,22 225,22 225,0 0,0">
          <text:p/>
        </draw:polygon>
        <draw:polygon draw:style-name="gr3" draw:text-style-name="P3" draw:layer="layout" svg:width="0.225cm" svg:height="0.021cm" svg:x="4.986cm" svg:y="4.131cm" svg:viewBox="0 0 226 22" draw:points="0,22 226,22 226,0 0,0">
          <text:p/>
        </draw:polygon>
        <draw:polygon draw:style-name="gr3" draw:text-style-name="P3" draw:layer="layout" svg:width="0.224cm" svg:height="0.021cm" svg:x="5.211cm" svg:y="4.131cm" svg:viewBox="0 0 225 22" draw:points="0,22 225,22 225,0 0,0">
          <text:p/>
        </draw:polygon>
        <draw:polygon draw:style-name="gr3" draw:text-style-name="P3" draw:layer="layout" svg:width="0.224cm" svg:height="0.021cm" svg:x="5.435cm" svg:y="4.131cm" svg:viewBox="0 0 225 22" draw:points="0,22 225,22 225,0 0,0">
          <text:p/>
        </draw:polygon>
        <draw:polygon draw:style-name="gr3" draw:text-style-name="P3" draw:layer="layout" svg:width="0.225cm" svg:height="0.021cm" svg:x="5.659cm" svg:y="4.131cm" svg:viewBox="0 0 226 22" draw:points="0,22 226,22 226,0 0,0">
          <text:p/>
        </draw:polygon>
        <draw:polygon draw:style-name="gr3" draw:text-style-name="P3" draw:layer="layout" svg:width="0.224cm" svg:height="0.021cm" svg:x="5.884cm" svg:y="4.131cm" svg:viewBox="0 0 225 22" draw:points="0,22 225,22 225,0 0,0">
          <text:p/>
        </draw:polygon>
        <draw:polygon draw:style-name="gr3" draw:text-style-name="P3" draw:layer="layout" svg:width="0.225cm" svg:height="0.021cm" svg:x="6.108cm" svg:y="4.131cm" svg:viewBox="0 0 226 22" draw:points="0,22 226,22 226,0 0,0">
          <text:p/>
        </draw:polygon>
        <draw:polygon draw:style-name="gr3" draw:text-style-name="P3" draw:layer="layout" svg:width="0.224cm" svg:height="0.021cm" svg:x="6.333cm" svg:y="4.131cm" svg:viewBox="0 0 225 22" draw:points="0,22 225,22 225,0 0,0">
          <text:p/>
        </draw:polygon>
        <draw:polygon draw:style-name="gr3" draw:text-style-name="P3" draw:layer="layout" svg:width="0.224cm" svg:height="0.021cm" svg:x="6.557cm" svg:y="4.131cm" svg:viewBox="0 0 225 22" draw:points="0,22 225,22 225,0 0,0">
          <text:p/>
        </draw:polygon>
        <draw:polygon draw:style-name="gr3" draw:text-style-name="P3" draw:layer="layout" svg:width="0.225cm" svg:height="0.021cm" svg:x="6.781cm" svg:y="4.131cm" svg:viewBox="0 0 226 22" draw:points="0,22 226,22 226,0 0,0">
          <text:p/>
        </draw:polygon>
        <draw:polygon draw:style-name="gr3" draw:text-style-name="P3" draw:layer="layout" svg:width="0.224cm" svg:height="0.021cm" svg:x="7.006cm" svg:y="4.131cm" svg:viewBox="0 0 225 22" draw:points="0,22 225,22 225,0 0,0">
          <text:p/>
        </draw:polygon>
        <draw:polygon draw:style-name="gr3" draw:text-style-name="P3" draw:layer="layout" svg:width="0.224cm" svg:height="0.021cm" svg:x="7.23cm" svg:y="4.131cm" svg:viewBox="0 0 225 22" draw:points="0,22 225,22 225,0 0,0">
          <text:p/>
        </draw:polygon>
        <draw:polygon draw:style-name="gr3" draw:text-style-name="P3" draw:layer="layout" svg:width="0.225cm" svg:height="0.021cm" svg:x="7.454cm" svg:y="4.131cm" svg:viewBox="0 0 226 22" draw:points="0,22 226,22 226,0 0,0">
          <text:p/>
        </draw:polygon>
        <draw:polygon draw:style-name="gr3" draw:text-style-name="P3" draw:layer="layout" svg:width="0.228cm" svg:height="0.021cm" svg:x="7.679cm" svg:y="4.131cm" svg:viewBox="0 0 229 22" draw:points="0,22 229,22 229,0 0,0">
          <text:p/>
        </draw:polygon>
        <draw:polygon draw:style-name="gr3" draw:text-style-name="P3" draw:layer="layout" svg:width="0.229cm" svg:height="0.021cm" svg:x="7.903cm" svg:y="4.131cm" svg:viewBox="0 0 230 22" draw:points="0,22 230,22 230,0 0,0">
          <text:p/>
        </draw:polygon>
        <draw:polygon draw:style-name="gr3" draw:text-style-name="P3" draw:layer="layout" svg:width="0.228cm" svg:height="0.021cm" svg:x="8.128cm" svg:y="4.131cm" svg:viewBox="0 0 229 22" draw:points="0,22 229,22 229,0 0,0">
          <text:p/>
        </draw:polygon>
        <draw:polygon draw:style-name="gr3" draw:text-style-name="P3" draw:layer="layout" svg:width="0.228cm" svg:height="0.021cm" svg:x="8.352cm" svg:y="4.131cm" svg:viewBox="0 0 229 22" draw:points="0,22 229,22 229,0 0,0">
          <text:p/>
        </draw:polygon>
        <draw:polygon draw:style-name="gr3" draw:text-style-name="P3" draw:layer="layout" svg:width="0.229cm" svg:height="0.021cm" svg:x="8.576cm" svg:y="4.131cm" svg:viewBox="0 0 230 22" draw:points="0,22 230,22 230,0 0,0">
          <text:p/>
        </draw:polygon>
        <draw:polygon draw:style-name="gr3" draw:text-style-name="P3" draw:layer="layout" svg:width="0.224cm" svg:height="0.021cm" svg:x="8.805cm" svg:y="4.131cm" svg:viewBox="0 0 225 22" draw:points="0,22 225,22 225,0 0,0">
          <text:p/>
        </draw:polygon>
        <draw:polygon draw:style-name="gr3" draw:text-style-name="P3" draw:layer="layout" svg:width="0.225cm" svg:height="0.021cm" svg:x="9.029cm" svg:y="4.131cm" svg:viewBox="0 0 226 22" draw:points="0,22 226,22 226,0 0,0">
          <text:p/>
        </draw:polygon>
        <draw:polygon draw:style-name="gr3" draw:text-style-name="P3" draw:layer="layout" svg:width="0.224cm" svg:height="0.021cm" svg:x="9.254cm" svg:y="4.131cm" svg:viewBox="0 0 225 22" draw:points="0,22 225,22 225,0 0,0">
          <text:p/>
        </draw:polygon>
        <draw:polygon draw:style-name="gr3" draw:text-style-name="P3" draw:layer="layout" svg:width="0.224cm" svg:height="0.021cm" svg:x="9.478cm" svg:y="4.131cm" svg:viewBox="0 0 225 22" draw:points="0,22 225,22 225,0 0,0">
          <text:p/>
        </draw:polygon>
        <draw:polygon draw:style-name="gr3" draw:text-style-name="P3" draw:layer="layout" svg:width="0.225cm" svg:height="0.021cm" svg:x="9.702cm" svg:y="4.131cm" svg:viewBox="0 0 226 22" draw:points="0,22 226,22 226,0 0,0">
          <text:p/>
        </draw:polygon>
        <draw:polygon draw:style-name="gr3" draw:text-style-name="P3" draw:layer="layout" svg:width="0.258cm" svg:height="0.258cm" svg:x="2.523cm" svg:y="4.373cm" svg:viewBox="0 0 259 259" draw:points="259,0 165,259 93,259 0,0 67,0 131,183 191,0">
          <text:p/>
        </draw:polygon>
        <draw:polygon draw:style-name="gr3" draw:text-style-name="P3" draw:layer="layout" svg:width="0.148cm" svg:height="0.258cm" svg:x="2.806cm" svg:y="4.373cm" svg:viewBox="0 0 149 259" draw:points="149,259 0,259 0,212 43,212 43,46 0,46 0,0 149,0 149,46 107,46 107,212 149,212">
          <text:p/>
        </draw:polygon>
        <draw:polygon draw:style-name="gr3" draw:text-style-name="P3" draw:layer="layout" svg:width="0.232cm" svg:height="0.258cm" svg:x="3.014cm" svg:y="4.373cm" svg:viewBox="0 0 233 259" draw:points="233,259 170,259 59,80 59,259 0,259 0,0 76,0 170,149 170,0 233,0">
          <text:p/>
        </draw:polygon>
        <draw:path draw:style-name="gr3" draw:text-style-name="P3" draw:layer="layout" svg:width="0.148cm" svg:height="0.352cm" svg:x="3.297cm" svg:y="4.279cm" svg:viewBox="0 0 149 353" svg:d="M149 353h-149v-47h44v-165h-44v-47h149v47h-42v165h42zM137 0l-60 64h-42l42-64z">
          <text:p/>
        </draw:path>
        <draw:path draw:style-name="gr3" draw:text-style-name="P3" draw:layer="layout" svg:width="0.22cm" svg:height="0.267cm" svg:x="3.488cm" svg:y="4.368cm" svg:viewBox="0 0 221 268" svg:d="M131 268c-17 0-38-4-51-8-17-9-29-17-42-26-13-13-21-25-30-42-4-17-8-34-8-59 0-17 4-39 8-56 9-12 17-29 30-42 8-8 21-18 38-26 17-4 34-9 55-9 14 0 22 0 31 0 8 5 17 5 25 9 4 0 13 4 21 4 4 4 9 9 13 9v64h-4c-5-4-9-9-13-13-4 0-13-4-17-8-8-4-13-9-21-9-9-4-17-4-27-4-8 0-16 0-25 4-8 0-17 9-21 13-9 8-13 17-17 25-4 13-8 26-8 43 0 12 4 25 8 38s8 21 17 25c8 4 17 13 25 13 9 4 17 4 27 4 4 0 12 0 21-4 8 0 17-4 21-9 9-4 13-8 17-12 4 0 8-4 13-9h4v64c-4 0-13 4-17 4-4 4-13 9-17 9-8 4-17 4-25 4-9 4-17 4-31 4z">
          <text:p/>
        </draw:path>
        <draw:polygon draw:style-name="gr3" draw:text-style-name="P3" draw:layer="layout" svg:width="0.148cm" svg:height="0.258cm" svg:x="3.746cm" svg:y="4.373cm" svg:viewBox="0 0 149 259" draw:points="149,259 0,259 0,212 43,212 43,46 0,46 0,0 149,0 149,46 111,46 111,212 149,212">
          <text:p/>
        </draw:polygon>
        <draw:path draw:style-name="gr3" draw:text-style-name="P3" draw:layer="layout" svg:width="0.229cm" svg:height="0.262cm" svg:x="3.949cm" svg:y="4.373cm" svg:viewBox="0 0 230 263" svg:d="M230 165c0 29-13 56-30 73-21 17-46 25-84 25-39 0-68-8-86-25-21-17-30-44-30-73v-165h69v160c0 17 0 30 8 38 9 9 22 13 39 13 16 0 29-4 33-13 9-8 13-21 13-38v-160h68z">
          <text:p/>
        </draw:path>
        <draw:path draw:style-name="gr3" draw:text-style-name="P3" draw:layer="layout" svg:width="0.216cm" svg:height="0.267cm" svg:x="4.224cm" svg:y="4.368cm" svg:viewBox="0 0 217 268" svg:d="M217 183c0 26-8 43-29 60-23 17-52 25-90 25-21 0-38-4-55-8-17-5-30-9-43-13v-59h5c12 8 29 16 46 21 17 8 34 12 51 12 4 0 8-4 13-4 8 0 12 0 17-4 4 0 8-4 12-4 5-5 5-9 5-17 0-4 0-9-9-13-4-4-8-8-17-8-13-5-21-5-34-9-8 0-21-4-29-8-22-5-38-13-47-26-8-12-13-29-13-46 0-21 9-43 30-60 25-13 51-22 85-22 17 0 34 5 50 5 17 4 31 8 44 12v60h-9c-8-8-22-12-39-21-12-4-29-8-46-8-5 0-9 0-17 4-4 0-9 0-13 4-4 0-8 5-13 5-4 4-4 8-4 12 0 9 4 13 9 17 4 4 12 4 29 9 9 4 17 4 26 8 8 0 17 4 29 4 17 9 35 17 44 26 8 12 12 25 12 46z">
          <text:p/>
        </draw:path>
        <draw:path draw:style-name="gr3" draw:text-style-name="P3" draw:layer="layout" svg:width="0.216cm" svg:height="0.267cm" svg:x="4.597cm" svg:y="4.368cm" svg:viewBox="0 0 217 268" svg:d="M217 183c0 26-9 43-30 60s-51 25-89 25c-21 0-38-4-55-8-18-5-30-9-43-13v-59h4c17 8 31 16 48 21 17 8 34 12 51 12 4 0 8-4 12-4 9 0 13 0 17-4 4 0 9-4 13-4 4-5 4-9 4-17 0-4 0-9-4-13-9-4-13-8-21-8-13-5-21-5-34-9-9 0-21-4-30-8-21-5-35-13-47-26-9-12-13-29-13-46 0-21 8-43 35-60 21-13 46-22 80-22 17 0 34 5 51 5 17 4 30 8 42 12v60h-8c-9-8-21-12-38-21-13-4-30-8-47-8-4 0-8 0-12 4-9 0-13 0-17 4-5 0-9 5-13 5-4 4-4 8-4 12 0 9 4 13 8 17s13 4 30 9c8 4 17 4 25 8 9 0 17 4 30 4 17 9 34 17 42 26 9 12 13 25 13 46z">
          <text:p/>
        </draw:path>
        <draw:path draw:style-name="gr3" draw:text-style-name="P3" draw:layer="layout" svg:width="0.267cm" svg:height="0.267cm" svg:x="4.842cm" svg:y="4.368cm" svg:viewBox="0 0 268 268" svg:d="M268 133c0 42-13 76-38 97-21 25-55 38-97 38-38 0-73-13-94-38-26-21-39-55-39-97 0-39 13-72 39-98 21-22 56-35 94-35 42 0 76 13 97 35 25 26 38 59 38 98zM179 200c4-8 13-17 13-29 4-9 4-22 4-38 0-13 0-26-4-39-4-8-9-17-13-25s-12-13-21-17c-8 0-17-4-21-4-9 0-17 4-25 4-9 4-13 9-22 17-4 4-8 17-13 25-5 13-5 26-5 39 0 16 0 29 5 42 5 8 9 17 13 25 5 4 13 13 22 13 8 4 12 4 25 4 8 0 13 0 21-4 9 0 17-9 21-13z">
          <text:p/>
        </draw:path>
        <draw:path draw:style-name="gr3" draw:text-style-name="P3" draw:layer="layout" svg:width="0.22cm" svg:height="0.258cm" svg:x="5.16cm" svg:y="4.373cm" svg:viewBox="0 0 221 259" svg:d="M221 178c0 13-4 26-8 34-5 9-13 17-22 26-8 4-21 12-33 12-13 5-26 9-47 9h-111v-259h98c21 0 38 0 47 4 8 0 21 4 30 8 8 4 16 13 21 21 4 9 8 17 8 26 0 12-4 25-13 34-4 8-12 17-25 21v4c17 0 30 9 38 17 9 14 17 26 17 43zM136 71c0-4-4-8-4-12-4-4-4-4-13-9-4 0-8-4-16-4-9 0-17 0-30 0h-9v55h13c9 0 17 0 26 0 8 0 12 0 16-4 9 0 13-4 13-9 0-4 4-8 4-17zM149 178c0-8 0-17-4-21 0-4-9-4-13-8-8 0-13 0-25 0-9 0-17-5-26-5h-17v68h9c17 0 30 0 38-4 8 0 17 0 21-4 9 0 13-5 13-9 4-4 4-12 4-17z">
          <text:p/>
        </draw:path>
        <draw:path draw:style-name="gr3" draw:text-style-name="P3" draw:layer="layout" svg:width="0.245cm" svg:height="0.258cm" svg:x="5.427cm" svg:y="4.373cm" svg:viewBox="0 0 246 259" svg:d="M145 80c0-9 0-13-5-17-4-4-8-8-12-13-5 0-13 0-17-4-5 0-13 0-21 0h-27v72h21c14 0 22-4 27-4 8 0 17-4 21-4 4-5 8-9 8-13 5-4 5-13 5-17zM246 259h-80l-68-98h-35v98h-63v-259h111c17 0 29 0 38 4 13 0 21 4 29 8 13 9 22 17 26 26 4 8 8 21 8 33 0 17-4 34-12 47-9 13-22 21-38 31z">
          <text:p/>
        </draw:path>
        <draw:polygon draw:style-name="gr3" draw:text-style-name="P3" draw:layer="layout" svg:width="0.186cm" svg:height="0.258cm" svg:x="5.702cm" svg:y="4.373cm" svg:viewBox="0 0 187 259" draw:points="187,259 0,259 0,0 187,0 187,50 63,50 63,93 179,93 179,144 63,144 63,208 187,208">
          <text:p/>
        </draw:polygon>
        <draw:polygon draw:style-name="gr3" draw:text-style-name="P3" draw:layer="layout" svg:width="0.152cm" svg:height="0.258cm" svg:x="5.935cm" svg:y="4.373cm" svg:viewBox="0 0 153 259" draw:points="153,259 0,259 0,212 42,212 42,46 0,46 0,0 153,0 153,46 111,46 111,212 153,212">
          <text:p/>
        </draw:polygon>
        <draw:path draw:style-name="gr3" draw:text-style-name="P3" draw:layer="layout" svg:width="0.245cm" svg:height="0.258cm" svg:x="6.138cm" svg:y="4.373cm" svg:viewBox="0 0 246 259" svg:d="M145 80c0-9 0-13-4-17-5-4-9-8-13-13-4 0-13 0-17-4-5 0-14 0-22 0h-21v72h17c12 0 21-4 30-4 4 0 13-4 17-4 4-5 9-9 9-13 4-4 4-13 4-17zM246 259h-80l-69-98h-29v98h-68v-259h111c17 0 30 0 38 4 13 0 21 4 34 8 8 9 17 17 21 26 4 8 9 21 9 33 0 17-5 34-13 47-9 13-21 21-38 31z">
          <text:p/>
        </draw:path>
        <draw:path draw:style-name="gr3" draw:text-style-name="P3" draw:layer="layout" svg:width="0.267cm" svg:height="0.258cm" svg:x="6.383cm" svg:y="4.373cm" svg:viewBox="0 0 268 259" svg:d="M268 259h-68l-17-55h-98l-17 55h-68l98-259h77zM166 157l-34-90-30 90z">
          <text:p/>
        </draw:path>
        <draw:path draw:style-name="gr3" draw:text-style-name="P3" draw:layer="layout" svg:width="0.22cm" svg:height="0.258cm" svg:x="6.811cm" svg:y="4.373cm" svg:viewBox="0 0 221 259" svg:d="M221 178c0 13-4 26-8 34-5 9-13 17-22 26-8 4-21 12-33 12-13 5-26 9-48 9h-110v-259h102c16 0 34 0 43 4 8 0 21 4 30 8 8 4 16 13 21 21 4 9 8 17 8 26 0 12-4 25-13 34-4 8-12 17-25 21v4c17 0 30 9 38 17 13 14 17 26 17 43zM136 71c0-4 0-8-4-12 0-4-4-4-14-9-4 0-8-4-16-4-9 0-17 0-30 0h-4v55h8c9 0 21 0 26 0 8 0 12 0 16-4 10 0 14-4 14-9 4-4 4-8 4-17zM153 178c0-8-4-17-8-21 0-4-9-4-13-8-8 0-14 0-22 0s-21-5-30-5h-12v68h4c17 0 30 0 38-4 8 0 18 0 22-4 9 0 13-5 17-9 0-4 4-12 4-17z">
          <text:p/>
        </draw:path>
        <draw:path draw:style-name="gr3" draw:text-style-name="P3" draw:layer="layout" svg:width="0.245cm" svg:height="0.258cm" svg:x="7.078cm" svg:y="4.373cm" svg:viewBox="0 0 246 259" svg:d="M144 80c0-9 0-13-5-17-4-4-8-8-12-13-5 0-9 0-17-4-5 0-13 0-21 0h-22v72h17c13 0 21-4 30-4 4 0 13-4 17-4 4-5 8-9 8-13 5-4 5-13 5-17zM246 259h-80l-69-98h-30v98h-67v-259h110c17 0 29 0 38 4 14 0 22 4 35 8 8 9 17 17 21 26 4 8 8 21 8 33 0 17-4 34-12 47-9 13-22 21-38 31z">
          <text:p/>
        </draw:path>
        <draw:path draw:style-name="gr3" draw:text-style-name="P3" draw:layer="layout" svg:width="0.267cm" svg:height="0.258cm" svg:x="7.323cm" svg:y="4.373cm" svg:viewBox="0 0 268 259" svg:d="M268 259h-69l-17-55h-97l-17 55h-68l98-259h76zM165 157l-29-90-34 90z">
          <text:p/>
        </draw:path>
        <draw:polygon draw:style-name="gr3" draw:text-style-name="P3" draw:layer="layout" svg:width="0.216cm" svg:height="0.258cm" svg:x="7.611cm" svg:y="4.373cm" svg:viewBox="0 0 217 259" draw:points="217,259 0,259 0,208 128,50 9,50 9,0 208,0 208,50 81,208 217,208">
          <text:p/>
        </draw:polygon>
        <draw:path draw:style-name="gr3" draw:text-style-name="P3" draw:layer="layout" svg:width="0.241cm" svg:height="0.258cm" svg:x="7.992cm" svg:y="4.373cm" svg:viewBox="0 0 242 259" svg:d="M242 127c0 26-4 47-17 68-8 17-21 30-38 43-12 8-25 12-42 17-13 0-34 4-51 4h-94v-259h94c21 0 38 4 55 4 13 4 26 8 38 17 17 12 30 25 43 42 8 21 12 42 12 64zM175 127c0-17-5-30-9-43s-17-21-29-25c-5-4-13-9-22-9-4 0-17 0-29 0h-18v158h18c12 0 25 0 34 0 8-4 12-4 21-9 12-8 21-16 25-29 9-9 9-26 9-43z">
          <text:p/>
        </draw:path>
        <draw:path draw:style-name="gr3" draw:text-style-name="P3" draw:layer="layout" svg:width="0.262cm" svg:height="0.258cm" svg:x="8.259cm" svg:y="4.373cm" svg:viewBox="0 0 263 259" svg:d="M263 259h-69l-16-55h-98l-17 55h-63l93-259h76zM161 157l-30-90-34 90z">
          <text:p/>
        </draw:path>
        <draw:path draw:style-name="gr3" draw:text-style-name="P3" draw:layer="layout" svg:width="0.22cm" svg:height="0.267cm" svg:x="8.665cm" svg:y="4.368cm" svg:viewBox="0 0 221 268" svg:d="M221 183c0 26-12 43-34 60-21 17-50 25-84 25-21 0-43-4-60-8-12-5-30-9-43-13v-59h9c12 8 30 16 47 21 17 8 30 12 47 12 4 0 8-4 17-4 4 0 12 0 17-4 4 0 8-4 8-4 4-5 9-9 9-17 0-4-5-9-9-13s-13-8-21-8c-9-5-21-5-30-9-12 0-21-4-29-8-22-5-38-13-48-26-8-12-17-29-17-46 0-21 13-43 35-60 21-13 47-22 80-22 17 0 34 5 51 5 17 4 30 8 43 12v60h-5c-12-8-25-12-38-21-17-4-29-8-46-8-5 0-13 0-17 4-4 0-13 0-17 4-4 0-9 5-9 5-4 4-8 8-8 12 0 9 4 13 8 17 5 4 17 4 30 9 8 4 17 4 30 8 8 0 17 4 25 4 21 9 34 17 42 26 13 12 17 25 17 46z">
          <text:p/>
        </draw:path>
        <draw:polygon draw:style-name="gr3" draw:text-style-name="P3" draw:layer="layout" svg:width="0.149cm" svg:height="0.258cm" svg:x="8.923cm" svg:y="4.373cm" svg:viewBox="0 0 150 259" draw:points="150,259 0,259 0,212 44,212 44,46 0,46 0,0 150,0 150,46 107,46 107,212 150,212">
          <text:p/>
        </draw:polygon>
        <draw:polygon draw:style-name="gr3" draw:text-style-name="P3" draw:layer="layout" svg:width="0.187cm" svg:height="0.258cm" svg:x="9.122cm" svg:y="4.373cm" svg:viewBox="0 0 188 259" draw:points="188,259 0,259 0,0 68,0 68,208 188,208">
          <text:p/>
        </draw:polygon>
        <draw:polygon draw:style-name="gr3" draw:text-style-name="P3" draw:layer="layout" svg:width="0.259cm" svg:height="0.258cm" svg:x="9.321cm" svg:y="4.373cm" svg:viewBox="0 0 260 259" draw:points="260,0 166,259 93,259 0,0 68,0 133,183 192,0">
          <text:p/>
        </draw:polygon>
        <draw:path draw:style-name="gr3" draw:text-style-name="P3" draw:layer="layout" svg:width="0.263cm" svg:height="0.258cm" svg:x="9.592cm" svg:y="4.373cm" svg:viewBox="0 0 264 259" svg:d="M264 259h-69l-17-55h-93l-21 55h-64l93-259h77zM161 157l-30-90-33 90z">
          <text:p/>
        </draw:path>
        <draw:path draw:style-name="gr3" draw:text-style-name="P3" draw:layer="layout" svg:width="0.22cm" svg:height="0.267cm" svg:x="2.535cm" svg:y="4.897cm" svg:viewBox="0 0 221 268" svg:d="M132 268c-22 0-39-4-51-8-17-9-34-17-43-26-12-12-21-25-29-42-4-17-9-34-9-59 0-17 5-38 9-55 8-13 17-30 29-43 9-8 22-18 38-26 17-4 34-9 56-9 12 0 21 0 29 0 9 5 17 5 21 9 9 0 17 4 21 4 9 4 14 9 18 9v64h-4c-5-4-9-8-14-13-8 0-12-4-16-8-9-4-13-9-22-9-8-4-17-4-25-4s-17 0-25 4c-9 0-17 9-22 13-8 9-12 17-17 26-4 12-8 25-8 42 0 13 4 25 8 38 5 13 9 21 17 25 9 5 13 13 22 13 8 4 17 4 25 4s17 0 25-4c9 0 17-4 22-8 4-5 12-9 16-13 5 0 9-4 14-9h4v64c-4 0-13 4-18 8-4 0-12 5-16 5-9 4-17 4-26 4-8 4-17 4-29 4z">
          <text:p/>
        </draw:path>
        <draw:path draw:style-name="gr3" draw:text-style-name="P3" draw:layer="layout" svg:width="0.208cm" svg:height="0.203cm" svg:x="2.789cm" svg:y="4.961cm" svg:viewBox="0 0 209 204" svg:d="M209 103c0 29-9 55-26 76-21 17-46 25-80 25-30 0-59-8-76-25-17-21-27-47-27-76 0-34 10-60 27-77 21-18 46-26 76-26 34 0 63 8 80 26 17 17 26 43 26 77zM133 149c4-4 8-13 12-17 0-8 0-17 0-29 0-13 0-22 0-30-4-9-8-13-8-17-4-4-9-8-17-8-4-5-9-5-17-5-4 0-9 0-13 0-4 5-8 9-13 13-4 4-8 8-12 17 0 8 0 17 0 30 0 8 0 21 0 25 4 8 4 17 8 21s9 9 13 9c8 4 13 4 21 4 4 0 9 0 13-4 8 0 13-5 13-9z">
          <text:p/>
        </draw:path>
        <draw:path draw:style-name="gr3" draw:text-style-name="P3" draw:layer="layout" svg:width="0.207cm" svg:height="0.203cm" svg:x="3.031cm" svg:y="4.961cm" svg:viewBox="0 0 208 204" svg:d="M208 103c0 29-8 55-25 76-18 17-48 25-82 25-29 0-59-8-76-25-17-21-25-47-25-76 0-34 8-60 25-77 21-18 47-26 76-26 34 0 64 8 82 26 17 17 25 43 25 77zM131 149c4-4 8-13 13-17 0-8 0-17 0-29 0-13 0-22 0-30-5-9-9-13-9-17-4-4-8-8-17-8-4-5-8-5-17-5-4 0-8 0-13 0-4 5-8 9-12 13s-9 8-13 17c0 8 0 17 0 30 0 8 0 21 0 25 4 8 9 17 9 21 4 4 8 9 12 9 9 4 13 4 21 4 5 0 9 0 13-4 9 0 13-5 13-9z">
          <text:p/>
        </draw:path>
        <draw:path draw:style-name="gr3" draw:text-style-name="P3" draw:layer="layout" svg:width="0.139cm" svg:height="0.195cm" svg:x="3.285cm" svg:y="4.965cm" svg:viewBox="0 0 140 196" svg:d="M140 59h-4c-4 0-8 0-13 0-9-4-13-4-18-4-8 0-17 0-21 4-8 0-17 0-21 5v132h-63v-196h63v30c13-13 25-21 34-26 8-4 17-4 26-4 5 0 9 0 9 0 4 0 4 0 8 0z">
          <text:p/>
        </draw:path>
        <draw:path draw:style-name="gr3" draw:text-style-name="P3" draw:layer="layout" svg:width="0.199cm" svg:height="0.271cm" svg:x="3.445cm" svg:y="4.893cm" svg:viewBox="0 0 200 272" svg:d="M200 268h-59v-21c-13 8-21 12-29 17-13 4-22 8-34 8-26 0-43-8-55-29-18-17-23-43-23-72 0-17 0-30 5-43 4-12 12-25 22-35 8-8 17-12 29-17 9-8 22-8 34-8 9 0 17 0 26 4 8 0 17 4 25 9v-81h59zM141 213v-93c-4-4-13-4-17-4s-8-5-12-5c-17 0-26 9-34 17-9 9-13 26-13 43 0 21 4 33 8 42 9 8 17 13 30 13 9 0 13 0 21-5 4 0 9-4 17-8z">
          <text:p/>
        </draw:path>
        <draw:path draw:style-name="gr3" draw:text-style-name="P3" draw:layer="layout" svg:width="0.203cm" svg:height="0.203cm" svg:x="3.695cm" svg:y="4.961cm" svg:viewBox="0 0 204 204" svg:d="M204 115h-145c6 13 10 26 18 34 13 9 30 13 51 13 13 0 26-4 34-9 13-4 25-8 30-17h8v51c-13 4-25 9-38 13s-30 4-42 4c-38 0-69-8-90-25s-30-43-30-76c0-30 9-55 30-77 17-18 43-26 81-26 30 0 51 8 68 22 17 17 25 38 25 68zM141 77c0-13-4-21-9-29-4-5-16-9-29-9-9 0-21 4-30 9-4 4-8 16-14 29z">
          <text:p/>
        </draw:path>
        <draw:path draw:style-name="gr3" draw:text-style-name="P3" draw:layer="layout" svg:width="0.194cm" svg:height="0.199cm" svg:x="3.941cm" svg:y="4.961cm" svg:viewBox="0 0 195 200" svg:d="M195 200h-63v-97c0-9 0-18 0-23 0-8-4-17-4-17-4-4-9-8-13-12-4 0-8 0-17 0-4 0-13 0-17 0-4 4-13 4-17 8v141h-64v-196h64v21c9-8 21-12 30-21 8-4 21-4 34-4 21 0 38 4 51 17 8 13 16 30 16 55z">
          <text:p/>
        </draw:path>
        <draw:path draw:style-name="gr3" draw:text-style-name="P3" draw:layer="layout" svg:width="0.191cm" svg:height="0.203cm" svg:x="4.182cm" svg:y="4.961cm" svg:viewBox="0 0 192 204" svg:d="M132 149v-42c-8 0-21 4-29 4-9 0-18 4-23 4-8 0-12 4-12 9-4 4-9 8-9 12 0 5 5 9 5 13 0 0 0 4 4 4 4 5 4 5 8 9 4 0 9 0 18 0s13 0 21-4c5-5 9-5 17-9zM132 179c-4 0-8 4-12 8-5 4-13 4-17 9-5 4-14 4-18 4-9 4-13 4-21 4-17 0-34-8-47-17-13-12-17-25-17-42s0-26 9-38c4-9 12-13 25-21 13-5 25-9 42-9 18-4 35-4 56-4v-4c0-9-4-17-12-21-9-5-26-5-44-5-8 0-17 0-29 5-13 4-22 8-26 8h-4v-48c4 0 17-4 30-4 17-4 29-4 47-4 34 0 59 4 76 18 13 8 22 25 22 51v131h-60z">
          <text:p/>
        </draw:path>
        <draw:path draw:style-name="gr3" draw:text-style-name="P3" draw:layer="layout" svg:width="0.199cm" svg:height="0.271cm" svg:x="4.415cm" svg:y="4.893cm" svg:viewBox="0 0 200 272" svg:d="M200 268h-59v-21c-13 8-22 12-30 17-13 4-21 8-34 8-21 0-43-8-56-29-17-17-21-43-21-72 0-17 0-30 4-43 9-12 13-25 21-35 9-8 18-12 31-17 8-8 21-8 34-8 8 0 21 0 25 4 9 0 17 4 26 9v-81h59zM141 213v-93c-5-4-9-4-17-4-5 0-9-5-13-5-17 0-25 9-34 17-8 9-13 26-13 43 0 21 5 33 9 42 8 8 17 13 34 13 4 0 8 0 17-5 4 0 12-4 17-8z">
          <text:p/>
        </draw:path>
        <draw:path draw:style-name="gr3" draw:text-style-name="P3" draw:layer="layout" svg:width="0.212cm" svg:height="0.203cm" svg:x="4.66cm" svg:y="4.961cm" svg:viewBox="0 0 213 204" svg:d="M213 103c0 29-13 55-30 76-16 17-42 25-76 25-35 0-60-8-81-25-17-21-26-47-26-76 0-34 9-60 26-77 21-18 46-26 81-26 34 0 60 8 76 26 17 17 30 43 30 77zM137 149c4-4 4-13 8-17 0-8 0-17 0-29 0-13 0-22 0-30-4-9-4-13-8-17s-9-8-13-8c-8-5-13-5-17-5-8 0-12 0-17 0-5 5-9 9-13 13-5 4-9 8-9 17-4 8-4 17-4 30 0 8 0 21 4 25 0 8 4 17 9 21 0 4 4 9 13 9 5 4 9 4 17 4 4 0 9 0 17-4 4 0 9-5 13-9z">
          <text:p/>
        </draw:path>
        <draw:path draw:style-name="gr3" draw:text-style-name="P3" draw:layer="layout" svg:width="0.139cm" svg:height="0.195cm" svg:x="4.919cm" svg:y="4.965cm" svg:viewBox="0 0 140 196" svg:d="M140 59h-4c-4 0-8 0-13 0-8-4-12-4-17-4-8 0-16 0-21 4-8 0-12 0-21 5v132h-64v-196h64v30c13-13 26-21 34-26 8-4 21-4 30-4h4c4 0 8 0 8 0z">
          <text:p/>
        </draw:path>
        <draw:path draw:style-name="gr3" draw:text-style-name="P3" draw:layer="layout" svg:width="0.064cm" svg:height="0.267cm" svg:x="5.092cm" svg:y="4.893cm" svg:viewBox="0 0 65 268" svg:d="M65 268h-65v-195h65zM65 48h-65v-48h65z">
          <text:p/>
        </draw:path>
        <draw:path draw:style-name="gr3" draw:text-style-name="P3" draw:layer="layout" svg:width="0.191cm" svg:height="0.203cm" svg:x="5.202cm" svg:y="4.961cm" svg:viewBox="0 0 192 204" svg:d="M133 149v-42c-9 0-17 4-30 4-9 0-17 4-21 4-5 0-13 4-13 9-4 4-4 8-4 12 0 5 0 9 0 13 0 0 0 4 4 4 4 5 4 5 8 9 5 0 9 0 17 0 9 0 13 0 22-4 4-5 12-5 17-9zM133 179c-5 0-9 4-13 8s-9 4-17 9c-4 4-9 4-17 4-9 4-13 4-21 4-17 0-34-8-48-17-12-12-17-25-17-42s0-26 9-38c4-9 18-13 26-21 13-5 26-9 42-9 17-4 34-4 56-4v-4c0-9-5-17-13-21-9-5-21-5-38-5-13 0-21 0-34 5-13 4-21 8-27 8h-4v-48c4 0 18-4 31-4 17-4 29-4 46-4 34 0 60 4 77 18 12 8 21 25 21 51v131h-59z">
          <text:p/>
        </draw:path>
        <draw:path draw:style-name="gr3" draw:text-style-name="P3" draw:layer="layout" svg:width="0.199cm" svg:height="0.271cm" svg:x="5.558cm" svg:y="4.893cm" svg:viewBox="0 0 200 272" svg:d="M200 268h-59v-21c-13 8-22 12-30 17-9 4-21 8-35 8-21 0-42-8-55-29-13-17-21-43-21-72 0-17 0-30 8-43 5-12 9-25 17-35 9-8 17-12 30-17 8-8 21-8 35-8 8 0 21 0 25 4 9 0 17 4 26 9v-81h59zM141 213v-93c-5-4-9-4-13-4-9 0-13-5-17-5-13 0-25 9-35 17-8 9-13 26-13 43 0 21 5 33 9 42 8 8 18 13 35 13 4 0 8 0 17-5 4 0 12-4 17-8z">
          <text:p/>
        </draw:path>
        <draw:path draw:style-name="gr3" draw:text-style-name="P3" draw:layer="layout" svg:width="0.204cm" svg:height="0.203cm" svg:x="5.803cm" svg:y="4.961cm" svg:viewBox="0 0 205 204" svg:d="M205 115h-141c0 13 4 26 17 34 8 9 25 13 46 13 13 0 26-4 39-9 12-4 22-8 30-17h4v51c-12 4-26 9-39 13-12 4-25 4-42 4-38 0-68-8-89-25s-30-43-30-76c0-30 9-55 30-77 17-18 47-26 80-26 30 0 56 8 68 22 18 17 27 38 27 68zM144 77c-4-13-4-21-12-29-5-5-13-9-26-9-12 0-25 4-29 9-9 4-13 16-13 29z">
          <text:p/>
        </draw:path>
        <draw:polygon draw:style-name="gr3" draw:text-style-name="P3" draw:layer="layout" svg:width="0.186cm" svg:height="0.258cm" svg:x="6.176cm" svg:y="4.902cm" svg:viewBox="0 0 187 259" draw:points="187,259 0,259 0,0 69,0 69,208 187,208">
          <text:p/>
        </draw:polygon>
        <draw:path draw:style-name="gr3" draw:text-style-name="P3" draw:layer="layout" svg:width="0.064cm" svg:height="0.267cm" svg:x="6.396cm" svg:y="4.893cm" svg:viewBox="0 0 65 268" svg:d="M65 268h-65v-195h65zM65 48h-65v-48h65z">
          <text:p/>
        </draw:path>
        <draw:path draw:style-name="gr3" draw:text-style-name="P3" draw:layer="layout" svg:width="0.178cm" svg:height="0.203cm" svg:x="6.502cm" svg:y="4.961cm" svg:viewBox="0 0 179 204" svg:d="M114 204c-17 0-34-4-46-8-13-5-26-9-34-17-13-9-21-17-26-30-4-13-8-30-8-46 0-17 4-34 8-47 9-13 13-25 26-34 8-8 21-14 38-18 13-4 25-4 42-4 13 0 27 0 35 4 13 4 21 4 30 10v55h-9c0-5-4-5-8-9 0 0-4-4-13-8-4 0-8-4-14-4-8-5-12-5-21-5-17 0-29 5-38 17-8 9-13 26-13 43 0 16 5 33 13 42 9 8 21 13 38 13 9 0 17 0 21 0 10-5 14-5 18-9 5 0 9-4 9-4 4-4 8-9 8-9h9v51c-9 4-17 9-30 13-8 4-22 4-35 4z">
          <text:p/>
        </draw:path>
        <draw:path draw:style-name="gr3" draw:text-style-name="P3" draw:layer="layout" svg:width="0.064cm" svg:height="0.267cm" svg:x="6.726cm" svg:y="4.893cm" svg:viewBox="0 0 65 268" svg:d="M65 268h-65v-195h65zM65 48h-65v-48h65z">
          <text:p/>
        </draw:path>
        <draw:path draw:style-name="gr3" draw:text-style-name="P3" draw:layer="layout" svg:width="0.144cm" svg:height="0.254cm" svg:x="6.828cm" svg:y="4.91cm" svg:viewBox="0 0 145 255" svg:d="M145 247c-4 4-13 4-21 4-5 0-13 4-27 4-25 0-42-8-55-17-8-8-17-25-17-51v-88h-25v-43h25v-56h64v56h56v43h-56v67c0 9 0 13 0 17 0 9 0 13 0 17 4 0 8 4 12 9 0 0 10 4 18 4 0 0 5-4 13-4 4 0 9-5 9-5h4z">
          <text:p/>
        </draw:path>
        <draw:path draw:style-name="gr3" draw:text-style-name="P3" draw:layer="layout" svg:width="0.191cm" svg:height="0.203cm" svg:x="6.997cm" svg:y="4.961cm" svg:viewBox="0 0 192 204" svg:d="M132 149v-42c-9 0-17 4-30 4-9 0-17 4-21 4-5 0-9 4-13 9-4 4-4 8-4 12 0 5 0 9 0 13l4 4c4 5 8 5 8 9 5 0 13 0 22 0 4 0 8 0 17-4 4-5 12-5 17-9zM132 179c-5 0-9 4-13 8s-9 4-13 9c-8 4-13 4-21 4-4 4-13 4-21 4-17 0-34-8-47-17-13-12-17-25-17-42s4-26 9-38c8-9 17-13 25-21 13-5 30-9 47-9 17-4 34-4 51-4v-4c0-9-5-17-13-21-9-5-21-5-38-5-13 0-22 0-34 5-13 4-21 8-26 8h-4v-48c4 0 17-4 30-4 17-4 29-4 46-4 34 0 61 4 78 18 16 8 21 25 21 51v131h-60z">
          <text:p/>
        </draw:path>
        <draw:path draw:style-name="gr3" draw:text-style-name="P3" draw:layer="layout" svg:width="0.182cm" svg:height="0.271cm" svg:x="7.23cm" svg:y="4.961cm" svg:viewBox="0 0 183 272" svg:d="M110 204c-17 0-30-4-46-8-13-5-22-9-34-17-9-9-17-21-21-34-5-13-9-26-9-42 0-17 4-34 9-47 8-13 16-26 25-35 13-8 21-13 38-17 13-4 25-4 42-4 13 0 26 0 35 4 13 4 21 4 34 9v56h-13c0-5-4-5-8-9 0 0-4-4-9-8-8 0-13-4-17-4-5-5-13-5-22-5-17 0-29 5-38 17-8 9-12 26-12 43 0 16 4 33 12 42 13 8 26 13 43 13 4 0 12 0 17 0 9-5 13-5 17-9 5 0 9-4 13-4 0-4 4-9 4-9h13v51c-4 4-13 4-17 9-4 0-13 4-17 4v4c0 4 0 9 0 9 0 17-4 33-18 42-12 13-25 17-42 17-4 0-13 0-21 0-4-4-13-4-17-4v-34h4c4 0 4 0 13 4 4 0 8 0 12 0 9 0 17 0 22-8 4-5 8-9 8-17z">
          <text:p/>
        </draw:path>
        <draw:path draw:style-name="gr3" draw:text-style-name="P3" draw:layer="layout" svg:width="0.212cm" svg:height="0.283cm" svg:x="7.437cm" svg:y="4.881cm" svg:viewBox="0 0 213 284" svg:d="M213 183c0 29-8 55-29 76-17 17-43 25-77 25s-60-8-77-25c-21-21-30-47-30-76 0-34 9-60 30-77 17-17 43-25 77-25s60 8 77 25c21 17 29 43 29 77zM137 229c4-4 8-13 8-17 5-8 5-17 5-29 0-13 0-22-5-30 0-9-4-13-8-17s-9-8-13-8c-4-5-12-5-17-5-4 0-12 0-17 0-4 5-8 9-12 13-5 4-5 8-9 17-4 8-4 17-4 30 0 8 0 21 4 25 0 8 4 17 9 21 4 4 8 9 12 9 5 4 13 4 17 4 5 0 13 0 17-4 4 0 9-5 13-9zM184 0c0 21-5 33-13 42-9 8-21 13-38 13-5 0-9 0-13 0-4-5-8-5-13-9-4 0-8-4-12-4-5-4-9-4-13-4s-9 0-9 4c-4 4-4 8-4 17h-39c0-17 4-34 13-43 14-8 22-16 39-16 4 0 8 4 13 4 4 0 8 4 12 8 5 0 9 4 13 4 4 5 8 5 13 5 4 0 8-5 8-5 4-4 4-12 4-16z">
          <text:p/>
        </draw:path>
        <draw:path draw:style-name="gr3" draw:text-style-name="P3" draw:layer="layout" svg:width="0.203cm" svg:height="0.203cm" svg:x="7.679cm" svg:y="4.961cm" svg:viewBox="0 0 204 204" svg:d="M204 115h-141c0 13 5 26 17 34 9 9 26 13 47 13 13 0 26-4 39-9 13-4 21-8 30-17h4v51c-13 4-26 9-38 13-13 4-27 4-44 4-38 0-67-8-89-25-17-17-29-43-29-76 0-30 8-55 29-77 22-18 47-26 81-26 30 0 56 8 73 22 13 17 21 38 21 68zM145 77c0-13-5-21-14-29-4-5-13-9-25-9-13 0-22 4-30 9-8 4-13 16-13 29z">
          <text:p/>
        </draw:path>
        <draw:path draw:style-name="gr3" draw:text-style-name="P3" draw:layer="layout" svg:width="0.182cm" svg:height="0.203cm" svg:x="7.916cm" svg:y="4.961cm" svg:viewBox="0 0 183 204" svg:d="M183 136c0 22-9 39-26 51-21 9-42 17-76 17-17 0-29-4-46-4-13-4-26-9-35-13v-51h9c0 5 5 5 9 9s12 4 17 8c8 0 17 5 21 5 8 4 17 4 30 4 12 0 21 0 25-4 4 0 8-5 8-13 0-4 0-9-4-9-4-4-8-4-21-4-4-4-8-4-17-4-8-4-17-4-21-4-17-5-30-13-38-21-9-13-13-22-13-39 0-16 9-33 25-46 17-14 43-18 72-18 13 0 30 0 43 4 12 4 21 4 29 10v50h-4c-8-8-21-12-34-16-8-5-21-5-34-5-8 0-16 0-25 5-8 0-8 4-8 8s0 8 4 13c0 0 8 4 21 4 4 4 13 4 21 4 4 4 13 4 21 4 17 5 26 13 34 22 9 8 13 21 13 33z">
          <text:p/>
        </draw:path>
        <draw:path draw:style-name="gr3" draw:text-style-name="P3" draw:layer="layout" svg:width="0.203cm" svg:height="0.203cm" svg:x="8.242cm" svg:y="4.961cm" svg:viewBox="0 0 204 204" svg:d="M204 115h-141c0 13 5 26 17 34 9 9 26 13 47 13 13 0 25-4 38-9 13-4 22-8 31-17h4v51c-13 4-27 9-39 13-13 4-26 4-43 4-38 0-67-8-89-25-16-17-29-43-29-76 0-30 8-55 29-77 22-18 47-26 81-26 30 0 55 8 72 22 14 17 22 38 22 68zM144 77c0-13-4-21-9-29-8-5-17-9-29-9-13 0-22 4-30 9-8 4-13 16-13 29z">
          <text:p/>
        </draw:path>
        <draw:path draw:style-name="gr3" draw:text-style-name="P3" draw:layer="layout" svg:width="0.22cm" svg:height="0.267cm" svg:x="8.602cm" svg:y="4.897cm" svg:viewBox="0 0 221 268" svg:d="M132 268c-21 0-38-4-56-8-17-9-30-17-42-26-9-12-17-25-26-42-4-17-8-34-8-59 0-17 4-38 8-55 4-13 13-30 26-43 12-8 25-18 42-26 18-4 35-9 56-9 8 0 17 0 30 0 8 5 12 5 21 9 8 0 17 4 21 4 8 4 13 9 17 9v64h-9c-4-4-8-8-12-13-5 0-9-4-17-8-5-4-13-9-17-9-9-4-17-4-26-4-8 0-17 0-25 4-9 0-17 9-25 13-6 9-14 17-18 26-5 12-5 25-5 42 0 13 0 25 9 38 4 13 8 21 18 25 4 5 12 13 21 13 8 4 17 4 25 4 9 0 17 0 26-4 8 0 12-4 21-8 4-5 8-9 17-13 4 0 8-4 8-9h9v64c-9 0-13 4-17 8-9 0-13 5-21 5-9 4-17 4-21 4-9 4-17 4-30 4z">
          <text:p/>
        </draw:path>
        <draw:path draw:style-name="gr3" draw:text-style-name="P3" draw:layer="layout" svg:width="0.211cm" svg:height="0.203cm" svg:x="8.856cm" svg:y="4.961cm" svg:viewBox="0 0 212 204" svg:d="M212 103c0 29-8 55-25 76-21 17-47 25-82 25-33 0-59-8-76-25-21-21-29-47-29-76 0-34 8-60 29-77 17-18 43-26 76-26 35 0 61 8 82 26 17 17 25 43 25 77zM136 149c4-4 9-13 9-17 4-8 4-17 4-29 0-13 0-22-4-30 0-9-5-13-9-17s-8-8-13-8c-4-5-8-5-18-5-4 0-12 0-16 0-5 5-9 9-13 13s-4 8-9 17c0 8-4 17-4 30 0 8 4 21 4 25 0 8 5 17 9 21s8 9 13 9c4 4 12 4 16 4 10 0 14 0 18-4 5 0 9-5 13-9z">
          <text:p/>
        </draw:path>
        <draw:path draw:style-name="gr3" draw:text-style-name="P3" draw:layer="layout" svg:width="0.19cm" svg:height="0.199cm" svg:x="9.114cm" svg:y="4.961cm" svg:viewBox="0 0 191 200" svg:d="M191 200h-59v-97c0-9 0-18-4-23 0-8 0-17-4-17 0-4-5-8-9-12-4 0-8 0-18 0-8 0-12 0-17 0-8 4-12 4-21 8v141h-59v-196h59v21c13-8 21-12 34-21 9-4 22-4 35-4 21 0 34 4 46 17 13 13 17 30 17 55z">
          <text:p/>
        </draw:path>
        <draw:path draw:style-name="gr3" draw:text-style-name="P3" draw:layer="layout" svg:width="0.148cm" svg:height="0.254cm" svg:x="9.338cm" svg:y="4.91cm" svg:viewBox="0 0 149 255" svg:d="M149 247c-8 4-17 4-21 4-8 0-17 4-29 4-22 0-44-8-52-17-13-8-21-25-21-51v-88h-26v-43h26v-56h64v56h59v43h-59v67c0 9 0 13 0 17 0 9 0 13 4 17 0 0 5 4 9 9 4 0 8 4 17 4 4 0 8-4 12-4 5 0 9-5 9-5h8z">
          <text:p/>
        </draw:path>
        <draw:path draw:style-name="gr3" draw:text-style-name="P3" draw:layer="layout" svg:width="0.139cm" svg:height="0.195cm" svg:x="9.525cm" svg:y="4.965cm" svg:viewBox="0 0 140 196" svg:d="M140 59h-9c0 0-4 0-13 0-4-4-8-4-13-4-8 0-17 0-25 4-4 0-13 0-21 5v132h-59v-196h59v30c12-13 25-21 38-26 8-4 17-4 25-4 5 0 5 0 9 0s4 0 9 0z">
          <text:p/>
        </draw:path>
        <draw:path draw:style-name="gr3" draw:text-style-name="P3" draw:layer="layout" svg:width="0.195cm" svg:height="0.203cm" svg:x="9.685cm" svg:y="4.961cm" svg:viewBox="0 0 196 204" svg:d="M133 149v-42c-9 0-17 4-27 4-8 0-17 4-21 4-8 0-13 4-17 9-4 4-4 8-4 12 0 5 0 9 0 13 0 0 4 4 8 4 0 5 5 5 9 9 4 0 8 0 17 0 4 0 12 0 18-4 8-5 12-5 17-9zM133 179c-5 0-9 4-13 8s-10 4-14 9c-4 4-12 4-17 4-8 4-17 4-25 4-17 0-30-8-42-17-13-12-22-25-22-42s5-26 9-38c8-9 17-13 29-21 9-5 26-9 43-9 17-4 35-4 52-4v-4c0-9-5-17-13-21-10-5-22-5-39-5-9 0-21 0-34 5-9 4-17 8-21 8h-9v-48c9 0 17-4 34-4 13-4 30-4 43-4 34 0 60 4 77 18 17 8 25 25 25 51v131h-63z">
          <text:p/>
        </draw:path>
        <draw:path draw:style-name="gr3" draw:text-style-name="P3" draw:layer="layout" svg:width="0.144cm" svg:height="0.254cm" svg:x="9.914cm" svg:y="4.91cm" svg:viewBox="0 0 145 255" svg:d="M145 247c-9 4-13 4-21 4-9 0-17 4-30 4-21 0-42-8-51-17-12-8-17-25-17-51v-88h-26v-43h26v-56h60v56h59v43h-59v67c0 9 0 13 0 17 0 9 0 13 4 17 0 0 4 4 8 9 5 0 9 4 17 4 5 0 9-4 13-4s8-5 13-5h4z">
          <text:p/>
        </draw:path>
        <draw:path draw:style-name="gr3" draw:text-style-name="P3" draw:layer="layout" svg:width="0.212cm" svg:height="0.203cm" svg:x="10.079cm" svg:y="4.961cm" svg:viewBox="0 0 213 204" svg:d="M213 103c0 29-9 55-26 76-21 17-47 25-81 25s-59-8-76-25c-17-21-30-47-30-76 0-34 13-60 30-77 17-18 42-26 76-26s60 8 81 26c17 17 26 43 26 77zM136 149c4-4 8-13 8-17 4-8 4-17 4-29 0-13 0-22-4-30 0-9-4-13-8-17-5-4-9-8-13-8-4-5-9-5-17-5-4 0-9 0-13 0-8 5-12 9-17 13 0 4-4 8-8 17 0 8-4 17-4 30 0 8 4 21 4 25 4 8 4 17 8 21 5 4 9 9 13 9 4 4 13 4 17 4 8 0 13 0 17-4 4 0 8-5 13-9z">
          <text:p/>
        </draw:path>
        <draw:path draw:style-name="gr3" draw:text-style-name="P3" draw:layer="layout" svg:width="0.178cm" svg:height="0.203cm" svg:x="10.329cm" svg:y="4.961cm" svg:viewBox="0 0 179 204" svg:d="M179 136c0 22-9 39-26 51-17 9-42 17-72 17-17 0-34-4-46-4-18-4-27-9-35-13v-51h4c4 5 9 5 13 9 0 4 8 4 18 8 4 0 12 5 21 5 8 4 17 4 25 4 13 0 21 0 26-4 8 0 8-5 8-13 0-4 0-9-4-9-4-4-9-4-17-4-8-4-13-4-21-4-9-4-13-4-21-4-17-5-31-13-39-21-9-13-13-22-13-39 0-16 8-33 25-46 18-14 44-18 73-18 17 0 30 0 43 4 12 4 21 4 29 10v50h-4c-9-8-21-12-30-16-12-5-25-5-38-5-8 0-17 0-25 5-4 0-9 4-9 8s0 8 5 13c4 0 8 4 21 4 8 4 12 4 21 4 8 4 13 4 21 4 17 5 30 13 38 22 4 8 9 21 9 33z">
          <text:p/>
        </draw:path>
        <draw:polygon draw:style-name="gr3" draw:text-style-name="P3" draw:layer="layout" svg:width="0.186cm" svg:height="0.322cm" svg:x="10.541cm" svg:y="4.893cm" svg:viewBox="0 0 187 323" draw:points="187,0 50,323 0,323 135,0">
          <text:p/>
        </draw:polygon>
        <draw:polygon draw:style-name="gr3" draw:text-style-name="P3" draw:layer="layout" svg:width="0.224cm" svg:height="0.258cm" svg:x="10.769cm" svg:y="4.902cm" svg:viewBox="0 0 225 259" draw:points="225,50 145,50 145,259 76,259 76,50 0,50 0,0 225,0">
          <text:p/>
        </draw:polygon>
        <draw:path draw:style-name="gr3" draw:text-style-name="P3" draw:layer="layout" svg:width="0.246cm" svg:height="0.258cm" svg:x="11.04cm" svg:y="4.902cm" svg:viewBox="0 0 247 259" svg:d="M141 80c0-8 0-13 0-17-4-4-9-8-17-13-4 0-9 0-13 0-9-4-14-4-22-4h-25v72h21c8 0 17-4 26-4s13-4 17-4c4-4 9-9 13-13 0-4 0-13 0-17zM247 259h-81l-73-97h-29v97h-64v-259h111c13 0 26 0 38 4 9 0 21 4 30 13 8 4 17 12 25 21 4 8 9 21 9 34 0 17-5 34-17 46-9 14-21 22-34 31z">
          <text:p/>
        </draw:path>
        <draw:polygon draw:style-name="gr3" draw:text-style-name="P3" draw:layer="layout" svg:width="0.224cm" svg:height="0.258cm" svg:x="11.29cm" svg:y="4.902cm" svg:viewBox="0 0 225 259" draw:points="225,50 145,50 145,259 77,259 77,50 0,50 0,0 225,0">
          <text:p/>
        </draw:polygon>
        <draw:path draw:style-name="gr3" draw:text-style-name="P3" draw:layer="layout" svg:width="0.212cm" svg:height="0.267cm" svg:x="11.662cm" svg:y="4.897cm" svg:viewBox="0 0 213 268" svg:d="M213 175c0 13-4 25-8 38-5 13-13 21-22 30-8 8-17 12-29 17-13 4-30 8-43 8-17 0-29-4-42-8-13-5-26-9-35-17-8-9-17-21-25-38-4-17-9-34-9-55 0-26 5-43 9-60 4-21 13-34 25-46 13-13 27-27 44-31 21-8 42-13 67-13 9 0 17 0 26 5 8 0 17 0 21 0v51h-9c-4 0-8-4-17-4-4-4-12-4-25-4-21 0-38 4-51 17-12 8-17 25-21 47 9-9 17-13 30-13 8-4 21-9 29-9 13 0 22 5 30 5 8 4 17 8 21 12 13 5 17 13 26 26 4 12 8 25 8 42zM133 213c4-4 8-8 8-13 4-4 4-12 4-21 0-8 0-17-4-21 0-4-4-8-8-13-5-4-9-4-17-8-5 0-9 0-17 0-5 0-9 0-13 0-8 4-13 4-17 4 0 4 0 4 0 9 0 0 0 4 0 8 0 13 0 25 4 34 5 8 5 17 13 21 0 4 4 9 8 9 5 0 9 4 17 4 5 0 9-4 13-4s9-5 9-9z">
          <text:p/>
        </draw:path>
        <draw:path draw:style-name="gr3" draw:text-style-name="P3" draw:layer="layout" svg:width="0.153cm" svg:height="0.161cm" svg:x="11.916cm" svg:y="4.897cm" svg:viewBox="0 0 154 162" svg:d="M154 158h-51v-13c-4 5-13 9-21 13-9 4-17 4-30 4s-25-4-34-12c-13-10-18-23-18-35 0-13 5-21 9-26 4-8 9-12 22-17 8-4 17-8 34-12 13 0 25 0 38 0v-5c0-8-4-12-9-16-8-5-16-5-29-5-9 0-17 0-26 5-8 4-16 4-21 8h-5v-38c5 0 14-4 26-4 13-5 22-5 34-5 26 0 47 5 60 13 12 9 21 21 21 42zM103 119v-34c-9 0-13 4-21 4-9 0-13 0-17 5-4 0-9 4-13 4 0 4-4 8-4 13 0 4 0 4 4 8v4c4 4 9 4 9 4 4 0 8 5 17 5 4 0 8-5 12-5 4-4 9-4 13-8z">
          <text:p/>
        </draw:path>
        <draw:path draw:style-name="gr3" draw:text-style-name="P3" draw:layer="layout" svg:width="0.246cm" svg:height="0.258cm" svg:x="12.255cm" svg:y="4.902cm" svg:viewBox="0 0 247 259" svg:d="M145 80c0-8-4-13-4-17-5-4-9-8-17-13-4 0-10 0-14 0-8-4-13-4-21-4h-25v72h21c12 0 21-4 25-4 10 0 14-4 18-4 8-4 8-9 13-13 0-4 4-13 4-17zM247 259h-81l-73-97h-29v97h-64v-259h110c14 0 26 0 39 4 13 0 21 4 30 13 13 4 17 12 25 21 4 8 9 21 9 34 0 17-5 34-13 46-8 14-21 22-38 31z">
          <text:p/>
        </draw:path>
        <draw:path draw:style-name="gr3" draw:text-style-name="P3" draw:layer="layout" svg:width="0.204cm" svg:height="0.203cm" svg:x="12.517cm" svg:y="4.961cm" svg:viewBox="0 0 205 204" svg:d="M205 115h-145c4 13 8 26 17 34 12 9 29 13 50 13 13 0 26-4 34-9 14-4 27-8 31-17h8v51c-12 4-25 9-39 13-12 4-29 4-42 4-38 0-68-8-89-25s-30-43-30-76c0-30 9-55 30-77 17-18 42-26 81-26 29 0 50 8 68 22 17 17 26 38 26 68zM140 77c0-13-4-21-8-29-5-5-17-9-30-9-8 0-21 4-30 9-4 4-8 16-12 29z">
          <text:p/>
        </draw:path>
        <draw:path draw:style-name="gr3" draw:text-style-name="P3" draw:layer="layout" svg:width="0.199cm" svg:height="0.271cm" svg:x="12.75cm" svg:y="4.961cm" svg:viewBox="0 0 200 272" svg:d="M200 175c0 21 0 33-8 46-4 13-9 21-21 30-9 8-17 12-34 17-13 0-26 4-43 4-12 0-25 0-38-4-12 0-25-5-35-5v-50h6c8 4 17 8 29 8 9 4 22 4 30 4s21 0 25-4c9 0 13-4 17-8 5-5 9-9 9-13s4-13 4-21v-4c-8 8-17 12-25 16-9 5-22 5-30 5-30 0-51-9-65-26-16-17-21-38-21-72 0-17 0-29 5-42 4-13 12-21 22-31 8-8 17-17 25-21 13-4 26-4 34-4 13 0 21 0 30 4 8 0 17 4 25 9v-9h59zM141 136v-84c-4-4-8-4-13-4-8 0-12-5-17-5-17 0-25 9-33 17-9 9-13 21-13 38s4 30 8 38c9 9 17 13 30 13 8 0 13 0 21-4 4 0 9-4 17-9z">
          <text:p/>
        </draw:path>
        <draw:path draw:style-name="gr3" draw:text-style-name="P3" draw:layer="layout" svg:width="0.063cm" svg:height="0.267cm" svg:x="13.009cm" svg:y="4.893cm" svg:viewBox="0 0 64 268" svg:d="M64 268h-64v-195h64zM64 48h-64v-48h64z">
          <text:p/>
        </draw:path>
        <draw:path draw:style-name="gr3" draw:text-style-name="P3" draw:layer="layout" svg:width="0.19cm" svg:height="0.283cm" svg:x="13.119cm" svg:y="4.881cm" svg:viewBox="0 0 191 284" svg:d="M132 229v-42c-9 0-21 4-30 4-8 0-18 4-22 4-8 0-13 4-13 9-4 4-8 8-8 12 0 5 4 9 4 13 0 0 0 4 4 4 5 5 5 5 9 9 4 0 8 0 18 0 8 0 12 0 21-4 4-5 8-5 17-9zM132 259c-4 0-9 4-13 8s-13 4-17 9c-4 4-12 4-18 4-8 4-12 4-21 4-17 0-34-8-46-17-13-12-17-25-17-42s0-26 8-38c4-9 13-13 25-21 13-5 26-9 43-9 18-4 35-4 56-4v-4c0-9-4-17-13-21-8-5-25-5-43-5-9 0-17 0-30 5-13 4-21 8-25 8h-4v-47c4 0 16-4 29-4 17-4 30-4 48-4 34 0 59 4 76 17 13 8 21 25 21 51v131h-59zM174 0c0 21-4 33-13 42-8 8-21 13-33 13-9 0-13 0-17 0-5-5-9-5-13-9-4 0-8-4-14-4-4-4-8-4-8-4-9 0-13 0-13 4s-4 8-4 17h-38c4-17 8-34 17-43 8-8 21-16 34-16 4 0 8 4 18 4 4 0 8 4 12 8 4 0 9 4 13 4 0 5 4 5 8 5 5 0 9-5 13-5 0-4 0-12 0-16z">
          <text:p/>
        </draw:path>
        <draw:path draw:style-name="gr3" draw:text-style-name="P3" draw:layer="layout" svg:width="0.212cm" svg:height="0.203cm" svg:x="13.351cm" svg:y="4.961cm" svg:viewBox="0 0 213 204" svg:d="M213 103c0 29-13 55-30 76-16 17-42 25-76 25s-60-8-81-25c-17-21-26-47-26-76 0-34 9-60 26-77 21-18 47-26 81-26s60 8 76 26c17 17 30 43 30 77zM137 149c4-4 4-13 8-17 0-8 0-17 0-29 0-13 0-22 0-30-4-9-4-13-8-17s-9-8-13-8c-8-5-12-5-17-5-8 0-12 0-17 0-4 5-8 9-12 13-5 4-9 8-9 17-4 8-4 17-4 30 0 8 0 21 4 25 0 8 4 17 9 21 0 4 4 9 12 9 5 4 9 4 17 4 5 0 9 0 17-4 4 0 9-5 13-9z">
          <text:p/>
        </draw:path>
        <draw:polygon draw:style-name="gr3" draw:text-style-name="P3" draw:layer="layout" svg:width="0.225cm" svg:height="0.022cm" svg:x="2.518cm" svg:y="7.835cm" svg:viewBox="0 0 226 23" draw:points="0,23 226,23 226,0 0,0">
          <text:p/>
        </draw:polygon>
        <draw:polygon draw:style-name="gr3" draw:text-style-name="P3" draw:layer="layout" svg:width="0.224cm" svg:height="0.022cm" svg:x="2.743cm" svg:y="7.835cm" svg:viewBox="0 0 225 23" draw:points="0,23 225,23 225,0 0,0">
          <text:p/>
        </draw:polygon>
        <draw:polygon draw:style-name="gr3" draw:text-style-name="P3" draw:layer="layout" svg:width="0.224cm" svg:height="0.022cm" svg:x="2.967cm" svg:y="7.835cm" svg:viewBox="0 0 225 23" draw:points="0,23 225,23 225,0 0,0">
          <text:p/>
        </draw:polygon>
        <draw:polygon draw:style-name="gr3" draw:text-style-name="P3" draw:layer="layout" svg:width="0.225cm" svg:height="0.022cm" svg:x="3.191cm" svg:y="7.835cm" svg:viewBox="0 0 226 23" draw:points="0,23 226,23 226,0 0,0">
          <text:p/>
        </draw:polygon>
        <draw:polygon draw:style-name="gr3" draw:text-style-name="P3" draw:layer="layout" svg:width="0.224cm" svg:height="0.022cm" svg:x="3.416cm" svg:y="7.835cm" svg:viewBox="0 0 225 23" draw:points="0,23 225,23 225,0 0,0">
          <text:p/>
        </draw:polygon>
        <draw:polygon draw:style-name="gr3" draw:text-style-name="P3" draw:layer="layout" svg:width="0.225cm" svg:height="0.022cm" svg:x="3.64cm" svg:y="7.835cm" svg:viewBox="0 0 226 23" draw:points="0,23 226,23 226,0 0,0">
          <text:p/>
        </draw:polygon>
        <draw:polygon draw:style-name="gr3" draw:text-style-name="P3" draw:layer="layout" svg:width="0.224cm" svg:height="0.022cm" svg:x="3.865cm" svg:y="7.835cm" svg:viewBox="0 0 225 23" draw:points="0,23 225,23 225,0 0,0">
          <text:p/>
        </draw:polygon>
        <draw:polygon draw:style-name="gr3" draw:text-style-name="P3" draw:layer="layout" svg:width="0.224cm" svg:height="0.022cm" svg:x="4.089cm" svg:y="7.835cm" svg:viewBox="0 0 225 23" draw:points="0,23 225,23 225,0 0,0">
          <text:p/>
        </draw:polygon>
        <draw:polygon draw:style-name="gr3" draw:text-style-name="P3" draw:layer="layout" svg:width="0.225cm" svg:height="0.022cm" svg:x="4.313cm" svg:y="7.835cm" svg:viewBox="0 0 226 23" draw:points="0,23 226,23 226,0 0,0">
          <text:p/>
        </draw:polygon>
        <draw:polygon draw:style-name="gr3" draw:text-style-name="P3" draw:layer="layout" svg:width="0.224cm" svg:height="0.022cm" svg:x="4.538cm" svg:y="7.835cm" svg:viewBox="0 0 225 23" draw:points="0,23 225,23 225,0 0,0">
          <text:p/>
        </draw:polygon>
        <draw:polygon draw:style-name="gr3" draw:text-style-name="P3" draw:layer="layout" svg:width="0.224cm" svg:height="0.022cm" svg:x="4.762cm" svg:y="7.835cm" svg:viewBox="0 0 225 23" draw:points="0,23 225,23 225,0 0,0">
          <text:p/>
        </draw:polygon>
        <draw:polygon draw:style-name="gr3" draw:text-style-name="P3" draw:layer="layout" svg:width="0.225cm" svg:height="0.022cm" svg:x="4.986cm" svg:y="7.835cm" svg:viewBox="0 0 226 23" draw:points="0,23 226,23 226,0 0,0">
          <text:p/>
        </draw:polygon>
        <draw:polygon draw:style-name="gr3" draw:text-style-name="P3" draw:layer="layout" svg:width="0.224cm" svg:height="0.022cm" svg:x="5.211cm" svg:y="7.835cm" svg:viewBox="0 0 225 23" draw:points="0,23 225,23 225,0 0,0">
          <text:p/>
        </draw:polygon>
        <draw:polygon draw:style-name="gr3" draw:text-style-name="P3" draw:layer="layout" svg:width="0.224cm" svg:height="0.022cm" svg:x="5.435cm" svg:y="7.835cm" svg:viewBox="0 0 225 23" draw:points="0,23 225,23 225,0 0,0">
          <text:p/>
        </draw:polygon>
        <draw:polygon draw:style-name="gr3" draw:text-style-name="P3" draw:layer="layout" svg:width="0.225cm" svg:height="0.022cm" svg:x="5.659cm" svg:y="7.835cm" svg:viewBox="0 0 226 23" draw:points="0,23 226,23 226,0 0,0">
          <text:p/>
        </draw:polygon>
        <draw:polygon draw:style-name="gr3" draw:text-style-name="P3" draw:layer="layout" svg:width="0.224cm" svg:height="0.022cm" svg:x="5.884cm" svg:y="7.835cm" svg:viewBox="0 0 225 23" draw:points="0,23 225,23 225,0 0,0">
          <text:p/>
        </draw:polygon>
        <draw:polygon draw:style-name="gr3" draw:text-style-name="P3" draw:layer="layout" svg:width="0.225cm" svg:height="0.022cm" svg:x="6.108cm" svg:y="7.835cm" svg:viewBox="0 0 226 23" draw:points="0,23 226,23 226,0 0,0">
          <text:p/>
        </draw:polygon>
        <draw:polygon draw:style-name="gr3" draw:text-style-name="P3" draw:layer="layout" svg:width="0.224cm" svg:height="0.022cm" svg:x="6.333cm" svg:y="7.835cm" svg:viewBox="0 0 225 23" draw:points="0,23 225,23 225,0 0,0">
          <text:p/>
        </draw:polygon>
        <draw:polygon draw:style-name="gr3" draw:text-style-name="P3" draw:layer="layout" svg:width="0.224cm" svg:height="0.022cm" svg:x="6.557cm" svg:y="7.835cm" svg:viewBox="0 0 225 23" draw:points="0,23 225,23 225,0 0,0">
          <text:p/>
        </draw:polygon>
        <draw:polygon draw:style-name="gr3" draw:text-style-name="P3" draw:layer="layout" svg:width="0.225cm" svg:height="0.022cm" svg:x="6.781cm" svg:y="7.835cm" svg:viewBox="0 0 226 23" draw:points="0,23 226,23 226,0 0,0">
          <text:p/>
        </draw:polygon>
        <draw:polygon draw:style-name="gr3" draw:text-style-name="P3" draw:layer="layout" svg:width="0.224cm" svg:height="0.022cm" svg:x="7.006cm" svg:y="7.835cm" svg:viewBox="0 0 225 23" draw:points="0,23 225,23 225,0 0,0">
          <text:p/>
        </draw:polygon>
        <draw:polygon draw:style-name="gr3" draw:text-style-name="P3" draw:layer="layout" svg:width="0.224cm" svg:height="0.022cm" svg:x="7.23cm" svg:y="7.835cm" svg:viewBox="0 0 225 23" draw:points="0,23 225,23 225,0 0,0">
          <text:p/>
        </draw:polygon>
        <draw:polygon draw:style-name="gr3" draw:text-style-name="P3" draw:layer="layout" svg:width="0.225cm" svg:height="0.022cm" svg:x="7.454cm" svg:y="7.835cm" svg:viewBox="0 0 226 23" draw:points="0,23 226,23 226,0 0,0">
          <text:p/>
        </draw:polygon>
        <draw:polygon draw:style-name="gr3" draw:text-style-name="P3" draw:layer="layout" svg:width="0.228cm" svg:height="0.022cm" svg:x="7.679cm" svg:y="7.835cm" svg:viewBox="0 0 229 23" draw:points="0,23 229,23 229,0 0,0">
          <text:p/>
        </draw:polygon>
        <draw:polygon draw:style-name="gr3" draw:text-style-name="P3" draw:layer="layout" svg:width="0.229cm" svg:height="0.022cm" svg:x="7.903cm" svg:y="7.835cm" svg:viewBox="0 0 230 23" draw:points="0,23 230,23 230,0 0,0">
          <text:p/>
        </draw:polygon>
        <draw:polygon draw:style-name="gr3" draw:text-style-name="P3" draw:layer="layout" svg:width="0.228cm" svg:height="0.022cm" svg:x="8.128cm" svg:y="7.835cm" svg:viewBox="0 0 229 23" draw:points="0,23 229,23 229,0 0,0">
          <text:p/>
        </draw:polygon>
        <draw:polygon draw:style-name="gr3" draw:text-style-name="P3" draw:layer="layout" svg:width="0.228cm" svg:height="0.022cm" svg:x="8.352cm" svg:y="7.835cm" svg:viewBox="0 0 229 23" draw:points="0,23 229,23 229,0 0,0">
          <text:p/>
        </draw:polygon>
        <draw:polygon draw:style-name="gr3" draw:text-style-name="P3" draw:layer="layout" svg:width="0.229cm" svg:height="0.022cm" svg:x="8.576cm" svg:y="7.835cm" svg:viewBox="0 0 230 23" draw:points="0,23 230,23 230,0 0,0">
          <text:p/>
        </draw:polygon>
        <draw:polygon draw:style-name="gr3" draw:text-style-name="P3" draw:layer="layout" svg:width="0.224cm" svg:height="0.022cm" svg:x="8.805cm" svg:y="7.835cm" svg:viewBox="0 0 225 23" draw:points="0,23 225,23 225,0 0,0">
          <text:p/>
        </draw:polygon>
        <draw:polygon draw:style-name="gr3" draw:text-style-name="P3" draw:layer="layout" svg:width="0.225cm" svg:height="0.022cm" svg:x="9.029cm" svg:y="7.835cm" svg:viewBox="0 0 226 23" draw:points="0,23 226,23 226,0 0,0">
          <text:p/>
        </draw:polygon>
        <draw:polygon draw:style-name="gr3" draw:text-style-name="P3" draw:layer="layout" svg:width="0.224cm" svg:height="0.022cm" svg:x="9.254cm" svg:y="7.835cm" svg:viewBox="0 0 225 23" draw:points="0,23 225,23 225,0 0,0">
          <text:p/>
        </draw:polygon>
        <draw:polygon draw:style-name="gr3" draw:text-style-name="P3" draw:layer="layout" svg:width="0.224cm" svg:height="0.022cm" svg:x="9.478cm" svg:y="7.835cm" svg:viewBox="0 0 225 23" draw:points="0,23 225,23 225,0 0,0">
          <text:p/>
        </draw:polygon>
        <draw:polygon draw:style-name="gr3" draw:text-style-name="P3" draw:layer="layout" svg:width="0.225cm" svg:height="0.022cm" svg:x="9.702cm" svg:y="7.835cm" svg:viewBox="0 0 226 23" draw:points="0,23 226,23 226,0 0,0">
          <text:p/>
        </draw:polygon>
        <draw:polygon draw:style-name="gr3" draw:text-style-name="P3" draw:layer="layout" svg:width="0.224cm" svg:height="0.022cm" svg:x="9.927cm" svg:y="7.835cm" svg:viewBox="0 0 225 23" draw:points="0,23 225,23 225,0 0,0">
          <text:p/>
        </draw:polygon>
        <draw:path draw:style-name="gr3" draw:text-style-name="P3" draw:layer="layout" svg:width="0.246cm" svg:height="0.258cm" svg:x="2.552cm" svg:y="7.975cm" svg:viewBox="0 0 247 259" svg:d="M141 81c0-9 0-13 0-17-4-5-9-9-17-13-4 0-8 0-13 0-8-4-12-4-21-4h-25v72h21c8 0 17 0 25-5 9 0 13 0 17-4s9-8 13-13c0-4 0-8 0-16zM247 259h-81l-72-93h-29v93h-65v-259h111c13 0 26 4 38 4 13 0 22 5 30 13 8 4 17 13 25 21 5 9 9 21 9 34 0 17-4 34-17 47-9 12-21 21-34 29z">
          <text:p/>
        </draw:path>
        <draw:path draw:style-name="gr3" draw:text-style-name="P3" draw:layer="layout" svg:width="0.263cm" svg:height="0.356cm" svg:x="2.81cm" svg:y="7.882cm" svg:viewBox="0 0 264 357" svg:d="M264 225c0 38-9 72-34 93-21 26-56 39-98 39-38 0-72-13-98-39-21-21-34-55-34-93 0-42 13-76 34-97 26-26 60-39 98-39 42 0 77 13 98 39 25 21 34 55 34 97zM178 289c4-9 9-17 13-30 4-8 4-21 4-38 0-13 0-25-4-38-4-8-9-17-13-25-8-9-12-13-21-13-8-4-17-9-25-9-9 0-17 5-21 9-9 0-17 4-22 13-4 8-12 17-12 25-5 13-9 25-9 42 0 13 4 26 9 38 0 9 4 17 12 26 5 4 13 13 22 13 4 4 12 8 21 8 8 0 17-4 25-8 9 0 13-9 21-13zM209 68h-43l-34-38-30 38h-47l56-68h42z">
          <text:p/>
        </draw:path>
        <draw:polygon draw:style-name="gr3" draw:text-style-name="P3" draw:layer="layout" svg:width="0.267cm" svg:height="0.258cm" svg:x="3.128cm" svg:y="7.975cm" svg:viewBox="0 0 268 259" draw:points="268,259 204,259 204,85 152,196 110,196 59,85 59,259 0,259 0,0 76,0 131,131 190,0 268,0">
          <text:p/>
        </draw:polygon>
        <draw:path draw:style-name="gr3" draw:text-style-name="P3" draw:layer="layout" svg:width="0.229cm" svg:height="0.263cm" svg:x="3.458cm" svg:y="7.975cm" svg:viewBox="0 0 230 264" svg:d="M230 166c0 30-13 55-30 72-21 17-46 26-85 26-38 0-68-9-85-26-21-17-30-42-30-72v-166h68v162c0 17 0 30 8 38 10 9 23 13 39 13 17 0 26-4 34-13 9-8 13-21 13-38v-162h68z">
          <text:p/>
        </draw:path>
        <draw:polygon draw:style-name="gr3" draw:text-style-name="P3" draw:layer="layout" svg:width="0.182cm" svg:height="0.258cm" svg:x="3.746cm" svg:y="7.975cm" svg:viewBox="0 0 183 259" draw:points="183,259 0,259 0,0 64,0 64,209 183,209">
          <text:p/>
        </draw:polygon>
        <draw:path draw:style-name="gr3" draw:text-style-name="P3" draw:layer="layout" svg:width="0.267cm" svg:height="0.267cm" svg:x="3.953cm" svg:y="7.971cm" svg:viewBox="0 0 268 268" svg:d="M268 135c0 39-13 73-38 94-21 26-55 39-98 39-38 0-72-13-93-39-26-21-39-55-39-94 0-42 13-76 39-97 21-25 55-38 93-38 43 0 77 13 98 38 25 21 38 55 38 97zM179 200c4-9 9-17 13-30 4-8 4-21 4-39 0-13 0-25-4-38-4-8-9-17-13-25-8-9-13-13-22-13-8-4-17-9-25-9-9 0-13 5-21 9-9 0-17 4-22 13-4 8-8 17-12 25-5 13-9 25-9 42 0 14 4 27 9 39 4 9 8 17 12 26 5 4 13 13 22 13 4 4 12 8 21 8 8 0 17-4 25-8 9 0 18-9 22-13z">
          <text:p/>
        </draw:path>
        <draw:path draw:style-name="gr3" draw:text-style-name="P3" draw:layer="layout" svg:width="0.267cm" svg:height="0.258cm" svg:x="4.364cm" svg:y="7.975cm" svg:viewBox="0 0 268 259" svg:d="M268 259h-68l-21-55h-93l-17 55h-69l94-259h76zM166 158l-34-90-29 90z">
          <text:p/>
        </draw:path>
        <draw:path draw:style-name="gr3" draw:text-style-name="P3" draw:layer="layout" svg:width="0.245cm" svg:height="0.258cm" svg:x="4.665cm" svg:y="7.975cm" svg:viewBox="0 0 246 259" svg:d="M145 81c0-9-5-13-5-17-4-5-8-9-12-13-5 0-13 0-18 0-5-4-13-4-21-4h-26v72h21c13 0 21 0 26-5 9 0 13 0 22-4 4-4 4-8 8-13 0-4 5-8 5-16zM246 259h-80l-69-93h-34v93h-63v-259h110c18 0 30 4 39 4 13 0 21 5 29 13 13 4 17 13 26 21 4 9 8 21 8 34 0 17-4 34-12 47-9 12-22 21-38 29z">
          <text:p/>
        </draw:path>
        <draw:path draw:style-name="gr3" draw:text-style-name="P3" draw:layer="layout" svg:width="0.267cm" svg:height="0.258cm" svg:x="4.914cm" svg:y="7.975cm" svg:viewBox="0 0 268 259" svg:d="M268 259h-68l-21-55h-93l-17 55h-69l95-259h76zM167 158l-34-90-30 90z">
          <text:p/>
        </draw:path>
        <draw:path draw:style-name="gr3" draw:text-style-name="P3" draw:layer="layout" svg:width="0.228cm" svg:height="0.356cm" svg:x="5.211cm" svg:y="7.882cm" svg:viewBox="0 0 229 357" svg:d="M229 259c0 30-8 55-29 72s-47 26-86 26c-38 0-68-9-85-26-21-17-29-42-29-72v-166h67v162c0 17 5 30 9 38 8 9 21 13 38 13s30-4 35-13c8-8 13-21 13-38v-162h67zM166 0l-60 68h-43l43-68z">
          <text:p/>
        </draw:path>
        <draw:path draw:style-name="gr3" draw:text-style-name="P3" draw:layer="layout" svg:width="0.157cm" svg:height="0.263cm" svg:x="5.477cm" svg:y="7.975cm" svg:viewBox="0 0 158 264" svg:d="M158 183c0 13 0 21-4 30-4 12-9 21-17 25-9 9-21 13-30 17-12 4-29 9-47 9-9 0-21 0-34-5-9 0-17 0-26-4v-51h5c8 5 12 5 17 9 8 0 17 0 25 0 13 0 22 0 26-4 9-5 13-9 17-13 0-4 5-13 5-17 0-9 0-17 0-30v-101h-61v-48h124z">
          <text:p/>
        </draw:path>
        <draw:path draw:style-name="gr3" draw:text-style-name="P3" draw:layer="layout" svg:width="0.266cm" svg:height="0.267cm" svg:x="5.681cm" svg:y="7.971cm" svg:viewBox="0 0 267 268" svg:d="M267 135c0 39-12 73-38 94-21 26-55 39-93 39-42 0-76-13-98-39-26-21-38-55-38-94 0-42 12-76 38-97 22-25 56-38 98-38 38 0 72 13 93 38 26 21 38 55 38 97zM178 200c9-9 13-17 13-30 4-8 9-21 9-39 0-13-5-25-9-38-4-8-8-17-13-25-4-9-12-13-21-13-8-4-12-9-21-9-8 0-17 5-25 9-9 0-13 4-21 13-5 8-9 17-13 25-4 13-4 25-4 42 0 14 0 27 4 39 4 9 8 17 13 26 4 4 12 13 21 13 8 4 17 8 25 8 9 0 17-4 21-8 9 0 17-9 21-13z">
          <text:p/>
        </draw:path>
        <draw:path draw:style-name="gr3" draw:text-style-name="P3" draw:layer="layout" svg:width="0.241cm" svg:height="0.258cm" svg:x="6.117cm" svg:y="7.975cm" svg:viewBox="0 0 242 259" svg:d="M242 131c0 22-4 44-17 65-8 17-25 34-38 42-13 9-30 13-42 17-17 0-34 4-55 4h-90v-259h94c21 0 38 4 55 9 13 0 25 8 38 12 17 13 30 26 38 43 13 21 17 42 17 67zM174 127c0-17-4-30-8-42-9-13-17-21-30-26-8-4-13-8-21-8s-17 0-30 0h-17v158h17c13 0 26 0 34 0 4 0 13-5 21-9 13-8 22-17 26-25 4-13 8-31 8-48z">
          <text:p/>
        </draw:path>
        <draw:polygon draw:style-name="gr3" draw:text-style-name="P3" draw:layer="layout" svg:width="0.186cm" svg:height="0.258cm" svg:x="6.409cm" svg:y="7.975cm" svg:viewBox="0 0 187 259" draw:points="187,259 0,259 0,0 187,0 187,51 69,51 69,93 179,93 179,144 69,144 69,209 187,209">
          <text:p/>
        </draw:polygon>
        <draw:path draw:style-name="gr3" draw:text-style-name="P3" draw:layer="layout" svg:width="0.267cm" svg:height="0.258cm" svg:x="6.747cm" svg:y="7.975cm" svg:viewBox="0 0 268 259" svg:d="M268 259h-68l-17-55h-97l-17 55h-69l99-259h76zM167 158l-34-90-30 90z">
          <text:p/>
        </draw:path>
        <draw:polygon draw:style-name="gr3" draw:text-style-name="P3" draw:layer="layout" svg:width="0.186cm" svg:height="0.258cm" svg:x="7.048cm" svg:y="7.975cm" svg:viewBox="0 0 187 259" draw:points="187,259 0,259 0,0 68,0 68,209 187,209">
          <text:p/>
        </draw:polygon>
        <draw:polygon draw:style-name="gr3" draw:text-style-name="P3" draw:layer="layout" svg:width="0.267cm" svg:height="0.258cm" svg:x="7.272cm" svg:y="7.975cm" svg:viewBox="0 0 268 259" draw:points="268,259 205,259 205,85 158,196 111,196 65,85 65,259 0,259 0,0 78,0 137,131 192,0 268,0">
          <text:p/>
        </draw:polygon>
        <draw:polygon draw:style-name="gr3" draw:text-style-name="P3" draw:layer="layout" svg:width="0.186cm" svg:height="0.258cm" svg:x="7.607cm" svg:y="7.975cm" svg:viewBox="0 0 187 259" draw:points="187,259 0,259 0,0 187,0 187,51 68,51 68,93 179,93 179,144 68,144 68,209 187,209">
          <text:p/>
        </draw:polygon>
        <draw:polygon draw:style-name="gr3" draw:text-style-name="P3" draw:layer="layout" svg:width="0.148cm" svg:height="0.258cm" svg:x="7.84cm" svg:y="7.975cm" svg:viewBox="0 0 149 259" draw:points="149,259 0,259 0,213 38,213 38,47 0,47 0,0 149,0 149,47 106,47 106,213 149,213">
          <text:p/>
        </draw:polygon>
        <draw:path draw:style-name="gr3" draw:text-style-name="P3" draw:layer="layout" svg:width="0.241cm" svg:height="0.258cm" svg:x="8.039cm" svg:y="7.975cm" svg:viewBox="0 0 242 259" svg:d="M242 131c0 22-4 44-17 65-8 17-21 34-38 42-13 9-26 13-42 17-13 0-34 4-51 4h-94v-259h94c21 0 38 4 55 9 12 0 25 8 38 12 17 13 30 26 42 43 9 21 13 42 13 67zM174 127c0-17-4-30-8-42-5-13-17-21-30-26-4-4-13-8-21-8-4 0-17 0-30 0h-17v158h17c13 0 26 0 34 0 9 0 13-5 21-9 13-8 21-17 26-25 8-13 8-31 8-48z">
          <text:p/>
        </draw:path>
        <draw:path draw:style-name="gr3" draw:text-style-name="P3" draw:layer="layout" svg:width="0.262cm" svg:height="0.258cm" svg:x="8.31cm" svg:y="7.975cm" svg:viewBox="0 0 263 259" svg:d="M263 259h-69l-17-55h-97l-17 55h-63l93-259h76zM160 158l-29-90-34 90z">
          <text:p/>
        </draw:path>
        <draw:polygon draw:style-name="gr3" draw:text-style-name="P3" draw:layer="layout" svg:width="0.186cm" svg:height="0.258cm" svg:x="8.729cm" svg:y="7.975cm" svg:viewBox="0 0 187 259" draw:points="187,51 67,51 67,97 178,97 178,148 67,148 67,259 0,259 0,0 187,0">
          <text:p/>
        </draw:polygon>
        <draw:polygon draw:style-name="gr3" draw:text-style-name="P3" draw:layer="layout" svg:width="0.148cm" svg:height="0.258cm" svg:x="8.949cm" svg:y="7.975cm" svg:viewBox="0 0 149 259" draw:points="149,259 0,259 0,213 43,213 43,47 0,47 0,0 149,0 149,47 107,47 107,213 149,213">
          <text:p/>
        </draw:polygon>
        <draw:polygon draw:style-name="gr3" draw:text-style-name="P3" draw:layer="layout" svg:width="0.186cm" svg:height="0.258cm" svg:x="9.148cm" svg:y="7.975cm" svg:viewBox="0 0 187 259" draw:points="187,259 0,259 0,0 68,0 68,209 187,209">
          <text:p/>
        </draw:polygon>
        <draw:polygon draw:style-name="gr3" draw:text-style-name="P3" draw:layer="layout" svg:width="0.233cm" svg:height="0.258cm" svg:x="9.372cm" svg:y="7.975cm" svg:viewBox="0 0 234 259" draw:points="234,259 166,259 166,144 69,144 69,259 0,259 0,0 69,0 69,93 166,93 166,0 234,0">
          <text:p/>
        </draw:polygon>
        <draw:path draw:style-name="gr3" draw:text-style-name="P3" draw:layer="layout" svg:width="0.262cm" svg:height="0.267cm" svg:x="9.656cm" svg:y="7.971cm" svg:viewBox="0 0 263 268" svg:d="M263 135c0 39-12 73-34 94-25 26-55 39-98 39-42 0-72-13-97-39-22-21-34-55-34-94 0-42 12-76 34-97 25-25 55-38 97-38 43 0 73 13 98 38 22 21 34 55 34 97zM179 200c4-9 8-17 12-30 4-8 4-21 4-39 0-13 0-25-4-38-4-8-8-17-17-25-5-9-13-13-18-13-8-4-17-9-25-9s-17 5-25 9c-5 0-13 4-17 13-9 8-13 17-17 25 0 13-5 25-5 42 0 14 5 27 5 39 4 9 8 17 17 26 4 4 12 13 17 13 8 4 17 8 25 8s17-4 25-8c9 0 14-9 23-13z">
          <text:p/>
        </draw:path>
        <draw:polygon draw:style-name="gr3" draw:text-style-name="P3" draw:layer="layout" svg:width="0.233cm" svg:height="0.258cm" svg:x="2.552cm" svg:y="8.504cm" svg:viewBox="0 0 234 259" draw:points="234,259 171,259 59,81 59,259 0,259 0,0 76,0 171,149 171,0 234,0">
          <text:p/>
        </draw:polygon>
        <draw:path draw:style-name="gr3" draw:text-style-name="P3" draw:layer="layout" svg:width="0.195cm" svg:height="0.292cm" svg:x="2.84cm" svg:y="8.475cm" svg:viewBox="0 0 196 293" svg:d="M196 288h-60v-21c-13 9-26 13-34 17-9 4-21 9-34 9-21 0-38-5-47-17-12-13-21-34-21-55v-128h64v98c0 9 0 17 0 21 4 9 4 13 4 17 4 4 8 9 13 9 4 4 8 4 16 4 5 0 13 0 17-4 9 0 13-5 22-9v-136h60zM157 0v4l-64 63h-42l42-67z">
          <text:p/>
        </draw:path>
        <draw:path draw:style-name="gr3" draw:text-style-name="P3" draw:layer="layout" svg:width="0.178cm" svg:height="0.203cm" svg:x="3.081cm" svg:y="8.564cm" svg:viewBox="0 0 179 204" svg:d="M116 204c-17 0-34-5-47-9-17 0-25-8-38-17-8-8-18-17-22-29-9-13-9-30-9-47s0-34 9-47c4-13 14-26 26-34 9-5 21-13 34-17s30-4 42-4c13 0 26 0 39 4 8 4 21 4 29 12v52h-8c-5 0-5-5-9-9-4 0-8-4-12-9-5 0-9-4-17-4-5 0-9-4-17-4-17 0-30 8-38 17-9 13-13 26-13 43s4 34 13 42c8 9 21 13 38 13 8 0 17 0 21 0 4-4 13-4 17-8 4 0 4-5 8-5 4-4 4-4 9-8h8v51c-8 4-21 8-29 12-13 5-22 5-34 5z">
          <text:p/>
        </draw:path>
        <draw:polygon draw:style-name="gr3" draw:text-style-name="P3" draw:layer="layout" svg:width="0.063cm" svg:height="0.266cm" svg:x="3.302cm" svg:y="8.496cm" svg:viewBox="0 0 64 267" draw:points="0,267 64,267 64,0 0,0">
          <text:p/>
        </draw:polygon>
        <draw:path draw:style-name="gr3" draw:text-style-name="P3" draw:layer="layout" svg:width="0.203cm" svg:height="0.203cm" svg:x="3.412cm" svg:y="8.564cm" svg:viewBox="0 0 204 204" svg:d="M204 115h-145c4 13 8 25 17 34 12 8 29 12 46 12s31-4 39-8c13-4 26-9 30-17h9v51c-13 4-26 8-39 12-12 5-30 5-43 5-38 0-68-9-89-26s-29-42-29-76c0-30 8-56 29-77 17-17 43-25 76-25 34 0 56 8 73 21 17 17 26 38 26 73zM139 77c0-14-4-22-8-31-4-4-17-8-30-8s-21 4-29 8c-5 9-9 17-13 31z">
          <text:p/>
        </draw:path>
        <draw:path draw:style-name="gr3" draw:text-style-name="P3" draw:layer="layout" svg:width="0.212cm" svg:height="0.203cm" svg:x="3.644cm" svg:y="8.564cm" svg:viewBox="0 0 213 204" svg:d="M213 102c0 30-13 55-30 76-16 17-46 26-76 26-34 0-60-9-81-26-17-21-26-46-26-76 0-34 9-60 26-77 21-17 47-25 81-25s60 8 76 25c17 21 30 43 30 77zM137 149c0-5 4-13 8-17 0-9 0-17 0-30s0-21 0-30c-4-4-8-13-8-17-4-5-9-9-13-9-8-4-13-4-17-4-8 0-12 0-17 0-4 4-8 8-12 13-5 4-9 8-9 17-4 9-4 17-4 30s0 21 0 26c4 8 8 16 8 21 5 4 9 8 17 8 5 4 9 4 17 4 4 0 9 0 13-4 8 0 13-4 17-8z">
          <text:p/>
        </draw:path>
        <draw:path draw:style-name="gr3" draw:text-style-name="P3" draw:layer="layout" svg:width="0.199cm" svg:height="0.271cm" svg:x="4.008cm" svg:y="8.496cm" svg:viewBox="0 0 200 272" svg:d="M200 267h-59v-21c-13 9-21 17-29 17-13 4-22 9-34 9-27 0-44-9-56-26-17-21-22-42-22-76 0-17 0-30 5-42 8-13 12-26 21-34 8-9 17-13 31-17 8-8 21-8 33-8 9 0 22 0 26 4 8 0 17 4 25 8v-81h59zM141 212v-93c-4-4-8-4-17-4-4 0-8 0-12 0-17 0-26 4-34 13-9 12-13 25-13 42 0 21 4 34 8 42 9 9 17 13 30 13 9 0 13 0 21-4 4 0 13-4 17-9z">
          <text:p/>
        </draw:path>
        <draw:path draw:style-name="gr3" draw:text-style-name="P3" draw:layer="layout" svg:width="0.203cm" svg:height="0.203cm" svg:x="4.254cm" svg:y="8.564cm" svg:viewBox="0 0 204 204" svg:d="M204 115h-145c5 13 9 25 21 34 9 8 26 12 48 12 13 0 25-4 38-8 9-4 21-9 26-17h8v51c-13 4-25 8-38 12-13 5-26 5-42 5-40 0-69-9-90-26-22-17-30-42-30-76 0-30 8-56 30-77 17-17 46-25 80-25 31 0 56 8 69 21 17 17 25 38 25 73zM141 77c0-14 0-22-9-31-4-4-17-8-30-8-9 0-22 4-30 8-4 9-8 17-13 31z">
          <text:p/>
        </draw:path>
        <draw:path draw:style-name="gr3" draw:text-style-name="P3" draw:layer="layout" svg:width="0.224cm" svg:height="0.267cm" svg:x="4.61cm" svg:y="8.5cm" svg:viewBox="0 0 225 268" svg:d="M131 268c-17 0-34-5-51-9s-30-12-42-25c-13-13-21-26-26-42-8-17-12-34-12-57 0-21 4-42 8-55 9-16 17-33 30-42 8-13 25-21 38-30 17-4 38-8 55-8 13 0 21 0 29 4 9 0 17 0 26 4 8 0 13 5 22 5 4 4 9 8 17 8v64h-8c-5-5-9-9-14-9-4-4-13-8-17-12-9-5-13-9-21-9-9-4-13-4-21-4-13 0-22 0-30 4-9 4-13 9-21 13-9 8-13 17-17 25-4 13-4 26-4 42 0 14 0 31 4 40 4 12 13 21 17 25 8 8 17 13 25 13 9 4 17 4 26 4 8 0 12 0 21-4 8 0 17-5 21-9 8-4 13-8 17-8 5-4 9-9 14-13h8v64c-8 0-13 4-22 8-4 0-13 4-17 4-9 4-17 4-26 4-4 5-16 5-29 5z">
          <text:p/>
        </draw:path>
        <draw:path draw:style-name="gr3" draw:text-style-name="P3" draw:layer="layout" svg:width="0.211cm" svg:height="0.203cm" svg:x="4.864cm" svg:y="8.564cm" svg:viewBox="0 0 212 204" svg:d="M212 102c0 30-12 55-29 76-17 17-43 26-77 26s-60-9-81-26c-17-21-25-46-25-76 0-34 8-60 25-77 21-17 47-25 81-25s60 8 77 25c17 21 29 43 29 77zM136 149c4-5 4-13 9-17 0-9 4-17 4-30s-4-21-4-30c-5-4-5-13-9-17-4-5-8-9-13-9-8-4-12-4-17-4-8 0-13 0-17 0-5 4-9 8-13 13-4 4-9 8-9 17-4 9-4 17-4 30s0 21 4 26c0 8 5 16 9 21 0 4 8 8 13 8 4 4 9 4 17 4 5 0 9 0 17-4 5 0 9-4 13-8z">
          <text:p/>
        </draw:path>
        <draw:path draw:style-name="gr3" draw:text-style-name="P3" draw:layer="layout" svg:width="0.194cm" svg:height="0.198cm" svg:x="5.118cm" svg:y="8.564cm" svg:viewBox="0 0 195 199" svg:d="M195 199h-63v-97c0-8 0-17 0-21 0-9-4-17-4-17-5-4-5-8-9-13-4 0-13 0-21 0-4 0-8 0-17 0-4 5-13 5-17 9v139h-64v-195h64v21c9-9 21-13 30-17 12-8 21-8 34-8 21 0 38 4 50 16 9 13 17 30 17 56z">
          <text:p/>
        </draw:path>
        <draw:path draw:style-name="gr3" draw:text-style-name="P3" draw:layer="layout" svg:width="0.144cm" svg:height="0.254cm" svg:x="5.346cm" svg:y="8.513cm" svg:viewBox="0 0 145 255" svg:d="M145 245c-4 4-13 4-21 4-4 0-17 6-25 6-26 0-43-10-55-18-13-9-17-26-17-51v-89h-27v-42h27v-55h63v55h55v42h-55v68c0 8 0 13 0 17 0 8 0 12 0 17 4 4 4 4 9 8 4 0 12 4 21 4 0 0 4 0 8-4 9 0 13 0 13-4h4z">
          <text:p/>
        </draw:path>
        <draw:path draw:style-name="gr3" draw:text-style-name="P3" draw:layer="layout" svg:width="0.14cm" svg:height="0.194cm" svg:x="5.532cm" svg:y="8.568cm" svg:viewBox="0 0 141 195" svg:d="M141 59h-4c-4 0-9 0-13 0-4-4-12-4-17-4-8 0-13 4-22 4-8 0-13 4-21 4v132h-64v-195h64v29c13-12 25-21 35-25 13-4 21-4 29-4h5c4 0 8 0 8 0z">
          <text:p/>
        </draw:path>
        <draw:path draw:style-name="gr3" draw:text-style-name="P3" draw:layer="layout" svg:width="0.19cm" svg:height="0.203cm" svg:x="5.698cm" svg:y="8.564cm" svg:viewBox="0 0 191 204" svg:d="M132 149v-43c-9 0-17 5-30 5-9 0-18 4-22 4s-8 4-13 8c-4 5-4 9-4 13s0 8 0 13c0 0 0 4 4 4 5 4 5 4 9 8 4 0 12 0 17 0 9 0 13 0 22-4 4 0 13-4 17-8zM132 178c-4 0-9 5-13 9s-8 8-13 8c-8 4-13 4-22 4-4 5-12 5-21 5-17 0-34-5-46-17-13-13-17-26-17-43 0-16 4-25 8-38 4-8 17-12 25-17 13-8 26-12 43-12 17-5 39-5 56-5 0-13-4-22-13-26-8-4-21-4-39-4-13 0-21 0-34 4s-21 9-25 9h-4v-47c4 0 16-4 29-4 17-4 30-4 47-4 35 0 60 4 77 16 13 9 21 26 21 52v131h-59z">
          <text:p/>
        </draw:path>
        <draw:path draw:style-name="gr3" draw:text-style-name="P3" draw:layer="layout" svg:width="0.144cm" svg:height="0.254cm" svg:x="5.922cm" svg:y="8.513cm" svg:viewBox="0 0 145 255" svg:d="M145 245c-4 4-13 4-21 4-5 0-17 6-26 6-25 0-42-10-55-18-12-9-17-26-17-51v-89h-26v-42h26v-55h64v55h55v42h-55v68c0 8 0 13 0 17 0 8 0 12 0 17 4 4 4 4 8 8 5 0 13 4 21 4 0 0 5 0 13-4 4 0 9 0 9-4h4z">
          <text:p/>
        </draw:path>
        <draw:path draw:style-name="gr3" draw:text-style-name="P3" draw:layer="layout" svg:width="0.212cm" svg:height="0.203cm" svg:x="6.091cm" svg:y="8.564cm" svg:viewBox="0 0 213 204" svg:d="M213 102c0 30-9 55-30 76-17 17-42 26-77 26-34 0-59-9-80-26-17-21-26-46-26-76 0-34 9-60 26-77 21-17 46-25 80-25 35 0 60 8 77 25 21 21 30 43 30 77zM137 149c4-5 4-13 8-17 0-9 4-17 4-30s-4-21-4-30c-4-4-4-13-8-17-5-5-10-9-14-9-4-4-13-4-17-4-8 0-13 0-17 0-4 4-8 8-13 13-4 4-8 8-8 17-4 9-4 17-4 30s0 21 4 26c0 8 4 16 8 21 5 4 9 8 13 8 4 4 9 4 17 4 4 0 13 0 17-4 4 0 9-4 14-8z">
          <text:p/>
        </draw:path>
        <draw:path draw:style-name="gr3" draw:text-style-name="P3" draw:layer="layout" svg:width="0.182cm" svg:height="0.203cm" svg:x="6.333cm" svg:y="8.564cm" svg:viewBox="0 0 183 204" svg:d="M183 136c0 21-9 38-30 51-17 12-39 17-73 17-17 0-34 0-47-5-12-4-25-8-33-12v-51h8c0 4 4 4 9 8 4 5 8 5 16 9 9 4 13 4 22 8 8 0 17 0 25 0 13 0 21 0 30-4 4 0 8-4 8-13 0-4 0-4-4-8-4 0-13-4-21-4-5-4-9-4-17-4-9 0-17-5-21-5-22-4-34-12-43-21-8-13-12-21-12-39 0-17 8-34 29-47 17-12 38-16 72-16 13 0 26 0 39 4 17 4 26 4 34 8v51h-8c-9-8-17-13-30-17-14-4-22-4-35-4s-21 0-25 4c-9 0-13 4-13 9 0 4 4 8 4 13 5 0 13 4 26 9 4 0 12 0 17 0 8 4 17 4 26 4 13 4 25 13 34 21 8 9 13 21 13 34z">
          <text:p/>
        </draw:path>
        <draw:polygon draw:style-name="gr3" draw:text-style-name="P3" draw:layer="layout" svg:width="0.191cm" svg:height="0.322cm" svg:x="6.548cm" svg:y="8.496cm" svg:viewBox="0 0 192 323" draw:points="192,0 57,323 0,323 137,0">
          <text:p/>
        </draw:polygon>
        <draw:path draw:style-name="gr3" draw:text-style-name="P3" draw:layer="layout" svg:width="0.22cm" svg:height="0.267cm" svg:x="6.794cm" svg:y="8.5cm" svg:viewBox="0 0 221 268" svg:d="M127 268c-17 0-34-5-51-9s-29-12-42-25-21-26-26-42c-8-17-8-34-8-57 0-21 0-42 8-55 5-16 13-33 26-42 13-13 25-21 42-30 17-4 34-8 51-8 14 0 22 0 31 4 8 0 17 0 25 4 9 0 13 5 21 5 4 4 13 8 17 8v64h-8c-5-5-9-9-13-9-4-4-8-8-17-12-4-5-13-9-21-9-4-4-13-4-21-4-10 0-18 0-27 4-8 4-17 9-25 13-4 8-13 17-17 25-4 13-4 26-4 42 0 14 0 31 4 40 4 12 13 21 17 25 8 8 17 13 25 13 9 4 17 4 27 4 8 0 17 0 25-4 4 0 13-5 21-9 5-4 9-8 13-8 4-4 8-9 13-13h8v64c-8 0-13 4-21 8-4 0-8 4-17 4-8 4-17 4-21 4-9 5-21 5-35 5z">
          <text:p/>
        </draw:path>
        <draw:polygon draw:style-name="gr3" draw:text-style-name="P3" draw:layer="layout" svg:width="0.186cm" svg:height="0.258cm" svg:x="7.061cm" svg:y="8.504cm" svg:viewBox="0 0 187 259" draw:points="187,259 0,259 0,0 67,0 67,209 187,209">
          <text:p/>
        </draw:polygon>
        <draw:path draw:style-name="gr3" draw:text-style-name="P3" draw:layer="layout" svg:width="0.221cm" svg:height="0.267cm" svg:x="7.272cm" svg:y="8.5cm" svg:viewBox="0 0 222 268" svg:d="M128 268c-17 0-34-5-51-9s-30-12-43-25c-12-13-21-26-25-42-9-17-9-34-9-57 0-21 0-42 9-55 4-16 13-33 25-42 13-13 26-21 43-30 17-4 34-8 56-8 8 0 17 0 25 4 8 0 17 0 25 4 9 0 13 5 22 5 4 4 12 8 17 8v64h-9c-4-5-8-9-13-9-4-4-8-8-17-12-4-5-12-9-21-9-4-4-12-4-21-4-8 0-17 0-25 4-9 4-17 9-27 13-4 8-12 17-17 25-4 13-4 26-4 42 0 14 0 31 4 40 9 12 13 21 17 25 10 8 18 13 27 13 8 4 17 4 25 4 9 0 17 0 25-4 5 0 13-5 22-9 4-4 8-8 12-8 9-4 9-9 13-13h9v64c-9 0-13 4-22 8-4 0-8 4-17 4-8 4-17 4-21 4-8 5-21 5-34 5z">
          <text:p/>
        </draw:path>
        <draw:polygon draw:style-name="gr3" draw:text-style-name="P3" draw:layer="layout" svg:width="0.191cm" svg:height="0.322cm" svg:x="7.526cm" svg:y="8.496cm" svg:viewBox="0 0 192 323" draw:points="192,0 55,323 0,323 140,0">
          <text:p/>
        </draw:polygon>
        <draw:polygon draw:style-name="gr3" draw:text-style-name="P3" draw:layer="layout" svg:width="0.224cm" svg:height="0.258cm" svg:x="7.755cm" svg:y="8.504cm" svg:viewBox="0 0 225 259" draw:points="225,51 148,51 148,259 80,259 80,51 0,51 0,0 225,0">
          <text:p/>
        </draw:polygon>
        <draw:path draw:style-name="gr3" draw:text-style-name="P3" draw:layer="layout" svg:width="0.245cm" svg:height="0.258cm" svg:x="8.022cm" svg:y="8.504cm" svg:viewBox="0 0 246 259" svg:d="M144 81c0-9 0-13-5-17 0-4-8-9-12-13-5 0-9 0-17 0-4-4-13-4-21-4h-22v72h22c8 0 17 0 25-4 4 0 13 0 17-5 4-4 8-8 8-12 5-5 5-9 5-17zM246 259h-81l-68-93h-30v93h-67v-259h110c17 0 29 4 42 4 9 0 21 5 30 13 9 4 18 13 22 21 8 9 8 22 8 34 0 17-4 34-12 47-9 12-23 22-39 30z">
          <text:p/>
        </draw:path>
        <draw:polygon draw:style-name="gr3" draw:text-style-name="P3" draw:layer="layout" svg:width="0.229cm" svg:height="0.258cm" svg:x="8.271cm" svg:y="8.504cm" svg:viewBox="0 0 230 259" draw:points="230,51 150,51 150,259 82,259 82,51 0,51 0,0 230,0">
          <text:p/>
        </draw:polygon>
        <draw:path draw:style-name="gr3" draw:text-style-name="P3" draw:layer="layout" svg:width="0.208cm" svg:height="0.267cm" svg:x="8.652cm" svg:y="8.5cm" svg:viewBox="0 0 209 268" svg:d="M209 175c0 12 0 25-4 38-5 12-13 21-22 29-8 9-21 13-33 17-14 4-27 9-44 9-12 0-29-5-42-9s-21-8-30-17c-12-8-21-21-25-38s-9-34-9-55c0-26 5-43 9-60s13-34 25-47c9-12 26-25 43-29 17-9 38-13 63-13 10 0 18 0 31 4 8 0 17 0 17 0v51h-5c-4 0-8-4-16-4-9-4-17-4-27-4-21 0-38 8-51 17-12 12-21 25-21 46 9-8 17-13 26-13 12-4 21-8 33-8 9 0 17 4 27 4 8 4 17 9 25 13 9 4 17 17 21 25 9 13 9 27 9 44zM132 213c4-5 4-9 8-13s4-13 4-21c0-9-4-17-4-21-4-5-4-9-8-14-5-4-13-4-17-9-4 0-13 0-17 0s-9 0-17 0c-4 5-9 5-13 5 0 4 0 4 0 9 0 0 0 4 0 9 0 12 0 25 4 34 0 8 5 16 9 21 4 4 8 8 13 8 4 0 8 4 12 4 5 0 9-4 13-4s8-4 13-8z">
          <text:p/>
        </draw:path>
        <draw:path draw:style-name="gr3" draw:text-style-name="P3" draw:layer="layout" svg:width="0.149cm" svg:height="0.165cm" svg:x="8.906cm" svg:y="8.5cm" svg:viewBox="0 0 150 166" svg:d="M150 161h-47v-17c-8 4-13 8-21 13-9 4-21 9-30 9-18 0-30-9-39-18-8-8-13-21-13-34 0-8 0-21 5-25 4-9 12-13 21-17 8-4 21-8 35-13 12 0 25 0 42 0v-4c0-8-4-13-13-17-4-4-12-4-29-4-5 0-14 0-27 4-8 4-12 4-17 9h-4v-39c4 0 13-4 26-4 8-4 22-4 34-4 26 0 47 4 60 13 12 8 17 21 17 42zM103 119v-34c-8 4-17 4-21 4-9 0-17 0-21 4-5 0-9 4-9 4-5 5-5 9-5 13s0 9 0 9l5 4c4 4 4 4 9 4 4 4 8 4 12 4 5 0 9-4 17-4 5-4 9-4 13-8z">
          <text:p/>
        </draw:path>
        <draw:path draw:style-name="gr3" draw:text-style-name="P3" draw:layer="layout" svg:width="0.25cm" svg:height="0.258cm" svg:x="9.241cm" svg:y="8.504cm" svg:viewBox="0 0 251 259" svg:d="M145 81c0-9 0-13-4-17 0-4-5-9-13-13-4 0-9 0-17 0-4-4-13-4-18-4h-25v72h21c9 0 18 0 26-4 9 0 13 0 17-5 4-4 9-8 9-12 4-5 4-9 4-17zM251 259h-81l-72-93h-30v93h-68v-259h115c13 0 26 4 38 4 9 0 21 5 30 13 8 4 17 13 21 21 9 9 9 22 9 34 0 17-5 34-13 47-9 12-21 22-38 30z">
          <text:p/>
        </draw:path>
        <draw:path draw:style-name="gr3" draw:text-style-name="P3" draw:layer="layout" svg:width="0.204cm" svg:height="0.203cm" svg:x="9.503cm" svg:y="8.564cm" svg:viewBox="0 0 205 204" svg:d="M205 115h-141c0 13 8 25 17 34 12 8 25 12 46 12 14 0 27-4 39-8 13-4 22-9 30-17h9v51c-17 4-30 8-43 12-12 5-26 5-39 5-42 0-72-9-89-26-21-17-34-42-34-76 0-30 13-56 30-77 21-17 47-25 80-25 35 0 56 8 73 21 17 17 22 38 22 73zM145 77c0-14-4-22-9-31-9-4-17-8-30-8s-21 4-29 8c-9 9-13 17-13 31z">
          <text:p/>
        </draw:path>
        <draw:path draw:style-name="gr3" draw:text-style-name="P3" draw:layer="layout" svg:width="0.203cm" svg:height="0.27cm" svg:x="9.736cm" svg:y="8.564cm" svg:viewBox="0 0 204 271" svg:d="M204 173c0 21-4 34-8 48-4 12-13 21-21 29-9 9-21 13-34 17-13 0-30 4-43 4-17 0-30 0-43-4-12 0-21-4-34-4v-51h9c8 4 17 9 29 9 9 4 17 4 26 4 13 0 21 0 30 0 9-4 13-9 17-13 5 0 5-9 9-14 0-4 0-12 0-21v-4c-4 9-13 13-26 17-9 4-17 4-30 4-26 0-47-8-59-25-17-17-26-38-26-72 0-17 4-30 9-42 4-13 12-22 17-30 8-9 17-13 29-21 13-4 21-4 34-4 9 0 22 0 31 4 8 0 17 4 21 8l4-8h59zM141 135v-85c-4-4-9-4-13-4s-8 0-13 0c-17 0-30 4-39 13-8 8-12 21-12 38s4 34 12 38c9 8 17 13 30 13 9 0 14 0 18-5 8 0 13-4 17-8z">
          <text:p/>
        </draw:path>
        <draw:path draw:style-name="gr3" draw:text-style-name="P3" draw:layer="layout" svg:width="0.068cm" svg:height="0.266cm" svg:x="9.994cm" svg:y="8.496cm" svg:viewBox="0 0 69 267" svg:d="M65 267h-60v-195h60zM69 46h-69v-46h69z">
          <text:p/>
        </draw:path>
        <draw:path draw:style-name="gr3" draw:text-style-name="P3" draw:layer="layout" svg:width="0.195cm" svg:height="0.284cm" svg:x="10.104cm" svg:y="8.483cm" svg:viewBox="0 0 196 285" svg:d="M133 230v-43c-9 0-17 5-26 5-8 0-17 4-21 4-9 0-14 4-18 8 0 5-4 9-4 13s0 8 0 13c4 0 4 4 8 4 0 4 5 4 10 8 4 0 8 0 17 0 4 0 13 0 17-4 8 0 12-4 17-8zM133 259c-5 0-9 5-13 9s-8 8-13 8c-4 4-12 4-17 4-8 5-18 5-22 5-21 0-34-5-46-17-13-13-22-26-22-43 0-16 5-25 9-38 8-8 17-12 30-17 12-8 25-12 43-12 17-5 34-5 51-5 0-13-5-22-13-26s-21-4-38-4c-10 0-22 0-35 4-8 4-17 9-21 9h-9v-47c9 0 17-4 34-4 13-4 31-4 44-4 33 0 59 4 76 16 17 9 25 26 25 51v132h-63zM179 0c0 21-4 34-12 42-9 9-22 17-39 17-4 0-8-4-12-4-4-4-9-4-13-8-4 0-8-5-13-5-4-4-8-4-13-4s-9 0-9 4c-4 5-4 9-4 17h-38c0-17 4-34 13-42 12-8 21-17 38-17 5 0 9 4 13 4 5 5 9 5 13 9 4 0 9 4 13 4 4 4 8 4 12 4 5 0 9-4 9-4 4-4 4-8 4-17z">
          <text:p/>
        </draw:path>
        <draw:path draw:style-name="gr3" draw:text-style-name="P3" draw:layer="layout" svg:width="0.212cm" svg:height="0.203cm" svg:x="10.337cm" svg:y="8.564cm" svg:viewBox="0 0 213 204" svg:d="M213 102c0 30-8 55-25 76-22 17-47 26-82 26-34 0-59-9-76-26-17-21-30-46-30-76 0-34 13-60 30-77s42-25 76-25c35 0 60 8 82 25 17 21 25 43 25 77zM137 149c4-5 8-13 8-17 4-9 4-17 4-30s0-21-4-30c0-4-4-13-8-17-4-5-9-9-13-9-4-4-8-4-18-4-4 0-8 0-13 0-8 4-12 8-16 13 0 4-5 8-9 17 0 9-4 17-4 30s4 21 4 26c4 8 4 16 9 21 4 4 8 8 12 8 9 4 13 4 17 4 10 0 14 0 18-4 4 0 9-4 13-8z">
          <text:p/>
        </draw:path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3" draw:text-style-name="P3" draw:layer="layout" svg:width="0.114cm" svg:height="0.178cm" svg:x="2.544cm" svg:y="28.367cm" svg:viewBox="0 0 115 179" svg:d="M115 56c0 9 0 13-4 21 0 4-4 13-13 17-4 9-13 13-21 13-9 4-17 4-30 4h-25v68h-22v-179h47c13 0 21 0 26 4 8 0 17 5 21 9 8 4 13 8 17 17 4 4 4 13 4 26zM90 56c0-8 0-13 0-18-5-4-9-8-13-13-4 0-9-4-13-4s-8 0-17 0h-25v73h21c9 0 17-4 21-4 9 0 13-4 17-9 4-4 4-8 9-12 0-4 0-9 0-13z">
          <text:p/>
        </draw:path>
        <draw:path draw:style-name="gr3" draw:text-style-name="P3" draw:layer="layout" svg:width="0.084cm" svg:height="0.136cm" svg:x="2.688cm" svg:y="28.409cm" svg:viewBox="0 0 85 137" svg:d="M85 27c-4 0-8 0-12 0 0 0-5 0-9 0-8 0-17 0-21 4-9 4-14 8-18 13v93h-25v-137h25v23c9-9 13-13 22-13 9-5 13-10 21-10 5 0 9 5 9 5 0 0 4 0 8 0z">
          <text:p/>
        </draw:path>
        <draw:path draw:style-name="gr3" draw:text-style-name="P3" draw:layer="layout" svg:width="0.123cm" svg:height="0.14cm" svg:x="2.785cm" svg:y="28.409cm" svg:viewBox="0 0 124 141" svg:d="M124 69c0 21-4 42-17 55-9 13-27 17-43 17-22 0-34-4-47-17s-17-34-17-55 4-38 17-51 25-18 47-18c16 0 34 5 43 18 13 13 17 30 17 51zM103 69c0-17-5-30-13-38-4-8-18-13-26-13-13 0-26 5-30 13-9 8-13 21-13 38s4 30 13 38c4 9 17 13 30 13 8 0 22-4 26-13 8-8 13-21 13-38z">
          <text:p/>
        </draw:path>
        <draw:path draw:style-name="gr3" draw:text-style-name="P3" draw:layer="layout" svg:width="0.115cm" svg:height="0.14cm" svg:x="2.933cm" svg:y="28.409cm" svg:viewBox="0 0 116 141" svg:d="M116 137h-22v-13c-4 0-9 4-9 4-4 5-9 5-13 5-4 4-8 4-13 8-4 0-8 0-16 0-13 0-22-4-30-13-9-8-13-17-13-29 0-9 0-17 4-26 9-4 13-12 22-12 8-5 17-9 29-9 13 0 21-4 39-4v-4c0-5-4-9-4-13-5 0-5-4-9-4-5-4-9-4-13-4-4-5-9-5-13-5s-12 5-21 5c-4 0-13 4-21 8v-26c4 0 8 0 17-5 8 0 17 0 25 0 9 0 17 0 26 0 9 5 13 5 18 9 4 4 8 9 12 18 5 4 5 12 5 21zM94 103v-34c-9 0-18 0-26 0-9 0-17 0-21 4-9 0-13 5-17 9s-9 8-9 17c0 4 5 12 9 17 4 4 13 4 21 4s17 0 21-4c9-5 13-9 22-13z">
          <text:p/>
        </draw:path>
        <draw:path draw:style-name="gr3" draw:text-style-name="P3" draw:layer="layout" svg:width="0.119cm" svg:height="0.19cm" svg:x="3.081cm" svg:y="28.359cm" svg:viewBox="0 0 120 191" svg:d="M120 187h-21v-13c-9 4-17 9-21 13-9 4-17 4-26 4-14 0-26-4-39-17-8-13-13-29-13-51 0-12 0-25 5-34 4-8 8-12 12-21 9-4 13-12 21-12 10-5 14-5 23-5 8 0 12 0 21 0 4 0 8 5 17 9v-60h21zM99 153v-76c-9 0-13-4-17-4s-13-5-17-5c-13 0-22 9-31 17-8 9-8 21-8 34 0 17 0 30 4 38 8 9 18 13 31 13 4 0 12 0 17-4 8-5 12-9 21-13z">
          <text:p/>
        </draw:path>
        <draw:path draw:style-name="gr3" draw:text-style-name="P3" draw:layer="layout" svg:width="0.114cm" svg:height="0.136cm" svg:x="3.327cm" svg:y="28.409cm" svg:viewBox="0 0 115 137" svg:d="M115 137h-25v-76c0-5 0-13 0-17 0-5 0-9-4-13 0-4-5-4-9-8-4 0-8 0-13 0-8 0-12 0-21 4-4 0-13 4-18 12v98h-25v-137h25v18c5-4 14-8 22-13 9-5 13-5 22-5 17 0 25 5 34 14 8 9 12 21 12 38z">
          <text:p/>
        </draw:path>
        <draw:polygon draw:style-name="gr3" draw:text-style-name="P3" draw:layer="layout" svg:width="0.03cm" svg:height="0.034cm" svg:x="3.496cm" svg:y="28.511cm" svg:viewBox="0 0 31 35" draw:points="0,35 31,35 31,0 0,0">
          <text:p/>
        </draw:polygon>
        <draw:path draw:style-name="gr3" draw:text-style-name="P3" draw:layer="layout" svg:width="0.106cm" svg:height="0.118cm" svg:x="3.568cm" svg:y="28.363cm" svg:viewBox="0 0 107 119" svg:d="M107 60c0 21-4 34-13 42-8 13-21 17-38 17-18 0-30-4-39-17-8-8-17-25-17-42s9-34 17-42c9-14 21-18 39-18 17 0 30 4 38 18 9 8 13 25 13 42zM86 60c0-13-4-25-9-30-4-8-12-12-21-12s-18 4-22 12c-8 5-8 17-8 30s0 25 8 30c4 8 13 12 22 12s17-4 21-12c5-5 9-17 9-30z">
          <text:p/>
        </draw:path>
        <draw:path draw:style-name="gr3" draw:text-style-name="P3" draw:layer="layout" svg:width="0.097cm" svg:height="0.178cm" svg:x="3.81cm" svg:y="28.367cm" svg:viewBox="0 0 98 179" svg:d="M98 179h-98v-17h39v-119h-39v-18c4 0 8 0 16-4 5 0 10 0 14 0 4-4 4-8 9-8 0-4 4-9 4-13h17v162h38z">
          <text:p/>
        </draw:path>
        <draw:path draw:style-name="gr3" draw:text-style-name="P3" draw:layer="layout" svg:width="0.135cm" svg:height="0.178cm" svg:x="3.941cm" svg:y="28.367cm" svg:viewBox="0 0 136 179" svg:d="M136 128h-25v51h-26v-51h-85v-25l90-103h21v111h25zM85 111v-81l-68 81z">
          <text:p/>
        </draw:path>
        <draw:polygon draw:style-name="gr3" draw:text-style-name="P3" draw:layer="layout" svg:width="0.029cm" svg:height="0.034cm" svg:x="4.119cm" svg:y="28.511cm" svg:viewBox="0 0 30 35" draw:points="0,35 30,35 30,0 0,0">
          <text:p/>
        </draw:polygon>
        <draw:path draw:style-name="gr3" draw:text-style-name="P3" draw:layer="layout" svg:width="0.127cm" svg:height="0.186cm" svg:x="4.191cm" svg:y="28.363cm" svg:viewBox="0 0 128 187" svg:d="M128 85c0 13 0 30-5 43-4 13-8 21-17 29-8 9-17 17-25 22-13 4-26 8-39 8-4 0-9 0-13 0s-8 0-13-4v-21h5c0 0 4 0 8 4 4 0 9 0 13 0 21 0 35-4 43-17 13-8 17-25 17-42-4 4-13 8-21 8-4 4-13 4-22 4-4 0-13 0-17-4-9 0-13-4-21-8-5-5-13-9-13-17-4-9-8-17-8-26 0-21 8-34 21-46 8-13 25-18 42-18 9 0 18 0 26 5 5 4 13 9 17 13 9 4 13 12 17 25 5 9 5 26 5 42zM102 77c0-13 0-21 0-30-4-8-8-12-13-17-4-4-8-4-12-8-5 0-9 0-14 0-13 0-21 4-30 8-4 9-8 17-8 30 0 9 0 17 4 21 0 4 4 9 9 13 4 0 8 4 12 4 5 0 9 0 18 0 4 0 13 0 17 0 9-4 13-4 17-8v-5c0-4 0-4 0-8z">
          <text:p/>
        </draw:path>
        <draw:path draw:style-name="gr3" draw:text-style-name="P3" draw:layer="layout" svg:width="0.123cm" svg:height="0.186cm" svg:x="4.351cm" svg:y="28.363cm" svg:viewBox="0 0 124 187" svg:d="M124 94c0 34-4 55-13 72-13 13-26 21-47 21s-38-8-47-21c-12-17-17-38-17-72 0-30 5-55 17-72 9-13 26-22 47-22s34 9 47 26c9 13 13 38 13 68zM94 149c0-8 4-13 4-25 0-9 0-17 0-30s0-21 0-30c0-12-4-17-4-25-5-4-9-9-13-13s-13-4-17-4c-9 0-17 0-21 4-5 4-9 9-13 13 0 8-4 13-4 25 0 9 0 17 0 30s0 21 0 30c0 8 4 17 4 25 4 4 8 8 13 13 4 4 12 4 21 4 4 0 13 0 17-4 4-5 8-9 13-13z">
          <text:p/>
        </draw:path>
        <draw:path draw:style-name="gr3" draw:text-style-name="P3" draw:layer="layout" svg:width="0.127cm" svg:height="0.186cm" svg:x="4.508cm" svg:y="28.363cm" svg:viewBox="0 0 128 187" svg:d="M128 85c0 13 0 30-4 43s-9 21-17 29c-9 9-17 17-26 22-12 4-25 8-38 8-4 0-8 0-12 0-5 0-9 0-13-4v-21h4c0 0 4 0 9 4 4 0 8 0 12 0 22 0 34-4 43-17 12-8 17-25 17-42-5 4-13 8-22 8-4 4-12 4-21 4-4 0-12 0-17-4-8 0-12-4-21-8-4-5-13-9-13-17-4-9-9-17-9-26 0-21 9-34 22-46 9-13 26-18 43-18 8 0 16 0 25 5 4 4 13 9 17 13 8 4 13 12 17 25 4 9 4 26 4 42zM103 77c0-13 0-21 0-30-5-8-9-12-13-17-4-4-9-4-13-8-4 0-8 0-12 0-13 0-22 4-30 8-4 9-9 17-9 30 0 9 0 17 5 21 0 4 4 9 8 13 4 0 9 4 13 4s8 0 17 0c4 0 12 0 17 0 8-4 12-4 17-8v-5c0-4 0-4 0-8z">
          <text:p/>
        </draw:path>
        <draw:polygon draw:style-name="gr3" draw:text-style-name="P3" draw:layer="layout" svg:width="0.11cm" svg:height="0.224cm" svg:x="4.648cm" svg:y="28.359cm" svg:viewBox="0 0 111 225" draw:points="111,0 21,225 0,225 90,0">
          <text:p/>
        </draw:polygon>
        <draw:path draw:style-name="gr3" draw:text-style-name="P3" draw:layer="layout" svg:width="0.119cm" svg:height="0.182cm" svg:x="4.783cm" svg:y="28.363cm" svg:viewBox="0 0 120 183" svg:d="M120 183h-120v-26c9-4 17-12 26-21 8-8 17-12 21-22 17-13 25-25 34-34 4-8 8-21 8-29 0-9-4-17-8-22-9-4-17-8-26-8-8 0-17 0-25 4-9 0-17 4-26 13v-25c5-5 13-9 22-9 8-4 21-4 29-4 17 0 30 4 43 13 8 8 17 21 17 38 0 4-5 12-5 17-4 8-4 12-8 16-4 5-4 9-9 17-4 5-12 9-17 13-8 10-17 18-25 27-13 8-21 16-25 21h94z">
          <text:p/>
        </draw:path>
        <draw:path draw:style-name="gr3" draw:text-style-name="P3" draw:layer="layout" svg:width="0.122cm" svg:height="0.186cm" svg:x="4.936cm" svg:y="28.363cm" svg:viewBox="0 0 123 187" svg:d="M123 94c0 34-4 55-12 72-13 13-26 21-47 21s-38-8-46-21c-14-17-18-38-18-72 0-30 4-55 18-72 8-13 25-22 46-22s34 9 47 26c8 13 12 38 12 68zM94 149c0-8 4-13 4-25 0-9 4-17 4-30s-4-21-4-30c0-12-4-17-4-25-5-4-9-9-13-13s-13-4-17-4c-8 0-17 0-21 4s-9 9-13 13c0 8-4 13-4 25 0 9 0 17 0 30s0 21 0 30c0 8 4 17 4 25 4 4 9 8 13 13 4 4 13 4 21 4 4 0 13 0 17-4 4-5 8-9 13-13z">
          <text:p/>
        </draw:path>
        <draw:path draw:style-name="gr3" draw:text-style-name="P3" draw:layer="layout" svg:width="0.119cm" svg:height="0.182cm" svg:x="5.096cm" svg:y="28.363cm" svg:viewBox="0 0 120 183" svg:d="M120 183h-120v-26c9-4 17-12 26-21 8-8 18-12 22-22 17-13 25-25 34-34 4-8 8-21 8-29 0-9-4-17-8-22-9-4-17-8-26-8-8 0-16 0-26 4-8 0-17 4-25 13v-25c4-5 12-9 21-9 8-4 22-4 30-4 17 0 30 4 43 13 8 8 17 21 17 38 0 4-4 12-4 17 0 8-5 12-9 16-4 5-4 9-8 17-5 5-13 9-17 13-9 10-17 18-26 27-8 8-18 16-26 21h94z">
          <text:p/>
        </draw:path>
        <draw:path draw:style-name="gr3" draw:text-style-name="P3" draw:layer="layout" svg:width="0.097cm" svg:height="0.178cm" svg:x="5.266cm" svg:y="28.367cm" svg:viewBox="0 0 98 179" svg:d="M98 179h-98v-17h39v-119h-39v-18c4 0 12 0 17-4 5 0 9 0 13 0 5-4 9-8 9-8 4-4 4-9 4-13h17v162h38z">
          <text:p/>
        </draw:path>
        <draw:path draw:style-name="gr3" draw:text-style-name="P3" draw:layer="layout" svg:width="0.072cm" svg:height="0.237cm" svg:x="5.499cm" svg:y="28.359cm" svg:viewBox="0 0 73 238" svg:d="M73 238h-26c-13-17-25-34-34-56-8-17-13-38-13-64 0-25 5-46 13-63 9-22 21-38 34-55h26c-5 8-13 12-17 21-5 8-13 17-17 25-5 13-9 21-13 34 0 13-4 25-4 38s4 26 4 38c4 9 8 21 13 30 4 13 12 22 17 30 8 9 12 13 17 22z">
          <text:p/>
        </draw:path>
        <draw:path draw:style-name="gr3" draw:text-style-name="P3" draw:layer="layout" svg:width="0.115cm" svg:height="0.14cm" svg:x="5.6cm" svg:y="28.409cm" svg:viewBox="0 0 116 141" svg:d="M116 137h-22v-13c-4 0-4 4-8 4-4 5-9 5-9 5-4 4-8 4-17 8-4 0-8 0-16 0-10 0-23-4-31-13-9-8-13-17-13-29 0-9 4-17 9-26 4-4 8-12 17-12 8-5 18-9 30-9 13 0 26-4 38-4v-4c0-5 0-9-4-13 0 0-4-4-8-4 0-4-5-4-9-4-4-5-13-5-17-5s-12 5-18 5c-8 0-17 4-25 8v-26c4 0 13 0 21-5 4 0 14 0 22 0 13 0 17 0 26 0 8 5 12 5 17 9 8 4 12 9 12 18 5 4 5 12 5 21zM94 103v-34c-8 0-17 0-25 0-9 0-17 0-21 4-10 0-14 5-18 9s-4 8-4 17c0 4 0 12 4 17 4 4 14 4 22 4s17 0 21-4c9-5 13-9 21-13z">
          <text:p/>
        </draw:path>
        <draw:polygon draw:style-name="gr3" draw:text-style-name="P3" draw:layer="layout" svg:width="0.021cm" svg:height="0.186cm" svg:x="5.765cm" svg:y="28.359cm" svg:viewBox="0 0 22 187" draw:points="0,187 22,187 22,0 0,0">
          <text:p/>
        </draw:polygon>
        <draw:path draw:style-name="gr3" draw:text-style-name="P3" draw:layer="layout" svg:width="0.085cm" svg:height="0.178cm" svg:x="5.812cm" svg:y="28.371cm" svg:viewBox="0 0 86 179" svg:d="M86 175c-5 0-9 0-13 0-4 4-13 4-13 4-17 0-25-4-35-13-8-8-8-17-8-33v-72h-17v-22h17v-39h22v39h47v22h-47v59c0 8 0 13 0 17s0 8 4 12c0 5 4 5 9 9 0 0 4 0 12 0 5 0 9 0 13 0 4-4 4-4 9-4z">
          <text:p/>
        </draw:path>
        <draw:path draw:style-name="gr3" draw:text-style-name="P3" draw:layer="layout" svg:width="0.123cm" svg:height="0.14cm" svg:x="5.913cm" svg:y="28.409cm" svg:viewBox="0 0 124 141" svg:d="M124 73h-97c0 9 0 13 4 22 0 4 4 12 9 12 4 4 8 9 12 13 9 0 13 0 21 0 9 0 17 0 26-4 13-5 17-9 21-13v25c-4 5-13 9-21 9-9 4-17 4-26 4-21 0-38-8-50-17-13-13-23-29-23-55 0-21 10-38 23-51 8-13 25-18 46-18 17 0 30 5 43 13 8 14 12 26 12 48zM103 56c0-12-4-21-8-29-9-4-17-9-30-9-8 0-21 5-25 13-9 4-13 13-13 25z">
          <text:p/>
        </draw:path>
        <draw:path draw:style-name="gr3" draw:text-style-name="P3" draw:layer="layout" svg:width="0.081cm" svg:height="0.136cm" svg:x="6.074cm" svg:y="28.409cm" svg:viewBox="0 0 82 137" svg:d="M82 27c-4 0-9 0-9 0-4 0-8 0-12 0-9 0-13 0-23 4-4 4-12 8-16 13v93h-22v-137h22v23c8-9 16-13 21-13 9-5 18-10 22-10s8 5 8 5c5 0 5 0 9 0z">
          <text:p/>
        </draw:path>
        <draw:path draw:style-name="gr3" draw:text-style-name="P3" draw:layer="layout" svg:width="0.115cm" svg:height="0.14cm" svg:x="6.167cm" svg:y="28.409cm" svg:viewBox="0 0 116 141" svg:d="M116 137h-21v-13c-5 0-5 4-9 4-4 5-8 5-8 5-5 4-9 4-13 8-8 0-13 0-22 0s-21-4-30-13c-8-8-13-17-13-29 0-9 5-17 9-26 4-4 8-12 17-12 8-5 17-9 31-9 12 0 25-4 38-4v-4c0-5 0-9-5-13 0 0-4-4-8-4 0-4-4-4-9-4-4-5-8-5-16-5-5 0-14 5-18 5-9 0-17 4-26 8v-26c4 0 13 0 21-5 9 0 14 0 23 0 12 0 21 0 25 0 8 5 13 5 21 9 4 4 9 9 9 18 4 4 4 12 4 21zM95 103v-34c-9 0-17 0-26 0-8 0-17 0-21 4-9 0-14 5-18 9s-4 8-4 17c0 4 0 12 4 17 9 4 13 4 22 4s17 0 26-4c4-5 12-9 17-13z">
          <text:p/>
        </draw:path>
        <draw:path draw:style-name="gr3" draw:text-style-name="P3" draw:layer="layout" svg:width="0.11cm" svg:height="0.187cm" svg:x="6.316cm" svg:y="28.409cm" svg:viewBox="0 0 111 188" svg:d="M111 127c-5 0-5 5-9 5s-4 4-8 4v4c0 5 0 5 0 10 0 12-4 21-9 29-8 4-17 9-29 9-5 0-9 0-13 0s-8 0-13-5v-17h5c0 0 4 0 8 0 0 5 4 5 8 5 9 0 17-5 22-5 0-4 4-8 4-16v-5c0-5 0-5 0-5h-4-5c-8 0-21-4-25-4-8-4-17-9-21-13-9-8-14-13-18-21 0-8-4-21-4-34 0-21 8-38 22-51 8-12 25-17 46-17 9 0 13 0 22 5 8 0 16 4 21 4v25c-9-4-17-8-21-12-9 0-17-5-22-5-12 0-25 5-33 13-5 8-9 21-9 38s4 30 9 38c8 9 21 13 33 13 5 0 9 0 13 0s9-4 13-4c4-5 4-5 8-9 4 0 4 0 9-4z">
          <text:p/>
        </draw:path>
        <draw:path draw:style-name="gr3" draw:text-style-name="P3" draw:layer="layout" svg:width="0.114cm" svg:height="0.199cm" svg:x="6.443cm" svg:y="28.35cm" svg:viewBox="0 0 115 200" svg:d="M115 196h-22v-13c-4 0-4 4-9 4-4 5-8 5-8 5-4 4-9 4-13 8-8 0-13 0-17 0-12 0-25-4-34-13-8-8-12-17-12-29 0-9 4-17 8-26 4-4 9-12 17-12 9-5 17-9 30-9 12 0 25-4 38-4v-4c0-5 0-9-4-13 0 0-5-4-9-4 0-4-4-4-8-4-5-5-9-5-17-5-5 0-13 5-17 5-9 0-17 4-26 8v-25c5 0 13 0 22-6 8 0 16 0 21 0 12 0 21 0 25 0 9 6 13 6 21 10 4 4 9 8 9 17 5 4 5 12 5 21zM93 162v-34c-9 0-17 0-26 0-8 0-17 0-21 4-8 0-12 5-17 9-4 4-4 8-4 17 0 4 0 12 4 17 9 4 13 4 21 4 9 0 17 0 26-4 4-5 13-9 17-13zM115 0c0 13-5 21-10 30-8 4-12 8-21 8-4 0-8 0-12-4-5 0-9-4-13-4-4-4-4-9-9-9-4 0-4-4-8-4s-8 4-8 9c-5 0-5 8-5 12h-17c0-12 5-21 9-25 8-9 13-13 21-13 4 0 8 4 13 4 4 0 8 5 12 9 5 0 5 4 9 4 4 4 4 4 8 4 5 0 9-4 9-4 4-4 4-8 4-17z">
          <text:p/>
        </draw:path>
        <draw:path draw:style-name="gr3" draw:text-style-name="P3" draw:layer="layout" svg:width="0.127cm" svg:height="0.14cm" svg:x="6.595cm" svg:y="28.409cm" svg:viewBox="0 0 128 141" svg:d="M128 69c0 21-8 42-17 55-13 13-30 17-47 17s-34-4-47-17c-8-13-17-34-17-55s9-38 17-51c13-13 30-18 47-18s34 5 47 18c9 13 17 30 17 51zM103 69c0-17-5-30-9-38-8-8-17-13-30-13s-22 5-30 13c-4 8-9 21-9 38s5 30 9 38c8 9 17 13 30 13s22-4 30-13c4-8 9-21 9-38z">
          <text:p/>
        </draw:path>
        <draw:path draw:style-name="gr3" draw:text-style-name="P3" draw:layer="layout" svg:width="0.072cm" svg:height="0.237cm" svg:x="6.752cm" svg:y="28.359cm" svg:viewBox="0 0 73 238" svg:d="M73 118c0 26-5 47-13 64-9 22-21 39-35 56h-25c4-9 8-13 17-22 4-8 13-17 18-30 4-9 8-21 12-30 0-12 4-25 4-38s-4-25-4-38c-4-13-8-21-12-34-5-8-14-17-18-25-5-9-13-13-17-21h25c14 17 26 33 35 55 8 17 13 38 13 63z">
          <text:p/>
        </draw:path>
        <draw:path draw:style-name="gr3" draw:text-style-name="P3" draw:layer="layout" svg:width="0.123cm" svg:height="0.14cm" svg:x="6.942cm" svg:y="28.409cm" svg:viewBox="0 0 124 141" svg:d="M124 73h-98c0 9 0 13 4 22 0 4 4 12 8 12 5 4 9 9 17 13 4 0 9 0 17 0 10 0 18 0 31-4 8-5 12-9 17-13h4v25c-9 5-17 9-25 9-9 4-17 4-27 4-21 0-38-8-51-17-12-13-21-29-21-55 0-21 9-38 21-51 9-13 26-18 47-18 18 0 31 5 43 13 9 14 13 26 13 48zM103 56c0-12-4-21-9-29-8-4-17-9-26-9-13 0-25 5-30 13-8 4-12 13-12 25z">
          <text:p/>
        </draw:path>
        <draw:path draw:style-name="gr3" draw:text-style-name="P3" draw:layer="layout" svg:width="0.118cm" svg:height="0.178cm" svg:x="7.188cm" svg:y="28.367cm" svg:viewBox="0 0 119 179" svg:d="M119 56c0 9-4 13-4 21-4 4-8 13-13 17-4 9-12 13-21 13-8 4-22 4-35 4h-21v68h-25v-179h51c8 0 16 0 26 4 8 0 13 5 21 9 4 4 13 8 13 17 4 4 8 13 8 26zM94 56c0-8 0-13-4-18 0-4-5-8-9-13-4 0-8-4-14-4-4 0-12 0-21 0h-21v73h17c13 0 21-4 25-4 6 0 14-4 14-9 4-4 9-8 9-12 4-4 4-9 4-13z">
          <text:p/>
        </draw:path>
        <draw:path draw:style-name="gr3" draw:text-style-name="P3" draw:layer="layout" svg:width="0.08cm" svg:height="0.136cm" svg:x="7.336cm" svg:y="28.409cm" svg:viewBox="0 0 81 137" svg:d="M81 27c-4 0-4 0-8 0s-10 0-14 0-13 0-21 4c-4 4-13 8-17 13v93h-21v-137h21v23c9-9 17-13 25-13 5-5 13-10 23-10 0 0 4 5 8 5h4z">
          <text:p/>
        </draw:path>
        <draw:path draw:style-name="gr3" draw:text-style-name="P3" draw:layer="layout" svg:width="0.127cm" svg:height="0.14cm" svg:x="7.429cm" svg:y="28.409cm" svg:viewBox="0 0 128 141" svg:d="M128 69c0 21-8 42-17 55-13 13-25 17-46 17-17 0-34-4-47-17-9-13-18-34-18-55s9-38 18-51c13-13 30-18 47-18 21 0 33 5 46 18 9 13 17 30 17 51zM103 69c0-17-5-30-9-38-8-8-17-13-29-13-13 0-22 5-30 13-4 8-9 21-9 38s5 30 9 38c8 9 17 13 30 13 12 0 21-4 29-13 4-8 9-21 9-38z">
          <text:p/>
        </draw:path>
        <draw:path draw:style-name="gr3" draw:text-style-name="P3" draw:layer="layout" svg:width="0.114cm" svg:height="0.14cm" svg:x="7.577cm" svg:y="28.409cm" svg:viewBox="0 0 115 141" svg:d="M115 137h-21v-13c0 0-4 4-8 4-4 5-4 5-9 5-4 4-8 4-12 8-5 0-13 0-17 0-13 0-26-4-34-13-9-8-14-17-14-29 0-9 5-17 10-26 4-4 8-12 17-12 8-5 21-9 29-9 13 0 26-4 38-4v-4c0-5 0-9-4-13l-4-4c-4-4-9-4-13-4-4-5-8-5-13-5-8 0-12 5-21 5-8 0-17 4-21 8h-4v-26c4 0 13 0 21-5 9 0 17 0 25 0 9 0 17 0 22 0 8 5 12 5 21 9 4 4 8 9 8 18 4 4 4 12 4 21zM94 103v-34c-8 0-17 0-25 0-9 0-17 0-21 4-4 0-13 5-17 9s-4 8-4 17c0 4 0 12 8 17 4 4 9 4 21 4 4 0 13 0 21-4 5-5 13-9 17-13z">
          <text:p/>
        </draw:path>
        <draw:path draw:style-name="gr3" draw:text-style-name="P3" draw:layer="layout" svg:width="0.114cm" svg:height="0.19cm" svg:x="7.734cm" svg:y="28.359cm" svg:viewBox="0 0 115 191" svg:d="M115 187h-21v-13c-4 4-13 9-22 13-4 4-13 4-21 4-17 0-30-4-38-17-9-13-13-29-13-51 0-12 0-25 4-34 0-8 9-12 13-21 4-4 12-12 17-12 8-5 17-5 25-5 4 0 13 0 18 0 4 0 13 5 17 9v-60h21zM94 153v-76c-4 0-13-4-17-4-5 0-9-5-14-5-12 0-25 9-29 17-9 9-13 21-13 34 0 17 4 30 8 38 5 9 13 13 26 13 8 0 13 0 22-4 4-5 13-9 17-13z">
          <text:p/>
        </draw:path>
        <draw:path draw:style-name="gr3" draw:text-style-name="P3" draw:layer="layout" svg:width="0.11cm" svg:height="0.136cm" svg:x="7.979cm" svg:y="28.409cm" svg:viewBox="0 0 111 137" svg:d="M111 137h-22v-76c0-5 0-13 0-17-4-5-4-9-4-13-4-4-4-4-8-8-5 0-9 0-17 0-5 0-13 0-17 4-9 0-13 4-21 12v98h-22v-137h22v18c8-4 12-8 21-13 8-5 17-5 25-5 13 0 25 5 34 14 4 9 9 21 9 38z">
          <text:p/>
        </draw:path>
        <draw:polygon draw:style-name="gr3" draw:text-style-name="P3" draw:layer="layout" svg:width="0.026cm" svg:height="0.034cm" svg:x="8.144cm" svg:y="28.511cm" svg:viewBox="0 0 27 35" draw:points="0,35 27,35 27,0 0,0">
          <text:p/>
        </draw:polygon>
        <draw:path draw:style-name="gr3" draw:text-style-name="P3" draw:layer="layout" svg:width="0.106cm" svg:height="0.118cm" svg:x="8.216cm" svg:y="28.363cm" svg:viewBox="0 0 107 119" svg:d="M107 60c0 21-4 34-17 42-8 13-21 17-38 17-12 0-26-4-39-17-8-8-13-25-13-42s5-34 13-42c13-14 27-18 39-18 17 0 30 4 38 18 13 8 17 25 17 42zM86 60c0-13-4-25-8-30-9-8-13-12-26-12-8 0-17 4-21 12-5 5-9 17-9 30s4 25 9 30c4 8 13 12 21 12 13 0 17-4 26-12 4-5 8-17 8-30z">
          <text:p/>
        </draw:path>
        <draw:path draw:style-name="gr3" draw:text-style-name="P3" draw:layer="layout" svg:width="0.123cm" svg:height="0.182cm" svg:x="8.445cm" svg:y="28.363cm" svg:viewBox="0 0 124 183" svg:d="M124 183h-124v-26c8-4 17-12 25-21 9-8 18-12 27-22 13-13 25-25 29-34 5-8 9-21 9-29 0-9-4-17-9-22-4-4-12-8-25-8-8 0-17 0-26 4-9 0-17 4-26 13v-25c9-5 13-9 26-9 9-4 18-4 26-4 17 0 34 4 42 13 13 8 17 21 17 38 0 4 0 12-4 17 0 8-4 12-4 16-4 5-9 9-13 17-4 5-8 9-17 13-8 10-17 18-25 27-9 8-18 16-27 21h99z">
          <text:p/>
        </draw:path>
        <draw:path draw:style-name="gr3" draw:text-style-name="P3" draw:layer="layout" svg:width="0.098cm" svg:height="0.178cm" svg:x="8.614cm" svg:y="28.367cm" svg:viewBox="0 0 99 179" svg:d="M99 179h-99v-17h38v-119h-38v-18c9 0 13 0 17-4 9 0 13 0 13 0 4-4 8-8 8-8 5-4 5-9 5-13h21v162h35z">
          <text:p/>
        </draw:path>
        <draw:polygon draw:style-name="gr3" draw:text-style-name="P3" draw:layer="layout" svg:width="0.03cm" svg:height="0.034cm" svg:x="8.771cm" svg:y="28.511cm" svg:viewBox="0 0 31 35" draw:points="0,35 31,35 31,0 0,0">
          <text:p/>
        </draw:polygon>
        <draw:path draw:style-name="gr3" draw:text-style-name="P3" draw:layer="layout" svg:width="0.123cm" svg:height="0.182cm" svg:x="8.847cm" svg:y="28.363cm" svg:viewBox="0 0 124 183" svg:d="M124 183h-124v-26c9-4 17-12 26-21 8-8 17-12 25-22 13-13 25-25 30-34 8-8 8-21 8-29 0-9-4-17-8-22-5-4-13-8-26-8-8 0-17 0-25 4-9 0-17 4-21 13h-5v-25c9-5 13-9 26-9 8-4 17-4 25-4 17 0 34 4 43 13 12 8 16 21 16 38 0 4 0 12-4 17 0 8-4 12-4 16-4 5-8 9-13 17-4 5-8 9-17 13-8 10-17 18-25 27-8 8-17 16-25 21h98z">
          <text:p/>
        </draw:path>
        <draw:path draw:style-name="gr3" draw:text-style-name="P3" draw:layer="layout" svg:width="0.123cm" svg:height="0.186cm" svg:x="9.004cm" svg:y="28.363cm" svg:viewBox="0 0 124 187" svg:d="M124 94c0 34-5 55-17 72-9 13-27 21-48 21s-38-8-46-21c-9-17-13-38-13-72 0-30 4-55 13-72 8-13 25-22 46-22s39 9 48 26c12 13 17 38 17 68zM90 149c4-8 4-13 8-25 0-9 0-17 0-30s0-21 0-30c-4-12-4-17-8-25 0-4-6-9-10-13-8-4-12-4-21-4-8 0-13 0-17 4s-8 9-13 13c-4 8-4 13-4 25-4 9-4 17-4 30s0 21 4 30c0 8 0 17 4 25 5 4 5 8 13 13 4 4 9 4 17 4 9 0 13 0 21-4 4-5 10-9 10-13z">
          <text:p/>
        </draw:path>
        <draw:path draw:style-name="gr3" draw:text-style-name="P3" draw:layer="layout" svg:width="0.123cm" svg:height="0.186cm" svg:x="9.16cm" svg:y="28.363cm" svg:viewBox="0 0 124 187" svg:d="M124 124c0 21-4 33-17 46-12 13-25 17-42 17-9 0-18 0-26-4-9-4-13-9-17-13-9-4-13-13-17-25-5-13-5-26-5-38 0-17 0-30 5-43 4-12 8-25 17-34 4-8 12-16 25-21 14-4 26-9 39-9 4 0 9 0 13 0s8 5 8 5v21c0 0-4 0-8-4-4 0-13 0-17 0-17 0-31 4-39 17-13 8-17 25-21 42 8-4 17-8 21-8 8-4 13-4 22-4 8 0 17 0 21 4 9 0 13 4 17 8 9 4 13 9 17 17 4 9 4 17 4 26zM103 128c0-9-4-17-4-21-4-5-4-9-13-13-4 0-8-4-13-4-4 0-8 0-12 0-5 0-14 0-18 0-9 4-13 4-21 8 0 4 0 4 0 4 0 5 0 5 0 9 0 13 4 21 4 30 4 8 8 12 13 16 4 5 8 5 12 9 5 0 10 0 14 0 13 0 21 0 25-9 9-8 13-16 13-29z">
          <text:p/>
        </draw:path>
        <draw:polygon draw:style-name="gr3" draw:text-style-name="P3" draw:layer="layout" svg:width="0.106cm" svg:height="0.224cm" svg:x="9.3cm" svg:y="28.359cm" svg:viewBox="0 0 107 225" draw:points="107,0 21,225 0,225 85,0">
          <text:p/>
        </draw:polygon>
        <draw:path draw:style-name="gr3" draw:text-style-name="P3" draw:layer="layout" svg:width="0.123cm" svg:height="0.182cm" svg:x="9.431cm" svg:y="28.363cm" svg:viewBox="0 0 124 183" svg:d="M124 183h-124v-26c9-4 17-12 27-21 8-8 17-12 25-22 13-13 26-25 30-34 8-8 8-21 8-29 0-9 0-17-8-22-4-4-13-8-26-8-8 0-17 0-25 4-9 0-14 4-22 13h-4v-25c8-5 12-9 26-9 8-4 17-4 25-4 22 0 34 4 43 13 12 8 17 21 17 38 0 4 0 12-5 17 0 8-4 12-4 16-4 5-8 9-12 17-5 5-9 9-17 13-9 10-17 18-26 27-8 8-17 16-25 21h97z">
          <text:p/>
        </draw:path>
        <draw:path draw:style-name="gr3" draw:text-style-name="P3" draw:layer="layout" svg:width="0.123cm" svg:height="0.186cm" svg:x="9.588cm" svg:y="28.363cm" svg:viewBox="0 0 124 187" svg:d="M124 94c0 34-4 55-18 72-9 13-26 21-47 21s-38-8-46-21c-9-17-13-38-13-72 0-30 4-55 13-72 12-13 25-22 46-22s38 9 47 26c14 13 18 38 18 68zM89 149c4-8 4-13 8-25 0-9 0-17 0-30s0-21 0-30c-4-12-4-17-8-25 0-4-4-9-9-13-8-4-12-4-21-4-8 0-12 0-17 4-4 4-8 9-12 13-5 8-5 13-5 25-4 9-4 17-4 30s0 21 4 30c0 8 0 17 5 25 4 4 4 8 12 13 5 4 9 4 17 4 9 0 13 0 21-4 5-5 9-9 9-13z">
          <text:p/>
        </draw:path>
        <draw:path draw:style-name="gr3" draw:text-style-name="P3" draw:layer="layout" svg:width="0.093cm" svg:height="0.178cm" svg:x="9.762cm" svg:y="28.367cm" svg:viewBox="0 0 94 179" svg:d="M94 179h-94v-17h33v-119h-33v-18c4 0 8 0 12-4 9 0 13 0 17 0 0-4 4-8 9-8 0-4 0-9 0-13h22v162h34z">
          <text:p/>
        </draw:path>
        <draw:polygon draw:style-name="gr3" draw:text-style-name="P3" draw:layer="layout" svg:width="0.123cm" svg:height="0.178cm" svg:x="9.901cm" svg:y="28.367cm" svg:viewBox="0 0 124 179" draw:points="124,25 44,179 17,179 103,21 0,21 0,0 124,0">
          <text:p/>
        </draw:polygon>
        <draw:path draw:style-name="gr3" draw:text-style-name="P3" draw:layer="layout" svg:width="0.072cm" svg:height="0.237cm" svg:x="10.151cm" svg:y="28.359cm" svg:viewBox="0 0 73 238" svg:d="M73 238h-30c-13-17-22-34-30-56-9-17-13-38-13-64 0-25 4-46 13-63 8-22 17-38 30-55h30c-8 8-13 12-17 21-8 8-13 17-17 25-5 13-9 21-14 34-4 13-4 25-4 38s0 26 4 38c5 9 9 21 14 30 4 13 9 22 17 30 4 9 9 13 17 22z">
          <text:p/>
        </draw:path>
        <draw:path draw:style-name="gr3" draw:text-style-name="P3" draw:layer="layout" svg:width="0.114cm" svg:height="0.14cm" svg:x="10.253cm" svg:y="28.409cm" svg:viewBox="0 0 115 141" svg:d="M115 137h-25v-13c0 0-5 4-9 4 0 5-4 5-8 5-5 4-10 4-14 8-4 0-9 0-17 0-13 0-21-4-30-13-8-8-12-17-12-29 0-9 0-17 4-26 4-4 13-12 21-12 9-5 17-9 30-9 8 0 22-4 35-4v-4c0-5 0-9 0-13-5 0-5-4-9-4-4-4-8-4-13-4-5-5-9-5-13-5-9 0-13 5-21 5-9 0-13 4-22 8v-26c5 0 9 0 17-5 9 0 17 0 26 0 8 0 18 0 26 0 4 5 13 5 17 9s8 9 13 18c0 4 4 12 4 21zM90 103v-34c-5 0-13 0-22 0-13 0-18 0-26 4-4 0-8 5-13 9-4 4-8 8-8 17 0 4 4 12 8 17 5 4 13 4 21 4 9 0 13 0 23-4 8-5 12-9 17-13z">
          <text:p/>
        </draw:path>
        <draw:path draw:style-name="gr3" draw:text-style-name="P3" draw:layer="layout" svg:width="0.106cm" svg:height="0.14cm" svg:x="10.405cm" svg:y="28.409cm" svg:viewBox="0 0 107 141" svg:d="M107 128c-4 5-13 9-21 9-5 4-13 4-21 4-9 0-17-4-27-4-8-4-17-9-21-13-4-8-8-13-13-21-4-8-4-21-4-34 0-21 4-38 17-51s31-18 48-18c8 0 16 0 25 5 4 0 13 4 17 4v26c-4-4-13-8-21-12-9 0-13-5-21-5-13 0-23 5-31 13-9 8-13 21-13 38s4 30 13 38c8 9 18 13 31 13 4 0 8 0 12 0s9-4 13-4c4-5 8-5 13-9 0 0 4 0 4-4z">
          <text:p/>
        </draw:path>
        <draw:path draw:style-name="gr3" draw:text-style-name="P3" draw:layer="layout" svg:width="0.123cm" svg:height="0.14cm" svg:x="10.532cm" svg:y="28.409cm" svg:viewBox="0 0 124 141" svg:d="M124 69c0 21-4 42-17 55s-26 17-47 17c-17 0-34-4-43-17-13-13-17-34-17-55s4-38 17-51c9-13 26-18 43-18 21 0 34 5 47 18s17 30 17 51zM103 69c0-17-5-30-13-38-4-8-17-13-30-13-8 0-21 5-25 13-9 8-14 21-14 38s5 30 14 38c4 9 17 13 25 13 13 0 21-4 30-13 8-8 13-21 13-38z">
          <text:p/>
        </draw:path>
        <draw:path draw:style-name="gr3" draw:text-style-name="P3" draw:layer="layout" svg:width="0.195cm" svg:height="0.136cm" svg:x="10.693cm" svg:y="28.409cm" svg:viewBox="0 0 196 137" svg:d="M196 137h-22v-76c0-5 0-13 0-17 0-5-4-9-4-13s-4-4-8-8c-4 0-9 0-13 0-8 0-13 0-21 4-4 4-13 8-17 12v5c0 4 0 4 0 8v85h-21v-76c0-5-4-13-4-17 0-5 0-9 0-13-5-4-9-4-9-8-5 0-9 0-18 0-4 0-13 0-17 4-8 0-12 4-21 12v98h-21v-137h21v18c9-4 17-8 21-13 9-5 17-5 26-5s18 0 22 5c8 5 13 9 13 18 12-9 21-13 25-18 8-5 17-5 25-5 17 0 26 5 34 14 4 9 9 21 9 38z">
          <text:p/>
        </draw:path>
        <draw:path draw:style-name="gr3" draw:text-style-name="P3" draw:layer="layout" svg:width="0.119cm" svg:height="0.187cm" svg:x="10.93cm" svg:y="28.409cm" svg:viewBox="0 0 120 188" svg:d="M120 68c0 9 0 21-5 30-4 8-8 17-13 21-9 8-13 13-22 17-4 0-12 4-21 4-8 0-12 0-17-4-8 0-12-4-21-4v56h-21v-188h21v17c9-4 13-8 21-12 9-5 17-5 26-5 17 0 29 5 39 17 8 13 13 30 13 51zM93 68c0-17 0-30-4-34-9-8-17-12-26-12-8 0-16 0-21 4-8 0-12 4-21 8v76c9 5 13 5 17 9 4 0 13 0 17 0 13 0 21-4 30-13 8-8 8-21 8-38z">
          <text:p/>
        </draw:path>
        <draw:path draw:style-name="gr3" draw:text-style-name="P3" draw:layer="layout" svg:width="0.114cm" svg:height="0.14cm" svg:x="11.078cm" svg:y="28.409cm" svg:viewBox="0 0 115 141" svg:d="M115 137h-25v-13l-4 4c-4 5-9 5-13 5-4 4-8 4-13 8-4 0-8 0-17 0-13 0-22-4-30-13-9-8-13-17-13-29 0-9 0-17 4-26 5-4 13-12 22-12 8-5 17-9 30-9 9 0 21-4 34-4v-4c0-5 0-9 0-13-4 0-4-4-8-4-5-4-9-4-13-4-4-5-9-5-13-5s-13 5-22 5c-4 0-13 4-21 8v-26c4 0 8 0 17-5 9 0 18 0 26 0 9 0 17 0 26 0 4 5 12 5 17 9 4 4 8 9 12 18 0 4 4 12 4 21zM90 103v-34c-4 0-13 0-21 0-13 0-17 0-26 4-4 0-9 5-13 9s-9 8-9 17c0 4 5 12 9 17 4 4 13 4 22 4 8 0 17 0 21-4 9-5 13-9 17-13z">
          <text:p/>
        </draw:path>
        <draw:path draw:style-name="gr3" draw:text-style-name="P3" draw:layer="layout" svg:width="0.114cm" svg:height="0.136cm" svg:x="11.235cm" svg:y="28.409cm" svg:viewBox="0 0 115 137" svg:d="M115 137h-26v-76c0-5 0-13 0-17 0-5 0-9-5-13 0-4-4-4-8-8-4 0-8 0-13 0-8 0-12 0-21 4-8 0-13 4-21 12v98h-21v-137h21v18c8-4 17-8 25-13 5-5 13-5 22-5 16 0 25 5 33 14 10 9 14 21 14 38z">
          <text:p/>
        </draw:path>
        <draw:path draw:style-name="gr3" draw:text-style-name="P3" draw:layer="layout" svg:width="0.115cm" svg:height="0.186cm" svg:x="11.391cm" svg:y="28.359cm" svg:viewBox="0 0 116 187" svg:d="M116 187h-26v-76c0-5 0-13 0-17 0-5 0-9-4-13 0-4-4-4-8-8-5 0-9 0-14 0-9 0-13 0-21 4-9 0-13 4-21 12v98h-22v-187h22v68c8-4 17-8 25-12 4-5 13-5 22-5 17 0 26 5 34 13 8 9 13 21 13 38z">
          <text:p/>
        </draw:path>
        <draw:path draw:style-name="gr3" draw:text-style-name="P3" draw:layer="layout" svg:width="0.114cm" svg:height="0.14cm" svg:x="11.54cm" svg:y="28.409cm" svg:viewBox="0 0 115 141" svg:d="M115 137h-26v-13l-4 4c-4 5-8 5-12 5-5 4-9 4-13 8-4 0-9 0-17 0-14 0-22-4-31-13-8-8-12-17-12-29 0-9 0-17 4-26 4-4 13-12 21-12 9-5 18-9 31-9 8 0 21-4 33-4v-4c0-5 0-9 0-13-4 0-4-4-8-4-4-4-8-4-13-4-4-5-8-5-12-5-5 0-13 5-22 5-5 0-13 4-22 8v-26c5 0 9 0 17-5 10 0 18 0 27 0 8 0 17 0 25 0 4 5 13 5 17 9s8 9 13 18c0 4 4 12 4 21zM89 103v-34c-4 0-12 0-21 0-8 0-17 0-21 4-8 0-13 5-18 9-4 4-8 8-8 17 0 4 4 12 8 17 5 4 14 4 22 4 9 0 17 0 22-4 8-5 12-9 16-13z">
          <text:p/>
        </draw:path>
        <draw:path draw:style-name="gr3" draw:text-style-name="P3" draw:layer="layout" svg:width="0.195cm" svg:height="0.136cm" svg:x="11.696cm" svg:y="28.409cm" svg:viewBox="0 0 196 137" svg:d="M196 137h-21v-76c0-5 0-13 0-17 0-5-4-9-4-13s-5-4-9-8c-4 0-8 0-13 0-8 0-12 0-21 4-4 4-12 8-17 12v5c0 4 0 4 0 8v85h-21v-76c0-5 0-13-4-17 0-5 0-9 0-13-4-4-4-4-9-8-4 0-8 0-17 0-4 0-12 0-16 4-10 0-14 4-18 12v98h-26v-137h26v18c4-4 12-8 18-13 8-5 16-5 25-5 8 0 17 0 21 5 9 5 13 9 17 18 9-9 17-13 21-18 9-5 17-5 26-5 17 0 25 5 33 14 9 9 9 21 9 38z">
          <text:p/>
        </draw:path>
        <draw:path draw:style-name="gr3" draw:text-style-name="P3" draw:layer="layout" svg:width="0.123cm" svg:height="0.14cm" svg:x="11.925cm" svg:y="28.409cm" svg:viewBox="0 0 124 141" svg:d="M124 73h-103c0 9 4 13 4 22 4 4 9 12 13 12 4 4 8 9 13 13 8 0 12 0 21 0 8 0 17 0 26-4 9-5 17-9 21-13v25c-8 5-17 9-21 9-9 4-18 4-26 4-26 0-43-8-55-17-13-13-17-29-17-55 0-21 4-38 17-51 12-13 29-18 46-18 21 0 35 5 44 13 12 14 17 26 17 48zM102 56c0-12-4-21-13-29-5-4-13-9-26-9-12 0-21 5-29 13-5 4-9 13-13 25z">
          <text:p/>
        </draw:path>
        <draw:path draw:style-name="gr3" draw:text-style-name="P3" draw:layer="layout" svg:width="0.115cm" svg:height="0.136cm" svg:x="12.081cm" svg:y="28.409cm" svg:viewBox="0 0 116 137" svg:d="M116 137h-26v-76c0-5 0-13 0-17 0-5 0-9-4-13 0-4-4-4-8-8-5 0-9 0-13 0-10 0-14 0-22 4-4 0-13 4-17 12v98h-26v-137h26v18c4-4 13-8 21-13 4-5 14-5 22-5 17 0 26 5 34 14 9 9 13 21 13 38z">
          <text:p/>
        </draw:path>
        <draw:path draw:style-name="gr3" draw:text-style-name="P3" draw:layer="layout" svg:width="0.085cm" svg:height="0.178cm" svg:x="12.225cm" svg:y="28.371cm" svg:viewBox="0 0 86 179" svg:d="M86 175c-4 0-9 0-18 0-4 4-8 4-13 4-12 0-21-4-29-13-9-8-13-17-13-33v-72h-13v-22h13v-39h25v39h48v22h-48v59c0 8 0 13 0 17s0 8 5 12c0 5 4 5 4 9 4 0 8 0 17 0 4 0 4 0 8 0 5-4 10-4 10-4h4z">
          <text:p/>
        </draw:path>
        <draw:path draw:style-name="gr3" draw:text-style-name="P3" draw:layer="layout" svg:width="0.123cm" svg:height="0.14cm" svg:x="12.327cm" svg:y="28.409cm" svg:viewBox="0 0 124 141" svg:d="M124 69c0 21-4 42-17 55-9 13-26 17-43 17-22 0-34-4-47-17s-17-34-17-55 4-38 17-51 25-18 47-18c17 0 34 5 43 18 13 13 17 30 17 51zM103 69c0-17-5-30-13-38-4-8-17-13-26-13-13 0-22 5-30 13-9 8-9 21-9 38s0 30 9 38c8 9 17 13 30 13 9 0 22-4 26-13 8-8 13-21 13-38z">
          <text:p/>
        </draw:path>
        <draw:path draw:style-name="gr3" draw:text-style-name="P3" draw:layer="layout" svg:width="0.072cm" svg:height="0.237cm" svg:x="12.479cm" svg:y="28.359cm" svg:viewBox="0 0 73 238" svg:d="M73 118c0 26-4 47-12 64-5 22-18 39-31 56h-30c9-9 13-13 22-22 4-8 8-17 12-30 9-9 13-21 13-30 4-12 4-25 4-38s0-25-4-38c0-13-4-21-13-34-4-8-8-17-12-25-9-9-13-13-22-21h30c13 17 26 33 31 55 8 17 12 38 12 63z">
          <text:p/>
        </draw:path>
        <draw:polygon draw:style-name="gr3" draw:text-style-name="P3" draw:layer="layout" svg:width="15.976cm" svg:height="0.008cm" svg:x="2.468cm" svg:y="28.291cm" svg:viewBox="0 0 15977 9" draw:points="0,9 15977,9 15977,0 0,0">
          <text:p/>
        </draw:polygon>
        <draw:path draw:style-name="gr3" draw:text-style-name="P3" draw:layer="layout" svg:width="0.114cm" svg:height="0.187cm" svg:x="2.54cm" svg:y="28.663cm" svg:viewBox="0 0 115 188" svg:d="M102 99c4 4 9 8 13 12 0 5 0 13 0 22 0 8 0 12-4 21 0 8-5 12-13 17-4 4-13 8-21 12-5 5-17 5-26 5-8 0-17 0-30-5-9 0-17-4-21-8v-25c8 4 16 8 26 12 8 4 17 4 25 4 5 0 13 0 17 0 4-4 9-4 13-8s8-8 8-13c0-4 5-8 5-17 0-4-5-12-5-17-4-4-4-4-8-8-4 0-9-4-13-4s-12 0-17 0h-12v-21h8c13 0 25-6 30-10 8-4 12-13 12-21 0-4 0-9-4-13 0-4-4-4-8-8 0 0-5-4-9-4s-8 0-12 0c-9 0-17 0-26 4s-18 4-26 12v-25c4-4 12-8 22-8 8-5 21-5 30-5 8 0 16 0 21 5 8 0 12 4 17 4 8 4 12 8 17 17 0 4 4 12 4 17 0 12-4 21-13 25-8 10-13 14-25 18 4 0 8 4 12 4 9 5 13 5 13 9z">
          <text:p/>
        </draw:path>
        <draw:path draw:style-name="gr3" draw:text-style-name="P3" draw:layer="layout" svg:width="0.106cm" svg:height="0.119cm" svg:x="2.688cm" svg:y="28.663cm" svg:viewBox="0 0 107 120" svg:d="M107 60c0 22-5 35-14 43-13 13-26 17-38 17-17 0-30-4-38-17-9-8-17-25-17-43 0-17 8-34 17-43 8-12 21-17 38-17 12 0 25 5 38 17 9 9 14 26 14 43zM84 60c0-13-4-26-8-30-4-8-13-13-21-13-13 0-17 5-26 13-4 4-4 17-4 30s0 26 4 30c9 9 13 13 26 13 8 0 17-4 21-13 4-4 8-17 8-30z">
          <text:p/>
        </draw:path>
        <draw:polygon draw:style-name="gr3" draw:text-style-name="P3" draw:layer="layout" svg:width="0.153cm" svg:height="0.177cm" svg:x="2.895cm" svg:y="28.668cm" svg:viewBox="0 0 154 178" draw:points="154,21 90,21 90,178 64,178 64,21 0,21 0,0 154,0">
          <text:p/>
        </draw:polygon>
        <draw:polygon draw:style-name="gr3" draw:text-style-name="P3" draw:layer="layout" svg:width="0.03cm" svg:height="0.033cm" svg:x="3.077cm" svg:y="28.812cm" svg:viewBox="0 0 31 34" draw:points="0,34 31,34 31,0 0,0">
          <text:p/>
        </draw:polygon>
        <draw:path draw:style-name="gr3" draw:text-style-name="P3" draw:layer="layout" svg:width="0.161cm" svg:height="0.177cm" svg:x="3.141cm" svg:y="28.668cm" svg:viewBox="0 0 162 178" svg:d="M162 178h-27l-17-50h-76l-21 50h-21l63-178h34zM110 111l-30-90-34 90z">
          <text:p/>
        </draw:path>
        <draw:polygon draw:style-name="gr3" draw:text-style-name="P3" draw:layer="layout" svg:width="0.123cm" svg:height="0.021cm" svg:x="3.407cm" svg:y="28.757cm" svg:viewBox="0 0 124 22" draw:points="0,22 124,22 124,0 0,0">
          <text:p/>
        </draw:polygon>
        <draw:path draw:style-name="gr3" draw:text-style-name="P3" draw:layer="layout" svg:width="0.149cm" svg:height="0.177cm" svg:x="3.661cm" svg:y="28.668cm" svg:viewBox="0 0 150 178" svg:d="M150 178h-34l-61-72h-33v72h-22v-178h51c9 0 17 0 26 0 8 4 12 4 21 8 4 4 8 9 12 17 6 4 6 13 6 21 0 13 0 26-10 34-4 9-17 18-25 22zM93 50c0-4-4-8-4-12-4-5-4-9-8-13-4 0-9-4-13-4s-13 0-17 0h-29v68h25c8 0 13 0 21-5 4 0 9-4 13-8 4 0 8-4 8-9 0-4 4-12 4-17z">
          <text:p/>
        </draw:path>
        <draw:path draw:style-name="gr3" draw:text-style-name="P3" draw:layer="layout" svg:width="0.123cm" svg:height="0.14cm" svg:x="3.818cm" svg:y="28.71cm" svg:viewBox="0 0 124 141" svg:d="M124 72h-99c0 8 0 17 0 21 6 4 10 13 14 17 4 0 9 4 13 8 8 0 12 0 21 0 8 0 17 0 25-4 9-4 17-8 22-12v25c-9 4-13 9-22 9-8 5-17 5-25 5-21 0-42-10-52-18-13-13-21-30-21-51 0-25 8-42 17-55 14-13 31-17 47-17 22 0 34 4 43 13 13 12 17 25 17 46zM103 55c0-13-5-21-9-30-8-4-17-8-30-8-12 0-21 4-29 13-4 4-10 12-10 25z">
          <text:p/>
        </draw:path>
        <draw:polygon draw:style-name="gr3" draw:text-style-name="P3" draw:layer="layout" svg:width="0.131cm" svg:height="0.131cm" svg:x="3.962cm" svg:y="28.714cm" svg:viewBox="0 0 132 132" draw:points="132,0 77,132 56,132 0,0 25,0 64,107 107,0">
          <text:p/>
        </draw:polygon>
        <draw:path draw:style-name="gr3" draw:text-style-name="P3" draw:layer="layout" svg:width="0.025cm" svg:height="0.177cm" svg:x="4.123cm" svg:y="28.668cm" svg:viewBox="0 0 26 178" svg:d="M26 21h-26v-21h26zM26 178h-26v-132h26z">
          <text:p/>
        </draw:path>
        <draw:path draw:style-name="gr3" draw:text-style-name="P3" draw:layer="layout" svg:width="0.106cm" svg:height="0.14cm" svg:x="4.182cm" svg:y="28.71cm" svg:viewBox="0 0 107 141" svg:d="M107 97c0 13-4 21-17 30-9 9-22 14-39 14-13 0-21 0-30-5-8 0-12-5-21-9v-25h4c5 8 13 12 21 12 9 4 17 4 26 4 8 0 17 0 26-4 4 0 9-8 9-12 0-9-5-9-9-13 0-4-9-4-18-9 0 0-4 0-12 0-5-4-9-4-13-4-13-4-21-8-25-13-5-8-9-16-9-25 0-4 4-8 4-13 5-4 9-8 13-12 4-5 8-9 17-9 4-4 13-4 21-4 9 0 18 0 26 0 9 4 13 4 22 8v26h-5c-4-4-12-9-17-13-8 0-17-4-26-4-8 0-17 4-21 4-4 4-9 9-9 17 0 4 0 9 5 13 4 0 8 4 17 4 4 0 8 4 12 4 5 0 9 0 14 4 13 0 21 5 25 9 5 8 9 17 9 25z">
          <text:p/>
        </draw:path>
        <draw:path draw:style-name="gr3" draw:text-style-name="P3" draw:layer="layout" svg:width="0.114cm" svg:height="0.199cm" svg:x="4.309cm" svg:y="28.651cm" svg:viewBox="0 0 115 200" svg:d="M115 195h-21v-12c-4 0-4 4-8 4-5 4-10 4-14 4 0 4-4 4-13 9-4 0-8 0-17 0-12 0-21-5-29-13-9-9-13-17-13-31 0-8 4-17 9-25 4-4 8-13 16-13 9-4 17-8 30-8s26-4 39-4v-5c0-4-4-8-4-12 0 0-4-5-9-5-5-4-5-4-9-4-8 0-13-4-17-4s-13 4-17 4c-8 0-17 4-25 9v-26c4 0 8 0 17-4 8 0 17 0 25 0 9 0 17 0 26 0 9 4 13 4 17 8 9 5 9 9 13 17 4 5 4 13 4 22zM94 162v-35c-8 0-18 0-26 0-9 0-17 0-21 4-9 0-13 4-17 8-5 5-5 9-5 17 0 6 0 14 5 18 4 4 12 4 21 4 8 0 17 0 21-4 9-4 14-8 22-12zM115 0c-4 12-4 21-12 29-5 5-13 9-22 9-5 0-9 0-9-4-4 0-8-5-13-5-4-4-8-8-8-8-4 0-4-4-9-4-4 0-8 4-8 8-4 0-4 9-4 13h-17c0-13 4-21 8-26 9-8 13-12 21-12 5 0 9 4 13 4s9 4 9 8c4 0 8 5 12 5 0 4 5 4 10 4 4 0 4-4 8-4 4-5 4-9 4-17z">
          <text:p/>
        </draw:path>
        <draw:path draw:style-name="gr3" draw:text-style-name="P3" draw:layer="layout" svg:width="0.123cm" svg:height="0.14cm" svg:x="4.457cm" svg:y="28.71cm" svg:viewBox="0 0 124 141" svg:d="M124 68c0 21-4 42-18 55-8 13-25 18-42 18-21 0-34-5-47-18s-17-34-17-55 4-38 17-51 26-17 47-17c17 0 34 4 42 17 14 13 18 30 18 51zM102 68c0-17-4-30-13-38-4-9-13-13-25-13-13 0-21 4-30 13-8 8-8 21-8 38s0 29 8 38c9 8 17 12 30 12 12 0 21-4 25-12 9-9 13-21 13-38z">
          <text:p/>
        </draw:path>
        <draw:path draw:style-name="gr3" draw:text-style-name="P3" draw:layer="layout" svg:width="0.148cm" svg:height="0.187cm" svg:x="4.694cm" svg:y="28.663cm" svg:viewBox="0 0 149 188" svg:d="M149 171c-4 4-8 4-8 4-4 4-8 4-17 8-4 0-9 0-14 5-8 0-12 0-21 0-13 0-25-5-34-5-12-4-21-12-29-17-9-8-13-16-17-29s-9-26-9-42c0-13 5-27 9-40 4-12 8-21 17-29 8-9 17-13 29-17 9-4 21-9 34-9 9 0 21 0 31 5 8 4 21 8 29 12v30c-8-9-21-17-29-21-10-4-22-4-31-4-8 0-17 0-25 4-9 4-13 8-21 12-5 9-9 13-13 26 0 8-4 18-4 31 0 12 4 25 4 33 4 9 8 17 17 22 4 4 8 8 17 12 8 4 17 4 25 4 13 0 21 0 31-4 13-4 21-12 29-17z">
          <text:p/>
        </draw:path>
        <draw:path draw:style-name="gr3" draw:text-style-name="P3" draw:layer="layout" svg:width="0.123cm" svg:height="0.14cm" svg:x="4.868cm" svg:y="28.71cm" svg:viewBox="0 0 124 141" svg:d="M124 68c0 21-5 42-17 55-9 13-26 18-44 18-21 0-34-5-46-18-9-13-17-34-17-55s8-38 17-51c12-13 25-17 46-17 18 0 35 4 44 17 12 13 17 30 17 51zM102 68c0-17-4-30-8-38-8-9-17-13-31-13-12 0-21 4-29 13-5 8-9 21-9 38s4 29 9 38c8 8 17 12 29 12 14 0 23-4 31-12 4-9 8-21 8-38z">
          <text:p/>
        </draw:path>
        <draw:path draw:style-name="gr3" draw:text-style-name="P3" draw:layer="layout" svg:width="0.115cm" svg:height="0.135cm" svg:x="5.024cm" svg:y="28.71cm" svg:viewBox="0 0 116 136" svg:d="M116 136h-21v-77c0-4 0-12-5-17 0-4 0-8-4-12 0-5-4-5-8-9-5 0-9 0-13 0-8 0-13 0-22 4-4 0-13 5-17 13v98h-26v-132h26v13c4-4 13-9 21-13 10-4 18-4 22-4 17 0 26 4 34 13 9 8 13 21 13 38z">
          <text:p/>
        </draw:path>
        <draw:path draw:style-name="gr3" draw:text-style-name="P3" draw:layer="layout" svg:width="0.085cm" svg:height="0.178cm" svg:x="5.168cm" svg:y="28.672cm" svg:viewBox="0 0 86 179" svg:d="M86 174c-5 0-9 0-14 5-8 0-12 0-12 0-17 0-26-5-34-13-9-9-9-17-9-34v-73h-17v-17h17v-42h22v42h47v17h-47v60c0 9 0 13 0 17 0 5 0 9 4 13 0 4 4 4 8 8 0 0 4 0 13 0 4 0 8 0 13 0 4-4 4-4 9-4z">
          <text:p/>
        </draw:path>
        <draw:path draw:style-name="gr3" draw:text-style-name="P3" draw:layer="layout" svg:width="0.08cm" svg:height="0.131cm" svg:x="5.283cm" svg:y="28.714cm" svg:viewBox="0 0 81 132" svg:d="M81 21c-4 0-8 0-8 0-5 0-9 0-13 0-8 0-13 0-21 5-5 4-14 8-18 12v94h-21v-132h21v17c8-8 18-13 22-13 9-4 17-4 21-4s9 0 9 0c4 0 4 0 8 0z">
          <text:p/>
        </draw:path>
        <draw:path draw:style-name="gr3" draw:text-style-name="P3" draw:layer="layout" svg:width="0.114cm" svg:height="0.14cm" svg:x="5.376cm" svg:y="28.71cm" svg:viewBox="0 0 115 141" svg:d="M115 136h-21v-13c-4 0-4 4-8 4-5 4-9 4-9 4-4 5-8 5-13 10-8 0-12 0-21 0s-22-5-30-14c-9-9-13-17-13-30 0-8 4-17 8-25 5-4 9-13 17-13 9-4 18-8 31-8s25-4 38-4v-5c0-4 0-8-4-12 0 0-4-5-9-5 0-4-4-4-8-4s-13-4-17-4-13 4-18 4c-9 0-17 4-25 9v-26c4 0 12 0 21-4 9 0 13 0 22 0 13 0 21 0 25 0 9 4 13 4 17 8 9 5 13 9 13 17 4 5 4 13 4 22zM94 102v-34c-8 0-17 0-25 0-9 0-17 0-22 4-9 0-13 4-18 8-4 5-4 9-4 17 0 5 0 13 4 17 5 4 14 4 23 4 8 0 17 0 25-4 4-4 9-8 17-12z">
          <text:p/>
        </draw:path>
        <draw:path draw:style-name="gr3" draw:text-style-name="P3" draw:layer="layout" svg:width="0.084cm" svg:height="0.178cm" svg:x="5.52cm" svg:y="28.672cm" svg:viewBox="0 0 85 179" svg:d="M85 174c-4 0-8 0-12 5-4 0-14 0-14 0-17 0-25-5-34-13-8-9-8-17-8-34v-73h-17v-17h17v-42h21v42h47v17h-47v60c0 9 0 13 0 17 0 5 0 9 4 13 0 4 4 4 9 8 0 0 4 0 12 0 6 0 10 0 14 0 4-4 4-4 8-4z">
          <text:p/>
        </draw:path>
        <draw:path draw:style-name="gr3" draw:text-style-name="P3" draw:layer="layout" svg:width="0.114cm" svg:height="0.136cm" svg:x="5.63cm" svg:y="28.714cm" svg:viewBox="0 0 115 137" svg:d="M115 132h-25v-12c-4 4-13 8-21 12-5 5-13 5-22 5-12 0-25-5-33-13-10-9-14-22-14-39v-85h26v76c0 5 0 9 0 17 0 5 0 9 4 13 0 0 5 5 9 5 4 4 8 4 13 4 8 0 12 0 21-4 8-5 13-9 17-13v-98h25z">
          <text:p/>
        </draw:path>
        <draw:path draw:style-name="gr3" draw:text-style-name="P3" draw:layer="layout" svg:width="0.114cm" svg:height="0.14cm" svg:x="5.778cm" svg:y="28.71cm" svg:viewBox="0 0 115 141" svg:d="M115 136h-21v-13c-5 0-5 4-9 4-5 4-9 4-9 4-4 5-8 5-12 10-9 0-13 0-22 0-8 0-21-5-29-14-9-9-13-17-13-30 0-8 4-17 8-25 5-4 9-13 17-13 9-4 17-8 30-8s25-4 39-4v-5c0-4 0-8-5-12 0 0-4-5-9-5 0-4-4-4-8-4s-8-4-17-4c-4 0-13 4-17 4-8 0-17 4-25 9v-26c4 0 12 0 21-4 8 0 13 0 21 0 13 0 21 0 25 0 9 4 14 4 18 8 9 5 13 9 13 17 4 5 4 13 4 22zM94 102v-34c-9 0-18 0-26 0-9 0-17 0-21 4-9 0-13 4-17 8-5 5-5 9-5 17 0 5 0 13 5 17 8 4 12 4 21 4 8 0 17 0 25-4 4-4 13-8 18-12z">
          <text:p/>
        </draw:path>
        <draw:polygon draw:style-name="gr3" draw:text-style-name="P3" draw:layer="layout" svg:width="0.021cm" svg:height="0.186cm" svg:x="5.943cm" svg:y="28.659cm" svg:viewBox="0 0 22 187" draw:points="0,187 22,187 22,0 0,0">
          <text:p/>
        </draw:polygon>
        <draw:path draw:style-name="gr3" draw:text-style-name="P3" draw:layer="layout" svg:width="0.076cm" svg:height="0.237cm" svg:x="6.091cm" svg:y="28.659cm" svg:viewBox="0 0 77 238" svg:d="M77 238h-29c-13-17-27-34-35-55-8-17-13-38-13-64s5-47 13-64c8-21 22-38 35-55h29c-8 9-12 13-21 21-4 9-12 17-17 26-4 12-8 21-8 34-5 12-10 25-10 38 0 12 5 26 10 39 0 8 4 21 8 29 5 13 13 22 17 30 9 9 13 13 21 21z">
          <text:p/>
        </draw:path>
        <draw:path draw:style-name="gr3" draw:text-style-name="P3" draw:layer="layout" svg:width="0.114cm" svg:height="0.14cm" svg:x="6.193cm" svg:y="28.71cm" svg:viewBox="0 0 115 141" svg:d="M115 136h-21v-13c-4 0-4 4-8 4-5 4-9 4-9 4-4 5-8 5-13 10-8 0-12 0-17 0-12 0-25-5-34-14s-13-17-13-30c0-8 4-17 8-25 5-4 9-13 18-13 9-4 21-8 30-8 13 0 25-4 38-4v-5c0-4 0-8-4-12 0 0-4-5-9-5 0-4-4-4-8-4s-9-4-17-4c-4 0-13 4-17 4-8 0-17 4-26 9v-26c4 0 13 0 22-4 8 0 17 0 21 0 13 0 21 0 25 0 9 4 13 4 21 8 5 5 9 9 9 17 4 5 4 13 4 22zM94 102v-34c-8 0-17 0-25 0-9 0-17 0-22 4-8 0-12 4-16 8-5 5-5 9-5 17 0 5 0 13 5 17 8 4 12 4 21 4 8 0 17 0 25-4 4-4 13-8 17-12z">
          <text:p/>
        </draw:path>
        <draw:path draw:style-name="gr3" draw:text-style-name="P3" draw:layer="layout" svg:width="0.11cm" svg:height="0.14cm" svg:x="6.341cm" svg:y="28.71cm" svg:viewBox="0 0 111 141" svg:d="M111 127c-8 4-13 9-22 9-9 5-13 5-21 5-9 0-17 0-26-5-8-5-17-9-21-13-8-9-12-13-17-21 0-9-4-22-4-34 0-21 9-38 21-51 9-13 26-17 47-17 8 0 12 0 21 4 9 0 18 4 22 4v26c-8-4-18-9-22-13-9 0-17-4-21-4-13 0-26 4-30 13-8 8-13 21-13 38s5 29 9 38c8 8 21 12 34 12 4 0 8 0 12 0 5 0 9-4 13-4 5-4 5-4 10-8 4 0 4 0 8-4z">
          <text:p/>
        </draw:path>
        <draw:path draw:style-name="gr3" draw:text-style-name="P3" draw:layer="layout" svg:width="0.08cm" svg:height="0.131cm" svg:x="6.481cm" svg:y="28.714cm" svg:viewBox="0 0 81 132" svg:d="M81 21c-4 0-4 0-8 0-5 0-9 0-13 0s-13 0-22 5c-4 4-13 8-17 12v94h-21v-132h21v17c8-8 17-13 26-13 5-4 13-4 21-4 0 0 5 0 9 0h4z">
          <text:p/>
        </draw:path>
        <draw:path draw:style-name="gr3" draw:text-style-name="P3" draw:layer="layout" svg:width="0.123cm" svg:height="0.204cm" svg:x="6.574cm" svg:y="28.646cm" svg:viewBox="0 0 124 205" svg:d="M124 137h-99c0 8 0 17 5 21 0 4 4 13 8 17 4 0 8 4 17 8 4 0 8 0 17 0s18 0 30-4c9-4 13-8 17-12h5v25c-9 4-17 8-26 8-8 5-17 5-26 5-21 0-38-9-51-17-13-13-21-30-21-51 0-25 8-42 21-55 9-14 25-18 47-18 18 0 30 4 43 13 8 13 13 26 13 47zM102 120c0-13-4-21-8-30-8-4-17-8-26-8-13 0-26 4-30 13-8 4-13 12-13 25zM107 0l-35 43h-17l22-43z">
          <text:p/>
        </draw:path>
        <draw:path draw:style-name="gr3" draw:text-style-name="P3" draw:layer="layout" svg:width="0.102cm" svg:height="0.14cm" svg:x="6.726cm" svg:y="28.71cm" svg:viewBox="0 0 103 141" svg:d="M103 97c0 13-4 21-14 30-13 9-25 14-42 14-9 0-21 0-30-5-8 0-12-5-17-9v-25c9 8 13 12 21 12 9 4 17 4 26 4 13 0 21 0 25-4 4 0 9-8 9-12 0-9-5-9-5-13-4-4-8-4-16-9-5 0-9 0-13 0-9-4-13-4-17-4-9-4-17-8-25-13-5-8-5-16-5-25 0-4 0-8 0-13 5-4 9-8 13-12 4-5 8-9 17-9 8-4 13-4 21-4 9 0 17 0 25 0 9 4 18 4 23 8v26c-10-4-14-9-23-13-8 0-16-4-25-4-8 0-17 4-21 4-4 4-9 9-9 17 0 4 5 9 5 13 4 0 8 4 17 4 4 0 8 4 17 4 4 0 8 0 12 4 9 0 17 5 22 9 9 8 9 17 9 25z">
          <text:p/>
        </draw:path>
        <draw:path draw:style-name="gr3" draw:text-style-name="P3" draw:layer="layout" svg:width="0.11cm" svg:height="0.14cm" svg:x="6.853cm" svg:y="28.71cm" svg:viewBox="0 0 111 141" svg:d="M111 127c-8 4-12 9-21 9-8 5-13 5-21 5s-17 0-25-5c-9-5-17-9-23-13-8-9-12-13-12-21-4-9-9-22-9-34 0-21 9-38 21-51 14-13 27-17 48-17 8 0 17 0 21 4 9 0 17 4 21 4v26c-8-4-12-9-21-13-8 0-17-4-21-4-13 0-25 4-30 13-8 8-12 21-12 38s4 29 8 38c9 8 21 12 34 12 4 0 8 0 13 0 4 0 8-4 12-4 5-4 9-4 9-8 4 0 4 0 8-4z">
          <text:p/>
        </draw:path>
        <draw:path draw:style-name="gr3" draw:text-style-name="P3" draw:layer="layout" svg:width="0.025cm" svg:height="0.177cm" svg:x="6.989cm" svg:y="28.668cm" svg:viewBox="0 0 26 178" svg:d="M26 21h-26v-21h26zM26 178h-22v-132h22z">
          <text:p/>
        </draw:path>
        <draw:path draw:style-name="gr3" draw:text-style-name="P3" draw:layer="layout" svg:width="0.194cm" svg:height="0.135cm" svg:x="7.061cm" svg:y="28.71cm" svg:viewBox="0 0 195 136" svg:d="M195 136h-21v-77c0-4 0-12-4-17 0-4 0-8 0-12-4-5-4-5-8-9-5 0-9 0-17 0-5 0-13 0-17 4-9 5-13 9-21 13v4c0 5 0 5 0 9v85h-22v-77c0-4 0-12 0-17 0-4 0-8-4-12 0-5-4-5-8-9-5 0-9 0-13 0-8 0-13 0-21 4-4 0-13 5-17 13v98h-22v-132h22v13c8-4 13-9 21-13 9-4 13-4 21-4 9 0 17 0 26 4 4 4 8 9 12 17 9-8 17-13 26-17 8-4 17-4 25-4 13 0 26 4 30 13 8 8 12 21 12 38z">
          <text:p/>
        </draw:path>
        <draw:path draw:style-name="gr3" draw:text-style-name="P3" draw:layer="layout" svg:width="0.127cm" svg:height="0.14cm" svg:x="7.289cm" svg:y="28.71cm" svg:viewBox="0 0 128 141" svg:d="M128 68c0 21-8 42-17 55-12 13-25 18-46 18-17 0-34-5-47-18-9-13-18-34-18-55s9-38 18-51c13-13 30-17 47-17 21 0 34 4 46 17 9 13 17 30 17 51zM103 68c0-17-4-30-9-38-8-9-16-13-29-13s-21 4-30 13c-4 8-8 21-8 38s4 29 8 38c9 8 17 12 30 12s21-4 29-12c5-9 9-21 9-38z">
          <text:p/>
        </draw:path>
        <draw:path draw:style-name="gr3" draw:text-style-name="P3" draw:layer="layout" svg:width="0.119cm" svg:height="0.14cm" svg:x="7.526cm" svg:y="28.71cm" svg:viewBox="0 0 120 141" svg:d="M120 72h-98c0 8 0 17 4 21 0 4 4 13 8 17 4 0 9 4 17 8 4 0 13 0 17 0 9 0 18 0 31-4 8-4 12-8 17-12h4v25c-9 4-17 9-25 9-9 5-18 5-27 5-21 0-38-10-51-18-12-13-17-30-17-51 0-25 5-42 17-55 13-13 26-17 47-17 17 0 31 4 43 13 9 12 13 25 13 46zM99 55c0-13-4-21-9-30-5-4-18-8-26-8-13 0-26 4-30 13-8 4-12 12-12 25z">
          <text:p/>
        </draw:path>
        <draw:path draw:style-name="gr3" draw:text-style-name="P3" draw:layer="layout" svg:width="0.102cm" svg:height="0.14cm" svg:x="7.763cm" svg:y="28.71cm" svg:viewBox="0 0 103 141" svg:d="M103 97c0 13-4 21-13 30-12 9-26 14-43 14-8 0-17 0-25-5-9 0-17-5-22-9v-25c9 8 13 12 26 12 8 4 17 4 21 4 13 0 22 0 26-4 5 0 9-8 9-12 0-9 0-9-4-13-5-4-9-4-18-9-5 0-9 0-13 0-4-4-13-4-17-4-8-4-17-8-21-13-9-8-9-16-9-25 0-4 0-8 5-13 0-4 4-8 8-12 4-5 9-9 17-9 9-4 17-4 25-4 5 0 14 0 23 0 8 4 17 4 21 8v26c-9-4-13-9-21-13-9 0-18-4-27-4-8 0-12 4-21 4-4 4-8 9-8 17 0 4 4 9 4 13 4 0 13 4 17 4s8 4 17 4c4 0 9 0 13 4 9 0 17 5 22 9 8 8 8 17 8 25z">
          <text:p/>
        </draw:path>
        <draw:path draw:style-name="gr3" draw:text-style-name="P3" draw:layer="layout" svg:width="0.11cm" svg:height="0.136cm" svg:x="7.899cm" svg:y="28.714cm" svg:viewBox="0 0 111 137" svg:d="M111 132h-21v-12c-9 4-18 8-22 12-9 5-17 5-26 5-12 0-25-5-34-13-8-9-8-22-8-39v-85h21v76c0 5 0 9 0 17 0 5 4 9 4 13 5 0 5 5 9 5 4 4 8 4 17 4 4 0 12 0 17-4 8-5 13-9 22-13v-98h21z">
          <text:p/>
        </draw:path>
        <draw:path draw:style-name="gr3" draw:text-style-name="P3" draw:layer="layout" svg:width="0.118cm" svg:height="0.186cm" svg:x="8.056cm" svg:y="28.71cm" svg:viewBox="0 0 119 187" svg:d="M119 69c0 12-4 21-4 29-4 9-9 17-17 21-4 9-9 13-17 17-8 0-13 5-21 5-9 0-13 0-21-5-5 0-9-4-18-4v55h-21v-183h21v13c9-4 13-9 22-13 8-4 17-4 25-4 13 0 26 4 34 17 13 14 17 31 17 52zM94 69c0-17 0-30-9-34-4-10-12-14-25-14-4 0-13 0-17 4-9 0-13 6-22 10v76c9 4 13 4 18 8 4 0 8 0 17 0 12 0 21-4 29-12 4-9 9-21 9-38z">
          <text:p/>
        </draw:path>
        <draw:path draw:style-name="gr3" draw:text-style-name="P3" draw:layer="layout" svg:width="0.085cm" svg:height="0.131cm" svg:x="8.208cm" svg:y="28.714cm" svg:viewBox="0 0 86 132" svg:d="M86 21h-5c-4 0-4 0-8 0s-10 0-14 0-12 0-17 5c-8 4-12 8-21 12v94h-21v-132h21v17c9-8 17-13 26-13 4-4 12-4 22-4 4 0 4 0 8 0 0 0 4 0 9 0z">
          <text:p/>
        </draw:path>
        <draw:path draw:style-name="gr3" draw:text-style-name="P3" draw:layer="layout" svg:width="0.119cm" svg:height="0.14cm" svg:x="8.305cm" svg:y="28.71cm" svg:viewBox="0 0 120 141" svg:d="M120 72h-98c0 8 0 17 5 21 0 4 4 13 8 17 4 0 9 4 17 8 4 0 13 0 17 0 9 0 21 0 30-4 8-4 17-8 17-12h4v25c-9 4-17 9-26 9-8 5-16 5-25 5-21 0-38-10-51-18-13-13-18-30-18-51 0-25 5-42 18-55s26-17 47-17c17 0 34 4 42 13 9 12 13 25 13 46zM99 55c0-13-5-21-9-30-4-4-12-8-25-8s-21 4-30 13c-8 4-13 12-13 25z">
          <text:p/>
        </draw:path>
        <draw:path draw:style-name="gr3" draw:text-style-name="P3" draw:layer="layout" svg:width="0.102cm" svg:height="0.14cm" svg:x="8.453cm" svg:y="28.71cm" svg:viewBox="0 0 103 141" svg:d="M103 97c0 13-4 21-13 30-13 9-26 14-43 14-8 0-17 0-25-5-9 0-17-5-22-9v-25c9 8 17 12 26 12 8 4 17 4 25 4 9 0 17 0 21-4 5 0 9-8 9-12 0-9 0-9-4-13-5-4-9-4-17-9-4 0-9 0-13 0-4-4-8-4-13-4-12-4-21-8-25-13-9-8-9-16-9-25 0-4 0-8 5-13 0-4 4-8 8-12 4-5 13-9 17-9 9-4 17-4 26-4 8 0 12 0 21 0 9 4 18 4 22 8v26c-4-4-13-9-22-13-9 0-17-4-26-4-8 0-12 4-21 4-4 4-8 9-8 17 0 4 4 9 8 13 0 0 9 4 13 4s8 4 17 4c4 0 8 0 12 4 9 0 18 5 23 9 8 8 8 17 8 25z">
          <text:p/>
        </draw:path>
        <draw:path draw:style-name="gr3" draw:text-style-name="P3" draw:layer="layout" svg:width="0.102cm" svg:height="0.14cm" svg:x="8.58cm" svg:y="28.71cm" svg:viewBox="0 0 103 141" svg:d="M103 97c0 13-4 21-13 30-8 9-25 14-43 14-8 0-17 0-25-5-9 0-17-5-22-9v-25c9 8 17 12 26 12 8 4 17 4 25 4 10 0 18 0 22-4 5 0 9-8 9-12 0-9 0-9-4-13-5-4-9-4-17-9-4 0-10 0-14 0-4-4-8-4-13-4-12-4-21-8-25-13-9-8-9-16-9-25 0-4 0-8 5-13 0-4 4-8 8-12 4-5 13-9 17-9 9-4 17-4 27-4 8 0 12 0 21 0 8 4 17 4 21 8v26c-4-4-13-9-21-13-9 0-17-4-27-4-8 0-12 4-21 4-4 4-8 9-8 17 0 4 4 9 8 13 0 0 9 4 13 4s8 4 18 4c4 0 8 0 12 4 9 0 17 5 22 9 8 8 8 17 8 25z">
          <text:p/>
        </draw:path>
        <draw:path draw:style-name="gr3" draw:text-style-name="P3" draw:layer="layout" svg:width="0.111cm" svg:height="0.199cm" svg:x="8.707cm" svg:y="28.651cm" svg:viewBox="0 0 112 200" svg:d="M112 195h-22v-12c0 0-4 4-8 4-4 4-4 4-9 4-4 4-8 4-12 9-4 0-13 0-17 0-14 0-22-5-31-13-8-9-13-17-13-31 0-8 0-17 5-25 4-4 12-13 21-13 4-4 18-8 26-8 13 0 26-4 38-4v-5c0-4 0-8 0-12-4 0-4-5-8-5-4-4-9-4-13-4s-8-4-12-4c-9 0-13 4-23 4-8 0-17 4-21 9h-4v-26c4 0 13 0 21-4 10 0 18 0 27 0 8 0 16 0 25 0 4 4 13 4 17 8 4 5 8 9 13 17 0 5 0 13 0 22zM90 162v-35c-4 0-12 0-25 0-8 0-17 0-21 4-4 0-14 4-18 8 0 5-4 9-4 17 0 6 4 14 8 18s10 4 22 4c9 0 13 0 21-4 5-4 13-8 17-12zM112 0c0 12-5 21-9 29-4 5-13 9-21 9-4 0-9 0-13-4-4 0-8-5-8-5-4-4-9-8-13-8 0 0-4-4-8-4-6 0-6 4-10 8 0 0-4 9-4 13h-13c0-13 0-21 9-26 4-8 12-12 22-12 4 0 8 4 8 4 5 0 9 4 13 8 4 0 8 5 8 5 5 4 9 4 9 4 4 0 8-4 13-4 0-5 0-9 0-17z">
          <text:p/>
        </draw:path>
        <draw:path draw:style-name="gr3" draw:text-style-name="P3" draw:layer="layout" svg:width="0.123cm" svg:height="0.14cm" svg:x="8.86cm" svg:y="28.71cm" svg:viewBox="0 0 124 141" svg:d="M124 68c0 21-5 42-18 55s-26 18-47 18c-17 0-34-5-42-18-13-13-17-34-17-55s4-38 17-51c8-13 25-17 42-17 21 0 34 4 47 17s18 30 18 51zM97 68c0-17 0-30-8-38-9-9-17-13-30-13s-21 4-25 13c-9 8-13 21-13 38s4 29 13 38c4 8 12 12 25 12s21-4 30-12c8-9 8-21 8-38z">
          <text:p/>
        </draw:path>
        <draw:path draw:style-name="gr3" draw:text-style-name="P3" draw:layer="layout" svg:width="0.072cm" svg:height="0.237cm" svg:x="9.012cm" svg:y="28.659cm" svg:viewBox="0 0 73 238" svg:d="M73 119c0 26-4 47-12 64-9 21-17 38-35 55h-26c5-8 13-12 17-21 9-8 13-17 17-30 4-8 10-21 14-29 4-13 4-27 4-39 0-13 0-26-4-38-4-13-10-22-14-34-4-9-8-17-17-26-4-8-12-12-17-21h26c18 17 26 34 35 55 8 17 12 38 12 64z">
          <text:p/>
        </draw:path>
        <draw:path draw:style-name="gr3" draw:text-style-name="P3" draw:layer="layout" svg:width="0.165cm" svg:height="0.186cm" svg:x="2.531cm" svg:y="28.964cm" svg:viewBox="0 0 166 187" svg:d="M145 25c8 9 13 17 17 30 4 8 4 25 4 38 0 17 0 30-4 38-4 13-9 22-17 31-8 8-17 17-25 21-9 4-22 4-34 4-13 0-26 0-34-4-13-4-21-13-31-21-4-9-12-18-12-31-5-8-9-21-9-38 0-13 4-25 9-38 0-13 8-21 16-30 6-8 14-12 27-17 8-4 21-8 34-8 12 0 25 4 34 8 8 5 17 9 25 17zM145 93c0-21-8-42-17-55-13-13-25-17-42-17s-34 4-43 17c-12 13-18 34-18 55 0 25 6 42 18 56 9 13 26 17 43 17s29-4 42-17c9-14 17-31 17-56z">
          <text:p/>
        </draw:path>
        <draw:path draw:style-name="gr3" draw:text-style-name="P3" draw:layer="layout" svg:width="0.119cm" svg:height="0.19cm" svg:x="2.734cm" svg:y="28.96cm" svg:viewBox="0 0 120 191" svg:d="M120 119c0 13 0 21-4 30-5 8-9 17-13 25-4 5-13 9-21 13-5 4-13 4-21 4-9 0-13 0-23-4-4 0-8-4-12-4l-5 4h-21v-187h26v68c4-4 12-8 18-12 8-4 17-4 25-4 17 0 30 4 38 16 9 13 13 30 13 51zM99 119c0-17-5-25-9-34-8-8-17-12-25-12-9 0-13 0-21 4-10 0-14 4-18 8v77c4 4 8 8 12 8 10 0 14 0 18 0 13 0 21-4 30-13 8-8 13-21 13-38z">
          <text:p/>
        </draw:path>
        <draw:path draw:style-name="gr3" draw:text-style-name="P3" draw:layer="layout" svg:width="0.072cm" svg:height="0.229cm" svg:x="2.857cm" svg:y="28.968cm" svg:viewBox="0 0 73 230" svg:d="M73 21h-25v-21h25zM73 183c0 17-4 26-13 34-8 9-21 13-34 13 0 0-4 0-13 0-5 0-9 0-13-4v-22h4c0 0 4 5 9 5 4 0 4 0 9 0 9 0 13 0 17 0 0-5 4-5 4-9 5-4 5-8 5-13 0-4 0-8 0-16v-107h-26v-17h51z">
          <text:p/>
        </draw:path>
        <draw:path draw:style-name="gr3" draw:text-style-name="P3" draw:layer="layout" svg:width="0.123cm" svg:height="0.139cm" svg:x="2.963cm" svg:y="29.011cm" svg:viewBox="0 0 124 140" svg:d="M124 71h-103c0 9 4 17 4 22 5 4 10 12 14 18 4 0 8 4 13 8 8 0 12 0 21 0 8 0 17 0 25-4 9-4 17-10 21-14v27c-8 4-17 8-21 8-8 4-17 4-25 4-26 0-43-8-56-17-13-12-17-30-17-52 0-25 4-42 17-55 13-12 30-16 47-16 22 0 34 4 43 12 12 13 17 26 17 47zM102 55c0-13-4-22-12-30-4-4-13-9-26-9-12 0-21 5-29 13-5 4-10 13-14 26z">
          <text:p/>
        </draw:path>
        <draw:path draw:style-name="gr3" draw:text-style-name="P3" draw:layer="layout" svg:width="0.084cm" svg:height="0.178cm" svg:x="3.107cm" svg:y="28.972cm" svg:viewBox="0 0 85 179" svg:d="M85 175c-4 0-8 0-16 4-5 0-9 0-13 0-14 0-22-4-31-12-8-9-13-17-13-35v-72h-12v-17h12v-43h26v43h47v17h-47v59c0 8 0 13 0 17s0 8 4 14c0 4 5 4 5 8 5 0 9 0 17 0 5 0 5 0 9 0 4-4 8-4 8-4h4z">
          <text:p/>
        </draw:path>
        <draw:path draw:style-name="gr3" draw:text-style-name="P3" draw:layer="layout" svg:width="0.123cm" svg:height="0.139cm" svg:x="3.208cm" svg:y="29.011cm" svg:viewBox="0 0 124 140" svg:d="M124 67c0 21-4 44-17 56-8 13-25 17-42 17-21 0-34-4-48-17-12-12-17-35-17-56s5-38 17-51c14-12 27-16 48-16 17 0 34 4 42 16 13 13 17 30 17 51zM103 67c0-17-4-29-13-38-4-8-17-13-25-13-13 0-21 5-30 13-8 9-8 21-8 38s0 30 8 38c9 10 17 14 30 14 8 0 21-4 25-14 9-8 13-21 13-38z">
          <text:p/>
        </draw:path>
        <draw:path draw:style-name="gr3" draw:text-style-name="P3" draw:layer="layout" svg:width="0.03cm" svg:height="0.131cm" svg:x="3.386cm" svg:y="29.015cm" svg:viewBox="0 0 31 132" svg:d="M31 35h-31v-35h31zM31 132h-31v-34h31z">
          <text:p/>
        </draw:path>
        <draw:path draw:style-name="gr3" draw:text-style-name="P3" draw:layer="layout" svg:width="0.135cm" svg:height="0.186cm" svg:x="3.556cm" svg:y="28.964cm" svg:viewBox="0 0 136 187" svg:d="M136 131c0 9 0 13-4 22s-9 13-13 17c-8 5-13 9-21 13-9 4-21 4-34 4s-21 0-34-4c-9-4-22-4-30-8v-31c8 5 21 14 34 18 9 4 22 4 34 4 13 0 26-4 34-8 9-5 13-14 13-23 0-8-4-12-9-17-4-4-8-8-17-8-4-4-12-4-21-4-4 0-12-4-21-4-17-5-26-9-35-17-8-9-12-22-12-34 0-13 8-26 21-34 13-13 26-17 47-17 13 0 26 0 34 4 13 4 21 4 30 9v29h-4c-5-8-13-12-26-17-13 0-21-4-34-4-12 0-21 4-29 9-9 4-13 12-13 21 0 4 0 12 4 17 4 4 13 8 21 8 5 0 13 4 21 4 9 5 17 5 26 5 13 4 21 8 30 17 8 8 8 16 8 29z">
          <text:p/>
        </draw:path>
        <draw:polygon draw:style-name="gr3" draw:text-style-name="P3" draw:layer="layout" svg:width="0.119cm" svg:height="0.178cm" svg:x="3.733cm" svg:y="28.968cm" svg:viewBox="0 0 120 179" draw:points="120,179 0,179 0,0 120,0 120,21 21,21 21,72 120,72 120,89 21,89 21,158 120,158">
          <text:p/>
        </draw:polygon>
        <draw:path draw:style-name="gr3" draw:text-style-name="P3" draw:layer="layout" svg:width="0.148cm" svg:height="0.178cm" svg:x="3.894cm" svg:y="28.968cm" svg:viewBox="0 0 149 179" svg:d="M149 179h-34l-59-73h-35v73h-21v-179h52c8 0 17 0 25 0 9 4 13 4 22 9 4 4 8 8 12 17 4 4 4 12 4 21 0 12 0 25-8 34-4 8-17 17-25 21zM94 51c0-4-4-8-4-13-4-4-4-8-8-12-5 0-9-5-13-5s-13 0-17 0h-31v68h27c8 0 12 0 21-4 4 0 8-4 13-9 4 0 8-4 8-8s4-13 4-17z">
          <text:p/>
        </draw:path>
        <draw:polygon draw:style-name="gr3" draw:text-style-name="P3" draw:layer="layout" svg:width="0.161cm" svg:height="0.178cm" svg:x="4.042cm" svg:y="28.968cm" svg:viewBox="0 0 162 179" draw:points="162,0 99,179 65,179 0,0 26,0 82,158 137,0">
          <text:p/>
        </draw:polygon>
        <draw:polygon draw:style-name="gr3" draw:text-style-name="P3" draw:layer="layout" svg:width="0.073cm" svg:height="0.178cm" svg:x="4.224cm" svg:y="28.968cm" svg:viewBox="0 0 74 179" draw:points="74,179 0,179 0,162 27,162 27,17 0,17 0,0 74,0 74,17 48,17 48,162 74,162">
          <text:p/>
        </draw:polygon>
        <draw:path draw:style-name="gr3" draw:text-style-name="P3" draw:layer="layout" svg:width="0.148cm" svg:height="0.233cm" svg:x="4.322cm" svg:y="28.964cm" svg:viewBox="0 0 149 234" svg:d="M149 170c-4 5-9 5-9 5-4 4-8 4-16 8-5 0-5 0-5 0v4c0 4 0 4 0 9 0 12-4 21-12 29-9 5-17 9-30 9 0 0-4 0-9 0-4 0-8 0-12-4v-17c0 0 4 0 8 0 4 4 9 4 13 4 8 0 13-4 17-4 4-5 4-9 4-17v-5-4h-4-4c-13 0-26-4-34-4-14-4-22-13-31-17-8-8-13-18-17-31-4-12-8-25-8-42 0-13 4-25 8-38s9-21 17-30c9-8 17-12 31-17 8-4 21-8 34-8 8 0 21 0 29 4 9 4 21 9 30 13v30c-9-9-21-17-30-22-8-4-21-4-29-4-9 0-17 0-26 4-8 5-12 9-22 13-4 9-8 13-13 25 0 9-4 17-4 30s4 25 4 34c5 8 9 17 18 21 5 5 9 10 17 14 9 4 17 4 26 4 8 0 21 0 29-4 13-4 21-14 30-18z">
          <text:p/>
        </draw:path>
        <draw:path draw:style-name="gr3" draw:text-style-name="P3" draw:layer="layout" svg:width="0.17cm" svg:height="0.186cm" svg:x="4.495cm" svg:y="28.964cm" svg:viewBox="0 0 171 187" svg:d="M144 25c10 9 14 17 18 30 4 8 9 25 9 38 0 17-5 30-9 38-4 13-8 22-18 31-4 8-17 17-25 21-9 4-21 4-34 4s-25 0-34-4c-13-4-21-13-25-21-9-9-13-18-17-31-4-8-9-21-9-38 0-13 5-25 9-38s8-21 17-30c4-8 12-12 25-17 9-4 21-8 34-8s25 4 34 8c13 5 21 9 25 17zM144 93c0-21-4-42-17-55-8-13-25-17-42-17s-34 4-42 17c-13 13-17 34-17 55 0 25 4 42 17 56 8 13 25 17 42 17s34-4 42-17c13-14 17-31 17-56z">
          <text:p/>
        </draw:path>
        <draw:path draw:style-name="gr3" draw:text-style-name="P3" draw:layer="layout" svg:width="0.149cm" svg:height="0.178cm" svg:x="4.787cm" svg:y="28.968cm" svg:viewBox="0 0 150 179" svg:d="M150 89c0 17 0 30-9 47-8 12-17 22-30 30-8 5-16 9-25 9-8 4-25 4-38 4h-48v-179h44c21 0 34 0 42 4 13 0 21 5 25 9 13 8 22 17 30 30 9 12 9 29 9 46zM128 89c0-13-4-25-8-34-4-12-13-17-21-25-9-4-17-4-26-9-4 0-17 0-25 0h-26v137h26c8 0 21 0 30 0 8-4 17-4 21-10 8-8 17-17 21-25 4-9 8-21 8-34z">
          <text:p/>
        </draw:path>
        <draw:polygon draw:style-name="gr3" draw:text-style-name="P3" draw:layer="layout" svg:width="0.118cm" svg:height="0.178cm" svg:x="4.978cm" svg:y="28.968cm" svg:viewBox="0 0 119 179" draw:points="119,179 0,179 0,0 119,0 119,21 21,21 21,72 119,72 119,89 21,89 21,158 119,158">
          <text:p/>
        </draw:polygon>
        <draw:polygon draw:style-name="gr3" draw:text-style-name="P3" draw:layer="layout" svg:width="0.152cm" svg:height="0.178cm" svg:x="5.198cm" svg:y="28.968cm" svg:viewBox="0 0 153 179" draw:points="153,21 90,21 90,179 65,179 65,21 0,21 0,0 153,0">
          <text:p/>
        </draw:polygon>
        <draw:polygon draw:style-name="gr3" draw:text-style-name="P3" draw:layer="layout" svg:width="0.118cm" svg:height="0.178cm" svg:x="5.376cm" svg:y="28.968cm" svg:viewBox="0 0 119 179" draw:points="119,179 0,179 0,0 119,0 119,21 25,21 25,72 119,72 119,89 25,89 25,158 119,158">
          <text:p/>
        </draw:polygon>
        <draw:polygon draw:style-name="gr3" draw:text-style-name="P3" draw:layer="layout" svg:width="0.115cm" svg:height="0.178cm" svg:x="5.532cm" svg:y="28.968cm" svg:viewBox="0 0 116 179" draw:points="116,179 0,179 0,0 26,0 26,158 116,158">
          <text:p/>
        </draw:polygon>
        <draw:polygon draw:style-name="gr3" draw:text-style-name="P3" draw:layer="layout" svg:width="0.118cm" svg:height="0.178cm" svg:x="5.668cm" svg:y="28.968cm" svg:viewBox="0 0 119 179" draw:points="119,179 0,179 0,0 119,0 119,21 25,21 25,72 119,72 119,89 25,89 25,158 119,158">
          <text:p/>
        </draw:polygon>
        <draw:path draw:style-name="gr3" draw:text-style-name="P3" draw:layer="layout" svg:width="0.148cm" svg:height="0.186cm" svg:x="5.816cm" svg:y="28.964cm" svg:viewBox="0 0 149 187" svg:d="M149 170c-4 5-8 5-12 5-5 4-9 4-17 8-5 0-9 0-13 4-9 0-13 0-21 0-13 0-26-4-34-4-13-4-21-13-31-17-4-8-12-17-17-31-4-12-4-25-4-42 0-13 0-25 4-38 5-13 9-21 17-30 10-8 18-12 31-17 8-4 21-8 34-8 12 0 21 0 29 4 9 4 22 9 34 13v30h-4c-8-9-21-17-30-22-8-4-21-4-29-4-9 0-17 0-26 4-8 5-12 9-17 13-8 9-12 13-17 25 0 9-5 17-5 30s5 25 10 34c0 8 4 17 12 22 5 4 13 9 17 13 9 4 17 4 26 4 12 0 21 0 34-4 8-4 17-13 25-18h4z">
          <text:p/>
        </draw:path>
        <draw:path draw:style-name="gr3" draw:text-style-name="P3" draw:layer="layout" svg:width="0.165cm" svg:height="0.186cm" svg:x="5.99cm" svg:y="28.964cm" svg:viewBox="0 0 166 187" svg:d="M140 25c9 9 13 17 17 30 5 8 9 25 9 38 0 17-4 30-9 38-4 13-8 22-17 31-4 8-12 17-25 21-8 4-21 4-34 4s-25 0-34-4c-8-4-18-13-26-21-9-9-13-18-17-31-4-8-4-21-4-38 0-13 0-25 4-38s8-21 17-30c8-8 18-12 26-17 13-4 21-8 34-8s26 4 34 8c13 5 21 9 25 17zM140 93c0-21-4-42-17-55-8-13-25-17-42-17s-30 4-42 17c-10 13-18 34-18 55 0 25 8 42 18 56 12 13 25 17 42 17s34-4 42-17c13-14 17-31 17-56z">
          <text:p/>
        </draw:path>
        <draw:polygon draw:style-name="gr3" draw:text-style-name="P3" draw:layer="layout" svg:width="0.161cm" svg:height="0.178cm" svg:x="6.193cm" svg:y="28.968cm" svg:viewBox="0 0 162 179" draw:points="162,179 136,179 136,26 85,131 72,131 21,26 21,179 0,179 0,0 34,0 80,98 128,0 162,0">
          <text:p/>
        </draw:polygon>
        <draw:path draw:style-name="gr3" draw:text-style-name="P3" draw:layer="layout" svg:width="0.14cm" svg:height="0.182cm" svg:x="6.396cm" svg:y="28.968cm" svg:viewBox="0 0 141 183" svg:d="M141 107c0 13-4 25-4 34-5 8-9 17-17 25-5 5-13 9-22 13-8 4-16 4-25 4-14 0-22 0-31-4-8-4-17-8-21-13-8-8-12-17-17-25 0-9-4-21-4-34v-107h25v107c0 13 0 21 0 25 5 5 5 9 9 13 4 9 8 13 13 13 8 4 17 4 26 4s13 0 21-4c4 0 9-4 13-13 4-4 4-8 8-13 0-8 0-12 0-21v-111h26z">
          <text:p/>
        </draw:path>
        <draw:polygon draw:style-name="gr3" draw:text-style-name="P3" draw:layer="layout" svg:width="0.136cm" svg:height="0.178cm" svg:x="6.582cm" svg:y="28.968cm" svg:viewBox="0 0 137 179" draw:points="137,179 107,179 22,17 22,179 0,179 0,0 38,0 116,144 116,0 137,0">
          <text:p/>
        </draw:polygon>
        <draw:polygon draw:style-name="gr3" draw:text-style-name="P3" draw:layer="layout" svg:width="0.072cm" svg:height="0.178cm" svg:x="6.76cm" svg:y="28.968cm" svg:viewBox="0 0 73 179" draw:points="73,179 0,179 0,162 27,162 27,17 0,17 0,0 73,0 73,17 48,17 48,162 73,162">
          <text:p/>
        </draw:polygon>
        <draw:path draw:style-name="gr3" draw:text-style-name="P3" draw:layer="layout" svg:width="0.148cm" svg:height="0.186cm" svg:x="6.866cm" svg:y="28.964cm" svg:viewBox="0 0 149 187" svg:d="M149 170c-4 5-8 5-13 5-4 4-8 4-12 8-9 0-13 0-17 4-9 0-13 0-21 0-13 0-26-4-34-4-13-4-21-13-30-17-4-8-14-17-18-31-4-12-4-25-4-42 0-13 0-25 4-38s14-21 18-30c9-8 17-12 30-17 8-4 21-8 34-8 12 0 21 0 29 4 9 4 21 9 34 13v30h-4c-9-9-17-17-30-22-8-4-17-4-29-4-9 0-17 0-26 4-4 5-12 9-17 13-8 9-12 13-12 25-5 9-5 17-5 30s0 25 5 34c4 8 8 17 12 22 5 4 13 9 17 13 9 4 17 4 26 4 12 0 21 0 34-4 8-4 16-13 25-18h4z">
          <text:p/>
        </draw:path>
        <draw:path draw:style-name="gr3" draw:text-style-name="P3" draw:layer="layout" svg:width="0.161cm" svg:height="0.178cm" svg:x="7.027cm" svg:y="28.968cm" svg:viewBox="0 0 162 179" svg:d="M162 179h-26l-17-52h-77l-17 52h-25l68-179h30zM115 110l-35-89-29 89z">
          <text:p/>
        </draw:path>
        <draw:path draw:style-name="gr3" draw:text-style-name="P3" draw:layer="layout" svg:width="0.148cm" svg:height="0.233cm" svg:x="7.209cm" svg:y="28.964cm" svg:viewBox="0 0 149 234" svg:d="M149 170c-4 5-8 5-13 5-4 4-8 4-12 8-5 0-5 0-5 0h-5v4c0 4 0 4 0 9 0 12-4 21-8 29-9 5-21 9-30 9-4 0-8 0-13 0-4 0-8 0-12-4v-17c4 0 4 0 8 0 4 4 9 4 13 4 8 0 13-4 17-4 4-5 8-9 8-17v-5-4c-4 0-4 0-8 0h-4c-13 0-22-4-34-4-9-4-21-13-26-17-8-8-17-18-21-31-4-12-4-25-4-42 0-13 0-25 4-38s13-21 17-30c9-8 17-12 30-17 8-4 21-8 34-8 12 0 21 0 29 4 10 4 22 9 35 13v30h-4c-9-9-17-17-31-22-8-4-17-4-29-4-9 0-17 0-26 4-4 5-13 9-17 13-8 9-12 13-12 25-5 9-5 17-5 30s0 25 5 34c4 8 8 17 12 21 4 5 13 10 17 14 9 4 17 4 26 4 12 0 21 0 34-4 9-4 17-14 26-18h4z">
          <text:p/>
        </draw:path>
        <draw:path draw:style-name="gr3" draw:text-style-name="P3" draw:layer="layout" svg:width="0.161cm" svg:height="0.237cm" svg:x="7.37cm" svg:y="28.909cm" svg:viewBox="0 0 162 238" svg:d="M162 238h-26l-17-51h-77l-17 51h-25l67-179h31zM115 170l-34-90-30 90zM132 0c0 13-4 21-8 25-5 9-13 9-22 9-4 0-8 0-12 0-5-4-9-4-9-9-4-4-8-4-14-8 0 0-4 0-8 0s-4 0-8 4c0 4-5 9-5 17h-12c0-13 4-21 8-30 4-4 13-8 21-8 4 0 10 0 14 0 0 4 4 4 8 8 5 5 9 5 9 9 4 0 8 0 8 0 5 0 9 0 13-4 0-5 0-9 4-13z">
          <text:p/>
        </draw:path>
        <draw:path draw:style-name="gr3" draw:text-style-name="P3" draw:layer="layout" svg:width="0.165cm" svg:height="0.186cm" svg:x="7.552cm" svg:y="28.964cm" svg:viewBox="0 0 166 187" svg:d="M145 25c4 9 12 17 17 30 0 8 4 25 4 38 0 17-4 30-4 38-5 13-13 22-17 31-9 8-17 17-31 21-8 4-21 4-34 4-12 0-21 0-34-4-8-4-17-13-25-21-9-9-13-18-17-31-4-8-4-21-4-38 0-13 0-25 4-38s8-21 17-30c8-8 17-12 25-17 13-4 22-8 34-8 13 0 26 4 34 8 14 5 22 9 31 17zM140 93c0-21-4-42-16-55-10-13-23-17-44-17-17 0-29 4-42 17-9 13-13 34-13 55 0 25 4 42 13 56 13 13 25 17 42 17 21 0 34-4 44-17 12-14 16-31 16-56z">
          <text:p/>
        </draw:path>
        <draw:path draw:style-name="gr3" draw:text-style-name="P3" draw:layer="layout" svg:width="0.152cm" svg:height="0.178cm" svg:x="7.84cm" svg:y="28.968cm" svg:viewBox="0 0 153 179" svg:d="M153 89c0 17-4 30-14 47-4 12-17 22-25 30-9 5-17 9-30 9-8 4-21 4-38 4h-46v-179h46c17 0 30 0 43 4 8 0 16 5 25 9 13 8 21 17 25 30 10 12 14 29 14 46zM127 89c0-13-5-25-9-34-4-12-13-17-21-25-8-4-13-4-21-9-9 0-17 0-30 0h-21v137h21c13 0 21 0 30 0 8-4 17-4 25-10 9-8 13-17 17-25 4-9 9-21 9-34z">
          <text:p/>
        </draw:path>
        <draw:polygon draw:style-name="gr3" draw:text-style-name="P3" draw:layer="layout" svg:width="0.119cm" svg:height="0.178cm" svg:x="8.03cm" svg:y="28.968cm" svg:viewBox="0 0 120 179" draw:points="120,179 0,179 0,0 120,0 120,21 26,21 26,72 120,72 120,89 26,89 26,158 120,158">
          <text:p/>
        </draw:polygon>
        <draw:path draw:style-name="gr3" draw:text-style-name="P3" draw:layer="layout" svg:width="0.153cm" svg:height="0.178cm" svg:x="8.271cm" svg:y="28.968cm" svg:viewBox="0 0 154 179" svg:d="M154 89c0 17-4 30-13 47-4 12-17 22-25 30-9 5-17 9-30 9-8 4-21 4-38 4h-48v-179h48c17 0 30 0 42 4 9 0 17 5 26 9 12 8 21 17 25 30 9 12 13 29 13 46zM128 89c0-13-4-25-8-34-4-12-13-17-21-25-9-4-13-4-21-9-9 0-17 0-30 0h-21v137h21c13 0 21 0 30 0 8-4 17-4 25-10 9-8 13-17 17-25 4-9 8-21 8-34z">
          <text:p/>
        </draw:path>
        <draw:path draw:style-name="gr3" draw:text-style-name="P3" draw:layer="layout" svg:width="0.165cm" svg:height="0.178cm" svg:x="8.441cm" svg:y="28.968cm" svg:viewBox="0 0 166 179" svg:d="M166 179h-26l-21-52h-77l-17 52h-25l69-179h29zM115 110l-34-89-30 89z">
          <text:p/>
        </draw:path>
        <draw:path draw:style-name="gr3" draw:text-style-name="P3" draw:layer="layout" svg:width="0.153cm" svg:height="0.178cm" svg:x="8.631cm" svg:y="28.968cm" svg:viewBox="0 0 154 179" svg:d="M154 89c0 17-5 30-13 47-4 12-13 22-25 30-10 5-18 9-31 9-9 4-21 4-38 4h-47v-179h47c17 0 29 0 42 4 9 0 17 5 27 9 12 8 21 17 29 30 4 12 9 29 9 46zM128 89c0-13-4-25-8-34-4-12-14-17-22-25-5-4-13-4-22-9-8 0-16 0-29 0h-21v137h21c13 0 21 0 29 0 9-4 17-4 26-10 9-8 14-17 18-25 8-9 8-21 8-34z">
          <text:p/>
        </draw:path>
        <draw:path draw:style-name="gr3" draw:text-style-name="P3" draw:layer="layout" svg:width="0.165cm" svg:height="0.186cm" svg:x="8.813cm" svg:y="28.964cm" svg:viewBox="0 0 166 187" svg:d="M145 25c4 9 13 17 17 30 4 8 4 25 4 38 0 17 0 30-4 38-4 13-13 22-17 31-8 8-17 17-25 21-13 4-21 4-38 4-9 0-21 0-34-4-9-4-17-13-26-21-9-9-13-18-17-31-5-8-5-21-5-38 0-13 0-25 5-38 4-13 8-21 17-30 9-8 17-12 26-17 13-4 25-8 34-8 12 0 25 4 38 8 8 5 17 9 25 17zM141 93c0-21-4-42-13-55-12-13-25-17-46-17-17 0-30 4-43 17-8 13-12 34-12 55 0 25 4 42 12 56 13 13 26 17 43 17 21 0 34-4 46-17 9-14 13-31 13-56z">
          <text:p/>
        </draw:path>
        <draw:path draw:style-name="gr3" draw:text-style-name="P3" draw:layer="layout" svg:width="0.14cm" svg:height="0.186cm" svg:x="9.008cm" svg:y="28.964cm" svg:viewBox="0 0 141 187" svg:d="M141 131c0 9 0 13-4 22-5 9-9 13-13 17-9 5-17 9-26 13s-18 4-30 4c-13 0-26 0-34-4-13-4-21-4-34-8v-31h4c9 5 17 14 30 18s25 4 34 4c17 0 25-4 35-8 8-5 12-14 12-23 0-8 0-12-4-17-4-4-13-8-18-8-8-4-13-4-21-4s-13-4-21-4c-17-5-30-9-38-17-4-9-9-22-9-34 0-13 5-26 17-34 13-13 30-17 51-17 13 0 21 0 35 4 8 4 17 4 25 9v29c-8-8-17-12-25-17-14 0-27-4-35-4-13 0-25 4-34 9-8 4-8 12-8 21 0 4 0 12 4 17 4 4 8 8 21 8 4 0 13 4 21 4 9 5 17 5 27 5 12 4 21 8 29 17 5 8 9 16 9 29z">
          <text:p/>
        </draw:path>
        <draw:polygon draw:style-name="gr3" draw:text-style-name="P3" draw:layer="layout" svg:width="0.076cm" svg:height="0.021cm" svg:x="9.266cm" svg:y="29.057cm" svg:viewBox="0 0 77 22" draw:points="0,22 77,22 77,0 0,0">
          <text:p/>
        </draw:polygon>
        <draw:path draw:style-name="gr3" draw:text-style-name="P3" draw:layer="layout" svg:width="0.149cm" svg:height="0.178cm" svg:x="9.469cm" svg:y="28.968cm" svg:viewBox="0 0 150 179" svg:d="M150 179h-30l-60-73h-34v73h-26v-179h51c13 0 21 0 31 0 4 4 13 4 17 9 8 4 13 8 17 17 4 4 4 12 4 21 0 12-4 25-8 34-9 8-17 17-30 21zM95 51c0-4 0-8 0-13-5-4-9-8-13-12 0 0-4-5-10-5-8 0-12 0-16 0h-30v68h25c5 0 13 0 17-4 10 0 14-4 18-9 4 0 4-4 9-8 0-4 0-13 0-17z">
          <text:p/>
        </draw:path>
        <draw:polygon draw:style-name="gr3" draw:text-style-name="P3" draw:layer="layout" svg:width="0.118cm" svg:height="0.178cm" svg:x="9.639cm" svg:y="28.968cm" svg:viewBox="0 0 119 179" draw:points="119,179 0,179 0,0 119,0 119,21 25,21 25,72 119,72 119,89 25,89 25,158 119,158">
          <text:p/>
        </draw:polygon>
        <draw:path draw:style-name="gr3" draw:text-style-name="P3" draw:layer="layout" svg:width="0.153cm" svg:height="0.178cm" svg:x="9.795cm" svg:y="28.968cm" svg:viewBox="0 0 154 179" svg:d="M154 89c0 17-4 30-9 47-8 12-17 22-29 30-9 5-17 9-30 9-8 4-21 4-38 4h-48v-179h48c17 0 30 0 42 4 9 0 17 5 26 9 12 8 21 17 29 30 5 12 9 29 9 46zM128 89c0-13 0-25-8-34-4-12-8-17-21-25-4-4-13-4-21-9-9 0-17 0-30 0h-21v137h21c13 0 21 0 30 0 8-4 17-4 25-10 9-8 17-17 21-25 4-9 4-21 4-34z">
          <text:p/>
        </draw:path>
        <draw:polygon draw:style-name="gr3" draw:text-style-name="P3" draw:layer="layout" svg:width="0.118cm" svg:height="0.178cm" svg:x="9.986cm" svg:y="28.968cm" svg:viewBox="0 0 119 179" draw:points="119,179 0,179 0,0 119,0 119,21 25,21 25,72 119,72 119,89 25,89 25,158 119,158">
          <text:p/>
        </draw:polygon>
        <draw:polygon draw:style-name="gr3" draw:text-style-name="P3" draw:layer="layout" svg:width="0.224cm" svg:height="0.178cm" svg:x="10.219cm" svg:y="28.968cm" svg:viewBox="0 0 225 179" draw:points="225,0 178,179 148,179 110,30 76,179 51,179 0,0 25,0 63,148 101,0 123,0 161,148 200,0">
          <text:p/>
        </draw:polygon>
        <draw:path draw:style-name="gr3" draw:text-style-name="P3" draw:layer="layout" svg:width="0.161cm" svg:height="0.178cm" svg:x="10.456cm" svg:y="28.968cm" svg:viewBox="0 0 162 179" svg:d="M162 179h-26l-17-52h-80l-18 52h-21l64-179h30zM111 110l-30-89-34 89z">
          <text:p/>
        </draw:path>
        <draw:polygon draw:style-name="gr3" draw:text-style-name="P3" draw:layer="layout" svg:width="0.136cm" svg:height="0.178cm" svg:x="10.646cm" svg:y="28.968cm" svg:viewBox="0 0 137 179" draw:points="137,179 107,179 22,17 22,179 0,179 0,0 34,0 111,144 111,0 137,0">
          <text:p/>
        </draw:polygon>
        <draw:polygon draw:style-name="gr3" draw:text-style-name="P3" draw:layer="layout" svg:width="0.029cm" svg:height="0.034cm" svg:x="10.833cm" svg:y="29.112cm" svg:viewBox="0 0 30 35" draw:points="0,35 30,35 30,0 0,0">
          <text:p/>
        </draw:polygon>
        <draw:path draw:style-name="gr3" draw:text-style-name="P3" draw:layer="layout" svg:width="0.16cm" svg:height="0.237cm" svg:x="2.523cm" svg:y="28.371cm" svg:viewBox="0 0 161 238" svg:d="M161 157h-33v-157h-18l-110 157v21h97v60h31v-60h33zM97 157h-85l85-123z">
          <text:p/>
        </draw:path>
        <draw:path draw:style-name="gr3" draw:text-style-name="P3" draw:layer="layout" svg:width="0.262cm" svg:height="0.258cm" svg:x="9.927cm" svg:y="1.6cm" svg:viewBox="0 0 263 259" svg:d="M263 259h-68l-17-55h-94l-21 55h-63l93-259h77zM162 157l-31-90-34 90z">
          <text:p/>
        </draw:path>
        <draw:polygon draw:style-name="gr3" draw:text-style-name="P3" draw:layer="layout" svg:width="0.233cm" svg:height="0.258cm" svg:x="10.223cm" svg:y="1.6cm" svg:viewBox="0 0 234 259" draw:points="234,259 170,259 64,81 64,259 0,259 0,0 80,0 175,149 175,0 234,0">
          <text:p/>
        </draw:polygon>
        <draw:polygon draw:style-name="gr3" draw:text-style-name="P3" draw:layer="layout" svg:width="0.182cm" svg:height="0.258cm" svg:x="10.524cm" svg:y="1.6cm" svg:viewBox="0 0 183 259" draw:points="183,259 0,259 0,0 183,0 183,50 63,50 63,94 174,94 174,145 63,145 63,208 183,208">
          <text:p/>
        </draw:polygon>
        <draw:polygon draw:style-name="gr3" draw:text-style-name="P3" draw:layer="layout" svg:width="0.259cm" svg:height="0.258cm" svg:x="10.739cm" svg:y="1.6cm" svg:viewBox="0 0 260 259" draw:points="260,259 183,259 127,174 72,259 0,259 89,128 0,0 77,0 132,81 187,0 260,0 170,123">
          <text:p/>
        </draw:polygon>
        <draw:path draw:style-name="gr3" draw:text-style-name="P3" draw:layer="layout" svg:width="0.262cm" svg:height="0.267cm" svg:x="11.019cm" svg:y="1.595cm" svg:viewBox="0 0 263 268" svg:d="M263 132c0 43-8 77-34 98-21 25-55 38-97 38-43 0-73-13-98-38-21-21-34-55-34-98 0-38 13-72 34-98 25-21 55-34 98-34 42 0 72 13 97 34 26 26 34 60 34 98zM179 200c4-8 8-17 12-29 5-9 5-21 5-39 0-13 0-26-5-38-4-9-8-22-12-26-9-8-13-13-21-17-9 0-17-4-26-4-8 0-18 4-22 4-9 4-17 9-21 17-9 4-13 13-13 26-4 12-8 25-8 38 0 18 4 30 4 43 4 8 8 17 17 25 4 5 12 13 17 13 8 4 18 4 26 4 9 0 17 0 26-4 8-4 12-8 21-13z">
          <text:p/>
        </draw:path>
        <draw:polygon draw:style-name="gr3" draw:text-style-name="P3" draw:layer="layout" svg:width="0.149cm" svg:height="0.258cm" svg:x="11.446cm" svg:y="1.6cm" svg:viewBox="0 0 150 259" draw:points="150,259 0,259 0,212 44,212 44,46 0,46 0,0 150,0 150,46 107,46 107,212 150,212">
          <text:p/>
        </draw:polygon>
        <draw:polygon draw:style-name="gr4" draw:text-style-name="P4" draw:layer="layout" svg:width="3.357cm" svg:height="0.453cm" svg:x="15.434cm" svg:y="2.531cm" svg:viewBox="0 0 3358 454" draw:points="0,454 3358,454 3358,0 0,0">
          <text:p/>
        </draw:polygon>
        <draw:polygon draw:style-name="gr4" draw:text-style-name="P4" draw:layer="layout" svg:width="3.141cm" svg:height="0.343cm" svg:x="15.54cm" svg:y="2.641cm" svg:viewBox="0 0 3142 344" draw:points="0,344 3142,344 3142,0 0,0">
          <text:p/>
        </draw:polygon>
        <draw:polygon draw:style-name="gr3" draw:text-style-name="P3" draw:layer="layout" svg:width="0.034cm" svg:height="0.034cm" svg:x="2.484cm" svg:y="2.497cm" svg:viewBox="0 0 35 35" draw:points="0,35 35,35 35,0 0,0">
          <text:p/>
        </draw:polygon>
        <draw:polygon draw:style-name="gr3" draw:text-style-name="P3" draw:layer="layout" svg:width="0.034cm" svg:height="0.034cm" svg:x="2.484cm" svg:y="2.497cm" svg:viewBox="0 0 35 35" draw:points="0,35 35,35 35,0 0,0">
          <text:p/>
        </draw:polygon>
        <draw:polygon draw:style-name="gr3" draw:text-style-name="P3" draw:layer="layout" svg:width="1.66cm" svg:height="0.034cm" svg:x="2.518cm" svg:y="2.497cm" svg:viewBox="0 0 1661 35" draw:points="0,35 1661,35 1661,0 0,0">
          <text:p/>
        </draw:polygon>
        <draw:polygon draw:style-name="gr3" draw:text-style-name="P3" draw:layer="layout" svg:width="0.034cm" svg:height="0.034cm" svg:x="4.178cm" svg:y="2.497cm" svg:viewBox="0 0 35 35" draw:points="0,35 35,35 35,0 0,0">
          <text:p/>
        </draw:polygon>
        <draw:polygon draw:style-name="gr3" draw:text-style-name="P3" draw:layer="layout" svg:width="2.434cm" svg:height="0.034cm" svg:x="4.212cm" svg:y="2.497cm" svg:viewBox="0 0 2435 35" draw:points="0,35 2435,35 2435,0 0,0">
          <text:p/>
        </draw:polygon>
        <draw:polygon draw:style-name="gr3" draw:text-style-name="P3" draw:layer="layout" svg:width="0.034cm" svg:height="0.034cm" svg:x="6.646cm" svg:y="2.497cm" svg:viewBox="0 0 35 35" draw:points="0,35 35,35 35,0 0,0">
          <text:p/>
        </draw:polygon>
        <draw:polygon draw:style-name="gr3" draw:text-style-name="P3" draw:layer="layout" svg:width="3.183cm" svg:height="0.034cm" svg:x="6.68cm" svg:y="2.497cm" svg:viewBox="0 0 3184 35" draw:points="0,35 3184,35 3184,0 0,0">
          <text:p/>
        </draw:polygon>
        <draw:polygon draw:style-name="gr3" draw:text-style-name="P3" draw:layer="layout" svg:width="0.034cm" svg:height="0.034cm" svg:x="9.863cm" svg:y="2.497cm" svg:viewBox="0 0 35 35" draw:points="0,35 35,35 35,0 0,0">
          <text:p/>
        </draw:polygon>
        <draw:polygon draw:style-name="gr3" draw:text-style-name="P3" draw:layer="layout" svg:width="2.786cm" svg:height="0.034cm" svg:x="9.897cm" svg:y="2.497cm" svg:viewBox="0 0 2787 35" draw:points="0,35 2787,35 2787,0 0,0">
          <text:p/>
        </draw:polygon>
        <draw:polygon draw:style-name="gr3" draw:text-style-name="P3" draw:layer="layout" svg:width="0.033cm" svg:height="0.034cm" svg:x="12.683cm" svg:y="2.497cm" svg:viewBox="0 0 34 35" draw:points="0,35 34,35 34,0 0,0">
          <text:p/>
        </draw:polygon>
        <draw:polygon draw:style-name="gr3" draw:text-style-name="P3" draw:layer="layout" svg:width="2.684cm" svg:height="0.034cm" svg:x="12.716cm" svg:y="2.497cm" svg:viewBox="0 0 2685 35" draw:points="0,35 2685,35 2685,0 0,0">
          <text:p/>
        </draw:polygon>
        <draw:polygon draw:style-name="gr3" draw:text-style-name="P3" draw:layer="layout" svg:width="0.034cm" svg:height="0.034cm" svg:x="15.4cm" svg:y="2.497cm" svg:viewBox="0 0 35 35" draw:points="0,35 35,35 35,0 0,0">
          <text:p/>
        </draw:polygon>
        <draw:polygon draw:style-name="gr3" draw:text-style-name="P3" draw:layer="layout" svg:width="3.357cm" svg:height="0.034cm" svg:x="15.434cm" svg:y="2.497cm" svg:viewBox="0 0 3358 35" draw:points="0,35 3358,35 3358,0 0,0">
          <text:p/>
        </draw:polygon>
        <draw:polygon draw:style-name="gr3" draw:text-style-name="P3" draw:layer="layout" svg:width="0.034cm" svg:height="0.034cm" svg:x="18.791cm" svg:y="2.497cm" svg:viewBox="0 0 35 35" draw:points="0,35 35,35 35,0 0,0">
          <text:p/>
        </draw:polygon>
        <draw:polygon draw:style-name="gr3" draw:text-style-name="P3" draw:layer="layout" svg:width="0.034cm" svg:height="0.034cm" svg:x="18.791cm" svg:y="2.497cm" svg:viewBox="0 0 35 35" draw:points="0,35 35,35 35,0 0,0">
          <text:p/>
        </draw:polygon>
        <draw:polygon draw:style-name="gr3" draw:text-style-name="P3" draw:layer="layout" svg:width="0.034cm" svg:height="0.453cm" svg:x="2.484cm" svg:y="2.531cm" svg:viewBox="0 0 35 454" draw:points="0,454 35,454 35,0 0,0">
          <text:p/>
        </draw:polygon>
        <draw:polygon draw:style-name="gr3" draw:text-style-name="P3" draw:layer="layout" svg:width="0.034cm" svg:height="0.453cm" svg:x="4.178cm" svg:y="2.531cm" svg:viewBox="0 0 35 454" draw:points="0,454 35,454 35,0 0,0">
          <text:p/>
        </draw:polygon>
        <draw:polygon draw:style-name="gr3" draw:text-style-name="P3" draw:layer="layout" svg:width="0.034cm" svg:height="0.453cm" svg:x="6.646cm" svg:y="2.531cm" svg:viewBox="0 0 35 454" draw:points="0,454 35,454 35,0 0,0">
          <text:p/>
        </draw:polygon>
        <draw:polygon draw:style-name="gr3" draw:text-style-name="P3" draw:layer="layout" svg:width="0.034cm" svg:height="0.453cm" svg:x="9.863cm" svg:y="2.531cm" svg:viewBox="0 0 35 454" draw:points="0,454 35,454 35,0 0,0">
          <text:p/>
        </draw:polygon>
        <draw:polygon draw:style-name="gr3" draw:text-style-name="P3" draw:layer="layout" svg:width="0.033cm" svg:height="0.453cm" svg:x="12.683cm" svg:y="2.531cm" svg:viewBox="0 0 34 454" draw:points="0,454 34,454 34,0 0,0">
          <text:p/>
        </draw:polygon>
        <draw:polygon draw:style-name="gr3" draw:text-style-name="P3" draw:layer="layout" svg:width="0.034cm" svg:height="0.453cm" svg:x="15.4cm" svg:y="2.531cm" svg:viewBox="0 0 35 454" draw:points="0,454 35,454 35,0 0,0">
          <text:p/>
        </draw:polygon>
        <draw:polygon draw:style-name="gr3" draw:text-style-name="P3" draw:layer="layout" svg:width="0.034cm" svg:height="0.453cm" svg:x="18.791cm" svg:y="2.531cm" svg:viewBox="0 0 35 454" draw:points="0,454 35,454 35,0 0,0">
          <text:p/>
        </draw:polygon>
        <draw:polygon draw:style-name="gr4" draw:text-style-name="P4" draw:layer="layout" svg:width="1.66cm" svg:height="1.219cm" svg:x="2.518cm" svg:y="2.531cm" svg:viewBox="0 0 1661 1220" draw:points="0,1220 1661,1220 1661,0 0,0">
          <text:p/>
        </draw:polygon>
        <draw:polygon draw:style-name="gr4" draw:text-style-name="P4" draw:layer="layout" svg:width="1.444cm" svg:height="0.343cm" svg:x="2.624cm" svg:y="3.373cm" svg:viewBox="0 0 1445 344" draw:points="0,344 1445,344 1445,0 0,0">
          <text:p/>
        </draw:polygon>
        <draw:path draw:style-name="gr3" draw:text-style-name="P3" draw:layer="layout" svg:width="0.216cm" svg:height="0.288cm" svg:x="2.878cm" svg:y="3.378cm" svg:viewBox="0 0 217 289" svg:d="M217 177c0 35-13 61-30 82-21 17-46 30-80 30-30 0-59-13-76-30-18-21-31-47-31-82 0-33 13-59 31-76 17-21 46-29 76-29 34 0 59 8 80 29 17 17 30 43 30 76zM145 234c4-9 9-17 13-27 0-8 4-17 4-30 0-12-4-21-4-29-4-9-9-17-13-21-4-9-13-9-17-13s-13-4-21-4c-4 0-13 0-17 4-4 0-13 4-17 13-4 4-8 12-13 21 0 8-4 17-4 29 0 13 4 26 4 35 5 9 9 13 13 22 4 4 9 8 17 8 4 4 13 4 17 4 8 0 17 0 21-4 9 0 13-4 17-8zM158 0l-51 50h-34l38-50z">
          <text:p/>
        </draw:path>
        <draw:path draw:style-name="gr3" draw:text-style-name="P3" draw:layer="layout" svg:width="0.11cm" svg:height="0.156cm" svg:x="3.132cm" svg:y="3.505cm" svg:viewBox="0 0 111 157" svg:d="M111 47h-4c0 0-4 0-8 0-5 0-9 0-13 0-9 0-13 0-17 0-9 0-13 0-21 4v106h-48v-157h48v22c12-9 21-13 29-18 9-4 17-4 22-4 4 0 4 0 8 0h4z">
          <text:p/>
        </draw:path>
        <draw:path draw:style-name="gr3" draw:text-style-name="P3" draw:layer="layout" svg:width="0.161cm" svg:height="0.216cm" svg:x="3.259cm" svg:y="3.5cm" svg:viewBox="0 0 162 217" svg:d="M162 141c0 17 0 30-4 38-4 9-13 17-17 26-9 4-17 8-30 12-8 0-21 0-34 0-12 0-21 0-33 0-9 0-17-4-27-4v-38h5c9 0 17 4 26 4 8 4 17 4 21 4 8 0 17 0 21-4 9 0 13-4 17-4 0-4 4-8 4-13 0-4 4-8 4-17v-4c-8 4-12 9-21 13-8 4-17 4-25 4-21 0-38-4-52-21-13-13-17-30-17-59 0-13 0-22 4-35 5-9 9-17 18-21 5-9 13-13 22-17 8-5 16-5 29-5 9 0 13 0 21 5 9 0 13 4 17 4l4-4h47zM115 112v-73c-4 0-8 0-12 0s-9-5-13-5c-13 0-21 5-30 13-4 9-8 18-8 35 0 13 4 25 8 30 5 4 13 8 26 8 4 0 8 0 13-4 8 0 12 0 16-4z">
          <text:p/>
        </draw:path>
        <draw:path draw:style-name="gr3" draw:text-style-name="P3" draw:layer="layout" svg:width="0.157cm" svg:height="0.229cm" svg:x="3.458cm" svg:y="3.437cm" svg:viewBox="0 0 158 230" svg:d="M107 183v-34c-8 0-13 4-21 4-9 0-17 0-21 5-5 0-9 4-9 4-5 4-5 8-5 13 0 4 0 4 0 8 0 0 0 4 5 4 4 4 4 4 9 4 4 0 8 5 12 5 5 0 9-5 17-5 5-4 9-4 13-8zM107 208c-4 0-8 5-13 5 0 4-4 8-8 8-4 4-13 4-17 4s-9 5-18 5c-13 0-25-9-38-17-9-9-13-22-13-34 0-13 0-21 9-30 4-4 12-13 21-17 8-4 21-4 35-8 12 0 25 0 42-5 0-8-4-12-13-16-4-6-17-6-29-6-9 0-18 0-27 6-8 4-17 4-21 4h-4v-35c4-4 13-4 25-9 13 0 27 0 39 0 26 0 47 5 60 13 12 9 21 21 21 43v106h-51zM145 0c-4 13-8 25-13 34-8 8-17 13-29 13-4 0-9-5-13-5-4-4-4-4-8-4-5-4-9-4-13-8 0 0-4 0-9 0-4 0-4 0-9 4 0 0 0 4 0 13h-30c0-17 5-26 9-34 8-9 17-13 30-13 5 0 9 0 13 0 4 4 9 4 9 8 4 0 8 5 12 5 0 0 5 0 9 0s4 0 8-5c0 0 0-4 0-8z">
          <text:p/>
        </draw:path>
        <draw:path draw:style-name="gr3" draw:text-style-name="P3" draw:layer="layout" svg:width="0.169cm" svg:height="0.166cm" svg:x="3.649cm" svg:y="3.5cm" svg:viewBox="0 0 170 167" svg:d="M170 82c0 25-8 46-22 63-17 13-38 22-64 22-25 0-46-9-63-22-13-17-21-38-21-63 0-26 8-48 21-60 17-17 38-22 63-22 26 0 47 5 64 22 14 12 22 34 22 60zM110 120c0-4 4-8 4-13 4-8 4-12 4-25 0-9 0-17-4-21 0-9-4-14-4-18-5-4-9-4-13-9-4 0-8 0-13 0-4 0-8 0-12 0-5 5-9 5-13 9 0 4-4 9-4 18-5 4-5 12-5 21 0 8 0 17 5 25 0 5 4 9 4 13 4 4 8 8 13 8 4 0 8 5 12 5 5 0 9-5 13-5s8-4 13-8z">
          <text:p/>
        </draw:path>
        <draw:polygon draw:style-name="gr4" draw:text-style-name="P4" draw:layer="layout" svg:width="2.434cm" svg:height="1.219cm" svg:x="4.212cm" svg:y="2.531cm" svg:viewBox="0 0 2435 1220" draw:points="0,1220 2435,1220 2435,0 0,0">
          <text:p/>
        </draw:polygon>
        <draw:polygon draw:style-name="gr4" draw:text-style-name="P4" draw:layer="layout" svg:width="2.222cm" svg:height="0.343cm" svg:x="4.318cm" svg:y="3.373cm" svg:viewBox="0 0 2223 344" draw:points="0,344 2223,344 2223,0 0,0">
          <text:p/>
        </draw:polygon>
        <draw:path draw:style-name="gr3" draw:text-style-name="P3" draw:layer="layout" svg:width="0.174cm" svg:height="0.211cm" svg:x="4.787cm" svg:y="3.45cm" svg:viewBox="0 0 175 212" svg:d="M175 145c0 21-8 38-25 50-18 13-40 17-69 17-17 0-34 0-47-4-12 0-25-4-34-8v-51h5c12 8 25 17 38 21 12 4 25 4 38 4 4 0 8 0 13 0 4 0 8 0 12 0 4-4 9-4 13-8 0 0 0-4 0-9 0-8 0-8-4-12-5-5-9-9-17-9-9 0-17-4-26-4-8-4-17-4-21-9-21-4-29-12-38-21-8-8-13-21-13-38s9-35 26-47c17-13 38-17 68-17 12 0 25 0 38 4s26 4 35 8v48h-5c-8-4-17-9-30-13-13-8-26-8-38-8-5 0-9 0-13 0s-9 4-13 4-4 4-8 4c-5 4-5 9-5 13s0 8 5 13c4 0 12 4 25 8 9 0 17 0 21 4 9 0 17 0 21 5 18 4 31 12 40 21 8 8 8 21 8 34z">
          <text:p/>
        </draw:path>
        <draw:path draw:style-name="gr3" draw:text-style-name="P3" draw:layer="layout" svg:width="0.156cm" svg:height="0.161cm" svg:x="4.995cm" svg:y="3.505cm" svg:viewBox="0 0 157 162" svg:d="M157 157h-46v-17c-13 5-21 9-25 13-9 4-18 9-31 9-17 0-30-9-38-17-9-9-17-26-17-43v-102h51v76c0 8 0 13 0 22 4 4 4 9 4 13 4 4 4 4 8 8 5 0 9 0 18 0 5 0 9 0 13 0 4-4 8-4 17-8v-111h46z">
          <text:p/>
        </draw:path>
        <draw:path draw:style-name="gr3" draw:text-style-name="P3" draw:layer="layout" svg:width="0.161cm" svg:height="0.216cm" svg:x="5.198cm" svg:y="3.445cm" svg:viewBox="0 0 162 217" svg:d="M162 137c0 21-4 42-21 59-13 13-30 21-51 21-9 0-13 0-21 0-9-4-13-4-17-8l-4 8h-48v-217h52v77c4-9 13-13 21-17 8-5 17-5 30-5 17 0 34 5 42 22 13 12 17 34 17 60zM111 137c0-13-4-26-8-35-5-4-13-8-26-8-4 0-8 0-12 0-5 4-9 4-13 8v77c0 0 4 4 8 4 5 0 9 0 13 0 13 0 21-4 30-12 4-9 8-17 8-34z">
          <text:p/>
        </draw:path>
        <draw:path draw:style-name="gr3" draw:text-style-name="P3" draw:layer="layout" svg:width="0.055cm" svg:height="0.216cm" svg:x="5.393cm" svg:y="3.445cm" svg:viewBox="0 0 56 217" svg:d="M56 217h-52v-157h52zM56 39h-56v-39h56z">
          <text:p/>
        </draw:path>
        <draw:path draw:style-name="gr3" draw:text-style-name="P3" draw:layer="layout" svg:width="0.115cm" svg:height="0.203cm" svg:x="5.477cm" svg:y="3.458cm" svg:viewBox="0 0 116 204" svg:d="M116 200c-4 4-9 4-17 4-4 0-13 0-21 0-17 0-35-4-44-8-8-9-12-26-12-42v-73h-22v-34h22v-47h47v47h47v34h-47v56c0 4 0 8 0 12 0 5 4 9 4 13s5 4 9 8c0 0 4 0 13 0 0 0 4 0 8 0s9-4 9-4h4z">
          <text:p/>
        </draw:path>
        <draw:path draw:style-name="gr3" draw:text-style-name="P3" draw:layer="layout" svg:width="0.165cm" svg:height="0.166cm" svg:x="5.609cm" svg:y="3.5cm" svg:viewBox="0 0 166 167" svg:d="M166 90h-116c0 13 5 22 13 30 9 8 22 8 39 8 13 0 21 0 34-4 9-4 17-8 21-12h5v42c-9 4-22 4-30 8-13 0-21 5-34 5-31 0-56-9-73-22-17-17-25-33-25-63 0-26 8-43 25-60 13-17 38-22 65-22 25 0 46 5 59 17 13 13 17 35 17 56zM115 61c0-9 0-18-8-22-5-5-9-9-22-9-9 0-18 4-26 9-4 4-9 13-9 22z">
          <text:p/>
        </draw:path>
        <draw:path draw:style-name="gr3" draw:text-style-name="P3" draw:layer="layout" svg:width="0.254cm" svg:height="0.161cm" svg:x="5.808cm" svg:y="3.5cm" svg:viewBox="0 0 255 162" svg:d="M152 51v111h-51v-81c0-9 0-13 0-17 0-9-4-13-4-13 0-4-4-8-8-8 0 0-9-4-13-4s-9 4-13 4c-8 4-8 4-13 8v111h-50v-157h50v17c9-9 17-13 22-17 8-5 17-5 29-5 9 0 17 0 26 5 8 8 12 12 17 21 12-9 22-13 30-17 9-9 21-9 30-9 17 0 29 5 38 13 8 13 13 26 13 47v102h-51v-81c0-9 0-13 0-17 0-9 0-13-4-13 0-4-5-8-9-8 0 0-4-4-13-4-4 0-8 4-12 4-5 0-10 4-14 8z">
          <text:p/>
        </draw:path>
        <draw:polygon draw:style-name="gr4" draw:text-style-name="P4" draw:layer="layout" svg:width="3.183cm" svg:height="1.219cm" svg:x="6.68cm" svg:y="2.531cm" svg:viewBox="0 0 3184 1220" draw:points="0,1220 3184,1220 3184,0 0,0">
          <text:p/>
        </draw:polygon>
        <draw:polygon draw:style-name="gr4" draw:text-style-name="P4" draw:layer="layout" svg:width="2.967cm" svg:height="0.343cm" svg:x="6.786cm" svg:y="3.373cm" svg:viewBox="0 0 2968 344" draw:points="0,344 2968,344 2968,0 0,0">
          <text:p/>
        </draw:polygon>
        <draw:polygon draw:style-name="gr3" draw:text-style-name="P3" draw:layer="layout" svg:width="0.187cm" svg:height="0.207cm" svg:x="7.018cm" svg:y="3.454cm" svg:viewBox="0 0 188 208" draw:points="188,208 136,208 47,63 47,208 0,208 0,0 64,0 136,118 136,0 188,0">
          <text:p/>
        </draw:polygon>
        <draw:path draw:style-name="gr3" draw:text-style-name="P3" draw:layer="layout" svg:width="0.08cm" svg:height="0.233cm" svg:x="7.247cm" svg:y="3.428cm" svg:viewBox="0 0 81 234" svg:d="M59 234h-51v-157h51zM81 0l-47 56h-34l34-56z">
          <text:p/>
        </draw:path>
        <draw:polygon draw:style-name="gr3" draw:text-style-name="P3" draw:layer="layout" svg:width="0.177cm" svg:height="0.156cm" svg:x="7.332cm" svg:y="3.505cm" svg:viewBox="0 0 178 157" draw:points="178,0 119,157 64,157 0,0 56,0 90,107 128,0">
          <text:p/>
        </draw:polygon>
        <draw:path draw:style-name="gr3" draw:text-style-name="P3" draw:layer="layout" svg:width="0.165cm" svg:height="0.166cm" svg:x="7.522cm" svg:y="3.5cm" svg:viewBox="0 0 166 167" svg:d="M166 90h-115c0 13 8 22 17 30 8 8 21 8 34 8 12 0 21 0 34-4 8-4 18-8 22-12h8v42c-12 4-26 4-35 8-8 0-21 5-33 5-30 0-56-9-72-22-17-17-26-33-26-63 0-26 9-43 26-60 16-17 38-22 63-22s47 5 59 17c14 13 18 35 18 56zM119 61c-5-9-5-18-9-22-4-5-12-9-25-9-9 0-17 4-21 9-9 4-13 13-13 22z">
          <text:p/>
        </draw:path>
        <draw:polygon draw:style-name="gr3" draw:text-style-name="P3" draw:layer="layout" svg:width="0.051cm" svg:height="0.216cm" svg:x="7.725cm" svg:y="3.445cm" svg:viewBox="0 0 52 217" draw:points="0,217 52,217 52,0 0,0">
          <text:p/>
        </draw:polygon>
        <draw:path draw:style-name="gr3" draw:text-style-name="P3" draw:layer="layout" svg:width="0.165cm" svg:height="0.221cm" svg:x="7.903cm" svg:y="3.445cm" svg:viewBox="0 0 166 222" svg:d="M166 217h-51v-17c-8 5-17 13-26 13-4 4-13 9-25 9-17 0-34-9-43-26-12-14-21-35-21-60 0-13 4-21 9-34 4-8 8-17 17-25 4-9 12-13 21-17 8-5 17-5 25-5 9 0 17 0 26 5 5 0 13 4 17 4v-64h51zM115 170v-76c-4 0-8 0-12 0-5 0-5-5-10-5-12 0-25 5-29 13-9 8-9 21-9 34 0 17 0 30 4 34 9 8 17 12 26 12 8 0 13-4 18-4 4 0 8-4 12-8z">
          <text:p/>
        </draw:path>
        <draw:path draw:style-name="gr3" draw:text-style-name="P3" draw:layer="layout" svg:width="0.165cm" svg:height="0.166cm" svg:x="8.098cm" svg:y="3.5cm" svg:viewBox="0 0 166 167" svg:d="M166 90h-115c4 13 8 22 17 30s22 8 39 8c8 0 17 0 29-4 9-4 17-8 22-12h8v42c-13 4-25 4-34 8-8 0-21 5-34 5-30 0-56-9-73-22-17-17-25-33-25-63 0-26 8-43 25-60s38-22 65-22c25 0 46 5 59 17 13 13 17 35 17 56zM119 61c0-9-4-18-8-22-4-5-13-9-25-9-9 0-18 4-23 9-8 4-12 13-12 22z">
          <text:p/>
        </draw:path>
        <draw:path draw:style-name="gr3" draw:text-style-name="P3" draw:layer="layout" svg:width="0.178cm" svg:height="0.211cm" svg:x="8.386cm" svg:y="3.45cm" svg:viewBox="0 0 179 212" svg:d="M179 145c0 21-9 38-26 50-17 13-42 17-72 17-17 0-29 0-42-4-13 0-27-4-39-8v-51h8c9 8 22 17 35 21s30 4 42 4c0 0 5 0 13 0 4 0 9 0 13 0 4-4 4-4 8-8 5 0 5-4 5-9 0-8-5-8-5-12-4-5-12-9-17-9-8 0-17-4-25-4-9-4-17-4-25-9-17-4-31-12-40-21-8-8-12-21-12-38s8-35 30-47c17-13 38-17 64-17 13 0 30 0 42 4 13 4 26 4 34 8v48h-4c-9-4-21-9-34-13-13-8-21-8-34-8-4 0-8 0-17 0-4 0-8 4-13 4 0 0-4 4-8 4 0 4-4 9-4 13s4 8 8 13c4 0 13 4 21 8 9 0 17 0 26 4 4 0 13 0 21 5 17 4 25 12 34 21 8 8 13 21 13 34z">
          <text:p/>
        </draw:path>
        <draw:path draw:style-name="gr3" draw:text-style-name="P3" draw:layer="layout" svg:width="0.165cm" svg:height="0.166cm" svg:x="8.585cm" svg:y="3.5cm" svg:viewBox="0 0 166 167" svg:d="M166 90h-115c4 13 8 22 16 30 9 8 23 8 40 8 8 0 21 0 29-4 9-4 17-8 21-12h9v42c-13 4-21 4-34 8-9 0-21 5-34 5-31 0-56-9-73-22-17-17-25-33-25-63 0-26 8-43 25-60s38-22 65-22c25 0 46 5 59 17 13 13 17 35 17 56zM119 61c0-9-4-18-8-22-4-5-13-9-26-9-9 0-18 4-22 9-8 4-8 13-12 22z">
          <text:p/>
        </draw:path>
        <draw:path draw:style-name="gr3" draw:text-style-name="P3" draw:layer="layout" svg:width="0.114cm" svg:height="0.156cm" svg:x="8.788cm" svg:y="3.505cm" svg:viewBox="0 0 115 157" svg:d="M115 47h-4c-4 0-8 0-13 0-4 0-8 0-8 0-9 0-17 0-21 0-5 0-13 0-17 4v106h-52v-157h52v22c12-9 21-13 29-18 9-4 13-4 22-4h4c4 0 4 0 8 0z">
          <text:p/>
        </draw:path>
        <draw:polygon draw:style-name="gr3" draw:text-style-name="P3" draw:layer="layout" svg:width="0.174cm" svg:height="0.156cm" svg:x="8.906cm" svg:y="3.505cm" svg:viewBox="0 0 175 157" draw:points="175,0 116,157 61,157 0,0 52,0 90,107 124,0">
          <text:p/>
        </draw:polygon>
        <draw:path draw:style-name="gr3" draw:text-style-name="P3" draw:layer="layout" svg:width="0.05cm" svg:height="0.216cm" svg:x="9.11cm" svg:y="3.445cm" svg:viewBox="0 0 51 217" svg:d="M51 217h-51v-157h51zM51 39h-51v-39h51z">
          <text:p/>
        </draw:path>
        <draw:path draw:style-name="gr3" draw:text-style-name="P3" draw:layer="layout" svg:width="0.143cm" svg:height="0.216cm" svg:x="9.199cm" svg:y="3.5cm" svg:viewBox="0 0 144 217" svg:d="M85 162c-12 0-21 0-34-4-12-4-21-8-30-13-5-8-13-17-17-25-4-13-4-21-4-38 0-13 0-26 4-39 4-9 12-17 22-26 8-4 17-8 30-12 12-5 21-5 33-5 13 0 22 0 30 5 9 0 17 4 25 8v43h-8c0-4-4-4-4-9-4 0-9-4-13-4-4-4-8-4-13-4-4-5-8-5-12-5-17 0-26 5-34 13-4 9-9 22-9 35 0 17 5 30 9 34 8 8 21 12 34 12 4 0 12 0 17 0 4-4 8-4 12-8 0 0 5 0 9-4l4-4h8v42c-4 0-8 0-12 4-4 0-9 4-13 4v5c0 4 0 4 0 4 0 17-4 29-13 38-12 4-21 8-38 8-4 0-8 0-12 0-9 0-13 0-17 0v-29h4c0 0 4 4 8 4 5 0 9 0 13 0 9 0 13 0 17-4 4-5 4-9 4-17z">
          <text:p/>
        </draw:path>
        <draw:path draw:style-name="gr3" draw:text-style-name="P3" draw:layer="layout" svg:width="0.169cm" svg:height="0.166cm" svg:x="9.364cm" svg:y="3.5cm" svg:viewBox="0 0 170 167" svg:d="M170 82c0 25-8 46-21 63-17 13-38 22-64 22-29 0-50-9-63-22-18-17-22-38-22-63 0-26 4-48 22-60 13-17 34-22 63-22 26 0 47 5 64 22 13 12 21 34 21 60zM106 120c5-4 9-8 9-13 0-8 4-12 4-25 0-9-4-17-4-21 0-9-4-14-9-18 0-4-4-4-8-9-4 0-8 0-13 0-4 0-8 0-12 0-5 5-9 5-13 9s-4 9-9 18c0 4 0 12 0 21 0 8 0 17 0 25 5 5 5 9 9 13s8 8 8 8c5 0 13 5 17 5 5 0 9-5 13-5s8-4 8-8z">
          <text:p/>
        </draw:path>
        <draw:polygon draw:style-name="gr4" draw:text-style-name="P4" draw:layer="layout" svg:width="2.786cm" svg:height="1.219cm" svg:x="9.897cm" svg:y="2.531cm" svg:viewBox="0 0 2787 1220" draw:points="0,1220 2787,1220 2787,0 0,0">
          <text:p/>
        </draw:polygon>
        <draw:polygon draw:style-name="gr4" draw:text-style-name="P4" draw:layer="layout" svg:width="2.574cm" svg:height="0.343cm" svg:x="10.003cm" svg:y="3.373cm" svg:viewBox="0 0 2575 344" draw:points="0,344 2575,344 2575,0 0,0">
          <text:p/>
        </draw:polygon>
        <draw:path draw:style-name="gr3" draw:text-style-name="P3" draw:layer="layout" svg:width="0.177cm" svg:height="0.207cm" svg:x="10.816cm" svg:y="3.454cm" svg:viewBox="0 0 178 208" svg:d="M178 144c0 8-4 17-8 26s-8 13-17 21c-4 5-17 9-25 13-9 0-21 4-38 4h-90v-208h81c17 0 30 0 38 0 4 4 13 4 21 8 9 5 13 9 17 17 5 5 9 13 9 21 0 13-4 22-9 26-8 8-12 17-25 21 17 4 25 8 34 17 8 8 12 17 12 34zM111 59c0-4-4-8-4-13 0-4-5-4-9-8-4 0-8 0-13 0-8 0-18 0-26 0h-4v42h8c10 0 14 0 22 0 5 0 9 0 13-4 4 0 9-4 9-8 0 0 4-5 4-9zM123 140c0-5-4-9-4-13-4-4-8-9-12-9-5 0-13 0-17 0-9 0-17 0-27 0h-8v52c18 0 30 0 35 0 8 0 12-5 17-5 8-4 8-8 12-8 0-5 4-9 4-17z">
          <text:p/>
        </draw:path>
        <draw:path draw:style-name="gr3" draw:text-style-name="P3" draw:layer="layout" svg:width="0.152cm" svg:height="0.166cm" svg:x="11.019cm" svg:y="3.5cm" svg:viewBox="0 0 153 167" svg:d="M107 120v-34c-9 0-17 4-21 4-9 0-17 0-22 5-4 0-8 4-8 4-4 4-4 8-4 13 0 4 0 4 0 8 0 0 0 4 4 4 0 4 4 4 8 4 0 0 5 5 13 5 4 0 9-5 17-5 4-4 8-4 13-8zM107 145c-5 0-9 5-13 5-4 4-4 8-8 8-5 4-13 4-17 4-5 0-13 5-17 5-13 0-26-9-38-17-9-9-14-22-14-34 0-13 0-21 5-30 9-4 13-13 26-17 8-4 16-4 33-8 13 0 26 0 43-5 0-9-5-13-13-17-4-5-17-5-30-5-8 0-17 0-25 5-8 4-17 4-21 4h-4v-34c4-4 12-4 25-9 13 0 25 0 34 0 29 0 51 5 63 13 13 9 17 21 17 43v106h-46z">
          <text:p/>
        </draw:path>
        <draw:path draw:style-name="gr3" draw:text-style-name="P3" draw:layer="layout" svg:width="0.156cm" svg:height="0.161cm" svg:x="11.218cm" svg:y="3.5cm" svg:viewBox="0 0 157 162" svg:d="M157 162h-46v-81c0-4-4-13-4-17 0-9 0-13 0-13-5-4-9-8-9-8-4 0-9-4-18-4-4 0-8 4-12 4-5 0-9 4-17 8v111h-51v-157h51v17c8-9 17-13 25-17 9-5 18-5 31-5 17 0 29 5 38 13 8 13 12 26 12 47z">
          <text:p/>
        </draw:path>
        <draw:path draw:style-name="gr3" draw:text-style-name="P3" draw:layer="layout" svg:width="0.161cm" svg:height="0.221cm" svg:x="11.408cm" svg:y="3.445cm" svg:viewBox="0 0 162 222" svg:d="M162 217h-51v-17c-8 5-17 13-21 13-8 4-17 9-25 9-21 0-35-9-48-26-12-14-17-35-17-60 0-13 0-21 5-34 4-8 8-17 17-25 4-9 13-13 22-17 8-5 21-5 29-5 9 0 17 0 21 5 5 0 13 4 17 4v-64h51zM111 170v-76c0 0-4 0-8 0s-9-5-13-5c-12 0-21 5-29 13-5 8-9 21-9 34 0 17 4 30 9 34 4 8 12 12 25 12 4 0 8-4 13-4 4 0 8-4 12-8z">
          <text:p/>
        </draw:path>
        <draw:path draw:style-name="gr3" draw:text-style-name="P3" draw:layer="layout" svg:width="0.153cm" svg:height="0.166cm" svg:x="11.607cm" svg:y="3.5cm" svg:viewBox="0 0 154 167" svg:d="M107 120v-34c-8 0-17 4-21 4-8 0-17 0-21 5-4 0-9 4-9 4-4 4-4 8-4 13 0 4 0 4 0 8 0 0 0 4 4 4 0 4 5 4 9 4 0 0 8 5 13 5 4 0 8-5 16-5 5-4 9-4 13-8zM107 145c-4 0-8 5-13 5-4 4-4 8-8 8-4 4-13 4-17 4s-8 5-17 5c-13 0-25-9-39-17-8-9-13-22-13-34 0-13 0-21 9-30 4-4 8-13 22-17 8-4 21-4 34-8 13 0 25 0 42-5 0-9-4-13-13-17-4-5-16-5-29-5-9 0-17 0-26 5-8 4-17 4-22 4h-4v-34c4-4 14-4 26-9 13 0 26 0 34 0 30 0 51 5 64 13 12 9 17 21 17 43v106h-47z">
          <text:p/>
        </draw:path>
        <draw:polygon draw:style-name="gr4" draw:text-style-name="P4" draw:layer="layout" svg:width="2.684cm" svg:height="1.219cm" svg:x="12.716cm" svg:y="2.531cm" svg:viewBox="0 0 2685 1220" draw:points="0,1220 2685,1220 2685,0 0,0">
          <text:p/>
        </draw:polygon>
        <draw:polygon draw:style-name="gr4" draw:text-style-name="P4" draw:layer="layout" svg:width="2.468cm" svg:height="0.343cm" svg:x="12.822cm" svg:y="3.373cm" svg:viewBox="0 0 2469 344" draw:points="0,344 2469,344 2469,0 0,0">
          <text:p/>
        </draw:polygon>
        <draw:polygon draw:style-name="gr3" draw:text-style-name="P3" draw:layer="layout" svg:width="0.182cm" svg:height="0.207cm" svg:x="13.212cm" svg:y="3.454cm" svg:viewBox="0 0 183 208" draw:points="183,38 118,38 118,208 67,208 67,38 0,38 0,0 183,0">
          <text:p/>
        </draw:polygon>
        <draw:path draw:style-name="gr3" draw:text-style-name="P3" draw:layer="layout" svg:width="0.055cm" svg:height="0.216cm" svg:x="13.423cm" svg:y="3.445cm" svg:viewBox="0 0 56 217" svg:d="M56 217h-51v-157h51zM56 39h-56v-39h56z">
          <text:p/>
        </draw:path>
        <draw:path draw:style-name="gr3" draw:text-style-name="P3" draw:layer="layout" svg:width="0.161cm" svg:height="0.216cm" svg:x="13.525cm" svg:y="3.5cm" svg:viewBox="0 0 162 217" svg:d="M162 82c0 13 0 21-4 34-6 8-10 21-18 25-9 9-13 13-21 17-9 4-17 4-30 4-9 0-17 0-21 0-4-4-13-4-17-8v63h-51v-212h51v17c4-9 13-13 21-17 8-5 17-5 30-5 17 0 33 9 42 22 14 12 18 34 18 60zM110 82c0-17-4-26-8-35-5-4-13-8-26-8-4 0-8 0-12 0-5 4-9 4-13 8v77c0 0 4 4 8 4 5 0 9 0 13 0 13 0 21-4 30-12 4-9 8-17 8-34z">
          <text:p/>
        </draw:path>
        <draw:path draw:style-name="gr3" draw:text-style-name="P3" draw:layer="layout" svg:width="0.17cm" svg:height="0.166cm" svg:x="13.711cm" svg:y="3.5cm" svg:viewBox="0 0 171 167" svg:d="M171 82c0 25-5 46-22 63-12 13-33 22-63 22-26 0-48-9-65-22-12-17-21-38-21-63 0-26 9-48 21-60 17-17 39-22 65-22 30 0 51 5 63 22 17 12 22 34 22 60zM111 120c5-4 5-8 9-13 0-8 0-12 0-25 0-9 0-17 0-21-4-9-4-14-9-18-4-4-8-4-12-9-5 0-9 0-13 0s-9 0-13 0c-4 5-8 5-8 9-5 4-10 9-10 18-4 4-4 12-4 21 0 8 0 17 4 25 0 5 5 9 5 13 5 4 9 8 13 8s9 5 13 5 8-5 13-5c4 0 8-4 12-8z">
          <text:p/>
        </draw:path>
        <draw:path draw:style-name="gr3" draw:text-style-name="P3" draw:layer="layout" svg:width="0.165cm" svg:height="0.221cm" svg:x="13.999cm" svg:y="3.445cm" svg:viewBox="0 0 166 222" svg:d="M166 217h-51v-17c-9 5-17 13-26 13-8 4-17 9-25 9-22 0-34-9-47-26-8-14-17-35-17-60 0-13 4-21 9-34 0-8 8-17 12-25 9-9 17-13 26-17 8-5 17-5 25-5 9 0 17 0 21 5 9 0 13 4 22 4v-64h51zM115 170v-76c-4 0-9 0-13 0s-9-5-9-5c-17 0-25 5-29 13-9 8-13 21-13 34 0 17 4 30 8 34 5 8 13 12 26 12 4 0 8-4 17-4 4 0 9-4 13-8z">
          <text:p/>
        </draw:path>
        <draw:path draw:style-name="gr3" draw:text-style-name="P3" draw:layer="layout" svg:width="0.165cm" svg:height="0.166cm" svg:x="14.194cm" svg:y="3.5cm" svg:viewBox="0 0 166 167" svg:d="M166 90h-115c0 13 4 22 12 30 9 8 23 8 39 8 13 0 22 0 30-4 13-4 21-8 26-12h4v42c-9 4-21 4-30 8-13 0-21 5-34 5-30 0-56-9-73-22-17-17-25-33-25-63 0-26 8-43 25-60 13-17 38-22 65-22 25 0 42 5 55 17 13 13 21 35 21 56zM115 61c0-9 0-18-8-22-5-5-13-9-21-9-10 0-18 4-27 9-4 4-8 13-8 22z">
          <text:p/>
        </draw:path>
        <draw:polygon draw:style-name="gr3" draw:text-style-name="P3" draw:layer="layout" svg:width="0.191cm" svg:height="0.207cm" svg:x="14.494cm" svg:y="3.454cm" svg:viewBox="0 0 192 208" draw:points="192,208 141,208 52,63 52,208 0,208 0,0 69,0 141,118 141,0 192,0">
          <text:p/>
        </draw:polygon>
        <draw:path draw:style-name="gr3" draw:text-style-name="P3" draw:layer="layout" svg:width="0.169cm" svg:height="0.238cm" svg:x="14.719cm" svg:y="3.428cm" svg:viewBox="0 0 170 239" svg:d="M170 154c0 25-4 46-21 63-13 13-34 22-64 22-26 0-47-9-64-22-13-17-21-38-21-63 0-26 8-47 21-59 17-17 38-22 64-22 30 0 51 5 64 22 17 12 21 33 21 59zM111 192c4-4 4-8 8-13 0-8 0-12 0-25 0-9 0-17 0-21-4-9-4-13-8-17s-9-4-13-9c0 0-8 0-13 0-4 0-8 0-12 0-5 5-5 5-10 9-4 4-8 8-8 17 0 4-4 12-4 21 0 8 4 17 4 25 0 5 4 9 8 13 0 4 5 8 10 8 4 0 8 5 12 5 5 0 13-5 13-5 4 0 9-4 13-8zM136 0l-51 57h-34l34-57z">
          <text:p/>
        </draw:path>
        <draw:polygon draw:style-name="gr4" draw:text-style-name="P4" draw:layer="layout" svg:width="3.357cm" svg:height="0.732cm" svg:x="15.434cm" svg:y="3.018cm" svg:viewBox="0 0 3358 733" draw:points="0,733 3358,733 3358,0 0,0">
          <text:p/>
        </draw:polygon>
        <draw:polygon draw:style-name="gr4" draw:text-style-name="P4" draw:layer="layout" svg:width="3.141cm" svg:height="0.343cm" svg:x="15.54cm" svg:y="3.069cm" svg:viewBox="0 0 3142 344" draw:points="0,344 3142,344 3142,0 0,0">
          <text:p/>
        </draw:polygon>
        <draw:path draw:style-name="gr3" draw:text-style-name="P3" draw:layer="layout" svg:width="0.212cm" svg:height="0.267cm" svg:x="15.972cm" svg:y="3.145cm" svg:viewBox="0 0 213 268" svg:d="M140 161c8-9 12-17 12-26 5-8 5-17 5-29 0-13 0-21-5-30-4-8-8-17-12-21-5-9-9-9-17-13-5-4-9-4-17-4-9 0-13 0-21 4-5 0-9 4-13 13-9 4-9 13-13 21-4 9-4 17-4 30 0 12 0 25 4 34 4 8 4 12 9 21 8 4 12 8 17 8 8 4 12 4 21 4 8 0 12 0 21-4 4 0 8-4 13-8zM148 208c0 9 0 17 4 21 9 5 13 5 27 5 4 0 8 0 12 0 5-5 9-5 13-5h4v34c-4 5-8 5-17 5-4 0-17 0-26 0-13 0-21 0-30 0-8-5-17-9-21-13s-8-13-13-17c-4-9-4-17-4-25-29 0-55-9-72-30-17-18-25-43-25-77s8-60 25-77c21-21 47-29 81-29s59 8 77 29c21 17 30 43 30 77 0 25-5 46-17 63-13 18-27 31-48 39z">
          <text:p/>
        </draw:path>
        <draw:path draw:style-name="gr3" draw:text-style-name="P3" draw:layer="layout" svg:width="0.156cm" svg:height="0.161cm" svg:x="16.222cm" svg:y="3.2cm" svg:viewBox="0 0 157 162" svg:d="M157 158h-51v-17c-8 4-16 8-25 12-9 5-18 9-31 9-16 0-29-9-38-17-8-9-12-26-12-43v-102h50v76c0 10 0 14 0 22 0 4 0 9 5 13 0 4 4 4 4 8 4 0 8 0 17 0 5 0 9 0 14 0 8-4 12-4 16-8v-111h51z">
          <text:p/>
        </draw:path>
        <draw:path draw:style-name="gr3" draw:text-style-name="P3" draw:layer="layout" svg:width="0.157cm" svg:height="0.165cm" svg:x="16.412cm" svg:y="3.196cm" svg:viewBox="0 0 158 166" svg:d="M107 119v-34c-4 0-13 5-21 5-9 0-13 0-17 4-4 0-9 4-13 4 0 4-4 8-4 13 0 4 0 4 0 8 4 0 4 4 4 4 4 5 9 5 9 5 4 0 8 4 17 4 4 0 8-4 12-4 5-5 9-5 13-9zM107 145c0 0-4 4-8 4-5 4-9 8-13 8-4 5-9 5-13 5-8 0-13 4-17 4-18 0-30-9-39-17-13-9-17-21-17-34s4-21 9-30c4-4 12-12 21-17 8-4 22-4 35-8 17 0 29 0 42-4 0-9 0-13-8-17-9-4-17-4-30-4-9 0-17 0-31 4-8 4-12 4-17 4h-4v-35c4-4 13-4 25-8 10 0 23 0 35 0 30 0 51 4 64 12 8 9 17 23 17 44v106h-51z">
          <text:p/>
        </draw:path>
        <draw:path draw:style-name="gr3" draw:text-style-name="P3" draw:layer="layout" svg:width="0.157cm" svg:height="0.161cm" svg:x="16.611cm" svg:y="3.196cm" svg:viewBox="0 0 158 162" svg:d="M158 162h-51v-82c0-4 0-13 0-17 0-8 0-13-4-13 0-4-5-8-9-8s-8-4-12-4c-5 0-9 4-17 4-5 0-9 4-13 8v112h-52v-158h52v17c8-9 17-13 25-17 9-4 17-4 26-4 17 0 29 4 42 12 9 13 13 26 13 47z">
          <text:p/>
        </draw:path>
        <draw:path draw:style-name="gr3" draw:text-style-name="P3" draw:layer="layout" svg:width="0.119cm" svg:height="0.204cm" svg:x="16.797cm" svg:y="3.153cm" svg:viewBox="0 0 120 205" svg:d="M120 200c-9 5-13 5-17 5-8 0-17 0-25 0-17 0-34-5-43-10-8-8-12-25-12-42v-72h-23v-34h23v-47h50v47h47v34h-47v55c0 4 0 8 0 12 0 5 0 9 0 13s5 4 9 9c4 0 8 0 13 0 4 0 8 0 12 0s4-5 9-5h4z">
          <text:p/>
        </draw:path>
        <draw:path draw:style-name="gr3" draw:text-style-name="P3" draw:layer="layout" svg:width="0.051cm" svg:height="0.216cm" svg:x="16.941cm" svg:y="3.141cm" svg:viewBox="0 0 52 217" svg:d="M52 217h-52v-158h52zM52 38h-52v-38h52z">
          <text:p/>
        </draw:path>
        <draw:path draw:style-name="gr3" draw:text-style-name="P3" draw:layer="layout" svg:width="0.165cm" svg:height="0.22cm" svg:x="17.026cm" svg:y="3.141cm" svg:viewBox="0 0 166 221" svg:d="M166 217h-51v-17c-8 4-17 12-25 12-4 5-13 9-26 9-17 0-34-9-43-26-13-12-21-34-21-59 0-13 4-21 8-34 5-8 9-17 17-25 5-9 13-13 22-17s17-4 26-4c8 0 17 0 25 4 5 0 13 4 17 4v-64h51zM115 170v-76c-4 0-8 0-12 0 0-4-5-4-9-4-13 0-21 4-30 12-8 9-8 21-8 34 0 17 0 30 8 34 5 8 13 13 22 13 8 0 12-5 17-5 4 0 8-4 12-8z">
          <text:p/>
        </draw:path>
        <draw:path draw:style-name="gr3" draw:text-style-name="P3" draw:layer="layout" svg:width="0.157cm" svg:height="0.165cm" svg:x="17.225cm" svg:y="3.196cm" svg:viewBox="0 0 158 166" svg:d="M107 119v-34c-4 0-13 5-21 5-9 0-13 0-17 4-5 0-9 4-13 4 0 4-4 8-4 13 0 4 0 4 4 8 0 0 0 4 4 4 0 5 4 5 4 5 5 0 9 4 17 4 5 0 9-4 13-4 4-5 9-5 13-9zM107 145c0 0-4 4-9 4-4 4-8 8-12 8-5 5-9 5-13 5s-13 4-17 4c-17 0-30-9-38-17-10-9-18-21-18-34s4-21 8-30c6-4 14-12 23-17 8-4 21-4 33-8 17 0 30 0 43-4 0-9 0-13-9-17-8-4-17-4-29-4-9 0-17 0-30 4-8 4-13 4-17 4h-4v-35c4-4 13-4 25-8 9 0 21 0 34 0 30 0 51 4 64 12 12 9 17 23 17 44v106h-51z">
          <text:p/>
        </draw:path>
        <draw:path draw:style-name="gr3" draw:text-style-name="P3" draw:layer="layout" svg:width="0.161cm" svg:height="0.22cm" svg:x="17.415cm" svg:y="3.141cm" svg:viewBox="0 0 162 221" svg:d="M162 217h-50v-17c-10 4-18 12-27 12-4 5-13 9-25 9-17 0-34-9-43-26-12-12-17-34-17-59 0-13 0-21 5-34 4-8 8-17 17-25 4-9 12-13 21-17 8-4 17-4 25-4 13 0 17 0 26 4 4 0 13 4 18 4v-64h50zM112 170v-76c-5 0-10 0-14 0 0-4-4-4-9-4-12 0-21 4-29 12-9 9-9 21-9 34 0 17 0 30 9 34 4 8 12 13 25 13 4 0 9-5 13-5s9-4 14-8z">
          <text:p/>
        </draw:path>
        <draw:path draw:style-name="gr3" draw:text-style-name="P3" draw:layer="layout" svg:width="0.165cm" svg:height="0.165cm" svg:x="17.606cm" svg:y="3.196cm" svg:viewBox="0 0 166 166" svg:d="M166 90h-115c4 12 8 21 17 29 8 4 21 9 38 9 8 0 21 0 30-5 9-4 17-8 22-12h8v42c-13 4-21 4-35 9-8 0-21 4-34 4-29 0-55-9-72-21-17-17-25-34-25-64 0-25 8-42 25-60 17-17 38-21 64-21 25 0 47 4 60 17s17 34 17 56zM118 60c0-9-4-17-8-21s-13-9-25-9c-9 0-17 5-22 9-8 4-8 12-12 21z">
          <text:p/>
        </draw:path>
        <draw:path draw:style-name="gr3" draw:text-style-name="P3" draw:layer="layout" svg:width="0.161cm" svg:height="0.22cm" svg:x="17.898cm" svg:y="3.141cm" svg:viewBox="0 0 162 221" svg:d="M162 217h-51v-17c-8 4-18 12-26 12-5 5-13 9-26 9-17 0-34-9-42-26-13-12-17-34-17-59 0-13 0-21 4-34 5-8 9-17 17-25 4-9 13-13 21-17 9-4 17-4 26-4 12 0 17 0 25 4 4 0 14 4 18 4v-64h51zM111 170v-76c-4 0-8 0-8 0-6-4-10-4-14-4-13 0-21 4-30 12-4 9-8 21-8 34 0 17 0 30 8 34 5 8 13 13 26 13 4 0 8-5 12-5 6 0 10-4 14-8z">
          <text:p/>
        </draw:path>
        <draw:path draw:style-name="gr3" draw:text-style-name="P3" draw:layer="layout" svg:width="0.161cm" svg:height="0.165cm" svg:x="18.093cm" svg:y="3.196cm" svg:viewBox="0 0 162 166" svg:d="M162 90h-116c5 12 9 21 17 29 10 4 22 9 39 9 9 0 22 0 30-5 8-4 17-8 21-12h9v42c-13 4-22 4-34 9-9 0-21 4-34 4-31 0-56-9-73-21-13-17-21-34-21-64 0-25 4-42 21-60 17-17 38-21 64-21s47 4 60 17c12 13 17 34 17 56zM115 60c0-9-4-17-8-21-5-4-13-9-26-9-8 0-18 5-22 9-8 4-8 12-13 21z">
          <text:p/>
        </draw:path>
        <draw:polygon draw:style-name="gr4" draw:text-style-name="P4" draw:layer="layout" svg:width="3.141cm" svg:height="0.342cm" svg:x="15.54cm" svg:y="3.412cm" svg:viewBox="0 0 3142 343" draw:points="0,343 3142,343 3142,0 0,0">
          <text:p/>
        </draw:polygon>
        <draw:polygon draw:style-name="gr3" draw:text-style-name="P3" draw:layer="layout" svg:width="0.148cm" svg:height="0.207cm" svg:x="15.79cm" svg:y="3.492cm" svg:viewBox="0 0 149 208" draw:points="149,208 0,208 0,0 51,0 51,166 149,166">
          <text:p/>
        </draw:polygon>
        <draw:path draw:style-name="gr3" draw:text-style-name="P3" draw:layer="layout" svg:width="0.05cm" svg:height="0.215cm" svg:x="15.968cm" svg:y="3.484cm" svg:viewBox="0 0 51 216" svg:d="M51 216h-51v-157h51zM51 38h-51v-38h51z">
          <text:p/>
        </draw:path>
        <draw:path draw:style-name="gr3" draw:text-style-name="P3" draw:layer="layout" svg:width="0.157cm" svg:height="0.16cm" svg:x="16.065cm" svg:y="3.539cm" svg:viewBox="0 0 158 161" svg:d="M158 161h-51v-80c0-4 0-13 0-17 0-9-4-14-4-14 0-4-5-8-9-8s-8-4-14-4c-4 0-8 4-16 4-5 0-9 4-13 8v111h-51v-157h51v17c8-9 17-13 25-17 10-4 18-4 27-4 17 0 29 4 42 12 8 13 13 26 13 47z">
          <text:p/>
        </draw:path>
        <draw:polygon draw:style-name="gr3" draw:text-style-name="P3" draw:layer="layout" svg:width="0.165cm" svg:height="0.215cm" svg:x="16.264cm" svg:y="3.484cm" svg:viewBox="0 0 166 216" draw:points="166,216 106,216 63,149 51,166 51,216 0,216 0,0 51,0 51,128 106,59 162,59 106,128">
          <text:p/>
        </draw:polygon>
        <draw:path draw:style-name="gr3" draw:text-style-name="P3" draw:layer="layout" svg:width="0.144cm" svg:height="0.165cm" svg:x="16.446cm" svg:y="3.539cm" svg:viewBox="0 0 145 166" svg:d="M145 111c0 17-9 29-21 38-17 8-34 17-60 17-13 0-26-5-39-5-12-4-21-8-25-8v-42h4c0 0 4 4 9 4 0 4 8 4 12 8 5 0 13 5 17 5 9 4 13 4 22 4s17-4 22-4c4-5 8-5 8-9s0-8-4-8c-4-5-9-5-17-5-5-4-9-4-14-4-8 0-12-4-17-4-17-4-25-9-34-17-4-8-8-17-8-30 0-12 4-25 21-38 13-9 34-13 60-13 9 0 22 0 30 4 13 0 21 4 25 4v43h-4c-4-4-12-8-25-12-9-5-17-5-26-5-8 0-17 0-22 0-8 5-8 9-8 13s0 4 4 9c0 0 9 4 18 4 4 0 8 4 17 4 4 0 13 0 17 4 13 0 21 9 29 13 5 8 9 17 9 30z">
          <text:p/>
        </draw:path>
        <draw:path draw:style-name="gr3" draw:text-style-name="P3" draw:layer="layout" svg:width="0.157cm" svg:height="0.165cm" svg:x="16.704cm" svg:y="3.539cm" svg:viewBox="0 0 158 166" svg:d="M107 119v-34c-4 0-13 4-21 4-9 0-13 0-17 5-5 0-9 4-14 4 0 4-4 8-4 13 0 4 0 4 0 8 4 0 4 4 4 4 5 5 9 5 9 5 5 0 9 4 18 4 4 0 8-4 12-4 5-5 9-5 13-9zM107 144c0 0-4 5-8 5-5 4-9 8-13 8-4 4-9 4-13 4-9 0-13 5-18 5-17 0-29-9-38-17-8-9-17-21-17-34s4-21 9-30c4-4 12-12 21-17 8-4 21-4 34-8 18 0 30 0 43-4 0-9 0-13-8-17-9-5-17-5-30-5-9 0-18 0-31 5-8 4-12 4-17 4h-4v-35c4-4 13-4 26-8 8 0 21 0 34 0 30 0 51 4 64 13s17 21 17 43v105h-51z">
          <text:p/>
        </draw:path>
        <draw:path draw:style-name="gr3" draw:text-style-name="P3" draw:layer="layout" svg:width="0.148cm" svg:height="0.165cm" svg:x="16.992cm" svg:y="3.539cm" svg:viewBox="0 0 149 166" svg:d="M93 166c-12 0-25-5-38-9-8 0-17-8-25-13-9-8-17-16-21-25-5-13-9-21-9-38 0-13 4-25 9-38 4-9 12-17 21-26 8-4 17-9 29-13 9-4 22-4 34-4 10 0 22 0 31 4 8 0 17 4 25 9v43h-8c0-5-4-5-9-9 0 0-4-4-8-4-4-4-9-4-13-4-4-5-8-5-18-5-12 0-21 5-29 13-9 9-9 21-9 34 0 17 0 30 9 34 8 8 17 13 33 13 6 0 10 0 18 0 5-5 9-5 13-9 0 0 4 0 9-4l4-4h8v42c-8 4-17 4-25 8-9 0-17 5-31 5z">
          <text:p/>
        </draw:path>
        <draw:path draw:style-name="gr3" draw:text-style-name="P3" draw:layer="layout" svg:width="0.174cm" svg:height="0.165cm" svg:x="17.157cm" svg:y="3.539cm" svg:viewBox="0 0 175 166" svg:d="M175 81c0 25-9 47-26 63-12 13-33 22-59 22-30 0-52-9-64-22-17-16-26-38-26-63s9-47 26-59c12-18 34-22 64-22 26 0 47 4 59 22 17 12 26 34 26 59zM111 119c5-4 9-8 9-13 0-8 0-12 0-25 0-8 0-17 0-21 0-9-4-13-9-17 0-4-4-4-8-9-4 0-9 0-13 0-8 0-13 0-13 0-4 5-8 5-12 9-5 4-5 8-10 17 0 4 0 13 0 21s0 17 0 25c5 5 5 9 10 13 4 4 4 9 8 9s9 4 17 4c4 0 9-4 13-4s8-5 8-9z">
          <text:p/>
        </draw:path>
        <draw:path draw:style-name="gr3" draw:text-style-name="P3" draw:layer="layout" svg:width="0.156cm" svg:height="0.16cm" svg:x="17.365cm" svg:y="3.539cm" svg:viewBox="0 0 157 161" svg:d="M157 161h-51v-80c0-4 0-13 0-17 0-9 0-14-4-14 0-4-4-8-8-8s-9-4-13-4-8 4-13 4c-8 0-12 4-17 8v111h-51v-157h51v17c9-9 17-13 26-17 8-4 17-4 25-4 17 0 30 4 43 12 8 13 12 26 12 47z">
          <text:p/>
        </draw:path>
        <draw:path draw:style-name="gr3" draw:text-style-name="P3" draw:layer="layout" svg:width="0.118cm" svg:height="0.203cm" svg:x="17.547cm" svg:y="3.496cm" svg:viewBox="0 0 119 204" svg:d="M119 200c-8 4-12 4-17 4-9 0-18 0-26 0-17 0-34-4-42-8-9-9-13-25-13-42v-72h-21v-35h21v-47h51v47h47v35h-47v55c0 4 0 8 0 12 0 5 0 9 0 13 4 4 4 4 8 9 4 0 9 0 13 0 5 0 9 0 14 0 4 0 4-5 8-5h4z">
          <text:p/>
        </draw:path>
        <draw:path draw:style-name="gr3" draw:text-style-name="P3" draw:layer="layout" svg:width="0.114cm" svg:height="0.156cm" svg:x="17.695cm" svg:y="3.543cm" svg:viewBox="0 0 115 157" svg:d="M115 46h-4c-4 0-9 0-13 0s-8 0-8 0c-9 0-17 0-21 0-5 0-13 0-17 5v106h-52v-157h52v21c12-9 21-13 29-17 9-4 13-4 21-4h5c4 0 4 0 8 0z">
          <text:p/>
        </draw:path>
        <draw:path draw:style-name="gr3" draw:text-style-name="P3" draw:layer="layout" svg:width="0.156cm" svg:height="0.165cm" svg:x="17.822cm" svg:y="3.539cm" svg:viewBox="0 0 157 166" svg:d="M107 119v-34c-5 0-13 4-21 4-9 0-13 0-17 5-5 0-9 4-13 4 0 4-4 8-4 13 0 4 0 4 4 8 0 0 0 4 4 4 0 5 4 5 4 5 5 0 9 4 17 4 5 0 9-4 13-4 4-5 13-5 13-9zM107 144c0 0-5 5-9 5-4 4-8 8-12 8-5 4-9 4-13 4s-13 5-17 5c-18 0-31-9-39-17-9-9-17-21-17-34s4-21 8-30c5-4 13-12 21-17 14-4 23-4 35-8 17 0 30 0 47-4 0-9-4-13-13-17-8-5-17-5-29-5-9 0-17 0-31 5-9 4-13 4-17 4h-4v-35c4-4 12-4 26-8 13 0 21 0 34 0 30 0 51 4 64 13 12 9 16 21 16 43v105h-50z">
          <text:p/>
        </draw:path>
        <draw:path draw:style-name="gr3" draw:text-style-name="P3" draw:layer="layout" svg:width="0.118cm" svg:height="0.203cm" svg:x="18.004cm" svg:y="3.496cm" svg:viewBox="0 0 119 204" svg:d="M119 200c-8 4-13 4-18 4-8 0-12 0-25 0-17 0-30-4-42-8-9-9-13-25-13-42v-72h-21v-35h21v-47h51v47h47v35h-47v55c0 4 0 8 0 12 0 5 0 9 0 13 4 4 4 4 8 9 5 0 9 0 13 0s8 0 13 0 5-5 9-5h4z">
          <text:p/>
        </draw:path>
        <draw:path draw:style-name="gr3" draw:text-style-name="P3" draw:layer="layout" svg:width="0.157cm" svg:height="0.165cm" svg:x="18.139cm" svg:y="3.539cm" svg:viewBox="0 0 158 166" svg:d="M107 119v-34c-4 0-13 4-21 4s-13 0-17 5c-4 0-8 4-13 4 0 4-4 8-4 13 0 4 4 4 4 8 0 0 0 4 5 4 0 5 4 5 4 5 4 0 8 4 17 4 4 0 8-4 12-4 9-5 13-5 13-9zM107 144c0 0-4 5-8 5-5 4-9 8-13 8-4 4-8 4-13 4-4 0-12 5-17 5-17 0-30-9-39-17-8-9-17-21-17-34s5-21 9-30c4-4 13-12 21-17 14-4 22-4 39-8 13 0 25 0 42-4 0-9-4-13-12-17-9-5-17-5-30-5-8 0-17 0-25 5-14 4-18 4-22 4h-5v-35c5-4 13-4 27-8 12 0 21 0 34 0 29 0 50 4 63 13s17 21 17 43v105h-51z">
          <text:p/>
        </draw:path>
        <draw:path draw:style-name="gr3" draw:text-style-name="P3" draw:layer="layout" svg:width="0.114cm" svg:height="0.156cm" svg:x="18.343cm" svg:y="3.543cm" svg:viewBox="0 0 115 157" svg:d="M115 46h-4c-5 0-5 0-13 0-4 0-9 0-9 0-8 0-12 0-22 0-4 0-8 0-17 5v106h-50v-157h50v21c13-9 23-13 31-17s17-4 21-4 4 0 9 0h4z">
          <text:p/>
        </draw:path>
        <draw:polygon draw:style-name="gr3" draw:text-style-name="P3" draw:layer="layout" svg:width="0.034cm" svg:height="0.034cm" svg:x="2.484cm" svg:y="2.984cm" svg:viewBox="0 0 35 35" draw:points="0,35 35,35 35,0 0,0">
          <text:p/>
        </draw:polygon>
        <draw:polygon draw:style-name="gr3" draw:text-style-name="P3" draw:layer="layout" svg:width="0.034cm" svg:height="0.034cm" svg:x="4.178cm" svg:y="2.984cm" svg:viewBox="0 0 35 35" draw:points="0,35 35,35 35,0 0,0">
          <text:p/>
        </draw:polygon>
        <draw:polygon draw:style-name="gr3" draw:text-style-name="P3" draw:layer="layout" svg:width="0.034cm" svg:height="0.034cm" svg:x="6.646cm" svg:y="2.984cm" svg:viewBox="0 0 35 35" draw:points="0,35 35,35 35,0 0,0">
          <text:p/>
        </draw:polygon>
        <draw:polygon draw:style-name="gr3" draw:text-style-name="P3" draw:layer="layout" svg:width="0.034cm" svg:height="0.034cm" svg:x="9.863cm" svg:y="2.984cm" svg:viewBox="0 0 35 35" draw:points="0,35 35,35 35,0 0,0">
          <text:p/>
        </draw:polygon>
        <draw:polygon draw:style-name="gr3" draw:text-style-name="P3" draw:layer="layout" svg:width="0.033cm" svg:height="0.034cm" svg:x="12.683cm" svg:y="2.984cm" svg:viewBox="0 0 34 35" draw:points="0,35 34,35 34,0 0,0">
          <text:p/>
        </draw:polygon>
        <draw:polygon draw:style-name="gr3" draw:text-style-name="P3" draw:layer="layout" svg:width="0.034cm" svg:height="0.034cm" svg:x="15.4cm" svg:y="2.984cm" svg:viewBox="0 0 35 35" draw:points="0,35 35,35 35,0 0,0">
          <text:p/>
        </draw:polygon>
        <draw:polygon draw:style-name="gr4" draw:text-style-name="P4" draw:layer="layout" svg:width="3.357cm" svg:height="0.034cm" svg:x="15.434cm" svg:y="2.984cm" svg:viewBox="0 0 3358 35" draw:points="0,35 3358,35 3358,0 0,0">
          <text:p/>
        </draw:polygon>
        <draw:polygon draw:style-name="gr3" draw:text-style-name="P3" draw:layer="layout" svg:width="0.034cm" svg:height="0.034cm" svg:x="18.791cm" svg:y="2.984cm" svg:viewBox="0 0 35 35" draw:points="0,35 35,35 35,0 0,0">
          <text:p/>
        </draw:polygon>
        <draw:polygon draw:style-name="gr3" draw:text-style-name="P3" draw:layer="layout" svg:width="0.034cm" svg:height="0.732cm" svg:x="2.484cm" svg:y="3.018cm" svg:viewBox="0 0 35 733" draw:points="0,733 35,733 35,0 0,0">
          <text:p/>
        </draw:polygon>
        <draw:polygon draw:style-name="gr3" draw:text-style-name="P3" draw:layer="layout" svg:width="0.034cm" svg:height="0.732cm" svg:x="4.178cm" svg:y="3.018cm" svg:viewBox="0 0 35 733" draw:points="0,733 35,733 35,0 0,0">
          <text:p/>
        </draw:polygon>
        <draw:polygon draw:style-name="gr3" draw:text-style-name="P3" draw:layer="layout" svg:width="0.034cm" svg:height="0.732cm" svg:x="6.646cm" svg:y="3.018cm" svg:viewBox="0 0 35 733" draw:points="0,733 35,733 35,0 0,0">
          <text:p/>
        </draw:polygon>
        <draw:polygon draw:style-name="gr3" draw:text-style-name="P3" draw:layer="layout" svg:width="0.034cm" svg:height="0.732cm" svg:x="9.863cm" svg:y="3.018cm" svg:viewBox="0 0 35 733" draw:points="0,733 35,733 35,0 0,0">
          <text:p/>
        </draw:polygon>
        <draw:polygon draw:style-name="gr3" draw:text-style-name="P3" draw:layer="layout" svg:width="0.033cm" svg:height="0.732cm" svg:x="12.683cm" svg:y="3.018cm" svg:viewBox="0 0 34 733" draw:points="0,733 34,733 34,0 0,0">
          <text:p/>
        </draw:polygon>
        <draw:polygon draw:style-name="gr3" draw:text-style-name="P3" draw:layer="layout" svg:width="0.034cm" svg:height="0.732cm" svg:x="15.4cm" svg:y="3.018cm" svg:viewBox="0 0 35 733" draw:points="0,733 35,733 35,0 0,0">
          <text:p/>
        </draw:polygon>
        <draw:polygon draw:style-name="gr3" draw:text-style-name="P3" draw:layer="layout" svg:width="0.034cm" svg:height="0.732cm" svg:x="18.791cm" svg:y="3.018cm" svg:viewBox="0 0 35 733" draw:points="0,733 35,733 35,0 0,0">
          <text:p/>
        </draw:polygon>
        <draw:polygon draw:style-name="gr1" draw:text-style-name="P1" draw:layer="layout" svg:width="2.434cm" svg:height="0.474cm" svg:x="4.212cm" svg:y="3.788cm" svg:viewBox="0 0 2435 475" draw:points="0,475 2435,475 2435,0 0,0">
          <text:p/>
        </draw:polygon>
        <draw:polygon draw:style-name="gr1" draw:text-style-name="P1" draw:layer="layout" svg:width="2.222cm" svg:height="0.342cm" svg:x="4.318cm" svg:y="3.92cm" svg:viewBox="0 0 2223 343" draw:points="0,343 2223,343 2223,0 0,0">
          <text:p/>
        </draw:polygon>
        <draw:path draw:style-name="gr3" draw:text-style-name="P3" draw:layer="layout" svg:width="0.144cm" svg:height="0.216cm" svg:x="5.215cm" svg:y="3.996cm" svg:viewBox="0 0 145 217" svg:d="M145 144c0 21-4 38-21 50-13 14-30 23-51 23-9 0-17-5-25-9-9 0-17-4-22-14-8-8-17-16-22-29-4-13-4-30-4-47s0-34 4-46c5-17 14-30 22-38 5-13 17-22 30-26s30-8 47-8c4 0 8 0 12 0 5 0 9 0 9 4v25c0 0-4-4-13-4-4 0-8 0-13 0-21 0-38 4-50 17-9 13-17 30-22 51 9-4 17-9 26-13 8 0 17-4 25-4 9 0 17 4 26 4 4 0 12 4 17 9 8 8 16 12 21 21 4 8 4 21 4 34zM120 144c0-9-5-17-5-21-4-5-8-9-12-13-5-4-9-9-17-9-5 0-9 0-13 0-9 0-17 0-25 0-5 5-13 9-22 13v4c0 0 0 5 0 9 0 12 5 25 5 34 4 8 8 12 12 17 5 4 9 8 17 12 4 0 9 0 13 0 17 0 25-4 34-12 8-9 13-17 13-34z">
          <text:p/>
        </draw:path>
        <draw:polygon draw:style-name="gr3" draw:text-style-name="P3" draw:layer="layout" svg:width="0.03cm" svg:height="0.042cm" svg:x="5.414cm" svg:y="4.165cm" svg:viewBox="0 0 31 43" draw:points="0,43 31,43 31,0 0,0">
          <text:p/>
        </draw:polygon>
        <draw:path draw:style-name="gr3" draw:text-style-name="P3" draw:layer="layout" svg:width="0.114cm" svg:height="0.207cm" svg:x="5.516cm" svg:y="4cm" svg:viewBox="0 0 115 208" svg:d="M115 208h-115v-21h47v-139h-47v-18c8 0 12-5 22-5 4 0 12 0 12-4 5 0 9-4 13-8 0-5 4-9 4-13h22v187h42z">
          <text:p/>
        </draw:path>
        <draw:polygon draw:style-name="gr1" draw:text-style-name="P1" draw:layer="layout" svg:width="3.183cm" svg:height="0.474cm" svg:x="6.68cm" svg:y="3.788cm" svg:viewBox="0 0 3184 475" draw:points="0,475 3184,475 3184,0 0,0">
          <text:p/>
        </draw:polygon>
        <draw:polygon draw:style-name="gr1" draw:text-style-name="P1" draw:layer="layout" svg:width="2.967cm" svg:height="0.342cm" svg:x="6.786cm" svg:y="3.92cm" svg:viewBox="0 0 2968 343" draw:points="0,343 2968,343 2968,0 0,0">
          <text:p/>
        </draw:polygon>
        <draw:polygon draw:style-name="gr3" draw:text-style-name="P3" draw:layer="layout" svg:width="0.157cm" svg:height="0.207cm" svg:x="8.009cm" svg:y="4cm" svg:viewBox="0 0 158 208" draw:points="158,208 124,208 26,21 26,208 0,208 0,0 43,0 132,170 132,0 158,0">
          <text:p/>
        </draw:polygon>
        <draw:path draw:style-name="gr3" draw:text-style-name="P3" draw:layer="layout" svg:width="0.144cm" svg:height="0.216cm" svg:x="8.212cm" svg:y="3.996cm" svg:viewBox="0 0 145 217" svg:d="M145 106c0 38-8 63-17 80-13 22-29 31-55 31-25 0-42-9-55-31-14-17-18-42-18-80 0-34 4-64 18-81 13-17 30-25 55-25 26 0 42 8 55 25 9 17 17 47 17 81zM107 169c4-8 4-17 8-25 0-13 0-21 0-38 0-13 0-26 0-34-4-13-4-21-8-30-4-4-8-13-13-13-4-4-12-8-21-8-8 0-17 4-21 8-8 0-13 9-13 13-4 9-8 17-8 30 0 8 0 21 0 34 0 17 0 29 0 38 0 8 4 17 8 25 0 9 5 13 13 17 4 4 13 4 21 4 9 0 17 0 21-4 5-4 9-8 13-17z">
          <text:p/>
        </draw:path>
        <draw:path draw:style-name="gr3" draw:text-style-name="P3" draw:layer="layout" svg:width="0.11cm" svg:height="0.207cm" svg:x="8.415cm" svg:y="4cm" svg:viewBox="0 0 111 208" svg:d="M111 208h-111v-21h43v-139h-43v-18c5 0 13-5 17-5 9 0 13 0 17-4 4 0 4-4 9-8 4-5 4-9 4-13h21v187h43z">
          <text:p/>
        </draw:path>
        <draw:polygon draw:style-name="gr1" draw:text-style-name="P1" draw:layer="layout" svg:width="2.786cm" svg:height="0.474cm" svg:x="9.897cm" svg:y="3.788cm" svg:viewBox="0 0 2787 475" draw:points="0,475 2787,475 2787,0 0,0">
          <text:p/>
        </draw:polygon>
        <draw:polygon draw:style-name="gr1" draw:text-style-name="P1" draw:layer="layout" svg:width="2.574cm" svg:height="0.342cm" svg:x="10.003cm" svg:y="3.92cm" svg:viewBox="0 0 2575 343" draw:points="0,343 2575,343 2575,0 0,0">
          <text:p/>
        </draw:polygon>
        <draw:path draw:style-name="gr3" draw:text-style-name="P3" draw:layer="layout" svg:width="0.139cm" svg:height="0.211cm" svg:x="10.799cm" svg:y="3.996cm" svg:viewBox="0 0 140 212" svg:d="M140 212h-140v-29c8-9 21-17 29-26 9-8 17-17 26-25 21-18 29-31 38-43 8-9 8-22 8-30 0-13 0-21-8-25-9-9-17-9-30-9-8 0-17 0-29 4-9 0-17 5-26 13h-4v-30c8-4 17-8 30-8 8-4 21-4 29-4 21 0 38 4 52 12 13 13 17 26 17 43 0 8 0 17-4 21 0 8-4 17-9 21-4 4-9 13-13 17-5 4-9 14-17 18-9 13-22 21-30 30-13 8-21 17-30 25h111z">
          <text:p/>
        </draw:path>
        <draw:polygon draw:style-name="gr3" draw:text-style-name="P3" draw:layer="layout" svg:width="0.186cm" svg:height="0.207cm" svg:x="11.087cm" svg:y="4cm" svg:viewBox="0 0 187 208" draw:points="187,208 156,208 156,30 101,149 84,149 25,30 25,208 0,208 0,0 38,0 93,115 148,0 187,0">
          <text:p/>
        </draw:polygon>
        <draw:path draw:style-name="gr3" draw:text-style-name="P3" draw:layer="layout" svg:width="0.135cm" svg:height="0.22cm" svg:x="11.324cm" svg:y="3.992cm" svg:viewBox="0 0 136 221" svg:d="M136 136c0 13 0 25-4 34-4 13-9 21-17 25-4 9-13 13-21 17-9 4-18 9-27 9-8 0-17-5-21-5-8-4-12-4-21-8v8h-25v-216h25v76c9-9 17-13 25-17 9-4 17-4 26-4 18 0 35 8 43 21 13 13 17 35 17 60zM111 136c0-17-4-30-9-42-8-9-17-13-30-13-9 0-17 0-26 4-8 4-12 9-21 13v89c9 4 13 4 21 8 4 0 9 0 17 0 13 0 27-4 35-12 9-13 13-26 13-47z">
          <text:p/>
        </draw:path>
        <draw:path draw:style-name="gr3" draw:text-style-name="P3" draw:layer="layout" svg:width="0.136cm" svg:height="0.215cm" svg:x="11.497cm" svg:y="4.047cm" svg:viewBox="0 0 137 216" svg:d="M137 80c0 13 0 25-5 34-4 8-8 21-16 25-5 10-13 14-22 18-8 4-17 4-25 4s-17 0-21 0c-10-4-14-4-22-8v63h-26v-212h26v17c8-9 17-13 26-17s17-4 25-4c22 0 34 8 43 21 12 12 17 34 17 59zM111 80c0-17-4-34-8-42-9-9-17-13-30-13-8 0-17 0-25 4-10 4-14 9-22 13v89c8 4 12 4 22 4 4 4 8 4 17 4 12 0 25-4 34-17 8-8 12-21 12-42z">
          <text:p/>
        </draw:path>
        <draw:path draw:style-name="gr3" draw:text-style-name="P3" draw:layer="layout" svg:width="0.118cm" svg:height="0.16cm" svg:x="11.667cm" svg:y="4.047cm" svg:viewBox="0 0 119 161" svg:d="M119 115c0 13-4 25-17 34-13 8-30 12-47 12-13 0-26 0-34 0-9-4-17-8-21-12v-30c8 9 17 13 25 17 13 4 21 4 30 4 12 0 22 0 30-4 4-4 9-8 9-17 0-8-5-13-5-13-4-4-12-8-22-8-4-4-8-4-17-4-4 0-8-5-12-5-17-4-26-8-30-16-8-5-8-13-8-26 0-4 0-13 4-18 0-4 4-8 8-17 9-4 13-4 21-8 9-4 17-4 26-4 13 0 22 0 30 4 9 0 17 4 26 8v27h-4c-5-5-13-10-22-10-12-4-22-8-30-8-9 0-17 4-26 8-4 5-8 10-8 14 0 8 0 13 4 17s13 4 21 8c5 0 9 0 17 5 5 0 10 0 14 0 13 4 21 8 30 16 4 5 8 13 8 26z">
          <text:p/>
        </draw:path>
        <draw:polygon draw:style-name="gr1" draw:text-style-name="P1" draw:layer="layout" svg:width="2.684cm" svg:height="0.474cm" svg:x="12.716cm" svg:y="3.788cm" svg:viewBox="0 0 2685 475" draw:points="0,475 2685,475 2685,0 0,0">
          <text:p/>
        </draw:polygon>
        <draw:polygon draw:style-name="gr1" draw:text-style-name="P1" draw:layer="layout" svg:width="2.468cm" svg:height="0.342cm" svg:x="12.822cm" svg:y="3.92cm" svg:viewBox="0 0 2469 343" draw:points="0,343 2469,343 2469,0 0,0">
          <text:p/>
        </draw:polygon>
        <draw:polygon draw:style-name="gr3" draw:text-style-name="P3" draw:layer="layout" svg:width="0.156cm" svg:height="0.207cm" svg:x="13.881cm" svg:y="4cm" svg:viewBox="0 0 157 208" draw:points="157,208 123,208 25,21 25,208 0,208 0,0 42,0 132,170 132,0 157,0">
          <text:p/>
        </draw:polygon>
        <draw:path draw:style-name="gr3" draw:text-style-name="P3" draw:layer="layout" svg:width="0.156cm" svg:height="0.211cm" svg:x="14.084cm" svg:y="3.996cm" svg:viewBox="0 0 157 212" svg:d="M157 153c0 9 0 13-4 21-4 9-8 17-17 21-8 5-17 13-25 13-9 4-21 4-34 4-17 0-30 0-42-4-14 0-27-4-35-8v-38c13 12 21 17 39 21 13 4 25 8 38 8 17 0 30-4 38-8 9-9 13-17 13-26 0-12 0-17-4-21-5-4-13-8-22-12-8 0-12 0-21-6-8 0-17 0-25-4-21-4-35-8-43-17-9-13-13-25-13-38 0-17 8-34 21-42 18-13 35-17 56-17 17 0 30 0 42 4 9 4 22 4 30 8v34c-8-8-21-12-34-17-13-4-25-4-38-4s-25 0-34 9c-8 4-14 12-14 21 0 8 0 17 6 21 4 4 12 8 25 13 4 0 13 0 25 4 9 0 17 4 26 4 17 4 30 13 34 21 8 6 12 18 12 35z">
          <text:p/>
        </draw:path>
        <draw:polygon draw:style-name="gr1" draw:text-style-name="P1" draw:layer="layout" svg:width="3.357cm" svg:height="0.474cm" svg:x="15.434cm" svg:y="3.788cm" svg:viewBox="0 0 3358 475" draw:points="0,475 3358,475 3358,0 0,0">
          <text:p/>
        </draw:polygon>
        <draw:polygon draw:style-name="gr1" draw:text-style-name="P1" draw:layer="layout" svg:width="3.141cm" svg:height="0.342cm" svg:x="15.54cm" svg:y="3.92cm" svg:viewBox="0 0 3142 343" draw:points="0,343 3142,343 3142,0 0,0">
          <text:p/>
        </draw:polygon>
        <draw:path draw:style-name="gr3" draw:text-style-name="P3" draw:layer="layout" svg:width="0.144cm" svg:height="0.216cm" svg:x="17.039cm" svg:y="3.996cm" svg:viewBox="0 0 145 217" svg:d="M145 106c0 38-9 63-17 80-13 22-30 31-55 31-27 0-44-9-56-31-13-17-17-42-17-80 0-34 4-64 17-81 12-17 29-25 56-25 25 0 42 8 55 25 8 17 17 47 17 81zM107 169c4-8 4-17 8-25 0-13 0-21 0-38 0-13 0-26 0-34-4-13-4-21-8-30-5-4-9-13-13-13-4-4-13-8-21-8-9 0-17 4-22 8-9 0-13 9-13 13-4 9-9 17-9 30 0 8 0 21 0 34 0 17 0 29 0 38 0 8 5 17 9 25 0 9 4 13 13 17 5 4 13 4 22 4 8 0 17 0 21-4s8-8 13-17z">
          <text:p/>
        </draw:path>
        <draw:polygon draw:style-name="gr3" draw:text-style-name="P3" draw:layer="layout" svg:width="0.034cm" svg:height="0.034cm" svg:x="2.484cm" svg:y="3.75cm" svg:viewBox="0 0 35 35" draw:points="0,35 35,35 35,0 0,0">
          <text:p/>
        </draw:polygon>
        <draw:polygon draw:style-name="gr3" draw:text-style-name="P3" draw:layer="layout" svg:width="1.66cm" svg:height="0.034cm" svg:x="2.518cm" svg:y="3.75cm" svg:viewBox="0 0 1661 35" draw:points="0,35 1661,35 1661,0 0,0">
          <text:p/>
        </draw:polygon>
        <draw:polygon draw:style-name="gr3" draw:text-style-name="P3" draw:layer="layout" svg:width="0.034cm" svg:height="0.034cm" svg:x="4.178cm" svg:y="3.75cm" svg:viewBox="0 0 35 35" draw:points="0,35 35,35 35,0 0,0">
          <text:p/>
        </draw:polygon>
        <draw:polygon draw:style-name="gr3" draw:text-style-name="P3" draw:layer="layout" svg:width="2.434cm" svg:height="0.034cm" svg:x="4.212cm" svg:y="3.75cm" svg:viewBox="0 0 2435 35" draw:points="0,35 2435,35 2435,0 0,0">
          <text:p/>
        </draw:polygon>
        <draw:polygon draw:style-name="gr3" draw:text-style-name="P3" draw:layer="layout" svg:width="0.034cm" svg:height="0.034cm" svg:x="6.646cm" svg:y="3.75cm" svg:viewBox="0 0 35 35" draw:points="0,35 35,35 35,0 0,0">
          <text:p/>
        </draw:polygon>
        <draw:polygon draw:style-name="gr3" draw:text-style-name="P3" draw:layer="layout" svg:width="3.183cm" svg:height="0.034cm" svg:x="6.68cm" svg:y="3.75cm" svg:viewBox="0 0 3184 35" draw:points="0,35 3184,35 3184,0 0,0">
          <text:p/>
        </draw:polygon>
        <draw:polygon draw:style-name="gr3" draw:text-style-name="P3" draw:layer="layout" svg:width="0.034cm" svg:height="0.034cm" svg:x="9.863cm" svg:y="3.75cm" svg:viewBox="0 0 35 35" draw:points="0,35 35,35 35,0 0,0">
          <text:p/>
        </draw:polygon>
        <draw:polygon draw:style-name="gr3" draw:text-style-name="P3" draw:layer="layout" svg:width="2.786cm" svg:height="0.034cm" svg:x="9.897cm" svg:y="3.75cm" svg:viewBox="0 0 2787 35" draw:points="0,35 2787,35 2787,0 0,0">
          <text:p/>
        </draw:polygon>
        <draw:polygon draw:style-name="gr3" draw:text-style-name="P3" draw:layer="layout" svg:width="0.033cm" svg:height="0.034cm" svg:x="12.683cm" svg:y="3.75cm" svg:viewBox="0 0 34 35" draw:points="0,35 34,35 34,0 0,0">
          <text:p/>
        </draw:polygon>
        <draw:polygon draw:style-name="gr3" draw:text-style-name="P3" draw:layer="layout" svg:width="2.684cm" svg:height="0.034cm" svg:x="12.716cm" svg:y="3.75cm" svg:viewBox="0 0 2685 35" draw:points="0,35 2685,35 2685,0 0,0">
          <text:p/>
        </draw:polygon>
        <draw:polygon draw:style-name="gr3" draw:text-style-name="P3" draw:layer="layout" svg:width="0.034cm" svg:height="0.034cm" svg:x="15.4cm" svg:y="3.75cm" svg:viewBox="0 0 35 35" draw:points="0,35 35,35 35,0 0,0">
          <text:p/>
        </draw:polygon>
        <draw:polygon draw:style-name="gr3" draw:text-style-name="P3" draw:layer="layout" svg:width="3.357cm" svg:height="0.034cm" svg:x="15.434cm" svg:y="3.75cm" svg:viewBox="0 0 3358 35" draw:points="0,35 3358,35 3358,0 0,0">
          <text:p/>
        </draw:polygon>
        <draw:polygon draw:style-name="gr3" draw:text-style-name="P3" draw:layer="layout" svg:width="0.034cm" svg:height="0.034cm" svg:x="18.791cm" svg:y="3.75cm" svg:viewBox="0 0 35 35" draw:points="0,35 35,35 35,0 0,0">
          <text:p/>
        </draw:polygon>
        <draw:polygon draw:style-name="gr3" draw:text-style-name="P3" draw:layer="layout" svg:width="0.034cm" svg:height="0.478cm" svg:x="2.484cm" svg:y="3.784cm" svg:viewBox="0 0 35 479" draw:points="0,479 35,479 35,0 0,0">
          <text:p/>
        </draw:polygon>
        <draw:polygon draw:style-name="gr3" draw:text-style-name="P3" draw:layer="layout" svg:width="0.034cm" svg:height="0.478cm" svg:x="4.178cm" svg:y="3.784cm" svg:viewBox="0 0 35 479" draw:points="0,479 35,479 35,0 0,0">
          <text:p/>
        </draw:polygon>
        <draw:polygon draw:style-name="gr3" draw:text-style-name="P3" draw:layer="layout" svg:width="0.034cm" svg:height="0.478cm" svg:x="6.646cm" svg:y="3.784cm" svg:viewBox="0 0 35 479" draw:points="0,479 35,479 35,0 0,0">
          <text:p/>
        </draw:polygon>
        <draw:polygon draw:style-name="gr3" draw:text-style-name="P3" draw:layer="layout" svg:width="0.034cm" svg:height="0.478cm" svg:x="9.863cm" svg:y="3.784cm" svg:viewBox="0 0 35 479" draw:points="0,479 35,479 35,0 0,0">
          <text:p/>
        </draw:polygon>
        <draw:polygon draw:style-name="gr3" draw:text-style-name="P3" draw:layer="layout" svg:width="0.033cm" svg:height="0.478cm" svg:x="12.683cm" svg:y="3.784cm" svg:viewBox="0 0 34 479" draw:points="0,479 34,479 34,0 0,0">
          <text:p/>
        </draw:polygon>
        <draw:polygon draw:style-name="gr3" draw:text-style-name="P3" draw:layer="layout" svg:width="0.034cm" svg:height="0.478cm" svg:x="15.4cm" svg:y="3.784cm" svg:viewBox="0 0 35 479" draw:points="0,479 35,479 35,0 0,0">
          <text:p/>
        </draw:polygon>
        <draw:polygon draw:style-name="gr3" draw:text-style-name="P3" draw:layer="layout" svg:width="0.034cm" svg:height="0.478cm" svg:x="18.791cm" svg:y="3.784cm" svg:viewBox="0 0 35 479" draw:points="0,479 35,479 35,0 0,0">
          <text:p/>
        </draw:polygon>
        <draw:polygon draw:style-name="gr1" draw:text-style-name="P1" draw:layer="layout" svg:width="2.434cm" svg:height="0.479cm" svg:x="4.212cm" svg:y="4.296cm" svg:viewBox="0 0 2435 480" draw:points="0,480 2435,480 2435,0 0,0">
          <text:p/>
        </draw:polygon>
        <draw:polygon draw:style-name="gr1" draw:text-style-name="P1" draw:layer="layout" svg:width="2.222cm" svg:height="0.343cm" svg:x="4.318cm" svg:y="4.432cm" svg:viewBox="0 0 2223 344" draw:points="0,344 2223,344 2223,0 0,0">
          <text:p/>
        </draw:polygon>
        <draw:path draw:style-name="gr3" draw:text-style-name="P3" draw:layer="layout" svg:width="0.144cm" svg:height="0.216cm" svg:x="5.215cm" svg:y="4.508cm" svg:viewBox="0 0 145 217" svg:d="M145 145c0 21-4 38-21 51-13 12-30 21-51 21-9 0-17-4-25-9-9 0-17-4-22-12-8-9-17-17-22-30-4-13-4-30-4-46 0-18 0-35 4-48 5-17 14-30 22-38 5-13 17-21 30-26 13-4 30-8 47-8 4 0 8 0 12 0 5 0 9 0 9 4v26c0 0-4-5-13-5-4 0-8 0-13 0-21 0-38 5-50 17-9 13-17 30-22 51 9-4 17-8 26-13 8 0 17-4 25-4 9 0 17 4 26 4 4 0 12 5 17 9 8 8 16 13 21 21 4 10 4 22 4 35zM120 145c0-9-5-17-5-21-4-4-8-10-12-14-5-4-9-8-17-8-5 0-9 0-13 0-9 0-17 0-25 4-5 0-13 4-22 8v6c0 0 0 4 0 8 0 13 5 25 5 34 4 8 8 13 12 17 5 4 9 8 17 12 4 0 9 0 13 0 17 0 25-4 34-12 8-9 13-17 13-34z">
          <text:p/>
        </draw:path>
        <draw:polygon draw:style-name="gr3" draw:text-style-name="P3" draw:layer="layout" svg:width="0.03cm" svg:height="0.043cm" svg:x="5.414cm" svg:y="4.677cm" svg:viewBox="0 0 31 44" draw:points="0,44 31,44 31,0 0,0">
          <text:p/>
        </draw:polygon>
        <draw:path draw:style-name="gr3" draw:text-style-name="P3" draw:layer="layout" svg:width="0.14cm" svg:height="0.212cm" svg:x="5.503cm" svg:y="4.508cm" svg:viewBox="0 0 141 213" svg:d="M141 213h-141v-30c8-8 17-17 25-25 13-9 21-17 30-26 17-17 30-29 34-42 8-9 12-21 12-30 0-12-4-21-12-25-4-10-17-10-30-10-8 0-17 0-25 6-9 0-21 4-30 12v-30c4-5 13-9 25-9 13-4 22-4 30-4 21 0 38 4 51 13 13 12 18 26 18 43 0 8 0 17 0 21-5 9-5 17-10 21-4 5-8 13-12 17-5 5-13 13-17 17-13 13-21 21-34 30-9 8-21 17-30 25h116z">
          <text:p/>
        </draw:path>
        <draw:polygon draw:style-name="gr1" draw:text-style-name="P1" draw:layer="layout" svg:width="3.183cm" svg:height="0.479cm" svg:x="6.68cm" svg:y="4.296cm" svg:viewBox="0 0 3184 480" draw:points="0,480 3184,480 3184,0 0,0">
          <text:p/>
        </draw:polygon>
        <draw:polygon draw:style-name="gr1" draw:text-style-name="P1" draw:layer="layout" svg:width="2.967cm" svg:height="0.343cm" svg:x="6.786cm" svg:y="4.432cm" svg:viewBox="0 0 2968 344" draw:points="0,344 2968,344 2968,0 0,0">
          <text:p/>
        </draw:polygon>
        <draw:polygon draw:style-name="gr3" draw:text-style-name="P3" draw:layer="layout" svg:width="0.157cm" svg:height="0.208cm" svg:x="8.009cm" svg:y="4.512cm" svg:viewBox="0 0 158 209" draw:points="158,209 124,209 26,21 26,209 0,209 0,0 43,0 132,171 132,0 158,0">
          <text:p/>
        </draw:polygon>
        <draw:path draw:style-name="gr3" draw:text-style-name="P3" draw:layer="layout" svg:width="0.144cm" svg:height="0.216cm" svg:x="8.212cm" svg:y="4.508cm" svg:viewBox="0 0 145 217" svg:d="M145 106c0 39-8 64-17 81-13 21-29 30-55 30-25 0-42-9-55-30-14-17-18-42-18-81 0-34 4-64 18-81 13-17 30-25 55-25 26 0 42 8 55 25 9 17 17 47 17 81zM107 170c4-8 4-17 8-25 0-13 0-21 0-39 0-13 0-26 0-34-4-13-4-21-8-30-4-4-8-12-13-12-4-5-12-9-21-9-8 0-17 4-21 9-8 0-13 8-13 12-4 9-8 17-8 30 0 8 0 21 0 34 0 18 0 30 0 39 0 8 4 17 8 25 0 9 5 13 13 17 4 4 13 4 21 4 9 0 17 0 21-4 5-4 9-8 13-17z">
          <text:p/>
        </draw:path>
        <draw:path draw:style-name="gr3" draw:text-style-name="P3" draw:layer="layout" svg:width="0.14cm" svg:height="0.212cm" svg:x="8.398cm" svg:y="4.508cm" svg:viewBox="0 0 141 213" svg:d="M141 213h-141v-30c9-8 18-17 31-25 9-9 17-17 25-26 17-17 30-29 39-42 4-9 8-21 8-30 0-12-4-21-8-25-9-10-17-10-30-10-9 0-21 0-30 6-8 0-17 4-30 12v-30c9-5 18-9 26-9 13-4 21-4 34-4 21 0 38 4 51 13 8 12 17 26 17 43 0 8 0 17-5 21 0 9-4 17-8 21-4 5-8 13-13 17-4 5-12 13-17 17-12 13-21 21-29 30-13 8-21 17-30 25h110z">
          <text:p/>
        </draw:path>
        <draw:polygon draw:style-name="gr1" draw:text-style-name="P1" draw:layer="layout" svg:width="2.786cm" svg:height="0.479cm" svg:x="9.897cm" svg:y="4.296cm" svg:viewBox="0 0 2787 480" draw:points="0,480 2787,480 2787,0 0,0">
          <text:p/>
        </draw:polygon>
        <draw:polygon draw:style-name="gr1" draw:text-style-name="P1" draw:layer="layout" svg:width="2.574cm" svg:height="0.343cm" svg:x="10.003cm" svg:y="4.432cm" svg:viewBox="0 0 2575 344" draw:points="0,344 2575,344 2575,0 0,0">
          <text:p/>
        </draw:polygon>
        <draw:path draw:style-name="gr3" draw:text-style-name="P3" draw:layer="layout" svg:width="0.157cm" svg:height="0.208cm" svg:x="10.786cm" svg:y="4.512cm" svg:viewBox="0 0 158 209" svg:d="M158 149h-30v60h-25v-60h-103v-34l103-115h25v127h30zM103 127v-93l-82 93z">
          <text:p/>
        </draw:path>
        <draw:polygon draw:style-name="gr3" draw:text-style-name="P3" draw:layer="layout" svg:width="0.186cm" svg:height="0.208cm" svg:x="11.087cm" svg:y="4.512cm" svg:viewBox="0 0 187 209" draw:points="187,209 156,209 156,30 101,149 84,149 25,30 25,209 0,209 0,0 38,0 93,115 148,0 187,0">
          <text:p/>
        </draw:polygon>
        <draw:path draw:style-name="gr3" draw:text-style-name="P3" draw:layer="layout" svg:width="0.135cm" svg:height="0.22cm" svg:x="11.324cm" svg:y="4.504cm" svg:viewBox="0 0 136 221" svg:d="M136 136c0 13 0 26-4 34-4 13-9 21-17 25-4 9-13 13-21 17-9 5-18 9-27 9-8 0-17-4-21-4-8-5-12-5-21-9v9h-25v-217h25v77c9-9 17-13 25-17 9-4 17-4 26-4 18 0 35 8 43 21 13 13 17 34 17 59zM111 136c0-17-4-29-9-42-8-9-17-13-30-13-9 0-17 0-26 4-8 5-12 9-21 13v89c9 4 13 4 21 8 4 0 9 0 17 0 13 0 27-4 35-12 9-13 13-26 13-47z">
          <text:p/>
        </draw:path>
        <draw:path draw:style-name="gr3" draw:text-style-name="P3" draw:layer="layout" svg:width="0.136cm" svg:height="0.216cm" svg:x="11.497cm" svg:y="4.559cm" svg:viewBox="0 0 137 217" svg:d="M137 81c0 13 0 26-5 34-4 9-8 21-16 25-5 9-13 13-22 17-8 5-17 5-25 5s-17 0-21 0c-10-5-14-5-22-9v64h-26v-213h26v17c8-4 17-13 26-17s17-4 25-4c22 0 34 8 43 21 12 13 17 34 17 60zM111 81c0-18-4-35-8-43-9-9-17-13-30-13-8 0-17 0-25 4-10 5-14 9-22 13v90c8 4 12 4 22 4 4 4 8 4 17 4 12 0 25-4 34-16 8-9 12-22 12-43z">
          <text:p/>
        </draw:path>
        <draw:path draw:style-name="gr3" draw:text-style-name="P3" draw:layer="layout" svg:width="0.118cm" svg:height="0.162cm" svg:x="11.667cm" svg:y="4.559cm" svg:viewBox="0 0 119 163" svg:d="M119 115c0 13-4 25-17 34-13 8-30 14-47 14-13 0-26 0-34 0-9-6-17-10-21-14v-30c8 9 17 13 25 17 13 4 21 4 30 4 12 0 22 0 30-4 4-4 9-8 9-17 0-8-5-12-5-12-4-5-12-9-22-9-4-4-8-4-17-4-4 0-8-4-12-4-17-5-26-9-30-17-8-4-8-13-8-26 0-4 0-12 4-17 0-4 4-8 8-12 9-9 13-9 21-13 9-5 17-5 26-5 13 0 22 0 30 5 9 4 17 4 26 8v26h-4c-5-4-13-9-22-9-12-4-22-8-30-8-9 0-17 4-26 8-4 5-8 9-8 17 0 5 0 9 4 13s13 4 21 9c5 0 9 0 17 4 5 0 10 0 14 0 13 4 21 8 30 17 4 4 8 12 8 25z">
          <text:p/>
        </draw:path>
        <draw:polygon draw:style-name="gr1" draw:text-style-name="P1" draw:layer="layout" svg:width="2.684cm" svg:height="0.479cm" svg:x="12.716cm" svg:y="4.296cm" svg:viewBox="0 0 2685 480" draw:points="0,480 2685,480 2685,0 0,0">
          <text:p/>
        </draw:polygon>
        <draw:polygon draw:style-name="gr1" draw:text-style-name="P1" draw:layer="layout" svg:width="2.468cm" svg:height="0.343cm" svg:x="12.822cm" svg:y="4.432cm" svg:viewBox="0 0 2469 344" draw:points="0,344 2469,344 2469,0 0,0">
          <text:p/>
        </draw:polygon>
        <draw:polygon draw:style-name="gr3" draw:text-style-name="P3" draw:layer="layout" svg:width="0.156cm" svg:height="0.208cm" svg:x="13.881cm" svg:y="4.512cm" svg:viewBox="0 0 157 209" draw:points="157,209 123,209 25,21 25,209 0,209 0,0 42,0 132,171 132,0 157,0">
          <text:p/>
        </draw:polygon>
        <draw:path draw:style-name="gr3" draw:text-style-name="P3" draw:layer="layout" svg:width="0.156cm" svg:height="0.212cm" svg:x="14.084cm" svg:y="4.508cm" svg:viewBox="0 0 157 213" svg:d="M157 153c0 9 0 13-4 22-4 8-8 16-17 21-8 4-17 12-25 12-9 5-21 5-34 5-17 0-30 0-42-5-14 0-27-4-35-8v-38c13 13 21 17 39 21 13 4 25 8 38 8 17 0 30-4 38-8 9-8 13-17 13-25 0-13 0-17-4-22-5-4-13-8-22-12-8 0-12 0-21-4-8 0-17 0-25-5-21-4-35-8-43-17-9-12-13-25-13-38 0-17 8-29 21-43 18-13 35-17 56-17 17 0 30 0 42 4 9 4 22 4 30 9v35c-8-9-21-13-34-17-13-6-25-6-38-6s-25 0-34 10c-8 4-14 13-14 21s0 17 6 21c4 4 12 9 25 13 4 0 13 0 25 4 9 0 17 4 26 4 17 5 30 13 34 22 8 4 12 16 12 33z">
          <text:p/>
        </draw:path>
        <draw:polygon draw:style-name="gr1" draw:text-style-name="P1" draw:layer="layout" svg:width="3.357cm" svg:height="0.479cm" svg:x="15.434cm" svg:y="4.296cm" svg:viewBox="0 0 3358 480" draw:points="0,480 3358,480 3358,0 0,0">
          <text:p/>
        </draw:polygon>
        <draw:polygon draw:style-name="gr1" draw:text-style-name="P1" draw:layer="layout" svg:width="3.141cm" svg:height="0.343cm" svg:x="15.54cm" svg:y="4.432cm" svg:viewBox="0 0 3142 344" draw:points="0,344 3142,344 3142,0 0,0">
          <text:p/>
        </draw:polygon>
        <draw:path draw:style-name="gr3" draw:text-style-name="P3" draw:layer="layout" svg:width="0.14cm" svg:height="0.212cm" svg:x="17.043cm" svg:y="4.508cm" svg:viewBox="0 0 141 213" svg:d="M141 213h-141v-30c8-8 17-17 30-25 8-9 16-17 25-26 17-17 30-29 38-42 4-9 9-21 9-30 0-12-5-21-9-25-8-10-17-10-30-10-8 0-21 0-29 6-9 0-17 4-30 12v-30c9-5 17-9 26-9 12-4 21-4 33-4 22 0 39 4 47 13 13 12 22 26 22 43 0 8 0 17-4 21 0 9-5 17-10 21-4 5-8 13-12 17-4 5-13 13-17 17-13 13-21 21-30 30-13 8-21 17-29 25h111z">
          <text:p/>
        </draw:path>
        <draw:polygon draw:style-name="gr3" draw:text-style-name="P3" draw:layer="layout" svg:width="0.034cm" svg:height="0.034cm" svg:x="2.484cm" svg:y="4.262cm" svg:viewBox="0 0 35 35" draw:points="0,35 35,35 35,0 0,0">
          <text:p/>
        </draw:polygon>
        <draw:polygon draw:style-name="gr3" draw:text-style-name="P3" draw:layer="layout" svg:width="0.034cm" svg:height="0.034cm" svg:x="4.178cm" svg:y="4.262cm" svg:viewBox="0 0 35 35" draw:points="0,35 35,35 35,0 0,0">
          <text:p/>
        </draw:polygon>
        <draw:polygon draw:style-name="gr3" draw:text-style-name="P3" draw:layer="layout" svg:width="2.434cm" svg:height="0.034cm" svg:x="4.212cm" svg:y="4.262cm" svg:viewBox="0 0 2435 35" draw:points="0,35 2435,35 2435,0 0,0">
          <text:p/>
        </draw:polygon>
        <draw:polygon draw:style-name="gr3" draw:text-style-name="P3" draw:layer="layout" svg:width="0.034cm" svg:height="0.034cm" svg:x="6.646cm" svg:y="4.262cm" svg:viewBox="0 0 35 35" draw:points="0,35 35,35 35,0 0,0">
          <text:p/>
        </draw:polygon>
        <draw:polygon draw:style-name="gr3" draw:text-style-name="P3" draw:layer="layout" svg:width="3.183cm" svg:height="0.034cm" svg:x="6.68cm" svg:y="4.262cm" svg:viewBox="0 0 3184 35" draw:points="0,35 3184,35 3184,0 0,0">
          <text:p/>
        </draw:polygon>
        <draw:polygon draw:style-name="gr3" draw:text-style-name="P3" draw:layer="layout" svg:width="0.034cm" svg:height="0.034cm" svg:x="9.863cm" svg:y="4.262cm" svg:viewBox="0 0 35 35" draw:points="0,35 35,35 35,0 0,0">
          <text:p/>
        </draw:polygon>
        <draw:polygon draw:style-name="gr3" draw:text-style-name="P3" draw:layer="layout" svg:width="2.786cm" svg:height="0.034cm" svg:x="9.897cm" svg:y="4.262cm" svg:viewBox="0 0 2787 35" draw:points="0,35 2787,35 2787,0 0,0">
          <text:p/>
        </draw:polygon>
        <draw:polygon draw:style-name="gr3" draw:text-style-name="P3" draw:layer="layout" svg:width="0.033cm" svg:height="0.034cm" svg:x="12.683cm" svg:y="4.262cm" svg:viewBox="0 0 34 35" draw:points="0,35 34,35 34,0 0,0">
          <text:p/>
        </draw:polygon>
        <draw:polygon draw:style-name="gr3" draw:text-style-name="P3" draw:layer="layout" svg:width="2.684cm" svg:height="0.034cm" svg:x="12.716cm" svg:y="4.262cm" svg:viewBox="0 0 2685 35" draw:points="0,35 2685,35 2685,0 0,0">
          <text:p/>
        </draw:polygon>
        <draw:polygon draw:style-name="gr3" draw:text-style-name="P3" draw:layer="layout" svg:width="0.034cm" svg:height="0.034cm" svg:x="15.4cm" svg:y="4.262cm" svg:viewBox="0 0 35 35" draw:points="0,35 35,35 35,0 0,0">
          <text:p/>
        </draw:polygon>
        <draw:polygon draw:style-name="gr3" draw:text-style-name="P3" draw:layer="layout" svg:width="3.357cm" svg:height="0.034cm" svg:x="15.434cm" svg:y="4.262cm" svg:viewBox="0 0 3358 35" draw:points="0,35 3358,35 3358,0 0,0">
          <text:p/>
        </draw:polygon>
        <draw:polygon draw:style-name="gr3" draw:text-style-name="P3" draw:layer="layout" svg:width="0.034cm" svg:height="0.034cm" svg:x="18.791cm" svg:y="4.262cm" svg:viewBox="0 0 35 35" draw:points="0,35 35,35 35,0 0,0">
          <text:p/>
        </draw:polygon>
        <draw:polygon draw:style-name="gr3" draw:text-style-name="P3" draw:layer="layout" svg:width="0.034cm" svg:height="0.479cm" svg:x="2.484cm" svg:y="4.296cm" svg:viewBox="0 0 35 480" draw:points="0,480 35,480 35,0 0,0">
          <text:p/>
        </draw:polygon>
        <draw:polygon draw:style-name="gr3" draw:text-style-name="P3" draw:layer="layout" svg:width="0.034cm" svg:height="0.479cm" svg:x="4.178cm" svg:y="4.296cm" svg:viewBox="0 0 35 480" draw:points="0,480 35,480 35,0 0,0">
          <text:p/>
        </draw:polygon>
        <draw:polygon draw:style-name="gr3" draw:text-style-name="P3" draw:layer="layout" svg:width="0.034cm" svg:height="0.479cm" svg:x="6.646cm" svg:y="4.296cm" svg:viewBox="0 0 35 480" draw:points="0,480 35,480 35,0 0,0">
          <text:p/>
        </draw:polygon>
        <draw:polygon draw:style-name="gr3" draw:text-style-name="P3" draw:layer="layout" svg:width="0.034cm" svg:height="0.479cm" svg:x="9.863cm" svg:y="4.296cm" svg:viewBox="0 0 35 480" draw:points="0,480 35,480 35,0 0,0">
          <text:p/>
        </draw:polygon>
        <draw:polygon draw:style-name="gr3" draw:text-style-name="P3" draw:layer="layout" svg:width="0.033cm" svg:height="0.479cm" svg:x="12.683cm" svg:y="4.296cm" svg:viewBox="0 0 34 480" draw:points="0,480 34,480 34,0 0,0">
          <text:p/>
        </draw:polygon>
        <draw:polygon draw:style-name="gr3" draw:text-style-name="P3" draw:layer="layout" svg:width="0.034cm" svg:height="0.479cm" svg:x="15.4cm" svg:y="4.296cm" svg:viewBox="0 0 35 480" draw:points="0,480 35,480 35,0 0,0">
          <text:p/>
        </draw:polygon>
        <draw:polygon draw:style-name="gr3" draw:text-style-name="P3" draw:layer="layout" svg:width="0.034cm" svg:height="0.479cm" svg:x="18.791cm" svg:y="4.296cm" svg:viewBox="0 0 35 480" draw:points="0,480 35,480 35,0 0,0">
          <text:p/>
        </draw:polygon>
        <draw:polygon draw:style-name="gr1" draw:text-style-name="P1" draw:layer="layout" svg:width="2.434cm" svg:height="0.478cm" svg:x="4.212cm" svg:y="4.809cm" svg:viewBox="0 0 2435 479" draw:points="0,479 2435,479 2435,0 0,0">
          <text:p/>
        </draw:polygon>
        <draw:polygon draw:style-name="gr1" draw:text-style-name="P1" draw:layer="layout" svg:width="2.222cm" svg:height="0.343cm" svg:x="4.318cm" svg:y="4.944cm" svg:viewBox="0 0 2223 344" draw:points="0,344 2223,344 2223,0 0,0">
          <text:p/>
        </draw:polygon>
        <draw:path draw:style-name="gr3" draw:text-style-name="P3" draw:layer="layout" svg:width="0.144cm" svg:height="0.216cm" svg:x="5.215cm" svg:y="5.02cm" svg:viewBox="0 0 145 217" svg:d="M145 145c0 21-4 38-21 51-13 13-30 21-51 21-9 0-17-4-25-4-9-4-17-9-22-17-8-9-17-17-22-30-4-12-4-29-4-46s0-34 4-47c5-17 14-29 22-38 5-14 17-22 30-26 13-5 30-9 47-9 4 0 8 0 12 0 5 0 9 0 9 4v26c0 0-4-4-13-4-4 0-8 0-13 0-21 0-38 4-50 18-9 12-17 29-22 50 9-4 17-8 26-12 8 0 17-5 25-5 9 0 17 5 26 5 4 0 12 4 17 8 8 9 16 13 21 21 4 9 4 21 4 34zM120 145c0-8-5-17-5-21-4-4-8-8-12-13-5-4-9-8-17-8-5 0-9 0-13 0-9 0-17 0-25 4-5 0-13 4-22 9v4c0 0 0 4 0 8 0 13 5 26 5 34 4 9 8 13 12 21 5 0 9 4 17 9 4 0 9 0 13 0 17 0 25-5 34-13 8-8 13-17 13-34z">
          <text:p/>
        </draw:path>
        <draw:polygon draw:style-name="gr3" draw:text-style-name="P3" draw:layer="layout" svg:width="0.03cm" svg:height="0.042cm" svg:x="5.414cm" svg:y="5.19cm" svg:viewBox="0 0 31 43" draw:points="0,43 31,43 31,0 0,0">
          <text:p/>
        </draw:polygon>
        <draw:path draw:style-name="gr3" draw:text-style-name="P3" draw:layer="layout" svg:width="0.135cm" svg:height="0.216cm" svg:x="5.503cm" svg:y="5.02cm" svg:viewBox="0 0 136 217" svg:d="M119 111c5 5 9 9 13 17 0 4 4 13 4 21 0 9-4 17-4 26-4 8-8 17-17 21-4 8-13 13-26 17-9 0-17 4-30 4s-21-4-34-4c-8-4-21-9-25-9v-29c8 4 17 8 29 12 9 5 22 5 30 5 4 0 13 0 17-5 9 0 13-4 17-8s9-8 9-13c5-4 5-12 5-17 0-8 0-12-5-21 0-4-5-8-9-8-4-4-8-4-17-9-4 0-8 0-17 0h-13v-25h9c17 0 25 0 34-9 8-4 13-12 13-25 0-4 0-8-5-13 0-4-4-4-8-9-4-4-9-4-13-4s-8 0-13 0c-8 0-21 0-29 4-9 0-17 5-30 14v-31c9-4 17-9 25-9 13-4 22-4 34-4 9 0 17 0 26 4 8 0 18 5 22 9 8 4 13 8 17 13 0 9 4 18 4 26s-4 21-13 30c-8 8-17 12-30 17 4 0 8 4 18 4 4 4 8 4 12 8z">
          <text:p/>
        </draw:path>
        <draw:polygon draw:style-name="gr1" draw:text-style-name="P1" draw:layer="layout" svg:width="3.183cm" svg:height="0.478cm" svg:x="6.68cm" svg:y="4.809cm" svg:viewBox="0 0 3184 479" draw:points="0,479 3184,479 3184,0 0,0">
          <text:p/>
        </draw:polygon>
        <draw:polygon draw:style-name="gr1" draw:text-style-name="P1" draw:layer="layout" svg:width="2.967cm" svg:height="0.343cm" svg:x="6.786cm" svg:y="4.944cm" svg:viewBox="0 0 2968 344" draw:points="0,344 2968,344 2968,0 0,0">
          <text:p/>
        </draw:polygon>
        <draw:polygon draw:style-name="gr3" draw:text-style-name="P3" draw:layer="layout" svg:width="0.157cm" svg:height="0.208cm" svg:x="8.009cm" svg:y="5.024cm" svg:viewBox="0 0 158 209" draw:points="158,209 124,209 26,22 26,209 0,209 0,0 43,0 132,171 132,0 158,0">
          <text:p/>
        </draw:polygon>
        <draw:path draw:style-name="gr3" draw:text-style-name="P3" draw:layer="layout" svg:width="0.144cm" svg:height="0.216cm" svg:x="8.212cm" svg:y="5.02cm" svg:viewBox="0 0 145 217" svg:d="M145 107c0 38-8 64-17 80-13 22-29 30-55 30-25 0-42-8-55-30-14-16-18-42-18-80 0-34 4-63 18-81 13-17 30-26 55-26 26 0 42 9 55 26 9 18 17 47 17 81zM107 171c4-9 4-17 8-26 0-13 0-21 0-38 0-13 0-25 0-34-4-13-4-21-8-29-4-5-8-14-13-14-4-4-12-9-21-9-8 0-17 5-21 9-8 0-13 9-13 14-4 8-8 16-8 29 0 9 0 21 0 34 0 17 0 30 0 38 0 9 4 17 8 26 0 8 5 12 13 16 4 5 13 5 21 5 9 0 17 0 21-5 5-4 9-8 13-16z">
          <text:p/>
        </draw:path>
        <draw:path draw:style-name="gr3" draw:text-style-name="P3" draw:layer="layout" svg:width="0.136cm" svg:height="0.216cm" svg:x="8.398cm" svg:y="5.02cm" svg:viewBox="0 0 137 217" svg:d="M124 111c4 5 4 9 9 17 4 4 4 13 4 21 0 9 0 17-4 26-5 8-9 17-13 21-8 8-17 13-25 17-9 0-22 4-34 4-9 0-22-4-31-4-13-4-21-9-30-9v-29h5c4 4 17 8 25 12 14 5 22 5 31 5 8 0 12 0 21-5 4 0 13-4 17-8s4-8 8-13c0-4 0-12 0-17 0-8 0-12 0-21-4-4-8-8-12-8-5-4-9-4-13-9-9 0-13 0-21 0h-13v-25h13c12 0 25 0 34-9 8-4 12-12 12-25 0-4-4-8-4-13-4-4-4-4-8-9-5-4-9-4-13-4s-13 0-17 0c-9 0-17 0-31 4-8 0-17 5-25 14h-4v-31c8-4 17-9 29-9 10-4 22-4 31-4 13 0 21 0 25 4 9 0 17 5 22 9 8 4 12 8 16 13 5 9 5 18 5 26s-5 21-13 30c-8 8-17 12-25 17 4 0 8 4 12 4 5 4 13 4 17 8z">
          <text:p/>
        </draw:path>
        <draw:polygon draw:style-name="gr1" draw:text-style-name="P1" draw:layer="layout" svg:width="2.786cm" svg:height="0.478cm" svg:x="9.897cm" svg:y="4.809cm" svg:viewBox="0 0 2787 479" draw:points="0,479 2787,479 2787,0 0,0">
          <text:p/>
        </draw:polygon>
        <draw:polygon draw:style-name="gr1" draw:text-style-name="P1" draw:layer="layout" svg:width="2.574cm" svg:height="0.343cm" svg:x="10.003cm" svg:y="4.944cm" svg:viewBox="0 0 2575 344" draw:points="0,344 2575,344 2575,0 0,0">
          <text:p/>
        </draw:polygon>
        <draw:path draw:style-name="gr3" draw:text-style-name="P3" draw:layer="layout" svg:width="0.148cm" svg:height="0.216cm" svg:x="10.795cm" svg:y="5.02cm" svg:viewBox="0 0 149 217" svg:d="M149 145c0 21-9 38-21 51-13 13-30 21-52 21-9 0-21-4-30-4-8-4-13-9-21-17-9-9-13-17-17-30-4-12-8-29-8-46s4-34 8-47c4-17 8-29 17-38 8-14 21-22 34-26 12-5 26-9 43-9 4 0 13 0 13 0 4 0 8 0 13 4v26c-5 0-9-4-13-4s-9 0-17 0c-18 0-35 4-48 18-12 12-17 29-21 50 9-4 17-8 26-12 4 0 12-5 25-5 9 0 18 5 22 5 9 0 13 4 21 8 9 9 13 13 17 21 4 9 9 21 9 34zM119 145c0-8 0-17-4-21 0-4-4-8-13-13-4-4-8-8-13-8-4 0-13 0-18 0-8 0-12 0-21 4-8 0-12 4-21 9v4c0 0 0 4 0 8 0 13 0 26 4 34 5 9 9 13 13 21 4 0 9 4 13 9 4 0 12 0 17 0 13 0 26-5 30-13 9-8 13-17 13-34z">
          <text:p/>
        </draw:path>
        <draw:polygon draw:style-name="gr3" draw:text-style-name="P3" draw:layer="layout" svg:width="0.186cm" svg:height="0.208cm" svg:x="11.087cm" svg:y="5.024cm" svg:viewBox="0 0 187 209" draw:points="187,209 156,209 156,30 101,150 84,150 25,30 25,209 0,209 0,0 38,0 93,116 148,0 187,0">
          <text:p/>
        </draw:polygon>
        <draw:path draw:style-name="gr3" draw:text-style-name="P3" draw:layer="layout" svg:width="0.135cm" svg:height="0.22cm" svg:x="11.324cm" svg:y="5.016cm" svg:viewBox="0 0 136 221" svg:d="M136 135c0 13 0 27-4 35-4 13-9 21-17 26-4 8-13 12-21 17-9 4-18 8-27 8-8 0-17-4-21-4-8-4-12-4-21-9v9h-25v-217h25v76c9-8 17-13 25-17 9 0 17-4 26-4 18 0 35 8 43 21 13 13 17 34 17 59zM111 135c0-16-4-29-9-42-8-8-17-13-30-13-9 0-17 0-26 5-8 4-12 8-21 12v90c9 4 13 4 21 9 4 0 9 0 17 0 13 0 27-5 35-13 9-8 13-25 13-48z">
          <text:p/>
        </draw:path>
        <draw:path draw:style-name="gr3" draw:text-style-name="P3" draw:layer="layout" svg:width="0.136cm" svg:height="0.216cm" svg:x="11.497cm" svg:y="5.071cm" svg:viewBox="0 0 137 217" svg:d="M137 80c0 13 0 26-5 34-4 9-8 21-16 26-5 8-13 12-22 17-8 4-17 4-25 4s-17 0-21 0c-10-4-14-4-22-9v65h-26v-213h26v17c8-4 17-13 26-17 9 0 17-4 25-4 22 0 34 8 43 21 12 13 17 34 17 59zM111 80c0-16-4-33-8-42-9-8-17-13-30-13-8 0-17 0-25 5-10 4-14 8-22 12v89c8 4 12 4 22 4 4 5 8 5 17 5 12 0 25-5 34-17 8-9 12-21 12-43z">
          <text:p/>
        </draw:path>
        <draw:path draw:style-name="gr3" draw:text-style-name="P3" draw:layer="layout" svg:width="0.118cm" svg:height="0.161cm" svg:x="11.667cm" svg:y="5.071cm" svg:viewBox="0 0 119 162" svg:d="M119 114c0 13-4 27-17 35-13 9-30 13-47 13-13 0-26 0-34 0-9-4-17-9-21-13v-26c8 4 17 9 25 13 13 5 21 5 30 5 12 0 22 0 30-5 4-4 9-9 9-17 0-9-5-13-5-13-4-4-12-9-22-9-4-4-8-4-17-4-4 0-8-4-12-4-17-4-26-9-30-17-8-4-8-13-8-25 0-5 0-13 4-17 0-5 4-9 8-13 9-9 13-9 21-13 9-4 17-4 26-4 13 0 22 0 30 4 9 4 17 4 26 9v29h-4c-5-8-13-12-22-12-12-5-22-9-30-9-9 0-17 4-26 9-4 4-8 8-8 17 0 4 0 8 4 12 4 5 13 5 21 9 5 0 9 0 17 4 5 0 10 0 14 0 13 4 21 8 30 17 4 4 8 13 8 25z">
          <text:p/>
        </draw:path>
        <draw:polygon draw:style-name="gr1" draw:text-style-name="P1" draw:layer="layout" svg:width="2.684cm" svg:height="0.478cm" svg:x="12.716cm" svg:y="4.809cm" svg:viewBox="0 0 2685 479" draw:points="0,479 2685,479 2685,0 0,0">
          <text:p/>
        </draw:polygon>
        <draw:polygon draw:style-name="gr1" draw:text-style-name="P1" draw:layer="layout" svg:width="2.468cm" svg:height="0.343cm" svg:x="12.822cm" svg:y="4.944cm" svg:viewBox="0 0 2469 344" draw:points="0,344 2469,344 2469,0 0,0">
          <text:p/>
        </draw:polygon>
        <draw:polygon draw:style-name="gr3" draw:text-style-name="P3" draw:layer="layout" svg:width="0.156cm" svg:height="0.208cm" svg:x="13.881cm" svg:y="5.024cm" svg:viewBox="0 0 157 209" draw:points="157,209 123,209 25,22 25,209 0,209 0,0 42,0 132,171 132,0 157,0">
          <text:p/>
        </draw:polygon>
        <draw:path draw:style-name="gr3" draw:text-style-name="P3" draw:layer="layout" svg:width="0.156cm" svg:height="0.212cm" svg:x="14.084cm" svg:y="5.02cm" svg:viewBox="0 0 157 213" svg:d="M157 154c0 8 0 12-4 21-4 8-8 17-17 21-8 4-17 13-25 13-9 4-21 4-34 4-17 0-30 0-42 0-14-4-27-9-35-13v-38c13 13 21 17 39 21 13 4 25 9 38 9 17 0 30-5 38-9 9-8 13-17 13-25 0-14 0-18-4-22-5-5-13-9-22-13-8 0-12 0-21-4-8 0-17 0-25-4-21-5-35-9-43-17-9-13-13-26-13-39 0-16 8-29 21-42 18-13 35-17 56-17 17 0 30 0 42 4 9 5 22 5 30 9v34c-8-4-21-13-34-17s-25-4-38-4-25 0-34 8c-8 4-14 13-14 21 0 9 0 17 6 21 4 5 12 9 25 13 4 0 13 0 25 4 9 0 17 5 26 5 17 4 30 12 34 21 8 8 12 17 12 35z">
          <text:p/>
        </draw:path>
        <draw:polygon draw:style-name="gr1" draw:text-style-name="P1" draw:layer="layout" svg:width="3.357cm" svg:height="0.478cm" svg:x="15.434cm" svg:y="4.809cm" svg:viewBox="0 0 3358 479" draw:points="0,479 3358,479 3358,0 0,0">
          <text:p/>
        </draw:polygon>
        <draw:polygon draw:style-name="gr1" draw:text-style-name="P1" draw:layer="layout" svg:width="3.141cm" svg:height="0.343cm" svg:x="15.54cm" svg:y="4.944cm" svg:viewBox="0 0 3142 344" draw:points="0,344 3142,344 3142,0 0,0">
          <text:p/>
        </draw:polygon>
        <draw:path draw:style-name="gr3" draw:text-style-name="P3" draw:layer="layout" svg:width="0.149cm" svg:height="0.216cm" svg:x="17.034cm" svg:y="5.02cm" svg:viewBox="0 0 150 217" svg:d="M150 94c0 22-5 34-9 51-4 13-8 26-17 38-8 9-21 17-34 26-12 4-25 8-43 8-4 0-8-4-13-4-4 0-8 0-12 0v-26c4 0 8 0 12 0 5 5 9 5 17 5 22 0 35-9 48-17 13-13 21-30 21-51-8 4-17 8-25 8-9 5-17 5-26 5-8 0-14 0-22-5-8 0-13-4-21-8-9-4-13-13-17-21-4-9-9-17-9-30 0-21 9-38 22-52 12-17 29-21 51-21 9 0 22 0 30 4 9 5 13 9 21 13 9 9 13 18 17 31 4 12 9 29 9 46zM120 90c0-13 0-25-4-34-4-8-9-17-13-21-4-5-8-9-13-9-4-5-12-5-17-5-12 0-26 5-30 14-9 9-13 21-13 34s0 17 4 25c0 5 5 9 13 13 4 4 8 4 14 4 4 5 8 5 17 5 8 0 12-5 21-5 8 0 13-4 21-8v-4c0-5 0-5 0-9z">
          <text:p/>
        </draw:path>
        <draw:polygon draw:style-name="gr3" draw:text-style-name="P3" draw:layer="layout" svg:width="0.034cm" svg:height="0.034cm" svg:x="2.484cm" svg:y="4.775cm" svg:viewBox="0 0 35 35" draw:points="0,35 35,35 35,0 0,0">
          <text:p/>
        </draw:polygon>
        <draw:polygon draw:style-name="gr3" draw:text-style-name="P3" draw:layer="layout" svg:width="0.034cm" svg:height="0.034cm" svg:x="4.178cm" svg:y="4.775cm" svg:viewBox="0 0 35 35" draw:points="0,35 35,35 35,0 0,0">
          <text:p/>
        </draw:polygon>
        <draw:polygon draw:style-name="gr3" draw:text-style-name="P3" draw:layer="layout" svg:width="2.434cm" svg:height="0.034cm" svg:x="4.212cm" svg:y="4.775cm" svg:viewBox="0 0 2435 35" draw:points="0,35 2435,35 2435,0 0,0">
          <text:p/>
        </draw:polygon>
        <draw:polygon draw:style-name="gr3" draw:text-style-name="P3" draw:layer="layout" svg:width="0.034cm" svg:height="0.034cm" svg:x="6.646cm" svg:y="4.775cm" svg:viewBox="0 0 35 35" draw:points="0,35 35,35 35,0 0,0">
          <text:p/>
        </draw:polygon>
        <draw:polygon draw:style-name="gr3" draw:text-style-name="P3" draw:layer="layout" svg:width="3.183cm" svg:height="0.034cm" svg:x="6.68cm" svg:y="4.775cm" svg:viewBox="0 0 3184 35" draw:points="0,35 3184,35 3184,0 0,0">
          <text:p/>
        </draw:polygon>
        <draw:polygon draw:style-name="gr3" draw:text-style-name="P3" draw:layer="layout" svg:width="0.034cm" svg:height="0.034cm" svg:x="9.863cm" svg:y="4.775cm" svg:viewBox="0 0 35 35" draw:points="0,35 35,35 35,0 0,0">
          <text:p/>
        </draw:polygon>
        <draw:polygon draw:style-name="gr3" draw:text-style-name="P3" draw:layer="layout" svg:width="2.786cm" svg:height="0.034cm" svg:x="9.897cm" svg:y="4.775cm" svg:viewBox="0 0 2787 35" draw:points="0,35 2787,35 2787,0 0,0">
          <text:p/>
        </draw:polygon>
        <draw:polygon draw:style-name="gr3" draw:text-style-name="P3" draw:layer="layout" svg:width="0.033cm" svg:height="0.034cm" svg:x="12.683cm" svg:y="4.775cm" svg:viewBox="0 0 34 35" draw:points="0,35 34,35 34,0 0,0">
          <text:p/>
        </draw:polygon>
        <draw:polygon draw:style-name="gr3" draw:text-style-name="P3" draw:layer="layout" svg:width="2.684cm" svg:height="0.034cm" svg:x="12.716cm" svg:y="4.775cm" svg:viewBox="0 0 2685 35" draw:points="0,35 2685,35 2685,0 0,0">
          <text:p/>
        </draw:polygon>
        <draw:polygon draw:style-name="gr3" draw:text-style-name="P3" draw:layer="layout" svg:width="0.034cm" svg:height="0.034cm" svg:x="15.4cm" svg:y="4.775cm" svg:viewBox="0 0 35 35" draw:points="0,35 35,35 35,0 0,0">
          <text:p/>
        </draw:polygon>
        <draw:polygon draw:style-name="gr3" draw:text-style-name="P3" draw:layer="layout" svg:width="3.357cm" svg:height="0.034cm" svg:x="15.434cm" svg:y="4.775cm" svg:viewBox="0 0 3358 35" draw:points="0,35 3358,35 3358,0 0,0">
          <text:p/>
        </draw:polygon>
        <draw:polygon draw:style-name="gr3" draw:text-style-name="P3" draw:layer="layout" svg:width="0.034cm" svg:height="0.034cm" svg:x="18.791cm" svg:y="4.775cm" svg:viewBox="0 0 35 35" draw:points="0,35 35,35 35,0 0,0">
          <text:p/>
        </draw:polygon>
        <draw:polygon draw:style-name="gr3" draw:text-style-name="P3" draw:layer="layout" svg:width="0.034cm" svg:height="0.478cm" svg:x="2.484cm" svg:y="4.809cm" svg:viewBox="0 0 35 479" draw:points="0,479 35,479 35,0 0,0">
          <text:p/>
        </draw:polygon>
        <draw:polygon draw:style-name="gr3" draw:text-style-name="P3" draw:layer="layout" svg:width="0.034cm" svg:height="0.478cm" svg:x="4.178cm" svg:y="4.809cm" svg:viewBox="0 0 35 479" draw:points="0,479 35,479 35,0 0,0">
          <text:p/>
        </draw:polygon>
        <draw:polygon draw:style-name="gr3" draw:text-style-name="P3" draw:layer="layout" svg:width="0.034cm" svg:height="0.478cm" svg:x="6.646cm" svg:y="4.809cm" svg:viewBox="0 0 35 479" draw:points="0,479 35,479 35,0 0,0">
          <text:p/>
        </draw:polygon>
        <draw:polygon draw:style-name="gr3" draw:text-style-name="P3" draw:layer="layout" svg:width="0.034cm" svg:height="0.478cm" svg:x="9.863cm" svg:y="4.809cm" svg:viewBox="0 0 35 479" draw:points="0,479 35,479 35,0 0,0">
          <text:p/>
        </draw:polygon>
        <draw:polygon draw:style-name="gr3" draw:text-style-name="P3" draw:layer="layout" svg:width="0.033cm" svg:height="0.478cm" svg:x="12.683cm" svg:y="4.809cm" svg:viewBox="0 0 34 479" draw:points="0,479 34,479 34,0 0,0">
          <text:p/>
        </draw:polygon>
        <draw:polygon draw:style-name="gr3" draw:text-style-name="P3" draw:layer="layout" svg:width="0.034cm" svg:height="0.478cm" svg:x="15.4cm" svg:y="4.809cm" svg:viewBox="0 0 35 479" draw:points="0,479 35,479 35,0 0,0">
          <text:p/>
        </draw:polygon>
        <draw:polygon draw:style-name="gr3" draw:text-style-name="P3" draw:layer="layout" svg:width="0.034cm" svg:height="0.478cm" svg:x="18.791cm" svg:y="4.809cm" svg:viewBox="0 0 35 479" draw:points="0,479 35,479 35,0 0,0">
          <text:p/>
        </draw:polygon>
        <draw:polygon draw:style-name="gr1" draw:text-style-name="P1" draw:layer="layout" svg:width="2.434cm" svg:height="0.478cm" svg:x="4.212cm" svg:y="5.321cm" svg:viewBox="0 0 2435 479" draw:points="0,479 2435,479 2435,0 0,0">
          <text:p/>
        </draw:polygon>
        <draw:polygon draw:style-name="gr1" draw:text-style-name="P1" draw:layer="layout" svg:width="2.222cm" svg:height="0.343cm" svg:x="4.318cm" svg:y="5.456cm" svg:viewBox="0 0 2223 344" draw:points="0,344 2223,344 2223,0 0,0">
          <text:p/>
        </draw:polygon>
        <draw:path draw:style-name="gr3" draw:text-style-name="P3" draw:layer="layout" svg:width="0.144cm" svg:height="0.216cm" svg:x="5.215cm" svg:y="5.532cm" svg:viewBox="0 0 145 217" svg:d="M145 144c0 23-4 39-21 52-13 13-30 21-51 21-9 0-17-4-25-4-9-4-17-8-22-17-8-8-17-17-22-29-4-14-4-31-4-48s0-34 4-47c5-17 14-29 22-38 5-12 17-21 30-25s30-9 47-9c4 0 8 0 12 0 5 0 9 0 9 5v25c0 0-4-4-13-4-4 0-8 0-13 0-21 0-38 4-50 17-9 12-17 29-22 51 9-5 17-9 26-13 8 0 17 0 25 0 9 0 17 0 26 0 4 0 12 4 17 8 8 9 16 13 21 22 4 8 4 21 4 33zM120 144c0-8-5-17-5-21-4-4-8-8-12-12-5-5-9-9-17-9-5 0-9 0-13 0-9 0-17 0-25 4-5 0-13 5-22 9v4c0 0 0 4 0 8 0 13 5 26 5 34 4 10 8 14 12 22 5 0 9 5 17 9 4 0 9 0 13 0 17 0 25-4 34-13 8-8 13-18 13-35z">
          <text:p/>
        </draw:path>
        <draw:polygon draw:style-name="gr3" draw:text-style-name="P3" draw:layer="layout" svg:width="0.03cm" svg:height="0.042cm" svg:x="5.414cm" svg:y="5.702cm" svg:viewBox="0 0 31 43" draw:points="0,43 31,43 31,0 0,0">
          <text:p/>
        </draw:polygon>
        <draw:path draw:style-name="gr3" draw:text-style-name="P3" draw:layer="layout" svg:width="0.157cm" svg:height="0.207cm" svg:x="5.49cm" svg:y="5.537cm" svg:viewBox="0 0 158 208" svg:d="M158 148h-34v60h-25v-60h-99v-34l99-114h25v127h34zM99 127v-93l-82 93z">
          <text:p/>
        </draw:path>
        <draw:polygon draw:style-name="gr1" draw:text-style-name="P1" draw:layer="layout" svg:width="3.183cm" svg:height="0.478cm" svg:x="6.68cm" svg:y="5.321cm" svg:viewBox="0 0 3184 479" draw:points="0,479 3184,479 3184,0 0,0">
          <text:p/>
        </draw:polygon>
        <draw:polygon draw:style-name="gr1" draw:text-style-name="P1" draw:layer="layout" svg:width="2.967cm" svg:height="0.343cm" svg:x="6.786cm" svg:y="5.456cm" svg:viewBox="0 0 2968 344" draw:points="0,344 2968,344 2968,0 0,0">
          <text:p/>
        </draw:polygon>
        <draw:polygon draw:style-name="gr3" draw:text-style-name="P3" draw:layer="layout" svg:width="0.157cm" svg:height="0.207cm" svg:x="8.009cm" svg:y="5.537cm" svg:viewBox="0 0 158 208" draw:points="158,208 124,208 26,21 26,208 0,208 0,0 43,0 132,170 132,0 158,0">
          <text:p/>
        </draw:polygon>
        <draw:path draw:style-name="gr3" draw:text-style-name="P3" draw:layer="layout" svg:width="0.144cm" svg:height="0.216cm" svg:x="8.212cm" svg:y="5.532cm" svg:viewBox="0 0 145 217" svg:d="M145 106c0 38-8 65-17 86-13 17-29 25-55 25-25 0-42-8-55-29-14-17-18-44-18-82 0-34 4-63 18-80 13-17 30-26 55-26 26 0 42 9 55 26 9 17 17 46 17 80zM107 171c4-10 4-18 8-27 0-12 0-21 0-38 0-12 0-25 0-34-4-12-4-21-8-29-4-4-8-13-13-13-4-4-12-8-21-8-8 0-17 4-21 8-8 0-13 9-13 13-4 8-8 17-8 29 0 9 0 22 0 34 0 17 0 30 0 38 0 9 4 17 8 27 0 8 5 12 13 17 4 4 13 4 21 4 9 0 17 0 21-4 5-5 9-9 13-17z">
          <text:p/>
        </draw:path>
        <draw:path draw:style-name="gr3" draw:text-style-name="P3" draw:layer="layout" svg:width="0.156cm" svg:height="0.207cm" svg:x="8.386cm" svg:y="5.537cm" svg:viewBox="0 0 157 208" svg:d="M157 148h-29v60h-31v-60h-97v-34l101-114h27v127h29zM97 127v-93l-76 93z">
          <text:p/>
        </draw:path>
        <draw:polygon draw:style-name="gr1" draw:text-style-name="P1" draw:layer="layout" svg:width="2.786cm" svg:height="0.478cm" svg:x="9.897cm" svg:y="5.321cm" svg:viewBox="0 0 2787 479" draw:points="0,479 2787,479 2787,0 0,0">
          <text:p/>
        </draw:polygon>
        <draw:polygon draw:style-name="gr1" draw:text-style-name="P1" draw:layer="layout" svg:width="2.574cm" svg:height="0.343cm" svg:x="10.003cm" svg:y="5.456cm" svg:viewBox="0 0 2575 344" draw:points="0,344 2575,344 2575,0 0,0">
          <text:p/>
        </draw:polygon>
        <draw:path draw:style-name="gr3" draw:text-style-name="P3" draw:layer="layout" svg:width="0.143cm" svg:height="0.216cm" svg:x="10.795cm" svg:y="5.532cm" svg:viewBox="0 0 144 217" svg:d="M144 153c0 18-4 35-16 47-17 9-34 17-56 17-21 0-38-8-50-17-17-12-22-29-22-47 0-13 5-21 9-30 8-8 17-17 30-21v-4c-13-4-22-13-26-17-4-9-8-17-8-26 0-16 8-29 21-42 13-8 30-13 46-13 22 0 39 5 51 13 13 13 17 26 17 38 0 9-4 21-8 30-4 8-13 13-26 21 13 4 22 13 30 21 8 9 8 17 8 30zM115 51c0-8-4-17-13-21-8-8-17-8-30-8-12 0-21 0-29 8-4 4-9 13-9 21 0 4 0 13 5 17 4 4 8 9 17 13 4 0 8 4 16 8 5 0 13 5 17 5 9-5 17-13 17-17 5-9 9-17 9-26zM119 157c0-8-4-17-8-21 0-4-9-13-22-17-4 0-8-4-12-4-5-4-13-4-21-9-9 5-17 13-22 17-4 9-8 17-8 30 0 14 4 22 17 30 8 9 17 13 29 13 13 0 26-4 34-13 9-4 13-12 13-26z">
          <text:p/>
        </draw:path>
        <draw:polygon draw:style-name="gr3" draw:text-style-name="P3" draw:layer="layout" svg:width="0.186cm" svg:height="0.207cm" svg:x="11.087cm" svg:y="5.537cm" svg:viewBox="0 0 187 208" draw:points="187,208 156,208 156,29 101,148 84,148 25,29 25,208 0,208 0,0 38,0 93,114 148,0 187,0">
          <text:p/>
        </draw:polygon>
        <draw:path draw:style-name="gr3" draw:text-style-name="P3" draw:layer="layout" svg:width="0.135cm" svg:height="0.22cm" svg:x="11.324cm" svg:y="5.528cm" svg:viewBox="0 0 136 221" svg:d="M136 137c0 12 0 25-4 34-4 12-9 21-17 25-4 8-13 13-21 17-9 4-18 8-27 8-8 0-17-4-21-4-8-4-12-4-21-8v8h-25v-217h25v76c9-8 17-12 25-17 9 0 17-4 26-4 18 0 35 9 43 21 13 14 17 35 17 61zM111 137c0-17-4-30-9-43-8-8-17-13-30-13-9 0-17 0-26 5-8 4-12 8-21 13v88c9 5 13 5 21 9 4 0 9 0 17 0 13 0 27-4 35-13 9-8 13-25 13-46z">
          <text:p/>
        </draw:path>
        <draw:path draw:style-name="gr3" draw:text-style-name="P3" draw:layer="layout" svg:width="0.136cm" svg:height="0.216cm" svg:x="11.497cm" svg:y="5.583cm" svg:viewBox="0 0 137 217" svg:d="M137 81c0 12 0 25-5 35-4 8-8 21-16 25-5 8-13 13-22 17-8 4-17 4-25 4s-17 0-21 0c-10-4-14-4-22-8v63h-26v-213h26v17c8-4 17-12 26-17 9 0 17-4 25-4 22 0 34 9 43 21 12 13 17 34 17 60zM111 81c0-17-4-34-8-43-9-8-17-12-30-12-8 0-17 0-25 4-10 4-14 8-22 13v89c8 5 12 5 22 5 4 4 8 4 17 4 12 0 25-4 34-17 8-8 12-22 12-43z">
          <text:p/>
        </draw:path>
        <draw:path draw:style-name="gr3" draw:text-style-name="P3" draw:layer="layout" svg:width="0.118cm" svg:height="0.165cm" svg:x="11.667cm" svg:y="5.583cm" svg:viewBox="0 0 119 166" svg:d="M119 116c0 12-4 25-17 33-13 9-30 17-47 17-13 0-26-4-34-4-9-4-17-8-21-13v-25c8 4 17 8 25 13 13 4 21 4 30 4 12 0 22 0 30-4 4-5 9-9 9-17 0-9-5-14-5-14-4-4-12-8-22-8-4 0-8-5-17-5-4 0-8-4-12-4-17-4-26-8-30-17-8-4-8-12-8-25 0-4 0-13 4-17 0-4 4-9 8-13 9-4 13-8 21-13 9-4 17-4 26-4 13 0 22 0 30 4 9 5 17 5 26 9v30h-4c-5-9-13-13-22-13-12-4-22-9-30-9-9 0-17 5-26 9-4 4-8 8-8 17 0 4 0 8 4 13 4 4 13 4 21 8 5 0 9 0 17 4 5 0 10 0 14 0 13 4 21 9 30 17 4 4 8 13 8 27z">
          <text:p/>
        </draw:path>
        <draw:polygon draw:style-name="gr1" draw:text-style-name="P1" draw:layer="layout" svg:width="2.684cm" svg:height="0.478cm" svg:x="12.716cm" svg:y="5.321cm" svg:viewBox="0 0 2685 479" draw:points="0,479 2685,479 2685,0 0,0">
          <text:p/>
        </draw:polygon>
        <draw:polygon draw:style-name="gr1" draw:text-style-name="P1" draw:layer="layout" svg:width="2.468cm" svg:height="0.343cm" svg:x="12.822cm" svg:y="5.456cm" svg:viewBox="0 0 2469 344" draw:points="0,344 2469,344 2469,0 0,0">
          <text:p/>
        </draw:polygon>
        <draw:polygon draw:style-name="gr3" draw:text-style-name="P3" draw:layer="layout" svg:width="0.156cm" svg:height="0.207cm" svg:x="13.792cm" svg:y="5.537cm" svg:viewBox="0 0 157 208" draw:points="157,208 123,208 26,21 26,208 0,208 0,0 43,0 132,170 132,0 157,0">
          <text:p/>
        </draw:polygon>
        <draw:path draw:style-name="gr3" draw:text-style-name="P3" draw:layer="layout" svg:width="0.157cm" svg:height="0.216cm" svg:x="13.995cm" svg:y="5.532cm" svg:viewBox="0 0 158 217" svg:d="M158 153c0 8 0 14-5 22-4 8-8 17-17 21-8 4-18 13-26 13-8 4-21 8-34 8-17 0-30-4-42-4-13-4-26-8-34-13v-33c13 8 21 12 38 16 13 5 25 9 38 9 17 0 30-4 38-9 9-8 14-16 14-26 0-13 0-17-4-21-6-4-14-9-22-13-9 0-13 0-22-4-8 0-17 0-25-4-21-4-34-9-42-17-9-13-13-21-13-38s8-30 21-43c17-12 34-17 55-17 17 0 30 0 42 5 10 4 23 4 31 8v34c-8-4-21-13-35-17-12-4-25-4-38-4s-25 0-34 8c-8 5-12 13-12 21 0 9 0 17 4 22 4 4 12 8 25 12 4 0 13 0 26 5 8 0 17 4 25 4 18 4 31 13 35 21 8 8 13 17 13 34z">
          <text:p/>
        </draw:path>
        <draw:polygon draw:style-name="gr3" draw:text-style-name="P3" draw:layer="layout" svg:width="0.136cm" svg:height="0.207cm" svg:x="14.198cm" svg:y="5.537cm" svg:viewBox="0 0 137 208" draw:points="137,208 0,208 0,0 137,0 137,25 26,25 26,80 137,80 137,106 26,106 26,183 137,183">
          <text:p/>
        </draw:polygon>
        <draw:polygon draw:style-name="gr1" draw:text-style-name="P1" draw:layer="layout" svg:width="3.357cm" svg:height="0.478cm" svg:x="15.434cm" svg:y="5.321cm" svg:viewBox="0 0 3358 479" draw:points="0,479 3358,479 3358,0 0,0">
          <text:p/>
        </draw:polygon>
        <draw:polygon draw:style-name="gr1" draw:text-style-name="P1" draw:layer="layout" svg:width="3.141cm" svg:height="0.343cm" svg:x="15.54cm" svg:y="5.456cm" svg:viewBox="0 0 3142 344" draw:points="0,344 3142,344 3142,0 0,0">
          <text:p/>
        </draw:polygon>
        <draw:path draw:style-name="gr3" draw:text-style-name="P3" draw:layer="layout" svg:width="0.11cm" svg:height="0.207cm" svg:x="17.06cm" svg:y="5.537cm" svg:viewBox="0 0 111 208" svg:d="M111 208h-111v-21h42v-141h-42v-17c4 0 8-4 17-4 8 0 12 0 17-4 4 0 4-4 8-9 5-4 5-8 5-12h22v187h42z">
          <text:p/>
        </draw:path>
        <draw:polygon draw:style-name="gr3" draw:text-style-name="P3" draw:layer="layout" svg:width="0.034cm" svg:height="0.034cm" svg:x="2.484cm" svg:y="5.287cm" svg:viewBox="0 0 35 35" draw:points="0,35 35,35 35,0 0,0">
          <text:p/>
        </draw:polygon>
        <draw:polygon draw:style-name="gr3" draw:text-style-name="P3" draw:layer="layout" svg:width="0.034cm" svg:height="0.034cm" svg:x="4.178cm" svg:y="5.287cm" svg:viewBox="0 0 35 35" draw:points="0,35 35,35 35,0 0,0">
          <text:p/>
        </draw:polygon>
        <draw:polygon draw:style-name="gr3" draw:text-style-name="P3" draw:layer="layout" svg:width="2.434cm" svg:height="0.034cm" svg:x="4.212cm" svg:y="5.287cm" svg:viewBox="0 0 2435 35" draw:points="0,35 2435,35 2435,0 0,0">
          <text:p/>
        </draw:polygon>
        <draw:polygon draw:style-name="gr3" draw:text-style-name="P3" draw:layer="layout" svg:width="0.034cm" svg:height="0.034cm" svg:x="6.646cm" svg:y="5.287cm" svg:viewBox="0 0 35 35" draw:points="0,35 35,35 35,0 0,0">
          <text:p/>
        </draw:polygon>
        <draw:polygon draw:style-name="gr3" draw:text-style-name="P3" draw:layer="layout" svg:width="3.183cm" svg:height="0.034cm" svg:x="6.68cm" svg:y="5.287cm" svg:viewBox="0 0 3184 35" draw:points="0,35 3184,35 3184,0 0,0">
          <text:p/>
        </draw:polygon>
        <draw:polygon draw:style-name="gr3" draw:text-style-name="P3" draw:layer="layout" svg:width="0.034cm" svg:height="0.034cm" svg:x="9.863cm" svg:y="5.287cm" svg:viewBox="0 0 35 35" draw:points="0,35 35,35 35,0 0,0">
          <text:p/>
        </draw:polygon>
        <draw:polygon draw:style-name="gr3" draw:text-style-name="P3" draw:layer="layout" svg:width="2.786cm" svg:height="0.034cm" svg:x="9.897cm" svg:y="5.287cm" svg:viewBox="0 0 2787 35" draw:points="0,35 2787,35 2787,0 0,0">
          <text:p/>
        </draw:polygon>
        <draw:polygon draw:style-name="gr3" draw:text-style-name="P3" draw:layer="layout" svg:width="0.033cm" svg:height="0.034cm" svg:x="12.683cm" svg:y="5.287cm" svg:viewBox="0 0 34 35" draw:points="0,35 34,35 34,0 0,0">
          <text:p/>
        </draw:polygon>
        <draw:polygon draw:style-name="gr3" draw:text-style-name="P3" draw:layer="layout" svg:width="2.684cm" svg:height="0.034cm" svg:x="12.716cm" svg:y="5.287cm" svg:viewBox="0 0 2685 35" draw:points="0,35 2685,35 2685,0 0,0">
          <text:p/>
        </draw:polygon>
        <draw:polygon draw:style-name="gr3" draw:text-style-name="P3" draw:layer="layout" svg:width="0.034cm" svg:height="0.034cm" svg:x="15.4cm" svg:y="5.287cm" svg:viewBox="0 0 35 35" draw:points="0,35 35,35 35,0 0,0">
          <text:p/>
        </draw:polygon>
        <draw:polygon draw:style-name="gr3" draw:text-style-name="P3" draw:layer="layout" svg:width="3.357cm" svg:height="0.034cm" svg:x="15.434cm" svg:y="5.287cm" svg:viewBox="0 0 3358 35" draw:points="0,35 3358,35 3358,0 0,0">
          <text:p/>
        </draw:polygon>
        <draw:polygon draw:style-name="gr3" draw:text-style-name="P3" draw:layer="layout" svg:width="0.034cm" svg:height="0.034cm" svg:x="18.791cm" svg:y="5.287cm" svg:viewBox="0 0 35 35" draw:points="0,35 35,35 35,0 0,0">
          <text:p/>
        </draw:polygon>
        <draw:polygon draw:style-name="gr3" draw:text-style-name="P3" draw:layer="layout" svg:width="0.034cm" svg:height="0.478cm" svg:x="2.484cm" svg:y="5.321cm" svg:viewBox="0 0 35 479" draw:points="0,479 35,479 35,0 0,0">
          <text:p/>
        </draw:polygon>
        <draw:polygon draw:style-name="gr3" draw:text-style-name="P3" draw:layer="layout" svg:width="0.034cm" svg:height="0.478cm" svg:x="4.178cm" svg:y="5.321cm" svg:viewBox="0 0 35 479" draw:points="0,479 35,479 35,0 0,0">
          <text:p/>
        </draw:polygon>
        <draw:polygon draw:style-name="gr3" draw:text-style-name="P3" draw:layer="layout" svg:width="0.034cm" svg:height="0.478cm" svg:x="6.646cm" svg:y="5.321cm" svg:viewBox="0 0 35 479" draw:points="0,479 35,479 35,0 0,0">
          <text:p/>
        </draw:polygon>
        <draw:polygon draw:style-name="gr3" draw:text-style-name="P3" draw:layer="layout" svg:width="0.034cm" svg:height="0.478cm" svg:x="9.863cm" svg:y="5.321cm" svg:viewBox="0 0 35 479" draw:points="0,479 35,479 35,0 0,0">
          <text:p/>
        </draw:polygon>
        <draw:polygon draw:style-name="gr3" draw:text-style-name="P3" draw:layer="layout" svg:width="0.033cm" svg:height="0.478cm" svg:x="12.683cm" svg:y="5.321cm" svg:viewBox="0 0 34 479" draw:points="0,479 34,479 34,0 0,0">
          <text:p/>
        </draw:polygon>
        <draw:polygon draw:style-name="gr3" draw:text-style-name="P3" draw:layer="layout" svg:width="0.034cm" svg:height="0.478cm" svg:x="15.4cm" svg:y="5.321cm" svg:viewBox="0 0 35 479" draw:points="0,479 35,479 35,0 0,0">
          <text:p/>
        </draw:polygon>
        <draw:polygon draw:style-name="gr3" draw:text-style-name="P3" draw:layer="layout" svg:width="0.034cm" svg:height="0.478cm" svg:x="18.791cm" svg:y="5.321cm" svg:viewBox="0 0 35 479" draw:points="0,479 35,479 35,0 0,0">
          <text:p/>
        </draw:polygon>
        <draw:polygon draw:style-name="gr1" draw:text-style-name="P1" draw:layer="layout" svg:width="2.434cm" svg:height="0.474cm" svg:x="4.212cm" svg:y="5.833cm" svg:viewBox="0 0 2435 475" draw:points="0,475 2435,475 2435,0 0,0">
          <text:p/>
        </draw:polygon>
        <draw:polygon draw:style-name="gr1" draw:text-style-name="P1" draw:layer="layout" svg:width="2.222cm" svg:height="0.343cm" svg:x="4.318cm" svg:y="5.968cm" svg:viewBox="0 0 2223 344" draw:points="0,344 2223,344 2223,0 0,0">
          <text:p/>
        </draw:polygon>
        <draw:path draw:style-name="gr3" draw:text-style-name="P3" draw:layer="layout" svg:width="0.144cm" svg:height="0.216cm" svg:x="5.215cm" svg:y="6.045cm" svg:viewBox="0 0 145 217" svg:d="M145 145c0 21-4 38-21 50-13 13-30 22-51 22-9 0-17-5-25-5-9-4-17-8-22-17-8-8-17-17-22-29-4-13-4-30-4-47s0-34 4-47c5-17 14-30 22-38 5-13 17-22 30-26s30-8 47-8c4 0 8 0 12 0 5 0 9 0 9 4v25c0 0-4-4-13-4-4 0-8 0-13 0-21 0-38 4-50 17-9 13-17 30-22 52 9-4 17-9 26-14 8 0 17 0 25 0 9 0 17 0 26 0 4 0 12 5 17 10 8 8 16 12 21 21 4 8 4 21 4 34zM120 145c0-9-5-17-5-22-4-4-8-8-12-12-5-4-9-9-17-9-5 0-9 0-13 0-9 0-17 0-25 5-5 0-13 4-22 8v4c0 0 0 4 0 9 0 12 5 25 5 34 4 8 8 12 12 21 5 0 9 4 17 8 4 0 9 0 13 0 17 0 25-4 34-13 8-8 13-16 13-33z">
          <text:p/>
        </draw:path>
        <draw:polygon draw:style-name="gr3" draw:text-style-name="P3" draw:layer="layout" svg:width="0.03cm" svg:height="0.042cm" svg:x="5.414cm" svg:y="6.214cm" svg:viewBox="0 0 31 43" draw:points="0,43 31,43 31,0 0,0">
          <text:p/>
        </draw:polygon>
        <draw:path draw:style-name="gr3" draw:text-style-name="P3" draw:layer="layout" svg:width="0.135cm" svg:height="0.212cm" svg:x="5.503cm" svg:y="6.049cm" svg:viewBox="0 0 136 213" svg:d="M136 140c0 8 0 21-4 29-4 10-8 14-17 22-4 5-13 13-22 13-8 4-21 9-34 9-8 0-21-5-30-5-12-4-21-4-29-8v-31h4c9 4 17 10 25 14 13 4 22 4 30 4 9 0 13 0 21-4 5 0 9-4 17-10 5-4 5-8 10-12 0-9 0-13 0-21 0-9 0-13 0-17-5-5-10-9-14-13s-8-4-17-8c-8 0-13 0-21 0-9 0-17 0-26 0-8 0-12 4-21 4v-106h128v25h-98v55c4 0 8-4 13-4 4 0 8 0 8 0 13 0 21 4 30 4 8 0 18 5 26 9 4 8 13 13 17 21s4 17 4 30z">
          <text:p/>
        </draw:path>
        <draw:polygon draw:style-name="gr1" draw:text-style-name="P1" draw:layer="layout" svg:width="3.183cm" svg:height="0.474cm" svg:x="6.68cm" svg:y="5.833cm" svg:viewBox="0 0 3184 475" draw:points="0,475 3184,475 3184,0 0,0">
          <text:p/>
        </draw:polygon>
        <draw:polygon draw:style-name="gr1" draw:text-style-name="P1" draw:layer="layout" svg:width="2.967cm" svg:height="0.343cm" svg:x="6.786cm" svg:y="5.968cm" svg:viewBox="0 0 2968 344" draw:points="0,344 2968,344 2968,0 0,0">
          <text:p/>
        </draw:polygon>
        <draw:polygon draw:style-name="gr3" draw:text-style-name="P3" draw:layer="layout" svg:width="0.157cm" svg:height="0.207cm" svg:x="8.009cm" svg:y="6.049cm" svg:viewBox="0 0 158 208" draw:points="158,208 124,208 26,21 26,208 0,208 0,0 43,0 132,170 132,0 158,0">
          <text:p/>
        </draw:polygon>
        <draw:path draw:style-name="gr3" draw:text-style-name="P3" draw:layer="layout" svg:width="0.144cm" svg:height="0.216cm" svg:x="8.212cm" svg:y="6.045cm" svg:viewBox="0 0 145 217" svg:d="M145 107c0 38-8 63-17 84-13 17-29 26-55 26-25 0-42-9-55-30-14-17-18-42-18-80 0-35 4-65 18-82 13-17 30-25 55-25 26 0 42 8 55 25 9 17 17 47 17 82zM107 170c4-8 4-17 8-25 0-13 0-22 0-38 0-13 0-27 0-35-4-13-4-22-8-30-4-4-8-13-13-13-4-4-12-8-21-8-8 0-17 4-21 8-8 0-13 9-13 13-4 8-8 17-8 30 0 8 0 22 0 35 0 16 0 29 0 38 0 8 4 17 8 25 0 8 5 13 13 17 4 4 13 4 21 4 9 0 17 0 21-4 5-4 9-9 13-17z">
          <text:p/>
        </draw:path>
        <draw:path draw:style-name="gr3" draw:text-style-name="P3" draw:layer="layout" svg:width="0.131cm" svg:height="0.212cm" svg:x="8.403cm" svg:y="6.049cm" svg:viewBox="0 0 132 213" svg:d="M132 140c0 8 0 21-4 29-5 10-9 14-13 22-8 5-17 13-25 13-9 4-17 9-30 9-14 0-26-5-35-5-13-4-21-4-25-8v-31c8 4 17 10 25 14 13 4 21 4 35 4 4 0 13 0 17-4 4 0 13-4 17-10 4-4 8-8 8-12 5-9 5-13 5-21 0-9 0-13-5-17-4-5-4-9-8-13-9-4-13-4-21-8-5 0-13 0-22 0s-17 0-26 0c-4 0-13 4-17 4v-106h124v25h-98v55c4 0 8-4 12-4 5 0 10 0 14 0 8 0 21 4 30 4 4 0 12 5 21 9 8 8 12 13 17 21 4 8 4 17 4 30z">
          <text:p/>
        </draw:path>
        <draw:polygon draw:style-name="gr1" draw:text-style-name="P1" draw:layer="layout" svg:width="2.786cm" svg:height="0.474cm" svg:x="9.897cm" svg:y="5.833cm" svg:viewBox="0 0 2787 475" draw:points="0,475 2787,475 2787,0 0,0">
          <text:p/>
        </draw:polygon>
        <draw:polygon draw:style-name="gr1" draw:text-style-name="P1" draw:layer="layout" svg:width="2.574cm" svg:height="0.343cm" svg:x="10.003cm" svg:y="5.968cm" svg:viewBox="0 0 2575 344" draw:points="0,344 2575,344 2575,0 0,0">
          <text:p/>
        </draw:polygon>
        <draw:path draw:style-name="gr3" draw:text-style-name="P3" draw:layer="layout" svg:width="0.11cm" svg:height="0.207cm" svg:x="10.727cm" svg:y="6.049cm" svg:viewBox="0 0 111 208" svg:d="M111 208h-111v-21h42v-141h-42v-16c4 0 12-5 17-5 8 0 12 0 17-4 4 0 8-4 8-8 4-5 4-9 4-13h22v187h43z">
          <text:p/>
        </draw:path>
        <draw:path draw:style-name="gr3" draw:text-style-name="P3" draw:layer="layout" svg:width="0.144cm" svg:height="0.216cm" svg:x="10.888cm" svg:y="6.045cm" svg:viewBox="0 0 145 217" svg:d="M145 107c0 38-5 63-17 84-13 17-30 26-55 26-27 0-44-9-56-30-9-17-17-42-17-80 0-35 8-65 17-82 12-17 29-25 56-25 25 0 42 8 55 25 12 17 17 47 17 82zM106 170c5-8 9-17 9-25 0-13 0-22 0-38 0-13 0-27 0-35 0-13-4-22-9-30 0-4-4-13-12-13-4-4-13-8-21-8-9 0-17 4-23 8-4 0-8 9-12 13-4 8-4 17-9 30 0 8 0 22 0 35 0 16 0 29 0 38 5 8 5 17 9 25s8 13 12 17c6 4 14 4 23 4 8 0 17 0 21-4 8-4 12-9 12-17z">
          <text:p/>
        </draw:path>
        <draw:polygon draw:style-name="gr3" draw:text-style-name="P3" draw:layer="layout" svg:width="0.186cm" svg:height="0.207cm" svg:x="11.176cm" svg:y="6.049cm" svg:viewBox="0 0 187 208" draw:points="187,208 157,208 157,30 102,149 85,149 29,30 29,208 0,208 0,0 38,0 94,115 149,0 187,0">
          <text:p/>
        </draw:polygon>
        <draw:path draw:style-name="gr3" draw:text-style-name="P3" draw:layer="layout" svg:width="0.135cm" svg:height="0.221cm" svg:x="11.413cm" svg:y="6.04cm" svg:viewBox="0 0 136 222" svg:d="M136 137c0 13 0 25-4 34-5 12-10 21-18 25-4 9-13 13-21 17-9 4-17 9-26 9-8 0-17-5-21-5-8-4-13-4-21-8v8h-25v-217h25v78c8-9 17-13 25-17 9 0 17-5 26-5 17 0 34 9 42 22 14 12 18 34 18 59zM110 137c0-17-5-30-9-42-8-9-17-13-29-13-9 0-17 0-26 4-8 4-13 9-21 13v89c8 4 13 4 21 8 4 0 9 0 17 0 13 0 25-4 34-13 8-8 13-25 13-46z">
          <text:p/>
        </draw:path>
        <draw:path draw:style-name="gr3" draw:text-style-name="P3" draw:layer="layout" svg:width="0.136cm" svg:height="0.216cm" svg:x="11.586cm" svg:y="6.095cm" svg:viewBox="0 0 137 217" svg:d="M137 82c0 13 0 25-5 34-4 8-8 21-17 25-4 9-12 13-21 17s-18 4-26 4c-9 0-17 0-21 0-9-4-13-4-21-8v63h-26v-212h26v17c8-5 16-13 25-17 8 0 17-5 25-5 23 0 35 9 44 22 12 13 17 35 17 60zM111 82c0-17-4-34-8-42-9-10-18-14-31-14-8 0-17 0-25 4-5 5-13 10-21 14v89c8 4 12 4 21 4 4 4 8 4 17 4 12 0 25-4 35-17 8-8 12-21 12-42z">
          <text:p/>
        </draw:path>
        <draw:path draw:style-name="gr3" draw:text-style-name="P3" draw:layer="layout" svg:width="0.119cm" svg:height="0.166cm" svg:x="11.755cm" svg:y="6.095cm" svg:viewBox="0 0 120 167" svg:d="M120 116c0 12-4 25-18 34-13 8-30 17-46 17-13 0-22-5-34-5-9-4-17-8-22-12v-26c9 4 17 9 26 13 13 4 21 4 30 4 12 0 21 0 29-4 4-4 9-9 9-17s-5-13-5-13c-4-4-12-8-21-8-4 0-8-4-17-4-4 0-8-6-12-6-17-4-26-8-30-17-9-4-9-12-9-25 0-4 0-13 5-17 0-4 4-8 8-13 9-4 13-8 21-12 9-5 17-5 26-5 12 0 21 0 29 5 9 4 18 4 27 8v30h-4c-5-9-14-13-23-13-12-4-21-8-29-8-9 0-17 4-26 8-4 4-8 9-8 17 0 4 0 9 4 13s13 4 21 8c5 0 9 0 17 4 4 0 9 0 13 0 13 5 21 9 31 17 4 6 8 14 8 27z">
          <text:p/>
        </draw:path>
        <draw:polygon draw:style-name="gr1" draw:text-style-name="P1" draw:layer="layout" svg:width="2.684cm" svg:height="0.474cm" svg:x="12.716cm" svg:y="5.833cm" svg:viewBox="0 0 2685 475" draw:points="0,475 2685,475 2685,0 0,0">
          <text:p/>
        </draw:polygon>
        <draw:polygon draw:style-name="gr1" draw:text-style-name="P1" draw:layer="layout" svg:width="2.468cm" svg:height="0.343cm" svg:x="12.822cm" svg:y="5.968cm" svg:viewBox="0 0 2469 344" draw:points="0,344 2469,344 2469,0 0,0">
          <text:p/>
        </draw:polygon>
        <draw:polygon draw:style-name="gr3" draw:text-style-name="P3" draw:layer="layout" svg:width="0.156cm" svg:height="0.207cm" svg:x="13.792cm" svg:y="6.049cm" svg:viewBox="0 0 157 208" draw:points="157,208 123,208 26,21 26,208 0,208 0,0 43,0 132,170 132,0 157,0">
          <text:p/>
        </draw:polygon>
        <draw:path draw:style-name="gr3" draw:text-style-name="P3" draw:layer="layout" svg:width="0.157cm" svg:height="0.216cm" svg:x="13.995cm" svg:y="6.045cm" svg:viewBox="0 0 158 217" svg:d="M158 153c0 9 0 13-5 21-4 9-8 17-17 21-8 5-18 13-26 13-8 4-21 9-34 9-17 0-30-5-42-5-13-4-26-8-34-12v-34c13 8 21 12 38 17 13 4 25 8 38 8 17 0 30-4 38-8 9-9 14-17 14-26 0-12 0-17-4-21-6-4-14-8-22-13-9 0-13 0-22-4-8 0-17 0-25-4-21-4-34-8-42-17-9-13-13-22-13-39s8-30 21-42c17-13 34-17 55-17 17 0 30 0 42 4 10 4 23 4 31 8v34c-8-4-21-12-35-17-12-4-25-4-38-4s-25 0-34 9c-8 4-12 12-12 21 0 8 0 17 4 21s12 9 25 14c4 0 13 0 26 4 8 0 17 4 25 4 18 4 31 13 35 21 8 9 13 17 13 34z">
          <text:p/>
        </draw:path>
        <draw:polygon draw:style-name="gr3" draw:text-style-name="P3" draw:layer="layout" svg:width="0.136cm" svg:height="0.207cm" svg:x="14.198cm" svg:y="6.049cm" svg:viewBox="0 0 137 208" draw:points="137,208 0,208 0,0 137,0 137,25 26,25 26,81 137,81 137,107 26,107 26,183 137,183">
          <text:p/>
        </draw:polygon>
        <draw:polygon draw:style-name="gr1" draw:text-style-name="P1" draw:layer="layout" svg:width="3.357cm" svg:height="0.474cm" svg:x="15.434cm" svg:y="5.833cm" svg:viewBox="0 0 3358 475" draw:points="0,475 3358,475 3358,0 0,0">
          <text:p/>
        </draw:polygon>
        <draw:polygon draw:style-name="gr1" draw:text-style-name="P1" draw:layer="layout" svg:width="3.141cm" svg:height="0.343cm" svg:x="15.54cm" svg:y="5.968cm" svg:viewBox="0 0 3142 344" draw:points="0,344 3142,344 3142,0 0,0">
          <text:p/>
        </draw:polygon>
        <draw:path draw:style-name="gr3" draw:text-style-name="P3" draw:layer="layout" svg:width="0.144cm" svg:height="0.216cm" svg:x="17.039cm" svg:y="6.045cm" svg:viewBox="0 0 145 217" svg:d="M145 107c0 38-9 63-17 84-13 17-30 26-55 26-27 0-44-9-56-30-13-17-17-42-17-80 0-35 4-65 17-82 12-17 29-25 56-25 25 0 42 8 55 25 8 17 17 47 17 82zM107 170c4-8 4-17 8-25 0-13 0-22 0-38 0-13 0-27 0-35-4-13-4-22-8-30-5-4-9-13-13-13-4-4-13-8-21-8-9 0-17 4-22 8-9 0-13 9-13 13-4 8-9 17-9 30 0 8 0 22 0 35 0 16 0 29 0 38 0 8 5 17 9 25 0 8 4 13 13 17 5 4 13 4 22 4 8 0 17 0 21-4s8-9 13-17z">
          <text:p/>
        </draw:path>
        <draw:polygon draw:style-name="gr3" draw:text-style-name="P3" draw:layer="layout" svg:width="0.034cm" svg:height="0.034cm" svg:x="2.484cm" svg:y="5.799cm" svg:viewBox="0 0 35 35" draw:points="0,35 35,35 35,0 0,0">
          <text:p/>
        </draw:polygon>
        <draw:polygon draw:style-name="gr3" draw:text-style-name="P3" draw:layer="layout" svg:width="0.034cm" svg:height="0.034cm" svg:x="4.178cm" svg:y="5.799cm" svg:viewBox="0 0 35 35" draw:points="0,35 35,35 35,0 0,0">
          <text:p/>
        </draw:polygon>
        <draw:polygon draw:style-name="gr3" draw:text-style-name="P3" draw:layer="layout" svg:width="2.434cm" svg:height="0.034cm" svg:x="4.212cm" svg:y="5.799cm" svg:viewBox="0 0 2435 35" draw:points="0,35 2435,35 2435,0 0,0">
          <text:p/>
        </draw:polygon>
        <draw:polygon draw:style-name="gr3" draw:text-style-name="P3" draw:layer="layout" svg:width="0.034cm" svg:height="0.034cm" svg:x="6.646cm" svg:y="5.799cm" svg:viewBox="0 0 35 35" draw:points="0,35 35,35 35,0 0,0">
          <text:p/>
        </draw:polygon>
        <draw:polygon draw:style-name="gr3" draw:text-style-name="P3" draw:layer="layout" svg:width="3.183cm" svg:height="0.034cm" svg:x="6.68cm" svg:y="5.799cm" svg:viewBox="0 0 3184 35" draw:points="0,35 3184,35 3184,0 0,0">
          <text:p/>
        </draw:polygon>
        <draw:polygon draw:style-name="gr3" draw:text-style-name="P3" draw:layer="layout" svg:width="0.034cm" svg:height="0.034cm" svg:x="9.863cm" svg:y="5.799cm" svg:viewBox="0 0 35 35" draw:points="0,35 35,35 35,0 0,0">
          <text:p/>
        </draw:polygon>
        <draw:polygon draw:style-name="gr3" draw:text-style-name="P3" draw:layer="layout" svg:width="2.786cm" svg:height="0.034cm" svg:x="9.897cm" svg:y="5.799cm" svg:viewBox="0 0 2787 35" draw:points="0,35 2787,35 2787,0 0,0">
          <text:p/>
        </draw:polygon>
        <draw:polygon draw:style-name="gr3" draw:text-style-name="P3" draw:layer="layout" svg:width="0.033cm" svg:height="0.034cm" svg:x="12.683cm" svg:y="5.799cm" svg:viewBox="0 0 34 35" draw:points="0,35 34,35 34,0 0,0">
          <text:p/>
        </draw:polygon>
        <draw:polygon draw:style-name="gr3" draw:text-style-name="P3" draw:layer="layout" svg:width="2.684cm" svg:height="0.034cm" svg:x="12.716cm" svg:y="5.799cm" svg:viewBox="0 0 2685 35" draw:points="0,35 2685,35 2685,0 0,0">
          <text:p/>
        </draw:polygon>
        <draw:polygon draw:style-name="gr3" draw:text-style-name="P3" draw:layer="layout" svg:width="0.034cm" svg:height="0.034cm" svg:x="15.4cm" svg:y="5.799cm" svg:viewBox="0 0 35 35" draw:points="0,35 35,35 35,0 0,0">
          <text:p/>
        </draw:polygon>
        <draw:polygon draw:style-name="gr3" draw:text-style-name="P3" draw:layer="layout" svg:width="3.357cm" svg:height="0.034cm" svg:x="15.434cm" svg:y="5.799cm" svg:viewBox="0 0 3358 35" draw:points="0,35 3358,35 3358,0 0,0">
          <text:p/>
        </draw:polygon>
        <draw:polygon draw:style-name="gr3" draw:text-style-name="P3" draw:layer="layout" svg:width="0.034cm" svg:height="0.034cm" svg:x="18.791cm" svg:y="5.799cm" svg:viewBox="0 0 35 35" draw:points="0,35 35,35 35,0 0,0">
          <text:p/>
        </draw:polygon>
        <draw:polygon draw:style-name="gr3" draw:text-style-name="P3" draw:layer="layout" svg:width="0.034cm" svg:height="0.474cm" svg:x="2.484cm" svg:y="5.833cm" svg:viewBox="0 0 35 475" draw:points="0,475 35,475 35,0 0,0">
          <text:p/>
        </draw:polygon>
        <draw:polygon draw:style-name="gr3" draw:text-style-name="P3" draw:layer="layout" svg:width="0.034cm" svg:height="0.474cm" svg:x="4.178cm" svg:y="5.833cm" svg:viewBox="0 0 35 475" draw:points="0,475 35,475 35,0 0,0">
          <text:p/>
        </draw:polygon>
        <draw:polygon draw:style-name="gr3" draw:text-style-name="P3" draw:layer="layout" svg:width="0.034cm" svg:height="0.474cm" svg:x="6.646cm" svg:y="5.833cm" svg:viewBox="0 0 35 475" draw:points="0,475 35,475 35,0 0,0">
          <text:p/>
        </draw:polygon>
        <draw:polygon draw:style-name="gr3" draw:text-style-name="P3" draw:layer="layout" svg:width="0.034cm" svg:height="0.474cm" svg:x="9.863cm" svg:y="5.833cm" svg:viewBox="0 0 35 475" draw:points="0,475 35,475 35,0 0,0">
          <text:p/>
        </draw:polygon>
        <draw:polygon draw:style-name="gr3" draw:text-style-name="P3" draw:layer="layout" svg:width="0.033cm" svg:height="0.474cm" svg:x="12.683cm" svg:y="5.833cm" svg:viewBox="0 0 34 475" draw:points="0,475 34,475 34,0 0,0">
          <text:p/>
        </draw:polygon>
        <draw:polygon draw:style-name="gr3" draw:text-style-name="P3" draw:layer="layout" svg:width="0.034cm" svg:height="0.474cm" svg:x="15.4cm" svg:y="5.833cm" svg:viewBox="0 0 35 475" draw:points="0,475 35,475 35,0 0,0">
          <text:p/>
        </draw:polygon>
        <draw:polygon draw:style-name="gr3" draw:text-style-name="P3" draw:layer="layout" svg:width="0.034cm" svg:height="0.474cm" svg:x="18.791cm" svg:y="5.833cm" svg:viewBox="0 0 35 475" draw:points="0,475 35,475 35,0 0,0">
          <text:p/>
        </draw:polygon>
        <draw:polygon draw:style-name="gr1" draw:text-style-name="P1" draw:layer="layout" svg:width="2.434cm" svg:height="0.474cm" svg:x="4.212cm" svg:y="6.345cm" svg:viewBox="0 0 2435 475" draw:points="0,475 2435,475 2435,0 0,0">
          <text:p/>
        </draw:polygon>
        <draw:polygon draw:style-name="gr1" draw:text-style-name="P1" draw:layer="layout" svg:width="2.222cm" svg:height="0.343cm" svg:x="4.318cm" svg:y="6.476cm" svg:viewBox="0 0 2223 344" draw:points="0,344 2223,344 2223,0 0,0">
          <text:p/>
        </draw:polygon>
        <draw:path draw:style-name="gr3" draw:text-style-name="P3" draw:layer="layout" svg:width="0.144cm" svg:height="0.216cm" svg:x="5.215cm" svg:y="6.553cm" svg:viewBox="0 0 145 217" svg:d="M145 145c0 21-4 38-21 50-13 13-30 22-51 22-9 0-17-5-25-5-9-4-17-8-22-17-8-8-17-17-22-29-4-13-4-30-4-47s0-34 4-46c5-17 14-30 22-38 5-13 17-22 30-26 13-5 30-9 47-9 4 0 8 0 12 0 5 0 9 0 9 4v26c0 0-4-4-13-4-4 0-8 0-13 0-21 0-38 4-50 17-9 13-17 30-22 51 9-4 17-9 26-13 8 0 17 0 25 0 9 0 17 0 26 0 4 0 12 4 17 9 8 8 16 12 21 21 4 8 4 21 4 34zM120 145c0-9-5-17-5-22-4-4-8-8-12-12-5-4-9-9-17-9-5 0-9 0-13 0-9 0-17 0-25 5-5 0-13 4-22 8v4c0 0 0 4 0 9 0 12 5 25 5 34 4 8 8 12 12 21 5 4 9 4 17 8 4 0 9 0 13 0 17 0 25-4 34-13 8-8 13-16 13-33z">
          <text:p/>
        </draw:path>
        <draw:polygon draw:style-name="gr3" draw:text-style-name="P3" draw:layer="layout" svg:width="0.03cm" svg:height="0.042cm" svg:x="5.414cm" svg:y="6.722cm" svg:viewBox="0 0 31 43" draw:points="0,43 31,43 31,0 0,0">
          <text:p/>
        </draw:polygon>
        <draw:path draw:style-name="gr3" draw:text-style-name="P3" draw:layer="layout" svg:width="0.144cm" svg:height="0.216cm" svg:x="5.499cm" svg:y="6.553cm" svg:viewBox="0 0 145 217" svg:d="M145 145c0 21-5 38-22 50-12 13-29 22-50 22-9 0-17-5-26-5-8-4-17-8-21-17-8-8-17-17-22-29-4-13-4-30-4-47s0-34 4-46c5-17 14-30 22-38 8-13 17-22 30-26 12-5 29-9 46-9 4 0 9 0 13 0s8 0 13 4v26h-5c0 0-4-4-12-4-5 0-9 0-13 0-21 0-38 4-51 17-8 13-17 30-17 51 4-4 13-9 21-13 9 0 17 0 26 0 8 0 17 0 25 0 4 0 13 4 17 9 9 8 17 12 21 21 5 8 5 21 5 34zM119 145c0-9-4-17-4-22-4-4-9-8-13-12s-8-9-17-9c-4 0-8 0-12 0-9 0-17 0-26 5-4 0-13 4-21 8v4c0 0 0 4 0 9 0 12 4 25 4 34 4 8 9 12 13 21 4 4 8 4 17 8 4 0 8 0 13 0 17 0 25-4 33-13 9-8 13-16 13-33z">
          <text:p/>
        </draw:path>
        <draw:polygon draw:style-name="gr1" draw:text-style-name="P1" draw:layer="layout" svg:width="3.183cm" svg:height="0.474cm" svg:x="6.68cm" svg:y="6.345cm" svg:viewBox="0 0 3184 475" draw:points="0,475 3184,475 3184,0 0,0">
          <text:p/>
        </draw:polygon>
        <draw:polygon draw:style-name="gr1" draw:text-style-name="P1" draw:layer="layout" svg:width="2.967cm" svg:height="0.343cm" svg:x="6.786cm" svg:y="6.476cm" svg:viewBox="0 0 2968 344" draw:points="0,344 2968,344 2968,0 0,0">
          <text:p/>
        </draw:polygon>
        <draw:polygon draw:style-name="gr3" draw:text-style-name="P3" draw:layer="layout" svg:width="0.157cm" svg:height="0.207cm" svg:x="8.009cm" svg:y="6.557cm" svg:viewBox="0 0 158 208" draw:points="158,208 124,208 26,21 26,208 0,208 0,0 43,0 132,169 132,0 158,0">
          <text:p/>
        </draw:polygon>
        <draw:path draw:style-name="gr3" draw:text-style-name="P3" draw:layer="layout" svg:width="0.144cm" svg:height="0.216cm" svg:x="8.212cm" svg:y="6.553cm" svg:viewBox="0 0 145 217" svg:d="M145 107c0 38-8 63-17 84-13 17-29 26-55 26-25 0-42-9-55-30-14-17-18-42-18-80 0-34 4-64 18-81 13-17 30-26 55-26 26 0 42 9 55 26 9 17 17 47 17 81zM107 170c4-8 4-17 8-25 0-9 0-22 0-38 0-13 0-26 0-34-4-13-4-22-8-30-4-4-8-13-13-13-4-4-12-8-21-8-8 0-17 4-21 8-8 0-13 9-13 13-4 8-8 17-8 30 0 8 0 21 0 34 0 16 0 29 0 38 0 8 4 17 8 25 0 8 5 13 13 17 4 4 13 4 21 4 9 0 17 0 21-4 5-4 9-9 13-17z">
          <text:p/>
        </draw:path>
        <draw:path draw:style-name="gr3" draw:text-style-name="P3" draw:layer="layout" svg:width="0.148cm" svg:height="0.216cm" svg:x="8.394cm" svg:y="6.553cm" svg:viewBox="0 0 149 217" svg:d="M149 145c0 21-8 38-21 50-18 13-35 22-52 22-12 0-21-5-29-5-9-4-17-8-21-17-9-8-13-17-17-29-5-13-9-30-9-47s4-34 4-46c5-17 13-30 22-38 8-13 17-22 29-26 13-5 30-9 47-9 4 0 8 0 13 0s9 0 13 4v26c-4 0-8-4-13-4s-13 0-17 0c-22 0-34 4-47 17s-21 30-21 51c8-4 13-9 21-13 8 0 17 0 25 0 13 0 17 0 26 0 8 0 13 4 22 9 8 8 13 12 17 21 4 8 8 21 8 34zM120 145c0-9 0-17-5-22-5-4-9-8-13-12s-9-9-13-9c-8 0-13 0-17 0-8 0-17 0-21 5-8 0-17 4-21 8v4c0 0 0 4 0 9 0 12 0 25 4 34 0 8 4 12 13 21 4 4 8 4 12 8 5 0 9 0 17 0 13 0 22-4 30-13 9-8 14-16 14-33z">
          <text:p/>
        </draw:path>
        <draw:polygon draw:style-name="gr1" draw:text-style-name="P1" draw:layer="layout" svg:width="2.786cm" svg:height="0.474cm" svg:x="9.897cm" svg:y="6.345cm" svg:viewBox="0 0 2787 475" draw:points="0,475 2787,475 2787,0 0,0">
          <text:p/>
        </draw:polygon>
        <draw:polygon draw:style-name="gr1" draw:text-style-name="P1" draw:layer="layout" svg:width="2.574cm" svg:height="0.343cm" svg:x="10.003cm" svg:y="6.476cm" svg:viewBox="0 0 2575 344" draw:points="0,344 2575,344 2575,0 0,0">
          <text:p/>
        </draw:polygon>
        <draw:path draw:style-name="gr3" draw:text-style-name="P3" draw:layer="layout" svg:width="0.11cm" svg:height="0.207cm" svg:x="10.727cm" svg:y="6.557cm" svg:viewBox="0 0 111 208" svg:d="M111 208h-111v-21h42v-141h-42v-16c4 0 12-5 17-5 8 0 12 0 17-4 4 0 8-4 8-8 4-5 4-9 4-13h22v187h43z">
          <text:p/>
        </draw:path>
        <draw:path draw:style-name="gr3" draw:text-style-name="P3" draw:layer="layout" svg:width="0.14cm" svg:height="0.211cm" svg:x="10.892cm" svg:y="6.553cm" svg:viewBox="0 0 141 212" svg:d="M141 212h-141v-29c8-9 22-17 31-26 8-8 16-17 25-25 21-17 34-30 38-43 8-9 8-22 8-30 0-13 0-21-8-25-8-9-17-9-30-9-8 0-17 0-29 4-9 0-18 5-27 13h-4v-30c9-4 18-4 31-8 8-4 21-4 29-4 22 0 38 4 51 17 13 8 17 21 17 38 0 8 0 17-4 25 0 4-4 13-9 18-4 4-8 13-12 17-5 4-9 13-17 17-9 13-21 21-30 30-13 8-21 16-29 25h110z">
          <text:p/>
        </draw:path>
        <draw:polygon draw:style-name="gr3" draw:text-style-name="P3" draw:layer="layout" svg:width="0.186cm" svg:height="0.207cm" svg:x="11.176cm" svg:y="6.557cm" svg:viewBox="0 0 187 208" draw:points="187,208 157,208 157,30 102,148 85,148 29,30 29,208 0,208 0,0 38,0 94,114 149,0 187,0">
          <text:p/>
        </draw:polygon>
        <draw:path draw:style-name="gr3" draw:text-style-name="P3" draw:layer="layout" svg:width="0.135cm" svg:height="0.221cm" svg:x="11.413cm" svg:y="6.548cm" svg:viewBox="0 0 136 222" svg:d="M136 136c0 13 0 25-4 35-5 12-10 21-18 25-4 9-13 13-21 17-9 4-17 9-26 9-8 0-17-5-21-5-8-4-13-4-21-8v8h-25v-217h25v77c8-5 17-13 25-17 9 0 17-5 26-5 17 0 34 9 42 22 14 12 18 34 18 59zM110 136c0-17-5-30-9-42-8-9-17-13-29-13-9 0-17 0-26 4-8 4-13 9-21 13v90c8 4 13 4 21 8 4 0 9 0 17 0 13 0 25-4 34-13 8-8 13-26 13-47z">
          <text:p/>
        </draw:path>
        <draw:path draw:style-name="gr3" draw:text-style-name="P3" draw:layer="layout" svg:width="0.136cm" svg:height="0.216cm" svg:x="11.586cm" svg:y="6.603cm" svg:viewBox="0 0 137 217" svg:d="M137 81c0 13 0 25-5 34-4 12-8 21-17 25-4 9-12 13-21 17s-18 4-26 4c-9 0-17 0-21 0-9-4-13-4-21-8v64h-26v-212h26v17c8-5 16-13 25-17 8 0 17-5 25-5 23 0 35 9 44 22 12 12 17 34 17 59zM111 81c0-17-4-34-8-42-9-9-18-13-31-13-8 0-17 0-25 4-5 4-13 9-21 13v89c8 4 12 4 21 4 4 4 8 4 17 4 12 0 25-4 35-17 8-8 12-21 12-42z">
          <text:p/>
        </draw:path>
        <draw:path draw:style-name="gr3" draw:text-style-name="P3" draw:layer="layout" svg:width="0.119cm" svg:height="0.166cm" svg:x="11.755cm" svg:y="6.603cm" svg:viewBox="0 0 120 167" svg:d="M120 116c0 12-4 25-18 34-13 8-30 17-46 17-13 0-22-5-34-5-9-4-17-8-22-12v-26c9 4 17 9 26 13 13 4 21 4 30 4 12 0 21 0 29-4 4-4 9-9 9-17s-5-13-5-13c-4-4-12-8-21-8-4 0-8-4-17-4-4 0-8-5-12-5-17-4-26-8-30-18-9-4-9-12-9-25 0-4 0-13 5-17 0-4 4-8 8-13 9-4 13-8 21-12 9 0 17-5 26-5 12 0 21 0 29 5 9 4 18 4 27 8v30h-4c-5-9-14-13-23-13-12-4-21-8-29-8-9 0-17 4-26 8-4 4-8 9-8 17 0 4 0 9 4 13s13 4 21 8c5 0 9 0 17 4 4 0 9 0 13 0 13 5 21 10 31 18 4 5 8 13 8 26z">
          <text:p/>
        </draw:path>
        <draw:polygon draw:style-name="gr1" draw:text-style-name="P1" draw:layer="layout" svg:width="2.684cm" svg:height="0.474cm" svg:x="12.716cm" svg:y="6.345cm" svg:viewBox="0 0 2685 475" draw:points="0,475 2685,475 2685,0 0,0">
          <text:p/>
        </draw:polygon>
        <draw:polygon draw:style-name="gr1" draw:text-style-name="P1" draw:layer="layout" svg:width="2.468cm" svg:height="0.343cm" svg:x="12.822cm" svg:y="6.476cm" svg:viewBox="0 0 2469 344" draw:points="0,344 2469,344 2469,0 0,0">
          <text:p/>
        </draw:polygon>
        <draw:polygon draw:style-name="gr3" draw:text-style-name="P3" draw:layer="layout" svg:width="0.156cm" svg:height="0.207cm" svg:x="13.792cm" svg:y="6.557cm" svg:viewBox="0 0 157 208" draw:points="157,208 123,208 26,21 26,208 0,208 0,0 43,0 132,169 132,0 157,0">
          <text:p/>
        </draw:polygon>
        <draw:path draw:style-name="gr3" draw:text-style-name="P3" draw:layer="layout" svg:width="0.157cm" svg:height="0.216cm" svg:x="13.995cm" svg:y="6.553cm" svg:viewBox="0 0 158 217" svg:d="M158 153c0 9 0 17-5 21-4 9-8 17-17 21-8 5-18 13-26 13-8 4-21 9-34 9-17 0-30-5-42-5-13-4-26-8-34-12v-34c13 8 21 12 38 17 13 4 25 8 38 8 17 0 30-4 38-8 9-9 14-17 14-26 0-12 0-17-4-21-6-4-14-8-22-13-9 0-13 0-22-4-8 0-17 0-25-4-21-4-34-8-42-17-9-13-13-21-13-38s8-30 21-42c17-14 34-18 55-18 17 0 30 0 42 4 10 5 23 5 31 9v34c-8-4-21-12-35-17-12-4-25-4-38-4s-25 0-34 9c-8 4-12 12-12 21 0 8 0 17 4 21s12 8 25 13c4 0 13 0 26 4 8 0 17 4 25 4 18 4 31 13 35 21 8 9 13 17 13 34z">
          <text:p/>
        </draw:path>
        <draw:polygon draw:style-name="gr3" draw:text-style-name="P3" draw:layer="layout" svg:width="0.136cm" svg:height="0.207cm" svg:x="14.198cm" svg:y="6.557cm" svg:viewBox="0 0 137 208" draw:points="137,208 0,208 0,0 137,0 137,25 26,25 26,80 137,80 137,106 26,106 26,183 137,183">
          <text:p/>
        </draw:polygon>
        <draw:polygon draw:style-name="gr1" draw:text-style-name="P1" draw:layer="layout" svg:width="3.357cm" svg:height="0.474cm" svg:x="15.434cm" svg:y="6.345cm" svg:viewBox="0 0 3358 475" draw:points="0,475 3358,475 3358,0 0,0">
          <text:p/>
        </draw:polygon>
        <draw:polygon draw:style-name="gr1" draw:text-style-name="P1" draw:layer="layout" svg:width="3.141cm" svg:height="0.343cm" svg:x="15.54cm" svg:y="6.476cm" svg:viewBox="0 0 3142 344" draw:points="0,344 3142,344 3142,0 0,0">
          <text:p/>
        </draw:polygon>
        <draw:path draw:style-name="gr3" draw:text-style-name="P3" draw:layer="layout" svg:width="0.11cm" svg:height="0.207cm" svg:x="16.971cm" svg:y="6.557cm" svg:viewBox="0 0 111 208" svg:d="M111 208h-111v-21h43v-141h-43v-16c4 0 8-5 17-5s14 0 18-4c4 0 4-4 8-8 5-5 5-9 5-13h21v187h42z">
          <text:p/>
        </draw:path>
        <draw:path draw:style-name="gr3" draw:text-style-name="P3" draw:layer="layout" svg:width="0.144cm" svg:height="0.216cm" svg:x="17.132cm" svg:y="6.553cm" svg:viewBox="0 0 145 217" svg:d="M145 153c0 17-4 34-21 47-13 8-31 17-52 17s-43-9-55-17c-13-13-17-30-17-47 0-13 0-21 8-30 5-8 17-16 30-21v-4c-13-4-21-8-25-17-9-8-9-17-9-25 0-17 4-30 17-43 13-9 30-13 51-13s39 4 52 13c8 13 17 26 17 38 0 9-5 22-9 30-8 9-17 17-25 21 12 5 21 13 29 21 5 9 9 17 9 30zM111 51c0-8 0-16-9-21-9-8-18-8-30-8-13 0-21 0-30 8-8 5-13 13-13 21 0 5 5 13 9 17 4 5 8 9 17 13 4 0 8 4 13 9 8 0 12 4 21 4 8-4 13-13 18-17 4-9 4-17 4-26zM115 157c0-8 0-17-4-21s-9-13-22-17c-5 0-9-4-13-4-8-4-13-4-21-8-9 4-17 12-21 16-5 9-9 17-9 30s4 21 13 30c8 8 21 12 34 12 12 0 25-4 35-12 4-5 8-13 8-26z">
          <text:p/>
        </draw:path>
        <draw:polygon draw:style-name="gr3" draw:text-style-name="P3" draw:layer="layout" svg:width="0.034cm" svg:height="0.034cm" svg:x="2.484cm" svg:y="6.307cm" svg:viewBox="0 0 35 35" draw:points="0,35 35,35 35,0 0,0">
          <text:p/>
        </draw:polygon>
        <draw:polygon draw:style-name="gr3" draw:text-style-name="P3" draw:layer="layout" svg:width="0.034cm" svg:height="0.034cm" svg:x="4.178cm" svg:y="6.307cm" svg:viewBox="0 0 35 35" draw:points="0,35 35,35 35,0 0,0">
          <text:p/>
        </draw:polygon>
        <draw:polygon draw:style-name="gr3" draw:text-style-name="P3" draw:layer="layout" svg:width="2.434cm" svg:height="0.034cm" svg:x="4.212cm" svg:y="6.307cm" svg:viewBox="0 0 2435 35" draw:points="0,35 2435,35 2435,0 0,0">
          <text:p/>
        </draw:polygon>
        <draw:polygon draw:style-name="gr3" draw:text-style-name="P3" draw:layer="layout" svg:width="0.034cm" svg:height="0.034cm" svg:x="6.646cm" svg:y="6.307cm" svg:viewBox="0 0 35 35" draw:points="0,35 35,35 35,0 0,0">
          <text:p/>
        </draw:polygon>
        <draw:polygon draw:style-name="gr3" draw:text-style-name="P3" draw:layer="layout" svg:width="3.183cm" svg:height="0.034cm" svg:x="6.68cm" svg:y="6.307cm" svg:viewBox="0 0 3184 35" draw:points="0,35 3184,35 3184,0 0,0">
          <text:p/>
        </draw:polygon>
        <draw:polygon draw:style-name="gr3" draw:text-style-name="P3" draw:layer="layout" svg:width="0.034cm" svg:height="0.034cm" svg:x="9.863cm" svg:y="6.307cm" svg:viewBox="0 0 35 35" draw:points="0,35 35,35 35,0 0,0">
          <text:p/>
        </draw:polygon>
        <draw:polygon draw:style-name="gr3" draw:text-style-name="P3" draw:layer="layout" svg:width="2.786cm" svg:height="0.034cm" svg:x="9.897cm" svg:y="6.307cm" svg:viewBox="0 0 2787 35" draw:points="0,35 2787,35 2787,0 0,0">
          <text:p/>
        </draw:polygon>
        <draw:polygon draw:style-name="gr3" draw:text-style-name="P3" draw:layer="layout" svg:width="0.033cm" svg:height="0.034cm" svg:x="12.683cm" svg:y="6.307cm" svg:viewBox="0 0 34 35" draw:points="0,35 34,35 34,0 0,0">
          <text:p/>
        </draw:polygon>
        <draw:polygon draw:style-name="gr3" draw:text-style-name="P3" draw:layer="layout" svg:width="2.684cm" svg:height="0.034cm" svg:x="12.716cm" svg:y="6.307cm" svg:viewBox="0 0 2685 35" draw:points="0,35 2685,35 2685,0 0,0">
          <text:p/>
        </draw:polygon>
        <draw:polygon draw:style-name="gr3" draw:text-style-name="P3" draw:layer="layout" svg:width="0.034cm" svg:height="0.034cm" svg:x="15.4cm" svg:y="6.307cm" svg:viewBox="0 0 35 35" draw:points="0,35 35,35 35,0 0,0">
          <text:p/>
        </draw:polygon>
        <draw:polygon draw:style-name="gr3" draw:text-style-name="P3" draw:layer="layout" svg:width="3.357cm" svg:height="0.034cm" svg:x="15.434cm" svg:y="6.307cm" svg:viewBox="0 0 3358 35" draw:points="0,35 3358,35 3358,0 0,0">
          <text:p/>
        </draw:polygon>
        <draw:polygon draw:style-name="gr3" draw:text-style-name="P3" draw:layer="layout" svg:width="0.034cm" svg:height="0.034cm" svg:x="18.791cm" svg:y="6.307cm" svg:viewBox="0 0 35 35" draw:points="0,35 35,35 35,0 0,0">
          <text:p/>
        </draw:polygon>
        <draw:polygon draw:style-name="gr3" draw:text-style-name="P3" draw:layer="layout" svg:width="0.034cm" svg:height="0.478cm" svg:x="2.484cm" svg:y="6.341cm" svg:viewBox="0 0 35 479" draw:points="0,479 35,479 35,0 0,0">
          <text:p/>
        </draw:polygon>
        <draw:polygon draw:style-name="gr3" draw:text-style-name="P3" draw:layer="layout" svg:width="0.034cm" svg:height="0.478cm" svg:x="4.178cm" svg:y="6.341cm" svg:viewBox="0 0 35 479" draw:points="0,479 35,479 35,0 0,0">
          <text:p/>
        </draw:polygon>
        <draw:polygon draw:style-name="gr3" draw:text-style-name="P3" draw:layer="layout" svg:width="0.034cm" svg:height="0.478cm" svg:x="6.646cm" svg:y="6.341cm" svg:viewBox="0 0 35 479" draw:points="0,479 35,479 35,0 0,0">
          <text:p/>
        </draw:polygon>
        <draw:polygon draw:style-name="gr3" draw:text-style-name="P3" draw:layer="layout" svg:width="0.034cm" svg:height="0.478cm" svg:x="9.863cm" svg:y="6.341cm" svg:viewBox="0 0 35 479" draw:points="0,479 35,479 35,0 0,0">
          <text:p/>
        </draw:polygon>
        <draw:polygon draw:style-name="gr3" draw:text-style-name="P3" draw:layer="layout" svg:width="0.033cm" svg:height="0.478cm" svg:x="12.683cm" svg:y="6.341cm" svg:viewBox="0 0 34 479" draw:points="0,479 34,479 34,0 0,0">
          <text:p/>
        </draw:polygon>
        <draw:polygon draw:style-name="gr3" draw:text-style-name="P3" draw:layer="layout" svg:width="0.034cm" svg:height="0.478cm" svg:x="15.4cm" svg:y="6.341cm" svg:viewBox="0 0 35 479" draw:points="0,479 35,479 35,0 0,0">
          <text:p/>
        </draw:polygon>
        <draw:polygon draw:style-name="gr3" draw:text-style-name="P3" draw:layer="layout" svg:width="0.034cm" svg:height="0.478cm" svg:x="18.791cm" svg:y="6.341cm" svg:viewBox="0 0 35 479" draw:points="0,479 35,479 35,0 0,0">
          <text:p/>
        </draw:polygon>
        <draw:polygon draw:style-name="gr1" draw:text-style-name="P1" draw:layer="layout" svg:width="2.434cm" svg:height="0.475cm" svg:x="4.212cm" svg:y="6.857cm" svg:viewBox="0 0 2435 476" draw:points="0,476 2435,476 2435,0 0,0">
          <text:p/>
        </draw:polygon>
        <draw:polygon draw:style-name="gr1" draw:text-style-name="P1" draw:layer="layout" svg:width="2.222cm" svg:height="0.343cm" svg:x="4.318cm" svg:y="6.989cm" svg:viewBox="0 0 2223 344" draw:points="0,344 2223,344 2223,0 0,0">
          <text:p/>
        </draw:polygon>
        <draw:path draw:style-name="gr3" draw:text-style-name="P3" draw:layer="layout" svg:width="0.144cm" svg:height="0.216cm" svg:x="5.215cm" svg:y="7.065cm" svg:viewBox="0 0 145 217" svg:d="M145 145c0 21-4 38-21 51-13 12-30 21-51 21-9 0-17-4-25-4-9-5-17-9-22-17-8-9-17-17-22-30-4-13-4-31-4-48 0-16 0-33 4-46 5-17 14-30 22-38 5-13 17-21 30-26 13-4 30-8 47-8 4 0 8 0 12 0 5 0 9 4 9 4v26c0 0-4-5-13-5-4 0-8 0-13 0-21 0-38 5-50 17-9 13-17 30-22 51 9-4 17-8 26-13 8 0 17 0 25 0 9 0 17 0 26 0 4 0 12 5 17 9 8 8 16 13 21 21 4 8 4 21 4 35zM120 145c0-10-5-18-5-22-4-5-8-9-12-13-5-4-9-8-17-8-5 0-9 0-13 0-9 0-17 0-25 4-5 0-13 4-22 8v4c0 0 0 5 0 9 0 14 5 26 5 35 4 8 8 12 12 21 5 4 9 4 17 8 4 0 9 0 13 0 17 0 25-4 34-12 8-5 13-17 13-34z">
          <text:p/>
        </draw:path>
        <draw:polygon draw:style-name="gr3" draw:text-style-name="P3" draw:layer="layout" svg:width="0.03cm" svg:height="0.043cm" svg:x="5.414cm" svg:y="7.234cm" svg:viewBox="0 0 31 44" draw:points="0,44 31,44 31,0 0,0">
          <text:p/>
        </draw:polygon>
        <draw:path draw:style-name="gr3" draw:text-style-name="P3" draw:layer="layout" svg:width="0.144cm" svg:height="0.216cm" svg:x="5.499cm" svg:y="7.065cm" svg:viewBox="0 0 145 217" svg:d="M145 145c0 21-5 38-22 51-12 12-29 21-50 21-9 0-17-4-26-4-8-5-17-9-21-17-8-9-17-17-22-30-4-13-4-31-4-48 0-16 0-33 4-46 5-17 14-30 22-38 8-13 17-21 30-26 12-4 29-8 46-8 4 0 9 0 13 0s8 4 13 4v26h-5c0 0-4-5-12-5-5 0-9 0-13 0-21 0-38 5-51 17-8 13-17 30-17 51 4-4 13-8 21-13 9 0 17 0 26 0 8 0 17 0 25 0 4 0 13 5 17 9 9 8 17 13 21 21 5 8 5 21 5 35zM119 145c0-10-4-18-4-22-4-5-9-9-13-13s-8-8-17-8c-4 0-8 0-12 0-9 0-17 0-26 4-4 0-13 4-21 8v4c0 0 0 5 0 9 0 14 4 26 4 35 4 8 9 12 13 21 4 4 8 4 17 8 4 0 8 0 13 0 17 0 25-4 33-12 9-5 13-17 13-34z">
          <text:p/>
        </draw:path>
        <draw:polygon draw:style-name="gr1" draw:text-style-name="P1" draw:layer="layout" svg:width="3.183cm" svg:height="0.475cm" svg:x="6.68cm" svg:y="6.857cm" svg:viewBox="0 0 3184 476" draw:points="0,476 3184,476 3184,0 0,0">
          <text:p/>
        </draw:polygon>
        <draw:polygon draw:style-name="gr1" draw:text-style-name="P1" draw:layer="layout" svg:width="2.967cm" svg:height="0.343cm" svg:x="6.786cm" svg:y="6.989cm" svg:viewBox="0 0 2968 344" draw:points="0,344 2968,344 2968,0 0,0">
          <text:p/>
        </draw:polygon>
        <draw:polygon draw:style-name="gr3" draw:text-style-name="P3" draw:layer="layout" svg:width="0.157cm" svg:height="0.208cm" svg:x="7.92cm" svg:y="7.069cm" svg:viewBox="0 0 158 209" draw:points="158,209 124,209 25,21 25,209 0,209 0,0 42,0 132,170 132,0 158,0">
          <text:p/>
        </draw:polygon>
        <draw:path draw:style-name="gr3" draw:text-style-name="P3" draw:layer="layout" svg:width="0.144cm" svg:height="0.216cm" svg:x="8.123cm" svg:y="7.065cm" svg:viewBox="0 0 145 217" svg:d="M145 106c0 39-8 64-17 85-12 17-30 26-56 26-25 0-42-9-55-30-12-17-17-42-17-81 0-34 5-64 17-81 13-17 30-25 55-25 26 0 44 8 56 25 9 17 17 47 17 81zM107 170c4-8 4-17 9-25 0-10 0-22 0-39 0-13 0-26 0-34-5-13-5-21-9-30-4-4-9-12-14-12-4-5-12-9-21-9-8 0-17 4-21 9-8 0-13 8-13 12-4 9-8 17-8 30 0 8 0 21 0 34 0 17 0 29 0 39 0 8 4 17 8 25 0 9 5 13 13 17 4 4 13 4 21 4 9 0 17 0 21-4 5-4 10-8 14-17z">
          <text:p/>
        </draw:path>
        <draw:path draw:style-name="gr3" draw:text-style-name="P3" draw:layer="layout" svg:width="0.148cm" svg:height="0.216cm" svg:x="8.305cm" svg:y="7.065cm" svg:viewBox="0 0 149 217" svg:d="M149 145c0 21-8 38-21 51-17 12-34 21-50 21-13 0-23-4-31-4-9-5-17-9-21-17-9-9-13-17-17-30s-9-31-9-48c0-16 5-33 5-46 4-17 12-30 21-38 8-13 17-21 29-26 14-4 31-8 48-8 4 0 8 0 13 0 4 0 8 4 12 4v26h-4c0 0-4-5-8-5-9 0-13 0-17 0-21 0-34 5-48 17-13 13-21 30-21 51 8-4 13-8 21-13 10 0 18 0 27 0 12 0 16 0 25 0 4 0 13 5 21 9 9 8 13 13 17 21s8 21 8 35zM120 145c0-10 0-18-4-22-5-5-9-9-13-13s-9-8-13-8c-8 0-12 0-17 0-8 0-18 0-22 4-8 0-17 4-21 8v4c0 0 0 5 0 9 0 14 0 26 4 35 0 8 4 12 13 21 4 4 8 4 14 8 4 0 8 0 17 0 12 0 21-4 29-12 9-5 13-17 13-34z">
          <text:p/>
        </draw:path>
        <draw:polygon draw:style-name="gr3" draw:text-style-name="P3" draw:layer="layout" svg:width="0.136cm" svg:height="0.127cm" svg:x="8.487cm" svg:y="7.061cm" svg:viewBox="0 0 137 128" draw:points="137,93 128,106 77,76 77,128 60,128 60,76 9,106 0,93 55,63 0,34 9,21 60,46 60,0 77,0 77,46 128,21 137,34 81,63">
          <text:p/>
        </draw:polygon>
        <draw:polygon draw:style-name="gr1" draw:text-style-name="P1" draw:layer="layout" svg:width="2.786cm" svg:height="0.475cm" svg:x="9.897cm" svg:y="6.857cm" svg:viewBox="0 0 2787 476" draw:points="0,476 2787,476 2787,0 0,0">
          <text:p/>
        </draw:polygon>
        <draw:polygon draw:style-name="gr1" draw:text-style-name="P1" draw:layer="layout" svg:width="2.574cm" svg:height="0.343cm" svg:x="10.003cm" svg:y="6.989cm" svg:viewBox="0 0 2575 344" draw:points="0,344 2575,344 2575,0 0,0">
          <text:p/>
        </draw:polygon>
        <draw:path draw:style-name="gr3" draw:text-style-name="P3" draw:layer="layout" svg:width="0.136cm" svg:height="0.212cm" svg:x="10.714cm" svg:y="7.069cm" svg:viewBox="0 0 137 213" svg:d="M137 140c0 8-5 21-9 29 0 9-4 17-13 22-8 4-12 12-25 12-8 5-17 10-30 10-12 0-21-5-34-5-9-5-17-5-26-9v-30c9 5 17 9 31 13 8 4 17 4 29 4 5 0 13 0 17-4 9 0 13-4 17-8 4-5 9-9 9-13 4-8 4-13 4-21 0-9 0-13-4-17 0-4-5-9-9-13s-12-4-17-8c-8 0-17 0-25 0-9 0-17 0-21 0-9 4-18 4-22 4v-106h123v26h-97v55c4 0 8-5 13-5 4 0 8 0 12 0 9 0 22 5 30 5s17 4 21 8c9 9 13 13 17 21 4 9 9 17 9 30z">
          <text:p/>
        </draw:path>
        <draw:path draw:style-name="gr3" draw:text-style-name="P3" draw:layer="layout" svg:width="0.144cm" svg:height="0.216cm" svg:x="10.888cm" svg:y="7.065cm" svg:viewBox="0 0 145 217" svg:d="M145 106c0 39-5 64-17 85-13 17-30 26-55 26-27 0-44-9-56-30-9-17-17-42-17-81 0-34 8-64 17-81 12-17 29-25 56-25 25 0 42 8 55 25 12 17 17 47 17 81zM106 170c5-8 9-17 9-25 0-10 0-22 0-39 0-13 0-26 0-34 0-13-4-21-9-30 0-4-4-12-12-12-4-5-13-9-21-9-9 0-17 4-23 9-4 0-8 8-12 12-4 9-4 17-9 30 0 8 0 21 0 34 0 17 0 29 0 39 5 8 5 17 9 25 4 9 8 13 12 17 6 4 14 4 23 4 8 0 17 0 21-4 8-4 12-8 12-17z">
          <text:p/>
        </draw:path>
        <draw:polygon draw:style-name="gr3" draw:text-style-name="P3" draw:layer="layout" svg:width="0.186cm" svg:height="0.208cm" svg:x="11.176cm" svg:y="7.069cm" svg:viewBox="0 0 187 209" draw:points="187,209 157,209 157,30 102,149 85,149 29,30 29,209 0,209 0,0 38,0 94,115 149,0 187,0">
          <text:p/>
        </draw:polygon>
        <draw:path draw:style-name="gr3" draw:text-style-name="P3" draw:layer="layout" svg:width="0.135cm" svg:height="0.22cm" svg:x="11.413cm" svg:y="7.061cm" svg:viewBox="0 0 136 221" svg:d="M136 136c0 13 0 26-4 34-5 13-10 21-18 30-4 4-13 12-21 12-9 5-17 9-26 9-8 0-17-4-21-4-8-5-13-5-21-9v9h-25v-217h25v76c8-4 17-13 25-17 9 0 17-4 26-4 17 0 34 8 42 21 14 14 18 35 18 60zM110 136c0-17-5-29-9-42-8-10-17-14-29-14-9 0-17 0-26 4-8 6-13 10-21 14v89c8 4 13 4 21 8 4 0 9 0 17 0 13 0 25-4 34-12 8-9 13-26 13-47z">
          <text:p/>
        </draw:path>
        <draw:path draw:style-name="gr3" draw:text-style-name="P3" draw:layer="layout" svg:width="0.136cm" svg:height="0.216cm" svg:x="11.586cm" svg:y="7.116cm" svg:viewBox="0 0 137 217" svg:d="M137 80c0 14 0 27-5 35-4 13-8 21-17 25-4 9-12 13-21 17-9 5-18 5-26 5-9 0-17 0-21 0-9-5-13-5-21-9v64h-26v-213h26v17c8-4 16-13 25-17 8 0 17-4 25-4 23 0 35 8 44 21 12 13 17 34 17 59zM111 80c0-17-4-34-8-42-9-9-18-13-31-13-8 0-17 0-25 4-5 5-13 9-21 13v90c8 4 12 4 21 4 4 4 8 4 17 4 12 0 25-4 35-17 8-8 12-21 12-43z">
          <text:p/>
        </draw:path>
        <draw:path draw:style-name="gr3" draw:text-style-name="P3" draw:layer="layout" svg:width="0.119cm" svg:height="0.165cm" svg:x="11.755cm" svg:y="7.116cm" svg:viewBox="0 0 120 166" svg:d="M120 115c0 13-4 25-18 34-13 8-30 17-46 17-13 0-22-4-34-4-9-5-17-9-22-13v-26c9 5 17 9 26 13 13 4 21 4 30 4 12 0 21 0 29-4 4-4 9-8 9-17 0-8-5-12-5-12-4-5-12-9-21-9-4 0-8-4-17-4-4 0-8 0-12-4-17-5-26-9-30-17-9-5-9-14-9-27 0-4 0-12 5-17 0-4 4-8 8-12 9-5 13-9 21-13 9 0 17-4 26-4 12 0 21 0 29 4 9 4 18 4 27 8v30h-4c-5-8-14-13-23-13-12-4-21-8-29-8-9 0-17 4-26 8-4 5-8 9-8 17 0 5 0 9 4 13 4 5 13 5 21 9 5 0 9 0 17 5 4 0 9 0 13 0 13 4 21 8 31 17 4 4 8 12 8 25z">
          <text:p/>
        </draw:path>
        <draw:polygon draw:style-name="gr1" draw:text-style-name="P1" draw:layer="layout" svg:width="2.684cm" svg:height="0.475cm" svg:x="12.716cm" svg:y="6.857cm" svg:viewBox="0 0 2685 476" draw:points="0,476 2685,476 2685,0 0,0">
          <text:p/>
        </draw:polygon>
        <draw:polygon draw:style-name="gr1" draw:text-style-name="P1" draw:layer="layout" svg:width="2.468cm" svg:height="0.343cm" svg:x="12.822cm" svg:y="6.989cm" svg:viewBox="0 0 2469 344" draw:points="0,344 2469,344 2469,0 0,0">
          <text:p/>
        </draw:polygon>
        <draw:polygon draw:style-name="gr3" draw:text-style-name="P3" draw:layer="layout" svg:width="0.156cm" svg:height="0.208cm" svg:x="13.792cm" svg:y="7.069cm" svg:viewBox="0 0 157 209" draw:points="157,209 123,209 26,21 26,209 0,209 0,0 43,0 132,170 132,0 157,0">
          <text:p/>
        </draw:polygon>
        <draw:path draw:style-name="gr3" draw:text-style-name="P3" draw:layer="layout" svg:width="0.157cm" svg:height="0.216cm" svg:x="13.995cm" svg:y="7.065cm" svg:viewBox="0 0 158 217" svg:d="M158 153c0 9 0 17-5 21-4 9-8 17-17 22-8 4-18 12-26 12-8 5-21 9-34 9-17 0-30-4-42-4-13-5-26-9-34-13v-34c13 8 21 13 38 17 13 4 25 8 38 8 17 0 30-4 38-8 9-9 14-17 14-25 0-9 0-17-4-23-6-4-14-8-22-8-9-4-13-4-22-9-8 0-17 0-25-4-21-4-34-8-42-17-9-12-13-21-13-38s8-29 21-42c17-13 34-17 55-17 17 0 30 0 42 4 10 4 23 4 31 9v33c-8-4-21-12-35-16-12-5-25-5-38-5s-25 0-34 9c-8 4-12 12-12 21 0 8 0 17 4 21s12 9 25 13c4 0 13 0 26 4 8 0 17 4 25 4 18 5 31 13 35 21 8 9 13 17 13 35z">
          <text:p/>
        </draw:path>
        <draw:polygon draw:style-name="gr3" draw:text-style-name="P3" draw:layer="layout" svg:width="0.136cm" svg:height="0.208cm" svg:x="14.198cm" svg:y="7.069cm" svg:viewBox="0 0 137 209" draw:points="137,209 0,209 0,0 137,0 137,26 26,26 26,82 137,82 137,107 26,107 26,183 137,183">
          <text:p/>
        </draw:polygon>
        <draw:polygon draw:style-name="gr1" draw:text-style-name="P1" draw:layer="layout" svg:width="3.357cm" svg:height="0.475cm" svg:x="15.434cm" svg:y="6.857cm" svg:viewBox="0 0 3358 476" draw:points="0,476 3358,476 3358,0 0,0">
          <text:p/>
        </draw:polygon>
        <draw:polygon draw:style-name="gr1" draw:text-style-name="P1" draw:layer="layout" svg:width="3.141cm" svg:height="0.343cm" svg:x="15.54cm" svg:y="6.989cm" svg:viewBox="0 0 3142 344" draw:points="0,344 3142,344 3142,0 0,0">
          <text:p/>
        </draw:polygon>
        <draw:path draw:style-name="gr3" draw:text-style-name="P3" draw:layer="layout" svg:width="0.157cm" svg:height="0.208cm" svg:x="17.03cm" svg:y="7.069cm" svg:viewBox="0 0 158 209" svg:d="M158 149h-30v60h-29v-60h-99v-34l103-115h25v128h30zM99 128v-94l-78 94z">
          <text:p/>
        </draw:path>
        <draw:polygon draw:style-name="gr3" draw:text-style-name="P3" draw:layer="layout" svg:width="0.034cm" svg:height="0.034cm" svg:x="2.484cm" svg:y="6.819cm" svg:viewBox="0 0 35 35" draw:points="0,35 35,35 35,0 0,0">
          <text:p/>
        </draw:polygon>
        <draw:polygon draw:style-name="gr3" draw:text-style-name="P3" draw:layer="layout" svg:width="0.034cm" svg:height="0.034cm" svg:x="4.178cm" svg:y="6.819cm" svg:viewBox="0 0 35 35" draw:points="0,35 35,35 35,0 0,0">
          <text:p/>
        </draw:polygon>
        <draw:polygon draw:style-name="gr3" draw:text-style-name="P3" draw:layer="layout" svg:width="2.434cm" svg:height="0.034cm" svg:x="4.212cm" svg:y="6.819cm" svg:viewBox="0 0 2435 35" draw:points="0,35 2435,35 2435,0 0,0">
          <text:p/>
        </draw:polygon>
        <draw:polygon draw:style-name="gr3" draw:text-style-name="P3" draw:layer="layout" svg:width="0.034cm" svg:height="0.034cm" svg:x="6.646cm" svg:y="6.819cm" svg:viewBox="0 0 35 35" draw:points="0,35 35,35 35,0 0,0">
          <text:p/>
        </draw:polygon>
        <draw:polygon draw:style-name="gr3" draw:text-style-name="P3" draw:layer="layout" svg:width="3.183cm" svg:height="0.034cm" svg:x="6.68cm" svg:y="6.819cm" svg:viewBox="0 0 3184 35" draw:points="0,35 3184,35 3184,0 0,0">
          <text:p/>
        </draw:polygon>
        <draw:polygon draw:style-name="gr3" draw:text-style-name="P3" draw:layer="layout" svg:width="0.034cm" svg:height="0.034cm" svg:x="9.863cm" svg:y="6.819cm" svg:viewBox="0 0 35 35" draw:points="0,35 35,35 35,0 0,0">
          <text:p/>
        </draw:polygon>
        <draw:polygon draw:style-name="gr3" draw:text-style-name="P3" draw:layer="layout" svg:width="2.786cm" svg:height="0.034cm" svg:x="9.897cm" svg:y="6.819cm" svg:viewBox="0 0 2787 35" draw:points="0,35 2787,35 2787,0 0,0">
          <text:p/>
        </draw:polygon>
        <draw:polygon draw:style-name="gr3" draw:text-style-name="P3" draw:layer="layout" svg:width="0.033cm" svg:height="0.034cm" svg:x="12.683cm" svg:y="6.819cm" svg:viewBox="0 0 34 35" draw:points="0,35 34,35 34,0 0,0">
          <text:p/>
        </draw:polygon>
        <draw:polygon draw:style-name="gr3" draw:text-style-name="P3" draw:layer="layout" svg:width="2.684cm" svg:height="0.034cm" svg:x="12.716cm" svg:y="6.819cm" svg:viewBox="0 0 2685 35" draw:points="0,35 2685,35 2685,0 0,0">
          <text:p/>
        </draw:polygon>
        <draw:polygon draw:style-name="gr3" draw:text-style-name="P3" draw:layer="layout" svg:width="0.034cm" svg:height="0.034cm" svg:x="15.4cm" svg:y="6.819cm" svg:viewBox="0 0 35 35" draw:points="0,35 35,35 35,0 0,0">
          <text:p/>
        </draw:polygon>
        <draw:polygon draw:style-name="gr3" draw:text-style-name="P3" draw:layer="layout" svg:width="3.357cm" svg:height="0.034cm" svg:x="15.434cm" svg:y="6.819cm" svg:viewBox="0 0 3358 35" draw:points="0,35 3358,35 3358,0 0,0">
          <text:p/>
        </draw:polygon>
        <draw:polygon draw:style-name="gr3" draw:text-style-name="P3" draw:layer="layout" svg:width="0.034cm" svg:height="0.034cm" svg:x="18.791cm" svg:y="6.819cm" svg:viewBox="0 0 35 35" draw:points="0,35 35,35 35,0 0,0">
          <text:p/>
        </draw:polygon>
        <draw:polygon draw:style-name="gr3" draw:text-style-name="P3" draw:layer="layout" svg:width="0.034cm" svg:height="0.479cm" svg:x="2.484cm" svg:y="6.853cm" svg:viewBox="0 0 35 480" draw:points="0,480 35,480 35,0 0,0">
          <text:p/>
        </draw:polygon>
        <draw:polygon draw:style-name="gr3" draw:text-style-name="P3" draw:layer="layout" svg:width="0.034cm" svg:height="0.479cm" svg:x="4.178cm" svg:y="6.853cm" svg:viewBox="0 0 35 480" draw:points="0,480 35,480 35,0 0,0">
          <text:p/>
        </draw:polygon>
        <draw:polygon draw:style-name="gr3" draw:text-style-name="P3" draw:layer="layout" svg:width="0.034cm" svg:height="0.479cm" svg:x="6.646cm" svg:y="6.853cm" svg:viewBox="0 0 35 480" draw:points="0,480 35,480 35,0 0,0">
          <text:p/>
        </draw:polygon>
        <draw:polygon draw:style-name="gr3" draw:text-style-name="P3" draw:layer="layout" svg:width="0.034cm" svg:height="0.479cm" svg:x="9.863cm" svg:y="6.853cm" svg:viewBox="0 0 35 480" draw:points="0,480 35,480 35,0 0,0">
          <text:p/>
        </draw:polygon>
        <draw:polygon draw:style-name="gr3" draw:text-style-name="P3" draw:layer="layout" svg:width="0.033cm" svg:height="0.479cm" svg:x="12.683cm" svg:y="6.853cm" svg:viewBox="0 0 34 480" draw:points="0,480 34,480 34,0 0,0">
          <text:p/>
        </draw:polygon>
        <draw:polygon draw:style-name="gr3" draw:text-style-name="P3" draw:layer="layout" svg:width="0.034cm" svg:height="0.479cm" svg:x="15.4cm" svg:y="6.853cm" svg:viewBox="0 0 35 480" draw:points="0,480 35,480 35,0 0,0">
          <text:p/>
        </draw:polygon>
        <draw:polygon draw:style-name="gr3" draw:text-style-name="P3" draw:layer="layout" svg:width="0.034cm" svg:height="0.479cm" svg:x="18.791cm" svg:y="6.853cm" svg:viewBox="0 0 35 480" draw:points="0,480 35,480 35,0 0,0">
          <text:p/>
        </draw:polygon>
        <draw:polygon draw:style-name="gr1" draw:text-style-name="P1" draw:layer="layout" svg:width="2.434cm" svg:height="0.479cm" svg:x="4.212cm" svg:y="7.365cm" svg:viewBox="0 0 2435 480" draw:points="0,480 2435,480 2435,0 0,0">
          <text:p/>
        </draw:polygon>
        <draw:polygon draw:style-name="gr1" draw:text-style-name="P1" draw:layer="layout" svg:width="2.222cm" svg:height="0.343cm" svg:x="4.318cm" svg:y="7.501cm" svg:viewBox="0 0 2223 344" draw:points="0,344 2223,344 2223,0 0,0">
          <text:p/>
        </draw:polygon>
        <draw:path draw:style-name="gr3" draw:text-style-name="P3" draw:layer="layout" svg:width="0.144cm" svg:height="0.216cm" svg:x="5.215cm" svg:y="7.577cm" svg:viewBox="0 0 145 217" svg:d="M145 145c0 21-4 38-21 51-13 13-30 21-51 21-9 0-17-4-25-4-9-4-17-9-22-17-8-9-17-17-22-30-4-12-4-29-4-46s0-34 4-47c5-18 14-31 22-39 5-13 17-21 30-25 13-5 30-9 47-9 4 0 8 0 12 0 5 0 9 4 9 4v26c0 0-4-4-13-4-4 0-8 0-13 0-21 0-38 4-50 16-9 13-17 31-22 52 9-4 17-8 26-12 8 0 17 0 25 0 9 0 17 0 26 0 4 4 12 4 17 8 8 9 16 13 21 21 4 13 4 21 4 34zM120 145c0-8-5-17-5-21-4-4-8-9-12-13-5-4-9-8-17-8-5 0-9 0-13 0-9 0-17 0-25 4-5 0-13 4-22 8v5c0 0 0 4 0 8 0 13 5 26 5 34 4 8 8 13 12 21 5 4 9 4 17 9 4 0 9 0 13 0 17 0 25-5 34-13 8-4 13-17 13-34z">
          <text:p/>
        </draw:path>
        <draw:polygon draw:style-name="gr3" draw:text-style-name="P3" draw:layer="layout" svg:width="0.03cm" svg:height="0.043cm" svg:x="5.414cm" svg:y="7.746cm" svg:viewBox="0 0 31 44" draw:points="0,44 31,44 31,0 0,0">
          <text:p/>
        </draw:polygon>
        <draw:polygon draw:style-name="gr3" draw:text-style-name="P3" draw:layer="layout" svg:width="0.144cm" svg:height="0.208cm" svg:x="5.499cm" svg:y="7.581cm" svg:viewBox="0 0 145 209" draw:points="145,30 51,209 22,209 119,26 0,26 0,0 145,0">
          <text:p/>
        </draw:polygon>
        <draw:polygon draw:style-name="gr1" draw:text-style-name="P1" draw:layer="layout" svg:width="3.183cm" svg:height="0.479cm" svg:x="6.68cm" svg:y="7.365cm" svg:viewBox="0 0 3184 480" draw:points="0,480 3184,480 3184,0 0,0">
          <text:p/>
        </draw:polygon>
        <draw:polygon draw:style-name="gr1" draw:text-style-name="P1" draw:layer="layout" svg:width="2.967cm" svg:height="0.343cm" svg:x="6.786cm" svg:y="7.501cm" svg:viewBox="0 0 2968 344" draw:points="0,344 2968,344 2968,0 0,0">
          <text:p/>
        </draw:polygon>
        <draw:polygon draw:style-name="gr3" draw:text-style-name="P3" draw:layer="layout" svg:width="0.157cm" svg:height="0.208cm" svg:x="8.009cm" svg:y="7.581cm" svg:viewBox="0 0 158 209" draw:points="158,209 124,209 26,22 26,209 0,209 0,0 43,0 132,170 132,0 158,0">
          <text:p/>
        </draw:polygon>
        <draw:path draw:style-name="gr3" draw:text-style-name="P3" draw:layer="layout" svg:width="0.11cm" svg:height="0.208cm" svg:x="8.233cm" svg:y="7.581cm" svg:viewBox="0 0 111 209" svg:d="M111 209h-111v-21h43v-141h-43v-17c5 0 13-4 17-4 9 0 13 0 17-4 4 0 4-5 9-9 4-4 4-8 4-13h21v188h43z">
          <text:p/>
        </draw:path>
        <draw:path draw:style-name="gr3" draw:text-style-name="P3" draw:layer="layout" svg:width="0.14cm" svg:height="0.212cm" svg:x="8.398cm" svg:y="7.577cm" svg:viewBox="0 0 141 213" svg:d="M141 213h-141v-30c9-8 18-17 31-25 9-9 17-17 25-26 17-18 30-30 39-43 4-8 8-21 8-30 0-12-4-21-8-25-9-8-17-8-30-8-9 0-21 0-30 4-8 0-17 4-30 12v-29c9-4 18-4 26-9 13-4 21-4 34-4 21 0 38 4 51 17 8 9 17 21 17 38 0 9 0 17-5 26 0 4-4 12-8 17-4 4-8 12-13 16-4 5-12 14-17 18-12 13-21 22-29 30-13 8-21 17-30 25h110z">
          <text:p/>
        </draw:path>
        <draw:polygon draw:style-name="gr1" draw:text-style-name="P1" draw:layer="layout" svg:width="2.786cm" svg:height="0.479cm" svg:x="9.897cm" svg:y="7.365cm" svg:viewBox="0 0 2787 480" draw:points="0,480 2787,480 2787,0 0,0">
          <text:p/>
        </draw:polygon>
        <draw:polygon draw:style-name="gr1" draw:text-style-name="P1" draw:layer="layout" svg:width="2.574cm" svg:height="0.343cm" svg:x="10.003cm" svg:y="7.501cm" svg:viewBox="0 0 2575 344" draw:points="0,344 2575,344 2575,0 0,0">
          <text:p/>
        </draw:polygon>
        <draw:path draw:style-name="gr3" draw:text-style-name="P3" draw:layer="layout" svg:width="0.144cm" svg:height="0.216cm" svg:x="10.706cm" svg:y="7.577cm" svg:viewBox="0 0 145 217" svg:d="M145 94c0 21 0 38-5 51-4 13-12 25-21 38-8 9-17 17-30 26-13 4-30 8-47 8-4 0-9 0-13-4-4 0-8 0-12 0v-26h4c0 0 4 0 8 5 4 0 13 0 17 0 21 0 38-5 52-17 8-13 17-30 17-51-9 4-17 8-21 8-10 5-18 5-27 5-8 0-17 0-25 0-4-5-13-9-21-13-9-4-13-13-17-21-4-9-4-17-4-30 0-22 4-39 17-52 16-12 33-21 50-21 13 0 22 0 31 4 8 5 17 9 21 13 9 9 17 17 21 30 5 13 5 30 5 47zM115 90c0-13 0-25-4-35 0-8-5-17-9-21-8-4-13-8-18-8-4 0-8-5-17-5-12 0-21 5-29 13-9 8-13 21-13 39 0 9 0 13 4 21 4 5 9 9 13 13s8 4 13 4c4 4 12 4 17 4 8 0 17 0 22-4 8 0 17-4 21-8v-4c0-5 0-5 0-9z">
          <text:p/>
        </draw:path>
        <draw:path draw:style-name="gr3" draw:text-style-name="P3" draw:layer="layout" svg:width="0.148cm" svg:height="0.216cm" svg:x="10.888cm" svg:y="7.577cm" svg:viewBox="0 0 149 217" svg:d="M149 145c0 21-9 38-22 51s-30 21-51 21c-9 0-21-4-30-4-8-4-12-9-21-17-8-9-13-17-17-30-4-12-8-29-8-46s4-34 8-47c4-18 9-31 17-39 9-13 21-21 34-25 13-5 25-9 42-9 4 0 13 0 13 0 4 0 8 4 13 4v26c-5 0-9-4-13-4s-9 0-17 0c-17 0-34 4-47 16-12 13-16 31-21 52 9-4 17-8 26-12 4 0 12 0 25 0 9 0 17 0 21 0 9 4 13 4 21 8 9 9 13 13 18 21 5 13 9 21 9 34zM118 145c0-8 0-17-4-21 0-4-4-9-13-13-4-4-8-8-12-8-5 0-13 0-17 0-9 0-13 0-22 4-8 0-12 4-21 8v5c0 0 0 4 0 8 0 13 0 26 5 34 4 8 8 13 12 21 4 4 9 4 13 9 4 0 13 0 17 0 13 0 25-5 29-13 9-4 13-17 13-34z">
          <text:p/>
        </draw:path>
        <draw:polygon draw:style-name="gr3" draw:text-style-name="P3" draw:layer="layout" svg:width="0.186cm" svg:height="0.208cm" svg:x="11.176cm" svg:y="7.581cm" svg:viewBox="0 0 187 209" draw:points="187,209 157,209 157,30 102,149 85,149 29,30 29,209 0,209 0,0 38,0 94,115 149,0 187,0">
          <text:p/>
        </draw:polygon>
        <draw:path draw:style-name="gr3" draw:text-style-name="P3" draw:layer="layout" svg:width="0.135cm" svg:height="0.22cm" svg:x="11.413cm" svg:y="7.573cm" svg:viewBox="0 0 136 221" svg:d="M136 136c0 13 0 26-4 34-5 13-10 21-18 30-4 4-13 13-21 13-9 4-17 8-26 8-8 0-17-4-21-4-8-4-13-4-21-9v9h-25v-217h25v77c8-4 17-13 25-17 9 0 17-4 26-4 17 0 34 8 42 21 14 13 18 34 18 59zM110 136c0-17-5-29-9-42-8-8-17-13-29-13-9 0-17 0-26 5-8 4-13 8-21 12v89c8 4 13 4 21 9 4 0 9 0 17 0 13 0 25-5 34-13 8-9 13-25 13-47z">
          <text:p/>
        </draw:path>
        <draw:path draw:style-name="gr3" draw:text-style-name="P3" draw:layer="layout" svg:width="0.136cm" svg:height="0.216cm" svg:x="11.586cm" svg:y="7.628cm" svg:viewBox="0 0 137 217" svg:d="M137 81c0 13 0 26-5 34-4 13-8 21-17 26-4 8-12 12-21 17-9 4-18 4-26 4-9 0-17 0-21 0-9-4-13-4-21-9v64h-26v-213h26v18c8-4 16-13 25-18 8 0 17-4 25-4 23 0 35 9 44 22 12 13 17 34 17 59zM111 81c0-17-4-33-8-42-9-8-18-13-31-13-8 0-17 0-25 5-5 4-13 8-21 12v89c8 4 12 4 21 4 4 5 8 5 17 5 12 0 25-5 35-17 8-9 12-21 12-43z">
          <text:p/>
        </draw:path>
        <draw:path draw:style-name="gr3" draw:text-style-name="P3" draw:layer="layout" svg:width="0.119cm" svg:height="0.165cm" svg:x="11.755cm" svg:y="7.628cm" svg:viewBox="0 0 120 166" svg:d="M120 115c0 13-4 26-18 34-13 9-30 17-46 17-13 0-22-4-34-4-9-4-17-9-22-13v-25c9 4 17 8 26 12 13 5 21 5 30 5 12 0 21 0 29-5 4-4 9-8 9-17 0-8-5-12-5-12-4-4-12-9-21-9-4 0-8-4-17-4-4 0-8 0-12-4-17-4-26-9-30-17-9-4-9-13-9-25 0-6 0-14 5-18 0-5 4-9 8-13 9-4 13-9 21-13 9 0 17-4 26-4 12 0 21 0 29 4 9 4 18 4 27 9v29h-4c-5-8-14-12-23-12-12-5-21-9-29-9-9 0-17 4-26 9-4 4-8 8-8 18 0 4 0 8 4 12s13 4 21 9c5 0 9 0 17 4 4 0 9 0 13 0 13 4 21 8 31 17 4 4 8 13 8 25z">
          <text:p/>
        </draw:path>
        <draw:polygon draw:style-name="gr1" draw:text-style-name="P1" draw:layer="layout" svg:width="2.684cm" svg:height="0.479cm" svg:x="12.716cm" svg:y="7.365cm" svg:viewBox="0 0 2685 480" draw:points="0,480 2685,480 2685,0 0,0">
          <text:p/>
        </draw:polygon>
        <draw:polygon draw:style-name="gr1" draw:text-style-name="P1" draw:layer="layout" svg:width="2.468cm" svg:height="0.343cm" svg:x="12.822cm" svg:y="7.501cm" svg:viewBox="0 0 2469 344" draw:points="0,344 2469,344 2469,0 0,0">
          <text:p/>
        </draw:polygon>
        <draw:polygon draw:style-name="gr3" draw:text-style-name="P3" draw:layer="layout" svg:width="0.156cm" svg:height="0.208cm" svg:x="13.881cm" svg:y="7.581cm" svg:viewBox="0 0 157 209" draw:points="157,209 123,209 25,22 25,209 0,209 0,0 42,0 132,170 132,0 157,0">
          <text:p/>
        </draw:polygon>
        <draw:path draw:style-name="gr3" draw:text-style-name="P3" draw:layer="layout" svg:width="0.169cm" svg:height="0.216cm" svg:x="14.08cm" svg:y="7.577cm" svg:viewBox="0 0 170 217" svg:d="M170 196c-4 4-9 4-13 8-4 0-8 5-17 5-4 0-8 4-17 4-8 0-12 4-21 4-17 0-29-4-42-8-13-5-21-9-31-22-8-8-17-17-21-29-4-17-8-30-8-51 0-17 4-30 8-42 4-18 9-27 21-35 10-13 18-17 31-21 13-5 25-9 42-9 9 0 21 0 34 4 9 5 21 9 34 13v34c-13-9-21-17-34-21s-25-4-38-4c-9 0-17 0-25 4-9 4-17 8-22 12-8 9-12 18-17 31-5 9-5 21-5 34 0 17 0 30 5 38 5 13 9 21 17 25 5 9 13 13 22 17 8 5 16 5 29 5s26-5 34-9c13-4 25-8 34-17z">
          <text:p/>
        </draw:path>
        <draw:polygon draw:style-name="gr1" draw:text-style-name="P1" draw:layer="layout" svg:width="3.357cm" svg:height="0.479cm" svg:x="15.434cm" svg:y="7.365cm" svg:viewBox="0 0 3358 480" draw:points="0,480 3358,480 3358,0 0,0">
          <text:p/>
        </draw:polygon>
        <draw:polygon draw:style-name="gr1" draw:text-style-name="P1" draw:layer="layout" svg:width="3.141cm" svg:height="0.343cm" svg:x="15.54cm" svg:y="7.501cm" svg:viewBox="0 0 3142 344" draw:points="0,344 3142,344 3142,0 0,0">
          <text:p/>
        </draw:polygon>
        <draw:path draw:style-name="gr3" draw:text-style-name="P3" draw:layer="layout" svg:width="0.14cm" svg:height="0.212cm" svg:x="17.043cm" svg:y="7.577cm" svg:viewBox="0 0 141 213" svg:d="M141 213h-141v-30c8-8 17-17 30-25 8-9 16-17 25-26 17-18 30-30 38-43 4-8 9-21 9-30 0-12-5-21-9-25-8-8-17-8-30-8-8 0-21 0-29 4-9 0-17 4-30 12v-29c9-4 17-4 26-9 12-4 21-4 33-4 22 0 39 4 47 17 13 9 22 21 22 38 0 9 0 17-4 26 0 4-5 12-10 17-4 4-8 12-12 16-4 5-13 14-17 18-13 13-21 22-30 30-13 8-21 17-29 25h111z">
          <text:p/>
        </draw:path>
        <draw:polygon draw:style-name="gr3" draw:text-style-name="P3" draw:layer="layout" svg:width="0.034cm" svg:height="0.033cm" svg:x="2.484cm" svg:y="7.332cm" svg:viewBox="0 0 35 34" draw:points="0,34 35,34 35,0 0,0">
          <text:p/>
        </draw:polygon>
        <draw:polygon draw:style-name="gr3" draw:text-style-name="P3" draw:layer="layout" svg:width="0.034cm" svg:height="0.033cm" svg:x="4.178cm" svg:y="7.332cm" svg:viewBox="0 0 35 34" draw:points="0,34 35,34 35,0 0,0">
          <text:p/>
        </draw:polygon>
        <draw:polygon draw:style-name="gr3" draw:text-style-name="P3" draw:layer="layout" svg:width="2.434cm" svg:height="0.033cm" svg:x="4.212cm" svg:y="7.332cm" svg:viewBox="0 0 2435 34" draw:points="0,34 2435,34 2435,0 0,0">
          <text:p/>
        </draw:polygon>
        <draw:polygon draw:style-name="gr3" draw:text-style-name="P3" draw:layer="layout" svg:width="0.034cm" svg:height="0.033cm" svg:x="6.646cm" svg:y="7.332cm" svg:viewBox="0 0 35 34" draw:points="0,34 35,34 35,0 0,0">
          <text:p/>
        </draw:polygon>
        <draw:polygon draw:style-name="gr3" draw:text-style-name="P3" draw:layer="layout" svg:width="3.183cm" svg:height="0.033cm" svg:x="6.68cm" svg:y="7.332cm" svg:viewBox="0 0 3184 34" draw:points="0,34 3184,34 3184,0 0,0">
          <text:p/>
        </draw:polygon>
        <draw:polygon draw:style-name="gr3" draw:text-style-name="P3" draw:layer="layout" svg:width="0.034cm" svg:height="0.033cm" svg:x="9.863cm" svg:y="7.332cm" svg:viewBox="0 0 35 34" draw:points="0,34 35,34 35,0 0,0">
          <text:p/>
        </draw:polygon>
        <draw:polygon draw:style-name="gr3" draw:text-style-name="P3" draw:layer="layout" svg:width="2.786cm" svg:height="0.033cm" svg:x="9.897cm" svg:y="7.332cm" svg:viewBox="0 0 2787 34" draw:points="0,34 2787,34 2787,0 0,0">
          <text:p/>
        </draw:polygon>
        <draw:polygon draw:style-name="gr3" draw:text-style-name="P3" draw:layer="layout" svg:width="0.033cm" svg:height="0.033cm" svg:x="12.683cm" svg:y="7.332cm" svg:viewBox="0 0 34 34" draw:points="0,34 34,34 34,0 0,0">
          <text:p/>
        </draw:polygon>
        <draw:polygon draw:style-name="gr3" draw:text-style-name="P3" draw:layer="layout" svg:width="2.684cm" svg:height="0.033cm" svg:x="12.716cm" svg:y="7.332cm" svg:viewBox="0 0 2685 34" draw:points="0,34 2685,34 2685,0 0,0">
          <text:p/>
        </draw:polygon>
        <draw:polygon draw:style-name="gr3" draw:text-style-name="P3" draw:layer="layout" svg:width="0.034cm" svg:height="0.033cm" svg:x="15.4cm" svg:y="7.332cm" svg:viewBox="0 0 35 34" draw:points="0,34 35,34 35,0 0,0">
          <text:p/>
        </draw:polygon>
        <draw:polygon draw:style-name="gr3" draw:text-style-name="P3" draw:layer="layout" svg:width="3.357cm" svg:height="0.033cm" svg:x="15.434cm" svg:y="7.332cm" svg:viewBox="0 0 3358 34" draw:points="0,34 3358,34 3358,0 0,0">
          <text:p/>
        </draw:polygon>
        <draw:polygon draw:style-name="gr3" draw:text-style-name="P3" draw:layer="layout" svg:width="0.034cm" svg:height="0.033cm" svg:x="18.791cm" svg:y="7.332cm" svg:viewBox="0 0 35 34" draw:points="0,34 35,34 35,0 0,0">
          <text:p/>
        </draw:polygon>
        <draw:polygon draw:style-name="gr3" draw:text-style-name="P3" draw:layer="layout" svg:width="0.034cm" svg:height="0.479cm" svg:x="2.484cm" svg:y="7.365cm" svg:viewBox="0 0 35 480" draw:points="0,480 35,480 35,0 0,0">
          <text:p/>
        </draw:polygon>
        <draw:polygon draw:style-name="gr3" draw:text-style-name="P3" draw:layer="layout" svg:width="0.034cm" svg:height="0.479cm" svg:x="4.178cm" svg:y="7.365cm" svg:viewBox="0 0 35 480" draw:points="0,480 35,480 35,0 0,0">
          <text:p/>
        </draw:polygon>
        <draw:polygon draw:style-name="gr3" draw:text-style-name="P3" draw:layer="layout" svg:width="0.034cm" svg:height="0.479cm" svg:x="6.646cm" svg:y="7.365cm" svg:viewBox="0 0 35 480" draw:points="0,480 35,480 35,0 0,0">
          <text:p/>
        </draw:polygon>
        <draw:polygon draw:style-name="gr3" draw:text-style-name="P3" draw:layer="layout" svg:width="0.034cm" svg:height="0.479cm" svg:x="9.863cm" svg:y="7.365cm" svg:viewBox="0 0 35 480" draw:points="0,480 35,480 35,0 0,0">
          <text:p/>
        </draw:polygon>
        <draw:polygon draw:style-name="gr3" draw:text-style-name="P3" draw:layer="layout" svg:width="0.033cm" svg:height="0.479cm" svg:x="12.683cm" svg:y="7.365cm" svg:viewBox="0 0 34 480" draw:points="0,480 34,480 34,0 0,0">
          <text:p/>
        </draw:polygon>
        <draw:polygon draw:style-name="gr3" draw:text-style-name="P3" draw:layer="layout" svg:width="0.034cm" svg:height="0.479cm" svg:x="15.4cm" svg:y="7.365cm" svg:viewBox="0 0 35 480" draw:points="0,480 35,480 35,0 0,0">
          <text:p/>
        </draw:polygon>
        <draw:polygon draw:style-name="gr3" draw:text-style-name="P3" draw:layer="layout" svg:width="0.034cm" svg:height="0.479cm" svg:x="18.791cm" svg:y="7.365cm" svg:viewBox="0 0 35 480" draw:points="0,480 35,480 35,0 0,0">
          <text:p/>
        </draw:polygon>
        <draw:polygon draw:style-name="gr1" draw:text-style-name="P1" draw:layer="layout" svg:width="2.434cm" svg:height="0.927cm" svg:x="4.212cm" svg:y="7.878cm" svg:viewBox="0 0 2435 928" draw:points="0,928 2435,928 2435,0 0,0">
          <text:p/>
        </draw:polygon>
        <draw:polygon draw:style-name="gr1" draw:text-style-name="P1" draw:layer="layout" svg:width="2.222cm" svg:height="0.343cm" svg:x="4.318cm" svg:y="8.462cm" svg:viewBox="0 0 2223 344" draw:points="0,344 2223,344 2223,0 0,0">
          <text:p/>
        </draw:polygon>
        <draw:path draw:style-name="gr3" draw:text-style-name="P3" draw:layer="layout" svg:width="0.144cm" svg:height="0.216cm" svg:x="5.215cm" svg:y="8.538cm" svg:viewBox="0 0 145 217" svg:d="M145 144c0 21-4 39-21 52-13 13-30 21-51 21-9 0-17-4-25-4-9-4-17-9-22-17-8-9-17-17-22-31-4-12-4-29-4-46s0-34 4-47c5-17 14-25 22-38 5-13 17-17 30-25 13-5 30-9 47-9 4 0 8 0 12 0 5 0 9 4 9 4v26c0 0-4-4-13-4-4 0-8 0-13 0-21 0-38 4-50 16-9 13-17 30-22 51 9-4 17-8 26-12 8 0 17 0 25 0 9 0 17 0 26 0 4 4 12 4 17 8 8 8 16 13 21 21 4 13 4 21 4 34zM120 144c0-8-5-17-5-21-4-4-8-9-12-13-5-4-9-8-17-8-5 0-9 0-13 0-9 0-17 0-25 4-5 0-13 4-22 8v5c0 0 0 4 0 8 0 13 5 26 5 34 4 8 8 14 12 22 5 4 9 4 17 9 4 0 9 0 13 0 17 0 25-5 34-13 8-4 13-18 13-35z">
          <text:p/>
        </draw:path>
        <draw:polygon draw:style-name="gr3" draw:text-style-name="P3" draw:layer="layout" svg:width="0.03cm" svg:height="0.043cm" svg:x="5.414cm" svg:y="8.707cm" svg:viewBox="0 0 31 44" draw:points="0,44 31,44 31,0 0,0">
          <text:p/>
        </draw:polygon>
        <draw:path draw:style-name="gr3" draw:text-style-name="P3" draw:layer="layout" svg:width="0.149cm" svg:height="0.216cm" svg:x="5.494cm" svg:y="8.538cm" svg:viewBox="0 0 150 217" svg:d="M150 153c0 16-9 34-22 47-12 9-29 17-50 17-27 0-44-8-56-17-13-13-22-31-22-47 0-9 5-22 13-30 4-9 13-17 25-21v-5c-8-4-16-8-25-16-4-9-4-17-4-26 0-17 4-29 17-38 12-13 29-17 52-17 17 0 33 4 46 13 13 13 21 25 21 38 0 8-4 21-8 30-9 8-17 16-30 21 17 4 26 12 30 21 8 8 13 17 13 30zM116 51c0-9-5-17-13-21-4-9-17-9-25-9-13 0-23 0-31 9-9 4-13 12-13 21 0 8 4 13 4 17 5 4 13 8 17 13 6 0 10 4 18 8 5 0 13 4 17 4 13-4 17-12 21-17 5-8 5-17 5-25zM120 157c0-9 0-17-4-21-5-5-13-13-21-17-5 0-13-5-17-5-5 0-13-4-23-8-8 4-12 13-17 21-8 4-8 13-8 26 0 12 4 22 13 30 8 9 22 13 35 13 12 0 21-4 29-13 9-4 13-14 13-26z">
          <text:p/>
        </draw:path>
        <draw:polygon draw:style-name="gr1" draw:text-style-name="P1" draw:layer="layout" svg:width="3.183cm" svg:height="0.927cm" svg:x="6.68cm" svg:y="7.878cm" svg:viewBox="0 0 3184 928" draw:points="0,928 3184,928 3184,0 0,0">
          <text:p/>
        </draw:polygon>
        <draw:polygon draw:style-name="gr1" draw:text-style-name="P1" draw:layer="layout" svg:width="2.967cm" svg:height="0.343cm" svg:x="6.786cm" svg:y="8.462cm" svg:viewBox="0 0 2968 344" draw:points="0,344 2968,344 2968,0 0,0">
          <text:p/>
        </draw:polygon>
        <draw:polygon draw:style-name="gr3" draw:text-style-name="P3" draw:layer="layout" svg:width="0.157cm" svg:height="0.208cm" svg:x="8.009cm" svg:y="8.542cm" svg:viewBox="0 0 158 209" draw:points="158,209 124,209 26,22 26,209 0,209 0,0 43,0 132,171 132,0 158,0">
          <text:p/>
        </draw:polygon>
        <draw:path draw:style-name="gr3" draw:text-style-name="P3" draw:layer="layout" svg:width="0.11cm" svg:height="0.208cm" svg:x="8.233cm" svg:y="8.542cm" svg:viewBox="0 0 111 209" svg:d="M111 209h-111v-21h43v-141h-43v-17c5 0 13 0 17-4 9 0 13 0 17-4 4 0 4-5 9-9 4-4 4-8 4-13h21v188h43z">
          <text:p/>
        </draw:path>
        <draw:path draw:style-name="gr3" draw:text-style-name="P3" draw:layer="layout" svg:width="0.136cm" svg:height="0.216cm" svg:x="8.398cm" svg:y="8.538cm" svg:viewBox="0 0 137 217" svg:d="M124 110c4 4 4 9 9 17 4 4 4 13 4 21 0 9 0 21-4 27-5 8-9 17-13 21-8 8-17 13-25 17-9 0-22 4-34 4-9 0-22-4-31-4-13-4-21-9-30-9v-29h5c4 4 17 8 25 12 14 5 22 5 31 5 8 0 12 0 21-5 4 0 13-4 17-8s4-10 8-14c0-4 0-8 0-17 0-8 0-12 0-21-4-4-8-8-12-8-5-5-9-5-13-9-9 0-13 0-21 0h-13v-21h13c12 0 25-4 34-13 8-4 12-12 12-25 0-4-4-9-4-13-4-4-4-4-8-8-5 0-9-4-13-4s-13 0-17 0c-9 0-17 0-31 4-8 0-17 8-25 12h-4v-29c8-4 17-4 29-9 10-4 22-4 31-4 13 0 21 0 25 4 9 0 17 5 22 9 8 4 12 8 16 17 5 4 5 12 5 21 0 8-5 21-13 30-8 8-17 12-25 16 4 0 8 5 12 5 5 4 13 4 17 8z">
          <text:p/>
        </draw:path>
        <draw:polygon draw:style-name="gr1" draw:text-style-name="P1" draw:layer="layout" svg:width="2.786cm" svg:height="0.927cm" svg:x="9.897cm" svg:y="7.878cm" svg:viewBox="0 0 2787 928" draw:points="0,928 2787,928 2787,0 0,0">
          <text:p/>
        </draw:polygon>
        <draw:polygon draw:style-name="gr1" draw:text-style-name="P1" draw:layer="layout" svg:width="2.574cm" svg:height="0.343cm" svg:x="10.003cm" svg:y="8.462cm" svg:viewBox="0 0 2575 344" draw:points="0,344 2575,344 2575,0 0,0">
          <text:p/>
        </draw:polygon>
        <draw:path draw:style-name="gr3" draw:text-style-name="P3" draw:layer="layout" svg:width="0.11cm" svg:height="0.208cm" svg:x="10.638cm" svg:y="8.542cm" svg:viewBox="0 0 111 209" svg:d="M111 209h-111v-21h42v-141h-42v-17c4 0 13 0 17-4 8 0 13 0 17-4 4 0 8-5 8-9 4-4 4-8 4-13h22v188h43z">
          <text:p/>
        </draw:path>
        <draw:path draw:style-name="gr3" draw:text-style-name="P3" draw:layer="layout" svg:width="0.14cm" svg:height="0.212cm" svg:x="10.803cm" svg:y="8.538cm" svg:viewBox="0 0 141 213" svg:d="M141 213h-141v-30c8-8 21-17 30-25 8-9 17-17 25-26 21-17 34-29 38-42 9-8 9-21 9-30 0-12 0-21-9-25-8-8-17-8-30-8-8 0-16 0-29 4-9 0-17 4-26 12h-4v-29c9-4 17-4 30-10 8-4 21-4 29-4 22 0 39 4 52 18 13 9 17 21 17 38 0 9 0 17-4 26 0 4-4 12-8 16-5 5-9 13-14 17-4 5-9 13-17 17-9 13-21 22-30 30-12 8-21 17-29 25h111z">
          <text:p/>
        </draw:path>
        <draw:path draw:style-name="gr3" draw:text-style-name="P3" draw:layer="layout" svg:width="0.143cm" svg:height="0.216cm" svg:x="10.977cm" svg:y="8.538cm" svg:viewBox="0 0 144 217" svg:d="M144 153c0 16-4 34-16 47-17 9-35 17-56 17-22 0-39-8-51-17-17-13-21-31-21-47 0-9 4-22 8-30 8-9 17-17 30-21v-5c-13-4-22-8-26-16-4-9-8-17-8-26 0-17 8-29 21-38 13-13 30-17 47-17 21 0 39 4 51 13 13 13 17 25 17 38 0 8-4 21-8 30-4 8-13 16-27 21 14 4 23 12 31 21 8 8 8 17 8 30zM115 51c0-9-4-17-14-21-8-9-17-9-29-9-13 0-22 0-30 9-4 4-9 12-9 21 0 8 0 13 5 17 4 4 8 8 17 13 4 0 8 4 17 8 4 0 12 4 16 4 9-4 17-12 17-17 6-8 10-17 10-25zM119 157c0-9-4-17-8-21 0-5-10-13-23-17-4 0-8-5-12-5s-13-4-21-8c-9 4-17 13-22 21-4 4-8 13-8 26 0 12 4 22 17 30 8 9 17 13 30 13 12 0 25-4 33-13 10-4 14-14 14-26z">
          <text:p/>
        </draw:path>
        <draw:polygon draw:style-name="gr3" draw:text-style-name="P3" draw:layer="layout" svg:width="0.186cm" svg:height="0.208cm" svg:x="11.269cm" svg:y="8.542cm" svg:viewBox="0 0 187 209" draw:points="187,209 156,209 156,30 101,150 84,150 29,30 29,209 0,209 0,0 38,0 93,116 148,0 187,0">
          <text:p/>
        </draw:polygon>
        <draw:path draw:style-name="gr3" draw:text-style-name="P3" draw:layer="layout" svg:width="0.136cm" svg:height="0.22cm" svg:x="11.501cm" svg:y="8.534cm" svg:viewBox="0 0 137 221" svg:d="M137 135c0 13 0 27-4 35-5 13-9 21-17 30-4 4-13 13-21 13-9 4-17 8-26 8-8 0-17-4-21-4-9-4-14-4-22-9v9h-26v-217h26v76c8-4 18-13 26-17 9 0 17-4 26-4 21 0 34 8 42 21 13 13 17 34 17 59zM112 135c0-17-5-29-9-42-8-8-17-13-30-13-8 0-16 0-25 5-9 4-14 8-22 12v90c8 4 13 4 22 9 4 0 9 0 17 0 13 0 25-5 34-13 8-9 13-25 13-48z">
          <text:p/>
        </draw:path>
        <draw:path draw:style-name="gr3" draw:text-style-name="P3" draw:layer="layout" svg:width="0.136cm" svg:height="0.216cm" svg:x="11.679cm" svg:y="8.589cm" svg:viewBox="0 0 137 217" svg:d="M137 80c0 13 0 26-5 34-5 14-9 22-17 27-5 8-13 12-22 17-8 4-17 4-25 4s-17 0-21 0c-9-4-13-4-21-9v64h-26v-213h26v17c8-4 17-13 25-13 9-4 17-8 25-8 22 0 34 8 43 21 13 13 18 34 18 59zM110 80c0-17-4-34-8-42-9-8-17-13-30-13-8 0-17 0-25 5-4 4-13 8-21 12v90c8 4 12 4 21 4 4 5 8 5 17 5 12 0 25-5 34-17 8-10 12-22 12-44z">
          <text:p/>
        </draw:path>
        <draw:path draw:style-name="gr3" draw:text-style-name="P3" draw:layer="layout" svg:width="0.118cm" svg:height="0.165cm" svg:x="11.849cm" svg:y="8.589cm" svg:viewBox="0 0 119 166" svg:d="M119 115c0 13-4 26-17 34-12 13-29 17-46 17-13 0-22-4-34-4-9-4-18-9-22-13v-25c8 4 18 8 26 12 13 5 21 5 30 5 12 0 21 0 29-5 5-4 9-8 9-17 0-8-4-12-4-12-5-4-13-9-22-9-4 0-8-4-17-4-4 0-8 0-12-4-17-4-26-9-31-18-8-4-8-13-8-26 0-4 0-12 4-16 0-5 4-9 9-13 9-4 13-9 21-13 9 0 17-4 30-4 9 0 17 4 26 4 8 4 16 4 25 9v29h-4c-5-8-13-12-21-12-13-5-22-9-30-9-9 0-17 4-26 9-4 4-8 8-8 16 0 5 0 9 4 13s13 4 21 9c5 0 9 0 17 4 5 0 9 0 13 0 13 5 21 9 30 18 4 4 8 13 8 25z">
          <text:p/>
        </draw:path>
        <draw:polygon draw:style-name="gr1" draw:text-style-name="P1" draw:layer="layout" svg:width="2.684cm" svg:height="0.927cm" svg:x="12.716cm" svg:y="7.878cm" svg:viewBox="0 0 2685 928" draw:points="0,928 2685,928 2685,0 0,0">
          <text:p/>
        </draw:polygon>
        <draw:polygon draw:style-name="gr1" draw:text-style-name="P1" draw:layer="layout" svg:width="2.468cm" svg:height="0.343cm" svg:x="12.822cm" svg:y="8.462cm" svg:viewBox="0 0 2469 344" draw:points="0,344 2469,344 2469,0 0,0">
          <text:p/>
        </draw:polygon>
        <draw:polygon draw:style-name="gr3" draw:text-style-name="P3" draw:layer="layout" svg:width="0.156cm" svg:height="0.208cm" svg:x="13.881cm" svg:y="8.542cm" svg:viewBox="0 0 157 209" draw:points="157,209 123,209 25,22 25,209 0,209 0,0 42,0 132,171 132,0 157,0">
          <text:p/>
        </draw:polygon>
        <draw:path draw:style-name="gr3" draw:text-style-name="P3" draw:layer="layout" svg:width="0.169cm" svg:height="0.216cm" svg:x="14.08cm" svg:y="8.538cm" svg:viewBox="0 0 170 217" svg:d="M170 196c-4 4-9 4-13 8-4 0-8 5-17 5-4 0-8 4-17 4-8 0-12 4-21 4-17 0-29-4-42-8-13-5-21-9-31-22-8-8-17-18-21-30-4-17-8-30-8-51 0-17 4-30 8-42 4-17 9-26 21-34 10-13 18-17 31-21 13-5 25-9 42-9 9 0 21 0 34 4 9 5 21 9 34 13v34c-13-9-21-17-34-21s-25-4-38-4c-9 0-17 0-25 4-9 4-17 8-22 17-8 4-12 12-17 25-5 9-5 21-5 34 0 17 0 30 5 38 5 13 9 21 17 25 5 10 13 14 22 18 8 5 16 5 29 5s26-5 34-9c13-4 25-8 34-18z">
          <text:p/>
        </draw:path>
        <draw:polygon draw:style-name="gr1" draw:text-style-name="P1" draw:layer="layout" svg:width="3.357cm" svg:height="0.927cm" svg:x="15.434cm" svg:y="7.878cm" svg:viewBox="0 0 3358 928" draw:points="0,928 3358,928 3358,0 0,0">
          <text:p/>
        </draw:polygon>
        <draw:polygon draw:style-name="gr1" draw:text-style-name="P1" draw:layer="layout" svg:width="3.141cm" svg:height="0.343cm" svg:x="15.54cm" svg:y="8.462cm" svg:viewBox="0 0 3142 344" draw:points="0,344 3142,344 3142,0 0,0">
          <text:p/>
        </draw:polygon>
        <draw:path draw:style-name="gr3" draw:text-style-name="P3" draw:layer="layout" svg:width="0.144cm" svg:height="0.216cm" svg:x="17.039cm" svg:y="8.538cm" svg:viewBox="0 0 145 217" svg:d="M145 106c0 38-9 63-17 86-13 17-30 25-55 25-27 0-44-8-56-30-13-18-17-43-17-81 0-34 4-64 17-80 12-17 29-26 56-26 25 0 42 9 55 26 8 16 17 46 17 80zM107 169c4-8 4-16 8-25 0-8 0-21 0-38 0-13 0-25 0-34-4-13-4-21-8-30-5-4-9-8-13-12s-13-9-21-9c-9 0-17 5-22 9-9 4-13 8-13 17-4 4-9 12-9 25 0 9 0 21 0 34 0 17 0 30 0 38 0 9 5 17 9 25 0 10 4 14 13 18 5 5 13 5 22 5 8 0 17 0 21-5 4-4 8-8 13-18z">
          <text:p/>
        </draw:path>
        <draw:polygon draw:style-name="gr3" draw:text-style-name="P3" draw:layer="layout" svg:width="0.034cm" svg:height="0.034cm" svg:x="2.484cm" svg:y="7.844cm" svg:viewBox="0 0 35 35" draw:points="0,35 35,35 35,0 0,0">
          <text:p/>
        </draw:polygon>
        <draw:polygon draw:style-name="gr3" draw:text-style-name="P3" draw:layer="layout" svg:width="0.034cm" svg:height="0.034cm" svg:x="4.178cm" svg:y="7.844cm" svg:viewBox="0 0 35 35" draw:points="0,35 35,35 35,0 0,0">
          <text:p/>
        </draw:polygon>
        <draw:polygon draw:style-name="gr3" draw:text-style-name="P3" draw:layer="layout" svg:width="2.434cm" svg:height="0.034cm" svg:x="4.212cm" svg:y="7.844cm" svg:viewBox="0 0 2435 35" draw:points="0,35 2435,35 2435,0 0,0">
          <text:p/>
        </draw:polygon>
        <draw:polygon draw:style-name="gr3" draw:text-style-name="P3" draw:layer="layout" svg:width="0.034cm" svg:height="0.034cm" svg:x="6.646cm" svg:y="7.844cm" svg:viewBox="0 0 35 35" draw:points="0,35 35,35 35,0 0,0">
          <text:p/>
        </draw:polygon>
        <draw:polygon draw:style-name="gr3" draw:text-style-name="P3" draw:layer="layout" svg:width="3.183cm" svg:height="0.034cm" svg:x="6.68cm" svg:y="7.844cm" svg:viewBox="0 0 3184 35" draw:points="0,35 3184,35 3184,0 0,0">
          <text:p/>
        </draw:polygon>
        <draw:polygon draw:style-name="gr3" draw:text-style-name="P3" draw:layer="layout" svg:width="0.034cm" svg:height="0.034cm" svg:x="9.863cm" svg:y="7.844cm" svg:viewBox="0 0 35 35" draw:points="0,35 35,35 35,0 0,0">
          <text:p/>
        </draw:polygon>
        <draw:polygon draw:style-name="gr3" draw:text-style-name="P3" draw:layer="layout" svg:width="2.786cm" svg:height="0.034cm" svg:x="9.897cm" svg:y="7.844cm" svg:viewBox="0 0 2787 35" draw:points="0,35 2787,35 2787,0 0,0">
          <text:p/>
        </draw:polygon>
        <draw:polygon draw:style-name="gr3" draw:text-style-name="P3" draw:layer="layout" svg:width="0.033cm" svg:height="0.034cm" svg:x="12.683cm" svg:y="7.844cm" svg:viewBox="0 0 34 35" draw:points="0,35 34,35 34,0 0,0">
          <text:p/>
        </draw:polygon>
        <draw:polygon draw:style-name="gr3" draw:text-style-name="P3" draw:layer="layout" svg:width="2.684cm" svg:height="0.034cm" svg:x="12.716cm" svg:y="7.844cm" svg:viewBox="0 0 2685 35" draw:points="0,35 2685,35 2685,0 0,0">
          <text:p/>
        </draw:polygon>
        <draw:polygon draw:style-name="gr3" draw:text-style-name="P3" draw:layer="layout" svg:width="0.034cm" svg:height="0.034cm" svg:x="15.4cm" svg:y="7.844cm" svg:viewBox="0 0 35 35" draw:points="0,35 35,35 35,0 0,0">
          <text:p/>
        </draw:polygon>
        <draw:polygon draw:style-name="gr3" draw:text-style-name="P3" draw:layer="layout" svg:width="3.357cm" svg:height="0.034cm" svg:x="15.434cm" svg:y="7.844cm" svg:viewBox="0 0 3358 35" draw:points="0,35 3358,35 3358,0 0,0">
          <text:p/>
        </draw:polygon>
        <draw:polygon draw:style-name="gr3" draw:text-style-name="P3" draw:layer="layout" svg:width="0.034cm" svg:height="0.034cm" svg:x="18.791cm" svg:y="7.844cm" svg:viewBox="0 0 35 35" draw:points="0,35 35,35 35,0 0,0">
          <text:p/>
        </draw:polygon>
        <draw:polygon draw:style-name="gr3" draw:text-style-name="P3" draw:layer="layout" svg:width="0.034cm" svg:height="0.927cm" svg:x="2.484cm" svg:y="7.878cm" svg:viewBox="0 0 35 928" draw:points="0,928 35,928 35,0 0,0">
          <text:p/>
        </draw:polygon>
        <draw:polygon draw:style-name="gr3" draw:text-style-name="P3" draw:layer="layout" svg:width="0.034cm" svg:height="0.927cm" svg:x="4.178cm" svg:y="7.878cm" svg:viewBox="0 0 35 928" draw:points="0,928 35,928 35,0 0,0">
          <text:p/>
        </draw:polygon>
        <draw:polygon draw:style-name="gr3" draw:text-style-name="P3" draw:layer="layout" svg:width="0.034cm" svg:height="0.927cm" svg:x="6.646cm" svg:y="7.878cm" svg:viewBox="0 0 35 928" draw:points="0,928 35,928 35,0 0,0">
          <text:p/>
        </draw:polygon>
        <draw:polygon draw:style-name="gr3" draw:text-style-name="P3" draw:layer="layout" svg:width="0.034cm" svg:height="0.927cm" svg:x="9.863cm" svg:y="7.878cm" svg:viewBox="0 0 35 928" draw:points="0,928 35,928 35,0 0,0">
          <text:p/>
        </draw:polygon>
        <draw:polygon draw:style-name="gr3" draw:text-style-name="P3" draw:layer="layout" svg:width="0.033cm" svg:height="0.927cm" svg:x="12.683cm" svg:y="7.878cm" svg:viewBox="0 0 34 928" draw:points="0,928 34,928 34,0 0,0">
          <text:p/>
        </draw:polygon>
        <draw:polygon draw:style-name="gr3" draw:text-style-name="P3" draw:layer="layout" svg:width="0.034cm" svg:height="0.927cm" svg:x="15.4cm" svg:y="7.878cm" svg:viewBox="0 0 35 928" draw:points="0,928 35,928 35,0 0,0">
          <text:p/>
        </draw:polygon>
        <draw:polygon draw:style-name="gr3" draw:text-style-name="P3" draw:layer="layout" svg:width="0.034cm" svg:height="0.927cm" svg:x="18.791cm" svg:y="7.878cm" svg:viewBox="0 0 35 928" draw:points="0,928 35,928 35,0 0,0">
          <text:p/>
        </draw:polygon>
        <draw:polygon draw:style-name="gr1" draw:text-style-name="P1" draw:layer="layout" svg:width="1.66cm" svg:height="5.978cm" svg:x="2.518cm" svg:y="3.788cm" svg:viewBox="0 0 1661 5979" draw:points="0,5979 1661,5979 1661,0 0,0">
          <text:p/>
        </draw:polygon>
        <draw:polygon draw:style-name="gr1" draw:text-style-name="P1" draw:layer="layout" svg:width="1.444cm" svg:height="0.343cm" svg:x="2.624cm" svg:y="9.385cm" svg:viewBox="0 0 1445 344" draw:points="0,344 1445,344 1445,0 0,0">
          <text:p/>
        </draw:polygon>
        <draw:polygon draw:style-name="gr3" draw:text-style-name="P3" draw:layer="layout" svg:width="0.174cm" svg:height="0.208cm" svg:x="2.984cm" svg:y="9.465cm" svg:viewBox="0 0 175 209" draw:points="175,26 103,26 103,209 73,209 73,26 0,26 0,0 175,0">
          <text:p/>
        </draw:polygon>
        <draw:path draw:style-name="gr3" draw:text-style-name="P3" draw:layer="layout" svg:width="0.17cm" svg:height="0.208cm" svg:x="3.187cm" svg:y="9.465cm" svg:viewBox="0 0 171 209" svg:d="M171 209h-39l-68-86h-38v86h-26v-209h55c13 0 26 0 34 4 9 0 13 5 22 9s13 8 17 17c4 4 9 17 9 25 0 17-5 30-13 38-8 9-18 17-31 22zM106 59c0-8-4-12-4-16-4-5-4-9-9-13-4 0-12-4-17-4-4 0-12 0-17 0h-33v76h29c9 0 13 0 21-4 5 0 13-5 17-9 5-4 9-8 9-13 0-4 4-8 4-17z">
          <text:p/>
        </draw:path>
        <draw:polygon draw:style-name="gr3" draw:text-style-name="P3" draw:layer="layout" svg:width="0.173cm" svg:height="0.208cm" svg:x="3.357cm" svg:y="9.465cm" svg:viewBox="0 0 174 209" draw:points="174,26 102,26 102,209 73,209 73,26 0,26 0,0 174,0">
          <text:p/>
        </draw:polygon>
        <draw:path draw:style-name="gr3" draw:text-style-name="P3" draw:layer="layout" svg:width="0.144cm" svg:height="0.216cm" svg:x="3.551cm" svg:y="9.461cm" svg:viewBox="0 0 145 217" svg:d="M145 145c0 21-8 38-21 51-13 12-31 21-52 21-8 0-17-4-25-4-9-5-17-9-26-17-4-9-12-17-16-30-5-13-5-25-5-46 0-18 0-35 5-48 4-17 8-25 16-38 9-13 22-17 34-26 13-4 26-8 44-8 8 0 12 0 17 0 0 0 4 4 8 4v26c-4 0-8-5-13-5-4 0-8 0-18 0-17 0-33 5-46 17-13 13-17 30-21 51 8-4 17-8 25-13 9 0 17 0 25 0 9 0 17 0 23 0 8 5 17 5 21 9 8 8 17 13 21 26 4 9 4 17 4 30zM116 145c0-9 0-17-5-21 0-4-4-9-8-13-4-5-14-9-18-9s-9 0-17 0c-4 0-13 0-21 4-4 0-13 5-21 9v5c0 0 0 4 0 8 0 13 0 25 4 34 4 8 8 13 13 21 4 4 8 4 12 8 9 0 13 0 17 0 13 0 27-4 35-12 4-4 9-17 9-34z">
          <text:p/>
        </draw:path>
        <draw:polygon draw:style-name="gr1" draw:text-style-name="P1" draw:layer="layout" svg:width="2.434cm" svg:height="0.927cm" svg:x="4.212cm" svg:y="8.839cm" svg:viewBox="0 0 2435 928" draw:points="0,928 2435,928 2435,0 0,0">
          <text:p/>
        </draw:polygon>
        <draw:polygon draw:style-name="gr1" draw:text-style-name="P1" draw:layer="layout" svg:width="2.222cm" svg:height="0.343cm" svg:x="4.318cm" svg:y="9.423cm" svg:viewBox="0 0 2223 344" draw:points="0,344 2223,344 2223,0 0,0">
          <text:p/>
        </draw:polygon>
        <draw:path draw:style-name="gr3" draw:text-style-name="P3" draw:layer="layout" svg:width="0.144cm" svg:height="0.216cm" svg:x="5.215cm" svg:y="9.499cm" svg:viewBox="0 0 145 217" svg:d="M145 145c0 21-4 38-21 51-13 13-30 21-51 21-9 0-17-4-25-4-9-4-17-9-22-17-8-9-17-17-22-30-4-13-4-25-4-46 0-17 0-34 4-47 5-18 14-26 22-39 5-13 17-17 30-25 13-5 30-9 47-9 4 0 8 0 12 0 5 0 9 4 9 4v26c0 0-4-5-13-5-4 0-8 0-13 0-21 0-38 5-50 17-9 13-17 31-22 52 9-4 17-8 26-12 8 0 17 0 25 0 9 0 17 0 26 0 4 4 12 4 17 8 8 8 16 13 21 25 4 9 4 17 4 30zM120 145c0-8-5-17-5-21-4-4-8-9-12-13-5-4-9-8-17-8-5 0-9 0-13 0-9 0-17 0-25 4-5 0-13 4-22 8v5c0 0 0 4 0 8 0 13 5 25 5 34 4 8 8 13 12 21 5 4 9 4 17 9 4 0 9 0 13 0 17 0 25-5 34-13 8-4 13-17 13-34z">
          <text:p/>
        </draw:path>
        <draw:polygon draw:style-name="gr3" draw:text-style-name="P3" draw:layer="layout" svg:width="0.03cm" svg:height="0.043cm" svg:x="5.414cm" svg:y="9.668cm" svg:viewBox="0 0 31 44" draw:points="0,44 31,44 31,0 0,0">
          <text:p/>
        </draw:polygon>
        <draw:path draw:style-name="gr3" draw:text-style-name="P3" draw:layer="layout" svg:width="0.144cm" svg:height="0.216cm" svg:x="5.494cm" svg:y="9.499cm" svg:viewBox="0 0 145 217" svg:d="M145 94c0 21 0 38-4 51s-8 25-17 38c-8 9-21 17-34 26-12 4-25 8-42 8-9 0-13 0-17-4-4 0-8 0-8 0v-26c4 0 8 0 12 5 4 0 9 0 17 0 17 0 34-5 47-17 12-13 17-30 21-51-9 4-17 8-25 8-9 5-17 5-26 5-8 0-17 0-21 0-9-5-17-9-21-13-9-4-18-13-22-21-5-9-5-17-5-30 0-22 9-39 23-52 12-12 29-21 50-21 9 0 17 0 26 4 8 5 17 9 25 13 9 8 13 21 17 30 4 12 4 30 4 47zM120 90c0-13 0-26-4-35-5-8-9-17-13-21s-8-9-13-9c-8 0-12-4-17-4-12 0-25 4-34 13-4 8-8 21-8 39 0 9 0 13 0 21 4 4 8 9 13 13 4 4 12 4 17 4 4 4 8 4 17 4 4 0 12 0 21-4 8 0 12-4 21-8v-5c0-4 0-4 0-8z">
          <text:p/>
        </draw:path>
        <draw:polygon draw:style-name="gr1" draw:text-style-name="P1" draw:layer="layout" svg:width="3.183cm" svg:height="0.927cm" svg:x="6.68cm" svg:y="8.839cm" svg:viewBox="0 0 3184 928" draw:points="0,928 3184,928 3184,0 0,0">
          <text:p/>
        </draw:polygon>
        <draw:polygon draw:style-name="gr1" draw:text-style-name="P1" draw:layer="layout" svg:width="2.967cm" svg:height="0.343cm" svg:x="6.786cm" svg:y="9.423cm" svg:viewBox="0 0 2968 344" draw:points="0,344 2968,344 2968,0 0,0">
          <text:p/>
        </draw:polygon>
        <draw:polygon draw:style-name="gr3" draw:text-style-name="P3" draw:layer="layout" svg:width="0.157cm" svg:height="0.208cm" svg:x="8.009cm" svg:y="9.503cm" svg:viewBox="0 0 158 209" draw:points="158,209 124,209 26,21 26,209 0,209 0,0 43,0 132,171 132,0 158,0">
          <text:p/>
        </draw:polygon>
        <draw:path draw:style-name="gr3" draw:text-style-name="P3" draw:layer="layout" svg:width="0.11cm" svg:height="0.208cm" svg:x="8.233cm" svg:y="9.503cm" svg:viewBox="0 0 111 209" svg:d="M111 209h-111v-21h43v-141h-43v-17c5 0 13 0 17-4 9 0 13 0 17-5 4 0 4-4 9-8 4-4 4-8 4-13h21v188h43z">
          <text:p/>
        </draw:path>
        <draw:path draw:style-name="gr3" draw:text-style-name="P3" draw:layer="layout" svg:width="0.156cm" svg:height="0.208cm" svg:x="8.386cm" svg:y="9.503cm" svg:viewBox="0 0 157 209" svg:d="M157 149h-29v60h-31v-60h-97v-34l101-115h27v128h29zM97 128v-94l-76 94z">
          <text:p/>
        </draw:path>
        <draw:polygon draw:style-name="gr1" draw:text-style-name="P1" draw:layer="layout" svg:width="2.786cm" svg:height="0.927cm" svg:x="9.897cm" svg:y="8.839cm" svg:viewBox="0 0 2787 928" draw:points="0,928 2787,928 2787,0 0,0">
          <text:p/>
        </draw:polygon>
        <draw:polygon draw:style-name="gr1" draw:text-style-name="P1" draw:layer="layout" svg:width="2.574cm" svg:height="0.343cm" svg:x="10.003cm" svg:y="9.423cm" svg:viewBox="0 0 2575 344" draw:points="0,344 2575,344 2575,0 0,0">
          <text:p/>
        </draw:polygon>
        <draw:path draw:style-name="gr3" draw:text-style-name="P3" draw:layer="layout" svg:width="0.14cm" svg:height="0.212cm" svg:x="10.621cm" svg:y="9.499cm" svg:viewBox="0 0 141 213" svg:d="M141 213h-141v-30c8-8 22-17 31-25 8-9 17-17 25-26 21-17 30-29 38-43 9-8 9-21 9-30 0-12 0-21-9-25-8-9-17-9-30-9-8 0-16 0-29 5-9 0-17 4-27 12h-4v-29c10-4 18-4 31-9 8-4 21-4 29-4 22 0 39 4 51 17 13 8 17 21 17 38 0 9 0 17-4 26 0 4-4 12-9 16-4 6-8 14-12 18-4 5-9 13-17 17-9 13-21 21-30 30-12 8-21 17-29 25h110z">
          <text:p/>
        </draw:path>
        <draw:path draw:style-name="gr3" draw:text-style-name="P3" draw:layer="layout" svg:width="0.136cm" svg:height="0.212cm" svg:x="10.807cm" svg:y="9.503cm" svg:viewBox="0 0 137 213" svg:d="M137 141c0 13-5 21-9 30 0 8-4 17-12 21-5 4-13 13-26 13-8 4-17 8-31 8-12 0-21-4-33-4-9-4-17-4-26-9v-29c9 4 17 8 30 12 8 5 17 5 29 5 6 0 14 0 18-5 9 0 13-4 17-8 5-4 9-9 9-13 4-8 4-13 4-21 0-4 0-13-4-17 0-4-4-8-9-13-4-4-12-4-17-8-8 0-18 0-26 0s-17 0-21 0c-9 4-17 4-21 4v-107h123v26h-98v55c4 0 9 0 13-4 4 0 8 0 12 0 10 0 23 4 31 4 9 4 17 4 21 8 9 10 13 14 17 22 4 9 9 17 9 30z">
          <text:p/>
        </draw:path>
        <draw:path draw:style-name="gr3" draw:text-style-name="P3" draw:layer="layout" svg:width="0.148cm" svg:height="0.216cm" svg:x="10.977cm" svg:y="9.499cm" svg:viewBox="0 0 149 217" svg:d="M149 145c0 21-9 38-21 51-13 13-30 21-51 21-9 0-21-4-31-4-8-4-13-9-21-17-9-9-13-17-17-30s-8-25-8-46c0-17 4-34 8-47 4-18 8-26 17-39 8-13 21-17 35-25 13-5 25-9 42-9 9 0 13 0 13 0 4 0 8 4 13 4v26c-5 0-9-5-13-5s-9 0-17 0c-17 0-34 5-47 17-13 13-18 31-22 52 9-4 17-8 27-12 4 0 12 0 25 0 8 0 17 0 21 0 9 4 13 4 21 8 9 8 13 13 17 25 4 9 9 17 9 30zM119 145c0-8 0-17-4-21 0-4-4-9-13-13-4-4-8-8-13-8-4 0-8 0-16 0-9 0-13 0-22 4-9 0-13 4-22 8v5c0 0 0 4 0 8 0 13 0 25 4 34 5 8 9 13 13 21 5 4 10 4 14 9 4 0 13 0 17 0 12 0 25-5 29-13 9-4 13-17 13-34z">
          <text:p/>
        </draw:path>
        <draw:polygon draw:style-name="gr3" draw:text-style-name="P3" draw:layer="layout" svg:width="0.186cm" svg:height="0.208cm" svg:x="11.269cm" svg:y="9.503cm" svg:viewBox="0 0 187 209" draw:points="187,209 156,209 156,30 101,149 84,149 29,30 29,209 0,209 0,0 38,0 93,115 148,0 187,0">
          <text:p/>
        </draw:polygon>
        <draw:path draw:style-name="gr3" draw:text-style-name="P3" draw:layer="layout" svg:width="0.136cm" svg:height="0.22cm" svg:x="11.501cm" svg:y="9.495cm" svg:viewBox="0 0 137 221" svg:d="M137 136c0 13 0 26-4 34-5 13-9 21-17 30-4 4-13 13-21 13-9 4-17 8-26 8-8 0-17-4-21-4-9-4-14-4-22-9v9h-26v-217h26v77c8-5 18-14 26-14 9-4 17-8 26-8 21 0 34 8 42 22 13 13 17 34 17 59zM112 136c0-17-5-29-9-42-8-8-17-13-30-13-8 0-16 0-25 5-9 4-14 8-22 12v89c8 4 13 4 22 9 4 0 9 0 17 0 13 0 25-5 34-13 8-9 13-26 13-47z">
          <text:p/>
        </draw:path>
        <draw:path draw:style-name="gr3" draw:text-style-name="P3" draw:layer="layout" svg:width="0.136cm" svg:height="0.216cm" svg:x="11.679cm" svg:y="9.55cm" svg:viewBox="0 0 137 217" svg:d="M137 81c0 13 0 26-5 34-5 13-9 21-17 26-5 8-13 12-22 17-8 4-17 4-25 4s-17 0-21 0c-9-4-13-4-21-9v64h-26v-213h26v18c8-5 17-14 25-14 9-4 17-8 25-8 22 0 34 8 43 22 13 13 18 34 18 59zM110 81c0-17-4-34-8-42-9-8-17-13-30-13-8 0-17 0-25 5-4 4-13 8-21 12v89c8 4 12 4 21 4 4 5 8 5 17 5 12 0 25-5 34-17 8-9 12-22 12-43z">
          <text:p/>
        </draw:path>
        <draw:path draw:style-name="gr3" draw:text-style-name="P3" draw:layer="layout" svg:width="0.118cm" svg:height="0.165cm" svg:x="11.849cm" svg:y="9.55cm" svg:viewBox="0 0 119 166" svg:d="M119 115c0 17-4 26-17 34-12 13-29 17-46 17-13 0-22-4-34-4-9-4-18-9-22-9v-29c8 4 18 8 26 12 13 5 21 5 30 5 12 0 21 0 29-5 5-4 9-8 9-17 0-4-4-12-4-12-5-6-13-10-22-10-4 0-8-4-17-4-4 0-8 0-12-4-17-4-26-9-31-13-8-8-8-17-8-30 0-4 0-8 4-16 0-5 4-9 9-13 9-4 13-9 21-13 9 0 17-4 30-4 9 0 17 4 26 4 8 4 16 4 25 9v29h-4c-5-8-13-12-21-12-13-5-22-9-30-9-9 0-17 4-26 9-4 4-8 8-8 16 0 5 0 9 4 13s13 4 21 9c5 0 9 0 17 4 5 0 9 0 13 0 13 4 21 8 30 17 4 4 8 18 8 26z">
          <text:p/>
        </draw:path>
        <draw:polygon draw:style-name="gr1" draw:text-style-name="P1" draw:layer="layout" svg:width="2.684cm" svg:height="0.927cm" svg:x="12.716cm" svg:y="8.839cm" svg:viewBox="0 0 2685 928" draw:points="0,928 2685,928 2685,0 0,0">
          <text:p/>
        </draw:polygon>
        <draw:polygon draw:style-name="gr1" draw:text-style-name="P1" draw:layer="layout" svg:width="2.468cm" svg:height="0.343cm" svg:x="12.822cm" svg:y="9.423cm" svg:viewBox="0 0 2469 344" draw:points="0,344 2469,344 2469,0 0,0">
          <text:p/>
        </draw:polygon>
        <draw:polygon draw:style-name="gr3" draw:text-style-name="P3" draw:layer="layout" svg:width="0.156cm" svg:height="0.208cm" svg:x="13.881cm" svg:y="9.503cm" svg:viewBox="0 0 157 209" draw:points="157,209 123,209 25,21 25,209 0,209 0,0 42,0 132,171 132,0 157,0">
          <text:p/>
        </draw:polygon>
        <draw:path draw:style-name="gr3" draw:text-style-name="P3" draw:layer="layout" svg:width="0.169cm" svg:height="0.216cm" svg:x="14.08cm" svg:y="9.499cm" svg:viewBox="0 0 170 217" svg:d="M170 196c-4 4-9 4-13 8-4 0-8 5-17 5-4 0-8 4-17 4-8 0-12 4-21 4-17 0-29-4-42-8-13-5-21-9-31-22-8-8-17-17-21-29-4-17-8-30-8-51 0-17 4-30 8-43 4-17 9-26 21-34 10-9 18-17 31-21 13-5 25-9 42-9 9 0 21 0 34 4 9 5 21 9 34 13v34c-13-9-21-17-34-21-13-5-25-5-38-5-9 0-17 0-25 5-9 4-17 8-22 17-8 4-12 12-17 26-5 9-5 21-5 34 0 17 0 30 5 38 5 13 9 21 17 25 5 9 13 13 22 17 8 5 16 5 29 5s26-5 34-9c13-4 25-8 34-17z">
          <text:p/>
        </draw:path>
        <draw:polygon draw:style-name="gr1" draw:text-style-name="P1" draw:layer="layout" svg:width="3.357cm" svg:height="0.927cm" svg:x="15.434cm" svg:y="8.839cm" svg:viewBox="0 0 3358 928" draw:points="0,928 3358,928 3358,0 0,0">
          <text:p/>
        </draw:polygon>
        <draw:polygon draw:style-name="gr1" draw:text-style-name="P1" draw:layer="layout" svg:width="3.141cm" svg:height="0.343cm" svg:x="15.54cm" svg:y="9.423cm" svg:viewBox="0 0 3142 344" draw:points="0,344 3142,344 3142,0 0,0">
          <text:p/>
        </draw:polygon>
        <draw:path draw:style-name="gr3" draw:text-style-name="P3" draw:layer="layout" svg:width="0.11cm" svg:height="0.208cm" svg:x="17.06cm" svg:y="9.503cm" svg:viewBox="0 0 111 209" svg:d="M111 209h-111v-21h42v-141h-42v-17c4 0 8 0 17-4 8 0 12 0 17-5 4 0 4-4 8-8 5-4 5-8 5-13h22v188h42z">
          <text:p/>
        </draw:path>
        <draw:polygon draw:style-name="gr3" draw:text-style-name="P3" draw:layer="layout" svg:width="0.034cm" svg:height="0.034cm" svg:x="2.484cm" svg:y="8.805cm" svg:viewBox="0 0 35 35" draw:points="0,35 35,35 35,0 0,0">
          <text:p/>
        </draw:polygon>
        <draw:polygon draw:style-name="gr3" draw:text-style-name="P3" draw:layer="layout" svg:width="0.034cm" svg:height="0.034cm" svg:x="4.178cm" svg:y="8.805cm" svg:viewBox="0 0 35 35" draw:points="0,35 35,35 35,0 0,0">
          <text:p/>
        </draw:polygon>
        <draw:polygon draw:style-name="gr3" draw:text-style-name="P3" draw:layer="layout" svg:width="2.434cm" svg:height="0.034cm" svg:x="4.212cm" svg:y="8.805cm" svg:viewBox="0 0 2435 35" draw:points="0,35 2435,35 2435,0 0,0">
          <text:p/>
        </draw:polygon>
        <draw:polygon draw:style-name="gr3" draw:text-style-name="P3" draw:layer="layout" svg:width="0.034cm" svg:height="0.034cm" svg:x="6.646cm" svg:y="8.805cm" svg:viewBox="0 0 35 35" draw:points="0,35 35,35 35,0 0,0">
          <text:p/>
        </draw:polygon>
        <draw:polygon draw:style-name="gr3" draw:text-style-name="P3" draw:layer="layout" svg:width="3.183cm" svg:height="0.034cm" svg:x="6.68cm" svg:y="8.805cm" svg:viewBox="0 0 3184 35" draw:points="0,35 3184,35 3184,0 0,0">
          <text:p/>
        </draw:polygon>
        <draw:polygon draw:style-name="gr3" draw:text-style-name="P3" draw:layer="layout" svg:width="0.034cm" svg:height="0.034cm" svg:x="9.863cm" svg:y="8.805cm" svg:viewBox="0 0 35 35" draw:points="0,35 35,35 35,0 0,0">
          <text:p/>
        </draw:polygon>
        <draw:polygon draw:style-name="gr3" draw:text-style-name="P3" draw:layer="layout" svg:width="2.786cm" svg:height="0.034cm" svg:x="9.897cm" svg:y="8.805cm" svg:viewBox="0 0 2787 35" draw:points="0,35 2787,35 2787,0 0,0">
          <text:p/>
        </draw:polygon>
        <draw:polygon draw:style-name="gr3" draw:text-style-name="P3" draw:layer="layout" svg:width="0.033cm" svg:height="0.034cm" svg:x="12.683cm" svg:y="8.805cm" svg:viewBox="0 0 34 35" draw:points="0,35 34,35 34,0 0,0">
          <text:p/>
        </draw:polygon>
        <draw:polygon draw:style-name="gr3" draw:text-style-name="P3" draw:layer="layout" svg:width="2.684cm" svg:height="0.034cm" svg:x="12.716cm" svg:y="8.805cm" svg:viewBox="0 0 2685 35" draw:points="0,35 2685,35 2685,0 0,0">
          <text:p/>
        </draw:polygon>
        <draw:polygon draw:style-name="gr3" draw:text-style-name="P3" draw:layer="layout" svg:width="0.034cm" svg:height="0.034cm" svg:x="15.4cm" svg:y="8.805cm" svg:viewBox="0 0 35 35" draw:points="0,35 35,35 35,0 0,0">
          <text:p/>
        </draw:polygon>
        <draw:polygon draw:style-name="gr3" draw:text-style-name="P3" draw:layer="layout" svg:width="3.357cm" svg:height="0.034cm" svg:x="15.434cm" svg:y="8.805cm" svg:viewBox="0 0 3358 35" draw:points="0,35 3358,35 3358,0 0,0">
          <text:p/>
        </draw:polygon>
        <draw:polygon draw:style-name="gr3" draw:text-style-name="P3" draw:layer="layout" svg:width="0.034cm" svg:height="0.034cm" svg:x="18.791cm" svg:y="8.805cm" svg:viewBox="0 0 35 35" draw:points="0,35 35,35 35,0 0,0">
          <text:p/>
        </draw:polygon>
        <draw:polygon draw:style-name="gr3" draw:text-style-name="P3" draw:layer="layout" svg:width="0.034cm" svg:height="0.927cm" svg:x="2.484cm" svg:y="8.839cm" svg:viewBox="0 0 35 928" draw:points="0,928 35,928 35,0 0,0">
          <text:p/>
        </draw:polygon>
        <draw:polygon draw:style-name="gr3" draw:text-style-name="P3" draw:layer="layout" svg:width="0.034cm" svg:height="0.927cm" svg:x="4.178cm" svg:y="8.839cm" svg:viewBox="0 0 35 928" draw:points="0,928 35,928 35,0 0,0">
          <text:p/>
        </draw:polygon>
        <draw:polygon draw:style-name="gr3" draw:text-style-name="P3" draw:layer="layout" svg:width="0.034cm" svg:height="0.927cm" svg:x="6.646cm" svg:y="8.839cm" svg:viewBox="0 0 35 928" draw:points="0,928 35,928 35,0 0,0">
          <text:p/>
        </draw:polygon>
        <draw:polygon draw:style-name="gr3" draw:text-style-name="P3" draw:layer="layout" svg:width="0.034cm" svg:height="0.927cm" svg:x="9.863cm" svg:y="8.839cm" svg:viewBox="0 0 35 928" draw:points="0,928 35,928 35,0 0,0">
          <text:p/>
        </draw:polygon>
        <draw:polygon draw:style-name="gr3" draw:text-style-name="P3" draw:layer="layout" svg:width="0.033cm" svg:height="0.927cm" svg:x="12.683cm" svg:y="8.839cm" svg:viewBox="0 0 34 928" draw:points="0,928 34,928 34,0 0,0">
          <text:p/>
        </draw:polygon>
        <draw:polygon draw:style-name="gr3" draw:text-style-name="P3" draw:layer="layout" svg:width="0.034cm" svg:height="0.927cm" svg:x="15.4cm" svg:y="8.839cm" svg:viewBox="0 0 35 928" draw:points="0,928 35,928 35,0 0,0">
          <text:p/>
        </draw:polygon>
        <draw:polygon draw:style-name="gr3" draw:text-style-name="P3" draw:layer="layout" svg:width="0.034cm" svg:height="0.927cm" svg:x="18.791cm" svg:y="8.839cm" svg:viewBox="0 0 35 928" draw:points="0,928 35,928 35,0 0,0">
          <text:p/>
        </draw:polygon>
        <draw:polygon draw:style-name="gr5" draw:text-style-name="P5" draw:layer="layout" svg:width="3.357cm" svg:height="0.478cm" svg:x="15.434cm" svg:y="9.8cm" svg:viewBox="0 0 3358 479" draw:points="0,479 3358,479 3358,0 0,0">
          <text:p/>
        </draw:polygon>
        <draw:polygon draw:style-name="gr5" draw:text-style-name="P5" draw:layer="layout" svg:width="3.141cm" svg:height="0.343cm" svg:x="15.54cm" svg:y="9.935cm" svg:viewBox="0 0 3142 344" draw:points="0,344 3142,344 3142,0 0,0">
          <text:p/>
        </draw:polygon>
        <draw:path draw:style-name="gr3" draw:text-style-name="P3" draw:layer="layout" svg:width="0.165cm" svg:height="0.216cm" svg:x="16.929cm" svg:y="10.011cm" svg:viewBox="0 0 166 217" svg:d="M148 115c5 4 9 8 13 12 0 5 5 13 5 21 0 9-5 17-9 26-4 8-9 17-18 21-8 10-17 14-25 18-13 0-25 4-38 4-17 0-34-4-47-4-12-4-21-8-29-8v-48h4c8 4 21 8 29 13 13 4 22 4 30 4 9 0 13 0 17 0 9 0 13-4 17-9 4 0 8-4 8-8 5 0 5-4 5-13 0-4-5-8-5-12-4-5-8-5-12-9-4 0-9 0-17 0-4 0-13 0-17 0h-9v-38h9c8 0 13 0 21 0 4 0 9-4 13-4s8-4 8-9c4 0 4-4 4-12 0-5 0-5-4-9 0-4-4-4-8-8 0 0-4 0-13 0-4 0-8 0-13 0-8 0-17 0-25 4-13 0-21 4-30 13h-4v-47c4-4 17-4 30-8 12-5 25-5 38-5s25 0 34 5c12 0 17 4 25 8 9 4 13 8 18 17 4 4 4 13 4 21 0 13-4 21-9 30-9 12-17 17-30 21 4 0 9 0 17 4 4 0 9 4 13 9z">
          <text:p/>
        </draw:path>
        <draw:polygon draw:style-name="gr3" draw:text-style-name="P3" draw:layer="layout" svg:width="0.161cm" svg:height="0.207cm" svg:x="17.136cm" svg:y="10.016cm" svg:viewBox="0 0 162 208" draw:points="162,43 69,208 9,208 107,39 0,39 0,0 162,0">
          <text:p/>
        </draw:polygon>
        <draw:polygon draw:style-name="gr3" draw:text-style-name="P3" draw:layer="layout" svg:width="0.034cm" svg:height="0.034cm" svg:x="2.484cm" svg:y="9.766cm" svg:viewBox="0 0 35 35" draw:points="0,35 35,35 35,0 0,0">
          <text:p/>
        </draw:polygon>
        <draw:polygon draw:style-name="gr3" draw:text-style-name="P3" draw:layer="layout" svg:width="1.66cm" svg:height="0.034cm" svg:x="2.518cm" svg:y="9.766cm" svg:viewBox="0 0 1661 35" draw:points="0,35 1661,35 1661,0 0,0">
          <text:p/>
        </draw:polygon>
        <draw:polygon draw:style-name="gr3" draw:text-style-name="P3" draw:layer="layout" svg:width="0.034cm" svg:height="0.034cm" svg:x="4.178cm" svg:y="9.766cm" svg:viewBox="0 0 35 35" draw:points="0,35 35,35 35,0 0,0">
          <text:p/>
        </draw:polygon>
        <draw:polygon draw:style-name="gr3" draw:text-style-name="P3" draw:layer="layout" svg:width="2.434cm" svg:height="0.034cm" svg:x="4.212cm" svg:y="9.766cm" svg:viewBox="0 0 2435 35" draw:points="0,35 2435,35 2435,0 0,0">
          <text:p/>
        </draw:polygon>
        <draw:polygon draw:style-name="gr3" draw:text-style-name="P3" draw:layer="layout" svg:width="0.034cm" svg:height="0.034cm" svg:x="6.646cm" svg:y="9.766cm" svg:viewBox="0 0 35 35" draw:points="0,35 35,35 35,0 0,0">
          <text:p/>
        </draw:polygon>
        <draw:polygon draw:style-name="gr3" draw:text-style-name="P3" draw:layer="layout" svg:width="3.183cm" svg:height="0.034cm" svg:x="6.68cm" svg:y="9.766cm" svg:viewBox="0 0 3184 35" draw:points="0,35 3184,35 3184,0 0,0">
          <text:p/>
        </draw:polygon>
        <draw:polygon draw:style-name="gr3" draw:text-style-name="P3" draw:layer="layout" svg:width="0.034cm" svg:height="0.034cm" svg:x="9.863cm" svg:y="9.766cm" svg:viewBox="0 0 35 35" draw:points="0,35 35,35 35,0 0,0">
          <text:p/>
        </draw:polygon>
        <draw:polygon draw:style-name="gr3" draw:text-style-name="P3" draw:layer="layout" svg:width="2.786cm" svg:height="0.034cm" svg:x="9.897cm" svg:y="9.766cm" svg:viewBox="0 0 2787 35" draw:points="0,35 2787,35 2787,0 0,0">
          <text:p/>
        </draw:polygon>
        <draw:polygon draw:style-name="gr3" draw:text-style-name="P3" draw:layer="layout" svg:width="0.033cm" svg:height="0.034cm" svg:x="12.683cm" svg:y="9.766cm" svg:viewBox="0 0 34 35" draw:points="0,35 34,35 34,0 0,0">
          <text:p/>
        </draw:polygon>
        <draw:polygon draw:style-name="gr3" draw:text-style-name="P3" draw:layer="layout" svg:width="2.684cm" svg:height="0.034cm" svg:x="12.716cm" svg:y="9.766cm" svg:viewBox="0 0 2685 35" draw:points="0,35 2685,35 2685,0 0,0">
          <text:p/>
        </draw:polygon>
        <draw:polygon draw:style-name="gr3" draw:text-style-name="P3" draw:layer="layout" svg:width="0.034cm" svg:height="0.034cm" svg:x="15.4cm" svg:y="9.766cm" svg:viewBox="0 0 35 35" draw:points="0,35 35,35 35,0 0,0">
          <text:p/>
        </draw:polygon>
        <draw:polygon draw:style-name="gr3" draw:text-style-name="P3" draw:layer="layout" svg:width="3.357cm" svg:height="0.034cm" svg:x="15.434cm" svg:y="9.766cm" svg:viewBox="0 0 3358 35" draw:points="0,35 3358,35 3358,0 0,0">
          <text:p/>
        </draw:polygon>
        <draw:polygon draw:style-name="gr3" draw:text-style-name="P3" draw:layer="layout" svg:width="0.034cm" svg:height="0.034cm" svg:x="18.791cm" svg:y="9.766cm" svg:viewBox="0 0 35 35" draw:points="0,35 35,35 35,0 0,0">
          <text:p/>
        </draw:polygon>
        <draw:polygon draw:style-name="gr3" draw:text-style-name="P3" draw:layer="layout" svg:width="0.034cm" svg:height="0.478cm" svg:x="2.484cm" svg:y="9.8cm" svg:viewBox="0 0 35 479" draw:points="0,479 35,479 35,0 0,0">
          <text:p/>
        </draw:polygon>
        <draw:polygon draw:style-name="gr3" draw:text-style-name="P3" draw:layer="layout" svg:width="0.034cm" svg:height="0.034cm" svg:x="2.484cm" svg:y="10.278cm" svg:viewBox="0 0 35 35" draw:points="0,35 35,35 35,0 0,0">
          <text:p/>
        </draw:polygon>
        <draw:polygon draw:style-name="gr3" draw:text-style-name="P3" draw:layer="layout" svg:width="0.034cm" svg:height="0.034cm" svg:x="2.484cm" svg:y="10.278cm" svg:viewBox="0 0 35 35" draw:points="0,35 35,35 35,0 0,0">
          <text:p/>
        </draw:polygon>
        <draw:polygon draw:style-name="gr3" draw:text-style-name="P3" draw:layer="layout" svg:width="12.882cm" svg:height="0.034cm" svg:x="2.518cm" svg:y="10.278cm" svg:viewBox="0 0 12883 35" draw:points="0,35 12883,35 12883,0 0,0">
          <text:p/>
        </draw:polygon>
        <draw:polygon draw:style-name="gr3" draw:text-style-name="P3" draw:layer="layout" svg:width="0.034cm" svg:height="0.478cm" svg:x="15.4cm" svg:y="9.8cm" svg:viewBox="0 0 35 479" draw:points="0,479 35,479 35,0 0,0">
          <text:p/>
        </draw:polygon>
        <draw:polygon draw:style-name="gr3" draw:text-style-name="P3" draw:layer="layout" svg:width="0.034cm" svg:height="0.034cm" svg:x="15.4cm" svg:y="10.278cm" svg:viewBox="0 0 35 35" draw:points="0,35 35,35 35,0 0,0">
          <text:p/>
        </draw:polygon>
        <draw:polygon draw:style-name="gr3" draw:text-style-name="P3" draw:layer="layout" svg:width="3.357cm" svg:height="0.034cm" svg:x="15.434cm" svg:y="10.278cm" svg:viewBox="0 0 3358 35" draw:points="0,35 3358,35 3358,0 0,0">
          <text:p/>
        </draw:polygon>
        <draw:polygon draw:style-name="gr3" draw:text-style-name="P3" draw:layer="layout" svg:width="0.034cm" svg:height="0.478cm" svg:x="18.791cm" svg:y="9.8cm" svg:viewBox="0 0 35 479" draw:points="0,479 35,479 35,0 0,0">
          <text:p/>
        </draw:polygon>
        <draw:polygon draw:style-name="gr3" draw:text-style-name="P3" draw:layer="layout" svg:width="0.034cm" svg:height="0.034cm" svg:x="18.791cm" svg:y="10.278cm" svg:viewBox="0 0 35 35" draw:points="0,35 35,35 35,0 0,0">
          <text:p/>
        </draw:polygon>
        <draw:polygon draw:style-name="gr3" draw:text-style-name="P3" draw:layer="layout" svg:width="0.034cm" svg:height="0.034cm" svg:x="18.791cm" svg:y="10.278cm" svg:viewBox="0 0 35 35" draw:points="0,35 35,35 35,0 0,0">
          <text:p/>
        </draw:polygon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3" draw:text-style-name="P3" draw:layer="layout" svg:width="0.114cm" svg:height="0.178cm" svg:x="2.544cm" svg:y="28.367cm" svg:viewBox="0 0 115 179" svg:d="M115 56c0 9 0 13-4 21 0 4-4 13-13 17-4 9-13 13-21 13-9 4-17 4-30 4h-25v68h-22v-179h47c13 0 21 0 26 4 8 0 17 5 21 9 8 4 13 8 17 17 4 4 4 13 4 26zM90 56c0-8 0-13 0-18-5-4-9-8-13-13-4 0-9-4-13-4s-8 0-17 0h-25v73h21c9 0 17-4 21-4 9 0 13-4 17-9 4-4 4-8 9-12 0-4 0-9 0-13z">
          <text:p/>
        </draw:path>
        <draw:path draw:style-name="gr3" draw:text-style-name="P3" draw:layer="layout" svg:width="0.084cm" svg:height="0.136cm" svg:x="2.688cm" svg:y="28.409cm" svg:viewBox="0 0 85 137" svg:d="M85 27c-4 0-8 0-12 0 0 0-5 0-9 0-8 0-17 0-21 4-9 4-14 8-18 13v93h-25v-137h25v23c9-9 13-13 22-13 9-5 13-10 21-10 5 0 9 5 9 5 0 0 4 0 8 0z">
          <text:p/>
        </draw:path>
        <draw:path draw:style-name="gr3" draw:text-style-name="P3" draw:layer="layout" svg:width="0.123cm" svg:height="0.14cm" svg:x="2.785cm" svg:y="28.409cm" svg:viewBox="0 0 124 141" svg:d="M124 69c0 21-4 42-17 55-9 13-27 17-43 17-22 0-34-4-47-17s-17-34-17-55 4-38 17-51 25-18 47-18c16 0 34 5 43 18 13 13 17 30 17 51zM103 69c0-17-5-30-13-38-4-8-18-13-26-13-13 0-26 5-30 13-9 8-13 21-13 38s4 30 13 38c4 9 17 13 30 13 8 0 22-4 26-13 8-8 13-21 13-38z">
          <text:p/>
        </draw:path>
        <draw:path draw:style-name="gr3" draw:text-style-name="P3" draw:layer="layout" svg:width="0.115cm" svg:height="0.14cm" svg:x="2.933cm" svg:y="28.409cm" svg:viewBox="0 0 116 141" svg:d="M116 137h-22v-13c-4 0-9 4-9 4-4 5-9 5-13 5-4 4-8 4-13 8-4 0-8 0-16 0-13 0-22-4-30-13-9-8-13-17-13-29 0-9 0-17 4-26 9-4 13-12 22-12 8-5 17-9 29-9 13 0 21-4 39-4v-4c0-5-4-9-4-13-5 0-5-4-9-4-5-4-9-4-13-4-4-5-9-5-13-5s-12 5-21 5c-4 0-13 4-21 8v-26c4 0 8 0 17-5 8 0 17 0 25 0 9 0 17 0 26 0 9 5 13 5 18 9 4 4 8 9 12 18 5 4 5 12 5 21zM94 103v-34c-9 0-18 0-26 0-9 0-17 0-21 4-9 0-13 5-17 9s-9 8-9 17c0 4 5 12 9 17 4 4 13 4 21 4s17 0 21-4c9-5 13-9 22-13z">
          <text:p/>
        </draw:path>
        <draw:path draw:style-name="gr3" draw:text-style-name="P3" draw:layer="layout" svg:width="0.119cm" svg:height="0.19cm" svg:x="3.081cm" svg:y="28.359cm" svg:viewBox="0 0 120 191" svg:d="M120 187h-21v-13c-9 4-17 9-21 13-9 4-17 4-26 4-14 0-26-4-39-17-8-13-13-29-13-51 0-12 0-25 5-34 4-8 8-12 12-21 9-4 13-12 21-12 10-5 14-5 23-5 8 0 12 0 21 0 4 0 8 5 17 9v-60h21zM99 153v-76c-9 0-13-4-17-4s-13-5-17-5c-13 0-22 9-31 17-8 9-8 21-8 34 0 17 0 30 4 38 8 9 18 13 31 13 4 0 12 0 17-4 8-5 12-9 21-13z">
          <text:p/>
        </draw:path>
        <draw:path draw:style-name="gr3" draw:text-style-name="P3" draw:layer="layout" svg:width="0.114cm" svg:height="0.136cm" svg:x="3.327cm" svg:y="28.409cm" svg:viewBox="0 0 115 137" svg:d="M115 137h-25v-76c0-5 0-13 0-17 0-5 0-9-4-13 0-4-5-4-9-8-4 0-8 0-13 0-8 0-12 0-21 4-4 0-13 4-18 12v98h-25v-137h25v18c5-4 14-8 22-13 9-5 13-5 22-5 17 0 25 5 34 14 8 9 12 21 12 38z">
          <text:p/>
        </draw:path>
        <draw:polygon draw:style-name="gr3" draw:text-style-name="P3" draw:layer="layout" svg:width="0.03cm" svg:height="0.034cm" svg:x="3.496cm" svg:y="28.511cm" svg:viewBox="0 0 31 35" draw:points="0,35 31,35 31,0 0,0">
          <text:p/>
        </draw:polygon>
        <draw:path draw:style-name="gr3" draw:text-style-name="P3" draw:layer="layout" svg:width="0.106cm" svg:height="0.118cm" svg:x="3.568cm" svg:y="28.363cm" svg:viewBox="0 0 107 119" svg:d="M107 60c0 21-4 34-13 42-8 13-21 17-38 17-18 0-30-4-39-17-8-8-17-25-17-42s9-34 17-42c9-14 21-18 39-18 17 0 30 4 38 18 9 8 13 25 13 42zM86 60c0-13-4-25-9-30-4-8-12-12-21-12s-18 4-22 12c-8 5-8 17-8 30s0 25 8 30c4 8 13 12 22 12s17-4 21-12c5-5 9-17 9-30z">
          <text:p/>
        </draw:path>
        <draw:path draw:style-name="gr3" draw:text-style-name="P3" draw:layer="layout" svg:width="0.097cm" svg:height="0.178cm" svg:x="3.81cm" svg:y="28.367cm" svg:viewBox="0 0 98 179" svg:d="M98 179h-98v-17h39v-119h-39v-18c4 0 8 0 16-4 5 0 10 0 14 0 4-4 4-8 9-8 0-4 4-9 4-13h17v162h38z">
          <text:p/>
        </draw:path>
        <draw:path draw:style-name="gr3" draw:text-style-name="P3" draw:layer="layout" svg:width="0.135cm" svg:height="0.178cm" svg:x="3.941cm" svg:y="28.367cm" svg:viewBox="0 0 136 179" svg:d="M136 128h-25v51h-26v-51h-85v-25l90-103h21v111h25zM85 111v-81l-68 81z">
          <text:p/>
        </draw:path>
        <draw:polygon draw:style-name="gr3" draw:text-style-name="P3" draw:layer="layout" svg:width="0.029cm" svg:height="0.034cm" svg:x="4.119cm" svg:y="28.511cm" svg:viewBox="0 0 30 35" draw:points="0,35 30,35 30,0 0,0">
          <text:p/>
        </draw:polygon>
        <draw:path draw:style-name="gr3" draw:text-style-name="P3" draw:layer="layout" svg:width="0.127cm" svg:height="0.186cm" svg:x="4.191cm" svg:y="28.363cm" svg:viewBox="0 0 128 187" svg:d="M128 85c0 13 0 30-5 43-4 13-8 21-17 29-8 9-17 17-25 22-13 4-26 8-39 8-4 0-9 0-13 0s-8 0-13-4v-21h5c0 0 4 0 8 4 4 0 9 0 13 0 21 0 35-4 43-17 13-8 17-25 17-42-4 4-13 8-21 8-4 4-13 4-22 4-4 0-13 0-17-4-9 0-13-4-21-8-5-5-13-9-13-17-4-9-8-17-8-26 0-21 8-34 21-46 8-13 25-18 42-18 9 0 18 0 26 5 5 4 13 9 17 13 9 4 13 12 17 25 5 9 5 26 5 42zM102 77c0-13 0-21 0-30-4-8-8-12-13-17-4-4-8-4-12-8-5 0-9 0-14 0-13 0-21 4-30 8-4 9-8 17-8 30 0 9 0 17 4 21 0 4 4 9 9 13 4 0 8 4 12 4 5 0 9 0 18 0 4 0 13 0 17 0 9-4 13-4 17-8v-5c0-4 0-4 0-8z">
          <text:p/>
        </draw:path>
        <draw:path draw:style-name="gr3" draw:text-style-name="P3" draw:layer="layout" svg:width="0.123cm" svg:height="0.186cm" svg:x="4.351cm" svg:y="28.363cm" svg:viewBox="0 0 124 187" svg:d="M124 94c0 34-4 55-13 72-13 13-26 21-47 21s-38-8-47-21c-12-17-17-38-17-72 0-30 5-55 17-72 9-13 26-22 47-22s34 9 47 26c9 13 13 38 13 68zM94 149c0-8 4-13 4-25 0-9 0-17 0-30s0-21 0-30c0-12-4-17-4-25-5-4-9-9-13-13s-13-4-17-4c-9 0-17 0-21 4-5 4-9 9-13 13 0 8-4 13-4 25 0 9 0 17 0 30s0 21 0 30c0 8 4 17 4 25 4 4 8 8 13 13 4 4 12 4 21 4 4 0 13 0 17-4 4-5 8-9 13-13z">
          <text:p/>
        </draw:path>
        <draw:path draw:style-name="gr3" draw:text-style-name="P3" draw:layer="layout" svg:width="0.127cm" svg:height="0.186cm" svg:x="4.508cm" svg:y="28.363cm" svg:viewBox="0 0 128 187" svg:d="M128 85c0 13 0 30-4 43s-9 21-17 29c-9 9-17 17-26 22-12 4-25 8-38 8-4 0-8 0-12 0-5 0-9 0-13-4v-21h4c0 0 4 0 9 4 4 0 8 0 12 0 22 0 34-4 43-17 12-8 17-25 17-42-5 4-13 8-22 8-4 4-12 4-21 4-4 0-12 0-17-4-8 0-12-4-21-8-4-5-13-9-13-17-4-9-9-17-9-26 0-21 9-34 22-46 9-13 26-18 43-18 8 0 16 0 25 5 4 4 13 9 17 13 8 4 13 12 17 25 4 9 4 26 4 42zM103 77c0-13 0-21 0-30-5-8-9-12-13-17-4-4-9-4-13-8-4 0-8 0-12 0-13 0-22 4-30 8-4 9-9 17-9 30 0 9 0 17 5 21 0 4 4 9 8 13 4 0 9 4 13 4s8 0 17 0c4 0 12 0 17 0 8-4 12-4 17-8v-5c0-4 0-4 0-8z">
          <text:p/>
        </draw:path>
        <draw:polygon draw:style-name="gr3" draw:text-style-name="P3" draw:layer="layout" svg:width="0.11cm" svg:height="0.224cm" svg:x="4.648cm" svg:y="28.359cm" svg:viewBox="0 0 111 225" draw:points="111,0 21,225 0,225 90,0">
          <text:p/>
        </draw:polygon>
        <draw:path draw:style-name="gr3" draw:text-style-name="P3" draw:layer="layout" svg:width="0.119cm" svg:height="0.182cm" svg:x="4.783cm" svg:y="28.363cm" svg:viewBox="0 0 120 183" svg:d="M120 183h-120v-26c9-4 17-12 26-21 8-8 17-12 21-22 17-13 25-25 34-34 4-8 8-21 8-29 0-9-4-17-8-22-9-4-17-8-26-8-8 0-17 0-25 4-9 0-17 4-26 13v-25c5-5 13-9 22-9 8-4 21-4 29-4 17 0 30 4 43 13 8 8 17 21 17 38 0 4-5 12-5 17-4 8-4 12-8 16-4 5-4 9-9 17-4 5-12 9-17 13-8 10-17 18-25 27-13 8-21 16-25 21h94z">
          <text:p/>
        </draw:path>
        <draw:path draw:style-name="gr3" draw:text-style-name="P3" draw:layer="layout" svg:width="0.122cm" svg:height="0.186cm" svg:x="4.936cm" svg:y="28.363cm" svg:viewBox="0 0 123 187" svg:d="M123 94c0 34-4 55-12 72-13 13-26 21-47 21s-38-8-46-21c-14-17-18-38-18-72 0-30 4-55 18-72 8-13 25-22 46-22s34 9 47 26c8 13 12 38 12 68zM94 149c0-8 4-13 4-25 0-9 4-17 4-30s-4-21-4-30c0-12-4-17-4-25-5-4-9-9-13-13s-13-4-17-4c-8 0-17 0-21 4s-9 9-13 13c0 8-4 13-4 25 0 9 0 17 0 30s0 21 0 30c0 8 4 17 4 25 4 4 9 8 13 13 4 4 13 4 21 4 4 0 13 0 17-4 4-5 8-9 13-13z">
          <text:p/>
        </draw:path>
        <draw:path draw:style-name="gr3" draw:text-style-name="P3" draw:layer="layout" svg:width="0.119cm" svg:height="0.182cm" svg:x="5.096cm" svg:y="28.363cm" svg:viewBox="0 0 120 183" svg:d="M120 183h-120v-26c9-4 17-12 26-21 8-8 18-12 22-22 17-13 25-25 34-34 4-8 8-21 8-29 0-9-4-17-8-22-9-4-17-8-26-8-8 0-16 0-26 4-8 0-17 4-25 13v-25c4-5 12-9 21-9 8-4 22-4 30-4 17 0 30 4 43 13 8 8 17 21 17 38 0 4-4 12-4 17 0 8-5 12-9 16-4 5-4 9-8 17-5 5-13 9-17 13-9 10-17 18-26 27-8 8-18 16-26 21h94z">
          <text:p/>
        </draw:path>
        <draw:path draw:style-name="gr3" draw:text-style-name="P3" draw:layer="layout" svg:width="0.097cm" svg:height="0.178cm" svg:x="5.266cm" svg:y="28.367cm" svg:viewBox="0 0 98 179" svg:d="M98 179h-98v-17h39v-119h-39v-18c4 0 12 0 17-4 5 0 9 0 13 0 5-4 9-8 9-8 4-4 4-9 4-13h17v162h38z">
          <text:p/>
        </draw:path>
        <draw:path draw:style-name="gr3" draw:text-style-name="P3" draw:layer="layout" svg:width="0.072cm" svg:height="0.237cm" svg:x="5.499cm" svg:y="28.359cm" svg:viewBox="0 0 73 238" svg:d="M73 238h-26c-13-17-25-34-34-56-8-17-13-38-13-64 0-25 5-46 13-63 9-22 21-38 34-55h26c-5 8-13 12-17 21-5 8-13 17-17 25-5 13-9 21-13 34 0 13-4 25-4 38s4 26 4 38c4 9 8 21 13 30 4 13 12 22 17 30 8 9 12 13 17 22z">
          <text:p/>
        </draw:path>
        <draw:path draw:style-name="gr3" draw:text-style-name="P3" draw:layer="layout" svg:width="0.115cm" svg:height="0.14cm" svg:x="5.6cm" svg:y="28.409cm" svg:viewBox="0 0 116 141" svg:d="M116 137h-22v-13c-4 0-4 4-8 4-4 5-9 5-9 5-4 4-8 4-17 8-4 0-8 0-16 0-10 0-23-4-31-13-9-8-13-17-13-29 0-9 4-17 9-26 4-4 8-12 17-12 8-5 18-9 30-9 13 0 26-4 38-4v-4c0-5 0-9-4-13 0 0-4-4-8-4 0-4-5-4-9-4-4-5-13-5-17-5s-12 5-18 5c-8 0-17 4-25 8v-26c4 0 13 0 21-5 4 0 14 0 22 0 13 0 17 0 26 0 8 5 12 5 17 9 8 4 12 9 12 18 5 4 5 12 5 21zM94 103v-34c-8 0-17 0-25 0-9 0-17 0-21 4-10 0-14 5-18 9s-4 8-4 17c0 4 0 12 4 17 4 4 14 4 22 4s17 0 21-4c9-5 13-9 21-13z">
          <text:p/>
        </draw:path>
        <draw:polygon draw:style-name="gr3" draw:text-style-name="P3" draw:layer="layout" svg:width="0.021cm" svg:height="0.186cm" svg:x="5.765cm" svg:y="28.359cm" svg:viewBox="0 0 22 187" draw:points="0,187 22,187 22,0 0,0">
          <text:p/>
        </draw:polygon>
        <draw:path draw:style-name="gr3" draw:text-style-name="P3" draw:layer="layout" svg:width="0.085cm" svg:height="0.178cm" svg:x="5.812cm" svg:y="28.371cm" svg:viewBox="0 0 86 179" svg:d="M86 175c-5 0-9 0-13 0-4 4-13 4-13 4-17 0-25-4-35-13-8-8-8-17-8-33v-72h-17v-22h17v-39h22v39h47v22h-47v59c0 8 0 13 0 17s0 8 4 12c0 5 4 5 9 9 0 0 4 0 12 0 5 0 9 0 13 0 4-4 4-4 9-4z">
          <text:p/>
        </draw:path>
        <draw:path draw:style-name="gr3" draw:text-style-name="P3" draw:layer="layout" svg:width="0.123cm" svg:height="0.14cm" svg:x="5.913cm" svg:y="28.409cm" svg:viewBox="0 0 124 141" svg:d="M124 73h-97c0 9 0 13 4 22 0 4 4 12 9 12 4 4 8 9 12 13 9 0 13 0 21 0 9 0 17 0 26-4 13-5 17-9 21-13v25c-4 5-13 9-21 9-9 4-17 4-26 4-21 0-38-8-50-17-13-13-23-29-23-55 0-21 10-38 23-51 8-13 25-18 46-18 17 0 30 5 43 13 8 14 12 26 12 48zM103 56c0-12-4-21-8-29-9-4-17-9-30-9-8 0-21 5-25 13-9 4-13 13-13 25z">
          <text:p/>
        </draw:path>
        <draw:path draw:style-name="gr3" draw:text-style-name="P3" draw:layer="layout" svg:width="0.081cm" svg:height="0.136cm" svg:x="6.074cm" svg:y="28.409cm" svg:viewBox="0 0 82 137" svg:d="M82 27c-4 0-9 0-9 0-4 0-8 0-12 0-9 0-13 0-23 4-4 4-12 8-16 13v93h-22v-137h22v23c8-9 16-13 21-13 9-5 18-10 22-10s8 5 8 5c5 0 5 0 9 0z">
          <text:p/>
        </draw:path>
        <draw:path draw:style-name="gr3" draw:text-style-name="P3" draw:layer="layout" svg:width="0.115cm" svg:height="0.14cm" svg:x="6.167cm" svg:y="28.409cm" svg:viewBox="0 0 116 141" svg:d="M116 137h-21v-13c-5 0-5 4-9 4-4 5-8 5-8 5-5 4-9 4-13 8-8 0-13 0-22 0s-21-4-30-13c-8-8-13-17-13-29 0-9 5-17 9-26 4-4 8-12 17-12 8-5 17-9 31-9 12 0 25-4 38-4v-4c0-5 0-9-5-13 0 0-4-4-8-4 0-4-4-4-9-4-4-5-8-5-16-5-5 0-14 5-18 5-9 0-17 4-26 8v-26c4 0 13 0 21-5 9 0 14 0 23 0 12 0 21 0 25 0 8 5 13 5 21 9 4 4 9 9 9 18 4 4 4 12 4 21zM95 103v-34c-9 0-17 0-26 0-8 0-17 0-21 4-9 0-14 5-18 9s-4 8-4 17c0 4 0 12 4 17 9 4 13 4 22 4s17 0 26-4c4-5 12-9 17-13z">
          <text:p/>
        </draw:path>
        <draw:path draw:style-name="gr3" draw:text-style-name="P3" draw:layer="layout" svg:width="0.11cm" svg:height="0.187cm" svg:x="6.316cm" svg:y="28.409cm" svg:viewBox="0 0 111 188" svg:d="M111 127c-5 0-5 5-9 5s-4 4-8 4v4c0 5 0 5 0 10 0 12-4 21-9 29-8 4-17 9-29 9-5 0-9 0-13 0s-8 0-13-5v-17h5c0 0 4 0 8 0 0 5 4 5 8 5 9 0 17-5 22-5 0-4 4-8 4-16v-5c0-5 0-5 0-5h-4-5c-8 0-21-4-25-4-8-4-17-9-21-13-9-8-14-13-18-21 0-8-4-21-4-34 0-21 8-38 22-51 8-12 25-17 46-17 9 0 13 0 22 5 8 0 16 4 21 4v25c-9-4-17-8-21-12-9 0-17-5-22-5-12 0-25 5-33 13-5 8-9 21-9 38s4 30 9 38c8 9 21 13 33 13 5 0 9 0 13 0s9-4 13-4c4-5 4-5 8-9 4 0 4 0 9-4z">
          <text:p/>
        </draw:path>
        <draw:path draw:style-name="gr3" draw:text-style-name="P3" draw:layer="layout" svg:width="0.114cm" svg:height="0.199cm" svg:x="6.443cm" svg:y="28.35cm" svg:viewBox="0 0 115 200" svg:d="M115 196h-22v-13c-4 0-4 4-9 4-4 5-8 5-8 5-4 4-9 4-13 8-8 0-13 0-17 0-12 0-25-4-34-13-8-8-12-17-12-29 0-9 4-17 8-26 4-4 9-12 17-12 9-5 17-9 30-9 12 0 25-4 38-4v-4c0-5 0-9-4-13 0 0-5-4-9-4 0-4-4-4-8-4-5-5-9-5-17-5-5 0-13 5-17 5-9 0-17 4-26 8v-25c5 0 13 0 22-6 8 0 16 0 21 0 12 0 21 0 25 0 9 6 13 6 21 10 4 4 9 8 9 17 5 4 5 12 5 21zM93 162v-34c-9 0-17 0-26 0-8 0-17 0-21 4-8 0-12 5-17 9-4 4-4 8-4 17 0 4 0 12 4 17 9 4 13 4 21 4 9 0 17 0 26-4 4-5 13-9 17-13zM115 0c0 13-5 21-10 30-8 4-12 8-21 8-4 0-8 0-12-4-5 0-9-4-13-4-4-4-4-9-9-9-4 0-4-4-8-4s-8 4-8 9c-5 0-5 8-5 12h-17c0-12 5-21 9-25 8-9 13-13 21-13 4 0 8 4 13 4 4 0 8 5 12 9 5 0 5 4 9 4 4 4 4 4 8 4 5 0 9-4 9-4 4-4 4-8 4-17z">
          <text:p/>
        </draw:path>
        <draw:path draw:style-name="gr3" draw:text-style-name="P3" draw:layer="layout" svg:width="0.127cm" svg:height="0.14cm" svg:x="6.595cm" svg:y="28.409cm" svg:viewBox="0 0 128 141" svg:d="M128 69c0 21-8 42-17 55-13 13-30 17-47 17s-34-4-47-17c-8-13-17-34-17-55s9-38 17-51c13-13 30-18 47-18s34 5 47 18c9 13 17 30 17 51zM103 69c0-17-5-30-9-38-8-8-17-13-30-13s-22 5-30 13c-4 8-9 21-9 38s5 30 9 38c8 9 17 13 30 13s22-4 30-13c4-8 9-21 9-38z">
          <text:p/>
        </draw:path>
        <draw:path draw:style-name="gr3" draw:text-style-name="P3" draw:layer="layout" svg:width="0.072cm" svg:height="0.237cm" svg:x="6.752cm" svg:y="28.359cm" svg:viewBox="0 0 73 238" svg:d="M73 118c0 26-5 47-13 64-9 22-21 39-35 56h-25c4-9 8-13 17-22 4-8 13-17 18-30 4-9 8-21 12-30 0-12 4-25 4-38s-4-25-4-38c-4-13-8-21-12-34-5-8-14-17-18-25-5-9-13-13-17-21h25c14 17 26 33 35 55 8 17 13 38 13 63z">
          <text:p/>
        </draw:path>
        <draw:path draw:style-name="gr3" draw:text-style-name="P3" draw:layer="layout" svg:width="0.123cm" svg:height="0.14cm" svg:x="6.942cm" svg:y="28.409cm" svg:viewBox="0 0 124 141" svg:d="M124 73h-98c0 9 0 13 4 22 0 4 4 12 8 12 5 4 9 9 17 13 4 0 9 0 17 0 10 0 18 0 31-4 8-5 12-9 17-13h4v25c-9 5-17 9-25 9-9 4-17 4-27 4-21 0-38-8-51-17-12-13-21-29-21-55 0-21 9-38 21-51 9-13 26-18 47-18 18 0 31 5 43 13 9 14 13 26 13 48zM103 56c0-12-4-21-9-29-8-4-17-9-26-9-13 0-25 5-30 13-8 4-12 13-12 25z">
          <text:p/>
        </draw:path>
        <draw:path draw:style-name="gr3" draw:text-style-name="P3" draw:layer="layout" svg:width="0.118cm" svg:height="0.178cm" svg:x="7.188cm" svg:y="28.367cm" svg:viewBox="0 0 119 179" svg:d="M119 56c0 9-4 13-4 21-4 4-8 13-13 17-4 9-12 13-21 13-8 4-22 4-35 4h-21v68h-25v-179h51c8 0 16 0 26 4 8 0 13 5 21 9 4 4 13 8 13 17 4 4 8 13 8 26zM94 56c0-8 0-13-4-18 0-4-5-8-9-13-4 0-8-4-14-4-4 0-12 0-21 0h-21v73h17c13 0 21-4 25-4 6 0 14-4 14-9 4-4 9-8 9-12 4-4 4-9 4-13z">
          <text:p/>
        </draw:path>
        <draw:path draw:style-name="gr3" draw:text-style-name="P3" draw:layer="layout" svg:width="0.08cm" svg:height="0.136cm" svg:x="7.336cm" svg:y="28.409cm" svg:viewBox="0 0 81 137" svg:d="M81 27c-4 0-4 0-8 0s-10 0-14 0-13 0-21 4c-4 4-13 8-17 13v93h-21v-137h21v23c9-9 17-13 25-13 5-5 13-10 23-10 0 0 4 5 8 5h4z">
          <text:p/>
        </draw:path>
        <draw:path draw:style-name="gr3" draw:text-style-name="P3" draw:layer="layout" svg:width="0.127cm" svg:height="0.14cm" svg:x="7.429cm" svg:y="28.409cm" svg:viewBox="0 0 128 141" svg:d="M128 69c0 21-8 42-17 55-13 13-25 17-46 17-17 0-34-4-47-17-9-13-18-34-18-55s9-38 18-51c13-13 30-18 47-18 21 0 33 5 46 18 9 13 17 30 17 51zM103 69c0-17-5-30-9-38-8-8-17-13-29-13-13 0-22 5-30 13-4 8-9 21-9 38s5 30 9 38c8 9 17 13 30 13 12 0 21-4 29-13 4-8 9-21 9-38z">
          <text:p/>
        </draw:path>
        <draw:path draw:style-name="gr3" draw:text-style-name="P3" draw:layer="layout" svg:width="0.114cm" svg:height="0.14cm" svg:x="7.577cm" svg:y="28.409cm" svg:viewBox="0 0 115 141" svg:d="M115 137h-21v-13c0 0-4 4-8 4-4 5-4 5-9 5-4 4-8 4-12 8-5 0-13 0-17 0-13 0-26-4-34-13-9-8-14-17-14-29 0-9 5-17 10-26 4-4 8-12 17-12 8-5 21-9 29-9 13 0 26-4 38-4v-4c0-5 0-9-4-13l-4-4c-4-4-9-4-13-4-4-5-8-5-13-5-8 0-12 5-21 5-8 0-17 4-21 8h-4v-26c4 0 13 0 21-5 9 0 17 0 25 0 9 0 17 0 22 0 8 5 12 5 21 9 4 4 8 9 8 18 4 4 4 12 4 21zM94 103v-34c-8 0-17 0-25 0-9 0-17 0-21 4-4 0-13 5-17 9s-4 8-4 17c0 4 0 12 8 17 4 4 9 4 21 4 4 0 13 0 21-4 5-5 13-9 17-13z">
          <text:p/>
        </draw:path>
        <draw:path draw:style-name="gr3" draw:text-style-name="P3" draw:layer="layout" svg:width="0.114cm" svg:height="0.19cm" svg:x="7.734cm" svg:y="28.359cm" svg:viewBox="0 0 115 191" svg:d="M115 187h-21v-13c-4 4-13 9-22 13-4 4-13 4-21 4-17 0-30-4-38-17-9-13-13-29-13-51 0-12 0-25 4-34 0-8 9-12 13-21 4-4 12-12 17-12 8-5 17-5 25-5 4 0 13 0 18 0 4 0 13 5 17 9v-60h21zM94 153v-76c-4 0-13-4-17-4-5 0-9-5-14-5-12 0-25 9-29 17-9 9-13 21-13 34 0 17 4 30 8 38 5 9 13 13 26 13 8 0 13 0 22-4 4-5 13-9 17-13z">
          <text:p/>
        </draw:path>
        <draw:path draw:style-name="gr3" draw:text-style-name="P3" draw:layer="layout" svg:width="0.11cm" svg:height="0.136cm" svg:x="7.979cm" svg:y="28.409cm" svg:viewBox="0 0 111 137" svg:d="M111 137h-22v-76c0-5 0-13 0-17-4-5-4-9-4-13-4-4-4-4-8-8-5 0-9 0-17 0-5 0-13 0-17 4-9 0-13 4-21 12v98h-22v-137h22v18c8-4 12-8 21-13 8-5 17-5 25-5 13 0 25 5 34 14 4 9 9 21 9 38z">
          <text:p/>
        </draw:path>
        <draw:polygon draw:style-name="gr3" draw:text-style-name="P3" draw:layer="layout" svg:width="0.026cm" svg:height="0.034cm" svg:x="8.144cm" svg:y="28.511cm" svg:viewBox="0 0 27 35" draw:points="0,35 27,35 27,0 0,0">
          <text:p/>
        </draw:polygon>
        <draw:path draw:style-name="gr3" draw:text-style-name="P3" draw:layer="layout" svg:width="0.106cm" svg:height="0.118cm" svg:x="8.216cm" svg:y="28.363cm" svg:viewBox="0 0 107 119" svg:d="M107 60c0 21-4 34-17 42-8 13-21 17-38 17-12 0-26-4-39-17-8-8-13-25-13-42s5-34 13-42c13-14 27-18 39-18 17 0 30 4 38 18 13 8 17 25 17 42zM86 60c0-13-4-25-8-30-9-8-13-12-26-12-8 0-17 4-21 12-5 5-9 17-9 30s4 25 9 30c4 8 13 12 21 12 13 0 17-4 26-12 4-5 8-17 8-30z">
          <text:p/>
        </draw:path>
        <draw:path draw:style-name="gr3" draw:text-style-name="P3" draw:layer="layout" svg:width="0.123cm" svg:height="0.182cm" svg:x="8.445cm" svg:y="28.363cm" svg:viewBox="0 0 124 183" svg:d="M124 183h-124v-26c8-4 17-12 25-21 9-8 18-12 27-22 13-13 25-25 29-34 5-8 9-21 9-29 0-9-4-17-9-22-4-4-12-8-25-8-8 0-17 0-26 4-9 0-17 4-26 13v-25c9-5 13-9 26-9 9-4 18-4 26-4 17 0 34 4 42 13 13 8 17 21 17 38 0 4 0 12-4 17 0 8-4 12-4 16-4 5-9 9-13 17-4 5-8 9-17 13-8 10-17 18-25 27-9 8-18 16-27 21h99z">
          <text:p/>
        </draw:path>
        <draw:path draw:style-name="gr3" draw:text-style-name="P3" draw:layer="layout" svg:width="0.098cm" svg:height="0.178cm" svg:x="8.614cm" svg:y="28.367cm" svg:viewBox="0 0 99 179" svg:d="M99 179h-99v-17h38v-119h-38v-18c9 0 13 0 17-4 9 0 13 0 13 0 4-4 8-8 8-8 5-4 5-9 5-13h21v162h35z">
          <text:p/>
        </draw:path>
        <draw:polygon draw:style-name="gr3" draw:text-style-name="P3" draw:layer="layout" svg:width="0.03cm" svg:height="0.034cm" svg:x="8.771cm" svg:y="28.511cm" svg:viewBox="0 0 31 35" draw:points="0,35 31,35 31,0 0,0">
          <text:p/>
        </draw:polygon>
        <draw:path draw:style-name="gr3" draw:text-style-name="P3" draw:layer="layout" svg:width="0.123cm" svg:height="0.182cm" svg:x="8.847cm" svg:y="28.363cm" svg:viewBox="0 0 124 183" svg:d="M124 183h-124v-26c9-4 17-12 26-21 8-8 17-12 25-22 13-13 25-25 30-34 8-8 8-21 8-29 0-9-4-17-8-22-5-4-13-8-26-8-8 0-17 0-25 4-9 0-17 4-21 13h-5v-25c9-5 13-9 26-9 8-4 17-4 25-4 17 0 34 4 43 13 12 8 16 21 16 38 0 4 0 12-4 17 0 8-4 12-4 16-4 5-8 9-13 17-4 5-8 9-17 13-8 10-17 18-25 27-8 8-17 16-25 21h98z">
          <text:p/>
        </draw:path>
        <draw:path draw:style-name="gr3" draw:text-style-name="P3" draw:layer="layout" svg:width="0.123cm" svg:height="0.186cm" svg:x="9.004cm" svg:y="28.363cm" svg:viewBox="0 0 124 187" svg:d="M124 94c0 34-5 55-17 72-9 13-27 21-48 21s-38-8-46-21c-9-17-13-38-13-72 0-30 4-55 13-72 8-13 25-22 46-22s39 9 48 26c12 13 17 38 17 68zM90 149c4-8 4-13 8-25 0-9 0-17 0-30s0-21 0-30c-4-12-4-17-8-25 0-4-6-9-10-13-8-4-12-4-21-4-8 0-13 0-17 4s-8 9-13 13c-4 8-4 13-4 25-4 9-4 17-4 30s0 21 4 30c0 8 0 17 4 25 5 4 5 8 13 13 4 4 9 4 17 4 9 0 13 0 21-4 4-5 10-9 10-13z">
          <text:p/>
        </draw:path>
        <draw:path draw:style-name="gr3" draw:text-style-name="P3" draw:layer="layout" svg:width="0.123cm" svg:height="0.186cm" svg:x="9.16cm" svg:y="28.363cm" svg:viewBox="0 0 124 187" svg:d="M124 124c0 21-4 33-17 46-12 13-25 17-42 17-9 0-18 0-26-4-9-4-13-9-17-13-9-4-13-13-17-25-5-13-5-26-5-38 0-17 0-30 5-43 4-12 8-25 17-34 4-8 12-16 25-21 14-4 26-9 39-9 4 0 9 0 13 0s8 5 8 5v21c0 0-4 0-8-4-4 0-13 0-17 0-17 0-31 4-39 17-13 8-17 25-21 42 8-4 17-8 21-8 8-4 13-4 22-4 8 0 17 0 21 4 9 0 13 4 17 8 9 4 13 9 17 17 4 9 4 17 4 26zM103 128c0-9-4-17-4-21-4-5-4-9-13-13-4 0-8-4-13-4-4 0-8 0-12 0-5 0-14 0-18 0-9 4-13 4-21 8 0 4 0 4 0 4 0 5 0 5 0 9 0 13 4 21 4 30 4 8 8 12 13 16 4 5 8 5 12 9 5 0 10 0 14 0 13 0 21 0 25-9 9-8 13-16 13-29z">
          <text:p/>
        </draw:path>
        <draw:polygon draw:style-name="gr3" draw:text-style-name="P3" draw:layer="layout" svg:width="0.106cm" svg:height="0.224cm" svg:x="9.3cm" svg:y="28.359cm" svg:viewBox="0 0 107 225" draw:points="107,0 21,225 0,225 85,0">
          <text:p/>
        </draw:polygon>
        <draw:path draw:style-name="gr3" draw:text-style-name="P3" draw:layer="layout" svg:width="0.123cm" svg:height="0.182cm" svg:x="9.431cm" svg:y="28.363cm" svg:viewBox="0 0 124 183" svg:d="M124 183h-124v-26c9-4 17-12 27-21 8-8 17-12 25-22 13-13 26-25 30-34 8-8 8-21 8-29 0-9 0-17-8-22-4-4-13-8-26-8-8 0-17 0-25 4-9 0-14 4-22 13h-4v-25c8-5 12-9 26-9 8-4 17-4 25-4 22 0 34 4 43 13 12 8 17 21 17 38 0 4 0 12-5 17 0 8-4 12-4 16-4 5-8 9-12 17-5 5-9 9-17 13-9 10-17 18-26 27-8 8-17 16-25 21h97z">
          <text:p/>
        </draw:path>
        <draw:path draw:style-name="gr3" draw:text-style-name="P3" draw:layer="layout" svg:width="0.123cm" svg:height="0.186cm" svg:x="9.588cm" svg:y="28.363cm" svg:viewBox="0 0 124 187" svg:d="M124 94c0 34-4 55-18 72-9 13-26 21-47 21s-38-8-46-21c-9-17-13-38-13-72 0-30 4-55 13-72 12-13 25-22 46-22s38 9 47 26c14 13 18 38 18 68zM89 149c4-8 4-13 8-25 0-9 0-17 0-30s0-21 0-30c-4-12-4-17-8-25 0-4-4-9-9-13-8-4-12-4-21-4-8 0-12 0-17 4-4 4-8 9-12 13-5 8-5 13-5 25-4 9-4 17-4 30s0 21 4 30c0 8 0 17 5 25 4 4 4 8 12 13 5 4 9 4 17 4 9 0 13 0 21-4 5-5 9-9 9-13z">
          <text:p/>
        </draw:path>
        <draw:path draw:style-name="gr3" draw:text-style-name="P3" draw:layer="layout" svg:width="0.093cm" svg:height="0.178cm" svg:x="9.762cm" svg:y="28.367cm" svg:viewBox="0 0 94 179" svg:d="M94 179h-94v-17h33v-119h-33v-18c4 0 8 0 12-4 9 0 13 0 17 0 0-4 4-8 9-8 0-4 0-9 0-13h22v162h34z">
          <text:p/>
        </draw:path>
        <draw:polygon draw:style-name="gr3" draw:text-style-name="P3" draw:layer="layout" svg:width="0.123cm" svg:height="0.178cm" svg:x="9.901cm" svg:y="28.367cm" svg:viewBox="0 0 124 179" draw:points="124,25 44,179 17,179 103,21 0,21 0,0 124,0">
          <text:p/>
        </draw:polygon>
        <draw:path draw:style-name="gr3" draw:text-style-name="P3" draw:layer="layout" svg:width="0.072cm" svg:height="0.237cm" svg:x="10.151cm" svg:y="28.359cm" svg:viewBox="0 0 73 238" svg:d="M73 238h-30c-13-17-22-34-30-56-9-17-13-38-13-64 0-25 4-46 13-63 8-22 17-38 30-55h30c-8 8-13 12-17 21-8 8-13 17-17 25-5 13-9 21-14 34-4 13-4 25-4 38s0 26 4 38c5 9 9 21 14 30 4 13 9 22 17 30 4 9 9 13 17 22z">
          <text:p/>
        </draw:path>
        <draw:path draw:style-name="gr3" draw:text-style-name="P3" draw:layer="layout" svg:width="0.114cm" svg:height="0.14cm" svg:x="10.253cm" svg:y="28.409cm" svg:viewBox="0 0 115 141" svg:d="M115 137h-25v-13c0 0-5 4-9 4 0 5-4 5-8 5-5 4-10 4-14 8-4 0-9 0-17 0-13 0-21-4-30-13-8-8-12-17-12-29 0-9 0-17 4-26 4-4 13-12 21-12 9-5 17-9 30-9 8 0 22-4 35-4v-4c0-5 0-9 0-13-5 0-5-4-9-4-4-4-8-4-13-4-5-5-9-5-13-5-9 0-13 5-21 5-9 0-13 4-22 8v-26c5 0 9 0 17-5 9 0 17 0 26 0 8 0 18 0 26 0 4 5 13 5 17 9s8 9 13 18c0 4 4 12 4 21zM90 103v-34c-5 0-13 0-22 0-13 0-18 0-26 4-4 0-8 5-13 9-4 4-8 8-8 17 0 4 4 12 8 17 5 4 13 4 21 4 9 0 13 0 23-4 8-5 12-9 17-13z">
          <text:p/>
        </draw:path>
        <draw:path draw:style-name="gr3" draw:text-style-name="P3" draw:layer="layout" svg:width="0.106cm" svg:height="0.14cm" svg:x="10.405cm" svg:y="28.409cm" svg:viewBox="0 0 107 141" svg:d="M107 128c-4 5-13 9-21 9-5 4-13 4-21 4-9 0-17-4-27-4-8-4-17-9-21-13-4-8-8-13-13-21-4-8-4-21-4-34 0-21 4-38 17-51s31-18 48-18c8 0 16 0 25 5 4 0 13 4 17 4v26c-4-4-13-8-21-12-9 0-13-5-21-5-13 0-23 5-31 13-9 8-13 21-13 38s4 30 13 38c8 9 18 13 31 13 4 0 8 0 12 0s9-4 13-4c4-5 8-5 13-9 0 0 4 0 4-4z">
          <text:p/>
        </draw:path>
        <draw:path draw:style-name="gr3" draw:text-style-name="P3" draw:layer="layout" svg:width="0.123cm" svg:height="0.14cm" svg:x="10.532cm" svg:y="28.409cm" svg:viewBox="0 0 124 141" svg:d="M124 69c0 21-4 42-17 55s-26 17-47 17c-17 0-34-4-43-17-13-13-17-34-17-55s4-38 17-51c9-13 26-18 43-18 21 0 34 5 47 18s17 30 17 51zM103 69c0-17-5-30-13-38-4-8-17-13-30-13-8 0-21 5-25 13-9 8-14 21-14 38s5 30 14 38c4 9 17 13 25 13 13 0 21-4 30-13 8-8 13-21 13-38z">
          <text:p/>
        </draw:path>
        <draw:path draw:style-name="gr3" draw:text-style-name="P3" draw:layer="layout" svg:width="0.195cm" svg:height="0.136cm" svg:x="10.693cm" svg:y="28.409cm" svg:viewBox="0 0 196 137" svg:d="M196 137h-22v-76c0-5 0-13 0-17 0-5-4-9-4-13s-4-4-8-8c-4 0-9 0-13 0-8 0-13 0-21 4-4 4-13 8-17 12v5c0 4 0 4 0 8v85h-21v-76c0-5-4-13-4-17 0-5 0-9 0-13-5-4-9-4-9-8-5 0-9 0-18 0-4 0-13 0-17 4-8 0-12 4-21 12v98h-21v-137h21v18c9-4 17-8 21-13 9-5 17-5 26-5s18 0 22 5c8 5 13 9 13 18 12-9 21-13 25-18 8-5 17-5 25-5 17 0 26 5 34 14 4 9 9 21 9 38z">
          <text:p/>
        </draw:path>
        <draw:path draw:style-name="gr3" draw:text-style-name="P3" draw:layer="layout" svg:width="0.119cm" svg:height="0.187cm" svg:x="10.93cm" svg:y="28.409cm" svg:viewBox="0 0 120 188" svg:d="M120 68c0 9 0 21-5 30-4 8-8 17-13 21-9 8-13 13-22 17-4 0-12 4-21 4-8 0-12 0-17-4-8 0-12-4-21-4v56h-21v-188h21v17c9-4 13-8 21-12 9-5 17-5 26-5 17 0 29 5 39 17 8 13 13 30 13 51zM93 68c0-17 0-30-4-34-9-8-17-12-26-12-8 0-16 0-21 4-8 0-12 4-21 8v76c9 5 13 5 17 9 4 0 13 0 17 0 13 0 21-4 30-13 8-8 8-21 8-38z">
          <text:p/>
        </draw:path>
        <draw:path draw:style-name="gr3" draw:text-style-name="P3" draw:layer="layout" svg:width="0.114cm" svg:height="0.14cm" svg:x="11.078cm" svg:y="28.409cm" svg:viewBox="0 0 115 141" svg:d="M115 137h-25v-13l-4 4c-4 5-9 5-13 5-4 4-8 4-13 8-4 0-8 0-17 0-13 0-22-4-30-13-9-8-13-17-13-29 0-9 0-17 4-26 5-4 13-12 22-12 8-5 17-9 30-9 9 0 21-4 34-4v-4c0-5 0-9 0-13-4 0-4-4-8-4-5-4-9-4-13-4-4-5-9-5-13-5s-13 5-22 5c-4 0-13 4-21 8v-26c4 0 8 0 17-5 9 0 18 0 26 0 9 0 17 0 26 0 4 5 12 5 17 9 4 4 8 9 12 18 0 4 4 12 4 21zM90 103v-34c-4 0-13 0-21 0-13 0-17 0-26 4-4 0-9 5-13 9s-9 8-9 17c0 4 5 12 9 17 4 4 13 4 22 4 8 0 17 0 21-4 9-5 13-9 17-13z">
          <text:p/>
        </draw:path>
        <draw:path draw:style-name="gr3" draw:text-style-name="P3" draw:layer="layout" svg:width="0.114cm" svg:height="0.136cm" svg:x="11.235cm" svg:y="28.409cm" svg:viewBox="0 0 115 137" svg:d="M115 137h-26v-76c0-5 0-13 0-17 0-5 0-9-5-13 0-4-4-4-8-8-4 0-8 0-13 0-8 0-12 0-21 4-8 0-13 4-21 12v98h-21v-137h21v18c8-4 17-8 25-13 5-5 13-5 22-5 16 0 25 5 33 14 10 9 14 21 14 38z">
          <text:p/>
        </draw:path>
        <draw:path draw:style-name="gr3" draw:text-style-name="P3" draw:layer="layout" svg:width="0.115cm" svg:height="0.186cm" svg:x="11.391cm" svg:y="28.359cm" svg:viewBox="0 0 116 187" svg:d="M116 187h-26v-76c0-5 0-13 0-17 0-5 0-9-4-13 0-4-4-4-8-8-5 0-9 0-14 0-9 0-13 0-21 4-9 0-13 4-21 12v98h-22v-187h22v68c8-4 17-8 25-12 4-5 13-5 22-5 17 0 26 5 34 13 8 9 13 21 13 38z">
          <text:p/>
        </draw:path>
        <draw:path draw:style-name="gr3" draw:text-style-name="P3" draw:layer="layout" svg:width="0.114cm" svg:height="0.14cm" svg:x="11.54cm" svg:y="28.409cm" svg:viewBox="0 0 115 141" svg:d="M115 137h-26v-13l-4 4c-4 5-8 5-12 5-5 4-9 4-13 8-4 0-9 0-17 0-14 0-22-4-31-13-8-8-12-17-12-29 0-9 0-17 4-26 4-4 13-12 21-12 9-5 18-9 31-9 8 0 21-4 33-4v-4c0-5 0-9 0-13-4 0-4-4-8-4-4-4-8-4-13-4-4-5-8-5-12-5-5 0-13 5-22 5-5 0-13 4-22 8v-26c5 0 9 0 17-5 10 0 18 0 27 0 8 0 17 0 25 0 4 5 13 5 17 9s8 9 13 18c0 4 4 12 4 21zM89 103v-34c-4 0-12 0-21 0-8 0-17 0-21 4-8 0-13 5-18 9-4 4-8 8-8 17 0 4 4 12 8 17 5 4 14 4 22 4 9 0 17 0 22-4 8-5 12-9 16-13z">
          <text:p/>
        </draw:path>
        <draw:path draw:style-name="gr3" draw:text-style-name="P3" draw:layer="layout" svg:width="0.195cm" svg:height="0.136cm" svg:x="11.696cm" svg:y="28.409cm" svg:viewBox="0 0 196 137" svg:d="M196 137h-21v-76c0-5 0-13 0-17 0-5-4-9-4-13s-5-4-9-8c-4 0-8 0-13 0-8 0-12 0-21 4-4 4-12 8-17 12v5c0 4 0 4 0 8v85h-21v-76c0-5 0-13-4-17 0-5 0-9 0-13-4-4-4-4-9-8-4 0-8 0-17 0-4 0-12 0-16 4-10 0-14 4-18 12v98h-26v-137h26v18c4-4 12-8 18-13 8-5 16-5 25-5 8 0 17 0 21 5 9 5 13 9 17 18 9-9 17-13 21-18 9-5 17-5 26-5 17 0 25 5 33 14 9 9 9 21 9 38z">
          <text:p/>
        </draw:path>
        <draw:path draw:style-name="gr3" draw:text-style-name="P3" draw:layer="layout" svg:width="0.123cm" svg:height="0.14cm" svg:x="11.925cm" svg:y="28.409cm" svg:viewBox="0 0 124 141" svg:d="M124 73h-103c0 9 4 13 4 22 4 4 9 12 13 12 4 4 8 9 13 13 8 0 12 0 21 0 8 0 17 0 26-4 9-5 17-9 21-13v25c-8 5-17 9-21 9-9 4-18 4-26 4-26 0-43-8-55-17-13-13-17-29-17-55 0-21 4-38 17-51 12-13 29-18 46-18 21 0 35 5 44 13 12 14 17 26 17 48zM102 56c0-12-4-21-13-29-5-4-13-9-26-9-12 0-21 5-29 13-5 4-9 13-13 25z">
          <text:p/>
        </draw:path>
        <draw:path draw:style-name="gr3" draw:text-style-name="P3" draw:layer="layout" svg:width="0.115cm" svg:height="0.136cm" svg:x="12.081cm" svg:y="28.409cm" svg:viewBox="0 0 116 137" svg:d="M116 137h-26v-76c0-5 0-13 0-17 0-5 0-9-4-13 0-4-4-4-8-8-5 0-9 0-13 0-10 0-14 0-22 4-4 0-13 4-17 12v98h-26v-137h26v18c4-4 13-8 21-13 4-5 14-5 22-5 17 0 26 5 34 14 9 9 13 21 13 38z">
          <text:p/>
        </draw:path>
        <draw:path draw:style-name="gr3" draw:text-style-name="P3" draw:layer="layout" svg:width="0.085cm" svg:height="0.178cm" svg:x="12.225cm" svg:y="28.371cm" svg:viewBox="0 0 86 179" svg:d="M86 175c-4 0-9 0-18 0-4 4-8 4-13 4-12 0-21-4-29-13-9-8-13-17-13-33v-72h-13v-22h13v-39h25v39h48v22h-48v59c0 8 0 13 0 17s0 8 5 12c0 5 4 5 4 9 4 0 8 0 17 0 4 0 4 0 8 0 5-4 10-4 10-4h4z">
          <text:p/>
        </draw:path>
        <draw:path draw:style-name="gr3" draw:text-style-name="P3" draw:layer="layout" svg:width="0.123cm" svg:height="0.14cm" svg:x="12.327cm" svg:y="28.409cm" svg:viewBox="0 0 124 141" svg:d="M124 69c0 21-4 42-17 55-9 13-26 17-43 17-22 0-34-4-47-17s-17-34-17-55 4-38 17-51 25-18 47-18c17 0 34 5 43 18 13 13 17 30 17 51zM103 69c0-17-5-30-13-38-4-8-17-13-26-13-13 0-22 5-30 13-9 8-9 21-9 38s0 30 9 38c8 9 17 13 30 13 9 0 22-4 26-13 8-8 13-21 13-38z">
          <text:p/>
        </draw:path>
        <draw:path draw:style-name="gr3" draw:text-style-name="P3" draw:layer="layout" svg:width="0.072cm" svg:height="0.237cm" svg:x="12.479cm" svg:y="28.359cm" svg:viewBox="0 0 73 238" svg:d="M73 118c0 26-4 47-12 64-5 22-18 39-31 56h-30c9-9 13-13 22-22 4-8 8-17 12-30 9-9 13-21 13-30 4-12 4-25 4-38s0-25-4-38c0-13-4-21-13-34-4-8-8-17-12-25-9-9-13-13-22-21h30c13 17 26 33 31 55 8 17 12 38 12 63z">
          <text:p/>
        </draw:path>
        <draw:polygon draw:style-name="gr3" draw:text-style-name="P3" draw:layer="layout" svg:width="15.976cm" svg:height="0.008cm" svg:x="2.468cm" svg:y="28.291cm" svg:viewBox="0 0 15977 9" draw:points="0,9 15977,9 15977,0 0,0">
          <text:p/>
        </draw:polygon>
        <draw:path draw:style-name="gr3" draw:text-style-name="P3" draw:layer="layout" svg:width="0.114cm" svg:height="0.187cm" svg:x="2.54cm" svg:y="28.663cm" svg:viewBox="0 0 115 188" svg:d="M102 99c4 4 9 8 13 12 0 5 0 13 0 22 0 8 0 12-4 21 0 8-5 12-13 17-4 4-13 8-21 12-5 5-17 5-26 5-8 0-17 0-30-5-9 0-17-4-21-8v-25c8 4 16 8 26 12 8 4 17 4 25 4 5 0 13 0 17 0 4-4 9-4 13-8s8-8 8-13c0-4 5-8 5-17 0-4-5-12-5-17-4-4-4-4-8-8-4 0-9-4-13-4s-12 0-17 0h-12v-21h8c13 0 25-6 30-10 8-4 12-13 12-21 0-4 0-9-4-13 0-4-4-4-8-8 0 0-5-4-9-4s-8 0-12 0c-9 0-17 0-26 4s-18 4-26 12v-25c4-4 12-8 22-8 8-5 21-5 30-5 8 0 16 0 21 5 8 0 12 4 17 4 8 4 12 8 17 17 0 4 4 12 4 17 0 12-4 21-13 25-8 10-13 14-25 18 4 0 8 4 12 4 9 5 13 5 13 9z">
          <text:p/>
        </draw:path>
        <draw:path draw:style-name="gr3" draw:text-style-name="P3" draw:layer="layout" svg:width="0.106cm" svg:height="0.119cm" svg:x="2.688cm" svg:y="28.663cm" svg:viewBox="0 0 107 120" svg:d="M107 60c0 22-5 35-14 43-13 13-26 17-38 17-17 0-30-4-38-17-9-8-17-25-17-43 0-17 8-34 17-43 8-12 21-17 38-17 12 0 25 5 38 17 9 9 14 26 14 43zM84 60c0-13-4-26-8-30-4-8-13-13-21-13-13 0-17 5-26 13-4 4-4 17-4 30s0 26 4 30c9 9 13 13 26 13 8 0 17-4 21-13 4-4 8-17 8-30z">
          <text:p/>
        </draw:path>
        <draw:polygon draw:style-name="gr3" draw:text-style-name="P3" draw:layer="layout" svg:width="0.153cm" svg:height="0.177cm" svg:x="2.895cm" svg:y="28.668cm" svg:viewBox="0 0 154 178" draw:points="154,21 90,21 90,178 64,178 64,21 0,21 0,0 154,0">
          <text:p/>
        </draw:polygon>
        <draw:polygon draw:style-name="gr3" draw:text-style-name="P3" draw:layer="layout" svg:width="0.03cm" svg:height="0.033cm" svg:x="3.077cm" svg:y="28.812cm" svg:viewBox="0 0 31 34" draw:points="0,34 31,34 31,0 0,0">
          <text:p/>
        </draw:polygon>
        <draw:path draw:style-name="gr3" draw:text-style-name="P3" draw:layer="layout" svg:width="0.161cm" svg:height="0.177cm" svg:x="3.141cm" svg:y="28.668cm" svg:viewBox="0 0 162 178" svg:d="M162 178h-27l-17-50h-76l-21 50h-21l63-178h34zM110 111l-30-90-34 90z">
          <text:p/>
        </draw:path>
        <draw:polygon draw:style-name="gr3" draw:text-style-name="P3" draw:layer="layout" svg:width="0.123cm" svg:height="0.021cm" svg:x="3.407cm" svg:y="28.757cm" svg:viewBox="0 0 124 22" draw:points="0,22 124,22 124,0 0,0">
          <text:p/>
        </draw:polygon>
        <draw:path draw:style-name="gr3" draw:text-style-name="P3" draw:layer="layout" svg:width="0.149cm" svg:height="0.177cm" svg:x="3.661cm" svg:y="28.668cm" svg:viewBox="0 0 150 178" svg:d="M150 178h-34l-61-72h-33v72h-22v-178h51c9 0 17 0 26 0 8 4 12 4 21 8 4 4 8 9 12 17 6 4 6 13 6 21 0 13 0 26-10 34-4 9-17 18-25 22zM93 50c0-4-4-8-4-12-4-5-4-9-8-13-4 0-9-4-13-4s-13 0-17 0h-29v68h25c8 0 13 0 21-5 4 0 9-4 13-8 4 0 8-4 8-9 0-4 4-12 4-17z">
          <text:p/>
        </draw:path>
        <draw:path draw:style-name="gr3" draw:text-style-name="P3" draw:layer="layout" svg:width="0.123cm" svg:height="0.14cm" svg:x="3.818cm" svg:y="28.71cm" svg:viewBox="0 0 124 141" svg:d="M124 72h-99c0 8 0 17 0 21 6 4 10 13 14 17 4 0 9 4 13 8 8 0 12 0 21 0 8 0 17 0 25-4 9-4 17-8 22-12v25c-9 4-13 9-22 9-8 5-17 5-25 5-21 0-42-10-52-18-13-13-21-30-21-51 0-25 8-42 17-55 14-13 31-17 47-17 22 0 34 4 43 13 13 12 17 25 17 46zM103 55c0-13-5-21-9-30-8-4-17-8-30-8-12 0-21 4-29 13-4 4-10 12-10 25z">
          <text:p/>
        </draw:path>
        <draw:polygon draw:style-name="gr3" draw:text-style-name="P3" draw:layer="layout" svg:width="0.131cm" svg:height="0.131cm" svg:x="3.962cm" svg:y="28.714cm" svg:viewBox="0 0 132 132" draw:points="132,0 77,132 56,132 0,0 25,0 64,107 107,0">
          <text:p/>
        </draw:polygon>
        <draw:path draw:style-name="gr3" draw:text-style-name="P3" draw:layer="layout" svg:width="0.025cm" svg:height="0.177cm" svg:x="4.123cm" svg:y="28.668cm" svg:viewBox="0 0 26 178" svg:d="M26 21h-26v-21h26zM26 178h-26v-132h26z">
          <text:p/>
        </draw:path>
        <draw:path draw:style-name="gr3" draw:text-style-name="P3" draw:layer="layout" svg:width="0.106cm" svg:height="0.14cm" svg:x="4.182cm" svg:y="28.71cm" svg:viewBox="0 0 107 141" svg:d="M107 97c0 13-4 21-17 30-9 9-22 14-39 14-13 0-21 0-30-5-8 0-12-5-21-9v-25h4c5 8 13 12 21 12 9 4 17 4 26 4 8 0 17 0 26-4 4 0 9-8 9-12 0-9-5-9-9-13 0-4-9-4-18-9 0 0-4 0-12 0-5-4-9-4-13-4-13-4-21-8-25-13-5-8-9-16-9-25 0-4 4-8 4-13 5-4 9-8 13-12 4-5 8-9 17-9 4-4 13-4 21-4 9 0 18 0 26 0 9 4 13 4 22 8v26h-5c-4-4-12-9-17-13-8 0-17-4-26-4-8 0-17 4-21 4-4 4-9 9-9 17 0 4 0 9 5 13 4 0 8 4 17 4 4 0 8 4 12 4 5 0 9 0 14 4 13 0 21 5 25 9 5 8 9 17 9 25z">
          <text:p/>
        </draw:path>
        <draw:path draw:style-name="gr3" draw:text-style-name="P3" draw:layer="layout" svg:width="0.114cm" svg:height="0.199cm" svg:x="4.309cm" svg:y="28.651cm" svg:viewBox="0 0 115 200" svg:d="M115 195h-21v-12c-4 0-4 4-8 4-5 4-10 4-14 4 0 4-4 4-13 9-4 0-8 0-17 0-12 0-21-5-29-13-9-9-13-17-13-31 0-8 4-17 9-25 4-4 8-13 16-13 9-4 17-8 30-8s26-4 39-4v-5c0-4-4-8-4-12 0 0-4-5-9-5-5-4-5-4-9-4-8 0-13-4-17-4s-13 4-17 4c-8 0-17 4-25 9v-26c4 0 8 0 17-4 8 0 17 0 25 0 9 0 17 0 26 0 9 4 13 4 17 8 9 5 9 9 13 17 4 5 4 13 4 22zM94 162v-35c-8 0-18 0-26 0-9 0-17 0-21 4-9 0-13 4-17 8-5 5-5 9-5 17 0 6 0 14 5 18 4 4 12 4 21 4 8 0 17 0 21-4 9-4 14-8 22-12zM115 0c-4 12-4 21-12 29-5 5-13 9-22 9-5 0-9 0-9-4-4 0-8-5-13-5-4-4-8-8-8-8-4 0-4-4-9-4-4 0-8 4-8 8-4 0-4 9-4 13h-17c0-13 4-21 8-26 9-8 13-12 21-12 5 0 9 4 13 4s9 4 9 8c4 0 8 5 12 5 0 4 5 4 10 4 4 0 4-4 8-4 4-5 4-9 4-17z">
          <text:p/>
        </draw:path>
        <draw:path draw:style-name="gr3" draw:text-style-name="P3" draw:layer="layout" svg:width="0.123cm" svg:height="0.14cm" svg:x="4.457cm" svg:y="28.71cm" svg:viewBox="0 0 124 141" svg:d="M124 68c0 21-4 42-18 55-8 13-25 18-42 18-21 0-34-5-47-18s-17-34-17-55 4-38 17-51 26-17 47-17c17 0 34 4 42 17 14 13 18 30 18 51zM102 68c0-17-4-30-13-38-4-9-13-13-25-13-13 0-21 4-30 13-8 8-8 21-8 38s0 29 8 38c9 8 17 12 30 12 12 0 21-4 25-12 9-9 13-21 13-38z">
          <text:p/>
        </draw:path>
        <draw:path draw:style-name="gr3" draw:text-style-name="P3" draw:layer="layout" svg:width="0.148cm" svg:height="0.187cm" svg:x="4.694cm" svg:y="28.663cm" svg:viewBox="0 0 149 188" svg:d="M149 171c-4 4-8 4-8 4-4 4-8 4-17 8-4 0-9 0-14 5-8 0-12 0-21 0-13 0-25-5-34-5-12-4-21-12-29-17-9-8-13-16-17-29s-9-26-9-42c0-13 5-27 9-40 4-12 8-21 17-29 8-9 17-13 29-17 9-4 21-9 34-9 9 0 21 0 31 5 8 4 21 8 29 12v30c-8-9-21-17-29-21-10-4-22-4-31-4-8 0-17 0-25 4-9 4-13 8-21 12-5 9-9 13-13 26 0 8-4 18-4 31 0 12 4 25 4 33 4 9 8 17 17 22 4 4 8 8 17 12 8 4 17 4 25 4 13 0 21 0 31-4 13-4 21-12 29-17z">
          <text:p/>
        </draw:path>
        <draw:path draw:style-name="gr3" draw:text-style-name="P3" draw:layer="layout" svg:width="0.123cm" svg:height="0.14cm" svg:x="4.868cm" svg:y="28.71cm" svg:viewBox="0 0 124 141" svg:d="M124 68c0 21-5 42-17 55-9 13-26 18-44 18-21 0-34-5-46-18-9-13-17-34-17-55s8-38 17-51c12-13 25-17 46-17 18 0 35 4 44 17 12 13 17 30 17 51zM102 68c0-17-4-30-8-38-8-9-17-13-31-13-12 0-21 4-29 13-5 8-9 21-9 38s4 29 9 38c8 8 17 12 29 12 14 0 23-4 31-12 4-9 8-21 8-38z">
          <text:p/>
        </draw:path>
        <draw:path draw:style-name="gr3" draw:text-style-name="P3" draw:layer="layout" svg:width="0.115cm" svg:height="0.135cm" svg:x="5.024cm" svg:y="28.71cm" svg:viewBox="0 0 116 136" svg:d="M116 136h-21v-77c0-4 0-12-5-17 0-4 0-8-4-12 0-5-4-5-8-9-5 0-9 0-13 0-8 0-13 0-22 4-4 0-13 5-17 13v98h-26v-132h26v13c4-4 13-9 21-13 10-4 18-4 22-4 17 0 26 4 34 13 9 8 13 21 13 38z">
          <text:p/>
        </draw:path>
        <draw:path draw:style-name="gr3" draw:text-style-name="P3" draw:layer="layout" svg:width="0.085cm" svg:height="0.178cm" svg:x="5.168cm" svg:y="28.672cm" svg:viewBox="0 0 86 179" svg:d="M86 174c-5 0-9 0-14 5-8 0-12 0-12 0-17 0-26-5-34-13-9-9-9-17-9-34v-73h-17v-17h17v-42h22v42h47v17h-47v60c0 9 0 13 0 17 0 5 0 9 4 13 0 4 4 4 8 8 0 0 4 0 13 0 4 0 8 0 13 0 4-4 4-4 9-4z">
          <text:p/>
        </draw:path>
        <draw:path draw:style-name="gr3" draw:text-style-name="P3" draw:layer="layout" svg:width="0.08cm" svg:height="0.131cm" svg:x="5.283cm" svg:y="28.714cm" svg:viewBox="0 0 81 132" svg:d="M81 21c-4 0-8 0-8 0-5 0-9 0-13 0-8 0-13 0-21 5-5 4-14 8-18 12v94h-21v-132h21v17c8-8 18-13 22-13 9-4 17-4 21-4s9 0 9 0c4 0 4 0 8 0z">
          <text:p/>
        </draw:path>
        <draw:path draw:style-name="gr3" draw:text-style-name="P3" draw:layer="layout" svg:width="0.114cm" svg:height="0.14cm" svg:x="5.376cm" svg:y="28.71cm" svg:viewBox="0 0 115 141" svg:d="M115 136h-21v-13c-4 0-4 4-8 4-5 4-9 4-9 4-4 5-8 5-13 10-8 0-12 0-21 0s-22-5-30-14c-9-9-13-17-13-30 0-8 4-17 8-25 5-4 9-13 17-13 9-4 18-8 31-8s25-4 38-4v-5c0-4 0-8-4-12 0 0-4-5-9-5 0-4-4-4-8-4s-13-4-17-4-13 4-18 4c-9 0-17 4-25 9v-26c4 0 12 0 21-4 9 0 13 0 22 0 13 0 21 0 25 0 9 4 13 4 17 8 9 5 13 9 13 17 4 5 4 13 4 22zM94 102v-34c-8 0-17 0-25 0-9 0-17 0-22 4-9 0-13 4-18 8-4 5-4 9-4 17 0 5 0 13 4 17 5 4 14 4 23 4 8 0 17 0 25-4 4-4 9-8 17-12z">
          <text:p/>
        </draw:path>
        <draw:path draw:style-name="gr3" draw:text-style-name="P3" draw:layer="layout" svg:width="0.084cm" svg:height="0.178cm" svg:x="5.52cm" svg:y="28.672cm" svg:viewBox="0 0 85 179" svg:d="M85 174c-4 0-8 0-12 5-4 0-14 0-14 0-17 0-25-5-34-13-8-9-8-17-8-34v-73h-17v-17h17v-42h21v42h47v17h-47v60c0 9 0 13 0 17 0 5 0 9 4 13 0 4 4 4 9 8 0 0 4 0 12 0 6 0 10 0 14 0 4-4 4-4 8-4z">
          <text:p/>
        </draw:path>
        <draw:path draw:style-name="gr3" draw:text-style-name="P3" draw:layer="layout" svg:width="0.114cm" svg:height="0.136cm" svg:x="5.63cm" svg:y="28.714cm" svg:viewBox="0 0 115 137" svg:d="M115 132h-25v-12c-4 4-13 8-21 12-5 5-13 5-22 5-12 0-25-5-33-13-10-9-14-22-14-39v-85h26v76c0 5 0 9 0 17 0 5 0 9 4 13 0 0 5 5 9 5 4 4 8 4 13 4 8 0 12 0 21-4 8-5 13-9 17-13v-98h25z">
          <text:p/>
        </draw:path>
        <draw:path draw:style-name="gr3" draw:text-style-name="P3" draw:layer="layout" svg:width="0.114cm" svg:height="0.14cm" svg:x="5.778cm" svg:y="28.71cm" svg:viewBox="0 0 115 141" svg:d="M115 136h-21v-13c-5 0-5 4-9 4-5 4-9 4-9 4-4 5-8 5-12 10-9 0-13 0-22 0-8 0-21-5-29-14-9-9-13-17-13-30 0-8 4-17 8-25 5-4 9-13 17-13 9-4 17-8 30-8s25-4 39-4v-5c0-4 0-8-5-12 0 0-4-5-9-5 0-4-4-4-8-4s-8-4-17-4c-4 0-13 4-17 4-8 0-17 4-25 9v-26c4 0 12 0 21-4 8 0 13 0 21 0 13 0 21 0 25 0 9 4 14 4 18 8 9 5 13 9 13 17 4 5 4 13 4 22zM94 102v-34c-9 0-18 0-26 0-9 0-17 0-21 4-9 0-13 4-17 8-5 5-5 9-5 17 0 5 0 13 5 17 8 4 12 4 21 4 8 0 17 0 25-4 4-4 13-8 18-12z">
          <text:p/>
        </draw:path>
        <draw:polygon draw:style-name="gr3" draw:text-style-name="P3" draw:layer="layout" svg:width="0.021cm" svg:height="0.186cm" svg:x="5.943cm" svg:y="28.659cm" svg:viewBox="0 0 22 187" draw:points="0,187 22,187 22,0 0,0">
          <text:p/>
        </draw:polygon>
        <draw:path draw:style-name="gr3" draw:text-style-name="P3" draw:layer="layout" svg:width="0.076cm" svg:height="0.237cm" svg:x="6.091cm" svg:y="28.659cm" svg:viewBox="0 0 77 238" svg:d="M77 238h-29c-13-17-27-34-35-55-8-17-13-38-13-64s5-47 13-64c8-21 22-38 35-55h29c-8 9-12 13-21 21-4 9-12 17-17 26-4 12-8 21-8 34-5 12-10 25-10 38 0 12 5 26 10 39 0 8 4 21 8 29 5 13 13 22 17 30 9 9 13 13 21 21z">
          <text:p/>
        </draw:path>
        <draw:path draw:style-name="gr3" draw:text-style-name="P3" draw:layer="layout" svg:width="0.114cm" svg:height="0.14cm" svg:x="6.193cm" svg:y="28.71cm" svg:viewBox="0 0 115 141" svg:d="M115 136h-21v-13c-4 0-4 4-8 4-5 4-9 4-9 4-4 5-8 5-13 10-8 0-12 0-17 0-12 0-25-5-34-14s-13-17-13-30c0-8 4-17 8-25 5-4 9-13 18-13 9-4 21-8 30-8 13 0 25-4 38-4v-5c0-4 0-8-4-12 0 0-4-5-9-5 0-4-4-4-8-4s-9-4-17-4c-4 0-13 4-17 4-8 0-17 4-26 9v-26c4 0 13 0 22-4 8 0 17 0 21 0 13 0 21 0 25 0 9 4 13 4 21 8 5 5 9 9 9 17 4 5 4 13 4 22zM94 102v-34c-8 0-17 0-25 0-9 0-17 0-22 4-8 0-12 4-16 8-5 5-5 9-5 17 0 5 0 13 5 17 8 4 12 4 21 4 8 0 17 0 25-4 4-4 13-8 17-12z">
          <text:p/>
        </draw:path>
        <draw:path draw:style-name="gr3" draw:text-style-name="P3" draw:layer="layout" svg:width="0.11cm" svg:height="0.14cm" svg:x="6.341cm" svg:y="28.71cm" svg:viewBox="0 0 111 141" svg:d="M111 127c-8 4-13 9-22 9-9 5-13 5-21 5-9 0-17 0-26-5-8-5-17-9-21-13-8-9-12-13-17-21 0-9-4-22-4-34 0-21 9-38 21-51 9-13 26-17 47-17 8 0 12 0 21 4 9 0 18 4 22 4v26c-8-4-18-9-22-13-9 0-17-4-21-4-13 0-26 4-30 13-8 8-13 21-13 38s5 29 9 38c8 8 21 12 34 12 4 0 8 0 12 0 5 0 9-4 13-4 5-4 5-4 10-8 4 0 4 0 8-4z">
          <text:p/>
        </draw:path>
        <draw:path draw:style-name="gr3" draw:text-style-name="P3" draw:layer="layout" svg:width="0.08cm" svg:height="0.131cm" svg:x="6.481cm" svg:y="28.714cm" svg:viewBox="0 0 81 132" svg:d="M81 21c-4 0-4 0-8 0-5 0-9 0-13 0s-13 0-22 5c-4 4-13 8-17 12v94h-21v-132h21v17c8-8 17-13 26-13 5-4 13-4 21-4 0 0 5 0 9 0h4z">
          <text:p/>
        </draw:path>
        <draw:path draw:style-name="gr3" draw:text-style-name="P3" draw:layer="layout" svg:width="0.123cm" svg:height="0.204cm" svg:x="6.574cm" svg:y="28.646cm" svg:viewBox="0 0 124 205" svg:d="M124 137h-99c0 8 0 17 5 21 0 4 4 13 8 17 4 0 8 4 17 8 4 0 8 0 17 0s18 0 30-4c9-4 13-8 17-12h5v25c-9 4-17 8-26 8-8 5-17 5-26 5-21 0-38-9-51-17-13-13-21-30-21-51 0-25 8-42 21-55 9-14 25-18 47-18 18 0 30 4 43 13 8 13 13 26 13 47zM102 120c0-13-4-21-8-30-8-4-17-8-26-8-13 0-26 4-30 13-8 4-13 12-13 25zM107 0l-35 43h-17l22-43z">
          <text:p/>
        </draw:path>
        <draw:path draw:style-name="gr3" draw:text-style-name="P3" draw:layer="layout" svg:width="0.102cm" svg:height="0.14cm" svg:x="6.726cm" svg:y="28.71cm" svg:viewBox="0 0 103 141" svg:d="M103 97c0 13-4 21-14 30-13 9-25 14-42 14-9 0-21 0-30-5-8 0-12-5-17-9v-25c9 8 13 12 21 12 9 4 17 4 26 4 13 0 21 0 25-4 4 0 9-8 9-12 0-9-5-9-5-13-4-4-8-4-16-9-5 0-9 0-13 0-9-4-13-4-17-4-9-4-17-8-25-13-5-8-5-16-5-25 0-4 0-8 0-13 5-4 9-8 13-12 4-5 8-9 17-9 8-4 13-4 21-4 9 0 17 0 25 0 9 4 18 4 23 8v26c-10-4-14-9-23-13-8 0-16-4-25-4-8 0-17 4-21 4-4 4-9 9-9 17 0 4 5 9 5 13 4 0 8 4 17 4 4 0 8 4 17 4 4 0 8 0 12 4 9 0 17 5 22 9 9 8 9 17 9 25z">
          <text:p/>
        </draw:path>
        <draw:path draw:style-name="gr3" draw:text-style-name="P3" draw:layer="layout" svg:width="0.11cm" svg:height="0.14cm" svg:x="6.853cm" svg:y="28.71cm" svg:viewBox="0 0 111 141" svg:d="M111 127c-8 4-12 9-21 9-8 5-13 5-21 5s-17 0-25-5c-9-5-17-9-23-13-8-9-12-13-12-21-4-9-9-22-9-34 0-21 9-38 21-51 14-13 27-17 48-17 8 0 17 0 21 4 9 0 17 4 21 4v26c-8-4-12-9-21-13-8 0-17-4-21-4-13 0-25 4-30 13-8 8-12 21-12 38s4 29 8 38c9 8 21 12 34 12 4 0 8 0 13 0 4 0 8-4 12-4 5-4 9-4 9-8 4 0 4 0 8-4z">
          <text:p/>
        </draw:path>
        <draw:path draw:style-name="gr3" draw:text-style-name="P3" draw:layer="layout" svg:width="0.025cm" svg:height="0.177cm" svg:x="6.989cm" svg:y="28.668cm" svg:viewBox="0 0 26 178" svg:d="M26 21h-26v-21h26zM26 178h-22v-132h22z">
          <text:p/>
        </draw:path>
        <draw:path draw:style-name="gr3" draw:text-style-name="P3" draw:layer="layout" svg:width="0.194cm" svg:height="0.135cm" svg:x="7.061cm" svg:y="28.71cm" svg:viewBox="0 0 195 136" svg:d="M195 136h-21v-77c0-4 0-12-4-17 0-4 0-8 0-12-4-5-4-5-8-9-5 0-9 0-17 0-5 0-13 0-17 4-9 5-13 9-21 13v4c0 5 0 5 0 9v85h-22v-77c0-4 0-12 0-17 0-4 0-8-4-12 0-5-4-5-8-9-5 0-9 0-13 0-8 0-13 0-21 4-4 0-13 5-17 13v98h-22v-132h22v13c8-4 13-9 21-13 9-4 13-4 21-4 9 0 17 0 26 4 4 4 8 9 12 17 9-8 17-13 26-17 8-4 17-4 25-4 13 0 26 4 30 13 8 8 12 21 12 38z">
          <text:p/>
        </draw:path>
        <draw:path draw:style-name="gr3" draw:text-style-name="P3" draw:layer="layout" svg:width="0.127cm" svg:height="0.14cm" svg:x="7.289cm" svg:y="28.71cm" svg:viewBox="0 0 128 141" svg:d="M128 68c0 21-8 42-17 55-12 13-25 18-46 18-17 0-34-5-47-18-9-13-18-34-18-55s9-38 18-51c13-13 30-17 47-17 21 0 34 4 46 17 9 13 17 30 17 51zM103 68c0-17-4-30-9-38-8-9-16-13-29-13s-21 4-30 13c-4 8-8 21-8 38s4 29 8 38c9 8 17 12 30 12s21-4 29-12c5-9 9-21 9-38z">
          <text:p/>
        </draw:path>
        <draw:path draw:style-name="gr3" draw:text-style-name="P3" draw:layer="layout" svg:width="0.119cm" svg:height="0.14cm" svg:x="7.526cm" svg:y="28.71cm" svg:viewBox="0 0 120 141" svg:d="M120 72h-98c0 8 0 17 4 21 0 4 4 13 8 17 4 0 9 4 17 8 4 0 13 0 17 0 9 0 18 0 31-4 8-4 12-8 17-12h4v25c-9 4-17 9-25 9-9 5-18 5-27 5-21 0-38-10-51-18-12-13-17-30-17-51 0-25 5-42 17-55 13-13 26-17 47-17 17 0 31 4 43 13 9 12 13 25 13 46zM99 55c0-13-4-21-9-30-5-4-18-8-26-8-13 0-26 4-30 13-8 4-12 12-12 25z">
          <text:p/>
        </draw:path>
        <draw:path draw:style-name="gr3" draw:text-style-name="P3" draw:layer="layout" svg:width="0.102cm" svg:height="0.14cm" svg:x="7.763cm" svg:y="28.71cm" svg:viewBox="0 0 103 141" svg:d="M103 97c0 13-4 21-13 30-12 9-26 14-43 14-8 0-17 0-25-5-9 0-17-5-22-9v-25c9 8 13 12 26 12 8 4 17 4 21 4 13 0 22 0 26-4 5 0 9-8 9-12 0-9 0-9-4-13-5-4-9-4-18-9-5 0-9 0-13 0-4-4-13-4-17-4-8-4-17-8-21-13-9-8-9-16-9-25 0-4 0-8 5-13 0-4 4-8 8-12 4-5 9-9 17-9 9-4 17-4 25-4 5 0 14 0 23 0 8 4 17 4 21 8v26c-9-4-13-9-21-13-9 0-18-4-27-4-8 0-12 4-21 4-4 4-8 9-8 17 0 4 4 9 4 13 4 0 13 4 17 4s8 4 17 4c4 0 9 0 13 4 9 0 17 5 22 9 8 8 8 17 8 25z">
          <text:p/>
        </draw:path>
        <draw:path draw:style-name="gr3" draw:text-style-name="P3" draw:layer="layout" svg:width="0.11cm" svg:height="0.136cm" svg:x="7.899cm" svg:y="28.714cm" svg:viewBox="0 0 111 137" svg:d="M111 132h-21v-12c-9 4-18 8-22 12-9 5-17 5-26 5-12 0-25-5-34-13-8-9-8-22-8-39v-85h21v76c0 5 0 9 0 17 0 5 4 9 4 13 5 0 5 5 9 5 4 4 8 4 17 4 4 0 12 0 17-4 8-5 13-9 22-13v-98h21z">
          <text:p/>
        </draw:path>
        <draw:path draw:style-name="gr3" draw:text-style-name="P3" draw:layer="layout" svg:width="0.118cm" svg:height="0.186cm" svg:x="8.056cm" svg:y="28.71cm" svg:viewBox="0 0 119 187" svg:d="M119 69c0 12-4 21-4 29-4 9-9 17-17 21-4 9-9 13-17 17-8 0-13 5-21 5-9 0-13 0-21-5-5 0-9-4-18-4v55h-21v-183h21v13c9-4 13-9 22-13 8-4 17-4 25-4 13 0 26 4 34 17 13 14 17 31 17 52zM94 69c0-17 0-30-9-34-4-10-12-14-25-14-4 0-13 0-17 4-9 0-13 6-22 10v76c9 4 13 4 18 8 4 0 8 0 17 0 12 0 21-4 29-12 4-9 9-21 9-38z">
          <text:p/>
        </draw:path>
        <draw:path draw:style-name="gr3" draw:text-style-name="P3" draw:layer="layout" svg:width="0.085cm" svg:height="0.131cm" svg:x="8.208cm" svg:y="28.714cm" svg:viewBox="0 0 86 132" svg:d="M86 21h-5c-4 0-4 0-8 0s-10 0-14 0-12 0-17 5c-8 4-12 8-21 12v94h-21v-132h21v17c9-8 17-13 26-13 4-4 12-4 22-4 4 0 4 0 8 0 0 0 4 0 9 0z">
          <text:p/>
        </draw:path>
        <draw:path draw:style-name="gr3" draw:text-style-name="P3" draw:layer="layout" svg:width="0.119cm" svg:height="0.14cm" svg:x="8.305cm" svg:y="28.71cm" svg:viewBox="0 0 120 141" svg:d="M120 72h-98c0 8 0 17 5 21 0 4 4 13 8 17 4 0 9 4 17 8 4 0 13 0 17 0 9 0 21 0 30-4 8-4 17-8 17-12h4v25c-9 4-17 9-26 9-8 5-16 5-25 5-21 0-38-10-51-18-13-13-18-30-18-51 0-25 5-42 18-55s26-17 47-17c17 0 34 4 42 13 9 12 13 25 13 46zM99 55c0-13-5-21-9-30-4-4-12-8-25-8s-21 4-30 13c-8 4-13 12-13 25z">
          <text:p/>
        </draw:path>
        <draw:path draw:style-name="gr3" draw:text-style-name="P3" draw:layer="layout" svg:width="0.102cm" svg:height="0.14cm" svg:x="8.453cm" svg:y="28.71cm" svg:viewBox="0 0 103 141" svg:d="M103 97c0 13-4 21-13 30-13 9-26 14-43 14-8 0-17 0-25-5-9 0-17-5-22-9v-25c9 8 17 12 26 12 8 4 17 4 25 4 9 0 17 0 21-4 5 0 9-8 9-12 0-9 0-9-4-13-5-4-9-4-17-9-4 0-9 0-13 0-4-4-8-4-13-4-12-4-21-8-25-13-9-8-9-16-9-25 0-4 0-8 5-13 0-4 4-8 8-12 4-5 13-9 17-9 9-4 17-4 26-4 8 0 12 0 21 0 9 4 18 4 22 8v26c-4-4-13-9-22-13-9 0-17-4-26-4-8 0-12 4-21 4-4 4-8 9-8 17 0 4 4 9 8 13 0 0 9 4 13 4s8 4 17 4c4 0 8 0 12 4 9 0 18 5 23 9 8 8 8 17 8 25z">
          <text:p/>
        </draw:path>
        <draw:path draw:style-name="gr3" draw:text-style-name="P3" draw:layer="layout" svg:width="0.102cm" svg:height="0.14cm" svg:x="8.58cm" svg:y="28.71cm" svg:viewBox="0 0 103 141" svg:d="M103 97c0 13-4 21-13 30-8 9-25 14-43 14-8 0-17 0-25-5-9 0-17-5-22-9v-25c9 8 17 12 26 12 8 4 17 4 25 4 10 0 18 0 22-4 5 0 9-8 9-12 0-9 0-9-4-13-5-4-9-4-17-9-4 0-10 0-14 0-4-4-8-4-13-4-12-4-21-8-25-13-9-8-9-16-9-25 0-4 0-8 5-13 0-4 4-8 8-12 4-5 13-9 17-9 9-4 17-4 27-4 8 0 12 0 21 0 8 4 17 4 21 8v26c-4-4-13-9-21-13-9 0-17-4-27-4-8 0-12 4-21 4-4 4-8 9-8 17 0 4 4 9 8 13 0 0 9 4 13 4s8 4 18 4c4 0 8 0 12 4 9 0 17 5 22 9 8 8 8 17 8 25z">
          <text:p/>
        </draw:path>
        <draw:path draw:style-name="gr3" draw:text-style-name="P3" draw:layer="layout" svg:width="0.111cm" svg:height="0.199cm" svg:x="8.707cm" svg:y="28.651cm" svg:viewBox="0 0 112 200" svg:d="M112 195h-22v-12c0 0-4 4-8 4-4 4-4 4-9 4-4 4-8 4-12 9-4 0-13 0-17 0-14 0-22-5-31-13-8-9-13-17-13-31 0-8 0-17 5-25 4-4 12-13 21-13 4-4 18-8 26-8 13 0 26-4 38-4v-5c0-4 0-8 0-12-4 0-4-5-8-5-4-4-9-4-13-4s-8-4-12-4c-9 0-13 4-23 4-8 0-17 4-21 9h-4v-26c4 0 13 0 21-4 10 0 18 0 27 0 8 0 16 0 25 0 4 4 13 4 17 8 4 5 8 9 13 17 0 5 0 13 0 22zM90 162v-35c-4 0-12 0-25 0-8 0-17 0-21 4-4 0-14 4-18 8 0 5-4 9-4 17 0 6 4 14 8 18s10 4 22 4c9 0 13 0 21-4 5-4 13-8 17-12zM112 0c0 12-5 21-9 29-4 5-13 9-21 9-4 0-9 0-13-4-4 0-8-5-8-5-4-4-9-8-13-8 0 0-4-4-8-4-6 0-6 4-10 8 0 0-4 9-4 13h-13c0-13 0-21 9-26 4-8 12-12 22-12 4 0 8 4 8 4 5 0 9 4 13 8 4 0 8 5 8 5 5 4 9 4 9 4 4 0 8-4 13-4 0-5 0-9 0-17z">
          <text:p/>
        </draw:path>
        <draw:path draw:style-name="gr3" draw:text-style-name="P3" draw:layer="layout" svg:width="0.123cm" svg:height="0.14cm" svg:x="8.86cm" svg:y="28.71cm" svg:viewBox="0 0 124 141" svg:d="M124 68c0 21-5 42-18 55s-26 18-47 18c-17 0-34-5-42-18-13-13-17-34-17-55s4-38 17-51c8-13 25-17 42-17 21 0 34 4 47 17s18 30 18 51zM97 68c0-17 0-30-8-38-9-9-17-13-30-13s-21 4-25 13c-9 8-13 21-13 38s4 29 13 38c4 8 12 12 25 12s21-4 30-12c8-9 8-21 8-38z">
          <text:p/>
        </draw:path>
        <draw:path draw:style-name="gr3" draw:text-style-name="P3" draw:layer="layout" svg:width="0.072cm" svg:height="0.237cm" svg:x="9.012cm" svg:y="28.659cm" svg:viewBox="0 0 73 238" svg:d="M73 119c0 26-4 47-12 64-9 21-17 38-35 55h-26c5-8 13-12 17-21 9-8 13-17 17-30 4-8 10-21 14-29 4-13 4-27 4-39 0-13 0-26-4-38-4-13-10-22-14-34-4-9-8-17-17-26-4-8-12-12-17-21h26c18 17 26 34 35 55 8 17 12 38 12 64z">
          <text:p/>
        </draw:path>
        <draw:path draw:style-name="gr3" draw:text-style-name="P3" draw:layer="layout" svg:width="0.165cm" svg:height="0.186cm" svg:x="2.531cm" svg:y="28.964cm" svg:viewBox="0 0 166 187" svg:d="M145 25c8 9 13 17 17 30 4 8 4 25 4 38 0 17 0 30-4 38-4 13-9 22-17 31-8 8-17 17-25 21-9 4-22 4-34 4-13 0-26 0-34-4-13-4-21-13-31-21-4-9-12-18-12-31-5-8-9-21-9-38 0-13 4-25 9-38 0-13 8-21 16-30 6-8 14-12 27-17 8-4 21-8 34-8 12 0 25 4 34 8 8 5 17 9 25 17zM145 93c0-21-8-42-17-55-13-13-25-17-42-17s-34 4-43 17c-12 13-18 34-18 55 0 25 6 42 18 56 9 13 26 17 43 17s29-4 42-17c9-14 17-31 17-56z">
          <text:p/>
        </draw:path>
        <draw:path draw:style-name="gr3" draw:text-style-name="P3" draw:layer="layout" svg:width="0.119cm" svg:height="0.19cm" svg:x="2.734cm" svg:y="28.96cm" svg:viewBox="0 0 120 191" svg:d="M120 119c0 13 0 21-4 30-5 8-9 17-13 25-4 5-13 9-21 13-5 4-13 4-21 4-9 0-13 0-23-4-4 0-8-4-12-4l-5 4h-21v-187h26v68c4-4 12-8 18-12 8-4 17-4 25-4 17 0 30 4 38 16 9 13 13 30 13 51zM99 119c0-17-5-25-9-34-8-8-17-12-25-12-9 0-13 0-21 4-10 0-14 4-18 8v77c4 4 8 8 12 8 10 0 14 0 18 0 13 0 21-4 30-13 8-8 13-21 13-38z">
          <text:p/>
        </draw:path>
        <draw:path draw:style-name="gr3" draw:text-style-name="P3" draw:layer="layout" svg:width="0.072cm" svg:height="0.229cm" svg:x="2.857cm" svg:y="28.968cm" svg:viewBox="0 0 73 230" svg:d="M73 21h-25v-21h25zM73 183c0 17-4 26-13 34-8 9-21 13-34 13 0 0-4 0-13 0-5 0-9 0-13-4v-22h4c0 0 4 5 9 5 4 0 4 0 9 0 9 0 13 0 17 0 0-5 4-5 4-9 5-4 5-8 5-13 0-4 0-8 0-16v-107h-26v-17h51z">
          <text:p/>
        </draw:path>
        <draw:path draw:style-name="gr3" draw:text-style-name="P3" draw:layer="layout" svg:width="0.123cm" svg:height="0.139cm" svg:x="2.963cm" svg:y="29.011cm" svg:viewBox="0 0 124 140" svg:d="M124 71h-103c0 9 4 17 4 22 5 4 10 12 14 18 4 0 8 4 13 8 8 0 12 0 21 0 8 0 17 0 25-4 9-4 17-10 21-14v27c-8 4-17 8-21 8-8 4-17 4-25 4-26 0-43-8-56-17-13-12-17-30-17-52 0-25 4-42 17-55 13-12 30-16 47-16 22 0 34 4 43 12 12 13 17 26 17 47zM102 55c0-13-4-22-12-30-4-4-13-9-26-9-12 0-21 5-29 13-5 4-10 13-14 26z">
          <text:p/>
        </draw:path>
        <draw:path draw:style-name="gr3" draw:text-style-name="P3" draw:layer="layout" svg:width="0.084cm" svg:height="0.178cm" svg:x="3.107cm" svg:y="28.972cm" svg:viewBox="0 0 85 179" svg:d="M85 175c-4 0-8 0-16 4-5 0-9 0-13 0-14 0-22-4-31-12-8-9-13-17-13-35v-72h-12v-17h12v-43h26v43h47v17h-47v59c0 8 0 13 0 17s0 8 4 14c0 4 5 4 5 8 5 0 9 0 17 0 5 0 5 0 9 0 4-4 8-4 8-4h4z">
          <text:p/>
        </draw:path>
        <draw:path draw:style-name="gr3" draw:text-style-name="P3" draw:layer="layout" svg:width="0.123cm" svg:height="0.139cm" svg:x="3.208cm" svg:y="29.011cm" svg:viewBox="0 0 124 140" svg:d="M124 67c0 21-4 44-17 56-8 13-25 17-42 17-21 0-34-4-48-17-12-12-17-35-17-56s5-38 17-51c14-12 27-16 48-16 17 0 34 4 42 16 13 13 17 30 17 51zM103 67c0-17-4-29-13-38-4-8-17-13-25-13-13 0-21 5-30 13-8 9-8 21-8 38s0 30 8 38c9 10 17 14 30 14 8 0 21-4 25-14 9-8 13-21 13-38z">
          <text:p/>
        </draw:path>
        <draw:path draw:style-name="gr3" draw:text-style-name="P3" draw:layer="layout" svg:width="0.03cm" svg:height="0.131cm" svg:x="3.386cm" svg:y="29.015cm" svg:viewBox="0 0 31 132" svg:d="M31 35h-31v-35h31zM31 132h-31v-34h31z">
          <text:p/>
        </draw:path>
        <draw:path draw:style-name="gr3" draw:text-style-name="P3" draw:layer="layout" svg:width="0.135cm" svg:height="0.186cm" svg:x="3.556cm" svg:y="28.964cm" svg:viewBox="0 0 136 187" svg:d="M136 131c0 9 0 13-4 22s-9 13-13 17c-8 5-13 9-21 13-9 4-21 4-34 4s-21 0-34-4c-9-4-22-4-30-8v-31c8 5 21 14 34 18 9 4 22 4 34 4 13 0 26-4 34-8 9-5 13-14 13-23 0-8-4-12-9-17-4-4-8-8-17-8-4-4-12-4-21-4-4 0-12-4-21-4-17-5-26-9-35-17-8-9-12-22-12-34 0-13 8-26 21-34 13-13 26-17 47-17 13 0 26 0 34 4 13 4 21 4 30 9v29h-4c-5-8-13-12-26-17-13 0-21-4-34-4-12 0-21 4-29 9-9 4-13 12-13 21 0 4 0 12 4 17 4 4 13 8 21 8 5 0 13 4 21 4 9 5 17 5 26 5 13 4 21 8 30 17 8 8 8 16 8 29z">
          <text:p/>
        </draw:path>
        <draw:polygon draw:style-name="gr3" draw:text-style-name="P3" draw:layer="layout" svg:width="0.119cm" svg:height="0.178cm" svg:x="3.733cm" svg:y="28.968cm" svg:viewBox="0 0 120 179" draw:points="120,179 0,179 0,0 120,0 120,21 21,21 21,72 120,72 120,89 21,89 21,158 120,158">
          <text:p/>
        </draw:polygon>
        <draw:path draw:style-name="gr3" draw:text-style-name="P3" draw:layer="layout" svg:width="0.148cm" svg:height="0.178cm" svg:x="3.894cm" svg:y="28.968cm" svg:viewBox="0 0 149 179" svg:d="M149 179h-34l-59-73h-35v73h-21v-179h52c8 0 17 0 25 0 9 4 13 4 22 9 4 4 8 8 12 17 4 4 4 12 4 21 0 12 0 25-8 34-4 8-17 17-25 21zM94 51c0-4-4-8-4-13-4-4-4-8-8-12-5 0-9-5-13-5s-13 0-17 0h-31v68h27c8 0 12 0 21-4 4 0 8-4 13-9 4 0 8-4 8-8s4-13 4-17z">
          <text:p/>
        </draw:path>
        <draw:polygon draw:style-name="gr3" draw:text-style-name="P3" draw:layer="layout" svg:width="0.161cm" svg:height="0.178cm" svg:x="4.042cm" svg:y="28.968cm" svg:viewBox="0 0 162 179" draw:points="162,0 99,179 65,179 0,0 26,0 82,158 137,0">
          <text:p/>
        </draw:polygon>
        <draw:polygon draw:style-name="gr3" draw:text-style-name="P3" draw:layer="layout" svg:width="0.073cm" svg:height="0.178cm" svg:x="4.224cm" svg:y="28.968cm" svg:viewBox="0 0 74 179" draw:points="74,179 0,179 0,162 27,162 27,17 0,17 0,0 74,0 74,17 48,17 48,162 74,162">
          <text:p/>
        </draw:polygon>
        <draw:path draw:style-name="gr3" draw:text-style-name="P3" draw:layer="layout" svg:width="0.148cm" svg:height="0.233cm" svg:x="4.322cm" svg:y="28.964cm" svg:viewBox="0 0 149 234" svg:d="M149 170c-4 5-9 5-9 5-4 4-8 4-16 8-5 0-5 0-5 0v4c0 4 0 4 0 9 0 12-4 21-12 29-9 5-17 9-30 9 0 0-4 0-9 0-4 0-8 0-12-4v-17c0 0 4 0 8 0 4 4 9 4 13 4 8 0 13-4 17-4 4-5 4-9 4-17v-5-4h-4-4c-13 0-26-4-34-4-14-4-22-13-31-17-8-8-13-18-17-31-4-12-8-25-8-42 0-13 4-25 8-38s9-21 17-30c9-8 17-12 31-17 8-4 21-8 34-8 8 0 21 0 29 4 9 4 21 9 30 13v30c-9-9-21-17-30-22-8-4-21-4-29-4-9 0-17 0-26 4-8 5-12 9-22 13-4 9-8 13-13 25 0 9-4 17-4 30s4 25 4 34c5 8 9 17 18 21 5 5 9 10 17 14 9 4 17 4 26 4 8 0 21 0 29-4 13-4 21-14 30-18z">
          <text:p/>
        </draw:path>
        <draw:path draw:style-name="gr3" draw:text-style-name="P3" draw:layer="layout" svg:width="0.17cm" svg:height="0.186cm" svg:x="4.495cm" svg:y="28.964cm" svg:viewBox="0 0 171 187" svg:d="M144 25c10 9 14 17 18 30 4 8 9 25 9 38 0 17-5 30-9 38-4 13-8 22-18 31-4 8-17 17-25 21-9 4-21 4-34 4s-25 0-34-4c-13-4-21-13-25-21-9-9-13-18-17-31-4-8-9-21-9-38 0-13 5-25 9-38s8-21 17-30c4-8 12-12 25-17 9-4 21-8 34-8s25 4 34 8c13 5 21 9 25 17zM144 93c0-21-4-42-17-55-8-13-25-17-42-17s-34 4-42 17c-13 13-17 34-17 55 0 25 4 42 17 56 8 13 25 17 42 17s34-4 42-17c13-14 17-31 17-56z">
          <text:p/>
        </draw:path>
        <draw:path draw:style-name="gr3" draw:text-style-name="P3" draw:layer="layout" svg:width="0.149cm" svg:height="0.178cm" svg:x="4.787cm" svg:y="28.968cm" svg:viewBox="0 0 150 179" svg:d="M150 89c0 17 0 30-9 47-8 12-17 22-30 30-8 5-16 9-25 9-8 4-25 4-38 4h-48v-179h44c21 0 34 0 42 4 13 0 21 5 25 9 13 8 22 17 30 30 9 12 9 29 9 46zM128 89c0-13-4-25-8-34-4-12-13-17-21-25-9-4-17-4-26-9-4 0-17 0-25 0h-26v137h26c8 0 21 0 30 0 8-4 17-4 21-10 8-8 17-17 21-25 4-9 8-21 8-34z">
          <text:p/>
        </draw:path>
        <draw:polygon draw:style-name="gr3" draw:text-style-name="P3" draw:layer="layout" svg:width="0.118cm" svg:height="0.178cm" svg:x="4.978cm" svg:y="28.968cm" svg:viewBox="0 0 119 179" draw:points="119,179 0,179 0,0 119,0 119,21 21,21 21,72 119,72 119,89 21,89 21,158 119,158">
          <text:p/>
        </draw:polygon>
        <draw:polygon draw:style-name="gr3" draw:text-style-name="P3" draw:layer="layout" svg:width="0.152cm" svg:height="0.178cm" svg:x="5.198cm" svg:y="28.968cm" svg:viewBox="0 0 153 179" draw:points="153,21 90,21 90,179 65,179 65,21 0,21 0,0 153,0">
          <text:p/>
        </draw:polygon>
        <draw:polygon draw:style-name="gr3" draw:text-style-name="P3" draw:layer="layout" svg:width="0.118cm" svg:height="0.178cm" svg:x="5.376cm" svg:y="28.968cm" svg:viewBox="0 0 119 179" draw:points="119,179 0,179 0,0 119,0 119,21 25,21 25,72 119,72 119,89 25,89 25,158 119,158">
          <text:p/>
        </draw:polygon>
        <draw:polygon draw:style-name="gr3" draw:text-style-name="P3" draw:layer="layout" svg:width="0.115cm" svg:height="0.178cm" svg:x="5.532cm" svg:y="28.968cm" svg:viewBox="0 0 116 179" draw:points="116,179 0,179 0,0 26,0 26,158 116,158">
          <text:p/>
        </draw:polygon>
        <draw:polygon draw:style-name="gr3" draw:text-style-name="P3" draw:layer="layout" svg:width="0.118cm" svg:height="0.178cm" svg:x="5.668cm" svg:y="28.968cm" svg:viewBox="0 0 119 179" draw:points="119,179 0,179 0,0 119,0 119,21 25,21 25,72 119,72 119,89 25,89 25,158 119,158">
          <text:p/>
        </draw:polygon>
        <draw:path draw:style-name="gr3" draw:text-style-name="P3" draw:layer="layout" svg:width="0.148cm" svg:height="0.186cm" svg:x="5.816cm" svg:y="28.964cm" svg:viewBox="0 0 149 187" svg:d="M149 170c-4 5-8 5-12 5-5 4-9 4-17 8-5 0-9 0-13 4-9 0-13 0-21 0-13 0-26-4-34-4-13-4-21-13-31-17-4-8-12-17-17-31-4-12-4-25-4-42 0-13 0-25 4-38 5-13 9-21 17-30 10-8 18-12 31-17 8-4 21-8 34-8 12 0 21 0 29 4 9 4 22 9 34 13v30h-4c-8-9-21-17-30-22-8-4-21-4-29-4-9 0-17 0-26 4-8 5-12 9-17 13-8 9-12 13-17 25 0 9-5 17-5 30s5 25 10 34c0 8 4 17 12 22 5 4 13 9 17 13 9 4 17 4 26 4 12 0 21 0 34-4 8-4 17-13 25-18h4z">
          <text:p/>
        </draw:path>
        <draw:path draw:style-name="gr3" draw:text-style-name="P3" draw:layer="layout" svg:width="0.165cm" svg:height="0.186cm" svg:x="5.99cm" svg:y="28.964cm" svg:viewBox="0 0 166 187" svg:d="M140 25c9 9 13 17 17 30 5 8 9 25 9 38 0 17-4 30-9 38-4 13-8 22-17 31-4 8-12 17-25 21-8 4-21 4-34 4s-25 0-34-4c-8-4-18-13-26-21-9-9-13-18-17-31-4-8-4-21-4-38 0-13 0-25 4-38s8-21 17-30c8-8 18-12 26-17 13-4 21-8 34-8s26 4 34 8c13 5 21 9 25 17zM140 93c0-21-4-42-17-55-8-13-25-17-42-17s-30 4-42 17c-10 13-18 34-18 55 0 25 8 42 18 56 12 13 25 17 42 17s34-4 42-17c13-14 17-31 17-56z">
          <text:p/>
        </draw:path>
        <draw:polygon draw:style-name="gr3" draw:text-style-name="P3" draw:layer="layout" svg:width="0.161cm" svg:height="0.178cm" svg:x="6.193cm" svg:y="28.968cm" svg:viewBox="0 0 162 179" draw:points="162,179 136,179 136,26 85,131 72,131 21,26 21,179 0,179 0,0 34,0 80,98 128,0 162,0">
          <text:p/>
        </draw:polygon>
        <draw:path draw:style-name="gr3" draw:text-style-name="P3" draw:layer="layout" svg:width="0.14cm" svg:height="0.182cm" svg:x="6.396cm" svg:y="28.968cm" svg:viewBox="0 0 141 183" svg:d="M141 107c0 13-4 25-4 34-5 8-9 17-17 25-5 5-13 9-22 13-8 4-16 4-25 4-14 0-22 0-31-4-8-4-17-8-21-13-8-8-12-17-17-25 0-9-4-21-4-34v-107h25v107c0 13 0 21 0 25 5 5 5 9 9 13 4 9 8 13 13 13 8 4 17 4 26 4s13 0 21-4c4 0 9-4 13-13 4-4 4-8 8-13 0-8 0-12 0-21v-111h26z">
          <text:p/>
        </draw:path>
        <draw:polygon draw:style-name="gr3" draw:text-style-name="P3" draw:layer="layout" svg:width="0.136cm" svg:height="0.178cm" svg:x="6.582cm" svg:y="28.968cm" svg:viewBox="0 0 137 179" draw:points="137,179 107,179 22,17 22,179 0,179 0,0 38,0 116,144 116,0 137,0">
          <text:p/>
        </draw:polygon>
        <draw:polygon draw:style-name="gr3" draw:text-style-name="P3" draw:layer="layout" svg:width="0.072cm" svg:height="0.178cm" svg:x="6.76cm" svg:y="28.968cm" svg:viewBox="0 0 73 179" draw:points="73,179 0,179 0,162 27,162 27,17 0,17 0,0 73,0 73,17 48,17 48,162 73,162">
          <text:p/>
        </draw:polygon>
        <draw:path draw:style-name="gr3" draw:text-style-name="P3" draw:layer="layout" svg:width="0.148cm" svg:height="0.186cm" svg:x="6.866cm" svg:y="28.964cm" svg:viewBox="0 0 149 187" svg:d="M149 170c-4 5-8 5-13 5-4 4-8 4-12 8-9 0-13 0-17 4-9 0-13 0-21 0-13 0-26-4-34-4-13-4-21-13-30-17-4-8-14-17-18-31-4-12-4-25-4-42 0-13 0-25 4-38s14-21 18-30c9-8 17-12 30-17 8-4 21-8 34-8 12 0 21 0 29 4 9 4 21 9 34 13v30h-4c-9-9-17-17-30-22-8-4-17-4-29-4-9 0-17 0-26 4-4 5-12 9-17 13-8 9-12 13-12 25-5 9-5 17-5 30s0 25 5 34c4 8 8 17 12 22 5 4 13 9 17 13 9 4 17 4 26 4 12 0 21 0 34-4 8-4 16-13 25-18h4z">
          <text:p/>
        </draw:path>
        <draw:path draw:style-name="gr3" draw:text-style-name="P3" draw:layer="layout" svg:width="0.161cm" svg:height="0.178cm" svg:x="7.027cm" svg:y="28.968cm" svg:viewBox="0 0 162 179" svg:d="M162 179h-26l-17-52h-77l-17 52h-25l68-179h30zM115 110l-35-89-29 89z">
          <text:p/>
        </draw:path>
        <draw:path draw:style-name="gr3" draw:text-style-name="P3" draw:layer="layout" svg:width="0.148cm" svg:height="0.233cm" svg:x="7.209cm" svg:y="28.964cm" svg:viewBox="0 0 149 234" svg:d="M149 170c-4 5-8 5-13 5-4 4-8 4-12 8-5 0-5 0-5 0h-5v4c0 4 0 4 0 9 0 12-4 21-8 29-9 5-21 9-30 9-4 0-8 0-13 0-4 0-8 0-12-4v-17c4 0 4 0 8 0 4 4 9 4 13 4 8 0 13-4 17-4 4-5 8-9 8-17v-5-4c-4 0-4 0-8 0h-4c-13 0-22-4-34-4-9-4-21-13-26-17-8-8-17-18-21-31-4-12-4-25-4-42 0-13 0-25 4-38s13-21 17-30c9-8 17-12 30-17 8-4 21-8 34-8 12 0 21 0 29 4 10 4 22 9 35 13v30h-4c-9-9-17-17-31-22-8-4-17-4-29-4-9 0-17 0-26 4-4 5-13 9-17 13-8 9-12 13-12 25-5 9-5 17-5 30s0 25 5 34c4 8 8 17 12 21 4 5 13 10 17 14 9 4 17 4 26 4 12 0 21 0 34-4 9-4 17-14 26-18h4z">
          <text:p/>
        </draw:path>
        <draw:path draw:style-name="gr3" draw:text-style-name="P3" draw:layer="layout" svg:width="0.161cm" svg:height="0.237cm" svg:x="7.37cm" svg:y="28.909cm" svg:viewBox="0 0 162 238" svg:d="M162 238h-26l-17-51h-77l-17 51h-25l67-179h31zM115 170l-34-90-30 90zM132 0c0 13-4 21-8 25-5 9-13 9-22 9-4 0-8 0-12 0-5-4-9-4-9-9-4-4-8-4-14-8 0 0-4 0-8 0s-4 0-8 4c0 4-5 9-5 17h-12c0-13 4-21 8-30 4-4 13-8 21-8 4 0 10 0 14 0 0 4 4 4 8 8 5 5 9 5 9 9 4 0 8 0 8 0 5 0 9 0 13-4 0-5 0-9 4-13z">
          <text:p/>
        </draw:path>
        <draw:path draw:style-name="gr3" draw:text-style-name="P3" draw:layer="layout" svg:width="0.165cm" svg:height="0.186cm" svg:x="7.552cm" svg:y="28.964cm" svg:viewBox="0 0 166 187" svg:d="M145 25c4 9 12 17 17 30 0 8 4 25 4 38 0 17-4 30-4 38-5 13-13 22-17 31-9 8-17 17-31 21-8 4-21 4-34 4-12 0-21 0-34-4-8-4-17-13-25-21-9-9-13-18-17-31-4-8-4-21-4-38 0-13 0-25 4-38s8-21 17-30c8-8 17-12 25-17 13-4 22-8 34-8 13 0 26 4 34 8 14 5 22 9 31 17zM140 93c0-21-4-42-16-55-10-13-23-17-44-17-17 0-29 4-42 17-9 13-13 34-13 55 0 25 4 42 13 56 13 13 25 17 42 17 21 0 34-4 44-17 12-14 16-31 16-56z">
          <text:p/>
        </draw:path>
        <draw:path draw:style-name="gr3" draw:text-style-name="P3" draw:layer="layout" svg:width="0.152cm" svg:height="0.178cm" svg:x="7.84cm" svg:y="28.968cm" svg:viewBox="0 0 153 179" svg:d="M153 89c0 17-4 30-14 47-4 12-17 22-25 30-9 5-17 9-30 9-8 4-21 4-38 4h-46v-179h46c17 0 30 0 43 4 8 0 16 5 25 9 13 8 21 17 25 30 10 12 14 29 14 46zM127 89c0-13-5-25-9-34-4-12-13-17-21-25-8-4-13-4-21-9-9 0-17 0-30 0h-21v137h21c13 0 21 0 30 0 8-4 17-4 25-10 9-8 13-17 17-25 4-9 9-21 9-34z">
          <text:p/>
        </draw:path>
        <draw:polygon draw:style-name="gr3" draw:text-style-name="P3" draw:layer="layout" svg:width="0.119cm" svg:height="0.178cm" svg:x="8.03cm" svg:y="28.968cm" svg:viewBox="0 0 120 179" draw:points="120,179 0,179 0,0 120,0 120,21 26,21 26,72 120,72 120,89 26,89 26,158 120,158">
          <text:p/>
        </draw:polygon>
        <draw:path draw:style-name="gr3" draw:text-style-name="P3" draw:layer="layout" svg:width="0.153cm" svg:height="0.178cm" svg:x="8.271cm" svg:y="28.968cm" svg:viewBox="0 0 154 179" svg:d="M154 89c0 17-4 30-13 47-4 12-17 22-25 30-9 5-17 9-30 9-8 4-21 4-38 4h-48v-179h48c17 0 30 0 42 4 9 0 17 5 26 9 12 8 21 17 25 30 9 12 13 29 13 46zM128 89c0-13-4-25-8-34-4-12-13-17-21-25-9-4-13-4-21-9-9 0-17 0-30 0h-21v137h21c13 0 21 0 30 0 8-4 17-4 25-10 9-8 13-17 17-25 4-9 8-21 8-34z">
          <text:p/>
        </draw:path>
        <draw:path draw:style-name="gr3" draw:text-style-name="P3" draw:layer="layout" svg:width="0.165cm" svg:height="0.178cm" svg:x="8.441cm" svg:y="28.968cm" svg:viewBox="0 0 166 179" svg:d="M166 179h-26l-21-52h-77l-17 52h-25l69-179h29zM115 110l-34-89-30 89z">
          <text:p/>
        </draw:path>
        <draw:path draw:style-name="gr3" draw:text-style-name="P3" draw:layer="layout" svg:width="0.153cm" svg:height="0.178cm" svg:x="8.631cm" svg:y="28.968cm" svg:viewBox="0 0 154 179" svg:d="M154 89c0 17-5 30-13 47-4 12-13 22-25 30-10 5-18 9-31 9-9 4-21 4-38 4h-47v-179h47c17 0 29 0 42 4 9 0 17 5 27 9 12 8 21 17 29 30 4 12 9 29 9 46zM128 89c0-13-4-25-8-34-4-12-14-17-22-25-5-4-13-4-22-9-8 0-16 0-29 0h-21v137h21c13 0 21 0 29 0 9-4 17-4 26-10 9-8 14-17 18-25 8-9 8-21 8-34z">
          <text:p/>
        </draw:path>
        <draw:path draw:style-name="gr3" draw:text-style-name="P3" draw:layer="layout" svg:width="0.165cm" svg:height="0.186cm" svg:x="8.813cm" svg:y="28.964cm" svg:viewBox="0 0 166 187" svg:d="M145 25c4 9 13 17 17 30 4 8 4 25 4 38 0 17 0 30-4 38-4 13-13 22-17 31-8 8-17 17-25 21-13 4-21 4-38 4-9 0-21 0-34-4-9-4-17-13-26-21-9-9-13-18-17-31-5-8-5-21-5-38 0-13 0-25 5-38 4-13 8-21 17-30 9-8 17-12 26-17 13-4 25-8 34-8 12 0 25 4 38 8 8 5 17 9 25 17zM141 93c0-21-4-42-13-55-12-13-25-17-46-17-17 0-30 4-43 17-8 13-12 34-12 55 0 25 4 42 12 56 13 13 26 17 43 17 21 0 34-4 46-17 9-14 13-31 13-56z">
          <text:p/>
        </draw:path>
        <draw:path draw:style-name="gr3" draw:text-style-name="P3" draw:layer="layout" svg:width="0.14cm" svg:height="0.186cm" svg:x="9.008cm" svg:y="28.964cm" svg:viewBox="0 0 141 187" svg:d="M141 131c0 9 0 13-4 22-5 9-9 13-13 17-9 5-17 9-26 13s-18 4-30 4c-13 0-26 0-34-4-13-4-21-4-34-8v-31h4c9 5 17 14 30 18s25 4 34 4c17 0 25-4 35-8 8-5 12-14 12-23 0-8 0-12-4-17-4-4-13-8-18-8-8-4-13-4-21-4s-13-4-21-4c-17-5-30-9-38-17-4-9-9-22-9-34 0-13 5-26 17-34 13-13 30-17 51-17 13 0 21 0 35 4 8 4 17 4 25 9v29c-8-8-17-12-25-17-14 0-27-4-35-4-13 0-25 4-34 9-8 4-8 12-8 21 0 4 0 12 4 17 4 4 8 8 21 8 4 0 13 4 21 4 9 5 17 5 27 5 12 4 21 8 29 17 5 8 9 16 9 29z">
          <text:p/>
        </draw:path>
        <draw:polygon draw:style-name="gr3" draw:text-style-name="P3" draw:layer="layout" svg:width="0.076cm" svg:height="0.021cm" svg:x="9.266cm" svg:y="29.057cm" svg:viewBox="0 0 77 22" draw:points="0,22 77,22 77,0 0,0">
          <text:p/>
        </draw:polygon>
        <draw:path draw:style-name="gr3" draw:text-style-name="P3" draw:layer="layout" svg:width="0.149cm" svg:height="0.178cm" svg:x="9.469cm" svg:y="28.968cm" svg:viewBox="0 0 150 179" svg:d="M150 179h-30l-60-73h-34v73h-26v-179h51c13 0 21 0 31 0 4 4 13 4 17 9 8 4 13 8 17 17 4 4 4 12 4 21 0 12-4 25-8 34-9 8-17 17-30 21zM95 51c0-4 0-8 0-13-5-4-9-8-13-12 0 0-4-5-10-5-8 0-12 0-16 0h-30v68h25c5 0 13 0 17-4 10 0 14-4 18-9 4 0 4-4 9-8 0-4 0-13 0-17z">
          <text:p/>
        </draw:path>
        <draw:polygon draw:style-name="gr3" draw:text-style-name="P3" draw:layer="layout" svg:width="0.118cm" svg:height="0.178cm" svg:x="9.639cm" svg:y="28.968cm" svg:viewBox="0 0 119 179" draw:points="119,179 0,179 0,0 119,0 119,21 25,21 25,72 119,72 119,89 25,89 25,158 119,158">
          <text:p/>
        </draw:polygon>
        <draw:path draw:style-name="gr3" draw:text-style-name="P3" draw:layer="layout" svg:width="0.153cm" svg:height="0.178cm" svg:x="9.795cm" svg:y="28.968cm" svg:viewBox="0 0 154 179" svg:d="M154 89c0 17-4 30-9 47-8 12-17 22-29 30-9 5-17 9-30 9-8 4-21 4-38 4h-48v-179h48c17 0 30 0 42 4 9 0 17 5 26 9 12 8 21 17 29 30 5 12 9 29 9 46zM128 89c0-13 0-25-8-34-4-12-8-17-21-25-4-4-13-4-21-9-9 0-17 0-30 0h-21v137h21c13 0 21 0 30 0 8-4 17-4 25-10 9-8 17-17 21-25 4-9 4-21 4-34z">
          <text:p/>
        </draw:path>
        <draw:polygon draw:style-name="gr3" draw:text-style-name="P3" draw:layer="layout" svg:width="0.118cm" svg:height="0.178cm" svg:x="9.986cm" svg:y="28.968cm" svg:viewBox="0 0 119 179" draw:points="119,179 0,179 0,0 119,0 119,21 25,21 25,72 119,72 119,89 25,89 25,158 119,158">
          <text:p/>
        </draw:polygon>
        <draw:polygon draw:style-name="gr3" draw:text-style-name="P3" draw:layer="layout" svg:width="0.224cm" svg:height="0.178cm" svg:x="10.219cm" svg:y="28.968cm" svg:viewBox="0 0 225 179" draw:points="225,0 178,179 148,179 110,30 76,179 51,179 0,0 25,0 63,148 101,0 123,0 161,148 200,0">
          <text:p/>
        </draw:polygon>
        <draw:path draw:style-name="gr3" draw:text-style-name="P3" draw:layer="layout" svg:width="0.161cm" svg:height="0.178cm" svg:x="10.456cm" svg:y="28.968cm" svg:viewBox="0 0 162 179" svg:d="M162 179h-26l-17-52h-80l-18 52h-21l64-179h30zM111 110l-30-89-34 89z">
          <text:p/>
        </draw:path>
        <draw:polygon draw:style-name="gr3" draw:text-style-name="P3" draw:layer="layout" svg:width="0.136cm" svg:height="0.178cm" svg:x="10.646cm" svg:y="28.968cm" svg:viewBox="0 0 137 179" draw:points="137,179 107,179 22,17 22,179 0,179 0,0 34,0 111,144 111,0 137,0">
          <text:p/>
        </draw:polygon>
        <draw:polygon draw:style-name="gr3" draw:text-style-name="P3" draw:layer="layout" svg:width="0.029cm" svg:height="0.034cm" svg:x="10.833cm" svg:y="29.112cm" svg:viewBox="0 0 30 35" draw:points="0,35 30,35 30,0 0,0">
          <text:p/>
        </draw:polygon>
        <draw:path draw:style-name="gr3" draw:text-style-name="P3" draw:layer="layout" svg:width="0.144cm" svg:height="0.246cm" svg:x="18.855cm" svg:y="28.367cm" svg:viewBox="0 0 145 247" svg:d="M55 38h69c4 0 8 0 8-4l13-30-5-4c-4 9-8 9-12 9h-77l-39 84c0 4 0 4 5 4 12 0 25 5 38 9 43 13 60 34 60 68s-21 60-47 60c-9 0-13 0-26-9-8-8-17-12-25-12-9 0-17 4-17 12 0 13 17 22 46 22 26 0 52-9 73-26 13-17 21-38 21-64s-4-43-25-60c-13-17-35-21-77-29z">
          <text:p/>
        </draw:path>
        <draw:path draw:style-name="gr3" draw:text-style-name="P3" draw:layer="layout" svg:width="0.262cm" svg:height="0.258cm" svg:x="9.834cm" svg:y="1.6cm" svg:viewBox="0 0 263 259" svg:d="M263 259h-69l-17-55h-93l-21 55h-63l93-259h76zM160 157l-29-90-34 90z">
          <text:p/>
        </draw:path>
        <draw:polygon draw:style-name="gr3" draw:text-style-name="P3" draw:layer="layout" svg:width="0.233cm" svg:height="0.258cm" svg:x="10.13cm" svg:y="1.6cm" svg:viewBox="0 0 234 259" draw:points="234,259 169,259 63,81 63,259 0,259 0,0 80,0 173,149 173,0 234,0">
          <text:p/>
        </draw:polygon>
        <draw:polygon draw:style-name="gr3" draw:text-style-name="P3" draw:layer="layout" svg:width="0.182cm" svg:height="0.258cm" svg:x="10.43cm" svg:y="1.6cm" svg:viewBox="0 0 183 259" draw:points="183,259 0,259 0,0 183,0 183,50 65,50 65,94 175,94 175,145 65,145 65,208 183,208">
          <text:p/>
        </draw:polygon>
        <draw:polygon draw:style-name="gr3" draw:text-style-name="P3" draw:layer="layout" svg:width="0.259cm" svg:height="0.258cm" svg:x="10.646cm" svg:y="1.6cm" svg:viewBox="0 0 260 259" draw:points="260,259 183,259 128,174 73,259 0,259 90,128 0,0 78,0 133,81 188,0 260,0 171,123">
          <text:p/>
        </draw:polygon>
        <draw:path draw:style-name="gr3" draw:text-style-name="P3" draw:layer="layout" svg:width="0.262cm" svg:height="0.267cm" svg:x="10.926cm" svg:y="1.595cm" svg:viewBox="0 0 263 268" svg:d="M263 132c0 43-8 77-34 98-26 25-56 38-98 38s-72-13-97-38c-22-21-34-55-34-98 0-38 12-72 34-98 25-21 55-34 97-34s72 13 98 34c26 26 34 60 34 98zM178 200c4-8 8-17 12-29 4-9 4-21 4-39 0-13 0-26-4-38-4-9-8-22-12-26-9-8-13-13-22-17-8 0-17-4-25-4s-17 4-21 4c-9 4-17 9-21 17-9 4-13 13-13 26-4 12-9 25-9 38 0 18 5 30 5 43 4 8 8 17 17 25 4 5 12 13 17 13 8 4 17 4 25 4s17 0 25-4c9-4 13-8 22-13z">
          <text:p/>
        </draw:path>
        <draw:polygon draw:style-name="gr3" draw:text-style-name="P3" draw:layer="layout" svg:width="0.148cm" svg:height="0.258cm" svg:x="11.353cm" svg:y="1.6cm" svg:viewBox="0 0 149 259" draw:points="149,259 0,259 0,212 43,212 43,46 0,46 0,0 149,0 149,46 106,46 106,212 149,212">
          <text:p/>
        </draw:polygon>
        <draw:polygon draw:style-name="gr3" draw:text-style-name="P3" draw:layer="layout" svg:width="0.148cm" svg:height="0.258cm" svg:x="11.544cm" svg:y="1.6cm" svg:viewBox="0 0 149 259" draw:points="149,259 0,259 0,212 42,212 42,46 0,46 0,0 149,0 149,46 107,46 107,212 149,212">
          <text:p/>
        </draw:polygon>
        <draw:polygon draw:style-name="gr4" draw:text-style-name="P4" draw:layer="layout" svg:width="2.701cm" svg:height="0.453cm" svg:x="10.058cm" svg:y="2.531cm" svg:viewBox="0 0 2702 454" draw:points="0,454 2702,454 2702,0 0,0">
          <text:p/>
        </draw:polygon>
        <draw:polygon draw:style-name="gr4" draw:text-style-name="P4" draw:layer="layout" svg:width="2.485cm" svg:height="0.343cm" svg:x="10.164cm" svg:y="2.641cm" svg:viewBox="0 0 2486 344" draw:points="0,344 2486,344 2486,0 0,0">
          <text:p/>
        </draw:polygon>
        <draw:polygon draw:style-name="gr3" draw:text-style-name="P3" draw:layer="layout" svg:width="0.034cm" svg:height="0.034cm" svg:x="2.484cm" svg:y="2.497cm" svg:viewBox="0 0 35 35" draw:points="0,35 35,35 35,0 0,0">
          <text:p/>
        </draw:polygon>
        <draw:polygon draw:style-name="gr3" draw:text-style-name="P3" draw:layer="layout" svg:width="0.034cm" svg:height="0.034cm" svg:x="2.484cm" svg:y="2.497cm" svg:viewBox="0 0 35 35" draw:points="0,35 35,35 35,0 0,0">
          <text:p/>
        </draw:polygon>
        <draw:polygon draw:style-name="gr3" draw:text-style-name="P3" draw:layer="layout" svg:width="1.85cm" svg:height="0.034cm" svg:x="2.518cm" svg:y="2.497cm" svg:viewBox="0 0 1851 35" draw:points="0,35 1851,35 1851,0 0,0">
          <text:p/>
        </draw:polygon>
        <draw:polygon draw:style-name="gr3" draw:text-style-name="P3" draw:layer="layout" svg:width="0.034cm" svg:height="0.034cm" svg:x="4.368cm" svg:y="2.497cm" svg:viewBox="0 0 35 35" draw:points="0,35 35,35 35,0 0,0">
          <text:p/>
        </draw:polygon>
        <draw:polygon draw:style-name="gr3" draw:text-style-name="P3" draw:layer="layout" svg:width="1.643cm" svg:height="0.034cm" svg:x="4.402cm" svg:y="2.497cm" svg:viewBox="0 0 1644 35" draw:points="0,35 1644,35 1644,0 0,0">
          <text:p/>
        </draw:polygon>
        <draw:polygon draw:style-name="gr3" draw:text-style-name="P3" draw:layer="layout" svg:width="0.034cm" svg:height="0.034cm" svg:x="6.045cm" svg:y="2.497cm" svg:viewBox="0 0 35 35" draw:points="0,35 35,35 35,0 0,0">
          <text:p/>
        </draw:polygon>
        <draw:polygon draw:style-name="gr3" draw:text-style-name="P3" draw:layer="layout" svg:width="1.93cm" svg:height="0.034cm" svg:x="6.079cm" svg:y="2.497cm" svg:viewBox="0 0 1931 35" draw:points="0,35 1931,35 1931,0 0,0">
          <text:p/>
        </draw:polygon>
        <draw:polygon draw:style-name="gr3" draw:text-style-name="P3" draw:layer="layout" svg:width="0.034cm" svg:height="0.034cm" svg:x="8.009cm" svg:y="2.497cm" svg:viewBox="0 0 35 35" draw:points="0,35 35,35 35,0 0,0">
          <text:p/>
        </draw:polygon>
        <draw:polygon draw:style-name="gr3" draw:text-style-name="P3" draw:layer="layout" svg:width="1.981cm" svg:height="0.034cm" svg:x="8.043cm" svg:y="2.497cm" svg:viewBox="0 0 1982 35" draw:points="0,35 1982,35 1982,0 0,0">
          <text:p/>
        </draw:polygon>
        <draw:polygon draw:style-name="gr3" draw:text-style-name="P3" draw:layer="layout" svg:width="0.034cm" svg:height="0.034cm" svg:x="10.024cm" svg:y="2.497cm" svg:viewBox="0 0 35 35" draw:points="0,35 35,35 35,0 0,0">
          <text:p/>
        </draw:polygon>
        <draw:polygon draw:style-name="gr3" draw:text-style-name="P3" draw:layer="layout" svg:width="2.701cm" svg:height="0.034cm" svg:x="10.058cm" svg:y="2.497cm" svg:viewBox="0 0 2702 35" draw:points="0,35 2702,35 2702,0 0,0">
          <text:p/>
        </draw:polygon>
        <draw:polygon draw:style-name="gr3" draw:text-style-name="P3" draw:layer="layout" svg:width="0.034cm" svg:height="0.034cm" svg:x="12.759cm" svg:y="2.497cm" svg:viewBox="0 0 35 35" draw:points="0,35 35,35 35,0 0,0">
          <text:p/>
        </draw:polygon>
        <draw:polygon draw:style-name="gr3" draw:text-style-name="P3" draw:layer="layout" svg:width="2.963cm" svg:height="0.034cm" svg:x="12.793cm" svg:y="2.497cm" svg:viewBox="0 0 2964 35" draw:points="0,35 2964,35 2964,0 0,0">
          <text:p/>
        </draw:polygon>
        <draw:polygon draw:style-name="gr3" draw:text-style-name="P3" draw:layer="layout" svg:width="0.034cm" svg:height="0.034cm" svg:x="15.756cm" svg:y="2.497cm" svg:viewBox="0 0 35 35" draw:points="0,35 35,35 35,0 0,0">
          <text:p/>
        </draw:polygon>
        <draw:polygon draw:style-name="gr3" draw:text-style-name="P3" draw:layer="layout" svg:width="2.747cm" svg:height="0.034cm" svg:x="15.79cm" svg:y="2.497cm" svg:viewBox="0 0 2748 35" draw:points="0,35 2748,35 2748,0 0,0">
          <text:p/>
        </draw:polygon>
        <draw:polygon draw:style-name="gr3" draw:text-style-name="P3" draw:layer="layout" svg:width="0.034cm" svg:height="0.034cm" svg:x="18.537cm" svg:y="2.497cm" svg:viewBox="0 0 35 35" draw:points="0,35 35,35 35,0 0,0">
          <text:p/>
        </draw:polygon>
        <draw:polygon draw:style-name="gr3" draw:text-style-name="P3" draw:layer="layout" svg:width="0.034cm" svg:height="0.034cm" svg:x="18.537cm" svg:y="2.497cm" svg:viewBox="0 0 35 35" draw:points="0,35 35,35 35,0 0,0">
          <text:p/>
        </draw:polygon>
        <draw:polygon draw:style-name="gr3" draw:text-style-name="P3" draw:layer="layout" svg:width="0.034cm" svg:height="0.453cm" svg:x="2.484cm" svg:y="2.531cm" svg:viewBox="0 0 35 454" draw:points="0,454 35,454 35,0 0,0">
          <text:p/>
        </draw:polygon>
        <draw:polygon draw:style-name="gr3" draw:text-style-name="P3" draw:layer="layout" svg:width="0.034cm" svg:height="0.453cm" svg:x="4.368cm" svg:y="2.531cm" svg:viewBox="0 0 35 454" draw:points="0,454 35,454 35,0 0,0">
          <text:p/>
        </draw:polygon>
        <draw:polygon draw:style-name="gr3" draw:text-style-name="P3" draw:layer="layout" svg:width="0.034cm" svg:height="0.453cm" svg:x="6.045cm" svg:y="2.531cm" svg:viewBox="0 0 35 454" draw:points="0,454 35,454 35,0 0,0">
          <text:p/>
        </draw:polygon>
        <draw:polygon draw:style-name="gr3" draw:text-style-name="P3" draw:layer="layout" svg:width="0.034cm" svg:height="0.453cm" svg:x="8.009cm" svg:y="2.531cm" svg:viewBox="0 0 35 454" draw:points="0,454 35,454 35,0 0,0">
          <text:p/>
        </draw:polygon>
        <draw:polygon draw:style-name="gr3" draw:text-style-name="P3" draw:layer="layout" svg:width="0.034cm" svg:height="0.453cm" svg:x="10.024cm" svg:y="2.531cm" svg:viewBox="0 0 35 454" draw:points="0,454 35,454 35,0 0,0">
          <text:p/>
        </draw:polygon>
        <draw:polygon draw:style-name="gr3" draw:text-style-name="P3" draw:layer="layout" svg:width="0.034cm" svg:height="0.453cm" svg:x="12.759cm" svg:y="2.531cm" svg:viewBox="0 0 35 454" draw:points="0,454 35,454 35,0 0,0">
          <text:p/>
        </draw:polygon>
        <draw:polygon draw:style-name="gr3" draw:text-style-name="P3" draw:layer="layout" svg:width="0.034cm" svg:height="0.453cm" svg:x="15.756cm" svg:y="2.531cm" svg:viewBox="0 0 35 454" draw:points="0,454 35,454 35,0 0,0">
          <text:p/>
        </draw:polygon>
        <draw:polygon draw:style-name="gr3" draw:text-style-name="P3" draw:layer="layout" svg:width="0.034cm" svg:height="0.453cm" svg:x="18.537cm" svg:y="2.531cm" svg:viewBox="0 0 35 454" draw:points="0,454 35,454 35,0 0,0">
          <text:p/>
        </draw:polygon>
        <draw:polygon draw:style-name="gr4" draw:text-style-name="P4" draw:layer="layout" svg:width="1.85cm" svg:height="1.863cm" svg:x="2.518cm" svg:y="2.531cm" svg:viewBox="0 0 1851 1864" draw:points="0,1864 1851,1864 1851,0 0,0">
          <text:p/>
        </draw:polygon>
        <draw:polygon draw:style-name="gr4" draw:text-style-name="P4" draw:layer="layout" svg:width="1.634cm" svg:height="0.343cm" svg:x="2.624cm" svg:y="4.017cm" svg:viewBox="0 0 1635 344" draw:points="0,344 1635,344 1635,0 0,0">
          <text:p/>
        </draw:polygon>
        <draw:path draw:style-name="gr3" draw:text-style-name="P3" draw:layer="layout" svg:width="0.174cm" svg:height="0.212cm" svg:x="2.73cm" svg:y="4.093cm" svg:viewBox="0 0 175 213" svg:d="M175 145c0 21-9 38-26 51s-43 17-69 17c-21 0-33 0-46-4-13 0-26-5-34-9v-51h4c9 9 21 17 38 21 13 5 26 5 38 5 5 0 9 0 13 0s9 0 13 0c4-5 8-5 8-9 5 0 5-4 5-8 0-9 0-9-5-13-4-4-8-8-17-8-8 0-17-5-25-5-8-4-17-4-25-8-17-4-30-13-34-21-9-9-13-21-13-38s8-34 25-48c17-13 39-17 68-17 13 0 26 0 39 4 13 5 26 5 34 9v47h-4c-9-4-17-8-30-12-13-9-26-9-39-9-4 0-8 0-13 0-4 0-8 4-12 4s-9 5-9 5c-4 4-4 8-4 12 0 5 0 9 4 13 5 0 13 4 26 9 8 0 12 0 21 4 8 0 13 0 22 4 17 4 30 13 38 21 4 9 9 21 9 34z">
          <text:p/>
        </draw:path>
        <draw:path draw:style-name="gr3" draw:text-style-name="P3" draw:layer="layout" svg:width="0.182cm" svg:height="0.212cm" svg:x="2.942cm" svg:y="4.097cm" svg:viewBox="0 0 183 213" svg:d="M183 133c0 25-9 46-26 59-12 13-38 21-67 21-31 0-52-8-69-21s-21-34-21-59v-133h50v128c0 17 5 26 9 34 9 4 18 9 31 9 12 0 25 0 29-9 9-8 9-17 9-34v-128h55z">
          <text:p/>
        </draw:path>
        <draw:path draw:style-name="gr3" draw:text-style-name="P3" draw:layer="layout" svg:width="0.178cm" svg:height="0.208cm" svg:x="3.17cm" svg:y="4.097cm" svg:viewBox="0 0 179 209" svg:d="M179 144c0 10-4 18-4 27-4 8-13 12-17 21-9 4-17 8-30 13-8 0-21 4-39 4h-89v-209h81c17 0 30 0 39 0 8 5 13 5 21 9s13 8 17 17c4 4 8 12 8 21 0 13-4 21-8 25-4 9-13 17-21 21 12 5 21 9 29 17 9 9 13 17 13 34zM111 60c0-5 0-9-4-13 0-4-5-4-9-9-5 0-9 0-13 0-9 0-17 0-25 0h-5v43h9c8 0 12 0 21 0 4 0 8 0 13-4 4 0 9-5 9-9 4 0 4-4 4-8zM124 140c0-4 0-8-4-13-4-4-9-8-13-8-5 0-9 0-18 0-8 0-17 0-25 0h-9v52h5c12 0 25 0 29 0 9 0 13-5 18-5 9-4 13-4 13-8 4-4 4-8 4-18z">
          <text:p/>
        </draw:path>
        <draw:polygon draw:style-name="gr3" draw:text-style-name="P3" draw:layer="layout" svg:width="0.122cm" svg:height="0.208cm" svg:x="3.378cm" svg:y="4.097cm" svg:viewBox="0 0 123 209" draw:points="123,209 0,209 0,171 34,171 34,38 0,38 0,0 123,0 123,38 89,38 89,171 123,171">
          <text:p/>
        </draw:polygon>
        <draw:polygon draw:style-name="gr3" draw:text-style-name="P3" draw:layer="layout" svg:width="0.182cm" svg:height="0.208cm" svg:x="3.517cm" svg:y="4.097cm" svg:viewBox="0 0 183 209" draw:points="183,38 120,38 120,209 69,209 69,38 0,38 0,0 183,0">
          <text:p/>
        </draw:polygon>
        <draw:polygon draw:style-name="gr3" draw:text-style-name="P3" draw:layer="layout" svg:width="0.153cm" svg:height="0.208cm" svg:x="3.733cm" svg:y="4.097cm" svg:viewBox="0 0 154 209" draw:points="154,209 0,209 0,0 154,0 154,38 55,38 55,77 145,77 145,115 55,115 55,166 154,166">
          <text:p/>
        </draw:polygon>
        <draw:polygon draw:style-name="gr3" draw:text-style-name="P3" draw:layer="layout" svg:width="0.216cm" svg:height="0.208cm" svg:x="3.924cm" svg:y="4.097cm" svg:viewBox="0 0 217 209" draw:points="217,209 166,209 166,68 128,158 90,158 51,68 51,209 0,209 0,0 64,0 111,102 157,0 217,0">
          <text:p/>
        </draw:polygon>
        <draw:polygon draw:style-name="gr4" draw:text-style-name="P4" draw:layer="layout" svg:width="1.643cm" svg:height="1.863cm" svg:x="4.402cm" svg:y="2.531cm" svg:viewBox="0 0 1644 1864" draw:points="0,1864 1644,1864 1644,0 0,0">
          <text:p/>
        </draw:polygon>
        <draw:polygon draw:style-name="gr4" draw:text-style-name="P4" draw:layer="layout" svg:width="1.427cm" svg:height="0.343cm" svg:x="4.508cm" svg:y="3.331cm" svg:viewBox="0 0 1428 344" draw:points="0,344 1428,344 1428,0 0,0">
          <text:p/>
        </draw:polygon>
        <draw:polygon draw:style-name="gr3" draw:text-style-name="P3" draw:layer="layout" svg:width="0.19cm" svg:height="0.207cm" svg:x="4.754cm" svg:y="3.412cm" svg:viewBox="0 0 191 208" draw:points="191,208 140,208 50,64 50,208 0,208 0,0 63,0 140,119 140,0 191,0">
          <text:p/>
        </draw:polygon>
        <draw:path draw:style-name="gr3" draw:text-style-name="P3" draw:layer="layout" svg:width="0.123cm" svg:height="0.284cm" svg:x="4.986cm" svg:y="3.335cm" svg:viewBox="0 0 124 285" svg:d="M124 285h-124v-38h34v-137h-34v-33h124v33h-34v137h34zM111 0l-47 51h-38l38-51z">
          <text:p/>
        </draw:path>
        <draw:polygon draw:style-name="gr3" draw:text-style-name="P3" draw:layer="layout" svg:width="0.212cm" svg:height="0.207cm" svg:x="5.13cm" svg:y="3.412cm" svg:viewBox="0 0 213 208" draw:points="213,0 137,208 78,208 0,0 56,0 107,144 158,0">
          <text:p/>
        </draw:polygon>
        <draw:polygon draw:style-name="gr3" draw:text-style-name="P3" draw:layer="layout" svg:width="0.153cm" svg:height="0.207cm" svg:x="5.363cm" svg:y="3.412cm" svg:viewBox="0 0 154 208" draw:points="154,208 0,208 0,0 154,0 154,39 56,39 56,77 145,77 145,115 56,115 56,166 154,166">
          <text:p/>
        </draw:polygon>
        <draw:polygon draw:style-name="gr3" draw:text-style-name="P3" draw:layer="layout" svg:width="0.152cm" svg:height="0.207cm" svg:x="5.558cm" svg:y="3.412cm" svg:viewBox="0 0 153 208" draw:points="153,208 0,208 0,0 55,0 55,166 153,166">
          <text:p/>
        </draw:polygon>
        <draw:polygon draw:style-name="gr4" draw:text-style-name="P4" draw:layer="layout" svg:width="1.427cm" svg:height="0.343cm" svg:x="4.508cm" svg:y="3.674cm" svg:viewBox="0 0 1428 344" draw:points="0,344 1428,344 1428,0 0,0">
          <text:p/>
        </draw:polygon>
        <draw:path draw:style-name="gr3" draw:text-style-name="P3" draw:layer="layout" svg:width="0.195cm" svg:height="0.208cm" svg:x="5.033cm" svg:y="3.754cm" svg:viewBox="0 0 196 209" svg:d="M196 103c0 21-5 38-13 51-8 17-17 29-30 38-12 4-21 8-34 13-13 0-26 4-43 4h-76v-209h76c17 0 35 0 43 5 13 4 26 4 34 12 13 9 26 22 34 34 9 13 9 35 9 52zM141 103c0-13 0-25-5-35-4-8-12-17-25-21-5-4-9-4-18-8-4 0-13 0-25 0h-13v128h13c12 0 21 0 29 0 5 0 14-5 18-5 9-8 17-17 21-25 5-9 5-21 5-34z">
          <text:p/>
        </draw:path>
        <draw:polygon draw:style-name="gr3" draw:text-style-name="P3" draw:layer="layout" svg:width="0.152cm" svg:height="0.208cm" svg:x="5.27cm" svg:y="3.754cm" svg:viewBox="0 0 153 209" draw:points="153,209 0,209 0,0 153,0 153,39 55,39 55,78 145,78 145,116 55,116 55,167 153,167">
          <text:p/>
        </draw:polygon>
        <draw:polygon draw:style-name="gr4" draw:text-style-name="P4" draw:layer="layout" svg:width="1.427cm" svg:height="0.343cm" svg:x="4.508cm" svg:y="4.017cm" svg:viewBox="0 0 1428 344" draw:points="0,344 1428,344 1428,0 0,0">
          <text:p/>
        </draw:polygon>
        <draw:path draw:style-name="gr3" draw:text-style-name="P3" draw:layer="layout" svg:width="0.174cm" svg:height="0.212cm" svg:x="4.525cm" svg:y="4.093cm" svg:viewBox="0 0 175 213" svg:d="M175 145c0 21-9 38-26 51s-38 17-68 17c-17 0-34 0-47-4-13 0-26-5-34-9v-51h4c13 9 26 17 38 21 13 5 27 5 39 5 5 0 9 0 13 0s9 0 13 0c4-5 8-5 12-9 0 0 0-4 0-8 0-9 0-9-4-13s-8-8-17-8c-8 0-17-5-25-5-9-4-18-4-22-8-21-4-30-13-38-21-9-9-13-21-13-38s8-34 25-48c17-13 39-17 69-17 13 0 25 0 38 4 13 5 26 5 34 9v47h-4c-9-4-17-8-30-12-13-9-25-9-38-9-4 0-8 0-13 0-4 0-8 4-12 4-5 0-10 5-10 5-4 4-4 8-4 12 0 5 0 9 4 13 5 0 14 4 27 9 8 0 12 0 21 4 8 0 17 0 21 4 17 4 30 13 38 21 9 9 9 21 9 34z">
          <text:p/>
        </draw:path>
        <draw:polygon draw:style-name="gr3" draw:text-style-name="P3" draw:layer="layout" svg:width="0.152cm" svg:height="0.208cm" svg:x="4.737cm" svg:y="4.097cm" svg:viewBox="0 0 153 209" draw:points="153,209 0,209 0,0 153,0 153,38 56,38 56,77 145,77 145,115 56,115 56,166 153,166">
          <text:p/>
        </draw:polygon>
        <draw:path draw:style-name="gr3" draw:text-style-name="P3" draw:layer="layout" svg:width="0.199cm" svg:height="0.208cm" svg:x="4.931cm" svg:y="4.097cm" svg:viewBox="0 0 200 209" svg:d="M120 64c0-4 0-9-5-13s-5-8-13-8c0-5-4-5-13-5-4 0-8 0-17 0h-17v55h17c9 0 13 0 21 0 5-4 9-4 13-8 4 0 9-4 9-8 5-5 5-9 5-13zM200 209h-63l-56-77h-26v77h-55v-209h93c9 0 22 0 31 0 9 5 17 5 26 9 8 8 12 13 16 21 5 4 9 17 9 25 0 17-4 30-13 38-4 9-17 17-29 26z">
          <text:p/>
        </draw:path>
        <draw:polygon draw:style-name="gr3" draw:text-style-name="P3" draw:layer="layout" svg:width="0.212cm" svg:height="0.208cm" svg:x="5.13cm" svg:y="4.097cm" svg:viewBox="0 0 213 209" draw:points="213,0 137,209 78,209 0,0 56,0 107,144 158,0">
          <text:p/>
        </draw:polygon>
        <draw:polygon draw:style-name="gr3" draw:text-style-name="P3" draw:layer="layout" svg:width="0.122cm" svg:height="0.208cm" svg:x="5.355cm" svg:y="4.097cm" svg:viewBox="0 0 123 209" draw:points="123,209 0,209 0,171 34,171 34,38 0,38 0,0 123,0 123,38 90,38 90,171 123,171">
          <text:p/>
        </draw:polygon>
        <draw:path draw:style-name="gr3" draw:text-style-name="P3" draw:layer="layout" svg:width="0.178cm" svg:height="0.267cm" svg:x="5.511cm" svg:y="4.093cm" svg:viewBox="0 0 179 268" svg:d="M103 213c-13 0-30 0-43-4-13-5-22-13-30-22-13-8-17-21-25-33-5-13-5-30-5-47s0-30 5-42c8-13 12-26 21-34 12-10 21-18 34-22 13-5 30-9 47-9 9 0 13 0 21 0 9 0 13 4 21 4 5 5 9 5 17 9 5 0 9 4 13 4v52h-8c0-4-5-4-9-9-4-4-8-4-13-8-4-4-12-4-16-9-5 0-13-4-22-4-4 0-12 4-21 4-4 5-12 9-17 13-4 4-9 13-13 21-5 9-5 17-5 30s0 25 5 34c4 8 9 17 13 21 9 4 13 8 21 8 5 5 13 5 22 5 4 0 12 0 17-5 8 0 12-4 16-4 5-4 9-8 13-8 4-4 9-9 9-9h8v47c-8 4-13 8-21 8-4 5-13 5-21 9v4c0 4 0 4 0 4 0 17-4 30-13 38-13 5-21 9-38 9-4 0-8 0-13 0-9 0-13 0-18 0v-30h5c0 0 4 4 9 4 4 0 9 0 13 0 8 0 12 0 17-4 4-4 4-8 4-17z">
          <text:p/>
        </draw:path>
        <draw:path draw:style-name="gr3" draw:text-style-name="P3" draw:layer="layout" svg:width="0.211cm" svg:height="0.216cm" svg:x="5.715cm" svg:y="4.093cm" svg:viewBox="0 0 212 217" svg:d="M212 107c0 34-8 59-29 80-17 17-43 30-77 30-35 0-60-13-81-30-17-21-25-46-25-80 0-35 8-60 25-77 21-21 46-30 81-30 34 0 60 9 77 30 21 17 29 42 29 77zM140 162c4-8 9-17 13-25 4-9 4-17 4-30 0-14 0-22-4-31-4-8-9-17-13-21-4-8-8-8-17-13-4-4-12-4-17-4-8 0-12 0-22 4-4 0-8 5-17 13-4 4-8 13-8 21-4 9-4 17-4 31 0 13 0 25 4 34 0 8 4 13 8 21 4 4 13 8 17 8 10 5 14 5 22 5 5 0 13 0 17-5 9 0 13-4 17-8z">
          <text:p/>
        </draw:path>
        <draw:polygon draw:style-name="gr4" draw:text-style-name="P4" draw:layer="layout" svg:width="1.93cm" svg:height="1.863cm" svg:x="6.079cm" svg:y="2.531cm" svg:viewBox="0 0 1931 1864" draw:points="0,1864 1931,1864 1931,0 0,0">
          <text:p/>
        </draw:polygon>
        <draw:polygon draw:style-name="gr4" draw:text-style-name="P4" draw:layer="layout" svg:width="1.715cm" svg:height="0.343cm" svg:x="6.184cm" svg:y="4.017cm" svg:viewBox="0 0 1716 344" draw:points="0,344 1716,344 1716,0 0,0">
          <text:p/>
        </draw:polygon>
        <draw:path draw:style-name="gr3" draw:text-style-name="P3" draw:layer="layout" svg:width="0.174cm" svg:height="0.208cm" svg:x="6.506cm" svg:y="4.097cm" svg:viewBox="0 0 175 209" svg:d="M175 144c0 10 0 18-5 27-4 8-8 12-17 21-9 4-17 8-26 13-13 0-25 4-38 4h-89v-209h81c12 0 25 0 33 0 9 5 17 5 26 9 4 4 13 8 18 17 4 4 4 12 4 21 0 13-4 21-9 25-5 9-13 17-22 21 13 5 27 9 31 17 8 9 13 17 13 34zM106 60c0-5 0-9 0-13-4-4-8-4-13-9 0 0-8 0-12 0-5 0-13 0-26 0h-4v43h8c9 0 17 0 22 0 8 0 12 0 12-4 9 0 9-5 13-9 0 0 0-4 0-8zM119 140c0-4 0-8-5-13 0-4-4-8-12-8-4 0-9 0-17 0-4 0-13 0-21 0h-13v52h4c17 0 26 0 34 0 4 0 13-5 17-5 4-4 8-4 8-8 5-4 5-8 5-18z">
          <text:p/>
        </draw:path>
        <draw:path draw:style-name="gr3" draw:text-style-name="P3" draw:layer="layout" svg:width="0.216cm" svg:height="0.208cm" svg:x="6.697cm" svg:y="4.097cm" svg:viewBox="0 0 217 209" svg:d="M217 209h-55l-17-43h-78l-12 43h-55l77-209h63zM132 127l-26-76-25 76z">
          <text:p/>
        </draw:path>
        <draw:polygon draw:style-name="gr3" draw:text-style-name="P3" draw:layer="layout" svg:width="0.186cm" svg:height="0.208cm" svg:x="6.942cm" svg:y="4.097cm" svg:viewBox="0 0 187 209" draw:points="187,209 137,209 48,64 48,209 0,209 0,0 65,0 137,119 137,0 187,0">
          <text:p/>
        </draw:polygon>
        <draw:path draw:style-name="gr3" draw:text-style-name="P3" draw:layer="layout" svg:width="0.195cm" svg:height="0.208cm" svg:x="7.179cm" svg:y="4.097cm" svg:viewBox="0 0 196 209" svg:d="M196 102c0 21-4 38-13 52-8 17-21 29-34 38-12 4-21 8-33 13-13 0-27 4-44 4h-72v-209h72c17 0 35 0 48 5 12 4 21 4 29 12 13 9 26 21 34 34 9 13 13 34 13 51zM141 102c0-13-4-25-9-34-4-8-12-17-25-21-4-4-8-4-18-9-4 0-13 0-25 0h-13v128h13c12 0 25 0 29 0 6 0 14-4 18-4 9-8 17-12 21-26 5-9 9-21 9-34z">
          <text:p/>
        </draw:path>
        <draw:path draw:style-name="gr3" draw:text-style-name="P3" draw:layer="layout" svg:width="0.216cm" svg:height="0.208cm" svg:x="7.391cm" svg:y="4.097cm" svg:viewBox="0 0 217 209" svg:d="M217 209h-55l-17-43h-76l-13 43h-56l77-209h64zM132 127l-25-76-26 76z">
          <text:p/>
        </draw:path>
        <draw:polygon draw:style-name="gr4" draw:text-style-name="P4" draw:layer="layout" svg:width="1.981cm" svg:height="1.863cm" svg:x="8.043cm" svg:y="2.531cm" svg:viewBox="0 0 1982 1864" draw:points="0,1864 1982,1864 1982,0 0,0">
          <text:p/>
        </draw:polygon>
        <draw:polygon draw:style-name="gr4" draw:text-style-name="P4" draw:layer="layout" svg:width="1.769cm" svg:height="0.343cm" svg:x="8.149cm" svg:y="3.674cm" svg:viewBox="0 0 1770 344" draw:points="0,344 1770,344 1770,0 0,0">
          <text:p/>
        </draw:polygon>
        <draw:polygon draw:style-name="gr3" draw:text-style-name="P3" draw:layer="layout" svg:width="0.182cm" svg:height="0.208cm" svg:x="8.377cm" svg:y="3.754cm" svg:viewBox="0 0 183 209" draw:points="183,39 120,39 120,209 64,209 64,39 0,39 0,0 183,0">
          <text:p/>
        </draw:polygon>
        <draw:polygon draw:style-name="gr3" draw:text-style-name="P3" draw:layer="layout" svg:width="0.118cm" svg:height="0.208cm" svg:x="8.585cm" svg:y="3.754cm" svg:viewBox="0 0 119 209" draw:points="119,209 0,209 0,171 34,171 34,39 0,39 0,0 119,0 119,39 84,39 84,171 119,171">
          <text:p/>
        </draw:polygon>
        <draw:path draw:style-name="gr3" draw:text-style-name="P3" draw:layer="layout" svg:width="0.169cm" svg:height="0.208cm" svg:x="8.75cm" svg:y="3.754cm" svg:viewBox="0 0 170 209" svg:d="M170 64c0 8 0 22-4 31-4 8-9 12-13 21-8 8-17 12-29 17-10 4-23 8-40 8h-33v68h-51v-209h89c12 0 21 0 29 5 10 0 18 4 27 8 8 4 12 13 21 21 4 9 4 17 4 30zM114 68c0-8 0-13-4-17s-9-8-13-8c-4-4-8-4-13-4-8 0-12 0-21 0h-12v64h17c8 0 16-4 21-4 8 0 12-4 17-4 4-5 4-9 8-13 0-4 0-10 0-14z">
          <text:p/>
        </draw:path>
        <draw:path draw:style-name="gr3" draw:text-style-name="P3" draw:layer="layout" svg:width="0.212cm" svg:height="0.216cm" svg:x="8.94cm" svg:y="3.75cm" svg:viewBox="0 0 213 217" svg:d="M213 107c0 34-8 59-25 80-22 17-47 30-81 30s-59-13-76-30c-22-21-31-46-31-80s9-59 31-76c17-22 42-31 76-31s59 9 81 31c17 17 25 42 25 76zM145 162c4-8 9-17 9-25 4-9 4-17 4-30s0-21-4-30c0-8-5-17-9-21-8-8-12-8-17-12-8-5-12-5-21-5-4 0-13 0-17 5-8 0-12 4-17 12-4 4-8 13-12 21-5 9-5 17-5 30s0 25 5 34c4 8 8 13 12 21 5 4 9 9 17 9 4 4 13 4 17 4 9 0 13 0 21-4 5 0 13-5 17-9z">
          <text:p/>
        </draw:path>
        <draw:path draw:style-name="gr3" draw:text-style-name="P3" draw:layer="layout" svg:width="0.194cm" svg:height="0.208cm" svg:x="9.292cm" svg:y="3.754cm" svg:viewBox="0 0 195 209" svg:d="M195 103c0 21-4 38-12 51-9 17-21 29-34 38-9 4-21 8-35 13-13 0-25 4-42 4h-72v-209h76c17 0 30 0 43 5 13 4 21 4 30 12 13 9 25 22 34 34 8 13 12 35 12 52zM140 103c0-13-4-25-8-35-4-8-13-17-22-21s-13-4-17-8c-9 0-17 0-26 0h-17v128h17c13 0 22 0 26 0 8 0 13-5 17-5 13-8 18-17 22-25 4-9 8-21 8-34z">
          <text:p/>
        </draw:path>
        <draw:polygon draw:style-name="gr3" draw:text-style-name="P3" draw:layer="layout" svg:width="0.148cm" svg:height="0.208cm" svg:x="9.525cm" svg:y="3.754cm" svg:viewBox="0 0 149 209" draw:points="149,209 0,209 0,0 149,0 149,39 51,39 51,78 144,78 144,116 51,116 51,167 149,167">
          <text:p/>
        </draw:polygon>
        <draw:polygon draw:style-name="gr4" draw:text-style-name="P4" draw:layer="layout" svg:width="1.769cm" svg:height="0.343cm" svg:x="8.149cm" svg:y="4.017cm" svg:viewBox="0 0 1770 344" draw:points="0,344 1770,344 1770,0 0,0">
          <text:p/>
        </draw:polygon>
        <draw:polygon draw:style-name="gr3" draw:text-style-name="P3" draw:layer="layout" svg:width="0.186cm" svg:height="0.208cm" svg:x="8.818cm" svg:y="4.097cm" svg:viewBox="0 0 187 209" draw:points="187,209 136,209 47,64 47,209 0,209 0,0 64,0 140,119 140,0 187,0">
          <text:p/>
        </draw:polygon>
        <draw:path draw:style-name="gr3" draw:text-style-name="P3" draw:layer="layout" svg:width="0.212cm" svg:height="0.288cm" svg:x="9.046cm" svg:y="4.021cm" svg:viewBox="0 0 213 289" svg:d="M213 179c0 34-9 59-26 80-21 17-46 30-81 30-34 0-59-13-76-30-21-21-30-46-30-80s9-60 30-77c17-21 42-30 76-30 35 0 60 9 81 30 17 17 26 43 26 77zM145 234c4-8 9-17 9-25 4-9 4-17 4-30s0-21-4-30c0-9-5-18-9-22-8-8-14-8-18-13-8-4-13-4-21-4-4 0-13 0-17 4-8 0-13 5-17 13-4 4-8 13-13 22-4 9-4 17-4 30s0 25 4 34c5 8 9 13 13 21 4 4 9 8 17 8 4 5 13 5 17 5 8 0 13 0 21-5 4 0 14-4 18-8zM158 0l-52 51h-34l34-51z">
          <text:p/>
        </draw:path>
        <draw:polygon draw:style-name="gr4" draw:text-style-name="P4" draw:layer="layout" svg:width="2.701cm" svg:height="1.376cm" svg:x="10.058cm" svg:y="3.018cm" svg:viewBox="0 0 2702 1377" draw:points="0,1377 2702,1377 2702,0 0,0">
          <text:p/>
        </draw:polygon>
        <draw:polygon draw:style-name="gr4" draw:text-style-name="P4" draw:layer="layout" svg:width="2.485cm" svg:height="0.343cm" svg:x="10.164cm" svg:y="3.365cm" svg:viewBox="0 0 2486 344" draw:points="0,344 2486,344 2486,0 0,0">
          <text:p/>
        </draw:polygon>
        <draw:path draw:style-name="gr3" draw:text-style-name="P3" draw:layer="layout" svg:width="0.212cm" svg:height="0.267cm" svg:x="10.337cm" svg:y="3.441cm" svg:viewBox="0 0 213 268" svg:d="M145 162c4-8 9-18 9-26 4-9 4-17 4-30s0-21-4-30c0-8-5-17-9-21-4-8-12-8-17-12-8-5-12-5-22-5-4 0-13 0-17 5-8 0-12 4-17 12-4 4-8 13-12 21 0 9-5 17-5 30s5 25 5 34c4 8 8 14 12 22 5 4 9 9 17 9 4 4 13 4 17 4 10 0 14 0 22-4 5 0 13-5 17-9zM149 209c0 8 5 17 9 21s13 4 21 4c4 0 9 0 17 0 4-4 9-4 9-4h4v34c-4 4-9 4-17 4-4 0-13 0-26 0-12 0-21 0-29 0-9-4-13-9-21-13-5-4-10-13-14-17 0-8-4-17-4-25-30 0-55-9-72-30-17-17-26-43-26-77s9-59 30-76c17-21 42-30 76-30 35 0 60 9 82 30 17 17 25 42 25 76 0 25-4 48-17 65-8 16-25 29-47 38z">
          <text:p/>
        </draw:path>
        <draw:path draw:style-name="gr3" draw:text-style-name="P3" draw:layer="layout" svg:width="0.186cm" svg:height="0.212cm" svg:x="10.587cm" svg:y="3.445cm" svg:viewBox="0 0 187 213" svg:d="M187 133c0 25-8 46-25 59-13 13-38 21-69 21-29 0-51-8-68-21-16-13-25-34-25-59v-133h55v128c0 17 4 26 9 34 8 5 17 9 29 9 13 0 22-4 31-9 4-8 8-17 8-34v-128h55z">
          <text:p/>
        </draw:path>
        <draw:path draw:style-name="gr3" draw:text-style-name="P3" draw:layer="layout" svg:width="0.211cm" svg:height="0.208cm" svg:x="10.799cm" svg:y="3.445cm" svg:viewBox="0 0 212 209" svg:d="M212 209h-55l-12-43h-78l-16 43h-51l77-209h59zM132 127l-25-76-26 76z">
          <text:p/>
        </draw:path>
        <draw:polygon draw:style-name="gr3" draw:text-style-name="P3" draw:layer="layout" svg:width="0.186cm" svg:height="0.208cm" svg:x="11.04cm" svg:y="3.445cm" svg:viewBox="0 0 187 209" draw:points="187,209 137,209 52,64 52,209 0,209 0,0 65,0 141,119 141,0 187,0">
          <text:p/>
        </draw:polygon>
        <draw:polygon draw:style-name="gr3" draw:text-style-name="P3" draw:layer="layout" svg:width="0.182cm" svg:height="0.208cm" svg:x="11.256cm" svg:y="3.445cm" svg:viewBox="0 0 183 209" draw:points="183,39 118,39 118,209 63,209 63,39 0,39 0,0 183,0">
          <text:p/>
        </draw:polygon>
        <draw:polygon draw:style-name="gr3" draw:text-style-name="P3" draw:layer="layout" svg:width="0.119cm" svg:height="0.208cm" svg:x="11.463cm" svg:y="3.445cm" svg:viewBox="0 0 120 209" draw:points="120,209 0,209 0,170 34,170 34,39 0,39 0,0 120,0 120,39 90,39 90,170 120,170">
          <text:p/>
        </draw:polygon>
        <draw:path draw:style-name="gr3" draw:text-style-name="P3" draw:layer="layout" svg:width="0.195cm" svg:height="0.208cm" svg:x="11.624cm" svg:y="3.445cm" svg:viewBox="0 0 196 209" svg:d="M196 102c0 21-4 38-13 51-8 17-21 30-34 39-8 4-21 8-33 13-10 0-27 4-44 4h-72v-209h76c17 0 30 0 44 5 12 4 21 4 29 12 17 9 26 22 34 34 9 13 13 34 13 51zM141 102c0-13 0-25-9-34-4-8-12-17-22-21-4-4-12-4-17-8-4 0-12 0-25 0h-13v127h13c13 0 21 0 25 0 9 0 13-5 23-5 8-8 16-17 21-25 4-9 4-21 4-34z">
          <text:p/>
        </draw:path>
        <draw:path draw:style-name="gr3" draw:text-style-name="P3" draw:layer="layout" svg:width="0.212cm" svg:height="0.208cm" svg:x="11.84cm" svg:y="3.445cm" svg:viewBox="0 0 213 209" svg:d="M213 209h-55l-13-43h-77l-17 43h-51l76-209h61zM132 127l-25-76-26 76z">
          <text:p/>
        </draw:path>
        <draw:path draw:style-name="gr3" draw:text-style-name="P3" draw:layer="layout" svg:width="0.195cm" svg:height="0.208cm" svg:x="12.077cm" svg:y="3.445cm" svg:viewBox="0 0 196 209" svg:d="M196 102c0 21-4 38-13 51-8 17-21 30-34 39-8 4-21 8-33 13-9 0-26 4-43 4h-73v-209h77c17 0 30 0 43 5 12 4 21 4 29 12 17 9 26 22 34 34 9 13 13 34 13 51zM141 102c0-13 0-25-4-34-9-8-13-17-26-21-4-4-12-4-17-8-4 0-12 0-25 0h-13v127h13c13 0 21 0 30 0 4 0 8-5 17-5 8-8 16-17 21-25 4-9 4-21 4-34z">
          <text:p/>
        </draw:path>
        <draw:polygon draw:style-name="gr3" draw:text-style-name="P3" draw:layer="layout" svg:width="0.148cm" svg:height="0.208cm" svg:x="12.314cm" svg:y="3.445cm" svg:viewBox="0 0 149 209" draw:points="149,209 0,209 0,0 149,0 149,39 56,39 56,77 145,77 145,115 56,115 56,166 149,166">
          <text:p/>
        </draw:polygon>
        <draw:polygon draw:style-name="gr4" draw:text-style-name="P4" draw:layer="layout" svg:width="2.485cm" svg:height="0.343cm" svg:x="10.164cm" svg:y="3.708cm" svg:viewBox="0 0 2486 344" draw:points="0,344 2486,344 2486,0 0,0">
          <text:p/>
        </draw:polygon>
        <draw:path draw:style-name="gr3" draw:text-style-name="P3" draw:layer="layout" svg:width="0.195cm" svg:height="0.208cm" svg:x="10.515cm" svg:y="3.788cm" svg:viewBox="0 0 196 209" svg:d="M196 103c0 21-4 38-13 51-8 17-21 29-34 38-8 4-21 8-34 13-12 0-25 4-42 4h-73v-209h77c17 0 30 0 43 5 12 4 21 4 29 12 17 9 26 21 34 35 9 13 13 34 13 51zM141 103c0-13 0-25-9-34-4-8-12-17-21-21-4-4-13-4-17-10-4 0-17 0-25 0h-14v128h14c13 0 21 0 25 0 9 0 13-4 17-4 13-8 17-17 21-25 9-9 9-21 9-34z">
          <text:p/>
        </draw:path>
        <draw:polygon draw:style-name="gr3" draw:text-style-name="P3" draw:layer="layout" svg:width="0.148cm" svg:height="0.208cm" svg:x="10.752cm" svg:y="3.788cm" svg:viewBox="0 0 149 209" draw:points="149,209 0,209 0,0 149,0 149,38 55,38 55,78 145,78 145,116 55,116 55,166 149,166">
          <text:p/>
        </draw:polygon>
        <draw:polygon draw:style-name="gr3" draw:text-style-name="P3" draw:layer="layout" svg:width="0.148cm" svg:height="0.208cm" svg:x="11.04cm" svg:y="3.788cm" svg:viewBox="0 0 149 209" draw:points="149,209 0,209 0,0 55,0 55,166 149,166">
          <text:p/>
        </draw:polygon>
        <draw:polygon draw:style-name="gr3" draw:text-style-name="P3" draw:layer="layout" svg:width="0.118cm" svg:height="0.208cm" svg:x="11.214cm" svg:y="3.788cm" svg:viewBox="0 0 119 209" draw:points="119,209 0,209 0,171 33,171 33,38 0,38 0,0 119,0 119,38 85,38 85,171 119,171">
          <text:p/>
        </draw:polygon>
        <draw:polygon draw:style-name="gr3" draw:text-style-name="P3" draw:layer="layout" svg:width="0.187cm" svg:height="0.208cm" svg:x="11.374cm" svg:y="3.788cm" svg:viewBox="0 0 188 209" draw:points="188,209 137,209 51,65 51,209 0,209 0,0 64,0 141,120 141,0 188,0">
          <text:p/>
        </draw:polygon>
        <draw:polygon draw:style-name="gr3" draw:text-style-name="P3" draw:layer="layout" svg:width="0.194cm" svg:height="0.208cm" svg:x="11.612cm" svg:y="3.788cm" svg:viewBox="0 0 195 209" draw:points="195,209 128,209 67,124 55,141 55,209 0,209 0,0 55,0 55,94 128,0 191,0 110,94">
          <text:p/>
        </draw:polygon>
        <draw:path draw:style-name="gr3" draw:text-style-name="P3" draw:layer="layout" svg:width="0.174cm" svg:height="0.212cm" svg:x="11.823cm" svg:y="3.784cm" svg:viewBox="0 0 175 213" svg:d="M175 145c0 21-9 38-26 51s-38 17-67 17c-22 0-34 0-47-4-14 0-26-5-35-9v-51h4c13 9 22 17 40 21 12 5 25 5 38 5 4 0 8 0 12 0 5 0 9 0 13 0 4-5 9-5 9-9 4 0 4-4 4-8 0-9 0-9-4-13-5-4-9-8-17-8-9 0-17-5-26-5-8-4-17-4-25-8-17-5-31-14-35-22-9-9-13-21-13-38s9-34 26-47c18-13 39-17 68-17 13 0 26 0 38 4 13 5 26 5 34 9v46h-4c-8-4-17-8-30-12-12-9-25-9-38-9-4 0-8 0-12 0-5 0-9 4-13 4s-9 5-9 5c-4 4-4 8-4 12 0 5 0 9 4 13 5 0 13 4 26 9 8 0 13 0 21 4 9 0 13 0 21 4 17 4 30 13 38 21 5 9 9 22 9 35z">
          <text:p/>
        </draw:path>
        <draw:path draw:style-name="gr3" draw:text-style-name="P3" draw:layer="layout" svg:width="0.212cm" svg:height="0.208cm" svg:x="12.107cm" svg:y="3.788cm" svg:viewBox="0 0 213 209" svg:d="M213 209h-56l-12-43h-76l-17 43h-52l77-209h59zM132 128l-25-76-26 76z">
          <text:p/>
        </draw:path>
        <draw:polygon draw:style-name="gr4" draw:text-style-name="P4" draw:layer="layout" svg:width="2.485cm" svg:height="0.343cm" svg:x="10.164cm" svg:y="4.051cm" svg:viewBox="0 0 2486 344" draw:points="0,344 2486,344 2486,0 0,0">
          <text:p/>
        </draw:polygon>
        <draw:path draw:style-name="gr3" draw:text-style-name="P3" draw:layer="layout" svg:width="0.178cm" svg:height="0.216cm" svg:x="10.443cm" svg:y="4.127cm" svg:viewBox="0 0 179 217" svg:d="M107 217c-17 0-31-4-43-9-13-4-26-12-34-21-9-8-17-21-21-34-5-12-9-29-9-46s4-30 9-44c4-12 12-25 21-33 8-9 21-17 34-22 12-4 26-8 43-8 8 0 17 0 25 0 5 0 13 4 17 4 9 4 13 4 17 9 4 0 9 4 13 4v52h-4c-5-6-5-6-9-10s-8-4-17-8c-4-4-8-4-12-9-9 0-13-4-22-4-8 0-12 4-21 4-9 5-13 9-18 13-8 4-12 14-17 22 0 9-4 17-4 30s4 25 9 34c0 8 4 17 12 21 5 4 14 8 18 8 9 5 17 5 21 5 9 0 13 0 22-5 4 0 8-4 17-4 4-4 8-8 12-8 4-5 4-9 9-9h4v47c-4 4-9 4-13 8-4 0-8 4-17 4-4 5-12 5-17 5-8 0-17 4-25 4z">
          <text:p/>
        </draw:path>
        <draw:path draw:style-name="gr3" draw:text-style-name="P3" draw:layer="layout" svg:width="0.212cm" svg:height="0.216cm" svg:x="10.646cm" svg:y="4.127cm" svg:viewBox="0 0 213 217" svg:d="M213 107c0 34-8 59-25 80-22 17-47 30-81 30s-59-13-76-30c-22-21-31-46-31-80s9-60 31-77c17-22 42-30 76-30s59 8 81 30c17 17 25 43 25 77zM145 162c5-9 9-17 13-26 0-8 0-16 0-29s0-21-4-30c0-8-4-18-9-22-4-8-12-8-17-13-8-4-12-4-21-4-4 0-13 0-17 4-8 0-12 5-17 13-4 4-8 14-12 22 0 9-5 17-5 30s5 25 5 34c4 8 8 12 12 21 5 4 9 8 17 8 4 5 13 5 17 5 9 0 17 0 21-5 5 0 13-4 17-8z">
          <text:p/>
        </draw:path>
        <draw:polygon draw:style-name="gr3" draw:text-style-name="P3" draw:layer="layout" svg:width="0.187cm" svg:height="0.208cm" svg:x="10.9cm" svg:y="4.131cm" svg:viewBox="0 0 188 209" draw:points="188,209 136,209 51,64 51,209 0,209 0,0 64,0 140,120 140,0 188,0">
          <text:p/>
        </draw:polygon>
        <draw:polygon draw:style-name="gr3" draw:text-style-name="P3" draw:layer="layout" svg:width="0.183cm" svg:height="0.208cm" svg:x="11.12cm" svg:y="4.131cm" svg:viewBox="0 0 184 209" draw:points="184,38 120,38 120,209 64,209 64,38 0,38 0,0 184,0">
          <text:p/>
        </draw:polygon>
        <draw:path draw:style-name="gr3" draw:text-style-name="P3" draw:layer="layout" svg:width="0.199cm" svg:height="0.208cm" svg:x="11.336cm" svg:y="4.131cm" svg:viewBox="0 0 200 209" svg:d="M116 64c0-5 0-9 0-13-5-4-9-8-13-8-4-5-8-5-13-5-4 0-8 0-17 0h-17v55h13c13 0 17 0 26 0 4-4 8-4 12-8 4 0 4-4 9-9 0-4 0-8 0-12zM200 209h-63l-59-77h-22v77h-56v-209h90c13 0 26 0 34 0 9 4 17 4 21 9 9 8 17 12 21 21 5 4 5 17 5 25 0 17 0 30-9 38-8 9-17 17-29 27z">
          <text:p/>
        </draw:path>
        <draw:path draw:style-name="gr3" draw:text-style-name="P3" draw:layer="layout" svg:width="0.212cm" svg:height="0.208cm" svg:x="11.535cm" svg:y="4.131cm" svg:viewBox="0 0 213 209" svg:d="M213 209h-56l-13-43h-76l-17 43h-51l77-209h59zM132 128l-26-77-25 77z">
          <text:p/>
        </draw:path>
        <draw:polygon draw:style-name="gr3" draw:text-style-name="P3" draw:layer="layout" svg:width="0.182cm" svg:height="0.208cm" svg:x="11.751cm" svg:y="4.131cm" svg:viewBox="0 0 183 209" draw:points="183,38 119,38 119,209 68,209 68,38 0,38 0,0 183,0">
          <text:p/>
        </draw:polygon>
        <draw:path draw:style-name="gr3" draw:text-style-name="P3" draw:layer="layout" svg:width="0.212cm" svg:height="0.208cm" svg:x="11.946cm" svg:y="4.131cm" svg:viewBox="0 0 213 209" svg:d="M213 209h-56l-13-43h-76l-17 43h-51l76-209h59zM131 128l-25-77-26 77z">
          <text:p/>
        </draw:path>
        <draw:path draw:style-name="gr3" draw:text-style-name="P3" draw:layer="layout" svg:width="0.199cm" svg:height="0.208cm" svg:x="12.187cm" svg:y="4.131cm" svg:viewBox="0 0 200 209" svg:d="M119 64c0-5-4-9-4-13-5-4-9-8-13-8-4-5-9-5-13-5s-8 0-17 0h-17v55h17c9 0 13 0 21 0 5-4 9-4 13-8 4 0 9-4 9-9 0-4 4-8 4-12zM200 209h-64l-55-77h-26v77h-55v-209h89c13 0 26 0 34 0 9 4 17 4 25 9 5 8 13 12 17 21 5 4 9 17 9 25 0 17-4 30-13 38-8 9-17 17-29 27z">
          <text:p/>
        </draw:path>
        <draw:polygon draw:style-name="gr4" draw:text-style-name="P4" draw:layer="layout" svg:width="2.963cm" svg:height="1.863cm" svg:x="12.793cm" svg:y="2.531cm" svg:viewBox="0 0 2964 1864" draw:points="0,1864 2964,1864 2964,0 0,0">
          <text:p/>
        </draw:polygon>
        <draw:polygon draw:style-name="gr4" draw:text-style-name="P4" draw:layer="layout" svg:width="2.752cm" svg:height="0.343cm" svg:x="12.898cm" svg:y="3.331cm" svg:viewBox="0 0 2753 344" draw:points="0,344 2753,344 2753,0 0,0">
          <text:p/>
        </draw:polygon>
        <draw:polygon draw:style-name="gr3" draw:text-style-name="P3" draw:layer="layout" svg:width="0.211cm" svg:height="0.207cm" svg:x="13.737cm" svg:y="3.412cm" svg:viewBox="0 0 212 208" draw:points="212,0 136,208 76,208 0,0 55,0 107,144 157,0">
          <text:p/>
        </draw:polygon>
        <draw:path draw:style-name="gr3" draw:text-style-name="P3" draw:layer="layout" svg:width="0.211cm" svg:height="0.207cm" svg:x="13.953cm" svg:y="3.412cm" svg:viewBox="0 0 212 208" svg:d="M212 208h-55l-12-42h-78l-12 42h-55l76-208h60zM132 128l-26-77-25 77z">
          <text:p/>
        </draw:path>
        <draw:polygon draw:style-name="gr3" draw:text-style-name="P3" draw:layer="layout" svg:width="0.152cm" svg:height="0.207cm" svg:x="14.194cm" svg:y="3.412cm" svg:viewBox="0 0 153 208" draw:points="153,208 0,208 0,0 56,0 56,166 153,166">
          <text:p/>
        </draw:polygon>
        <draw:path draw:style-name="gr3" draw:text-style-name="P3" draw:layer="layout" svg:width="0.212cm" svg:height="0.216cm" svg:x="14.367cm" svg:y="3.407cm" svg:viewBox="0 0 213 217" svg:d="M213 106c0 34-8 60-30 82-16 17-42 29-76 29-35 0-60-12-81-29-17-22-26-48-26-82s9-59 26-76c21-21 46-30 81-30 34 0 60 9 76 30 22 17 30 42 30 76zM141 162c4-8 9-17 13-26s4-17 4-30-4-21-4-29c-4-9-9-17-13-22-4-8-8-8-17-12-4-5-12-5-17-5-8 0-12 0-22 5-4 0-8 4-17 12-4 5-8 13-8 22-5 8-5 16-5 29s0 26 5 34c0 9 4 14 8 22 4 4 13 9 17 9 10 4 14 4 22 4 5 0 13 0 17-4 9 0 13-5 17-9z">
          <text:p/>
        </draw:path>
        <draw:path draw:style-name="gr3" draw:text-style-name="P3" draw:layer="layout" svg:width="0.199cm" svg:height="0.207cm" svg:x="14.617cm" svg:y="3.412cm" svg:viewBox="0 0 200 208" svg:d="M119 64c0-4 0-13-4-13 0-4-5-8-13-8 0-4-4-4-9-4-8 0-12 0-17 0h-21v55h17c9 0 17 0 21 0 5-5 9-5 13-9 4 0 9-4 9-8 4-4 4-9 4-13zM200 208h-63l-56-76h-26v76h-55v-208h93c9 0 22 0 30 0 8 5 18 5 26 9 9 8 13 13 17 21 5 4 9 17 9 26 0 17-4 29-13 38-4 8-17 17-31 25z">
          <text:p/>
        </draw:path>
        <draw:polygon draw:style-name="gr4" draw:text-style-name="P4" draw:layer="layout" svg:width="2.752cm" svg:height="0.343cm" svg:x="12.898cm" svg:y="3.674cm" svg:viewBox="0 0 2753 344" draw:points="0,344 2753,344 2753,0 0,0">
          <text:p/>
        </draw:polygon>
        <draw:polygon draw:style-name="gr3" draw:text-style-name="P3" draw:layer="layout" svg:width="0.122cm" svg:height="0.208cm" svg:x="13.284cm" svg:y="3.754cm" svg:viewBox="0 0 123 209" draw:points="123,209 0,209 0,171 34,171 34,39 0,39 0,0 123,0 123,39 90,39 90,171 123,171">
          <text:p/>
        </draw:polygon>
        <draw:polygon draw:style-name="gr3" draw:text-style-name="P3" draw:layer="layout" svg:width="0.19cm" svg:height="0.208cm" svg:x="13.449cm" svg:y="3.754cm" svg:viewBox="0 0 191 209" draw:points="191,209 141,209 51,64 51,209 0,209 0,0 63,0 141,120 141,0 191,0">
          <text:p/>
        </draw:polygon>
        <draw:path draw:style-name="gr3" draw:text-style-name="P3" draw:layer="layout" svg:width="0.195cm" svg:height="0.208cm" svg:x="13.686cm" svg:y="3.754cm" svg:viewBox="0 0 196 209" svg:d="M196 103c0 21-5 38-14 51-9 17-17 29-34 38-8 4-21 8-30 13-12 0-29 4-42 4h-76v-209h76c17 0 30 0 42 5 13 4 26 4 34 12 13 9 26 22 35 34 4 13 9 35 9 52zM140 103c0-13 0-25-5-35-4-8-12-17-25-21-4-4-9-4-17-8-4 0-13 0-25 0h-13v128h13c12 0 21 0 29 0 4 0 9-5 17-5 9-8 17-17 21-25 5-9 5-21 5-34z">
          <text:p/>
        </draw:path>
        <draw:polygon draw:style-name="gr3" draw:text-style-name="P3" draw:layer="layout" svg:width="0.123cm" svg:height="0.208cm" svg:x="13.914cm" svg:y="3.754cm" svg:viewBox="0 0 124 209" draw:points="124,209 0,209 0,171 34,171 34,39 0,39 0,0 124,0 124,39 90,39 90,171 124,171">
          <text:p/>
        </draw:polygon>
        <draw:polygon draw:style-name="gr3" draw:text-style-name="P3" draw:layer="layout" svg:width="0.212cm" svg:height="0.208cm" svg:x="14.058cm" svg:y="3.754cm" svg:viewBox="0 0 213 209" draw:points="213,0 136,209 77,209 0,0 55,0 106,145 157,0">
          <text:p/>
        </draw:polygon>
        <draw:polygon draw:style-name="gr3" draw:text-style-name="P3" draw:layer="layout" svg:width="0.123cm" svg:height="0.208cm" svg:x="14.283cm" svg:y="3.754cm" svg:viewBox="0 0 124 209" draw:points="124,209 0,209 0,171 34,171 34,39 0,39 0,0 124,0 124,39 90,39 90,171 124,171">
          <text:p/>
        </draw:polygon>
        <draw:path draw:style-name="gr3" draw:text-style-name="P3" draw:layer="layout" svg:width="0.199cm" svg:height="0.208cm" svg:x="14.444cm" svg:y="3.754cm" svg:viewBox="0 0 200 209" svg:d="M200 103c0 21-9 38-17 51-9 17-17 29-30 38-13 4-21 8-34 13-14 0-26 4-43 4h-76v-209h76c17 0 35 0 43 5 13 4 26 4 34 12 13 9 25 22 34 34 8 13 13 35 13 52zM145 103c0-13-5-25-9-35-4-8-13-17-25-21-6-4-10-4-18-8-4 0-13 0-26 0h-12v128h12c13 0 22 0 30 0 4 0 14-5 18-5 8-8 17-17 21-25 4-9 9-21 9-34z">
          <text:p/>
        </draw:path>
        <draw:path draw:style-name="gr3" draw:text-style-name="P3" draw:layer="layout" svg:width="0.182cm" svg:height="0.212cm" svg:x="14.681cm" svg:y="3.754cm" svg:viewBox="0 0 183 213" svg:d="M183 132c0 26-9 47-21 60-18 13-40 21-73 21-30 0-51-8-68-21-13-13-21-34-21-60v-132h51v127c0 17 4 27 12 35 4 5 13 9 26 9 17 0 25-4 29-9 9-8 13-18 13-35v-127h52z">
          <text:p/>
        </draw:path>
        <draw:path draw:style-name="gr3" draw:text-style-name="P3" draw:layer="layout" svg:width="0.216cm" svg:height="0.208cm" svg:x="14.888cm" svg:y="3.754cm" svg:viewBox="0 0 217 209" svg:d="M217 209h-55l-17-42h-76l-13 42h-56l77-209h64zM132 128l-25-77-25 77z">
          <text:p/>
        </draw:path>
        <draw:polygon draw:style-name="gr3" draw:text-style-name="P3" draw:layer="layout" svg:width="0.148cm" svg:height="0.208cm" svg:x="15.134cm" svg:y="3.754cm" svg:viewBox="0 0 149 209" draw:points="149,209 0,209 0,0 51,0 51,167 149,167">
          <text:p/>
        </draw:polygon>
        <draw:polygon draw:style-name="gr4" draw:text-style-name="P4" draw:layer="layout" svg:width="2.752cm" svg:height="0.343cm" svg:x="12.898cm" svg:y="4.017cm" svg:viewBox="0 0 2753 344" draw:points="0,344 2753,344 2753,0 0,0">
          <text:p/>
        </draw:polygon>
        <draw:path draw:style-name="gr3" draw:text-style-name="P3" draw:layer="layout" svg:width="0.195cm" svg:height="0.208cm" svg:x="13.415cm" svg:y="4.097cm" svg:viewBox="0 0 196 209" svg:d="M196 102c0 21-5 38-13 52-8 17-17 29-34 38-8 4-21 8-30 13-12 0-29 4-42 4h-77v-209h77c17 0 30 0 42 5 13 4 26 4 34 12 13 9 26 21 34 34 4 13 9 34 9 51zM141 102c0-13 0-25-5-34-4-8-12-17-25-21-4-4-8-4-17-9-4 0-13 0-25 0h-14v128h14c12 0 21 0 29 0 5 0 9-4 17-4 9-8 17-12 21-26 5-9 5-21 5-34z">
          <text:p/>
        </draw:path>
        <draw:path draw:style-name="gr3" draw:text-style-name="P3" draw:layer="layout" svg:width="0.211cm" svg:height="0.216cm" svg:x="13.644cm" svg:y="4.093cm" svg:viewBox="0 0 212 217" svg:d="M212 107c0 34-8 59-29 80-18 17-44 30-78 30-33 0-59-13-80-30-17-21-25-46-25-80 0-35 8-60 25-77 21-21 47-30 80-30 30 0 60 9 78 30 21 17 29 42 29 77zM139 162c4-8 9-17 13-25 0-9 4-17 4-30 0-14-4-22-4-31-4-8-9-17-13-21-4-8-8-8-17-13-4-4-12-4-17-4-8 0-12 0-21 4-4 0-12 5-17 13-4 4-8 13-8 21-4 9-4 17-4 31 0 13 0 25 4 34 0 8 4 13 8 21 5 4 13 8 17 8 9 5 13 5 21 5 5 0 13 0 17-5 9 0 13-4 17-8z">
          <text:p/>
        </draw:path>
        <draw:path draw:style-name="gr3" draw:text-style-name="P3" draw:layer="layout" svg:width="0.173cm" svg:height="0.212cm" svg:x="13.881cm" svg:y="4.093cm" svg:viewBox="0 0 174 213" svg:d="M174 145c0 21-8 38-25 51s-38 17-68 17c-17 0-34 0-48-4-12 0-25-5-33-9v-51h4c13 9 25 17 38 21 14 5 26 5 39 5 4 0 9 0 13 0s8 0 12 0c5-5 9-5 13-9 0 0 4-4 4-8 0-9-4-9-8-13s-9-8-17-8-17-5-25-5c-9-4-17-4-22-8-18-4-30-13-39-21-8-9-12-21-12-38s8-34 25-48c17-13 39-17 69-17 12 0 25 0 38 4 13 5 25 5 38 9v47h-9c-8-4-16-8-29-12-13-9-26-9-38-9-4 0-9 0-13 0s-8 4-13 4c-4 0-4 5-8 5-4 4-4 8-4 12 0 5 0 9 4 13 4 0 13 4 25 9 9 0 17 0 21 4 9 0 17 0 26 4 13 4 25 13 34 21 8 9 8 21 8 34z">
          <text:p/>
        </draw:path>
        <draw:polygon draw:style-name="gr3" draw:text-style-name="P3" draw:layer="layout" svg:width="0.152cm" svg:height="0.208cm" svg:x="14.19cm" svg:y="4.097cm" svg:viewBox="0 0 153 209" draw:points="153,209 0,209 0,0 56,0 56,166 153,166">
          <text:p/>
        </draw:polygon>
        <draw:polygon draw:style-name="gr3" draw:text-style-name="P3" draw:layer="layout" svg:width="0.123cm" svg:height="0.208cm" svg:x="14.359cm" svg:y="4.097cm" svg:viewBox="0 0 124 209" draw:points="124,209 0,209 0,171 34,171 34,38 0,38 0,0 124,0 124,38 89,38 89,171 124,171">
          <text:p/>
        </draw:polygon>
        <draw:polygon draw:style-name="gr3" draw:text-style-name="P3" draw:layer="layout" svg:width="0.191cm" svg:height="0.208cm" svg:x="14.524cm" svg:y="4.097cm" svg:viewBox="0 0 192 209" draw:points="192,209 141,209 52,64 52,209 0,209 0,0 69,0 141,119 141,0 192,0">
          <text:p/>
        </draw:polygon>
        <draw:polygon draw:style-name="gr3" draw:text-style-name="P3" draw:layer="layout" svg:width="0.191cm" svg:height="0.208cm" svg:x="14.765cm" svg:y="4.097cm" svg:viewBox="0 0 192 209" draw:points="192,209 127,209 64,123 51,140 51,209 0,209 0,0 51,0 51,93 123,0 188,0 106,93">
          <text:p/>
        </draw:polygon>
        <draw:path draw:style-name="gr3" draw:text-style-name="P3" draw:layer="layout" svg:width="0.177cm" svg:height="0.212cm" svg:x="14.969cm" svg:y="4.093cm" svg:viewBox="0 0 178 213" svg:d="M178 145c0 21-8 38-30 51-17 13-38 17-68 17-17 0-34 0-47-4-12 0-25-5-33-9v-51h4c13 9 25 17 38 21 13 5 25 5 38 5 4 0 8 0 13 0 8 0 12 0 12 0 5-5 9-5 13-9 0 0 4-4 4-8 0-9-4-9-8-13s-9-8-17-8c-9 0-13-5-25-5-9-4-13-4-22-8-17-4-29-13-38-21-8-9-12-21-12-38s8-34 25-48c17-13 42-17 68-17 12 0 25 0 38 4 17 5 25 5 39 9v47h-10c-8-4-16-8-29-12-13-9-26-9-38-9-5 0-9 0-13 0s-8 4-13 4c-4 0-4 5-8 5-4 4-4 8-4 12 0 5 4 9 8 13 4 0 9 4 21 9 9 0 17 0 21 4 9 0 17 0 26 4 13 4 25 13 35 21 8 9 12 21 12 34z">
          <text:p/>
        </draw:path>
        <draw:polygon draw:style-name="gr4" draw:text-style-name="P4" draw:layer="layout" svg:width="2.747cm" svg:height="1.863cm" svg:x="15.79cm" svg:y="2.531cm" svg:viewBox="0 0 2748 1864" draw:points="0,1864 2748,1864 2748,0 0,0">
          <text:p/>
        </draw:polygon>
        <draw:polygon draw:style-name="gr4" draw:text-style-name="P4" draw:layer="layout" svg:width="2.531cm" svg:height="0.343cm" svg:x="15.9cm" svg:y="3.674cm" svg:viewBox="0 0 2532 344" draw:points="0,344 2532,344 2532,0 0,0">
          <text:p/>
        </draw:polygon>
        <draw:polygon draw:style-name="gr3" draw:text-style-name="P3" draw:layer="layout" svg:width="0.212cm" svg:height="0.208cm" svg:x="16.069cm" svg:y="3.754cm" svg:viewBox="0 0 213 209" draw:points="213,0 137,209 77,209 0,0 55,0 107,145 158,0">
          <text:p/>
        </draw:polygon>
        <draw:path draw:style-name="gr3" draw:text-style-name="P3" draw:layer="layout" svg:width="0.216cm" svg:height="0.208cm" svg:x="16.285cm" svg:y="3.754cm" svg:viewBox="0 0 217 209" svg:d="M217 209h-56l-17-42h-76l-13 42h-55l76-209h64zM131 128l-25-77-25 77z">
          <text:p/>
        </draw:path>
        <draw:polygon draw:style-name="gr3" draw:text-style-name="P3" draw:layer="layout" svg:width="0.148cm" svg:height="0.208cm" svg:x="16.531cm" svg:y="3.754cm" svg:viewBox="0 0 149 209" draw:points="149,209 0,209 0,0 50,0 50,167 149,167">
          <text:p/>
        </draw:polygon>
        <draw:path draw:style-name="gr3" draw:text-style-name="P3" draw:layer="layout" svg:width="0.212cm" svg:height="0.216cm" svg:x="16.7cm" svg:y="3.75cm" svg:viewBox="0 0 213 217" svg:d="M213 107c0 34-9 59-30 80-17 17-42 30-76 30-35 0-60-13-77-30-22-21-30-46-30-80s8-59 30-76c17-22 42-31 77-31 34 0 59 9 76 31 21 17 30 42 30 76zM141 162c8-8 12-17 12-25 5-9 5-17 5-30s0-21-5-30c-4-8-8-17-12-21-5-8-9-8-13-12-8-5-13-5-21-5-9 0-13 0-17 5-9 0-13 4-18 12-4 4-8 13-13 21-4 9-4 17-4 30s0 25 4 34c5 8 5 13 13 21 5 4 9 9 14 9 8 4 12 4 21 4 8 0 13 0 21-4 4 0 8-5 13-9z">
          <text:p/>
        </draw:path>
        <draw:path draw:style-name="gr3" draw:text-style-name="P3" draw:layer="layout" svg:width="0.199cm" svg:height="0.208cm" svg:x="16.954cm" svg:y="3.754cm" svg:viewBox="0 0 200 209" svg:d="M114 64c0-4 0-9-4-13 0-4-4-8-8-8-5-4-9-4-13-4s-13 0-17 0h-21v56h17c8 0 17 0 21 0 8-5 13-5 17-9 0 0 4-4 4-8 4-6 4-10 4-14zM200 209h-69l-55-76h-25v76h-51v-209h89c13 0 21 0 30 0 8 5 16 5 25 9 8 8 13 13 17 21 8 4 8 17 8 25 0 17-4 31-8 40-9 8-17 17-34 25z">
          <text:p/>
        </draw:path>
        <draw:polygon draw:style-name="gr3" draw:text-style-name="P3" draw:layer="layout" svg:width="0.182cm" svg:height="0.208cm" svg:x="17.246cm" svg:y="3.754cm" svg:viewBox="0 0 183 209" draw:points="183,39 119,39 119,209 64,209 64,39 0,39 0,0 183,0">
          <text:p/>
        </draw:polygon>
        <draw:path draw:style-name="gr3" draw:text-style-name="P3" draw:layer="layout" svg:width="0.212cm" svg:height="0.216cm" svg:x="17.449cm" svg:y="3.75cm" svg:viewBox="0 0 213 217" svg:d="M213 107c0 34-8 59-25 80-23 17-48 30-82 30s-59-13-76-30c-21-21-30-46-30-80s9-59 30-76c17-22 42-31 76-31s59 9 77 31c22 17 30 42 30 76zM144 162c4-8 9-17 9-25 4-9 4-17 4-30s0-21-4-30c-5-8-5-17-13-21-4-8-8-8-13-12-8-5-12-5-21-5-4 0-13 0-17 5-8 0-12 4-17 12-4 4-8 13-12 21-5 9-5 17-5 30s0 25 5 34c4 8 8 13 12 21 5 4 9 9 13 9 8 4 13 4 21 4 9 0 13 0 21-4 5 0 9-5 17-9z">
          <text:p/>
        </draw:path>
        <draw:polygon draw:style-name="gr3" draw:text-style-name="P3" draw:layer="layout" svg:width="0.182cm" svg:height="0.208cm" svg:x="17.678cm" svg:y="3.754cm" svg:viewBox="0 0 183 209" draw:points="183,39 119,39 119,209 63,209 63,39 0,39 0,0 183,0">
          <text:p/>
        </draw:polygon>
        <draw:path draw:style-name="gr3" draw:text-style-name="P3" draw:layer="layout" svg:width="0.216cm" svg:height="0.208cm" svg:x="17.868cm" svg:y="3.754cm" svg:viewBox="0 0 217 209" svg:d="M217 209h-55l-12-42h-82l-13 42h-55l77-209h64zM137 128l-26-77-30 77z">
          <text:p/>
        </draw:path>
        <draw:polygon draw:style-name="gr3" draw:text-style-name="P3" draw:layer="layout" svg:width="0.148cm" svg:height="0.208cm" svg:x="18.114cm" svg:y="3.754cm" svg:viewBox="0 0 149 209" draw:points="149,209 0,209 0,0 52,0 52,167 149,167">
          <text:p/>
        </draw:polygon>
        <draw:polygon draw:style-name="gr4" draw:text-style-name="P4" draw:layer="layout" svg:width="2.531cm" svg:height="0.343cm" svg:x="15.9cm" svg:y="4.017cm" svg:viewBox="0 0 2532 344" draw:points="0,344 2532,344 2532,0 0,0">
          <text:p/>
        </draw:polygon>
        <draw:polygon draw:style-name="gr3" draw:text-style-name="P3" draw:layer="layout" svg:width="0.216cm" svg:height="0.208cm" svg:x="16.539cm" svg:y="4.097cm" svg:viewBox="0 0 217 209" draw:points="217,209 162,209 162,68 123,158 89,158 51,68 51,209 0,209 0,0 59,0 106,102 154,0 217,0">
          <text:p/>
        </draw:polygon>
        <draw:polygon draw:style-name="gr3" draw:text-style-name="P3" draw:layer="layout" svg:width="0.148cm" svg:height="0.208cm" svg:x="16.81cm" svg:y="4.097cm" svg:viewBox="0 0 149 209" draw:points="149,209 0,209 0,0 149,0 149,38 51,38 51,77 141,77 141,115 51,115 51,166 149,166">
          <text:p/>
        </draw:polygon>
        <draw:polygon draw:style-name="gr3" draw:text-style-name="P3" draw:layer="layout" svg:width="0.186cm" svg:height="0.208cm" svg:x="17.001cm" svg:y="4.097cm" svg:viewBox="0 0 187 209" draw:points="187,209 136,209 47,64 47,209 0,209 0,0 64,0 140,119 140,0 187,0">
          <text:p/>
        </draw:polygon>
        <draw:path draw:style-name="gr3" draw:text-style-name="P3" draw:layer="layout" svg:width="0.178cm" svg:height="0.212cm" svg:x="17.229cm" svg:y="4.093cm" svg:viewBox="0 0 179 213" svg:d="M179 145c0 21-8 38-25 51s-43 17-72 17c-17 0-30 0-43-4-13 0-26-5-39-9v-51h9c8 9 22 17 35 21 12 5 29 5 42 5 0 0 4 0 13 0 4 0 8 0 12 0 4-5 4-5 9-9 4 0 4-4 4-8 0-9-4-9-4-13-5-4-13-8-17-8-9 0-17-5-26-5-8-4-17-4-25-8-17-4-31-13-39-21-9-9-13-21-13-38s9-34 31-48c17-13 38-17 63-17 13 0 30 0 43 4 12 5 25 5 34 9v47h-5c-8-4-21-8-34-12-12-9-21-9-33-9-5 0-13 0-17 0-5 0-9 4-13 4 0 0-4 5-9 5 0 4-4 8-4 12 0 5 4 9 9 13 4 0 12 4 21 9 8 0 17 0 25 4 4 0 13 0 21 4 17 4 26 13 34 21 9 9 13 21 13 34z">
          <text:p/>
        </draw:path>
        <draw:path draw:style-name="gr3" draw:text-style-name="P3" draw:layer="layout" svg:width="0.216cm" svg:height="0.208cm" svg:x="17.415cm" svg:y="4.097cm" svg:viewBox="0 0 217 209" svg:d="M217 209h-55l-17-43h-77l-13 43h-55l77-209h64zM133 127l-27-76-25 76z">
          <text:p/>
        </draw:path>
        <draw:polygon draw:style-name="gr3" draw:text-style-name="P3" draw:layer="layout" svg:width="0.148cm" svg:height="0.208cm" svg:x="17.661cm" svg:y="4.097cm" svg:viewBox="0 0 149 209" draw:points="149,209 0,209 0,0 52,0 52,166 149,166">
          <text:p/>
        </draw:polygon>
        <draw:polygon draw:style-name="gr3" draw:text-style-name="P3" draw:layer="layout" svg:width="0.034cm" svg:height="0.034cm" svg:x="2.484cm" svg:y="2.984cm" svg:viewBox="0 0 35 35" draw:points="0,35 35,35 35,0 0,0">
          <text:p/>
        </draw:polygon>
        <draw:polygon draw:style-name="gr3" draw:text-style-name="P3" draw:layer="layout" svg:width="0.034cm" svg:height="0.034cm" svg:x="4.368cm" svg:y="2.984cm" svg:viewBox="0 0 35 35" draw:points="0,35 35,35 35,0 0,0">
          <text:p/>
        </draw:polygon>
        <draw:polygon draw:style-name="gr3" draw:text-style-name="P3" draw:layer="layout" svg:width="0.034cm" svg:height="0.034cm" svg:x="6.045cm" svg:y="2.984cm" svg:viewBox="0 0 35 35" draw:points="0,35 35,35 35,0 0,0">
          <text:p/>
        </draw:polygon>
        <draw:polygon draw:style-name="gr3" draw:text-style-name="P3" draw:layer="layout" svg:width="0.034cm" svg:height="0.034cm" svg:x="8.009cm" svg:y="2.984cm" svg:viewBox="0 0 35 35" draw:points="0,35 35,35 35,0 0,0">
          <text:p/>
        </draw:polygon>
        <draw:polygon draw:style-name="gr3" draw:text-style-name="P3" draw:layer="layout" svg:width="0.034cm" svg:height="0.034cm" svg:x="10.024cm" svg:y="2.984cm" svg:viewBox="0 0 35 35" draw:points="0,35 35,35 35,0 0,0">
          <text:p/>
        </draw:polygon>
        <draw:polygon draw:style-name="gr4" draw:text-style-name="P4" draw:layer="layout" svg:width="2.701cm" svg:height="0.034cm" svg:x="10.058cm" svg:y="2.984cm" svg:viewBox="0 0 2702 35" draw:points="0,35 2702,35 2702,0 0,0">
          <text:p/>
        </draw:polygon>
        <draw:polygon draw:style-name="gr3" draw:text-style-name="P3" draw:layer="layout" svg:width="0.034cm" svg:height="0.034cm" svg:x="12.759cm" svg:y="2.984cm" svg:viewBox="0 0 35 35" draw:points="0,35 35,35 35,0 0,0">
          <text:p/>
        </draw:polygon>
        <draw:polygon draw:style-name="gr3" draw:text-style-name="P3" draw:layer="layout" svg:width="0.034cm" svg:height="0.034cm" svg:x="15.756cm" svg:y="2.984cm" svg:viewBox="0 0 35 35" draw:points="0,35 35,35 35,0 0,0">
          <text:p/>
        </draw:polygon>
        <draw:polygon draw:style-name="gr3" draw:text-style-name="P3" draw:layer="layout" svg:width="0.034cm" svg:height="0.034cm" svg:x="18.537cm" svg:y="2.984cm" svg:viewBox="0 0 35 35" draw:points="0,35 35,35 35,0 0,0">
          <text:p/>
        </draw:polygon>
        <draw:polygon draw:style-name="gr3" draw:text-style-name="P3" draw:layer="layout" svg:width="0.034cm" svg:height="1.376cm" svg:x="2.484cm" svg:y="3.018cm" svg:viewBox="0 0 35 1377" draw:points="0,1377 35,1377 35,0 0,0">
          <text:p/>
        </draw:polygon>
        <draw:polygon draw:style-name="gr3" draw:text-style-name="P3" draw:layer="layout" svg:width="0.034cm" svg:height="1.376cm" svg:x="4.368cm" svg:y="3.018cm" svg:viewBox="0 0 35 1377" draw:points="0,1377 35,1377 35,0 0,0">
          <text:p/>
        </draw:polygon>
        <draw:polygon draw:style-name="gr3" draw:text-style-name="P3" draw:layer="layout" svg:width="0.034cm" svg:height="1.376cm" svg:x="6.045cm" svg:y="3.018cm" svg:viewBox="0 0 35 1377" draw:points="0,1377 35,1377 35,0 0,0">
          <text:p/>
        </draw:polygon>
        <draw:polygon draw:style-name="gr3" draw:text-style-name="P3" draw:layer="layout" svg:width="0.034cm" svg:height="1.376cm" svg:x="8.009cm" svg:y="3.018cm" svg:viewBox="0 0 35 1377" draw:points="0,1377 35,1377 35,0 0,0">
          <text:p/>
        </draw:polygon>
        <draw:polygon draw:style-name="gr3" draw:text-style-name="P3" draw:layer="layout" svg:width="0.034cm" svg:height="1.376cm" svg:x="10.024cm" svg:y="3.018cm" svg:viewBox="0 0 35 1377" draw:points="0,1377 35,1377 35,0 0,0">
          <text:p/>
        </draw:polygon>
        <draw:polygon draw:style-name="gr3" draw:text-style-name="P3" draw:layer="layout" svg:width="0.034cm" svg:height="1.376cm" svg:x="12.759cm" svg:y="3.018cm" svg:viewBox="0 0 35 1377" draw:points="0,1377 35,1377 35,0 0,0">
          <text:p/>
        </draw:polygon>
        <draw:polygon draw:style-name="gr3" draw:text-style-name="P3" draw:layer="layout" svg:width="0.034cm" svg:height="1.376cm" svg:x="15.756cm" svg:y="3.018cm" svg:viewBox="0 0 35 1377" draw:points="0,1377 35,1377 35,0 0,0">
          <text:p/>
        </draw:polygon>
        <draw:polygon draw:style-name="gr3" draw:text-style-name="P3" draw:layer="layout" svg:width="0.034cm" svg:height="1.376cm" svg:x="18.537cm" svg:y="3.018cm" svg:viewBox="0 0 35 1377" draw:points="0,1377 35,1377 35,0 0,0">
          <text:p/>
        </draw:polygon>
        <draw:polygon draw:style-name="gr1" draw:text-style-name="P1" draw:layer="layout" svg:width="1.85cm" svg:height="0.478cm" svg:x="2.518cm" svg:y="4.428cm" svg:viewBox="0 0 1851 479" draw:points="0,479 1851,479 1851,0 0,0">
          <text:p/>
        </draw:polygon>
        <draw:polygon draw:style-name="gr1" draw:text-style-name="P1" draw:layer="layout" svg:width="1.634cm" svg:height="0.343cm" svg:x="2.624cm" svg:y="4.563cm" svg:viewBox="0 0 1635 344" draw:points="0,344 1635,344 1635,0 0,0">
          <text:p/>
        </draw:polygon>
        <draw:path draw:style-name="gr3" draw:text-style-name="P3" draw:layer="layout" svg:width="0.148cm" svg:height="0.216cm" svg:x="3.225cm" svg:y="4.639cm" svg:viewBox="0 0 149 217" svg:d="M149 144c0 21-8 38-21 51-12 14-30 22-51 22-9 0-17-4-26-8-8 0-17-5-25-14-9-9-13-17-17-30-4-12-9-29-9-46s5-34 9-47c4-17 8-29 17-38 8-13 21-21 34-25 12-5 25-9 42-9 9 0 14 0 18 0 0 0 4 0 8 4v26c-4 0-8-4-12-4-5 0-9 0-18 0-17 0-34 4-47 17-13 12-17 29-21 50 8-4 17-8 25-12 5 0 17-5 26-5 8 0 17 5 21 5 9 0 18 4 22 8 9 9 17 13 21 21 4 9 4 21 4 34zM120 144c0-8 0-17-4-21 0-4-5-8-14-13-4-4-9-8-13-8s-8 0-17 0c-8 0-12 0-21 4-4 0-13 4-21 9v4c0 0 0 4 0 8 0 13 0 26 4 34 4 9 9 13 13 17s8 8 13 13c8 0 12 0 17 0 12 0 25-5 34-13 5-8 9-17 9-34z">
          <text:p/>
        </draw:path>
        <draw:polygon draw:style-name="gr3" draw:text-style-name="P3" draw:layer="layout" svg:width="0.034cm" svg:height="0.042cm" svg:x="3.424cm" svg:y="4.809cm" svg:viewBox="0 0 35 43" draw:points="0,43 35,43 35,0 0,0">
          <text:p/>
        </draw:polygon>
        <draw:path draw:style-name="gr3" draw:text-style-name="P3" draw:layer="layout" svg:width="0.114cm" svg:height="0.208cm" svg:x="3.53cm" svg:y="4.643cm" svg:viewBox="0 0 115 209" svg:d="M115 209h-115v-21h42v-140h-42v-17c9 0 13-4 21-4 5 0 9 0 13-4 4 0 8-5 13-10 0-4 0-8 4-13h22v188h42z">
          <text:p/>
        </draw:path>
        <draw:polygon draw:style-name="gr1" draw:text-style-name="P1" draw:layer="layout" svg:width="1.643cm" svg:height="0.478cm" svg:x="4.402cm" svg:y="4.428cm" svg:viewBox="0 0 1644 479" draw:points="0,479 1644,479 1644,0 0,0">
          <text:p/>
        </draw:polygon>
        <draw:polygon draw:style-name="gr1" draw:text-style-name="P1" draw:layer="layout" svg:width="1.427cm" svg:height="0.343cm" svg:x="4.508cm" svg:y="4.563cm" svg:viewBox="0 0 1428 344" draw:points="0,344 1428,344 1428,0 0,0">
          <text:p/>
        </draw:polygon>
        <draw:polygon draw:style-name="gr3" draw:text-style-name="P3" draw:layer="layout" svg:width="0.157cm" svg:height="0.208cm" svg:x="4.965cm" svg:y="4.643cm" svg:viewBox="0 0 158 209" draw:points="158,209 124,209 26,23 26,209 0,209 0,0 43,0 132,171 132,0 158,0">
          <text:p/>
        </draw:polygon>
        <draw:path draw:style-name="gr3" draw:text-style-name="P3" draw:layer="layout" svg:width="0.14cm" svg:height="0.216cm" svg:x="5.168cm" svg:y="4.639cm" svg:viewBox="0 0 141 217" svg:d="M141 106c0 38-4 64-17 80-8 23-29 31-51 31-25 0-47-8-56-31-12-16-17-42-17-80 0-34 5-63 17-80 13-17 31-26 56-26 22 0 43 9 51 26 13 17 17 46 17 80zM107 170c4-9 4-17 4-26 5-13 5-21 5-38 0-13 0-25-5-34 0-13 0-21-4-29-4-5-8-13-12-13-9-4-13-9-22-9-8 0-17 5-25 9-5 0-9 8-14 13 0 8-4 16-4 29-4 9-4 21-4 34 0 17 0 30 4 38 0 9 0 17 4 26 5 8 9 12 14 16 8 5 13 5 25 5 9 0 13 0 22-5 4-4 8-8 12-16z">
          <text:p/>
        </draw:path>
        <draw:path draw:style-name="gr3" draw:text-style-name="P3" draw:layer="layout" svg:width="0.115cm" svg:height="0.208cm" svg:x="5.367cm" svg:y="4.643cm" svg:viewBox="0 0 116 209" svg:d="M116 209h-116v-21h47v-140h-47v-17c9 0 13-4 22-4 4 0 12 0 12-4 4 0 9-5 13-10 0-4 5-8 5-13h21v188h43z">
          <text:p/>
        </draw:path>
        <draw:polygon draw:style-name="gr1" draw:text-style-name="P1" draw:layer="layout" svg:width="1.93cm" svg:height="0.478cm" svg:x="6.079cm" svg:y="4.428cm" svg:viewBox="0 0 1931 479" draw:points="0,479 1931,479 1931,0 0,0">
          <text:p/>
        </draw:polygon>
        <draw:polygon draw:style-name="gr1" draw:text-style-name="P1" draw:layer="layout" svg:width="1.715cm" svg:height="0.343cm" svg:x="6.184cm" svg:y="4.563cm" svg:viewBox="0 0 1716 344" draw:points="0,344 1716,344 1716,0 0,0">
          <text:p/>
        </draw:polygon>
        <draw:path draw:style-name="gr3" draw:text-style-name="P3" draw:layer="layout" svg:width="0.14cm" svg:height="0.212cm" svg:x="6.557cm" svg:y="4.639cm" svg:viewBox="0 0 141 213" svg:d="M141 213h-141v-30c8-8 17-17 30-25 8-9 18-17 26-26 17-16 30-30 38-43 4-8 9-21 9-30 0-12-5-21-13-25-4-8-17-8-30-8-8 0-18 0-26 4-9 0-21 4-30 13v-30c4-4 13-9 26-9 12-4 22-4 34-4 22 0 34 4 47 13 13 13 21 25 21 42 0 9-4 17-4 21-4 9-4 17-9 22-4 4-8 13-12 18-4 4-13 12-17 16-13 13-21 22-34 30-8 9-18 17-31 25h116z">
          <text:p/>
        </draw:path>
        <draw:polygon draw:style-name="gr3" draw:text-style-name="P3" draw:layer="layout" svg:width="0.182cm" svg:height="0.208cm" svg:x="6.845cm" svg:y="4.643cm" svg:viewBox="0 0 183 209" draw:points="183,209 156,209 156,31 97,150 80,150 25,31 25,209 0,209 0,0 38,0 93,116 144,0 183,0">
          <text:p/>
        </draw:polygon>
        <draw:path draw:style-name="gr3" draw:text-style-name="P3" draw:layer="layout" svg:width="0.135cm" svg:height="0.22cm" svg:x="7.082cm" svg:y="4.635cm" svg:viewBox="0 0 136 221" svg:d="M136 136c0 13-4 26-8 34 0 13-9 21-13 26-8 8-13 12-21 17-8 4-17 8-25 8-9 0-17-4-26-4-4-4-12-4-17-9l-4 9h-22v-217h26v76c5-8 13-13 21-17 9-4 17-4 30-4 17 0 30 8 42 21 9 13 17 35 17 60zM107 136c0-16 0-29-9-43-4-8-17-13-29-13-9 0-13 0-22 5-8 4-16 8-21 13v89c5 4 13 4 17 9 4 0 13 0 17 0 17 0 26-5 34-13 8-13 13-25 13-47z">
          <text:p/>
        </draw:path>
        <draw:path draw:style-name="gr3" draw:text-style-name="P3" draw:layer="layout" svg:width="0.136cm" svg:height="0.216cm" svg:x="7.255cm" svg:y="4.69cm" svg:viewBox="0 0 137 217" svg:d="M137 80c0 13-4 26-9 34 0 9-8 21-12 26-9 9-14 13-22 18-9 4-17 4-26 4-8 0-17 0-25 0-4-4-13-4-17-9v64h-26v-213h26v17c4-4 13-13 21-17s17-4 30-4c17 0 35 8 43 21s17 34 17 59zM107 80c0-16 0-33-9-42-4-8-17-13-30-13-8 0-13 0-21 5-8 4-17 8-21 12v89c4 4 13 4 17 4 4 5 12 5 17 5 17 0 29-5 34-17 8-9 13-21 13-43z">
          <text:p/>
        </draw:path>
        <draw:path draw:style-name="gr3" draw:text-style-name="P3" draw:layer="layout" svg:width="0.122cm" svg:height="0.161cm" svg:x="7.421cm" svg:y="4.69cm" svg:viewBox="0 0 123 162" svg:d="M123 115c0 13-8 26-17 34-12 9-30 13-51 13-9 0-22 0-30 0-9-4-17-9-25-13v-29c8 8 21 12 29 16 9 5 21 5 30 5 8 0 21 0 26-5 9-4 9-8 9-16 0-9 0-13-5-13-4-4-9-9-22-9-4-4-8-4-12-4-5 0-13-4-17-4-13-4-22-9-30-17-4-4-8-13-8-25 0-5 4-13 4-17 4-6 8-10 12-14 5-9 13-9 22-13 8-4 17-4 25-4 9 0 17 0 31 4 8 4 17 4 21 9v26c-9-4-17-8-26-8-9-6-17-10-26-10-13 0-21 4-25 10-9 4-9 8-9 17 0 4 0 8 4 12 5 5 9 5 17 9 9 0 13 0 17 4 9 0 13 0 18 0 13 4 21 8 26 17 8 4 12 13 12 25z">
          <text:p/>
        </draw:path>
        <draw:polygon draw:style-name="gr1" draw:text-style-name="P1" draw:layer="layout" svg:width="1.981cm" svg:height="0.478cm" svg:x="8.043cm" svg:y="4.428cm" svg:viewBox="0 0 1982 479" draw:points="0,479 1982,479 1982,0 0,0">
          <text:p/>
        </draw:polygon>
        <draw:polygon draw:style-name="gr1" draw:text-style-name="P1" draw:layer="layout" svg:width="1.769cm" svg:height="0.343cm" svg:x="8.149cm" svg:y="4.563cm" svg:viewBox="0 0 1770 344" draw:points="0,344 1770,344 1770,0 0,0">
          <text:p/>
        </draw:polygon>
        <draw:polygon draw:style-name="gr3" draw:text-style-name="P3" draw:layer="layout" svg:width="0.156cm" svg:height="0.208cm" svg:x="8.856cm" svg:y="4.643cm" svg:viewBox="0 0 157 209" draw:points="157,209 123,209 25,23 25,209 0,209 0,0 42,0 132,171 132,0 157,0">
          <text:p/>
        </draw:polygon>
        <draw:path draw:style-name="gr3" draw:text-style-name="P3" draw:layer="layout" svg:width="0.161cm" svg:height="0.212cm" svg:x="9.059cm" svg:y="4.639cm" svg:viewBox="0 0 162 213" svg:d="M162 154c0 8-5 12-9 21-4 8-8 17-13 21-9 4-17 13-30 13-9 4-21 4-34 4s-30 0-38-4c-13 0-25-5-38-9v-38h4c9 13 21 17 34 21s25 9 38 9c17 0 30-5 42-9 9-8 13-17 13-25 0-13-4-17-8-21-5-5-9-9-22-13-4 0-12 0-21-4-8 0-17 0-25-4-17-5-30-10-42-18-9-13-13-26-13-39 0-16 8-29 25-42 13-13 30-17 55-17 13 0 26 0 38 4 13 5 22 5 35 9v34h-4c-9-9-18-13-31-17-12-4-25-4-38-4-17 0-29 0-38 8-8 4-13 13-13 21 0 9 5 17 9 21 4 5 13 9 21 13 9 0 17 0 26 4 12 0 21 5 29 5 13 4 26 13 35 22 8 4 13 17 13 34z">
          <text:p/>
        </draw:path>
        <draw:polygon draw:style-name="gr1" draw:text-style-name="P1" draw:layer="layout" svg:width="2.701cm" svg:height="0.478cm" svg:x="10.058cm" svg:y="4.428cm" svg:viewBox="0 0 2702 479" draw:points="0,479 2702,479 2702,0 0,0">
          <text:p/>
        </draw:polygon>
        <draw:polygon draw:style-name="gr1" draw:text-style-name="P1" draw:layer="layout" svg:width="2.485cm" svg:height="0.343cm" svg:x="10.164cm" svg:y="4.563cm" svg:viewBox="0 0 2486 344" draw:points="0,344 2486,344 2486,0 0,0">
          <text:p/>
        </draw:polygon>
        <draw:path draw:style-name="gr3" draw:text-style-name="P3" draw:layer="layout" svg:width="0.144cm" svg:height="0.216cm" svg:x="11.332cm" svg:y="4.639cm" svg:viewBox="0 0 145 217" svg:d="M145 106c0 38-4 64-17 80-13 23-29 31-55 31-25 0-43-8-56-31-8-16-17-42-17-80 0-34 9-63 17-80 13-17 31-26 56-26 26 0 42 9 55 26s17 46 17 80zM107 170c4-9 8-17 8-26 0-13 0-21 0-38 0-13 0-25 0-34 0-13-4-21-8-29 0-5-4-13-13-13-4-4-12-9-21-9-8 0-13 5-21 9-4 0-9 8-13 13-5 8-5 16-9 29 0 9 0 21 0 34 0 17 0 30 0 38 4 9 4 17 9 26 4 8 9 12 13 16 4 5 13 5 21 5 9 0 17 0 21-5 9-4 13-8 13-16z">
          <text:p/>
        </draw:path>
        <draw:polygon draw:style-name="gr3" draw:text-style-name="P3" draw:layer="layout" svg:width="0.089cm" svg:height="0.026cm" svg:x="14.232cm" svg:y="4.677cm" svg:viewBox="0 0 90 27" draw:points="0,27 90,27 90,0 0,0">
          <text:p/>
        </draw:polygon>
        <draw:polygon draw:style-name="gr3" draw:text-style-name="P3" draw:layer="layout" svg:width="0.034cm" svg:height="0.034cm" svg:x="2.484cm" svg:y="4.394cm" svg:viewBox="0 0 35 35" draw:points="0,35 35,35 35,0 0,0">
          <text:p/>
        </draw:polygon>
        <draw:polygon draw:style-name="gr3" draw:text-style-name="P3" draw:layer="layout" svg:width="1.85cm" svg:height="0.034cm" svg:x="2.518cm" svg:y="4.394cm" svg:viewBox="0 0 1851 35" draw:points="0,35 1851,35 1851,0 0,0">
          <text:p/>
        </draw:polygon>
        <draw:polygon draw:style-name="gr3" draw:text-style-name="P3" draw:layer="layout" svg:width="0.034cm" svg:height="0.034cm" svg:x="4.368cm" svg:y="4.394cm" svg:viewBox="0 0 35 35" draw:points="0,35 35,35 35,0 0,0">
          <text:p/>
        </draw:polygon>
        <draw:polygon draw:style-name="gr3" draw:text-style-name="P3" draw:layer="layout" svg:width="1.643cm" svg:height="0.034cm" svg:x="4.402cm" svg:y="4.394cm" svg:viewBox="0 0 1644 35" draw:points="0,35 1644,35 1644,0 0,0">
          <text:p/>
        </draw:polygon>
        <draw:polygon draw:style-name="gr3" draw:text-style-name="P3" draw:layer="layout" svg:width="0.034cm" svg:height="0.034cm" svg:x="6.045cm" svg:y="4.394cm" svg:viewBox="0 0 35 35" draw:points="0,35 35,35 35,0 0,0">
          <text:p/>
        </draw:polygon>
        <draw:polygon draw:style-name="gr3" draw:text-style-name="P3" draw:layer="layout" svg:width="1.93cm" svg:height="0.034cm" svg:x="6.079cm" svg:y="4.394cm" svg:viewBox="0 0 1931 35" draw:points="0,35 1931,35 1931,0 0,0">
          <text:p/>
        </draw:polygon>
        <draw:polygon draw:style-name="gr3" draw:text-style-name="P3" draw:layer="layout" svg:width="0.034cm" svg:height="0.034cm" svg:x="8.009cm" svg:y="4.394cm" svg:viewBox="0 0 35 35" draw:points="0,35 35,35 35,0 0,0">
          <text:p/>
        </draw:polygon>
        <draw:polygon draw:style-name="gr3" draw:text-style-name="P3" draw:layer="layout" svg:width="1.981cm" svg:height="0.034cm" svg:x="8.043cm" svg:y="4.394cm" svg:viewBox="0 0 1982 35" draw:points="0,35 1982,35 1982,0 0,0">
          <text:p/>
        </draw:polygon>
        <draw:polygon draw:style-name="gr3" draw:text-style-name="P3" draw:layer="layout" svg:width="0.034cm" svg:height="0.034cm" svg:x="10.024cm" svg:y="4.394cm" svg:viewBox="0 0 35 35" draw:points="0,35 35,35 35,0 0,0">
          <text:p/>
        </draw:polygon>
        <draw:polygon draw:style-name="gr3" draw:text-style-name="P3" draw:layer="layout" svg:width="2.701cm" svg:height="0.034cm" svg:x="10.058cm" svg:y="4.394cm" svg:viewBox="0 0 2702 35" draw:points="0,35 2702,35 2702,0 0,0">
          <text:p/>
        </draw:polygon>
        <draw:polygon draw:style-name="gr3" draw:text-style-name="P3" draw:layer="layout" svg:width="0.034cm" svg:height="0.034cm" svg:x="12.759cm" svg:y="4.394cm" svg:viewBox="0 0 35 35" draw:points="0,35 35,35 35,0 0,0">
          <text:p/>
        </draw:polygon>
        <draw:polygon draw:style-name="gr3" draw:text-style-name="P3" draw:layer="layout" svg:width="2.963cm" svg:height="0.034cm" svg:x="12.793cm" svg:y="4.394cm" svg:viewBox="0 0 2964 35" draw:points="0,35 2964,35 2964,0 0,0">
          <text:p/>
        </draw:polygon>
        <draw:polygon draw:style-name="gr3" draw:text-style-name="P3" draw:layer="layout" svg:width="0.034cm" svg:height="0.034cm" svg:x="15.756cm" svg:y="4.394cm" svg:viewBox="0 0 35 35" draw:points="0,35 35,35 35,0 0,0">
          <text:p/>
        </draw:polygon>
        <draw:polygon draw:style-name="gr3" draw:text-style-name="P3" draw:layer="layout" svg:width="2.747cm" svg:height="0.034cm" svg:x="15.79cm" svg:y="4.394cm" svg:viewBox="0 0 2748 35" draw:points="0,35 2748,35 2748,0 0,0">
          <text:p/>
        </draw:polygon>
        <draw:polygon draw:style-name="gr3" draw:text-style-name="P3" draw:layer="layout" svg:width="0.034cm" svg:height="0.034cm" svg:x="18.537cm" svg:y="4.394cm" svg:viewBox="0 0 35 35" draw:points="0,35 35,35 35,0 0,0">
          <text:p/>
        </draw:polygon>
        <draw:polygon draw:style-name="gr3" draw:text-style-name="P3" draw:layer="layout" svg:width="0.034cm" svg:height="0.478cm" svg:x="2.484cm" svg:y="4.428cm" svg:viewBox="0 0 35 479" draw:points="0,479 35,479 35,0 0,0">
          <text:p/>
        </draw:polygon>
        <draw:polygon draw:style-name="gr3" draw:text-style-name="P3" draw:layer="layout" svg:width="0.034cm" svg:height="0.478cm" svg:x="4.368cm" svg:y="4.428cm" svg:viewBox="0 0 35 479" draw:points="0,479 35,479 35,0 0,0">
          <text:p/>
        </draw:polygon>
        <draw:polygon draw:style-name="gr3" draw:text-style-name="P3" draw:layer="layout" svg:width="0.034cm" svg:height="0.478cm" svg:x="6.045cm" svg:y="4.428cm" svg:viewBox="0 0 35 479" draw:points="0,479 35,479 35,0 0,0">
          <text:p/>
        </draw:polygon>
        <draw:polygon draw:style-name="gr3" draw:text-style-name="P3" draw:layer="layout" svg:width="0.034cm" svg:height="0.478cm" svg:x="8.009cm" svg:y="4.428cm" svg:viewBox="0 0 35 479" draw:points="0,479 35,479 35,0 0,0">
          <text:p/>
        </draw:polygon>
        <draw:polygon draw:style-name="gr3" draw:text-style-name="P3" draw:layer="layout" svg:width="0.034cm" svg:height="0.478cm" svg:x="10.024cm" svg:y="4.428cm" svg:viewBox="0 0 35 479" draw:points="0,479 35,479 35,0 0,0">
          <text:p/>
        </draw:polygon>
        <draw:polygon draw:style-name="gr3" draw:text-style-name="P3" draw:layer="layout" svg:width="0.034cm" svg:height="0.478cm" svg:x="12.759cm" svg:y="4.428cm" svg:viewBox="0 0 35 479" draw:points="0,479 35,479 35,0 0,0">
          <text:p/>
        </draw:polygon>
        <draw:polygon draw:style-name="gr3" draw:text-style-name="P3" draw:layer="layout" svg:width="0.034cm" svg:height="0.478cm" svg:x="15.756cm" svg:y="4.428cm" svg:viewBox="0 0 35 479" draw:points="0,479 35,479 35,0 0,0">
          <text:p/>
        </draw:polygon>
        <draw:polygon draw:style-name="gr3" draw:text-style-name="P3" draw:layer="layout" svg:width="0.034cm" svg:height="0.478cm" svg:x="18.537cm" svg:y="4.428cm" svg:viewBox="0 0 35 479" draw:points="0,479 35,479 35,0 0,0">
          <text:p/>
        </draw:polygon>
        <draw:polygon draw:style-name="gr1" draw:text-style-name="P1" draw:layer="layout" svg:width="1.85cm" svg:height="0.478cm" svg:x="2.518cm" svg:y="4.94cm" svg:viewBox="0 0 1851 479" draw:points="0,479 1851,479 1851,0 0,0">
          <text:p/>
        </draw:polygon>
        <draw:polygon draw:style-name="gr1" draw:text-style-name="P1" draw:layer="layout" svg:width="1.634cm" svg:height="0.343cm" svg:x="2.624cm" svg:y="5.075cm" svg:viewBox="0 0 1635 344" draw:points="0,344 1635,344 1635,0 0,0">
          <text:p/>
        </draw:polygon>
        <draw:path draw:style-name="gr3" draw:text-style-name="P3" draw:layer="layout" svg:width="0.148cm" svg:height="0.216cm" svg:x="3.225cm" svg:y="5.151cm" svg:viewBox="0 0 149 217" svg:d="M149 145c0 22-8 38-21 51-12 13-30 21-51 21-9 0-17-4-26-4-8-4-17-8-25-17-9-8-13-17-17-29-4-13-9-30-9-47 0-18 5-35 9-48 4-17 8-29 17-38 8-12 21-21 34-25 12-4 25-9 42-9 9 0 14 0 18 0 0 0 4 0 8 5v25c-4 0-8-4-12-4-5 0-9 0-18 0-17 0-34 4-47 17-13 12-17 29-21 51 8-5 17-9 25-13 5 0 17-4 26-4 8 0 17 4 21 4 9 0 18 4 22 8 9 9 17 13 21 22s4 22 4 34zM120 145c0-8 0-17-4-21 0-4-5-9-14-13-4-5-9-9-13-9s-8 0-17 0c-8 0-12 0-21 4-4 0-13 5-21 9v5c0 0 0 4 0 8 0 13 0 26 4 34 4 9 9 13 13 21 4 0 8 5 13 9 8 0 12 0 17 0 12 0 25-4 34-13 5-8 9-17 9-34z">
          <text:p/>
        </draw:path>
        <draw:polygon draw:style-name="gr3" draw:text-style-name="P3" draw:layer="layout" svg:width="0.034cm" svg:height="0.042cm" svg:x="3.424cm" svg:y="5.321cm" svg:viewBox="0 0 35 43" draw:points="0,43 35,43 35,0 0,0">
          <text:p/>
        </draw:polygon>
        <draw:path draw:style-name="gr3" draw:text-style-name="P3" draw:layer="layout" svg:width="0.14cm" svg:height="0.212cm" svg:x="3.513cm" svg:y="5.151cm" svg:viewBox="0 0 141 213" svg:d="M141 213h-141v-30c13-8 21-16 30-25 14-8 22-17 30-25 17-17 30-30 34-43 9-8 13-21 13-29 0-13-4-21-13-26-8-8-17-8-29-8-9 0-17 0-26 4-13 0-22 4-30 13v-31c4-4 12-8 26-8 9-5 21-5 30-5 21 0 38 5 50 13 13 14 17 27 17 43 0 9 0 17 0 22-4 8-8 17-12 21 0 4-5 13-13 17-4 4-8 12-17 17-8 12-17 21-30 29-8 9-21 17-30 26h111z">
          <text:p/>
        </draw:path>
        <draw:polygon draw:style-name="gr1" draw:text-style-name="P1" draw:layer="layout" svg:width="1.643cm" svg:height="0.478cm" svg:x="4.402cm" svg:y="4.94cm" svg:viewBox="0 0 1644 479" draw:points="0,479 1644,479 1644,0 0,0">
          <text:p/>
        </draw:polygon>
        <draw:polygon draw:style-name="gr1" draw:text-style-name="P1" draw:layer="layout" svg:width="1.427cm" svg:height="0.343cm" svg:x="4.508cm" svg:y="5.075cm" svg:viewBox="0 0 1428 344" draw:points="0,344 1428,344 1428,0 0,0">
          <text:p/>
        </draw:polygon>
        <draw:polygon draw:style-name="gr3" draw:text-style-name="P3" draw:layer="layout" svg:width="0.157cm" svg:height="0.207cm" svg:x="4.965cm" svg:y="5.156cm" svg:viewBox="0 0 158 208" draw:points="158,208 124,208 26,21 26,208 0,208 0,0 43,0 132,170 132,0 158,0">
          <text:p/>
        </draw:polygon>
        <draw:path draw:style-name="gr3" draw:text-style-name="P3" draw:layer="layout" svg:width="0.14cm" svg:height="0.216cm" svg:x="5.168cm" svg:y="5.151cm" svg:viewBox="0 0 141 217" svg:d="M141 106c0 39-4 65-17 82-8 21-29 29-51 29-25 0-47-8-56-29-12-17-17-43-17-82 0-34 5-63 17-80 13-17 31-26 56-26 22 0 43 9 51 26 13 17 17 46 17 80zM107 171c4-9 4-17 4-26 5-12 5-21 5-39 0-12 0-25-5-34 0-12 0-21-4-29-4-4-8-13-12-13-9-4-13-8-22-8-8 0-17 4-25 8-5 0-9 9-14 13 0 8-4 17-4 29-4 9-4 22-4 34 0 18 0 31 4 39 0 9 0 17 4 26 5 8 9 12 14 17 8 4 13 4 25 4 9 0 13 0 22-4 4-5 8-9 12-17z">
          <text:p/>
        </draw:path>
        <draw:path draw:style-name="gr3" draw:text-style-name="P3" draw:layer="layout" svg:width="0.139cm" svg:height="0.212cm" svg:x="5.355cm" svg:y="5.151cm" svg:viewBox="0 0 140 213" svg:d="M140 213h-140v-30c8-8 17-16 25-25 13-8 21-17 30-25 17-17 29-30 34-43 8-8 12-21 12-29 0-13-4-21-12-26-5-8-17-8-30-8-9 0-17 0-25 4-9 0-22 4-30 13v-31c4-4 13-8 25-8 13-5 21-5 30-5 21 0 38 5 51 13 12 14 17 27 17 43 0 9 0 17 0 22-5 8-5 17-9 21s-8 13-12 17c-5 4-13 12-17 17-13 12-22 21-34 29-9 9-21 17-30 26h115z">
          <text:p/>
        </draw:path>
        <draw:polygon draw:style-name="gr1" draw:text-style-name="P1" draw:layer="layout" svg:width="1.93cm" svg:height="0.478cm" svg:x="6.079cm" svg:y="4.94cm" svg:viewBox="0 0 1931 479" draw:points="0,479 1931,479 1931,0 0,0">
          <text:p/>
        </draw:polygon>
        <draw:polygon draw:style-name="gr1" draw:text-style-name="P1" draw:layer="layout" svg:width="1.715cm" svg:height="0.343cm" svg:x="6.184cm" svg:y="5.075cm" svg:viewBox="0 0 1716 344" draw:points="0,344 1716,344 1716,0 0,0">
          <text:p/>
        </draw:polygon>
        <draw:path draw:style-name="gr3" draw:text-style-name="P3" draw:layer="layout" svg:width="0.157cm" svg:height="0.207cm" svg:x="6.544cm" svg:y="5.156cm" svg:viewBox="0 0 158 208" svg:d="M158 149h-30v59h-29v-59h-99v-35l99-114h29v128h30zM99 128v-94l-82 94z">
          <text:p/>
        </draw:path>
        <draw:polygon draw:style-name="gr3" draw:text-style-name="P3" draw:layer="layout" svg:width="0.182cm" svg:height="0.207cm" svg:x="6.845cm" svg:y="5.156cm" svg:viewBox="0 0 183 208" draw:points="183,208 156,208 156,29 97,149 80,149 25,29 25,208 0,208 0,0 38,0 93,114 144,0 183,0">
          <text:p/>
        </draw:polygon>
        <draw:path draw:style-name="gr3" draw:text-style-name="P3" draw:layer="layout" svg:width="0.135cm" svg:height="0.22cm" svg:x="7.082cm" svg:y="5.147cm" svg:viewBox="0 0 136 221" svg:d="M136 137c0 12-4 25-8 34 0 12-9 21-13 25-8 8-13 13-21 17s-17 8-25 8c-9 0-17-4-26-4-4-4-12-4-17-8l-4 8h-22v-217h26v77c5-8 13-12 21-17 9 0 17-4 30-4 17 0 30 9 42 21 9 13 17 34 17 60zM107 137c0-17 0-30-9-43-4-8-17-12-29-12-9 0-13 0-22 4-8 4-16 8-21 13v88c5 5 13 5 17 9 4 0 13 0 17 0 17 0 26-4 34-13 8-8 13-25 13-46z">
          <text:p/>
        </draw:path>
        <draw:path draw:style-name="gr3" draw:text-style-name="P3" draw:layer="layout" svg:width="0.136cm" svg:height="0.216cm" svg:x="7.255cm" svg:y="5.202cm" svg:viewBox="0 0 137 217" svg:d="M137 82c0 12-4 25-9 34 0 8-8 21-12 25-9 8-14 13-22 17-9 4-17 4-26 4-8 0-17 0-25 0-4-4-13-4-17-8v63h-26v-213h26v17c4-4 13-12 21-17 8 0 17-4 30-4 17 0 35 9 43 21 8 13 17 34 17 61zM107 82c0-18 0-35-9-44-4-8-17-12-30-12-8 0-13 0-21 4s-17 8-21 13v89c4 5 13 5 17 5 4 4 12 4 17 4 17 0 29-4 34-17 8-8 13-21 13-42z">
          <text:p/>
        </draw:path>
        <draw:path draw:style-name="gr3" draw:text-style-name="P3" draw:layer="layout" svg:width="0.122cm" svg:height="0.161cm" svg:x="7.421cm" svg:y="5.202cm" svg:viewBox="0 0 123 162" svg:d="M123 115c0 12-8 25-17 33-12 9-30 14-51 14-9 0-22 0-30 0-9-5-17-9-25-14v-25c8 4 21 8 29 13 9 4 21 4 30 4 8 0 21 0 26-4 9-5 9-9 9-17 0-9 0-13-5-13-4-4-9-8-22-8-4-5-8-5-12-5-5 0-13-4-17-4-13-4-22-8-30-17-4-4-8-12-8-25 0-4 4-13 4-17 4-4 8-9 12-13 5-8 13-8 22-13 8-4 17-4 25-4 9 0 17 0 31 4 8 5 17 5 21 9v30c-9-9-17-13-26-13-9-4-17-9-26-9-13 0-21 5-25 9-9 4-9 8-9 17 0 4 0 8 4 13 5 4 9 4 17 8 9 0 13 0 17 4 9 0 13 0 18 0 13 4 21 9 26 17 8 4 12 13 12 26z">
          <text:p/>
        </draw:path>
        <draw:polygon draw:style-name="gr1" draw:text-style-name="P1" draw:layer="layout" svg:width="1.981cm" svg:height="0.478cm" svg:x="8.043cm" svg:y="4.94cm" svg:viewBox="0 0 1982 479" draw:points="0,479 1982,479 1982,0 0,0">
          <text:p/>
        </draw:polygon>
        <draw:polygon draw:style-name="gr1" draw:text-style-name="P1" draw:layer="layout" svg:width="1.769cm" svg:height="0.343cm" svg:x="8.149cm" svg:y="5.075cm" svg:viewBox="0 0 1770 344" draw:points="0,344 1770,344 1770,0 0,0">
          <text:p/>
        </draw:polygon>
        <draw:polygon draw:style-name="gr3" draw:text-style-name="P3" draw:layer="layout" svg:width="0.156cm" svg:height="0.207cm" svg:x="8.856cm" svg:y="5.156cm" svg:viewBox="0 0 157 208" draw:points="157,208 123,208 25,21 25,208 0,208 0,0 42,0 132,170 132,0 157,0">
          <text:p/>
        </draw:polygon>
        <draw:path draw:style-name="gr3" draw:text-style-name="P3" draw:layer="layout" svg:width="0.161cm" svg:height="0.212cm" svg:x="9.059cm" svg:y="5.151cm" svg:viewBox="0 0 162 213" svg:d="M162 154c0 8-5 13-9 21s-8 17-13 21c-9 4-17 13-30 13-9 4-21 4-34 4s-30 0-38 0c-13-4-25-8-38-13v-38h4c9 13 21 17 34 21 13 5 25 9 38 9 17 0 30-4 42-9 9-8 13-16 13-25 0-13-4-17-8-21-5-4-9-9-22-13-4 0-12 0-21-4-8 0-17 0-25-4-17-4-30-9-42-17-9-13-13-26-13-38 0-17 8-30 25-44 13-12 30-17 55-17 13 0 26 0 38 5 13 4 22 4 35 8v35h-4c-9-4-18-13-31-17-12-4-25-4-38-4-17 0-29 0-38 8-8 5-13 13-13 21 0 9 5 17 9 22 4 4 13 8 21 12 9 0 17 0 26 5 12 0 21 4 29 4 13 4 26 13 35 21 8 8 13 17 13 34z">
          <text:p/>
        </draw:path>
        <draw:polygon draw:style-name="gr1" draw:text-style-name="P1" draw:layer="layout" svg:width="2.701cm" svg:height="0.478cm" svg:x="10.058cm" svg:y="4.94cm" svg:viewBox="0 0 2702 479" draw:points="0,479 2702,479 2702,0 0,0">
          <text:p/>
        </draw:polygon>
        <draw:polygon draw:style-name="gr1" draw:text-style-name="P1" draw:layer="layout" svg:width="2.485cm" svg:height="0.343cm" svg:x="10.164cm" svg:y="5.075cm" svg:viewBox="0 0 2486 344" draw:points="0,344 2486,344 2486,0 0,0">
          <text:p/>
        </draw:polygon>
        <draw:path draw:style-name="gr3" draw:text-style-name="P3" draw:layer="layout" svg:width="0.14cm" svg:height="0.212cm" svg:x="11.336cm" svg:y="5.151cm" svg:viewBox="0 0 141 213" svg:d="M141 213h-141v-30c9-8 22-16 30-25 8-8 21-17 30-25 17-17 29-30 34-43 8-8 8-21 8-29 0-13 0-21-8-26-9-8-17-8-30-8-9 0-17 0-30 4-8 0-17 4-25 13h-4v-31c8-4 17-8 29-8 9-5 21-5 30-5 21 0 38 5 51 13 12 14 18 27 18 43 0 9 0 17-6 22 0 8-4 17-8 21s-9 13-13 17-8 12-17 17c-8 12-21 21-29 29-13 9-22 17-30 26h111z">
          <text:p/>
        </draw:path>
        <draw:path draw:style-name="gr3" draw:text-style-name="P3" draw:layer="layout" svg:width="0.169cm" svg:height="0.207cm" svg:x="13.47cm" svg:y="5.088cm" svg:viewBox="0 0 170 208" svg:d="M170 208h-34l-73-85h-38v85h-25v-208h55c13 0 25 0 34 0 8 4 13 8 21 13 9 4 13 8 17 17 4 4 9 17 9 25 0 17-5 30-13 38-9 9-17 17-30 21zM106 59c0-8 0-12-4-17 0-4-5-8-9-12-4 0-8-5-17-5-4 0-8-4-17-4h-34v81h30c8 0 17 0 21-5 9 0 13-4 17-8s9-9 9-13c4-4 4-13 4-17z">
          <text:p/>
        </draw:path>
        <draw:path draw:style-name="gr3" draw:text-style-name="P3" draw:layer="layout" svg:width="0.14cm" svg:height="0.267cm" svg:x="13.66cm" svg:y="5.075cm" svg:viewBox="0 0 141 268" svg:d="M141 166c0 17-4 26-17 38-8 9-25 13-42 17v47h-17v-47c-13 0-25-4-35-4-13-4-21-4-30-8v-30h5c0 4 4 4 8 9 4 0 9 4 13 4 4 4 14 4 18 4 8 4 13 4 21 4v-59c-4 0-8-4-8-4-5 0-9 0-13 0-14-5-27-13-31-17-8-10-13-18-13-31s9-25 17-34c13-8 27-17 48-17v-38h17v38c8 0 17 0 30 5 8 0 16 4 21 4v29c-9-4-13-8-21-12-9-4-17-4-30-4v60c0 0 4 0 8 0 5 0 5 0 9 4 13 0 25 8 29 13 9 8 13 17 13 29zM65 116v-56c-8 0-17 0-25 8-10 4-10 8-10 17 0 8 0 17 5 21 9 4 17 10 30 10zM116 171c0-9-4-17-9-17-4-5-12-9-25-13v59c8 0 17-4 25-8 5-4 9-13 9-21z">
          <text:p/>
        </draw:path>
        <draw:path draw:style-name="gr3" draw:text-style-name="P3" draw:layer="layout" svg:width="0.115cm" svg:height="0.207cm" svg:x="13.855cm" svg:y="5.088cm" svg:viewBox="0 0 116 208" svg:d="M116 208h-116v-22h43v-139h-43v-17c9 0 13-5 21-5 5 0 9 0 13-4 4 0 9-4 13-8 0-5 4-9 4-13h21v186h44z">
          <text:p/>
        </draw:path>
        <draw:polygon draw:style-name="gr3" draw:text-style-name="P3" draw:layer="layout" svg:width="0.034cm" svg:height="0.042cm" svg:x="14.033cm" svg:y="5.253cm" svg:viewBox="0 0 35 43" draw:points="0,43 35,43 35,0 0,0">
          <text:p/>
        </draw:polygon>
        <draw:path draw:style-name="gr3" draw:text-style-name="P3" draw:layer="layout" svg:width="0.114cm" svg:height="0.207cm" svg:x="14.139cm" svg:y="5.088cm" svg:viewBox="0 0 115 208" svg:d="M115 208h-115v-22h42v-139h-42v-17c8 0 13-5 21-5 4 0 13 0 13-4 4 0 8-4 12-8 0-5 5-9 5-13h22v186h42z">
          <text:p/>
        </draw:path>
        <draw:path draw:style-name="gr3" draw:text-style-name="P3" draw:layer="layout" svg:width="0.139cm" svg:height="0.216cm" svg:x="14.3cm" svg:y="5.084cm" svg:viewBox="0 0 140 217" svg:d="M140 106c0 38-4 63-17 81-8 21-29 30-51 30-26 0-47-9-55-30-13-18-17-43-17-81 0-34 4-64 17-81 12-17 29-25 55-25 22 0 43 8 51 25 13 17 17 47 17 81zM107 169c4-8 4-17 4-25 4-13 4-22 4-38 0-13 0-26-4-34 0-13 0-21-4-30-5-4-9-13-13-13-10-4-14-8-22-8-9 0-17 4-26 8-4 0-8 9-12 13 0 9-5 17-5 30 0 8-4 21-4 34 0 16 0 29 4 38 0 8 0 17 5 25 4 9 8 13 12 18 9 4 13 4 26 4 8 0 12 0 22-4 4-5 8-9 13-18z">
          <text:p/>
        </draw:path>
        <draw:path draw:style-name="gr3" draw:text-style-name="P3" draw:layer="layout" svg:width="0.143cm" svg:height="0.216cm" svg:x="14.478cm" svg:y="5.084cm" svg:viewBox="0 0 144 217" svg:d="M144 93c0 21 0 34-4 51-4 12-8 25-17 38-8 9-21 18-34 26-12 4-25 9-42 9-8 0-14-5-18-5s-8 0-8 0v-25c4 0 8 0 12 0 6 4 10 4 18 4 17 0 34-9 47-18 13-12 17-29 21-51-8 5-17 9-25 9-9 4-17 4-26 4-8 0-17 0-21-4-8 0-18-4-22-9-9-4-17-12-21-21-4-8-4-17-4-29 0-21 8-38 21-51 12-17 30-21 51-21 9 0 17 0 26 4 8 4 17 8 25 13 9 8 13 17 17 29 4 13 4 30 4 47zM119 89c0-13 0-26-4-34-4-9-9-17-13-21-4-5-8-9-13-9-8-4-12-4-17-4-12 0-25 4-33 13-6 8-10 21-10 33 0 13 0 17 0 26 4 4 10 8 14 13 4 4 13 4 17 4 4 4 8 4 17 4 4 0 12-4 21-4 8 0 13-4 21-9v-4c0-4 0-4 0-8z">
          <text:p/>
        </draw:path>
        <draw:polygon draw:style-name="gr3" draw:text-style-name="P3" draw:layer="layout" svg:width="0.059cm" svg:height="0.093cm" svg:x="14.664cm" svg:y="5.253cm" svg:viewBox="0 0 60 94" draw:points="60,0 21,94 0,94 25,0">
          <text:p/>
        </draw:polygon>
        <draw:path draw:style-name="gr3" draw:text-style-name="P3" draw:layer="layout" svg:width="0.144cm" svg:height="0.216cm" svg:x="14.761cm" svg:y="5.084cm" svg:viewBox="0 0 145 217" svg:d="M145 144c0 21-4 38-21 51-13 13-30 22-51 22-8 0-17-5-25-5-10-4-18-8-22-17-9-8-17-17-22-30-4-13-4-30-4-47s0-34 4-46c5-17 13-30 22-38 8-13 17-22 30-26s30-8 47-8c4 0 8 0 12 0 5 0 9 0 13 4v25h-4c0 0-4-4-13-4-4 0-8 0-12 0-22 0-39 4-51 17-10 13-18 30-18 51 4-4 13-9 22-13 8 0 17-4 25-4 9 0 17 4 26 4 4 0 12 4 17 9 8 8 17 12 21 21 4 8 4 21 4 34zM120 144c0-9-5-17-5-22-4-4-8-8-12-12s-9-9-17-9c-4 0-9 0-13 0-8 0-17 0-25 5-5 0-14 4-18 8-4 0-4 0-4 4 0 0 0 4 0 9 0 12 4 25 4 34 4 8 8 12 13 21 5 0 9 5 17 9 5 0 9 0 13 0 17 0 26-4 34-13s13-17 13-34z">
          <text:p/>
        </draw:path>
        <draw:path draw:style-name="gr3" draw:text-style-name="P3" draw:layer="layout" svg:width="0.156cm" svg:height="0.207cm" svg:x="14.935cm" svg:y="5.088cm" svg:viewBox="0 0 157 208" svg:d="M157 148h-34v60h-26v-60h-97v-34l97-114h26v127h34zM97 127v-93l-80 93z">
          <text:p/>
        </draw:path>
        <draw:path draw:style-name="gr3" draw:text-style-name="P3" draw:layer="layout" svg:width="0.169cm" svg:height="0.207cm" svg:x="16.793cm" svg:y="5.156cm" svg:viewBox="0 0 170 208" svg:d="M170 208h-33l-68-86h-38v86h-31v-208h60c13 0 22 0 30 0 9 4 17 8 21 12 9 5 17 9 21 17 5 5 5 17 5 26 0 17-5 29-13 38-4 8-17 17-30 21zM107 59c0-9 0-13-4-17 0-4-4-8-9-13-4 0-8-4-12-4-9 0-13-4-22-4h-29v80h25c9 0 17 0 21-4 9 0 13-4 17-8 5-5 9-9 13-13 0-4 0-13 0-17z">
          <text:p/>
        </draw:path>
        <draw:path draw:style-name="gr3" draw:text-style-name="P3" draw:layer="layout" svg:width="0.14cm" svg:height="0.267cm" svg:x="16.988cm" svg:y="5.143cm" svg:viewBox="0 0 141 268" svg:d="M141 166c0 17-9 25-17 38-13 9-30 13-47 17v47h-17v-47c-13 0-22-4-35-4-8-4-21-4-25-9v-29c4 4 4 4 8 8 5 0 9 4 13 4 9 5 13 5 17 5 9 4 18 4 22 4v-59c-4 0-4-5-8-5-5 0-9 0-9 0-18-4-26-12-35-16-4-9-8-17-8-30s4-26 17-34c8-8 26-18 43-18v-38h17v38c9 0 21 0 30 4 8 0 17 6 25 6v29h-4c-4-4-13-8-21-13-9-4-17-4-30-4v60c4 0 9 0 9 0 4 0 8 0 8 4 17 0 25 8 34 12 8 9 13 17 13 30zM60 115v-55c-8 0-17 0-26 9-4 4-9 8-9 17 0 8 5 17 9 21s13 8 26 8zM111 170c0-8 0-17-9-17-4-4-12-8-25-12v59c13 0 21-4 25-9 9-4 9-12 9-21z">
          <text:p/>
        </draw:path>
        <draw:path draw:style-name="gr3" draw:text-style-name="P3" draw:layer="layout" svg:width="0.139cm" svg:height="0.212cm" svg:x="17.166cm" svg:y="5.151cm" svg:viewBox="0 0 140 213" svg:d="M140 213h-140v-30c9-8 18-16 30-25 9-8 17-17 26-25 17-17 29-30 38-43 4-8 8-21 8-29 0-13-4-21-8-26-9-8-17-8-30-8-8 0-21 0-29 4-9 0-17 4-30 13v-31c8-4 17-8 25-8 13-5 21-5 34-5 21 0 38 5 51 13 8 14 17 27 17 43 0 9 0 17-4 22 0 8-5 17-9 21s-8 13-12 17c-5 4-13 12-17 17-13 12-22 21-30 29-13 9-21 17-30 26h110z">
          <text:p/>
        </draw:path>
        <draw:polygon draw:style-name="gr3" draw:text-style-name="P3" draw:layer="layout" svg:width="0.034cm" svg:height="0.042cm" svg:x="17.36cm" svg:y="5.321cm" svg:viewBox="0 0 35 43" draw:points="0,43 35,43 35,0 0,0">
          <text:p/>
        </draw:polygon>
        <draw:path draw:style-name="gr3" draw:text-style-name="P3" draw:layer="layout" svg:width="0.14cm" svg:height="0.212cm" svg:x="17.449cm" svg:y="5.151cm" svg:viewBox="0 0 141 213" svg:d="M141 213h-141v-30c9-8 17-16 30-25 8-8 17-17 25-25 17-17 30-30 38-43 5-8 9-21 9-29 0-13-4-21-9-26-8-8-16-8-29-8-9 0-21 0-30 4-8 0-17 4-29 13v-31c8-4 16-8 25-8 13-5 21-5 34-5 21 0 38 5 51 13 8 14 17 27 17 43 0 9 0 17-5 22 0 8-4 17-8 21s-9 13-13 17-13 12-17 17c-8 12-21 21-29 29-13 9-22 17-30 26h111z">
          <text:p/>
        </draw:path>
        <draw:path draw:style-name="gr3" draw:text-style-name="P3" draw:layer="layout" svg:width="0.11cm" svg:height="0.207cm" svg:x="17.644cm" svg:y="5.156cm" svg:viewBox="0 0 111 208" svg:d="M111 208h-111v-21h43v-141h-43v-17c4 0 14-4 18-4 8 0 13 0 17-4 4 0 8-4 8-9 5-4 5-8 5-12h21v187h42z">
          <text:p/>
        </draw:path>
        <draw:path draw:style-name="gr3" draw:text-style-name="P3" draw:layer="layout" svg:width="0.148cm" svg:height="0.216cm" svg:x="17.801cm" svg:y="5.151cm" svg:viewBox="0 0 149 217" svg:d="M149 94c0 21-4 34-9 51-4 13-8 26-17 38-8 9-16 17-29 26-13 4-30 8-47 8-4 0-8-4-12-4-6 0-10 0-14 0v-25c4 0 8 0 14 0 4 4 12 4 16 4 22 0 39-9 47-17 13-13 21-30 21-51-8 4-17 9-25 9-4 4-13 4-26 4-8 0-12 0-21-4-8 0-12-5-22-9-8-4-13-13-17-22-4-8-8-17-8-30 0-21 8-38 21-50 18-17 35-22 52-22 12 0 21 0 29 5 9 4 17 8 21 12 9 9 13 17 17 30 5 13 9 30 9 47zM119 89c0-12 0-25-4-34-4-8-4-16-13-21-4-4-8-8-12-8-5-4-9-4-17-4-13 0-22 4-30 12-8 9-14 21-14 34s0 17 6 26c0 4 4 8 12 12 4 5 9 5 13 5 4 4 13 4 17 4 8 0 13-4 21-4 9 0 17-5 21-9v-4c0-4 0-4 0-9z">
          <text:p/>
        </draw:path>
        <draw:polygon draw:style-name="gr3" draw:text-style-name="P3" draw:layer="layout" svg:width="0.059cm" svg:height="0.093cm" svg:x="17.987cm" svg:y="5.321cm" svg:viewBox="0 0 60 94" draw:points="60,0 21,94 0,94 25,0">
          <text:p/>
        </draw:polygon>
        <draw:path draw:style-name="gr3" draw:text-style-name="P3" draw:layer="layout" svg:width="0.139cm" svg:height="0.212cm" svg:x="18.089cm" svg:y="5.151cm" svg:viewBox="0 0 140 213" svg:d="M140 213h-140v-30c8-8 21-16 29-25 9-8 17-17 27-25 17-17 29-30 38-43 4-8 8-21 8-29 0-13-4-21-8-26-9-8-17-8-30-8-8 0-18 0-31 4-8 0-17 4-29 13v-31c8-4 17-8 25-8 13-5 21-5 35-5 21 0 38 5 51 13 8 14 17 27 17 43 0 9 0 17-4 22 0 8-5 17-9 21s-8 13-13 17c-4 4-8 12-17 17-8 12-21 21-29 29-14 9-22 17-31 26h111z">
          <text:p/>
        </draw:path>
        <draw:path draw:style-name="gr3" draw:text-style-name="P3" draw:layer="layout" svg:width="0.144cm" svg:height="0.216cm" svg:x="18.266cm" svg:y="5.151cm" svg:viewBox="0 0 145 217" svg:d="M145 154c0 17-4 34-21 46-13 9-31 17-52 17s-38-8-55-17c-12-12-17-29-17-46 0-13 0-21 9-30 8-9 17-18 29-22v-4c-12-4-21-13-25-17-4-9-8-17-8-26 0-16 4-29 21-42 12-8 25-13 46-13s39 5 52 13c13 13 17 26 17 38 0 9-4 21-8 30-5 8-13 13-27 21 14 4 22 13 31 22 8 9 8 17 8 30zM116 51c0-8-5-17-14-21-9-8-17-8-30-8-12 0-21 0-29 8-9 4-9 13-9 21 0 4 0 13 4 17 5 4 9 9 17 13 5 0 9 4 13 8 9 0 13 5 21 5 9-5 13-13 17-17 5-9 10-17 10-26zM120 158c0-8-4-17-9-21s-9-13-22-17c-4 0-8-5-12-5-9-4-13-4-22-9-8 5-17 14-21 18-4 9-8 17-8 30s4 21 12 29c9 9 22 13 34 13 13 0 26-4 34-13 10-4 14-12 14-25z">
          <text:p/>
        </draw:path>
        <draw:polygon draw:style-name="gr3" draw:text-style-name="P3" draw:layer="layout" svg:width="0.034cm" svg:height="0.034cm" svg:x="2.484cm" svg:y="4.906cm" svg:viewBox="0 0 35 35" draw:points="0,35 35,35 35,0 0,0">
          <text:p/>
        </draw:polygon>
        <draw:polygon draw:style-name="gr3" draw:text-style-name="P3" draw:layer="layout" svg:width="1.85cm" svg:height="0.034cm" svg:x="2.518cm" svg:y="4.906cm" svg:viewBox="0 0 1851 35" draw:points="0,35 1851,35 1851,0 0,0">
          <text:p/>
        </draw:polygon>
        <draw:polygon draw:style-name="gr3" draw:text-style-name="P3" draw:layer="layout" svg:width="0.034cm" svg:height="0.034cm" svg:x="4.368cm" svg:y="4.906cm" svg:viewBox="0 0 35 35" draw:points="0,35 35,35 35,0 0,0">
          <text:p/>
        </draw:polygon>
        <draw:polygon draw:style-name="gr3" draw:text-style-name="P3" draw:layer="layout" svg:width="1.643cm" svg:height="0.034cm" svg:x="4.402cm" svg:y="4.906cm" svg:viewBox="0 0 1644 35" draw:points="0,35 1644,35 1644,0 0,0">
          <text:p/>
        </draw:polygon>
        <draw:polygon draw:style-name="gr3" draw:text-style-name="P3" draw:layer="layout" svg:width="0.034cm" svg:height="0.034cm" svg:x="6.045cm" svg:y="4.906cm" svg:viewBox="0 0 35 35" draw:points="0,35 35,35 35,0 0,0">
          <text:p/>
        </draw:polygon>
        <draw:polygon draw:style-name="gr3" draw:text-style-name="P3" draw:layer="layout" svg:width="1.93cm" svg:height="0.034cm" svg:x="6.079cm" svg:y="4.906cm" svg:viewBox="0 0 1931 35" draw:points="0,35 1931,35 1931,0 0,0">
          <text:p/>
        </draw:polygon>
        <draw:polygon draw:style-name="gr3" draw:text-style-name="P3" draw:layer="layout" svg:width="0.034cm" svg:height="0.034cm" svg:x="8.009cm" svg:y="4.906cm" svg:viewBox="0 0 35 35" draw:points="0,35 35,35 35,0 0,0">
          <text:p/>
        </draw:polygon>
        <draw:polygon draw:style-name="gr3" draw:text-style-name="P3" draw:layer="layout" svg:width="1.981cm" svg:height="0.034cm" svg:x="8.043cm" svg:y="4.906cm" svg:viewBox="0 0 1982 35" draw:points="0,35 1982,35 1982,0 0,0">
          <text:p/>
        </draw:polygon>
        <draw:polygon draw:style-name="gr3" draw:text-style-name="P3" draw:layer="layout" svg:width="0.034cm" svg:height="0.034cm" svg:x="10.024cm" svg:y="4.906cm" svg:viewBox="0 0 35 35" draw:points="0,35 35,35 35,0 0,0">
          <text:p/>
        </draw:polygon>
        <draw:polygon draw:style-name="gr3" draw:text-style-name="P3" draw:layer="layout" svg:width="2.701cm" svg:height="0.034cm" svg:x="10.058cm" svg:y="4.906cm" svg:viewBox="0 0 2702 35" draw:points="0,35 2702,35 2702,0 0,0">
          <text:p/>
        </draw:polygon>
        <draw:polygon draw:style-name="gr3" draw:text-style-name="P3" draw:layer="layout" svg:width="0.034cm" svg:height="0.034cm" svg:x="12.759cm" svg:y="4.906cm" svg:viewBox="0 0 35 35" draw:points="0,35 35,35 35,0 0,0">
          <text:p/>
        </draw:polygon>
        <draw:polygon draw:style-name="gr3" draw:text-style-name="P3" draw:layer="layout" svg:width="2.963cm" svg:height="0.034cm" svg:x="12.793cm" svg:y="4.906cm" svg:viewBox="0 0 2964 35" draw:points="0,35 2964,35 2964,0 0,0">
          <text:p/>
        </draw:polygon>
        <draw:polygon draw:style-name="gr3" draw:text-style-name="P3" draw:layer="layout" svg:width="0.034cm" svg:height="0.034cm" svg:x="15.756cm" svg:y="4.906cm" svg:viewBox="0 0 35 35" draw:points="0,35 35,35 35,0 0,0">
          <text:p/>
        </draw:polygon>
        <draw:polygon draw:style-name="gr3" draw:text-style-name="P3" draw:layer="layout" svg:width="2.747cm" svg:height="0.034cm" svg:x="15.79cm" svg:y="4.906cm" svg:viewBox="0 0 2748 35" draw:points="0,35 2748,35 2748,0 0,0">
          <text:p/>
        </draw:polygon>
        <draw:polygon draw:style-name="gr3" draw:text-style-name="P3" draw:layer="layout" svg:width="0.034cm" svg:height="0.034cm" svg:x="18.537cm" svg:y="4.906cm" svg:viewBox="0 0 35 35" draw:points="0,35 35,35 35,0 0,0">
          <text:p/>
        </draw:polygon>
        <draw:polygon draw:style-name="gr3" draw:text-style-name="P3" draw:layer="layout" svg:width="0.034cm" svg:height="0.478cm" svg:x="2.484cm" svg:y="4.94cm" svg:viewBox="0 0 35 479" draw:points="0,479 35,479 35,0 0,0">
          <text:p/>
        </draw:polygon>
        <draw:polygon draw:style-name="gr3" draw:text-style-name="P3" draw:layer="layout" svg:width="0.034cm" svg:height="0.478cm" svg:x="4.368cm" svg:y="4.94cm" svg:viewBox="0 0 35 479" draw:points="0,479 35,479 35,0 0,0">
          <text:p/>
        </draw:polygon>
        <draw:polygon draw:style-name="gr3" draw:text-style-name="P3" draw:layer="layout" svg:width="0.034cm" svg:height="0.478cm" svg:x="6.045cm" svg:y="4.94cm" svg:viewBox="0 0 35 479" draw:points="0,479 35,479 35,0 0,0">
          <text:p/>
        </draw:polygon>
        <draw:polygon draw:style-name="gr3" draw:text-style-name="P3" draw:layer="layout" svg:width="0.034cm" svg:height="0.478cm" svg:x="8.009cm" svg:y="4.94cm" svg:viewBox="0 0 35 479" draw:points="0,479 35,479 35,0 0,0">
          <text:p/>
        </draw:polygon>
        <draw:polygon draw:style-name="gr3" draw:text-style-name="P3" draw:layer="layout" svg:width="0.034cm" svg:height="0.478cm" svg:x="10.024cm" svg:y="4.94cm" svg:viewBox="0 0 35 479" draw:points="0,479 35,479 35,0 0,0">
          <text:p/>
        </draw:polygon>
        <draw:polygon draw:style-name="gr3" draw:text-style-name="P3" draw:layer="layout" svg:width="0.034cm" svg:height="0.478cm" svg:x="12.759cm" svg:y="4.94cm" svg:viewBox="0 0 35 479" draw:points="0,479 35,479 35,0 0,0">
          <text:p/>
        </draw:polygon>
        <draw:polygon draw:style-name="gr3" draw:text-style-name="P3" draw:layer="layout" svg:width="0.034cm" svg:height="0.478cm" svg:x="15.756cm" svg:y="4.94cm" svg:viewBox="0 0 35 479" draw:points="0,479 35,479 35,0 0,0">
          <text:p/>
        </draw:polygon>
        <draw:polygon draw:style-name="gr3" draw:text-style-name="P3" draw:layer="layout" svg:width="0.034cm" svg:height="0.478cm" svg:x="18.537cm" svg:y="4.94cm" svg:viewBox="0 0 35 479" draw:points="0,479 35,479 35,0 0,0">
          <text:p/>
        </draw:polygon>
        <draw:polygon draw:style-name="gr1" draw:text-style-name="P1" draw:layer="layout" svg:width="1.85cm" svg:height="0.474cm" svg:x="2.518cm" svg:y="5.452cm" svg:viewBox="0 0 1851 475" draw:points="0,475 1851,475 1851,0 0,0">
          <text:p/>
        </draw:polygon>
        <draw:polygon draw:style-name="gr1" draw:text-style-name="P1" draw:layer="layout" svg:width="1.634cm" svg:height="0.343cm" svg:x="2.624cm" svg:y="5.587cm" svg:viewBox="0 0 1635 344" draw:points="0,344 1635,344 1635,0 0,0">
          <text:p/>
        </draw:polygon>
        <draw:path draw:style-name="gr3" draw:text-style-name="P3" draw:layer="layout" svg:width="0.148cm" svg:height="0.216cm" svg:x="3.225cm" svg:y="5.664cm" svg:viewBox="0 0 149 217" svg:d="M149 145c0 21-8 38-21 50-12 13-30 22-51 22-9 0-17-5-26-5-8-4-17-8-25-17-9-8-13-17-17-29-4-13-9-30-9-47s5-34 9-46c4-17 8-30 17-38 8-14 21-23 34-27 12-4 25-8 42-8 9 0 14 0 18 0 0 0 4 0 8 4v25c-4 0-8-4-12-4-5 0-9 0-18 0-17 0-34 4-47 18-13 13-17 30-21 51 8-4 17-9 25-13 5 0 17 0 26 0 8 0 17 0 21 0 9 0 18 4 22 9 9 8 17 12 21 21 4 8 4 21 4 34zM120 145c0-9 0-17-4-22 0-4-5-8-14-12-4-4-9-9-13-9s-8 0-17 0c-8 0-12 0-21 5-4 0-13 4-21 8v4c0 0 0 4 0 9 0 12 0 25 4 34 4 8 9 12 13 21 4 0 8 4 13 8 8 0 12 0 17 0 12 0 25-4 34-13 5-8 9-16 9-33z">
          <text:p/>
        </draw:path>
        <draw:polygon draw:style-name="gr3" draw:text-style-name="P3" draw:layer="layout" svg:width="0.034cm" svg:height="0.042cm" svg:x="3.424cm" svg:y="5.833cm" svg:viewBox="0 0 35 43" draw:points="0,43 35,43 35,0 0,0">
          <text:p/>
        </draw:polygon>
        <draw:path draw:style-name="gr3" draw:text-style-name="P3" draw:layer="layout" svg:width="0.136cm" svg:height="0.216cm" svg:x="3.517cm" svg:y="5.664cm" svg:viewBox="0 0 137 217" svg:d="M120 111c4 4 8 8 13 17 0 4 4 12 4 21 0 8-4 17-9 25 0 9-8 17-12 21-9 9-17 13-26 17-8 0-17 5-30 5s-21-5-34-5c-13-4-21-8-26-8v-30c9 4 17 9 30 13 9 4 17 4 30 4 5 0 13 0 18-4 8 0 12-4 17-9 4-4 8-8 8-12 4-4 4-13 4-17 0-9 0-13-4-21 0-5-4-9-8-9-5-4-9-4-17-8-5 0-13 0-18 0h-13v-26h8c14 0 27 0 35-8 9-4 13-13 13-26 0-4 0-8-4-12 0-4-4-4-9-10-4-4-8-4-12-4-5 0-9 0-18 0s-17 0-26 4c-8 0-21 6-29 14v-31c4-4 17-4 25-8 13-4 21-4 35-4 8 0 17 0 25 4 9 0 13 4 21 8 5 5 13 9 13 13 4 10 9 18 9 26 0 9-5 22-13 30-9 9-17 13-30 17 5 0 9 4 17 4 4 5 9 5 13 9z">
          <text:p/>
        </draw:path>
        <draw:polygon draw:style-name="gr1" draw:text-style-name="P1" draw:layer="layout" svg:width="1.643cm" svg:height="0.474cm" svg:x="4.402cm" svg:y="5.452cm" svg:viewBox="0 0 1644 475" draw:points="0,475 1644,475 1644,0 0,0">
          <text:p/>
        </draw:polygon>
        <draw:polygon draw:style-name="gr1" draw:text-style-name="P1" draw:layer="layout" svg:width="1.427cm" svg:height="0.343cm" svg:x="4.508cm" svg:y="5.587cm" svg:viewBox="0 0 1428 344" draw:points="0,344 1428,344 1428,0 0,0">
          <text:p/>
        </draw:polygon>
        <draw:polygon draw:style-name="gr3" draw:text-style-name="P3" draw:layer="layout" svg:width="0.157cm" svg:height="0.207cm" svg:x="4.965cm" svg:y="5.668cm" svg:viewBox="0 0 158 208" draw:points="158,208 124,208 26,21 26,208 0,208 0,0 43,0 132,170 132,0 158,0">
          <text:p/>
        </draw:polygon>
        <draw:path draw:style-name="gr3" draw:text-style-name="P3" draw:layer="layout" svg:width="0.14cm" svg:height="0.216cm" svg:x="5.168cm" svg:y="5.664cm" svg:viewBox="0 0 141 217" svg:d="M141 107c0 38-4 63-17 84-8 17-29 26-51 26-25 0-47-9-56-30-12-17-17-42-17-80 0-34 5-64 17-82 13-17 31-25 56-25 22 0 43 8 51 25 13 18 17 48 17 82zM107 170c4-8 4-17 4-25 5-13 5-22 5-38 0-13 0-26-5-34 0-13 0-22-4-30-4-4-8-14-12-14-9-4-13-8-22-8-8 0-17 4-25 8-5 0-9 10-14 14 0 8-4 17-4 30-4 8-4 21-4 34 0 16 0 29 4 38 0 8 0 17 4 25 5 8 9 13 14 17 8 4 13 4 25 4 9 0 13 0 22-4 4-4 8-9 12-17z">
          <text:p/>
        </draw:path>
        <draw:path draw:style-name="gr3" draw:text-style-name="P3" draw:layer="layout" svg:width="0.135cm" svg:height="0.216cm" svg:x="5.355cm" svg:y="5.664cm" svg:viewBox="0 0 136 217" svg:d="M119 111c4 4 9 8 13 17 0 4 4 12 4 21 0 8-4 17-4 25-4 9-9 17-17 21-5 9-14 13-26 17-9 0-17 5-30 5s-21-5-34-5c-8-4-21-8-25-8v-30c8 4 17 9 29 13 9 4 21 4 30 4 4 0 13 0 17-4 8 0 13-4 17-9 4-4 8-8 8-12 5-4 5-13 5-17 0-9 0-13-5-21 0-5-4-9-8-9-4-4-9-4-17-8-4 0-9 0-17 0h-13v-26h9c17 0 25 0 34-8 8-4 12-13 12-26 0-4 0-8-4-12 0-4-4-4-8-10-5-4-9-4-13-4s-9 0-13 0c-8 0-21 0-29 4-9 0-17 6-30 14v-31c8-4 17-4 25-8 13-4 21-4 34-4 9 0 17 0 26 4 8 0 17 4 21 8 9 5 13 9 18 13 0 10 4 18 4 26 0 9-4 22-13 30-9 9-18 13-30 17 4 0 8 4 17 4 4 5 9 5 13 9z">
          <text:p/>
        </draw:path>
        <draw:polygon draw:style-name="gr1" draw:text-style-name="P1" draw:layer="layout" svg:width="1.93cm" svg:height="0.474cm" svg:x="6.079cm" svg:y="5.452cm" svg:viewBox="0 0 1931 475" draw:points="0,475 1931,475 1931,0 0,0">
          <text:p/>
        </draw:polygon>
        <draw:polygon draw:style-name="gr1" draw:text-style-name="P1" draw:layer="layout" svg:width="1.715cm" svg:height="0.343cm" svg:x="6.184cm" svg:y="5.587cm" svg:viewBox="0 0 1716 344" draw:points="0,344 1716,344 1716,0 0,0">
          <text:p/>
        </draw:polygon>
        <draw:path draw:style-name="gr3" draw:text-style-name="P3" draw:layer="layout" svg:width="0.144cm" svg:height="0.216cm" svg:x="6.553cm" svg:y="5.664cm" svg:viewBox="0 0 145 217" svg:d="M145 145c0 21-5 38-22 50-12 13-30 22-51 22-9 0-17-5-26-5-8-4-17-8-21-17-8-8-17-17-21-29-4-13-4-30-4-47s0-34 4-46c4-17 13-30 21-38 9-14 17-23 30-27 12-4 29-8 47-8 5 0 9 0 13 0s8 0 13 4v25h-5c0 0-4-4-8-4-8 0-13 0-17 0-22 0-39 4-47 18-13 13-22 30-22 51 5-4 13-9 22-13 8 0 16 0 25 0 8 0 17 0 26 0 5 0 13 4 21 9 5 8 13 12 17 21 5 8 5 21 5 34zM119 145c0-9-4-17-4-22-4-4-8-8-13-12-4-4-9-9-13-9-9 0-13 0-17 0-9 0-17 0-21 5-9 0-17 4-22 8v4c-4 0-4 4-4 9 0 12 4 25 9 34 0 8 4 12 8 21 4 0 13 4 17 8 4 0 8 0 17 0 13 0 22-4 31-13 8-8 12-16 12-33z">
          <text:p/>
        </draw:path>
        <draw:polygon draw:style-name="gr3" draw:text-style-name="P3" draw:layer="layout" svg:width="0.182cm" svg:height="0.207cm" svg:x="6.845cm" svg:y="5.668cm" svg:viewBox="0 0 183 208" draw:points="183,208 156,208 156,31 97,149 80,149 25,31 25,208 0,208 0,0 38,0 93,115 144,0 183,0">
          <text:p/>
        </draw:polygon>
        <draw:path draw:style-name="gr3" draw:text-style-name="P3" draw:layer="layout" svg:width="0.135cm" svg:height="0.221cm" svg:x="7.082cm" svg:y="5.659cm" svg:viewBox="0 0 136 222" svg:d="M136 136c0 13-4 25-8 34 0 13-9 22-13 26-8 9-13 13-21 17s-17 9-25 9c-9 0-17-5-26-5-4-4-12-4-17-8l-4 8h-22v-217h26v77c5-9 13-13 21-17 9 0 17-5 30-5 17 0 30 9 42 22 9 12 17 34 17 59zM107 136c0-17 0-30-9-42-4-9-17-13-29-13-9 0-13 0-22 4-8 4-16 9-21 13v90c5 4 13 4 17 8 4 0 13 0 17 0 17 0 26-4 34-13 8-8 13-26 13-47z">
          <text:p/>
        </draw:path>
        <draw:path draw:style-name="gr3" draw:text-style-name="P3" draw:layer="layout" svg:width="0.136cm" svg:height="0.216cm" svg:x="7.255cm" svg:y="5.714cm" svg:viewBox="0 0 137 217" svg:d="M137 81c0 13-4 25-9 34 0 8-8 21-12 25-9 9-14 13-22 17-9 4-17 4-26 4-8 0-17 0-25 0-4-4-13-4-17-8v64h-26v-212h26v17c4-5 13-13 21-17 8 0 17-5 30-5 17 0 35 9 43 22 8 12 17 34 17 59zM107 81c0-17 0-34-9-42-4-9-17-13-30-13-8 0-13 0-21 4s-17 9-21 13v89c4 4 13 4 17 4 4 4 12 4 17 4 17 0 29-4 34-17 8-8 13-21 13-42z">
          <text:p/>
        </draw:path>
        <draw:path draw:style-name="gr3" draw:text-style-name="P3" draw:layer="layout" svg:width="0.122cm" svg:height="0.166cm" svg:x="7.421cm" svg:y="5.714cm" svg:viewBox="0 0 123 167" svg:d="M123 115c0 12-8 25-17 35-12 8-30 17-51 17-9 0-22-5-30-5-9-4-17-8-25-12v-27c8 4 21 9 29 13 9 4 21 4 30 4 8 0 21 0 26-4 9-4 9-9 9-17s0-13-5-13c-4-4-9-8-22-8-4 0-8-4-12-4-5 0-13-5-17-5-13-4-22-8-30-17-4-4-8-12-8-25 0-4 4-13 4-17 4-4 8-8 12-13 5-4 13-8 22-12 8-5 17-5 25-5 9 0 17 0 31 5 8 4 17 4 21 8v30c-9-9-17-13-26-13-9-4-17-8-26-8-13 0-21 4-25 8-9 4-9 9-9 17 0 4 0 9 4 13 5 4 9 4 17 8 9 0 13 0 17 4 9 0 13 0 18 0 13 5 21 9 26 17 8 5 12 13 12 26z">
          <text:p/>
        </draw:path>
        <draw:polygon draw:style-name="gr1" draw:text-style-name="P1" draw:layer="layout" svg:width="1.981cm" svg:height="0.474cm" svg:x="8.043cm" svg:y="5.452cm" svg:viewBox="0 0 1982 475" draw:points="0,475 1982,475 1982,0 0,0">
          <text:p/>
        </draw:polygon>
        <draw:polygon draw:style-name="gr1" draw:text-style-name="P1" draw:layer="layout" svg:width="1.769cm" svg:height="0.343cm" svg:x="8.149cm" svg:y="5.587cm" svg:viewBox="0 0 1770 344" draw:points="0,344 1770,344 1770,0 0,0">
          <text:p/>
        </draw:polygon>
        <draw:polygon draw:style-name="gr3" draw:text-style-name="P3" draw:layer="layout" svg:width="0.156cm" svg:height="0.207cm" svg:x="8.856cm" svg:y="5.668cm" svg:viewBox="0 0 157 208" draw:points="157,208 123,208 25,21 25,208 0,208 0,0 42,0 132,170 132,0 157,0">
          <text:p/>
        </draw:polygon>
        <draw:path draw:style-name="gr3" draw:text-style-name="P3" draw:layer="layout" svg:width="0.161cm" svg:height="0.216cm" svg:x="9.059cm" svg:y="5.664cm" svg:viewBox="0 0 162 217" svg:d="M162 153c0 9-5 13-9 21-4 9-8 17-13 21-9 5-17 13-30 13-9 4-21 9-34 9s-30-5-38-5c-13-4-25-8-38-12v-34h4c9 8 21 12 34 17 13 4 25 8 38 8 17 0 30-4 42-8 9-9 13-17 13-26 0-12-4-17-8-21-5-4-9-8-22-13-4 0-12 0-21-4-8 0-17 0-25-4-17-4-30-8-42-17-9-13-13-21-13-38s8-31 25-43c13-13 30-17 55-17 13 0 26 0 38 4 13 4 22 4 35 8v35h-4c-9-4-18-12-31-18-12-4-25-4-38-4-17 0-29 0-38 10-8 4-13 12-13 21 0 8 5 17 9 21s13 8 21 13c9 0 17 0 26 4 12 0 21 4 29 4 13 4 26 13 35 21 8 9 13 17 13 34z">
          <text:p/>
        </draw:path>
        <draw:polygon draw:style-name="gr1" draw:text-style-name="P1" draw:layer="layout" svg:width="2.701cm" svg:height="0.474cm" svg:x="10.058cm" svg:y="5.452cm" svg:viewBox="0 0 2702 475" draw:points="0,475 2702,475 2702,0 0,0">
          <text:p/>
        </draw:polygon>
        <draw:polygon draw:style-name="gr1" draw:text-style-name="P1" draw:layer="layout" svg:width="2.485cm" svg:height="0.343cm" svg:x="10.164cm" svg:y="5.587cm" svg:viewBox="0 0 2486 344" draw:points="0,344 2486,344 2486,0 0,0">
          <text:p/>
        </draw:polygon>
        <draw:path draw:style-name="gr3" draw:text-style-name="P3" draw:layer="layout" svg:width="0.144cm" svg:height="0.216cm" svg:x="11.332cm" svg:y="5.664cm" svg:viewBox="0 0 145 217" svg:d="M145 94c0 21 0 34-4 51-4 12-13 25-21 38-9 8-17 17-30 25-13 4-30 9-47 9-4 0-9 0-13-5-4 0-9 0-13 0v-25h4c0 0 5 0 9 4 9 0 13 0 18 0 21 0 38-4 51-17 8-12 16-29 16-51-8 5-16 9-21 9-8 4-17 4-25 4-9 0-17 0-26-4-4 0-13-4-22-9-8-4-12-12-17-21-4-8-4-17-4-29 0-22 4-38 21-52 13-17 31-21 48-21 13 0 21 0 30 4 8 4 16 8 21 13 8 8 17 18 21 30 4 13 4 30 4 47zM120 90c0-13-5-26-9-34 0-9-4-17-8-21-4-6-13-10-17-10-4-4-9-4-17-4-13 0-21 4-30 14-9 8-13 21-13 33 0 13 4 17 4 26 4 4 9 8 13 13 5 4 9 4 13 4 9 4 13 4 17 4 9 0 17-4 21-4 9 0 17-4 21-9v-4c0-4 5-4 5-8z">
          <text:p/>
        </draw:path>
        <draw:path draw:style-name="gr3" draw:text-style-name="P3" draw:layer="layout" svg:width="0.169cm" svg:height="0.208cm" svg:x="13.47cm" svg:y="5.6cm" svg:viewBox="0 0 170 209" svg:d="M170 209h-34l-73-85h-38v85h-25v-209h55c13 0 25 0 34 0 8 4 13 9 21 13 9 4 13 8 17 17 4 4 9 17 9 25 0 17-5 30-13 39-9 9-17 17-30 21zM106 59c0-8 0-12-4-16 0-5-5-9-9-13-4 0-8-4-17-4-4 0-8-5-17-5h-34v82h30c8 0 17 0 21-4 9 0 13-5 17-10 4-4 9-8 9-13 4-4 4-12 4-17z">
          <text:p/>
        </draw:path>
        <draw:path draw:style-name="gr3" draw:text-style-name="P3" draw:layer="layout" svg:width="0.14cm" svg:height="0.267cm" svg:x="13.66cm" svg:y="5.587cm" svg:viewBox="0 0 141 268" svg:d="M141 167c0 17-4 25-17 38-8 8-25 12-42 17v46h-17v-46c-13 0-25-5-35-5-13-4-21-4-30-8v-30h5c0 5 4 5 8 9 4 0 9 4 13 4 4 4 14 4 18 4 8 4 13 4 21 4v-59c-4 0-8-4-8-4-5 0-9 0-13 0-14-4-27-14-31-18-8-8-13-17-13-30 0-12 9-25 17-33 13-9 27-17 48-17v-39h17v39c8 0 17 0 30 4 8 0 16 4 21 4v30c-9-5-13-9-21-13-9-4-17-4-30-4v59c0 0 4 0 8 0 5 0 5 4 9 4 13 0 25 10 29 14 9 8 13 17 13 30zM65 115v-55c-8 0-17 0-25 8-10 4-10 9-10 17 0 9 0 17 5 21 9 5 17 9 30 9zM116 171c0-9-4-17-9-17-4-4-12-9-25-13v59c8 0 17-4 25-8 5-4 9-13 9-21z">
          <text:p/>
        </draw:path>
        <draw:path draw:style-name="gr3" draw:text-style-name="P3" draw:layer="layout" svg:width="0.115cm" svg:height="0.208cm" svg:x="13.855cm" svg:y="5.6cm" svg:viewBox="0 0 116 209" svg:d="M116 209h-116v-22h43v-140h-43v-17c9 0 13-4 21-4 5 0 9 0 13-5 4 0 9-4 13-8 0-4 4-9 4-13h21v187h44z">
          <text:p/>
        </draw:path>
        <draw:polygon draw:style-name="gr3" draw:text-style-name="P3" draw:layer="layout" svg:width="0.034cm" svg:height="0.043cm" svg:x="14.033cm" svg:y="5.765cm" svg:viewBox="0 0 35 44" draw:points="0,44 35,44 35,0 0,0">
          <text:p/>
        </draw:polygon>
        <draw:path draw:style-name="gr3" draw:text-style-name="P3" draw:layer="layout" svg:width="0.114cm" svg:height="0.208cm" svg:x="14.139cm" svg:y="5.6cm" svg:viewBox="0 0 115 209" svg:d="M115 209h-115v-22h42v-140h-42v-17c8 0 13-4 21-4 4 0 13 0 13-5 4 0 8-4 12-8 0-4 5-9 5-13h22v187h42z">
          <text:p/>
        </draw:path>
        <draw:path draw:style-name="gr3" draw:text-style-name="P3" draw:layer="layout" svg:width="0.144cm" svg:height="0.216cm" svg:x="14.3cm" svg:y="5.596cm" svg:viewBox="0 0 145 217" svg:d="M145 145c0 21-5 38-22 51-12 12-29 21-50 21-10 0-18-4-27-4-8-5-17-9-21-17-8-9-17-17-21-30s-4-30-4-47c0-16 0-34 4-47 4-17 13-30 21-38 4-13 17-21 30-26 12-4 30-8 47-8 5 0 9 0 13 0s8 0 8 4v26c0 0-4-5-12-5-4 0-9 0-13 0-21 0-39 5-52 17-8 13-17 30-17 51 5-4 13-8 22-13 8 0 16 0 26 0 8 0 17 0 25 0 5 0 13 5 17 9 9 8 17 14 21 22 5 8 5 21 5 34zM119 145c0-9-4-17-4-21-4-5-8-9-13-13-4-4-8-8-17-8-4 0-8 0-12 0-10 0-18 0-27 4-4 0-12 4-21 8v4c0 0 0 5 0 9 0 13 4 25 4 34 5 8 9 13 13 21 4 0 9 4 17 8 4 0 8 0 14 0 17 0 25-4 34-12 8-9 12-17 12-34z">
          <text:p/>
        </draw:path>
        <draw:path draw:style-name="gr3" draw:text-style-name="P3" draw:layer="layout" svg:width="0.148cm" svg:height="0.216cm" svg:x="14.478cm" svg:y="5.596cm" svg:viewBox="0 0 149 217" svg:d="M149 153c0 17-9 34-21 47-13 8-31 17-52 17-26 0-43-9-55-17-13-13-21-30-21-47 0-12 4-21 12-29 4-9 13-17 26-21v-6c-9-4-17-12-26-17-4-8-4-17-4-25 0-17 4-30 17-42 13-9 30-13 51-13 17 0 35 4 47 13 13 12 21 25 21 38 0 8-4 21-8 29-8 9-17 13-30 23 17 4 26 12 30 21 8 8 13 17 13 29zM115 51c0-9-4-17-13-21-5-9-18-9-26-9-13 0-21 0-30 9-8 4-13 12-13 21 0 4 5 12 5 17 4 4 12 8 17 12 4 0 8 5 16 9 5 0 13 4 17 4 14-4 18-13 23-17 4-8 4-17 4-25zM119 158c0-9 0-17-4-22-4-4-13-12-22-17-5 0-13-4-17-4-5-4-13-4-21-8-9 4-13 12-17 17-9 8-9 17-9 29 0 13 4 22 13 30 8 8 21 13 34 13 12 0 21-5 30-13 9-4 13-13 13-25z">
          <text:p/>
        </draw:path>
        <draw:polygon draw:style-name="gr3" draw:text-style-name="P3" draw:layer="layout" svg:width="0.059cm" svg:height="0.093cm" svg:x="14.664cm" svg:y="5.765cm" svg:viewBox="0 0 60 94" draw:points="60,0 21,94 0,94 25,0">
          <text:p/>
        </draw:polygon>
        <draw:path draw:style-name="gr3" draw:text-style-name="P3" draw:layer="layout" svg:width="0.14cm" svg:height="0.216cm" svg:x="14.761cm" svg:y="5.596cm" svg:viewBox="0 0 141 217" svg:d="M141 107c0 38-4 63-17 84-9 17-30 26-51 26-25 0-43-9-56-30-13-17-17-42-17-80 0-35 4-65 17-82s31-25 56-25c21 0 42 8 51 25 13 17 17 47 17 82zM107 170c4-8 4-17 4-25 4-13 4-21 4-38 0-14 0-27-4-35 0-13 0-21-4-30-4-4-8-12-13-12-8-5-12-9-21-9-8 0-17 4-21 9-10 0-14 8-18 12 0 9-4 17-4 30 0 8-4 21-4 35 0 17 4 29 4 38 0 8 4 17 4 25 4 9 8 13 14 17 8 4 12 4 25 4 9 0 13 0 21-4 5-4 9-8 13-17z">
          <text:p/>
        </draw:path>
        <draw:path draw:style-name="gr3" draw:text-style-name="P3" draw:layer="layout" svg:width="0.114cm" svg:height="0.208cm" svg:x="14.96cm" svg:y="5.6cm" svg:viewBox="0 0 115 209" svg:d="M115 209h-115v-22h48v-140h-48v-17c9 0 13-4 21-4 5 0 14 0 14-5 4 0 8-4 13-8 0-4 4-9 4-13h21v187h42z">
          <text:p/>
        </draw:path>
        <draw:path draw:style-name="gr3" draw:text-style-name="P3" draw:layer="layout" svg:width="0.17cm" svg:height="0.207cm" svg:x="16.615cm" svg:y="5.668cm" svg:viewBox="0 0 171 208" svg:d="M171 208h-34l-68-84h-39v84h-30v-208h61c12 0 21 0 29 0 9 4 17 8 21 13 9 4 17 8 17 18 5 4 9 16 9 25 0 17-4 30-13 38-4 9-17 17-30 21zM107 60c0-8 0-13-4-17 0-4-4-8-9-12-4 0-8-5-12-5-9 0-13-5-21-5h-31v82h26c9 0 17 0 22-5 8 0 12-4 16-8 5-4 9-9 13-13 0-4 0-13 0-17z">
          <text:p/>
        </draw:path>
        <draw:path draw:style-name="gr3" draw:text-style-name="P3" draw:layer="layout" svg:width="0.136cm" svg:height="0.267cm" svg:x="16.81cm" svg:y="5.655cm" svg:viewBox="0 0 137 268" svg:d="M137 166c0 17-6 26-14 38-13 9-30 13-47 17v47h-17v-47c-12 0-21-4-34-4-8-4-21-4-25-8v-30c4 4 4 4 9 8 4 0 8 5 12 5 9 4 13 4 17 4 9 4 17 4 21 4v-59c-4 0-4-4-8-4s-9 0-9 0c-17-5-25-13-33-17-5-9-9-17-9-30s4-25 17-35c8-8 25-17 42-17v-38h17v38c9 0 21 0 30 5 8 0 17 4 25 4v30h-4c-4-4-13-8-21-13-9-5-17-5-30-5v61c5 0 9 0 9 0 4 0 8 4 8 4 17 0 26 8 34 13 10 8 10 17 10 29zM59 116v-57c-8 0-17 0-25 10-4 4-9 8-9 17 0 8 5 17 9 21s13 9 25 9zM110 171c0-9 0-17-8-17-5-5-13-9-26-13v59c13 0 21-4 26-8 8-5 8-13 8-21z">
          <text:p/>
        </draw:path>
        <draw:path draw:style-name="gr3" draw:text-style-name="P3" draw:layer="layout" svg:width="0.11cm" svg:height="0.207cm" svg:x="17.005cm" svg:y="5.668cm" svg:viewBox="0 0 111 208" svg:d="M111 208h-111v-21h42v-140h-42v-16c4 0 8-5 17-5 8 0 12 0 17-5 4 0 4-4 8-8 4-5 4-9 4-13h22v187h43z">
          <text:p/>
        </draw:path>
        <draw:path draw:style-name="gr3" draw:text-style-name="P3" draw:layer="layout" svg:width="0.144cm" svg:height="0.216cm" svg:x="17.166cm" svg:y="5.664cm" svg:viewBox="0 0 145 217" svg:d="M145 107c0 38-9 63-17 84-13 17-30 26-55 26-27 0-44-9-56-30-13-17-17-42-17-80 0-34 4-64 17-82 12-17 29-25 56-25 25 0 42 8 55 25 8 18 17 48 17 82zM107 170c4-8 4-17 8-25 0-13 0-22 0-38 0-13 0-26 0-34-4-13-4-22-8-30-5-4-9-14-13-14-4-4-13-8-21-8-10 0-18 4-23 8-8 0-12 10-12 14-4 8-9 17-9 30 0 8 0 21 0 34 0 16 0 29 0 38 0 8 5 17 9 25 0 8 4 13 12 17 5 4 13 4 23 4 8 0 17 0 21-4s8-9 13-17z">
          <text:p/>
        </draw:path>
        <draw:polygon draw:style-name="gr3" draw:text-style-name="P3" draw:layer="layout" svg:width="0.034cm" svg:height="0.042cm" svg:x="17.365cm" svg:y="5.833cm" svg:viewBox="0 0 35 43" draw:points="0,43 35,43 35,0 0,0">
          <text:p/>
        </draw:polygon>
        <draw:path draw:style-name="gr3" draw:text-style-name="P3" draw:layer="layout" svg:width="0.131cm" svg:height="0.212cm" svg:x="17.454cm" svg:y="5.668cm" svg:viewBox="0 0 132 213" svg:d="M132 141c0 8 0 21-4 29-5 9-9 13-13 21-9 5-17 13-26 13-8 4-16 9-29 9s-27-5-35-5c-13-4-21-4-25-8v-30c8 4 16 9 25 13 14 4 22 4 35 4 4 0 13 0 17-4 4 0 12-4 17-9 4-4 8-8 8-12 4-9 4-13 4-21 0-10 0-14-4-18-4-5-4-9-8-13-9-4-13-4-21-8-5 0-13 0-22 0-8 0-18 0-26 0-4 0-13 4-17 4v-106h124v25h-99v55c6 0 10-4 14-4s9 0 13 0c8 0 21 4 29 4 5 0 13 5 22 9 8 8 12 13 17 21 4 8 4 17 4 31z">
          <text:p/>
        </draw:path>
        <draw:path draw:style-name="gr3" draw:text-style-name="P3" draw:layer="layout" svg:width="0.11cm" svg:height="0.207cm" svg:x="17.648cm" svg:y="5.668cm" svg:viewBox="0 0 111 208" svg:d="M111 208h-111v-21h44v-140h-44v-16c5 0 14-5 18-5 9 0 13 0 17-5 4 0 9-4 9-8 4-5 4-9 4-13h21v187h42z">
          <text:p/>
        </draw:path>
        <draw:path draw:style-name="gr3" draw:text-style-name="P3" draw:layer="layout" svg:width="0.14cm" svg:height="0.211cm" svg:x="17.809cm" svg:y="5.664cm" svg:viewBox="0 0 141 212" svg:d="M141 212h-141v-29c9-9 17-17 30-26 8-8 17-17 26-26 17-17 30-30 38-42 5-9 9-22 9-30 0-13-4-21-9-25-8-9-17-9-29-9-9 0-18 0-31 4-8 0-17 5-30 13v-30c9-4 17-8 26-8 12-4 21-4 35-4 21 0 38 4 50 17 9 8 17 21 17 38 0 8 0 17-4 21 0 8-4 17-8 21-5 4-9 13-13 17s-8 13-17 17c-8 14-21 22-30 31-13 8-22 16-30 25h111z">
          <text:p/>
        </draw:path>
        <draw:polygon draw:style-name="gr3" draw:text-style-name="P3" draw:layer="layout" svg:width="0.059cm" svg:height="0.093cm" svg:x="17.987cm" svg:y="5.833cm" svg:viewBox="0 0 60 94" draw:points="60,0 21,94 0,94 25,0">
          <text:p/>
        </draw:polygon>
        <draw:path draw:style-name="gr3" draw:text-style-name="P3" draw:layer="layout" svg:width="0.143cm" svg:height="0.216cm" svg:x="18.089cm" svg:y="5.664cm" svg:viewBox="0 0 144 217" svg:d="M144 107c0 38-8 63-16 84-13 17-30 26-55 26-26 0-43-9-56-30-12-17-17-42-17-80 0-34 9-64 17-82 13-17 30-25 56-25 25 0 42 8 55 25 12 18 16 48 16 82zM106 170c5-8 9-17 9-25 0-13 0-22 0-38 0-13 0-26 0-34 0-13-4-22-9-30-4-4-8-14-12-14-5-4-13-8-21-8-9 0-17 4-22 8-4 0-8 10-12 14-5 8-9 17-9 30 0 8 0 21 0 34 0 16 0 29 0 38 0 8 4 17 9 25 0 8 4 13 12 17 5 4 13 4 22 4 8 0 16 0 21-4 4-4 12-9 12-17z">
          <text:p/>
        </draw:path>
        <draw:path draw:style-name="gr3" draw:text-style-name="P3" draw:layer="layout" svg:width="0.148cm" svg:height="0.216cm" svg:x="18.262cm" svg:y="5.664cm" svg:viewBox="0 0 149 217" svg:d="M149 94c0 21-4 34-8 51-4 12-9 25-17 38-9 8-17 17-30 25-12 4-29 9-46 9-5 0-9 0-13-5-4 0-8 0-13 0v-25c5 0 9 0 13 4 4 0 13 0 17 0 21 0 38-4 46-17 13-12 22-29 22-51-9 5-17 9-26 9-4 4-12 4-21 4-8 0-17 0-25-4-9 0-13-4-21-9-9-4-14-12-18-21-5-8-9-17-9-29 0-22 9-38 22-52 17-17 34-21 51-21 13 0 21 0 30 4 8 4 17 8 21 13 8 8 13 18 17 30 4 13 8 30 8 47zM120 90c0-13 0-26-5-34 0-9-4-17-12-21-5-6-9-10-13-10-4-4-8-4-17-4-13 0-21 4-30 14-8 8-12 21-12 33 0 13 0 17 4 26 0 4 4 8 13 13 4 4 8 4 12 4 5 4 13 4 17 4 9 0 13-4 21-4 9 0 17-4 22-9v-4c0-4 0-4 0-8z">
          <text:p/>
        </draw:path>
        <draw:polygon draw:style-name="gr3" draw:text-style-name="P3" draw:layer="layout" svg:width="0.034cm" svg:height="0.034cm" svg:x="2.484cm" svg:y="5.418cm" svg:viewBox="0 0 35 35" draw:points="0,35 35,35 35,0 0,0">
          <text:p/>
        </draw:polygon>
        <draw:polygon draw:style-name="gr3" draw:text-style-name="P3" draw:layer="layout" svg:width="1.85cm" svg:height="0.034cm" svg:x="2.518cm" svg:y="5.418cm" svg:viewBox="0 0 1851 35" draw:points="0,35 1851,35 1851,0 0,0">
          <text:p/>
        </draw:polygon>
        <draw:polygon draw:style-name="gr3" draw:text-style-name="P3" draw:layer="layout" svg:width="0.034cm" svg:height="0.034cm" svg:x="4.368cm" svg:y="5.418cm" svg:viewBox="0 0 35 35" draw:points="0,35 35,35 35,0 0,0">
          <text:p/>
        </draw:polygon>
        <draw:polygon draw:style-name="gr3" draw:text-style-name="P3" draw:layer="layout" svg:width="1.643cm" svg:height="0.034cm" svg:x="4.402cm" svg:y="5.418cm" svg:viewBox="0 0 1644 35" draw:points="0,35 1644,35 1644,0 0,0">
          <text:p/>
        </draw:polygon>
        <draw:polygon draw:style-name="gr3" draw:text-style-name="P3" draw:layer="layout" svg:width="0.034cm" svg:height="0.034cm" svg:x="6.045cm" svg:y="5.418cm" svg:viewBox="0 0 35 35" draw:points="0,35 35,35 35,0 0,0">
          <text:p/>
        </draw:polygon>
        <draw:polygon draw:style-name="gr3" draw:text-style-name="P3" draw:layer="layout" svg:width="1.93cm" svg:height="0.034cm" svg:x="6.079cm" svg:y="5.418cm" svg:viewBox="0 0 1931 35" draw:points="0,35 1931,35 1931,0 0,0">
          <text:p/>
        </draw:polygon>
        <draw:polygon draw:style-name="gr3" draw:text-style-name="P3" draw:layer="layout" svg:width="0.034cm" svg:height="0.034cm" svg:x="8.009cm" svg:y="5.418cm" svg:viewBox="0 0 35 35" draw:points="0,35 35,35 35,0 0,0">
          <text:p/>
        </draw:polygon>
        <draw:polygon draw:style-name="gr3" draw:text-style-name="P3" draw:layer="layout" svg:width="1.981cm" svg:height="0.034cm" svg:x="8.043cm" svg:y="5.418cm" svg:viewBox="0 0 1982 35" draw:points="0,35 1982,35 1982,0 0,0">
          <text:p/>
        </draw:polygon>
        <draw:polygon draw:style-name="gr3" draw:text-style-name="P3" draw:layer="layout" svg:width="0.034cm" svg:height="0.034cm" svg:x="10.024cm" svg:y="5.418cm" svg:viewBox="0 0 35 35" draw:points="0,35 35,35 35,0 0,0">
          <text:p/>
        </draw:polygon>
        <draw:polygon draw:style-name="gr3" draw:text-style-name="P3" draw:layer="layout" svg:width="2.701cm" svg:height="0.034cm" svg:x="10.058cm" svg:y="5.418cm" svg:viewBox="0 0 2702 35" draw:points="0,35 2702,35 2702,0 0,0">
          <text:p/>
        </draw:polygon>
        <draw:polygon draw:style-name="gr3" draw:text-style-name="P3" draw:layer="layout" svg:width="0.034cm" svg:height="0.034cm" svg:x="12.759cm" svg:y="5.418cm" svg:viewBox="0 0 35 35" draw:points="0,35 35,35 35,0 0,0">
          <text:p/>
        </draw:polygon>
        <draw:polygon draw:style-name="gr3" draw:text-style-name="P3" draw:layer="layout" svg:width="2.963cm" svg:height="0.034cm" svg:x="12.793cm" svg:y="5.418cm" svg:viewBox="0 0 2964 35" draw:points="0,35 2964,35 2964,0 0,0">
          <text:p/>
        </draw:polygon>
        <draw:polygon draw:style-name="gr3" draw:text-style-name="P3" draw:layer="layout" svg:width="0.034cm" svg:height="0.034cm" svg:x="15.756cm" svg:y="5.418cm" svg:viewBox="0 0 35 35" draw:points="0,35 35,35 35,0 0,0">
          <text:p/>
        </draw:polygon>
        <draw:polygon draw:style-name="gr3" draw:text-style-name="P3" draw:layer="layout" svg:width="2.747cm" svg:height="0.034cm" svg:x="15.79cm" svg:y="5.418cm" svg:viewBox="0 0 2748 35" draw:points="0,35 2748,35 2748,0 0,0">
          <text:p/>
        </draw:polygon>
        <draw:polygon draw:style-name="gr3" draw:text-style-name="P3" draw:layer="layout" svg:width="0.034cm" svg:height="0.034cm" svg:x="18.537cm" svg:y="5.418cm" svg:viewBox="0 0 35 35" draw:points="0,35 35,35 35,0 0,0">
          <text:p/>
        </draw:polygon>
        <draw:polygon draw:style-name="gr3" draw:text-style-name="P3" draw:layer="layout" svg:width="0.034cm" svg:height="0.474cm" svg:x="2.484cm" svg:y="5.452cm" svg:viewBox="0 0 35 475" draw:points="0,475 35,475 35,0 0,0">
          <text:p/>
        </draw:polygon>
        <draw:polygon draw:style-name="gr3" draw:text-style-name="P3" draw:layer="layout" svg:width="0.034cm" svg:height="0.474cm" svg:x="4.368cm" svg:y="5.452cm" svg:viewBox="0 0 35 475" draw:points="0,475 35,475 35,0 0,0">
          <text:p/>
        </draw:polygon>
        <draw:polygon draw:style-name="gr3" draw:text-style-name="P3" draw:layer="layout" svg:width="0.034cm" svg:height="0.474cm" svg:x="6.045cm" svg:y="5.452cm" svg:viewBox="0 0 35 475" draw:points="0,475 35,475 35,0 0,0">
          <text:p/>
        </draw:polygon>
        <draw:polygon draw:style-name="gr3" draw:text-style-name="P3" draw:layer="layout" svg:width="0.034cm" svg:height="0.474cm" svg:x="8.009cm" svg:y="5.452cm" svg:viewBox="0 0 35 475" draw:points="0,475 35,475 35,0 0,0">
          <text:p/>
        </draw:polygon>
        <draw:polygon draw:style-name="gr3" draw:text-style-name="P3" draw:layer="layout" svg:width="0.034cm" svg:height="0.474cm" svg:x="10.024cm" svg:y="5.452cm" svg:viewBox="0 0 35 475" draw:points="0,475 35,475 35,0 0,0">
          <text:p/>
        </draw:polygon>
        <draw:polygon draw:style-name="gr3" draw:text-style-name="P3" draw:layer="layout" svg:width="0.034cm" svg:height="0.474cm" svg:x="12.759cm" svg:y="5.452cm" svg:viewBox="0 0 35 475" draw:points="0,475 35,475 35,0 0,0">
          <text:p/>
        </draw:polygon>
        <draw:polygon draw:style-name="gr3" draw:text-style-name="P3" draw:layer="layout" svg:width="0.034cm" svg:height="0.474cm" svg:x="15.756cm" svg:y="5.452cm" svg:viewBox="0 0 35 475" draw:points="0,475 35,475 35,0 0,0">
          <text:p/>
        </draw:polygon>
        <draw:polygon draw:style-name="gr3" draw:text-style-name="P3" draw:layer="layout" svg:width="0.034cm" svg:height="0.474cm" svg:x="18.537cm" svg:y="5.452cm" svg:viewBox="0 0 35 475" draw:points="0,475 35,475 35,0 0,0">
          <text:p/>
        </draw:polygon>
        <draw:polygon draw:style-name="gr1" draw:text-style-name="P1" draw:layer="layout" svg:width="1.85cm" svg:height="0.474cm" svg:x="2.518cm" svg:y="5.964cm" svg:viewBox="0 0 1851 475" draw:points="0,475 1851,475 1851,0 0,0">
          <text:p/>
        </draw:polygon>
        <draw:polygon draw:style-name="gr1" draw:text-style-name="P1" draw:layer="layout" svg:width="1.634cm" svg:height="0.343cm" svg:x="2.624cm" svg:y="6.095cm" svg:viewBox="0 0 1635 344" draw:points="0,344 1635,344 1635,0 0,0">
          <text:p/>
        </draw:polygon>
        <draw:path draw:style-name="gr3" draw:text-style-name="P3" draw:layer="layout" svg:width="0.148cm" svg:height="0.216cm" svg:x="3.225cm" svg:y="6.172cm" svg:viewBox="0 0 149 217" svg:d="M149 144c0 21-8 39-21 51-12 13-30 22-51 22-9 0-17-5-26-5-8-4-17-8-25-17-9-8-13-17-17-30s-9-30-9-47 5-34 9-46c4-17 8-30 17-38 8-13 21-22 34-26 12-4 25-8 42-8 9 0 14 0 18 0 0 0 4 0 8 4v25c-4 0-8-4-12-4-5 0-9 0-18 0-17 0-34 4-47 17s-17 30-21 51c8-4 17-9 25-13 5 0 17 0 26 0 8 0 17 0 21 0 9 0 18 4 22 9 9 8 17 12 21 21 4 8 4 21 4 34zM120 144c0-9 0-17-4-22 0-4-5-8-14-12-4-4-9-9-13-9s-8 0-17 0c-8 0-12 0-21 5-4 0-13 4-21 8v4c0 0 0 4 0 9 0 12 0 25 4 34 4 8 9 13 13 22 4 4 8 4 13 8 8 0 12 0 17 0 12 0 25-4 34-13 5-9 9-17 9-34z">
          <text:p/>
        </draw:path>
        <draw:polygon draw:style-name="gr3" draw:text-style-name="P3" draw:layer="layout" svg:width="0.034cm" svg:height="0.042cm" svg:x="3.424cm" svg:y="6.341cm" svg:viewBox="0 0 35 43" draw:points="0,43 35,43 35,0 0,0">
          <text:p/>
        </draw:polygon>
        <draw:path draw:style-name="gr3" draw:text-style-name="P3" draw:layer="layout" svg:width="0.152cm" svg:height="0.207cm" svg:x="3.505cm" svg:y="6.176cm" svg:viewBox="0 0 153 208" svg:d="M153 149h-30v59h-25v-59h-98v-35l98-114h25v127h30zM98 127v-93l-81 93z">
          <text:p/>
        </draw:path>
        <draw:polygon draw:style-name="gr1" draw:text-style-name="P1" draw:layer="layout" svg:width="1.643cm" svg:height="0.474cm" svg:x="4.402cm" svg:y="5.964cm" svg:viewBox="0 0 1644 475" draw:points="0,475 1644,475 1644,0 0,0">
          <text:p/>
        </draw:polygon>
        <draw:polygon draw:style-name="gr1" draw:text-style-name="P1" draw:layer="layout" svg:width="1.427cm" svg:height="0.343cm" svg:x="4.508cm" svg:y="6.095cm" svg:viewBox="0 0 1428 344" draw:points="0,344 1428,344 1428,0 0,0">
          <text:p/>
        </draw:polygon>
        <draw:polygon draw:style-name="gr3" draw:text-style-name="P3" draw:layer="layout" svg:width="0.157cm" svg:height="0.207cm" svg:x="4.965cm" svg:y="6.176cm" svg:viewBox="0 0 158 208" draw:points="158,208 124,208 26,21 26,208 0,208 0,0 43,0 132,170 132,0 158,0">
          <text:p/>
        </draw:polygon>
        <draw:path draw:style-name="gr3" draw:text-style-name="P3" draw:layer="layout" svg:width="0.14cm" svg:height="0.216cm" svg:x="5.168cm" svg:y="6.172cm" svg:viewBox="0 0 141 217" svg:d="M141 106c0 38-4 63-17 85-8 17-29 26-51 26-25 0-47-9-56-30-12-18-17-43-17-81 0-34 5-64 17-81 13-17 31-25 56-25 22 0 43 8 51 25 13 17 17 47 17 81zM107 169c4-8 4-17 4-25 5-9 5-22 5-38 0-13 0-26-5-34 0-13 0-22-4-30-4-4-8-13-12-13-9-4-13-8-22-8-8 0-17 4-25 8-5 0-9 9-14 13 0 8-4 17-4 30-4 8-4 21-4 34 0 16 0 29 4 38 0 8 0 17 4 25 5 9 9 14 14 18 8 4 13 4 25 4 9 0 13 0 22-4 4-4 8-9 12-18z">
          <text:p/>
        </draw:path>
        <draw:path draw:style-name="gr3" draw:text-style-name="P3" draw:layer="layout" svg:width="0.157cm" svg:height="0.207cm" svg:x="5.342cm" svg:y="6.176cm" svg:viewBox="0 0 158 208" svg:d="M158 149h-34v59h-26v-59h-98v-35l98-114h26v127h34zM98 127v-93l-81 93z">
          <text:p/>
        </draw:path>
        <draw:polygon draw:style-name="gr1" draw:text-style-name="P1" draw:layer="layout" svg:width="1.93cm" svg:height="0.474cm" svg:x="6.079cm" svg:y="5.964cm" svg:viewBox="0 0 1931 475" draw:points="0,475 1931,475 1931,0 0,0">
          <text:p/>
        </draw:polygon>
        <draw:polygon draw:style-name="gr1" draw:text-style-name="P1" draw:layer="layout" svg:width="1.715cm" svg:height="0.343cm" svg:x="6.184cm" svg:y="6.095cm" svg:viewBox="0 0 1716 344" draw:points="0,344 1716,344 1716,0 0,0">
          <text:p/>
        </draw:polygon>
        <draw:path draw:style-name="gr3" draw:text-style-name="P3" draw:layer="layout" svg:width="0.149cm" svg:height="0.216cm" svg:x="6.548cm" svg:y="6.172cm" svg:viewBox="0 0 150 217" svg:d="M150 152c0 17-9 35-22 48-12 8-29 17-50 17-26 0-44-9-56-17-13-13-22-31-22-48 0-13 5-21 13-30 4-8 17-16 27-21v-4c-10-4-18-13-23-17-8-8-8-17-8-25 0-17 4-30 17-43 14-8 31-12 52-12s34 4 46 12c13 13 21 26 21 38 0 9-4 22-8 30-9 9-17 17-25 21 12 5 21 13 29 21 4 9 9 17 9 30zM116 50c0-8-4-16-9-21-8-8-21-8-29-8-13 0-21 0-30 8-8 5-14 13-14 21 0 5 6 13 10 17 0 5 8 9 17 13 0 0 8 4 12 9 9 0 13 4 22 4 8-4 12-13 17-17 4-9 4-17 4-26zM120 156c0-8 0-17-4-21s-13-13-21-17c-5 0-9-4-17-4-5-4-9-4-17-8-9 4-17 12-21 16-6 9-10 17-10 30s4 22 14 31c8 8 21 12 34 12 12 0 21-4 29-12 9-5 13-14 13-27z">
          <text:p/>
        </draw:path>
        <draw:polygon draw:style-name="gr3" draw:text-style-name="P3" draw:layer="layout" svg:width="0.182cm" svg:height="0.207cm" svg:x="6.845cm" svg:y="6.176cm" svg:viewBox="0 0 183 208" draw:points="183,208 156,208 156,30 97,149 80,149 25,30 25,208 0,208 0,0 38,0 93,114 144,0 183,0">
          <text:p/>
        </draw:polygon>
        <draw:path draw:style-name="gr3" draw:text-style-name="P3" draw:layer="layout" svg:width="0.135cm" svg:height="0.221cm" svg:x="7.082cm" svg:y="6.167cm" svg:viewBox="0 0 136 222" svg:d="M136 137c0 13-4 25-8 34 0 12-9 21-13 25-8 9-13 13-21 17s-17 9-25 9c-9 0-17-5-26-5-4-4-12-4-17-8l-4 8h-22v-217h26v77c5-9 13-13 21-17 9 0 17-5 30-5 17 0 30 9 42 22 9 12 17 35 17 60zM107 137c0-17 0-30-9-43-4-9-17-13-29-13-9 0-13 0-22 4-8 4-16 9-21 13v90c5 4 13 4 17 8 4 0 13 0 17 0 17 0 26-4 34-13 8-8 13-25 13-46z">
          <text:p/>
        </draw:path>
        <draw:path draw:style-name="gr3" draw:text-style-name="P3" draw:layer="layout" svg:width="0.136cm" svg:height="0.216cm" svg:x="7.255cm" svg:y="6.222cm" svg:viewBox="0 0 137 217" svg:d="M137 81c0 13-4 25-9 34 0 13-8 22-12 26-9 9-14 13-22 17-9 4-17 4-26 4-8 0-17 0-25 0-4-4-13-4-17-8v63h-26v-212h26v17c4-5 13-13 21-17 8 0 17-5 30-5 17 0 35 9 43 22 8 12 17 34 17 59zM107 81c0-17 0-34-9-42-4-9-17-13-30-13-8 0-13 0-21 4s-17 9-21 13v90c4 4 13 4 17 4 4 4 12 4 17 4 17 0 29-4 34-17 8-9 13-22 13-43z">
          <text:p/>
        </draw:path>
        <draw:path draw:style-name="gr3" draw:text-style-name="P3" draw:layer="layout" svg:width="0.122cm" svg:height="0.166cm" svg:x="7.421cm" svg:y="6.222cm" svg:viewBox="0 0 123 167" svg:d="M123 115c0 12-8 26-17 35-12 8-30 17-51 17-9 0-22-5-30-5-9-4-17-8-25-12v-27c8 4 21 10 29 14 9 4 21 4 30 4 8 0 21 0 26-4 9-4 9-10 9-18s0-13-5-13c-4-4-9-8-22-8-4 0-8-4-12-4-5 0-13-5-17-5-13-4-22-8-30-17-4-4-8-12-8-25 0-4 4-13 4-17 4-4 8-8 12-13 5-4 13-8 22-12 8-5 17-5 25-5 9 0 17 0 31 5 8 4 17 4 21 8v30c-9-9-17-13-26-13-9-4-17-8-26-8-13 0-21 4-25 8-9 4-9 9-9 17 0 4 0 9 4 13 5 4 9 4 17 8 9 0 13 0 17 4 9 0 13 0 18 0 13 5 21 9 26 17 8 5 12 13 12 26z">
          <text:p/>
        </draw:path>
        <draw:polygon draw:style-name="gr1" draw:text-style-name="P1" draw:layer="layout" svg:width="1.981cm" svg:height="0.474cm" svg:x="8.043cm" svg:y="5.964cm" svg:viewBox="0 0 1982 475" draw:points="0,475 1982,475 1982,0 0,0">
          <text:p/>
        </draw:polygon>
        <draw:polygon draw:style-name="gr1" draw:text-style-name="P1" draw:layer="layout" svg:width="1.769cm" svg:height="0.343cm" svg:x="8.149cm" svg:y="6.095cm" svg:viewBox="0 0 1770 344" draw:points="0,344 1770,344 1770,0 0,0">
          <text:p/>
        </draw:polygon>
        <draw:polygon draw:style-name="gr3" draw:text-style-name="P3" draw:layer="layout" svg:width="0.156cm" svg:height="0.207cm" svg:x="8.767cm" svg:y="6.176cm" svg:viewBox="0 0 157 208" draw:points="157,208 124,208 25,21 25,208 0,208 0,0 42,0 132,170 132,0 157,0">
          <text:p/>
        </draw:polygon>
        <draw:path draw:style-name="gr3" draw:text-style-name="P3" draw:layer="layout" svg:width="0.161cm" svg:height="0.216cm" svg:x="8.97cm" svg:y="6.172cm" svg:viewBox="0 0 162 217" svg:d="M162 152c0 9-4 17-9 22-4 9-8 17-12 21-9 5-17 13-30 13-8 4-21 9-34 9-14 0-30-5-39-5-13-4-25-8-38-12v-35c13 9 25 13 38 18 13 4 25 8 39 8 17 0 30-4 42-8 9-9 13-18 13-27 0-12-4-17-8-21-5-4-9-8-21-13-5 0-13 0-22-4-8 0-18 0-26-4-17-4-30-8-42-17-9-13-13-21-13-38s8-30 25-42c13-13 30-17 56-17 13 0 26 0 38 4 13 4 22 4 34 8v34h-4c-8-4-17-12-30-17-12-4-25-4-38-4-18 0-30 0-39 9-8 4-12 12-12 21 0 8 4 17 8 21s13 8 21 13c9 0 18 0 27 4 12 0 21 4 29 4 13 4 26 13 34 21 9 9 13 17 13 34z">
          <text:p/>
        </draw:path>
        <draw:polygon draw:style-name="gr3" draw:text-style-name="P3" draw:layer="layout" svg:width="0.136cm" svg:height="0.207cm" svg:x="9.173cm" svg:y="6.176cm" svg:viewBox="0 0 137 208" draw:points="137,208 0,208 0,0 137,0 137,25 30,25 30,80 137,80 137,106 30,106 30,183 137,183">
          <text:p/>
        </draw:polygon>
        <draw:polygon draw:style-name="gr1" draw:text-style-name="P1" draw:layer="layout" svg:width="2.701cm" svg:height="0.474cm" svg:x="10.058cm" svg:y="5.964cm" svg:viewBox="0 0 2702 475" draw:points="0,475 2702,475 2702,0 0,0">
          <text:p/>
        </draw:polygon>
        <draw:polygon draw:style-name="gr1" draw:text-style-name="P1" draw:layer="layout" svg:width="2.485cm" svg:height="0.343cm" svg:x="10.164cm" svg:y="6.095cm" svg:viewBox="0 0 2486 344" draw:points="0,344 2486,344 2486,0 0,0">
          <text:p/>
        </draw:polygon>
        <draw:path draw:style-name="gr3" draw:text-style-name="P3" draw:layer="layout" svg:width="0.11cm" svg:height="0.207cm" svg:x="11.353cm" svg:y="6.176cm" svg:viewBox="0 0 111 208" svg:d="M111 208h-111v-21h44v-141h-44v-16c5 0 13-5 17-5 9 0 13 0 18-4 4 0 9-4 9-8 4-5 4-9 4-13h21v187h42z">
          <text:p/>
        </draw:path>
        <draw:path draw:style-name="gr3" draw:text-style-name="P3" draw:layer="layout" svg:width="0.169cm" svg:height="0.208cm" svg:x="13.47cm" svg:y="6.108cm" svg:viewBox="0 0 170 209" svg:d="M170 209h-34l-73-86h-38v86h-25v-209h55c13 0 25 0 34 0 8 4 13 9 21 13 9 4 13 8 17 17 4 4 9 17 9 25 0 17-5 30-13 38-9 9-17 17-30 21zM106 59c0-8 0-12-4-16 0-5-5-9-9-13-4 0-8-4-17-4-4 0-8-5-17-5h-34v81h30c8 0 17 0 21-4 9 0 13-5 17-9s9-8 9-13c4-4 4-12 4-17z">
          <text:p/>
        </draw:path>
        <draw:path draw:style-name="gr3" draw:text-style-name="P3" draw:layer="layout" svg:width="0.14cm" svg:height="0.267cm" svg:x="13.66cm" svg:y="6.095cm" svg:viewBox="0 0 141 268" svg:d="M141 167c0 17-4 25-17 38-8 8-25 12-42 17v46h-17v-46c-13 0-25-5-35-5-13-4-21-4-30-8v-30h5c0 5 4 5 8 9 4 0 9 4 13 4 4 4 14 4 18 4 8 4 13 4 21 4v-60c-4 0-8-4-8-4-5 0-9 0-13 0-14-4-27-13-31-17-8-8-13-17-13-30 0-12 9-25 17-33 13-9 27-17 48-17v-39h17v39c8 0 17 0 30 4 8 0 16 4 21 4v30c-9-5-13-9-21-13-9-4-17-4-30-4v59c0 0 4 0 8 0 5 0 5 4 9 4 13 0 25 9 29 13 9 8 13 17 13 31zM65 115v-55c-8 0-17 0-25 8-10 4-10 9-10 17 0 9 0 17 5 21 9 5 17 9 30 9zM116 171c0-9-4-13-9-18-4-4-12-9-25-13v60c8 0 17-4 25-8 5-4 9-13 9-21z">
          <text:p/>
        </draw:path>
        <draw:path draw:style-name="gr3" draw:text-style-name="P3" draw:layer="layout" svg:width="0.115cm" svg:height="0.208cm" svg:x="13.855cm" svg:y="6.108cm" svg:viewBox="0 0 116 209" svg:d="M116 209h-116v-23h43v-139h-43v-17c9 0 13-4 21-4 5 0 9 0 13-5 4 0 9-4 13-8 0-4 4-9 4-13h21v186h44z">
          <text:p/>
        </draw:path>
        <draw:polygon draw:style-name="gr3" draw:text-style-name="P3" draw:layer="layout" svg:width="0.034cm" svg:height="0.043cm" svg:x="14.033cm" svg:y="6.273cm" svg:viewBox="0 0 35 44" draw:points="0,44 35,44 35,0 0,0">
          <text:p/>
        </draw:polygon>
        <draw:path draw:style-name="gr3" draw:text-style-name="P3" draw:layer="layout" svg:width="0.136cm" svg:height="0.212cm" svg:x="14.126cm" svg:y="6.104cm" svg:viewBox="0 0 137 213" svg:d="M137 213h-137v-30c9-8 17-17 26-25 12-9 21-17 29-26 17-18 30-30 34-43 9-9 13-21 13-30 0-12-4-21-13-25-4-9-17-9-30-9-8 0-17 0-25 5-8 0-21 4-30 12v-29c5-5 13-9 26-9 8-4 21-4 29-4 22 0 39 4 51 17 14 8 18 21 18 38 0 8 0 17 0 21-4 9-4 17-8 21-6 5-10 13-14 17-8 4-13 14-21 18-9 13-17 21-30 30-8 8-21 17-29 25h111z">
          <text:p/>
        </draw:path>
        <draw:path draw:style-name="gr3" draw:text-style-name="P3" draw:layer="layout" svg:width="0.144cm" svg:height="0.216cm" svg:x="14.295cm" svg:y="6.104cm" svg:viewBox="0 0 145 217" svg:d="M145 94c0 21 0 34-4 51-4 13-8 25-17 38-8 8-21 17-34 25-12 5-26 9-43 9-8 0-13 0-17-4-4 0-8 0-8 0v-26c4 0 8 0 12 4 5 0 9 0 17 0 17 0 35-4 48-16 13-13 17-30 21-51-8 4-17 8-25 8-9 4-17 4-27 4-8 0-17 0-21-4-8 0-17-4-21-8-9-5-17-13-21-21-5-9-5-17-5-30 0-21 9-38 22-52 12-17 29-21 50-21 10 0 18 0 27 4 8 4 17 9 25 13 9 9 13 18 17 31 4 12 4 29 4 46zM120 90c0-13-4-26-4-34-4-8-9-17-13-21s-8-9-13-9c-8-5-12-5-18-5-12 0-25 5-33 14-5 8-9 21-9 34 0 12 0 17 0 25 4 4 9 9 13 13s13 4 17 4c4 4 8 4 18 4 4 0 12-4 21-4 8 0 13-4 21-8v-5c0-4 0-4 0-8z">
          <text:p/>
        </draw:path>
        <draw:polygon draw:style-name="gr3" draw:text-style-name="P3" draw:layer="layout" svg:width="0.144cm" svg:height="0.208cm" svg:x="14.482cm" svg:y="6.108cm" svg:viewBox="0 0 145 209" draw:points="145,30 52,209 21,209 119,26 0,26 0,0 145,0">
          <text:p/>
        </draw:polygon>
        <draw:polygon draw:style-name="gr3" draw:text-style-name="P3" draw:layer="layout" svg:width="0.059cm" svg:height="0.093cm" svg:x="14.664cm" svg:y="6.273cm" svg:viewBox="0 0 60 94" draw:points="60,0 21,94 0,94 25,0">
          <text:p/>
        </draw:polygon>
        <draw:polygon draw:style-name="gr3" draw:text-style-name="P3" draw:layer="layout" svg:width="0.144cm" svg:height="0.208cm" svg:x="14.761cm" svg:y="6.108cm" svg:viewBox="0 0 145 209" draw:points="145,30 52,209 21,209 120,26 0,26 0,0 145,0">
          <text:p/>
        </draw:polygon>
        <draw:polygon draw:style-name="gr3" draw:text-style-name="P3" draw:layer="layout" svg:width="0.145cm" svg:height="0.208cm" svg:x="14.943cm" svg:y="6.108cm" svg:viewBox="0 0 146 209" draw:points="146,30 52,209 22,209 120,26 0,26 0,0 146,0">
          <text:p/>
        </draw:polygon>
        <draw:path draw:style-name="gr3" draw:text-style-name="P3" draw:layer="layout" svg:width="0.169cm" svg:height="0.207cm" svg:x="16.793cm" svg:y="6.176cm" svg:viewBox="0 0 170 208" svg:d="M170 208h-33l-68-85h-38v85h-31v-208h60c13 0 22 0 30 0 9 4 17 8 21 13 9 4 17 8 21 17 5 4 5 16 5 25 0 17-5 30-13 38-4 9-17 17-30 21zM107 59c0-8 0-13-4-17 0-4-4-8-9-12-4 0-8-5-12-5-9 0-13-4-22-4h-29v81h25c9 0 17 0 21-5 9 0 13-4 17-8 5-4 9-9 13-13 0-4 0-13 0-17z">
          <text:p/>
        </draw:path>
        <draw:path draw:style-name="gr3" draw:text-style-name="P3" draw:layer="layout" svg:width="0.14cm" svg:height="0.267cm" svg:x="16.988cm" svg:y="6.163cm" svg:viewBox="0 0 141 268" svg:d="M141 166c0 17-9 26-17 38-13 9-30 13-47 17v47h-17v-47c-13 0-22-4-35-4-8-4-21-4-25-8v-30c4 4 4 4 8 8 5 0 9 5 13 5 9 4 13 4 17 4 9 4 18 4 22 4v-59c-4 0-4-4-8-4-5 0-9 0-9 0-18-5-26-9-35-17-4-9-8-17-8-30 0-14 4-26 17-35 8-8 26-17 43-17v-38h17v38c9 0 21 0 30 5 8 0 17 4 25 4v29h-4c-4-4-13-8-21-12-9-5-17-5-30-5v61c4 0 9 0 9 0 4 0 8 4 8 4 17 0 25 8 34 13 8 8 13 17 13 29zM60 116v-57c-8 0-17 0-26 9-4 4-9 8-9 17s5 18 9 22 13 9 26 9zM111 171c0-9 0-13-9-17-4-5-12-9-25-13v59c13 0 21-4 25-8 9-5 9-13 9-21z">
          <text:p/>
        </draw:path>
        <draw:path draw:style-name="gr3" draw:text-style-name="P3" draw:layer="layout" svg:width="0.11cm" svg:height="0.207cm" svg:x="17.183cm" svg:y="6.176cm" svg:viewBox="0 0 111 208" svg:d="M111 208h-111v-21h43v-141h-43v-16c4 0 12-5 17-5 8 0 12 0 17-4 5 0 5-4 9-8 4-5 4-9 4-13h21v187h43z">
          <text:p/>
        </draw:path>
        <draw:polygon draw:style-name="gr3" draw:text-style-name="P3" draw:layer="layout" svg:width="0.034cm" svg:height="0.042cm" svg:x="17.36cm" svg:y="6.341cm" svg:viewBox="0 0 35 43" draw:points="0,43 35,43 35,0 0,0">
          <text:p/>
        </draw:polygon>
        <draw:path draw:style-name="gr3" draw:text-style-name="P3" draw:layer="layout" svg:width="0.14cm" svg:height="0.211cm" svg:x="17.449cm" svg:y="6.172cm" svg:viewBox="0 0 141 212" svg:d="M141 212h-141v-29c9-9 17-17 30-26 8-8 17-17 25-25 17-17 30-30 38-42 5-9 9-22 9-30 0-14-4-22-9-26-8-9-16-9-29-9-9 0-21 0-30 4-8 0-17 5-29 13v-30c8-4 16-8 25-8 13-4 21-4 34-4 21 0 38 4 51 17 8 8 17 21 17 39 0 8 0 17-5 21 0 8-4 17-8 21s-9 13-13 17-13 13-17 17c-8 13-21 21-29 30-13 8-22 16-30 25h111z">
          <text:p/>
        </draw:path>
        <draw:path draw:style-name="gr3" draw:text-style-name="P3" draw:layer="layout" svg:width="0.148cm" svg:height="0.216cm" svg:x="17.619cm" svg:y="6.172cm" svg:viewBox="0 0 149 217" svg:d="M149 93c0 21-4 34-9 51-4 12-8 25-17 39-8 8-21 17-33 25-13 4-27 9-44 9-4 0-8 0-12-5-5 0-9 0-13 0v-25c4 0 8 0 13 4 4 0 12 0 16 0 23 0 40-4 48-17 13-13 21-30 21-52-8 5-17 9-25 9-4 4-13 4-26 4-9 0-13 0-22-4-8 0-12-4-21-9-8-4-13-12-17-21-4-8-8-17-8-29 0-22 8-38 21-51 17-17 29-21 52-21 12 0 21 0 29 4 9 4 17 8 21 13 9 8 13 17 17 29 5 13 9 30 9 47zM119 89c0-13 0-26-4-34-4-9-9-17-13-21-4-5-8-9-12-9-5-4-9-4-17-4-14 0-23 4-31 13-8 8-13 21-13 33 0 13 0 17 5 26 0 4 4 8 12 13 4 4 9 4 13 4 4 4 14 4 18 4 8 0 13-4 21-4s17-4 21-9v-4c0-4 0-4 0-8z">
          <text:p/>
        </draw:path>
        <draw:polygon draw:style-name="gr3" draw:text-style-name="P3" draw:layer="layout" svg:width="0.14cm" svg:height="0.207cm" svg:x="17.809cm" svg:y="6.176cm" svg:viewBox="0 0 141 208" draw:points="141,30 47,208 17,208 115,25 0,25 0,0 141,0">
          <text:p/>
        </draw:polygon>
        <draw:polygon draw:style-name="gr3" draw:text-style-name="P3" draw:layer="layout" svg:width="0.059cm" svg:height="0.093cm" svg:x="17.987cm" svg:y="6.341cm" svg:viewBox="0 0 60 94" draw:points="60,0 21,94 0,94 25,0">
          <text:p/>
        </draw:polygon>
        <draw:polygon draw:style-name="gr3" draw:text-style-name="P3" draw:layer="layout" svg:width="0.139cm" svg:height="0.207cm" svg:x="18.089cm" svg:y="6.176cm" svg:viewBox="0 0 140 208" draw:points="140,30 46,208 16,208 115,25 0,25 0,0 140,0">
          <text:p/>
        </draw:polygon>
        <draw:polygon draw:style-name="gr3" draw:text-style-name="P3" draw:layer="layout" svg:width="0.139cm" svg:height="0.207cm" svg:x="18.271cm" svg:y="6.176cm" svg:viewBox="0 0 140 208" draw:points="140,30 47,208 18,208 115,25 0,25 0,0 140,0">
          <text:p/>
        </draw:polygon>
        <draw:polygon draw:style-name="gr3" draw:text-style-name="P3" draw:layer="layout" svg:width="0.034cm" svg:height="0.034cm" svg:x="2.484cm" svg:y="5.926cm" svg:viewBox="0 0 35 35" draw:points="0,35 35,35 35,0 0,0">
          <text:p/>
        </draw:polygon>
        <draw:polygon draw:style-name="gr3" draw:text-style-name="P3" draw:layer="layout" svg:width="1.85cm" svg:height="0.034cm" svg:x="2.518cm" svg:y="5.926cm" svg:viewBox="0 0 1851 35" draw:points="0,35 1851,35 1851,0 0,0">
          <text:p/>
        </draw:polygon>
        <draw:polygon draw:style-name="gr3" draw:text-style-name="P3" draw:layer="layout" svg:width="0.034cm" svg:height="0.034cm" svg:x="4.368cm" svg:y="5.926cm" svg:viewBox="0 0 35 35" draw:points="0,35 35,35 35,0 0,0">
          <text:p/>
        </draw:polygon>
        <draw:polygon draw:style-name="gr3" draw:text-style-name="P3" draw:layer="layout" svg:width="1.643cm" svg:height="0.034cm" svg:x="4.402cm" svg:y="5.926cm" svg:viewBox="0 0 1644 35" draw:points="0,35 1644,35 1644,0 0,0">
          <text:p/>
        </draw:polygon>
        <draw:polygon draw:style-name="gr3" draw:text-style-name="P3" draw:layer="layout" svg:width="0.034cm" svg:height="0.034cm" svg:x="6.045cm" svg:y="5.926cm" svg:viewBox="0 0 35 35" draw:points="0,35 35,35 35,0 0,0">
          <text:p/>
        </draw:polygon>
        <draw:polygon draw:style-name="gr3" draw:text-style-name="P3" draw:layer="layout" svg:width="1.93cm" svg:height="0.034cm" svg:x="6.079cm" svg:y="5.926cm" svg:viewBox="0 0 1931 35" draw:points="0,35 1931,35 1931,0 0,0">
          <text:p/>
        </draw:polygon>
        <draw:polygon draw:style-name="gr3" draw:text-style-name="P3" draw:layer="layout" svg:width="0.034cm" svg:height="0.034cm" svg:x="8.009cm" svg:y="5.926cm" svg:viewBox="0 0 35 35" draw:points="0,35 35,35 35,0 0,0">
          <text:p/>
        </draw:polygon>
        <draw:polygon draw:style-name="gr3" draw:text-style-name="P3" draw:layer="layout" svg:width="1.981cm" svg:height="0.034cm" svg:x="8.043cm" svg:y="5.926cm" svg:viewBox="0 0 1982 35" draw:points="0,35 1982,35 1982,0 0,0">
          <text:p/>
        </draw:polygon>
        <draw:polygon draw:style-name="gr3" draw:text-style-name="P3" draw:layer="layout" svg:width="0.034cm" svg:height="0.034cm" svg:x="10.024cm" svg:y="5.926cm" svg:viewBox="0 0 35 35" draw:points="0,35 35,35 35,0 0,0">
          <text:p/>
        </draw:polygon>
        <draw:polygon draw:style-name="gr3" draw:text-style-name="P3" draw:layer="layout" svg:width="2.701cm" svg:height="0.034cm" svg:x="10.058cm" svg:y="5.926cm" svg:viewBox="0 0 2702 35" draw:points="0,35 2702,35 2702,0 0,0">
          <text:p/>
        </draw:polygon>
        <draw:polygon draw:style-name="gr3" draw:text-style-name="P3" draw:layer="layout" svg:width="0.034cm" svg:height="0.034cm" svg:x="12.759cm" svg:y="5.926cm" svg:viewBox="0 0 35 35" draw:points="0,35 35,35 35,0 0,0">
          <text:p/>
        </draw:polygon>
        <draw:polygon draw:style-name="gr3" draw:text-style-name="P3" draw:layer="layout" svg:width="2.963cm" svg:height="0.034cm" svg:x="12.793cm" svg:y="5.926cm" svg:viewBox="0 0 2964 35" draw:points="0,35 2964,35 2964,0 0,0">
          <text:p/>
        </draw:polygon>
        <draw:polygon draw:style-name="gr3" draw:text-style-name="P3" draw:layer="layout" svg:width="0.034cm" svg:height="0.034cm" svg:x="15.756cm" svg:y="5.926cm" svg:viewBox="0 0 35 35" draw:points="0,35 35,35 35,0 0,0">
          <text:p/>
        </draw:polygon>
        <draw:polygon draw:style-name="gr3" draw:text-style-name="P3" draw:layer="layout" svg:width="2.747cm" svg:height="0.034cm" svg:x="15.79cm" svg:y="5.926cm" svg:viewBox="0 0 2748 35" draw:points="0,35 2748,35 2748,0 0,0">
          <text:p/>
        </draw:polygon>
        <draw:polygon draw:style-name="gr3" draw:text-style-name="P3" draw:layer="layout" svg:width="0.034cm" svg:height="0.034cm" svg:x="18.537cm" svg:y="5.926cm" svg:viewBox="0 0 35 35" draw:points="0,35 35,35 35,0 0,0">
          <text:p/>
        </draw:polygon>
        <draw:polygon draw:style-name="gr3" draw:text-style-name="P3" draw:layer="layout" svg:width="0.034cm" svg:height="0.478cm" svg:x="2.484cm" svg:y="5.96cm" svg:viewBox="0 0 35 479" draw:points="0,479 35,479 35,0 0,0">
          <text:p/>
        </draw:polygon>
        <draw:polygon draw:style-name="gr3" draw:text-style-name="P3" draw:layer="layout" svg:width="0.034cm" svg:height="0.478cm" svg:x="4.368cm" svg:y="5.96cm" svg:viewBox="0 0 35 479" draw:points="0,479 35,479 35,0 0,0">
          <text:p/>
        </draw:polygon>
        <draw:polygon draw:style-name="gr3" draw:text-style-name="P3" draw:layer="layout" svg:width="0.034cm" svg:height="0.478cm" svg:x="6.045cm" svg:y="5.96cm" svg:viewBox="0 0 35 479" draw:points="0,479 35,479 35,0 0,0">
          <text:p/>
        </draw:polygon>
        <draw:polygon draw:style-name="gr3" draw:text-style-name="P3" draw:layer="layout" svg:width="0.034cm" svg:height="0.478cm" svg:x="8.009cm" svg:y="5.96cm" svg:viewBox="0 0 35 479" draw:points="0,479 35,479 35,0 0,0">
          <text:p/>
        </draw:polygon>
        <draw:polygon draw:style-name="gr3" draw:text-style-name="P3" draw:layer="layout" svg:width="0.034cm" svg:height="0.478cm" svg:x="10.024cm" svg:y="5.96cm" svg:viewBox="0 0 35 479" draw:points="0,479 35,479 35,0 0,0">
          <text:p/>
        </draw:polygon>
        <draw:polygon draw:style-name="gr3" draw:text-style-name="P3" draw:layer="layout" svg:width="0.034cm" svg:height="0.478cm" svg:x="12.759cm" svg:y="5.96cm" svg:viewBox="0 0 35 479" draw:points="0,479 35,479 35,0 0,0">
          <text:p/>
        </draw:polygon>
        <draw:polygon draw:style-name="gr3" draw:text-style-name="P3" draw:layer="layout" svg:width="0.034cm" svg:height="0.478cm" svg:x="15.756cm" svg:y="5.96cm" svg:viewBox="0 0 35 479" draw:points="0,479 35,479 35,0 0,0">
          <text:p/>
        </draw:polygon>
        <draw:polygon draw:style-name="gr3" draw:text-style-name="P3" draw:layer="layout" svg:width="0.034cm" svg:height="0.478cm" svg:x="18.537cm" svg:y="5.96cm" svg:viewBox="0 0 35 479" draw:points="0,479 35,479 35,0 0,0">
          <text:p/>
        </draw:polygon>
        <draw:polygon draw:style-name="gr1" draw:text-style-name="P1" draw:layer="layout" svg:width="1.85cm" svg:height="0.475cm" svg:x="2.518cm" svg:y="6.476cm" svg:viewBox="0 0 1851 476" draw:points="0,476 1851,476 1851,0 0,0">
          <text:p/>
        </draw:polygon>
        <draw:polygon draw:style-name="gr1" draw:text-style-name="P1" draw:layer="layout" svg:width="1.634cm" svg:height="0.343cm" svg:x="2.624cm" svg:y="6.608cm" svg:viewBox="0 0 1635 344" draw:points="0,344 1635,344 1635,0 0,0">
          <text:p/>
        </draw:polygon>
        <draw:path draw:style-name="gr3" draw:text-style-name="P3" draw:layer="layout" svg:width="0.148cm" svg:height="0.216cm" svg:x="3.225cm" svg:y="6.684cm" svg:viewBox="0 0 149 217" svg:d="M149 145c0 21-8 38-21 51-12 12-30 21-51 21-9 0-17-4-26-4-8-5-17-9-25-17-9-9-13-17-17-30s-9-30-9-47c0-16 5-34 9-47 4-17 8-30 17-38 8-13 21-21 34-26 12-4 25-8 42-8 9 0 14 0 18 0 0 0 4 0 8 4v26c-4 0-8-5-12-5-5 0-9 0-18 0-17 0-34 5-47 17-13 13-17 30-21 52 8-4 17-9 25-14 5 0 17 0 26 0 8 0 17 0 21 0 9 0 18 5 22 10 9 8 17 13 21 21s4 21 4 34zM120 145c0-9 0-17-4-21 0-5-5-9-14-13-4-4-9-8-13-8s-8 0-17 0c-8 0-12 0-21 4-4 0-13 4-21 8v4c0 0 0 5 0 9 0 13 0 25 4 34 4 8 9 12 13 21 4 4 8 4 13 8 8 0 12 0 17 0 12 0 25-4 34-12 5-9 9-17 9-34z">
          <text:p/>
        </draw:path>
        <draw:polygon draw:style-name="gr3" draw:text-style-name="P3" draw:layer="layout" svg:width="0.034cm" svg:height="0.043cm" svg:x="3.424cm" svg:y="6.853cm" svg:viewBox="0 0 35 44" draw:points="0,44 35,44 35,0 0,0">
          <text:p/>
        </draw:polygon>
        <draw:path draw:style-name="gr3" draw:text-style-name="P3" draw:layer="layout" svg:width="0.136cm" svg:height="0.212cm" svg:x="3.517cm" svg:y="6.688cm" svg:viewBox="0 0 137 213" svg:d="M137 140c0 8 0 21-4 29-5 10-9 14-17 23-5 4-13 12-21 12-13 5-22 9-35 9s-21-4-34-4c-9-5-17-5-26-9v-31h5c4 6 12 10 25 14 9 4 21 4 30 4s13 0 18-4c8 0 12-4 17-8 4-6 8-10 12-14 0-8 0-13 0-21 0-9 0-13-4-17 0-4-4-9-8-13-5-4-13-4-17-8-9 0-18 0-27 0-4 0-12 0-21 0-8 0-13 4-21 4v-106h128v26h-98v55c4 0 4-5 8-5s8 0 13 0c13 0 22 5 30 5 9 0 17 4 21 8 9 9 17 13 17 21 5 9 9 17 9 30z">
          <text:p/>
        </draw:path>
        <draw:polygon draw:style-name="gr1" draw:text-style-name="P1" draw:layer="layout" svg:width="1.643cm" svg:height="0.475cm" svg:x="4.402cm" svg:y="6.476cm" svg:viewBox="0 0 1644 476" draw:points="0,476 1644,476 1644,0 0,0">
          <text:p/>
        </draw:polygon>
        <draw:polygon draw:style-name="gr1" draw:text-style-name="P1" draw:layer="layout" svg:width="1.427cm" svg:height="0.343cm" svg:x="4.508cm" svg:y="6.608cm" svg:viewBox="0 0 1428 344" draw:points="0,344 1428,344 1428,0 0,0">
          <text:p/>
        </draw:polygon>
        <draw:polygon draw:style-name="gr3" draw:text-style-name="P3" draw:layer="layout" svg:width="0.157cm" svg:height="0.208cm" svg:x="4.965cm" svg:y="6.688cm" svg:viewBox="0 0 158 209" draw:points="158,209 124,209 26,21 26,209 0,209 0,0 43,0 132,170 132,0 158,0">
          <text:p/>
        </draw:polygon>
        <draw:path draw:style-name="gr3" draw:text-style-name="P3" draw:layer="layout" svg:width="0.14cm" svg:height="0.216cm" svg:x="5.168cm" svg:y="6.684cm" svg:viewBox="0 0 141 217" svg:d="M141 107c0 38-4 63-17 84-8 17-29 26-51 26-25 0-47-9-56-30-12-17-17-42-17-80 0-35 5-65 17-82 13-17 31-25 56-25 22 0 43 8 51 25 13 17 17 47 17 82zM107 170c4-8 4-17 4-25 5-9 5-21 5-38 0-13 0-27-5-35 0-13 0-21-4-30-4-4-8-12-12-12-9-5-13-9-22-9-8 0-17 4-25 9-5 0-9 8-14 12 0 9-4 17-4 30-4 8-4 22-4 35 0 17 0 29 4 38 0 8 0 17 4 25 5 9 9 13 14 17 8 4 13 4 25 4 9 0 13 0 22-4 4-4 8-8 12-17z">
          <text:p/>
        </draw:path>
        <draw:path draw:style-name="gr3" draw:text-style-name="P3" draw:layer="layout" svg:width="0.135cm" svg:height="0.212cm" svg:x="5.355cm" svg:y="6.688cm" svg:viewBox="0 0 136 213" svg:d="M136 140c0 8 0 21-4 29-4 10-9 14-17 23-5 4-14 12-22 12-9 5-21 9-34 9-9 0-21-4-30-4-12-5-21-5-29-9v-31h4c8 6 17 10 25 14 13 4 21 4 30 4 8 0 13 0 21-4 4 0 9-4 17-8 4-6 4-10 9-14 0-8 0-13 0-21 0-9 0-13 0-17-5-4-9-9-13-13s-9-4-17-8c-9 0-13 0-21 0-9 0-17 0-26 0-8 0-12 4-21 4v-106h128v26h-98v55c4 0 8-5 12-5 5 0 9 0 9 0 13 0 21 5 30 5 8 0 17 4 26 8 4 9 13 13 17 21 4 9 4 17 4 30z">
          <text:p/>
        </draw:path>
        <draw:polygon draw:style-name="gr1" draw:text-style-name="P1" draw:layer="layout" svg:width="1.93cm" svg:height="0.475cm" svg:x="6.079cm" svg:y="6.476cm" svg:viewBox="0 0 1931 476" draw:points="0,476 1931,476 1931,0 0,0">
          <text:p/>
        </draw:polygon>
        <draw:polygon draw:style-name="gr1" draw:text-style-name="P1" draw:layer="layout" svg:width="1.715cm" svg:height="0.343cm" svg:x="6.184cm" svg:y="6.608cm" svg:viewBox="0 0 1716 344" draw:points="0,344 1716,344 1716,0 0,0">
          <text:p/>
        </draw:polygon>
        <draw:path draw:style-name="gr3" draw:text-style-name="P3" draw:layer="layout" svg:width="0.114cm" svg:height="0.208cm" svg:x="6.481cm" svg:y="6.688cm" svg:viewBox="0 0 115 209" svg:d="M115 209h-115v-22h46v-139h-46v-18c8 0 12-4 21-4 4 0 13 0 13-5 4 0 8-4 12-8 0-4 5-9 5-13h21v187h43z">
          <text:p/>
        </draw:path>
        <draw:path draw:style-name="gr3" draw:text-style-name="P3" draw:layer="layout" svg:width="0.144cm" svg:height="0.216cm" svg:x="6.646cm" svg:y="6.684cm" svg:viewBox="0 0 145 217" svg:d="M145 107c0 38-9 63-21 84-9 17-30 26-51 26-26 0-43-9-55-30-13-17-18-42-18-80 0-35 5-65 18-82 12-17 29-25 55-25 25 0 42 8 55 25 8 17 17 47 17 82zM107 170c4-8 4-17 8-25 0-9 0-21 0-38 0-13 0-27 0-35-4-13-4-21-8-30-5-4-9-12-13-12-8-5-13-9-21-9-9 0-17 4-21 9-9 0-13 8-17 12 0 9-5 17-5 30 0 8 0 22 0 35 0 17 0 29 0 38 0 8 5 17 5 25 4 9 8 13 12 17 9 4 17 4 26 4 8 0 13 0 21-4 4-4 8-8 13-17z">
          <text:p/>
        </draw:path>
        <draw:polygon draw:style-name="gr3" draw:text-style-name="P3" draw:layer="layout" svg:width="0.182cm" svg:height="0.208cm" svg:x="6.934cm" svg:y="6.688cm" svg:viewBox="0 0 183 209" draw:points="183,209 157,209 157,30 98,149 81,149 25,30 25,209 0,209 0,0 38,0 94,115 145,0 183,0">
          <text:p/>
        </draw:polygon>
        <draw:path draw:style-name="gr3" draw:text-style-name="P3" draw:layer="layout" svg:width="0.135cm" svg:height="0.22cm" svg:x="7.171cm" svg:y="6.68cm" svg:viewBox="0 0 136 221" svg:d="M136 136c0 13-4 26-8 34 0 13-9 21-13 25-8 9-13 13-21 17-9 5-17 9-25 9-9 0-18-4-27-4-4-5-13-5-17-9l-4 9h-21v-217h25v77c4-4 13-13 21-17 10 0 18-4 31-4 17 0 30 8 42 21 9 13 17 34 17 59zM107 136c0-17 0-29-9-42-4-9-17-13-29-13-9 0-13 0-23 4-8 5-17 9-21 13v89c4 4 13 4 17 8 4 0 14 0 18 0 17 0 30-4 34-12 8-9 13-26 13-47z">
          <text:p/>
        </draw:path>
        <draw:path draw:style-name="gr3" draw:text-style-name="P3" draw:layer="layout" svg:width="0.136cm" svg:height="0.216cm" svg:x="7.344cm" svg:y="6.735cm" svg:viewBox="0 0 137 217" svg:d="M137 81c0 13-4 26-9 34 0 13-8 21-12 25-9 9-13 13-22 17-8 5-16 5-25 5-8 0-17 0-25 0-5-5-13-5-17-9v64h-27v-213h27v17c4-4 12-13 21-17 8 0 17-4 30-4 16 0 33 8 42 21 8 13 17 35 17 60zM107 81c0-17 0-34-8-42-5-10-17-14-30-14-8 0-13 0-21 4-9 5-17 10-21 14v89c4 4 12 4 17 4 4 4 12 4 17 4 17 0 29-4 33-17 9-8 13-21 13-42z">
          <text:p/>
        </draw:path>
        <draw:path draw:style-name="gr3" draw:text-style-name="P3" draw:layer="layout" svg:width="0.123cm" svg:height="0.165cm" svg:x="7.509cm" svg:y="6.735cm" svg:viewBox="0 0 124 166" svg:d="M124 115c0 13-9 25-18 34-12 8-29 17-51 17-8 0-21-4-29-4-9-5-17-9-26-13v-26c9 5 22 9 30 13 9 4 21 4 30 4 8 0 21 0 25-4 9-4 9-8 9-17s0-13-5-13c-4-5-8-9-21-9-4 0-8-4-13-4-4 0-12-4-16-4-13-5-22-9-30-17-4-5-9-13-9-26 0-4 5-12 5-17 4-4 8-8 12-12 5-5 13-9 22-13 8 0 16-4 25-4 8 0 17 0 30 4 8 4 17 4 21 8v30c-9-8-17-13-26-13-8-4-17-8-25-8-13 0-21 4-25 8-9 5-9 9-9 17 0 5 0 9 4 13 5 4 9 4 17 8 9 0 13 0 17 5 9 0 13 0 17 0 13 4 21 8 26 17 9 4 13 12 13 26z">
          <text:p/>
        </draw:path>
        <draw:polygon draw:style-name="gr1" draw:text-style-name="P1" draw:layer="layout" svg:width="1.981cm" svg:height="0.475cm" svg:x="8.043cm" svg:y="6.476cm" svg:viewBox="0 0 1982 476" draw:points="0,476 1982,476 1982,0 0,0">
          <text:p/>
        </draw:polygon>
        <draw:polygon draw:style-name="gr1" draw:text-style-name="P1" draw:layer="layout" svg:width="1.769cm" svg:height="0.343cm" svg:x="8.149cm" svg:y="6.608cm" svg:viewBox="0 0 1770 344" draw:points="0,344 1770,344 1770,0 0,0">
          <text:p/>
        </draw:polygon>
        <draw:polygon draw:style-name="gr3" draw:text-style-name="P3" draw:layer="layout" svg:width="0.156cm" svg:height="0.208cm" svg:x="8.767cm" svg:y="6.688cm" svg:viewBox="0 0 157 209" draw:points="157,209 124,209 25,21 25,209 0,209 0,0 42,0 132,170 132,0 157,0">
          <text:p/>
        </draw:polygon>
        <draw:path draw:style-name="gr3" draw:text-style-name="P3" draw:layer="layout" svg:width="0.161cm" svg:height="0.216cm" svg:x="8.97cm" svg:y="6.684cm" svg:viewBox="0 0 162 217" svg:d="M162 153c0 9-4 17-9 21-4 9-8 17-12 22-9 4-17 12-30 12-8 5-21 9-34 9-14 0-30-4-39-4-13-5-25-9-38-13v-34c13 8 25 13 38 17s25 8 39 8c17 0 30-4 42-8 9-9 13-17 13-25 0-13-4-17-8-22-5-4-9-8-21-12-5 0-13 0-22-5-8 0-18 0-26-4-17-4-30-8-42-17-9-13-13-22-13-39s8-29 25-42c13-13 30-17 56-17 13 0 26 0 38 4 13 4 22 4 34 9v33h-4c-8-4-17-12-30-16-12-5-25-5-38-5-18 0-30 0-39 9-8 4-12 12-12 21 0 8 4 17 8 21s13 9 21 14c9 0 18 0 27 4 12 0 21 4 29 4 13 5 26 13 34 21 9 9 13 17 13 34z">
          <text:p/>
        </draw:path>
        <draw:polygon draw:style-name="gr3" draw:text-style-name="P3" draw:layer="layout" svg:width="0.136cm" svg:height="0.208cm" svg:x="9.173cm" svg:y="6.688cm" svg:viewBox="0 0 137 209" draw:points="137,209 0,209 0,0 137,0 137,26 30,26 30,82 137,82 137,107 30,107 30,183 137,183">
          <text:p/>
        </draw:polygon>
        <draw:polygon draw:style-name="gr1" draw:text-style-name="P1" draw:layer="layout" svg:width="2.701cm" svg:height="0.475cm" svg:x="10.058cm" svg:y="6.476cm" svg:viewBox="0 0 2702 476" draw:points="0,476 2702,476 2702,0 0,0">
          <text:p/>
        </draw:polygon>
        <draw:polygon draw:style-name="gr1" draw:text-style-name="P1" draw:layer="layout" svg:width="2.485cm" svg:height="0.343cm" svg:x="10.164cm" svg:y="6.608cm" svg:viewBox="0 0 2486 344" draw:points="0,344 2486,344 2486,0 0,0">
          <text:p/>
        </draw:polygon>
        <draw:path draw:style-name="gr3" draw:text-style-name="P3" draw:layer="layout" svg:width="0.144cm" svg:height="0.216cm" svg:x="11.332cm" svg:y="6.684cm" svg:viewBox="0 0 145 217" svg:d="M145 107c0 38-4 63-17 84-13 17-29 26-55 26-25 0-43-9-56-30-8-17-17-42-17-80 0-35 9-65 17-82 13-17 31-25 56-25 26 0 42 8 55 25s17 47 17 82zM107 170c4-8 8-17 8-25 0-9 0-21 0-38 0-13 0-27 0-35 0-13-4-21-8-30 0-4-4-12-13-12-4-5-12-9-21-9-8 0-13 4-21 9-4 0-9 8-13 12-5 9-5 17-9 30 0 8 0 22 0 35 0 17 0 29 0 38 4 8 4 17 9 25 4 9 9 13 13 17s13 4 21 4c9 0 17 0 21-4 9-4 13-8 13-17z">
          <text:p/>
        </draw:path>
        <draw:path draw:style-name="gr3" draw:text-style-name="P3" draw:layer="layout" svg:width="0.169cm" svg:height="0.208cm" svg:x="13.47cm" svg:y="6.62cm" svg:viewBox="0 0 170 209" svg:d="M170 209h-34l-73-85h-38v85h-25v-209h55c13 0 25 0 34 5 8 0 13 4 21 8 9 4 13 9 17 17 4 4 9 17 9 25 0 17-5 30-13 39-9 8-17 17-30 22zM106 60c0-9 0-13-4-17 0-4-5-9-9-13-4 0-8-4-17-4-4 0-8-4-17-4h-34v80h30c8 0 17 0 21-4 9 0 13-4 17-9 4-4 9-8 9-12 4-5 4-13 4-17z">
          <text:p/>
        </draw:path>
        <draw:path draw:style-name="gr3" draw:text-style-name="P3" draw:layer="layout" svg:width="0.14cm" svg:height="0.266cm" svg:x="13.66cm" svg:y="6.608cm" svg:viewBox="0 0 141 267" svg:d="M141 165c0 18-4 26-17 39-8 8-25 13-42 17v46h-17v-46c-13 0-25-4-35-4-13-5-21-5-30-9v-29h5c0 4 4 4 8 8 4 0 9 4 13 4 4 4 14 4 18 4 8 5 13 5 21 5v-61c-4 0-8-4-8-4-5 0-9 0-13 0-14-4-27-8-31-17-8-8-13-17-13-29 0-13 9-26 17-34 13-9 27-17 48-17v-38h17v38c8 0 17 0 30 4 8 0 16 4 21 4v30c-9-4-13-9-21-13-9-4-17-4-30-4v59c0 0 4 0 8 0 5 0 5 4 9 4 13 0 25 9 29 13 9 9 13 17 13 30zM65 114v-55c-8 0-17 4-25 8-10 5-10 9-10 17 0 9 0 17 5 22 9 4 17 8 30 8zM116 169c0-8-4-13-9-17-4-4-12-8-25-13v61c8 0 17-5 25-9 5-4 9-12 9-22z">
          <text:p/>
        </draw:path>
        <draw:path draw:style-name="gr3" draw:text-style-name="P3" draw:layer="layout" svg:width="0.115cm" svg:height="0.208cm" svg:x="13.855cm" svg:y="6.62cm" svg:viewBox="0 0 116 209" svg:d="M116 209h-116v-21h43v-141h-43v-17c9 0 13-4 21-4 5 0 9 0 13-4 4 0 9-5 13-9 0-4 4-8 4-13h21v188h44z">
          <text:p/>
        </draw:path>
        <draw:polygon draw:style-name="gr3" draw:text-style-name="P3" draw:layer="layout" svg:width="0.034cm" svg:height="0.042cm" svg:x="14.033cm" svg:y="6.786cm" svg:viewBox="0 0 35 43" draw:points="0,43 35,43 35,0 0,0">
          <text:p/>
        </draw:polygon>
        <draw:path draw:style-name="gr3" draw:text-style-name="P3" draw:layer="layout" svg:width="0.157cm" svg:height="0.208cm" svg:x="14.113cm" svg:y="6.62cm" svg:viewBox="0 0 158 209" svg:d="M158 150h-34v59h-25v-59h-99v-34l99-116h25v128h34zM99 128v-94l-81 94z">
          <text:p/>
        </draw:path>
        <draw:path draw:style-name="gr3" draw:text-style-name="P3" draw:layer="layout" svg:width="0.157cm" svg:height="0.208cm" svg:x="14.291cm" svg:y="6.62cm" svg:viewBox="0 0 158 209" svg:d="M158 150h-35v59h-25v-59h-98v-34l98-116h25v128h35zM98 128v-94l-81 94z">
          <text:p/>
        </draw:path>
        <draw:path draw:style-name="gr3" draw:text-style-name="P3" draw:layer="layout" svg:width="0.114cm" svg:height="0.208cm" svg:x="14.499cm" svg:y="6.62cm" svg:viewBox="0 0 115 209" svg:d="M115 209h-115v-21h47v-141h-47v-17c8 0 12-4 21-4 4 0 13 0 13-4 5 0 9-5 13-9 0-4 4-8 4-13h22v188h42z">
          <text:p/>
        </draw:path>
        <draw:polygon draw:style-name="gr3" draw:text-style-name="P3" draw:layer="layout" svg:width="0.059cm" svg:height="0.093cm" svg:x="14.664cm" svg:y="6.786cm" svg:viewBox="0 0 60 94" draw:points="60,0 21,94 0,94 25,0">
          <text:p/>
        </draw:polygon>
        <draw:path draw:style-name="gr3" draw:text-style-name="P3" draw:layer="layout" svg:width="0.144cm" svg:height="0.216cm" svg:x="14.757cm" svg:y="6.616cm" svg:viewBox="0 0 145 217" svg:d="M145 93c0 21 0 34-4 51-5 14-9 27-17 39-9 9-21 17-34 26-13 4-26 8-43 8-5 0-13 0-17-4-5 0-5 0-9 0v-26c4 0 9 0 13 5 4 0 8 0 18 0 17 0 34-5 46-17 13-13 17-31 21-52-8 4-16 8-25 8-8 5-17 5-25 5-9 0-17 0-22-5-9 0-17-4-22-8-8-4-17-13-21-21-4-9-4-17-4-30 0-21 8-38 21-51 13-12 31-21 52-21 8 0 17 0 25 4 9 5 17 9 26 13 8 9 12 17 17 30 4 12 4 29 4 46zM119 89c0-13 0-25-4-34-4-8-8-17-12-21-5-4-9-8-13-8-9-5-13-5-17-5-13 0-26 5-35 13-4 9-8 21-8 38 0 9 0 13 4 21 0 5 4 9 13 13 0 4 9 4 13 4 4 4 9 4 17 4 4 0 13-4 21-4 9 0 13-4 21-8v-4c0-5 0-5 0-9z">
          <text:p/>
        </draw:path>
        <draw:path draw:style-name="gr3" draw:text-style-name="P3" draw:layer="layout" svg:width="0.148cm" svg:height="0.216cm" svg:x="14.939cm" svg:y="6.616cm" svg:viewBox="0 0 149 217" svg:d="M149 93c0 21-4 34-8 51-5 14-9 27-17 39-9 9-21 17-34 26-14 4-27 8-43 8-5 0-13 0-17-4-5 0-5 0-9 0v-26c4 0 9 0 13 5 4 0 8 0 17 0 17 0 35-5 47-17 13-13 17-31 21-52-8 4-16 8-25 8-8 5-18 5-26 5-9 0-17 0-21-5-9 0-17-4-22-8-8-4-17-13-21-21 0-9-4-17-4-30 0-21 8-38 21-51 13-12 30-21 51-21 8 0 18 0 26 4 9 5 17 9 26 13 8 9 12 17 17 30 4 12 8 29 8 46zM119 89c0-13 0-25-4-34-4-8-8-17-12-21-5-4-9-8-13-8-10-5-14-5-18-5-13 0-25 5-34 13-4 9-8 21-8 38 0 9 0 13 4 21 0 5 4 9 13 13 4 4 8 4 12 4 4 4 9 4 17 4 4 0 14-4 22-4 9 0 13-4 21-8v-4c0-5 0-5 0-9z">
          <text:p/>
        </draw:path>
        <draw:polygon draw:style-name="gr3" draw:text-style-name="P3" draw:layer="layout" svg:width="0.034cm" svg:height="0.034cm" svg:x="2.484cm" svg:y="6.438cm" svg:viewBox="0 0 35 35" draw:points="0,35 35,35 35,0 0,0">
          <text:p/>
        </draw:polygon>
        <draw:polygon draw:style-name="gr3" draw:text-style-name="P3" draw:layer="layout" svg:width="1.85cm" svg:height="0.034cm" svg:x="2.518cm" svg:y="6.438cm" svg:viewBox="0 0 1851 35" draw:points="0,35 1851,35 1851,0 0,0">
          <text:p/>
        </draw:polygon>
        <draw:polygon draw:style-name="gr3" draw:text-style-name="P3" draw:layer="layout" svg:width="0.034cm" svg:height="0.034cm" svg:x="4.368cm" svg:y="6.438cm" svg:viewBox="0 0 35 35" draw:points="0,35 35,35 35,0 0,0">
          <text:p/>
        </draw:polygon>
        <draw:polygon draw:style-name="gr3" draw:text-style-name="P3" draw:layer="layout" svg:width="1.643cm" svg:height="0.034cm" svg:x="4.402cm" svg:y="6.438cm" svg:viewBox="0 0 1644 35" draw:points="0,35 1644,35 1644,0 0,0">
          <text:p/>
        </draw:polygon>
        <draw:polygon draw:style-name="gr3" draw:text-style-name="P3" draw:layer="layout" svg:width="0.034cm" svg:height="0.034cm" svg:x="6.045cm" svg:y="6.438cm" svg:viewBox="0 0 35 35" draw:points="0,35 35,35 35,0 0,0">
          <text:p/>
        </draw:polygon>
        <draw:polygon draw:style-name="gr3" draw:text-style-name="P3" draw:layer="layout" svg:width="1.93cm" svg:height="0.034cm" svg:x="6.079cm" svg:y="6.438cm" svg:viewBox="0 0 1931 35" draw:points="0,35 1931,35 1931,0 0,0">
          <text:p/>
        </draw:polygon>
        <draw:polygon draw:style-name="gr3" draw:text-style-name="P3" draw:layer="layout" svg:width="0.034cm" svg:height="0.034cm" svg:x="8.009cm" svg:y="6.438cm" svg:viewBox="0 0 35 35" draw:points="0,35 35,35 35,0 0,0">
          <text:p/>
        </draw:polygon>
        <draw:polygon draw:style-name="gr3" draw:text-style-name="P3" draw:layer="layout" svg:width="1.981cm" svg:height="0.034cm" svg:x="8.043cm" svg:y="6.438cm" svg:viewBox="0 0 1982 35" draw:points="0,35 1982,35 1982,0 0,0">
          <text:p/>
        </draw:polygon>
        <draw:polygon draw:style-name="gr3" draw:text-style-name="P3" draw:layer="layout" svg:width="0.034cm" svg:height="0.034cm" svg:x="10.024cm" svg:y="6.438cm" svg:viewBox="0 0 35 35" draw:points="0,35 35,35 35,0 0,0">
          <text:p/>
        </draw:polygon>
        <draw:polygon draw:style-name="gr3" draw:text-style-name="P3" draw:layer="layout" svg:width="2.701cm" svg:height="0.034cm" svg:x="10.058cm" svg:y="6.438cm" svg:viewBox="0 0 2702 35" draw:points="0,35 2702,35 2702,0 0,0">
          <text:p/>
        </draw:polygon>
        <draw:polygon draw:style-name="gr3" draw:text-style-name="P3" draw:layer="layout" svg:width="0.034cm" svg:height="0.034cm" svg:x="12.759cm" svg:y="6.438cm" svg:viewBox="0 0 35 35" draw:points="0,35 35,35 35,0 0,0">
          <text:p/>
        </draw:polygon>
        <draw:polygon draw:style-name="gr3" draw:text-style-name="P3" draw:layer="layout" svg:width="2.963cm" svg:height="0.034cm" svg:x="12.793cm" svg:y="6.438cm" svg:viewBox="0 0 2964 35" draw:points="0,35 2964,35 2964,0 0,0">
          <text:p/>
        </draw:polygon>
        <draw:polygon draw:style-name="gr3" draw:text-style-name="P3" draw:layer="layout" svg:width="0.034cm" svg:height="0.034cm" svg:x="15.756cm" svg:y="6.438cm" svg:viewBox="0 0 35 35" draw:points="0,35 35,35 35,0 0,0">
          <text:p/>
        </draw:polygon>
        <draw:polygon draw:style-name="gr3" draw:text-style-name="P3" draw:layer="layout" svg:width="2.747cm" svg:height="0.034cm" svg:x="15.79cm" svg:y="6.438cm" svg:viewBox="0 0 2748 35" draw:points="0,35 2748,35 2748,0 0,0">
          <text:p/>
        </draw:polygon>
        <draw:polygon draw:style-name="gr3" draw:text-style-name="P3" draw:layer="layout" svg:width="0.034cm" svg:height="0.034cm" svg:x="18.537cm" svg:y="6.438cm" svg:viewBox="0 0 35 35" draw:points="0,35 35,35 35,0 0,0">
          <text:p/>
        </draw:polygon>
        <draw:polygon draw:style-name="gr3" draw:text-style-name="P3" draw:layer="layout" svg:width="0.034cm" svg:height="0.479cm" svg:x="2.484cm" svg:y="6.472cm" svg:viewBox="0 0 35 480" draw:points="0,480 35,480 35,0 0,0">
          <text:p/>
        </draw:polygon>
        <draw:polygon draw:style-name="gr3" draw:text-style-name="P3" draw:layer="layout" svg:width="0.034cm" svg:height="0.479cm" svg:x="4.368cm" svg:y="6.472cm" svg:viewBox="0 0 35 480" draw:points="0,480 35,480 35,0 0,0">
          <text:p/>
        </draw:polygon>
        <draw:polygon draw:style-name="gr3" draw:text-style-name="P3" draw:layer="layout" svg:width="0.034cm" svg:height="0.479cm" svg:x="6.045cm" svg:y="6.472cm" svg:viewBox="0 0 35 480" draw:points="0,480 35,480 35,0 0,0">
          <text:p/>
        </draw:polygon>
        <draw:polygon draw:style-name="gr3" draw:text-style-name="P3" draw:layer="layout" svg:width="0.034cm" svg:height="0.479cm" svg:x="8.009cm" svg:y="6.472cm" svg:viewBox="0 0 35 480" draw:points="0,480 35,480 35,0 0,0">
          <text:p/>
        </draw:polygon>
        <draw:polygon draw:style-name="gr3" draw:text-style-name="P3" draw:layer="layout" svg:width="0.034cm" svg:height="0.479cm" svg:x="10.024cm" svg:y="6.472cm" svg:viewBox="0 0 35 480" draw:points="0,480 35,480 35,0 0,0">
          <text:p/>
        </draw:polygon>
        <draw:polygon draw:style-name="gr3" draw:text-style-name="P3" draw:layer="layout" svg:width="0.034cm" svg:height="0.479cm" svg:x="12.759cm" svg:y="6.472cm" svg:viewBox="0 0 35 480" draw:points="0,480 35,480 35,0 0,0">
          <text:p/>
        </draw:polygon>
        <draw:polygon draw:style-name="gr3" draw:text-style-name="P3" draw:layer="layout" svg:width="0.034cm" svg:height="0.479cm" svg:x="15.756cm" svg:y="6.472cm" svg:viewBox="0 0 35 480" draw:points="0,480 35,480 35,0 0,0">
          <text:p/>
        </draw:polygon>
        <draw:polygon draw:style-name="gr3" draw:text-style-name="P3" draw:layer="layout" svg:width="0.034cm" svg:height="0.479cm" svg:x="18.537cm" svg:y="6.472cm" svg:viewBox="0 0 35 480" draw:points="0,480 35,480 35,0 0,0">
          <text:p/>
        </draw:polygon>
        <draw:polygon draw:style-name="gr1" draw:text-style-name="P1" draw:layer="layout" svg:width="1.85cm" svg:height="0.479cm" svg:x="2.518cm" svg:y="6.984cm" svg:viewBox="0 0 1851 480" draw:points="0,480 1851,480 1851,0 0,0">
          <text:p/>
        </draw:polygon>
        <draw:polygon draw:style-name="gr1" draw:text-style-name="P1" draw:layer="layout" svg:width="1.634cm" svg:height="0.343cm" svg:x="2.624cm" svg:y="7.12cm" svg:viewBox="0 0 1635 344" draw:points="0,344 1635,344 1635,0 0,0">
          <text:p/>
        </draw:polygon>
        <draw:path draw:style-name="gr3" draw:text-style-name="P3" draw:layer="layout" svg:width="0.148cm" svg:height="0.216cm" svg:x="3.225cm" svg:y="7.196cm" svg:viewBox="0 0 149 217" svg:d="M149 145c0 21-8 38-21 51-12 13-30 21-51 21-9 0-17-4-26-4-8-4-17-9-25-17-9-9-13-17-17-30-4-12-9-29-9-46s5-34 9-47c4-17 8-30 17-38 8-13 21-21 34-25 12-6 25-10 42-10 9 0 14 0 18 0 0 0 4 4 8 4v27c-4 0-8-4-12-4-5 0-9 0-18 0-17 0-34 4-47 16-13 13-17 30-21 51 8-4 17-8 25-12 5 0 17 0 26 0 8 0 17 0 21 0 9 0 18 4 22 8 9 9 17 13 21 21 4 9 4 21 4 34zM120 145c0-8 0-17-4-21 0-4-5-9-14-13-4-4-9-8-13-8s-8 0-17 0c-8 0-12 0-21 4-4 0-13 4-21 8v5c0 0 0 4 0 8 0 13 0 26 4 34s9 13 13 21c4 4 8 4 13 9 8 0 12 0 17 0 12 0 25-5 34-13 5-4 9-17 9-34z">
          <text:p/>
        </draw:path>
        <draw:polygon draw:style-name="gr3" draw:text-style-name="P3" draw:layer="layout" svg:width="0.034cm" svg:height="0.043cm" svg:x="3.424cm" svg:y="7.365cm" svg:viewBox="0 0 35 44" draw:points="0,44 35,44 35,0 0,0">
          <text:p/>
        </draw:polygon>
        <draw:path draw:style-name="gr3" draw:text-style-name="P3" draw:layer="layout" svg:width="0.144cm" svg:height="0.216cm" svg:x="3.513cm" svg:y="7.196cm" svg:viewBox="0 0 145 217" svg:d="M145 145c0 21-8 38-22 51-13 13-30 21-51 21-8 0-17-4-25-4-9-4-17-9-26-17-4-9-12-17-17-30-4-12-4-29-4-46s0-34 4-47c5-17 9-30 17-38 9-13 22-21 34-25 13-6 26-10 43-10 8 0 12 0 16 0 0 0 5 4 9 4v27c-4 0-9-4-13-4s-8 0-17 0c-17 0-34 4-46 16-13 13-17 30-21 51 8-4 17-8 25-12 8 0 17 0 25 0 9 0 17 0 22 0 8 0 16 4 21 8 8 9 18 13 22 21 4 9 4 21 4 34zM114 145c0-8 0-17-4-21 0-4-4-9-8-13s-13-8-17-8-9 0-17 0c-4 0-13 0-21 4-4 0-13 4-21 8v5c0 0 0 4 0 8 0 13 0 26 4 34s8 13 13 21c4 4 8 4 12 9 9 0 13 0 17 0 13 0 26-5 34-13 4-4 8-17 8-34z">
          <text:p/>
        </draw:path>
        <draw:polygon draw:style-name="gr1" draw:text-style-name="P1" draw:layer="layout" svg:width="1.643cm" svg:height="0.479cm" svg:x="4.402cm" svg:y="6.984cm" svg:viewBox="0 0 1644 480" draw:points="0,480 1644,480 1644,0 0,0">
          <text:p/>
        </draw:polygon>
        <draw:polygon draw:style-name="gr1" draw:text-style-name="P1" draw:layer="layout" svg:width="1.427cm" svg:height="0.343cm" svg:x="4.508cm" svg:y="7.12cm" svg:viewBox="0 0 1428 344" draw:points="0,344 1428,344 1428,0 0,0">
          <text:p/>
        </draw:polygon>
        <draw:polygon draw:style-name="gr3" draw:text-style-name="P3" draw:layer="layout" svg:width="0.157cm" svg:height="0.208cm" svg:x="4.965cm" svg:y="7.2cm" svg:viewBox="0 0 158 209" draw:points="158,209 124,209 26,22 26,209 0,209 0,0 43,0 132,171 132,0 158,0">
          <text:p/>
        </draw:polygon>
        <draw:path draw:style-name="gr3" draw:text-style-name="P3" draw:layer="layout" svg:width="0.14cm" svg:height="0.216cm" svg:x="5.168cm" svg:y="7.196cm" svg:viewBox="0 0 141 217" svg:d="M141 107c0 38-4 63-17 85-8 17-29 25-51 25-25 0-47-8-56-30-12-17-17-42-17-80 0-34 5-64 17-80 13-17 31-27 56-27 22 0 43 10 51 27 13 16 17 46 17 80zM107 170c4-8 4-16 4-25 5-8 5-21 5-38 0-13 0-25-5-34 0-13 0-21-4-30-4-4-8-12-12-12-9-4-13-9-22-9-8 0-17 5-25 9-5 0-9 8-14 12 0 9-4 17-4 30-4 9-4 21-4 34 0 17 0 30 4 38 0 9 0 17 4 25 5 9 9 13 14 17 8 5 13 5 25 5 9 0 13 0 22-5 4-4 8-8 12-17z">
          <text:p/>
        </draw:path>
        <draw:path draw:style-name="gr3" draw:text-style-name="P3" draw:layer="layout" svg:width="0.144cm" svg:height="0.216cm" svg:x="5.35cm" svg:y="7.196cm" svg:viewBox="0 0 145 217" svg:d="M145 145c0 21-4 38-21 51-12 13-29 21-51 21-8 0-17-4-25-4-8-4-17-9-21-17-9-9-18-17-22-30-5-12-5-29-5-46s0-34 5-47c4-17 13-30 22-38 4-13 17-21 29-25 13-6 30-10 47-10 4 0 9 0 13 0s8 4 8 4v27c0 0-4-4-12-4-5 0-9 0-13 0-21 0-38 4-51 16-8 13-17 30-17 51 4-4 13-8 21-12 9 0 17 0 26 0 8 0 17 0 25 0 4 0 13 4 17 8 8 9 17 13 21 21 4 9 4 21 4 34zM120 145c0-8-4-17-4-21-4-4-9-9-13-13s-8-8-17-8c-4 0-8 0-13 0-8 0-17 0-25 4-4 0-13 4-21 8v5c0 0 0 4 0 8 0 13 4 26 4 34 4 8 9 13 13 21 4 4 8 4 17 9 4 0 8 0 12 0 17 0 26-5 34-13 9-4 13-17 13-34z">
          <text:p/>
        </draw:path>
        <draw:polygon draw:style-name="gr1" draw:text-style-name="P1" draw:layer="layout" svg:width="1.93cm" svg:height="0.479cm" svg:x="6.079cm" svg:y="6.984cm" svg:viewBox="0 0 1931 480" draw:points="0,480 1931,480 1931,0 0,0">
          <text:p/>
        </draw:polygon>
        <draw:polygon draw:style-name="gr1" draw:text-style-name="P1" draw:layer="layout" svg:width="1.715cm" svg:height="0.343cm" svg:x="6.184cm" svg:y="7.12cm" svg:viewBox="0 0 1716 344" draw:points="0,344 1716,344 1716,0 0,0">
          <text:p/>
        </draw:polygon>
        <draw:path draw:style-name="gr3" draw:text-style-name="P3" draw:layer="layout" svg:width="0.114cm" svg:height="0.208cm" svg:x="6.481cm" svg:y="7.2cm" svg:viewBox="0 0 115 209" svg:d="M115 209h-115v-21h46v-141h-46v-17c8 0 12-4 21-4 4 0 13 0 13-4 4 0 8-5 12-9 0-4 5-8 5-13h21v188h43z">
          <text:p/>
        </draw:path>
        <draw:path draw:style-name="gr3" draw:text-style-name="P3" draw:layer="layout" svg:width="0.14cm" svg:height="0.212cm" svg:x="6.65cm" svg:y="7.196cm" svg:viewBox="0 0 141 213" svg:d="M141 213h-141v-30c9-8 17-17 30-25 8-9 17-17 25-26 17-17 30-29 39-42 4-9 9-22 9-31 0-12-5-21-14-25-4-8-17-8-30-8-8 0-17 0-25 4-9 0-21 4-30 12v-29c5-4 13-4 26-9 12-4 21-4 34-4 21 0 39 4 47 17 13 9 21 21 21 38 0 9-4 17-4 26-4 5-4 13-8 18-5 4-9 12-13 16-4 5-13 13-18 17-13 13-21 22-34 30-8 8-17 17-30 25h116z">
          <text:p/>
        </draw:path>
        <draw:polygon draw:style-name="gr3" draw:text-style-name="P3" draw:layer="layout" svg:width="0.182cm" svg:height="0.208cm" svg:x="6.934cm" svg:y="7.2cm" svg:viewBox="0 0 183 209" draw:points="183,209 157,209 157,30 98,150 81,150 25,30 25,209 0,209 0,0 38,0 94,115 145,0 183,0">
          <text:p/>
        </draw:polygon>
        <draw:path draw:style-name="gr3" draw:text-style-name="P3" draw:layer="layout" svg:width="0.135cm" svg:height="0.22cm" svg:x="7.171cm" svg:y="7.192cm" svg:viewBox="0 0 136 221" svg:d="M136 135c0 13-4 26-8 34 0 14-9 22-13 31-8 4-13 13-21 13-9 4-17 8-25 8-9 0-18-4-27-4-4-4-13-4-17-9l-4 9h-21v-217h25v76c4-4 13-13 21-17 10 0 18-4 31-4 17 0 30 8 42 21 9 13 17 34 17 59zM107 135c0-17 0-29-9-42-4-8-17-13-29-13-9 0-13 0-23 5-8 4-17 8-21 12v90c4 4 13 4 17 9 4 0 14 0 18 0 17 0 30-5 34-13 8-10 13-26 13-48z">
          <text:p/>
        </draw:path>
        <draw:path draw:style-name="gr3" draw:text-style-name="P3" draw:layer="layout" svg:width="0.136cm" svg:height="0.216cm" svg:x="7.344cm" svg:y="7.247cm" svg:viewBox="0 0 137 217" svg:d="M137 80c0 13-4 26-9 34 0 13-8 21-12 26-9 8-13 12-22 17-8 4-16 4-25 4-8 0-17 0-25 0-5-4-13-4-17-9v65h-27v-213h27v17c4-4 12-13 21-17 8 0 17-4 30-4 16 0 33 8 42 21 8 13 17 34 17 59zM107 80c0-17 0-33-8-42-5-8-17-13-30-13-8 0-13 0-21 5-9 4-17 8-21 12v89c4 4 12 4 17 4 4 5 12 5 17 5 17 0 29-5 33-17 9-9 13-21 13-43z">
          <text:p/>
        </draw:path>
        <draw:path draw:style-name="gr3" draw:text-style-name="P3" draw:layer="layout" svg:width="0.123cm" svg:height="0.165cm" svg:x="7.509cm" svg:y="7.247cm" svg:viewBox="0 0 124 166" svg:d="M124 115c0 13-9 26-18 34-12 9-29 17-51 17-8 0-21-4-29-4-9-4-17-9-26-13v-25c9 4 22 8 30 12 9 5 21 5 30 5 8 0 21 0 25-5 9-4 9-8 9-17 0-8 0-12-5-12-4-4-8-9-21-9-4 0-8-5-13-5-4 0-12 0-16-4-13-4-22-9-30-17-4-4-9-13-9-25 0-5 5-13 5-17 4-5 8-9 12-13 5-4 13-9 22-13 8 0 16-4 25-4 8 0 17 0 30 4 8 4 17 4 21 9v29c-9-8-17-12-26-12-8-5-17-9-25-9-13 0-21 4-25 9-9 4-9 8-9 17 0 4 0 8 4 12 5 4 9 4 17 9 9 0 13 0 17 4 9 0 13 0 17 0 13 4 21 8 26 17 9 4 13 14 13 26z">
          <text:p/>
        </draw:path>
        <draw:polygon draw:style-name="gr1" draw:text-style-name="P1" draw:layer="layout" svg:width="1.981cm" svg:height="0.479cm" svg:x="8.043cm" svg:y="6.984cm" svg:viewBox="0 0 1982 480" draw:points="0,480 1982,480 1982,0 0,0">
          <text:p/>
        </draw:polygon>
        <draw:polygon draw:style-name="gr1" draw:text-style-name="P1" draw:layer="layout" svg:width="1.769cm" svg:height="0.343cm" svg:x="8.149cm" svg:y="7.12cm" svg:viewBox="0 0 1770 344" draw:points="0,344 1770,344 1770,0 0,0">
          <text:p/>
        </draw:polygon>
        <draw:polygon draw:style-name="gr3" draw:text-style-name="P3" draw:layer="layout" svg:width="0.156cm" svg:height="0.208cm" svg:x="8.767cm" svg:y="7.2cm" svg:viewBox="0 0 157 209" draw:points="157,209 124,209 25,22 25,209 0,209 0,0 42,0 132,171 132,0 157,0">
          <text:p/>
        </draw:polygon>
        <draw:path draw:style-name="gr3" draw:text-style-name="P3" draw:layer="layout" svg:width="0.161cm" svg:height="0.216cm" svg:x="8.97cm" svg:y="7.196cm" svg:viewBox="0 0 162 217" svg:d="M162 154c0 8-4 16-9 21-4 8-8 17-12 21-9 4-17 13-30 13-8 4-21 8-34 8-14 0-30-4-39-4-13-4-25-9-38-13v-34c13 9 25 13 38 17s25 9 39 9c17 0 30-5 42-9 9-8 13-17 13-25 0-9-4-17-8-21-5-5-9-9-21-9-5-4-13-4-22-8-8 0-18 0-26-5-17-4-30-8-42-16-9-13-13-22-13-39s8-29 25-42c13-14 30-18 56-18 13 0 26 0 38 4 13 6 22 6 34 10v34h-4c-8-5-17-13-30-17-12-4-25-4-38-4-18 0-30 0-39 8-8 4-12 13-12 21 0 9 4 17 8 21 4 5 13 9 21 13 9 0 18 0 27 4 12 0 21 5 29 5 13 4 26 12 34 21 9 8 13 17 13 34z">
          <text:p/>
        </draw:path>
        <draw:polygon draw:style-name="gr3" draw:text-style-name="P3" draw:layer="layout" svg:width="0.136cm" svg:height="0.208cm" svg:x="9.173cm" svg:y="7.2cm" svg:viewBox="0 0 137 209" draw:points="137,209 0,209 0,0 137,0 137,26 30,26 30,81 137,81 137,106 30,106 30,183 137,183">
          <text:p/>
        </draw:polygon>
        <draw:polygon draw:style-name="gr1" draw:text-style-name="P1" draw:layer="layout" svg:width="2.701cm" svg:height="0.479cm" svg:x="10.058cm" svg:y="6.984cm" svg:viewBox="0 0 2702 480" draw:points="0,480 2702,480 2702,0 0,0">
          <text:p/>
        </draw:polygon>
        <draw:polygon draw:style-name="gr1" draw:text-style-name="P1" draw:layer="layout" svg:width="2.485cm" svg:height="0.343cm" svg:x="10.164cm" svg:y="7.12cm" svg:viewBox="0 0 2486 344" draw:points="0,344 2486,344 2486,0 0,0">
          <text:p/>
        </draw:polygon>
        <draw:path draw:style-name="gr3" draw:text-style-name="P3" draw:layer="layout" svg:width="0.11cm" svg:height="0.208cm" svg:x="11.26cm" svg:y="7.2cm" svg:viewBox="0 0 111 209" svg:d="M111 209h-111v-21h44v-141h-44v-17c4 0 13-4 18-4 9 0 13 0 17-4 4 0 9-5 9-9 4-4 4-8 4-13h21v188h42z">
          <text:p/>
        </draw:path>
        <draw:path draw:style-name="gr3" draw:text-style-name="P3" draw:layer="layout" svg:width="0.148cm" svg:height="0.216cm" svg:x="11.421cm" svg:y="7.196cm" svg:viewBox="0 0 149 217" svg:d="M149 154c0 16-8 33-21 46-17 9-34 17-55 17s-39-8-52-17c-17-13-21-30-21-46 0-9 4-22 9-30 8-9 16-17 29-21v-4c-13-5-21-9-25-17-4-9-9-17-9-26 0-17 9-29 21-42 13-10 31-14 48-14 21 0 38 4 51 14 13 13 17 25 17 38 0 8 0 21-9 30-4 8-12 17-25 21 13 4 25 12 30 21 8 8 12 17 12 30zM115 52c0-9-4-17-12-21-9-9-17-9-30-9s-21 0-31 9c-4 4-8 12-8 21 0 4 0 13 4 17s9 8 18 13c4 0 9 4 17 8 4 0 13 4 17 4 8-4 17-12 21-17 0-8 4-17 4-25zM120 158c0-9-5-17-9-21 0-5-8-13-21-17-4 0-9-5-13-5-4-4-12-4-21-8-9 4-14 13-22 21-4 4-4 13-4 26 0 12 4 21 12 29 10 9 18 13 31 13s25-4 34-13c8-4 13-13 13-25z">
          <text:p/>
        </draw:path>
        <draw:path draw:style-name="gr3" draw:text-style-name="P3" draw:layer="layout" svg:width="0.169cm" svg:height="0.207cm" svg:x="13.47cm" svg:y="7.133cm" svg:viewBox="0 0 170 208" svg:d="M170 208h-34l-73-85h-38v85h-25v-208h55c13 0 25 0 34 4 8 0 13 4 21 9 9 5 13 9 17 17 4 5 9 17 9 26 0 17-5 29-13 38-9 8-17 17-30 21zM106 60c0-9 0-13-4-17 0-4-5-8-9-13-4 0-8-4-17-4-4 0-8 0-17 0h-34v76h30c8 0 17 0 21-4 9 0 13-4 17-8 4-5 9-9 9-13 4-4 4-13 4-17z">
          <text:p/>
        </draw:path>
        <draw:path draw:style-name="gr3" draw:text-style-name="P3" draw:layer="layout" svg:width="0.14cm" svg:height="0.267cm" svg:x="13.66cm" svg:y="7.12cm" svg:viewBox="0 0 141 268" svg:d="M141 165c0 17-4 25-17 39-8 9-25 13-42 17v47h-17v-47c-13 0-25-4-35-4-13-4-21-4-30-9v-30h5c0 4 4 4 8 8 4 0 9 4 13 4 4 5 14 5 18 5 8 5 13 5 21 5v-60c-4 0-8-5-8-5-5 0-9 0-13 0-14-4-27-8-31-17-8-8-13-16-13-29s9-26 17-34c13-8 27-17 48-17v-38h17v38c8 0 17 0 30 4 8 0 16 5 21 5v29c-9-4-13-8-21-13-9-4-17-4-30-4v59c0 0 4 0 8 0 5 0 5 5 9 5 13 0 25 8 29 12 9 9 13 17 13 30zM65 114v-55c-8 0-17 4-25 9-10 4-10 8-10 17 0 8 0 17 5 21 9 4 17 8 30 8zM116 169c0-8-4-12-9-17-4-4-12-8-25-12v60c8 0 17-5 25-10 5-4 9-12 9-21z">
          <text:p/>
        </draw:path>
        <draw:path draw:style-name="gr3" draw:text-style-name="P3" draw:layer="layout" svg:width="0.115cm" svg:height="0.207cm" svg:x="13.855cm" svg:y="7.133cm" svg:viewBox="0 0 116 208" svg:d="M116 208h-116v-21h43v-140h-43v-17c9 0 13-4 21-4 5 0 9 0 13-4 4 0 9-4 13-9 0-5 4-9 4-13h21v187h44z">
          <text:p/>
        </draw:path>
        <draw:polygon draw:style-name="gr3" draw:text-style-name="P3" draw:layer="layout" svg:width="0.034cm" svg:height="0.042cm" svg:x="14.033cm" svg:y="7.298cm" svg:viewBox="0 0 35 43" draw:points="0,43 35,43 35,0 0,0">
          <text:p/>
        </draw:polygon>
        <draw:path draw:style-name="gr3" draw:text-style-name="P3" draw:layer="layout" svg:width="0.144cm" svg:height="0.216cm" svg:x="14.122cm" svg:y="7.128cm" svg:viewBox="0 0 145 217" svg:d="M145 145c0 22-4 38-21 51-13 13-31 21-52 21-9 0-17-4-26-4-8-4-16-8-21-17-8-8-17-17-21-29-4-13-4-30-4-47s0-34 4-48c4-17 9-29 21-38 5-12 17-21 30-25s30-9 47-9c4 0 9 0 13 0s9 5 9 5v25c0 0-5-4-13-4-5 0-9 0-14 0-21 0-38 4-51 17-8 12-16 29-21 52 9-5 17-9 26-13 8 0 17 0 25 0 9 0 17 0 26 0 4 0 13 4 17 8 9 9 17 13 22 21 4 9 4 22 4 34zM119 145c0-8-4-17-4-21-4-4-9-8-13-13-5-4-9-8-17-8-5 0-9 0-13 0-9 0-17 0-26 4-4 0-12 4-21 9v4c0 0 0 4 0 8 0 13 5 26 5 34 4 9 8 13 12 21 4 5 9 5 17 9 4 0 9 0 13 0 17 0 25-4 34-13 9-4 13-17 13-34z">
          <text:p/>
        </draw:path>
        <draw:path draw:style-name="gr3" draw:text-style-name="P3" draw:layer="layout" svg:width="0.139cm" svg:height="0.216cm" svg:x="14.3cm" svg:y="7.128cm" svg:viewBox="0 0 140 217" svg:d="M140 107c0 38-4 64-17 85-8 17-29 25-51 25-26 0-47-8-55-29-13-17-17-43-17-81 0-35 4-64 17-81 12-17 29-26 55-26 22 0 43 9 51 26 13 17 17 46 17 81zM107 171c4-9 4-17 4-26 4-8 4-21 4-38 0-12 0-25-4-35 0-12 0-21-4-29-5-4-9-13-13-13-10-4-14-8-22-8-9 0-17 4-26 8-4 0-8 9-12 13 0 8-5 17-5 29 0 10-4 23-4 35 0 17 0 30 4 38 0 9 0 17 5 26 4 8 8 12 12 17 9 4 13 4 26 4 8 0 12 0 22-4 4-5 8-9 13-17z">
          <text:p/>
        </draw:path>
        <draw:path draw:style-name="gr3" draw:text-style-name="P3" draw:layer="layout" svg:width="0.14cm" svg:height="0.212cm" svg:x="14.486cm" svg:y="7.128cm" svg:viewBox="0 0 141 213" svg:d="M141 213h-141v-30c8-8 17-16 25-25 13-9 23-18 31-26 17-17 30-30 34-43 8-8 13-21 13-29 0-13-5-21-13-26-4-8-17-8-30-8-8 0-17 0-26 4-9 0-21 4-30 13v-30c4-4 13-4 26-8 13-5 22-5 30-5 21 0 38 5 51 17 13 9 17 22 17 38 0 9 0 17 0 26-4 4-4 13-8 17-5 4-9 12-13 17-4 4-13 12-17 17-13 12-21 22-34 30-8 9-22 17-31 26h116z">
          <text:p/>
        </draw:path>
        <draw:polygon draw:style-name="gr3" draw:text-style-name="P3" draw:layer="layout" svg:width="0.059cm" svg:height="0.093cm" svg:x="14.664cm" svg:y="7.298cm" svg:viewBox="0 0 60 94" draw:points="60,0 21,94 0,94 25,0">
          <text:p/>
        </draw:polygon>
        <draw:path draw:style-name="gr3" draw:text-style-name="P3" draw:layer="layout" svg:width="0.14cm" svg:height="0.212cm" svg:x="14.765cm" svg:y="7.128cm" svg:viewBox="0 0 141 213" svg:d="M141 213h-141v-30c9-8 17-16 26-25 12-9 22-18 30-26 17-17 30-30 34-43 9-8 13-21 13-29 0-13-4-21-13-26-4-8-17-8-29-8-9 0-17 0-27 4-8 0-21 4-29 13v-30c4-4 12-4 25-8 14-5 22-5 31-5 21 0 38 5 50 17 13 9 17 22 17 38 0 9 0 17 0 26-4 4-4 13-8 17s-9 12-13 17c-4 4-12 12-17 17-12 12-21 22-34 30-8 9-22 17-30 26h115z">
          <text:p/>
        </draw:path>
        <draw:path draw:style-name="gr3" draw:text-style-name="P3" draw:layer="layout" svg:width="0.114cm" svg:height="0.207cm" svg:x="14.96cm" svg:y="7.133cm" svg:viewBox="0 0 115 208" svg:d="M115 208h-115v-21h48v-140h-48v-17c9 0 13-4 21-4 5 0 14 0 14-4 4 0 8-4 13-9 0-5 4-9 4-13h21v187h42z">
          <text:p/>
        </draw:path>
        <draw:path draw:style-name="gr3" draw:text-style-name="P3" draw:layer="layout" svg:width="0.17cm" svg:height="0.208cm" svg:x="16.615cm" svg:y="7.2cm" svg:viewBox="0 0 171 209" svg:d="M171 209h-34l-68-86h-39v86h-30v-209h61c12 0 21 0 29 5 9 0 17 4 21 8 9 4 17 9 17 17 5 4 9 17 9 25 0 17-4 30-13 39-4 8-17 16-30 21zM107 60c0-9 0-13-4-17 0-5-4-9-9-13-4 0-8-4-12-4-9 0-13 0-21 0h-31v76h26c9 0 17 0 22-4 8 0 12-4 16-9 5-4 9-8 13-12 0-5 0-13 0-17z">
          <text:p/>
        </draw:path>
        <draw:path draw:style-name="gr3" draw:text-style-name="P3" draw:layer="layout" svg:width="0.136cm" svg:height="0.266cm" svg:x="16.81cm" svg:y="7.188cm" svg:viewBox="0 0 137 267" svg:d="M137 166c0 17-6 25-14 38-13 8-30 13-47 17v46h-17v-46c-12 0-21-4-34-4-8-5-21-5-25-9v-30c4 5 4 5 9 9 4 0 8 4 12 4 9 4 13 4 17 4 9 5 17 5 21 5v-60c-4 0-4-4-8-4s-9 0-9 0c-17-4-25-8-33-18-5-8-9-17-9-29 0-13 4-26 17-34 8-9 25-17 42-17v-38h17v38c9 0 21 0 30 4 8 0 17 4 25 4v30h-4c-4-4-13-9-21-13-9-4-17-4-30-4v59c5 0 9 0 9 0 4 0 8 4 8 4 17 0 26 10 34 14 10 9 10 17 10 30zM59 114v-55c-8 0-17 4-25 8-4 5-9 9-9 17 0 9 5 17 9 22 4 4 13 8 25 8zM110 170c0-8 0-13-8-17-5-4-13-8-26-13v60c13 0 21-5 26-9 8-4 8-13 8-21z">
          <text:p/>
        </draw:path>
        <draw:path draw:style-name="gr3" draw:text-style-name="P3" draw:layer="layout" svg:width="0.14cm" svg:height="0.212cm" svg:x="16.988cm" svg:y="7.196cm" svg:viewBox="0 0 141 213" svg:d="M141 213h-141v-30c8-8 17-17 30-25 8-9 17-17 26-26 17-17 30-29 38-42 4-9 8-22 8-31 0-12-4-21-8-25-8-8-17-8-30-8-8 0-21 0-30 4-9 0-17 4-30 12v-29c9-4 17-4 26-9 13-4 22-4 34-4 22 0 38 4 47 17 13 9 21 21 21 38 0 9 0 17-4 26 0 5-4 13-9 18-4 4-8 12-12 16-5 5-13 13-17 17-13 13-21 22-30 30-13 8-22 17-30 25h111z">
          <text:p/>
        </draw:path>
        <draw:path draw:style-name="gr3" draw:text-style-name="P3" draw:layer="layout" svg:width="0.144cm" svg:height="0.216cm" svg:x="17.166cm" svg:y="7.196cm" svg:viewBox="0 0 145 217" svg:d="M145 154c0 16-5 33-22 46-12 9-29 17-50 17-23 0-44-8-56-17-13-13-17-30-17-46 0-9 0-22 8-30 4-9 17-17 30-21v-4c-13-5-21-9-26-17-8-9-8-17-8-26 0-17 4-29 17-42 13-10 29-14 52-14 21 0 38 4 50 14 9 13 17 25 17 38 0 8-4 21-8 30-9 8-17 17-25 21 12 4 21 12 29 21 4 8 9 17 9 30zM111 52c0-9 0-17-9-21-8-9-17-9-29-9-14 0-23 0-31 9-8 4-13 12-13 21 0 4 5 13 9 17s8 8 17 13c4 0 8 4 13 8 9 0 13 4 22 4 8-4 12-12 17-17 4-8 4-17 4-25zM115 158c0-9 0-17-4-21-4-5-9-13-21-17-5 0-9-5-13-5-9-4-14-4-22-8-9 4-17 13-21 21-5 4-9 13-9 26 0 12 4 21 13 29 8 9 21 13 35 13 12 0 25-4 34-13 4-4 8-13 8-25z">
          <text:p/>
        </draw:path>
        <draw:polygon draw:style-name="gr3" draw:text-style-name="P3" draw:layer="layout" svg:width="0.034cm" svg:height="0.043cm" svg:x="17.365cm" svg:y="7.365cm" svg:viewBox="0 0 35 44" draw:points="0,44 35,44 35,0 0,0">
          <text:p/>
        </draw:polygon>
        <draw:path draw:style-name="gr3" draw:text-style-name="P3" draw:layer="layout" svg:width="0.144cm" svg:height="0.216cm" svg:x="17.445cm" svg:y="7.196cm" svg:viewBox="0 0 145 217" svg:d="M145 154c0 16-4 33-21 46-13 9-30 17-52 17-21 0-42-8-55-17-13-13-17-30-17-46 0-9 0-22 9-30 8-9 16-17 29-21v-4c-13-5-21-9-25-17-4-9-9-17-9-26 0-17 5-29 17-42 13-10 30-14 51-14 22 0 39 4 52 14 8 13 17 25 17 38 0 8-4 21-9 30-8 8-17 17-25 21 13 4 21 12 30 21 4 8 8 17 8 30zM111 52c0-9 0-17-8-21-9-9-17-9-31-9-13 0-21 0-30 9-8 4-12 12-12 21 0 4 4 13 8 17s9 8 17 13c4 0 9 4 13 8 9 0 14 4 22 4 8-4 13-12 17-17 4-8 4-17 4-25zM115 158c0-9 0-17-4-21-4-5-8-13-21-17-4 0-8-5-13-5-9-4-13-4-22-8-8 4-17 13-21 21-4 4-9 13-9 26 0 12 5 21 13 29 9 9 21 13 34 13 14 0 26-4 35-13 8-4 8-13 8-25z">
          <text:p/>
        </draw:path>
        <draw:path draw:style-name="gr3" draw:text-style-name="P3" draw:layer="layout" svg:width="0.136cm" svg:height="0.216cm" svg:x="17.631cm" svg:y="7.196cm" svg:viewBox="0 0 137 217" svg:d="M124 111c4 4 9 9 9 17 4 4 4 13 4 21 0 9 0 17-4 26-5 8-9 17-14 21-9 8-17 13-26 17-8 0-21 4-29 4-13 0-26-4-34-4-13-4-21-9-30-9v-29h5c4 4 17 8 25 12 13 5 21 5 30 5 8 0 12 0 21-5 4 0 12-4 17-8 4-4 4-9 8-13 0-4 4-8 4-17 0-8-4-12-4-21-4-4-8-8-13-8-4-5-8-5-12-9-9 0-13 0-21 0h-13v-21h13c12 0 25-4 33-13 9-4 13-12 13-25 0-4-4-9-4-13-4-4-4-4-9-8-4 0-8-4-12-4s-13 0-17 0c-9 0-17 0-30 4-8 0-17 4-25 12h-4v-29c8-4 17-4 29-10 9-4 21-4 30-4 13 0 21 0 25 4 9 0 17 6 21 10 9 4 14 8 18 13 5 8 5 16 5 25 0 8-5 21-14 30-9 8-17 12-26 17 5 0 9 4 13 4 9 4 13 4 18 8z">
          <text:p/>
        </draw:path>
        <draw:path draw:style-name="gr3" draw:text-style-name="P3" draw:layer="layout" svg:width="0.148cm" svg:height="0.216cm" svg:x="17.801cm" svg:y="7.196cm" svg:viewBox="0 0 149 217" svg:d="M149 94c0 21-4 34-9 51-4 13-8 25-17 38-8 9-21 17-29 26-13 4-30 8-47 8-4 0-8 0-12-4-6 0-10 0-14 0v-26c4 0 8 0 14 5 4 0 12 0 16 0 22 0 39-5 47-17 13-13 21-30 21-51-8 4-17 8-25 8-4 5-13 5-26 5-8 0-12 0-21-5-8 0-12-4-22-8-8-4-13-13-17-21-4-9-8-17-8-30 0-21 8-38 21-51 18-12 35-22 52-22 12 0 21 0 29 4 9 6 17 10 21 14 9 9 13 17 17 30 5 12 9 29 9 46zM119 90c0-13 0-25-4-34-4-8-4-17-13-21-4-4-8-8-12-8-5 0-9-5-17-5-13 0-22 5-30 13s-14 21-14 38c0 9 0 13 6 21 0 5 4 9 12 13 4 4 9 4 13 4 4 4 13 4 17 4 8 0 13-4 21-4 9 0 17-4 21-8v-4c0-5 0-5 0-9z">
          <text:p/>
        </draw:path>
        <draw:polygon draw:style-name="gr3" draw:text-style-name="P3" draw:layer="layout" svg:width="0.059cm" svg:height="0.094cm" svg:x="17.987cm" svg:y="7.365cm" svg:viewBox="0 0 60 95" draw:points="60,0 21,95 0,95 25,0">
          <text:p/>
        </draw:polygon>
        <draw:polygon draw:style-name="gr3" draw:text-style-name="P3" draw:layer="layout" svg:width="0.139cm" svg:height="0.208cm" svg:x="18.093cm" svg:y="7.2cm" svg:viewBox="0 0 140 209" draw:points="140,30 46,209 17,209 115,26 0,26 0,0 140,0">
          <text:p/>
        </draw:polygon>
        <draw:path draw:style-name="gr3" draw:text-style-name="P3" draw:layer="layout" svg:width="0.144cm" svg:height="0.216cm" svg:x="18.266cm" svg:y="7.196cm" svg:viewBox="0 0 145 217" svg:d="M145 154c0 16-4 33-21 46-13 9-31 17-52 17s-42-8-55-17c-12-13-17-30-17-46 0-9 0-22 9-30 8-9 17-17 29-21v-4c-12-5-21-9-25-17-4-9-8-17-8-26 0-17 4-29 21-42 12-10 25-14 46-14s39 4 52 14c13 13 17 25 17 38 0 8-4 21-8 30-5 8-13 17-27 21 14 4 22 12 31 21 8 8 8 17 8 30zM116 52c0-9-5-17-14-21-9-9-17-9-30-9-12 0-21 0-29 9-9 4-9 12-9 21 0 4 0 13 4 17 5 4 9 8 17 13 5 0 9 4 13 8 9 0 13 4 21 4 9-4 13-12 17-17 5-8 10-17 10-25zM120 158c0-9-4-17-9-21-5-5-9-13-22-17-4 0-8-5-12-5-9-4-13-4-22-8-8 4-17 13-21 21-4 4-8 13-8 26 0 12 4 21 12 29 9 9 22 13 34 13 13 0 26-4 34-13 10-4 14-13 14-25z">
          <text:p/>
        </draw:path>
        <draw:polygon draw:style-name="gr3" draw:text-style-name="P3" draw:layer="layout" svg:width="0.034cm" svg:height="0.033cm" svg:x="2.484cm" svg:y="6.951cm" svg:viewBox="0 0 35 34" draw:points="0,34 35,34 35,0 0,0">
          <text:p/>
        </draw:polygon>
        <draw:polygon draw:style-name="gr3" draw:text-style-name="P3" draw:layer="layout" svg:width="1.85cm" svg:height="0.033cm" svg:x="2.518cm" svg:y="6.951cm" svg:viewBox="0 0 1851 34" draw:points="0,34 1851,34 1851,0 0,0">
          <text:p/>
        </draw:polygon>
        <draw:polygon draw:style-name="gr3" draw:text-style-name="P3" draw:layer="layout" svg:width="0.034cm" svg:height="0.033cm" svg:x="4.368cm" svg:y="6.951cm" svg:viewBox="0 0 35 34" draw:points="0,34 35,34 35,0 0,0">
          <text:p/>
        </draw:polygon>
        <draw:polygon draw:style-name="gr3" draw:text-style-name="P3" draw:layer="layout" svg:width="1.643cm" svg:height="0.033cm" svg:x="4.402cm" svg:y="6.951cm" svg:viewBox="0 0 1644 34" draw:points="0,34 1644,34 1644,0 0,0">
          <text:p/>
        </draw:polygon>
        <draw:polygon draw:style-name="gr3" draw:text-style-name="P3" draw:layer="layout" svg:width="0.034cm" svg:height="0.033cm" svg:x="6.045cm" svg:y="6.951cm" svg:viewBox="0 0 35 34" draw:points="0,34 35,34 35,0 0,0">
          <text:p/>
        </draw:polygon>
        <draw:polygon draw:style-name="gr3" draw:text-style-name="P3" draw:layer="layout" svg:width="1.93cm" svg:height="0.033cm" svg:x="6.079cm" svg:y="6.951cm" svg:viewBox="0 0 1931 34" draw:points="0,34 1931,34 1931,0 0,0">
          <text:p/>
        </draw:polygon>
        <draw:polygon draw:style-name="gr3" draw:text-style-name="P3" draw:layer="layout" svg:width="0.034cm" svg:height="0.033cm" svg:x="8.009cm" svg:y="6.951cm" svg:viewBox="0 0 35 34" draw:points="0,34 35,34 35,0 0,0">
          <text:p/>
        </draw:polygon>
        <draw:polygon draw:style-name="gr3" draw:text-style-name="P3" draw:layer="layout" svg:width="1.981cm" svg:height="0.033cm" svg:x="8.043cm" svg:y="6.951cm" svg:viewBox="0 0 1982 34" draw:points="0,34 1982,34 1982,0 0,0">
          <text:p/>
        </draw:polygon>
        <draw:polygon draw:style-name="gr3" draw:text-style-name="P3" draw:layer="layout" svg:width="0.034cm" svg:height="0.033cm" svg:x="10.024cm" svg:y="6.951cm" svg:viewBox="0 0 35 34" draw:points="0,34 35,34 35,0 0,0">
          <text:p/>
        </draw:polygon>
        <draw:polygon draw:style-name="gr3" draw:text-style-name="P3" draw:layer="layout" svg:width="2.701cm" svg:height="0.033cm" svg:x="10.058cm" svg:y="6.951cm" svg:viewBox="0 0 2702 34" draw:points="0,34 2702,34 2702,0 0,0">
          <text:p/>
        </draw:polygon>
        <draw:polygon draw:style-name="gr3" draw:text-style-name="P3" draw:layer="layout" svg:width="0.034cm" svg:height="0.033cm" svg:x="12.759cm" svg:y="6.951cm" svg:viewBox="0 0 35 34" draw:points="0,34 35,34 35,0 0,0">
          <text:p/>
        </draw:polygon>
        <draw:polygon draw:style-name="gr3" draw:text-style-name="P3" draw:layer="layout" svg:width="2.963cm" svg:height="0.033cm" svg:x="12.793cm" svg:y="6.951cm" svg:viewBox="0 0 2964 34" draw:points="0,34 2964,34 2964,0 0,0">
          <text:p/>
        </draw:polygon>
        <draw:polygon draw:style-name="gr3" draw:text-style-name="P3" draw:layer="layout" svg:width="0.034cm" svg:height="0.033cm" svg:x="15.756cm" svg:y="6.951cm" svg:viewBox="0 0 35 34" draw:points="0,34 35,34 35,0 0,0">
          <text:p/>
        </draw:polygon>
        <draw:polygon draw:style-name="gr3" draw:text-style-name="P3" draw:layer="layout" svg:width="2.747cm" svg:height="0.033cm" svg:x="15.79cm" svg:y="6.951cm" svg:viewBox="0 0 2748 34" draw:points="0,34 2748,34 2748,0 0,0">
          <text:p/>
        </draw:polygon>
        <draw:polygon draw:style-name="gr3" draw:text-style-name="P3" draw:layer="layout" svg:width="0.034cm" svg:height="0.033cm" svg:x="18.537cm" svg:y="6.951cm" svg:viewBox="0 0 35 34" draw:points="0,34 35,34 35,0 0,0">
          <text:p/>
        </draw:polygon>
        <draw:polygon draw:style-name="gr3" draw:text-style-name="P3" draw:layer="layout" svg:width="0.034cm" svg:height="0.479cm" svg:x="2.484cm" svg:y="6.984cm" svg:viewBox="0 0 35 480" draw:points="0,480 35,480 35,0 0,0">
          <text:p/>
        </draw:polygon>
        <draw:polygon draw:style-name="gr3" draw:text-style-name="P3" draw:layer="layout" svg:width="0.034cm" svg:height="0.479cm" svg:x="4.368cm" svg:y="6.984cm" svg:viewBox="0 0 35 480" draw:points="0,480 35,480 35,0 0,0">
          <text:p/>
        </draw:polygon>
        <draw:polygon draw:style-name="gr3" draw:text-style-name="P3" draw:layer="layout" svg:width="0.034cm" svg:height="0.479cm" svg:x="6.045cm" svg:y="6.984cm" svg:viewBox="0 0 35 480" draw:points="0,480 35,480 35,0 0,0">
          <text:p/>
        </draw:polygon>
        <draw:polygon draw:style-name="gr3" draw:text-style-name="P3" draw:layer="layout" svg:width="0.034cm" svg:height="0.479cm" svg:x="8.009cm" svg:y="6.984cm" svg:viewBox="0 0 35 480" draw:points="0,480 35,480 35,0 0,0">
          <text:p/>
        </draw:polygon>
        <draw:polygon draw:style-name="gr3" draw:text-style-name="P3" draw:layer="layout" svg:width="0.034cm" svg:height="0.479cm" svg:x="10.024cm" svg:y="6.984cm" svg:viewBox="0 0 35 480" draw:points="0,480 35,480 35,0 0,0">
          <text:p/>
        </draw:polygon>
        <draw:polygon draw:style-name="gr3" draw:text-style-name="P3" draw:layer="layout" svg:width="0.034cm" svg:height="0.479cm" svg:x="12.759cm" svg:y="6.984cm" svg:viewBox="0 0 35 480" draw:points="0,480 35,480 35,0 0,0">
          <text:p/>
        </draw:polygon>
        <draw:polygon draw:style-name="gr3" draw:text-style-name="P3" draw:layer="layout" svg:width="0.034cm" svg:height="0.479cm" svg:x="15.756cm" svg:y="6.984cm" svg:viewBox="0 0 35 480" draw:points="0,480 35,480 35,0 0,0">
          <text:p/>
        </draw:polygon>
        <draw:polygon draw:style-name="gr3" draw:text-style-name="P3" draw:layer="layout" svg:width="0.034cm" svg:height="0.479cm" svg:x="18.537cm" svg:y="6.984cm" svg:viewBox="0 0 35 480" draw:points="0,480 35,480 35,0 0,0">
          <text:p/>
        </draw:polygon>
        <draw:polygon draw:style-name="gr1" draw:text-style-name="P1" draw:layer="layout" svg:width="1.85cm" svg:height="0.478cm" svg:x="2.518cm" svg:y="7.497cm" svg:viewBox="0 0 1851 479" draw:points="0,479 1851,479 1851,0 0,0">
          <text:p/>
        </draw:polygon>
        <draw:polygon draw:style-name="gr1" draw:text-style-name="P1" draw:layer="layout" svg:width="1.634cm" svg:height="0.343cm" svg:x="2.624cm" svg:y="7.632cm" svg:viewBox="0 0 1635 344" draw:points="0,344 1635,344 1635,0 0,0">
          <text:p/>
        </draw:polygon>
        <draw:path draw:style-name="gr3" draw:text-style-name="P3" draw:layer="layout" svg:width="0.148cm" svg:height="0.216cm" svg:x="3.225cm" svg:y="7.708cm" svg:viewBox="0 0 149 217" svg:d="M149 145c0 21-8 38-21 51-12 13-30 21-51 21-9 0-17-4-26-4-8-4-17-8-25-17-9-8-13-17-17-30-4-12-9-30-9-47s5-34 9-47c4-17 8-29 17-38 8-12 21-17 34-25 12-4 25-9 42-9 9 0 14 0 18 0 0 0 4 5 8 5v25c-4 0-8-4-12-4-5 0-9 0-18 0-17 0-34 4-47 17-13 12-17 29-21 51 8-5 17-9 25-13 5 0 17 0 26 0 8 0 17 0 21 0 9 4 18 4 22 8 9 9 17 13 21 21 4 13 4 22 4 35zM120 145c0-9 0-18-4-22 0-4-5-8-14-13-4-4-9-8-13-8s-8 0-17 0c-8 0-12 0-21 4-4 0-13 4-21 9v4c0 0 0 4 0 8 0 14 0 27 4 35 4 9 9 13 13 21 4 5 8 5 13 9 8 0 12 0 17 0 12 0 25-4 34-13 5-4 9-17 9-34z">
          <text:p/>
        </draw:path>
        <draw:polygon draw:style-name="gr3" draw:text-style-name="P3" draw:layer="layout" svg:width="0.034cm" svg:height="0.042cm" svg:x="3.424cm" svg:y="7.878cm" svg:viewBox="0 0 35 43" draw:points="0,43 35,43 35,0 0,0">
          <text:p/>
        </draw:polygon>
        <draw:path draw:style-name="gr3" draw:text-style-name="P3" draw:layer="layout" svg:width="0.144cm" svg:height="0.216cm" svg:x="3.513cm" svg:y="7.708cm" svg:viewBox="0 0 145 217" svg:d="M145 145c0 21-8 38-22 51-13 13-30 21-51 21-8 0-17-4-25-4-9-4-17-8-26-17-4-8-12-17-17-30-4-12-4-30-4-47s0-34 4-47c5-17 9-29 17-38 9-12 22-17 34-25 13-4 26-9 43-9 8 0 12 0 16 0 0 0 5 5 9 5v25c-4 0-9-4-13-4s-8 0-17 0c-17 0-34 4-46 17-13 12-17 29-21 51 8-5 17-9 25-13 8 0 17 0 25 0 9 0 17 0 22 0 8 4 16 4 21 8 8 9 18 13 22 21 4 13 4 22 4 35zM114 145c0-9 0-18-4-22 0-4-4-8-8-13-4-4-13-8-17-8s-9 0-17 0c-4 0-13 0-21 4-4 0-13 4-21 9v4c0 0 0 4 0 8 0 14 0 27 4 35 4 9 8 13 13 21 4 5 8 5 12 9 9 0 13 0 17 0 13 0 26-4 34-13 4-4 8-17 8-34z">
          <text:p/>
        </draw:path>
        <draw:polygon draw:style-name="gr1" draw:text-style-name="P1" draw:layer="layout" svg:width="1.643cm" svg:height="0.478cm" svg:x="4.402cm" svg:y="7.497cm" svg:viewBox="0 0 1644 479" draw:points="0,479 1644,479 1644,0 0,0">
          <text:p/>
        </draw:polygon>
        <draw:polygon draw:style-name="gr1" draw:text-style-name="P1" draw:layer="layout" svg:width="1.427cm" svg:height="0.343cm" svg:x="4.508cm" svg:y="7.632cm" svg:viewBox="0 0 1428 344" draw:points="0,344 1428,344 1428,0 0,0">
          <text:p/>
        </draw:polygon>
        <draw:polygon draw:style-name="gr3" draw:text-style-name="P3" draw:layer="layout" svg:width="0.157cm" svg:height="0.207cm" svg:x="4.876cm" svg:y="7.713cm" svg:viewBox="0 0 158 208" draw:points="158,208 124,208 26,21 26,208 0,208 0,0 44,0 133,170 133,0 158,0">
          <text:p/>
        </draw:polygon>
        <draw:path draw:style-name="gr3" draw:text-style-name="P3" draw:layer="layout" svg:width="0.139cm" svg:height="0.216cm" svg:x="5.08cm" svg:y="7.708cm" svg:viewBox="0 0 140 217" svg:d="M140 106c0 39-4 65-18 86-8 17-29 25-51 25-25 0-46-8-55-29-12-17-16-43-16-82 0-34 4-63 16-80 13-17 30-26 55-26 22 0 43 9 51 26 14 17 18 46 18 80zM105 171c5-9 5-17 5-26 4-9 4-22 4-39 0-12 0-25-4-34 0-12 0-21-5-29-4-5-8-9-12-13-9-4-13-8-22-8-8 0-16 4-25 8-4 4-8 8-13 17 0 4-4 13-4 25-4 9-4 22-4 34 0 17 0 30 4 39 0 9 0 17 4 26 5 8 9 12 13 17 9 4 13 4 25 4 9 0 13 0 22-4 4-5 8-9 12-17z">
          <text:p/>
        </draw:path>
        <draw:path draw:style-name="gr3" draw:text-style-name="P3" draw:layer="layout" svg:width="0.143cm" svg:height="0.216cm" svg:x="5.262cm" svg:y="7.708cm" svg:viewBox="0 0 144 217" svg:d="M144 145c0 21-4 38-21 51-12 13-30 21-51 21-9 0-17-4-26-4-8-4-17-8-21-17-9-8-17-17-21-30-4-12-4-30-4-47s0-34 4-47c4-17 12-29 21-38 4-12 17-17 30-25 12-4 29-9 47-9 4 0 9 0 13 0s8 5 8 5v25c0 0-4-4-12-4-5 0-9 0-14 0-21 0-38 4-51 17-8 12-17 29-17 51 4-5 13-9 21-13 9 0 17 0 26 0 8 0 17 0 26 0 4 4 13 4 17 8 9 9 17 13 21 21 4 13 4 22 4 35zM119 145c0-9-4-18-4-22-4-4-9-8-13-13-5-4-9-8-18-8-4 0-8 0-12 0-9 0-17 0-26 4-4 0-13 4-21 9v4c0 0 0 4 0 8 0 14 4 27 4 35 4 9 9 13 13 21 4 5 8 5 17 9 4 0 8 0 13 0 16 0 25-4 34-13 9-4 13-17 13-34z">
          <text:p/>
        </draw:path>
        <draw:polygon draw:style-name="gr3" draw:text-style-name="P3" draw:layer="layout" svg:width="0.131cm" svg:height="0.127cm" svg:x="5.444cm" svg:y="7.704cm" svg:viewBox="0 0 132 128" draw:points="132,93 122,106 76,76 76,128 59,128 59,76 8,106 0,93 50,64 0,34 8,21 59,51 59,0 76,0 72,51 122,21 132,34 80,64">
          <text:p/>
        </draw:polygon>
        <draw:polygon draw:style-name="gr1" draw:text-style-name="P1" draw:layer="layout" svg:width="1.93cm" svg:height="0.478cm" svg:x="6.079cm" svg:y="7.497cm" svg:viewBox="0 0 1931 479" draw:points="0,479 1931,479 1931,0 0,0">
          <text:p/>
        </draw:polygon>
        <draw:polygon draw:style-name="gr1" draw:text-style-name="P1" draw:layer="layout" svg:width="1.715cm" svg:height="0.343cm" svg:x="6.184cm" svg:y="7.632cm" svg:viewBox="0 0 1716 344" draw:points="0,344 1716,344 1716,0 0,0">
          <text:p/>
        </draw:polygon>
        <draw:path draw:style-name="gr3" draw:text-style-name="P3" draw:layer="layout" svg:width="0.136cm" svg:height="0.211cm" svg:x="6.468cm" svg:y="7.713cm" svg:viewBox="0 0 137 212" svg:d="M137 139c0 9 0 21-5 30-4 8-8 17-12 21-9 4-17 14-26 14-8 4-22 8-35 8-8 0-21-4-29-4-13-4-21-4-30-9v-30h4c9 4 17 8 26 13 12 4 21 4 29 4 9 0 13 0 22-4 5 0 13-5 17-9 5-4 5-8 9-13 0-8 4-12 4-21 0-8-4-12-4-17-4-4-9-8-13-12-4-5-8-5-18-9-4 0-12 0-21 0-8 0-17 0-25 0-9 4-13 4-17 4v-105h124v25h-99v55c4 0 9-4 13-4s8 0 8 0c13 0 22 4 31 4 8 0 17 4 25 9 5 8 13 12 17 21 5 8 5 17 5 29z">
          <text:p/>
        </draw:path>
        <draw:path draw:style-name="gr3" draw:text-style-name="P3" draw:layer="layout" svg:width="0.144cm" svg:height="0.216cm" svg:x="6.646cm" svg:y="7.708cm" svg:viewBox="0 0 145 217" svg:d="M145 106c0 39-9 65-21 86-9 17-30 25-51 25-26 0-43-8-55-29-13-17-18-43-18-82 0-34 5-63 18-80 12-17 29-26 55-26 25 0 42 9 55 26 8 17 17 46 17 80zM107 171c4-9 4-17 8-26 0-9 0-22 0-39 0-12 0-25 0-34-4-12-4-21-8-29-5-5-9-9-13-13-8-4-13-8-21-8-9 0-17 4-21 8-9 4-13 8-17 17 0 4-5 13-5 25 0 9 0 22 0 34 0 17 0 30 0 39s5 17 5 26c4 8 8 12 12 17 9 4 17 4 26 4 8 0 13 0 21-4 4-5 8-9 13-17z">
          <text:p/>
        </draw:path>
        <draw:polygon draw:style-name="gr3" draw:text-style-name="P3" draw:layer="layout" svg:width="0.182cm" svg:height="0.207cm" svg:x="6.934cm" svg:y="7.713cm" svg:viewBox="0 0 183 208" draw:points="183,208 157,208 157,29 98,149 81,149 25,29 25,208 0,208 0,0 38,0 94,115 145,0 183,0">
          <text:p/>
        </draw:polygon>
        <draw:path draw:style-name="gr3" draw:text-style-name="P3" draw:layer="layout" svg:width="0.135cm" svg:height="0.22cm" svg:x="7.171cm" svg:y="7.704cm" svg:viewBox="0 0 136 221" svg:d="M136 137c0 12-4 25-8 33 0 13-9 22-13 30-8 4-13 13-21 13-9 4-17 8-25 8-9 0-18-4-27-4-4-4-13-4-17-8l-4 8h-21v-217h25v76c4-4 13-12 21-17 10 0 18-4 31-4 17 0 30 9 42 21 9 13 17 35 17 61zM107 137c0-17 0-30-9-44-4-8-17-12-29-12-9 0-13 0-23 4-8 4-17 8-21 13v89c4 5 13 5 17 9 4 0 14 0 18 0 17 0 30-4 34-13 8-8 13-25 13-46z">
          <text:p/>
        </draw:path>
        <draw:path draw:style-name="gr3" draw:text-style-name="P3" draw:layer="layout" svg:width="0.136cm" svg:height="0.216cm" svg:x="7.344cm" svg:y="7.759cm" svg:viewBox="0 0 137 217" svg:d="M137 81c0 13-4 26-9 34 0 13-8 22-12 26-9 8-13 13-22 17-8 4-16 4-25 4-8 0-17 0-25 0-5-4-13-4-17-8v63h-27v-213h27v17c4-4 12-12 21-12 8-5 17-9 30-9 16 0 33 9 42 21 8 13 17 34 17 60zM107 81c0-17 0-34-8-43-5-8-17-12-30-12-8 0-13 0-21 4-9 4-17 8-21 13v89c4 5 12 5 17 5 4 4 12 4 17 4 17 0 29-4 33-17 9-9 13-21 13-43z">
          <text:p/>
        </draw:path>
        <draw:path draw:style-name="gr3" draw:text-style-name="P3" draw:layer="layout" svg:width="0.123cm" svg:height="0.165cm" svg:x="7.509cm" svg:y="7.759cm" svg:viewBox="0 0 124 166" svg:d="M124 115c0 13-9 26-18 34-12 9-29 17-51 17-8 0-21-4-29-4-9-4-17-8-26-13v-25c9 4 22 8 30 13 9 4 21 4 30 4 8 0 21 0 25-4 9-5 9-9 9-17 0-9 0-13-5-13-4-4-8-8-21-8-4 0-8-5-13-5-4 0-12 0-16-4-13-4-22-8-30-18-4-4-9-13-9-25 0-4 5-13 5-17 4-4 8-9 12-13 5-4 13-8 22-13 8 0 16-4 25-4 8 0 17 4 30 4 8 5 17 5 21 9v30c-9-9-17-13-26-13-8-4-17-9-25-9-13 0-21 5-25 9-9 4-9 8-9 17 0 4 0 8 4 12 5 5 9 5 17 9 9 0 13 0 17 4 9 0 13 0 17 0 13 4 21 10 26 18 9 4 13 13 13 25z">
          <text:p/>
        </draw:path>
        <draw:polygon draw:style-name="gr1" draw:text-style-name="P1" draw:layer="layout" svg:width="1.981cm" svg:height="0.478cm" svg:x="8.043cm" svg:y="7.497cm" svg:viewBox="0 0 1982 479" draw:points="0,479 1982,479 1982,0 0,0">
          <text:p/>
        </draw:polygon>
        <draw:polygon draw:style-name="gr1" draw:text-style-name="P1" draw:layer="layout" svg:width="1.769cm" svg:height="0.343cm" svg:x="8.149cm" svg:y="7.632cm" svg:viewBox="0 0 1770 344" draw:points="0,344 1770,344 1770,0 0,0">
          <text:p/>
        </draw:polygon>
        <draw:polygon draw:style-name="gr3" draw:text-style-name="P3" draw:layer="layout" svg:width="0.156cm" svg:height="0.207cm" svg:x="8.767cm" svg:y="7.713cm" svg:viewBox="0 0 157 208" draw:points="157,208 124,208 25,21 25,208 0,208 0,0 42,0 132,170 132,0 157,0">
          <text:p/>
        </draw:polygon>
        <draw:path draw:style-name="gr3" draw:text-style-name="P3" draw:layer="layout" svg:width="0.161cm" svg:height="0.216cm" svg:x="8.97cm" svg:y="7.708cm" svg:viewBox="0 0 162 217" svg:d="M162 154c0 8-4 17-9 21-4 8-8 17-12 21-9 4-17 13-30 13-8 4-21 8-34 8-14 0-30-4-39-4-13-4-25-8-38-13v-34c13 9 25 13 38 17 13 5 25 9 39 9 17 0 30-4 42-9 9-8 13-17 13-25s-4-17-8-22c-5-4-9-9-21-9-5-4-13-4-22-8-8 0-18 0-26-4-17-5-30-9-42-17-9-13-13-21-13-38s8-30 25-43c13-12 30-17 56-17 13 0 26 0 38 5 13 4 22 8 34 8v34h-4c-8-4-17-13-30-17-12-4-25-4-38-4-18 0-30 0-39 8-8 4-12 13-12 21 0 9 4 17 8 22 4 4 13 8 21 12 9 0 18 0 27 5 12 0 21 4 29 4 13 4 26 12 34 21 9 8 13 17 13 35z">
          <text:p/>
        </draw:path>
        <draw:polygon draw:style-name="gr3" draw:text-style-name="P3" draw:layer="layout" svg:width="0.136cm" svg:height="0.207cm" svg:x="9.173cm" svg:y="7.713cm" svg:viewBox="0 0 137 208" draw:points="137,208 0,208 0,0 137,0 137,25 30,25 30,81 137,81 137,106 30,106 30,183 137,183">
          <text:p/>
        </draw:polygon>
        <draw:polygon draw:style-name="gr1" draw:text-style-name="P1" draw:layer="layout" svg:width="2.701cm" svg:height="0.478cm" svg:x="10.058cm" svg:y="7.497cm" svg:viewBox="0 0 2702 479" draw:points="0,479 2702,479 2702,0 0,0">
          <text:p/>
        </draw:polygon>
        <draw:polygon draw:style-name="gr1" draw:text-style-name="P1" draw:layer="layout" svg:width="2.485cm" svg:height="0.343cm" svg:x="10.164cm" svg:y="7.632cm" svg:viewBox="0 0 2486 344" draw:points="0,344 2486,344 2486,0 0,0">
          <text:p/>
        </draw:polygon>
        <draw:path draw:style-name="gr3" draw:text-style-name="P3" draw:layer="layout" svg:width="0.156cm" svg:height="0.207cm" svg:x="11.324cm" svg:y="7.713cm" svg:viewBox="0 0 157 208" svg:d="M157 149h-30v59h-26v-59h-101v-34l101-115h26v128h30zM101 128v-95l-80 95z">
          <text:p/>
        </draw:path>
        <draw:path draw:style-name="gr3" draw:text-style-name="P3" draw:layer="layout" svg:width="0.169cm" svg:height="0.207cm" svg:x="13.47cm" svg:y="7.645cm" svg:viewBox="0 0 170 208" svg:d="M170 208h-34l-73-84h-38v84h-25v-208h55c13 0 25 0 34 4 8 0 13 4 21 9 9 4 13 8 17 17 4 4 9 16 9 25 0 17-5 30-13 38-9 8-17 17-30 21zM106 59c0-8 0-13-4-17 0-4-5-8-9-12-4 0-8-5-17-5-4 0-8 0-17 0h-34v76h30c8 0 17 0 21-4 9 0 13-4 17-8s9-9 9-13c4-4 4-13 4-17z">
          <text:p/>
        </draw:path>
        <draw:path draw:style-name="gr3" draw:text-style-name="P3" draw:layer="layout" svg:width="0.14cm" svg:height="0.267cm" svg:x="13.66cm" svg:y="7.632cm" svg:viewBox="0 0 141 268" svg:d="M141 165c0 17-4 26-17 38-8 9-25 14-42 18v47h-17v-47c-13 0-25 0-35-4-13-5-21-5-30-9v-30h5c0 4 4 4 8 8 4 0 9 5 13 5 4 4 14 4 18 4 8 4 13 4 21 4v-59c-4 0-8-4-8-4-5 0-9 0-13 0-14-5-27-9-31-17-8-9-13-17-13-30s9-25 17-34c13-8 27-17 48-17v-38h17v38c8 0 17 0 30 5 8 0 16 4 21 4v29c-9-4-13-8-21-12-9-5-17-5-30-5v60c0 0 4 0 8 0 5 0 5 4 9 4 13 0 25 8 29 13 9 8 13 17 13 29zM65 114v-55c-8 0-17 5-25 9-10 4-10 8-10 17 0 8 0 17 5 21 9 4 17 8 30 8zM116 170c0-9-4-13-9-17-4-5-12-9-25-13v59c8 0 17-4 25-8 5-5 9-13 9-21z">
          <text:p/>
        </draw:path>
        <draw:path draw:style-name="gr3" draw:text-style-name="P3" draw:layer="layout" svg:width="0.115cm" svg:height="0.207cm" svg:x="13.855cm" svg:y="7.645cm" svg:viewBox="0 0 116 208" svg:d="M116 208h-116v-21h43v-141h-43v-16c9 0 13-5 21-5 5 0 9 0 13-4 4 0 9-4 13-8 0-5 4-9 4-13h21v187h44z">
          <text:p/>
        </draw:path>
        <draw:polygon draw:style-name="gr3" draw:text-style-name="P3" draw:layer="layout" svg:width="0.034cm" svg:height="0.042cm" svg:x="14.033cm" svg:y="7.81cm" svg:viewBox="0 0 35 43" draw:points="0,43 35,43 35,0 0,0">
          <text:p/>
        </draw:polygon>
        <draw:path draw:style-name="gr3" draw:text-style-name="P3" draw:layer="layout" svg:width="0.144cm" svg:height="0.216cm" svg:x="14.122cm" svg:y="7.641cm" svg:viewBox="0 0 145 217" svg:d="M145 144c0 21-4 38-21 50-13 14-31 23-52 23-9 0-17-5-26-5-8-4-16-9-21-18-8-8-17-17-21-29-4-13-4-30-4-47s0-34 4-46c4-17 13-30 21-38 5-13 17-17 30-26 13-4 30-8 47-8 4 0 9 0 13 0s9 4 9 4v25c0 0-5-4-13-4-5 0-9 0-14 0-21 0-38 4-51 17-8 13-16 30-21 51 9-4 17-9 26-13 8 0 17 0 25 0 9 0 17 0 26 0 4 4 13 4 17 9 9 8 17 12 22 21 4 12 4 21 4 34zM119 144c0-9-4-17-4-22-4-4-9-8-13-12-5-5-9-9-17-9-5 0-9 0-13 0-9 0-17 0-26 4-4 0-12 5-21 9v4c0 0 0 4 0 9 0 12 5 25 5 34 4 8 8 12 12 21 4 4 9 4 17 8 4 0 9 0 13 0 17 0 25-4 34-13 9-4 13-16 13-33z">
          <text:p/>
        </draw:path>
        <draw:path draw:style-name="gr3" draw:text-style-name="P3" draw:layer="layout" svg:width="0.139cm" svg:height="0.216cm" svg:x="14.3cm" svg:y="7.641cm" svg:viewBox="0 0 140 217" svg:d="M140 105c0 39-4 64-17 85-8 18-29 27-51 27-26 0-47-9-55-31-13-17-17-42-17-81 0-33 4-63 17-80 12-17 29-25 55-25 22 0 43 8 51 25 13 17 17 47 17 80zM107 169c4-8 4-17 4-25 4-9 4-22 4-39 0-12 0-25-4-33 0-13 0-22-4-30-5-4-9-8-13-13-10-4-14-8-22-8-9 0-17 4-26 8-4 5-8 9-12 17 0 4-5 13-5 26 0 8-4 21-4 33 0 17 0 30 4 39 0 8 0 17 5 25 4 8 8 13 12 17 9 4 13 4 26 4 8 0 12 0 22-4 4-4 8-9 13-17z">
          <text:p/>
        </draw:path>
        <draw:path draw:style-name="gr3" draw:text-style-name="P3" draw:layer="layout" svg:width="0.14cm" svg:height="0.211cm" svg:x="14.486cm" svg:y="7.641cm" svg:viewBox="0 0 141 212" svg:d="M141 212h-141v-29c8-9 17-17 25-26 13-8 23-17 31-25 17-17 30-30 34-42 8-9 13-22 13-31 0-13-5-21-13-25-4-9-17-9-30-9-8 0-17 0-26 4-9 0-21 5-30 13v-30c4-4 13-4 26-8s22-4 30-4c21 0 38 4 51 17 13 8 17 21 17 38 0 9 0 18 0 26-4 4-4 13-8 17-5 4-9 13-13 17s-13 13-17 17c-13 13-21 21-34 30-8 8-22 16-31 25h116z">
          <text:p/>
        </draw:path>
        <draw:polygon draw:style-name="gr3" draw:text-style-name="P3" draw:layer="layout" svg:width="0.059cm" svg:height="0.093cm" svg:x="14.664cm" svg:y="7.81cm" svg:viewBox="0 0 60 94" draw:points="60,0 21,94 0,94 25,0">
          <text:p/>
        </draw:polygon>
        <draw:path draw:style-name="gr3" draw:text-style-name="P3" draw:layer="layout" svg:width="0.14cm" svg:height="0.211cm" svg:x="14.765cm" svg:y="7.641cm" svg:viewBox="0 0 141 212" svg:d="M141 212h-141v-29c9-9 17-17 26-26 12-8 22-17 30-25 17-17 30-30 34-42 9-9 13-22 13-31 0-13-4-21-13-25-4-9-17-9-29-9-9 0-17 0-27 4-8 0-21 5-29 13v-30c4-4 12-4 25-8 14-4 22-4 31-4 21 0 38 4 50 17 13 8 17 21 17 38 0 9 0 18 0 26-4 4-4 13-8 17s-9 13-13 17-12 13-17 17c-12 13-21 21-34 30-8 8-18 16-30 25h115z">
          <text:p/>
        </draw:path>
        <draw:path draw:style-name="gr3" draw:text-style-name="P3" draw:layer="layout" svg:width="0.114cm" svg:height="0.207cm" svg:x="14.96cm" svg:y="7.645cm" svg:viewBox="0 0 115 208" svg:d="M115 208h-115v-21h48v-141h-48v-16c9 0 13-5 21-5 5 0 14 0 14-4 4 0 8-4 13-8 0-5 4-9 4-13h21v187h42z">
          <text:p/>
        </draw:path>
        <draw:path draw:style-name="gr3" draw:text-style-name="P3" draw:layer="layout" svg:width="0.169cm" svg:height="0.207cm" svg:x="16.793cm" svg:y="7.713cm" svg:viewBox="0 0 170 208" svg:d="M170 208h-33l-68-85h-38v85h-31v-208h60c13 0 22 0 30 4 9 0 17 4 21 8 9 5 17 9 21 17 5 4 5 17 5 27 0 17-5 29-13 38-4 8-17 17-30 21zM107 60c0-9 0-14-4-18 0-4-4-9-9-13-4 0-8-4-12-4-9 0-13 0-22 0h-29v77h25c9 0 17 0 21-4 9 0 13-4 17-8 5-5 9-9 13-13 0-4 0-13 0-17z">
          <text:p/>
        </draw:path>
        <draw:path draw:style-name="gr3" draw:text-style-name="P3" draw:layer="layout" svg:width="0.14cm" svg:height="0.267cm" svg:x="16.988cm" svg:y="7.7cm" svg:viewBox="0 0 141 268" svg:d="M141 166c0 17-9 25-17 38-13 9-30 13-47 17v47h-17v-47c-13 0-22 0-35-4-8-4-21-4-25-9v-29c4 4 4 4 8 8 5 0 9 4 13 4 9 5 13 5 17 5 9 4 18 4 22 4v-60c-4 0-4-5-8-5-5 0-9 0-9 0-18-4-26-8-35-17-4-8-8-16-8-29s4-26 17-34c8-9 26-17 43-17v-38h17v38c9 0 21 0 30 4 8 0 17 4 25 4v30h-4c-4-4-13-8-21-13-9-4-17-4-30-4v59c4 0 9 0 9 0 4 0 8 5 8 5 17 0 25 8 34 12 8 9 13 18 13 31zM60 114v-55c-8 0-17 4-26 9-4 4-9 8-9 17 0 8 5 17 9 21s13 8 26 8zM111 170c0-8 0-12-9-17-4-4-12-9-25-13v60c13 0 21-4 25-9 9-4 9-12 9-21z">
          <text:p/>
        </draw:path>
        <draw:path draw:style-name="gr3" draw:text-style-name="P3" draw:layer="layout" svg:width="0.149cm" svg:height="0.216cm" svg:x="17.161cm" svg:y="7.708cm" svg:viewBox="0 0 150 217" svg:d="M150 145c0 21-9 38-22 51-16 13-33 21-51 21-13 0-22-4-30-4-8-4-17-8-21-17-9-8-13-17-17-30-4-12-9-30-9-47s5-34 5-47c4-17 12-29 21-38 8-12 17-17 29-25 13-4 31-9 48-9 4 0 9 0 13 0s8 5 12 5v25h-4c0 0-4-4-8-4-9 0-13 0-17 0-22 0-35 4-48 17-12 12-21 29-21 51 9-5 13-9 21-13 9 0 17 0 26 0s18 0 26 0c4 4 13 4 21 8 9 9 13 13 17 21 4 13 9 22 9 35zM120 145c0-9 0-18-4-22s-9-8-13-13c-4-4-8-8-13-8-8 0-13 0-18 0-8 0-17 0-21 4-8 0-17 4-21 9v4c0 0 0 4 0 8 0 14 0 27 4 35 0 9 5 13 13 21 4 5 8 5 13 9 4 0 8 0 17 0 13 0 22-4 30-13 9-4 13-17 13-34z">
          <text:p/>
        </draw:path>
        <draw:polygon draw:style-name="gr3" draw:text-style-name="P3" draw:layer="layout" svg:width="0.034cm" svg:height="0.042cm" svg:x="17.36cm" svg:y="7.878cm" svg:viewBox="0 0 35 43" draw:points="0,43 35,43 35,0 0,0">
          <text:p/>
        </draw:polygon>
        <draw:path draw:style-name="gr3" draw:text-style-name="P3" draw:layer="layout" svg:width="0.156cm" svg:height="0.207cm" svg:x="17.437cm" svg:y="7.713cm" svg:viewBox="0 0 157 208" svg:d="M157 149h-29v59h-31v-59h-97v-34l101-115h27v128h29zM97 128v-95l-76 95z">
          <text:p/>
        </draw:path>
        <draw:path draw:style-name="gr3" draw:text-style-name="P3" draw:layer="layout" svg:width="0.144cm" svg:height="0.216cm" svg:x="17.623cm" svg:y="7.708cm" svg:viewBox="0 0 145 217" svg:d="M145 106c0 39-9 65-17 86-13 17-30 25-55 25-26 0-43-8-56-29-13-17-17-43-17-82 0-34 4-63 17-80s30-26 56-26c25 0 42 9 55 26 8 17 17 46 17 80zM107 171c4-9 4-17 8-26 0-9 0-22 0-39 0-12 0-25 0-34-4-12-4-21-8-29-5-5-9-9-13-13s-13-8-21-8c-9 0-17 4-21 8-5 4-13 8-13 17-5 4-9 13-9 25 0 9 0 22 0 34 0 17 0 30 0 39s4 17 9 26c0 8 4 12 13 17 4 4 12 4 21 4 8 0 17 0 21-4 4-5 8-9 13-17z">
          <text:p/>
        </draw:path>
        <draw:path draw:style-name="gr3" draw:text-style-name="P3" draw:layer="layout" svg:width="0.144cm" svg:height="0.216cm" svg:x="17.805cm" svg:y="7.708cm" svg:viewBox="0 0 145 217" svg:d="M145 154c0 17-5 34-22 46-13 9-30 17-51 17s-42-8-55-17c-13-12-17-29-17-46 0-9 0-22 8-31 9-8 17-17 30-21v-4c-13-4-21-9-25-17-5-9-9-17-9-26 0-17 4-29 17-38 13-12 30-17 51-17s38 5 51 13c8 13 17 25 17 38 0 9-5 21-9 30-4 8-13 17-25 21 12 4 21 13 29 21 5 9 10 18 10 31zM114 51c0-8-4-17-12-21-9-8-17-8-30-8s-21 0-30 8c-8 4-8 13-8 21 0 4 0 13 4 17s8 9 17 13c4 0 8 4 13 8 8 0 12 5 21 5 8-5 13-13 17-17 4-9 8-17 8-26zM118 158c0-8-4-17-8-22-4-4-8-13-21-17-4 0-9-4-13-4-8-5-13-5-21-9-9 4-17 13-21 21-4 5-9 14-9 27 0 12 5 21 13 29 8 9 21 13 34 13s25-4 34-13c8-4 12-12 12-25z">
          <text:p/>
        </draw:path>
        <draw:polygon draw:style-name="gr3" draw:text-style-name="P3" draw:layer="layout" svg:width="0.059cm" svg:height="0.093cm" svg:x="17.987cm" svg:y="7.878cm" svg:viewBox="0 0 60 94" draw:points="60,0 21,94 0,94 25,0">
          <text:p/>
        </draw:polygon>
        <draw:path draw:style-name="gr3" draw:text-style-name="P3" draw:layer="layout" svg:width="0.144cm" svg:height="0.216cm" svg:x="18.084cm" svg:y="7.708cm" svg:viewBox="0 0 145 217" svg:d="M145 154c0 17-4 34-21 46-13 9-30 17-51 17s-42-8-55-17c-13-12-18-29-18-46 0-9 0-22 10-31 8-8 17-17 29-21v-4c-12-4-21-9-25-17-4-9-9-17-9-26 0-17 5-29 17-38 13-12 30-17 51-17s38 5 51 13c13 13 17 25 17 38 0 9-4 21-8 30-5 8-13 17-26 21 13 4 21 13 30 21 4 9 8 18 8 31zM116 51c0-8-5-17-13-21-9-8-17-8-30-8-12 0-21 0-29 8-9 4-9 13-9 21 0 4 0 13 4 17 5 4 9 9 17 13 5 0 9 4 13 8 9 0 13 5 21 5 9-5 13-13 17-17 4-9 9-17 9-26zM120 158c0-8-4-17-9-22-4-4-8-13-21-17-4 0-8-4-12-4-9-5-13-5-22-9-8 4-17 13-21 21-4 5-8 14-8 27 0 12 4 21 12 29 9 9 22 13 34 13 13 0 26-4 34-13 9-4 13-12 13-25z">
          <text:p/>
        </draw:path>
        <draw:path draw:style-name="gr3" draw:text-style-name="P3" draw:layer="layout" svg:width="0.157cm" svg:height="0.207cm" svg:x="18.258cm" svg:y="7.713cm" svg:viewBox="0 0 158 208" svg:d="M158 149h-30v59h-26v-59h-102v-34l102-115h26v128h30zM102 128v-95l-81 95z">
          <text:p/>
        </draw:path>
        <draw:polygon draw:style-name="gr3" draw:text-style-name="P3" draw:layer="layout" svg:width="0.034cm" svg:height="0.034cm" svg:x="2.484cm" svg:y="7.463cm" svg:viewBox="0 0 35 35" draw:points="0,35 35,35 35,0 0,0">
          <text:p/>
        </draw:polygon>
        <draw:polygon draw:style-name="gr3" draw:text-style-name="P3" draw:layer="layout" svg:width="1.85cm" svg:height="0.034cm" svg:x="2.518cm" svg:y="7.463cm" svg:viewBox="0 0 1851 35" draw:points="0,35 1851,35 1851,0 0,0">
          <text:p/>
        </draw:polygon>
        <draw:polygon draw:style-name="gr3" draw:text-style-name="P3" draw:layer="layout" svg:width="0.034cm" svg:height="0.034cm" svg:x="4.368cm" svg:y="7.463cm" svg:viewBox="0 0 35 35" draw:points="0,35 35,35 35,0 0,0">
          <text:p/>
        </draw:polygon>
        <draw:polygon draw:style-name="gr3" draw:text-style-name="P3" draw:layer="layout" svg:width="1.643cm" svg:height="0.034cm" svg:x="4.402cm" svg:y="7.463cm" svg:viewBox="0 0 1644 35" draw:points="0,35 1644,35 1644,0 0,0">
          <text:p/>
        </draw:polygon>
        <draw:polygon draw:style-name="gr3" draw:text-style-name="P3" draw:layer="layout" svg:width="0.034cm" svg:height="0.034cm" svg:x="6.045cm" svg:y="7.463cm" svg:viewBox="0 0 35 35" draw:points="0,35 35,35 35,0 0,0">
          <text:p/>
        </draw:polygon>
        <draw:polygon draw:style-name="gr3" draw:text-style-name="P3" draw:layer="layout" svg:width="1.93cm" svg:height="0.034cm" svg:x="6.079cm" svg:y="7.463cm" svg:viewBox="0 0 1931 35" draw:points="0,35 1931,35 1931,0 0,0">
          <text:p/>
        </draw:polygon>
        <draw:polygon draw:style-name="gr3" draw:text-style-name="P3" draw:layer="layout" svg:width="0.034cm" svg:height="0.034cm" svg:x="8.009cm" svg:y="7.463cm" svg:viewBox="0 0 35 35" draw:points="0,35 35,35 35,0 0,0">
          <text:p/>
        </draw:polygon>
        <draw:polygon draw:style-name="gr3" draw:text-style-name="P3" draw:layer="layout" svg:width="1.981cm" svg:height="0.034cm" svg:x="8.043cm" svg:y="7.463cm" svg:viewBox="0 0 1982 35" draw:points="0,35 1982,35 1982,0 0,0">
          <text:p/>
        </draw:polygon>
        <draw:polygon draw:style-name="gr3" draw:text-style-name="P3" draw:layer="layout" svg:width="0.034cm" svg:height="0.034cm" svg:x="10.024cm" svg:y="7.463cm" svg:viewBox="0 0 35 35" draw:points="0,35 35,35 35,0 0,0">
          <text:p/>
        </draw:polygon>
        <draw:polygon draw:style-name="gr3" draw:text-style-name="P3" draw:layer="layout" svg:width="2.701cm" svg:height="0.034cm" svg:x="10.058cm" svg:y="7.463cm" svg:viewBox="0 0 2702 35" draw:points="0,35 2702,35 2702,0 0,0">
          <text:p/>
        </draw:polygon>
        <draw:polygon draw:style-name="gr3" draw:text-style-name="P3" draw:layer="layout" svg:width="0.034cm" svg:height="0.034cm" svg:x="12.759cm" svg:y="7.463cm" svg:viewBox="0 0 35 35" draw:points="0,35 35,35 35,0 0,0">
          <text:p/>
        </draw:polygon>
        <draw:polygon draw:style-name="gr3" draw:text-style-name="P3" draw:layer="layout" svg:width="2.963cm" svg:height="0.034cm" svg:x="12.793cm" svg:y="7.463cm" svg:viewBox="0 0 2964 35" draw:points="0,35 2964,35 2964,0 0,0">
          <text:p/>
        </draw:polygon>
        <draw:polygon draw:style-name="gr3" draw:text-style-name="P3" draw:layer="layout" svg:width="0.034cm" svg:height="0.034cm" svg:x="15.756cm" svg:y="7.463cm" svg:viewBox="0 0 35 35" draw:points="0,35 35,35 35,0 0,0">
          <text:p/>
        </draw:polygon>
        <draw:polygon draw:style-name="gr3" draw:text-style-name="P3" draw:layer="layout" svg:width="2.747cm" svg:height="0.034cm" svg:x="15.79cm" svg:y="7.463cm" svg:viewBox="0 0 2748 35" draw:points="0,35 2748,35 2748,0 0,0">
          <text:p/>
        </draw:polygon>
        <draw:polygon draw:style-name="gr3" draw:text-style-name="P3" draw:layer="layout" svg:width="0.034cm" svg:height="0.034cm" svg:x="18.537cm" svg:y="7.463cm" svg:viewBox="0 0 35 35" draw:points="0,35 35,35 35,0 0,0">
          <text:p/>
        </draw:polygon>
        <draw:polygon draw:style-name="gr3" draw:text-style-name="P3" draw:layer="layout" svg:width="0.034cm" svg:height="0.478cm" svg:x="2.484cm" svg:y="7.497cm" svg:viewBox="0 0 35 479" draw:points="0,479 35,479 35,0 0,0">
          <text:p/>
        </draw:polygon>
        <draw:polygon draw:style-name="gr3" draw:text-style-name="P3" draw:layer="layout" svg:width="0.034cm" svg:height="0.478cm" svg:x="4.368cm" svg:y="7.497cm" svg:viewBox="0 0 35 479" draw:points="0,479 35,479 35,0 0,0">
          <text:p/>
        </draw:polygon>
        <draw:polygon draw:style-name="gr3" draw:text-style-name="P3" draw:layer="layout" svg:width="0.034cm" svg:height="0.478cm" svg:x="6.045cm" svg:y="7.497cm" svg:viewBox="0 0 35 479" draw:points="0,479 35,479 35,0 0,0">
          <text:p/>
        </draw:polygon>
        <draw:polygon draw:style-name="gr3" draw:text-style-name="P3" draw:layer="layout" svg:width="0.034cm" svg:height="0.478cm" svg:x="8.009cm" svg:y="7.497cm" svg:viewBox="0 0 35 479" draw:points="0,479 35,479 35,0 0,0">
          <text:p/>
        </draw:polygon>
        <draw:polygon draw:style-name="gr3" draw:text-style-name="P3" draw:layer="layout" svg:width="0.034cm" svg:height="0.478cm" svg:x="10.024cm" svg:y="7.497cm" svg:viewBox="0 0 35 479" draw:points="0,479 35,479 35,0 0,0">
          <text:p/>
        </draw:polygon>
        <draw:polygon draw:style-name="gr3" draw:text-style-name="P3" draw:layer="layout" svg:width="0.034cm" svg:height="0.478cm" svg:x="12.759cm" svg:y="7.497cm" svg:viewBox="0 0 35 479" draw:points="0,479 35,479 35,0 0,0">
          <text:p/>
        </draw:polygon>
        <draw:polygon draw:style-name="gr3" draw:text-style-name="P3" draw:layer="layout" svg:width="0.034cm" svg:height="0.478cm" svg:x="15.756cm" svg:y="7.497cm" svg:viewBox="0 0 35 479" draw:points="0,479 35,479 35,0 0,0">
          <text:p/>
        </draw:polygon>
        <draw:polygon draw:style-name="gr3" draw:text-style-name="P3" draw:layer="layout" svg:width="0.034cm" svg:height="0.478cm" svg:x="18.537cm" svg:y="7.497cm" svg:viewBox="0 0 35 479" draw:points="0,479 35,479 35,0 0,0">
          <text:p/>
        </draw:polygon>
        <draw:polygon draw:style-name="gr1" draw:text-style-name="P1" draw:layer="layout" svg:width="1.85cm" svg:height="0.478cm" svg:x="2.518cm" svg:y="8.009cm" svg:viewBox="0 0 1851 479" draw:points="0,479 1851,479 1851,0 0,0">
          <text:p/>
        </draw:polygon>
        <draw:polygon draw:style-name="gr1" draw:text-style-name="P1" draw:layer="layout" svg:width="1.634cm" svg:height="0.343cm" svg:x="2.624cm" svg:y="8.144cm" svg:viewBox="0 0 1635 344" draw:points="0,344 1635,344 1635,0 0,0">
          <text:p/>
        </draw:polygon>
        <draw:path draw:style-name="gr3" draw:text-style-name="P3" draw:layer="layout" svg:width="0.148cm" svg:height="0.216cm" svg:x="3.225cm" svg:y="8.221cm" svg:viewBox="0 0 149 217" svg:d="M149 145c0 21-8 38-21 50-12 13-30 22-51 22-9 0-17-5-26-5-8-4-17-8-25-17-9-8-13-17-17-29-4-13-9-30-9-47s5-34 9-46c4-18 8-31 17-40 8-12 21-16 34-25 12-4 25-8 42-8 9 0 14 0 18 0 0 0 4 4 8 4v25c-4 0-8-4-12-4-5 0-9 0-18 0-17 0-34 4-47 17s-17 31-21 52c8-4 17-9 25-13 5 0 17 0 26 0 8 0 17 0 21 0 9 4 18 4 22 9 9 8 17 12 21 21 4 12 4 21 4 34zM120 145c0-9 0-17-4-22 0-4-5-8-14-12-4-5-9-9-13-9s-8 0-17 0c-8 0-12 0-21 4-4 0-13 5-21 9v4c0 0 0 4 0 9 0 12 0 25 4 33 4 9 9 13 13 22 4 4 8 4 13 8 8 0 12 0 17 0 12 0 25-4 34-13 5-4 9-17 9-33z">
          <text:p/>
        </draw:path>
        <draw:polygon draw:style-name="gr3" draw:text-style-name="P3" draw:layer="layout" svg:width="0.034cm" svg:height="0.042cm" svg:x="3.424cm" svg:y="8.39cm" svg:viewBox="0 0 35 43" draw:points="0,43 35,43 35,0 0,0">
          <text:p/>
        </draw:polygon>
        <draw:polygon draw:style-name="gr3" draw:text-style-name="P3" draw:layer="layout" svg:width="0.14cm" svg:height="0.207cm" svg:x="3.513cm" svg:y="8.225cm" svg:viewBox="0 0 141 208" draw:points="141,29 48,208 17,208 120,25 0,25 0,0 141,0">
          <text:p/>
        </draw:polygon>
        <draw:polygon draw:style-name="gr1" draw:text-style-name="P1" draw:layer="layout" svg:width="1.643cm" svg:height="0.478cm" svg:x="4.402cm" svg:y="8.009cm" svg:viewBox="0 0 1644 479" draw:points="0,479 1644,479 1644,0 0,0">
          <text:p/>
        </draw:polygon>
        <draw:polygon draw:style-name="gr1" draw:text-style-name="P1" draw:layer="layout" svg:width="1.427cm" svg:height="0.343cm" svg:x="4.508cm" svg:y="8.144cm" svg:viewBox="0 0 1428 344" draw:points="0,344 1428,344 1428,0 0,0">
          <text:p/>
        </draw:polygon>
        <draw:polygon draw:style-name="gr3" draw:text-style-name="P3" draw:layer="layout" svg:width="0.157cm" svg:height="0.207cm" svg:x="4.965cm" svg:y="8.225cm" svg:viewBox="0 0 158 208" draw:points="158,208 124,208 26,21 26,208 0,208 0,0 43,0 132,170 132,0 158,0">
          <text:p/>
        </draw:polygon>
        <draw:path draw:style-name="gr3" draw:text-style-name="P3" draw:layer="layout" svg:width="0.115cm" svg:height="0.207cm" svg:x="5.185cm" svg:y="8.225cm" svg:viewBox="0 0 116 208" svg:d="M116 208h-116v-21h44v-141h-44v-17c10 0 14-4 23-4 4 0 12 0 12-4 4 0 9-4 13-8 0-5 4-9 4-13h21v187h43z">
          <text:p/>
        </draw:path>
        <draw:path draw:style-name="gr3" draw:text-style-name="P3" draw:layer="layout" svg:width="0.139cm" svg:height="0.211cm" svg:x="5.355cm" svg:y="8.221cm" svg:viewBox="0 0 140 212" svg:d="M140 212h-140v-29c8-9 17-17 25-26 13-8 21-17 30-25 17-17 29-31 34-43 8-9 12-22 12-30 0-13-4-21-12-26-5-8-17-8-30-8-9 0-17 0-25 4-9 0-22 4-30 13v-30c4-4 13-4 25-8 13-4 21-4 30-4 21 0 38 4 51 17 12 8 17 21 17 38 0 8 0 17 0 25-5 4-5 13-9 17s-8 13-12 18c-5 4-13 13-17 17-13 13-22 21-34 29-9 9-21 17-30 26h115z">
          <text:p/>
        </draw:path>
        <draw:polygon draw:style-name="gr1" draw:text-style-name="P1" draw:layer="layout" svg:width="1.93cm" svg:height="0.478cm" svg:x="6.079cm" svg:y="8.009cm" svg:viewBox="0 0 1931 479" draw:points="0,479 1931,479 1931,0 0,0">
          <text:p/>
        </draw:polygon>
        <draw:polygon draw:style-name="gr1" draw:text-style-name="P1" draw:layer="layout" svg:width="1.715cm" svg:height="0.343cm" svg:x="6.184cm" svg:y="8.144cm" svg:viewBox="0 0 1716 344" draw:points="0,344 1716,344 1716,0 0,0">
          <text:p/>
        </draw:polygon>
        <draw:path draw:style-name="gr3" draw:text-style-name="P3" draw:layer="layout" svg:width="0.148cm" svg:height="0.216cm" svg:x="6.46cm" svg:y="8.221cm" svg:viewBox="0 0 149 217" svg:d="M149 94c0 21-4 38-9 51-4 12-8 25-18 38-8 8-21 17-34 25-12 4-25 9-42 9-4 0-13 0-17-5 0 0-4 0-8 0v-25c4 0 8 0 12 4 5 0 9 0 17 0 22 0 34-4 47-17s17-29 21-51c-8 5-17 9-25 9-9 4-17 4-26 4-8 0-17 0-21 0-8-4-17-8-21-13-8-4-17-12-17-21-4-8-8-17-8-29 0-23 8-40 21-52 12-13 29-21 51-21 8 0 16 0 29 4 9 4 13 8 21 13 10 8 14 21 18 29 5 14 9 31 9 48zM118 90c0-13 0-26-4-35s-9-17-13-22c-4-4-8-8-13-8-4 0-12-4-16-4-13 0-26 4-34 12-5 9-9 22-9 40 0 8 0 12 4 21 0 4 5 8 13 12 4 5 9 5 13 5 4 4 8 4 17 4 4 0 12 0 21-4 8 0 13-5 21-9v-4c0-4 0-4 0-8z">
          <text:p/>
        </draw:path>
        <draw:path draw:style-name="gr3" draw:text-style-name="P3" draw:layer="layout" svg:width="0.144cm" svg:height="0.216cm" svg:x="6.646cm" svg:y="8.221cm" svg:viewBox="0 0 145 217" svg:d="M145 145c0 21-4 38-21 50-13 13-30 22-51 22-9 0-17-5-26-5-8-4-17-8-21-17-8-8-17-17-21-29-5-13-5-30-5-47s0-34 5-46c4-18 13-31 21-40 9-12 17-16 30-25 13-4 30-8 46-8 5 0 9 0 13 0s9 4 13 4v25h-4c0 0-5-4-9-4-8 0-13 0-17 0-21 0-38 4-46 17-13 13-22 31-22 52 5-4 13-9 22-13 8 0 17 0 25 0 9 0 17 0 25 0 5 4 13 4 22 9 4 8 12 12 17 21 4 12 4 21 4 34zM119 145c0-9-4-17-4-22-4-4-8-8-13-12-4-5-8-9-12-9-9 0-13 0-17 0-9 0-17 0-21 4-9 0-17 5-22 9v4c0 0-4 4-4 9 0 12 4 25 9 33 0 9 4 13 8 22 4 4 13 4 17 8 4 0 9 0 17 0 13 0 21-4 30-13 8-4 12-17 12-33z">
          <text:p/>
        </draw:path>
        <draw:polygon draw:style-name="gr3" draw:text-style-name="P3" draw:layer="layout" svg:width="0.182cm" svg:height="0.207cm" svg:x="6.934cm" svg:y="8.225cm" svg:viewBox="0 0 183 208" draw:points="183,208 157,208 157,29 98,148 81,148 25,29 25,208 0,208 0,0 38,0 94,114 145,0 183,0">
          <text:p/>
        </draw:polygon>
        <draw:path draw:style-name="gr3" draw:text-style-name="P3" draw:layer="layout" svg:width="0.135cm" svg:height="0.221cm" svg:x="7.171cm" svg:y="8.216cm" svg:viewBox="0 0 136 222" svg:d="M136 137c0 13-4 25-8 34 0 12-9 21-13 29-8 5-13 13-21 13-9 4-17 9-25 9-9 0-18-5-27-5-4-4-13-4-17-8l-4 8h-21v-217h25v78c4-5 13-13 21-17 10 0 18-5 31-5 17 0 30 9 42 22 9 12 17 33 17 59zM107 137c0-17 0-30-9-42-4-9-17-13-29-13-9 0-13 0-23 4-8 4-17 9-21 13v89c4 4 13 4 17 8 4 0 14 0 18 0 17 0 30-4 34-13 8-8 13-25 13-46z">
          <text:p/>
        </draw:path>
        <draw:path draw:style-name="gr3" draw:text-style-name="P3" draw:layer="layout" svg:width="0.136cm" svg:height="0.216cm" svg:x="7.344cm" svg:y="8.271cm" svg:viewBox="0 0 137 217" svg:d="M137 82c0 13-4 25-9 34 0 12-8 21-12 25-9 9-13 13-22 17-8 4-16 4-25 4-8 0-17 0-25 0-5-4-13-4-17-8v63h-27v-212h27v18c4-5 12-13 21-13 8-5 17-10 30-10 16 0 33 10 42 23 8 12 17 33 17 59zM107 82c0-17 0-34-8-42-5-9-17-13-30-13-8 0-13 0-21 4-9 4-17 9-21 13v89c4 4 12 4 17 4 4 4 12 4 17 4 17 0 29-4 33-17 9-8 13-21 13-42z">
          <text:p/>
        </draw:path>
        <draw:path draw:style-name="gr3" draw:text-style-name="P3" draw:layer="layout" svg:width="0.123cm" svg:height="0.166cm" svg:x="7.509cm" svg:y="8.271cm" svg:viewBox="0 0 124 167" svg:d="M124 116c0 12-9 25-18 34-12 12-29 17-51 17-8 0-21-5-29-5-9-4-17-8-26-12v-26c9 4 22 9 30 13 9 4 21 4 30 4 8 0 21 0 25-4 9-4 9-9 9-17 0-9 0-13-5-13-4-4-8-8-21-8-4 0-8-4-13-4-4 0-12 0-16-5-13-4-22-8-30-17-4-4-9-13-9-26 0-4 5-13 5-17 4-4 8-8 12-13 5-4 13-8 22-12 8 0 16-5 25-5 8 0 17 5 30 5 8 4 17 4 21 8v30c-9-9-17-13-26-13-8-4-17-8-25-8-13 0-21 4-25 8-9 4-9 9-9 17 0 4 0 8 4 13 5 5 9 5 17 9 9 0 13 0 17 4 9 0 13 0 17 0 13 5 21 9 26 17 9 5 13 13 13 26z">
          <text:p/>
        </draw:path>
        <draw:polygon draw:style-name="gr1" draw:text-style-name="P1" draw:layer="layout" svg:width="1.981cm" svg:height="0.478cm" svg:x="8.043cm" svg:y="8.009cm" svg:viewBox="0 0 1982 479" draw:points="0,479 1982,479 1982,0 0,0">
          <text:p/>
        </draw:polygon>
        <draw:polygon draw:style-name="gr1" draw:text-style-name="P1" draw:layer="layout" svg:width="1.769cm" svg:height="0.343cm" svg:x="8.149cm" svg:y="8.144cm" svg:viewBox="0 0 1770 344" draw:points="0,344 1770,344 1770,0 0,0">
          <text:p/>
        </draw:polygon>
        <draw:polygon draw:style-name="gr3" draw:text-style-name="P3" draw:layer="layout" svg:width="0.157cm" svg:height="0.207cm" svg:x="8.851cm" svg:y="8.225cm" svg:viewBox="0 0 158 208" draw:points="158,208 124,208 26,21 26,208 0,208 0,0 43,0 133,170 133,0 158,0">
          <text:p/>
        </draw:polygon>
        <draw:path draw:style-name="gr3" draw:text-style-name="P3" draw:layer="layout" svg:width="0.174cm" svg:height="0.216cm" svg:x="9.05cm" svg:y="8.221cm" svg:viewBox="0 0 175 217" svg:d="M175 195c-4 5-9 5-13 9-4 0-12 4-17 4-8 0-12 4-21 4-4 0-13 5-21 5-13 0-25-5-38-9s-26-8-35-21c-8-9-17-17-21-30-4-17-9-29-9-51 0-16 5-29 9-42 4-18 13-26 21-35 9-12 22-17 35-21 8-4 25-8 38-8s25 0 34 4c13 4 25 8 38 13v33h-4c-9-8-21-17-34-21-9-4-21-4-34-4s-21 0-30 4c-8 4-12 9-21 17-8 4-13 14-17 27 0 8-5 21-5 33 0 17 5 30 9 39 0 12 9 21 13 25 9 8 13 13 21 17 13 4 22 4 30 4 13 0 25-4 38-8 9-5 21-9 30-17h4z">
          <text:p/>
        </draw:path>
        <draw:polygon draw:style-name="gr1" draw:text-style-name="P1" draw:layer="layout" svg:width="2.701cm" svg:height="0.478cm" svg:x="10.058cm" svg:y="8.009cm" svg:viewBox="0 0 2702 479" draw:points="0,479 2702,479 2702,0 0,0">
          <text:p/>
        </draw:polygon>
        <draw:polygon draw:style-name="gr1" draw:text-style-name="P1" draw:layer="layout" svg:width="2.485cm" svg:height="0.343cm" svg:x="10.164cm" svg:y="8.144cm" svg:viewBox="0 0 2486 344" draw:points="0,344 2486,344 2486,0 0,0">
          <text:p/>
        </draw:polygon>
        <draw:path draw:style-name="gr3" draw:text-style-name="P3" draw:layer="layout" svg:width="0.14cm" svg:height="0.211cm" svg:x="11.336cm" svg:y="8.221cm" svg:viewBox="0 0 141 212" svg:d="M141 212h-141v-29c9-9 22-17 30-26 8-8 21-17 30-25 17-17 29-31 34-43 8-9 8-22 8-30 0-13 0-21-8-26-9-8-17-8-30-8-9 0-17 0-30 4-8 0-17 4-25 13h-4v-30c8-4 17-4 29-8 9-4 21-4 30-4 21 0 38 4 51 17 12 8 18 21 18 38 0 8 0 17-6 25 0 4-4 13-8 17s-9 13-13 18c-4 4-8 13-17 17-8 13-21 21-29 29-13 9-22 17-30 26h111z">
          <text:p/>
        </draw:path>
        <draw:path draw:style-name="gr3" draw:text-style-name="P3" draw:layer="layout" svg:width="0.169cm" svg:height="0.208cm" svg:x="13.47cm" svg:y="8.157cm" svg:viewBox="0 0 170 209" svg:d="M170 209h-34l-73-85h-38v85h-25v-209h55c13 0 25 0 34 4 8 0 13 5 21 9 9 4 13 9 17 18 4 4 9 17 9 25 0 17-5 30-13 38-9 9-17 17-30 21zM106 60c0-8 0-12-4-17 0-4-5-8-9-12-4 0-8-4-17-4-4 0-8 0-17 0h-34v76h30c8 0 17 0 21-5 9 0 13-4 17-8s9-8 9-13c4-4 4-12 4-17z">
          <text:p/>
        </draw:path>
        <draw:path draw:style-name="gr3" draw:text-style-name="P3" draw:layer="layout" svg:width="0.14cm" svg:height="0.267cm" svg:x="13.66cm" svg:y="8.144cm" svg:viewBox="0 0 141 268" svg:d="M141 166c0 16-4 25-17 38-8 8-25 12-42 17v47h-17v-47c-13 0-25 0-35-5-13-4-21-4-30-8v-30h5c0 4 4 4 8 9 4 0 9 4 13 4 4 4 14 4 18 4 8 4 13 4 21 4v-59c-4 0-8-4-8-4-5 0-9 0-13 0-14-4-27-9-31-17-8-9-13-17-13-30 0-12 9-25 17-34 13-8 27-16 48-16v-39h17v39c8 0 17 0 30 4 8 0 16 4 21 4v30c-9-5-13-9-21-13-9-4-17-4-30-4v59c0 0 4 0 8 0 5 0 5 4 9 4 13 0 25 9 29 13 9 8 13 17 13 30zM65 115v-55c-8 0-17 4-25 8-10 4-10 9-10 17 0 9 0 17 5 21 9 4 17 9 30 9zM116 170c0-9-4-13-9-17-4-4-12-9-25-13v59c8 0 17-4 25-8 5-4 9-13 9-21z">
          <text:p/>
        </draw:path>
        <draw:path draw:style-name="gr3" draw:text-style-name="P3" draw:layer="layout" svg:width="0.115cm" svg:height="0.208cm" svg:x="13.855cm" svg:y="8.157cm" svg:viewBox="0 0 116 209" svg:d="M116 209h-116v-22h43v-139h-43v-17c9 0 13-4 21-4 5 0 9 0 13-5 4 0 9-5 13-9 0-4 4-9 4-13h21v187h44z">
          <text:p/>
        </draw:path>
        <draw:polygon draw:style-name="gr3" draw:text-style-name="P3" draw:layer="layout" svg:width="0.034cm" svg:height="0.043cm" svg:x="14.033cm" svg:y="8.322cm" svg:viewBox="0 0 35 44" draw:points="0,44 35,44 35,0 0,0">
          <text:p/>
        </draw:polygon>
        <draw:polygon draw:style-name="gr3" draw:text-style-name="P3" draw:layer="layout" svg:width="0.144cm" svg:height="0.208cm" svg:x="14.122cm" svg:y="8.157cm" svg:viewBox="0 0 145 209" draw:points="145,31 51,209 21,209 119,27 0,27 0,0 145,0">
          <text:p/>
        </draw:polygon>
        <draw:path draw:style-name="gr3" draw:text-style-name="P3" draw:layer="layout" svg:width="0.149cm" svg:height="0.216cm" svg:x="14.295cm" svg:y="8.153cm" svg:viewBox="0 0 150 217" svg:d="M150 153c0 17-9 34-23 47-12 8-29 17-50 17-26 0-43-9-55-17-13-13-22-30-22-47 0-8 5-21 13-30 4-9 13-17 26-22v-4c-9-4-17-8-26-17-4-8-4-17-4-25 0-17 4-30 17-38 13-13 30-17 51-17 17 0 34 4 46 13 14 12 22 25 22 38 0 8-4 21-13 29-5 9-13 17-26 21 17 5 26 13 31 22 8 9 13 18 13 30zM115 51c0-9-4-17-13-21-4-9-17-9-25-9-13 0-21 0-30 9-8 4-13 12-13 21 0 4 5 12 5 17 4 4 12 8 17 12 4 0 8 5 16 9 5 0 13 4 17 4 13-4 17-13 22-17 4-8 4-17 4-25zM119 158c0-9 0-17-4-22-4-4-13-13-21-18-5 0-13-4-17-4-5-4-13-4-21-8-9 4-13 12-17 22-9 4-9 13-9 25 0 13 4 21 13 30 8 8 17 13 34 13 12 0 21-5 29-13 9-4 13-13 13-25z">
          <text:p/>
        </draw:path>
        <draw:path draw:style-name="gr3" draw:text-style-name="P3" draw:layer="layout" svg:width="0.139cm" svg:height="0.216cm" svg:x="14.482cm" svg:y="8.153cm" svg:viewBox="0 0 140 217" svg:d="M140 106c0 39-4 64-16 85-9 17-30 26-51 26-26 0-48-9-56-30-13-17-17-42-17-81 0-34 4-64 17-81 12-17 30-25 56-25 21 0 42 8 51 25 12 17 16 47 16 81zM107 170c4-8 4-17 4-25 4-9 4-22 4-39 0-13 0-26-4-34 0-13 0-21-4-30-5-4-9-8-13-12-9-5-13-9-21-9-9 0-17 4-21 9-10 4-14 8-18 16 0 5-5 13-5 26 0 8-4 21-4 34 0 17 4 30 4 39 0 8 5 17 5 25 4 9 8 13 13 17 9 4 13 4 26 4 8 0 12 0 21-4 4-4 8-8 13-17z">
          <text:p/>
        </draw:path>
        <draw:polygon draw:style-name="gr3" draw:text-style-name="P3" draw:layer="layout" svg:width="0.059cm" svg:height="0.093cm" svg:x="14.664cm" svg:y="8.322cm" svg:viewBox="0 0 60 94" draw:points="60,0 21,94 0,94 25,0">
          <text:p/>
        </draw:polygon>
        <draw:path draw:style-name="gr3" draw:text-style-name="P3" draw:layer="layout" svg:width="0.14cm" svg:height="0.212cm" svg:x="14.765cm" svg:y="8.153cm" svg:viewBox="0 0 141 213" svg:d="M141 213h-141v-30c9-10 17-18 26-26 12-9 22-17 30-26 17-17 30-30 34-42 9-9 13-21 13-30 0-13-4-21-13-25-4-9-17-9-29-9-9 0-17 0-27 5-8 0-21 4-29 12v-29c4-5 12-5 25-9 14-4 22-4 31-4 21 0 38 4 50 17 13 8 17 21 17 38 0 8 0 17 0 25-4 5-4 13-8 17s-9 13-13 17-12 13-17 17c-12 13-21 21-34 30-8 8-18 17-30 26h115z">
          <text:p/>
        </draw:path>
        <draw:path draw:style-name="gr3" draw:text-style-name="P3" draw:layer="layout" svg:width="0.136cm" svg:height="0.216cm" svg:x="14.947cm" svg:y="8.153cm" svg:viewBox="0 0 137 217" svg:d="M120 110c4 4 8 8 13 18 4 4 4 13 4 21 0 9-4 21-4 25-5 9-9 17-17 22-5 8-14 12-27 17-8 0-17 4-29 4-9 0-21-4-34-4-9-5-21-9-26-9v-30c9 5 17 9 30 13 9 4 21 4 30 4 4 0 12 0 17-4 8 0 12-4 17-8 4-5 8-9 8-13 5-4 5-8 5-17 0-8 0-13-5-21 0-5-4-10-8-10-5-4-9-4-13-8-9 0-13 0-21 0h-13v-21h8c17 0 26-4 34-13 9-4 13-13 13-25 0-5 0-9-4-13 0-4-4-4-9-8-4 0-8-5-12-5-5 0-9 0-13 0-9 0-21 0-30 5-8 0-17 8-25 12h-4v-29c8-5 17-5 25-9 13-4 21-4 34-4 8 0 17 0 25 4 9 0 18 4 22 9 9 4 13 8 17 12 0 9 5 17 5 26 0 8-5 21-13 29-9 9-18 13-31 17 5 0 9 4 18 4 4 5 9 5 13 9z">
          <text:p/>
        </draw:path>
        <draw:path draw:style-name="gr3" draw:text-style-name="P3" draw:layer="layout" svg:width="0.169cm" svg:height="0.207cm" svg:x="16.793cm" svg:y="8.225cm" svg:viewBox="0 0 170 208" svg:d="M170 208h-33l-68-85h-38v85h-31v-208h60c13 0 22 0 30 4 9 0 17 4 21 9 9 4 17 8 21 16 5 5 5 17 5 26 0 17-5 30-13 38-4 8-17 17-30 21zM107 59c0-8 0-13-4-17 0-4-4-8-9-13-4 0-8-4-12-4-9 0-13 0-22 0h-29v76h25c9 0 17 0 21-4 9 0 13-4 17-8 5-4 9-9 13-13 0-4 0-13 0-17z">
          <text:p/>
        </draw:path>
        <draw:path draw:style-name="gr3" draw:text-style-name="P3" draw:layer="layout" svg:width="0.14cm" svg:height="0.267cm" svg:x="16.988cm" svg:y="8.212cm" svg:viewBox="0 0 141 268" svg:d="M141 165c0 18-9 27-17 39-13 9-30 13-47 17v47h-17v-47c-13 0-22 0-35-4-8-4-21-4-25-8v-30c4 4 4 4 8 8 5 0 9 5 13 5 9 4 13 4 17 4 9 4 18 4 22 4v-60c-4 0-4-4-8-4-5 0-9 0-9 0-18-5-26-9-35-17-4-9-8-17-8-30s4-25 17-34c8-8 26-17 43-17v-38h17v38c9 0 21 0 30 4 8 0 17 5 25 5v29h-4c-4-4-13-8-21-12-9-5-17-5-30-5v60c4 0 9 0 9 0 4 0 8 4 8 4 17 0 25 8 34 13 8 8 13 17 13 29zM60 114v-55c-8 0-17 5-26 9-4 4-9 8-9 17 0 8 5 17 9 21s13 8 26 8zM111 170c0-9 0-13-9-17-4-5-12-9-25-13v60c13 0 21-4 25-8 9-5 9-13 9-22z">
          <text:p/>
        </draw:path>
        <draw:path draw:style-name="gr3" draw:text-style-name="P3" draw:layer="layout" svg:width="0.135cm" svg:height="0.216cm" svg:x="17.166cm" svg:y="8.221cm" svg:viewBox="0 0 136 217" svg:d="M123 111c5 4 5 8 9 17 4 4 4 12 4 21 0 8 0 21-4 25-4 9-9 17-13 21-8 9-17 13-25 17-9 0-21 5-34 5-9 0-22-5-35-5-8-4-17-8-25-8v-30h4c4 4 17 9 25 13 13 4 22 4 31 4 8 0 13 0 21-4 4 0 13-4 13-9 4-4 8-8 13-12 0-5 0-9 0-17 0-9 0-13 0-21-5-5-9-9-13-9-4-4-9-4-13-8-8 0-13 0-21 0h-14v-21h14c13 0 25-5 34-13 4-4 8-13 8-27 0-4 0-8 0-12-4-5-4-5-8-9-4 0-9-4-13-4s-13 0-17 0c-8 0-18 0-30 4-9 0-17 9-26 13h-4v-30c8-4 17-4 30-8 8-4 22-4 30-4 13 0 21 0 26 4 8 0 17 4 21 8 8 5 12 9 17 13 4 8 4 17 4 25 0 10-4 23-13 31-8 9-17 13-25 17 4 0 8 4 13 4 4 4 12 4 16 9z">
          <text:p/>
        </draw:path>
        <draw:polygon draw:style-name="gr3" draw:text-style-name="P3" draw:layer="layout" svg:width="0.034cm" svg:height="0.042cm" svg:x="17.36cm" svg:y="8.39cm" svg:viewBox="0 0 35 43" draw:points="0,43 35,43 35,0 0,0">
          <text:p/>
        </draw:polygon>
        <draw:path draw:style-name="gr3" draw:text-style-name="P3" draw:layer="layout" svg:width="0.131cm" svg:height="0.212cm" svg:x="17.454cm" svg:y="8.225cm" svg:viewBox="0 0 132 213" svg:d="M132 141c0 8 0 21-4 29-5 9-9 17-13 21-9 5-17 13-26 13-8 4-16 9-29 9s-27-5-35-5c-13-4-21-4-25-8v-30c8 4 16 9 25 13 14 4 22 4 35 4 4 0 13 0 17-4 4 0 12-4 17-9 4-4 8-8 8-12 4-9 4-13 4-21 0-9 0-13-4-17-4-5-4-9-8-13-9-5-13-5-21-10-5 0-13 0-22 0-8 0-18 0-26 0-4 5-13 5-17 5v-106h124v25h-99v55c6 0 10-4 14-4s9 0 13 0c8 0 21 4 29 4 5 0 13 5 22 9 8 8 12 12 17 22 4 8 4 17 4 30z">
          <text:p/>
        </draw:path>
        <draw:path draw:style-name="gr3" draw:text-style-name="P3" draw:layer="layout" svg:width="0.148cm" svg:height="0.216cm" svg:x="17.623cm" svg:y="8.221cm" svg:viewBox="0 0 149 217" svg:d="M149 145c0 21-8 38-21 50-17 13-34 22-51 22-13 0-22-5-31-5-8-4-16-8-21-17-8-8-12-17-17-29-4-13-8-30-8-47s4-34 4-46c4-18 13-31 21-40 9-12 17-16 30-25 14-4 31-8 47-8 5 0 9 0 13 0s9 4 13 4v25c-4 0-9-4-13-4s-13 0-17 0c-21 0-34 4-47 17s-21 31-21 52c8-4 16-9 21-13 8 0 18 0 26 0 13 0 17 0 25 0 9 4 13 4 22 9 8 8 12 12 17 21 4 12 8 21 8 34zM119 145c0-9 0-17-4-22-4-4-8-8-13-12-4-5-8-9-12-9s-13 0-17 0c-9 0-18 0-22 4-9 0-13 5-21 9v4c0 0 0 4 0 9 0 12 0 25 4 33 0 9 4 13 12 22 5 4 9 4 13 8 5 0 10 0 18 0 13 0 21-4 30-13 8-4 12-17 12-33z">
          <text:p/>
        </draw:path>
        <draw:path draw:style-name="gr3" draw:text-style-name="P3" draw:layer="layout" svg:width="0.144cm" svg:height="0.216cm" svg:x="17.805cm" svg:y="8.221cm" svg:viewBox="0 0 145 217" svg:d="M145 106c0 39-10 64-18 85-13 17-30 26-55 26-26 0-42-9-55-30-13-17-17-42-17-81 0-33 4-64 17-81s29-25 55-25c25 0 42 8 55 25 8 17 18 48 18 81zM106 170c4-9 8-17 8-25 0-9 0-22 0-39 0-12 0-25 0-33 0-13-4-23-8-31-4-4-9-9-13-13s-13-8-21-8c-9 0-17 4-21 8-5 4-13 9-13 17-4 4-8 14-8 27 0 8 0 21 0 33 0 17 0 30 0 39 0 8 4 16 8 25 0 8 4 13 13 17 4 4 12 4 21 4 8 0 17 0 21-4s9-9 13-17z">
          <text:p/>
        </draw:path>
        <draw:polygon draw:style-name="gr3" draw:text-style-name="P3" draw:layer="layout" svg:width="0.059cm" svg:height="0.093cm" svg:x="17.987cm" svg:y="8.39cm" svg:viewBox="0 0 60 94" draw:points="60,0 21,94 0,94 25,0">
          <text:p/>
        </draw:polygon>
        <draw:path draw:style-name="gr3" draw:text-style-name="P3" draw:layer="layout" svg:width="0.156cm" svg:height="0.207cm" svg:x="18.076cm" svg:y="8.225cm" svg:viewBox="0 0 157 208" svg:d="M157 148h-29v60h-26v-60h-102v-34l102-114h26v127h29zM102 127v-93l-81 93z">
          <text:p/>
        </draw:path>
        <draw:path draw:style-name="gr3" draw:text-style-name="P3" draw:layer="layout" svg:width="0.149cm" svg:height="0.216cm" svg:x="18.266cm" svg:y="8.221cm" svg:viewBox="0 0 150 217" svg:d="M150 145c0 21-9 38-22 50-12 13-29 22-50 22-13 0-22-5-30-5-9-4-13-8-21-17-9-8-13-17-18-29-4-13-9-30-9-47s5-34 9-46c0-18 9-31 18-40 8-12 17-16 29-25 13-4 30-8 47-8 4 0 8 0 13 0 4 0 8 4 12 4v25c-4 0-8-4-12-4-5 0-13 0-17 0-21 0-34 4-47 17s-21 31-21 52c8-4 17-9 21-13 9 0 17 0 30 0 8 0 12 0 21 0 8 4 13 4 21 9 9 8 13 12 17 21 4 12 9 21 9 34zM120 145c0-9 0-17-4-22 0-4-5-8-13-12-4-5-9-9-13-9s-12 0-17 0c-8 0-17 0-21 4-8 0-13 5-21 9v4c0 0 0 4 0 9 0 12 0 25 4 33 4 9 9 13 13 22 4 4 8 4 13 8 4 0 8 0 17 0 12 0 21-4 29-13 9-4 13-17 13-33z">
          <text:p/>
        </draw:path>
        <draw:polygon draw:style-name="gr3" draw:text-style-name="P3" draw:layer="layout" svg:width="0.034cm" svg:height="0.034cm" svg:x="2.484cm" svg:y="7.975cm" svg:viewBox="0 0 35 35" draw:points="0,35 35,35 35,0 0,0">
          <text:p/>
        </draw:polygon>
        <draw:polygon draw:style-name="gr3" draw:text-style-name="P3" draw:layer="layout" svg:width="1.85cm" svg:height="0.034cm" svg:x="2.518cm" svg:y="7.975cm" svg:viewBox="0 0 1851 35" draw:points="0,35 1851,35 1851,0 0,0">
          <text:p/>
        </draw:polygon>
        <draw:polygon draw:style-name="gr3" draw:text-style-name="P3" draw:layer="layout" svg:width="0.034cm" svg:height="0.034cm" svg:x="4.368cm" svg:y="7.975cm" svg:viewBox="0 0 35 35" draw:points="0,35 35,35 35,0 0,0">
          <text:p/>
        </draw:polygon>
        <draw:polygon draw:style-name="gr3" draw:text-style-name="P3" draw:layer="layout" svg:width="1.643cm" svg:height="0.034cm" svg:x="4.402cm" svg:y="7.975cm" svg:viewBox="0 0 1644 35" draw:points="0,35 1644,35 1644,0 0,0">
          <text:p/>
        </draw:polygon>
        <draw:polygon draw:style-name="gr3" draw:text-style-name="P3" draw:layer="layout" svg:width="0.034cm" svg:height="0.034cm" svg:x="6.045cm" svg:y="7.975cm" svg:viewBox="0 0 35 35" draw:points="0,35 35,35 35,0 0,0">
          <text:p/>
        </draw:polygon>
        <draw:polygon draw:style-name="gr3" draw:text-style-name="P3" draw:layer="layout" svg:width="1.93cm" svg:height="0.034cm" svg:x="6.079cm" svg:y="7.975cm" svg:viewBox="0 0 1931 35" draw:points="0,35 1931,35 1931,0 0,0">
          <text:p/>
        </draw:polygon>
        <draw:polygon draw:style-name="gr3" draw:text-style-name="P3" draw:layer="layout" svg:width="0.034cm" svg:height="0.034cm" svg:x="8.009cm" svg:y="7.975cm" svg:viewBox="0 0 35 35" draw:points="0,35 35,35 35,0 0,0">
          <text:p/>
        </draw:polygon>
        <draw:polygon draw:style-name="gr3" draw:text-style-name="P3" draw:layer="layout" svg:width="1.981cm" svg:height="0.034cm" svg:x="8.043cm" svg:y="7.975cm" svg:viewBox="0 0 1982 35" draw:points="0,35 1982,35 1982,0 0,0">
          <text:p/>
        </draw:polygon>
        <draw:polygon draw:style-name="gr3" draw:text-style-name="P3" draw:layer="layout" svg:width="0.034cm" svg:height="0.034cm" svg:x="10.024cm" svg:y="7.975cm" svg:viewBox="0 0 35 35" draw:points="0,35 35,35 35,0 0,0">
          <text:p/>
        </draw:polygon>
        <draw:polygon draw:style-name="gr3" draw:text-style-name="P3" draw:layer="layout" svg:width="2.701cm" svg:height="0.034cm" svg:x="10.058cm" svg:y="7.975cm" svg:viewBox="0 0 2702 35" draw:points="0,35 2702,35 2702,0 0,0">
          <text:p/>
        </draw:polygon>
        <draw:polygon draw:style-name="gr3" draw:text-style-name="P3" draw:layer="layout" svg:width="0.034cm" svg:height="0.034cm" svg:x="12.759cm" svg:y="7.975cm" svg:viewBox="0 0 35 35" draw:points="0,35 35,35 35,0 0,0">
          <text:p/>
        </draw:polygon>
        <draw:polygon draw:style-name="gr3" draw:text-style-name="P3" draw:layer="layout" svg:width="2.963cm" svg:height="0.034cm" svg:x="12.793cm" svg:y="7.975cm" svg:viewBox="0 0 2964 35" draw:points="0,35 2964,35 2964,0 0,0">
          <text:p/>
        </draw:polygon>
        <draw:polygon draw:style-name="gr3" draw:text-style-name="P3" draw:layer="layout" svg:width="0.034cm" svg:height="0.034cm" svg:x="15.756cm" svg:y="7.975cm" svg:viewBox="0 0 35 35" draw:points="0,35 35,35 35,0 0,0">
          <text:p/>
        </draw:polygon>
        <draw:polygon draw:style-name="gr3" draw:text-style-name="P3" draw:layer="layout" svg:width="2.747cm" svg:height="0.034cm" svg:x="15.79cm" svg:y="7.975cm" svg:viewBox="0 0 2748 35" draw:points="0,35 2748,35 2748,0 0,0">
          <text:p/>
        </draw:polygon>
        <draw:polygon draw:style-name="gr3" draw:text-style-name="P3" draw:layer="layout" svg:width="0.034cm" svg:height="0.034cm" svg:x="18.537cm" svg:y="7.975cm" svg:viewBox="0 0 35 35" draw:points="0,35 35,35 35,0 0,0">
          <text:p/>
        </draw:polygon>
        <draw:polygon draw:style-name="gr3" draw:text-style-name="P3" draw:layer="layout" svg:width="0.034cm" svg:height="0.478cm" svg:x="2.484cm" svg:y="8.009cm" svg:viewBox="0 0 35 479" draw:points="0,479 35,479 35,0 0,0">
          <text:p/>
        </draw:polygon>
        <draw:polygon draw:style-name="gr3" draw:text-style-name="P3" draw:layer="layout" svg:width="0.034cm" svg:height="0.478cm" svg:x="4.368cm" svg:y="8.009cm" svg:viewBox="0 0 35 479" draw:points="0,479 35,479 35,0 0,0">
          <text:p/>
        </draw:polygon>
        <draw:polygon draw:style-name="gr3" draw:text-style-name="P3" draw:layer="layout" svg:width="0.034cm" svg:height="0.478cm" svg:x="6.045cm" svg:y="8.009cm" svg:viewBox="0 0 35 479" draw:points="0,479 35,479 35,0 0,0">
          <text:p/>
        </draw:polygon>
        <draw:polygon draw:style-name="gr3" draw:text-style-name="P3" draw:layer="layout" svg:width="0.034cm" svg:height="0.478cm" svg:x="8.009cm" svg:y="8.009cm" svg:viewBox="0 0 35 479" draw:points="0,479 35,479 35,0 0,0">
          <text:p/>
        </draw:polygon>
        <draw:polygon draw:style-name="gr3" draw:text-style-name="P3" draw:layer="layout" svg:width="0.034cm" svg:height="0.478cm" svg:x="10.024cm" svg:y="8.009cm" svg:viewBox="0 0 35 479" draw:points="0,479 35,479 35,0 0,0">
          <text:p/>
        </draw:polygon>
        <draw:polygon draw:style-name="gr3" draw:text-style-name="P3" draw:layer="layout" svg:width="0.034cm" svg:height="0.478cm" svg:x="12.759cm" svg:y="8.009cm" svg:viewBox="0 0 35 479" draw:points="0,479 35,479 35,0 0,0">
          <text:p/>
        </draw:polygon>
        <draw:polygon draw:style-name="gr3" draw:text-style-name="P3" draw:layer="layout" svg:width="0.034cm" svg:height="0.478cm" svg:x="15.756cm" svg:y="8.009cm" svg:viewBox="0 0 35 479" draw:points="0,479 35,479 35,0 0,0">
          <text:p/>
        </draw:polygon>
        <draw:polygon draw:style-name="gr3" draw:text-style-name="P3" draw:layer="layout" svg:width="0.034cm" svg:height="0.478cm" svg:x="18.537cm" svg:y="8.009cm" svg:viewBox="0 0 35 479" draw:points="0,479 35,479 35,0 0,0">
          <text:p/>
        </draw:polygon>
        <draw:polygon draw:style-name="gr1" draw:text-style-name="P1" draw:layer="layout" svg:width="1.85cm" svg:height="0.927cm" svg:x="2.518cm" svg:y="8.521cm" svg:viewBox="0 0 1851 928" draw:points="0,928 1851,928 1851,0 0,0">
          <text:p/>
        </draw:polygon>
        <draw:polygon draw:style-name="gr1" draw:text-style-name="P1" draw:layer="layout" svg:width="1.634cm" svg:height="0.343cm" svg:x="2.624cm" svg:y="9.105cm" svg:viewBox="0 0 1635 344" draw:points="0,344 1635,344 1635,0 0,0">
          <text:p/>
        </draw:polygon>
        <draw:path draw:style-name="gr3" draw:text-style-name="P3" draw:layer="layout" svg:width="0.148cm" svg:height="0.215cm" svg:x="3.225cm" svg:y="9.182cm" svg:viewBox="0 0 149 216" svg:d="M149 144c0 21-8 39-21 51-12 13-30 21-51 21-9 0-17-4-26-4-8-4-17-8-25-17-9-8-13-17-17-30s-9-26-9-47c0-17 5-34 9-46 4-17 8-26 17-39 8-12 21-16 34-25 12-4 25-8 42-8 9 0 14 0 18 0 0 0 4 4 8 4v25c-4 0-8-4-12-4-5 0-9 0-18 0-17 0-34 4-47 17s-17 30-21 51c8-5 17-9 25-13 5 0 17 0 26 0 8 0 17 0 21 0 9 4 18 4 22 8 9 9 17 13 21 26 4 8 4 17 4 30zM120 144c0-9 0-17-4-22 0-4-5-8-14-12-4-5-9-9-13-9s-8 0-17 0c-8 0-12 0-21 4-4 0-13 5-21 9v4c0 0 0 4 0 9 0 12 0 25 4 33 4 9 9 14 13 23 4 4 8 4 13 8 8 0 12 0 17 0 12 0 25-4 34-13 5-4 9-18 9-34z">
          <text:p/>
        </draw:path>
        <draw:polygon draw:style-name="gr3" draw:text-style-name="P3" draw:layer="layout" svg:width="0.034cm" svg:height="0.042cm" svg:x="3.424cm" svg:y="9.351cm" svg:viewBox="0 0 35 43" draw:points="0,43 35,43 35,0 0,0">
          <text:p/>
        </draw:polygon>
        <draw:path draw:style-name="gr3" draw:text-style-name="P3" draw:layer="layout" svg:width="0.148cm" svg:height="0.215cm" svg:x="3.509cm" svg:y="9.182cm" svg:viewBox="0 0 149 216" svg:d="M149 152c0 17-8 35-21 48-18 8-35 16-56 16s-38-8-51-16c-13-13-21-26-21-48 0-8 4-21 8-30 9-8 17-17 30-21v-4c-13-4-21-9-25-17-5-8-9-17-9-25 0-17 9-30 21-38 13-13 30-17 47-17 21 0 38 4 52 12 12 13 17 26 17 38 0 9 0 22-9 30-4 8-13 17-26 21 13 4 26 13 30 21 9 9 13 17 13 30zM114 50c0-8-4-17-12-21-9-8-17-8-30-8-9 0-21 0-25 8-9 4-13 13-13 21 0 9 0 13 4 17 4 5 9 9 17 13 4 0 8 4 17 8 4 0 13 5 17 5 8-5 17-13 21-17 4-9 4-17 4-26zM119 156c0-8-5-17-5-21-4-4-12-8-25-17-4 0-9-4-13-4s-13-4-21-9c-8 5-13 13-21 22-4 4-4 12-4 25s4 22 12 31c9 8 17 12 30 12 17 0 25-4 34-12 8-5 13-14 13-27z">
          <text:p/>
        </draw:path>
        <draw:polygon draw:style-name="gr1" draw:text-style-name="P1" draw:layer="layout" svg:width="1.643cm" svg:height="0.927cm" svg:x="4.402cm" svg:y="8.521cm" svg:viewBox="0 0 1644 928" draw:points="0,928 1644,928 1644,0 0,0">
          <text:p/>
        </draw:polygon>
        <draw:polygon draw:style-name="gr1" draw:text-style-name="P1" draw:layer="layout" svg:width="1.427cm" svg:height="0.343cm" svg:x="4.508cm" svg:y="9.105cm" svg:viewBox="0 0 1428 344" draw:points="0,344 1428,344 1428,0 0,0">
          <text:p/>
        </draw:polygon>
        <draw:polygon draw:style-name="gr3" draw:text-style-name="P3" draw:layer="layout" svg:width="0.157cm" svg:height="0.207cm" svg:x="4.965cm" svg:y="9.186cm" svg:viewBox="0 0 158 208" draw:points="158,208 124,208 26,21 26,208 0,208 0,0 43,0 132,170 132,0 158,0">
          <text:p/>
        </draw:polygon>
        <draw:path draw:style-name="gr3" draw:text-style-name="P3" draw:layer="layout" svg:width="0.115cm" svg:height="0.207cm" svg:x="5.185cm" svg:y="9.186cm" svg:viewBox="0 0 116 208" svg:d="M116 208h-116v-21h44v-140h-44v-17c10 0 14 0 23-5 4 0 12 0 12-4 4 0 9-4 13-8 0-5 4-9 4-13h21v187h43z">
          <text:p/>
        </draw:path>
        <draw:path draw:style-name="gr3" draw:text-style-name="P3" draw:layer="layout" svg:width="0.135cm" svg:height="0.215cm" svg:x="5.355cm" svg:y="9.182cm" svg:viewBox="0 0 136 216" svg:d="M119 110c4 4 9 8 13 17 0 4 4 12 4 21 0 12-4 21-4 26-4 9-9 17-17 21-5 9-14 13-26 17-9 0-17 4-30 4s-21-4-34-4c-8-4-21-8-25-8v-30c8 4 17 9 29 13 9 4 21 4 30 4 4 0 13 0 17-4 8 0 13-4 17-9 4-4 8-9 8-13 5-5 5-9 5-17 0-9 0-13-5-21 0-5-4-9-8-9-4-4-9-4-17-8-4 0-9 0-17 0h-13v-22h9c17 0 25-4 34-12 8-4 12-13 12-26 0-4 0-8-4-12 0-5-4-5-8-9-5 0-9-4-13-4s-9 0-13 0c-8 0-21 0-29 4-9 0-17 9-30 13v-30c8-4 17-4 25-8 13-4 21-4 34-4 9 0 17 0 26 4 8 0 17 4 21 8 9 5 13 9 18 17 0 4 4 13 4 21 0 9-4 22-13 30s-18 13-30 17c4 0 8 4 17 4 4 4 9 4 13 9z">
          <text:p/>
        </draw:path>
        <draw:polygon draw:style-name="gr1" draw:text-style-name="P1" draw:layer="layout" svg:width="1.93cm" svg:height="0.927cm" svg:x="6.079cm" svg:y="8.521cm" svg:viewBox="0 0 1931 928" draw:points="0,928 1931,928 1931,0 0,0">
          <text:p/>
        </draw:polygon>
        <draw:polygon draw:style-name="gr1" draw:text-style-name="P1" draw:layer="layout" svg:width="1.715cm" svg:height="0.343cm" svg:x="6.184cm" svg:y="9.105cm" svg:viewBox="0 0 1716 344" draw:points="0,344 1716,344 1716,0 0,0">
          <text:p/>
        </draw:polygon>
        <draw:path draw:style-name="gr3" draw:text-style-name="P3" draw:layer="layout" svg:width="0.114cm" svg:height="0.207cm" svg:x="6.388cm" svg:y="9.186cm" svg:viewBox="0 0 115 208" svg:d="M115 208h-115v-21h46v-140h-46v-17c8 0 12 0 21-5 4 0 12 0 12-4 5 0 9-4 13-8 0-5 4-9 4-13h23v187h42z">
          <text:p/>
        </draw:path>
        <draw:path draw:style-name="gr3" draw:text-style-name="P3" draw:layer="layout" svg:width="0.14cm" svg:height="0.211cm" svg:x="6.557cm" svg:y="9.182cm" svg:viewBox="0 0 141 212" svg:d="M141 212h-141v-30c8-9 17-17 30-26 8-8 18-17 26-25 17-17 30-30 38-43 4-8 9-21 9-29 0-13-5-21-13-26-4-8-17-8-30-8-8 0-18 0-26 4-9 0-21 4-30 13v-30c4-4 13-4 26-8 12-4 22-4 34-4 22 0 34 4 47 17 13 8 21 21 21 38 0 8-4 17-4 25-4 4-4 13-9 17-4 4-8 13-12 17s-13 13-17 17c-13 13-21 21-34 29-8 9-18 17-31 26h116z">
          <text:p/>
        </draw:path>
        <draw:path draw:style-name="gr3" draw:text-style-name="P3" draw:layer="layout" svg:width="0.148cm" svg:height="0.215cm" svg:x="6.726cm" svg:y="9.182cm" svg:viewBox="0 0 149 216" svg:d="M149 152c0 17-8 35-21 48-12 8-29 16-51 16-25 0-42-8-55-16-12-13-22-26-22-48 0-8 5-21 14-30 4-8 17-17 25-21v-4c-8-4-17-9-21-17-8-8-8-17-8-25 0-17 4-30 17-38 12-13 29-17 50-17 22 0 34 4 47 12 13 13 21 26 21 38 0 9-4 22-8 30-9 8-17 17-26 21 13 4 22 13 30 21 4 9 8 17 8 30zM116 50c0-8-5-17-9-21-8-8-21-8-30-8-12 0-21 0-29 8-9 4-13 13-13 21 0 9 4 13 9 17 0 5 8 9 17 13 0 0 8 4 12 8 9 0 13 5 21 5 9-5 13-13 17-17 5-9 5-17 5-26zM120 156c0-8 0-17-4-21-5-4-13-8-22-17-4 0-8-4-17-4-4 0-8-4-16-9-9 5-17 13-22 22-4 4-8 12-8 25s4 22 13 31c8 8 21 12 33 12 13 0 26-4 30-12 9-5 13-14 13-27z">
          <text:p/>
        </draw:path>
        <draw:polygon draw:style-name="gr3" draw:text-style-name="P3" draw:layer="layout" svg:width="0.182cm" svg:height="0.207cm" svg:x="7.023cm" svg:y="9.186cm" svg:viewBox="0 0 183 208" draw:points="183,208 156,208 156,30 97,149 80,149 25,30 25,208 0,208 0,0 38,0 93,115 144,0 183,0">
          <text:p/>
        </draw:polygon>
        <draw:path draw:style-name="gr3" draw:text-style-name="P3" draw:layer="layout" svg:width="0.136cm" svg:height="0.22cm" svg:x="7.255cm" svg:y="9.177cm" svg:viewBox="0 0 137 221" svg:d="M137 136c0 13-4 25-9 34 0 13-8 22-12 30-9 5-14 13-22 13-9 4-17 8-26 8-8 0-17-4-25-4-4-4-13-4-17-8l-4 8h-22v-217h26v77c4-5 13-13 21-13 8-4 17-9 30-9 17 0 30 9 43 22 8 12 17 33 17 59zM107 136c0-17 0-30-9-43-4-8-17-12-30-12-8 0-13 0-21 4s-17 8-21 13v90c4 4 13 4 17 8 4 0 12 0 17 0 17 0 29-4 34-13 8-8 13-26 13-47z">
          <text:p/>
        </draw:path>
        <draw:path draw:style-name="gr3" draw:text-style-name="P3" draw:layer="layout" svg:width="0.136cm" svg:height="0.216cm" svg:x="7.433cm" svg:y="9.232cm" svg:viewBox="0 0 137 217" svg:d="M137 81c0 13-5 25-9 34 0 13-8 22-12 26-9 9-13 13-22 17-8 4-17 4-25 4s-18 0-26 0c-5-4-13-4-17-8v63h-26v-212h26v17c4-5 12-13 21-13 8-4 18-9 30-9 17 0 34 9 43 22 8 12 17 33 17 59zM107 81c0-17 0-34-8-43-5-8-17-12-30-12-8 0-14 0-22 4-9 4-17 8-21 13v90c4 4 12 4 17 4 4 4 12 4 18 4 16 0 29-4 33-17 9-9 13-22 13-43z">
          <text:p/>
        </draw:path>
        <draw:path draw:style-name="gr3" draw:text-style-name="P3" draw:layer="layout" svg:width="0.123cm" svg:height="0.165cm" svg:x="7.598cm" svg:y="9.232cm" svg:viewBox="0 0 124 166" svg:d="M124 116c0 17-8 25-17 34-13 12-29 16-51 16-8 0-21-4-30-4-9-4-17-8-26-8v-30c9 4 22 9 31 13 8 4 21 4 30 4 8 0 21 0 25-4 8-4 8-9 8-17 0-4 0-13-4-13-4-4-8-8-21-8 0 0-8-4-13-4-4 0-12 0-17-6-13-4-22-8-30-12-4-9-9-17-9-30 0-4 5-9 5-17 4-4 8-8 12-13 5-4 14-8 22-12 9 0 17-5 26-5 8 0 17 5 29 5 9 4 17 4 22 8v30c-9-9-17-13-26-13-8-4-17-8-25-8-13 0-21 4-26 8-8 4-8 8-8 17 0 4 0 8 4 13 4 4 9 4 17 8 9 0 13 0 17 4 9 0 13 0 17 0 13 5 21 9 25 17 9 6 13 18 13 27z">
          <text:p/>
        </draw:path>
        <draw:polygon draw:style-name="gr1" draw:text-style-name="P1" draw:layer="layout" svg:width="1.981cm" svg:height="0.927cm" svg:x="8.043cm" svg:y="8.521cm" svg:viewBox="0 0 1982 928" draw:points="0,928 1982,928 1982,0 0,0">
          <text:p/>
        </draw:polygon>
        <draw:polygon draw:style-name="gr1" draw:text-style-name="P1" draw:layer="layout" svg:width="1.769cm" svg:height="0.343cm" svg:x="8.149cm" svg:y="9.105cm" svg:viewBox="0 0 1770 344" draw:points="0,344 1770,344 1770,0 0,0">
          <text:p/>
        </draw:polygon>
        <draw:polygon draw:style-name="gr3" draw:text-style-name="P3" draw:layer="layout" svg:width="0.157cm" svg:height="0.207cm" svg:x="8.851cm" svg:y="9.186cm" svg:viewBox="0 0 158 208" draw:points="158,208 124,208 26,21 26,208 0,208 0,0 43,0 133,170 133,0 158,0">
          <text:p/>
        </draw:polygon>
        <draw:path draw:style-name="gr3" draw:text-style-name="P3" draw:layer="layout" svg:width="0.174cm" svg:height="0.215cm" svg:x="9.05cm" svg:y="9.182cm" svg:viewBox="0 0 175 216" svg:d="M175 195c-4 5-9 5-13 9-4 0-12 4-17 4-8 0-12 4-21 4-4 0-13 4-21 4-13 0-25-4-38-8s-26-8-35-21c-8-9-17-18-21-31-4-17-9-29-9-51 0-17 5-29 9-42 4-17 13-25 21-34 9-8 22-17 35-21 8-4 25-8 38-8s25 0 34 4c13 4 25 8 38 13v33h-4c-9-8-21-17-34-21-9-4-21-4-34-4s-21 0-30 4c-8 4-12 9-21 17-8 4-13 13-17 26 0 8-5 21-5 33 0 17 5 30 9 39 0 12 9 21 13 25 9 9 13 14 21 18 13 4 22 4 30 4 13 0 25-4 38-8 9-5 21-9 30-18h4z">
          <text:p/>
        </draw:path>
        <draw:polygon draw:style-name="gr1" draw:text-style-name="P1" draw:layer="layout" svg:width="2.701cm" svg:height="0.927cm" svg:x="10.058cm" svg:y="8.521cm" svg:viewBox="0 0 2702 928" draw:points="0,928 2702,928 2702,0 0,0">
          <text:p/>
        </draw:polygon>
        <draw:polygon draw:style-name="gr1" draw:text-style-name="P1" draw:layer="layout" svg:width="2.485cm" svg:height="0.343cm" svg:x="10.164cm" svg:y="9.105cm" svg:viewBox="0 0 2486 344" draw:points="0,344 2486,344 2486,0 0,0">
          <text:p/>
        </draw:polygon>
        <draw:path draw:style-name="gr3" draw:text-style-name="P3" draw:layer="layout" svg:width="0.144cm" svg:height="0.215cm" svg:x="11.332cm" svg:y="9.182cm" svg:viewBox="0 0 145 216" svg:d="M145 105c0 39-4 64-17 86-13 17-29 25-55 25-25 0-43-8-56-25-8-22-17-47-17-86 0-33 9-63 17-80 13-17 31-25 56-25 26 0 42 8 55 25 13 21 17 47 17 80zM107 169c4-9 8-17 8-25 0-9 0-22 0-39 0-12 0-25 0-33 0-13-4-22-8-30 0-4-4-9-13-13-4-4-12-8-21-8-8 0-13 4-21 8-4 4-9 9-13 17-5 4-5 13-9 26 0 8 0 21 0 33 0 17 0 30 0 39 4 8 4 16 9 25 4 9 9 14 13 18s13 4 21 4c9 0 17 0 21-4 9-4 13-9 13-18z">
          <text:p/>
        </draw:path>
        <draw:polygon draw:style-name="gr3" draw:text-style-name="P3" draw:layer="layout" svg:width="0.089cm" svg:height="0.026cm" svg:x="14.232cm" svg:y="8.995cm" svg:viewBox="0 0 90 27" draw:points="0,27 90,27 90,0 0,0">
          <text:p/>
        </draw:polygon>
        <draw:polygon draw:style-name="gr3" draw:text-style-name="P3" draw:layer="layout" svg:width="0.034cm" svg:height="0.034cm" svg:x="2.484cm" svg:y="8.487cm" svg:viewBox="0 0 35 35" draw:points="0,35 35,35 35,0 0,0">
          <text:p/>
        </draw:polygon>
        <draw:polygon draw:style-name="gr3" draw:text-style-name="P3" draw:layer="layout" svg:width="1.85cm" svg:height="0.034cm" svg:x="2.518cm" svg:y="8.487cm" svg:viewBox="0 0 1851 35" draw:points="0,35 1851,35 1851,0 0,0">
          <text:p/>
        </draw:polygon>
        <draw:polygon draw:style-name="gr3" draw:text-style-name="P3" draw:layer="layout" svg:width="0.034cm" svg:height="0.034cm" svg:x="4.368cm" svg:y="8.487cm" svg:viewBox="0 0 35 35" draw:points="0,35 35,35 35,0 0,0">
          <text:p/>
        </draw:polygon>
        <draw:polygon draw:style-name="gr3" draw:text-style-name="P3" draw:layer="layout" svg:width="1.643cm" svg:height="0.034cm" svg:x="4.402cm" svg:y="8.487cm" svg:viewBox="0 0 1644 35" draw:points="0,35 1644,35 1644,0 0,0">
          <text:p/>
        </draw:polygon>
        <draw:polygon draw:style-name="gr3" draw:text-style-name="P3" draw:layer="layout" svg:width="0.034cm" svg:height="0.034cm" svg:x="6.045cm" svg:y="8.487cm" svg:viewBox="0 0 35 35" draw:points="0,35 35,35 35,0 0,0">
          <text:p/>
        </draw:polygon>
        <draw:polygon draw:style-name="gr3" draw:text-style-name="P3" draw:layer="layout" svg:width="1.93cm" svg:height="0.034cm" svg:x="6.079cm" svg:y="8.487cm" svg:viewBox="0 0 1931 35" draw:points="0,35 1931,35 1931,0 0,0">
          <text:p/>
        </draw:polygon>
        <draw:polygon draw:style-name="gr3" draw:text-style-name="P3" draw:layer="layout" svg:width="0.034cm" svg:height="0.034cm" svg:x="8.009cm" svg:y="8.487cm" svg:viewBox="0 0 35 35" draw:points="0,35 35,35 35,0 0,0">
          <text:p/>
        </draw:polygon>
        <draw:polygon draw:style-name="gr3" draw:text-style-name="P3" draw:layer="layout" svg:width="1.981cm" svg:height="0.034cm" svg:x="8.043cm" svg:y="8.487cm" svg:viewBox="0 0 1982 35" draw:points="0,35 1982,35 1982,0 0,0">
          <text:p/>
        </draw:polygon>
        <draw:polygon draw:style-name="gr3" draw:text-style-name="P3" draw:layer="layout" svg:width="0.034cm" svg:height="0.034cm" svg:x="10.024cm" svg:y="8.487cm" svg:viewBox="0 0 35 35" draw:points="0,35 35,35 35,0 0,0">
          <text:p/>
        </draw:polygon>
        <draw:polygon draw:style-name="gr3" draw:text-style-name="P3" draw:layer="layout" svg:width="2.701cm" svg:height="0.034cm" svg:x="10.058cm" svg:y="8.487cm" svg:viewBox="0 0 2702 35" draw:points="0,35 2702,35 2702,0 0,0">
          <text:p/>
        </draw:polygon>
        <draw:polygon draw:style-name="gr3" draw:text-style-name="P3" draw:layer="layout" svg:width="0.034cm" svg:height="0.034cm" svg:x="12.759cm" svg:y="8.487cm" svg:viewBox="0 0 35 35" draw:points="0,35 35,35 35,0 0,0">
          <text:p/>
        </draw:polygon>
        <draw:polygon draw:style-name="gr3" draw:text-style-name="P3" draw:layer="layout" svg:width="2.963cm" svg:height="0.034cm" svg:x="12.793cm" svg:y="8.487cm" svg:viewBox="0 0 2964 35" draw:points="0,35 2964,35 2964,0 0,0">
          <text:p/>
        </draw:polygon>
        <draw:polygon draw:style-name="gr3" draw:text-style-name="P3" draw:layer="layout" svg:width="0.034cm" svg:height="0.034cm" svg:x="15.756cm" svg:y="8.487cm" svg:viewBox="0 0 35 35" draw:points="0,35 35,35 35,0 0,0">
          <text:p/>
        </draw:polygon>
        <draw:polygon draw:style-name="gr3" draw:text-style-name="P3" draw:layer="layout" svg:width="2.747cm" svg:height="0.034cm" svg:x="15.79cm" svg:y="8.487cm" svg:viewBox="0 0 2748 35" draw:points="0,35 2748,35 2748,0 0,0">
          <text:p/>
        </draw:polygon>
        <draw:polygon draw:style-name="gr3" draw:text-style-name="P3" draw:layer="layout" svg:width="0.034cm" svg:height="0.034cm" svg:x="18.537cm" svg:y="8.487cm" svg:viewBox="0 0 35 35" draw:points="0,35 35,35 35,0 0,0">
          <text:p/>
        </draw:polygon>
        <draw:polygon draw:style-name="gr3" draw:text-style-name="P3" draw:layer="layout" svg:width="0.034cm" svg:height="0.927cm" svg:x="2.484cm" svg:y="8.521cm" svg:viewBox="0 0 35 928" draw:points="0,928 35,928 35,0 0,0">
          <text:p/>
        </draw:polygon>
        <draw:polygon draw:style-name="gr3" draw:text-style-name="P3" draw:layer="layout" svg:width="0.034cm" svg:height="0.927cm" svg:x="4.368cm" svg:y="8.521cm" svg:viewBox="0 0 35 928" draw:points="0,928 35,928 35,0 0,0">
          <text:p/>
        </draw:polygon>
        <draw:polygon draw:style-name="gr3" draw:text-style-name="P3" draw:layer="layout" svg:width="0.034cm" svg:height="0.927cm" svg:x="6.045cm" svg:y="8.521cm" svg:viewBox="0 0 35 928" draw:points="0,928 35,928 35,0 0,0">
          <text:p/>
        </draw:polygon>
        <draw:polygon draw:style-name="gr3" draw:text-style-name="P3" draw:layer="layout" svg:width="0.034cm" svg:height="0.927cm" svg:x="8.009cm" svg:y="8.521cm" svg:viewBox="0 0 35 928" draw:points="0,928 35,928 35,0 0,0">
          <text:p/>
        </draw:polygon>
        <draw:polygon draw:style-name="gr3" draw:text-style-name="P3" draw:layer="layout" svg:width="0.034cm" svg:height="0.927cm" svg:x="10.024cm" svg:y="8.521cm" svg:viewBox="0 0 35 928" draw:points="0,928 35,928 35,0 0,0">
          <text:p/>
        </draw:polygon>
        <draw:polygon draw:style-name="gr3" draw:text-style-name="P3" draw:layer="layout" svg:width="0.034cm" svg:height="0.927cm" svg:x="12.759cm" svg:y="8.521cm" svg:viewBox="0 0 35 928" draw:points="0,928 35,928 35,0 0,0">
          <text:p/>
        </draw:polygon>
        <draw:polygon draw:style-name="gr3" draw:text-style-name="P3" draw:layer="layout" svg:width="0.034cm" svg:height="0.927cm" svg:x="15.756cm" svg:y="8.521cm" svg:viewBox="0 0 35 928" draw:points="0,928 35,928 35,0 0,0">
          <text:p/>
        </draw:polygon>
        <draw:polygon draw:style-name="gr3" draw:text-style-name="P3" draw:layer="layout" svg:width="0.034cm" svg:height="0.927cm" svg:x="18.537cm" svg:y="8.521cm" svg:viewBox="0 0 35 928" draw:points="0,928 35,928 35,0 0,0">
          <text:p/>
        </draw:polygon>
        <draw:polygon draw:style-name="gr1" draw:text-style-name="P1" draw:layer="layout" svg:width="1.85cm" svg:height="0.927cm" svg:x="2.518cm" svg:y="9.482cm" svg:viewBox="0 0 1851 928" draw:points="0,928 1851,928 1851,0 0,0">
          <text:p/>
        </draw:polygon>
        <draw:polygon draw:style-name="gr1" draw:text-style-name="P1" draw:layer="layout" svg:width="1.634cm" svg:height="0.343cm" svg:x="2.624cm" svg:y="10.066cm" svg:viewBox="0 0 1635 344" draw:points="0,344 1635,344 1635,0 0,0">
          <text:p/>
        </draw:polygon>
        <draw:path draw:style-name="gr3" draw:text-style-name="P3" draw:layer="layout" svg:width="0.148cm" svg:height="0.215cm" svg:x="3.225cm" svg:y="10.143cm" svg:viewBox="0 0 149 216" svg:d="M149 144c0 22-8 39-21 51-12 13-30 21-51 21-9 0-17-4-26-4-8-4-17-8-25-17-9-4-13-17-17-29-4-13-9-26-9-47 0-17 5-34 9-46 4-14 8-27 17-40 8-12 21-17 34-25 12-4 25-8 42-8 9 0 14 0 18 0 0 0 4 4 8 4v25c-4 0-8-4-12-4-5 0-9 0-18 0-17 0-34 4-47 17s-17 31-21 52c8-5 17-9 25-13 5 0 17 0 26 0 8 0 17 0 21 0 9 4 18 4 22 8 9 9 17 13 21 26 4 8 4 17 4 29zM120 144c0-8 0-16-4-21 0-4-5-8-14-12-4-5-9-5-13-9-4 0-8 0-17 0-8 0-12 0-21 4-4 0-13 5-21 9v4c0 0 0 4 0 9 0 12 0 25 4 33 4 9 9 13 13 22 4 4 8 4 13 8 8 0 12 0 17 0 12 0 25-4 34-8 5-9 9-22 9-39z">
          <text:p/>
        </draw:path>
        <draw:polygon draw:style-name="gr3" draw:text-style-name="P3" draw:layer="layout" svg:width="0.034cm" svg:height="0.042cm" svg:x="3.424cm" svg:y="10.312cm" svg:viewBox="0 0 35 43" draw:points="0,43 35,43 35,0 0,0">
          <text:p/>
        </draw:polygon>
        <draw:path draw:style-name="gr3" draw:text-style-name="P3" draw:layer="layout" svg:width="0.144cm" svg:height="0.215cm" svg:x="3.509cm" svg:y="10.143cm" svg:viewBox="0 0 145 216" svg:d="M145 94c0 21 0 38-4 50-6 13-14 26-23 39-8 8-16 17-29 25-13 4-30 8-47 8-4 0-8 0-12-4-5 0-9 0-13 0v-25h4c0 0 4 0 9 4 8 0 12 0 17 0 21 0 38-4 50-17 9-13 17-30 17-51-8 5-12 9-21 9-8 4-17 4-25 4-9 0-17 0-26 0-4-4-12-8-17-13-8-4-17-12-21-21-4-8-4-17-4-29 0-23 4-40 21-52 13-13 30-21 51-21 8 0 17 0 25 4 9 4 17 8 21 12 9 9 17 22 23 30 4 13 4 31 4 48zM118 89c0-12-4-26-4-34-4-9-8-17-12-22-5-4-9-8-17-8-5 0-9-4-13-4-17 0-25 4-34 12-8 9-13 22-13 40 0 8 5 12 5 21 4 4 8 8 12 12 5 5 9 5 13 5 8 4 13 4 17 4 8 0 17 0 25-4 5 0 13-5 21-9v-4c0-4 0-4 0-9z">
          <text:p/>
        </draw:path>
        <draw:polygon draw:style-name="gr1" draw:text-style-name="P1" draw:layer="layout" svg:width="1.643cm" svg:height="0.927cm" svg:x="4.402cm" svg:y="9.482cm" svg:viewBox="0 0 1644 928" draw:points="0,928 1644,928 1644,0 0,0">
          <text:p/>
        </draw:polygon>
        <draw:polygon draw:style-name="gr1" draw:text-style-name="P1" draw:layer="layout" svg:width="1.427cm" svg:height="0.343cm" svg:x="4.508cm" svg:y="10.066cm" svg:viewBox="0 0 1428 344" draw:points="0,344 1428,344 1428,0 0,0">
          <text:p/>
        </draw:polygon>
        <draw:polygon draw:style-name="gr3" draw:text-style-name="P3" draw:layer="layout" svg:width="0.157cm" svg:height="0.207cm" svg:x="4.965cm" svg:y="10.147cm" svg:viewBox="0 0 158 208" draw:points="158,208 124,208 26,21 26,208 0,208 0,0 43,0 132,170 132,0 158,0">
          <text:p/>
        </draw:polygon>
        <draw:path draw:style-name="gr3" draw:text-style-name="P3" draw:layer="layout" svg:width="0.115cm" svg:height="0.207cm" svg:x="5.185cm" svg:y="10.147cm" svg:viewBox="0 0 116 208" svg:d="M116 208h-116v-21h44v-141h-44v-17c10 0 14 0 23-4 4 0 12 0 12-4 4 0 9-4 13-9 0-4 4-8 4-12h21v187h43z">
          <text:p/>
        </draw:path>
        <draw:path draw:style-name="gr3" draw:text-style-name="P3" draw:layer="layout" svg:width="0.157cm" svg:height="0.207cm" svg:x="5.342cm" svg:y="10.147cm" svg:viewBox="0 0 158 208" svg:d="M158 149h-34v59h-26v-59h-98v-34l98-115h26v128h34zM98 128v-94l-81 94z">
          <text:p/>
        </draw:path>
        <draw:polygon draw:style-name="gr1" draw:text-style-name="P1" draw:layer="layout" svg:width="1.93cm" svg:height="0.927cm" svg:x="6.079cm" svg:y="9.482cm" svg:viewBox="0 0 1931 928" draw:points="0,928 1931,928 1931,0 0,0">
          <text:p/>
        </draw:polygon>
        <draw:polygon draw:style-name="gr1" draw:text-style-name="P1" draw:layer="layout" svg:width="1.715cm" svg:height="0.343cm" svg:x="6.184cm" svg:y="10.066cm" svg:viewBox="0 0 1716 344" draw:points="0,344 1716,344 1716,0 0,0">
          <text:p/>
        </draw:polygon>
        <draw:path draw:style-name="gr3" draw:text-style-name="P3" draw:layer="layout" svg:width="0.14cm" svg:height="0.211cm" svg:x="6.375cm" svg:y="10.143cm" svg:viewBox="0 0 141 212" svg:d="M141 212h-141v-29c8-9 17-17 30-26 8-8 16-17 25-25 17-17 30-30 39-44 4-8 9-21 9-29 0-13-5-21-13-26-5-8-18-8-31-8-8 0-17 0-25 4-9 0-21 4-30 13v-30c4-4 13-4 26-8 12-4 21-4 33-4 22 0 35 4 48 16 13 9 21 22 21 39 0 8-4 17-4 25-4 4-4 14-9 18-4 8-8 13-12 17s-13 13-17 17c-14 12-22 21-35 29-9 9-17 17-30 26h116z">
          <text:p/>
        </draw:path>
        <draw:path draw:style-name="gr3" draw:text-style-name="P3" draw:layer="layout" svg:width="0.131cm" svg:height="0.211cm" svg:x="6.561cm" svg:y="10.147cm" svg:viewBox="0 0 132 212" svg:d="M132 140c0 13 0 22-4 30-4 9-8 17-13 21-8 9-16 13-25 17-8 0-21 4-34 4-9 0-22-4-30-4-13-4-22-4-26-8v-30c9 4 17 9 26 13 12 4 21 4 30 4s13 0 21-4c5 0 13-4 17-9 5-4 5-8 9-12 0-9 4-13 4-22 0-4-4-12-4-16-4-5-9-9-13-13s-8-4-17-9c-4 0-13 0-22 0-8 0-17 0-25 0-9 5-13 5-17 5v-107h123v25h-98v55c4 0 9 0 13-4 4 0 9 0 9 0 13 0 21 4 30 4 8 4 17 4 25 10 9 8 13 12 17 21 4 8 4 17 4 29z">
          <text:p/>
        </draw:path>
        <draw:path draw:style-name="gr3" draw:text-style-name="P3" draw:layer="layout" svg:width="0.143cm" svg:height="0.215cm" svg:x="6.731cm" svg:y="10.143cm" svg:viewBox="0 0 144 216" svg:d="M144 144c0 22-4 39-21 51-12 13-29 21-51 21-8 0-17-4-26-4-8-4-17-8-21-17-9-4-17-17-21-29-4-13-4-26-4-47 0-17 0-34 4-46 4-14 12-27 21-40 8-12 17-17 30-25 13-4 30-8 47-8 4 0 9 0 13 0s8 4 13 4v25h-5c0 0-4-4-8-4-9 0-13 0-17 0-21 0-39 4-48 17-12 13-21 31-21 52 4-5 13-9 21-13 9 0 18 0 27 0 8 0 17 0 25 0 4 4 13 4 21 8 9 9 13 13 17 26 4 8 4 17 4 29zM119 144c0-8-4-16-4-21-4-4-9-8-13-12-4-5-8-5-13-9-8 0-12 0-17 0-8 0-17 0-22 4-8 0-17 5-21 9v4c0 0-4 4-4 9 0 12 4 25 8 33 0 9 5 13 9 22 4 4 13 4 17 8 5 0 9 0 18 0 12 0 21-4 29-8 9-9 13-22 13-39z">
          <text:p/>
        </draw:path>
        <draw:polygon draw:style-name="gr3" draw:text-style-name="P3" draw:layer="layout" svg:width="0.182cm" svg:height="0.207cm" svg:x="7.023cm" svg:y="10.147cm" svg:viewBox="0 0 183 208" draw:points="183,208 156,208 156,29 97,149 80,149 25,29 25,208 0,208 0,0 38,0 93,115 144,0 183,0">
          <text:p/>
        </draw:polygon>
        <draw:path draw:style-name="gr3" draw:text-style-name="P3" draw:layer="layout" svg:width="0.136cm" svg:height="0.22cm" svg:x="7.255cm" svg:y="10.138cm" svg:viewBox="0 0 137 221" svg:d="M137 137c0 12-4 25-9 34 0 12-8 21-12 29-9 5-14 13-22 13-9 4-17 8-26 8-8 0-17-4-25-4-4 0-13-4-17-8l-4 8h-22v-217h26v77c4-5 13-13 21-13 8-4 17-9 30-9 17 0 30 9 43 22 8 12 17 34 17 60zM107 137c0-17 0-30-9-43-4-9-17-13-30-13-8 0-13 0-21 4s-17 9-21 14v89c4 4 13 4 17 8 4 0 12 0 17 0 17 0 29-4 34-13 8-8 13-25 13-46z">
          <text:p/>
        </draw:path>
        <draw:path draw:style-name="gr3" draw:text-style-name="P3" draw:layer="layout" svg:width="0.136cm" svg:height="0.216cm" svg:x="7.433cm" svg:y="10.193cm" svg:viewBox="0 0 137 217" svg:d="M137 82c0 12-5 25-9 34 0 12-8 21-12 25-9 9-13 13-22 17-8 4-17 4-25 4s-18 0-26 0c-5-4-13-4-17-8v63h-26v-212h26v18c4-6 12-14 21-14 8-4 18-9 30-9 17 0 34 9 43 23 8 12 17 33 17 59zM107 82c0-17 0-34-8-43-5-8-17-12-30-12-8 0-14 0-22 4-9 4-17 8-21 13v89c4 4 12 4 17 4 4 4 12 4 18 4 16 0 29-4 33-17 9-8 13-21 13-42z">
          <text:p/>
        </draw:path>
        <draw:path draw:style-name="gr3" draw:text-style-name="P3" draw:layer="layout" svg:width="0.123cm" svg:height="0.165cm" svg:x="7.598cm" svg:y="10.193cm" svg:viewBox="0 0 124 166" svg:d="M124 115c0 18-8 26-17 35-13 12-29 16-51 16-8 0-21-4-30-4-9-4-17-8-26-8v-30c9 4 22 9 31 13 8 4 21 4 30 4 8 0 21 0 25-4 8-4 8-9 8-18 0-4 0-13-4-13-4-4-8-8-21-8 0 0-8-5-13-5-4 0-12 0-17-4-13-4-22-8-30-12-4-9-9-17-9-30 0-4 5-9 5-17 4-4 8-8 12-13 5-4 14-8 22-12 9 0 17-5 26-5 8 0 17 5 29 5 9 4 17 4 22 8v30c-9-9-17-13-26-13-8-4-17-8-25-8-13 0-21 4-26 8-8 4-8 8-8 17 0 4 0 8 4 13 4 4 9 4 17 8 9 0 13 0 17 4 9 0 13 0 17 0 13 5 21 9 25 17 9 4 13 17 13 26z">
          <text:p/>
        </draw:path>
        <draw:polygon draw:style-name="gr1" draw:text-style-name="P1" draw:layer="layout" svg:width="1.981cm" svg:height="0.927cm" svg:x="8.043cm" svg:y="9.482cm" svg:viewBox="0 0 1982 928" draw:points="0,928 1982,928 1982,0 0,0">
          <text:p/>
        </draw:polygon>
        <draw:polygon draw:style-name="gr1" draw:text-style-name="P1" draw:layer="layout" svg:width="1.769cm" svg:height="0.343cm" svg:x="8.149cm" svg:y="10.066cm" svg:viewBox="0 0 1770 344" draw:points="0,344 1770,344 1770,0 0,0">
          <text:p/>
        </draw:polygon>
        <draw:polygon draw:style-name="gr3" draw:text-style-name="P3" draw:layer="layout" svg:width="0.157cm" svg:height="0.207cm" svg:x="8.851cm" svg:y="10.147cm" svg:viewBox="0 0 158 208" draw:points="158,208 124,208 26,21 26,208 0,208 0,0 43,0 133,170 133,0 158,0">
          <text:p/>
        </draw:polygon>
        <draw:path draw:style-name="gr3" draw:text-style-name="P3" draw:layer="layout" svg:width="0.174cm" svg:height="0.215cm" svg:x="9.05cm" svg:y="10.143cm" svg:viewBox="0 0 175 216" svg:d="M175 195c-4 5-9 5-13 9-4 0-12 4-17 4-8 4-12 4-21 4-4 0-13 4-21 4-13 0-25-4-38-8s-26-8-35-21c-8-9-17-17-21-30-4-17-9-29-9-51 0-17 5-29 9-43 4-17 13-25 21-34 9-8 22-17 35-21 8-4 25-8 38-8s25 0 34 4c13 4 25 8 38 12v34h-4c-9-8-21-17-34-21-9-4-21-4-34-4s-21 0-30 4c-8 4-12 9-21 17-8 4-13 13-17 27 0 8-5 21-5 33 0 17 5 30 9 38 0 13 9 22 13 26 9 8 13 13 21 17 13 4 22 4 30 4 13 0 25-4 38-8 9-5 21-9 30-17h4z">
          <text:p/>
        </draw:path>
        <draw:polygon draw:style-name="gr1" draw:text-style-name="P1" draw:layer="layout" svg:width="2.701cm" svg:height="0.927cm" svg:x="10.058cm" svg:y="9.482cm" svg:viewBox="0 0 2702 928" draw:points="0,928 2702,928 2702,0 0,0">
          <text:p/>
        </draw:polygon>
        <draw:polygon draw:style-name="gr1" draw:text-style-name="P1" draw:layer="layout" svg:width="2.485cm" svg:height="0.343cm" svg:x="10.164cm" svg:y="10.066cm" svg:viewBox="0 0 2486 344" draw:points="0,344 2486,344 2486,0 0,0">
          <text:p/>
        </draw:polygon>
        <draw:path draw:style-name="gr3" draw:text-style-name="P3" draw:layer="layout" svg:width="0.11cm" svg:height="0.207cm" svg:x="11.353cm" svg:y="10.147cm" svg:viewBox="0 0 111 208" svg:d="M111 208h-111v-21h44v-141h-44v-17c5 0 13 0 17-4 9 0 13 0 18-4 4 0 9-4 9-9 4-4 4-8 4-12h21v187h42z">
          <text:p/>
        </draw:path>
        <draw:path draw:style-name="gr3" draw:text-style-name="P3" draw:layer="layout" svg:width="0.169cm" svg:height="0.207cm" svg:x="13.47cm" svg:y="9.855cm" svg:viewBox="0 0 170 208" svg:d="M170 208h-34l-73-86h-38v86h-25v-208h55c13 0 25 0 34 4 8 0 13 4 21 8 9 5 13 9 17 17 4 9 9 17 9 26 0 17-5 29-13 38-9 8-17 17-30 21zM106 59c0-9 0-13-4-17 0-4-5-8-9-13-4 0-8-4-17-4-4 0-8 0-17 0h-34v76h30c8 0 17 0 21-4 9 0 13-4 17-8 4-5 9-9 9-13 4-4 4-9 4-17z">
          <text:p/>
        </draw:path>
        <draw:path draw:style-name="gr3" draw:text-style-name="P3" draw:layer="layout" svg:width="0.14cm" svg:height="0.271cm" svg:x="13.66cm" svg:y="9.842cm" svg:viewBox="0 0 141 272" svg:d="M141 166c0 17-4 25-17 38-8 9-25 13-42 17v51h-17v-51c-13 0-25 0-35-4-13-4-21-4-30-9v-29h5c0 4 4 4 8 8 4 0 9 4 13 4 4 5 14 5 18 5 8 4 13 4 21 4v-59c-4 0-8-5-8-5-5 0-9 0-13 0-14-4-27-8-31-16-8-9-13-17-13-30s9-26 17-34c13-8 27-17 48-17v-39h17v39c8 0 17 0 30 4 8 0 16 5 21 5v29c-9-4-13-8-21-13-9-4-17-4-30-4v60c0 0 4 0 8 0 5 0 5 4 9 4 13 0 25 8 29 12 9 9 13 17 13 30zM65 115v-55c-8 0-17 4-25 9-10 4-10 8-10 17 0 8 0 17 5 21 9 4 17 8 30 8zM116 170c0-8-4-12-9-17-4-4-12-8-25-12v59c8 0 17-4 25-9 5-4 9-12 9-21z">
          <text:p/>
        </draw:path>
        <draw:path draw:style-name="gr3" draw:text-style-name="P3" draw:layer="layout" svg:width="0.14cm" svg:height="0.212cm" svg:x="13.838cm" svg:y="9.85cm" svg:viewBox="0 0 141 213" svg:d="M141 213h-141v-30c13-8 21-17 30-26 13-8 21-17 30-25 16-17 29-30 33-43 9-8 13-21 13-29 0-13-4-21-13-26-4-8-17-8-29-8-9 0-17 0-26 4-12 0-21 4-29 13v-30c4-4 12-4 25-8 9-5 21-5 30-5 21 0 38 5 51 17 12 9 18 22 18 38 0 9 0 17 0 26-6 4-6 13-10 17-4 8-8 13-13 17-8 4-12 12-21 17-8 12-17 21-29 29-9 9-22 18-30 27h111z">
          <text:p/>
        </draw:path>
        <draw:polygon draw:style-name="gr3" draw:text-style-name="P3" draw:layer="layout" svg:width="0.034cm" svg:height="0.042cm" svg:x="14.033cm" svg:y="10.02cm" svg:viewBox="0 0 35 43" draw:points="0,43 35,43 35,0 0,0">
          <text:p/>
        </draw:polygon>
        <draw:path draw:style-name="gr3" draw:text-style-name="P3" draw:layer="layout" svg:width="0.114cm" svg:height="0.207cm" svg:x="14.139cm" svg:y="9.855cm" svg:viewBox="0 0 115 208" svg:d="M115 208h-115v-21h42v-141h-42v-17c8 0 13 0 21-4 4 0 13 0 13-4 4 0 8-4 12-9 0-4 5-8 5-12h22v187h42z">
          <text:p/>
        </draw:path>
        <draw:path draw:style-name="gr3" draw:text-style-name="P3" draw:layer="layout" svg:width="0.144cm" svg:height="0.216cm" svg:x="14.295cm" svg:y="9.85cm" svg:viewBox="0 0 145 217" svg:d="M145 94c0 21 0 38-4 50-4 14-8 27-17 39-8 9-21 17-34 26-12 4-26 8-43 8-8 0-13 0-17-4-4 0-8 0-8 0v-25c4 0 8 0 12 4 5 0 9 0 17 0 17 0 35-4 48-17s17-31 21-52c-8 4-17 9-25 9-9 4-17 4-27 4-8 0-17 0-21 0-8-4-17-9-21-13-9-4-17-12-21-21-5-8-5-17-5-30 0-21 9-38 22-50 12-13 29-22 50-22 10 0 18 0 27 5 8 4 17 8 25 12 9 9 13 22 17 30 4 13 4 30 4 47zM120 89c0-12-4-25-4-34-4-8-9-16-13-21-4-4-8-8-13-8-8 0-12-4-18-4-12 0-25 4-33 12-5 9-9 21-9 38 0 9 0 13 0 22 4 4 9 8 13 12 4 5 13 5 17 5 4 4 8 4 18 4 4 0 12 0 21-4 8 0 13-5 21-9v-4c0-4 0-4 0-9z">
          <text:p/>
        </draw:path>
        <draw:polygon draw:style-name="gr3" draw:text-style-name="P3" draw:layer="layout" svg:width="0.144cm" svg:height="0.207cm" svg:x="14.482cm" svg:y="9.855cm" svg:viewBox="0 0 145 208" draw:points="145,29 52,208 21,208 119,25 0,25 0,0 145,0">
          <text:p/>
        </draw:polygon>
        <draw:polygon draw:style-name="gr3" draw:text-style-name="P3" draw:layer="layout" svg:width="0.059cm" svg:height="0.093cm" svg:x="14.664cm" svg:y="10.02cm" svg:viewBox="0 0 60 94" draw:points="60,0 21,94 0,94 25,0">
          <text:p/>
        </draw:polygon>
        <draw:polygon draw:style-name="gr3" draw:text-style-name="P3" draw:layer="layout" svg:width="0.144cm" svg:height="0.207cm" svg:x="14.761cm" svg:y="9.855cm" svg:viewBox="0 0 145 208" draw:points="145,29 52,208 21,208 120,25 0,25 0,0 145,0">
          <text:p/>
        </draw:polygon>
        <draw:path draw:style-name="gr3" draw:text-style-name="P3" draw:layer="layout" svg:width="0.148cm" svg:height="0.216cm" svg:x="14.939cm" svg:y="9.85cm" svg:viewBox="0 0 149 217" svg:d="M149 94c0 21-4 38-8 50-5 14-9 27-17 39-9 9-21 17-34 26-14 4-27 8-43 8-5 0-13 0-17-4-5 0-5 0-9 0v-25c4 0 9 0 13 4 4 0 8 0 17 0 17 0 35-4 47-17 13-13 17-31 21-52-8 4-16 9-25 9-8 4-18 4-26 4-9 0-17 0-21 0-9-4-17-9-22-13-8-4-17-12-21-21 0-8-4-17-4-30 0-21 8-38 21-50 13-13 30-22 51-22 8 0 18 0 26 5 9 4 17 8 26 12 8 9 12 22 17 30 4 13 8 30 8 47zM119 89c0-12 0-25-4-34-4-8-8-16-12-21-5-4-9-8-13-8-10 0-14-4-18-4-13 0-25 4-34 12-4 9-8 21-8 38 0 9 0 13 4 22 0 4 4 8 13 12 4 5 8 5 12 5 4 4 9 4 17 4 4 0 14 0 22-4 9 0 13-5 21-9v-4c0-4 0-4 0-9z">
          <text:p/>
        </draw:path>
        <draw:path draw:style-name="gr3" draw:text-style-name="P3" draw:layer="layout" svg:width="0.169cm" svg:height="0.207cm" svg:x="16.793cm" svg:y="10.147cm" svg:viewBox="0 0 170 208" svg:d="M170 208h-33l-68-84h-38v84h-31v-208h60c13 0 22 0 30 4 9 0 17 4 21 8 9 5 17 9 21 17 5 9 5 17 5 26 0 17-5 29-13 38-4 9-17 18-30 22zM107 59c0-8 0-13-4-17 0-4-4-8-9-13-4 0-8-4-12-4-9 0-13 0-22 0h-29v77h25c9 0 17 0 21-5 9 0 13-4 17-8 5-5 9-9 13-13 0-4 0-8 0-17z">
          <text:p/>
        </draw:path>
        <draw:path draw:style-name="gr3" draw:text-style-name="P3" draw:layer="layout" svg:width="0.14cm" svg:height="0.271cm" svg:x="16.988cm" svg:y="10.134cm" svg:viewBox="0 0 141 272" svg:d="M141 165c0 17-9 26-17 38-13 9-30 13-47 17v52h-17v-52c-13 0-22 0-35-4-8-4-21-4-25-8v-30c4 4 4 4 8 8 5 0 9 5 13 5 9 4 13 4 17 4 9 4 18 4 22 4v-59c-4 0-4-4-8-4-5 0-9 0-9 0-18-5-26-9-35-17-4-9-8-17-8-30s4-25 17-34c8-8 26-17 43-17v-38h17v38c9 0 21 0 30 4 8 0 17 5 25 5v29h-4c-4-4-13-8-21-12-9-5-17-5-30-5v60c4 0 9 0 9 0 4 0 8 4 8 4 17 0 25 8 34 13 8 8 13 16 13 29zM60 114v-55c-8 0-17 5-26 9-4 4-9 8-9 17 0 8 5 17 9 21s13 8 26 8zM111 169c0-8 0-12-9-17-4-4-12-8-25-12v59c13 0 21-4 25-8 9-5 9-13 9-22z">
          <text:p/>
        </draw:path>
        <draw:path draw:style-name="gr3" draw:text-style-name="P3" draw:layer="layout" svg:width="0.139cm" svg:height="0.211cm" svg:x="17.166cm" svg:y="10.143cm" svg:viewBox="0 0 140 212" svg:d="M140 212h-140v-29c9-9 18-17 30-26 9-8 17-17 26-25 17-17 29-30 38-44 4-8 8-21 8-29 0-13-4-21-8-26-9-8-17-8-30-8-8 0-21 0-29 4-9 0-17 4-30 13v-30c8-4 17-4 25-8 13-4 21-4 34-4 21 0 38 4 51 16 8 9 17 22 17 39 0 8 0 17-4 25 0 4-5 14-9 18-4 8-8 13-12 17-5 4-13 13-17 17-13 12-22 21-30 29-13 9-21 17-30 26h110z">
          <text:p/>
        </draw:path>
        <draw:polygon draw:style-name="gr3" draw:text-style-name="P3" draw:layer="layout" svg:width="0.034cm" svg:height="0.042cm" svg:x="17.36cm" svg:y="10.312cm" svg:viewBox="0 0 35 43" draw:points="0,43 35,43 35,0 0,0">
          <text:p/>
        </draw:polygon>
        <draw:path draw:style-name="gr3" draw:text-style-name="P3" draw:layer="layout" svg:width="0.11cm" svg:height="0.207cm" svg:x="17.466cm" svg:y="10.147cm" svg:viewBox="0 0 111 208" svg:d="M111 208h-111v-21h43v-141h-43v-17c4 0 13 0 17-4 9 0 13 0 17-4 4 0 4-4 9-9 4-4 4-8 4-12h21v187h43z">
          <text:p/>
        </draw:path>
        <draw:path draw:style-name="gr3" draw:text-style-name="P3" draw:layer="layout" svg:width="0.148cm" svg:height="0.215cm" svg:x="17.619cm" svg:y="10.143cm" svg:viewBox="0 0 149 216" svg:d="M149 94c0 21-4 38-9 50-4 13-8 26-17 39-8 8-21 17-33 25-13 4-27 8-44 8-4 0-8 0-12-4-5 0-9 0-13 0v-25c4 0 8 0 13 4 4 0 12 0 16 0 23 0 40-4 48-17 13-13 21-30 21-51-8 5-17 9-25 9-4 4-13 4-26 4-9 0-13 0-22 0-8-4-12-8-21-13-8-4-13-12-17-21-4-8-8-17-8-29 0-23 8-40 21-52 17-13 29-21 52-21 12 0 21 0 29 4 9 4 17 8 21 12 9 9 13 22 17 30 5 13 9 31 9 48zM119 89c0-12 0-26-4-34-4-9-9-17-13-22-4-4-8-8-12-8-5 0-9-4-17-4-14 0-23 4-31 12-8 9-13 22-13 40 0 8 0 12 5 21 0 4 4 8 12 12 4 5 9 5 13 5 4 4 14 4 18 4 8 0 13 0 21-4 8 0 17-5 21-9v-4c0-4 0-4 0-9z">
          <text:p/>
        </draw:path>
        <draw:polygon draw:style-name="gr3" draw:text-style-name="P3" draw:layer="layout" svg:width="0.14cm" svg:height="0.207cm" svg:x="17.809cm" svg:y="10.147cm" svg:viewBox="0 0 141 208" draw:points="141,29 47,208 17,208 115,25 0,25 0,0 141,0">
          <text:p/>
        </draw:polygon>
        <draw:polygon draw:style-name="gr3" draw:text-style-name="P3" draw:layer="layout" svg:width="0.059cm" svg:height="0.093cm" svg:x="17.987cm" svg:y="10.312cm" svg:viewBox="0 0 60 94" draw:points="60,0 21,94 0,94 25,0">
          <text:p/>
        </draw:polygon>
        <draw:polygon draw:style-name="gr3" draw:text-style-name="P3" draw:layer="layout" svg:width="0.139cm" svg:height="0.207cm" svg:x="18.089cm" svg:y="10.147cm" svg:viewBox="0 0 140 208" draw:points="140,29 46,208 16,208 115,25 0,25 0,0 140,0">
          <text:p/>
        </draw:polygon>
        <draw:path draw:style-name="gr3" draw:text-style-name="P3" draw:layer="layout" svg:width="0.148cm" svg:height="0.215cm" svg:x="18.262cm" svg:y="10.143cm" svg:viewBox="0 0 149 216" svg:d="M149 94c0 21-4 38-8 50-4 13-9 26-17 39-9 8-17 17-30 25-12 4-29 8-46 8-5 0-9 0-13-4-4 0-8 0-13 0v-25c5 0 9 0 13 4 4 0 13 0 17 0 21 0 38-4 46-17 13-13 22-30 22-51-9 5-17 9-26 9-4 4-12 4-21 4-8 0-17 0-25 0-9-4-13-8-21-13-9-4-14-12-18-21-5-8-9-17-9-29 0-23 9-40 22-52 17-13 34-21 51-21 13 0 21 0 30 4 8 4 17 8 21 12 8 9 13 22 17 30 4 13 8 31 8 48zM120 89c0-12 0-26-5-34 0-9-4-17-12-22-5-4-9-8-13-8s-8-4-17-4c-13 0-21 4-30 12-8 9-12 22-12 40 0 8 0 12 4 21 4 4 8 8 13 12 4 5 8 5 12 5 5 4 13 4 17 4 9 0 13 0 21-4 9 0 17-5 22-9v-4c0-4 0-4 0-9z">
          <text:p/>
        </draw:path>
        <draw:polygon draw:style-name="gr3" draw:text-style-name="P3" draw:layer="layout" svg:width="0.034cm" svg:height="0.034cm" svg:x="2.484cm" svg:y="9.448cm" svg:viewBox="0 0 35 35" draw:points="0,35 35,35 35,0 0,0">
          <text:p/>
        </draw:polygon>
        <draw:polygon draw:style-name="gr3" draw:text-style-name="P3" draw:layer="layout" svg:width="1.85cm" svg:height="0.034cm" svg:x="2.518cm" svg:y="9.448cm" svg:viewBox="0 0 1851 35" draw:points="0,35 1851,35 1851,0 0,0">
          <text:p/>
        </draw:polygon>
        <draw:polygon draw:style-name="gr3" draw:text-style-name="P3" draw:layer="layout" svg:width="0.034cm" svg:height="0.034cm" svg:x="4.368cm" svg:y="9.448cm" svg:viewBox="0 0 35 35" draw:points="0,35 35,35 35,0 0,0">
          <text:p/>
        </draw:polygon>
        <draw:polygon draw:style-name="gr3" draw:text-style-name="P3" draw:layer="layout" svg:width="1.643cm" svg:height="0.034cm" svg:x="4.402cm" svg:y="9.448cm" svg:viewBox="0 0 1644 35" draw:points="0,35 1644,35 1644,0 0,0">
          <text:p/>
        </draw:polygon>
        <draw:polygon draw:style-name="gr3" draw:text-style-name="P3" draw:layer="layout" svg:width="0.034cm" svg:height="0.034cm" svg:x="6.045cm" svg:y="9.448cm" svg:viewBox="0 0 35 35" draw:points="0,35 35,35 35,0 0,0">
          <text:p/>
        </draw:polygon>
        <draw:polygon draw:style-name="gr3" draw:text-style-name="P3" draw:layer="layout" svg:width="1.93cm" svg:height="0.034cm" svg:x="6.079cm" svg:y="9.448cm" svg:viewBox="0 0 1931 35" draw:points="0,35 1931,35 1931,0 0,0">
          <text:p/>
        </draw:polygon>
        <draw:polygon draw:style-name="gr3" draw:text-style-name="P3" draw:layer="layout" svg:width="0.034cm" svg:height="0.034cm" svg:x="8.009cm" svg:y="9.448cm" svg:viewBox="0 0 35 35" draw:points="0,35 35,35 35,0 0,0">
          <text:p/>
        </draw:polygon>
        <draw:polygon draw:style-name="gr3" draw:text-style-name="P3" draw:layer="layout" svg:width="1.981cm" svg:height="0.034cm" svg:x="8.043cm" svg:y="9.448cm" svg:viewBox="0 0 1982 35" draw:points="0,35 1982,35 1982,0 0,0">
          <text:p/>
        </draw:polygon>
        <draw:polygon draw:style-name="gr3" draw:text-style-name="P3" draw:layer="layout" svg:width="0.034cm" svg:height="0.034cm" svg:x="10.024cm" svg:y="9.448cm" svg:viewBox="0 0 35 35" draw:points="0,35 35,35 35,0 0,0">
          <text:p/>
        </draw:polygon>
        <draw:polygon draw:style-name="gr3" draw:text-style-name="P3" draw:layer="layout" svg:width="2.701cm" svg:height="0.034cm" svg:x="10.058cm" svg:y="9.448cm" svg:viewBox="0 0 2702 35" draw:points="0,35 2702,35 2702,0 0,0">
          <text:p/>
        </draw:polygon>
        <draw:polygon draw:style-name="gr3" draw:text-style-name="P3" draw:layer="layout" svg:width="0.034cm" svg:height="0.034cm" svg:x="12.759cm" svg:y="9.448cm" svg:viewBox="0 0 35 35" draw:points="0,35 35,35 35,0 0,0">
          <text:p/>
        </draw:polygon>
        <draw:polygon draw:style-name="gr3" draw:text-style-name="P3" draw:layer="layout" svg:width="2.963cm" svg:height="0.034cm" svg:x="12.793cm" svg:y="9.448cm" svg:viewBox="0 0 2964 35" draw:points="0,35 2964,35 2964,0 0,0">
          <text:p/>
        </draw:polygon>
        <draw:polygon draw:style-name="gr3" draw:text-style-name="P3" draw:layer="layout" svg:width="0.034cm" svg:height="0.034cm" svg:x="15.756cm" svg:y="9.448cm" svg:viewBox="0 0 35 35" draw:points="0,35 35,35 35,0 0,0">
          <text:p/>
        </draw:polygon>
        <draw:polygon draw:style-name="gr3" draw:text-style-name="P3" draw:layer="layout" svg:width="2.747cm" svg:height="0.034cm" svg:x="15.79cm" svg:y="9.448cm" svg:viewBox="0 0 2748 35" draw:points="0,35 2748,35 2748,0 0,0">
          <text:p/>
        </draw:polygon>
        <draw:polygon draw:style-name="gr3" draw:text-style-name="P3" draw:layer="layout" svg:width="0.034cm" svg:height="0.034cm" svg:x="18.537cm" svg:y="9.448cm" svg:viewBox="0 0 35 35" draw:points="0,35 35,35 35,0 0,0">
          <text:p/>
        </draw:polygon>
        <draw:polygon draw:style-name="gr3" draw:text-style-name="P3" draw:layer="layout" svg:width="0.034cm" svg:height="0.927cm" svg:x="2.484cm" svg:y="9.482cm" svg:viewBox="0 0 35 928" draw:points="0,928 35,928 35,0 0,0">
          <text:p/>
        </draw:polygon>
        <draw:polygon draw:style-name="gr3" draw:text-style-name="P3" draw:layer="layout" svg:width="0.034cm" svg:height="0.927cm" svg:x="4.368cm" svg:y="9.482cm" svg:viewBox="0 0 35 928" draw:points="0,928 35,928 35,0 0,0">
          <text:p/>
        </draw:polygon>
        <draw:polygon draw:style-name="gr3" draw:text-style-name="P3" draw:layer="layout" svg:width="0.034cm" svg:height="0.927cm" svg:x="6.045cm" svg:y="9.482cm" svg:viewBox="0 0 35 928" draw:points="0,928 35,928 35,0 0,0">
          <text:p/>
        </draw:polygon>
        <draw:polygon draw:style-name="gr3" draw:text-style-name="P3" draw:layer="layout" svg:width="0.034cm" svg:height="0.927cm" svg:x="8.009cm" svg:y="9.482cm" svg:viewBox="0 0 35 928" draw:points="0,928 35,928 35,0 0,0">
          <text:p/>
        </draw:polygon>
        <draw:polygon draw:style-name="gr3" draw:text-style-name="P3" draw:layer="layout" svg:width="0.034cm" svg:height="0.927cm" svg:x="10.024cm" svg:y="9.482cm" svg:viewBox="0 0 35 928" draw:points="0,928 35,928 35,0 0,0">
          <text:p/>
        </draw:polygon>
        <draw:polygon draw:style-name="gr3" draw:text-style-name="P3" draw:layer="layout" svg:width="0.034cm" svg:height="0.927cm" svg:x="12.759cm" svg:y="9.482cm" svg:viewBox="0 0 35 928" draw:points="0,928 35,928 35,0 0,0">
          <text:p/>
        </draw:polygon>
        <draw:polygon draw:style-name="gr3" draw:text-style-name="P3" draw:layer="layout" svg:width="0.034cm" svg:height="0.927cm" svg:x="15.756cm" svg:y="9.482cm" svg:viewBox="0 0 35 928" draw:points="0,928 35,928 35,0 0,0">
          <text:p/>
        </draw:polygon>
        <draw:polygon draw:style-name="gr3" draw:text-style-name="P3" draw:layer="layout" svg:width="0.034cm" svg:height="0.927cm" svg:x="18.537cm" svg:y="9.482cm" svg:viewBox="0 0 35 928" draw:points="0,928 35,928 35,0 0,0">
          <text:p/>
        </draw:polygon>
        <draw:polygon draw:style-name="gr3" draw:text-style-name="P3" draw:layer="layout" svg:width="0.182cm" svg:height="0.207cm" svg:x="5.761cm" svg:y="10.659cm" svg:viewBox="0 0 183 208" draw:points="183,39 114,39 114,208 64,208 64,39 0,39 0,0 183,0">
          <text:p/>
        </draw:polygon>
        <draw:path draw:style-name="gr3" draw:text-style-name="P3" draw:layer="layout" svg:width="0.212cm" svg:height="0.216cm" svg:x="5.964cm" svg:y="10.655cm" svg:viewBox="0 0 213 217" svg:d="M213 106c0 33-9 59-30 80-17 18-42 31-76 31s-60-13-81-31c-17-21-26-47-26-80 0-30 9-60 26-77 21-21 47-29 81-29s59 8 76 29c21 17 30 47 30 77zM141 161c4-9 8-17 13-26 4-8 4-17 4-29 0-13 0-22-4-30-5-8-9-17-13-21s-8-9-17-13c-4-4-13-4-17-4-8 0-13 0-21 4-4 4-9 9-17 13-4 4-8 13-8 21-5 8-5 21-5 30 0 12 0 25 5 33 0 9 4 17 8 22 4 4 13 8 17 12 8 0 13 5 21 5 4 0 13-5 17-5 9-4 13-8 17-12z">
          <text:p/>
        </draw:path>
        <draw:polygon draw:style-name="gr3" draw:text-style-name="P3" draw:layer="layout" svg:width="0.182cm" svg:height="0.207cm" svg:x="6.197cm" svg:y="10.659cm" svg:viewBox="0 0 183 208" draw:points="183,39 115,39 115,208 64,208 64,39 0,39 0,0 183,0">
          <text:p/>
        </draw:polygon>
        <draw:path draw:style-name="gr3" draw:text-style-name="P3" draw:layer="layout" svg:width="0.216cm" svg:height="0.207cm" svg:x="6.383cm" svg:y="10.659cm" svg:viewBox="0 0 217 208" svg:d="M217 208h-56l-17-42h-76l-13 42h-55l77-208h63zM132 128l-26-72-25 72z">
          <text:p/>
        </draw:path>
        <draw:polygon draw:style-name="gr3" draw:text-style-name="P3" draw:layer="layout" svg:width="0.148cm" svg:height="0.207cm" svg:x="6.629cm" svg:y="10.659cm" svg:viewBox="0 0 149 208" draw:points="149,208 0,208 0,0 51,0 51,166 149,166">
          <text:p/>
        </draw:polygon>
        <draw:polygon draw:style-name="gr5" draw:text-style-name="P5" draw:layer="layout" svg:width="2.701cm" svg:height="0.478cm" svg:x="10.058cm" svg:y="10.443cm" svg:viewBox="0 0 2702 479" draw:points="0,479 2702,479 2702,0 0,0">
          <text:p/>
        </draw:polygon>
        <draw:polygon draw:style-name="gr5" draw:text-style-name="P5" draw:layer="layout" svg:width="2.485cm" svg:height="0.342cm" svg:x="10.164cm" svg:y="10.579cm" svg:viewBox="0 0 2486 343" draw:points="0,343 2486,343 2486,0 0,0">
          <text:p/>
        </draw:polygon>
        <draw:path draw:style-name="gr3" draw:text-style-name="P3" draw:layer="layout" svg:width="0.165cm" svg:height="0.216cm" svg:x="11.218cm" svg:y="10.655cm" svg:viewBox="0 0 166 217" svg:d="M149 114c8 4 8 9 13 13 4 4 4 12 4 21 0 8-4 17-4 25-5 9-13 17-21 22-5 9-17 13-26 17-13 0-25 5-39 5-17 0-34-5-42-5-13-4-26-8-34-8v-48h8c9 5 17 9 26 13 12 4 21 4 34 4 4 0 8 0 18 0 4 0 12-4 16-8l5-4c4-5 4-9 4-17 0-5 0-9-4-13 0-4-5-4-9-8-4 0-12 0-18 0-8 0-12 0-17 0h-12v-39h12c5 0 13 0 17 0 6 0 14-4 18-4 0 0 4-4 9-8 0 0 0-4 0-13 0-4 0-4 0-8-5-5-5-5-9-5-4-4-8-4-12-4-6 0-10 0-14 0-9 0-21 0-30 4-8 0-21 5-29 13h-5v-47c9-4 17-4 30-8s25-4 42-4c14 0 22 0 35 4 9 0 17 4 21 8 9 5 13 9 17 17 4 5 9 13 9 22 0 12-5 21-13 29-8 13-17 17-25 21 4 0 8 0 12 5 5 0 9 4 13 8z">
          <text:p/>
        </draw:path>
        <draw:polygon draw:style-name="gr3" draw:text-style-name="P3" draw:layer="layout" svg:width="0.161cm" svg:height="0.207cm" svg:x="11.425cm" svg:y="10.659cm" svg:viewBox="0 0 162 208" draw:points="162,43 69,208 9,208 107,39 0,39 0,0 162,0">
          <text:p/>
        </draw:polygon>
        <draw:polygon draw:style-name="gr5" draw:text-style-name="P5" draw:layer="layout" svg:width="2.747cm" svg:height="0.478cm" svg:x="15.79cm" svg:y="10.443cm" svg:viewBox="0 0 2748 479" draw:points="0,479 2748,479 2748,0 0,0">
          <text:p/>
        </draw:polygon>
        <draw:polygon draw:style-name="gr5" draw:text-style-name="P5" draw:layer="layout" svg:width="2.531cm" svg:height="0.342cm" svg:x="15.9cm" svg:y="10.579cm" svg:viewBox="0 0 2532 343" draw:points="0,343 2532,343 2532,0 0,0">
          <text:p/>
        </draw:polygon>
        <draw:path draw:style-name="gr3" draw:text-style-name="P3" draw:layer="layout" svg:width="0.199cm" svg:height="0.207cm" svg:x="16.421cm" svg:y="10.659cm" svg:viewBox="0 0 200 208" svg:d="M115 65c0-5 0-9-5-13 0-4-5-9-9-9-4-4-8-4-12-4-5 0-13 0-17 0h-22v55h17c9 0 17 0 22 0 4 0 12-4 16-8 0 0 5-5 5-9 5-4 5-8 5-12zM200 208h-68l-56-76h-26v76h-50v-208h89c12 0 21 0 30 5 9 0 17 4 26 9 8 4 12 8 16 17 5 8 9 17 9 25 0 17-4 30-9 38-8 9-21 17-33 26z">
          <text:p/>
        </draw:path>
        <draw:path draw:style-name="gr3" draw:text-style-name="P3" draw:layer="layout" svg:width="0.165cm" svg:height="0.271cm" svg:x="16.632cm" svg:y="10.646cm" svg:viewBox="0 0 166 272" svg:d="M166 162c0 13-4 30-17 38-12 13-34 17-56 21v51h-21v-51c-12 0-25 0-38-4s-25-4-29-8v-43h4c8 5 17 9 29 13 13 4 22 4 34 4v-38h-12c-9-4-17-4-26-8-8-4-13-9-17-13s-8-8-12-13c-5-8-5-17-5-25 0-13 5-25 17-34 13-8 30-17 55-17v-35h21v35c9 0 22 0 31 4 13 0 21 5 30 5v42h-9c-4-4-12-8-21-13-9 0-18-4-31-4v38h13c22 4 39 13 48 21 8 5 12 17 12 34zM72 103v-34c-4 0-12 4-17 4-4 5-4 9-4 13s0 8 4 8c0 5 9 9 17 9zM115 166c0-4 0-8-5-12-4 0-12-5-17-5v34c9 0 13-4 17-4 5-4 5-8 5-13z">
          <text:p/>
        </draw:path>
        <draw:path draw:style-name="gr3" draw:text-style-name="P3" draw:layer="layout" svg:width="0.161cm" svg:height="0.212cm" svg:x="16.84cm" svg:y="10.659cm" svg:viewBox="0 0 162 213" svg:d="M162 135c0 13-5 22-9 30-4 9-8 17-17 26-8 8-17 12-29 16-9 0-22 6-39 6-16 0-30-6-43-6-8-4-17-4-25-8v-47h4c8 5 17 9 30 13 9 4 18 4 30 4 4 0 9 0 17 0 9-4 13-4 17-8s4-4 4-9c5-4 5-8 5-12 0-5 0-9-5-13 0-4-4-8-8-8-4-5-9-5-17-9-9 0-13 0-17 0-8 0-17 0-26 4-9 0-13 0-22 5h-4v-119h145v38h-93v34c0 0 4 0 8 0 5 0 9 0 13 0 13 0 21 0 30 4 8 0 17 4 21 9 8 4 17 12 21 21 4 8 9 17 9 29z">
          <text:p/>
        </draw:path>
        <draw:path draw:style-name="gr3" draw:text-style-name="P3" draw:layer="layout" svg:width="0.162cm" svg:height="0.212cm" svg:x="17.039cm" svg:y="10.659cm" svg:viewBox="0 0 163 213" svg:d="M163 135c0 13-6 22-10 30-4 9-8 17-17 26-8 8-17 12-29 16-9 0-22 6-39 6-12 0-29-6-38-6-12-4-21-4-30-8v-47h5c8 5 17 9 30 13 8 4 16 4 29 4 4 0 9 0 17 0 9-4 13-4 17-8s4-4 9-9c0-4 0-8 0-12 0-5 0-9-5-13 0-4-4-8-8-8-4-5-9-5-17-9-9 0-13 0-17 0-9 0-17 0-25 4-9 0-13 0-22 5h-4v-119h144v38h-93v34c0 0 4 0 8 0 5 0 9 0 13 0 13 0 21 0 30 4 8 0 17 4 21 9 8 4 17 12 21 21 4 8 10 17 10 29z">
          <text:p/>
        </draw:path>
        <draw:polygon draw:style-name="gr3" draw:text-style-name="P3" draw:layer="layout" svg:width="0.051cm" svg:height="0.055cm" svg:x="17.246cm" svg:y="10.811cm" svg:viewBox="0 0 52 56" draw:points="0,56 52,56 52,0 0,0">
          <text:p/>
        </draw:polygon>
        <draw:path draw:style-name="gr3" draw:text-style-name="P3" draw:layer="layout" svg:width="0.174cm" svg:height="0.216cm" svg:x="17.335cm" svg:y="10.655cm" svg:viewBox="0 0 175 217" svg:d="M175 106c0 17-5 33-9 46 0 17-4 26-13 34-8 9-17 18-25 22-13 4-25 9-42 9-13 0-26-5-39-9-9-4-22-13-26-22-8-8-13-21-17-34 0-13-4-29-4-46s4-34 4-47c4-13 9-21 17-34 9-8 17-13 26-17 13-4 26-8 39-8 17 0 29 4 42 8 8 4 17 9 25 21 9 9 13 17 13 34 4 13 9 26 9 43zM120 106c0-26-5-43-9-51-4-13-13-17-25-17-9 0-17 4-21 17-9 8-9 25-9 51 0 25 4 42 9 55 4 8 12 17 21 17 12 0 21-9 25-17 4-13 9-30 9-55z">
          <text:p/>
        </draw:path>
        <draw:path draw:style-name="gr3" draw:text-style-name="P3" draw:layer="layout" svg:width="0.165cm" svg:height="0.216cm" svg:x="17.538cm" svg:y="10.655cm" svg:viewBox="0 0 166 217" svg:d="M149 114c5 4 9 9 13 13 0 4 4 12 4 21 0 8-4 17-8 25-4 9-9 17-17 22-9 9-17 13-25 17-13 0-26 5-39 5-17 0-33-5-47-5-13-4-21-8-30-8v-48h4c9 5 22 9 30 13 14 4 22 4 31 4 8 0 12 0 17 0 8 0 12-4 17-8 4 0 8-4 8-4 4-5 4-9 4-17 0-5 0-9-4-13s-8-4-13-8c-4 0-8 0-17 0-4 0-8 0-17 0h-8v-39h8c9 0 17 0 22 0 4 0 8-4 12-4 5 0 9-4 9-8 4 0 4-4 4-13 0-4 0-4-4-8 0-5-4-5-9-5 0-4-4-4-12-4-5 0-9 0-13 0-9 0-17 0-25 4-14 0-23 5-31 13h-4v-47c4-4 17-4 30-8s26-4 38-4c13 0 26 0 34 4 13 0 21 4 26 8 8 5 12 9 17 17 4 5 4 13 4 22 0 12 0 21-9 29-8 13-17 17-29 21 4 0 8 0 17 5 4 0 8 4 12 8z">
          <text:p/>
        </draw:path>
        <draw:path draw:style-name="gr3" draw:text-style-name="P3" draw:layer="layout" svg:width="0.17cm" svg:height="0.216cm" svg:x="17.741cm" svg:y="10.655cm" svg:viewBox="0 0 171 217" svg:d="M171 139c0 13-4 22-9 30 0 9-8 17-12 26-9 4-17 13-26 13-13 4-25 9-39 9-13 0-21-5-34-5-8-4-17-8-25-17-9-9-13-17-17-30s-9-30-9-47 0-34 5-46c4-17 12-30 21-38 8-13 21-22 38-26 13-4 31-8 52-8 4 0 12 0 21 0 8 4 13 4 17 4v42h-4c-5-4-9-4-13-4-9-4-13-4-21-4-17 0-35 4-44 13-8 8-17 21-17 38 5-5 13-9 22-13 8 0 18-4 26-4s17 0 21 4c9 0 13 4 21 8 9 5 13 13 17 22 5 8 9 21 9 33zM107 173c4-4 4-8 9-12 0-5 0-13 0-17 0-9 0-13 0-17-5-4-9-9-9-13-4 0-8-4-12-4-5 0-10 0-14 0s-9 0-13 0c-8 0-8 4-13 4v4c0 5 0 5 0 9 0 12 0 21 0 29 5 5 9 13 13 17 0 0 4 5 9 5 4 0 4 0 8 0 5 0 10 0 14 0s4-5 8-5z">
          <text:p/>
        </draw:path>
        <draw:polygon draw:style-name="gr3" draw:text-style-name="P3" draw:layer="layout" svg:width="0.08cm" svg:height="0.106cm" svg:x="17.932cm" svg:y="10.811cm" svg:viewBox="0 0 81 107" draw:points="81,0 31,107 0,107 25,0">
          <text:p/>
        </draw:polygon>
        <draw:path draw:style-name="gr3" draw:text-style-name="P3" draw:layer="layout" svg:width="0.173cm" svg:height="0.216cm" svg:x="18.038cm" svg:y="10.655cm" svg:viewBox="0 0 174 217" svg:d="M174 106c0 17-4 33-4 46-4 17-8 26-17 34-8 9-17 18-25 22-13 4-26 9-43 9-12 0-25-5-38-9-9-4-18-13-26-22-9-8-13-21-17-34 0-13-4-29-4-46s4-34 4-47c4-13 8-21 17-34 8-8 17-13 26-17 13-4 26-8 38-8 17 0 30 4 43 8 8 4 17 9 25 21 9 9 13 17 17 34 0 13 4 26 4 43zM119 106c0-26-4-43-8-51-4-13-13-17-26-17-8 0-17 4-21 17-4 8-8 25-8 51 0 25 4 42 8 55 4 8 13 17 21 17 13 0 22-9 26-17 4-13 8-30 8-55z">
          <text:p/>
        </draw:path>
        <draw:path draw:style-name="gr3" draw:text-style-name="P3" draw:layer="layout" svg:width="0.14cm" svg:height="0.207cm" svg:x="18.262cm" svg:y="10.659cm" svg:viewBox="0 0 141 208" svg:d="M141 208h-141v-38h48v-110h-48v-29c9 0 13-5 22-5 5 0 13 0 17-4 4 0 4-4 9-8 4-5 4-9 4-14h46v170h43z">
          <text:p/>
        </draw:path>
        <draw:polygon draw:style-name="gr3" draw:text-style-name="P3" draw:layer="layout" svg:width="0.034cm" svg:height="0.034cm" svg:x="2.484cm" svg:y="10.409cm" svg:viewBox="0 0 35 35" draw:points="0,35 35,35 35,0 0,0">
          <text:p/>
        </draw:polygon>
        <draw:polygon draw:style-name="gr3" draw:text-style-name="P3" draw:layer="layout" svg:width="1.85cm" svg:height="0.034cm" svg:x="2.518cm" svg:y="10.409cm" svg:viewBox="0 0 1851 35" draw:points="0,35 1851,35 1851,0 0,0">
          <text:p/>
        </draw:polygon>
        <draw:polygon draw:style-name="gr3" draw:text-style-name="P3" draw:layer="layout" svg:width="0.034cm" svg:height="0.034cm" svg:x="4.368cm" svg:y="10.409cm" svg:viewBox="0 0 35 35" draw:points="0,35 35,35 35,0 0,0">
          <text:p/>
        </draw:polygon>
        <draw:polygon draw:style-name="gr3" draw:text-style-name="P3" draw:layer="layout" svg:width="1.643cm" svg:height="0.034cm" svg:x="4.402cm" svg:y="10.409cm" svg:viewBox="0 0 1644 35" draw:points="0,35 1644,35 1644,0 0,0">
          <text:p/>
        </draw:polygon>
        <draw:polygon draw:style-name="gr3" draw:text-style-name="P3" draw:layer="layout" svg:width="0.034cm" svg:height="0.034cm" svg:x="6.045cm" svg:y="10.409cm" svg:viewBox="0 0 35 35" draw:points="0,35 35,35 35,0 0,0">
          <text:p/>
        </draw:polygon>
        <draw:polygon draw:style-name="gr3" draw:text-style-name="P3" draw:layer="layout" svg:width="1.93cm" svg:height="0.034cm" svg:x="6.079cm" svg:y="10.409cm" svg:viewBox="0 0 1931 35" draw:points="0,35 1931,35 1931,0 0,0">
          <text:p/>
        </draw:polygon>
        <draw:polygon draw:style-name="gr3" draw:text-style-name="P3" draw:layer="layout" svg:width="0.034cm" svg:height="0.034cm" svg:x="8.009cm" svg:y="10.409cm" svg:viewBox="0 0 35 35" draw:points="0,35 35,35 35,0 0,0">
          <text:p/>
        </draw:polygon>
        <draw:polygon draw:style-name="gr3" draw:text-style-name="P3" draw:layer="layout" svg:width="1.981cm" svg:height="0.034cm" svg:x="8.043cm" svg:y="10.409cm" svg:viewBox="0 0 1982 35" draw:points="0,35 1982,35 1982,0 0,0">
          <text:p/>
        </draw:polygon>
        <draw:polygon draw:style-name="gr3" draw:text-style-name="P3" draw:layer="layout" svg:width="0.034cm" svg:height="0.034cm" svg:x="10.024cm" svg:y="10.409cm" svg:viewBox="0 0 35 35" draw:points="0,35 35,35 35,0 0,0">
          <text:p/>
        </draw:polygon>
        <draw:polygon draw:style-name="gr3" draw:text-style-name="P3" draw:layer="layout" svg:width="2.701cm" svg:height="0.034cm" svg:x="10.058cm" svg:y="10.409cm" svg:viewBox="0 0 2702 35" draw:points="0,35 2702,35 2702,0 0,0">
          <text:p/>
        </draw:polygon>
        <draw:polygon draw:style-name="gr3" draw:text-style-name="P3" draw:layer="layout" svg:width="0.034cm" svg:height="0.034cm" svg:x="12.759cm" svg:y="10.409cm" svg:viewBox="0 0 35 35" draw:points="0,35 35,35 35,0 0,0">
          <text:p/>
        </draw:polygon>
        <draw:polygon draw:style-name="gr3" draw:text-style-name="P3" draw:layer="layout" svg:width="2.963cm" svg:height="0.034cm" svg:x="12.793cm" svg:y="10.409cm" svg:viewBox="0 0 2964 35" draw:points="0,35 2964,35 2964,0 0,0">
          <text:p/>
        </draw:polygon>
        <draw:polygon draw:style-name="gr3" draw:text-style-name="P3" draw:layer="layout" svg:width="0.034cm" svg:height="0.034cm" svg:x="15.756cm" svg:y="10.409cm" svg:viewBox="0 0 35 35" draw:points="0,35 35,35 35,0 0,0">
          <text:p/>
        </draw:polygon>
        <draw:polygon draw:style-name="gr3" draw:text-style-name="P3" draw:layer="layout" svg:width="2.747cm" svg:height="0.034cm" svg:x="15.79cm" svg:y="10.409cm" svg:viewBox="0 0 2748 35" draw:points="0,35 2748,35 2748,0 0,0">
          <text:p/>
        </draw:polygon>
        <draw:polygon draw:style-name="gr3" draw:text-style-name="P3" draw:layer="layout" svg:width="0.034cm" svg:height="0.034cm" svg:x="18.537cm" svg:y="10.409cm" svg:viewBox="0 0 35 35" draw:points="0,35 35,35 35,0 0,0">
          <text:p/>
        </draw:polygon>
        <draw:polygon draw:style-name="gr3" draw:text-style-name="P3" draw:layer="layout" svg:width="0.034cm" svg:height="0.478cm" svg:x="2.484cm" svg:y="10.443cm" svg:viewBox="0 0 35 479" draw:points="0,479 35,479 35,0 0,0">
          <text:p/>
        </draw:polygon>
        <draw:polygon draw:style-name="gr3" draw:text-style-name="P3" draw:layer="layout" svg:width="0.034cm" svg:height="0.034cm" svg:x="2.484cm" svg:y="10.921cm" svg:viewBox="0 0 35 35" draw:points="0,35 35,35 35,0 0,0">
          <text:p/>
        </draw:polygon>
        <draw:polygon draw:style-name="gr3" draw:text-style-name="P3" draw:layer="layout" svg:width="0.034cm" svg:height="0.034cm" svg:x="2.484cm" svg:y="10.921cm" svg:viewBox="0 0 35 35" draw:points="0,35 35,35 35,0 0,0">
          <text:p/>
        </draw:polygon>
        <draw:polygon draw:style-name="gr3" draw:text-style-name="P3" draw:layer="layout" svg:width="7.506cm" svg:height="0.034cm" svg:x="2.518cm" svg:y="10.921cm" svg:viewBox="0 0 7507 35" draw:points="0,35 7507,35 7507,0 0,0">
          <text:p/>
        </draw:polygon>
        <draw:polygon draw:style-name="gr3" draw:text-style-name="P3" draw:layer="layout" svg:width="0.034cm" svg:height="0.478cm" svg:x="10.024cm" svg:y="10.443cm" svg:viewBox="0 0 35 479" draw:points="0,479 35,479 35,0 0,0">
          <text:p/>
        </draw:polygon>
        <draw:polygon draw:style-name="gr3" draw:text-style-name="P3" draw:layer="layout" svg:width="0.034cm" svg:height="0.034cm" svg:x="10.024cm" svg:y="10.921cm" svg:viewBox="0 0 35 35" draw:points="0,35 35,35 35,0 0,0">
          <text:p/>
        </draw:polygon>
        <draw:polygon draw:style-name="gr3" draw:text-style-name="P3" draw:layer="layout" svg:width="2.701cm" svg:height="0.034cm" svg:x="10.058cm" svg:y="10.921cm" svg:viewBox="0 0 2702 35" draw:points="0,35 2702,35 2702,0 0,0">
          <text:p/>
        </draw:polygon>
        <draw:polygon draw:style-name="gr3" draw:text-style-name="P3" draw:layer="layout" svg:width="0.034cm" svg:height="0.478cm" svg:x="12.759cm" svg:y="10.443cm" svg:viewBox="0 0 35 479" draw:points="0,479 35,479 35,0 0,0">
          <text:p/>
        </draw:polygon>
        <draw:polygon draw:style-name="gr3" draw:text-style-name="P3" draw:layer="layout" svg:width="0.034cm" svg:height="0.034cm" svg:x="12.759cm" svg:y="10.921cm" svg:viewBox="0 0 35 35" draw:points="0,35 35,35 35,0 0,0">
          <text:p/>
        </draw:polygon>
        <draw:polygon draw:style-name="gr3" draw:text-style-name="P3" draw:layer="layout" svg:width="2.963cm" svg:height="0.034cm" svg:x="12.793cm" svg:y="10.921cm" svg:viewBox="0 0 2964 35" draw:points="0,35 2964,35 2964,0 0,0">
          <text:p/>
        </draw:polygon>
        <draw:polygon draw:style-name="gr3" draw:text-style-name="P3" draw:layer="layout" svg:width="0.034cm" svg:height="0.478cm" svg:x="15.756cm" svg:y="10.443cm" svg:viewBox="0 0 35 479" draw:points="0,479 35,479 35,0 0,0">
          <text:p/>
        </draw:polygon>
        <draw:polygon draw:style-name="gr3" draw:text-style-name="P3" draw:layer="layout" svg:width="0.034cm" svg:height="0.034cm" svg:x="15.756cm" svg:y="10.921cm" svg:viewBox="0 0 35 35" draw:points="0,35 35,35 35,0 0,0">
          <text:p/>
        </draw:polygon>
        <draw:polygon draw:style-name="gr3" draw:text-style-name="P3" draw:layer="layout" svg:width="2.747cm" svg:height="0.034cm" svg:x="15.79cm" svg:y="10.921cm" svg:viewBox="0 0 2748 35" draw:points="0,35 2748,35 2748,0 0,0">
          <text:p/>
        </draw:polygon>
        <draw:polygon draw:style-name="gr3" draw:text-style-name="P3" draw:layer="layout" svg:width="0.034cm" svg:height="0.478cm" svg:x="18.537cm" svg:y="10.443cm" svg:viewBox="0 0 35 479" draw:points="0,479 35,479 35,0 0,0">
          <text:p/>
        </draw:polygon>
        <draw:polygon draw:style-name="gr3" draw:text-style-name="P3" draw:layer="layout" svg:width="0.034cm" svg:height="0.034cm" svg:x="18.537cm" svg:y="10.921cm" svg:viewBox="0 0 35 35" draw:points="0,35 35,35 35,0 0,0">
          <text:p/>
        </draw:polygon>
        <draw:polygon draw:style-name="gr3" draw:text-style-name="P3" draw:layer="layout" svg:width="0.034cm" svg:height="0.034cm" svg:x="18.537cm" svg:y="10.921cm" svg:viewBox="0 0 35 35" draw:points="0,35 35,35 35,0 0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503"/>
    <meta:generator>LibreOffice/7.1.0.3$Windows_X86_64 LibreOffice_project/f6099ecf3d29644b5008cc8f48f42f4a40986e4c</meta:generator>
  </office:meta>
</office:document-meta>
</file>