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AD000006B4975F6519DD8A30D5.jpg" manifest:media-type="image/jpeg"/>
  <manifest:file-entry manifest:full-path="Pictures/10000000000009AD000001618E36A320E36CBEDE.png" manifest:media-type="image/png"/>
  <manifest:file-entry manifest:full-path="Pictures/10000000000009AD000005A09C7A04252D088DF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solid" draw:fill-color="#000000"/>
    </style:style>
    <style:style style:name="gr4" style:family="graphic" style:parent-style-name="standard">
      <style:graphic-properties draw:stroke="none" draw:fill="solid" draw:fill-color="#e4e4e4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  <style:style style:name="P3" style:family="paragraph">
      <loext:graphic-properties draw:fill="solid" draw:fill-color="#000000"/>
    </style:style>
    <style:style style:name="P4" style:family="paragraph">
      <loext:graphic-properties draw:fill="solid" draw:fill-color="#e4e4e4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971cm" svg:height="14.528cm" svg:x="0.021cm" svg:y="0cm">
          <draw:image xlink:href="Pictures/10000000000009AD000006B4975F6519DD8A30D5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2.988cm" svg:x="0.021cm" svg:y="14.529cm">
          <draw:image xlink:href="Pictures/10000000000009AD000001618E36A320E36CBEDE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12.191cm" svg:x="0.021cm" svg:y="17.513cm">
          <draw:image xlink:href="Pictures/10000000000009AD000005A09C7A04252D088DF2.png" xlink:type="simple" xlink:show="embed" xlink:actuate="onLoad" draw:mime-type="image/png">
            <text:p/>
          </draw:image>
        </draw:frame>
      </draw:page>
      <draw:page draw:name="page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path draw:style-name="gr3" draw:text-style-name="P3" draw:layer="layout" svg:width="0.135cm" svg:height="0.203cm" svg:x="3.048cm" svg:y="27.842cm" svg:viewBox="0 0 136 204" svg:d="M136 64c0 9 0 18-4 26-4 4-10 13-14 17-8 8-17 13-25 17-13 4-22 4-38 4h-26v76h-29v-204h55c12 0 25 0 33 4 9 0 17 5 22 9 8 4 12 13 18 17 8 8 8 21 8 34zM105 64c0-9 0-13-4-22 0-4-4-8-8-12-5 0-13-4-17-4-5-5-13-5-21-5h-26v86h21c13 0 21 0 26-4 8 0 12-5 17-9 4-4 8-8 12-12 0-9 0-14 0-18z">
          <text:p/>
        </draw:path>
        <draw:path draw:style-name="gr3" draw:text-style-name="P3" draw:layer="layout" svg:width="0.169cm" svg:height="0.203cm" svg:x="3.217cm" svg:y="27.842cm" svg:viewBox="0 0 170 204" svg:d="M170 204h-34l-68-80h-39v80h-29v-204h59c13 0 22 0 31 0 8 4 17 4 21 9 8 8 17 12 21 21 4 4 4 12 4 25 0 18-4 27-12 39-5 9-17 17-30 21zM107 55c0-4 0-8 0-13-5-4-9-8-13-12s-8-4-13-4c-5-5-13-5-22-5h-30v82h26c8 0 17 0 26-5 5 0 9-4 13-8s8-8 13-13c0-4 0-13 0-22z">
          <text:p/>
        </draw:path>
        <draw:path draw:style-name="gr3" draw:text-style-name="P3" draw:layer="layout" svg:width="0.195cm" svg:height="0.216cm" svg:x="3.403cm" svg:y="27.838cm" svg:viewBox="0 0 196 217" svg:d="M165 26c9 13 17 21 22 34 5 17 9 30 9 47s-4 34-9 46c-5 13-13 26-22 34-8 9-17 17-29 21-9 5-26 9-39 9-12 0-29-4-38-9-12-4-25-12-33-21-5-8-13-21-17-34-5-12-9-29-9-46s4-30 9-47c4-13 12-21 21-34 4-8 17-12 29-22 13-4 26-4 38-4 13 0 30 0 39 4 12 10 25 14 29 22zM165 107c0-26-8-47-17-60-12-16-29-25-51-25-21 0-38 9-50 25-9 13-17 34-17 60 0 29 8 46 17 63 12 13 29 21 50 21 22 0 39-8 51-21 9-17 17-34 17-63z">
          <text:p/>
        </draw:path>
        <draw:path draw:style-name="gr3" draw:text-style-name="P3" draw:layer="layout" svg:width="0.19cm" svg:height="0.203cm" svg:x="3.615cm" svg:y="27.842cm" svg:viewBox="0 0 191 204" svg:d="M191 204h-29l-22-55h-89l-22 55h-29l76-204h39zM132 124l-38-103-35 103z">
          <text:p/>
        </draw:path>
        <draw:path draw:style-name="gr3" draw:text-style-name="P3" draw:layer="layout" svg:width="0.173cm" svg:height="0.203cm" svg:x="3.831cm" svg:y="27.842cm" svg:viewBox="0 0 174 204" svg:d="M174 103c0 21-4 38-12 51-9 16-17 29-30 38-13 4-21 8-34 12-8 0-25 0-48 0h-50v-204h50c23 0 40 0 52 4 9 5 21 5 30 13 13 9 25 17 34 34 4 13 8 31 8 52zM149 103c0-17-4-30-9-44-8-8-17-17-25-25-8-4-17-8-30-8-8 0-17-5-30-5h-26v162h26c13 0 26 0 35-4 8 0 17-4 25-9 13-8 21-16 25-25 5-13 9-25 9-42z">
          <text:p/>
        </draw:path>
        <draw:path draw:style-name="gr3" draw:text-style-name="P3" draw:layer="layout" svg:width="0.127cm" svg:height="0.156cm" svg:x="4.148cm" svg:y="27.889cm" svg:viewBox="0 0 128 157" svg:d="M128 157h-26v-85c0-9 0-17 0-22 0-8-4-12-4-12-5-4-9-9-13-13-4 0-9 0-17 0-4 0-13 0-21 4-9 5-13 9-21 13v115h-26v-153h26v17c8-9 17-13 25-17s17-4 25-4c17 0 30 4 39 17 9 8 13 21 13 42z">
          <text:p/>
        </draw:path>
        <draw:polygon draw:style-name="gr3" draw:text-style-name="P3" draw:layer="layout" svg:width="0.034cm" svg:height="0.038cm" svg:x="4.334cm" svg:y="28.007cm" svg:viewBox="0 0 35 39" draw:points="0,39 35,39 35,0 0,0">
          <text:p/>
        </draw:polygon>
        <draw:path draw:style-name="gr3" draw:text-style-name="P3" draw:layer="layout" svg:width="0.119cm" svg:height="0.135cm" svg:x="4.419cm" svg:y="27.838cm" svg:viewBox="0 0 120 136" svg:d="M120 69c0 21-5 38-17 50-9 13-26 17-43 17s-33-4-46-17c-10-12-14-29-14-50 0-22 4-39 14-52 13-13 29-17 46-17s34 4 43 17c12 13 17 30 17 52zM94 69c0-17 0-31-8-35-4-9-13-13-26-13-12 0-21 4-25 13-8 4-8 18-8 35s0 25 8 33c4 9 13 13 25 13 13 0 22-4 26-13 8-4 8-16 8-33z">
          <text:p/>
        </draw:path>
        <draw:polygon draw:style-name="gr3" draw:text-style-name="P3" draw:layer="layout" svg:width="0.14cm" svg:height="0.203cm" svg:x="4.677cm" svg:y="27.842cm" svg:viewBox="0 0 141 204" draw:points="141,30 47,204 17,204 115,26 0,26 0,0 141,0">
          <text:p/>
        </draw:polygon>
        <draw:polygon draw:style-name="gr3" draw:text-style-name="P3" draw:layer="layout" svg:width="0.034cm" svg:height="0.038cm" svg:x="4.872cm" svg:y="28.007cm" svg:viewBox="0 0 35 39" draw:points="0,39 35,39 35,0 0,0">
          <text:p/>
        </draw:polygon>
        <draw:path draw:style-name="gr3" draw:text-style-name="P3" draw:layer="layout" svg:width="0.131cm" svg:height="0.212cm" svg:x="4.965cm" svg:y="27.842cm" svg:viewBox="0 0 132 213" svg:d="M132 141c0 8 0 17-4 29-4 9-8 13-12 22-9 4-17 8-26 12-8 5-18 9-31 9-12 0-25-4-33-4-9-5-22-9-26-9v-30c9 5 17 9 26 13 12 0 21 4 33 4 5 0 13 0 17-4 6 0 14-4 18-8 5-5 9-9 9-13 4-8 4-13 4-21 0-9 0-13-4-17s-4-10-9-14c-8-4-12-4-22-8-4 0-13 0-21 0s-17 0-25 0c-5 0-13 4-17 4v-106h123v26h-98v50c4 0 9 0 13 0s8 0 12 0c9 0 23 0 31 5 4 0 13 4 21 8 9 4 13 13 17 21 4 10 4 18 4 31z">
          <text:p/>
        </draw:path>
        <draw:path draw:style-name="gr3" draw:text-style-name="P3" draw:layer="layout" svg:width="0.148cm" svg:height="0.216cm" svg:x="5.135cm" svg:y="27.838cm" svg:viewBox="0 0 149 217" svg:d="M149 145c0 21-9 38-21 51-18 12-35 21-52 21-13 0-21-4-30-9-8 0-17-4-21-12-9-9-13-17-17-30s-8-30-8-47 4-33 4-46c4-17 12-30 21-38 8-13 17-21 30-26 12-5 29-9 46-9 4 0 9 0 13 0s9 0 14 4v27h-5c0 0-5-5-9-5s-13 0-17 0c-21 0-34 5-47 17-12 13-21 30-21 51 9-4 17-8 21-13 9 0 17-4 26-4 12 0 17 4 25 4 4 0 13 5 22 9 9 8 13 12 17 21 4 8 9 21 9 34zM118 145c0-9 0-17-4-21-4-5-9-13-13-17-4 0-8-5-13-5-4 0-12 0-16 0-9 0-17 0-22 0-8 5-12 9-21 9 0 4 0 4 0 8 0 0 0 5 0 9 0 13 0 25 4 34 0 8 5 12 13 17 4 4 9 8 13 12 4 0 8 0 17 0 12 0 21-4 29-12 9-9 13-17 13-34z">
          <text:p/>
        </draw:path>
        <draw:path draw:style-name="gr3" draw:text-style-name="P3" draw:layer="layout" svg:width="0.131cm" svg:height="0.212cm" svg:x="5.321cm" svg:y="27.842cm" svg:viewBox="0 0 132 213" svg:d="M132 141c0 8 0 17-4 29-4 9-9 13-14 22-8 4-17 8-25 12-9 5-17 9-30 9s-25-4-34-4c-8-5-21-9-25-9v-30c8 5 17 9 25 13 13 0 21 4 34 4 4 0 13 0 17-4 4 0 13-4 17-8 4-5 8-9 8-13 5-8 5-13 5-21 0-9 0-13-5-17-4-4-4-10-8-14-9-4-13-4-21-8-4 0-13 0-21 0-9 0-17 0-26 0-4 0-12 4-17 4v-106h124v26h-98v50c4 0 8 0 12 0 5 0 9 0 13 0 9 0 21 0 30 5 4 0 12 4 21 8s14 13 18 21c4 10 4 18 4 31z">
          <text:p/>
        </draw:path>
        <draw:polygon draw:style-name="gr3" draw:text-style-name="P3" draw:layer="layout" svg:width="0.123cm" svg:height="0.254cm" svg:x="5.473cm" svg:y="27.834cm" svg:viewBox="0 0 124 255" draw:points="124,0 21,255 0,255 99,0">
          <text:p/>
        </draw:polygon>
        <draw:path draw:style-name="gr3" draw:text-style-name="P3" draw:layer="layout" svg:width="0.139cm" svg:height="0.207cm" svg:x="5.626cm" svg:y="27.838cm" svg:viewBox="0 0 140 208" svg:d="M140 208h-140v-25c9-9 18-17 30-25 9-9 17-17 26-26 17-17 29-30 38-42 4-9 8-21 8-30 0-13-4-21-8-25-9-9-17-13-30-13-8 0-17 4-30 4-8 5-16 9-29 17v-29c8-5 17-9 25-9 13-5 21-5 34-5 21 0 38 5 51 14 8 12 17 25 17 42 0 8 0 17-4 21 0 9-5 13-9 21-4 4-8 13-13 17-4 4-12 13-16 17-9 13-22 21-30 30-13 8-21 17-30 25h110z">
          <text:p/>
        </draw:path>
        <draw:path draw:style-name="gr3" draw:text-style-name="P3" draw:layer="layout" svg:width="0.144cm" svg:height="0.216cm" svg:x="5.803cm" svg:y="27.838cm" svg:viewBox="0 0 145 217" svg:d="M145 107c0 38-8 63-18 80-12 17-29 30-55 30-25 0-42-13-55-30-12-17-17-42-17-80 0-34 5-64 17-81 13-17 30-26 55-26 26 0 43 9 55 26 10 17 18 47 18 81zM106 170c4-8 4-17 9-25 0-13 0-26 0-38 0-13 0-26 0-38-5-9-5-17-9-26-4-4-8-12-12-17-5 0-13-4-22-4-8 0-17 4-21 4-4 5-12 13-12 17-5 9-9 17-9 30 0 8 0 21 0 34 0 17 0 25 0 38 0 8 4 17 9 25 0 9 4 13 12 17 4 4 13 4 21 4 9 0 17 0 22-4 4-4 8-8 12-17z">
          <text:p/>
        </draw:path>
        <draw:path draw:style-name="gr3" draw:text-style-name="P3" draw:layer="layout" svg:width="0.14cm" svg:height="0.207cm" svg:x="5.985cm" svg:y="27.838cm" svg:viewBox="0 0 141 208" svg:d="M141 208h-141v-25c9-9 17-17 30-25 9-9 17-17 25-26 18-17 31-30 40-42 4-9 8-21 8-30 0-13-4-21-8-25-9-9-17-13-30-13-10 0-18 4-31 4-8 5-17 9-29 17v-29c8-5 17-9 25-9 13-5 21-5 35-5 21 0 38 5 51 14 8 12 17 25 17 42 0 8 0 17-5 21 0 9-4 13-8 21-4 4-8 13-13 17-4 4-8 13-17 17-8 13-21 21-30 30-13 8-21 17-30 25h111z">
          <text:p/>
        </draw:path>
        <draw:path draw:style-name="gr3" draw:text-style-name="P3" draw:layer="layout" svg:width="0.11cm" svg:height="0.203cm" svg:x="6.18cm" svg:y="27.842cm" svg:viewBox="0 0 111 204" svg:d="M111 204h-111v-17h44v-140h-44v-21c4 0 13 0 17 0 9 0 13 0 17-5 5 0 5-4 10-8 4-4 4-9 4-13h21v187h42z">
          <text:p/>
        </draw:path>
        <draw:path draw:style-name="gr3" draw:text-style-name="P3" draw:layer="layout" svg:width="0.081cm" svg:height="0.271cm" svg:x="6.451cm" svg:y="27.834cm" svg:viewBox="0 0 82 272" svg:d="M82 272h-31c-17-17-30-39-38-64-9-21-13-46-13-72 0-31 4-56 13-77 8-21 21-42 38-59h31c-9 4-14 12-23 21-4 13-12 21-17 34-8 8-12 21-12 38-4 12-9 26-9 43s5 30 9 42c0 13 4 26 12 39 5 12 13 21 17 29 9 9 18 17 23 26z">
          <text:p/>
        </draw:path>
        <draw:path draw:style-name="gr3" draw:text-style-name="P3" draw:layer="layout" svg:width="0.132cm" svg:height="0.165cm" svg:x="6.565cm" svg:y="27.889cm" svg:viewBox="0 0 133 166" svg:d="M133 157h-26v-12c-4 0-4 0-8 4s-9 4-13 8c-4 0-8 5-13 5-8 0-12 4-21 4-13 0-26-9-39-17-8-9-13-21-13-34s5-21 9-30 13-13 21-18c9-4 22-4 35-8 13 0 25 0 42-4v-5c0-4 0-8-4-12 0-4-4-9-8-9-5-4-9-4-13-4s-13 0-17 0-13 0-22 0c-9 4-17 4-26 9h-4v-26c4-4 13-4 21-4 13-4 22-4 31-4 13 0 21 0 30 4 8 0 12 4 21 8 4 5 8 9 12 17 5 5 5 13 5 26zM107 123v-47c-8 0-17 5-29 5-9 0-17 0-26 4-5 0-13 5-18 9-4 4-8 13-8 17 0 12 4 17 8 21 9 4 13 8 27 8 8 0 17-4 25-4 9-4 13-8 21-13z">
          <text:p/>
        </draw:path>
        <draw:polygon draw:style-name="gr3" draw:text-style-name="P3" draw:layer="layout" svg:width="0.026cm" svg:height="0.211cm" svg:x="6.747cm" svg:y="27.834cm" svg:viewBox="0 0 27 212" draw:points="0,212 27,212 27,0 0,0">
          <text:p/>
        </draw:polygon>
        <draw:path draw:style-name="gr3" draw:text-style-name="P3" draw:layer="layout" svg:width="0.097cm" svg:height="0.204cm" svg:x="6.807cm" svg:y="27.846cm" svg:viewBox="0 0 98 205" svg:d="M98 200c-4 0-13 5-17 5s-13 0-17 0c-12 0-25-5-35-13-8-9-12-21-12-38v-85h-17v-22h17v-47h26v47h55v22h-55v72c0 9 0 13 0 17s0 8 4 13c0 4 5 8 9 8 4 4 8 4 17 4 4 0 8 0 12-4 5 0 9 0 9 0h4z">
          <text:p/>
        </draw:path>
        <draw:path draw:style-name="gr3" draw:text-style-name="P3" draw:layer="layout" svg:width="0.14cm" svg:height="0.161cm" svg:x="6.921cm" svg:y="27.889cm" svg:viewBox="0 0 141 162" svg:d="M141 85h-116c0 9 5 17 5 26 4 4 8 12 12 17 5 4 13 8 17 8 9 4 13 4 21 4 13 0 23-4 35-8 9 0 17-4 21-9h5v26c-13 4-21 8-30 8-8 5-18 5-31 5-25 0-42-5-59-22-13-12-21-33-21-59 0-25 8-42 21-60 13-13 34-21 55-21s39 4 48 17c12 12 17 30 17 56zM115 64c0-13-4-25-8-29-10-10-18-14-31-14-17 0-25 4-34 14-8 8-12 16-17 29z">
          <text:p/>
        </draw:path>
        <draw:path draw:style-name="gr3" draw:text-style-name="P3" draw:layer="layout" svg:width="0.093cm" svg:height="0.152cm" svg:x="7.103cm" svg:y="27.893cm" svg:viewBox="0 0 94 153" svg:d="M94 30c-4-5-8-5-13-5 0 0-4 0-12 0-4 0-13 0-21 5-9 4-17 8-22 16v107h-26v-153h26v21c9-8 17-13 26-17 8-4 17-4 25-4 4 0 9 0 9 0 4 0 8 0 8 0z">
          <text:p/>
        </draw:path>
        <draw:path draw:style-name="gr3" draw:text-style-name="P3" draw:layer="layout" svg:width="0.131cm" svg:height="0.165cm" svg:x="7.209cm" svg:y="27.889cm" svg:viewBox="0 0 132 166" svg:d="M132 157h-25v-12c-5 0-5 0-9 4s-8 4-12 8c-5 0-9 5-13 5-9 0-14 4-22 4-13 0-26-9-38-17-9-9-13-21-13-34s4-21 8-30c5-9 13-13 22-18 8-4 21-4 34-8 13 0 26 0 43-4v-5c0-4 0-8-5-12 0-4-4-9-8-9-4-4-8-4-13-4-4 0-12 0-17 0s-13 0-22 0c-8 4-17 4-25 9h-4v-26c4-4 12-4 21-4 12-4 21-4 30-4 13 0 22 0 30 4 8 0 13 4 21 8 4 5 9 9 13 17 4 5 4 13 4 26zM107 123v-47c-9 0-17 5-30 5-8 0-18 0-26 4-5 0-13 5-17 9s-9 13-9 17c0 12 5 17 9 21 8 4 12 8 25 8 10 0 18-4 27-4 8-4 12-8 21-13z">
          <text:p/>
        </draw:path>
        <draw:path draw:style-name="gr3" draw:text-style-name="P3" draw:layer="layout" svg:width="0.127cm" svg:height="0.216cm" svg:x="7.378cm" svg:y="27.889cm" svg:viewBox="0 0 128 217" svg:d="M128 148c-4 4-8 4-12 4 0 4-5 4-9 4 0 0 0 5 0 9v5c0 17-4 30-13 38-8 4-17 9-29 9-5 0-9 0-14 0-8 0-13 0-17-5v-21c4 0 9 4 13 4s9 0 13 0c9 0 17 0 22-4 4-4 4-8 4-17v-4c0-5 0-5 0-9h-4-5c-12 0-21 0-30-5-9-4-17-8-26-12-8-9-12-17-17-26 0-12-4-25-4-38 0-25 9-42 21-59 13-13 35-21 56-21 9 0 17 0 26 4 8 4 17 4 25 8v30h-4c-4-4-13-13-21-13-9-4-17-8-26-8-17 0-26 8-39 17-8 8-12 25-12 42 0 21 4 34 12 42 9 13 22 17 39 17 5 0 9 0 17-4 5 0 9 0 13-4 4 0 9-4 13-4 0-5 4-5 4-9h4z">
          <text:p/>
        </draw:path>
        <draw:path draw:style-name="gr3" draw:text-style-name="P3" draw:layer="layout" svg:width="0.132cm" svg:height="0.229cm" svg:x="7.526cm" svg:y="27.825cm" svg:viewBox="0 0 133 230" svg:d="M133 221h-26v-12c-4 0-4 0-8 4s-9 4-13 8c-4 0-8 5-13 5-8 0-12 4-21 4-13 0-25-9-38-17-9-9-14-21-14-34s5-21 10-30c4-8 13-12 21-17 8-4 21-4 34-8 13 0 25 0 42-4v-5c0-4 0-8-4-13 0-4-4-9-8-9-5-4-9-4-13-4s-13 0-17 0-13 0-21 0c-9 4-17 4-26 9h-4v-26c4-4 13-4 21-4 13-4 21-4 30-4 13 0 21 0 30 4 8 0 12 4 21 8 4 5 8 9 12 17 5 5 5 14 5 27zM107 187v-46c-8 0-17 4-29 4-9 0-17 0-26 4-4 0-13 5-17 9s-8 13-8 17c0 12 4 17 8 21 9 4 13 8 26 8 8 0 17-4 25-4 9-4 13-8 21-13zM133 0c-5 13-5 21-13 30-4 8-13 13-25 13-5 0-9-5-13-5-4-4-9-4-13-8s-8-9-8-9c-5-4-9-4-13-4s-9 4-9 9c-4 4-4 8-4 17h-21c4-17 4-26 13-34 8-5 12-9 25-9 4 0 9 0 13 0 4 4 8 4 13 9 4 4 8 8 8 8 4 4 9 4 13 4s8-4 8-8c4-4 4-9 4-13z">
          <text:p/>
        </draw:path>
        <draw:path draw:style-name="gr3" draw:text-style-name="P3" draw:layer="layout" svg:width="0.144cm" svg:height="0.165cm" svg:x="7.696cm" svg:y="27.889cm" svg:viewBox="0 0 145 166" svg:d="M145 81c0 26-9 47-22 59-12 17-30 26-51 26s-38-9-51-26c-13-12-21-33-21-59s8-43 21-60c13-13 30-21 51-21s39 8 51 21c13 17 22 34 22 60zM115 81c0-18 0-35-8-43-10-13-23-17-35-17-13 0-26 4-34 17-9 8-13 25-13 43 0 21 4 34 13 47 8 8 21 12 34 12 12 0 25-4 35-12 8-13 8-26 8-47z">
          <text:p/>
        </draw:path>
        <draw:path draw:style-name="gr3" draw:text-style-name="P3" draw:layer="layout" svg:width="0.084cm" svg:height="0.271cm" svg:x="7.874cm" svg:y="27.834cm" svg:viewBox="0 0 85 272" svg:d="M85 136c0 26-4 51-13 72-9 25-22 47-39 64h-33c8-9 16-17 25-26 4-8 13-17 17-29 4-13 8-26 13-39 4-12 4-25 4-42s0-31-4-43c-5-17-9-30-13-38-4-13-13-21-17-34-9-9-17-13-25-21h33c17 17 30 38 39 59s13 46 13 77z">
          <text:p/>
        </draw:path>
        <draw:polygon draw:style-name="gr3" draw:text-style-name="P3" draw:layer="layout" svg:width="0.059cm" svg:height="0.093cm" svg:x="8.001cm" svg:y="28.007cm" svg:viewBox="0 0 60 94" draw:points="60,0 21,94 0,94 25,0">
          <text:p/>
        </draw:polygon>
        <draw:path draw:style-name="gr3" draw:text-style-name="P3" draw:layer="layout" svg:width="0.136cm" svg:height="0.203cm" svg:x="8.212cm" svg:y="27.842cm" svg:viewBox="0 0 137 204" svg:d="M137 64c0 9 0 18-5 26-4 4-8 13-12 17-9 8-17 13-26 17s-22 4-39 4h-25v76h-30v-204h55c13 0 26 0 34 4 10 0 18 5 22 9 9 4 17 13 21 17 5 8 5 21 5 34zM107 64c0-9 0-13-4-22 0-4-4-8-9-12-5 0-13-4-18-4-4-5-12-5-21-5h-25v86h21c13 0 21 0 30-4 4 0 8-5 13-9 9-4 9-8 13-12 0-9 0-14 0-18z">
          <text:p/>
        </draw:path>
        <draw:path draw:style-name="gr3" draw:text-style-name="P3" draw:layer="layout" svg:width="0.169cm" svg:height="0.203cm" svg:x="8.382cm" svg:y="27.842cm" svg:viewBox="0 0 170 204" svg:d="M170 204h-35l-68-80h-38v80h-29v-204h59c12 0 21 0 29 0 9 4 17 4 22 9 8 8 17 12 21 21 4 4 4 12 4 25 0 18-4 27-13 39-4 9-17 17-29 21zM105 55c0-4 0-8 0-13-4-4-8-8-12-12-5-4-9-4-13-4-4-5-13-5-21-5h-30v82h26c8 0 16 0 25-5 4 0 8-4 13-8 4-4 8-8 12-13 0-4 0-13 0-22z">
          <text:p/>
        </draw:path>
        <draw:path draw:style-name="gr3" draw:text-style-name="P3" draw:layer="layout" svg:width="0.194cm" svg:height="0.216cm" svg:x="8.564cm" svg:y="27.838cm" svg:viewBox="0 0 195 217" svg:d="M166 26c8 13 17 21 21 34 4 17 8 30 8 47s-4 34-8 46c-4 13-13 26-21 34-9 9-17 17-30 21-8 5-21 9-38 9-13 0-31-4-39-9-13-4-26-12-30-21-8-8-17-21-21-34-4-12-8-29-8-46s4-30 8-47c4-13 13-21 21-34 4-8 17-12 30-22 14-4 26-4 39-4s30 0 38 4c13 10 25 14 30 22zM166 107c0-26-9-47-17-60-13-16-30-25-51-25s-39 9-52 25c-8 13-17 34-17 60 0 29 9 46 17 63 13 13 31 21 52 21s38-8 51-21c8-17 17-34 17-63z">
          <text:p/>
        </draw:path>
        <draw:path draw:style-name="gr3" draw:text-style-name="P3" draw:layer="layout" svg:width="0.191cm" svg:height="0.203cm" svg:x="8.775cm" svg:y="27.842cm" svg:viewBox="0 0 192 204" svg:d="M192 204h-30l-21-55h-90l-21 55h-30l77-204h39zM132 124l-38-103-35 103z">
          <text:p/>
        </draw:path>
        <draw:path draw:style-name="gr3" draw:text-style-name="P3" draw:layer="layout" svg:width="0.174cm" svg:height="0.203cm" svg:x="8.991cm" svg:y="27.842cm" svg:viewBox="0 0 175 204" svg:d="M175 103c0 21-5 38-13 51-4 16-17 29-30 38-8 4-21 8-34 12-9 0-26 0-47 0h-51v-204h51c21 0 38 0 52 4 8 5 21 5 29 13 13 9 26 17 34 34 4 13 9 31 9 52zM149 103c0-17-4-30-8-44-9-8-17-17-26-25-8-4-17-8-26-8-13 0-21-5-34-5h-25v162h25c13 0 26 0 34-4 9 0 18-4 26-9 13-8 22-16 26-25 4-13 8-25 8-42z">
          <text:p/>
        </draw:path>
        <draw:path draw:style-name="gr3" draw:text-style-name="P3" draw:layer="layout" svg:width="0.127cm" svg:height="0.156cm" svg:x="9.313cm" svg:y="27.889cm" svg:viewBox="0 0 128 157" svg:d="M128 157h-26v-85c0-9 0-17 0-22 0-8-4-12-4-12-4-4-8-9-12-13-5 0-9 0-17 0-5 0-13 0-22 4-8 5-12 9-21 13v115h-26v-153h26v17c9-9 17-13 26-17 8-4 17-4 25-4 17 0 30 4 38 17 9 8 13 21 13 42z">
          <text:p/>
        </draw:path>
        <draw:polygon draw:style-name="gr3" draw:text-style-name="P3" draw:layer="layout" svg:width="0.034cm" svg:height="0.038cm" svg:x="9.499cm" svg:y="28.007cm" svg:viewBox="0 0 35 39" draw:points="0,39 35,39 35,0 0,0">
          <text:p/>
        </draw:polygon>
        <draw:path draw:style-name="gr3" draw:text-style-name="P3" draw:layer="layout" svg:width="0.118cm" svg:height="0.135cm" svg:x="9.58cm" svg:y="27.838cm" svg:viewBox="0 0 119 136" svg:d="M119 69c0 21-4 38-17 50-8 13-25 17-42 17s-35-4-48-17c-8-12-12-29-12-50 0-22 4-39 12-52 13-13 31-17 48-17s34 4 42 17c13 13 17 30 17 52zM94 69c0-17 0-31-9-35-4-9-12-13-25-13s-21 4-27 13c-8 4-8 18-8 35s0 25 8 33c6 9 14 13 27 13s21-4 25-13c9-4 9-16 9-33z">
          <text:p/>
        </draw:path>
        <draw:path draw:style-name="gr3" draw:text-style-name="P3" draw:layer="layout" svg:width="0.131cm" svg:height="0.212cm" svg:x="9.842cm" svg:y="27.842cm" svg:viewBox="0 0 132 213" svg:d="M132 141c0 8 0 17-4 29-4 9-8 13-13 22-8 4-17 8-25 12-9 5-17 9-30 9s-26-4-35-4c-8-5-21-9-25-9v-30c8 5 17 9 30 13 8 0 17 4 30 4 5 0 13 0 17-4 9 0 13-4 17-8 4-5 9-9 9-13 4-8 4-13 4-21 0-9 0-13-4-17-5-4-5-10-9-14-8-4-13-4-21-8-4 0-13 0-21 0-10 0-18 0-27 0-4 0-12 4-17 4v-106h124v26h-98v50c4 0 8 0 13 0s9 0 13 0c9 0 21 0 30 5 8 0 13 4 21 8 9 4 13 13 17 21 4 10 4 18 4 31z">
          <text:p/>
        </draw:path>
        <draw:polygon draw:style-name="gr3" draw:text-style-name="P3" draw:layer="layout" svg:width="0.033cm" svg:height="0.038cm" svg:x="10.033cm" svg:y="28.007cm" svg:viewBox="0 0 34 39" draw:points="0,39 34,39 34,0 0,0">
          <text:p/>
        </draw:polygon>
        <draw:path draw:style-name="gr3" draw:text-style-name="P3" draw:layer="layout" svg:width="0.144cm" svg:height="0.216cm" svg:x="10.117cm" svg:y="27.838cm" svg:viewBox="0 0 145 217" svg:d="M145 153c0 17-4 34-21 43-13 12-31 21-52 21s-42-9-55-17c-13-13-17-30-17-47 0-12 0-21 9-29 8-9 17-17 29-26-12-4-21-12-25-17-4-8-9-17-9-25 0-17 5-30 17-42 13-10 30-14 51-14s39 4 52 14c8 12 17 21 17 38 0 8-4 17-9 29-8 9-17 13-26 21 14 5 22 13 31 22 4 8 8 17 8 29zM111 52c0-9 0-17-9-21-9-9-17-13-30-13s-21 4-29 8c-9 9-9 17-9 26 0 4 0 12 4 17 5 4 9 8 17 12 4 0 9 5 13 5 8 4 13 8 21 8 9-4 13-13 17-17 5-8 5-17 5-25zM120 158c0-9-5-17-9-22-5-4-9-12-22-17-4 0-8-4-13-4-8-4-12-4-21-8-8 4-17 12-21 17-4 8-8 17-8 29 0 13 4 21 12 30 9 8 21 13 34 13s26-5 34-13c9-4 14-17 14-25z">
          <text:p/>
        </draw:path>
        <draw:path draw:style-name="gr3" draw:text-style-name="P3" draw:layer="layout" svg:width="0.136cm" svg:height="0.216cm" svg:x="10.299cm" svg:y="27.838cm" svg:viewBox="0 0 137 217" svg:d="M124 111c4 4 8 8 8 17 5 4 5 13 5 21 0 9 0 17-5 25-4 9-8 17-12 22-9 8-17 12-26 12-8 5-21 9-29 9-13 0-26-4-34-4-14-5-22-9-31-13v-26h4c5 5 17 9 27 13 13 0 21 4 29 4 9 0 13 0 22-4 4 0 12-4 17-8 4-5 4-9 8-13 0-4 4-13 4-17 0-8-4-17-4-21-4-4-8-9-13-9-4-4-8-8-12-8-9 0-13 0-22 0h-12v-25h12c13 0 26 0 34-9 9-4 13-13 13-25 0-5-4-9-4-13-4-4-4-4-9-8-4-5-8-5-12-5-5 0-13-4-17-4-9 0-17 4-30 9-9 0-18 4-26 12v-29c4-5 12-10 26-10 9-4 21-4 30-4 12 0 21 0 29 0 5 4 13 9 17 14 9 4 13 8 17 12 4 9 4 17 4 26 0 8-4 21-12 29-9 9-17 13-26 13v4c5 0 9 0 13 4 9 5 13 5 17 9z">
          <text:p/>
        </draw:path>
        <draw:path draw:style-name="gr3" draw:text-style-name="P3" draw:layer="layout" svg:width="0.136cm" svg:height="0.216cm" svg:x="10.481cm" svg:y="27.838cm" svg:viewBox="0 0 137 217" svg:d="M124 111c4 4 8 8 8 17 5 4 5 13 5 21 0 9 0 17-5 25-4 9-8 17-12 22-10 8-18 12-27 12-8 5-21 9-29 9-13 0-26-4-34-4-13-5-21-9-30-13v-26h4c5 5 17 9 26 13 13 0 21 4 30 4 8 0 12 0 21-4 4 0 12-4 17-8 4-5 4-9 8-13 0-4 4-13 4-17 0-8-4-17-4-21-4-4-8-9-13-9-4-4-8-8-12-8-9 0-13 0-21 0h-13v-25h13c12 0 25 0 33-9 9-4 13-13 13-25 0-5-4-9-4-13-4-4-4-4-9-8-4-5-8-5-12-5-5 0-13-4-17-4-9 0-17 4-30 9-8 0-17 4-25 12v-29c4-5 12-10 25-10 9-4 21-4 30-4 12 0 21 0 29 0 5 4 13 9 17 14 10 4 14 8 18 12 4 9 4 17 4 26 0 8-4 21-12 29-10 9-18 13-27 13v4c5 0 9 0 13 4 9 5 14 5 18 9z">
          <text:p/>
        </draw:path>
        <draw:polygon draw:style-name="gr3" draw:text-style-name="P3" draw:layer="layout" svg:width="0.123cm" svg:height="0.254cm" svg:x="10.638cm" svg:y="27.834cm" svg:viewBox="0 0 124 255" draw:points="124,0 21,255 0,255 98,0">
          <text:p/>
        </draw:polygon>
        <draw:path draw:style-name="gr3" draw:text-style-name="P3" draw:layer="layout" svg:width="0.14cm" svg:height="0.207cm" svg:x="10.786cm" svg:y="27.838cm" svg:viewBox="0 0 141 208" svg:d="M141 208h-141v-25c9-9 21-17 30-25 8-9 17-17 25-26 17-17 30-30 38-42 4-9 9-21 9-30 0-13-5-21-9-25-8-9-17-13-29-13-9 0-17 4-30 4-9 5-17 9-30 17v-29c9-5 17-9 26-9 12-5 21-5 34-5 21 0 38 5 50 14 9 12 18 25 18 42 0 8 0 17-4 21 0 9-5 13-9 21-5 4-9 13-13 17s-9 13-17 17c-9 13-21 21-30 30-12 8-21 17-29 25h111z">
          <text:p/>
        </draw:path>
        <draw:path draw:style-name="gr3" draw:text-style-name="P3" draw:layer="layout" svg:width="0.144cm" svg:height="0.216cm" svg:x="10.964cm" svg:y="27.838cm" svg:viewBox="0 0 145 217" svg:d="M145 107c0 38-9 63-17 80-14 17-31 30-56 30-26 0-43-13-55-30-9-17-17-42-17-80 0-34 8-64 17-81 12-17 29-26 55-26 25 0 42 9 56 26 8 17 17 47 17 81zM106 170c4-8 8-17 8-25 0-13 0-26 0-38 0-13 0-26 0-38 0-9-4-17-8-26-5-4-9-12-13-17-4 0-13-4-21-4-9 0-17 4-21 4-5 5-9 13-13 17-4 9-9 17-9 30 0 8 0 21 0 34 0 17 0 25 0 38 0 8 5 17 9 25 0 9 4 13 13 17 4 4 12 4 21 4 8 0 17 0 21-4s8-8 13-17z">
          <text:p/>
        </draw:path>
        <draw:path draw:style-name="gr3" draw:text-style-name="P3" draw:layer="layout" svg:width="0.14cm" svg:height="0.207cm" svg:x="11.146cm" svg:y="27.838cm" svg:viewBox="0 0 141 208" svg:d="M141 208h-141v-25c8-9 21-17 30-25 8-9 17-17 26-26 17-17 30-30 38-42 4-9 8-21 8-30 0-13-4-21-8-25-8-9-17-13-30-13-8 0-17 4-30 4-9 5-17 9-30 17v-29c9-5 17-9 26-9 12-5 22-5 34-5 22 0 38 5 51 14 9 12 17 25 17 42 0 8 0 17-4 21 0 9-4 13-9 21-4 4-8 13-12 17-5 4-9 13-17 17-9 13-21 21-30 30-13 8-22 17-30 25h111z">
          <text:p/>
        </draw:path>
        <draw:path draw:style-name="gr3" draw:text-style-name="P3" draw:layer="layout" svg:width="0.144cm" svg:height="0.216cm" svg:x="11.324cm" svg:y="27.838cm" svg:viewBox="0 0 145 217" svg:d="M145 107c0 38-9 63-17 80-13 17-30 30-55 30-26 0-44-13-56-30-9-17-17-42-17-80 0-34 8-64 17-81 12-17 30-26 56-26 25 0 42 9 55 26 8 17 17 47 17 81zM107 170c4-8 8-17 8-25 0-13 0-26 0-38 0-13 0-26 0-38 0-9-4-17-8-26-5-4-9-12-13-17-4 0-13-4-21-4-9 0-17 4-22 4-4 5-9 13-13 17-4 9-9 17-9 30 0 8 0 21 0 34 0 17 0 25 0 38 0 8 5 17 9 25 0 9 4 13 13 17 5 4 13 4 22 4 8 0 17 0 21-4s8-8 13-17z">
          <text:p/>
        </draw:path>
        <draw:path draw:style-name="gr3" draw:text-style-name="P3" draw:layer="layout" svg:width="0.08cm" svg:height="0.271cm" svg:x="11.612cm" svg:y="27.834cm" svg:viewBox="0 0 81 272" svg:d="M81 272h-30c-17-17-30-39-39-64-8-21-12-46-12-72 0-31 4-56 12-77 9-21 22-42 39-59h30c-4 4-13 12-21 21-4 13-13 21-17 34-9 8-13 21-13 38-5 12-9 26-9 43s4 30 9 42c0 13 4 26 13 39 4 12 13 21 17 29 8 9 17 17 21 26z">
          <text:p/>
        </draw:path>
        <draw:path draw:style-name="gr3" draw:text-style-name="P3" draw:layer="layout" svg:width="0.131cm" svg:height="0.165cm" svg:x="11.726cm" svg:y="27.889cm" svg:viewBox="0 0 132 166" svg:d="M132 157h-26v-12c-5 0-5 0-9 4s-8 4-12 8c-5 0-9 5-13 5-9 0-13 4-21 4-13 0-26-9-34-17-13-9-17-21-17-34s4-21 8-30c5-9 13-13 21-18 9-4 22-4 34-8 13 0 26 0 43-4v-5c0-4 0-8-5-12 0-4-4-9-8-9-4-4-8-4-13-4-4 0-8 0-17 0-4 0-12 0-21 0-8 4-17 4-25 9h-4v-26c8-4 12-4 25-4 8-4 17-4 25-4 13 0 22 0 30 4 8 0 13 4 21 8 4 5 9 9 13 17 5 5 5 13 5 26zM106 123v-47c-9 0-17 5-30 5-8 0-17 0-25 4-5 0-13 5-17 9-5 4-9 13-9 17 0 12 4 17 9 21 8 4 17 8 25 8 9 0 17-4 26-4 8-4 12-8 21-13z">
          <text:p/>
        </draw:path>
        <draw:path draw:style-name="gr3" draw:text-style-name="P3" draw:layer="layout" svg:width="0.127cm" svg:height="0.161cm" svg:x="11.895cm" svg:y="27.889cm" svg:viewBox="0 0 128 162" svg:d="M128 149c-8 4-17 8-26 8-9 5-17 5-26 5-12 0-21 0-29-5-9-4-17-8-26-12-4-9-12-17-17-26 0-12-4-25-4-38 0-25 9-42 21-60 13-13 34-21 55-21 9 0 17 0 26 4s18 4 26 8v31h-4c-4-4-13-14-22-14-9-4-17-8-26-8-17 0-25 8-33 18-9 8-17 25-17 42 0 21 4 34 12 42 9 13 21 17 38 17 5 0 9 0 17-4 5 0 9 0 13-4 5 0 9-4 14-4 0-5 4-5 4-9h4z">
          <text:p/>
        </draw:path>
        <draw:path draw:style-name="gr3" draw:text-style-name="P3" draw:layer="layout" svg:width="0.144cm" svg:height="0.165cm" svg:x="12.043cm" svg:y="27.889cm" svg:viewBox="0 0 145 166" svg:d="M145 81c0 26-8 47-21 59-13 17-30 26-51 26s-39-9-51-26c-13-12-22-33-22-59s9-43 22-60c12-13 30-21 51-21s38 8 51 21c13 17 21 34 21 60zM120 81c0-18-4-35-13-43-8-13-21-17-34-17-12 0-25 4-35 17-8 8-12 25-12 43 0 21 4 34 12 47 10 8 23 12 35 12 13 0 26-4 34-12 9-13 13-26 13-47z">
          <text:p/>
        </draw:path>
        <draw:path draw:style-name="gr3" draw:text-style-name="P3" draw:layer="layout" svg:width="0.224cm" svg:height="0.156cm" svg:x="12.23cm" svg:y="27.889cm" svg:viewBox="0 0 225 157" svg:d="M225 157h-26v-85c0-9 0-13 0-22 0-4-5-8-5-12-4-4-4-9-8-9-4-4-13-4-17-4-9 0-17 0-25 4-5 5-13 9-22 13 0 4 0 4 0 8 0 5 0 5 0 9v98h-25v-85c0-9 0-13 0-22 0-4 0-12-4-12 0-4-4-9-9-9-4-4-8-4-17-4-8 0-12 0-21 4-8 5-13 9-21 13v115h-25v-153h25v17c8-9 17-13 25-17 9-4 17-4 26-4 8 0 17 0 25 8 9 4 13 9 17 17 9-8 21-17 30-21 8-4 17-4 25-4 17 0 31 4 39 17 9 8 13 21 13 42z">
          <text:p/>
        </draw:path>
        <draw:path draw:style-name="gr3" draw:text-style-name="P3" draw:layer="layout" svg:width="0.135cm" svg:height="0.216cm" svg:x="12.501cm" svg:y="27.889cm" svg:viewBox="0 0 136 217" svg:d="M136 80c0 13-4 21-4 34-4 8-9 17-18 25-4 9-13 13-21 17-9 5-17 5-26 5-8 0-17 0-21 0-8-5-17-5-21-9v65h-25v-213h25v17c8-9 13-13 21-17 9-4 21-4 30-4 17 0 34 8 42 21 14 13 18 34 18 59zM110 80c0-17-5-34-13-42-4-9-17-13-30-13-4 0-12 0-21 4-8 5-13 9-21 13v89c8 0 13 4 17 4 8 4 13 4 21 4 13 0 25-4 34-17 8-8 13-25 13-42z">
          <text:p/>
        </draw:path>
        <draw:path draw:style-name="gr3" draw:text-style-name="P3" draw:layer="layout" svg:width="0.131cm" svg:height="0.165cm" svg:x="12.666cm" svg:y="27.889cm" svg:viewBox="0 0 132 166" svg:d="M132 157h-27v-12c-4 0-4 0-8 4s-8 4-13 8c-4 0-8 5-12 5-9 0-13 4-22 4-12 0-25-9-33-17-13-9-17-21-17-34s4-21 8-30 13-13 21-18c9-4 21-4 34-8 13 0 26 0 42-4v-5c0-4 0-8-4-12 0-4-4-9-8-9-4-4-9-4-13-4s-8 0-17 0c-4 0-13 0-21 0-8 4-17 4-25 9h-5v-26c9-4 13-4 26-4 8-4 17-4 25-4 13 0 21 0 30 4 8 0 12 4 22 8 4 5 8 9 13 17 4 5 4 13 4 26zM105 123v-47c-8 0-16 5-29 5-9 0-17 0-26 4-4 0-12 5-16 9-5 4-9 13-9 17 0 12 4 17 9 21 8 4 16 8 25 8 8 0 17-4 25-4 9-4 13-8 21-13z">
          <text:p/>
        </draw:path>
        <draw:path draw:style-name="gr3" draw:text-style-name="P3" draw:layer="layout" svg:width="0.127cm" svg:height="0.156cm" svg:x="12.848cm" svg:y="27.889cm" svg:viewBox="0 0 128 157" svg:d="M128 157h-26v-85c0-9 0-17 0-22 0-8-4-12-4-12-4-4-8-9-13-13-4 0-8 0-17 0-4 0-12 0-21 4-9 5-13 9-22 13v115h-25v-153h25v17c9-9 17-13 26-17s17-4 26-4c17 0 30 4 38 17 8 8 13 21 13 42z">
          <text:p/>
        </draw:path>
        <draw:path draw:style-name="gr3" draw:text-style-name="P3" draw:layer="layout" svg:width="0.127cm" svg:height="0.211cm" svg:x="13.025cm" svg:y="27.834cm" svg:viewBox="0 0 128 212" svg:d="M128 212h-26v-84c0-10 0-18 0-23 0-8-4-12-4-12-4-4-9-9-13-13-4 0-8 0-17 0-4 0-12 0-21 4-8 5-13 9-21 13v115h-26v-212h26v76c8-9 17-13 25-17 9-4 17-4 26-4 17 0 29 4 38 17 9 8 13 21 13 42z">
          <text:p/>
        </draw:path>
        <draw:path draw:style-name="gr3" draw:text-style-name="P3" draw:layer="layout" svg:width="0.131cm" svg:height="0.165cm" svg:x="13.191cm" svg:y="27.889cm" svg:viewBox="0 0 132 166" svg:d="M132 157h-27v-12c-4 0-4 0-8 4s-9 4-13 8c-4 0-8 5-12 5-9 0-13 4-22 4-12 0-25-9-33-17-13-9-17-21-17-34s4-21 8-30 13-13 21-18c9-4 21-4 34-8 13 0 25 0 42-4v-5c0-4 0-8-4-12 0-4-4-9-8-9-5-4-9-4-13-4s-8 0-17 0c-4 0-13 0-21 0-9 4-17 4-25 9h-5v-26c9-4 13-4 26-4 8-4 17-4 25-4 13 0 21 0 30 4 8 0 12 4 22 8 4 5 8 9 13 17 4 5 4 13 4 26zM105 123v-47c-8 0-17 5-29 5-9 0-17 0-26 4-4 0-12 5-17 9-4 4-8 13-8 17 0 12 4 17 8 21 9 4 17 8 26 8 8 0 17-4 25-4 9-4 13-8 21-13z">
          <text:p/>
        </draw:path>
        <draw:path draw:style-name="gr3" draw:text-style-name="P3" draw:layer="layout" svg:width="0.224cm" svg:height="0.156cm" svg:x="13.373cm" svg:y="27.889cm" svg:viewBox="0 0 225 157" svg:d="M225 157h-25v-85c0-9 0-13 0-22 0-4-5-8-5-12-4-4-4-9-8-9-4-4-14-4-18-4-9 0-17 0-25 4-5 5-13 9-22 13 0 4 0 4 0 8 0 5 0 5 0 9v98h-25v-85c0-9 0-13 0-22 0-4 0-12-4-12 0-4-4-9-9-9-4-4-8-4-17-4-8 0-12 0-21 4-8 5-13 9-21 13v115h-25v-153h25v17c8-9 17-13 25-17 9-4 17-4 26-4 8 0 17 0 25 8 9 4 13 9 17 17 9-8 21-17 30-21 8-4 17-4 25-4 18 0 31 4 39 17 9 8 13 21 13 42z">
          <text:p/>
        </draw:path>
        <draw:path draw:style-name="gr3" draw:text-style-name="P3" draw:layer="layout" svg:width="0.14cm" svg:height="0.161cm" svg:x="13.635cm" svg:y="27.889cm" svg:viewBox="0 0 141 162" svg:d="M141 85h-116c0 9 5 17 5 26 4 4 8 12 12 17 5 4 13 8 18 8 9 4 13 4 22 4 12 0 21-4 33-8 9 0 17-4 22-9h4v26c-9 4-21 8-30 8-8 5-17 5-29 5-27 0-44-5-61-22-12-12-21-33-21-59 0-25 9-42 21-60 13-13 34-21 56-21 21 0 38 4 47 17 13 12 17 30 17 56zM115 64c0-13-4-25-8-29-9-10-17-14-30-14-17 0-26 4-35 14-8 8-12 16-17 29z">
          <text:p/>
        </draw:path>
        <draw:path draw:style-name="gr3" draw:text-style-name="P3" draw:layer="layout" svg:width="0.127cm" svg:height="0.156cm" svg:x="13.817cm" svg:y="27.889cm" svg:viewBox="0 0 128 157" svg:d="M128 157h-25v-85c0-9 0-17 0-22 0-8-5-12-5-12-4-4-9-9-13-13-4 0-9 0-17 0-4 0-13 0-21 4-9 5-13 9-21 13v115h-26v-153h26v17c8-9 16-13 25-17 8-4 17-4 25-4 18 0 31 4 39 17 9 8 13 21 13 42z">
          <text:p/>
        </draw:path>
        <draw:path draw:style-name="gr3" draw:text-style-name="P3" draw:layer="layout" svg:width="0.097cm" svg:height="0.204cm" svg:x="13.978cm" svg:y="27.846cm" svg:viewBox="0 0 98 205" svg:d="M98 200c-4 0-12 5-17 5-4 0-12 0-17 0-12 0-26-5-34-13-9-9-13-21-13-38v-85h-17v-22h17v-47h26v47h55v22h-55v72c0 9 0 13 0 17s5 8 5 13c4 4 4 8 8 8 4 4 8 4 17 4 4 0 8 0 13-4 4 0 8 0 8 0h4z">
          <text:p/>
        </draw:path>
        <draw:path draw:style-name="gr3" draw:text-style-name="P3" draw:layer="layout" svg:width="0.144cm" svg:height="0.165cm" svg:x="14.092cm" svg:y="27.889cm" svg:viewBox="0 0 145 166" svg:d="M145 81c0 26-9 47-22 59-13 17-30 26-51 26s-38-9-51-26c-12-12-21-33-21-59s9-43 21-60c13-13 30-21 51-21s38 8 51 21c13 17 22 34 22 60zM119 81c0-18-4-35-13-43-8-13-21-17-34-17-12 0-25 4-34 17-8 8-8 25-8 43 0 21 0 34 8 47 9 8 22 12 34 12 13 0 26-4 34-12 9-13 13-26 13-47z">
          <text:p/>
        </draw:path>
        <draw:path draw:style-name="gr3" draw:text-style-name="P3" draw:layer="layout" svg:width="0.085cm" svg:height="0.271cm" svg:x="14.27cm" svg:y="27.834cm" svg:viewBox="0 0 86 272" svg:d="M86 136c0 26-4 51-13 72-8 25-22 47-39 64h-34c9-9 17-17 25-26 5-8 13-17 17-29 5-13 9-26 14-39 4-12 4-25 4-42s0-31-4-43c-5-17-9-30-14-38-4-13-12-21-17-34-8-9-16-13-25-21h34c17 17 31 38 39 59 9 21 13 46 13 77z">
          <text:p/>
        </draw:path>
        <draw:polygon draw:style-name="gr3" draw:text-style-name="P3" draw:layer="layout" svg:width="0.059cm" svg:height="0.093cm" svg:x="14.397cm" svg:y="28.007cm" svg:viewBox="0 0 60 94" draw:points="60,0 21,94 0,94 25,0">
          <text:p/>
        </draw:polygon>
        <draw:path draw:style-name="gr3" draw:text-style-name="P3" draw:layer="layout" svg:width="0.111cm" svg:height="0.203cm" svg:x="14.621cm" svg:y="27.842cm" svg:viewBox="0 0 112 204" svg:d="M112 204h-112v-17h43v-140h-43v-21c5 0 13 0 17 0 9 0 13 0 17-5 5 0 9-4 9-8 4-4 4-9 4-13h22v187h43z">
          <text:p/>
        </draw:path>
        <draw:path draw:style-name="gr3" draw:text-style-name="P3" draw:layer="layout" svg:width="0.119cm" svg:height="0.135cm" svg:x="14.778cm" svg:y="27.838cm" svg:viewBox="0 0 120 136" svg:d="M120 69c0 21-5 38-17 50-9 13-26 17-43 17s-35-4-43-17c-13-12-17-29-17-50 0-22 4-39 17-52 8-13 26-17 43-17s34 4 43 17c12 13 17 30 17 52zM94 69c0-17 0-31-8-35-4-9-13-13-26-13-12 0-21 4-25 13-10 4-10 18-10 35s0 25 10 33c4 9 13 13 25 13 13 0 22-4 26-13 8-4 8-16 8-33z">
          <text:p/>
        </draw:path>
        <draw:polygon draw:style-name="gr3" draw:text-style-name="P3" draw:layer="layout" svg:width="0.174cm" svg:height="0.203cm" svg:x="15.015cm" svg:y="27.842cm" svg:viewBox="0 0 175 204" draw:points="175,26 102,26 102,204 72,204 72,26 0,26 0,0 175,0">
          <text:p/>
        </draw:polygon>
        <draw:path draw:style-name="gr3" draw:text-style-name="P3" draw:layer="layout" svg:width="0.186cm" svg:height="0.203cm" svg:x="15.193cm" svg:y="27.842cm" svg:viewBox="0 0 187 204" svg:d="M187 204h-29l-23-55h-88l-22 55h-25l72-204h38zM127 124l-38-103-34 103z">
          <text:p/>
        </draw:path>
        <draw:polygon draw:style-name="gr3" draw:text-style-name="P3" draw:layer="layout" svg:width="0.135cm" svg:height="0.021cm" svg:x="15.502cm" svg:y="27.948cm" svg:viewBox="0 0 136 22" draw:points="0,22 136,22 136,0 0,0">
          <text:p/>
        </draw:polygon>
        <draw:path draw:style-name="gr3" draw:text-style-name="P3" draw:layer="layout" svg:width="0.136cm" svg:height="0.203cm" svg:x="15.781cm" svg:y="27.842cm" svg:viewBox="0 0 137 204" svg:d="M137 64c0 9 0 18-4 26-5 4-9 13-13 17-9 8-17 13-25 17-9 4-23 4-40 4h-25v76h-30v-204h55c13 0 26 0 35 4 9 0 17 5 21 9 9 4 17 13 22 17 4 8 4 21 4 34zM107 64c0-9 0-13-4-22 0-4-4-8-8-12-5 0-9-4-18-4-5-5-13-5-22-5h-25v86h21c13 0 21 0 30-4 5 0 14-5 18-9s4-8 8-12c0-9 0-14 0-18z">
          <text:p/>
        </draw:path>
        <draw:path draw:style-name="gr3" draw:text-style-name="P3" draw:layer="layout" svg:width="0.097cm" svg:height="0.152cm" svg:x="15.951cm" svg:y="27.893cm" svg:viewBox="0 0 98 153" svg:d="M98 30h-4c-4-5-9-5-9-5-4 0-8 0-12 0-9 0-17 0-26 5-8 4-12 8-21 16v107h-26v-153h26v21c9-8 21-13 26-17 8-4 16-4 25-4 4 0 8 0 8 0 5 0 9 0 13 0z">
          <text:p/>
        </draw:path>
        <draw:path draw:style-name="gr3" draw:text-style-name="P3" draw:layer="layout" svg:width="0.144cm" svg:height="0.165cm" svg:x="16.061cm" svg:y="27.889cm" svg:viewBox="0 0 145 166" svg:d="M145 81c0 26-9 47-21 59-13 17-30 26-51 26s-38-9-52-26c-13-12-21-33-21-59s8-43 21-60c14-13 31-21 52-21s38 8 51 21c12 17 21 34 21 60zM119 81c0-18-4-35-12-43-9-13-22-17-34-17-13 0-26 4-34 17-9 8-9 25-9 43 0 21 0 34 9 47 8 8 21 12 34 12 12 0 25-4 34-12 8-13 12-26 12-47z">
          <text:p/>
        </draw:path>
        <draw:path draw:style-name="gr3" draw:text-style-name="P3" draw:layer="layout" svg:width="0.097cm" svg:height="0.152cm" svg:x="16.247cm" svg:y="27.893cm" svg:viewBox="0 0 98 153" svg:d="M98 30h-4c-4-5-8-5-8-5-5 0-9 0-13 0-8 0-17 0-25 5-9 4-13 8-22 16v107h-26v-153h26v21c9-8 22-13 26-17 8-4 17-4 25-4 4 0 9 0 9 0 4 0 8 0 12 0z">
          <text:p/>
        </draw:path>
        <draw:path draw:style-name="gr3" draw:text-style-name="P3" draw:layer="layout" svg:width="0.097cm" svg:height="0.152cm" svg:x="16.366cm" svg:y="27.893cm" svg:viewBox="0 0 98 153" svg:d="M98 30h-4c-5-5-9-5-9-5-4 0-8 0-13 0-9 0-17 0-26 5-8 4-13 8-21 16v107h-25v-153h25v21c8-8 21-13 25-17 9-4 17-4 27-4 4 0 8 0 8 0 4 0 9 0 13 0z">
          <text:p/>
        </draw:path>
        <draw:path draw:style-name="gr3" draw:text-style-name="P3" draw:layer="layout" svg:width="0.144cm" svg:height="0.165cm" svg:x="16.471cm" svg:y="27.889cm" svg:viewBox="0 0 145 166" svg:d="M145 81c0 26-8 47-21 59-13 17-29 26-51 26-21 0-39-9-51-26-13-12-22-33-22-59s9-43 22-60c12-13 30-21 51-21 22 0 38 8 51 21 13 17 21 34 21 60zM120 81c0-18-4-35-13-43-8-13-21-17-34-17-12 0-25 4-34 17-9 8-9 25-9 43 0 21 0 34 9 47 9 8 22 12 34 12 13 0 26-4 34-12 9-13 13-26 13-47z">
          <text:p/>
        </draw:path>
        <draw:path draw:style-name="gr3" draw:text-style-name="P3" draw:layer="layout" svg:width="0.135cm" svg:height="0.216cm" svg:x="16.645cm" svg:y="27.889cm" svg:viewBox="0 0 136 217" svg:d="M136 139c0 31-4 48-16 61-13 12-30 17-56 17-8 0-16 0-21 0-8 0-18-5-26-5v-29c4 4 14 4 22 8 9 4 21 4 30 4 8 0 17 0 21-4 4 0 8-4 13-8 4-5 4-9 8-13 0-5 0-14 0-18v-13c-8 5-13 9-21 13-9 4-17 4-30 4-17 0-29-8-43-21-9-13-17-29-17-55 0-13 4-25 8-34 0-12 9-17 13-25 10-9 14-13 22-17 9-4 17-4 26-4 12 0 17 0 25 4 4 0 13 4 17 8l4-8h21zM111 114v-80c-4-5-13-9-17-9-8 0-13-4-21-4-13 0-25 8-30 17-8 8-12 21-12 42 0 17 0 30 8 38 4 9 17 13 30 13 8 0 17 0 21-4 8 0 17-5 21-13z">
          <text:p/>
        </draw:path>
        <draw:path draw:style-name="gr3" draw:text-style-name="P3" draw:layer="layout" svg:width="0.131cm" svg:height="0.165cm" svg:x="16.823cm" svg:y="27.889cm" svg:viewBox="0 0 132 166" svg:d="M132 157h-25v-12c0 0-5 0-9 4s-8 4-13 8c-4 0-8 5-12 5-9 0-13 4-21 4-13 0-26-9-34-17-14-9-18-21-18-34s4-21 8-30c5-9 14-13 22-18 9-4 22-4 34-8 13 0 26 0 43-4v-5c0-4 0-8-5-12 0-4-4-9-8-9-4-4-9-4-13-4s-8 0-17 0c-4 0-12 0-21 0-8 4-17 4-25 9h-5v-26c9-4 13-4 26-4 8-4 17-4 25-4 13 0 21 0 30 4 8 0 17 4 21 8 4 5 9 9 13 17 4 5 4 13 4 26zM107 123v-47c-9 0-17 5-30 5-8 0-17 0-25 4-5 0-13 5-17 9-5 4-9 13-9 17 0 12 4 17 9 21 8 4 17 8 25 8 9 0 17-4 25-4 9-4 17-8 22-13z">
          <text:p/>
        </draw:path>
        <draw:path draw:style-name="gr3" draw:text-style-name="P3" draw:layer="layout" svg:width="0.127cm" svg:height="0.216cm" svg:x="16.992cm" svg:y="27.889cm" svg:viewBox="0 0 128 217" svg:d="M128 148c-4 4-8 4-13 4 0 4-4 4-8 4 0 0 0 5 0 9l4 5c0 17-4 30-13 38-9 4-22 9-34 9-5 0-9 0-13 0-9 0-13 0-17-5v-21h4c0 0 4 4 9 4 4 0 8 0 12 0 9 0 17 0 22-4 4-4 8-8 8-17 0 0 0-4-4-4 0-5 0-5 0-9h-4-5c-12 0-21 0-29-5-9-4-17-8-26-12-4-9-12-17-17-26 0-12-4-25-4-38 0-25 9-42 21-59 13-13 34-21 55-21 9 0 18 0 27 4 8 4 17 4 25 8v30h-4c-4-4-13-13-21-13-9-4-18-8-27-8-17 0-25 8-34 17-8 8-12 25-12 42 0 21 4 34 8 42 9 13 21 17 38 17 5 0 9 0 18-4 4 0 9 0 13-4 4 0 8-4 13-4 0-5 4-5 4-9h4z">
          <text:p/>
        </draw:path>
        <draw:path draw:style-name="gr3" draw:text-style-name="P3" draw:layer="layout" svg:width="0.132cm" svg:height="0.229cm" svg:x="17.14cm" svg:y="27.825cm" svg:viewBox="0 0 133 230" svg:d="M133 221h-26v-12c-4 0-4 0-8 4-5 4-9 4-14 8-4 0-9 5-13 5-8 0-12 4-21 4-13 0-25-9-34-17-12-9-17-21-17-34s5-21 9-30c4-8 12-12 21-17 8-4 21-4 34-8 12 0 26 0 43-4v-5c0-4 0-8-4-13 0-4-4-9-9-9-4-4-9-4-13-4-5 0-9 0-17 0-4 0-13 0-21 0-9 4-17 4-26 9h-4v-26c8-4 13-4 25-4 9-4 17-4 26-4 12 0 21 0 30 4 9 0 17 4 22 8 4 5 8 9 12 17 5 5 5 14 5 27zM107 187v-46c-8 0-17 4-31 4-8 0-16 0-25 4-4 0-13 5-17 9s-8 13-8 17c0 12 4 17 8 21 9 4 17 8 26 8 8 0 16-4 25-4 9-4 18-8 22-13zM133 0c-5 13-5 21-13 30-4 8-13 13-26 13-4 0-9-5-13-5-5-4-9-4-13-8s-8-9-8-9c-5-4-9-4-13-4s-9 4-9 9c-4 4-4 8-4 17h-21c4-17 8-26 13-34 8-5 17-9 25-9 4 0 9 0 13 0 4 4 8 4 12 9 5 4 9 8 14 8 0 4 4 4 9 4 4 0 8-4 8-8 4-4 4-9 4-13z">
          <text:p/>
        </draw:path>
        <draw:path draw:style-name="gr3" draw:text-style-name="P3" draw:layer="layout" svg:width="0.144cm" svg:height="0.165cm" svg:x="17.305cm" svg:y="27.889cm" svg:viewBox="0 0 145 166" svg:d="M145 81c0 26-8 47-21 59-13 17-29 26-51 26s-39-9-51-26c-13-12-22-33-22-59s9-43 22-60c12-13 29-21 51-21s38 8 51 21c13 17 21 34 21 60zM120 81c0-18-4-35-13-43-8-13-21-17-34-17s-26 4-35 17c-8 8-8 25-8 43 0 21 0 34 8 47 9 8 22 12 35 12s26-4 34-12c9-13 13-26 13-47z">
          <text:p/>
        </draw:path>
        <draw:polygon draw:style-name="gr3" draw:text-style-name="P3" draw:layer="layout" svg:width="0.034cm" svg:height="0.038cm" svg:x="17.5cm" svg:y="28.007cm" svg:viewBox="0 0 35 39" draw:points="0,39 35,39 35,0 0,0">
          <text:p/>
        </draw:polygon>
        <draw:polygon draw:style-name="gr3" draw:text-style-name="P3" draw:layer="layout" svg:width="15.515cm" svg:height="0.017cm" svg:x="2.971cm" svg:y="27.707cm" svg:viewBox="0 0 15516 18" draw:points="0,18 15516,18 15516,0 0,0">
          <text:p/>
        </draw:polygon>
        <draw:path draw:style-name="gr3" draw:text-style-name="P3" draw:layer="layout" svg:width="0.195cm" svg:height="0.216cm" svg:x="3.035cm" svg:y="28.185cm" svg:viewBox="0 0 196 217" svg:d="M165 25c9 13 18 22 22 34 4 17 9 31 9 48s-5 34-9 46c-4 13-13 26-22 34-9 9-17 17-30 21-8 5-25 9-38 9s-29-4-38-9c-13-4-25-12-34-21-4-8-12-21-17-34-4-12-8-29-8-46s4-31 8-48c5-12 13-21 21-34 5-8 17-12 30-21 13-4 25-4 38-4s30 0 38 4c13 9 26 13 30 21zM165 107c0-27-9-48-17-60-13-17-30-26-51-26s-38 9-51 26c-8 12-17 33-17 60 0 29 9 46 17 63 13 13 30 22 51 22s38-9 51-22c8-17 17-34 17-63z">
          <text:p/>
        </draw:path>
        <draw:path draw:style-name="gr3" draw:text-style-name="P3" draw:layer="layout" svg:width="0.157cm" svg:height="0.203cm" svg:x="3.272cm" svg:y="28.189cm" svg:viewBox="0 0 158 204" svg:d="M158 145c0 9-5 17-5 26-4 8-12 12-17 21-8 4-17 8-25 12-9 0-21 0-39 0h-72v-204h63c13 0 27 0 35 0 4 0 13 4 21 9 5 4 13 8 17 12 0 9 5 17 5 26 0 8-5 17-9 25-4 4-13 13-21 17 17 0 25 9 34 17 8 9 13 21 13 39zM111 51c0-8 0-13-4-13 0-4-5-8-5-8-8-4-12-4-16-4-10-5-14-5-27-5h-29v60h33c9 0 17 0 23 0 4 0 8-5 12-5 4-4 9-8 9-12 4-4 4-9 4-13zM128 145c0-8 0-18-4-22 0-4-5-8-13-13-4 0-9-4-17-4-4 0-14 0-22 0h-42v77h33c13 0 23 0 31 0 8-4 13-4 21-8 4-4 9-9 9-13 4-4 4-8 4-17z">
          <text:p/>
        </draw:path>
        <draw:path draw:style-name="gr3" draw:text-style-name="P3" draw:layer="layout" svg:width="0.098cm" svg:height="0.208cm" svg:x="3.445cm" svg:y="28.189cm" svg:viewBox="0 0 99 209" svg:d="M99 154c0 17-5 29-18 42-9 8-26 13-42 13-5 0-13 0-22 0-4 0-12-5-17-5v-25c5 0 9 4 17 4 5 0 9 5 17 5 9 0 13-5 21-5 5-4 9-4 9-8 4-4 4-9 4-13s4-13 4-21v-120h-46v-21h73z">
          <text:p/>
        </draw:path>
        <draw:polygon draw:style-name="gr3" draw:text-style-name="P3" draw:layer="layout" svg:width="0.135cm" svg:height="0.203cm" svg:x="3.594cm" svg:y="28.189cm" svg:viewBox="0 0 136 204" draw:points="136,204 0,204 0,0 136,0 136,26 29,26 29,81 136,81 136,106 29,106 29,183 136,183">
          <text:p/>
        </draw:polygon>
        <draw:polygon draw:style-name="gr3" draw:text-style-name="P3" draw:layer="layout" svg:width="0.174cm" svg:height="0.203cm" svg:x="3.746cm" svg:y="28.189cm" svg:viewBox="0 0 175 204" draw:points="175,26 102,26 102,204 72,204 72,26 0,26 0,0 175,0">
          <text:p/>
        </draw:polygon>
        <draw:path draw:style-name="gr3" draw:text-style-name="P3" draw:layer="layout" svg:width="0.195cm" svg:height="0.216cm" svg:x="3.932cm" svg:y="28.185cm" svg:viewBox="0 0 196 217" svg:d="M166 25c9 13 17 22 22 34 4 17 8 31 8 48s-4 34-8 46c-5 13-13 26-22 34-8 9-17 17-29 21-9 5-26 9-38 9-13 0-30-4-38-9-13-4-27-12-31-21-9-8-17-21-21-34-4-12-9-29-9-46s5-31 9-48c4-12 12-21 21-34 4-8 18-12 31-21 12-4 25-4 38-4 12 0 29 0 38 4 12 9 25 13 29 21zM166 107c0-27-8-48-17-60-12-17-29-26-50-26-22 0-38 9-51 26-10 12-18 33-18 60 0 29 8 46 18 63 13 13 29 22 51 22 21 0 38-9 50-22 9-17 17-34 17-63z">
          <text:p/>
        </draw:path>
        <draw:polygon draw:style-name="gr3" draw:text-style-name="P3" draw:layer="layout" svg:width="0.136cm" svg:height="0.021cm" svg:x="4.262cm" svg:y="28.295cm" svg:viewBox="0 0 137 22" draw:points="0,22 137,22 137,0 0,0">
          <text:p/>
        </draw:polygon>
        <draw:path draw:style-name="gr3" draw:text-style-name="P3" draw:layer="layout" svg:width="0.174cm" svg:height="0.212cm" svg:x="4.533cm" svg:y="28.185cm" svg:viewBox="0 0 175 213" svg:d="M175 196c-4 0-8 4-13 4-4 4-12 4-17 8-8 0-12 5-21 5-4 0-13 0-21 0-13 0-25 0-38-5-14-4-26-12-35-22-8-8-17-17-21-34-4-12-9-29-9-46s5-30 9-47c4-12 13-21 21-34 9-8 21-12 35-17 8-8 25-8 38-8s21 0 34 4c13 0 25 9 38 13v34h-4c-9-9-21-17-34-21-9-5-21-9-34-9s-21 4-30 9c-8 0-17 8-22 12-8 9-12 17-17 30 0 8-4 21-4 34 0 17 4 29 9 38 0 8 8 17 12 25 10 9 14 13 22 17 9 0 22 5 30 5 13 0 25-5 38-9 9-4 21-8 30-21h4z">
          <text:p/>
        </draw:path>
        <draw:path draw:style-name="gr3" draw:text-style-name="P3" draw:layer="layout" svg:width="0.093cm" svg:height="0.152cm" svg:x="4.741cm" svg:y="28.24cm" svg:viewBox="0 0 94 153" svg:d="M94 30c-4-5-8-5-13-5 0 0-4 0-12 0-5 0-13 0-23 5-8 4-17 8-21 17v106h-25v-153h25v21c9-8 17-12 27-17 8-4 17-4 25-4 4 0 9 0 9 0 4 0 8 0 8 0z">
          <text:p/>
        </draw:path>
        <draw:path draw:style-name="gr3" draw:text-style-name="P3" draw:layer="layout" svg:width="0.14cm" svg:height="0.161cm" svg:x="4.851cm" svg:y="28.236cm" svg:viewBox="0 0 141 162" svg:d="M141 85h-116c0 9 5 17 5 26 4 4 8 13 12 17s13 8 17 8c9 5 13 5 21 5 14 0 23-5 35-9 9 0 17-4 21-8h5v25c-13 4-22 8-30 8-8 5-17 5-31 5-25 0-42-5-59-21-13-13-21-34-21-60 0-25 8-42 21-59 13-13 34-22 55-22 22 0 39 5 48 18 12 12 17 29 17 55zM115 64c0-12-4-25-8-29-9-9-17-13-31-13-17 0-25 4-34 13-8 8-12 17-17 29z">
          <text:p/>
        </draw:path>
        <draw:path draw:style-name="gr3" draw:text-style-name="P3" draw:layer="layout" svg:width="0.136cm" svg:height="0.22cm" svg:x="5.02cm" svg:y="28.181cm" svg:viewBox="0 0 137 221" svg:d="M137 212h-26v-12c-8 4-12 8-21 12-8 5-17 9-29 9-17 0-31-9-44-25-13-13-17-34-17-60 0-12 4-21 9-34 0-8 8-18 12-26 9-8 13-13 23-17 8-4 17-4 25-4s17 0 21 4c9 0 17 4 21 4v-63h26zM111 174v-84c-4-6-12-10-17-10-8 0-12 0-21 0-12 0-25 4-35 14-8 13-8 25-8 42 0 21 0 34 8 43 6 12 18 17 31 17 8 0 13-5 21-9 9 0 17-4 21-13z">
          <text:p/>
        </draw:path>
        <draw:path draw:style-name="gr3" draw:text-style-name="P3" draw:layer="layout" svg:width="0.14cm" svg:height="0.161cm" svg:x="5.194cm" svg:y="28.236cm" svg:viewBox="0 0 141 162" svg:d="M141 85h-115c0 9 4 17 4 26 5 4 9 13 13 17s13 8 17 8c9 5 13 5 21 5 13 0 21-5 34-9 9 0 17-4 21-8h5v25c-13 4-22 8-30 8-9 5-17 5-30 5-25 0-42-5-59-21-14-13-22-34-22-60 0-25 8-42 22-59 13-13 34-22 55-22s38 5 47 18c12 12 17 29 17 55zM115 64c0-12-4-25-8-29-9-9-17-13-30-13-17 0-25 4-34 13-8 8-13 17-17 29z">
          <text:p/>
        </draw:path>
        <draw:path draw:style-name="gr3" draw:text-style-name="P3" draw:layer="layout" svg:width="0.127cm" svg:height="0.156cm" svg:x="5.376cm" svg:y="28.236cm" svg:viewBox="0 0 128 157" svg:d="M128 157h-26v-85c0-9 0-17 0-21 0-9-4-13-4-13-4-4-8-9-12-13-5 0-9 0-17 0-5 0-13 0-22 4-8 5-12 9-21 13v115h-26v-153h26v17c9-8 17-13 26-17 8-4 17-4 25-4 17 0 30 4 38 17 9 8 13 21 13 42z">
          <text:p/>
        </draw:path>
        <draw:path draw:style-name="gr3" draw:text-style-name="P3" draw:layer="layout" svg:width="0.127cm" svg:height="0.161cm" svg:x="5.541cm" svg:y="28.236cm" svg:viewBox="0 0 128 162" svg:d="M128 149c-9 4-18 8-26 8-9 5-17 5-26 5-13 0-21 0-29-5-9-4-17-8-26-12-4-9-13-17-17-26 0-12-4-25-4-38 0-25 8-42 21-59 13-13 34-22 55-22 9 0 17 0 26 5 8 4 17 4 26 9v29h-4c-5-4-14-13-22-13-9-4-17-8-26-8-17 0-25 8-38 17-8 8-13 25-13 42 0 21 5 34 13 43 9 12 21 17 38 17 4 0 9 0 17-5 4 0 9 0 13-4 4 0 9-4 13-4 0-4 5-4 5-9h4z">
          <text:p/>
        </draw:path>
        <draw:path draw:style-name="gr3" draw:text-style-name="P3" draw:layer="layout" svg:width="0.029cm" svg:height="0.207cm" svg:x="5.698cm" svg:y="28.185cm" svg:viewBox="0 0 30 208" svg:d="M30 30h-30v-30h30zM30 208h-25v-153h25z">
          <text:p/>
        </draw:path>
        <draw:path draw:style-name="gr3" draw:text-style-name="P3" draw:layer="layout" svg:width="0.132cm" svg:height="0.165cm" svg:x="5.765cm" svg:y="28.236cm" svg:viewBox="0 0 133 166" svg:d="M133 157h-26v-12c-4 0-4 0-8 4-5 4-9 4-13 8-4 0-8 5-13 5-9 0-13 4-22 4-13 0-25-9-38-17-8-8-13-21-13-34s5-21 9-30c4-8 12-12 21-16 8-5 21-10 34-10 14 0 26 0 43-4v-4c0-5 0-9-4-13 0-4-4-9-9-9-4-4-8-4-12-4s-13-4-18-4c-4 0-13 4-21 4-9 4-17 4-26 9h-4v-26c4-4 13-4 21-4 13-4 21-4 30-4 14 0 22 0 30 4 9 0 13 4 22 9 4 4 8 8 12 16 5 5 5 13 5 26zM107 119v-42c-8 0-17 4-29 4-9 0-18 0-27 4-4 0-13 5-17 9s-8 13-8 17c0 13 4 17 8 21 9 4 13 9 26 9 9 0 18-5 26-5 8-4 13-8 21-17z">
          <text:p/>
        </draw:path>
        <draw:path draw:style-name="gr3" draw:text-style-name="P3" draw:layer="layout" svg:width="0.225cm" svg:height="0.156cm" svg:x="5.947cm" svg:y="28.236cm" svg:viewBox="0 0 226 157" svg:d="M226 157h-27v-85c0-9 0-13 0-21 0-5-4-9-4-13-4-4-4-9-8-9-5-4-13-4-17-4-9 0-17 0-26 4-4 5-12 9-21 13 0 4 0 4 0 9 0 4 0 4 0 8v98h-25v-85c0-9 0-13 0-21 0-5 0-13-5-13 0-4-4-9-8-13-4 0-8 0-17 0-8 0-13 0-21 4-9 5-13 9-21 13v115h-26v-153h26v17c8-8 17-13 25-17 4-4 17-4 26-4 8 0 16 0 25 8 8 5 13 9 17 17 8-8 21-17 30-21 8-4 16-4 25-4 17 0 30 4 38 17 9 8 14 21 14 42z">
          <text:p/>
        </draw:path>
        <draw:path draw:style-name="gr3" draw:text-style-name="P3" draw:layer="layout" svg:width="0.14cm" svg:height="0.161cm" svg:x="6.21cm" svg:y="28.236cm" svg:viewBox="0 0 141 162" svg:d="M141 85h-116c0 9 4 17 4 26 5 4 9 13 13 17s13 8 17 8c9 5 13 5 21 5 13 0 21-5 34-9 10 0 18-4 22-8h5v25c-13 4-22 8-31 8-9 5-17 5-30 5-25 0-42-5-59-21-13-13-21-34-21-60 0-25 8-42 21-59 13-13 34-22 55-22s38 5 48 18c12 12 17 29 17 55zM114 64c0-12-4-25-8-29-9-9-17-13-30-13-17 0-25 4-34 13-8 8-13 17-17 29z">
          <text:p/>
        </draw:path>
        <draw:path draw:style-name="gr3" draw:text-style-name="P3" draw:layer="layout" svg:width="0.127cm" svg:height="0.156cm" svg:x="6.392cm" svg:y="28.236cm" svg:viewBox="0 0 128 157" svg:d="M128 157h-26v-85c0-9 0-17 0-21 0-9-4-13-4-13-4-4-8-9-12-13-5 0-9 0-17 0-5 0-13 0-22 4-8 5-12 9-21 13v115h-26v-153h26v17c9-8 17-13 26-17 8-4 17-4 25-4 17 0 30 4 38 17 9 8 13 21 13 42z">
          <text:p/>
        </draw:path>
        <draw:path draw:style-name="gr3" draw:text-style-name="P3" draw:layer="layout" svg:width="0.097cm" svg:height="0.204cm" svg:x="6.553cm" svg:y="28.193cm" svg:viewBox="0 0 98 205" svg:d="M98 200c-4 0-14 5-18 5s-13 0-17 0c-12 0-25-5-34-13-8-8-12-21-12-38v-86h-17v-21h17v-47h25v47h56v21h-56v73c0 9 0 13 0 17s4 9 4 13c5 4 5 8 9 8 4 5 8 5 17 5 4 0 8 0 12-5 5 0 10 0 10 0h4z">
          <text:p/>
        </draw:path>
        <draw:path draw:style-name="gr3" draw:text-style-name="P3" draw:layer="layout" svg:width="0.144cm" svg:height="0.165cm" svg:x="6.667cm" svg:y="28.236cm" svg:viewBox="0 0 145 166" svg:d="M145 81c0 26-9 47-22 60-13 16-30 25-51 25s-38-9-51-25c-13-13-21-34-21-60s8-43 21-60c13-13 30-21 51-21s38 8 51 21c13 17 22 34 22 60zM114 81c0-17 0-35-8-43-9-13-21-17-34-17s-25 4-34 17c-8 8-13 21-13 43 0 21 5 34 13 47 9 8 21 13 34 13s25-5 34-13c8-13 8-26 8-47z">
          <text:p/>
        </draw:path>
        <draw:path draw:style-name="gr3" draw:text-style-name="P3" draw:layer="layout" svg:width="0.135cm" svg:height="0.22cm" svg:x="6.938cm" svg:y="28.181cm" svg:viewBox="0 0 136 221" svg:d="M136 212h-25v-12c-8 4-13 8-21 12-9 5-17 9-30 9-17 0-29-9-42-25-14-13-18-34-18-60 0-12 4-21 8-34 0-8 10-18 14-26 9-8 13-13 21-17 9-4 17-4 26-4 8 0 17 0 25 4 4 0 13 4 17 4v-63h25zM111 174v-84c-4-6-13-10-17-10-8 0-13 0-21 0-13 0-25 4-34 14-4 13-8 25-8 42 0 21 0 34 8 43 4 12 17 17 30 17 8 0 12-5 21-9 8 0 17-4 21-13z">
          <text:p/>
        </draw:path>
        <draw:path draw:style-name="gr3" draw:text-style-name="P3" draw:layer="layout" svg:width="0.139cm" svg:height="0.161cm" svg:x="7.116cm" svg:y="28.236cm" svg:viewBox="0 0 140 162" svg:d="M140 85h-115c0 9 4 17 4 26 5 4 9 13 13 17 5 4 14 8 18 8 8 5 13 5 21 5 13 0 21-5 34-9 9 0 17-4 21-8h4v25c-12 4-21 8-29 8-9 5-17 5-30 5-25 0-43-5-60-21-13-13-21-34-21-60 0-25 8-42 21-59 13-13 35-22 56-22s38 5 47 18c12 12 16 29 16 55zM115 64c0-12-4-25-8-29-9-9-17-13-30-13-17 0-25 4-35 13-8 8-13 17-17 29z">
          <text:p/>
        </draw:path>
        <draw:path draw:style-name="gr3" draw:text-style-name="P3" draw:layer="layout" svg:width="0.136cm" svg:height="0.216cm" svg:x="7.395cm" svg:y="28.236cm" svg:viewBox="0 0 137 217" svg:d="M137 81c0 13-5 21-5 34-4 9-8 17-17 26-4 8-12 12-22 16-8 5-17 5-25 5-9 0-17 0-21 0-9-5-17-5-21-9v64h-26v-213h26v17c8-8 12-13 21-17 8-4 21-4 29-4 17 0 35 8 44 21 12 13 17 35 17 60zM111 81c0-17-4-34-12-42-6-10-18-14-31-14-4 0-13 0-21 4-9 5-13 10-21 14v89c8 0 12 4 16 4 9 5 13 5 22 5 12 0 25-5 35-17 8-9 12-26 12-43z">
          <text:p/>
        </draw:path>
        <draw:path draw:style-name="gr3" draw:text-style-name="P3" draw:layer="layout" svg:width="0.14cm" svg:height="0.161cm" svg:x="7.56cm" svg:y="28.236cm" svg:viewBox="0 0 141 162" svg:d="M141 85h-114c0 9 4 17 4 26 4 4 8 13 13 17 4 4 12 8 17 8 8 5 12 5 21 5 12 0 21-5 34-9 8 0 16-4 21-8h4v25c-9 4-21 8-30 8-8 5-17 5-29 5-26 0-43-5-60-21-13-13-22-34-22-60 0-25 9-42 22-59 13-13 34-22 55-22 22 0 39 5 47 18 13 12 17 29 17 55zM116 64c0-12-5-25-9-29-8-9-17-13-30-13-16 0-25 4-33 13-9 8-13 17-17 29z">
          <text:p/>
        </draw:path>
        <draw:path draw:style-name="gr3" draw:text-style-name="P3" draw:layer="layout" svg:width="0.123cm" svg:height="0.161cm" svg:x="7.725cm" svg:y="28.236cm" svg:viewBox="0 0 124 162" svg:d="M124 115c0 13-8 26-17 34-13 8-29 13-51 13-8 0-21 0-29-5-10 0-18-4-27-8v-30h5c8 9 17 13 26 17 8 5 21 5 30 5 12 0 21 0 25-5 8-4 13-8 13-17 0-8-5-12-9-17-4 0-8-4-17-4-4-4-8-4-17-4-4 0-12-4-17-4-12-5-22-9-30-17-4-4-9-13-9-26 0-4 5-12 5-17 4-4 8-12 12-16 5-5 14-5 22-9 9-5 17-5 26-5 8 0 21 0 29 5 9 0 17 4 22 9v25c-9-4-13-9-26-13-8 0-17-4-25-4-13 0-17 4-26 8-8 0-8 9-8 13 0 9 0 13 4 17s13 4 21 9c5 0 9 0 13 0 9 4 13 4 17 4 13 4 21 8 25 17 9 4 13 12 13 25z">
          <text:p/>
        </draw:path>
        <draw:path draw:style-name="gr3" draw:text-style-name="P3" draw:layer="layout" svg:width="0.122cm" svg:height="0.161cm" svg:x="7.874cm" svg:y="28.236cm" svg:viewBox="0 0 123 162" svg:d="M123 115c0 13-9 26-18 34-12 8-29 13-50 13-9 0-22 0-30-5-9 0-17-4-25-8v-30h4c8 9 17 13 25 17 9 5 21 5 30 5 12 0 21 0 25-5 9-4 13-8 13-17 0-8-4-12-9-17-4 0-8-4-17-4-4-4-12-4-16-4-5 0-13-4-17-4-13-5-22-9-30-17-4-4-8-13-8-26 0-4 4-12 4-17 4-4 8-12 12-16 5-5 13-5 22-9 8-5 17-5 25-5s21 0 30 5c8 0 17 4 21 9v25c-9-4-13-9-26-13-8 0-17-4-25-4-13 0-17 4-25 8-9 0-9 9-9 13 0 9 0 13 4 17 5 4 9 4 22 9 4 0 8 0 12 0 9 4 13 4 17 4 13 4 21 8 26 17 9 4 13 12 13 25z">
          <text:p/>
        </draw:path>
        <draw:path draw:style-name="gr3" draw:text-style-name="P3" draw:layer="layout" svg:width="0.144cm" svg:height="0.165cm" svg:x="8.022cm" svg:y="28.236cm" svg:viewBox="0 0 145 166" svg:d="M145 81c0 26-9 47-22 60-12 16-29 25-50 25-23 0-39-9-52-25-13-13-21-34-21-60s8-43 21-60c13-13 29-21 52-21 21 0 38 8 50 21 13 17 22 34 22 60zM119 81c0-17-4-35-12-43-9-13-22-17-34-17-13 0-27 4-35 17-9 8-13 21-13 43 0 21 4 34 13 47 8 8 22 13 35 13 12 0 25-5 34-13 8-13 12-26 12-47z">
          <text:p/>
        </draw:path>
        <draw:path draw:style-name="gr3" draw:text-style-name="P3" draw:layer="layout" svg:width="0.131cm" svg:height="0.165cm" svg:x="8.195cm" svg:y="28.236cm" svg:viewBox="0 0 132 166" svg:d="M132 157h-26v-12c-4 0-4 0-8 4-5 4-9 4-13 8-4 0-9 5-13 5-8 0-12 4-21 4-13 0-25-9-34-17-13-8-17-21-17-34s4-21 9-30c4-8 12-12 21-16 8-5 21-10 34-10 12 0 25 0 42-4v-4c0-5 0-9-4-13 0-4-4-9-9-9-4-4-8-4-12-4-5 0-9-4-17-4-4 0-13 4-21 4-9 4-17 4-26 9h-4v-26c8-4 13-4 25-4 9-4 17-4 26-4 12 0 21 0 29 4 9 0 13 4 22 9 4 4 8 8 13 16 4 5 4 13 4 26zM106 119v-42c-8 0-17 4-30 4-8 0-16 0-25 4-4 0-13 5-17 9s-8 13-8 17c0 13 4 17 8 21 9 4 13 9 26 9 8 0 16-5 25-5 8-4 13-8 21-17z">
          <text:p/>
        </draw:path>
        <draw:path draw:style-name="gr3" draw:text-style-name="P3" draw:layer="layout" svg:width="0.08cm" svg:height="0.267cm" svg:x="8.441cm" svg:y="28.185cm" svg:viewBox="0 0 81 268" svg:d="M81 30h-30v-30h30zM81 213c0 21-5 34-18 42-8 8-21 13-34 13-4 0-8 0-17 0-4 0-8 0-12-5v-21c4 0 4 0 8 0 4 5 9 5 13 5 8 0 13 0 17-5 4 0 8-4 8-8 5-4 5-9 5-13s4-13 4-17v-128h-34v-21h60z">
          <text:p/>
        </draw:path>
        <draw:path draw:style-name="gr3" draw:text-style-name="P3" draw:layer="layout" svg:width="0.131cm" svg:height="0.161cm" svg:x="8.568cm" svg:y="28.24cm" svg:viewBox="0 0 132 162" svg:d="M132 152h-25v-16c-9 8-17 12-26 16-8 5-17 10-25 10-17 0-30-10-38-18-10-8-18-25-18-42v-102h30v89c0 8 0 13 0 21 0 4 0 9 5 13 4 4 4 8 8 8s13 5 17 5c9 0 17-5 25-9 5 0 13-4 22-13v-114h25z">
          <text:p/>
        </draw:path>
        <draw:path draw:style-name="gr3" draw:text-style-name="P3" draw:layer="layout" svg:width="0.097cm" svg:height="0.152cm" svg:x="8.75cm" svg:y="28.24cm" svg:viewBox="0 0 98 153" svg:d="M98 30h-4c-4-5-9-5-9-5-4 0-8 0-16 0-5 0-13 0-22 5-8 4-17 8-22 17v106h-25v-153h25v21c10-8 18-12 27-17 8-4 17-4 25-4 4 0 8 0 8 0 5 0 9 0 13 0z">
          <text:p/>
        </draw:path>
        <draw:path draw:style-name="gr3" draw:text-style-name="P3" draw:layer="layout" svg:width="0.06cm" svg:height="0.228cm" svg:x="8.868cm" svg:y="28.164cm" svg:viewBox="0 0 61 229" svg:d="M31 229h-26v-153h26zM61 0l-38 51h-23l27-51z">
          <text:p/>
        </draw:path>
        <draw:path draw:style-name="gr3" draw:text-style-name="P3" draw:layer="layout" svg:width="0.136cm" svg:height="0.22cm" svg:x="8.936cm" svg:y="28.181cm" svg:viewBox="0 0 137 221" svg:d="M137 212h-26v-12c-8 4-13 8-21 12-8 5-17 9-30 9-17 0-30-9-43-25-8-13-17-34-17-60 0-12 4-21 9-34 0-8 8-18 12-26 9-8 13-13 22-17s17-4 26-4c8 0 17 0 25 4 4 0 13 4 17 4v-63h26zM111 174v-84c-4-6-13-10-17-10-8 0-12 0-21 0-13 0-25 4-35 14-4 13-8 25-8 42 0 21 0 34 8 43 5 12 18 17 31 17 8 0 13-5 21-9 8 0 17-4 21-13z">
          <text:p/>
        </draw:path>
        <draw:path draw:style-name="gr3" draw:text-style-name="P3" draw:layer="layout" svg:width="0.03cm" svg:height="0.207cm" svg:x="9.122cm" svg:y="28.185cm" svg:viewBox="0 0 31 208" svg:d="M31 30h-31v-30h31zM31 208h-26v-153h26z">
          <text:p/>
        </draw:path>
        <draw:path draw:style-name="gr3" draw:text-style-name="P3" draw:layer="layout" svg:width="0.127cm" svg:height="0.161cm" svg:x="9.19cm" svg:y="28.236cm" svg:viewBox="0 0 128 162" svg:d="M128 149c-8 4-17 8-25 8-9 5-17 5-26 5-12 0-21 0-29-5-9-4-17-8-26-12-5-9-13-17-18-26 0-12-4-25-4-38 0-25 9-42 22-59 13-13 34-22 55-22 9 0 17 0 26 5 8 4 17 4 25 9v29h-4c-4-4-13-13-21-13-9-4-17-8-26-8-17 0-25 8-34 17-12 8-17 25-17 42 0 21 5 34 13 43 9 12 21 17 38 17 5 0 9 0 17-5 4 0 9 0 13-4 4 0 8-4 13-4 0-4 4-4 4-9h4z">
          <text:p/>
        </draw:path>
        <draw:path draw:style-name="gr3" draw:text-style-name="P3" draw:layer="layout" svg:width="0.131cm" svg:height="0.165cm" svg:x="9.338cm" svg:y="28.236cm" svg:viewBox="0 0 132 166" svg:d="M132 157h-25v-12c-4 0-4 0-8 4-5 4-9 4-13 8-4 0-9 5-13 5-8 0-12 4-21 4-13 0-26-9-35-17-13-8-17-21-17-34s4-21 9-30c4-8 12-12 22-16 8-5 21-10 34-10 12 0 25 0 42-4v-4c0-5 0-9-4-13 0-4-4-9-9-9-4-4-8-4-12-4-5 0-9-4-17-4-4 0-13 4-21 4-9 4-18 4-27 9h-4v-26c8-4 13-4 26-4 9-4 17-4 26-4 12 0 21 0 29 4 9 0 13 4 22 9 4 4 8 8 12 16 4 5 4 13 4 26zM107 119v-42c-8 0-17 4-30 4-8 0-16 0-25 4-4 0-13 5-17 9s-9 13-9 17c0 13 5 17 9 21 9 4 13 9 26 9 8 0 16-5 25-5 8-4 13-8 21-17z">
          <text:p/>
        </draw:path>
        <draw:path draw:style-name="gr3" draw:text-style-name="P3" draw:layer="layout" svg:width="0.14cm" svg:height="0.161cm" svg:x="9.605cm" svg:y="28.236cm" svg:viewBox="0 0 141 162" svg:d="M141 85h-116c0 9 5 17 5 26 4 4 8 13 12 17 5 4 13 8 18 8 9 5 13 5 21 5 13 0 22-5 34-9 9 0 17-4 21-8h5v25c-9 4-22 8-30 8-8 5-17 5-30 5-26 0-43-5-60-21-13-13-21-34-21-60 0-25 8-42 21-59 13-13 34-22 56-22 21 0 38 5 47 18 12 12 17 29 17 55zM115 64c0-12-4-25-8-29-9-9-17-13-30-13-17 0-26 4-35 13-8 8-12 17-17 29z">
          <text:p/>
        </draw:path>
        <draw:path draw:style-name="gr3" draw:text-style-name="P3" draw:layer="layout" svg:width="0.123cm" svg:height="0.161cm" svg:x="9.774cm" svg:y="28.236cm" svg:viewBox="0 0 124 162" svg:d="M124 115c0 13-8 26-17 34-13 8-30 13-51 13-8 0-22 0-30-5-9 0-17-4-26-8v-30h5c8 9 16 13 25 17 8 5 22 5 31 5 12 0 21 0 25-5 8-4 13-8 13-17 0-8-5-12-9-17-4 0-8-4-17-4-4-4-8-4-17-4-4 0-13-4-18-4-12-5-21-9-29-17-4-4-9-13-9-26 0-4 5-12 5-17 4-4 8-12 12-16 4-5 13-5 21-9 9-5 18-5 27-5 8 0 21 0 29 5 9 0 17 4 22 9v25c-9-4-13-9-26-13-8 0-17-4-25-4-13 0-18 4-27 8-4 0-8 9-8 13 0 9 0 13 4 17s14 4 22 9c5 0 9 0 13 0 8 4 13 4 17 4 13 4 21 8 30 17 4 4 8 12 8 25z">
          <text:p/>
        </draw:path>
        <draw:path draw:style-name="gr3" draw:text-style-name="P3" draw:layer="layout" svg:width="0.135cm" svg:height="0.216cm" svg:x="9.931cm" svg:y="28.236cm" svg:viewBox="0 0 136 217" svg:d="M136 81c0 13-4 21-4 34-4 9-9 17-18 26-4 8-12 12-21 16-8 5-17 5-25 5-9 0-17 0-22 0-8-5-16-5-21-9v64h-25v-213h25v17c9-8 13-13 21-17 9-4 22-4 30-4 17 0 34 8 42 21 14 13 18 35 18 60zM110 81c0-17-4-34-13-42-4-10-17-14-29-14-5 0-13 0-22 4-8 5-12 10-21 14v89c9 0 13 4 17 4 9 5 13 5 21 5 13 0 26-5 34-17 9-9 13-26 13-43z">
          <text:p/>
        </draw:path>
        <draw:path draw:style-name="gr3" draw:text-style-name="P3" draw:layer="layout" svg:width="0.14cm" svg:height="0.161cm" svg:x="10.096cm" svg:y="28.236cm" svg:viewBox="0 0 141 162" svg:d="M141 85h-116c0 9 5 17 5 26 4 4 8 13 12 17 5 4 13 8 17 8 9 5 13 5 21 5 13 0 22-5 34-9 10 0 18-4 22-8h5v25c-9 4-22 8-31 8-8 5-17 5-30 5-25 0-42-5-59-21-13-13-21-34-21-60 0-25 8-42 21-59 13-13 34-22 55-22s38 5 48 18c12 12 17 29 17 55zM114 64c0-12-4-25-8-29-9-9-17-13-30-13-17 0-25 4-34 13-8 8-12 17-17 29z">
          <text:p/>
        </draw:path>
        <draw:path draw:style-name="gr3" draw:text-style-name="P3" draw:layer="layout" svg:width="0.127cm" svg:height="0.161cm" svg:x="10.265cm" svg:y="28.236cm" svg:viewBox="0 0 128 162" svg:d="M128 149c-8 4-17 8-25 8-9 5-18 5-26 5-13 0-22 0-30-5-9-4-17-8-25-12-5-9-13-17-17-26 0-12-5-25-5-38 0-25 9-42 22-59 12-13 33-22 55-22 8 0 17 0 26 5 8 4 17 4 25 9v29h-4c-4-4-13-13-21-13-9-4-18-8-26-8-17 0-26 8-34 17-9 8-13 25-13 42 0 21 0 34 8 43 9 12 22 17 39 17 4 0 8 0 17-5 5 0 9 0 13-4 4 0 9-4 13-4 0-4 4-4 4-9h4z">
          <text:p/>
        </draw:path>
        <draw:path draw:style-name="gr3" draw:text-style-name="P3" draw:layer="layout" svg:width="0.03cm" svg:height="0.207cm" svg:x="10.422cm" svg:y="28.185cm" svg:viewBox="0 0 31 208" svg:d="M31 30h-31v-30h31zM31 208h-26v-153h26z">
          <text:p/>
        </draw:path>
        <draw:path draw:style-name="gr3" draw:text-style-name="P3" draw:layer="layout" svg:width="0.131cm" svg:height="0.165cm" svg:x="10.49cm" svg:y="28.236cm" svg:viewBox="0 0 132 166" svg:d="M132 157h-25v-12c-5 0-5 0-9 4s-8 4-13 8c-4 0-8 5-12 5-9 0-13 4-22 4-13 0-26-9-34-17-13-8-17-21-17-34s4-21 8-30c4-8 13-12 21-16 9-5 22-10 35-10s26 0 43-4v-4c0-5 0-9-5-13 0-4-4-9-8-9-4-4-9-4-13-4s-8-4-17-4c-4 0-13 4-22 4-8 4-17 4-25 9h-5v-26c9-4 13-4 26-4 8-4 17-4 26-4 13 0 21 0 30 4 8 0 13 4 21 9 4 4 8 8 13 16 4 5 4 13 4 26zM107 119v-42c-9 0-17 4-30 4-9 0-17 0-26 4-5 0-13 5-17 9-5 4-9 13-9 17 0 13 4 17 9 21 8 4 17 9 26 9 8 0 17-5 25-5 9-4 13-8 22-17z">
          <text:p/>
        </draw:path>
        <draw:polygon draw:style-name="gr3" draw:text-style-name="P3" draw:layer="layout" svg:width="0.025cm" svg:height="0.211cm" svg:x="10.672cm" svg:y="28.181cm" svg:viewBox="0 0 26 212" draw:points="0,212 26,212 26,0 0,0">
          <text:p/>
        </draw:polygon>
        <draw:path draw:style-name="gr3" draw:text-style-name="P3" draw:layer="layout" svg:width="0.029cm" svg:height="0.207cm" svg:x="10.744cm" svg:y="28.185cm" svg:viewBox="0 0 30 208" svg:d="M30 30h-30v-30h30zM30 208h-25v-153h25z">
          <text:p/>
        </draw:path>
        <draw:polygon draw:style-name="gr3" draw:text-style-name="P3" draw:layer="layout" svg:width="0.123cm" svg:height="0.152cm" svg:x="10.811cm" svg:y="28.24cm" svg:viewBox="0 0 124 153" draw:points="124,153 0,153 0,137 89,21 0,21 0,0 124,0 124,17 30,132 124,132">
          <text:p/>
        </draw:polygon>
        <draw:path draw:style-name="gr3" draw:text-style-name="P3" draw:layer="layout" svg:width="0.131cm" svg:height="0.165cm" svg:x="10.96cm" svg:y="28.236cm" svg:viewBox="0 0 132 166" svg:d="M132 157h-27v-12c-4 0-4 0-8 4s-8 4-13 8c-4 0-8 5-12 5-9 0-13 4-22 4-12 0-25-9-38-17-8-8-12-21-12-34s4-21 8-30c4-8 13-12 21-16 9-5 21-10 34-10s26 0 42-4v-4c0-5 0-9-4-13 0-4-4-9-8-9-4-4-9-4-13-4s-8-4-17-4c-4 0-13 4-21 4-9 4-17 4-25 9h-5v-26c5-4 13-4 26-4 8-4 17-4 25-4 13 0 21 0 30 4 8 0 12 4 22 9 4 4 8 8 13 16 4 5 4 13 4 26zM105 119v-42c-8 0-16 4-29 4-9 0-17 0-26 4-4 0-12 5-17 9-4 4-8 13-8 17 0 13 4 17 8 21 9 4 13 9 26 9 8 0 17-5 25-5 9-4 13-8 21-17z">
          <text:p/>
        </draw:path>
        <draw:path draw:style-name="gr3" draw:text-style-name="P3" draw:layer="layout" svg:width="0.135cm" svg:height="0.22cm" svg:x="11.129cm" svg:y="28.181cm" svg:viewBox="0 0 136 221" svg:d="M136 212h-25v-12c-8 4-13 8-21 12-9 5-17 9-30 9-17 0-29-9-42-25-14-13-18-34-18-60 0-12 4-21 8-34 0-8 10-18 14-26 9-8 13-13 21-17 9-4 17-4 26-4 8 0 17 0 25 4 4 0 13 4 17 4v-63h25zM111 174v-84c-4-6-13-10-17-10-8 0-13 0-21 0-13 0-25 4-34 14-4 13-8 25-8 42 0 21 0 34 8 43 4 12 17 17 30 17 8 0 12-5 21-9 8 0 17-4 21-13z">
          <text:p/>
        </draw:path>
        <draw:path draw:style-name="gr3" draw:text-style-name="P3" draw:layer="layout" svg:width="0.131cm" svg:height="0.165cm" svg:x="11.307cm" svg:y="28.236cm" svg:viewBox="0 0 132 166" svg:d="M132 157h-25v-12c-5 0-5 0-9 4s-8 4-13 8c-4 0-8 5-12 5-9 0-13 4-21 4-13 0-26-9-40-17-8-8-12-21-12-34s4-21 8-30c4-8 13-12 22-16 9-5 22-10 34-10 13 0 26 0 43-4v-4c0-5 0-9-5-13 0-4-4-9-8-9-4-4-9-4-13-4s-8-4-17-4c-4 0-12 4-21 4-8 4-17 4-26 9h-5v-26c5-4 14-4 23-4 12-4 21-4 29-4 13 0 21 0 30 4 8 0 13 4 21 9 4 4 9 8 13 16 4 5 4 13 4 26zM107 119v-42c-9 0-17 4-30 4-9 0-17 0-25 4-5 0-13 5-17 9-5 4-9 13-9 17 0 13 4 17 9 21 8 4 12 9 25 9 8 0 17-5 25-5 9-4 13-8 22-17z">
          <text:p/>
        </draw:path>
        <draw:path draw:style-name="gr3" draw:text-style-name="P3" draw:layer="layout" svg:width="0.127cm" svg:height="0.156cm" svg:x="11.586cm" svg:y="28.236cm" svg:viewBox="0 0 128 157" svg:d="M128 157h-25v-85c0-9 0-17 0-21 0-9-4-13-4-13-5-4-9-9-13-13-4 0-9 0-17 0-4 0-13 0-21 4-9 5-14 9-22 13v115h-26v-153h26v17c8-8 17-13 26-17 8-4 17-4 25-4 17 0 30 4 38 17 9 8 13 21 13 42z">
          <text:p/>
        </draw:path>
        <draw:path draw:style-name="gr3" draw:text-style-name="P3" draw:layer="layout" svg:width="0.131cm" svg:height="0.165cm" svg:x="11.751cm" svg:y="28.236cm" svg:viewBox="0 0 132 166" svg:d="M132 157h-25v-12c-5 0-5 0-9 4-5 4-9 4-13 8-4 0-9 5-13 5-8 0-12 4-21 4-13 0-25-9-34-17-13-8-17-21-17-34s4-21 9-30c4-8 12-12 21-16 8-5 21-10 34-10 12 0 25 0 43-4v-4c0-5 0-9-5-13 0-4-4-9-9-9-4-4-8-4-12-4-5 0-9-4-17-4-4 0-13 4-21 4-9 4-17 4-26 9h-4v-26c8-4 13-4 25-4 9-4 17-4 26-4 12 0 21 0 29 4 9 0 14 4 23 9 4 4 8 8 12 16 4 5 4 13 4 26zM107 119v-42c-9 0-18 4-31 4-8 0-16 0-25 4-4 0-13 5-17 9s-8 13-8 17c0 13 4 17 8 21 9 4 13 9 26 9 8 0 16-5 25-5 8-4 13-8 22-17z">
          <text:p/>
        </draw:path>
        <draw:path draw:style-name="gr3" draw:text-style-name="P3" draw:layer="layout" svg:width="0.135cm" svg:height="0.216cm" svg:x="12.035cm" svg:y="28.236cm" svg:viewBox="0 0 136 217" svg:d="M136 81c0 13-4 21-4 34-4 9-8 17-17 26-4 8-13 12-21 16-8 5-17 5-25 5-9 0-17 0-23 0-8-5-16-5-21-9v64h-25v-213h25v17c5-8 13-13 21-17 10-4 23-4 31-4 17 0 34 8 42 21 13 13 17 35 17 60zM111 81c0-17-4-34-13-42-4-10-17-14-29-14-5 0-13 0-23 4-8 5-16 10-21 14v89c9 0 13 4 17 4 10 5 14 5 22 5 13 0 26-5 34-17 9-9 13-26 13-43z">
          <text:p/>
        </draw:path>
        <draw:path draw:style-name="gr3" draw:text-style-name="P3" draw:layer="layout" svg:width="0.093cm" svg:height="0.152cm" svg:x="12.213cm" svg:y="28.24cm" svg:viewBox="0 0 94 153" svg:d="M94 30c-4-5-9-5-9-5-4 0-8 0-17 0-4 0-12 0-21 5-8 4-17 8-21 17v106h-26v-153h26v21c9-8 17-12 25-17 9-4 17-4 26-4 4 0 8 0 8 0 5 0 9 0 9 0z">
          <text:p/>
        </draw:path>
        <draw:path draw:style-name="gr3" draw:text-style-name="P3" draw:layer="layout" svg:width="0.139cm" svg:height="0.161cm" svg:x="12.319cm" svg:y="28.236cm" svg:viewBox="0 0 140 162" svg:d="M140 85h-115c0 9 4 17 4 26 4 4 9 13 13 17s13 8 17 8c8 5 12 5 21 5 13 0 21-5 34-9 9 0 18-4 22-8h4v25c-8 4-22 8-30 8-9 5-17 5-30 5-25 0-42-5-59-21-13-13-21-34-21-60 0-25 8-42 21-59 12-13 34-22 55-22s38 5 47 18c13 12 17 29 17 55zM114 64c0-12-4-25-9-29-8-9-17-13-29-13-17 0-26 4-34 13-9 8-13 17-17 29z">
          <text:p/>
        </draw:path>
        <draw:path draw:style-name="gr3" draw:text-style-name="P3" draw:layer="layout" svg:width="0.123cm" svg:height="0.161cm" svg:x="12.488cm" svg:y="28.236cm" svg:viewBox="0 0 124 162" svg:d="M124 115c0 13-9 26-17 34-13 8-30 13-51 13-9 0-21 0-30-5-8 0-18-4-26-8v-30h4c9 9 18 13 26 17 9 5 22 5 30 5 13 0 21 0 26-5 8-4 12-8 12-17 0-8-4-12-8-17-4 0-9-4-17-4-4-4-9-4-17-4-4 0-13-4-17-4-13-5-22-9-31-17-4-4-8-13-8-26 0-4 4-12 4-17 4-4 9-12 13-16 5-5 13-5 22-9 8-5 17-5 25-5 9 0 22 0 30 5 8 0 17 4 21 9v25c-8-4-13-9-25-13-9 0-17-4-26-4-12 0-17 4-25 8-9 0-9 9-9 13 0 9 0 13 5 17 4 4 12 4 21 9 4 0 8 0 13 0 8 4 12 4 17 4 12 4 21 8 25 17 8 4 13 12 13 25z">
          <text:p/>
        </draw:path>
        <draw:path draw:style-name="gr3" draw:text-style-name="P3" draw:layer="layout" svg:width="0.097cm" svg:height="0.204cm" svg:x="12.632cm" svg:y="28.193cm" svg:viewBox="0 0 98 205" svg:d="M98 200c-4 0-13 5-17 5s-12 0-17 0c-12 0-25-5-34-13s-13-21-13-38v-86h-17v-21h17v-47h26v47h55v21h-55v73c0 9 0 13 0 17s4 9 4 13c5 4 5 8 9 8 4 5 8 5 17 5 4 0 8 0 12-5 5 0 9 0 9 0h4z">
          <text:p/>
        </draw:path>
        <draw:path draw:style-name="gr3" draw:text-style-name="P3" draw:layer="layout" svg:width="0.131cm" svg:height="0.165cm" svg:x="12.746cm" svg:y="28.236cm" svg:viewBox="0 0 132 166" svg:d="M132 157h-25v-12c-4 0-4 0-9 4-4 4-8 4-12 8-4 0-9 5-13 5-8 0-13 4-21 4-13 0-27-9-35-17-13-8-17-21-17-34s4-21 9-30c4-8 12-12 22-16 8-5 21-10 34-10 12 0 25 0 42-4v-4c0-5 0-9-4-13 0-4-5-9-9-9-4-4-8-4-12-4-5 0-9-4-17-4-5 0-13 4-22 4-8 4-18 4-26 9h-4v-26c8-4 12-4 26-4 9-4 17-4 26-4 12 0 21 0 29 4 9 0 13 4 21 9 5 4 9 8 13 16 4 5 4 13 4 26zM107 119v-42c-9 0-17 4-30 4-8 0-17 0-25 4-4 0-13 5-17 9s-10 13-10 17c0 13 6 17 10 21 8 4 13 9 25 9 9 0 17-5 26-5 8-4 12-8 21-17z">
          <text:p/>
        </draw:path>
        <draw:path draw:style-name="gr3" draw:text-style-name="P3" draw:layer="layout" svg:width="0.127cm" svg:height="0.216cm" svg:x="12.915cm" svg:y="28.236cm" svg:viewBox="0 0 128 217" svg:d="M128 149c-4 4-8 4-12 4 0 4-5 4-9 4 0 0 0 5 0 9v4c0 17-5 30-13 38-9 4-17 9-30 9-4 0-9 0-13 0-8 0-12 0-17-5v-21h5c0 0 4 5 8 5s8 0 13 0c8 0 17 0 21-5 4-4 4-8 4-17v-4c0-4 0-4 0-8h-4-4c-13 0-22 0-30-5-8-4-17-8-25-12-5-9-13-17-17-26 0-12-5-25-5-38 0-25 9-42 22-60 12-13 33-21 55-21 8 0 17 0 25 4 9 4 18 4 26 9v30h-4c-4-4-13-14-22-14-8-4-17-8-25-8-17 0-26 8-38 18-9 8-13 25-13 42 0 21 4 34 13 43 8 12 21 17 38 17 4 0 8 0 17-5 4 0 8 0 13-4 4 0 9-4 13-4 0-4 4-4 4-9h4z">
          <text:p/>
        </draw:path>
        <draw:path draw:style-name="gr3" draw:text-style-name="P3" draw:layer="layout" svg:width="0.131cm" svg:height="0.229cm" svg:x="13.064cm" svg:y="28.172cm" svg:viewBox="0 0 132 230" svg:d="M132 221h-26v-13c-5 0-5 0-9 4-4 5-9 5-13 9-4 0-8 5-12 5-9 0-13 4-22 4-12 0-25-9-38-18-8-8-12-21-12-34s4-21 8-30c4-8 13-12 21-16 9-5 21-9 34-9s25 0 43-4v-4c0-5 0-9-5-13 0-4-4-9-8-9-5-4-9-4-13-4s-8-4-17-4c-4 0-13 4-21 4-9 4-17 4-25 9h-5v-26c5-4 13-4 21-4 13-4 22-4 30-4 13 0 21 0 30 4 8 0 13 4 22 9 4 4 8 8 13 16 4 5 4 13 4 26zM106 182v-42c-9 0-18 4-30 4-9 0-17 0-26 4-4 0-12 5-17 9-4 4-8 13-8 17 0 13 4 17 8 21 9 4 13 9 26 9 8 0 17-5 25-5 9-4 13-8 22-17zM132 0c-4 13-4 21-13 30-4 8-13 13-26 13-5 0-9-5-13-5-4-4-8-4-13-8-4-4-8-9-8-9-4-4-9-4-13-4s-8 4-8 9c-5 4-5 8-5 17h-21c5-17 5-26 13-34 8-4 13-9 25-9 5 0 9 0 13 0 4 5 9 5 13 9s8 8 8 8c4 4 9 4 13 4s9-4 9-8c5-4 5-8 5-13z">
          <text:p/>
        </draw:path>
        <draw:path draw:style-name="gr3" draw:text-style-name="P3" draw:layer="layout" svg:width="0.144cm" svg:height="0.165cm" svg:x="13.233cm" svg:y="28.236cm" svg:viewBox="0 0 145 166" svg:d="M145 81c0 26-10 47-22 60-13 16-30 25-51 25s-38-9-51-25c-13-13-21-34-21-60s8-43 21-60c13-13 30-21 51-21s38 8 51 21c12 17 22 34 22 60zM118 81c0-17-4-35-12-43-9-13-21-17-34-17s-26 4-34 17c-8 8-13 21-13 43 0 21 5 34 13 47 8 8 21 13 34 13s25-5 34-13c8-13 12-26 12-47z">
          <text:p/>
        </draw:path>
        <draw:path draw:style-name="gr3" draw:text-style-name="P3" draw:layer="layout" svg:width="0.135cm" svg:height="0.22cm" svg:x="13.504cm" svg:y="28.181cm" svg:viewBox="0 0 136 221" svg:d="M136 212h-25v-12c-9 4-13 8-21 12-9 5-17 9-31 9-17 0-30-9-42-25-13-13-17-34-17-60 0-12 4-21 8-34 0-8 9-18 13-26 8-8 13-13 21-17 9-4 17-4 27-4 8 0 17 0 25 4 4 0 13 4 17 4v-63h25zM111 174v-84c-4-6-13-10-17-10-8 0-13 0-21 0-14 0-27 4-35 14-4 13-9 25-9 42 0 21 0 34 9 43 4 12 17 17 31 17 8 0 12-5 21-9 8 0 17-4 21-13z">
          <text:p/>
        </draw:path>
        <draw:path draw:style-name="gr3" draw:text-style-name="P3" draw:layer="layout" svg:width="0.14cm" svg:height="0.161cm" svg:x="13.677cm" svg:y="28.236cm" svg:viewBox="0 0 141 162" svg:d="M141 85h-114c0 9 4 17 4 26 4 4 9 13 13 17s12 8 17 8c8 5 12 5 21 5 13 0 21-5 34-9 8 0 17-4 21-8h4v25c-8 4-21 8-30 8-8 5-16 5-29 5-26 0-42-5-59-21-14-13-23-34-23-60 0-25 9-42 23-59 12-13 33-22 55-22 21 0 38 5 46 18 13 12 17 29 17 55zM116 64c0-12-5-25-9-29-8-9-17-13-29-13-17 0-26 4-34 13-9 8-13 17-17 29z">
          <text:p/>
        </draw:path>
        <draw:path draw:style-name="gr3" draw:text-style-name="P3" draw:layer="layout" svg:width="0.123cm" svg:height="0.161cm" svg:x="13.948cm" svg:y="28.236cm" svg:viewBox="0 0 124 162" svg:d="M124 115c0 13-8 26-17 34-13 8-29 13-51 13-8 0-21 0-29-5-10 0-18-4-27-8v-30h5c8 9 18 13 26 17 8 5 21 5 30 5 12 0 21 0 25-5 8-4 13-8 13-17 0-8-5-12-9-17-4 0-8-4-17-4-4-4-8-4-17-4-4 0-12-4-17-4-12-5-22-9-30-17-4-4-9-13-9-26 0-4 5-12 5-17 4-4 8-12 12-16 6-5 14-5 22-9 9-5 17-5 26-5 8 0 21 0 29 5 9 0 17 4 22 9v25c-9-4-13-9-26-13-8 0-17-4-25-4-13 0-17 4-26 8-4 0-8 9-8 13 0 9 0 13 4 17s13 4 21 9c5 0 9 0 13 0 9 4 13 4 17 4 13 4 21 8 30 17 4 4 8 12 8 25z">
          <text:p/>
        </draw:path>
        <draw:path draw:style-name="gr3" draw:text-style-name="P3" draw:layer="layout" svg:width="0.14cm" svg:height="0.161cm" svg:x="14.092cm" svg:y="28.236cm" svg:viewBox="0 0 141 162" svg:d="M141 85h-114c0 9 4 17 4 26 4 4 8 13 13 17 4 4 12 8 17 8 8 5 12 5 21 5 12 0 21-5 34-9 8 0 17-4 21-8h4v25c-8 4-21 8-30 8-8 5-17 5-29 5-26 0-43-5-60-21-13-13-22-34-22-60 0-25 9-42 22-59 13-13 34-22 55-22 22 0 39 5 47 18 13 12 17 29 17 55zM116 64c0-12-5-25-9-29-8-9-17-13-30-13-16 0-25 4-33 13-9 8-13 17-17 29z">
          <text:p/>
        </draw:path>
        <draw:path draw:style-name="gr3" draw:text-style-name="P3" draw:layer="layout" svg:width="0.098cm" svg:height="0.152cm" svg:x="14.274cm" svg:y="28.24cm" svg:viewBox="0 0 99 153" svg:d="M99 30h-5c-4-5-8-5-8-5-4 0-8 0-17 0-4 0-13 0-21 5-9 4-13 8-22 17v106h-26v-153h26v21c9-8 18-12 26-17 9-4 17-4 26-4 4 0 8 0 8 0 4 0 8 0 13 0z">
          <text:p/>
        </draw:path>
        <draw:polygon draw:style-name="gr3" draw:text-style-name="P3" draw:layer="layout" svg:width="0.148cm" svg:height="0.152cm" svg:x="14.376cm" svg:y="28.24cm" svg:viewBox="0 0 149 153" draw:points="149,0 90,153 60,153 0,0 25,0 77,124 124,0">
          <text:p/>
        </draw:polygon>
        <draw:path draw:style-name="gr3" draw:text-style-name="P3" draw:layer="layout" svg:width="0.03cm" svg:height="0.207cm" svg:x="14.558cm" svg:y="28.185cm" svg:viewBox="0 0 31 208" svg:d="M31 30h-31v-30h31zM31 208h-27v-153h27z">
          <text:p/>
        </draw:path>
        <draw:path draw:style-name="gr3" draw:text-style-name="P3" draw:layer="layout" svg:width="0.127cm" svg:height="0.216cm" svg:x="14.626cm" svg:y="28.236cm" svg:viewBox="0 0 128 217" svg:d="M128 149c-5 4-9 4-13 4 0 4-4 4-8 4 0 0 0 5 0 9v4c0 17-5 30-13 38-9 4-17 9-30 9-4 0-8 0-13 0-9 0-13 0-17-5v-21h4c0 0 4 5 9 5 4 0 9 0 13 0 8 0 17 0 21-5 4-4 4-8 4-17v-4c0-4 0-4 0-8h-4-4c-13 0-21 0-30-5-9-4-18-8-26-12-4-9-13-17-17-26 0-12-4-25-4-38 0-25 8-42 21-60 13-13 35-21 56-21 8 0 17 0 25 4 9 4 17 4 26 9v30h-5c-4-4-12-14-21-14-8-4-17-8-25-8-17 0-26 8-35 18-8 8-17 25-17 42 0 21 4 34 13 43 9 12 22 17 39 17 4 0 8 0 17-5 4 0 8 0 13-4 4 0 8-4 12-4 0-4 4-4 4-9h5z">
          <text:p/>
        </draw:path>
        <draw:path draw:style-name="gr3" draw:text-style-name="P3" draw:layer="layout" svg:width="0.144cm" svg:height="0.165cm" svg:x="14.774cm" svg:y="28.236cm" svg:viewBox="0 0 145 166" svg:d="M145 81c0 26-9 47-21 60-13 16-30 25-51 25s-38-9-52-25c-13-13-21-34-21-60s8-43 21-60c14-13 31-21 52-21s38 8 51 21c12 17 21 34 21 60zM119 81c0-17-4-35-12-43-9-13-21-17-34-17s-26 4-34 17c-9 8-14 21-14 43 0 21 5 34 14 47 8 8 21 13 34 13s25-5 34-13c8-13 12-26 12-47z">
          <text:p/>
        </draw:path>
        <draw:path draw:style-name="gr3" draw:text-style-name="P3" draw:layer="layout" svg:width="0.123cm" svg:height="0.161cm" svg:x="14.943cm" svg:y="28.236cm" svg:viewBox="0 0 124 162" svg:d="M124 115c0 13-9 26-17 34-13 8-30 13-51 13-8 0-21 0-29-5-9 0-17-4-27-8v-30h5c9 9 17 13 26 17 8 5 21 5 29 5 13 0 22 0 26-5 8-4 13-8 13-17 0-8-5-12-9-17-4 0-8-4-17-4-4-4-8-4-17-4-4 0-12-4-17-4-12-5-21-9-29-17-5-4-10-13-10-26 0-4 5-12 5-17 5-4 9-12 13-16 4-5 13-5 21-9 9-5 17-5 26-5 8 0 21 0 29 5 9 0 17 4 21 9v25c-8-4-12-9-25-13-8 0-17-4-25-4-13 0-17 4-26 8-4 0-8 9-8 13 0 9 0 13 4 17s13 4 21 9c4 0 9 0 13 0 8 4 13 4 17 4 13 4 21 8 29 17 5 4 9 12 9 25z">
          <text:p/>
        </draw:path>
        <draw:path draw:style-name="gr3" draw:text-style-name="P3" draw:layer="layout" svg:width="0.224cm" svg:height="0.156cm" svg:x="15.206cm" svg:y="28.236cm" svg:viewBox="0 0 225 157" svg:d="M225 157h-25v-85c0-9 0-13 0-21 0-5-5-9-5-13-4-4-4-9-8-9-4-4-13-4-17-4-8 0-17 0-25 4-5 5-14 9-23 13 0 4 0 4 0 9 0 4 0 4 0 8v98h-25v-85c0-9 0-13 0-21 0-5 0-13-4-13 0-4-4-9-9-13-4 0-8 0-17 0-8 0-12 0-21 4-8 5-12 9-21 13v115h-25v-153h25v17c9-8 17-13 25-17 9-4 17-4 26-4 8 0 17 0 25 8 9 5 13 9 17 17 9-8 22-17 31-21 8-4 17-4 25-4 17 0 30 4 38 17 9 8 13 21 13 42z">
          <text:p/>
        </draw:path>
        <draw:path draw:style-name="gr3" draw:text-style-name="P3" draw:layer="layout" svg:width="0.14cm" svg:height="0.233cm" svg:x="15.464cm" svg:y="28.164cm" svg:viewBox="0 0 141 234" svg:d="M141 157h-116c0 9 5 17 5 26 4 4 9 13 13 17s13 8 17 8c9 5 17 5 21 5 13 0 21-5 34-9 9 0 17-4 21-8h5v25c-9 4-22 8-30 8-9 5-17 5-30 5-25 0-42-5-60-21-13-13-21-34-21-60 0-25 8-42 21-59 13-13 35-21 56-21s38 4 47 17c12 12 17 29 17 55zM115 136c0-12-4-25-8-29-9-9-17-13-30-13-17 0-25 4-34 13-9 8-13 17-18 29zM119 0l-38 52h-21l26-52z">
          <text:p/>
        </draw:path>
        <draw:path draw:style-name="gr3" draw:text-style-name="P3" draw:layer="layout" svg:width="0.136cm" svg:height="0.22cm" svg:x="15.633cm" svg:y="28.181cm" svg:viewBox="0 0 137 221" svg:d="M137 212h-26v-12c-8 4-12 8-22 12-8 5-17 9-30 9-16 0-29-9-42-25-8-13-17-34-17-60 0-12 4-21 9-34 0-8 8-18 12-26 9-8 13-13 22-17 8-4 16-4 25-4 8 0 17 0 25 4 6 0 14 4 18 4v-63h26zM111 174v-84c-4-6-12-10-18-10-8 0-12 0-21 0-13 0-25 4-34 14-4 13-8 25-8 42 0 21 0 34 8 43 5 12 17 17 30 17 8 0 13-5 21-9 10 0 18-4 22-13z">
          <text:p/>
        </draw:path>
        <draw:path draw:style-name="gr3" draw:text-style-name="P3" draw:layer="layout" svg:width="0.031cm" svg:height="0.207cm" svg:x="15.819cm" svg:y="28.185cm" svg:viewBox="0 0 32 208" svg:d="M32 30h-32v-30h32zM32 208h-26v-153h26z">
          <text:p/>
        </draw:path>
        <draw:path draw:style-name="gr3" draw:text-style-name="P3" draw:layer="layout" svg:width="0.127cm" svg:height="0.161cm" svg:x="15.883cm" svg:y="28.236cm" svg:viewBox="0 0 128 162" svg:d="M128 149c-8 4-17 8-25 8-9 5-17 5-26 5-13 0-22 0-30-5-9-4-17-8-26-12-4-9-13-17-17-26 0-12-4-25-4-38 0-25 8-42 21-59 13-13 34-22 56-22 9 0 17 0 26 5 8 4 17 4 25 9v29h-4c-4-4-13-13-21-13-9-4-17-8-26-8-17 0-26 8-35 17-8 8-17 25-17 42 0 21 5 34 13 43 9 12 22 17 39 17 4 0 9 0 17-5 4 0 9 0 13-4 4 0 8-4 13-4 0-4 4-4 4-9h4z">
          <text:p/>
        </draw:path>
        <draw:path draw:style-name="gr3" draw:text-style-name="P3" draw:layer="layout" svg:width="0.144cm" svg:height="0.165cm" svg:x="16.031cm" svg:y="28.236cm" svg:viewBox="0 0 145 166" svg:d="M145 81c0 26-8 47-21 60-13 16-30 25-51 25-22 0-39-9-52-25-12-13-21-34-21-60s9-43 21-60c13-13 30-21 52-21 21 0 38 8 51 21 13 17 21 34 21 60zM120 81c0-17-5-35-13-43-8-13-21-17-34-17s-26 4-35 17c-8 8-8 21-8 43 0 21 0 34 8 47 9 8 22 13 35 13s26-5 34-13c8-13 13-26 13-47z">
          <text:p/>
        </draw:path>
        <draw:path draw:style-name="gr3" draw:text-style-name="P3" draw:layer="layout" svg:width="0.122cm" svg:height="0.161cm" svg:x="16.205cm" svg:y="28.236cm" svg:viewBox="0 0 123 162" svg:d="M123 115c0 13-8 26-16 34-13 8-31 13-52 13-9 0-21 0-30-5-8 0-17-4-25-8v-30h4c8 9 17 13 25 17 9 5 22 5 30 5 13 0 21 0 26-5 9-4 13-8 13-17 0-8-4-12-8-17-5 0-10-4-18-4-5-4-9-4-17-4-4 0-13-4-17-4-13-5-21-9-30-17-4-4-8-13-8-26 0-4 4-12 4-17 4-4 8-12 13-16 4-5 12-5 21-9 8-5 17-5 25-5 9 0 22 0 31 5 8 0 17 4 21 9v25c-8-4-13-9-25-13-10 0-18-4-27-4-8 0-17 4-25 8-4 0-9 9-9 13 0 9 0 13 5 17 4 4 12 4 21 9 4 0 8 0 12 0 9 4 13 4 18 4 13 4 22 8 30 17 4 4 8 12 8 25z">
          <text:p/>
        </draw:path>
        <draw:polygon draw:style-name="gr3" draw:text-style-name="P3" draw:layer="layout" svg:width="0.135cm" svg:height="0.021cm" svg:x="16.459cm" svg:y="28.295cm" svg:viewBox="0 0 136 22" draw:points="0,22 136,22 136,0 0,0">
          <text:p/>
        </draw:polygon>
        <draw:polygon draw:style-name="gr3" draw:text-style-name="P3" draw:layer="layout" svg:width="0.08cm" svg:height="0.203cm" svg:x="16.73cm" svg:y="28.189cm" svg:viewBox="0 0 81 204" draw:points="81,204 0,204 0,188 29,188 29,21 0,21 0,0 81,0 81,21 56,21 56,188 81,188">
          <text:p/>
        </draw:polygon>
        <draw:polygon draw:style-name="gr3" draw:text-style-name="P3" draw:layer="layout" svg:width="0.157cm" svg:height="0.203cm" svg:x="16.861cm" svg:y="28.189cm" svg:viewBox="0 0 158 204" draw:points="158,204 124,204 25,21 25,204 0,204 0,0 42,0 132,171 132,0 158,0">
          <text:p/>
        </draw:polygon>
        <draw:path draw:style-name="gr3" draw:text-style-name="P3" draw:layer="layout" svg:width="0.169cm" svg:height="0.212cm" svg:x="17.064cm" svg:y="28.185cm" svg:viewBox="0 0 170 213" svg:d="M170 196c-4 0-8 4-12 4-5 4-13 4-17 8-9 0-13 5-21 5-5 0-13 0-22 0-13 0-26 0-39-5-12-4-25-12-34-22-8-8-16-17-21-34-4-12-4-29-4-46s0-30 4-47c5-12 13-21 21-34 9-8 22-12 34-17 13-8 26-8 39-8s26 0 34 4c13 0 26 9 38 13v34h-4c-8-9-21-17-34-21-8-5-21-9-34-9s-22 4-30 9c-9 0-13 8-21 12-5 9-13 17-13 30-4 8-9 21-9 34 0 17 5 29 9 38 4 8 8 17 13 25 8 9 17 13 25 17 9 0 17 5 26 5 13 0 26-5 39-9 8-4 21-8 29-21h4z">
          <text:p/>
        </draw:path>
        <draw:path draw:style-name="gr3" draw:text-style-name="P3" draw:layer="layout" svg:width="0.19cm" svg:height="0.216cm" svg:x="17.259cm" svg:y="28.185cm" svg:viewBox="0 0 191 217" svg:d="M166 25c8 13 13 22 17 34 4 17 8 31 8 48s-4 34-8 46c-4 13-9 26-17 34-9 9-21 17-34 21-9 5-22 9-39 9-13 0-25-4-38-9-13-4-21-12-30-21-8-8-17-21-21-34-4-12-4-29-4-46s0-31 4-48c4-12 13-21 21-34 9-8 17-12 30-21 13-4 25-4 38-4 17 0 30 0 39 4 13 9 25 13 34 21zM162 107c0-27-5-48-17-60-13-17-31-26-52-26s-38 9-51 26c-8 12-17 33-17 60 0 29 9 46 21 63 9 13 26 22 47 22s39-9 52-22c12-17 17-34 17-63z">
          <text:p/>
        </draw:path>
        <draw:path draw:style-name="gr3" draw:text-style-name="P3" draw:layer="layout" svg:width="0.173cm" svg:height="0.203cm" svg:x="17.492cm" svg:y="28.189cm" svg:viewBox="0 0 174 204" svg:d="M174 204h-38l-69-81h-38v81h-29v-204h59c14 0 22 0 31 0 8 4 16 4 25 9 4 8 13 12 17 21 4 4 4 13 4 25 0 17-4 26-8 38-9 9-22 17-34 22zM106 55c0-4 0-8 0-12-4-5-8-9-12-13s-9-4-13-4c-4-5-14-5-22-5h-30v81h26c8 0 18 0 26-4 4 0 9-5 17-9 4-4 4-8 8-13 0-4 0-12 0-21z">
          <text:p/>
        </draw:path>
        <draw:polygon draw:style-name="gr3" draw:text-style-name="P3" draw:layer="layout" svg:width="0.135cm" svg:height="0.203cm" svg:x="17.691cm" svg:y="28.189cm" svg:viewBox="0 0 136 204" draw:points="136,204 0,204 0,0 136,0 136,26 29,26 29,81 136,81 136,106 29,106 29,183 136,183">
          <text:p/>
        </draw:polygon>
        <draw:polygon draw:style-name="gr3" draw:text-style-name="P3" draw:layer="layout" svg:width="0.034cm" svg:height="0.038cm" svg:x="17.877cm" svg:y="28.354cm" svg:viewBox="0 0 35 39" draw:points="0,39 35,39 35,0 0,0">
          <text:p/>
        </draw:polygon>
        <draw:path draw:style-name="gr3" draw:text-style-name="P3" draw:layer="layout" svg:width="0.186cm" svg:height="0.284cm" svg:x="18.872cm" svg:y="27.808cm" svg:viewBox="0 0 187 285" svg:d="M187 230l-4-4c-17 25-21 29-43 29h-97l68-76c38-38 55-72 55-102 0-43-34-77-76-77-26 0-47 9-64 26-13 12-17 29-26 60h9c17-43 30-56 59-56 39 0 60 25 60 60 0 34-17 72-51 110l-77 81v4h166z">
          <text:p/>
        </draw:path>
        <draw:path draw:style-name="gr3" draw:text-style-name="P3" draw:layer="layout" svg:width="0.279cm" svg:height="0.199cm" svg:x="3.052cm" svg:y="2.654cm" svg:viewBox="0 0 280 200" svg:d="M280 200h-29v-110c0-9-5-17-5-26 0-8 0-12-4-17 0-4-4-8-13-12-4 0-8-5-21-5-8 0-17 5-25 9-9 4-17 8-27 17 0 4 0 4 0 8 0 5 0 9 0 13v123h-33v-110c0-9 0-17 0-26 0-8 0-12-5-17-4-4-8-8-12-12-5 0-13-5-22-5-8 0-17 5-25 9s-17 8-25 17v144h-34v-196h34v22c8-9 17-14 29-18 9-4 21-8 30-8 13 0 25 4 34 8 8 4 17 14 21 22 14-8 26-18 35-22 12-4 25-8 38-8 21 0 34 4 46 17 9 13 13 35 13 56z">
          <text:p/>
        </draw:path>
        <draw:path draw:style-name="gr3" draw:text-style-name="P3" draw:layer="layout" svg:width="0.034cm" svg:height="0.258cm" svg:x="3.395cm" svg:y="2.595cm" svg:viewBox="0 0 35 259" svg:d="M35 33h-35v-33h35zM35 259h-35v-196h35z">
          <text:p/>
        </draw:path>
        <draw:polygon draw:style-name="gr3" draw:text-style-name="P3" draw:layer="layout" svg:width="0.034cm" svg:height="0.271cm" svg:x="3.492cm" svg:y="2.582cm" svg:viewBox="0 0 35 272" draw:points="0,272 35,272 35,0 0,0">
          <text:p/>
        </draw:polygon>
        <draw:path draw:style-name="gr3" draw:text-style-name="P3" draw:layer="layout" svg:width="0.16cm" svg:height="0.271cm" svg:x="3.594cm" svg:y="2.582cm" svg:viewBox="0 0 161 272" svg:d="M161 272h-33v-111c0-9 0-17 0-26 0-8-5-12-5-17-4-8-8-8-12-12-9 0-13-5-21-5-9 0-17 5-30 9-9 4-17 8-26 17v145h-34v-272h34v97c9-8 22-13 30-17 13-4 21-8 34-8 21 0 38 4 47 17 12 12 16 34 16 55z">
          <text:p/>
        </draw:path>
        <draw:path draw:style-name="gr3" draw:text-style-name="P3" draw:layer="layout" svg:width="0.179cm" svg:height="0.284cm" svg:x="3.805cm" svg:y="2.573cm" svg:viewBox="0 0 180 285" svg:d="M180 183c0 30-9 55-26 72-17 22-38 30-64 30-29 0-51-8-63-30-17-17-27-42-27-72 0-29 10-55 27-77 12-17 34-25 63-25 26 0 47 8 64 25 17 22 26 48 26 77zM145 183c0-25-4-42-17-55-8-13-21-18-38-18s-34 5-42 18c-9 13-13 30-13 55 0 26 4 43 13 55 13 13 25 17 42 17s30-4 38-17c13-12 17-29 17-55zM162 0c-4 17-8 30-13 38-8 9-21 13-33 13-5 0-9 0-17-4-5 0-9-4-13-9-4-4-13-8-13-8-4-4-8-4-12-4-9 0-13 0-13 8-4 4-9 9-9 17h-21c0-17 4-29 13-38 8-8 17-13 30-13 8 0 12 0 16 5 5 0 13 4 17 8 5 4 9 9 13 13 4 0 9 0 13 0s8 0 13-4c4-9 4-13 4-22z">
          <text:p/>
        </draw:path>
        <draw:path draw:style-name="gr3" draw:text-style-name="P3" draw:layer="layout" svg:width="0.174cm" svg:height="0.203cm" svg:x="4.017cm" svg:y="2.654cm" svg:viewBox="0 0 175 204" svg:d="M175 107h-141c0 8 0 21 4 29 4 9 9 17 14 21 8 5 12 9 21 13 8 4 17 4 30 4 12 0 25-4 38-8 12-4 21-9 29-17v38c-8 4-21 9-34 9-8 4-21 8-33 8-34 0-61-8-78-30-17-17-25-38-25-72 0-30 8-56 25-77 17-17 39-25 69-25 25 0 47 8 59 21 13 17 22 38 22 69zM145 80c0-17-4-29-13-38-8-13-21-17-38-17-21 0-34 4-42 17-14 9-18 21-18 38z">
          <text:p/>
        </draw:path>
        <draw:path draw:style-name="gr3" draw:text-style-name="P3" draw:layer="layout" svg:width="0.149cm" svg:height="0.203cm" svg:x="4.224cm" svg:y="2.654cm" svg:viewBox="0 0 150 204" svg:d="M150 140c0 22-5 34-23 47-12 9-33 17-59 17-13 0-25-4-38-8-13 0-21-5-30-9v-38c13 8 26 13 38 21 9 4 22 4 34 4 13 0 26 0 34-4 9-8 13-13 13-25 0-5-4-13-9-17-4-4-12-4-25-9-4 0-8-4-17-4-8 0-13-4-21-4-17-4-30-9-34-21-8-10-13-18-13-31 0-8 5-17 5-21 4-9 8-13 17-21 4-5 12-9 25-13 8 0 21-4 34-4 8 0 21 0 34 4 12 4 21 8 30 13v34h-5c-8-9-17-13-30-17-12-5-21-5-33-5-13 0-22 0-30 5-9 4-13 12-13 21 0 8 4 13 9 17 4 4 12 8 21 8 8 4 13 4 21 4 9 6 13 6 17 6 17 4 30 12 38 21 5 4 10 17 10 29z">
          <text:p/>
        </draw:path>
        <draw:path draw:style-name="gr3" draw:text-style-name="P3" draw:layer="layout" svg:width="0.17cm" svg:height="0.266cm" svg:x="4.643cm" svg:y="2.654cm" svg:viewBox="0 0 171 267" svg:d="M171 267h-34v-93c-9 9-17 17-30 22-8 4-21 4-29 4-26 0-43-9-55-26-13-17-23-43-23-73 0-17 6-29 10-42s8-25 17-34c8-8 17-13 25-17 13-4 21-8 34-8 9 0 21 0 26 4 8 0 16 4 25 8l4-8h30zM137 149v-111c-9-4-17-4-21-9-9 0-17 0-26 0-17 0-29 5-42 17-8 13-13 30-13 55 0 22 5 38 13 52 4 13 17 17 34 17 13 0 21 0 30-4 8-4 16-9 25-17z">
          <text:p/>
        </draw:path>
        <draw:path draw:style-name="gr3" draw:text-style-name="P3" draw:layer="layout" svg:width="0.161cm" svg:height="0.199cm" svg:x="4.876cm" svg:y="2.658cm" svg:viewBox="0 0 162 200" svg:d="M162 196h-34v-26c-12 13-21 17-29 22-13 4-21 8-34 8-21 0-38-8-47-21-12-9-18-30-18-51v-128h31v111c0 9 4 17 4 25 0 9 0 13 4 17 5 5 9 9 13 13 4 0 13 4 21 4 9 0 17-4 26-8 12-4 21-9 29-17v-145h34z">
          <text:p/>
        </draw:path>
        <draw:path draw:style-name="gr3" draw:text-style-name="P3" draw:layer="layout" svg:width="0.161cm" svg:height="0.203cm" svg:x="5.088cm" svg:y="2.654cm" svg:viewBox="0 0 162 204" svg:d="M162 200h-30v-21c-4 0-8 4-12 8-5 0-10 4-14 9-9 0-13 4-21 4-5 4-13 4-26 4-17 0-29-8-42-17-13-13-17-25-17-47 0-12 4-25 8-33 9-9 17-17 26-23 13-4 25-8 42-8 17-4 34-4 56-4v-9c0-4-4-12-4-17-4-4-8-8-13-12-5 0-9-5-18-5-4 0-12 0-17 0-8 0-21 0-29 5-13 0-21 4-34 8v-34c4 0 13-4 25-4 13-4 26-4 38-4 13 0 26 0 35 4 9 0 17 4 26 13 8 4 12 8 17 17 4 8 4 21 4 34zM132 149v-51c-12 0-22 0-35 0-17 4-25 4-34 9-8 0-16 4-21 8-8 9-8 17-8 25 0 9 0 17 8 26 9 4 17 8 30 8s21-4 34-8c9-4 18-9 26-17z">
          <text:p/>
        </draw:path>
        <draw:path draw:style-name="gr3" draw:text-style-name="P3" draw:layer="layout" svg:width="0.123cm" svg:height="0.25cm" svg:x="5.291cm" svg:y="2.603cm" svg:viewBox="0 0 124 251" svg:d="M124 247c-9 0-13 4-21 4-9 0-13 0-21 0-17 0-34-4-43-13-8-13-17-30-17-51v-101h-22v-30h22v-56h34v56h68v30h-68v84c0 13 0 21 0 26 0 4 4 8 4 17 5 4 9 4 13 8 4 0 9 4 17 4 9 0 13 0 17-4 8 0 13-4 13-4h4z">
          <text:p/>
        </draw:path>
        <draw:path draw:style-name="gr3" draw:text-style-name="P3" draw:layer="layout" svg:width="0.119cm" svg:height="0.195cm" svg:x="5.452cm" svg:y="2.658cm" svg:viewBox="0 0 120 196" svg:d="M120 38c-5-4-9-4-13-4s-13 0-17 0c-9 0-21 0-30 4-8 4-17 13-26 17v141h-34v-196h34v30c14-13 22-17 35-22 8-4 17-8 29-8 5 0 9 0 13 0 0 0 4 4 9 4z">
          <text:p/>
        </draw:path>
        <draw:path draw:style-name="gr3" draw:text-style-name="P3" draw:layer="layout" svg:width="0.177cm" svg:height="0.203cm" svg:x="5.588cm" svg:y="2.654cm" svg:viewBox="0 0 178 204" svg:d="M178 102c0 30-8 55-26 72-17 22-38 30-64 30-29 0-50-8-63-30-17-17-25-42-25-72s8-56 25-77c13-17 34-25 63-25 26 0 47 8 64 25 18 21 26 47 26 77zM143 102c0-26-4-43-16-56-9-12-22-17-39-17s-33 5-42 17c-8 13-13 30-13 56s5 43 13 55c13 13 25 17 42 17s30-4 39-17c12-12 16-29 16-55z">
          <text:p/>
        </draw:path>
        <draw:path draw:style-name="gr3" draw:text-style-name="P3" draw:layer="layout" svg:width="0.157cm" svg:height="0.203cm" svg:x="5.799cm" svg:y="2.654cm" svg:viewBox="0 0 158 204" svg:d="M158 187c-13 4-21 9-34 13-9 0-17 4-30 4-12 0-25-4-38-8-13-5-22-9-30-17-9-9-13-22-17-34-9-13-9-26-9-43 0-30 9-56 26-77 17-17 39-25 68-25 13 0 21 4 34 4 9 4 17 8 30 13v34h-4c-9-5-22-13-30-17-9-5-21-5-30-5-21 0-34 5-42 17-14 13-18 30-18 56 0 22 4 43 13 55 13 9 26 17 47 17 5 0 13 0 17-4 9 0 13-4 21-4 5-4 9-4 13-9 4-4 9-4 9-8h4z">
          <text:p/>
        </draw:path>
        <draw:path draw:style-name="gr3" draw:text-style-name="P3" draw:layer="layout" svg:width="0.174cm" svg:height="0.203cm" svg:x="5.985cm" svg:y="2.654cm" svg:viewBox="0 0 175 204" svg:d="M175 107h-141c0 8 0 21 5 29 4 9 8 17 12 21 9 5 13 9 21 13 9 4 17 4 30 4s25-4 38-8 22-9 31-17v38c-9 4-22 9-35 9-9 4-21 8-34 8-34 0-59-8-76-30-17-17-26-38-26-72 0-30 9-56 26-77 17-17 38-25 68-25 25 0 46 8 59 21 14 17 22 38 22 69zM144 80c0-17-4-29-12-38-9-13-21-17-38-17-22 0-34 4-43 17-12 9-17 21-17 38z">
          <text:p/>
        </draw:path>
        <draw:path draw:style-name="gr3" draw:text-style-name="P3" draw:layer="layout" svg:width="0.16cm" svg:height="0.199cm" svg:x="6.206cm" svg:y="2.654cm" svg:viewBox="0 0 161 200" svg:d="M161 200h-33v-110c0-9 0-17 0-26 0-8-5-12-5-17-4-8-8-8-13-12-9 0-13-5-22-5-8 0-16 5-29 9-9 4-17 8-26 17v144h-33v-196h33v22c9-9 22-14 30-18 13-4 21-8 34-8 22 0 39 4 48 17 12 13 16 35 16 56z">
          <text:p/>
        </draw:path>
        <draw:path draw:style-name="gr3" draw:text-style-name="P3" draw:layer="layout" svg:width="0.123cm" svg:height="0.25cm" svg:x="6.409cm" svg:y="2.603cm" svg:viewBox="0 0 124 251" svg:d="M124 247c-10 0-14 4-23 4-8 0-12 0-21 0-17 0-34-4-42-13-9-13-17-30-17-51v-101h-21v-30h21v-56h34v56h69v30h-69v84c0 13 0 21 0 26 0 4 4 8 4 17 4 4 9 4 13 8 4 0 8 4 17 4 8 0 12 0 17-4 8 0 12-4 12-4h6z">
          <text:p/>
        </draw:path>
        <draw:path draw:style-name="gr3" draw:text-style-name="P3" draw:layer="layout" svg:width="0.178cm" svg:height="0.203cm" svg:x="6.557cm" svg:y="2.654cm" svg:viewBox="0 0 179 204" svg:d="M179 102c0 30-9 55-26 72-17 22-38 30-63 30-31 0-52-8-65-30-17-17-25-42-25-72s8-56 25-77c13-17 34-25 65-25 25 0 46 8 63 25 17 21 26 47 26 77zM145 102c0-26-4-43-17-56-9-12-21-17-38-17-18 0-35 5-43 17-9 13-13 30-13 56s4 43 13 55c12 13 25 17 43 17 17 0 29-4 38-17 13-12 17-29 17-55z">
          <text:p/>
        </draw:path>
        <draw:path draw:style-name="gr3" draw:text-style-name="P3" draw:layer="layout" svg:width="0.148cm" svg:height="0.203cm" svg:x="6.769cm" svg:y="2.654cm" svg:viewBox="0 0 149 204" svg:d="M149 140c0 22-4 34-21 47-13 9-35 17-61 17-12 0-25-4-38-8-12 0-21-5-29-9v-38h4c8 8 21 13 34 21 8 4 21 4 34 4 12 0 25 0 33-4 10-8 14-13 14-25 0-5-4-13-9-17s-13-4-26-9c-4 0-8-4-17-4-8 0-12-4-21-4-17-4-29-9-34-21-8-10-12-18-12-31 0-8 4-17 4-21 4-9 8-13 17-21 4-5 12-9 25-13 9 0 21-4 34-4 9 0 21 0 35 4 13 4 21 8 30 13v34h-5c-8-9-17-13-30-17-13-5-21-5-34-5s-21 0-30 5c-8 4-13 12-13 21 0 8 5 13 9 17s13 8 21 8c9 4 13 4 21 4 9 6 13 6 17 6 18 4 31 12 39 21 5 4 9 17 9 29z">
          <text:p/>
        </draw:path>
        <draw:path draw:style-name="gr3" draw:text-style-name="P3" draw:layer="layout" svg:width="0.174cm" svg:height="0.203cm" svg:x="7.192cm" svg:y="2.654cm" svg:viewBox="0 0 175 204" svg:d="M175 107h-141c0 8 0 21 4 29 4 9 9 17 13 21 8 5 12 9 21 13 8 4 17 4 30 4 12 0 25-4 38-8 12-4 22-9 30-17v38c-8 4-22 9-35 9-8 4-21 8-33 8-34 0-60-8-77-30-17-17-25-38-25-72 0-30 8-56 25-77 17-17 38-25 68-25 25 0 47 8 59 21 14 17 23 38 23 69zM144 80c0-17-4-29-13-38-8-13-21-17-38-17-21 0-34 4-42 17-13 9-17 21-17 38z">
          <text:p/>
        </draw:path>
        <draw:path draw:style-name="gr3" draw:text-style-name="P3" draw:layer="layout" svg:width="0.149cm" svg:height="0.203cm" svg:x="7.636cm" svg:y="2.654cm" svg:viewBox="0 0 150 204" svg:d="M150 140c0 22-5 34-23 47-12 9-33 17-59 17-13 0-25-4-38-8-13 0-21-5-30-9v-38h5c8 8 21 13 34 21 8 4 21 4 33 4 13 0 26 0 34-4 9-8 13-13 13-25 0-5-4-13-8-17-5-4-13-4-26-9-4 0-8-4-17-4-8 0-13-4-21-4-17-4-30-9-34-21-8-10-13-18-13-31 0-8 5-17 5-21 4-9 8-13 17-21 4-5 12-9 25-13 8 0 21-4 34-4 8 0 21 0 34 4 12 4 22 8 30 13v34h-4c-9-9-18-13-30-17-13-5-22-5-34-5-13 0-22 0-30 5-8 4-13 12-13 21 0 8 5 13 9 17s12 8 21 8c8 4 13 4 21 4 9 6 13 6 17 6 17 4 30 12 39 21 4 4 9 17 9 29z">
          <text:p/>
        </draw:path>
        <draw:path draw:style-name="gr3" draw:text-style-name="P3" draw:layer="layout" svg:width="0.174cm" svg:height="0.203cm" svg:x="7.818cm" svg:y="2.654cm" svg:viewBox="0 0 175 204" svg:d="M175 107h-141c0 8 0 21 5 29 4 9 8 17 12 21 10 5 14 9 22 13 9 4 17 4 30 4s25-4 38-8 21-9 30-17v38c-9 4-21 9-34 9-9 4-21 8-34 8-34 0-60-8-77-30-17-17-26-38-26-72 0-30 9-56 26-77 17-17 39-25 69-25 25 0 46 8 59 21 13 17 21 38 21 69zM145 80c0-17-4-29-12-38-9-13-21-17-38-17-22 0-34 4-44 17-12 9-17 21-17 38z">
          <text:p/>
        </draw:path>
        <draw:path draw:style-name="gr3" draw:text-style-name="P3" draw:layer="layout" svg:width="0.033cm" svg:height="0.258cm" svg:x="8.039cm" svg:y="2.595cm" svg:viewBox="0 0 34 259" svg:d="M34 33h-34v-33h34zM34 259h-34v-196h34z">
          <text:p/>
        </draw:path>
        <draw:path draw:style-name="gr3" draw:text-style-name="P3" draw:layer="layout" svg:width="0.148cm" svg:height="0.203cm" svg:x="8.128cm" svg:y="2.654cm" svg:viewBox="0 0 149 204" svg:d="M149 140c0 22-5 34-21 47-13 9-34 17-61 17-12 0-25-4-38-8-13 0-21-5-29-9v-38h4c8 8 21 13 34 21 8 4 21 4 33 4 13 0 27 0 35-4 9-8 13-13 13-25 0-5-4-13-8-17-5-4-13-4-27-9-4 0-8-4-17-4-8 0-12-4-21-4-17-4-30-9-34-21-8-10-12-18-12-31 0-8 4-17 4-21 4-9 8-13 17-21 4-5 12-9 25-13 9 0 21-4 34-4 9 0 22 0 35 4s21 8 29 13v34h-4c-8-9-17-13-29-17-13-5-22-5-35-5s-21 0-30 5c-8 4-13 12-13 21 0 8 5 13 9 17s13 8 21 8c8 4 13 4 21 4 10 6 14 6 18 6 17 4 30 12 38 21 9 4 9 17 9 29z">
          <text:p/>
        </draw:path>
        <draw:path draw:style-name="gr3" draw:text-style-name="P3" draw:layer="layout" svg:width="0.28cm" svg:height="0.199cm" svg:x="8.559cm" svg:y="2.654cm" svg:viewBox="0 0 281 200" svg:d="M281 200h-30v-110c0-9-4-17-4-26 0-8 0-12-4-17 0-4-5-8-14-12-4 0-9-5-21-5-9 0-17 5-26 9-8 4-17 8-25 17 0 4 0 4 0 8 0 5 0 9 0 13v123h-34v-110c0-9 0-17 0-26 0-8 0-12-4-17-4-4-9-8-13-12-4 0-13-5-21-5s-17 5-25 9c-9 4-17 8-26 17v144h-34v-196h34v22c9-9 17-14 30-18 8-4 21-8 29-8 13 0 26 4 34 8 9 4 17 14 21 22 13-8 26-18 34-22 13-4 26-8 38-8 23 0 35 4 48 17 8 13 13 35 13 56z">
          <text:p/>
        </draw:path>
        <draw:path draw:style-name="gr3" draw:text-style-name="P3" draw:layer="layout" svg:width="0.034cm" svg:height="0.258cm" svg:x="8.902cm" svg:y="2.595cm" svg:viewBox="0 0 35 259" svg:d="M35 33h-35v-33h35zM35 259h-35v-196h35z">
          <text:p/>
        </draw:path>
        <draw:polygon draw:style-name="gr3" draw:text-style-name="P3" draw:layer="layout" svg:width="0.033cm" svg:height="0.271cm" svg:x="9cm" svg:y="2.582cm" svg:viewBox="0 0 34 272" draw:points="0,272 34,272 34,0 0,0">
          <text:p/>
        </draw:polygon>
        <draw:path draw:style-name="gr3" draw:text-style-name="P3" draw:layer="layout" svg:width="0.123cm" svg:height="0.25cm" svg:x="9.317cm" svg:y="2.603cm" svg:viewBox="0 0 124 251" svg:d="M124 247c-9 0-13 4-21 4-9 0-13 0-21 0-17 0-34-4-43-13-8-13-17-30-17-51v-101h-22v-30h22v-56h34v56h68v30h-68v84c0 13 0 21 0 26 0 4 4 8 4 17 5 4 9 4 13 8 4 0 9 4 17 4s13 0 17-4c8 0 13-4 13-4h4z">
          <text:p/>
        </draw:path>
        <draw:path draw:style-name="gr3" draw:text-style-name="P3" draw:layer="layout" svg:width="0.118cm" svg:height="0.195cm" svg:x="9.478cm" svg:y="2.658cm" svg:viewBox="0 0 119 196" svg:d="M119 38c-4-4-8-4-12-4s-13 0-17 0c-9 0-21 0-30 4-8 4-17 13-25 17v141h-35v-196h35v30c13-13 21-17 34-22 8-4 17-8 29-8 5 0 9 0 13 0 0 0 4 4 8 4z">
          <text:p/>
        </draw:path>
        <draw:path draw:style-name="gr3" draw:text-style-name="P3" draw:layer="layout" svg:width="0.174cm" svg:height="0.203cm" svg:x="9.613cm" svg:y="2.654cm" svg:viewBox="0 0 175 204" svg:d="M175 107h-141c0 8 0 21 5 29 4 9 8 17 12 21 9 5 13 9 21 13 9 4 17 4 30 4s25-4 38-8 21-9 31-17v38c-10 4-22 9-35 9-9 4-21 8-34 8-34 0-59-8-76-30-17-17-26-38-26-72 0-30 9-56 26-77 17-17 38-25 68-25 25 0 46 8 59 21 14 17 22 38 22 69zM144 80c0-17-4-29-12-38-9-13-22-17-38-17-22 0-34 4-43 17-12 9-17 21-17 38z">
          <text:p/>
        </draw:path>
        <draw:polygon draw:style-name="gr3" draw:text-style-name="P3" draw:layer="layout" svg:width="0.156cm" svg:height="0.195cm" svg:x="9.817cm" svg:y="2.658cm" svg:viewBox="0 0 157 196" draw:points="157,196 0,196 0,170 115,30 4,30 4,0 153,0 153,25 42,166 157,166">
          <text:p/>
        </draw:polygon>
        <draw:path draw:style-name="gr3" draw:text-style-name="P3" draw:layer="layout" svg:width="0.174cm" svg:height="0.203cm" svg:x="10.007cm" svg:y="2.654cm" svg:viewBox="0 0 175 204" svg:d="M175 107h-141c0 8 0 21 4 29 4 9 9 17 13 21 8 5 13 9 21 13 9 4 17 4 30 4s26-4 39-8 21-9 29-17v38c-8 4-21 9-33 9-9 4-22 8-35 8-34 0-60-8-76-30-17-17-26-38-26-72 0-30 9-56 26-77 16-17 38-25 67-25 27 0 48 8 61 21 12 17 21 38 21 69zM145 80c0-17-4-29-13-38-8-13-22-17-39-17-21 0-34 4-42 17-13 9-17 21-17 38z">
          <text:p/>
        </draw:path>
        <draw:path draw:style-name="gr3" draw:text-style-name="P3" draw:layer="layout" svg:width="0.161cm" svg:height="0.199cm" svg:x="10.227cm" svg:y="2.654cm" svg:viewBox="0 0 162 200" svg:d="M162 200h-34v-110c0-9 0-17 0-26 0-8-4-12-4-17-4-8-8-8-13-12-4 0-12-5-22-5-8 0-17 5-29 9-9 4-17 8-26 17v144h-34v-196h34v22c9-9 21-14 30-18 12-4 21-8 35-8 21 0 38 4 46 17 13 13 17 35 17 56z">
          <text:p/>
        </draw:path>
        <draw:path draw:style-name="gr3" draw:text-style-name="P3" draw:layer="layout" svg:width="0.123cm" svg:height="0.25cm" svg:x="10.43cm" svg:y="2.603cm" svg:viewBox="0 0 124 251" svg:d="M124 247c-8 0-12 4-21 4-8 0-13 0-21 0-17 0-34-4-42-13-9-13-17-30-17-51v-101h-23v-30h23v-56h33v56h68v30h-68v84c0 13 0 21 0 26 0 4 5 8 5 17 4 4 8 4 12 8 5 0 9 4 17 4 9 0 13 0 17-4 9 0 13-4 13-4h4z">
          <text:p/>
        </draw:path>
        <draw:path draw:style-name="gr3" draw:text-style-name="P3" draw:layer="layout" svg:width="0.177cm" svg:height="0.203cm" svg:x="10.579cm" svg:y="2.654cm" svg:viewBox="0 0 178 204" svg:d="M178 102c0 30-8 55-25 72-17 22-39 30-64 30-30 0-51-8-64-30-17-17-25-42-25-72s8-56 25-77c13-17 34-25 64-25 25 0 47 8 64 25 17 21 25 47 25 77zM145 102c0-26-5-43-18-56-9-12-22-17-38-17-17 0-30 5-43 17-8 13-13 30-13 56s5 43 13 55c13 13 26 17 43 17 16 0 29-4 38-17 13-12 18-29 18-55z">
          <text:p/>
        </draw:path>
        <draw:path draw:style-name="gr3" draw:text-style-name="P3" draw:layer="layout" svg:width="0.148cm" svg:height="0.203cm" svg:x="10.79cm" svg:y="2.654cm" svg:viewBox="0 0 149 204" svg:d="M149 140c0 22-4 34-21 47-12 9-34 17-60 17-13 0-25-4-38-8-13 0-21-5-30-9v-38h5c8 8 21 13 33 21 9 4 22 4 34 4 13 0 27 0 35-4 9-8 13-13 13-25 0-5-4-13-9-17-4-4-12-4-26-9-4 0-9-4-17-4s-13-4-21-4c-17-4-30-9-34-21-8-10-13-18-13-31 0-8 5-17 5-21 4-9 8-13 16-21 5-5 13-9 26-13 8 0 21-4 34-4 9 0 22 0 35 4 12 4 21 8 29 13v34h-4c-8-9-17-13-30-17-12-5-21-5-35-5-12 0-21 0-29 5-9 4-13 12-13 21 0 8 4 13 9 17 4 4 12 8 21 8 8 4 12 4 21 4 9 6 14 6 18 6 17 4 30 12 38 21 8 4 8 17 8 29z">
          <text:p/>
        </draw:path>
        <draw:path draw:style-name="gr3" draw:text-style-name="P3" draw:layer="layout" svg:width="0.174cm" svg:height="0.203cm" svg:x="11.209cm" svg:y="2.654cm" svg:viewBox="0 0 175 204" svg:d="M175 107h-141c0 8 0 21 4 29 5 9 9 17 13 21 9 5 13 9 21 13 9 4 17 4 30 4s26-4 39-8 21-9 30-17v38c-9 4-21 9-34 9-9 4-22 8-35 8-34 0-59-8-76-30-17-17-26-38-26-72 0-30 9-56 26-77 17-17 38-25 68-25 25 0 47 8 60 21 12 17 21 38 21 69zM145 80c0-17-4-29-12-38-9-13-23-17-39-17-22 0-34 4-43 17-13 9-17 21-17 38z">
          <text:p/>
        </draw:path>
        <draw:path draw:style-name="gr3" draw:text-style-name="P3" draw:layer="layout" svg:width="0.169cm" svg:height="0.266cm" svg:x="11.658cm" svg:y="2.654cm" svg:viewBox="0 0 170 267" svg:d="M170 267h-33v-93c-9 9-17 17-30 22-9 4-22 4-31 4-25 0-42-9-55-26-12-17-21-43-21-73 0-17 4-29 9-42 4-13 8-25 17-34 8-8 16-13 25-17 13-4 21-8 34-8 9 0 22 0 30 4 5 0 13 4 22 8l4-8h29zM137 149v-111c-9-4-17-4-22-9-8 0-17 0-25 0-18 0-31 5-43 17-9 13-13 30-13 55 0 22 4 38 13 52 8 13 17 17 34 17 13 0 22 0 30-4 9-4 17-9 26-17z">
          <text:p/>
        </draw:path>
        <draw:path draw:style-name="gr3" draw:text-style-name="P3" draw:layer="layout" svg:width="0.161cm" svg:height="0.199cm" svg:x="11.891cm" svg:y="2.658cm" svg:viewBox="0 0 162 200" svg:d="M162 196h-34v-26c-9 13-21 17-30 22-12 4-21 8-34 8-21 0-39-8-47-21-13-9-17-30-17-51v-128h31v111c0 9 4 17 4 25 0 9 0 13 4 17 4 5 9 9 13 13 4 0 12 4 21 4 8 0 17-4 30-8 8-4 16-9 25-17v-145h34z">
          <text:p/>
        </draw:path>
        <draw:path draw:style-name="gr3" draw:text-style-name="P3" draw:layer="layout" svg:width="0.16cm" svg:height="0.203cm" svg:x="12.103cm" svg:y="2.654cm" svg:viewBox="0 0 161 204" svg:d="M161 200h-30v-21c-4 0-9 4-13 8-4 0-8 4-13 9-8 0-12 4-21 4-4 4-12 4-21 4-21 0-34-8-46-17-13-13-17-25-17-47 0-12 4-25 8-33 9-9 17-17 25-23 13-4 26-8 43-8 17-4 34-4 55-4v-9c0-4-4-12-4-17-5-4-9-8-13-12-4 0-9-5-17-5-4 0-13 0-17 0-8 0-21 0-30 5-12 0-21 4-33 8v-34c4 0 16-4 25-4 13-4 25-4 38-4s25 0 34 4c8 0 17 4 26 13 9 4 13 8 17 17 4 8 4 21 4 34zM131 149v-51c-13 0-21 0-34 0-17 4-25 4-34 9-8 0-17 4-21 8-9 9-9 17-9 25 0 9 5 17 9 26 8 4 17 8 30 8 12 0 21-4 33-8 9-4 17-9 26-17z">
          <text:p/>
        </draw:path>
        <draw:path draw:style-name="gr3" draw:text-style-name="P3" draw:layer="layout" svg:width="0.119cm" svg:height="0.195cm" svg:x="12.327cm" svg:y="2.658cm" svg:viewBox="0 0 120 196" svg:d="M120 38c-5-4-9-4-13-4s-13 0-17 0c-9 0-21 0-30 4-8 4-17 13-25 17v141h-35v-196h35v30c13-13 21-17 34-22 8-4 17-8 29-8 5 0 9 0 13 0 0 0 4 4 9 4z">
          <text:p/>
        </draw:path>
        <draw:path draw:style-name="gr3" draw:text-style-name="P3" draw:layer="layout" svg:width="0.174cm" svg:height="0.203cm" svg:x="12.462cm" svg:y="2.654cm" svg:viewBox="0 0 175 204" svg:d="M175 107h-141c0 8 0 21 5 29 4 9 8 17 12 21 9 5 13 9 21 13 10 4 18 4 31 4s25-4 38-8 21-9 30-17v38c-9 4-21 9-34 9-9 4-21 8-34 8-35 0-56-8-77-30-17-17-26-38-26-72 0-30 9-56 26-77 17-17 38-25 69-25 25 0 46 8 59 21 13 17 21 38 21 69zM145 80c0-17-4-29-12-38-9-13-21-17-38-17-23 0-35 4-44 17-12 9-17 21-17 38z">
          <text:p/>
        </draw:path>
        <draw:path draw:style-name="gr3" draw:text-style-name="P3" draw:layer="layout" svg:width="0.16cm" svg:height="0.199cm" svg:x="12.683cm" svg:y="2.654cm" svg:viewBox="0 0 161 200" svg:d="M161 200h-33v-110c0-9 0-17 0-26 0-8-5-12-5-17-4-8-8-8-12-12-5 0-13-5-22-5-8 0-16 5-29 9-9 4-17 8-27 17v144h-33v-196h33v22c10-9 23-14 31-18 13-4 21-8 34-8 21 0 38 4 47 17 12 13 16 35 16 56z">
          <text:p/>
        </draw:path>
        <draw:path draw:style-name="gr3" draw:text-style-name="P3" draw:layer="layout" svg:width="0.123cm" svg:height="0.25cm" svg:x="12.886cm" svg:y="2.603cm" svg:viewBox="0 0 124 251" svg:d="M124 247c-9 0-13 4-23 4-8 0-12 0-21 0-17 0-34-4-42-13-9-13-17-30-17-51v-101h-21v-30h21v-56h34v56h69v30h-69v84c0 13 0 21 0 26 0 4 4 8 4 17 4 4 9 4 13 8 4 0 8 4 17 4 8 0 12 0 17-4 9 0 13-4 13-4h5z">
          <text:p/>
        </draw:path>
        <draw:path draw:style-name="gr3" draw:text-style-name="P3" draw:layer="layout" svg:width="0.161cm" svg:height="0.203cm" svg:x="13.034cm" svg:y="2.654cm" svg:viewBox="0 0 162 204" svg:d="M162 200h-30v-21c-4 0-8 4-13 8-4 0-8 4-12 9-9 0-13 4-21 4-5 4-13 4-22 4-21 0-33-8-46-17-14-13-18-25-18-47 0-12 4-25 9-33 9-9 17-17 26-23 13-4 25-8 42-8 17-4 34-4 55-4v-9c0-4-4-12-4-17-4-4-9-8-13-12-4 0-8-5-17-5-4 0-12 0-17 0-8 0-21 0-29 5-13 0-21 4-34 8v-34c4 0 17-4 25-4 13-4 26-4 38-4 13 0 26 0 34 4 9 0 17 4 26 13 8 4 12 8 17 17 4 8 4 21 4 34zM132 149v-51c-13 0-21 0-34 0-17 4-25 4-34 9-8 0-16 4-21 8-8 9-8 17-8 25 0 9 4 17 8 26 9 4 17 8 30 8s21-4 34-8c8-4 17-9 25-17z">
          <text:p/>
        </draw:path>
        <draw:path draw:style-name="gr3" draw:text-style-name="P3" draw:layer="layout" svg:width="0.173cm" svg:height="0.203cm" svg:x="13.483cm" svg:y="2.654cm" svg:viewBox="0 0 174 204" svg:d="M174 107h-140c0 8 0 21 4 29 4 9 8 17 12 21 9 5 13 9 22 13 8 4 17 4 30 4s26-4 38-8c13-4 22-9 30-17v38c-8 4-21 9-34 9-8 4-21 8-34 8-35 0-56-8-77-30-17-17-25-38-25-72 0-30 8-56 25-77 17-17 38-25 68-25 26 0 47 8 60 21 13 17 21 38 21 69zM145 80c0-17-5-29-13-38-9-13-21-17-39-17-21 0-34 4-43 17-12 9-16 21-16 38z">
          <text:p/>
        </draw:path>
        <draw:path draw:style-name="gr3" draw:text-style-name="P3" draw:layer="layout" svg:width="0.161cm" svg:height="0.199cm" svg:x="13.94cm" svg:y="2.658cm" svg:viewBox="0 0 162 200" svg:d="M162 196h-34v-26c-9 13-21 17-30 22-12 4-21 8-34 8-22 0-39-8-47-21-13-9-17-30-17-51v-128h30v111c0 9 4 17 4 25 0 9 0 13 4 17 4 5 8 9 13 13 4 0 13 4 22 4 8 0 17-4 29-8 9-4 17-9 26-17v-145h34z">
          <text:p/>
        </draw:path>
        <draw:path draw:style-name="gr3" draw:text-style-name="P3" draw:layer="layout" svg:width="0.28cm" svg:height="0.199cm" svg:x="14.164cm" svg:y="2.654cm" svg:viewBox="0 0 281 200" svg:d="M281 200h-30v-110c0-9-4-17-4-26 0-8 0-12-4-17 0-4-5-8-9-12-8 0-13-5-21-5-14 0-22 5-31 9-8 4-17 8-25 17 0 4 0 4 0 8 0 5 0 9 0 13v123h-34v-110c0-9 0-17 0-26 0-8 0-12-4-17-4-4-4-8-13-12-4 0-13-5-21-5-9 0-17 5-25 9-9 4-17 8-26 17v144h-34v-196h34v22c9-9 21-14 30-18 8-4 21-8 29-8 17 0 26 4 34 8 9 4 17 14 21 22 13-8 26-18 39-22 8-4 22-8 34-8 22 0 34 4 47 17 8 13 13 35 13 56z">
          <text:p/>
        </draw:path>
        <draw:path draw:style-name="gr3" draw:text-style-name="P3" draw:layer="layout" svg:width="0.119cm" svg:height="0.195cm" svg:x="14.744cm" svg:y="2.658cm" svg:viewBox="0 0 120 196" svg:d="M120 38c-4-4-9-4-13-4s-13 0-17 0c-8 0-21 0-31 4-8 4-16 13-25 17v141h-34v-196h34v30c13-13 21-17 35-22 8-4 17-8 30-8 4 0 8 0 12 0 0 0 5 4 9 4z">
          <text:p/>
        </draw:path>
        <draw:path draw:style-name="gr3" draw:text-style-name="P3" draw:layer="layout" svg:width="0.173cm" svg:height="0.203cm" svg:x="14.88cm" svg:y="2.654cm" svg:viewBox="0 0 174 204" svg:d="M174 107h-140c0 8 0 21 4 29 4 9 8 17 12 21 9 5 13 9 22 13 8 4 18 4 30 4 13 0 26-4 38-8 13-4 22-9 30-17v38c-8 4-21 9-34 9-8 4-21 8-34 8-35 0-56-8-77-30-17-17-25-38-25-72 0-30 8-56 25-77 17-17 38-25 69-25 25 0 46 8 59 21 13 17 21 38 21 69zM145 80c0-17-5-29-13-38-9-13-21-17-38-17-18 0-35 4-44 17-12 9-16 21-16 38z">
          <text:p/>
        </draw:path>
        <draw:path draw:style-name="gr3" draw:text-style-name="P3" draw:layer="layout" svg:width="0.161cm" svg:height="0.203cm" svg:x="15.087cm" svg:y="2.654cm" svg:viewBox="0 0 162 204" svg:d="M162 200h-30v-21c-4 0-8 4-12 8-5 0-9 4-13 9-9 0-13 4-21 4-4 4-13 4-21 4-22 0-35-8-48-17-13-13-17-25-17-47 0-12 4-25 9-33 8-9 17-17 26-23 13-4 25-8 42-8 17-4 34-4 55-4v-9c0-4-4-12-4-17-4-4-8-8-13-12-4 0-8-5-17-5-4 0-12 0-16 0-9 0-22 0-30 5-13 0-22 4-35 8v-34c4 0 18-4 26-4 13-4 26-4 39-4 12 0 25 0 33 4 9 0 17 4 26 13 8 4 13 8 17 17 4 8 4 21 4 34zM132 149v-51c-12 0-21 0-34 0-16 4-25 4-33 9-9 0-17 4-22 8-8 9-8 17-8 25 0 9 4 17 8 26 9 4 17 8 30 8s21-4 34-8c8-4 17-9 25-17z">
          <text:p/>
        </draw:path>
        <draw:path draw:style-name="gr3" draw:text-style-name="P3" draw:layer="layout" svg:width="0.034cm" svg:height="0.258cm" svg:x="15.311cm" svg:y="2.595cm" svg:viewBox="0 0 35 259" svg:d="M35 33h-35v-33h35zM35 259h-35v-196h35z">
          <text:p/>
        </draw:path>
        <draw:path draw:style-name="gr3" draw:text-style-name="P3" draw:layer="layout" svg:width="0.153cm" svg:height="0.203cm" svg:x="15.4cm" svg:y="2.654cm" svg:viewBox="0 0 154 204" svg:d="M154 140c0 22-9 34-26 47-12 9-33 17-59 17-13 0-25-4-38-8-14 0-22-5-31-9v-38h5c8 8 21 13 34 21 13 4 22 4 34 4 13 0 26 0 34-4 9-8 13-13 13-25 0-5-4-13-9-17-4-4-12-4-25-9-4 0-8-4-17-4-8 0-13-4-21-4-17-4-26-9-35-21-8-10-13-18-13-31 0-8 5-17 9-21 0-9 4-13 13-21 9-5 13-9 26-13 8 0 21-4 34-4 8 0 21 0 34 4 12 4 21 8 29 13v34h-4c-8-9-17-13-30-17-12-5-21-5-33-5-13 0-22 0-30 5-9 4-13 12-13 21 0 8 4 13 9 17 4 4 12 8 21 8 8 4 13 4 21 4 9 6 13 6 17 6 17 4 30 12 38 21 9 4 13 17 13 29z">
          <text:p/>
        </draw:path>
        <draw:path draw:style-name="gr3" draw:text-style-name="P3" draw:layer="layout" svg:width="0.174cm" svg:height="0.203cm" svg:x="15.819cm" svg:y="2.654cm" svg:viewBox="0 0 175 204" svg:d="M175 107h-140c0 8 0 21 5 29 4 9 8 17 12 21 9 5 13 9 21 13 9 4 17 4 30 4s25-4 38-8 21-9 30-17v38c-9 4-21 9-34 9-9 4-21 8-34 8-34 0-55-8-76-30-18-17-27-38-27-72 0-30 9-56 27-77 17-17 38-25 68-25 25 0 46 8 59 21 13 17 21 38 21 69zM145 80c0-17-4-29-12-38-9-13-21-17-38-17s-34 4-43 17c-12 9-17 21-17 38z">
          <text:p/>
        </draw:path>
        <draw:path draw:style-name="gr3" draw:text-style-name="P3" draw:layer="layout" svg:width="0.161cm" svg:height="0.199cm" svg:x="16.277cm" svg:y="2.654cm" svg:viewBox="0 0 162 200" svg:d="M162 200h-34v-110c0-9 0-17 0-26 0-8-6-12-6-17-4-8-8-8-12-12-4 0-13-5-21-5-9 0-17 5-30 9-9 4-17 8-25 17v144h-34v-196h34v22c8-9 21-14 29-18 13-4 21-8 34-8 21 0 39 4 48 17 12 13 17 35 17 56z">
          <text:p/>
        </draw:path>
        <draw:path draw:style-name="gr3" draw:text-style-name="P3" draw:layer="layout" svg:width="0.178cm" svg:height="0.203cm" svg:x="16.488cm" svg:y="2.654cm" svg:viewBox="0 0 179 204" svg:d="M179 102c0 30-8 55-25 72-17 22-38 30-64 30-30 0-52-8-64-30-17-17-26-42-26-72s9-56 26-77c12-17 34-25 64-25 26 0 47 8 64 25 17 21 25 47 25 77zM145 102c0-26-4-43-17-56-8-12-21-17-38-17s-30 5-43 17c-9 13-13 30-13 56s4 43 13 55c13 13 26 17 43 17s30-4 38-17c13-12 17-29 17-55z">
          <text:p/>
        </draw:path>
        <draw:polygon draw:style-name="gr3" draw:text-style-name="P3" draw:layer="layout" svg:width="0.186cm" svg:height="0.195cm" svg:x="16.692cm" svg:y="2.658cm" svg:viewBox="0 0 187 196" draw:points="187,0 110,196 76,196 0,0 33,0 93,152 153,0">
          <text:p/>
        </draw:polygon>
        <draw:path draw:style-name="gr3" draw:text-style-name="P3" draw:layer="layout" svg:width="0.174cm" svg:height="0.203cm" svg:x="16.907cm" svg:y="2.654cm" svg:viewBox="0 0 175 204" svg:d="M175 107h-141c0 8 0 21 5 29 4 9 8 17 12 21 9 5 13 9 21 13 9 4 17 4 30 4s25-4 39-8c13-4 21-9 30-17v38c-9 4-21 9-34 9-10 4-22 8-35 8-34 0-55-8-76-30-17-17-26-38-26-72 0-30 9-56 26-77 17-17 38-25 68-25 25 0 47 8 60 21 13 17 21 38 21 69zM145 80c0-17-4-29-13-38-9-13-21-17-38-17s-34 4-43 17c-12 9-17 21-17 38z">
          <text:p/>
        </draw:path>
        <draw:path draw:style-name="gr3" draw:text-style-name="P3" draw:layer="layout" svg:width="0.16cm" svg:height="0.199cm" svg:x="17.128cm" svg:y="2.654cm" svg:viewBox="0 0 161 200" svg:d="M161 200h-33v-110c0-9 0-17 0-26 0-8-5-12-5-17-4-8-8-8-12-12-5 0-13-5-22-5-8 0-16 5-30 9-9 4-17 8-26 17v144h-33v-196h33v22c9-9 22-14 30-18 14-4 22-8 35-8 21 0 38 4 47 17 12 13 16 35 16 56z">
          <text:p/>
        </draw:path>
        <draw:path draw:style-name="gr3" draw:text-style-name="P3" draw:layer="layout" svg:width="0.123cm" svg:height="0.25cm" svg:x="17.331cm" svg:y="2.603cm" svg:viewBox="0 0 124 251" svg:d="M124 247c-9 0-13 4-22 4-8 0-12 0-21 0-17 0-35-4-43-13-9-13-17-30-17-51v-101h-21v-30h21v-56h35v56h68v30h-68v84c0 13 0 21 0 26 0 4 4 8 4 17 4 4 9 4 13 8 4 0 8 4 17 4 8 0 12 0 17-4 8 0 12-4 12-4h5z">
          <text:p/>
        </draw:path>
        <draw:path draw:style-name="gr3" draw:text-style-name="P3" draw:layer="layout" svg:width="0.161cm" svg:height="0.203cm" svg:x="17.479cm" svg:y="2.654cm" svg:viewBox="0 0 162 204" svg:d="M162 200h-30v-21c-4 0-8 4-13 8-4 0-8 4-12 9-9 0-13 4-21 4-5 4-13 4-22 4-21 0-34-8-47-17-13-13-17-25-17-47 0-12 4-25 8-33 9-9 17-17 26-23 14-4 26-8 43-8 17-4 34-4 55-4v-9c0-4-4-12-4-17-4-4-9-8-13-12-4 0-8-5-17-5-4 0-12 0-17 0-8 0-21 0-29 5-9 0-22 4-35 8v-34c4 0 17-4 26-4 13-4 26-4 38-4 13 0 26 0 34 4 9 0 17 4 26 13 8 4 12 8 17 17 4 8 4 21 4 34zM132 149v-51c-13 0-21 0-34 0-17 4-25 4-34 9-8 0-16 4-21 8-9 9-9 17-9 25 0 9 4 17 9 26 9 4 17 8 30 8s21-4 34-8c8-4 17-9 25-17z">
          <text:p/>
        </draw:path>
        <draw:path draw:style-name="gr3" draw:text-style-name="P3" draw:layer="layout" svg:width="0.173cm" svg:height="0.203cm" svg:x="17.928cm" svg:y="2.654cm" svg:viewBox="0 0 174 204" svg:d="M174 107h-140c0 8 0 21 4 29 4 9 8 17 12 21 9 5 13 9 22 13 8 4 17 4 29 4 13 0 26-4 38-8 14-4 23-9 31-17v38c-8 4-22 9-35 9-8 4-21 8-34 8-34 0-55-8-76-30-17-17-25-38-25-72 0-30 8-56 25-77 17-17 38-25 68-25 25 0 46 8 60 21 13 17 21 38 21 69zM144 80c0-17-5-29-13-38-9-13-21-17-38-17s-34 4-43 17c-12 9-16 21-16 38z">
          <text:p/>
        </draw:path>
        <draw:path draw:style-name="gr3" draw:text-style-name="P3" draw:layer="layout" svg:width="0.178cm" svg:height="0.203cm" svg:x="18.372cm" svg:y="2.654cm" svg:viewBox="0 0 179 204" svg:d="M179 102c0 30-8 55-25 72-17 22-40 30-65 30s-51-8-63-30c-17-17-26-42-26-72s9-56 26-77c12-17 38-25 63-25s48 8 65 25c17 21 25 47 25 77zM145 102c0-26-4-43-17-56-9-12-22-17-39-17s-30 5-42 17c-9 13-13 30-13 56s4 43 13 55c12 13 25 17 42 17s30-4 39-17c13-12 17-29 17-55z">
          <text:p/>
        </draw:path>
        <draw:path draw:style-name="gr3" draw:text-style-name="P3" draw:layer="layout" svg:width="0.033cm" svg:height="0.258cm" svg:x="18.597cm" svg:y="2.595cm" svg:viewBox="0 0 34 259" svg:d="M34 33h-34v-33h34zM34 259h-34v-196h34z">
          <text:p/>
        </draw:path>
        <draw:path draw:style-name="gr3" draw:text-style-name="P3" draw:layer="layout" svg:width="0.123cm" svg:height="0.25cm" svg:x="18.677cm" svg:y="2.603cm" svg:viewBox="0 0 124 251" svg:d="M124 247c-9 0-13 4-21 4-9 0-13 0-17 0-22 0-39-4-48-13-8-13-17-30-17-51v-101h-21v-30h21v-56h35v56h68v30h-68v84c0 13 0 21 0 26 0 4 4 8 4 17 4 4 9 4 13 8 4 0 8 4 17 4 8 0 13 0 17-4 8 0 13-4 13-4h4z">
          <text:p/>
        </draw:path>
        <draw:path draw:style-name="gr3" draw:text-style-name="P3" draw:layer="layout" svg:width="0.178cm" svg:height="0.203cm" svg:x="18.825cm" svg:y="2.654cm" svg:viewBox="0 0 179 204" svg:d="M179 102c0 30-9 55-25 72-17 22-39 30-64 30s-51-8-63-30c-18-17-27-42-27-72s9-56 27-77c12-17 38-25 63-25s47 8 64 25c16 21 25 47 25 77zM145 102c0-26-4-43-17-56-8-12-21-17-38-17s-30 5-42 17c-9 13-13 30-13 56s4 43 13 55c12 13 25 17 42 17s30-4 38-17c13-12 17-29 17-55z">
          <text:p/>
        </draw:path>
        <draw:path draw:style-name="gr3" draw:text-style-name="P3" draw:layer="layout" svg:width="0.157cm" svg:height="0.203cm" svg:x="3.039cm" svg:y="3.086cm" svg:viewBox="0 0 158 204" svg:d="M158 187c-13 4-21 8-34 8-9 5-17 9-30 9s-25-4-38-9c-13-4-21-8-30-17-8-8-12-21-21-33-5-13-5-26-5-43 0-29 10-56 26-77 17-17 39-25 68-25 13 0 21 4 34 4 9 4 17 8 30 13v33h-5c-8-4-21-12-29-17-9-4-21-4-30-4-21 0-34 4-42 17-13 13-17 31-17 56 0 21 4 43 13 55 12 9 25 17 46 17 4 0 13 0 17-4 9 0 13-4 21-4 5-5 9-5 13-9s8-4 8-8h5z">
          <text:p/>
        </draw:path>
        <draw:path draw:style-name="gr3" draw:text-style-name="P3" draw:layer="layout" svg:width="0.174cm" svg:height="0.203cm" svg:x="3.221cm" svg:y="3.086cm" svg:viewBox="0 0 175 204" svg:d="M175 106h-141c0 9 0 22 4 30 4 9 9 17 13 21 8 4 13 9 21 13 9 4 17 4 30 4 12 0 25-4 38-8 12-5 22-9 30-17v38c-8 4-22 8-34 8-9 5-22 9-34 9-34 0-60-9-77-30-16-17-25-38-25-72 0-29 9-56 25-77 17-17 39-25 68-25 26 0 47 8 59 21 14 17 23 38 23 68zM144 81c0-17-4-31-13-39-8-13-21-17-38-17-21 0-34 4-42 17-13 8-17 22-17 39z">
          <text:p/>
        </draw:path>
        <draw:path draw:style-name="gr3" draw:text-style-name="P3" draw:layer="layout" svg:width="0.161cm" svg:height="0.194cm" svg:x="3.441cm" svg:y="3.086cm" svg:viewBox="0 0 162 195" svg:d="M162 195h-35v-107c0-8 0-16 0-25 0-8-4-13-4-17-4-8-8-8-13-13-8 0-12-4-21-4-8 0-17 4-30 9-8 4-16 8-25 17v140h-34v-191h34v21c9-8 21-13 30-17 12-4 21-8 34-8 21 0 38 4 46 17 13 12 18 33 18 55z">
          <text:p/>
        </draw:path>
        <draw:path draw:style-name="gr3" draw:text-style-name="P3" draw:layer="layout" svg:width="0.123cm" svg:height="0.25cm" svg:x="3.644cm" svg:y="3.035cm" svg:viewBox="0 0 124 251" svg:d="M124 246c-8 0-13 5-21 5s-13 0-21 0c-18 0-35-5-43-13-13-13-17-30-17-51v-102h-22v-30h22v-55h33v55h69v30h-69v85c0 13 0 17 0 26 0 4 5 8 5 16 4 5 8 5 12 9 5 0 10 4 18 4 9 0 13 0 17-4 9 0 13-4 13-4h4z">
          <text:p/>
        </draw:path>
        <draw:path draw:style-name="gr3" draw:text-style-name="P3" draw:layer="layout" svg:width="0.16cm" svg:height="0.203cm" svg:x="3.793cm" svg:y="3.086cm" svg:viewBox="0 0 161 204" svg:d="M161 195h-29v-17c-4 0-10 5-14 9-4 0-8 4-13 8-8 0-12 5-21 5-4 4-12 4-25 4-17 0-30-9-42-17-13-13-17-26-17-47 0-12 4-25 8-34 4-8 17-17 25-21 13-4 26-8 43-8 17-4 34-4 56-4v-9c0-5-4-14-4-18-6-4-10-8-14-13-4 0-9-4-17-4-4 0-13 0-17 0-8 0-21 0-30 4-12 0-21 5-33 9v-34c4 0 12-4 25-4 13-4 25-4 38-4s25 0 34 4c8 0 18 4 26 13 9 4 13 8 17 16 4 9 4 22 4 35zM132 149v-51c-14 0-22 0-35 0-17 4-25 4-34 8-8 0-17 5-21 9-9 8-9 17-9 25 0 9 0 17 9 26 8 4 17 8 30 8 12 0 21-4 33-8 9-5 17-9 27-17z">
          <text:p/>
        </draw:path>
        <draw:polygon draw:style-name="gr3" draw:text-style-name="P3" draw:layer="layout" svg:width="0.186cm" svg:height="0.19cm" svg:x="3.996cm" svg:y="3.09cm" svg:viewBox="0 0 187 191" draw:points="187,0 111,191 77,191 0,0 35,0 94,153 153,0">
          <text:p/>
        </draw:polygon>
        <draw:path draw:style-name="gr3" draw:text-style-name="P3" draw:layer="layout" svg:width="0.178cm" svg:height="0.203cm" svg:x="4.216cm" svg:y="3.086cm" svg:viewBox="0 0 179 204" svg:d="M179 102c0 30-9 55-26 72-17 21-39 30-64 30-30 0-51-9-64-30-17-17-25-42-25-72 0-29 8-56 25-77 13-17 34-25 64-25 25 0 47 8 64 25 17 21 26 48 26 77zM145 102c0-25-4-43-17-56-10-13-22-17-39-17s-34 4-43 17c-8 13-12 31-12 56 0 26 4 43 12 55 13 13 26 17 43 17s29-4 39-17c13-12 17-29 17-55z">
          <text:p/>
        </draw:path>
        <draw:path draw:style-name="gr3" draw:text-style-name="P3" draw:layer="layout" svg:width="0.148cm" svg:height="0.203cm" svg:x="4.428cm" svg:y="3.086cm" svg:viewBox="0 0 149 204" svg:d="M149 140c0 21-4 34-21 47-13 8-34 17-61 17-12 0-25-4-38-9-12 0-21-4-29-8v-38c12 8 25 12 38 21 8 4 21 4 34 4 12 0 26 0 34-4 9-9 13-13 13-25 0-5-4-13-8-17-5-5-13-5-27-9-4 0-8-4-17-4-8 0-12-4-21-4-17-5-29-9-34-22-8-8-12-16-12-30 0-9 4-17 4-21 4-9 8-13 17-21 4-5 12-9 25-13 9 0 21-4 34-4 9 0 22 0 35 4s21 8 30 13v33h-5c-8-8-17-12-29-17-13-4-22-4-35-4s-21 0-30 4c-8 5-13 13-13 22s5 13 9 18c4 4 13 8 21 8 9 4 13 4 21 4 10 4 14 4 18 4 17 5 30 13 38 22 5 4 9 17 9 29z">
          <text:p/>
        </draw:path>
        <draw:path draw:style-name="gr3" draw:text-style-name="P3" draw:layer="layout" svg:width="0.102cm" svg:height="0.338cm" svg:x="4.618cm" svg:y="3.014cm" svg:viewBox="0 0 103 339" svg:d="M103 169c0 35-5 69-17 94-14 30-27 55-48 76h-38c9-8 17-17 25-29 9-13 17-26 22-38 8-17 12-30 17-47 4-17 8-35 8-56 0-17-4-34-8-51-5-17-9-34-17-46-5-17-13-30-22-39-8-12-16-21-25-29v-4h38c21 25 34 50 48 76 12 29 17 59 17 93z">
          <text:p/>
        </draw:path>
        <draw:polygon draw:style-name="gr3" draw:text-style-name="P3" draw:layer="layout" svg:width="0.042cm" svg:height="0.046cm" svg:x="4.796cm" svg:y="3.234cm" svg:viewBox="0 0 43 47" draw:points="0,47 43,47 43,0 0,0">
          <text:p/>
        </draw:polygon>
        <draw:path draw:style-name="gr3" draw:text-style-name="P3" draw:layer="layout" svg:width="0.22cm" svg:height="0.267cm" svg:x="3.039cm" svg:y="4.309cm" svg:viewBox="0 0 221 268" svg:d="M131 268c-21 0-38-5-55-9-17-8-29-17-42-25-9-13-17-26-25-42-5-17-9-34-9-60 0-17 0-38 9-56 4-17 12-29 25-42 13-9 25-17 42-26 17-4 34-8 55-8 9 0 17 0 27 0 12 4 17 4 25 8 9 0 17 5 21 5 9 4 13 4 17 8v65h-8c-5-5-9-10-13-14s-8-4-17-8c-4-5-13-9-17-9-8-4-18-4-26-4-9 0-17 0-26 4-8 0-17 4-25 13-4 8-13 18-17 26-4 13-4 26-4 38 0 17 0 30 8 43 4 8 9 17 17 25 4 4 13 8 21 13 9 4 17 4 26 4 8 0 18 0 26-4 9 0 13-5 21-9 5-4 9-8 17-12 4-5 9-5 9-9h8v59c-8 5-13 9-17 9-8 4-12 4-21 8-8 4-17 4-21 4-9 5-18 5-31 5z">
          <text:p/>
        </draw:path>
        <draw:polygon draw:style-name="gr3" draw:text-style-name="P3" draw:layer="layout" svg:width="0.186cm" svg:height="0.258cm" svg:x="3.306cm" svg:y="4.313cm" svg:viewBox="0 0 187 259" draw:points="187,259 0,259 0,0 67,0 67,209 187,209">
          <text:p/>
        </draw:polygon>
        <draw:path draw:style-name="gr3" draw:text-style-name="P3" draw:layer="layout" svg:width="0.262cm" svg:height="0.355cm" svg:x="3.505cm" svg:y="4.216cm" svg:viewBox="0 0 263 356" svg:d="M263 356h-68l-16-55h-98l-17 55h-64l94-259h76zM162 255l-30-90-34 90zM191 0v4l-63 64h-43l43-68z">
          <text:p/>
        </draw:path>
        <draw:path draw:style-name="gr3" draw:text-style-name="P3" draw:layer="layout" svg:width="0.229cm" svg:height="0.263cm" svg:x="3.801cm" svg:y="4.313cm" svg:viewBox="0 0 230 264" svg:d="M230 166c0 30-9 55-30 72-18 17-48 26-86 26s-63-9-84-26c-17-17-30-42-30-72v-166h68v162c0 17 4 30 12 38 9 9 17 13 34 13s30-4 38-13c9-8 13-21 13-38v-162h65z">
          <text:p/>
        </draw:path>
        <draw:path draw:style-name="gr3" draw:text-style-name="P3" draw:layer="layout" svg:width="0.22cm" svg:height="0.267cm" svg:x="4.076cm" svg:y="4.309cm" svg:viewBox="0 0 221 268" svg:d="M221 183c0 21-13 42-35 59-21 17-50 26-84 26-21 0-43-5-55-9-17-4-34-8-47-12v-64h9c12 13 29 21 46 25 17 9 30 9 47 9 4 0 8 0 17 0 4 0 12 0 17-4 4 0 8-5 8-5 4-4 9-8 9-16 0-5-5-9-9-13s-13-9-21-9c-8-4-21-4-30-8-12 0-21-4-29-9-21-4-38-12-47-25-8-13-17-30-17-47 0-22 13-43 34-60 21-13 47-21 81-21 16 0 33 0 50 4s30 9 43 13v59h-5c-12-8-25-17-38-21-17-4-29-8-46-8-4 0-13 0-17 0-4 4-13 4-17 4-4 4-9 4-9 8-4 5-8 9-8 13 0 8 4 14 8 18 5 4 17 4 30 8 9 5 17 5 30 5 8 4 17 4 25 8 21 9 34 17 42 25 14 13 18 26 18 47z">
          <text:p/>
        </draw:path>
        <draw:path draw:style-name="gr3" draw:text-style-name="P3" draw:layer="layout" svg:width="0.228cm" svg:height="0.263cm" svg:x="4.339cm" svg:y="4.313cm" svg:viewBox="0 0 229 264" svg:d="M229 166c0 30-8 55-29 72-17 17-47 26-85 26-39 0-65-9-86-26-17-17-29-42-29-72v-166h67v162c0 17 5 30 13 38 9 9 17 13 35 13 17 0 30-4 38-13 9-8 13-21 13-38v-162h63z">
          <text:p/>
        </draw:path>
        <draw:polygon draw:style-name="gr3" draw:text-style-name="P3" draw:layer="layout" svg:width="0.186cm" svg:height="0.258cm" svg:x="4.627cm" svg:y="4.313cm" svg:viewBox="0 0 187 259" draw:points="187,259 0,259 0,0 67,0 67,209 187,209">
          <text:p/>
        </draw:polygon>
        <draw:path draw:style-name="gr3" draw:text-style-name="P3" draw:layer="layout" svg:width="0.262cm" svg:height="0.258cm" svg:x="4.826cm" svg:y="4.313cm" svg:viewBox="0 0 263 259" svg:d="M263 259h-68l-17-55h-97l-17 55h-64l94-259h76zM161 157l-29-89-34 89z">
          <text:p/>
        </draw:path>
        <draw:path draw:style-name="gr3" draw:text-style-name="P3" draw:layer="layout" svg:width="0.262cm" svg:height="0.334cm" svg:x="5.27cm" svg:y="4.309cm" svg:viewBox="0 0 263 335" svg:d="M175 199c8-8 12-17 17-30 0-8 4-21 4-38 0-12-4-25-4-38-5-8-9-21-17-25-5-9-13-13-17-17-9 0-17-4-26-4-8 0-17 4-25 4-4 4-14 8-18 17-9 4-13 12-17 25s-4 26-4 38c0 17 0 30 4 43 4 8 8 17 17 25 4 5 8 9 18 14 8 4 17 4 25 4 9 0 17 0 26-4 4-5 12-9 17-14zM183 259c0 9 4 17 9 26 8 4 16 4 29 4 4 0 13 0 17 0 9-4 13-4 13-4h8v42c-8 4-12 4-21 4-8 4-21 4-34 4-12 0-25-4-38-4-8-4-17-8-25-17-5-4-9-12-13-21-4-8-4-17-8-25-40-5-69-17-90-38-22-26-30-56-30-99 0-38 13-72 34-97 25-21 55-34 98-34s72 13 98 34c21 25 33 59 33 97 0 34-8 60-21 82-12 21-34 38-59 46z">
          <text:p/>
        </draw:path>
        <draw:path draw:style-name="gr3" draw:text-style-name="P3" draw:layer="layout" svg:width="0.225cm" svg:height="0.263cm" svg:x="5.583cm" svg:y="4.313cm" svg:viewBox="0 0 226 264" svg:d="M226 166c0 30-9 55-30 72-17 17-47 26-86 26-38 0-63-9-84-26-17-17-26-42-26-72v-166h64v162c0 17 4 30 12 38 9 9 17 13 34 13s31-4 39-13c9-8 13-21 13-38v-162h64z">
          <text:p/>
        </draw:path>
        <draw:path draw:style-name="gr3" draw:text-style-name="P3" draw:layer="layout" svg:width="0.262cm" svg:height="0.258cm" svg:x="5.846cm" svg:y="4.313cm" svg:viewBox="0 0 263 259" svg:d="M263 259h-68l-16-55h-98l-17 55h-64l94-259h76zM162 157l-30-89-34 89z">
          <text:p/>
        </draw:path>
        <draw:path draw:style-name="gr3" draw:text-style-name="P3" draw:layer="layout" svg:width="0.246cm" svg:height="0.258cm" svg:x="6.142cm" svg:y="4.313cm" svg:viewBox="0 0 247 259" svg:d="M145 81c0-9 0-13-4-17 0-4-4-9-13-13-4 0-8 0-17-4-4 0-14 0-22 0h-21v72h21c8 0 18-4 26-4 9 0 13-5 17-9 5 0 9-4 9-8 4-5 4-13 4-17zM247 259h-81l-69-98h-29v98h-68v-259h111c17 0 30 0 42 4 9 0 22 5 30 9 9 8 17 17 21 25 9 9 9 17 9 34s-4 34-13 47c-8 8-21 21-38 29z">
          <text:p/>
        </draw:path>
        <draw:polygon draw:style-name="gr3" draw:text-style-name="P3" draw:layer="layout" svg:width="0.228cm" svg:height="0.258cm" svg:x="6.392cm" svg:y="4.313cm" svg:viewBox="0 0 229 259" draw:points="229,51 149,51 149,259 80,259 80,51 0,51 0,0 229,0">
          <text:p/>
        </draw:polygon>
        <draw:path draw:style-name="gr3" draw:text-style-name="P3" draw:layer="layout" svg:width="0.263cm" svg:height="0.258cm" svg:x="6.633cm" svg:y="4.313cm" svg:viewBox="0 0 264 259" svg:d="M264 259h-68l-17-55h-93l-21 55h-65l94-259h76zM162 157l-30-89-33 89z">
          <text:p/>
        </draw:path>
        <draw:polygon draw:style-name="gr3" draw:text-style-name="P3" draw:layer="layout" svg:width="0.195cm" svg:height="0.046cm" svg:x="7.086cm" svg:y="4.432cm" svg:viewBox="0 0 196 47" draw:points="0,47 196,47 196,0 0,0">
          <text:p/>
        </draw:polygon>
        <draw:path draw:style-name="gr3" draw:text-style-name="P3" draw:layer="layout" svg:width="0.211cm" svg:height="0.267cm" svg:x="7.493cm" svg:y="4.309cm" svg:viewBox="0 0 212 268" svg:d="M212 242c-5 5-9 5-18 9-4 4-8 4-17 8-8 0-17 4-25 4-9 0-17 5-25 5-22 0-39-5-51-9-17-4-30-12-38-25-13-13-22-26-26-42-8-17-12-34-12-60 0-21 4-38 8-56 8-17 17-29 25-42 13-9 26-17 43-26 12-4 29-8 51-8 12 0 25 0 42 4 13 4 25 9 43 17v43c-18-13-30-22-43-26s-30-8-47-8c-12 0-21 0-34 4-8 4-21 13-25 21-8 9-17 21-21 35-4 13-4 25-4 42 0 21 0 34 4 47 8 13 13 25 21 34 8 8 17 12 25 17 13 4 26 8 34 8 17 0 34-4 47-8 17-9 29-17 43-26z">
          <text:p/>
        </draw:path>
        <draw:path draw:style-name="gr3" draw:text-style-name="P3" draw:layer="layout" svg:width="0.178cm" svg:height="0.203cm" svg:x="7.738cm" svg:y="4.373cm" svg:viewBox="0 0 179 204" svg:d="M179 101c0 30-9 55-26 72-17 21-39 31-64 31-30 0-51-10-64-31-16-17-25-42-25-72s9-55 25-76c13-17 34-25 64-25 25 0 47 8 64 25 17 21 26 46 26 76zM145 101c0-25-4-42-18-55-8-13-21-17-38-17s-30 4-42 17c-9 13-13 30-13 55 0 26 4 42 13 55 12 13 25 17 42 17s30-4 38-17c14-13 18-29 18-55z">
          <text:p/>
        </draw:path>
        <draw:path draw:style-name="gr3" draw:text-style-name="P3" draw:layer="layout" svg:width="0.161cm" svg:height="0.198cm" svg:x="7.962cm" svg:y="4.373cm" svg:viewBox="0 0 162 199" svg:d="M162 199h-34v-110c0-9 0-18 0-26s-4-13-4-17c-4-8-9-8-14-13-8 0-12-4-21-4-8 0-17 4-29 9-9 4-17 8-26 17v144h-34v-195h34v21c9-9 21-13 30-17 13-4 21-8 34-8 22 0 39 4 47 16 13 13 17 34 17 55z">
          <text:p/>
        </draw:path>
        <draw:path draw:style-name="gr3" draw:text-style-name="P3" draw:layer="layout" svg:width="0.122cm" svg:height="0.249cm" svg:x="8.166cm" svg:y="4.322cm" svg:viewBox="0 0 123 250" svg:d="M123 246c-8 0-12 4-21 4-8 0-12 0-21 0-18 0-35-4-43-12-9-13-17-30-17-51v-102h-21v-29h21v-56h34v56h68v29h-68v85c0 13 0 21 0 25 0 5 4 9 4 17 4 5 8 5 14 9 4 0 8 4 17 4 8 0 12 0 16-4 9 0 13-4 13-4h4z">
          <text:p/>
        </draw:path>
        <draw:path draw:style-name="gr3" draw:text-style-name="P3" draw:layer="layout" svg:width="0.034cm" svg:height="0.258cm" svg:x="8.326cm" svg:y="4.313cm" svg:viewBox="0 0 35 259" svg:d="M35 34h-35v-34h35zM35 259h-35v-195h35z">
          <text:p/>
        </draw:path>
        <draw:path draw:style-name="gr3" draw:text-style-name="P3" draw:layer="layout" svg:width="0.161cm" svg:height="0.198cm" svg:x="8.428cm" svg:y="4.373cm" svg:viewBox="0 0 162 199" svg:d="M162 199h-35v-110c0-9 0-18 0-26s-4-13-4-17c-4-8-9-8-13-13-8 0-13-4-21-4s-17 4-30 9c-8 4-17 8-25 17v144h-34v-195h34v21c8-9 21-13 30-17 12-4 21-8 33-8 22 0 40 4 48 16 13 13 17 34 17 55z">
          <text:p/>
        </draw:path>
        <draw:path draw:style-name="gr3" draw:text-style-name="P3" draw:layer="layout" svg:width="0.161cm" svg:height="0.199cm" svg:x="8.652cm" svg:y="4.377cm" svg:viewBox="0 0 162 200" svg:d="M162 195h-34v-25c-12 13-21 17-29 21-13 4-21 9-35 9-21 0-38-9-47-21-12-9-17-30-17-51v-128h30v111c0 8 4 17 4 25 0 9 0 13 5 17 4 4 8 9 12 13 4 0 13 4 22 4s17-4 26-8c13-5 21-9 29-17v-145h34z">
          <text:p/>
        </draw:path>
        <draw:path draw:style-name="gr3" draw:text-style-name="P3" draw:layer="layout" svg:width="0.161cm" svg:height="0.203cm" svg:x="8.864cm" svg:y="4.373cm" svg:viewBox="0 0 162 204" svg:d="M162 199h-30v-22c-4 0-8 5-12 9-5 0-9 4-13 8-9 0-13 5-21 5-4 5-13 5-21 5-22 0-34-10-47-18-14-13-18-26-18-47 0-12 4-25 9-34 9-8 18-17 26-21 13-4 25-8 42-8 17-5 34-5 55-5v-8c0-4-4-13-4-17-4-4-8-8-13-13-4 0-8-4-17-4-4 0-12 0-16 0-9 0-22 0-30 4-13 0-21 5-34 9v-34c4 0 17-4 25-4 13-4 26-4 39-4 12 0 25 0 33 4 9 0 17 4 26 12 8 5 13 9 17 17 4 9 4 22 4 34zM132 148v-51c-12 0-21 0-34 0-16 4-25 4-33 8-9 0-17 5-22 9-8 8-8 17-8 25 0 9 4 17 8 26 9 4 17 8 30 8s21-4 34-8c8-5 17-9 25-17z">
          <text:p/>
        </draw:path>
        <draw:path draw:style-name="gr3" draw:text-style-name="P3" draw:layer="layout" svg:width="0.28cm" svg:height="0.198cm" svg:x="9.088cm" svg:y="4.373cm" svg:viewBox="0 0 281 199" svg:d="M281 199h-31v-110c0-9-4-18-4-26s0-13-4-17c0-4-4-8-9-13-8 0-12-4-25-4-9 0-17 4-25 9-9 4-17 8-26 17 0 4 0 4 0 8s0 8 0 13v123h-34v-110c0-9 0-18 0-26s0-13-4-17-8-8-13-13c-4 0-12-4-21-4-8 0-17 4-25 9-9 4-17 8-26 17v144h-34v-195h34v21c9-9 22-13 30-17s21-8 30-8c17 0 25 4 33 8 9 4 17 13 22 21 12-8 25-17 34-21 12-4 25-8 38-8 21 0 33 4 47 21 9 12 13 29 13 50z">
          <text:p/>
        </draw:path>
        <draw:path draw:style-name="gr3" draw:text-style-name="P3" draw:layer="layout" svg:width="0.173cm" svg:height="0.203cm" svg:x="9.58cm" svg:y="4.373cm" svg:viewBox="0 0 174 204" svg:d="M174 105h-140c0 9 0 22 5 30 4 8 8 17 12 21 9 4 13 9 22 13 8 4 16 4 29 4s26-4 38-8c13-5 21-9 30-17v38c-9 4-21 8-34 8-8 5-21 10-34 10-34 0-59-10-76-31-18-17-26-38-26-72 0-30 8-55 26-72 17-21 38-29 68-29 25 0 46 8 59 21 13 17 21 38 21 67zM144 80c0-17-4-30-12-38-9-13-21-17-38-17-21 0-34 4-43 17-12 8-17 21-17 38z">
          <text:p/>
        </draw:path>
        <draw:path draw:style-name="gr3" draw:text-style-name="P3" draw:layer="layout" svg:width="0.279cm" svg:height="0.198cm" svg:x="9.8cm" svg:y="4.373cm" svg:viewBox="0 0 280 199" svg:d="M280 199h-30v-110c0-9-4-18-4-26s0-13-4-17c0-4-4-8-8-13-9 0-13-4-26-4-8 0-17 4-25 9-9 4-17 8-26 17 0 4 0 4 0 8s0 8 0 13v123h-34v-110c0-9 0-18 0-26s0-13-4-17-8-8-12-13c-6 0-14-4-23-4-8 0-17 4-25 9-9 4-17 8-25 17v144h-34v-195h34v21c8-9 21-13 29-17 9-4 21-8 30-8 18 0 26 4 35 8 8 4 17 13 21 21 13-8 25-17 38-21 8-4 21-8 34-8 21 0 34 4 46 21 9 12 13 29 13 50z">
          <text:p/>
        </draw:path>
        <draw:polygon draw:style-name="gr3" draw:text-style-name="P3" draw:layer="layout" svg:width="0.187cm" svg:height="0.194cm" svg:x="10.282cm" svg:y="4.377cm" svg:viewBox="0 0 188 195" draw:points="188,0 111,195 77,195 0,0 34,0 94,152 154,0">
          <text:p/>
        </draw:polygon>
        <draw:path draw:style-name="gr3" draw:text-style-name="P3" draw:layer="layout" svg:width="0.034cm" svg:height="0.258cm" svg:x="10.507cm" svg:y="4.313cm" svg:viewBox="0 0 35 259" svg:d="M35 34h-35v-34h35zM35 259h-35v-195h35z">
          <text:p/>
        </draw:path>
        <draw:path draw:style-name="gr3" draw:text-style-name="P3" draw:layer="layout" svg:width="0.169cm" svg:height="0.27cm" svg:x="10.596cm" svg:y="4.373cm" svg:viewBox="0 0 170 271" svg:d="M170 174c0 34-9 59-21 72-18 17-39 25-69 25-13 0-21-4-30-4-12 0-21-4-29-4v-34c4 0 12 4 25 9 13 0 21 4 34 4s21-4 30-4c4-5 12-9 17-13 4-4 4-9 8-17 0-4 0-13 0-21v-17c-8 8-17 17-25 17-9 4-22 8-34 8-26 0-43-8-55-25-13-17-21-38-21-72 0-13 4-31 8-43 4-9 8-22 17-30 8-9 17-13 30-17 8-4 21-8 29-8 13 0 21 0 30 4 4 0 13 4 21 8l5-8h30zM135 144v-106c-8-5-17-5-21-9-9 0-17 0-26 0-16 0-29 4-38 17-12 13-17 30-17 52 0 21 5 38 13 51 4 8 17 17 34 17 13 0 21-5 30-9 8 0 17-4 25-13z">
          <text:p/>
        </draw:path>
        <draw:path draw:style-name="gr3" draw:text-style-name="P3" draw:layer="layout" svg:width="0.177cm" svg:height="0.203cm" svg:x="10.816cm" svg:y="4.373cm" svg:viewBox="0 0 178 204" svg:d="M178 101c0 30-8 55-25 72-17 21-38 31-63 31-31 0-52-10-65-31-17-17-25-42-25-72s8-55 25-76c13-17 34-25 65-25 25 0 46 8 63 25 17 21 25 46 25 76zM145 101c0-25-5-42-17-55-9-13-21-17-38-17s-31 4-44 17c-8 13-12 30-12 55 0 26 4 42 12 55 13 13 27 17 44 17s29-4 38-17c12-13 17-29 17-55z">
          <text:p/>
        </draw:path>
        <draw:path draw:style-name="gr3" draw:text-style-name="P3" draw:layer="layout" svg:width="0.119cm" svg:height="0.194cm" svg:x="11.04cm" svg:y="4.377cm" svg:viewBox="0 0 120 195" svg:d="M120 38c-5-4-10-4-14-4s-13 0-17 0c-9 0-21 0-30 4-8 4-17 13-25 17v140h-34v-195h34v29c13-12 21-17 34-21 8-4 17-8 29-8 5 0 9 0 13 0 0 0 5 4 10 4z">
          <text:p/>
        </draw:path>
        <draw:path draw:style-name="gr3" draw:text-style-name="P3" draw:layer="layout" svg:width="0.161cm" svg:height="0.203cm" svg:x="11.336cm" svg:y="4.373cm" svg:viewBox="0 0 162 204" svg:d="M162 199h-29v-22c-5 0-9 5-13 9-4 0-9 4-13 8-9 0-13 5-22 5-4 5-13 5-21 5-21 0-34-10-47-18-12-13-17-26-17-47 0-12 5-25 9-34 8-8 17-17 25-21 13-4 26-8 43-8 17-5 34-5 56-5v-8c0-4-5-13-5-17-4-4-8-8-12-13-5 0-9-4-18-4-4 0-13 0-17 0-9 0-21 0-30 4-13 0-21 5-34 9v-34c5 0 17-4 26-4 12-4 25-4 38-4s26 0 35 4c8 0 17 4 25 12 9 5 13 9 17 17 4 9 4 22 4 34zM133 148v-51c-13 0-22 0-35 0-17 4-26 4-34 8-9 0-17 5-21 9-9 8-9 17-9 25 0 9 4 17 9 26 8 4 17 8 29 8 13 0 22-4 35-8 9-5 17-9 26-17z">
          <text:p/>
        </draw:path>
        <draw:path draw:style-name="gr3" draw:text-style-name="P3" draw:layer="layout" svg:width="0.148cm" svg:height="0.203cm" svg:x="11.548cm" svg:y="4.373cm" svg:viewBox="0 0 149 204" svg:d="M149 139c0 21-4 34-21 47-13 8-34 18-60 18-13 0-26-5-38-10-13 0-21-4-30-8v-38h4c9 8 21 12 34 21 9 4 21 4 35 4 13 0 25 0 34-4 8-9 13-13 13-26 0-4-5-12-9-16-4-5-13-5-25-9-5 0-9-4-18-4s-13 0-21-4c-17-5-30-9-34-22-9-8-13-17-13-29 0-9 4-17 4-21 5-9 9-13 17-22 4-4 13-8 26-12 8 0 21-4 34-4 9 0 22 0 34 4 13 4 22 8 30 12v34h-4c-9-8-17-12-30-17-13-4-21-4-34-4s-22 0-30 4c-9 5-13 13-13 22 0 8 4 12 8 16 5 5 13 9 22 9 9 4 13 4 22 4 8 4 12 4 17 4 17 5 29 13 38 22 8 4 8 17 8 29z">
          <text:p/>
        </draw:path>
        <draw:path draw:style-name="gr3" draw:text-style-name="P3" draw:layer="layout" svg:width="0.169cm" svg:height="0.275cm" svg:x="11.891cm" svg:y="4.301cm" svg:viewBox="0 0 170 276" svg:d="M170 271h-34v-21c-8 9-17 13-29 17-9 4-21 9-30 9-25 0-42-9-56-26-13-22-21-43-21-77 0-17 4-30 8-42 5-13 9-26 18-34 9-9 17-13 30-17 8-4 21-8 30-8 12 0 21 0 25 4 8 0 17 4 25 8v-84h34zM136 220v-110c-8-5-17-5-21-9-8 0-17 0-25 0-17 0-30 4-42 17-9 13-13 34-13 55s4 42 13 51c4 14 16 22 38 22 8 0 17-4 25-8 8-6 17-10 25-18z">
          <text:p/>
        </draw:path>
        <draw:path draw:style-name="gr3" draw:text-style-name="P3" draw:layer="layout" svg:width="0.174cm" svg:height="0.203cm" svg:x="12.111cm" svg:y="4.373cm" svg:viewBox="0 0 175 204" svg:d="M175 105h-141c0 9 0 22 4 30s9 17 13 21c8 4 13 9 21 13 9 4 18 4 31 4 12 0 25-4 38-8 12-5 21-9 29-17v38c-8 4-21 8-33 8-9 5-22 10-34 10-35 0-56-10-78-31-16-17-25-38-25-72 0-30 9-55 25-72 17-21 39-29 69-29 26 0 47 8 59 21 13 17 22 38 22 67zM145 80c0-17-4-30-13-38-8-13-21-17-38-17-22 0-35 4-43 17-13 8-17 21-17 38z">
          <text:p/>
        </draw:path>
        <draw:path draw:style-name="gr3" draw:text-style-name="P3" draw:layer="layout" svg:width="0.28cm" svg:height="0.198cm" svg:x="12.331cm" svg:y="4.373cm" svg:viewBox="0 0 281 199" svg:d="M281 199h-30v-110c0-9 0-18-4-26 0-8 0-13-4-17 0-4-5-8-9-13-8 0-13-4-21-4-13 0-21 4-30 9-8 4-17 8-25 17 0 4 0 4 0 8s0 8 0 13v123h-34v-110c0-9 0-18 0-26s0-13-4-17-4-8-13-13c-4 0-8-4-21-4-10 0-18 4-27 9-8 4-16 8-25 17v144h-34v-195h34v21c9-9 21-13 30-17 8-4 22-8 30-8 17 0 26 4 34 8 9 4 17 13 21 21 13-8 26-17 38-21 9-4 22-8 34-8 22 0 34 4 47 21 8 12 13 29 13 50z">
          <text:p/>
        </draw:path>
        <draw:path draw:style-name="gr3" draw:text-style-name="P3" draw:layer="layout" svg:width="0.161cm" svg:height="0.203cm" svg:x="12.661cm" svg:y="4.373cm" svg:viewBox="0 0 162 204" svg:d="M162 199h-29v-22c-5 0-9 5-13 9-4 0-9 4-13 8-8 0-12 5-21 5-4 5-13 5-21 5-22 0-35-10-48-18-12-13-17-26-17-47 0-12 5-25 9-34 8-8 17-17 25-21 13-4 27-8 44-8 17-5 33-5 55-5v-8c0-4-5-13-5-17-4-4-8-8-12-13-5 0-9-4-17-4-4 0-13 0-17 0-9 0-21 0-31 4-12 0-21 5-34 9v-34c5 0 17-4 26-4 12-4 26-4 39-4s25 0 34 4c8 0 17 4 25 12 9 5 13 9 17 17 4 9 4 22 4 34zM133 148v-51c-13 0-22 0-34 0-17 4-26 4-34 8-10 0-18 5-22 9-9 8-9 17-9 25 0 9 5 17 9 26 8 4 18 8 30 8 13 0 22-4 34-8 9-5 17-9 26-17z">
          <text:p/>
        </draw:path>
        <draw:path draw:style-name="gr3" draw:text-style-name="P3" draw:layer="layout" svg:width="0.035cm" svg:height="0.258cm" svg:x="12.886cm" svg:y="4.313cm" svg:viewBox="0 0 36 259" svg:d="M36 34h-36v-34h36zM36 259h-36v-195h36z">
          <text:p/>
        </draw:path>
        <draw:path draw:style-name="gr3" draw:text-style-name="P3" draw:layer="layout" svg:width="0.148cm" svg:height="0.203cm" svg:x="12.975cm" svg:y="4.373cm" svg:viewBox="0 0 149 204" svg:d="M149 139c0 21-4 34-21 47-14 8-35 18-61 18-12 0-25-5-38-10-12 0-21-4-29-8v-38h4c8 8 21 12 34 21 8 4 21 4 34 4 12 0 25 0 34-4 8-9 12-13 12-26 0-4-4-12-8-16-4-5-13-5-26-9-4 0-8-4-17-4-8 0-12 0-21-4-17-5-29-9-34-22-8-8-12-17-12-29 0-9 4-17 4-21 4-9 8-13 17-22 4-4 13-8 25-12 9 0 21-4 34-4 9 0 21 0 34 4 14 4 22 8 31 12v34h-5c-8-8-18-12-30-17-13-4-21-4-34-4s-21 0-30 4c-8 5-12 13-12 22 0 8 4 12 8 16 4 5 13 9 21 9 9 4 13 4 21 4 9 4 13 4 17 4 17 5 31 13 39 22 9 4 9 17 9 29z">
          <text:p/>
        </draw:path>
        <draw:path draw:style-name="gr3" draw:text-style-name="P3" draw:layer="layout" svg:width="0.156cm" svg:height="0.203cm" svg:x="13.318cm" svg:y="4.373cm" svg:viewBox="0 0 157 204" svg:d="M157 186c-12 4-21 8-34 13-8 0-17 5-29 5-13 0-26-5-38-10-13-4-22-8-30-17-9-8-14-21-18-34-8-12-8-25-8-42 0-30 8-55 26-72 17-21 38-29 68-29 12 0 21 4 34 4 8 4 21 8 29 12v34h-4c-8-4-17-12-30-17-8-4-21-4-29-4-21 0-34 4-43 17-12 13-17 30-17 55 0 21 5 42 17 55 9 9 22 17 43 17 4 0 12 0 21-4 4 0 13-4 17-4 4-5 8-5 13-9 4-4 8-4 8-8h4z">
          <text:p/>
        </draw:path>
        <draw:polygon draw:style-name="gr3" draw:text-style-name="P3" draw:layer="layout" svg:width="0.034cm" svg:height="0.27cm" svg:x="13.512cm" svg:y="4.301cm" svg:viewBox="0 0 35 271" draw:points="0,271 35,271 35,0 0,0">
          <text:p/>
        </draw:polygon>
        <draw:path draw:style-name="gr3" draw:text-style-name="P3" draw:layer="layout" svg:width="0.161cm" svg:height="0.292cm" svg:x="13.601cm" svg:y="4.284cm" svg:viewBox="0 0 162 293" svg:d="M162 288h-30v-21c-4 0-8 5-12 9-4 0-9 4-13 8-8 0-13 4-21 4-4 5-14 5-22 5-21 0-34-9-47-17-13-13-17-26-17-48 0-12 4-25 9-34 8-8 17-17 25-21 13-4 25-8 42-8 18-5 35-5 56-5v-8c0-4-4-13-4-17-4-4-8-8-12-13-5 0-9-4-17-4-5 0-13 0-17 0-10 0-23 0-31 4-13 0-21 5-34 9v-34c4 0 17-4 26-4 12-4 25-4 39-4 12 0 25 0 34 4 8 0 16 4 25 12 8 5 13 9 17 17 4 9 4 22 4 34zM132 237v-51c-12 0-21 0-33 0-17 4-27 4-35 8-9 0-17 5-21 9-9 8-9 17-9 25 0 9 4 18 9 27 8 4 16 8 29 8 14 0 22-4 35-8 9-5 17-9 25-18zM145 0l-51 63h-26l35-63z">
          <text:p/>
        </draw:path>
        <draw:path draw:style-name="gr3" draw:text-style-name="P3" draw:layer="layout" svg:width="0.16cm" svg:height="0.199cm" svg:x="13.826cm" svg:y="4.377cm" svg:viewBox="0 0 161 200" svg:d="M161 195h-33v-25c-9 13-22 17-30 21-13 4-21 9-34 9-21 0-38-9-46-21-14-9-18-30-18-51v-128h30v111c0 8 4 17 4 25 0 9 0 13 5 17 4 4 8 9 12 13 5 0 13 4 22 4 8 0 16-4 29-8 9-5 17-9 26-17v-145h33z">
          <text:p/>
        </draw:path>
        <draw:path draw:style-name="gr3" draw:text-style-name="P3" draw:layer="layout" svg:width="0.153cm" svg:height="0.203cm" svg:x="14.037cm" svg:y="4.373cm" svg:viewBox="0 0 154 204" svg:d="M154 139c0 21-9 34-26 47-12 8-34 18-59 18-13 0-25-5-38-10-14 0-22-4-31-8v-38h4c9 8 23 12 35 21 13 4 22 4 34 4 13 0 26 0 34-4 9-9 13-13 13-26 0-4-4-12-9-16-4-5-12-5-25-9-4 0-9-4-17-4s-13 0-21-4c-17-5-27-9-35-22-9-8-13-17-13-29 0-9 4-17 9-21 0-9 4-13 12-22 10-4 14-8 27-12 8 0 21-4 34-4 8 0 21 0 34 4 12 4 21 8 29 12v34h-4c-9-8-17-12-30-17-12-4-21-4-34-4-12 0-21 0-29 4-9 5-13 13-13 22 0 8 4 12 9 16 4 5 12 9 21 9 8 4 12 4 21 4 8 4 13 4 17 4 17 5 29 13 38 22 8 4 13 17 13 29z">
          <text:p/>
        </draw:path>
        <draw:path draw:style-name="gr3" draw:text-style-name="P3" draw:layer="layout" svg:width="0.161cm" svg:height="0.199cm" svg:x="14.232cm" svg:y="4.377cm" svg:viewBox="0 0 162 200" svg:d="M162 195h-34v-25c-8 13-21 17-30 21-13 4-22 9-35 9-21 0-38-9-46-21-13-9-17-30-17-51v-128h30v111c0 8 4 17 4 25 0 9 0 13 4 17s9 9 13 13c4 0 12 4 21 4 8 0 18-4 31-8 8-5 17-9 25-17v-145h34z">
          <text:p/>
        </draw:path>
        <draw:polygon draw:style-name="gr3" draw:text-style-name="P3" draw:layer="layout" svg:width="0.034cm" svg:height="0.27cm" svg:x="14.452cm" svg:y="4.301cm" svg:viewBox="0 0 35 271" draw:points="0,271 35,271 35,0 0,0">
          <text:p/>
        </draw:polygon>
        <draw:path draw:style-name="gr3" draw:text-style-name="P3" draw:layer="layout" svg:width="0.161cm" svg:height="0.203cm" svg:x="14.541cm" svg:y="4.373cm" svg:viewBox="0 0 162 204" svg:d="M162 199h-30v-22c-4 0-8 5-12 9-5 0-9 4-13 8-10 0-14 5-22 5-5 5-13 5-21 5-22 0-34-10-47-18-13-13-17-26-17-47 0-12 4-25 8-34 9-8 17-17 26-21 13-4 25-8 42-8 17-5 35-5 56-5v-8c0-4-4-13-4-17-4-4-8-8-13-13-4 0-8-4-18-4-4 0-12 0-17 0-8 0-21 0-29 4-13 0-21 5-34 9v-34c4 0 17-4 25-4 13-4 26-4 38-4 13 0 27 0 35 4 9 0 17 4 26 12 8 5 12 9 17 17 4 9 4 22 4 34zM132 148v-51c-12 0-21 0-35 0-17 4-25 4-33 8-9 0-17 5-22 9-8 8-8 17-8 25 0 9 4 17 8 26 9 4 17 8 30 8s21-4 35-8c8-5 17-9 25-17z">
          <text:p/>
        </draw:path>
        <draw:path draw:style-name="gr3" draw:text-style-name="P3" draw:layer="layout" svg:width="0.152cm" svg:height="0.203cm" svg:x="14.753cm" svg:y="4.373cm" svg:viewBox="0 0 153 204" svg:d="M153 139c0 21-8 34-25 47-13 8-34 18-60 18-13 0-26-5-39-10-12 0-21-4-29-8v-38h4c8 8 21 12 34 21 12 4 21 4 35 4 12 0 25 0 34-4 8-9 12-13 12-26 0-4-4-12-8-16-4-5-13-5-26-9-4 0-8-4-17-4s-13 0-22-4c-17-5-25-9-34-22-8-8-12-17-12-29 0-9 4-17 8-21 0-9 4-13 13-22 8-4 13-8 25-12 9 0 21-4 35-4 9 0 21 0 34 4s21 8 30 12v34h-5c-8-8-17-12-29-17-13-4-21-4-34-4-14 0-22 0-31 4-8 5-12 13-12 22 0 8 4 12 8 16 4 5 13 9 21 9 10 4 14 4 22 4 9 4 13 4 17 4 17 5 30 13 38 22 9 4 13 17 13 29z">
          <text:p/>
        </draw:path>
        <draw:path draw:style-name="gr3" draw:text-style-name="P3" draw:layer="layout" svg:width="0.169cm" svg:height="0.275cm" svg:x="15.096cm" svg:y="4.301cm" svg:viewBox="0 0 170 276" svg:d="M170 271h-34v-21c-8 9-17 13-30 17-8 4-21 9-29 9-26 0-43-9-56-26-13-22-21-43-21-77 0-17 4-30 8-42 4-13 9-26 17-34 9-9 18-13 31-17 8-4 21-8 29-8 13 0 21 0 26 4 8 0 17 4 25 8v-84h34zM136 220v-110c-8-5-17-5-21-9-9 0-17 0-26 0-16 0-29 4-42 17-8 13-13 34-13 55s5 42 13 51c4 14 17 22 38 22 9 0 17-4 26-8 8-6 17-10 25-18z">
          <text:p/>
        </draw:path>
        <draw:path draw:style-name="gr3" draw:text-style-name="P3" draw:layer="layout" svg:width="0.178cm" svg:height="0.203cm" svg:x="15.316cm" svg:y="4.373cm" svg:viewBox="0 0 179 204" svg:d="M179 101c0 30-10 55-27 72-17 21-38 31-63 31-30 0-51-10-64-31-17-17-25-42-25-72s8-55 25-76c13-17 34-25 64-25 25 0 46 8 63 25 17 21 27 46 27 76zM144 101c0-25-5-42-17-55-9-13-21-17-38-17s-30 4-43 17c-8 13-12 30-12 55 0 26 4 42 12 55 13 13 26 17 43 17s29-4 38-17c12-13 17-29 17-55z">
          <text:p/>
        </draw:path>
        <draw:path draw:style-name="gr3" draw:text-style-name="P3" draw:layer="layout" svg:width="0.157cm" svg:height="0.203cm" svg:x="15.688cm" svg:y="4.373cm" svg:viewBox="0 0 158 204" svg:d="M158 186c-14 4-22 8-35 13-8 0-17 5-30 5-12 0-25-5-38-10-12-4-21-8-29-17-9-8-13-21-17-34-5-12-9-25-9-42 0-30 9-55 26-72 17-21 38-29 67-29 13 0 22 4 34 4 9 4 22 8 31 12v34h-4c-10-4-18-12-31-17-8-4-21-4-30-4-17 0-33 4-42 17-13 13-17 30-17 55 0 21 4 42 17 55 9 9 21 17 42 17 5 0 13 0 22-4 4 0 12-4 16-4 5-5 9-5 13-9 5-4 10-4 10-8h4z">
          <text:p/>
        </draw:path>
        <draw:path draw:style-name="gr3" draw:text-style-name="P3" draw:layer="layout" svg:width="0.178cm" svg:height="0.203cm" svg:x="15.87cm" svg:y="4.373cm" svg:viewBox="0 0 179 204" svg:d="M179 101c0 30-8 55-25 72-18 21-39 31-65 31-29 0-51-10-63-31-17-17-26-42-26-72s9-55 26-76c12-17 34-25 63-25 26 0 47 8 65 25 17 21 25 46 25 76zM144 101c0-25-4-42-17-55-8-13-21-17-38-17s-29 4-42 17c-9 13-13 30-13 55 0 26 4 42 13 55 13 13 25 17 42 17s30-4 38-17c13-13 17-29 17-55z">
          <text:p/>
        </draw:path>
        <draw:path draw:style-name="gr3" draw:text-style-name="P3" draw:layer="layout" svg:width="0.161cm" svg:height="0.198cm" svg:x="16.095cm" svg:y="4.373cm" svg:viewBox="0 0 162 199" svg:d="M162 199h-35v-110c0-9 0-18 0-26s-5-13-5-17c-4-8-8-8-12-13-5 0-13-4-21-4-9 0-17 4-30 9-9 4-17 8-25 17v144h-34v-195h34v21c8-9 21-13 29-17 13-4 21-8 34-8 21 0 38 4 47 16 13 13 18 34 18 55z">
          <text:p/>
        </draw:path>
        <draw:path draw:style-name="gr3" draw:text-style-name="P3" draw:layer="layout" svg:width="0.123cm" svg:height="0.249cm" svg:x="16.298cm" svg:y="4.322cm" svg:viewBox="0 0 124 250" svg:d="M124 246c-9 0-14 4-23 4-8 0-12 0-21 0-17 0-34-4-42-12-9-13-17-30-17-51v-102h-21v-29h21v-56h34v56h69v29h-69v85c0 13 0 21 0 25 0 5 4 9 4 17 4 5 9 5 13 9 4 0 8 4 17 4 8 0 12 0 17-4 9 0 13-4 13-4h5z">
          <text:p/>
        </draw:path>
        <draw:path draw:style-name="gr3" draw:text-style-name="P3" draw:layer="layout" svg:width="0.118cm" svg:height="0.194cm" svg:x="16.459cm" svg:y="4.377cm" svg:viewBox="0 0 119 195" svg:d="M119 38c-4-4-8-4-12-4-5 0-13 0-17 0-9 0-22 0-30 4s-17 13-25 17v140h-35v-195h35v29c12-12 25-17 33-21 9-4 17-8 30-8 4 0 9 0 13 0 0 0 4 4 8 4z">
          <text:p/>
        </draw:path>
        <draw:path draw:style-name="gr3" draw:text-style-name="P3" draw:layer="layout" svg:width="0.161cm" svg:height="0.203cm" svg:x="16.594cm" svg:y="4.373cm" svg:viewBox="0 0 162 204" svg:d="M162 199h-30v-22c-4 0-9 5-13 9-5 0-9 4-13 8-8 0-13 5-21 5-4 5-13 5-21 5-21 0-34-10-47-18-13-13-17-26-17-47 0-12 4-25 9-34 8-8 17-17 25-21 13-4 25-8 42-8 17-5 34-5 56-5v-8c0-4-4-13-4-17-5-4-9-8-14-13-4 0-8-4-16-4-5 0-13 0-17 0-9 0-22 0-30 4-13 0-21 5-34 9v-34c4 0 17-4 26-4 12-4 25-4 38-4 12 0 25 0 33 4 9 0 18 4 27 12 8 5 13 9 17 17 4 9 4 22 4 34zM132 148v-51c-13 0-22 0-34 0-17 4-26 4-34 8-9 0-17 5-21 9-9 8-9 17-9 25 0 9 4 17 9 26 8 4 16 8 29 8s21-4 34-8c8-5 17-9 26-17z">
          <text:p/>
        </draw:path>
        <draw:path draw:style-name="gr3" draw:text-style-name="P3" draw:layer="layout" svg:width="0.123cm" svg:height="0.249cm" svg:x="16.797cm" svg:y="4.322cm" svg:viewBox="0 0 124 250" svg:d="M124 246c-8 0-13 4-21 4-9 0-14 0-18 0-21 0-38-4-47-12-8-13-16-30-16-51v-102h-22v-29h22v-56h33v56h69v29h-69v85c0 13 0 21 0 25 0 5 5 9 5 17 4 5 8 5 12 9 5 0 9 4 17 4 9 0 14 0 18-4 9 0 13-4 13-4h4z">
          <text:p/>
        </draw:path>
        <draw:path draw:style-name="gr3" draw:text-style-name="P3" draw:layer="layout" svg:width="0.177cm" svg:height="0.203cm" svg:x="16.946cm" svg:y="4.373cm" svg:viewBox="0 0 178 204" svg:d="M178 101c0 30-8 55-25 72-17 21-39 31-65 31-25 0-50-10-63-31-17-17-25-42-25-72s8-55 25-76c13-17 38-25 63-25 26 0 48 8 65 25 17 21 25 46 25 76zM144 101c0-25-4-42-17-55-9-13-22-17-39-17-16 0-29 4-42 17-8 13-13 30-13 55 0 26 5 42 13 55 13 13 26 17 42 17 17 0 30-4 39-17 13-13 17-29 17-55z">
          <text:p/>
        </draw:path>
        <draw:path draw:style-name="gr3" draw:text-style-name="P3" draw:layer="layout" svg:width="0.157cm" svg:height="0.203cm" svg:x="17.318cm" svg:y="4.373cm" svg:viewBox="0 0 158 204" svg:d="M158 186c-13 4-21 8-34 13-9 0-17 5-30 5-12 0-26-5-39-10-13-4-21-8-30-17-8-8-12-21-16-34-5-12-9-25-9-42 0-30 9-55 25-72 17-21 39-29 69-29 13 0 21 4 34 4 9 4 21 8 30 12v34h-5c-8-4-16-12-29-17-9-4-21-4-30-4-17 0-35 4-43 17-13 13-17 30-17 55 0 21 4 42 17 55 8 9 21 17 43 17 4 0 13 0 21-4 5 0 13-4 17-4 5-5 9-5 13-9s8-4 8-8h5z">
          <text:p/>
        </draw:path>
        <draw:path draw:style-name="gr3" draw:text-style-name="P3" draw:layer="layout" svg:width="0.174cm" svg:height="0.203cm" svg:x="17.504cm" svg:y="4.373cm" svg:viewBox="0 0 175 204" svg:d="M175 105h-141c0 9 0 22 4 30 5 8 9 17 13 21 10 4 14 9 22 13 9 4 17 4 30 4s25-4 38-8c13-5 21-9 30-17v38c-9 4-21 8-34 8-9 5-21 10-34 10-34 0-56-10-77-31-17-17-26-38-26-72 0-30 9-55 26-72 17-21 39-29 68-29 26 0 47 8 60 21 12 17 21 38 21 67zM145 80c0-17-4-30-12-38-9-13-22-17-39-17-16 0-33 4-43 17-13 8-17 21-17 38z">
          <text:p/>
        </draw:path>
        <draw:polygon draw:style-name="gr3" draw:text-style-name="P3" draw:layer="layout" svg:width="0.034cm" svg:height="0.27cm" svg:x="17.724cm" svg:y="4.301cm" svg:viewBox="0 0 35 271" draw:points="0,271 35,271 35,0 0,0">
          <text:p/>
        </draw:polygon>
        <draw:path draw:style-name="gr3" draw:text-style-name="P3" draw:layer="layout" svg:width="0.174cm" svg:height="0.203cm" svg:x="17.813cm" svg:y="4.373cm" svg:viewBox="0 0 175 204" svg:d="M175 105h-141c0 9 0 22 4 30 5 8 9 17 13 21 9 4 13 9 21 13 9 4 17 4 31 4 13 0 25-4 38-8 13-5 21-9 30-17v38c-9 4-21 8-34 8-9 5-21 10-34 10-35 0-56-10-77-31-17-17-26-38-26-72 0-30 9-55 26-72 17-21 38-29 69-29 25 0 46 8 59 21 12 17 21 38 21 67zM145 80c0-17-4-30-12-38-9-13-22-17-38-17-18 0-35 4-44 17-13 8-17 21-17 38z">
          <text:p/>
        </draw:path>
        <draw:path draw:style-name="gr3" draw:text-style-name="P3" draw:layer="layout" svg:width="0.169cm" svg:height="0.275cm" svg:x="18.034cm" svg:y="4.301cm" svg:viewBox="0 0 170 276" svg:d="M170 173c0 13 0 30-9 42-4 13-8 23-17 31-8 9-17 17-26 21-8 4-21 9-34 9-8 0-21-5-29-5-5-4-13-8-22-12l-4 12h-29v-271h33v97c9-9 17-13 30-17 8-4 21-8 34-8 21 0 39 8 52 25 12 17 21 42 21 76zM136 173c0-25-5-42-14-55-4-8-17-17-34-17-8 0-21 4-29 9-9 4-17 8-26 12v110c9 6 17 10 22 10 8 4 16 4 25 4 17 0 30-4 42-18 9-13 14-29 14-55z">
          <text:p/>
        </draw:path>
        <draw:path draw:style-name="gr3" draw:text-style-name="P3" draw:layer="layout" svg:width="0.118cm" svg:height="0.194cm" svg:x="18.254cm" svg:y="4.377cm" svg:viewBox="0 0 119 195" svg:d="M119 38c-4-4-8-4-13-4-4 0-13 0-17 0-9 0-22 0-30 4-9 4-17 13-25 17v140h-34v-195h34v29c12-12 25-17 33-21 9-4 17-8 31-8 4 0 8 0 13 0 0 0 4 4 8 4z">
          <text:p/>
        </draw:path>
        <draw:path draw:style-name="gr3" draw:text-style-name="P3" draw:layer="layout" svg:width="0.161cm" svg:height="0.203cm" svg:x="18.389cm" svg:y="4.373cm" svg:viewBox="0 0 162 204" svg:d="M162 199h-30v-22c-4 0-8 5-12 9-5 0-9 4-13 8-9 0-13 5-22 5-4 5-13 5-21 5-22 0-34-10-47-18-13-13-17-26-17-47 0-12 4-25 9-34 8-8 17-17 25-21 13-4 25-8 42-8 18-5 35-5 56-5v-8c0-4-4-13-4-17-4-4-8-8-13-13-4 0-8-4-17-4-4 0-13 0-17 0-9 0-22 0-30 4-9 0-21 5-34 9v-34c4 0 17-4 25-4 13-4 26-4 39-4s26 0 34 4c9 0 17 4 26 12 8 5 13 9 17 17 4 9 4 22 4 34zM132 148v-51c-12 0-21 0-34 0-17 4-26 4-34 8-9 0-17 5-22 9-8 8-8 17-8 25 0 9 4 17 8 26 9 4 17 8 30 8s22-4 35-8c8-5 17-9 25-17z">
          <text:p/>
        </draw:path>
        <draw:path draw:style-name="gr3" draw:text-style-name="P3" draw:layer="layout" svg:width="0.169cm" svg:height="0.275cm" svg:x="18.601cm" svg:y="4.301cm" svg:viewBox="0 0 170 276" svg:d="M170 271h-34v-21c-8 9-17 13-29 17-9 4-22 9-30 9-26 0-43-9-56-26-13-22-21-43-21-77 0-17 4-30 8-42 4-13 9-26 17-34 9-9 17-13 30-17 8-4 22-8 30-8 13 0 22 0 26 4 8 0 17 4 25 8v-84h34zM136 220v-110c-8-5-17-5-21-9-8 0-17 0-25 0-18 0-31 4-39 17-13 13-17 34-17 55s4 42 12 51c9 14 17 22 39 22 9 0 17-4 26-8 8-6 17-10 25-18z">
          <text:p/>
        </draw:path>
        <draw:path draw:style-name="gr3" draw:text-style-name="P3" draw:layer="layout" svg:width="0.178cm" svg:height="0.203cm" svg:x="18.825cm" svg:y="4.373cm" svg:viewBox="0 0 179 204" svg:d="M179 101c0 30-9 55-25 72-17 21-39 31-64 31s-51-10-63-31c-18-17-27-42-27-72s9-55 27-76c12-17 38-25 63-25s47 8 64 25c16 21 25 46 25 76zM145 101c0-25-4-42-17-55-8-13-21-17-38-17s-30 4-42 17c-9 13-13 30-13 55 0 26 4 42 13 55 12 13 25 17 42 17s30-4 38-17c13-13 17-29 17-55z">
          <text:p/>
        </draw:path>
        <draw:path draw:style-name="gr3" draw:text-style-name="P3" draw:layer="layout" svg:width="0.169cm" svg:height="0.267cm" svg:x="3.052cm" svg:y="4.8cm" svg:viewBox="0 0 170 268" svg:d="M170 97c0 17-4 31-8 44-5 12-9 25-17 34-9 8-17 17-26 21-12 4-21 4-34 4-8 0-22 0-26 0-8-4-17-8-25-13v81h-34v-264h34v21c8-8 17-12 29-16 9-5 22-9 35-9 21 0 38 9 51 25 13 17 21 43 21 72zM136 102c0-26-4-43-12-55-9-9-17-17-34-17-9 0-23 4-31 8s-17 9-25 13v111c8 4 17 8 21 8 8 0 17 5 26 5 17 0 30-9 43-22 8-12 12-29 12-51z">
          <text:p/>
        </draw:path>
        <draw:path draw:style-name="gr3" draw:text-style-name="P3" draw:layer="layout" svg:width="0.174cm" svg:height="0.203cm" svg:x="3.259cm" svg:y="4.8cm" svg:viewBox="0 0 175 204" svg:d="M175 106h-141c0 8 0 21 4 30 5 8 9 16 13 21 8 4 13 8 21 12 9 6 17 6 30 6 12 0 26-6 39-10s21-8 30-17v39c-9 5-22 9-34 9-9 4-23 8-35 8-34 0-59-8-76-29-17-18-26-39-26-73 0-30 9-55 26-77 17-16 38-25 67-25 27 0 48 9 61 21 12 17 21 38 21 68zM145 81c0-17-4-30-13-39-8-12-22-17-39-17-21 0-34 5-42 17-13 9-17 22-17 39z">
          <text:p/>
        </draw:path>
        <draw:polygon draw:style-name="gr3" draw:text-style-name="P3" draw:layer="layout" svg:width="0.034cm" svg:height="0.271cm" svg:x="3.479cm" svg:y="4.728cm" svg:viewBox="0 0 35 272" draw:points="0,272 35,272 35,0 0,0">
          <text:p/>
        </draw:polygon>
        <draw:path draw:style-name="gr3" draw:text-style-name="P3" draw:layer="layout" svg:width="0.161cm" svg:height="0.203cm" svg:x="3.568cm" svg:y="4.8cm" svg:viewBox="0 0 162 204" svg:d="M162 200h-30v-21c-4 0-8 4-12 8-4 0-9 5-13 9-8 0-13 4-21 4-4 4-13 4-26 4-16 0-30-8-43-17-13-12-17-26-17-47 0-13 4-26 9-34 4-9 17-17 26-21 13-4 25-9 42-9 17-4 34-4 55-4v-8c0-5-4-13-4-17-4-5-8-9-12-13-5 0-9-4-17-4-5 0-13 0-17 0-9 0-22 0-30 4-13 0-22 4-35 8v-33c4 0 13-5 27-5 12-4 25-4 38-4 12 0 25 0 34 4 8 0 16 5 25 13 8 4 13 8 17 17 4 8 4 21 4 34zM132 148v-51c-12 0-21 0-38 0-12 5-21 5-29 9-9 0-17 4-21 8-9 9-9 17-9 26 0 8 0 17 9 25 8 4 16 10 29 10s21-6 34-10c9-4 17-8 25-17z">
          <text:p/>
        </draw:path>
        <draw:path draw:style-name="gr3" draw:text-style-name="P3" draw:layer="layout" svg:width="0.148cm" svg:height="0.203cm" svg:x="3.78cm" svg:y="4.8cm" svg:viewBox="0 0 149 204" svg:d="M149 140c0 21-4 35-22 47-13 9-34 17-59 17-13 0-26-4-38-8-13 0-22-4-30-9v-39c13 9 25 13 34 21 12 6 25 6 38 6s25 0 34-6c8-8 12-12 12-25 0-4-4-13-8-17s-13-4-25-8c-5 0-9 0-17-5-9 0-13 0-22-4-16-4-29-8-33-21-9-8-13-17-13-30 0-8 4-17 4-21 4-8 9-13 17-21 4-4 13-8 25-13 9 0 22-4 34-4 9 0 21 0 34 4 13 5 21 9 31 13v34h-5c-9-9-17-13-30-17s-21-4-34-4-21 0-30 4c-8 4-12 13-12 21 0 9 4 13 8 17s13 9 21 9c9 4 13 4 22 4 8 4 12 4 16 4 17 4 30 13 39 21 5 9 9 17 9 30z">
          <text:p/>
        </draw:path>
        <draw:path draw:style-name="gr3" draw:text-style-name="P3" draw:layer="layout" svg:width="0.17cm" svg:height="0.267cm" svg:x="4.097cm" svg:y="4.8cm" svg:viewBox="0 0 171 268" svg:d="M171 97c0 17-5 31-9 44-4 12-8 25-17 34-8 8-17 17-25 21-13 4-21 4-34 4-8 0-21 0-25 0-9-4-18-8-27-13v81h-34v-264h34v21c9-8 18-12 31-16 8-5 21-9 34-9 21 0 38 9 51 25 12 17 21 43 21 72zM137 102c0-26-4-43-13-55-8-9-17-17-34-17-8 0-21 4-29 8-9 4-18 9-27 13v111c9 4 18 8 22 8 9 0 17 5 26 5 17 0 29-9 42-22 9-12 13-29 13-51z">
          <text:p/>
        </draw:path>
        <draw:path draw:style-name="gr3" draw:text-style-name="P3" draw:layer="layout" svg:width="0.161cm" svg:height="0.203cm" svg:x="4.305cm" svg:y="4.8cm" svg:viewBox="0 0 162 204" svg:d="M162 200h-30v-21c-4 0-8 4-13 8-4 0-8 5-12 9-9 0-14 4-23 4-4 4-12 4-25 4-17 0-30-8-42-17-13-12-17-26-17-47 0-13 4-26 8-34 9-9 17-17 26-21 12-4 25-9 42-9 17-4 35-4 56-4v-8c0-5-4-13-4-17-4-5-9-9-13-13-4 0-8-4-17-4-5 0-14 0-18 0-8 0-21 0-29 4-13 0-22 4-34 8v-33c4 0 12-5 25-5 13-4 26-4 38-4 13 0 27 0 35 4 9 0 17 5 26 13 8 4 12 8 16 17 5 8 5 21 5 34zM132 148v-51c-13 0-21 0-34 0-18 5-26 5-35 9-8 0-17 4-21 8-8 9-8 17-8 26 0 8 0 17 8 25 9 4 17 10 30 10 12 0 21-6 35-10 8-4 17-8 25-17z">
          <text:p/>
        </draw:path>
        <draw:path draw:style-name="gr3" draw:text-style-name="P3" draw:layer="layout" svg:width="0.119cm" svg:height="0.195cm" svg:x="4.529cm" svg:y="4.804cm" svg:viewBox="0 0 120 196" svg:d="M120 38c-5-4-9-4-13-4s-13 0-17 0c-8 0-21 0-30 4-8 5-16 13-25 17v141h-35v-196h35v30c13-13 21-17 34-21 8-4 17-9 30-9 4 0 8 0 12 0 0 0 4 5 9 5z">
          <text:p/>
        </draw:path>
        <draw:path draw:style-name="gr3" draw:text-style-name="P3" draw:layer="layout" svg:width="0.123cm" svg:height="0.25cm" svg:x="4.656cm" svg:y="4.749cm" svg:viewBox="0 0 124 251" svg:d="M124 247c-9 0-13 4-21 4-9 0-13 0-21 0-17 0-34-4-44-13-8-12-17-29-17-50v-103h-21v-30h21v-55h35v55h68v30h-68v86c0 12 0 21 0 25s4 8 4 17c5 4 9 4 13 8 4 0 9 5 17 5 9 0 13 0 17-5 8 0 13-4 13-4h4z">
          <text:p/>
        </draw:path>
        <draw:path draw:style-name="gr3" draw:text-style-name="P3" draw:layer="layout" svg:width="0.174cm" svg:height="0.203cm" svg:x="4.804cm" svg:y="4.8cm" svg:viewBox="0 0 175 204" svg:d="M175 106h-141c0 8 0 21 4 30 5 8 9 16 13 21 9 4 13 8 21 12 9 6 17 6 30 6s26-6 39-10 21-8 30-17v39c-9 5-21 9-34 9-9 4-22 8-35 8-34 0-59-8-76-29-17-18-26-39-26-73 0-30 9-55 26-77 17-16 38-25 67-25 26 0 48 9 61 21 12 17 21 38 21 68zM145 81c0-17-4-30-12-39-10-12-23-17-40-17-21 0-33 5-42 17-13 9-17 22-17 39z">
          <text:p/>
        </draw:path>
        <draw:path draw:style-name="gr3" draw:text-style-name="P3" draw:layer="layout" svg:width="0.148cm" svg:height="0.203cm" svg:x="5.016cm" svg:y="4.8cm" svg:viewBox="0 0 149 204" svg:d="M149 140c0 21-4 35-21 47-13 9-34 17-60 17-13 0-26-4-38-8-13 0-22-4-30-9v-39c13 9 25 13 38 21 9 6 21 6 34 6s26 0 35-6c8-8 13-12 13-25 0-4-5-13-9-17s-13-4-26-8c-5 0-9 0-17-5-9 0-13 0-21-4-17-4-30-8-34-21-9-8-13-17-13-30 0-8 4-17 4-21 4-8 9-13 17-21 4-4 13-8 26-13 8 0 21-4 33-4 9 0 23 0 35 4 13 5 21 9 30 13v34h-4c-9-9-17-13-30-17s-22-4-35-4c-12 0-21 0-29 4-9 4-13 13-13 21 0 9 4 13 8 17 5 4 13 9 22 9 8 4 12 4 21 4 9 4 13 4 18 4 17 4 29 13 38 21 4 9 8 17 8 30z">
          <text:p/>
        </draw:path>
        <draw:path draw:style-name="gr3" draw:text-style-name="P3" draw:layer="layout" svg:width="0.174cm" svg:height="0.203cm" svg:x="5.325cm" svg:y="4.8cm" svg:viewBox="0 0 175 204" svg:d="M175 106h-141c0 8 0 21 4 30 4 8 9 16 13 21 8 4 13 8 21 12 8 6 17 6 30 6 12 0 26-6 39-10 12-4 21-8 29-17v39c-8 5-21 9-33 9-9 4-23 8-35 8-34 0-60-8-77-29-16-18-25-39-25-73 0-30 9-55 25-77 17-16 39-25 68-25 26 0 48 9 60 21 13 17 22 38 22 68zM145 81c0-17-4-30-13-39-9-12-22-17-39-17-21 0-34 5-42 17-13 9-17 22-17 39z">
          <text:p/>
        </draw:path>
        <draw:path draw:style-name="gr3" draw:text-style-name="P3" draw:layer="layout" svg:width="0.28cm" svg:height="0.199cm" svg:x="5.545cm" svg:y="4.8cm" svg:viewBox="0 0 281 200" svg:d="M281 200h-30v-110c0-8-4-17-4-25 0-9 0-13-5-18 0-5-4-9-12-13-4 0-9-4-21-4-9 0-17 4-26 8s-18 9-26 18c0 4 0 4 0 9 0 4 0 8 0 12v123h-34v-110c0-8 0-17 0-25 0-9 0-13-4-18-5-5-9-9-13-13-4 0-13-4-21-4-9 0-17 4-26 8-8 4-16 9-25 18v144h-34v-196h34v21c9-8 17-12 30-16 8-5 21-9 29-9 13 0 26 4 34 9 9 4 17 12 21 21 13-9 26-17 35-21 13-5 26-9 38-9 21 0 34 4 47 17 8 13 13 34 13 56z">
          <text:p/>
        </draw:path>
        <draw:path draw:style-name="gr3" draw:text-style-name="P3" draw:layer="layout" svg:width="0.178cm" svg:height="0.266cm" svg:x="6.002cm" svg:y="4.737cm" svg:viewBox="0 0 179 267" svg:d="M179 131c0 46-8 81-21 102-17 22-38 34-69 34-29 0-51-12-67-34-13-21-22-56-22-102 0-43 9-76 22-98 16-21 38-33 67-33 31 0 56 12 69 33 13 22 21 55 21 98zM133 212c4-8 8-21 8-35 4-12 4-29 4-46s0-30-4-43c0-12-4-25-8-33-5-9-9-17-17-22-5-4-14-4-27-4-8 0-21 0-25 4-9 5-13 13-17 22-4 8-9 21-9 33 0 13-4 30-4 43 0 21 4 34 4 46 0 14 5 23 9 35 4 9 8 13 17 17 4 9 13 9 25 9 13 0 22 0 27-9 8-4 12-8 17-17z">
          <text:p/>
        </draw:path>
        <draw:polygon draw:style-name="gr3" draw:text-style-name="P3" draw:layer="layout" svg:width="0.174cm" svg:height="0.258cm" svg:x="6.231cm" svg:y="4.741cm" svg:viewBox="0 0 175 259" draw:points="175,39 59,259 21,259 145,29 0,29 0,0 175,0">
          <text:p/>
        </draw:polygon>
        <draw:polygon draw:style-name="gr3" draw:text-style-name="P3" draw:layer="layout" svg:width="0.153cm" svg:height="0.322cm" svg:x="6.421cm" svg:y="4.728cm" svg:viewBox="0 0 154 323" draw:points="154,0 30,323 0,323 124,0">
          <text:p/>
        </draw:polygon>
        <draw:path draw:style-name="gr3" draw:text-style-name="P3" draw:layer="layout" svg:width="0.178cm" svg:height="0.266cm" svg:x="6.612cm" svg:y="4.737cm" svg:viewBox="0 0 179 267" svg:d="M179 131c0 46-9 81-21 102-17 22-38 34-68 34s-51-12-69-34c-13-21-21-56-21-102 0-43 8-76 21-98 18-21 39-33 69-33s55 12 68 33c12 22 21 55 21 98zM132 212c4-8 9-21 9-35 4-12 4-29 4-46s0-30-4-43c0-12-5-25-9-33-4-9-8-17-17-22-4-4-12-4-25-4-9 0-21 0-26 4-8 5-12 13-16 22-5 8-9 21-9 33 0 13-4 30-4 43 0 21 4 34 4 46 0 14 4 23 9 35 4 9 8 13 16 17 5 9 13 9 26 9s21 0 25-9c9-4 13-8 17-17z">
          <text:p/>
        </draw:path>
        <draw:polygon draw:style-name="gr3" draw:text-style-name="P3" draw:layer="layout" svg:width="0.173cm" svg:height="0.258cm" svg:x="6.841cm" svg:y="4.741cm" svg:viewBox="0 0 174 259" draw:points="174,39 59,259 21,259 144,29 0,29 0,0 174,0">
          <text:p/>
        </draw:polygon>
        <draw:polygon draw:style-name="gr3" draw:text-style-name="P3" draw:layer="layout" svg:width="0.152cm" svg:height="0.322cm" svg:x="7.031cm" svg:y="4.728cm" svg:viewBox="0 0 153 323" draw:points="153,0 30,323 0,323 124,0">
          <text:p/>
        </draw:polygon>
        <draw:path draw:style-name="gr3" draw:text-style-name="P3" draw:layer="layout" svg:width="0.174cm" svg:height="0.262cm" svg:x="7.23cm" svg:y="4.737cm" svg:viewBox="0 0 175 263" svg:d="M175 263h-175v-38c13-9 25-21 38-30 13-12 21-21 34-34 21-21 34-38 42-46 10-14 14-31 14-43 0-13-4-26-14-30-8-9-21-13-38-13-8 0-21 0-34 4-8 5-21 9-33 17v-33c8-5 16-9 29-13 17-4 30-4 42-4 26 0 48 4 61 17 17 12 21 29 21 55 0 8 0 16 0 25-4 8-9 18-13 26-4 5-8 13-17 22-4 4-13 12-22 21-13 12-25 25-38 34-13 12-25 21-34 33h137z">
          <text:p/>
        </draw:path>
        <draw:path draw:style-name="gr3" draw:text-style-name="P3" draw:layer="layout" svg:width="0.178cm" svg:height="0.266cm" svg:x="7.45cm" svg:y="4.737cm" svg:viewBox="0 0 179 267" svg:d="M179 131c0 46-8 81-21 102-17 22-38 34-68 34-31 0-52-12-69-34-12-21-21-56-21-102 0-43 9-76 21-98 17-21 38-33 69-33 30 0 55 12 68 33 13 22 21 55 21 98zM132 212c5-8 9-21 9-35 4-12 4-29 4-46s0-30-4-43c0-12-4-25-9-33-4-9-8-17-17-22-4-4-12-4-25-4-8 0-22 0-26 4-9 5-13 13-17 22-4 8-9 21-9 33 0 13-4 30-4 43 0 21 4 34 4 46 0 14 5 23 9 35 4 9 8 13 17 17 4 9 13 9 26 9s21 0 25-9c9-4 13-8 17-17z">
          <text:p/>
        </draw:path>
        <draw:path draw:style-name="gr3" draw:text-style-name="P3" draw:layer="layout" svg:width="0.173cm" svg:height="0.262cm" svg:x="7.679cm" svg:y="4.737cm" svg:viewBox="0 0 174 263" svg:d="M174 263h-174v-38c12-9 26-21 39-30 13-12 21-21 34-34 21-21 34-38 42-46 9-14 13-31 13-43 0-13-4-26-13-30-8-9-21-13-38-13-8 0-21 0-34 4-8 5-21 9-35 17v-33c9-5 18-9 31-13 17-4 30-4 42-4 26 0 47 4 59 17 17 12 22 29 22 55 0 8 0 16 0 25-5 8-9 18-13 26-4 5-9 13-17 22-4 4-13 12-21 21-13 12-26 25-38 34-13 12-26 21-34 33h135z">
          <text:p/>
        </draw:path>
        <draw:path draw:style-name="gr3" draw:text-style-name="P3" draw:layer="layout" svg:width="0.178cm" svg:height="0.266cm" svg:x="7.899cm" svg:y="4.737cm" svg:viewBox="0 0 179 267" svg:d="M179 131c0 46-9 81-21 102-18 22-40 34-69 34-30 0-51-12-68-34-13-21-21-56-21-102 0-43 8-76 21-98 17-21 38-33 68-33 29 0 55 12 69 33 12 22 21 55 21 98zM131 212c4-8 9-21 9-35 4-12 4-29 4-46s0-30-4-43c0-12-5-25-9-33-4-9-8-17-17-22-4-4-12-4-25-4-9 0-21 0-26 4-8 5-12 13-17 22-4 8-8 21-8 33 0 13-4 30-4 43 0 21 4 34 4 46 0 14 4 23 8 35 5 9 9 13 17 17 5 9 13 9 26 9s21 0 25-9c9-4 13-8 17-17z">
          <text:p/>
        </draw:path>
        <draw:path draw:style-name="gr3" draw:text-style-name="P3" draw:layer="layout" svg:width="0.173cm" svg:height="0.203cm" svg:x="8.242cm" svg:y="4.8cm" svg:viewBox="0 0 174 204" svg:d="M174 106h-140c0 8 0 21 4 30 4 8 8 16 13 21 8 4 12 8 21 12 8 6 17 6 29 6 13 0 26-6 39-10s22-8 30-17v39c-8 5-22 9-35 9-8 4-21 8-34 8-33 0-59-8-76-29-17-18-25-39-25-73 0-30 8-55 25-77 17-16 38-25 68-25 25 0 47 9 60 21 13 17 21 38 21 68zM144 81c0-17-4-30-13-39-8-12-21-17-38-17-21 0-34 5-42 17-13 9-17 22-17 39z">
          <text:p/>
        </draw:path>
        <draw:path draw:style-name="gr3" draw:text-style-name="P3" draw:layer="layout" svg:width="0.161cm" svg:height="0.203cm" svg:x="8.572cm" svg:y="4.8cm" svg:viewBox="0 0 162 204" svg:d="M162 200h-31v-21c-4 0-8 4-12 8-5 0-9 5-13 9-9 0-13 4-21 4-5 4-13 4-26 4-17 0-29-8-42-17-13-12-17-26-17-47 0-13 4-26 8-34 9-9 17-17 26-21 13-4 25-9 42-9 17-4 34-4 55-4v-8c0-5-4-13-4-17-4-5-8-9-13-13-4 0-8-4-17-4-4 0-12 0-17 0-8 0-21 0-29 4-13 0-21 4-34 8v-33c4 0 13-5 25-5 13-4 26-4 38-4 13 0 26 0 34 4 9 0 17 5 26 13 9 4 13 8 18 17 4 8 4 21 4 34zM131 148v-51c-12 0-21 0-34 0-17 5-25 5-33 9-9 0-17 4-22 8-8 9-8 17-8 26 0 8 0 17 8 25 9 4 17 10 30 10s21-6 34-10c8-4 17-8 25-17z">
          <text:p/>
        </draw:path>
        <draw:path draw:style-name="gr3" draw:text-style-name="P3" draw:layer="layout" svg:width="0.148cm" svg:height="0.203cm" svg:x="8.788cm" svg:y="4.8cm" svg:viewBox="0 0 149 204" svg:d="M149 140c0 21-4 35-21 47-13 9-34 17-59 17-13 0-26-4-38-8-14 0-23-4-31-9v-39h4c9 9 22 13 35 21 8 6 21 6 34 6s25 0 34-6c8-8 12-12 12-25 0-4-4-13-8-17s-13-4-25-8c-5 0-9 0-17-5-9 0-13 0-22-4-16-4-30-8-34-21-9-8-13-17-13-30 0-8 4-17 4-21 4-8 9-13 18-21 4-4 13-8 25-13 9 0 22-4 34-4 9 0 22 0 34 4 13 5 21 9 30 13v34h-4c-9-9-17-13-30-17s-21-4-34-4-21 0-30 4c-8 4-12 13-12 21 0 9 4 13 8 17s13 9 21 9c9 4 13 4 22 4 8 4 12 4 17 4 16 4 29 13 38 21 8 9 8 17 8 30z">
          <text:p/>
        </draw:path>
        <draw:path draw:style-name="gr3" draw:text-style-name="P3" draw:layer="layout" svg:width="0.161cm" svg:height="0.203cm" svg:x="9.093cm" svg:y="4.8cm" svg:viewBox="0 0 162 204" svg:d="M162 200h-30v-21c-4 0-9 4-13 8-4 0-8 5-13 9-9 0-13 4-22 4-4 4-12 4-25 4-17 0-30-8-42-17-13-12-17-26-17-47 0-13 4-26 8-34 9-9 17-17 26-21 12-4 25-9 42-9 17-4 35-4 56-4v-8c0-5-4-13-4-17-5-5-9-9-13-13-4 0-9-4-18-4-4 0-13 0-17 0-8 0-21 0-29 4-13 0-22 4-34 8v-33c4 0 17-5 25-5 13-4 25-4 38-4s26 0 35 4c8 0 17 5 25 13 9 4 13 8 17 17 5 8 5 21 5 34zM132 148v-51c-13 0-21 0-35 0-17 5-25 5-34 9-8 0-17 4-21 8-8 9-8 17-8 26 0 8 4 17 8 25 9 4 17 10 30 10 12 0 21-6 34-10 9-4 17-8 26-17z">
          <text:p/>
        </draw:path>
        <draw:polygon draw:style-name="gr3" draw:text-style-name="P3" draw:layer="layout" svg:width="0.034cm" svg:height="0.271cm" svg:x="9.317cm" svg:y="4.728cm" svg:viewBox="0 0 35 272" draw:points="0,272 35,272 35,0 0,0">
          <text:p/>
        </draw:polygon>
        <draw:path draw:style-name="gr3" draw:text-style-name="P3" draw:layer="layout" svg:width="0.122cm" svg:height="0.25cm" svg:x="9.398cm" svg:y="4.749cm" svg:viewBox="0 0 123 251" svg:d="M123 247c-8 0-12 4-21 4-8 0-13 0-21 0-17 0-35-4-43-13-9-12-17-29-17-50v-103h-21v-30h21v-55h34v55h68v30h-68v86c0 12 0 21 0 25s5 8 5 17c4 4 8 4 12 8 5 0 9 5 17 5 9 0 13 0 17-5 9 0 13-4 13-4h4z">
          <text:p/>
        </draw:path>
        <draw:path draw:style-name="gr3" draw:text-style-name="P3" draw:layer="layout" svg:width="0.173cm" svg:height="0.203cm" svg:x="9.546cm" svg:y="4.8cm" svg:viewBox="0 0 174 204" svg:d="M174 106h-140c0 8 0 21 4 30 4 8 8 16 12 21 10 4 14 8 23 12 8 6 17 6 29 6 13 0 26-6 38-10 13-4 22-8 30-17v39c-8 5-21 9-34 9-8 4-21 8-34 8-34 0-60-8-77-29-17-18-25-39-25-73 0-30 8-55 25-77 17-16 39-25 69-25 25 0 46 9 59 21 13 17 21 38 21 68zM145 81c0-17-5-30-13-39-9-12-21-17-38-17-21 0-34 5-44 17-12 9-16 22-16 39z">
          <text:p/>
        </draw:path>
        <draw:path draw:style-name="gr3" draw:text-style-name="P3" draw:layer="layout" svg:width="0.118cm" svg:height="0.195cm" svg:x="9.766cm" svg:y="4.804cm" svg:viewBox="0 0 119 196" svg:d="M119 38c-4-4-8-4-12-4-5 0-13 0-17 0-10 0-22 0-31 4-8 5-17 13-25 17v141h-34v-196h34v30c12-13 21-17 34-21 8-4 16-9 30-9 4 0 9 0 13 0 0 0 4 5 8 5z">
          <text:p/>
        </draw:path>
        <draw:path draw:style-name="gr3" draw:text-style-name="P3" draw:layer="layout" svg:width="0.161cm" svg:height="0.203cm" svg:x="9.901cm" svg:y="4.8cm" svg:viewBox="0 0 162 204" svg:d="M162 200h-29v-21c-5 0-9 4-13 8-4 0-9 5-13 9-9 0-14 4-22 4-4 4-13 4-25 4-17 0-30-8-43-17-12-12-17-26-17-47 0-13 5-26 9-34 8-9 17-17 25-21 13-4 26-9 42-9 17-4 35-4 57-4v-8c0-5-5-13-5-17-4-5-8-9-12-13-5 0-9-4-18-4-5 0-13 0-17 0-9 0-21 0-30 4-13 0-21 4-34 8v-33c4 0 17-5 26-5 12-4 25-4 38-4 12 0 26 0 35 4 8 0 17 5 25 13 8 4 13 8 17 17 4 8 4 21 4 34zM133 148v-51c-13 0-22 0-35 0-17 5-26 5-34 9-9 0-17 4-21 8-9 9-9 17-9 26 0 8 4 17 9 25 8 4 17 10 29 10 13 0 21-6 35-10 9-4 17-8 26-17z">
          <text:p/>
        </draw:path>
        <draw:path draw:style-name="gr3" draw:text-style-name="P3" draw:layer="layout" svg:width="0.157cm" svg:height="0.271cm" svg:x="10.113cm" svg:y="4.8cm" svg:viewBox="0 0 158 272" svg:d="M158 186c-5 0-9 0-13 5-4 0-9 5-13 5 0 0 0 4 0 8 0 5 0 5 0 9 0 17-4 34-13 42-12 9-26 17-43 17-4 0-8 0-17-4-4 0-12 0-17 0v-30c5 0 9 4 13 4s13 5 17 5c13 0 21-5 25-9 5-4 10-13 10-21 0-4 0-4 0-8 0-5 0-5 0-9h-5c-5 0-5 4-9 4-13 0-25-4-38-8-13-5-21-10-30-18-8-9-12-21-17-34-8-13-8-25-8-42 0-30 8-55 25-77 17-16 38-25 68-25 14 0 22 4 35 4 8 5 21 9 30 13v34h-5c-8-4-21-13-29-17-9-4-22-4-31-4-21 0-34 4-42 17-13 12-17 29-17 55 0 21 4 42 13 55 12 8 25 17 46 17 4 0 14 0 18-5 8 0 13-4 21-4 4-4 9-4 13-8 4-5 8-5 8-9h5z">
          <text:p/>
        </draw:path>
        <draw:path draw:style-name="gr3" draw:text-style-name="P3" draw:layer="layout" svg:width="0.178cm" svg:height="0.283cm" svg:x="10.299cm" svg:y="4.72cm" svg:viewBox="0 0 179 284" svg:d="M179 182c0 29-8 56-25 73-17 21-38 29-64 29-30 0-52-8-64-29-17-17-26-44-26-73 0-30 9-55 26-77 12-16 34-25 64-25 26 0 47 9 64 25 17 22 25 47 25 77zM145 182c0-26-4-43-17-55-8-13-21-17-38-17s-30 4-43 17c-9 12-13 29-13 55 0 25 4 42 13 56 13 12 26 17 43 17s30-5 38-17c13-14 17-31 17-56zM162 0c-4 17-8 29-13 38-8 8-21 12-33 12-5 0-9 0-17-4-5 0-9-4-13-8s-9-9-13-9c-4-4-8-4-13-4-9 0-13 0-13 9-4 4-9 8-9 16h-21c0-16 4-29 13-38 8-8 21-12 30-12s13 0 17 4c5 0 13 4 17 8 5 5 9 9 13 13 4 0 9 0 13 0s8 0 12-4c5-9 5-13 5-21z">
          <text:p/>
        </draw:path>
        <draw:path draw:style-name="gr3" draw:text-style-name="P3" draw:layer="layout" svg:width="0.174cm" svg:height="0.203cm" svg:x="10.515cm" svg:y="4.8cm" svg:viewBox="0 0 175 204" svg:d="M175 106h-141c0 8 0 21 4 30 4 8 9 16 13 21 8 4 13 8 21 12 9 6 17 6 30 6 12 0 26-6 39-10s21-8 29-17v39c-8 5-21 9-33 9-9 4-23 8-35 8-34 0-60-8-76-29-17-18-26-39-26-73 0-30 9-55 26-77 16-16 38-25 67-25 26 0 48 9 61 21 12 17 21 38 21 68zM145 81c0-17-4-30-13-39-9-12-22-17-39-17-21 0-34 5-42 17-13 9-17 22-17 39z">
          <text:p/>
        </draw:path>
        <draw:path draw:style-name="gr3" draw:text-style-name="P3" draw:layer="layout" svg:width="0.148cm" svg:height="0.203cm" svg:x="10.723cm" svg:y="4.8cm" svg:viewBox="0 0 149 204" svg:d="M149 140c0 21-5 35-21 47-13 9-34 17-60 17-12 0-25-4-38-8-13 0-21-4-30-9v-39h4c9 9 22 13 35 21 8 6 21 6 34 6 12 0 25 0 33-6 9-8 13-12 13-25 0-4-4-13-8-17-5-4-13-4-26-8-4 0-8 0-17-5-8 0-12 0-21-4-17-4-30-8-34-21-9-8-13-17-13-30 0-8 4-17 4-21 5-8 9-13 18-21 4-4 12-8 25-13 9 0 21-4 34-4 8 0 21 0 34 4 13 5 21 9 29 13v34h-4c-8-9-17-13-29-17-13-4-22-4-34-4-13 0-21 0-30 4-8 4-13 13-13 21 0 9 5 13 9 17s13 9 21 9c9 4 13 4 21 4 9 4 13 4 17 4 17 4 30 13 38 21 9 9 9 17 9 30z">
          <text:p/>
        </draw:path>
        <draw:path draw:style-name="gr3" draw:text-style-name="P3" draw:layer="layout" svg:width="0.169cm" svg:height="0.267cm" svg:x="11.04cm" svg:y="4.8cm" svg:viewBox="0 0 170 268" svg:d="M170 97c0 17-4 31-8 44-4 12-9 25-17 34-8 8-17 17-25 21-13 4-22 4-34 4-9 0-21 0-26 0-8-4-17-8-25-13v81h-35v-264h35v21c8-8 17-12 30-16 8-5 21-9 33-9 22 0 39 9 51 25 13 17 21 43 21 72zM137 102c0-26-5-43-13-55-9-9-17-17-34-17-9 0-21 4-30 8-8 4-17 9-25 13v111c8 4 17 8 21 8 9 0 17 5 25 5 17 0 30-9 43-22 8-12 13-29 13-51z">
          <text:p/>
        </draw:path>
        <draw:path draw:style-name="gr3" draw:text-style-name="P3" draw:layer="layout" svg:width="0.178cm" svg:height="0.203cm" svg:x="11.252cm" svg:y="4.8cm" svg:viewBox="0 0 179 204" svg:d="M179 102c0 29-9 55-27 73-17 21-38 29-63 29-30 0-51-8-64-29-17-18-25-44-25-73 0-30 8-55 25-77 13-16 34-25 64-25 25 0 46 9 63 25 18 22 27 47 27 77zM144 102c0-26-5-43-17-55-9-13-21-17-38-17s-30 4-43 17c-8 12-12 29-12 55 0 25 4 42 12 55 13 12 26 18 43 18s29-6 38-18c12-13 17-30 17-55z">
          <text:p/>
        </draw:path>
        <draw:path draw:style-name="gr3" draw:text-style-name="P3" draw:layer="layout" svg:width="0.148cm" svg:height="0.203cm" svg:x="11.468cm" svg:y="4.8cm" svg:viewBox="0 0 149 204" svg:d="M149 140c0 21-4 35-21 47-13 9-34 17-60 17-12 0-25-4-38-8-12 0-21-4-30-9v-39h5c8 9 21 13 34 21 8 6 21 6 34 6 12 0 25 0 33-6 9-8 13-12 13-25 0-4-4-13-8-17-5-4-13-4-26-8-4 0-8 0-17-5-8 0-12 0-21-4-17-4-29-8-34-21-8-8-13-17-13-30 0-8 5-17 5-21 4-8 8-13 17-21 4-4 12-8 25-13 9 0 21-4 34-4 9 0 21 0 34 4 13 5 21 9 30 13v34h-5c-8-9-17-13-29-17-13-4-21-4-34-4s-21 0-30 4c-8 4-13 13-13 21 0 9 5 13 9 17s13 9 21 9c9 4 13 4 21 4 9 4 13 4 17 4 17 4 30 13 38 21 9 9 9 17 9 30z">
          <text:p/>
        </draw:path>
        <draw:path draw:style-name="gr3" draw:text-style-name="P3" draw:layer="layout" svg:width="0.123cm" svg:height="0.25cm" svg:x="11.641cm" svg:y="4.749cm" svg:viewBox="0 0 124 251" svg:d="M124 247c-9 0-13 4-21 4-9 0-13 0-21 0-17 0-34-4-43-13-8-12-17-29-17-50v-103h-22v-30h22v-55h34v55h68v30h-68v86c0 12 0 21 0 25s4 8 4 17c5 4 9 4 13 8 4 0 9 5 17 5 9 0 13 0 17-5 8 0 13-4 13-4h4z">
          <text:p/>
        </draw:path>
        <draw:path draw:style-name="gr3" draw:text-style-name="P3" draw:layer="layout" svg:width="0.174cm" svg:height="0.203cm" svg:x="11.789cm" svg:y="4.8cm" svg:viewBox="0 0 175 204" svg:d="M175 106h-141c0 8 0 21 4 30 5 8 9 16 13 21 9 4 14 8 22 12 9 6 17 6 30 6s25-6 38-10 21-8 30-17v39c-9 5-21 9-34 9-9 4-21 8-34 8-34 0-56-8-77-29-17-18-26-39-26-73 0-30 9-55 26-77 17-16 39-25 68-25 26 0 47 9 60 21 12 17 21 38 21 68zM145 81c0-17-4-30-12-39-9-12-22-17-39-17-21 0-34 5-43 17-13 9-17 22-17 39z">
          <text:p/>
        </draw:path>
        <draw:path draw:style-name="gr3" draw:text-style-name="P3" draw:layer="layout" svg:width="0.119cm" svg:height="0.195cm" svg:x="12.009cm" svg:y="4.804cm" svg:viewBox="0 0 120 196" svg:d="M120 38c-4-4-8-4-13-4-4 0-12 0-17 0-9 0-22 0-30 4-9 5-17 13-26 17v141h-34v-196h34v30c13-13 22-17 34-21 9-4 17-9 31-9 4 0 8 0 13 0 0 0 4 5 8 5z">
          <text:p/>
        </draw:path>
        <draw:path draw:style-name="gr3" draw:text-style-name="P3" draw:layer="layout" svg:width="0.034cm" svg:height="0.258cm" svg:x="12.158cm" svg:y="4.741cm" svg:viewBox="0 0 35 259" svg:d="M35 35h-35v-35h35zM35 259h-35v-195h35z">
          <text:p/>
        </draw:path>
        <draw:path draw:style-name="gr3" draw:text-style-name="P3" draw:layer="layout" svg:width="0.177cm" svg:height="0.203cm" svg:x="12.247cm" svg:y="4.8cm" svg:viewBox="0 0 178 204" svg:d="M178 102c0 29-8 55-25 73-17 21-38 29-64 29-29 0-51-8-64-29-17-18-25-44-25-73 0-30 8-55 25-77 13-16 35-25 64-25 26 0 47 9 64 25 17 22 25 47 25 77zM144 102c0-26-4-43-16-55-9-13-22-17-39-17-16 0-29 4-43 17-8 12-13 29-13 55 0 25 5 42 13 55 14 12 27 18 43 18 17 0 30-6 39-18 12-13 16-30 16-55z">
          <text:p/>
        </draw:path>
        <draw:path draw:style-name="gr3" draw:text-style-name="P3" draw:layer="layout" svg:width="0.118cm" svg:height="0.195cm" svg:x="12.471cm" svg:y="4.804cm" svg:viewBox="0 0 119 196" svg:d="M119 38c-4-4-8-4-12-4s-14 0-18 0c-9 0-21 0-30 4-8 5-17 13-25 17v141h-34v-196h34v30c12-13 21-17 34-21 8-4 17-9 30-9 5 0 9 0 13 0 0 0 4 5 8 5z">
          <text:p/>
        </draw:path>
        <draw:path draw:style-name="gr3" draw:text-style-name="P3" draw:layer="layout" svg:width="0.173cm" svg:height="0.203cm" svg:x="12.611cm" svg:y="4.8cm" svg:viewBox="0 0 174 204" svg:d="M174 106h-141c0 8 0 21 5 30 4 8 8 16 12 21 9 4 13 8 22 12 8 6 17 6 29 6 14 0 27-6 39-10 13-4 21-8 30-17v39c-9 5-21 9-34 9-8 4-21 8-35 8-34 0-59-8-76-29-17-18-25-39-25-73 0-30 8-55 25-77 17-16 38-25 68-25 26 0 47 9 60 21 13 17 21 38 21 68zM145 81c0-17-5-30-13-39-9-12-21-17-39-17-21 0-34 5-43 17-12 9-17 22-17 39z">
          <text:p/>
        </draw:path>
        <draw:path draw:style-name="gr3" draw:text-style-name="P3" draw:layer="layout" svg:width="0.148cm" svg:height="0.203cm" svg:x="12.822cm" svg:y="4.8cm" svg:viewBox="0 0 149 204" svg:d="M149 140c0 21-4 35-22 47-12 9-34 17-59 17-13 0-25-4-38-8-13 0-21-4-30-9v-39h5c8 9 21 13 33 21 9 6 22 6 34 6 13 0 26 0 34-6 9-8 13-12 13-25 0-4-4-13-9-17-4-4-12-4-25-8-4 0-9 0-17-5-8 0-13 0-21-4-17-4-30-8-34-21-8-8-13-17-13-30 0-8 5-17 5-21 4-8 8-13 16-21 5-4 13-8 26-13 8 0 21-4 34-4 8 0 21 0 34 4 12 5 22 9 30 13v34h-4c-8-9-18-13-31-17-12-4-21-4-34-4-12 0-21 0-29 4-9 4-13 13-13 21 0 9 4 13 9 17 4 4 12 9 21 9 8 4 12 4 21 4 8 4 13 4 17 4 17 4 31 13 39 21 8 9 8 17 8 30z">
          <text:p/>
        </draw:path>
        <draw:polygon draw:style-name="gr3" draw:text-style-name="P3" draw:layer="layout" svg:width="0.042cm" svg:height="0.051cm" svg:x="13.03cm" svg:y="4.948cm" svg:viewBox="0 0 43 52" draw:points="0,52 43,52 43,0 0,0">
          <text:p/>
        </draw:polygon>
        <draw:polygon draw:style-name="gr3" draw:text-style-name="P3" draw:layer="layout" svg:width="0.165cm" svg:height="0.258cm" svg:x="10.058cm" svg:y="5.596cm" svg:viewBox="0 0 166 259" draw:points="166,259 0,259 0,0 166,0 166,30 34,30 34,102 166,102 166,131 34,131 34,225 166,225">
          <text:p/>
        </draw:polygon>
        <draw:path draw:style-name="gr3" draw:text-style-name="P3" draw:layer="layout" svg:width="0.17cm" svg:height="0.267cm" svg:x="10.447cm" svg:y="5.655cm" svg:viewBox="0 0 171 268" svg:d="M171 99c0 17-5 29-9 42s-8 25-17 34c-8 8-17 17-25 21-14 4-22 4-35 4-8 0-21 0-25 0-9-4-17-8-26-13v81h-34v-264h34v22c9-9 17-13 30-17 8-5 21-9 34-9 22 0 39 9 52 26 12 17 21 43 21 73zM137 103c0-26-4-44-13-56-9-9-18-17-35-17-8 0-21 4-29 8-9 5-17 9-26 13v111c9 4 17 9 21 9 9 0 17 4 26 4 17 0 29-9 43-21 9-13 13-30 13-51z">
          <text:p/>
        </draw:path>
        <draw:path draw:style-name="gr3" draw:text-style-name="P3" draw:layer="layout" svg:width="0.178cm" svg:height="0.203cm" svg:x="10.655cm" svg:y="5.655cm" svg:viewBox="0 0 179 204" svg:d="M179 102c0 30-9 56-26 73-17 21-38 29-63 29-30 0-52-8-65-29-17-17-25-43-25-73s8-55 25-76c13-17 35-26 65-26 25 0 46 9 63 26 17 21 26 46 26 76zM145 102c0-26-4-43-17-55-9-13-21-17-38-17s-30 4-44 17c-8 12-12 29-12 55 0 25 4 43 12 56 14 13 27 17 44 17s29-4 38-17c13-13 17-31 17-56z">
          <text:p/>
        </draw:path>
        <draw:path draw:style-name="gr3" draw:text-style-name="P3" draw:layer="layout" svg:width="0.119cm" svg:height="0.195cm" svg:x="10.883cm" svg:y="5.659cm" svg:viewBox="0 0 120 196" svg:d="M120 39c-4-5-9-5-13-5s-12 0-17 0c-8 0-21 0-29 5-9 4-17 12-26 16v141h-35v-196h35v30c13-13 21-17 34-21 9-4 17-9 30-9 4 0 8 0 12 0 0 0 5 5 9 5z">
          <text:p/>
        </draw:path>
        <draw:path draw:style-name="gr3" draw:text-style-name="P3" draw:layer="layout" svg:width="0.174cm" svg:height="0.203cm" svg:x="11.192cm" svg:y="5.655cm" svg:viewBox="0 0 175 204" svg:d="M175 106h-141c0 9 0 21 5 31 4 8 8 17 12 21 9 4 13 8 21 13 9 4 17 4 30 4s25-4 39-9c13-4 21-8 30-17v38c-9 5-21 9-35 9-9 4-21 8-34 8-34 0-59-8-76-29-17-17-26-38-26-73 0-30 9-55 26-72 17-21 38-30 68-30 25 0 47 9 60 21 13 17 21 38 21 68zM145 81c0-17-4-30-13-38-9-13-21-17-38-17-22 0-34 4-43 17-12 8-17 21-17 38z">
          <text:p/>
        </draw:path>
        <draw:path draw:style-name="gr3" draw:text-style-name="P3" draw:layer="layout" svg:width="0.148cm" svg:height="0.203cm" svg:x="11.404cm" svg:y="5.655cm" svg:viewBox="0 0 149 204" svg:d="M149 141c0 21-4 34-21 46-13 9-34 17-59 17-14 0-27-4-39-8-13 0-21-4-30-9v-38h4c9 9 22 13 34 22 9 4 21 4 35 4 13 0 25 0 34-4 8-9 13-13 13-26 0-4-5-13-9-18-4-4-13-4-25-8-4 0-9-4-17-4-10 0-14 0-22-5-17-4-30-8-34-21-9-8-13-17-13-30 0-8 4-16 4-21 5-8 9-12 17-21 5-4 13-8 26-13 8 0 22-4 35-4 8 0 21 0 33 4 13 5 22 9 30 13v34h-4c-9-8-17-13-30-17s-21-4-34-4-22 0-30 4c-9 4-13 13-13 21 0 9 4 13 8 17 5 4 13 9 22 9 9 4 13 4 22 4 8 4 12 4 17 4 17 4 29 13 38 21 8 5 8 17 8 31z">
          <text:p/>
        </draw:path>
        <draw:path draw:style-name="gr3" draw:text-style-name="P3" draw:layer="layout" svg:width="0.122cm" svg:height="0.25cm" svg:x="11.578cm" svg:y="5.604cm" svg:viewBox="0 0 123 251" svg:d="M123 246c-8 0-12 5-21 5-8 0-12 0-21 0-18 0-35-5-43-14-9-12-17-29-17-50v-102h-21v-30h21v-55h34v55h68v30h-68v85c0 12 0 21 0 25s4 9 4 17c4 4 8 4 13 9 5 0 9 4 18 4 8 0 12 0 17-4 8 0 12-5 12-5h4z">
          <text:p/>
        </draw:path>
        <draw:path draw:style-name="gr3" draw:text-style-name="P3" draw:layer="layout" svg:width="0.161cm" svg:height="0.203cm" svg:x="11.726cm" svg:y="5.655cm" svg:viewBox="0 0 162 204" svg:d="M162 200h-30v-21c-4 0-8 4-13 8-4 0-8 5-12 9-9 0-13 4-21 4-5 4-13 4-22 4-21 0-35-8-47-17-13-12-17-25-17-46 0-14 4-26 8-35 9-8 17-17 27-21 12-4 25-9 42-9 17-4 34-4 55-4v-8c0-5-4-13-4-17-4-4-9-9-13-13-4 0-8-4-17-4-4 0-12 0-17 0-8 0-21 0-29 4-13 0-23 4-35 9v-34c4 0 18-5 26-5 13-4 26-4 38-4 13 0 26 0 34 4 9 0 17 5 26 13 8 4 12 9 16 17 5 9 5 21 5 34zM132 149v-51c-13 0-21 0-34 0-17 4-25 4-34 8-8 0-17 4-21 9-8 8-8 17-8 26 0 8 4 17 8 25 9 5 17 9 30 9s21-4 34-9c8-4 17-8 25-17z">
          <text:p/>
        </draw:path>
        <draw:path draw:style-name="gr3" draw:text-style-name="P3" draw:layer="layout" svg:width="0.119cm" svg:height="0.195cm" svg:x="11.95cm" svg:y="5.659cm" svg:viewBox="0 0 120 196" svg:d="M120 39c-4-5-9-5-13-5s-13 0-17 0c-8 0-21 0-30 5-8 4-16 12-25 16v141h-35v-196h35v30c13-13 21-17 34-21 8-4 17-9 30-9 4 0 8 0 12 0 0 0 5 5 9 5z">
          <text:p/>
        </draw:path>
        <draw:path draw:style-name="gr3" draw:text-style-name="P3" draw:layer="layout" svg:width="0.173cm" svg:height="0.203cm" svg:x="12.09cm" svg:y="5.655cm" svg:viewBox="0 0 174 204" svg:d="M174 106h-140c0 9 0 21 4 31 4 8 8 17 13 21 8 4 12 8 21 13 8 4 17 4 30 4s26-4 39-9c12-4 21-8 29-17v38c-8 5-21 9-34 9-8 4-21 8-34 8-34 0-60-8-77-29-17-17-25-38-25-73 0-30 8-55 25-72 17-21 38-30 68-30 26 0 48 9 60 21 13 17 21 38 21 68zM145 81c0-17-4-30-13-38-8-13-21-17-39-17-21 0-34 4-42 17-13 8-17 21-17 38z">
          <text:p/>
        </draw:path>
        <draw:path draw:style-name="gr3" draw:text-style-name="P3" draw:layer="layout" svg:width="0.279cm" svg:height="0.199cm" svg:x="12.31cm" svg:y="5.655cm" svg:viewBox="0 0 280 200" svg:d="M280 200h-29v-111c0-8-4-17-4-25 0-9 0-13-5-17 0-4-4-9-8-13-9 0-13-4-21-4-13 0-21 4-30 8-8 5-17 9-25 17 0 4 0 4 0 9 0 4 0 8 0 12v124h-34v-111c0-8 0-17 0-25 0-9 0-13-4-17-5-4-5-9-13-13-5 0-14-4-22-4-9 0-17 4-26 8-8 5-17 9-25 17v145h-34v-196h34v22c8-9 21-13 30-17 8-5 21-9 29-9 18 0 27 4 35 9 9 4 17 12 21 21 13-9 26-17 38-21 9-5 21-9 34-9 21 0 34 4 47 21 8 13 12 30 12 51z">
          <text:p/>
        </draw:path>
        <draw:path draw:style-name="gr3" draw:text-style-name="P3" draw:layer="layout" svg:width="0.102cm" svg:height="0.33cm" svg:x="12.784cm" svg:y="5.596cm" svg:viewBox="0 0 103 331" svg:d="M103 34h-35v-34h35zM103 263c0 22-10 39-18 51-13 9-30 17-47 17-4 0-12 0-17-4-8 0-17 0-21 0v-34h4c0 4 5 4 13 4 4 5 9 5 13 5 8 0 17 0 21-5 4 0 8-4 13-8 0-4 4-13 4-17 0-9 0-17 0-26v-153h-38v-30h73z">
          <text:p/>
        </draw:path>
        <draw:path draw:style-name="gr3" draw:text-style-name="P3" draw:layer="layout" svg:width="0.161cm" svg:height="0.199cm" svg:x="12.949cm" svg:y="5.659cm" svg:viewBox="0 0 162 200" svg:d="M162 196h-34v-26c-8 12-21 18-29 22-14 4-23 8-35 8-21 0-38-8-47-22-12-8-17-29-17-51v-127h30v111c0 8 4 16 4 25 0 8 0 13 4 17 5 4 9 8 13 13 4 0 13 4 21 4 9 0 17-4 31-9 8-4 17-8 25-17v-144h34z">
          <text:p/>
        </draw:path>
        <draw:path draw:style-name="gr3" draw:text-style-name="P3" draw:layer="layout" svg:width="0.148cm" svg:height="0.203cm" svg:x="13.161cm" svg:y="5.655cm" svg:viewBox="0 0 149 204" svg:d="M149 141c0 21-4 34-21 46-13 9-34 17-60 17-13 0-26-4-38-8-13 0-22-4-30-9v-38h4c9 9 21 13 34 22 13 4 21 4 34 4 14 0 26 0 35-4 8-9 12-13 12-26 0-4-4-13-8-18-4-4-13-4-25-8-6 0-10-4-18-4-9 0-13 0-21-5-17-4-30-8-34-21-9-8-13-17-13-30 0-8 4-16 4-21 4-8 9-12 17-21 4-4 13-8 26-13 8 0 21-4 33-4 10 0 23 0 35 4 13 5 21 9 30 13v34h-4c-9-8-17-13-30-17s-21-4-35-4c-13 0-21 0-29 4-9 4-13 13-13 21 0 9 4 13 8 17 5 4 13 9 21 9 9 4 13 4 23 4 8 4 12 4 17 4 16 4 29 13 38 21 8 5 8 17 8 31z">
          <text:p/>
        </draw:path>
        <draw:path draw:style-name="gr3" draw:text-style-name="P3" draw:layer="layout" svg:width="0.122cm" svg:height="0.25cm" svg:x="13.335cm" svg:y="5.604cm" svg:viewBox="0 0 123 251" svg:d="M123 246c-8 0-12 5-21 5-8 0-13 0-21 0-17 0-34-5-42-14-9-12-18-29-18-50v-102h-21v-30h21v-55h35v55h67v30h-67v85c0 12 0 21 0 25s4 9 4 17c4 4 8 4 12 9 5 0 9 4 17 4 9 0 13 0 17-4 9 0 13-5 13-5h4z">
          <text:p/>
        </draw:path>
        <draw:path draw:style-name="gr3" draw:text-style-name="P3" draw:layer="layout" svg:width="0.177cm" svg:height="0.203cm" svg:x="13.483cm" svg:y="5.655cm" svg:viewBox="0 0 178 204" svg:d="M178 102c0 30-8 56-25 73-17 21-38 29-63 29-30 0-52-8-65-29-17-17-25-43-25-73s8-55 25-76c13-17 35-26 65-26 25 0 46 9 63 26 17 21 25 46 25 76zM145 102c0-26-5-43-17-55-9-13-21-17-38-17s-30 4-44 17c-8 12-12 29-12 55 0 25 4 43 12 56 14 13 27 17 44 17s29-4 38-17c12-13 17-31 17-56z">
          <text:p/>
        </draw:path>
        <draw:path draw:style-name="gr3" draw:text-style-name="P3" draw:layer="layout" svg:width="0.153cm" svg:height="0.203cm" svg:x="13.694cm" svg:y="5.655cm" svg:viewBox="0 0 154 204" svg:d="M154 141c0 21-9 34-26 46-12 9-34 17-59 17-14 0-26-4-39-8-13 0-21-4-30-9v-38h5c8 9 21 13 33 22 9 4 22 4 35 4s26 0 34-4c9-9 13-13 13-26 0-4-4-13-9-18-4-4-12-4-25-8-4 0-8-4-17-4s-14 0-22-5c-17-4-30-8-34-21-8-8-13-17-13-30 0-8 5-16 5-21 4-8 8-12 17-21 4-4 12-8 25-13 8 0 22-4 35-4 8 0 21 0 34 4 12 5 21 9 29 13v34h-4c-8-8-17-13-30-17-12-4-21-4-33-4-13 0-23 0-31 4-9 4-13 13-13 21 0 9 4 13 9 17 4 4 12 9 22 9 8 4 13 4 21 4 8 4 13 4 17 4 17 4 30 13 38 21 9 5 13 17 13 31z">
          <text:p/>
        </draw:path>
        <draw:path draw:style-name="gr3" draw:text-style-name="P3" draw:layer="layout" svg:width="0.174cm" svg:height="0.203cm" svg:x="14.054cm" svg:y="5.655cm" svg:viewBox="0 0 175 204" svg:d="M175 106h-141c0 9 0 21 4 31 5 8 10 17 14 21 8 4 13 8 21 13 9 4 17 4 30 4 12 0 25-4 38-9 13-4 21-8 30-17v38c-9 5-22 9-34 9-9 4-22 8-34 8-34 0-55-8-77-29-17-17-26-38-26-73 0-30 9-55 26-72 17-21 39-30 68-30 26 0 47 9 60 21 12 17 21 38 21 68zM145 81c0-17-4-30-13-38-8-13-21-17-38-17-21 0-34 4-42 17-14 8-18 21-18 38z">
          <text:p/>
        </draw:path>
        <draw:path draw:style-name="gr3" draw:text-style-name="P3" draw:layer="layout" svg:width="0.161cm" svg:height="0.203cm" svg:x="14.439cm" svg:y="5.655cm" svg:viewBox="0 0 162 204" svg:d="M162 200h-29v-21c-5 0-9 4-13 8-4 0-9 5-13 9-8 0-12 4-21 4-4 4-13 4-21 4-21 0-35-8-48-17-12-12-17-25-17-46 0-14 5-26 9-35 8-8 17-17 25-21 14-4 27-9 44-9 17-4 33-4 55-4v-8c0-5-5-13-5-17-4-4-8-9-12-13-5 0-9-4-17-4-4 0-13 0-17 0-9 0-21 0-30 4-13 0-22 4-35 9v-34c5 0 17-5 27-5 12-4 25-4 38-4s25 0 34 4c8 0 17 5 25 13 9 4 13 9 17 17 4 9 4 21 4 34zM133 149v-51c-13 0-22 0-34 0-17 4-26 4-34 8-9 0-17 4-21 9-10 8-10 17-10 26 0 8 5 17 10 25 8 5 17 9 29 9 13 0 22-4 34-9 9-4 17-8 26-17z">
          <text:p/>
        </draw:path>
        <draw:path draw:style-name="gr3" draw:text-style-name="P3" draw:layer="layout" svg:width="0.157cm" svg:height="0.203cm" svg:x="14.651cm" svg:y="5.655cm" svg:viewBox="0 0 158 204" svg:d="M158 187c-13 5-21 9-34 13-9 0-17 4-30 4s-26-4-39-8-21-9-30-17c-8-8-12-21-16-34-9-13-9-26-9-43 0-30 9-55 25-72 17-21 39-30 69-30 13 0 21 4 34 4 9 5 21 9 30 13v34h-5c-8-4-16-13-29-17-9-4-21-4-30-4-22 0-35 4-43 17-13 12-17 29-17 55 0 21 4 43 17 56 8 8 21 17 43 17 4 0 13 0 21-4 5 0 13-5 17-5 5-4 9-4 13-8s8-4 8-9h5z">
          <text:p/>
        </draw:path>
        <draw:path draw:style-name="gr3" draw:text-style-name="P3" draw:layer="layout" svg:width="0.178cm" svg:height="0.203cm" svg:x="14.833cm" svg:y="5.655cm" svg:viewBox="0 0 179 204" svg:d="M179 102c0 30-9 56-25 73-17 21-40 29-65 29-30 0-51-8-63-29-17-17-26-43-26-73s9-55 26-76c12-17 33-26 63-26 25 0 48 9 65 26 16 21 25 46 25 76zM145 102c0-26-4-43-17-55-9-13-22-17-39-17s-30 4-42 17c-9 12-13 29-13 55 0 25 4 43 13 56 12 13 25 17 42 17s30-4 39-17c13-13 17-31 17-56z">
          <text:p/>
        </draw:path>
        <draw:path draw:style-name="gr3" draw:text-style-name="P3" draw:layer="layout" svg:width="0.119cm" svg:height="0.195cm" svg:x="15.057cm" svg:y="5.659cm" svg:viewBox="0 0 120 196" svg:d="M120 39c-4-5-8-5-13-5s-13 0-18 0c-8 0-21 0-29 5-9 4-17 12-26 16v141h-34v-196h34v30c13-13 22-17 34-21 9-4 17-9 30-9 4 0 8 0 14 0 0 0 4 5 8 5z">
          <text:p/>
        </draw:path>
        <draw:path draw:style-name="gr3" draw:text-style-name="P3" draw:layer="layout" svg:width="0.169cm" svg:height="0.275cm" svg:x="15.193cm" svg:y="5.583cm" svg:viewBox="0 0 170 276" svg:d="M170 272h-34v-21c-8 8-17 13-29 17-10 4-22 8-31 8-25 0-42-8-55-25-13-21-21-42-21-76 0-17 4-30 8-43 5-12 9-25 17-33 9-9 17-13 30-17 8-5 21-9 30-9 12 0 22 0 26 4 8 0 17 5 25 9v-86h34zM136 221v-110c-8-4-17-4-21-8-8 0-18 0-26 0-17 0-30 4-42 17-9 12-13 34-13 55s4 42 13 51c4 12 16 21 38 21 8 0 18-4 26-9 8-4 17-8 25-17z">
          <text:p/>
        </draw:path>
        <draw:path draw:style-name="gr3" draw:text-style-name="P3" draw:layer="layout" svg:width="0.161cm" svg:height="0.203cm" svg:x="15.413cm" svg:y="5.655cm" svg:viewBox="0 0 162 204" svg:d="M162 200h-30v-21c-4 0-8 4-12 8-5 0-9 5-13 9-9 0-13 4-21 4-4 4-13 4-21 4-22 0-34-8-48-17-13-12-17-25-17-46 0-14 4-26 9-35 8-8 16-17 26-21 13-4 25-9 42-9 17-4 34-4 55-4v-8c0-5-4-13-4-17-4-4-8-9-13-13-4 0-8-4-17-4-4 0-12 0-16 0-9 0-22 0-30 4-13 0-21 4-35 9v-34c4 0 18-5 26-5 13-4 26-4 39-4 12 0 25 0 33 4 9 0 17 5 26 13 8 4 12 9 17 17 4 9 4 21 4 34zM132 149v-51c-12 0-21 0-34 0-16 4-25 4-33 8-9 0-17 4-22 9-8 8-8 17-8 26 0 8 4 17 8 25 9 5 17 9 30 9s21-4 34-9c8-4 17-8 25-17z">
          <text:p/>
        </draw:path>
        <draw:path draw:style-name="gr3" draw:text-style-name="P3" draw:layer="layout" svg:width="0.169cm" svg:height="0.275cm" svg:x="15.625cm" svg:y="5.583cm" svg:viewBox="0 0 170 276" svg:d="M170 272h-34v-21c-8 8-17 13-29 17-9 4-22 8-30 8-25 0-42-8-55-25-13-21-22-42-22-76 0-17 4-30 9-43 4-12 9-25 17-33 9-9 17-13 30-17 8-5 21-9 29-9 13 0 22 0 26 4 8 0 17 5 25 9v-86h34zM136 221v-110c-8-4-17-4-21-8-8 0-17 0-25 0-17 0-30 4-43 17-8 12-12 34-12 55s4 42 12 51c5 12 17 21 38 21 9 0 17-4 26-9 8-4 17-8 25-17z">
          <text:p/>
        </draw:path>
        <draw:path draw:style-name="gr3" draw:text-style-name="P3" draw:layer="layout" svg:width="0.178cm" svg:height="0.203cm" svg:x="15.849cm" svg:y="5.655cm" svg:viewBox="0 0 179 204" svg:d="M179 102c0 30-10 56-26 73-17 21-39 29-64 29-30 0-51-8-63-29-17-17-26-43-26-73s9-55 26-76c12-17 33-26 63-26 25 0 47 9 64 26 16 21 26 46 26 76zM144 102c0-26-4-43-17-55-8-13-21-17-38-17s-30 4-42 17c-9 12-13 29-13 55 0 25 4 43 13 56 12 13 25 17 42 17s30-4 38-17c13-13 17-31 17-56z">
          <text:p/>
        </draw:path>
        <draw:path draw:style-name="gr3" draw:text-style-name="P3" draw:layer="layout" svg:width="0.152cm" svg:height="0.203cm" svg:x="16.061cm" svg:y="5.655cm" svg:viewBox="0 0 153 204" svg:d="M153 141c0 21-8 34-25 46-14 9-35 17-60 17-13 0-26-4-39-8-12 0-21-4-29-9v-38h4c8 9 21 13 34 22 13 4 21 4 34 4 12 0 25 0 34-4 8-9 12-13 12-26 0-4-4-13-8-18-4-4-13-4-26-8-4 0-8-4-16-4-9 0-13 0-22-5-17-4-25-8-34-21-8-8-12-17-12-30 0-8 4-16 8-21 0-8 4-12 13-21 8-4 13-8 25-13 9 0 22-4 34-4 9 0 21 0 34 4 14 5 22 9 31 13v34h-5c-8-8-17-13-30-17s-21-4-34-4-21 0-30 4c-8 4-12 13-12 21 0 9 4 13 8 17s13 9 21 9c9 4 13 4 21 4 9 4 13 4 17 4 17 4 31 13 39 21 9 5 13 17 13 31z">
          <text:p/>
        </draw:path>
        <draw:polygon draw:style-name="gr3" draw:text-style-name="P3" draw:layer="layout" svg:width="0.071cm" svg:height="0.11cm" svg:x="16.256cm" svg:y="5.803cm" svg:viewBox="0 0 72 111" draw:points="72,0 25,111 0,111 29,0">
          <text:p/>
        </draw:polygon>
        <draw:path draw:style-name="gr3" draw:text-style-name="P3" draw:layer="layout" svg:width="0.127cm" svg:height="0.271cm" svg:x="16.539cm" svg:y="5.583cm" svg:viewBox="0 0 128 272" svg:d="M128 34h-4c-4 0-9-4-13-4s-12 0-17 0c-12 0-21 0-29 8-5 5-9 17-9 34v4h59v30h-59v166h-30v-166h-26v-30h26v-4c0-25 4-42 17-55 9-13 26-17 47-17 9 0 13 0 21 0 4 0 9 4 17 4z">
          <text:p/>
        </draw:path>
        <draw:path draw:style-name="gr3" draw:text-style-name="P3" draw:layer="layout" svg:width="0.178cm" svg:height="0.203cm" svg:x="16.67cm" svg:y="5.655cm" svg:viewBox="0 0 179 204" svg:d="M179 102c0 30-8 56-25 73-17 21-38 29-64 29-25 0-52-8-64-29-17-17-26-43-26-73s9-55 26-76c12-17 39-26 64-26 26 0 47 9 64 26 17 21 25 46 25 76zM145 102c0-26-4-43-17-55-8-13-21-17-38-17s-29 4-43 17c-9 12-13 29-13 55 0 25 4 43 13 56 14 13 26 17 43 17s30-4 38-17c13-13 17-31 17-56z">
          <text:p/>
        </draw:path>
        <draw:path draw:style-name="gr3" draw:text-style-name="P3" draw:layer="layout" svg:width="0.034cm" svg:height="0.258cm" svg:x="16.895cm" svg:y="5.596cm" svg:viewBox="0 0 35 259" svg:d="M35 34h-35v-34h35zM35 259h-35v-196h35z">
          <text:p/>
        </draw:path>
        <draw:path draw:style-name="gr3" draw:text-style-name="P3" draw:layer="layout" svg:width="0.178cm" svg:height="0.203cm" svg:x="17.157cm" svg:y="5.655cm" svg:viewBox="0 0 179 204" svg:d="M179 102c0 30-8 56-25 73-17 21-38 29-65 29-30 0-51-8-63-29-17-17-26-43-26-73s9-55 26-76c12-17 33-26 63-26 27 0 48 9 65 26 17 21 25 46 25 76zM145 102c0-26-4-43-17-55-8-13-21-17-39-17-17 0-30 4-42 17-9 12-13 29-13 55 0 25 4 43 13 56 12 13 25 17 42 17 18 0 31-4 39-17 13-13 17-31 17-56z">
          <text:p/>
        </draw:path>
        <draw:path draw:style-name="gr3" draw:text-style-name="P3" draw:layer="layout" svg:width="0.169cm" svg:height="0.267cm" svg:x="17.555cm" svg:y="5.655cm" svg:viewBox="0 0 170 268" svg:d="M170 99c0 17-4 29-8 42s-8 25-17 34c-8 8-17 17-25 21-13 4-22 4-35 4-9 0-17 0-26 0-8-4-17-8-25-13v81h-34v-264h34v22c8-9 17-13 30-17 8-5 21-9 34-9 22 0 39 9 51 26 13 17 21 43 21 73zM137 103c0-26-5-44-13-56-4-9-17-17-35-17-8 0-21 4-30 8-8 5-17 9-25 13v111c8 4 17 9 21 9 9 0 17 4 26 4 17 0 30-9 43-21 8-13 13-30 13-51z">
          <text:p/>
        </draw:path>
        <draw:path draw:style-name="gr3" draw:text-style-name="P3" draw:layer="layout" svg:width="0.119cm" svg:height="0.195cm" svg:x="17.775cm" svg:y="5.659cm" svg:viewBox="0 0 120 196" svg:d="M120 39c-4-5-9-5-13-5s-14 0-18 0c-8 0-21 0-29 5-9 4-17 12-26 16v141h-34v-196h34v30c13-13 26-17 34-21s17-9 30-9c5 0 9 0 13 0 0 0 5 5 9 5z">
          <text:p/>
        </draw:path>
        <draw:path draw:style-name="gr3" draw:text-style-name="P3" draw:layer="layout" svg:width="0.174cm" svg:height="0.203cm" svg:x="17.915cm" svg:y="5.655cm" svg:viewBox="0 0 175 204" svg:d="M175 106h-141c0 9 0 21 4 31 4 8 9 17 13 21 8 4 12 8 21 13 8 4 17 4 30 4 12 0 25-4 38-9 12-4 21-8 30-17v38c-9 5-22 9-35 9-8 4-21 8-33 8-34 0-55-8-77-29-17-17-25-38-25-73 0-30 8-55 25-72 17-21 38-30 68-30 26 0 47 9 59 21 14 17 23 38 23 68zM144 81c0-17-4-30-13-38-8-13-21-17-38-17s-34 4-42 17c-13 8-17 21-17 38z">
          <text:p/>
        </draw:path>
        <draw:path draw:style-name="gr3" draw:text-style-name="P3" draw:layer="layout" svg:width="0.153cm" svg:height="0.203cm" svg:x="18.122cm" svg:y="5.655cm" svg:viewBox="0 0 154 204" svg:d="M154 141c0 21-9 34-26 46-12 9-33 17-59 17-13 0-25-4-39-8-13 0-21-4-30-9v-38h5c8 9 21 13 34 22 13 4 22 4 34 4 13 0 26 0 34-4 9-9 13-13 13-26 0-4-4-13-9-18-4-4-12-4-25-8-4 0-8-4-17-4-8 0-13 0-21-5-18-4-26-8-35-21-8-8-13-17-13-30 0-8 5-16 9-21 0-8 4-12 13-21 8-4 12-8 26-13 8 0 21-4 34-4 8 0 21 0 34 4 12 5 21 9 29 13v34h-4c-8-8-17-13-30-17-12-4-21-4-33-4-13 0-22 0-30 4-9 4-14 13-14 21 0 9 5 13 10 17 4 4 12 9 21 9 8 4 13 4 21 4 9 4 13 4 17 4 17 4 30 13 38 21 9 5 13 17 13 31z">
          <text:p/>
        </draw:path>
        <draw:path draw:style-name="gr3" draw:text-style-name="P3" draw:layer="layout" svg:width="0.173cm" svg:height="0.203cm" svg:x="18.309cm" svg:y="5.655cm" svg:viewBox="0 0 174 204" svg:d="M174 106h-140c0 9 0 21 4 31 4 8 8 17 12 21 9 4 13 8 22 13 8 4 17 4 29 4 13 0 27-4 39-9 13-4 22-8 30-17v38c-8 5-21 9-34 9-8 4-22 8-35 8-34 0-55-8-76-29-17-17-25-38-25-73 0-30 8-55 25-72 17-21 38-30 68-30 26 0 47 9 60 21 13 17 21 38 21 68zM145 81c0-17-5-30-13-38-9-13-22-17-39-17s-34 4-43 17c-12 8-16 21-16 38z">
          <text:p/>
        </draw:path>
        <draw:path draw:style-name="gr3" draw:text-style-name="P3" draw:layer="layout" svg:width="0.161cm" svg:height="0.199cm" svg:x="18.533cm" svg:y="5.655cm" svg:viewBox="0 0 162 200" svg:d="M162 200h-34v-111c0-8 0-17 0-25 0-9-4-13-4-17-4-9-9-9-13-13-5 0-14-4-22-4-9 0-17 4-30 8-8 5-17 9-25 17v145h-34v-196h34v22c8-9 21-13 30-17 12-5 21-9 33-9 23 0 40 4 48 17 13 13 17 34 17 55z">
          <text:p/>
        </draw:path>
        <draw:path draw:style-name="gr3" draw:text-style-name="P3" draw:layer="layout" svg:width="0.123cm" svg:height="0.25cm" svg:x="18.736cm" svg:y="5.604cm" svg:viewBox="0 0 124 251" svg:d="M124 246c-8 0-14 5-22 5-9 0-13 0-21 0-17 0-34-5-43-14-8-12-17-29-17-50v-102h-21v-30h21v-55h34v55h69v30h-69v85c0 12 0 21 0 25s5 9 5 17c4 4 8 4 12 9 4 0 9 4 17 4 9 0 13 0 17-4 10 0 14-5 14-5h4z">
          <text:p/>
        </draw:path>
        <draw:path draw:style-name="gr3" draw:text-style-name="P3" draw:layer="layout" svg:width="0.174cm" svg:height="0.203cm" svg:x="18.884cm" svg:y="5.655cm" svg:viewBox="0 0 175 204" svg:d="M175 106h-141c0 9 0 21 5 31 4 8 8 17 12 21 10 4 18 8 22 13 9 4 17 4 30 4s25-4 38-9c13-4 21-8 30-17v38c-9 5-21 9-34 9-9 4-21 8-34 8-34 0-56-8-77-29-17-17-26-38-26-73 0-30 9-55 26-72 17-21 39-30 69-30 25 0 46 9 59 21 13 17 21 38 21 68zM145 81c0-17-4-30-12-38-9-13-22-17-38-17-17 0-34 4-44 17-12 8-17 21-17 38z">
          <text:p/>
        </draw:path>
        <draw:path draw:style-name="gr3" draw:text-style-name="P3" draw:layer="layout" svg:width="0.035cm" svg:height="0.258cm" svg:x="3.052cm" svg:y="6.028cm" svg:viewBox="0 0 36 259" svg:d="M36 34h-36v-34h36zM36 259h-36v-195h36z">
          <text:p/>
        </draw:path>
        <draw:path draw:style-name="gr3" draw:text-style-name="P3" draw:layer="layout" svg:width="0.161cm" svg:height="0.199cm" svg:x="3.153cm" svg:y="6.087cm" svg:viewBox="0 0 162 200" svg:d="M162 200h-34v-111c0-9 0-17 0-25 0-9-5-13-5-17-4-9-8-9-13-13-8 0-12-4-21-4-8 0-17 4-29 8-9 4-17 9-26 17v145h-34v-196h34v21c9-8 21-12 30-17 13-4 21-8 34-8 21 0 39 4 47 17 13 13 17 34 17 55z">
          <text:p/>
        </draw:path>
        <draw:path draw:style-name="gr3" draw:text-style-name="P3" draw:layer="layout" svg:width="0.148cm" svg:height="0.203cm" svg:x="3.365cm" svg:y="6.087cm" svg:viewBox="0 0 149 204" svg:d="M149 141c0 21-4 34-21 46-13 9-35 17-60 17-13 0-26-4-38-8-13 0-22-4-30-9v-38c13 9 25 13 38 21 9 5 21 5 34 5s25 0 34-5c9-8 14-12 14-25 0-4-5-13-10-17-4-4-13-4-25-8-5 0-9-5-17-5-9 0-13-4-21-4-17-4-30-9-34-22-9-9-13-17-13-30 0-8 4-17 4-21 4-8 9-13 17-21 4-4 13-9 26-13 8 0 21-4 33-4 9 0 22 0 35 4s21 9 30 13v34h-4c-9-9-17-13-31-17-13-4-21-4-34-4-12 0-21 0-29 4-9 4-13 13-13 21 0 9 4 13 8 17 5 4 13 8 22 8 8 5 12 5 21 5 8 4 12 4 17 4 18 4 30 13 39 22 4 4 8 17 8 30z">
          <text:p/>
        </draw:path>
        <draw:path draw:style-name="gr3" draw:text-style-name="P3" draw:layer="layout" svg:width="0.122cm" svg:height="0.25cm" svg:x="3.539cm" svg:y="6.036cm" svg:viewBox="0 0 123 251" svg:d="M123 247c-8 0-12 4-21 4-8 0-13 0-21 0-17 0-35-4-43-13-13-12-17-29-17-51v-101h-21v-31h21v-55h34v55h68v31h-68v85c0 12 0 16 0 25 0 4 4 8 4 17 5 4 9 4 14 8 4 0 8 5 16 5 9 0 13 0 17-5 9 0 13-4 13-4h4z">
          <text:p/>
        </draw:path>
        <draw:path draw:style-name="gr3" draw:text-style-name="P3" draw:layer="layout" svg:width="0.119cm" svg:height="0.195cm" svg:x="3.699cm" svg:y="6.091cm" svg:viewBox="0 0 120 196" svg:d="M120 39c-4-4-8-4-13-4-4 0-12 0-17 0-8 0-21 0-29 4-9 5-17 13-26 17v140h-35v-196h35v31c13-14 21-18 34-22 9-5 17-9 30-9 4 0 8 0 13 0 0 0 4 4 8 4z">
          <text:p/>
        </draw:path>
        <draw:path draw:style-name="gr3" draw:text-style-name="P3" draw:layer="layout" svg:width="0.16cm" svg:height="0.199cm" svg:x="3.848cm" svg:y="6.091cm" svg:viewBox="0 0 161 200" svg:d="M161 196h-33v-25c-13 12-22 17-30 21-13 4-21 8-35 8-21 0-38-8-46-21-13-13-17-30-17-52v-127h29v110c0 9 4 17 4 26 0 8 0 13 5 18 4 4 8 8 12 12 5 0 13 0 23 0 8 0 17 0 25-4 13-4 21-8 30-18v-144h33z">
          <text:p/>
        </draw:path>
        <draw:path draw:style-name="gr3" draw:text-style-name="P3" draw:layer="layout" svg:width="0.279cm" svg:height="0.199cm" svg:x="4.072cm" svg:y="6.087cm" svg:viewBox="0 0 280 200" svg:d="M280 200h-30v-111c0-9-4-17-4-25 0-9 0-13-5-17 0-5-4-9-12-13-5 0-9-4-22-4-8 0-17 4-25 8s-17 9-25 17c0 4 0 4 0 9 0 4 0 8 0 12v124h-34v-111c0-9 0-17 0-25 0-9 0-13-4-17-5-5-9-9-13-13-4 0-13-4-21-4-9 0-17 4-26 8-8 4-17 9-25 17v145h-34v-196h34v21c8-8 17-12 29-17 9-4 22-8 30-8 13 0 26 4 34 8 8 5 17 13 21 22 13-9 26-17 34-22 13-4 25-8 38-8 21 0 35 4 48 17 8 13 12 34 12 55z">
          <text:p/>
        </draw:path>
        <draw:path draw:style-name="gr3" draw:text-style-name="P3" draw:layer="layout" svg:width="0.174cm" svg:height="0.203cm" svg:x="4.402cm" svg:y="6.087cm" svg:viewBox="0 0 175 204" svg:d="M175 107h-140c0 8 0 21 4 29 5 9 9 17 13 22 8 4 13 8 21 12 9 5 17 5 30 5 12 0 25-5 38-9s21-8 30-17v38c-9 5-22 9-34 9-9 4-22 8-34 8-34 0-59-8-76-29-18-17-27-39-27-73 0-30 9-55 27-77 17-17 38-25 67-25 26 0 47 8 60 21 12 17 21 38 21 68zM145 80c0-16-4-29-13-38-8-12-21-17-38-17-21 0-34 5-42 17-13 9-17 22-17 38z">
          <text:p/>
        </draw:path>
        <draw:path draw:style-name="gr3" draw:text-style-name="P3" draw:layer="layout" svg:width="0.161cm" svg:height="0.199cm" svg:x="4.622cm" svg:y="6.087cm" svg:viewBox="0 0 162 200" svg:d="M162 200h-34v-111c0-9 0-17 0-25 0-9-4-13-4-17-4-9-8-9-13-13-8 0-12-4-22-4-8 0-17 4-29 8-9 4-17 9-26 17v145h-34v-196h34v21c9-8 21-12 30-17 13-4 21-8 35-8 21 0 38 4 46 17 13 13 17 34 17 55z">
          <text:p/>
        </draw:path>
        <draw:path draw:style-name="gr3" draw:text-style-name="P3" draw:layer="layout" svg:width="0.122cm" svg:height="0.25cm" svg:x="4.826cm" svg:y="6.036cm" svg:viewBox="0 0 123 251" svg:d="M123 247c-9 0-13 4-22 4-8 0-13 0-21 0-17 0-34-4-42-13-9-12-17-29-17-51v-101h-21v-31h21v-55h34v55h68v31h-68v85c0 12 0 16 0 25 0 4 4 8 4 17 4 4 8 4 12 8 5 0 9 5 17 5 9 0 13 0 17-5 9 0 14-4 14-4h4z">
          <text:p/>
        </draw:path>
        <draw:path draw:style-name="gr3" draw:text-style-name="P3" draw:layer="layout" svg:width="0.177cm" svg:height="0.203cm" svg:x="4.974cm" svg:y="6.087cm" svg:viewBox="0 0 178 204" svg:d="M178 102c0 30-8 56-25 73-17 21-38 29-63 29-31 0-52-8-65-29-17-17-25-43-25-73s8-55 25-77c13-17 34-25 65-25 25 0 46 8 63 25 17 22 25 47 25 77zM145 102c0-26-5-43-17-55-9-13-21-17-38-17s-35 4-44 17c-8 12-12 29-12 55s4 43 12 56c13 12 27 17 44 17s29-5 38-17c12-13 17-30 17-56z">
          <text:p/>
        </draw:path>
        <draw:path draw:style-name="gr3" draw:text-style-name="P3" draw:layer="layout" svg:width="0.169cm" svg:height="0.275cm" svg:x="5.308cm" svg:y="6.015cm" svg:viewBox="0 0 170 276" svg:d="M170 272h-33v-21c-9 8-17 13-30 17-9 4-21 8-30 8-25 0-42-8-55-25-13-21-22-43-22-76 0-18 4-31 9-44 4-12 9-25 18-34 8-8 16-12 29-17 9-4 17-8 30-8 8 0 21 0 25 4 9 0 17 4 26 9v-85h33zM137 221v-111c-9-4-17-4-22-8-8 0-17 0-25 0-17 0-30 4-42 17-9 12-13 33-13 56 0 21 4 42 13 50 4 13 17 17 34 17 12 0 21 0 29-4 9-4 17-8 26-17z">
          <text:p/>
        </draw:path>
        <draw:path draw:style-name="gr3" draw:text-style-name="P3" draw:layer="layout" svg:width="0.174cm" svg:height="0.203cm" svg:x="5.528cm" svg:y="6.087cm" svg:viewBox="0 0 175 204" svg:d="M175 107h-141c0 8 0 21 4 29 5 9 9 17 13 22 9 4 13 8 21 12 9 5 17 5 31 5 13 0 25-5 38-9s21-8 30-17v38c-9 5-22 9-34 9-9 4-21 8-34 8-35 0-60-8-77-29-17-17-26-39-26-73 0-30 9-55 26-77 17-17 38-25 67-25 27 0 48 8 61 21 12 17 21 38 21 68zM145 80c0-16-4-29-13-38-8-12-21-17-39-17-21 0-33 5-42 17-13 9-17 22-17 38z">
          <text:p/>
        </draw:path>
        <draw:polygon draw:style-name="gr3" draw:text-style-name="P3" draw:layer="layout" svg:width="0.229cm" svg:height="0.258cm" svg:x="5.85cm" svg:y="6.028cm" svg:viewBox="0 0 230 259" draw:points="230,52 148,52 148,259 80,259 80,52 0,52 0,0 230,0">
          <text:p/>
        </draw:polygon>
        <draw:polygon draw:style-name="gr3" draw:text-style-name="P3" draw:layer="layout" svg:width="0.186cm" svg:height="0.258cm" svg:x="6.117cm" svg:y="6.028cm" svg:viewBox="0 0 187 259" draw:points="187,259 0,259 0,0 187,0 187,52 67,52 67,94 178,94 178,145 67,145 67,208 187,208">
          <text:p/>
        </draw:polygon>
        <draw:path draw:style-name="gr3" draw:text-style-name="P3" draw:layer="layout" svg:width="0.246cm" svg:height="0.258cm" svg:x="6.358cm" svg:y="6.028cm" svg:viewBox="0 0 247 259" svg:d="M145 81c0-8 0-13-4-17 0-4-5-8-14-12-4 0-8 0-17-5-4 0-13 0-21 0h-21v72h21c8 0 17-4 25-4 5 0 13-4 17-8 5 0 10-5 10-9 4-4 4-13 4-17zM247 259h-81l-69-97h-29v97h-68v-259h110c17 0 31 0 43 4 9 0 22 4 30 8 8 9 17 13 21 27 9 8 9 17 9 34s-5 34-13 46c-9 9-21 21-38 30z">
          <text:p/>
        </draw:path>
        <draw:polygon draw:style-name="gr3" draw:text-style-name="P3" draw:layer="layout" svg:width="0.271cm" svg:height="0.258cm" svg:x="6.633cm" svg:y="6.028cm" svg:viewBox="0 0 272 259" draw:points="272,259 203,259 203,85 157,195 110,195 64,85 64,259 0,259 0,0 76,0 136,128 195,0 272,0">
          <text:p/>
        </draw:polygon>
        <draw:path draw:style-name="gr3" draw:text-style-name="P3" draw:layer="layout" svg:width="0.262cm" svg:height="0.266cm" svg:x="6.955cm" svg:y="6.024cm" svg:viewBox="0 0 263 267" svg:d="M263 131c0 42-12 76-35 98-25 26-55 38-97 38s-72-12-97-38c-21-22-34-56-34-98 0-38 13-72 34-98 25-21 55-33 97-33s72 12 97 33c23 26 35 60 35 98zM173 198c9-8 13-16 17-29 0-9 5-21 5-38 0-13-5-26-5-38-4-9-8-22-17-26-4-8-12-12-16-17-9 0-17-4-26-4-8 0-17 4-25 4-5 5-13 9-17 17-9 4-13 13-17 26-4 12-4 25-4 38 0 17 0 29 4 42 4 9 8 17 13 25 8 5 12 9 21 13 8 4 17 4 25 4 9 0 17 0 26-4 4-4 12-8 16-13z">
          <text:p/>
        </draw:path>
        <draw:path draw:style-name="gr3" draw:text-style-name="P3" draw:layer="layout" svg:width="0.262cm" svg:height="0.258cm" svg:x="7.366cm" svg:y="6.028cm" svg:viewBox="0 0 263 259" svg:d="M263 259h-68l-17-55h-98l-17 55h-63l93-259h77zM161 157l-29-89-35 89z">
          <text:p/>
        </draw:path>
        <draw:path draw:style-name="gr3" draw:text-style-name="P3" draw:layer="layout" svg:width="0.241cm" svg:height="0.258cm" svg:x="7.662cm" svg:y="6.028cm" svg:viewBox="0 0 242 259" svg:d="M242 128c0 25-4 46-17 63-8 21-21 34-38 47-13 8-26 13-43 13-13 4-34 8-51 8h-93v-259h93c21 0 38 4 55 4 17 4 26 8 39 17 17 8 30 26 42 43 9 17 13 43 13 64zM174 128c0-17 0-30-9-43-4-12-17-21-30-29-4 0-12-4-21-4-4 0-17-5-29-5h-17v161h17c16 0 25 0 33 0 9-4 13-4 22-8 12-9 21-17 25-30 9-8 9-25 9-42z">
          <text:p/>
        </draw:path>
        <draw:polygon draw:style-name="gr3" draw:text-style-name="P3" draw:layer="layout" svg:width="0.149cm" svg:height="0.258cm" svg:x="7.945cm" svg:y="6.028cm" svg:viewBox="0 0 150 259" draw:points="150,259 0,259 0,212 43,212 43,47 0,47 0,0 150,0 150,47 106,47 106,212 150,212">
          <text:p/>
        </draw:polygon>
        <draw:polygon draw:style-name="gr3" draw:text-style-name="P3" draw:layer="layout" svg:width="0.229cm" svg:height="0.258cm" svg:x="8.119cm" svg:y="6.028cm" svg:viewBox="0 0 230 259" draw:points="230,52 148,52 148,259 80,259 80,52 0,52 0,0 230,0">
          <text:p/>
        </draw:polygon>
        <draw:polygon draw:style-name="gr3" draw:text-style-name="P3" draw:layer="layout" svg:width="0.148cm" svg:height="0.258cm" svg:x="8.377cm" svg:y="6.028cm" svg:viewBox="0 0 149 259" draw:points="149,259 0,259 0,212 43,212 43,47 0,47 0,0 149,0 149,47 106,47 106,212 149,212">
          <text:p/>
        </draw:polygon>
        <draw:polygon draw:style-name="gr3" draw:text-style-name="P3" draw:layer="layout" svg:width="0.258cm" svg:height="0.258cm" svg:x="8.555cm" svg:y="6.028cm" svg:viewBox="0 0 259 259" draw:points="259,0 166,259 94,259 0,0 68,0 132,183 192,0">
          <text:p/>
        </draw:polygon>
        <draw:path draw:style-name="gr3" draw:text-style-name="P3" draw:layer="layout" svg:width="0.263cm" svg:height="0.266cm" svg:x="8.834cm" svg:y="6.024cm" svg:viewBox="0 0 264 267" svg:d="M264 131c0 42-13 76-34 98-26 26-56 38-98 38-43 0-72-12-98-38-21-22-34-56-34-98 0-38 13-72 34-98 26-21 55-33 98-33 42 0 72 12 98 33 21 26 34 60 34 98zM174 198c9-8 13-16 17-29 0-9 4-21 4-38 0-13-4-26-4-38-4-9-8-22-17-26-4-8-13-12-17-17-8 0-17-4-25-4-9 0-17 4-26 4-4 5-12 9-17 17-8 4-12 13-17 26-4 12-4 25-4 38 0 17 0 29 4 42 5 9 9 17 13 25 9 5 13 9 21 13 9 4 17 4 26 4 8 0 17 0 25-4 4-4 13-8 17-13z">
          <text:p/>
        </draw:path>
        <draw:path draw:style-name="gr3" draw:text-style-name="P3" draw:layer="layout" svg:width="0.157cm" svg:height="0.203cm" svg:x="9.262cm" svg:y="6.087cm" svg:viewBox="0 0 158 204" svg:d="M158 187c-13 5-21 9-34 13-9 0-17 4-30 4s-25-4-38-8-21-9-30-17c-9-9-13-21-17-34-9-13-9-25-9-43 0-30 9-55 26-77 17-17 39-25 68-25 13 0 21 4 34 4 9 4 21 9 30 13v34h-5c-8-4-21-13-29-17-9-4-21-4-30-4-21 0-34 4-42 17-13 12-17 29-17 55 0 22 4 43 13 56 12 8 25 17 46 17 4 0 13 0 17-5 9 0 17-4 21-4 5-4 9-4 13-8 4-5 8-5 8-9h5z">
          <text:p/>
        </draw:path>
        <draw:path draw:style-name="gr3" draw:text-style-name="P3" draw:layer="layout" svg:width="0.178cm" svg:height="0.203cm" svg:x="9.444cm" svg:y="6.087cm" svg:viewBox="0 0 179 204" svg:d="M179 102c0 30-9 56-26 73-16 21-38 29-63 29-30 0-51-8-65-29-16-17-25-43-25-73s9-55 25-77c14-17 35-25 65-25 25 0 47 8 63 25 17 22 26 47 26 77zM145 102c0-26-4-43-17-55-8-13-21-17-38-17s-30 4-42 17c-9 12-13 29-13 55s4 43 13 56c12 12 25 17 42 17s30-5 38-17c13-13 17-30 17-56z">
          <text:p/>
        </draw:path>
        <draw:path draw:style-name="gr3" draw:text-style-name="P3" draw:layer="layout" svg:width="0.161cm" svg:height="0.199cm" svg:x="9.668cm" svg:y="6.087cm" svg:viewBox="0 0 162 200" svg:d="M162 200h-34v-111c0-9 0-17 0-25 0-9-4-13-4-17-4-9-8-9-12-13-5 0-13-4-22-4-8 0-17 4-29 8-9 4-17 9-26 17v145h-35v-196h35v21c9-8 21-12 30-17 13-4 21-8 34-8 21 0 38 4 46 17 13 13 17 34 17 55z">
          <text:p/>
        </draw:path>
        <draw:path draw:style-name="gr3" draw:text-style-name="P3" draw:layer="layout" svg:width="0.127cm" svg:height="0.271cm" svg:x="9.872cm" svg:y="6.015cm" svg:viewBox="0 0 128 272" svg:d="M128 34h-5c-4 0-8-4-12-4-9 0-14 0-18 0-13 0-21 0-30 8-4 4-8 17-8 35v4h60v30h-60v165h-30v-165h-25v-30h25v-4c0-26 4-43 17-56 8-13 25-17 47-17 8 0 13 0 22 0 4 0 8 4 17 4z">
          <text:p/>
        </draw:path>
        <draw:path draw:style-name="gr3" draw:text-style-name="P3" draw:layer="layout" svg:width="0.174cm" svg:height="0.203cm" svg:x="10.007cm" svg:y="6.087cm" svg:viewBox="0 0 175 204" svg:d="M175 107h-141c0 8 0 21 4 29 4 9 9 17 13 22 8 4 13 8 21 12 9 5 17 5 30 5s26-5 39-9 21-8 29-17v38c-8 5-21 9-33 9-9 4-22 8-35 8-34 0-60-8-76-29-17-17-26-39-26-73 0-30 9-55 26-77 16-17 38-25 67-25 27 0 48 8 61 21 12 17 21 38 21 68zM145 80c0-16-4-29-13-38-8-12-22-17-39-17-21 0-34 5-42 17-13 9-17 22-17 38z">
          <text:p/>
        </draw:path>
        <draw:path draw:style-name="gr3" draw:text-style-name="P3" draw:layer="layout" svg:width="0.156cm" svg:height="0.203cm" svg:x="10.215cm" svg:y="6.087cm" svg:viewBox="0 0 157 204" svg:d="M157 187c-13 5-21 9-34 13-8 0-17 4-29 4-13 0-26-4-38-8-13-4-22-9-30-17-9-9-13-21-17-34-9-13-9-25-9-43 0-30 9-55 26-77 17-17 38-25 68-25 12 0 21 4 34 4 8 4 21 9 29 13v34h-4c-9-4-17-13-30-17-8-4-21-4-29-4-21 0-34 4-43 17-12 12-17 29-17 55 0 22 5 43 13 56 13 8 26 17 47 17 4 0 12 0 17-5 8 0 17-4 21-4 4-4 8-4 12-8 5-5 9-5 9-9h4z">
          <text:p/>
        </draw:path>
        <draw:path draw:style-name="gr3" draw:text-style-name="P3" draw:layer="layout" svg:width="0.156cm" svg:height="0.203cm" svg:x="10.401cm" svg:y="6.087cm" svg:viewBox="0 0 157 204" svg:d="M157 187c-12 5-21 9-34 13-9 0-17 4-30 4s-25-4-38-8-21-9-30-17c-8-9-12-21-17-34-8-13-8-25-8-43 0-30 8-55 25-77 17-17 38-25 68-25 13 0 21 4 34 4 9 4 22 9 30 13v34h-4c-8-4-21-13-30-17s-22-4-30-4c-21 0-34 4-42 17-13 12-17 29-17 55 0 22 4 43 12 56 13 8 26 17 47 17 4 0 13 0 17-5 8 0 17-4 22-4 4-4 9-4 13-8 4-5 8-5 8-9h4z">
          <text:p/>
        </draw:path>
        <draw:path draw:style-name="gr3" draw:text-style-name="P3" draw:layer="layout" svg:width="0.033cm" svg:height="0.258cm" svg:x="10.596cm" svg:y="6.028cm" svg:viewBox="0 0 34 259" svg:d="M34 34h-34v-34h34zM34 259h-34v-195h34z">
          <text:p/>
        </draw:path>
        <draw:path draw:style-name="gr3" draw:text-style-name="P3" draw:layer="layout" svg:width="0.178cm" svg:height="0.203cm" svg:x="10.684cm" svg:y="6.087cm" svg:viewBox="0 0 179 204" svg:d="M179 102c0 30-8 56-25 73-17 21-38 29-64 29-29 0-50-8-63-29-18-17-27-43-27-73s9-55 27-77c13-17 34-25 63-25 26 0 47 8 64 25 17 22 25 47 25 77zM145 102c0-26-4-43-17-55-8-13-21-17-38-17s-29 4-42 17c-8 12-13 29-13 55s5 43 13 56c13 12 25 17 42 17s30-5 38-17c13-13 17-30 17-56z">
          <text:p/>
        </draw:path>
        <draw:path draw:style-name="gr3" draw:text-style-name="P3" draw:layer="layout" svg:width="0.161cm" svg:height="0.199cm" svg:x="10.909cm" svg:y="6.087cm" svg:viewBox="0 0 162 200" svg:d="M162 200h-34v-111c0-9 0-17 0-25 0-9-4-13-4-17-5-9-9-9-13-13-4 0-13-4-21-4-9 0-17 4-30 8-8 4-18 9-26 17v145h-34v-196h34v21c8-8 22-12 30-17 13-4 21-8 34-8 21 0 38 4 47 17 12 13 17 34 17 55z">
          <text:p/>
        </draw:path>
        <draw:path draw:style-name="gr3" draw:text-style-name="P3" draw:layer="layout" svg:width="0.161cm" svg:height="0.203cm" svg:x="11.12cm" svg:y="6.087cm" svg:viewBox="0 0 162 204" svg:d="M162 200h-30v-21c-5 0-9 4-13 8-4 0-8 5-13 9-8 0-12 4-21 4-4 4-13 4-21 4-21 0-34-8-47-17-12-12-17-25-17-46 0-13 5-26 9-34 8-10 17-18 25-22 13-5 26-9 43-9 17-4 34-4 55-4v-8c0-5-5-13-5-17-4-5-8-9-12-13-4 0-9-4-17-4-4 0-13 0-17 0-9 0-21 0-30 4-12 0-21 4-34 8v-34c5 0 17-4 26-4 13-4 25-4 38-4s25 0 34 4c8 0 17 4 25 13 9 4 13 8 17 17 5 8 5 21 5 34zM132 149v-52c-13 0-21 0-34 0-17 5-26 5-34 10-8 0-17 4-21 8-9 9-9 17-9 26 0 8 5 17 9 25 8 4 17 9 29 9 13 0 22-5 34-9 9-4 17-8 26-17z">
          <text:p/>
        </draw:path>
        <draw:path draw:style-name="gr3" draw:text-style-name="P3" draw:layer="layout" svg:width="0.169cm" svg:height="0.275cm" svg:x="11.332cm" svg:y="6.015cm" svg:viewBox="0 0 170 276" svg:d="M170 272h-33v-21c-9 8-17 13-30 17-8 4-21 8-30 8-26 0-43-8-56-25-12-21-21-43-21-76 0-18 4-31 9-44 4-12 8-25 17-34 8-8 16-12 29-17 9-4 22-8 31-8 13 0 21 0 25 4 9 0 17 4 26 9v-85h33zM137 221v-111c-9-4-17-4-22-8-8 0-16 0-25 0-18 0-31 4-43 17-9 12-13 33-13 56 0 21 4 42 13 50 4 13 17 17 35 17 12 0 21 0 29-4 9-4 17-8 26-17z">
          <text:p/>
        </draw:path>
        <draw:path draw:style-name="gr3" draw:text-style-name="P3" draw:layer="layout" svg:width="0.178cm" svg:height="0.203cm" svg:x="11.552cm" svg:y="6.087cm" svg:viewBox="0 0 179 204" svg:d="M179 102c0 30-8 56-25 73-17 21-38 29-64 29-29 0-52-8-64-29-17-17-26-43-26-73s9-55 26-77c12-17 35-25 64-25 26 0 47 8 64 25 17 22 25 47 25 77zM145 102c0-26-4-43-17-55-8-13-21-17-38-17s-29 4-42 17c-10 12-14 29-14 55s4 43 14 56c13 12 25 17 42 17s30-5 38-17c13-13 17-30 17-56z">
          <text:p/>
        </draw:path>
        <draw:path draw:style-name="gr3" draw:text-style-name="P3" draw:layer="layout" svg:width="0.174cm" svg:height="0.203cm" svg:x="11.891cm" svg:y="6.087cm" svg:viewBox="0 0 175 204" svg:d="M175 107h-141c0 8 0 21 4 29 4 9 9 17 13 22 8 4 12 8 21 12 8 5 17 5 30 5 12 0 25-5 39-9 12-4 21-8 29-17v38c-8 5-21 9-34 9-9 4-22 8-34 8-34 0-55-8-77-29-17-17-25-39-25-73 0-30 8-55 25-77 17-17 38-25 68-25 25 0 48 8 60 21 13 17 22 38 22 68zM145 80c0-16-4-29-14-38-8-12-21-17-38-17-21 0-34 5-42 17-13 9-17 22-17 38z">
          <text:p/>
        </draw:path>
        <draw:path draw:style-name="gr3" draw:text-style-name="P3" draw:layer="layout" svg:width="0.279cm" svg:height="0.199cm" svg:x="12.111cm" svg:y="6.087cm" svg:viewBox="0 0 280 200" svg:d="M280 200h-29v-111c0-9-4-17-4-25 0-9 0-13-5-17 0-5-4-9-8-13-9 0-13-4-21-4-13 0-21 4-30 8-8 4-17 9-25 17 0 4 0 4 0 9 0 4 0 8 0 12v124h-34v-111c0-9 0-17 0-25 0-9 0-13-4-17-5-5-9-9-13-13-4 0-13-4-21-4-9 0-17 4-26 8-8 4-17 9-25 17v145h-35v-196h35v21c8-8 21-12 30-17 8-4 21-8 29-8 17 0 26 4 34 8 9 5 17 13 21 22 13-9 26-17 38-22 9-4 22-8 34-8 21 0 34 4 47 17 8 13 12 34 12 55z">
          <text:p/>
        </draw:path>
        <draw:path draw:style-name="gr3" draw:text-style-name="P3" draw:layer="layout" svg:width="0.178cm" svg:height="0.266cm" svg:x="12.568cm" svg:y="6.024cm" svg:viewBox="0 0 179 267" svg:d="M179 131c0 46-8 80-21 102-17 22-38 34-68 34s-52-12-69-34c-12-22-21-56-21-102 0-43 9-76 21-98 17-21 39-33 69-33s55 12 68 33c13 22 21 55 21 98zM133 211c4-8 8-21 8-34 4-12 4-29 4-46s0-30-4-43c0-12-4-25-8-33-5-9-9-17-17-22-5-4-13-4-26-4-9 0-22 0-26 4-9 5-13 13-17 22-4 8-9 21-9 33 0 13-4 30-4 43 0 21 4 34 4 46 0 13 5 21 9 34 4 9 8 13 17 18 4 4 12 9 26 9 13 0 21 0 26-9 8-5 12-9 17-18z">
          <text:p/>
        </draw:path>
        <draw:path draw:style-name="gr3" draw:text-style-name="P3" draw:layer="layout" svg:width="0.173cm" svg:height="0.262cm" svg:x="12.797cm" svg:y="6.024cm" svg:viewBox="0 0 174 263" svg:d="M174 263h-174v-38c13-9 25-21 38-30 13-12 21-21 34-34 22-21 35-39 43-47 9-13 13-30 13-43 0-12-4-25-13-29-8-9-21-13-39-13-8 0-21 0-34 4-8 5-21 9-34 17v-34c9-4 17-8 30-12 17-4 30-4 42-4 27 0 48 4 61 16 17 13 21 30 21 55 0 9 0 17 0 26-4 8-9 17-13 25-4 5-8 14-17 22-4 5-13 13-21 22-13 12-26 21-39 33-13 13-26 22-34 34h136z">
          <text:p/>
        </draw:path>
        <draw:path draw:style-name="gr3" draw:text-style-name="P3" draw:layer="layout" svg:width="0.102cm" svg:height="0.339cm" svg:x="13.152cm" svg:y="6.015cm" svg:viewBox="0 0 103 340" svg:d="M103 340h-38c-21-21-34-47-48-76-12-27-17-61-17-95 0-33 5-63 17-93 14-25 27-51 48-76h38v4c-8 9-17 17-25 30-9 8-17 21-21 38-9 13-13 30-17 47-5 17-9 33-9 50 0 22 4 38 9 55 4 18 8 31 17 48 4 13 12 25 21 38 8 13 17 21 25 30z">
          <text:p/>
        </draw:path>
        <draw:path draw:style-name="gr3" draw:text-style-name="P3" draw:layer="layout" svg:width="0.169cm" svg:height="0.275cm" svg:x="13.301cm" svg:y="6.015cm" svg:viewBox="0 0 170 276" svg:d="M170 272h-34v-21c-9 8-18 13-31 17-8 4-21 8-29 8-26 0-42-8-55-25-13-21-21-43-21-76 0-18 4-31 8-44 4-12 9-25 17-34 9-8 17-12 30-17 8-4 21-8 29-8 13 0 21 0 26 4 8 0 17 4 26 9v-85h34zM136 221v-111c-9-4-18-4-22-8-9 0-17 0-25 0-17 0-30 4-43 17-8 12-12 33-12 56 0 21 4 42 12 50 9 13 17 17 38 17 9 0 17 0 26-4 8-4 17-8 26-17z">
          <text:p/>
        </draw:path>
        <draw:path draw:style-name="gr3" draw:text-style-name="P3" draw:layer="layout" svg:width="0.161cm" svg:height="0.199cm" svg:x="13.533cm" svg:y="6.091cm" svg:viewBox="0 0 162 200" svg:d="M162 196h-35v-25c-8 12-21 17-29 21-13 4-21 8-34 8-21 0-38-8-47-21-12-13-17-30-17-52v-127h30v110c0 9 4 17 4 26 0 8 0 13 5 18 4 4 8 8 12 12 5 0 13 0 21 0 9 0 17 0 30-4 9-4 17-8 25-18v-144h35z">
          <text:p/>
        </draw:path>
        <draw:path draw:style-name="gr3" draw:text-style-name="P3" draw:layer="layout" svg:width="0.161cm" svg:height="0.203cm" svg:x="13.745cm" svg:y="6.087cm" svg:viewBox="0 0 162 204" svg:d="M162 200h-30v-21c-4 0-8 4-12 8-5 0-9 5-13 9-8 0-14 4-22 4-4 4-13 4-21 4-22 0-34-8-47-17-13-12-17-25-17-46 0-13 4-26 9-34 8-10 17-18 25-22 13-5 25-9 42-9 17-4 35-4 56-4v-8c0-5-4-13-4-17-4-5-8-9-13-13-4 0-8-4-16-4-6 0-14 0-18 0-9 0-22 0-30 4-13 0-21 4-34 8v-34c4 0 17-4 25-4 13-4 26-4 39-4 12 0 26 0 34 4 9 0 17 4 26 13 8 4 13 8 17 17 4 8 4 21 4 34zM132 149v-52c-12 0-21 0-33 0-18 5-27 5-35 10-9 0-17 4-22 8-8 9-8 17-8 26 0 8 4 17 8 25 9 4 17 9 30 9s21-5 35-9c8-4 17-8 25-17z">
          <text:p/>
        </draw:path>
        <draw:path draw:style-name="gr3" draw:text-style-name="P3" draw:layer="layout" svg:width="0.152cm" svg:height="0.203cm" svg:x="13.957cm" svg:y="6.087cm" svg:viewBox="0 0 153 204" svg:d="M153 141c0 21-8 34-25 46-13 9-35 17-60 17-13 0-26-4-39-8-12 0-21-4-29-9v-38h4c9 9 21 13 34 21 13 5 21 5 34 5 12 0 25 0 35-5 8-8 12-12 12-25 0-4-4-13-8-17s-14-4-27-8c-4 0-8-5-16-5-9 0-13-4-22-4-17-4-25-9-33-22-9-9-13-17-13-30 0-8 4-17 8-21 0-8 5-13 13-21 8-4 13-9 25-13 9 0 22-4 34-4 9 0 21 0 35 4 13 4 21 9 30 13v34h-4c-9-9-17-13-30-17-14-4-22-4-35-4s-21 0-30 4c-8 4-12 13-12 21 0 9 4 13 8 17s13 8 21 8c9 5 13 5 21 5 9 4 13 4 17 4 18 4 31 13 40 22 8 4 12 17 12 30z">
          <text:p/>
        </draw:path>
        <draw:path draw:style-name="gr3" draw:text-style-name="P3" draw:layer="layout" svg:width="0.102cm" svg:height="0.339cm" svg:x="14.147cm" svg:y="6.015cm" svg:viewBox="0 0 103 340" svg:d="M103 169c0 34-4 68-17 95-13 29-25 55-48 76h-38c9-9 17-17 26-30 8-13 17-25 22-38 8-13 13-30 17-48 4-17 8-33 8-55 0-17-4-33-8-50s-9-34-17-47c-5-17-14-30-22-38-9-13-17-21-26-30v-4h38c23 25 35 51 48 76 13 30 17 60 17 93z">
          <text:p/>
        </draw:path>
        <draw:polygon draw:style-name="gr3" draw:text-style-name="P3" draw:layer="layout" svg:width="0.186cm" svg:height="0.195cm" svg:x="14.414cm" svg:y="6.091cm" svg:viewBox="0 0 187 196" draw:points="187,0 111,196 77,196 0,0 35,0 94,154 153,0">
          <text:p/>
        </draw:polygon>
        <draw:path draw:style-name="gr3" draw:text-style-name="P3" draw:layer="layout" svg:width="0.033cm" svg:height="0.258cm" svg:x="14.643cm" svg:y="6.028cm" svg:viewBox="0 0 34 259" svg:d="M34 34h-34v-34h34zM34 259h-34v-195h34z">
          <text:p/>
        </draw:path>
        <draw:path draw:style-name="gr3" draw:text-style-name="P3" draw:layer="layout" svg:width="0.16cm" svg:height="0.203cm" svg:x="14.732cm" svg:y="6.087cm" svg:viewBox="0 0 161 204" svg:d="M161 200h-29v-21c-4 0-9 4-13 8-4 0-8 5-13 9-8 0-12 4-21 4-4 4-13 4-22 4-21 0-34-8-47-17-12-12-16-25-16-46 0-13 4-26 8-34 8-10 17-18 25-22 13-5 26-9 44-9 17-4 34-4 55-4v-8c0-5-4-13-4-17-5-5-9-9-13-13-4 0-9-4-17-4-4 0-13 0-17 0-9 0-22 0-31 4-12 0-21 4-34 8v-34c5 0 17-4 26-4 13-4 25-4 39-4 13 0 25 0 34 4 8 0 17 4 25 13 9 4 13 8 17 17 4 8 4 21 4 34zM132 149v-52c-13 0-21 0-34 0-17 5-26 5-35 10-8 0-17 4-21 8-9 9-9 17-9 26 0 8 5 17 9 25 8 4 17 9 30 9s22-5 34-9c9-4 17-8 26-17z">
          <text:p/>
        </draw:path>
        <draw:path draw:style-name="gr3" draw:text-style-name="P3" draw:layer="layout" svg:width="0.153cm" svg:height="0.203cm" svg:x="14.943cm" svg:y="6.087cm" svg:viewBox="0 0 154 204" svg:d="M154 141c0 21-9 34-26 46-13 9-34 17-59 17-13 0-25-4-38-8-14 0-22-4-31-9v-38h4c9 9 22 13 35 21 13 5 21 5 34 5s26 0 34-5c8-8 13-12 13-25 0-4-5-13-9-17s-12-4-25-8c-4 0-9-5-17-5-9 0-13-4-21-4-17-4-27-9-35-22-9-9-13-17-13-30 0-8 4-17 9-21 0-8 4-13 12-21 10-4 14-9 27-13 8 0 21-4 34-4 8 0 21 0 33 4 13 4 22 9 30 13v34h-4c-9-9-17-13-30-17-12-4-21-4-34-4-12 0-21 0-29 4-9 4-13 13-13 21 0 9 4 13 9 17 4 4 12 8 21 8 8 5 12 5 21 5 8 4 13 4 17 4 17 4 29 13 38 22 8 4 13 17 13 30z">
          <text:p/>
        </draw:path>
        <draw:path draw:style-name="gr3" draw:text-style-name="P3" draw:layer="layout" svg:width="0.169cm" svg:height="0.275cm" svg:x="15.248cm" svg:y="6.015cm" svg:viewBox="0 0 170 276" svg:d="M170 272h-34v-21c-8 8-16 13-29 17-9 4-21 8-30 8-25 0-43-8-56-25-13-21-21-43-21-76 0-18 4-31 8-44 5-12 9-25 17-34 9-8 17-12 31-17 8-4 21-8 30-8 12 0 21 0 25 4 9 0 17 4 25 9v-85h34zM136 221v-111c-8-4-16-4-21-8-8 0-17 0-25 0-17 0-30 4-38 17-14 12-18 33-18 56 0 21 4 42 14 50 8 13 16 17 38 17 8 0 17 0 25-4 9-4 17-8 25-17z">
          <text:p/>
        </draw:path>
        <draw:path draw:style-name="gr3" draw:text-style-name="P3" draw:layer="layout" svg:width="0.174cm" svg:height="0.203cm" svg:x="15.472cm" svg:y="6.087cm" svg:viewBox="0 0 175 204" svg:d="M175 107h-140c0 8 0 21 4 29 5 9 9 17 13 22 9 4 13 8 21 12 9 5 17 5 30 5s25-5 38-9 21-8 30-17v38c-9 5-21 9-34 9-9 4-21 8-34 8-34 0-55-8-76-29-18-17-27-39-27-73 0-30 9-55 27-77 17-17 38-25 67-25 26 0 47 8 60 21 12 17 21 38 21 68zM145 80c0-16-4-29-12-38-9-12-22-17-39-17-16 0-33 5-42 17-13 9-17 22-17 38z">
          <text:p/>
        </draw:path>
        <draw:path draw:style-name="gr3" draw:text-style-name="P3" draw:layer="layout" svg:width="0.034cm" svg:height="0.258cm" svg:x="15.819cm" svg:y="6.028cm" svg:viewBox="0 0 35 259" svg:d="M35 34h-35v-34h35zM35 259h-35v-195h35z">
          <text:p/>
        </draw:path>
        <draw:path draw:style-name="gr3" draw:text-style-name="P3" draw:layer="layout" svg:width="0.17cm" svg:height="0.271cm" svg:x="15.908cm" svg:y="6.087cm" svg:viewBox="0 0 171 272" svg:d="M171 174c0 33-9 59-21 72-17 17-39 26-68 26-13 0-22-4-31-4-13 0-21-5-29-5v-34c4 0 12 4 25 8 13 0 26 4 35 4 13 0 21 0 29-4 5-4 13-8 17-13 5-4 5-8 9-17 0-4 0-12 0-21v-17c-9 9-17 17-26 17-8 5-21 9-33 9-27 0-44-9-56-26-13-17-22-38-22-72 0-12 5-29 9-42 4-8 8-21 17-30 8-8 17-12 29-17 10-4 23-8 31-8 13 0 21 0 30 4 4 0 12 4 21 9l4-9h30zM137 144v-106c-9-4-17-4-21-8-9 0-17 0-26 0-17 0-30 4-39 17-13 12-17 29-17 50 0 22 4 38 13 51 4 9 18 17 35 17 13 0 21-4 29-8 9 0 17-9 26-13z">
          <text:p/>
        </draw:path>
        <draw:path draw:style-name="gr3" draw:text-style-name="P3" draw:layer="layout" svg:width="0.161cm" svg:height="0.199cm" svg:x="16.141cm" svg:y="6.091cm" svg:viewBox="0 0 162 200" svg:d="M162 196h-34v-25c-8 12-21 17-30 21-13 4-22 8-34 8-21 0-38-8-47-21-13-13-17-30-17-52v-127h30v110c0 9 4 17 4 26 0 8 0 13 4 18 5 4 9 8 13 12 4 0 13 0 21 0 9 0 17 0 31-4 8-4 17-8 25-18v-144h34z">
          <text:p/>
        </draw:path>
        <draw:path draw:style-name="gr3" draw:text-style-name="P3" draw:layer="layout" svg:width="0.161cm" svg:height="0.203cm" svg:x="16.353cm" svg:y="6.087cm" svg:viewBox="0 0 162 204" svg:d="M162 200h-30v-21c-4 0-8 4-13 8-4 0-8 5-12 9-9 0-13 4-21 4-5 4-13 4-22 4-22 0-34-8-47-17-13-12-17-25-17-46 0-13 4-26 8-34 9-10 17-18 26-22 12-5 26-9 43-9 17-4 34-4 55-4v-8c0-5-4-13-4-17-4-5-9-9-13-13-4 0-8-4-17-4-4 0-12 0-17 0-8 0-21 0-29 4-14 0-22 4-35 8v-34c4 0 17-4 25-4 14-4 27-4 39-4 13 0 26 0 34 4 9 0 17 4 26 13 8 4 12 8 17 17 4 8 4 21 4 34zM132 149v-52c-13 0-21 0-34 0-17 5-25 5-34 10-8 0-18 4-22 8-8 9-8 17-8 26 0 8 4 17 8 25 10 4 18 9 31 9s21-5 34-9c8-4 17-8 25-17z">
          <text:p/>
        </draw:path>
        <draw:polygon draw:style-name="gr3" draw:text-style-name="P3" draw:layer="layout" svg:width="0.034cm" svg:height="0.271cm" svg:x="16.573cm" svg:y="6.015cm" svg:viewBox="0 0 35 272" draw:points="0,272 35,272 35,0 0,0">
          <text:p/>
        </draw:polygon>
        <draw:path draw:style-name="gr3" draw:text-style-name="P3" draw:layer="layout" svg:width="0.123cm" svg:height="0.25cm" svg:x="16.776cm" svg:y="6.036cm" svg:viewBox="0 0 124 251" svg:d="M124 247c-9 0-14 4-22 4-9 0-13 0-21 0-17 0-34-4-43-13-8-12-17-29-17-51v-101h-21v-31h21v-55h34v55h69v31h-69v85c0 12 0 16 0 25 0 4 4 8 4 17 5 4 9 4 13 8 4 0 9 5 17 5 9 0 13 0 17-5 9 0 13-4 13-4h5z">
          <text:p/>
        </draw:path>
        <draw:path draw:style-name="gr3" draw:text-style-name="P3" draw:layer="layout" svg:width="0.174cm" svg:height="0.203cm" svg:x="16.924cm" svg:y="6.087cm" svg:viewBox="0 0 175 204" svg:d="M175 107h-141c0 8 0 21 4 29 5 9 9 17 13 22 9 4 13 8 21 12 9 5 17 5 30 5s26-5 39-9 21-8 30-17v38c-9 5-21 9-34 9-9 4-22 8-35 8-34 0-55-8-76-29-17-17-26-39-26-73 0-30 9-55 26-77 17-17 38-25 68-25 26 0 47 8 60 21 12 17 21 38 21 68zM145 80c0-16-4-29-12-38-9-12-23-17-39-17-17 0-34 5-43 17-13 9-17 22-17 38z">
          <text:p/>
        </draw:path>
        <draw:path draw:style-name="gr3" draw:text-style-name="P3" draw:layer="layout" svg:width="0.178cm" svg:height="0.203cm" svg:x="17.132cm" svg:y="6.087cm" svg:viewBox="0 0 179 204" svg:d="M179 102c0 30-9 56-26 73-17 21-39 29-64 29-26 0-51-8-64-29-17-17-25-43-25-73s8-55 25-77c13-17 38-25 64-25 25 0 47 8 64 25 17 22 26 47 26 77zM145 102c0-26-4-43-17-55-10-13-22-17-39-17s-30 4-43 17c-8 12-12 29-12 55s4 43 12 56c13 12 26 17 43 17s29-5 39-17c13-13 17-30 17-56z">
          <text:p/>
        </draw:path>
        <draw:path draw:style-name="gr3" draw:text-style-name="P3" draw:layer="layout" svg:width="0.119cm" svg:height="0.195cm" svg:x="17.356cm" svg:y="6.091cm" svg:viewBox="0 0 120 196" svg:d="M120 39c-5-4-9-4-13-4s-13 0-17 0c-8 0-21 0-30 4-8 5-17 13-26 17v140h-34v-196h34v31c13-14 22-18 35-22 8-5 17-9 30-9 4 0 8 0 12 0 0 0 4 4 9 4z">
          <text:p/>
        </draw:path>
        <draw:path draw:style-name="gr3" draw:text-style-name="P3" draw:layer="layout" svg:width="0.173cm" svg:height="0.203cm" svg:x="17.619cm" svg:y="6.087cm" svg:viewBox="0 0 174 204" svg:d="M174 107h-140c0 8 0 21 4 29 4 9 8 17 12 22 9 4 13 8 22 12 8 5 17 5 29 5 14 0 27-5 39-9 13-4 22-8 30-17v38c-8 5-21 9-34 9-8 4-21 8-35 8-34 0-55-8-76-29-17-17-25-39-25-73 0-30 8-55 25-77 17-17 38-25 68-25 26 0 47 8 60 21 13 17 21 38 21 68zM145 80c0-16-5-29-13-38-9-12-22-17-39-17s-34 5-43 17c-12 9-16 22-16 38z">
          <text:p/>
        </draw:path>
        <draw:path draw:style-name="gr3" draw:text-style-name="P3" draw:layer="layout" svg:width="0.169cm" svg:height="0.267cm" svg:x="17.962cm" svg:y="6.087cm" svg:viewBox="0 0 170 268" svg:d="M170 97c0 17-4 30-9 43-4 12-8 26-17 35-8 8-16 17-25 21-13 4-21 4-34 4-8 0-17 0-25 0-9-4-17-8-27-13v81h-33v-264h33v21c10-8 18-12 31-17 9-4 21-8 34-8 21 0 38 8 51 25 12 17 21 43 21 72zM136 102c0-26-4-43-13-55-4-9-17-17-34-17-8 0-21 4-29 8-9 4-17 9-27 13v110c10 5 18 9 23 9 8 0 17 5 25 5 17 0 30-9 42-23 9-12 13-29 13-50z">
          <text:p/>
        </draw:path>
        <draw:path draw:style-name="gr3" draw:text-style-name="P3" draw:layer="layout" svg:width="0.161cm" svg:height="0.203cm" svg:x="18.169cm" svg:y="6.087cm" svg:viewBox="0 0 162 204" svg:d="M162 200h-31v-21c-4 0-8 4-12 8-5 0-9 5-13 9-9 0-13 4-21 4-5 4-13 4-22 4-21 0-33-8-46-17-13-12-17-25-17-46 0-13 4-26 8-34 9-10 17-18 26-22 13-5 25-9 42-9 17-4 34-4 55-4v-8c0-5-4-13-4-17-4-5-8-9-13-13-4 0-8-4-17-4-4 0-12 0-17 0-8 0-21 0-29 4-9 0-21 4-34 8v-34c4 0 17-4 25-4 13-4 26-4 38-4 13 0 26 0 34 4 9 0 17 4 26 13 8 4 13 8 18 17 4 8 4 21 4 34zM131 149v-52c-12 0-21 0-34 0-17 5-25 5-34 10-8 0-16 4-21 8-8 9-8 17-8 26 0 8 4 17 8 25 9 4 17 9 30 9s21-5 34-9c8-4 17-8 25-17z">
          <text:p/>
        </draw:path>
        <draw:path draw:style-name="gr3" draw:text-style-name="P3" draw:layer="layout" svg:width="0.118cm" svg:height="0.195cm" svg:x="18.398cm" svg:y="6.091cm" svg:viewBox="0 0 119 196" svg:d="M119 39c-4-4-8-4-13-4-4 0-12 0-17 0-8 0-22 0-30 4-9 5-17 13-26 17v140h-33v-196h33v31c13-14 26-18 34-22 10-5 18-9 31-9 4 0 8 0 13 0 0 0 4 4 8 4z">
          <text:p/>
        </draw:path>
        <draw:path draw:style-name="gr3" draw:text-style-name="P3" draw:layer="layout" svg:width="0.161cm" svg:height="0.203cm" svg:x="18.533cm" svg:y="6.087cm" svg:viewBox="0 0 162 204" svg:d="M162 200h-30v-21c-4 0-8 4-12 8-5 0-9 5-14 9-9 0-13 4-21 4-5 4-13 4-21 4-22 0-34-8-47-17-13-12-17-25-17-46 0-13 4-26 9-34 8-10 16-18 25-22 13-5 25-9 42-9 17-4 35-4 56-4v-8c0-5-4-13-4-17-4-5-8-9-13-13-4 0-9-4-18-4-4 0-12 0-17 0-8 0-21 0-29 4-9 0-21 4-34 8v-34c4 0 17-4 25-4 13-4 26-4 38-4 13 0 26 0 35 4 9 0 17 4 26 13 8 4 12 8 17 17 4 8 4 21 4 34zM132 149v-52c-12 0-21 0-35 0-17 5-25 5-33 10-9 0-17 4-22 8-8 9-8 17-8 26 0 8 4 17 8 25 9 4 17 9 30 9s21-5 34-9c9-4 18-8 26-17z">
          <text:p/>
        </draw:path>
        <draw:path draw:style-name="gr3" draw:text-style-name="P3" draw:layer="layout" svg:width="0.178cm" svg:height="0.203cm" svg:x="18.872cm" svg:y="6.087cm" svg:viewBox="0 0 179 204" svg:d="M179 102c0 30-9 56-27 73-17 21-38 29-63 29-26 0-51-8-64-29-17-17-25-43-25-73s8-55 25-77c13-17 38-25 64-25 25 0 46 8 63 25 18 22 27 47 27 77zM144 102c0-26-5-43-17-55-9-13-21-17-38-17s-30 4-43 17c-8 12-12 29-12 55s4 43 12 56c13 12 26 17 43 17s29-5 38-17c12-13 17-30 17-56z">
          <text:p/>
        </draw:path>
        <draw:path draw:style-name="gr3" draw:text-style-name="P3" draw:layer="layout" svg:width="0.279cm" svg:height="0.199cm" svg:x="3.052cm" svg:y="6.515cm" svg:viewBox="0 0 280 200" svg:d="M280 200h-29v-112c0-8-5-16-5-25 0-8 0-13-4-17 0-4-4-8-13-13-4 0-8-4-21-4-8 0-17 4-25 9-9 4-17 8-27 17 0 4 0 4 0 8s0 9 0 13v124h-33v-112c0-8 0-16 0-25 0-8 0-13-5-17-4-4-8-8-12-13-5 0-13-4-22-4-8 0-17 4-25 9-8 4-17 8-25 17v145h-34v-196h34v21c8-8 17-13 29-17 9-4 21-8 30-8 13 0 25 4 34 8 8 4 17 13 21 21 14-8 26-17 35-21 12-4 25-8 38-8 21 0 34 4 46 17 9 12 13 33 13 55z">
          <text:p/>
        </draw:path>
        <draw:path draw:style-name="gr3" draw:text-style-name="P3" draw:layer="layout" svg:width="0.174cm" svg:height="0.203cm" svg:x="3.382cm" svg:y="6.515cm" svg:viewBox="0 0 175 204" svg:d="M175 106h-141c0 9 0 22 4 30 4 9 9 17 13 21 8 4 12 9 21 13 8 4 17 4 30 4 12 0 25-4 38-8 12-5 21-9 30-17v38c-9 4-22 8-35 8-8 5-21 9-33 9-34 0-60-9-77-30-17-17-25-38-25-72 0-30 8-56 25-73 17-21 38-29 68-29 25 0 47 8 59 21 14 17 23 38 23 68zM144 80c0-17-4-30-13-38-8-13-21-17-38-17-21 0-34 4-42 17-13 8-17 21-17 38z">
          <text:p/>
        </draw:path>
        <draw:path draw:style-name="gr3" draw:text-style-name="P3" draw:layer="layout" svg:width="0.149cm" svg:height="0.203cm" svg:x="3.589cm" svg:y="6.515cm" svg:viewBox="0 0 150 204" svg:d="M150 140c0 21-5 34-22 47-12 8-33 17-59 17-13 0-25-4-39-9-13 0-21-4-30-8v-38c13 8 26 12 39 21 9 4 22 4 34 4 13 0 26 0 34-4 9-9 13-13 13-25 0-5-4-13-9-17-4-5-12-5-25-9-4 0-8-4-17-4-8 0-13 0-21-4-18-5-31-9-35-22-8-9-13-17-13-30 0-9 5-17 5-21 4-9 8-13 17-21 4-5 12-9 26-13 8 0 21-4 34-4 8 0 21 0 34 4 12 4 21 8 29 13v33h-4c-8-8-17-12-30-17-12-4-21-4-33-4-13 0-22 0-30 4-9 5-14 13-14 22 0 8 5 12 10 17 4 4 12 8 21 8 8 5 13 5 21 5 9 4 13 4 17 4 17 5 30 13 38 22 4 4 9 17 9 29z">
          <text:p/>
        </draw:path>
        <draw:path draw:style-name="gr3" draw:text-style-name="P3" draw:layer="layout" svg:width="0.28cm" svg:height="0.199cm" svg:x="3.784cm" svg:y="6.515cm" svg:viewBox="0 0 281 200" svg:d="M281 200h-31v-112c0-8-4-16-4-25 0-8 0-13-5-17 0-4-4-8-12-13-5 0-9-4-21-4-9 0-17 4-26 9-8 4-17 8-25 17 0 4 0 4 0 8s0 9 0 13v124h-34v-112c0-8 0-16 0-25 0-8 0-13-4-17-5-4-9-8-13-13-4 0-13-4-21-4-9 0-17 4-26 9-8 4-17 8-25 17v145h-34v-196h34v21c8-8 17-13 30-17 8-4 21-8 29-8 13 0 26 4 34 8 9 4 17 13 21 21 13-8 26-17 34-21 13-4 26-8 38-8 21 0 34 4 48 17 8 12 13 33 13 55z">
          <text:p/>
        </draw:path>
        <draw:path draw:style-name="gr3" draw:text-style-name="P3" draw:layer="layout" svg:width="0.177cm" svg:height="0.203cm" svg:x="4.119cm" svg:y="6.515cm" svg:viewBox="0 0 178 204" svg:d="M178 102c0 30-8 55-25 72-17 21-38 30-64 30-29 0-51-9-64-30-17-17-25-42-25-72s8-56 25-77c13-17 35-25 64-25 26 0 47 8 64 25 17 21 25 47 25 77zM144 102c0-26-4-43-16-56-9-13-22-17-39-17-16 0-33 4-42 17s-14 30-14 56 5 43 14 55c13 13 26 17 42 17 17 0 30-4 39-17 12-12 16-29 16-55z">
          <text:p/>
        </draw:path>
        <draw:path draw:style-name="gr3" draw:text-style-name="P3" draw:layer="layout" svg:width="0.123cm" svg:height="0.271cm" svg:x="4.508cm" svg:y="6.443cm" svg:viewBox="0 0 124 272" svg:d="M124 33c-4 0-9-4-13-4-8 0-13 0-17 0-13 0-21 0-30 9-5 4-9 17-9 34v4h60v29h-60v167h-30v-167h-25v-29h25v-4c0-26 5-43 17-55 9-13 27-17 48-17 8 0 13 0 21 0 4 0 9 4 13 4z">
          <text:p/>
        </draw:path>
        <draw:path draw:style-name="gr3" draw:text-style-name="P3" draw:layer="layout" svg:width="0.034cm" svg:height="0.259cm" svg:x="4.652cm" svg:y="6.455cm" svg:viewBox="0 0 35 260" svg:d="M35 34h-35v-34h35zM35 260h-35v-196h35z">
          <text:p/>
        </draw:path>
        <draw:path draw:style-name="gr3" draw:text-style-name="P3" draw:layer="layout" svg:width="0.279cm" svg:height="0.199cm" svg:x="4.754cm" svg:y="6.515cm" svg:viewBox="0 0 280 200" svg:d="M280 200h-30v-112c0-8-4-16-4-25 0-8 0-13-4-17 0-4-4-8-13-13-4 0-8-4-21-4-8 0-17 4-25 9-9 4-17 8-26 17 0 4 0 4 0 8s0 9 0 13v124h-35v-112c0-8 0-16 0-25 0-8 0-13-4-17s-8-8-13-13c-4 0-12-4-21-4-8 0-17 4-25 9-9 4-17 8-26 17v145h-33v-196h33v21c9-8 17-13 30-17 9-4 21-8 30-8 12 0 25 4 34 8s17 13 22 21c12-8 25-17 34-21 12-4 25-8 38-8 21 0 34 4 46 17 9 12 13 33 13 55z">
          <text:p/>
        </draw:path>
        <draw:polygon draw:style-name="gr3" draw:text-style-name="P3" draw:layer="layout" svg:width="0.072cm" svg:height="0.11cm" svg:x="5.092cm" svg:y="6.663cm" svg:viewBox="0 0 73 111" draw:points="73,0 21,111 0,111 30,0">
          <text:p/>
        </draw:polygon>
        <draw:path draw:style-name="gr3" draw:text-style-name="P3" draw:layer="layout" svg:width="0.169cm" svg:height="0.266cm" svg:x="5.397cm" svg:y="6.515cm" svg:viewBox="0 0 170 267" svg:d="M170 267h-34v-93c-8 9-16 17-29 21-9 5-22 5-31 5-25 0-42-9-55-26s-21-42-21-72c0-17 4-29 8-42 5-13 9-26 17-34 9-8 17-13 26-17 13-4 21-9 34-9 8 0 22 0 26 5 9 0 17 4 25 8l5-8h29zM136 149v-110c-8-5-16-5-21-9-8 0-17 0-26 0-17 0-30 4-42 17-9 13-13 30-13 55 0 21 4 38 13 51 4 13 17 17 33 17 13 0 23 0 31-4 9-5 17-9 25-17z">
          <text:p/>
        </draw:path>
        <draw:path draw:style-name="gr3" draw:text-style-name="P3" draw:layer="layout" svg:width="0.161cm" svg:height="0.199cm" svg:x="5.63cm" svg:y="6.519cm" svg:viewBox="0 0 162 200" svg:d="M162 196h-34v-26c-13 13-21 17-30 21-12 5-21 9-34 9-22 0-39-9-47-21-13-9-17-30-17-51v-128h29v110c0 9 5 18 5 26 0 9 0 13 4 17s8 9 14 13c4 0 12 4 21 4 8 0 17-4 25-8 13-5 21-9 30-17v-145h34z">
          <text:p/>
        </draw:path>
        <draw:path draw:style-name="gr3" draw:text-style-name="P3" draw:layer="layout" svg:width="0.173cm" svg:height="0.203cm" svg:x="5.842cm" svg:y="6.515cm" svg:viewBox="0 0 174 204" svg:d="M174 106h-141c0 9 0 22 5 30 4 9 8 17 12 21 9 4 13 9 21 13 9 4 17 4 30 4s27-4 39-8c13-5 21-9 30-17v38c-9 4-21 8-34 8-8 5-22 9-35 9-34 0-59-9-76-30-17-17-25-38-25-72 0-30 8-56 25-73 17-21 38-29 68-29 25 0 47 8 60 21 13 17 21 38 21 68zM144 80c0-17-4-30-12-38-10-13-22-17-39-17-22 0-34 4-43 17-12 8-17 21-17 38z">
          <text:p/>
        </draw:path>
        <draw:polygon draw:style-name="gr3" draw:text-style-name="P3" draw:layer="layout" svg:width="0.186cm" svg:height="0.195cm" svg:x="6.227cm" svg:y="6.519cm" svg:viewBox="0 0 187 196" draw:points="187,0 111,196 77,196 0,0 35,0 94,152 153,0">
          <text:p/>
        </draw:polygon>
        <draw:path draw:style-name="gr3" draw:text-style-name="P3" draw:layer="layout" svg:width="0.161cm" svg:height="0.203cm" svg:x="6.443cm" svg:y="6.515cm" svg:viewBox="0 0 162 204" svg:d="M162 200h-30v-22c-4 0-9 5-13 9-4 0-8 4-13 8-8 0-12 5-21 5-4 4-12 4-25 4-17 0-31-9-43-17-13-13-17-26-17-47 0-12 4-25 8-34 9-8 17-17 26-21 13-5 26-9 43-9 17-4 34-4 55-4v-9c0-4-4-13-4-17-5-4-9-8-13-13-4 0-9-4-17-4-4 0-13 0-17 0-8 0-21 0-30 4-12 0-22 5-34 9v-34c4 0 12-4 26-4 13-4 25-4 38-4s25 0 34 4c8 0 17 4 25 13 9 4 13 8 17 16 5 9 5 22 5 34zM132 149v-51c-13 0-21 0-34 0-17 4-25 4-34 8-8 0-17 5-21 9-9 8-9 17-9 25 0 9 0 17 9 26 8 4 17 8 30 8 12 0 21-4 33-8 9-5 17-9 26-17z">
          <text:p/>
        </draw:path>
        <draw:path draw:style-name="gr3" draw:text-style-name="P3" draw:layer="layout" svg:width="0.034cm" svg:height="0.259cm" svg:x="6.667cm" svg:y="6.455cm" svg:viewBox="0 0 35 260" svg:d="M35 34h-35v-34h35zM35 260h-35v-196h35z">
          <text:p/>
        </draw:path>
        <draw:path draw:style-name="gr3" draw:text-style-name="P3" draw:layer="layout" svg:width="0.148cm" svg:height="0.203cm" svg:x="6.942cm" svg:y="6.515cm" svg:viewBox="0 0 149 204" svg:d="M149 140c0 21-4 34-21 47-13 8-34 17-60 17-13 0-25-4-38-9-13 0-21-4-30-8v-38h4c9 8 22 12 34 21 9 4 21 4 34 4s27 0 35-4c8-9 13-13 13-25 0-5-5-13-9-17-4-5-12-5-26-9-4 0-9-4-17-4-9 0-13 0-21-4-17-5-30-9-34-22-9-9-13-17-13-30 0-9 4-17 4-21 5-9 9-13 17-21 5-5 13-9 26-13 8 0 21-4 34-4 9 0 22 0 34 4 13 4 22 8 30 13v33h-4c-9-8-17-12-30-17-12-4-21-4-35-4-12 0-21 0-29 4-9 5-13 13-13 22 0 8 4 12 9 17 4 4 12 8 21 8 8 5 12 5 21 5 9 4 14 4 18 4 17 5 29 13 38 22 4 4 8 17 8 29z">
          <text:p/>
        </draw:path>
        <draw:path draw:style-name="gr3" draw:text-style-name="P3" draw:layer="layout" svg:width="0.161cm" svg:height="0.199cm" svg:x="7.137cm" svg:y="6.519cm" svg:viewBox="0 0 162 200" svg:d="M162 196h-35v-26c-13 13-21 17-30 21-12 5-21 9-34 9-21 0-38-9-46-21-13-9-17-30-17-51v-128h30v110c0 9 4 18 4 26 0 9 0 13 4 17s8 9 13 13c4 0 12 4 21 4 8 0 17-4 25-8 13-5 21-9 30-17v-145h35z">
          <text:p/>
        </draw:path>
        <draw:path draw:style-name="gr3" draw:text-style-name="P3" draw:layer="layout" svg:width="0.169cm" svg:height="0.275cm" svg:x="7.357cm" svg:y="6.443cm" svg:viewBox="0 0 170 276" svg:d="M170 174c0 13-4 30-9 43-4 12-9 21-17 29-8 9-17 17-25 21-13 5-22 9-34 9-9 0-21-4-30-4-4-5-13-9-21-13l-4 13h-30v-272h34v98c8-8 17-13 30-17 8-4 21-8 33-8 22 0 39 8 51 25 13 17 22 42 22 76zM136 174c0-25-5-42-13-55-4-8-17-17-34-17-9 0-21 4-30 9-8 4-17 8-25 12v110c8 5 17 9 21 9 9 4 17 4 25 4 17 0 30-4 43-17 8-12 13-29 13-55z">
          <text:p/>
        </draw:path>
        <draw:path draw:style-name="gr3" draw:text-style-name="P3" draw:layer="layout" svg:width="0.149cm" svg:height="0.203cm" svg:x="7.564cm" svg:y="6.515cm" svg:viewBox="0 0 150 204" svg:d="M150 140c0 21-5 34-22 47-12 8-33 17-59 17-13 0-26-4-39-9-13 0-21-4-30-8v-38h5c8 8 21 12 34 21 8 4 22 4 34 4 13 0 26 0 34-4 9-9 13-13 13-25 0-5-4-13-8-17-5-5-13-5-26-9-4 0-8-4-17-4-8 0-13 0-22-4-17-5-30-9-34-22-8-9-13-17-13-30 0-9 5-17 5-21 4-9 8-13 17-21 4-5 12-9 25-13 9 0 22-4 35-4 8 0 21 0 34 4 12 4 21 8 29 13v33h-4c-8-8-17-12-29-17-13-4-22-4-34-4-13 0-22 0-31 4-8 5-13 13-13 22 0 8 5 12 9 17 4 4 13 8 22 8 8 5 13 5 21 5 9 4 13 4 17 4 17 5 30 13 38 22 4 4 9 17 9 29z">
          <text:p/>
        </draw:path>
        <draw:path draw:style-name="gr3" draw:text-style-name="P3" draw:layer="layout" svg:width="0.156cm" svg:height="0.203cm" svg:x="7.747cm" svg:y="6.515cm" svg:viewBox="0 0 157 204" svg:d="M157 187c-13 4-21 8-35 13-8 0-17 4-29 4-13 0-26-4-38-9-13-4-22-8-30-17-9-8-13-21-17-33-8-13-8-26-8-43 0-30 8-56 25-73 17-21 38-29 68-29 12 0 21 4 34 4 9 4 22 8 30 13v33h-4c-9-4-21-12-31-17-8-4-21-4-29-4-22 0-34 4-43 17-12 13-17 30-17 56 0 21 5 43 13 55 13 9 25 17 47 17 4 0 12 0 17-4 8 0 12-4 22-4 4-5 8-5 12-9 5-4 9-4 9-8h4z">
          <text:p/>
        </draw:path>
        <draw:path draw:style-name="gr3" draw:text-style-name="P3" draw:layer="layout" svg:width="0.119cm" svg:height="0.195cm" svg:x="7.941cm" svg:y="6.519cm" svg:viewBox="0 0 120 196" svg:d="M120 38c-4-4-9-4-13-4s-13 0-17 0c-8 0-21 0-29 4-9 4-17 13-26 17v141h-35v-196h35v29c13-12 21-16 34-21 8-4 17-8 30-8 4 0 8 0 12 0 0 0 5 4 9 4z">
          <text:p/>
        </draw:path>
        <draw:path draw:style-name="gr3" draw:text-style-name="P3" draw:layer="layout" svg:width="0.034cm" svg:height="0.259cm" svg:x="8.089cm" svg:y="6.455cm" svg:viewBox="0 0 35 260" svg:d="M35 34h-35v-34h35zM35 260h-35v-196h35z">
          <text:p/>
        </draw:path>
        <draw:path draw:style-name="gr3" draw:text-style-name="P3" draw:layer="layout" svg:width="0.123cm" svg:height="0.25cm" svg:x="8.17cm" svg:y="6.464cm" svg:viewBox="0 0 124 251" svg:d="M124 246c-9 0-13 5-22 5-8 0-12 0-21 0-18 0-35-5-43-13-9-13-17-30-17-51v-103h-21v-29h21v-55h34v55h69v29h-69v86c0 13 0 17 0 26 0 4 4 8 4 16 4 5 10 5 14 9 4 0 8 4 17 4 8 0 12 0 17-4 8 0 12-4 12-4h5z">
          <text:p/>
        </draw:path>
        <draw:path draw:style-name="gr3" draw:text-style-name="P3" draw:layer="layout" svg:width="0.178cm" svg:height="0.203cm" svg:x="8.318cm" svg:y="6.515cm" svg:viewBox="0 0 179 204" svg:d="M179 102c0 30-9 55-26 72-17 21-38 30-64 30-30 0-51-9-64-30-17-17-25-42-25-72s8-56 25-77c13-17 34-25 64-25 26 0 47 8 64 25 17 21 26 47 26 77zM145 102c0-26-4-43-17-56-8-13-21-17-39-17-17 0-30 4-42 17-9 13-13 30-13 56s4 43 13 55c12 13 25 17 42 17 18 0 31-4 39-17 13-12 17-29 17-55z">
          <text:p/>
        </draw:path>
        <draw:path draw:style-name="gr3" draw:text-style-name="P3" draw:layer="layout" svg:width="0.169cm" svg:height="0.266cm" svg:x="8.729cm" svg:y="6.515cm" svg:viewBox="0 0 170 267" svg:d="M170 98c0 17-4 30-8 42-5 13-9 26-17 34-10 9-18 17-27 21-13 5-21 5-34 5-8 0-21 0-25 0-9-5-17-9-25-13v80h-34v-262h34v21c8-8 16-13 29-17 9-4 21-9 34-9 21 0 38 9 52 26 13 17 21 42 21 72zM135 102c0-25-4-42-13-55-8-8-17-17-33-17-9 0-22 4-30 9-9 4-17 8-25 12v110c8 5 16 9 21 9 8 0 17 4 25 4 17 0 30-8 42-21 9-13 13-30 13-51z">
          <text:p/>
        </draw:path>
        <draw:path draw:style-name="gr3" draw:text-style-name="P3" draw:layer="layout" svg:width="0.174cm" svg:height="0.203cm" svg:x="8.936cm" svg:y="6.515cm" svg:viewBox="0 0 175 204" svg:d="M175 106h-141c0 9 0 22 4 30 4 9 9 17 13 21 8 4 13 9 21 13 9 4 17 4 30 4 12 0 25-4 38-8 13-5 22-9 30-17v38c-8 4-21 8-34 8-9 5-22 9-34 9-34 0-60-9-77-30-16-17-25-38-25-72 0-30 9-56 25-73 17-21 39-29 68-29 26 0 47 8 60 21 13 17 22 38 22 68zM144 80c0-17-4-30-13-38-8-13-21-17-38-17-21 0-34 4-42 17-13 8-17 21-17 38z">
          <text:p/>
        </draw:path>
        <draw:polygon draw:style-name="gr3" draw:text-style-name="P3" draw:layer="layout" svg:width="0.034cm" svg:height="0.271cm" svg:x="9.156cm" svg:y="6.443cm" svg:viewBox="0 0 35 272" draw:points="0,272 35,272 35,0 0,0">
          <text:p/>
        </draw:polygon>
        <draw:path draw:style-name="gr3" draw:text-style-name="P3" draw:layer="layout" svg:width="0.178cm" svg:height="0.203cm" svg:x="9.245cm" svg:y="6.515cm" svg:viewBox="0 0 179 204" svg:d="M179 102c0 30-9 55-25 72-17 21-39 30-64 30-30 0-52-9-64-30-17-17-26-42-26-72s9-56 26-77c12-17 34-25 64-25 25 0 47 8 64 25 16 21 25 47 25 77zM145 102c0-26-4-43-17-56-8-13-21-17-38-17s-30 4-43 17c-9 13-13 30-13 56s4 43 13 55c13 13 26 17 43 17s30-4 38-17c13-12 17-29 17-55z">
          <text:p/>
        </draw:path>
        <draw:path draw:style-name="gr3" draw:text-style-name="P3" draw:layer="layout" svg:width="0.22cm" svg:height="0.267cm" svg:x="9.643cm" svg:y="6.451cm" svg:viewBox="0 0 221 268" svg:d="M131 268c-21 0-38-4-55-9-17-8-29-17-42-25-9-13-17-25-25-42-5-17-9-34-9-60 0-17 4-38 9-55 4-18 12-30 25-43 13-9 25-17 42-25 17-5 34-9 55-9 9 0 18 0 31 0 8 4 13 4 21 9 9 0 17 4 21 4 9 4 13 4 17 8v65h-8c-5-4-9-9-13-13s-8-4-17-9c-4-5-13-9-17-9-8-4-17-4-26-4s-17 0-26 4c-8 0-17 4-25 14-4 8-13 17-17 25 0 13-4 26-4 38 0 17 4 30 8 43 4 8 9 17 17 25 4 4 13 9 21 13 9 4 17 4 26 4s18 0 26-4c9 0 13-4 21-9 5-4 9-8 17-12 4-5 9-5 9-9h8v59c-8 5-13 9-17 9-8 4-12 4-21 8-8 5-17 5-21 5-9 4-18 4-31 4z">
          <text:p/>
        </draw:path>
        <draw:path draw:style-name="gr3" draw:text-style-name="P3" draw:layer="layout" svg:width="0.245cm" svg:height="0.259cm" svg:x="9.91cm" svg:y="6.455cm" svg:viewBox="0 0 246 260" svg:d="M145 81c0-9 0-13-5-17 0-4-4-9-12-13-4 0-9 0-17-4-4 0-13 0-21 0h-22v72h22c8 0 17-4 25-4 9 0 13-5 17-9 4 0 8-4 8-8 5-5 5-13 5-17zM246 260h-80l-68-98h-30v98h-68v-260h111c17 0 29 0 42 5 9 0 21 4 30 8 8 8 17 17 21 25 8 9 8 17 8 34s-4 34-12 47c-9 9-21 22-38 30z">
          <text:p/>
        </draw:path>
        <draw:polygon draw:style-name="gr3" draw:text-style-name="P3" draw:layer="layout" svg:width="0.186cm" svg:height="0.259cm" svg:x="10.185cm" svg:y="6.455cm" svg:viewBox="0 0 187 260" draw:points="187,260 0,260 0,0 187,0 187,51 68,51 68,93 179,93 179,145 68,145 68,209 187,209">
          <text:p/>
        </draw:polygon>
        <draw:path draw:style-name="gr3" draw:text-style-name="P3" draw:layer="layout" svg:width="0.242cm" svg:height="0.259cm" svg:x="10.426cm" svg:y="6.455cm" svg:viewBox="0 0 243 260" svg:d="M243 128c0 26-5 47-13 64-13 21-26 34-43 46-12 9-25 13-42 13-13 4-34 9-51 9h-94v-260h94c22 0 38 5 55 5 17 4 30 8 38 16 17 9 30 26 43 43 8 17 13 42 13 64zM175 128c0-18 0-30-9-43-4-13-17-21-29-30-5 0-13-4-21-4-5 0-17-4-30-4h-17v162h17c17 0 25 0 34 0 8-4 12-4 21-9 13-8 21-17 25-29 9-9 9-26 9-43z">
          <text:p/>
        </draw:path>
        <draw:polygon draw:style-name="gr3" draw:text-style-name="P3" draw:layer="layout" svg:width="0.187cm" svg:height="0.259cm" svg:x="10.718cm" svg:y="6.455cm" svg:viewBox="0 0 188 260" draw:points="188,260 0,260 0,0 188,0 188,51 68,51 68,93 179,93 179,145 68,145 68,209 188,209">
          <text:p/>
        </draw:polygon>
        <draw:polygon draw:style-name="gr3" draw:text-style-name="P3" draw:layer="layout" svg:width="0.232cm" svg:height="0.259cm" svg:x="10.96cm" svg:y="6.455cm" svg:viewBox="0 0 233 260" draw:points="233,260 170,260 64,81 64,260 0,260 0,0 81,0 174,149 174,0 233,0">
          <text:p/>
        </draw:polygon>
        <draw:path draw:style-name="gr3" draw:text-style-name="P3" draw:layer="layout" svg:width="0.221cm" svg:height="0.267cm" svg:x="11.247cm" svg:y="6.451cm" svg:viewBox="0 0 222 268" svg:d="M133 268c-21 0-38-4-56-9-17-8-30-17-43-25-8-13-17-25-25-42-4-17-9-34-9-60 0-17 5-38 9-55 4-18 13-30 25-43 13-9 26-17 43-25 18-5 35-9 56-9 8 0 17 0 29 0 9 4 13 4 22 9 8 0 16 4 21 4 8 4 12 4 17 8v65h-9c-4-4-8-9-13-13-4-4-8-4-16-9-5-5-13-9-17-9-9-4-17-4-26-4-8 0-17 0-25 4-9 0-17 4-26 14-4 8-13 17-18 25 0 13-4 26-4 38 0 17 4 30 9 43 4 8 9 17 18 25 4 4 12 9 21 13 8 4 17 4 25 4 9 0 17 0 26-4 8 0 12-4 21-9 4-4 8-8 17-12 4-5 8-5 8-9h9v59c-9 5-13 9-17 9-9 4-13 4-21 8-9 5-17 5-22 5-8 4-17 4-29 4z">
          <text:p/>
        </draw:path>
        <draw:polygon draw:style-name="gr3" draw:text-style-name="P3" draw:layer="layout" svg:width="0.148cm" svg:height="0.259cm" svg:x="11.51cm" svg:y="6.455cm" svg:viewBox="0 0 149 260" draw:points="149,260 0,260 0,213 42,213 42,47 0,47 0,0 149,0 149,47 106,47 106,213 149,213">
          <text:p/>
        </draw:polygon>
        <draw:path draw:style-name="gr3" draw:text-style-name="P3" draw:layer="layout" svg:width="0.262cm" svg:height="0.259cm" svg:x="11.684cm" svg:y="6.455cm" svg:viewBox="0 0 263 260" svg:d="M263 260h-69l-17-55h-93l-21 55h-63l93-260h76zM160 158l-29-90-34 90z">
          <text:p/>
        </draw:path>
        <draw:polygon draw:style-name="gr3" draw:text-style-name="P3" draw:layer="layout" svg:width="0.233cm" svg:height="0.259cm" svg:x="11.984cm" svg:y="6.455cm" svg:viewBox="0 0 234 260" draw:points="234,260 169,260 64,81 64,260 0,260 0,0 81,0 174,149 174,0 234,0">
          <text:p/>
        </draw:polygon>
        <draw:polygon draw:style-name="gr3" draw:text-style-name="P3" draw:layer="layout" svg:width="0.229cm" svg:height="0.259cm" svg:x="12.255cm" svg:y="6.455cm" svg:viewBox="0 0 230 260" draw:points="230,51 148,51 148,260 80,260 80,51 0,51 0,0 230,0">
          <text:p/>
        </draw:polygon>
        <draw:polygon draw:style-name="gr3" draw:text-style-name="P3" draw:layer="layout" svg:width="0.186cm" svg:height="0.259cm" svg:x="12.522cm" svg:y="6.455cm" svg:viewBox="0 0 187 260" draw:points="187,260 0,260 0,0 187,0 187,51 68,51 68,93 179,93 179,145 68,145 68,209 187,209">
          <text:p/>
        </draw:polygon>
        <draw:path draw:style-name="gr3" draw:text-style-name="P3" draw:layer="layout" svg:width="0.174cm" svg:height="0.203cm" svg:x="12.932cm" svg:y="6.515cm" svg:viewBox="0 0 175 204" svg:d="M175 106h-141c0 9 0 22 4 30 5 9 9 17 13 21 9 4 13 9 21 13 9 4 17 4 30 4s25-4 39-8c13-5 21-9 30-17v38c-9 4-21 8-34 8-10 5-22 9-35 9-34 0-55-9-76-30-17-17-26-38-26-72 0-30 9-56 26-73 17-21 38-29 67-29 26 0 48 8 61 21 12 17 21 38 21 68zM145 80c0-17-4-30-12-38-10-13-23-17-40-17-21 0-33 4-42 17-13 8-17 21-17 38z">
          <text:p/>
        </draw:path>
        <draw:path draw:style-name="gr3" draw:text-style-name="P3" draw:layer="layout" svg:width="0.169cm" svg:height="0.266cm" svg:x="13.335cm" svg:y="6.515cm" svg:viewBox="0 0 170 267" svg:d="M170 98c0 17-4 30-9 42-4 13-8 26-17 34-8 9-16 17-25 21-13 5-22 5-35 5-8 0-17 0-25 0-9-5-17-9-26-13v80h-33v-262h33v21c9-8 17-13 30-17 8-4 21-9 34-9 22 0 39 9 52 26 12 17 21 42 21 72zM136 102c0-25-4-42-13-55-8-8-17-17-35-17-8 0-21 4-29 9-9 4-17 8-26 12v110c9 5 17 9 22 9 8 0 16 4 25 4 17 0 31-8 43-21 9-13 13-30 13-51z">
          <text:p/>
        </draw:path>
        <draw:path draw:style-name="gr3" draw:text-style-name="P3" draw:layer="layout" svg:width="0.174cm" svg:height="0.203cm" svg:x="13.546cm" svg:y="6.515cm" svg:viewBox="0 0 175 204" svg:d="M175 106h-141c0 9 0 22 5 30 5 9 9 17 13 21 8 4 13 9 21 13 9 4 17 4 30 4 12 0 25-4 38-8 13-5 21-9 30-17v38c-9 4-22 8-34 8-9 5-22 9-34 9-34 0-55-9-77-30-17-17-26-38-26-72 0-30 9-56 26-73 18-21 39-29 68-29 26 0 47 8 60 21 12 17 21 38 21 68zM145 80c0-17-4-30-13-38-8-13-21-17-38-17-21 0-34 4-42 17-13 8-18 21-18 38z">
          <text:p/>
        </draw:path>
        <draw:polygon draw:style-name="gr3" draw:text-style-name="P3" draw:layer="layout" svg:width="0.034cm" svg:height="0.271cm" svg:x="13.766cm" svg:y="6.443cm" svg:viewBox="0 0 35 272" draw:points="0,272 35,272 35,0 0,0">
          <text:p/>
        </draw:polygon>
        <draw:path draw:style-name="gr3" draw:text-style-name="P3" draw:layer="layout" svg:width="0.161cm" svg:height="0.203cm" svg:x="13.855cm" svg:y="6.515cm" svg:viewBox="0 0 162 204" svg:d="M162 200h-31v-22c-4 0-8 5-12 9-4 0-9 4-13 8-8 0-13 5-21 5-4 4-13 4-21 4-21 0-34-9-47-17-13-13-17-26-17-47 0-12 4-25 9-34 8-8 17-17 25-21 13-5 25-9 42-9 17-4 34-4 55-4v-9c0-4-4-13-4-17-4-4-8-8-12-13-5 0-9-4-17-4-5 0-13 0-17 0-9 0-22 0-30 4-13 0-21 5-34 9v-34c4 0 17-4 26-4 12-4 25-4 38-4 12 0 25 0 34 4 8 0 16 4 25 13 9 4 14 8 18 16 4 9 4 22 4 34zM131 149v-51c-12 0-21 0-33 0-17 4-26 4-34 8-9 0-17 5-21 9-9 8-9 17-9 25 0 9 4 17 9 26 8 4 16 8 29 8s21-4 34-8c9-5 17-9 25-17z">
          <text:p/>
        </draw:path>
        <draw:path draw:style-name="gr3" draw:text-style-name="P3" draw:layer="layout" svg:width="0.22cm" svg:height="0.267cm" svg:x="14.253cm" svg:y="6.451cm" svg:viewBox="0 0 221 268" svg:d="M131 268c-21 0-38-4-55-9-17-8-29-17-42-25-8-13-17-25-25-42-5-17-9-34-9-60 0-17 4-38 9-55 4-18 17-30 25-43 13-9 25-17 42-25 17-5 34-9 55-9 9 0 17 0 31 0 8 4 13 4 21 9 9 0 17 4 21 4 9 4 13 4 17 8v65h-8c-4-4-9-9-13-13s-8-4-17-9c-4-5-13-9-17-9-8-4-18-4-26-4-9 0-17 0-26 4-8 0-16 4-25 14-4 8-13 17-17 25 0 13-4 26-4 38 0 17 4 30 8 43 5 8 9 17 17 25 5 4 13 9 21 13 9 4 17 4 26 4 8 0 18 0 26-4 9 0 13-4 21-9 5-4 9-8 17-12 5-5 9-5 9-9h8v59c-8 5-12 9-17 9-8 4-12 4-21 8-8 5-13 5-21 5-9 4-18 4-31 4z">
          <text:p/>
        </draw:path>
        <draw:path draw:style-name="gr3" draw:text-style-name="P3" draw:layer="layout" svg:width="0.245cm" svg:height="0.259cm" svg:x="14.52cm" svg:y="6.455cm" svg:viewBox="0 0 246 260" svg:d="M145 81c0-9 0-13-4-17 0-4-5-9-13-13-4 0-9 0-17-4-4 0-13 0-21 0h-21v72h21c8 0 17-4 25-4 9 0 13-5 17-9 4 0 9-4 9-8 4-5 4-13 4-17zM246 260h-80l-68-98h-29v98h-69v-260h111c17 0 30 0 42 5 9 0 21 4 30 8 8 8 17 17 21 25 9 9 9 17 9 34s-5 34-13 47c-9 9-21 22-38 30z">
          <text:p/>
        </draw:path>
        <draw:polygon draw:style-name="gr3" draw:text-style-name="P3" draw:layer="layout" svg:width="0.186cm" svg:height="0.259cm" svg:x="14.795cm" svg:y="6.455cm" svg:viewBox="0 0 187 260" draw:points="187,260 0,260 0,0 187,0 187,51 68,51 68,93 179,93 179,145 68,145 68,209 187,209">
          <text:p/>
        </draw:polygon>
        <draw:path draw:style-name="gr3" draw:text-style-name="P3" draw:layer="layout" svg:width="0.242cm" svg:height="0.259cm" svg:x="15.036cm" svg:y="6.455cm" svg:viewBox="0 0 243 260" svg:d="M243 128c0 26-5 47-13 64-13 21-25 34-42 46-13 9-26 13-43 13-12 4-34 9-51 9h-94v-260h94c22 0 39 5 55 5 17 4 30 8 39 16 17 9 29 26 42 43 8 17 13 42 13 64zM175 128c0-18 0-30-9-43-4-13-17-21-29-30-4 0-13-4-21-4-5 0-17-4-30-4h-17v162h17c17 0 25 0 34 0 8-4 13-4 21-9 13-8 21-17 25-29 9-9 9-26 9-43z">
          <text:p/>
        </draw:path>
        <draw:polygon draw:style-name="gr3" draw:text-style-name="P3" draw:layer="layout" svg:width="0.187cm" svg:height="0.259cm" svg:x="15.328cm" svg:y="6.455cm" svg:viewBox="0 0 188 260" draw:points="188,260 0,260 0,0 188,0 188,51 69,51 69,93 179,93 179,145 69,145 69,209 188,209">
          <text:p/>
        </draw:polygon>
        <draw:polygon draw:style-name="gr3" draw:text-style-name="P3" draw:layer="layout" svg:width="0.233cm" svg:height="0.259cm" svg:x="15.57cm" svg:y="6.455cm" svg:viewBox="0 0 234 260" draw:points="234,260 170,260 63,81 63,260 0,260 0,0 80,0 174,149 174,0 234,0">
          <text:p/>
        </draw:polygon>
        <draw:path draw:style-name="gr3" draw:text-style-name="P3" draw:layer="layout" svg:width="0.22cm" svg:height="0.267cm" svg:x="15.853cm" svg:y="6.451cm" svg:viewBox="0 0 221 268" svg:d="M133 268c-22 0-40-4-56-9-17-8-30-17-43-25-8-13-17-25-25-42-4-17-9-34-9-60 0-17 5-38 9-55 4-18 17-30 25-43 13-9 26-17 43-25 16-5 34-9 56-9 8 0 21 0 29 0 9 4 13 4 21 9 9 0 17 4 22 4 8 4 12 4 16 8v65h-8c-4-4-4-9-13-13-4-4-8-4-17-9-4-5-12-9-17-9-8-4-16-4-25-4-8 0-17 0-25 4-9 0-17 4-27 14-4 8-12 17-12 25-5 13-9 26-9 38 0 17 4 30 9 43 4 8 8 17 16 25 6 4 14 9 23 13 8 4 17 4 25 4 9 0 17 0 25-4 9 0 13-4 22-9 4-4 8-8 17-12 4-5 8-5 8-9h8v59c-4 5-12 9-16 9-9 4-13 4-22 8-8 5-12 5-21 5-8 4-17 4-29 4z">
          <text:p/>
        </draw:path>
        <draw:polygon draw:style-name="gr3" draw:text-style-name="P3" draw:layer="layout" svg:width="0.148cm" svg:height="0.259cm" svg:x="16.112cm" svg:y="6.455cm" svg:viewBox="0 0 149 260" draw:points="149,260 0,260 0,213 42,213 42,47 0,47 0,0 149,0 149,47 106,47 106,213 149,213">
          <text:p/>
        </draw:polygon>
        <draw:path draw:style-name="gr3" draw:text-style-name="P3" draw:layer="layout" svg:width="0.263cm" svg:height="0.259cm" svg:x="16.289cm" svg:y="6.455cm" svg:viewBox="0 0 264 260" svg:d="M264 260h-68l-17-55h-94l-21 55h-64l95-260h76zM162 158l-29-90-34 90z">
          <text:p/>
        </draw:path>
        <draw:path draw:style-name="gr3" draw:text-style-name="P3" draw:layer="layout" svg:width="0.241cm" svg:height="0.259cm" svg:x="16.586cm" svg:y="6.455cm" svg:viewBox="0 0 242 260" svg:d="M242 128c0 26-4 47-13 64-12 21-25 34-42 46-13 9-26 13-43 13-13 4-34 9-51 9h-93v-260h93c21 0 38 5 55 5 18 4 31 8 39 16 17 9 30 26 42 43 9 17 13 42 13 64zM174 128c0-18 0-30-8-43-5-13-18-21-31-30-4 0-13-4-21-4-4 0-17-4-30-4h-17v162h17c17 0 26 0 34 0 9-4 13-4 21-9 13-8 22-17 27-29 8-9 8-26 8-43z">
          <text:p/>
        </draw:path>
        <draw:path draw:style-name="gr3" draw:text-style-name="P3" draw:layer="layout" svg:width="0.262cm" svg:height="0.259cm" svg:x="16.857cm" svg:y="6.455cm" svg:viewBox="0 0 263 260" svg:d="M263 260h-68l-17-55h-93l-21 55h-64l94-260h76zM162 158l-30-90-34 90z">
          <text:p/>
        </draw:path>
        <draw:polygon draw:style-name="gr3" draw:text-style-name="P3" draw:layer="layout" svg:width="0.072cm" svg:height="0.11cm" svg:x="17.149cm" svg:y="6.663cm" svg:viewBox="0 0 73 111" draw:points="73,0 25,111 0,111 29,0">
          <text:p/>
        </draw:polygon>
        <draw:path draw:style-name="gr3" draw:text-style-name="P3" draw:layer="layout" svg:width="0.17cm" svg:height="0.266cm" svg:x="17.466cm" svg:y="6.515cm" svg:viewBox="0 0 171 267" svg:d="M171 98c0 17-5 30-9 42-4 13-8 26-17 34-8 9-17 17-25 21-13 5-21 5-34 5-9 0-17 0-25 0-9-5-17-9-26-13v80h-35v-262h35v21c9-8 17-13 30-17 8-4 21-9 34-9 21 0 38 9 50 26 13 17 22 42 22 72zM137 102c0-25-5-42-13-55-4-8-17-17-34-17-8 0-21 4-29 9-9 4-17 8-26 12v110c9 5 17 9 21 9 9 0 17 4 26 4 17 0 29-8 42-21 8-13 13-30 13-51z">
          <text:p/>
        </draw:path>
        <draw:path draw:style-name="gr3" draw:text-style-name="P3" draw:layer="layout" svg:width="0.161cm" svg:height="0.203cm" svg:x="17.674cm" svg:y="6.515cm" svg:viewBox="0 0 162 204" svg:d="M162 200h-30v-22c-4 0-9 5-13 9-4 0-8 4-12 8-9 0-13 5-22 5-4 4-12 4-21 4-21 0-34-9-46-17-14-13-18-26-18-47 0-12 4-25 9-34 9-8 17-17 26-21 12-5 25-9 42-9 17-4 34-4 55-4v-9c0-4-4-13-4-17-5-4-9-8-13-13-4 0-8-4-17-4-4 0-13 0-17 0-8 0-21 0-30 4-8 0-21 5-33 9v-34c4 0 17-4 25-4 13-4 25-4 38-4s26 0 34 4c8 0 17 4 25 13 9 4 13 8 17 16 5 9 5 22 5 34zM132 149v-51c-13 0-21 0-34 0-17 4-25 4-34 8-8 0-17 5-21 9-8 8-8 17-8 25 0 9 4 17 8 26 8 4 17 8 30 8 12 0 21-4 34-8 8-5 16-9 25-17z">
          <text:p/>
        </draw:path>
        <draw:path draw:style-name="gr3" draw:text-style-name="P3" draw:layer="layout" svg:width="0.119cm" svg:height="0.195cm" svg:x="17.902cm" svg:y="6.519cm" svg:viewBox="0 0 120 196" svg:d="M120 38c-4-4-9-4-13-4s-13 0-18 0c-8 0-21 0-29 4-9 4-17 13-26 17v141h-34v-196h34v29c13-12 26-16 34-21 8-4 17-8 31-8 4 0 8 0 12 0 0 0 5 4 9 4z">
          <text:p/>
        </draw:path>
        <draw:path draw:style-name="gr3" draw:text-style-name="P3" draw:layer="layout" svg:width="0.161cm" svg:height="0.203cm" svg:x="18.038cm" svg:y="6.515cm" svg:viewBox="0 0 162 204" svg:d="M162 200h-30v-22c-4 0-8 5-14 9-4 0-8 4-12 8-9 0-13 5-22 5-4 4-12 4-21 4-21 0-34-9-46-17-13-13-17-26-17-47 0-12 4-25 8-34 9-8 17-17 26-21 12-5 25-9 42-9 17-4 34-4 56-4v-9c0-4-4-13-4-17-4-4-10-8-14-13-4 0-8-4-17-4-4 0-13 0-17 0-8 0-21 0-29 4-13 0-22 5-34 9v-34c4 0 17-4 25-4 13-4 25-4 38-4s26 0 34 4c10 0 18 4 26 13 9 4 13 8 17 16 5 9 5 22 5 34zM132 149v-51c-14 0-22 0-35 0-17 4-25 4-34 8-8 0-17 5-21 9-8 8-8 17-8 25 0 9 4 17 8 26 9 4 17 8 30 8 12 0 21-4 34-8 8-5 18-9 26-17z">
          <text:p/>
        </draw:path>
        <draw:path draw:style-name="gr3" draw:text-style-name="P3" draw:layer="layout" svg:width="0.169cm" svg:height="0.266cm" svg:x="18.436cm" svg:y="6.515cm" svg:viewBox="0 0 170 267" svg:d="M170 267h-34v-93c-8 9-17 17-29 21-9 5-22 5-30 5-27 0-43-9-56-26s-21-42-21-72c0-17 4-29 8-42s9-26 17-34c9-8 17-13 25-17 13-4 23-9 35-9 13 0 22 0 30 5 4 0 13 4 21 8l4-8h30zM136 149v-110c-8-5-17-5-21-9-8 0-17 0-25 0-17 0-31 4-44 17-8 13-12 30-12 55 0 21 4 38 12 51 9 13 17 17 35 17 13 0 21 0 30-4 8-5 17-9 25-17z">
          <text:p/>
        </draw:path>
        <draw:path draw:style-name="gr3" draw:text-style-name="P3" draw:layer="layout" svg:width="0.16cm" svg:height="0.199cm" svg:x="18.669cm" svg:y="6.519cm" svg:viewBox="0 0 161 200" svg:d="M161 196h-34v-26c-9 13-22 17-30 21-13 5-21 9-34 9-21 0-34-9-47-21-12-9-16-30-16-51v-128h29v110c0 9 4 18 4 26 0 9 0 13 5 17 4 4 8 9 12 13 5 0 13 4 21 4 9 0 17-4 30-8 9-5 17-9 26-17v-145h34z">
          <text:p/>
        </draw:path>
        <draw:path draw:style-name="gr3" draw:text-style-name="P3" draw:layer="layout" svg:width="0.174cm" svg:height="0.203cm" svg:x="18.88cm" svg:y="6.515cm" svg:viewBox="0 0 175 204" svg:d="M175 106h-141c0 9 0 22 4 30 5 9 9 17 13 21 8 4 18 9 22 13 9 4 21 4 30 4 12 0 25-4 38-8 13-5 21-9 30-17v38c-9 4-22 8-34 8-9 5-22 9-34 9-34 0-56-9-77-30-17-17-26-38-26-72 0-30 9-56 26-73 17-21 39-29 68-29 26 0 47 8 60 21 12 17 21 38 21 68zM145 80c0-17-4-30-13-38-8-13-21-17-38-17s-35 4-43 17c-13 8-17 21-17 38z">
          <text:p/>
        </draw:path>
        <draw:path draw:style-name="gr3" draw:text-style-name="P3" draw:layer="layout" svg:width="0.169cm" svg:height="0.267cm" svg:x="3.052cm" svg:y="6.942cm" svg:viewBox="0 0 170 268" svg:d="M170 98c0 17-4 30-8 43-5 13-9 25-17 34-9 8-17 17-26 21-12 4-21 4-34 4-8 0-22 0-26 0-8-4-17-8-25-13v81h-34v-264h34v22c8-9 17-13 29-17 9-5 22-9 35-9 21 0 38 9 51 26 13 16 21 42 21 72zM136 102c0-26-4-43-12-55-9-9-17-17-34-17-9 0-23 4-31 8s-17 9-25 13v111c8 4 17 8 21 8 8 0 17 5 26 5 17 0 30-9 43-21 8-13 12-30 12-52z">
          <text:p/>
        </draw:path>
        <draw:path draw:style-name="gr3" draw:text-style-name="P3" draw:layer="layout" svg:width="0.118cm" svg:height="0.195cm" svg:x="3.272cm" svg:y="6.946cm" svg:viewBox="0 0 119 196" svg:d="M119 38c-4-4-8-4-12-4-5 0-13 0-18 0-9 0-21 0-30 4-8 5-17 13-25 17v141h-34v-196h34v30c12-13 21-17 34-21 8-4 17-9 30-9 4 0 9 0 13 0 0 0 4 5 8 5z">
          <text:p/>
        </draw:path>
        <draw:path draw:style-name="gr3" draw:text-style-name="P3" draw:layer="layout" svg:width="0.178cm" svg:height="0.203cm" svg:x="3.407cm" svg:y="6.942cm" svg:viewBox="0 0 179 204" svg:d="M179 103c0 29-8 55-25 72-17 21-38 29-64 29-29 0-52-8-64-29-17-17-26-43-26-72 0-30 9-56 26-77 12-17 35-26 64-26 26 0 47 9 64 26 17 21 25 47 25 77zM145 103c0-26-4-44-17-56-8-13-21-17-38-17s-34 4-42 17c-10 12-14 30-14 56 0 25 4 42 14 55 13 12 25 17 42 17s30-5 38-17c13-13 17-30 17-55z">
          <text:p/>
        </draw:path>
        <draw:path draw:style-name="gr3" draw:text-style-name="P3" draw:layer="layout" svg:width="0.169cm" svg:height="0.275cm" svg:x="3.619cm" svg:y="6.87cm" svg:viewBox="0 0 170 276" svg:d="M170 272h-34v-21c-8 8-16 13-29 17-9 4-21 8-30 8-25 0-42-8-55-25-14-21-22-42-22-76 0-17 4-30 8-44 5-12 10-25 18-33 9-9 17-13 26-17 13-5 21-9 34-9 8 0 21 0 25 4 9 0 17 5 25 9v-85h34zM136 221v-111c-8-4-16-4-21-8-8 0-17 0-25 0-17 0-30 4-42 17-9 12-13 35-13 56s4 42 13 51c4 12 17 21 33 21 13 0 22-5 30-9 9-4 17-8 25-17z">
          <text:p/>
        </draw:path>
        <draw:path draw:style-name="gr3" draw:text-style-name="P3" draw:layer="layout" svg:width="0.161cm" svg:height="0.199cm" svg:x="3.852cm" svg:y="6.946cm" svg:viewBox="0 0 162 200" svg:d="M162 196h-34v-25c-13 12-21 17-30 21-12 4-21 8-35 8-21 0-38-8-46-21-13-8-17-29-17-51v-128h29v111c0 9 5 17 5 26 0 8 0 13 4 17s8 8 13 12c4 0 12 5 22 5 8 0 17-5 25-9 13-4 21-8 30-17v-145h34z">
          <text:p/>
        </draw:path>
        <draw:polygon draw:style-name="gr3" draw:text-style-name="P3" draw:layer="layout" svg:width="0.157cm" svg:height="0.195cm" svg:x="4.059cm" svg:y="6.946cm" svg:viewBox="0 0 158 196" draw:points="158,196 0,196 0,171 116,30 5,30 5,0 154,0 154,26 43,166 158,166">
          <text:p/>
        </draw:polygon>
        <draw:path draw:style-name="gr3" draw:text-style-name="P3" draw:layer="layout" svg:width="0.161cm" svg:height="0.203cm" svg:x="4.25cm" svg:y="6.942cm" svg:viewBox="0 0 162 204" svg:d="M162 200h-31v-21c-4 0-8 4-13 8-4 0-8 5-12 9-9 0-13 4-22 4-4 4-12 4-25 4-17 0-30-8-42-17-13-12-17-25-17-46 0-13 4-26 8-34 9-8 17-17 26-21 12-4 25-9 42-9 17-4 34-4 55-4v-8c0-6-4-14-4-18-4-5-9-9-13-13-4 0-8-4-17-4-4 0-13 0-17 0-8 0-21 0-29 4-13 0-22 4-34 8v-33c4 0 12-5 25-5 13-4 26-4 38-4 13 0 26 0 34 4 9 0 17 5 25 13 9 4 14 9 18 17 5 8 5 21 5 35zM131 149v-50c-13 0-21 0-34 0-17 4-25 4-34 8-8 0-17 4-21 8-8 9-8 17-8 26 0 8 0 17 8 25 9 4 17 9 30 9 12 0 21-5 34-9 8-4 17-8 25-17z">
          <text:p/>
        </draw:path>
        <draw:path draw:style-name="gr3" draw:text-style-name="P3" draw:layer="layout" svg:width="0.123cm" svg:height="0.25cm" svg:x="4.576cm" svg:y="6.891cm" svg:viewBox="0 0 124 251" svg:d="M124 247c-10 0-14 4-23 4-8 0-12 0-21 0-17 0-34-4-42-13-9-12-17-29-17-51v-102h-21v-30h21v-55h34v55h69v30h-69v85c0 12 0 21 0 25s4 9 4 18c4 4 8 4 13 8 4 0 8 5 17 5 8 0 12 0 17-5 8 0 12-4 12-4h6z">
          <text:p/>
        </draw:path>
        <draw:path draw:style-name="gr3" draw:text-style-name="P3" draw:layer="layout" svg:width="0.178cm" svg:height="0.203cm" svg:x="4.724cm" svg:y="6.942cm" svg:viewBox="0 0 179 204" svg:d="M179 103c0 29-9 55-26 72-18 21-39 29-64 29-30 0-51-8-64-29-17-17-25-43-25-72 0-30 8-56 25-77 13-17 34-26 64-26 25 0 46 9 64 26 17 21 26 47 26 77zM145 103c0-26-5-44-18-56-9-13-21-17-38-17s-34 4-43 17c-8 12-12 30-12 56 0 25 4 42 12 55 13 12 26 17 43 17s29-5 38-17c13-13 18-30 18-55z">
          <text:p/>
        </draw:path>
        <draw:path draw:style-name="gr3" draw:text-style-name="P3" draw:layer="layout" svg:width="0.169cm" svg:height="0.275cm" svg:x="4.936cm" svg:y="6.87cm" svg:viewBox="0 0 170 276" svg:d="M170 272h-34v-21c-8 8-17 13-30 17-8 4-21 8-29 8-26 0-44-8-56-25-13-21-21-42-21-76 0-17 4-30 8-44 4-12 9-25 17-33 8-9 17-13 31-17 8-5 17-9 29-9 9 0 21 0 26 4 8 0 17 5 25 9v-85h34zM136 221v-111c-8-4-17-4-21-8-9 0-17 0-26 0-16 0-29 4-43 17-8 12-13 35-13 56s5 42 13 51c5 12 18 21 35 21 13 0 21-5 30-9 8-4 17-8 25-17z">
          <text:p/>
        </draw:path>
        <draw:path draw:style-name="gr3" draw:text-style-name="P3" draw:layer="layout" svg:width="0.178cm" svg:height="0.203cm" svg:x="5.16cm" svg:y="6.942cm" svg:viewBox="0 0 179 204" svg:d="M179 103c0 29-9 55-26 72-17 21-38 29-63 29-31 0-52-8-65-29-17-17-25-43-25-72 0-30 8-56 25-77 13-17 34-26 65-26 25 0 46 9 63 26 17 21 26 47 26 77zM145 103c0-26-4-44-17-56-9-13-21-17-38-17s-35 4-43 17c-9 12-13 30-13 56 0 25 4 42 13 55 12 12 26 17 43 17s29-5 38-17c13-13 17-30 17-55z">
          <text:p/>
        </draw:path>
        <draw:path draw:style-name="gr3" draw:text-style-name="P3" draw:layer="layout" svg:width="0.148cm" svg:height="0.203cm" svg:x="5.372cm" svg:y="6.942cm" svg:viewBox="0 0 149 204" svg:d="M149 141c0 21-4 34-21 46-13 9-34 17-60 17-12 0-25-4-39-8-12 0-21-4-29-9v-38h4c8 9 21 13 35 21 8 5 21 5 34 5 12 0 25 0 33-5 9-8 13-12 13-25 0-4-4-13-8-17-5-4-13-4-26-8-4 0-8 0-17-5-8 0-12 0-21-4-18-4-30-8-35-21-8-8-12-17-12-31 0-8 4-17 4-21 4-8 8-12 17-21 4-4 13-8 26-13 9 0 21-4 34-4 9 0 21 0 34 4 13 5 21 9 30 13v34h-5c-8-9-17-13-29-17-13-4-21-4-34-4s-21 0-30 4c-8 4-13 13-13 21 0 10 5 14 9 18s13 9 21 9c9 4 13 4 21 4 9 4 13 4 17 4 17 4 30 13 38 21 5 9 9 17 9 30z">
          <text:p/>
        </draw:path>
        <draw:path draw:style-name="gr3" draw:text-style-name="P3" draw:layer="layout" svg:width="0.177cm" svg:height="0.203cm" svg:x="5.681cm" svg:y="6.942cm" svg:viewBox="0 0 178 204" svg:d="M178 103c0 29-8 55-25 72-17 21-38 29-63 29-31 0-52-8-65-29-17-17-25-43-25-72 0-30 8-56 25-77 13-17 34-26 65-26 25 0 46 9 63 26 17 21 25 47 25 77zM145 103c0-26-5-44-17-56-9-13-22-17-38-17-17 0-35 4-44 17-8 12-12 30-12 56 0 25 4 42 12 55 13 12 27 17 44 17 16 0 29-5 38-17 12-13 17-30 17-55z">
          <text:p/>
        </draw:path>
        <draw:path draw:style-name="gr3" draw:text-style-name="P3" draw:layer="layout" svg:width="0.148cm" svg:height="0.203cm" svg:x="5.897cm" svg:y="6.942cm" svg:viewBox="0 0 149 204" svg:d="M149 141c0 21-5 34-21 46-13 9-35 17-61 17-12 0-25-4-38-8-13 0-21-4-29-9v-38c12 9 25 13 38 21 8 5 21 5 34 5 12 0 26 0 34-5 9-8 13-12 13-25 0-4-4-13-8-17-5-4-13-4-27-8-4 0-8 0-17-5-8 0-12 0-21-4-17-4-30-8-34-21-8-8-12-17-12-31 0-8 4-17 4-21 4-8 8-12 17-21 4-4 12-8 25-13 9 0 21-4 34-4 8 0 22 0 35 4 13 5 21 9 29 13v34h-4c-8-9-17-13-29-17-13-4-23-4-35-4-13 0-21 0-30 4-8 4-13 13-13 21 0 10 5 14 9 18s13 9 21 9c9 4 13 4 21 4 9 4 14 4 18 4 17 4 30 13 38 21 4 9 9 17 9 30z">
          <text:p/>
        </draw:path>
        <draw:path draw:style-name="gr3" draw:text-style-name="P3" draw:layer="layout" svg:width="0.174cm" svg:height="0.203cm" svg:x="6.201cm" svg:y="6.942cm" svg:viewBox="0 0 175 204" svg:d="M175 107h-141c0 8 0 21 4 30 5 8 9 17 13 21 9 4 13 8 21 12 9 5 17 5 30 5 14 0 26-5 39-9s21-8 30-17v38c-9 5-21 9-34 9-9 4-21 8-35 8-34 0-59-8-76-29-17-17-26-38-26-72 0-30 9-56 26-73 17-21 38-30 67-30 27 0 48 9 61 21 12 17 21 38 21 69zM145 82c0-17-4-31-12-40-9-12-23-16-40-16-21 0-33 4-42 16-13 9-17 23-17 40z">
          <text:p/>
        </draw:path>
        <draw:path draw:style-name="gr3" draw:text-style-name="P3" draw:layer="layout" svg:width="0.122cm" svg:height="0.271cm" svg:x="6.405cm" svg:y="6.87cm" svg:viewBox="0 0 123 272" svg:d="M123 35c-4 0-8-4-12-4-9 0-13 0-17 0-13 0-21 0-30 8-4 5-8 17-8 34v4h59v30h-59v165h-30v-165h-26v-30h26v-4c0-25 4-42 17-55 8-14 25-18 46-18 9 0 13 0 22 0 4 0 8 4 12 4z">
          <text:p/>
        </draw:path>
        <draw:path draw:style-name="gr3" draw:text-style-name="P3" draw:layer="layout" svg:width="0.173cm" svg:height="0.203cm" svg:x="6.536cm" svg:y="6.942cm" svg:viewBox="0 0 174 204" svg:d="M174 107h-140c0 8 0 21 4 30 4 8 8 17 13 21 8 4 12 8 21 12 8 5 17 5 29 5 13 0 27-5 39-9 13-4 22-8 30-17v38c-8 5-21 9-34 9-8 4-22 8-35 8-33 0-59-8-76-29-17-17-25-38-25-72 0-30 8-56 25-73 17-21 38-30 68-30 25 0 47 9 60 21 13 17 21 38 21 69zM145 82c0-17-5-31-13-40-9-12-22-16-39-16-21 0-34 4-42 16-13 9-17 23-17 40z">
          <text:p/>
        </draw:path>
        <draw:path draw:style-name="gr3" draw:text-style-name="P3" draw:layer="layout" svg:width="0.034cm" svg:height="0.258cm" svg:x="6.756cm" svg:y="6.883cm" svg:viewBox="0 0 35 259" svg:d="M35 34h-35v-34h35zM35 259h-35v-196h35z">
          <text:p/>
        </draw:path>
        <draw:path draw:style-name="gr3" draw:text-style-name="P3" draw:layer="layout" svg:width="0.123cm" svg:height="0.25cm" svg:x="6.836cm" svg:y="6.891cm" svg:viewBox="0 0 124 251" svg:d="M124 247c-8 0-13 4-21 4-9 0-13 0-21 0-17 0-35-4-44-13-8-12-16-29-16-51v-102h-22v-30h22v-55h33v55h69v30h-69v85c0 12 0 21 0 25s6 9 6 18c4 4 8 4 12 8 5 0 9 5 17 5 9 0 13 0 17-5 9 0 13-4 13-4h4z">
          <text:p/>
        </draw:path>
        <draw:path draw:style-name="gr3" draw:text-style-name="P3" draw:layer="layout" svg:width="0.177cm" svg:height="0.203cm" svg:x="6.985cm" svg:y="6.942cm" svg:viewBox="0 0 178 204" svg:d="M178 103c0 29-8 55-25 72-17 21-38 29-64 29-29 0-50-8-63-29-17-17-26-43-26-72 0-30 9-56 26-77 13-17 34-26 63-26 26 0 47 9 64 26 17 21 25 47 25 77zM144 103c0-26-4-44-16-56-9-13-22-17-39-17s-29 4-42 17c-8 12-13 30-13 56 0 25 5 42 13 55 13 12 25 17 42 17s30-5 39-17c12-13 16-30 16-55z">
          <text:p/>
        </draw:path>
        <draw:path draw:style-name="gr3" draw:text-style-name="P3" draw:layer="layout" svg:width="0.149cm" svg:height="0.203cm" svg:x="7.2cm" svg:y="6.942cm" svg:viewBox="0 0 150 204" svg:d="M150 141c0 21-5 34-22 46-13 9-34 17-60 17-13 0-25-4-38-8-13 0-21-4-30-9v-38h5c8 9 21 13 34 21 8 5 21 5 33 5 13 0 26 0 34-5 9-8 13-12 13-25 0-4-4-13-9-17-4-4-12-4-25-8-4 0-8 0-17-5-8 0-13 0-21-4-17-4-30-8-34-21-8-8-13-17-13-31 0-8 5-17 5-21 4-8 8-12 17-21 4-4 12-8 25-13 8 0 21-4 34-4 8 0 21 0 34 4 13 5 22 9 30 13v34h-4c-8-9-18-13-31-17-12-4-21-4-33-4-13 0-22 0-30 4s-13 13-13 21c0 10 5 14 9 18s12 9 21 9c8 4 13 4 21 4 9 4 13 4 17 4 17 4 31 13 39 21 4 9 9 17 9 30z">
          <text:p/>
        </draw:path>
        <draw:polygon draw:style-name="gr3" draw:text-style-name="P3" draw:layer="layout" svg:width="0.034cm" svg:height="0.271cm" svg:x="7.518cm" svg:y="6.87cm" svg:viewBox="0 0 35 272" draw:points="0,272 35,272 35,0 0,0">
          <text:p/>
        </draw:polygon>
        <draw:path draw:style-name="gr3" draw:text-style-name="P3" draw:layer="layout" svg:width="0.173cm" svg:height="0.203cm" svg:x="7.607cm" svg:y="6.942cm" svg:viewBox="0 0 174 204" svg:d="M174 107h-140c0 8 0 21 4 30 4 8 8 17 13 21 8 4 12 8 21 12 8 5 17 5 30 5s26-5 39-9c12-4 21-8 29-17v38c-8 5-21 9-34 9-8 4-21 8-34 8-34 0-60-8-77-29-17-17-25-38-25-72 0-30 8-56 25-73 17-21 38-30 69-30 25 0 47 9 59 21 13 17 21 38 21 69zM145 82c0-17-4-31-13-40-8-12-21-16-38-16-22 0-35 4-43 16-13 9-17 23-17 40z">
          <text:p/>
        </draw:path>
        <draw:path draw:style-name="gr3" draw:text-style-name="P3" draw:layer="layout" svg:width="0.17cm" svg:height="0.271cm" svg:x="7.814cm" svg:y="6.942cm" svg:viewBox="0 0 171 272" svg:d="M171 174c0 34-9 60-22 73-17 17-38 25-67 25-13 0-21-4-30-4-14 0-22-4-31-4v-34c5 0 13 4 27 8 13 0 21 4 34 4 12 0 21-4 29-4 5-4 13-8 17-12 4-5 4-9 9-18 0-5 0-13 0-22v-17c-9 9-17 17-26 17-8 5-21 9-34 9-25 0-43-9-56-26-12-16-21-38-21-71 0-13 4-30 9-43 4-8 8-21 17-29 8-9 17-13 30-17 9-5 21-9 30-9 13 0 21 0 30 4 4 0 12 5 21 9l4-9h30zM137 144v-106c-9-4-17-4-21-8-9 0-17 0-26 0-17 0-29 4-42 17-10 12-14 29-14 51 0 21 4 38 14 50 4 9 17 17 34 17 12 0 21-4 29-8 9 0 17-4 26-13z">
          <text:p/>
        </draw:path>
        <draw:path draw:style-name="gr3" draw:text-style-name="P3" draw:layer="layout" svg:width="0.161cm" svg:height="0.203cm" svg:x="8.034cm" svg:y="6.942cm" svg:viewBox="0 0 162 204" svg:d="M162 200h-29v-21c-5 0-9 4-13 8-4 0-9 5-13 9-8 0-12 4-21 4-4 4-13 4-25 4-18 0-31-8-44-17-12-12-17-25-17-46 0-13 5-26 9-34 8-8 17-17 25-21 14-4 27-9 44-9 17-4 33-4 55-4v-8c0-6-5-14-5-18-4-5-8-9-12-13-5 0-9-4-17-4-4 0-13 0-17 0-9 0-21 0-30 4-14 0-22 4-35 8v-33c5 0 13-5 26-5 13-4 26-4 39-4s25 0 34 4c8 0 17 5 25 13 9 4 13 9 17 17s4 21 4 35zM133 149v-50c-13 0-22 0-34 0-17 4-26 4-34 8-9 0-17 4-22 8-9 9-9 17-9 26 0 8 0 17 9 25 9 4 18 9 30 9 13 0 22-5 34-9 9-4 17-8 26-17z">
          <text:p/>
        </draw:path>
        <draw:path draw:style-name="gr3" draw:text-style-name="P3" draw:layer="layout" svg:width="0.034cm" svg:height="0.258cm" svg:x="8.259cm" svg:y="6.883cm" svg:viewBox="0 0 35 259" svg:d="M35 34h-35v-34h35zM35 259h-35v-196h35z">
          <text:p/>
        </draw:path>
        <draw:path draw:style-name="gr3" draw:text-style-name="P3" draw:layer="layout" svg:width="0.148cm" svg:height="0.203cm" svg:x="8.348cm" svg:y="6.942cm" svg:viewBox="0 0 149 204" svg:d="M149 141c0 21-4 34-21 46-13 9-34 17-60 17-12 0-25-4-38-8-12 0-22-4-30-9v-38h4c8 9 22 13 35 21 8 5 21 5 34 5 12 0 25 0 33-5 9-8 13-12 13-25 0-4-4-13-8-17-5-4-13-4-26-8-4 0-8 0-17-5-8 0-12 0-21-4-17-4-29-8-35-21-8-8-12-17-12-31 0-8 4-17 4-21 4-8 8-12 18-21 4-4 13-8 25-13 9 0 21-4 34-4 9 0 21 0 34 4 13 5 21 9 30 13v34h-5c-8-9-17-13-29-17-13-4-21-4-34-4s-21 0-30 4c-8 4-12 13-12 21 0 10 4 14 8 18s13 9 21 9c9 4 13 4 21 4 9 4 13 4 17 4 17 4 30 13 38 21 9 9 9 17 9 30z">
          <text:p/>
        </draw:path>
        <draw:path draw:style-name="gr3" draw:text-style-name="P3" draw:layer="layout" svg:width="0.174cm" svg:height="0.203cm" svg:x="8.652cm" svg:y="6.942cm" svg:viewBox="0 0 175 204" svg:d="M175 107h-141c0 8 0 21 5 30 4 8 8 17 12 21 9 4 13 8 21 12 9 5 18 5 31 5s25-5 38-9 21-8 30-17v38c-9 5-21 9-34 9-9 4-21 8-34 8-35 0-60-8-77-29-17-17-26-38-26-72 0-30 9-56 26-73 17-21 38-30 69-30 25 0 46 9 59 21 13 17 21 38 21 69zM145 82c0-17-4-31-12-40-9-12-21-16-38-16-23 0-35 4-44 16-12 9-17 23-17 40z">
          <text:p/>
        </draw:path>
        <draw:path draw:style-name="gr3" draw:text-style-name="P3" draw:layer="layout" svg:width="0.102cm" svg:height="0.33cm" svg:x="8.953cm" svg:y="6.883cm" svg:viewBox="0 0 103 331" svg:d="M103 34h-35v-34h35zM103 263c0 22-9 38-18 51-13 9-30 17-47 17-4 0-13 0-17-4-8 0-17 0-21 0v-34h4c0 4 4 4 13 4 4 4 8 4 13 4 8 0 17 0 21-4 4 0 8-4 13-8 0-4 4-13 4-17 0-9 0-17 0-26v-153h-38v-30h73z">
          <text:p/>
        </draw:path>
        <draw:path draw:style-name="gr3" draw:text-style-name="P3" draw:layer="layout" svg:width="0.161cm" svg:height="0.199cm" svg:x="9.118cm" svg:y="6.946cm" svg:viewBox="0 0 162 200" svg:d="M162 196h-34v-25c-13 12-21 17-30 21-12 4-22 8-34 8-22 0-38-8-47-21-13-8-17-29-17-51v-128h30v111c0 9 4 17 4 26 0 8 0 13 4 17s9 8 13 12c4 0 13 5 21 5 9 0 18-5 31-9 8-4 17-8 25-17v-145h34z">
          <text:p/>
        </draw:path>
        <draw:path draw:style-name="gr3" draw:text-style-name="P3" draw:layer="layout" svg:width="0.119cm" svg:height="0.195cm" svg:x="9.342cm" svg:y="6.946cm" svg:viewBox="0 0 120 196" svg:d="M120 38c-4-4-8-4-13-4-4 0-12 0-17 0-8 0-21 0-29 4-9 5-17 13-27 17v141h-34v-196h34v30c14-13 23-17 35-21 9-4 17-9 30-9 4 0 8 0 13 0 0 0 4 5 8 5z">
          <text:p/>
        </draw:path>
        <draw:path draw:style-name="gr3" draw:text-style-name="P3" draw:layer="layout" svg:width="0.072cm" svg:height="0.288cm" svg:x="9.486cm" svg:y="6.853cm" svg:viewBox="0 0 73 289" svg:d="M39 289h-34v-196h34zM73 0l-47 64h-26l30-64z">
          <text:p/>
        </draw:path>
        <draw:path draw:style-name="gr3" draw:text-style-name="P3" draw:layer="layout" svg:width="0.169cm" svg:height="0.275cm" svg:x="9.58cm" svg:y="6.87cm" svg:viewBox="0 0 170 276" svg:d="M170 272h-35v-21c-8 8-17 13-30 17-8 4-21 8-29 8-26 0-43-8-55-25-13-21-21-42-21-76 0-17 4-30 8-44 4-12 8-25 17-33 8-9 17-13 30-17 8-5 17-9 29-9 9 0 21 0 26 4 8 0 17 5 25 9v-85h35zM135 221v-111c-8-4-17-4-21-8-9 0-17 0-26 0-16 0-29 4-42 17-8 12-13 35-13 56s5 42 13 51c4 12 17 21 34 21 13 0 21-5 30-9 8-4 17-8 25-17z">
          <text:p/>
        </draw:path>
        <draw:path draw:style-name="gr3" draw:text-style-name="P3" draw:layer="layout" svg:width="0.034cm" svg:height="0.258cm" svg:x="9.808cm" svg:y="6.883cm" svg:viewBox="0 0 35 259" svg:d="M35 34h-35v-34h35zM35 259h-35v-196h35z">
          <text:p/>
        </draw:path>
        <draw:path draw:style-name="gr3" draw:text-style-name="P3" draw:layer="layout" svg:width="0.157cm" svg:height="0.203cm" svg:x="9.897cm" svg:y="6.942cm" svg:viewBox="0 0 158 204" svg:d="M158 187c-13 5-21 9-34 13-9 0-17 4-30 4s-25-4-38-8-21-9-30-17c-8-9-12-21-16-34-10-13-10-25-10-42 0-30 10-56 26-73 17-21 39-30 68-30 13 0 21 4 34 4 9 5 21 9 30 13v34h-5c-8-4-21-13-29-17-9-4-21-4-30-4-21 0-34 4-42 17-13 12-17 30-17 56 0 21 4 42 13 55 12 8 25 17 46 17 4 0 13 0 17-5 9 0 17-4 21-4 5-4 9-4 13-8s8-4 8-9h5z">
          <text:p/>
        </draw:path>
        <draw:path draw:style-name="gr3" draw:text-style-name="P3" draw:layer="layout" svg:width="0.178cm" svg:height="0.203cm" svg:x="10.079cm" svg:y="6.942cm" svg:viewBox="0 0 179 204" svg:d="M179 103c0 29-9 55-26 72-16 21-38 29-64 29-30 0-51-8-64-29-16-17-25-43-25-72 0-30 9-56 25-77 13-17 34-26 64-26 26 0 48 9 64 26 17 21 26 47 26 77zM145 103c0-26-4-44-17-56-8-13-21-17-39-17-17 0-30 4-42 17-9 12-13 30-13 56 0 25 4 42 13 55 12 12 25 17 42 17 18 0 31-5 39-17 13-13 17-30 17-55z">
          <text:p/>
        </draw:path>
        <draw:path draw:style-name="gr3" draw:text-style-name="P3" draw:layer="layout" svg:width="0.148cm" svg:height="0.203cm" svg:x="10.291cm" svg:y="6.942cm" svg:viewBox="0 0 149 204" svg:d="M149 141c0 21-4 34-22 46-13 9-34 17-60 17-12 0-25-4-38-8-12 0-21-4-29-9v-38h4c8 9 21 13 34 21 8 5 21 5 34 5 12 0 25 0 34-5 8-8 12-12 12-25 0-4-4-13-8-17s-13-4-26-8c-4 0-8 0-17-5-8 0-12 0-21-4-17-4-29-8-34-21-8-8-12-17-12-31 0-8 4-17 4-21 4-8 8-12 17-21 4-4 13-8 25-13 9 0 21-4 34-4 9 0 21 0 34 4 13 5 21 9 31 13v34h-6c-8-9-16-13-29-17s-21-4-34-4-21 0-30 4c-8 4-12 13-12 21 0 10 4 14 8 18s13 9 21 9c9 4 13 4 21 4 9 4 13 4 17 4 17 4 30 13 38 21 10 9 10 17 10 30z">
          <text:p/>
        </draw:path>
        <draw:polygon draw:style-name="gr3" draw:text-style-name="P3" draw:layer="layout" svg:width="0.043cm" svg:height="0.051cm" svg:x="10.498cm" svg:y="7.09cm" svg:viewBox="0 0 44 52" draw:points="0,52 44,52 44,0 0,0">
          <text:p/>
        </draw:polygon>
        <draw:path draw:style-name="gr3" draw:text-style-name="P3" draw:layer="layout" svg:width="0.212cm" svg:height="0.258cm" svg:x="10.058cm" svg:y="7.742cm" svg:viewBox="0 0 213 259" svg:d="M213 259h-48l-85-101h-46v101h-34v-259h72c13 0 25 0 38 4 8 0 17 5 25 9 13 8 17 17 22 25 8 9 8 17 8 34s-4 34-13 43c-8 13-21 26-38 30zM131 72c0-8 0-12-4-17-4-8-9-12-13-17-4-4-12-4-17-4-8-4-17-4-25-4h-38v98h34c8 0 21 0 29-5 5 0 13-4 17-8 9-5 9-13 13-17 4-9 4-17 4-26z">
          <text:p/>
        </draw:path>
        <draw:path draw:style-name="gr3" draw:text-style-name="P3" draw:layer="layout" svg:width="0.173cm" svg:height="0.203cm" svg:x="10.287cm" svg:y="7.802cm" svg:viewBox="0 0 174 204" svg:d="M174 106h-140c0 9 0 22 5 30 4 8 8 17 12 21 9 4 13 9 21 13 9 4 17 4 30 4s26-4 38-8c13-5 21-9 30-17v38c-9 4-21 8-34 8-8 4-21 9-34 9-34 0-59-9-76-30-17-17-26-38-26-72 0-30 9-55 26-72 17-22 38-30 68-30 25 0 46 8 59 22 13 17 21 38 21 67zM144 81c0-17-4-30-12-38-9-13-21-17-38-17-22 0-34 4-43 17-12 8-17 21-17 38z">
          <text:p/>
        </draw:path>
        <draw:path draw:style-name="gr3" draw:text-style-name="P3" draw:layer="layout" svg:width="0.157cm" svg:height="0.203cm" svg:x="10.494cm" svg:y="7.802cm" svg:viewBox="0 0 158 204" svg:d="M158 187c-13 4-22 8-34 12-9 0-17 5-30 5s-25-5-38-9-22-8-31-17c-8-8-12-21-17-34-8-12-8-25-8-42 0-30 8-55 25-72 18-22 39-30 69-30 13 0 21 4 34 4 8 4 21 8 30 13v34h-5c-8-4-21-12-29-17-9-4-21-4-30-4-21 0-34 4-42 17-13 13-18 30-18 55 0 21 5 42 14 55 12 9 25 17 46 17 4 0 13 0 17-4 8 0 17-4 21-4 4-5 9-5 13-9s8-4 8-8h5z">
          <text:p/>
        </draw:path>
        <draw:path draw:style-name="gr3" draw:text-style-name="P3" draw:layer="layout" svg:width="0.034cm" svg:height="0.258cm" svg:x="10.689cm" svg:y="7.742cm" svg:viewBox="0 0 35 259" svg:d="M35 34h-35v-34h35zM35 259h-35v-195h35z">
          <text:p/>
        </draw:path>
        <draw:path draw:style-name="gr3" draw:text-style-name="P3" draw:layer="layout" svg:width="0.123cm" svg:height="0.27cm" svg:x="10.769cm" svg:y="7.73cm" svg:viewBox="0 0 124 271" svg:d="M124 33c-4 0-9-4-13-4-8 0-13 0-17 0-12 0-21 0-29 9-5 4-9 17-9 34v4h59v29h-59v166h-30v-166h-26v-29h26v-4c0-26 5-43 17-56 9-12 26-16 47-16 8 0 13 0 21 0 4 0 9 4 13 4z">
          <text:p/>
        </draw:path>
        <draw:path draw:style-name="gr3" draw:text-style-name="P3" draw:layer="layout" svg:width="0.174cm" svg:height="0.203cm" svg:x="10.9cm" svg:y="7.802cm" svg:viewBox="0 0 175 204" svg:d="M175 106h-141c0 9 0 22 4 30 5 8 9 17 13 21 9 4 13 9 21 13 9 4 18 4 31 4s25-4 38-8c13-5 21-9 30-17v38c-9 4-21 8-34 8-9 4-21 9-34 9-35 0-60-9-77-30-17-17-26-38-26-72 0-30 9-55 26-72 17-22 38-30 68-30 26 0 47 8 60 22 12 17 21 38 21 67zM145 81c0-17-4-30-12-38-9-13-22-17-39-17-22 0-34 4-43 17-13 8-17 21-17 38z">
          <text:p/>
        </draw:path>
        <draw:path draw:style-name="gr3" draw:text-style-name="P3" draw:layer="layout" svg:width="0.102cm" svg:height="0.338cm" svg:x="11.243cm" svg:y="7.73cm" svg:viewBox="0 0 103 339" svg:d="M103 339h-38c-21-21-34-46-48-76-13-25-17-60-17-94s4-64 17-93c14-26 27-51 48-76h38v4c-9 8-17 17-26 29-8 9-16 22-21 39-8 12-12 29-17 46-4 17-8 34-8 51 0 21 4 38 8 56 5 17 9 30 17 46 5 13 13 26 21 39 9 12 17 21 26 29z">
          <text:p/>
        </draw:path>
        <draw:path draw:style-name="gr3" draw:text-style-name="P3" draw:layer="layout" svg:width="0.165cm" svg:height="0.258cm" svg:x="11.408cm" svg:y="7.742cm" svg:viewBox="0 0 166 259" svg:d="M166 76c0 13 0 26-4 34-4 9-8 18-17 27-8 8-21 12-29 17-13 4-30 8-47 8h-35v97h-34v-259h69c17 0 30 0 38 4 13 5 21 9 30 13 8 4 17 13 21 26 8 8 8 21 8 33zM133 81c0-9 0-17-5-26-4-4-8-12-17-17-4 0-8-4-17-4-8-4-16-4-25-4h-35v102h31c13 0 21 0 29-4 9 0 17-5 22-9 8-9 12-13 12-21 5-5 5-13 5-17z">
          <text:p/>
        </draw:path>
        <draw:polygon draw:style-name="gr3" draw:text-style-name="P3" draw:layer="layout" svg:width="0.17cm" svg:height="0.258cm" svg:x="11.624cm" svg:y="7.742cm" svg:viewBox="0 0 171 259" draw:points="171,259 0,259 0,0 171,0 171,30 34,30 34,102 171,102 171,132 34,132 34,226 171,226">
          <text:p/>
        </draw:polygon>
        <draw:path draw:style-name="gr3" draw:text-style-name="P3" draw:layer="layout" svg:width="0.102cm" svg:height="0.338cm" svg:x="11.836cm" svg:y="7.73cm" svg:viewBox="0 0 103 339" svg:d="M103 169c0 34-5 69-17 94-13 30-26 55-47 76h-39c8-8 17-17 25-29 10-13 18-26 22-39 9-12 13-29 17-46 5-18 9-35 9-56 0-17-4-34-9-51-4-17-8-34-17-46-4-17-12-30-22-39-8-12-17-21-25-29v-4h39c21 25 34 50 47 76 12 29 17 59 17 93z">
          <text:p/>
        </draw:path>
        <draw:polygon draw:style-name="gr3" draw:text-style-name="P3" draw:layer="layout" svg:width="0.072cm" svg:height="0.11cm" svg:x="11.997cm" svg:y="7.95cm" svg:viewBox="0 0 73 111" draw:points="73,0 25,111 0,111 29,0">
          <text:p/>
        </draw:polygon>
        <draw:path draw:style-name="gr3" draw:text-style-name="P3" draw:layer="layout" svg:width="0.17cm" svg:height="0.275cm" svg:x="13.728cm" svg:y="7.73cm" svg:viewBox="0 0 171 276" svg:d="M171 271h-34v-21c-9 9-17 13-30 17-8 4-21 9-30 9-25 0-43-9-56-26-12-21-21-42-21-76 0-17 4-30 9-42 4-13 8-27 17-35 8-9 17-13 30-17 9-4 21-8 30-8 13 0 21 0 25 4 9 0 17 4 26 8v-84h34zM137 221v-110c-9-6-17-6-21-10-9 0-17 0-26 0-17 0-30 4-42 18-10 13-14 34-14 55s4 42 14 51c4 13 17 21 34 21 12 0 21-4 29-8 9-5 17-9 26-17z">
          <text:p/>
        </draw:path>
        <draw:path draw:style-name="gr3" draw:text-style-name="P3" draw:layer="layout" svg:width="0.173cm" svg:height="0.203cm" svg:x="13.953cm" svg:y="7.802cm" svg:viewBox="0 0 174 204" svg:d="M174 106h-141c0 9 0 22 5 30 4 8 8 17 12 21 9 4 13 9 22 13 8 4 16 4 29 4s26-4 38-8c14-5 22-9 31-17v38c-9 4-21 8-35 8-8 4-21 9-34 9-34 0-55-9-76-30-17-17-25-38-25-72 0-30 8-55 25-72 17-22 38-30 68-30 25 0 46 8 60 22 13 17 21 38 21 67zM144 81c0-17-5-30-13-38-9-13-21-17-38-17-21 0-34 4-43 17-12 8-17 21-17 38z">
          <text:p/>
        </draw:path>
        <draw:path draw:style-name="gr3" draw:text-style-name="P3" draw:layer="layout" svg:width="0.169cm" svg:height="0.275cm" svg:x="17.382cm" svg:y="7.73cm" svg:viewBox="0 0 170 276" svg:d="M170 271h-34v-21c-8 9-17 13-31 17-8 4-17 9-29 9-26 0-43-9-55-26-13-21-21-42-21-76 0-17 4-30 8-42 4-13 9-27 17-35 8-9 17-13 30-17 8-4 21-8 29-8 13 0 21 0 27 4 8 0 17 4 25 8v-84h34zM136 221v-110c-8-6-17-6-21-10-10 0-18 0-27 0-16 0-29 4-38 18-12 13-17 34-17 55s5 42 13 51c9 13 17 21 38 21 9 0 17-4 27-8 8-5 17-9 25-17z">
          <text:p/>
        </draw:path>
        <draw:path draw:style-name="gr3" draw:text-style-name="P3" draw:layer="layout" svg:width="0.174cm" svg:height="0.203cm" svg:x="17.606cm" svg:y="7.802cm" svg:viewBox="0 0 175 204" svg:d="M175 106h-141c0 9 0 22 4 30s9 17 13 21c8 4 12 9 21 13 8 4 17 4 30 4 12 0 26-4 39-8 12-5 21-9 29-17v38c-8 4-21 8-34 8-8 4-22 9-34 9-34 0-55-9-77-30-17-17-25-38-25-72 0-30 8-55 25-72 17-22 38-30 68-30 25 0 48 8 60 22 13 17 22 38 22 67zM145 81c0-17-4-30-13-38-9-13-22-17-39-17s-34 4-42 17c-13 8-17 21-17 38z">
          <text:p/>
        </draw:path>
        <draw:path draw:style-name="gr3" draw:text-style-name="P3" draw:layer="layout" svg:width="0.173cm" svg:height="0.262cm" svg:x="17.945cm" svg:y="7.738cm" svg:viewBox="0 0 174 263" svg:d="M174 263h-174v-39c12-8 25-21 38-29 12-13 21-21 34-34 21-21 33-38 42-47 8-12 13-29 13-42s-5-25-13-30c-9-8-21-12-38-12-9 0-21 0-30 4-13 4-25 8-38 17v-34c9-4 17-9 30-13 17-4 29-4 42-4 25 0 47 4 60 17 17 13 21 30 21 55 0 8 0 17 0 25-4 9-8 17-12 26-4 4-9 12-18 21-4 4-13 13-21 21-13 13-26 26-38 34-13 13-26 21-34 34h136z">
          <text:p/>
        </draw:path>
        <draw:path draw:style-name="gr3" draw:text-style-name="P3" draw:layer="layout" svg:width="0.178cm" svg:height="0.267cm" svg:x="18.165cm" svg:y="7.738cm" svg:viewBox="0 0 179 268" svg:d="M179 132c0 47-9 81-22 102s-39 34-68 34c-30 0-51-13-68-34-13-21-21-55-21-102 0-43 8-77 21-98 17-21 38-34 68-34 29 0 55 13 68 34s22 55 22 98zM131 213c4-9 8-21 8-34 5-13 5-30 5-47s0-30-5-43c0-13-4-25-8-34-4-8-8-17-17-21-4-4-13-4-25-4-9 0-22 0-26 4-8 4-12 13-17 21-4 9-8 21-8 34s-4 31-4 43c0 21 4 34 4 47s4 21 8 34c5 8 9 12 17 17 4 8 13 8 26 8 12 0 21 0 25-8 9-5 13-9 17-17z">
          <text:p/>
        </draw:path>
        <draw:path draw:style-name="gr3" draw:text-style-name="P3" draw:layer="layout" svg:width="0.174cm" svg:height="0.262cm" svg:x="18.393cm" svg:y="7.738cm" svg:viewBox="0 0 175 263" svg:d="M175 263h-175v-39c13-8 26-21 39-29 13-13 22-21 34-34 21-21 34-38 43-47 8-12 12-29 12-42s-4-25-12-30c-9-8-22-12-34-12-13 0-26 0-34 4-13 4-26 8-39 17v-34c8-4 17-9 30-13 17-4 30-4 43-4 25 0 46 4 59 17 17 13 25 30 25 55 0 8-4 17-4 25-4 9-8 17-12 26-5 4-9 12-17 21-5 4-13 13-22 21-12 13-25 26-38 34-12 13-25 21-34 34h136z">
          <text:p/>
        </draw:path>
        <draw:path draw:style-name="gr3" draw:text-style-name="P3" draw:layer="layout" svg:width="0.14cm" svg:height="0.258cm" svg:x="18.643cm" svg:y="7.742cm" svg:viewBox="0 0 141 259" svg:d="M141 259h-141v-29h56v-170h-56v-26c9 0 13 0 21 0 9 0 17-4 21-4 5-4 9-9 14-13 0-4 4-8 4-17h26v230h55z">
          <text:p/>
        </draw:path>
        <draw:polygon draw:style-name="gr3" draw:text-style-name="P3" draw:layer="layout" svg:width="0.043cm" svg:height="0.05cm" svg:x="18.863cm" svg:y="7.95cm" svg:viewBox="0 0 44 51" draw:points="0,51 44,51 44,0 0,0">
          <text:p/>
        </draw:polygon>
        <draw:polygon draw:style-name="gr3" draw:text-style-name="P3" draw:layer="layout" svg:width="0.224cm" svg:height="0.021cm" svg:x="10.621cm" svg:y="9.317cm" svg:viewBox="0 0 225 22" draw:points="0,22 225,22 225,0 0,0">
          <text:p/>
        </draw:polygon>
        <draw:polygon draw:style-name="gr3" draw:text-style-name="P3" draw:layer="layout" svg:width="0.225cm" svg:height="0.021cm" svg:x="10.845cm" svg:y="9.317cm" svg:viewBox="0 0 226 22" draw:points="0,22 226,22 226,0 0,0">
          <text:p/>
        </draw:polygon>
        <draw:polygon draw:style-name="gr3" draw:text-style-name="P3" draw:layer="layout" svg:width="0.224cm" svg:height="0.021cm" svg:x="11.07cm" svg:y="9.317cm" svg:viewBox="0 0 225 22" draw:points="0,22 225,22 225,0 0,0">
          <text:p/>
        </draw:polygon>
        <draw:polygon draw:style-name="gr3" draw:text-style-name="P3" draw:layer="layout" svg:width="0.224cm" svg:height="0.021cm" svg:x="11.294cm" svg:y="9.317cm" svg:viewBox="0 0 225 22" draw:points="0,22 225,22 225,0 0,0">
          <text:p/>
        </draw:polygon>
        <draw:polygon draw:style-name="gr3" draw:text-style-name="P3" draw:layer="layout" svg:width="0.225cm" svg:height="0.021cm" svg:x="11.518cm" svg:y="9.317cm" svg:viewBox="0 0 226 22" draw:points="0,22 226,22 226,0 0,0">
          <text:p/>
        </draw:polygon>
        <draw:polygon draw:style-name="gr3" draw:text-style-name="P3" draw:layer="layout" svg:width="0.224cm" svg:height="0.021cm" svg:x="11.743cm" svg:y="9.317cm" svg:viewBox="0 0 225 22" draw:points="0,22 225,22 225,0 0,0">
          <text:p/>
        </draw:polygon>
        <draw:polygon draw:style-name="gr3" draw:text-style-name="P3" draw:layer="layout" svg:width="0.225cm" svg:height="0.021cm" svg:x="11.967cm" svg:y="9.317cm" svg:viewBox="0 0 226 22" draw:points="0,22 226,22 226,0 0,0">
          <text:p/>
        </draw:polygon>
        <draw:polygon draw:style-name="gr3" draw:text-style-name="P3" draw:layer="layout" svg:width="0.224cm" svg:height="0.021cm" svg:x="12.192cm" svg:y="9.317cm" svg:viewBox="0 0 225 22" draw:points="0,22 225,22 225,0 0,0">
          <text:p/>
        </draw:polygon>
        <draw:polygon draw:style-name="gr3" draw:text-style-name="P3" draw:layer="layout" svg:width="0.224cm" svg:height="0.021cm" svg:x="12.416cm" svg:y="9.317cm" svg:viewBox="0 0 225 22" draw:points="0,22 225,22 225,0 0,0">
          <text:p/>
        </draw:polygon>
        <draw:polygon draw:style-name="gr3" draw:text-style-name="P3" draw:layer="layout" svg:width="0.225cm" svg:height="0.021cm" svg:x="12.64cm" svg:y="9.317cm" svg:viewBox="0 0 226 22" draw:points="0,22 226,22 226,0 0,0">
          <text:p/>
        </draw:polygon>
        <draw:polygon draw:style-name="gr3" draw:text-style-name="P3" draw:layer="layout" svg:width="0.224cm" svg:height="0.021cm" svg:x="12.865cm" svg:y="9.317cm" svg:viewBox="0 0 225 22" draw:points="0,22 225,22 225,0 0,0">
          <text:p/>
        </draw:polygon>
        <draw:polygon draw:style-name="gr3" draw:text-style-name="P3" draw:layer="layout" svg:width="0.224cm" svg:height="0.021cm" svg:x="13.089cm" svg:y="9.317cm" svg:viewBox="0 0 225 22" draw:points="0,22 225,22 225,0 0,0">
          <text:p/>
        </draw:polygon>
        <draw:polygon draw:style-name="gr3" draw:text-style-name="P3" draw:layer="layout" svg:width="0.225cm" svg:height="0.021cm" svg:x="13.313cm" svg:y="9.317cm" svg:viewBox="0 0 226 22" draw:points="0,22 226,22 226,0 0,0">
          <text:p/>
        </draw:polygon>
        <draw:polygon draw:style-name="gr3" draw:text-style-name="P3" draw:layer="layout" svg:width="0.224cm" svg:height="0.021cm" svg:x="13.538cm" svg:y="9.317cm" svg:viewBox="0 0 225 22" draw:points="0,22 225,22 225,0 0,0">
          <text:p/>
        </draw:polygon>
        <draw:polygon draw:style-name="gr3" draw:text-style-name="P3" draw:layer="layout" svg:width="0.224cm" svg:height="0.021cm" svg:x="13.762cm" svg:y="9.317cm" svg:viewBox="0 0 225 22" draw:points="0,22 225,22 225,0 0,0">
          <text:p/>
        </draw:polygon>
        <draw:polygon draw:style-name="gr3" draw:text-style-name="P3" draw:layer="layout" svg:width="0.225cm" svg:height="0.021cm" svg:x="13.986cm" svg:y="9.317cm" svg:viewBox="0 0 226 22" draw:points="0,22 226,22 226,0 0,0">
          <text:p/>
        </draw:polygon>
        <draw:polygon draw:style-name="gr3" draw:text-style-name="P3" draw:layer="layout" svg:width="0.224cm" svg:height="0.021cm" svg:x="14.211cm" svg:y="9.317cm" svg:viewBox="0 0 225 22" draw:points="0,22 225,22 225,0 0,0">
          <text:p/>
        </draw:polygon>
        <draw:polygon draw:style-name="gr3" draw:text-style-name="P3" draw:layer="layout" svg:width="0.225cm" svg:height="0.021cm" svg:x="14.435cm" svg:y="9.317cm" svg:viewBox="0 0 226 22" draw:points="0,22 226,22 226,0 0,0">
          <text:p/>
        </draw:polygon>
        <draw:polygon draw:style-name="gr3" draw:text-style-name="P3" draw:layer="layout" svg:width="0.224cm" svg:height="0.021cm" svg:x="14.66cm" svg:y="9.317cm" svg:viewBox="0 0 225 22" draw:points="0,22 225,22 225,0 0,0">
          <text:p/>
        </draw:polygon>
        <draw:polygon draw:style-name="gr3" draw:text-style-name="P3" draw:layer="layout" svg:width="0.224cm" svg:height="0.021cm" svg:x="14.884cm" svg:y="9.317cm" svg:viewBox="0 0 225 22" draw:points="0,22 225,22 225,0 0,0">
          <text:p/>
        </draw:polygon>
        <draw:polygon draw:style-name="gr3" draw:text-style-name="P3" draw:layer="layout" svg:width="0.225cm" svg:height="0.021cm" svg:x="15.108cm" svg:y="9.317cm" svg:viewBox="0 0 226 22" draw:points="0,22 226,22 226,0 0,0">
          <text:p/>
        </draw:polygon>
        <draw:polygon draw:style-name="gr3" draw:text-style-name="P3" draw:layer="layout" svg:width="0.224cm" svg:height="0.021cm" svg:x="15.333cm" svg:y="9.317cm" svg:viewBox="0 0 225 22" draw:points="0,22 225,22 225,0 0,0">
          <text:p/>
        </draw:polygon>
        <draw:polygon draw:style-name="gr3" draw:text-style-name="P3" draw:layer="layout" svg:width="0.224cm" svg:height="0.021cm" svg:x="15.557cm" svg:y="9.317cm" svg:viewBox="0 0 225 22" draw:points="0,22 225,22 225,0 0,0">
          <text:p/>
        </draw:polygon>
        <draw:polygon draw:style-name="gr3" draw:text-style-name="P3" draw:layer="layout" svg:width="0.225cm" svg:height="0.021cm" svg:x="15.781cm" svg:y="9.317cm" svg:viewBox="0 0 226 22" draw:points="0,22 226,22 226,0 0,0">
          <text:p/>
        </draw:polygon>
        <draw:polygon draw:style-name="gr3" draw:text-style-name="P3" draw:layer="layout" svg:width="0.224cm" svg:height="0.021cm" svg:x="16.006cm" svg:y="9.317cm" svg:viewBox="0 0 225 22" draw:points="0,22 225,22 225,0 0,0">
          <text:p/>
        </draw:polygon>
        <draw:polygon draw:style-name="gr3" draw:text-style-name="P3" draw:layer="layout" svg:width="0.224cm" svg:height="0.021cm" svg:x="16.23cm" svg:y="9.317cm" svg:viewBox="0 0 225 22" draw:points="0,22 225,22 225,0 0,0">
          <text:p/>
        </draw:polygon>
        <draw:polygon draw:style-name="gr3" draw:text-style-name="P3" draw:layer="layout" svg:width="0.225cm" svg:height="0.021cm" svg:x="16.454cm" svg:y="9.317cm" svg:viewBox="0 0 226 22" draw:points="0,22 226,22 226,0 0,0">
          <text:p/>
        </draw:polygon>
        <draw:polygon draw:style-name="gr3" draw:text-style-name="P3" draw:layer="layout" svg:width="0.224cm" svg:height="0.021cm" svg:x="16.679cm" svg:y="9.317cm" svg:viewBox="0 0 225 22" draw:points="0,22 225,22 225,0 0,0">
          <text:p/>
        </draw:polygon>
        <draw:polygon draw:style-name="gr3" draw:text-style-name="P3" draw:layer="layout" svg:width="0.225cm" svg:height="0.021cm" svg:x="16.903cm" svg:y="9.317cm" svg:viewBox="0 0 226 22" draw:points="0,22 226,22 226,0 0,0">
          <text:p/>
        </draw:polygon>
        <draw:polygon draw:style-name="gr3" draw:text-style-name="P3" draw:layer="layout" svg:width="0.224cm" svg:height="0.021cm" svg:x="17.128cm" svg:y="9.317cm" svg:viewBox="0 0 225 22" draw:points="0,22 225,22 225,0 0,0">
          <text:p/>
        </draw:polygon>
        <draw:polygon draw:style-name="gr3" draw:text-style-name="P3" draw:layer="layout" svg:width="0.224cm" svg:height="0.021cm" svg:x="17.352cm" svg:y="9.317cm" svg:viewBox="0 0 225 22" draw:points="0,22 225,22 225,0 0,0">
          <text:p/>
        </draw:polygon>
        <draw:polygon draw:style-name="gr3" draw:text-style-name="P3" draw:layer="layout" svg:width="0.225cm" svg:height="0.021cm" svg:x="17.576cm" svg:y="9.317cm" svg:viewBox="0 0 226 22" draw:points="0,22 226,22 226,0 0,0">
          <text:p/>
        </draw:polygon>
        <draw:polygon draw:style-name="gr3" draw:text-style-name="P3" draw:layer="layout" svg:width="0.224cm" svg:height="0.021cm" svg:x="17.801cm" svg:y="9.317cm" svg:viewBox="0 0 225 22" draw:points="0,22 225,22 225,0 0,0">
          <text:p/>
        </draw:polygon>
        <draw:polygon draw:style-name="gr3" draw:text-style-name="P3" draw:layer="layout" svg:width="0.224cm" svg:height="0.021cm" svg:x="18.025cm" svg:y="9.317cm" svg:viewBox="0 0 225 22" draw:points="0,22 225,22 225,0 0,0">
          <text:p/>
        </draw:polygon>
        <draw:polygon draw:style-name="gr3" draw:text-style-name="P3" draw:layer="layout" svg:width="0.225cm" svg:height="0.021cm" svg:x="18.249cm" svg:y="9.317cm" svg:viewBox="0 0 226 22" draw:points="0,22 226,22 226,0 0,0">
          <text:p/>
        </draw:polygon>
        <draw:path draw:style-name="gr3" draw:text-style-name="P3" draw:layer="layout" svg:width="0.22cm" svg:height="0.266cm" svg:x="11.252cm" svg:y="9.453cm" svg:viewBox="0 0 221 267" svg:d="M132 267c-21 0-38-4-56-8-17-10-30-18-42-27-9-12-17-25-26-42-4-17-8-34-8-59 0-17 4-38 8-55s13-30 26-43c12-8 25-17 42-25 18-4 35-8 56-8 8 0 17 0 30 0 8 4 12 4 21 8 8 0 17 4 21 4 8 4 13 4 17 9v63h-9c-4-4-8-8-12-13-5-4-9-4-17-8-4-4-13-8-17-8-9-5-17-5-26-5-8 0-17 0-25 5-8 0-17 4-25 12-5 9-14 17-18 26 0 12-5 25-5 38 0 17 5 29 9 42 5 9 9 17 18 25 4 5 13 9 21 13s17 4 25 4c9 0 17 0 26-4 8 0 13-4 21-8 4-5 8-9 17-13 4-4 8-4 8-8h9v59c-9 4-13 8-17 8-9 5-13 5-21 10-9 0-17 4-21 4-9 4-17 4-30 4z">
          <text:p/>
        </draw:path>
        <draw:path draw:style-name="gr3" draw:text-style-name="P3" draw:layer="layout" svg:width="0.246cm" svg:height="0.254cm" svg:x="11.518cm" svg:y="9.457cm" svg:viewBox="0 0 247 255" svg:d="M145 81c0-8 0-14-4-18 0-4-4-8-13-12-4 0-9 0-18-5-4 0-12 0-21 0h-21v73h21c9 0 17-4 26-4s13-4 18-8c4 0 8-5 8-9 4-4 4-13 4-17zM247 255h-80l-69-93h-30v93h-68v-255h110c18 0 31 0 44 4 8 0 21 4 29 8 9 9 17 13 22 26 8 8 8 17 8 35 0 17-4 34-13 46-8 9-21 21-38 30z">
          <text:p/>
        </draw:path>
        <draw:polygon draw:style-name="gr3" draw:text-style-name="P3" draw:layer="layout" svg:width="0.186cm" svg:height="0.254cm" svg:x="11.794cm" svg:y="9.457cm" svg:viewBox="0 0 187 255" draw:points="187,255 0,255 0,0 187,0 187,51 68,51 68,94 178,94 178,145 68,145 68,208 187,208">
          <text:p/>
        </draw:polygon>
        <draw:path draw:style-name="gr3" draw:text-style-name="P3" draw:layer="layout" svg:width="0.241cm" svg:height="0.254cm" svg:x="12.035cm" svg:y="9.457cm" svg:viewBox="0 0 242 255" svg:d="M242 128c0 25-4 46-13 63-12 21-25 34-42 47-13 4-25 13-42 13-14 4-35 4-52 4h-93v-255h93c21 0 38 4 56 4 17 4 30 8 38 17 17 8 30 25 42 42 9 18 13 44 13 65zM174 128c0-17 0-30-8-43-4-12-17-22-31-30-4 0-12-4-21-4-4 0-17-5-29-5h-17v162h17c16 0 25 0 33 0 9-4 13-4 23-8 12-9 21-17 25-30 8-8 8-25 8-42z">
          <text:p/>
        </draw:path>
        <draw:polygon draw:style-name="gr3" draw:text-style-name="P3" draw:layer="layout" svg:width="0.186cm" svg:height="0.254cm" svg:x="12.327cm" svg:y="9.457cm" svg:viewBox="0 0 187 255" draw:points="187,255 0,255 0,0 187,0 187,51 69,51 69,94 179,94 179,145 69,145 69,208 187,208">
          <text:p/>
        </draw:polygon>
        <draw:polygon draw:style-name="gr3" draw:text-style-name="P3" draw:layer="layout" svg:width="0.233cm" svg:height="0.254cm" svg:x="12.568cm" svg:y="9.457cm" svg:viewBox="0 0 234 255" draw:points="234,255 171,255 64,81 64,255 0,255 0,0 82,0 175,149 175,0 234,0">
          <text:p/>
        </draw:polygon>
        <draw:path draw:style-name="gr3" draw:text-style-name="P3" draw:layer="layout" svg:width="0.22cm" svg:height="0.266cm" svg:x="12.852cm" svg:y="9.453cm" svg:viewBox="0 0 221 267" svg:d="M132 267c-21 0-38-4-55-8-17-10-30-18-42-27-9-12-18-25-27-42-4-17-8-34-8-59 0-17 4-38 8-55 5-17 14-30 27-43 12-8 25-17 42-25 17-4 34-8 55-8 9 0 17 0 30 0 8 4 12 4 21 8 8 0 17 4 21 4 9 4 13 4 17 9v63h-8c-5-4-9-8-13-13-4-4-9-4-17-8-4-4-13-8-17-8-8-5-17-5-25-5-9 0-17 0-26 5-8 0-17 4-25 12-4 9-13 17-17 26 0 12-4 25-4 38 0 17 4 29 8 42 4 9 9 17 17 25 4 5 13 9 21 13 9 4 17 4 26 4 8 0 17 0 25-4 8 0 13-4 21-8 4-5 9-9 17-13 4-4 9-4 9-8h8v59c-8 4-13 8-17 8-8 5-13 5-21 10-9 0-17 4-21 4-9 4-17 4-30 4z">
          <text:p/>
        </draw:path>
        <draw:polygon draw:style-name="gr3" draw:text-style-name="P3" draw:layer="layout" svg:width="0.149cm" svg:height="0.254cm" svg:x="13.114cm" svg:y="9.457cm" svg:viewBox="0 0 150 255" draw:points="150,255 0,255 0,212 43,212 43,46 0,46 0,0 150,0 150,46 106,46 106,212 150,212">
          <text:p/>
        </draw:polygon>
        <draw:path draw:style-name="gr3" draw:text-style-name="P3" draw:layer="layout" svg:width="0.263cm" svg:height="0.254cm" svg:x="13.292cm" svg:y="9.457cm" svg:viewBox="0 0 264 255" svg:d="M264 255h-69l-17-51h-93l-21 51h-64l93-255h77zM161 157l-30-90-33 90z">
          <text:p/>
        </draw:path>
        <draw:polygon draw:style-name="gr3" draw:text-style-name="P3" draw:layer="layout" svg:width="0.232cm" svg:height="0.254cm" svg:x="13.589cm" svg:y="9.457cm" svg:viewBox="0 0 233 255" draw:points="233,255 169,255 63,81 63,255 0,255 0,0 80,0 173,149 173,0 233,0">
          <text:p/>
        </draw:polygon>
        <draw:polygon draw:style-name="gr3" draw:text-style-name="P3" draw:layer="layout" svg:width="0.229cm" svg:height="0.254cm" svg:x="13.859cm" svg:y="9.457cm" svg:viewBox="0 0 230 255" draw:points="230,51 149,51 149,255 81,255 81,51 0,51 0,0 230,0">
          <text:p/>
        </draw:polygon>
        <draw:polygon draw:style-name="gr3" draw:text-style-name="P3" draw:layer="layout" svg:width="0.186cm" svg:height="0.254cm" svg:x="14.126cm" svg:y="9.457cm" svg:viewBox="0 0 187 255" draw:points="187,255 0,255 0,0 187,0 187,51 68,51 68,94 179,94 179,145 68,145 68,208 187,208">
          <text:p/>
        </draw:polygon>
        <draw:polygon draw:style-name="gr3" draw:text-style-name="P3" draw:layer="layout" svg:width="0.195cm" svg:height="0.047cm" svg:x="14.486cm" svg:y="9.575cm" svg:viewBox="0 0 196 48" draw:points="0,48 196,48 196,0 0,0">
          <text:p/>
        </draw:polygon>
        <draw:polygon draw:style-name="gr3" draw:text-style-name="P3" draw:layer="layout" svg:width="0.229cm" svg:height="0.254cm" svg:x="14.833cm" svg:y="9.457cm" svg:viewBox="0 0 230 255" draw:points="230,51 149,51 149,255 81,255 81,51 0,51 0,0 230,0">
          <text:p/>
        </draw:polygon>
        <draw:path draw:style-name="gr3" draw:text-style-name="P3" draw:layer="layout" svg:width="0.245cm" svg:height="0.254cm" svg:x="15.1cm" svg:y="9.457cm" svg:viewBox="0 0 246 255" svg:d="M144 81c0-8 0-14-4-18 0-4-5-8-13-12-4 0-9 0-17-5-4 0-13 0-21 0h-21v73h21c8 0 17-4 25-4 9 0 13-4 17-8 4 0 9-5 9-9 4-4 4-13 4-17zM246 255h-81l-68-93h-29v93h-68v-255h110c17 0 30 0 42 4 9 0 21 4 30 8 8 9 17 13 21 26 8 8 8 17 8 35 0 17-4 34-12 46-9 9-21 21-38 30z">
          <text:p/>
        </draw:path>
        <draw:polygon draw:style-name="gr3" draw:text-style-name="P3" draw:layer="layout" svg:width="0.228cm" svg:height="0.254cm" svg:x="15.354cm" svg:y="9.457cm" svg:viewBox="0 0 229 255" draw:points="229,51 149,51 149,255 81,255 81,51 0,51 0,0 229,0">
          <text:p/>
        </draw:polygon>
        <draw:path draw:style-name="gr3" draw:text-style-name="P3" draw:layer="layout" svg:width="0.207cm" svg:height="0.266cm" svg:x="15.731cm" svg:y="9.453cm" svg:viewBox="0 0 208 267" svg:d="M208 173c0 13 0 25-4 38-4 9-13 21-21 30-9 8-22 13-34 18-9 4-26 8-43 8-13 0-30-4-43-8-13-5-21-10-30-18-12-13-21-26-25-38-4-17-8-34-8-55 0-26 4-43 8-64 4-17 13-29 25-42 13-13 26-26 43-30 17-8 39-12 64-12 9 0 17 0 30 0 8 4 17 4 17 4v51h-4c-5 0-9-5-17-5-9-4-17-4-26-4-21 0-39 4-52 17-12 8-21 25-21 42 9-4 17-8 26-12 13 0 22-5 35-5 8 0 17 5 25 5 8 4 17 8 25 12 9 5 17 13 22 26 8 12 8 25 8 42zM132 211c4-4 8-8 8-13 5-4 5-12 5-21 0-8 0-17-5-21-4-4-4-8-8-13-4-4-13-4-17-8-4 0-14 0-18 0s-9 0-17 0c-4 0-8 4-13 4 0 4 0 4 0 9 0 0 0 4 0 8 0 13 0 26 5 34 0 8 4 17 8 21s8 9 13 9c4 0 8 0 13 0s9 0 13 0c4-5 9-5 13-9z">
          <text:p/>
        </draw:path>
        <draw:path draw:style-name="gr3" draw:text-style-name="P3" draw:layer="layout" svg:width="0.148cm" svg:height="0.16cm" svg:x="15.985cm" svg:y="9.453cm" svg:viewBox="0 0 149 161" svg:d="M149 157h-47v-17c-8 9-13 13-21 17-9 4-22 4-31 4-17 0-25-4-38-12-8-9-12-21-12-34s0-21 4-26c4-8 13-17 21-21 8-5 21-5 34-9 13 0 30 0 43-4 0-9-4-13-13-17-4-5-12-5-30-5-4 0-13 0-26 5-8 4-12 4-16 8h-5v-38c5-4 13-4 26-4 8-4 21-4 34-4 26 0 47 4 60 12 13 9 17 21 17 43zM102 119v-34c-8 0-17 4-21 4-9 0-18 0-22 5-4 0-4 0-9 4-4 4-4 8-4 13 0 4 0 4 0 8l4 4c5 5 5 5 9 5s8 0 13 0 9 0 17 0c5-5 9-5 13-9z">
          <text:p/>
        </draw:path>
        <draw:path draw:style-name="gr3" draw:text-style-name="P3" draw:layer="layout" svg:width="0.246cm" svg:height="0.254cm" svg:x="16.319cm" svg:y="9.457cm" svg:viewBox="0 0 247 255" svg:d="M144 81c0-8 0-14-4-18 0-4-5-8-13-12-4 0-8 0-17-5-4 0-13 0-17 0h-25v73h21c8 0 17-4 25-4 9 0 13-4 17-8 4 0 9-5 9-9 4-4 4-13 4-17zM247 255h-82l-68-93h-29v93h-68v-255h110c17 0 30 0 42 4 9 0 22 4 30 8 9 9 17 13 21 26 9 8 9 17 9 35 0 17-5 34-13 46-8 9-21 21-38 30z">
          <text:p/>
        </draw:path>
        <draw:polygon draw:style-name="gr3" draw:text-style-name="P3" draw:layer="layout" svg:width="0.186cm" svg:height="0.254cm" svg:x="16.594cm" svg:y="9.457cm" svg:viewBox="0 0 187 255" draw:points="187,255 0,255 0,0 187,0 187,51 69,51 69,94 179,94 179,145 69,145 69,208 187,208">
          <text:p/>
        </draw:polygon>
        <draw:path draw:style-name="gr3" draw:text-style-name="P3" draw:layer="layout" svg:width="0.241cm" svg:height="0.266cm" svg:x="16.827cm" svg:y="9.453cm" svg:viewBox="0 0 242 267" svg:d="M242 245c-12 4-29 9-46 14-17 4-39 8-56 8-47 0-81-13-102-39-25-21-38-55-38-97 0-38 13-72 38-93 26-26 59-38 102-38 17 0 35 0 52 4 12 4 29 8 50 17v59h-8c-4 0-9-4-17-9-4-4-9-8-17-12-4 0-13-4-21-9-9 0-22-4-31-4-13 0-21 4-29 4-13 5-22 13-26 17-8 9-13 17-17 26-4 12-8 25-8 38 0 29 8 51 21 63 17 17 38 26 68 26 4 0 4 0 9 0 4 0 4 0 9-5v-46h-52v-51h119z">
          <text:p/>
        </draw:path>
        <draw:polygon draw:style-name="gr3" draw:text-style-name="P3" draw:layer="layout" svg:width="0.148cm" svg:height="0.254cm" svg:x="17.115cm" svg:y="9.457cm" svg:viewBox="0 0 149 255" draw:points="149,255 0,255 0,212 42,212 42,46 0,46 0,0 149,0 149,46 106,46 106,212 149,212">
          <text:p/>
        </draw:polygon>
        <draw:path draw:style-name="gr3" draw:text-style-name="P3" draw:layer="layout" svg:width="0.262cm" svg:height="0.339cm" svg:x="17.293cm" svg:y="9.372cm" svg:viewBox="0 0 263 340" svg:d="M263 340h-68l-17-51h-94l-21 51h-63l93-255h77zM162 241l-30-89-35 89zM200 0c0 17-5 34-13 42-9 9-21 13-34 13-8 0-13 0-17 0-4-4-9-8-14-8-4-5-8-5-12-9-4 0-9 0-9 0-8 0-12 0-12 4 0 5-5 9-5 17h-38c4-21 9-34 17-42 9-13 21-17 34-17 4 0 9 0 17 4 4 0 8 5 13 5 5 4 9 4 13 8 0 0 5 4 9 4s8-4 13-8c0-4 0-9 0-13z">
          <text:p/>
        </draw:path>
        <draw:path draw:style-name="gr3" draw:text-style-name="P3" draw:layer="layout" svg:width="0.263cm" svg:height="0.266cm" svg:x="17.576cm" svg:y="9.453cm" svg:viewBox="0 0 264 267" svg:d="M264 131c0 42-13 76-34 97-25 26-55 39-97 39-44 0-73-13-99-39-21-21-34-55-34-97 0-38 13-72 34-98 26-21 55-33 99-33 42 0 72 12 97 33 21 26 34 60 34 98zM175 198c8-8 13-16 17-29 4-9 4-21 4-38 0-13-4-26-4-38-4-9-9-22-17-26-4-8-13-12-17-17-9 0-17-4-25-4-9 0-17 4-27 4-4 5-13 9-17 17-8 4-12 13-17 26-4 12-4 25-4 38 0 17 0 29 4 42 5 9 9 17 17 25 4 5 9 9 17 13 10 4 18 4 27 4 8 0 16 0 25-4 8-4 13-8 17-13z">
          <text:p/>
        </draw:path>
        <draw:polygon draw:style-name="gr3" draw:text-style-name="P3" draw:layer="layout" svg:width="0.224cm" svg:height="0.021cm" svg:x="10.621cm" svg:y="11.459cm" svg:viewBox="0 0 225 22" draw:points="0,22 225,22 225,0 0,0">
          <text:p/>
        </draw:polygon>
        <draw:polygon draw:style-name="gr3" draw:text-style-name="P3" draw:layer="layout" svg:width="0.225cm" svg:height="0.021cm" svg:x="10.845cm" svg:y="11.459cm" svg:viewBox="0 0 226 22" draw:points="0,22 226,22 226,0 0,0">
          <text:p/>
        </draw:polygon>
        <draw:polygon draw:style-name="gr3" draw:text-style-name="P3" draw:layer="layout" svg:width="0.224cm" svg:height="0.021cm" svg:x="11.07cm" svg:y="11.459cm" svg:viewBox="0 0 225 22" draw:points="0,22 225,22 225,0 0,0">
          <text:p/>
        </draw:polygon>
        <draw:polygon draw:style-name="gr3" draw:text-style-name="P3" draw:layer="layout" svg:width="0.224cm" svg:height="0.021cm" svg:x="11.294cm" svg:y="11.459cm" svg:viewBox="0 0 225 22" draw:points="0,22 225,22 225,0 0,0">
          <text:p/>
        </draw:polygon>
        <draw:polygon draw:style-name="gr3" draw:text-style-name="P3" draw:layer="layout" svg:width="0.225cm" svg:height="0.021cm" svg:x="11.518cm" svg:y="11.459cm" svg:viewBox="0 0 226 22" draw:points="0,22 226,22 226,0 0,0">
          <text:p/>
        </draw:polygon>
        <draw:polygon draw:style-name="gr3" draw:text-style-name="P3" draw:layer="layout" svg:width="0.224cm" svg:height="0.021cm" svg:x="11.743cm" svg:y="11.459cm" svg:viewBox="0 0 225 22" draw:points="0,22 225,22 225,0 0,0">
          <text:p/>
        </draw:polygon>
        <draw:polygon draw:style-name="gr3" draw:text-style-name="P3" draw:layer="layout" svg:width="0.225cm" svg:height="0.021cm" svg:x="11.967cm" svg:y="11.459cm" svg:viewBox="0 0 226 22" draw:points="0,22 226,22 226,0 0,0">
          <text:p/>
        </draw:polygon>
        <draw:polygon draw:style-name="gr3" draw:text-style-name="P3" draw:layer="layout" svg:width="0.224cm" svg:height="0.021cm" svg:x="12.192cm" svg:y="11.459cm" svg:viewBox="0 0 225 22" draw:points="0,22 225,22 225,0 0,0">
          <text:p/>
        </draw:polygon>
        <draw:polygon draw:style-name="gr3" draw:text-style-name="P3" draw:layer="layout" svg:width="0.224cm" svg:height="0.021cm" svg:x="12.416cm" svg:y="11.459cm" svg:viewBox="0 0 225 22" draw:points="0,22 225,22 225,0 0,0">
          <text:p/>
        </draw:polygon>
        <draw:polygon draw:style-name="gr3" draw:text-style-name="P3" draw:layer="layout" svg:width="0.225cm" svg:height="0.021cm" svg:x="12.64cm" svg:y="11.459cm" svg:viewBox="0 0 226 22" draw:points="0,22 226,22 226,0 0,0">
          <text:p/>
        </draw:polygon>
        <draw:polygon draw:style-name="gr3" draw:text-style-name="P3" draw:layer="layout" svg:width="0.224cm" svg:height="0.021cm" svg:x="12.865cm" svg:y="11.459cm" svg:viewBox="0 0 225 22" draw:points="0,22 225,22 225,0 0,0">
          <text:p/>
        </draw:polygon>
        <draw:polygon draw:style-name="gr3" draw:text-style-name="P3" draw:layer="layout" svg:width="0.224cm" svg:height="0.021cm" svg:x="13.089cm" svg:y="11.459cm" svg:viewBox="0 0 225 22" draw:points="0,22 225,22 225,0 0,0">
          <text:p/>
        </draw:polygon>
        <draw:polygon draw:style-name="gr3" draw:text-style-name="P3" draw:layer="layout" svg:width="0.225cm" svg:height="0.021cm" svg:x="13.313cm" svg:y="11.459cm" svg:viewBox="0 0 226 22" draw:points="0,22 226,22 226,0 0,0">
          <text:p/>
        </draw:polygon>
        <draw:polygon draw:style-name="gr3" draw:text-style-name="P3" draw:layer="layout" svg:width="0.224cm" svg:height="0.021cm" svg:x="13.538cm" svg:y="11.459cm" svg:viewBox="0 0 225 22" draw:points="0,22 225,22 225,0 0,0">
          <text:p/>
        </draw:polygon>
        <draw:polygon draw:style-name="gr3" draw:text-style-name="P3" draw:layer="layout" svg:width="0.224cm" svg:height="0.021cm" svg:x="13.762cm" svg:y="11.459cm" svg:viewBox="0 0 225 22" draw:points="0,22 225,22 225,0 0,0">
          <text:p/>
        </draw:polygon>
        <draw:polygon draw:style-name="gr3" draw:text-style-name="P3" draw:layer="layout" svg:width="0.225cm" svg:height="0.021cm" svg:x="13.986cm" svg:y="11.459cm" svg:viewBox="0 0 226 22" draw:points="0,22 226,22 226,0 0,0">
          <text:p/>
        </draw:polygon>
        <draw:polygon draw:style-name="gr3" draw:text-style-name="P3" draw:layer="layout" svg:width="0.224cm" svg:height="0.021cm" svg:x="14.211cm" svg:y="11.459cm" svg:viewBox="0 0 225 22" draw:points="0,22 225,22 225,0 0,0">
          <text:p/>
        </draw:polygon>
        <draw:polygon draw:style-name="gr3" draw:text-style-name="P3" draw:layer="layout" svg:width="0.225cm" svg:height="0.021cm" svg:x="14.435cm" svg:y="11.459cm" svg:viewBox="0 0 226 22" draw:points="0,22 226,22 226,0 0,0">
          <text:p/>
        </draw:polygon>
        <draw:polygon draw:style-name="gr3" draw:text-style-name="P3" draw:layer="layout" svg:width="0.224cm" svg:height="0.021cm" svg:x="14.66cm" svg:y="11.459cm" svg:viewBox="0 0 225 22" draw:points="0,22 225,22 225,0 0,0">
          <text:p/>
        </draw:polygon>
        <draw:polygon draw:style-name="gr3" draw:text-style-name="P3" draw:layer="layout" svg:width="0.224cm" svg:height="0.021cm" svg:x="14.884cm" svg:y="11.459cm" svg:viewBox="0 0 225 22" draw:points="0,22 225,22 225,0 0,0">
          <text:p/>
        </draw:polygon>
        <draw:polygon draw:style-name="gr3" draw:text-style-name="P3" draw:layer="layout" svg:width="0.225cm" svg:height="0.021cm" svg:x="15.108cm" svg:y="11.459cm" svg:viewBox="0 0 226 22" draw:points="0,22 226,22 226,0 0,0">
          <text:p/>
        </draw:polygon>
        <draw:polygon draw:style-name="gr3" draw:text-style-name="P3" draw:layer="layout" svg:width="0.224cm" svg:height="0.021cm" svg:x="15.333cm" svg:y="11.459cm" svg:viewBox="0 0 225 22" draw:points="0,22 225,22 225,0 0,0">
          <text:p/>
        </draw:polygon>
        <draw:polygon draw:style-name="gr3" draw:text-style-name="P3" draw:layer="layout" svg:width="0.224cm" svg:height="0.021cm" svg:x="15.557cm" svg:y="11.459cm" svg:viewBox="0 0 225 22" draw:points="0,22 225,22 225,0 0,0">
          <text:p/>
        </draw:polygon>
        <draw:polygon draw:style-name="gr3" draw:text-style-name="P3" draw:layer="layout" svg:width="0.225cm" svg:height="0.021cm" svg:x="15.781cm" svg:y="11.459cm" svg:viewBox="0 0 226 22" draw:points="0,22 226,22 226,0 0,0">
          <text:p/>
        </draw:polygon>
        <draw:polygon draw:style-name="gr3" draw:text-style-name="P3" draw:layer="layout" svg:width="0.224cm" svg:height="0.021cm" svg:x="16.006cm" svg:y="11.459cm" svg:viewBox="0 0 225 22" draw:points="0,22 225,22 225,0 0,0">
          <text:p/>
        </draw:polygon>
        <draw:polygon draw:style-name="gr3" draw:text-style-name="P3" draw:layer="layout" svg:width="0.224cm" svg:height="0.021cm" svg:x="16.23cm" svg:y="11.459cm" svg:viewBox="0 0 225 22" draw:points="0,22 225,22 225,0 0,0">
          <text:p/>
        </draw:polygon>
        <draw:polygon draw:style-name="gr3" draw:text-style-name="P3" draw:layer="layout" svg:width="0.225cm" svg:height="0.021cm" svg:x="16.454cm" svg:y="11.459cm" svg:viewBox="0 0 226 22" draw:points="0,22 226,22 226,0 0,0">
          <text:p/>
        </draw:polygon>
        <draw:polygon draw:style-name="gr3" draw:text-style-name="P3" draw:layer="layout" svg:width="0.224cm" svg:height="0.021cm" svg:x="16.679cm" svg:y="11.459cm" svg:viewBox="0 0 225 22" draw:points="0,22 225,22 225,0 0,0">
          <text:p/>
        </draw:polygon>
        <draw:polygon draw:style-name="gr3" draw:text-style-name="P3" draw:layer="layout" svg:width="0.225cm" svg:height="0.021cm" svg:x="16.903cm" svg:y="11.459cm" svg:viewBox="0 0 226 22" draw:points="0,22 226,22 226,0 0,0">
          <text:p/>
        </draw:polygon>
        <draw:polygon draw:style-name="gr3" draw:text-style-name="P3" draw:layer="layout" svg:width="0.224cm" svg:height="0.021cm" svg:x="17.128cm" svg:y="11.459cm" svg:viewBox="0 0 225 22" draw:points="0,22 225,22 225,0 0,0">
          <text:p/>
        </draw:polygon>
        <draw:polygon draw:style-name="gr3" draw:text-style-name="P3" draw:layer="layout" svg:width="0.224cm" svg:height="0.021cm" svg:x="17.352cm" svg:y="11.459cm" svg:viewBox="0 0 225 22" draw:points="0,22 225,22 225,0 0,0">
          <text:p/>
        </draw:polygon>
        <draw:polygon draw:style-name="gr3" draw:text-style-name="P3" draw:layer="layout" svg:width="0.225cm" svg:height="0.021cm" svg:x="17.576cm" svg:y="11.459cm" svg:viewBox="0 0 226 22" draw:points="0,22 226,22 226,0 0,0">
          <text:p/>
        </draw:polygon>
        <draw:polygon draw:style-name="gr3" draw:text-style-name="P3" draw:layer="layout" svg:width="0.224cm" svg:height="0.021cm" svg:x="17.801cm" svg:y="11.459cm" svg:viewBox="0 0 225 22" draw:points="0,22 225,22 225,0 0,0">
          <text:p/>
        </draw:polygon>
        <draw:polygon draw:style-name="gr3" draw:text-style-name="P3" draw:layer="layout" svg:width="0.224cm" svg:height="0.021cm" svg:x="18.025cm" svg:y="11.459cm" svg:viewBox="0 0 225 22" draw:points="0,22 225,22 225,0 0,0">
          <text:p/>
        </draw:polygon>
        <draw:polygon draw:style-name="gr3" draw:text-style-name="P3" draw:layer="layout" svg:width="0.225cm" svg:height="0.021cm" svg:x="18.249cm" svg:y="11.459cm" svg:viewBox="0 0 226 22" draw:points="0,22 226,22 226,0 0,0">
          <text:p/>
        </draw:polygon>
        <draw:path draw:style-name="gr3" draw:text-style-name="P3" draw:layer="layout" svg:width="0.22cm" svg:height="0.266cm" svg:x="11.976cm" svg:y="11.595cm" svg:viewBox="0 0 221 267" svg:d="M132 267c-21 0-38-4-55-8-17-9-30-18-43-27-8-12-16-25-26-42-4-17-8-34-8-59 0-17 4-38 8-55s14-30 26-43c13-8 26-16 43-25 17-4 34-8 55-8 8 0 17 0 29 0 9 4 13 4 22 8 8 0 17 4 21 4 8 5 13 5 17 9v63h-9c-4-4-8-8-12-12-5-5-9-5-17-9-5-4-13-8-17-8-9-5-17-5-26-5-8 0-17 0-25 5-9 0-17 4-25 12-5 9-13 17-17 26 0 12-5 25-5 38 0 17 5 29 9 42 4 9 8 17 17 26 4 4 12 8 21 12 8 4 17 4 25 4 9 0 17 0 26-4 8 0 12-4 21-8 4-4 8-9 17-13 4-4 8-4 8-8h9v64c-9 0-13 4-17 4-9 5-13 9-21 9-9 4-17 4-22 4-8 4-16 4-29 4z">
          <text:p/>
        </draw:path>
        <draw:path draw:style-name="gr3" draw:text-style-name="P3" draw:layer="layout" svg:width="0.246cm" svg:height="0.258cm" svg:x="12.242cm" svg:y="11.599cm" svg:viewBox="0 0 247 259" svg:d="M145 80c0-8 0-12-4-17 0-4-4-8-14-12-4 0-8 0-17-5-4 0-12 0-21 0h-21v72h21c9 0 17-4 26-4 8 0 12-4 18-8 4 0 8-5 8-9 4-4 4-13 4-17zM247 259h-81l-68-97h-30v97h-68v-259h110c17 0 31 0 44 4 8 0 21 4 29 9 9 8 17 16 22 25 8 8 8 17 8 34s-4 34-13 46c-8 9-21 23-38 31z">
          <text:p/>
        </draw:path>
        <draw:polygon draw:style-name="gr3" draw:text-style-name="P3" draw:layer="layout" svg:width="0.187cm" svg:height="0.258cm" svg:x="12.517cm" svg:y="11.599cm" svg:viewBox="0 0 188 259" draw:points="188,259 0,259 0,0 188,0 188,51 69,51 69,93 179,93 179,145 69,145 69,208 188,208">
          <text:p/>
        </draw:polygon>
        <draw:path draw:style-name="gr3" draw:text-style-name="P3" draw:layer="layout" svg:width="0.241cm" svg:height="0.258cm" svg:x="12.759cm" svg:y="11.599cm" svg:viewBox="0 0 242 259" svg:d="M242 127c0 26-4 47-13 64-12 21-25 34-42 47-13 8-25 13-42 13-14 4-35 8-52 8h-93v-259h93c21 0 38 4 56 4 17 4 30 9 38 17 17 8 30 25 42 42 9 17 13 43 13 64zM174 127c0-17 0-30-8-43-4-12-17-21-30-29-5 0-13-4-22-4-4 0-17-5-30-5h-16v162h16c17 0 26 0 34 0 9-4 13-4 22-8 13-9 22-17 26-30 8-8 8-25 8-43z">
          <text:p/>
        </draw:path>
        <draw:polygon draw:style-name="gr3" draw:text-style-name="P3" draw:layer="layout" svg:width="0.186cm" svg:height="0.258cm" svg:x="13.051cm" svg:y="11.599cm" svg:viewBox="0 0 187 259" draw:points="187,259 0,259 0,0 187,0 187,51 69,51 69,93 179,93 179,145 69,145 69,208 187,208">
          <text:p/>
        </draw:polygon>
        <draw:polygon draw:style-name="gr3" draw:text-style-name="P3" draw:layer="layout" svg:width="0.233cm" svg:height="0.258cm" svg:x="13.292cm" svg:y="11.599cm" svg:viewBox="0 0 234 259" draw:points="234,259 171,259 65,80 65,259 0,259 0,0 82,0 175,149 175,0 234,0">
          <text:p/>
        </draw:polygon>
        <draw:path draw:style-name="gr3" draw:text-style-name="P3" draw:layer="layout" svg:width="0.22cm" svg:height="0.266cm" svg:x="13.576cm" svg:y="11.595cm" svg:viewBox="0 0 221 267" svg:d="M131 267c-21 0-38-4-55-8-17-9-30-18-42-27-9-12-17-25-26-42-4-17-8-34-8-59 0-17 4-38 8-55 5-17 17-30 26-43 12-8 25-16 42-25 17-4 34-8 55-8 9 0 17 0 30 0 8 4 12 4 22 8 8 0 17 4 21 4 8 5 13 5 17 9v63h-9c-4-4-8-8-12-12-4-5-9-5-17-9-4-4-14-8-18-8-9-5-17-5-25-5-9 0-17 0-26 5-8 0-17 4-25 12-5 9-13 17-17 26 0 12-4 25-4 38 0 17 4 29 8 42 4 9 8 17 17 26 4 4 13 8 21 12 9 4 17 4 26 4 8 0 16 0 25-4 8 0 14-4 22-8 4-4 9-9 17-13 4-4 8-4 8-8h9v64c-9 0-13 4-17 4-8 5-13 9-21 9-10 4-14 4-22 4-9 4-17 4-30 4z">
          <text:p/>
        </draw:path>
        <draw:polygon draw:style-name="gr3" draw:text-style-name="P3" draw:layer="layout" svg:width="0.148cm" svg:height="0.258cm" svg:x="13.838cm" svg:y="11.599cm" svg:viewBox="0 0 149 259" draw:points="149,259 0,259 0,212 43,212 43,46 0,46 0,0 149,0 149,46 106,46 106,212 149,212">
          <text:p/>
        </draw:polygon>
        <draw:path draw:style-name="gr3" draw:text-style-name="P3" draw:layer="layout" svg:width="0.264cm" svg:height="0.258cm" svg:x="14.016cm" svg:y="11.599cm" svg:viewBox="0 0 265 259" svg:d="M265 259h-69l-17-55h-93l-21 55h-65l94-259h76zM162 157l-30-89-34 89z">
          <text:p/>
        </draw:path>
        <draw:path draw:style-name="gr3" draw:text-style-name="P3" draw:layer="layout" svg:width="0.242cm" svg:height="0.258cm" svg:x="14.312cm" svg:y="11.599cm" svg:viewBox="0 0 243 259" svg:d="M243 127c0 26-5 47-13 64-13 21-25 34-42 47-13 8-26 13-43 13-12 4-34 8-50 8h-95v-259h95c21 0 38 4 55 4 17 4 29 9 38 17 17 8 29 25 42 42 8 17 13 43 13 64zM175 127c0-17 0-30-8-43-5-12-17-21-30-29-4 0-13-4-21-4-5 0-17-5-30-5h-17v162h17c17 0 25 0 34 0 8-4 13-4 21-8 13-9 21-17 26-30 8-8 8-25 8-43z">
          <text:p/>
        </draw:path>
        <draw:path draw:style-name="gr3" draw:text-style-name="P3" draw:layer="layout" svg:width="0.263cm" svg:height="0.258cm" svg:x="14.579cm" svg:y="11.599cm" svg:viewBox="0 0 264 259" svg:d="M264 259h-69l-17-55h-93l-21 55h-64l93-259h76zM161 157l-30-89-34 89z">
          <text:p/>
        </draw:path>
        <draw:polygon draw:style-name="gr3" draw:text-style-name="P3" draw:layer="layout" svg:width="0.131cm" svg:height="0.051cm" svg:x="14.986cm" svg:y="11.717cm" svg:viewBox="0 0 132 52" draw:points="0,52 132,52 132,0 0,0">
          <text:p/>
        </draw:polygon>
        <draw:polygon draw:style-name="gr3" draw:text-style-name="P3" draw:layer="layout" svg:width="0.186cm" svg:height="0.258cm" svg:x="15.286cm" svg:y="11.599cm" svg:viewBox="0 0 187 259" draw:points="187,259 0,259 0,0 187,0 187,51 69,51 69,93 179,93 179,145 69,145 69,208 187,208">
          <text:p/>
        </draw:polygon>
        <draw:polygon draw:style-name="gr3" draw:text-style-name="P3" draw:layer="layout" svg:width="0.271cm" svg:height="0.258cm" svg:x="15.527cm" svg:y="11.599cm" svg:viewBox="0 0 272 259" draw:points="272,259 204,259 204,84 157,196 110,196 64,84 64,259 0,259 0,0 77,0 136,127 195,0 272,0">
          <text:p/>
        </draw:polygon>
        <draw:path draw:style-name="gr3" draw:text-style-name="P3" draw:layer="layout" svg:width="0.211cm" svg:height="0.258cm" svg:x="15.862cm" svg:y="11.599cm" svg:viewBox="0 0 212 259" svg:d="M212 80c0 13 0 26-4 34-4 13-12 21-17 31-12 8-21 17-34 21-12 4-29 8-46 8h-43v85h-68v-259h111c17 0 30 0 42 4 9 4 21 9 30 13 8 8 17 17 21 25 8 13 8 26 8 38zM145 84c0-8 0-16-4-21-5-4-9-8-13-8-9-4-17-4-21-4-9-5-17-5-26-5h-13v81h17c13 0 22-4 30-4 9 0 13-5 17-9s9-8 9-13c4-4 4-12 4-17z">
          <text:p/>
        </draw:path>
        <draw:path draw:style-name="gr3" draw:text-style-name="P3" draw:layer="layout" svg:width="0.246cm" svg:height="0.258cm" svg:x="16.124cm" svg:y="11.599cm" svg:viewBox="0 0 247 259" svg:d="M144 80c0-8 0-12-4-17 0-4-4-8-13-12-4 0-8 0-17-5-4 0-12 0-21 0h-21v72h21c9 0 17-4 26-4 8 0 12-4 17-8 4 0 8-5 8-9 4-4 4-13 4-17zM247 259h-82l-67-97h-30v97h-68v-259h110c17 0 30 0 43 4 8 0 22 4 30 9 9 8 17 16 21 25 9 8 9 17 9 34s-4 34-13 46c-8 9-21 23-39 31z">
          <text:p/>
        </draw:path>
        <draw:polygon draw:style-name="gr3" draw:text-style-name="P3" draw:layer="layout" svg:width="0.187cm" svg:height="0.258cm" svg:x="16.399cm" svg:y="11.599cm" svg:viewBox="0 0 188 259" draw:points="188,259 0,259 0,0 188,0 188,51 69,51 69,93 179,93 179,145 69,145 69,208 188,208">
          <text:p/>
        </draw:polygon>
        <draw:path draw:style-name="gr3" draw:text-style-name="P3" draw:layer="layout" svg:width="0.22cm" svg:height="0.266cm" svg:x="16.628cm" svg:y="11.595cm" svg:viewBox="0 0 221 267" svg:d="M221 182c0 21-13 42-35 59-21 18-50 26-84 26-22 0-43-4-55-8-17-4-34-9-47-13v-64h9c12 12 29 21 46 25 17 8 30 8 47 8 4 0 8 0 17 0 4 0 12 0 17-4 4 0 8-4 12-4 0-4 4-8 4-17 0-4-4-8-8-13-4-4-13-8-21-8-9-4-21-4-30-9-13 0-21-4-29-8-22-4-39-13-47-25-8-13-17-30-17-47 0-21 13-42 34-59 21-13 51-21 80-21 17 0 34 0 51 4s30 8 43 13v59h-4c-13-9-26-17-39-21-17-5-29-9-46-9-5 0-13 0-17 0-5 4-9 4-17 4-5 5-9 5-9 9-4 4-8 8-8 13 0 8 4 12 8 16 9 5 17 5 30 9 8 4 21 4 30 4 8 4 16 4 25 9 21 8 34 17 43 25 13 13 17 25 17 47z">
          <text:p/>
        </draw:path>
        <draw:path draw:style-name="gr3" draw:text-style-name="P3" draw:layer="layout" svg:width="0.263cm" svg:height="0.258cm" svg:x="16.865cm" svg:y="11.599cm" svg:viewBox="0 0 264 259" svg:d="M264 259h-68l-17-55h-93l-21 55h-65l94-259h76zM162 157l-30-89-34 89z">
          <text:p/>
        </draw:path>
        <draw:polygon draw:style-name="gr3" draw:text-style-name="P3" draw:layer="layout" svg:width="0.259cm" svg:height="0.258cm" svg:x="3.026cm" svg:y="15.46cm" svg:viewBox="0 0 260 259" draw:points="260,0 165,259 93,259 0,0 68,0 132,183 191,0">
          <text:p/>
        </draw:polygon>
        <draw:polygon draw:style-name="gr3" draw:text-style-name="P3" draw:layer="layout" svg:width="0.148cm" svg:height="0.258cm" svg:x="3.31cm" svg:y="15.46cm" svg:viewBox="0 0 149 259" draw:points="149,259 0,259 0,212 39,212 39,46 0,46 0,0 149,0 149,46 107,46 107,212 149,212">
          <text:p/>
        </draw:polygon>
        <draw:path draw:style-name="gr3" draw:text-style-name="P3" draw:layer="layout" svg:width="0.22cm" svg:height="0.267cm" svg:x="3.496cm" svg:y="15.455cm" svg:viewBox="0 0 221 268" svg:d="M221 183c0 22-12 43-33 60-22 17-51 25-86 25-21 0-42-4-59-8-13-5-30-9-43-13v-64h9c12 13 29 22 46 26 17 8 30 8 47 8 4 0 8 0 17 0 4 0 12 0 18-4 4 0 8-4 8-4 4-4 9-9 9-17 0-4-5-9-9-13s-14-8-22-8c-8-5-21-5-30-9-12 0-21-4-29-8-21-4-38-13-47-26-8-12-17-30-17-47 0-21 13-43 34-59 21-13 47-22 81-22 16 0 34 0 51 5 17 4 30 8 43 12v60h-5c-12-9-25-17-38-22-17-4-29-8-47-8-4 0-13 0-17 0-4 4-13 4-17 4-4 4-9 4-9 9-4 4-8 8-8 12 0 9 4 13 8 17 5 5 17 5 30 9 9 4 17 4 25 4 14 4 23 4 31 9 21 9 34 17 42 26 9 13 17 25 17 46z">
          <text:p/>
        </draw:path>
        <draw:polygon draw:style-name="gr3" draw:text-style-name="P3" draw:layer="layout" svg:width="0.229cm" svg:height="0.258cm" svg:x="3.733cm" svg:y="15.46cm" svg:viewBox="0 0 230 259" draw:points="230,50 149,50 149,259 82,259 82,50 0,50 0,0 230,0">
          <text:p/>
        </draw:polygon>
        <draw:path draw:style-name="gr3" draw:text-style-name="P3" draw:layer="layout" svg:width="0.263cm" svg:height="0.267cm" svg:x="3.987cm" svg:y="15.455cm" svg:viewBox="0 0 264 268" svg:d="M264 133c0 42-13 76-34 97-25 25-55 38-97 38-43 0-73-13-99-38-21-21-34-55-34-97 0-39 13-73 34-99 26-21 56-34 99-34 42 0 72 13 97 34 21 26 34 60 34 99zM175 200c8-8 13-17 17-29 0-9 4-21 4-38 0-13-4-27-4-39-4-9-9-22-17-26-4-8-13-13-17-17-9 0-17-4-25-4-9 0-17 4-26 4-4 4-13 9-17 17-8 4-12 13-18 26-4 12-4 26-4 39 0 17 0 29 4 42 6 8 10 17 14 25 8 5 13 9 21 13 9 4 17 4 26 4 8 0 16 0 25-4 4-4 13-8 17-13z">
          <text:p/>
        </draw:path>
        <draw:path draw:style-name="gr3" draw:text-style-name="P3" draw:layer="layout" svg:width="0.064cm" svg:height="0.195cm" svg:x="4.313cm" svg:y="15.523cm" svg:viewBox="0 0 65 196" svg:d="M65 68h-65v-68h65zM65 196h-65v-68h65z">
          <text:p/>
        </draw:path>
        <draw:polygon draw:style-name="gr3" draw:text-style-name="P3" draw:layer="layout" svg:width="0.259cm" svg:height="0.258cm" svg:x="3.026cm" svg:y="18.029cm" svg:viewBox="0 0 260 259" draw:points="260,0 165,259 93,259 0,0 68,0 132,183 191,0">
          <text:p/>
        </draw:polygon>
        <draw:polygon draw:style-name="gr3" draw:text-style-name="P3" draw:layer="layout" svg:width="0.148cm" svg:height="0.258cm" svg:x="3.31cm" svg:y="18.029cm" svg:viewBox="0 0 149 259" draw:points="149,259 0,259 0,213 39,213 39,47 0,47 0,0 149,0 149,47 107,47 107,213 149,213">
          <text:p/>
        </draw:polygon>
        <draw:polygon draw:style-name="gr3" draw:text-style-name="P3" draw:layer="layout" svg:width="0.233cm" svg:height="0.258cm" svg:x="3.513cm" svg:y="18.029cm" svg:viewBox="0 0 234 259" draw:points="234,259 171,259 64,81 64,259 0,259 0,0 81,0 175,148 175,0 234,0">
          <text:p/>
        </draw:polygon>
        <draw:path draw:style-name="gr3" draw:text-style-name="P3" draw:layer="layout" svg:width="0.148cm" svg:height="0.355cm" svg:x="3.801cm" svg:y="17.932cm" svg:viewBox="0 0 149 356" svg:d="M149 356h-149v-47h38v-165h-38v-47h149v47h-43v165h43zM137 0v4l-65 64h-42l42-68z">
          <text:p/>
        </draw:path>
        <draw:path draw:style-name="gr3" draw:text-style-name="P3" draw:layer="layout" svg:width="0.22cm" svg:height="0.267cm" svg:x="3.992cm" svg:y="18.025cm" svg:viewBox="0 0 221 268" svg:d="M132 268c-21 0-38-5-56-9-17-8-30-17-43-25-8-13-17-26-25-43-4-17-8-34-8-60 0-17 4-38 8-55s13-29 25-42c13-9 26-17 43-26 18-4 35-8 56-8 8 0 17 0 25 0 13 4 17 4 26 8 8 0 17 5 21 5 8 4 12 4 17 8v64h-9c-4-5-8-9-12-13-5-4-9-4-17-8-5-5-13-9-17-9-9-4-17-4-26-4-8 0-17 0-25 4-9 0-17 4-26 13-4 8-13 17-17 25-5 13-5 26-5 38 0 17 0 30 9 43 5 8 9 17 18 26 4 4 12 8 21 13 8 4 17 4 25 4 9 0 17 0 26-4 8 0 12-5 21-9 4-4 8-9 17-13 4-5 8-5 8-9h9v65c-9 0-13 4-17 4-9 4-13 4-21 8-9 4-17 4-22 4-8 5-17 5-29 5z">
          <text:p/>
        </draw:path>
        <draw:polygon draw:style-name="gr3" draw:text-style-name="P3" draw:layer="layout" svg:width="0.148cm" svg:height="0.258cm" svg:x="4.25cm" svg:y="18.029cm" svg:viewBox="0 0 149 259" draw:points="149,259 0,259 0,213 38,213 38,47 0,47 0,0 149,0 149,47 106,47 106,213 149,213">
          <text:p/>
        </draw:polygon>
        <draw:path draw:style-name="gr3" draw:text-style-name="P3" draw:layer="layout" svg:width="0.228cm" svg:height="0.263cm" svg:x="4.449cm" svg:y="18.029cm" svg:viewBox="0 0 229 264" svg:d="M229 165c0 31-9 56-30 73-17 17-47 26-85 26s-63-9-85-26c-17-17-29-42-29-73v-165h67v161c0 17 5 31 13 39 4 9 17 13 34 13s30-4 38-13c9-8 13-22 13-39v-161h64z">
          <text:p/>
        </draw:path>
        <draw:path draw:style-name="gr3" draw:text-style-name="P3" draw:layer="layout" svg:width="0.22cm" svg:height="0.267cm" svg:x="4.724cm" svg:y="18.025cm" svg:viewBox="0 0 221 268" svg:d="M221 182c0 22-13 43-34 60s-51 26-84 26c-22 0-43-5-60-9-12-4-29-8-43-12v-65h9c13 13 30 22 47 26 17 9 30 9 47 9 4 0 8 0 16 0 5 0 13 0 17-4 5 0 9-5 9-5 4-4 8-8 8-17 0-5-4-9-8-13s-13-9-21-9c-9-4-21-4-30-8-13 0-21-4-30-9-21-4-38-12-46-25-9-13-18-30-18-47 0-21 14-42 35-59 21-13 46-21 80-21 17 0 34 0 51 4s30 9 42 13v59h-4c-13-8-25-17-38-21-17-4-30-8-47-8-4 0-12 0-16 0-5 4-13 4-17 4-5 4-9 4-9 8-4 5-8 9-8 13 0 8 4 13 8 17s17 4 30 8c8 5 17 5 29 5 9 4 17 4 26 8 21 9 34 17 42 25 9 13 17 26 17 47z">
          <text:p/>
        </draw:path>
        <draw:path draw:style-name="gr3" draw:text-style-name="P3" draw:layer="layout" svg:width="0.221cm" svg:height="0.267cm" svg:x="5.096cm" svg:y="18.025cm" svg:viewBox="0 0 222 268" svg:d="M222 182c0 22-13 43-34 60s-51 26-85 26c-21 0-43-5-60-9-13-4-30-8-43-12v-65h9c13 13 30 22 46 26 17 9 31 9 48 9 4 0 9 0 17 0 4 0 13 0 17-4 4 0 8-5 8-5 5-4 9-8 9-17 0-5-4-9-9-13-4-4-12-9-21-9-8-4-21-4-29-8-13 0-23-4-31-9-21-4-38-12-47-25-8-13-17-30-17-47 0-21 13-42 34-59 21-13 48-21 82-21 17 0 34 0 51 4 16 4 29 9 42 13v59h-4c-13-8-26-17-38-21-17-4-30-8-47-8-4 0-13 0-17 0-4 4-13 4-17 4-4 4-8 4-8 8-6 5-10 9-10 13 0 8 4 13 10 17 4 4 17 4 29 8 9 5 17 5 26 5 12 4 21 4 29 8 21 9 34 17 43 25 12 13 17 26 17 47z">
          <text:p/>
        </draw:path>
        <draw:path draw:style-name="gr3" draw:text-style-name="P3" draw:layer="layout" svg:width="0.263cm" svg:height="0.267cm" svg:x="5.346cm" svg:y="18.025cm" svg:viewBox="0 0 264 268" svg:d="M264 131c0 43-13 77-34 99-26 25-55 38-98 38-42 0-72-13-97-38-22-22-35-56-35-99 0-38 13-72 35-97 25-21 55-34 97-34 43 0 72 13 98 34 21 25 34 59 34 97zM175 200c8-9 12-18 17-31 0-8 4-21 4-38 0-12-4-25-4-38-5-8-9-21-17-25-4-9-13-13-17-17-9 0-17-4-26-4-8 0-16 4-25 4-4 4-13 8-17 17-8 4-13 12-17 25s-4 26-4 38c0 17 0 30 4 43 4 8 9 17 13 26 8 4 13 8 21 13 9 4 17 4 25 4 9 0 17 0 26-4 4-5 13-9 17-13z">
          <text:p/>
        </draw:path>
        <draw:path draw:style-name="gr3" draw:text-style-name="P3" draw:layer="layout" svg:width="0.221cm" svg:height="0.258cm" svg:x="5.659cm" svg:y="18.029cm" svg:viewBox="0 0 222 259" svg:d="M222 179c0 13-5 25-9 34-4 8-13 17-21 25-8 5-22 13-35 13-8 4-25 8-42 8h-115v-259h102c21 0 34 0 42 4 13 0 22 5 31 9s17 13 21 17c4 8 9 21 9 30 0 12-5 25-9 33-8 9-17 17-30 22 18 4 30 12 39 21 12 12 17 26 17 43zM136 72c0-4 0-8-4-12 0-5-5-9-9-9-8 0-12-4-21-4-4 0-17 0-30 0h-4v55h9c12 0 21 0 29 0 5 0 13 0 17-4 4-5 9-5 9-9 4-4 4-8 4-17zM153 179c0-8-4-17-4-22-5-4-9-4-17-9-5 0-13-4-21-4-9 0-17 0-30 0h-13v65h4c17 0 30 0 39 0 8 0 16 0 25-5 4 0 8-4 13-8 4-4 4-13 4-17z">
          <text:p/>
        </draw:path>
        <draw:path draw:style-name="gr3" draw:text-style-name="P3" draw:layer="layout" svg:width="0.246cm" svg:height="0.258cm" svg:x="5.926cm" svg:y="18.029cm" svg:viewBox="0 0 247 259" svg:d="M145 81c0-9 0-13-4-17 0-4-4-9-13-13-4 0-8 0-17-4-4 0-12 0-21 0h-22v72h22c9 0 17-4 25-4 5 0 13-5 17-9 5 0 9-4 9-8 4-5 4-13 4-17zM247 259h-81l-67-97h-31v97h-68v-259h111c17 0 30 0 43 4 8 0 21 5 29 9 9 8 17 13 21 25 9 9 9 17 9 34s-4 34-13 47c-8 8-21 21-38 29z">
          <text:p/>
        </draw:path>
        <draw:polygon draw:style-name="gr3" draw:text-style-name="P3" draw:layer="layout" svg:width="0.187cm" svg:height="0.258cm" svg:x="6.201cm" svg:y="18.029cm" svg:viewBox="0 0 188 259" draw:points="188,259 0,259 0,0 188,0 188,51 69,51 69,93 179,93 179,144 69,144 69,209 188,209">
          <text:p/>
        </draw:polygon>
        <draw:polygon draw:style-name="gr3" draw:text-style-name="P3" draw:layer="layout" svg:width="0.149cm" svg:height="0.258cm" svg:x="6.438cm" svg:y="18.029cm" svg:viewBox="0 0 150 259" draw:points="150,259 0,259 0,213 43,213 43,47 0,47 0,0 150,0 150,47 106,47 106,213 150,213">
          <text:p/>
        </draw:polygon>
        <draw:path draw:style-name="gr3" draw:text-style-name="P3" draw:layer="layout" svg:width="0.246cm" svg:height="0.258cm" svg:x="6.637cm" svg:y="18.029cm" svg:viewBox="0 0 247 259" svg:d="M145 81c0-9 0-13-4-17 0-4-4-9-13-13-4 0-8 0-17-4-4 0-13 0-22 0h-21v72h21c9 0 18-4 27-4 4 0 12-5 17-9 4 0 8-4 8-8 4-5 4-13 4-17zM247 259h-81l-68-97h-30v97h-68v-259h111c17 0 30 0 43 4 8 0 21 5 29 9 9 8 17 13 22 25 8 9 8 17 8 34s-4 34-13 47c-8 8-21 21-38 29z">
          <text:p/>
        </draw:path>
        <draw:path draw:style-name="gr3" draw:text-style-name="P3" draw:layer="layout" svg:width="0.263cm" svg:height="0.258cm" svg:x="6.887cm" svg:y="18.029cm" svg:viewBox="0 0 264 259" svg:d="M264 259h-68l-17-55h-97l-17 55h-65l94-259h76zM162 157l-30-89-33 89z">
          <text:p/>
        </draw:path>
        <draw:path draw:style-name="gr3" draw:text-style-name="P3" draw:layer="layout" svg:width="0.221cm" svg:height="0.258cm" svg:x="7.31cm" svg:y="18.029cm" svg:viewBox="0 0 222 259" svg:d="M222 179c0 13-5 25-9 34-4 8-13 17-21 25-8 5-21 13-30 13-12 4-29 8-46 8h-116v-259h103c21 0 34 0 42 4 13 0 22 5 30 9 9 4 17 13 21 17 4 8 9 21 9 30 0 12-5 25-9 33-8 9-17 17-29 22 17 4 29 12 38 21 12 12 17 26 17 43zM137 72c0-4 0-8-4-12 0-5-5-9-9-9-8 0-12-4-21-4-4 0-17 0-30 0h-4v55h9c12 0 21 0 29 0 5 0 13 0 17-4 4-5 9-5 9-9 4-4 4-8 4-17zM154 179c0-8-4-17-4-22-5-4-9-4-17-9-5 0-13-4-21-4-9 0-17 0-30 0h-13v65h4c17 0 30 0 39 0 8 0 16 0 25-5 4 0 8-4 13-8 4-4 4-13 4-17z">
          <text:p/>
        </draw:path>
        <draw:path draw:style-name="gr3" draw:text-style-name="P3" draw:layer="layout" svg:width="0.246cm" svg:height="0.258cm" svg:x="7.577cm" svg:y="18.029cm" svg:viewBox="0 0 247 259" svg:d="M145 81c0-9 0-13-5-17 0-4-4-9-13-13-4 0-8 0-17-4-4 0-12 0-21 0h-21v72h21c9 0 17-4 25-4 5 0 13-5 17-9 5 0 9-4 9-8 5-5 5-13 5-17zM247 259h-81l-68-97h-30v97h-68v-259h110c17 0 30 0 44 4 8 0 21 5 29 9 9 8 17 13 21 25 9 9 9 17 9 34s-4 34-13 47c-8 8-21 21-38 29z">
          <text:p/>
        </draw:path>
        <draw:path draw:style-name="gr3" draw:text-style-name="P3" draw:layer="layout" svg:width="0.262cm" svg:height="0.258cm" svg:x="7.827cm" svg:y="18.029cm" svg:viewBox="0 0 263 259" svg:d="M263 259h-67l-17-55h-99l-17 55h-63l93-259h77zM161 157l-30-89-34 89z">
          <text:p/>
        </draw:path>
        <draw:polygon draw:style-name="gr3" draw:text-style-name="P3" draw:layer="layout" svg:width="0.215cm" svg:height="0.258cm" svg:x="8.111cm" svg:y="18.029cm" svg:viewBox="0 0 216 259" draw:points="216,259 0,259 0,209 127,51 8,51 8,0 208,0 208,51 80,209 216,209">
          <text:p/>
        </draw:polygon>
        <draw:path draw:style-name="gr3" draw:text-style-name="P3" draw:layer="layout" svg:width="0.241cm" svg:height="0.258cm" svg:x="8.492cm" svg:y="18.029cm" svg:viewBox="0 0 242 259" svg:d="M242 127c0 26-4 48-17 65-9 21-21 34-38 46-13 9-26 13-42 13-13 4-34 8-51 8h-94v-259h94c21 0 38 4 55 4 17 5 25 9 38 17 17 9 29 26 42 43 9 17 13 42 13 63zM174 127c0-17 0-29-8-42-5-13-17-21-30-30-4 0-13-4-21-4-4 0-17-4-30-4h-17v162h17c17 0 26 0 34 0 9-5 13-5 21-9 13-8 21-17 26-29 8-9 8-27 8-44z">
          <text:p/>
        </draw:path>
        <draw:path draw:style-name="gr3" draw:text-style-name="P3" draw:layer="layout" svg:width="0.263cm" svg:height="0.258cm" svg:x="8.758cm" svg:y="18.029cm" svg:viewBox="0 0 264 259" svg:d="M264 259h-68l-17-55h-97l-17 55h-65l94-259h77zM162 157l-29-89-34 89z">
          <text:p/>
        </draw:path>
        <draw:path draw:style-name="gr3" draw:text-style-name="P3" draw:layer="layout" svg:width="0.22cm" svg:height="0.267cm" svg:x="9.165cm" svg:y="18.025cm" svg:viewBox="0 0 221 268" svg:d="M221 182c0 22-13 43-34 60-22 17-52 26-86 26-21 0-42-5-55-9-17-4-34-8-46-12v-65h8c13 13 30 22 47 26 17 9 29 9 46 9 5 0 9 0 17 0 4 0 13 0 17-4 4 0 9-5 9-5 4-4 8-8 8-17 0-5-4-9-8-13-5-4-13-9-22-9-8-4-21-4-29-8-13 0-21-4-30-9-21-4-38-12-46-25-9-13-17-30-17-47 0-21 12-42 34-59 21-13 46-21 80-21 17 0 34 0 51 4s30 9 43 13v59h-4c-13-8-27-17-39-21-17-4-30-8-47-8-4 0-12 0-17 0-4 4-12 4-17 4-4 4-8 4-8 8-4 5-9 9-9 13 0 8 5 13 9 17s17 4 30 8c8 5 16 5 29 5 9 4 17 4 26 8 21 9 34 17 43 25 13 13 17 26 17 47z">
          <text:p/>
        </draw:path>
        <draw:polygon draw:style-name="gr3" draw:text-style-name="P3" draw:layer="layout" svg:width="0.148cm" svg:height="0.258cm" svg:x="9.423cm" svg:y="18.029cm" svg:viewBox="0 0 149 259" draw:points="149,259 0,259 0,213 42,213 42,47 0,47 0,0 149,0 149,47 106,47 106,213 149,213">
          <text:p/>
        </draw:polygon>
        <draw:polygon draw:style-name="gr3" draw:text-style-name="P3" draw:layer="layout" svg:width="0.186cm" svg:height="0.258cm" svg:x="9.622cm" svg:y="18.029cm" svg:viewBox="0 0 187 259" draw:points="187,259 0,259 0,0 68,0 68,209 187,209">
          <text:p/>
        </draw:polygon>
        <draw:polygon draw:style-name="gr3" draw:text-style-name="P3" draw:layer="layout" svg:width="0.258cm" svg:height="0.258cm" svg:x="9.821cm" svg:y="18.029cm" svg:viewBox="0 0 259 259" draw:points="259,0 166,259 93,259 0,0 68,0 132,183 191,0">
          <text:p/>
        </draw:polygon>
        <draw:path draw:style-name="gr3" draw:text-style-name="P3" draw:layer="layout" svg:width="0.262cm" svg:height="0.258cm" svg:x="10.092cm" svg:y="18.029cm" svg:viewBox="0 0 263 259" svg:d="M263 259h-68l-17-55h-98l-17 55h-63l93-259h76zM161 157l-30-89-34 89z">
          <text:p/>
        </draw:path>
        <draw:path draw:style-name="gr3" draw:text-style-name="P3" draw:layer="layout" svg:width="0.212cm" svg:height="0.267cm" svg:x="3.039cm" svg:y="18.457cm" svg:viewBox="0 0 213 268" svg:d="M213 242c-5 4-13 4-17 9-4 4-13 4-17 8-9 0-17 4-26 4-8 0-16 5-25 5-21 0-38-5-51-9-17-4-29-13-38-25-13-13-22-26-30-43-5-17-9-34-9-59 0-21 4-38 9-55 8-17 17-30 26-42 13-10 25-18 42-27 13-4 30-8 51-8 13 0 25 0 42 4 13 4 26 9 43 17v43c-17-12-30-21-43-25-12-4-29-10-46-10-13 0-21 0-34 6-9 4-21 12-25 21-9 8-17 21-22 34-4 12-4 25-4 42 0 21 0 34 4 47 5 12 13 25 22 33 8 9 16 13 25 17 13 5 25 9 34 9 17 0 34-4 46-9 17-8 30-17 43-25z">
          <text:p/>
        </draw:path>
        <draw:path draw:style-name="gr3" draw:text-style-name="P3" draw:layer="layout" svg:width="0.177cm" svg:height="0.204cm" svg:x="3.285cm" svg:y="18.52cm" svg:viewBox="0 0 178 205" svg:d="M178 103c0 30-8 55-26 72-17 21-38 30-64 30-29 0-50-9-63-30-17-17-25-42-25-72s8-56 25-77c13-17 34-26 63-26 26 0 47 9 64 26 18 21 26 47 26 77zM144 103c0-25-5-42-17-56-9-13-22-17-39-17-16 0-33 4-42 17-8 14-13 31-13 56s5 42 13 55c13 13 26 17 42 17 17 0 30-4 39-17 12-13 17-30 17-55z">
          <text:p/>
        </draw:path>
        <draw:path draw:style-name="gr3" draw:text-style-name="P3" draw:layer="layout" svg:width="0.178cm" svg:height="0.204cm" svg:x="3.496cm" svg:y="18.52cm" svg:viewBox="0 0 179 205" svg:d="M179 103c0 30-8 55-25 72-17 21-39 30-65 30-29 0-51-9-63-30-17-17-26-42-26-72s9-56 26-77c12-17 34-26 63-26 26 0 48 9 65 26 17 21 25 47 25 77zM145 103c0-25-4-42-18-56-8-13-21-17-38-17s-34 4-42 17c-9 14-13 31-13 56s4 42 13 55c13 13 25 17 42 17s30-4 38-17c14-13 18-30 18-55z">
          <text:p/>
        </draw:path>
        <draw:path draw:style-name="gr3" draw:text-style-name="P3" draw:layer="layout" svg:width="0.118cm" svg:height="0.194cm" svg:x="3.725cm" svg:y="18.525cm" svg:viewBox="0 0 119 195" svg:d="M119 39c-4-5-8-5-13-5s-13 0-17 0c-9 0-21 0-30 5-8 4-17 12-25 17v139h-34v-195h34v30c12-13 21-17 34-21 8-4 17-9 29-9 4 0 9 0 14 0 0 0 4 5 8 5z">
          <text:p/>
        </draw:path>
        <draw:path draw:style-name="gr3" draw:text-style-name="P3" draw:layer="layout" svg:width="0.17cm" svg:height="0.276cm" svg:x="3.86cm" svg:y="18.448cm" svg:viewBox="0 0 171 277" svg:d="M171 272h-34v-21c-9 9-17 13-31 17-8 4-21 9-29 9-26 0-43-9-56-26-12-21-21-42-21-76 0-17 5-30 9-42 4-13 8-27 17-35 8-9 17-13 29-17 9-4 17-9 30-9 8 0 21 0 25 5 10 0 18 4 27 8v-85h34zM137 221v-111c-9-4-17-4-21-8-10 0-18 0-27 0-17 0-29 4-42 18-9 13-13 34-13 55s4 42 13 51c4 12 17 21 34 21 12 0 21-4 29-9 10-4 18-8 27-17z">
          <text:p/>
        </draw:path>
        <draw:path draw:style-name="gr3" draw:text-style-name="P3" draw:layer="layout" svg:width="0.174cm" svg:height="0.204cm" svg:x="4.08cm" svg:y="18.52cm" svg:viewBox="0 0 175 205" svg:d="M175 107h-141c0 9 0 21 5 30 4 8 8 17 12 21 9 4 13 8 21 13 9 4 17 4 30 4s25-4 38-9c13-4 22-8 31-17v39c-9 4-22 8-35 8-9 4-21 9-34 9-34 0-59-9-76-30-17-17-26-38-26-72 0-30 9-56 26-73 17-21 38-30 68-30 25 0 46 9 59 21 14 17 22 40 22 69zM144 82c0-17-4-31-12-39-9-13-21-17-38-17-22 0-34 4-43 17-12 8-17 22-17 39z">
          <text:p/>
        </draw:path>
        <draw:path draw:style-name="gr3" draw:text-style-name="P3" draw:layer="layout" svg:width="0.16cm" svg:height="0.199cm" svg:x="4.301cm" svg:y="18.52cm" svg:viewBox="0 0 161 200" svg:d="M161 200h-33v-111c0-8 0-17 0-25 0-9-5-13-5-17-4-9-8-9-12-13-9 0-14-4-23-4-8 0-16 4-29 8-9 5-17 9-26 17v145h-33v-195h33v21c9-9 22-13 30-17 13-4 21-9 34-9 22 0 39 5 48 17 12 13 16 34 16 55z">
          <text:p/>
        </draw:path>
        <draw:path draw:style-name="gr3" draw:text-style-name="P3" draw:layer="layout" svg:width="0.161cm" svg:height="0.204cm" svg:x="4.512cm" svg:y="18.52cm" svg:viewBox="0 0 162 205" svg:d="M162 200h-30v-21c-4 0-8 4-12 9-4 0-9 4-13 8-8 0-13 4-21 4-4 5-13 5-25 5-18 0-31-9-44-17-13-13-17-26-17-47 0-13 4-25 9-34 4-8 17-17 25-21 13-4 27-8 43-8 17-5 34-5 55-5v-8c0-4-4-14-4-18-4-4-8-9-12-13-5 0-9-4-17-4-5 0-13 0-17 0-9 0-21 0-30 4-14 0-22 4-35 9v-34c4 0 13-4 26-4 13-5 26-5 39-5 12 0 25 0 34 5 8 0 16 4 25 12 8 4 13 9 17 17 4 9 4 22 4 35zM132 149v-50c-12 0-21 0-33 0-17 4-26 4-34 8-9 0-18 4-22 9-9 8-9 17-9 25s0 17 9 25c9 5 18 9 30 9 13 0 21-4 34-9 9-4 17-8 25-17z">
          <text:p/>
        </draw:path>
        <draw:path draw:style-name="gr3" draw:text-style-name="P3" draw:layer="layout" svg:width="0.169cm" svg:height="0.276cm" svg:x="4.724cm" svg:y="18.448cm" svg:viewBox="0 0 170 277" svg:d="M170 272h-34v-21c-8 9-17 13-29 17-9 4-22 9-31 9-25 0-42-9-55-26-13-21-21-42-21-76 0-17 4-30 8-42 5-13 9-27 17-35 9-9 17-13 30-17 8-4 17-9 30-9 9 0 22 0 26 5 8 0 17 4 25 8v-85h34zM136 221v-111c-8-4-17-4-21-8-8 0-17 0-26 0-17 0-30 4-43 18-8 13-12 34-12 55s4 42 12 51c5 12 17 21 34 21 14 0 23-4 31-9 8-4 17-8 25-17z">
          <text:p/>
        </draw:path>
        <draw:path draw:style-name="gr3" draw:text-style-name="P3" draw:layer="layout" svg:width="0.178cm" svg:height="0.204cm" svg:x="4.948cm" svg:y="18.52cm" svg:viewBox="0 0 179 205" svg:d="M179 103c0 30-8 55-25 72-17 21-38 30-65 30-29 0-51-9-63-30-17-17-26-42-26-72s9-56 26-77c12-17 34-26 63-26 27 0 48 9 65 26 17 21 25 47 25 77zM145 103c0-25-4-42-17-56-8-13-21-17-39-17-17 0-34 4-42 17-9 14-13 31-13 56s4 42 13 55c13 13 25 17 42 17 18 0 31-4 39-17 13-13 17-30 17-55z">
          <text:p/>
        </draw:path>
        <draw:path draw:style-name="gr3" draw:text-style-name="P3" draw:layer="layout" svg:width="0.118cm" svg:height="0.194cm" svg:x="5.173cm" svg:y="18.525cm" svg:viewBox="0 0 119 195" svg:d="M119 39c-4-5-8-5-13-5-4 0-12 0-16 0-9 0-23 0-31 5-9 4-17 12-25 17v139h-34v-195h34v30c12-13 21-17 33-21 9-4 18-9 31-9 4 0 8 0 13 0 0 0 4 5 8 5z">
          <text:p/>
        </draw:path>
        <draw:path draw:style-name="gr3" draw:text-style-name="P3" draw:layer="layout" svg:width="0.034cm" svg:height="0.258cm" svg:x="5.321cm" svg:y="18.461cm" svg:viewBox="0 0 35 259" svg:d="M35 34h-35v-34h35zM35 259h-35v-195h35z">
          <text:p/>
        </draw:path>
        <draw:path draw:style-name="gr3" draw:text-style-name="P3" draw:layer="layout" svg:width="0.161cm" svg:height="0.204cm" svg:x="5.41cm" svg:y="18.52cm" svg:viewBox="0 0 162 205" svg:d="M162 200h-30v-21c-4 0-9 4-13 9-4 0-8 4-13 8-9 0-13 4-22 4-4 5-12 5-25 5-17 0-30-9-42-17-13-13-17-26-17-47 0-13 4-25 8-34 9-8 17-17 26-21 12-4 25-8 42-8 17-5 35-5 56-5v-8c0-4-4-14-4-18-5-4-9-9-13-13-4 0-9-4-18-4-4 0-13 0-17 0-8 0-21 0-29 4-13 0-22 4-34 9v-34c4 0 12-4 25-4 13-5 25-5 38-5s26 0 35 5c8 0 17 4 25 12 9 4 13 9 17 17 5 9 5 22 5 35zM132 149v-50c-13 0-21 0-35 0-17 4-25 4-34 8-8 0-17 4-21 9-8 8-8 17-8 25s0 17 8 25c9 5 17 9 30 9 12 0 21-4 34-9 9-4 17-8 26-17z">
          <text:p/>
        </draw:path>
        <draw:path draw:style-name="gr3" draw:text-style-name="P3" draw:layer="layout" svg:width="0.169cm" svg:height="0.276cm" svg:x="5.744cm" svg:y="18.448cm" svg:viewBox="0 0 170 277" svg:d="M170 272h-33v-21c-9 9-17 13-30 17-8 4-22 9-31 9-25 0-42-9-55-26-12-21-21-42-21-76 0-17 4-30 9-42 4-13 8-27 17-35 8-9 16-13 29-17 9-4 17-9 30-9 9 0 22 0 26 5 9 0 17 4 26 8v-85h33zM137 221v-111c-9-4-17-4-22-8-8 0-16 0-25 0-18 0-31 4-43 18-9 13-13 34-13 55s4 42 13 51c4 12 17 21 34 21 13 0 22-4 30-9 9-4 17-8 26-17z">
          <text:p/>
        </draw:path>
        <draw:path draw:style-name="gr3" draw:text-style-name="P3" draw:layer="layout" svg:width="0.174cm" svg:height="0.204cm" svg:x="5.964cm" svg:y="18.52cm" svg:viewBox="0 0 175 205" svg:d="M175 107h-140c0 9 0 21 4 30 5 8 9 17 13 21 9 4 13 8 21 13 9 4 17 4 30 4s25-4 38-9c13-4 21-8 30-17v39c-9 4-22 8-34 8-9 4-21 9-34 9-34 0-59-9-76-30-17-17-27-38-27-72 0-30 10-56 27-73 17-21 38-30 67-30 26 0 47 9 60 21 12 17 21 40 21 69zM145 82c0-17-4-31-12-39-9-13-22-17-39-17-21 0-33 4-42 17-13 8-17 22-17 39z">
          <text:p/>
        </draw:path>
        <draw:polygon draw:style-name="gr3" draw:text-style-name="P3" draw:layer="layout" svg:width="0.161cm" svg:height="0.258cm" svg:x="6.316cm" svg:y="18.461cm" svg:viewBox="0 0 162 259" draw:points="162,259 0,259 0,0 35,0 35,224 162,224">
          <text:p/>
        </draw:polygon>
        <draw:path draw:style-name="gr3" draw:text-style-name="P3" draw:layer="layout" svg:width="0.034cm" svg:height="0.258cm" svg:x="6.506cm" svg:y="18.461cm" svg:viewBox="0 0 35 259" svg:d="M35 34h-35v-34h35zM35 259h-35v-195h35z">
          <text:p/>
        </draw:path>
        <draw:path draw:style-name="gr3" draw:text-style-name="P3" draw:layer="layout" svg:width="0.157cm" svg:height="0.204cm" svg:x="6.595cm" svg:y="18.52cm" svg:viewBox="0 0 158 205" svg:d="M158 188c-13 4-21 8-34 12-9 0-17 5-30 5s-25-5-38-9-22-8-31-17c-8-8-12-21-16-34-9-12-9-25-9-42 0-30 9-56 25-73 18-21 40-30 69-30 13 0 21 5 34 5 9 4 21 8 30 12v34h-5c-8-4-21-13-29-17-9-4-21-4-30-4-21 0-34 4-42 17-13 14-18 31-18 56 0 21 5 42 14 55 12 8 25 17 46 17 4 0 13 0 17-4 9 0 13-5 21-5 5-4 9-4 13-8s8-4 8-9h5z">
          <text:p/>
        </draw:path>
        <draw:path draw:style-name="gr3" draw:text-style-name="P3" draw:layer="layout" svg:width="0.034cm" svg:height="0.258cm" svg:x="6.79cm" svg:y="18.461cm" svg:viewBox="0 0 35 259" svg:d="M35 34h-35v-34h35zM35 259h-35v-195h35z">
          <text:p/>
        </draw:path>
        <draw:path draw:style-name="gr3" draw:text-style-name="P3" draw:layer="layout" svg:width="0.123cm" svg:height="0.249cm" svg:x="6.87cm" svg:y="18.47cm" svg:viewBox="0 0 124 250" svg:d="M124 246c-8 0-13 4-21 4-9 0-13 0-21 0-17 0-34-4-43-12-8-13-18-30-18-51v-102h-21v-30h21v-55h35v55h68v30h-68v85c0 13 0 17 0 25 0 4 4 9 4 17 5 4 9 4 13 9 4 0 9 4 17 4 9 0 13 0 17-4 9 0 13-5 13-5h4z">
          <text:p/>
        </draw:path>
        <draw:path draw:style-name="gr3" draw:text-style-name="P3" draw:layer="layout" svg:width="0.161cm" svg:height="0.204cm" svg:x="7.018cm" svg:y="18.52cm" svg:viewBox="0 0 162 205" svg:d="M162 200h-29v-21c-5 0-9 4-13 9-4 0-9 4-13 8-9 0-13 4-22 4-4 5-13 5-25 5-17 0-30-9-43-17-12-13-17-26-17-47 0-13 5-25 9-34 8-8 17-17 25-21 13-4 26-8 43-8 17-5 34-5 56-5v-8c0-4-5-14-5-18-4-4-8-9-12-13-5 0-9-4-18-4-4 0-13 0-17 0-9 0-21 0-30 4-13 0-21 4-34 9v-34c5 0 13-4 26-4 12-5 25-5 38-5s26 0 35 5c8 0 17 4 25 12 9 4 13 9 17 17 4 9 4 22 4 35zM133 149v-50c-13 0-22 0-35 0-17 4-26 4-34 8-9 0-17 4-21 9-9 8-9 17-9 25s0 17 9 25c8 5 17 9 29 9 13 0 22-4 35-9 9-4 17-8 26-17z">
          <text:p/>
        </draw:path>
        <draw:path draw:style-name="gr3" draw:text-style-name="P3" draw:layer="layout" svg:width="0.156cm" svg:height="0.271cm" svg:x="7.226cm" svg:y="18.52cm" svg:viewBox="0 0 157 272" svg:d="M157 187c-4 0-8 0-12 4-4 0-9 4-13 4 0 0 0 4 0 9 0 4 0 4 0 8 0 17-4 35-13 43-12 9-25 17-42 17-4 0-8 0-17-4-4 0-13 0-17 0v-31c4 0 9 5 13 5s13 5 17 5c12 0 21-5 25-10 4-4 9-12 9-21 0-4 0-4 0-8s0-4 0-9c-5 0-5 0-5 0-4 0-4 5-8 5-13 0-25-5-38-9s-21-8-31-17c-8-8-12-21-17-34-8-12-8-25-8-42 0-30 8-55 25-72 18-21 39-30 69-30 13 0 21 5 34 5 8 4 21 8 29 12v34h-4c-8-4-21-13-29-17-9-4-22-4-30-4-21 0-34 4-42 17-13 13-17 30-17 55 0 21 4 42 12 55 13 8 26 17 47 17 4 0 13 0 17-4 8 0 13-5 21-5 4-4 9-4 13-8s8-4 8-9h4z">
          <text:p/>
        </draw:path>
        <draw:path draw:style-name="gr3" draw:text-style-name="P3" draw:layer="layout" svg:width="0.178cm" svg:height="0.284cm" svg:x="7.408cm" svg:y="18.44cm" svg:viewBox="0 0 179 285" svg:d="M179 183c0 30-9 55-26 72-17 21-39 30-64 30-30 0-51-9-64-30-17-17-25-42-25-72s8-55 25-76c13-18 34-27 64-27 25 0 47 9 64 27 17 21 26 46 26 76zM145 183c0-25-4-42-17-55-9-13-22-17-39-17s-30 4-43 17c-8 13-12 30-12 55s4 42 12 55c13 13 26 17 43 17s30-4 39-17c13-13 17-30 17-55zM162 0c-5 17-9 30-13 38-8 8-21 13-35 13-4 0-8 0-17 0-4-5-8-9-12-13-5-4-9-8-13-8-4-5-9-5-13-5-8 0-13 0-13 9-4 4-8 8-8 17h-21c0-17 4-30 12-38 9-9 17-13 30-13 9 0 13 0 17 4 4 0 13 4 17 9 4 4 8 8 13 12 4 0 8 0 13 0s9 0 13-4c4-8 4-13 4-21z">
          <text:p/>
        </draw:path>
        <draw:path draw:style-name="gr3" draw:text-style-name="P3" draw:layer="layout" svg:width="0.173cm" svg:height="0.204cm" svg:x="7.624cm" svg:y="18.52cm" svg:viewBox="0 0 174 205" svg:d="M174 107h-140c0 9 0 21 4 30 4 8 8 17 13 21 8 4 12 8 21 13 9 4 18 4 30 4 13 0 26-4 38-9 13-4 22-8 30-17v39c-8 4-21 8-34 8-8 4-21 9-34 9-35 0-60-9-77-30-17-17-25-38-25-72 0-30 8-56 25-73 17-21 38-30 69-30 25 0 46 9 59 21 13 17 21 40 21 69zM145 82c0-17-5-31-13-39-8-13-21-17-38-17-22 0-35 4-43 17-13 8-17 22-17 39z">
          <text:p/>
        </draw:path>
        <draw:path draw:style-name="gr3" draw:text-style-name="P3" draw:layer="layout" svg:width="0.148cm" svg:height="0.204cm" svg:x="7.831cm" svg:y="18.52cm" svg:viewBox="0 0 149 205" svg:d="M149 141c0 21-4 34-21 47-13 8-34 17-60 17-13 0-25-5-38-9-13 0-21-4-30-8v-39h4c9 9 22 13 34 22 9 4 21 4 34 4s27 0 35-4c8-9 13-13 13-26 0-4-5-12-9-17-4-4-12-4-26-8-4 0-9-4-17-4-9 0-13 0-21-5-17-4-30-8-34-21-9-8-13-17-13-29 0-10 4-18 4-23 5-8 9-12 17-21 5-4 13-8 26-12 8 0 21-5 34-5 9 0 22 0 34 5 13 4 22 8 30 12v34h-4c-9-8-17-13-30-17-12-4-21-4-35-4-12 0-21 0-29 4-9 4-13 13-13 22s4 13 9 17c4 5 12 9 21 9 8 4 12 4 21 4 9 4 14 4 18 4 17 4 29 13 38 21 4 5 8 17 8 30z">
          <text:p/>
        </draw:path>
        <draw:path draw:style-name="gr3" draw:text-style-name="P3" draw:layer="layout" svg:width="0.174cm" svg:height="0.204cm" svg:x="8.14cm" svg:y="18.52cm" svg:viewBox="0 0 175 205" svg:d="M175 107h-141c0 9 0 21 4 30 5 8 9 17 13 21 8 4 13 8 21 13 10 4 18 4 31 4s25-4 38-9c13-4 21-8 30-17v39c-9 4-22 8-34 8-9 4-21 9-34 9-35 0-60-9-77-30-17-17-26-38-26-72 0-30 9-56 26-73 17-21 38-30 68-30 26 0 47 9 60 21 12 17 21 40 21 69zM145 82c0-17-4-31-13-39-8-13-21-17-38-17-22 0-35 4-43 17-13 8-17 22-17 39z">
          <text:p/>
        </draw:path>
        <draw:path draw:style-name="gr3" draw:text-style-name="P3" draw:layer="layout" svg:width="0.211cm" svg:height="0.267cm" svg:x="8.475cm" svg:y="18.457cm" svg:viewBox="0 0 212 268" svg:d="M212 242c-4 4-8 4-17 9-4 4-8 4-17 8-8 0-16 4-25 4-8 0-17 5-25 5-22 0-38-5-51-9-18-4-31-13-39-25-13-13-21-26-30-43-4-17-8-34-8-59 0-21 4-38 8-55 9-17 17-30 26-42 12-10 25-18 43-27 13-4 29-8 51-8 12 0 25 0 42 4 13 4 25 9 42 17v43c-17-12-29-21-42-25s-30-10-47-10c-12 0-21 0-33 6-9 4-23 12-27 21-8 8-17 21-21 34-4 12-4 25-4 42 0 21 0 34 4 47 8 12 13 25 21 33 10 9 18 13 27 17 12 5 25 9 33 9 17 0 34-4 47-9 17-8 30-17 42-25z">
          <text:p/>
        </draw:path>
        <draw:path draw:style-name="gr3" draw:text-style-name="P3" draw:layer="layout" svg:width="0.178cm" svg:height="0.204cm" svg:x="8.72cm" svg:y="18.52cm" svg:viewBox="0 0 179 205" svg:d="M179 103c0 30-8 55-25 72-17 21-39 30-64 30-30 0-52-9-64-30-17-17-26-42-26-72s9-56 26-77c12-17 34-26 64-26 25 0 47 9 64 26 17 21 25 47 25 77zM145 103c0-25-4-42-17-56-8-13-21-17-38-17s-30 4-42 17c-10 14-14 31-14 56s4 42 14 55c12 13 25 17 42 17s30-4 38-17c13-13 17-30 17-55z">
          <text:p/>
        </draw:path>
        <draw:path draw:style-name="gr3" draw:text-style-name="P3" draw:layer="layout" svg:width="0.16cm" svg:height="0.199cm" svg:x="8.945cm" svg:y="18.52cm" svg:viewBox="0 0 161 200" svg:d="M161 200h-33v-111c0-8 0-17 0-25 0-9-5-13-5-17-4-9-8-9-12-13-9 0-13-4-23-4-8 0-16 4-29 8-9 5-17 9-26 17v145h-33v-195h33v21c9-9 22-13 30-17 13-4 21-9 35-9 21 0 38 5 46 17 13 13 17 34 17 55z">
          <text:p/>
        </draw:path>
        <draw:path draw:style-name="gr3" draw:text-style-name="P3" draw:layer="layout" svg:width="0.123cm" svg:height="0.249cm" svg:x="9.148cm" svg:y="18.47cm" svg:viewBox="0 0 124 250" svg:d="M124 246c-9 0-13 4-22 4-8 0-12 0-21 0-18 0-35-4-43-12-9-13-17-30-17-51v-102h-21v-30h21v-55h34v55h69v30h-69v85c0 13 0 17 0 25 0 4 4 9 4 17 4 4 9 4 14 9 4 0 8 4 17 4 8 0 12 0 17-4 8 0 12-5 12-5h5z">
          <text:p/>
        </draw:path>
        <draw:path draw:style-name="gr3" draw:text-style-name="P3" draw:layer="layout" svg:width="0.118cm" svg:height="0.194cm" svg:x="9.309cm" svg:y="18.525cm" svg:viewBox="0 0 119 195" svg:d="M119 39c-4-5-8-5-13-5-4 0-12 0-16 0-9 0-23 0-31 5-9 4-17 12-26 17v139h-33v-195h33v30c13-13 22-17 34-21 10-4 18-9 31-9 4 0 8 0 13 0 0 0 4 5 8 5z">
          <text:p/>
        </draw:path>
        <draw:path draw:style-name="gr3" draw:text-style-name="P3" draw:layer="layout" svg:width="0.161cm" svg:height="0.204cm" svg:x="9.444cm" svg:y="18.52cm" svg:viewBox="0 0 162 205" svg:d="M162 200h-30v-21c-4 0-8 4-12 9-5 0-9 4-13 8-9 0-13 4-21 4-4 5-14 5-27 5-17 0-29-9-42-17-13-13-17-26-17-47 0-13 4-25 9-34 8-8 16-17 25-21 13-4 25-8 43-8 17-5 34-5 55-5v-8c0-4-4-14-4-18-4-4-8-9-13-13-4 0-8-4-17-4-4 0-12 0-16 0-10 0-23 0-31 4-13 0-21 4-34 9v-34c4 0 17-4 25-4 13-5 26-5 40-5 12 0 25 0 33 5 9 0 17 4 26 12 8 4 12 9 17 17 4 9 4 22 4 35zM132 149v-50c-12 0-21 0-34 0-16 4-26 4-34 8-9 0-17 4-22 9-8 8-8 17-8 25s0 17 8 25c9 5 17 9 30 9 14 0 22-4 35-9 8-4 17-8 25-17z">
          <text:p/>
        </draw:path>
        <draw:path draw:style-name="gr3" draw:text-style-name="P3" draw:layer="layout" svg:width="0.123cm" svg:height="0.249cm" svg:x="9.647cm" svg:y="18.47cm" svg:viewBox="0 0 124 250" svg:d="M124 246c-8 0-13 4-21 4-9 0-13 0-21 0-17 0-35-4-44-12-8-13-17-30-17-51v-102h-21v-30h21v-55h35v55h68v30h-68v85c0 13 0 17 0 25 0 4 5 9 5 17 4 4 8 4 12 9 4 0 9 4 17 4 9 0 13 0 17-4 9 0 13-5 13-5h4z">
          <text:p/>
        </draw:path>
        <draw:path draw:style-name="gr3" draw:text-style-name="P3" draw:layer="layout" svg:width="0.177cm" svg:height="0.204cm" svg:x="9.8cm" svg:y="18.52cm" svg:viewBox="0 0 178 205" svg:d="M178 103c0 30-8 55-25 72-17 21-38 30-63 30-30 0-51-9-64-30-18-17-26-42-26-72s8-56 26-77c13-17 34-26 64-26 25 0 46 9 63 26 17 21 25 47 25 77zM145 103c0-25-5-42-17-56-9-13-21-17-38-17s-30 4-43 17c-8 14-12 31-12 56s4 42 12 55c13 13 26 17 43 17s29-4 38-17c12-13 17-30 17-55z">
          <text:p/>
        </draw:path>
        <draw:path draw:style-name="gr3" draw:text-style-name="P3" draw:layer="layout" svg:width="0.149cm" svg:height="0.204cm" svg:x="10.011cm" svg:y="18.52cm" svg:viewBox="0 0 150 205" svg:d="M150 141c0 21-5 34-22 47-13 8-35 17-60 17-13 0-25-5-38-9-13 0-21-4-30-8v-39h5c8 9 21 13 33 22 9 4 22 4 34 4 13 0 26 0 34-4 9-9 13-13 13-26 0-4-4-12-9-17-4-4-12-4-25-8-4 0-8-4-17-4-8 0-13 0-21-5-17-4-30-8-34-21-8-8-13-17-13-29 0-10 5-18 5-23 4-8 8-12 17-21 4-4 12-8 25-12 8 0 21-5 34-5 8 0 21 0 34 5 13 4 22 8 30 12v34h-4c-8-8-18-13-31-17-12-4-21-4-33-4-13 0-22 0-30 4-9 4-13 13-13 22s4 13 9 17c4 5 12 9 21 9 8 4 13 4 21 4 8 4 13 4 17 4 17 4 31 13 39 21 9 5 9 17 9 30z">
          <text:p/>
        </draw:path>
        <draw:polygon draw:style-name="gr3" draw:text-style-name="P3" draw:layer="layout" svg:width="0.157cm" svg:height="0.322cm" svg:x="10.168cm" svg:y="18.448cm" svg:viewBox="0 0 158 323" draw:points="158,0 30,323 0,323 124,0">
          <text:p/>
        </draw:polygon>
        <draw:polygon draw:style-name="gr3" draw:text-style-name="P3" draw:layer="layout" svg:width="0.216cm" svg:height="0.258cm" svg:x="10.337cm" svg:y="18.461cm" svg:viewBox="0 0 217 259" draw:points="217,30 124,30 124,259 89,259 89,30 0,30 0,0 217,0">
          <text:p/>
        </draw:polygon>
        <draw:path draw:style-name="gr3" draw:text-style-name="P3" draw:layer="layout" svg:width="0.212cm" svg:height="0.258cm" svg:x="10.587cm" svg:y="18.461cm" svg:viewBox="0 0 213 259" svg:d="M213 259h-47l-84-102h-48v102h-34v-259h73c13 0 25 0 38 4 9 0 17 5 26 9 12 8 16 17 21 25 8 9 8 17 8 34s-4 34-13 42c-8 13-21 26-38 30zM132 72c0-8 0-13-4-17-4-8-8-13-13-17-4-4-12-4-17-4-8-4-16-4-25-4h-39v97h34c9 0 22 0 30-4 5 0 13-4 17-9 9-4 9-12 13-17 4-8 4-17 4-25z">
          <text:p/>
        </draw:path>
        <draw:polygon draw:style-name="gr3" draw:text-style-name="P3" draw:layer="layout" svg:width="0.216cm" svg:height="0.258cm" svg:x="10.803cm" svg:y="18.461cm" svg:viewBox="0 0 217 259" draw:points="217,30 124,30 124,259 90,259 90,30 0,30 0,0 217,0">
          <text:p/>
        </draw:polygon>
        <draw:path draw:style-name="gr3" draw:text-style-name="P3" draw:layer="layout" svg:width="0.182cm" svg:height="0.267cm" svg:x="11.04cm" svg:y="18.457cm" svg:viewBox="0 0 183 268" svg:d="M183 179c0 25-8 46-25 63-18 17-39 26-65 26-13 0-25-5-34-9-12-4-21-8-29-17-9-8-17-21-21-38-5-13-9-34-9-55s4-42 9-59c4-17 12-34 21-47 12-14 25-26 42-30 13-9 34-13 55-13 4 0 13 0 17 0s8 4 14 4v35c-6-4-10-4-18-4-4-6-13-6-17-6-26 0-47 10-59 23-17 17-26 38-26 63 9-4 17-8 26-13 8-4 21-4 33-4 9 0 22 0 30 4 9 0 17 5 25 13 10 4 18 13 23 26 4 8 8 21 8 38zM148 179c0-9-4-17-4-26-4-8-8-12-17-17-4-4-13-8-17-8-8 0-13 0-21 0-9 0-17 0-25 0-9 4-17 8-26 13 0 4-4 4-4 8 0 0 0 4 0 8 0 17 4 30 8 43 5 8 9 17 13 25 9 4 13 9 17 9 8 4 13 4 21 4 17 0 30-4 38-13 13-13 17-25 17-46z">
          <text:p/>
        </draw:path>
        <draw:path draw:style-name="gr3" draw:text-style-name="P3" draw:layer="layout" svg:width="0.245cm" svg:height="0.258cm" svg:x="3.052cm" svg:y="20.603cm" svg:viewBox="0 0 246 259" svg:d="M145 81c0-9 0-13-5-17 0-5-4-9-12-13-4 0-9 0-17-4-4 0-13 0-21 0h-22v72h22c8 0 17-5 25-5 4 0 13-4 17-8 4 0 8-4 8-9 5-4 5-12 5-16zM246 259h-80l-68-98h-30v98h-68v-259h111c17 0 29 0 42 4 9 0 21 5 30 9 8 8 17 17 21 25 8 9 8 17 8 34s-4 34-12 47c-9 8-21 21-38 29z">
          <text:p/>
        </draw:path>
        <draw:path draw:style-name="gr3" draw:text-style-name="P3" draw:layer="layout" svg:width="0.263cm" svg:height="0.267cm" svg:x="3.314cm" svg:y="20.599cm" svg:viewBox="0 0 264 268" svg:d="M264 132c0 42-13 76-34 97-27 26-56 39-99 39-42 0-72-13-97-39-21-21-34-55-34-97 0-38 13-72 34-97 25-22 55-35 97-35 43 0 72 13 99 35 21 25 34 59 34 97zM174 200c8-9 12-17 17-30 0-8 4-21 4-38 0-13-4-25-4-38-5-8-9-21-17-25-4-9-13-13-17-17-9 0-17-5-26-5-8 0-16 5-25 5-4 4-13 8-17 17-8 4-13 12-17 25s-4 25-4 38c0 17 0 30 4 42 4 9 9 17 13 26 8 4 13 8 21 13 9 4 17 4 25 4 9 0 17 0 26-4 4-5 13-9 17-13z">
          <text:p/>
        </draw:path>
        <draw:polygon draw:style-name="gr3" draw:text-style-name="P3" draw:layer="layout" svg:width="0.271cm" svg:height="0.258cm" svg:x="3.627cm" svg:y="20.603cm" svg:viewBox="0 0 272 259" draw:points="272,259 205,259 205,85 158,196 112,196 65,85 65,259 0,259 0,0 78,0 137,127 192,0 272,0">
          <text:p/>
        </draw:polygon>
        <draw:path draw:style-name="gr3" draw:text-style-name="P3" draw:layer="layout" svg:width="0.228cm" svg:height="0.263cm" svg:x="3.958cm" svg:y="20.603cm" svg:viewBox="0 0 229 264" svg:d="M229 165c0 30-8 55-29 73-17 17-47 26-85 26s-64-9-86-26c-17-18-29-43-29-73v-165h68v161c0 17 5 30 13 38 4 9 17 13 34 13s30-4 38-13c9-8 13-21 13-38v-161h63z">
          <text:p/>
        </draw:path>
        <draw:polygon draw:style-name="gr3" draw:text-style-name="P3" draw:layer="layout" svg:width="0.186cm" svg:height="0.258cm" svg:x="4.246cm" svg:y="20.603cm" svg:viewBox="0 0 187 259" draw:points="187,259 0,259 0,0 67,0 67,209 187,209">
          <text:p/>
        </draw:polygon>
        <draw:path draw:style-name="gr3" draw:text-style-name="P3" draw:layer="layout" svg:width="0.263cm" svg:height="0.267cm" svg:x="4.457cm" svg:y="20.599cm" svg:viewBox="0 0 264 268" svg:d="M264 132c0 42-13 76-34 97-26 26-55 39-98 39s-73-13-98-39c-21-21-34-55-34-97 0-38 13-72 34-97 25-22 55-35 98-35s72 13 98 35c21 25 34 59 34 97zM175 200c8-9 12-17 17-30 0-8 4-21 4-38 0-13-4-25-4-38-5-8-9-21-17-25-4-9-13-13-17-17-9 0-17-5-26-5s-17 5-26 5c-4 4-13 8-17 17-8 4-13 12-17 25s-4 25-4 38c0 17 0 30 4 42 4 9 9 17 13 26 8 4 13 8 21 13 9 4 17 4 26 4s17 0 26-4c4-5 13-9 17-13z">
          <text:p/>
        </draw:path>
        <draw:path draw:style-name="gr3" draw:text-style-name="P3" draw:layer="layout" svg:width="0.262cm" svg:height="0.258cm" svg:x="4.868cm" svg:y="20.603cm" svg:viewBox="0 0 263 259" svg:d="M263 259h-68l-17-55h-98l-17 55h-63l93-259h76zM161 157l-30-89-34 89z">
          <text:p/>
        </draw:path>
        <draw:path draw:style-name="gr3" draw:text-style-name="P3" draw:layer="layout" svg:width="0.246cm" svg:height="0.258cm" svg:x="5.164cm" svg:y="20.603cm" svg:viewBox="0 0 247 259" svg:d="M145 81c0-9 0-13-4-17 0-5-4-9-13-13-4 0-8 0-17-4-4 0-13 0-22 0h-21v72h21c9 0 18-5 26-5 5 0 13-4 17-8 5 0 9-4 9-9 4-4 4-12 4-16zM247 259h-81l-68-98h-30v98h-68v-259h111c17 0 30 0 43 4 8 0 21 5 29 9 9 8 17 17 21 25 9 9 9 17 9 34s-4 34-13 47c-8 8-21 21-38 29z">
          <text:p/>
        </draw:path>
        <draw:path draw:style-name="gr3" draw:text-style-name="P3" draw:layer="layout" svg:width="0.263cm" svg:height="0.258cm" svg:x="5.418cm" svg:y="20.603cm" svg:viewBox="0 0 264 259" svg:d="M264 259h-69l-17-55h-97l-17 55h-64l93-259h77zM161 157l-30-89-33 89z">
          <text:p/>
        </draw:path>
        <draw:path draw:style-name="gr3" draw:text-style-name="P3" draw:layer="layout" svg:width="0.229cm" svg:height="0.36cm" svg:x="5.71cm" svg:y="20.506cm" svg:viewBox="0 0 230 361" svg:d="M230 263c0 30-9 55-30 72-17 17-46 26-84 26-40 0-65-9-86-26-17-17-30-42-30-72v-166h68v162c0 17 4 30 13 38 4 9 17 13 35 13 17 0 29-4 38-13 8-8 12-21 12-38v-162h64zM166 0v4l-59 63h-43l43-67z">
          <text:p/>
        </draw:path>
        <draw:path draw:style-name="gr3" draw:text-style-name="P3" draw:layer="layout" svg:width="0.161cm" svg:height="0.258cm" svg:x="5.977cm" svg:y="20.603cm" svg:viewBox="0 0 162 259" svg:d="M162 183c0 9-4 21-9 30-4 12-8 17-17 25-8 9-16 13-29 17s-26 4-43 4c-12 0-25 0-33 0-14 0-23 0-31-4v-51h8c5 5 9 5 18 5 5 4 13 4 22 4 12 0 21 0 29-4 4-5 9-9 13-13 4-9 4-13 4-21 0-5 0-14 0-27v-101h-59v-47h127z">
          <text:p/>
        </draw:path>
        <draw:path draw:style-name="gr3" draw:text-style-name="P3" draw:layer="layout" svg:width="0.263cm" svg:height="0.267cm" svg:x="6.184cm" svg:y="20.599cm" svg:viewBox="0 0 264 268" svg:d="M264 132c0 42-13 76-35 97-25 26-55 39-97 39-43 0-72-13-98-39-21-21-34-55-34-97 0-38 13-72 34-97 26-22 55-35 98-35 42 0 72 13 97 35 22 25 35 59 35 97zM174 200c8-9 13-17 17-30 0-8 4-21 4-38 0-13-4-25-4-38-4-8-9-21-17-25-4-9-13-13-17-17-8 0-17-5-25-5-9 0-17 5-26 5-4 4-12 8-17 17-8 4-12 12-17 25-4 13-4 25-4 38 0 17 0 30 4 42 5 9 9 17 13 26 9 4 13 8 21 13 9 4 17 4 26 4 8 0 17 0 25-4 4-5 13-9 17-13z">
          <text:p/>
        </draw:path>
        <draw:path draw:style-name="gr3" draw:text-style-name="P3" draw:layer="layout" svg:width="0.242cm" svg:height="0.258cm" svg:x="6.616cm" svg:y="20.603cm" svg:viewBox="0 0 243 259" svg:d="M243 127c0 26-5 48-17 65-9 21-22 33-39 46-12 9-25 13-42 13-13 4-34 8-51 8h-94v-259h94c22 0 38 4 55 4 13 5 26 9 38 17 17 9 30 26 43 43 8 17 13 42 13 63zM175 127c0-17 0-30-9-42-4-13-17-21-29-30-5 0-13-4-21-4-5 0-17-4-30-4h-17v162h17c17 0 25 0 34 0 8-5 12-5 21-9 13-8 21-17 25-30 9-9 9-26 9-43z">
          <text:p/>
        </draw:path>
        <draw:polygon draw:style-name="gr3" draw:text-style-name="P3" draw:layer="layout" svg:width="0.187cm" svg:height="0.258cm" svg:x="6.908cm" svg:y="20.603cm" svg:viewBox="0 0 188 259" draw:points="188,259 0,259 0,0 188,0 188,51 69,51 69,93 179,93 179,144 69,144 69,209 188,209">
          <text:p/>
        </draw:polygon>
        <draw:path draw:style-name="gr3" draw:text-style-name="P3" draw:layer="layout" svg:width="0.263cm" svg:height="0.258cm" svg:x="7.251cm" svg:y="20.603cm" svg:viewBox="0 0 264 259" svg:d="M264 259h-69l-17-55h-97l-17 55h-64l93-259h77zM161 157l-30-89-33 89z">
          <text:p/>
        </draw:path>
        <draw:polygon draw:style-name="gr3" draw:text-style-name="P3" draw:layer="layout" svg:width="0.186cm" svg:height="0.258cm" svg:x="7.548cm" svg:y="20.603cm" svg:viewBox="0 0 187 259" draw:points="187,259 0,259 0,0 67,0 67,209 187,209">
          <text:p/>
        </draw:polygon>
        <draw:polygon draw:style-name="gr3" draw:text-style-name="P3" draw:layer="layout" svg:width="0.271cm" svg:height="0.258cm" svg:x="7.772cm" svg:y="20.603cm" svg:viewBox="0 0 272 259" draw:points="272,259 204,259 204,85 157,196 110,196 63,85 63,259 0,259 0,0 76,0 135,127 190,0 272,0">
          <text:p/>
        </draw:polygon>
        <draw:polygon draw:style-name="gr3" draw:text-style-name="P3" draw:layer="layout" svg:width="0.187cm" svg:height="0.258cm" svg:x="8.106cm" svg:y="20.603cm" svg:viewBox="0 0 188 259" draw:points="188,259 0,259 0,0 188,0 188,51 68,51 68,93 179,93 179,144 68,144 68,209 188,209">
          <text:p/>
        </draw:polygon>
        <draw:polygon draw:style-name="gr3" draw:text-style-name="P3" draw:layer="layout" svg:width="0.148cm" svg:height="0.258cm" svg:x="8.339cm" svg:y="20.603cm" svg:viewBox="0 0 149 259" draw:points="149,259 0,259 0,213 44,213 44,47 0,47 0,0 149,0 149,47 107,47 107,213 149,213">
          <text:p/>
        </draw:polygon>
        <draw:path draw:style-name="gr3" draw:text-style-name="P3" draw:layer="layout" svg:width="0.241cm" svg:height="0.258cm" svg:x="8.538cm" svg:y="20.603cm" svg:viewBox="0 0 242 259" svg:d="M242 127c0 26-4 48-16 65-9 21-22 33-39 46-12 9-25 13-42 13-13 4-34 8-51 8h-94v-259h94c21 0 38 4 55 4 17 5 26 9 38 17 17 9 30 26 43 43 8 17 12 42 12 63zM175 127c0-17 0-30-9-42-4-13-17-21-29-30-5 0-13-4-22-4-4 0-16-4-29-4h-17v162h17c17 0 25 0 34 0 8-5 12-5 21-9 13-8 21-17 25-30 9-9 9-26 9-43z">
          <text:p/>
        </draw:path>
        <draw:path draw:style-name="gr3" draw:text-style-name="P3" draw:layer="layout" svg:width="0.263cm" svg:height="0.258cm" svg:x="8.809cm" svg:y="20.603cm" svg:viewBox="0 0 264 259" svg:d="M264 259h-69l-17-55h-97l-17 55h-64l93-259h76zM161 157l-30-89-34 89z">
          <text:p/>
        </draw:path>
        <draw:polygon draw:style-name="gr3" draw:text-style-name="P3" draw:layer="layout" svg:width="0.186cm" svg:height="0.258cm" svg:x="9.228cm" svg:y="20.603cm" svg:viewBox="0 0 187 259" draw:points="187,51 68,51 68,97 179,97 179,148 68,148 68,259 0,259 0,0 187,0">
          <text:p/>
        </draw:polygon>
        <draw:polygon draw:style-name="gr3" draw:text-style-name="P3" draw:layer="layout" svg:width="0.148cm" svg:height="0.258cm" svg:x="9.448cm" svg:y="20.603cm" svg:viewBox="0 0 149 259" draw:points="149,259 0,259 0,213 43,213 43,47 0,47 0,0 149,0 149,47 107,47 107,213 149,213">
          <text:p/>
        </draw:polygon>
        <draw:polygon draw:style-name="gr3" draw:text-style-name="P3" draw:layer="layout" svg:width="0.187cm" svg:height="0.258cm" svg:x="9.647cm" svg:y="20.603cm" svg:viewBox="0 0 188 259" draw:points="188,259 0,259 0,0 68,0 68,209 188,209">
          <text:p/>
        </draw:polygon>
        <draw:polygon draw:style-name="gr3" draw:text-style-name="P3" draw:layer="layout" svg:width="0.228cm" svg:height="0.258cm" svg:x="9.872cm" svg:y="20.603cm" svg:viewBox="0 0 229 259" draw:points="229,259 166,259 166,144 68,144 68,259 0,259 0,0 68,0 68,93 166,93 166,0 229,0">
          <text:p/>
        </draw:polygon>
        <draw:path draw:style-name="gr3" draw:text-style-name="P3" draw:layer="layout" svg:width="0.263cm" svg:height="0.267cm" svg:x="10.155cm" svg:y="20.599cm" svg:viewBox="0 0 264 268" svg:d="M264 132c0 42-13 76-34 97-26 26-56 39-98 39-43 0-72-13-98-39-21-21-34-55-34-97 0-38 13-72 34-97 26-22 55-35 98-35 42 0 72 13 98 35 21 25 34 59 34 97zM174 200c8-9 13-17 17-30 0-8 5-21 5-38 0-13-5-25-5-38-4-8-9-21-17-25-4-9-13-13-17-17-9 0-17-5-25-5-9 0-17 5-26 5-4 4-13 8-17 17-8 4-13 12-17 25s-4 25-4 38c0 17 0 30 4 42 4 9 9 17 13 26 8 4 13 8 21 13 9 4 17 4 26 4 8 0 16 0 25-4 4-5 13-9 17-13z">
          <text:p/>
        </draw:path>
        <draw:polygon draw:style-name="gr3" draw:text-style-name="P3" draw:layer="layout" svg:width="0.195cm" svg:height="0.258cm" svg:x="3.056cm" svg:y="21.031cm" svg:viewBox="0 0 196 259" draw:points="196,259 153,259 30,29 30,259 0,259 0,0 51,0 162,207 162,0 196,0">
          <text:p/>
        </draw:polygon>
        <draw:path draw:style-name="gr3" draw:text-style-name="P3" draw:layer="layout" svg:width="0.161cm" svg:height="0.292cm" svg:x="3.314cm" svg:y="21.001cm" svg:viewBox="0 0 162 293" svg:d="M162 289h-34v-25c-13 12-22 16-30 21-13 4-22 8-34 8-21 0-38-8-47-21-13-8-17-30-17-51v-128h30v111c0 9 4 17 4 26 0 8 0 12 4 17 5 4 9 8 13 12 4 0 13 5 21 5 9 0 17-5 26-9 12-4 21-8 30-17v-145h34zM132 0l-47 64h-26l30-64z">
          <text:p/>
        </draw:path>
        <draw:path draw:style-name="gr3" draw:text-style-name="P3" draw:layer="layout" svg:width="0.157cm" svg:height="0.203cm" svg:x="3.526cm" svg:y="21.09cm" svg:viewBox="0 0 158 204" svg:d="M158 187c-13 4-23 9-35 13-9 0-17 4-30 4s-25-4-38-8c-13-5-21-9-30-17-8-9-12-21-21-34-4-13-4-27-4-43 0-30 8-55 25-72 17-22 38-30 68-30 13 0 21 4 34 4 8 4 18 9 31 13v34h-5c-8-4-22-13-30-17-9-4-22-4-30-4-21 0-34 4-42 17-13 12-17 29-17 55 0 21 4 43 12 56 13 8 26 17 47 17 4 0 13 0 17-5 8 0 13-4 21-4 4-4 10-4 14-8 4-5 8-5 8-9h5z">
          <text:p/>
        </draw:path>
        <draw:polygon draw:style-name="gr3" draw:text-style-name="P3" draw:layer="layout" svg:width="0.033cm" svg:height="0.271cm" svg:x="3.721cm" svg:y="21.018cm" svg:viewBox="0 0 34 272" draw:points="0,272 34,272 34,0 0,0">
          <text:p/>
        </draw:polygon>
        <draw:path draw:style-name="gr3" draw:text-style-name="P3" draw:layer="layout" svg:width="0.173cm" svg:height="0.203cm" svg:x="3.81cm" svg:y="21.09cm" svg:viewBox="0 0 174 204" svg:d="M174 106h-141c0 8 0 22 5 30 4 9 8 17 12 22 9 4 13 8 21 12 9 5 18 5 31 5s26-5 38-9c13-4 21-8 30-17v38c-9 4-21 9-34 9-8 4-21 8-34 8-35 0-60-8-77-29-17-17-25-39-25-73 0-30 8-55 25-72 17-22 38-30 69-30 25 0 46 8 59 21 13 17 21 38 21 68zM144 80c0-17-4-29-12-38-9-12-21-17-38-17-23 0-35 5-44 17-12 9-17 21-17 38z">
          <text:p/>
        </draw:path>
        <draw:path draw:style-name="gr3" draw:text-style-name="P3" draw:layer="layout" svg:width="0.178cm" svg:height="0.203cm" svg:x="4.017cm" svg:y="21.09cm" svg:viewBox="0 0 179 204" svg:d="M179 102c0 30-9 56-26 73-18 21-39 29-64 29-30 0-51-8-64-29-17-17-25-43-25-73s8-55 25-77c13-17 34-25 64-25 25 0 46 8 64 25 17 22 26 47 26 77zM145 102c0-26-5-43-18-55-9-13-21-17-38-17s-34 4-42 17c-9 12-13 29-13 55s4 43 13 56c12 12 25 17 42 17s29-5 38-17c13-13 18-30 18-56z">
          <text:p/>
        </draw:path>
        <draw:path draw:style-name="gr3" draw:text-style-name="P3" draw:layer="layout" svg:width="0.17cm" svg:height="0.275cm" svg:x="4.351cm" svg:y="21.018cm" svg:viewBox="0 0 171 276" svg:d="M171 272h-34v-21c-10 8-18 12-31 17-8 4-21 8-29 8-26 0-43-8-55-25-13-21-22-43-22-76 0-17 5-30 9-43 4-12 8-25 17-34 8-8 17-12 25-17 13-4 21-8 34-8 9 0 21 0 25 4 9 0 17 4 27 9v-86h34zM137 221v-110c-10-4-18-4-22-8-9 0-17 0-26 0-17 0-29 4-42 17-9 12-13 33-13 55 0 21 4 42 13 50 4 13 17 22 34 22 13 0 21-5 29-9 9-4 17-8 27-17z">
          <text:p/>
        </draw:path>
        <draw:path draw:style-name="gr3" draw:text-style-name="P3" draw:layer="layout" svg:width="0.173cm" svg:height="0.203cm" svg:x="4.572cm" svg:y="21.09cm" svg:viewBox="0 0 174 204" svg:d="M174 106h-140c0 8 0 22 5 30 4 9 8 17 12 22 9 4 13 8 21 12 9 5 17 5 30 5s26-5 38-9c13-4 21-8 30-17v38c-9 4-21 9-34 9-8 4-21 8-34 8-34 0-59-8-76-29-18-17-26-39-26-73 0-30 8-55 26-72 17-22 38-30 68-30 25 0 46 8 59 21 13 17 21 38 21 68zM144 80c0-17-4-29-12-38-9-12-21-17-38-17-22 0-34 5-43 17-12 9-17 21-17 38z">
          <text:p/>
        </draw:path>
        <draw:path draw:style-name="gr3" draw:text-style-name="P3" draw:layer="layout" svg:width="0.212cm" svg:height="0.267cm" svg:x="4.906cm" svg:y="21.026cm" svg:viewBox="0 0 213 268" svg:d="M213 243c-5 4-13 4-17 8-5 4-9 4-17 9-9 0-17 4-26 4-8 0-17 4-25 4-21 0-38-4-51-8-17-5-30-13-39-26-13-12-21-25-30-42-4-17-8-34-8-59 0-22 4-39 8-56 9-17 17-30 26-43 13-8 26-17 43-25 13-4 30-9 51-9 13 0 25 0 42 5 13 4 26 8 43 17v42c-17-13-30-21-43-25-12-5-29-9-46-9-13 0-21 0-34 4-9 5-21 13-26 21-8 9-17 22-22 34-4 13-4 26-4 44 0 21 0 34 4 46 5 13 14 26 22 34 9 9 17 13 26 17 13 4 25 9 34 9 17 0 34-5 46-9 17-8 30-17 43-25z">
          <text:p/>
        </draw:path>
        <draw:path draw:style-name="gr3" draw:text-style-name="P3" draw:layer="layout" svg:width="0.178cm" svg:height="0.203cm" svg:x="5.156cm" svg:y="21.09cm" svg:viewBox="0 0 179 204" svg:d="M179 102c0 30-9 56-26 73-17 21-38 29-63 29-31 0-52-8-65-29-17-17-25-43-25-73s8-55 25-77c13-17 34-25 65-25 25 0 46 8 63 25 17 22 26 47 26 77zM145 102c0-26-5-43-17-55-9-13-21-17-38-17s-35 4-44 17c-8 12-12 29-12 55s4 43 12 56c13 12 27 17 44 17s29-5 38-17c12-13 17-30 17-56z">
          <text:p/>
        </draw:path>
        <draw:path draw:style-name="gr3" draw:text-style-name="P3" draw:layer="layout" svg:width="0.161cm" svg:height="0.199cm" svg:x="5.38cm" svg:y="21.09cm" svg:viewBox="0 0 162 200" svg:d="M162 200h-35v-111c0-9 0-17 0-26 0-8-4-12-4-16-4-9-9-9-13-13-8 0-13-4-21-4s-17 4-30 8c-8 4-17 9-25 17v145h-34v-196h34v21c8-8 21-12 30-17 12-4 21-8 33-8 22 0 39 4 48 17 13 13 17 34 17 55z">
          <text:p/>
        </draw:path>
        <draw:path draw:style-name="gr3" draw:text-style-name="P3" draw:layer="layout" svg:width="0.123cm" svg:height="0.25cm" svg:x="5.583cm" svg:y="21.039cm" svg:viewBox="0 0 124 251" svg:d="M124 247c-8 0-13 4-21 4-9 0-14 0-22 0-17 0-34-4-43-13-8-12-17-29-17-51v-101h-21v-30h21v-56h34v56h69v30h-69v84c0 13 0 22 0 26s5 8 5 17c4 4 8 4 12 8 4 0 9 5 17 5 10 0 14 0 18-5 9 0 13 0 13-4h4z">
          <text:p/>
        </draw:path>
        <draw:path draw:style-name="gr3" draw:text-style-name="P3" draw:layer="layout" svg:width="0.119cm" svg:height="0.195cm" svg:x="5.744cm" svg:y="21.094cm" svg:viewBox="0 0 120 196" svg:d="M120 38c-5-4-9-4-13-4s-14 0-18 0c-8 0-21 0-30 4-8 5-17 13-25 17v141h-34v-196h34v30c13-9 21-17 34-21 8-5 17-9 31-9 4 0 8 0 12 0 0 0 4 4 9 4z">
          <text:p/>
        </draw:path>
        <draw:path draw:style-name="gr3" draw:text-style-name="P3" draw:layer="layout" svg:width="0.16cm" svg:height="0.203cm" svg:x="5.88cm" svg:y="21.09cm" svg:viewBox="0 0 161 204" svg:d="M161 200h-29v-21c-4 0-9 4-14 8-4 0-8 4-13 9-8 0-12 4-21 4-4 4-12 4-25 4-17 0-30-8-42-17-13-12-17-25-17-46 0-13 4-27 8-35 9-9 17-17 25-21 13-5 26-9 43-9 17-4 34-4 56-4v-9c0-4-4-12-4-16-5-5-10-9-14-13-4 0-9-4-17-4-4 0-13 0-17 0-8 0-21 0-30 4-12 0-21 4-33 8v-34c4 0 12-4 25-4 13-4 25-4 38-4s25 0 34 4c9 0 18 4 26 13 9 4 13 8 17 17 4 8 4 21 4 34zM132 149v-52c-14 0-22 0-35 0-17 5-25 5-34 9-8 0-17 4-21 8-9 9-9 18-9 27 0 8 0 17 9 25 8 4 17 9 30 9 12 0 21-5 33-9 9-4 18-8 27-17z">
          <text:p/>
        </draw:path>
        <draw:path draw:style-name="gr3" draw:text-style-name="P3" draw:layer="layout" svg:width="0.123cm" svg:height="0.25cm" svg:x="6.083cm" svg:y="21.039cm" svg:viewBox="0 0 124 251" svg:d="M124 247c-9 0-13 4-22 4-8 0-12 0-21 0-18 0-35-4-43-13-9-12-17-29-17-51v-101h-21v-30h21v-56h34v56h69v30h-69v84c0 13 0 22 0 26s4 8 4 17c4 4 9 4 13 8 4 0 9 5 18 5 8 0 12 0 17-5 8 0 12 0 12-4h5z">
          <text:p/>
        </draw:path>
        <draw:path draw:style-name="gr3" draw:text-style-name="P3" draw:layer="layout" svg:width="0.178cm" svg:height="0.203cm" svg:x="6.231cm" svg:y="21.09cm" svg:viewBox="0 0 179 204" svg:d="M179 102c0 30-9 56-26 73-17 21-38 29-63 29-30 0-52-8-65-29-17-17-25-43-25-73s8-55 25-77c13-17 35-25 65-25 25 0 46 8 63 25 17 22 26 47 26 77zM145 102c0-26-4-43-17-55-8-13-21-17-38-17s-34 4-43 17c-9 12-13 29-13 55s4 43 13 56c13 12 26 17 43 17s30-5 38-17c13-13 17-30 17-56z">
          <text:p/>
        </draw:path>
        <draw:path draw:style-name="gr3" draw:text-style-name="P3" draw:layer="layout" svg:width="0.148cm" svg:height="0.203cm" svg:x="6.447cm" svg:y="21.09cm" svg:viewBox="0 0 149 204" svg:d="M149 141c0 21-4 34-22 46-13 9-34 17-59 17-13 0-26-4-38-8-13 0-22-5-30-9v-38h4c9 9 21 13 34 21 8 5 21 5 34 5s25 0 34-5c8-8 12-12 12-25 0-4-4-13-8-17-4-5-13-5-25-10-5 0-9 0-17-4-9 0-13 0-22-4-16-4-29-8-33-21-9-9-13-17-13-30 0-8 4-17 4-21 4-8 9-13 17-21 4-4 13-9 25-13 9 0 22-4 34-4 9 0 21 0 34 4s21 9 31 13v34h-4c-10-9-18-13-31-17s-21-4-34-4-21 0-30 4c-8 4-12 13-12 21s4 13 8 17 13 8 21 8c9 5 13 5 22 5 8 4 12 4 16 4 17 4 30 13 40 21 4 8 8 18 8 31z">
          <text:p/>
        </draw:path>
        <draw:polygon draw:style-name="gr3" draw:text-style-name="P3" draw:layer="layout" svg:width="0.152cm" svg:height="0.322cm" svg:x="6.604cm" svg:y="21.018cm" svg:viewBox="0 0 153 323" draw:points="153,0 30,323 0,323 123,0">
          <text:p/>
        </draw:polygon>
        <draw:polygon draw:style-name="gr3" draw:text-style-name="P3" draw:layer="layout" svg:width="0.216cm" svg:height="0.258cm" svg:x="6.773cm" svg:y="21.031cm" svg:viewBox="0 0 217 259" draw:points="217,29 123,29 123,259 89,259 89,29 0,29 0,0 217,0">
          <text:p/>
        </draw:polygon>
        <draw:path draw:style-name="gr3" draw:text-style-name="P3" draw:layer="layout" svg:width="0.211cm" svg:height="0.258cm" svg:x="7.023cm" svg:y="21.031cm" svg:viewBox="0 0 212 259" svg:d="M212 259h-46l-85-103h-48v103h-33v-259h73c12 0 25 0 38 4 8 0 17 4 25 8 9 9 17 17 21 26 9 8 9 17 9 34s-5 34-13 46c-8 9-21 21-38 26zM132 72c0-9 0-13-4-17-5-9-9-13-13-17s-13-4-17-4c-8-5-17-5-25-5h-40v98h35c9 0 22 0 30-5 4 0 13-4 17-8 8-4 8-13 13-17 4-8 4-17 4-25z">
          <text:p/>
        </draw:path>
        <draw:polygon draw:style-name="gr3" draw:text-style-name="P3" draw:layer="layout" svg:width="0.215cm" svg:height="0.258cm" svg:x="7.239cm" svg:y="21.031cm" svg:viewBox="0 0 216 259" draw:points="216,29 122,29 122,259 88,259 88,29 0,29 0,0 216,0">
          <text:p/>
        </draw:polygon>
        <draw:path draw:style-name="gr3" draw:text-style-name="P3" draw:layer="layout" svg:width="0.182cm" svg:height="0.267cm" svg:x="7.476cm" svg:y="21.026cm" svg:viewBox="0 0 183 268" svg:d="M183 179c0 26-9 47-26 64s-38 25-63 25c-13 0-27-4-35-8-13-5-21-9-30-17-8-9-17-21-21-38-4-13-8-34-8-55 0-22 4-44 8-61s13-34 21-46c13-13 26-26 43-30 13-8 34-13 56-13 4 0 12 0 17 0 4 0 8 5 12 5v34c-4-5-8-5-17-5-4-4-12-4-17-4-25 0-47 9-60 21-17 17-25 38-25 64 8-4 17-9 25-13 9-4 22-4 35-4 8 0 21 0 30 4 8 0 17 4 25 13 8 4 17 13 21 26 4 9 9 21 9 38zM149 179c0-8-4-17-4-25-5-9-9-13-17-17-5-4-13-9-17-9-9 0-13 0-22 0-8 0-17 0-26 0-8 5-17 9-25 13 0 4-5 4-5 9 0 0 0 4 0 8 0 17 5 30 9 42 4 9 8 17 13 26 8 4 12 8 17 8 9 5 13 5 22 5 17 0 29-5 38-13 13-13 17-26 17-47z">
          <text:p/>
        </draw:path>
        <draw:path draw:style-name="gr4" draw:text-style-name="P4" draw:layer="layout" svg:width="0.406cm" svg:height="0.407cm" svg:x="13.538cm" svg:y="11.133cm" svg:viewBox="0 0 407 408" svg:d="M394 306c5 0 5 0 5 0 0 0 0 4-5 4zM386 310c0 4 4 9 8 9 9 0 13-5 13-9 0-8-4-13-13-13-4 0-8 5-8 13zM394 310c5 0 5 0 5 4 0-4 0-4 0-4v-4c0 0 0-4-5-4h-4v12h4zM386 310c0-4 4-8 8-8 9 0 9 4 9 8s0 9-9 9c-4 0-8-5-8-9zM403 281l4-5c0-17-30-25-68-25-17 0-33 0-50 4-13-8-26-17-39-25-29-26-50-64-63-106 4-30 4-59 8-89-4 13-8 38-12 72-9-25-13-51-13-68 0-4 0-30 9-39 8 4 12 13 16 26 5-26-4-26-21-26-12 0-12 35-12 43 0 13 0 26 4 39 0 17 4 29 8 46 0 21-106 275-166 275-4-17 26-55 65-84-56 29-73 63-73 76 0 8 17 13 17 13 21 0 51-30 98-106 47-17 110-30 165-34 38 17 76 29 102 29 12 0 17-4 21-12-4 4-9 4-13 4-21 0-51-8-84-25 29-5 97-5 97 17zM115 302c47-81 59-123 68-153 25 72 63 93 84 106-50 9-105 26-152 47z">
          <text:p/>
        </draw:path>
        <draw:path draw:style-name="gr3" draw:text-style-name="P3" draw:layer="layout" svg:width="0.084cm" svg:height="0.114cm" svg:x="10.85cm" svg:y="11.167cm" svg:viewBox="0 0 85 115" svg:d="M85 98c-8 5-17 5-25 5-26 0-44-17-44-44 0-29 18-46 44-46 8 0 17 0 21 4l4-13c-4 0-12-4-25-4-35 0-60 25-60 59 0 35 25 56 56 56 12 0 25-4 29-4z">
          <text:p/>
        </draw:path>
        <draw:path draw:style-name="gr3" draw:text-style-name="P3" draw:layer="layout" svg:width="0.093cm" svg:height="0.114cm" svg:x="10.943cm" svg:y="11.167cm" svg:viewBox="0 0 94 115" svg:d="M67 77l14 38h13l-35-115h-21l-38 115h17l12-38zM29 69l13-35c4-4 4-13 4-21 4 8 4 12 9 21l8 35z">
          <text:p/>
        </draw:path>
        <draw:path draw:style-name="gr3" draw:text-style-name="P3" draw:layer="layout" svg:width="0.072cm" svg:height="0.114cm" svg:x="11.053cm" svg:y="11.167cm" svg:viewBox="0 0 73 115" svg:d="M0 115h17v-50h12c13 0 17 8 22 21 4 17 4 25 9 29h13c0-4-5-17-9-34 0-8-4-16-13-22 9-4 17-12 17-29 0-9 0-13-8-22-5-4-18-8-31-8-12 0-21 0-29 4zM17 13c0 0 4 0 12 0 17 0 26 4 26 21 0 13-9 21-26 21h-12z">
          <text:p/>
        </draw:path>
        <draw:polygon draw:style-name="gr3" draw:text-style-name="P3" draw:layer="layout" svg:width="0.063cm" svg:height="0.114cm" svg:x="11.142cm" svg:y="11.167cm" svg:viewBox="0 0 64 115" draw:points="0,115 64,115 64,103 17,103 17,0 0,0">
          <text:p/>
        </draw:polygon>
        <draw:path draw:style-name="gr3" draw:text-style-name="P3" draw:layer="layout" svg:width="0.101cm" svg:height="0.114cm" svg:x="11.214cm" svg:y="11.167cm" svg:viewBox="0 0 102 115" svg:d="M51 0c-30 0-51 21-51 59 0 35 21 56 51 56s51-21 51-60c0-34-21-55-51-55zM51 13c26 0 34 21 34 42 0 26-12 48-34 48s-34-22-34-44c0-25 8-46 34-46z">
          <text:p/>
        </draw:path>
        <draw:path draw:style-name="gr3" draw:text-style-name="P3" draw:layer="layout" svg:width="0.068cm" svg:height="0.114cm" svg:x="11.328cm" svg:y="11.167cm" svg:viewBox="0 0 69 115" svg:d="M0 107c8 4 17 8 31 8 25 0 38-12 38-34 0-12-9-22-30-30-14-9-22-13-22-21 0-9 4-17 22-17 8 0 17 4 21 4l4-13c-4 0-12-4-25-4-22 0-35 13-35 30s9 25 31 35c12 4 21 8 21 21 0 8-9 17-25 17-10 0-18-5-27-5z">
          <text:p/>
        </draw:path>
        <draw:polygon draw:style-name="gr3" draw:text-style-name="P3" draw:layer="layout" svg:width="0.059cm" svg:height="0.114cm" svg:x="11.451cm" svg:y="11.167cm" svg:viewBox="0 0 60 115" draw:points="0,115 12,115 12,65 56,65 56,51 12,51 12,13 60,13 60,0 0,0">
          <text:p/>
        </draw:polygon>
        <draw:path draw:style-name="gr3" draw:text-style-name="P3" draw:layer="layout" svg:width="0.072cm" svg:height="0.114cm" svg:x="11.531cm" svg:y="11.167cm" svg:viewBox="0 0 73 115" svg:d="M0 115h14v-50h13c16 0 21 8 25 21 0 17 4 25 4 29h17c-4-4-4-17-8-34-5-8-9-16-17-22 12-4 21-12 21-29 0-9-4-13-9-22-8-4-17-8-33-8-9 0-17 0-27 4zM14 13c4 0 8 0 17 0 12 0 25 4 25 21 0 13-13 21-25 21h-17z">
          <text:p/>
        </draw:path>
        <draw:polygon draw:style-name="gr3" draw:text-style-name="P3" draw:layer="layout" svg:width="0.064cm" svg:height="0.114cm" svg:x="11.62cm" svg:y="11.167cm" svg:viewBox="0 0 65 115" draw:points="56,51 14,51 14,13 60,13 60,0 0,0 0,115 65,115 65,103 14,103 14,59 56,59">
          <text:p/>
        </draw:polygon>
        <draw:path draw:style-name="gr3" draw:text-style-name="P3" draw:layer="layout" svg:width="0.094cm" svg:height="0.114cm" svg:x="11.7cm" svg:y="11.167cm" svg:viewBox="0 0 95 115" svg:d="M0 115c9 0 17 0 26 0 21 0 38-4 52-17 8-8 17-25 17-43 0-17-9-30-17-42-9-9-27-13-48-13-13 0-21 0-30 4zM13 13c4 0 13 0 17 0 30 0 48 17 48 42 0 31-18 48-48 48-8 0-13 0-17 0z">
          <text:p/>
        </draw:path>
        <draw:polygon draw:style-name="gr3" draw:text-style-name="P3" draw:layer="layout" svg:width="0.063cm" svg:height="0.114cm" svg:x="11.811cm" svg:y="11.167cm" svg:viewBox="0 0 64 115" draw:points="56,51 13,51 13,13 60,13 60,0 0,0 0,115 64,115 64,103 13,103 13,59 56,59">
          <text:p/>
        </draw:polygon>
        <draw:path draw:style-name="gr3" draw:text-style-name="P3" draw:layer="layout" svg:width="0.072cm" svg:height="0.114cm" svg:x="11.891cm" svg:y="11.167cm" svg:viewBox="0 0 73 115" svg:d="M0 115h14v-50h17c12 0 17 8 21 21 4 17 4 25 8 29h13c0-4-4-17-9-34 0-8-8-16-16-22 12-4 21-12 21-29 0-9-5-13-9-22-4-4-17-8-29-8-13 0-22 0-31 4zM14 13c4 0 8 0 17 0 12 0 25 4 25 21 0 13-8 21-25 21h-17z">
          <text:p/>
        </draw:path>
        <draw:polygon draw:style-name="gr3" draw:text-style-name="P3" draw:layer="layout" svg:width="0.013cm" svg:height="0.114cm" svg:x="11.98cm" svg:y="11.167cm" svg:viewBox="0 0 14 115" draw:points="0,115 14,115 14,0 0,0">
          <text:p/>
        </draw:polygon>
        <draw:path draw:style-name="gr3" draw:text-style-name="P3" draw:layer="layout" svg:width="0.084cm" svg:height="0.114cm" svg:x="12.014cm" svg:y="11.167cm" svg:viewBox="0 0 85 115" svg:d="M81 98c-4 5-17 5-25 5-27 0-44-17-44-44 0-29 17-46 48-46 8 0 17 0 21 4l4-13c-4 0-12-4-29-4-35 0-56 25-56 59 0 35 21 56 56 56 12 0 21-4 29-4z">
          <text:p/>
        </draw:path>
        <draw:path draw:style-name="gr3" draw:text-style-name="P3" draw:layer="layout" svg:width="0.101cm" svg:height="0.114cm" svg:x="12.107cm" svg:y="11.167cm" svg:viewBox="0 0 102 115" svg:d="M55 0c-30 0-55 21-55 59 0 35 21 56 51 56s51-21 51-60c0-34-16-55-47-55zM51 13c26 0 39 21 39 42 0 26-13 48-39 48-22 0-34-22-34-44 0-25 12-46 34-46z">
          <text:p/>
        </draw:path>
        <draw:path draw:style-name="gr3" draw:text-style-name="P3" draw:layer="layout" svg:width="0.135cm" svg:height="0.114cm" svg:x="12.255cm" svg:y="11.167cm" svg:viewBox="0 0 136 115" svg:d="M42 115l17-60c0-13 5-25 9-38 0 13 4 25 4 38l17 60h14l33-115h-16l-13 59c-4 14-10 27-10 39-4-12-8-25-8-39l-13-59h-17l-17 59c0 14-4 27-8 39 0-12-4-25-9-39l-12-59h-13l25 115z">
          <text:p/>
        </draw:path>
        <draw:path draw:style-name="gr3" draw:text-style-name="P3" draw:layer="layout" svg:width="0.093cm" svg:height="0.114cm" svg:x="12.395cm" svg:y="11.167cm" svg:viewBox="0 0 94 115" svg:d="M64 77l13 38h17l-38-115h-17l-39 115h12l14-38zM30 69l9-35c4-4 4-13 8-21 0 8 5 12 5 21l12 35z">
          <text:p/>
        </draw:path>
        <draw:path draw:style-name="gr3" draw:text-style-name="P3" draw:layer="layout" svg:width="0.08cm" svg:height="0.114cm" svg:x="12.505cm" svg:y="11.167cm" svg:viewBox="0 0 81 115" svg:d="M12 115v-50c0-18 0-31 0-44 6 9 14 21 23 34l34 60h12v-115h-12v47c0 18 0 34 4 47-9-8-13-21-21-35l-40-59h-12v115z">
          <text:p/>
        </draw:path>
        <draw:path draw:style-name="gr3" draw:text-style-name="P3" draw:layer="layout" svg:width="0.093cm" svg:height="0.114cm" svg:x="12.611cm" svg:y="11.167cm" svg:viewBox="0 0 94 115" svg:d="M0 115c8 0 17 0 29 0 21 0 38-4 47-17 14-8 18-25 18-43 0-17-4-30-18-42-9-9-26-13-43-13-12 0-25 0-33 4zM17 13c4 0 8 0 16 0 30 0 43 17 43 42 0 31-17 48-47 48-4 0-8 0-12 0z">
          <text:p/>
        </draw:path>
        <draw:polygon draw:style-name="gr3" draw:text-style-name="P3" draw:layer="layout" svg:width="0.063cm" svg:height="0.114cm" svg:x="12.721cm" svg:y="11.167cm" svg:viewBox="0 0 64 115" draw:points="60,51 17,51 17,13 60,13 60,0 0,0 0,115 64,115 64,103 17,103 17,59 60,59">
          <text:p/>
        </draw:polygon>
        <draw:path draw:style-name="gr3" draw:text-style-name="P3" draw:layer="layout" svg:width="0.076cm" svg:height="0.114cm" svg:x="12.801cm" svg:y="11.167cm" svg:viewBox="0 0 77 115" svg:d="M0 115h18v-50h13c12 0 17 8 21 21 4 17 8 25 8 29h17c-4-4-8-17-12-34 0-8-5-16-13-22 8-4 21-12 21-29 0-9-4-13-8-22-9-4-17-8-34-8-9 0-21 0-31 4zM18 13c0 0 9 0 13 0 17 0 25 4 25 21 0 13-8 21-25 21h-13z">
          <text:p/>
        </draw:path>
        <draw:polygon draw:style-name="gr3" draw:text-style-name="P3" draw:layer="layout" svg:width="0.064cm" svg:height="0.114cm" svg:x="12.89cm" svg:y="11.167cm" svg:viewBox="0 0 65 115" draw:points="0,115 65,115 65,103 17,103 17,0 0,0">
          <text:p/>
        </draw:polygon>
        <draw:polygon draw:style-name="gr3" draw:text-style-name="P3" draw:layer="layout" svg:width="0.064cm" svg:height="0.114cm" svg:x="12.97cm" svg:y="11.167cm" svg:viewBox="0 0 65 115" draw:points="56,51 13,51 13,13 61,13 61,0 0,0 0,115 65,115 65,103 13,103 13,59 56,59">
          <text:p/>
        </draw:polygon>
        <draw:path draw:style-name="gr3" draw:text-style-name="P3" draw:layer="layout" svg:width="0.089cm" svg:height="0.114cm" svg:x="13.038cm" svg:y="11.167cm" svg:viewBox="0 0 90 115" svg:d="M52 115v-50l38-65h-17l-17 34c-4 8-8 13-8 21-4-8-9-13-13-21l-18-34h-17l39 69v46z">
          <text:p/>
        </draw:path>
        <draw:polygon draw:style-name="gr3" draw:text-style-name="P3" draw:layer="layout" svg:width="0.064cm" svg:height="0.11cm" svg:x="10.858cm" svg:y="11.366cm" svg:viewBox="0 0 65 111" draw:points="56,48 14,48 14,13 60,13 60,0 0,0 0,111 65,111 65,103 14,103 14,60 56,60">
          <text:p/>
        </draw:polygon>
        <draw:path draw:style-name="gr3" draw:text-style-name="P3" draw:layer="layout" svg:width="0.068cm" svg:height="0.114cm" svg:x="10.934cm" svg:y="11.366cm" svg:viewBox="0 0 69 115" svg:d="M0 107c4 4 17 8 27 8 29 0 42-17 42-35 0-17-13-25-30-33-17-5-22-9-22-22 0-4 5-12 22-12 9 0 17 0 21 4l5-13c-9-4-17-4-26-4-22 0-39 13-39 30s13 25 31 29c17 9 21 13 21 21 0 14-8 23-21 23-14 0-22-5-27-9z">
          <text:p/>
        </draw:path>
        <draw:polygon draw:style-name="gr3" draw:text-style-name="P3" draw:layer="layout" svg:width="0.085cm" svg:height="0.11cm" svg:x="11.006cm" svg:y="11.366cm" svg:viewBox="0 0 86 111" draw:points="34,111 52,111 52,13 86,13 86,0 0,0 0,13 34,13">
          <text:p/>
        </draw:polygon>
        <draw:polygon draw:style-name="gr3" draw:text-style-name="P3" draw:layer="layout" svg:width="0.059cm" svg:height="0.11cm" svg:x="11.104cm" svg:y="11.366cm" svg:viewBox="0 0 60 111" draw:points="56,48 12,48 12,13 60,13 60,0 0,0 0,111 60,111 60,103 12,103 12,60 56,60">
          <text:p/>
        </draw:polygon>
        <draw:polygon draw:style-name="gr3" draw:text-style-name="P3" draw:layer="layout" svg:width="0.059cm" svg:height="0.11cm" svg:x="11.184cm" svg:y="11.366cm" svg:viewBox="0 0 60 111" draw:points="0,111 60,111 60,103 13,103 13,0 0,0">
          <text:p/>
        </draw:polygon>
        <draw:polygon draw:style-name="gr3" draw:text-style-name="P3" draw:layer="layout" svg:width="0.017cm" svg:height="0.11cm" svg:x="11.26cm" svg:y="11.366cm" svg:viewBox="0 0 18 111" draw:points="0,111 18,111 18,0 0,0">
          <text:p/>
        </draw:polygon>
        <draw:polygon draw:style-name="gr3" draw:text-style-name="P3" draw:layer="layout" svg:width="0.084cm" svg:height="0.11cm" svg:x="11.286cm" svg:y="11.366cm" svg:viewBox="0 0 85 111" draw:points="34,111 51,111 51,13 85,13 85,0 0,0 0,13 34,13">
          <text:p/>
        </draw:polygon>
        <draw:path draw:style-name="gr3" draw:text-style-name="P3" draw:layer="layout" svg:width="0.094cm" svg:height="0.11cm" svg:x="11.374cm" svg:y="11.366cm" svg:viewBox="0 0 95 111" svg:d="M65 77l13 34h17l-38-111h-17l-40 111h13l14-34zM31 64l9-29c4-9 4-13 8-22 0 9 0 13 4 22l13 29z">
          <text:p/>
        </draw:path>
        <draw:path draw:style-name="gr3" draw:text-style-name="P3" draw:layer="layout" svg:width="0.072cm" svg:height="0.11cm" svg:x="11.518cm" svg:y="11.366cm" svg:viewBox="0 0 73 111" svg:d="M0 111h13v-47h14c17 0 21 5 25 22 0 12 4 25 4 25h17c-4-4-4-13-8-30-4-12-9-17-17-21 13-4 21-12 21-29 0-9-4-18-8-23-9-4-17-8-34-8-10 0-18 0-27 0zM13 13c4 0 10 0 18 0 13 0 25 4 25 18 0 12-12 21-25 21h-18z">
          <text:p/>
        </draw:path>
        <draw:path draw:style-name="gr3" draw:text-style-name="P3" draw:layer="layout" svg:width="0.101cm" svg:height="0.114cm" svg:x="11.599cm" svg:y="11.366cm" svg:viewBox="0 0 102 115" svg:d="M51 0c-30 0-51 21-51 55s21 60 51 60 51-21 51-60c0-34-16-55-51-55zM51 8c26 0 39 26 39 47 0 25-13 48-39 48-22 0-34-23-34-48 0-21 12-47 34-47z">
          <text:p/>
        </draw:path>
        <draw:path draw:style-name="gr3" draw:text-style-name="P3" draw:layer="layout" svg:width="0.115cm" svg:height="0.11cm" svg:x="11.717cm" svg:y="11.366cm" svg:viewBox="0 0 116 111" svg:d="M99 111h17l-9-111h-17l-22 56c-4 13-8 25-13 38 0-13-4-25-8-38l-21-56h-17l-9 111h13l4-47c0-16 0-33 0-47 5 14 9 26 13 43l21 51h9l21-55c5-13 9-25 14-39 0 14 4 31 4 47z">
          <text:p/>
        </draw:path>
        <draw:polygon draw:style-name="gr3" draw:text-style-name="P3" draw:layer="layout" svg:width="0.063cm" svg:height="0.11cm" svg:x="11.853cm" svg:y="11.366cm" svg:viewBox="0 0 64 111" draw:points="60,48 13,48 13,13 60,13 60,0 0,0 0,111 64,111 64,103 13,103 13,60 60,60">
          <text:p/>
        </draw:polygon>
        <draw:polygon draw:style-name="gr3" draw:text-style-name="P3" draw:layer="layout" svg:width="0.014cm" svg:height="0.11cm" svg:x="11.933cm" svg:y="11.366cm" svg:viewBox="0 0 15 111" draw:points="0,111 15,111 15,0 0,0">
          <text:p/>
        </draw:polygon>
        <draw:path draw:style-name="gr3" draw:text-style-name="P3" draw:layer="layout" svg:width="0.072cm" svg:height="0.11cm" svg:x="11.971cm" svg:y="11.366cm" svg:viewBox="0 0 73 111" svg:d="M0 111h17v-47h13c13 0 17 5 21 22 4 12 9 25 9 25h13c0-4-4-13-8-30 0-12-5-17-14-21 9-4 22-12 22-29 0-9-4-18-13-23-5-4-13-8-30-8-8 0-21 0-30 0zM17 13c0 0 9 0 13 0 17 0 25 4 25 18 0 12-8 21-25 21h-13z">
          <text:p/>
        </draw:path>
        <draw:path draw:style-name="gr3" draw:text-style-name="P3" draw:layer="layout" svg:width="0.102cm" svg:height="0.114cm" svg:x="12.056cm" svg:y="11.366cm" svg:viewBox="0 0 103 115" svg:d="M52 0c-30 0-52 21-52 55s22 60 52 60c25 0 51-21 51-60 0-34-22-55-51-55zM52 8c21 0 34 26 34 47 0 25-13 48-34 48-26 0-39-23-39-48 0-21 13-47 39-47z">
          <text:p/>
        </draw:path>
        <draw:path draw:style-name="gr3" draw:text-style-name="P3" draw:layer="layout" svg:width="0.022cm" svg:height="0.08cm" svg:x="12.17cm" svg:y="11.4cm" svg:viewBox="0 0 23 81" svg:d="M13 21c4 0 10-4 10-8 0-9-6-13-10-13-8 0-13 4-13 13 0 4 5 8 13 8zM13 81c4 0 10-5 10-13 0-5-6-9-10-9-8 0-13 4-13 9 0 8 5 13 13 13z">
          <text:p/>
        </draw:path>
        <draw:path draw:style-name="gr3" draw:text-style-name="P3" draw:layer="layout" svg:width="0.072cm" svg:height="0.11cm" svg:x="12.204cm" svg:y="11.37cm" svg:viewBox="0 0 73 111" svg:d="M34 0c-21 0-34 18-34 56 0 34 13 55 34 55 26 0 39-21 39-59 0-34-13-52-39-52zM34 9c18 0 22 18 22 47 0 26-4 43-22 43-13 0-21-17-21-43 0-29 8-47 21-47z">
          <text:p/>
        </draw:path>
        <draw:path draw:style-name="gr3" draw:text-style-name="P3" draw:layer="layout" svg:width="0.072cm" svg:height="0.11cm" svg:x="12.289cm" svg:y="11.37cm" svg:viewBox="0 0 73 111" svg:d="M35 0c-22 0-35 18-35 56 0 34 13 55 35 55 25 0 38-21 38-59 0-34-13-52-38-52zM35 9c17 0 21 18 21 47 0 26-4 43-21 43-14 0-22-17-22-43 0-29 8-47 22-47z">
          <text:p/>
        </draw:path>
        <draw:polygon draw:style-name="gr3" draw:text-style-name="P3" draw:layer="layout" svg:width="0.067cm" svg:height="0.106cm" svg:x="12.374cm" svg:y="11.37cm" svg:viewBox="0 0 68 107" draw:points="0,0 0,13 56,13 8,107 21,107 68,9 68,0">
          <text:p/>
        </draw:polygon>
        <draw:path draw:style-name="gr3" draw:text-style-name="P3" draw:layer="layout" svg:width="0.072cm" svg:height="0.11cm" svg:x="12.458cm" svg:y="11.37cm" svg:viewBox="0 0 73 111" svg:d="M60 0c0 0-4 0-8 0-13 0-25 9-34 18-13 9-18 26-18 47 0 29 14 46 35 46 25 0 38-17 38-38s-13-34-34-34c-12 0-21 5-25 13 4-21 13-34 38-39 4-4 8-4 8-4zM35 99c-13 0-21-13-21-30 0-4 0-4 0-9 4-4 13-12 21-12 13 0 21 8 21 25s-8 26-21 26z">
          <text:p/>
        </draw:path>
        <draw:path draw:style-name="gr3" draw:text-style-name="P3" draw:layer="layout" svg:width="0.068cm" svg:height="0.11cm" svg:x="12.543cm" svg:y="11.37cm" svg:viewBox="0 0 69 111" svg:d="M64 0h-51l-9 52c4 0 9 0 18 0 21 0 30 8 30 25 0 13-13 22-26 22-9 0-18-5-22-5l-4 9c4 4 13 8 26 8 26 0 43-17 43-38 0-13-9-21-17-25-9-4-17-9-26-9 0 0-4 0-9 0l5-26h42z">
          <text:p/>
        </draw:path>
        <draw:polygon draw:style-name="gr3" draw:text-style-name="P3" draw:layer="layout" svg:width="0.038cm" svg:height="0.106cm" svg:x="12.636cm" svg:y="11.37cm" svg:viewBox="0 0 39 107" draw:points="21,107 39,107 39,0 25,0 0,13 4,27 21,13">
          <text:p/>
        </draw:polygon>
        <draw:path draw:style-name="gr3" draw:text-style-name="P3" draw:layer="layout" svg:width="0.076cm" svg:height="0.106cm" svg:x="12.708cm" svg:y="11.37cm" svg:viewBox="0 0 77 107" svg:d="M64 107v-30h13v-8h-13v-69h-16l-48 69v8h48v30zM13 69l26-38c4-4 9-10 9-18h4c0 8-4 14-4 18v38z">
          <text:p/>
        </draw:path>
        <draw:path draw:style-name="gr3" draw:text-style-name="P3" draw:layer="layout" svg:width="0.063cm" svg:height="0.11cm" svg:x="12.797cm" svg:y="11.37cm" svg:viewBox="0 0 64 111" svg:d="M64 0h-51l-9 52c4 0 9 0 17 0 22 0 31 8 31 25 0 13-13 22-26 22-9 0-18-5-22-5l-4 9c4 4 13 8 26 8 26 0 38-17 38-38 0-13-4-21-12-25-9-4-17-9-26-9-5 0-5 0-9 0l4-26h43z">
          <text:p/>
        </draw:path>
        <draw:path draw:style-name="gr3" draw:text-style-name="P3" draw:layer="layout" svg:width="0.077cm" svg:height="0.106cm" svg:x="12.877cm" svg:y="11.37cm" svg:viewBox="0 0 78 107" svg:d="M65 107v-30h13v-8h-13v-69h-17l-48 69v8h48v30zM14 69l25-38c5-4 9-10 9-18h4c-4 8-4 14-4 18v38z">
          <text:p/>
        </draw:path>
        <draw:path draw:style-name="gr3" draw:text-style-name="P3" draw:layer="layout" svg:width="0.076cm" svg:height="0.106cm" svg:x="12.962cm" svg:y="11.37cm" svg:viewBox="0 0 77 107" svg:d="M63 107v-30h14v-8h-14v-69h-16l-47 69v8h47v30zM13 69l25-38c4-4 9-10 9-18 0 8 0 14 0 18v38z">
          <text:p/>
        </draw:path>
        <draw:path draw:style-name="gr3" draw:text-style-name="P3" draw:layer="layout" svg:width="0.076cm" svg:height="0.11cm" svg:x="13.047cm" svg:y="11.37cm" svg:viewBox="0 0 77 111" svg:d="M38 111c21 0 39-12 39-34 0-12-9-21-27-25 18-8 23-17 23-25 0-14-14-27-35-27-17 0-34 9-34 27 0 12 8 21 17 25-13 8-21 17-21 30 0 17 17 29 38 29zM38 99c-13 0-21-9-21-22 0-8 8-17 21-21 12 4 21 13 21 26 0 8-9 17-21 17zM38 9c12 0 17 9 17 18 0 12-5 17-17 21-9-4-17-9-17-21 0-9 4-18 17-18z">
          <text:p/>
        </draw:path>
        <draw:path draw:style-name="gr3" draw:text-style-name="P3" draw:layer="layout" svg:width="0.064cm" svg:height="0.072cm" svg:x="13.8cm" svg:y="11.154cm" svg:viewBox="0 0 65 73" svg:d="M44 52l8 21h13l-26-73h-13l-26 73h9l8-21zM21 44l5-23c5-4 5-8 5-12 4 4 4 8 4 12l9 23z">
          <text:p/>
        </draw:path>
        <draw:path draw:style-name="gr3" draw:text-style-name="P3" draw:layer="layout" svg:width="0.034cm" svg:height="0.06cm" svg:x="13.872cm" svg:y="11.171cm" svg:viewBox="0 0 35 61" svg:d="M0 56c0 0 10 5 14 5 13 0 21-9 21-17 0-9-4-13-13-17-8-5-12-5-12-9s4-9 8-9 9 5 13 5l4-10c-4 0-8-4-17-4-8 0-18 9-18 18s4 13 14 17c8 0 13 4 13 9 0 4-5 8-13 8-4 0-10 0-14-4z">
          <text:p/>
        </draw:path>
        <draw:path draw:style-name="gr3" draw:text-style-name="P3" draw:layer="layout" svg:width="0.034cm" svg:height="0.06cm" svg:x="13.914cm" svg:y="11.171cm" svg:viewBox="0 0 35 61" svg:d="M0 56c5 0 9 5 17 5 14 0 18-9 18-17 0-9-4-13-13-17-9-5-9-5-9-9s0-9 9-9c4 0 9 5 9 5l4-10c-4 0-9-4-13-4-13 0-22 9-22 18s9 13 17 17c9 0 9 4 9 9 0 4-4 8-9 8-4 0-12 0-12-4z">
          <text:p/>
        </draw:path>
        <draw:path draw:style-name="gr3" draw:text-style-name="P3" draw:layer="layout" svg:width="0.013cm" svg:height="0.072cm" svg:x="13.961cm" svg:y="11.154cm" svg:viewBox="0 0 14 73" svg:d="M14 73v-52h-14v52zM10 0c-5 0-10 0-10 5 0 4 5 4 10 4s4 0 4-4c0-5 1-5-4-5z">
          <text:p/>
        </draw:path>
        <draw:path draw:style-name="gr3" draw:text-style-name="P3" draw:layer="layout" svg:width="0.046cm" svg:height="0.055cm" svg:x="13.991cm" svg:y="11.171cm" svg:viewBox="0 0 47 56" svg:d="M0 56h8v-29c0-6 0-6 0-6 4-8 10-12 14-12 13 0 13 8 13 18v29h12v-29c0-23-12-27-21-27-8 0-14 9-18 13v-9h-8c0 5 0 9 0 13z">
          <text:p/>
        </draw:path>
        <draw:path draw:style-name="gr3" draw:text-style-name="P3" draw:layer="layout" svg:width="0.046cm" svg:height="0.06cm" svg:x="14.046cm" svg:y="11.171cm" svg:viewBox="0 0 47 61" svg:d="M47 56c0 0 0-4 0-12v-17c0-13-4-27-21-27-8 0-17 4-22 4l5 10c4-5 9-5 13-5 13 0 13 9 13 13-22 0-35 9-35 22 0 8 9 17 18 17 8 0 17-5 17-9l4 4zM35 39v5c0 4-5 8-13 8-4 0-9-4-9-8 0-13 13-13 22-13z">
          <text:p/>
        </draw:path>
        <draw:path draw:style-name="gr3" draw:text-style-name="P3" draw:layer="layout" svg:width="0.055cm" svg:height="0.081cm" svg:x="14.101cm" svg:y="11.15cm" svg:viewBox="0 0 56 82" svg:d="M43 0v31c-4-5-8-9-17-9-13 0-26 13-26 30s13 30 26 30c9 0 17-5 17-13v8h13c-4 0-4-8-4-12v-65zM43 56v4c0 9-8 13-13 13-12 0-17-8-17-21s5-21 17-21c5 0 13 4 13 12v5z">
          <text:p/>
        </draw:path>
        <draw:path draw:style-name="gr3" draw:text-style-name="P3" draw:layer="layout" svg:width="0.055cm" svg:height="0.06cm" svg:x="14.164cm" svg:y="11.171cm" svg:viewBox="0 0 56 61" svg:d="M30 0c-17 0-30 14-30 31s13 30 30 30c13 0 26-9 26-30 0-17-13-31-26-31zM30 9c8 0 17 13 17 22 0 13-9 21-17 21-13 0-17-8-17-21 0-9 4-22 17-22z">
          <text:p/>
        </draw:path>
        <draw:path draw:style-name="gr3" draw:text-style-name="P3" draw:layer="layout" svg:width="0.051cm" svg:height="0.081cm" svg:x="14.253cm" svg:y="11.15cm" svg:viewBox="0 0 52 82" svg:d="M39 0v31c0-5-8-9-18-9-12 0-21 13-21 30s9 30 21 30c10 0 18-5 22-13v8h9c0 0 0-8 0-12v-65zM39 56v4c0 9-8 13-12 13-14 0-18-8-18-21s4-21 18-21c8 0 12 4 12 12v5z">
          <text:p/>
        </draw:path>
        <draw:path draw:style-name="gr3" draw:text-style-name="P3" draw:layer="layout" svg:width="0.046cm" svg:height="0.06cm" svg:x="14.317cm" svg:y="11.171cm" svg:viewBox="0 0 47 61" svg:d="M47 31v-4c0-9-4-27-21-27-18 0-26 14-26 31s8 30 26 30c9 0 13-5 17-5v-8c-4 4-8 4-17 4-8 0-18-4-18-21zM8 27c0-9 5-18 14-18 13 0 17 9 17 18z">
          <text:p/>
        </draw:path>
        <draw:path draw:style-name="gr3" draw:text-style-name="P3" draw:layer="layout" svg:width="0.034cm" svg:height="0.08cm" svg:x="14.393cm" svg:y="11.146cm" svg:viewBox="0 0 35 81" svg:d="M18 81v-46h12v-5h-12v-4c0-8 4-18 12-18 0 0 5 0 5 5v-9c0 0-5-4-9-4s-8 4-12 8c-6 5-6 10-6 18v4h-8v5h8v46z">
          <text:p/>
        </draw:path>
        <draw:path draw:style-name="gr3" draw:text-style-name="P3" draw:layer="layout" svg:width="0.055cm" svg:height="0.06cm" svg:x="14.427cm" svg:y="11.171cm" svg:viewBox="0 0 56 61" svg:d="M30 0c-17 0-30 14-30 31s13 30 30 30c13 0 26-9 26-30 0-17-13-31-26-31zM30 9c9 0 17 13 17 22 0 13-8 21-17 21-12 0-17-8-17-21 0-9 5-22 17-22z">
          <text:p/>
        </draw:path>
        <draw:path draw:style-name="gr3" draw:text-style-name="P3" draw:layer="layout" svg:width="0.026cm" svg:height="0.055cm" svg:x="14.494cm" svg:y="11.171cm" svg:viewBox="0 0 27 56" svg:d="M0 56h9v-25c0-4 0-4 0-4 4-10 8-14 14-14 4 0 4 0 4 0v-13c-10 0-14 4-18 13v-9h-9c0 5 0 9 0 17z">
          <text:p/>
        </draw:path>
        <draw:path draw:style-name="gr3" draw:text-style-name="P3" draw:layer="layout" svg:width="0.081cm" svg:height="0.055cm" svg:x="14.528cm" svg:y="11.171cm" svg:viewBox="0 0 82 56" svg:d="M5 56h8v-29c0-6 0-6 0-6 0-8 4-12 13-12 8 0 12 8 12 18v29h9v-29c0-6 0-6 0-10 4-4 8-8 13-8 8 0 13 8 13 18v29h9v-29c0-23-14-27-18-27s-9 4-13 4c-4 5-4 5-8 9 0-9-5-13-13-13-9 0-17 4-17 13v-9h-13c5 5 5 9 5 13z">
          <text:p/>
        </draw:path>
        <draw:path draw:style-name="gr3" draw:text-style-name="P3" draw:layer="layout" svg:width="0.043cm" svg:height="0.06cm" svg:x="14.621cm" svg:y="11.171cm" svg:viewBox="0 0 44 61" svg:d="M44 56c0 0 0-4 0-12v-17c0-13-4-27-21-27-10 0-14 4-18 4v10c4-5 8-5 18-5 8 0 12 9 12 13-22 0-35 9-35 22 0 8 5 17 18 17 9 0 13-5 17-9v4zM35 39c0 0 0 5-4 5 0 4-4 8-13 8-5 0-9-4-9-8 0-13 14-13 26-13z">
          <text:p/>
        </draw:path>
        <draw:path draw:style-name="gr3" draw:text-style-name="P3" draw:layer="layout" svg:width="0.05cm" svg:height="0.081cm" svg:x="14.698cm" svg:y="11.15cm" svg:viewBox="0 0 51 82" svg:d="M43 0v31c-4-5-8-9-18-9-13 0-25 13-25 30s12 30 25 30c10 0 14-5 18-13v8h8c0 0 0-8 0-12v-65zM43 56v4c-4 9-8 13-18 13-8 0-13-8-13-21s5-21 18-21c5 0 13 4 13 12v5z">
          <text:p/>
        </draw:path>
        <draw:path draw:style-name="gr3" draw:text-style-name="P3" draw:layer="layout" svg:width="0.013cm" svg:height="0.072cm" svg:x="14.765cm" svg:y="11.154cm" svg:viewBox="0 0 14 73" svg:d="M14 73v-52h-14v52zM6 0c0 0-6 0-6 5 0 4 6 4 6 4 4 0 8 0 8-4 0-5-4-5-8-5z">
          <text:p/>
        </draw:path>
        <draw:path draw:style-name="gr3" draw:text-style-name="P3" draw:layer="layout" svg:width="0.051cm" svg:height="0.081cm" svg:x="14.791cm" svg:y="11.171cm" svg:viewBox="0 0 52 82" svg:d="M43 4l-4 9c0-9-4-13-18-13-13 0-21 13-21 30s8 25 21 25c8 0 14-4 18-8v8c0 13-10 18-18 18-9 0-13 0-17-5v9c4 5 8 5 17 5 8 0 14 0 22-5 4-9 4-13 4-26v-34c0-4 5-8 5-13zM39 34v4c-4 9-10 13-14 13-13 0-17-8-17-21s4-21 17-21c4 0 14 4 14 12v5z">
          <text:p/>
        </draw:path>
        <draw:path draw:style-name="gr3" draw:text-style-name="P3" draw:layer="layout" svg:width="0.013cm" svg:height="0.072cm" svg:x="14.854cm" svg:y="11.154cm" svg:viewBox="0 0 14 73" svg:d="M14 73v-52h-14v52zM5 0c0 0-5 0-5 5 0 4 5 4 5 4 5 0 9 0 9-4 0-5-4-5-9-5z">
          <text:p/>
        </draw:path>
        <draw:path draw:style-name="gr3" draw:text-style-name="P3" draw:layer="layout" svg:width="0.034cm" svg:height="0.072cm" svg:x="14.875cm" svg:y="11.159cm" svg:viewBox="0 0 35 73" svg:d="M9 4v12h-9v5h9v30c0 9 0 13 4 17 4 0 4 5 14 5 0 0 4 0 8-5l-4-4h-4c-5 0-10-4-10-13v-30h18v-5h-18v-16z">
          <text:p/>
        </draw:path>
        <draw:path draw:style-name="gr3" draw:text-style-name="P3" draw:layer="layout" svg:width="0.046cm" svg:height="0.06cm" svg:x="14.914cm" svg:y="11.171cm" svg:viewBox="0 0 47 61" svg:d="M47 56c-4 0-4-4-4-12v-17c0-13-4-27-17-27-9 0-18 4-22 4l4 10c4-5 9-5 14-5 12 0 12 9 12 13-22 0-34 9-34 22 0 8 8 17 17 17s13-5 17-9v4zM34 39v5c0 4-4 8-12 8-5 0-10-4-10-8 0-13 14-13 22-13z">
          <text:p/>
        </draw:path>
        <draw:polygon draw:style-name="gr3" draw:text-style-name="P3" draw:layer="layout" svg:width="0.013cm" svg:height="0.076cm" svg:x="14.973cm" svg:y="11.15cm" svg:viewBox="0 0 14 77" draw:points="0,77 14,77 14,0 0,0">
          <text:p/>
        </draw:polygon>
        <draw:path draw:style-name="gr3" draw:text-style-name="P3" draw:layer="layout" svg:width="0.05cm" svg:height="0.081cm" svg:x="15.024cm" svg:y="11.171cm" svg:viewBox="0 0 51 82" svg:d="M0 82h9v-31c4 4 13 9 17 9 13 0 25-13 25-30s-8-30-21-30c-8 0-17 4-21 13v-9h-9c0 5 0 9 0 17zM9 26c0 0 0-5 4-5 0-8 9-12 13-12 13 0 17 8 17 21s-9 21-17 21-13-4-13-13c-4 0-4 0-4-4z">
          <text:p/>
        </draw:path>
        <draw:path draw:style-name="gr3" draw:text-style-name="P3" draw:layer="layout" svg:width="0.055cm" svg:height="0.06cm" svg:x="15.083cm" svg:y="11.171cm" svg:viewBox="0 0 56 61" svg:d="M31 0c-18 0-31 14-31 31s13 30 26 30c17 0 30-9 30-30 0-17-13-31-25-31zM31 9c8 0 12 13 12 22 0 13-4 21-12 21-13 0-18-8-18-21 0-9 5-22 18-22z">
          <text:p/>
        </draw:path>
        <draw:path draw:style-name="gr3" draw:text-style-name="P3" draw:layer="layout" svg:width="0.025cm" svg:height="0.055cm" svg:x="15.151cm" svg:y="11.171cm" svg:viewBox="0 0 26 56" svg:d="M0 56h8v-25c0-4 0-4 0-4 5-10 10-14 14-14s4 0 4 0v-13c-8 0-13 4-18 13v-9h-8c0 5 0 9 0 17z">
          <text:p/>
        </draw:path>
        <draw:path draw:style-name="gr3" draw:text-style-name="P3" draw:layer="layout" svg:width="0.059cm" svg:height="0.081cm" svg:x="15.206cm" svg:y="11.15cm" svg:viewBox="0 0 60 82" svg:d="M56 69c-5 4-9 4-14 4-21 0-30-13-30-30 0-21 9-34 30-34 5 0 9 5 14 5l4-10c-4 0-9-4-18-4-25 0-42 18-42 43 0 26 17 39 38 39 9 0 18-5 22-5z">
          <text:p/>
        </draw:path>
        <draw:path draw:style-name="gr3" draw:text-style-name="P3" draw:layer="layout" svg:width="0.064cm" svg:height="0.072cm" svg:x="15.269cm" svg:y="11.154cm" svg:viewBox="0 0 65 73" svg:d="M48 52l8 21h9l-26-73h-12l-27 73h14l8-21zM22 44l9-23c0-4 0-8 4-12 0 4 0 8 4 12l4 23z">
          <text:p/>
        </draw:path>
        <draw:path draw:style-name="gr3" draw:text-style-name="P3" draw:layer="layout" svg:width="0.051cm" svg:height="0.076cm" svg:x="15.345cm" svg:y="11.15cm" svg:viewBox="0 0 52 77" svg:d="M0 77h9v-30h8c14 0 18 4 18 12 4 10 4 18 4 18h13c-4 0-4-8-8-18 0-8-5-17-9-17 9-4 13-8 13-21 0-4-4-8-4-12-9-5-13-9-27-9-4 0-12 4-17 4zM9 9c4 0 4 0 13 0s17 4 17 16c0 9-8 13-17 13h-13z">
          <text:p/>
        </draw:path>
        <draw:polygon draw:style-name="gr3" draw:text-style-name="P3" draw:layer="layout" svg:width="0.042cm" svg:height="0.072cm" svg:x="15.405cm" svg:y="11.154cm" svg:viewBox="0 0 43 73" draw:points="0,73 43,73 43,69 12,69 12,0 0,0">
          <text:p/>
        </draw:polygon>
        <draw:path draw:style-name="gr3" draw:text-style-name="P3" draw:layer="layout" svg:width="0.068cm" svg:height="0.081cm" svg:x="15.455cm" svg:y="11.15cm" svg:viewBox="0 0 69 82" svg:d="M34 0c-21 0-34 18-34 43 0 22 13 39 34 39 17 0 35-13 35-43 0-21-14-39-35-39zM34 9c17 0 27 17 27 30 0 21-10 34-27 34s-25-17-25-30c0-17 8-34 25-34z">
          <text:p/>
        </draw:path>
        <draw:path draw:style-name="gr3" draw:text-style-name="P3" draw:layer="layout" svg:width="0.046cm" svg:height="0.081cm" svg:x="15.532cm" svg:y="11.15cm" svg:viewBox="0 0 47 82" svg:d="M0 77c4 0 12 5 21 5 17 0 26-13 26-22 0-12-4-17-18-25-12-4-17-4-17-13 0-4 5-13 13-13s13 5 18 5v-10c0 0-10-4-18-4-13 0-21 9-21 22s4 17 17 21c12 5 17 9 17 17 0 9-9 13-17 13-9 0-13-4-17-4z">
          <text:p/>
        </draw:path>
        <draw:polygon draw:style-name="gr3" draw:text-style-name="P3" draw:layer="layout" svg:width="0.043cm" svg:height="0.072cm" svg:x="15.616cm" svg:y="11.154cm" svg:viewBox="0 0 44 73" draw:points="0,73 9,73 9,39 39,39 39,31 9,31 9,9 44,9 44,0 0,0">
          <text:p/>
        </draw:polygon>
        <draw:path draw:style-name="gr3" draw:text-style-name="P3" draw:layer="layout" svg:width="0.051cm" svg:height="0.076cm" svg:x="15.671cm" svg:y="11.15cm" svg:viewBox="0 0 52 77" svg:d="M0 77h10v-30h8c9 0 13 4 17 12 0 10 4 18 4 18h13c-4 0-4-8-8-18 0-8-5-17-9-17 4-4 13-8 13-21 0-4-4-8-9-12-4-5-8-9-21-9-4 0-12 4-18 4zM10 9c4 0 4 0 8 0 13 0 21 4 21 16 0 9-8 13-17 13h-12z">
          <text:p/>
        </draw:path>
        <draw:polygon draw:style-name="gr3" draw:text-style-name="P3" draw:layer="layout" svg:width="0.042cm" svg:height="0.072cm" svg:x="15.731cm" svg:y="11.154cm" svg:viewBox="0 0 43 73" draw:points="38,31 8,31 8,9 43,9 43,0 0,0 0,73 43,73 43,69 8,69 8,39 38,39">
          <text:p/>
        </draw:polygon>
        <draw:path draw:style-name="gr3" draw:text-style-name="P3" draw:layer="layout" svg:width="0.063cm" svg:height="0.081cm" svg:x="15.786cm" svg:y="11.15cm" svg:viewBox="0 0 64 82" svg:d="M0 77c4 5 12 5 17 5 16 0 29-5 33-13 10-9 14-17 14-30s-4-21-14-25c-4-10-12-14-29-14-9 0-13 4-21 4zM12 14c0-5 5-5 9-5 21 0 34 13 34 30 0 21-13 34-34 34-4 0-9 0-9 0z">
          <text:p/>
        </draw:path>
        <draw:polygon draw:style-name="gr3" draw:text-style-name="P3" draw:layer="layout" svg:width="0.042cm" svg:height="0.072cm" svg:x="15.862cm" svg:y="11.154cm" svg:viewBox="0 0 43 73" draw:points="39,31 8,31 8,9 43,9 43,0 0,0 0,73 43,73 43,69 8,69 8,39 39,39">
          <text:p/>
        </draw:polygon>
        <draw:path draw:style-name="gr3" draw:text-style-name="P3" draw:layer="layout" svg:width="0.051cm" svg:height="0.076cm" svg:x="15.917cm" svg:y="11.15cm" svg:viewBox="0 0 52 77" svg:d="M0 77h9v-30h13c8 0 13 4 13 12 4 10 4 18 4 18h13c-5 0-5-8-9-18 0-8-4-17-8-17 8-4 12-8 12-21 0-4 0-8-4-12-4-5-13-9-21-9s-18 4-22 4zM9 9c5 0 9 0 13 0 8 0 17 4 17 16 0 9-9 13-17 13h-13z">
          <text:p/>
        </draw:path>
        <draw:polygon draw:style-name="gr3" draw:text-style-name="P3" draw:layer="layout" svg:width="0.013cm" svg:height="0.072cm" svg:x="15.976cm" svg:y="11.154cm" svg:viewBox="0 0 14 73" draw:points="0,73 14,73 14,0 0,0">
          <text:p/>
        </draw:polygon>
        <draw:path draw:style-name="gr3" draw:text-style-name="P3" draw:layer="layout" svg:width="0.055cm" svg:height="0.081cm" svg:x="16.002cm" svg:y="11.15cm" svg:viewBox="0 0 56 82" svg:d="M56 69c-5 4-13 4-17 4-18 0-31-13-31-30 0-21 13-34 31-34 8 0 12 5 17 5v-10c0 0-9-4-17-4-27 0-39 18-39 43 0 26 12 39 39 39 8 0 12-5 17-5z">
          <text:p/>
        </draw:path>
        <draw:path draw:style-name="gr3" draw:text-style-name="P3" draw:layer="layout" svg:width="0.068cm" svg:height="0.081cm" svg:x="16.065cm" svg:y="11.15cm" svg:viewBox="0 0 69 82" svg:d="M34 0c-17 0-34 18-34 43 0 22 13 39 34 39 22 0 35-13 35-43 0-21-13-39-35-39zM34 9c18 0 26 17 26 30 0 21-8 34-26 34-13 0-21-17-21-30 0-17 4-34 21-34z">
          <text:p/>
        </draw:path>
        <draw:path draw:style-name="gr3" draw:text-style-name="P3" draw:layer="layout" svg:width="0.089cm" svg:height="0.076cm" svg:x="13.8cm" svg:y="11.286cm" svg:viewBox="0 0 90 77" svg:d="M30 77l8-39c5-9 5-17 9-26 0 9 0 17 4 26l8 39h10l21-77h-8l-9 42c-4 8-4 17-8 25 0-8 0-17-6-25l-8-42h-13l-8 42c-4 8-4 17-4 25-5-8-5-17-9-25l-8-42h-9l17 77z">
          <text:p/>
        </draw:path>
        <draw:path draw:style-name="gr3" draw:text-style-name="P3" draw:layer="layout" svg:width="0.064cm" svg:height="0.076cm" svg:x="13.893cm" svg:y="11.286cm" svg:viewBox="0 0 65 77" svg:d="M47 55l8 22h10l-27-77h-12l-26 77h13l8-22zM21 46l9-21c0-4 4-9 4-13 0 4 0 9 4 13l9 21z">
          <text:p/>
        </draw:path>
        <draw:path draw:style-name="gr3" draw:text-style-name="P3" draw:layer="layout" svg:width="0.055cm" svg:height="0.076cm" svg:x="13.97cm" svg:y="11.286cm" svg:viewBox="0 0 56 77" svg:d="M8 77v-31c0-13 0-21 0-34 4 9 8 17 13 26l26 39h9v-77h-9v33c0 13 0 22 4 30-4-4-8-13-17-21l-22-42h-12v77z">
          <text:p/>
        </draw:path>
        <draw:path draw:style-name="gr3" draw:text-style-name="P3" draw:layer="layout" svg:width="0.059cm" svg:height="0.08cm" svg:x="14.046cm" svg:y="11.286cm" svg:viewBox="0 0 60 81" svg:d="M0 77c4 0 8 4 17 4 13 0 26-4 35-13 4-8 8-17 8-29 0-14-4-23-8-27-9-8-17-12-35-12-5 0-13 4-17 4zM8 8c0 0 4 0 13 0 18 0 31 13 31 31 0 21-13 34-35 34-5 0-9 0-9 0z">
          <text:p/>
        </draw:path>
        <draw:polygon draw:style-name="gr3" draw:text-style-name="P3" draw:layer="layout" svg:width="0.042cm" svg:height="0.076cm" svg:x="14.118cm" svg:y="11.286cm" svg:viewBox="0 0 43 77" draw:points="43,33 12,33 12,8 43,8 43,0 0,0 0,77 43,77 43,67 12,67 12,42 43,42">
          <text:p/>
        </draw:polygon>
        <draw:path draw:style-name="gr3" draw:text-style-name="P3" draw:layer="layout" svg:width="0.051cm" svg:height="0.076cm" svg:x="14.173cm" svg:y="11.286cm" svg:viewBox="0 0 52 77" svg:d="M0 77h13v-31h9c8 0 13 4 13 13 4 8 4 18 8 18h9c0 0-5-10-5-22-4-5-8-13-12-13 8-4 12-9 12-21 0-5 0-9-4-13s-13-8-21-8c-9 0-17 0-22 4zM13 8c0 0 5 0 9 0 8 0 17 4 17 13 0 12-9 17-17 17h-9z">
          <text:p/>
        </draw:path>
        <draw:polygon draw:style-name="gr3" draw:text-style-name="P3" draw:layer="layout" svg:width="0.043cm" svg:height="0.076cm" svg:x="14.236cm" svg:y="11.286cm" svg:viewBox="0 0 44 77" draw:points="0,77 44,77 44,67 9,67 9,0 0,0">
          <text:p/>
        </draw:polygon>
        <draw:polygon draw:style-name="gr3" draw:text-style-name="P3" draw:layer="layout" svg:width="0.042cm" svg:height="0.076cm" svg:x="14.287cm" svg:y="11.286cm" svg:viewBox="0 0 43 77" draw:points="39,33 8,33 8,8 43,8 43,0 0,0 0,77 43,77 43,67 8,67 8,42 39,42">
          <text:p/>
        </draw:polygon>
        <draw:path draw:style-name="gr3" draw:text-style-name="P3" draw:layer="layout" svg:width="0.059cm" svg:height="0.076cm" svg:x="14.338cm" svg:y="11.286cm" svg:viewBox="0 0 60 77" svg:d="M35 77v-31l25-46h-13l-12 21c0 8-5 12-5 17-5-5-9-9-9-17l-13-21h-8l21 46v31z">
          <text:p/>
        </draw:path>
        <draw:polygon draw:style-name="gr3" draw:text-style-name="P3" draw:layer="layout" svg:width="0.042cm" svg:height="0.076cm" svg:x="14.427cm" svg:y="11.286cm" svg:viewBox="0 0 43 77" draw:points="43,33 13,33 13,8 43,8 43,0 0,0 0,77 43,77 43,67 13,67 13,42 43,42">
          <text:p/>
        </draw:polygon>
        <draw:path draw:style-name="gr3" draw:text-style-name="P3" draw:layer="layout" svg:width="0.046cm" svg:height="0.08cm" svg:x="14.478cm" svg:y="11.286cm" svg:viewBox="0 0 47 81" svg:d="M0 77c4 0 12 4 21 4 18 0 26-13 26-21 0-13-4-21-18-27-13-4-17-8-17-12 0-5 4-13 17-13 4 0 10 4 14 4l4-8c-4 0-14-4-18-4-17 0-25 8-25 21 0 12 8 18 21 22 8 4 14 8 14 17 0 8-6 13-18 13-5 0-13-5-17-5z">
          <text:p/>
        </draw:path>
        <draw:polygon draw:style-name="gr3" draw:text-style-name="P3" draw:layer="layout" svg:width="0.06cm" svg:height="0.076cm" svg:x="14.528cm" svg:y="11.286cm" svg:viewBox="0 0 61 77" draw:points="27,77 35,77 35,8 61,8 61,0 0,0 0,8 27,8">
          <text:p/>
        </draw:polygon>
        <draw:polygon draw:style-name="gr3" draw:text-style-name="P3" draw:layer="layout" svg:width="0.042cm" svg:height="0.076cm" svg:x="14.596cm" svg:y="11.286cm" svg:viewBox="0 0 43 77" draw:points="38,33 9,33 9,8 38,8 38,0 0,0 0,77 43,77 43,67 9,67 9,42 38,42">
          <text:p/>
        </draw:polygon>
        <draw:polygon draw:style-name="gr3" draw:text-style-name="P3" draw:layer="layout" svg:width="0.042cm" svg:height="0.076cm" svg:x="14.651cm" svg:y="11.286cm" svg:viewBox="0 0 43 77" draw:points="0,77 43,77 43,67 9,67 9,0 0,0">
          <text:p/>
        </draw:polygon>
        <draw:polygon draw:style-name="gr3" draw:text-style-name="P3" draw:layer="layout" svg:width="0.013cm" svg:height="0.076cm" svg:x="14.702cm" svg:y="11.286cm" svg:viewBox="0 0 14 77" draw:points="0,77 14,77 14,0 0,0">
          <text:p/>
        </draw:polygon>
        <draw:polygon draw:style-name="gr3" draw:text-style-name="P3" draw:layer="layout" svg:width="0.055cm" svg:height="0.076cm" svg:x="14.723cm" svg:y="11.286cm" svg:viewBox="0 0 56 77" draw:points="21,77 30,77 30,8 56,8 56,0 0,0 0,8 21,8">
          <text:p/>
        </draw:polygon>
        <draw:path draw:style-name="gr3" draw:text-style-name="P3" draw:layer="layout" svg:width="0.064cm" svg:height="0.076cm" svg:x="14.782cm" svg:y="11.286cm" svg:viewBox="0 0 65 77" svg:d="M43 55l8 22h14l-31-77h-8l-26 77h9l8-22zM17 46l9-21c0-4 4-9 4-13 0 4 4 9 4 13l9 21z">
          <text:p/>
        </draw:path>
        <draw:path draw:style-name="gr3" draw:text-style-name="P3" draw:layer="layout" svg:width="0.05cm" svg:height="0.076cm" svg:x="14.88cm" svg:y="11.286cm" svg:viewBox="0 0 51 77" svg:d="M0 77h8v-31h9c8 0 12 4 17 13 0 8 4 18 4 18h13c-4 0-4-10-9-22 0-5-4-13-8-13 4-4 13-9 13-21 0-5-5-9-9-13s-9-8-21-8c-5 0-13 0-17 4zM8 8c4 0 4 0 9 0 12 0 21 4 21 13 0 12-9 17-17 17h-13z">
          <text:p/>
        </draw:path>
        <draw:path draw:style-name="gr3" draw:text-style-name="P3" draw:layer="layout" svg:width="0.067cm" svg:height="0.08cm" svg:x="14.935cm" svg:y="11.286cm" svg:viewBox="0 0 68 81" svg:d="M34 0c-17 0-34 16-34 43 0 21 12 38 34 38s34-17 34-42c0-23-12-39-34-39zM34 8c18 0 26 17 26 31 0 17-8 34-26 34-13 0-22-17-22-30 0-18 5-35 22-35z">
          <text:p/>
        </draw:path>
        <draw:path draw:style-name="gr3" draw:text-style-name="P3" draw:layer="layout" svg:width="0.076cm" svg:height="0.076cm" svg:x="15.015cm" svg:y="11.286cm" svg:viewBox="0 0 77 77" svg:d="M68 77h9l-4-77h-14l-12 38c-5 8-5 17-9 25 0-8-4-17-8-25l-13-38h-13l-4 77h9l4-31c0-13 0-25 0-34 4 9 4 17 8 30l13 35h8l13-35c4-13 9-21 9-30 0 9 0 21 4 34z">
          <text:p/>
        </draw:path>
        <draw:polygon draw:style-name="gr3" draw:text-style-name="P3" draw:layer="layout" svg:width="0.043cm" svg:height="0.076cm" svg:x="15.108cm" svg:y="11.286cm" svg:viewBox="0 0 44 77" draw:points="39,33 9,33 9,8 44,8 44,0 0,0 0,77 44,77 44,67 9,67 9,42 39,42">
          <text:p/>
        </draw:polygon>
        <draw:polygon draw:style-name="gr3" draw:text-style-name="P3" draw:layer="layout" svg:width="0.01cm" svg:height="0.076cm" svg:x="15.163cm" svg:y="11.286cm" svg:viewBox="0 0 11 77" draw:points="0,77 11,77 11,0 0,0">
          <text:p/>
        </draw:polygon>
        <draw:path draw:style-name="gr3" draw:text-style-name="P3" draw:layer="layout" svg:width="0.051cm" svg:height="0.076cm" svg:x="15.189cm" svg:y="11.286cm" svg:viewBox="0 0 52 77" svg:d="M0 77h12v-31h9c8 0 13 4 13 13 5 8 5 18 9 18h9c0 0-5-10-5-22-4-5-8-13-13-13 9-4 13-9 13-21 0-5 0-9-4-13s-14-8-22-8c-9 0-13 0-21 4zM12 8c0 0 5 0 9 0 8 0 18 4 18 13 0 12-10 17-18 17h-9z">
          <text:p/>
        </draw:path>
        <draw:path draw:style-name="gr3" draw:text-style-name="P3" draw:layer="layout" svg:width="0.068cm" svg:height="0.08cm" svg:x="15.248cm" svg:y="11.286cm" svg:viewBox="0 0 69 81" svg:d="M34 0c-21 0-34 16-34 43 0 21 13 38 34 38 17 0 35-17 35-42 0-23-14-39-35-39zM34 8c17 0 25 17 25 31 0 17-12 34-25 34-17 0-26-17-26-30 0-18 9-35 26-35z">
          <text:p/>
        </draw:path>
        <draw:path draw:style-name="gr3" draw:text-style-name="P3" draw:layer="layout" svg:width="0.017cm" svg:height="0.055cm" svg:x="15.324cm" svg:y="11.311cm" svg:viewBox="0 0 18 56" svg:d="M9 13c5 0 9 0 9-5-4-4-4-8-9-8s-9 4-9 8c0 5 4 5 9 5zM9 56c5 0 9-4 9-8-4-6-4-10-9-10s-9 4-9 10c0 4 4 8 9 8z">
          <text:p/>
        </draw:path>
        <draw:path draw:style-name="gr3" draw:text-style-name="P3" draw:layer="layout" svg:width="0.051cm" svg:height="0.076cm" svg:x="15.345cm" svg:y="11.29cm" svg:viewBox="0 0 52 77" svg:d="M26 0c-13 0-26 12-26 38 0 25 13 39 26 39 18 0 26-18 26-39 0-26-8-38-26-38zM26 8c13 0 18 9 18 30 0 17-5 30-18 30-9 0-13-13-13-30 0-21 4-30 13-30z">
          <text:p/>
        </draw:path>
        <draw:path draw:style-name="gr3" draw:text-style-name="P3" draw:layer="layout" svg:width="0.05cm" svg:height="0.076cm" svg:x="15.405cm" svg:y="11.29cm" svg:viewBox="0 0 51 77" svg:d="M26 0c-14 0-26 12-26 38 0 25 8 39 26 39 17 0 25-18 25-39 0-26-8-38-25-38zM26 8c8 0 13 9 13 30 0 17-5 30-13 30-9 0-18-13-18-30 0-21 9-30 18-30z">
          <text:p/>
        </draw:path>
        <draw:polygon draw:style-name="gr3" draw:text-style-name="P3" draw:layer="layout" svg:width="0.046cm" svg:height="0.072cm" svg:x="15.464cm" svg:y="11.29cm" svg:viewBox="0 0 47 73" draw:points="0,0 0,8 39,8 4,73 18,73 47,8 47,0">
          <text:p/>
        </draw:polygon>
        <draw:path draw:style-name="gr3" draw:text-style-name="P3" draw:layer="layout" svg:width="0.051cm" svg:height="0.076cm" svg:x="15.519cm" svg:y="11.29cm" svg:viewBox="0 0 52 77" svg:d="M43 0h-4c-8 0-17 4-25 12-5 5-14 17-14 30 0 21 14 35 26 35 17 0 26-14 26-26 0-17-9-26-21-26-9 0-13 4-17 9 0-13 8-26 25-26h4zM26 68c-8 0-12-9-12-22v-4c4-4 8-8 12-8 9 0 17 4 17 17 0 8-8 17-17 17z">
          <text:p/>
        </draw:path>
        <draw:path draw:style-name="gr3" draw:text-style-name="P3" draw:layer="layout" svg:width="0.047cm" svg:height="0.076cm" svg:x="15.578cm" svg:y="11.29cm" svg:viewBox="0 0 48 77" svg:d="M48 0h-39l-5 34c5 0 9 0 13 0 13 0 21 8 21 17 0 8-8 17-21 17-4 0-13-5-13-5l-4 10c4 0 13 4 17 4 17 0 31-14 31-26 0-9-4-17-14-22-4 0-8-4-13-4-4 0-4 0-8 4l4-21h31z">
          <text:p/>
        </draw:path>
        <draw:polygon draw:style-name="gr3" draw:text-style-name="P3" draw:layer="layout" svg:width="0.025cm" svg:height="0.072cm" svg:x="15.642cm" svg:y="11.29cm" svg:viewBox="0 0 26 73" draw:points="17,73 26,73 26,0 17,0 0,8 4,17 17,8">
          <text:p/>
        </draw:polygon>
        <draw:path draw:style-name="gr3" draw:text-style-name="P3" draw:layer="layout" svg:width="0.051cm" svg:height="0.072cm" svg:x="15.692cm" svg:y="11.29cm" svg:viewBox="0 0 52 73" svg:d="M44 73v-17h8v-9h-8v-47h-14l-30 47v9h35v17zM9 47l17-26c4-4 4-9 9-13 0 4 0 9 0 13v26z">
          <text:p/>
        </draw:path>
        <draw:path draw:style-name="gr3" draw:text-style-name="P3" draw:layer="layout" svg:width="0.046cm" svg:height="0.076cm" svg:x="15.752cm" svg:y="11.29cm" svg:viewBox="0 0 47 77" svg:d="M43 0h-34l-4 34c4 0 8 0 8 0 17 0 22 8 22 17 0 8-5 17-17 17-5 0-13-5-13-5l-5 10c5 0 13 4 18 4 17 0 29-14 29-26 0-9-4-17-12-22-5 0-9-4-13-4s-4 0-9 4l5-21h25z">
          <text:p/>
        </draw:path>
        <draw:path draw:style-name="gr3" draw:text-style-name="P3" draw:layer="layout" svg:width="0.055cm" svg:height="0.072cm" svg:x="15.807cm" svg:y="11.29cm" svg:viewBox="0 0 56 73" svg:d="M43 73v-17h13v-9h-13v-47h-8l-35 47v9h35v17zM9 47l21-26c0-4 5-9 5-13 0 4 0 9 0 13v26z">
          <text:p/>
        </draw:path>
        <draw:path draw:style-name="gr3" draw:text-style-name="P3" draw:layer="layout" svg:width="0.051cm" svg:height="0.072cm" svg:x="15.866cm" svg:y="11.29cm" svg:viewBox="0 0 52 73" svg:d="M43 73v-17h9v-9h-9v-47h-12l-31 47v9h35v17zM10 47l16-26c5-4 5-9 9-13 0 4 0 9 0 13v26z">
          <text:p/>
        </draw:path>
        <draw:path draw:style-name="gr3" draw:text-style-name="P3" draw:layer="layout" svg:width="0.051cm" svg:height="0.076cm" svg:x="15.925cm" svg:y="11.29cm" svg:viewBox="0 0 52 77" svg:d="M26 77c12 0 26-9 26-22 0-9-9-17-18-21 9-5 13-9 13-17 0-9-9-17-21-17-13 0-21 8-21 17 0 8 0 12 8 17-8 4-13 12-13 21 0 13 9 22 26 22zM26 68c-9 0-17-9-17-13 0-9 4-13 12-17 13 4 17 8 17 17 0 8-4 13-12 13zM26 8c8 0 12 4 12 9 0 8-4 12-12 12-9 0-13-4-13-12 0-5 4-9 13-9z">
          <text:p/>
        </draw:path>
        <draw:path draw:style-name="gr3" draw:text-style-name="P3" draw:layer="layout" svg:width="0.064cm" svg:height="0.076cm" svg:x="13.804cm" svg:y="11.421cm" svg:viewBox="0 0 65 77" svg:d="M0 77c5 0 13 0 17 0 18 0 31 0 35-8 9-9 13-17 13-30s-4-22-13-26c-4-9-17-13-30-13-9 0-13 0-22 4zM13 8c0 0 4 0 9 0 22 0 34 14 34 31 0 21-12 34-34 34-5 0-9 0-9-4z">
          <text:p/>
        </draw:path>
        <draw:path draw:style-name="gr3" draw:text-style-name="P3" draw:layer="layout" svg:width="0.043cm" svg:height="0.059cm" svg:x="13.876cm" svg:y="11.442cm" svg:viewBox="0 0 44 60" svg:d="M44 56c0-4 0-8 0-12v-23c0-8-5-21-21-21-9 0-13 4-18 4v9c5-4 9-4 18-4 8 0 12 8 12 12-21 0-35 9-35 23 0 8 6 16 18 16 9 0 13-4 17-8v4zM35 39v5c-4 4-8 8-17 8-4 0-8-4-8-8 0-14 13-14 25-14z">
          <text:p/>
        </draw:path>
        <draw:path draw:style-name="gr3" draw:text-style-name="P3" draw:layer="layout" svg:width="0.051cm" svg:height="0.084cm" svg:x="13.931cm" svg:y="11.417cm" svg:viewBox="0 0 52 85" svg:d="M39 0v34c0-5-5-9-13-9-17 0-26 13-26 31 0 17 9 29 22 29 8 0 17-4 21-12v8h9c0-4 0-8 0-12v-69zM39 60v4c0 9-5 13-13 13-13 0-17-8-17-21 0-14 8-22 17-22 8 0 13 4 13 12v6z">
          <text:p/>
        </draw:path>
        <draw:path draw:style-name="gr3" draw:text-style-name="P3" draw:layer="layout" svg:width="0.051cm" svg:height="0.059cm" svg:x="13.995cm" svg:y="11.442cm" svg:viewBox="0 0 52 60" svg:d="M25 0c-12 0-25 13-25 30 0 18 8 30 25 30 14 0 27-8 27-30 0-17-9-30-27-30zM25 9c14 0 18 12 18 21 0 14-8 22-18 22-8 0-17-8-17-22 0-13 5-21 17-21z">
          <text:p/>
        </draw:path>
        <draw:path draw:style-name="gr3" draw:text-style-name="P3" draw:layer="layout" svg:width="0.038cm" svg:height="0.059cm" svg:x="14.054cm" svg:y="11.442cm" svg:viewBox="0 0 39 60" svg:d="M0 56c4 0 13 4 17 4 14 0 22-8 22-16 0-9-4-14-18-18-4-5-8-5-8-9s4-8 8-8c6 0 10 0 14 4v-9c0 0-4-4-14-4-12 0-17 9-17 17 0 4 5 13 13 18 10 0 14 4 14 9 0 4-4 8-14 8-4 0-8-4-13-4z">
          <text:p/>
        </draw:path>
        <draw:path draw:style-name="gr3" draw:text-style-name="P3" draw:layer="layout" svg:width="0.012cm" svg:height="0.055cm" svg:x="14.101cm" svg:y="11.446cm" svg:viewBox="0 0 13 56" svg:d="M9 13c4 0 4 0 4-4s0-9-4-9c-5 0-9 5-9 9s4 4 9 4zM9 56c4 0 4-4 4-8s0-8-4-8c-5 0-9 4-9 8s4 8 9 8z">
          <text:p/>
        </draw:path>
        <draw:path draw:style-name="gr3" draw:text-style-name="P3" draw:layer="layout" svg:width="0.047cm" svg:height="0.072cm" svg:x="14.147cm" svg:y="11.425cm" svg:viewBox="0 0 48 73" svg:d="M48 73v-8h-35l8-4c17-13 27-27 27-40 0-12-10-21-22-21-9 0-17 0-21 9v4c4-4 8-4 16-4 13 0 13 4 13 12 0 13-8 23-25 40l-9 8v4z">
          <text:p/>
        </draw:path>
        <draw:path draw:style-name="gr3" draw:text-style-name="P3" draw:layer="layout" svg:width="0.046cm" svg:height="0.076cm" svg:x="14.207cm" svg:y="11.425cm" svg:viewBox="0 0 47 77" svg:d="M25 0c-17 0-25 13-25 39 0 22 8 38 21 38 18 0 26-16 26-42 0-21-8-35-22-35zM25 9c9 0 14 9 14 30 0 17-5 30-18 30-9 0-13-13-13-30 0-21 4-30 17-30z">
          <text:p/>
        </draw:path>
        <draw:path draw:style-name="gr3" draw:text-style-name="P3" draw:layer="layout" svg:width="0.046cm" svg:height="0.072cm" svg:x="14.266cm" svg:y="11.425cm" svg:viewBox="0 0 47 73" svg:d="M47 73v-8h-34l5-4c17-13 25-27 25-40 0-12-4-21-21-21-9 0-18 0-22 9l4 4c0-4 9-4 14-4 12 0 17 4 17 12 0 13-9 23-31 40l-4 8v4z">
          <text:p/>
        </draw:path>
        <draw:polygon draw:style-name="gr3" draw:text-style-name="P3" draw:layer="layout" svg:width="0.026cm" svg:height="0.072cm" svg:x="14.329cm" svg:y="11.425cm" svg:viewBox="0 0 27 73" draw:points="14,73 27,73 27,0 18,0 0,9 0,17 14,9">
          <text:p/>
        </draw:polygon>
        <draw:path draw:style-name="gr3" draw:text-style-name="P3" draw:layer="layout" svg:width="0.013cm" svg:height="0.016cm" svg:x="14.38cm" svg:y="11.485cm" svg:viewBox="0 0 14 17" svg:d="M10 17c4 0 4-4 4-9 0-4 0-8-4-8-5 0-10 4-10 8 0 5 5 9 10 9z">
          <text:p/>
        </draw:path>
        <draw:path draw:style-name="gr3" draw:text-style-name="P3" draw:layer="layout" svg:width="0.051cm" svg:height="0.076cm" svg:x="14.401cm" svg:y="11.425cm" svg:viewBox="0 0 52 77" svg:d="M27 0c-14 0-27 13-27 39 0 22 9 38 27 38 17 0 25-16 25-42 0-21-8-35-25-35zM27 9c8 0 12 9 12 30 0 17-4 30-12 30-10 0-18-13-18-30 0-21 8-30 18-30z">
          <text:p/>
        </draw:path>
        <draw:polygon draw:style-name="gr3" draw:text-style-name="P3" draw:layer="layout" svg:width="0.046cm" svg:height="0.072cm" svg:x="14.461cm" svg:y="11.425cm" svg:viewBox="0 0 47 73" draw:points="0,0 0,9 39,9 4,73 18,73 47,9 47,0">
          <text:p/>
        </draw:polygon>
        <draw:path draw:style-name="gr3" draw:text-style-name="P3" draw:layer="layout" svg:width="0.013cm" svg:height="0.016cm" svg:x="14.52cm" svg:y="11.485cm" svg:viewBox="0 0 14 17" svg:d="M4 17c5 0 10-4 10-9 0-4-5-8-10-8-4 0-4 4-4 8 0 5 0 9 4 9z">
          <text:p/>
        </draw:path>
        <draw:path draw:style-name="gr3" draw:text-style-name="P3" draw:layer="layout" svg:width="0.051cm" svg:height="0.076cm" svg:x="14.541cm" svg:y="11.425cm" svg:viewBox="0 0 52 77" svg:d="M25 0c-17 0-25 13-25 39 0 22 8 38 25 38 14 0 27-16 27-42 0-21-9-35-27-35zM25 9c10 0 14 9 14 30 0 17-4 30-14 30-8 0-17-13-17-30 0-21 9-30 17-30z">
          <text:p/>
        </draw:path>
        <draw:polygon draw:style-name="gr3" draw:text-style-name="P3" draw:layer="layout" svg:width="0.025cm" svg:height="0.072cm" svg:x="14.605cm" svg:y="11.425cm" svg:viewBox="0 0 26 73" draw:points="17,73 26,73 26,0 17,0 0,9 4,17 17,9">
          <text:p/>
        </draw:polygon>
        <draw:polygon draw:style-name="gr3" draw:text-style-name="P3" draw:layer="layout" svg:width="0.021cm" svg:height="0.072cm" svg:x="14.689cm" svg:y="11.425cm" svg:viewBox="0 0 22 73" draw:points="14,73 22,73 22,0 14,0 0,9 0,17 14,9">
          <text:p/>
        </draw:polygon>
        <draw:path draw:style-name="gr3" draw:text-style-name="P3" draw:layer="layout" svg:width="0.051cm" svg:height="0.076cm" svg:x="14.736cm" svg:y="11.425cm" svg:viewBox="0 0 52 77" svg:d="M25 77c18 0 27-8 27-21 0-12-5-17-14-21 9-4 14-13 14-17 0-9-9-18-27-18-13 0-21 9-21 18s4 13 13 17c-9 4-17 13-17 21 0 9 12 21 25 21zM25 69c-8 0-13-8-13-13 0-8 5-12 13-17 9 5 18 9 18 17 0 9-9 13-18 13zM25 4c9 0 13 10 13 14 0 9-4 13-9 13-8 0-17-4-17-13 0-4 5-14 13-14z">
          <text:p/>
        </draw:path>
        <draw:path draw:style-name="gr3" draw:text-style-name="P3" draw:layer="layout" svg:width="0.013cm" svg:height="0.055cm" svg:x="14.799cm" svg:y="11.446cm" svg:viewBox="0 0 14 56" svg:d="M5 13c5 0 9 0 9-4s-4-9-9-9-5 5-5 9 0 4 5 4zM5 56c5 0 9-4 9-8s-4-8-9-8-5 4-5 8 0 8 5 8z">
          <text:p/>
        </draw:path>
        <draw:path draw:style-name="gr3" draw:text-style-name="P3" draw:layer="layout" svg:width="0.047cm" svg:height="0.072cm" svg:x="14.82cm" svg:y="11.425cm" svg:viewBox="0 0 48 73" svg:d="M48 73v-8h-35l10-4c12-13 21-27 21-40 0-12-4-21-21-21-10 0-18 0-23 9l5 4c4-4 8-4 18-4 8 0 12 4 12 12 0 13-8 23-26 40l-9 8v4z">
          <text:p/>
        </draw:path>
        <draw:path draw:style-name="gr3" draw:text-style-name="P3" draw:layer="layout" svg:width="0.047cm" svg:height="0.076cm" svg:x="14.875cm" svg:y="11.425cm" svg:viewBox="0 0 48 77" svg:d="M48 0h-34l-9 35c5 0 9 0 13 0 13 0 22 9 22 17 0 9-9 17-17 17-9 0-13-4-18-4l-5 8c5 0 14 4 23 4 12 0 25-12 25-25 0-8-4-17-8-21-5 0-13-4-17-4-5 0-5 0-5 0v-18h30z">
          <text:p/>
        </draw:path>
        <draw:path draw:style-name="gr3" draw:text-style-name="P3" draw:layer="layout" svg:width="0.012cm" svg:height="0.055cm" svg:x="14.935cm" svg:y="11.446cm" svg:viewBox="0 0 13 56" svg:d="M8 13c5 0 5 0 5-4s0-9-5-9c-4 0-8 5-8 9s4 4 8 4zM8 56c5 0 5-4 5-8s0-8-5-8c-4 0-8 4-8 8s4 8 8 8z">
          <text:p/>
        </draw:path>
        <draw:path draw:style-name="gr3" draw:text-style-name="P3" draw:layer="layout" svg:width="0.042cm" svg:height="0.076cm" svg:x="14.96cm" svg:y="11.425cm" svg:viewBox="0 0 43 77" svg:d="M0 69c0 4 9 8 18 8 17 0 25-12 25-25 0-8-4-17-12-17 8-4 12-8 12-17s-8-18-21-18c-9 0-18 0-22 4l4 10c5-5 9-5 14-5 9 0 13 5 13 9 0 9-9 13-18 13h-4v8h4c14 0 22 5 22 13 0 9-4 17-17 17-9 0-14-4-18-4z">
          <text:p/>
        </draw:path>
        <draw:polygon draw:style-name="gr3" draw:text-style-name="P3" draw:layer="layout" svg:width="0.025cm" svg:height="0.072cm" svg:x="15.024cm" svg:y="11.425cm" svg:viewBox="0 0 26 73" draw:points="12,73 26,73 26,0 18,0 0,9 0,17 12,9">
          <text:p/>
        </draw:polygon>
        <draw:polygon draw:style-name="gr3" draw:text-style-name="P3" draw:layer="layout" svg:width="0.029cm" svg:height="0.009cm" svg:x="15.096cm" svg:y="11.463cm" svg:viewBox="0 0 30 10" draw:points="0,10 30,10 30,0 0,0">
          <text:p/>
        </draw:polygon>
        <draw:path draw:style-name="gr3" draw:text-style-name="P3" draw:layer="layout" svg:width="0.051cm" svg:height="0.076cm" svg:x="15.129cm" svg:y="11.425cm" svg:viewBox="0 0 52 77" svg:d="M30 0c-17 0-30 13-30 39 5 22 13 38 26 38 17 0 26-16 26-42 0-21-9-35-22-35zM26 9c13 0 17 9 17 30 0 17-4 30-17 30-9 0-13-13-13-30 0-21 4-30 13-30z">
          <text:p/>
        </draw:path>
        <draw:path draw:style-name="gr3" draw:text-style-name="P3" draw:layer="layout" svg:width="0.046cm" svg:height="0.076cm" svg:x="15.189cm" svg:y="11.425cm" svg:viewBox="0 0 47 77" svg:d="M0 69c4 4 12 8 22 8 17 0 25-12 25-25 0-8-8-17-17-17 9-4 13-8 13-17s-4-18-21-18c-4 0-14 0-18 4l4 10c0-5 10-5 14-5 8 0 13 5 13 9 0 9-9 13-17 13h-6v8h6c8 0 21 5 21 13 0 9-4 17-17 17-10 0-14-4-18-4z">
          <text:p/>
        </draw:path>
        <draw:polygon draw:style-name="gr3" draw:text-style-name="P3" draw:layer="layout" svg:width="0.008cm" svg:height="0.025cm" svg:x="15.248cm" svg:y="11.421cm" svg:viewBox="0 0 9 26" draw:points="0,0 5,26 9,26 9,0">
          <text:p/>
        </draw:polygon>
        <draw:path draw:style-name="gr3" draw:text-style-name="P3" draw:layer="layout" svg:width="0.051cm" svg:height="0.076cm" svg:x="15.269cm" svg:y="11.425cm" svg:viewBox="0 0 52 77" svg:d="M27 0c-17 0-27 13-27 39 0 22 10 38 27 38 12 0 25-16 25-42 0-21-13-35-25-35zM27 9c8 0 12 9 12 30 0 17-4 30-12 30-9 0-17-13-17-30 0-21 8-30 17-30z">
          <text:p/>
        </draw:path>
        <draw:path draw:style-name="gr3" draw:text-style-name="P3" draw:layer="layout" svg:width="0.052cm" svg:height="0.076cm" svg:x="15.324cm" svg:y="11.425cm" svg:viewBox="0 0 53 77" svg:d="M27 0c-13 0-27 13-27 39 5 22 14 38 27 38 17 0 26-16 26-42 0-21-9-35-26-35zM27 9c12 0 17 9 17 30 0 17-5 30-17 30-9 0-13-13-13-30 0-21 4-30 13-30z">
          <text:p/>
        </draw:path>
        <draw:polygon draw:style-name="gr3" draw:text-style-name="P3" draw:layer="layout" svg:width="0.013cm" svg:height="0.025cm" svg:x="15.383cm" svg:y="11.421cm" svg:viewBox="0 0 14 26" draw:points="0,0 5,26 10,26 14,0">
          <text:p/>
        </draw:polygon>
        <draw:path draw:style-name="gr4" draw:text-style-name="P4" draw:layer="layout" svg:width="1.667cm" svg:height="1.677cm" svg:x="5.897cm" svg:y="18.867cm" svg:viewBox="0 0 1668 1678" svg:d="M1618 1255h8c4 0 9 4 9 8s-5 8-9 8h-8zM1583 1271c0 26 21 43 43 43 26 0 42-17 42-43 0-21-16-38-42-38-22 0-43 17-43 38zM1618 1276h8c4 0 9 4 9 12v9h8v-9c0-8-4-12-8-17 4 0 8 0 8-8s-4-17-17-17h-17v51h9zM1591 1271c0-16 18-29 35-29 21 0 34 13 34 29 0 17-13 34-34 34-17 0-35-17-35-34zM1660 1161c4-12 8-17 8-29 0-68-115-102-284-102-59 0-127 9-203 13-55-30-106-64-153-98-123-101-211-262-262-427 25-132 25-251 29-378-12 59-25 153-50 293-30-102-43-200-43-276 0-17 0-123 34-144 26 9 55 34 59 98 22-111-17-111-80-111-59 0-59 140-59 174 0 47 4 106 17 165 8 59 25 124 42 183 0 93-445 1135-682 1135-12-60 102-225 267-347-233 122-300 262-300 321 0 34 67 47 72 47 80 0 211-123 393-436 195-72 457-123 690-144 144 72 309 118 407 118 56 0 81-12 90-38-13 5-30 13-52 13-76 0-212-42-343-106 118-8 407-21 403 76zM465 1238c191-335 250-504 280-623 114 292 266 390 347 441-199 33-424 93-627 182z">
          <text:p/>
        </draw:path>
        <draw:path draw:style-name="gr3" draw:text-style-name="P3" draw:layer="layout" svg:width="0.203cm" svg:height="0.313cm" svg:x="3.124cm" svg:y="18.948cm" svg:viewBox="0 0 204 314" svg:d="M0 314h43v-132h38c34 0 51 17 64 59 8 38 12 65 17 73h42c-4-8-13-39-21-86-9-29-26-55-47-63 34-13 59-38 59-80 0-22-8-43-25-60-21-17-47-25-89-25-29 0-60 4-81 8zM43 34c4 0 21 0 38 0 42 0 72 17 72 55s-25 59-68 59h-42z">
          <text:p/>
        </draw:path>
        <draw:path draw:style-name="gr3" draw:text-style-name="P3" draw:layer="layout" svg:width="0.283cm" svg:height="0.322cm" svg:x="3.357cm" svg:y="18.948cm" svg:viewBox="0 0 284 323" svg:d="M143 0c-84 0-143 63-143 162 0 97 55 161 139 161 82 0 145-60 145-165 0-95-55-158-141-158zM143 30c65 0 99 67 99 128 0 71-34 131-103 131-63 0-97-60-97-127 0-69 34-132 101-132z">
          <text:p/>
        </draw:path>
        <draw:path draw:style-name="gr3" draw:text-style-name="P3" draw:layer="layout" svg:width="0.317cm" svg:height="0.309cm" svg:x="3.687cm" svg:y="18.952cm" svg:viewBox="0 0 318 310" svg:d="M280 310h38l-21-310h-52l-55 149c-12 43-25 76-34 106-8-30-21-63-33-106l-51-149h-51l-21 310h38l8-131c0-47 5-102 5-141 8 39 21 82 38 124l50 148h30l55-152c17-43 30-81 38-120h4c-4 39 0 94 5 137z">
          <text:p/>
        </draw:path>
        <draw:path draw:style-name="gr3" draw:text-style-name="P3" draw:layer="layout" svg:width="0.232cm" svg:height="0.318cm" svg:x="4.064cm" svg:y="18.952cm" svg:viewBox="0 0 233 319" svg:d="M0 0v182c0 99 50 137 114 137 68 0 119-43 119-137v-182h-43v182c0 73-30 103-76 103-43 0-72-30-72-103v-182z">
          <text:p/>
        </draw:path>
        <draw:polygon draw:style-name="gr3" draw:text-style-name="P3" draw:layer="layout" svg:width="0.174cm" svg:height="0.309cm" svg:x="4.364cm" svg:y="18.952cm" svg:viewBox="0 0 175 310" draw:points="0,310 175,310 175,281 42,281 42,0 0,0">
          <text:p/>
        </draw:polygon>
        <draw:path draw:style-name="gr3" draw:text-style-name="P3" draw:layer="layout" svg:width="0.284cm" svg:height="0.322cm" svg:x="4.567cm" svg:y="18.948cm" svg:viewBox="0 0 285 323" svg:d="M145 0c-85 0-145 63-145 162 0 97 55 161 141 161 80 0 144-60 144-165 0-95-55-158-140-158zM141 30c68 0 102 67 102 128 0 71-39 131-102 131-65 0-98-60-98-127 0-69 33-132 98-132z">
          <text:p/>
        </draw:path>
        <draw:path draw:style-name="gr3" draw:text-style-name="P3" draw:layer="layout" svg:width="0.262cm" svg:height="0.309cm" svg:x="4.978cm" svg:y="18.952cm" svg:viewBox="0 0 263 310" svg:d="M187 213l34 97h42l-105-310h-52l-106 310h42l30-97zM80 183l34-89c4-21 9-38 13-60h5c4 17 9 39 13 60l34 89z">
          <text:p/>
        </draw:path>
        <draw:path draw:style-name="gr3" draw:text-style-name="P3" draw:layer="layout" svg:width="0.203cm" svg:height="0.313cm" svg:x="5.287cm" svg:y="18.948cm" svg:viewBox="0 0 204 314" svg:d="M0 314h38v-132h38c39 0 56 17 65 59 8 38 17 65 21 73h42c-8-8-17-39-25-86-9-29-21-55-47-63 34-13 59-38 59-80 0-22-8-43-25-60s-47-25-90-25c-29 0-59 4-76 8zM38 34c9 0 21 0 38 0 48 0 73 17 73 55s-25 59-69 59h-42z">
          <text:p/>
        </draw:path>
        <draw:path draw:style-name="gr3" draw:text-style-name="P3" draw:layer="layout" svg:width="0.263cm" svg:height="0.309cm" svg:x="5.511cm" svg:y="18.952cm" svg:viewBox="0 0 264 310" svg:d="M183 213l34 97h47l-110-310h-48l-106 310h43l29-97zM81 183l34-89c4-21 9-38 13-60 9 17 13 39 17 60l34 89z">
          <text:p/>
        </draw:path>
        <draw:path draw:style-name="gr3" draw:text-style-name="P3" draw:layer="layout" svg:width="0.233cm" svg:height="0.318cm" svg:x="5.816cm" svg:y="18.952cm" svg:viewBox="0 0 234 319" svg:d="M0 0v182c0 99 51 137 115 137 68 0 119-43 119-137v-182h-42v182c0 73-30 103-77 103-43 0-73-30-73-103v-182z">
          <text:p/>
        </draw:path>
        <draw:path draw:style-name="gr3" draw:text-style-name="P3" draw:layer="layout" svg:width="0.14cm" svg:height="0.318cm" svg:x="6.083cm" svg:y="18.952cm" svg:viewBox="0 0 141 319" svg:d="M97 203c0 65-21 82-55 82-13 0-25-4-34-9l-8 34c13 4 29 9 42 9 55 0 99-26 99-111v-208h-44z">
          <text:p/>
        </draw:path>
        <draw:path draw:style-name="gr3" draw:text-style-name="P3" draw:layer="layout" svg:width="0.288cm" svg:height="0.322cm" svg:x="6.269cm" svg:y="18.948cm" svg:viewBox="0 0 289 323" svg:d="M148 0c-84 0-148 63-148 162 0 97 59 161 140 161s149-60 149-165c0-95-55-158-141-158zM144 30c69 0 103 67 103 128 0 71-38 131-103 131-63 0-102-60-102-127 0-69 34-132 102-132z">
          <text:p/>
        </draw:path>
        <draw:path draw:style-name="gr3" draw:text-style-name="P3" draw:layer="layout" svg:width="0.258cm" svg:height="0.313cm" svg:x="3.124cm" svg:y="19.507cm" svg:viewBox="0 0 259 314" svg:d="M0 314c21 0 46 0 76 0 60 0 107-13 136-42 30-30 47-72 47-123s-17-85-47-111c-25-26-67-38-123-38-34 0-64 0-89 4zM42 34c9 0 25-5 47-5 85 0 128 48 128 124 0 81-47 131-137 131-13 0-29 0-38-4z">
          <text:p/>
        </draw:path>
        <draw:polygon draw:style-name="gr3" draw:text-style-name="P3" draw:layer="layout" svg:width="0.178cm" svg:height="0.313cm" svg:x="3.433cm" svg:y="19.507cm" svg:viewBox="0 0 179 314" draw:points="162,132 43,132 43,34 170,34 170,0 0,0 0,314 179,314 179,280 43,280 43,166 162,166">
          <text:p/>
        </draw:polygon>
        <draw:path draw:style-name="gr3" draw:text-style-name="P3" draw:layer="layout" svg:width="0.258cm" svg:height="0.313cm" svg:x="3.738cm" svg:y="19.507cm" svg:viewBox="0 0 259 314" svg:d="M183 217l33 97h43l-106-314h-47l-106 314h39l34-97zM81 183l30-89c8-21 12-39 17-60 4 21 8 39 16 60l30 89z">
          <text:p/>
        </draw:path>
        <draw:polygon draw:style-name="gr3" draw:text-style-name="P3" draw:layer="layout" svg:width="0.174cm" svg:height="0.313cm" svg:x="4.042cm" svg:y="19.507cm" svg:viewBox="0 0 175 314" draw:points="0,314 175,314 175,280 44,280 44,0 0,0">
          <text:p/>
        </draw:polygon>
        <draw:path draw:style-name="gr3" draw:text-style-name="P3" draw:layer="layout" svg:width="0.318cm" svg:height="0.313cm" svg:x="4.254cm" svg:y="19.507cm" svg:viewBox="0 0 319 314" svg:d="M280 314h39l-17-314h-55l-55 153c-13 38-26 72-34 106-9-34-17-68-30-106l-55-153h-52l-21 314h39l9-136c4-46 4-97 4-136h4c9 35 21 77 34 120l51 148h29l55-148c17-47 30-85 43-120 0 39 0 90 4 132z">
          <text:p/>
        </draw:path>
        <draw:polygon draw:style-name="gr3" draw:text-style-name="P3" draw:layer="layout" svg:width="0.174cm" svg:height="0.313cm" svg:x="4.635cm" svg:y="19.507cm" svg:viewBox="0 0 175 314" draw:points="162,132 38,132 38,34 170,34 170,0 0,0 0,314 175,314 175,280 38,280 38,166 162,166">
          <text:p/>
        </draw:polygon>
        <draw:polygon draw:style-name="gr3" draw:text-style-name="P3" draw:layer="layout" svg:width="0.038cm" svg:height="0.313cm" svg:x="4.864cm" svg:y="19.507cm" svg:viewBox="0 0 39 314" draw:points="0,314 39,314 39,0 0,0">
          <text:p/>
        </draw:polygon>
        <draw:path draw:style-name="gr3" draw:text-style-name="P3" draw:layer="layout" svg:width="0.254cm" svg:height="0.313cm" svg:x="4.974cm" svg:y="19.507cm" svg:viewBox="0 0 255 314" svg:d="M0 314c21 0 42 0 72 0 59 0 110-13 139-42 31-30 44-72 44-123s-17-85-44-111c-29-26-67-38-127-38-34 0-59 0-84 4zM38 34c12 0 29-5 46-5 89 0 127 48 127 124 0 81-46 131-131 131-17 0-30 0-42-4z">
          <text:p/>
        </draw:path>
        <draw:path draw:style-name="gr3" draw:text-style-name="P3" draw:layer="layout" svg:width="0.263cm" svg:height="0.313cm" svg:x="5.257cm" svg:y="19.507cm" svg:viewBox="0 0 264 314" svg:d="M188 217l33 97h43l-106-314h-52l-106 314h43l34-97zM85 183l31-89c4-21 8-39 12-60h5c4 21 8 39 16 60l30 89z">
          <text:p/>
        </draw:path>
        <draw:polygon draw:style-name="gr3" draw:text-style-name="P3" draw:layer="layout" svg:width="0.169cm" svg:height="0.314cm" svg:x="3.124cm" svg:y="20.061cm" svg:viewBox="0 0 170 315" draw:points="0,315 43,315 43,175 162,175 162,141 43,141 43,34 170,34 170,0 0,0">
          <text:p/>
        </draw:polygon>
        <draw:polygon draw:style-name="gr3" draw:text-style-name="P3" draw:layer="layout" svg:width="0.038cm" svg:height="0.314cm" svg:x="3.352cm" svg:y="20.061cm" svg:viewBox="0 0 39 315" draw:points="0,315 39,315 39,0 0,0">
          <text:p/>
        </draw:polygon>
        <draw:polygon draw:style-name="gr3" draw:text-style-name="P3" draw:layer="layout" svg:width="0.174cm" svg:height="0.314cm" svg:x="3.462cm" svg:y="20.061cm" svg:viewBox="0 0 175 315" draw:points="0,315 175,315 175,281 38,281 38,0 0,0">
          <text:p/>
        </draw:polygon>
        <draw:polygon draw:style-name="gr3" draw:text-style-name="P3" draw:layer="layout" svg:width="0.233cm" svg:height="0.314cm" svg:x="3.678cm" svg:y="20.061cm" svg:viewBox="0 0 234 315" draw:points="0,0 0,315 43,315 43,171 196,171 196,315 234,315 234,0 196,0 196,132 43,132 43,0">
          <text:p/>
        </draw:polygon>
        <draw:path draw:style-name="gr3" draw:text-style-name="P3" draw:layer="layout" svg:width="0.288cm" svg:height="0.322cm" svg:x="3.962cm" svg:y="20.057cm" svg:viewBox="0 0 289 323" svg:d="M148 0c-85 0-148 65-148 166 0 93 59 157 144 157 77 0 145-55 145-165 0-89-55-158-141-158zM144 35c69 0 102 63 102 127 0 72-38 131-102 131s-98-63-98-127c0-72 30-131 98-131z">
          <text:p/>
        </draw:path>
        <draw:path draw:style-name="gr3" draw:text-style-name="P3" draw:layer="layout" svg:width="0.055cm" svg:height="0.22cm" svg:x="4.288cm" svg:y="20.159cm" svg:viewBox="0 0 56 221" svg:d="M31 59c16 0 25-13 25-30s-9-29-25-29c-18 0-31 12-31 29s13 30 31 30zM31 221c16 0 25-13 25-26 0-18-9-30-25-30-18 0-31 12-31 30 0 13 13 26 31 26z">
          <text:p/>
        </draw:path>
        <draw:path draw:style-name="gr3" draw:text-style-name="P3" draw:layer="layout" svg:width="0.207cm" svg:height="0.309cm" svg:x="4.377cm" svg:y="20.07cm" svg:viewBox="0 0 208 310" svg:d="M107 0c-61 0-107 55-107 156 4 99 42 154 102 154 68 0 106-55 106-158 0-97-38-152-101-152zM107 29c42 0 59 51 59 123 0 77-21 128-64 128-34 0-60-46-60-124 0-80 26-127 65-127z">
          <text:p/>
        </draw:path>
        <draw:path draw:style-name="gr3" draw:text-style-name="P3" draw:layer="layout" svg:width="0.203cm" svg:height="0.309cm" svg:x="4.618cm" svg:y="20.07cm" svg:viewBox="0 0 204 310" svg:d="M102 0c-60 0-102 55-102 156 0 99 38 154 97 154 69 0 107-55 107-158 0-97-38-152-102-152zM102 29c42 0 60 51 60 123 0 77-22 128-60 128s-64-46-64-124c0-80 26-127 64-127z">
          <text:p/>
        </draw:path>
        <draw:path draw:style-name="gr3" draw:text-style-name="P3" draw:layer="layout" svg:width="0.203cm" svg:height="0.309cm" svg:x="4.855cm" svg:y="20.07cm" svg:viewBox="0 0 204 310" svg:d="M102 0c-60 0-102 55-102 156 0 99 38 154 98 154 68 0 106-55 106-158 0-97-38-152-102-152zM102 29c43 0 60 51 60 123 0 77-17 128-60 128-38 0-64-46-64-124 0-80 26-127 64-127z">
          <text:p/>
        </draw:path>
        <draw:path draw:style-name="gr3" draw:text-style-name="P3" draw:layer="layout" svg:width="0.203cm" svg:height="0.309cm" svg:x="5.092cm" svg:y="20.07cm" svg:viewBox="0 0 204 310" svg:d="M107 0c-64 0-107 55-107 156 0 99 38 154 99 154 67 0 105-55 105-158 0-97-38-152-97-152zM103 29c42 0 59 51 59 123 0 77-17 128-59 128-39 0-65-46-65-124 0-80 30-127 65-127z">
          <text:p/>
        </draw:path>
        <draw:path draw:style-name="gr3" draw:text-style-name="P3" draw:layer="layout" svg:width="0.19cm" svg:height="0.305cm" svg:x="5.334cm" svg:y="20.07cm" svg:viewBox="0 0 191 306" svg:d="M191 306v-34h-136l25-22c64-63 107-106 107-166 0-42-30-84-93-84-35 0-65 12-86 29l13 30c12-13 34-25 64-25 43 0 59 25 59 59 0 42-33 86-115 157l-29 30v26z">
          <text:p/>
        </draw:path>
        <draw:path draw:style-name="gr3" draw:text-style-name="P3" draw:layer="layout" svg:width="0.22cm" svg:height="0.301cm" svg:x="5.558cm" svg:y="20.074cm" svg:viewBox="0 0 221 302" svg:d="M179 302v-81h42v-34h-42v-187h-47l-132 191v30h141v81zM42 187l73-102c9-13 17-30 26-47 0 17 0 34 0 47v102z">
          <text:p/>
        </draw:path>
        <draw:path draw:style-name="gr3" draw:text-style-name="P3" draw:layer="layout" svg:width="0.186cm" svg:height="0.305cm" svg:x="5.808cm" svg:y="20.074cm" svg:viewBox="0 0 187 306" svg:d="M183 0h-145l-21 145c12 0 25-5 43-5 59 0 85 30 85 68 0 43-30 68-72 68-27 0-52-13-65-17l-8 30c12 8 42 17 77 17 63 0 110-43 110-102 0-38-21-64-42-77-17-13-43-17-64-17-13 0-21 0-25 0l12-76h115z">
          <text:p/>
        </draw:path>
        <draw:path draw:style-name="gr3" draw:text-style-name="P3" draw:layer="layout" svg:width="0.186cm" svg:height="0.309cm" svg:x="6.045cm" svg:y="20.07cm" svg:viewBox="0 0 187 310" svg:d="M0 293c17 8 42 17 76 17 76 0 111-43 111-89 0-42-31-73-65-77v-5c34-12 56-38 56-67 0-38-30-72-89-72-30 0-64 12-77 21l9 30c13-9 38-17 59-17 38 0 55 21 55 42 0 38-38 51-68 51h-21v34h21c39 0 77 18 77 60 4 25-13 59-68 59-25 0-55-13-64-21z">
          <text:p/>
        </draw:path>
        <draw:path draw:style-name="gr3" draw:text-style-name="P3" draw:layer="layout" svg:width="0.153cm" svg:height="0.178cm" svg:x="6.802cm" svg:y="18.939cm" svg:viewBox="0 0 154 179" svg:d="M106 124l22 55h26l-65-179h-25l-64 179h26l17-55zM47 107l21-56c0-8 4-21 9-29 4 8 4 21 8 29l17 56z">
          <text:p/>
        </draw:path>
        <draw:path draw:style-name="gr3" draw:text-style-name="P3" draw:layer="layout" svg:width="0.084cm" svg:height="0.135cm" svg:x="6.972cm" svg:y="18.986cm" svg:viewBox="0 0 85 136" svg:d="M0 128c8 4 21 8 34 8 35 0 51-16 51-39 0-21-12-29-33-38-18-8-27-12-27-25 0-9 9-17 22-17s22 4 26 8l8-17c-8-4-21-8-34-8-26 0-43 17-43 38 0 17 9 30 34 38 18 4 22 13 22 21 0 13-4 23-22 23-13 0-25-6-34-10z">
          <text:p/>
        </draw:path>
        <draw:path draw:style-name="gr3" draw:text-style-name="P3" draw:layer="layout" svg:width="0.084cm" svg:height="0.135cm" svg:x="7.078cm" svg:y="18.986cm" svg:viewBox="0 0 85 136" svg:d="M0 128c8 4 22 8 35 8 33 0 50-16 50-39 0-21-12-29-34-38-16-8-25-12-25-25 0-9 9-17 21-17 13 0 21 4 26 8l8-17c-8-4-21-8-34-8-25 0-43 17-43 38 0 17 8 30 35 38 17 4 25 13 25 21 0 13-8 23-25 23-13 0-27-6-35-10z">
          <text:p/>
        </draw:path>
        <draw:path draw:style-name="gr3" draw:text-style-name="P3" draw:layer="layout" svg:width="0.029cm" svg:height="0.178cm" svg:x="7.188cm" svg:y="18.939cm" svg:viewBox="0 0 30 179" svg:d="M30 179v-128h-26v128zM17 0c-9 0-17 5-17 13 0 9 8 17 17 17s13-8 13-17c0-8-4-13-13-13z">
          <text:p/>
        </draw:path>
        <draw:path draw:style-name="gr3" draw:text-style-name="P3" draw:layer="layout" svg:width="0.111cm" svg:height="0.131cm" svg:x="7.255cm" svg:y="18.986cm" svg:viewBox="0 0 112 132" svg:d="M0 132h22v-77c0-4 4-8 4-13 4-12 17-21 29-21 27 0 31 17 31 38v73h26v-77c0-42-30-55-47-55-22 0-35 13-43 25v-21h-22c0 9 0 21 0 34z">
          <text:p/>
        </draw:path>
        <draw:path draw:style-name="gr3" draw:text-style-name="P3" draw:layer="layout" svg:width="0.102cm" svg:height="0.135cm" svg:x="7.395cm" svg:y="18.986cm" svg:viewBox="0 0 103 136" svg:d="M103 132c0-8 0-18 0-30v-47c0-30-13-55-51-55-17 0-35 4-43 13l4 12c8-4 22-8 35-8 25 0 29 21 29 30v4c-51 0-77 17-77 46 0 23 13 39 39 39 17 0 34-8 38-16h5v12zM77 89c0 4 0 4 0 8-4 9-17 23-34 23-8 0-22-10-22-23 0-25 31-29 56-29z">
          <text:p/>
        </draw:path>
        <draw:path draw:style-name="gr3" draw:text-style-name="P3" draw:layer="layout" svg:width="0.123cm" svg:height="0.194cm" svg:x="7.522cm" svg:y="18.927cm" svg:viewBox="0 0 124 195" svg:d="M98 0v80c-5-13-17-21-39-21-29 0-59 25-59 72 0 38 26 64 55 64 21 0 38-8 47-26v22h22c0-8 0-22 0-30v-161zM98 139c0 0 0 5 0 9-5 17-17 30-34 30-26 0-38-26-38-51 0-26 12-51 38-51 17 0 29 13 34 30 0 4 0 8 0 8z">
          <text:p/>
        </draw:path>
        <draw:path draw:style-name="gr3" draw:text-style-name="P3" draw:layer="layout" svg:width="0.127cm" svg:height="0.135cm" svg:x="7.675cm" svg:y="18.986cm" svg:viewBox="0 0 128 136" svg:d="M64 0c-34 0-64 25-64 68 0 42 26 68 64 68 30 0 64-22 64-68 0-43-26-68-64-68zM64 17c30 0 38 30 38 51 0 29-17 52-38 52s-38-23-38-52c0-26 13-51 38-51z">
          <text:p/>
        </draw:path>
        <draw:path draw:style-name="gr3" draw:text-style-name="P3" draw:layer="layout" svg:width="0.123cm" svg:height="0.194cm" svg:x="7.878cm" svg:y="18.927cm" svg:viewBox="0 0 124 195" svg:d="M97 0v80c-4-13-17-21-38-21-34 0-59 25-59 72 0 38 25 64 55 64 21 0 38-8 46-26v22h23c0-8 0-22 0-30v-161zM97 139c0 0 0 5 0 9-4 17-17 30-34 30-25 0-38-26-38-51 0-26 13-51 38-51 17 0 30 13 34 30 0 4 0 8 0 8z">
          <text:p/>
        </draw:path>
        <draw:path draw:style-name="gr3" draw:text-style-name="P3" draw:layer="layout" svg:width="0.114cm" svg:height="0.135cm" svg:x="8.03cm" svg:y="18.986cm" svg:viewBox="0 0 115 136" svg:d="M115 72c0 0 0-4 0-9 0-25-12-63-55-63-38 0-60 30-60 72 0 38 27 64 65 64 21 0 34-4 42-8l-4-18c-9 4-17 10-34 10-26 0-47-14-47-48zM22 55c5-17 13-38 38-38 26 0 34 25 34 38z">
          <text:p/>
        </draw:path>
        <draw:path draw:style-name="gr3" draw:text-style-name="P3" draw:layer="layout" svg:width="0.085cm" svg:height="0.19cm" svg:x="8.216cm" svg:y="18.927cm" svg:viewBox="0 0 86 191" svg:d="M39 191v-111h34v-17h-34v-8c0-21 8-38 26-38 8 0 13 4 17 4l4-17c-8-4-13-4-21-4-14 0-26 4-35 12-8 9-13 26-13 43v8h-17v17h17v111z">
          <text:p/>
        </draw:path>
        <draw:path draw:style-name="gr3" draw:text-style-name="P3" draw:layer="layout" svg:width="0.123cm" svg:height="0.135cm" svg:x="8.301cm" svg:y="18.986cm" svg:viewBox="0 0 124 136" svg:d="M65 0c-40 0-65 25-65 68 0 42 25 68 60 68 34 0 64-22 64-68 0-43-21-68-59-68zM65 17c25 0 38 30 38 51 0 29-17 52-43 52-22 0-39-23-39-52 0-26 13-51 44-51z">
          <text:p/>
        </draw:path>
        <draw:path draw:style-name="gr3" draw:text-style-name="P3" draw:layer="layout" svg:width="0.068cm" svg:height="0.131cm" svg:x="8.453cm" svg:y="18.986cm" svg:viewBox="0 0 69 132" svg:d="M0 132h27v-69c0-4 0-8 0-12 4-17 17-30 34-30 0 0 4 0 8 4v-25c-4 0-4 0-8 0-17 0-30 13-34 30h-5v-26h-22c0 13 0 26 0 38z">
          <text:p/>
        </draw:path>
        <draw:path draw:style-name="gr3" draw:text-style-name="P3" draw:layer="layout" svg:width="0.187cm" svg:height="0.131cm" svg:x="8.542cm" svg:y="18.986cm" svg:viewBox="0 0 188 132" svg:d="M0 132h26v-77c0-4 0-8 0-13 4-12 12-21 29-21s26 13 26 34v77h25v-81c0-4 0-9 0-9 5-12 18-21 31-21 17 0 25 13 25 38v73h26v-77c0-42-26-55-43-55-12 0-21 4-29 8-5 5-10 13-14 17-8-12-21-25-38-25-21 0-34 13-42 25v-21h-22c0 9 0 21 0 34z">
          <text:p/>
        </draw:path>
        <draw:path draw:style-name="gr3" draw:text-style-name="P3" draw:layer="layout" svg:width="0.102cm" svg:height="0.135cm" svg:x="8.758cm" svg:y="18.986cm" svg:viewBox="0 0 103 136" svg:d="M103 132c0-8 0-18 0-30v-47c0-30-13-55-52-55-17 0-34 4-42 13l4 12c8-4 21-8 34-8 25 0 29 21 29 30v4c-50 0-76 17-76 46 0 23 13 39 38 39 17 0 34-8 38-16l6 12zM76 89c0 4 0 4 0 8-4 9-16 23-33 23-9 0-22-10-22-23 0-25 30-29 55-29z">
          <text:p/>
        </draw:path>
        <draw:path draw:style-name="gr3" draw:text-style-name="P3" draw:layer="layout" svg:width="0.122cm" svg:height="0.194cm" svg:x="8.945cm" svg:y="18.927cm" svg:viewBox="0 0 123 195" svg:d="M98 0v80c-9-13-21-21-42-21-30 0-56 25-56 72 0 38 21 64 56 64 21 0 38-8 42-26l4 22h21c-4-8-4-22-4-30v-161zM98 139c0 0 0 5 0 9-4 17-21 30-38 30-26 0-39-26-39-51 0-26 18-51 43-51 17 0 30 13 34 30 0 4 0 8 0 8z">
          <text:p/>
        </draw:path>
        <draw:path draw:style-name="gr3" draw:text-style-name="P3" draw:layer="layout" svg:width="0.03cm" svg:height="0.178cm" svg:x="9.101cm" svg:y="18.939cm" svg:viewBox="0 0 31 179" svg:d="M27 179v-128h-23v128zM13 0c-9 0-13 5-13 13 0 9 4 17 13 17s18-8 18-17c0-8-9-13-18-13z">
          <text:p/>
        </draw:path>
        <draw:path draw:style-name="gr3" draw:text-style-name="P3" draw:layer="layout" svg:width="0.123cm" svg:height="0.19cm" svg:x="9.156cm" svg:y="18.986cm" svg:viewBox="0 0 124 191" svg:d="M103 4v17c-9-8-21-21-43-21-30 0-60 25-60 68 0 38 26 64 55 64 22 0 35-8 44-21v17c0 30-17 42-44 42-17 0-29-4-38-8l-4 17c8 8 25 12 42 12 18 0 35-4 48-16 13-13 21-30 21-60v-77c0-17 0-25 0-34zM99 76c0 4 0 9 0 13-9 17-22 26-34 26-27 0-39-22-39-47 0-30 17-51 39-51 17 0 29 13 34 25 0 5 0 9 0 13z">
          <text:p/>
        </draw:path>
        <draw:path draw:style-name="gr3" draw:text-style-name="P3" draw:layer="layout" svg:width="0.029cm" svg:height="0.178cm" svg:x="9.313cm" svg:y="18.939cm" svg:viewBox="0 0 30 179" svg:d="M26 179v-128h-22v128zM18 0c-10 0-18 5-18 13 0 9 4 17 14 17 12 0 16-8 16-17 0-8-4-13-12-13z">
          <text:p/>
        </draw:path>
        <draw:path draw:style-name="gr3" draw:text-style-name="P3" draw:layer="layout" svg:width="0.076cm" svg:height="0.169cm" svg:x="9.364cm" svg:y="18.952cm" svg:viewBox="0 0 77 170" svg:d="M21 4v34h-21v17h21v73c0 13 0 26 9 34 5 4 13 8 26 8 8 0 17 0 21-4v-17c-4 0-9 0-13 0-17 0-21-8-21-21v-73h34v-17h-34v-38z">
          <text:p/>
        </draw:path>
        <draw:path draw:style-name="gr3" draw:text-style-name="P3" draw:layer="layout" svg:width="0.106cm" svg:height="0.135cm" svg:x="9.457cm" svg:y="18.986cm" svg:viewBox="0 0 107 136" svg:d="M107 132c-5-8-5-18-5-30v-47c0-30-8-55-50-55-14 0-31 4-44 13l9 12c8-4 21-8 35-8 25 0 29 21 29 30v4c-52 0-81 17-81 46 0 23 12 39 42 39 18 0 31-8 39-16l4 12zM81 89c0 4 0 4-4 8 0 9-13 23-30 23-13 0-22-10-22-23 0-25 31-29 56-29z">
          <text:p/>
        </draw:path>
        <draw:polygon draw:style-name="gr3" draw:text-style-name="P3" draw:layer="layout" svg:width="0.026cm" svg:height="0.19cm" svg:x="9.596cm" svg:y="18.927cm" svg:viewBox="0 0 27 191" draw:points="0,191 27,191 27,0 0,0">
          <text:p/>
        </draw:polygon>
        <draw:path draw:style-name="gr3" draw:text-style-name="P3" draw:layer="layout" svg:width="0.123cm" svg:height="0.186cm" svg:x="9.715cm" svg:y="18.986cm" svg:viewBox="0 0 124 187" svg:d="M0 187h25v-72c9 13 22 21 43 21 29 0 56-21 56-68 0-43-22-68-56-68-21 0-34 8-43 25h-4v-21h-21c0 13 0 26 0 43zM25 59c0-4 0-8 0-12 5-17 22-26 39-26 25 0 38 21 38 47 0 30-17 52-38 52-17 0-34-13-39-30 0 0 0-4 0-9z">
          <text:p/>
        </draw:path>
        <draw:path draw:style-name="gr3" draw:text-style-name="P3" draw:layer="layout" svg:width="0.127cm" svg:height="0.135cm" svg:x="9.859cm" svg:y="18.986cm" svg:viewBox="0 0 128 136" svg:d="M63 0c-33 0-63 25-63 68 0 42 30 68 63 68 30 0 65-22 65-68 0-43-26-68-65-68zM63 17c30 0 39 30 39 51 0 29-17 52-39 52-21 0-38-23-38-52 0-26 13-51 38-51z">
          <text:p/>
        </draw:path>
        <draw:path draw:style-name="gr3" draw:text-style-name="P3" draw:layer="layout" svg:width="0.063cm" svg:height="0.131cm" svg:x="10.016cm" svg:y="18.986cm" svg:viewBox="0 0 64 132" svg:d="M0 132h25v-69c0-4 0-8 0-12 4-17 18-30 31-30 4 0 8 0 8 4v-25h-4c-17 0-31 13-39 30v-26h-21c0 13 0 26 0 38z">
          <text:p/>
        </draw:path>
        <draw:path draw:style-name="gr3" draw:text-style-name="P3" draw:layer="layout" svg:width="0.119cm" svg:height="0.182cm" svg:x="6.815cm" svg:y="19.257cm" svg:viewBox="0 0 120 183" svg:d="M0 183h26v-77h21c21 0 29 8 38 35 5 21 9 38 9 42h26c-5-4-9-21-13-47-4-22-13-34-26-39 18-8 34-21 34-46 0-13-8-26-16-34-9-13-27-17-52-17-17 0-34 4-47 4zM26 21c4 0 12 0 21 0 25 0 43 9 43 34 0 17-18 34-39 34h-25z">
          <text:p/>
        </draw:path>
        <draw:path draw:style-name="gr3" draw:text-style-name="P3" draw:layer="layout" svg:width="0.165cm" svg:height="0.186cm" svg:x="6.951cm" svg:y="19.257cm" svg:viewBox="0 0 166 187" svg:d="M85 0c-51 0-85 38-85 93s34 94 81 94 85-35 85-94c0-55-34-93-81-93zM81 17c42 0 59 38 59 76 0 42-21 76-59 76-35 0-56-38-56-76s17-76 56-76z">
          <text:p/>
        </draw:path>
        <draw:path draw:style-name="gr3" draw:text-style-name="P3" draw:layer="layout" svg:width="0.182cm" svg:height="0.178cm" svg:x="7.141cm" svg:y="19.261cm" svg:viewBox="0 0 183 179" svg:d="M162 179h21l-8-179h-30l-34 85c-8 25-12 43-17 64h-4c-4-21-8-39-17-64l-31-85h-29l-13 179h21l5-77c4-26 4-55 4-81 4 21 12 47 22 72l30 86h17l33-90c9-21 17-47 22-68 0 26 4 55 4 81z">
          <text:p/>
        </draw:path>
        <draw:path draw:style-name="gr3" draw:text-style-name="P3" draw:layer="layout" svg:width="0.132cm" svg:height="0.182cm" svg:x="7.361cm" svg:y="19.261cm" svg:viewBox="0 0 133 183" svg:d="M0 0v106c0 56 26 77 65 77 38 0 68-21 68-77v-106h-22v106c0 39-17 60-46 60-21 0-44-17-44-60v-106z">
          <text:p/>
        </draw:path>
        <draw:polygon draw:style-name="gr3" draw:text-style-name="P3" draw:layer="layout" svg:width="0.101cm" svg:height="0.178cm" svg:x="7.535cm" svg:y="19.261cm" svg:viewBox="0 0 102 179" draw:points="0,179 102,179 102,162 21,162 21,0 0,0">
          <text:p/>
        </draw:polygon>
        <draw:path draw:style-name="gr3" draw:text-style-name="P3" draw:layer="layout" svg:width="0.165cm" svg:height="0.186cm" svg:x="7.649cm" svg:y="19.257cm" svg:viewBox="0 0 166 187" svg:d="M86 0c-47 0-86 38-86 93s35 94 82 94c46 0 84-35 84-94 0-55-29-93-80-93zM86 17c38 0 55 38 55 76 0 42-21 76-55 76-38 0-59-38-59-76s21-76 59-76z">
          <text:p/>
        </draw:path>
        <draw:path draw:style-name="gr3" draw:text-style-name="P3" draw:layer="layout" svg:width="0.149cm" svg:height="0.178cm" svg:x="7.89cm" svg:y="19.261cm" svg:viewBox="0 0 150 179" svg:d="M107 124l17 55h26l-60-179h-29l-61 179h22l22-55zM48 106l17-55c4-9 8-21 8-30 5 9 9 21 13 30l17 55z">
          <text:p/>
        </draw:path>
        <draw:path draw:style-name="gr3" draw:text-style-name="P3" draw:layer="layout" svg:width="0.115cm" svg:height="0.182cm" svg:x="8.068cm" svg:y="19.257cm" svg:viewBox="0 0 116 183" svg:d="M0 183h21v-77h22c21 0 33 8 38 35 5 21 9 38 13 42h22c-5-4-9-21-13-47-4-22-13-34-27-39 18-8 35-21 35-46 0-13-4-26-17-34-8-13-26-17-51-17-17 0-34 4-43 4zM21 21c5 0 13 0 26 0 21 0 39 9 39 34 0 17-14 34-39 34h-26z">
          <text:p/>
        </draw:path>
        <draw:path draw:style-name="gr3" draw:text-style-name="P3" draw:layer="layout" svg:width="0.153cm" svg:height="0.178cm" svg:x="8.195cm" svg:y="19.261cm" svg:viewBox="0 0 154 179" svg:d="M111 124l17 55h26l-60-179h-30l-64 179h26l21-55zM51 106l17-55c4-9 4-21 8-30 5 9 5 21 9 30l22 55z">
          <text:p/>
        </draw:path>
        <draw:path draw:style-name="gr3" draw:text-style-name="P3" draw:layer="layout" svg:width="0.136cm" svg:height="0.182cm" svg:x="8.373cm" svg:y="19.261cm" svg:viewBox="0 0 137 183" svg:d="M0 0v106c0 56 30 77 69 77 38 0 68-21 68-77v-106h-26v106c0 39-17 60-42 60-27 0-44-17-44-60v-106z">
          <text:p/>
        </draw:path>
        <draw:path draw:style-name="gr3" draw:text-style-name="P3" draw:layer="layout" svg:width="0.08cm" svg:height="0.182cm" svg:x="8.53cm" svg:y="19.261cm" svg:viewBox="0 0 81 183" svg:d="M55 119c0 35-13 43-34 43-9 0-13 0-17 0l-4 17c4 4 17 4 25 4 30 0 56-13 56-64v-119h-26z">
          <text:p/>
        </draw:path>
        <draw:path draw:style-name="gr3" draw:text-style-name="P3" draw:layer="layout" svg:width="0.165cm" svg:height="0.186cm" svg:x="8.636cm" svg:y="19.257cm" svg:viewBox="0 0 166 187" svg:d="M85 0c-46 0-85 38-85 93s34 94 81 94 85-35 85-94c0-55-30-93-81-93zM85 17c38 0 55 38 55 76 0 42-21 76-55 76-38 0-60-38-60-76s22-76 60-76z">
          <text:p/>
        </draw:path>
        <draw:path draw:style-name="gr3" draw:text-style-name="P3" draw:layer="layout" svg:width="0.148cm" svg:height="0.186cm" svg:x="8.89cm" svg:y="19.257cm" svg:viewBox="0 0 149 187" svg:d="M0 183c12 4 25 4 42 4 35 0 64-9 81-26s26-43 26-72c0-30-9-51-26-64-17-17-42-25-77-25-17 0-34 4-46 4zM21 21c8 0 17 0 29 0 48 0 73 25 73 68 0 51-25 76-77 76-8 0-17 0-25 0z">
          <text:p/>
        </draw:path>
        <draw:polygon draw:style-name="gr3" draw:text-style-name="P3" draw:layer="layout" svg:width="0.102cm" svg:height="0.178cm" svg:x="9.067cm" svg:y="19.261cm" svg:viewBox="0 0 103 179" draw:points="94,76 21,76 21,17 99,17 99,0 0,0 0,179 103,179 103,162 21,162 21,93 94,93">
          <text:p/>
        </draw:polygon>
        <draw:path draw:style-name="gr3" draw:text-style-name="P3" draw:layer="layout" svg:width="0.152cm" svg:height="0.178cm" svg:x="9.241cm" svg:y="19.261cm" svg:viewBox="0 0 153 179" svg:d="M111 124l17 55h25l-64-179h-26l-63 179h25l17-55zM51 106l17-55c4-9 4-21 8-30 4 9 4 21 9 30l16 55z">
          <text:p/>
        </draw:path>
        <draw:polygon draw:style-name="gr3" draw:text-style-name="P3" draw:layer="layout" svg:width="0.101cm" svg:height="0.178cm" svg:x="9.419cm" svg:y="19.261cm" svg:viewBox="0 0 102 179" draw:points="0,179 102,179 102,162 26,162 26,0 0,0">
          <text:p/>
        </draw:polygon>
        <draw:path draw:style-name="gr3" draw:text-style-name="P3" draw:layer="layout" svg:width="0.187cm" svg:height="0.178cm" svg:x="9.541cm" svg:y="19.261cm" svg:viewBox="0 0 188 179" svg:d="M162 179h26l-13-179h-30l-33 85c-9 25-13 43-17 64-9-21-13-39-22-64l-29-85h-31l-13 179h22l4-77c4-26 4-55 4-81 10 21 14 47 22 72l30 86h17l34-90c8-21 17-47 21-68 0 26 4 55 4 81z">
          <text:p/>
        </draw:path>
        <draw:polygon draw:style-name="gr3" draw:text-style-name="P3" draw:layer="layout" svg:width="0.101cm" svg:height="0.178cm" svg:x="9.762cm" svg:y="19.261cm" svg:viewBox="0 0 102 179" draw:points="94,76 25,76 25,17 98,17 98,0 0,0 0,179 102,179 102,162 25,162 25,93 94,93">
          <text:p/>
        </draw:polygon>
        <draw:polygon draw:style-name="gr3" draw:text-style-name="P3" draw:layer="layout" svg:width="0.025cm" svg:height="0.178cm" svg:x="9.893cm" svg:y="19.261cm" svg:viewBox="0 0 26 179" draw:points="0,179 26,179 26,0 0,0">
          <text:p/>
        </draw:polygon>
        <draw:path draw:style-name="gr3" draw:text-style-name="P3" draw:layer="layout" svg:width="0.148cm" svg:height="0.186cm" svg:x="9.956cm" svg:y="19.257cm" svg:viewBox="0 0 149 187" svg:d="M0 183c13 4 26 4 44 4 38 0 63-9 80-26s25-43 25-72c0-30-8-51-25-64-13-17-38-25-72-25-17 0-35 4-52 4zM26 21c4 0 13 0 26 0 51 0 76 25 76 68 0 51-29 76-80 76-9 0-18 0-22 0z">
          <text:p/>
        </draw:path>
        <draw:path draw:style-name="gr3" draw:text-style-name="P3" draw:layer="layout" svg:width="0.153cm" svg:height="0.178cm" svg:x="10.121cm" svg:y="19.261cm" svg:viewBox="0 0 154 179" svg:d="M106 124l21 55h27l-65-179h-25l-64 179h26l17-55zM47 106l21-55c0-9 4-21 9-30 4 9 4 21 8 30l17 55z">
          <text:p/>
        </draw:path>
        <draw:polygon draw:style-name="gr3" draw:text-style-name="P3" draw:layer="layout" svg:width="0.098cm" svg:height="0.178cm" svg:x="6.815cm" svg:y="19.583cm" svg:viewBox="0 0 99 179" draw:points="0,179 27,179 27,97 94,97 94,76 27,76 27,17 99,17 99,0 0,0">
          <text:p/>
        </draw:polygon>
        <draw:polygon draw:style-name="gr3" draw:text-style-name="P3" draw:layer="layout" svg:width="0.026cm" svg:height="0.178cm" svg:x="6.946cm" svg:y="19.583cm" svg:viewBox="0 0 27 179" draw:points="0,179 27,179 27,0 0,0">
          <text:p/>
        </draw:polygon>
        <draw:polygon draw:style-name="gr3" draw:text-style-name="P3" draw:layer="layout" svg:width="0.102cm" svg:height="0.178cm" svg:x="7.01cm" svg:y="19.583cm" svg:viewBox="0 0 103 179" draw:points="0,179 103,179 103,162 26,162 26,0 0,0">
          <text:p/>
        </draw:polygon>
        <draw:polygon draw:style-name="gr3" draw:text-style-name="P3" draw:layer="layout" svg:width="0.135cm" svg:height="0.178cm" svg:x="7.137cm" svg:y="19.583cm" svg:viewBox="0 0 136 179" draw:points="0,0 0,179 25,179 25,93 111,93 111,179 136,179 136,0 111,0 111,76 25,76 25,0">
          <text:p/>
        </draw:polygon>
        <draw:path draw:style-name="gr3" draw:text-style-name="P3" draw:layer="layout" svg:width="0.165cm" svg:height="0.186cm" svg:x="7.302cm" svg:y="19.579cm" svg:viewBox="0 0 166 187" svg:d="M86 0c-52 0-86 38-86 94 0 55 34 93 81 93s85-34 85-93c0-56-34-94-80-94zM86 17c38 0 55 39 55 77 0 42-21 76-60 76-33 0-56-38-56-76s18-77 61-77z">
          <text:p/>
        </draw:path>
        <draw:path draw:style-name="gr3" draw:text-style-name="P3" draw:layer="layout" svg:width="0.029cm" svg:height="0.127cm" svg:x="7.493cm" svg:y="19.638cm" svg:viewBox="0 0 30 128" svg:d="M13 34c13 0 17-9 17-17 0-13-4-17-17-17-8 0-13 4-13 17 0 8 5 17 13 17zM13 128c13 0 17-9 17-18 0-8-4-17-17-17-8 0-13 9-13 17 0 9 5 18 13 18z">
          <text:p/>
        </draw:path>
        <draw:path draw:style-name="gr3" draw:text-style-name="P3" draw:layer="layout" svg:width="0.119cm" svg:height="0.178cm" svg:x="7.543cm" svg:y="19.587cm" svg:viewBox="0 0 120 179" svg:d="M60 0c-34 0-60 30-60 89s21 90 55 90c39 0 65-35 65-94 0-55-21-85-60-85zM60 17c22 0 34 25 34 72 0 42-12 73-34 73s-39-26-39-73 17-72 39-72z">
          <text:p/>
        </draw:path>
        <draw:path draw:style-name="gr3" draw:text-style-name="P3" draw:layer="layout" svg:width="0.118cm" svg:height="0.178cm" svg:x="7.679cm" svg:y="19.587cm" svg:viewBox="0 0 119 179" svg:d="M60 0c-35 0-60 30-60 89s25 90 60 90c38 0 59-35 59-94 0-55-21-85-59-85zM60 17c25 0 34 25 34 72 0 42-9 73-34 73-22 0-35-26-35-73s13-72 35-72z">
          <text:p/>
        </draw:path>
        <draw:path draw:style-name="gr3" draw:text-style-name="P3" draw:layer="layout" svg:width="0.119cm" svg:height="0.178cm" svg:x="7.818cm" svg:y="19.587cm" svg:viewBox="0 0 120 179" svg:d="M61 0c-35 0-61 30-61 89s22 90 57 90c38 0 63-35 63-94 0-55-21-85-59-85zM61 17c21 0 34 25 34 72 0 42-13 73-34 73-26 0-39-26-39-73s18-72 39-72z">
          <text:p/>
        </draw:path>
        <draw:path draw:style-name="gr3" draw:text-style-name="P3" draw:layer="layout" svg:width="0.118cm" svg:height="0.178cm" svg:x="7.954cm" svg:y="19.587cm" svg:viewBox="0 0 119 179" svg:d="M60 0c-34 0-60 30-60 89s26 90 60 90c38 0 59-35 59-94 0-55-21-85-59-85zM60 17c26 0 34 25 34 72 0 42-8 73-34 73-21 0-34-26-34-73s13-72 34-72z">
          <text:p/>
        </draw:path>
        <draw:path draw:style-name="gr3" draw:text-style-name="P3" draw:layer="layout" svg:width="0.11cm" svg:height="0.174cm" svg:x="8.094cm" svg:y="19.587cm" svg:viewBox="0 0 111 175" svg:d="M111 175v-17h-77l12-13c38-38 60-63 60-98 0-21-13-47-51-47-21 0-38 4-51 17l8 17c9-8 22-17 38-17 26 0 34 17 34 35 0 25-21 51-63 93l-21 17v13z">
          <text:p/>
        </draw:path>
        <draw:path draw:style-name="gr3" draw:text-style-name="P3" draw:layer="layout" svg:width="0.127cm" svg:height="0.174cm" svg:x="8.225cm" svg:y="19.587cm" svg:viewBox="0 0 128 175" svg:d="M102 175v-47h26v-17h-26v-111h-26l-76 111v17h80v47zM21 111l42-59c9-10 13-18 17-26 0 8 0 16 0 26v59z">
          <text:p/>
        </draw:path>
        <draw:path draw:style-name="gr3" draw:text-style-name="P3" draw:layer="layout" svg:width="0.106cm" svg:height="0.178cm" svg:x="8.369cm" svg:y="19.587cm" svg:viewBox="0 0 107 179" svg:d="M107 0h-86l-13 85c9 0 17 0 26 0 34 0 51 12 51 38 0 21-22 39-43 39-17 0-29-8-38-14l-4 22c8 5 25 9 42 9 38 0 65-25 65-60 0-22-9-38-22-47-13-4-26-8-39-8-8 0-12 0-17 0l9-43h69z">
          <text:p/>
        </draw:path>
        <draw:path draw:style-name="gr3" draw:text-style-name="P3" draw:layer="layout" svg:width="0.11cm" svg:height="0.178cm" svg:x="8.504cm" svg:y="19.587cm" svg:viewBox="0 0 111 179" svg:d="M0 166c9 9 27 13 48 13 42 0 63-25 63-52 0-25-17-42-38-46 21-9 30-22 30-43s-13-38-47-38c-21 0-39 4-47 13l4 17c9-9 22-13 39-13 21 0 30 13 30 25 0 22-21 30-38 30h-13v17h13c21 0 42 13 42 38 0 13-9 35-38 35-17 0-35-8-39-14z">
          <text:p/>
        </draw:path>
        <draw:path draw:style-name="gr3" draw:text-style-name="P3" draw:layer="layout" svg:width="0.148cm" svg:height="0.187cm" svg:x="6.815cm" svg:y="19.9cm" svg:viewBox="0 0 149 188" svg:d="M0 183c13 0 26 5 43 5 39 0 64-9 81-26s25-42 25-73c0-29-8-51-25-63-13-17-38-26-73-26-17 0-34 5-51 5zM26 22c4 0 17 0 25 0 52 0 77 25 77 67 0 52-29 77-81 77-9 0-17 0-21 0z">
          <text:p/>
        </draw:path>
        <draw:path draw:style-name="gr3" draw:text-style-name="P3" draw:layer="layout" svg:width="0.101cm" svg:height="0.136cm" svg:x="6.985cm" svg:y="19.951cm" svg:viewBox="0 0 102 137" svg:d="M102 132c0-8 0-17 0-29v-52c0-25-8-51-51-51-18 0-30 4-43 13l4 13c13-5 27-9 35-9 30 0 30 21 30 30v4c-48 0-77 17-77 48 0 21 12 38 39 38 21 0 33-9 42-22v17zM77 89c0 4 0 4 0 10-5 8-13 21-30 21-14 0-22-9-22-21 0-27 26-31 52-31z">
          <text:p/>
        </draw:path>
        <draw:path draw:style-name="gr3" draw:text-style-name="P3" draw:layer="layout" svg:width="0.123cm" svg:height="0.195cm" svg:x="7.116cm" svg:y="19.892cm" svg:viewBox="0 0 124 196" svg:d="M98 0v80c-8-12-21-21-42-21-30 0-56 26-56 68s21 69 56 69c21 0 34-14 42-27l4 22h22c-5-9-5-22-5-34v-157zM98 135c0 5 0 9-4 13-4 17-17 25-34 25-25 0-39-21-39-46 0-30 18-51 39-51s34 13 34 30c4 0 4 4 4 8z">
          <text:p/>
        </draw:path>
        <draw:path draw:style-name="gr3" draw:text-style-name="P3" draw:layer="layout" svg:width="0.127cm" svg:height="0.136cm" svg:x="7.264cm" svg:y="19.951cm" svg:viewBox="0 0 128 137" svg:d="M69 0c-39 0-69 26-69 68 0 43 30 69 64 69 30 0 64-22 64-69 0-42-25-68-59-68zM64 17c30 0 43 30 43 51 0 31-17 52-43 52-21 0-39-21-39-52 0-25 13-51 39-51z">
          <text:p/>
        </draw:path>
        <draw:path draw:style-name="gr3" draw:text-style-name="P3" draw:layer="layout" svg:width="0.085cm" svg:height="0.136cm" svg:x="7.412cm" svg:y="19.951cm" svg:viewBox="0 0 86 137" svg:d="M0 128c9 4 21 9 39 9 30 0 47-17 47-38 0-23-9-31-34-40-17-8-26-12-26-25 0-8 9-17 26-17 8 0 21 4 25 9l5-17c-9-5-17-9-30-9-31 0-48 17-48 38 0 17 13 30 35 38 17 5 26 13 26 23 0 12-9 21-26 21-13 0-26-5-30-9z">
          <text:p/>
        </draw:path>
        <draw:path draw:style-name="gr3" draw:text-style-name="P3" draw:layer="layout" svg:width="0.034cm" svg:height="0.127cm" svg:x="7.522cm" svg:y="19.96cm" svg:viewBox="0 0 35 128" svg:d="M17 34c10 0 18-9 18-17 0-13-8-17-18-17-8 0-17 4-17 17 0 8 9 17 17 17zM17 128c10 0 18-9 18-17 0-9-8-17-18-17-8 0-17 8-17 17 0 8 9 17 17 17z">
          <text:p/>
        </draw:path>
        <draw:path draw:style-name="gr3" draw:text-style-name="P3" draw:layer="layout" svg:width="0.11cm" svg:height="0.177cm" svg:x="7.632cm" svg:y="19.905cm" svg:viewBox="0 0 111 178" svg:d="M111 178v-17h-76l13-12c38-38 59-64 59-98 0-21-13-51-51-51-21 0-38 9-52 22l10 17c8-9 21-17 38-17 25 0 34 17 34 34 0 25-21 50-64 93l-22 17v12z">
          <text:p/>
        </draw:path>
        <draw:path draw:style-name="gr3" draw:text-style-name="P3" draw:layer="layout" svg:width="0.118cm" svg:height="0.182cm" svg:x="7.768cm" svg:y="19.905cm" svg:viewBox="0 0 119 183" svg:d="M59 0c-34 0-59 34-59 94 0 55 25 89 59 89 39 0 60-34 60-93 0-56-21-90-60-90zM59 21c26 0 35 26 35 73 0 42-9 72-35 72-21 0-34-26-34-72 0-47 13-73 34-73z">
          <text:p/>
        </draw:path>
        <draw:path draw:style-name="gr3" draw:text-style-name="P3" draw:layer="layout" svg:width="0.11cm" svg:height="0.177cm" svg:x="7.907cm" svg:y="19.905cm" svg:viewBox="0 0 111 178" svg:d="M111 178v-17h-77l13-12c39-38 60-64 60-98 0-21-12-51-52-51-21 0-38 9-50 22l8 17c9-9 21-17 38-17 27 0 35 17 35 34 0 25-22 50-69 93l-17 17v12z">
          <text:p/>
        </draw:path>
        <draw:polygon draw:style-name="gr3" draw:text-style-name="P3" draw:layer="layout" svg:width="0.059cm" svg:height="0.173cm" svg:x="8.06cm" svg:y="19.909cm" svg:viewBox="0 0 60 174" draw:points="38,174 60,174 60,0 38,0 0,21 4,38 38,21">
          <text:p/>
        </draw:polygon>
        <draw:path draw:style-name="gr3" draw:text-style-name="P3" draw:layer="layout" svg:width="0.033cm" svg:height="0.034cm" svg:x="8.183cm" svg:y="20.053cm" svg:viewBox="0 0 34 35" svg:d="M16 35c14 0 18-10 18-18 0-9-8-17-18-17-8 0-16 8-16 17 0 8 8 18 16 18z">
          <text:p/>
        </draw:path>
        <draw:path draw:style-name="gr3" draw:text-style-name="P3" draw:layer="layout" svg:width="0.114cm" svg:height="0.182cm" svg:x="8.238cm" svg:y="19.905cm" svg:viewBox="0 0 115 183" svg:d="M60 0c-35 0-60 34-60 94 0 55 21 89 56 89 38 0 59-34 59-93 0-56-17-90-55-90zM60 21c21 0 34 26 34 73 0 42-13 72-34 72-26 0-39-26-39-72 0-47 18-73 39-73z">
          <text:p/>
        </draw:path>
        <draw:polygon draw:style-name="gr3" draw:text-style-name="P3" draw:layer="layout" svg:width="0.11cm" svg:height="0.173cm" svg:x="8.377cm" svg:y="19.909cm" svg:viewBox="0 0 111 174" draw:points="0,0 0,21 90,21 13,174 34,174 111,17 111,0">
          <text:p/>
        </draw:polygon>
        <draw:path draw:style-name="gr3" draw:text-style-name="P3" draw:layer="layout" svg:width="0.03cm" svg:height="0.034cm" svg:x="8.517cm" svg:y="20.053cm" svg:viewBox="0 0 31 35" svg:d="M13 35c13 0 18-10 18-18 0-9-5-17-18-17-9 0-13 8-13 17 0 8 4 18 13 18z">
          <text:p/>
        </draw:path>
        <draw:path draw:style-name="gr3" draw:text-style-name="P3" draw:layer="layout" svg:width="0.118cm" svg:height="0.182cm" svg:x="8.568cm" svg:y="19.905cm" svg:viewBox="0 0 119 183" svg:d="M59 0c-34 0-59 34-59 94 0 55 21 89 55 89 38 0 64-34 64-93 0-56-22-90-60-90zM59 21c21 0 34 26 34 73 0 42-13 72-34 72-25 0-38-26-38-72 0-47 17-73 38-73z">
          <text:p/>
        </draw:path>
        <draw:path draw:style-name="gr3" draw:text-style-name="P3" draw:layer="layout" svg:width="0.11cm" svg:height="0.178cm" svg:x="8.703cm" svg:y="19.909cm" svg:viewBox="0 0 111 179" svg:d="M107 0h-81l-13 86c4 0 13-5 25-5 35 0 48 17 48 43 0 21-17 33-38 33-18 0-31-4-39-8l-9 17c9 8 26 13 48 13 38 0 63-26 63-60 0-21-12-38-25-46-9-4-25-9-38-9-4 0-10 0-14 0l10-42h63z">
          <text:p/>
        </draw:path>
        <draw:polygon draw:style-name="gr3" draw:text-style-name="P3" draw:layer="layout" svg:width="0.059cm" svg:height="0.173cm" svg:x="8.915cm" svg:y="19.909cm" svg:viewBox="0 0 60 174" draw:points="39,174 60,174 60,0 39,0 0,21 4,38 39,21">
          <text:p/>
        </draw:polygon>
        <draw:polygon draw:style-name="gr3" draw:text-style-name="P3" draw:layer="layout" svg:width="0.059cm" svg:height="0.173cm" svg:x="9.055cm" svg:y="19.909cm" svg:viewBox="0 0 60 174" draw:points="34,174 60,174 60,0 39,0 0,21 5,38 34,21">
          <text:p/>
        </draw:polygon>
        <draw:path draw:style-name="gr3" draw:text-style-name="P3" draw:layer="layout" svg:width="0.03cm" svg:height="0.127cm" svg:x="9.177cm" svg:y="19.96cm" svg:viewBox="0 0 31 128" svg:d="M18 34c9 0 13-9 13-17 0-13-4-17-13-17-8 0-18 4-18 17 0 8 6 17 18 17zM18 128c9 0 13-9 13-17 0-9-4-17-13-17-8 0-18 8-18 17 0 8 6 17 18 17z">
          <text:p/>
        </draw:path>
        <draw:path draw:style-name="gr3" draw:text-style-name="P3" draw:layer="layout" svg:width="0.11cm" svg:height="0.182cm" svg:x="9.228cm" svg:y="19.905cm" svg:viewBox="0 0 111 183" svg:d="M0 170c9 8 26 13 47 13 43 0 64-26 64-51 0-26-17-42-38-47 21-8 34-21 34-42 0-22-17-43-52-43-21 0-38 8-46 17l4 17c8-8 21-13 38-13 22 0 31 13 31 26 0 21-23 30-39 30h-13v17h13c21 0 43 12 43 38 0 13-9 29-39 29-17 0-30-4-38-8z">
          <text:p/>
        </draw:path>
        <draw:path draw:style-name="gr3" draw:text-style-name="P3" draw:layer="layout" svg:width="0.11cm" svg:height="0.177cm" svg:x="9.368cm" svg:y="19.905cm" svg:viewBox="0 0 111 178" svg:d="M111 178v-17h-77l13-12c39-38 60-64 60-98 0-21-13-51-51-51-22 0-39 9-52 22l9 17c8-9 21-17 39-17 25 0 34 17 34 34 0 25-22 50-69 93l-17 17v12z">
          <text:p/>
        </draw:path>
        <draw:path draw:style-name="gr3" draw:text-style-name="P3" draw:layer="layout" svg:width="0.033cm" svg:height="0.127cm" svg:x="9.508cm" svg:y="19.96cm" svg:viewBox="0 0 34 128" svg:d="M18 34c8 0 16-9 16-17-4-13-8-17-16-17-10 0-18 4-18 17 0 8 8 17 18 17zM18 128c8 0 16-9 16-17-4-9-8-17-16-17-10 0-18 8-18 17 0 8 8 17 18 17z">
          <text:p/>
        </draw:path>
        <draw:polygon draw:style-name="gr3" draw:text-style-name="P3" draw:layer="layout" svg:width="0.06cm" svg:height="0.173cm" svg:x="9.575cm" svg:y="19.909cm" svg:viewBox="0 0 61 174" draw:points="39,174 61,174 61,0 39,0 0,21 5,38 39,21">
          <text:p/>
        </draw:polygon>
        <draw:polygon draw:style-name="gr3" draw:text-style-name="P3" draw:layer="layout" svg:width="0.059cm" svg:height="0.173cm" svg:x="9.715cm" svg:y="19.909cm" svg:viewBox="0 0 60 174" draw:points="34,174 60,174 60,0 38,0 0,21 4,38 34,21">
          <text:p/>
        </draw:polygon>
        <draw:polygon draw:style-name="gr3" draw:text-style-name="P3" draw:layer="layout" svg:width="0.068cm" svg:height="0.017cm" svg:x="6.802cm" svg:y="20.324cm" svg:viewBox="0 0 69 18" draw:points="0,18 69,18 69,0 0,0">
          <text:p/>
        </draw:polygon>
        <draw:path draw:style-name="gr3" draw:text-style-name="P3" draw:layer="layout" svg:width="0.119cm" svg:height="0.182cm" svg:x="6.887cm" svg:y="20.226cm" svg:viewBox="0 0 120 183" svg:d="M65 0c-38 0-65 34-65 94 0 56 27 89 60 89 39 0 60-33 60-93 0-56-21-90-55-90zM60 22c26 0 39 25 39 72 0 43-13 72-39 72-21 0-33-25-33-72s12-72 33-72z">
          <text:p/>
        </draw:path>
        <draw:path draw:style-name="gr3" draw:text-style-name="P3" draw:layer="layout" svg:width="0.11cm" svg:height="0.182cm" svg:x="7.027cm" svg:y="20.226cm" svg:viewBox="0 0 111 183" svg:d="M0 171c8 4 25 12 46 12 44 0 65-25 65-50 0-26-17-43-38-47 21-8 29-26 29-43 0-21-12-43-51-43-17 0-34 9-43 17l5 17c8-8 21-12 33-12 27 0 35 12 35 25 0 22-26 31-43 31h-13v16h13c25 0 48 13 48 34 0 17-9 34-40 34-17 0-33-4-38-8z">
          <text:p/>
        </draw:path>
        <draw:polygon draw:style-name="gr3" draw:text-style-name="P3" draw:layer="layout" svg:width="0.025cm" svg:height="0.064cm" svg:x="7.167cm" svg:y="20.222cm" svg:viewBox="0 0 26 65" draw:points="0,0 4,65 22,65 26,0">
          <text:p/>
        </draw:polygon>
        <draw:path draw:style-name="gr3" draw:text-style-name="P3" draw:layer="layout" svg:width="0.119cm" svg:height="0.182cm" svg:x="7.213cm" svg:y="20.226cm" svg:viewBox="0 0 120 183" svg:d="M60 0c-34 0-60 34-60 94 0 56 26 89 60 89 38 0 60-33 60-93 0-56-22-90-60-90zM60 22c26 0 34 25 34 72 0 43-8 72-34 72-22 0-34-25-34-72s12-72 34-72z">
          <text:p/>
        </draw:path>
        <draw:path draw:style-name="gr3" draw:text-style-name="P3" draw:layer="layout" svg:width="0.118cm" svg:height="0.182cm" svg:x="7.353cm" svg:y="20.226cm" svg:viewBox="0 0 119 183" svg:d="M60 0c-34 0-60 34-60 94 0 56 21 89 56 89 38 0 63-33 63-93 0-56-21-90-59-90zM60 22c21 0 34 25 34 72 0 43-13 72-34 72-25 0-39-25-39-72s18-72 39-72z">
          <text:p/>
        </draw:path>
        <draw:polygon draw:style-name="gr3" draw:text-style-name="P3" draw:layer="layout" svg:width="0.025cm" svg:height="0.064cm" svg:x="7.493cm" svg:y="20.222cm" svg:viewBox="0 0 26 65" draw:points="0,0 4,65 16,65 26,0">
          <text:p/>
        </draw:polygon>
        <draw:path draw:style-name="gr4" draw:text-style-name="P4" draw:layer="layout" svg:width="1.922cm" svg:height="1.935cm" svg:x="6.214cm" svg:y="15.946cm" svg:viewBox="0 0 1923 1936" svg:d="M1864 1449h8c9 0 13 0 13 9 0 4-9 8-13 8h-8zM1826 1466c0 26 21 47 46 47 30 0 51-21 51-47 0-25-21-46-51-46-25 0-46 21-46 46zM1864 1470h8c4 0 9 9 13 13v9h8v-9c0-8-4-13-8-17 4 0 8 0 8-8 0-13-8-21-21-21h-17v55h9zM1834 1466c0-21 21-34 38-34 26 0 38 13 38 34s-12 38-38 38c-17 0-38-17-38-38zM1910 1335c5-13 13-17 13-30 0-76-135-118-326-118-68 0-148 8-237 17-59-34-123-76-178-115-135-118-237-300-300-491 29-153 29-289 33-437-12 68-25 178-59 340-34-120-46-234-46-319 0-21 0-139 38-169 29 17 63 42 67 114 30-127-21-127-93-127-67 0-67 161-67 204 0 55 8 118 21 190 12 64 25 141 46 209 0 110-509 1308-788 1308-9-72 123-259 309-402-267 143-343 304-343 372 0 38 76 55 80 55 98 0 242-144 454-504 229-80 530-139 796-169 170 89 356 140 470 140 59 0 93-13 102-43-13 5-34 13-59 13-89 0-246-51-398-123 144-8 470-21 465 85zM534 1424c221-381 288-576 322-711 136 334 309 448 402 503-228 39-491 106-724 208z">
          <text:p/>
        </draw:path>
        <draw:path draw:style-name="gr3" draw:text-style-name="P3" draw:layer="layout" svg:width="0.283cm" svg:height="0.338cm" svg:x="3.103cm" svg:y="16.095cm" svg:viewBox="0 0 284 339" svg:d="M161 339l123-339h-46l-60 165c-17 46-30 89-39 127-8-38-21-81-38-127l-51-165h-50l114 339z">
          <text:p/>
        </draw:path>
        <draw:polygon draw:style-name="gr3" draw:text-style-name="P3" draw:layer="layout" svg:width="0.047cm" svg:height="0.338cm" svg:x="3.42cm" svg:y="16.095cm" svg:viewBox="0 0 48 339" draw:points="0,339 48,339 48,0 0,0">
          <text:p/>
        </draw:polygon>
        <draw:path draw:style-name="gr3" draw:text-style-name="P3" draw:layer="layout" svg:width="0.254cm" svg:height="0.338cm" svg:x="3.543cm" svg:y="16.095cm" svg:viewBox="0 0 255 339" svg:d="M38 339v-149c0-55 0-97 0-140 17 39 38 77 63 115l107 174h47v-339h-43v139c0 51 0 93 5 140-17-34-34-72-60-110l-111-169h-46v339z">
          <text:p/>
        </draw:path>
        <draw:polygon draw:style-name="gr3" draw:text-style-name="P3" draw:layer="layout" svg:width="0.042cm" svg:height="0.338cm" svg:x="3.873cm" svg:y="16.095cm" svg:viewBox="0 0 43 339" draw:points="0,339 43,339 43,0 0,0">
          <text:p/>
        </draw:polygon>
        <draw:path draw:style-name="gr3" draw:text-style-name="P3" draw:layer="layout" svg:width="0.254cm" svg:height="0.352cm" svg:x="3.975cm" svg:y="16.086cm" svg:viewBox="0 0 255 353" svg:d="M246 302c-17 8-43 12-73 12-80 0-131-50-131-136 0-89 55-140 135-140 26 0 52 4 69 13l9-34c-9-8-38-17-82-17-101 0-173 72-173 178 0 115 72 175 165 175 42 0 73-9 90-17z">
          <text:p/>
        </draw:path>
        <draw:polygon draw:style-name="gr3" draw:text-style-name="P3" draw:layer="layout" svg:width="0.046cm" svg:height="0.338cm" svg:x="4.284cm" svg:y="16.095cm" svg:viewBox="0 0 47 339" draw:points="0,339 47,339 47,0 0,0">
          <text:p/>
        </draw:polygon>
        <draw:path draw:style-name="gr3" draw:text-style-name="P3" draw:layer="layout" svg:width="0.25cm" svg:height="0.343cm" svg:x="4.406cm" svg:y="16.095cm" svg:viewBox="0 0 251 344" svg:d="M0 0v200c0 105 51 144 119 144 76 0 132-43 132-149v-195h-46v200c0 76-31 105-82 105-46 0-80-29-80-105v-200z">
          <text:p/>
        </draw:path>
        <draw:path draw:style-name="gr3" draw:text-style-name="P3" draw:layer="layout" svg:width="0.204cm" svg:height="0.352cm" svg:x="4.715cm" svg:y="16.086cm" svg:viewBox="0 0 205 353" svg:d="M0 331c17 13 51 22 86 22 81 0 119-47 119-98 0-52-30-81-85-102-47-17-69-34-69-64 0-25 18-51 65-51 29 0 51 9 63 17l13-38c-17-8-42-17-76-17-65 0-111 38-111 93 0 47 34 76 90 98 46 17 63 34 63 68s-25 55-68 55c-29 0-60-8-81-21z">
          <text:p/>
        </draw:path>
        <draw:path draw:style-name="gr3" draw:text-style-name="P3" draw:layer="layout" svg:width="0.207cm" svg:height="0.352cm" svg:x="5.067cm" svg:y="16.086cm" svg:viewBox="0 0 208 353" svg:d="M0 331c22 13 56 22 90 22 80 0 118-47 118-98 0-52-29-81-89-102-46-17-67-34-67-64 0-25 21-51 63-51 34 0 55 9 68 17l13-38c-17-8-43-17-77-17-67 0-110 38-110 93 0 47 34 76 89 98 47 17 64 34 64 68s-26 55-72 55c-30 0-55-8-76-21z">
          <text:p/>
        </draw:path>
        <draw:path draw:style-name="gr3" draw:text-style-name="P3" draw:layer="layout" svg:width="0.309cm" svg:height="0.352cm" svg:x="5.312cm" svg:y="16.086cm" svg:viewBox="0 0 310 353" svg:d="M158 0c-90 0-158 72-158 178 0 107 64 175 154 175 89 0 156-64 156-179 0-102-59-174-152-174zM158 38c72 0 106 68 106 136 0 77-38 140-106 140-73 0-111-63-111-136 0-76 38-140 111-140z">
          <text:p/>
        </draw:path>
        <draw:path draw:style-name="gr3" draw:text-style-name="P3" draw:layer="layout" svg:width="0.211cm" svg:height="0.343cm" svg:x="5.681cm" svg:y="16.09cm" svg:viewBox="0 0 212 344" svg:d="M0 340c12 4 38 4 67 4 56 0 95-8 120-29 17-17 25-38 25-68 0-51-38-76-67-85v-4c33-14 55-39 55-73 0-25-9-47-26-59-21-17-51-26-94-26-34 0-63 5-80 9zM42 38c8-4 21-4 38-4 48 0 77 17 77 55 0 34-29 55-73 55h-42zM42 179h38c48 0 86 21 86 68 0 46-43 63-86 63-17 0-30 0-38 0z">
          <text:p/>
        </draw:path>
        <draw:path draw:style-name="gr3" draw:text-style-name="P3" draw:layer="layout" svg:width="0.22cm" svg:height="0.343cm" svg:x="5.952cm" svg:y="16.09cm" svg:viewBox="0 0 221 344" svg:d="M0 344h46v-148h38c44 0 61 17 69 64 13 42 17 72 25 84h43c-5-12-13-46-26-93-8-38-21-59-50-72 38-13 67-43 67-85 0-30-12-51-29-68-22-17-51-26-99-26-29 0-63 5-84 9zM46 38c4-4 21-4 42-4 48 0 78 21 78 64 0 38-30 64-78 64h-42z">
          <text:p/>
        </draw:path>
        <draw:polygon draw:style-name="gr3" draw:text-style-name="P3" draw:layer="layout" svg:width="0.19cm" svg:height="0.338cm" svg:x="6.223cm" svg:y="16.095cm" svg:viewBox="0 0 191 339" draw:points="178,144 46,144 46,33 183,33 183,0 0,0 0,339 191,339 191,301 46,301 46,177 178,177">
          <text:p/>
        </draw:polygon>
        <draw:polygon draw:style-name="gr3" draw:text-style-name="P3" draw:layer="layout" svg:width="0.043cm" svg:height="0.338cm" svg:x="6.472cm" svg:y="16.095cm" svg:viewBox="0 0 44 339" draw:points="0,339 44,339 44,0 0,0">
          <text:p/>
        </draw:polygon>
        <draw:path draw:style-name="gr3" draw:text-style-name="P3" draw:layer="layout" svg:width="0.22cm" svg:height="0.343cm" svg:x="6.591cm" svg:y="16.09cm" svg:viewBox="0 0 221 344" svg:d="M0 344h42v-148h42c44 0 61 17 69 64 9 42 17 72 26 84h42c-4-12-13-46-25-93-9-38-26-59-51-72 38-13 63-43 63-85 0-30-8-51-25-68-21-17-51-26-99-26-29 0-63 5-84 9zM42 38c9-4 26-4 47-4 47 0 77 21 77 64 0 38-30 64-77 64h-47z">
          <text:p/>
        </draw:path>
        <draw:path draw:style-name="gr3" draw:text-style-name="P3" draw:layer="layout" svg:width="0.284cm" svg:height="0.338cm" svg:x="6.836cm" svg:y="16.095cm" svg:viewBox="0 0 285 339" svg:d="M200 228l38 111h47l-114-339h-55l-116 339h47l34-111zM89 194l35-97c4-21 13-42 17-59 4 17 13 38 17 59l34 97z">
          <text:p/>
        </draw:path>
        <draw:path draw:style-name="gr3" draw:text-style-name="P3" draw:layer="layout" svg:width="0.216cm" svg:height="0.343cm" svg:x="3.141cm" svg:y="16.696cm" svg:viewBox="0 0 217 344" svg:d="M0 339c12 0 38 5 67 5 55 0 94-9 119-34 18-13 31-38 31-68 0-48-40-77-73-86 33-12 60-42 60-76 0-25-14-46-31-59-21-17-51-21-93-21-30 0-59 0-80 4zM42 34c8 0 21-5 38-5 47 0 76 17 76 60 0 29-25 55-72 55h-42zM42 178h38c47 0 89 16 89 64 0 51-42 68-89 68-17 0-30 0-38-4z">
          <text:p/>
        </draw:path>
        <draw:path draw:style-name="gr3" draw:text-style-name="P3" draw:layer="layout" svg:width="0.224cm" svg:height="0.338cm" svg:x="3.412cm" svg:y="16.696cm" svg:viewBox="0 0 225 339" svg:d="M0 339h46v-144h43c39 0 56 17 68 64 9 42 17 72 21 80h47c-9-12-17-46-30-93-8-34-21-59-46-67 34-13 63-43 63-89 0-26-12-47-29-65-22-17-51-25-98-25-30 0-60 0-85 4zM46 34c4 0 22-5 43-5 47 5 77 23 77 65s-30 68-77 68h-43z">
          <text:p/>
        </draw:path>
        <draw:path draw:style-name="gr3" draw:text-style-name="P3" draw:layer="layout" svg:width="0.284cm" svg:height="0.338cm" svg:x="3.657cm" svg:y="16.696cm" svg:viewBox="0 0 285 339" svg:d="M204 234l34 105h47l-115-339h-56l-114 339h47l34-105zM89 200l34-98c8-21 13-42 17-63h4c4 21 9 42 17 63l35 98z">
          <text:p/>
        </draw:path>
        <draw:polygon draw:style-name="gr3" draw:text-style-name="P3" draw:layer="layout" svg:width="0.246cm" svg:height="0.338cm" svg:x="3.97cm" svg:y="16.696cm" svg:viewBox="0 0 247 339" draw:points="0,339 247,339 247,306 55,306 55,301 243,25 243,0 13,0 13,39 188,39 0,314">
          <text:p/>
        </draw:polygon>
        <draw:path draw:style-name="gr3" draw:text-style-name="P3" draw:layer="layout" svg:width="0.279cm" svg:height="0.343cm" svg:x="4.377cm" svg:y="16.696cm" svg:viewBox="0 0 280 344" svg:d="M0 339c21 5 46 5 80 5 64 0 119-17 149-51 34-30 51-77 51-132s-17-94-51-119c-30-30-73-42-136-42-34 0-68 0-93 4zM42 38c13-4 30-4 51-4 93 0 141 50 141 131 0 90-52 145-145 145-17 0-34-4-47-4z">
          <text:p/>
        </draw:path>
        <draw:path draw:style-name="gr3" draw:text-style-name="P3" draw:layer="layout" svg:width="0.283cm" svg:height="0.338cm" svg:x="4.686cm" svg:y="16.696cm" svg:viewBox="0 0 284 339" svg:d="M203 234l34 105h47l-115-339h-55l-114 339h46l34-105zM89 200l34-98c8-21 12-42 17-63 8 21 12 42 21 63l29 98z">
          <text:p/>
        </draw:path>
        <draw:path draw:style-name="gr3" draw:text-style-name="P3" draw:layer="layout" svg:width="0.203cm" svg:height="0.351cm" svg:x="3.124cm" svg:y="17.293cm" svg:viewBox="0 0 204 352" svg:d="M0 331c17 13 56 21 85 21 81 0 119-47 119-97 0-51-25-77-85-102-46-17-67-34-67-63 0-27 16-52 63-52 30 0 55 8 64 17l12-38c-12-9-38-17-72-17-67 0-111 42-111 94 0 46 35 76 90 97 47 17 64 34 64 68s-26 55-72 55c-30 0-60-9-78-21z">
          <text:p/>
        </draw:path>
        <draw:polygon draw:style-name="gr3" draw:text-style-name="P3" draw:layer="layout" svg:width="0.043cm" svg:height="0.339cm" svg:x="3.39cm" svg:y="17.301cm" svg:viewBox="0 0 44 340" draw:points="0,340 44,340 44,0 0,0">
          <text:p/>
        </draw:polygon>
        <draw:polygon draw:style-name="gr3" draw:text-style-name="P3" draw:layer="layout" svg:width="0.19cm" svg:height="0.339cm" svg:x="3.509cm" svg:y="17.301cm" svg:viewBox="0 0 191 340" draw:points="0,340 191,340 191,302 43,302 43,0 0,0">
          <text:p/>
        </draw:polygon>
        <draw:path draw:style-name="gr3" draw:text-style-name="P3" draw:layer="layout" svg:width="0.28cm" svg:height="0.339cm" svg:x="3.712cm" svg:y="17.301cm" svg:viewBox="0 0 281 340" svg:d="M158 340l123-340h-47l-59 166c-13 47-30 89-38 127-9-38-22-80-38-127l-52-166h-47l111 340z">
          <text:p/>
        </draw:path>
        <draw:path draw:style-name="gr3" draw:text-style-name="P3" draw:layer="layout" svg:width="0.284cm" svg:height="0.339cm" svg:x="4cm" svg:y="17.301cm" svg:viewBox="0 0 285 340" svg:d="M204 234l34 106h47l-115-340h-50l-120 340h47l33-106zM89 200l35-103c8-21 12-38 17-59h4c4 17 8 38 17 59l34 103z">
          <text:p/>
        </draw:path>
        <draw:path draw:style-name="gr3" draw:text-style-name="P3" draw:layer="layout" svg:width="0.059cm" svg:height="0.241cm" svg:x="4.322cm" svg:y="17.403cm" svg:viewBox="0 0 60 242" svg:d="M30 63c22 0 30-12 30-29 0-22-8-34-30-34-18 0-30 12-30 34 0 17 12 29 30 29zM30 242c22 0 30-13 30-30 0-21-8-33-30-33-18 0-30 12-30 33 0 17 12 30 30 30z">
          <text:p/>
        </draw:path>
        <draw:path draw:style-name="gr3" draw:text-style-name="P3" draw:layer="layout" svg:width="0.22cm" svg:height="0.339cm" svg:x="4.419cm" svg:y="17.305cm" svg:viewBox="0 0 221 340" svg:d="M115 0c-68 0-115 64-115 171 0 110 42 169 111 169 72 0 110-59 110-174 0-102-38-166-106-166zM111 34c47 0 68 55 68 137 0 84-21 135-68 135-39 0-69-46-69-131 0-90 30-141 69-141z">
          <text:p/>
        </draw:path>
        <draw:path draw:style-name="gr3" draw:text-style-name="P3" draw:layer="layout" svg:width="0.22cm" svg:height="0.339cm" svg:x="4.677cm" svg:y="17.305cm" svg:viewBox="0 0 221 340" svg:d="M116 0c-69 0-116 64-116 171 0 110 43 169 107 169 76 0 114-59 114-174 0-102-38-166-105-166zM111 34c47 0 68 55 68 137 0 84-21 135-68 135-38 0-68-46-68-131 0-90 30-141 68-141z">
          <text:p/>
        </draw:path>
        <draw:path draw:style-name="gr3" draw:text-style-name="P3" draw:layer="layout" svg:width="0.22cm" svg:height="0.339cm" svg:x="4.936cm" svg:y="17.305cm" svg:viewBox="0 0 221 340" svg:d="M115 0c-68 0-115 64-115 171 0 110 43 169 106 169 77 0 115-59 115-174 0-102-38-166-106-166zM111 34c46 0 67 55 67 137 0 84-21 135-67 135-38 0-68-46-68-131 0-90 30-141 68-141z">
          <text:p/>
        </draw:path>
        <draw:path draw:style-name="gr3" draw:text-style-name="P3" draw:layer="layout" svg:width="0.22cm" svg:height="0.339cm" svg:x="5.194cm" svg:y="17.305cm" svg:viewBox="0 0 221 340" svg:d="M114 0c-68 0-114 64-114 171 0 110 42 169 106 169 76 0 115-59 115-174 0-102-39-166-107-166zM110 34c46 0 68 55 68 137 0 84-22 135-68 135-38 0-68-46-68-131 0-90 30-141 68-141z">
          <text:p/>
        </draw:path>
        <draw:path draw:style-name="gr3" draw:text-style-name="P3" draw:layer="layout" svg:width="0.203cm" svg:height="0.339cm" svg:x="5.456cm" svg:y="17.305cm" svg:viewBox="0 0 204 340" svg:d="M0 319c13 8 47 21 85 21 77 0 119-47 119-97 0-47-33-77-71-85 38-17 59-42 59-77 0-43-30-81-94-81-38 0-68 13-85 26l8 34c17-13 43-22 68-22 39 0 56 22 56 47 0 43-39 56-73 56h-25v34h25c43 0 86 21 86 68 0 25-17 63-73 63-34 0-64-13-76-21z">
          <text:p/>
        </draw:path>
        <draw:path draw:style-name="gr3" draw:text-style-name="P3" draw:layer="layout" svg:width="0.207cm" svg:height="0.335cm" svg:x="5.715cm" svg:y="17.305cm" svg:viewBox="0 0 208 336" svg:d="M208 336v-38h-149l29-26c68-64 111-115 111-174 0-47-30-98-98-98-38 0-72 17-93 34l13 30c17-13 38-26 72-26 46 0 63 30 63 64 0 51-38 93-123 170l-33 34v30z">
          <text:p/>
        </draw:path>
        <draw:path draw:style-name="gr3" draw:text-style-name="P3" draw:layer="layout" svg:width="0.22cm" svg:height="0.339cm" svg:x="5.969cm" svg:y="17.305cm" svg:viewBox="0 0 221 340" svg:d="M111 340c63 0 110-38 110-93 0-42-26-68-64-85v-4c38-17 51-47 51-77 0-38-30-81-93-81-60 0-103 38-103 89 0 31 17 56 51 73v4c-38 17-63 43-63 85 0 47 42 89 111 89zM111 310c-44 0-69-29-65-63 0-34 17-59 56-68 47 13 72 30 72 72 0 34-25 59-63 59zM111 34c42 0 55 26 55 51 0 31-22 52-51 60-35-8-60-25-60-60 0-30 21-51 56-51z">
          <text:p/>
        </draw:path>
        <draw:path draw:style-name="gr3" draw:text-style-name="P3" draw:layer="layout" svg:width="0.224cm" svg:height="0.339cm" svg:x="6.227cm" svg:y="17.305cm" svg:viewBox="0 0 225 340" svg:d="M191 0c-8 0-21 5-35 5-38 4-76 21-101 46-34 34-55 86-55 149 0 85 42 140 114 140 69 0 111-55 111-114 0-64-42-106-102-106-34 0-64 17-77 38h-4c9-56 47-107 114-120 14 0 27 0 35 0zM114 306c-47 0-72-38-72-93 0-8 0-13 4-21 13-21 38-38 64-38 42 0 69 25 69 76 0 47-27 76-65 76z">
          <text:p/>
        </draw:path>
        <draw:path draw:style-name="gr3" draw:text-style-name="P3" draw:layer="layout" svg:width="0.174cm" svg:height="0.208cm" svg:x="7.255cm" svg:y="16.031cm" svg:viewBox="0 0 175 209" svg:d="M124 145l21 64h30l-72-209h-31l-72 209h26l21-64zM55 124l22-64c4-12 4-25 8-38 4 13 9 26 14 38l21 64z">
          <text:p/>
        </draw:path>
        <draw:path draw:style-name="gr3" draw:text-style-name="P3" draw:layer="layout" svg:width="0.102cm" svg:height="0.157cm" svg:x="7.446cm" svg:y="16.086cm" svg:viewBox="0 0 103 158" svg:d="M0 145c13 9 30 13 42 13 39 0 61-21 61-47 0-21-17-34-44-46-17-6-25-14-25-23 0-12 8-21 21-21 17 0 26 5 35 9l4-21c-8-5-22-9-35-9-34 0-55 21-55 42 0 17 13 35 43 44 21 8 25 17 25 29 0 13-9 22-25 22-17 0-30-5-39-13z">
          <text:p/>
        </draw:path>
        <draw:path draw:style-name="gr3" draw:text-style-name="P3" draw:layer="layout" svg:width="0.097cm" svg:height="0.157cm" svg:x="7.569cm" svg:y="16.086cm" svg:viewBox="0 0 98 158" svg:d="M0 145c12 9 25 13 42 13 39 0 56-21 56-47 0-21-13-34-38-46-18-6-31-14-31-23 0-12 13-21 27-21 17 0 25 5 34 9l4-21c-9-5-21-9-38-9-31 0-52 21-52 42 0 17 13 35 43 44 17 8 26 17 26 29 0 13-9 22-31 22-13 0-25-5-34-13z">
          <text:p/>
        </draw:path>
        <draw:path draw:style-name="gr3" draw:text-style-name="P3" draw:layer="layout" svg:width="0.034cm" svg:height="0.208cm" svg:x="7.7cm" svg:y="16.031cm" svg:viewBox="0 0 35 209" svg:d="M31 209v-149h-27v149zM18 0c-14 0-18 9-18 18s4 17 18 17c8 0 17-8 17-17s-9-18-17-18z">
          <text:p/>
        </draw:path>
        <draw:path draw:style-name="gr3" draw:text-style-name="P3" draw:layer="layout" svg:width="0.131cm" svg:height="0.153cm" svg:x="7.772cm" svg:y="16.086cm" svg:viewBox="0 0 132 154" svg:d="M4 154h27v-90c0-5 0-9 4-13 4-17 17-30 34-30 25 0 34 21 34 47v86h29v-90c0-51-34-64-55-64-25 0-42 13-46 30h-5v-26h-26c4 13 4 26 4 38z">
          <text:p/>
        </draw:path>
        <draw:path draw:style-name="gr3" draw:text-style-name="P3" draw:layer="layout" svg:width="0.118cm" svg:height="0.157cm" svg:x="7.933cm" svg:y="16.086cm" svg:viewBox="0 0 119 158" svg:d="M119 154c0-9 0-22 0-34v-61c0-29-12-59-59-59-17 0-35 4-48 13l5 17c12-4 26-9 43-9 30 0 34 21 34 34v4c-59-4-94 18-94 56 0 22 17 43 47 43 22 0 38-13 47-21l4 17zM94 103c0 4 0 4-4 8-5 13-17 26-34 26s-27-9-27-26c0-29 35-34 65-34z">
          <text:p/>
        </draw:path>
        <draw:path draw:style-name="gr3" draw:text-style-name="P3" draw:layer="layout" svg:width="0.14cm" svg:height="0.225cm" svg:x="8.085cm" svg:y="16.018cm" svg:viewBox="0 0 141 226" svg:d="M111 0v89c-4-12-21-21-46-21-35 0-65 30-65 81 0 46 26 77 65 77 25 0 42-14 50-31v26h26c0-9 0-26 0-39v-182zM111 157c0 4 0 9 0 13-4 21-21 34-38 34-30 0-47-26-47-55 0-34 17-60 47-60 21 0 34 13 38 30 0 4 0 8 0 13z">
          <text:p/>
        </draw:path>
        <draw:path draw:style-name="gr3" draw:text-style-name="P3" draw:layer="layout" svg:width="0.144cm" svg:height="0.157cm" svg:x="8.259cm" svg:y="16.086cm" svg:viewBox="0 0 145 158" svg:d="M72 0c-43 0-72 30-72 82 0 46 29 76 72 76 34 0 73-26 73-81 0-47-30-77-73-77zM72 21c34 0 47 30 47 56 0 34-22 60-47 60-26 0-47-26-47-60 0-26 17-56 47-56z">
          <text:p/>
        </draw:path>
        <draw:path draw:style-name="gr3" draw:text-style-name="P3" draw:layer="layout" svg:width="0.139cm" svg:height="0.225cm" svg:x="8.492cm" svg:y="16.018cm" svg:viewBox="0 0 140 226" svg:d="M115 0v89c-9-12-26-21-47-21-39 0-68 30-68 81 0 46 29 77 64 77 25 0 42-14 51-31l4 26h21c0-9 0-26 0-39v-182zM115 157c0 4 0 9-4 13-5 21-22 34-38 34-31 0-44-26-44-55 0-34 17-60 44-60 21 0 38 13 38 30 4 4 4 8 4 13z">
          <text:p/>
        </draw:path>
        <draw:path draw:style-name="gr3" draw:text-style-name="P3" draw:layer="layout" svg:width="0.131cm" svg:height="0.157cm" svg:x="8.665cm" svg:y="16.086cm" svg:viewBox="0 0 132 158" svg:d="M132 82c0 0 0-5 0-9 0-31-12-73-59-73-43 0-73 34-73 82 0 46 30 76 77 76 22 0 38-4 47-9l-4-21c-9 4-21 9-43 9-25 0-47-17-51-55zM26 65c4-23 16-44 43-44 34 0 38 26 38 44z">
          <text:p/>
        </draw:path>
        <draw:path draw:style-name="gr3" draw:text-style-name="P3" draw:layer="layout" svg:width="0.101cm" svg:height="0.225cm" svg:x="8.877cm" svg:y="16.014cm" svg:viewBox="0 0 102 226" svg:d="M51 226v-127h34v-22h-34v-8c0-25 4-42 30-42 4 0 13 0 17 0l4-22c-8 0-17-5-25-5-13 0-26 5-35 18-13 13-21 30-21 51v8h-21v22h21v127z">
          <text:p/>
        </draw:path>
        <draw:path draw:style-name="gr3" draw:text-style-name="P3" draw:layer="layout" svg:width="0.144cm" svg:height="0.157cm" svg:x="8.978cm" svg:y="16.086cm" svg:viewBox="0 0 145 158" svg:d="M72 0c-42 0-72 30-72 82 0 46 30 76 68 76 39 0 77-26 77-81 0-47-29-77-73-77zM72 21c30 0 44 30 44 56 0 34-18 60-44 60-29 0-46-26-46-60 0-26 13-56 46-56z">
          <text:p/>
        </draw:path>
        <draw:path draw:style-name="gr3" draw:text-style-name="P3" draw:layer="layout" svg:width="0.072cm" svg:height="0.153cm" svg:x="9.156cm" svg:y="16.086cm" svg:viewBox="0 0 73 154" svg:d="M0 154h26v-82c0-4 4-8 4-13 4-21 18-33 35-33 4 0 8 0 8 0v-26h-4c-21 0-39 13-43 34l-5-30h-21c0 13 0 30 0 47z">
          <text:p/>
        </draw:path>
        <draw:path draw:style-name="gr3" draw:text-style-name="P3" draw:layer="layout" svg:width="0.211cm" svg:height="0.153cm" svg:x="9.258cm" svg:y="16.086cm" svg:viewBox="0 0 212 154" svg:d="M0 154h25v-90c0-5 0-9 4-13 5-17 17-30 34-30s30 17 30 43v90h25v-95c0-4 0-8 5-12 4-13 18-26 30-26 21 0 34 17 34 47v86h25v-90c0-51-29-64-46-64s-25 4-35 9c-8 4-13 12-17 21-8-17-21-30-42-30-26 0-38 13-47 26h-4v-22h-21c0 13 0 26 0 38z">
          <text:p/>
        </draw:path>
        <draw:path draw:style-name="gr3" draw:text-style-name="P3" draw:layer="layout" svg:width="0.119cm" svg:height="0.157cm" svg:x="9.503cm" svg:y="16.086cm" svg:viewBox="0 0 120 158" svg:d="M120 154c0-9-4-22-4-34v-61c0-29-10-59-56-59-17 0-38 4-51 13l8 17c9-4 26-9 38-9 30 0 34 21 34 34v4c-59-4-89 18-89 56 0 22 13 43 47 43 21 0 34-13 42-21h4v17zM89 103c0 4 0 4 0 8-4 13-17 26-38 26-13 0-25-9-25-26 0-29 34-34 63-34z">
          <text:p/>
        </draw:path>
        <draw:path draw:style-name="gr3" draw:text-style-name="P3" draw:layer="layout" svg:width="0.14cm" svg:height="0.225cm" svg:x="9.719cm" svg:y="16.018cm" svg:viewBox="0 0 141 226" svg:d="M111 0v89c-8-12-21-21-47-21-34 0-64 30-64 81 0 46 26 77 64 77 22 0 43-14 52-31v26h25c0-9 0-26 0-39v-182zM111 157c0 4 0 9 0 13-4 21-21 34-39 34-29 0-46-26-46-55 0-34 17-60 46-60 18 0 35 13 39 30 0 4 0 8 0 13z">
          <text:p/>
        </draw:path>
        <draw:path draw:style-name="gr3" draw:text-style-name="P3" draw:layer="layout" svg:width="0.034cm" svg:height="0.208cm" svg:x="9.897cm" svg:y="16.031cm" svg:viewBox="0 0 35 209" svg:d="M35 209v-149h-31v149zM17 0c-8 0-17 9-17 18s9 17 17 17c14 0 18-8 18-17s-4-18-18-18z">
          <text:p/>
        </draw:path>
        <draw:path draw:style-name="gr3" draw:text-style-name="P3" draw:layer="layout" svg:width="0.139cm" svg:height="0.216cm" svg:x="9.965cm" svg:y="16.086cm" svg:viewBox="0 0 140 217" svg:d="M115 4v22c-9-13-22-26-47-26-34 0-68 30-68 81 0 38 25 73 63 73 21 0 38-14 47-27v17c0 39-21 52-47 52-21 0-34-4-46-13l-5 21c13 9 30 13 51 13 17 0 38-4 52-17 17-13 21-34 21-69v-89c0-16 4-29 4-38zM110 89c0 4 0 9 0 13-9 17-21 29-38 29-30 0-47-25-47-55 0-34 21-55 47-55 17 0 34 13 38 30 0 4 0 8 0 13z">
          <text:p/>
        </draw:path>
        <draw:path draw:style-name="gr3" draw:text-style-name="P3" draw:layer="layout" svg:width="0.033cm" svg:height="0.208cm" svg:x="10.143cm" svg:y="16.031cm" svg:viewBox="0 0 34 209" svg:d="M30 209v-149h-26v149zM18 0c-9 0-18 9-18 18s9 17 18 17c12 0 16-8 16-17s-4-18-16-18z">
          <text:p/>
        </draw:path>
        <draw:path draw:style-name="gr3" draw:text-style-name="P3" draw:layer="layout" svg:width="0.089cm" svg:height="0.195cm" svg:x="10.202cm" svg:y="16.048cm" svg:viewBox="0 0 90 196" svg:d="M25 4v38h-25v22h25v80c0 18 0 31 9 39 8 9 18 13 30 13 9 0 17-4 26-4l-4-22c0 0-9 0-13 0-17 0-21-8-21-26v-80h38v-22h-38v-42z">
          <text:p/>
        </draw:path>
        <draw:path draw:style-name="gr3" draw:text-style-name="P3" draw:layer="layout" svg:width="0.122cm" svg:height="0.157cm" svg:x="10.308cm" svg:y="16.086cm" svg:viewBox="0 0 123 158" svg:d="M123 154c-4-9-4-22-4-34v-61c0-29-12-59-55-59-21 0-38 4-51 13l5 17c12-4 25-9 42-9 30 0 34 21 34 34v4c-59-4-94 18-94 56 0 22 18 43 47 43 21 0 38-13 47-21l4 17zM94 103c0 4 0 4-4 8-5 13-17 26-34 26-13 0-26-9-26-26 0-29 34-34 64-34z">
          <text:p/>
        </draw:path>
        <draw:polygon draw:style-name="gr3" draw:text-style-name="P3" draw:layer="layout" svg:width="0.029cm" svg:height="0.221cm" svg:x="10.469cm" svg:y="16.018cm" svg:viewBox="0 0 30 222" draw:points="0,222 30,222 30,0 0,0">
          <text:p/>
        </draw:polygon>
        <draw:path draw:style-name="gr3" draw:text-style-name="P3" draw:layer="layout" svg:width="0.14cm" svg:height="0.212cm" svg:x="10.608cm" svg:y="16.086cm" svg:viewBox="0 0 141 213" svg:d="M0 213h27v-81c12 17 29 26 46 26 38 0 68-30 68-81 0-47-25-77-64-77-21 0-42 9-50 30l-6-26h-21c0 13 0 30 0 47zM27 69c0-4 4-9 4-14 4-21 21-34 38-34 30 0 47 26 47 56 0 34-17 60-47 60-17 0-34-13-38-34-4-4-4-4-4-9z">
          <text:p/>
        </draw:path>
        <draw:path draw:style-name="gr3" draw:text-style-name="P3" draw:layer="layout" svg:width="0.144cm" svg:height="0.157cm" svg:x="10.773cm" svg:y="16.086cm" svg:viewBox="0 0 145 158" svg:d="M73 0c-38 0-73 30-73 82 0 46 31 76 73 76 34 0 72-26 72-81 0-47-29-77-72-77zM73 21c34 0 47 30 47 56 0 34-21 60-47 60-25 0-46-26-46-60 0-26 17-56 46-56z">
          <text:p/>
        </draw:path>
        <draw:path draw:style-name="gr3" draw:text-style-name="P3" draw:layer="layout" svg:width="0.076cm" svg:height="0.153cm" svg:x="10.951cm" svg:y="16.086cm" svg:viewBox="0 0 77 154" svg:d="M0 154h30v-82c0-4 0-8 0-13 5-21 18-33 39-33 4 0 4 0 8 0v-26c-4 0-4 0-8 0-17 0-34 13-43 34v-30h-26c0 13 0 30 0 47z">
          <text:p/>
        </draw:path>
        <draw:path draw:style-name="gr3" draw:text-style-name="P3" draw:layer="layout" svg:width="0.174cm" svg:height="0.208cm" svg:x="7.247cm" svg:y="16.399cm" svg:viewBox="0 0 175 209" svg:d="M97 209l78-209h-30l-34 107c-9 26-18 51-26 76-5-25-13-50-22-80l-33-103h-30l68 209z">
          <text:p/>
        </draw:path>
        <draw:polygon draw:style-name="gr3" draw:text-style-name="P3" draw:layer="layout" svg:width="0.029cm" svg:height="0.208cm" svg:x="7.442cm" svg:y="16.399cm" svg:viewBox="0 0 30 209" draw:points="0,209 30,209 30,0 0,0">
          <text:p/>
        </draw:polygon>
        <draw:path draw:style-name="gr3" draw:text-style-name="P3" draw:layer="layout" svg:width="0.152cm" svg:height="0.208cm" svg:x="7.518cm" svg:y="16.399cm" svg:viewBox="0 0 153 209" svg:d="M26 209v-89c0-34-4-59-4-86 13 21 25 48 38 69l68 106h25v-209h-21v90c0 30 0 55 0 85-8-21-21-42-38-68l-63-107h-31v209z">
          <text:p/>
        </draw:path>
        <draw:polygon draw:style-name="gr3" draw:text-style-name="P3" draw:layer="layout" svg:width="0.026cm" svg:height="0.208cm" svg:x="7.721cm" svg:y="16.399cm" svg:viewBox="0 0 27 209" draw:points="0,209 27,209 27,0 0,0">
          <text:p/>
        </draw:polygon>
        <draw:path draw:style-name="gr3" draw:text-style-name="P3" draw:layer="layout" svg:width="0.157cm" svg:height="0.216cm" svg:x="7.78cm" svg:y="16.395cm" svg:viewBox="0 0 158 217" svg:d="M154 187c-13 5-30 9-43 9-51 0-81-34-81-85 0-55 30-85 81-85 17 0 30 4 43 8l4-21c-4-4-21-13-47-13-68 0-111 47-111 111 0 68 43 106 103 106 25 0 47-4 55-8z">
          <text:p/>
        </draw:path>
        <draw:polygon draw:style-name="gr3" draw:text-style-name="P3" draw:layer="layout" svg:width="0.03cm" svg:height="0.208cm" svg:x="7.971cm" svg:y="16.399cm" svg:viewBox="0 0 31 209" draw:points="0,209 31,209 31,0 0,0">
          <text:p/>
        </draw:polygon>
        <draw:path draw:style-name="gr3" draw:text-style-name="P3" draw:layer="layout" svg:width="0.152cm" svg:height="0.212cm" svg:x="8.047cm" svg:y="16.399cm" svg:viewBox="0 0 153 213" svg:d="M0 0v123c0 65 30 90 72 90 48 0 81-25 81-90v-123h-29v123c0 48-17 69-52 69-25 0-47-21-47-69v-123z">
          <text:p/>
        </draw:path>
        <draw:path draw:style-name="gr3" draw:text-style-name="P3" draw:layer="layout" svg:width="0.127cm" svg:height="0.216cm" svg:x="8.233cm" svg:y="16.395cm" svg:viewBox="0 0 128 217" svg:d="M0 204c13 9 34 13 55 13 48 0 73-25 73-59 0-30-17-47-56-59-25-13-38-22-38-43 0-13 9-30 38-30 18 0 35 4 39 8l9-21c-9-4-26-13-48-13-38 0-67 26-67 60 0 30 21 47 55 60 30 8 43 21 43 38 0 21-18 38-48 38-17 0-33-9-46-13z">
          <text:p/>
        </draw:path>
        <draw:path draw:style-name="gr3" draw:text-style-name="P3" draw:layer="layout" svg:width="0.123cm" svg:height="0.216cm" svg:x="8.453cm" svg:y="16.395cm" svg:viewBox="0 0 124 217" svg:d="M0 204c9 9 31 13 52 13 51 0 72-25 72-59 0-30-17-47-51-59-29-13-42-22-42-43 0-13 13-30 38-30 21 0 34 4 43 8l4-21c-9-4-21-13-43-13-42 0-68 26-68 60 0 30 22 47 56 60 25 8 38 21 38 38 0 21-17 38-42 38-22 0-40-9-52-13z">
          <text:p/>
        </draw:path>
        <draw:path draw:style-name="gr3" draw:text-style-name="P3" draw:layer="layout" svg:width="0.19cm" svg:height="0.216cm" svg:x="8.602cm" svg:y="16.395cm" svg:viewBox="0 0 191 217" svg:d="M98 0c-56 0-98 47-98 111s38 106 94 106c55 0 97-38 97-110 0-60-38-107-93-107zM98 26c42 0 64 43 64 85 0 47-22 85-64 85s-69-38-69-85c0-46 22-85 69-85z">
          <text:p/>
        </draw:path>
        <draw:path draw:style-name="gr3" draw:text-style-name="P3" draw:layer="layout" svg:width="0.131cm" svg:height="0.212cm" svg:x="8.826cm" svg:y="16.399cm" svg:viewBox="0 0 132 213" svg:d="M0 209c8 4 26 4 43 4 34 0 60-8 72-21 13-9 17-21 17-43 0-30-21-47-42-51 21-9 34-26 34-47 0-17-4-29-17-38-13-8-30-13-55-13-21 0-39 0-52 5zM31 22c4 0 8 0 21 0 29 0 46 8 46 33 0 22-17 34-46 34h-21zM31 110h21c29 0 55 13 55 39 0 30-30 43-55 43-9 0-17 0-21 0z">
          <text:p/>
        </draw:path>
        <draw:path draw:style-name="gr3" draw:text-style-name="P3" draw:layer="layout" svg:width="0.136cm" svg:height="0.208cm" svg:x="8.995cm" svg:y="16.399cm" svg:viewBox="0 0 137 209" svg:d="M0 209h26v-89h25c26 0 34 13 42 42 5 26 9 43 13 47h31c-4-9-9-26-17-55-5-21-18-38-31-43 21-8 39-25 39-56 0-16-4-29-18-38-12-12-29-17-59-17-17 0-38 0-51 5zM26 22c4 0 12 0 25 0 30 0 51 12 51 39 0 25-21 38-47 38h-29z">
          <text:p/>
        </draw:path>
        <draw:polygon draw:style-name="gr3" draw:text-style-name="P3" draw:layer="layout" svg:width="0.119cm" svg:height="0.208cm" svg:x="9.16cm" svg:y="16.399cm" svg:viewBox="0 0 120 209" draw:points="107,90 26,90 26,26 112,26 112,0 0,0 0,209 120,209 120,188 26,188 26,111 107,111">
          <text:p/>
        </draw:polygon>
        <draw:polygon draw:style-name="gr3" draw:text-style-name="P3" draw:layer="layout" svg:width="0.025cm" svg:height="0.208cm" svg:x="9.313cm" svg:y="16.399cm" svg:viewBox="0 0 26 209" draw:points="0,209 26,209 26,0 0,0">
          <text:p/>
        </draw:polygon>
        <draw:path draw:style-name="gr3" draw:text-style-name="P3" draw:layer="layout" svg:width="0.135cm" svg:height="0.208cm" svg:x="9.385cm" svg:y="16.399cm" svg:viewBox="0 0 136 209" svg:d="M0 209h29v-89h22c25 0 38 13 42 42 8 26 13 43 17 47h26c-5-9-9-26-18-55-4-21-12-38-29-43 21-8 38-25 38-56 0-16-4-29-13-38-17-12-34-17-63-17-17 0-38 0-51 5zM29 22c5 0 13 0 26 0 25 0 46 12 46 39 0 25-17 38-46 38h-26z">
          <text:p/>
        </draw:path>
        <draw:path draw:style-name="gr3" draw:text-style-name="P3" draw:layer="layout" svg:width="0.174cm" svg:height="0.208cm" svg:x="9.537cm" svg:y="16.399cm" svg:viewBox="0 0 175 209" svg:d="M124 145l21 64h30l-72-209h-34l-69 209h26l21-64zM55 124l18-59c4-14 9-26 13-39 4 13 8 25 13 39l17 59z">
          <text:p/>
        </draw:path>
        <draw:path draw:style-name="gr3" draw:text-style-name="P3" draw:layer="layout" svg:width="0.131cm" svg:height="0.212cm" svg:x="9.804cm" svg:y="16.399cm" svg:viewBox="0 0 132 213" svg:d="M0 209c13 4 25 4 42 4 34 0 61-8 73-21 13-9 17-21 17-43 0-30-21-47-42-51 21-9 38-26 38-47 0-17-9-29-21-38-13-8-31-13-56-13-17 0-38 0-51 5zM30 22c4 0 8 0 21 0 29 0 47 8 47 33 0 22-18 34-47 34h-21zM30 110h21c29 0 56 13 56 39 0 30-27 43-56 43-9 0-17 0-21 0z">
          <text:p/>
        </draw:path>
        <draw:path draw:style-name="gr3" draw:text-style-name="P3" draw:layer="layout" svg:width="0.136cm" svg:height="0.208cm" svg:x="9.973cm" svg:y="16.399cm" svg:viewBox="0 0 137 209" svg:d="M0 209h26v-89h25c25 0 39 13 43 42 5 26 13 43 13 47h30c-5-9-9-26-17-55-4-21-13-38-30-43 21-8 38-25 38-56 0-16-4-29-17-38-12-12-30-17-60-17-17 0-38 0-51 5zM26 22c4 0 12 0 25 0 30 0 52 12 52 39 0 25-22 38-48 38h-29z">
          <text:p/>
        </draw:path>
        <draw:path draw:style-name="gr3" draw:text-style-name="P3" draw:layer="layout" svg:width="0.174cm" svg:height="0.208cm" svg:x="10.121cm" svg:y="16.399cm" svg:viewBox="0 0 175 209" svg:d="M123 145l26 64h26l-69-209h-34l-72 209h30l21-64zM55 124l22-59c4-14 8-26 12-39 0 13 5 25 9 39l21 59z">
          <text:p/>
        </draw:path>
        <draw:polygon draw:style-name="gr3" draw:text-style-name="P3" draw:layer="layout" svg:width="0.152cm" svg:height="0.208cm" svg:x="10.312cm" svg:y="16.399cm" svg:viewBox="0 0 153 209" draw:points="0,209 153,209 153,188 38,188 153,17 153,0 13,0 13,26 119,26 0,196">
          <text:p/>
        </draw:polygon>
        <draw:path draw:style-name="gr3" draw:text-style-name="P3" draw:layer="layout" svg:width="0.173cm" svg:height="0.212cm" svg:x="10.562cm" svg:y="16.399cm" svg:viewBox="0 0 174 213" svg:d="M0 209c17 4 29 4 50 4 40 0 73-13 95-30 17-22 29-47 29-81s-12-59-29-76c-22-17-47-26-86-26-21 0-42 0-59 5zM29 26c5-4 17-4 30-4 60 0 86 29 86 80 0 55-30 90-90 90-9 0-21 0-26-4z">
          <text:p/>
        </draw:path>
        <draw:path draw:style-name="gr3" draw:text-style-name="P3" draw:layer="layout" svg:width="0.174cm" svg:height="0.208cm" svg:x="10.752cm" svg:y="16.399cm" svg:viewBox="0 0 175 209" svg:d="M124 145l25 64h26l-68-209h-34l-73 209h30l21-64zM55 124l22-59c5-14 9-26 9-39h4c0 13 4 25 9 39l21 59z">
          <text:p/>
        </draw:path>
        <draw:path draw:style-name="gr3" draw:text-style-name="P3" draw:layer="layout" svg:width="0.127cm" svg:height="0.216cm" svg:x="7.26cm" svg:y="16.768cm" svg:viewBox="0 0 128 217" svg:d="M0 200c12 8 34 17 56 17 46 0 72-30 72-64 0-30-17-47-55-60-31-13-39-21-39-38s8-34 39-34c17 0 29 8 38 8l8-21c-8-4-25-8-46-8-44 0-69 25-69 55 0 29 21 46 56 60 30 13 38 21 38 42 0 22-13 34-42 34-18 0-35-4-48-12z">
          <text:p/>
        </draw:path>
        <draw:polygon draw:style-name="gr3" draw:text-style-name="P3" draw:layer="layout" svg:width="0.029cm" svg:height="0.207cm" svg:x="7.421cm" svg:y="16.772cm" svg:viewBox="0 0 30 208" draw:points="0,208 30,208 30,0 0,0">
          <text:p/>
        </draw:polygon>
        <draw:polygon draw:style-name="gr3" draw:text-style-name="P3" draw:layer="layout" svg:width="0.114cm" svg:height="0.207cm" svg:x="7.497cm" svg:y="16.772cm" svg:viewBox="0 0 115 208" draw:points="0,208 115,208 115,183 25,183 25,0 0,0">
          <text:p/>
        </draw:polygon>
        <draw:path draw:style-name="gr3" draw:text-style-name="P3" draw:layer="layout" svg:width="0.173cm" svg:height="0.207cm" svg:x="7.62cm" svg:y="16.772cm" svg:viewBox="0 0 174 208" svg:d="M98 208l76-208h-30l-33 103c-13 25-22 55-26 76-9-26-14-47-22-76l-34-103h-29l67 208z">
          <text:p/>
        </draw:path>
        <draw:path draw:style-name="gr3" draw:text-style-name="P3" draw:layer="layout" svg:width="0.174cm" svg:height="0.207cm" svg:x="7.797cm" svg:y="16.772cm" svg:viewBox="0 0 175 208" svg:d="M124 141l25 67h26l-68-208h-35l-72 208h30l21-67zM55 119l23-60c4-12 8-25 8-38h4c0 13 4 26 9 38l21 60z">
          <text:p/>
        </draw:path>
        <draw:path draw:style-name="gr3" draw:text-style-name="P3" draw:layer="layout" svg:width="0.034cm" svg:height="0.149cm" svg:x="7.996cm" svg:y="16.835cm" svg:viewBox="0 0 35 150" svg:d="M18 39c13 0 17-9 17-22 0-8-4-17-17-17-8 0-18 9-18 17 0 13 5 22 18 22zM18 150c13 0 17-9 17-22 0-12-4-22-17-22-8 0-18 10-18 22 0 13 5 22 18 22z">
          <text:p/>
        </draw:path>
        <draw:path draw:style-name="gr3" draw:text-style-name="P3" draw:layer="layout" svg:width="0.135cm" svg:height="0.208cm" svg:x="8.056cm" svg:y="16.776cm" svg:viewBox="0 0 136 209" svg:d="M67 0c-38 0-67 34-67 103 0 68 25 106 63 106 47 0 73-38 73-106 0-65-26-103-69-103zM67 21c26 0 38 30 38 82 0 51-12 84-38 84-25 0-42-29-42-84 0-56 17-82 42-82z">
          <text:p/>
        </draw:path>
        <draw:path draw:style-name="gr3" draw:text-style-name="P3" draw:layer="layout" svg:width="0.136cm" svg:height="0.208cm" svg:x="8.212cm" svg:y="16.776cm" svg:viewBox="0 0 137 209" svg:d="M72 0c-42 0-72 34-72 103 0 68 26 106 68 106 43 0 69-38 69-106 0-65-26-103-65-103zM68 21c31 0 43 30 43 82 0 51-12 84-43 84-25 0-42-29-42-84 0-56 21-82 42-82z">
          <text:p/>
        </draw:path>
        <draw:path draw:style-name="gr3" draw:text-style-name="P3" draw:layer="layout" svg:width="0.14cm" svg:height="0.208cm" svg:x="8.369cm" svg:y="16.776cm" svg:viewBox="0 0 141 209" svg:d="M73 0c-44 0-73 34-73 103 4 68 29 106 69 106 46 0 72-38 72-106 0-65-26-103-68-103zM73 21c25 0 38 30 38 82 0 51-13 84-42 84-22 0-40-29-40-84 0-56 18-82 44-82z">
          <text:p/>
        </draw:path>
        <draw:path draw:style-name="gr3" draw:text-style-name="P3" draw:layer="layout" svg:width="0.135cm" svg:height="0.208cm" svg:x="8.53cm" svg:y="16.776cm" svg:viewBox="0 0 136 209" svg:d="M68 0c-39 0-68 34-68 103 0 68 25 106 64 106 47 0 72-38 72-106 0-65-25-103-68-103zM68 21c30 0 39 30 39 82 0 51-13 84-39 84s-43-29-43-84c0-56 17-82 43-82z">
          <text:p/>
        </draw:path>
        <draw:path draw:style-name="gr3" draw:text-style-name="P3" draw:layer="layout" svg:width="0.122cm" svg:height="0.208cm" svg:x="8.691cm" svg:y="16.776cm" svg:viewBox="0 0 123 209" svg:d="M0 192c8 8 29 17 51 17 47 0 72-30 72-64 0-25-21-46-42-52 21-8 34-25 34-46 0-26-17-47-55-47-21 0-44 4-56 13l8 21c9-4 27-13 44-13 21 0 33 13 33 30 0 25-25 34-46 34h-14v22h14c25 0 51 13 55 38 0 17-13 38-47 38-22 0-39-4-47-12z">
          <text:p/>
        </draw:path>
        <draw:path draw:style-name="gr3" draw:text-style-name="P3" draw:layer="layout" svg:width="0.127cm" svg:height="0.203cm" svg:x="8.847cm" svg:y="16.776cm" svg:viewBox="0 0 128 204" svg:d="M128 204v-25h-90l17-14c43-42 69-72 69-110 0-25-18-55-60-55-26 0-43 9-60 17l9 21c13-8 25-17 42-17 34 0 43 17 43 38 0 30-26 55-77 106l-21 22v17z">
          <text:p/>
        </draw:path>
        <draw:path draw:style-name="gr3" draw:text-style-name="P3" draw:layer="layout" svg:width="0.135cm" svg:height="0.208cm" svg:x="9.004cm" svg:y="16.776cm" svg:viewBox="0 0 136 209" svg:d="M68 209c38 0 68-26 68-60 0-25-17-42-43-50v-6c26-8 35-29 35-46 0-26-17-47-60-47-34 0-60 21-60 51 0 17 9 34 30 48-21 12-38 29-38 55 0 29 25 55 68 55zM68 187c-26 0-43-16-39-38 0-21 13-34 34-42 26 8 43 21 43 42 0 22-13 38-38 38zM68 17c25 0 33 17 33 34s-12 30-29 38c-26-8-38-17-38-38 0-17 12-34 34-34z">
          <text:p/>
        </draw:path>
        <draw:path draw:style-name="gr3" draw:text-style-name="P3" draw:layer="layout" svg:width="0.14cm" svg:height="0.208cm" svg:x="9.16cm" svg:y="16.776cm" svg:viewBox="0 0 141 209" svg:d="M120 0c-4 0-13 0-21 0-27 4-48 13-65 30-21 21-34 51-34 90 0 55 30 89 72 89 44 0 69-34 69-72s-25-65-64-65c-22 0-38 9-47 21 4-34 25-63 69-72 8 0 17 0 21 0zM72 187c-29 0-42-25-46-59 0-4 4-8 4-13 9-12 25-26 38-26 27 0 44 22 44 48 0 29-17 50-40 50z">
          <text:p/>
        </draw:path>
        <draw:path draw:style-name="gr3" draw:text-style-name="P3" draw:layer="layout" svg:width="0.17cm" svg:height="0.212cm" svg:x="7.272cm" svg:y="17.14cm" svg:viewBox="0 0 171 213" svg:d="M0 209c13 0 30 4 47 4 43 0 73-13 94-30 17-21 30-46 30-84 0-30-13-56-30-73s-46-26-86-26c-21 0-42 0-55 4zM26 21c8 0 17 0 29 0 61 0 86 30 86 82 0 55-30 89-90 89-8 0-21-4-25-4z">
          <text:p/>
        </draw:path>
        <draw:path draw:style-name="gr3" draw:text-style-name="P3" draw:layer="layout" svg:width="0.118cm" svg:height="0.157cm" svg:x="7.463cm" svg:y="17.195cm" svg:viewBox="0 0 119 158" svg:d="M119 154c0-9 0-21 0-34v-55c0-31-12-65-59-65-17 0-35 5-47 13l4 21c13-8 26-13 39-13 30 0 34 23 34 35v5c-55 0-90 16-90 55 0 21 17 42 47 42 22 0 39-9 47-21v17zM90 103c0 4 0 8 0 8-4 13-17 26-34 26s-25-9-25-26c0-29 29-34 59-34z">
          <text:p/>
        </draw:path>
        <draw:path draw:style-name="gr3" draw:text-style-name="P3" draw:layer="layout" svg:width="0.144cm" svg:height="0.224cm" svg:x="7.611cm" svg:y="17.128cm" svg:viewBox="0 0 145 225" svg:d="M115 0v94c-8-13-21-26-46-26-35 0-69 30-69 81 0 46 30 76 69 76 21 0 42-13 51-30v26h25c-4-9-4-26-4-38v-183zM115 157c0 4 0 9 0 13-4 21-21 34-42 34-30 0-43-26-43-55 0-34 18-60 43-60 21 0 38 17 42 34v9z">
          <text:p/>
        </draw:path>
        <draw:path draw:style-name="gr3" draw:text-style-name="P3" draw:layer="layout" svg:width="0.144cm" svg:height="0.157cm" svg:x="7.789cm" svg:y="17.195cm" svg:viewBox="0 0 145 158" svg:d="M73 0c-43 0-73 30-73 82 0 46 30 76 69 76 38 0 76-25 76-81 0-43-30-77-72-77zM73 21c29 0 42 35 42 61 0 29-17 55-42 55-30 0-47-26-47-55 0-30 13-61 47-61z">
          <text:p/>
        </draw:path>
        <draw:path draw:style-name="gr3" draw:text-style-name="P3" draw:layer="layout" svg:width="0.098cm" svg:height="0.157cm" svg:x="7.958cm" svg:y="17.195cm" svg:viewBox="0 0 99 158" svg:d="M0 149c9 5 26 9 38 9 39 0 61-17 61-47 0-21-13-34-43-42-18-8-26-13-26-25 0-14 8-23 26-23 13 0 21 5 30 9l4-21c-8-4-21-9-34-9-35 0-52 21-52 44 0 21 13 33 39 42 22 8 26 17 26 30 0 12-9 21-26 21s-30-4-39-9z">
          <text:p/>
        </draw:path>
        <draw:path draw:style-name="gr3" draw:text-style-name="P3" draw:layer="layout" svg:width="0.038cm" svg:height="0.148cm" svg:x="8.081cm" svg:y="17.204cm" svg:viewBox="0 0 39 149" svg:d="M21 39c9 0 18-10 18-18 0-13-9-21-18-21-13 0-21 8-21 21 0 8 8 18 21 18zM21 149c9 0 18-9 18-21 0-9-9-17-18-17-13 0-21 8-21 17 0 12 8 21 21 21z">
          <text:p/>
        </draw:path>
        <draw:path draw:style-name="gr3" draw:text-style-name="P3" draw:layer="layout" svg:width="0.131cm" svg:height="0.204cm" svg:x="8.208cm" svg:y="17.144cm" svg:viewBox="0 0 132 205" svg:d="M132 205v-21h-94l17-17c42-39 69-68 69-106 0-30-18-61-61-61-25 0-42 9-55 23l9 17c8-5 21-17 42-17 30 0 38 21 38 42 0 30-21 55-76 102l-21 21v17z">
          <text:p/>
        </draw:path>
        <draw:path draw:style-name="gr3" draw:text-style-name="P3" draw:layer="layout" svg:width="0.135cm" svg:height="0.208cm" svg:x="8.365cm" svg:y="17.144cm" svg:viewBox="0 0 136 209" svg:d="M72 0c-43 0-72 39-72 106 0 65 29 103 67 103 44 0 69-38 69-107 0-63-21-102-64-102zM67 22c31 0 44 34 44 80 0 52-13 86-44 86-25 0-38-30-38-82 0-55 17-84 38-84z">
          <text:p/>
        </draw:path>
        <draw:path draw:style-name="gr3" draw:text-style-name="P3" draw:layer="layout" svg:width="0.127cm" svg:height="0.204cm" svg:x="8.525cm" svg:y="17.144cm" svg:viewBox="0 0 128 205" svg:d="M128 205v-21h-89l17-17c43-39 68-68 68-106 0-30-17-61-59-61-26 0-43 9-60 23l8 17c13-5 26-17 43-17 30 0 43 21 43 42 0 30-26 55-77 102l-22 21v17z">
          <text:p/>
        </draw:path>
        <draw:polygon draw:style-name="gr3" draw:text-style-name="P3" draw:layer="layout" svg:width="0.068cm" svg:height="0.199cm" svg:x="8.703cm" svg:y="17.149cm" svg:viewBox="0 0 69 200" draw:points="38,200 69,200 69,0 44,0 0,21 4,42 38,25">
          <text:p/>
        </draw:polygon>
        <draw:path draw:style-name="gr3" draw:text-style-name="P3" draw:layer="layout" svg:width="0.038cm" svg:height="0.038cm" svg:x="8.843cm" svg:y="17.314cm" svg:viewBox="0 0 39 39" svg:d="M21 39c10 0 18-10 18-22 0-9-8-17-18-17-13 0-21 8-21 17 0 12 8 22 21 22z">
          <text:p/>
        </draw:path>
        <draw:path draw:style-name="gr3" draw:text-style-name="P3" draw:layer="layout" svg:width="0.136cm" svg:height="0.208cm" svg:x="8.902cm" svg:y="17.144cm" svg:viewBox="0 0 137 209" svg:d="M72 0c-42 0-72 39-72 106 0 65 30 103 68 103 43 0 69-38 69-107 0-63-21-102-65-102zM68 22c31 0 43 34 43 80 0 52-12 86-43 86-21 0-38-30-38-82 0-55 17-84 38-84z">
          <text:p/>
        </draw:path>
        <draw:polygon draw:style-name="gr3" draw:text-style-name="P3" draw:layer="layout" svg:width="0.127cm" svg:height="0.199cm" svg:x="9.067cm" svg:y="17.149cm" svg:viewBox="0 0 128 200" draw:points="0,0 0,21 99,21 13,200 39,200 128,17 128,0">
          <text:p/>
        </draw:polygon>
        <draw:path draw:style-name="gr3" draw:text-style-name="P3" draw:layer="layout" svg:width="0.038cm" svg:height="0.038cm" svg:x="9.224cm" svg:y="17.314cm" svg:viewBox="0 0 39 39" svg:d="M21 39c10 0 18-10 18-22 0-9-8-17-18-17-13 0-21 8-21 17 0 12 8 22 21 22z">
          <text:p/>
        </draw:path>
        <draw:path draw:style-name="gr3" draw:text-style-name="P3" draw:layer="layout" svg:width="0.136cm" svg:height="0.208cm" svg:x="9.283cm" svg:y="17.144cm" svg:viewBox="0 0 137 209" svg:d="M72 0c-42 0-72 39-72 106 0 65 30 103 68 103 43 0 69-38 69-107 0-63-21-102-65-102zM68 22c30 0 43 34 43 80 0 52-13 86-43 86-25 0-38-30-38-82 0-55 17-84 38-84z">
          <text:p/>
        </draw:path>
        <draw:path draw:style-name="gr3" draw:text-style-name="P3" draw:layer="layout" svg:width="0.123cm" svg:height="0.203cm" svg:x="9.444cm" svg:y="17.149cm" svg:viewBox="0 0 124 204" svg:d="M120 0h-94l-12 98c4-4 17-4 25-4 43 0 59 17 59 46 0 26-21 43-46 43-21 0-34-9-43-13l-9 21c9 9 31 13 52 13 42 0 72-30 72-68 0-25-13-42-26-51-12-8-29-12-46-12-4 0-9 0-13 0l4-51h77z">
          <text:p/>
        </draw:path>
        <draw:polygon draw:style-name="gr3" draw:text-style-name="P3" draw:layer="layout" svg:width="0.068cm" svg:height="0.199cm" svg:x="9.685cm" svg:y="17.149cm" svg:viewBox="0 0 69 200" draw:points="43,200 69,200 69,0 47,0 0,21 9,42 43,25">
          <text:p/>
        </draw:polygon>
        <draw:path draw:style-name="gr3" draw:text-style-name="P3" draw:layer="layout" svg:width="0.148cm" svg:height="0.199cm" svg:x="9.817cm" svg:y="17.149cm" svg:viewBox="0 0 149 200" svg:d="M119 200v-56h30v-22h-30v-122h-29l-90 127v17h94v56zM30 122l47-67c8-9 13-17 17-30 0 13 0 21 0 30v67z">
          <text:p/>
        </draw:path>
        <draw:path draw:style-name="gr3" draw:text-style-name="P3" draw:layer="layout" svg:width="0.038cm" svg:height="0.148cm" svg:x="9.986cm" svg:y="17.204cm" svg:viewBox="0 0 39 149" svg:d="M21 39c10 0 18-10 18-18 0-13-8-21-18-21-13 0-21 8-21 21 0 8 8 18 21 18zM21 149c10 0 18-9 18-21 0-9-8-17-18-17-13 0-21 8-21 17 0 12 8 21 21 21z">
          <text:p/>
        </draw:path>
        <draw:path draw:style-name="gr3" draw:text-style-name="P3" draw:layer="layout" svg:width="0.144cm" svg:height="0.199cm" svg:x="10.041cm" svg:y="17.149cm" svg:viewBox="0 0 145 200" svg:d="M120 200v-56h25v-22h-25v-122h-30l-90 127v17h94v56zM25 122l52-67c4-9 9-17 17-30 0 13 0 21 0 30v67z">
          <text:p/>
        </draw:path>
        <draw:path draw:style-name="gr3" draw:text-style-name="P3" draw:layer="layout" svg:width="0.127cm" svg:height="0.204cm" svg:x="10.206cm" svg:y="17.144cm" svg:viewBox="0 0 128 205" svg:d="M128 205v-21h-89l17-17c42-39 68-68 68-106 0-30-17-61-59-61-26 0-43 9-61 23l9 17c13-5 26-17 43-17 34 0 42 21 42 42 0 30-25 55-76 102l-22 21v17z">
          <text:p/>
        </draw:path>
        <draw:path draw:style-name="gr3" draw:text-style-name="P3" draw:layer="layout" svg:width="0.038cm" svg:height="0.148cm" svg:x="10.367cm" svg:y="17.204cm" svg:viewBox="0 0 39 149" svg:d="M17 39c14 0 22-10 22-18 0-13-8-21-22-21-9 0-17 8-17 21 0 8 8 18 17 18zM17 149c14 0 22-9 22-21 0-9-8-17-22-17-9 0-17 8-17 17 0 12 8 21 17 21z">
          <text:p/>
        </draw:path>
        <draw:path draw:style-name="gr3" draw:text-style-name="P3" draw:layer="layout" svg:width="0.136cm" svg:height="0.208cm" svg:x="10.426cm" svg:y="17.144cm" svg:viewBox="0 0 137 209" svg:d="M69 0c-39 0-69 39-69 106 0 65 26 103 69 103 42 0 68-38 68-107 0-63-26-102-68-102zM69 22c30 0 42 34 42 80 0 52-12 86-42 86-25 0-43-30-43-82 0-55 18-84 43-84z">
          <text:p/>
        </draw:path>
        <draw:path draw:style-name="gr3" draw:text-style-name="P3" draw:layer="layout" svg:width="0.136cm" svg:height="0.208cm" svg:x="10.587cm" svg:y="17.144cm" svg:viewBox="0 0 137 209" svg:d="M18 209c4 0 13 0 25 0 22-4 43-13 55-30 22-17 39-52 39-94 0-51-26-85-68-85-43 0-69 34-69 72 0 34 22 60 60 60 17 0 34-9 47-21-4 25-13 43-25 56-13 8-26 17-43 17-8 4-17 4-21 4zM65 22c29 0 42 25 42 59 0 4 0 8-4 13-5 8-21 21-38 21-22 0-39-21-39-47 0-25 17-46 39-46z">
          <text:p/>
        </draw:path>
        <draw:polygon draw:style-name="gr3" draw:text-style-name="P3" draw:layer="layout" svg:width="0.077cm" svg:height="0.017cm" svg:x="7.255cm" svg:y="17.627cm" svg:viewBox="0 0 78 18" draw:points="0,18 78,18 78,0 0,0">
          <text:p/>
        </draw:polygon>
        <draw:path draw:style-name="gr3" draw:text-style-name="P3" draw:layer="layout" svg:width="0.135cm" svg:height="0.207cm" svg:x="7.353cm" svg:y="17.513cm" svg:viewBox="0 0 136 208" svg:d="M69 0c-39 0-69 38-69 106 0 67 26 102 69 102 42 0 67-35 67-107 0-63-25-101-67-101zM69 21c29 0 42 34 42 85 0 50-13 81-42 81-26 0-43-31-43-81 0-55 17-85 43-85z">
          <text:p/>
        </draw:path>
        <draw:path draw:style-name="gr3" draw:text-style-name="P3" draw:layer="layout" svg:width="0.122cm" svg:height="0.207cm" svg:x="7.514cm" svg:y="17.513cm" svg:viewBox="0 0 123 208" svg:d="M0 196c8 8 29 12 50 12 47 0 73-26 73-60 0-25-17-47-43-51 26-8 39-25 39-46 0-26-22-51-60-51-21 0-42 8-51 17l4 21c9-9 26-13 43-13 25 0 34 13 34 30 0 21-26 34-43 34h-17v21h17c26 0 51 8 51 38 0 17-13 39-47 39-16 0-38-9-42-14z">
          <text:p/>
        </draw:path>
        <draw:polygon draw:style-name="gr3" draw:text-style-name="P3" draw:layer="layout" svg:width="0.025cm" svg:height="0.072cm" svg:x="7.675cm" svg:y="17.509cm" svg:viewBox="0 0 26 73" draw:points="0,0 4,73 22,73 26,0">
          <text:p/>
        </draw:polygon>
        <draw:path draw:style-name="gr3" draw:text-style-name="P3" draw:layer="layout" svg:width="0.14cm" svg:height="0.207cm" svg:x="7.725cm" svg:y="17.513cm" svg:viewBox="0 0 141 208" svg:d="M72 0c-42 0-72 38-72 106 5 67 30 102 68 102 47 0 73-35 73-107 0-63-26-101-69-101zM72 21c26 0 38 34 38 85 0 50-12 81-42 81-21 0-38-31-38-81 0-55 17-85 42-85z">
          <text:p/>
        </draw:path>
        <draw:path draw:style-name="gr3" draw:text-style-name="P3" draw:layer="layout" svg:width="0.136cm" svg:height="0.207cm" svg:x="7.886cm" svg:y="17.513cm" svg:viewBox="0 0 137 208" svg:d="M69 0c-38 0-69 38-69 106 0 67 27 102 65 102 46 0 72-35 72-107 0-63-26-101-68-101zM69 21c30 0 42 34 42 85 0 50-17 81-42 81s-42-31-42-81c0-55 17-85 42-85z">
          <text:p/>
        </draw:path>
        <draw:polygon draw:style-name="gr3" draw:text-style-name="P3" draw:layer="layout" svg:width="0.031cm" svg:height="0.072cm" svg:x="8.047cm" svg:y="17.509cm" svg:viewBox="0 0 32 73" draw:points="0,0 5,73 22,73 32,0">
          <text:p/>
        </draw:polygon>
        <draw:path draw:style-name="gr4" draw:text-style-name="P4" draw:layer="layout" svg:width="0.656cm" svg:height="0.66cm" svg:x="14.219cm" svg:y="8.5cm" svg:viewBox="0 0 657 661" svg:d="M636 496h5 4c0 5-4 5-4 5h-5zM624 501c0 8 8 16 17 16 8 0 16-8 16-16 0-9-8-13-16-13-9 0-17 4-17 13zM636 505h5c0 0 4 0 4 4h4c0-4-4-4-4-8 0 0 4 0 4-5 0-4-4-4-8-4h-5v17zM628 501c0-5 4-13 13-13 8 0 12 8 12 13 0 8-4 12-12 12-9 0-13-4-13-12zM653 458c0-4 4-8 4-12 0-26-46-40-110-40-26 0-51 0-81 6-21-14-42-27-64-39-46-43-80-102-101-170 8-51 8-97 13-148-5 25-9 59-22 114-12-38-17-76-17-105 0-9 0-47 17-60 9 9 17 17 22 43 8-47-9-47-34-47-21 0-21 55-21 72s4 38 8 63c0 22 8 47 13 72 0 39-174 446-267 446-4-25 42-89 106-136-93 47-119 102-119 127 0 13 26 17 30 17 30 0 80-46 152-173 81-26 182-47 271-55 60 29 124 46 162 46 21 0 34-4 34-12-4 0-8 4-21 4-30 0-81-17-132-42 47-5 157-9 157 29zM182 488c77-132 98-200 110-242 47 110 106 152 136 170-76 13-165 38-246 72z">
          <text:p/>
        </draw:path>
        <draw:path draw:style-name="gr3" draw:text-style-name="P3" draw:layer="layout" svg:width="0.14cm" svg:height="0.182cm" svg:x="10.511cm" svg:y="8.555cm" svg:viewBox="0 0 141 183" svg:d="M25 183v-76c0-35-4-56-4-77 13 17 21 38 34 59l59 94h27v-183h-23v76c0 31 0 52 0 77-8-21-17-38-33-59l-60-94h-25v183z">
          <text:p/>
        </draw:path>
        <draw:polygon draw:style-name="gr3" draw:text-style-name="P3" draw:layer="layout" svg:width="0.021cm" svg:height="0.182cm" svg:x="10.693cm" svg:y="8.555cm" svg:viewBox="0 0 22 183" draw:points="0,183 22,183 22,0 0,0">
          <text:p/>
        </draw:polygon>
        <draw:path draw:style-name="gr3" draw:text-style-name="P3" draw:layer="layout" svg:width="0.11cm" svg:height="0.19cm" svg:x="10.748cm" svg:y="8.551cm" svg:viewBox="0 0 111 191" svg:d="M0 179c8 8 30 12 47 12 43 0 64-25 64-55 0-25-13-43-48-52-25-12-33-21-33-38 0-12 8-25 33-25 17 0 31 4 35 8l9-21c-9-4-27-8-44-8-33 0-59 21-59 51 0 25 17 42 47 51 25 9 39 22 39 39 0 16-18 29-43 29-13 0-30-4-43-13z">
          <text:p/>
        </draw:path>
        <draw:polygon draw:style-name="gr3" draw:text-style-name="P3" draw:layer="layout" svg:width="0.101cm" svg:height="0.182cm" svg:x="10.892cm" svg:y="8.555cm" svg:viewBox="0 0 102 183" draw:points="98,76 25,76 25,17 98,17 98,0 0,0 0,183 102,183 102,166 25,166 25,98 98,98">
          <text:p/>
        </draw:polygon>
        <draw:path draw:style-name="gr3" draw:text-style-name="P3" draw:layer="layout" svg:width="0.115cm" svg:height="0.186cm" svg:x="11.082cm" svg:y="8.551cm" svg:viewBox="0 0 116 187" svg:d="M0 187h26v-72c4 0 13 0 22 0 21 0 42-4 55-22 8-9 13-21 13-38s-5-30-17-38c-9-9-26-17-51-17-18 0-35 4-48 4zM26 21c4 0 13 0 22 0 25 0 47 13 47 34 0 25-22 42-47 42-9 0-18 0-22-4z">
          <text:p/>
        </draw:path>
        <draw:polygon draw:style-name="gr3" draw:text-style-name="P3" draw:layer="layout" svg:width="0.101cm" svg:height="0.182cm" svg:x="11.231cm" svg:y="8.555cm" svg:viewBox="0 0 102 183" draw:points="94,76 21,76 21,17 98,17 98,0 0,0 0,183 102,183 102,166 21,166 21,98 94,98">
          <text:p/>
        </draw:polygon>
        <draw:path draw:style-name="gr3" draw:text-style-name="P3" draw:layer="layout" svg:width="0.152cm" svg:height="0.19cm" svg:x="11.362cm" svg:y="8.551cm" svg:viewBox="0 0 153 191" svg:d="M0 187c12 0 29 4 46 4 34 0 64-12 82-29 17-17 25-38 25-73 0-30-8-51-25-64-18-17-44-25-77-25-17 0-34 4-51 4zM25 21c9 0 17 0 30 0 51 0 73 25 73 72 0 48-27 77-77 77-9 0-22 0-26 0z">
          <text:p/>
        </draw:path>
        <draw:path draw:style-name="gr3" draw:text-style-name="P3" draw:layer="layout" svg:width="0.123cm" svg:height="0.186cm" svg:x="11.544cm" svg:y="8.551cm" svg:viewBox="0 0 124 187" svg:d="M0 187h25v-80h21c22 4 34 12 38 38 5 21 9 38 13 42h27c-5-4-9-25-18-51-5-17-13-29-26-34v-5c21-4 35-21 35-46 0-13-4-26-14-34-12-9-29-17-55-17-17 0-33 4-46 4zM25 21c4 0 13 0 26 0 21 0 42 8 42 34 0 21-17 34-42 34h-26z">
          <text:p/>
        </draw:path>
        <draw:path draw:style-name="gr3" draw:text-style-name="P3" draw:layer="layout" svg:width="0.165cm" svg:height="0.19cm" svg:x="11.684cm" svg:y="8.551cm" svg:viewBox="0 0 166 191" svg:d="M84 0c-51 0-84 38-84 98 0 55 33 93 80 93 48 0 86-34 86-98 0-55-30-93-82-93zM80 21c43 0 60 38 60 72 0 43-21 77-60 77-34 0-55-34-55-72 0-43 17-77 55-77z">
          <text:p/>
        </draw:path>
        <draw:path draw:style-name="gr3" draw:text-style-name="P3" draw:layer="layout" svg:width="0.114cm" svg:height="0.19cm" svg:x="11.87cm" svg:y="8.551cm" svg:viewBox="0 0 115 191" svg:d="M0 179c12 8 29 12 47 12 47 0 68-25 68-55 0-25-17-43-46-52-27-12-40-21-40-38 0-12 9-25 35-25 17 0 30 4 34 8l9-21c-9-4-22-8-43-8-35 0-60 21-60 51 0 25 21 42 52 51 25 9 34 22 34 39 0 16-13 29-38 29-18 0-35-4-44-13z">
          <text:p/>
        </draw:path>
        <draw:path draw:style-name="gr3" draw:text-style-name="P3" draw:layer="layout" svg:width="0.17cm" svg:height="0.19cm" svg:x="12.005cm" svg:y="8.551cm" svg:viewBox="0 0 171 191" svg:d="M86 0c-52 0-86 38-86 98 0 55 34 93 82 93 46 0 89-34 89-98 0-55-34-93-85-93zM86 21c38 0 59 38 59 72 0 43-21 77-59 77-39 0-60-34-60-72 0-43 17-77 60-77z">
          <text:p/>
        </draw:path>
        <draw:polygon draw:style-name="gr3" draw:text-style-name="P3" draw:layer="layout" svg:width="0.106cm" svg:height="0.182cm" svg:x="12.259cm" svg:y="8.555cm" svg:viewBox="0 0 107 183" draw:points="0,183 107,183 107,166 26,166 26,0 0,0">
          <text:p/>
        </draw:polygon>
        <draw:polygon draw:style-name="gr3" draw:text-style-name="P3" draw:layer="layout" svg:width="0.026cm" svg:height="0.182cm" svg:x="12.39cm" svg:y="8.555cm" svg:viewBox="0 0 27 183" draw:points="0,183 27,183 27,0 0,0">
          <text:p/>
        </draw:polygon>
        <draw:path draw:style-name="gr3" draw:text-style-name="P3" draw:layer="layout" svg:width="0.14cm" svg:height="0.182cm" svg:x="12.454cm" svg:y="8.555cm" svg:viewBox="0 0 141 183" svg:d="M25 183v-76c0-35-4-56-4-77 13 17 21 38 34 59l59 94h27v-183h-22v76c0 31 0 52 0 77-9-21-17-38-34-59l-60-94h-25v183z">
          <text:p/>
        </draw:path>
        <draw:path draw:style-name="gr3" draw:text-style-name="P3" draw:layer="layout" svg:width="0.11cm" svg:height="0.19cm" svg:x="12.628cm" svg:y="8.551cm" svg:viewBox="0 0 111 191" svg:d="M0 179c8 8 25 12 46 12 43 0 65-25 65-55 0-25-17-43-48-52-25-12-38-21-38-38 0-12 8-25 34-25 17 0 30 4 39 8l4-21c-8-4-21-8-39-8-38 0-63 21-63 51 0 25 21 42 50 51 26 9 35 22 35 39 0 16-13 29-39 29-17 0-30-4-42-13z">
          <text:p/>
        </draw:path>
        <draw:path draw:style-name="gr3" draw:text-style-name="P3" draw:layer="layout" svg:width="0.152cm" svg:height="0.19cm" svg:x="12.827cm" svg:y="8.551cm" svg:viewBox="0 0 153 191" svg:d="M0 187c12 0 26 4 43 4 38 0 68-12 85-29 16-17 25-38 25-73 0-30-9-51-25-64-17-17-43-25-77-25-17 0-35 4-51 4zM26 21c4 0 17 0 25 0 51 0 77 25 77 72 0 48-26 77-77 77-12 0-21 0-25 0z">
          <text:p/>
        </draw:path>
        <draw:polygon draw:style-name="gr3" draw:text-style-name="P3" draw:layer="layout" svg:width="0.105cm" svg:height="0.182cm" svg:x="13.009cm" svg:y="8.555cm" svg:viewBox="0 0 106 183" draw:points="98,76 25,76 25,17 102,17 102,0 0,0 0,183 106,183 106,166 25,166 25,98 98,98">
          <text:p/>
        </draw:polygon>
        <draw:path draw:style-name="gr3" draw:text-style-name="P3" draw:layer="layout" svg:width="0.11cm" svg:height="0.19cm" svg:x="10.502cm" svg:y="8.877cm" svg:viewBox="0 0 111 191" svg:d="M0 183c10 4 31 8 48 8 42 0 63-25 63-52 0-29-12-42-46-55-25-8-34-16-34-33 0-13 9-30 34-30 17 0 30 4 34 8l8-17c-8-4-21-12-42-12-34 0-59 25-59 51 0 25 17 42 50 55 22 8 34 17 34 33 0 23-17 35-38 35-17 0-34-8-42-12z">
          <text:p/>
        </draw:path>
        <draw:path draw:style-name="gr3" draw:text-style-name="P3" draw:layer="layout" svg:width="0.165cm" svg:height="0.19cm" svg:x="10.638cm" svg:y="8.877cm" svg:viewBox="0 0 166 191" svg:d="M86 0c-51 0-86 42-86 97 0 56 35 94 81 94 47 0 85-34 85-98 0-51-30-93-80-93zM81 21c43 0 60 38 60 76 0 42-22 77-60 77-34 0-55-39-55-77s17-76 55-76z">
          <text:p/>
        </draw:path>
        <draw:path draw:style-name="gr3" draw:text-style-name="P3" draw:layer="layout" svg:width="0.135cm" svg:height="0.186cm" svg:x="10.837cm" svg:y="8.881cm" svg:viewBox="0 0 136 187" svg:d="M0 0v110c0 56 25 77 64 77 43 0 72-21 72-77v-110h-25v110c0 43-17 60-47 60-21 0-43-17-43-60v-110z">
          <text:p/>
        </draw:path>
        <draw:path draw:style-name="gr3" draw:text-style-name="P3" draw:layer="layout" svg:width="0.11cm" svg:height="0.19cm" svg:x="11.002cm" svg:y="8.877cm" svg:viewBox="0 0 111 191" svg:d="M0 183c8 4 30 8 47 8 43 0 64-25 64-52 0-29-13-42-47-55-26-8-34-16-34-33 0-13 8-30 34-30 17 0 30 4 34 8l9-17c-9-4-21-12-43-12-34 0-60 25-60 51 0 25 17 42 47 55 26 8 39 17 39 33 0 23-17 35-39 35-17 0-34-8-43-12z">
          <text:p/>
        </draw:path>
        <draw:path draw:style-name="gr3" draw:text-style-name="P3" draw:layer="layout" svg:width="0.153cm" svg:height="0.186cm" svg:x="11.133cm" svg:y="8.881cm" svg:viewBox="0 0 154 187" svg:d="M111 127l17 60h26l-64-187h-25l-65 187h26l18-60zM48 110l21-55c0-13 4-21 8-34 5 13 5 21 9 34l17 55z">
          <text:p/>
        </draw:path>
        <draw:path draw:style-name="gr3" draw:text-style-name="P3" draw:layer="layout" svg:width="0.034cm" svg:height="0.127cm" svg:x="11.307cm" svg:y="8.94cm" svg:viewBox="0 0 35 128" svg:d="M17 35c8 0 18-8 18-17 0-13-10-18-18-18-9 0-17 5-17 18 0 9 8 17 17 17zM17 128c8 0 18-4 18-17 0-8-10-17-18-17-9 0-17 9-17 17 0 13 8 17 17 17z">
          <text:p/>
        </draw:path>
        <draw:path draw:style-name="gr3" draw:text-style-name="P3" draw:layer="layout" svg:width="0.122cm" svg:height="0.182cm" svg:x="11.358cm" svg:y="8.885cm" svg:viewBox="0 0 123 183" svg:d="M64 0c-39 0-64 34-64 93 0 61 25 90 60 90 42 0 63-34 63-94 0-55-21-89-59-89zM64 17c21 0 34 30 34 72 0 48-13 77-34 77-26 0-39-25-39-73 0-50 17-76 39-76z">
          <text:p/>
        </draw:path>
        <draw:path draw:style-name="gr3" draw:text-style-name="P3" draw:layer="layout" svg:width="0.123cm" svg:height="0.182cm" svg:x="11.497cm" svg:y="8.885cm" svg:viewBox="0 0 124 183" svg:d="M65 0c-39 0-65 34-65 93 4 61 26 90 61 90 42 0 63-34 63-94 0-55-21-89-59-89zM65 17c25 0 34 30 34 72 0 48-13 77-34 77-26 0-39-25-39-73 0-50 18-76 39-76z">
          <text:p/>
        </draw:path>
        <draw:path draw:style-name="gr3" draw:text-style-name="P3" draw:layer="layout" svg:width="0.119cm" svg:height="0.182cm" svg:x="11.641cm" svg:y="8.885cm" svg:viewBox="0 0 120 183" svg:d="M59 0c-33 0-59 34-59 93 0 61 21 90 55 90 43 0 65-34 65-94 0-55-22-89-61-89zM59 17c26 0 34 30 34 72 0 48-8 77-34 77-21 0-38-25-38-73 0-50 17-76 38-76z">
          <text:p/>
        </draw:path>
        <draw:path draw:style-name="gr3" draw:text-style-name="P3" draw:layer="layout" svg:width="0.118cm" svg:height="0.182cm" svg:x="11.781cm" svg:y="8.885cm" svg:viewBox="0 0 119 183" svg:d="M59 0c-34 0-59 34-59 93 0 61 21 90 55 90 43 0 64-34 64-94 0-55-21-89-60-89zM59 17c27 0 35 30 35 72 0 48-8 77-35 77-21 0-38-25-38-73 0-50 17-76 38-76z">
          <text:p/>
        </draw:path>
        <draw:path draw:style-name="gr3" draw:text-style-name="P3" draw:layer="layout" svg:width="0.118cm" svg:height="0.182cm" svg:x="11.921cm" svg:y="8.885cm" svg:viewBox="0 0 119 183" svg:d="M60 0c-35 0-60 34-60 93 0 61 21 90 60 90 38 0 59-34 59-94 0-55-21-89-59-89zM60 17c25 0 34 30 34 72 0 48-9 77-34 77-22 0-39-25-39-73 0-50 17-76 39-76z">
          <text:p/>
        </draw:path>
        <draw:path draw:style-name="gr3" draw:text-style-name="P3" draw:layer="layout" svg:width="0.119cm" svg:height="0.182cm" svg:x="12.06cm" svg:y="8.885cm" svg:viewBox="0 0 120 183" svg:d="M61 0c-35 0-61 34-61 93 0 61 21 90 61 90 38 0 59-34 59-94 0-55-21-89-59-89zM61 17c25 0 38 30 38 72 0 48-13 77-38 77-22 0-40-25-40-73 0-50 18-76 40-76z">
          <text:p/>
        </draw:path>
        <draw:polygon draw:style-name="gr3" draw:text-style-name="P3" draw:layer="layout" svg:width="0.059cm" svg:height="0.178cm" svg:x="12.217cm" svg:y="8.889cm" svg:viewBox="0 0 60 179" draw:points="39,179 60,179 60,0 39,0 0,22 4,39 39,22">
          <text:p/>
        </draw:polygon>
        <draw:path draw:style-name="gr3" draw:text-style-name="P3" draw:layer="layout" svg:width="0.11cm" svg:height="0.182cm" svg:x="12.344cm" svg:y="8.885cm" svg:viewBox="0 0 111 183" svg:d="M111 183v-21h-81l17-13c39-39 60-64 60-98 0-25-17-51-55-51-17 0-39 9-48 17l4 17c9-4 22-13 39-13 30 0 39 17 39 34 0 26-22 51-69 94l-17 17v17z">
          <text:p/>
        </draw:path>
        <draw:path draw:style-name="gr3" draw:text-style-name="P3" draw:layer="layout" svg:width="0.059cm" svg:height="0.072cm" svg:x="14.63cm" svg:y="8.525cm" svg:viewBox="0 0 60 73" svg:d="M43 52l9 21h8l-25-73h-14l-21 73h8l9-21zM17 44l8-22c0-5 0-9 5-13 0 4 0 8 5 13l4 22z">
          <text:p/>
        </draw:path>
        <draw:path draw:style-name="gr3" draw:text-style-name="P3" draw:layer="layout" svg:width="0.034cm" svg:height="0.055cm" svg:x="14.693cm" svg:y="8.542cm" svg:viewBox="0 0 35 56" svg:d="M0 52c5 4 14 4 18 4 13 0 17-4 17-12 0-9-4-13-12-17-5-4-9-4-9-9 0-4 4-9 9-9 4 0 8 5 8 5l4-9c-4 0-8-5-12-5-13 0-18 9-18 18s5 13 13 17c9 0 9 4 9 9 0 4 0 8-9 8-4 0-8-4-13-4z">
          <text:p/>
        </draw:path>
        <draw:path draw:style-name="gr3" draw:text-style-name="P3" draw:layer="layout" svg:width="0.034cm" svg:height="0.055cm" svg:x="14.736cm" svg:y="8.542cm" svg:viewBox="0 0 35 56" svg:d="M0 52c4 4 12 4 17 4 12 0 18-4 18-12 0-9-6-13-14-17-4-4-9-4-9-9 0-4 5-9 9-9s8 5 8 5l6-9c-6 0-10-5-14-5-13 0-17 9-17 18s4 13 13 17c8 0 8 4 8 9 0 4 0 8-8 8-5 0-9-4-13-4z">
          <text:p/>
        </draw:path>
        <draw:path draw:style-name="gr3" draw:text-style-name="P3" draw:layer="layout" svg:width="0.013cm" svg:height="0.072cm" svg:x="14.782cm" svg:y="8.525cm" svg:viewBox="0 0 14 73" svg:d="M10 73v-51h-10v51zM5 0l-5 5c0 4 5 8 5 8 5 0 9-4 9-8 0 0-4-5-9-5z">
          <text:p/>
        </draw:path>
        <draw:path draw:style-name="gr3" draw:text-style-name="P3" draw:layer="layout" svg:width="0.046cm" svg:height="0.055cm" svg:x="14.808cm" svg:y="8.542cm" svg:viewBox="0 0 47 56" svg:d="M0 56h8v-29c0-4 0-4 4-4 0-9 5-14 13-14 10 0 10 9 10 18v29h12v-29c0-22-12-27-22-27-8 0-13 9-17 14v-9h-8c0 4 0 9 0 13z">
          <text:p/>
        </draw:path>
        <draw:path draw:style-name="gr3" draw:text-style-name="P3" draw:layer="layout" svg:width="0.042cm" svg:height="0.055cm" svg:x="14.863cm" svg:y="8.542cm" svg:viewBox="0 0 43 56" svg:d="M43 56c0-4 0-8 0-12v-21c0-9-4-23-22-23-4 0-13 5-17 9l4 5c0-5 9-5 13-5 9 0 14 9 14 14-23 0-35 8-35 21 0 8 4 12 17 12 8 0 13-4 18-8v8zM35 39l-5 5c0 4-5 8-9 8-9 0-13-4-13-13 0-8 13-8 27-8z">
          <text:p/>
        </draw:path>
        <draw:path draw:style-name="gr3" draw:text-style-name="P3" draw:layer="layout" svg:width="0.05cm" svg:height="0.076cm" svg:x="14.914cm" svg:y="8.521cm" svg:viewBox="0 0 51 77" svg:d="M43 0v31c-4-5-9-10-17-10-13 0-26 14-26 31s13 25 26 25c8 0 13-4 17-8v8h8c0-4 0-8 0-12v-65zM43 56v4c-4 5-9 9-17 9-9 0-13-9-13-17 0-13 4-21 13-21 8 0 13 4 17 13v4z">
          <text:p/>
        </draw:path>
        <draw:path draw:style-name="gr3" draw:text-style-name="P3" draw:layer="layout" svg:width="0.051cm" svg:height="0.055cm" svg:x="14.977cm" svg:y="8.542cm" svg:viewBox="0 0 52 56" svg:d="M25 0c-16 0-25 14-25 31s9 25 25 25c9 0 27-8 27-25s-14-31-27-31zM25 9c9 0 13 14 13 22 0 13-4 21-13 21-12 0-16-8-16-21 0-8 4-22 16-22z">
          <text:p/>
        </draw:path>
        <draw:path draw:style-name="gr3" draw:text-style-name="P3" draw:layer="layout" svg:width="0.047cm" svg:height="0.076cm" svg:x="15.057cm" svg:y="8.521cm" svg:viewBox="0 0 48 77" svg:d="M40 0v31c-5-5-9-10-17-10-13 0-23 14-23 31s10 25 23 25c8 0 17-4 17-8v8h8c0-4 0-8 0-12v-65zM40 56v4c0 5-9 9-13 9-13 0-17-9-17-17 0-13 4-21 17-21 4 0 13 4 13 13v4z">
          <text:p/>
        </draw:path>
        <draw:path draw:style-name="gr3" draw:text-style-name="P3" draw:layer="layout" svg:width="0.046cm" svg:height="0.055cm" svg:x="15.117cm" svg:y="8.542cm" svg:viewBox="0 0 47 56" svg:d="M47 31v-4c0-9-4-27-22-27-17 0-25 14-25 31s8 25 25 25c9 0 13 0 18-4v-4c-5 0-9 4-18 4-8 0-17-8-17-21zM8 27c0-9 4-18 17-18 9 0 13 9 13 18z">
          <text:p/>
        </draw:path>
        <draw:path draw:style-name="gr3" draw:text-style-name="P3" draw:layer="layout" svg:width="0.034cm" svg:height="0.076cm" svg:x="15.189cm" svg:y="8.521cm" svg:viewBox="0 0 35 77" svg:d="M18 77v-46h12v-5h-12v-5c0-8 4-12 12-12h5v-9h-5c-4 0-12 0-12 4-5 5-9 9-9 17v5h-9v5h9v46z">
          <text:p/>
        </draw:path>
        <draw:path draw:style-name="gr3" draw:text-style-name="P3" draw:layer="layout" svg:width="0.05cm" svg:height="0.055cm" svg:x="15.223cm" svg:y="8.542cm" svg:viewBox="0 0 51 56" svg:d="M26 0c-13 0-26 14-26 31s13 25 26 25 25-8 25-25-8-31-25-31zM26 9c13 0 17 14 17 22 0 13-9 21-17 21s-13-8-13-21c0-8 5-22 13-22z">
          <text:p/>
        </draw:path>
        <draw:path draw:style-name="gr3" draw:text-style-name="P3" draw:layer="layout" svg:width="0.025cm" svg:height="0.055cm" svg:x="15.286cm" svg:y="8.542cm" svg:viewBox="0 0 26 56" svg:d="M0 56h10v-29-4c4-5 8-9 12-9s4 0 4 0v-9-5c-8 0-12 9-16 14v-9h-10c0 4 0 9 0 18z">
          <text:p/>
        </draw:path>
        <draw:path draw:style-name="gr3" draw:text-style-name="P3" draw:layer="layout" svg:width="0.076cm" svg:height="0.055cm" svg:x="15.32cm" svg:y="8.542cm" svg:viewBox="0 0 77 56" svg:d="M0 56h13v-29c0-4 0-4 0-4 0-9 4-14 8-14 9 0 13 9 13 18v29h8v-33-5c5-4 9-9 13-9 8 0 13 9 13 18v29h9v-29c0-18-14-27-18-27s-8 5-12 5c0 4-5 4-5 9-4-9-8-14-17-14-8 0-12 9-17 14v-9h-8c0 4 0 9 0 13z">
          <text:p/>
        </draw:path>
        <draw:path draw:style-name="gr3" draw:text-style-name="P3" draw:layer="layout" svg:width="0.042cm" svg:height="0.055cm" svg:x="15.405cm" svg:y="8.542cm" svg:viewBox="0 0 43 56" svg:d="M43 56c0-4 0-8 0-12v-21c0-9-4-23-22-23-4 0-13 5-17 9l4 5c4-5 9-5 13-5 13 0 13 9 13 14-22 0-34 8-34 21 0 8 8 12 17 12 8 0 12-4 17-8v8zM34 39v5c-5 4-9 8-13 8s-9-4-9-13c0-8 9-8 22-8z">
          <text:p/>
        </draw:path>
        <draw:path draw:style-name="gr3" draw:text-style-name="P3" draw:layer="layout" svg:width="0.051cm" svg:height="0.076cm" svg:x="15.481cm" svg:y="8.521cm" svg:viewBox="0 0 52 77" svg:d="M38 0v31c0-5-9-10-13-10-12 0-25 14-25 31s8 25 21 25c8 0 17-4 17-8l4 8h10c-5-4-5-8-5-12v-65zM38 56v4c0 5-9 9-13 9-12 0-17-9-17-17 0-13 9-21 17-21 9 0 13 4 13 13v4z">
          <text:p/>
        </draw:path>
        <draw:path draw:style-name="gr3" draw:text-style-name="P3" draw:layer="layout" svg:width="0.013cm" svg:height="0.072cm" svg:x="15.544cm" svg:y="8.525cm" svg:viewBox="0 0 14 73" svg:d="M10 73v-51h-10v51zM6 0c-6 0-6 5-6 5 0 4 0 8 6 8 4 0 8-4 8-8 0 0-4-5-8-5z">
          <text:p/>
        </draw:path>
        <draw:path draw:style-name="gr3" draw:text-style-name="P3" draw:layer="layout" svg:width="0.051cm" svg:height="0.077cm" svg:x="15.565cm" svg:y="8.542cm" svg:viewBox="0 0 52 78" svg:d="M44 5v9h-4c0-4-5-14-13-14-13 0-27 14-27 31 0 13 9 25 23 25 8 0 17-4 17-8v4c0 13-5 17-17 17-5 0-9 0-14 0l-4 4c4 5 13 5 18 5 8 0 17 0 21-5 4-4 4-12 4-25v-30c0-4 4-8 4-13zM40 35v4c0 5-9 9-13 9-9 0-18-9-18-17 0-13 9-21 18-21 8 0 13 4 13 13v4z">
          <text:p/>
        </draw:path>
        <draw:path draw:style-name="gr3" draw:text-style-name="P3" draw:layer="layout" svg:width="0.014cm" svg:height="0.072cm" svg:x="15.629cm" svg:y="8.525cm" svg:viewBox="0 0 15 73" svg:d="M9 73v-51h-9v51zM5 0c-5 0-5 5-5 5 0 4 0 8 5 8 4 0 10-4 10-8 0 0-6-5-10-5z">
          <text:p/>
        </draw:path>
        <draw:path draw:style-name="gr3" draw:text-style-name="P3" draw:layer="layout" svg:width="0.03cm" svg:height="0.067cm" svg:x="15.65cm" svg:y="8.53cm" svg:viewBox="0 0 31 68" svg:d="M9 4v14h-9v4h9v29c0 9 0 13 0 13 4 4 8 4 12 4 6 0 6 0 10 0v-8c-4 0-4 0-10 0-4 0-4 0-4-9v-29h14v-4h-14v-18z">
          <text:p/>
        </draw:path>
        <draw:path draw:style-name="gr3" draw:text-style-name="P3" draw:layer="layout" svg:width="0.042cm" svg:height="0.055cm" svg:x="15.684cm" svg:y="8.542cm" svg:viewBox="0 0 43 56" svg:d="M43 56c0-4 0-8 0-12v-21c0-9-4-23-21-23-4 0-13 5-17 9l4 5c5-5 9-5 13-5 9 0 13 9 13 14-21 0-35 8-35 21 0 8 9 12 18 12 8 0 13-4 17-8v8zM35 39v5c-4 4-9 8-13 8s-8-4-8-13c0-8 8-8 21-8z">
          <text:p/>
        </draw:path>
        <draw:polygon draw:style-name="gr3" draw:text-style-name="P3" draw:layer="layout" svg:width="0.009cm" svg:height="0.076cm" svg:x="15.743cm" svg:y="8.521cm" svg:viewBox="0 0 10 77" draw:points="0,77 10,77 10,0 0,0">
          <text:p/>
        </draw:polygon>
        <draw:path draw:style-name="gr3" draw:text-style-name="P3" draw:layer="layout" svg:width="0.046cm" svg:height="0.077cm" svg:x="15.79cm" svg:y="8.542cm" svg:viewBox="0 0 47 78" svg:d="M0 78h8v-30c6 8 10 8 18 8 13 0 21-8 21-25s-8-31-21-31c-8 0-12 5-18 14v-9h-8c0 5 0 9 0 18zM8 27v-4c6-9 10-13 18-13 9 0 13 8 13 21s-4 21-17 21c-4 0-8-8-14-13v-4z">
          <text:p/>
        </draw:path>
        <draw:path draw:style-name="gr3" draw:text-style-name="P3" draw:layer="layout" svg:width="0.051cm" svg:height="0.055cm" svg:x="15.845cm" svg:y="8.542cm" svg:viewBox="0 0 52 56" svg:d="M25 0c-12 0-25 14-25 31s13 25 25 25c14 0 27-8 27-25s-9-31-27-31zM25 9c14 0 18 14 18 22 0 13-8 21-18 21-8 0-12-8-12-21 0-8 4-22 12-22z">
          <text:p/>
        </draw:path>
        <draw:path draw:style-name="gr3" draw:text-style-name="P3" draw:layer="layout" svg:width="0.026cm" svg:height="0.055cm" svg:x="15.908cm" svg:y="8.542cm" svg:viewBox="0 0 27 56" svg:d="M0 56h10v-29-4c4-5 8-9 13-9 4 0 4 0 4 0v-9c0 0 0-5-4-5-5 0-9 9-13 14v-9h-10c0 4 0 9 0 18z">
          <text:p/>
        </draw:path>
        <draw:path draw:style-name="gr3" draw:text-style-name="P3" draw:layer="layout" svg:width="0.05cm" svg:height="0.072cm" svg:x="15.968cm" svg:y="8.525cm" svg:viewBox="0 0 51 73" svg:d="M9 73v-29c0-14 0-22 0-31 4 9 9 13 13 22l21 38h8v-73h-8v30c0 14 0 22 4 31-4-9-8-13-12-21l-26-40h-9v73z">
          <text:p/>
        </draw:path>
        <draw:polygon draw:style-name="gr3" draw:text-style-name="P3" draw:layer="layout" svg:width="0.01cm" svg:height="0.072cm" svg:x="16.035cm" svg:y="8.525cm" svg:viewBox="0 0 11 73" draw:points="0,73 11,73 11,0 0,0">
          <text:p/>
        </draw:polygon>
        <draw:path draw:style-name="gr3" draw:text-style-name="P3" draw:layer="layout" svg:width="0.046cm" svg:height="0.072cm" svg:x="16.057cm" svg:y="8.525cm" svg:viewBox="0 0 47 73" svg:d="M0 69c4 4 12 4 22 4 17 0 25-8 25-21 0-8-8-17-21-22-10-4-14-4-14-13 0-4 4-8 14-8 8 0 13 0 13 0l4-4c-4-5-9-5-17-5-14 0-22 9-22 17 0 13 8 18 18 23 12 4 17 8 17 16 0 5-9 9-17 9-10 0-14 0-18-4z">
          <text:p/>
        </draw:path>
        <draw:polygon draw:style-name="gr3" draw:text-style-name="P3" draw:layer="layout" svg:width="0.038cm" svg:height="0.072cm" svg:x="16.116cm" svg:y="8.525cm" svg:viewBox="0 0 39 73" draw:points="39,30 8,30 8,9 39,9 39,0 0,0 0,73 39,73 39,65 8,65 8,40 39,40">
          <text:p/>
        </draw:polygon>
        <draw:path draw:style-name="gr3" draw:text-style-name="P3" draw:layer="layout" svg:width="0.042cm" svg:height="0.072cm" svg:x="16.192cm" svg:y="8.525cm" svg:viewBox="0 0 43 73" svg:d="M0 73h8v-29h5c12 0 21 0 25-9 5 0 5-9 5-13 0-9-5-13-9-17-4-5-9-5-17-5-9 0-13 0-17 0zM8 9c0 0 5 0 9 0 8 0 17 4 17 13 0 8-9 18-17 18-4 0-9 0-9-5z">
          <text:p/>
        </draw:path>
        <draw:polygon draw:style-name="gr3" draw:text-style-name="P3" draw:layer="layout" svg:width="0.038cm" svg:height="0.072cm" svg:x="16.247cm" svg:y="8.525cm" svg:viewBox="0 0 39 73" draw:points="39,30 9,30 9,9 39,9 39,0 0,0 0,73 39,73 39,65 9,65 9,40 39,40">
          <text:p/>
        </draw:polygon>
        <draw:path draw:style-name="gr3" draw:text-style-name="P3" draw:layer="layout" svg:width="0.059cm" svg:height="0.072cm" svg:x="16.298cm" svg:y="8.525cm" svg:viewBox="0 0 60 73" svg:d="M0 73c4 0 13 0 18 0 17 0 25-4 34-8 4-9 8-17 8-30s-4-22-8-26c-9-4-17-9-30-9-9 0-14 0-22 0zM13 9c0 0 5 0 9 0 21 0 30 8 30 26 0 21-13 30-30 30-4 0-9 0-9 0z">
          <text:p/>
        </draw:path>
        <draw:path draw:style-name="gr3" draw:text-style-name="P3" draw:layer="layout" svg:width="0.046cm" svg:height="0.072cm" svg:x="16.37cm" svg:y="8.525cm" svg:viewBox="0 0 47 73" svg:d="M0 73h8v-29h9c8 0 13 4 18 12 0 9 4 13 4 17h8c0-4-4-8-4-21-4-4-4-12-13-12 9-5 17-10 17-23 0-4-4-8-8-12-4-5-9-5-22-5-4 0-13 0-17 0zM8 9c5 0 5 0 9 0 13 0 18 4 18 13 0 8-5 13-14 13h-13z">
          <text:p/>
        </draw:path>
        <draw:path draw:style-name="gr3" draw:text-style-name="P3" draw:layer="layout" svg:width="0.063cm" svg:height="0.072cm" svg:x="16.425cm" svg:y="8.525cm" svg:viewBox="0 0 64 73" svg:d="M34 0c-21 0-34 13-34 40 0 21 13 33 29 33 23 0 35-12 35-38 0-22-12-35-30-35zM29 5c17 0 27 17 27 30 0 17-10 30-27 30-12 0-21-13-21-25 0-18 9-35 21-35z">
          <text:p/>
        </draw:path>
        <draw:path draw:style-name="gr3" draw:text-style-name="P3" draw:layer="layout" svg:width="0.042cm" svg:height="0.072cm" svg:x="16.497cm" svg:y="8.525cm" svg:viewBox="0 0 43 73" svg:d="M0 69c4 4 13 4 21 4 18 0 22-8 22-21 0-8-4-17-18-22-8-4-12-4-12-13 0-4 4-8 12-8 10 0 14 0 14 0l4-4c-4-5-8-5-18-5-12 0-21 9-21 17 0 13 4 18 17 23 8 4 14 8 14 16 0 5-6 9-14 9s-13 0-17-4z">
          <text:p/>
        </draw:path>
        <draw:path draw:style-name="gr3" draw:text-style-name="P3" draw:layer="layout" svg:width="0.067cm" svg:height="0.072cm" svg:x="16.548cm" svg:y="8.525cm" svg:viewBox="0 0 68 73" svg:d="M33 0c-16 0-33 13-33 40 0 21 17 33 33 33 18 0 35-12 35-38 0-22-12-35-35-35zM33 5c18 0 27 17 27 30 0 17-9 30-27 30-12 0-21-13-21-25 0-18 9-35 21-35z">
          <text:p/>
        </draw:path>
        <draw:polygon draw:style-name="gr3" draw:text-style-name="P3" draw:layer="layout" svg:width="0.043cm" svg:height="0.072cm" svg:x="16.649cm" svg:y="8.525cm" svg:viewBox="0 0 44 73" draw:points="0,73 44,73 44,65 10,65 10,0 0,0">
          <text:p/>
        </draw:polygon>
        <draw:polygon draw:style-name="gr3" draw:text-style-name="P3" draw:layer="layout" svg:width="0.008cm" svg:height="0.072cm" svg:x="16.7cm" svg:y="8.525cm" svg:viewBox="0 0 9 73" draw:points="0,73 9,73 9,0 0,0">
          <text:p/>
        </draw:polygon>
        <draw:path draw:style-name="gr3" draw:text-style-name="P3" draw:layer="layout" svg:width="0.055cm" svg:height="0.072cm" svg:x="16.725cm" svg:y="8.525cm" svg:viewBox="0 0 56 73" svg:d="M9 73v-29c0-14 0-22 0-31 4 9 8 13 13 22l26 38h8v-73h-8v30c0 14 0 22 0 31-4-9-8-13-13-21l-22-40h-13v73z">
          <text:p/>
        </draw:path>
        <draw:path draw:style-name="gr3" draw:text-style-name="P3" draw:layer="layout" svg:width="0.042cm" svg:height="0.072cm" svg:x="16.793cm" svg:y="8.525cm" svg:viewBox="0 0 43 73" svg:d="M0 69c4 4 13 4 17 4 18 0 26-8 26-21 0-8-4-17-17-22-13-4-17-4-17-13 0-4 4-8 17-8 5 0 9 0 13 0v-4c0-5-8-5-13-5-17 0-26 9-26 17 0 13 9 18 21 23 10 4 14 8 14 16 0 5-4 9-18 9-4 0-13 0-17-4z">
          <text:p/>
        </draw:path>
        <draw:path draw:style-name="gr3" draw:text-style-name="P3" draw:layer="layout" svg:width="0.055cm" svg:height="0.072cm" svg:x="16.874cm" svg:y="8.525cm" svg:viewBox="0 0 56 73" svg:d="M0 73c4 0 8 0 17 0 12 0 21-4 30-8 9-9 9-17 9-30s0-22-9-26c-4-4-18-9-30-9-9 0-13 0-17 0zM8 9c0 0 4 0 9 0 21 0 30 8 30 26 0 21-9 30-30 30-5 0-9 0-9 0z">
          <text:p/>
        </draw:path>
        <draw:polygon draw:style-name="gr3" draw:text-style-name="P3" draw:layer="layout" svg:width="0.043cm" svg:height="0.072cm" svg:x="16.941cm" svg:y="8.525cm" svg:viewBox="0 0 44 73" draw:points="39,30 14,30 14,9 39,9 39,0 0,0 0,73 44,73 44,65 14,65 14,40 39,40">
          <text:p/>
        </draw:polygon>
        <draw:path draw:style-name="gr3" draw:text-style-name="P3" draw:layer="layout" svg:width="0.043cm" svg:height="0.072cm" svg:x="17.013cm" svg:y="8.525cm" svg:viewBox="0 0 44 73" svg:d="M0 69c5 4 13 4 22 4 17 0 22-8 22-21 0-8-5-17-17-22-10-4-14-4-14-13 0-4 4-8 14-8 8 0 12 0 12 0l5-4c-5-5-9-5-17-5-14 0-22 9-22 17 0 13 4 18 17 23 9 4 13 8 13 16 0 5-4 9-13 9s-13 0-17-4z">
          <text:p/>
        </draw:path>
        <draw:path draw:style-name="gr3" draw:text-style-name="P3" draw:layer="layout" svg:width="0.068cm" svg:height="0.072cm" svg:x="17.064cm" svg:y="8.525cm" svg:viewBox="0 0 69 73" svg:d="M34 0c-17 0-34 13-34 40 0 21 17 33 34 33s35-12 35-38c0-22-13-35-35-35zM34 5c17 0 26 17 26 30 0 17-9 30-26 30-13 0-21-13-21-25 0-18 8-35 21-35z">
          <text:p/>
        </draw:path>
        <draw:path draw:style-name="gr3" draw:text-style-name="P3" draw:layer="layout" svg:width="0.05cm" svg:height="0.072cm" svg:x="17.145cm" svg:y="8.525cm" svg:viewBox="0 0 51 73" svg:d="M0 0v44c0 21 8 29 25 29 18 0 26-8 26-29v-44h-8v44c0 17-4 21-18 21-9 0-17-4-17-21v-44z">
          <text:p/>
        </draw:path>
        <draw:path draw:style-name="gr3" draw:text-style-name="P3" draw:layer="layout" svg:width="0.047cm" svg:height="0.072cm" svg:x="17.208cm" svg:y="8.525cm" svg:viewBox="0 0 48 73" svg:d="M0 69c4 4 13 4 22 4 17 0 26-8 26-21 0-8-9-17-22-22-9-4-13-4-13-13 0-4 4-8 13-8s13 0 13 0l4-4c-4-5-8-5-17-5-13 0-22 9-22 17 0 13 4 18 18 23 9 4 13 8 13 16 0 5-4 9-13 9s-14 0-18-4z">
          <text:p/>
        </draw:path>
        <draw:path draw:style-name="gr3" draw:text-style-name="P3" draw:layer="layout" svg:width="0.063cm" svg:height="0.072cm" svg:x="17.259cm" svg:y="8.525cm" svg:viewBox="0 0 64 73" svg:d="M43 52l9 21h12l-25-73h-14l-25 73h13l4-21zM21 44l4-22c4-5 4-9 4-13 5 4 5 8 5 13l9 22z">
          <text:p/>
        </draw:path>
        <draw:path draw:style-name="gr3" draw:text-style-name="P3" draw:layer="layout" svg:width="0.012cm" svg:height="0.05cm" svg:x="17.327cm" svg:y="8.547cm" svg:viewBox="0 0 13 51" svg:d="M9 12c4 0 4 0 4-4s0-8-4-8c-5 0-9 4-9 8s4 4 9 4zM9 51c4 0 4 0 4-4s0-8-4-8c-5 0-9 4-9 8s4 4 9 4z">
          <text:p/>
        </draw:path>
        <draw:path draw:style-name="gr3" draw:text-style-name="P3" draw:layer="layout" svg:width="0.046cm" svg:height="0.072cm" svg:x="17.348cm" svg:y="8.525cm" svg:viewBox="0 0 47 73" svg:d="M26 0c-14 0-26 13-26 40 0 21 8 33 26 33 13 0 21-12 21-33 0-27-8-40-21-40zM26 9c9 0 13 13 13 31 0 16-4 29-13 29-8 0-18-13-18-29 0-23 10-31 18-31z">
          <text:p/>
        </draw:path>
        <draw:path draw:style-name="gr3" draw:text-style-name="P3" draw:layer="layout" svg:width="0.046cm" svg:height="0.072cm" svg:x="17.403cm" svg:y="8.525cm" svg:viewBox="0 0 47 73" svg:d="M26 0c-13 0-26 13-26 40 0 21 9 33 26 33 13 0 21-12 21-33 0-27-8-40-21-40zM26 9c9 0 13 13 13 31 0 16-4 29-13 29-8 0-17-13-17-29 0-23 9-31 17-31z">
          <text:p/>
        </draw:path>
        <draw:path draw:style-name="gr3" draw:text-style-name="P3" draw:layer="layout" svg:width="0.046cm" svg:height="0.072cm" svg:x="17.458cm" svg:y="8.525cm" svg:viewBox="0 0 47 73" svg:d="M25 0c-13 0-25 13-25 40 0 21 8 33 25 33 13 0 22-12 22-33 0-27-9-40-22-40zM25 9c9 0 13 13 13 31 0 16-4 29-13 29-8 0-17-13-17-29 0-23 9-31 17-31z">
          <text:p/>
        </draw:path>
        <draw:path draw:style-name="gr3" draw:text-style-name="P3" draw:layer="layout" svg:width="0.046cm" svg:height="0.072cm" svg:x="17.513cm" svg:y="8.525cm" svg:viewBox="0 0 47 73" svg:d="M25 0c-17 0-25 13-25 40 0 21 8 33 21 33 18 0 26-12 26-33 0-27-8-40-22-40zM25 9c9 0 14 13 14 31 0 16-5 29-14 29-8 0-17-13-17-29 0-23 9-31 17-31z">
          <text:p/>
        </draw:path>
        <draw:path draw:style-name="gr3" draw:text-style-name="P3" draw:layer="layout" svg:width="0.046cm" svg:height="0.072cm" svg:x="17.568cm" svg:y="8.525cm" svg:viewBox="0 0 47 73" svg:d="M25 0c-17 0-25 13-25 40 0 21 8 33 21 33 18 0 26-12 26-33 0-27-8-40-22-40zM25 9c10 0 14 13 14 31 0 16-4 29-14 29-8 0-17-13-17-29 0-23 9-31 17-31z">
          <text:p/>
        </draw:path>
        <draw:path draw:style-name="gr3" draw:text-style-name="P3" draw:layer="layout" svg:width="0.046cm" svg:height="0.072cm" svg:x="17.623cm" svg:y="8.525cm" svg:viewBox="0 0 47 73" svg:d="M26 0c-18 0-26 13-26 40 0 21 8 33 22 33 17 0 25-12 25-33 0-27-8-40-21-40zM26 9c9 0 13 13 13 31 0 16-4 29-17 29-9 0-14-13-14-29 0-23 9-31 18-31z">
          <text:p/>
        </draw:path>
        <draw:polygon draw:style-name="gr3" draw:text-style-name="P3" draw:layer="layout" svg:width="0.022cm" svg:height="0.067cm" svg:x="17.686cm" svg:y="8.53cm" svg:viewBox="0 0 23 68" draw:points="14,68 23,68 23,0 14,0 0,4 0,12 14,8">
          <text:p/>
        </draw:polygon>
        <draw:path draw:style-name="gr3" draw:text-style-name="P3" draw:layer="layout" svg:width="0.047cm" svg:height="0.072cm" svg:x="17.733cm" svg:y="8.525cm" svg:viewBox="0 0 48 73" svg:d="M48 73v-8h-35l4-4c17-13 25-26 25-39 0-9-4-22-21-22-8 0-13 5-21 9l4 8c4-4 9-8 17-8 9 0 13 8 13 13 0 13-9 22-26 39l-8 8v4z">
          <text:p/>
        </draw:path>
        <draw:path draw:style-name="gr3" draw:text-style-name="P3" draw:layer="layout" svg:width="0.059cm" svg:height="0.072cm" svg:x="14.634cm" svg:y="8.652cm" svg:viewBox="0 0 60 73" svg:d="M0 73c4 0 9 0 17 0 14 0 26 0 31-8 8-9 12-17 12-31 0-8-4-17-12-25-5-4-13-9-27-9-8 0-17 0-21 0zM9 9c4 0 8 0 12 0 18 0 31 8 31 25 0 22-13 35-35 35 0 0-4 0-8-4z">
          <text:p/>
        </draw:path>
        <draw:path draw:style-name="gr3" draw:text-style-name="P3" draw:layer="layout" svg:width="0.051cm" svg:height="0.072cm" svg:x="14.706cm" svg:y="8.652cm" svg:viewBox="0 0 52 73" svg:d="M9 73v-30c0-13 0-21 0-30 4 9 8 17 13 26l21 34h9v-73h-9v30c0 13 0 22 5 31-5-5-9-13-13-22l-26-39h-9v73z">
          <text:p/>
        </draw:path>
        <draw:path draw:style-name="gr3" draw:text-style-name="P3" draw:layer="layout" svg:width="0.013cm" svg:height="0.055cm" svg:x="14.774cm" svg:y="8.674cm" svg:viewBox="0 0 14 56" svg:d="M4 17c5 0 10-5 10-9s-5-8-10-8c-4 0-4 4-4 8s0 9 4 9zM4 56c5 0 10-5 10-9 0-5-5-9-10-9-4 0-4 4-4 9 0 4 0 9 4 9z">
          <text:p/>
        </draw:path>
        <draw:path draw:style-name="gr3" draw:text-style-name="P3" draw:layer="layout" svg:width="0.043cm" svg:height="0.05cm" svg:x="14.816cm" svg:y="8.674cm" svg:viewBox="0 0 44 51" svg:d="M39 43c0 0-4 4-13 4s-17-8-17-21c0-8 8-17 17-17s13 0 13 0l5-9c-5 0-9 0-18 0-13 0-26 13-26 26 0 17 9 25 26 25 9 0 13 0 18 0z">
          <text:p/>
        </draw:path>
        <draw:path draw:style-name="gr3" draw:text-style-name="P3" draw:layer="layout" svg:width="0.055cm" svg:height="0.03cm" svg:x="14.863cm" svg:y="8.682cm" svg:viewBox="0 0 56 31" svg:d="M56 10v-10h-56v10zM56 31v-9h-56v9z">
          <text:p/>
        </draw:path>
        <draw:path draw:style-name="gr3" draw:text-style-name="P3" draw:layer="layout" svg:width="0.047cm" svg:height="0.072cm" svg:x="14.93cm" svg:y="8.652cm" svg:viewBox="0 0 48 73" svg:d="M0 73c5 0 9 0 17 0 9 0 17 0 22-4s9-8 9-17-9-13-18-18c9-4 14-8 14-17 0-4 0-8-5-12-5-5-13-5-22-5-4 0-12 0-17 0zM9 9c4 0 4 0 8 0 13 0 17 4 17 13 0 4-4 8-17 8h-8zM9 39h8c13 0 22 4 22 13 0 13-9 17-22 17-4 0-4 0-8 0z">
          <text:p/>
        </draw:path>
        <draw:path draw:style-name="gr3" draw:text-style-name="P3" draw:layer="layout" svg:width="0.046cm" svg:height="0.072cm" svg:x="14.99cm" svg:y="8.652cm" svg:viewBox="0 0 47 73" svg:d="M0 73h8v-30h9c8 0 13 5 18 13 0 9 0 17 4 17h8c0 0-4-8-4-17-4-8-8-13-13-17 9-5 13-9 13-17 0-9 0-13-4-17-4 0-14-5-22-5-5 0-13 0-17 0zM8 9c0 0 4 0 9 0 13 0 18 4 18 13 0 8-5 12-18 12h-9z">
          <text:p/>
        </draw:path>
        <draw:path draw:style-name="gr3" draw:text-style-name="P3" draw:layer="layout" svg:width="0.016cm" svg:height="0.025cm" svg:x="15.041cm" svg:y="8.712cm" svg:viewBox="0 0 17 26" svg:d="M9 26c0-4 4-17 8-26h-13c0 9-4 22-4 26z">
          <text:p/>
        </draw:path>
        <draw:path draw:style-name="gr3" draw:text-style-name="P3" draw:layer="layout" svg:width="0.051cm" svg:height="0.055cm" svg:x="15.087cm" svg:y="8.674cm" svg:viewBox="0 0 52 56" svg:d="M26 0c-13 0-26 8-26 25s13 31 26 31 26-9 26-31c0-17-9-25-26-25zM26 4c13 0 17 13 17 21 0 13-9 22-17 22-9 0-17-9-17-22 0-8 4-21 17-21z">
          <text:p/>
        </draw:path>
        <draw:path draw:style-name="gr3" draw:text-style-name="P3" draw:layer="layout" svg:width="0.055cm" svg:height="0.03cm" svg:x="15.146cm" svg:y="8.682cm" svg:viewBox="0 0 56 31" svg:d="M56 10v-10h-56v10zM56 31v-9h-56v9z">
          <text:p/>
        </draw:path>
        <draw:polygon draw:style-name="gr3" draw:text-style-name="P3" draw:layer="layout" svg:width="0.009cm" svg:height="0.072cm" svg:x="15.214cm" svg:y="8.652cm" svg:viewBox="0 0 10 73" draw:points="0,73 10,73 10,0 0,0">
          <text:p/>
        </draw:polygon>
        <draw:path draw:style-name="gr3" draw:text-style-name="P3" draw:layer="layout" svg:width="0.055cm" svg:height="0.072cm" svg:x="15.235cm" svg:y="8.652cm" svg:viewBox="0 0 56 73" svg:d="M52 65c-4 0-8 4-13 4-18 0-30-13-30-30 0-22 12-30 30-30 5 0 9 0 13 4l4-8c-4-5-8-5-17-5-22 0-39 17-39 39s17 34 35 34c9 0 17 0 21 0z">
          <text:p/>
        </draw:path>
        <draw:path draw:style-name="gr3" draw:text-style-name="P3" draw:layer="layout" svg:width="0.042cm" svg:height="0.072cm" svg:x="15.303cm" svg:y="8.652cm" svg:viewBox="0 0 43 73" svg:d="M0 73h9v-30c0 5 5 5 9 5 8 0 17-5 21-9 4-5 4-9 4-17 0-5-4-13-4-13-4-4-13-9-21-9-9 0-14 0-18 0zM9 9c0 0 5 0 9 0 8 0 17 4 17 13 0 12-9 17-17 17-4 0-9 0-9 0z">
          <text:p/>
        </draw:path>
        <draw:polygon draw:style-name="gr3" draw:text-style-name="P3" draw:layer="layout" svg:width="0.025cm" svg:height="0.004cm" svg:x="15.354cm" svg:y="8.695cm" svg:viewBox="0 0 26 5" draw:points="0,5 26,5 26,0 0,0">
          <text:p/>
        </draw:polygon>
        <draw:path draw:style-name="gr3" draw:text-style-name="P3" draw:layer="layout" svg:width="0.042cm" svg:height="0.072cm" svg:x="15.392cm" svg:y="8.652cm" svg:viewBox="0 0 43 73" svg:d="M0 73c0 0 9 0 14 0 12 0 21 0 25-4s4-8 4-17-4-13-12-18c8-4 12-8 12-17 0-4-4-8-8-12-4-5-9-5-17-5-9 0-13 0-18 0zM9 9c0 0 5 0 9 0 8 0 17 4 17 13 0 4-9 8-17 8h-9zM9 39h9c8 0 17 4 17 13 0 13-9 17-17 17-4 0-9 0-9 0z">
          <text:p/>
        </draw:path>
        <draw:path draw:style-name="gr3" draw:text-style-name="P3" draw:layer="layout" svg:width="0.025cm" svg:height="0.05cm" svg:x="15.447cm" svg:y="8.674cm" svg:viewBox="0 0 26 51" svg:d="M0 51h8v-25c0-4 5-4 5-4 0-9 5-13 13-13v-9c-8 0-13 5-18 9v-9h-8c0 5 0 9 0 18z">
          <text:p/>
        </draw:path>
        <draw:path draw:style-name="gr3" draw:text-style-name="P3" draw:layer="layout" svg:width="0.038cm" svg:height="0.055cm" svg:x="15.481cm" svg:y="8.674cm" svg:viewBox="0 0 39 56" svg:d="M39 51c0-4 0-9 0-13v-17c0-13-4-21-21-21-4 0-13 0-18 4l5 4c4 0 9-4 13-4 12 0 12 8 12 13-21 0-30 8-30 21 0 9 5 18 14 18 8 0 12-5 16-9v4zM30 33v5c-4 4-8 9-12 9s-9-5-9-9c0-13 13-13 21-13z">
          <text:p/>
        </draw:path>
        <draw:path draw:style-name="gr3" draw:text-style-name="P3" draw:layer="layout" svg:width="0.033cm" svg:height="0.05cm" svg:x="15.532cm" svg:y="8.674cm" svg:viewBox="0 0 34 51" svg:d="M0 51c4 0 8 0 12 0 13 0 22-4 22-12 0-9-4-13-13-17-9 0-13-4-13-9 0-4 4-8 9-8 4 0 8 4 13 4v-4c0-5-5-5-13-5-9 0-17 5-17 13 0 9 4 13 12 17 9 0 13 4 13 9 0 4-4 8-13 8-4 0-8-4-12-4z">
          <text:p/>
        </draw:path>
        <draw:path draw:style-name="gr3" draw:text-style-name="P3" draw:layer="layout" svg:width="0.013cm" svg:height="0.072cm" svg:x="15.574cm" svg:y="8.652cm" svg:viewBox="0 0 14 73" svg:d="M14 73v-51h-10v51zM9 0c-5 0-9 5-9 9 0 0 4 4 9 4s5-4 5-4c0-4 0-9-5-9z">
          <text:p/>
        </draw:path>
        <draw:polygon draw:style-name="gr3" draw:text-style-name="P3" draw:layer="layout" svg:width="0.008cm" svg:height="0.076cm" svg:x="15.604cm" svg:y="8.648cm" svg:viewBox="0 0 9 77" draw:points="0,77 9,77 9,0 0,0">
          <text:p/>
        </draw:polygon>
        <draw:path draw:style-name="gr3" draw:text-style-name="P3" draw:layer="layout" svg:width="0.016cm" svg:height="0.025cm" svg:x="15.621cm" svg:y="8.712cm" svg:viewBox="0 0 17 26" svg:d="M9 26c0-4 4-17 8-26h-8c-4 9-4 22-9 26z">
          <text:p/>
        </draw:path>
        <draw:path draw:style-name="gr3" draw:text-style-name="P3" draw:layer="layout" svg:width="0.051cm" svg:height="0.055cm" svg:x="15.667cm" svg:y="8.674cm" svg:viewBox="0 0 52 56" svg:d="M26 0c-12 0-26 8-26 25s14 31 26 31c13 0 26-9 26-31 0-17-9-25-26-25zM26 4c13 0 17 13 17 21 0 13-8 22-17 22-8 0-16-9-16-22 0-8 8-21 16-21z">
          <text:p/>
        </draw:path>
        <draw:path draw:style-name="gr3" draw:text-style-name="P3" draw:layer="layout" svg:width="0.042cm" svg:height="0.055cm" svg:x="15.731cm" svg:y="8.674cm" svg:viewBox="0 0 43 56" svg:d="M43 0h-10v33 5c-4 4-8 9-12 9-9 0-13-9-13-18v-29h-8v29c0 18 8 27 17 27 8 0 16-9 16-14v9h10c0-4 0-9 0-13z">
          <text:p/>
        </draw:path>
        <draw:path draw:style-name="gr3" draw:text-style-name="P3" draw:layer="layout" svg:width="0.055cm" svg:height="0.03cm" svg:x="15.786cm" svg:y="8.682cm" svg:viewBox="0 0 56 31" svg:d="M56 10v-10h-56v10zM56 31v-9h-56v9z">
          <text:p/>
        </draw:path>
        <draw:path draw:style-name="gr3" draw:text-style-name="P3" draw:layer="layout" svg:width="0.059cm" svg:height="0.072cm" svg:x="15.849cm" svg:y="8.652cm" svg:viewBox="0 0 60 73" svg:d="M42 52l9 21h9l-26-73h-13l-21 73h9l8-21zM17 43l9-21c0-5 0-9 4-13 0 4 0 8 4 13l4 21z">
          <text:p/>
        </draw:path>
        <draw:path draw:style-name="gr3" draw:text-style-name="P3" draw:layer="layout" svg:width="0.046cm" svg:height="0.055cm" svg:x="15.917cm" svg:y="8.674cm" svg:viewBox="0 0 47 56" svg:d="M47 0h-12v33 5c0 4-5 9-14 9-8 0-13-9-13-18v-29h-8v29c0 18 13 27 17 27 13 0 18-9 18-14h4v9h8c0-4 0-9 0-13z">
          <text:p/>
        </draw:path>
        <draw:path draw:style-name="gr3" draw:text-style-name="P3" draw:layer="layout" svg:width="0.03cm" svg:height="0.063cm" svg:x="15.972cm" svg:y="8.661cm" svg:viewBox="0 0 31 64" svg:d="M8 0v14h-8v8h8v25c0 9 0 13 5 17 0 0 4 0 8 0 5 0 5 0 10 0v-4h-5c-9 0-9-4-9-13v-25h14v-8h-14v-14z">
          <text:p/>
        </draw:path>
        <draw:path draw:style-name="gr3" draw:text-style-name="P3" draw:layer="layout" svg:width="0.051cm" svg:height="0.055cm" svg:x="16.01cm" svg:y="8.674cm" svg:viewBox="0 0 52 56" svg:d="M26 0c-18 0-26 8-26 25s8 31 26 31c9 0 26-9 26-31 0-17-13-25-26-25zM26 4c9 0 13 13 13 21 0 13-4 22-13 22-13 0-18-9-18-22 0-8 5-21 18-21z">
          <text:p/>
        </draw:path>
        <draw:path draw:style-name="gr3" draw:text-style-name="P3" draw:layer="layout" svg:width="0.026cm" svg:height="0.05cm" svg:x="16.069cm" svg:y="8.674cm" svg:viewBox="0 0 27 51" svg:d="M0 51h13v-25c0-4 0-4 0-4 0-9 4-13 14-13v-9c-10 0-14 5-18 9v-9h-9c0 5 0 9 0 18z">
          <text:p/>
        </draw:path>
        <draw:path draw:style-name="gr3" draw:text-style-name="P3" draw:layer="layout" svg:width="0.013cm" svg:height="0.072cm" svg:x="16.103cm" svg:y="8.652cm" svg:viewBox="0 0 14 73" svg:d="M14 73v-51h-10v51zM10 0c-6 0-10 5-10 9 0 0 4 4 10 4 4 0 4-4 4-4 0-4 0-9-4-9z">
          <text:p/>
        </draw:path>
        <draw:path draw:style-name="gr3" draw:text-style-name="P3" draw:layer="layout" svg:width="0.046cm" svg:height="0.081cm" svg:x="16.129cm" svg:y="8.648cm" svg:viewBox="0 0 47 82" svg:d="M38 0v35c-5-5-9-9-17-9-13 0-21 9-21 26s8 30 21 30c8 0 12-9 17-13v8h9c0-4 0-8 0-12v-65zM38 56v4c-5 9-9 13-13 13-13 0-17-8-17-21 0-8 4-22 17-22 4 0 8 9 13 14v4z">
          <text:p/>
        </draw:path>
        <draw:path draw:style-name="gr3" draw:text-style-name="P3" draw:layer="layout" svg:width="0.042cm" svg:height="0.055cm" svg:x="16.188cm" svg:y="8.674cm" svg:viewBox="0 0 43 56" svg:d="M43 51c-4-4-4-9-4-13v-17c0-13-4-21-17-21-9 0-13 0-17 4v4c4 0 8-4 13-4 12 0 12 8 12 13-21 0-30 8-30 21 0 9 5 18 18 18 4 0 12-5 12-9l5 4zM30 33v5c0 4-4 9-12 9-5 0-9-5-9-9 0-13 13-13 21-13z">
          <text:p/>
        </draw:path>
        <draw:path draw:style-name="gr3" draw:text-style-name="P3" draw:layer="layout" svg:width="0.05cm" svg:height="0.081cm" svg:x="16.239cm" svg:y="8.648cm" svg:viewBox="0 0 51 82" svg:d="M39 0v35c0-5-10-9-14-9-13 0-25 9-25 26s8 30 21 30c8 0 18-9 18-13l4 8h8c-4-4-4-8-4-12v-65zM39 56v4c0 9-10 13-14 13-13 0-17-8-17-21 0-8 9-22 17-22s14 9 14 14v4z">
          <text:p/>
        </draw:path>
        <draw:path draw:style-name="gr3" draw:text-style-name="P3" draw:layer="layout" svg:width="0.046cm" svg:height="0.05cm" svg:x="16.298cm" svg:y="8.674cm" svg:viewBox="0 0 47 51" svg:d="M47 30c0-4 0-4 0-8 0-9-4-22-21-22-18 0-26 13-26 26 0 17 8 25 26 25 9 0 17 0 17 0v-8c-4 0-8 4-13 4-12 0-22-4-22-17zM8 22c6-9 10-17 18-17 9 0 13 13 13 17z">
          <text:p/>
        </draw:path>
        <draw:path draw:style-name="gr3" draw:text-style-name="P3" draw:layer="layout" svg:width="0.055cm" svg:height="0.072cm" svg:x="16.374cm" svg:y="8.652cm" svg:viewBox="0 0 56 73" svg:d="M56 65c-4 0-14 4-18 4-17 0-29-13-29-30 0-22 12-30 29-30 10 0 14 0 18 4v-8c0-5-8-5-18-5-21 0-38 17-38 39s17 34 38 34c10 0 14 0 18 0z">
          <text:p/>
        </draw:path>
        <draw:path draw:style-name="gr3" draw:text-style-name="P3" draw:layer="layout" svg:width="0.046cm" svg:height="0.05cm" svg:x="16.438cm" svg:y="8.674cm" svg:viewBox="0 0 47 51" svg:d="M47 30c0-4 0-4 0-8 0-9-4-22-21-22s-26 13-26 26c0 17 9 25 26 25 8 0 13 0 17 0v-8c-4 0-9 4-17 4-9 0-17-4-17-17zM9 22c0-9 4-17 13-17 12 0 17 13 12 17z">
          <text:p/>
        </draw:path>
        <draw:path draw:style-name="gr3" draw:text-style-name="P3" draw:layer="layout" svg:width="0.025cm" svg:height="0.05cm" svg:x="16.493cm" svg:y="8.674cm" svg:viewBox="0 0 26 51" svg:d="M0 51h12v-25c0-4 0-4 0-4 0-9 5-13 14-13v-9c-9 0-14 5-18 9v-9h-8c0 5 0 9 0 18z">
          <text:p/>
        </draw:path>
        <draw:path draw:style-name="gr3" draw:text-style-name="P3" draw:layer="layout" svg:width="0.03cm" svg:height="0.063cm" svg:x="16.522cm" svg:y="8.661cm" svg:viewBox="0 0 31 64" svg:d="M9 0v14h-9v8h9v25c0 9 0 13 4 17 4 0 4 0 8 0 6 0 10 0 10 0v-4h-4c-6 0-10-4-10-13v-25h14v-8h-14v-14z">
          <text:p/>
        </draw:path>
        <draw:path draw:style-name="gr3" draw:text-style-name="P3" draw:layer="layout" svg:width="0.008cm" svg:height="0.072cm" svg:x="16.565cm" svg:y="8.652cm" svg:viewBox="0 0 9 73" svg:d="M9 73v-51h-9v51zM4 0c-4 0-4 5-4 9 0 0 0 4 4 4 5 0 5-4 5-4 0-4 0-9-5-9z">
          <text:p/>
        </draw:path>
        <draw:path draw:style-name="gr3" draw:text-style-name="P3" draw:layer="layout" svg:width="0.034cm" svg:height="0.076cm" svg:x="16.581cm" svg:y="8.648cm" svg:viewBox="0 0 35 77" svg:d="M18 77v-43h13v-8h-13v-5c0-4 5-12 13-12h4v-9c0 0-4 0-8 0s-9 0-9 4c-8 5-8 13-8 17v5h-10v8h10v43z">
          <text:p/>
        </draw:path>
        <draw:path draw:style-name="gr3" draw:text-style-name="P3" draw:layer="layout" svg:width="0.012cm" svg:height="0.072cm" svg:x="16.62cm" svg:y="8.652cm" svg:viewBox="0 0 13 73" svg:d="M9 73v-51h-9v51zM4 0c0 0-4 5-4 9l4 4c5 0 9-4 9-4 0-4-4-9-9-9z">
          <text:p/>
        </draw:path>
        <draw:path draw:style-name="gr3" draw:text-style-name="P3" draw:layer="layout" svg:width="0.042cm" svg:height="0.05cm" svg:x="16.641cm" svg:y="8.674cm" svg:viewBox="0 0 43 51" svg:d="M39 43c0 0-4 4-9 4-12 0-22-8-22-21 0-8 10-17 22-17 5 0 9 0 9 0l4-9c-4 0-8 0-13 0-18 0-30 13-30 26 0 17 13 25 26 25 9 0 13 0 17 0z">
          <text:p/>
        </draw:path>
        <draw:path draw:style-name="gr3" draw:text-style-name="P3" draw:layer="layout" svg:width="0.043cm" svg:height="0.055cm" svg:x="16.687cm" svg:y="8.674cm" svg:viewBox="0 0 44 56" svg:d="M44 51c0-4 0-9 0-13v-17c0-13-5-21-22-21-4 0-12 0-17 4l5 4c4 0 8-4 12-4 13 0 13 8 13 13-21 0-35 8-35 21 0 9 10 18 18 18 9 0 13-5 17-9v4zM35 33v5c-4 4-8 9-13 9-4 0-8-5-8-9 0-13 8-13 21-13z">
          <text:p/>
        </draw:path>
        <draw:path draw:style-name="gr3" draw:text-style-name="P3" draw:layer="layout" svg:width="0.047cm" svg:height="0.081cm" svg:x="16.742cm" svg:y="8.648cm" svg:viewBox="0 0 48 82" svg:d="M39 0v35c-4-5-8-9-17-9-13 0-22 9-22 26s9 30 22 30c9 0 13-9 17-13v8h9c0-4 0-8 0-12v-65zM39 56v4c-4 9-8 13-12 13-14 0-18-8-18-21 0-8 4-22 18-22 4 0 8 9 12 14v4z">
          <text:p/>
        </draw:path>
        <draw:path draw:style-name="gr3" draw:text-style-name="P3" draw:layer="layout" svg:width="0.05cm" svg:height="0.055cm" svg:x="16.802cm" svg:y="8.674cm" svg:viewBox="0 0 51 56" svg:d="M26 0c-14 0-26 8-26 25s8 31 26 31c13 0 25-9 25-31 0-17-12-25-25-25zM26 4c13 0 17 13 17 21 0 13-9 22-17 22-9 0-18-9-18-22 0-8 4-21 18-21z">
          <text:p/>
        </draw:path>
        <draw:path draw:style-name="gr3" draw:text-style-name="P3" draw:layer="layout" svg:width="0.026cm" svg:height="0.05cm" svg:x="16.865cm" svg:y="8.674cm" svg:viewBox="0 0 27 51" svg:d="M0 51h9v-25c0-4 0-4 0-4 0-9 4-13 12-13h6v-9c-6 0-6 0-6 0-4 0-12 5-12 9l-5-9h-4c0 5 0 9 0 18z">
          <text:p/>
        </draw:path>
        <draw:path draw:style-name="gr3" draw:text-style-name="P3" draw:layer="layout" svg:width="0.042cm" svg:height="0.055cm" svg:x="16.895cm" svg:y="8.674cm" svg:viewBox="0 0 43 56" svg:d="M43 51c0-4-4-9-4-13v-17c0-13 0-21-17-21-9 0-14 0-18 4v4c4 0 9-4 18-4 8 0 8 8 8 13-17 0-30 8-30 21 0 9 4 18 18 18 4 0 12-5 12-9l5 4zM30 33v5c0 4-4 9-12 9-5 0-10-5-10-9 0-13 14-13 22-13z">
          <text:p/>
        </draw:path>
        <draw:path draw:style-name="gr3" draw:text-style-name="P3" draw:layer="layout" svg:width="0.048cm" svg:height="0.081cm" svg:x="16.97cm" svg:y="8.648cm" svg:viewBox="0 0 49 82" svg:d="M40 0v35c-4-5-8-9-17-9-14 0-26 9-22 26 0 17 8 30 22 30 9 0 13-9 17-13v8h9c0-4 0-8 0-12v-65zM40 56v4c-4 9-8 13-17 13s-14-8-14-21c0-8 5-22 14-22s13 9 17 14v4z">
          <text:p/>
        </draw:path>
        <draw:path draw:style-name="gr3" draw:text-style-name="P3" draw:layer="layout" svg:width="0.038cm" svg:height="0.055cm" svg:x="17.03cm" svg:y="8.674cm" svg:viewBox="0 0 39 56" svg:d="M39 51c0-4 0-9 0-13v-17c0-13-4-21-17-21-8 0-13 0-18 4v4c5 0 10-4 14-4 13 0 13 8 13 13-22 0-31 8-31 21 0 9 4 18 14 18 8 0 13-5 17-9v4zM31 33v5c0 4-4 9-13 9-4 0-9-5-9-9 0-13 13-13 22-13z">
          <text:p/>
        </draw:path>
        <draw:path draw:style-name="gr3" draw:text-style-name="P3" draw:layer="layout" svg:width="0.034cm" svg:height="0.077cm" svg:x="17.098cm" svg:y="8.652cm" svg:viewBox="0 0 35 78" svg:d="M26 47c0 18-4 22-12 22-6 0-10-4-10-4l-4 8c4 0 8 5 14 5 12 0 21-9 21-26v-52h-9z">
          <text:p/>
        </draw:path>
        <draw:path draw:style-name="gr3" draw:text-style-name="P3" draw:layer="layout" svg:width="0.046cm" svg:height="0.055cm" svg:x="17.145cm" svg:y="8.674cm" svg:viewBox="0 0 47 56" svg:d="M47 0h-14v33 5c0 4-4 9-12 9-9 0-9-9-9-18v-29h-12v29c0 18 12 27 21 27 8 0 12-9 18-14v9h8c0-4 0-9 0-13z">
          <text:p/>
        </draw:path>
        <draw:path draw:style-name="gr3" draw:text-style-name="P3" draw:layer="layout" svg:width="0.033cm" svg:height="0.05cm" svg:x="17.2cm" svg:y="8.674cm" svg:viewBox="0 0 34 51" svg:d="M0 51c4 0 13 0 17 0 13 0 17-4 17-12 0-9-4-13-12-17-5 0-9-4-9-9 0-4 4-8 9-8 4 0 8 4 8 4l4-4c-4-5-8-5-12-5-14 0-18 5-18 13 0 9 4 13 13 17 9 0 9 4 9 9 0 4 0 8-9 8-4 0-9-4-13-4z">
          <text:p/>
        </draw:path>
        <draw:path draw:style-name="gr3" draw:text-style-name="P3" draw:layer="layout" svg:width="0.03cm" svg:height="0.063cm" svg:x="17.242cm" svg:y="8.661cm" svg:viewBox="0 0 31 64" svg:d="M8 0v14h-8v8h8v25c0 9 0 13 5 17 0 0 4 0 8 0s10 0 10 0v-4h-6c-8 0-8-4-8-13v-25h14v-8h-14v-14z">
          <text:p/>
        </draw:path>
        <draw:path draw:style-name="gr3" draw:text-style-name="P3" draw:layer="layout" svg:width="0.013cm" svg:height="0.072cm" svg:x="17.28cm" svg:y="8.652cm" svg:viewBox="0 0 14 73" svg:d="M14 73v-51h-10v51zM9 0c-5 0-9 5-9 9 0 0 4 4 9 4s5-4 5-4c0-4 0-9-5-9z">
          <text:p/>
        </draw:path>
        <draw:path draw:style-name="gr3" draw:text-style-name="P3" draw:layer="layout" svg:width="0.038cm" svg:height="0.05cm" svg:x="17.305cm" svg:y="8.674cm" svg:viewBox="0 0 39 51" svg:d="M39 43c-4 0-8 4-12 4-9 0-17-8-17-21 0-8 4-17 17-17 4 0 8 0 12 0v-9c0 0-4 0-12 0-17 0-27 13-27 26 0 17 10 25 27 25 4 0 12 0 12 0z">
          <text:p/>
        </draw:path>
        <draw:path draw:style-name="gr3" draw:text-style-name="P3" draw:layer="layout" svg:width="0.042cm" svg:height="0.055cm" svg:x="17.352cm" svg:y="8.674cm" svg:viewBox="0 0 43 56" svg:d="M43 51c-4-4-4-9-4-13v-17c0-13 0-21-17-21-9 0-14 0-18 4v4c4 0 9-4 14-4 13 0 13 8 13 13-18 0-31 8-31 21 0 9 4 18 18 18 4 0 13-5 13-9l4 4zM31 33v5c0 4-5 9-13 9-5 0-10-5-10-9 0-13 14-13 23-13z">
          <text:p/>
        </draw:path>
        <draw:polygon draw:style-name="gr3" draw:text-style-name="P3" draw:layer="layout" svg:width="0.03cm" svg:height="0.004cm" svg:x="17.424cm" svg:y="8.695cm" svg:viewBox="0 0 31 5" draw:points="0,5 31,5 31,0 0,0">
          <text:p/>
        </draw:polygon>
        <draw:path draw:style-name="gr3" draw:text-style-name="P3" draw:layer="layout" svg:width="0.059cm" svg:height="0.072cm" svg:x="17.479cm" svg:y="8.652cm" svg:viewBox="0 0 60 73" svg:d="M43 52l9 21h8l-21-73h-13l-26 73h13l5-21zM22 43l4-21c5-5 5-9 5-13 4 4 4 8 4 13l8 21z">
          <text:p/>
        </draw:path>
        <draw:path draw:style-name="gr3" draw:text-style-name="P3" draw:layer="layout" svg:width="0.055cm" svg:height="0.072cm" svg:x="17.547cm" svg:y="8.652cm" svg:viewBox="0 0 56 73" svg:d="M51 65c0 0-8 4-12 4-18 0-31-13-31-30 0-22 13-30 31-30 4 0 12 0 12 4l5-8c-5-5-9-5-17-5-22 0-39 17-39 39s17 34 35 34c8 0 16 0 21 0z">
          <text:p/>
        </draw:path>
        <draw:polygon draw:style-name="gr3" draw:text-style-name="P3" draw:layer="layout" svg:width="0.03cm" svg:height="0.004cm" svg:x="17.606cm" svg:y="8.695cm" svg:viewBox="0 0 31 5" draw:points="0,5 31,5 31,0 0,0">
          <text:p/>
        </draw:polygon>
        <draw:path draw:style-name="gr3" draw:text-style-name="P3" draw:layer="layout" svg:width="0.029cm" svg:height="0.077cm" svg:x="17.64cm" svg:y="8.652cm" svg:viewBox="0 0 30 78" svg:d="M22 47c0 18-4 22-13 22-5 0-9-4-9-4v8c0 0 4 5 9 5 13 0 21-9 21-26v-52h-8z">
          <text:p/>
        </draw:path>
        <draw:path draw:style-name="gr3" draw:text-style-name="P3" draw:layer="layout" svg:width="0.051cm" svg:height="0.077cm" svg:x="17.686cm" svg:y="8.652cm" svg:viewBox="0 0 52 78" svg:d="M0 0v43c0 26 9 35 26 35 12 0 26-13 26-35v-43h-8v43c0 18-10 26-18 26-9 0-17-8-17-26v-43z">
          <text:p/>
        </draw:path>
        <draw:path draw:style-name="gr3" draw:text-style-name="P3" draw:layer="layout" svg:width="0.042cm" svg:height="0.072cm" svg:x="17.75cm" svg:y="8.652cm" svg:viewBox="0 0 43 73" svg:d="M0 69c4 4 13 4 17 4 17 0 26-8 26-17 0-13-4-17-18-22-8-4-12-8-12-17 0-4 4-8 12-8 5 0 14 0 14 4l4-8c-4-5-9-5-18-5-12 0-25 9-25 22 0 8 8 12 21 17 9 4 13 9 13 17 0 5-4 13-13 13-8 0-13-4-17-4z">
          <text:p/>
        </draw:path>
        <draw:path draw:style-name="gr3" draw:text-style-name="P3" draw:layer="layout" svg:width="0.017cm" svg:height="0.025cm" svg:x="17.801cm" svg:y="8.712cm" svg:viewBox="0 0 18 26" svg:d="M4 26c4-4 8-17 14-26h-14c0 9-4 22-4 26z">
          <text:p/>
        </draw:path>
        <draw:path draw:style-name="gr3" draw:text-style-name="P3" draw:layer="layout" svg:width="0.051cm" svg:height="0.055cm" svg:x="14.63cm" svg:y="8.801cm" svg:viewBox="0 0 52 56" svg:d="M25 0c-12 0-25 8-25 25 0 18 13 31 25 31 13 0 27-9 27-31 0-13-10-25-27-25zM25 8c13 0 17 9 17 17 0 14-8 22-17 22-8 0-17-8-17-22 0-8 5-17 17-17z">
          <text:p/>
        </draw:path>
        <draw:path draw:style-name="gr3" draw:text-style-name="P3" draw:layer="layout" svg:width="0.043cm" svg:height="0.055cm" svg:x="14.693cm" svg:y="8.801cm" svg:viewBox="0 0 44 56" svg:d="M44 0h-9v34 5c-4 4-9 8-13 8-9 0-13-8-13-17v-30h-9v30c0 21 9 26 17 26 9 0 14-9 18-13v8h9c0 0 0-8 0-12z">
          <text:p/>
        </draw:path>
        <draw:path draw:style-name="gr3" draw:text-style-name="P3" draw:layer="layout" svg:width="0.055cm" svg:height="0.03cm" svg:x="14.748cm" svg:y="8.809cm" svg:viewBox="0 0 56 31" svg:d="M56 9v-9h-56v9zM56 31v-10h-56v10z">
          <text:p/>
        </draw:path>
        <draw:polygon draw:style-name="gr3" draw:text-style-name="P3" draw:layer="layout" svg:width="0.026cm" svg:height="0.067cm" svg:x="14.816cm" svg:y="8.784cm" svg:viewBox="0 0 27 68" draw:points="17,68 27,68 27,0 17,0 0,8 4,17 17,8">
          <text:p/>
        </draw:polygon>
        <draw:path draw:style-name="gr3" draw:text-style-name="P3" draw:layer="layout" svg:width="0.047cm" svg:height="0.072cm" svg:x="14.867cm" svg:y="8.784cm" svg:viewBox="0 0 48 73" svg:d="M22 73c13 0 26-9 26-23 0-8-9-12-17-16 8-5 12-13 12-17 0-9-4-17-21-17-14 0-22 8-22 17 0 8 4 12 13 17-9 4-13 8-13 16 0 14 8 23 22 23zM22 64c-9 0-14-4-14-14 0-8 5-12 14-12s13 4 13 12c0 10-4 14-13 14zM22 4c9 0 13 8 13 13 0 8-4 12-9 12-8 0-18-4-18-12 0-5 5-13 14-13z">
          <text:p/>
        </draw:path>
        <draw:path draw:style-name="gr3" draw:text-style-name="P3" draw:layer="layout" svg:width="0.047cm" svg:height="0.072cm" svg:x="14.922cm" svg:y="8.784cm" svg:viewBox="0 0 48 73" svg:d="M4 73c5 0 5 0 10 0 8-5 17-5 21-13 8-5 13-18 13-31 0-17-9-29-26-29-13 0-22 12-22 25 0 9 9 21 22 21 4 0 9-4 13-8 0 8-4 12-9 17-4 5-8 9-12 9-5 0-5 0-10 0zM22 8c9 0 13 9 13 17 0 4 0 4 0 4 0 5-4 9-13 9-8 0-13-4-13-17 0-9 5-13 13-13z">
          <text:p/>
        </draw:path>
        <draw:polygon draw:style-name="gr3" draw:text-style-name="P3" draw:layer="layout" svg:width="0.042cm" svg:height="0.067cm" svg:x="14.977cm" svg:y="8.784cm" svg:viewBox="0 0 43 68" draw:points="0,0 0,8 34,8 4,68 13,68 43,8 43,0">
          <text:p/>
        </draw:polygon>
        <draw:polygon draw:style-name="gr3" draw:text-style-name="P3" draw:layer="layout" svg:width="0.042cm" svg:height="0.067cm" svg:x="15.032cm" svg:y="8.784cm" svg:viewBox="0 0 43 68" draw:points="0,0 0,8 35,8 4,68 13,68 43,8 43,0">
          <text:p/>
        </draw:polygon>
        <draw:path draw:style-name="gr3" draw:text-style-name="P3" draw:layer="layout" svg:width="0.042cm" svg:height="0.067cm" svg:x="15.087cm" svg:y="8.784cm" svg:viewBox="0 0 43 68" svg:d="M43 68v-4h-29l4-8c13-13 25-21 25-35 0-13-8-21-21-21-8 0-18 4-22 4l4 8c0-4 10-4 14-4 13 0 13 4 13 13s-4 18-27 35l-4 8v4z">
          <text:p/>
        </draw:path>
        <draw:path draw:style-name="gr3" draw:text-style-name="P3" draw:layer="layout" svg:width="0.046cm" svg:height="0.072cm" svg:x="15.138cm" svg:y="8.784cm" svg:viewBox="0 0 47 73" svg:d="M8 73c0 0 5 0 9 0 9-5 14-5 22-13 4-5 8-18 8-31 0-17-8-29-21-29s-26 12-26 25c0 9 8 21 22 21 9 0 13-4 17-8 0 8-4 12-8 17-5 5-9 9-14 9-4 0-9 0-9 0zM26 8c9 0 13 9 13 17 0 4 0 4 0 4-4 5-8 9-13 9-9 0-13-4-13-17 0-9 4-13 13-13z">
          <text:p/>
        </draw:path>
        <draw:path draw:style-name="gr3" draw:text-style-name="P3" draw:layer="layout" svg:width="0.047cm" svg:height="0.067cm" svg:x="15.193cm" svg:y="8.784cm" svg:viewBox="0 0 48 68" svg:d="M48 68v-4h-30l4-8c13-13 26-21 26-35 0-13-9-21-22-21-8 0-18 4-22 4l4 8c0-4 10-4 14-4 13 0 13 4 13 13s-9 18-27 35l-8 8v4z">
          <text:p/>
        </draw:path>
        <draw:path draw:style-name="gr3" draw:text-style-name="P3" draw:layer="layout" svg:width="0.048cm" svg:height="0.072cm" svg:x="15.248cm" svg:y="8.784cm" svg:viewBox="0 0 49 73" svg:d="M26 0c-12 0-26 12-26 34 0 26 9 39 26 39 13 0 23-13 23-39 0-22-10-34-23-34zM26 8c9 0 13 9 13 26 0 16-4 30-13 30-8 0-17-9-17-30 0-17 9-26 17-26z">
          <text:p/>
        </draw:path>
        <draw:path draw:style-name="gr3" draw:text-style-name="P3" draw:layer="layout" svg:width="0.047cm" svg:height="0.072cm" svg:x="15.303cm" svg:y="8.784cm" svg:viewBox="0 0 48 73" svg:d="M25 0c-17 0-25 12-25 34 0 26 8 39 25 39 14 0 23-13 23-39 0-22-9-34-23-34zM25 8c9 0 14 9 14 26 0 16-5 30-14 30-8 0-17-9-17-30 0-17 9-26 17-26z">
          <text:p/>
        </draw:path>
        <draw:path draw:style-name="gr3" draw:text-style-name="P3" draw:layer="layout" svg:width="0.047cm" svg:height="0.072cm" svg:x="15.358cm" svg:y="8.784cm" svg:viewBox="0 0 48 73" svg:d="M25 0c-16 0-25 12-25 34 0 26 9 39 21 39 18 0 27-13 27-39 0-22-9-34-23-34zM25 8c10 0 14 9 14 26 0 16-4 30-14 30-8 0-16-9-16-30 0-17 8-26 16-26z">
          <text:p/>
        </draw:path>
        <draw:polygon draw:style-name="gr3" draw:text-style-name="P3" draw:layer="layout" svg:width="0.021cm" svg:height="0.067cm" svg:x="15.422cm" svg:y="8.784cm" svg:viewBox="0 0 22 68" draw:points="13,68 22,68 22,0 13,0 0,8 0,17 13,8">
          <text:p/>
        </draw:polygon>
        <draw:path draw:style-name="gr3" draw:text-style-name="P3" draw:layer="layout" svg:width="0.047cm" svg:height="0.072cm" svg:x="15.468cm" svg:y="8.784cm" svg:viewBox="0 0 48 73" svg:d="M22 73c17 0 26-9 26-23 0-8-5-12-13-16 8-5 8-13 8-17 0-9-4-17-16-17-13 0-23 8-23 17 0 8 0 12 10 17-10 4-14 8-14 16 0 14 9 23 22 23zM27 64c-13 0-18-4-18-14 0-8 5-12 13-12 9 0 17 4 17 12 0 10-4 14-12 14zM27 4c8 0 8 8 8 13 0 8-4 12-8 12-9 0-13-4-13-12 0-5 4-13 13-13z">
          <text:p/>
        </draw:path>
        <draw:path draw:style-name="gr3" draw:text-style-name="P3" draw:layer="layout" svg:width="0.047cm" svg:height="0.067cm" svg:x="15.523cm" svg:y="8.784cm" svg:viewBox="0 0 48 68" svg:d="M48 68v-4h-34l8-8c13-13 21-21 21-35 0-13-4-21-21-21-8 0-12 4-17 4v8c5-4 9-4 17-4 9 0 13 4 13 13s-8 18-25 35l-10 8v4z">
          <text:p/>
        </draw:path>
        <draw:path draw:style-name="gr3" draw:text-style-name="P3" draw:layer="layout" svg:width="0.017cm" svg:height="0.029cm" svg:x="15.574cm" svg:y="8.839cm" svg:viewBox="0 0 18 30" svg:d="M9 26c5-4 9-18 9-26l-9 4c0 4-4 18-9 26z">
          <text:p/>
        </draw:path>
        <draw:path draw:style-name="gr3" draw:text-style-name="P3" draw:layer="layout" svg:width="0.05cm" svg:height="0.055cm" svg:x="15.621cm" svg:y="8.801cm" svg:viewBox="0 0 51 56" svg:d="M26 0c-13 0-26 8-26 25 0 18 13 31 26 31s25-9 25-31c0-13-8-25-25-25zM26 8c13 0 17 9 17 17 0 14-9 22-17 22-9 0-13-8-13-22 0-8 4-17 13-17z">
          <text:p/>
        </draw:path>
        <draw:path draw:style-name="gr3" draw:text-style-name="P3" draw:layer="layout" svg:width="0.042cm" svg:height="0.055cm" svg:x="15.684cm" svg:y="8.801cm" svg:viewBox="0 0 43 56" svg:d="M43 0h-8v34 5c0 4-4 8-13 8-8 0-13-8-13-17v-30h-9v30c0 21 9 26 18 26 8 0 17-9 17-13v8h8c0 0 0-8 0-12z">
          <text:p/>
        </draw:path>
        <draw:path draw:style-name="gr3" draw:text-style-name="P3" draw:layer="layout" svg:width="0.055cm" svg:height="0.03cm" svg:x="15.739cm" svg:y="8.809cm" svg:viewBox="0 0 56 31" svg:d="M56 9v-9h-56v9zM56 31v-10h-56v10z">
          <text:p/>
        </draw:path>
        <draw:path draw:style-name="gr3" draw:text-style-name="P3" draw:layer="layout" svg:width="0.046cm" svg:height="0.072cm" svg:x="15.807cm" svg:y="8.779cm" svg:viewBox="0 0 47 73" svg:d="M0 73h8v-26c4 0 4 0 9 0 8 0 17-4 21-8 5-5 9-9 9-17 0-5-4-9-9-13-4-4-9-9-21-9-5 0-13 5-17 5zM8 9c4 0 4 0 9 0 12 0 17 4 17 13 0 12-5 17-17 17-5 0-5 0-9 0z">
          <text:p/>
        </draw:path>
        <draw:path draw:style-name="gr3" draw:text-style-name="P3" draw:layer="layout" svg:width="0.029cm" svg:height="0.05cm" svg:x="15.862cm" svg:y="8.801cm" svg:viewBox="0 0 30 51" svg:d="M0 51h13v-25-5c0-9 5-13 13-13h4v-8c-4 0-4 0-4 0-8 0-13 4-13 12h-5v-12h-8c0 4 0 12 0 17z">
          <text:p/>
        </draw:path>
        <draw:path draw:style-name="gr3" draw:text-style-name="P3" draw:layer="layout" svg:width="0.046cm" svg:height="0.055cm" svg:x="15.896cm" svg:y="8.801cm" svg:viewBox="0 0 47 56" svg:d="M47 30v-5c0-8-5-25-22-25s-25 12-25 30c0 13 8 26 25 26 9 0 13-5 17-5v-8c-4 4-8 4-17 4-8 0-17-4-17-17zM8 21c0-4 4-13 13-13 13 0 17 9 13 13z">
          <text:p/>
        </draw:path>
        <draw:path draw:style-name="gr3" draw:text-style-name="P3" draw:layer="layout" svg:width="0.029cm" svg:height="0.055cm" svg:x="15.951cm" svg:y="8.801cm" svg:viewBox="0 0 30 56" svg:d="M0 51c0 0 8 5 12 5 14 0 18-9 18-17 0-9-4-14-12-18-6 0-10-4-10-9 0-4 4-4 10-4 4 0 8 0 12 0v-4c-4-4-8-4-12-4-14 0-18 8-18 17 0 4 4 8 12 13 10 4 10 4 10 9 0 4 0 8-10 8-4 0-8 0-12-4z">
          <text:p/>
        </draw:path>
        <draw:path draw:style-name="gr3" draw:text-style-name="P3" draw:layer="layout" svg:width="0.046cm" svg:height="0.055cm" svg:x="15.989cm" svg:y="8.801cm" svg:viewBox="0 0 47 56" svg:d="M47 30v-5c0-8-4-25-22-25-12 0-25 12-25 30 0 13 13 26 25 26 9 0 18-5 22-5l-4-8c-5 4-9 4-14 4-8 0-16-4-16-17zM13 21c0-4 4-13 12-13 13 0 13 9 13 13z">
          <text:p/>
        </draw:path>
        <draw:path draw:style-name="gr3" draw:text-style-name="P3" draw:layer="layout" svg:width="0.042cm" svg:height="0.05cm" svg:x="16.048cm" svg:y="8.801cm" svg:viewBox="0 0 43 51" svg:d="M0 51h9v-30-4c4-5 9-9 13-9 9 0 13 4 13 13v30h8v-30c0-17-8-21-17-21s-13 4-17 8v-8h-9c0 4 0 8 0 17z">
          <text:p/>
        </draw:path>
        <draw:path draw:style-name="gr3" draw:text-style-name="P3" draw:layer="layout" svg:width="0.042cm" svg:height="0.055cm" svg:x="16.103cm" svg:y="8.801cm" svg:viewBox="0 0 43 56" svg:d="M39 43c0 4-4 4-8 4-13 0-21-8-21-22 0-8 8-17 21-17 4 0 8 0 8 0l4-4c-4-4-8-4-12-4-17 0-31 12-31 30 0 13 14 26 27 26 8 0 12-5 16-5z">
          <text:p/>
        </draw:path>
        <draw:path draw:style-name="gr3" draw:text-style-name="P3" draw:layer="layout" svg:width="0.013cm" svg:height="0.072cm" svg:x="16.154cm" svg:y="8.779cm" svg:viewBox="0 0 14 73" svg:d="M14 73v-51h-14v51zM5 0c0 0-5 5-5 9s5 4 5 4c4 0 9 0 9-4s-5-9-9-9z">
          <text:p/>
        </draw:path>
        <draw:path draw:style-name="gr3" draw:text-style-name="P3" draw:layer="layout" svg:width="0.042cm" svg:height="0.055cm" svg:x="16.175cm" svg:y="8.801cm" svg:viewBox="0 0 43 56" svg:d="M43 51c0 0 0-4 0-8v-22c0-9-4-21-21-21-4 0-13 0-18 4l5 8c0-4 9-4 13-4 9 0 13 4 13 9v4c-22 0-35 4-35 18 0 8 4 17 18 17 8 0 13-5 17-9v4zM35 34c0 5 0 5-4 5 0 4-5 8-9 8-9 0-13-4-13-8 0-9 13-14 26-14z">
          <text:p/>
        </draw:path>
        <draw:polygon draw:style-name="gr3" draw:text-style-name="P3" draw:layer="layout" svg:width="0.013cm" svg:height="0.072cm" svg:x="16.23cm" svg:y="8.779cm" svg:viewBox="0 0 14 73" draw:points="0,73 14,73 14,0 0,0">
          <text:p/>
        </draw:polygon>
        <draw:path draw:style-name="gr3" draw:text-style-name="P3" draw:layer="layout" svg:width="0.017cm" svg:height="0.029cm" svg:x="16.251cm" svg:y="8.839cm" svg:viewBox="0 0 18 30" svg:d="M5 26c4-4 9-18 13-26l-13 4c0 4-5 18-5 26z">
          <text:p/>
        </draw:path>
        <draw:path draw:style-name="gr3" draw:text-style-name="P3" draw:layer="layout" svg:width="0.051cm" svg:height="0.055cm" svg:x="16.298cm" svg:y="8.801cm" svg:viewBox="0 0 52 56" svg:d="M25 0c-12 0-25 8-25 25 0 18 13 31 25 31 14 0 27-9 27-31 0-13-9-25-27-25zM25 8c14 0 18 9 18 17 0 14-8 22-18 22-8 0-17-8-17-22 0-8 5-17 17-17z">
          <text:p/>
        </draw:path>
        <draw:path draw:style-name="gr3" draw:text-style-name="P3" draw:layer="layout" svg:width="0.043cm" svg:height="0.055cm" svg:x="16.361cm" svg:y="8.801cm" svg:viewBox="0 0 44 56" svg:d="M44 0h-10v34c0 0 0 5-4 5 0 4-4 8-8 8-9 0-13-8-13-17v-30h-9v30c0 21 9 26 17 26 9 0 13-9 17-13v8h10c0 0 0-8 0-12z">
          <text:p/>
        </draw:path>
        <draw:path draw:style-name="gr3" draw:text-style-name="P3" draw:layer="layout" svg:width="0.055cm" svg:height="0.03cm" svg:x="16.416cm" svg:y="8.809cm" svg:viewBox="0 0 56 31" svg:d="M56 9v-9h-56v9zM56 31v-10h-56v10z">
          <text:p/>
        </draw:path>
        <draw:path draw:style-name="gr3" draw:text-style-name="P3" draw:layer="layout" svg:width="0.055cm" svg:height="0.077cm" svg:x="16.48cm" svg:y="8.779cm" svg:viewBox="0 0 56 78" svg:d="M52 64c-6 4-10 4-14 4-21 0-30-13-30-29 0-17 13-30 30-30 4 0 8 0 14 4l4-8c-4 0-10-5-18-5-25 0-38 17-38 39 0 25 13 39 34 39 8 0 18-6 22-6z">
          <text:p/>
        </draw:path>
        <draw:path draw:style-name="gr3" draw:text-style-name="P3" draw:layer="layout" svg:width="0.047cm" svg:height="0.055cm" svg:x="16.539cm" svg:y="8.801cm" svg:viewBox="0 0 48 56" svg:d="M48 30v-5c0-8-6-25-22-25-13 0-26 12-26 30 0 13 13 26 26 26 8 0 16-5 16-5v-8c-4 4-8 4-12 4-13 0-17-4-21-17zM13 21c0-4 4-13 13-13 8 0 12 9 12 13z">
          <text:p/>
        </draw:path>
        <draw:path draw:style-name="gr3" draw:text-style-name="P3" draw:layer="layout" svg:width="0.026cm" svg:height="0.05cm" svg:x="16.598cm" svg:y="8.801cm" svg:viewBox="0 0 27 51" svg:d="M0 51h9v-25-5c0-9 9-13 14-13h4v-8h-4c-5 0-14 4-14 12v-12h-9c0 4 0 12 0 17z">
          <text:p/>
        </draw:path>
        <draw:path draw:style-name="gr3" draw:text-style-name="P3" draw:layer="layout" svg:width="0.03cm" svg:height="0.068cm" svg:x="16.628cm" svg:y="8.788cm" svg:viewBox="0 0 31 69" svg:d="M10 0v13h-10v8h10v31c0 4 0 8 0 12 4 0 8 5 12 5s4 0 9-5v-4c-5 0-5 0-9 0s-4-4-4-8v-31h13v-8h-13v-13z">
          <text:p/>
        </draw:path>
        <draw:polygon draw:style-name="gr3" draw:text-style-name="P3" draw:layer="layout" svg:width="0.03cm" svg:height="0.004cm" svg:x="16.662cm" svg:y="8.822cm" svg:viewBox="0 0 31 5" draw:points="0,5 31,5 31,0 0,0">
          <text:p/>
        </draw:polygon>
        <draw:path draw:style-name="gr3" draw:text-style-name="P3" draw:layer="layout" svg:width="0.033cm" svg:height="0.077cm" svg:x="16.692cm" svg:y="8.779cm" svg:viewBox="0 0 34 78" svg:d="M26 51c0 13-5 17-14 17-4 0-8 0-8 0l-4 4c4 6 8 6 12 6 14 0 22-10 22-27v-51h-8z">
          <text:p/>
        </draw:path>
        <draw:path draw:style-name="gr3" draw:text-style-name="P3" draw:layer="layout" svg:width="0.051cm" svg:height="0.077cm" svg:x="16.742cm" svg:y="8.779cm" svg:viewBox="0 0 52 78" svg:d="M0 0v43c0 25 9 35 26 35 13 0 26-10 26-35v-43h-8v47c0 13-9 21-18 21s-17-8-17-21v-47z">
          <text:p/>
        </draw:path>
        <draw:path draw:style-name="gr3" draw:text-style-name="P3" draw:layer="layout" svg:width="0.042cm" svg:height="0.077cm" svg:x="16.806cm" svg:y="8.779cm" svg:viewBox="0 0 43 78" svg:d="M0 72c4 0 13 6 18 6 17 0 25-14 25-23 0-12-4-16-17-21-8-4-13-8-13-12 0-9 5-13 13-13 4 0 13 4 13 4l4-8c-4 0-8-5-17-5-13 0-26 9-26 22 0 8 8 17 22 21 8 4 13 4 13 12 0 9-5 13-13 13-9 0-14-4-18-4z">
          <text:p/>
        </draw:path>
        <draw:path draw:style-name="gr3" draw:text-style-name="P3" draw:layer="layout" svg:width="0.076cm" svg:height="0.072cm" svg:x="16.882cm" svg:y="8.779cm" svg:viewBox="0 0 77 73" svg:d="M65 73h12l-4-73h-13l-12 39c-5 8-9 16-9 21-4-5-4-13-8-21l-14-39h-13l-4 73h9l4-30c0-9 0-21 0-30 4 9 4 17 8 26l14 34h8l13-34c0-9 4-17 9-26 0 9 0 21 0 30z">
          <text:p/>
        </draw:path>
        <draw:path draw:style-name="gr3" draw:text-style-name="P3" draw:layer="layout" svg:width="0.042cm" svg:height="0.055cm" svg:x="16.967cm" svg:y="8.801cm" svg:viewBox="0 0 43 56" svg:d="M43 51c0 0-4-4-4-8v-22c0-9 0-21-18-21-9 0-13 0-17 4v8c4-4 8-4 17-4s9 4 9 9v4c-18 0-30 4-30 18 0 8 4 17 17 17 4 0 13-5 13-9h5v4zM30 34c0 5 0 5 0 5 0 4-4 8-13 8-5 0-9-4-9-8 0-9 13-14 22-14z">
          <text:p/>
        </draw:path>
        <draw:path draw:style-name="gr3" draw:text-style-name="P3" draw:layer="layout" svg:width="0.05cm" svg:height="0.076cm" svg:x="17.018cm" svg:y="8.801cm" svg:viewBox="0 0 51 77" svg:d="M43 0v8h-4c0-4-5-8-13-8-13 0-26 8-26 25s9 25 22 25c8 0 17 0 17-8v8c0 14-5 18-17 18-5 0-9 0-13-4l-5 9c5 0 13 4 18 4 8 0 17-4 21-9 4-4 4-8 4-22v-29c0-9 4-13 4-17zM39 29c0 4 0 4 0 4 0 9-9 13-13 13-9 0-17-8-17-21 0-8 8-17 17-17 8 0 13 4 13 9v4z">
          <text:p/>
        </draw:path>
        <draw:path draw:style-name="gr3" draw:text-style-name="P3" draw:layer="layout" svg:width="0.014cm" svg:height="0.072cm" svg:x="17.081cm" svg:y="8.779cm" svg:viewBox="0 0 15 73" svg:d="M9 73v-51h-9v51zM5 0c-5 0-5 5-5 9s0 4 5 4c4 0 10 0 10-4s-6-9-10-9z">
          <text:p/>
        </draw:path>
        <draw:path draw:style-name="gr3" draw:text-style-name="P3" draw:layer="layout" svg:width="0.034cm" svg:height="0.055cm" svg:x="17.102cm" svg:y="8.801cm" svg:viewBox="0 0 35 56" svg:d="M0 51c4 0 10 5 18 5 13 0 17-9 17-17 0-9-4-14-13-18-8 0-8-4-8-9 0-4 0-4 8-4 5 0 9 0 9 0l4-4c-4-4-8-4-13-4-12 0-18 8-18 17 0 4 6 8 14 13 4 4 9 4 9 9 0 4-5 8-9 8s-14 0-14-4z">
          <text:p/>
        </draw:path>
        <draw:path draw:style-name="gr3" draw:text-style-name="P3" draw:layer="layout" svg:width="0.029cm" svg:height="0.068cm" svg:x="17.145cm" svg:y="8.788cm" svg:viewBox="0 0 30 69" svg:d="M8 0v13h-8v8h8v31c0 4 0 8 0 12 5 0 9 5 14 5 4 0 4 0 8-5v-4c-4 0-4 0-8 0-5 0-5-4-5-8v-31h13v-8h-13v-13z">
          <text:p/>
        </draw:path>
        <draw:path draw:style-name="gr3" draw:text-style-name="P3" draw:layer="layout" svg:width="0.025cm" svg:height="0.05cm" svg:x="17.183cm" svg:y="8.801cm" svg:viewBox="0 0 26 51" svg:d="M0 51h13v-25-5c0-9 5-13 13-13v-8c-8 0-13 4-17 12v-12h-9c0 4 0 12 0 17z">
          <text:p/>
        </draw:path>
        <draw:path draw:style-name="gr3" draw:text-style-name="P3" draw:layer="layout" svg:width="0.039cm" svg:height="0.055cm" svg:x="17.216cm" svg:y="8.801cm" svg:viewBox="0 0 40 56" svg:d="M40 51c0 0 0-4 0-8v-22c0-9-5-21-17-21-10 0-14 0-18 4v8c4-4 8-4 13-4 13 0 13 4 13 9v4c-22 0-31 4-31 18 0 8 5 17 13 17 10 0 14-5 18-9v4zM31 34c0 5 0 5 0 5 0 4-4 8-13 8-5 0-9-4-9-8 0-9 14-14 22-14z">
          <text:p/>
        </draw:path>
        <draw:path draw:style-name="gr3" draw:text-style-name="P3" draw:layer="layout" svg:width="0.047cm" svg:height="0.077cm" svg:x="17.267cm" svg:y="8.779cm" svg:viewBox="0 0 48 78" svg:d="M39 0v30c0-4-8-8-17-8-12 0-22 8-22 29 0 13 10 27 22 27 9 0 17-6 17-14v8h9c0 0 0-8 0-12v-60zM39 51c0 4 0 4 0 4 0 9-8 13-12 13-13 0-17-8-17-21 0-8 8-17 17-17 4 0 12 4 12 9 0 4 0 4 0 4z">
          <text:p/>
        </draw:path>
        <draw:path draw:style-name="gr3" draw:text-style-name="P3" draw:layer="layout" svg:width="0.05cm" svg:height="0.055cm" svg:x="17.327cm" svg:y="8.801cm" svg:viewBox="0 0 51 56" svg:d="M25 0c-13 0-25 8-25 25 0 18 12 31 25 31s26-9 26-31c0-13-9-25-26-25zM25 8c13 0 17 9 17 17 0 14-9 22-17 22-9 0-17-8-17-22 0-8 8-17 17-17z">
          <text:p/>
        </draw:path>
        <draw:polygon draw:style-name="gr3" draw:text-style-name="P3" draw:layer="layout" svg:width="0.025cm" svg:height="0.004cm" svg:x="17.407cm" svg:y="8.822cm" svg:viewBox="0 0 26 5" draw:points="0,5 26,5 26,0 0,0">
          <text:p/>
        </draw:polygon>
        <draw:path draw:style-name="gr3" draw:text-style-name="P3" draw:layer="layout" svg:width="0.059cm" svg:height="0.072cm" svg:x="17.462cm" svg:y="8.779cm" svg:viewBox="0 0 60 73" svg:d="M43 51l9 22h8l-21-73h-14l-25 73h8l9-22zM21 43l4-17c5-9 5-13 5-17 0 4 5 8 5 17l8 17z">
          <text:p/>
        </draw:path>
        <draw:path draw:style-name="gr3" draw:text-style-name="P3" draw:layer="layout" svg:width="0.042cm" svg:height="0.072cm" svg:x="17.53cm" svg:y="8.784cm" svg:viewBox="0 0 43 73" svg:d="M0 68c4 0 9 5 18 5 17 0 25-13 25-23 0-8-4-16-13-16 9-5 13-13 13-17 0-9-8-17-21-17-9 0-18 0-18 4v8c5-4 9-4 14-4 8 0 12 4 12 9 0 8-8 12-12 12h-9v9h9c8 0 17 0 17 12 0 5-5 14-17 14-5 0-14-4-14-4z">
          <text:p/>
        </draw:path>
        <draw:path draw:style-name="gr3" draw:text-style-name="P3" draw:layer="layout" svg:width="0.016cm" svg:height="0.029cm" svg:x="17.581cm" svg:y="8.839cm" svg:viewBox="0 0 17 30" svg:d="M8 26c5-4 9-18 9-26l-9 4c-4 4-4 18-8 26z">
          <text:p/>
        </draw:path>
        <draw:path draw:style-name="gr3" draw:text-style-name="P3" draw:layer="layout" svg:width="0.051cm" svg:height="0.055cm" svg:x="17.627cm" svg:y="8.801cm" svg:viewBox="0 0 52 56" svg:d="M26 0c-13 0-26 8-26 25 0 18 13 31 26 31 12 0 26-9 26-31 0-13-10-25-26-25zM26 8c12 0 16 9 16 17 0 14-8 22-16 22-9 0-13-8-13-22 0-8 4-17 13-17z">
          <text:p/>
        </draw:path>
        <draw:path draw:style-name="gr3" draw:text-style-name="P3" draw:layer="layout" svg:width="0.042cm" svg:height="0.055cm" svg:x="17.691cm" svg:y="8.801cm" svg:viewBox="0 0 43 56" svg:d="M43 0h-9v34 5c-4 4-8 8-12 8-10 0-14-8-14-17v-30h-8v30c0 21 8 26 18 26 8 0 16-9 16-13v8h9c0 0 0-8 0-12z">
          <text:p/>
        </draw:path>
        <draw:path draw:style-name="gr3" draw:text-style-name="P3" draw:layer="layout" svg:width="0.055cm" svg:height="0.03cm" svg:x="17.746cm" svg:y="8.809cm" svg:viewBox="0 0 56 31" svg:d="M56 9v-9h-56v9zM56 31v-10h-56v10z">
          <text:p/>
        </draw:path>
        <draw:path draw:style-name="gr3" draw:text-style-name="P3" draw:layer="layout" svg:width="0.047cm" svg:height="0.072cm" svg:x="17.813cm" svg:y="8.779cm" svg:viewBox="0 0 48 73" svg:d="M0 73h9v-26c5 0 5 0 9 0 9 0 17-4 21-8 5-5 9-9 9-17 0-5-4-9-9-13-4-4-12-9-21-9-4 0-13 5-18 5zM9 9c5 0 5 0 9 0 13 0 17 4 17 13 0 12-4 17-17 17-4 0-4 0-9 0z">
          <text:p/>
        </draw:path>
        <draw:path draw:style-name="gr3" draw:text-style-name="P3" draw:layer="layout" svg:width="0.068cm" svg:height="0.077cm" svg:x="17.864cm" svg:y="8.779cm" svg:viewBox="0 0 69 78" svg:d="M34 0c-17 0-34 17-34 39 0 21 17 39 34 39s35-14 35-39c0-22-14-39-35-39zM34 9c17 0 26 17 26 30 0 16-9 29-26 29-13 0-21-13-21-29 0-17 8-30 21-30z">
          <text:p/>
        </draw:path>
        <draw:path draw:style-name="gr3" draw:text-style-name="P3" draw:layer="layout" svg:width="0.059cm" svg:height="0.077cm" svg:x="17.945cm" svg:y="8.779cm" svg:viewBox="0 0 60 78" svg:d="M0 72c4 6 8 6 17 6 13 0 26-6 30-14 9-4 13-17 13-25 0-13-4-22-13-30-4-4-13-9-25-9-10 0-18 5-22 5zM8 9c4 0 4 0 14 0 17 0 29 13 29 30 0 16-12 29-34 29-5 0-5 0-9 0z">
          <text:p/>
        </draw:path>
        <draw:polygon draw:style-name="gr3" draw:text-style-name="P3" draw:layer="layout" svg:width="0.038cm" svg:height="0.072cm" svg:x="18.017cm" svg:y="8.779cm" svg:viewBox="0 0 39 73" draw:points="34,34 8,34 8,9 39,9 39,0 0,0 0,73 39,73 39,69 8,69 8,43 34,43">
          <text:p/>
        </draw:polygon>
        <draw:path draw:style-name="gr3" draw:text-style-name="P3" draw:layer="layout" svg:width="0.047cm" svg:height="0.072cm" svg:x="18.067cm" svg:y="8.779cm" svg:viewBox="0 0 48 73" svg:d="M0 73h9v-30h8c9 0 13 4 18 12 0 14 4 18 4 18h9c0 0-4-8-4-18-5-8-5-12-14-16 9 0 18-9 18-17 0-5-4-9-9-13-4-4-9-9-22-9-4 0-12 0-17 5zM9 9c4 0 4 0 8 0 13 0 18 4 18 13 0 8-5 12-13 12h-13z">
          <text:p/>
        </draw:path>
        <draw:path draw:style-name="gr3" draw:text-style-name="P3" draw:layer="layout" svg:width="0.034cm" svg:height="0.072cm" svg:x="14.626cm" svg:y="8.911cm" svg:viewBox="0 0 35 73" svg:d="M22 46c0 13-4 17-14 17 0 0-4 0-8 0v10c4 0 8 0 8 0 14 0 27-6 27-27v-46h-13z">
          <text:p/>
        </draw:path>
        <draw:path draw:style-name="gr3" draw:text-style-name="P3" draw:layer="layout" svg:width="0.055cm" svg:height="0.072cm" svg:x="14.672cm" svg:y="8.911cm" svg:viewBox="0 0 56 73" svg:d="M0 0v42c0 21 13 31 26 31 18 0 30-10 30-31v-42h-8v42c0 17-10 21-22 21-9 0-17-4-17-21v-42z">
          <text:p/>
        </draw:path>
        <draw:path draw:style-name="gr3" draw:text-style-name="P3" draw:layer="layout" svg:width="0.059cm" svg:height="0.072cm" svg:x="14.744cm" svg:y="8.911cm" svg:viewBox="0 0 60 73" svg:d="M0 73c4 0 9 0 17 0 13 0 22-6 31-14 8-4 12-13 12-25 0-13-4-22-12-26-4-8-18-8-31-8-4 0-13 0-17 0zM9 8c0-4 4-4 8-4 22 0 31 13 31 30 0 21-9 29-31 29-4 0-8 0-8 0z">
          <text:p/>
        </draw:path>
        <draw:polygon draw:style-name="gr3" draw:text-style-name="P3" draw:layer="layout" svg:width="0.013cm" svg:height="0.072cm" svg:x="14.812cm" svg:y="8.911cm" svg:viewBox="0 0 14 73" draw:points="0,73 14,73 14,0 0,0">
          <text:p/>
        </draw:polygon>
        <draw:path draw:style-name="gr3" draw:text-style-name="P3" draw:layer="layout" svg:width="0.055cm" svg:height="0.077cm" svg:x="14.833cm" svg:y="8.906cm" svg:viewBox="0 0 56 78" svg:d="M56 65c-4 4-8 4-18 4-17 0-25-13-25-29 0-18 8-31 25-31 10 0 14 4 18 4v-8c0 0-8-5-18-5-21 0-38 17-38 40 0 25 17 38 38 38 10 0 14 0 18-5z">
          <text:p/>
        </draw:path>
        <draw:polygon draw:style-name="gr3" draw:text-style-name="P3" draw:layer="layout" svg:width="0.008cm" svg:height="0.072cm" svg:x="14.901cm" svg:y="8.911cm" svg:viewBox="0 0 9 73" draw:points="0,73 9,73 9,0 0,0">
          <text:p/>
        </draw:polygon>
        <draw:path draw:style-name="gr3" draw:text-style-name="P3" draw:layer="layout" svg:width="0.059cm" svg:height="0.072cm" svg:x="14.922cm" svg:y="8.911cm" svg:viewBox="0 0 60 73" svg:d="M43 46l9 27h8l-26-73h-9l-25 73h8l9-27zM17 42l8-21c0-4 5-9 5-13 0 4 0 9 4 13l5 21z">
          <text:p/>
        </draw:path>
        <draw:path draw:style-name="gr3" draw:text-style-name="P3" draw:layer="layout" svg:width="0.051cm" svg:height="0.072cm" svg:x="14.99cm" svg:y="8.911cm" svg:viewBox="0 0 52 73" svg:d="M0 73h12v-35h9c8 0 13 4 13 17 5 8 5 12 5 18h13c-5-6-5-14-9-23 0-8-4-12-9-12 9-4 13-13 13-21 0-5-4-9-4-13-4-4-14-4-22-4-9 0-13 0-21 0zM12 8c0-4 5-4 9-4 8 0 18 4 18 13 0 8-10 17-18 17h-9z">
          <text:p/>
        </draw:path>
        <draw:polygon draw:style-name="gr3" draw:text-style-name="P3" draw:layer="layout" svg:width="0.008cm" svg:height="0.072cm" svg:x="15.049cm" svg:y="8.911cm" svg:viewBox="0 0 9 73" draw:points="0,73 9,73 9,0 0,0">
          <text:p/>
        </draw:polygon>
        <draw:path draw:style-name="gr3" draw:text-style-name="P3" draw:layer="layout" svg:width="0.068cm" svg:height="0.077cm" svg:x="15.07cm" svg:y="8.906cm" svg:viewBox="0 0 69 78" svg:d="M34 0c-21 0-34 17-34 40 0 25 13 38 34 38 18 0 35-13 35-38 0-23-13-40-35-40zM34 9c18 0 22 18 22 31 0 16-8 29-22 29-17 0-25-13-25-29 0-13 8-31 25-31z">
          <text:p/>
        </draw:path>
        <draw:path draw:style-name="gr3" draw:text-style-name="P3" draw:layer="layout" svg:width="0.017cm" svg:height="0.025cm" svg:x="15.142cm" svg:y="8.97cm" svg:viewBox="0 0 18 26" svg:d="M10 26c0-4 4-18 8-26h-13c0 8-5 17-5 26z">
          <text:p/>
        </draw:path>
        <draw:path draw:style-name="gr3" draw:text-style-name="P3" draw:layer="layout" svg:width="0.051cm" svg:height="0.055cm" svg:x="15.189cm" svg:y="8.928cm" svg:viewBox="0 0 52 56" svg:d="M25 0c-13 0-25 13-25 30s12 26 25 26c14 0 27-9 27-26s-9-30-27-30zM25 8c14 0 18 14 18 22 0 9-9 17-18 17-8 0-17-8-17-17 0-12 4-22 17-22z">
          <text:p/>
        </draw:path>
        <draw:path draw:style-name="gr3" draw:text-style-name="P3" draw:layer="layout" svg:width="0.043cm" svg:height="0.051cm" svg:x="15.252cm" svg:y="8.932cm" svg:viewBox="0 0 44 52" svg:d="M44 0h-9v29 5c-4 4-8 8-13 8-9 0-13-4-13-17v-25h-9v29c0 18 9 23 18 23s13-5 17-10v10h9c0-5 0-10 0-18z">
          <text:p/>
        </draw:path>
        <draw:path draw:style-name="gr3" draw:text-style-name="P3" draw:layer="layout" svg:width="0.055cm" svg:height="0.026cm" svg:x="15.307cm" svg:y="8.94cm" svg:viewBox="0 0 56 27" svg:d="M56 5v-5h-56v5zM56 27v-6h-56v6z">
          <text:p/>
        </draw:path>
        <draw:path draw:style-name="gr3" draw:text-style-name="P3" draw:layer="layout" svg:width="0.076cm" svg:height="0.072cm" svg:x="15.371cm" svg:y="8.911cm" svg:viewBox="0 0 77 73" svg:d="M68 73h9l-4-73h-13l-13 34c-4 8-8 16-8 25 0-9-4-17-9-25l-13-34h-9l-8 73h8l4-35c0-9 0-21 0-30 5 9 5 17 10 30l13 35h8l13-39c4-9 4-17 8-26 0 9 0 21 0 30z">
          <text:p/>
        </draw:path>
        <draw:path draw:style-name="gr3" draw:text-style-name="P3" draw:layer="layout" svg:width="0.06cm" svg:height="0.072cm" svg:x="15.455cm" svg:y="8.911cm" svg:viewBox="0 0 61 73" svg:d="M44 46l8 27h9l-26-73h-9l-26 73h9l8-27zM17 42l9-21c0-4 4-9 4-13 0 4 0 9 5 13l5 21z">
          <text:p/>
        </draw:path>
        <draw:path draw:style-name="gr3" draw:text-style-name="P3" draw:layer="layout" svg:width="0.059cm" svg:height="0.072cm" svg:x="15.519cm" svg:y="8.911cm" svg:viewBox="0 0 60 73" svg:d="M60 34h-21v8h13v21c0 0-5 0-13 0-18 0-26-8-26-29 0-17 12-30 30-30 4 0 9 4 13 4l4-8c-4 0-8 0-17 0-26 0-39 12-43 34 0 12 4 21 13 29 8 4 18 10 26 10 13 0 17-6 21-6z">
          <text:p/>
        </draw:path>
        <draw:polygon draw:style-name="gr3" draw:text-style-name="P3" draw:layer="layout" svg:width="0.01cm" svg:height="0.072cm" svg:x="15.595cm" svg:y="8.911cm" svg:viewBox="0 0 11 73" draw:points="0,73 11,73 11,0 0,0">
          <text:p/>
        </draw:polygon>
        <draw:path draw:style-name="gr3" draw:text-style-name="P3" draw:layer="layout" svg:width="0.043cm" svg:height="0.077cm" svg:x="15.616cm" svg:y="8.906cm" svg:viewBox="0 0 44 78" svg:d="M0 73c5 5 13 5 17 5 18 0 27-9 27-22 0-8-5-16-18-21-9-4-13-8-13-13s0-13 13-13c5 0 9 4 13 4l5-8c-5 0-9-5-18-5-13 0-26 9-26 22 0 9 9 18 21 22 10 4 14 8 14 12 0 9-4 13-18 13-4 0-8 0-12-4z">
          <text:p/>
        </draw:path>
        <draw:polygon draw:style-name="gr3" draw:text-style-name="P3" draw:layer="layout" svg:width="0.055cm" svg:height="0.072cm" svg:x="15.663cm" svg:y="8.911cm" svg:viewBox="0 0 56 73" draw:points="21,73 34,73 34,8 56,8 56,0 0,0 0,8 21,8">
          <text:p/>
        </draw:polygon>
        <draw:path draw:style-name="gr3" draw:text-style-name="P3" draw:layer="layout" svg:width="0.047cm" svg:height="0.072cm" svg:x="15.726cm" svg:y="8.911cm" svg:viewBox="0 0 48 73" svg:d="M0 73h9v-35h8c9 0 14 4 14 17 4 8 4 12 8 18h9c-4-6-4-14-4-23-5-8-9-12-13-12 8-4 13-13 13-21 0-5 0-9-5-13-4-4-13-4-22-4-8 0-12 0-17 0zM9 8c0-4 4-4 8-4 9 0 18 4 18 13 0 8-4 17-18 17h-8z">
          <text:p/>
        </draw:path>
        <draw:path draw:style-name="gr3" draw:text-style-name="P3" draw:layer="layout" svg:width="0.059cm" svg:height="0.072cm" svg:x="15.777cm" svg:y="8.911cm" svg:viewBox="0 0 60 73" svg:d="M43 46l9 27h8l-25-73h-8l-27 73h10l8-27zM22 42l5-21c4-4 4-9 4-13 0 4 4 9 4 13l8 21z">
          <text:p/>
        </draw:path>
        <draw:path draw:style-name="gr3" draw:text-style-name="P3" draw:layer="layout" svg:width="0.059cm" svg:height="0.072cm" svg:x="15.849cm" svg:y="8.911cm" svg:viewBox="0 0 60 73" svg:d="M0 73c4 0 9 0 17 0 13 0 25-6 30-14 9-4 13-13 13-25 0-13-4-22-13-26-5-8-13-8-30-8-4 0-13 0-17 0zM9 8c4-4 4-4 12-4 17 0 26 13 26 30 0 21-9 29-30 29-4 0-4 0-8 0z">
          <text:p/>
        </draw:path>
        <draw:path draw:style-name="gr3" draw:text-style-name="P3" draw:layer="layout" svg:width="0.063cm" svg:height="0.077cm" svg:x="15.917cm" svg:y="8.906cm" svg:viewBox="0 0 64 78" svg:d="M29 0c-16 0-29 17-29 40 0 25 13 38 29 38 22 0 35-13 35-38 0-23-13-40-35-40zM29 9c17 0 27 18 27 31 0 16-10 29-27 29-12 0-21-13-21-29 0-13 9-31 21-31z">
          <text:p/>
        </draw:path>
        <draw:path draw:style-name="gr3" draw:text-style-name="P3" draw:layer="layout" svg:width="0.017cm" svg:height="0.025cm" svg:x="15.985cm" svg:y="8.97cm" svg:viewBox="0 0 18 26" svg:d="M9 26c4-4 9-18 9-26h-9c0 8-5 17-9 26z">
          <text:p/>
        </draw:path>
        <draw:path draw:style-name="gr3" draw:text-style-name="P3" draw:layer="layout" svg:width="0.038cm" svg:height="0.055cm" svg:x="16.035cm" svg:y="8.928cm" svg:viewBox="0 0 39 56" svg:d="M39 47c-4 0-8 0-12 0-10 0-18-8-18-17 0-12 4-22 18-22 4 0 8 0 12 5v-9c0 0-8-4-12-4-18 0-27 13-27 30 0 13 9 26 27 26 4 0 12 0 12-5z">
          <text:p/>
        </draw:path>
        <draw:path draw:style-name="gr3" draw:text-style-name="P3" draw:layer="layout" svg:width="0.043cm" svg:height="0.055cm" svg:x="16.086cm" svg:y="8.928cm" svg:viewBox="0 0 44 56" svg:d="M0 56h9v-34-4c0-5 8-10 13-10 9 0 13 10 13 18v30h9v-34c0-18-9-22-17-22-10 0-18 4-18 13v-9h-9c0 4 0 9 0 14z">
          <text:p/>
        </draw:path>
        <draw:path draw:style-name="gr3" draw:text-style-name="P3" draw:layer="layout" svg:width="0.055cm" svg:height="0.026cm" svg:x="16.141cm" svg:y="8.94cm" svg:viewBox="0 0 56 27" svg:d="M56 5v-5h-56v5zM56 27v-6h-56v6z">
          <text:p/>
        </draw:path>
        <draw:path draw:style-name="gr3" draw:text-style-name="P3" draw:layer="layout" svg:width="0.055cm" svg:height="0.072cm" svg:x="16.209cm" svg:y="8.911cm" svg:viewBox="0 0 56 73" svg:d="M8 73v-35c0-9 0-17 0-30 5 9 9 17 13 26l21 39h14v-73h-8v29c0 13 0 21 0 30-6-9-10-17-14-25l-26-34h-8v73z">
          <text:p/>
        </draw:path>
        <draw:polygon draw:style-name="gr3" draw:text-style-name="P3" draw:layer="layout" svg:width="0.012cm" svg:height="0.072cm" svg:x="16.277cm" svg:y="8.911cm" svg:viewBox="0 0 13 73" draw:points="0,73 13,73 13,0 0,0">
          <text:p/>
        </draw:polygon>
        <draw:path draw:style-name="gr3" draw:text-style-name="P3" draw:layer="layout" svg:width="0.042cm" svg:height="0.077cm" svg:x="16.302cm" svg:y="8.906cm" svg:viewBox="0 0 43 78" svg:d="M0 73c4 5 9 5 18 5 17 0 25-9 25-22 0-8-8-16-17-21-13-4-17-8-17-13s4-13 13-13 13 4 17 4v-8c-4 0-8-5-17-5-13 0-22 9-22 22 0 9 9 18 18 22 13 4 17 8 17 12 0 9-9 13-17 13-5 0-14 0-18-4z">
          <text:p/>
        </draw:path>
        <draw:polygon draw:style-name="gr3" draw:text-style-name="P3" draw:layer="layout" svg:width="0.038cm" svg:height="0.072cm" svg:x="16.357cm" svg:y="8.911cm" svg:viewBox="0 0 39 73" draw:points="39,29 10,29 10,8 39,8 39,0 0,0 0,73 39,73 39,63 10,63 10,38 39,38">
          <text:p/>
        </draw:polygon>
        <draw:path draw:style-name="gr3" draw:text-style-name="P3" draw:layer="layout" svg:width="0.043cm" svg:height="0.072cm" svg:x="16.433cm" svg:y="8.911cm" svg:viewBox="0 0 44 73" svg:d="M0 73h9v-31c0 0 5 0 9 0 9 0 17-4 21-8 5-5 5-9 5-13 0-9 0-13-5-17-4-4-12-4-21-4s-13 0-18 0zM9 8c0-4 5-4 9-4 9 0 17 4 17 17 0 8-8 13-17 13-4 0-9 0-9 0z">
          <text:p/>
        </draw:path>
        <draw:polygon draw:style-name="gr3" draw:text-style-name="P3" draw:layer="layout" svg:width="0.043cm" svg:height="0.072cm" svg:x="16.488cm" svg:y="8.911cm" svg:viewBox="0 0 44 73" draw:points="38,29 9,29 9,8 38,8 38,0 0,0 0,73 44,73 44,63 9,63 9,38 38,38">
          <text:p/>
        </draw:polygon>
        <draw:path draw:style-name="gr3" draw:text-style-name="P3" draw:layer="layout" svg:width="0.059cm" svg:height="0.072cm" svg:x="16.539cm" svg:y="8.911cm" svg:viewBox="0 0 60 73" svg:d="M0 73c9 0 14 0 18 0 17 0 25-6 34-14 8-4 8-13 8-25 0-13 0-22-8-26-4-8-17-8-30-8-8 0-13 0-22 0zM14 8c0-4 4-4 8-4 21 0 30 13 30 30 0 21-9 29-30 29-4 0-8 0-8 0z">
          <text:p/>
        </draw:path>
        <draw:path draw:style-name="gr3" draw:text-style-name="P3" draw:layer="layout" svg:width="0.047cm" svg:height="0.072cm" svg:x="16.611cm" svg:y="8.911cm" svg:viewBox="0 0 48 73" svg:d="M0 73h9v-35h13c9 0 9 4 13 17 0 8 4 12 4 18h9c0-6 0-14-5-23 0-8-4-12-8-12 4-4 13-13 13-21 0-5-5-9-9-13s-8-4-22-4c-4 0-13 0-17 0zM9 8c4-4 8-4 13-4 9 0 17 4 17 13 0 8-8 17-17 17h-13z">
          <text:p/>
        </draw:path>
        <draw:path draw:style-name="gr3" draw:text-style-name="P3" draw:layer="layout" svg:width="0.064cm" svg:height="0.077cm" svg:x="16.666cm" svg:y="8.906cm" svg:viewBox="0 0 65 78" svg:d="M34 0c-21 0-34 17-34 40 0 25 13 38 30 38 21 0 35-13 35-38 0-23-14-40-31-40zM34 9c13 0 21 18 21 31 0 16-8 29-21 29-17 0-25-13-25-29 0-13 8-31 25-31z">
          <text:p/>
        </draw:path>
        <draw:path draw:style-name="gr3" draw:text-style-name="P3" draw:layer="layout" svg:width="0.047cm" svg:height="0.077cm" svg:x="16.738cm" svg:y="8.906cm" svg:viewBox="0 0 48 78" svg:d="M0 73c4 5 13 5 21 5 18 0 27-9 27-22 0-8-9-16-22-21-9-4-13-8-13-13s4-13 13-13 13 4 13 4l4-8c-4 0-8-5-17-5-13 0-22 9-22 22 0 9 5 18 17 22 10 4 14 8 14 12 0 9-4 13-14 13-8 0-12 0-17-4z">
          <text:p/>
        </draw:path>
        <draw:path draw:style-name="gr3" draw:text-style-name="P3" draw:layer="layout" svg:width="0.064cm" svg:height="0.077cm" svg:x="16.793cm" svg:y="8.906cm" svg:viewBox="0 0 65 78" svg:d="M34 0c-21 0-34 17-34 40 0 25 13 38 30 38 21 0 35-13 35-38 0-23-14-40-31-40zM30 9c17 0 25 18 25 31 0 16-8 29-25 29-13 0-21-13-21-29 0-13 8-31 21-31z">
          <text:p/>
        </draw:path>
        <draw:polygon draw:style-name="gr3" draw:text-style-name="P3" draw:layer="layout" svg:width="0.042cm" svg:height="0.072cm" svg:x="16.891cm" svg:y="8.911cm" svg:viewBox="0 0 43 73" draw:points="0,73 43,73 43,63 12,63 12,0 0,0">
          <text:p/>
        </draw:polygon>
        <draw:polygon draw:style-name="gr3" draw:text-style-name="P3" draw:layer="layout" svg:width="0.009cm" svg:height="0.072cm" svg:x="16.941cm" svg:y="8.911cm" svg:viewBox="0 0 10 73" draw:points="0,73 10,73 10,0 0,0">
          <text:p/>
        </draw:polygon>
        <draw:path draw:style-name="gr3" draw:text-style-name="P3" draw:layer="layout" svg:width="0.055cm" svg:height="0.072cm" svg:x="16.967cm" svg:y="8.911cm" svg:viewBox="0 0 56 73" svg:d="M9 73v-35c0-9 0-17 0-30 4 9 9 17 13 26l25 39h9v-73h-9v29c0 13 0 21 0 30-4-9-8-17-12-25l-22-34h-13v73z">
          <text:p/>
        </draw:path>
        <draw:path draw:style-name="gr3" draw:text-style-name="P3" draw:layer="layout" svg:width="0.043cm" svg:height="0.077cm" svg:x="17.034cm" svg:y="8.906cm" svg:viewBox="0 0 44 78" svg:d="M0 73c5 5 13 5 17 5 17 0 27-9 27-22 0-8-5-16-18-21-9-4-13-8-13-13s0-13 13-13c4 0 8 4 14 4l4-8c-4 0-10-5-18-5-13 0-26 9-26 22 0 9 9 18 22 22 8 4 12 8 12 12 0 9-4 13-12 13-9 0-13 0-17-4z">
          <text:p/>
        </draw:path>
        <draw:path draw:style-name="gr3" draw:text-style-name="P3" draw:layer="layout" svg:width="0.059cm" svg:height="0.072cm" svg:x="17.115cm" svg:y="8.911cm" svg:viewBox="0 0 60 73" svg:d="M0 73c4 0 8 0 17 0 14 0 26-6 30-14 9-4 13-13 13-25 0-13-4-22-13-26-4-8-16-8-30-8-4 0-13 0-17 0zM8 8c0-4 5-4 9-4 22 0 30 13 30 30 0 21-8 29-30 29-4 0-9 0-9 0z">
          <text:p/>
        </draw:path>
        <draw:polygon draw:style-name="gr3" draw:text-style-name="P3" draw:layer="layout" svg:width="0.042cm" svg:height="0.072cm" svg:x="17.183cm" svg:y="8.911cm" svg:viewBox="0 0 43 73" draw:points="39,29 12,29 12,8 43,8 43,0 0,0 0,73 43,73 43,63 12,63 12,38 39,38">
          <text:p/>
        </draw:polygon>
        <draw:path draw:style-name="gr3" draw:text-style-name="P3" draw:layer="layout" svg:width="0.046cm" svg:height="0.077cm" svg:x="17.255cm" svg:y="8.906cm" svg:viewBox="0 0 47 78" svg:d="M0 73c4 5 12 5 22 5 17 0 25-9 25-22 0-8-8-16-21-21-9-4-14-8-14-13s5-13 14-13c8 0 13 4 13 4l4-8c-4 0-9-5-17-5-14 0-22 9-22 22 0 9 4 18 18 22 8 4 12 8 12 12 0 9-4 13-12 13-10 0-14 0-18-4z">
          <text:p/>
        </draw:path>
        <draw:path draw:style-name="gr3" draw:text-style-name="P3" draw:layer="layout" svg:width="0.063cm" svg:height="0.077cm" svg:x="17.31cm" svg:y="8.906cm" svg:viewBox="0 0 64 78" svg:d="M33 0c-21 0-33 17-33 40 0 25 12 38 29 38 22 0 35-13 35-38 0-23-13-40-31-40zM29 9c17 0 27 18 27 31 0 16-10 29-27 29-12 0-21-13-21-29 0-13 9-31 21-31z">
          <text:p/>
        </draw:path>
        <draw:path draw:style-name="gr3" draw:text-style-name="P3" draw:layer="layout" svg:width="0.055cm" svg:height="0.072cm" svg:x="17.386cm" svg:y="8.911cm" svg:viewBox="0 0 56 73" svg:d="M0 0v42c0 21 13 31 26 31 17 0 30-10 30-31v-42h-13v42c0 17-4 21-17 21-9 0-18-4-18-21v-42z">
          <text:p/>
        </draw:path>
        <draw:path draw:style-name="gr3" draw:text-style-name="P3" draw:layer="layout" svg:width="0.047cm" svg:height="0.077cm" svg:x="17.449cm" svg:y="8.906cm" svg:viewBox="0 0 48 78" svg:d="M0 73c5 5 14 5 22 5 17 0 26-9 26-22 0-8-9-16-21-21-9-4-13-8-13-13s4-13 13-13c8 0 12 4 12 4l5-8c-5 0-9-5-17-5-13 0-22 9-22 22 0 9 9 18 17 22 13 4 17 8 17 12 0 9-8 13-17 13-8 0-12 0-17-4z">
          <text:p/>
        </draw:path>
        <draw:path draw:style-name="gr3" draw:text-style-name="P3" draw:layer="layout" svg:width="0.064cm" svg:height="0.072cm" svg:x="17.5cm" svg:y="8.911cm" svg:viewBox="0 0 65 73" svg:d="M48 46l4 27h13l-27-73h-12l-26 73h13l8-27zM21 42l9-21c0-4 0-9 0-13h4c0 4 0 9 0 13l8 21z">
          <text:p/>
        </draw:path>
        <draw:path draw:style-name="gr3" draw:text-style-name="P3" draw:layer="layout" svg:width="0.013cm" svg:height="0.051cm" svg:x="17.572cm" svg:y="8.932cm" svg:viewBox="0 0 14 52" svg:d="M5 13c5 0 9-5 9-5 0-4-4-8-9-8s-5 4-5 8c0 0 0 5 5 5zM5 52c5 0 9-5 9-10 0 0-4-4-9-4s-5 4-5 4c0 5 0 10 5 10z">
          <text:p/>
        </draw:path>
        <draw:path draw:style-name="gr3" draw:text-style-name="P3" draw:layer="layout" svg:width="0.051cm" svg:height="0.072cm" svg:x="17.589cm" svg:y="8.911cm" svg:viewBox="0 0 52 73" svg:d="M25 0c-12 0-25 12-25 38 0 21 13 35 25 35 14 0 27-14 27-39 0-22-9-34-27-34zM25 8c9 0 14 9 14 26 0 21-5 29-14 29-8 0-12-8-12-25 0-21 4-30 12-30z">
          <text:p/>
        </draw:path>
        <draw:path draw:style-name="gr3" draw:text-style-name="P3" draw:layer="layout" svg:width="0.047cm" svg:height="0.072cm" svg:x="17.644cm" svg:y="8.911cm" svg:viewBox="0 0 48 73" svg:d="M25 0c-12 0-25 12-25 38 0 21 13 35 25 35 13 0 23-14 23-39 0-22-10-34-23-34zM25 8c9 0 13 9 13 26 0 21-4 29-13 29-8 0-12-8-12-25 0-21 4-30 12-30z">
          <text:p/>
        </draw:path>
        <draw:path draw:style-name="gr3" draw:text-style-name="P3" draw:layer="layout" svg:width="0.047cm" svg:height="0.072cm" svg:x="17.699cm" svg:y="8.911cm" svg:viewBox="0 0 48 73" svg:d="M25 0c-12 0-25 12-25 38 0 21 9 35 25 35 14 0 23-14 23-39 0-22-9-34-23-34zM25 8c10 0 14 9 14 26 0 21-4 29-14 29-8 0-16-8-16-25 0-21 8-30 16-30z">
          <text:p/>
        </draw:path>
        <draw:path draw:style-name="gr3" draw:text-style-name="P3" draw:layer="layout" svg:width="0.047cm" svg:height="0.072cm" svg:x="17.754cm" svg:y="8.911cm" svg:viewBox="0 0 48 73" svg:d="M27 0c-14 0-27 12-27 38 0 21 9 35 27 35 12 0 21-14 21-39 0-22-9-34-21-34zM27 8c8 0 12 9 12 26 0 21-4 29-12 29-10 0-18-8-18-25 0-21 8-30 18-30z">
          <text:p/>
        </draw:path>
        <draw:path draw:style-name="gr3" draw:text-style-name="P3" draw:layer="layout" svg:width="0.047cm" svg:height="0.072cm" svg:x="17.809cm" svg:y="8.911cm" svg:viewBox="0 0 48 73" svg:d="M27 0c-14 0-27 12-27 38 0 21 9 35 27 35 12 0 21-14 21-39 0-22-9-34-21-34zM27 8c8 0 12 9 12 26 0 21-4 29-12 29-9 0-18-8-18-25 0-21 9-30 18-30z">
          <text:p/>
        </draw:path>
        <draw:path draw:style-name="gr3" draw:text-style-name="P3" draw:layer="layout" svg:width="0.047cm" svg:height="0.072cm" svg:x="17.864cm" svg:y="8.911cm" svg:viewBox="0 0 48 73" svg:d="M27 0c-17 0-27 12-27 38 0 21 10 35 27 35 12 0 21-14 21-39 0-22-9-34-21-34zM27 8c8 0 12 9 12 26 0 21-4 29-12 29-9 0-17-8-17-25 0-21 8-30 17-30z">
          <text:p/>
        </draw:path>
        <draw:polygon draw:style-name="gr3" draw:text-style-name="P3" draw:layer="layout" svg:width="0.021cm" svg:height="0.072cm" svg:x="17.928cm" svg:y="8.911cm" svg:viewBox="0 0 22 73" draw:points="12,73 22,73 22,0 12,0 0,8 0,17 12,8">
          <text:p/>
        </draw:polygon>
        <draw:path draw:style-name="gr3" draw:text-style-name="P3" draw:layer="layout" svg:width="0.047cm" svg:height="0.072cm" svg:x="17.974cm" svg:y="8.911cm" svg:viewBox="0 0 48 73" svg:d="M48 73v-10h-35l8-4c13-17 23-25 23-38s-5-21-23-21c-8 0-12 4-17 8v4c5 0 9-4 17-4 9 0 13 4 13 13 0 13-8 21-25 38l-9 4v10z">
          <text:p/>
        </draw:path>
        <draw:path draw:style-name="gr3" draw:text-style-name="P3" draw:layer="layout" svg:width="0.059cm" svg:height="0.072cm" svg:x="14.634cm" svg:y="9.038cm" svg:viewBox="0 0 60 73" svg:d="M0 73c4 0 9 0 17 0 14 0 26-5 31-9 8-8 12-17 12-29 0-13-4-23-12-27-5-4-13-8-27-8-8 0-17 0-21 0zM9 8c4 0 8 0 12 0 18 0 31 10 31 27 0 21-13 29-35 29 0 0-4 0-8 0z">
          <text:p/>
        </draw:path>
        <draw:path draw:style-name="gr3" draw:text-style-name="P3" draw:layer="layout" svg:width="0.038cm" svg:height="0.051cm" svg:x="14.702cm" svg:y="9.059cm" svg:viewBox="0 0 39 52" svg:d="M39 52c0-5 0-9 0-13v-17c0-14-4-22-18-22-8 0-13 0-17 4v4c4 0 9-4 13-4 14 0 14 9 14 14-23 0-31 8-31 21 0 8 4 13 13 13 8 0 13-5 18-9v9zM31 35v4c0 4-5 8-14 8-4 0-9-4-9-8 0-13 13-13 23-13z">
          <text:p/>
        </draw:path>
        <draw:path draw:style-name="gr3" draw:text-style-name="P3" draw:layer="layout" svg:width="0.046cm" svg:height="0.077cm" svg:x="14.753cm" svg:y="9.033cm" svg:viewBox="0 0 47 78" svg:d="M39 0v30c0-4-10-4-18-4-13 0-21 8-21 26 0 17 8 26 21 26 8 0 18-5 18-9v9h8c0-5 0-9 0-13v-65zM39 56v5c0 8-10 12-14 12-13 0-17-12-17-21 0-13 9-22 17-22 4 0 14 4 14 13v4z">
          <text:p/>
        </draw:path>
        <draw:path draw:style-name="gr3" draw:text-style-name="P3" draw:layer="layout" svg:width="0.051cm" svg:height="0.051cm" svg:x="14.812cm" svg:y="9.059cm" svg:viewBox="0 0 52 52" svg:d="M26 0c-12 0-26 8-26 26 0 17 14 26 26 26 13 0 26-9 26-26 0-18-9-26-26-26zM26 4c13 0 17 14 17 22 0 13-8 21-17 21-8 0-18-8-18-21 0-8 10-22 18-22z">
          <text:p/>
        </draw:path>
        <draw:path draw:style-name="gr3" draw:text-style-name="P3" draw:layer="layout" svg:width="0.034cm" svg:height="0.051cm" svg:x="14.871cm" svg:y="9.059cm" svg:viewBox="0 0 35 52" svg:d="M0 47c4 5 9 5 13 5 13 0 22-5 22-13 0-9-4-13-14-17-8-4-12-4-12-9s4-9 12-9c5 0 10 4 10 4l4-8c-4 0-9 0-14 0-12 0-21 4-21 13s4 13 17 17c4 0 9 5 9 9s-5 8-13 8c-4 0-9-4-9-4z">
          <text:p/>
        </draw:path>
        <draw:path draw:style-name="gr3" draw:text-style-name="P3" draw:layer="layout" svg:width="0.012cm" svg:height="0.051cm" svg:x="14.914cm" svg:y="9.059cm" svg:viewBox="0 0 13 52" svg:d="M8 13c5 0 5 0 5-5 0-4 0-8-5-8-4 0-8 4-8 8 0 5 4 5 8 5zM8 52c5 0 5 0 5-5 0-4 0-8-5-8-4 0-8 4-8 8 0 5 4 5 8 5z">
          <text:p/>
        </draw:path>
        <draw:path draw:style-name="gr3" draw:text-style-name="P3" draw:layer="layout" svg:width="0.042cm" svg:height="0.072cm" svg:x="14.96cm" svg:y="9.038cm" svg:viewBox="0 0 43 73" svg:d="M43 73v-9h-30l5-4c17-13 25-25 25-38 0-10-8-22-21-22-9 0-18 4-22 8l4 10c5-6 9-10 14-10 13 0 17 10 17 14 0 13-8 21-31 38l-4 8v5z">
          <text:p/>
        </draw:path>
        <draw:path draw:style-name="gr3" draw:text-style-name="P3" draw:layer="layout" svg:width="0.051cm" svg:height="0.072cm" svg:x="15.011cm" svg:y="9.038cm" svg:viewBox="0 0 52 73" svg:d="M26 0c-13 0-26 12-26 39 0 21 13 34 26 34s26-13 26-34c0-27-9-39-26-39zM26 8c9 0 13 14 13 31s-4 29-13 29c-8 0-13-12-13-29 0-21 5-31 13-31z">
          <text:p/>
        </draw:path>
        <draw:path draw:style-name="gr3" draw:text-style-name="P3" draw:layer="layout" svg:width="0.043cm" svg:height="0.072cm" svg:x="15.07cm" svg:y="9.038cm" svg:viewBox="0 0 44 73" svg:d="M44 73v-9h-31l4-4c14-13 27-25 27-38 0-10-9-22-23-22-8 0-17 4-21 8l4 10c0-6 9-10 13-10 14 0 14 10 14 14 0 13-5 21-27 38l-4 8v5z">
          <text:p/>
        </draw:path>
        <draw:polygon draw:style-name="gr3" draw:text-style-name="P3" draw:layer="layout" svg:width="0.022cm" svg:height="0.068cm" svg:x="15.129cm" svg:y="9.042cm" svg:viewBox="0 0 23 69" draw:points="14,69 23,69 23,0 18,0 0,8 0,13 14,8">
          <text:p/>
        </draw:polygon>
        <draw:path draw:style-name="gr3" draw:text-style-name="P3" draw:layer="layout" svg:width="0.013cm" svg:height="0.013cm" svg:x="15.18cm" svg:y="9.097cm" svg:viewBox="0 0 14 14" svg:d="M4 14c6 0 10 0 10-5s-4-9-10-9c-4 0-4 4-4 9s0 5 4 5z">
          <text:p/>
        </draw:path>
        <draw:path draw:style-name="gr3" draw:text-style-name="P3" draw:layer="layout" svg:width="0.051cm" svg:height="0.072cm" svg:x="15.197cm" svg:y="9.038cm" svg:viewBox="0 0 52 73" svg:d="M26 0c-13 0-26 12-26 39 4 21 13 34 26 34 18 0 26-13 26-34 0-27-8-39-26-39zM26 8c9 0 13 14 13 31s-4 29-13 29-13-12-13-29c0-21 4-31 13-31z">
          <text:p/>
        </draw:path>
        <draw:polygon draw:style-name="gr3" draw:text-style-name="P3" draw:layer="layout" svg:width="0.043cm" svg:height="0.068cm" svg:x="15.256cm" svg:y="9.042cm" svg:viewBox="0 0 44 69" draw:points="0,0 0,4 35,4 35,8 5,69 14,69 44,4 44,0">
          <text:p/>
        </draw:polygon>
        <draw:path draw:style-name="gr3" draw:text-style-name="P3" draw:layer="layout" svg:width="0.013cm" svg:height="0.013cm" svg:x="15.311cm" svg:y="9.097cm" svg:viewBox="0 0 14 14" svg:d="M5 14c5 0 9 0 9-5s-4-9-9-9-5 4-5 9 0 5 5 5z">
          <text:p/>
        </draw:path>
        <draw:path draw:style-name="gr3" draw:text-style-name="P3" draw:layer="layout" svg:width="0.046cm" svg:height="0.072cm" svg:x="15.333cm" svg:y="9.038cm" svg:viewBox="0 0 47 73" svg:d="M22 0c-13 0-22 12-22 39 0 21 9 34 22 34 17 0 25-13 25-34 0-27-8-39-25-39zM22 8c8 0 13 14 13 31s-5 29-13 29c-9 0-13-12-13-29 0-21 4-31 13-31z">
          <text:p/>
        </draw:path>
        <draw:path draw:style-name="gr3" draw:text-style-name="P3" draw:layer="layout" svg:width="0.042cm" svg:height="0.068cm" svg:x="15.388cm" svg:y="9.042cm" svg:viewBox="0 0 43 69" svg:d="M43 0h-34l-5 30c0 0 5 0 9 0 13 0 22 9 22 17 0 9-9 17-17 17-9 0-14-4-18-4v4c0 5 9 5 18 5 12 0 25-9 25-22 0-8-4-17-13-22-4 0-8 0-12 0-5 0-5 0-5 0v-21h30z">
          <text:p/>
        </draw:path>
        <draw:polygon draw:style-name="gr3" draw:text-style-name="P3" draw:layer="layout" svg:width="0.026cm" svg:height="0.068cm" svg:x="15.468cm" svg:y="9.042cm" svg:viewBox="0 0 27 69" draw:points="17,69 27,69 27,0 17,0 0,8 4,13 17,8">
          <text:p/>
        </draw:polygon>
        <draw:polygon draw:style-name="gr3" draw:text-style-name="P3" draw:layer="layout" svg:width="0.046cm" svg:height="0.068cm" svg:x="15.519cm" svg:y="9.042cm" svg:viewBox="0 0 47 69" draw:points="0,0 0,4 35,4 35,8 4,69 14,69 47,4 47,0">
          <text:p/>
        </draw:polygon>
        <draw:path draw:style-name="gr3" draw:text-style-name="P3" draw:layer="layout" svg:width="0.013cm" svg:height="0.051cm" svg:x="15.574cm" svg:y="9.059cm" svg:viewBox="0 0 14 52" svg:d="M9 13c0 0 5 0 5-5 0-4-5-8-5-8-5 0-9 4-9 8 0 5 4 5 9 5zM9 52c0 0 5 0 5-5 0-4-5-8-5-8-5 0-9 4-9 8 0 5 4 5 9 5z">
          <text:p/>
        </draw:path>
        <draw:path draw:style-name="gr3" draw:text-style-name="P3" draw:layer="layout" svg:width="0.047cm" svg:height="0.072cm" svg:x="15.595cm" svg:y="9.038cm" svg:viewBox="0 0 48 73" svg:d="M27 0c-18 0-27 12-27 39 0 21 9 34 21 34 18 0 27-13 27-34 0-27-9-39-21-39zM21 8c14 0 18 14 18 31s-4 29-18 29c-8 0-12-12-12-29 0-21 4-31 12-31z">
          <text:p/>
        </draw:path>
        <draw:path draw:style-name="gr3" draw:text-style-name="P3" draw:layer="layout" svg:width="0.051cm" svg:height="0.068cm" svg:x="15.646cm" svg:y="9.042cm" svg:viewBox="0 0 52 69" svg:d="M43 69v-17h9v-9h-9v-43h-8l-35 43v9h35v17zM13 43l18-26c0-4 0-4 4-9 0 5 0 5 0 9v26z">
          <text:p/>
        </draw:path>
        <draw:path draw:style-name="gr3" draw:text-style-name="P3" draw:layer="layout" svg:width="0.013cm" svg:height="0.051cm" svg:x="15.705cm" svg:y="9.059cm" svg:viewBox="0 0 14 52" svg:d="M10 13c4 0 4 0 4-5 0-4 0-8-4-8-6 0-10 4-10 8 0 5 4 5 10 5zM10 52c4 0 4 0 4-5 0-4 0-8-4-8-6 0-10 4-10 8 0 5 4 5 10 5z">
          <text:p/>
        </draw:path>
        <draw:path draw:style-name="gr3" draw:text-style-name="P3" draw:layer="layout" svg:width="0.051cm" svg:height="0.068cm" svg:x="15.722cm" svg:y="9.042cm" svg:viewBox="0 0 52 69" svg:d="M43 69v-17h9v-9h-9v-43h-8l-35 43v9h35v17zM14 43l17-26c0-4 4-4 4-9 0 5 0 5 0 9v26z">
          <text:p/>
        </draw:path>
        <draw:path draw:style-name="gr3" draw:text-style-name="P3" draw:layer="layout" svg:width="0.047cm" svg:height="0.072cm" svg:x="15.781cm" svg:y="9.038cm" svg:viewBox="0 0 48 73" svg:d="M5 73c4 0 8 0 8 0 10 0 18-5 22-9 9-8 13-17 13-34 0-18-9-30-21-30-18 0-27 12-27 26 0 13 9 21 23 21 8 0 12 0 16-8-4 8-4 17-8 21s-14 4-18 4-4 4-8 0zM23 8c12 0 16 10 16 22v5c-4 4-8 8-16 8-10 0-14-8-14-17 0-8 8-18 14-18z">
          <text:p/>
        </draw:path>
        <draw:polygon draw:style-name="gr3" draw:text-style-name="P3" draw:layer="layout" svg:width="0.025cm" svg:height="0.008cm" svg:x="15.858cm" svg:y="9.076cm" svg:viewBox="0 0 26 9" draw:points="0,9 26,9 26,0 0,0">
          <text:p/>
        </draw:polygon>
        <draw:path draw:style-name="gr3" draw:text-style-name="P3" draw:layer="layout" svg:width="0.047cm" svg:height="0.072cm" svg:x="15.891cm" svg:y="9.038cm" svg:viewBox="0 0 48 73" svg:d="M27 0c-17 0-27 12-27 39 0 21 10 34 23 34 17 0 25-13 25-34 0-27-8-39-21-39zM23 8c12 0 17 14 17 31s-5 29-17 29c-9 0-13-12-13-29 0-21 8-31 13-31z">
          <text:p/>
        </draw:path>
        <draw:path draw:style-name="gr3" draw:text-style-name="P3" draw:layer="layout" svg:width="0.043cm" svg:height="0.072cm" svg:x="15.946cm" svg:y="9.038cm" svg:viewBox="0 0 44 73" svg:d="M0 68c5 5 9 5 17 5 17 0 27-9 27-22 0-8-4-12-14-16 10-5 14-9 14-17 0-10-10-18-22-18-9 0-17 4-17 8v4c4 0 8-4 12-4 13 0 13 4 13 14 0 8-8 8-13 8h-8v9h8c9 0 17 4 17 12 0 9-4 17-17 17-4 0-12-4-12-8z">
          <text:p/>
        </draw:path>
        <draw:polygon draw:style-name="gr3" draw:text-style-name="P3" draw:layer="layout" svg:width="0.008cm" svg:height="0.025cm" svg:x="16.002cm" svg:y="9.038cm" svg:viewBox="0 0 9 26" draw:points="0,0 5,26 9,26 9,0">
          <text:p/>
        </draw:polygon>
        <draw:path draw:style-name="gr3" draw:text-style-name="P3" draw:layer="layout" svg:width="0.046cm" svg:height="0.072cm" svg:x="16.023cm" svg:y="9.038cm" svg:viewBox="0 0 47 73" svg:d="M22 0c-13 0-22 12-22 39 0 21 9 34 22 34 17 0 25-13 25-34 0-27-8-39-25-39zM22 8c8 0 13 14 13 31s-5 29-13 29c-9 0-13-12-13-29 0-21 4-31 13-31z">
          <text:p/>
        </draw:path>
        <draw:path draw:style-name="gr3" draw:text-style-name="P3" draw:layer="layout" svg:width="0.051cm" svg:height="0.072cm" svg:x="16.073cm" svg:y="9.038cm" svg:viewBox="0 0 52 73" svg:d="M27 0c-13 0-27 12-27 39 6 21 14 34 27 34 17 0 25-13 25-34 0-27-8-39-25-39zM27 8c8 0 13 14 13 31s-5 29-13 29c-9 0-13-12-13-29 0-21 4-31 13-31z">
          <text:p/>
        </draw:path>
        <draw:polygon draw:style-name="gr3" draw:text-style-name="P3" draw:layer="layout" svg:width="0.008cm" svg:height="0.025cm" svg:x="16.133cm" svg:y="9.038cm" svg:viewBox="0 0 9 26" draw:points="0,26 9,26 9,0 0,0">
          <text:p/>
        </draw:polygon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555"/>
    <meta:generator>LibreOffice/7.1.0.3$Windows_X86_64 LibreOffice_project/f6099ecf3d29644b5008cc8f48f42f4a40986e4c</meta:generator>
  </office:meta>
</office:document-meta>
</file>