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C000007502CD2BDA66122FA12.jpg" manifest:media-type="image/jpeg"/>
  <manifest:file-entry manifest:full-path="Pictures/100000000000052C000007504A1C6B18D375C4D5.jpg" manifest:media-type="image/jpeg"/>
  <manifest:file-entry manifest:full-path="Pictures/100000000000052C000007500666CCFDF6B25067.jpg" manifest:media-type="image/jpeg"/>
  <manifest:file-entry manifest:full-path="Pictures/100000000000052C000007509DF8DB9CF23269BE.jpg" manifest:media-type="image/jpeg"/>
  <manifest:file-entry manifest:full-path="Pictures/100000000000052C00000750F58EFAE2E2C0C211.jpg" manifest:media-type="image/jpeg"/>
  <manifest:file-entry manifest:full-path="Pictures/100000000000052C00000750D7811D20881899C5.jpg" manifest:media-type="image/jpeg"/>
  <manifest:file-entry manifest:full-path="Pictures/100000000000052C00000750683D8B4D468AC69F.jpg" manifest:media-type="image/jpeg"/>
  <manifest:file-entry manifest:full-path="Pictures/100000000000052C0000075016238E81A28BE7DD.jpg" manifest:media-type="image/jpeg"/>
  <manifest:file-entry manifest:full-path="Pictures/100000000000052C00000750B2DB0A0AF0C95699.jpg" manifest:media-type="image/jpeg"/>
  <manifest:file-entry manifest:full-path="Pictures/100000000000052C00000750846429635A072C38.jpg" manifest:media-type="image/jpeg"/>
  <manifest:file-entry manifest:full-path="Pictures/100000000000052C000007503744483B742E6200.jpg" manifest:media-type="image/jpeg"/>
  <manifest:file-entry manifest:full-path="Pictures/100000000000052C000007503284BDD1608804E5.jpg" manifest:media-type="image/jpeg"/>
  <manifest:file-entry manifest:full-path="Pictures/100000000000052C000007502EBFECE235289725.jpg" manifest:media-type="image/jpeg"/>
  <manifest:file-entry manifest:full-path="Pictures/100000000000052C00000750787512E0B0528223.jpg" manifest:media-type="image/jpeg"/>
  <manifest:file-entry manifest:full-path="Pictures/100000000000052C00000750817FD024DF5475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4A1C6B18D375C4D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9DF8DB9CF23269B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2CD2BDA66122FA1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F58EFAE2E2C0C21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0666CCFDF6B2506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683D8B4D468AC69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846429635A072C3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B2DB0A0AF0C9569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3744483B742E620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3284BDD1608804E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2EBFECE235289725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D7811D20881899C5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787512E0B0528223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16238E81A28BE7DD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817FD024DF5475D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"/>
    <meta:generator>LibreOffice/5.4.2.2$Windows_x86 LibreOffice_project/22b09f6418e8c2d508a9eaf86b2399209b0990f4</meta:generator>
  </office:meta>
</office:document-meta>
</file>