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6E795AD7E47AF0581D0.jpg" manifest:media-type="image/jpeg"/>
  <manifest:file-entry manifest:full-path="Pictures/10000000000000AF000000AE25E737BE67EAA206.png" manifest:media-type="image/png"/>
  <manifest:file-entry manifest:full-path="Pictures/10000000000004E0000006E7EDE63F6C7EBC99B0.jpg" manifest:media-type="image/jpeg"/>
  <manifest:file-entry manifest:full-path="Pictures/10000000000004E0000006E348244A8402CEC7BB.jpg" manifest:media-type="image/jpeg"/>
  <manifest:file-entry manifest:full-path="Pictures/10000000000004E0000006E32CF1F7CA5DB41457.jpg" manifest:media-type="image/jpeg"/>
  <manifest:file-entry manifest:full-path="Pictures/10000000000004DE000006DA8E5DFEA41D1BEA0D.jpg" manifest:media-type="image/jpeg"/>
  <manifest:file-entry manifest:full-path="Pictures/10000000000004E2000006DC2C6217000612F9EB.jpg" manifest:media-type="image/jpeg"/>
  <manifest:file-entry manifest:full-path="Pictures/10000000000004E0000006E7FC9F1035F4517AD0.jpg" manifest:media-type="image/jpeg"/>
  <manifest:file-entry manifest:full-path="Pictures/10000000000004DC000006E799D3A72EE7529E1A.jpg" manifest:media-type="image/jpeg"/>
  <manifest:file-entry manifest:full-path="Pictures/10000000000004E0000006E974E66F5B16FC4C43.jpg" manifest:media-type="image/jpeg"/>
  <manifest:file-entry manifest:full-path="Pictures/10000000000004E0000006E061618FA4CA6B489F.jpg" manifest:media-type="image/jpeg"/>
  <manifest:file-entry manifest:full-path="Pictures/10000000000004E0000006E3C88F14D36C4EC1F5.jpg" manifest:media-type="image/jpeg"/>
  <manifest:file-entry manifest:full-path="Pictures/10000000000004DC000006E0F8A160EE434CAC26.jpg" manifest:media-type="image/jpeg"/>
  <manifest:file-entry manifest:full-path="Pictures/10000000000004E0000006DE111E6C730C6E170D.jpg" manifest:media-type="image/jpeg"/>
  <manifest:file-entry manifest:full-path="Pictures/10000000000004E0000006E0FA7655C13E76752F.jpg" manifest:media-type="image/jpeg"/>
  <manifest:file-entry manifest:full-path="Pictures/10000000000004E2000006DE932963CAF95B0238.jpg" manifest:media-type="image/jpeg"/>
  <manifest:file-entry manifest:full-path="Pictures/10000000000004E0000006E0B9FF4A23D3808B24.jpg" manifest:media-type="image/jpeg"/>
  <manifest:file-entry manifest:full-path="Pictures/10000000000004E0000006D880DE24930CED073B.jpg" manifest:media-type="image/jpeg"/>
  <manifest:file-entry manifest:full-path="Pictures/10000000000004DE000006E0DDFCB6CEBF8327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7cm" fo:min-width="0.12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loext:opacity="100%" style:font-name="Arial1" fo:font-size="3.70000004768372pt" style:font-size-asian="3.70000004768372pt" style:font-name-complex="Arial1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9cm" svg:height="29.7cm" svg:x="0.004cm" svg:y="0cm">
          <draw:image xlink:href="Pictures/10000000000004E0000006E795AD7E47AF0581D0.jpg" xlink:type="simple" xlink:show="embed" xlink:actuate="onLoad" draw:mime-type="image/jpeg">
            <text:p/>
          </draw:image>
        </draw:frame>
        <draw:frame draw:style-name="gr1" draw:text-style-name="P1" draw:layer="layout" svg:width="0.74cm" svg:height="0.736cm" svg:x="19.3cm" svg:y="3.607cm">
          <draw:image xlink:href="Pictures/10000000000000AF000000AE25E737BE67EAA206.png" xlink:type="simple" xlink:show="embed" xlink:actuate="onLoad" draw:mime-type="image/png">
            <text:p/>
          </draw:image>
        </draw:frame>
        <draw:frame draw:style-name="gr2" draw:text-style-name="P3" draw:layer="layout" svg:width="0.506cm" svg:height="0.141cm" svg:x="20.144cm" svg:y="3.585cm">
          <draw:text-box>
            <text:p text:style-name="P2"><text:span text:style-name="T1">0123041</text:span></text:p>
          </draw:text-box>
        </draw:frame>
        <draw:frame draw:style-name="gr2" draw:text-style-name="P3" draw:layer="layout" svg:width="0.578cm" svg:height="0.141cm" svg:x="20.144cm" svg:y="3.713cm">
          <draw:text-box>
            <text:p text:style-name="P2"><text:span text:style-name="T1">53067681</text:span></text:p>
          </draw:text-box>
        </draw:frame>
        <draw:frame draw:style-name="gr2" draw:text-style-name="P3" draw:layer="layout" svg:width="1.536cm" svg:height="0.141cm" svg:x="20.144cm" svg:y="3.841cm">
          <draw:text-box>
            <text:p text:style-name="P2"><text:span text:style-name="T1">83</text:span><text:span text:style-name="T1"><text:tab/></text:span><text:span text:style-name="T1">  307</text:span></text:p>
          </draw:text-box>
        </draw:frame>
        <draw:frame draw:style-name="gr2" draw:text-style-name="P3" draw:layer="layout" svg:width="0.362cm" svg:height="0.141cm" svg:x="20.144cm" svg:y="3.969cm">
          <draw:text-box>
            <text:p text:style-name="P2"><text:span text:style-name="T1">77764</text:span></text:p>
          </draw:text-box>
        </draw:frame>
        <draw:frame draw:style-name="gr2" draw:text-style-name="P3" draw:layer="layout" svg:width="1.396cm" svg:height="0.141cm" svg:x="20.144cm" svg:y="4.097cm">
          <draw:text-box>
            <text:p text:style-name="P2"><text:span text:style-name="T1"/><text:span text:style-name="T1"><text:tab/></text:span><text:span text:style-name="T1">5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48244A8402CEC7BB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79cm" svg:height="29.7cm" svg:x="0.004cm" svg:y="0cm">
          <draw:image xlink:href="Pictures/10000000000004E0000006E7EDE63F6C7EBC99B0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55cm" svg:height="29.7cm" svg:x="0.017cm" svg:y="0cm">
          <draw:image xlink:href="Pictures/10000000000004E0000006E974E66F5B16FC4C43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09cm" svg:height="29.7cm" svg:x="0.039cm" svg:y="0cm">
          <draw:image xlink:href="Pictures/10000000000004DC000006E799D3A72EE7529E1A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79cm" svg:height="29.7cm" svg:x="0.004cm" svg:y="0cm">
          <draw:image xlink:href="Pictures/10000000000004E0000006E7FC9F1035F4517AD0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2CF1F7CA5DB41457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61618FA4CA6B489F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642cm" svg:x="0cm" svg:y="0.029cm">
          <draw:image xlink:href="Pictures/10000000000004E0000006E3C88F14D36C4EC1F5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4cm" svg:height="29.7cm" svg:x="0.002cm" svg:y="0cm">
          <draw:image xlink:href="Pictures/10000000000004DC000006E0F8A160EE434CAC26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572cm" svg:x="0cm" svg:y="0.064cm">
          <draw:image xlink:href="Pictures/10000000000004E0000006DE111E6C730C6E170D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FA7655C13E76752F.jpg" xlink:type="simple" xlink:show="embed" xlink:actuate="onLoad" draw:mime-type="image/jpeg">
            <text:p/>
          </draw:image>
        </draw:frame>
      </draw:page>
      <draw:page draw:name="page13" draw:style-name="dp1" draw:master-page-name="master-page19">
        <draw:frame draw:style-name="gr1" draw:text-style-name="P1" draw:layer="layout" svg:width="20.988cm" svg:height="29.488cm" svg:x="0cm" svg:y="0.106cm">
          <draw:image xlink:href="Pictures/10000000000004E2000006DC2C6217000612F9EB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523cm" svg:x="0cm" svg:y="0.089cm">
          <draw:image xlink:href="Pictures/10000000000004E2000006DE932963CAF95B0238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551cm" svg:x="0cm" svg:y="0.074cm">
          <draw:image xlink:href="Pictures/10000000000004DE000006DA8E5DFEA41D1BEA0D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607cm" svg:x="0cm" svg:y="0.047cm">
          <draw:image xlink:href="Pictures/10000000000004E0000006E0B9FF4A23D3808B24.jpg" xlink:type="simple" xlink:show="embed" xlink:actuate="onLoad" draw:mime-type="image/jpeg">
            <text:p/>
          </draw:image>
        </draw:frame>
      </draw:page>
      <draw:page draw:name="page17" draw:style-name="dp1" draw:master-page-name="master-page19">
        <draw:frame draw:style-name="gr1" draw:text-style-name="P1" draw:layer="layout" svg:width="20.988cm" svg:height="29.467cm" svg:x="0cm" svg:y="0.117cm">
          <draw:image xlink:href="Pictures/10000000000004E0000006D880DE24930CED073B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656cm" svg:x="0cm" svg:y="0.022cm">
          <draw:image xlink:href="Pictures/10000000000004DE000006E0DDFCB6CEBF8327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.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