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2000006E50069E7B7F82F2C22.jpg" manifest:media-type="image/jpeg"/>
  <manifest:file-entry manifest:full-path="Pictures/10000000000009AE00000699D0DEB96E59849494.jpg" manifest:media-type="image/jpeg"/>
  <manifest:file-entry manifest:full-path="Pictures/10000000000004E2000006E019A828D38BE8EC95.jpg" manifest:media-type="image/jpeg"/>
  <manifest:file-entry manifest:full-path="Pictures/10000000000009AE0000015C6D43308FCF028FBF.jpg" manifest:media-type="image/jpeg"/>
  <manifest:file-entry manifest:full-path="Pictures/10000000000004E2000006E08430CFA274C715AD.jpg" manifest:media-type="image/jpeg"/>
  <manifest:file-entry manifest:full-path="Pictures/10000000000009AE000005C0F4741E9D20C60E7C.jpg" manifest:media-type="image/jpeg"/>
  <manifest:file-entry manifest:full-path="Pictures/10000000000004E2000006DE2324430E391E8166.jpg" manifest:media-type="image/jpeg"/>
  <manifest:file-entry manifest:full-path="Pictures/10000000000004E2000006E5C47EEEF38750645F.jpg" manifest:media-type="image/jpeg"/>
  <manifest:file-entry manifest:full-path="Pictures/10000000000004E4000006E59DB6E941D0DCB638.jpg" manifest:media-type="image/jpeg"/>
  <manifest:file-entry manifest:full-path="Pictures/10000000000004E4000006E0F87E77CCA6F3C869.jpg" manifest:media-type="image/jpeg"/>
  <manifest:file-entry manifest:full-path="Pictures/10000000000004E2000006E5B1F871F493C74FBB.jpg" manifest:media-type="image/jpeg"/>
  <manifest:file-entry manifest:full-path="Pictures/10000000000004E2000006E3DF1F01B45ABA4028.jpg" manifest:media-type="image/jpeg"/>
  <manifest:file-entry manifest:full-path="Pictures/10000000000004E2000006E3D0582B2F27FC90B4.jpg" manifest:media-type="image/jpeg"/>
  <manifest:file-entry manifest:full-path="Pictures/10000000000004E2000006E589A4D16FF4D23323.jpg" manifest:media-type="image/jpeg"/>
  <manifest:file-entry manifest:full-path="Pictures/10000000000004E2000006E049DAE6A2AE193C9A.jpg" manifest:media-type="image/jpeg"/>
  <manifest:file-entry manifest:full-path="Pictures/10000000000004E2000006E5E8B624F333C4A449.jpg" manifest:media-type="image/jpeg"/>
  <manifest:file-entry manifest:full-path="Pictures/10000000000004E4000006E049088CAFB796B201.jpg" manifest:media-type="image/jpeg"/>
  <manifest:file-entry manifest:full-path="Pictures/10000000000004E2000006E04D45F236F90136E2.jpg" manifest:media-type="image/jpeg"/>
  <manifest:file-entry manifest:full-path="Pictures/10000000000004E2000006DC71988412B93BDB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9cm" svg:height="14.299cm" svg:x="0.008cm" svg:y="0cm">
          <draw:image xlink:href="Pictures/10000000000009AE00000699D0DEB96E59849494.jpg" xlink:type="simple" xlink:show="embed" xlink:actuate="onLoad" draw:mime-type="image/jpeg">
            <text:p/>
          </draw:image>
        </draw:frame>
        <draw:frame draw:style-name="gr2" draw:text-style-name="P2" draw:layer="layout" svg:width="20.979cm" svg:height="2.945cm" svg:x="0.008cm" svg:y="14.296cm">
          <draw:image xlink:href="Pictures/10000000000009AE0000015C6D43308FCF028FBF.jpg" xlink:type="simple" xlink:show="embed" xlink:actuate="onLoad" draw:mime-type="image/jpeg">
            <text:p/>
          </draw:image>
        </draw:frame>
        <draw:frame draw:style-name="gr2" draw:text-style-name="P2" draw:layer="layout" svg:width="20.979cm" svg:height="12.462cm" svg:x="0.008cm" svg:y="17.238cm">
          <draw:image xlink:href="Pictures/10000000000009AE000005C0F4741E9D20C60E7C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72cm" svg:x="0cm" svg:y="0.012cm" svg:viewBox="0 0 20989 29673" draw:points="0,29673 20989,29673 20989,0 0,0">
          <text:p/>
        </draw:polygon>
        <draw:polygon draw:style-name="gr1" draw:text-style-name="P1" draw:layer="layout" svg:width="20.988cm" svg:height="29.672cm" svg:x="0cm" svg:y="0.012cm" svg:viewBox="0 0 20989 29673" draw:points="0,29673 20989,29673 20989,0 0,0">
          <text:p/>
        </draw:polygon>
        <draw:frame draw:style-name="gr2" draw:text-style-name="P2" draw:layer="layout" svg:width="21.026cm" svg:height="29.679cm" svg:x="0cm" svg:y="0.017cm">
          <draw:image xlink:href="Pictures/10000000000004E2000006E50069E7B7F82F2C22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03cm" svg:x="0cm" svg:y="0.021cm" svg:viewBox="0 0 20989 29604" draw:points="0,29604 20989,29604 20989,0 0,0">
          <text:p/>
        </draw:polygon>
        <draw:polygon draw:style-name="gr1" draw:text-style-name="P1" draw:layer="layout" svg:width="20.988cm" svg:height="29.603cm" svg:x="0cm" svg:y="0.021cm" svg:viewBox="0 0 20989 29604" draw:points="0,29604 20989,29604 20989,0 0,0">
          <text:p/>
        </draw:polygon>
        <draw:frame draw:style-name="gr2" draw:text-style-name="P2" draw:layer="layout" svg:width="21.026cm" svg:height="29.607cm" svg:x="0cm" svg:y="0.025cm">
          <draw:image xlink:href="Pictures/10000000000004E2000006E08430CFA274C715AD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569cm" svg:x="0cm" svg:y="0.038cm" svg:viewBox="0 0 20989 29570" draw:points="0,29570 20989,29570 20989,0 0,0">
          <text:p/>
        </draw:polygon>
        <draw:polygon draw:style-name="gr1" draw:text-style-name="P1" draw:layer="layout" svg:width="20.988cm" svg:height="29.569cm" svg:x="0cm" svg:y="0.038cm" svg:viewBox="0 0 20989 29570" draw:points="0,29570 20989,29570 20989,0 0,0">
          <text:p/>
        </draw:polygon>
        <draw:frame draw:style-name="gr2" draw:text-style-name="P2" draw:layer="layout" svg:width="21.026cm" svg:height="29.573cm" svg:x="0cm" svg:y="0.042cm">
          <draw:image xlink:href="Pictures/10000000000004E2000006DE2324430E391E8166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72cm" svg:x="0cm" svg:y="0.012cm" svg:viewBox="0 0 20989 29673" draw:points="0,29673 20989,29673 20989,0 0,0">
          <text:p/>
        </draw:polygon>
        <draw:polygon draw:style-name="gr1" draw:text-style-name="P1" draw:layer="layout" svg:width="20.988cm" svg:height="29.672cm" svg:x="0cm" svg:y="0.012cm" svg:viewBox="0 0 20989 29673" draw:points="0,29673 20989,29673 20989,0 0,0">
          <text:p/>
        </draw:polygon>
        <draw:frame draw:style-name="gr2" draw:text-style-name="P2" draw:layer="layout" svg:width="21.026cm" svg:height="29.679cm" svg:x="0cm" svg:y="0.017cm">
          <draw:image xlink:href="Pictures/10000000000004E2000006E5C47EEEF38750645F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03cm" svg:x="0cm" svg:y="0.021cm" svg:viewBox="0 0 20989 29604" draw:points="0,29604 20989,29604 20989,0 0,0">
          <text:p/>
        </draw:polygon>
        <draw:polygon draw:style-name="gr1" draw:text-style-name="P1" draw:layer="layout" svg:width="20.988cm" svg:height="29.603cm" svg:x="0cm" svg:y="0.021cm" svg:viewBox="0 0 20989 29604" draw:points="0,29604 20989,29604 20989,0 0,0">
          <text:p/>
        </draw:polygon>
        <draw:frame draw:style-name="gr2" draw:text-style-name="P2" draw:layer="layout" svg:width="21.026cm" svg:height="29.607cm" svg:x="0cm" svg:y="0.025cm">
          <draw:image xlink:href="Pictures/10000000000004E2000006E019A828D38BE8EC95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21cm" svg:x="0cm" svg:y="0.012cm" svg:viewBox="0 0 20989 29622" draw:points="0,29622 20989,29622 20989,0 0,0">
          <text:p/>
        </draw:polygon>
        <draw:polygon draw:style-name="gr1" draw:text-style-name="P1" draw:layer="layout" svg:width="20.988cm" svg:height="29.621cm" svg:x="0cm" svg:y="0.012cm" svg:viewBox="0 0 20989 29622" draw:points="0,29622 20989,29622 20989,0 0,0">
          <text:p/>
        </draw:polygon>
        <draw:frame draw:style-name="gr2" draw:text-style-name="P2" draw:layer="layout" svg:width="21.026cm" svg:height="29.632cm" svg:x="0cm" svg:y="0.013cm">
          <draw:image xlink:href="Pictures/10000000000004E4000006E59DB6E941D0DCB638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557cm" svg:x="0cm" svg:y="0.046cm" svg:viewBox="0 0 20989 29558" draw:points="0,29558 20989,29558 20989,0 0,0">
          <text:p/>
        </draw:polygon>
        <draw:polygon draw:style-name="gr1" draw:text-style-name="P1" draw:layer="layout" svg:width="20.988cm" svg:height="29.557cm" svg:x="0cm" svg:y="0.046cm" svg:viewBox="0 0 20989 29558" draw:points="0,29558 20989,29558 20989,0 0,0">
          <text:p/>
        </draw:polygon>
        <draw:frame draw:style-name="gr2" draw:text-style-name="P2" draw:layer="layout" svg:width="21.026cm" svg:height="29.565cm" svg:x="0cm" svg:y="0.047cm">
          <draw:image xlink:href="Pictures/10000000000004E4000006E0F87E77CCA6F3C869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72cm" svg:x="0cm" svg:y="0.012cm" svg:viewBox="0 0 20989 29673" draw:points="0,29673 20989,29673 20989,0 0,0">
          <text:p/>
        </draw:polygon>
        <draw:polygon draw:style-name="gr1" draw:text-style-name="P1" draw:layer="layout" svg:width="20.988cm" svg:height="29.672cm" svg:x="0cm" svg:y="0.012cm" svg:viewBox="0 0 20989 29673" draw:points="0,29673 20989,29673 20989,0 0,0">
          <text:p/>
        </draw:polygon>
        <draw:frame draw:style-name="gr2" draw:text-style-name="P2" draw:layer="layout" svg:width="21.026cm" svg:height="29.679cm" svg:x="0cm" svg:y="0.017cm">
          <draw:image xlink:href="Pictures/10000000000004E2000006E5B1F871F493C74FBB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37cm" svg:x="0cm" svg:y="0.004cm" svg:viewBox="0 0 20989 29638" draw:points="0,29638 20989,29638 20989,0 0,0">
          <text:p/>
        </draw:polygon>
        <draw:polygon draw:style-name="gr1" draw:text-style-name="P1" draw:layer="layout" svg:width="20.988cm" svg:height="29.637cm" svg:x="0cm" svg:y="0.004cm" svg:viewBox="0 0 20989 29638" draw:points="0,29638 20989,29638 20989,0 0,0">
          <text:p/>
        </draw:polygon>
        <draw:frame draw:style-name="gr2" draw:text-style-name="P2" draw:layer="layout" svg:width="21.026cm" svg:height="29.645cm" svg:x="0cm" svg:y="0.008cm">
          <draw:image xlink:href="Pictures/10000000000004E2000006E3DF1F01B45ABA4028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37cm" svg:x="0cm" svg:y="0.004cm" svg:viewBox="0 0 20989 29638" draw:points="0,29638 20989,29638 20989,0 0,0">
          <text:p/>
        </draw:polygon>
        <draw:polygon draw:style-name="gr1" draw:text-style-name="P1" draw:layer="layout" svg:width="20.988cm" svg:height="29.637cm" svg:x="0cm" svg:y="0.004cm" svg:viewBox="0 0 20989 29638" draw:points="0,29638 20989,29638 20989,0 0,0">
          <text:p/>
        </draw:polygon>
        <draw:frame draw:style-name="gr2" draw:text-style-name="P2" draw:layer="layout" svg:width="21.026cm" svg:height="29.645cm" svg:x="0cm" svg:y="0.008cm">
          <draw:image xlink:href="Pictures/10000000000004E2000006E3D0582B2F27FC90B4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72cm" svg:x="0cm" svg:y="0.012cm" svg:viewBox="0 0 20989 29673" draw:points="0,29673 20989,29673 20989,0 0,0">
          <text:p/>
        </draw:polygon>
        <draw:polygon draw:style-name="gr1" draw:text-style-name="P1" draw:layer="layout" svg:width="20.988cm" svg:height="29.672cm" svg:x="0cm" svg:y="0.012cm" svg:viewBox="0 0 20989 29673" draw:points="0,29673 20989,29673 20989,0 0,0">
          <text:p/>
        </draw:polygon>
        <draw:frame draw:style-name="gr2" draw:text-style-name="P2" draw:layer="layout" svg:width="21.026cm" svg:height="29.679cm" svg:x="0cm" svg:y="0.017cm">
          <draw:image xlink:href="Pictures/10000000000004E2000006E589A4D16FF4D23323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72cm" svg:x="0cm" svg:y="0.012cm" svg:viewBox="0 0 20989 29673" draw:points="0,29673 20989,29673 20989,0 0,0">
          <text:p/>
        </draw:polygon>
        <draw:polygon draw:style-name="gr1" draw:text-style-name="P1" draw:layer="layout" svg:width="20.988cm" svg:height="29.672cm" svg:x="0cm" svg:y="0.012cm" svg:viewBox="0 0 20989 29673" draw:points="0,29673 20989,29673 20989,0 0,0">
          <text:p/>
        </draw:polygon>
        <draw:frame draw:style-name="gr2" draw:text-style-name="P2" draw:layer="layout" svg:width="21.026cm" svg:height="29.679cm" svg:x="0cm" svg:y="0.017cm">
          <draw:image xlink:href="Pictures/10000000000004E2000006E5E8B624F333C4A449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557cm" svg:x="0cm" svg:y="0.046cm" svg:viewBox="0 0 20989 29558" draw:points="0,29558 20989,29558 20989,0 0,0">
          <text:p/>
        </draw:polygon>
        <draw:polygon draw:style-name="gr1" draw:text-style-name="P1" draw:layer="layout" svg:width="20.988cm" svg:height="29.557cm" svg:x="0cm" svg:y="0.046cm" svg:viewBox="0 0 20989 29558" draw:points="0,29558 20989,29558 20989,0 0,0">
          <text:p/>
        </draw:polygon>
        <draw:frame draw:style-name="gr2" draw:text-style-name="P2" draw:layer="layout" svg:width="21.026cm" svg:height="29.565cm" svg:x="0cm" svg:y="0.047cm">
          <draw:image xlink:href="Pictures/10000000000004E4000006E049088CAFB796B201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03cm" svg:x="0cm" svg:y="0.021cm" svg:viewBox="0 0 20989 29604" draw:points="0,29604 20989,29604 20989,0 0,0">
          <text:p/>
        </draw:polygon>
        <draw:polygon draw:style-name="gr1" draw:text-style-name="P1" draw:layer="layout" svg:width="20.988cm" svg:height="29.603cm" svg:x="0cm" svg:y="0.021cm" svg:viewBox="0 0 20989 29604" draw:points="0,29604 20989,29604 20989,0 0,0">
          <text:p/>
        </draw:polygon>
        <draw:frame draw:style-name="gr2" draw:text-style-name="P2" draw:layer="layout" svg:width="21.026cm" svg:height="29.607cm" svg:x="0cm" svg:y="0.025cm">
          <draw:image xlink:href="Pictures/10000000000004E2000006E04D45F236F90136E2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535cm" svg:x="0cm" svg:y="0.055cm" svg:viewBox="0 0 20989 29536" draw:points="0,29536 20989,29536 20989,0 0,0">
          <text:p/>
        </draw:polygon>
        <draw:polygon draw:style-name="gr1" draw:text-style-name="P1" draw:layer="layout" svg:width="20.988cm" svg:height="29.535cm" svg:x="0cm" svg:y="0.055cm" svg:viewBox="0 0 20989 29536" draw:points="0,29536 20989,29536 20989,0 0,0">
          <text:p/>
        </draw:polygon>
        <draw:frame draw:style-name="gr2" draw:text-style-name="P2" draw:layer="layout" svg:width="21.026cm" svg:height="29.539cm" svg:x="0cm" svg:y="0.059cm">
          <draw:image xlink:href="Pictures/10000000000004E2000006DC71988412B93BDB70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03cm" svg:x="0cm" svg:y="0.021cm" svg:viewBox="0 0 20989 29604" draw:points="0,29604 20989,29604 20989,0 0,0">
          <text:p/>
        </draw:polygon>
        <draw:polygon draw:style-name="gr1" draw:text-style-name="P1" draw:layer="layout" svg:width="20.988cm" svg:height="29.603cm" svg:x="0cm" svg:y="0.021cm" svg:viewBox="0 0 20989 29604" draw:points="0,29604 20989,29604 20989,0 0,0">
          <text:p/>
        </draw:polygon>
        <draw:frame draw:style-name="gr2" draw:text-style-name="P2" draw:layer="layout" svg:width="21.026cm" svg:height="29.607cm" svg:x="0cm" svg:y="0.025cm">
          <draw:image xlink:href="Pictures/10000000000004E2000006E049DAE6A2AE193C9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8"/>
    <meta:generator>LibreOffice/7.1.0.3$Windows_X86_64 LibreOffice_project/f6099ecf3d29644b5008cc8f48f42f4a40986e4c</meta:generator>
  </office:meta>
</office:document-meta>
</file>