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8200000797C44769846D09824A.jpg" manifest:media-type="image/jpeg"/>
  <manifest:file-entry manifest:full-path="Pictures/1000000000000982000001887AF9F9D5582E91BD.jpg" manifest:media-type="image/jpeg"/>
  <manifest:file-entry manifest:full-path="Pictures/1000000000000C20000008A0AB59789DB4094767.jpg" manifest:media-type="image/jpeg"/>
  <manifest:file-entry manifest:full-path="Pictures/100000000000067800000460D08EAFE72C25ABF6.jpg" manifest:media-type="image/jpeg"/>
  <manifest:file-entry manifest:full-path="Pictures/1000000000000C78000008E842139C835E6829BE.jpg" manifest:media-type="image/jpeg"/>
  <manifest:file-entry manifest:full-path="Pictures/1000000000000982000004950CC25E6CE28F5813.jpg" manifest:media-type="image/jpeg"/>
  <manifest:file-entry manifest:full-path="Pictures/1000000000000CA000000890FAAAD09D5CBD0E9A.jpg" manifest:media-type="image/jpeg"/>
  <manifest:file-entry manifest:full-path="Pictures/1000000000000CA8000008C8B82A71AB38550C2A.jpg" manifest:media-type="image/jpeg"/>
  <manifest:file-entry manifest:full-path="Pictures/1000000000000CB8000008D084F84B44BEB0141F.jpg" manifest:media-type="image/jpeg"/>
  <manifest:file-entry manifest:full-path="Pictures/1000000000000C3000000888B5B598322ABF09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607cm" svg:height="16.45cm" svg:x="0.212cm" svg:y="0cm">
          <draw:image xlink:href="Pictures/100000000000098200000797C44769846D09824A.jpg" xlink:type="simple" xlink:show="embed" xlink:actuate="onLoad" draw:mime-type="image/jpeg">
            <text:p/>
          </draw:image>
        </draw:frame>
        <draw:frame draw:style-name="gr2" draw:text-style-name="P2" draw:layer="layout" svg:width="20.607cm" svg:height="3.318cm" svg:x="0.212cm" svg:y="16.451cm">
          <draw:image xlink:href="Pictures/1000000000000982000001887AF9F9D5582E91BD.jpg" xlink:type="simple" xlink:show="embed" xlink:actuate="onLoad" draw:mime-type="image/jpeg">
            <text:p/>
          </draw:image>
        </draw:frame>
        <draw:frame draw:style-name="gr2" draw:text-style-name="P2" draw:layer="layout" svg:width="20.607cm" svg:height="9.93cm" svg:x="0.212cm" svg:y="19.77cm">
          <draw:image xlink:href="Pictures/1000000000000982000004950CC25E6CE28F581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439cm" svg:x="0cm" svg:y="0.105cm" svg:viewBox="0 0 20989 29440" draw:points="0,29440 20989,29440 20989,0 0,0">
          <text:p/>
        </draw:polygon>
        <draw:polygon draw:style-name="gr1" draw:text-style-name="P1" draw:layer="layout" svg:width="20.988cm" svg:height="29.439cm" svg:x="0cm" svg:y="0.105cm" svg:viewBox="0 0 20989 29440" draw:points="0,29440 20989,29440 20989,0 0,0">
          <text:p/>
        </draw:polygon>
        <draw:frame draw:style-name="gr2" draw:text-style-name="P2" draw:layer="layout" svg:width="29.403cm" svg:height="21.002cm" draw:transform="rotate (-1.5707963267949) translate (21.036cm 0.106cm)">
          <draw:image xlink:href="Pictures/1000000000000C78000008E842139C835E6829BE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142cm" svg:height="29.702cm" svg:x="0.44cm" svg:y="-0.001cm" svg:viewBox="0 0 20143 29703" draw:points="0,29703 20143,29703 20143,0 0,0">
          <text:p/>
        </draw:polygon>
        <draw:polygon draw:style-name="gr1" draw:text-style-name="P1" draw:layer="layout" svg:width="20.142cm" svg:height="29.702cm" svg:x="0.44cm" svg:y="-0.001cm" svg:viewBox="0 0 20143 29703" draw:points="0,29703 20143,29703 20143,0 0,0">
          <text:p/>
        </draw:polygon>
        <draw:frame draw:style-name="gr2" draw:text-style-name="P2" draw:layer="layout" svg:width="29.662cm" svg:height="20.154cm" draw:transform="rotate (-1.5707963267949) translate (20.604cm 0cm)">
          <draw:image xlink:href="Pictures/1000000000000CA000000890FAAAD09D5CBD0E9A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6cm" svg:height="29.702cm" svg:x="0.211cm" svg:y="-0.001cm" svg:viewBox="0 0 20601 29703" draw:points="0,29703 20601,29703 20601,0 0,0">
          <text:p/>
        </draw:polygon>
        <draw:polygon draw:style-name="gr1" draw:text-style-name="P1" draw:layer="layout" svg:width="20.6cm" svg:height="29.702cm" svg:x="0.211cm" svg:y="-0.001cm" svg:viewBox="0 0 20601 29703" draw:points="0,29703 20601,29703 20601,0 0,0">
          <text:p/>
        </draw:polygon>
        <draw:frame draw:style-name="gr2" draw:text-style-name="P2" draw:layer="layout" svg:width="29.68cm" svg:height="20.593cm" draw:transform="rotate (-1.5707963267949) translate (20.829cm 0cm)">
          <draw:image xlink:href="Pictures/1000000000000CA8000008C8B82A71AB38550C2A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074cm" svg:height="29.702cm" svg:x="0.474cm" svg:y="-0.001cm" svg:viewBox="0 0 20075 29703" draw:points="0,29703 20075,29703 20075,0 0,0">
          <text:p/>
        </draw:polygon>
        <draw:polygon draw:style-name="gr1" draw:text-style-name="P1" draw:layer="layout" svg:width="20.074cm" svg:height="29.702cm" svg:x="0.474cm" svg:y="-0.001cm" svg:viewBox="0 0 20075 29703" draw:points="0,29703 20075,29703 20075,0 0,0">
          <text:p/>
        </draw:polygon>
        <draw:frame draw:style-name="gr2" draw:text-style-name="P2" draw:layer="layout" svg:width="29.681cm" svg:height="20.055cm" draw:transform="rotate (-1.5707963267949) translate (20.548cm 0cm)">
          <draw:image xlink:href="Pictures/100000000000067800000460D08EAFE72C25ABF6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8cm" svg:height="29.579cm" svg:x="0cm" svg:y="0.033cm" svg:viewBox="0 0 20989 29580" draw:points="0,29580 20989,29580 20989,0 0,0">
          <text:p/>
        </draw:polygon>
        <draw:polygon draw:style-name="gr1" draw:text-style-name="P1" draw:layer="layout" svg:width="20.988cm" svg:height="29.579cm" svg:x="0cm" svg:y="0.033cm" svg:viewBox="0 0 20989 29580" draw:points="0,29580 20989,29580 20989,0 0,0">
          <text:p/>
        </draw:polygon>
        <draw:frame draw:style-name="gr2" draw:text-style-name="P2" draw:layer="layout" svg:width="29.565cm" svg:height="21.03cm" draw:transform="rotate (-1.5707963267949) translate (21.038cm 0.035cm)">
          <draw:image xlink:href="Pictures/1000000000000C20000008A0AB59789DB4094767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566cm" svg:height="29.702cm" svg:x="0.228cm" svg:y="-0.001cm" svg:viewBox="0 0 20567 29703" draw:points="0,29703 20567,29703 20567,0 0,0">
          <text:p/>
        </draw:polygon>
        <draw:polygon draw:style-name="gr1" draw:text-style-name="P1" draw:layer="layout" svg:width="20.566cm" svg:height="29.702cm" svg:x="0.228cm" svg:y="-0.001cm" svg:viewBox="0 0 20567 29703" draw:points="0,29703 20567,29703 20567,0 0,0">
          <text:p/>
        </draw:polygon>
        <draw:frame draw:style-name="gr2" draw:text-style-name="P2" draw:layer="layout" svg:width="29.662cm" svg:height="20.551cm" draw:transform="rotate (-1.5707963267949) translate (20.801cm 0cm)">
          <draw:image xlink:href="Pictures/1000000000000CB8000008D084F84B44BEB0141F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777cm" svg:height="29.702cm" svg:x="0.122cm" svg:y="-0.001cm" svg:viewBox="0 0 20778 29703" draw:points="0,29703 20778,29703 20778,0 0,0">
          <text:p/>
        </draw:polygon>
        <draw:polygon draw:style-name="gr1" draw:text-style-name="P1" draw:layer="layout" svg:width="20.777cm" svg:height="29.702cm" svg:x="0.122cm" svg:y="-0.001cm" svg:viewBox="0 0 20778 29703" draw:points="0,29703 20778,29703 20778,0 0,0">
          <text:p/>
        </draw:polygon>
        <draw:frame draw:style-name="gr2" draw:text-style-name="P2" draw:layer="layout" svg:width="29.664cm" svg:height="20.765cm" draw:transform="rotate (-1.5707963267949) translate (20.902cm 0cm)">
          <draw:image xlink:href="Pictures/1000000000000C3000000888B5B598322ABF094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"/>
    <meta:generator>LibreOffice/7.1.0.3$Windows_X86_64 LibreOffice_project/f6099ecf3d29644b5008cc8f48f42f4a40986e4c</meta:generator>
  </office:meta>
</office:document-meta>
</file>