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solid" draw:fill-color="#e4e4e4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solid" draw:fill-color="#e4e4e4"/>
    </style:style>
    <style:style style:name="P4" style:family="paragraph">
      <loext:graphic-properties draw:fill="none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56cm" svg:height="0.203cm" svg:x="2.54cm" svg:y="27.834cm" svg:viewBox="0 0 157 204" svg:d="M0 204v-204h77c12 0 25 0 29 0 13 4 22 4 26 12 8 5 12 9 17 17 4 9 8 17 8 30 0 17-8 31-17 43-12 13-34 17-59 17h-56v85zM25 98h56c17 0 30-4 38-13 4-4 9-13 9-26 0-9 0-17-5-21-4-9-12-13-17-13-4 0-12 0-25 0h-56z">
          <text:p/>
        </draw:path>
        <draw:path draw:style-name="gr2" draw:text-style-name="P2" draw:layer="layout" svg:width="0.08cm" svg:height="0.153cm" svg:x="2.726cm" svg:y="27.884cm" svg:viewBox="0 0 81 154" svg:d="M0 154v-149h25v22c4-9 9-17 14-17 4-5 13-10 17-10 8 0 17 5 25 10l-8 25c-4-4-13-8-17-8-9 0-13 4-17 8-5 0-4 5-10 13-4 8-4 17-4 30v76z">
          <text:p/>
        </draw:path>
        <draw:path draw:style-name="gr2" draw:text-style-name="P2" draw:layer="layout" svg:width="0.14cm" svg:height="0.157cm" svg:x="2.81cm" svg:y="27.884cm" svg:viewBox="0 0 141 158" svg:d="M0 77c0-26 9-47 22-60 12-8 30-17 47-17 21 0 38 9 51 22 13 12 21 29 21 55 0 17-4 34-8 47-9 9-17 17-26 26-12 4-25 8-38 8-17 0-35-8-47-21-13-13-22-35-22-60zM26 77c0 21 4 34 13 43 9 13 17 17 30 17s26-4 34-17c9-9 13-22 13-43 0-17-4-30-13-38-8-13-21-17-34-17s-21 4-30 17c-9 8-13 21-13 38z">
          <text:p/>
        </draw:path>
        <draw:path draw:style-name="gr2" draw:text-style-name="P2" draw:layer="layout" svg:width="0.136cm" svg:height="0.157cm" svg:x="2.967cm" svg:y="27.884cm" svg:viewBox="0 0 137 158" svg:d="M107 137c-9 4-17 13-25 17-9 0-18 4-31 4-17 0-30-4-38-13-9-8-13-17-13-30 0-9 4-17 4-21 5-5 9-9 17-13 4-4 9-9 17-9 4-4 13-4 21-4 23-4 35-4 44-8 4-5 4-5 4-9 0-8-4-17-9-21-8-4-16-8-30-8-13 0-21 4-26 8-4 4-8 9-12 21l-26-4c5-8 9-17 13-25 4-5 13-13 21-13 9-4 21-9 35-9 13 0 21 5 30 5 8 4 12 8 17 12 4 5 8 9 8 17 0 5 0 13 0 21v34c0 26 4 39 4 48 0 4 5 13 5 17h-26c0-4-4-13-4-17zM103 77c-9 4-21 8-39 12-13 0-17 0-22 5-4 0-8 4-12 8 0 4 0 9 0 13 0 5 0 9 4 13 8 9 13 9 25 9 9 0 18 0 27-4 4-5 12-13 17-22 0-5 0-13 0-22z">
          <text:p/>
        </draw:path>
        <draw:path draw:style-name="gr2" draw:text-style-name="P2" draw:layer="layout" svg:width="0.127cm" svg:height="0.207cm" svg:x="3.124cm" svg:y="27.834cm" svg:viewBox="0 0 128 208" svg:d="M106 204v-21c-9 17-26 25-43 25-12 0-21-4-29-13-13-4-22-12-26-25s-8-25-8-38c0-17 4-30 8-42 4-13 13-22 21-26 9-8 22-13 34-13 9 0 17 5 21 9 9 4 13 8 17 13v-73h27v204zM25 132c0 17 4 30 13 42 8 9 17 13 29 13 9 0 17-4 26-13 8-8 13-25 13-42 0-21-5-34-13-42-9-13-17-17-30-17-8 0-17 4-25 12-9 13-13 26-13 47z">
          <text:p/>
        </draw:path>
        <draw:polygon draw:style-name="gr2" draw:text-style-name="P2" draw:layer="layout" svg:width="0.165cm" svg:height="0.203cm" svg:x="3.357cm" svg:y="27.834cm" svg:viewBox="0 0 166 204" draw:points="68,204 68,25 0,25 0,0 166,0 166,25 98,25 98,204">
          <text:p/>
        </draw:polygon>
        <draw:path draw:style-name="gr2" draw:text-style-name="P2" draw:layer="layout" svg:width="0.178cm" svg:height="0.203cm" svg:x="3.547cm" svg:y="27.834cm" svg:viewBox="0 0 179 204" svg:d="M0 204v-204h90c21 0 34 0 42 4 9 4 17 13 26 21 4 9 8 17 8 30 0 12-8 26-17 39-8 8-21 12-42 17 8 4 13 8 17 8 8 9 13 17 21 30l34 55h-34l-25-42c-9-13-13-22-17-30-9-4-13-9-17-13-6-4-10-4-14-4 0 0-4 0-13 0h-29v89zM30 90h56c12 0 21 0 29-5 9 0 13-4 17-13 5-5 5-9 5-17 0-9-5-17-9-26-8-4-21-8-34-8h-64z">
          <text:p/>
        </draw:path>
        <draw:polygon draw:style-name="gr2" draw:text-style-name="P2" draw:layer="layout" svg:width="0.16cm" svg:height="0.203cm" svg:x="3.738cm" svg:y="27.834cm" svg:viewBox="0 0 161 204" draw:points="64,204 64,25 0,25 0,0 161,0 161,25 94,25 94,204">
          <text:p/>
        </draw:polygon>
        <draw:path draw:style-name="gr2" draw:text-style-name="P2" draw:layer="layout" svg:width="0.136cm" svg:height="0.207cm" svg:x="3.911cm" svg:y="27.834cm" svg:viewBox="0 0 137 208" svg:d="M132 51h-25c0-8-4-16-9-21-4-8-12-8-25-8-9 0-14 0-22 4-4 4-13 13-17 25-4 13-8 26-8 47 8-8 12-17 25-21 8-4 17-4 26-4 17 0 30 4 43 17 12 12 17 29 17 46 0 13 0 26-9 38-4 9-13 17-21 26-9 4-21 8-34 8-22 0-39-8-52-25-12-13-21-38-21-77 0-38 9-67 26-84 12-13 29-22 51-22 13 0 30 4 38 13 9 9 17 22 17 38zM30 136c0 9 4 17 8 26 0 8 9 12 13 16 8 5 13 9 22 9 13 0 21-4 25-13 9-8 13-21 13-34 0-17-4-25-13-34-4-8-16-12-25-12-14 0-22 4-31 12-8 9-12 17-12 30z">
          <text:p/>
        </draw:path>
        <draw:path draw:style-name="gr2" draw:text-style-name="P2" draw:layer="layout" svg:width="0.122cm" svg:height="0.153cm" svg:x="4.157cm" svg:y="27.884cm" svg:viewBox="0 0 123 154" svg:d="M0 154v-149h25v22c9-17 25-27 48-27 8 0 17 5 25 5 4 5 13 9 13 13 4 9 8 13 8 22 4 4 4 12 4 25v89h-25v-89c0-13 0-17-4-25 0-5-4-9-9-9-8-4-12-8-17-8-12 0-22 4-30 12-9 5-13 17-13 38v81z">
          <text:p/>
        </draw:path>
        <draw:polygon draw:style-name="gr2" draw:text-style-name="P2" draw:layer="layout" svg:width="0.029cm" svg:height="0.03cm" svg:x="4.318cm" svg:y="28.007cm" svg:viewBox="0 0 30 31" draw:points="0,31 30,31 30,0 0,0">
          <text:p/>
        </draw:polygon>
        <draw:path draw:style-name="gr2" draw:text-style-name="P2" draw:layer="layout" svg:width="0.093cm" svg:height="0.106cm" svg:x="4.377cm" svg:y="27.829cm" svg:viewBox="0 0 94 107" svg:d="M47 0c13 0 26 5 34 13 9 13 13 26 13 39 0 17-4 30-13 38-8 13-21 17-34 17s-26-4-35-17c-8-8-12-21-12-34 0-17 4-30 12-43 9-8 22-13 35-13zM47 17c-9 0-13 5-18 9-4 8-8 17-8 26 0 13 4 21 8 26 5 8 9 8 18 8s13 0 17-8c9-5 9-13 9-26 0-9 0-18-9-26-4-4-8-9-17-9z">
          <text:p/>
        </draw:path>
        <draw:path draw:style-name="gr2" draw:text-style-name="P2" draw:layer="layout" svg:width="0.136cm" svg:height="0.203cm" svg:x="4.563cm" svg:y="27.834cm" svg:viewBox="0 0 137 204" svg:d="M137 178v26h-137c0-9 0-13 4-17 5-9 9-21 17-30 4-8 17-17 30-29 25-17 38-34 47-43 9-13 13-22 13-30 0-9-4-17-13-26-9-8-18-8-26-8-13 0-25 0-30 8-8 9-12 17-12 30h-26c5-21 9-34 21-47 13-8 26-12 47-12 17 0 35 4 48 17 8 8 17 21 17 38 0 8-5 17-9 26 0 9-8 13-13 25-8 9-22 17-39 34-17 13-25 22-29 26-5 4-9 8-13 12z">
          <text:p/>
        </draw:path>
        <draw:polygon draw:style-name="gr2" draw:text-style-name="P2" draw:layer="layout" svg:width="0.029cm" svg:height="0.03cm" svg:x="4.737cm" svg:y="28.007cm" svg:viewBox="0 0 30 31" draw:points="0,31 30,31 30,0 0,0">
          <text:p/>
        </draw:polygon>
        <draw:path draw:style-name="gr2" draw:text-style-name="P2" draw:layer="layout" svg:width="0.132cm" svg:height="0.207cm" svg:x="4.804cm" svg:y="27.834cm" svg:viewBox="0 0 133 208" svg:d="M0 102c0-21 0-42 9-55 4-17 8-29 21-34 8-9 21-13 34-13s21 0 29 4c9 5 18 14 23 22 4 9 8 17 12 30 5 12 5 25 5 46 0 26 0 43-9 60-4 12-13 25-22 33-9 9-21 13-38 13s-34-8-42-21c-17-17-22-47-22-85zM26 102c0 34 4 55 12 68 5 13 17 17 26 17 13 0 21-4 29-17 9-13 13-34 13-68s-4-55-13-67c-8-9-16-13-29-13-9 0-17 4-26 13-8 12-12 33-12 67z">
          <text:p/>
        </draw:path>
        <draw:path draw:style-name="gr2" draw:text-style-name="P2" draw:layer="layout" svg:width="0.131cm" svg:height="0.207cm" svg:x="4.961cm" svg:y="27.834cm" svg:viewBox="0 0 132 208" svg:d="M0 102c0-21 0-42 8-55 5-17 9-29 22-34 8-9 21-13 33-13 13 0 23 0 31 4 9 5 17 14 21 22 5 9 9 17 13 30 4 12 4 25 4 46 0 26 0 43-8 60-4 12-9 25-21 33-9 9-23 13-40 13-16 0-33-8-42-21-17-17-21-47-21-85zM25 102c0 34 5 55 13 68 4 13 17 17 25 17 13 0 23-4 31-17 9-13 13-34 13-68s-4-55-13-67c-8-9-18-13-31-13-8 0-16 4-25 13-8 12-13 33-13 67z">
          <text:p/>
        </draw:path>
        <draw:path draw:style-name="gr2" draw:text-style-name="P2" draw:layer="layout" svg:width="0.131cm" svg:height="0.207cm" svg:x="5.118cm" svg:y="27.834cm" svg:viewBox="0 0 132 208" svg:d="M4 157l21-4c4 13 8 21 13 25 4 5 12 9 22 9 8 0 17-4 21-4 4-5 13-9 13-17 4-4 8-13 12-21 0-13 5-22 5-34l-5-5c-4 9-8 17-16 22-9 4-22 8-30 8-18 0-31-8-43-21-13-13-17-25-17-47 0-21 4-38 17-50 12-14 29-18 47-18 13 0 26 4 34 9 13 9 21 17 25 30 9 17 9 34 9 59s0 47-9 64c-4 12-12 25-25 33-8 9-21 13-38 13-18 0-31-4-39-13-9-12-17-21-17-38zM106 68c0-17-4-25-12-33-9-9-17-13-26-13-13 0-22 4-30 13-9 8-13 21-13 33 0 13 4 26 13 34 8 4 17 9 26 9 13 0 21-5 30-9 8-8 12-21 12-34z">
          <text:p/>
        </draw:path>
        <draw:polygon draw:style-name="gr2" draw:text-style-name="P2" draw:layer="layout" svg:width="0.081cm" svg:height="0.212cm" svg:x="5.257cm" svg:y="27.829cm" svg:viewBox="0 0 82 213" draw:points="0,213 60,0 82,0 21,213">
          <text:p/>
        </draw:polygon>
        <draw:path draw:style-name="gr2" draw:text-style-name="P2" draw:layer="layout" svg:width="0.136cm" svg:height="0.203cm" svg:x="5.346cm" svg:y="27.834cm" svg:viewBox="0 0 137 204" svg:d="M137 178v26h-137c0-9 0-13 4-17 5-9 9-21 17-30 5-8 17-17 30-29 25-17 38-34 47-43 8-13 12-22 12-30 0-9-4-17-12-26-5-8-17-8-26-8-13 0-21 0-29 8-9 9-13 17-13 30h-26c5-21 9-34 22-47 12-8 25-12 46-12 17 0 34 4 47 17 9 8 18 21 18 38 0 8-5 17-5 26-4 9-13 13-17 25-9 9-22 17-39 34-17 13-25 22-29 26s-9 8-13 12z">
          <text:p/>
        </draw:path>
        <draw:path draw:style-name="gr2" draw:text-style-name="P2" draw:layer="layout" svg:width="0.131cm" svg:height="0.207cm" svg:x="5.507cm" svg:y="27.834cm" svg:viewBox="0 0 132 208" svg:d="M0 102c0-21 0-42 9-55 4-17 12-29 21-34 8-9 21-13 39-13 8 0 17 0 25 4 9 5 17 14 21 22 5 9 9 17 13 30 4 12 4 25 4 46 0 26 0 43-8 60-4 12-9 25-21 33-9 9-21 13-34 13-22 0-39-8-48-21-17-17-21-47-21-85zM25 102c0 34 5 55 13 68 9 13 17 17 31 17 8 0 17-4 25-17 9-13 13-34 13-68s-4-55-13-67c-4-9-17-13-29-13-10 0-18 4-27 13-8 12-13 33-13 67z">
          <text:p/>
        </draw:path>
        <draw:path draw:style-name="gr2" draw:text-style-name="P2" draw:layer="layout" svg:width="0.136cm" svg:height="0.203cm" svg:x="5.659cm" svg:y="27.834cm" svg:viewBox="0 0 137 204" svg:d="M137 178v26h-137c0-9 0-13 5-17 4-9 8-21 17-30 4-8 17-17 29-29 26-17 39-34 48-43 8-13 13-22 13-30 0-9-5-17-13-26-4-8-17-8-27-8-12 0-21 0-29 8-9 9-13 17-13 30h-25c4-21 8-34 21-47 13-8 25-12 46-12 18 0 35 4 48 17 8 8 17 21 17 38 0 8-4 17-4 26-5 9-9 13-17 25-9 9-21 17-39 34-17 13-26 22-30 26s-8 8-13 12z">
          <text:p/>
        </draw:path>
        <draw:path draw:style-name="gr2" draw:text-style-name="P2" draw:layer="layout" svg:width="0.136cm" svg:height="0.203cm" svg:x="5.816cm" svg:y="27.834cm" svg:viewBox="0 0 137 204" svg:d="M137 178v26h-137c0-9 0-13 4-17 5-9 9-21 17-30 5-8 17-17 30-29 26-17 39-34 47-43 9-13 13-22 13-30 0-9-4-17-13-26-4-8-16-8-25-8-13 0-22 0-31 8-8 9-12 17-12 30h-26c5-21 9-34 22-47 12-8 25-12 47-12 17 0 34 4 47 17 8 8 17 21 17 38 0 8-5 17-5 26-4 9-8 13-17 25-8 9-21 17-38 34-17 13-26 22-30 26-5 4-9 8-13 12z">
          <text:p/>
        </draw:path>
        <draw:path draw:style-name="gr2" draw:text-style-name="P2" draw:layer="layout" svg:width="0.067cm" svg:height="0.267cm" svg:x="6.062cm" svg:y="27.829cm" svg:viewBox="0 0 68 268" svg:d="M51 268c-12-17-25-39-33-60-13-26-18-51-18-76 0-22 5-43 13-60 9-25 22-46 38-72h17c-12 22-17 34-21 43-8 12-12 25-12 38-5 17-9 34-9 55 0 42 13 89 42 132z">
          <text:p/>
        </draw:path>
        <draw:path draw:style-name="gr2" draw:text-style-name="P2" draw:layer="layout" svg:width="0.157cm" svg:height="0.203cm" svg:x="6.159cm" svg:y="27.834cm" svg:viewBox="0 0 158 204" svg:d="M0 204v-204h77c17 0 26 0 34 0 9 4 17 4 25 12 5 5 9 9 13 17 4 9 9 17 9 30 0 17-5 31-17 43-13 13-30 17-60 17h-50v85zM31 98h50c17 0 30-4 39-13 8-4 8-13 8-26 0-9 0-17-4-21-4-9-9-13-17-13-4 0-13 0-26 0h-50z">
          <text:p/>
        </draw:path>
        <draw:path draw:style-name="gr2" draw:text-style-name="P2" draw:layer="layout" svg:width="0.076cm" svg:height="0.153cm" svg:x="6.35cm" svg:y="27.884cm" svg:viewBox="0 0 77 154" svg:d="M0 154v-149h21v22c4-9 8-17 17-17 4-5 8-10 12-10 9 0 17 5 27 10l-10 25c-4-4-12-8-17-8-4 0-8 4-12 8-5 0-9 5-13 13 0 8-4 17-4 30v76z">
          <text:p/>
        </draw:path>
        <draw:path draw:style-name="gr2" draw:text-style-name="P2" draw:layer="layout" svg:width="0.136cm" svg:height="0.157cm" svg:x="6.434cm" svg:y="27.884cm" svg:viewBox="0 0 137 158" svg:d="M106 106h26c0 18-8 31-22 39-8 9-25 13-42 13-21 0-38-8-51-21s-17-35-17-56c0-26 4-47 17-59 13-13 30-22 51-22 17 0 34 9 47 22 13 12 22 33 22 55 0 4 0 4 0 8h-111c0 17 4 30 12 39 9 9 17 13 30 13 8 0 17-4 25-9 5-4 9-13 13-22zM26 64h80c0-13-4-21-8-25-9-13-17-17-30-17s-21 4-30 12c-8 9-12 17-12 30z">
          <text:p/>
        </draw:path>
        <draw:path draw:style-name="gr2" draw:text-style-name="P2" draw:layer="layout" svg:width="0.131cm" svg:height="0.212cm" svg:x="6.587cm" svg:y="27.884cm" svg:viewBox="0 0 132 213" svg:d="M8 167l22 4c0 4 4 12 9 12 8 9 17 9 25 9 13 0 21 0 30-9 4-4 8-8 12-16 0-5 0-17 0-34-12 12-25 21-42 21s-34-9-47-21c-9-17-17-34-17-55 0-14 4-27 8-39 4-13 13-22 22-26 13-8 21-13 34-13 17 0 34 9 47 22v-17h21v128c0 25-4 38-9 50-4 9-12 17-21 22-8 4-21 8-38 8s-30-4-43-13c-9-8-17-17-13-33zM25 78c0 17 5 34 14 42 8 8 17 13 29 13 13 0 21-5 30-13 8-8 8-21 8-42 0-18 0-31-8-44-9-8-21-12-30-12-12 0-21 4-29 12-9 13-14 26-14 44z">
          <text:p/>
        </draw:path>
        <draw:path draw:style-name="gr2" draw:text-style-name="P2" draw:layer="layout" svg:width="0.136cm" svg:height="0.207cm" svg:x="6.743cm" svg:y="27.834cm" svg:viewBox="0 0 137 208" svg:d="M103 187c-9 4-17 13-26 17-9 0-18 4-30 4-13 0-26-4-34-13-9-8-13-17-13-29 0-9 0-17 4-21 5-5 9-9 13-13s9-9 17-9c4-4 13-4 21-4 22-4 39-4 48-8 0-5 0-5 0-9 0-8-4-17-9-21-4-4-17-8-30-8-9 0-17 4-26 8-4 4-8 9-12 21l-22-4c0-8 5-17 9-25 4-5 13-13 21-13 13-4 21-9 34-9 14 0 26 5 35 5 4 4 13 8 17 12 0 5 4 9 4 17 4 5 4 13 4 21v34c0 26 0 38 0 47 0 4 4 13 9 17h-30c0-4-4-13-4-17zM103 128c-9 4-26 8-44 12-8 0-16 0-21 5-4 0-8 4-8 8-4 4-4 9-4 13s0 8 8 12c4 9 13 9 21 9 9 0 17 0 27-4 8-5 12-13 17-21 0-5 4-13 4-22zM21 35c0-9 0-17 9-22 4-9 8-9 17-9 8 0 17 0 25 5 5 4 10 4 14 4s4 0 8 0c0-4 0-4 0-13h22c0 13-5 22-9 26s-13 9-21 9c-4 0-14-5-22-9-9-4-13-4-13-4-4 0-8 0-8 4-5 0-5 4-5 9z">
          <text:p/>
        </draw:path>
        <draw:path draw:style-name="gr2" draw:text-style-name="P2" draw:layer="layout" svg:width="0.139cm" svg:height="0.157cm" svg:x="6.896cm" svg:y="27.884cm" svg:viewBox="0 0 140 158" svg:d="M0 77c0-26 8-47 25-60 13-8 25-17 47-17 21 0 33 9 46 22 14 12 22 29 22 55 0 17-4 34-8 47-4 9-14 17-27 26-8 4-21 8-33 8-22 0-39-8-51-21-13-13-21-35-21-60zM25 77c0 21 4 34 13 43 8 13 21 17 34 17 12 0 21-4 29-17 9-9 13-22 13-43 0-17-4-30-13-38-8-13-17-17-29-17-13 0-26 4-34 17-9 8-13 21-13 38z">
          <text:p/>
        </draw:path>
        <draw:polygon draw:style-name="gr2" draw:text-style-name="P2" draw:layer="layout" svg:width="0.148cm" svg:height="0.203cm" svg:x="7.15cm" svg:y="27.834cm" svg:viewBox="0 0 149 204" draw:points="0,204 0,0 145,0 145,25 25,25 25,85 136,85 136,111 25,111 25,178 149,178 149,204">
          <text:p/>
        </draw:polygon>
        <draw:polygon draw:style-name="gr2" draw:text-style-name="P2" draw:layer="layout" svg:width="0.021cm" svg:height="0.203cm" svg:x="7.336cm" svg:y="27.834cm" svg:viewBox="0 0 22 204" draw:points="0,204 22,204 22,0 0,0">
          <text:p/>
        </draw:polygon>
        <draw:path draw:style-name="gr2" draw:text-style-name="P2" draw:layer="layout" svg:width="0.135cm" svg:height="0.157cm" svg:x="7.391cm" svg:y="27.884cm" svg:viewBox="0 0 136 158" svg:d="M107 106h29c-4 18-12 31-25 39-8 9-26 13-43 13-22 0-38-8-51-21s-17-35-17-56c0-26 4-47 17-59 13-13 29-22 51-22 21 0 35 9 47 22 13 12 21 33 21 55 0 4 0 4 0 8h-111c0 17 5 30 13 39s17 13 30 13c8 0 17-4 25-9 4-4 14-13 14-22zM25 64h86c-4-13-4-21-14-25-8-13-17-17-29-17-13 0-22 4-30 12-8 9-13 17-13 30z">
          <text:p/>
        </draw:path>
        <draw:path draw:style-name="gr2" draw:text-style-name="P2" draw:layer="layout" svg:width="0.072cm" svg:height="0.199cm" svg:x="7.539cm" svg:y="27.838cm" svg:viewBox="0 0 73 200" svg:d="M73 178v22c-4 0-13 0-17 0-8 0-17 0-21-4-4 0-9-5-14-9 0-4 0-18 0-30v-85h-21v-21h21v-34l27-17v51h25v21h-25v85c0 8 0 12 0 12 0 4 0 4 4 4 0 5 4 5 8 5 5 0 5 0 13 0z">
          <text:p/>
        </draw:path>
        <draw:path draw:style-name="gr2" draw:text-style-name="P2" draw:layer="layout" svg:width="0.077cm" svg:height="0.153cm" svg:x="7.636cm" svg:y="27.884cm" svg:viewBox="0 0 78 154" svg:d="M0 154v-149h23v22c4-9 12-17 17-17 4-5 8-10 12-10 9 0 17 5 26 10l-9 25c-4-4-8-8-17-8-4 0-8 4-12 8-5 0-9 5-13 13 0 8 0 17 0 30v76z">
          <text:p/>
        </draw:path>
        <draw:path draw:style-name="gr2" draw:text-style-name="P2" draw:layer="layout" svg:width="0.136cm" svg:height="0.207cm" svg:x="7.721cm" svg:y="27.834cm" svg:viewBox="0 0 137 208" svg:d="M0 128c0-26 4-47 21-60 13-8 27-17 48-17s34 9 46 22c17 12 22 29 22 55 0 17-5 34-9 46-4 9-13 17-25 26-9 4-21 8-34 8-21 0-39-8-52-21s-17-34-17-59zM26 128c0 21 4 34 8 42 9 13 22 17 35 17s21-4 29-17c9-8 13-21 13-42 0-17-4-30-13-38-8-13-16-17-29-17s-26 4-35 17c-4 8-8 21-8 38zM69 13l-17 26h-31l31-39h30l29 39h-29z">
          <text:p/>
        </draw:path>
        <draw:path draw:style-name="gr2" draw:text-style-name="P2" draw:layer="layout" svg:width="0.119cm" svg:height="0.153cm" svg:x="7.886cm" svg:y="27.884cm" svg:viewBox="0 0 120 154" svg:d="M0 154v-149h21v22c13-17 26-27 47-27 8 0 18 5 26 5 9 5 13 9 17 13 5 9 5 13 9 22 0 4 0 12 0 25v89h-26v-89c0-13 0-17-4-25 0-5-4-9-8-9-6-4-14-8-18-8-13 0-21 4-30 12-8 5-8 17-8 38v81z">
          <text:p/>
        </draw:path>
        <draw:path draw:style-name="gr2" draw:text-style-name="P2" draw:layer="layout" svg:width="0.025cm" svg:height="0.203cm" svg:x="8.043cm" svg:y="27.834cm" svg:viewBox="0 0 26 204" svg:d="M0 29v-29h26v29zM0 204v-149h26v149z">
          <text:p/>
        </draw:path>
        <draw:path draw:style-name="gr2" draw:text-style-name="P2" draw:layer="layout" svg:width="0.127cm" svg:height="0.157cm" svg:x="8.094cm" svg:y="27.884cm" svg:viewBox="0 0 128 158" svg:d="M102 98l26 4c0 18-9 31-22 39-9 13-22 17-39 17-21 0-38-8-50-21-13-13-17-35-17-56 0-17 4-30 8-42 4-13 13-22 21-30 13-4 26-9 38-9 17 0 30 5 39 13 9 9 17 21 22 34l-26 4c-5-8-9-17-13-21-5-4-13-8-22-8-12 0-21 4-29 12-9 9-13 26-13 43 0 21 4 38 13 47 4 9 17 13 29 13 9 0 17-4 22-9 8-8 13-17 13-30z">
          <text:p/>
        </draw:path>
        <draw:path draw:style-name="gr2" draw:text-style-name="P2" draw:layer="layout" svg:width="0.135cm" svg:height="0.157cm" svg:x="8.238cm" svg:y="27.884cm" svg:viewBox="0 0 136 158" svg:d="M0 77c0-26 4-47 21-60 12-8 29-17 47-17 21 0 34 9 51 22 13 12 17 29 17 55 0 17-4 34-8 47-5 9-13 17-26 26-8 4-21 8-34 8-22 0-39-8-51-21-13-13-17-35-17-60zM25 77c0 21 4 34 13 43 4 13 17 17 30 17s21-4 30-17c8-9 13-22 13-43 0-17-5-30-13-38-9-13-17-17-30-17s-26 4-30 17c-9 8-13 21-13 38z">
          <text:p/>
        </draw:path>
        <draw:path draw:style-name="gr2" draw:text-style-name="P2" draw:layer="layout" svg:width="0.119cm" svg:height="0.153cm" svg:x="8.483cm" svg:y="27.884cm" svg:viewBox="0 0 120 154" svg:d="M0 154v-149h21v22c13-17 26-27 47-27 9 0 18 5 26 5 9 5 13 9 17 13 4 9 4 13 9 22 0 4 0 12 0 25v89h-26v-89c0-13 0-17-4-25 0-5-4-9-8-9-5-4-14-8-18-8-13 0-22 4-30 12-4 5-8 17-8 38v81z">
          <text:p/>
        </draw:path>
        <draw:polygon draw:style-name="gr2" draw:text-style-name="P2" draw:layer="layout" svg:width="0.029cm" svg:height="0.03cm" svg:x="8.64cm" svg:y="28.007cm" svg:viewBox="0 0 30 31" draw:points="0,31 30,31 30,0 0,0">
          <text:p/>
        </draw:polygon>
        <draw:path draw:style-name="gr2" draw:text-style-name="P2" draw:layer="layout" svg:width="0.089cm" svg:height="0.106cm" svg:x="8.703cm" svg:y="27.829cm" svg:viewBox="0 0 90 107" svg:d="M47 0c14 0 22 5 30 13 9 13 13 26 13 39 0 17-4 30-13 38-8 13-16 17-30 17-17 0-26-4-34-17-9-8-13-21-13-34 0-17 4-30 13-43 8-8 17-13 34-13zM47 17c-9 0-17 5-21 9-5 8-5 17-5 26 0 13 0 21 5 26 4 8 12 8 21 8 4 0 14 0 18-8 4-5 4-13 4-26 0-9 0-18-4-26-4-4-14-9-18-9z">
          <text:p/>
        </draw:path>
        <draw:path draw:style-name="gr2" draw:text-style-name="P2" draw:layer="layout" svg:width="0.131cm" svg:height="0.207cm" svg:x="8.89cm" svg:y="27.834cm" svg:viewBox="0 0 132 208" svg:d="M0 102c0-21 4-42 8-55 4-17 13-29 21-34 9-9 21-13 38-13 9 0 22 0 31 4 4 5 13 14 17 22 8 9 13 17 13 30 4 12 4 25 4 46 0 26 0 43-4 60-5 12-13 25-22 33-12 9-26 13-39 13-21 0-34-8-46-21-13-17-21-47-21-85zM25 102c0 34 4 55 13 68 8 13 17 17 29 17 9 0 22-4 31-17 4-13 8-34 8-68s-4-55-8-67c-9-9-22-13-31-13-12 0-21 4-29 13-9 12-13 33-13 67z">
          <text:p/>
        </draw:path>
        <draw:path draw:style-name="gr2" draw:text-style-name="P2" draw:layer="layout" svg:width="0.136cm" svg:height="0.207cm" svg:x="9.046cm" svg:y="27.834cm" svg:viewBox="0 0 137 208" svg:d="M132 51h-25c-4-8-4-16-8-21-9-8-17-8-26-8s-18 0-22 4c-9 4-13 13-21 25-4 13-4 26-4 47 4-8 12-17 21-21 8-4 17-4 26-4 17 0 34 4 42 17 13 12 22 29 22 46 0 13-5 26-9 38-8 9-13 17-25 26-9 4-21 8-30 8-22 0-39-8-52-25-17-13-21-38-21-77 0-38 9-67 21-84 13-13 30-22 52-22 17 0 30 4 38 13 13 9 17 22 21 38zM30 136c0 9 0 17 4 26 4 8 8 12 17 16 4 5 13 9 18 9 13 0 21-4 30-13 8-8 12-21 12-34 0-17-4-25-12-34-9-8-17-12-30-12-10 0-22 4-31 12-4 9-8 17-8 30z">
          <text:p/>
        </draw:path>
        <draw:polygon draw:style-name="gr2" draw:text-style-name="P2" draw:layer="layout" svg:width="0.081cm" svg:height="0.212cm" svg:x="9.19cm" svg:y="27.829cm" svg:viewBox="0 0 82 213" draw:points="0,213 60,0 82,0 21,213">
          <text:p/>
        </draw:polygon>
        <draw:path draw:style-name="gr2" draw:text-style-name="P2" draw:layer="layout" svg:width="0.135cm" svg:height="0.203cm" svg:x="9.279cm" svg:y="27.834cm" svg:viewBox="0 0 136 204" svg:d="M136 178v26h-136c0-9 4-13 4-17 4-9 9-21 17-30 9-8 17-17 34-29 21-17 34-34 42-43 10-13 14-22 14-30 0-9-4-17-9-26-9-8-17-8-30-8s-21 0-30 8c-8 9-8 17-8 30h-26c0-21 5-34 17-47 13-8 30-12 47-12 21 0 35 4 48 17 12 8 16 21 16 38 0 8 0 17-4 26s-8 13-17 25c-8 9-22 17-39 34-17 13-25 22-29 26-5 4-9 8-9 12z">
          <text:p/>
        </draw:path>
        <draw:path draw:style-name="gr2" draw:text-style-name="P2" draw:layer="layout" svg:width="0.131cm" svg:height="0.207cm" svg:x="9.44cm" svg:y="27.834cm" svg:viewBox="0 0 132 208" svg:d="M0 102c0-21 4-42 8-55 5-17 13-29 21-34 9-9 22-13 40-13 8 0 21 0 29 4 9 5 13 14 17 22 9 9 13 17 13 30 4 12 4 25 4 46 0 26 0 43-4 60-4 12-13 25-21 33-13 9-26 13-38 13-23 0-35-8-48-21-13-17-21-47-21-85zM25 102c0 34 4 55 13 68 8 13 17 17 31 17 12 0 21-4 29-17 4-13 9-34 9-68s-5-55-9-67c-8-9-17-13-29-13-14 0-23 4-31 13-9 12-13 33-13 67z">
          <text:p/>
        </draw:path>
        <draw:path draw:style-name="gr2" draw:text-style-name="P2" draw:layer="layout" svg:width="0.136cm" svg:height="0.203cm" svg:x="9.592cm" svg:y="27.834cm" svg:viewBox="0 0 137 204" svg:d="M137 178v26h-137c0-9 4-13 4-17 5-9 9-21 17-30 9-8 17-17 34-29 22-17 35-34 44-43 8-13 12-22 12-30 0-9-4-17-8-26-9-8-17-8-30-8s-22 0-30 8c-5 9-9 17-9 30h-25c0-21 8-34 17-47 12-8 29-12 47-12 21 0 34 4 47 17 12 8 17 21 17 38 0 8 0 17-5 26-4 9-8 13-16 25-9 9-22 17-39 34-17 13-26 22-30 26s-9 8-9 12z">
          <text:p/>
        </draw:path>
        <draw:path draw:style-name="gr2" draw:text-style-name="P2" draw:layer="layout" svg:width="0.135cm" svg:height="0.203cm" svg:x="9.749cm" svg:y="27.834cm" svg:viewBox="0 0 136 204" svg:d="M136 178v26h-136c0-9 4-13 4-17 4-9 9-21 17-30 9-8 17-17 35-29 21-17 34-34 42-43 9-13 13-22 13-30 0-9-4-17-9-26-8-8-16-8-29-8s-21 0-30 8c-5 9-9 17-9 30h-26c0-21 9-34 17-47 13-8 31-12 48-12 21 0 34 4 46 17 13 8 17 21 17 38 0 8 0 17-4 26s-8 13-17 25c-8 9-21 17-38 34-17 13-25 22-30 26-4 4-9 8-9 12z">
          <text:p/>
        </draw:path>
        <draw:path draw:style-name="gr2" draw:text-style-name="P2" draw:layer="layout" svg:width="0.03cm" svg:height="0.068cm" svg:x="9.922cm" svg:y="28.007cm" svg:viewBox="0 0 31 69" svg:d="M0 30v-30h31v30c0 9 0 18-4 26-4 4-9 13-18 13l-9-9c5-4 9-8 14-12 0-4 4-9 4-18z">
          <text:p/>
        </draw:path>
        <draw:polygon draw:style-name="gr2" draw:text-style-name="P2" draw:layer="layout" svg:width="0.026cm" svg:height="0.203cm" svg:x="10.083cm" svg:y="27.834cm" svg:viewBox="0 0 27 204" draw:points="0,204 27,204 27,0 0,0">
          <text:p/>
        </draw:polygon>
        <draw:path draw:style-name="gr2" draw:text-style-name="P2" draw:layer="layout" svg:width="0.072cm" svg:height="0.199cm" svg:x="10.138cm" svg:y="27.838cm" svg:viewBox="0 0 73 200" svg:d="M69 178l4 22c-8 0-17 0-21 0-9 0-18 0-22-4-4 0-8-5-8-9-5-4-5-18-5-30v-85h-17v-21h17v-34l26-17v51h26v21h-26v85c0 8 0 12 0 12 0 4 4 4 4 4 5 5 5 5 9 5 5 0 9 0 13 0z">
          <text:p/>
        </draw:path>
        <draw:path draw:style-name="gr2" draw:text-style-name="P2" draw:layer="layout" svg:width="0.135cm" svg:height="0.157cm" svg:x="10.223cm" svg:y="27.884cm" svg:viewBox="0 0 136 158" svg:d="M111 106h25c-4 18-12 31-25 39-9 9-22 13-43 13s-38-8-51-21-17-35-17-56c0-26 4-47 17-59 13-13 30-22 51-22s39 9 52 22c8 12 16 33 16 55 0 4 0 4 0 8h-111c0 17 5 30 13 39 9 9 21 13 34 13 8 0 13-4 21-9 9-4 14-13 18-22zM25 64h86c-4-13-4-21-14-25-4-13-17-17-29-17-9 0-21 4-30 12-4 9-8 17-13 30z">
          <text:p/>
        </draw:path>
        <draw:path draw:style-name="gr2" draw:text-style-name="P2" draw:layer="layout" svg:width="0.199cm" svg:height="0.153cm" svg:x="10.384cm" svg:y="27.884cm" svg:viewBox="0 0 200 154" svg:d="M0 154v-149h22v22c4-9 13-13 21-17 4-5 13-10 26-10 8 0 17 5 25 10 8 4 13 13 17 17 8-17 25-27 42-27s26 5 34 14c9 9 13 21 13 38v102h-26v-93c0-9 0-17 0-21-4-5-8-9-12-13-4 0-9-4-13-4-13 0-21 4-25 12-9 9-13 17-13 34v85h-21v-98c0-8-4-16-9-25-4-4-8-8-21-8-4 0-13 4-17 8-8 4-12 9-12 17-5 4-5 17-5 30v76z">
          <text:p/>
        </draw:path>
        <draw:path draw:style-name="gr2" draw:text-style-name="P2" draw:layer="layout" svg:width="0.135cm" svg:height="0.207cm" svg:x="10.693cm" svg:y="27.834cm" svg:viewBox="0 0 136 208" svg:d="M0 102c0-21 4-42 8-55 5-17 13-29 22-34 13-9 22-13 39-13 8 0 21 0 29 4 9 5 13 14 21 22 5 9 9 17 9 30 4 12 8 25 8 46 0 26-4 43-8 60-4 12-13 25-21 33-13 9-26 13-38 13-22 0-35-8-48-21-13-17-21-47-21-85zM25 102c0 34 5 55 13 68 9 13 18 17 31 17 12 0 21-4 29-17 9-13 13-34 13-68s-4-55-13-67c-8-9-17-13-29-13-13 0-22 4-31 13-8 12-13 33-13 67z">
          <text:p/>
        </draw:path>
        <draw:path draw:style-name="gr2" draw:text-style-name="P2" draw:layer="layout" svg:width="0.072cm" svg:height="0.203cm" svg:x="10.871cm" svg:y="27.834cm" svg:viewBox="0 0 73 204" svg:d="M73 204h-21v-162c-9 8-17 13-27 17-8 8-17 13-25 13v-22c12-8 25-16 35-25 12-8 21-17 25-25h13z">
          <text:p/>
        </draw:path>
        <draw:path draw:style-name="gr2" draw:text-style-name="P2" draw:layer="layout" svg:width="0.063cm" svg:height="0.267cm" svg:x="11.015cm" svg:y="27.829cm" svg:viewBox="0 0 64 268" svg:d="M17 268h-17c25-43 38-90 38-132 0-21 0-38-4-55-5-13-9-26-13-38-4-9-13-21-21-43h17c17 26 30 47 39 72 8 17 8 38 8 60 0 25-4 50-13 76-8 21-22 43-34 60z">
          <text:p/>
        </draw:path>
        <draw:polygon draw:style-name="gr2" draw:text-style-name="P2" draw:layer="layout" svg:width="17.102cm" svg:height="0.009cm" svg:x="2.468cm" svg:y="27.732cm" svg:viewBox="0 0 17103 10" draw:points="0,10 17103,10 17103,0 0,0">
          <text:p/>
        </draw:polygon>
        <draw:path draw:style-name="gr2" draw:text-style-name="P2" draw:layer="layout" svg:width="0.195cm" svg:height="0.212cm" svg:x="2.531cm" svg:y="28.151cm" svg:viewBox="0 0 196 213" svg:d="M0 107c0-30 9-59 30-76 17-22 38-31 68-31 17 0 34 4 51 13s26 22 34 39c9 17 13 34 13 55s-4 38-13 55c-8 17-21 30-34 38-17 9-34 13-51 13-18 0-34-4-51-17-17-9-26-21-34-38-9-13-13-30-13-51zM30 111c0 21 4 43 17 55 12 17 29 21 51 21s39-4 51-21c13-12 17-34 17-59 0-17 0-30-8-42-5-13-13-22-21-30-13-8-26-8-39-8-18 0-34 4-51 16-13 13-17 34-17 68z">
          <text:p/>
        </draw:path>
        <draw:path draw:style-name="gr2" draw:text-style-name="P2" draw:layer="layout" svg:width="0.127cm" svg:height="0.208cm" svg:x="2.755cm" svg:y="28.155cm" svg:viewBox="0 0 128 209" svg:d="M26 205h-26v-205h26v72c13-12 25-21 42-21 9 0 17 4 26 9 8 0 13 8 17 12 9 9 13 17 13 26 4 9 4 18 4 30 0 26-4 47-17 60-13 12-30 21-47 21s-30-9-38-26zM26 128c0 17 0 30 4 38 9 13 21 22 34 22 8 0 21-5 30-17 4-9 8-21 8-43 0-17-4-30-8-43-9-8-17-13-30-13-9 0-21 5-30 17-4 9-8 22-8 39z">
          <text:p/>
        </draw:path>
        <draw:path draw:style-name="gr2" draw:text-style-name="P2" draw:layer="layout" svg:width="0.055cm" svg:height="0.263cm" svg:x="2.882cm" svg:y="28.155cm" svg:viewBox="0 0 56 264" svg:d="M31 31v-31h25v31zM0 260l5-22c5 5 9 5 13 5 5 0 9-5 9-5 4-4 4-12 4-25v-157h25v157c0 17 0 30-4 38-8 9-17 13-34 13-4 0-13 0-18-4z">
          <text:p/>
        </draw:path>
        <draw:path draw:style-name="gr2" draw:text-style-name="P2" draw:layer="layout" svg:width="0.136cm" svg:height="0.157cm" svg:x="2.967cm" svg:y="28.206cm" svg:viewBox="0 0 137 158" svg:d="M111 106h26c-5 18-13 31-22 39-12 9-25 13-42 13-22 0-39-9-52-21-12-13-21-35-21-56 0-26 9-47 21-60 13-12 30-21 52-21 17 0 34 9 47 21 12 13 17 34 17 55 0 5 0 5 0 9h-112c5 17 9 30 17 39 9 8 17 13 31 13 9 0 17-5 21-9 9-4 13-13 17-22zM30 64h81c0-13-4-21-8-26-9-12-17-17-30-17-14 0-22 5-31 13-8 9-12 17-12 30z">
          <text:p/>
        </draw:path>
        <draw:path draw:style-name="gr2" draw:text-style-name="P2" draw:layer="layout" svg:width="0.072cm" svg:height="0.199cm" svg:x="3.119cm" svg:y="28.16cm" svg:viewBox="0 0 73 200" svg:d="M69 178l4 22c-8 0-12 0-16 0-13 0-18 0-23-5-8 0-8-4-12-8 0-4-5-17-5-30v-84h-17v-23h17v-33l27-17v50h25v23h-25v84c0 9 0 13 4 13 0 4 0 4 4 4 0 4 5 4 9 4 0 0 4 0 8 0z">
          <text:p/>
        </draw:path>
        <draw:path draw:style-name="gr2" draw:text-style-name="P2" draw:layer="layout" svg:width="0.14cm" svg:height="0.157cm" svg:x="3.204cm" svg:y="28.206cm" svg:viewBox="0 0 141 158" svg:d="M0 76c0-25 9-46 26-59 8-8 25-17 43-17 21 0 38 9 51 21 12 13 21 30 21 55 0 17-4 35-9 48-8 8-17 17-25 25-13 5-25 9-38 9-18 0-35-9-48-21-12-13-21-35-21-61zM26 76c0 22 4 35 12 44 9 12 17 17 31 17 13 0 25-5 34-17 8-9 12-22 12-44 0-17-4-29-12-38-9-12-21-17-34-17-14 0-22 5-31 17-8 9-12 21-12 38z">
          <text:p/>
        </draw:path>
        <draw:path draw:style-name="gr2" draw:text-style-name="P2" draw:layer="layout" svg:width="0.029cm" svg:height="0.149cm" svg:x="3.378cm" svg:y="28.21cm" svg:viewBox="0 0 30 150" svg:d="M0 30v-30h30v30zM0 150v-31h30v31z">
          <text:p/>
        </draw:path>
        <draw:path draw:style-name="gr2" draw:text-style-name="P2" draw:layer="layout" svg:width="0.195cm" svg:height="0.204cm" svg:x="3.53cm" svg:y="28.155cm" svg:viewBox="0 0 196 205" svg:d="M0 205v-205h38l52 144c4 13 8 22 8 31 5-9 5-18 13-35l47-140h38v205h-26v-171l-59 171h-25l-60-175v175z">
          <text:p/>
        </draw:path>
        <draw:path draw:style-name="gr2" draw:text-style-name="P2" draw:layer="layout" svg:width="0.136cm" svg:height="0.157cm" svg:x="3.75cm" svg:y="28.206cm" svg:viewBox="0 0 137 158" svg:d="M107 137c-8 4-18 12-26 12-9 5-17 9-30 9-17 0-25-4-38-13-9-8-13-17-13-30 0-9 4-17 9-22 0-4 4-12 12-12 5-5 9-9 17-9 5-4 13-4 22-4 21-4 33-4 47-9 0-4 0-8 0-8 0-8-4-17-8-21-10-4-18-9-31-9s-21 5-25 9c-5 4-9 8-13 21l-26-4c5-9 9-17 13-26 4-4 13-12 21-12 9-5 22-9 34-9 13 0 21 4 31 4 8 5 17 9 17 13 4 4 8 9 8 17 0 4 4 13 4 21v34c0 26 0 39 0 48 0 4 5 12 5 17h-26c0-5-4-13-4-17zM107 76c-14 5-26 9-43 13-9 0-17 0-21 4-5 0-9 5-13 9 0 4 0 4 0 13 0 5 0 9 4 13 9 4 13 9 26 9 8 0 16 0 25-5 4-4 14-12 18-21 0-5 4-13 4-22z">
          <text:p/>
        </draw:path>
        <draw:path draw:style-name="gr2" draw:text-style-name="P2" draw:layer="layout" svg:width="0.123cm" svg:height="0.153cm" svg:x="3.915cm" svg:y="28.206cm" svg:viewBox="0 0 124 154" svg:d="M0 154v-150h26v22c8-17 26-26 47-26 9 0 17 4 26 4 4 5 12 9 12 13 5 9 9 13 9 21 4 5 4 13 4 21v95h-25v-90c0-13 0-17-5-26 0-4-4-8-8-12-8 0-13-5-17-5-13 0-22 5-31 13-8 4-12 17-12 38v82z">
          <text:p/>
        </draw:path>
        <draw:path draw:style-name="gr2" draw:text-style-name="P2" draw:layer="layout" svg:width="0.119cm" svg:height="0.153cm" svg:x="4.072cm" svg:y="28.21cm" svg:viewBox="0 0 120 154" svg:d="M97 150v-23c-12 18-25 27-46 27-9 0-17-4-26-9-4 0-12-4-17-13 0-5-4-9-4-17-4-5-4-13-4-21v-94h25v81c0 13 0 25 5 29 0 5 4 9 8 13s13 9 17 9c8 0 17-5 21-9 9-4 13-8 17-13 0-8 4-16 4-29v-81h23v150z">
          <text:p/>
        </draw:path>
        <draw:path draw:style-name="gr2" draw:text-style-name="P2" draw:layer="layout" svg:width="0.072cm" svg:height="0.199cm" svg:x="4.216cm" svg:y="28.16cm" svg:viewBox="0 0 73 200" svg:d="M69 178l4 22c-9 0-13 0-17 0-9 0-17 0-21-5-4 0-9-4-13-8 0-4-4-17-4-30v-84h-18v-23h18v-33l25-17v50h26v23h-26v84c0 9 0 13 4 13 0 4 0 4 5 4 0 4 4 4 8 4 0 0 4 0 9 0z">
          <text:p/>
        </draw:path>
        <draw:path draw:style-name="gr2" draw:text-style-name="P2" draw:layer="layout" svg:width="0.135cm" svg:height="0.157cm" svg:x="4.301cm" svg:y="28.206cm" svg:viewBox="0 0 136 158" svg:d="M111 106h25c-4 18-8 31-21 39-13 9-26 13-43 13-22 0-39-9-51-21-13-13-21-35-21-56 0-26 8-47 21-60 12-12 29-21 51-21 17 0 34 9 47 21 13 13 17 34 17 55 0 5 0 5 0 9h-107c0 17 4 30 13 39 8 8 17 13 30 13 8 0 17-5 26-9 4-4 8-13 13-22zM29 64h82c0-13-5-21-9-26-8-12-18-17-30-17-13 0-22 5-30 13-9 9-13 17-13 30z">
          <text:p/>
        </draw:path>
        <draw:path draw:style-name="gr2" draw:text-style-name="P2" draw:layer="layout" svg:width="0.122cm" svg:height="0.153cm" svg:x="4.466cm" svg:y="28.206cm" svg:viewBox="0 0 123 154" svg:d="M0 154v-150h25v22c9-17 25-26 47-26 8 0 17 4 25 4 4 5 14 9 18 13 0 9 4 13 4 21 4 5 4 13 4 21v95h-26v-90c0-13 0-17-4-26 0-4-4-8-9-12-8 0-12-5-17-5-12 0-21 5-29 13-9 4-13 17-13 38v82z">
          <text:p/>
        </draw:path>
        <draw:path draw:style-name="gr2" draw:text-style-name="P2" draw:layer="layout" svg:width="0.127cm" svg:height="0.208cm" svg:x="4.618cm" svg:y="28.206cm" svg:viewBox="0 0 128 209" svg:d="M103 99l25 4c-4 17-8 29-21 38-13 13-25 17-42 17s-34-9-48-21c-13-13-17-34-17-55 0-17 0-30 9-44 4-12 13-21 22-29 12-5 21-9 34-9 17 0 29 4 42 13 8 8 17 21 17 34l-21 5c-5-9-9-18-13-22-8-4-13-9-21-9-13 0-26 5-34 13-4 9-9 26-9 43 0 22 5 34 9 47 8 8 17 13 30 13 12 0 21-5 25-9 8-8 13-17 13-29zM43 171l9-26h21l-8 17c8 0 17 4 21 9 4 4 4 8 4 12s-4 13-8 17c-9 4-17 9-30 9-9 0-17 0-21 0v-17c8 0 12 0 12 0 9 0 17 0 22-5 0 0 4-4 4-8 0 0-4 0-4-4h-5c-4-4-8-4-17-4z">
          <text:p/>
        </draw:path>
        <draw:path draw:style-name="gr2" draw:text-style-name="P2" draw:layer="layout" svg:width="0.135cm" svg:height="0.208cm" svg:x="4.758cm" svg:y="28.155cm" svg:viewBox="0 0 136 209" svg:d="M107 188c-9 4-17 12-26 12-8 5-17 9-29 9-13 0-27-4-35-13-13-8-17-17-17-30 0-8 4-16 8-21 0-4 4-12 13-12 4-5 8-9 18-9 4-4 13-4 21-4 21-4 34-4 47-9 0-4 0-8 0-8 0-9-5-18-9-22s-17-9-29-9c-9 0-22 5-26 9s-9 8-14 22l-25-5c4-9 8-17 13-26 4-4 12-12 22-12 13-5 21-9 34-9 12 0 25 4 29 4 9 5 17 9 17 13 5 4 9 9 9 17 0 4 4 13 4 22v34c0 25 0 38 0 47 0 4 4 12 4 17h-25c0-5-4-13-4-17zM107 128c-9 5-26 9-43 13-8 0-17 0-21 4-4 0-9 5-9 9-5 4-5 4-5 12 0 5 0 9 10 13 4 4 8 9 21 9 9 0 17 0 25-5 9-4 13-12 17-21 0-4 5-12 5-21zM25 34c0-8 0-17 4-21 10-8 14-8 23-8 8 0 12 0 25 4 4 4 8 4 13 4h4c4-4 4-4 4-13h17c0 13 0 22-4 26-9 4-13 8-21 8-5 0-13-4-21-8-9-4-13-4-17-4 0 0-5 0-5 4-4 0-4 4-4 8z">
          <text:p/>
        </draw:path>
        <draw:path draw:style-name="gr2" draw:text-style-name="P2" draw:layer="layout" svg:width="0.14cm" svg:height="0.157cm" svg:x="4.914cm" svg:y="28.206cm" svg:viewBox="0 0 141 158" svg:d="M0 76c0-25 9-46 27-59 13-8 25-17 46-17 17 0 34 9 47 21 13 13 21 30 21 55 0 17-4 35-8 48-9 8-13 17-26 25-12 5-21 9-34 9-21 0-38-9-50-21-14-13-23-35-23-61zM27 76c0 22 4 35 13 44 8 12 21 17 33 17 9 0 22-5 30-17 8-9 13-22 13-44 0-17-5-29-13-38-8-12-21-17-30-17-12 0-25 5-33 17-9 9-13 21-13 38z">
          <text:p/>
        </draw:path>
        <draw:path draw:style-name="gr2" draw:text-style-name="P2" draw:layer="layout" svg:width="0.127cm" svg:height="0.208cm" svg:x="5.151cm" svg:y="28.155cm" svg:viewBox="0 0 128 209" svg:d="M106 205v-22c-8 17-21 26-42 26-8 0-21-4-30-13-12-4-17-13-25-25-4-13-9-26-9-38 0-17 5-30 9-44 4-12 13-21 21-25 13-9 21-13 34-13 8 0 17 4 25 9 5 4 13 8 17 12v-72h22v205zM26 133c0 17 4 29 13 38 8 12 17 17 29 17 9 0 21-5 26-13 8-9 12-25 12-42 0-22-4-35-12-44-5-12-17-17-26-17-12 0-21 5-29 13-9 13-13 26-13 48z">
          <text:p/>
        </draw:path>
        <draw:path draw:style-name="gr2" draw:text-style-name="P2" draw:layer="layout" svg:width="0.136cm" svg:height="0.157cm" svg:x="5.312cm" svg:y="28.206cm" svg:viewBox="0 0 137 158" svg:d="M107 106h26c-5 18-9 31-22 39-12 9-25 13-42 13-21 0-38-9-52-21-12-13-17-35-17-56 0-26 5-47 17-60 14-12 31-21 52-21 17 0 34 9 47 21 12 13 21 34 21 55 0 5 0 5 0 9h-110c0 17 4 30 12 39 9 8 17 13 30 13 9 0 17-5 25-9 5-4 9-13 13-22zM27 64h80c0-13-4-21-8-26-9-12-17-17-30-17s-21 5-30 13c-8 9-12 17-12 30z">
          <text:p/>
        </draw:path>
        <draw:path draw:style-name="gr2" draw:text-style-name="P2" draw:layer="layout" svg:width="0.136cm" svg:height="0.157cm" svg:x="5.549cm" svg:y="28.206cm" svg:viewBox="0 0 137 158" svg:d="M107 106h26c-5 18-9 31-22 39-12 9-25 13-42 13-22 0-39-9-52-21-12-13-17-35-17-56 0-26 5-47 17-60 13-12 30-21 52-21 17 0 34 9 47 21 12 13 21 34 21 55 0 5 0 5 0 9h-111c0 17 4 30 13 39 8 8 17 13 30 13 9 0 17-5 26-9 4-4 8-13 12-22zM26 64h81c0-13-4-21-8-26-9-12-17-17-30-17s-22 5-30 13c-9 9-13 17-13 30z">
          <text:p/>
        </draw:path>
        <draw:polygon draw:style-name="gr2" draw:text-style-name="P2" draw:layer="layout" svg:width="0.026cm" svg:height="0.204cm" svg:x="5.71cm" svg:y="28.155cm" svg:viewBox="0 0 27 205" draw:points="0,205 27,205 27,0 0,0">
          <text:p/>
        </draw:polygon>
        <draw:path draw:style-name="gr2" draw:text-style-name="P2" draw:layer="layout" svg:width="0.135cm" svg:height="0.157cm" svg:x="5.77cm" svg:y="28.206cm" svg:viewBox="0 0 136 158" svg:d="M106 106h26c-4 18-9 31-21 39-14 9-27 13-44 13-21 0-38-9-51-21-12-13-16-35-16-56 0-26 4-47 16-60 13-12 30-21 51-21 17 0 34 9 48 21 13 13 21 34 21 55 0 5 0 5 0 9h-111c0 17 4 30 13 39 8 8 17 13 29 13 9 0 17-5 26-9 4-4 8-13 13-22zM25 64h81c0-13-5-21-9-26-9-12-17-17-30-17-12 0-21 5-29 13-9 9-13 17-13 30z">
          <text:p/>
        </draw:path>
        <draw:path draw:style-name="gr2" draw:text-style-name="P2" draw:layer="layout" svg:width="0.135cm" svg:height="0.149cm" svg:x="5.918cm" svg:y="28.21cm" svg:viewBox="0 0 136 150" svg:d="M55 150l-55-150h25l34 89c0 9 4 17 8 30 0-9 5-17 9-30l35-89h25l-56 150z">
          <text:p/>
        </draw:path>
        <draw:path draw:style-name="gr2" draw:text-style-name="P2" draw:layer="layout" svg:width="0.135cm" svg:height="0.157cm" svg:x="6.066cm" svg:y="28.206cm" svg:viewBox="0 0 136 158" svg:d="M102 137c-8 4-16 12-26 12-8 5-17 9-30 9-12 0-25-4-33-13-9-8-13-17-13-30 0-9 0-17 4-22 0-4 9-12 13-12 4-5 8-9 17-9 4-4 12-4 21-4 21-4 35-4 47-9 0-4 0-8 0-8 0-8-4-17-8-21s-18-9-31-9c-8 0-17 5-25 9-4 4-8 8-13 21l-21-4c0-9 4-17 9-26 4-4 12-12 21-12 12-5 21-9 34-9s26 4 30 4c9 5 17 9 21 13 0 4 5 9 5 17 4 4 4 13 4 21v34c0 26 0 39 0 48 0 4 4 12 8 17h-29c0-5-5-13-5-17zM102 76c-8 5-26 9-43 13-8 0-17 0-21 4-4 0-8 5-8 9-5 4-5 4-5 13 0 5 0 9 9 13 4 4 12 9 21 9 8 0 17 0 26-5 9-4 13-12 17-21 0-5 4-13 4-22z">
          <text:p/>
        </draw:path>
        <draw:path draw:style-name="gr2" draw:text-style-name="P2" draw:layer="layout" svg:width="0.132cm" svg:height="0.208cm" svg:x="6.218cm" svg:y="28.155cm" svg:viewBox="0 0 133 209" svg:d="M107 205v-22c-8 17-21 26-42 26-9 0-21-4-30-13-13-4-17-13-25-25-4-13-10-26-10-38 0-17 6-30 10-44 4-12 12-21 21-25 13-9 21-13 34-13 8 0 17 4 25 9 4 4 13 8 17 12v-72h26v205zM27 133c0 17 4 29 12 38 9 12 17 17 30 17s21-5 30-13c4-9 8-25 8-42 0-22-4-35-13-44-4-12-17-17-25-17-13 0-21 5-30 13-8 13-12 26-12 48z">
          <text:p/>
        </draw:path>
        <draw:path draw:style-name="gr2" draw:text-style-name="P2" draw:layer="layout" svg:width="0.14cm" svg:height="0.157cm" svg:x="6.375cm" svg:y="28.206cm" svg:viewBox="0 0 141 158" svg:d="M0 76c0-25 8-46 25-59 13-8 26-17 47-17 18 0 35 9 47 21 13 13 22 30 22 55 0 17-5 35-9 48-4 8-13 17-25 25-9 5-22 9-35 9-21 0-38-9-51-21-13-13-21-35-21-61zM25 76c0 22 5 35 13 44 8 12 21 17 34 17s22-5 31-17c8-9 12-22 12-44 0-17-4-29-12-38-9-12-18-17-31-17s-26 5-34 17c-8 9-13 21-13 38z">
          <text:p/>
        </draw:path>
        <draw:path draw:style-name="gr2" draw:text-style-name="P2" draw:layer="layout" svg:width="0.076cm" svg:height="0.153cm" svg:x="6.544cm" svg:y="28.206cm" svg:viewBox="0 0 77 154" svg:d="M0 154v-150h21v22c5-9 9-17 18-17 5-5 9-9 13-9 9 0 17 4 25 9l-8 25c-4-4-13-8-17-8s-8 4-13 8c-4 0-8 4-13 13 0 8-5 17-5 29v78z">
          <text:p/>
        </draw:path>
        <draw:path draw:style-name="gr2" draw:text-style-name="P2" draw:layer="layout" svg:width="0.131cm" svg:height="0.208cm" svg:x="6.705cm" svg:y="28.155cm" svg:viewBox="0 0 132 209" svg:d="M107 205v-22c-9 17-21 26-42 26-9 0-22-4-31-13-13-4-17-13-25-25-5-13-9-26-9-38 0-17 4-30 9-44 4-12 12-21 21-25 13-9 22-13 35-13 8 0 17 4 25 9 4 4 13 8 17 12v-72h25v205zM30 133c0 17 0 29 8 38 10 12 18 17 31 17s21-5 29-13c5-9 9-25 9-42 0-22-4-35-13-44-4-12-17-17-25-17-13 0-21 5-31 13-8 13-8 26-8 48z">
          <text:p/>
        </draw:path>
        <draw:path draw:style-name="gr2" draw:text-style-name="P2" draw:layer="layout" svg:width="0.139cm" svg:height="0.157cm" svg:x="6.858cm" svg:y="28.206cm" svg:viewBox="0 0 140 158" svg:d="M0 76c0-25 8-46 26-59 13-8 25-17 46-17 17 0 34 9 47 21 13 13 21 30 21 55 0 17-4 35-8 48-4 8-13 17-26 25-8 5-21 9-34 9-21 0-38-9-51-21-13-13-21-35-21-61zM26 76c0 22 4 35 13 44 8 12 21 17 33 17 13 0 22-5 30-17 9-9 13-22 13-44 0-17-4-29-13-38-8-12-17-17-30-17-12 0-25 5-33 17-9 9-13 21-13 38z">
          <text:p/>
        </draw:path>
        <draw:polygon draw:style-name="gr2" draw:text-style-name="P2" draw:layer="layout" svg:width="0.135cm" svg:height="0.204cm" svg:x="7.112cm" svg:y="28.155cm" svg:viewBox="0 0 136 205" draw:points="0,205 0,0 136,0 136,26 25,26 25,85 123,85 123,110 25,110 25,205">
          <text:p/>
        </draw:polygon>
        <draw:path draw:style-name="gr2" draw:text-style-name="P2" draw:layer="layout" svg:width="0.14cm" svg:height="0.208cm" svg:x="7.268cm" svg:y="28.155cm" svg:viewBox="0 0 141 209" svg:d="M0 128c0-25 9-47 26-60 13-8 26-17 47-17s34 9 47 21c12 13 21 31 21 56 0 17-4 34-9 47-4 8-12 17-25 25-8 5-21 9-34 9-21 0-38-9-52-21-12-13-21-34-21-60zM31 128c0 22 0 34 8 43 9 12 21 17 34 17s21-5 30-17c8-9 12-21 12-43 0-17-4-30-12-39-9-12-17-17-30-17s-25 5-34 17c-8 9-8 22-8 39zM56 38l21-38h34l-34 38z">
          <text:p/>
        </draw:path>
        <draw:path draw:style-name="gr2" draw:text-style-name="P2" draw:layer="layout" svg:width="0.077cm" svg:height="0.153cm" svg:x="7.437cm" svg:y="28.206cm" svg:viewBox="0 0 78 154" svg:d="M0 154v-150h22v22c4-9 12-17 17-17 4-5 8-9 13-9 9 0 17 4 26 9l-9 25c-4-4-8-8-17-8-5 0-9 4-13 8-5 0-9 4-13 13 0 8-4 17-4 29v78z">
          <text:p/>
        </draw:path>
        <draw:path draw:style-name="gr2" draw:text-style-name="P2" draw:layer="layout" svg:width="0.118cm" svg:height="0.153cm" svg:x="7.531cm" svg:y="28.21cm" svg:viewBox="0 0 119 154" svg:d="M94 150v-23c-9 18-27 27-48 27-8 0-17-4-21-9-8 0-13-4-17-13-4-5-8-9-8-17 0-5 0-13 0-21v-94h21v81c0 13 4 25 4 29 0 5 4 9 8 13 5 4 13 9 22 9 4 0 12-5 21-9 5-4 9-8 14-13 0-8 4-16 4-29v-81h25v150z">
          <text:p/>
        </draw:path>
        <draw:path draw:style-name="gr2" draw:text-style-name="P2" draw:layer="layout" svg:width="0.199cm" svg:height="0.153cm" svg:x="7.683cm" svg:y="28.206cm" svg:viewBox="0 0 200 154" svg:d="M0 154v-150h21v22c4-9 9-13 17-17 9-5 17-9 26-9 12 0 21 4 29 9 4 4 13 8 13 17 13-17 29-26 47-26 13 0 26 4 34 13 9 8 13 21 13 38v103h-25v-95c0-8 0-16-5-21 0-4-4-8-8-12-4 0-9-5-13-5-14 0-22 5-26 13-9 4-13 17-13 34v86h-25v-99c0-8 0-17-5-25-4-4-12-9-21-9-4 0-12 5-17 9-8 4-12 8-12 17-5 4-5 17-5 29v78z">
          <text:p/>
        </draw:path>
        <draw:polygon draw:style-name="gr2" draw:text-style-name="P2" draw:layer="layout" svg:width="0.161cm" svg:height="0.204cm" svg:x="7.988cm" svg:y="28.155cm" svg:viewBox="0 0 162 205" draw:points="68,205 68,26 0,26 0,0 162,0 162,26 94,26 94,205">
          <text:p/>
        </draw:polygon>
        <draw:path draw:style-name="gr2" draw:text-style-name="P2" draw:layer="layout" svg:width="0.081cm" svg:height="0.153cm" svg:x="8.174cm" svg:y="28.206cm" svg:viewBox="0 0 82 154" svg:d="M0 154v-150h21v22c4-9 14-17 18-17 4-5 9-9 13-9 8 0 17 4 30 9l-9 25c-8-4-13-8-21-8-4 0-9 4-13 8-4 0-8 4-8 13-6 8-6 17-6 29v78z">
          <text:p/>
        </draw:path>
        <draw:path draw:style-name="gr2" draw:text-style-name="P2" draw:layer="layout" svg:width="0.135cm" svg:height="0.157cm" svg:x="8.259cm" svg:y="28.206cm" svg:viewBox="0 0 136 158" svg:d="M102 137c-8 4-17 12-25 12-9 5-17 9-25 9-18 0-31-4-40-13-8-8-12-17-12-30 0-9 0-17 4-22 4-4 8-12 13-12 4-5 12-9 17-9 4-4 13-4 22-4 21-4 38-4 46-9 0-4 0-8 0-8 0-8-4-17-8-21s-13-9-26-9c-12 0-21 5-30 9-4 4-9 8-9 21l-25-4c0-9 4-17 8-26 9-4 13-12 26-12 9-5 18-9 30-9 13 0 26 4 34 4 9 5 13 9 17 13 5 4 5 9 9 17 0 4 0 13 0 21v34c0 26 0 39 0 48 0 4 4 12 8 17h-25c-4-5-4-13-9-17zM102 76c-8 5-21 9-42 13-8 0-18 0-22 4-4 0-9 5-9 9-4 4-4 4-4 13 0 5 4 9 9 13 4 4 13 9 22 9 8 0 17 0 25-5 9-4 13-12 17-21 4-5 4-13 4-22z">
          <text:p/>
        </draw:path>
        <draw:path draw:style-name="gr2" draw:text-style-name="P2" draw:layer="layout" svg:width="0.127cm" svg:height="0.208cm" svg:x="8.424cm" svg:y="28.155cm" svg:viewBox="0 0 128 209" svg:d="M21 205h-21v-205h26v72c9-12 21-21 38-21 9 0 17 4 26 9 8 0 17 8 21 12 4 9 8 17 13 26 0 9 4 18 4 30 0 26-9 47-21 60-13 12-26 21-43 21s-29-9-43-26zM21 128c0 17 5 30 9 38 9 13 17 22 30 22s21-5 30-17c8-9 12-21 12-43 0-17-4-30-12-43-9-8-17-13-26-13-12 0-21 5-29 17-9 9-14 22-14 39z">
          <text:p/>
        </draw:path>
        <draw:path draw:style-name="gr2" draw:text-style-name="P2" draw:layer="layout" svg:width="0.135cm" svg:height="0.157cm" svg:x="8.572cm" svg:y="28.206cm" svg:viewBox="0 0 136 158" svg:d="M103 137c-9 4-17 12-26 12-8 5-17 9-25 9-17 0-30-4-38-13-9-8-14-17-14-30 0-9 0-17 5-22 4-4 9-12 13-12 4-5 13-9 17-9 4-4 13-4 21-4 21-4 38-4 47-9 0-4 0-8 0-8 0-8-5-17-9-21s-13-9-25-9c-13 0-21 5-30 9-4 4-8 8-8 21l-26-4c0-9 4-17 9-26 8-4 12-12 25-12 9-5 17-9 30-9 12 0 25 4 34 4 8 5 12 9 17 13 4 4 4 9 8 17 0 4 0 13 0 21v34c0 26 0 39 0 48 4 4 4 12 8 17h-25c-4-5-4-13-8-17zM103 76c-9 5-22 9-43 13-8 0-17 0-21 4-4 0-8 5-8 9-5 4-5 4-5 13 0 5 5 9 9 13s13 9 21 9c9 0 17 0 25-5 9-4 13-12 17-21 5-5 5-13 5-22z">
          <text:p/>
        </draw:path>
        <draw:polygon draw:style-name="gr2" draw:text-style-name="P2" draw:layer="layout" svg:width="0.027cm" svg:height="0.204cm" svg:x="8.737cm" svg:y="28.155cm" svg:viewBox="0 0 28 205" draw:points="0,205 28,205 28,0 0,0">
          <text:p/>
        </draw:polygon>
        <draw:path draw:style-name="gr2" draw:text-style-name="P2" draw:layer="layout" svg:width="0.118cm" svg:height="0.204cm" svg:x="8.801cm" svg:y="28.155cm" svg:viewBox="0 0 119 205" svg:d="M0 205v-205h25v72c8-12 25-21 42-21 13 0 22 4 30 9 8 4 14 8 18 17 4 8 4 17 4 33v95h-26v-95c0-12 0-21-9-29-4-4-12-9-21-9-8 0-17 5-21 9-9 4-13 8-13 13-4 8-4 16-4 29v82z">
          <text:p/>
        </draw:path>
        <draw:path draw:style-name="gr2" draw:text-style-name="P2" draw:layer="layout" svg:width="0.026cm" svg:height="0.204cm" svg:x="8.957cm" svg:y="28.155cm" svg:viewBox="0 0 27 205" svg:d="M0 30v-30h27v30zM0 205v-150h27v150z">
          <text:p/>
        </draw:path>
        <draw:path draw:style-name="gr2" draw:text-style-name="P2" draw:layer="layout" svg:width="0.123cm" svg:height="0.157cm" svg:x="9.008cm" svg:y="28.206cm" svg:viewBox="0 0 124 158" svg:d="M0 106h25c5 9 5 18 13 22 4 4 17 9 26 9 12 0 22-5 26-9 8-4 8-8 8-17 0-5 0-9-4-13-4 0-14-5-30-9-17-4-30-8-34-13-9 0-13-8-17-12-4-5-9-13-9-21 0-5 5-13 5-17 4-5 8-9 12-13s13-4 17-9c9 0 13-4 21-4 13 0 21 4 31 9 8 0 17 4 21 12 4 5 9 13 9 22l-26 4c0-9-4-13-8-17-6-4-14-9-22-9-13 0-22 5-26 9-4 0-8 4-8 13 0 0 0 4 4 8 0 0 4 4 8 4 5 4 9 4 22 9 16 4 30 8 39 12 8 0 12 5 17 13 4 4 4 13 4 22s0 13-4 21c-9 9-13 13-22 17-12 5-22 9-34 9-17 0-34-4-43-13-8-8-17-21-21-39z">
          <text:p/>
        </draw:path>
        <draw:path draw:style-name="gr2" draw:text-style-name="P2" draw:layer="layout" svg:width="0.072cm" svg:height="0.199cm" svg:x="9.148cm" svg:y="28.16cm" svg:viewBox="0 0 73 200" svg:d="M68 178l5 22c-9 0-17 0-21 0-10 0-18 0-23-5-4 0-8-4-8-8-4-4-4-17-4-30v-84h-17v-23h17v-33l25-17v50h26v23h-26v84c0 9 0 13 0 13 0 4 4 4 4 4 6 4 6 4 10 4s8 0 12 0z">
          <text:p/>
        </draw:path>
        <draw:path draw:style-name="gr2" draw:text-style-name="P2" draw:layer="layout" svg:width="0.136cm" svg:height="0.157cm" svg:x="9.232cm" svg:y="28.206cm" svg:viewBox="0 0 137 158" svg:d="M103 137c-8 4-17 12-25 12-9 5-17 9-26 9-17 0-29-4-39-13-8-8-13-17-13-30 0-9 0-17 5-22 4-4 8-12 13-12 5-5 13-9 17-9 5-4 13-4 21-4 22-4 39-4 47-9 0-4 0-8 0-8 0-8-4-17-8-21-5-4-13-9-26-9s-21 5-25 9c-9 4-13 8-13 21l-26-4c0-9 4-17 8-26 10-4 14-12 27-12 8-5 21-9 29-9 13 0 26 4 34 4 8 5 13 9 17 13s4 9 8 17c0 4 0 13 0 21v34c0 26 0 39 0 48 5 4 5 12 9 17h-26c-4-5-4-13-8-17zM103 76c-8 5-21 9-42 13-9 0-17 0-21 4-5 0-9 5-9 9-4 4-4 4-4 13 0 5 4 9 8 13 5 4 13 9 21 9 9 0 17 0 26-5 8-4 13-12 17-21 4-5 4-13 4-22z">
          <text:p/>
        </draw:path>
        <draw:path draw:style-name="gr2" draw:text-style-name="P2" draw:layer="layout" svg:width="0.127cm" svg:height="0.208cm" svg:x="9.469cm" svg:y="28.155cm" svg:viewBox="0 0 128 209" svg:d="M102 205v-22c-8 17-21 26-38 26-13 0-25-4-34-13-8-4-17-13-21-25-9-13-9-26-9-38 0-17 0-30 5-44 8-12 12-21 25-25 9-9 21-13 30-13 8 0 17 4 25 9 9 4 13 8 17 12v-72h26v205zM26 133c0 17 4 29 13 38 4 12 17 17 25 17 13 0 21-5 30-13 8-9 8-25 8-42 0-22 0-35-8-44-9-12-17-17-30-17s-21 5-30 13c-4 13-8 26-8 48z">
          <text:p/>
        </draw:path>
        <draw:path draw:style-name="gr2" draw:text-style-name="P2" draw:layer="layout" svg:width="0.136cm" svg:height="0.157cm" svg:x="9.626cm" svg:y="28.206cm" svg:viewBox="0 0 137 158" svg:d="M111 106h26c-5 18-13 31-26 39-8 9-25 13-42 13-21 0-38-9-52-21-13-13-17-35-17-56 0-26 4-47 17-60 14-12 31-21 52-21s38 9 46 21c13 13 22 34 22 55 0 5 0 5 0 9h-111c0 17 5 30 13 39 9 8 21 13 30 13 13 0 17-5 25-9 9-4 13-13 17-22zM26 64h85c-4-13-4-21-13-26-4-12-16-17-29-17s-21 5-30 13c-4 9-13 17-13 30z">
          <text:p/>
        </draw:path>
        <draw:path draw:style-name="gr2" draw:text-style-name="P2" draw:layer="layout" svg:width="0.195cm" svg:height="0.212cm" svg:x="9.867cm" svg:y="28.151cm" svg:viewBox="0 0 196 213" svg:d="M0 107c0-30 9-59 26-76 17-22 42-31 72-31 17 0 35 4 52 13 12 9 25 22 33 39 9 17 13 34 13 55s-4 38-13 55c-8 17-21 30-38 38-12 9-30 13-47 13-21 0-38-4-51-17-17-9-30-21-38-38-4-13-9-30-9-51zM26 111c0 21 8 43 21 55 13 17 30 21 51 21 17 0 35-4 47-21 13-12 22-34 22-59 0-17-5-30-9-42-4-13-13-22-25-30-10-8-23-8-35-8-21 0-38 4-51 16-13 13-21 34-21 68z">
          <text:p/>
        </draw:path>
        <draw:polygon draw:style-name="gr2" draw:text-style-name="P2" draw:layer="layout" svg:width="0.025cm" svg:height="0.204cm" svg:x="10.088cm" svg:y="28.155cm" svg:viewBox="0 0 26 205" draw:points="0,205 26,205 26,0 0,0">
          <text:p/>
        </draw:polygon>
        <draw:path draw:style-name="gr2" draw:text-style-name="P2" draw:layer="layout" svg:width="0.025cm" svg:height="0.204cm" svg:x="10.151cm" svg:y="28.155cm" svg:viewBox="0 0 26 205" svg:d="M0 30v-30h26v30zM0 205v-150h26v150z">
          <text:p/>
        </draw:path>
        <draw:path draw:style-name="gr2" draw:text-style-name="P2" draw:layer="layout" svg:width="0.118cm" svg:height="0.153cm" svg:x="10.215cm" svg:y="28.206cm" svg:viewBox="0 0 119 154" svg:d="M0 154v-150h21v22c12-17 25-26 46-26 9 0 17 4 26 4 8 5 12 9 18 13 4 9 4 13 8 21 0 5 0 13 0 21v95h-26v-90c0-13 0-17 0-26-5-4-9-8-13-12-4 0-8-5-17-5-13 0-21 5-25 13-9 4-13 17-13 38v82z">
          <text:p/>
        </draw:path>
        <draw:path draw:style-name="gr2" draw:text-style-name="P2" draw:layer="layout" svg:width="0.127cm" svg:height="0.208cm" svg:x="10.363cm" svg:y="28.155cm" svg:viewBox="0 0 128 209" svg:d="M101 205v-22c-8 17-21 26-38 26-12 0-25-4-34-13-8-4-17-13-21-25-8-13-8-26-8-38 0-17 0-30 8-44 4-12 9-21 21-25 9-9 22-13 30-13 13 0 17 4 25 9 9 4 13 8 17 12v-72h27v205zM25 133c0 17 4 29 13 38 4 12 17 17 25 17 13 0 21-5 30-13 8-9 13-25 13-42 0-22-5-35-13-44-9-12-17-17-30-17-12 0-21 5-29 13-5 13-9 26-9 48z">
          <text:p/>
        </draw:path>
        <draw:path draw:style-name="gr2" draw:text-style-name="P2" draw:layer="layout" svg:width="0.136cm" svg:height="0.157cm" svg:x="10.519cm" svg:y="28.206cm" svg:viewBox="0 0 137 158" svg:d="M107 137c-13 4-21 12-30 12-9 5-17 9-26 9-17 0-29-4-38-13-8-8-13-17-13-30 0-9 0-17 5-22 4-4 8-12 12-12 5-5 13-9 17-9 4-4 13-4 26-4 17-4 34-4 43-9 0-4 0-8 0-8 0-8 0-17-9-21-4-4-12-9-26-9-13 0-21 5-25 9-9 4-13 8-13 21l-25-4c0-9 4-17 12-26 5-4 9-12 21-12 9-5 22-9 34-9 14 0 22 4 31 4 8 5 13 9 17 13s4 9 8 17c0 4 0 13 0 21v34c0 26 0 39 0 48 5 4 5 12 9 17h-26c-4-5-4-13-4-17zM103 76c-9 5-21 9-43 13-9 0-17 0-22 4-4 0-4 5-8 9s-4 4-4 13c0 5 4 9 8 13s13 9 21 9c9 0 17 0 27-5 8-4 12-12 17-21 4-5 4-13 4-22z">
          <text:p/>
        </draw:path>
        <draw:path draw:style-name="gr2" draw:text-style-name="P2" draw:layer="layout" svg:width="0.114cm" svg:height="0.208cm" svg:x="19.198cm" svg:y="27.461cm" svg:viewBox="0 0 115 209" svg:d="M115 209h-115v-22h43v-140h-43v-17c8 0 13 0 22-4 4 0 8 0 13-5 4 0 8-4 12-8 0 0 4-9 4-13h22v187h42z">
          <text:p/>
        </draw:path>
        <draw:path draw:style-name="gr2" draw:text-style-name="P2" draw:layer="layout" svg:width="0.144cm" svg:height="0.216cm" svg:x="19.363cm" svg:y="27.457cm" svg:viewBox="0 0 145 217" svg:d="M145 144c0 21-5 39-21 52-13 12-30 21-51 21-9 0-17 0-26-4-8-5-17-9-21-17-8-5-18-17-22-31-4-13-4-25-4-47 0-17 0-33 4-46s8-26 22-38c4-9 17-17 30-26 13-4 25-8 46-8 5 0 9 0 13 0 4 4 9 4 9 4v26c-5 0-5 0-13-5-4 0-9 0-13 0-21 0-38 5-51 17-8 13-17 30-21 51 9-4 17-8 26-8 8-5 17-5 25-5s17 0 25 0c5 5 13 5 17 13 9 4 17 13 21 21 5 9 5 17 5 30zM119 144c0-9-4-13-4-21-4-5-8-9-13-13-4-4-8-4-17-9-4 0-8 0-16 0-5 0-13 0-22 5-4 0-12 4-21 8v4c0 5 0 5 0 9 0 13 4 25 4 34 5 8 9 18 13 22s9 4 17 8c4 0 9 5 13 5 12 0 25-5 34-13 8-9 12-22 12-39z">
          <text:p/>
        </draw:path>
        <draw:path draw:style-name="gr2" draw:text-style-name="P2" draw:layer="layout" svg:width="0.165cm" svg:height="0.267cm" svg:x="2.548cm" svg:y="1.913cm" svg:viewBox="0 0 166 268" svg:d="M149 136c4 9 9 13 13 22 4 8 4 17 4 29 0 9 0 21-4 30-4 8-13 17-17 25-9 9-21 13-30 17-12 4-25 9-38 9-17 0-29-5-42-5-17-4-27-8-35-12v-38c14 8 22 12 35 17 13 4 25 8 38 8 8 0 17-4 25-4 9-4 13-9 17-13 9-4 13-8 13-17 4-4 4-13 4-21s0-17-4-21c-4-9-8-13-13-17-4-4-8-4-17-4-8-5-17-5-25-5h-13v-29h9c17 0 34-4 42-9 13-8 17-18 17-35 0-4 0-8-4-16-4-5-9-9-13-9-4-4-8-4-13-8-8 0-12 0-21 0-8 0-21 0-34 4-12 4-25 8-35 17h-4v-34c10-4 22-9 35-13s25-4 38-4 26 0 34 4c9 0 17 4 25 9 9 8 17 12 22 21 4 8 4 17 4 25 0 17-4 31-13 39-13 13-25 17-38 21 9 5 13 5 21 9 4 4 13 4 17 8z">
          <text:p/>
        </draw:path>
        <draw:polygon draw:style-name="gr2" draw:text-style-name="P2" draw:layer="layout" svg:width="0.042cm" svg:height="0.046cm" svg:x="2.785cm" svg:y="2.125cm" svg:viewBox="0 0 43 47" draw:points="0,47 43,47 43,0 0,0">
          <text:p/>
        </draw:polygon>
        <draw:path draw:style-name="gr2" draw:text-style-name="P2" draw:layer="layout" svg:width="0.14cm" svg:height="0.254cm" svg:x="2.916cm" svg:y="1.917cm" svg:viewBox="0 0 141 255" svg:d="M141 255h-141v-26h55v-170h-55v-25c9 0 17 0 26 0 8 0 12-4 17-4 4-4 8-9 12-13 5-4 5-8 5-17h26v229h55z">
          <text:p/>
        </draw:path>
        <draw:polygon draw:style-name="gr2" draw:text-style-name="P2" draw:layer="layout" svg:width="0.17cm" svg:height="0.026cm" svg:x="3.242cm" svg:y="2.048cm" svg:viewBox="0 0 171 27" draw:points="0,27 171,27 171,0 0,0">
          <text:p/>
        </draw:polygon>
        <draw:polygon draw:style-name="gr2" draw:text-style-name="P2" draw:layer="layout" svg:width="0.216cm" svg:height="0.254cm" svg:x="3.564cm" svg:y="1.917cm" svg:viewBox="0 0 217 255" draw:points="217,30 127,30 127,255 93,255 93,30 0,30 0,0 217,0">
          <text:p/>
        </draw:polygon>
        <draw:path draw:style-name="gr2" draw:text-style-name="P2" draw:layer="layout" svg:width="0.233cm" svg:height="0.254cm" svg:x="3.784cm" svg:y="1.917cm" svg:viewBox="0 0 234 255" svg:d="M234 255h-38l-26-69h-110l-26 69h-34l94-255h47zM162 157l-47-127-42 127z">
          <text:p/>
        </draw:path>
        <draw:path draw:style-name="gr2" draw:text-style-name="P2" draw:layer="layout" svg:width="0.195cm" svg:height="0.254cm" svg:x="4.055cm" svg:y="1.917cm" svg:viewBox="0 0 196 255" svg:d="M196 178c0 13-4 25-9 34-4 8-12 17-21 25-8 4-17 14-29 14-13 4-27 4-44 4h-93v-255h76c17 0 34 0 44 4 8 0 17 5 25 9s17 8 21 17c4 8 4 17 4 29 0 9 0 22-8 30-4 9-13 17-25 21 21 4 33 13 42 21 8 13 17 30 17 47zM137 64c0-9 0-13-5-17 0-4-4-9-8-9-4-4-14-8-22-8-5 0-17 0-26 0h-42v72h46c9 0 17 0 26 0 4 0 8-4 18-9 4 0 8-4 8-12 5-5 5-13 5-17zM158 178c0-8 0-17-5-25-4-5-8-9-16-13-5-4-13-4-23-9-4 0-17 0-25 0h-55v98h46c13 0 26-4 34-4 14 0 18-5 27-9 4-4 8-8 12-17 5-4 5-13 5-21z">
          <text:p/>
        </draw:path>
        <draw:polygon draw:style-name="gr2" draw:text-style-name="P2" draw:layer="layout" svg:width="0.169cm" svg:height="0.254cm" svg:x="4.301cm" svg:y="1.917cm" svg:viewBox="0 0 170 255" draw:points="170,255 0,255 0,0 170,0 170,30 34,30 34,102 170,102 170,131 34,131 34,225 170,225">
          <text:p/>
        </draw:polygon>
        <draw:polygon draw:style-name="gr2" draw:text-style-name="P2" draw:layer="layout" svg:width="0.161cm" svg:height="0.254cm" svg:x="4.521cm" svg:y="1.917cm" svg:viewBox="0 0 162 255" draw:points="162,255 0,255 0,0 34,0 34,225 162,225">
          <text:p/>
        </draw:polygon>
        <draw:path draw:style-name="gr2" draw:text-style-name="P2" draw:layer="layout" svg:width="0.233cm" svg:height="0.254cm" svg:x="4.686cm" svg:y="1.917cm" svg:viewBox="0 0 234 255" svg:d="M234 255h-38l-26-69h-111l-25 69h-34l94-255h47zM162 157l-47-127-42 127z">
          <text:p/>
        </draw:path>
        <draw:path draw:style-name="gr2" draw:text-style-name="P2" draw:layer="layout" svg:width="0.211cm" svg:height="0.254cm" svg:x="5.084cm" svg:y="1.917cm" svg:viewBox="0 0 212 255" svg:d="M212 255h-42l-86-102h-50v102h-34v-255h72c18 0 30 0 39 4 13 0 21 5 29 9 9 8 17 13 22 25 4 9 8 17 8 34s-4 34-17 42c-8 13-21 26-38 30zM132 72c0-8 0-13-4-21 0-4-4-8-13-13-4-4-8-4-17-8-4 0-14 0-22 0h-42v97h33c13 0 23 0 31-4 9 0 13-4 21-9 5-8 9-12 9-16 4-9 4-17 4-26z">
          <text:p/>
        </draw:path>
        <draw:polygon draw:style-name="gr2" draw:text-style-name="P2" draw:layer="layout" svg:width="0.17cm" svg:height="0.254cm" svg:x="5.329cm" svg:y="1.917cm" svg:viewBox="0 0 171 255" draw:points="171,255 0,255 0,0 171,0 171,30 34,30 34,102 171,102 171,131 34,131 34,225 171,225">
          <text:p/>
        </draw:polygon>
        <draw:path draw:style-name="gr2" draw:text-style-name="P2" draw:layer="layout" svg:width="0.195cm" svg:height="0.267cm" svg:x="5.541cm" svg:y="1.913cm" svg:viewBox="0 0 196 268" svg:d="M196 187c0 13 0 21-9 30-4 8-9 17-18 25-8 9-21 13-34 17-12 4-25 9-42 9s-34-5-51-9c-12 0-29-8-42-13v-42c13 9 30 17 47 26 16 4 29 8 46 8 21 0 38-4 51-13 8-8 17-21 17-34 0-8-4-16-9-25-8-4-17-8-25-13-9 0-17 0-30-4-8 0-21-4-29-4-26-4-43-13-51-26-13-12-17-25-17-47 0-21 8-38 25-51 22-13 43-21 72-21 17 0 34 0 47 4 17 4 30 9 43 13v42h-4c-9-8-22-17-39-21s-34-8-47-8c-21 0-34 4-46 12-9 5-17 17-17 30 0 8 4 18 8 22 9 9 17 13 30 17 8 0 17 4 30 4 16 4 25 4 38 9 17 4 29 12 43 21 8 13 13 25 13 42z">
          <text:p/>
        </draw:path>
        <draw:path draw:style-name="gr2" draw:text-style-name="P2" draw:layer="layout" svg:width="0.199cm" svg:height="0.263cm" svg:x="5.786cm" svg:y="1.917cm" svg:viewBox="0 0 200 264" svg:d="M200 154c0 21-4 33-8 50-4 13-8 26-17 34-13 9-21 13-34 17s-25 9-42 9c-13 0-30-5-38-9-14-4-27-8-31-17-13-8-17-21-21-34-4-12-9-29-9-50v-154h34v158c0 13 5 21 5 29 4 9 4 17 8 26 4 4 14 13 22 13 9 4 21 8 30 8 13 0 25-4 34-4 8-4 17-13 21-17 4-9 8-17 8-26 0-8 5-16 5-29v-158h33z">
          <text:p/>
        </draw:path>
        <draw:polygon draw:style-name="gr2" draw:text-style-name="P2" draw:layer="layout" svg:width="0.229cm" svg:height="0.254cm" svg:x="6.053cm" svg:y="1.917cm" svg:viewBox="0 0 230 255" draw:points="230,255 195,255 195,34 123,186 102,186 34,34 34,255 0,255 0,0 47,0 114,144 182,0 230,0">
          <text:p/>
        </draw:polygon>
        <draw:path draw:style-name="gr2" draw:text-style-name="P2" draw:layer="layout" svg:width="0.237cm" svg:height="0.267cm" svg:x="6.337cm" svg:y="1.913cm" svg:viewBox="0 0 238 268" svg:d="M204 34c13 13 21 25 25 42 5 18 9 35 9 56s-4 43-9 59c-4 17-12 30-25 39-8 12-21 21-39 29-13 4-30 9-47 9s-34-5-50-9c-13-8-26-17-39-29-8-9-16-22-21-39-4-16-8-38-8-59s0-38 8-56c5-17 13-29 21-42 13-13 26-21 39-26 16-4 33-8 50-8s34 4 47 8c18 5 31 13 39 26zM204 132c0-34-8-60-26-77-13-17-34-25-60-25-25 0-46 8-63 25-13 17-21 43-21 77s8 59 25 76c13 22 34 30 59 30 26 0 47-8 60-30 18-17 26-42 26-76z">
          <text:p/>
        </draw:path>
        <draw:polygon draw:style-name="gr2" draw:text-style-name="P2" draw:layer="layout" svg:width="0.174cm" svg:height="0.026cm" svg:x="6.743cm" svg:y="2.048cm" svg:viewBox="0 0 175 27" draw:points="0,27 175,27 175,0 0,0">
          <text:p/>
        </draw:polygon>
        <draw:path draw:style-name="gr2" draw:text-style-name="P2" draw:layer="layout" svg:width="0.169cm" svg:height="0.254cm" svg:x="7.099cm" svg:y="1.917cm" svg:viewBox="0 0 170 255" svg:d="M170 76c0 13-4 22-8 34 0 9-9 17-13 26-13 8-21 12-34 17-13 4-25 8-47 8h-34v94h-34v-255h72c13 0 26 0 39 4 8 5 21 9 30 13 8 4 16 13 21 26 4 8 8 21 8 33zM132 81c0-13 0-17-4-26 0-4-4-12-13-17-4 0-13-4-17-4-8-4-18-4-30-4h-34v101h29c13 0 27 0 35-4 9 0 17-4 21-13 5-4 9-8 13-16 0-5 0-13 0-17z">
          <text:p/>
        </draw:path>
        <draw:polygon draw:style-name="gr2" draw:text-style-name="P2" draw:layer="layout" svg:width="0.166cm" svg:height="0.254cm" svg:x="7.31cm" svg:y="1.917cm" svg:viewBox="0 0 167 255" draw:points="167,255 0,255 0,0 35,0 35,225 167,225">
          <text:p/>
        </draw:polygon>
        <draw:path draw:style-name="gr2" draw:text-style-name="P2" draw:layer="layout" svg:width="0.232cm" svg:height="0.254cm" svg:x="7.476cm" svg:y="1.917cm" svg:viewBox="0 0 233 255" svg:d="M233 255h-38l-25-69h-111l-26 69h-33l94-255h46zM161 157l-46-127-42 127z">
          <text:p/>
        </draw:path>
        <draw:polygon draw:style-name="gr2" draw:text-style-name="P2" draw:layer="layout" svg:width="0.194cm" svg:height="0.254cm" svg:x="7.747cm" svg:y="1.917cm" svg:viewBox="0 0 195 255" draw:points="195,255 157,255 33,26 33,255 0,255 0,0 55,0 166,208 166,0 195,0">
          <text:p/>
        </draw:polygon>
        <draw:path draw:style-name="gr2" draw:text-style-name="P2" draw:layer="layout" svg:width="0.237cm" svg:height="0.267cm" svg:x="8.001cm" svg:y="1.913cm" svg:viewBox="0 0 238 268" svg:d="M204 34c12 13 21 25 25 42 4 18 9 35 9 56s-5 43-9 59c-4 17-13 30-25 39-9 12-21 21-35 29-17 4-34 9-51 9s-34-5-51-9c-12-8-25-17-34-29-12-9-21-22-25-39-4-16-8-38-8-59s4-38 8-56c4-17 13-29 25-42 9-13 22-21 34-26 17-4 34-8 51-8s34 4 51 8c14 5 26 13 35 26zM204 132c0-34-9-60-26-77-13-17-35-25-60-25s-47 8-59 25c-17 17-26 43-26 77s9 59 26 76c12 22 34 30 59 30s47-8 60-30c17-17 26-42 26-76z">
          <text:p/>
        </draw:path>
        <draw:polygon draw:style-name="gr2" draw:text-style-name="P2" draw:layer="layout" svg:width="0.229cm" svg:height="0.254cm" svg:x="8.411cm" svg:y="1.917cm" svg:viewBox="0 0 230 255" draw:points="230,255 196,255 196,34 123,186 106,186 34,34 34,255 0,255 0,0 47,0 119,144 183,0 230,0">
          <text:p/>
        </draw:polygon>
        <draw:path draw:style-name="gr2" draw:text-style-name="P2" draw:layer="layout" svg:width="0.233cm" svg:height="0.254cm" svg:x="8.678cm" svg:y="1.917cm" svg:viewBox="0 0 234 255" svg:d="M234 255h-34l-26-69h-114l-21 69h-39l94-255h47zM162 157l-43-127-46 127z">
          <text:p/>
        </draw:path>
        <draw:polygon draw:style-name="gr2" draw:text-style-name="P2" draw:layer="layout" svg:width="0.195cm" svg:height="0.254cm" svg:x="8.957cm" svg:y="1.917cm" svg:viewBox="0 0 196 255" draw:points="196,255 154,255 30,26 30,255 0,255 0,0 51,0 162,208 162,0 196,0">
          <text:p/>
        </draw:polygon>
        <draw:path draw:style-name="gr2" draw:text-style-name="P2" draw:layer="layout" svg:width="0.195cm" svg:height="0.263cm" svg:x="9.215cm" svg:y="1.917cm" svg:viewBox="0 0 196 264" svg:d="M196 154c0 21-5 33-5 50-4 13-13 26-21 34-9 9-21 13-30 17-13 4-29 9-42 9-17 0-30-5-42-9-13-4-22-8-30-17-9-8-17-21-21-34-5-12-5-29-5-50v-154h34v158c0 13 0 21 0 29 5 9 9 17 13 26 4 4 9 13 17 13 8 4 21 8 34 8s21-4 29-4c9-4 17-13 22-17 4-9 8-17 8-26 4-8 4-16 4-29v-158h35z">
          <text:p/>
        </draw:path>
        <draw:polygon draw:style-name="gr2" draw:text-style-name="P2" draw:layer="layout" svg:width="0.22cm" svg:height="0.254cm" svg:x="9.44cm" svg:y="1.917cm" svg:viewBox="0 0 221 255" draw:points="221,30 127,30 127,255 93,255 93,30 0,30 0,0 221,0">
          <text:p/>
        </draw:polygon>
        <draw:polygon draw:style-name="gr2" draw:text-style-name="P2" draw:layer="layout" svg:width="0.165cm" svg:height="0.254cm" svg:x="9.698cm" svg:y="1.917cm" svg:viewBox="0 0 166 255" draw:points="166,255 0,255 0,0 166,0 166,30 34,30 34,102 166,102 166,131 34,131 34,225 166,225">
          <text:p/>
        </draw:polygon>
        <draw:polygon draw:style-name="gr2" draw:text-style-name="P2" draw:layer="layout" svg:width="0.195cm" svg:height="0.254cm" svg:x="9.918cm" svg:y="1.917cm" svg:viewBox="0 0 196 255" draw:points="196,255 154,255 30,26 30,255 0,255 0,0 51,0 162,208 162,0 196,0">
          <text:p/>
        </draw:polygon>
        <draw:path draw:style-name="gr2" draw:text-style-name="P2" draw:layer="layout" svg:width="0.211cm" svg:height="0.334cm" svg:x="10.164cm" svg:y="1.913cm" svg:viewBox="0 0 212 335" svg:d="M212 241c-4 4-12 4-17 9-4 0-12 4-21 9h-4-4c0 4 0 4 0 9 0 4 0 4 0 8 0 17-4 34-13 42-13 9-25 17-42 17-4 0-9 0-17-4-9 0-13 0-17 0v-29c4 0 8 4 13 4 4 0 8 4 17 4 12 0 21-4 25-8 4-5 8-13 8-22 0-4 0-4 0-8 0 0 0-4 0-9-4 0-4 0-8 5h-4c-21 0-38-5-51-9-18-9-31-14-43-26-9-13-17-26-26-43-4-16-8-33-8-59 0-21 4-38 8-55 9-17 17-29 26-42 12-13 25-21 43-26 13-4 30-8 51-8 12 0 25 0 38 4 17 4 29 9 46 17v42c-17-12-29-21-42-25-17-4-30-8-46-8-13 0-26 0-34 4-9 4-23 13-31 21-4 8-13 21-17 34s-4 25-4 42c0 21 0 34 4 47 4 12 13 25 21 34 10 8 18 12 27 17 12 4 21 8 34 8 16 0 33-4 46-8 17-9 30-17 42-26z">
          <text:p/>
        </draw:path>
        <draw:path draw:style-name="gr2" draw:text-style-name="P2" draw:layer="layout" svg:width="0.228cm" svg:height="0.338cm" svg:x="10.397cm" svg:y="1.833cm" svg:viewBox="0 0 229 339" svg:d="M229 339h-35l-25-68h-110l-26 68h-33l93-254h42zM156 242l-42-127-47 127zM186 0c0 16-4 30-13 39-8 8-17 12-29 12-9 0-13 0-17-4-9 0-13-4-17-8-5-5-9-9-13-14-4 0-9 0-13 0-8 0-12 0-12 5-5 9-5 13-5 21h-25c0-17 4-30 13-39 8-8 21-12 29-12 9 0 13 0 17 4 9 0 13 4 17 8s9 9 13 9c4 4 8 4 13 4 8 0 12 0 12-9 4-4 9-8 9-16z">
          <text:p/>
        </draw:path>
        <draw:path draw:style-name="gr2" draw:text-style-name="P2" draw:layer="layout" svg:width="0.237cm" svg:height="0.267cm" svg:x="10.655cm" svg:y="1.913cm" svg:viewBox="0 0 238 268" svg:d="M208 34c9 13 17 25 21 42 9 18 9 35 9 56s0 43-9 59c-4 17-12 30-21 39-12 12-25 21-38 29-17 4-29 9-52 9-17 0-34-5-46-9-17-8-30-17-38-29-13-9-21-22-26-39-4-16-8-38-8-59s4-38 8-56c5-17 13-29 26-42 8-13 21-21 38-26 12-4 29-8 46-8 23 0 35 4 52 8 13 5 26 13 38 26zM204 132c0-34-8-60-21-77-17-17-38-25-65-25-25 0-46 8-59 25-17 17-21 43-21 77s4 59 21 76c13 22 34 30 59 30 27 0 48-8 65-30 13-17 21-42 21-76z">
          <text:p/>
        </draw:path>
        <draw:path draw:style-name="gr2" draw:text-style-name="P2" draw:layer="layout" svg:width="0.165cm" svg:height="0.254cm" svg:x="11.074cm" svg:y="1.917cm" svg:viewBox="0 0 166 255" svg:d="M166 76c0 13 0 22-4 34-4 9-9 17-17 26-9 8-21 12-34 17-8 4-25 8-42 8h-35v94h-34v-255h69c17 0 29 0 38 4 12 5 21 9 29 13 9 4 17 13 22 26 8 8 8 21 8 33zM132 81c0-13-4-17-4-26-4-4-9-12-17-17-4 0-8-4-17-4-8-4-17-4-25-4h-35v101h25c18 0 27 0 35-4 9 0 17-4 21-13 9-4 9-8 13-16 4-5 4-13 4-17z">
          <text:p/>
        </draw:path>
        <draw:path draw:style-name="gr2" draw:text-style-name="P2" draw:layer="layout" svg:width="0.211cm" svg:height="0.254cm" svg:x="11.286cm" svg:y="1.917cm" svg:viewBox="0 0 212 255" svg:d="M212 255h-46l-85-102h-47v102h-34v-255h73c12 0 25 0 38 4 8 0 17 5 25 9 9 8 17 13 21 25 9 9 9 17 9 34s-5 34-13 42c-8 13-21 26-38 30zM132 72c0-8 0-13-4-21-5-4-9-8-13-13-4-4-13-4-17-8-9 0-17 0-25 0h-39v97h34c9 0 21 0 26-4 8 0 17-4 21-9 4-8 8-12 13-16 4-9 4-17 4-26z">
          <text:p/>
        </draw:path>
        <draw:polygon draw:style-name="gr2" draw:text-style-name="P2" draw:layer="layout" svg:width="0.165cm" svg:height="0.254cm" svg:x="11.531cm" svg:y="1.917cm" svg:viewBox="0 0 166 255" draw:points="166,255 0,255 0,0 166,0 166,30 34,30 34,102 166,102 166,131 34,131 34,225 166,225">
          <text:p/>
        </draw:polygon>
        <draw:polygon draw:style-name="gr2" draw:text-style-name="P2" draw:layer="layout" svg:width="0.228cm" svg:height="0.254cm" svg:x="11.722cm" svg:y="1.917cm" svg:viewBox="0 0 229 255" draw:points="229,0 136,255 94,255 0,0 34,0 115,225 195,0">
          <text:p/>
        </draw:polygon>
        <draw:polygon draw:style-name="gr2" draw:text-style-name="P2" draw:layer="layout" svg:width="0.169cm" svg:height="0.254cm" svg:x="11.997cm" svg:y="1.917cm" svg:viewBox="0 0 170 255" draw:points="170,255 0,255 0,0 170,0 170,30 34,30 34,102 170,102 170,131 34,131 34,225 170,225">
          <text:p/>
        </draw:polygon>
        <draw:polygon draw:style-name="gr2" draw:text-style-name="P2" draw:layer="layout" svg:width="0.195cm" svg:height="0.254cm" svg:x="12.217cm" svg:y="1.917cm" svg:viewBox="0 0 196 255" draw:points="196,255 153,255 30,26 30,255 0,255 0,0 51,0 162,208 162,0 196,0">
          <text:p/>
        </draw:polygon>
        <draw:polygon draw:style-name="gr2" draw:text-style-name="P2" draw:layer="layout" svg:width="0.215cm" svg:height="0.254cm" svg:x="12.446cm" svg:y="1.917cm" svg:viewBox="0 0 216 255" draw:points="216,30 122,30 122,255 88,255 88,30 0,30 0,0 216,0">
          <text:p/>
        </draw:polygon>
        <draw:polygon draw:style-name="gr2" draw:text-style-name="P2" draw:layer="layout" svg:width="0.101cm" svg:height="0.254cm" svg:x="12.687cm" svg:y="1.917cm" svg:viewBox="0 0 102 255" draw:points="102,255 0,255 0,229 34,229 34,26 0,26 0,0 102,0 102,26 68,26 68,229 102,229">
          <text:p/>
        </draw:polygon>
        <draw:polygon draw:style-name="gr2" draw:text-style-name="P2" draw:layer="layout" svg:width="0.228cm" svg:height="0.254cm" svg:x="12.814cm" svg:y="1.917cm" svg:viewBox="0 0 229 255" draw:points="229,0 136,255 94,255 0,0 34,0 115,225 196,0">
          <text:p/>
        </draw:polygon>
        <draw:path draw:style-name="gr2" draw:text-style-name="P2" draw:layer="layout" svg:width="0.229cm" svg:height="0.254cm" svg:x="13.055cm" svg:y="1.917cm" svg:viewBox="0 0 230 255" svg:d="M230 255h-34l-26-69h-110l-26 69h-34l94-255h43zM158 157l-43-127-46 127z">
          <text:p/>
        </draw:path>
        <draw:path draw:style-name="gr2" draw:text-style-name="P2" draw:layer="layout" svg:width="0.169cm" svg:height="0.254cm" svg:x="4.284cm" svg:y="2.882cm" svg:viewBox="0 0 170 255" svg:d="M170 78c0 12-4 21-8 33-5 9-9 17-17 26-9 8-17 13-30 17s-30 8-47 8h-33v93h-35v-255h68c17 0 30 0 43 5 8 4 17 8 25 12 13 5 17 13 26 27 4 8 8 21 8 34zM132 82c0-13 0-17-4-26-5-4-9-12-13-18-4-4-13-4-21-4-4-4-13-4-26-4h-33v103h29c13 0 26 0 34-5 8 0 13-4 21-12 4-5 9-9 9-17 4-4 4-13 4-17z">
          <text:p/>
        </draw:path>
        <draw:polygon draw:style-name="gr2" draw:text-style-name="P2" draw:layer="layout" svg:width="0.161cm" svg:height="0.254cm" svg:x="4.495cm" svg:y="2.882cm" svg:viewBox="0 0 162 255" draw:points="162,255 0,255 0,0 34,0 34,226 162,226">
          <text:p/>
        </draw:polygon>
        <draw:path draw:style-name="gr2" draw:text-style-name="P2" draw:layer="layout" svg:width="0.233cm" svg:height="0.254cm" svg:x="4.66cm" svg:y="2.882cm" svg:viewBox="0 0 234 255" svg:d="M234 255h-38l-25-67h-111l-26 67h-34l94-255h47zM162 158l-46-128-44 128z">
          <text:p/>
        </draw:path>
        <draw:polygon draw:style-name="gr2" draw:text-style-name="P2" draw:layer="layout" svg:width="0.195cm" svg:height="0.254cm" svg:x="4.931cm" svg:y="2.882cm" svg:viewBox="0 0 196 255" draw:points="196,255 154,255 35,26 35,255 0,255 0,0 56,0 166,209 166,0 196,0">
          <text:p/>
        </draw:polygon>
        <draw:path draw:style-name="gr2" draw:text-style-name="P2" draw:layer="layout" svg:width="0.237cm" svg:height="0.267cm" svg:x="5.185cm" svg:y="2.878cm" svg:viewBox="0 0 238 268" svg:d="M205 34c12 13 16 25 25 42 4 17 8 34 8 55 0 22-4 43-8 61-9 17-13 29-25 38-9 12-22 21-39 29-12 5-30 9-47 9-21 0-34-4-51-9-13-8-25-17-38-29-8-9-17-26-21-38-9-18-9-39-9-61 0-21 0-38 9-55 4-17 13-29 21-42 13-13 25-21 38-25 17-5 34-9 51-9s35 4 47 9c17 4 30 12 39 25zM200 131c0-33-4-59-21-76-13-17-35-25-60-25-26 0-47 8-64 25-12 17-21 43-21 76 0 34 9 61 21 78 17 21 38 29 64 29 25 0 47-8 60-29 17-17 21-44 21-78z">
          <text:p/>
        </draw:path>
        <draw:path draw:style-name="gr2" draw:text-style-name="P2" draw:layer="layout" svg:width="0.216cm" svg:height="0.254cm" svg:x="5.596cm" svg:y="2.882cm" svg:viewBox="0 0 217 255" svg:d="M217 128c0 26-4 47-13 64-13 21-25 34-42 46-13 5-26 13-38 13-17 4-35 4-61 4h-63v-255h63c26 0 48 5 61 5 17 4 29 8 38 17 17 8 29 26 42 43 9 17 13 38 13 63zM183 128c0-21-4-38-13-50-4-13-17-26-29-30-9-10-21-14-34-14-10-4-27-4-39-4h-34v200h34c17 0 29-4 43-4 13-4 21-9 34-13 13-8 21-21 30-34 4-13 8-29 8-51z">
          <text:p/>
        </draw:path>
        <draw:polygon draw:style-name="gr2" draw:text-style-name="P2" draw:layer="layout" svg:width="0.169cm" svg:height="0.254cm" svg:x="5.871cm" svg:y="2.882cm" svg:viewBox="0 0 170 255" draw:points="170,255 0,255 0,0 170,0 170,30 34,30 34,103 170,103 170,133 34,133 34,226 170,226">
          <text:p/>
        </draw:polygon>
        <draw:polygon draw:style-name="gr2" draw:text-style-name="P2" draw:layer="layout" svg:width="0.229cm" svg:height="0.254cm" svg:x="6.214cm" svg:y="2.882cm" svg:viewBox="0 0 230 255" draw:points="230,255 196,255 196,34 124,188 103,188 34,34 34,255 0,255 0,0 47,0 115,145 183,0 230,0">
          <text:p/>
        </draw:polygon>
        <draw:path draw:style-name="gr2" draw:text-style-name="P2" draw:layer="layout" svg:width="0.233cm" svg:height="0.254cm" svg:x="6.481cm" svg:y="2.882cm" svg:viewBox="0 0 234 255" svg:d="M234 255h-39l-25-67h-111l-25 67h-34l93-255h47zM162 158l-48-128-42 128z">
          <text:p/>
        </draw:path>
        <draw:polygon draw:style-name="gr2" draw:text-style-name="P2" draw:layer="layout" svg:width="0.195cm" svg:height="0.254cm" svg:x="6.756cm" svg:y="2.882cm" svg:viewBox="0 0 196 255" draw:points="196,255 153,255 34,26 34,255 0,255 0,0 55,0 166,209 166,0 196,0">
          <text:p/>
        </draw:polygon>
        <draw:path draw:style-name="gr2" draw:text-style-name="P2" draw:layer="layout" svg:width="0.199cm" svg:height="0.263cm" svg:x="7.014cm" svg:y="2.882cm" svg:viewBox="0 0 200 264" svg:d="M200 154c0 21-4 34-8 51-5 12-9 25-17 33-9 9-21 13-34 17-9 5-26 9-38 9-17 0-34-4-43-9-12-4-21-8-29-17-13-8-18-21-22-33-5-13-9-30-9-51v-154h35v158c0 13 4 21 4 30 4 8 4 17 9 21 8 8 12 17 21 17 8 4 21 8 34 8 8 0 21-4 29-8 9 0 17-9 22-17 4-4 8-13 8-21 4-9 4-17 4-30v-158h34z">
          <text:p/>
        </draw:path>
        <draw:polygon draw:style-name="gr2" draw:text-style-name="P2" draw:layer="layout" svg:width="0.216cm" svg:height="0.254cm" svg:x="7.243cm" svg:y="2.882cm" svg:viewBox="0 0 217 255" draw:points="217,30 127,30 127,255 93,255 93,30 0,30 0,0 217,0">
          <text:p/>
        </draw:polygon>
        <draw:polygon draw:style-name="gr2" draw:text-style-name="P2" draw:layer="layout" svg:width="0.169cm" svg:height="0.254cm" svg:x="7.497cm" svg:y="2.882cm" svg:viewBox="0 0 170 255" draw:points="170,255 0,255 0,0 170,0 170,30 35,30 35,103 170,103 170,133 35,133 35,226 170,226">
          <text:p/>
        </draw:polygon>
        <draw:polygon draw:style-name="gr2" draw:text-style-name="P2" draw:layer="layout" svg:width="0.195cm" svg:height="0.254cm" svg:x="7.717cm" svg:y="2.882cm" svg:viewBox="0 0 196 255" draw:points="196,255 153,255 34,26 34,255 0,255 0,0 55,0 166,209 166,0 196,0">
          <text:p/>
        </draw:polygon>
        <draw:path draw:style-name="gr2" draw:text-style-name="P2" draw:layer="layout" svg:width="0.211cm" svg:height="0.335cm" svg:x="7.967cm" svg:y="2.878cm" svg:viewBox="0 0 212 336" svg:d="M212 241c-4 5-12 5-17 9-4 0-12 4-21 8h-4-4c0 5 0 5 0 9s0 4 0 8c0 17-4 35-18 44-9 8-21 17-38 17-5 0-13-5-17-5-9 0-13 0-21 0v-29h4c4 0 8 4 13 4 4 0 8 0 16 0 9 0 22 0 26-4 4-5 8-14 8-22 0-5 0-5 0-9s0-4 0-8c-4 0-4 0-8 0 0 0-4 4-9 4-17 0-33-4-46-9-17-8-30-12-42-25-9-13-17-25-26-42-4-17-8-34-8-60 0-21 4-38 8-55s13-29 26-42c12-13 25-21 38-25 17-5 33-9 55-9 12 0 25 0 39 4 12 5 29 9 46 17v43h-4c-13-13-25-22-38-26-18-8-31-8-48-8-12 0-25 0-33 4-13 4-22 13-30 21-9 9-13 21-17 34s-8 25-8 42c0 22 4 34 8 47s13 25 17 34c8 8 21 13 30 17 12 4 21 8 33 8 17 0 34-4 48-8 13-9 25-17 38-26h4z">
          <text:p/>
        </draw:path>
        <draw:path draw:style-name="gr2" draw:text-style-name="P2" draw:layer="layout" svg:width="0.233cm" svg:height="0.338cm" svg:x="8.195cm" svg:y="2.798cm" svg:viewBox="0 0 234 339" svg:d="M234 339h-38l-21-67h-114l-23 67h-38l94-254h47zM162 242l-46-127-43 127zM192 0c-4 17-9 29-13 38-8 8-21 13-34 13-4 0-8 0-17-5-4 0-8-4-12-8-5-4-13-9-13-13-4 0-9 0-13 0-8 0-13 0-13 4-4 9-8 13-8 22h-21c0-17 4-30 13-39 8-8 16-12 29-12 9 0 13 0 17 4 4 0 13 4 17 8 4 5 8 9 13 9 4 4 8 4 12 4 5 0 9 0 13-8 4-5 4-9 4-17z">
          <text:p/>
        </draw:path>
        <draw:path draw:style-name="gr2" draw:text-style-name="P2" draw:layer="layout" svg:width="0.237cm" svg:height="0.267cm" svg:x="8.458cm" svg:y="2.878cm" svg:viewBox="0 0 238 268" svg:d="M204 34c13 13 21 25 25 42 5 17 9 34 9 55 0 22-4 43-9 61-4 17-12 29-25 38-9 12-22 21-35 29-17 5-34 9-51 9s-34-4-51-9c-12-8-25-17-33-29-13-9-22-26-26-38-4-18-8-39-8-61 0-21 4-38 8-55s13-29 26-42c8-13 21-21 33-25 17-5 34-9 51-9s34 4 51 9c13 4 26 12 35 25zM204 131c0-33-9-59-26-76-13-17-34-25-60-25-25 0-46 8-59 25-17 17-25 43-25 76 0 34 8 61 25 78 13 21 34 29 59 29 26 0 47-8 60-29 17-17 26-44 26-78z">
          <text:p/>
        </draw:path>
        <draw:path draw:style-name="gr2" draw:text-style-name="P2" draw:layer="layout" svg:width="0.17cm" svg:height="0.254cm" svg:x="8.868cm" svg:y="2.882cm" svg:viewBox="0 0 171 255" svg:d="M171 78c0 12-5 21-5 33-4 9-12 17-16 26-9 8-22 13-34 17-13 4-26 8-43 8h-38v93h-35v-255h73c13 0 30 0 38 5 13 4 22 8 30 12 9 5 17 13 21 27 4 8 9 21 9 34zM137 82c0-13-4-17-9-26 0-4-4-12-12-18-5-4-13-4-17-4-9-4-17-4-30-4h-34v103h30c17 0 25 0 34-5 8 0 17-4 21-12 4-5 8-9 13-17 0-4 4-13 4-17z">
          <text:p/>
        </draw:path>
        <draw:path draw:style-name="gr2" draw:text-style-name="P2" draw:layer="layout" svg:width="0.212cm" svg:height="0.254cm" svg:x="9.08cm" svg:y="2.882cm" svg:viewBox="0 0 213 255" svg:d="M213 255h-43l-85-101h-47v101h-38v-255h72c17 0 31 0 39 5 13 0 21 4 30 8 8 9 17 13 21 25 4 10 8 18 8 35s-4 30-12 43c-9 12-22 25-38 29zM136 73c0-8-4-12-4-21-4-4-8-8-12-14-5-4-13-4-17-8-10 0-18 0-27 0h-38v98h34c8 0 17 0 25-4 10 0 18-4 23-8 4-9 8-13 12-17 0-9 4-17 4-26z">
          <text:p/>
        </draw:path>
        <draw:polygon draw:style-name="gr2" draw:text-style-name="P2" draw:layer="layout" svg:width="0.169cm" svg:height="0.254cm" svg:x="9.33cm" svg:y="2.882cm" svg:viewBox="0 0 170 255" draw:points="170,255 0,255 0,0 170,0 170,30 38,30 38,103 170,103 170,133 38,133 38,226 170,226">
          <text:p/>
        </draw:polygon>
        <draw:polygon draw:style-name="gr2" draw:text-style-name="P2" draw:layer="layout" svg:width="0.233cm" svg:height="0.254cm" svg:x="9.52cm" svg:y="2.882cm" svg:viewBox="0 0 234 255" draw:points="234,0 141,255 93,255 0,0 38,0 120,226 200,0">
          <text:p/>
        </draw:polygon>
        <draw:polygon draw:style-name="gr2" draw:text-style-name="P2" draw:layer="layout" svg:width="0.166cm" svg:height="0.254cm" svg:x="9.795cm" svg:y="2.882cm" svg:viewBox="0 0 167 255" draw:points="167,255 0,255 0,0 167,0 167,30 35,30 35,103 167,103 167,133 35,133 35,226 167,226">
          <text:p/>
        </draw:polygon>
        <draw:polygon draw:style-name="gr2" draw:text-style-name="P2" draw:layer="layout" svg:width="0.195cm" svg:height="0.254cm" svg:x="10.02cm" svg:y="2.882cm" svg:viewBox="0 0 196 255" draw:points="196,255 152,255 29,26 29,255 0,255 0,0 51,0 161,209 161,0 196,0">
          <text:p/>
        </draw:polygon>
        <draw:polygon draw:style-name="gr2" draw:text-style-name="P2" draw:layer="layout" svg:width="0.22cm" svg:height="0.254cm" svg:x="10.244cm" svg:y="2.882cm" svg:viewBox="0 0 221 255" draw:points="221,30 127,30 127,255 93,255 93,30 0,30 0,0 221,0">
          <text:p/>
        </draw:polygon>
        <draw:polygon draw:style-name="gr2" draw:text-style-name="P2" draw:layer="layout" svg:width="0.101cm" svg:height="0.254cm" svg:x="10.49cm" svg:y="2.882cm" svg:viewBox="0 0 102 255" draw:points="102,255 0,255 0,230 34,230 34,26 0,26 0,0 102,0 102,26 68,26 68,230 102,230">
          <text:p/>
        </draw:polygon>
        <draw:polygon draw:style-name="gr2" draw:text-style-name="P2" draw:layer="layout" svg:width="0.228cm" svg:height="0.254cm" svg:x="10.617cm" svg:y="2.882cm" svg:viewBox="0 0 229 255" draw:points="229,0 135,255 93,255 0,0 34,0 114,226 194,0">
          <text:p/>
        </draw:polygon>
        <draw:path draw:style-name="gr2" draw:text-style-name="P2" draw:layer="layout" svg:width="0.229cm" svg:height="0.254cm" svg:x="10.858cm" svg:y="2.882cm" svg:viewBox="0 0 230 255" svg:d="M230 255h-35l-26-67h-110l-25 67h-34l93-255h42zM157 158l-43-128-46 128z">
          <text:p/>
        </draw:path>
        <draw:path draw:style-name="gr2" draw:text-style-name="P2" draw:layer="layout" svg:width="0.216cm" svg:height="0.254cm" svg:x="11.256cm" svg:y="2.882cm" svg:viewBox="0 0 217 255" svg:d="M217 128c0 26-9 47-17 64-9 21-25 34-42 46-9 5-22 13-39 13-12 4-33 4-55 4h-64v-255h64c26 0 43 5 60 5 12 4 25 8 38 17 17 8 29 26 38 43 8 17 17 38 17 63zM179 128c0-21-4-38-9-50-8-13-17-26-34-30-8-10-21-14-29-14-13-4-26-4-43-4h-29v200h29c17 0 30-4 43-4 12-4 25-9 34-13 12-8 21-21 29-34 5-13 9-29 9-51z">
          <text:p/>
        </draw:path>
        <draw:path draw:style-name="gr2" draw:text-style-name="P2" draw:layer="layout" svg:width="0.237cm" svg:height="0.267cm" svg:x="11.51cm" svg:y="2.878cm" svg:viewBox="0 0 238 268" svg:d="M207 34c9 13 18 25 23 42 8 17 8 34 8 55 0 22 0 43-8 61-5 17-14 29-23 38-12 12-25 21-38 29-17 5-29 9-51 9-16 0-33-4-46-9-17-8-30-17-38-29-13-9-17-26-26-38-4-18-8-39-8-61 0-21 4-38 8-55 5-17 13-29 26-42 8-13 21-21 38-25 13-5 30-9 46-9 22 0 34 4 51 9 13 4 26 12 38 25zM203 131c0-33-8-59-21-76-17-17-38-25-64-25-25 0-46 8-59 25-17 17-21 43-21 76 0 34 4 61 21 78 13 21 34 29 59 29 26 0 47-8 64-29 13-17 21-44 21-78z">
          <text:p/>
        </draw:path>
        <draw:polygon draw:style-name="gr2" draw:text-style-name="P2" draw:layer="layout" svg:width="0.165cm" svg:height="0.254cm" svg:x="11.929cm" svg:y="2.882cm" svg:viewBox="0 0 166 255" draw:points="166,255 0,255 0,0 166,0 166,30 35,30 35,103 166,103 166,133 35,133 35,226 166,226">
          <text:p/>
        </draw:polygon>
        <draw:polygon draw:style-name="gr2" draw:text-style-name="P2" draw:layer="layout" svg:width="0.161cm" svg:height="0.254cm" svg:x="12.153cm" svg:y="2.882cm" svg:viewBox="0 0 162 255" draw:points="162,255 0,255 0,0 34,0 34,226 162,226">
          <text:p/>
        </draw:polygon>
        <draw:polygon draw:style-name="gr2" draw:text-style-name="P2" draw:layer="layout" svg:width="0.165cm" svg:height="0.254cm" svg:x="12.348cm" svg:y="2.882cm" svg:viewBox="0 0 166 255" draw:points="166,255 0,255 0,0 166,0 166,30 34,30 34,103 166,103 166,133 34,133 34,226 166,226">
          <text:p/>
        </draw:polygon>
        <draw:polygon draw:style-name="gr2" draw:text-style-name="P2" draw:layer="layout" svg:width="0.228cm" svg:height="0.254cm" svg:x="12.543cm" svg:y="2.882cm" svg:viewBox="0 0 229 255" draw:points="229,0 136,255 93,255 0,0 34,0 115,226 196,0">
          <text:p/>
        </draw:polygon>
        <draw:path draw:style-name="gr2" draw:text-style-name="P2" draw:layer="layout" svg:width="0.229cm" svg:height="0.254cm" svg:x="12.784cm" svg:y="2.882cm" svg:viewBox="0 0 230 255" svg:d="M230 255h-34l-25-67h-112l-25 67h-34l93-255h44zM158 158l-43-128-47 128z">
          <text:p/>
        </draw:path>
        <draw:path draw:style-name="gr2" draw:text-style-name="P2" draw:layer="layout" svg:width="0.216cm" svg:height="0.254cm" svg:x="13.055cm" svg:y="2.882cm" svg:viewBox="0 0 217 255" svg:d="M217 128c0 26-4 47-17 64-8 21-21 34-39 46-13 5-25 13-42 13-13 4-30 4-55 4h-64v-255h64c25 0 42 5 59 5 13 4 25 8 38 17 18 8 31 26 39 43 13 17 17 38 17 63zM179 128c0-21 0-38-9-50-9-13-17-26-30-30-13-10-21-14-34-14-13-4-25-4-42-4h-30v200h30c17 0 33-4 42-4 13-4 25-9 34-13 13-8 25-21 30-34 9-13 9-29 9-51z">
          <text:p/>
        </draw:path>
        <draw:path draw:style-name="gr2" draw:text-style-name="P2" draw:layer="layout" svg:width="0.237cm" svg:height="0.267cm" svg:x="13.309cm" svg:y="2.878cm" svg:viewBox="0 0 238 268" svg:d="M209 34c8 13 16 25 21 42 8 17 8 34 8 55 0 22 0 43-8 61-5 17-13 29-21 38-13 12-26 21-39 29-12 5-29 9-50 9-17 0-34-4-48-9-17-8-30-17-38-29-8-9-17-26-25-38-5-18-9-39-9-61 0-21 4-38 9-55 8-17 17-29 25-42s21-21 38-25c14-5 31-9 48-9 21 0 38 4 50 9 13 4 26 12 39 25zM204 131c0-33-8-59-21-76-17-17-38-25-63-25-26 0-48 8-61 25-17 17-21 43-21 76 0 34 9 61 21 78 17 21 35 29 61 29 25 0 46-8 63-29 13-17 21-44 21-78z">
          <text:p/>
        </draw:path>
        <draw:path draw:style-name="gr2" draw:text-style-name="P2" draw:layer="layout" svg:width="0.212cm" svg:height="0.254cm" svg:x="13.601cm" svg:y="2.882cm" svg:viewBox="0 0 213 255" svg:d="M213 255h-47l-84-101h-47v101h-35v-255h73c13 0 26 0 38 5 9 0 17 4 26 8 12 9 17 13 25 25 4 10 4 18 4 35s-4 30-12 43c-9 12-22 25-38 29zM132 73c0-8 0-12-4-21-4-4-8-8-12-14-5-4-9-4-17-8-9 0-17 0-26 0h-38v98h34c8 0 21 0 30-4 8 0 12-4 17-8 8-9 12-13 12-17 4-9 4-17 4-26z">
          <text:p/>
        </draw:path>
        <draw:path draw:style-name="gr2" draw:text-style-name="P2" draw:layer="layout" svg:width="0.106cm" svg:height="0.338cm" svg:x="13.965cm" svg:y="2.87cm" svg:viewBox="0 0 107 339" svg:d="M107 339h-42c-22-21-35-46-48-76-12-25-17-59-17-93s5-63 17-93c13-26 26-51 48-77h42v5c-13 8-21 17-30 30-8 8-16 21-21 38-9 12-13 29-18 46-4 17-8 34-8 51 0 21 4 38 8 55 5 17 9 30 18 47 5 12 13 25 21 38 9 12 17 21 30 29z">
          <text:p/>
        </draw:path>
        <draw:polygon draw:style-name="gr2" draw:text-style-name="P2" draw:layer="layout" svg:width="0.195cm" svg:height="0.254cm" svg:x="14.13cm" svg:y="2.882cm" svg:viewBox="0 0 196 255" draw:points="196,255 154,255 30,26 30,255 0,255 0,0 51,0 162,209 162,0 196,0">
          <text:p/>
        </draw:polygon>
        <draw:path draw:style-name="gr2" draw:text-style-name="P2" draw:layer="layout" svg:width="0.237cm" svg:height="0.267cm" svg:x="14.38cm" svg:y="2.878cm" svg:viewBox="0 0 238 268" svg:d="M209 34c8 13 17 25 25 42 4 17 4 34 4 55 0 22 0 43-8 61-4 17-13 29-21 38-14 12-27 21-40 29-12 5-29 9-50 9-17 0-34-4-47-9-17-8-30-17-38-29-8-9-17-26-25-38-5-18-9-39-9-61 0-21 4-38 9-55 8-17 17-29 25-42s21-21 38-25c13-5 30-9 47-9 21 0 38 4 50 9 17 4 26 12 40 25zM204 131c0-33-9-59-22-76-17-17-34-25-63-25-26 0-43 8-60 25-12 17-21 43-21 76 0 34 9 61 21 78 17 21 34 29 60 29 25 0 46-8 63-29 13-17 22-44 22-78z">
          <text:p/>
        </draw:path>
        <draw:path draw:style-name="gr2" draw:text-style-name="P2" draw:layer="layout" svg:width="0.246cm" svg:height="0.326cm" svg:x="14.782cm" svg:y="2.878cm" svg:viewBox="0 0 247 327" svg:d="M247 323c-9 4-13 4-21 4-9 0-13 0-21 0-22 0-34-4-47-17-13-8-21-25-21-46-4 0-4 4-9 4 0 0-4 0-8 0-17 0-34-4-47-9-17-8-25-17-39-29-8-9-17-27-25-39-4-17-9-38-9-60 0-21 5-38 9-55 8-17 17-29 25-42 10-13 22-21 39-25 13-5 30-9 47-9 21 0 38 4 51 9 17 4 29 12 38 25 8 13 17 25 25 42 4 17 9 34 9 55 0 34-9 60-22 82-12 21-29 38-50 46 0 13 4 22 8 30 4 4 17 8 30 8 8 0 12 0 17 0 8-4 12-4 17-4h4zM205 131c0-33-9-59-22-76-17-17-34-25-59-25-30 0-46 8-63 25-13 17-23 43-23 76 0 34 10 60 23 77 17 22 38 30 63 30s42-8 59-30c13-17 22-43 22-77z">
          <text:p/>
        </draw:path>
        <draw:path draw:style-name="gr2" draw:text-style-name="P2" draw:layer="layout" svg:width="0.195cm" svg:height="0.263cm" svg:x="15.07cm" svg:y="2.882cm" svg:viewBox="0 0 196 264" svg:d="M196 154c0 21 0 34-4 51-5 12-13 25-21 33-9 9-18 13-31 17-13 5-26 9-42 9-17 0-30-4-43-9-8-4-21-8-29-17-9-8-17-21-17-33-5-13-9-30-9-51v-154h34v158c0 13 0 21 4 30 0 8 5 17 9 21 4 8 12 17 21 17 8 4 17 8 30 8 12 0 25-4 33-8 9 0 13-9 17-17 5-4 9-13 14-21 0-9 0-17 0-30v-158h34z">
          <text:p/>
        </draw:path>
        <draw:polygon draw:style-name="gr2" draw:text-style-name="P2" draw:layer="layout" svg:width="0.169cm" svg:height="0.254cm" svg:x="15.333cm" svg:y="2.882cm" svg:viewBox="0 0 170 255" draw:points="170,255 0,255 0,0 170,0 170,30 34,30 34,103 170,103 170,133 34,133 34,226 170,226">
          <text:p/>
        </draw:polygon>
        <draw:path draw:style-name="gr2" draw:text-style-name="P2" draw:layer="layout" svg:width="0.212cm" svg:height="0.267cm" svg:x="15.667cm" svg:y="2.878cm" svg:viewBox="0 0 213 268" svg:d="M213 242c-9 5-13 5-17 9-9 0-13 4-21 8-9 0-17 5-22 5-8 0-21 4-29 4-17 0-34-4-51-9-13-8-31-12-39-25-13-13-21-25-25-42-9-18-9-35-9-61 0-21 0-38 9-55 4-17 12-29 25-42 8-13 22-21 39-25 17-5 34-9 51-9 13 0 29 0 42 4 13 5 30 9 47 17v43h-4c-13-13-30-22-43-26-13-8-29-8-42-8s-26 0-38 4c-9 4-17 13-26 21-9 9-13 21-22 34-4 13-4 25-4 42 0 22 0 34 8 47 5 14 9 26 18 35 9 8 17 13 30 17 8 4 21 8 34 8 17 0 29-4 46-8 13-9 26-17 39-26h4z">
          <text:p/>
        </draw:path>
        <draw:path draw:style-name="gr2" draw:text-style-name="P2" draw:layer="layout" svg:width="0.237cm" svg:height="0.267cm" svg:x="15.913cm" svg:y="2.878cm" svg:viewBox="0 0 238 268" svg:d="M204 34c8 13 17 25 25 42 4 17 9 34 9 55 0 22-5 43-9 61-8 17-17 29-25 38-9 12-21 21-38 29-13 5-30 9-47 9-21 0-35-4-52-9-12-8-25-17-38-29-8-9-17-26-21-38-8-18-8-39-8-61 0-21 0-38 8-55 4-17 13-29 21-42 13-13 26-21 38-25 17-5 31-9 52-9 17 0 34 4 47 9 17 4 29 12 38 25zM200 131c0-33-5-59-22-76s-33-25-59-25c-25 0-47 8-64 25-13 17-22 43-22 76 0 34 9 61 22 78 17 21 39 29 64 29 26 0 42-8 59-29 17-17 22-44 22-78z">
          <text:p/>
        </draw:path>
        <draw:path draw:style-name="gr2" draw:text-style-name="P2" draw:layer="layout" svg:width="0.195cm" svg:height="0.263cm" svg:x="16.196cm" svg:y="2.882cm" svg:viewBox="0 0 196 264" svg:d="M196 154c0 21 0 34-4 51-4 12-9 25-21 33-9 9-17 13-30 17-13 5-25 9-42 9-13 0-30-4-43-9-8-4-21-8-29-17-9-8-13-21-17-33-5-13-10-30-10-51v-154h35v158c0 13 0 21 4 30 0 8 5 17 9 21 4 8 13 17 21 17 8 4 17 8 30 8 12 0 25-4 33-8 9 0 13-9 22-17 4-4 4-13 8-21 0-9 0-17 0-30v-158h34z">
          <text:p/>
        </draw:path>
        <draw:path draw:style-name="gr2" draw:text-style-name="P2" draw:layer="layout" svg:width="0.195cm" svg:height="0.254cm" svg:x="16.463cm" svg:y="2.882cm" svg:viewBox="0 0 196 255" svg:d="M196 179c0 13-5 21-9 34-4 9-12 17-21 21-8 9-17 17-30 17-13 4-26 4-47 4h-89v-255h76c17 0 34 0 42 5 10 0 18 4 27 8 8 4 17 9 21 17s4 18 4 31c0 8 0 21-8 29-4 9-13 17-26 21 17 5 34 13 43 22 8 12 17 29 17 46zM136 65c0-9 0-13-4-17 0-4-4-10-9-10-5-4-13-8-21-8-5 0-17 0-26 0h-42v73h42c13 0 21 0 26 0 8 0 12-4 21-8 5 0 9-5 9-13 4-4 4-13 4-17zM158 179c0-8 0-17-5-25-4-4-8-9-17-13-4-4-13-4-22-8-4 0-17 0-25 0h-55v97h46c13 0 26-4 34-4 14 0 18-4 27-9 4-4 8-8 12-17 5-4 5-12 5-21z">
          <text:p/>
        </draw:path>
        <draw:polygon draw:style-name="gr2" draw:text-style-name="P2" draw:layer="layout" svg:width="0.17cm" svg:height="0.254cm" svg:x="16.708cm" svg:y="2.882cm" svg:viewBox="0 0 171 255" draw:points="171,255 0,255 0,0 171,0 171,30 34,30 34,103 171,103 171,133 34,133 34,226 171,226">
          <text:p/>
        </draw:polygon>
        <draw:path draw:style-name="gr2" draw:text-style-name="P2" draw:layer="layout" svg:width="0.211cm" svg:height="0.254cm" svg:x="16.929cm" svg:y="2.882cm" svg:viewBox="0 0 212 255" svg:d="M212 255h-42l-89-101h-48v101h-33v-255h73c17 0 29 0 38 5 12 0 21 4 29 8 9 9 17 13 21 25 5 10 9 18 9 35s-4 30-17 43c-8 12-21 25-38 29zM132 73c0-8 0-12-4-21 0-4-5-8-13-14-4-4-9-4-17-8-4 0-13 0-21 0h-44v98h35c13 0 22 0 30-4 8 0 13-4 21-8 4-9 9-13 9-17 4-9 4-17 4-26z">
          <text:p/>
        </draw:path>
        <draw:path draw:style-name="gr2" draw:text-style-name="P2" draw:layer="layout" svg:width="0.101cm" svg:height="0.338cm" svg:x="17.166cm" svg:y="2.87cm" svg:viewBox="0 0 102 339" svg:d="M102 170c0 34-4 68-17 93-8 30-25 55-47 76h-38c8-8 17-17 25-29 9-13 17-26 25-38 6-17 14-30 18-47 5-17 5-34 5-55 0-17 0-34-5-51-4-17-12-34-18-46-8-17-16-30-25-38-8-13-17-22-25-30v-5h38c22 26 39 51 47 77 13 30 17 59 17 93z">
          <text:p/>
        </draw:path>
        <draw:polygon draw:style-name="gr2" draw:text-style-name="P2" draw:layer="layout" svg:width="0.009cm" svg:height="0.11cm" svg:x="2.514cm" svg:y="2.671cm" svg:viewBox="0 0 10 111" draw:points="0,111 10,111 10,0 0,0">
          <text:p/>
        </draw:polygon>
        <draw:polygon draw:style-name="gr2" draw:text-style-name="P2" draw:layer="layout" svg:width="0.009cm" svg:height="0.008cm" svg:x="2.514cm" svg:y="2.671cm" svg:viewBox="0 0 10 9" draw:points="0,9 10,9 10,0 0,0">
          <text:p/>
        </draw:polygon>
        <draw:polygon draw:style-name="gr2" draw:text-style-name="P2" draw:layer="layout" svg:width="16.505cm" svg:height="0.008cm" svg:x="2.523cm" svg:y="2.671cm" svg:viewBox="0 0 16506 9" draw:points="0,9 16506,9 16506,0 0,0">
          <text:p/>
        </draw:polygon>
        <draw:polygon draw:style-name="gr2" draw:text-style-name="P2" draw:layer="layout" svg:width="0.009cm" svg:height="0.11cm" svg:x="19.028cm" svg:y="2.671cm" svg:viewBox="0 0 10 111" draw:points="0,111 10,111 10,0 0,0">
          <text:p/>
        </draw:polygon>
        <draw:polygon draw:style-name="gr2" draw:text-style-name="P2" draw:layer="layout" svg:width="0.009cm" svg:height="0.008cm" svg:x="19.028cm" svg:y="2.671cm" svg:viewBox="0 0 10 9" draw:points="0,9 10,9 10,0 0,0">
          <text:p/>
        </draw:polygon>
        <draw:polygon draw:style-name="gr2" draw:text-style-name="P2" draw:layer="layout" svg:width="0.009cm" svg:height="0.529cm" svg:x="2.514cm" svg:y="2.781cm" svg:viewBox="0 0 10 530" draw:points="0,530 10,530 10,0 0,0">
          <text:p/>
        </draw:polygon>
        <draw:polygon draw:style-name="gr2" draw:text-style-name="P2" draw:layer="layout" svg:width="0.009cm" svg:height="0.529cm" svg:x="19.028cm" svg:y="2.781cm" svg:viewBox="0 0 10 530" draw:points="0,530 10,530 10,0 0,0">
          <text:p/>
        </draw:polygon>
        <draw:polygon draw:style-name="gr2" draw:text-style-name="P2" draw:layer="layout" svg:width="0.101cm" svg:height="0.254cm" svg:x="2.726cm" svg:y="3.513cm" svg:viewBox="0 0 102 255" draw:points="102,255 0,255 0,230 34,230 34,26 0,26 0,0 102,0 102,26 69,26 69,230 102,230">
          <text:p/>
        </draw:polygon>
        <draw:polygon draw:style-name="gr2" draw:text-style-name="P2" draw:layer="layout" svg:width="0.215cm" svg:height="0.254cm" svg:x="2.849cm" svg:y="3.513cm" svg:viewBox="0 0 216 255" draw:points="216,30 123,30 123,255 89,255 89,30 0,30 0,0 216,0">
          <text:p/>
        </draw:polygon>
        <draw:polygon draw:style-name="gr2" draw:text-style-name="P2" draw:layer="layout" svg:width="0.169cm" svg:height="0.254cm" svg:x="3.103cm" svg:y="3.513cm" svg:viewBox="0 0 170 255" draw:points="170,255 0,255 0,0 170,0 170,30 34,30 34,102 170,102 170,131 34,131 34,226 170,226">
          <text:p/>
        </draw:polygon>
        <draw:polygon draw:style-name="gr2" draw:text-style-name="P2" draw:layer="layout" svg:width="0.228cm" svg:height="0.254cm" svg:x="3.323cm" svg:y="3.513cm" svg:viewBox="0 0 229 255" draw:points="229,255 194,255 194,34 122,187 101,187 34,34 34,255 0,255 0,0 46,0 114,144 182,0 229,0">
          <text:p/>
        </draw:polygon>
        <draw:polygon draw:style-name="gr2" draw:text-style-name="P2" draw:layer="layout" svg:width="0.161cm" svg:height="0.254cm" svg:x="4.474cm" svg:y="3.513cm" svg:viewBox="0 0 162 255" draw:points="162,255 0,255 0,0 34,0 34,226 162,226">
          <text:p/>
        </draw:polygon>
        <draw:path draw:style-name="gr2" draw:text-style-name="P2" draw:layer="layout" svg:width="0.237cm" svg:height="0.267cm" svg:x="4.656cm" svg:y="3.509cm" svg:viewBox="0 0 238 268" svg:d="M204 34c13 12 17 25 26 42 4 18 8 35 8 56s-4 42-8 59c-9 17-13 30-26 39-9 12-22 21-39 29-12 4-29 9-46 9-21 0-34-5-51-9-13-8-25-17-38-29-9-9-17-26-21-39-9-17-9-38-9-59s0-38 9-56c4-17 12-30 21-42 13-13 25-21 38-26 17-4 34-8 51-8s34 4 46 8c17 5 30 13 39 26zM199 132c0-34-4-60-21-77-13-17-34-25-59-25-26 0-47 8-64 25-12 17-21 43-21 77s9 59 21 76c17 22 38 30 64 30 25 0 42-8 59-30 17-17 21-42 21-76z">
          <text:p/>
        </draw:path>
        <draw:path draw:style-name="gr2" draw:text-style-name="P2" draw:layer="layout" svg:width="0.212cm" svg:height="0.267cm" svg:x="4.931cm" svg:y="3.509cm" svg:viewBox="0 0 213 268" svg:d="M213 242c-8 4-13 4-17 9-4 0-13 4-21 8-9 0-13 4-21 4-9 0-17 5-30 5-17 0-34-5-51-9-12-8-25-13-38-25-13-13-22-26-26-43-9-17-9-33-9-59 0-21 0-38 9-56 4-17 13-30 26-42 9-13 26-21 38-26 17-4 34-8 51-8s30 0 42 4c13 4 30 9 47 17v42h-4c-13-12-26-21-43-25-12-8-25-8-42-8-13 0-25 0-34 4-12 4-21 12-29 21-9 8-13 17-17 35-5 13-9 25-9 42 0 21 4 34 9 47 4 12 8 25 17 34 8 8 17 12 29 17 9 4 21 8 34 8 17 0 30-4 47-8 12-9 25-17 38-26h4z">
          <text:p/>
        </draw:path>
        <draw:path draw:style-name="gr2" draw:text-style-name="P2" draw:layer="layout" svg:width="0.233cm" svg:height="0.254cm" svg:x="5.16cm" svg:y="3.513cm" svg:viewBox="0 0 234 255" svg:d="M234 255h-38l-26-68h-111l-25 68h-34l94-255h47zM162 157l-47-127-42 127z">
          <text:p/>
        </draw:path>
        <draw:polygon draw:style-name="gr2" draw:text-style-name="P2" draw:layer="layout" svg:width="0.161cm" svg:height="0.254cm" svg:x="5.435cm" svg:y="3.513cm" svg:viewBox="0 0 162 255" draw:points="162,255 0,255 0,0 34,0 34,226 162,226">
          <text:p/>
        </draw:polygon>
        <draw:path draw:style-name="gr2" draw:text-style-name="P2" draw:layer="layout" svg:width="0.233cm" svg:height="0.254cm" svg:x="6.375cm" svg:y="3.513cm" svg:viewBox="0 0 234 255" svg:d="M234 255h-38l-26-68h-110l-25 68h-35l94-255h47zM162 157l-47-127-42 127z">
          <text:p/>
        </draw:path>
        <draw:polygon draw:style-name="gr2" draw:text-style-name="P2" draw:layer="layout" svg:width="0.216cm" svg:height="0.254cm" svg:x="6.612cm" svg:y="3.513cm" svg:viewBox="0 0 217 255" draw:points="217,30 127,30 127,255 93,255 93,30 0,30 0,0 217,0">
          <text:p/>
        </draw:polygon>
        <draw:polygon draw:style-name="gr2" draw:text-style-name="P2" draw:layer="layout" svg:width="0.102cm" svg:height="0.254cm" svg:x="6.853cm" svg:y="3.513cm" svg:viewBox="0 0 103 255" draw:points="103,255 0,255 0,230 34,230 34,26 0,26 0,0 103,0 103,26 69,26 69,230 103,230">
          <text:p/>
        </draw:polygon>
        <draw:polygon draw:style-name="gr2" draw:text-style-name="P2" draw:layer="layout" svg:width="0.233cm" svg:height="0.254cm" svg:x="6.976cm" svg:y="3.513cm" svg:viewBox="0 0 234 255" draw:points="234,0 141,255 93,255 0,0 38,0 120,226 200,0">
          <text:p/>
        </draw:polygon>
        <draw:polygon draw:style-name="gr2" draw:text-style-name="P2" draw:layer="layout" svg:width="0.101cm" svg:height="0.254cm" svg:x="7.243cm" svg:y="3.513cm" svg:viewBox="0 0 102 255" draw:points="102,255 0,255 0,230 34,230 34,26 0,26 0,0 102,0 102,26 67,26 67,230 102,230">
          <text:p/>
        </draw:polygon>
        <draw:path draw:style-name="gr2" draw:text-style-name="P2" draw:layer="layout" svg:width="0.216cm" svg:height="0.254cm" svg:x="7.399cm" svg:y="3.513cm" svg:viewBox="0 0 217 255" svg:d="M217 127c0 26-4 48-12 65-13 21-26 34-43 46-12 4-25 13-38 13-13 4-34 4-55 4h-69v-255h65c25 0 46 4 63 4 13 5 26 9 34 17 17 9 34 26 43 43 8 17 12 38 12 63zM183 127c0-21-4-38-8-51-9-12-21-25-34-29-8-9-21-13-30-13-12-4-25-4-42-4h-34v200h34c17 0 30-4 42-4 13-5 26-9 34-13 13-9 21-21 30-34 4-14 8-31 8-52z">
          <text:p/>
        </draw:path>
        <draw:path draw:style-name="gr2" draw:text-style-name="P2" draw:layer="layout" svg:width="0.233cm" svg:height="0.254cm" svg:x="7.641cm" svg:y="3.513cm" svg:viewBox="0 0 234 255" svg:d="M234 255h-39l-21-68h-115l-21 68h-38l93-255h47zM162 157l-48-127-42 127z">
          <text:p/>
        </draw:path>
        <draw:path draw:style-name="gr2" draw:text-style-name="P2" draw:layer="layout" svg:width="0.216cm" svg:height="0.254cm" svg:x="7.912cm" svg:y="3.513cm" svg:viewBox="0 0 217 255" svg:d="M217 127c0 26-5 48-13 65-13 21-26 34-43 46-8 4-26 13-39 13-12 4-33 4-55 4h-67v-255h67c22 0 43 4 60 4 12 5 26 9 34 17 17 9 34 26 43 43 8 17 13 38 13 63zM183 127c0-21-5-38-9-51-8-12-21-25-35-29-8-9-21-13-29-13-13-4-26-4-43-4h-34v200h34c17 0 30-4 43-4 12-5 25-9 34-13 13-9 22-21 30-34 4-14 9-31 9-52z">
          <text:p/>
        </draw:path>
        <draw:polygon draw:style-name="gr2" draw:text-style-name="P2" draw:layer="layout" svg:width="0.169cm" svg:height="0.254cm" svg:x="8.187cm" svg:y="3.513cm" svg:viewBox="0 0 170 255" draw:points="170,255 0,255 0,0 170,0 170,30 35,30 35,102 170,102 170,131 35,131 35,226 170,226">
          <text:p/>
        </draw:polygon>
        <draw:polygon draw:style-name="gr2" draw:text-style-name="P2" draw:layer="layout" svg:width="0.165cm" svg:height="0.254cm" svg:x="16.15cm" svg:y="3.513cm" svg:viewBox="0 0 166 255" draw:points="166,30 34,30 34,102 145,102 145,131 34,131 34,255 0,255 0,0 166,0">
          <text:p/>
        </draw:polygon>
        <draw:path draw:style-name="gr2" draw:text-style-name="P2" draw:layer="layout" svg:width="0.212cm" svg:height="0.254cm" svg:x="16.353cm" svg:y="3.513cm" svg:viewBox="0 0 213 255" svg:d="M213 255h-44l-89-102h-46v102h-34v-255h72c17 0 29 0 38 4 13 0 21 5 30 9 8 8 17 13 21 25 4 9 8 17 8 30 0 21-4 34-17 46-8 13-21 26-38 30zM131 72c0-8 0-13-4-21 0-4-4-9-13-13-4-4-8-4-17-8-4 0-12 0-21 0h-42v97h34c12 0 21 0 29-4 9 0 13-4 21-9 5-8 9-12 9-16 4-9 4-17 4-26z">
          <text:p/>
        </draw:path>
        <draw:polygon draw:style-name="gr2" draw:text-style-name="P2" draw:layer="layout" svg:width="0.17cm" svg:height="0.254cm" svg:x="16.598cm" svg:y="3.513cm" svg:viewBox="0 0 171 255" draw:points="171,255 0,255 0,0 171,0 171,30 34,30 34,102 171,102 171,131 34,131 34,226 171,226">
          <text:p/>
        </draw:polygon>
        <draw:path draw:style-name="gr2" draw:text-style-name="P2" draw:layer="layout" svg:width="0.241cm" svg:height="0.326cm" svg:x="16.806cm" svg:y="3.509cm" svg:viewBox="0 0 242 327" svg:d="M242 323c-8 4-13 4-21 4-4 0-13 0-21 0-18 0-35-4-48-17-12-9-17-25-21-47 0 0-4 5-8 5h-5c-21 0-33-5-50-9-13-8-26-17-39-29-8-10-16-27-21-40-8-17-8-38-8-59s0-38 8-55c5-17 13-30 21-42 13-13 26-21 39-26 17-4 29-8 50-8 17 0 34 4 47 8 17 5 31 13 39 26 13 12 17 25 25 42 5 17 9 34 9 55 0 34-9 59-21 81-13 22-30 39-52 47 0 13 4 21 8 30 9 4 18 8 35 8 5 0 9 0 17 0 4-4 9-4 13-4h4zM200 131c0-34-4-59-22-76-13-17-34-25-60-25-25 0-46 8-63 25-13 17-21 42-21 76s8 59 21 76c17 23 38 31 63 31 26 0 43-8 60-31 18-17 22-42 22-76z">
          <text:p/>
        </draw:path>
        <draw:path draw:style-name="gr2" draw:text-style-name="P2" draw:layer="layout" svg:width="0.199cm" svg:height="0.263cm" svg:x="17.089cm" svg:y="3.513cm" svg:viewBox="0 0 200 264" svg:d="M200 154c0 21-4 33-8 50-4 13-8 26-21 34-9 9-17 13-30 17s-25 9-42 9c-13 0-30-5-42-9-9-4-23-8-31-17-9-8-13-21-17-34-4-12-9-29-9-50v-154h34v158c0 12 0 21 6 29 0 9 4 17 8 22 4 8 13 17 21 17 9 4 17 8 30 8s25-4 34-8c8 0 12-9 21-17 4-5 4-13 8-22 0-8 5-17 5-29v-158h33z">
          <text:p/>
        </draw:path>
        <draw:path draw:style-name="gr2" draw:text-style-name="P2" draw:layer="layout" svg:width="0.17cm" svg:height="0.351cm" svg:x="17.356cm" svg:y="3.416cm" svg:viewBox="0 0 171 352" svg:d="M171 352h-171v-255h171v30h-137v72h137v29h-137v95h137zM145 68h-31l-29-47-34 47h-25l38-68h42z">
          <text:p/>
        </draw:path>
        <draw:polygon draw:style-name="gr2" draw:text-style-name="P2" draw:layer="layout" svg:width="0.195cm" svg:height="0.254cm" svg:x="17.576cm" svg:y="3.513cm" svg:viewBox="0 0 196 255" draw:points="196,255 153,255 34,26 34,255 0,255 0,0 55,0 165,209 165,0 196,0">
          <text:p/>
        </draw:polygon>
        <draw:path draw:style-name="gr2" draw:text-style-name="P2" draw:layer="layout" svg:width="0.212cm" svg:height="0.267cm" svg:x="17.826cm" svg:y="3.509cm" svg:viewBox="0 0 213 268" svg:d="M213 242c-9 4-13 4-17 9-4 0-13 4-21 8-9 0-13 4-22 4-8 0-16 5-29 5-17 0-34-5-51-9-13-8-25-13-38-25-13-13-21-26-25-43-10-17-10-33-10-59 0-21 0-38 10-56 4-17 12-30 25-42 8-13 25-21 38-26 17-4 34-8 51-8s29 0 42 4 30 9 47 17v42h-4c-13-12-26-21-43-25-13-8-25-8-42-8-13 0-26 0-34 4-13 4-21 12-30 21-8 8-12 17-17 35-4 13-8 25-8 42 0 21 4 34 8 47 5 12 9 25 17 34 9 8 17 12 30 17 8 4 21 8 34 8 17 0 29-4 46-8 13-9 26-17 39-26h4z">
          <text:p/>
        </draw:path>
        <draw:polygon draw:style-name="gr2" draw:text-style-name="P2" draw:layer="layout" svg:width="0.097cm" svg:height="0.254cm" svg:x="18.08cm" svg:y="3.513cm" svg:viewBox="0 0 98 255" draw:points="98,255 0,255 0,230 35,230 35,26 0,26 0,0 98,0 98,26 69,26 69,230 98,230">
          <text:p/>
        </draw:polygon>
        <draw:path draw:style-name="gr2" draw:text-style-name="P2" draw:layer="layout" svg:width="0.233cm" svg:height="0.254cm" svg:x="18.203cm" svg:y="3.513cm" svg:viewBox="0 0 234 255" svg:d="M234 255h-38l-26-68h-110l-25 68h-35l94-255h47zM162 157l-47-127-42 127z">
          <text:p/>
        </draw:path>
        <draw:polygon draw:style-name="gr2" draw:text-style-name="P2" draw:layer="layout" svg:width="0.009cm" svg:height="0.102cm" svg:x="2.514cm" svg:y="3.31cm" svg:viewBox="0 0 10 103" draw:points="0,103 10,103 10,0 0,0">
          <text:p/>
        </draw:polygon>
        <draw:polygon draw:style-name="gr2" draw:text-style-name="P2" draw:layer="layout" svg:width="1.24cm" svg:height="0.008cm" svg:x="2.523cm" svg:y="3.31cm" svg:viewBox="0 0 1241 9" draw:points="0,9 1241,9 1241,0 0,0">
          <text:p/>
        </draw:polygon>
        <draw:polygon draw:style-name="gr2" draw:text-style-name="P2" draw:layer="layout" svg:width="0.008cm" svg:height="0.094cm" svg:x="3.763cm" svg:y="3.318cm" svg:viewBox="0 0 9 95" draw:points="0,95 9,95 9,0 0,0">
          <text:p/>
        </draw:polygon>
        <draw:polygon draw:style-name="gr2" draw:text-style-name="P2" draw:layer="layout" svg:width="0.008cm" svg:height="0.008cm" svg:x="3.763cm" svg:y="3.31cm" svg:viewBox="0 0 9 9" draw:points="0,9 9,9 9,0 0,0">
          <text:p/>
        </draw:polygon>
        <draw:polygon draw:style-name="gr2" draw:text-style-name="P2" draw:layer="layout" svg:width="2.494cm" svg:height="0.008cm" svg:x="3.771cm" svg:y="3.31cm" svg:viewBox="0 0 2495 9" draw:points="0,9 2495,9 2495,0 0,0">
          <text:p/>
        </draw:polygon>
        <draw:polygon draw:style-name="gr2" draw:text-style-name="P2" draw:layer="layout" svg:width="0.008cm" svg:height="0.094cm" svg:x="6.265cm" svg:y="3.318cm" svg:viewBox="0 0 9 95" draw:points="0,95 9,95 9,0 0,0">
          <text:p/>
        </draw:polygon>
        <draw:polygon draw:style-name="gr2" draw:text-style-name="P2" draw:layer="layout" svg:width="0.008cm" svg:height="0.008cm" svg:x="6.265cm" svg:y="3.31cm" svg:viewBox="0 0 9 9" draw:points="0,9 9,9 9,0 0,0">
          <text:p/>
        </draw:polygon>
        <draw:polygon draw:style-name="gr2" draw:text-style-name="P2" draw:layer="layout" svg:width="9.246cm" svg:height="0.008cm" svg:x="6.273cm" svg:y="3.31cm" svg:viewBox="0 0 9247 9" draw:points="0,9 9247,9 9247,0 0,0">
          <text:p/>
        </draw:polygon>
        <draw:polygon draw:style-name="gr2" draw:text-style-name="P2" draw:layer="layout" svg:width="0.008cm" svg:height="0.094cm" svg:x="15.519cm" svg:y="3.318cm" svg:viewBox="0 0 9 95" draw:points="0,95 9,95 9,0 0,0">
          <text:p/>
        </draw:polygon>
        <draw:polygon draw:style-name="gr2" draw:text-style-name="P2" draw:layer="layout" svg:width="0.008cm" svg:height="0.008cm" svg:x="15.519cm" svg:y="3.31cm" svg:viewBox="0 0 9 9" draw:points="0,9 9,9 9,0 0,0">
          <text:p/>
        </draw:polygon>
        <draw:polygon draw:style-name="gr2" draw:text-style-name="P2" draw:layer="layout" svg:width="3.501cm" svg:height="0.008cm" svg:x="15.527cm" svg:y="3.31cm" svg:viewBox="0 0 3502 9" draw:points="0,9 3502,9 3502,0 0,0">
          <text:p/>
        </draw:polygon>
        <draw:polygon draw:style-name="gr2" draw:text-style-name="P2" draw:layer="layout" svg:width="0.009cm" svg:height="0.102cm" svg:x="19.028cm" svg:y="3.31cm" svg:viewBox="0 0 10 103" draw:points="0,103 10,103 10,0 0,0">
          <text:p/>
        </draw:polygon>
        <draw:polygon draw:style-name="gr2" draw:text-style-name="P2" draw:layer="layout" svg:width="0.009cm" svg:height="0.529cm" svg:x="2.514cm" svg:y="3.412cm" svg:viewBox="0 0 10 530" draw:points="0,530 10,530 10,0 0,0">
          <text:p/>
        </draw:polygon>
        <draw:polygon draw:style-name="gr2" draw:text-style-name="P2" draw:layer="layout" svg:width="0.008cm" svg:height="0.529cm" svg:x="3.763cm" svg:y="3.412cm" svg:viewBox="0 0 9 530" draw:points="0,530 9,530 9,0 0,0">
          <text:p/>
        </draw:polygon>
        <draw:polygon draw:style-name="gr2" draw:text-style-name="P2" draw:layer="layout" svg:width="0.008cm" svg:height="0.529cm" svg:x="6.265cm" svg:y="3.412cm" svg:viewBox="0 0 9 530" draw:points="0,530 9,530 9,0 0,0">
          <text:p/>
        </draw:polygon>
        <draw:polygon draw:style-name="gr2" draw:text-style-name="P2" draw:layer="layout" svg:width="0.008cm" svg:height="0.529cm" svg:x="15.519cm" svg:y="3.412cm" svg:viewBox="0 0 9 530" draw:points="0,530 9,530 9,0 0,0">
          <text:p/>
        </draw:polygon>
        <draw:polygon draw:style-name="gr2" draw:text-style-name="P2" draw:layer="layout" svg:width="0.009cm" svg:height="0.529cm" svg:x="19.028cm" svg:y="3.412cm" svg:viewBox="0 0 10 530" draw:points="0,530 10,530 10,0 0,0">
          <text:p/>
        </draw:polygon>
        <draw:path draw:style-name="gr2" draw:text-style-name="P2" draw:layer="layout" svg:width="0.14cm" svg:height="0.254cm" svg:x="6.417cm" svg:y="4.144cm" svg:viewBox="0 0 141 255" svg:d="M141 255h-141v-25h56v-170h-56v-26c9 0 17 0 26 0 8 0 12-4 17-4 9-5 13-9 13-13 5-4 5-9 5-17h29v230h51z">
          <text:p/>
        </draw:path>
        <draw:polygon draw:style-name="gr2" draw:text-style-name="P2" draw:layer="layout" svg:width="0.043cm" svg:height="0.047cm" svg:x="6.637cm" svg:y="4.351cm" svg:viewBox="0 0 44 48" draw:points="0,48 44,48 44,0 0,0">
          <text:p/>
        </draw:polygon>
        <draw:path draw:style-name="gr2" draw:text-style-name="P2" draw:layer="layout" svg:width="0.139cm" svg:height="0.254cm" svg:x="6.769cm" svg:y="4.144cm" svg:viewBox="0 0 140 255" svg:d="M140 255h-140v-25h55v-170h-55v-26c8 0 17 0 25 0s13-4 17-4c8-5 13-9 13-13 4-4 4-9 8-17h26v230h51z">
          <text:p/>
        </draw:path>
        <draw:path draw:style-name="gr2" draw:text-style-name="P2" draw:layer="layout" svg:width="0.169cm" svg:height="0.254cm" svg:x="7.103cm" svg:y="4.144cm" svg:viewBox="0 0 170 255" svg:d="M170 77c0 13-4 21-8 34-4 8-9 17-13 25-12 9-21 13-34 17-12 5-25 9-47 9h-34v93h-34v-255h72c14 0 26 0 39 4 9 4 21 9 30 13 8 4 17 13 21 25 4 10 8 22 8 35zM132 81c0-12 0-17-4-25 0-4-4-14-13-18-4-4-12-4-17-4-8-4-17-4-30-4h-34v102h30c12 0 26 0 34-4 9 0 17-4 22-13 4-4 8-8 12-17 0-4 0-12 0-17z">
          <text:p/>
        </draw:path>
        <draw:path draw:style-name="gr2" draw:text-style-name="P2" draw:layer="layout" svg:width="0.165cm" svg:height="0.203cm" svg:x="7.298cm" svg:y="4.203cm" svg:viewBox="0 0 166 204" svg:d="M166 196h-34v-17c0 0-4 4-8 8-9 0-13 5-17 5-5 4-9 8-17 8-9 0-17 4-26 4-17 0-30-8-43-17-13-12-21-30-21-47 0-13 4-26 12-34 5-8 13-17 26-21 14-4 26-9 43-13 17 0 34 0 51-4v-4c0-5 0-13-4-17 0-4-4-9-9-13-4 0-12-4-17-4-8 0-12 0-21 0-8 0-17 0-29 4-10 0-18 4-31 9h-4v-34c8 0 17-5 30-5 13-4 22-4 34-4 13 0 26 0 38 4 9 0 17 5 26 13 4 4 12 9 17 17 0 9 4 21 4 34zM132 148v-50c-8 0-21 0-34 0-13 4-21 4-29 4-13 4-17 8-27 12-4 9-8 13-8 26 0 8 4 17 13 26 5 5 17 9 30 9s21-4 30-9c8-5 17-9 25-18z">
          <text:p/>
        </draw:path>
        <draw:path draw:style-name="gr2" draw:text-style-name="P2" draw:layer="layout" svg:width="0.038cm" svg:height="0.254cm" svg:x="7.522cm" svg:y="4.144cm" svg:viewBox="0 0 39 255" svg:d="M39 34h-39v-34h39zM35 255h-31v-191h31z">
          <text:p/>
        </draw:path>
        <draw:path draw:style-name="gr2" draw:text-style-name="P2" draw:layer="layout" svg:width="0.161cm" svg:height="0.195cm" svg:x="7.628cm" svg:y="4.203cm" svg:viewBox="0 0 162 196" svg:d="M162 196h-35v-107c0-8 0-17 0-25-4-9-4-13-8-17 0-9-5-9-13-13-4-4-13-4-21-4-9 0-17 4-26 8-8 5-21 9-29 17v141h-30v-192h30v22c12-9 21-13 33-17 9-9 22-9 34-9 17 0 34 4 48 17 8 13 17 30 17 55z">
          <text:p/>
        </draw:path>
        <draw:path draw:style-name="gr2" draw:text-style-name="P2" draw:layer="layout" svg:width="0.173cm" svg:height="0.199cm" svg:x="7.84cm" svg:y="4.203cm" svg:viewBox="0 0 174 200" svg:d="M174 107h-145c0 8 6 21 10 30 0 8 8 17 12 21 5 4 13 8 22 13 8 0 17 4 25 4 13 0 30-4 42-9 13-4 22-8 26-17h4v38c-13 5-21 9-34 9-13 4-25 4-38 4-30 0-55-8-73-25-17-17-25-38-25-72 0-30 8-56 25-77 18-17 39-26 69-26 25 0 42 9 59 21 13 17 21 39 21 65zM140 82c0-17-4-31-12-44-9-8-22-12-38-12-17 0-30 4-43 17-8 8-12 22-18 39z">
          <text:p/>
        </draw:path>
        <draw:polygon draw:style-name="gr2" draw:text-style-name="P2" draw:layer="layout" svg:width="0.029cm" svg:height="0.267cm" svg:x="8.06cm" svg:y="4.131cm" svg:viewBox="0 0 30 268" draw:points="0,268 30,268 30,0 0,0">
          <text:p/>
        </draw:polygon>
        <draw:path draw:style-name="gr2" draw:text-style-name="P2" draw:layer="layout" svg:width="0.17cm" svg:height="0.275cm" svg:x="8.271cm" svg:y="4.131cm" svg:viewBox="0 0 171 276" svg:d="M171 268h-34v-17c-9 8-21 13-30 17-8 4-22 8-35 8-21 0-38-8-55-29-12-17-17-43-17-72 0-17 0-30 5-44 4-12 12-25 21-33 8-9 17-13 25-17 13-9 21-9 34-9 9 0 18 0 27 4 8 0 16 5 25 9v-85h34zM137 221v-111c-9-4-17-4-25-8-5 0-13 0-23 0-17 0-29 4-42 17-8 12-13 30-13 56 0 21 0 38 9 51 8 12 21 17 38 17 8 0 18 0 31-5 8-4 16-8 25-17z">
          <text:p/>
        </draw:path>
        <draw:path draw:style-name="gr2" draw:text-style-name="P2" draw:layer="layout" svg:width="0.173cm" svg:height="0.199cm" svg:x="8.492cm" svg:y="4.203cm" svg:viewBox="0 0 174 200" svg:d="M174 107h-145c0 8 4 21 9 30 0 8 8 17 12 21 5 4 13 8 23 13 8 0 16 4 25 4 17 0 30-4 42-9 13-4 21-8 26-17h4v38c-13 5-21 9-34 9-13 4-25 4-34 4-35 0-60-8-77-25s-25-38-25-72c0-30 8-56 25-77 17-17 38-26 69-26 25 0 42 9 59 21 13 17 21 39 21 65zM140 82c0-17-4-31-12-44-9-8-22-12-39-12-16 0-30 4-43 17-8 8-13 22-17 39z">
          <text:p/>
        </draw:path>
        <draw:path draw:style-name="gr2" draw:text-style-name="P2" draw:layer="layout" svg:width="0.173cm" svg:height="0.203cm" svg:x="8.822cm" svg:y="4.203cm" svg:viewBox="0 0 174 204" svg:d="M174 102c0 29-4 55-21 73-17 21-38 29-63 29-31 0-52-8-69-29-13-18-21-44-21-73 0-34 8-55 21-76 17-17 38-26 69-26 25 0 46 9 63 26 17 21 21 42 21 76zM145 102c0-26-9-43-17-55-9-13-21-21-38-21-22 0-35 8-44 21-8 12-12 29-12 55 0 21 4 42 12 55 9 14 22 18 44 18 17 0 29-4 38-18 8-13 17-30 17-55z">
          <text:p/>
        </draw:path>
        <draw:path draw:style-name="gr2" draw:text-style-name="P2" draw:layer="layout" svg:width="0.169cm" svg:height="0.267cm" svg:x="9.046cm" svg:y="4.203cm" svg:viewBox="0 0 170 268" svg:d="M170 98c0 16-4 29-9 42-4 13-8 25-17 34-8 8-17 18-30 22-8 4-21 4-29 4-13 0-21 0-30 0-8-4-17-8-21-13v81h-34v-264h34v22c8-9 17-13 25-17 13-9 26-9 34-9 26 0 43 9 55 26 13 17 22 42 22 72zM136 98c0-22-5-39-13-51-9-9-21-17-38-17-9 0-17 4-26 8-8 0-17 9-25 13v110c8 4 17 9 21 9 9 0 13 0 21 0 22 0 34-5 43-17 12-13 17-30 17-55z">
          <text:p/>
        </draw:path>
        <draw:path draw:style-name="gr2" draw:text-style-name="P2" draw:layer="layout" svg:width="0.173cm" svg:height="0.199cm" svg:x="9.254cm" svg:y="4.203cm" svg:viewBox="0 0 174 200" svg:d="M174 107h-144c0 8 4 21 9 30 4 8 8 17 12 21 9 4 13 8 22 13 8 0 16 4 29 4s26-4 38-9c13-4 21-8 26-17h4v38c-13 5-21 9-34 9-13 4-21 4-34 4-34 0-59-8-76-25s-26-38-26-72c0-30 9-56 26-77 17-17 38-26 68-26 25 0 46 9 59 21 13 17 21 39 21 65zM140 82c0-17-4-31-12-44-9-8-22-12-39-12-16 0-29 4-38 17-12 8-17 22-21 39z">
          <text:p/>
        </draw:path>
        <draw:path draw:style-name="gr2" draw:text-style-name="P2" draw:layer="layout" svg:width="0.118cm" svg:height="0.191cm" svg:x="9.478cm" svg:y="4.207cm" svg:viewBox="0 0 119 192" svg:d="M119 34c-4 0-8 0-16 0-5 0-9 0-13 0-13 0-21 0-30 5-8 4-17 12-25 16v137h-35v-192h35v30c13-13 21-17 34-21 8-4 17-9 29-9 5 0 9 0 9 0 4 0 8 0 12 5z">
          <text:p/>
        </draw:path>
        <draw:path draw:style-name="gr2" draw:text-style-name="P2" draw:layer="layout" svg:width="0.161cm" svg:height="0.203cm" svg:x="9.613cm" svg:y="4.203cm" svg:viewBox="0 0 162 204" svg:d="M162 196h-29v-17c-5 0-9 4-13 8-4 0-9 5-17 5-4 4-8 8-17 8-8 0-17 4-26 4-17 0-30-8-43-17-12-12-17-30-17-47 0-13 0-26 9-34 4-8 13-17 25-21 13-4 26-9 44-13 17 0 33 0 55-4v-4c0-5-5-13-5-17-4-4-8-9-12-13-5 0-9-4-17-4-4 0-13 0-21 0-9 0-18 0-27 4-12 0-21 4-34 9v-34c5 0 13-5 26-5 12-4 26-4 35-4 17 0 25 0 38 4 8 0 17 5 25 13 9 4 13 9 17 17 4 9 4 21 4 34zM133 148v-50c-13 0-26 0-38 0-13 4-22 4-31 4-9 4-17 8-21 12-9 9-9 13-9 26 0 8 0 17 9 26 4 5 17 9 30 9s22-4 30-9c13-5 21-9 30-18z">
          <text:p/>
        </draw:path>
        <draw:path draw:style-name="gr2" draw:text-style-name="P2" draw:layer="layout" svg:width="0.152cm" svg:height="0.271cm" svg:x="9.825cm" svg:y="4.203cm" svg:viewBox="0 0 153 272" svg:d="M153 186c0 0-4 0-8 5-8 0-8 4-13 4 0 0 0 4 0 8 0 0 0 5 0 9 0 17-5 34-18 43-8 9-21 17-38 17-4 0-12-4-17-4-8 0-12 0-17-4v-27c5 0 9 4 13 4s9 0 17 0c13 0 21 0 25-4 5-4 9-12 9-21 0-4 0-4 0-8 0-5 0-5 0-9-4 0-4 0-4 0-5 0-5 0-9 0-12 0-25 0-38-4s-21-9-30-17c-8-8-16-21-21-34-4-13-4-25-4-42 0-34 9-55 25-76 17-17 39-26 68-26 13 0 21 0 34 4 10 5 18 9 26 13v34c-8-4-22-13-30-17-13-4-21-4-30-4-21 0-34 4-46 17-9 12-13 29-13 55 0 21 4 38 13 51 12 12 25 21 46 21 4 0 13 0 17-4 9 0 13-5 22-5 5-4 9-8 13-8 4-4 4-4 8-9z">
          <text:p/>
        </draw:path>
        <draw:path draw:style-name="gr2" draw:text-style-name="P2" draw:layer="layout" svg:width="0.161cm" svg:height="0.283cm" svg:x="10.007cm" svg:y="4.123cm" svg:viewBox="0 0 162 284" svg:d="M162 276h-31v-18c-4 0-8 4-12 9-5 0-9 5-17 5-5 4-9 8-17 8-9 0-13 4-26 4-17 0-29-8-42-17-13-13-17-30-17-47 0-13 0-26 9-34 4-8 12-17 25-21s25-9 42-13c17 0 34 0 55-4v-4c0-5-4-13-4-17-4-4-8-9-13-13-4 0-8-4-17-4-4 0-12 0-21 0-8 0-17 0-25 4-13 0-21 4-34 9v-34c4 0 13-5 25-5 13-4 26-4 34-4 17 0 26 0 38 4 9 0 17 5 26 13 8 4 14 9 18 17 4 9 4 21 4 34zM131 228v-50c-12 0-21 0-38 0-12 4-21 4-29 4-9 4-17 8-22 12-8 9-8 13-8 26 0 8 0 17 8 25 5 5 17 9 30 9s21-4 30-9c12-4 21-8 29-17zM162 0c-4 17-8 29-18 38-4 8-17 13-30 13-4 0-12 0-17-5-4 0-8-4-12-8-9-4-13-9-17-13 0 0-4 0-9 0-8 0-12 0-17 4 0 9-4 13-4 22h-21c0-17 4-30 13-39 8-8 17-12 29-12 5 0 13 0 17 4 5 0 9 4 17 8 4 5 9 9 13 13 4 0 8 0 13 0 4 0 8 0 12-8 5-5 5-9 5-17z">
          <text:p/>
        </draw:path>
        <draw:path draw:style-name="gr2" draw:text-style-name="P2" draw:layer="layout" svg:width="0.178cm" svg:height="0.203cm" svg:x="10.223cm" svg:y="4.203cm" svg:viewBox="0 0 179 204" svg:d="M179 102c0 29-9 55-26 73-17 21-39 29-64 29-30 0-51-8-68-29-13-18-21-44-21-73 0-34 8-55 21-76 17-17 38-26 68-26 25 0 47 9 64 26 17 21 26 42 26 76zM145 102c0-26-4-43-18-55-8-13-21-21-38-21s-34 8-42 21c-9 12-13 29-13 55 0 21 4 42 13 55 8 14 25 18 42 18s30-4 38-18c14-13 18-30 18-55z">
          <text:p/>
        </draw:path>
        <draw:polygon draw:style-name="gr2" draw:text-style-name="P2" draw:layer="layout" svg:width="0.229cm" svg:height="0.254cm" svg:x="16.581cm" svg:y="4.144cm" svg:viewBox="0 0 230 255" draw:points="230,255 196,255 196,34 123,187 102,187 34,34 34,255 0,255 0,0 47,0 115,145 184,0 230,0">
          <text:p/>
        </draw:polygon>
        <draw:polygon draw:style-name="gr2" draw:text-style-name="P2" draw:layer="layout" svg:width="0.169cm" svg:height="0.254cm" svg:x="16.878cm" svg:y="4.144cm" svg:viewBox="0 0 170 255" draw:points="170,255 0,255 0,0 170,0 170,30 34,30 34,103 170,103 170,132 34,132 34,225 170,225">
          <text:p/>
        </draw:polygon>
        <draw:polygon draw:style-name="gr2" draw:text-style-name="P2" draw:layer="layout" svg:width="0.195cm" svg:height="0.254cm" svg:x="17.098cm" svg:y="4.144cm" svg:viewBox="0 0 196 255" draw:points="196,255 153,255 34,25 34,255 0,255 0,0 55,0 166,208 166,0 196,0">
          <text:p/>
        </draw:polygon>
        <draw:path draw:style-name="gr2" draw:text-style-name="P2" draw:layer="layout" svg:width="0.199cm" svg:height="0.262cm" svg:x="17.348cm" svg:y="4.14cm" svg:viewBox="0 0 200 263" svg:d="M200 187c0 13-5 21-9 30-4 8-8 17-18 25-8 8-21 13-34 17-12 4-25 4-42 4-21 0-34 0-51-4-12-4-29-9-46-13v-42h4c13 8 30 17 47 25 16 5 29 9 46 9 21 0 38-4 47-13 12-8 21-21 21-34 0-9-4-18-9-26-8-4-17-9-25-13-9 0-21-4-30-4-8 0-21-4-29-4-26-5-43-13-51-26-13-12-17-25-17-46 0-22 8-38 25-51s43-21 68-21c21 0 38 0 51 4 17 4 31 8 43 13v42h-4c-8-9-22-17-39-21s-34-9-51-9-30 5-42 13c-9 4-17 17-17 25 0 13 4 22 8 26 5 8 17 13 30 17 8 0 17 0 30 4 16 4 25 4 33 8 22 5 34 13 48 22 8 8 13 25 13 43z">
          <text:p/>
        </draw:path>
        <draw:path draw:style-name="gr2" draw:text-style-name="P2" draw:layer="layout" svg:width="0.233cm" svg:height="0.254cm" svg:x="17.572cm" svg:y="4.144cm" svg:viewBox="0 0 234 255" svg:d="M234 255h-38l-27-68h-110l-25 68h-34l93-255h47zM161 158l-47-128-42 128z">
          <text:p/>
        </draw:path>
        <draw:polygon draw:style-name="gr2" draw:text-style-name="P2" draw:layer="layout" svg:width="0.161cm" svg:height="0.254cm" svg:x="17.847cm" svg:y="4.144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3.941cm" svg:viewBox="0 0 10 102" draw:points="0,102 10,102 10,0 0,0">
          <text:p/>
        </draw:polygon>
        <draw:polygon draw:style-name="gr2" draw:text-style-name="P2" draw:layer="layout" svg:width="1.24cm" svg:height="0.008cm" svg:x="2.523cm" svg:y="3.941cm" svg:viewBox="0 0 1241 9" draw:points="0,9 1241,9 1241,0 0,0">
          <text:p/>
        </draw:polygon>
        <draw:polygon draw:style-name="gr2" draw:text-style-name="P2" draw:layer="layout" svg:width="0.008cm" svg:height="0.101cm" svg:x="3.763cm" svg:y="3.941cm" svg:viewBox="0 0 9 102" draw:points="0,102 9,102 9,0 0,0">
          <text:p/>
        </draw:polygon>
        <draw:polygon draw:style-name="gr2" draw:text-style-name="P2" draw:layer="layout" svg:width="2.494cm" svg:height="0.008cm" svg:x="3.771cm" svg:y="3.941cm" svg:viewBox="0 0 2495 9" draw:points="0,9 2495,9 2495,0 0,0">
          <text:p/>
        </draw:polygon>
        <draw:polygon draw:style-name="gr2" draw:text-style-name="P2" draw:layer="layout" svg:width="0.008cm" svg:height="0.101cm" svg:x="6.265cm" svg:y="3.941cm" svg:viewBox="0 0 9 102" draw:points="0,102 9,102 9,0 0,0">
          <text:p/>
        </draw:polygon>
        <draw:polygon draw:style-name="gr2" draw:text-style-name="P2" draw:layer="layout" svg:width="9.246cm" svg:height="0.008cm" svg:x="6.273cm" svg:y="3.941cm" svg:viewBox="0 0 9247 9" draw:points="0,9 9247,9 9247,0 0,0">
          <text:p/>
        </draw:polygon>
        <draw:polygon draw:style-name="gr2" draw:text-style-name="P2" draw:layer="layout" svg:width="0.008cm" svg:height="0.101cm" svg:x="15.519cm" svg:y="3.941cm" svg:viewBox="0 0 9 102" draw:points="0,102 9,102 9,0 0,0">
          <text:p/>
        </draw:polygon>
        <draw:polygon draw:style-name="gr2" draw:text-style-name="P2" draw:layer="layout" svg:width="3.501cm" svg:height="0.008cm" svg:x="15.527cm" svg:y="3.941cm" svg:viewBox="0 0 3502 9" draw:points="0,9 3502,9 3502,0 0,0">
          <text:p/>
        </draw:polygon>
        <draw:polygon draw:style-name="gr2" draw:text-style-name="P2" draw:layer="layout" svg:width="0.009cm" svg:height="0.101cm" svg:x="19.028cm" svg:y="3.941cm" svg:viewBox="0 0 10 102" draw:points="0,102 10,102 10,0 0,0">
          <text:p/>
        </draw:polygon>
        <draw:polygon draw:style-name="gr2" draw:text-style-name="P2" draw:layer="layout" svg:width="0.009cm" svg:height="0.529cm" svg:x="2.514cm" svg:y="4.042cm" svg:viewBox="0 0 10 530" draw:points="0,530 10,530 10,0 0,0">
          <text:p/>
        </draw:polygon>
        <draw:polygon draw:style-name="gr2" draw:text-style-name="P2" draw:layer="layout" svg:width="0.008cm" svg:height="0.529cm" svg:x="3.763cm" svg:y="4.042cm" svg:viewBox="0 0 9 530" draw:points="0,530 9,530 9,0 0,0">
          <text:p/>
        </draw:polygon>
        <draw:polygon draw:style-name="gr2" draw:text-style-name="P2" draw:layer="layout" svg:width="0.008cm" svg:height="0.529cm" svg:x="6.265cm" svg:y="4.042cm" svg:viewBox="0 0 9 530" draw:points="0,530 9,530 9,0 0,0">
          <text:p/>
        </draw:polygon>
        <draw:polygon draw:style-name="gr2" draw:text-style-name="P2" draw:layer="layout" svg:width="0.008cm" svg:height="0.529cm" svg:x="15.519cm" svg:y="4.042cm" svg:viewBox="0 0 9 530" draw:points="0,530 9,530 9,0 0,0">
          <text:p/>
        </draw:polygon>
        <draw:polygon draw:style-name="gr2" draw:text-style-name="P2" draw:layer="layout" svg:width="0.009cm" svg:height="0.529cm" svg:x="19.028cm" svg:y="4.042cm" svg:viewBox="0 0 10 530" draw:points="0,530 10,530 10,0 0,0">
          <text:p/>
        </draw:polygon>
        <draw:path draw:style-name="gr2" draw:text-style-name="P2" draw:layer="layout" svg:width="0.14cm" svg:height="0.254cm" svg:x="6.417cm" svg:y="4.775cm" svg:viewBox="0 0 141 255" svg:d="M141 255h-141v-26h56v-170h-56v-25c9 0 17 0 26 0 8 0 12-5 17-5 9-4 13-8 13-12 5-5 5-9 5-17h29v229h51z">
          <text:p/>
        </draw:path>
        <draw:polygon draw:style-name="gr2" draw:text-style-name="P2" draw:layer="layout" svg:width="0.043cm" svg:height="0.047cm" svg:x="6.637cm" svg:y="4.982cm" svg:viewBox="0 0 44 48" draw:points="0,48 44,48 44,0 0,0">
          <text:p/>
        </draw:polygon>
        <draw:path draw:style-name="gr2" draw:text-style-name="P2" draw:layer="layout" svg:width="0.173cm" svg:height="0.259cm" svg:x="6.752cm" svg:y="4.77cm" svg:viewBox="0 0 174 260" svg:d="M174 260h-174v-34c12-13 21-21 34-30 12-13 25-21 33-34 23-21 40-38 48-50 8-13 13-26 13-39 0-12-5-25-13-33-8-5-21-9-39-9-9 0-21 0-34 4-13 5-25 9-34 17h-4v-34c8-4 21-8 34-12 12-6 25-6 38-6 26 0 47 6 64 18 13 13 22 30 22 51 0 13 0 21-5 30 0 8-4 17-8 21-4 8-13 17-17 21-9 9-13 17-21 26-13 12-26 21-39 33-13 13-26 22-38 30h140z">
          <text:p/>
        </draw:path>
        <draw:polygon draw:style-name="gr2" draw:text-style-name="P2" draw:layer="layout" svg:width="0.101cm" svg:height="0.254cm" svg:x="7.099cm" svg:y="4.775cm" svg:viewBox="0 0 102 255" draw:points="102,255 0,255 0,229 35,229 35,25 0,25 0,0 102,0 102,25 69,25 69,229 102,229">
          <text:p/>
        </draw:polygon>
        <draw:path draw:style-name="gr2" draw:text-style-name="P2" draw:layer="layout" svg:width="0.161cm" svg:height="0.195cm" svg:x="7.251cm" svg:y="4.834cm" svg:viewBox="0 0 162 196" svg:d="M162 196h-34v-107c0-9 0-17 0-26-4-8-4-12-8-21 0-4-4-4-13-8-4-4-13-4-21-4-9 0-17 4-26 8-8 4-21 9-29 17v141h-31v-192h31v21c13-8 21-12 34-17 8-8 21-8 34-8 17 0 33 4 46 17 9 13 17 30 17 55z">
          <text:p/>
        </draw:path>
        <draw:path draw:style-name="gr2" draw:text-style-name="P2" draw:layer="layout" svg:width="0.119cm" svg:height="0.25cm" svg:x="7.454cm" svg:y="4.783cm" svg:viewBox="0 0 120 251" svg:d="M120 247c-4 0-13 4-17 4-8 0-17 0-21 0-21 0-34-4-42-13-14-12-18-29-18-51v-101h-22v-31h22v-55h34v55h64v31h-64v84c0 13 0 17 0 26 0 4 0 8 5 13 0 8 4 8 8 12 4 0 13 5 21 5 5 0 13-5 17-5s9-4 13-4z">
          <text:p/>
        </draw:path>
        <draw:path draw:style-name="gr2" draw:text-style-name="P2" draw:layer="layout" svg:width="0.173cm" svg:height="0.199cm" svg:x="7.603cm" svg:y="4.834cm" svg:viewBox="0 0 174 200" svg:d="M174 107h-145c0 8 4 21 9 29 0 9 8 17 12 22 5 4 13 8 22 12 8 0 16 5 26 5 13 0 30-5 42-9 13-4 21-8 26-17h4v38c-13 4-21 9-34 9-13 4-25 4-38 4-31 0-56-9-73-25-17-17-25-39-25-72 0-30 8-55 25-77 17-18 38-26 68-26 26 0 43 8 60 22 13 17 21 38 21 64zM140 81c0-17-4-29-12-42-9-8-22-13-40-13-16 0-29 5-42 17-8 9-13 21-17 38z">
          <text:p/>
        </draw:path>
        <draw:path draw:style-name="gr2" draw:text-style-name="P2" draw:layer="layout" svg:width="0.118cm" svg:height="0.191cm" svg:x="7.823cm" svg:y="4.838cm" svg:viewBox="0 0 119 192" svg:d="M119 35c-8 0-12 0-17 0-4 0-8 0-12 0-13 0-22 0-30 4-8 5-21 13-30 17v136h-30v-192h30v31c13-13 26-17 34-21 13-6 21-10 30-10 8 0 13 0 13 0 4 0 8 0 12 4z">
          <text:p/>
        </draw:path>
        <draw:path draw:style-name="gr2" draw:text-style-name="P2" draw:layer="layout" svg:width="0.123cm" svg:height="0.267cm" svg:x="7.954cm" svg:y="4.762cm" svg:viewBox="0 0 124 268" svg:d="M124 34c-5-4-9-4-17-4-4 0-9 0-13 0-13 0-25 0-30 8-8 4-8 17-8 34v4h55v30h-55v162h-35v-162h-21v-30h21v-4c0-25 9-42 18-55 13-13 30-17 51-17 4 0 13 0 17 0 8 0 12 4 17 4z">
          <text:p/>
        </draw:path>
        <draw:path draw:style-name="gr2" draw:text-style-name="P2" draw:layer="layout" svg:width="0.174cm" svg:height="0.203cm" svg:x="8.085cm" svg:y="4.834cm" svg:viewBox="0 0 175 204" svg:d="M175 102c0 29-9 56-21 73-17 21-40 29-65 29-30 0-51-8-68-29-17-17-21-44-21-73 0-34 4-55 21-77 17-17 38-25 68-25 25 0 48 8 65 25 12 22 21 43 21 77zM145 102c0-26-8-43-18-55-8-13-21-22-38-22-21 0-34 9-42 22-9 12-17 29-17 55 0 21 8 43 17 56 8 12 21 17 42 17 17 0 30-5 38-17 10-13 18-31 18-56z">
          <text:p/>
        </draw:path>
        <draw:path draw:style-name="gr2" draw:text-style-name="P2" draw:layer="layout" svg:width="0.16cm" svg:height="0.195cm" svg:x="8.31cm" svg:y="4.834cm" svg:viewBox="0 0 161 196" svg:d="M161 196h-33v-107c0-9 0-17 0-26-5-8-5-12-9-21 0-4-4-4-13-8-4-4-8-4-22-4-8 0-17 4-25 8-9 4-17 9-30 17v141h-29v-192h29v21c13-8 21-12 34-17 9-8 21-8 35-8 21 0 34 4 46 17 9 13 17 30 17 55z">
          <text:p/>
        </draw:path>
        <draw:path draw:style-name="gr2" draw:text-style-name="P2" draw:layer="layout" svg:width="0.174cm" svg:height="0.199cm" svg:x="8.525cm" svg:y="4.834cm" svg:viewBox="0 0 175 200" svg:d="M175 107h-145c0 8 4 21 10 29 0 9 8 17 12 22 4 4 13 8 21 12 9 0 17 5 26 5 17 0 29-5 42-9s21-8 26-17h4v38c-13 4-21 9-34 9-13 4-25 4-34 4-34 0-59-9-77-25-17-17-26-39-26-72 0-30 9-55 26-77 18-18 39-26 69-26 25 0 42 8 59 22 13 17 21 38 21 64zM141 81c0-17-4-29-13-42-8-8-21-13-38-13s-29 5-42 17c-8 9-14 21-18 38z">
          <text:p/>
        </draw:path>
        <draw:path draw:style-name="gr2" draw:text-style-name="P2" draw:layer="layout" svg:width="0.173cm" svg:height="0.203cm" svg:x="8.86cm" svg:y="4.834cm" svg:viewBox="0 0 174 204" svg:d="M174 102c0 29-4 56-21 73-17 21-38 29-63 29-30 0-52-8-69-29-13-17-21-44-21-73 0-34 8-55 21-77 17-17 39-25 69-25 25 0 46 8 63 25 17 22 21 43 21 77zM145 102c0-26-9-43-17-55-9-13-21-22-38-22-21 0-34 9-44 22-8 12-12 29-12 55 0 21 4 43 12 56 10 12 23 17 44 17 17 0 29-5 38-17 8-13 17-31 17-56z">
          <text:p/>
        </draw:path>
        <draw:path draw:style-name="gr2" draw:text-style-name="P2" draw:layer="layout" svg:width="0.157cm" svg:height="0.199cm" svg:x="9.084cm" svg:y="4.838cm" svg:viewBox="0 0 158 200" svg:d="M158 192h-30v-21c-12 8-21 16-34 21-8 4-21 8-29 8-21 0-39-8-48-21-13-13-17-30-17-51v-128h30v111c0 9 0 17 4 26 0 4 0 12 4 17 6 4 10 8 14 12 4 0 13 0 21 0 9 0 17 0 26-4 12-4 21-8 29-17v-145h30z">
          <text:p/>
        </draw:path>
        <draw:path draw:style-name="gr2" draw:text-style-name="P2" draw:layer="layout" svg:width="0.034cm" svg:height="0.254cm" svg:x="9.431cm" svg:y="4.775cm" svg:viewBox="0 0 35 255" svg:d="M35 34h-35v-34h35zM35 255h-35v-192h35z">
          <text:p/>
        </draw:path>
        <draw:path draw:style-name="gr2" draw:text-style-name="P2" draw:layer="layout" svg:width="0.161cm" svg:height="0.195cm" svg:x="9.533cm" svg:y="4.834cm" svg:viewBox="0 0 162 196" svg:d="M162 196h-35v-107c0-9 0-17 0-26 0-8-4-12-8-21 0-4-5-4-9-8-8-4-13-4-21-4-9 0-21 4-30 8-8 4-17 9-25 17v141h-34v-192h34v21c8-8 17-12 29-17 9-8 22-8 34-8 22 0 34 4 47 17 9 13 18 30 18 55z">
          <text:p/>
        </draw:path>
        <draw:path draw:style-name="gr2" draw:text-style-name="P2" draw:layer="layout" svg:width="0.119cm" svg:height="0.25cm" svg:x="9.736cm" svg:y="4.783cm" svg:viewBox="0 0 120 251" svg:d="M120 247c-6 0-14 4-18 4-9 0-13 0-21 0-17 0-34-4-43-13-12-12-17-29-17-51v-101h-21v-31h21v-55h34v55h65v31h-65v84c0 13 0 17 0 26 0 4 0 8 4 13 5 8 5 8 9 12 4 0 13 5 21 5 4 0 13-5 17-5s8-4 14-4z">
          <text:p/>
        </draw:path>
        <draw:path draw:style-name="gr2" draw:text-style-name="P2" draw:layer="layout" svg:width="0.174cm" svg:height="0.199cm" svg:x="9.884cm" svg:y="4.834cm" svg:viewBox="0 0 175 200" svg:d="M175 107h-145c0 8 4 21 8 29 5 9 9 17 13 22 9 4 14 8 22 12 9 0 17 5 30 5s25-5 38-9 21-8 30-17v38c-13 4-21 9-34 9-13 4-21 4-34 4-34 0-60-9-77-25-17-17-26-39-26-72 0-30 9-55 26-77 17-18 39-26 68-26 26 0 47 8 60 22 12 17 21 38 21 64zM141 81c0-17-4-29-13-42-8-8-21-13-38-13s-30 5-39 17c-13 9-17 21-21 38z">
          <text:p/>
        </draw:path>
        <draw:path draw:style-name="gr2" draw:text-style-name="P2" draw:layer="layout" svg:width="0.119cm" svg:height="0.191cm" svg:x="10.104cm" svg:y="4.838cm" svg:viewBox="0 0 120 192" svg:d="M120 35c-4 0-8 0-13 0-9 0-13 0-18 0-12 0-21 0-29 4-9 5-17 13-26 17v136h-34v-192h34v31c13-13 22-17 34-21 9-6 17-10 30-10 4 0 9 0 14 0 0 0 4 0 8 4z">
          <text:p/>
        </draw:path>
        <draw:path draw:style-name="gr2" draw:text-style-name="P2" draw:layer="layout" svg:width="0.152cm" svg:height="0.199cm" svg:x="10.24cm" svg:y="4.834cm" svg:viewBox="0 0 153 200" svg:d="M153 187c-8 4-17 9-29 9-9 4-17 4-30 4s-25 0-38-4c-13-5-21-9-30-17-9-9-18-21-22-34s-4-26-4-42c0-34 8-55 26-77 17-18 38-26 68-26 13 0 21 0 34 4 8 4 17 9 25 14v34c-8-4-21-13-29-17-13-4-21-4-30-4-21 0-34 4-46 17-9 12-13 29-13 55 0 21 4 38 13 50 12 13 25 22 46 22 4 0 13 0 17-5 8 0 13-4 21-4 4-4 9-8 13-8 4-5 4-5 8-9z">
          <text:p/>
        </draw:path>
        <draw:path draw:style-name="gr2" draw:text-style-name="P2" draw:layer="layout" svg:width="0.178cm" svg:height="0.203cm" svg:x="10.422cm" svg:y="4.834cm" svg:viewBox="0 0 179 204" svg:d="M179 102c0 29-9 56-26 73-17 21-38 29-64 29-30 0-51-8-68-29-13-17-21-44-21-73 0-34 8-55 21-77 17-17 38-25 68-25 26 0 47 8 64 25 17 22 26 43 26 77zM145 102c0-26-4-43-17-55-8-13-22-22-39-22s-34 9-42 22c-9 12-13 29-13 55 0 21 4 43 13 56 8 12 25 17 42 17s31-5 39-17c13-13 17-31 17-56z">
          <text:p/>
        </draw:path>
        <draw:path draw:style-name="gr2" draw:text-style-name="P2" draw:layer="layout" svg:width="0.279cm" svg:height="0.195cm" svg:x="10.651cm" svg:y="4.834cm" svg:viewBox="0 0 280 196" svg:d="M280 196h-34v-107c0-9 0-17 0-26 0-8 0-12-4-16-4-5-4-9-13-13-4-4-8-4-21-4-8 0-17 4-25 8-9 4-17 9-26 17 0 0 0 4 0 8 0 5 0 9 0 9v124h-34v-107c0-9 0-17 0-26 0-8-4-12-4-16-4-9-8-9-13-13-4-4-12-4-22-4-8 0-17 4-25 8-9 4-17 9-26 17v141h-33v-192h33v21c9-8 17-12 30-17 9-8 21-8 31-8 12 0 25 4 34 8 8 5 17 13 21 22 12-9 25-17 34-22 12-8 25-8 38-8 17 0 34 4 42 17 13 13 17 34 17 55z">
          <text:p/>
        </draw:path>
        <draw:path draw:style-name="gr2" draw:text-style-name="P2" draw:layer="layout" svg:width="0.161cm" svg:height="0.199cm" svg:x="10.993cm" svg:y="4.838cm" svg:viewBox="0 0 162 200" svg:d="M162 192h-34v-21c-13 8-22 16-30 21-13 4-21 8-34 8-21 0-38-8-47-21-12-13-17-30-17-51v-128h30v111c0 9 0 17 4 26 0 4 0 12 5 17 4 4 8 8 12 12 5 0 13 0 21 0 9 0 17 0 26-4 13-4 21-8 30-17v-145h34z">
          <text:p/>
        </draw:path>
        <draw:path draw:style-name="gr2" draw:text-style-name="P2" draw:layer="layout" svg:width="0.161cm" svg:height="0.195cm" svg:x="11.218cm" svg:y="4.834cm" svg:viewBox="0 0 162 196" svg:d="M162 196h-34v-107c0-9 0-17 0-26 0-8-4-12-4-21-5-4-9-4-13-8-9-4-13-4-21-4-9 0-21 4-31 8-8 4-17 9-25 17v141h-34v-192h34v21c8-8 17-12 30-17 13-8 22-8 34-8 21 0 34 4 47 17 12 13 17 30 17 55z">
          <text:p/>
        </draw:path>
        <draw:path draw:style-name="gr2" draw:text-style-name="P2" draw:layer="layout" svg:width="0.034cm" svg:height="0.254cm" svg:x="11.438cm" svg:y="4.775cm" svg:viewBox="0 0 35 255" svg:d="M35 34h-35v-34h35zM35 255h-35v-192h35z">
          <text:p/>
        </draw:path>
        <draw:path draw:style-name="gr2" draw:text-style-name="P2" draw:layer="layout" svg:width="0.157cm" svg:height="0.199cm" svg:x="11.527cm" svg:y="4.834cm" svg:viewBox="0 0 158 200" svg:d="M158 187c-13 4-22 9-34 9-9 4-17 4-31 4-13 0-25 0-38-4-13-5-21-9-30-17-8-9-12-21-21-34-4-13-4-26-4-42 0-34 8-55 25-77 17-18 38-26 68-26 14 0 22 0 35 4 8 4 17 9 30 14v34h-5c-8-4-21-13-29-17-13-4-22-4-31-4-21 0-34 4-47 17-8 12-12 29-12 55 0 21 4 38 12 50 13 13 26 22 47 22 5 0 14 0 18-5 8 0 13-4 21-4 4-4 9-8 13-8 4-5 8-5 8-9h5z">
          <text:p/>
        </draw:path>
        <draw:path draw:style-name="gr2" draw:text-style-name="P2" draw:layer="layout" svg:width="0.161cm" svg:height="0.203cm" svg:x="11.709cm" svg:y="4.834cm" svg:viewBox="0 0 162 204" svg:d="M162 196h-30v-17c-4 0-8 4-13 4-4 4-8 8-12 8-9 5-13 9-21 9-5 0-13 4-26 4-18 0-30-8-43-17-13-12-17-29-17-46 0-14 4-27 8-35 5-9 17-17 26-21 12-5 26-9 43-13 17 0 34 0 55-4v-5c0-4-4-12-4-16-4-5-9-9-13-13-4 0-8-4-17-4-4 0-12 0-17 0-8 0-21 0-29 4-14 0-22 4-35 8v-34c4 0 13-4 25-4 14-4 27-4 39-4 13 0 26 0 34 4 9 0 17 4 26 13 8 4 12 8 17 17 4 8 4 21 4 34zM132 149v-52c-13 0-21 0-38 0-13 5-21 5-30 5-8 4-18 8-22 12-8 9-8 13-8 27 0 8 0 17 8 25 10 4 18 9 31 9s21-5 34-9c8-4 17-8 25-17z">
          <text:p/>
        </draw:path>
        <draw:path draw:style-name="gr2" draw:text-style-name="P2" draw:layer="layout" svg:width="0.169cm" svg:height="0.275cm" svg:x="11.921cm" svg:y="4.762cm" svg:viewBox="0 0 170 276" svg:d="M170 268h-35v-17c-8 8-17 12-30 17-8 4-21 8-29 8-26 0-43-8-55-29-13-17-21-43-21-72 0-17 4-30 8-43 4-12 9-25 17-34 8-8 17-12 25-21 13-4 22-4 34-4 9 0 21 0 26 4 8 0 17 4 25 9v-86h35zM135 221v-110c-8-4-17-4-21-8-9 0-17 0-26 0-16 0-29 4-42 17-8 12-13 29-13 55 0 21 5 38 13 50 4 13 17 17 34 17 13 0 21 0 30-4 8-4 17-8 25-17z">
          <text:p/>
        </draw:path>
        <draw:path draw:style-name="gr2" draw:text-style-name="P2" draw:layer="layout" svg:width="0.178cm" svg:height="0.203cm" svg:x="12.141cm" svg:y="4.834cm" svg:viewBox="0 0 179 204" svg:d="M179 102c0 29-9 56-27 73-17 21-38 29-63 29-30 0-51-8-64-29-17-17-25-44-25-73 0-34 8-55 25-77 13-17 34-25 64-25 25 0 46 8 63 25 18 22 27 43 27 77zM144 102c0-26-5-43-17-55-9-13-21-22-38-22s-34 9-43 22c-8 12-12 29-12 55 0 21 4 43 12 56 13 12 26 17 43 17s29-5 38-17c12-13 17-31 17-56z">
          <text:p/>
        </draw:path>
        <draw:path draw:style-name="gr2" draw:text-style-name="P2" draw:layer="layout" svg:width="0.119cm" svg:height="0.191cm" svg:x="12.365cm" svg:y="4.838cm" svg:viewBox="0 0 120 192" svg:d="M120 35c-5 0-9 0-13 0s-13 0-17 0c-9 0-22 0-31 4-8 5-17 13-25 17v136h-34v-192h34v31c13-13 21-17 34-21 8-6 18-10 30-10 5 0 9 0 13 0 0 0 4 0 9 4z">
          <text:p/>
        </draw:path>
        <draw:polygon draw:style-name="gr2" draw:text-style-name="P2" draw:layer="layout" svg:width="0.229cm" svg:height="0.254cm" svg:x="16.581cm" svg:y="4.775cm" svg:viewBox="0 0 230 255" draw:points="230,255 196,255 196,34 123,187 102,187 34,34 34,255 0,255 0,0 47,0 115,144 184,0 230,0">
          <text:p/>
        </draw:polygon>
        <draw:polygon draw:style-name="gr2" draw:text-style-name="P2" draw:layer="layout" svg:width="0.169cm" svg:height="0.254cm" svg:x="16.878cm" svg:y="4.775cm" svg:viewBox="0 0 170 255" draw:points="170,255 0,255 0,0 170,0 170,29 34,29 34,101 170,101 170,131 34,131 34,225 170,225">
          <text:p/>
        </draw:polygon>
        <draw:polygon draw:style-name="gr2" draw:text-style-name="P2" draw:layer="layout" svg:width="0.195cm" svg:height="0.254cm" svg:x="17.098cm" svg:y="4.775cm" svg:viewBox="0 0 196 255" draw:points="196,255 153,255 34,25 34,255 0,255 0,0 55,0 166,208 166,0 196,0">
          <text:p/>
        </draw:polygon>
        <draw:path draw:style-name="gr2" draw:text-style-name="P2" draw:layer="layout" svg:width="0.199cm" svg:height="0.263cm" svg:x="17.348cm" svg:y="4.77cm" svg:viewBox="0 0 200 264" svg:d="M200 188c0 12-5 21-9 29-4 9-8 17-18 26-8 8-21 12-34 17-12 4-25 4-42 4-21 0-34 0-51-4-12-5-29-9-46-13v-42h4c13 8 30 17 47 21 16 8 29 13 46 13 21 0 38-5 51-13 8-9 17-21 17-34 0-9-4-17-9-25-8-5-17-9-25-13-9 0-17-4-30-4-8 0-21-5-29-5-26-4-43-12-51-25-13-13-17-25-17-48 0-21 8-38 25-50 22-13 43-22 72-22 17 0 34 0 47 5 17 4 31 8 43 12v43h-4c-8-9-22-17-39-21-17-5-34-9-51-9s-30 4-42 13c-9 4-17 17-17 25 0 14 4 22 8 27 5 8 17 12 30 17 8 0 17 0 30 4 16 4 25 4 33 8 22 4 34 13 48 21 8 9 13 26 13 43z">
          <text:p/>
        </draw:path>
        <draw:path draw:style-name="gr2" draw:text-style-name="P2" draw:layer="layout" svg:width="0.233cm" svg:height="0.254cm" svg:x="17.572cm" svg:y="4.775cm" svg:viewBox="0 0 234 255" svg:d="M234 255h-38l-27-68h-110l-25 68h-34l93-255h47zM161 156l-47-127-42 127z">
          <text:p/>
        </draw:path>
        <draw:polygon draw:style-name="gr2" draw:text-style-name="P2" draw:layer="layout" svg:width="0.161cm" svg:height="0.254cm" svg:x="17.847cm" svg:y="4.775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4.571cm" svg:viewBox="0 0 10 103" draw:points="0,103 10,103 10,0 0,0">
          <text:p/>
        </draw:polygon>
        <draw:polygon draw:style-name="gr2" draw:text-style-name="P2" draw:layer="layout" svg:width="0.008cm" svg:height="0.102cm" svg:x="3.763cm" svg:y="4.571cm" svg:viewBox="0 0 9 103" draw:points="0,103 9,103 9,0 0,0">
          <text:p/>
        </draw:polygon>
        <draw:polygon draw:style-name="gr2" draw:text-style-name="P2" draw:layer="layout" svg:width="0.008cm" svg:height="0.102cm" svg:x="6.265cm" svg:y="4.571cm" svg:viewBox="0 0 9 103" draw:points="0,103 9,103 9,0 0,0">
          <text:p/>
        </draw:polygon>
        <draw:polygon draw:style-name="gr2" draw:text-style-name="P2" draw:layer="layout" svg:width="9.246cm" svg:height="0.01cm" svg:x="6.273cm" svg:y="4.571cm" svg:viewBox="0 0 9247 11" draw:points="0,11 9247,11 9247,0 0,0">
          <text:p/>
        </draw:polygon>
        <draw:polygon draw:style-name="gr2" draw:text-style-name="P2" draw:layer="layout" svg:width="0.008cm" svg:height="0.102cm" svg:x="15.519cm" svg:y="4.571cm" svg:viewBox="0 0 9 103" draw:points="0,103 9,103 9,0 0,0">
          <text:p/>
        </draw:polygon>
        <draw:polygon draw:style-name="gr2" draw:text-style-name="P2" draw:layer="layout" svg:width="3.501cm" svg:height="0.01cm" svg:x="15.527cm" svg:y="4.571cm" svg:viewBox="0 0 3502 11" draw:points="0,11 3502,11 3502,0 0,0">
          <text:p/>
        </draw:polygon>
        <draw:polygon draw:style-name="gr2" draw:text-style-name="P2" draw:layer="layout" svg:width="0.009cm" svg:height="0.102cm" svg:x="19.028cm" svg:y="4.571cm" svg:viewBox="0 0 10 103" draw:points="0,103 10,103 10,0 0,0">
          <text:p/>
        </draw:polygon>
        <draw:polygon draw:style-name="gr2" draw:text-style-name="P2" draw:layer="layout" svg:width="0.009cm" svg:height="0.525cm" svg:x="2.514cm" svg:y="4.673cm" svg:viewBox="0 0 10 526" draw:points="0,526 10,526 10,0 0,0">
          <text:p/>
        </draw:polygon>
        <draw:polygon draw:style-name="gr2" draw:text-style-name="P2" draw:layer="layout" svg:width="0.008cm" svg:height="0.525cm" svg:x="3.763cm" svg:y="4.673cm" svg:viewBox="0 0 9 526" draw:points="0,526 9,526 9,0 0,0">
          <text:p/>
        </draw:polygon>
        <draw:polygon draw:style-name="gr2" draw:text-style-name="P2" draw:layer="layout" svg:width="0.008cm" svg:height="0.525cm" svg:x="6.265cm" svg:y="4.673cm" svg:viewBox="0 0 9 526" draw:points="0,526 9,526 9,0 0,0">
          <text:p/>
        </draw:polygon>
        <draw:polygon draw:style-name="gr2" draw:text-style-name="P2" draw:layer="layout" svg:width="0.008cm" svg:height="0.525cm" svg:x="15.519cm" svg:y="4.673cm" svg:viewBox="0 0 9 526" draw:points="0,526 9,526 9,0 0,0">
          <text:p/>
        </draw:polygon>
        <draw:polygon draw:style-name="gr2" draw:text-style-name="P2" draw:layer="layout" svg:width="0.009cm" svg:height="0.525cm" svg:x="19.028cm" svg:y="4.673cm" svg:viewBox="0 0 10 526" draw:points="0,526 10,526 10,0 0,0">
          <text:p/>
        </draw:polygon>
        <draw:path draw:style-name="gr2" draw:text-style-name="P2" draw:layer="layout" svg:width="0.14cm" svg:height="0.254cm" svg:x="6.417cm" svg:y="5.401cm" svg:viewBox="0 0 141 255" svg:d="M141 255h-141v-25h56v-171h-56v-25c9 0 17 0 26 0 8 0 12-4 17-4 9-4 13-9 13-13 5-4 5-8 5-17h29v230h51z">
          <text:p/>
        </draw:path>
        <draw:polygon draw:style-name="gr2" draw:text-style-name="P2" draw:layer="layout" svg:width="0.043cm" svg:height="0.046cm" svg:x="6.637cm" svg:y="5.609cm" svg:viewBox="0 0 44 47" draw:points="0,47 44,47 44,0 0,0">
          <text:p/>
        </draw:polygon>
        <draw:path draw:style-name="gr2" draw:text-style-name="P2" draw:layer="layout" svg:width="0.169cm" svg:height="0.267cm" svg:x="6.752cm" svg:y="5.397cm" svg:viewBox="0 0 170 268" svg:d="M149 136c8 5 13 13 13 22 4 4 8 17 8 29 0 9-4 21-8 30-5 8-9 17-17 25-9 9-17 13-30 17s-26 9-39 9c-17 0-30-5-42-9-13 0-26-4-34-8v-38h4c8 8 21 12 34 17 12 4 25 8 38 8 4 0 13-4 22-4 9-4 17-9 21-13s9-8 13-17c0-4 0-13 0-21s0-17-4-21c0-9-5-13-9-17-8-4-12-4-21-9-9 0-14 0-22 0h-17v-29h13c17 0 30-4 43-9 8-8 13-21 13-34 0-4 0-13-5-17 0-5-4-9-8-9-4-4-13-8-17-8s-14 0-22 0c-9 0-21 0-34 4s-21 8-34 17v-34c9-4 17-9 30-13 17-4 29-4 42-4 14 0 22 0 31 4 12 0 21 4 29 9 5 4 13 12 17 21 5 8 5 17 5 26 0 17-5 30-13 38-9 13-21 17-34 22 4 4 8 4 17 8 8 0 13 4 17 8z">
          <text:p/>
        </draw:path>
        <draw:polygon draw:style-name="gr2" draw:text-style-name="P2" draw:layer="layout" svg:width="0.101cm" svg:height="0.254cm" svg:x="7.099cm" svg:y="5.401cm" svg:viewBox="0 0 102 255" draw:points="102,255 0,255 0,230 35,230 35,26 0,26 0,0 102,0 102,26 69,26 69,230 102,230">
          <text:p/>
        </draw:polygon>
        <draw:polygon draw:style-name="gr2" draw:text-style-name="P2" draw:layer="layout" svg:width="0.03cm" svg:height="0.266cm" svg:x="7.251cm" svg:y="5.389cm" svg:viewBox="0 0 31 267" draw:points="0,267 31,267 31,0 0,0">
          <text:p/>
        </draw:polygon>
        <draw:path draw:style-name="gr2" draw:text-style-name="P2" draw:layer="layout" svg:width="0.16cm" svg:height="0.199cm" svg:x="7.349cm" svg:y="5.465cm" svg:viewBox="0 0 161 200" svg:d="M161 191h-29v-22c-13 10-21 18-34 22-10 4-22 9-35 9-17 0-34-9-46-21-9-14-17-31-17-57v-122h33v110c0 8 0 17 0 25 5 4 5 13 9 17 0 4 4 9 13 13 4 0 8 0 21 0 8 0 18 0 26-4 9-5 21-9 30-17v-144h29z">
          <text:p/>
        </draw:path>
        <draw:path draw:style-name="gr2" draw:text-style-name="P2" draw:layer="layout" svg:width="0.28cm" svg:height="0.195cm" svg:x="7.577cm" svg:y="5.46cm" svg:viewBox="0 0 281 196" svg:d="M281 196h-34v-106c0-8 0-17 0-26 0-8-5-13-5-17-4-8-8-8-12-13-4-4-13-4-21-4-9 0-17 4-26 9-8 4-21 8-29 17 0 0 0 4 4 8 0 4 0 9 0 9v123h-34v-106c0-8 0-17 0-26 0-8-4-13-4-17-5-8-9-8-13-13-4-4-14-4-22-4-9 0-17 4-26 9-8 4-21 8-29 17v140h-30v-191h30v21c13-9 21-13 29-17 13-9 22-9 34-9 14 0 27 0 35 9 9 4 17 13 21 21 13-8 26-17 34-21 13-9 21-9 34-9 21 0 38 5 47 17 12 13 17 34 17 56z">
          <text:p/>
        </draw:path>
        <draw:path draw:style-name="gr2" draw:text-style-name="P2" draw:layer="layout" svg:width="0.038cm" svg:height="0.254cm" svg:x="7.912cm" svg:y="5.401cm" svg:viewBox="0 0 39 255" svg:d="M39 34h-39v-34h39zM34 255h-30v-190h30z">
          <text:p/>
        </draw:path>
        <draw:path draw:style-name="gr2" draw:text-style-name="P2" draw:layer="layout" svg:width="0.161cm" svg:height="0.195cm" svg:x="8.017cm" svg:y="5.46cm" svg:viewBox="0 0 162 196" svg:d="M162 196h-34v-106c0-8 0-17 0-26-4-8-4-17-8-21 0-4-4-4-13-9-4-4-12-4-21-4-8 0-17 4-26 9-9 4-21 8-30 17v140h-30v-191h30v21c13-9 21-13 35-17 8-9 21-9 34-9 17 0 34 5 46 17 9 13 17 30 17 56z">
          <text:p/>
        </draw:path>
        <draw:path draw:style-name="gr2" draw:text-style-name="P2" draw:layer="layout" svg:width="0.161cm" svg:height="0.204cm" svg:x="8.229cm" svg:y="5.46cm" svg:viewBox="0 0 162 205" svg:d="M162 196h-34v-17c0 0-4 5-8 5-5 4-13 8-17 8-5 4-9 8-17 8-9 0-17 5-26 5-17 0-29-9-42-17-14-13-18-30-18-47 0-13 0-26 9-35 5-8 13-17 26-21s25-8 42-13c17 0 34 0 51-4v-4c0-4 0-13-4-17 0-4-4-8-9-13-4 0-8-4-17-4-8 0-12 0-21 0-8 0-17 0-25 4-13 0-21 5-34 9v-34c4 0 13-4 25-4 13-5 26-5 34-5 13 0 26 0 38 5 9 0 17 4 26 8 4 9 13 13 17 21 4 9 4 22 4 34zM128 150v-52c-8 0-21 0-34 0-12 0-21 4-29 4-9 4-17 9-26 13-4 9-8 13-8 26 0 9 4 17 12 26 5 4 17 8 30 8s21-4 30-8c8-5 17-9 25-17z">
          <text:p/>
        </draw:path>
        <draw:path draw:style-name="gr2" draw:text-style-name="P2" draw:layer="layout" svg:width="0.152cm" svg:height="0.271cm" svg:x="8.441cm" svg:y="5.46cm" svg:viewBox="0 0 153 272" svg:d="M153 188c-4 0-9 0-14 4-4 0-8 4-8 4 0 0 0 4 0 9 0 0 0 4 0 8 0 17-4 34-17 42-8 9-21 17-38 17-4 0-13-4-17-4-8 0-13 0-17-4v-25c4 0 9 4 13 4s8 0 17 0c8 0 21 0 25-4 4-5 9-13 9-22 0-4 0-4 0-8s0-4 0-9c-5 0-5 0-9 0h-4c-13 0-25 0-38-4s-21-8-30-17c-8-8-17-21-21-34-4-12-4-25-4-42 0-35 8-56 25-77 17-17 38-26 68-26 8 0 21 0 30 5 12 4 21 8 30 12v34c-9-8-22-12-30-17-13-4-22-4-34-4-17 0-30 4-43 17-8 13-17 31-17 56 0 21 9 38 17 51 13 13 26 21 43 21 8 0 17 0 21-4 8 0 13-4 17-4 8-5 12-9 17-9 5-4 5-4 9-8z">
          <text:p/>
        </draw:path>
        <draw:path draw:style-name="gr2" draw:text-style-name="P2" draw:layer="layout" svg:width="0.161cm" svg:height="0.284cm" svg:x="8.623cm" svg:y="5.38cm" svg:viewBox="0 0 162 285" svg:d="M162 276h-34v-17c0 0-4 5-9 5-4 4-12 8-17 8-4 4-9 8-18 8-8 0-16 5-25 5-17 0-30-9-42-17-13-13-17-30-17-47 0-13 0-25 8-34 5-8 13-17 26-21 12-4 25-8 42-13 17 0 35 0 52-4v-4c0-4 0-14 0-18-4-4-9-8-13-13-4 0-8-4-17-4-5 0-14 0-22 0s-17 0-25 4c-13 0-22 5-34 9v-34c4 0 12-4 25-4 13-5 26-5 34-5 13 0 26 0 39 5 9 0 17 4 26 8 4 9 12 13 16 21 5 9 5 22 5 35zM128 230v-51c-9 0-21 0-35 0-13 0-21 4-30 4-8 4-17 9-25 13-4 8-9 12-9 25 0 9 5 17 13 26 4 4 17 8 30 8 12 0 21-4 30-8 9-5 22-9 26-17zM157 0c0 17-4 30-12 38-9 9-17 13-30 13-4 0-13 0-17-4-5 0-9-5-14-9-8-4-12-8-16-13-5 0-9 0-13 0s-9 0-13 5c0 8-4 12-4 21h-21c0-17 4-30 12-38 9-9 17-13 30-13 4 0 13 0 17 4 4 0 8 5 13 9 9 4 13 8 18 8 4 4 8 4 12 4 5 0 9 0 13-8 4-4 4-8 4-17z">
          <text:p/>
        </draw:path>
        <draw:path draw:style-name="gr2" draw:text-style-name="P2" draw:layer="layout" svg:width="0.174cm" svg:height="0.204cm" svg:x="8.834cm" svg:y="5.46cm" svg:viewBox="0 0 175 205" svg:d="M175 102c0 31-4 56-21 73s-38 30-64 30c-30 0-51-9-68-30-13-17-22-42-22-73 0-34 9-55 22-76 17-17 38-26 68-26 26 0 47 9 64 26 17 21 21 42 21 76zM145 102c0-25-8-42-17-55-8-13-21-21-38-21-22 0-34 8-43 21-8 13-13 30-13 55 0 22 5 43 13 56 9 13 21 17 43 17 17 0 30-4 38-17 9-13 17-34 17-56z">
          <text:p/>
        </draw:path>
        <draw:polygon draw:style-name="gr2" draw:text-style-name="P2" draw:layer="layout" svg:width="0.077cm" svg:height="0.11cm" svg:x="9.05cm" svg:y="5.609cm" svg:viewBox="0 0 78 111" draw:points="78,0 26,111 0,111 30,0">
          <text:p/>
        </draw:polygon>
        <draw:path draw:style-name="gr2" draw:text-style-name="P2" draw:layer="layout" svg:width="0.148cm" svg:height="0.199cm" svg:x="9.296cm" svg:y="5.46cm" svg:viewBox="0 0 149 200" svg:d="M149 140c0 17-4 34-21 44-13 12-35 16-60 16-13 0-26 0-38-4-13-4-22-4-30-8v-39c13 8 21 12 34 17 12 4 25 8 38 8s25-4 35-8c8-5 8-9 8-22 0-4 0-12-4-17-4-4-14-4-26-8-5 0-9-4-17-4-9 0-17-4-22-4-16-5-29-13-33-22-9-8-13-17-13-29 0-9 0-17 4-21 4-9 9-17 17-22 4-4 13-8 25-12 9-5 17-5 30-5s27 0 39 5c9 4 21 4 26 8v38c-9-8-17-12-30-17-14-4-26-8-35-8-13 0-21 4-30 8-8 5-12 13-12 22 0 8 0 12 8 16 4 5 13 9 21 9 5 4 13 4 22 4 8 4 12 4 18 4 16 5 25 9 33 17 9 9 13 21 13 34z">
          <text:p/>
        </draw:path>
        <draw:path draw:style-name="gr2" draw:text-style-name="P2" draw:layer="layout" svg:width="0.156cm" svg:height="0.199cm" svg:x="9.491cm" svg:y="5.465cm" svg:viewBox="0 0 157 200" svg:d="M157 191h-29v-22c-13 10-22 18-35 22-9 4-21 9-30 9-21 0-38-9-46-21-13-14-17-31-17-57v-122h29v110c0 8 0 17 5 25 0 4 0 13 4 17s8 9 12 13c5 0 13 0 22 0 8 0 17 0 25-4 14-5 22-9 31-17v-144h29z">
          <text:p/>
        </draw:path>
        <draw:path draw:style-name="gr2" draw:text-style-name="P2" draw:layer="layout" svg:width="0.169cm" svg:height="0.275cm" svg:x="9.715cm" svg:y="5.389cm" svg:viewBox="0 0 170 276" svg:d="M170 169c0 17-4 34-8 46-4 13-9 22-17 30-9 10-17 18-25 22-13 4-22 9-34 9-13 0-21-5-30-5-8-4-17-8-21-12l-4 8h-31v-267h35v97c8-9 17-13 25-17 13-9 21-9 34-9 26 0 42 9 55 26s21 42 21 72zM136 173c0-25-4-42-12-55-9-8-17-17-34-17-13 0-21 4-30 9-8 0-21 8-25 12v110c8 5 17 9 21 9 9 4 13 4 21 4 21 0 34-8 43-17 12-13 16-30 16-55z">
          <text:p/>
        </draw:path>
        <draw:path draw:style-name="gr2" draw:text-style-name="P2" draw:layer="layout" svg:width="0.119cm" svg:height="0.249cm" svg:x="9.914cm" svg:y="5.41cm" svg:viewBox="0 0 120 250" svg:d="M120 246c-5 0-13 4-17 4-9 0-13 0-22 0-17 0-34-4-43-12-13-13-17-30-17-52v-102h-21v-29h21v-55h34v55h65v29h-65v85c0 13 0 17 0 26 0 5 0 9 5 13 4 9 4 9 9 13 8 0 12 4 21 4 4 0 13-4 17-4s8-4 13-4z">
          <text:p/>
        </draw:path>
        <draw:path draw:style-name="gr2" draw:text-style-name="P2" draw:layer="layout" svg:width="0.174cm" svg:height="0.199cm" svg:x="10.062cm" svg:y="5.46cm" svg:viewBox="0 0 175 200" svg:d="M175 106h-145c0 9 4 21 8 30 4 8 9 17 13 21 9 4 14 9 22 13 9 0 17 4 30 4 12 0 25-4 38-8 13-5 21-9 29-17v39c-12 4-21 8-33 8-13 4-22 4-34 4-34 0-61-8-77-26-17-17-26-38-26-72 0-30 9-55 26-76 16-17 39-26 68-26 26 0 47 9 60 22 12 17 21 38 21 63zM141 81c0-17-4-30-13-42-8-9-21-13-38-13s-30 4-39 17c-13 8-17 21-21 38z">
          <text:p/>
        </draw:path>
        <draw:path draw:style-name="gr2" draw:text-style-name="P2" draw:layer="layout" svg:width="0.119cm" svg:height="0.249cm" svg:x="10.261cm" svg:y="5.41cm" svg:viewBox="0 0 120 250" svg:d="M120 246c-5 0-9 4-17 4-9 0-13 0-21 0-17 0-35-4-44-12-12-13-17-30-17-52v-102h-21v-29h21v-55h34v55h65v29h-65v85c0 13 0 17 0 26 0 5 0 9 4 13 6 9 5 9 14 13 4 0 9 4 17 4s13-4 17-4 8-4 13-4z">
          <text:p/>
        </draw:path>
        <draw:path draw:style-name="gr2" draw:text-style-name="P2" draw:layer="layout" svg:width="0.177cm" svg:height="0.204cm" svg:x="10.414cm" svg:y="5.46cm" svg:viewBox="0 0 178 205" svg:d="M178 102c0 31-8 56-25 73s-39 30-65 30c-29 0-50-9-67-30-13-17-21-42-21-73 0-34 8-55 21-76 17-17 38-26 67-26 26 0 48 9 65 26 17 21 25 42 25 76zM144 102c0-25-4-42-16-55-9-13-23-21-40-21s-33 8-42 21c-8 13-13 30-13 55 0 22 5 43 13 56 9 13 25 17 42 17s31-4 40-17c12-13 16-34 16-56z">
          <text:p/>
        </draw:path>
        <draw:path draw:style-name="gr2" draw:text-style-name="P2" draw:layer="layout" svg:width="0.174cm" svg:height="0.199cm" svg:x="10.752cm" svg:y="5.46cm" svg:viewBox="0 0 175 200" svg:d="M175 106h-141c0 9 0 21 4 30 5 8 9 17 13 21 8 4 14 9 22 13 9 0 17 4 30 4 12 0 25-4 38-8 13-5 21-9 30-17v39c-13 4-22 8-34 8-13 4-22 4-34 4-34 0-60-8-77-26-17-17-26-38-26-72 0-30 9-55 26-76 17-17 39-26 68-26 26 0 47 9 60 22 12 17 21 38 21 63zM141 81c0-17-4-30-13-42-8-9-21-13-38-13s-31 4-39 17c-13 8-17 21-17 38z">
          <text:p/>
        </draw:path>
        <draw:polygon draw:style-name="gr2" draw:text-style-name="P2" draw:layer="layout" svg:width="0.186cm" svg:height="0.19cm" svg:x="11.078cm" svg:y="5.465cm" svg:viewBox="0 0 187 191" draw:points="187,0 110,191 76,191 0,0 34,0 93,153 153,0">
          <text:p/>
        </draw:polygon>
        <draw:path draw:style-name="gr2" draw:text-style-name="P2" draw:layer="layout" svg:width="0.174cm" svg:height="0.199cm" svg:x="11.294cm" svg:y="5.46cm" svg:viewBox="0 0 175 200" svg:d="M175 106h-141c0 9 0 21 5 30 4 8 9 17 13 21 8 4 13 9 21 13 8 0 17 4 30 4 12 0 25-4 38-8 12-5 21-9 29-17v39c-8 4-21 8-33 8-9 4-22 4-34 4-34 0-60-8-78-26-16-17-25-38-25-72 0-30 9-55 25-76 18-17 40-26 69-26 26 0 47 9 59 22 13 17 22 38 22 63zM145 81c-4-17-8-30-13-42-8-9-21-13-42-13-17 0-30 4-38 17-13 8-18 21-18 38z">
          <text:p/>
        </draw:path>
        <draw:path draw:style-name="gr2" draw:text-style-name="P2" draw:layer="layout" svg:width="0.161cm" svg:height="0.195cm" svg:x="11.514cm" svg:y="5.46cm" svg:viewBox="0 0 162 196" svg:d="M162 196h-34v-106c0-8 0-17 0-26 0-8-4-17-4-21-4-4-9-4-13-9-8-4-12-4-21-4s-22 4-31 9c-8 4-16 8-25 17v140h-34v-191h34v21c9-9 21-13 30-17 12-9 21-9 35-9 21 0 33 5 46 17 13 13 17 30 17 56z">
          <text:p/>
        </draw:path>
        <draw:path draw:style-name="gr2" draw:text-style-name="P2" draw:layer="layout" svg:width="0.123cm" svg:height="0.249cm" svg:x="11.717cm" svg:y="5.41cm" svg:viewBox="0 0 124 250" svg:d="M124 246c-8 0-13 4-21 4s-13 0-21 0c-17 0-35-4-44-12-12-13-16-30-16-52v-102h-22v-29h22v-55h33v55h69v29h-69v85c0 13 0 17 0 26 0 5 6 9 6 13 4 9 8 9 12 13 5 0 9 4 17 4 9 0 13-4 17-4 9 0 13-4 13-4h4z">
          <text:p/>
        </draw:path>
        <draw:path draw:style-name="gr2" draw:text-style-name="P2" draw:layer="layout" svg:width="0.034cm" svg:height="0.254cm" svg:x="11.878cm" svg:y="5.401cm" svg:viewBox="0 0 35 255" svg:d="M35 34h-35v-34h35zM35 255h-35v-190h35z">
          <text:p/>
        </draw:path>
        <draw:polygon draw:style-name="gr2" draw:text-style-name="P2" draw:layer="layout" svg:width="0.034cm" svg:height="0.266cm" svg:x="11.98cm" svg:y="5.389cm" svg:viewBox="0 0 35 267" draw:points="0,267 35,267 35,0 0,0">
          <text:p/>
        </draw:polygon>
        <draw:path draw:style-name="gr2" draw:text-style-name="P2" draw:layer="layout" svg:width="0.161cm" svg:height="0.204cm" svg:x="12.069cm" svg:y="5.46cm" svg:viewBox="0 0 162 205" svg:d="M162 196h-30v-17c-4 0-8 5-13 5-4 4-8 8-12 8-9 4-13 8-22 8-4 0-12 5-25 5-17 0-30-9-42-17-14-13-18-30-18-47 0-13 4-26 8-35 5-8 18-17 27-21 12-4 25-8 42-13 17 0 34 0 55-4v-4c0-4-4-13-4-17-4-4-9-8-13-13-4 0-8-4-17-4-4 0-13 0-17 0-8 0-21 0-29 4-13 0-22 5-34 9v-34c4 0 12-4 25-4 13-5 25-5 38-5s26 0 34 5c9 0 17 4 25 8 9 9 13 13 17 21 5 9 5 22 5 34zM132 150v-52c-13 0-21 0-34 0-17 0-25 4-34 4-8 4-17 9-21 13-8 9-8 13-8 26 0 9 0 17 8 26 9 4 17 8 30 8 12 0 21-4 34-8 8-5 17-9 25-17z">
          <text:p/>
        </draw:path>
        <draw:path draw:style-name="gr2" draw:text-style-name="P2" draw:layer="layout" svg:width="0.17cm" svg:height="0.275cm" svg:x="12.28cm" svg:y="5.389cm" svg:viewBox="0 0 171 276" svg:d="M171 267h-35v-17c-9 9-17 13-30 17-8 4-21 9-29 9-26 0-43-9-55-31-13-17-22-42-22-72 0-17 5-30 9-42 4-13 8-26 17-34 8-9 17-13 29-21 9-5 17-5 30-5 9 0 21 0 25 5 9 0 17 4 26 8v-84h35zM136 220v-110c-9-5-17-5-21-9-9 0-17 0-26 0-17 0-29 4-42 17-8 13-13 30-13 55 0 21 5 38 13 51 4 13 17 17 34 17 13 0 21 0 29-4 9-5 17-9 26-17z">
          <text:p/>
        </draw:path>
        <draw:path draw:style-name="gr2" draw:text-style-name="P2" draw:layer="layout" svg:width="0.177cm" svg:height="0.204cm" svg:x="12.501cm" svg:y="5.46cm" svg:viewBox="0 0 178 205" svg:d="M178 102c0 31-8 56-26 73-17 17-38 30-64 30-29 0-50-9-63-30-17-17-25-42-25-73 0-34 8-55 25-76 13-17 34-26 63-26 26 0 47 9 64 26 18 21 26 42 26 76zM143 102c0-25-4-42-16-55-9-13-22-21-39-21-16 0-29 8-42 21-8 13-13 30-13 55 0 22 5 43 13 56 13 13 26 17 42 17 17 0 30-4 39-17 12-13 16-34 16-56z">
          <text:p/>
        </draw:path>
        <draw:path draw:style-name="gr2" draw:text-style-name="P2" draw:layer="layout" svg:width="0.118cm" svg:height="0.19cm" svg:x="12.725cm" svg:y="5.465cm" svg:viewBox="0 0 119 191" svg:d="M119 34c-4 0-8 0-12 0s-13 0-17 0c-9 0-22 0-31 4-8 4-17 13-25 17v136h-34v-191h34v29c12-12 21-17 34-21 8-4 18-8 30-8 5 0 9 0 13 0 0 0 4 0 8 4z">
          <text:p/>
        </draw:path>
        <draw:polygon draw:style-name="gr2" draw:text-style-name="P2" draw:layer="layout" svg:width="0.229cm" svg:height="0.254cm" svg:x="16.581cm" svg:y="5.401cm" svg:viewBox="0 0 230 255" draw:points="230,255 196,255 196,34 123,187 102,187 34,34 34,255 0,255 0,0 47,0 115,145 184,0 230,0">
          <text:p/>
        </draw:polygon>
        <draw:polygon draw:style-name="gr2" draw:text-style-name="P2" draw:layer="layout" svg:width="0.169cm" svg:height="0.254cm" svg:x="16.878cm" svg:y="5.401cm" svg:viewBox="0 0 170 255" draw:points="170,255 0,255 0,0 170,0 170,30 34,30 34,103 170,103 170,132 34,132 34,226 170,226">
          <text:p/>
        </draw:polygon>
        <draw:polygon draw:style-name="gr2" draw:text-style-name="P2" draw:layer="layout" svg:width="0.195cm" svg:height="0.254cm" svg:x="17.098cm" svg:y="5.401cm" svg:viewBox="0 0 196 255" draw:points="196,255 153,255 34,26 34,255 0,255 0,0 55,0 166,209 166,0 196,0">
          <text:p/>
        </draw:polygon>
        <draw:path draw:style-name="gr2" draw:text-style-name="P2" draw:layer="layout" svg:width="0.199cm" svg:height="0.262cm" svg:x="17.348cm" svg:y="5.397cm" svg:viewBox="0 0 200 263" svg:d="M200 186c0 13-5 21-9 30-4 8-8 17-18 26-8 9-21 13-34 17-12 4-25 4-42 4-21 0-34 0-51-4-12-4-29-8-46-12v-44h4c13 9 30 17 47 21 16 9 29 14 46 14 21 0 38-5 51-14 8-8 17-21 17-34 0-8-4-16-9-25-8-4-17-8-25-13-9 0-17-4-30-4-8 0-21-4-29-4-26-4-43-13-51-25-13-13-17-26-17-47s8-38 25-51c22-13 43-21 72-21 17 0 34 0 47 4 17 4 31 9 43 13v42h-4c-8-8-22-17-39-21s-34-8-51-8-30 4-42 12c-9 5-17 17-17 26 0 12 4 21 8 25 5 9 17 13 30 17 8 0 17 0 30 4 16 5 25 5 33 9 22 4 34 12 48 21 8 8 13 25 13 42z">
          <text:p/>
        </draw:path>
        <draw:path draw:style-name="gr2" draw:text-style-name="P2" draw:layer="layout" svg:width="0.233cm" svg:height="0.254cm" svg:x="17.572cm" svg:y="5.401cm" svg:viewBox="0 0 234 255" svg:d="M234 255h-38l-27-68h-110l-25 68h-34l93-255h47zM161 158l-47-128-42 128z">
          <text:p/>
        </draw:path>
        <draw:polygon draw:style-name="gr2" draw:text-style-name="P2" draw:layer="layout" svg:width="0.161cm" svg:height="0.254cm" svg:x="17.847cm" svg:y="5.401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5.198cm" svg:viewBox="0 0 10 103" draw:points="0,103 10,103 10,0 0,0">
          <text:p/>
        </draw:polygon>
        <draw:polygon draw:style-name="gr2" draw:text-style-name="P2" draw:layer="layout" svg:width="0.008cm" svg:height="0.102cm" svg:x="3.763cm" svg:y="5.198cm" svg:viewBox="0 0 9 103" draw:points="0,103 9,103 9,0 0,0">
          <text:p/>
        </draw:polygon>
        <draw:polygon draw:style-name="gr2" draw:text-style-name="P2" draw:layer="layout" svg:width="0.008cm" svg:height="0.102cm" svg:x="6.265cm" svg:y="5.198cm" svg:viewBox="0 0 9 103" draw:points="0,103 9,103 9,0 0,0">
          <text:p/>
        </draw:polygon>
        <draw:polygon draw:style-name="gr2" draw:text-style-name="P2" draw:layer="layout" svg:width="9.246cm" svg:height="0.008cm" svg:x="6.273cm" svg:y="5.198cm" svg:viewBox="0 0 9247 9" draw:points="0,9 9247,9 9247,0 0,0">
          <text:p/>
        </draw:polygon>
        <draw:polygon draw:style-name="gr2" draw:text-style-name="P2" draw:layer="layout" svg:width="0.008cm" svg:height="0.102cm" svg:x="15.519cm" svg:y="5.198cm" svg:viewBox="0 0 9 103" draw:points="0,103 9,103 9,0 0,0">
          <text:p/>
        </draw:polygon>
        <draw:polygon draw:style-name="gr2" draw:text-style-name="P2" draw:layer="layout" svg:width="3.501cm" svg:height="0.008cm" svg:x="15.527cm" svg:y="5.198cm" svg:viewBox="0 0 3502 9" draw:points="0,9 3502,9 3502,0 0,0">
          <text:p/>
        </draw:polygon>
        <draw:polygon draw:style-name="gr2" draw:text-style-name="P2" draw:layer="layout" svg:width="0.009cm" svg:height="0.102cm" svg:x="19.028cm" svg:y="5.198cm" svg:viewBox="0 0 10 103" draw:points="0,103 10,103 10,0 0,0">
          <text:p/>
        </draw:polygon>
        <draw:polygon draw:style-name="gr2" draw:text-style-name="P2" draw:layer="layout" svg:width="0.009cm" svg:height="0.529cm" svg:x="2.514cm" svg:y="5.3cm" svg:viewBox="0 0 10 530" draw:points="0,530 10,530 10,0 0,0">
          <text:p/>
        </draw:polygon>
        <draw:polygon draw:style-name="gr2" draw:text-style-name="P2" draw:layer="layout" svg:width="0.008cm" svg:height="0.529cm" svg:x="3.763cm" svg:y="5.3cm" svg:viewBox="0 0 9 530" draw:points="0,530 9,530 9,0 0,0">
          <text:p/>
        </draw:polygon>
        <draw:polygon draw:style-name="gr2" draw:text-style-name="P2" draw:layer="layout" svg:width="0.008cm" svg:height="0.529cm" svg:x="6.265cm" svg:y="5.3cm" svg:viewBox="0 0 9 530" draw:points="0,530 9,530 9,0 0,0">
          <text:p/>
        </draw:polygon>
        <draw:polygon draw:style-name="gr2" draw:text-style-name="P2" draw:layer="layout" svg:width="0.008cm" svg:height="0.529cm" svg:x="15.519cm" svg:y="5.3cm" svg:viewBox="0 0 9 530" draw:points="0,530 9,530 9,0 0,0">
          <text:p/>
        </draw:polygon>
        <draw:polygon draw:style-name="gr2" draw:text-style-name="P2" draw:layer="layout" svg:width="0.009cm" svg:height="0.529cm" svg:x="19.028cm" svg:y="5.3cm" svg:viewBox="0 0 10 530" draw:points="0,530 10,530 10,0 0,0">
          <text:p/>
        </draw:polygon>
        <draw:path draw:style-name="gr2" draw:text-style-name="P2" draw:layer="layout" svg:width="0.14cm" svg:height="0.254cm" svg:x="6.417cm" svg:y="6.032cm" svg:viewBox="0 0 141 255" svg:d="M141 255h-141v-25h56v-171h-56v-25c9 0 17 0 26 0 8 0 12-4 17-4 9-5 13-9 13-13 5-4 5-9 5-17h29v230h51z">
          <text:p/>
        </draw:path>
        <draw:polygon draw:style-name="gr2" draw:text-style-name="P2" draw:layer="layout" svg:width="0.043cm" svg:height="0.047cm" svg:x="6.637cm" svg:y="6.239cm" svg:viewBox="0 0 44 48" draw:points="0,48 44,48 44,0 0,0">
          <text:p/>
        </draw:polygon>
        <draw:path draw:style-name="gr2" draw:text-style-name="P2" draw:layer="layout" svg:width="0.194cm" svg:height="0.254cm" svg:x="6.735cm" svg:y="6.032cm" svg:viewBox="0 0 195 255" svg:d="M195 182h-38v73h-34v-73h-123v-38l127-144h30v157h38zM123 157v-115l-98 115z">
          <text:p/>
        </draw:path>
        <draw:path draw:style-name="gr2" draw:text-style-name="P2" draw:layer="layout" svg:width="0.169cm" svg:height="0.254cm" svg:x="7.103cm" svg:y="6.032cm" svg:viewBox="0 0 170 255" svg:d="M170 76c0 13-4 21-8 34-4 9-9 17-13 25-12 9-21 13-34 17-12 5-25 9-47 9h-34v94h-34v-255h72c14 0 26 0 39 4 9 4 21 4 30 13 8 4 17 13 21 25 4 9 8 21 8 34zM132 76c0-8 0-13-4-21 0-8-4-13-13-17-4-4-12-4-17-8-8 0-17 0-30 0h-34v101h30c12 0 26 0 34-4 9 0 17-4 22-13 4-4 8-8 12-17 0-4 0-12 0-21z">
          <text:p/>
        </draw:path>
        <draw:path draw:style-name="gr2" draw:text-style-name="P2" draw:layer="layout" svg:width="0.165cm" svg:height="0.203cm" svg:x="7.298cm" svg:y="6.091cm" svg:viewBox="0 0 166 204" svg:d="M166 196h-34v-17c0 0-4 4-8 4-9 5-13 9-17 9-5 4-9 8-17 8-9 0-17 4-26 4-17 0-30-8-43-16-13-13-21-30-21-47 0-13 4-25 12-34 5-9 13-18 26-22 14-4 26-9 43-13 17 0 34 0 51-4v-4c0-4 0-13-4-17 0-4-4-9-9-13-4 0-12-4-17-4-8 0-12 0-21 0-8 0-17 0-29 4-10 0-18 4-31 9h-4v-34c8 0 17-5 30-5 13-4 22-4 34-4 13 0 26 0 38 4 9 0 17 5 26 9 4 8 12 13 17 21 0 9 4 21 4 34zM132 149v-51c-8 0-21 0-34 0s-21 5-29 5c-13 4-17 8-27 13-4 8-8 12-8 25 0 8 4 17 13 25 5 5 17 9 30 9s21-4 30-9c8-4 17-8 25-17z">
          <text:p/>
        </draw:path>
        <draw:path draw:style-name="gr2" draw:text-style-name="P2" draw:layer="layout" svg:width="0.038cm" svg:height="0.254cm" svg:x="7.522cm" svg:y="6.032cm" svg:viewBox="0 0 39 255" svg:d="M39 34h-39v-34h39zM35 255h-31v-192h31z">
          <text:p/>
        </draw:path>
        <draw:path draw:style-name="gr2" draw:text-style-name="P2" draw:layer="layout" svg:width="0.161cm" svg:height="0.195cm" svg:x="7.628cm" svg:y="6.091cm" svg:viewBox="0 0 162 196" svg:d="M162 196h-35v-106c0-8 0-17 0-25-4-9-4-17-8-21 0-5-5-9-13-9-4-4-13-4-21-4-9 0-17 4-26 8-8 5-21 9-29 17v140h-30v-192h30v23c12-10 21-14 33-23 9-4 22-4 34-4 17 0 34 4 48 17 8 14 17 31 17 56z">
          <text:p/>
        </draw:path>
        <draw:path draw:style-name="gr2" draw:text-style-name="P2" draw:layer="layout" svg:width="0.173cm" svg:height="0.292cm" svg:x="7.84cm" svg:y="5.998cm" svg:viewBox="0 0 174 293" svg:d="M174 199h-145c0 9 6 21 10 30 0 8 8 17 12 21 5 4 13 8 22 13 8 0 17 4 25 4 13 0 30-4 42-9 13-4 22-12 26-17h4v39c-13 5-21 9-34 9-13 4-25 4-38 4-30 0-55-8-73-26-17-17-25-43-25-72 0-30 8-55 25-76 18-17 39-26 69-26 25 0 42 9 59 21 13 17 21 39 21 64zM140 174c0-17-4-30-12-43-9-8-22-12-38-12-17 0-30 4-43 17-8 8-12 21-18 38zM145 0l-47 68h-25l29-68z">
          <text:p/>
        </draw:path>
        <draw:path draw:style-name="gr2" draw:text-style-name="P2" draw:layer="layout" svg:width="0.038cm" svg:height="0.254cm" svg:x="8.056cm" svg:y="6.032cm" svg:viewBox="0 0 39 255" svg:d="M39 34h-39v-34h39zM39 255h-35v-192h35z">
          <text:p/>
        </draw:path>
        <draw:path draw:style-name="gr2" draw:text-style-name="P2" draw:layer="layout" svg:width="0.148cm" svg:height="0.199cm" svg:x="8.149cm" svg:y="6.091cm" svg:viewBox="0 0 149 200" svg:d="M149 140c0 18-9 35-21 43-13 13-34 17-60 17-13 0-26 0-39-4-12-4-21-4-29-8v-39c12 9 21 13 34 17 12 5 25 9 39 9 12 0 25-4 34-9 4-4 8-8 8-22 0-8 0-13-4-17s-13-4-26-8c-4 0-12-4-17-4-9 0-18-5-22-5-17-4-29-12-38-21-4-8-8-17-8-29 0-9 0-17 4-22 4-8 8-17 17-21 4-4 13-8 21-13 13-4 21-4 35-4 13 0 25 0 34 4 12 5 25 5 29 9v38c-8-8-17-13-29-17-13-4-26-8-34-8-14 0-22 4-31 8-8 4-12 13-12 21 0 9 0 13 4 17 8 4 12 9 25 9 5 4 14 4 22 4 5 4 13 4 17 4 17 4 26 9 34 17 9 9 13 21 13 34z">
          <text:p/>
        </draw:path>
        <draw:path draw:style-name="gr2" draw:text-style-name="P2" draw:layer="layout" svg:width="0.17cm" svg:height="0.275cm" svg:x="8.453cm" svg:y="6.019cm" svg:viewBox="0 0 171 276" svg:d="M171 268h-34v-17c-9 9-21 13-30 17-8 4-21 8-35 8-21 0-38-8-55-29-12-17-17-43-17-72 0-18 0-31 5-43 4-13 12-26 21-34 8-9 17-13 25-22 13-4 21-4 35-4 9 0 17 0 26 4 8 0 16 5 25 9v-85h34zM137 221v-111c-9-4-17-4-25-8-5 0-13 0-22 0-18 0-30 4-43 17-8 13-13 29-13 56 0 21 0 38 9 51 8 12 21 17 38 17 9 0 18 0 31-5 8-4 16-8 25-17z">
          <text:p/>
        </draw:path>
        <draw:path draw:style-name="gr2" draw:text-style-name="P2" draw:layer="layout" svg:width="0.173cm" svg:height="0.199cm" svg:x="8.674cm" svg:y="6.091cm" svg:viewBox="0 0 174 200" svg:d="M174 106h-145c0 9 4 21 9 30 0 8 8 18 12 22 5 4 14 8 23 13 8 0 17 4 25 4 17 0 30-4 42-9 13-4 21-12 26-17h4v39c-13 4-21 8-34 8-13 4-21 4-34 4-34 0-60-8-77-25s-25-44-25-73c0-30 8-55 25-76 17-17 39-26 69-26 25 0 42 9 59 21 13 17 21 39 21 64zM140 81c0-17-4-30-12-43-9-8-22-12-38-12-17 0-31 4-44 17-8 8-13 21-17 38z">
          <text:p/>
        </draw:path>
        <draw:path draw:style-name="gr2" draw:text-style-name="P2" draw:layer="layout" svg:width="0.161cm" svg:height="0.203cm" svg:x="9.004cm" svg:y="6.091cm" svg:viewBox="0 0 162 204" svg:d="M162 196h-34v-17c0 0-4 4-9 4-4 5-12 9-17 9-4 4-8 8-17 8-8 0-16 4-25 4-17 0-31-8-43-16-13-13-17-30-17-47 0-13 0-25 8-34 5-9 13-18 26-22s26-9 43-13c17 0 34 0 51-4v-4c0-4 0-13 0-17-4-4-9-9-13-13-4 0-8-4-17-4-4 0-13 0-21 0s-17 0-25 4c-13 0-23 4-35 9v-34c4 0 12-5 26-5 13-4 26-4 34-4 17 0 25 0 38 4 9 0 17 5 26 9 8 8 12 13 16 21 5 9 5 21 5 34zM128 149v-51c-9 0-21 0-34 0s-21 5-30 5c-8 4-17 8-25 13-5 8-10 12-10 25 0 8 5 17 14 25 4 5 17 9 30 9 12 0 21-4 29-9 13-4 22-8 26-17z">
          <text:p/>
        </draw:path>
        <draw:path draw:style-name="gr2" draw:text-style-name="P2" draw:layer="layout" svg:width="0.153cm" svg:height="0.199cm" svg:x="9.215cm" svg:y="6.091cm" svg:viewBox="0 0 154 200" svg:d="M154 188c-9 4-22 8-31 8-8 4-21 4-29 4-13 0-26 0-38-4-13-4-22-8-30-17-9-8-17-21-21-35-5-13-5-25-5-42 0-34 9-55 26-76 17-17 38-26 68-26 8 0 21 0 33 4 10 5 18 9 27 13v34c-9-8-22-13-31-17-12-4-21-4-29-4-22 0-34 4-47 17-8 13-13 29-13 55 0 21 5 38 13 52 13 12 25 21 47 21 4 0 12 0 17-4 8 0 12-5 21-5 5-4 9-8 13-8 5-4 5-4 9-9z">
          <text:p/>
        </draw:path>
        <draw:path draw:style-name="gr2" draw:text-style-name="P2" draw:layer="layout" svg:width="0.16cm" svg:height="0.203cm" svg:x="9.398cm" svg:y="6.091cm" svg:viewBox="0 0 161 204" svg:d="M161 196h-29v-17c-4 0-9 4-14 4-4 5-8 9-17 9-4 4-8 8-17 8-8 0-17 4-25 4-17 0-30-8-43-16-12-13-16-30-16-47 0-13 0-25 8-34 4-9 13-18 25-22 13-4 26-9 43-13 17 0 34 0 56-4v-4c0-4-4-13-4-17-5-4-10-9-14-13-4 0-9-4-17-4-4 0-13 0-21 0-9 0-17 0-26 4-12 0-21 4-34 9v-34c5 0 13-5 26-5 13-4 25-4 34-4 17 0 25 0 38 4 9 0 18 5 26 9 9 8 13 13 17 21 4 9 4 21 4 34zM132 149v-51c-14 0-27 0-39 0-13 0-22 5-30 5-8 4-17 8-21 13-9 8-13 12-13 25 0 8 4 17 13 25 4 5 17 9 29 9 13 0 22-4 30-9 13-4 22-8 31-17z">
          <text:p/>
        </draw:path>
        <draw:path draw:style-name="gr2" draw:text-style-name="P2" draw:layer="layout" svg:width="0.169cm" svg:height="0.275cm" svg:x="9.622cm" svg:y="6.019cm" svg:viewBox="0 0 170 276" svg:d="M170 171c0 17-4 33-8 46s-9 21-17 30c-9 8-17 17-26 21-12 4-21 8-34 8s-22-4-30-4c-9-4-17-8-21-12l-4 8h-30v-268h34v98c8-9 17-13 25-17 13-9 21-9 34-9 26 0 43 9 56 26s21 42 21 73zM136 175c0-27-4-43-12-56-9-13-17-17-35-17-13 0-21 4-30 8-8 0-21 9-25 13v111c8 4 17 9 21 9 8 4 13 4 21 4 22 0 35-9 43-17 13-13 17-34 17-55z">
          <text:p/>
        </draw:path>
        <draw:path draw:style-name="gr2" draw:text-style-name="P2" draw:layer="layout" svg:width="0.161cm" svg:height="0.203cm" svg:x="9.829cm" svg:y="6.091cm" svg:viewBox="0 0 162 204" svg:d="M162 196h-29v-17c-5 0-9 4-13 4-4 5-9 9-17 9-4 4-9 8-17 8s-13 4-25 4c-17 0-30-8-43-16-13-13-18-30-18-47 0-13 0-25 9-34 5-9 13-18 26-22s26-9 43-13c16 0 33 0 55-4v-4c0-4-5-13-5-17-4-4-8-9-12-13-5 0-9-4-17-4-5 0-13 0-21 0-9 0-17 0-26 4-13 0-21 4-34 9v-34c4 0 13-5 26-5 12-4 25-4 34-4 16 0 25 0 38 4 8 0 17 5 25 9 8 8 13 13 17 21 4 9 4 21 4 34zM133 149v-51c-13 0-26 0-39 0-12 0-21 5-29 5-9 4-17 8-21 13-9 8-9 12-9 25 0 8 0 17 9 25 4 5 17 9 29 9 13 0 21-4 30-9 13-4 21-8 30-17z">
          <text:p/>
        </draw:path>
        <draw:path draw:style-name="gr2" draw:text-style-name="P2" draw:layer="layout" svg:width="0.279cm" svg:height="0.195cm" svg:x="10.054cm" svg:y="6.091cm" svg:viewBox="0 0 280 196" svg:d="M280 196h-34v-106c0-8 0-17 0-25 0-9 0-13-4-17-4-9-4-9-13-13-4-4-12-4-21-4-8 0-17 4-25 8-9 5-17 9-26 17 0 0 0 5 0 9s0 8 0 8v123h-35v-106c0-8 0-17 0-25 0-9-4-13-4-17-4-9-8-9-12-13-5-4-13-4-22-4-8 0-17 4-25 8-9 5-17 9-25 17v140h-34v-192h34v23c8-10 16-14 29-23 9-4 21-4 30-4 13 0 25 0 34 9 9 4 18 13 22 22 13-9 25-18 34-22 12-9 25-9 34-9 21 0 38 4 46 17 13 14 17 35 17 56z">
          <text:p/>
        </draw:path>
        <draw:path draw:style-name="gr2" draw:text-style-name="P2" draw:layer="layout" svg:width="0.174cm" svg:height="0.199cm" svg:x="10.388cm" svg:y="6.091cm" svg:viewBox="0 0 175 200" svg:d="M175 106h-141c0 9 0 21 4 30 4 8 9 18 13 22 8 4 13 8 21 13 10 0 18 4 31 4 12 0 25-4 38-9 13-4 21-12 29-17v39c-12 4-21 8-33 8-13 4-22 4-34 4-35 0-61-8-77-25-17-17-26-44-26-73 0-30 9-55 26-76 16-17 38-26 68-26 26 0 47 9 60 21 12 17 21 39 21 64zM141 81c0-17-4-30-13-43-8-8-21-12-38-12-18 0-31 4-39 17-13 8-17 21-17 38z">
          <text:p/>
        </draw:path>
        <draw:path draw:style-name="gr2" draw:text-style-name="P2" draw:layer="layout" svg:width="0.161cm" svg:height="0.195cm" svg:x="10.612cm" svg:y="6.091cm" svg:viewBox="0 0 162 196" svg:d="M162 196h-34v-106c0-8 0-17 0-25 0-9-4-17-4-21-4-5-8-9-12-9-9-4-13-4-22-4-8 0-21 4-29 8-9 5-17 9-26 17v140h-35v-192h35v23c9-10 17-14 30-23 13-4 21-4 34-4 21 0 34 4 46 17 13 14 17 31 17 56z">
          <text:p/>
        </draw:path>
        <draw:path draw:style-name="gr2" draw:text-style-name="P2" draw:layer="layout" svg:width="0.122cm" svg:height="0.25cm" svg:x="10.816cm" svg:y="6.04cm" svg:viewBox="0 0 123 251" svg:d="M123 247c-8 0-12 4-22 4-8 0-12 0-21 0-17 0-34-4-42-12-13-13-17-30-17-51v-106h-21v-27h21v-55h34v55h68v27h-68v89c0 8 0 17 0 25 0 4 0 9 4 13 4 8 4 8 13 13 4 0 8 4 17 4 8 0 12-4 18-4 8 0 12-5 12-5h4z">
          <text:p/>
        </draw:path>
        <draw:path draw:style-name="gr2" draw:text-style-name="P2" draw:layer="layout" svg:width="0.178cm" svg:height="0.203cm" svg:x="10.964cm" svg:y="6.091cm" svg:viewBox="0 0 179 204" svg:d="M179 103c0 29-9 55-26 72s-38 29-64 29c-30 0-51-12-68-29-13-17-21-43-21-72 0-35 8-56 21-77 17-17 38-26 68-26 26 0 47 9 64 26 17 21 26 42 26 77zM145 103c0-27-4-43-17-56-9-13-21-21-39-21-17 0-34 8-43 21-8 13-12 29-12 56 0 21 4 42 12 55 9 13 26 17 43 17 18 0 30-4 39-17 13-13 17-34 17-55z">
          <text:p/>
        </draw:path>
        <draw:path draw:style-name="gr2" draw:text-style-name="P2" draw:layer="layout" svg:width="0.148cm" svg:height="0.199cm" svg:x="11.176cm" svg:y="6.091cm" svg:viewBox="0 0 149 200" svg:d="M149 140c0 18-6 35-22 43-13 13-34 17-60 17-12 0-25 0-38-4s-21-4-29-8v-39c12 9 21 13 33 17 13 5 26 9 38 9 13 0 26-4 34-9 9-4 13-8 13-22 0-8-4-13-8-17-5-4-13-4-26-8-4 0-8-4-17-4-8 0-12-5-21-5-17-4-30-12-34-21-8-8-12-17-12-29 0-9 4-17 4-22 4-8 8-17 17-21 4-4 12-8 25-13 9-4 21-4 30-4 12 0 25 0 38 4 8 5 21 5 29 9v38h-4c-8-8-17-13-29-17-13-4-22-8-34-8-13 0-21 4-30 8-8 4-13 13-13 21 0 9 5 13 9 17s13 9 21 9c8 4 13 4 21 4 9 4 13 4 17 4 17 4 30 9 38 17 4 9 10 21 10 34z">
          <text:p/>
        </draw:path>
        <draw:polygon draw:style-name="gr2" draw:text-style-name="P2" draw:layer="layout" svg:width="0.072cm" svg:height="0.11cm" svg:x="11.366cm" svg:y="6.239cm" svg:viewBox="0 0 73 111" draw:points="73,0 21,111 0,111 31,0">
          <text:p/>
        </draw:polygon>
        <draw:path draw:style-name="gr2" draw:text-style-name="P2" draw:layer="layout" svg:width="0.123cm" svg:height="0.267cm" svg:x="11.599cm" svg:y="6.019cm" svg:viewBox="0 0 124 268" svg:d="M124 34c-5-4-9-4-13-4-9 0-13 0-17 0-13 0-21 0-30 8-4 5-8 17-8 34v4h59v26h-59v166h-35v-166h-21v-26h21v-4c0-25 8-42 21-55 9-12 27-17 48-17 8 0 12 0 21 0 4 0 8 0 13 5z">
          <text:p/>
        </draw:path>
        <draw:path draw:style-name="gr2" draw:text-style-name="P2" draw:layer="layout" svg:width="0.119cm" svg:height="0.191cm" svg:x="11.747cm" svg:y="6.095cm" svg:viewBox="0 0 120 192" svg:d="M120 34c-5 0-10 0-14 0s-13 0-17 0c-13 0-21 0-30 5-8 4-17 12-25 17v136h-34v-192h34v30c13-13 21-17 34-21 8-4 17-9 29-9 5 0 9 0 13 0 0 0 5 0 10 5z">
          <text:p/>
        </draw:path>
        <draw:path draw:style-name="gr2" draw:text-style-name="P2" draw:layer="layout" svg:width="0.034cm" svg:height="0.254cm" svg:x="11.895cm" svg:y="6.032cm" svg:viewBox="0 0 35 255" svg:d="M35 34h-35v-34h35zM35 255h-35v-192h35z">
          <text:p/>
        </draw:path>
        <draw:path draw:style-name="gr2" draw:text-style-name="P2" draw:layer="layout" svg:width="0.148cm" svg:height="0.199cm" svg:x="11.984cm" svg:y="6.091cm" svg:viewBox="0 0 149 200" svg:d="M149 140c0 18-4 35-21 43-13 13-34 17-60 17-13 0-26 0-38-4-13-4-21-4-30-8v-39c13 9 25 13 38 17 9 5 21 9 34 9 14 0 26-4 35-9 8-4 13-8 13-22 0-8-5-13-9-17s-13-4-25-8c-4 0-10-4-18-4-9 0-13-5-21-5-17-4-30-12-34-21-9-8-13-17-13-29 0-9 4-17 4-22 5-8 9-17 17-21 4-4 13-8 26-13 8-4 21-4 35-4 8 0 21 0 33 4 13 5 22 5 30 9v38h-4c-9-8-17-13-30-17s-21-8-35-8c-12 0-21 4-29 8-9 4-13 13-13 21 0 9 4 13 8 17 5 4 13 9 22 9 8 4 12 4 22 4 8 4 12 4 17 4 17 4 29 9 38 17 4 9 8 21 8 34z">
          <text:p/>
        </draw:path>
        <draw:path draw:style-name="gr2" draw:text-style-name="P2" draw:layer="layout" svg:width="0.178cm" svg:height="0.203cm" svg:x="12.166cm" svg:y="6.091cm" svg:viewBox="0 0 179 204" svg:d="M179 103c0 29-9 55-25 72-17 17-40 29-65 29-30 0-51-12-63-29-17-17-26-43-26-72 0-35 9-56 26-77 12-17 33-26 63-26 25 0 48 9 65 26 16 21 25 42 25 77zM145 103c0-27-4-43-18-56-8-13-21-21-38-21s-30 8-42 21c-9 13-13 29-13 56 0 21 4 42 13 55 12 13 25 17 42 17s30-4 38-17c14-13 18-34 18-55z">
          <text:p/>
        </draw:path>
        <draw:path draw:style-name="gr2" draw:text-style-name="P2" draw:layer="layout" svg:width="0.148cm" svg:height="0.199cm" svg:x="12.378cm" svg:y="6.091cm" svg:viewBox="0 0 149 200" svg:d="M149 140c0 18-4 35-22 43-13 13-34 17-59 17-13 0-26 0-39-4-12-4-21-4-29-8v-39h4c8 9 21 13 34 17 8 5 21 9 34 9 12 0 25-4 34-9 8-4 12-8 12-22 0-8-4-13-8-17s-13-4-26-8c-4 0-8-4-16-4-9 0-13-5-22-5-17-4-29-12-34-21-8-8-12-17-12-29 0-9 4-17 4-22 4-8 8-17 17-21 4-4 13-8 25-13 9-4 22-4 34-4 9 0 21 0 34 4 13 5 22 5 31 9v38h-5c-8-8-17-13-30-17s-21-8-34-8-21 4-30 8c-8 4-12 13-12 21 0 9 4 13 8 17s13 9 21 9c9 4 13 4 21 4 9 4 13 4 17 4 17 4 31 9 39 17 5 9 9 21 9 34z">
          <text:p/>
        </draw:path>
        <draw:path draw:style-name="gr2" draw:text-style-name="P2" draw:layer="layout" svg:width="0.173cm" svg:height="0.199cm" svg:x="12.687cm" svg:y="6.091cm" svg:viewBox="0 0 174 200" svg:d="M174 106h-139c0 9 0 21 4 30 4 8 8 18 13 22 8 4 12 8 21 13 8 0 17 4 29 4 13 0 26-4 39-9 12-4 21-12 29-17v39c-8 4-21 8-34 8-8 4-21 4-34 4-33 0-55-8-77-25-17-17-25-44-25-73 0-30 8-55 25-76 18-17 39-26 69-26 25 0 47 9 59 21 13 17 21 39 21 64zM145 81c0-17-4-30-13-43-8-8-21-12-38-12-21 0-34 4-42 17-13 8-17 21-17 38z">
          <text:p/>
        </draw:path>
        <draw:path draw:style-name="gr2" draw:text-style-name="P2" draw:layer="layout" svg:width="0.169cm" svg:height="0.267cm" svg:x="13.034cm" svg:y="6.091cm" svg:viewBox="0 0 170 268" svg:d="M170 98c0 17-4 29-8 42s-9 26-17 35c-9 8-17 17-26 21-12 4-21 4-33 4-9 0-17 0-27-4-8 0-17-4-25-8v80h-34v-264h34v22c8-9 17-13 29-17 10-9 23-9 35-9 21 0 38 9 51 26s21 42 21 72zM136 98c0-22-4-38-12-51-5-13-17-17-34-17-9 0-21 4-31 4-8 4-17 13-25 17v111c8 4 17 4 21 9 8 0 18 0 26 0 17 0 30-5 43-18 8-13 12-30 12-55z">
          <text:p/>
        </draw:path>
        <draw:path draw:style-name="gr2" draw:text-style-name="P2" draw:layer="layout" svg:width="0.034cm" svg:height="0.254cm" svg:x="13.254cm" svg:y="6.032cm" svg:viewBox="0 0 35 255" svg:d="M35 34h-35v-34h35zM35 255h-35v-192h35z">
          <text:p/>
        </draw:path>
        <draw:path draw:style-name="gr2" draw:text-style-name="P2" draw:layer="layout" svg:width="0.152cm" svg:height="0.199cm" svg:x="13.343cm" svg:y="6.091cm" svg:viewBox="0 0 153 200" svg:d="M153 140c0 18-8 35-25 43-13 13-35 17-60 17-13 0-26 0-38-4-13-4-22-4-30-8v-39h4c9 9 21 13 34 17 13 5 21 9 34 9s25-4 34-9c9-4 14-8 14-22 0-8-5-13-9-17-5-4-14-4-26-8-5 0-9-4-17-4-9 0-13-5-21-5-17-4-26-12-34-21-9-8-13-17-13-29 0-9 4-17 8-22 0-8 5-17 13-21 9-4 13-8 26-13 8-4 21-4 33-4 9 0 22 0 35 4 13 5 21 5 30 9v38h-4c-9-8-17-13-30-17-9-4-22-8-35-8s-21 4-29 8c-9 4-13 13-13 21 0 9 4 13 8 17 5 4 13 9 21 9 9 4 13 4 22 4 8 4 12 4 17 4 18 4 30 9 39 17 8 9 12 21 12 34z">
          <text:p/>
        </draw:path>
        <draw:path draw:style-name="gr2" draw:text-style-name="P2" draw:layer="layout" svg:width="0.178cm" svg:height="0.203cm" svg:x="13.525cm" svg:y="6.091cm" svg:viewBox="0 0 179 204" svg:d="M179 103c0 29-9 55-26 72s-38 29-63 29-51-12-64-29c-18-17-26-43-26-72 0-35 8-56 26-77 13-17 39-26 64-26s46 9 63 26c17 21 26 42 26 77zM145 103c0-27-4-43-17-56-8-13-21-21-38-21s-30 8-42 21c-9 13-13 29-13 56 0 21 4 42 13 55 12 13 25 17 42 17s30-4 38-17c13-13 17-34 17-55z">
          <text:p/>
        </draw:path>
        <draw:path draw:style-name="gr2" draw:text-style-name="P2" draw:layer="layout" svg:width="0.152cm" svg:height="0.199cm" svg:x="13.737cm" svg:y="6.091cm" svg:viewBox="0 0 153 200" svg:d="M153 140c0 18-8 35-25 43-13 13-34 17-60 17-12 0-25 0-38-4s-22-4-30-8v-39h4c8 9 22 13 35 17 12 5 21 9 34 9 12 0 25-4 34-9 8-4 12-8 12-22 0-8-4-13-8-17s-13-4-26-8c-4 0-8-4-17-4-8 0-12-5-21-5-17-4-25-12-35-21-8-8-12-17-12-29 0-9 4-17 8-22 0-8 4-17 14-21 8-4 13-8 25-13 9-4 21-4 34-4 9 0 21 0 34 4 13 5 21 5 30 9v38h-5c-8-8-17-13-29-17-9-4-21-8-34-8s-21 4-30 8c-8 4-12 13-12 21 0 9 4 13 8 17s13 9 21 9c9 4 13 4 21 4 9 4 13 4 22 4 12 4 25 9 33 17 9 9 13 21 13 34z">
          <text:p/>
        </draw:path>
        <draw:polygon draw:style-name="gr2" draw:text-style-name="P2" draw:layer="layout" svg:width="0.229cm" svg:height="0.254cm" svg:x="16.581cm" svg:y="6.032cm" svg:viewBox="0 0 230 255" draw:points="230,255 196,255 196,34 123,186 102,186 34,34 34,255 0,255 0,0 47,0 115,144 184,0 230,0">
          <text:p/>
        </draw:polygon>
        <draw:polygon draw:style-name="gr2" draw:text-style-name="P2" draw:layer="layout" svg:width="0.169cm" svg:height="0.254cm" svg:x="16.878cm" svg:y="6.032cm" svg:viewBox="0 0 170 255" draw:points="170,255 0,255 0,0 170,0 170,30 34,30 34,102 170,102 170,131 34,131 34,225 170,225">
          <text:p/>
        </draw:polygon>
        <draw:polygon draw:style-name="gr2" draw:text-style-name="P2" draw:layer="layout" svg:width="0.195cm" svg:height="0.254cm" svg:x="17.098cm" svg:y="6.032cm" svg:viewBox="0 0 196 255" draw:points="196,255 153,255 34,25 34,255 0,255 0,0 55,0 166,208 166,0 196,0">
          <text:p/>
        </draw:polygon>
        <draw:path draw:style-name="gr2" draw:text-style-name="P2" draw:layer="layout" svg:width="0.199cm" svg:height="0.262cm" svg:x="17.348cm" svg:y="6.028cm" svg:viewBox="0 0 200 263" svg:d="M200 187c0 8-5 21-9 30-4 8-8 17-18 25-8 9-21 13-34 17-12 4-25 4-42 4-21 0-34 0-51-4-12-4-29-8-46-13v-42h4c13 8 30 17 47 21 16 9 29 13 46 13 21 0 38-4 51-13 8-8 17-21 17-34 0-8-4-17-9-25-8-4-17-9-25-13-9 0-17-4-30-4-8 0-21-4-29-4-26-5-43-13-51-27-13-12-17-25-17-46s8-38 25-51c22-13 43-21 72-21 17 0 34 0 47 4 17 4 31 8 43 13v42h-4c-8-8-22-17-39-21-17-9-34-9-51-9s-30 5-42 13c-9 4-17 17-17 25 0 13 4 22 8 26 5 8 17 13 30 17 8 0 17 0 30 4 16 4 25 4 33 9 22 4 34 13 48 22 8 8 13 25 13 42z">
          <text:p/>
        </draw:path>
        <draw:path draw:style-name="gr2" draw:text-style-name="P2" draw:layer="layout" svg:width="0.233cm" svg:height="0.254cm" svg:x="17.572cm" svg:y="6.032cm" svg:viewBox="0 0 234 255" svg:d="M234 255h-38l-27-69h-110l-25 69h-34l93-255h47zM161 157l-47-127-42 127z">
          <text:p/>
        </draw:path>
        <draw:polygon draw:style-name="gr2" draw:text-style-name="P2" draw:layer="layout" svg:width="0.161cm" svg:height="0.254cm" svg:x="17.847cm" svg:y="6.032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5.829cm" svg:viewBox="0 0 10 102" draw:points="0,102 10,102 10,0 0,0">
          <text:p/>
        </draw:polygon>
        <draw:polygon draw:style-name="gr2" draw:text-style-name="P2" draw:layer="layout" svg:width="0.008cm" svg:height="0.101cm" svg:x="3.763cm" svg:y="5.829cm" svg:viewBox="0 0 9 102" draw:points="0,102 9,102 9,0 0,0">
          <text:p/>
        </draw:polygon>
        <draw:polygon draw:style-name="gr2" draw:text-style-name="P2" draw:layer="layout" svg:width="0.008cm" svg:height="0.101cm" svg:x="6.265cm" svg:y="5.829cm" svg:viewBox="0 0 9 102" draw:points="0,102 9,102 9,0 0,0">
          <text:p/>
        </draw:polygon>
        <draw:polygon draw:style-name="gr2" draw:text-style-name="P2" draw:layer="layout" svg:width="9.246cm" svg:height="0.008cm" svg:x="6.273cm" svg:y="5.829cm" svg:viewBox="0 0 9247 9" draw:points="0,9 9247,9 9247,0 0,0">
          <text:p/>
        </draw:polygon>
        <draw:polygon draw:style-name="gr2" draw:text-style-name="P2" draw:layer="layout" svg:width="0.008cm" svg:height="0.101cm" svg:x="15.519cm" svg:y="5.829cm" svg:viewBox="0 0 9 102" draw:points="0,102 9,102 9,0 0,0">
          <text:p/>
        </draw:polygon>
        <draw:polygon draw:style-name="gr2" draw:text-style-name="P2" draw:layer="layout" svg:width="3.501cm" svg:height="0.008cm" svg:x="15.527cm" svg:y="5.829cm" svg:viewBox="0 0 3502 9" draw:points="0,9 3502,9 3502,0 0,0">
          <text:p/>
        </draw:polygon>
        <draw:polygon draw:style-name="gr2" draw:text-style-name="P2" draw:layer="layout" svg:width="0.009cm" svg:height="0.101cm" svg:x="19.028cm" svg:y="5.829cm" svg:viewBox="0 0 10 102" draw:points="0,102 10,102 10,0 0,0">
          <text:p/>
        </draw:polygon>
        <draw:polygon draw:style-name="gr2" draw:text-style-name="P2" draw:layer="layout" svg:width="0.009cm" svg:height="0.53cm" svg:x="2.514cm" svg:y="5.93cm" svg:viewBox="0 0 10 531" draw:points="0,531 10,531 10,0 0,0">
          <text:p/>
        </draw:polygon>
        <draw:polygon draw:style-name="gr2" draw:text-style-name="P2" draw:layer="layout" svg:width="0.008cm" svg:height="0.53cm" svg:x="3.763cm" svg:y="5.93cm" svg:viewBox="0 0 9 531" draw:points="0,531 9,531 9,0 0,0">
          <text:p/>
        </draw:polygon>
        <draw:polygon draw:style-name="gr2" draw:text-style-name="P2" draw:layer="layout" svg:width="0.008cm" svg:height="0.53cm" svg:x="6.265cm" svg:y="5.93cm" svg:viewBox="0 0 9 531" draw:points="0,531 9,531 9,0 0,0">
          <text:p/>
        </draw:polygon>
        <draw:polygon draw:style-name="gr2" draw:text-style-name="P2" draw:layer="layout" svg:width="0.008cm" svg:height="0.53cm" svg:x="15.519cm" svg:y="5.93cm" svg:viewBox="0 0 9 531" draw:points="0,531 9,531 9,0 0,0">
          <text:p/>
        </draw:polygon>
        <draw:polygon draw:style-name="gr2" draw:text-style-name="P2" draw:layer="layout" svg:width="0.009cm" svg:height="0.53cm" svg:x="19.028cm" svg:y="5.93cm" svg:viewBox="0 0 10 531" draw:points="0,531 10,531 10,0 0,0">
          <text:p/>
        </draw:polygon>
        <draw:path draw:style-name="gr2" draw:text-style-name="P2" draw:layer="layout" svg:width="0.14cm" svg:height="0.254cm" svg:x="6.417cm" svg:y="6.663cm" svg:viewBox="0 0 141 255" svg:d="M141 255h-141v-26h56v-170h-56v-25c9 0 17 0 26 0 8 0 12-5 17-5 9-4 13-8 13-12 5-5 5-9 5-17h29v229h51z">
          <text:p/>
        </draw:path>
        <draw:polygon draw:style-name="gr2" draw:text-style-name="P2" draw:layer="layout" svg:width="0.043cm" svg:height="0.047cm" svg:x="6.637cm" svg:y="6.87cm" svg:viewBox="0 0 44 48" draw:points="0,48 44,48 44,0 0,0">
          <text:p/>
        </draw:polygon>
        <draw:path draw:style-name="gr2" draw:text-style-name="P2" draw:layer="layout" svg:width="0.165cm" svg:height="0.262cm" svg:x="6.756cm" svg:y="6.663cm" svg:viewBox="0 0 166 263" svg:d="M166 174c0 13 0 26-4 34-4 13-13 21-21 30-9 8-17 13-30 17-8 4-22 8-39 8-13 0-26-4-38-4-17-4-26-8-34-13v-34c13 5 21 9 34 13 12 4 25 9 38 9 8 0 17-5 22-5 9-4 17-8 21-12 4-5 9-13 13-17 4-9 4-17 4-26 0-8 0-17-4-21-4-8-9-13-13-17-8-4-12-4-21-8-9 0-22 0-31 0-8 0-21 0-29 0-9 0-17 4-26 4v-132h158v30h-124v68c4 0 13 0 17 0s9 0 13 0c13 0 26 0 39 4 8 0 17 5 25 13 9 4 17 13 22 21 4 13 8 26 8 38z">
          <text:p/>
        </draw:path>
        <draw:path draw:style-name="gr2" draw:text-style-name="P2" draw:layer="layout" svg:width="0.229cm" svg:height="0.266cm" svg:x="7.09cm" svg:y="6.659cm" svg:viewBox="0 0 230 267" svg:d="M230 242c-17 4-30 13-47 17s-33 8-46 8c-21 0-38-4-56-8-17-9-34-17-43-26-12-12-21-25-29-42-4-17-9-38-9-59 0-44 13-73 34-99 26-21 60-33 103-33 13 0 25 0 42 4s30 8 51 17v42h-4c-5-4-9-8-17-13-4-4-13-8-17-8-9-4-17-9-30-9-8-4-21-4-34-4-29 0-51 9-68 26-17 21-26 42-26 77 0 34 9 59 26 76s43 30 73 30c12 0 21-5 33-5 13-4 22-4 30-8v-64h-68v-29h102z">
          <text:p/>
        </draw:path>
        <draw:path draw:style-name="gr2" draw:text-style-name="P2" draw:layer="layout" svg:width="0.161cm" svg:height="0.199cm" svg:x="7.37cm" svg:y="6.726cm" svg:viewBox="0 0 162 200" svg:d="M162 192h-30v-21c-13 8-21 17-34 21-8 4-21 8-35 8-17 0-34-8-46-21-9-13-17-30-17-55v-124h34v111c0 9 0 17 0 26 4 4 4 12 8 17 0 4 4 8 13 12 4 0 8 0 22 0 8 0 17 0 25-4 9-4 22-13 30-17v-145h30z">
          <text:p/>
        </draw:path>
        <draw:path draw:style-name="gr2" draw:text-style-name="P2" draw:layer="layout" svg:width="0.166cm" svg:height="0.203cm" svg:x="7.581cm" svg:y="6.722cm" svg:viewBox="0 0 167 204" svg:d="M167 196h-34v-17c0 0-5 4-9 4-8 4-13 9-17 9-4 4-8 8-18 8-8 0-17 4-25 4-17 0-30-8-42-17-13-12-22-29-22-46 0-13 5-26 13-34 4-9 13-17 26-21 12-5 25-10 42-14 18 0 35 0 52-4v-4c0-5 0-13-5-17 0-5-4-9-8-13-4 0-13-4-17-4-8 0-14 0-22 0-9 0-17 0-26 4-12 0-21 4-33 8h-5v-34c9 0 17-4 30-4 13-4 21-4 34-4 14 0 26 0 39 4 8 0 17 4 25 9 5 8 13 12 17 21 0 8 5 21 5 34zM133 149v-51c-9 0-22 0-34 0-14 0-22 5-31 5-13 4-17 8-25 12-4 9-9 13-9 26 0 8 5 17 13 25 4 4 17 9 30 9 12 0 22-5 30-9 9-4 17-8 26-17z">
          <text:p/>
        </draw:path>
        <draw:path draw:style-name="gr2" draw:text-style-name="P2" draw:layer="layout" svg:width="0.119cm" svg:height="0.191cm" svg:x="7.814cm" svg:y="6.726cm" svg:viewBox="0 0 120 192" svg:d="M120 35c-9 0-13 0-17 0s-9 0-13 0c-13 0-21 0-29 4-9 5-22 13-31 17v136h-30v-192h30v31c14-14 26-18 35-22 12-5 21-9 29-9 9 0 13 0 13 0 4 0 9 0 13 4z">
          <text:p/>
        </draw:path>
        <draw:path draw:style-name="gr2" draw:text-style-name="P2" draw:layer="layout" svg:width="0.169cm" svg:height="0.275cm" svg:x="7.95cm" svg:y="6.65cm" svg:viewBox="0 0 170 276" svg:d="M170 268h-34v-17c-8 4-21 13-29 17-9 4-22 8-35 8-21 0-38-8-55-29-13-17-17-43-17-72 0-17 0-30 4-43 4-12 13-25 21-34 9-8 17-13 26-22 12-4 21-4 34-4 9 0 17 0 26 4 8 0 17 4 25 9v-85h34zM136 221v-110c-8-4-17-4-25-8-4 0-13 0-21 0-18 0-35 4-44 17-8 12-12 29-12 55 0 21 0 38 8 50 9 13 21 17 39 17 9 0 17 0 30-4 8-4 17-8 25-17z">
          <text:p/>
        </draw:path>
        <draw:path draw:style-name="gr2" draw:text-style-name="P2" draw:layer="layout" svg:width="0.161cm" svg:height="0.203cm" svg:x="8.17cm" svg:y="6.722cm" svg:viewBox="0 0 162 204" svg:d="M162 196h-34v-17c0 0-4 4-9 4-4 4-12 9-17 9-4 4-8 8-16 8-9 0-18 4-27 4-17 0-30-8-42-17-13-12-17-29-17-46 0-13 0-26 8-34 5-9 13-17 26-21 12-5 25-10 43-14 17 0 34 0 51-4v-4c0-5 0-13-4-17 0-5-5-9-9-13-4 0-8-4-17-4-8 0-12 0-21 0s-18 0-26 4c-13 0-22 4-34 8v-34c4 0 12-4 25-4 13-4 26-4 35-4 13 0 25 0 38 4 9 0 17 4 26 9 4 8 12 12 16 21 5 8 5 21 5 34zM128 149v-51c-9 0-21 0-34 0s-21 5-31 5c-8 4-17 8-25 12-4 9-9 13-9 26 0 8 5 17 13 25 4 4 17 9 31 9 13 0 21-5 29-9 9-4 17-8 26-17z">
          <text:p/>
        </draw:path>
        <draw:polygon draw:style-name="gr2" draw:text-style-name="P2" draw:layer="layout" svg:width="0.106cm" svg:height="0.034cm" svg:x="8.39cm" svg:y="6.79cm" svg:viewBox="0 0 107 35" draw:points="0,35 107,35 107,0 0,0">
          <text:p/>
        </draw:polygon>
        <draw:path draw:style-name="gr2" draw:text-style-name="P2" draw:layer="layout" svg:width="0.153cm" svg:height="0.199cm" svg:x="8.542cm" svg:y="6.722cm" svg:viewBox="0 0 154 200" svg:d="M154 187c-9 5-21 9-30 9-8 4-21 4-29 4-13 0-26 0-39-4s-22-9-30-17c-9-9-17-21-21-34-5-13-5-25-5-43 0-34 9-55 26-77 17-17 39-25 69-25 8 0 21 0 29 4 13 4 21 9 30 13v34c-9-9-21-13-30-17-13-4-21-4-34-4-17 0-29 4-42 17-10 12-18 29-18 55 0 22 8 39 18 51 13 13 25 22 42 22 9 0 17 0 21-5 9 0 13-4 17-4 9-4 13-8 17-8 5-5 5-5 9-9z">
          <text:p/>
        </draw:path>
        <draw:path draw:style-name="gr2" draw:text-style-name="P2" draw:layer="layout" svg:width="0.174cm" svg:height="0.203cm" svg:x="8.724cm" svg:y="6.722cm" svg:viewBox="0 0 175 204" svg:d="M175 103c0 29-4 55-21 72s-38 29-64 29c-29 0-50-12-67-29-14-17-23-43-23-72 0-35 9-56 23-78 17-17 38-25 67-25 26 0 47 8 64 25 17 22 21 43 21 78zM145 103c0-27-8-44-17-56-8-13-21-22-38-22-21 0-34 9-42 22-8 12-17 29-17 56 0 21 9 42 17 55 8 12 21 17 42 17 17 0 30-5 38-17 9-13 17-34 17-55z">
          <text:p/>
        </draw:path>
        <draw:path draw:style-name="gr2" draw:text-style-name="P2" draw:layer="layout" svg:width="0.119cm" svg:height="0.191cm" svg:x="8.953cm" svg:y="6.726cm" svg:viewBox="0 0 120 192" svg:d="M120 35c-5 0-13 0-17 0-5 0-9 0-13 0-13 0-22 0-31 4-8 5-17 13-29 17v136h-30v-192h30v31c12-14 25-18 34-22 13-5 22-9 34-9 5 0 9 0 9 0 4 0 8 0 13 4z">
          <text:p/>
        </draw:path>
        <draw:path draw:style-name="gr2" draw:text-style-name="P2" draw:layer="layout" svg:width="0.17cm" svg:height="0.267cm" svg:x="9.101cm" svg:y="6.722cm" svg:viewBox="0 0 171 268" svg:d="M171 98c0 17-5 30-9 43-4 12-8 25-17 34-8 8-17 12-30 21-9 4-22 4-30 4-13 0-21 0-30-4-8 0-17-4-25-9v81h-30v-264h30v21c13-8 21-12 29-17 13-8 26-8 34-8 27 0 44 8 56 25 13 17 22 44 22 73zM137 98c0-21-5-39-13-51-9-13-22-17-39-17-9 0-17 4-26 4-8 4-16 13-29 17v111c13 4 17 4 25 8 9 0 13 0 21 0 22 0 35-4 44-17 12-12 17-29 17-55z">
          <text:p/>
        </draw:path>
        <draw:path draw:style-name="gr2" draw:text-style-name="P2" draw:layer="layout" svg:width="0.173cm" svg:height="0.203cm" svg:x="9.309cm" svg:y="6.722cm" svg:viewBox="0 0 174 204" svg:d="M174 103c0 29-4 55-21 72s-39 29-64 29c-30 0-51-12-68-29-13-17-21-43-21-72 0-35 8-56 21-78 17-17 38-25 68-25 25 0 47 8 64 25 17 22 21 43 21 78zM145 103c0-27-9-44-17-56-10-13-23-22-39-22-22 0-34 9-43 22-8 12-13 29-13 56 0 21 5 42 13 55 9 12 21 17 43 17 16 0 29-5 39-17 8-13 17-34 17-55z">
          <text:p/>
        </draw:path>
        <draw:path draw:style-name="gr2" draw:text-style-name="P2" draw:layer="layout" svg:width="0.174cm" svg:height="0.199cm" svg:x="9.647cm" svg:y="6.722cm" svg:viewBox="0 0 175 200" svg:d="M175 106h-145c0 9 4 22 8 30 5 9 9 17 13 22 9 4 13 8 21 12 9 0 17 5 30 5s25-5 39-9c13-4 21-13 30-17v38c-13 5-22 9-34 9-14 4-22 4-35 4-34 0-59-8-76-25s-26-43-26-73 9-55 26-77c17-17 38-25 67-25 26 0 48 8 61 21 12 17 21 38 21 64zM141 80c0-16-4-29-14-42-8-8-21-13-38-13s-29 5-38 17c-13 9-17 22-21 38z">
          <text:p/>
        </draw:path>
        <draw:path draw:style-name="gr2" draw:text-style-name="P2" draw:layer="layout" svg:width="0.173cm" svg:height="0.199cm" svg:x="9.982cm" svg:y="6.722cm" svg:viewBox="0 0 174 200" svg:d="M174 106h-145c0 9 5 22 9 30 4 9 8 17 13 22 8 4 12 8 21 12 8 0 17 5 29 5 13 0 26-5 39-9s22-13 30-17v38c-13 5-21 9-35 9-13 4-21 4-34 4-34 0-59-8-76-25s-25-43-25-73 8-55 25-77c17-17 38-25 68-25 25 0 47 8 60 21 13 17 21 38 21 64zM140 80c0-16-5-29-13-42-9-8-21-13-38-13s-30 5-38 17c-13 9-17 22-22 38z">
          <text:p/>
        </draw:path>
        <draw:path draw:style-name="gr2" draw:text-style-name="P2" draw:layer="layout" svg:width="0.149cm" svg:height="0.199cm" svg:x="10.193cm" svg:y="6.722cm" svg:viewBox="0 0 150 200" svg:d="M150 141c0 17-5 34-22 42-12 13-33 17-60 17-13 0-25 0-38-4s-21-4-30-9v-38c13 9 22 13 34 17 13 4 26 9 38 9 13 0 27-5 35-9 9-4 13-8 13-21 0-9-4-13-9-17-4-4-12-4-26-8-4 0-8-5-17-5-8 0-13-4-21-4-17-5-30-14-34-22-8-9-13-17-13-30 0-8 5-17 5-21 4-8 8-17 17-21 4-4 12-9 25-13 8-4 17-4 30-4 12 0 26 0 39 4 8 4 21 4 29 9v38h-4c-8-9-17-13-30-17-12-4-26-9-34-9-13 0-22 5-30 9-9 4-13 13-13 21 0 9 0 13 9 17 4 4 12 8 21 8 8 5 13 5 21 5 10 4 14 4 18 4 17 4 25 8 34 17 8 9 13 22 13 35z">
          <text:p/>
        </draw:path>
        <draw:path draw:style-name="gr2" draw:text-style-name="P2" draw:layer="layout" svg:width="0.169cm" svg:height="0.267cm" svg:x="10.388cm" svg:y="6.722cm" svg:viewBox="0 0 170 268" svg:d="M170 98c0 17-4 30-8 43-4 12-8 25-17 34-8 8-17 12-30 21-8 4-17 4-29 4-13 0-21 0-30-4-4 0-13-4-21-9v81h-35v-264h35v21c8-8 17-12 25-17 13-8 26-8 38-8 22 0 39 8 51 25 13 17 21 44 21 73zM137 98c0-21-5-39-13-51-9-13-21-17-34-17s-21 4-30 4c-8 4-17 13-25 17v111c8 4 17 4 21 8 9 0 13 0 21 0 21 0 34-4 43-17 12-12 17-29 17-55z">
          <text:p/>
        </draw:path>
        <draw:path draw:style-name="gr2" draw:text-style-name="P2" draw:layer="layout" svg:width="0.173cm" svg:height="0.199cm" svg:x="10.6cm" svg:y="6.722cm" svg:viewBox="0 0 174 200" svg:d="M174 106h-140c0 9 0 22 4 30 5 9 9 17 14 22 8 4 12 8 21 12 8 0 17 5 29 5 13 0 26-5 38-9 13-4 22-13 30-17v38c-13 5-21 9-34 9-12 4-21 4-34 4-33 0-59-8-77-25-17-17-25-43-25-73s8-55 25-77c18-17 39-25 69-25 25 0 46 8 59 21 13 17 21 38 21 64zM140 80c0-16-4-29-12-42-9-8-21-13-38-13s-30 5-38 17c-14 9-18 22-18 38z">
          <text:p/>
        </draw:path>
        <draw:polygon draw:style-name="gr2" draw:text-style-name="P2" draw:layer="layout" svg:width="0.034cm" svg:height="0.267cm" svg:x="10.82cm" svg:y="6.65cm" svg:viewBox="0 0 35 268" draw:points="0,268 35,268 35,0 0,0">
          <text:p/>
        </draw:polygon>
        <draw:path draw:style-name="gr2" draw:text-style-name="P2" draw:layer="layout" svg:width="0.16cm" svg:height="0.267cm" svg:x="10.922cm" svg:y="6.65cm" svg:viewBox="0 0 161 268" svg:d="M161 268h-33v-106c0-9 0-17 0-25 0-10-5-18-5-23-4-4-8-8-12-8-9-4-13-4-22-4-8 0-21 4-29 8-9 4-17 9-27 17v141h-33v-268h33v97c10-8 18-12 31-21 13-4 21-4 34-4 21 0 34 4 46 17 13 13 17 30 17 56z">
          <text:p/>
        </draw:path>
        <draw:path draw:style-name="gr2" draw:text-style-name="P2" draw:layer="layout" svg:width="0.178cm" svg:height="0.203cm" svg:x="11.133cm" svg:y="6.722cm" svg:viewBox="0 0 179 204" svg:d="M179 103c0 29-8 55-25 72s-39 29-65 29c-30 0-51-12-68-29-12-17-21-43-21-72 0-35 9-56 21-78 17-17 38-25 68-25 26 0 48 8 65 25 17 22 25 43 25 78zM145 103c0-27-4-44-17-56-8-13-22-22-39-22s-34 9-42 22c-9 12-13 29-13 56 0 21 4 42 13 55 8 12 25 17 42 17s31-5 39-17c13-13 17-34 17-55z">
          <text:p/>
        </draw:path>
        <draw:path draw:style-name="gr2" draw:text-style-name="P2" draw:layer="layout" svg:width="0.148cm" svg:height="0.199cm" svg:x="11.345cm" svg:y="6.722cm" svg:viewBox="0 0 149 200" svg:d="M149 141c0 17-4 34-21 42-14 13-35 17-60 17-13 0-26 0-39-4-12-4-21-4-29-9v-38c13 9 21 13 34 17 12 4 25 9 38 9s25-5 34-9c8-4 12-8 12-21 0-9-4-13-8-17s-13-4-25-8c-5 0-9-5-17-5-9 0-13-4-22-4-17-5-29-14-33-22-9-9-13-17-13-30 0-8 4-17 4-21 4-8 9-17 17-21 4-4 13-9 25-13 9-4 22-4 30-4 13 0 25 0 38 4 9 4 22 4 31 9v38h-4c-9-9-18-13-31-17s-21-9-34-9-21 5-30 9c-8 4-12 13-12 21 0 9 4 13 8 17s13 8 21 8c9 5 13 5 22 5 8 4 12 4 16 4 17 4 31 8 40 17 4 9 8 22 8 35z">
          <text:p/>
        </draw:path>
        <draw:polygon draw:style-name="gr2" draw:text-style-name="P2" draw:layer="layout" svg:width="0.229cm" svg:height="0.254cm" svg:x="16.581cm" svg:y="6.663cm" svg:viewBox="0 0 230 255" draw:points="230,255 196,255 196,34 123,187 102,187 34,34 34,255 0,255 0,0 47,0 115,145 184,0 230,0">
          <text:p/>
        </draw:polygon>
        <draw:polygon draw:style-name="gr2" draw:text-style-name="P2" draw:layer="layout" svg:width="0.169cm" svg:height="0.254cm" svg:x="16.878cm" svg:y="6.663cm" svg:viewBox="0 0 170 255" draw:points="170,255 0,255 0,0 170,0 170,29 34,29 34,102 170,102 170,132 34,132 34,225 170,225">
          <text:p/>
        </draw:polygon>
        <draw:polygon draw:style-name="gr2" draw:text-style-name="P2" draw:layer="layout" svg:width="0.195cm" svg:height="0.254cm" svg:x="17.098cm" svg:y="6.663cm" svg:viewBox="0 0 196 255" draw:points="196,255 153,255 34,25 34,255 0,255 0,0 55,0 166,208 166,0 196,0">
          <text:p/>
        </draw:polygon>
        <draw:path draw:style-name="gr2" draw:text-style-name="P2" draw:layer="layout" svg:width="0.199cm" svg:height="0.262cm" svg:x="17.348cm" svg:y="6.659cm" svg:viewBox="0 0 200 263" svg:d="M200 187c0 8-5 21-9 29-4 9-8 17-18 26-8 8-21 13-34 17-12 4-25 4-42 4-21 0-34 0-51-4-12-4-29-9-46-13v-42h4c13 8 30 17 47 21 16 8 29 13 46 13 21 0 38-5 51-13 8-9 17-21 17-34 0-8-4-17-9-25-8-5-17-9-25-13-9 0-17-4-30-4-8 0-21-5-29-5-26-4-43-12-51-25-13-13-17-25-17-47 0-21 8-38 25-51 22-13 43-21 72-21 17 0 34 0 47 4 17 4 31 8 43 12v44h-4c-8-9-22-17-39-21-17-9-34-9-51-9s-30 4-42 13c-9 4-17 17-17 25 0 13 4 21 8 26 5 8 17 12 30 17 8 0 17 0 30 4 16 4 25 4 33 8 22 5 34 13 48 21 8 9 13 26 13 43z">
          <text:p/>
        </draw:path>
        <draw:path draw:style-name="gr2" draw:text-style-name="P2" draw:layer="layout" svg:width="0.233cm" svg:height="0.254cm" svg:x="17.572cm" svg:y="6.663cm" svg:viewBox="0 0 234 255" svg:d="M234 255h-38l-27-68h-110l-25 68h-34l93-255h47zM161 157l-47-128-42 128z">
          <text:p/>
        </draw:path>
        <draw:polygon draw:style-name="gr2" draw:text-style-name="P2" draw:layer="layout" svg:width="0.161cm" svg:height="0.254cm" svg:x="17.847cm" svg:y="6.663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6.46cm" svg:viewBox="0 0 10 102" draw:points="0,102 10,102 10,0 0,0">
          <text:p/>
        </draw:polygon>
        <draw:polygon draw:style-name="gr2" draw:text-style-name="P2" draw:layer="layout" svg:width="0.008cm" svg:height="0.101cm" svg:x="3.763cm" svg:y="6.46cm" svg:viewBox="0 0 9 102" draw:points="0,102 9,102 9,0 0,0">
          <text:p/>
        </draw:polygon>
        <draw:polygon draw:style-name="gr2" draw:text-style-name="P2" draw:layer="layout" svg:width="0.008cm" svg:height="0.101cm" svg:x="6.265cm" svg:y="6.46cm" svg:viewBox="0 0 9 102" draw:points="0,102 9,102 9,0 0,0">
          <text:p/>
        </draw:polygon>
        <draw:polygon draw:style-name="gr2" draw:text-style-name="P2" draw:layer="layout" svg:width="9.246cm" svg:height="0.008cm" svg:x="6.273cm" svg:y="6.46cm" svg:viewBox="0 0 9247 9" draw:points="0,9 9247,9 9247,0 0,0">
          <text:p/>
        </draw:polygon>
        <draw:polygon draw:style-name="gr2" draw:text-style-name="P2" draw:layer="layout" svg:width="0.008cm" svg:height="0.101cm" svg:x="15.519cm" svg:y="6.46cm" svg:viewBox="0 0 9 102" draw:points="0,102 9,102 9,0 0,0">
          <text:p/>
        </draw:polygon>
        <draw:polygon draw:style-name="gr2" draw:text-style-name="P2" draw:layer="layout" svg:width="3.501cm" svg:height="0.008cm" svg:x="15.527cm" svg:y="6.46cm" svg:viewBox="0 0 3502 9" draw:points="0,9 3502,9 3502,0 0,0">
          <text:p/>
        </draw:polygon>
        <draw:polygon draw:style-name="gr2" draw:text-style-name="P2" draw:layer="layout" svg:width="0.009cm" svg:height="0.101cm" svg:x="19.028cm" svg:y="6.46cm" svg:viewBox="0 0 10 102" draw:points="0,102 10,102 10,0 0,0">
          <text:p/>
        </draw:polygon>
        <draw:polygon draw:style-name="gr2" draw:text-style-name="P2" draw:layer="layout" svg:width="0.009cm" svg:height="0.529cm" svg:x="2.514cm" svg:y="6.561cm" svg:viewBox="0 0 10 530" draw:points="0,530 10,530 10,0 0,0">
          <text:p/>
        </draw:polygon>
        <draw:polygon draw:style-name="gr2" draw:text-style-name="P2" draw:layer="layout" svg:width="0.008cm" svg:height="0.529cm" svg:x="3.763cm" svg:y="6.561cm" svg:viewBox="0 0 9 530" draw:points="0,530 9,530 9,0 0,0">
          <text:p/>
        </draw:polygon>
        <draw:polygon draw:style-name="gr2" draw:text-style-name="P2" draw:layer="layout" svg:width="0.008cm" svg:height="0.529cm" svg:x="6.265cm" svg:y="6.561cm" svg:viewBox="0 0 9 530" draw:points="0,530 9,530 9,0 0,0">
          <text:p/>
        </draw:polygon>
        <draw:polygon draw:style-name="gr2" draw:text-style-name="P2" draw:layer="layout" svg:width="0.008cm" svg:height="0.529cm" svg:x="15.519cm" svg:y="6.561cm" svg:viewBox="0 0 9 530" draw:points="0,530 9,530 9,0 0,0">
          <text:p/>
        </draw:polygon>
        <draw:polygon draw:style-name="gr2" draw:text-style-name="P2" draw:layer="layout" svg:width="0.009cm" svg:height="0.529cm" svg:x="19.028cm" svg:y="6.561cm" svg:viewBox="0 0 10 530" draw:points="0,530 10,530 10,0 0,0">
          <text:p/>
        </draw:polygon>
        <draw:path draw:style-name="gr2" draw:text-style-name="P2" draw:layer="layout" svg:width="0.14cm" svg:height="0.254cm" svg:x="6.417cm" svg:y="7.294cm" svg:viewBox="0 0 141 255" svg:d="M141 255h-141v-26h56v-170h-56v-26c9 0 17 0 26 0 8-4 12-4 17-4 9-4 13-8 13-13 5-4 5-8 5-16h29v229h51z">
          <text:p/>
        </draw:path>
        <draw:polygon draw:style-name="gr2" draw:text-style-name="P2" draw:layer="layout" svg:width="0.043cm" svg:height="0.047cm" svg:x="6.637cm" svg:y="7.501cm" svg:viewBox="0 0 44 48" draw:points="0,48 44,48 44,0 0,0">
          <text:p/>
        </draw:polygon>
        <draw:path draw:style-name="gr2" draw:text-style-name="P2" draw:layer="layout" svg:width="0.178cm" svg:height="0.267cm" svg:x="6.747cm" svg:y="7.289cm" svg:viewBox="0 0 179 268" svg:d="M179 179c0 25-8 47-25 64s-38 25-59 25c-13 0-26-4-40-8-8-5-16-9-25-17-8-9-17-22-21-39-9-16-9-33-9-55 0-25 0-42 5-59 8-21 12-34 25-46 9-13 21-27 39-35 17-4 34-9 55-9 9 0 13 0 17 0s9 0 17 5v34h-4c-4-4-9-4-13-8-8 0-13 0-21 0-25 0-42 8-60 21-13 17-21 38-26 64 9-5 21-9 30-13s22-4 31-4c12 0 21 0 29 0 9 4 17 8 26 12 12 9 17 17 25 30 4 8 4 21 4 38zM145 179c0-8 0-21-4-25-4-9-8-13-17-17-4-4-8-9-17-9-4 0-12-4-17-4-12 0-21 4-30 4-9 5-17 9-26 13v4c0 4 0 9 0 13 0 17 0 30 5 42 4 9 8 17 16 26 5 4 9 8 18 8 5 4 13 4 22 4 17 0 29-4 38-17 8-8 12-21 12-42z">
          <text:p/>
        </draw:path>
        <draw:path draw:style-name="gr2" draw:text-style-name="P2" draw:layer="layout" svg:width="0.169cm" svg:height="0.254cm" svg:x="7.103cm" svg:y="7.294cm" svg:viewBox="0 0 170 255" svg:d="M170 76c0 12-4 21-8 34-4 8-9 17-13 25-12 8-21 13-34 17-12 4-25 8-47 8h-34v95h-34v-255h72c14 0 26 0 39 4 9 0 21 4 30 12 8 5 17 13 21 26 4 8 8 21 8 34zM132 76c0-9 0-13-4-21 0-9-4-13-13-17-4-5-12-5-17-9-8 0-17 0-30 0h-34v102h30c12 0 26 0 34-4 9 0 17-5 22-13 4-4 8-9 12-17 0-4 0-13 0-21z">
          <text:p/>
        </draw:path>
        <draw:path draw:style-name="gr2" draw:text-style-name="P2" draw:layer="layout" svg:width="0.174cm" svg:height="0.203cm" svg:x="7.302cm" svg:y="7.353cm" svg:viewBox="0 0 175 204" svg:d="M175 102c0 30-9 55-22 72-17 17-38 30-67 30-26 0-48-13-65-30s-21-42-21-72c0-33 4-56 21-77 17-17 39-25 65-25 29 0 50 8 67 25 13 17 22 44 22 77zM141 102c0-25-5-47-13-56-8-12-21-21-42-21-17 0-30 9-39 21-9 9-17 31-17 56 0 22 8 43 17 55 9 13 22 17 39 17 21 0 34-4 42-17 8-12 13-33 13-55z">
          <text:p/>
        </draw:path>
        <draw:path draw:style-name="gr2" draw:text-style-name="P2" draw:layer="layout" svg:width="0.118cm" svg:height="0.191cm" svg:x="7.531cm" svg:y="7.357cm" svg:viewBox="0 0 119 192" svg:d="M119 34c-8 0-13 0-17 0s-8 0-17 0-18 0-26 4c-9 4-21 13-30 17v137h-29v-192h29v30c13-13 26-17 34-22 13-4 22-8 31-8 8 0 12 0 12 0 5 0 9 0 13 4z">
          <text:p/>
        </draw:path>
        <draw:path draw:style-name="gr2" draw:text-style-name="P2" draw:layer="layout" svg:width="0.118cm" svg:height="0.25cm" svg:x="7.658cm" svg:y="7.302cm" svg:viewBox="0 0 119 251" svg:d="M119 247c-4 0-13 4-17 4-8 0-17 0-21 0-22 0-35-4-43-17-13-9-17-26-17-47v-106h-21v-25h21v-56h34v56h64v25h-64v89c0 9 0 17 0 26 0 4 0 8 4 12 0 5 4 9 8 13 6 0 14 4 23 4 4 0 12-4 16-4 5 0 9-4 13-4z">
          <text:p/>
        </draw:path>
        <draw:path draw:style-name="gr2" draw:text-style-name="P2" draw:layer="layout" svg:width="0.165cm" svg:height="0.203cm" svg:x="7.802cm" svg:y="7.353cm" svg:viewBox="0 0 166 204" svg:d="M166 196h-34v-22c0 5-4 9-9 9-8 4-12 8-17 8-4 5-8 9-17 9-8 0-16 4-25 4-17 0-31-8-43-17-13-13-21-30-21-47 0-12 4-25 12-33 4-9 13-17 27-22 12-4 25-8 42-12 17 0 34 0 51-4v-5c0-4 0-13-4-18 0-4-5-8-9-12-4 0-13-5-17-5-8 0-13 0-21 0s-17 0-25 0c-13 5-23 9-35 13v-34c4 0 12-4 26-4 13-4 26-4 34-4 13 0 25 0 38 4 9 0 17 4 25 8 5 9 13 13 17 22 5 8 5 21 5 35zM132 149v-51c-9 0-21 0-34 0s-21 4-30 4c-8 5-17 9-25 13-4 9-10 13-10 25 0 9 6 17 14 26 4 4 17 4 30 4 12 0 21 0 29-4 9-4 17-9 26-17z">
          <text:p/>
        </draw:path>
        <draw:path draw:style-name="gr2" draw:text-style-name="P2" draw:layer="layout" svg:width="0.149cm" svg:height="0.199cm" svg:x="8.017cm" svg:y="7.353cm" svg:viewBox="0 0 150 200" svg:d="M150 140c0 17-9 34-22 43-12 13-33 17-59 17-13 0-26 0-39-4-13-5-21-5-30-9v-38c13 8 22 13 34 17 13 4 27 8 39 8 13 0 26-4 34-8 5-4 9-9 9-21 0-9 0-13-4-17-5-4-13-9-26-9-4 0-13-4-17-4-8 0-17-4-22-4-17-4-30-13-38-21-4-9-9-18-9-31 0-8 0-17 5-21 4-9 8-17 17-21 4-5 12-9 21-13 13-4 22-4 35-4 12 0 25 0 34 4 12 4 25 4 29 8v39c-8-9-17-13-29-17-13-5-26-9-34-9-13 0-22 4-31 9-8 4-13 12-13 21 0 8 0 13 5 17 8 5 13 9 26 9 4 4 13 4 21 4 4 5 13 5 17 5 17 4 25 8 34 17 8 8 13 21 13 33z">
          <text:p/>
        </draw:path>
        <draw:polygon draw:style-name="gr2" draw:text-style-name="P2" draw:layer="layout" svg:width="0.076cm" svg:height="0.11cm" svg:x="8.208cm" svg:y="7.501cm" svg:viewBox="0 0 77 111" draw:points="77,0 25,111 0,111 30,0">
          <text:p/>
        </draw:polygon>
        <draw:path draw:style-name="gr2" draw:text-style-name="P2" draw:layer="layout" svg:width="0.153cm" svg:height="0.199cm" svg:x="8.453cm" svg:y="7.353cm" svg:viewBox="0 0 154 200" svg:d="M154 183c-9 8-22 13-31 13-8 4-21 4-29 4-13 0-26 0-38-4-13-5-22-13-30-17-9-9-17-22-21-34-5-13-5-26-5-43 0-34 9-56 26-77 17-17 38-25 68-25 8 0 21 0 29 4 14 4 22 8 31 13v34c-9-9-22-13-31-17-12-5-21-5-34-5-17 0-29 5-42 17-8 13-17 31-17 56 0 22 9 38 17 51 13 13 25 21 42 21 9 0 17 0 22-4 8 0 12-4 16-4 10-4 14-9 18-9 5-4 5-4 9-8z">
          <text:p/>
        </draw:path>
        <draw:path draw:style-name="gr2" draw:text-style-name="P2" draw:layer="layout" svg:width="0.173cm" svg:height="0.203cm" svg:x="8.64cm" svg:y="7.353cm" svg:viewBox="0 0 174 204" svg:d="M174 102c0 30-4 55-21 72s-38 30-64 30c-30 0-51-13-68-30-13-17-21-42-21-72 0-33 8-56 21-77 17-17 38-25 68-25 26 0 47 8 64 25s21 44 21 77zM145 102c0-25-9-47-17-56-9-12-21-21-39-21-22 0-34 9-43 21-8 9-12 31-12 56 0 22 4 43 12 55 9 13 21 17 43 17 18 0 30-4 39-17 8-12 17-33 17-55z">
          <text:p/>
        </draw:path>
        <draw:path draw:style-name="gr2" draw:text-style-name="P2" draw:layer="layout" svg:width="0.119cm" svg:height="0.191cm" svg:x="8.864cm" svg:y="7.357cm" svg:viewBox="0 0 120 192" svg:d="M120 34c-5 0-13 0-17 0-5 0-9 0-13 0-13 0-21 0-30 4-8 4-22 13-30 17v137h-30v-192h30v30c12-13 26-17 35-22 12-4 21-8 33-8 5 0 9 0 9 0 4 0 8 0 13 4z">
          <text:p/>
        </draw:path>
        <draw:path draw:style-name="gr2" draw:text-style-name="P2" draw:layer="layout" svg:width="0.118cm" svg:height="0.191cm" svg:x="9.017cm" svg:y="7.357cm" svg:viewBox="0 0 119 192" svg:d="M119 34c-4 0-13 0-17 0s-8 0-13 0c-12 0-21 0-29 4-9 4-17 13-30 17v137h-30v-192h30v30c17-13 26-17 34-22 13-4 21-8 34-8 4 0 8 0 8 0 5 0 9 0 13 4z">
          <text:p/>
        </draw:path>
        <draw:path draw:style-name="gr2" draw:text-style-name="P2" draw:layer="layout" svg:width="0.174cm" svg:height="0.199cm" svg:x="9.156cm" svg:y="7.353cm" svg:viewBox="0 0 175 200" svg:d="M175 102h-145c0 13 4 26 8 34 0 9 9 13 13 21 8 5 13 9 21 13 9 0 17 4 31 4 13 0 25-4 38-8s21-13 25-17h5v38c-13 4-22 9-34 9-13 4-21 4-34 4-35 0-60-9-77-26s-26-42-26-72 9-56 26-77c17-17 38-25 67-25 27 0 44 8 61 21 12 17 21 38 21 64zM141 81c0-18-4-30-13-43-8-9-21-13-39-13-17 0-30 4-38 17-13 9-17 21-21 39z">
          <text:p/>
        </draw:path>
        <draw:path draw:style-name="gr2" draw:text-style-name="P2" draw:layer="layout" svg:width="0.169cm" svg:height="0.275cm" svg:x="9.364cm" svg:y="7.281cm" svg:viewBox="0 0 170 276" svg:d="M170 268h-34v-17c-8 4-17 12-30 17-8 4-21 8-33 8-22 0-38-8-51-30-18-17-22-42-22-72 0-17 0-29 4-42 8-13 14-25 22-34 9-8 17-13 25-21 13-4 22-4 34-4 9 0 17 0 26 4 8 0 17 4 25 8v-85h34zM136 221v-110c-8-4-17-4-25-9-5 0-13 0-21 0-17 0-30 5-43 17-8 13-12 30-12 55 0 22 4 38 8 51 8 13 21 17 38 17 9 0 21 0 30-4 8-4 17-9 25-17z">
          <text:p/>
        </draw:path>
        <draw:path draw:style-name="gr2" draw:text-style-name="P2" draw:layer="layout" svg:width="0.034cm" svg:height="0.254cm" svg:x="9.596cm" svg:y="7.294cm" svg:viewBox="0 0 35 255" svg:d="M35 29h-35v-29h35zM35 255h-35v-192h35z">
          <text:p/>
        </draw:path>
        <draw:path draw:style-name="gr2" draw:text-style-name="P2" draw:layer="layout" svg:width="0.153cm" svg:height="0.266cm" svg:x="9.685cm" svg:y="7.353cm" svg:viewBox="0 0 154 267" svg:d="M154 182c0 4-4 4-13 8-4 0-4 0-8 5 0 0 0 4 0 8 0 0 0 4 0 8 0 17-5 35-18 44-9 8-21 12-38 12-5 0-13 0-17 0-9 0-13 0-17-4v-25c4 0 8 0 12 4 5 0 9 0 17 0 13 0 22 0 26-4s8-14 8-22c0-5 0-9 0-9 0-4 0-4 0-8-4 0-4 0-8 0h-4c-13 0-26 0-39-4-12-5-21-13-29-17-9-9-17-22-21-34-5-13-5-26-5-43 0-33 9-55 26-76 17-17 38-25 68-25 8 0 21 0 34 4 9 4 17 8 26 13v34c-9-9-21-13-30-17-14-5-22-5-30-5-22 0-34 5-47 17-9 13-13 30-13 55 0 22 4 38 13 51 13 13 25 21 47 21 4 0 12 0 16-4 9 0 14-4 23-4 4-4 8-9 12-9 5-4 5-4 9-8z">
          <text:p/>
        </draw:path>
        <draw:path draw:style-name="gr2" draw:text-style-name="P2" draw:layer="layout" svg:width="0.161cm" svg:height="0.203cm" svg:x="9.867cm" svg:y="7.353cm" svg:viewBox="0 0 162 204" svg:d="M162 196h-30v-22c-5 5-9 9-13 9-4 4-9 8-17 8-4 5-8 9-17 9-8 0-13 4-25 4-17 0-30-8-43-17-12-13-17-30-17-47 0-12 0-25 9-33 4-9 13-17 25-22 13-4 26-8 43-12 17 0 33 0 55-4v-5c0-4-5-13-5-18-4-4-8-8-12-12-5 0-9-5-17-5-4 0-13 0-21 0-9 0-17 0-26 0-12 5-21 9-34 13v-34c5 0 13-4 26-4 12-4 25-4 34-4 17 0 25 0 38 4 8 0 17 4 26 8 9 9 13 13 17 22 4 8 4 21 4 35zM132 149v-51c-13 0-26 0-38 0-13 0-22 4-30 4-9 5-17 9-21 13-9 9-9 13-9 25 0 9 0 17 9 26 4 4 17 4 29 4 13 0 22 0 30-4 13-4 21-9 30-17z">
          <text:p/>
        </draw:path>
        <draw:path draw:style-name="gr2" draw:text-style-name="P2" draw:layer="layout" svg:width="0.148cm" svg:height="0.199cm" svg:x="10.079cm" svg:y="7.353cm" svg:viewBox="0 0 149 200" svg:d="M149 140c0 17-4 34-21 43-13 13-34 17-59 17-14 0-27 0-39-4-13-5-21-5-30-9v-38c13 8 21 13 34 17s26 8 39 8 25-4 34-8c8-4 13-9 13-21 0-9-5-13-9-17s-13-9-25-9c-4 0-9-4-17-4-9 0-18-4-22-4-17-4-30-13-34-21-9-9-13-18-13-31 0-8 4-17 4-21 5-9 9-17 17-21 4-5 13-9 26-13 8-4 18-4 30-4 13 0 26 0 38 4 9 4 22 4 30 8v39h-4c-9-9-17-13-30-17-13-5-25-9-34-9-12 0-22 4-30 9-9 4-13 12-13 21 0 8 0 13 8 17 5 5 13 9 23 9 8 4 12 4 21 4 8 5 12 5 17 5 17 4 25 8 34 17 8 8 12 21 12 33z">
          <text:p/>
        </draw:path>
        <draw:path draw:style-name="gr2" draw:text-style-name="P2" draw:layer="layout" svg:width="0.173cm" svg:height="0.199cm" svg:x="10.384cm" svg:y="7.353cm" svg:viewBox="0 0 174 200" svg:d="M174 102h-140c0 13 0 26 4 34 4 9 8 13 13 21 8 5 12 9 21 13 8 0 18 4 30 4 13 0 26-4 39-8 12-4 21-13 29-17v38c-12 4-21 9-34 9-12 4-21 4-34 4-34 0-60-9-77-26s-25-42-25-72 8-56 25-77c17-17 38-25 69-25 25 0 47 8 59 21 13 17 21 38 21 64zM141 81c0-18-5-30-13-43-9-9-21-13-38-13-18 0-31 4-39 17-13 9-17 21-17 39z">
          <text:p/>
        </draw:path>
        <draw:path draw:style-name="gr2" draw:text-style-name="P2" draw:layer="layout" svg:width="0.119cm" svg:height="0.191cm" svg:x="10.735cm" svg:y="7.357cm" svg:viewBox="0 0 120 192" svg:d="M120 34c-4 0-9 0-13 0-8 0-13 0-17 0-13 0-21 0-30 4s-17 13-26 17v137h-34v-192h34v30c13-13 21-17 35-22 8-4 17-8 30-8 4 0 8 0 12 0 0 0 5 0 9 4z">
          <text:p/>
        </draw:path>
        <draw:path draw:style-name="gr2" draw:text-style-name="P2" draw:layer="layout" svg:width="0.173cm" svg:height="0.292cm" svg:x="10.871cm" svg:y="7.26cm" svg:viewBox="0 0 174 293" svg:d="M174 195h-140c0 13 0 26 4 34 4 9 8 13 13 21 8 5 12 9 21 13 8 0 17 4 29 4 13 0 27-4 39-8 13-4 22-13 30-17v38c-13 4-21 9-34 9-13 4-22 4-35 4-34 0-59-9-76-26s-25-42-25-72 8-56 25-77c17-17 38-25 68-25 26 0 47 8 60 21 13 17 21 38 21 63zM140 173c0-17-4-29-12-42-9-9-22-13-39-13s-30 4-38 17c-13 9-17 21-17 38zM145 0l-48 67h-25l34-67z">
          <text:p/>
        </draw:path>
        <draw:path draw:style-name="gr2" draw:text-style-name="P2" draw:layer="layout" svg:width="0.169cm" svg:height="0.266cm" svg:x="11.078cm" svg:y="7.353cm" svg:viewBox="0 0 170 267" svg:d="M170 173c0 34-8 55-22 73-17 17-38 21-72 21-8 0-17 0-29 0-9 0-17-4-26-4v-35c5 0 13 6 26 10 12 0 21 4 34 4 12 0 21-4 29-4 4-4 13-10 17-14 0-4 4-8 9-17 0-4 0-12 0-21v-17c-9 9-17 13-26 17-12 4-21 9-34 9-25 0-42-9-55-26-12-17-21-42-21-72 0-17 0-29 9-42 4-13 8-21 17-30 8-8 16-17 25-21 13-4 21-4 34-4s21 0 29 4c5 0 13 4 22 8l4-8h30zM136 144v-106c-9-4-17-4-26-9-4 0-12 0-21 0-17 0-30 5-42 17-9 13-13 30-13 51s4 38 8 51c9 8 22 17 39 17 12 0 21-4 29-9 9-4 17-8 26-12z">
          <text:p/>
        </draw:path>
        <draw:path draw:style-name="gr2" draw:text-style-name="P2" draw:layer="layout" svg:width="0.161cm" svg:height="0.199cm" svg:x="11.311cm" svg:y="7.357cm" svg:viewBox="0 0 162 200" svg:d="M162 192h-35v-22c-13 9-21 17-30 22-12 4-21 8-34 8-21 0-38-8-46-21-13-13-17-30-17-55v-124h30v111c0 9 0 17 4 25 0 5 0 13 4 17 4 5 9 9 13 13 4 0 12 0 21 0 8 0 17 0 25-4 13-4 22-13 30-17v-145h35z">
          <text:p/>
        </draw:path>
        <draw:path draw:style-name="gr2" draw:text-style-name="P2" draw:layer="layout" svg:width="0.161cm" svg:height="0.203cm" svg:x="11.523cm" svg:y="7.353cm" svg:viewBox="0 0 162 204" svg:d="M162 196h-30v-22c-4 5-9 9-13 9-4 4-8 8-13 8-8 5-12 9-21 9-4 0-13 4-26 4-17 0-30-8-42-17-13-13-17-30-17-47 0-12 4-25 8-33 4-9 17-17 26-22 12-4 25-8 42-12 18 0 35 0 56-4v-5c0-4-4-13-4-18-5-4-9-8-13-12-4 0-9-5-17-5-4 0-13 0-17 0-9 0-22 0-31 0-12 5-21 9-33 13v-34c4 0 12-4 25-4 13-4 25-4 39-4 13 0 25 0 34 4 8 0 17 4 25 8 9 9 13 13 17 22 5 8 5 21 5 35zM132 149v-51c-13 0-21 0-38 0-13 0-22 4-31 4-8 5-17 9-21 13-8 9-8 13-8 25 0 9 0 17 8 26 8 4 17 4 30 4s22 0 34-4c9-4 17-9 26-17z">
          <text:p/>
        </draw:path>
        <draw:path draw:style-name="gr2" draw:text-style-name="P2" draw:layer="layout" svg:width="0.169cm" svg:height="0.275cm" svg:x="11.857cm" svg:y="7.281cm" svg:viewBox="0 0 170 276" svg:d="M170 268h-33v-17c-9 4-17 12-30 17-9 4-21 8-30 8-26 0-43-8-56-30-12-17-21-42-21-72 0-17 4-29 9-42 4-13 8-25 16-34 9-8 17-13 26-21 14-4 22-4 35-4 8 0 21 0 25 4 9 0 17 4 26 8v-85h33zM137 221v-110c-9-4-17-4-22-9-8 0-17 0-25 0-17 0-30 5-43 17-9 13-13 30-13 55 0 22 4 38 13 51 4 13 18 17 35 17 12 0 21 0 29-4 9-4 17-9 26-17z">
          <text:p/>
        </draw:path>
        <draw:path draw:style-name="gr2" draw:text-style-name="P2" draw:layer="layout" svg:width="0.174cm" svg:height="0.199cm" svg:x="12.081cm" svg:y="7.353cm" svg:viewBox="0 0 175 200" svg:d="M175 102h-141c0 13 0 26 5 34 4 9 8 13 12 21 9 5 13 9 21 13 9 0 17 4 30 4s26-4 39-8 21-13 30-17v38c-9 4-21 9-34 9-9 4-22 4-35 4-34 0-59-9-76-26s-26-42-26-72 9-56 26-77c17-17 38-25 68-25 26 0 47 8 60 21 13 17 21 38 21 64zM145 81c0-18-4-30-12-43-9-9-22-13-39-13-22 0-34 4-43 17-12 9-17 21-17 39z">
          <text:p/>
        </draw:path>
        <draw:path draw:style-name="gr2" draw:text-style-name="P2" draw:layer="layout" svg:width="0.148cm" svg:height="0.199cm" svg:x="12.416cm" svg:y="7.353cm" svg:viewBox="0 0 149 200" svg:d="M149 140c0 17-4 34-21 43-13 13-34 17-60 17-13 0-26 0-38-4-13-5-22-5-30-9v-38h4c9 8 21 13 34 17 8 4 21 8 34 8s26-4 35-8c8-4 12-9 12-21 0-9-4-13-8-17s-13-9-26-9c-5 0-9-4-17-4-9 0-13-4-22-4-16-4-29-13-33-21-9-9-13-18-13-31 0-8 4-17 4-21 4-9 9-17 17-21 4-5 13-9 25-13 9-4 22-4 34-4 9 0 22 0 35 4s21 4 30 8v39h-4c-9-9-17-13-30-17-13-5-22-9-35-9s-21 4-30 9c-8 4-12 12-12 21 0 8 4 13 8 17 4 5 13 9 21 9 9 4 13 4 22 4 9 5 13 5 17 5 17 4 30 8 39 17 8 8 8 21 8 33z">
          <text:p/>
        </draw:path>
        <draw:path draw:style-name="gr2" draw:text-style-name="P2" draw:layer="layout" svg:width="0.173cm" svg:height="0.199cm" svg:x="12.598cm" svg:y="7.353cm" svg:viewBox="0 0 174 200" svg:d="M174 102h-140c0 13 0 26 4 34 4 9 8 13 13 21 8 5 12 9 21 13 8 0 17 4 30 4 12 0 26-4 39-8 12-4 21-13 29-17v38c-8 4-21 9-34 9-8 4-22 4-34 4-34 0-60-9-77-26s-25-42-25-72 8-56 25-77c17-17 38-25 68-25 26 0 48 8 60 21 13 17 21 38 21 64zM145 81c0-18-4-30-13-43-8-9-22-13-39-13-21 0-34 4-42 17-13 9-17 21-17 39z">
          <text:p/>
        </draw:path>
        <draw:path draw:style-name="gr2" draw:text-style-name="P2" draw:layer="layout" svg:width="0.17cm" svg:height="0.266cm" svg:x="12.805cm" svg:y="7.353cm" svg:viewBox="0 0 171 267" svg:d="M171 173c0 34-9 55-21 73-17 17-40 21-69 21-13 0-21 0-30 0-13 0-21-4-29-4v-35c4 0 12 6 25 10 13 0 25 4 34 4 12 0 21-4 29-4 5-4 13-10 18-14s5-8 9-17c0-4 0-12 0-21v-17c-9 9-18 13-27 17-8 4-21 9-33 9-26 0-43-9-55-26-13-17-22-42-22-72 0-17 5-29 9-42s8-21 17-30c8-8 17-17 29-21 9-4 22-4 30-4 13 0 21 0 30 4 4 0 13 4 22 8l4-8h30zM137 144v-106c-9-4-18-4-22-9-9 0-17 0-26 0-17 0-29 5-38 17-13 13-17 30-17 51s4 38 13 51c4 8 17 17 34 17 12 0 21-4 29-9 9-4 18-8 27-12z">
          <text:p/>
        </draw:path>
        <draw:path draw:style-name="gr2" draw:text-style-name="P2" draw:layer="layout" svg:width="0.161cm" svg:height="0.199cm" svg:x="13.038cm" svg:y="7.357cm" svg:viewBox="0 0 162 200" svg:d="M162 192h-34v-22c-8 9-21 17-29 22-13 4-22 8-34 8-21 0-34-8-47-21s-18-30-18-55v-124h31v111c0 9 4 17 4 25 0 5 0 13 4 17 5 5 9 9 13 13 4 0 13 0 21 0 9 0 17 0 30-4 8-4 17-13 25-17v-145h34z">
          <text:p/>
        </draw:path>
        <draw:path draw:style-name="gr2" draw:text-style-name="P2" draw:layer="layout" svg:width="0.118cm" svg:height="0.191cm" svg:x="13.263cm" svg:y="7.357cm" svg:viewBox="0 0 119 192" svg:d="M119 34c-4 0-8 0-13 0-4 0-12 0-17 0-8 0-21 0-29 4-9 4-17 13-26 17v137h-34v-192h34v30c13-13 26-17 34-22 9-4 17-8 30-8 4 0 8 0 13 0 0 0 4 0 8 4z">
          <text:p/>
        </draw:path>
        <draw:path draw:style-name="gr2" draw:text-style-name="P2" draw:layer="layout" svg:width="0.161cm" svg:height="0.203cm" svg:x="13.398cm" svg:y="7.353cm" svg:viewBox="0 0 162 204" svg:d="M162 196h-30v-22c-4 5-8 9-13 9-5 4-9 8-13 8-9 5-13 9-21 9-5 0-13 4-21 4-22 0-34-8-47-17-13-13-17-30-17-47 0-12 4-25 8-33 9-9 17-17 26-22 13-4 30-8 42-12 17 0 34 0 56-4v-5c0-4 0-13-4-18-4-4-9-8-14-12-4 0-8-5-17-5-4 0-12 0-17 0-8 0-21 0-29 0-9 5-21 9-34 13v-34c4 0 17-4 25-4 13-4 26-4 38-4 13 0 26 0 34 4 10 0 18 4 27 8 8 9 12 13 17 22 4 8 4 21 4 35zM132 149v-51c-8 0-22 0-35 0-17 0-25 4-33 4-9 5-17 9-22 13-8 9-8 13-8 25 0 9 4 17 8 26 9 4 17 4 30 4s21 0 34-4c8-4 18-9 26-17z">
          <text:p/>
        </draw:path>
        <draw:path draw:style-name="gr2" draw:text-style-name="P2" draw:layer="layout" svg:width="0.161cm" svg:height="0.195cm" svg:x="13.622cm" svg:y="7.353cm" svg:viewBox="0 0 162 196" svg:d="M162 196h-34v-107c0-13 0-17 0-26 0-8-4-17-4-21-4-4-8-8-13-8-4-5-12-5-21-5-8 0-17 5-29 9-10 4-18 8-27 17v141h-34v-192h34v21c9-8 21-13 31-21 13-4 21-4 34-4 21 0 38 4 46 17 13 12 17 29 17 55z">
          <text:p/>
        </draw:path>
        <draw:path draw:style-name="gr2" draw:text-style-name="P2" draw:layer="layout" svg:width="0.157cm" svg:height="0.266cm" svg:x="13.838cm" svg:y="7.353cm" svg:viewBox="0 0 158 267" svg:d="M158 182c-4 4-9 4-13 8-4 0-8 0-12 5 0 0 0 4 0 8 0 0 0 4 0 8 0 17-5 35-14 44-13 8-26 12-43 12-4 0-8 0-16 0-5 0-13 0-17-4v-25c4 0 8 0 12 4 5 0 13 0 17 0 13 0 21 0 26-4 8-4 8-14 8-22 0-5 0-9 0-9 0-4 0-4 0-8h-4c-4 0-4 0-9 0-12 0-25 0-38-4-8-5-21-13-29-17-9-9-13-22-17-34-4-13-9-26-9-43 0-33 9-55 26-76 17-17 42-25 67-25 13 0 22 0 35 4 9 4 21 8 30 13v34h-4c-9-9-17-13-31-17-8-5-21-5-30-5-17 0-33 5-42 17-13 13-17 30-17 55 0 22 4 38 17 51 9 13 21 21 42 21 5 0 13 0 22-4 4 0 13-4 18-4 4-4 8-9 12-9 4-4 9-4 9-8h4z">
          <text:p/>
        </draw:path>
        <draw:path draw:style-name="gr2" draw:text-style-name="P2" draw:layer="layout" svg:width="0.161cm" svg:height="0.203cm" svg:x="14.02cm" svg:y="7.353cm" svg:viewBox="0 0 162 204" svg:d="M162 196h-30v-22c-5 5-9 9-13 9-4 4-9 8-13 8-4 5-13 9-21 9-4 0-13 4-21 4-17 0-34-8-47-17-12-13-17-30-17-47 0-12 5-25 9-33 8-9 17-17 25-22 13-4 30-8 43-12 16 0 33 0 55-4v-5c0-4 0-13-5-18-4-4-8-8-12-12-5 0-9-5-17-5-5 0-13 0-17 0-9 0-21 0-30 0-8 5-21 9-34 13v-34c4 0 17-4 26-4 12-4 25-4 38-4 12 0 25 0 34 4 8 0 17 4 26 8 8 9 13 13 17 22 4 8 4 21 4 35zM132 149v-51c-9 0-22 0-34 0-13 0-26 4-34 4-9 5-17 9-21 13-5 9-9 13-9 25 0 9 4 17 9 26 8 4 17 4 29 4 13 0 21 0 34-4 9-4 17-9 26-17z">
          <text:p/>
        </draw:path>
        <draw:polygon draw:style-name="gr2" draw:text-style-name="P2" draw:layer="layout" svg:width="0.229cm" svg:height="0.254cm" svg:x="16.581cm" svg:y="7.294cm" svg:viewBox="0 0 230 255" draw:points="230,255 196,255 196,33 123,186 102,186 34,33 34,255 0,255 0,0 47,0 115,143 184,0 230,0">
          <text:p/>
        </draw:polygon>
        <draw:polygon draw:style-name="gr2" draw:text-style-name="P2" draw:layer="layout" svg:width="0.169cm" svg:height="0.254cm" svg:x="16.878cm" svg:y="7.294cm" svg:viewBox="0 0 170 255" draw:points="170,255 0,255 0,0 170,0 170,29 34,29 34,101 170,101 170,131 34,131 34,225 170,225">
          <text:p/>
        </draw:polygon>
        <draw:polygon draw:style-name="gr2" draw:text-style-name="P2" draw:layer="layout" svg:width="0.195cm" svg:height="0.254cm" svg:x="17.098cm" svg:y="7.294cm" svg:viewBox="0 0 196 255" draw:points="196,255 153,255 34,25 34,255 0,255 0,0 55,0 166,208 166,0 196,0">
          <text:p/>
        </draw:polygon>
        <draw:path draw:style-name="gr2" draw:text-style-name="P2" draw:layer="layout" svg:width="0.199cm" svg:height="0.263cm" svg:x="17.348cm" svg:y="7.289cm" svg:viewBox="0 0 200 264" svg:d="M200 188c0 8-5 21-9 29-4 9-8 17-18 26-8 8-21 12-34 17-12 4-25 4-42 4-21 0-34 0-51-4-12-5-29-9-46-13v-43h4c13 9 30 17 47 22 16 8 29 8 46 8 21 0 38 0 51-8 8-9 17-22 17-34 0-9-4-18-9-27-8-4-17-8-25-12-9 0-17-5-30-5-8 0-21-4-29-4-26-4-43-12-51-25-13-13-17-26-17-47s8-38 25-51c22-12 43-21 72-21 17 0 34 0 47 5 17 4 31 8 43 12v43h-4c-8-9-22-17-39-22-17-8-34-8-51-8s-30 4-42 8c-9 9-17 22-17 30 0 13 4 21 8 25 5 9 17 13 30 17 8 0 17 0 30 5 16 0 25 4 33 8 22 4 34 13 48 21 8 9 13 26 13 44z">
          <text:p/>
        </draw:path>
        <draw:path draw:style-name="gr2" draw:text-style-name="P2" draw:layer="layout" svg:width="0.233cm" svg:height="0.254cm" svg:x="17.572cm" svg:y="7.294cm" svg:viewBox="0 0 234 255" svg:d="M234 255h-38l-27-73h-110l-25 73h-34l93-255h47zM161 156l-47-127-42 127z">
          <text:p/>
        </draw:path>
        <draw:polygon draw:style-name="gr2" draw:text-style-name="P2" draw:layer="layout" svg:width="0.161cm" svg:height="0.254cm" svg:x="17.847cm" svg:y="7.294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7.09cm" svg:viewBox="0 0 10 103" draw:points="0,103 10,103 10,0 0,0">
          <text:p/>
        </draw:polygon>
        <draw:polygon draw:style-name="gr2" draw:text-style-name="P2" draw:layer="layout" svg:width="0.008cm" svg:height="0.102cm" svg:x="3.763cm" svg:y="7.09cm" svg:viewBox="0 0 9 103" draw:points="0,103 9,103 9,0 0,0">
          <text:p/>
        </draw:polygon>
        <draw:polygon draw:style-name="gr2" draw:text-style-name="P2" draw:layer="layout" svg:width="0.008cm" svg:height="0.102cm" svg:x="6.265cm" svg:y="7.09cm" svg:viewBox="0 0 9 103" draw:points="0,103 9,103 9,0 0,0">
          <text:p/>
        </draw:polygon>
        <draw:polygon draw:style-name="gr2" draw:text-style-name="P2" draw:layer="layout" svg:width="9.246cm" svg:height="0.009cm" svg:x="6.273cm" svg:y="7.09cm" svg:viewBox="0 0 9247 10" draw:points="0,10 9247,10 9247,0 0,0">
          <text:p/>
        </draw:polygon>
        <draw:polygon draw:style-name="gr2" draw:text-style-name="P2" draw:layer="layout" svg:width="0.008cm" svg:height="0.102cm" svg:x="15.519cm" svg:y="7.09cm" svg:viewBox="0 0 9 103" draw:points="0,103 9,103 9,0 0,0">
          <text:p/>
        </draw:polygon>
        <draw:polygon draw:style-name="gr2" draw:text-style-name="P2" draw:layer="layout" svg:width="3.501cm" svg:height="0.009cm" svg:x="15.527cm" svg:y="7.09cm" svg:viewBox="0 0 3502 10" draw:points="0,10 3502,10 3502,0 0,0">
          <text:p/>
        </draw:polygon>
        <draw:polygon draw:style-name="gr2" draw:text-style-name="P2" draw:layer="layout" svg:width="0.009cm" svg:height="0.102cm" svg:x="19.028cm" svg:y="7.09cm" svg:viewBox="0 0 10 103" draw:points="0,103 10,103 10,0 0,0">
          <text:p/>
        </draw:polygon>
        <draw:polygon draw:style-name="gr2" draw:text-style-name="P2" draw:layer="layout" svg:width="0.009cm" svg:height="0.525cm" svg:x="2.514cm" svg:y="7.192cm" svg:viewBox="0 0 10 526" draw:points="0,526 10,526 10,0 0,0">
          <text:p/>
        </draw:polygon>
        <draw:polygon draw:style-name="gr2" draw:text-style-name="P2" draw:layer="layout" svg:width="0.008cm" svg:height="0.525cm" svg:x="3.763cm" svg:y="7.192cm" svg:viewBox="0 0 9 526" draw:points="0,526 9,526 9,0 0,0">
          <text:p/>
        </draw:polygon>
        <draw:polygon draw:style-name="gr2" draw:text-style-name="P2" draw:layer="layout" svg:width="0.008cm" svg:height="0.525cm" svg:x="6.265cm" svg:y="7.192cm" svg:viewBox="0 0 9 526" draw:points="0,526 9,526 9,0 0,0">
          <text:p/>
        </draw:polygon>
        <draw:polygon draw:style-name="gr2" draw:text-style-name="P2" draw:layer="layout" svg:width="0.008cm" svg:height="0.525cm" svg:x="15.519cm" svg:y="7.192cm" svg:viewBox="0 0 9 526" draw:points="0,526 9,526 9,0 0,0">
          <text:p/>
        </draw:polygon>
        <draw:polygon draw:style-name="gr2" draw:text-style-name="P2" draw:layer="layout" svg:width="0.009cm" svg:height="0.525cm" svg:x="19.028cm" svg:y="7.192cm" svg:viewBox="0 0 10 526" draw:points="0,526 10,526 10,0 0,0">
          <text:p/>
        </draw:polygon>
        <draw:path draw:style-name="gr2" draw:text-style-name="P2" draw:layer="layout" svg:width="0.14cm" svg:height="0.254cm" svg:x="6.417cm" svg:y="7.92cm" svg:viewBox="0 0 141 255" svg:d="M141 255h-141v-25h56v-171h-56v-25c9 0 17 0 26 0 8-4 12-4 17-4 9-5 13-9 13-13 5-4 5-8 5-17h29v230h51z">
          <text:p/>
        </draw:path>
        <draw:polygon draw:style-name="gr2" draw:text-style-name="P2" draw:layer="layout" svg:width="0.043cm" svg:height="0.047cm" svg:x="6.637cm" svg:y="8.127cm" svg:viewBox="0 0 44 48" draw:points="0,48 44,48 44,0 0,0">
          <text:p/>
        </draw:polygon>
        <draw:polygon draw:style-name="gr2" draw:text-style-name="P2" draw:layer="layout" svg:width="0.178cm" svg:height="0.254cm" svg:x="6.747cm" svg:y="7.92cm" svg:viewBox="0 0 179 255" draw:points="179,38 60,255 26,255 150,30 0,30 0,0 179,0">
          <text:p/>
        </draw:polygon>
        <draw:polygon draw:style-name="gr2" draw:text-style-name="P2" draw:layer="layout" svg:width="0.101cm" svg:height="0.254cm" svg:x="7.099cm" svg:y="7.92cm" svg:viewBox="0 0 102 255" draw:points="102,255 0,255 0,230 35,230 35,25 0,25 0,0 102,0 102,25 69,25 69,230 102,230">
          <text:p/>
        </draw:polygon>
        <draw:path draw:style-name="gr2" draw:text-style-name="P2" draw:layer="layout" svg:width="0.161cm" svg:height="0.195cm" svg:x="7.251cm" svg:y="7.979cm" svg:viewBox="0 0 162 196" svg:d="M162 196h-34v-106c0-12 0-18 0-26-4-9-4-17-8-21 0-5-4-9-13-9-4-4-13-4-21-4-9 0-17 4-26 8-8 5-21 9-29 17v141h-31v-191h31v21c13-9 21-13 34-21 8-5 21-5 34-5 17 0 33 5 46 17 9 13 17 30 17 56z">
          <text:p/>
        </draw:path>
        <draw:path draw:style-name="gr2" draw:text-style-name="P2" draw:layer="layout" svg:width="0.165cm" svg:height="0.276cm" svg:x="7.463cm" svg:y="7.907cm" svg:viewBox="0 0 166 277" svg:d="M166 268h-30v-17c-8 4-21 13-29 17-9 4-21 9-34 9-21 0-39-13-56-30-13-17-17-43-17-73 0-17 0-30 4-42 4-13 13-26 21-34 9-9 17-13 27-21 12-5 21-5 34-5 8 0 16 0 25 5 8 0 17 4 25 8v-85h30zM136 221v-111c-8-4-17-4-25-8-4 0-13 0-21 0-17 0-34 4-43 17s-17 30-17 55c0 21 4 39 12 52 10 12 22 17 39 17 9 0 17 0 30-5 8-4 17-8 25-17z">
          <text:p/>
        </draw:path>
        <draw:path draw:style-name="gr2" draw:text-style-name="P2" draw:layer="layout" svg:width="0.039cm" svg:height="0.254cm" svg:x="7.691cm" svg:y="7.92cm" svg:viewBox="0 0 40 255" svg:d="M40 30h-40v-30h40zM35 255h-29v-191h29z">
          <text:p/>
        </draw:path>
        <draw:path draw:style-name="gr2" draw:text-style-name="P2" draw:layer="layout" svg:width="0.152cm" svg:height="0.199cm" svg:x="7.785cm" svg:y="7.979cm" svg:viewBox="0 0 153 200" svg:d="M153 183c-8 9-21 13-30 13-8 4-21 4-29 4-17 0-30 0-38-4-14-4-23-13-31-17-8-8-17-21-21-34-4-12-4-25-4-42 0-34 8-55 25-77 17-17 39-26 69-26 8 0 21 0 29 5 13 4 22 8 30 12v35c-8-8-21-14-30-18-12-4-21-4-33-4-17 0-30 4-43 18-9 13-18 30-18 55 0 21 9 38 18 51 13 12 26 21 43 21 8 0 16 0 21-4 8 0 12-5 17-5 4-4 12-8 17-8 0-4 4-4 8-9z">
          <text:p/>
        </draw:path>
        <draw:path draw:style-name="gr2" draw:text-style-name="P2" draw:layer="layout" svg:width="0.161cm" svg:height="0.204cm" svg:x="7.967cm" svg:y="7.979cm" svg:viewBox="0 0 162 205" svg:d="M162 196h-34v-21c0 4-5 8-9 8-4 5-14 9-18 9-4 4-8 8-17 8-8 0-17 5-25 5-17 0-30-9-42-17-13-13-17-30-17-47 0-13 0-25 8-34 4-8 13-17 26-21 12-4 25-8 42-13 17 0 34 0 52-4v-4c0-4 0-13-5-17 0-4-4-10-8-14-5 0-14-4-18-4-8 0-13 0-21 0-9 0-17 0-26 0-12 4-21 8-33 14v-35c4 0 12-4 25-4 13-5 25-5 34-5 13 0 25 0 39 5 8 0 17 4 25 8 5 8 13 13 17 21 5 10 5 22 5 35zM128 149v-50c-9 0-23 0-35 0-13 0-21 4-30 4-8 4-17 8-25 13-4 8-9 12-9 25 0 8 5 17 13 25 4 5 17 5 30 5 12 0 21 0 29-5 9-4 18-8 27-17z">
          <text:p/>
        </draw:path>
        <draw:path draw:style-name="gr2" draw:text-style-name="P2" draw:layer="layout" svg:width="0.17cm" svg:height="0.276cm" svg:x="8.178cm" svg:y="7.907cm" svg:viewBox="0 0 171 277" svg:d="M171 268h-34v-17c-9 4-21 13-30 17-8 4-21 9-34 9-21 0-38-13-56-30-12-17-17-43-17-73 0-17 0-30 5-42 4-13 12-26 22-34 8-9 17-13 25-21 13-5 21-5 34-5 8 0 17 0 25 5 9 0 17 4 26 8v-85h34zM137 221v-111c-9-4-17-4-26-8-4 0-12 0-21 0-17 0-29 4-42 17-9 13-13 30-13 55 0 21 0 39 9 52 8 12 21 17 38 17 8 0 17 0 29-5 9-4 17-8 26-17z">
          <text:p/>
        </draw:path>
        <draw:path draw:style-name="gr2" draw:text-style-name="P2" draw:layer="layout" svg:width="0.174cm" svg:height="0.204cm" svg:x="8.398cm" svg:y="7.979cm" svg:viewBox="0 0 175 205" svg:d="M175 103c0 30-4 55-22 72-17 17-38 30-64 30-29 0-50-13-67-30-13-17-22-42-22-72 0-34 9-55 22-77 17-17 38-26 67-26 26 0 47 9 64 26 18 18 22 43 22 77zM144 103c0-25-8-47-17-55-8-14-21-22-38-22-21 0-34 8-42 22-8 8-17 30-17 55 0 21 9 42 17 55s21 17 42 17c17 0 30-4 38-17 9-13 17-34 17-55z">
          <text:p/>
        </draw:path>
        <draw:path draw:style-name="gr2" draw:text-style-name="P2" draw:layer="layout" svg:width="0.118cm" svg:height="0.19cm" svg:x="8.623cm" svg:y="7.984cm" svg:viewBox="0 0 119 191" svg:d="M119 33c-4 0-12 0-17 0-4 0-8 0-12 0-13 0-21 0-30 5-8 4-22 12-31 17v136h-29v-191h29v29c13-13 27-17 35-21 13-4 21-8 34-8 4 0 9 0 9 0 4 0 8 0 12 4z">
          <text:p/>
        </draw:path>
        <draw:polygon draw:style-name="gr2" draw:text-style-name="P2" draw:layer="layout" svg:width="0.229cm" svg:height="0.254cm" svg:x="16.581cm" svg:y="7.92cm" svg:viewBox="0 0 230 255" draw:points="230,255 196,255 196,34 123,187 102,187 34,34 34,255 0,255 0,0 47,0 115,145 184,0 230,0">
          <text:p/>
        </draw:polygon>
        <draw:polygon draw:style-name="gr2" draw:text-style-name="P2" draw:layer="layout" svg:width="0.169cm" svg:height="0.254cm" svg:x="16.878cm" svg:y="7.92cm" svg:viewBox="0 0 170 255" draw:points="170,255 0,255 0,0 170,0 170,30 34,30 34,103 170,103 170,132 34,132 34,225 170,225">
          <text:p/>
        </draw:polygon>
        <draw:polygon draw:style-name="gr2" draw:text-style-name="P2" draw:layer="layout" svg:width="0.195cm" svg:height="0.254cm" svg:x="17.098cm" svg:y="7.92cm" svg:viewBox="0 0 196 255" draw:points="196,255 153,255 34,25 34,255 0,255 0,0 55,0 166,208 166,0 196,0">
          <text:p/>
        </draw:polygon>
        <draw:path draw:style-name="gr2" draw:text-style-name="P2" draw:layer="layout" svg:width="0.199cm" svg:height="0.262cm" svg:x="17.348cm" svg:y="7.916cm" svg:viewBox="0 0 200 263" svg:d="M200 187c0 9-5 21-9 30-4 8-8 17-18 25-8 9-21 13-34 17-12 4-25 4-42 4-21 0-34 0-51-4-12-4-29-8-46-13v-42h4c13 8 30 17 47 21 16 9 29 9 46 9 21 0 38 0 47-9 12-8 21-21 21-34 0-8-4-17-9-25-8-4-17-9-25-13-9 0-21-4-30-4-8 0-21-4-29-4-26-4-43-13-51-26-13-12-17-25-17-47 0-21 8-38 25-51s43-21 68-21c21 0 38 0 51 4 17 4 31 9 43 13v42h-4c-8-8-22-17-39-21-17-9-34-9-51-9s-30 5-42 9c-9 8-17 21-17 30 0 13 4 22 8 26 5 8 17 13 30 17 8 0 17 0 30 4 16 0 25 4 33 9 22 4 34 12 48 21 8 8 13 25 13 42z">
          <text:p/>
        </draw:path>
        <draw:path draw:style-name="gr2" draw:text-style-name="P2" draw:layer="layout" svg:width="0.233cm" svg:height="0.254cm" svg:x="17.572cm" svg:y="7.92cm" svg:viewBox="0 0 234 255" svg:d="M234 255h-38l-27-72h-110l-25 72h-34l93-255h47zM161 158l-47-128-42 128z">
          <text:p/>
        </draw:path>
        <draw:polygon draw:style-name="gr2" draw:text-style-name="P2" draw:layer="layout" svg:width="0.161cm" svg:height="0.254cm" svg:x="17.847cm" svg:y="7.92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7.717cm" svg:viewBox="0 0 10 102" draw:points="0,102 10,102 10,0 0,0">
          <text:p/>
        </draw:polygon>
        <draw:polygon draw:style-name="gr2" draw:text-style-name="P2" draw:layer="layout" svg:width="0.008cm" svg:height="0.101cm" svg:x="3.763cm" svg:y="7.717cm" svg:viewBox="0 0 9 102" draw:points="0,102 9,102 9,0 0,0">
          <text:p/>
        </draw:polygon>
        <draw:polygon draw:style-name="gr2" draw:text-style-name="P2" draw:layer="layout" svg:width="0.008cm" svg:height="0.101cm" svg:x="6.265cm" svg:y="7.717cm" svg:viewBox="0 0 9 102" draw:points="0,102 9,102 9,0 0,0">
          <text:p/>
        </draw:polygon>
        <draw:polygon draw:style-name="gr2" draw:text-style-name="P2" draw:layer="layout" svg:width="9.246cm" svg:height="0.008cm" svg:x="6.273cm" svg:y="7.717cm" svg:viewBox="0 0 9247 9" draw:points="0,9 9247,9 9247,0 0,0">
          <text:p/>
        </draw:polygon>
        <draw:polygon draw:style-name="gr2" draw:text-style-name="P2" draw:layer="layout" svg:width="0.008cm" svg:height="0.101cm" svg:x="15.519cm" svg:y="7.717cm" svg:viewBox="0 0 9 102" draw:points="0,102 9,102 9,0 0,0">
          <text:p/>
        </draw:polygon>
        <draw:polygon draw:style-name="gr2" draw:text-style-name="P2" draw:layer="layout" svg:width="3.501cm" svg:height="0.008cm" svg:x="15.527cm" svg:y="7.717cm" svg:viewBox="0 0 3502 9" draw:points="0,9 3502,9 3502,0 0,0">
          <text:p/>
        </draw:polygon>
        <draw:polygon draw:style-name="gr2" draw:text-style-name="P2" draw:layer="layout" svg:width="0.009cm" svg:height="0.101cm" svg:x="19.028cm" svg:y="7.717cm" svg:viewBox="0 0 10 102" draw:points="0,102 10,102 10,0 0,0">
          <text:p/>
        </draw:polygon>
        <draw:polygon draw:style-name="gr2" draw:text-style-name="P2" draw:layer="layout" svg:width="0.009cm" svg:height="0.53cm" svg:x="2.514cm" svg:y="7.818cm" svg:viewBox="0 0 10 531" draw:points="0,531 10,531 10,0 0,0">
          <text:p/>
        </draw:polygon>
        <draw:polygon draw:style-name="gr2" draw:text-style-name="P2" draw:layer="layout" svg:width="0.008cm" svg:height="0.53cm" svg:x="3.763cm" svg:y="7.818cm" svg:viewBox="0 0 9 531" draw:points="0,531 9,531 9,0 0,0">
          <text:p/>
        </draw:polygon>
        <draw:polygon draw:style-name="gr2" draw:text-style-name="P2" draw:layer="layout" svg:width="0.008cm" svg:height="0.53cm" svg:x="6.265cm" svg:y="7.818cm" svg:viewBox="0 0 9 531" draw:points="0,531 9,531 9,0 0,0">
          <text:p/>
        </draw:polygon>
        <draw:polygon draw:style-name="gr2" draw:text-style-name="P2" draw:layer="layout" svg:width="0.008cm" svg:height="0.53cm" svg:x="15.519cm" svg:y="7.818cm" svg:viewBox="0 0 9 531" draw:points="0,531 9,531 9,0 0,0">
          <text:p/>
        </draw:polygon>
        <draw:polygon draw:style-name="gr2" draw:text-style-name="P2" draw:layer="layout" svg:width="0.009cm" svg:height="0.53cm" svg:x="19.028cm" svg:y="7.818cm" svg:viewBox="0 0 10 531" draw:points="0,531 10,531 10,0 0,0">
          <text:p/>
        </draw:polygon>
        <draw:path draw:style-name="gr2" draw:text-style-name="P2" draw:layer="layout" svg:width="0.177cm" svg:height="0.267cm" svg:x="2.942cm" svg:y="6.294cm" svg:viewBox="0 0 178 268" svg:d="M178 132c0 46-8 80-21 102-13 21-39 34-68 34-30 0-51-13-68-34-13-22-21-56-21-102 0-43 8-77 25-102 13-21 34-30 64-30 33 0 55 9 68 34 13 21 21 55 21 98zM135 212c0-13 4-21 4-34 5-12 5-29 5-46s0-30-5-47c0-13-4-21-8-30 0-8-9-16-13-21-8-4-17-8-29-8-9 0-17 4-26 8-8 5-13 13-17 21-4 9-4 17-8 34 0 13 0 26 0 43s0 34 0 46c0 13 4 21 8 30 4 13 9 18 17 22 4 4 17 9 26 9 12 0 21-5 29-9 4-4 13-9 17-18z">
          <text:p/>
        </draw:path>
        <draw:path draw:style-name="gr2" draw:text-style-name="P2" draw:layer="layout" svg:width="0.14cm" svg:height="0.254cm" svg:x="3.191cm" svg:y="6.299cm" svg:viewBox="0 0 141 255" svg:d="M141 255h-141v-26h55v-170h-55v-25c9 0 17 0 26 0 8 0 13-5 17-5 4-4 8-8 12-12 5-5 5-9 5-17h30v229h51z">
          <text:p/>
        </draw:path>
        <draw:path draw:style-name="gr2" draw:text-style-name="P2" draw:layer="layout" svg:width="0.212cm" svg:height="0.262cm" svg:x="4.347cm" svg:y="6.079cm" svg:viewBox="0 0 213 263" svg:d="M213 242c-9 4-13 4-17 8-10 0-14 5-22 9-9 0-13 4-21 4-9 0-17 0-30 0-17 0-34 0-51-4-13-9-25-17-38-26-13-12-21-25-25-42-9-17-9-38-9-59s0-38 9-56c4-17 12-30 25-43 8-12 21-21 38-25s34-8 51-8c13 0 30 0 42 4 13 4 31 8 48 17v42h-4c-13-13-31-21-44-25-12-9-29-9-42-9s-25 0-38 4c-9 5-17 13-26 22-8 8-12 17-17 34-4 13-8 26-8 43s4 34 8 46c5 13 9 26 17 34 9 9 17 13 30 17 9 4 21 9 34 9 17 0 30-5 46-9 13-8 27-17 40-25h4z">
          <text:p/>
        </draw:path>
        <draw:path draw:style-name="gr2" draw:text-style-name="P2" draw:layer="layout" svg:width="0.233cm" svg:height="0.254cm" svg:x="4.576cm" svg:y="6.083cm" svg:viewBox="0 0 234 255" svg:d="M234 255h-39l-26-68h-110l-25 68h-34l93-255h46zM161 157l-47-128-42 128z">
          <text:p/>
        </draw:path>
        <draw:path draw:style-name="gr2" draw:text-style-name="P2" draw:layer="layout" svg:width="0.194cm" svg:height="0.254cm" svg:x="4.847cm" svg:y="6.083cm" svg:viewBox="0 0 195 255" svg:d="M195 179c0 12-4 21-8 33-4 9-13 17-21 22-9 8-17 12-30 17-13 4-25 4-43 4h-93v-255h76c17 0 35 0 43 4 9 0 17 0 26 8 8 5 17 9 21 17 4 9 8 17 8 30 0 9-4 21-12 30-5 8-13 12-26 21 21 4 34 13 42 21 9 14 17 31 17 48zM136 63c0-8 0-12-4-17 0-4-4-8-9-12-4 0-12-5-21-5-5 0-18 0-26 0h-42v72h46c9 0 17 0 27 0 4 0 8-4 16-8 5-4 9-9 9-13 4-4 4-12 4-17zM157 179c0-9 0-17-4-26-4-4-8-8-17-14-4-4-13-4-17-8-8 0-22 0-30 0h-55v98h46c13 0 27-4 35-4 13 0 17-4 25-8 5-5 13-9 13-17 4-4 4-13 4-21z">
          <text:p/>
        </draw:path>
        <draw:polygon draw:style-name="gr2" draw:text-style-name="P2" draw:layer="layout" svg:width="0.097cm" svg:height="0.254cm" svg:x="5.08cm" svg:y="6.083cm" svg:viewBox="0 0 98 255" draw:points="98,255 0,255 0,229 34,229 34,25 0,25 0,0 98,0 98,25 68,25 68,229 98,229">
          <text:p/>
        </draw:polygon>
        <draw:polygon draw:style-name="gr2" draw:text-style-name="P2" draw:layer="layout" svg:width="0.195cm" svg:height="0.254cm" svg:x="5.236cm" svg:y="6.083cm" svg:viewBox="0 0 196 255" draw:points="196,255 154,255 34,25 34,255 0,255 0,0 55,0 166,208 166,0 196,0">
          <text:p/>
        </draw:polygon>
        <draw:path draw:style-name="gr2" draw:text-style-name="P2" draw:layer="layout" svg:width="0.233cm" svg:height="0.254cm" svg:x="5.469cm" svg:y="6.083cm" svg:viewBox="0 0 234 255" svg:d="M234 255h-39l-26-68h-110l-25 68h-34l93-255h47zM161 157l-47-128-42 128z">
          <text:p/>
        </draw:path>
        <draw:polygon draw:style-name="gr2" draw:text-style-name="P2" draw:layer="layout" svg:width="0.098cm" svg:height="0.254cm" svg:x="4.241cm" svg:y="6.51cm" svg:viewBox="0 0 99 255" draw:points="99,255 0,255 0,230 30,230 30,26 0,26 0,0 99,0 99,26 64,26 64,230 99,230">
          <text:p/>
        </draw:polygon>
        <draw:polygon draw:style-name="gr2" draw:text-style-name="P2" draw:layer="layout" svg:width="0.194cm" svg:height="0.254cm" svg:x="4.394cm" svg:y="6.51cm" svg:viewBox="0 0 195 255" draw:points="195,255 152,255 34,26 34,255 0,255 0,0 55,0 166,208 166,0 195,0">
          <text:p/>
        </draw:polygon>
        <draw:polygon draw:style-name="gr2" draw:text-style-name="P2" draw:layer="layout" svg:width="0.215cm" svg:height="0.254cm" svg:x="4.627cm" svg:y="6.51cm" svg:viewBox="0 0 216 255" draw:points="216,30 127,30 127,255 93,255 93,30 0,30 0,0 216,0">
          <text:p/>
        </draw:polygon>
        <draw:polygon draw:style-name="gr2" draw:text-style-name="P2" draw:layer="layout" svg:width="0.17cm" svg:height="0.254cm" svg:x="4.876cm" svg:y="6.51cm" svg:viewBox="0 0 171 255" draw:points="171,255 0,255 0,0 171,0 171,30 34,30 34,102 171,102 171,132 34,132 34,226 171,226">
          <text:p/>
        </draw:polygon>
        <draw:path draw:style-name="gr2" draw:text-style-name="P2" draw:layer="layout" svg:width="0.212cm" svg:height="0.254cm" svg:x="5.096cm" svg:y="6.51cm" svg:viewBox="0 0 213 255" svg:d="M213 255h-42l-89-102h-48v102h-34v-255h72c18 0 31 0 40 5 12 0 21 4 29 8 9 9 17 13 21 21 5 13 9 21 9 34 0 21-4 34-17 47-9 12-21 21-38 29zM133 72c0-8 0-12-5-21 0-4-4-8-12-13-4-4-9-4-17-8-4 0-13 0-21 0h-44v97h34c14 0 22-4 31-4 8 0 13-4 21-8 4-9 8-13 8-17 5-9 5-17 5-26z">
          <text:p/>
        </draw:path>
        <draw:polygon draw:style-name="gr2" draw:text-style-name="P2" draw:layer="layout" svg:width="0.195cm" svg:height="0.254cm" svg:x="5.346cm" svg:y="6.51cm" svg:viewBox="0 0 196 255" draw:points="196,255 153,255 34,26 34,255 0,255 0,0 55,0 165,208 165,0 196,0">
          <text:p/>
        </draw:polygon>
        <draw:path draw:style-name="gr2" draw:text-style-name="P2" draw:layer="layout" svg:width="0.233cm" svg:height="0.254cm" svg:x="5.579cm" svg:y="6.51cm" svg:viewBox="0 0 234 255" svg:d="M234 255h-38l-26-68h-111l-25 68h-34l93-255h48zM162 157l-47-127-43 127z">
          <text:p/>
        </draw:path>
        <draw:path draw:style-name="gr2" draw:text-style-name="P2" draw:layer="layout" svg:width="0.14cm" svg:height="0.254cm" svg:x="6.417cm" svg:y="8.551cm" svg:viewBox="0 0 141 255" svg:d="M141 255h-141v-26h56v-170h-56v-25c9 0 17 0 26 0 8-5 12-5 17-5 9-4 13-8 13-12 5-4 5-9 5-17h29v229h51z">
          <text:p/>
        </draw:path>
        <draw:polygon draw:style-name="gr2" draw:text-style-name="P2" draw:layer="layout" svg:width="0.043cm" svg:height="0.047cm" svg:x="6.637cm" svg:y="8.758cm" svg:viewBox="0 0 44 48" draw:points="0,48 44,48 44,0 0,0">
          <text:p/>
        </draw:polygon>
        <draw:path draw:style-name="gr2" draw:text-style-name="P2" draw:layer="layout" svg:width="0.182cm" svg:height="0.266cm" svg:x="6.743cm" svg:y="8.547cm" svg:viewBox="0 0 183 267" svg:d="M183 187c0 25-8 42-25 55-17 17-38 25-64 25-30 0-51-8-68-21-17-17-26-34-26-55 0-17 4-30 13-38 8-13 21-21 34-30-13-8-21-17-30-26-4-9-8-17-8-34s8-34 21-46c17-13 38-17 64-17s43 4 60 17c17 12 21 25 21 46 0 13 0 21-9 34-8 14-17 22-34 26 17 9 30 17 39 26 8 12 12 25 12 38zM141 63c0-13-4-21-13-30-8-8-21-8-34-8-18 0-30 0-39 8-8 9-12 17-12 30 0 4 0 13 8 21 4 4 8 9 21 13 4 5 9 5 18 9 9 5 17 9 21 9 13-9 21-13 26-22 4-9 4-17 4-30zM149 191c0-8-4-17-8-25-4-5-13-13-25-17-9-4-13-4-22-9-4 0-13-4-26-8-9 4-17 13-21 21-9 13-13 21-13 34 0 17 9 29 17 38 13 8 25 17 43 17 17 0 30-4 38-13 9-8 17-21 17-38z">
          <text:p/>
        </draw:path>
        <draw:path draw:style-name="gr2" draw:text-style-name="P2" draw:layer="layout" svg:width="0.212cm" svg:height="0.262cm" svg:x="7.09cm" svg:y="8.547cm" svg:viewBox="0 0 213 263" svg:d="M213 242c-8 4-13 4-17 8-4 0-14 5-22 9-4 0-13 0-21 4-9 0-17 0-30 0-17 0-34 0-51-4-12-9-25-17-38-26-8-13-17-26-25-43-4-17-9-38-9-59s5-38 9-55 13-30 25-43c13-12 26-21 38-25 17-4 34-8 51-8s30 0 42 4c13 4 31 8 48 17v42h-4c-13-13-27-21-44-25-12-9-25-9-42-9-13 0-25 0-34 4-12 5-21 13-29 22-9 8-13 17-17 29-5 17-9 30-9 47s4 34 9 46c4 13 12 26 17 34 8 9 17 13 29 17 13 5 21 5 34 5 17 0 34 0 47-9 12-4 26-13 39-21h4z">
          <text:p/>
        </draw:path>
        <draw:path draw:style-name="gr2" draw:text-style-name="P2" draw:layer="layout" svg:width="0.173cm" svg:height="0.203cm" svg:x="7.336cm" svg:y="8.61cm" svg:viewBox="0 0 174 204" svg:d="M174 103c0 29-8 55-21 72-17 17-38 29-67 29-26 0-47-12-64-29-18-17-22-43-22-72 0-34 4-60 22-77 17-17 38-26 64-26 29 0 50 9 67 26 13 17 21 43 21 77zM141 103c0-26-5-47-13-55-9-13-21-22-42-22-17 0-30 9-39 22-8 8-16 29-16 55 0 21 8 42 16 55 9 12 22 17 39 17 16 0 33-5 42-17 8-13 13-34 13-55z">
          <text:p/>
        </draw:path>
        <draw:path draw:style-name="gr2" draw:text-style-name="P2" draw:layer="layout" svg:width="0.28cm" svg:height="0.195cm" svg:x="7.56cm" svg:y="8.61cm" svg:viewBox="0 0 281 196" svg:d="M281 196h-34v-106c0-8 0-17 0-25 0-9-4-13-4-17-5-9-9-9-13-13s-13-4-21-4c-9 0-17 4-26 8-8 4-21 9-29 17 0 0 0 4 4 9 0 4 0 8 0 8v123h-34v-106c0-8 0-17 0-25 0-9-4-13-4-17-4-9-10-13-14-13-4-4-13-4-21-4-9 0-17 4-25 8-9 4-22 9-30 17v140h-30v-192h30v22c13-9 21-13 30-22 12-4 21-4 33-4 13 0 27 0 35 9 9 4 17 12 21 22 13-10 26-18 34-22 13-9 21-9 34-9 21 0 38 4 47 17 12 14 17 35 17 56z">
          <text:p/>
        </draw:path>
        <draw:path draw:style-name="gr2" draw:text-style-name="P2" draw:layer="layout" svg:width="0.165cm" svg:height="0.203cm" svg:x="7.886cm" svg:y="8.61cm" svg:viewBox="0 0 166 204" svg:d="M166 196h-34v-21c0 4-4 8-8 8-4 4-14 9-18 9-4 4-8 8-17 8-8 0-17 4-25 4-17 0-30-8-43-17-12-12-21-29-21-46 0-13 4-26 13-34 4-9 13-17 25-21 13-4 26-9 43-13 17 0 34 0 51-4v-4c0-9 0-13-4-17 0-5-4-9-8-13-5 0-14-4-18-4-9 0-13 0-21 0-9 0-17 0-26 0-12 4-21 8-34 12v-34c5 0 13-5 26-5 12-4 25-4 34-4 12 0 25 0 39 4 8 0 17 5 25 9 4 9 13 13 17 22 4 8 4 21 4 34zM132 149v-51c-8 0-22 0-34 0-13 0-22 5-30 5-9 4-17 8-25 12-5 9-9 13-9 26 0 8 4 17 13 21 4 8 17 8 29 8 13 0 22 0 30-4 9-4 18-8 26-17z">
          <text:p/>
        </draw:path>
        <draw:path draw:style-name="gr2" draw:text-style-name="P2" draw:layer="layout" svg:width="0.161cm" svg:height="0.195cm" svg:x="8.115cm" svg:y="8.61cm" svg:viewBox="0 0 162 196" svg:d="M162 196h-34v-106c0-13 0-21 0-25-5-9-5-17-10-22 0-4-4-8-12-8-5-4-13-4-22-4-8 0-16 4-25 8-8 4-17 9-30 17v140h-29v-192h29v22c13-9 22-13 34-22 9-4 21-4 34-4 17 0 35 4 48 17 8 14 17 31 17 56z">
          <text:p/>
        </draw:path>
        <draw:path draw:style-name="gr2" draw:text-style-name="P2" draw:layer="layout" svg:width="0.17cm" svg:height="0.275cm" svg:x="8.326cm" svg:y="8.538cm" svg:viewBox="0 0 171 276" svg:d="M171 268h-34v-17c-9 4-21 13-30 17-8 4-21 8-34 8-21 0-39-12-56-29-12-17-17-43-17-72 0-17 0-30 5-43 4-13 12-26 21-35 8-8 18-16 26-21 13-4 21-4 34-4 9 0 17 0 26 4 8 0 16 5 25 9v-85h34zM137 221v-111c-9-4-17-4-25-8-5 0-13 0-22 0-17 0-29 4-42 17-9 13-14 30-14 56 0 21 0 38 10 50 8 13 21 17 38 17 8 0 17 0 30-4 8-4 16-8 25-17z">
          <text:p/>
        </draw:path>
        <draw:path draw:style-name="gr2" draw:text-style-name="P2" draw:layer="layout" svg:width="0.173cm" svg:height="0.203cm" svg:x="8.551cm" svg:y="8.61cm" svg:viewBox="0 0 174 204" svg:d="M174 103c0 29-4 55-21 72s-38 29-63 29c-30 0-51-12-68-29-14-17-22-43-22-72 0-34 8-60 22-77 17-17 38-26 68-26 25 0 46 9 63 26 13 17 21 43 21 77zM145 103c0-26-9-47-17-55-9-13-21-22-38-22-21 0-34 9-43 22-8 8-12 29-12 55 0 21 4 42 12 55 9 12 22 17 43 17 17 0 29-5 38-17 8-13 17-34 17-55z">
          <text:p/>
        </draw:path>
        <draw:path draw:style-name="gr2" draw:text-style-name="P2" draw:layer="layout" svg:width="0.148cm" svg:height="0.199cm" svg:x="8.763cm" svg:y="8.61cm" svg:viewBox="0 0 149 200" svg:d="M149 141c0 17-9 34-21 42-13 13-34 17-60 17-12 0-26 0-39-4s-21-4-29-9v-38c12 9 21 13 33 17 14 4 27 9 39 9 13 0 26-5 34-9 5-4 9-8 9-21 0-8 0-13-4-17-5-4-13-8-26-8-4 0-13-5-17-5-8 0-17-4-21-4-18-4-31-13-35-21-8-8-12-17-12-30 0-8 0-17 4-25 4-4 8-13 17-17 4-4 12-8 21-13 14-5 22-5 35-5 12 0 25 0 34 5 12 5 25 5 29 9v34c-8-5-17-9-29-13-13-4-26-9-34-9-13 0-21 5-30 9s-14 13-14 21c0 9 0 13 9 17 5 4 14 9 22 9 4 4 13 4 21 4 9 4 13 4 17 4 17 4 26 8 34 17 8 8 13 21 13 34z">
          <text:p/>
        </draw:path>
        <draw:path draw:style-name="gr2" draw:text-style-name="P2" draw:layer="layout" svg:width="0.152cm" svg:height="0.199cm" svg:x="9.072cm" svg:y="8.61cm" svg:viewBox="0 0 153 200" svg:d="M153 183c-9 9-21 13-31 13-8 4-21 4-29 4-13 0-26 0-38-4-13-4-22-13-30-17-9-9-17-21-21-34s-4-25-4-42c0-34 8-55 25-77 17-16 38-26 68-26 8 0 21 0 29 5 14 5 22 9 31 13v34c-9-9-21-13-31-17-12-4-21-4-29-4-21 0-34 4-47 17-8 12-13 29-13 55 0 21 5 38 13 50 13 13 26 22 47 22 4 0 12 0 17-5 8 0 12-4 22-4 4-4 8-8 12-8 5-5 5-5 9-9z">
          <text:p/>
        </draw:path>
        <draw:path draw:style-name="gr2" draw:text-style-name="P2" draw:layer="layout" svg:width="0.16cm" svg:height="0.203cm" svg:x="9.254cm" svg:y="8.61cm" svg:viewBox="0 0 161 204" svg:d="M161 196h-33v-21c0 4-5 8-9 8-4 4-8 9-18 9-4 4-8 8-17 8-8 0-17 4-25 4-17 0-30-8-42-17-13-12-17-29-17-46 0-13 0-26 8-34 4-9 13-17 25-21 13-4 26-9 43-13 17 0 35 0 52-4v-4c0-9 0-13 0-17-5-5-9-9-13-13-4 0-10-4-18-4-4 0-13 0-21 0-9 0-17 0-26 0-12 4-21 8-33 12v-34c4 0 12-5 25-5 13-4 25-4 34-4 17 0 25 0 39 4 8 0 17 5 25 9 9 9 13 13 17 22 4 8 4 21 4 34zM128 149v-51c-9 0-23 0-35 0-13 0-21 5-30 5-8 4-17 8-25 12-5 9-9 13-9 26 0 8 4 17 13 21 4 8 17 8 30 8 12 0 21 0 29-4 14-4 22-8 27-17z">
          <text:p/>
        </draw:path>
        <draw:path draw:style-name="gr2" draw:text-style-name="P2" draw:layer="layout" svg:width="0.169cm" svg:height="0.275cm" svg:x="9.478cm" svg:y="8.538cm" svg:viewBox="0 0 170 276" svg:d="M170 170c0 17-4 30-8 47-4 13-9 21-17 30-9 8-17 17-26 21-12 4-21 8-33 8-13 0-23-4-31-4-8-4-17-8-21-13l-4 9h-30v-268h34v97c8-8 17-12 25-21 14-4 22-4 35-4 25 0 42 9 55 25 13 17 21 44 21 73zM136 175c0-26-4-43-12-56-9-13-17-17-34-17-13 0-22 0-31 4-8 4-21 13-25 17v111c8 4 17 8 21 8 8 5 13 5 22 5 21 0 34-9 42-17 13-13 17-34 17-55z">
          <text:p/>
        </draw:path>
        <draw:path draw:style-name="gr2" draw:text-style-name="P2" draw:layer="layout" svg:width="0.034cm" svg:height="0.254cm" svg:x="9.698cm" svg:y="8.551cm" svg:viewBox="0 0 35 255" svg:d="M35 29h-35v-29h35zM35 255h-35v-192h35z">
          <text:p/>
        </draw:path>
        <draw:path draw:style-name="gr2" draw:text-style-name="P2" draw:layer="layout" svg:width="0.161cm" svg:height="0.195cm" svg:x="9.8cm" svg:y="8.61cm" svg:viewBox="0 0 162 196" svg:d="M162 196h-34v-106c0-13 0-21 0-25 0-9-5-17-9-22 0-4-4-8-8-8-9-4-13-4-21-4-9 0-22 4-30 8-9 4-17 9-26 17v140h-34v-192h34v22c9-9 17-13 30-22 9-4 21-4 34-4 21 0 34 4 47 17 8 14 17 31 17 56z">
          <text:p/>
        </draw:path>
        <draw:path draw:style-name="gr2" draw:text-style-name="P2" draw:layer="layout" svg:width="0.174cm" svg:height="0.199cm" svg:x="10.011cm" svg:y="8.61cm" svg:viewBox="0 0 175 200" svg:d="M175 103h-145c0 12 4 25 8 34 5 8 9 12 13 21 9 4 13 8 21 12 9 0 17 5 30 5 14 0 26-5 39-9s21-13 30-17v38c-13 5-21 9-34 9-13 4-21 4-35 4-34 0-59-8-76-25s-26-43-26-72c0-30 9-55 26-77 17-16 38-26 67-26 27 0 48 10 61 22 12 17 21 38 21 64zM141 82c0-17-4-30-13-43-8-8-22-13-39-13s-29 5-38 17c-13 9-17 22-21 39z">
          <text:p/>
        </draw:path>
        <draw:path draw:style-name="gr2" draw:text-style-name="P2" draw:layer="layout" svg:width="0.034cm" svg:height="0.254cm" svg:x="10.231cm" svg:y="8.551cm" svg:viewBox="0 0 35 255" svg:d="M35 29h-35v-29h35zM35 255h-35v-192h35z">
          <text:p/>
        </draw:path>
        <draw:path draw:style-name="gr2" draw:text-style-name="P2" draw:layer="layout" svg:width="0.119cm" svg:height="0.191cm" svg:x="10.333cm" svg:y="8.614cm" svg:viewBox="0 0 120 192" svg:d="M120 35c-5 0-9 0-14 0-9 0-13 0-17 0-13 0-21 0-30 4-8 5-17 13-25 17v136h-34v-192h34v30c13-13 21-17 34-21 8-4 17-9 29-9 5 0 9 0 14 0 0 0 4 0 9 5z">
          <text:p/>
        </draw:path>
        <draw:path draw:style-name="gr2" draw:text-style-name="P2" draw:layer="layout" svg:width="0.177cm" svg:height="0.203cm" svg:x="10.469cm" svg:y="8.61cm" svg:viewBox="0 0 178 204" svg:d="M178 103c0 29-8 55-25 72s-38 29-64 29c-30 0-51-12-68-29-13-17-21-43-21-72 0-34 8-60 21-77 17-17 38-26 68-26 26 0 47 9 64 26s25 43 25 77zM144 103c0-26-4-47-16-55-9-13-22-22-39-22-16 0-34 9-43 22-8 8-13 29-13 55 0 21 5 42 13 55 9 12 27 17 43 17 17 0 30-5 39-17 12-13 16-34 16-55z">
          <text:p/>
        </draw:path>
        <draw:polygon draw:style-name="gr2" draw:text-style-name="P2" draw:layer="layout" svg:width="0.077cm" svg:height="0.11cm" svg:x="10.684cm" svg:y="8.758cm" svg:viewBox="0 0 78 111" draw:points="78,0 26,111 0,111 34,0">
          <text:p/>
        </draw:polygon>
        <draw:polygon draw:style-name="gr2" draw:text-style-name="P2" draw:layer="layout" svg:width="0.186cm" svg:height="0.191cm" svg:x="10.922cm" svg:y="8.614cm" svg:viewBox="0 0 187 192" draw:points="187,0 110,192 76,192 0,0 33,0 93,154 153,0">
          <text:p/>
        </draw:polygon>
        <draw:path draw:style-name="gr2" draw:text-style-name="P2" draw:layer="layout" svg:width="0.173cm" svg:height="0.199cm" svg:x="11.142cm" svg:y="8.61cm" svg:viewBox="0 0 174 200" svg:d="M174 103h-139c0 12 0 25 4 34 4 8 8 12 12 21 9 4 13 8 22 12 8 0 17 5 29 5 13 0 26-5 38-9 13-4 22-13 30-17v38c-13 5-21 9-34 9-13 4-21 4-34 4-34 0-59-8-76-25-18-17-26-43-26-72 0-30 8-55 26-77 17-16 38-26 68-26 25 0 46 10 59 22 13 17 21 38 21 64zM145 82c-5-17-9-30-17-43-5-8-22-13-38-13-17 0-30 5-39 17-12 9-16 22-16 39z">
          <text:p/>
        </draw:path>
        <draw:path draw:style-name="gr2" draw:text-style-name="P2" draw:layer="layout" svg:width="0.161cm" svg:height="0.195cm" svg:x="11.362cm" svg:y="8.61cm" svg:viewBox="0 0 162 196" svg:d="M162 196h-34v-106c0-13 0-21 0-25 0-9-4-17-4-22-5-4-9-8-13-8-9-4-13-4-21-4-9 0-22 4-31 8-8 4-17 9-25 17v140h-34v-192h34v22c8-9 17-13 29-22 13-4 22-4 35-4 21 0 34 4 47 17 12 14 17 31 17 56z">
          <text:p/>
        </draw:path>
        <draw:path draw:style-name="gr2" draw:text-style-name="P2" draw:layer="layout" svg:width="0.123cm" svg:height="0.25cm" svg:x="11.565cm" svg:y="8.559cm" svg:viewBox="0 0 124 251" svg:d="M124 247c-9 0-13 4-21 4-9 0-13 0-23 0-17 0-33-4-42-17-13-8-17-25-17-46v-106h-21v-26h21v-56h34v56h69v26h-69v89c0 8 0 17 0 25 0 4 4 8 4 13 4 4 9 8 13 12 4 0 8 5 18 5 8 0 13-5 17-5 8 0 13-4 13-4h4z">
          <text:p/>
        </draw:path>
        <draw:path draw:style-name="gr2" draw:text-style-name="P2" draw:layer="layout" svg:width="0.034cm" svg:height="0.254cm" svg:x="11.726cm" svg:y="8.551cm" svg:viewBox="0 0 35 255" svg:d="M35 29h-35v-29h35zM35 255h-35v-192h35z">
          <text:p/>
        </draw:path>
        <draw:polygon draw:style-name="gr2" draw:text-style-name="P2" draw:layer="layout" svg:width="0.034cm" svg:height="0.267cm" svg:x="11.823cm" svg:y="8.538cm" svg:viewBox="0 0 35 268" draw:points="0,268 35,268 35,0 0,0">
          <text:p/>
        </draw:polygon>
        <draw:path draw:style-name="gr2" draw:text-style-name="P2" draw:layer="layout" svg:width="0.161cm" svg:height="0.203cm" svg:x="11.912cm" svg:y="8.61cm" svg:viewBox="0 0 162 204" svg:d="M162 196h-30v-21c-4 4-8 8-12 8-5 4-9 9-13 9-9 4-13 8-21 8-4 0-13 4-26 4-17 0-29-8-42-17-14-12-18-29-18-46 0-13 4-26 10-34 4-9 17-17 25-21 13-4 25-9 42-13 17 0 34 0 55-4v-4c0-9-4-13-4-17-4-5-8-9-13-13-4 0-8-4-17-4-4 0-12 0-16 0-9 0-22 0-30 0-13 4-21 8-34 12v-34c4 0 13-5 25-5 13-4 26-4 39-4 12 0 25 0 33 4 9 0 17 5 26 9 8 9 13 13 17 22 4 8 4 21 4 34zM132 149v-51c-12 0-21 0-38 0-12 0-21 5-29 5-9 4-17 8-22 12-8 9-8 13-8 26 0 8 0 17 8 21 9 8 17 8 30 8s21 0 34-4c8-4 17-8 25-17z">
          <text:p/>
        </draw:path>
        <draw:path draw:style-name="gr2" draw:text-style-name="P2" draw:layer="layout" svg:width="0.169cm" svg:height="0.275cm" svg:x="12.124cm" svg:y="8.538cm" svg:viewBox="0 0 170 276" svg:d="M170 268h-34v-17c-9 4-18 13-30 17-9 4-22 8-30 8-25 0-42-12-55-29s-21-43-21-72c0-17 4-30 8-43s9-26 17-35c9-8 17-16 30-21 8-4 17-4 29-4 9 0 22 0 26 4 8 0 17 5 26 9v-85h34zM136 221v-111c-9-4-18-4-22-8-8 0-17 0-25 0-17 0-30 4-43 17-8 13-12 30-12 56 0 21 4 38 12 50 5 13 17 17 34 17 13 0 21 0 30-4 8-4 17-8 26-17z">
          <text:p/>
        </draw:path>
        <draw:path draw:style-name="gr2" draw:text-style-name="P2" draw:layer="layout" svg:width="0.178cm" svg:height="0.203cm" svg:x="12.344cm" svg:y="8.61cm" svg:viewBox="0 0 179 204" svg:d="M179 103c0 29-9 55-26 72s-39 29-64 29c-30 0-51-12-64-29-17-17-25-43-25-72 0-34 8-60 25-77 13-17 34-26 64-26 25 0 47 9 64 26s26 43 26 77zM145 103c0-26-4-47-18-55-9-13-21-22-38-22s-30 9-43 22c-8 8-12 29-12 55 0 21 4 42 12 55 13 12 26 17 43 17s29-5 38-17c14-13 18-34 18-55z">
          <text:p/>
        </draw:path>
        <draw:path draw:style-name="gr2" draw:text-style-name="P2" draw:layer="layout" svg:width="0.119cm" svg:height="0.191cm" svg:x="12.568cm" svg:y="8.614cm" svg:viewBox="0 0 120 192" svg:d="M120 35c-5 0-10 0-14 0s-13 0-17 0c-8 0-21 0-29 4-9 5-17 13-26 17v136h-34v-192h34v30c13-13 21-17 34-21 8-4 17-9 30-9 4 0 8 0 12 0 0 0 5 0 10 5z">
          <text:p/>
        </draw:path>
        <draw:path draw:style-name="gr2" draw:text-style-name="P2" draw:layer="layout" svg:width="0.173cm" svg:height="0.199cm" svg:x="12.827cm" svg:y="8.61cm" svg:viewBox="0 0 174 200" svg:d="M174 103h-141c0 12 0 25 5 34 4 8 8 12 12 21 9 4 14 8 22 12 9 0 17 5 30 5s26-5 38-9c13-4 21-13 30-17v38c-9 5-21 9-34 9-8 4-21 4-34 4-34 0-56-8-77-25-17-17-25-43-25-72 0-30 8-55 25-77 17-16 39-26 69-26 25 0 46 10 59 22 13 17 21 38 21 64zM144 82c0-17-4-30-12-43-9-8-21-13-38-13s-35 5-44 17c-12 9-17 22-17 39z">
          <text:p/>
        </draw:path>
        <draw:path draw:style-name="gr2" draw:text-style-name="P2" draw:layer="layout" svg:width="0.17cm" svg:height="0.275cm" svg:x="13.169cm" svg:y="8.538cm" svg:viewBox="0 0 171 276" svg:d="M171 170c0 17 0 30-9 47-4 13-8 21-17 30-8 8-17 17-25 21-9 4-21 8-35 8-8 0-21-4-30-4-4-4-12-8-21-13l-4 9h-30v-268h34v97c9-8 17-12 30-21 8-4 21-4 35-4 21 0 38 9 51 25 12 17 21 44 21 73zM137 175c0-26-4-43-13-56-4-13-17-17-35-17-8 0-21 0-29 4-9 4-17 13-26 17v111c9 4 17 8 21 8 9 5 17 5 26 5 18 0 30-9 43-17 9-13 13-34 13-55z">
          <text:p/>
        </draw:path>
        <draw:path draw:style-name="gr2" draw:text-style-name="P2" draw:layer="layout" svg:width="0.161cm" svg:height="0.203cm" svg:x="13.377cm" svg:y="8.61cm" svg:viewBox="0 0 162 204" svg:d="M162 196h-31v-21c-4 4-8 8-13 8-4 4-8 9-12 9-9 4-13 8-21 8-5 0-13 4-22 4-17 0-34-8-46-17-13-12-17-29-17-46 0-13 4-26 8-34 9-9 17-17 26-21 12-4 29-9 42-13 17 0 34 0 55-4v-4c0-9 0-13-4-17-4-5-9-9-13-13-4 0-8-4-17-4-4 0-12 0-17 0-8 0-21 0-29 0-9 4-22 8-34 12v-34c4 0 17-5 25-5 13-4 26-4 38-4 13 0 26 0 34 4 9 0 17 5 26 9 9 9 13 13 17 22 5 8 5 21 5 34zM131 149v-51c-8 0-21 0-34 0-17 0-25 5-34 5-8 4-17 8-21 12-8 9-8 13-8 26 0 8 4 17 8 21 9 8 17 8 30 8s21 0 34-4c8-4 17-8 25-17z">
          <text:p/>
        </draw:path>
        <draw:path draw:style-name="gr2" draw:text-style-name="P2" draw:layer="layout" svg:width="0.161cm" svg:height="0.195cm" svg:x="13.601cm" svg:y="8.61cm" svg:viewBox="0 0 162 196" svg:d="M162 196h-34v-106c0-13 0-21 0-25 0-9-4-17-4-22-4-4-8-8-13-8-4-4-12-4-21-4-8 0-18 4-31 8-8 4-16 9-25 17v140h-34v-192h34v22c9-9 21-13 30-22 12-4 22-4 35-4 21 0 38 4 46 17 13 14 17 31 17 56z">
          <text:p/>
        </draw:path>
        <draw:path draw:style-name="gr2" draw:text-style-name="P2" draw:layer="layout" svg:width="0.169cm" svg:height="0.267cm" svg:x="13.813cm" svg:y="8.61cm" svg:viewBox="0 0 170 268" svg:d="M170 268h-34v-93c-9 8-18 17-30 21-9 4-17 4-30 4-25 0-42-8-55-25s-21-43-21-72c0-17 4-34 8-47 5-8 9-22 17-31 9-8 17-16 30-21 8-4 17-4 30-4 12 0 21 0 29 4 4 0 13 5 22 9l5-9h29zM136 149v-110c-9-5-18-5-22-9-8 0-17 0-25 0-17 0-30 4-43 18-8 12-12 29-12 50 0 26 4 43 12 55 9 9 22 17 39 17 8 0 16-4 25-8 8 0 17-9 26-13z">
          <text:p/>
        </draw:path>
        <draw:path draw:style-name="gr2" draw:text-style-name="P2" draw:layer="layout" svg:width="0.161cm" svg:height="0.199cm" svg:x="14.046cm" svg:y="8.614cm" svg:viewBox="0 0 162 200" svg:d="M162 191h-34v-21c-9 8-22 17-31 21-13 4-21 9-34 9-21 0-34-9-46-22-13-13-17-30-17-55v-123h34v110c0 9 0 17 0 26 0 4 4 12 4 17 4 4 8 8 13 8 4 4 12 4 21 4 8 0 17 0 29-4 9-4 18-13 27-17v-144h34z">
          <text:p/>
        </draw:path>
        <draw:path draw:style-name="gr2" draw:text-style-name="P2" draw:layer="layout" svg:width="0.174cm" svg:height="0.199cm" svg:x="14.257cm" svg:y="8.61cm" svg:viewBox="0 0 175 200" svg:d="M175 103h-140c0 12 0 25 4 34 5 8 9 12 17 21 5 4 13 8 22 12 4 0 17 5 25 5 13 0 25-5 38-9s25-13 30-17v38c-9 5-21 9-34 9-9 4-21 4-34 4-34 0-55-8-76-25-18-17-27-43-27-72 0-30 9-55 27-77 17-16 38-26 68-26 25 0 46 10 59 22 17 17 21 38 21 64zM145 82c0-17-4-30-12-43-9-8-22-13-38-13-17 0-34 5-43 17-8 9-17 22-17 39z">
          <text:p/>
        </draw:path>
        <draw:path draw:style-name="gr2" draw:text-style-name="P2" draw:layer="layout" svg:width="0.123cm" svg:height="0.25cm" svg:x="14.456cm" svg:y="8.559cm" svg:viewBox="0 0 124 251" svg:d="M124 247c-8 0-13 4-21 4-9 0-13 0-17 0-21 0-38-4-47-17-8-8-16-25-16-46v-106h-23v-26h23v-56h33v56h68v26h-68v89c0 8 0 17 0 25 0 4 5 8 5 13 4 4 8 8 12 12 5 0 9 5 21 5 5 0 9-5 13-5 9 0 13-4 13-4h4z">
          <text:p/>
        </draw:path>
        <draw:path draw:style-name="gr2" draw:text-style-name="P2" draw:layer="layout" svg:width="0.16cm" svg:height="0.203cm" svg:x="14.605cm" svg:y="8.61cm" svg:viewBox="0 0 161 204" svg:d="M161 196h-29v-21c-4 4-9 8-13 8-4 4-8 9-13 9-4 4-12 8-21 8-4 0-13 4-21 4-17 0-35-8-48-17-12-12-16-29-16-46 0-13 4-26 8-34 8-9 17-17 31-21 8-4 25-9 38-13 17 0 34 0 55-4v-4c0-9 0-13-4-17-5-5-5-9-13-13-4 0-9-4-17-4-4 0-13 0-17 0-9 0-17 0-30 0-8 4-22 8-35 12v-34c9 0 17-5 27-5 13-4 25-4 38-4s25 0 34 4c8 0 21 5 25 9 9 9 13 13 17 22 4 8 4 21 4 34zM132 149v-51c-9 0-21 0-34 0s-26 5-34 5c-8 4-17 8-21 12-4 9-10 13-10 26 0 8 6 17 10 21 8 8 17 8 29 8 13 0 26 0 34-4 9-4 17-8 26-17z">
          <text:p/>
        </draw:path>
        <draw:polygon draw:style-name="gr2" draw:text-style-name="P2" draw:layer="layout" svg:width="0.216cm" svg:height="0.254cm" svg:x="16.145cm" svg:y="8.551cm" svg:viewBox="0 0 217 255" draw:points="217,29 128,29 128,255 95,255 95,29 0,29 0,0 217,0">
          <text:p/>
        </draw:polygon>
        <draw:path draw:style-name="gr2" draw:text-style-name="P2" draw:layer="layout" svg:width="0.212cm" svg:height="0.254cm" svg:x="16.395cm" svg:y="8.551cm" svg:viewBox="0 0 213 255" svg:d="M213 255h-42l-90-103h-47v103h-34v-255h72c17 0 30 0 38 4 13 0 21 4 30 9 8 8 17 12 21 21 4 8 10 21 10 34 0 21-6 33-18 46-9 13-22 21-38 30zM131 72c0-9 0-13-4-21 0-5-4-9-12-13-5-4-9-4-17-9-5 0-13 0-22 0h-42v98h34c13 0 21-4 30-4 8 0 12-5 21-13 4-4 8-9 8-13 4-8 4-17 4-25z">
          <text:p/>
        </draw:path>
        <draw:polygon draw:style-name="gr2" draw:text-style-name="P2" draw:layer="layout" svg:width="0.098cm" svg:height="0.254cm" svg:x="16.632cm" svg:y="8.551cm" svg:viewBox="0 0 99 255" draw:points="99,255 0,255 0,229 31,229 31,25 0,25 0,0 99,0 99,25 65,25 65,229 99,229">
          <text:p/>
        </draw:polygon>
        <draw:polygon draw:style-name="gr2" draw:text-style-name="P2" draw:layer="layout" svg:width="0.229cm" svg:height="0.254cm" svg:x="16.789cm" svg:y="8.551cm" svg:viewBox="0 0 230 255" draw:points="230,255 195,255 195,34 123,186 102,186 34,34 34,255 0,255 0,0 46,0 114,144 182,0 230,0">
          <text:p/>
        </draw:polygon>
        <draw:polygon draw:style-name="gr2" draw:text-style-name="P2" draw:layer="layout" svg:width="0.17cm" svg:height="0.254cm" svg:x="17.085cm" svg:y="8.551cm" svg:viewBox="0 0 171 255" draw:points="171,255 0,255 0,0 171,0 171,29 34,29 34,101 171,101 171,131 34,131 34,225 171,225">
          <text:p/>
        </draw:polygon>
        <draw:path draw:style-name="gr2" draw:text-style-name="P2" draw:layer="layout" svg:width="0.199cm" svg:height="0.262cm" svg:x="17.293cm" svg:y="8.547cm" svg:viewBox="0 0 200 263" svg:d="M200 186c0 8-5 21-9 29-4 9-8 18-17 27-8 8-21 13-34 17-12 4-25 4-42 4-21 0-34 0-51-4-12-4-30-9-47-13v-43h4c13 8 31 17 47 21 17 9 30 9 47 9 21 0 38 0 47-9 12-9 21-21 21-34 0-8-4-17-9-25-8-5-17-9-25-13-9 0-21-4-30-4-8 0-21-4-29-4-26-5-44-13-52-26-13-13-17-25-17-46 0-22 8-39 25-51 18-17 44-21 69-21 21 0 38 0 51 4 17 4 29 8 42 13v42h-4c-9-9-21-17-38-21-17-9-34-9-51-9s-30 4-42 9c-13 8-17 21-17 29 0 13 4 21 8 26 4 8 17 12 30 17 8 0 17 0 30 4 16 0 25 4 33 8 22 5 34 13 47 22 8 8 13 25 13 42z">
          <text:p/>
        </draw:path>
        <draw:polygon draw:style-name="gr2" draw:text-style-name="P2" draw:layer="layout" svg:width="0.216cm" svg:height="0.254cm" svg:x="17.517cm" svg:y="8.551cm" svg:viewBox="0 0 217 255" draw:points="217,29 128,29 128,255 94,255 94,29 0,29 0,0 217,0">
          <text:p/>
        </draw:polygon>
        <draw:path draw:style-name="gr2" draw:text-style-name="P2" draw:layer="layout" svg:width="0.211cm" svg:height="0.254cm" svg:x="17.767cm" svg:y="8.551cm" svg:viewBox="0 0 212 255" svg:d="M212 255h-42l-89-103h-47v103h-34v-255h73c17 0 29 0 38 4 13 0 21 4 30 9 8 8 16 12 21 21 4 8 8 21 8 34 0 21-4 33-17 46-8 13-21 21-38 30zM132 72c0-9 0-13-4-21 0-5-4-9-13-13-4-4-8-4-17-9-4 0-13 0-21 0h-43v98h35c12 0 21-4 29-4 9 0 13-5 21-13 5-4 9-9 9-13 4-8 4-17 4-25z">
          <text:p/>
        </draw:path>
        <draw:path draw:style-name="gr2" draw:text-style-name="P2" draw:layer="layout" svg:width="0.233cm" svg:height="0.254cm" svg:x="17.983cm" svg:y="8.551cm" svg:viewBox="0 0 234 255" svg:d="M234 255h-40l-25-73h-110l-25 73h-34l93-255h46zM161 156l-47-127-42 127z">
          <text:p/>
        </draw:path>
        <draw:polygon draw:style-name="gr2" draw:text-style-name="P2" draw:layer="layout" svg:width="0.161cm" svg:height="0.254cm" svg:x="18.254cm" svg:y="8.551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8.348cm" svg:viewBox="0 0 10 102" draw:points="0,102 10,102 10,0 0,0">
          <text:p/>
        </draw:polygon>
        <draw:polygon draw:style-name="gr2" draw:text-style-name="P2" draw:layer="layout" svg:width="0.008cm" svg:height="0.101cm" svg:x="3.763cm" svg:y="8.348cm" svg:viewBox="0 0 9 102" draw:points="0,102 9,102 9,0 0,0">
          <text:p/>
        </draw:polygon>
        <draw:polygon draw:style-name="gr2" draw:text-style-name="P2" draw:layer="layout" svg:width="0.008cm" svg:height="0.101cm" svg:x="6.265cm" svg:y="8.348cm" svg:viewBox="0 0 9 102" draw:points="0,102 9,102 9,0 0,0">
          <text:p/>
        </draw:polygon>
        <draw:polygon draw:style-name="gr2" draw:text-style-name="P2" draw:layer="layout" svg:width="9.246cm" svg:height="0.008cm" svg:x="6.273cm" svg:y="8.348cm" svg:viewBox="0 0 9247 9" draw:points="0,9 9247,9 9247,0 0,0">
          <text:p/>
        </draw:polygon>
        <draw:polygon draw:style-name="gr2" draw:text-style-name="P2" draw:layer="layout" svg:width="0.008cm" svg:height="0.101cm" svg:x="15.519cm" svg:y="8.348cm" svg:viewBox="0 0 9 102" draw:points="0,102 9,102 9,0 0,0">
          <text:p/>
        </draw:polygon>
        <draw:polygon draw:style-name="gr2" draw:text-style-name="P2" draw:layer="layout" svg:width="3.501cm" svg:height="0.008cm" svg:x="15.527cm" svg:y="8.348cm" svg:viewBox="0 0 3502 9" draw:points="0,9 3502,9 3502,0 0,0">
          <text:p/>
        </draw:polygon>
        <draw:polygon draw:style-name="gr2" draw:text-style-name="P2" draw:layer="layout" svg:width="0.009cm" svg:height="0.101cm" svg:x="19.028cm" svg:y="8.348cm" svg:viewBox="0 0 10 102" draw:points="0,102 10,102 10,0 0,0">
          <text:p/>
        </draw:polygon>
        <draw:polygon draw:style-name="gr2" draw:text-style-name="P2" draw:layer="layout" svg:width="0.009cm" svg:height="0.529cm" svg:x="2.514cm" svg:y="8.449cm" svg:viewBox="0 0 10 530" draw:points="0,530 10,530 10,0 0,0">
          <text:p/>
        </draw:polygon>
        <draw:polygon draw:style-name="gr2" draw:text-style-name="P2" draw:layer="layout" svg:width="0.008cm" svg:height="0.529cm" svg:x="3.763cm" svg:y="8.449cm" svg:viewBox="0 0 9 530" draw:points="0,530 9,530 9,0 0,0">
          <text:p/>
        </draw:polygon>
        <draw:polygon draw:style-name="gr2" draw:text-style-name="P2" draw:layer="layout" svg:width="0.008cm" svg:height="0.529cm" svg:x="6.265cm" svg:y="8.449cm" svg:viewBox="0 0 9 530" draw:points="0,530 9,530 9,0 0,0">
          <text:p/>
        </draw:polygon>
        <draw:polygon draw:style-name="gr2" draw:text-style-name="P2" draw:layer="layout" svg:width="0.008cm" svg:height="0.529cm" svg:x="15.519cm" svg:y="8.449cm" svg:viewBox="0 0 9 530" draw:points="0,530 9,530 9,0 0,0">
          <text:p/>
        </draw:polygon>
        <draw:polygon draw:style-name="gr2" draw:text-style-name="P2" draw:layer="layout" svg:width="0.009cm" svg:height="0.529cm" svg:x="19.028cm" svg:y="8.449cm" svg:viewBox="0 0 10 530" draw:points="0,530 10,530 10,0 0,0">
          <text:p/>
        </draw:polygon>
        <draw:path draw:style-name="gr2" draw:text-style-name="P2" draw:layer="layout" svg:width="0.174cm" svg:height="0.259cm" svg:x="6.4cm" svg:y="9.177cm" svg:viewBox="0 0 175 260" svg:d="M175 260h-175v-35c13-13 21-21 34-30 13-13 26-21 34-34 22-21 39-38 48-51 8-12 12-25 12-38 0-12-4-25-12-34-9-4-22-8-39-8-9 0-22 0-34 4-13 4-26 9-34 17h-4v-38c8 0 21-4 33-8 13-5 26-5 39-5 26 0 47 5 64 17 13 13 21 30 21 51 0 13 0 21-4 30 0 8-4 17-9 21-8 8-12 17-16 21-9 9-13 17-22 25-12 13-26 22-39 34-12 13-25 21-38 30h141z">
          <text:p/>
        </draw:path>
        <draw:polygon draw:style-name="gr2" draw:text-style-name="P2" draw:layer="layout" svg:width="0.043cm" svg:height="0.047cm" svg:x="6.637cm" svg:y="9.389cm" svg:viewBox="0 0 44 48" draw:points="0,48 44,48 44,0 0,0">
          <text:p/>
        </draw:polygon>
        <draw:path draw:style-name="gr2" draw:text-style-name="P2" draw:layer="layout" svg:width="0.139cm" svg:height="0.254cm" svg:x="6.769cm" svg:y="9.182cm" svg:viewBox="0 0 140 255" svg:d="M140 255h-140v-26h55v-170h-55v-26c8 0 17 0 25 0 8-4 13-4 17-4 8-4 13-8 13-12 4-5 4-9 8-17h26v229h51z">
          <text:p/>
        </draw:path>
        <draw:path draw:style-name="gr2" draw:text-style-name="P2" draw:layer="layout" svg:width="0.195cm" svg:height="0.254cm" svg:x="7.103cm" svg:y="9.182cm" svg:viewBox="0 0 196 255" svg:d="M196 178c0 13-4 22-9 34-4 9-12 17-18 21-12 9-21 13-33 17-13 5-26 5-43 5h-93v-255h76c21 0 34 0 43 0 8 4 17 4 25 8 13 9 17 13 21 21 4 9 10 17 10 26 0 12-6 25-10 33-8 10-17 14-25 23 17 4 29 12 39 21 13 13 17 29 17 46zM136 63c0-8 0-13 0-17-5-4-9-8-13-13-4 0-13-4-17-4-9 0-17 0-30 0h-42v73h46c9 0 17 0 26 0 4 0 13-4 17-8 4-6 8-10 13-14 0-4 0-13 0-17zM157 178c0-8 0-17-5-25 0-4-8-8-16-13-5-4-9-4-17-8-9 0-17 0-30 0h-55v93h46c13 0 26 0 39 0 8 0 17-4 21-9 8-4 12-8 12-16 5-5 5-13 5-22z">
          <text:p/>
        </draw:path>
        <draw:path draw:style-name="gr2" draw:text-style-name="P2" draw:layer="layout" svg:width="0.173cm" svg:height="0.203cm" svg:x="7.332cm" svg:y="9.241cm" svg:viewBox="0 0 174 204" svg:d="M174 101c0 30-8 55-21 72-17 17-38 31-68 31-25 0-46-14-63-31-18-17-22-42-22-72 0-33 4-59 22-76 17-17 38-25 63-25 30 0 51 8 68 25 13 17 21 43 21 76zM140 101c0-25-4-46-12-55-9-12-22-21-43-21-17 0-29 9-38 21-8 9-17 30-17 55 0 22 9 43 17 55 9 9 21 17 38 17 21 0 34-4 43-17 8-12 12-33 12-55z">
          <text:p/>
        </draw:path>
        <draw:path draw:style-name="gr2" draw:text-style-name="P2" draw:layer="layout" svg:width="0.118cm" svg:height="0.25cm" svg:x="7.535cm" svg:y="9.19cm" svg:viewBox="0 0 119 251" svg:d="M119 247c-4 0-12 4-17 4-8 0-16 0-21 0-22 0-35-4-43-17-13-9-17-26-17-47v-107h-21v-25h21v-55h34v55h64v25h-64v90c0 9 0 17 0 26 0 4 0 8 4 12 0 5 4 9 9 13 4 0 13 0 22 0 4 0 12 0 17 0 4 0 8-4 12-4z">
          <text:p/>
        </draw:path>
        <draw:path draw:style-name="gr2" draw:text-style-name="P2" draw:layer="layout" svg:width="0.174cm" svg:height="0.203cm" svg:x="7.687cm" svg:y="9.241cm" svg:viewBox="0 0 175 204" svg:d="M175 101c0 30-9 55-21 72-17 17-38 31-68 31-25 0-47-14-64-31-18-17-22-42-22-72 0-33 4-59 22-76 17-17 39-25 64-25 30 0 51 8 68 25 12 17 21 43 21 76zM141 101c0-25-4-46-13-55-8-12-21-21-42-21-17 0-30 9-38 21-9 9-17 30-17 55 0 22 8 43 17 55 8 9 21 17 38 17 21 0 34-4 42-17 9-12 13-33 13-55z">
          <text:p/>
        </draw:path>
        <draw:path draw:style-name="gr2" draw:text-style-name="P2" draw:layer="layout" svg:width="0.173cm" svg:height="0.199cm" svg:x="7.899cm" svg:y="9.241cm" svg:viewBox="0 0 174 200" svg:d="M174 101h-144c0 13 4 26 8 34 0 9 8 13 13 21 4 5 12 10 21 14 8 0 17 4 25 4 13 0 30-4 43-8 13-5 22-14 26-18h4v39c-12 4-21 9-35 9-12 4-25 4-38 4-29 0-55-9-72-26-17-18-25-43-25-73 0-29 8-55 25-76 17-17 38-25 68-25 25 0 42 8 60 21 13 17 21 38 21 64zM140 80c0-17-5-29-13-42-9-9-21-13-38-13s-30 4-43 17c-8 9-12 21-16 38z">
          <text:p/>
        </draw:path>
        <draw:path draw:style-name="gr2" draw:text-style-name="P2" draw:layer="layout" svg:width="0.038cm" svg:height="0.254cm" svg:x="8.115cm" svg:y="9.182cm" svg:viewBox="0 0 39 255" svg:d="M39 29h-39v-29h39zM39 255h-35v-192h35z">
          <text:p/>
        </draw:path>
        <draw:path draw:style-name="gr2" draw:text-style-name="P2" draw:layer="layout" svg:width="0.118cm" svg:height="0.191cm" svg:x="8.221cm" svg:y="9.245cm" svg:viewBox="0 0 119 192" svg:d="M119 34c-4 0-13 0-17 0-5 0-9 0-13 0-13 0-22 0-30 4-9 4-21 13-30 17v137h-29v-192h29v30c13-13 26-17 34-21 13-5 21-9 30-9s13 0 13 0c5 0 9 0 13 4z">
          <text:p/>
        </draw:path>
        <draw:path draw:style-name="gr2" draw:text-style-name="P2" draw:layer="layout" svg:width="0.161cm" svg:height="0.203cm" svg:x="8.356cm" svg:y="9.241cm" svg:viewBox="0 0 162 204" svg:d="M162 195h-34v-22c0 5-4 9-8 9-5 4-13 8-17 8-5 5-9 5-17 10-9 0-17 4-26 4-18 0-30-9-43-22-13-9-17-26-17-42 0-13 0-26 9-34 4-9 12-17 25-21 14-5 26-9 43-13 17 0 34 0 51-4v-5c0-8 0-12 0-17-4-4-8-8-13-12-4 0-8-5-17-5-4 0-12 0-21 0-8 0-17 0-25 0-14 5-22 9-35 13v-34c4 0 13-4 25-4 14-4 27-4 35-4 13 0 26 0 38 4 9 0 17 4 26 9 4 8 13 12 17 21 4 8 4 21 4 34zM128 148v-51c-8 0-21 0-34 0-12 0-21 4-29 4-9 5-17 9-27 13-4 9-8 13-8 26 0 8 4 16 12 21 6 8 18 8 31 8s21 0 30-4c8-4 21-9 25-17z">
          <text:p/>
        </draw:path>
        <draw:path draw:style-name="gr2" draw:text-style-name="P2" draw:layer="layout" svg:width="0.148cm" svg:height="0.199cm" svg:x="8.568cm" svg:y="9.241cm" svg:viewBox="0 0 149 200" svg:d="M149 140c0 16-9 34-21 43-13 13-34 17-60 17-13 0-26 0-39-4-12-5-21-5-29-9v-39c12 8 21 13 34 18 12 4 25 8 38 8 12 0 26-4 35-8 4-5 8-10 8-22 0-9 0-13-4-17s-13-9-27-9c-4 0-12-4-16-4-9 0-17-4-22-4-17-4-29-13-34-21-8-9-12-17-12-30 0-8 0-17 4-25 4-5 8-13 17-17 4-4 13-9 21-13 13-4 21-4 34-4s26 0 35 4c13 4 25 4 29 9v33c-8-4-16-8-29-12-13-5-27-9-35-9-13 0-21 4-30 9-8 4-12 12-12 21 0 8 0 13 8 17 4 4 9 8 21 8 5 5 13 5 21 5 5 4 14 4 18 4 17 4 26 8 34 17 9 8 13 21 13 34z">
          <text:p/>
        </draw:path>
        <draw:path draw:style-name="gr2" draw:text-style-name="P2" draw:layer="layout" svg:width="0.038cm" svg:height="0.254cm" svg:x="8.885cm" svg:y="9.182cm" svg:viewBox="0 0 39 255" svg:d="M39 29h-39v-29h39zM39 255h-34v-192h34z">
          <text:p/>
        </draw:path>
        <draw:path draw:style-name="gr2" draw:text-style-name="P2" draw:layer="layout" svg:width="0.161cm" svg:height="0.195cm" svg:x="8.991cm" svg:y="9.241cm" svg:viewBox="0 0 162 196" svg:d="M162 196h-34v-107c0-13 0-21 0-26-4-8-4-17-8-21 0-4-5-8-13-8-4-5-9-5-17-5-13 0-21 5-30 9-8 4-18 8-30 17v141h-30v-192h30v21c12-8 22-12 35-21 8-4 21-4 33-4 22 0 34 4 47 17 9 12 17 29 17 55z">
          <text:p/>
        </draw:path>
        <draw:path draw:style-name="gr2" draw:text-style-name="P2" draw:layer="layout" svg:width="0.169cm" svg:height="0.275cm" svg:x="9.203cm" svg:y="9.169cm" svg:viewBox="0 0 170 276" svg:d="M170 268h-34v-17c-8 4-17 12-29 17-9 4-22 8-34 8-21 0-38-13-51-30-18-17-22-42-22-72 0-16 0-29 4-42 9-13 14-25 22-34 9-8 17-17 26-21 12-4 21-4 33-4 9 0 17 0 26 4 8 0 17 4 25 9v-86h34zM136 221v-110c-8-4-17-4-25-9-4 0-13 0-21 0-17 0-30 5-43 17-8 13-12 30-12 55 0 22 4 39 8 51 9 13 21 17 38 17 9 0 21 0 30-4 8-4 17-9 25-17z">
          <text:p/>
        </draw:path>
        <draw:path draw:style-name="gr2" draw:text-style-name="P2" draw:layer="layout" svg:width="0.034cm" svg:height="0.254cm" svg:x="9.431cm" svg:y="9.182cm" svg:viewBox="0 0 35 255" svg:d="M35 29h-35v-29h35zM35 255h-35v-192h35z">
          <text:p/>
        </draw:path>
        <draw:path draw:style-name="gr2" draw:text-style-name="P2" draw:layer="layout" svg:width="0.153cm" svg:height="0.199cm" svg:x="9.52cm" svg:y="9.241cm" svg:viewBox="0 0 154 200" svg:d="M154 183c-9 8-22 13-31 13-8 4-21 4-30 4-12 0-25 0-38-4-12-5-21-13-29-17-9-9-17-23-21-35-5-13-5-26-5-43 0-33 9-55 26-76 17-17 38-25 67-25 9 0 22 0 34 4 10 4 18 9 27 13v34c-9-9-22-13-31-17-13-5-21-5-30-5-21 0-33 5-46 17-9 13-13 30-13 55 0 22 4 39 13 51 13 14 25 22 46 22 5 0 13-4 17-4 9 0 13-4 23-4 4-5 8-10 12-10 4-4 4-4 9-8z">
          <text:p/>
        </draw:path>
        <draw:path draw:style-name="gr2" draw:text-style-name="P2" draw:layer="layout" svg:width="0.161cm" svg:height="0.203cm" svg:x="9.702cm" svg:y="9.241cm" svg:viewBox="0 0 162 204" svg:d="M162 195h-30v-22c-5 5-9 9-13 9-4 4-9 8-17 8-4 5-9 5-17 10-8 0-13 4-25 4-17 0-30-9-43-22-12-9-17-26-17-42 0-13 0-26 9-34 4-9 12-17 25-21 13-5 26-9 43-13 16 0 33 0 55-4v-5c0-8-5-12-5-17-4-4-8-8-12-12-5 0-9-5-17-5-5 0-13 0-21 0-9 0-17 0-26 0-13 5-21 9-34 13v-34c4 0 13-4 26-4 12-4 25-4 34-4 16 0 25 0 38 4 8 0 17 4 26 9 8 8 13 12 17 21 4 8 4 21 4 34zM132 148v-51c-13 0-26 0-39 0-12 0-21 4-29 4-9 5-17 9-21 13-9 9-9 13-9 26 0 8 0 16 9 21 4 8 17 8 29 8 13 0 21 0 30-4 13-4 21-9 30-17z">
          <text:p/>
        </draw:path>
        <draw:path draw:style-name="gr2" draw:text-style-name="P2" draw:layer="layout" svg:width="0.169cm" svg:height="0.275cm" svg:x="9.914cm" svg:y="9.169cm" svg:viewBox="0 0 170 276" svg:d="M170 268h-35v-17c-8 4-16 12-29 17-9 4-21 8-34 8-21 0-38-13-51-30-17-17-21-42-21-72 0-16 0-29 4-42 9-13 13-25 21-34 9-8 17-17 26-21 12-4 21-4 34-4 8 0 17 0 25 4 9 0 17 4 25 9v-86h35zM135 221v-110c-8-4-16-4-21-9-8 0-17 0-25 0-17 0-30 5-42 17-9 13-13 30-13 55 0 22 4 39 8 51 9 13 21 17 38 17 9 0 22 0 30-4 9-4 17-9 25-17z">
          <text:p/>
        </draw:path>
        <draw:path draw:style-name="gr2" draw:text-style-name="P2" draw:layer="layout" svg:width="0.178cm" svg:height="0.203cm" svg:x="10.134cm" svg:y="9.241cm" svg:viewBox="0 0 179 204" svg:d="M179 101c0 30-9 55-25 72-17 17-39 31-64 31-30 0-52-14-69-31-12-17-21-42-21-72 0-33 9-59 21-76 17-17 39-25 69-25 25 0 47 8 64 25 16 17 25 43 25 76zM145 101c0-25-4-46-17-55-8-12-21-21-38-21s-34 9-42 21c-10 9-14 30-14 55 0 22 4 43 14 55 8 9 25 17 42 17s30-4 38-17c13-12 17-33 17-55z">
          <text:p/>
        </draw:path>
        <draw:path draw:style-name="gr2" draw:text-style-name="P2" draw:layer="layout" svg:width="0.119cm" svg:height="0.191cm" svg:x="10.358cm" svg:y="9.245cm" svg:viewBox="0 0 120 192" svg:d="M120 34c-4 0-8 0-13 0-8 0-12 0-17 0-13 0-22 0-30 4-9 4-17 13-26 17v137h-34v-192h34v30c13-13 22-17 34-21 9-5 18-9 31-9 4 0 8 0 13 0 0 0 4 0 8 4z">
          <text:p/>
        </draw:path>
        <draw:path draw:style-name="gr2" draw:text-style-name="P2" draw:layer="layout" svg:width="0.161cm" svg:height="0.203cm" svg:x="10.494cm" svg:y="9.241cm" svg:viewBox="0 0 162 204" svg:d="M162 195h-31v-22c-4 5-8 9-13 9-4 4-8 8-12 8-9 5-13 5-21 10-9 0-13 4-26 4-17 0-29-9-42-22-13-9-17-26-17-42 0-13 0-26 8-34 5-9 13-17 26-21 13-5 25-9 42-13 17 0 34 0 55-4v-5c0-8-4-12-4-17-4-4-9-8-13-12-4 0-8-5-17-5-4 0-12 0-21 0-8 0-17 0-25 0-13 5-21 9-34 13v-34c4 0 13-4 25-4 13-4 26-4 34-4 17 0 26 0 38 4 9 0 17 4 26 9 9 8 13 12 18 21 4 8 4 21 4 34zM131 148v-51c-13 0-21 0-38 0-13 0-21 4-30 4-8 5-16 9-21 13-8 9-8 13-8 26 0 8 0 16 8 21 5 8 17 8 30 8s21 0 30-4c12-4 21-9 29-17z">
          <text:p/>
        </draw:path>
        <draw:path draw:style-name="gr2" draw:text-style-name="P2" draw:layer="layout" svg:width="0.148cm" svg:height="0.199cm" svg:x="10.71cm" svg:y="9.241cm" svg:viewBox="0 0 149 200" svg:d="M149 140c0 16-4 34-21 43-13 13-34 17-59 17-13 0-26 0-39-4-13-5-22-5-30-9v-39c13 8 22 13 35 18 12 4 25 8 38 8s25-4 34-8c8-5 12-10 12-22 0-9-4-13-8-17s-13-9-25-9c-5 0-9-4-17-4-9 0-13-4-22-4-17-4-30-13-34-21-9-9-13-17-13-30 0-8 4-17 4-25 4-5 9-13 18-17 4-4 13-9 25-13 9-4 22-4 30-4 13 0 25 0 38 4 9 4 21 4 30 9v33h-4c-9-4-17-8-30-12-13-5-21-9-34-9s-21 4-30 9c-8 4-12 12-12 21 0 8 4 13 8 17s13 8 21 8c9 5 13 5 22 5 8 4 12 4 16 4 17 4 30 8 34 17 9 8 13 21 13 34z">
          <text:p/>
        </draw:path>
        <draw:polygon draw:style-name="gr2" draw:text-style-name="P2" draw:layer="layout" svg:width="0.216cm" svg:height="0.254cm" svg:x="16.145cm" svg:y="9.182cm" svg:viewBox="0 0 217 255" draw:points="217,29 128,29 128,255 95,255 95,29 0,29 0,0 217,0">
          <text:p/>
        </draw:polygon>
        <draw:path draw:style-name="gr2" draw:text-style-name="P2" draw:layer="layout" svg:width="0.212cm" svg:height="0.254cm" svg:x="16.395cm" svg:y="9.182cm" svg:viewBox="0 0 213 255" svg:d="M213 255h-42l-90-102h-47v102h-34v-255h72c17 0 30 0 38 4 13 0 21 4 30 8 8 9 17 13 21 21 4 9 10 22 10 34 0 21-6 35-18 48-9 13-22 21-38 30zM131 72c0-9 0-13-4-22 0-4-4-8-12-12-5-5-9-5-17-9-5 0-13 0-22 0h-42v99h34c13 0 21-5 30-5 8-4 12-4 21-12 4-5 8-9 8-13 4-10 4-18 4-26z">
          <text:p/>
        </draw:path>
        <draw:polygon draw:style-name="gr2" draw:text-style-name="P2" draw:layer="layout" svg:width="0.098cm" svg:height="0.254cm" svg:x="16.632cm" svg:y="9.182cm" svg:viewBox="0 0 99 255" draw:points="99,255 0,255 0,229 31,229 31,25 0,25 0,0 99,0 99,25 65,25 65,229 99,229">
          <text:p/>
        </draw:polygon>
        <draw:polygon draw:style-name="gr2" draw:text-style-name="P2" draw:layer="layout" svg:width="0.229cm" svg:height="0.254cm" svg:x="16.789cm" svg:y="9.182cm" svg:viewBox="0 0 230 255" draw:points="230,255 195,255 195,33 123,187 102,187 34,33 34,255 0,255 0,0 46,0 114,145 182,0 230,0">
          <text:p/>
        </draw:polygon>
        <draw:polygon draw:style-name="gr2" draw:text-style-name="P2" draw:layer="layout" svg:width="0.17cm" svg:height="0.254cm" svg:x="17.085cm" svg:y="9.182cm" svg:viewBox="0 0 171 255" draw:points="171,255 0,255 0,0 171,0 171,29 34,29 34,102 171,102 171,132 34,132 34,225 171,225">
          <text:p/>
        </draw:polygon>
        <draw:path draw:style-name="gr2" draw:text-style-name="P2" draw:layer="layout" svg:width="0.195cm" svg:height="0.263cm" svg:x="17.297cm" svg:y="9.177cm" svg:viewBox="0 0 196 264" svg:d="M196 188c0 8-5 21-9 29-4 9-8 17-17 26-8 8-21 12-34 17-12 4-25 4-42 4s-35 0-52-4c-12-5-29-9-42-13v-42c13 8 30 16 46 21 17 8 31 8 48 8 21 0 38 0 51-8 8-9 17-21 17-34 0-9-4-17-9-26-8-4-17-8-25-12-9 0-17-4-30-4-8 0-21-5-29-5-27-4-44-12-52-26-13-13-17-26-17-47s8-38 25-50c21-17 44-22 73-22 17 0 34 0 47 5 17 4 29 8 42 12v43h-4c-9-9-21-17-38-22-17-8-34-8-51-8s-31 4-43 8c-9 9-17 22-17 30 0 13 4 21 8 25 4 9 17 13 31 17 8 0 17 0 30 5 16 0 25 4 33 8 22 5 34 14 47 22 8 9 13 26 13 43z">
          <text:p/>
        </draw:path>
        <draw:polygon draw:style-name="gr2" draw:text-style-name="P2" draw:layer="layout" svg:width="0.216cm" svg:height="0.254cm" svg:x="17.517cm" svg:y="9.182cm" svg:viewBox="0 0 217 255" draw:points="217,29 128,29 128,255 94,255 94,29 0,29 0,0 217,0">
          <text:p/>
        </draw:polygon>
        <draw:path draw:style-name="gr2" draw:text-style-name="P2" draw:layer="layout" svg:width="0.211cm" svg:height="0.254cm" svg:x="17.767cm" svg:y="9.182cm" svg:viewBox="0 0 212 255" svg:d="M212 255h-42l-85-102h-51v102h-34v-255h73c17 0 29 0 38 4 13 0 21 4 30 8 8 9 16 13 21 21 4 9 8 22 8 34 0 21-4 35-17 48-8 13-21 21-38 30zM132 72c0-9 0-13-4-22 0-4-4-8-13-12-4-5-8-5-17-9-4 0-13 0-21 0h-43v99h35c12 0 21-5 29-5 9-4 13-4 21-12 5-5 9-9 9-13 4-10 4-18 4-26z">
          <text:p/>
        </draw:path>
        <draw:path draw:style-name="gr2" draw:text-style-name="P2" draw:layer="layout" svg:width="0.233cm" svg:height="0.254cm" svg:x="17.983cm" svg:y="9.182cm" svg:viewBox="0 0 234 255" svg:d="M234 255h-40l-25-72h-110l-25 72h-34l93-255h46zM161 157l-47-128-42 128z">
          <text:p/>
        </draw:path>
        <draw:polygon draw:style-name="gr2" draw:text-style-name="P2" draw:layer="layout" svg:width="0.161cm" svg:height="0.254cm" svg:x="18.254cm" svg:y="9.182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8.978cm" svg:viewBox="0 0 10 103" draw:points="0,103 10,103 10,0 0,0">
          <text:p/>
        </draw:polygon>
        <draw:polygon draw:style-name="gr2" draw:text-style-name="P2" draw:layer="layout" svg:width="1.24cm" svg:height="0.009cm" svg:x="2.523cm" svg:y="8.978cm" svg:viewBox="0 0 1241 10" draw:points="0,10 1241,10 1241,0 0,0">
          <text:p/>
        </draw:polygon>
        <draw:polygon draw:style-name="gr2" draw:text-style-name="P2" draw:layer="layout" svg:width="0.008cm" svg:height="0.102cm" svg:x="3.763cm" svg:y="8.978cm" svg:viewBox="0 0 9 103" draw:points="0,103 9,103 9,0 0,0">
          <text:p/>
        </draw:polygon>
        <draw:polygon draw:style-name="gr2" draw:text-style-name="P2" draw:layer="layout" svg:width="2.494cm" svg:height="0.009cm" svg:x="3.771cm" svg:y="8.978cm" svg:viewBox="0 0 2495 10" draw:points="0,10 2495,10 2495,0 0,0">
          <text:p/>
        </draw:polygon>
        <draw:polygon draw:style-name="gr2" draw:text-style-name="P2" draw:layer="layout" svg:width="0.008cm" svg:height="0.102cm" svg:x="6.265cm" svg:y="8.978cm" svg:viewBox="0 0 9 103" draw:points="0,103 9,103 9,0 0,0">
          <text:p/>
        </draw:polygon>
        <draw:polygon draw:style-name="gr2" draw:text-style-name="P2" draw:layer="layout" svg:width="9.246cm" svg:height="0.009cm" svg:x="6.273cm" svg:y="8.978cm" svg:viewBox="0 0 9247 10" draw:points="0,10 9247,10 9247,0 0,0">
          <text:p/>
        </draw:polygon>
        <draw:polygon draw:style-name="gr2" draw:text-style-name="P2" draw:layer="layout" svg:width="0.008cm" svg:height="0.102cm" svg:x="15.519cm" svg:y="8.978cm" svg:viewBox="0 0 9 103" draw:points="0,103 9,103 9,0 0,0">
          <text:p/>
        </draw:polygon>
        <draw:polygon draw:style-name="gr2" draw:text-style-name="P2" draw:layer="layout" svg:width="3.501cm" svg:height="0.009cm" svg:x="15.527cm" svg:y="8.978cm" svg:viewBox="0 0 3502 10" draw:points="0,10 3502,10 3502,0 0,0">
          <text:p/>
        </draw:polygon>
        <draw:polygon draw:style-name="gr2" draw:text-style-name="P2" draw:layer="layout" svg:width="0.009cm" svg:height="0.102cm" svg:x="19.028cm" svg:y="8.978cm" svg:viewBox="0 0 10 103" draw:points="0,103 10,103 10,0 0,0">
          <text:p/>
        </draw:polygon>
        <draw:polygon draw:style-name="gr2" draw:text-style-name="P2" draw:layer="layout" svg:width="0.009cm" svg:height="0.529cm" svg:x="2.514cm" svg:y="9.08cm" svg:viewBox="0 0 10 530" draw:points="0,530 10,530 10,0 0,0">
          <text:p/>
        </draw:polygon>
        <draw:polygon draw:style-name="gr2" draw:text-style-name="P2" draw:layer="layout" svg:width="0.008cm" svg:height="0.529cm" svg:x="3.763cm" svg:y="9.08cm" svg:viewBox="0 0 9 530" draw:points="0,530 9,530 9,0 0,0">
          <text:p/>
        </draw:polygon>
        <draw:polygon draw:style-name="gr2" draw:text-style-name="P2" draw:layer="layout" svg:width="0.008cm" svg:height="0.529cm" svg:x="6.265cm" svg:y="9.08cm" svg:viewBox="0 0 9 530" draw:points="0,530 9,530 9,0 0,0">
          <text:p/>
        </draw:polygon>
        <draw:polygon draw:style-name="gr2" draw:text-style-name="P2" draw:layer="layout" svg:width="0.008cm" svg:height="0.529cm" svg:x="15.519cm" svg:y="9.08cm" svg:viewBox="0 0 9 530" draw:points="0,530 9,530 9,0 0,0">
          <text:p/>
        </draw:polygon>
        <draw:polygon draw:style-name="gr2" draw:text-style-name="P2" draw:layer="layout" svg:width="0.009cm" svg:height="0.529cm" svg:x="19.028cm" svg:y="9.08cm" svg:viewBox="0 0 10 530" draw:points="0,530 10,530 10,0 0,0">
          <text:p/>
        </draw:polygon>
        <draw:path draw:style-name="gr2" draw:text-style-name="P2" draw:layer="layout" svg:width="0.174cm" svg:height="0.258cm" svg:x="6.4cm" svg:y="9.808cm" svg:viewBox="0 0 175 259" svg:d="M175 259h-175v-34c13-12 21-21 34-29 13-13 26-21 34-34 22-21 39-39 48-52 8-13 12-25 12-38s-4-25-12-34c-9-4-22-8-39-8-9 0-22 0-34 4-13 4-26 8-34 17h-4v-38c8 0 21-4 33-9 13-4 26-4 39-4 26 0 47 4 64 17 13 13 21 30 21 51 0 13 0 21-4 29 0 9-4 17-9 22-8 9-12 18-16 22-9 8-13 17-22 25-12 13-26 21-39 34-12 13-25 21-38 30h141z">
          <text:p/>
        </draw:path>
        <draw:polygon draw:style-name="gr2" draw:text-style-name="P2" draw:layer="layout" svg:width="0.043cm" svg:height="0.046cm" svg:x="6.637cm" svg:y="10.02cm" svg:viewBox="0 0 44 47" draw:points="0,47 44,47 44,0 0,0">
          <text:p/>
        </draw:polygon>
        <draw:path draw:style-name="gr2" draw:text-style-name="P2" draw:layer="layout" svg:width="0.173cm" svg:height="0.258cm" svg:x="6.752cm" svg:y="9.808cm" svg:viewBox="0 0 174 259" svg:d="M174 259h-174v-34c12-12 21-21 34-29 12-13 25-21 33-34 23-21 40-39 48-52s13-25 13-38-5-25-13-34c-8-4-21-8-39-8-9 0-21 0-34 4s-25 8-34 17h-4v-38c8 0 21-4 34-9 12-4 25-4 38-4 26 0 47 4 64 17 13 13 22 30 22 51 0 13 0 21-5 29 0 9-4 17-8 22-4 9-13 18-17 22-9 8-13 17-21 25-13 13-26 21-39 34s-26 21-38 30h140z">
          <text:p/>
        </draw:path>
        <draw:path draw:style-name="gr2" draw:text-style-name="P2" draw:layer="layout" svg:width="0.169cm" svg:height="0.254cm" svg:x="7.103cm" svg:y="9.812cm" svg:viewBox="0 0 170 255" svg:d="M170 77c0 12-4 21-8 33-4 9-9 17-13 26-12 8-21 13-34 17-12 4-25 8-47 8h-34v94h-34v-255h72c14 0 26 0 39 5 9 0 21 4 30 12 8 5 17 13 21 21 4 13 8 26 8 39zM132 77c0-9 0-17-4-22 0-8-4-12-13-17-4-4-12-4-17-8-8 0-17 0-30 0h-34v102h30c12 0 26 0 34-5 9 0 17-4 22-12 4-5 8-9 12-17 0-5 0-13 0-21z">
          <text:p/>
        </draw:path>
        <draw:path draw:style-name="gr2" draw:text-style-name="P2" draw:layer="layout" svg:width="0.174cm" svg:height="0.203cm" svg:x="7.302cm" svg:y="9.872cm" svg:viewBox="0 0 175 204" svg:d="M175 101c0 30-9 55-22 72-17 18-38 31-67 31-26 0-48-13-65-31-17-17-21-42-21-72 0-34 4-59 21-76s39-25 65-25c29 0 50 8 67 25 13 17 22 42 22 76zM141 101c0-25-5-46-13-55-8-13-21-21-42-21-17 0-30 8-39 21-9 9-17 30-17 55 0 21 8 43 17 55 9 9 22 17 39 17 21 0 34-4 42-17 8-12 13-34 13-55z">
          <text:p/>
        </draw:path>
        <draw:path draw:style-name="gr2" draw:text-style-name="P2" draw:layer="layout" svg:width="0.118cm" svg:height="0.19cm" svg:x="7.531cm" svg:y="9.876cm" svg:viewBox="0 0 119 191" svg:d="M119 34c-8 0-13 0-17 0s-8 0-17 0-18 0-26 4c-9 4-21 8-30 17v136h-29v-191h29v29c13-12 26-16 34-21 13-4 22-8 31-8 8 0 12 0 12 0 5 0 9 0 13 0z">
          <text:p/>
        </draw:path>
        <draw:path draw:style-name="gr2" draw:text-style-name="P2" draw:layer="layout" svg:width="0.118cm" svg:height="0.25cm" svg:x="7.658cm" svg:y="9.821cm" svg:viewBox="0 0 119 251" svg:d="M119 246c-4 0-13 5-17 5-8 0-17 0-21 0-22 0-35-5-43-17-13-9-17-26-17-51v-102h-21v-25h21v-56h34v56h64v25h-64v89c0 9 0 17 0 26 0 4 0 8 4 12 0 4 4 9 8 13 6 0 14 0 23 0 4 0 12 0 16 0 5 0 9-4 13-4z">
          <text:p/>
        </draw:path>
        <draw:path draw:style-name="gr2" draw:text-style-name="P2" draw:layer="layout" svg:width="0.165cm" svg:height="0.203cm" svg:x="7.802cm" svg:y="9.872cm" svg:viewBox="0 0 166 204" svg:d="M166 195h-34v-22c0 5-4 10-9 10-8 4-12 8-17 8-4 4-8 4-17 9-8 0-16 4-25 4-17 0-31-9-43-21-13-10-21-27-21-44 0-12 4-25 12-34 4-8 13-16 27-21 12-4 25-8 42-12 17 0 34 0 51-5v-4c0-8 0-13-4-17 0-4-5-8-9-13-4 0-13-4-17-4-8 0-13 0-21 0s-17 0-25 0c-13 4-23 9-35 13v-34c4 0 12-4 26-4 13-4 26-4 34-4 13 0 25 0 38 4 9 0 17 4 25 8 5 9 13 13 17 21 5 9 5 22 5 34zM132 148v-51c-9 0-21 0-34 0s-21 4-30 4c-8 4-17 9-25 13-4 8-10 13-10 25 0 9 6 17 14 21 4 9 17 9 30 9 12 0 21 0 29-4 9-5 17-9 26-17z">
          <text:p/>
        </draw:path>
        <draw:path draw:style-name="gr2" draw:text-style-name="P2" draw:layer="layout" svg:width="0.149cm" svg:height="0.199cm" svg:x="8.017cm" svg:y="9.872cm" svg:viewBox="0 0 150 200" svg:d="M150 140c0 17-9 34-22 43-12 12-33 17-59 17-13 0-26 0-39-5-13-4-21-4-30-8v-38c13 8 22 12 34 17 13 4 27 8 39 8 13 0 26-4 34-8 5-5 9-9 9-21 0-9 0-13-4-17-5-6-13-10-26-10-4 0-13-4-17-4-8 0-17-4-22-4-17-5-30-13-38-21-4-9-9-17-9-30 0-9 0-17 5-26 4-4 8-12 17-16 4-5 12-9 21-13 13-4 22-4 35-4 12 0 25 0 34 4 12 4 25 4 29 8v34c-8-4-17-8-29-13-13-4-26-8-34-8-13 0-22 4-31 8-8 5-13 13-13 22 0 8 0 12 5 17 8 4 13 8 26 8 4 4 13 4 21 4 4 5 13 5 17 5 17 4 25 8 34 16 8 9 13 23 13 35z">
          <text:p/>
        </draw:path>
        <draw:path draw:style-name="gr2" draw:text-style-name="P2" draw:layer="layout" svg:width="0.174cm" svg:height="0.199cm" svg:x="8.326cm" svg:y="9.872cm" svg:viewBox="0 0 175 200" svg:d="M175 101h-145c0 13 4 26 9 35 0 9 8 13 12 21 5 4 13 9 22 13 9 0 17 4 26 4 17 0 29-4 42-8 13-5 21-13 26-17h4v38c-13 4-21 8-34 8-13 5-25 5-34 5-34 0-60-9-77-26s-26-42-26-73c0-29 9-55 26-76 17-17 38-25 69-25 25 0 42 8 59 21 13 17 21 38 21 63zM141 80c0-17-4-30-13-42-8-9-21-13-38-13s-30 4-43 17c-8 8-13 21-17 38z">
          <text:p/>
        </draw:path>
        <draw:path draw:style-name="gr2" draw:text-style-name="P2" draw:layer="layout" svg:width="0.148cm" svg:height="0.199cm" svg:x="8.661cm" svg:y="9.872cm" svg:viewBox="0 0 149 200" svg:d="M149 140c0 17-9 34-22 43-13 12-34 17-59 17-13 0-26 0-38-5-13-4-22-4-30-8v-38c13 8 21 12 34 17 12 4 25 8 38 8s25-4 34-8c4-5 8-9 8-21 0-9 0-13-4-17-4-6-13-10-25-10-5 0-13-4-17-4-9 0-17-4-22-4-16-5-29-13-38-21-4-9-8-17-8-30 0-9 0-17 4-26 4-4 9-12 17-16 4-5 13-9 21-13 13-4 21-4 34-4s26 0 34 4c13 4 25 4 30 8v34c-9-4-17-8-30-13-13-4-25-8-34-8-13 0-21 4-30 8-8 5-12 13-12 22 0 8 0 12 8 17 4 4 9 8 21 8 5 4 13 4 22 4 8 5 12 5 17 5 16 4 25 8 33 16 9 9 14 23 14 35z">
          <text:p/>
        </draw:path>
        <draw:path draw:style-name="gr2" draw:text-style-name="P2" draw:layer="layout" svg:width="0.174cm" svg:height="0.203cm" svg:x="8.847cm" svg:y="9.872cm" svg:viewBox="0 0 175 204" svg:d="M175 101c0 30-4 55-21 72-17 18-39 31-64 31-31 0-52-13-69-31-12-17-21-42-21-72 0-34 9-59 21-76 17-17 38-25 69-25 25 0 47 8 64 25s21 42 21 76zM145 101c0-25-8-46-17-55-8-13-21-21-38-21-21 0-35 8-43 21-9 9-13 30-13 55 0 21 4 43 13 55 8 9 22 17 43 17 17 0 30-4 38-17 9-12 17-34 17-55z">
          <text:p/>
        </draw:path>
        <draw:polygon draw:style-name="gr2" draw:text-style-name="P2" draw:layer="layout" svg:width="0.033cm" svg:height="0.266cm" svg:x="9.072cm" svg:y="9.8cm" svg:viewBox="0 0 34 267" draw:points="0,267 34,267 34,0 0,0">
          <text:p/>
        </draw:polygon>
        <draw:path draw:style-name="gr2" draw:text-style-name="P2" draw:layer="layout" svg:width="0.174cm" svg:height="0.199cm" svg:x="9.16cm" svg:y="9.872cm" svg:viewBox="0 0 175 200" svg:d="M175 101h-145c0 13 4 26 9 35 4 9 8 13 12 21 9 4 13 9 21 13 9 0 17 4 31 4 13 0 25-4 38-8 13-5 21-13 26-17h4v38c-13 4-21 8-34 8-13 5-21 5-34 5-35 0-60-9-77-26s-26-42-26-73c0-29 9-55 26-76 17-17 38-25 68-25 26 0 43 8 60 21 13 17 21 38 21 63zM141 80c0-17-4-30-13-42-8-9-21-13-39-13-17 0-29 4-38 17-12 8-17 21-21 38z">
          <text:p/>
        </draw:path>
        <draw:path draw:style-name="gr2" draw:text-style-name="P2" draw:layer="layout" svg:width="0.033cm" svg:height="0.254cm" svg:x="9.381cm" svg:y="9.812cm" svg:viewBox="0 0 34 255" svg:d="M34 30h-34v-30h34zM34 255h-34v-191h34z">
          <text:p/>
        </draw:path>
        <draw:path draw:style-name="gr2" draw:text-style-name="P2" draw:layer="layout" svg:width="0.119cm" svg:height="0.19cm" svg:x="9.482cm" svg:y="9.876cm" svg:viewBox="0 0 120 191" svg:d="M120 34c-5 0-9 0-17 0-4 0-9 0-13 0-13 0-21 0-30 4-8 4-16 8-25 17v136h-35v-191h35v29c13-12 21-16 34-21 8-4 17-8 30-8 4 0 8 0 8 0 4 0 8 0 13 0z">
          <text:p/>
        </draw:path>
        <draw:path draw:style-name="gr2" draw:text-style-name="P2" draw:layer="layout" svg:width="0.161cm" svg:height="0.203cm" svg:x="9.618cm" svg:y="9.872cm" svg:viewBox="0 0 162 204" svg:d="M162 195h-30v-22c-4 5-9 10-13 10-4 4-8 8-17 8-4 4-8 4-17 9-8 0-17 4-26 4-17 0-30-9-42-21-13-10-17-27-17-44 0-12 0-25 8-34 4-8 13-16 26-21 12-4 25-8 43-12 17 0 34 0 55-5v-4c0-8-4-13-4-17-5-4-9-8-13-13-4 0-9-4-17-4-4 0-13 0-21 0-9 0-18 0-27 0-12 4-21 9-33 13v-34c4 0 12-4 25-4 13-4 26-4 35-4 17 0 25 0 38 4 8 0 17 4 25 8 9 9 13 13 17 21 5 9 5 22 5 34zM132 148v-51c-13 0-26 0-38 0-13 0-21 4-30 4-9 4-18 9-22 13-8 8-8 13-8 25 0 9 0 17 8 21 4 9 17 9 31 9 12 0 21 0 29-4 13-5 21-9 30-17z">
          <text:p/>
        </draw:path>
        <draw:path draw:style-name="gr2" draw:text-style-name="P2" draw:layer="layout" svg:width="0.148cm" svg:height="0.199cm" svg:x="9.829cm" svg:y="9.872cm" svg:viewBox="0 0 149 200" svg:d="M149 140c0 17-4 34-21 43-12 12-34 17-59 17-13 0-25 0-38-5-13-4-22-4-31-8v-38c14 8 22 12 35 17 13 4 26 8 38 8 13 0 26-4 34-8 9-5 9-9 9-21 0-9 0-13-5-17-4-6-12-10-25-10-4 0-8-4-17-4-8 0-17-4-21-4-17-5-30-13-34-21-9-9-14-17-14-30 0-9 0-17 5-26 4-4 9-12 17-16 5-5 13-9 26-13 8-4 17-4 30-4 12 0 25 0 38 4 8 4 21 4 25 8v34c-8-4-17-8-30-13-12-4-25-8-33-8-13 0-22 4-30 8-9 5-13 13-13 22 0 8 0 12 9 17 4 4 12 8 21 8 8 4 13 4 21 4 8 5 13 5 17 5 17 4 25 8 34 16 8 9 12 23 12 35z">
          <text:p/>
        </draw:path>
        <draw:polygon draw:style-name="gr2" draw:text-style-name="P2" draw:layer="layout" svg:width="0.216cm" svg:height="0.254cm" svg:x="16.145cm" svg:y="9.812cm" svg:viewBox="0 0 217 255" draw:points="217,30 128,30 128,255 90,255 90,30 0,30 0,0 217,0">
          <text:p/>
        </draw:polygon>
        <draw:path draw:style-name="gr2" draw:text-style-name="P2" draw:layer="layout" svg:width="0.212cm" svg:height="0.254cm" svg:x="16.395cm" svg:y="9.812cm" svg:viewBox="0 0 213 255" svg:d="M213 255h-42l-90-102h-47v102h-34v-255h72c17 0 30 0 38 5 13 0 21 4 30 8 8 9 17 13 21 21 4 9 10 21 10 34 0 21-6 34-18 47-9 12-22 21-38 29zM131 72c0-8 0-12-4-21 0-4-4-8-12-13-5-4-9-4-17-8-5 0-13 0-22 0h-42v97h34c13 0 21-4 30-4 8-4 12-4 21-13 4-4 8-8 8-12 4-9 4-17 4-26z">
          <text:p/>
        </draw:path>
        <draw:polygon draw:style-name="gr2" draw:text-style-name="P2" draw:layer="layout" svg:width="0.098cm" svg:height="0.254cm" svg:x="16.632cm" svg:y="9.812cm" svg:viewBox="0 0 99 255" draw:points="99,255 0,255 0,230 31,230 31,26 0,26 0,0 99,0 99,26 65,26 65,230 99,230">
          <text:p/>
        </draw:polygon>
        <draw:polygon draw:style-name="gr2" draw:text-style-name="P2" draw:layer="layout" svg:width="0.229cm" svg:height="0.254cm" svg:x="16.789cm" svg:y="9.812cm" svg:viewBox="0 0 230 255" draw:points="230,255 195,255 195,34 123,187 102,187 34,34 34,255 0,255 0,0 46,0 114,144 182,0 230,0">
          <text:p/>
        </draw:polygon>
        <draw:polygon draw:style-name="gr2" draw:text-style-name="P2" draw:layer="layout" svg:width="0.17cm" svg:height="0.254cm" svg:x="17.085cm" svg:y="9.812cm" svg:viewBox="0 0 171 255" draw:points="171,255 0,255 0,0 171,0 171,30 34,30 34,102 171,102 171,132 34,132 34,226 171,226">
          <text:p/>
        </draw:polygon>
        <draw:path draw:style-name="gr2" draw:text-style-name="P2" draw:layer="layout" svg:width="0.199cm" svg:height="0.263cm" svg:x="17.293cm" svg:y="9.808cm" svg:viewBox="0 0 200 264" svg:d="M200 187c0 9-5 22-9 30s-8 17-17 25c-8 9-21 13-34 17-12 5-25 5-42 5-21 0-34 0-51-5-12-4-30-8-47-12v-47h4c13 13 31 21 47 25 17 9 30 9 47 9 21 0 38 0 47-9 12-8 21-21 21-33 0-9-4-17-9-26-8-4-17-8-25-12-9 0-21-5-30-5-8 0-21-4-29-4-26-4-44-13-52-25-13-13-17-26-17-47s8-38 25-51c18-18 44-22 69-22 21 0 38 0 51 4 17 5 29 9 42 14v42h-4c-9-8-21-17-38-21-17-8-34-8-51-8s-30 4-42 8c-13 9-17 21-17 30 0 13 4 21 8 25 4 9 17 13 30 17 8 0 17 0 30 4 16 0 25 5 33 9 22 4 34 13 47 21 8 9 13 25 13 42z">
          <text:p/>
        </draw:path>
        <draw:polygon draw:style-name="gr2" draw:text-style-name="P2" draw:layer="layout" svg:width="0.216cm" svg:height="0.254cm" svg:x="17.517cm" svg:y="9.812cm" svg:viewBox="0 0 217 255" draw:points="217,30 128,30 128,255 94,255 94,30 0,30 0,0 217,0">
          <text:p/>
        </draw:polygon>
        <draw:path draw:style-name="gr2" draw:text-style-name="P2" draw:layer="layout" svg:width="0.211cm" svg:height="0.254cm" svg:x="17.767cm" svg:y="9.812cm" svg:viewBox="0 0 212 255" svg:d="M212 255h-42l-89-102h-47v102h-34v-255h73c17 0 29 0 38 5 13 0 21 4 30 8 8 9 16 13 21 21 4 9 8 21 8 34 0 21-4 34-17 47-8 12-21 21-38 29zM132 72c0-8 0-12-4-21 0-4-4-8-13-13-4-4-8-4-17-8-4 0-13 0-21 0h-43v97h35c12 0 21-4 29-4 9-4 13-4 21-13 5-4 9-8 9-12 4-9 4-17 4-26z">
          <text:p/>
        </draw:path>
        <draw:path draw:style-name="gr2" draw:text-style-name="P2" draw:layer="layout" svg:width="0.233cm" svg:height="0.254cm" svg:x="17.983cm" svg:y="9.812cm" svg:viewBox="0 0 234 255" svg:d="M234 255h-40l-25-73h-110l-25 73h-34l93-255h46zM161 157l-47-127-42 127z">
          <text:p/>
        </draw:path>
        <draw:polygon draw:style-name="gr2" draw:text-style-name="P2" draw:layer="layout" svg:width="0.161cm" svg:height="0.254cm" svg:x="18.254cm" svg:y="9.812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9.609cm" svg:viewBox="0 0 10 103" draw:points="0,103 10,103 10,0 0,0">
          <text:p/>
        </draw:polygon>
        <draw:polygon draw:style-name="gr2" draw:text-style-name="P2" draw:layer="layout" svg:width="0.008cm" svg:height="0.102cm" svg:x="3.763cm" svg:y="9.609cm" svg:viewBox="0 0 9 103" draw:points="0,103 9,103 9,0 0,0">
          <text:p/>
        </draw:polygon>
        <draw:polygon draw:style-name="gr2" draw:text-style-name="P2" draw:layer="layout" svg:width="0.008cm" svg:height="0.102cm" svg:x="6.265cm" svg:y="9.609cm" svg:viewBox="0 0 9 103" draw:points="0,103 9,103 9,0 0,0">
          <text:p/>
        </draw:polygon>
        <draw:polygon draw:style-name="gr2" draw:text-style-name="P2" draw:layer="layout" svg:width="9.246cm" svg:height="0.009cm" svg:x="6.273cm" svg:y="9.609cm" svg:viewBox="0 0 9247 10" draw:points="0,10 9247,10 9247,0 0,0">
          <text:p/>
        </draw:polygon>
        <draw:polygon draw:style-name="gr2" draw:text-style-name="P2" draw:layer="layout" svg:width="0.008cm" svg:height="0.102cm" svg:x="15.519cm" svg:y="9.609cm" svg:viewBox="0 0 9 103" draw:points="0,103 9,103 9,0 0,0">
          <text:p/>
        </draw:polygon>
        <draw:polygon draw:style-name="gr2" draw:text-style-name="P2" draw:layer="layout" svg:width="3.501cm" svg:height="0.009cm" svg:x="15.527cm" svg:y="9.609cm" svg:viewBox="0 0 3502 10" draw:points="0,10 3502,10 3502,0 0,0">
          <text:p/>
        </draw:polygon>
        <draw:polygon draw:style-name="gr2" draw:text-style-name="P2" draw:layer="layout" svg:width="0.009cm" svg:height="0.102cm" svg:x="19.028cm" svg:y="9.609cm" svg:viewBox="0 0 10 103" draw:points="0,103 10,103 10,0 0,0">
          <text:p/>
        </draw:polygon>
        <draw:polygon draw:style-name="gr2" draw:text-style-name="P2" draw:layer="layout" svg:width="0.009cm" svg:height="0.529cm" svg:x="2.514cm" svg:y="9.711cm" svg:viewBox="0 0 10 530" draw:points="0,530 10,530 10,0 0,0">
          <text:p/>
        </draw:polygon>
        <draw:polygon draw:style-name="gr2" draw:text-style-name="P2" draw:layer="layout" svg:width="0.008cm" svg:height="0.529cm" svg:x="3.763cm" svg:y="9.711cm" svg:viewBox="0 0 9 530" draw:points="0,530 9,530 9,0 0,0">
          <text:p/>
        </draw:polygon>
        <draw:polygon draw:style-name="gr2" draw:text-style-name="P2" draw:layer="layout" svg:width="0.008cm" svg:height="0.529cm" svg:x="6.265cm" svg:y="9.711cm" svg:viewBox="0 0 9 530" draw:points="0,530 9,530 9,0 0,0">
          <text:p/>
        </draw:polygon>
        <draw:polygon draw:style-name="gr2" draw:text-style-name="P2" draw:layer="layout" svg:width="0.008cm" svg:height="0.529cm" svg:x="15.519cm" svg:y="9.711cm" svg:viewBox="0 0 9 530" draw:points="0,530 9,530 9,0 0,0">
          <text:p/>
        </draw:polygon>
        <draw:polygon draw:style-name="gr2" draw:text-style-name="P2" draw:layer="layout" svg:width="0.009cm" svg:height="0.529cm" svg:x="19.028cm" svg:y="9.711cm" svg:viewBox="0 0 10 530" draw:points="0,530 10,530 10,0 0,0">
          <text:p/>
        </draw:polygon>
        <draw:path draw:style-name="gr2" draw:text-style-name="P2" draw:layer="layout" svg:width="0.177cm" svg:height="0.267cm" svg:x="2.942cm" svg:y="9.757cm" svg:viewBox="0 0 178 268" svg:d="M178 132c0 46-8 80-21 102-13 21-39 34-68 34-30 0-51-13-68-34-13-22-21-56-21-102 0-47 8-77 25-102 13-21 34-30 64-30 33 0 55 9 68 34 13 21 21 55 21 98zM135 208c0-9 4-17 4-30 5-13 5-30 5-46 0-17 0-34-5-47 0-13-4-21-8-30 0-8-9-17-13-21-8-4-17-8-29-8-9 0-17 4-26 8-8 4-13 13-17 21-4 9-4 17-8 34 0 13 0 26 0 43 0 16 0 33 0 46s4 21 8 30c4 8 9 18 17 22 4 4 17 8 26 8 12 0 21-4 29-8 4-4 13-9 17-22z">
          <text:p/>
        </draw:path>
        <draw:path draw:style-name="gr2" draw:text-style-name="P2" draw:layer="layout" svg:width="0.174cm" svg:height="0.259cm" svg:x="3.17cm" svg:y="9.757cm" svg:viewBox="0 0 175 260" svg:d="M175 260h-175v-34c13-13 26-21 39-30 13-13 22-22 34-35 21-21 38-38 47-51 4-12 8-25 8-38 0-12-4-25-12-34-9-4-22-8-34-8-13 0-21 0-34 4s-27 9-39 17v-38c8 0 17-4 35-8 12-5 25-5 38-5 25 0 46 5 59 17 17 13 25 30 25 51 0 13-4 21-4 30-4 8-8 17-13 21-4 8-8 17-12 21-9 8-17 17-26 25-8 14-21 23-38 35-12 13-21 21-34 30h136z">
          <text:p/>
        </draw:path>
        <draw:path draw:style-name="gr2" draw:text-style-name="P2" draw:layer="layout" svg:width="0.169cm" svg:height="0.254cm" svg:x="3.992cm" svg:y="9.762cm" svg:viewBox="0 0 170 255" svg:d="M170 77c0 12-4 21-9 34-4 8-8 17-18 25-8 8-16 13-29 17s-26 8-47 8h-34v94h-33v-255h67c17 0 30 0 43 4 8 0 17 4 25 12 13 6 18 14 26 23 5 12 9 25 9 38zM131 77c0-9 0-17-4-21-5-9-9-13-13-17-4-5-13-5-21-9-5 0-13 0-26 0h-34v102h30c13 0 25 0 34-4 8 0 13-5 21-13 4-4 9-9 9-17 4-4 4-13 4-21z">
          <text:p/>
        </draw:path>
        <draw:path draw:style-name="gr2" draw:text-style-name="P2" draw:layer="layout" svg:width="0.232cm" svg:height="0.254cm" svg:x="4.174cm" svg:y="9.762cm" svg:viewBox="0 0 233 255" svg:d="M233 255h-38l-25-72h-111l-26 72h-33l93-255h47zM161 157l-47-127-42 127z">
          <text:p/>
        </draw:path>
        <draw:polygon draw:style-name="gr2" draw:text-style-name="P2" draw:layer="layout" svg:width="0.233cm" svg:height="0.254cm" svg:x="4.415cm" svg:y="9.762cm" svg:viewBox="0 0 234 255" draw:points="234,0 141,255 93,255 0,0 38,0 119,225 200,0">
          <text:p/>
        </draw:polygon>
        <draw:polygon draw:style-name="gr2" draw:text-style-name="P2" draw:layer="layout" svg:width="0.098cm" svg:height="0.254cm" svg:x="4.677cm" svg:y="9.762cm" svg:viewBox="0 0 99 255" draw:points="99,255 0,255 0,229 35,229 35,26 0,26 0,0 99,0 99,26 69,26 69,229 99,229">
          <text:p/>
        </draw:polygon>
        <draw:polygon draw:style-name="gr2" draw:text-style-name="P2" draw:layer="layout" svg:width="0.229cm" svg:height="0.254cm" svg:x="4.834cm" svg:y="9.762cm" svg:viewBox="0 0 230 255" draw:points="230,255 196,255 196,34 124,187 103,187 34,34 34,255 0,255 0,0 47,0 115,144 183,0 230,0">
          <text:p/>
        </draw:polygon>
        <draw:polygon draw:style-name="gr2" draw:text-style-name="P2" draw:layer="layout" svg:width="0.17cm" svg:height="0.254cm" svg:x="5.13cm" svg:y="9.762cm" svg:viewBox="0 0 171 255" draw:points="171,255 0,255 0,0 171,0 171,30 35,30 35,102 171,102 171,132 35,132 35,225 171,225">
          <text:p/>
        </draw:polygon>
        <draw:polygon draw:style-name="gr2" draw:text-style-name="P2" draw:layer="layout" svg:width="0.194cm" svg:height="0.254cm" svg:x="5.355cm" svg:y="9.762cm" svg:viewBox="0 0 195 255" draw:points="195,255 152,255 34,26 34,255 0,255 0,0 55,0 165,208 165,0 195,0">
          <text:p/>
        </draw:polygon>
        <draw:polygon draw:style-name="gr2" draw:text-style-name="P2" draw:layer="layout" svg:width="0.216cm" svg:height="0.254cm" svg:x="5.583cm" svg:y="9.762cm" svg:viewBox="0 0 217 255" draw:points="217,30 128,30 128,255 93,255 93,30 0,30 0,0 217,0">
          <text:p/>
        </draw:polygon>
        <draw:path draw:style-name="gr2" draw:text-style-name="P2" draw:layer="layout" svg:width="0.237cm" svg:height="0.267cm" svg:x="5.825cm" svg:y="9.757cm" svg:viewBox="0 0 238 268" svg:d="M203 34c12 13 22 26 26 43 4 16 9 33 9 55 0 21-5 42-9 55-4 17-14 34-26 43-9 13-21 21-38 25-13 9-30 13-47 13s-34-4-51-13c-12-4-25-12-38-25-8-9-17-26-21-43-4-13-8-34-8-55 0-22 0-39 8-55 4-17 13-30 21-43 13-13 26-21 38-25 17-9 34-9 51-9s34 0 47 9c17 4 29 12 38 25zM203 132c0-34-9-60-26-77-12-17-33-25-59-25-25 0-46 8-63 25-13 17-22 43-22 77 0 33 9 59 26 76 13 18 34 30 59 30 26 0 47-8 59-30 17-17 26-43 26-76z">
          <text:p/>
        </draw:path>
        <draw:path draw:style-name="gr2" draw:text-style-name="P2" draw:layer="layout" svg:width="0.174cm" svg:height="0.258cm" svg:x="6.4cm" svg:y="10.439cm" svg:viewBox="0 0 175 259" svg:d="M175 259h-175v-34c13-12 21-21 34-29 13-13 26-22 34-34 22-21 39-38 48-51 8-13 12-25 12-38s-4-26-12-34c-9-4-22-8-39-8-9 0-22 0-34 4-13 4-26 8-34 17h-4v-38c8 0 21-6 33-10 13-4 26-4 39-4 26 0 47 4 64 18 13 13 21 29 21 51 0 12 0 21-4 29 0 9-4 17-9 21-8 9-12 17-16 22-9 8-13 17-22 25-12 13-26 21-39 34-12 13-25 21-38 29h141z">
          <text:p/>
        </draw:path>
        <draw:polygon draw:style-name="gr2" draw:text-style-name="P2" draw:layer="layout" svg:width="0.043cm" svg:height="0.046cm" svg:x="6.637cm" svg:y="10.651cm" svg:viewBox="0 0 44 47" draw:points="0,47 44,47 44,0 0,0">
          <text:p/>
        </draw:polygon>
        <draw:path draw:style-name="gr2" draw:text-style-name="P2" draw:layer="layout" svg:width="0.169cm" svg:height="0.267cm" svg:x="6.752cm" svg:y="10.439cm" svg:viewBox="0 0 170 268" svg:d="M149 136c8 5 13 13 13 22 4 4 8 16 8 25 0 13-4 25-8 34-5 8-9 17-17 25-9 9-17 13-30 17s-26 9-39 9c-17 0-30-5-42-9-13 0-26-4-34-8v-38h4c8 8 21 12 34 16 12 5 25 9 38 9 4 0 13-4 22-4 9-5 17-9 21-13s9-8 13-17c0-4 0-13 0-21 0-9 0-17-4-25 0-5-5-9-9-13-8-4-12-4-21-9-9 0-14 0-22 0h-17v-29h13c17 0 30-5 43-9 8-8 13-21 13-35 0-4 0-12-5-17 0-4-4-8-8-8-4-4-13-8-17-8s-14 0-22 0c-9 0-21 0-34 4s-21 8-34 17v-38c9 0 17-5 30-9 17-4 29-4 42-4 14 0 22 0 31 0 12 4 21 8 29 13 5 4 13 12 17 21 5 8 5 17 5 25 0 18-5 27-13 39-9 9-21 17-34 21 4 0 8 5 17 9 8 0 13 4 17 8z">
          <text:p/>
        </draw:path>
        <draw:path draw:style-name="gr2" draw:text-style-name="P2" draw:layer="layout" svg:width="0.233cm" svg:height="0.254cm" svg:x="7.073cm" svg:y="10.443cm" svg:viewBox="0 0 234 255" svg:d="M234 255h-38l-25-72h-110l-26 72h-35l95-255h46zM162 158l-46-128-43 128z">
          <text:p/>
        </draw:path>
        <draw:path draw:style-name="gr2" draw:text-style-name="P2" draw:layer="layout" svg:width="0.152cm" svg:height="0.199cm" svg:x="7.332cm" svg:y="10.502cm" svg:viewBox="0 0 153 200" svg:d="M153 183c-8 9-21 13-30 13-8 4-21 4-29 4-17 0-30 0-38-4-13-4-22-13-31-21-8-4-17-17-21-30-4-12-4-25-4-42 0-35 8-60 25-77 18-17 39-26 69-26 8 0 21 0 29 5 13 4 22 8 30 12v34c-13-8-21-13-30-17-12-4-21-4-33-4-17 0-30 4-43 17-9 13-18 30-18 56 0 21 9 38 18 51 13 12 26 21 43 21 8 0 12-4 21-4 8 0 12-5 17-9 4 0 12-4 12-4 5-4 9-4 13-8z">
          <text:p/>
        </draw:path>
        <draw:path draw:style-name="gr2" draw:text-style-name="P2" draw:layer="layout" svg:width="0.173cm" svg:height="0.199cm" svg:x="7.518cm" svg:y="10.502cm" svg:viewBox="0 0 174 200" svg:d="M174 103h-143c0 13 4 25 8 34 0 8 8 13 13 21 4 4 12 8 21 13 8 0 17 4 25 4 13 0 30-4 43-9 12-4 21-12 25-16h4v38c-12 4-21 4-34 8-12 4-25 4-38 4-29 0-55-8-72-25s-26-42-26-72c0-31 9-56 26-77 17-17 38-26 68-26 25 0 42 9 59 22 13 16 21 38 21 63zM141 81c0-17-5-34-13-43-9-8-21-12-38-12s-30 4-43 17c-8 8-12 21-16 38z">
          <text:p/>
        </draw:path>
        <draw:polygon draw:style-name="gr2" draw:text-style-name="P2" draw:layer="layout" svg:width="0.03cm" svg:height="0.267cm" svg:x="7.738cm" svg:y="10.43cm" svg:viewBox="0 0 31 268" draw:points="0,268 31,268 31,0 0,0">
          <text:p/>
        </draw:polygon>
        <draw:path draw:style-name="gr2" draw:text-style-name="P2" draw:layer="layout" svg:width="0.174cm" svg:height="0.199cm" svg:x="7.827cm" svg:y="10.502cm" svg:viewBox="0 0 175 200" svg:d="M175 103h-145c0 13 4 25 8 34 0 8 10 13 14 21 4 4 12 8 21 13 8 0 17 4 25 4 13 0 30-4 43-9 12-4 21-12 25-16h4v38c-12 4-21 4-34 8-12 4-25 4-38 4-29 0-56-8-73-25s-25-42-25-72c0-31 8-56 25-77 17-17 39-26 69-26 25 0 42 9 59 22 13 16 22 38 22 63zM141 81c0-17-5-34-13-43-9-8-21-12-38-12s-30 4-42 17c-10 8-14 21-18 38z">
          <text:p/>
        </draw:path>
        <draw:path draw:style-name="gr2" draw:text-style-name="P2" draw:layer="layout" svg:width="0.119cm" svg:height="0.19cm" svg:x="8.047cm" svg:y="10.507cm" svg:viewBox="0 0 120 191" svg:d="M120 33c-5 0-13 0-17 0-5 0-9 0-13 0-13 0-21 0-30 6-8 4-21 8-30 17v135h-30v-191h30v29c13-12 26-17 35-21 12-4 21-8 29-8 9 0 13 0 13 0 4 0 8 0 13 0z">
          <text:p/>
        </draw:path>
        <draw:path draw:style-name="gr2" draw:text-style-name="P2" draw:layer="layout" svg:width="0.16cm" svg:height="0.204cm" svg:x="8.183cm" svg:y="10.502cm" svg:viewBox="0 0 161 205" svg:d="M161 196h-33v-21c0 4-5 8-9 8-4 5-13 9-17 9-4 4-8 4-17 8-8 0-17 5-25 5-18 0-31-9-44-22-12-8-16-25-16-43 0-13 0-25 8-34 4-8 13-17 25-21 13-4 27-8 44-13 17 0 34 0 51-4v-4c0-9 0-13-5-17 0-4-4-9-8-13-4 0-9-4-17-4-9 0-13 0-21 0-9 0-17 0-27 0-12 4-21 8-34 13v-34c5 0 13-4 26-4 13-5 26-5 35-5 12 0 25 0 38 5 8 0 17 4 25 8 4 9 13 13 17 21 4 9 4 21 4 34zM128 149v-51c-9 0-22 0-34 0-13 0-21 4-30 4-9 4-18 8-26 13-5 4-9 12-9 25 0 9 4 18 13 22 4 9 18 9 31 9 12 0 21 0 29-5 9-4 17-8 26-17z">
          <text:p/>
        </draw:path>
        <draw:path draw:style-name="gr2" draw:text-style-name="P2" draw:layer="layout" svg:width="0.153cm" svg:height="0.267cm" svg:x="8.394cm" svg:y="10.502cm" svg:viewBox="0 0 154 268" svg:d="M154 183c-5 5-9 5-13 9-4 0-9 0-9 4 0 0 0 4 0 9 0 0 0 4 0 8 0 17-4 34-16 42-9 9-22 13-39 13-4 0-12 0-17 0-8 0-12 0-16-4v-26c4 0 8 0 12 5 4 0 9 0 17 0 9 0 21 0 26-5 4-4 8-12 8-21 0-4 0-8 0-8 0-4 0-4 0-9-4 0-4 0-8 0h-5c-12 0-25 0-38-4-12-4-22-13-30-21-9-4-17-17-22-30-4-12-4-25-4-42 0-34 9-59 26-76 18-17 39-27 68-27 9 0 22 0 30 6 13 4 21 8 30 12v34c-9-8-22-13-30-17-13-4-21-4-34-4-17 0-30 4-42 17-10 13-18 30-18 55 0 21 8 38 18 51 12 12 25 21 42 21 9 0 17-4 21-4 9 0 13-5 17-9 9 0 13-4 17-4 4-4 4-4 9-8z">
          <text:p/>
        </draw:path>
        <draw:path draw:style-name="gr2" draw:text-style-name="P2" draw:layer="layout" svg:width="0.161cm" svg:height="0.284cm" svg:x="8.576cm" svg:y="10.422cm" svg:viewBox="0 0 162 285" svg:d="M162 276h-35v-21c0 4-4 8-8 8-4 5-13 9-17 9-4 4-9 4-17 8-9 0-17 5-25 5-17 0-30-9-43-22-13-8-17-25-17-42 0-13 0-25 9-35 4-8 12-17 25-21s26-8 42-13c17 0 34 0 51-4v-4c0-9 0-13 0-17-4-4-8-9-12-13-5 0-9-4-17-4-5 0-13 0-22 0-8 0-16 0-25 0-13 4-21 8-34 13v-34c4 0 13-4 26-4 12-5 25-5 33-5 17 0 26 0 39 5 8 0 16 4 25 8 5 9 14 13 18 21 4 9 4 21 4 34zM127 230v-52c-8 0-21 0-34 0-12 0-21 4-29 4-9 4-17 8-26 14-4 4-8 12-8 25 0 9 4 17 13 21 4 9 17 9 29 9 13 0 21 0 30-5 8-4 21-8 25-16zM158 0c0 17-4 30-13 38-9 9-18 13-30 13-5 0-13 0-17-4-5 0-9-5-13-9-9-4-13-8-17-13-4 0-8-4-13-4-4 0-8 4-12 9 0 8-5 12-5 21h-21c0-17 4-30 13-38 8-9 17-13 30-13 4 0 12 0 16 4 5 0 9 4 13 9 9 4 13 8 17 8 4 4 9 4 13 4s8 0 12-8c5-4 5-9 5-17z">
          <text:p/>
        </draw:path>
        <draw:path draw:style-name="gr2" draw:text-style-name="P2" draw:layer="layout" svg:width="0.174cm" svg:height="0.204cm" svg:x="8.792cm" svg:y="10.502cm" svg:viewBox="0 0 175 205" svg:d="M175 102c0 30-5 56-21 73-17 17-40 30-65 30-30 0-51-13-68-30-12-17-21-43-21-73 0-34 9-59 21-76 17-17 38-26 68-26 25 0 48 9 65 26 16 17 21 42 21 76zM145 102c0-25-8-47-17-55-8-13-22-21-39-21-21 0-34 8-42 21-9 8-13 30-13 55 0 21 4 42 13 56 8 8 21 17 42 17 17 0 31-4 39-17 9-14 17-35 17-56z">
          <text:p/>
        </draw:path>
        <draw:polygon draw:style-name="gr2" draw:text-style-name="P2" draw:layer="layout" svg:width="0.076cm" svg:height="0.11cm" svg:x="9.008cm" svg:y="10.651cm" svg:viewBox="0 0 77 111" draw:points="77,0 25,111 0,111 30,0">
          <text:p/>
        </draw:polygon>
        <draw:path draw:style-name="gr2" draw:text-style-name="P2" draw:layer="layout" svg:width="0.169cm" svg:height="0.276cm" svg:x="9.254cm" svg:y="10.43cm" svg:viewBox="0 0 170 277" svg:d="M170 268h-34v-17c-8 4-18 13-31 17-8 4-21 9-33 9-22 0-39-13-51-30-17-17-21-42-21-72 0-18 0-31 4-43 8-13 13-26 21-34 8-9 17-17 25-21 13-5 22-5 34-5 9 0 17 0 26 0 8 5 18 9 26 13v-85h34zM136 222v-112c-8-4-18-4-26-8-5 0-13 0-22 0-16 0-29 4-42 17-8 13-13 30-13 56 0 21 5 38 9 51 8 12 21 17 38 17 8 0 21 0 30-5 8-4 18-8 26-16z">
          <text:p/>
        </draw:path>
        <draw:path draw:style-name="gr2" draw:text-style-name="P2" draw:layer="layout" svg:width="0.174cm" svg:height="0.199cm" svg:x="9.478cm" svg:y="10.502cm" svg:viewBox="0 0 175 200" svg:d="M175 103h-145c0 13 4 25 8 34 4 8 9 13 13 21 8 4 12 8 21 13 8 0 17 4 30 4 12 0 26-4 39-9 12-4 21-12 29-16v38c-12 4-21 4-34 8s-22 4-34 4c-34 0-60-8-77-25s-25-42-25-72c0-31 8-56 25-77 17-17 38-26 68-26 25 0 48 9 60 22 13 16 22 38 22 63zM141 81c0-17-5-34-13-43-10-8-22-12-39-12s-30 4-38 17c-13 8-17 21-21 38z">
          <text:p/>
        </draw:path>
        <draw:path draw:style-name="gr2" draw:text-style-name="P2" draw:layer="layout" svg:width="0.149cm" svg:height="0.199cm" svg:x="9.685cm" svg:y="10.502cm" svg:viewBox="0 0 150 200" svg:d="M150 141c0 17-5 34-22 42-12 13-33 17-59 17-13 0-25 0-38-4s-21-4-31-8v-38c14 8 23 12 35 16 13 5 26 9 38 9 13 0 26-4 34-9 9-4 9-8 9-21 0-8 0-12-5-17-4-4-12-8-25-8-4 0-8-4-17-4-8 0-17-5-21-5-17-4-30-12-34-22-9-8-14-17-14-29 0-9 0-17 5-26 5-4 9-12 18-17 4-4 12-8 25-12 8-5 17-5 30-5 12 0 25 0 38 5 8 4 21 4 25 8v34c-8-4-17-9-30-13-12-4-25-8-33-8-13 0-22 4-30 8-9 4-13 13-13 21 0 9 0 13 9 17 4 5 12 9 21 9 8 4 13 4 21 4 9 4 13 4 17 4 17 6 25 10 34 18 8 9 13 21 13 34z">
          <text:p/>
        </draw:path>
        <draw:path draw:style-name="gr2" draw:text-style-name="P2" draw:layer="layout" svg:width="0.161cm" svg:height="0.204cm" svg:x="9.867cm" svg:y="10.502cm" svg:viewBox="0 0 162 205" svg:d="M162 196h-30v-21c-5 4-9 8-13 8-4 5-9 9-17 9-4 4-8 4-17 8-8 0-13 5-25 5-17 0-30-9-43-22-12-8-17-25-17-43 0-13 0-25 9-34 4-8 13-17 25-21 13-4 26-8 43-13 17 0 33 0 55-4v-4c0-9-5-13-5-17-4-4-8-9-12-13-5 0-9-4-17-4-4 0-13 0-21 0-9 0-17 0-26 0-12 4-21 8-34 13v-34c5 0 13-4 26-4 12-5 25-5 34-5 17 0 25 0 38 5 8 0 17 4 26 8 9 9 13 13 17 21 4 9 4 21 4 34zM132 149v-51c-13 0-26 0-38 0-13 0-22 4-30 4-9 4-17 8-21 13-9 4-9 12-9 25 0 9 0 18 9 22 4 9 17 9 29 9 13 0 22 0 30-5 13-4 21-8 30-17z">
          <text:p/>
        </draw:path>
        <draw:path draw:style-name="gr2" draw:text-style-name="P2" draw:layer="layout" svg:width="0.153cm" svg:height="0.199cm" svg:x="10.083cm" svg:y="10.502cm" svg:viewBox="0 0 154 200" svg:d="M154 183c-9 9-21 13-30 13-8 4-17 4-30 4-12 0-25 0-38-4-12-4-21-13-29-21-10-4-18-17-22-30-5-12-5-25-5-42 0-35 9-60 27-77 17-17 38-26 67-26 13 0 22 0 34 5 9 4 17 8 26 12v34c-9-8-21-13-30-17-13-4-21-4-30-4-21 0-33 4-46 17-9 13-13 30-13 56 0 21 4 38 13 51 13 12 25 21 46 21 5 0 13-4 17-4 9 0 13-5 22-9 4 0 8-4 12-4 4-4 4-4 9-8z">
          <text:p/>
        </draw:path>
        <draw:path draw:style-name="gr2" draw:text-style-name="P2" draw:layer="layout" svg:width="0.173cm" svg:height="0.199cm" svg:x="10.27cm" svg:y="10.502cm" svg:viewBox="0 0 174 200" svg:d="M174 103h-140c0 13 0 25 5 34 4 8 8 13 12 21 9 4 13 8 22 13 8 0 16 4 29 4s26-4 38-9c13-4 21-12 30-16v38c-13 4-21 4-34 8s-21 4-34 4c-34 0-59-8-76-25-18-17-26-42-26-72 0-31 8-56 26-77 17-17 38-26 68-26 25 0 46 9 59 22 13 16 21 38 21 63zM140 81c0-17-4-34-12-43-9-8-22-12-39-12-16 0-29 4-38 17-12 8-17 21-17 38z">
          <text:p/>
        </draw:path>
        <draw:polygon draw:style-name="gr2" draw:text-style-name="P2" draw:layer="layout" svg:width="0.034cm" svg:height="0.267cm" svg:x="10.49cm" svg:y="10.43cm" svg:viewBox="0 0 35 268" draw:points="0,268 35,268 35,0 0,0">
          <text:p/>
        </draw:polygon>
        <draw:path draw:style-name="gr2" draw:text-style-name="P2" draw:layer="layout" svg:width="0.174cm" svg:height="0.199cm" svg:x="10.574cm" svg:y="10.502cm" svg:viewBox="0 0 175 200" svg:d="M175 103h-141c0 13 0 25 4 34 5 8 9 13 13 21 9 4 13 8 22 13 9 0 17 4 30 4s25-4 38-9c13-4 21-12 30-16v38c-13 4-21 4-34 8s-21 4-34 4c-34 0-60-8-77-25s-26-42-26-72c0-31 9-56 26-77 17-17 38-26 69-26 25 0 46 9 59 22 12 16 21 38 21 63zM141 81c0-17-4-34-13-43-8-8-21-12-38-12s-30 4-39 17c-13 8-17 21-17 38z">
          <text:p/>
        </draw:path>
        <draw:path draw:style-name="gr2" draw:text-style-name="P2" draw:layer="layout" svg:width="0.118cm" svg:height="0.19cm" svg:x="10.795cm" svg:y="10.507cm" svg:viewBox="0 0 119 191" svg:d="M119 33c-4 0-8 0-13 0-8 0-12 0-17 0-12 0-21 0-29 6-9 4-17 8-26 17v135h-34v-191h34v29c13-12 22-17 34-21 9-4 17-8 30-8 4 0 8 0 13 0 0 0 4 0 8 0z">
          <text:p/>
        </draw:path>
        <draw:path draw:style-name="gr2" draw:text-style-name="P2" draw:layer="layout" svg:width="0.161cm" svg:height="0.204cm" svg:x="10.93cm" svg:y="10.502cm" svg:viewBox="0 0 162 205" svg:d="M162 196h-30v-21c-4 4-8 8-12 8-5 5-9 9-13 9-9 4-13 4-21 8-5 0-13 5-26 5-17 0-29-9-43-22-13-8-17-25-17-43 0-13 0-25 8-34 5-8 17-17 27-21 13-4 25-8 42-13 17 0 34 0 55-4v-4c0-9-4-13-4-17-4-4-8-9-13-13-4 0-8-4-17-4-4 0-12 0-21 0-8 0-17 0-25 0-13 4-21 8-35 13v-34c4 0 14-4 26-4 13-5 26-5 34-5 17 0 26 0 38 5 9 0 17 4 26 8 8 9 12 13 17 21 4 9 4 21 4 34zM132 149v-51c-12 0-21 0-38 0-13 0-21 4-30 4-8 4-16 8-21 13-8 4-8 12-8 25 0 9 0 18 8 22 9 9 17 9 30 9s21 0 30-5c12-4 21-8 29-17z">
          <text:p/>
        </draw:path>
        <draw:path draw:style-name="gr2" draw:text-style-name="P2" draw:layer="layout" svg:width="0.157cm" svg:height="0.267cm" svg:x="11.146cm" svg:y="10.502cm" svg:viewBox="0 0 158 268" svg:d="M158 183c-5 5-9 5-13 9-4 0-9 0-13 4 0 0 0 4 0 9 0 0 0 4 0 8 0 17-4 34-17 42-8 9-21 13-38 13-4 0-8 0-17 0-8 0-13 0-17-4v-26c4 0 9 0 13 5 4 0 13 0 17 0 13 0 21 0 25-5 4-4 9-12 9-21 0-4 0-8 0-8 0-4 0-4 0-9-5 0-5 0-5 0-4 0-4 0-8 0-13 0-25 0-38-4s-21-13-30-21c-8-4-12-17-22-30-4-12-4-25-4-42 0-34 9-59 26-76s38-27 68-27c13 0 21 0 34 6 8 4 17 8 30 12v34h-5c-8-8-21-13-29-17-13-4-22-4-30-4-21 0-34 4-47 17-8 13-12 30-12 55 0 21 4 38 12 51 13 12 26 21 47 21 4 0 13-4 17-4 8 0 13-5 21-9 4 0 9-4 13-4 4-4 8-4 8-8h5z">
          <text:p/>
        </draw:path>
        <draw:path draw:style-name="gr2" draw:text-style-name="P2" draw:layer="layout" svg:width="0.161cm" svg:height="0.284cm" svg:x="11.328cm" svg:y="10.422cm" svg:viewBox="0 0 162 285" svg:d="M162 276h-30v-21c-4 4-8 8-13 8-4 5-9 9-13 9-9 4-13 4-21 8-5 0-13 5-26 5-17 0-29-9-42-22-13-8-17-25-17-42 0-13 4-25 8-35 5-8 17-17 26-21 12-4 25-8 42-13 17 0 34 0 56-4v-4c0-9-4-13-4-17-4-4-9-9-13-13-5 0-9-4-18-4-4 0-12 0-21 0-4 0-17 0-25 0-13 4-21 8-34 13v-34c4 0 13-4 25-4 13-5 26-5 38-5 13 0 22 0 35 5 9 0 17 4 26 8 8 9 12 13 17 21 4 9 4 21 4 34zM132 230v-52c-13 0-22 0-39 0-13 0-21 4-30 4-8 4-17 8-21 14-8 4-8 12-8 25 0 9 0 17 8 21 9 9 17 9 30 9s21 0 30-5c13-4 22-8 30-16zM162 0c-4 17-9 30-13 38-8 9-21 13-34 13-5 0-9 0-18-4-4 0-8-5-12-9-9-4-13-8-13-13-4 0-9-4-13-4-8 0-13 4-17 9 0 8-4 12-4 21h-21c0-17 4-30 13-38 8-9 16-13 29-13 9 0 13 0 17 4 4 0 13 4 17 9 4 4 9 8 13 8 4 4 9 4 13 4 5 0 9 0 13-8 4-4 4-9 4-17z">
          <text:p/>
        </draw:path>
        <draw:path draw:style-name="gr2" draw:text-style-name="P2" draw:layer="layout" svg:width="0.177cm" svg:height="0.204cm" svg:x="11.54cm" svg:y="10.502cm" svg:viewBox="0 0 178 205" svg:d="M178 102c0 30-8 56-25 73s-38 30-64 30c-29 0-51-13-64-30-17-17-25-43-25-73 0-34 8-59 25-76 13-17 35-26 64-26 26 0 47 9 64 26s25 42 25 76zM145 102c0-25-5-47-17-55-9-13-22-21-39-21-16 0-33 8-43 21-8 8-13 30-13 55 0 21 5 42 13 56 10 8 27 17 43 17 17 0 30-4 39-17 12-14 17-35 17-56z">
          <text:p/>
        </draw:path>
        <draw:polygon draw:style-name="gr2" draw:text-style-name="P2" draw:layer="layout" svg:width="0.216cm" svg:height="0.254cm" svg:x="16.145cm" svg:y="10.443cm" svg:viewBox="0 0 217 255" draw:points="217,30 128,30 128,255 95,255 95,30 0,30 0,0 217,0">
          <text:p/>
        </draw:polygon>
        <draw:path draw:style-name="gr2" draw:text-style-name="P2" draw:layer="layout" svg:width="0.212cm" svg:height="0.254cm" svg:x="16.395cm" svg:y="10.443cm" svg:viewBox="0 0 213 255" svg:d="M213 255h-42l-90-101h-47v101h-34v-255h72c17 0 30 0 38 4 13 0 21 5 30 9 8 8 17 13 21 21s10 21 10 34c0 21-6 35-18 47-9 13-22 22-38 30zM131 72c0-8 0-13-4-21 0-4-4-9-12-13-5-4-9-4-17-8-5 0-13 0-22 0h-42v98h34c13 0 21-4 30-4 8-4 12-4 21-13 4-4 8-8 8-14 4-8 4-16 4-25z">
          <text:p/>
        </draw:path>
        <draw:polygon draw:style-name="gr2" draw:text-style-name="P2" draw:layer="layout" svg:width="0.098cm" svg:height="0.254cm" svg:x="16.632cm" svg:y="10.443cm" svg:viewBox="0 0 99 255" draw:points="99,255 0,255 0,230 31,230 31,26 0,26 0,0 99,0 99,26 65,26 65,230 99,230">
          <text:p/>
        </draw:polygon>
        <draw:polygon draw:style-name="gr2" draw:text-style-name="P2" draw:layer="layout" svg:width="0.229cm" svg:height="0.254cm" svg:x="16.789cm" svg:y="10.443cm" svg:viewBox="0 0 230 255" draw:points="230,255 195,255 195,34 123,187 102,187 34,34 34,255 0,255 0,0 46,0 114,145 182,0 230,0">
          <text:p/>
        </draw:polygon>
        <draw:polygon draw:style-name="gr2" draw:text-style-name="P2" draw:layer="layout" svg:width="0.17cm" svg:height="0.254cm" svg:x="17.085cm" svg:y="10.443cm" svg:viewBox="0 0 171 255" draw:points="171,255 0,255 0,0 171,0 171,30 34,30 34,103 171,103 171,132 34,132 34,225 171,225">
          <text:p/>
        </draw:polygon>
        <draw:path draw:style-name="gr2" draw:text-style-name="P2" draw:layer="layout" svg:width="0.195cm" svg:height="0.262cm" svg:x="17.297cm" svg:y="10.439cm" svg:viewBox="0 0 196 263" svg:d="M196 187c0 9-5 21-9 30-4 8-8 17-17 25-8 9-21 13-34 17-12 4-25 4-42 4s-35 0-52-4c-12-4-29-8-42-13v-46c13 13 30 21 46 25 17 9 31 9 48 9 21 0 38-5 51-9 8-8 17-21 17-34 0-8-4-17-9-26-8-4-17-8-25-13-9 0-17-4-30-4-8 0-21-4-29-4-27-9-44-13-52-26-13-12-17-25-17-46s8-38 25-51c21-17 44-21 73-21 17 0 34 0 47 4 17 4 29 9 42 13v42h-4c-9-8-21-17-38-21-17-8-34-8-51-8s-31 4-43 8c-9 8-17 21-17 30 0 12 4 21 8 25 4 8 17 13 31 17 8 0 17 0 30 4 16 0 25 4 33 9 22 4 34 12 47 21 8 8 13 25 13 43z">
          <text:p/>
        </draw:path>
        <draw:polygon draw:style-name="gr2" draw:text-style-name="P2" draw:layer="layout" svg:width="0.216cm" svg:height="0.254cm" svg:x="17.517cm" svg:y="10.443cm" svg:viewBox="0 0 217 255" draw:points="217,30 128,30 128,255 94,255 94,30 0,30 0,0 217,0">
          <text:p/>
        </draw:polygon>
        <draw:path draw:style-name="gr2" draw:text-style-name="P2" draw:layer="layout" svg:width="0.211cm" svg:height="0.254cm" svg:x="17.767cm" svg:y="10.443cm" svg:viewBox="0 0 212 255" svg:d="M212 255h-42l-85-101h-51v101h-34v-255h73c17 0 29 0 38 4 13 0 21 5 30 9 8 8 16 13 21 21 4 8 8 21 8 34 0 21-4 35-17 47-8 13-21 22-38 30zM132 72c0-8 0-13-4-21 0-4-4-9-13-13-4-4-8-4-17-8-4 0-13 0-21 0h-43v98h35c12 0 21-4 29-4 9-4 13-4 21-13 5-4 9-8 9-14 4-8 4-16 4-25z">
          <text:p/>
        </draw:path>
        <draw:path draw:style-name="gr2" draw:text-style-name="P2" draw:layer="layout" svg:width="0.233cm" svg:height="0.254cm" svg:x="17.983cm" svg:y="10.443cm" svg:viewBox="0 0 234 255" svg:d="M234 255h-40l-25-72h-110l-25 72h-34l93-255h46zM161 158l-47-128-42 128z">
          <text:p/>
        </draw:path>
        <draw:polygon draw:style-name="gr2" draw:text-style-name="P2" draw:layer="layout" svg:width="0.161cm" svg:height="0.254cm" svg:x="18.254cm" svg:y="10.443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10.24cm" svg:viewBox="0 0 10 103" draw:points="0,103 10,103 10,0 0,0">
          <text:p/>
        </draw:polygon>
        <draw:polygon draw:style-name="gr2" draw:text-style-name="P2" draw:layer="layout" svg:width="0.008cm" svg:height="0.102cm" svg:x="3.763cm" svg:y="10.24cm" svg:viewBox="0 0 9 103" draw:points="0,103 9,103 9,0 0,0">
          <text:p/>
        </draw:polygon>
        <draw:polygon draw:style-name="gr2" draw:text-style-name="P2" draw:layer="layout" svg:width="0.008cm" svg:height="0.102cm" svg:x="6.265cm" svg:y="10.24cm" svg:viewBox="0 0 9 103" draw:points="0,103 9,103 9,0 0,0">
          <text:p/>
        </draw:polygon>
        <draw:polygon draw:style-name="gr2" draw:text-style-name="P2" draw:layer="layout" svg:width="9.246cm" svg:height="0.008cm" svg:x="6.273cm" svg:y="10.24cm" svg:viewBox="0 0 9247 9" draw:points="0,9 9247,9 9247,0 0,0">
          <text:p/>
        </draw:polygon>
        <draw:polygon draw:style-name="gr2" draw:text-style-name="P2" draw:layer="layout" svg:width="0.008cm" svg:height="0.102cm" svg:x="15.519cm" svg:y="10.24cm" svg:viewBox="0 0 9 103" draw:points="0,103 9,103 9,0 0,0">
          <text:p/>
        </draw:polygon>
        <draw:polygon draw:style-name="gr2" draw:text-style-name="P2" draw:layer="layout" svg:width="3.501cm" svg:height="0.008cm" svg:x="15.527cm" svg:y="10.24cm" svg:viewBox="0 0 3502 9" draw:points="0,9 3502,9 3502,0 0,0">
          <text:p/>
        </draw:polygon>
        <draw:polygon draw:style-name="gr2" draw:text-style-name="P2" draw:layer="layout" svg:width="0.009cm" svg:height="0.102cm" svg:x="19.028cm" svg:y="10.24cm" svg:viewBox="0 0 10 103" draw:points="0,103 10,103 10,0 0,0">
          <text:p/>
        </draw:polygon>
        <draw:polygon draw:style-name="gr2" draw:text-style-name="P2" draw:layer="layout" svg:width="0.009cm" svg:height="0.524cm" svg:x="2.514cm" svg:y="10.342cm" svg:viewBox="0 0 10 525" draw:points="0,525 10,525 10,0 0,0">
          <text:p/>
        </draw:polygon>
        <draw:polygon draw:style-name="gr2" draw:text-style-name="P2" draw:layer="layout" svg:width="0.008cm" svg:height="0.524cm" svg:x="3.763cm" svg:y="10.342cm" svg:viewBox="0 0 9 525" draw:points="0,525 9,525 9,0 0,0">
          <text:p/>
        </draw:polygon>
        <draw:polygon draw:style-name="gr2" draw:text-style-name="P2" draw:layer="layout" svg:width="0.008cm" svg:height="0.524cm" svg:x="6.265cm" svg:y="10.342cm" svg:viewBox="0 0 9 525" draw:points="0,525 9,525 9,0 0,0">
          <text:p/>
        </draw:polygon>
        <draw:polygon draw:style-name="gr2" draw:text-style-name="P2" draw:layer="layout" svg:width="0.008cm" svg:height="0.524cm" svg:x="15.519cm" svg:y="10.342cm" svg:viewBox="0 0 9 525" draw:points="0,525 9,525 9,0 0,0">
          <text:p/>
        </draw:polygon>
        <draw:polygon draw:style-name="gr2" draw:text-style-name="P2" draw:layer="layout" svg:width="0.009cm" svg:height="0.524cm" svg:x="19.028cm" svg:y="10.342cm" svg:viewBox="0 0 10 525" draw:points="0,525 10,525 10,0 0,0">
          <text:p/>
        </draw:polygon>
        <draw:path draw:style-name="gr2" draw:text-style-name="P2" draw:layer="layout" svg:width="0.17cm" svg:height="0.267cm" svg:x="6.4cm" svg:y="11.065cm" svg:viewBox="0 0 171 268" svg:d="M149 136c9 4 13 13 13 21 4 4 9 17 9 25 0 13-5 26-9 34-4 9-8 17-17 27-8 8-17 12-29 17-14 4-27 8-39 8-17 0-30-4-43-8-13 0-25-5-34-9v-39h5c8 9 21 13 33 17 13 4 26 4 39 4 4 0 12 0 21 0 8-4 18-8 22-12 4-5 8-9 13-17 0-5 0-13 0-22 0-8 0-16-5-25 0-4-4-8-8-13-9-4-14-4-22-8-9 0-13 0-21 0h-17v-30h12c17 0 30-4 44-8 8-9 12-21 12-34 0-4 0-13-4-17 0-4-4-8-8-8-5-5-14-9-18-9-5 0-13 0-21 0-9 0-22 0-34 4-13 5-22 9-34 17v-38c8 0 17-4 29-8 17-5 30-5 43-5 12 0 21 0 30 0 13 5 22 9 30 13 4 4 13 13 17 21 4 9 4 17 4 26 0 17-4 25-13 38-8 8-21 17-33 21 4 0 8 4 17 8 8 0 12 5 16 9z">
          <text:p/>
        </draw:path>
        <draw:polygon draw:style-name="gr2" draw:text-style-name="P2" draw:layer="layout" svg:width="0.043cm" svg:height="0.047cm" svg:x="6.637cm" svg:y="11.277cm" svg:viewBox="0 0 44 48" draw:points="0,48 44,48 44,0 0,0">
          <text:p/>
        </draw:polygon>
        <draw:path draw:style-name="gr2" draw:text-style-name="P2" draw:layer="layout" svg:width="0.139cm" svg:height="0.254cm" svg:x="6.769cm" svg:y="11.07cm" svg:viewBox="0 0 140 255" svg:d="M140 255h-140v-27h55v-169h-55v-25c8 0 17 0 25 0 8-5 13-5 17-9 8 0 13-4 13-8 4-5 4-13 8-17h26v228h51z">
          <text:p/>
        </draw:path>
        <draw:path draw:style-name="gr2" draw:text-style-name="P2" draw:layer="layout" svg:width="0.169cm" svg:height="0.254cm" svg:x="7.103cm" svg:y="11.07cm" svg:viewBox="0 0 170 255" svg:d="M170 76c0 13-4 21-8 34-4 8-9 17-13 25-12 9-21 13-34 17-12 4-25 9-47 9h-34v94h-34v-255h72c14 0 26 0 39 4 9 0 21 4 30 13 8 4 17 12 21 21 4 12 8 25 8 38zM132 76c0-9 0-17-4-21 0-9-4-13-13-17-4-4-12-4-17-9-8 0-17 0-30 0h-34v102h30c12 0 26 0 34-4 9-5 17-5 22-13 4-4 8-9 12-17 0-4 0-13 0-21z">
          <text:p/>
        </draw:path>
        <draw:path draw:style-name="gr2" draw:text-style-name="P2" draw:layer="layout" svg:width="0.174cm" svg:height="0.203cm" svg:x="7.302cm" svg:y="11.129cm" svg:viewBox="0 0 175 204" svg:d="M175 102c0 29-9 56-22 72-17 17-38 30-67 30-26 0-48-13-65-30-17-16-21-43-21-72 0-34 4-60 21-77s39-25 65-25c29 0 50 8 67 25 13 17 22 43 22 77zM141 102c0-26-5-47-13-56-8-12-21-21-42-21-17 0-30 9-39 21-9 9-17 30-17 56 0 21 8 43 17 56 9 8 22 16 39 16 21 0 34-4 42-16 8-13 13-35 13-56z">
          <text:p/>
        </draw:path>
        <draw:path draw:style-name="gr2" draw:text-style-name="P2" draw:layer="layout" svg:width="0.118cm" svg:height="0.191cm" svg:x="7.531cm" svg:y="11.133cm" svg:viewBox="0 0 119 192" svg:d="M119 34c-8 0-13 0-17 0s-8 0-17 0-18 0-26 4c-9 4-21 9-30 17v137h-29v-192h29v30c13-13 26-17 34-21 13-9 22-9 31-9 8 0 12 0 12 0 5 0 9 0 13 0z">
          <text:p/>
        </draw:path>
        <draw:path draw:style-name="gr2" draw:text-style-name="P2" draw:layer="layout" svg:width="0.118cm" svg:height="0.25cm" svg:x="7.658cm" svg:y="11.078cm" svg:viewBox="0 0 119 251" svg:d="M119 247c-4 0-13 4-17 4-8 0-17 0-21 0-22 0-35-4-43-17-13-9-17-25-17-51v-101h-21v-26h21v-56h34v56h64v26h-64v88c0 9 0 17 0 26 0 4 0 8 4 13 0 4 4 8 8 12 6 0 14 0 23 0 4 0 12 0 16 0 5 0 9-4 13-4z">
          <text:p/>
        </draw:path>
        <draw:path draw:style-name="gr2" draw:text-style-name="P2" draw:layer="layout" svg:width="0.165cm" svg:height="0.203cm" svg:x="7.802cm" svg:y="11.129cm" svg:viewBox="0 0 166 204" svg:d="M166 196h-34v-22c0 5-4 9-9 9-8 4-12 8-17 8-4 5-8 5-17 9-8 0-16 4-25 4-17 0-31-8-43-21-13-9-21-25-21-42 0-14 4-27 12-35 4-9 13-17 27-21 12-5 25-9 42-13 17 0 34 0 51-4v-5c0-8 0-12-4-17 0-4-5-8-9-12-4 0-13-4-17-4-8 0-13 0-21 0s-17 0-25 0c-13 4-23 8-35 12v-34c4 0 12-4 26-4 13-4 26-4 34-4 13 0 25 0 38 4 9 0 17 4 25 9 5 8 13 12 17 21 5 8 5 21 5 34zM132 149v-52c-9 0-21 0-34 0s-21 5-30 5c-8 4-17 8-25 12-4 4-10 13-10 27 0 8 6 17 14 21 4 8 17 8 30 8 12 0 21 0 29-4 9-4 17-8 26-17z">
          <text:p/>
        </draw:path>
        <draw:path draw:style-name="gr2" draw:text-style-name="P2" draw:layer="layout" svg:width="0.174cm" svg:height="0.199cm" svg:x="8.144cm" svg:y="11.129cm" svg:viewBox="0 0 175 200" svg:d="M175 103h-145c0 12 4 25 9 33 0 9 8 13 12 22 4 4 13 8 21 12 10 0 18 4 27 4 17 0 29-4 42-8s21-13 26-17h4v34c-13 8-21 8-34 13-13 4-25 4-34 4-35 0-60-9-77-26-17-16-26-42-26-71 0-34 9-57 26-78 17-17 38-25 69-25 25 0 42 8 59 21 13 17 21 39 21 65zM141 81c0-17-4-35-13-43-8-8-21-13-38-13-18 0-30 5-43 17-8 9-13 22-17 39z">
          <text:p/>
        </draw:path>
        <draw:path draw:style-name="gr2" draw:text-style-name="P2" draw:layer="layout" svg:width="0.152cm" svg:height="0.199cm" svg:x="8.479cm" svg:y="11.129cm" svg:viewBox="0 0 153 200" svg:d="M153 183c-8 8-21 13-29 13-9 4-23 4-31 4-13 0-25 0-38-4-13-5-21-13-30-22-8-4-17-16-21-29s-4-26-4-42c0-34 8-61 25-78s38-25 68-25c8 0 22 0 31 4 12 4 21 9 29 13v34c-8-9-21-13-29-17-13-4-23-4-35-4-17 0-30 4-43 16-8 14-16 31-16 57 0 21 8 38 16 50 13 13 26 21 43 21 8 0 17-4 22-4 8 0 13-4 17-8 8 0 13-4 17-4 4-5 4-9 8-9z">
          <text:p/>
        </draw:path>
        <draw:path draw:style-name="gr2" draw:text-style-name="P2" draw:layer="layout" svg:width="0.173cm" svg:height="0.203cm" svg:x="8.661cm" svg:y="11.129cm" svg:viewBox="0 0 174 204" svg:d="M174 102c0 29-4 56-21 72-17 17-38 30-63 30-31 0-52-13-69-30-13-16-21-43-21-72 0-34 8-60 21-77 17-17 38-25 69-25 25 0 46 8 63 25s21 43 21 77zM145 102c0-26-9-47-17-56-9-12-21-21-38-21-22 0-35 9-44 21-8 9-12 30-12 56 0 21 4 43 12 56 9 8 22 16 44 16 17 0 29-4 38-16 8-13 17-35 17-56z">
          <text:p/>
        </draw:path>
        <draw:path draw:style-name="gr2" draw:text-style-name="P2" draw:layer="layout" svg:width="0.161cm" svg:height="0.195cm" svg:x="8.885cm" svg:y="11.129cm" svg:viewBox="0 0 162 196" svg:d="M162 196h-35v-110c0-9 0-17 0-22-4-8-4-17-8-21 0-4-4-8-13-8-4-4-8-4-17-4-13 0-21 0-29 8-9 4-17 8-30 13v144h-30v-192h30v21c13-8 21-12 34-21 8-4 21-4 34-4 21 0 34 4 46 17 9 14 18 30 18 56z">
          <text:p/>
        </draw:path>
        <draw:path draw:style-name="gr2" draw:text-style-name="P2" draw:layer="layout" svg:width="0.119cm" svg:height="0.25cm" svg:x="9.088cm" svg:y="11.078cm" svg:viewBox="0 0 120 251" svg:d="M120 247c-4 0-13 4-17 4-8 0-13 0-21 0-17 0-35-4-43-17-13-9-17-25-17-51v-101h-22v-26h22v-56h34v56h64v26h-64v88c0 9 0 17 0 26 0 4 0 8 5 13 4 4 4 8 8 12 4 0 13 0 21 0 5 0 13 0 17 0 5 0 9-4 13-4z">
          <text:p/>
        </draw:path>
        <draw:path draw:style-name="gr2" draw:text-style-name="P2" draw:layer="layout" svg:width="0.161cm" svg:height="0.203cm" svg:x="9.237cm" svg:y="11.129cm" svg:viewBox="0 0 162 204" svg:d="M162 196h-34v-22c0 5-6 9-10 9-4 4-8 8-17 8-4 5-8 5-17 9-8 0-17 4-25 4-17 0-30-8-42-21-13-9-17-25-17-42 0-14 0-27 8-35 4-9 13-17 26-21 12-5 25-9 42-13 17 0 34 0 52-4v-5c0-8 0-12 0-17-6-4-10-8-14-12-4 0-9-4-17-4-4 0-13 0-21 0-9 0-17 0-26 0-12 4-21 8-33 12v-34c4 0 12-4 25-4 13-4 25-4 34-4 17 0 25 0 38 4 8 0 18 4 26 9 9 8 13 12 17 21 5 8 5 21 5 34zM128 149v-52c-10 0-23 0-35 0-13 0-21 5-30 5-8 4-17 8-25 12-4 4-9 13-9 27 0 8 5 17 13 21 4 8 17 8 30 8 12 0 21 0 29-4 13-4 21-8 27-17z">
          <text:p/>
        </draw:path>
        <draw:path draw:style-name="gr2" draw:text-style-name="P2" draw:layer="layout" svg:width="0.118cm" svg:height="0.25cm" svg:x="9.44cm" svg:y="11.078cm" svg:viewBox="0 0 119 251" svg:d="M119 247c-4 0-12 4-17 4-8 0-12 0-21 0-17 0-35-4-43-17-13-9-17-25-17-51v-101h-21v-26h21v-56h34v56h64v26h-64v88c0 9 0 17 0 26 0 4 0 8 5 13 4 4 4 8 9 12 4 0 12 0 21 0 4 0 12 0 17 0 4 0 8-4 12-4z">
          <text:p/>
        </draw:path>
        <draw:path draw:style-name="gr2" draw:text-style-name="P2" draw:layer="layout" svg:width="0.174cm" svg:height="0.203cm" svg:x="9.588cm" svg:y="11.129cm" svg:viewBox="0 0 175 204" svg:d="M175 102c0 29-5 56-22 72-17 17-38 30-63 30-30 0-51-13-68-30-14-16-22-43-22-72 0-34 8-60 22-77 17-17 38-25 68-25 25 0 46 8 63 25s22 43 22 77zM145 102c0-26-9-47-17-56-8-12-21-21-38-21s-34 9-42 21c-9 9-13 30-13 56 0 21 4 43 13 56 8 8 25 16 42 16s30-4 38-16c8-13 17-35 17-56z">
          <text:p/>
        </draw:path>
        <draw:path draw:style-name="gr2" draw:text-style-name="P2" draw:layer="layout" svg:width="0.17cm" svg:height="0.275cm" svg:x="9.922cm" svg:y="11.057cm" svg:viewBox="0 0 171 276" svg:d="M171 268h-34v-17c-10 4-18 12-31 17-8 4-21 8-34 8-21 0-38-13-50-30-17-16-22-42-22-71 0-17 0-30 5-43 8-13 12-25 21-34 8-8 17-18 25-22 13-4 21-4 34-4 9 0 17 0 26 0 8 4 16 8 26 14v-86h34zM137 221v-110c-10-4-18-4-22-8-9 0-17 0-26 0-17 0-29 4-42 16-8 13-13 30-13 56 0 21 5 38 9 50 8 13 21 17 38 17 8 0 21 0 30-4 8-4 16-8 26-17z">
          <text:p/>
        </draw:path>
        <draw:path draw:style-name="gr2" draw:text-style-name="P2" draw:layer="layout" svg:width="0.173cm" svg:height="0.199cm" svg:x="10.147cm" svg:y="11.129cm" svg:viewBox="0 0 174 200" svg:d="M174 103h-145c0 12 5 25 9 33 4 9 8 13 13 22 8 4 12 8 21 12 8 0 17 4 29 4 13 0 26-4 39-8s22-13 30-17v34c-13 8-21 8-35 13-12 4-21 4-34 4-33 0-59-9-76-26-17-16-25-42-25-71 0-34 8-57 25-78 17-17 38-25 68-25 25 0 47 8 60 21 13 17 21 39 21 65zM140 81c0-17-5-35-13-43-9-8-21-13-38-13s-30 5-38 17c-13 9-17 22-22 39z">
          <text:p/>
        </draw:path>
        <draw:path draw:style-name="gr2" draw:text-style-name="P2" draw:layer="layout" svg:width="0.174cm" svg:height="0.199cm" svg:x="10.481cm" svg:y="11.129cm" svg:viewBox="0 0 175 200" svg:d="M175 103h-141c0 12 0 25 4 33 5 9 9 13 13 22 9 4 13 8 21 12 9 0 17 4 30 4s25-4 38-8 22-13 31-17v34c-14 8-23 8-35 13-13 4-21 4-34 4-34 0-59-9-76-26-17-16-26-42-26-71 0-34 9-57 26-78 17-17 38-25 67-25 26 0 47 8 60 21 13 17 22 39 22 65zM140 81c0-17-4-35-13-43-8-8-21-13-38-13s-29 5-38 17c-13 9-17 22-17 39z">
          <text:p/>
        </draw:path>
        <draw:path draw:style-name="gr2" draw:text-style-name="P2" draw:layer="layout" svg:width="0.279cm" svg:height="0.195cm" svg:x="10.706cm" svg:y="11.129cm" svg:viewBox="0 0 280 196" svg:d="M280 196h-34v-110c0-5 0-13 0-22 0-8 0-12-4-17-4-8-4-12-13-12-4-4-8-4-21-4-8 0-17 4-25 8-9 4-17 8-26 17 0 0 0 4 0 8 0 5 0 5 0 9v123h-34v-110c0-9 0-13 0-22 0-8-4-12-4-21-4-4-8-8-13-8-4-4-12-4-21-4-8 0-17 0-25 8-9 4-17 8-27 13v144h-33v-192h33v21c10-8 18-12 31-21 9-4 21-4 30-4 12 0 25 0 34 8 8 5 17 13 21 23 12-14 25-18 34-27 12-4 25-4 38-4 17 0 34 4 46 17 9 14 13 30 13 56z">
          <text:p/>
        </draw:path>
        <draw:path draw:style-name="gr2" draw:text-style-name="P2" draw:layer="layout" svg:width="0.173cm" svg:height="0.199cm" svg:x="11.036cm" svg:y="11.129cm" svg:viewBox="0 0 174 200" svg:d="M174 103h-140c0 12 0 25 4 33 4 9 8 13 13 22 8 4 12 8 21 12 8 0 17 4 29 4 13 0 27-4 40-8 12-4 21-13 29-17v34c-13 8-21 8-34 13-12 4-22 4-35 4-33 0-59-9-76-26-17-16-25-42-25-71 0-34 8-57 25-78 17-17 38-25 68-25 25 0 48 8 60 21 13 17 21 39 21 65zM145 81c-4-17-9-35-17-43-10-8-22-13-39-13s-30 5-38 17c-13 9-17 22-17 39z">
          <text:p/>
        </draw:path>
        <draw:path draw:style-name="gr2" draw:text-style-name="P2" draw:layer="layout" svg:width="0.118cm" svg:height="0.191cm" svg:x="11.256cm" svg:y="11.133cm" svg:viewBox="0 0 119 192" svg:d="M119 34c-4 0-8 0-12 0s-13 0-17 0c-13 0-21 0-30 4-8 4-17 9-25 17v137h-35v-192h35v30c13-13 21-17 34-21 8-9 17-9 29-9 5 0 9 0 13 0 0 0 4 0 8 0z">
          <text:p/>
        </draw:path>
        <draw:path draw:style-name="gr2" draw:text-style-name="P2" draw:layer="layout" svg:width="0.17cm" svg:height="0.267cm" svg:x="11.391cm" svg:y="11.129cm" svg:viewBox="0 0 171 268" svg:d="M171 173c0 35-9 57-21 73-17 17-39 22-72 22-9 0-17 0-30 0-8 0-17-5-25-9v-29c4 0 12 4 25 4 13 4 21 8 34 8s21-4 29-4c5-4 13-8 17-13 0-4 5-8 9-17 0-4 0-12 0-21v-18c-9 10-17 14-26 18-12 4-21 9-33 9-26 0-43-9-55-27-14-17-23-42-23-72 0-17 0-29 9-42 4-13 9-21 18-30 8-8 17-17 25-21 13-4 21-4 34-4s21 0 30 4c4 0 12 4 21 9l4-9h30zM137 144v-106c-9-4-17-4-21-8-9 0-17 0-26 0-17 0-29 4-42 16-8 13-13 30-13 51s5 38 9 51c8 9 21 17 38 17 13 0 21-4 29-8 9-5 17-9 26-13z">
          <text:p/>
        </draw:path>
        <draw:path draw:style-name="gr2" draw:text-style-name="P2" draw:layer="layout" svg:width="0.173cm" svg:height="0.292cm" svg:x="11.616cm" svg:y="11.036cm" svg:viewBox="0 0 174 293" svg:d="M174 195h-140c0 13 0 26 4 34 4 9 8 13 13 22 8 4 13 8 22 12 8 0 17 4 29 4 13 0 26-4 38-8 13-4 22-13 30-17v34c-8 8-21 8-34 13-8 4-21 4-34 4-33 0-60-9-77-26-17-16-25-42-25-72 0-34 8-56 25-77 17-17 39-25 69-25 25 0 46 8 59 21 13 17 21 38 21 64zM145 173c0-17-5-34-13-42s-21-13-42-13c-17 0-31 5-39 17-13 9-17 21-17 38zM153 68h-29l-30-47-35 47h-25l39-68h38z">
          <text:p/>
        </draw:path>
        <draw:path draw:style-name="gr2" draw:text-style-name="P2" draw:layer="layout" svg:width="0.161cm" svg:height="0.195cm" svg:x="11.836cm" svg:y="11.129cm" svg:viewBox="0 0 162 196" svg:d="M162 196h-34v-110c0-9 0-17 0-22 0-8-4-17-4-21-5-4-9-8-13-8-8-4-13-4-21-4-10 0-18 0-31 8-8 4-17 8-25 13v144h-34v-192h34v21c8-8 21-12 29-21 13-4 23-4 35-4 21 0 38 4 47 17 13 14 17 30 17 56z">
          <text:p/>
        </draw:path>
        <draw:path draw:style-name="gr2" draw:text-style-name="P2" draw:layer="layout" svg:width="0.156cm" svg:height="0.199cm" svg:x="12.048cm" svg:y="11.129cm" svg:viewBox="0 0 157 200" svg:d="M157 183c-12 8-21 13-34 13-8 4-17 4-29 4-13 0-26 0-38-4-13-5-23-13-31-22-8-4-13-16-17-29-8-13-8-26-8-42 0-34 8-61 25-78 18-17 39-25 69-25 12 0 21 0 34 4 8 4 17 9 29 13v34h-4c-8-9-21-13-30-17-8-4-21-4-29-4-21 0-34 4-43 16-13 14-18 31-18 57 0 21 5 38 14 50 13 13 26 21 47 21 4 0 12-4 17-4 8 0 12-4 21-8 4 0 8-4 13-4 4-5 8-9 8-9h4z">
          <text:p/>
        </draw:path>
        <draw:path draw:style-name="gr2" draw:text-style-name="P2" draw:layer="layout" svg:width="0.034cm" svg:height="0.254cm" svg:x="12.242cm" svg:y="11.07cm" svg:viewBox="0 0 35 255" svg:d="M35 29h-35v-29h35zM35 255h-35v-192h35z">
          <text:p/>
        </draw:path>
        <draw:path draw:style-name="gr2" draw:text-style-name="P2" draw:layer="layout" svg:width="0.161cm" svg:height="0.203cm" svg:x="12.331cm" svg:y="11.129cm" svg:viewBox="0 0 162 204" svg:d="M162 196h-30v-22c-4 5-8 9-12 9-4 4-9 8-13 8-8 5-13 5-21 9-4 0-13 4-27 4-16 0-29-8-42-21-13-9-17-25-17-42 0-14 4-27 9-35 8-9 17-17 25-21 13-5 25-9 43-13 17 0 34 0 55-4v-5c0-8-4-12-4-17-4-4-8-8-12-12-5 0-9-4-17-4-5 0-13 0-17 0-9 0-23 0-31 0-13 4-21 8-34 12v-34c4 0 13-4 26-4 12-4 25-4 39-4 12 0 25 0 34 4 8 0 16 4 25 9 8 8 13 12 17 21 4 8 4 21 4 34zM132 149v-52c-12 0-21 0-33 0-17 0-26 5-35 5-9 4-17 8-21 12-9 4-9 13-9 27 0 8 0 17 9 21 8 8 16 8 30 8 13 0 21 0 34-4 9-4 17-8 25-17z">
          <text:p/>
        </draw:path>
        <draw:polygon draw:style-name="gr2" draw:text-style-name="P2" draw:layer="layout" svg:width="0.229cm" svg:height="0.254cm" svg:x="16.581cm" svg:y="11.07cm" svg:viewBox="0 0 230 255" draw:points="230,255 196,255 196,34 123,186 102,186 34,34 34,255 0,255 0,0 47,0 115,144 184,0 230,0">
          <text:p/>
        </draw:polygon>
        <draw:polygon draw:style-name="gr2" draw:text-style-name="P2" draw:layer="layout" svg:width="0.169cm" svg:height="0.254cm" svg:x="16.878cm" svg:y="11.07cm" svg:viewBox="0 0 170 255" draw:points="170,255 0,255 0,0 170,0 170,29 34,29 34,101 170,101 170,131 34,131 34,224 170,224">
          <text:p/>
        </draw:polygon>
        <draw:polygon draw:style-name="gr2" draw:text-style-name="P2" draw:layer="layout" svg:width="0.195cm" svg:height="0.254cm" svg:x="17.098cm" svg:y="11.07cm" svg:viewBox="0 0 196 255" draw:points="196,255 153,255 34,25 34,255 0,255 0,0 55,0 166,207 166,0 196,0">
          <text:p/>
        </draw:polygon>
        <draw:path draw:style-name="gr2" draw:text-style-name="P2" draw:layer="layout" svg:width="0.195cm" svg:height="0.263cm" svg:x="17.352cm" svg:y="11.065cm" svg:viewBox="0 0 196 264" svg:d="M196 188c0 8-5 21-9 29-4 9-8 17-17 26-8 8-21 12-34 17-12 4-25 4-42 4s-34 0-51-4c-12-5-29-9-43-13v-47c14 13 31 22 48 26 16 8 29 8 46 8 21 0 38-4 51-8 8-9 17-21 17-34s-4-17-9-25c-8-5-17-9-25-13-9 0-17-4-30-4-8 0-21-5-29-5-26-8-43-12-51-25-14-13-18-30-18-47 0-22 8-39 26-51 22-17 43-22 72-22 17 0 34 0 47 5 17 4 30 8 42 12v43h-4c-8-9-21-17-38-21-17-9-34-9-51-9s-30 4-42 9c-9 8-17 16-17 29 0 14 4 22 8 27 5 8 17 12 30 16 8 0 17 0 30 5 16 0 25 4 33 8 22 4 34 13 47 21 8 9 13 26 13 43z">
          <text:p/>
        </draw:path>
        <draw:path draw:style-name="gr2" draw:text-style-name="P2" draw:layer="layout" svg:width="0.233cm" svg:height="0.254cm" svg:x="17.572cm" svg:y="11.07cm" svg:viewBox="0 0 234 255" svg:d="M234 255h-38l-27-73h-110l-25 73h-34l93-255h47zM161 156l-47-127-42 127z">
          <text:p/>
        </draw:path>
        <draw:polygon draw:style-name="gr2" draw:text-style-name="P2" draw:layer="layout" svg:width="0.161cm" svg:height="0.254cm" svg:x="17.847cm" svg:y="11.07cm" svg:viewBox="0 0 162 255" draw:points="162,255 0,255 0,0 34,0 34,224 162,224">
          <text:p/>
        </draw:polygon>
        <draw:polygon draw:style-name="gr2" draw:text-style-name="P2" draw:layer="layout" svg:width="0.009cm" svg:height="0.102cm" svg:x="2.514cm" svg:y="10.866cm" svg:viewBox="0 0 10 103" draw:points="0,103 10,103 10,0 0,0">
          <text:p/>
        </draw:polygon>
        <draw:polygon draw:style-name="gr2" draw:text-style-name="P2" draw:layer="layout" svg:width="1.24cm" svg:height="0.009cm" svg:x="2.523cm" svg:y="10.866cm" svg:viewBox="0 0 1241 10" draw:points="0,10 1241,10 1241,0 0,0">
          <text:p/>
        </draw:polygon>
        <draw:polygon draw:style-name="gr2" draw:text-style-name="P2" draw:layer="layout" svg:width="0.008cm" svg:height="0.102cm" svg:x="3.763cm" svg:y="10.866cm" svg:viewBox="0 0 9 103" draw:points="0,103 9,103 9,0 0,0">
          <text:p/>
        </draw:polygon>
        <draw:polygon draw:style-name="gr2" draw:text-style-name="P2" draw:layer="layout" svg:width="2.494cm" svg:height="0.009cm" svg:x="3.771cm" svg:y="10.866cm" svg:viewBox="0 0 2495 10" draw:points="0,10 2495,10 2495,0 0,0">
          <text:p/>
        </draw:polygon>
        <draw:polygon draw:style-name="gr2" draw:text-style-name="P2" draw:layer="layout" svg:width="0.008cm" svg:height="0.102cm" svg:x="6.265cm" svg:y="10.866cm" svg:viewBox="0 0 9 103" draw:points="0,103 9,103 9,0 0,0">
          <text:p/>
        </draw:polygon>
        <draw:polygon draw:style-name="gr2" draw:text-style-name="P2" draw:layer="layout" svg:width="9.246cm" svg:height="0.009cm" svg:x="6.273cm" svg:y="10.866cm" svg:viewBox="0 0 9247 10" draw:points="0,10 9247,10 9247,0 0,0">
          <text:p/>
        </draw:polygon>
        <draw:polygon draw:style-name="gr2" draw:text-style-name="P2" draw:layer="layout" svg:width="0.008cm" svg:height="0.102cm" svg:x="15.519cm" svg:y="10.866cm" svg:viewBox="0 0 9 103" draw:points="0,103 9,103 9,0 0,0">
          <text:p/>
        </draw:polygon>
        <draw:polygon draw:style-name="gr2" draw:text-style-name="P2" draw:layer="layout" svg:width="3.501cm" svg:height="0.009cm" svg:x="15.527cm" svg:y="10.866cm" svg:viewBox="0 0 3502 10" draw:points="0,10 3502,10 3502,0 0,0">
          <text:p/>
        </draw:polygon>
        <draw:polygon draw:style-name="gr2" draw:text-style-name="P2" draw:layer="layout" svg:width="0.009cm" svg:height="0.102cm" svg:x="19.028cm" svg:y="10.866cm" svg:viewBox="0 0 10 103" draw:points="0,103 10,103 10,0 0,0">
          <text:p/>
        </draw:polygon>
        <draw:polygon draw:style-name="gr2" draw:text-style-name="P2" draw:layer="layout" svg:width="0.009cm" svg:height="0.529cm" svg:x="2.514cm" svg:y="10.968cm" svg:viewBox="0 0 10 530" draw:points="0,530 10,530 10,0 0,0">
          <text:p/>
        </draw:polygon>
        <draw:polygon draw:style-name="gr2" draw:text-style-name="P2" draw:layer="layout" svg:width="0.008cm" svg:height="0.529cm" svg:x="3.763cm" svg:y="10.968cm" svg:viewBox="0 0 9 530" draw:points="0,530 9,530 9,0 0,0">
          <text:p/>
        </draw:polygon>
        <draw:polygon draw:style-name="gr2" draw:text-style-name="P2" draw:layer="layout" svg:width="0.008cm" svg:height="0.529cm" svg:x="6.265cm" svg:y="10.968cm" svg:viewBox="0 0 9 530" draw:points="0,530 9,530 9,0 0,0">
          <text:p/>
        </draw:polygon>
        <draw:polygon draw:style-name="gr2" draw:text-style-name="P2" draw:layer="layout" svg:width="0.008cm" svg:height="0.529cm" svg:x="15.519cm" svg:y="10.968cm" svg:viewBox="0 0 9 530" draw:points="0,530 9,530 9,0 0,0">
          <text:p/>
        </draw:polygon>
        <draw:polygon draw:style-name="gr2" draw:text-style-name="P2" draw:layer="layout" svg:width="0.009cm" svg:height="0.529cm" svg:x="19.028cm" svg:y="10.968cm" svg:viewBox="0 0 10 530" draw:points="0,530 10,530 10,0 0,0">
          <text:p/>
        </draw:polygon>
        <draw:path draw:style-name="gr2" draw:text-style-name="P2" draw:layer="layout" svg:width="0.17cm" svg:height="0.263cm" svg:x="6.4cm" svg:y="11.696cm" svg:viewBox="0 0 171 264" svg:d="M149 136c9 4 13 12 13 21 4 4 9 17 9 25 0 13-5 26-9 34-4 9-8 18-17 26-8 9-17 13-29 17-14 5-27 5-39 5-17 0-30 0-43-5-13-4-25-4-34-8v-39h5c8 8 21 13 33 18 13 4 26 4 39 4 4 0 12 0 21 0 8-4 18-8 22-14 4-4 8-8 13-17 0-4 0-12 0-21 0-8 0-17-5-25 0-4-4-9-8-13-9-4-14-4-22-8-9 0-13 0-21 0h-17v-30h12c17 0 30-4 44-8 8-9 12-22 12-34 0-5 0-13-4-17 0-4-4-9-8-13-5 0-14-4-18-4-5 0-13 0-21 0-9 0-22 0-34 4-13 4-22 9-34 17v-38c8-4 17-4 29-9 17-4 30-4 43-4 12 0 21 0 30 0 13 4 22 9 30 13 4 4 13 13 17 21 4 9 4 17 4 25 0 17-4 26-13 39-8 8-21 16-33 21 4 0 8 4 17 8 8 0 12 4 16 9z">
          <text:p/>
        </draw:path>
        <draw:polygon draw:style-name="gr2" draw:text-style-name="P2" draw:layer="layout" svg:width="0.043cm" svg:height="0.046cm" svg:x="6.637cm" svg:y="11.908cm" svg:viewBox="0 0 44 47" draw:points="0,47 44,47 44,0 0,0">
          <text:p/>
        </draw:polygon>
        <draw:path draw:style-name="gr2" draw:text-style-name="P2" draw:layer="layout" svg:width="0.173cm" svg:height="0.258cm" svg:x="6.752cm" svg:y="11.696cm" svg:viewBox="0 0 174 259" svg:d="M174 259h-174v-33c12-13 21-22 34-34 12-9 25-17 33-30 23-21 40-38 48-51 8-12 13-25 13-38s-5-25-13-35c-8-4-21-8-39-8-9 0-21 0-34 4s-25 10-34 18h-4v-39c8-4 21-4 34-9 12-4 25-4 38-4 26 0 47 4 64 17 13 13 22 31 22 52 0 13 0 21-5 30 0 8-4 16-8 21-4 8-13 17-17 21-9 8-13 17-21 25-13 9-26 21-39 34s-26 21-38 30h140z">
          <text:p/>
        </draw:path>
        <draw:path draw:style-name="gr2" draw:text-style-name="P2" draw:layer="layout" svg:width="0.212cm" svg:height="0.263cm" svg:x="7.285cm" svg:y="11.696cm" svg:viewBox="0 0 213 264" svg:d="M213 242c-10 0-14 5-18 9-4 0-13 4-21 4-5 4-13 4-22 9-8 0-16 0-29 0-17 0-34 0-47-9-17-4-29-13-42-21-9-14-17-26-25-43-5-17-9-38-9-60 0-21 4-38 9-55 4-17 12-29 25-42s25-21 38-25c17-9 34-9 51-9s29 0 42 4c13 5 30 9 48 17v43h-4c-14-13-27-21-44-26-13-8-25-8-42-8-13 0-26 0-34 4-13 4-21 13-30 21-8 9-12 17-17 30-4 13-8 29-8 46s4 34 8 47c5 13 13 25 17 34 9 4 17 13 30 18 13 4 21 4 34 4 17 0 34 0 46-8 13-6 26-14 40-27h4z">
          <text:p/>
        </draw:path>
        <draw:path draw:style-name="gr2" draw:text-style-name="P2" draw:layer="layout" svg:width="0.173cm" svg:height="0.199cm" svg:x="7.531cm" svg:y="11.76cm" svg:viewBox="0 0 174 200" svg:d="M174 102c0 30-9 55-22 72-17 17-38 26-68 26-25 0-46-9-63-26s-21-42-21-72c0-34 4-59 21-76 17-18 38-26 63-26 30 0 51 8 68 26 13 17 22 42 22 76zM139 102c0-25-4-46-12-55-9-12-22-21-43-21-17 0-29 9-38 21-8 9-17 30-17 55 0 21 9 43 17 55 9 9 21 17 38 17 21 0 34-8 43-17 8-12 12-34 12-55z">
          <text:p/>
        </draw:path>
        <draw:path draw:style-name="gr2" draw:text-style-name="P2" draw:layer="layout" svg:width="0.119cm" svg:height="0.19cm" svg:x="7.759cm" svg:y="11.764cm" svg:viewBox="0 0 120 191" svg:d="M120 34c-9 0-13 0-17 0s-9-4-13-4c-14 0-22 4-31 8-8 4-21 8-29 17v136h-30v-191h30v30c13-13 25-22 34-26 12-4 21-4 30-4s13 0 13 0c4 0 9 0 13 0z">
          <text:p/>
        </draw:path>
        <draw:path draw:style-name="gr2" draw:text-style-name="P2" draw:layer="layout" svg:width="0.119cm" svg:height="0.19cm" svg:x="7.907cm" svg:y="11.764cm" svg:viewBox="0 0 120 191" svg:d="M120 34c-9 0-13 0-17 0s-8-4-13-4c-12 0-21 4-29 8-10 4-23 8-31 17v136h-30v-191h30v30c13-13 25-22 35-26 13-4 21-4 30-4 8 0 12 0 12 0 4 0 9 0 13 0z">
          <text:p/>
        </draw:path>
        <draw:path draw:style-name="gr2" draw:text-style-name="P2" draw:layer="layout" svg:width="0.174cm" svg:height="0.199cm" svg:x="8.047cm" svg:y="11.76cm" svg:viewBox="0 0 175 200" svg:d="M175 102h-145c0 13 4 26 8 34 0 9 9 13 13 21 4 5 13 9 21 13 9 0 17 4 25 4 17 0 30-4 43-8 12-4 21-13 25-17h4v34c-12 8-21 8-33 12-13 5-26 5-34 5-34 0-60-9-77-26-16-17-25-42-25-72 0-34 9-55 25-76 17-18 39-26 68-26 26 0 43 4 59 21 13 18 23 39 23 64zM140 81c0-17-4-34-13-42-8-9-21-13-38-13s-30 4-42 17c-9 8-13 21-17 38z">
          <text:p/>
        </draw:path>
        <draw:path draw:style-name="gr2" draw:text-style-name="P2" draw:layer="layout" svg:width="0.169cm" svg:height="0.271cm" svg:x="8.255cm" svg:y="11.688cm" svg:viewBox="0 0 170 272" svg:d="M170 267h-34v-21c-8 9-21 17-31 21-8 5-21 5-34 5-21 0-38-9-55-26-12-17-16-42-16-72 0-17 0-29 4-42s12-25 21-34c8-8 17-17 25-21 13-4 21-4 34-4 9 0 17 0 26 0 9 4 18 8 26 12v-85h34zM136 221v-110c-8-4-17-4-26-9-5 0-13 0-22 0-17 0-29 5-42 17-8 13-13 30-13 55 0 21 0 38 9 51 8 13 21 17 38 17 8 0 17 0 30-4 9-4 18-9 26-17z">
          <text:p/>
        </draw:path>
        <draw:path draw:style-name="gr2" draw:text-style-name="P2" draw:layer="layout" svg:width="0.038cm" svg:height="0.258cm" svg:x="8.483cm" svg:y="11.696cm" svg:viewBox="0 0 39 259" svg:d="M39 34h-39v-34h39zM39 259h-35v-190h35z">
          <text:p/>
        </draw:path>
        <draw:path draw:style-name="gr2" draw:text-style-name="P2" draw:layer="layout" svg:width="0.153cm" svg:height="0.266cm" svg:x="8.576cm" svg:y="11.76cm" svg:viewBox="0 0 154 267" svg:d="M154 183c-5 4-9 4-13 8-4 0-9 0-9 4 0 0 0 5 0 9 0 0 0 4 0 8 0 17-4 34-16 43-9 8-22 12-39 12-4 0-12 0-16 0-9 0-13 0-17-4v-25c4 0 8 0 12 4 5 0 9 0 17 0 9 0 21 0 26-4 4-4 8-13 8-21 0-5 0-9 0-9 0-4 0-4 0-8-4 0-4 0-8 0h-5c-12 0-25 0-38-5-12-4-21-12-29-21-9-8-18-17-23-29-4-13-4-26-4-43 0-35 9-60 27-77 17-17 38-25 67-25 9 0 22 0 30 4 13 4 21 8 30 13v33c-9-8-22-12-30-16-13-5-21-5-34-5-17 0-29 5-42 17-9 13-13 30-13 56 0 21 4 38 13 51 13 13 25 21 42 21 9 0 17-4 21-4 9 0 13-4 17-8 9 0 13-5 17-5 4-4 4-8 9-8z">
          <text:p/>
        </draw:path>
        <draw:path draw:style-name="gr2" draw:text-style-name="P2" draw:layer="layout" svg:width="0.161cm" svg:height="0.199cm" svg:x="8.758cm" svg:y="11.76cm" svg:viewBox="0 0 162 200" svg:d="M162 195h-34v-21c0 4-4 4-9 9-4 4-13 8-17 8-4 4-9 4-17 9-9 0-17 0-25 0-17 0-30-5-43-17-12-9-17-26-17-43 0-12 0-25 9-33 4-9 12-17 25-22 13-4 26-8 42-12 17 0 34 0 52-5v-4c0-8 0-13 0-17-4-4-9-8-13-12-5 0-9-5-17-5-5 0-13 0-22 0-8 0-16 0-25 0-13 5-21 9-34 13v-35c4 0 13-4 26-4 12-4 25-4 33-4 17 0 26 0 39 4 9 0 18 4 26 8 4 9 13 14 17 23 4 8 4 21 4 29zM128 149v-55c-9 4-22 4-35 4-12 0-21 4-29 4-9 5-17 9-26 13-4 4-8 13-8 25 0 9 4 17 13 22 4 8 17 8 29 8 13 0 21 0 30-4 8-4 22-9 26-17z">
          <text:p/>
        </draw:path>
        <draw:path draw:style-name="gr2" draw:text-style-name="P2" draw:layer="layout" svg:width="0.148cm" svg:height="0.199cm" svg:x="8.97cm" svg:y="11.76cm" svg:viewBox="0 0 149 200" svg:d="M149 140c0 17-4 34-22 43-13 12-34 17-59 17-13 0-26 0-38-5-13-4-22-8-30-8v-38c13 8 21 13 34 17s25 8 38 8 25-4 34-8c4-4 8-13 8-21 0-9 0-13-4-17-4-5-13-9-25-9-5 0-13-4-17-4-9 0-17-4-21-4-17-4-30-13-34-21-9-9-13-17-13-30 0-9 0-17 4-25 4-5 9-14 17-18 4-5 13-9 21-13 13-4 21-4 34-4s26 0 38 4c9 0 22 4 27 8v35c-10-4-18-8-31-12-13-5-25-9-34-9-13 0-21 4-29 9-9 4-13 12-13 21 0 8 0 12 8 17 5 4 13 8 21 8 5 4 13 4 22 4 8 0 12 5 17 5 16 4 25 8 34 17 9 8 13 21 13 33z">
          <text:p/>
        </draw:path>
        <draw:path draw:style-name="gr2" draw:text-style-name="P2" draw:layer="layout" svg:width="0.149cm" svg:height="0.199cm" svg:x="9.469cm" svg:y="11.76cm" svg:viewBox="0 0 150 200" svg:d="M150 140c0 17-5 34-22 43-12 12-33 17-60 17-12 0-25 0-38-5-13-4-21-8-30-8v-38c13 8 22 13 34 17 13 4 26 8 38 8 14 0 27-4 35-8 9-4 9-13 9-21 0-9 0-13-4-17-5-5-13-9-26-9-4 0-8-4-18-4-8 0-17-4-21-4-17-4-30-13-34-21-8-9-13-17-13-30 0-9 0-17 5-25 4-5 8-14 17-18 4-5 12-9 25-13 9-4 17-4 31-4 12 0 25 0 38 4 8 0 21 4 25 8v35c-8-4-17-8-29-12-13-5-26-9-34-9-14 0-22 4-31 9-8 4-13 12-13 21 0 8 0 12 9 17 4 4 13 8 21 8 8 4 14 4 22 4 9 0 13 5 17 5 17 4 25 8 34 17 8 8 13 21 13 33z">
          <text:p/>
        </draw:path>
        <draw:path draw:style-name="gr2" draw:text-style-name="P2" draw:layer="layout" svg:width="0.157cm" svg:height="0.195cm" svg:x="9.664cm" svg:y="11.764cm" svg:viewBox="0 0 158 196" svg:d="M158 191h-30v-21c-12 9-21 17-34 21-9 5-18 5-30 5-21 0-38-5-47-17-13-14-17-31-17-56v-123h30v110c0 8 0 17 4 25 0 5 0 13 4 17 5 5 9 9 13 9 4 4 13 4 21 4 9 0 18 0 27-4 12-4 21-13 29-17v-144h30z">
          <text:p/>
        </draw:path>
        <draw:path draw:style-name="gr2" draw:text-style-name="P2" draw:layer="layout" svg:width="0.169cm" svg:height="0.266cm" svg:x="9.889cm" svg:y="11.76cm" svg:viewBox="0 0 170 267" svg:d="M170 98c0 17-5 30-10 42-4 13-8 26-16 34-9 9-17 13-30 17-9 9-21 9-30 9-12 0-21 0-29-5-9 0-13-4-22-8v80h-33v-263h33v21c9-8 17-13 26-21 13-4 25-4 34-4 25 0 42 8 55 25 12 17 22 42 22 73zM135 98c0-22-4-39-13-52-8-12-21-17-34-17-12 0-21 0-29 5-9 4-17 12-26 16v112c9 4 17 4 22 8 8 0 12 0 21 0 21 0 34-4 42-17 13-13 17-30 17-55z">
          <text:p/>
        </draw:path>
        <draw:path draw:style-name="gr2" draw:text-style-name="P2" draw:layer="layout" svg:width="0.174cm" svg:height="0.199cm" svg:x="10.096cm" svg:y="11.76cm" svg:viewBox="0 0 175 200" svg:d="M175 102h-144c0 13 4 26 8 34 4 9 9 13 13 21 8 5 13 9 21 13 8 0 17 4 30 4 12 0 25-4 38-8 12-4 21-13 29-17v34c-12 8-21 8-34 12-12 5-21 5-33 5-34 0-60-9-77-26-18-17-26-42-26-72 0-34 8-55 26-76 17-18 39-26 68-26 26 0 47 4 59 21 13 18 22 39 22 64zM141 81c0-17-5-34-13-42-8-9-21-13-38-13s-30 4-38 17c-13 8-17 21-21 38z">
          <text:p/>
        </draw:path>
        <draw:path draw:style-name="gr2" draw:text-style-name="P2" draw:layer="layout" svg:width="0.119cm" svg:height="0.19cm" svg:x="10.32cm" svg:y="11.764cm" svg:viewBox="0 0 120 191" svg:d="M120 34c-4 0-9 0-13 0-8 0-12-4-17-4-12 0-21 4-29 8-9 4-17 8-26 17v136h-35v-191h35v30c13-13 21-22 34-26 9-4 17-4 30-4 4 0 8 0 12 0 0 0 5 0 9 0z">
          <text:p/>
        </draw:path>
        <draw:path draw:style-name="gr2" draw:text-style-name="P2" draw:layer="layout" svg:width="0.033cm" svg:height="0.258cm" svg:x="10.469cm" svg:y="11.696cm" svg:viewBox="0 0 34 259" svg:d="M34 34h-34v-34h34zM34 259h-34v-190h34z">
          <text:p/>
        </draw:path>
        <draw:path draw:style-name="gr2" draw:text-style-name="P2" draw:layer="layout" svg:width="0.178cm" svg:height="0.199cm" svg:x="10.557cm" svg:y="11.76cm" svg:viewBox="0 0 179 200" svg:d="M179 102c0 30-8 55-25 72-18 17-39 26-65 26-29 0-50-9-67-26-13-17-22-42-22-72 0-34 9-59 22-76 17-18 38-26 67-26 26 0 47 8 65 26 17 17 25 42 25 76zM144 102c0-25-4-46-17-55-8-12-21-21-38-21s-34 9-42 21c-8 9-13 30-13 55 0 21 5 43 13 55 8 9 25 17 42 17s30-8 38-17c13-12 17-34 17-55z">
          <text:p/>
        </draw:path>
        <draw:path draw:style-name="gr2" draw:text-style-name="P2" draw:layer="layout" svg:width="0.118cm" svg:height="0.19cm" svg:x="10.782cm" svg:y="11.764cm" svg:viewBox="0 0 119 191" svg:d="M119 34c-4 0-8 0-12 0-9 0-13-4-17-4-13 0-21 4-30 8-8 4-17 8-25 17v136h-35v-191h35v30c12-13 21-22 34-26 8-4 16-4 29-4 4 0 9 0 13 0 0 0 4 0 8 0z">
          <text:p/>
        </draw:path>
        <draw:path draw:style-name="gr2" draw:text-style-name="P2" draw:layer="layout" svg:width="0.173cm" svg:height="0.199cm" svg:x="10.922cm" svg:y="11.76cm" svg:viewBox="0 0 174 200" svg:d="M174 102h-141c0 13 0 26 5 34 4 9 8 13 12 21 9 5 13 9 22 13 9 0 17 4 30 4s26-4 38-8c13-4 21-13 30-17v34c-13 8-21 8-34 12-13 5-21 5-34 5-34 0-60-9-77-26s-25-42-25-72c0-34 8-55 25-76 17-18 38-26 69-26 25 0 46 4 59 21 13 18 21 39 21 64zM140 81c0-17-4-34-12-42-9-9-22-13-39-13s-30 4-39 17c-12 8-17 21-17 38z">
          <text:p/>
        </draw:path>
        <draw:path draw:style-name="gr2" draw:text-style-name="P2" draw:layer="layout" svg:width="0.148cm" svg:height="0.199cm" svg:x="11.129cm" svg:y="11.76cm" svg:viewBox="0 0 149 200" svg:d="M149 140c0 17-4 34-21 43-13 12-34 17-59 17-13 0-27 0-39-5-13-4-22-8-30-8v-38c13 8 21 13 34 17 14 4 26 8 39 8s25-4 34-8c8-4 12-13 12-21 0-9-4-13-8-17-4-5-13-9-25-9-5 0-9-4-17-4-9 0-13-4-21-4-18-4-31-13-35-21-9-9-13-17-13-30 0-9 4-17 4-25 4-5 9-14 17-18 4-5 13-9 27-13 8-4 21-4 29-4 13 0 26 0 38 4 9 0 21 4 30 8v35h-4c-9-4-17-8-30-12-13-5-21-9-34-9s-21 4-29 9c-10 4-14 12-14 21 0 8 4 12 8 17 6 4 14 8 22 8 9 4 13 4 22 4 8 0 12 5 17 5 16 4 29 8 38 17 4 8 8 21 8 33z">
          <text:p/>
        </draw:path>
        <draw:path draw:style-name="gr2" draw:text-style-name="P2" draw:layer="layout" svg:width="0.17cm" svg:height="0.271cm" svg:x="11.628cm" svg:y="11.688cm" svg:viewBox="0 0 171 272" svg:d="M171 267h-34v-21c-9 9-17 17-31 21-8 5-21 5-29 5-26 0-43-9-55-26-13-17-22-42-22-72 0-17 5-29 9-42s8-25 17-34c8-8 17-17 25-21 13-4 21-4 34-4 9 0 21 0 26 0 9 4 17 8 26 12v-85h34zM137 221v-110c-9-4-17-4-22-9-9 0-17 0-26 0-17 0-29 5-42 17-8 13-13 30-13 55 0 21 5 38 13 51 4 13 17 17 34 17 13 0 21 0 30-4s17-9 26-17z">
          <text:p/>
        </draw:path>
        <draw:path draw:style-name="gr2" draw:text-style-name="P2" draw:layer="layout" svg:width="0.173cm" svg:height="0.199cm" svg:x="11.853cm" svg:y="11.76cm" svg:viewBox="0 0 174 200" svg:d="M174 102h-140c0 13 0 26 4 34 4 9 8 13 13 21 8 5 12 9 21 13 8 0 17 4 29 4 13 0 26-4 39-8 12-4 21-13 29-17v34c-8 8-21 8-34 12-8 5-21 5-34 5-33 0-59-9-76-26s-25-42-25-72c0-34 8-55 25-76 17-18 38-26 68-26 25 0 47 4 59 21 13 18 22 39 22 64zM144 81c0-17-4-34-13-42-8-9-21-13-42-13-17 0-30 4-38 17-13 8-17 21-17 38z">
          <text:p/>
        </draw:path>
        <draw:path draw:style-name="gr2" draw:text-style-name="P2" draw:layer="layout" svg:width="0.148cm" svg:height="0.199cm" svg:x="12.378cm" svg:y="11.76cm" svg:viewBox="0 0 149 200" svg:d="M149 140c0 17-4 34-22 43-13 12-34 17-59 17-13 0-26 0-39-5-12-4-21-8-29-8v-38h4c8 8 21 13 34 17 8 4 21 8 34 8 12 0 25-4 34-8 8-4 12-13 12-21 0-9-4-13-8-17-4-5-13-9-26-9-4 0-8-4-16-4-9 0-13-4-22-4-17-4-29-13-34-21-8-9-12-17-12-30 0-9 4-17 4-25 4-5 8-14 17-18 4-5 13-9 25-13 9-4 22-4 34-4 9 0 21 0 34 4 13 0 22 4 31 8v35h-5c-8-4-17-8-30-12-13-5-21-9-34-9s-21 4-30 9c-8 4-12 12-12 21 0 8 4 12 8 17 4 4 13 8 21 8 9 4 13 4 21 4 9 0 13 5 17 5 17 4 31 8 39 17 5 8 9 21 9 33z">
          <text:p/>
        </draw:path>
        <draw:path draw:style-name="gr2" draw:text-style-name="P2" draw:layer="layout" svg:width="0.16cm" svg:height="0.195cm" svg:x="12.573cm" svg:y="11.764cm" svg:viewBox="0 0 161 196" svg:d="M161 191h-34v-21c-13 9-22 17-30 21-13 5-21 5-34 5-21 0-38-5-47-17-12-14-16-31-16-56v-123h29v110c0 8 4 17 4 25 0 5 0 13 5 17 4 5 8 9 12 9 5 4 13 4 21 4 9 0 17 0 30-4 9-4 17-13 26-17v-144h34z">
          <text:p/>
        </draw:path>
        <draw:path draw:style-name="gr2" draw:text-style-name="P2" draw:layer="layout" svg:width="0.153cm" svg:height="0.199cm" svg:x="12.788cm" svg:y="11.76cm" svg:viewBox="0 0 154 200" svg:d="M154 140c0 17-9 34-26 43-12 12-33 17-59 17-14 0-26 0-39-5-13-4-21-8-30-8v-38h5c8 8 21 13 34 17 8 4 22 8 34 8 13 0 26-4 34-8 9-4 13-13 13-21 0-9-4-13-9-17-4-5-12-9-25-9-4 0-8-4-17-4-8 0-14-4-22-4-17-4-30-13-34-21-8-9-13-17-13-30 0-9 5-17 5-25 4-5 8-14 17-18 4-5 12-9 25-13 8-4 22-4 35-4 8 0 21 0 34 4 12 0 21 4 29 8v35h-4c-8-4-17-8-30-12-12-5-21-9-33-9-13 0-23 4-31 9-8 4-13 12-13 21 0 8 5 12 9 17 4 4 12 8 22 8 8 4 13 4 21 4 9 0 13 5 17 5 17 4 30 8 38 17 9 8 13 21 13 33z">
          <text:p/>
        </draw:path>
        <draw:path draw:style-name="gr2" draw:text-style-name="P2" draw:layer="layout" svg:width="0.123cm" svg:height="0.25cm" svg:x="12.962cm" svg:y="11.709cm" svg:viewBox="0 0 124 251" svg:d="M124 246c-9 0-13 5-21 5-9 0-13 0-17 0-22 0-38-5-47-17-9-9-18-26-18-51v-103h-21v-25h21v-55h35v55h68v25h-68v90c0 9 0 17 0 26 0 4 4 8 4 12 4 5 9 9 13 13 4 0 8 0 17 0 8 0 13 0 17 0 8 0 13-4 13-4h4z">
          <text:p/>
        </draw:path>
        <draw:path draw:style-name="gr2" draw:text-style-name="P2" draw:layer="layout" svg:width="0.174cm" svg:height="0.199cm" svg:x="13.11cm" svg:y="11.76cm" svg:viewBox="0 0 175 200" svg:d="M175 102h-141c0 13 0 26 4 34 4 9 9 13 13 21 8 5 13 9 21 13 9 0 17 4 30 4 12 0 26-4 39-8s21-13 29-17v34c-8 8-21 8-33 12-9 5-23 5-35 5-34 0-55-9-76-26-17-17-26-42-26-72 0-34 9-55 26-76 16-18 38-26 67-26 26 0 48 4 61 21 12 18 21 39 21 64zM145 81c0-17-4-34-13-42-9-9-22-13-39-13s-34 4-42 17c-13 8-17 21-17 38z">
          <text:p/>
        </draw:path>
        <draw:path draw:style-name="gr2" draw:text-style-name="P2" draw:layer="layout" svg:width="0.161cm" svg:height="0.194cm" svg:x="13.33cm" svg:y="11.76cm" svg:viewBox="0 0 162 195" svg:d="M162 195h-34v-111c0-8 0-17 0-21 0-8-4-17-4-21-4-4-8-8-13-8-4-5-12-5-21-5-8 0-17 0-29 5-9 8-17 12-26 16v145h-35v-191h35v21c9-8 21-17 30-21 12-4 21-4 34-4 21 0 38 4 46 17 13 12 17 29 17 55z">
          <text:p/>
        </draw:path>
        <draw:path draw:style-name="gr2" draw:text-style-name="P2" draw:layer="layout" svg:width="0.123cm" svg:height="0.25cm" svg:x="13.533cm" svg:y="11.709cm" svg:viewBox="0 0 124 251" svg:d="M124 246c-8 0-12 5-21 5-8 0-13 0-17 0-22 0-39-5-47-17-9-9-17-26-17-51v-103h-22v-25h22v-55h34v55h68v25h-68v90c0 9 0 17 0 26 0 4 4 8 4 12 4 5 8 9 13 13 5 0 9 0 22 0 4 0 8 0 12 0 9 0 13-4 13-4h4z">
          <text:p/>
        </draw:path>
        <draw:path draw:style-name="gr2" draw:text-style-name="P2" draw:layer="layout" svg:width="0.161cm" svg:height="0.199cm" svg:x="13.682cm" svg:y="11.76cm" svg:viewBox="0 0 162 200" svg:d="M162 195h-31v-21c-4 4-9 4-13 9-4 4-8 8-13 8-4 4-12 4-21 9-4 0-12 0-21 0-17 0-34-5-46-17-13-9-17-26-17-43 0-12 4-25 8-33 9-9 17-17 26-22 12-4 29-8 42-12 17 0 34 0 55-5v-4c0-8 0-13-4-17-5-4-9-8-13-12-4 0-9-5-17-5-4 0-13 0-17 0-8 0-21 0-30 0-8 5-21 9-33 13v-35c4 0 17-4 25-4 13-4 25-4 38-4s25 0 34 4c8 0 17 4 25 8 9 9 13 14 17 23 6 8 6 21 6 29zM131 149v-55c-9 4-21 4-34 4-17 0-25 4-34 4-8 5-17 9-21 13s-8 13-8 25c0 9 4 17 8 22 8 8 17 8 30 8 12 0 21 0 33-4 9-4 17-9 26-17z">
          <text:p/>
        </draw:path>
        <draw:path draw:style-name="gr2" draw:text-style-name="P2" draw:layer="layout" svg:width="0.157cm" svg:height="0.266cm" svg:x="13.893cm" svg:y="11.76cm" svg:viewBox="0 0 158 267" svg:d="M158 183c-4 4-9 4-13 8-4 0-8 0-12 4 0 0 0 5 0 9 0 0 0 4 0 8 0 17-5 34-13 43-13 8-26 12-42 12-5 0-10 0-18 0-5 0-13 0-17-4v-25c4 0 8 0 12 4 5 0 13 0 18 0 13 0 21 0 26-4 8-4 8-13 8-21 0-5 0-9 0-9 0-4 0-4 0-8h-4c-4 0-4 0-9 0-12 0-26 0-39-5-8-4-21-12-29-21-9-8-13-17-17-29-4-13-9-26-9-43 0-35 9-60 26-77s42-25 68-25c13 0 22 0 34 4 9 4 21 8 30 13v33h-4c-9-8-17-12-30-16-8-5-21-5-30-5-16 0-34 5-43 17-13 13-17 30-17 56 0 21 4 38 17 51 9 13 22 21 43 21 5 0 13-4 22-4 4 0 12-4 17-8 4 0 8-5 12-5 4-4 9-8 9-8h4z">
          <text:p/>
        </draw:path>
        <draw:path draw:style-name="gr2" draw:text-style-name="P2" draw:layer="layout" svg:width="0.161cm" svg:height="0.28cm" svg:x="14.075cm" svg:y="11.679cm" svg:viewBox="0 0 162 281" svg:d="M162 276h-29v-21c-5 4-9 4-13 9-4 4-9 8-13 8-4 4-13 4-21 9-5 0-14 0-22 0-17 0-34-5-47-17-12-9-17-26-17-43 0-12 5-25 9-33 8-10 17-18 29-23 9-4 26-8 39-12 17 0 34 0 56-5v-4c0-8 0-13-5-17-4-4-8-8-12-12-5 0-9-5-17-5-5 0-13 0-18 0-9 0-17 0-30 0-8 5-21 9-34 13v-34c5 0 17-4 26-4 12-4 25-4 38-4s26 0 35 4c8 0 17 4 25 8 9 9 13 13 17 22 4 8 4 21 4 29zM133 230v-56c-9 4-22 4-34 4-13 0-27 5-35 5-9 5-17 9-21 13-5 4-9 13-9 25 0 9 4 17 9 22 8 8 17 8 29 8 14 0 22 0 35-4 9-4 17-9 26-17zM162 0c0 17-4 30-12 38-9 9-17 13-30 13-9 0-13 0-21-4-5 0-9-4-13-9-5-4-9-8-14-12-4 0-8-5-12-5-9 0-13 5-13 9-4 4-4 13-9 21h-21c0-17 5-30 13-38 8-9 21-13 30-13 8 0 12 0 17 4 9 0 13 5 17 9 5 4 9 8 13 8 4 5 9 5 13 5s13 0 13-9c4-4 8-8 8-17z">
          <text:p/>
        </draw:path>
        <draw:path draw:style-name="gr2" draw:text-style-name="P2" draw:layer="layout" svg:width="0.178cm" svg:height="0.199cm" svg:x="14.291cm" svg:y="11.76cm" svg:viewBox="0 0 179 200" svg:d="M179 102c0 30-8 55-25 72s-39 26-65 26c-25 0-46-9-63-26s-26-42-26-72c0-34 9-59 26-76 17-18 38-26 63-26 26 0 48 8 65 26 17 17 25 42 25 76zM145 102c0-25-4-46-14-55-12-12-25-21-42-21s-29 9-42 21c-9 9-13 30-13 55 0 21 4 43 13 55 13 9 25 17 42 17s30-8 42-17c10-12 14-34 14-55z">
          <text:p/>
        </draw:path>
        <draw:path draw:style-name="gr2" draw:text-style-name="P2" draw:layer="layout" svg:width="0.169cm" svg:height="0.271cm" svg:x="14.825cm" svg:y="11.688cm" svg:viewBox="0 0 170 272" svg:d="M170 267h-34v-21c-9 9-18 17-26 21-13 5-21 5-34 5-26 0-42-9-55-26s-21-42-21-72c0-17 4-29 8-42s9-25 17-34c9-8 17-17 30-21 8-4 21-4 29-4 13 0 21 0 30 0 4 4 13 8 22 12v-85h34zM136 221v-110c-9-4-14-4-22-9-9 0-13 0-21 0-21 0-34 5-43 17-12 13-16 30-16 55 0 21 4 38 12 51 9 13 21 17 38 17 9 0 17 0 26-4 8-4 21-9 26-17z">
          <text:p/>
        </draw:path>
        <draw:path draw:style-name="gr2" draw:text-style-name="P2" draw:layer="layout" svg:width="0.178cm" svg:height="0.199cm" svg:x="15.045cm" svg:y="11.76cm" svg:viewBox="0 0 179 200" svg:d="M179 102c0 30-9 55-26 72s-38 26-63 26c-27 0-48-9-65-26s-25-42-25-72c0-34 8-59 25-76 17-18 38-26 65-26 25 0 46 8 63 26 17 17 26 42 26 76zM145 102c0-25-5-46-13-55-13-12-25-21-42-21-18 0-31 9-44 21-8 9-12 30-12 55 0 21 4 43 12 55 13 9 26 17 44 17 17 0 29-8 42-17 8-12 13-34 13-55z">
          <text:p/>
        </draw:path>
        <draw:path draw:style-name="gr2" draw:text-style-name="P2" draw:layer="layout" svg:width="0.153cm" svg:height="0.199cm" svg:x="15.256cm" svg:y="11.76cm" svg:viewBox="0 0 154 200" svg:d="M154 140c0 17-9 34-21 43-17 12-34 17-60 17-17 0-29 0-42-5-8-4-22-8-31-8v-38h5c8 8 22 13 35 17 12 4 25 8 33 8 17 0 26-4 34-8 9-4 13-13 13-21 0-9-4-13-8-17-5-5-13-9-26-9-4 0-8-4-17-4-8 0-13-4-21-4-13-4-25-13-35-21-8-9-8-17-8-30 0-9 0-17 4-25 0-5 8-14 14-18 8-5 17-9 25-13s21-4 34-4 21 0 34 4c12 0 21 4 29 8v35c-8-4-21-8-33-12-9-5-22-9-34-9-13 0-22 4-30 9-8 4-13 12-13 21 0 8 5 12 9 17 4 4 12 8 25 8 4 4 13 4 17 4 9 0 13 5 21 5 13 4 26 8 34 17 9 8 13 21 13 33z">
          <text:p/>
        </draw:path>
        <draw:path draw:style-name="gr2" draw:text-style-name="P2" draw:layer="layout" svg:width="0.156cm" svg:height="0.199cm" svg:x="6.388cm" svg:y="12.187cm" svg:viewBox="0 0 157 200" svg:d="M157 182c-8 10-21 14-29 14-9 4-22 4-30 4-18 0-31 0-39-4-13-4-21-14-30-22-8-9-17-17-21-30s-8-25-8-42c0-34 8-59 29-76 17-17 38-26 69-26 8 0 21 0 30 4 12 5 21 9 29 13v34c-12-8-21-13-29-17-13-4-22-8-34-8-18 0-31 8-44 21-8 13-17 29-17 55 0 21 9 38 17 51 9 12 26 21 44 21 8 0 12-4 21-4 8 0 13-5 17-9 4 0 8-4 13-4 4-4 8-9 12-9z">
          <text:p/>
        </draw:path>
        <draw:path draw:style-name="gr2" draw:text-style-name="P2" draw:layer="layout" svg:width="0.165cm" svg:height="0.199cm" svg:x="6.57cm" svg:y="12.187cm" svg:viewBox="0 0 166 200" svg:d="M166 196h-34v-22c0 4-4 4-9 8-8 5-13 10-18 10-4 4-12 4-16 8-9 0-17 0-26 0-17 0-34-4-42-18-13-8-21-25-21-42 0-13 4-25 12-34 5-8 13-17 26-21 12-4 25-9 42-13 17 0 35 0 52-4v-4c0-9 0-13-4-17 0-4-5-9-9-13-4 0-14-4-18-4-8 0-12 0-21 0-8 0-17 0-30 0-8 4-21 8-29 13h-4v-34c8 0 17-5 29-5 13-4 21-4 34-4s25 0 35 4c13 0 21 5 30 9 4 8 12 13 17 21 0 9 4 21 4 30zM132 148v-55c-9 5-22 5-35 5s-25 4-30 4c-12 4-17 8-25 13-4 4-8 12-8 25 0 8 4 17 12 21 4 9 17 9 30 9 8 0 21 0 29-5 10-4 18-8 27-17z">
          <text:p/>
        </draw:path>
        <draw:path draw:style-name="gr2" draw:text-style-name="P2" draw:layer="layout" svg:width="0.17cm" svg:height="0.271cm" svg:x="6.798cm" svg:y="12.115cm" svg:viewBox="0 0 171 272" svg:d="M171 171c0 17-5 29-9 42s-13 25-17 34c-8 8-17 17-29 21-9 4-22 4-30 4-13 0-21 0-30 0-8-4-18-8-26-12v8h-30v-268h30v98c8-9 22-13 31-22 12-4 21-4 33-4 26 0 43 9 55 26 13 17 22 42 22 73zM137 171c0-23-5-39-13-52s-21-17-38-17c-9 0-17 0-25 4-13 4-23 13-31 17v111c8 4 18 9 26 9 5 0 13 4 21 4 17 0 34-9 43-21 8-9 17-30 17-55z">
          <text:p/>
        </draw:path>
        <draw:path draw:style-name="gr2" draw:text-style-name="P2" draw:layer="layout" svg:width="0.173cm" svg:height="0.199cm" svg:x="7.006cm" svg:y="12.187cm" svg:viewBox="0 0 174 200" svg:d="M174 102c0 29-8 55-21 72-17 18-38 26-68 26-25 0-46-8-63-26-17-17-22-43-22-72 0-34 5-59 22-76s38-26 63-26c30 0 51 9 68 26 13 17 21 42 21 76zM140 102c0-26-4-47-12-55-9-13-21-21-43-21-17 0-29 8-38 21-8 8-17 29-17 55 0 21 9 42 17 51 9 12 21 21 38 21s34-9 43-17c8-13 12-34 12-55z">
          <text:p/>
        </draw:path>
        <draw:path draw:style-name="gr2" draw:text-style-name="P2" draw:layer="layout" svg:width="0.149cm" svg:height="0.199cm" svg:x="7.217cm" svg:y="12.187cm" svg:viewBox="0 0 150 200" svg:d="M150 140c0 17-9 34-22 42-12 14-35 18-60 18-13 0-25 0-38-4s-21-9-30-14v-34c9 9 22 13 34 17 13 5 26 9 38 9 13 0 26-4 30-9 9-4 14-12 14-21 0-8 0-13-5-17s-13-8-26-8c-4-4-13-4-17-4-8 0-17-5-21-5-17-4-30-12-38-21-4-8-9-17-9-29 0-9 0-17 5-26 4-4 8-13 17-17 4-4 12-8 21-13 12-4 21-4 34-4 12 0 25 0 34 4 13 0 22 5 30 9v34c-8-4-17-9-30-13s-26-8-34-8c-13 0-26 4-30 8-9 4-13 13-13 21 0 9 0 13 4 17 9 4 13 9 26 9 4 4 13 4 21 4 4 0 13 4 17 4 18 4 26 9 35 17 8 9 13 21 13 34z">
          <text:p/>
        </draw:path>
        <draw:path draw:style-name="gr2" draw:text-style-name="P2" draw:layer="layout" svg:width="0.174cm" svg:height="0.199cm" svg:x="7.526cm" svg:y="12.187cm" svg:viewBox="0 0 175 200" svg:d="M175 102h-145c0 13 4 25 8 34 0 8 9 12 13 21 4 4 13 8 21 13 9 0 17 4 26 4 12 0 29-4 42-9 13-4 21-12 25-17h5v34c-13 10-21 10-34 14s-26 4-38 4c-30 0-55-8-72-26-17-17-26-43-26-72 0-34 9-55 26-76 17-17 38-26 68-26 25 0 42 4 59 21 12 17 22 39 22 64zM140 81c0-17-4-34-13-43-8-8-21-12-38-12s-29 4-42 17c-9 8-13 21-17 38z">
          <text:p/>
        </draw:path>
        <draw:path draw:style-name="gr2" draw:text-style-name="P2" draw:layer="layout" svg:width="0.152cm" svg:height="0.199cm" svg:x="7.861cm" svg:y="12.187cm" svg:viewBox="0 0 153 200" svg:d="M153 182c-8 10-21 14-29 14-10 4-23 4-31 4-17 0-30 0-38-4-13-4-21-14-30-22-8-9-17-17-21-30s-4-25-4-42c0-34 8-59 25-76s38-26 68-26c8 0 21 0 31 4 12 5 21 9 29 13v34c-8-8-21-13-29-17-14-4-23-8-35-8-17 0-30 8-43 21-8 13-17 29-17 55 0 21 9 38 17 51 13 12 26 21 43 21 8 0 17-4 21-4 8 0 14-5 18-9 8 0 13-4 17-4 4-4 4-9 8-9z">
          <text:p/>
        </draw:path>
        <draw:path draw:style-name="gr2" draw:text-style-name="P2" draw:layer="layout" svg:width="0.16cm" svg:height="0.267cm" svg:x="8.056cm" svg:y="12.115cm" svg:viewBox="0 0 161 268" svg:d="M161 268h-33v-111c0-9 0-17 0-21-5-9-5-17-9-21 0-5-4-9-13-9-4-4-12-4-21-4-8 0-17 0-25 4-9 4-17 13-30 17v145h-30v-268h30v98c13-9 21-17 34-22 9-4 21-4 34-4 17 0 34 4 46 17 9 13 17 30 17 55z">
          <text:p/>
        </draw:path>
        <draw:path draw:style-name="gr2" draw:text-style-name="P2" draw:layer="layout" svg:width="0.161cm" svg:height="0.199cm" svg:x="8.267cm" svg:y="12.187cm" svg:viewBox="0 0 162 200" svg:d="M162 196h-35v-22c0 4-4 4-8 8-4 5-13 10-17 10-4 4-9 4-17 8-9 0-17 0-26 0-16 0-29-4-42-18-13-8-17-25-17-42 0-13 0-25 9-34 4-8 12-17 25-21s25-9 42-13c17 0 34 0 51-4v-4c0-9 0-13 0-17-4-4-8-9-12-13-5 0-9-4-17-4-5 0-13 0-22 0-8 0-17 0-25 0-13 4-21 8-34 13v-34c4 0 13-5 26-5 12-4 25-4 33-4 13 0 26 0 39 4 8 0 16 5 26 9 4 8 13 13 17 21 4 9 4 21 4 30zM127 148v-55c-8 5-21 5-34 5-12 0-21 4-29 4-9 4-17 8-26 13-4 4-8 12-8 25 0 8 4 17 13 21 4 9 16 9 29 9s21 0 30-5c8-4 21-8 25-17z">
          <text:p/>
        </draw:path>
        <draw:polygon draw:style-name="gr2" draw:text-style-name="P2" draw:layer="layout" svg:width="0.187cm" svg:height="0.191cm" svg:x="8.47cm" svg:y="12.191cm" svg:viewBox="0 0 188 192" draw:points="188,0 110,192 77,192 0,0 34,0 94,154 153,0">
          <text:p/>
        </draw:polygon>
        <draw:path draw:style-name="gr2" draw:text-style-name="P2" draw:layer="layout" svg:width="0.173cm" svg:height="0.199cm" svg:x="8.691cm" svg:y="12.187cm" svg:viewBox="0 0 174 200" svg:d="M174 102h-145c0 13 4 25 9 34 0 8 9 12 13 21 5 4 13 8 22 13 8 0 16 4 25 4 17 0 30-4 42-9 13-4 21-12 26-17h4v34c-13 10-21 10-34 14s-21 4-34 4c-34 0-60-8-77-26-17-17-25-43-25-72 0-34 8-55 25-76 17-17 39-26 69-26 25 0 42 4 59 21 13 17 21 39 21 64zM140 81c0-17-4-34-12-43-9-8-22-12-39-12-16 0-29 4-42 17-9 8-14 21-18 38z">
          <text:p/>
        </draw:path>
        <draw:path draw:style-name="gr2" draw:text-style-name="P2" draw:layer="layout" svg:width="0.148cm" svg:height="0.199cm" svg:x="8.898cm" svg:y="12.187cm" svg:viewBox="0 0 149 200" svg:d="M149 140c0 17-8 34-21 42-13 14-34 18-59 18-14 0-27 0-39-4-13-4-22-9-30-14v-34c13 9 21 13 34 17 13 5 26 9 39 9s25-4 34-9c4-4 8-12 8-21 0-8 0-13-4-17s-13-8-25-8c-5-4-13-4-17-4-9 0-18-5-22-5-17-4-30-12-34-21-9-8-13-17-13-29 0-9 0-17 4-26 4-4 9-13 17-17 4-4 13-8 21-13 13-4 22-4 35-4s26 0 38 4c9 0 21 5 26 9v34c-9-4-17-9-30-13s-25-8-34-8c-13 0-22 4-30 8-9 4-13 13-13 21 0 9 0 13 8 17 5 4 13 9 22 9 5 4 13 4 22 4 8 0 12 4 17 4 17 4 25 9 33 17 9 9 13 21 13 34z">
          <text:p/>
        </draw:path>
        <draw:path draw:style-name="gr2" draw:text-style-name="P2" draw:layer="layout" svg:width="0.169cm" svg:height="0.271cm" svg:x="9.207cm" svg:y="12.115cm" svg:viewBox="0 0 170 272" svg:d="M170 268h-34v-21c-8 8-16 17-29 21-9 4-21 4-34 4-21 0-38-8-51-25-17-17-22-43-22-72 0-18 0-31 5-43 9-13 13-26 21-34 9-9 17-17 26-22 13-4 21-4 34-4 8 0 17 0 25 0 9 4 17 9 25 13v-85h34zM136 221v-111c-8-4-16-4-25-8-4 0-13 0-21 0-17 0-30 4-42 17-9 13-13 29-13 56 0 21 4 38 8 51 9 12 22 17 38 17 9 0 22 0 30-5 9-4 17-8 25-17z">
          <text:p/>
        </draw:path>
        <draw:path draw:style-name="gr2" draw:text-style-name="P2" draw:layer="layout" svg:width="0.174cm" svg:height="0.199cm" svg:x="9.427cm" svg:y="12.187cm" svg:viewBox="0 0 175 200" svg:d="M175 102h-144c0 13 4 25 8 34 4 8 9 12 13 21 8 4 13 8 21 13 9 0 17 4 30 4 12 0 25-4 38-9 13-4 21-12 25-17h4v34c-12 10-21 10-33 14-13 4-22 4-34 4-34 0-60-8-76-26-17-17-27-43-27-72 0-34 10-55 27-76 16-17 38-26 67-26 26 0 47 4 60 21 12 17 21 39 21 64zM141 81c0-17-4-34-13-43-8-8-21-12-38-12s-30 4-38 17c-13 8-17 21-21 38z">
          <text:p/>
        </draw:path>
        <draw:path draw:style-name="gr2" draw:text-style-name="P2" draw:layer="layout" svg:width="0.034cm" svg:height="0.258cm" svg:x="9.77cm" svg:y="12.124cm" svg:viewBox="0 0 35 259" svg:d="M35 34h-35v-34h35zM35 259h-35v-192h35z">
          <text:p/>
        </draw:path>
        <draw:path draw:style-name="gr2" draw:text-style-name="P2" draw:layer="layout" svg:width="0.161cm" svg:height="0.195cm" svg:x="9.872cm" svg:y="12.187cm" svg:viewBox="0 0 162 196" svg:d="M162 196h-35v-111c0-9 0-17 0-21 0-9-5-17-9-21 0-5-4-9-8-9-9-4-13-4-21-4-9 0-22 0-30 4-9 4-17 13-25 17v145h-34v-192h34v22c8-9 16-17 29-22 9-4 21-4 34-4 21 0 35 4 48 17 8 13 17 30 17 55z">
          <text:p/>
        </draw:path>
        <draw:path draw:style-name="gr2" draw:text-style-name="P2" draw:layer="layout" svg:width="0.17cm" svg:height="0.271cm" svg:x="10.083cm" svg:y="12.115cm" svg:viewBox="0 0 171 272" svg:d="M171 268h-35v-21c-9 8-17 17-30 21-8 4-21 4-34 4-21 0-38-8-51-25-16-17-21-43-21-72 0-18 0-31 5-43 8-13 12-26 21-34 8-9 17-17 25-22 13-4 21-4 34-4 8 0 17 0 25 0 9 4 17 9 26 13v-85h35zM136 221v-111c-9-4-17-4-21-8-9 0-17 0-26 0-17 0-29 4-42 17-9 13-13 29-13 56 0 21 4 38 9 51 8 12 21 17 38 17 8 0 21 0 29-5 9-4 17-8 26-17z">
          <text:p/>
        </draw:path>
        <draw:path draw:style-name="gr2" draw:text-style-name="P2" draw:layer="layout" svg:width="0.034cm" svg:height="0.258cm" svg:x="10.316cm" svg:y="12.124cm" svg:viewBox="0 0 35 259" svg:d="M35 34h-35v-34h35zM35 259h-35v-192h35z">
          <text:p/>
        </draw:path>
        <draw:path draw:style-name="gr2" draw:text-style-name="P2" draw:layer="layout" svg:width="0.152cm" svg:height="0.199cm" svg:x="10.405cm" svg:y="12.187cm" svg:viewBox="0 0 153 200" svg:d="M153 182c-8 10-16 14-29 14-9 4-17 4-30 4s-25 0-38-4-21-14-30-22c-8-9-16-17-22-30-4-13-4-25-4-42 0-34 10-59 26-76 17-17 39-26 68-26 13 0 21 0 34 4 9 5 17 9 25 13v34c-8-8-21-13-29-17-13-4-21-8-30-8-21 0-34 8-46 21-9 13-13 29-13 55 0 21 4 38 13 51 12 12 25 21 46 21 4 0 13-4 17-4 9 0 13-5 21-9 5 0 9-4 13-4 4-4 4-9 8-9z">
          <text:p/>
        </draw:path>
        <draw:path draw:style-name="gr2" draw:text-style-name="P2" draw:layer="layout" svg:width="0.161cm" svg:height="0.199cm" svg:x="10.583cm" svg:y="12.187cm" svg:viewBox="0 0 162 200" svg:d="M162 196h-30v-22c-4 4-8 4-13 8-4 5-8 10-12 10-9 4-13 4-21 8-5 0-13 0-26 0-18 0-31-4-43-18-13-8-17-25-17-42 0-13 0-25 8-34 5-8 17-17 26-21 12-4 26-9 43-13 17 0 34 0 55-4v-4c0-9-4-13-4-17-4-4-9-9-13-13-4 0-8-4-17-4-4 0-12 0-21 0-8 0-17 0-26 0-13 4-22 8-34 13v-34c4 0 12-5 25-5 13-4 27-4 35-4 17 0 25 0 38 4 9 0 17 5 26 9 8 8 12 13 16 21 5 9 5 21 5 30zM132 148v-55c-13 5-21 5-38 5-13 0-21 4-30 4-9 4-18 8-22 13-8 4-8 12-8 25 0 8 0 17 8 21 4 9 18 9 31 9s21 0 29-5c13-4 22-8 30-17z">
          <text:p/>
        </draw:path>
        <draw:path draw:style-name="gr2" draw:text-style-name="P2" draw:layer="layout" svg:width="0.152cm" svg:height="0.267cm" svg:x="10.795cm" svg:y="12.187cm" svg:viewBox="0 0 153 268" svg:d="M153 182c0 6-4 6-9 10-4 0-8 0-12 4 0 0 0 4 0 8 0 0 0 5 0 9 0 17-4 34-17 42-9 9-21 13-38 13-6 0-10 0-18 0-9 0-13 0-17-4v-26c4 0 8 0 13 5 4 0 8 0 16 0 14 0 23 0 27-5 4-4 8-12 8-21 0-4 0-8 0-8 0-5 0-5 0-9-4 0-4 0-4 0-4 0-4 0-8 0-13 0-27 0-39-4-13-4-22-14-30-22-9-9-13-17-21-30-4-13-4-25-4-42 0-34 8-59 25-76s38-26 69-26c12 0 21 0 34 4 8 5 16 9 25 13v34c-9-8-21-13-30-17-12-4-21-8-29-8-23 0-35 8-48 21-8 13-13 29-13 55 0 21 5 38 13 51 13 12 25 21 48 21 4 0 12-4 17-4 8 0 12-5 21-9 4 0 8-4 12-4 5-4 9-9 9-9z">
          <text:p/>
        </draw:path>
        <draw:path draw:style-name="gr2" draw:text-style-name="P2" draw:layer="layout" svg:width="0.16cm" svg:height="0.279cm" svg:x="10.977cm" svg:y="12.107cm" svg:viewBox="0 0 161 280" svg:d="M161 276h-30v-21c-4 4-9 4-13 8-4 5-8 9-13 9-8 4-12 4-21 8-4 0-12 0-25 0-17 0-30-4-43-17-12-8-16-25-16-42 0-13 0-25 8-34 4-8 17-17 25-21 13-4 26-9 43-13 17 0 34 0 55-4v-4c0-9-4-13-4-17-5-4-9-9-13-13-4 0-9-4-17-4-4 0-13 0-21 0-9 0-17 0-26 0-12 4-21 8-34 13v-34c5 0 13-5 26-5 13-4 25-4 38-4s21 0 34 4c8 0 17 5 25 9 10 8 14 13 18 21 4 9 4 21 4 30zM131 229v-55c-13 5-21 5-38 5-13 0-21 4-30 4-8 4-17 8-21 13-9 4-9 12-9 25 0 8 0 17 9 21 8 9 17 9 30 9 12 0 21 0 29-5 13-4 21-8 30-17zM161 0c-4 17-8 29-17 39-5 8-17 13-30 13-4 0-9 0-17-5-4 0-9-4-13-8-8-4-12-10-12-14-5 0-9-4-13-4-9 0-13 4-17 8 0 6-4 14-4 23h-22c0-17 5-31 13-39 9-9 17-13 30-13 8 0 13 0 17 4 4 0 12 4 17 9 4 4 8 8 12 8 5 4 9 4 13 4s9 0 13-8c4-4 4-9 4-17z">
          <text:p/>
        </draw:path>
        <draw:path draw:style-name="gr2" draw:text-style-name="P2" draw:layer="layout" svg:width="0.178cm" svg:height="0.199cm" svg:x="11.188cm" svg:y="12.187cm" svg:viewBox="0 0 179 200" svg:d="M179 102c0 29-8 55-25 72-17 18-38 26-64 26-30 0-52-8-64-26-17-17-26-43-26-72 0-34 9-59 26-76 12-17 34-26 64-26 26 0 47 9 64 26s25 42 25 76zM145 102c0-26-4-47-17-55-8-13-21-21-38-21s-34 8-43 21c-9 8-13 29-13 55 0 21 4 42 13 51 9 12 26 21 43 21s30-9 38-17c13-13 17-34 17-55z">
          <text:p/>
        </draw:path>
        <draw:polygon draw:style-name="gr2" draw:text-style-name="P2" draw:layer="layout" svg:width="0.229cm" svg:height="0.254cm" svg:x="16.581cm" svg:y="11.7cm" svg:viewBox="0 0 230 255" draw:points="230,255 196,255 196,34 123,188 102,188 34,34 34,255 0,255 0,0 47,0 115,141 184,0 230,0">
          <text:p/>
        </draw:polygon>
        <draw:polygon draw:style-name="gr2" draw:text-style-name="P2" draw:layer="layout" svg:width="0.169cm" svg:height="0.254cm" svg:x="16.878cm" svg:y="11.7cm" svg:viewBox="0 0 170 255" draw:points="170,255 0,255 0,0 170,0 170,30 34,30 34,102 170,102 170,133 34,133 34,226 170,226">
          <text:p/>
        </draw:polygon>
        <draw:polygon draw:style-name="gr2" draw:text-style-name="P2" draw:layer="layout" svg:width="0.195cm" svg:height="0.254cm" svg:x="17.098cm" svg:y="11.7cm" svg:viewBox="0 0 196 255" draw:points="196,255 153,255 34,26 34,255 0,255 0,0 55,0 166,209 166,0 196,0">
          <text:p/>
        </draw:polygon>
        <draw:path draw:style-name="gr2" draw:text-style-name="P2" draw:layer="layout" svg:width="0.199cm" svg:height="0.263cm" svg:x="17.348cm" svg:y="11.696cm" svg:viewBox="0 0 200 264" svg:d="M200 186c0 9-5 22-9 30-4 9-8 18-18 26-8 9-21 13-34 17-12 5-25 5-42 5-21 0-34 0-51-5-12-4-29-8-46-17v-43h4c13 13 30 21 47 27 16 8 29 8 46 8 21 0 38-4 47-8 12-10 21-23 21-35 0-13-4-21-9-26-8-4-17-8-25-12-9 0-21-5-30-5-8 0-21-4-29-4-26-8-43-13-51-25-13-13-17-30-17-47 0-21 8-38 25-51 17-17 43-21 68-21 21 0 38 0 51 4 17 5 31 9 43 13v38h-4c-8-4-22-12-39-17-17-8-34-8-51-8s-30 4-42 8c-9 9-17 17-17 30s4 21 8 25c5 9 17 13 30 13 8 4 17 4 30 8 16 0 25 5 33 9 22 4 34 8 48 21 8 9 13 26 13 42z">
          <text:p/>
        </draw:path>
        <draw:path draw:style-name="gr2" draw:text-style-name="P2" draw:layer="layout" svg:width="0.233cm" svg:height="0.254cm" svg:x="17.572cm" svg:y="11.7cm" svg:viewBox="0 0 234 255" svg:d="M234 255h-38l-27-72h-110l-25 72h-34l93-255h47zM161 158l-47-128-42 128z">
          <text:p/>
        </draw:path>
        <draw:polygon draw:style-name="gr2" draw:text-style-name="P2" draw:layer="layout" svg:width="0.161cm" svg:height="0.254cm" svg:x="17.847cm" svg:y="11.7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11.497cm" svg:viewBox="0 0 10 103" draw:points="0,103 10,103 10,0 0,0">
          <text:p/>
        </draw:polygon>
        <draw:polygon draw:style-name="gr2" draw:text-style-name="P2" draw:layer="layout" svg:width="0.008cm" svg:height="0.102cm" svg:x="3.763cm" svg:y="11.497cm" svg:viewBox="0 0 9 103" draw:points="0,103 9,103 9,0 0,0">
          <text:p/>
        </draw:polygon>
        <draw:polygon draw:style-name="gr2" draw:text-style-name="P2" draw:layer="layout" svg:width="0.008cm" svg:height="0.102cm" svg:x="6.265cm" svg:y="11.497cm" svg:viewBox="0 0 9 103" draw:points="0,103 9,103 9,0 0,0">
          <text:p/>
        </draw:polygon>
        <draw:polygon draw:style-name="gr2" draw:text-style-name="P2" draw:layer="layout" svg:width="9.246cm" svg:height="0.009cm" svg:x="6.273cm" svg:y="11.497cm" svg:viewBox="0 0 9247 10" draw:points="0,10 9247,10 9247,0 0,0">
          <text:p/>
        </draw:polygon>
        <draw:polygon draw:style-name="gr2" draw:text-style-name="P2" draw:layer="layout" svg:width="0.008cm" svg:height="0.102cm" svg:x="15.519cm" svg:y="11.497cm" svg:viewBox="0 0 9 103" draw:points="0,103 9,103 9,0 0,0">
          <text:p/>
        </draw:polygon>
        <draw:polygon draw:style-name="gr2" draw:text-style-name="P2" draw:layer="layout" svg:width="3.501cm" svg:height="0.009cm" svg:x="15.527cm" svg:y="11.497cm" svg:viewBox="0 0 3502 10" draw:points="0,10 3502,10 3502,0 0,0">
          <text:p/>
        </draw:polygon>
        <draw:polygon draw:style-name="gr2" draw:text-style-name="P2" draw:layer="layout" svg:width="0.009cm" svg:height="0.102cm" svg:x="19.028cm" svg:y="11.497cm" svg:viewBox="0 0 10 103" draw:points="0,103 10,103 10,0 0,0">
          <text:p/>
        </draw:polygon>
        <draw:polygon draw:style-name="gr2" draw:text-style-name="P2" draw:layer="layout" svg:width="0.009cm" svg:height="0.957cm" svg:x="2.514cm" svg:y="11.599cm" svg:viewBox="0 0 10 958" draw:points="0,958 10,958 10,0 0,0">
          <text:p/>
        </draw:polygon>
        <draw:polygon draw:style-name="gr2" draw:text-style-name="P2" draw:layer="layout" svg:width="0.008cm" svg:height="0.957cm" svg:x="3.763cm" svg:y="11.599cm" svg:viewBox="0 0 9 958" draw:points="0,958 9,958 9,0 0,0">
          <text:p/>
        </draw:polygon>
        <draw:polygon draw:style-name="gr2" draw:text-style-name="P2" draw:layer="layout" svg:width="0.008cm" svg:height="0.957cm" svg:x="6.265cm" svg:y="11.599cm" svg:viewBox="0 0 9 958" draw:points="0,958 9,958 9,0 0,0">
          <text:p/>
        </draw:polygon>
        <draw:polygon draw:style-name="gr2" draw:text-style-name="P2" draw:layer="layout" svg:width="0.008cm" svg:height="0.957cm" svg:x="15.519cm" svg:y="11.599cm" svg:viewBox="0 0 9 958" draw:points="0,958 9,958 9,0 0,0">
          <text:p/>
        </draw:polygon>
        <draw:polygon draw:style-name="gr2" draw:text-style-name="P2" draw:layer="layout" svg:width="0.009cm" svg:height="0.957cm" svg:x="19.028cm" svg:y="11.599cm" svg:viewBox="0 0 10 958" draw:points="0,958 10,958 10,0 0,0">
          <text:p/>
        </draw:polygon>
        <draw:path draw:style-name="gr2" draw:text-style-name="P2" draw:layer="layout" svg:width="0.17cm" svg:height="0.262cm" svg:x="6.4cm" svg:y="12.755cm" svg:viewBox="0 0 171 263" svg:d="M149 135c9 4 13 13 13 21 4 4 9 17 9 26 0 12-5 25-9 34s-8 17-17 26c-8 8-17 13-29 17-14 4-27 4-39 4-17 0-30 0-43-4s-25-4-34-9v-39h5c8 10 21 14 33 18 13 4 26 4 39 4 4 0 12 0 21 0 8-4 18-8 22-12 4-5 8-10 13-18 0-5 0-13 0-21 0-9 0-17-5-26 0-4-4-8-8-13-9-4-14-4-22-8-9 0-13 0-21 0h-17v-30h12c17 0 30-4 44-8 8-9 12-21 12-34 0-4 0-13-4-17 0-4-4-8-8-13-5 0-14-4-18-4-5 0-13 0-21 0-9 0-22 0-34 4-13 5-22 9-34 17v-38c8-4 17-4 29-8 17-4 30-4 43-4 12 0 21 0 30 0 13 4 22 8 30 12 4 4 13 13 17 21 4 9 4 17 4 26 0 17-4 25-13 38-8 8-21 17-33 21 4 0 8 4 17 9 8 0 12 4 16 8z">
          <text:p/>
        </draw:path>
        <draw:polygon draw:style-name="gr2" draw:text-style-name="P2" draw:layer="layout" svg:width="0.043cm" svg:height="0.047cm" svg:x="6.637cm" svg:y="12.966cm" svg:viewBox="0 0 44 48" draw:points="0,48 44,48 44,0 0,0">
          <text:p/>
        </draw:polygon>
        <draw:path draw:style-name="gr2" draw:text-style-name="P2" draw:layer="layout" svg:width="0.169cm" svg:height="0.262cm" svg:x="6.752cm" svg:y="12.755cm" svg:viewBox="0 0 170 263" svg:d="M149 135c8 4 13 13 13 21 4 4 8 17 8 26 0 12-4 25-8 34-5 9-9 17-17 26-9 8-17 13-30 17s-26 4-39 4c-17 0-30 0-42-4-13-4-26-4-34-9v-39h4c8 10 21 14 34 18 12 4 25 4 38 4 4 0 13 0 22 0 9-4 17-8 21-12 4-5 9-10 13-18 0-5 0-13 0-21 0-9 0-17-4-26 0-4-5-8-9-13-8-4-12-4-21-8-9 0-14 0-22 0h-17v-30h13c17 0 30-4 43-8 8-9 13-21 13-34 0-4 0-13-5-17 0-4-4-8-8-13-4 0-13-4-17-4s-14 0-22 0c-9 0-21 0-34 4-13 5-21 9-34 17v-38c9-4 17-4 30-8 17-4 29-4 42-4 14 0 22 0 31 0 12 4 21 8 29 12 5 4 13 13 17 21 5 9 5 17 5 26 0 17-5 25-13 38-9 8-21 17-34 21 4 0 8 4 17 9 8 0 13 4 17 8z">
          <text:p/>
        </draw:path>
        <draw:path draw:style-name="gr2" draw:text-style-name="P2" draw:layer="layout" svg:width="0.233cm" svg:height="0.254cm" svg:x="7.073cm" svg:y="12.759cm" svg:viewBox="0 0 234 255" svg:d="M234 255h-38l-25-72h-110l-26 72h-35l95-255h46zM162 153l-46-124-43 124z">
          <text:p/>
        </draw:path>
        <draw:path draw:style-name="gr2" draw:text-style-name="P2" draw:layer="layout" svg:width="0.17cm" svg:height="0.267cm" svg:x="7.344cm" svg:y="12.818cm" svg:viewBox="0 0 171 268" svg:d="M171 98c0 17-5 30-9 43-4 12-12 25-17 34-8 8-17 12-29 17-9 8-22 8-30 8-13 0-21 0-30-4-8 0-17-4-25-9v81h-31v-264h31v21c8-8 21-12 30-21 12-4 21-4 33-4 26 0 43 8 56 25 12 17 21 43 21 73zM137 98c0-22-4-39-13-51-8-13-21-17-38-17-8 0-17 0-25 4-9 4-22 13-30 17v111c13 4 17 4 25 8 5 0 13 0 22 0 16 0 33-4 42-17 13-12 17-29 17-55z">
          <text:p/>
        </draw:path>
        <draw:path draw:style-name="gr2" draw:text-style-name="P2" draw:layer="layout" svg:width="0.165cm" svg:height="0.199cm" svg:x="7.548cm" svg:y="12.818cm" svg:viewBox="0 0 166 200" svg:d="M166 196h-34v-21c0 4-4 4-10 8-8 4-12 9-17 9-4 4-8 4-17 8-8 0-16 0-25 0-17 0-30-4-42-17-13-8-21-25-21-43 0-13 4-26 12-34 4-9 13-17 26-21 12-5 25-9 42-13 17 0 34 0 52-4v-4c0-9 0-13-4-17 0-5-6-9-10-13-4 0-13-4-17-4-8 0-13 0-21 0s-17 0-25 0c-13 4-22 8-34 12h-5v-34c9 0 17-4 30-4 13-4 21-4 34-4s25 0 38 4c10 0 18 4 26 9 5 8 13 12 17 21 0 8 5 21 5 30zM132 148v-55c-10 4-22 4-35 4s-21 5-30 5c-12 4-17 8-25 12-4 5-9 13-9 26 0 8 5 18 13 22 4 8 17 8 30 8 12 0 21 0 29-4 9-4 17-8 27-18z">
          <text:p/>
        </draw:path>
        <draw:path draw:style-name="gr2" draw:text-style-name="P2" draw:layer="layout" svg:width="0.119cm" svg:height="0.191cm" svg:x="7.776cm" svg:y="12.822cm" svg:viewBox="0 0 120 192" svg:d="M120 35c-9 0-13 0-17 0s-9-4-13-4c-13 0-22 4-31 8-8 5-21 9-29 17v136h-30v-192h30v31c12-13 25-21 34-26 13-5 22-5 30-5 9 0 13 0 13 0 4 0 8 0 13 0z">
          <text:p/>
        </draw:path>
        <draw:path draw:style-name="gr2" draw:text-style-name="P2" draw:layer="layout" svg:width="0.173cm" svg:height="0.199cm" svg:x="7.916cm" svg:y="12.818cm" svg:viewBox="0 0 174 200" svg:d="M174 102h-145c0 12 5 25 9 33 0 9 8 13 13 23 4 4 12 8 21 12 8 0 17 5 25 5 13 0 30-5 44-9 12-4 21-13 25-18h4v35c-13 9-21 9-34 13s-26 4-39 4c-29 0-55-8-72-25s-25-44-25-73c0-34 8-55 25-77 17-17 38-25 68-25 25 0 43 4 60 21 13 17 21 38 21 64zM141 80c0-16-5-33-14-42-9-8-21-13-38-13s-30 5-43 17c-8 9-12 22-17 38z">
          <text:p/>
        </draw:path>
        <draw:polygon draw:style-name="gr2" draw:text-style-name="P2" draw:layer="layout" svg:width="0.034cm" svg:height="0.267cm" svg:x="8.136cm" svg:y="12.746cm" svg:viewBox="0 0 35 268" draw:points="0,268 35,268 35,0 0,0">
          <text:p/>
        </draw:polygon>
        <draw:path draw:style-name="gr2" draw:text-style-name="P2" draw:layer="layout" svg:width="0.16cm" svg:height="0.267cm" svg:x="8.238cm" svg:y="12.746cm" svg:viewBox="0 0 161 268" svg:d="M161 268h-33v-110c0-10 0-18 0-22-5-9-5-17-9-22 0-4-4-8-13-8-4-4-12-4-21-4-8 0-17 0-25 4-9 4-17 13-30 17v145h-30v-268h30v97c13-8 21-17 34-21 9-4 21-4 34-4 17 0 34 4 47 17 8 13 16 30 16 55z">
          <text:p/>
        </draw:path>
        <draw:path draw:style-name="gr2" draw:text-style-name="P2" draw:layer="layout" svg:width="0.174cm" svg:height="0.199cm" svg:x="8.449cm" svg:y="12.818cm" svg:viewBox="0 0 175 200" svg:d="M175 102c0 29-4 56-21 73s-38 25-65 25c-29 0-51-8-68-25-12-17-21-44-21-73 0-34 9-60 21-77 17-17 39-25 68-25 27 0 48 8 65 25 12 17 21 43 21 77zM145 102c0-26-8-47-17-55-8-13-22-22-39-22-21 0-34 9-42 22-9 8-17 29-17 55 0 21 8 42 17 51 8 13 21 22 42 22 17 0 31-9 39-17 9-14 17-35 17-56z">
          <text:p/>
        </draw:path>
        <draw:path draw:style-name="gr2" draw:text-style-name="P2" draw:layer="layout" svg:width="0.169cm" svg:height="0.271cm" svg:x="8.784cm" svg:y="12.746cm" svg:viewBox="0 0 170 272" svg:d="M170 268h-34v-21c-8 8-21 17-29 21-9 4-23 4-35 4-22 0-38-8-51-25-17-17-21-43-21-72 0-17 0-30 4-43 4-12 13-25 21-34 9-8 17-17 25-22 13-4 22-4 34-4 10 0 18 0 27 0 8 4 17 9 25 14v-86h34zM136 221v-110c-8-4-17-4-25-8-4 0-13 0-21 0-18 0-31 4-44 17-8 12-12 29-12 55 0 21 4 38 8 50 8 13 21 17 38 17 10 0 22 0 31-4 8-4 17-8 25-17z">
          <text:p/>
        </draw:path>
        <draw:path draw:style-name="gr2" draw:text-style-name="P2" draw:layer="layout" svg:width="0.173cm" svg:height="0.199cm" svg:x="9.004cm" svg:y="12.818cm" svg:viewBox="0 0 174 200" svg:d="M174 102h-145c0 12 5 25 9 33 0 9 8 13 13 23 8 4 12 8 21 12 9 0 18 5 26 5 17 0 30-5 43-9 12-4 21-13 25-18h4v35c-13 9-21 9-34 13-12 4-21 4-34 4-34 0-60-8-77-25s-25-44-25-73c0-34 8-55 25-77 17-17 38-25 69-25 25 0 42 4 59 21 13 17 21 38 21 64zM141 80c0-16-5-33-13-42-9-8-21-13-38-13-18 0-31 5-39 17-13 9-17 22-22 38z">
          <text:p/>
        </draw:path>
        <draw:path draw:style-name="gr2" draw:text-style-name="P2" draw:layer="layout" svg:width="0.148cm" svg:height="0.199cm" svg:x="9.338cm" svg:y="12.818cm" svg:viewBox="0 0 149 200" svg:d="M149 140c0 18-4 35-21 43-12 13-34 17-59 17-14 0-26 0-39-4s-21-9-30-13v-35c13 10 21 14 34 18s27 9 39 9c13 0 26-5 34-9 9-4 9-13 9-22s0-13-5-17c-4-4-12-8-25-8-4-5-9-5-17-5s-18-4-22-4c-17-4-30-13-34-21-9-9-13-17-13-30 0-8 0-17 4-25 5-4 9-13 17-17 5-4 13-9 26-13 8-4 18-4 30-4 13 0 26 0 39 4 8 0 21 4 25 9v34c-9-5-17-9-30-13-12-4-25-9-34-9-12 0-22 5-30 9-9 4-13 13-13 21 0 9 0 13 9 17 4 4 12 8 22 8 4 5 12 5 21 5 8 0 13 4 17 4 17 4 25 8 34 17 8 8 12 21 12 34z">
          <text:p/>
        </draw:path>
        <draw:path draw:style-name="gr2" draw:text-style-name="P2" draw:layer="layout" svg:width="0.174cm" svg:height="0.199cm" svg:x="9.52cm" svg:y="12.818cm" svg:viewBox="0 0 175 200" svg:d="M175 102h-145c0 12 4 25 8 33 5 9 9 13 13 23 9 4 13 8 21 12 9 0 18 5 31 5s25-5 38-9 21-13 30-18v35c-13 9-22 9-34 13-13 4-21 4-34 4-35 0-60-8-77-25s-26-44-26-73c0-34 9-55 26-77 17-17 38-25 68-25 26 0 47 4 60 21 12 17 21 38 21 64zM141 80c0-16-4-33-13-42-8-8-21-13-38-13-18 0-30 5-39 17-13 9-17 22-21 38z">
          <text:p/>
        </draw:path>
        <draw:path draw:style-name="gr2" draw:text-style-name="P2" draw:layer="layout" svg:width="0.169cm" svg:height="0.267cm" svg:x="9.728cm" svg:y="12.818cm" svg:viewBox="0 0 170 268" svg:d="M170 175c0 33-8 55-26 72-13 16-34 21-68 21-9 0-17 0-30 0-8 0-17-5-25-9v-29c4 0 13 4 25 4 13 4 21 4 34 4s21 0 26 0c8-4 12-8 16-13 5-4 9-8 9-17 4-4 4-12 4-21v-17c-8 9-17 13-29 17-9 5-17 9-34 9-21 0-38-9-51-26-17-17-21-42-21-72 0-18 0-30 4-43 8-13 13-21 21-30 9-8 17-17 26-21 12-4 21-4 33-4 9 0 22 0 26 0 8 4 17 8 25 13l4-9h31zM135 145v-107c-8-4-17-4-25-8-4 0-13 0-21 0-17 0-30 4-43 17-8 12-12 29-12 51s4 38 8 51c9 9 21 13 38 13 9 0 21 0 30-4 8-5 17-9 25-13z">
          <text:p/>
        </draw:path>
        <draw:path draw:style-name="gr2" draw:text-style-name="P2" draw:layer="layout" svg:width="0.156cm" svg:height="0.195cm" svg:x="9.961cm" svg:y="12.822cm" svg:viewBox="0 0 157 196" svg:d="M157 192h-29v-21c-13 8-22 17-35 21-9 4-17 4-30 4-21 0-38-4-47-17-12-13-16-30-16-55v-124h29v111c0 9 0 17 4 26 0 4 0 12 5 17 4 4 8 8 12 8 5 4 13 4 22 4 8 0 16 0 25-4 14-4 22-13 31-17v-145h29z">
          <text:p/>
        </draw:path>
        <draw:path draw:style-name="gr2" draw:text-style-name="P2" draw:layer="layout" svg:width="0.118cm" svg:height="0.191cm" svg:x="10.185cm" svg:y="12.822cm" svg:viewBox="0 0 119 192" svg:d="M119 35c-4 0-8 0-16 0-5 0-9-4-13-4-13 0-21 4-30 8-8 5-17 9-25 17v136h-35v-192h35v31c12-13 21-21 34-26 8-5 17-5 29-5 5 0 9 0 13 0 0 0 4 0 8 0z">
          <text:p/>
        </draw:path>
        <draw:path draw:style-name="gr2" draw:text-style-name="P2" draw:layer="layout" svg:width="0.161cm" svg:height="0.199cm" svg:x="10.32cm" svg:y="12.818cm" svg:viewBox="0 0 162 200" svg:d="M162 196h-30v-21c-5 4-9 4-13 8s-9 9-17 9c-4 4-8 4-17 8-8 0-13 0-25 0-17 0-30-4-43-17-12-8-17-25-17-43 0-13 0-26 9-34 4-9 13-17 25-21 13-5 26-9 43-13 17 0 33 0 55-4v-4c0-9-5-13-5-17-4-5-8-9-12-13-5 0-9-4-17-4-4 0-13 0-21 0-9 0-17 0-26 0-13 4-21 8-34 12v-34c5 0 13-4 26-4 12-4 25-4 34-4 17 0 25 0 38 4 8 0 17 4 25 9 9 8 13 12 17 21 5 8 5 21 5 30zM132 148v-55c-13 4-22 4-38 4-13 0-22 5-30 5-9 4-17 8-21 12-9 5-9 13-9 26 0 8 0 18 9 22 4 8 17 8 29 8 13 0 22 0 30-4 13-4 21-8 30-18z">
          <text:p/>
        </draw:path>
        <draw:path draw:style-name="gr2" draw:text-style-name="P2" draw:layer="layout" svg:width="0.161cm" svg:height="0.195cm" svg:x="10.549cm" svg:y="12.818cm" svg:viewBox="0 0 162 196" svg:d="M162 196h-34v-110c0-10 0-18 0-22 0-9-4-17-4-22-4-4-9-8-13-8-8-4-13-4-22-4s-21 0-30 4c-8 4-17 13-25 17v145h-34v-192h34v21c8-8 17-17 29-21 13-4 22-4 35-4 22 0 34 4 47 17s17 30 17 55z">
          <text:p/>
        </draw:path>
        <draw:path draw:style-name="gr2" draw:text-style-name="P2" draw:layer="layout" svg:width="0.152cm" svg:height="0.267cm" svg:x="10.761cm" svg:y="12.818cm" svg:viewBox="0 0 153 268" svg:d="M153 183c0 4-4 4-8 9-5 0-9 0-13 4 0 0 0 4 0 8 0 0 0 4 0 9 0 17-4 34-17 42-10 8-22 13-39 13-4 0-9 0-17 0-9 0-13 0-17-5v-25c4 0 8 0 13 4 4 0 8 0 17 0 12 0 21 0 25-4s8-13 8-21c0-4 0-9 0-9 0-4 0-4 0-8-4 0-4 0-4 0-4 0-4 0-8 0-13 0-26 0-38-4-13-4-21-13-30-21-8-9-17-17-21-30s-4-25-4-42c0-35 8-61 25-78s38-25 68-25c12 0 22 0 35 4 8 4 17 9 25 13v34c-8-9-21-13-30-17-12-4-22-9-30-9-21 0-34 9-47 22-8 12-12 29-12 56 0 21 4 38 12 50 13 13 26 22 47 22 4 0 12-5 18-5 8 0 12-4 21-8 4 0 8-4 13-4 4-5 8-9 8-9z">
          <text:p/>
        </draw:path>
        <draw:path draw:style-name="gr2" draw:text-style-name="P2" draw:layer="layout" svg:width="0.161cm" svg:height="0.199cm" svg:x="10.943cm" svg:y="12.818cm" svg:viewBox="0 0 162 200" svg:d="M162 196h-30v-21c-4 4-9 4-13 8s-8 9-12 9c-9 4-13 4-22 8-4 0-12 0-25 0-17 0-30-4-42-17-14-8-18-25-18-43 0-13 0-26 8-34 4-9 18-17 27-21 12-5 25-9 42-13 17 0 34 0 55-4v-4c0-9-4-13-4-17-5-5-9-9-13-13-4 0-8-4-17-4-4 0-13 0-21 0-9 0-17 0-26 0-12 4-21 8-33 12v-34c4 0 12-4 25-4 13-4 25-4 34-4 17 0 25 0 38 4 8 0 17 4 25 9 9 8 13 12 17 21 5 8 5 21 5 30zM132 148v-55c-13 4-21 4-38 4-13 0-21 5-30 5-8 4-17 8-21 12-8 5-8 13-8 26 0 8 0 18 8 22 8 8 17 8 30 8 12 0 21 0 29-4 13-4 21-8 30-18z">
          <text:p/>
        </draw:path>
        <draw:polygon draw:style-name="gr2" draw:text-style-name="P2" draw:layer="layout" svg:width="0.229cm" svg:height="0.254cm" svg:x="16.581cm" svg:y="12.759cm" svg:viewBox="0 0 230 255" draw:points="230,255 196,255 196,34 123,187 102,187 34,34 34,255 0,255 0,0 47,0 115,140 184,0 230,0">
          <text:p/>
        </draw:polygon>
        <draw:polygon draw:style-name="gr2" draw:text-style-name="P2" draw:layer="layout" svg:width="0.169cm" svg:height="0.254cm" svg:x="16.878cm" svg:y="12.759cm" svg:viewBox="0 0 170 255" draw:points="170,255 0,255 0,0 170,0 170,29 34,29 34,102 170,102 170,132 34,132 34,225 170,225">
          <text:p/>
        </draw:polygon>
        <draw:polygon draw:style-name="gr2" draw:text-style-name="P2" draw:layer="layout" svg:width="0.195cm" svg:height="0.254cm" svg:x="17.098cm" svg:y="12.759cm" svg:viewBox="0 0 196 255" draw:points="196,255 153,255 34,25 34,255 0,255 0,0 55,0 166,208 166,0 196,0">
          <text:p/>
        </draw:polygon>
        <draw:path draw:style-name="gr2" draw:text-style-name="P2" draw:layer="layout" svg:width="0.199cm" svg:height="0.262cm" svg:x="17.348cm" svg:y="12.755cm" svg:viewBox="0 0 200 263" svg:d="M200 186c0 8-5 21-9 30s-8 17-18 26c-8 8-21 13-34 17-12 4-25 4-42 4-21 0-34 0-51-4-12-4-29-9-46-17v-44h4c13 13 30 23 47 27 16 8 29 8 46 8 21 0 38-4 51-8 8-9 17-22 17-35s-4-21-9-25c-8-5-17-9-25-13-9 0-17-4-30-4-8 0-21-5-29-5-26-8-43-12-51-25-13-13-17-30-17-47 0-21 8-38 25-50 22-17 43-21 72-21 17 0 34 0 47 4 17 4 31 8 43 12v39h-4c-8-5-22-13-39-17-17-9-34-9-51-9s-30 4-42 9c-9 8-17 17-17 29 0 13 4 21 8 26 5 8 17 12 30 12 8 5 17 5 30 9 16 0 25 4 33 8 22 5 34 9 48 21 8 9 13 26 13 43z">
          <text:p/>
        </draw:path>
        <draw:path draw:style-name="gr2" draw:text-style-name="P2" draw:layer="layout" svg:width="0.233cm" svg:height="0.254cm" svg:x="17.572cm" svg:y="12.759cm" svg:viewBox="0 0 234 255" svg:d="M234 255h-38l-27-72h-110l-25 72h-34l93-255h47zM161 153l-47-124-42 124z">
          <text:p/>
        </draw:path>
        <draw:polygon draw:style-name="gr2" draw:text-style-name="P2" draw:layer="layout" svg:width="0.161cm" svg:height="0.254cm" svg:x="17.847cm" svg:y="12.759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12.556cm" svg:viewBox="0 0 10 102" draw:points="0,102 10,102 10,0 0,0">
          <text:p/>
        </draw:polygon>
        <draw:polygon draw:style-name="gr2" draw:text-style-name="P2" draw:layer="layout" svg:width="0.008cm" svg:height="0.101cm" svg:x="3.763cm" svg:y="12.556cm" svg:viewBox="0 0 9 102" draw:points="0,102 9,102 9,0 0,0">
          <text:p/>
        </draw:polygon>
        <draw:polygon draw:style-name="gr2" draw:text-style-name="P2" draw:layer="layout" svg:width="0.008cm" svg:height="0.101cm" svg:x="6.265cm" svg:y="12.556cm" svg:viewBox="0 0 9 102" draw:points="0,102 9,102 9,0 0,0">
          <text:p/>
        </draw:polygon>
        <draw:polygon draw:style-name="gr2" draw:text-style-name="P2" draw:layer="layout" svg:width="9.246cm" svg:height="0.008cm" svg:x="6.273cm" svg:y="12.556cm" svg:viewBox="0 0 9247 9" draw:points="0,9 9247,9 9247,0 0,0">
          <text:p/>
        </draw:polygon>
        <draw:polygon draw:style-name="gr2" draw:text-style-name="P2" draw:layer="layout" svg:width="0.008cm" svg:height="0.101cm" svg:x="15.519cm" svg:y="12.556cm" svg:viewBox="0 0 9 102" draw:points="0,102 9,102 9,0 0,0">
          <text:p/>
        </draw:polygon>
        <draw:polygon draw:style-name="gr2" draw:text-style-name="P2" draw:layer="layout" svg:width="3.501cm" svg:height="0.008cm" svg:x="15.527cm" svg:y="12.556cm" svg:viewBox="0 0 3502 9" draw:points="0,9 3502,9 3502,0 0,0">
          <text:p/>
        </draw:polygon>
        <draw:polygon draw:style-name="gr2" draw:text-style-name="P2" draw:layer="layout" svg:width="0.009cm" svg:height="0.101cm" svg:x="19.028cm" svg:y="12.556cm" svg:viewBox="0 0 10 102" draw:points="0,102 10,102 10,0 0,0">
          <text:p/>
        </draw:polygon>
        <draw:polygon draw:style-name="gr2" draw:text-style-name="P2" draw:layer="layout" svg:width="0.009cm" svg:height="0.529cm" svg:x="2.514cm" svg:y="12.657cm" svg:viewBox="0 0 10 530" draw:points="0,530 10,530 10,0 0,0">
          <text:p/>
        </draw:polygon>
        <draw:polygon draw:style-name="gr2" draw:text-style-name="P2" draw:layer="layout" svg:width="0.008cm" svg:height="0.529cm" svg:x="3.763cm" svg:y="12.657cm" svg:viewBox="0 0 9 530" draw:points="0,530 9,530 9,0 0,0">
          <text:p/>
        </draw:polygon>
        <draw:polygon draw:style-name="gr2" draw:text-style-name="P2" draw:layer="layout" svg:width="0.008cm" svg:height="0.529cm" svg:x="6.265cm" svg:y="12.657cm" svg:viewBox="0 0 9 530" draw:points="0,530 9,530 9,0 0,0">
          <text:p/>
        </draw:polygon>
        <draw:polygon draw:style-name="gr2" draw:text-style-name="P2" draw:layer="layout" svg:width="0.008cm" svg:height="0.529cm" svg:x="15.519cm" svg:y="12.657cm" svg:viewBox="0 0 9 530" draw:points="0,530 9,530 9,0 0,0">
          <text:p/>
        </draw:polygon>
        <draw:polygon draw:style-name="gr2" draw:text-style-name="P2" draw:layer="layout" svg:width="0.009cm" svg:height="0.529cm" svg:x="19.028cm" svg:y="12.657cm" svg:viewBox="0 0 10 530" draw:points="0,530 10,530 10,0 0,0">
          <text:p/>
        </draw:polygon>
        <draw:path draw:style-name="gr2" draw:text-style-name="P2" draw:layer="layout" svg:width="0.17cm" svg:height="0.263cm" svg:x="6.4cm" svg:y="13.385cm" svg:viewBox="0 0 171 264" svg:d="M149 137c9 4 13 12 13 21 4 4 9 17 9 25 0 13-5 26-9 34-4 9-8 17-17 26-8 8-17 12-29 17-14 4-27 4-39 4-17 0-30 0-43-4-13-5-25-5-34-9v-38h5c8 8 21 13 33 17 13 4 26 4 39 4 4 0 12 0 21 0 8-4 18-8 22-13 4-4 8-8 13-17 0-4 0-12 0-21 0-8 0-17-5-25 0-4-4-9-8-13-9-4-14-4-22-8-9 0-13 0-21 0h-17v-31h12c17 0 30-4 44-8 8-9 12-22 12-34 0-4 0-13-4-17 0-4-4-9-8-13-5 0-14-4-18-4-5 0-13 0-21 0-9 0-22 0-34 4-13 4-22 9-34 17v-38c8-4 17-4 29-8 17-5 30-5 43-5 12 0 21 0 30 0 13 5 22 9 30 13 4 4 13 13 17 21 4 9 4 17 4 26 0 16-4 25-13 38-8 8-21 18-33 22 4 0 8 4 17 8 8 0 12 5 16 9z">
          <text:p/>
        </draw:path>
        <draw:polygon draw:style-name="gr2" draw:text-style-name="P2" draw:layer="layout" svg:width="0.043cm" svg:height="0.047cm" svg:x="6.637cm" svg:y="13.597cm" svg:viewBox="0 0 44 48" draw:points="0,48 44,48 44,0 0,0">
          <text:p/>
        </draw:polygon>
        <draw:path draw:style-name="gr2" draw:text-style-name="P2" draw:layer="layout" svg:width="0.194cm" svg:height="0.254cm" svg:x="6.735cm" svg:y="13.39cm" svg:viewBox="0 0 195 255" svg:d="M195 182h-38v73h-34v-73h-123v-39l127-143h30v156h38zM123 156v-118l-98 118z">
          <text:p/>
        </draw:path>
        <draw:polygon draw:style-name="gr2" draw:text-style-name="P2" draw:layer="layout" svg:width="0.233cm" svg:height="0.254cm" svg:x="7.073cm" svg:y="13.39cm" svg:viewBox="0 0 234 255" draw:points="234,0 141,255 95,255 0,0 40,0 120,225 200,0">
          <text:p/>
        </draw:polygon>
        <draw:path draw:style-name="gr2" draw:text-style-name="P2" draw:layer="layout" svg:width="0.173cm" svg:height="0.199cm" svg:x="7.332cm" svg:y="13.449cm" svg:viewBox="0 0 174 200" svg:d="M174 101h-144c0 14 5 27 9 35 0 9 8 13 12 21 5 5 13 9 22 13 8 0 17 4 25 4 13 0 30-4 42-8 13-4 22-13 26-17h4v34c-13 8-21 8-34 13-13 4-25 4-38 4-30 0-55-9-72-26-18-17-26-42-26-73 0-33 8-55 26-76 17-17 38-25 68-25 25 0 42 4 59 21 13 17 21 38 21 63zM140 80c0-17-4-34-12-42-9-9-22-13-38-13-17 0-30 4-43 17-8 9-12 21-17 38z">
          <text:p/>
        </draw:path>
        <draw:path draw:style-name="gr2" draw:text-style-name="P2" draw:layer="layout" svg:width="0.119cm" svg:height="0.191cm" svg:x="7.556cm" svg:y="13.453cm" svg:viewBox="0 0 120 192" svg:d="M120 34c-9 0-13 0-17 0-5 0-9-4-17-4-9 0-17 4-26 8s-22 9-30 17v137h-30v-192h30v30c12-13 26-22 35-26 12-4 21-4 29-4 9 0 13 0 13 0 4 0 8 0 13 0z">
          <text:p/>
        </draw:path>
        <draw:path draw:style-name="gr2" draw:text-style-name="P2" draw:layer="layout" svg:width="0.038cm" svg:height="0.259cm" svg:x="7.7cm" svg:y="13.385cm" svg:viewBox="0 0 39 260" svg:d="M39 34h-39v-34h39zM35 260h-31v-192h31z">
          <text:p/>
        </draw:path>
        <draw:path draw:style-name="gr2" draw:text-style-name="P2" draw:layer="layout" svg:width="0.122cm" svg:height="0.267cm" svg:x="7.785cm" svg:y="13.377cm" svg:viewBox="0 0 123 268" svg:d="M123 34c-4-5-8-5-17-5-4 0-8-4-12-4-14 0-27 4-31 13-8 4-8 17-8 31v8h56v25h-56v166h-34v-166h-21v-25h21v-8c0-23 8-40 17-52 12-13 29-17 52-17 4 0 12 0 16 0 9 0 13 0 17 4z">
          <text:p/>
        </draw:path>
        <draw:path draw:style-name="gr2" draw:text-style-name="P2" draw:layer="layout" svg:width="0.038cm" svg:height="0.259cm" svg:x="7.924cm" svg:y="13.385cm" svg:viewBox="0 0 39 260" svg:d="M39 34h-39v-34h39zM34 260h-29v-192h29z">
          <text:p/>
        </draw:path>
        <draw:path draw:style-name="gr2" draw:text-style-name="P2" draw:layer="layout" svg:width="0.153cm" svg:height="0.199cm" svg:x="8.017cm" svg:y="13.449cm" svg:viewBox="0 0 154 200" svg:d="M154 183c-9 8-21 13-30 13-9 4-22 4-30 4-13 0-26 0-39-4-12-5-21-13-29-22-9-8-17-17-21-29-5-13-5-26-5-44 0-33 9-59 26-76s38-25 68-25c8 0 21 0 30 4 13 4 21 8 30 13v34c-9-9-21-13-30-17-13-5-22-9-35-9-17 0-29 9-42 21-8 13-17 30-17 55 0 23 9 39 17 52 13 13 25 21 42 21 9 0 17-4 22-4 9 0 13-4 17-8 9 0 13-5 17-5 5-4 5-8 9-8z">
          <text:p/>
        </draw:path>
        <draw:path draw:style-name="gr2" draw:text-style-name="P2" draw:layer="layout" svg:width="0.161cm" svg:height="0.199cm" svg:x="8.199cm" svg:y="13.449cm" svg:viewBox="0 0 162 200" svg:d="M162 196h-34v-22c0 5-4 5-8 9s-13 8-17 8c-4 5-8 5-17 9-8 0-17 0-25 0-17 0-31-4-44-17-12-9-17-26-17-43 0-12 0-25 9-34 4-9 13-17 25-22 14-4 27-8 44-12 17 0 34 0 50-4v-5c0-8 0-12-4-17 0-4-4-8-8-12-4 0-9-5-17-5-9 0-13 0-21 0-9 0-17 0-26 0-13 5-22 9-35 13v-34c5 0 13-4 27-4 13-4 25-4 34-4 12 0 25 0 38 4 8 0 17 4 25 8 4 9 13 13 17 22 4 8 4 21 4 29zM128 149v-56c-8 4-21 4-33 4-13 0-22 4-30 4-8 5-17 9-26 13-5 5-9 14-9 26 0 9 4 17 14 22 4 8 17 8 29 8 13 0 22 0 30-4 9-4 17-9 25-17z">
          <text:p/>
        </draw:path>
        <draw:path draw:style-name="gr2" draw:text-style-name="P2" draw:layer="layout" svg:width="0.118cm" svg:height="0.191cm" svg:x="8.424cm" svg:y="13.453cm" svg:viewBox="0 0 119 192" svg:d="M119 34c-4 0-12 0-17 0-4 0-8-4-12-4-13 0-21 4-30 8-8 4-21 9-30 17v137h-30v-192h30v30c13-13 26-22 34-26 13-4 22-4 34-4 4 0 9 0 9 0 4 0 8 0 12 0z">
          <text:p/>
        </draw:path>
        <draw:path draw:style-name="gr2" draw:text-style-name="P2" draw:layer="layout" svg:width="0.174cm" svg:height="0.199cm" svg:x="8.682cm" svg:y="13.449cm" svg:viewBox="0 0 175 200" svg:d="M175 101h-145c0 14 4 27 8 35 0 9 9 13 13 21 5 5 14 9 22 13 9 0 17 4 25 4 17 0 30-4 43-8 12-4 21-13 25-17h4v34c-12 8-21 8-33 13-13 4-22 4-34 4-34 0-61-9-78-26-16-17-25-42-25-73 0-33 9-55 25-76 17-17 40-25 69-25 26 0 43 4 59 21 13 17 22 38 22 63zM141 80c0-17-4-34-13-42-8-9-21-13-38-13s-30 4-43 17c-9 9-13 21-17 38z">
          <text:p/>
        </draw:path>
        <draw:path draw:style-name="gr2" draw:text-style-name="P2" draw:layer="layout" svg:width="0.152cm" svg:height="0.199cm" svg:x="9.017cm" svg:y="13.449cm" svg:viewBox="0 0 153 200" svg:d="M153 183c-9 8-21 13-30 13-8 4-21 4-29 4-13 0-26 0-38-4-13-5-22-13-31-22-9-8-17-17-21-29-4-13-4-26-4-44 0-33 8-59 25-76 18-17 39-25 69-25 8 0 21 0 29 4 13 4 21 8 30 13v34c-9-9-21-13-30-17-12-5-21-9-29-9-22 0-34 9-47 21-8 13-13 30-13 55 0 23 5 39 13 52 13 13 25 21 47 21 4 0 12-4 17-4 8 0 12-4 21-8 4 0 8-5 12-5 5-4 5-8 9-8z">
          <text:p/>
        </draw:path>
        <draw:path draw:style-name="gr2" draw:text-style-name="P2" draw:layer="layout" svg:width="0.173cm" svg:height="0.199cm" svg:x="9.199cm" svg:y="13.449cm" svg:viewBox="0 0 174 200" svg:d="M174 101c0 31-4 56-21 73s-38 26-64 26c-29 0-51-9-68-26-13-17-21-42-21-73 0-33 8-59 21-76 17-17 39-25 68-25 26 0 47 8 64 25s21 43 21 76zM144 101c0-25-8-46-16-55-9-12-22-21-39-21-21 0-34 9-43 21-8 9-13 30-13 55 0 23 5 44 13 52 9 13 22 21 43 21 17 0 30-8 39-17 8-12 16-33 16-56z">
          <text:p/>
        </draw:path>
        <draw:path draw:style-name="gr2" draw:text-style-name="P2" draw:layer="layout" svg:width="0.119cm" svg:height="0.191cm" svg:x="9.427cm" svg:y="13.453cm" svg:viewBox="0 0 120 192" svg:d="M120 34c-5 0-9 0-17 0-4 0-9-4-13-4-13 0-22 4-31 8-8 4-17 9-25 17v137h-34v-192h34v30c13-13 21-22 34-26 9-4 18-4 31-4 4 0 8 0 8 0 4 0 8 0 13 0z">
          <text:p/>
        </draw:path>
        <draw:path draw:style-name="gr2" draw:text-style-name="P2" draw:layer="layout" svg:width="0.119cm" svg:height="0.191cm" svg:x="9.575cm" svg:y="13.453cm" svg:viewBox="0 0 120 192" svg:d="M120 34c-4 0-9 0-17 0-4 0-9-4-13-4-12 0-21 4-29 8-9 4-17 9-27 17v137h-34v-192h34v30c14-13 22-22 35-26 9-4 17-4 30-4 4 0 8 0 8 0 4 0 9 0 13 0z">
          <text:p/>
        </draw:path>
        <draw:path draw:style-name="gr2" draw:text-style-name="P2" draw:layer="layout" svg:width="0.034cm" svg:height="0.259cm" svg:x="9.723cm" svg:y="13.385cm" svg:viewBox="0 0 35 260" svg:d="M35 34h-35v-34h35zM35 260h-35v-192h35z">
          <text:p/>
        </draw:path>
        <draw:path draw:style-name="gr2" draw:text-style-name="P2" draw:layer="layout" svg:width="0.17cm" svg:height="0.266cm" svg:x="9.812cm" svg:y="13.449cm" svg:viewBox="0 0 171 267" svg:d="M171 173c0 34-9 55-26 72-12 18-34 22-67 22-10 0-18 0-31 0-9 0-17-4-25-8v-31c4 0 12 5 25 5 13 4 21 4 35 4 13 0 21 0 25 0 9-4 13-9 17-13s9-8 9-17c4-4 4-12 4-21v-17c-9 9-17 13-30 17-8 4-17 9-35 9-21 0-38-9-50-26-17-17-22-42-22-72 0-17 0-29 5-42 8-13 12-21 21-30 8-8 17-17 25-21 13-4 21-4 35-4 9 0 21 0 25 0 9 4 17 8 26 12l4-8h30zM137 144v-106c-9-4-17-4-26-9-4 0-12 0-21 0-18 0-30 5-43 17-9 13-13 30-13 51s4 38 9 51c8 8 21 13 39 13 8 0 21 0 29-5 9-4 17-8 26-12z">
          <text:p/>
        </draw:path>
        <draw:path draw:style-name="gr2" draw:text-style-name="P2" draw:layer="layout" svg:width="0.034cm" svg:height="0.259cm" svg:x="10.045cm" svg:y="13.385cm" svg:viewBox="0 0 35 260" svg:d="M35 34h-35v-34h35zM35 260h-35v-192h35z">
          <text:p/>
        </draw:path>
        <draw:path draw:style-name="gr2" draw:text-style-name="P2" draw:layer="layout" svg:width="0.118cm" svg:height="0.191cm" svg:x="10.147cm" svg:y="13.453cm" svg:viewBox="0 0 119 192" svg:d="M119 34c-4 0-8 0-17 0-4 0-8-4-12-4-13 0-21 4-31 8-8 4-17 9-25 17v137h-34v-192h34v30c12-13 21-22 35-26 8-4 16-4 29-4 4 0 9 0 13 0 0 0 4 0 8 0z">
          <text:p/>
        </draw:path>
        <draw:path draw:style-name="gr2" draw:text-style-name="P2" draw:layer="layout" svg:width="0.161cm" svg:height="0.199cm" svg:x="10.405cm" svg:y="13.449cm" svg:viewBox="0 0 162 200" svg:d="M162 196h-30v-22c-4 5-8 5-12 9-5 4-9 8-13 8-9 5-13 5-21 9-9 0-14 0-27 0-17 0-29-4-42-17-13-9-17-26-17-43 0-12 0-25 9-34 4-9 12-17 25-22 13-4 25-8 43-12 17 0 34 0 55-4v-5c0-8-4-12-4-17-4-4-8-8-13-12-4 0-8-5-17-5-4 0-12 0-21 0s-18 0-26 0c-13 5-21 9-34 13v-34c4 0 13-4 25-4 13-4 26-4 35-4 17 0 26 0 38 4 9 0 17 4 26 8 8 9 12 13 17 22 4 8 4 21 4 29zM132 149v-56c-12 4-21 4-38 4-13 0-22 4-30 4-9 5-17 9-22 13-8 5-8 14-8 26 0 9 0 17 8 22 5 8 17 8 30 8 14 0 22 0 31-4 12-4 21-9 29-17z">
          <text:p/>
        </draw:path>
        <draw:polygon draw:style-name="gr2" draw:text-style-name="P2" draw:layer="layout" svg:width="0.186cm" svg:height="0.191cm" svg:x="10.731cm" svg:y="13.453cm" svg:viewBox="0 0 187 192" draw:points="187,0 110,192 76,192 0,0 34,0 93,153 153,0">
          <text:p/>
        </draw:polygon>
        <draw:path draw:style-name="gr2" draw:text-style-name="P2" draw:layer="layout" svg:width="0.173cm" svg:height="0.199cm" svg:x="10.947cm" svg:y="13.449cm" svg:viewBox="0 0 174 200" svg:d="M174 101h-140c0 14 0 27 4 35 5 9 9 13 14 21 8 5 12 9 21 13 8 0 17 4 30 4 12 0 25-4 38-8 12-4 21-13 29-17v34c-12 8-21 8-34 13-12 4-21 4-33 4-34 0-60-9-78-26-17-17-25-42-25-73 0-33 8-55 25-76 18-17 39-25 69-25 25 0 47 4 59 21 13 17 21 38 21 63zM141 80c0-17-5-34-13-42-9-9-21-13-38-13s-30 4-38 17c-14 9-18 21-18 38z">
          <text:p/>
        </draw:path>
        <draw:path draw:style-name="gr2" draw:text-style-name="P2" draw:layer="layout" svg:width="0.17cm" svg:height="0.271cm" svg:x="11.154cm" svg:y="13.377cm" svg:viewBox="0 0 171 272" svg:d="M171 268h-34v-23c-9 9-17 18-30 23-8 4-21 4-30 4-26 0-43-9-55-27-13-17-22-42-22-72 0-17 0-29 9-42 4-13 8-25 17-34 8-8 17-17 25-21 13-4 21-4 35-4 8 0 17 0 25 0 9 4 17 8 26 12v-84h34zM137 220v-110c-9-4-17-4-21-9-9 0-17 0-26 0-18 0-30 5-43 17-9 13-13 30-13 55 0 22 4 38 13 51 4 13 17 17 34 17 13 0 22 0 30-4 9-4 17-9 26-17z">
          <text:p/>
        </draw:path>
        <draw:path draw:style-name="gr2" draw:text-style-name="P2" draw:layer="layout" svg:width="0.161cm" svg:height="0.199cm" svg:x="11.374cm" svg:y="13.449cm" svg:viewBox="0 0 162 200" svg:d="M162 196h-29v-22c-5 5-9 5-13 9s-8 8-13 8c-8 5-12 5-21 9-4 0-13 0-26 0-17 0-30-4-43-17-12-9-17-26-17-43 0-12 5-25 9-34s17-17 25-22c13-4 26-8 44-12 17 0 34 0 55-4v-5c0-8-5-12-5-17-4-4-8-8-12-12-4 0-9-5-17-5-4 0-13 0-17 0-9 0-22 0-31 0-12 5-21 9-34 13v-34c5 0 13-4 26-4 13-4 26-4 39-4s25 0 34 4c8 0 17 4 25 8 9 9 13 13 17 22 4 8 4 21 4 29zM133 149v-56c-13 4-21 4-38 4-13 0-22 4-31 4-8 5-17 9-21 13-9 5-9 14-9 26 0 9 0 17 9 22 8 8 17 8 30 8s22 0 34-4c9-4 17-9 26-17z">
          <text:p/>
        </draw:path>
        <draw:path draw:style-name="gr2" draw:text-style-name="P2" draw:layer="layout" svg:width="0.157cm" svg:height="0.266cm" svg:x="11.59cm" svg:y="13.449cm" svg:viewBox="0 0 158 267" svg:d="M158 182c-4 4-8 4-13 8-4 0-8 0-12 5 0 0 0 4 0 8 0 0 0 4 0 8 0 17-5 34-13 44-13 8-25 12-42 12-5 0-9 0-17 0-5 0-13 0-17-4v-26c4 0 8 0 12 4 5 0 13 0 17 0 13 0 22 0 26-4s8-13 8-21c0-5 0-9 0-9 0-4 0-4 0-8-4 0-4 0-4 0-4 0-4 0-8 0-13 0-26 0-39-4-12-5-21-13-30-22-9-8-13-17-21-29-5-13-5-26-5-43 0-33 9-59 26-76 18-17 39-25 69-25 12 0 21 0 33 4 9 4 17 8 30 13v34h-4c-9-9-21-13-30-17-13-5-21-9-29-9-22 0-34 9-47 21-9 13-13 30-13 55 0 22 4 38 13 51 13 13 25 21 47 21 4 0 12-4 16-4 9 0 13-4 22-8 4 0 8-5 12-5 5-4 9-8 9-8h4z">
          <text:p/>
        </draw:path>
        <draw:path draw:style-name="gr2" draw:text-style-name="P2" draw:layer="layout" svg:width="0.161cm" svg:height="0.28cm" svg:x="11.772cm" svg:y="13.368cm" svg:viewBox="0 0 162 281" svg:d="M162 277h-30v-22c-5 5-9 5-13 9s-9 8-13 8c-8 5-12 5-21 9-4 0-13 0-25 0-17 0-30-4-43-17-12-9-17-26-17-43 0-12 5-25 9-33 4-9 17-17 25-22 13-5 26-9 43-13 17 0 33 0 55-4v-5c0-8-5-12-5-17-4-4-8-8-12-12-5 0-9-5-17-5-4 0-13 0-17 0-9 0-21 0-30 0-12 5-21 9-34 13v-34c5 0 13-4 26-4 12-4 25-4 38-4s25 0 34 4c8 0 17 4 25 8 10 9 14 13 18 22 4 8 4 21 4 29zM132 230v-55c-13 4-22 4-38 4-13 0-22 4-30 4-9 5-17 9-21 13-9 4-9 13-9 25 0 9 0 17 9 22 8 8 17 8 29 8 13 0 22 0 34-4 9-4 17-9 26-17zM162 0c-4 17-8 30-12 38-10 9-23 13-35 13-5 0-9 0-17-4-4 0-9-4-13-9-4-4-13-8-13-12-4 0-8-4-12-4-9 0-13 4-13 8-4 4-8 13-8 21h-22c0-17 5-29 13-38 9-8 17-13 30-13 8 0 12 0 17 5 4 0 12 4 17 8 4 4 8 9 12 9 4 4 9 4 13 4s8 0 13-9c4-4 4-8 4-17z">
          <text:p/>
        </draw:path>
        <draw:path draw:style-name="gr2" draw:text-style-name="P2" draw:layer="layout" svg:width="0.178cm" svg:height="0.199cm" svg:x="11.984cm" svg:y="13.449cm" svg:viewBox="0 0 179 200" svg:d="M179 101c0 31-9 56-26 73s-39 26-64 26c-30 0-51-9-64-26-16-17-25-42-25-73 0-33 9-59 25-76 13-17 34-25 64-25 25 0 47 8 64 25s26 43 26 76zM145 101c0-25-5-46-18-55-8-12-21-21-38-21s-34 9-42 21c-9 9-13 30-13 55 0 23 4 44 13 52 12 13 25 21 42 21s30-8 38-17c13-12 18-33 18-56z">
          <text:p/>
        </draw:path>
        <draw:path draw:style-name="gr2" draw:text-style-name="P2" draw:layer="layout" svg:width="0.169cm" svg:height="0.271cm" svg:x="12.323cm" svg:y="13.377cm" svg:viewBox="0 0 170 272" svg:d="M170 268h-34v-23c-8 9-17 18-29 23-10 4-23 4-31 4-25 0-42-9-55-27-13-17-21-42-21-72 0-17 4-29 8-42s9-25 17-34c9-8 17-17 30-21 8-4 17-4 29-4 9 0 23 0 27 0 8 4 17 8 25 12v-84h34zM136 220v-110c-8-4-17-4-21-9-8 0-18 0-26 0-17 0-30 5-43 17-8 13-12 30-12 55 0 22 4 38 12 51 5 13 17 17 34 17 13 0 22 0 31-4 8-4 17-9 25-17z">
          <text:p/>
        </draw:path>
        <draw:path draw:style-name="gr2" draw:text-style-name="P2" draw:layer="layout" svg:width="0.161cm" svg:height="0.199cm" svg:x="12.543cm" svg:y="13.449cm" svg:viewBox="0 0 162 200" svg:d="M162 196h-30v-22c-4 5-8 5-13 9-4 4-8 8-12 8-9 5-13 5-21 9-5 0-13 0-22 0-21 0-33-4-46-17-14-9-18-26-18-43 0-12 4-25 8-34 10-9 18-17 27-22 12-4 25-8 42-12 17 0 34 0 55-4v-5c0-8-4-12-4-17-4-4-9-8-13-12-4 0-8-5-17-5-4 0-12 0-17 0-8 0-21 0-29 0-13 5-21 9-34 13v-34c4 0 17-4 25-4 13-4 26-4 38-4 13 0 26 0 34 4 9 0 17 4 26 8 8 9 12 13 17 22 4 8 4 21 4 29zM132 149v-56c-13 4-21 4-34 4-17 0-25 4-34 4-8 5-17 9-21 13-8 5-8 14-8 26 0 9 4 17 8 22 9 8 17 8 30 8s21 0 34-4c8-4 17-9 25-17z">
          <text:p/>
        </draw:path>
        <draw:path draw:style-name="gr2" draw:text-style-name="P2" draw:layer="layout" svg:width="0.152cm" svg:height="0.199cm" svg:x="12.755cm" svg:y="13.449cm" svg:viewBox="0 0 153 200" svg:d="M153 140c0 17-9 34-25 43-13 13-34 17-61 17-12 0-25 0-38-4-13-5-21-9-29-13v-34h4c8 8 21 13 34 17 8 4 21 8 34 8 12 0 26-4 34-8 9-4 13-13 13-21 0-9-4-13-8-17-5-4-13-9-27-9-4-4-8-5-17-5-8 0-12-4-21-4-17-4-30-13-34-21-8-9-12-17-12-30 0-8 4-17 4-25 4-5 8-13 17-17 4-5 12-9 25-13 9-4 21-4 34-4 8 0 22 0 35 4 13 0 21 4 29 8v34h-4c-8-4-17-8-29-12-13-5-23-9-35-9-13 0-21 4-30 9-8 4-13 12-13 21 0 8 5 13 9 17s13 8 21 8c9 0 13 4 21 4 10 0 14 5 18 5 17 4 30 8 38 17 9 9 13 22 13 34z">
          <text:p/>
        </draw:path>
        <draw:path draw:style-name="gr2" draw:text-style-name="P2" draw:layer="layout" svg:width="0.156cm" svg:height="0.199cm" svg:x="13.064cm" svg:y="13.449cm" svg:viewBox="0 0 157 200" svg:d="M157 183c-12 8-21 13-34 13-9 4-18 4-30 4-13 0-26 0-38-4-13-5-22-13-30-22-8-8-13-17-17-29-4-13-8-26-8-44 0-33 8-59 25-76s38-25 68-25c12 0 21 0 35 4 8 4 21 8 29 13v34h-4c-8-9-17-13-30-17-9-5-22-9-30-9-17 0-34 9-43 21-12 13-17 30-17 55 0 23 5 39 17 52 9 13 22 21 43 21 4 0 12-4 21-4 5 0 14-4 18-8 4 0 8-5 13-5 4-4 8-8 8-8h4z">
          <text:p/>
        </draw:path>
        <draw:path draw:style-name="gr2" draw:text-style-name="P2" draw:layer="layout" svg:width="0.177cm" svg:height="0.199cm" svg:x="13.246cm" svg:y="13.449cm" svg:viewBox="0 0 178 200" svg:d="M178 101c0 31-8 56-25 73s-39 26-64 26c-26 0-51-9-64-26-17-17-25-42-25-73 0-33 8-59 25-76 13-17 38-25 64-25 25 0 47 8 64 25s25 43 25 76zM145 101c0-25-5-46-17-55-9-12-23-21-39-21-17 0-30 9-43 21-8 9-13 30-13 55 0 23 5 44 13 52 13 13 26 21 43 21 16 0 30-8 39-17 12-12 17-33 17-56z">
          <text:p/>
        </draw:path>
        <draw:path draw:style-name="gr2" draw:text-style-name="P2" draw:layer="layout" svg:width="0.161cm" svg:height="0.195cm" svg:x="13.47cm" svg:y="13.449cm" svg:viewBox="0 0 162 196" svg:d="M162 196h-34v-111c0-8 0-16 0-21 0-8-4-17-4-21-4-4-9-8-13-8-4-6-13-6-21-6-9 0-17 0-30 6-8 4-18 12-26 17v144h-34v-192h34v21c8-8 22-17 30-21 13-4 22-4 34-4 22 0 38 4 47 17 13 12 17 30 17 56z">
          <text:p/>
        </draw:path>
        <draw:path draw:style-name="gr2" draw:text-style-name="P2" draw:layer="layout" svg:width="0.173cm" svg:height="0.199cm" svg:x="13.686cm" svg:y="13.449cm" svg:viewBox="0 0 174 200" svg:d="M174 101h-140c0 14 0 27 4 35 4 9 8 13 13 21 8 5 18 9 22 13 8 0 21 4 29 4 13 0 26-4 39-8 12-4 25-13 29-17v34c-8 8-21 8-34 13-8 4-21 4-34 4-33 0-56-9-77-26-17-17-25-42-25-73 0-33 8-55 25-76 17-17 38-25 69-25 25 0 47 4 59 21 13 17 21 38 21 63zM145 80c0-17-4-34-13-42-8-9-21-13-38-13s-35 4-43 17c-13 9-17 21-17 38z">
          <text:p/>
        </draw:path>
        <draw:polygon draw:style-name="gr2" draw:text-style-name="P2" draw:layer="layout" svg:width="0.186cm" svg:height="0.191cm" svg:x="13.885cm" svg:y="13.453cm" svg:viewBox="0 0 187 192" draw:points="187,192 148,192 93,119 38,192 0,192 76,97 0,0 42,0 97,72 152,0 187,0 114,93">
          <text:p/>
        </draw:polygon>
        <draw:path draw:style-name="gr2" draw:text-style-name="P2" draw:layer="layout" svg:width="0.178cm" svg:height="0.28cm" svg:x="14.105cm" svg:y="13.368cm" svg:viewBox="0 0 179 281" svg:d="M179 183c0 30-9 55-26 72-18 17-39 26-64 26-26 0-47-9-64-26s-25-42-25-72c0-34 8-60 25-77s38-25 64-25c25 0 46 8 64 25 17 17 26 43 26 77zM145 183c0-26-5-47-14-56-12-12-25-21-42-21s-30 9-42 21c-9 9-13 30-13 56 0 22 4 43 13 51 12 13 25 21 42 21s30-8 42-17c9-12 14-33 14-55zM162 0c0 17-4 30-13 38-9 9-18 13-30 13-9 0-13 0-17-4-9 0-13-4-17-9-5-4-9-8-13-12-4 0-9-4-13-4-8 0-12 4-12 8-5 4-5 13-9 21h-21c0-17 4-29 13-38 8-8 21-13 29-13 9 0 13 0 17 5 9 0 13 4 17 8s9 9 13 9c4 4 8 4 13 4 4 0 12 0 12-9 4-4 9-8 9-17z">
          <text:p/>
        </draw:path>
        <draw:path draw:style-name="gr2" draw:text-style-name="P2" draw:layer="layout" svg:width="0.173cm" svg:height="0.199cm" svg:x="14.317cm" svg:y="13.449cm" svg:viewBox="0 0 174 200" svg:d="M174 101h-140c0 14 0 27 4 35 4 9 8 13 17 21 4 5 12 9 21 13 4 0 17 4 25 4 13 0 26-4 39-8s26-13 30-17v34c-8 8-21 8-34 13-9 4-22 4-35 4-34 0-55-9-76-26-17-17-25-42-25-73 0-33 8-55 25-76 17-17 38-25 68-25 25 0 47 4 60 21 17 17 21 38 21 63zM145 80c0-17-5-34-13-42-10-9-22-13-39-13s-34 4-43 17c-8 9-16 21-16 38z">
          <text:p/>
        </draw:path>
        <draw:path draw:style-name="gr2" draw:text-style-name="P2" draw:layer="layout" svg:width="0.153cm" svg:height="0.199cm" svg:x="14.528cm" svg:y="13.449cm" svg:viewBox="0 0 154 200" svg:d="M154 140c0 17-9 34-22 43-17 13-39 17-60 17-17 0-29 0-42-4-9-5-21-9-30-13v-34h5c8 8 21 13 33 17 13 4 22 8 34 8 17 0 26-4 34-8 9-4 13-13 13-21 0-9-4-13-9-17-4-4-12-9-25-9-4-4-8-5-17-5-8 0-13-4-21-4-17-4-26-13-34-21-8-9-13-17-13-30 0-8 5-17 9-25 0-5 8-13 12-17 9-5 17-9 26-13 8-4 21-4 34-4 8 0 21 0 34 4 12 0 21 4 30 8v34h-4c-5-4-18-8-31-12-8-5-21-9-33-9-13 0-22 4-30 9-9 4-13 12-13 21 0 8 4 13 9 17 4 4 12 8 25 8 4 0 9 4 17 4s13 5 21 5c13 4 26 8 35 17 8 9 13 22 13 34z">
          <text:p/>
        </draw:path>
        <draw:polygon draw:style-name="gr2" draw:text-style-name="P2" draw:layer="layout" svg:width="0.229cm" svg:height="0.254cm" svg:x="16.581cm" svg:y="13.39cm" svg:viewBox="0 0 230 255" draw:points="230,255 196,255 196,33 123,186 102,186 34,33 34,255 0,255 0,0 47,0 115,139 184,0 230,0">
          <text:p/>
        </draw:polygon>
        <draw:polygon draw:style-name="gr2" draw:text-style-name="P2" draw:layer="layout" svg:width="0.169cm" svg:height="0.254cm" svg:x="16.878cm" svg:y="13.39cm" svg:viewBox="0 0 170 255" draw:points="170,255 0,255 0,0 170,0 170,29 34,29 34,101 170,101 170,131 34,131 34,225 170,225">
          <text:p/>
        </draw:polygon>
        <draw:polygon draw:style-name="gr2" draw:text-style-name="P2" draw:layer="layout" svg:width="0.195cm" svg:height="0.254cm" svg:x="17.098cm" svg:y="13.39cm" svg:viewBox="0 0 196 255" draw:points="196,255 153,255 34,25 34,255 0,255 0,0 55,0 166,208 166,0 196,0">
          <text:p/>
        </draw:polygon>
        <draw:path draw:style-name="gr2" draw:text-style-name="P2" draw:layer="layout" svg:width="0.199cm" svg:height="0.263cm" svg:x="17.348cm" svg:y="13.385cm" svg:viewBox="0 0 200 264" svg:d="M200 188c0 8-5 21-9 29-4 9-8 17-18 26-8 8-21 12-34 17-12 4-25 4-42 4-21 0-34 0-51-4-12-5-29-9-46-17v-43h4c13 13 30 21 47 26 16 8 29 8 46 8 21 0 38-4 47-8 12-9 21-22 21-34 0-13-4-21-9-26-8-4-17-8-25-12-9 0-21-5-30-5-8 0-21-4-29-4-26-8-43-17-51-25-13-14-17-31-17-48 0-21 8-38 25-51 22-16 43-21 68-21 21 0 38 0 51 5 17 4 31 8 43 12v38h-4c-8-4-22-12-39-17-17-8-34-8-51-8s-30 4-42 8c-9 9-17 17-17 30s4 21 8 25c5 9 17 13 30 13 8 5 17 5 30 10 16 0 25 4 33 4 22 8 34 13 48 25 8 9 13 26 13 43z">
          <text:p/>
        </draw:path>
        <draw:path draw:style-name="gr2" draw:text-style-name="P2" draw:layer="layout" svg:width="0.233cm" svg:height="0.254cm" svg:x="17.572cm" svg:y="13.39cm" svg:viewBox="0 0 234 255" svg:d="M234 255h-38l-27-73h-110l-25 73h-34l93-255h47zM161 152l-47-123-42 123z">
          <text:p/>
        </draw:path>
        <draw:polygon draw:style-name="gr2" draw:text-style-name="P2" draw:layer="layout" svg:width="0.161cm" svg:height="0.254cm" svg:x="17.847cm" svg:y="13.39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13.186cm" svg:viewBox="0 0 10 103" draw:points="0,103 10,103 10,0 0,0">
          <text:p/>
        </draw:polygon>
        <draw:polygon draw:style-name="gr2" draw:text-style-name="P2" draw:layer="layout" svg:width="0.008cm" svg:height="0.102cm" svg:x="3.763cm" svg:y="13.186cm" svg:viewBox="0 0 9 103" draw:points="0,103 9,103 9,0 0,0">
          <text:p/>
        </draw:polygon>
        <draw:polygon draw:style-name="gr2" draw:text-style-name="P2" draw:layer="layout" svg:width="0.008cm" svg:height="0.102cm" svg:x="6.265cm" svg:y="13.186cm" svg:viewBox="0 0 9 103" draw:points="0,103 9,103 9,0 0,0">
          <text:p/>
        </draw:polygon>
        <draw:polygon draw:style-name="gr2" draw:text-style-name="P2" draw:layer="layout" svg:width="9.246cm" svg:height="0.009cm" svg:x="6.273cm" svg:y="13.186cm" svg:viewBox="0 0 9247 10" draw:points="0,10 9247,10 9247,0 0,0">
          <text:p/>
        </draw:polygon>
        <draw:polygon draw:style-name="gr2" draw:text-style-name="P2" draw:layer="layout" svg:width="0.008cm" svg:height="0.102cm" svg:x="15.519cm" svg:y="13.186cm" svg:viewBox="0 0 9 103" draw:points="0,103 9,103 9,0 0,0">
          <text:p/>
        </draw:polygon>
        <draw:polygon draw:style-name="gr2" draw:text-style-name="P2" draw:layer="layout" svg:width="3.501cm" svg:height="0.009cm" svg:x="15.527cm" svg:y="13.186cm" svg:viewBox="0 0 3502 10" draw:points="0,10 3502,10 3502,0 0,0">
          <text:p/>
        </draw:polygon>
        <draw:polygon draw:style-name="gr2" draw:text-style-name="P2" draw:layer="layout" svg:width="0.009cm" svg:height="0.102cm" svg:x="19.028cm" svg:y="13.186cm" svg:viewBox="0 0 10 103" draw:points="0,103 10,103 10,0 0,0">
          <text:p/>
        </draw:polygon>
        <draw:polygon draw:style-name="gr2" draw:text-style-name="P2" draw:layer="layout" svg:width="0.009cm" svg:height="0.529cm" svg:x="2.514cm" svg:y="13.288cm" svg:viewBox="0 0 10 530" draw:points="0,530 10,530 10,0 0,0">
          <text:p/>
        </draw:polygon>
        <draw:polygon draw:style-name="gr2" draw:text-style-name="P2" draw:layer="layout" svg:width="0.008cm" svg:height="0.529cm" svg:x="3.763cm" svg:y="13.288cm" svg:viewBox="0 0 9 530" draw:points="0,530 9,530 9,0 0,0">
          <text:p/>
        </draw:polygon>
        <draw:polygon draw:style-name="gr2" draw:text-style-name="P2" draw:layer="layout" svg:width="0.008cm" svg:height="0.529cm" svg:x="6.265cm" svg:y="13.288cm" svg:viewBox="0 0 9 530" draw:points="0,530 9,530 9,0 0,0">
          <text:p/>
        </draw:polygon>
        <draw:polygon draw:style-name="gr2" draw:text-style-name="P2" draw:layer="layout" svg:width="0.008cm" svg:height="0.529cm" svg:x="15.519cm" svg:y="13.288cm" svg:viewBox="0 0 9 530" draw:points="0,530 9,530 9,0 0,0">
          <text:p/>
        </draw:polygon>
        <draw:polygon draw:style-name="gr2" draw:text-style-name="P2" draw:layer="layout" svg:width="0.009cm" svg:height="0.529cm" svg:x="19.028cm" svg:y="13.288cm" svg:viewBox="0 0 10 530" draw:points="0,530 10,530 10,0 0,0">
          <text:p/>
        </draw:polygon>
        <draw:path draw:style-name="gr2" draw:text-style-name="P2" draw:layer="layout" svg:width="0.177cm" svg:height="0.262cm" svg:x="2.942cm" svg:y="12.488cm" svg:viewBox="0 0 178 263" svg:d="M178 131c0 47-8 80-21 103-13 21-39 29-68 29-30 0-51-8-68-29-13-23-21-56-21-103s8-80 25-102c13-21 34-29 64-29 33 0 55 8 68 29 13 26 21 60 21 102zM135 207c0-8 4-17 4-29 5-13 5-30 5-47s0-34-5-47c0-12-4-21-8-29 0-9-9-17-13-21-8-5-17-9-29-9-9 0-17 4-26 9-8 4-13 12-17 21-4 8-4 17-8 34 0 12 0 25 0 42s0 34 0 47c0 12 4 21 8 29 4 9 9 18 17 22 4 5 17 9 26 9 12 0 21-4 29-9 4-4 13-8 17-22z">
          <text:p/>
        </draw:path>
        <draw:path draw:style-name="gr2" draw:text-style-name="P2" draw:layer="layout" svg:width="0.165cm" svg:height="0.262cm" svg:x="3.175cm" svg:y="12.488cm" svg:viewBox="0 0 166 263" svg:d="M149 135c4 5 8 13 12 21 5 5 5 17 5 26 0 13 0 25-5 34-4 9-8 18-17 26-8 9-21 13-29 17-13 4-26 4-38 4-17 0-30 0-44-4-17-4-25-4-33-8v-40c12 10 21 14 33 18 14 5 27 5 39 5 9 0 17 0 26 0 8-5 13-9 17-13 8-5 13-10 13-18 4-4 4-13 4-21 0-9 0-17-4-26-5-4-9-8-13-12s-9-4-17-9c-9 0-17 0-26 0h-12v-29h8c21 0 34-5 43-9 12-8 17-21 17-34 0-4 0-12-5-17-4-4-4-8-12-12-5 0-9-5-13-5-9 0-13 0-21 0-9 0-21 0-35 5-13 4-26 8-34 17h-4v-38c8-5 21-5 34-9s26-4 39-4c12 0 25 0 34 0 8 4 17 8 25 13 8 4 17 12 21 21 4 8 4 17 4 25 0 17-4 25-12 38-13 9-26 17-38 21 8 0 12 5 21 9 4 0 12 4 17 8z">
          <text:p/>
        </draw:path>
        <draw:path draw:style-name="gr2" draw:text-style-name="P2" draw:layer="layout" svg:width="0.212cm" svg:height="0.262cm" svg:x="4.347cm" svg:y="12.272cm" svg:viewBox="0 0 213 263" svg:d="M213 242c-9 0-13 4-17 9-10 0-14 4-22 4-9 4-13 4-21 8-9 0-17 0-30 0-17 0-34 0-51-8-13-4-25-13-38-21-13-13-21-26-25-43-9-18-9-39-9-60s0-38 9-55c4-17 12-30 25-42 8-13 21-21 38-26 17-8 34-8 51-8 13 0 30 0 42 4 13 4 31 9 48 17v42h-4c-13-12-31-21-44-25-12-8-29-8-42-8s-25 0-38 4c-9 4-17 12-26 21-8 8-12 17-17 30-4 12-8 29-8 46s4 34 8 48c5 12 9 25 17 29 9 9 17 17 30 22 9 4 21 4 34 4 17 0 30 0 46-9 13-4 27-12 40-25h4z">
          <text:p/>
        </draw:path>
        <draw:path draw:style-name="gr2" draw:text-style-name="P2" draw:layer="layout" svg:width="0.233cm" svg:height="0.254cm" svg:x="4.576cm" svg:y="12.276cm" svg:viewBox="0 0 234 255" svg:d="M234 255h-39l-26-72h-110l-25 72h-34l93-255h46zM161 154l-47-124-42 124z">
          <text:p/>
        </draw:path>
        <draw:path draw:style-name="gr2" draw:text-style-name="P2" draw:layer="layout" svg:width="0.194cm" svg:height="0.254cm" svg:x="4.847cm" svg:y="12.276cm" svg:viewBox="0 0 195 255" svg:d="M195 179c0 13-4 21-8 34-4 8-13 17-21 21-9 8-17 13-30 17s-25 4-43 4h-93v-255h76c17 0 35 0 43 0 9 4 17 4 26 9 8 8 17 12 21 21 4 8 8 18 8 26 0 13-4 26-12 34-5 9-13 13-26 21 21 4 34 9 42 21 9 13 17 26 17 47zM136 60c0-4 0-8-4-12 0-6-4-10-9-14-4 0-12-4-21-4-5 0-18 0-26 0h-42v73h46c9 0 17 0 27 0 4 0 8-4 16-9 5-4 9-8 9-12 4-5 4-13 4-22zM157 179c0-9 0-17-4-25-4-5-8-9-17-13-4-4-13-9-17-9-8 0-22 0-30 0h-55v94h46c13 0 27 0 35 0 13-5 17-5 25-9 5-4 13-8 13-17 4-4 4-13 4-21z">
          <text:p/>
        </draw:path>
        <draw:polygon draw:style-name="gr2" draw:text-style-name="P2" draw:layer="layout" svg:width="0.097cm" svg:height="0.254cm" svg:x="5.08cm" svg:y="12.276cm" svg:viewBox="0 0 98 255" draw:points="98,255 0,255 0,230 34,230 34,26 0,26 0,0 98,0 98,26 68,26 68,230 98,230">
          <text:p/>
        </draw:polygon>
        <draw:polygon draw:style-name="gr2" draw:text-style-name="P2" draw:layer="layout" svg:width="0.195cm" svg:height="0.254cm" svg:x="5.236cm" svg:y="12.276cm" svg:viewBox="0 0 196 255" draw:points="196,255 154,255 34,26 34,255 0,255 0,0 55,0 166,209 166,0 196,0">
          <text:p/>
        </draw:polygon>
        <draw:path draw:style-name="gr2" draw:text-style-name="P2" draw:layer="layout" svg:width="0.233cm" svg:height="0.254cm" svg:x="5.469cm" svg:y="12.276cm" svg:viewBox="0 0 234 255" svg:d="M234 255h-39l-26-72h-110l-25 72h-34l93-255h47zM161 154l-47-124-42 124z">
          <text:p/>
        </draw:path>
        <draw:path draw:style-name="gr2" draw:text-style-name="P2" draw:layer="layout" svg:width="0.17cm" svg:height="0.264cm" svg:x="6.4cm" svg:y="14.016cm" svg:viewBox="0 0 171 265" svg:d="M149 137c9 4 13 12 13 16 4 9 9 22 9 30 0 13-5 25-9 34-4 8-8 17-17 25-8 9-17 13-29 17-14 6-27 6-39 6-17 0-30 0-43-6-13-4-25-4-34-8v-38h5c8 8 21 12 33 17 13 4 26 4 39 4 4 0 12 0 21 0 8-4 18-9 22-13s8-8 13-17c0-4 0-12 0-21 0-8 0-17-5-25 0-5-4-9-8-13-9-4-14-4-22-8-9 0-13 0-21 0h-17v-30h12c17 0 30-4 44-13 8-4 12-17 12-29 0-5 0-13-4-17 0-5-4-9-8-13-5 0-14-4-18-4-5 0-13 0-21 0-9 0-22 0-34 4-13 4-22 8-34 17v-38c8-4 17-4 29-9 17-5 30-5 43-5 12 0 21 0 30 0 13 5 22 10 30 14 4 4 13 12 17 21 4 8 4 17 4 25 0 13-4 26-13 38-8 9-21 17-33 22 4 0 8 4 17 8 8 0 12 4 16 9z">
          <text:p/>
        </draw:path>
        <draw:polygon draw:style-name="gr2" draw:text-style-name="P2" draw:layer="layout" svg:width="0.043cm" svg:height="0.046cm" svg:x="6.637cm" svg:y="14.228cm" svg:viewBox="0 0 44 47" draw:points="0,47 44,47 44,0 0,0">
          <text:p/>
        </draw:polygon>
        <draw:path draw:style-name="gr2" draw:text-style-name="P2" draw:layer="layout" svg:width="0.165cm" svg:height="0.259cm" svg:x="6.756cm" svg:y="14.02cm" svg:viewBox="0 0 166 260" svg:d="M166 175c0 13 0 21-4 34-4 12-13 21-21 29-9 5-17 13-30 17-8 5-22 5-39 5-13 0-26 0-38-5-17 0-26-4-34-8v-38c13 8 21 12 34 17 12 4 25 4 38 4 8 0 17 0 22 0 9-4 17-9 21-13s9-13 13-17c4-8 4-17 4-25 0-9 0-17-4-21-4-9-9-13-13-17-8-4-12-4-21-9-9 0-22-4-31-4-8 0-21 4-29 4-9 0-17 5-26 5v-133h158v30h-124v69c4 0 13 0 17 0s9 0 13 0c13 0 26 0 39 0 8 4 17 8 25 12 9 9 17 17 22 26 4 12 8 21 8 38z">
          <text:p/>
        </draw:path>
        <draw:path draw:style-name="gr2" draw:text-style-name="P2" draw:layer="layout" svg:width="0.237cm" svg:height="0.264cm" svg:x="7.09cm" svg:y="14.016cm" svg:viewBox="0 0 238 265" svg:d="M205 35c12 8 21 25 25 42s8 34 8 55-4 38-8 55-13 34-25 43c-9 12-22 21-39 25-12 9-30 10-47 10s-34-1-51-10c-13-4-25-13-38-25-8-9-17-26-21-43s-9-34-9-55 5-38 9-55 13-29 25-42c9-13 21-21 34-25 17-10 34-10 51-10s35 0 52 10c12 4 25 12 34 25zM205 132c0-34-9-59-26-76-13-17-34-25-60-25s-47 8-64 25c-12 17-21 42-21 76s9 60 26 76c12 17 33 30 59 30s47-13 60-30c17-16 26-42 26-76z">
          <text:p/>
        </draw:path>
        <draw:path draw:style-name="gr2" draw:text-style-name="P2" draw:layer="layout" svg:width="0.17cm" svg:height="0.266cm" svg:x="7.378cm" svg:y="14.08cm" svg:viewBox="0 0 171 267" svg:d="M171 97c0 17-5 30-9 42-4 14-13 27-17 35-9 9-18 13-30 17-9 9-22 9-30 9-13 0-21 0-30-5-8 0-17-4-25-8v80h-30v-263h30v21c8-9 21-13 29-21 13-4 22-4 34-4 26 0 43 8 56 25s22 42 22 72zM136 97c0-21-5-38-13-51s-21-17-38-17c-9 0-17 0-26 4-8 5-21 13-29 17v111c13 5 17 5 25 9 4 0 13 0 21 0 17 0 34-4 43-17 12-14 17-31 17-56z">
          <text:p/>
        </draw:path>
        <draw:path draw:style-name="gr2" draw:text-style-name="P2" draw:layer="layout" svg:width="0.173cm" svg:height="0.199cm" svg:x="7.59cm" svg:y="14.08cm" svg:viewBox="0 0 174 200" svg:d="M174 102h-144c0 13 4 26 8 34 0 8 8 13 13 21 4 4 12 9 21 13 8 0 17 4 25 4 14 0 31-4 44-8 12-5 21-13 25-17h4v34c-12 4-21 8-34 12-12 5-25 5-39 5-29 0-55-9-72-26s-25-42-25-72c0-35 8-56 25-77 17-17 38-25 68-25 26 0 43 4 60 21 13 17 21 38 21 64zM141 81c0-18-5-35-13-43-9-9-22-13-39-13s-30 4-43 17c-8 8-12 21-16 39z">
          <text:p/>
        </draw:path>
        <draw:path draw:style-name="gr2" draw:text-style-name="P2" draw:layer="layout" svg:width="0.119cm" svg:height="0.19cm" svg:x="7.81cm" svg:y="14.084cm" svg:viewBox="0 0 120 191" svg:d="M120 34c-9 0-13 0-17 0-5 0-9-5-13-5-13 0-21 5-30 9-8 4-21 8-30 17v136h-30v-191h30v29c13-12 26-21 35-25 12-4 21-4 29-4 9 0 13 0 13 0 4 0 8 0 13 0z">
          <text:p/>
        </draw:path>
        <draw:path draw:style-name="gr2" draw:text-style-name="P2" draw:layer="layout" svg:width="0.161cm" svg:height="0.199cm" svg:x="7.945cm" svg:y="14.08cm" svg:viewBox="0 0 162 200" svg:d="M162 195h-35v-21c0 4-4 4-8 9-4 4-13 8-17 8-4 4-8 4-17 9-8 0-17 0-25 0-17 0-30-5-43-17-12-9-17-26-17-43 0-12 0-25 9-34 4-8 13-17 25-21 13-4 26-9 43-13 17 0 34-5 50-5v-4c0-8 0-13-4-17 0-4-4-8-8-13-4 0-13-4-17-4-9 0-13 0-21 0-9 0-17 0-26 0-12 4-21 9-34 13v-34c5-4 13-4 26-4 13-4 25-4 34-4 12 0 25 0 38 4 8 0 17 4 26 8 4 9 13 13 17 21 4 9 4 22 4 30zM127 149v-55c-8 4-21 4-33 4-13 0-22 4-30 4-8 4-17 9-25 13-5 4-9 13-9 25 0 9 4 17 13 21 4 9 17 9 29 9 13 0 22 0 30-4 9-5 17-13 25-17z">
          <text:p/>
        </draw:path>
        <draw:path draw:style-name="gr2" draw:text-style-name="P2" draw:layer="layout" svg:width="0.169cm" svg:height="0.271cm" svg:x="8.157cm" svg:y="14.008cm" svg:viewBox="0 0 170 272" svg:d="M170 267h-33v-21c-9 9-22 17-30 21-8 5-21 5-34 5-21 0-39-9-56-26-13-17-17-42-17-72 0-18 0-30 4-43 5-13 13-26 22-34 8-9 17-17 26-21 13-4 21-4 34-4 8 0 17 0 25 0 9 4 17 8 26 12v-84h33zM137 221v-111c-9-5-17-5-26-9-4 0-12 0-21 0-17 0-34 4-42 17-10 13-14 30-14 56 0 21 0 38 9 51s22 17 39 17c8 0 17 0 29-4 9-5 17-9 26-17z">
          <text:p/>
        </draw:path>
        <draw:path draw:style-name="gr2" draw:text-style-name="P2" draw:layer="layout" svg:width="0.173cm" svg:height="0.199cm" svg:x="8.382cm" svg:y="14.08cm" svg:viewBox="0 0 174 200" svg:d="M174 102c0 30-4 55-21 72s-38 26-64 26c-29 0-50-9-67-26-14-17-22-42-22-72 0-35 8-60 22-77 17-17 38-25 67-25 26 0 47 8 64 25s21 42 21 77zM144 102c0-26-8-47-16-60-9-9-22-17-39-17-21 0-33 8-42 17-8 13-17 34-17 60 0 21 9 42 17 51 9 13 21 21 42 21 17 0 30-8 39-17 8-13 16-34 16-55z">
          <text:p/>
        </draw:path>
        <draw:path draw:style-name="gr2" draw:text-style-name="P2" draw:layer="layout" svg:width="0.118cm" svg:height="0.19cm" svg:x="8.606cm" svg:y="14.084cm" svg:viewBox="0 0 119 191" svg:d="M119 34c-4 0-12 0-17 0-4 0-8-5-12-5-13 0-21 5-31 9-8 4-21 8-29 17v136h-30v-191h30v29c12-12 25-21 33-25 14-4 23-4 35-4 4 0 9 0 9 0 4 0 8 0 12 0z">
          <text:p/>
        </draw:path>
        <draw:path draw:style-name="gr2" draw:text-style-name="P2" draw:layer="layout" svg:width="0.17cm" svg:height="0.271cm" svg:x="8.868cm" svg:y="14.008cm" svg:viewBox="0 0 171 272" svg:d="M171 267h-34v-21c-9 9-21 17-30 21-8 5-21 5-34 5-21 0-38-9-55-26-12-17-18-42-18-72 0-18 0-30 6-43 4-13 12-26 21-34 8-9 17-17 25-21 13-4 21-4 34-4 8 0 17 0 25 0 9 4 17 8 26 12v-84h34zM137 221v-111c-9-5-17-5-26-9-4 0-12 0-21 0-17 0-29 4-42 17-9 13-13 30-13 56 0 21 4 38 9 51 8 13 21 17 38 17 8 0 21 0 29-4 9-5 17-9 26-17z">
          <text:p/>
        </draw:path>
        <draw:path draw:style-name="gr2" draw:text-style-name="P2" draw:layer="layout" svg:width="0.174cm" svg:height="0.199cm" svg:x="9.088cm" svg:y="14.08cm" svg:viewBox="0 0 175 200" svg:d="M175 102h-145c0 13 4 26 9 34 0 8 8 13 12 21 9 4 13 9 21 13 9 0 17 4 26 4 17 0 29-4 42-8 13-5 21-13 26-17h5v34c-14 4-22 8-35 12-13 5-21 5-34 5-34 0-59-9-76-26s-26-42-26-72c0-35 9-56 26-77 17-17 38-25 68-25 25 0 42 4 59 21 13 17 22 38 22 64zM140 81c0-18-4-35-13-43-8-9-21-13-38-13s-29 4-38 17c-12 8-17 21-21 39z">
          <text:p/>
        </draw:path>
        <draw:path draw:style-name="gr2" draw:text-style-name="P2" draw:layer="layout" svg:width="0.169cm" svg:height="0.266cm" svg:x="9.436cm" svg:y="14.08cm" svg:viewBox="0 0 170 267" svg:d="M170 97c0 17-4 30-9 42-4 14-8 27-16 35-9 9-17 13-30 17-10 9-22 9-31 9-12 0-21 0-29-5-9 0-13-4-22-8v80h-33v-263h33v21c9-9 17-13 26-21 13-4 25-4 34-4 26 0 43 8 56 25 12 17 21 42 21 72zM136 97c0-21-4-38-13-51-8-13-22-17-39-17-8 0-17 0-25 4-9 5-17 13-26 17v111c9 5 17 5 22 9 8 0 12 0 21 0 21 0 34-4 43-17 13-14 17-31 17-56z">
          <text:p/>
        </draw:path>
        <draw:path draw:style-name="gr2" draw:text-style-name="P2" draw:layer="layout" svg:width="0.174cm" svg:height="0.199cm" svg:x="9.643cm" svg:y="14.08cm" svg:viewBox="0 0 175 200" svg:d="M175 102c0 30-5 55-22 72-16 17-39 26-64 26-30 0-51-9-68-26-12-17-21-42-21-72 0-35 9-60 21-77 17-17 38-25 68-25 25 0 48 8 64 25 17 17 22 42 22 77zM145 102c0-26-4-47-18-60-8-9-21-17-38-17-21 0-34 8-42 17-9 13-13 34-13 60 0 21 4 42 13 51 8 13 25 21 42 21s30-8 38-17c10-13 18-34 18-55z">
          <text:p/>
        </draw:path>
        <draw:path draw:style-name="gr2" draw:text-style-name="P2" draw:layer="layout" svg:width="0.118cm" svg:height="0.19cm" svg:x="9.872cm" svg:y="14.084cm" svg:viewBox="0 0 119 191" svg:d="M119 34c-4 0-8 0-17 0-5 0-9-5-13-5-13 0-22 5-30 9-9 4-17 8-25 17v136h-34v-191h34v29c12-12 21-21 33-25 9-4 17-4 30-4 5 0 9 0 14 0 0 0 4 0 8 0z">
          <text:p/>
        </draw:path>
        <draw:path draw:style-name="gr2" draw:text-style-name="P2" draw:layer="layout" svg:width="0.118cm" svg:height="0.25cm" svg:x="9.999cm" svg:y="14.029cm" svg:viewBox="0 0 119 251" svg:d="M119 246c-4 0-13 0-17 5-8 0-13 0-22 0-17 0-34-5-42-17-13-9-17-26-17-51v-102h-21v-25h21v-56h34v56h64v25h-64v89c0 9 0 17 0 25 0 5 0 9 4 13s4 9 8 13c9 0 13 0 22 0 5 0 13 0 17 0 5-4 9-4 13-4z">
          <text:p/>
        </draw:path>
        <draw:path draw:style-name="gr2" draw:text-style-name="P2" draw:layer="layout" svg:width="0.161cm" svg:height="0.199cm" svg:x="10.147cm" svg:y="14.08cm" svg:viewBox="0 0 162 200" svg:d="M162 195h-30v-21c-4 4-8 4-13 9-4 4-8 8-17 8-4 4-8 4-17 9-8 0-12 0-25 0-17 0-30-5-42-17-14-9-18-26-18-43 0-12 0-25 8-34 6-8 14-17 27-21 12-4 25-9 42-13 17 0 34-5 55-5v-4c0-8-4-13-4-17-4-4-9-8-13-13-4 0-8-4-17-4-4 0-13 0-21 0s-17 0-25 0c-13 4-22 9-34 13v-34c4-4 12-4 25-4 13-4 26-4 34-4 17 0 25 0 38 4 9 0 17 4 26 8 8 9 12 13 16 21 5 9 5 22 5 30zM132 149v-55c-13 4-21 4-38 4-13 0-21 4-30 4-8 4-17 9-21 13-8 4-8 13-8 25 0 9 0 17 8 21 4 9 17 9 30 9 12 0 21 0 29-4 13-5 22-13 30-17z">
          <text:p/>
        </draw:path>
        <draw:path draw:style-name="gr2" draw:text-style-name="P2" draw:layer="layout" svg:width="0.149cm" svg:height="0.199cm" svg:x="10.358cm" svg:y="14.08cm" svg:viewBox="0 0 150 200" svg:d="M150 140c0 17-5 34-22 43-12 12-33 17-60 17-12 0-25 0-38-5-13-4-21-8-30-12v-34c13 8 22 12 34 17 13 4 26 8 38 8 14 0 27-4 35-8 9-5 13-13 13-22 0-8-4-12-8-16-5-5-13-9-26-9-4-4-8-4-18-4-8 0-12-4-21-4-17-5-30-13-34-22-8-8-13-17-13-30 0-9 5-17 5-26 4-4 8-12 17-17 4-4 12-8 25-12 9-4 21-4 31-4 12 0 25 0 38 4 8 0 21 4 29 8v34h-4c-8-4-17-8-29-13-13-4-22-8-34-8-14 0-22 4-31 8-8 5-13 13-13 22 0 4 0 12 9 17 4 4 13 9 21 9s14 4 22 4c9 0 13 4 17 4 17 5 30 9 34 17 8 9 13 22 13 34z">
          <text:p/>
        </draw:path>
        <draw:polygon draw:style-name="gr2" draw:text-style-name="P2" draw:layer="layout" svg:width="0.229cm" svg:height="0.254cm" svg:x="16.581cm" svg:y="14.02cm" svg:viewBox="0 0 230 255" draw:points="230,255 196,255 196,34 123,188 102,188 34,34 34,255 0,255 0,0 47,0 115,141 184,0 230,0">
          <text:p/>
        </draw:polygon>
        <draw:polygon draw:style-name="gr2" draw:text-style-name="P2" draw:layer="layout" svg:width="0.169cm" svg:height="0.254cm" svg:x="16.878cm" svg:y="14.02cm" svg:viewBox="0 0 170 255" draw:points="170,255 0,255 0,0 170,0 170,30 34,30 34,103 170,103 170,133 34,133 34,226 170,226">
          <text:p/>
        </draw:polygon>
        <draw:polygon draw:style-name="gr2" draw:text-style-name="P2" draw:layer="layout" svg:width="0.195cm" svg:height="0.254cm" svg:x="17.098cm" svg:y="14.02cm" svg:viewBox="0 0 196 255" draw:points="196,255 153,255 34,26 34,255 0,255 0,0 55,0 166,209 166,0 196,0">
          <text:p/>
        </draw:polygon>
        <draw:path draw:style-name="gr2" draw:text-style-name="P2" draw:layer="layout" svg:width="0.199cm" svg:height="0.264cm" svg:x="17.348cm" svg:y="14.016cm" svg:viewBox="0 0 200 265" svg:d="M200 187c0 9-5 21-9 30-4 8-8 17-18 25-8 5-21 13-34 17-12 6-25 6-42 6-21 0-34 0-51-6-12-4-29-8-46-17v-42h4c13 13 30 21 47 25 16 9 29 9 46 9 21 0 38-4 47-9 12-8 21-21 21-33 0-13-4-22-9-26-8-4-17-8-25-13-9 0-21-4-30-4-8 0-21-4-29-4-26-8-43-17-51-25-13-13-17-30-17-47 0-21 8-38 25-51 17-17 43-22 68-22 21 0 38 0 51 5 17 5 31 9 43 13v38h-4c-8-8-22-13-39-17-17-8-34-8-51-8s-30 4-42 8c-9 9-17 17-17 30 0 12 4 21 8 25 5 9 17 13 30 13 8 4 17 4 30 8 16 0 25 5 33 5 22 8 34 12 48 25 8 8 13 25 13 42z">
          <text:p/>
        </draw:path>
        <draw:path draw:style-name="gr2" draw:text-style-name="P2" draw:layer="layout" svg:width="0.233cm" svg:height="0.254cm" svg:x="17.572cm" svg:y="14.02cm" svg:viewBox="0 0 234 255" svg:d="M234 255h-38l-27-72h-110l-25 72h-34l93-255h47zM161 154l-47-124-42 124z">
          <text:p/>
        </draw:path>
        <draw:polygon draw:style-name="gr2" draw:text-style-name="P2" draw:layer="layout" svg:width="0.161cm" svg:height="0.254cm" svg:x="17.847cm" svg:y="14.02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13.817cm" svg:viewBox="0 0 10 103" draw:points="0,103 10,103 10,0 0,0">
          <text:p/>
        </draw:polygon>
        <draw:polygon draw:style-name="gr2" draw:text-style-name="P2" draw:layer="layout" svg:width="0.008cm" svg:height="0.102cm" svg:x="3.763cm" svg:y="13.817cm" svg:viewBox="0 0 9 103" draw:points="0,103 9,103 9,0 0,0">
          <text:p/>
        </draw:polygon>
        <draw:polygon draw:style-name="gr2" draw:text-style-name="P2" draw:layer="layout" svg:width="0.008cm" svg:height="0.102cm" svg:x="6.265cm" svg:y="13.817cm" svg:viewBox="0 0 9 103" draw:points="0,103 9,103 9,0 0,0">
          <text:p/>
        </draw:polygon>
        <draw:polygon draw:style-name="gr2" draw:text-style-name="P2" draw:layer="layout" svg:width="9.246cm" svg:height="0.009cm" svg:x="6.273cm" svg:y="13.817cm" svg:viewBox="0 0 9247 10" draw:points="0,10 9247,10 9247,0 0,0">
          <text:p/>
        </draw:polygon>
        <draw:polygon draw:style-name="gr2" draw:text-style-name="P2" draw:layer="layout" svg:width="0.008cm" svg:height="0.102cm" svg:x="15.519cm" svg:y="13.817cm" svg:viewBox="0 0 9 103" draw:points="0,103 9,103 9,0 0,0">
          <text:p/>
        </draw:polygon>
        <draw:polygon draw:style-name="gr2" draw:text-style-name="P2" draw:layer="layout" svg:width="3.501cm" svg:height="0.009cm" svg:x="15.527cm" svg:y="13.817cm" svg:viewBox="0 0 3502 10" draw:points="0,10 3502,10 3502,0 0,0">
          <text:p/>
        </draw:polygon>
        <draw:polygon draw:style-name="gr2" draw:text-style-name="P2" draw:layer="layout" svg:width="0.009cm" svg:height="0.102cm" svg:x="19.028cm" svg:y="13.817cm" svg:viewBox="0 0 10 103" draw:points="0,103 10,103 10,0 0,0">
          <text:p/>
        </draw:polygon>
        <draw:polygon draw:style-name="gr2" draw:text-style-name="P2" draw:layer="layout" svg:width="0.009cm" svg:height="0.529cm" svg:x="2.514cm" svg:y="13.919cm" svg:viewBox="0 0 10 530" draw:points="0,530 10,530 10,0 0,0">
          <text:p/>
        </draw:polygon>
        <draw:polygon draw:style-name="gr2" draw:text-style-name="P2" draw:layer="layout" svg:width="0.008cm" svg:height="0.529cm" svg:x="3.763cm" svg:y="13.919cm" svg:viewBox="0 0 9 530" draw:points="0,530 9,530 9,0 0,0">
          <text:p/>
        </draw:polygon>
        <draw:polygon draw:style-name="gr2" draw:text-style-name="P2" draw:layer="layout" svg:width="0.008cm" svg:height="0.529cm" svg:x="6.265cm" svg:y="13.919cm" svg:viewBox="0 0 9 530" draw:points="0,530 9,530 9,0 0,0">
          <text:p/>
        </draw:polygon>
        <draw:polygon draw:style-name="gr2" draw:text-style-name="P2" draw:layer="layout" svg:width="0.008cm" svg:height="0.529cm" svg:x="15.519cm" svg:y="13.919cm" svg:viewBox="0 0 9 530" draw:points="0,530 9,530 9,0 0,0">
          <text:p/>
        </draw:polygon>
        <draw:polygon draw:style-name="gr2" draw:text-style-name="P2" draw:layer="layout" svg:width="0.009cm" svg:height="0.529cm" svg:x="19.028cm" svg:y="13.919cm" svg:viewBox="0 0 10 530" draw:points="0,530 10,530 10,0 0,0">
          <text:p/>
        </draw:polygon>
        <draw:path draw:style-name="gr2" draw:text-style-name="P2" draw:layer="layout" svg:width="0.195cm" svg:height="0.254cm" svg:x="6.383cm" svg:y="14.651cm" svg:viewBox="0 0 196 255" svg:d="M196 182h-38v73h-34v-73h-124v-38l124-144h34v157h38zM124 157v-119l-98 119z">
          <text:p/>
        </draw:path>
        <draw:polygon draw:style-name="gr2" draw:text-style-name="P2" draw:layer="layout" svg:width="0.043cm" svg:height="0.047cm" svg:x="6.637cm" svg:y="14.858cm" svg:viewBox="0 0 44 48" draw:points="0,48 44,48 44,0 0,0">
          <text:p/>
        </draw:polygon>
        <draw:path draw:style-name="gr2" draw:text-style-name="P2" draw:layer="layout" svg:width="0.139cm" svg:height="0.254cm" svg:x="6.769cm" svg:y="14.651cm" svg:viewBox="0 0 140 255" svg:d="M140 255h-140v-25h55v-171h-55v-25c8 0 17 0 25 0 8-4 13-4 17-9 8 0 13-4 13-8 4-4 4-13 8-17h26v230h51z">
          <text:p/>
        </draw:path>
        <draw:path draw:style-name="gr2" draw:text-style-name="P2" draw:layer="layout" svg:width="0.169cm" svg:height="0.254cm" svg:x="7.103cm" svg:y="14.651cm" svg:viewBox="0 0 170 255" svg:d="M170 76c0 13-4 21-8 34-4 9-9 17-13 21-12 13-21 17-34 21-12 5-25 9-47 9h-34v94h-34v-255h72c14 0 26 0 39 4 9 0 21 5 30 13 8 4 17 13 21 21 4 13 8 26 8 38zM132 76c0-8 0-17-4-21 0-8-4-13-13-17-4-4-12-4-17-8-8 0-17 0-30 0h-34v101h30c12 0 26 0 34-4 9-4 17-8 22-13 4-4 8-8 12-17 0-4 0-12 0-21z">
          <text:p/>
        </draw:path>
        <draw:path draw:style-name="gr2" draw:text-style-name="P2" draw:layer="layout" svg:width="0.174cm" svg:height="0.199cm" svg:x="7.302cm" svg:y="14.71cm" svg:viewBox="0 0 175 200" svg:d="M175 103c0 30-9 55-22 72-17 17-38 25-67 25-26 0-48-8-65-25s-21-42-21-72c0-34 4-59 21-77 17-17 39-26 65-26 29 0 50 9 67 26 13 18 22 43 22 77zM141 103c0-25-5-47-13-59-8-10-21-18-42-18-17 0-30 8-39 18-9 12-17 34-17 59 0 21 8 42 17 51 9 12 22 21 39 21 21 0 34-9 42-17 8-13 13-34 13-55z">
          <text:p/>
        </draw:path>
        <draw:polygon draw:style-name="gr2" draw:text-style-name="P2" draw:layer="layout" svg:width="0.03cm" svg:height="0.267cm" svg:x="7.526cm" svg:y="14.638cm" svg:viewBox="0 0 31 268" draw:points="0,268 31,268 31,0 0,0">
          <text:p/>
        </draw:polygon>
        <draw:path draw:style-name="gr2" draw:text-style-name="P2" draw:layer="layout" svg:width="0.038cm" svg:height="0.258cm" svg:x="7.624cm" svg:y="14.647cm" svg:viewBox="0 0 39 259" svg:d="M39 34h-39v-34h39zM35 259h-31v-191h31z">
          <text:p/>
        </draw:path>
        <draw:path draw:style-name="gr2" draw:text-style-name="P2" draw:layer="layout" svg:width="0.165cm" svg:height="0.199cm" svg:x="7.713cm" svg:y="14.71cm" svg:viewBox="0 0 166 200" svg:d="M166 196h-34v-21c0 4-4 4-10 8-8 5-12 9-17 9-4 4-8 4-16 8-9 0-17 0-26 0-17 0-29-4-42-17-13-8-21-25-21-42 0-13 4-25 12-34 5-8 13-17 26-21 12-8 25-8 42-13 17 0 34-4 52-4v-4c0-9 0-13-4-17 0-4-6-10-10-14-4 0-13-4-17-4-8 0-12 0-21 0-8 0-17 0-25 0-13 4-21 8-34 14v-35c4-4 13-4 25-4 13-5 26-5 34-5 13 0 25 0 38 5 10 0 18 4 27 8 4 8 12 13 17 21 0 10 4 22 4 31zM132 149v-55c-10 5-22 5-35 5s-21 4-30 4c-12 4-17 8-25 13-4 4-8 12-8 25 0 8 4 17 12 21 4 9 17 9 30 9s21 0 29-5c9-4 17-12 27-17z">
          <text:p/>
        </draw:path>
        <draw:path draw:style-name="gr2" draw:text-style-name="P2" draw:layer="layout" svg:width="0.17cm" svg:height="0.271cm" svg:x="8.051cm" svg:y="14.638cm" svg:viewBox="0 0 171 272" svg:d="M171 268h-35v-21c-9 8-21 17-30 21-8 4-21 4-34 4-21 0-38-8-55-25-12-17-17-42-17-72 0-17 0-30 5-42 4-13 12-26 21-34 8-9 17-17 25-21 13-6 21-6 34-6 8 0 17 0 25 0 9 6 17 10 26 14v-86h35zM136 221v-110c-9-4-17-4-26-8-4 0-12 0-21 0-17 0-29 4-42 17-9 13-13 30-13 55 0 21 0 38 9 51 8 12 21 17 38 17 8 0 17 0 29-5 9-4 17-8 26-17z">
          <text:p/>
        </draw:path>
        <draw:path draw:style-name="gr2" draw:text-style-name="P2" draw:layer="layout" svg:width="0.174cm" svg:height="0.199cm" svg:x="8.271cm" svg:y="14.71cm" svg:viewBox="0 0 175 200" svg:d="M175 103h-145c0 13 4 25 9 34 0 8 8 12 12 21 4 4 13 8 21 13 9 0 17 4 26 4 17 0 30-4 43-9 13-4 21-12 26-17h4v34c-13 5-21 9-34 13s-26 4-35 4c-34 0-59-8-76-25s-26-42-26-72c0-34 9-55 26-77 17-17 38-26 68-26 25 0 43 5 60 21 13 17 21 40 21 65zM141 78c0-13-4-30-13-40-9-8-22-12-39-12s-29 4-42 18c-8 8-13 21-17 34z">
          <text:p/>
        </draw:path>
        <draw:path draw:style-name="gr2" draw:text-style-name="P2" draw:layer="layout" svg:width="0.169cm" svg:height="0.271cm" svg:x="8.602cm" svg:y="14.638cm" svg:viewBox="0 0 170 272" svg:d="M170 268h-34v-21c-8 8-21 17-30 21s-22 4-34 4c-22 0-38-8-55-25-13-17-17-42-17-72 0-17 0-30 4-42 4-13 13-26 21-34 9-9 17-17 25-21 13-6 22-6 34-6 9 0 17 0 27 0 8 6 17 10 25 14v-86h34zM136 221v-110c-8-4-17-4-25-8-5 0-14 0-22 0-17 0-30 4-43 17-8 13-12 30-12 55 0 21 0 38 8 51 8 12 21 17 38 17 9 0 17 0 31-5 8-4 17-8 25-17z">
          <text:p/>
        </draw:path>
        <draw:path draw:style-name="gr2" draw:text-style-name="P2" draw:layer="layout" svg:width="0.173cm" svg:height="0.199cm" svg:x="8.822cm" svg:y="14.71cm" svg:viewBox="0 0 174 200" svg:d="M174 103h-145c0 13 5 25 9 34 0 8 8 12 13 21 4 4 12 8 21 13 8 0 18 4 26 4 17 0 30-4 42-9 13-4 22-12 26-17h4v34c-13 5-21 9-34 13-12 4-21 4-34 4-34 0-60-8-77-25s-25-42-25-72c0-34 8-55 25-77 17-17 38-26 69-26 25 0 42 5 59 21 13 17 21 40 21 65zM140 78c0-13-4-30-12-40-9-8-21-12-38-12-18 0-31 4-39 18-13 8-17 21-22 34z">
          <text:p/>
        </draw:path>
        <draw:path draw:style-name="gr2" draw:text-style-name="P2" draw:layer="layout" svg:width="0.148cm" svg:height="0.199cm" svg:x="9.029cm" svg:y="14.71cm" svg:viewBox="0 0 149 200" svg:d="M149 141c0 17-4 34-21 42-12 13-34 17-60 17-13 0-25 0-38-4s-21-8-30-13v-34c13 9 21 13 34 17 13 5 25 9 38 9 14 0 27-4 35-9 4-4 9-12 9-21 0-8 0-12-5-17-4-4-12-8-25-8-4-4-14-4-18-4-9 0-17-5-21-5-17-4-30-12-34-21-9-8-13-17-13-29 0-9 0-17 4-27 5-4 9-13 17-17 5-4 13-8 22-12 12-5 21-5 34-5s26 0 39 5c8 0 21 4 25 8v35c-9-4-17-10-30-14-12-4-25-8-34-8-13 0-22 4-30 8-9 4-13 14-13 22 0 5 0 13 9 17 4 5 12 9 21 9 4 0 13 4 22 4 8 0 13 4 17 4 17 4 25 9 34 17 8 9 12 21 12 34z">
          <text:p/>
        </draw:path>
        <draw:polygon draw:style-name="gr2" draw:text-style-name="P2" draw:layer="layout" svg:width="0.186cm" svg:height="0.19cm" svg:x="9.207cm" svg:y="14.715cm" svg:viewBox="0 0 187 191" draw:points="187,0 110,191 76,191 0,0 34,0 93,153 152,0">
          <text:p/>
        </draw:polygon>
        <draw:path draw:style-name="gr2" draw:text-style-name="P2" draw:layer="layout" svg:width="0.033cm" svg:height="0.258cm" svg:x="9.436cm" svg:y="14.647cm" svg:viewBox="0 0 34 259" svg:d="M34 34h-34v-34h34zM34 259h-34v-191h34z">
          <text:p/>
        </draw:path>
        <draw:path draw:style-name="gr2" draw:text-style-name="P2" draw:layer="layout" svg:width="0.173cm" svg:height="0.199cm" svg:x="9.525cm" svg:y="14.71cm" svg:viewBox="0 0 174 200" svg:d="M174 103c0 30-4 55-21 72s-38 25-64 25c-30 0-51-8-68-25-13-17-21-42-21-72 0-34 8-59 21-77 17-17 38-26 68-26 26 0 47 9 64 26 17 18 21 43 21 77zM144 103c0-25-8-47-16-59-9-10-22-18-39-18-22 0-34 8-43 18-8 12-13 34-13 59 0 21 5 42 13 51 9 12 25 21 43 21 17 0 30-9 39-17 8-13 16-34 16-55z">
          <text:p/>
        </draw:path>
        <draw:path draw:style-name="gr2" draw:text-style-name="P2" draw:layer="layout" svg:width="0.241cm" svg:height="0.326cm" svg:x="15.752cm" svg:y="14.647cm" svg:viewBox="0 0 242 327" svg:d="M242 323c-8 0-13 4-21 4-9 0-13 0-21 0-21 0-34-4-47-17-13-9-21-26-21-47 0 0-4 0-8 0h-5c-21 0-38 0-51-8-12-4-25-13-39-26-8-8-17-25-21-42-8-17-8-34-8-56 0-21 0-38 8-55 4-17 13-30 21-42 14-13 27-21 39-26 17-8 30-8 51-8 17 0 34 0 47 8 17 5 29 13 38 26 8 8 17 25 25 42 5 17 9 34 9 55 0 31-9 60-21 81-13 22-30 34-51 43 0 13 4 25 8 29 5 9 17 13 34 13 4 0 9 0 13-4 8 0 13 0 17 0h4zM200 131c0-34-5-59-21-76-17-17-34-26-60-26-29 0-46 9-63 26-13 17-21 42-21 76 0 35 8 60 21 77 17 17 38 26 63 26 26 0 43-9 60-26 12-17 21-42 21-77z">
          <text:p/>
        </draw:path>
        <draw:path draw:style-name="gr2" draw:text-style-name="P2" draw:layer="layout" svg:width="0.195cm" svg:height="0.258cm" svg:x="16.035cm" svg:y="14.651cm" svg:viewBox="0 0 196 259" svg:d="M196 152c0 17 0 35-4 48-4 17-13 25-21 38-10 9-18 13-31 17s-25 4-42 4c-13 0-30 0-43-4-8-4-21-13-29-17-9-13-13-21-17-38-4-13-9-26-9-48v-152h34v152c0 17 0 26 4 35 0 9 5 17 9 21 4 9 13 13 21 17 9 5 17 9 30 9 12 0 25-4 34-9 8-4 12-8 21-17 4-4 4-12 8-21 0-9 0-18 0-30v-157h35z">
          <text:p/>
        </draw:path>
        <draw:path draw:style-name="gr2" draw:text-style-name="P2" draw:layer="layout" svg:width="0.233cm" svg:height="0.254cm" svg:x="16.268cm" svg:y="14.651cm" svg:viewBox="0 0 234 255" svg:d="M234 255h-38l-25-73h-112l-25 73h-34l94-255h47zM162 152l-46-122-48 122z">
          <text:p/>
        </draw:path>
        <draw:path draw:style-name="gr2" draw:text-style-name="P2" draw:layer="layout" svg:width="0.216cm" svg:height="0.254cm" svg:x="16.539cm" svg:y="14.651cm" svg:viewBox="0 0 217 255" svg:d="M217 127c0 25-4 47-17 64-8 16-21 34-38 43-13 8-25 13-39 17-17 4-34 4-59 4h-64v-255h64c25 0 46 0 59 4 18 5 31 9 39 17 17 9 30 26 42 43 9 16 13 38 13 63zM183 127c0-21-4-38-13-51-4-12-16-25-29-34-13-4-22-8-35-8-8-4-25-4-38-4h-34v195h34c13 0 30 0 42-4 13 0 22-4 35-14 13-8 21-16 25-29 9-13 13-30 13-51z">
          <text:p/>
        </draw:path>
        <draw:path draw:style-name="gr2" draw:text-style-name="P2" draw:layer="layout" svg:width="0.212cm" svg:height="0.254cm" svg:x="16.81cm" svg:y="14.651cm" svg:viewBox="0 0 213 255" svg:d="M213 255h-44l-88-103h-47v103h-34v-255h72c17 0 30 0 38 4 13 0 21 5 30 9 8 4 17 12 21 21 4 8 8 21 8 34 0 21-4 34-17 46-8 13-21 22-38 30zM131 72c0-8 0-13-4-21 0-4-4-9-13-13-4-4-8-4-17-8-4 0-12 0-21 0h-42v93h34c13 0 21 0 29 0 9-4 13-4 22-13 4-4 8-8 8-17 4-4 4-13 4-21z">
          <text:p/>
        </draw:path>
        <draw:polygon draw:style-name="gr2" draw:text-style-name="P2" draw:layer="layout" svg:width="0.098cm" svg:height="0.254cm" svg:x="17.051cm" svg:y="14.651cm" svg:viewBox="0 0 99 255" draw:points="99,255 0,255 0,230 30,230 30,25 0,25 0,0 99,0 99,25 64,25 64,230 99,230">
          <text:p/>
        </draw:polygon>
        <draw:polygon draw:style-name="gr2" draw:text-style-name="P2" draw:layer="layout" svg:width="0.228cm" svg:height="0.254cm" svg:x="17.204cm" svg:y="14.651cm" svg:viewBox="0 0 229 255" draw:points="229,255 196,255 196,34 124,186 102,186 35,34 35,255 0,255 0,0 47,0 115,140 183,0 229,0">
          <text:p/>
        </draw:polygon>
        <draw:polygon draw:style-name="gr2" draw:text-style-name="P2" draw:layer="layout" svg:width="0.17cm" svg:height="0.254cm" svg:x="17.504cm" svg:y="14.651cm" svg:viewBox="0 0 171 255" draw:points="171,255 0,255 0,0 171,0 171,30 34,30 34,97 171,97 171,131 34,131 34,225 171,225">
          <text:p/>
        </draw:polygon>
        <draw:path draw:style-name="gr2" draw:text-style-name="P2" draw:layer="layout" svg:width="0.199cm" svg:height="0.262cm" svg:x="17.712cm" svg:y="14.647cm" svg:viewBox="0 0 200 263" svg:d="M200 187c0 9-4 21-9 30-4 8-8 17-17 25-8 4-21 13-34 17-12 4-25 4-42 4-21 0-34 0-51-4-12-4-29-8-47-17v-42h4c14 12 31 21 48 25 17 9 29 9 46 9 21 0 38-5 51-9 8-8 17-21 17-34 0-12-4-21-9-25-8-4-17-9-25-14-8 0-17-4-30-4-8 0-21-4-29-4-26-9-43-17-51-26-14-12-18-29-18-46 0-21 9-38 26-51 22-17 43-21 72-21 17 0 34 0 47 4 17 4 30 9 42 13v38h-4c-8-9-21-13-38-17-17-9-34-9-51-9s-29 5-42 9c-9 8-17 17-17 30 0 12 4 21 8 25 5 8 17 13 30 13 8 4 17 4 30 8 17 0 25 4 33 4 22 9 34 13 47 26 9 8 13 26 13 43z">
          <text:p/>
        </draw:path>
        <draw:polygon draw:style-name="gr2" draw:text-style-name="P2" draw:layer="layout" svg:width="0.216cm" svg:height="0.254cm" svg:x="17.932cm" svg:y="14.651cm" svg:viewBox="0 0 217 255" draw:points="217,30 128,30 128,255 94,255 94,30 0,30 0,0 217,0">
          <text:p/>
        </draw:polygon>
        <draw:path draw:style-name="gr2" draw:text-style-name="P2" draw:layer="layout" svg:width="0.211cm" svg:height="0.254cm" svg:x="18.182cm" svg:y="14.651cm" svg:viewBox="0 0 212 255" svg:d="M212 255h-42l-85-103h-51v103h-34v-255h73c17 0 29 0 38 4 12 0 21 5 29 9 9 4 17 12 22 21 4 8 8 21 8 34 0 21-4 34-17 46-8 13-21 22-38 30zM132 72c0-8 0-13-4-21 0-4-5-9-13-13-4-4-8-4-17-8-4 0-13 0-21 0h-43v93h33c14 0 23 0 31 0 9-4 13-4 21-13 4-4 9-8 9-17 4-4 4-13 4-21z">
          <text:p/>
        </draw:path>
        <draw:path draw:style-name="gr2" draw:text-style-name="P2" draw:layer="layout" svg:width="0.232cm" svg:height="0.254cm" svg:x="18.398cm" svg:y="14.651cm" svg:viewBox="0 0 233 255" svg:d="M233 255h-38l-25-73h-110l-27 73h-33l94-255h46zM161 152l-46-122-42 122z">
          <text:p/>
        </draw:path>
        <draw:polygon draw:style-name="gr2" draw:text-style-name="P2" draw:layer="layout" svg:width="0.16cm" svg:height="0.254cm" svg:x="18.669cm" svg:y="14.651cm" svg:viewBox="0 0 161 255" draw:points="161,255 0,255 0,0 33,0 33,225 161,225">
          <text:p/>
        </draw:polygon>
        <draw:polygon draw:style-name="gr2" draw:text-style-name="P2" draw:layer="layout" svg:width="0.009cm" svg:height="0.101cm" svg:x="2.514cm" svg:y="14.448cm" svg:viewBox="0 0 10 102" draw:points="0,102 10,102 10,0 0,0">
          <text:p/>
        </draw:polygon>
        <draw:polygon draw:style-name="gr2" draw:text-style-name="P2" draw:layer="layout" svg:width="1.24cm" svg:height="0.008cm" svg:x="2.523cm" svg:y="14.448cm" svg:viewBox="0 0 1241 9" draw:points="0,9 1241,9 1241,0 0,0">
          <text:p/>
        </draw:polygon>
        <draw:polygon draw:style-name="gr2" draw:text-style-name="P2" draw:layer="layout" svg:width="0.008cm" svg:height="0.101cm" svg:x="3.763cm" svg:y="14.448cm" svg:viewBox="0 0 9 102" draw:points="0,102 9,102 9,0 0,0">
          <text:p/>
        </draw:polygon>
        <draw:polygon draw:style-name="gr2" draw:text-style-name="P2" draw:layer="layout" svg:width="2.494cm" svg:height="0.008cm" svg:x="3.771cm" svg:y="14.448cm" svg:viewBox="0 0 2495 9" draw:points="0,9 2495,9 2495,0 0,0">
          <text:p/>
        </draw:polygon>
        <draw:polygon draw:style-name="gr2" draw:text-style-name="P2" draw:layer="layout" svg:width="0.008cm" svg:height="0.101cm" svg:x="6.265cm" svg:y="14.448cm" svg:viewBox="0 0 9 102" draw:points="0,102 9,102 9,0 0,0">
          <text:p/>
        </draw:polygon>
        <draw:polygon draw:style-name="gr2" draw:text-style-name="P2" draw:layer="layout" svg:width="9.246cm" svg:height="0.008cm" svg:x="6.273cm" svg:y="14.448cm" svg:viewBox="0 0 9247 9" draw:points="0,9 9247,9 9247,0 0,0">
          <text:p/>
        </draw:polygon>
        <draw:polygon draw:style-name="gr2" draw:text-style-name="P2" draw:layer="layout" svg:width="0.008cm" svg:height="0.101cm" svg:x="15.519cm" svg:y="14.448cm" svg:viewBox="0 0 9 102" draw:points="0,102 9,102 9,0 0,0">
          <text:p/>
        </draw:polygon>
        <draw:polygon draw:style-name="gr2" draw:text-style-name="P2" draw:layer="layout" svg:width="3.501cm" svg:height="0.008cm" svg:x="15.527cm" svg:y="14.448cm" svg:viewBox="0 0 3502 9" draw:points="0,9 3502,9 3502,0 0,0">
          <text:p/>
        </draw:polygon>
        <draw:polygon draw:style-name="gr2" draw:text-style-name="P2" draw:layer="layout" svg:width="0.009cm" svg:height="0.101cm" svg:x="19.028cm" svg:y="14.448cm" svg:viewBox="0 0 10 102" draw:points="0,102 10,102 10,0 0,0">
          <text:p/>
        </draw:polygon>
        <draw:polygon draw:style-name="gr2" draw:text-style-name="P2" draw:layer="layout" svg:width="0.009cm" svg:height="0.525cm" svg:x="2.514cm" svg:y="14.549cm" svg:viewBox="0 0 10 526" draw:points="0,526 10,526 10,0 0,0">
          <text:p/>
        </draw:polygon>
        <draw:polygon draw:style-name="gr2" draw:text-style-name="P2" draw:layer="layout" svg:width="0.008cm" svg:height="0.525cm" svg:x="3.763cm" svg:y="14.549cm" svg:viewBox="0 0 9 526" draw:points="0,526 9,526 9,0 0,0">
          <text:p/>
        </draw:polygon>
        <draw:polygon draw:style-name="gr2" draw:text-style-name="P2" draw:layer="layout" svg:width="0.008cm" svg:height="0.525cm" svg:x="6.265cm" svg:y="14.549cm" svg:viewBox="0 0 9 526" draw:points="0,526 9,526 9,0 0,0">
          <text:p/>
        </draw:polygon>
        <draw:polygon draw:style-name="gr2" draw:text-style-name="P2" draw:layer="layout" svg:width="0.008cm" svg:height="0.525cm" svg:x="15.519cm" svg:y="14.549cm" svg:viewBox="0 0 9 526" draw:points="0,526 9,526 9,0 0,0">
          <text:p/>
        </draw:polygon>
        <draw:polygon draw:style-name="gr2" draw:text-style-name="P2" draw:layer="layout" svg:width="0.009cm" svg:height="0.525cm" svg:x="19.028cm" svg:y="14.549cm" svg:viewBox="0 0 10 526" draw:points="0,526 10,526 10,0 0,0">
          <text:p/>
        </draw:polygon>
        <draw:path draw:style-name="gr2" draw:text-style-name="P2" draw:layer="layout" svg:width="0.195cm" svg:height="0.254cm" svg:x="6.383cm" svg:y="15.278cm" svg:viewBox="0 0 196 255" svg:d="M196 183h-38v72h-34v-72h-124v-38l124-145h34v157h38zM124 157v-119l-98 119z">
          <text:p/>
        </draw:path>
        <draw:polygon draw:style-name="gr2" draw:text-style-name="P2" draw:layer="layout" svg:width="0.043cm" svg:height="0.047cm" svg:x="6.637cm" svg:y="15.485cm" svg:viewBox="0 0 44 48" draw:points="0,48 44,48 44,0 0,0">
          <text:p/>
        </draw:polygon>
        <draw:path draw:style-name="gr2" draw:text-style-name="P2" draw:layer="layout" svg:width="0.173cm" svg:height="0.259cm" svg:x="6.752cm" svg:y="15.273cm" svg:viewBox="0 0 174 260" svg:d="M174 260h-174v-34c12-13 21-21 34-34 12-9 25-17 33-30 23-21 40-38 48-51 8-12 13-25 13-39 0-17-5-25-13-34-8-8-21-8-39-8-9 0-21 0-34 4s-25 9-34 17h-4v-38c8-4 21-4 34-8 12-5 25-5 38-5 26 0 47 5 64 17 13 13 22 30 22 51 0 9 0 22-5 31 0 8-4 12-8 21-4 8-13 17-17 21-9 9-13 17-21 25-13 9-26 22-39 34-13 9-26 21-38 30h140z">
          <text:p/>
        </draw:path>
        <draw:polygon draw:style-name="gr2" draw:text-style-name="P2" draw:layer="layout" svg:width="0.165cm" svg:height="0.254cm" svg:x="7.103cm" svg:y="15.278cm" svg:viewBox="0 0 166 255" draw:points="166,255 0,255 0,0 34,0 34,225 166,225">
          <text:p/>
        </draw:polygon>
        <draw:path draw:style-name="gr2" draw:text-style-name="P2" draw:layer="layout" svg:width="0.038cm" svg:height="0.259cm" svg:x="7.294cm" svg:y="15.273cm" svg:viewBox="0 0 39 260" svg:d="M39 34h-39v-34h39zM34 260h-30v-192h30z">
          <text:p/>
        </draw:path>
        <draw:path draw:style-name="gr2" draw:text-style-name="P2" draw:layer="layout" svg:width="0.28cm" svg:height="0.195cm" svg:x="7.399cm" svg:y="15.337cm" svg:viewBox="0 0 281 196" svg:d="M281 196h-35v-111c0-9 0-13 0-22 0-8-4-12-4-21-5-4-9-8-13-8-4-5-13-5-21-5-9 0-17 0-26 5-8 8-21 12-29 21 0 0 0 4 0 8 4 5 4 5 4 9v124h-34v-111c0-9 0-17 0-22 0-8-4-17-4-21-4-4-9-8-13-8-4-5-12-5-21-5-8 0-17 0-25 5-9 4-22 12-30 17v145h-30v-192h30v21c13-8 21-17 30-21 12-4 21-4 34-4 12 0 25 0 33 8 9 5 17 13 22 21 12-12 25-16 33-25 13-4 22-4 34-4 21 0 38 4 47 17 14 12 18 29 18 55z">
          <text:p/>
        </draw:path>
        <draw:path draw:style-name="gr2" draw:text-style-name="P2" draw:layer="layout" svg:width="0.038cm" svg:height="0.259cm" svg:x="7.738cm" svg:y="15.273cm" svg:viewBox="0 0 39 260" svg:d="M39 34h-39v-34h39zM35 260h-31v-192h31z">
          <text:p/>
        </draw:path>
        <draw:path draw:style-name="gr2" draw:text-style-name="P2" draw:layer="layout" svg:width="0.118cm" svg:height="0.25cm" svg:x="7.823cm" svg:y="15.286cm" svg:viewBox="0 0 119 251" svg:d="M119 247c-4 0-12 0-17 4-8 0-17 0-21 0-21 0-34-4-42-17-13-9-18-26-18-51v-102h-21v-25h21v-56h35v56h63v25h-63v89c0 9 0 17 0 22 0 8 0 12 4 16 0 5 4 9 8 13 5 0 13 0 22 0 4 0 12 0 17 0 4-4 8-4 12-4z">
          <text:p/>
        </draw:path>
        <draw:path draw:style-name="gr2" draw:text-style-name="P2" draw:layer="layout" svg:width="0.173cm" svg:height="0.199cm" svg:x="7.971cm" svg:y="15.337cm" svg:viewBox="0 0 174 200" svg:d="M174 102h-144c0 13 4 26 8 34 0 9 8 13 13 21 4 5 12 9 21 13 9 0 18 4 26 4 17 0 30-4 43-8 12-4 21-13 25-17h4v34c-12 4-21 8-34 13-12 4-25 4-38 4-30 0-56-9-73-26s-25-42-25-72c0-33 8-55 25-76 17-18 38-26 69-26 25 0 42 4 59 22 13 17 21 38 21 64zM141 77c0-17-5-30-13-38-9-9-21-13-38-13-18 0-31 4-44 17-8 9-12 21-16 34z">
          <text:p/>
        </draw:path>
        <draw:path draw:style-name="gr2" draw:text-style-name="P2" draw:layer="layout" svg:width="0.148cm" svg:height="0.199cm" svg:x="8.178cm" svg:y="15.337cm" svg:viewBox="0 0 149 200" svg:d="M149 141c0 16-8 33-21 42-12 13-34 17-59 17-13 0-25 0-39-4-13-5-21-9-30-13v-34c13 8 21 13 34 17 14 4 27 8 39 8 13 0 26-4 34-8 4-4 9-13 9-21 0-9 0-13-5-17-4-4-12-9-25-9-4-4-13-4-17-4-8-4-17-4-21-4-18-4-31-13-39-21-4-9-9-17-9-30 0-8 0-17 5-25 4-5 8-13 16-17 5-4 13-10 23-14 12-4 21-4 34-4 12 0 25 0 33 4 13 0 26 4 30 10v33c-8-4-17-8-30-12-12-5-25-9-33-9-13 0-22 4-30 9-9 4-14 8-14 21 0 4 0 13 10 17 4 4 8 8 21 8 4 0 13 5 21 5 4 0 13 4 17 4 17 4 25 8 34 17 8 8 12 21 12 34z">
          <text:p/>
        </draw:path>
        <draw:path draw:style-name="gr2" draw:text-style-name="P2" draw:layer="layout" svg:width="0.148cm" svg:height="0.199cm" svg:x="8.483cm" svg:y="15.337cm" svg:viewBox="0 0 149 200" svg:d="M149 141c0 16-8 33-21 42-13 13-34 17-59 17-13 0-26 0-38-4-14-5-22-9-31-13v-34c13 8 21 13 35 17 13 4 25 8 38 8s25-4 34-8c4-4 8-13 8-21 0-9 0-13-4-17s-13-9-25-9c-4-4-13-4-17-4-9-4-17-4-21-4-17-4-31-13-39-21-5-9-9-17-9-30 0-8 0-17 4-25 5-5 9-13 17-17 5-4 14-10 22-14 13-4 22-4 34-4 13 0 26 0 34 4 13 0 26 4 30 10v33c-9-4-17-8-30-12-13-5-25-9-34-9-12 0-21 4-29 9-9 4-13 8-13 21 0 4 0 13 8 17 5 4 9 8 22 8 4 0 12 5 21 5 4 0 12 4 17 4 17 4 25 8 34 17 8 8 12 21 12 34z">
          <text:p/>
        </draw:path>
        <draw:path draw:style-name="gr2" draw:text-style-name="P2" draw:layer="layout" svg:width="0.156cm" svg:height="0.195cm" svg:x="8.678cm" svg:y="15.341cm" svg:viewBox="0 0 157 196" svg:d="M157 192h-30v-22c-13 9-21 17-34 22-8 4-21 4-30 4-21 0-38-4-50-17-9-13-13-30-13-55v-124h29v111c0 9 0 17 0 26 5 4 5 12 9 16 4 5 4 9 13 9 4 4 12 4 21 4 8 0 17 0 25-4 13-4 21-13 30-17v-145h30z">
          <text:p/>
        </draw:path>
        <draw:path draw:style-name="gr2" draw:text-style-name="P2" draw:layer="layout" svg:width="0.17cm" svg:height="0.267cm" svg:x="8.902cm" svg:y="15.337cm" svg:viewBox="0 0 171 268" svg:d="M171 97c0 17-5 30-9 43-4 12-8 25-17 33-9 9-18 13-30 17-9 5-22 9-30 9-13 0-21 0-30-4-8 0-17-5-25-9v82h-30v-264h30v21c13-8 21-12 29-21 13-4 26-4 34-4 26 0 43 8 56 25s22 43 22 72zM136 97c0-21-5-38-13-51-8-12-21-17-38-17-9 0-17 0-26 5-8 4-16 8-29 17v110c13 4 17 4 25 8 9 0 13 0 21 0 22 0 34-4 43-17 12-12 17-29 17-55z">
          <text:p/>
        </draw:path>
        <draw:path draw:style-name="gr2" draw:text-style-name="P2" draw:layer="layout" svg:width="0.173cm" svg:height="0.199cm" svg:x="9.11cm" svg:y="15.337cm" svg:viewBox="0 0 174 200" svg:d="M174 102h-145c0 13 5 26 9 34 0 9 8 13 12 21 9 5 13 9 22 13 8 0 17 4 29 4 13 0 26-4 38-8 14-4 23-13 27-17h4v34c-13 4-21 8-35 13-13 4-21 4-34 4-34 0-59-9-76-26s-25-42-25-72c0-33 8-55 25-76 17-18 38-26 68-26 25 0 42 4 60 22 13 17 21 38 21 64zM139 77c0-17-4-30-12-38-9-9-22-13-38-13-17 0-30 4-39 17-12 9-16 21-21 34z">
          <text:p/>
        </draw:path>
        <draw:path draw:style-name="gr2" draw:text-style-name="P2" draw:layer="layout" svg:width="0.118cm" svg:height="0.191cm" svg:x="9.33cm" svg:y="15.341cm" svg:viewBox="0 0 119 192" svg:d="M119 34c-4 0-8 0-17 0-4-4-8-4-12-4-13 0-21 4-30 8s-18 9-26 17v137h-34v-192h34v30c12-13 22-21 35-26 8-4 16-4 29-4 4 0 9 0 9 0 4 0 8 0 12 0z">
          <text:p/>
        </draw:path>
        <draw:path draw:style-name="gr2" draw:text-style-name="P2" draw:layer="layout" svg:width="0.034cm" svg:height="0.259cm" svg:x="9.478cm" svg:y="15.273cm" svg:viewBox="0 0 35 260" svg:d="M35 34h-35v-34h35zM35 260h-35v-192h35z">
          <text:p/>
        </draw:path>
        <draw:path draw:style-name="gr2" draw:text-style-name="P2" draw:layer="layout" svg:width="0.173cm" svg:height="0.199cm" svg:x="9.567cm" svg:y="15.337cm" svg:viewBox="0 0 174 200" svg:d="M174 102c0 30-4 55-21 72s-38 26-63 26c-30 0-51-9-69-26-13-17-21-42-21-72 0-33 8-59 21-76 18-18 39-26 69-26 25 0 46 8 63 26 17 17 21 43 21 76zM145 102c0-25-9-46-17-59-9-8-21-17-38-17s-34 9-43 17c-8 13-13 34-13 59 0 22 5 43 13 51 9 13 26 21 43 21s29-8 38-21c8-8 17-29 17-51z">
          <text:p/>
        </draw:path>
        <draw:path draw:style-name="gr2" draw:text-style-name="P2" draw:layer="layout" svg:width="0.119cm" svg:height="0.191cm" svg:x="9.791cm" svg:y="15.341cm" svg:viewBox="0 0 120 192" svg:d="M120 34c-4 0-9 0-17 0-4-4-9-4-13-4-13 0-21 4-31 8-8 4-16 9-25 17v137h-34v-192h34v30c13-13 21-21 35-26 8-4 17-4 30-4 4 0 8 0 8 0 4 0 9 0 13 0z">
          <text:p/>
        </draw:path>
        <draw:path draw:style-name="gr2" draw:text-style-name="P2" draw:layer="layout" svg:width="0.173cm" svg:height="0.199cm" svg:x="9.931cm" svg:y="15.337cm" svg:viewBox="0 0 174 200" svg:d="M174 102h-143c0 13 4 26 8 34 4 9 8 13 13 21 8 5 12 9 21 13 8 0 17 4 30 4 12 0 25-4 38-8 12-4 21-13 29-17v34c-12 4-21 8-34 13-12 4-21 4-33 4-34 0-60-9-77-26-18-17-26-42-26-72 0-33 8-55 26-76 17-18 38-26 68-26 25 0 47 4 59 22 13 17 21 38 21 64zM141 77c0-17-5-30-13-38-9-9-21-13-38-13s-30 4-38 17c-13 9-17 21-21 34z">
          <text:p/>
        </draw:path>
        <draw:path draw:style-name="gr2" draw:text-style-name="P2" draw:layer="layout" svg:width="0.149cm" svg:height="0.199cm" svg:x="10.138cm" svg:y="15.337cm" svg:viewBox="0 0 150 200" svg:d="M150 141c0 16-6 33-23 42-12 13-34 17-59 17-13 0-25 0-38-4-13-5-21-9-30-13v-34c13 8 22 13 34 17 13 4 26 8 38 8 13 0 26-4 34-8 9-4 13-13 13-21 0-9-4-13-9-17-4-4-12-9-25-9-4-4-8-4-17-4-8-4-13-4-21-4-17-4-30-13-34-21-8-9-13-17-13-30 0-8 5-17 5-25 4-5 8-13 17-17 4-4 12-10 25-14 8-4 21-4 30-4 12 0 25 0 38 4 8 0 21 4 29 10v33h-4c-8-4-17-8-30-12-12-5-21-9-33-9-13 0-22 4-30 9-9 4-13 8-13 21 0 4 0 13 9 17 4 4 12 8 21 8 8 0 13 5 21 5s13 4 17 4c17 4 25 8 34 17 8 8 14 21 14 34z">
          <text:p/>
        </draw:path>
        <draw:polygon draw:style-name="gr2" draw:text-style-name="P2" draw:layer="layout" svg:width="0.229cm" svg:height="0.254cm" svg:x="16.581cm" svg:y="15.278cm" svg:viewBox="0 0 230 255" draw:points="230,255 196,255 196,33 123,187 102,187 34,33 34,255 0,255 0,0 47,0 115,140 184,0 230,0">
          <text:p/>
        </draw:polygon>
        <draw:polygon draw:style-name="gr2" draw:text-style-name="P2" draw:layer="layout" svg:width="0.169cm" svg:height="0.254cm" svg:x="16.878cm" svg:y="15.278cm" svg:viewBox="0 0 170 255" draw:points="170,255 0,255 0,0 170,0 170,29 34,29 34,98 170,98 170,132 34,132 34,225 170,225">
          <text:p/>
        </draw:polygon>
        <draw:polygon draw:style-name="gr2" draw:text-style-name="P2" draw:layer="layout" svg:width="0.195cm" svg:height="0.254cm" svg:x="17.098cm" svg:y="15.278cm" svg:viewBox="0 0 196 255" draw:points="196,255 153,255 34,25 34,255 0,255 0,0 55,0 166,208 166,0 196,0">
          <text:p/>
        </draw:polygon>
        <draw:path draw:style-name="gr2" draw:text-style-name="P2" draw:layer="layout" svg:width="0.199cm" svg:height="0.263cm" svg:x="17.348cm" svg:y="15.273cm" svg:viewBox="0 0 200 264" svg:d="M200 188c0 8-5 21-9 29-4 9-8 17-18 26-8 4-21 12-34 17-12 4-25 4-42 4-21 0-34 0-51-4-12-5-29-9-46-17v-43h4c13 13 30 21 47 26 16 8 29 8 46 8 21 0 38-4 47-8 12-9 21-21 21-34s-4-21-9-26c-8-4-17-8-25-12-9 0-21-4-30-4-8 0-21-5-29-5-26-8-43-17-51-25-13-13-17-30-17-47 0-22 8-39 25-51 17-17 43-22 68-22 21 0 38 0 51 5 17 4 31 8 43 12v39h-4c-8-9-22-13-39-18-17-8-34-8-51-8s-30 4-42 8c-9 9-17 18-17 31s4 21 8 25c5 9 17 13 30 13 8 4 17 4 30 9 16 0 25 4 33 4 22 8 34 13 48 25 8 9 13 26 13 43z">
          <text:p/>
        </draw:path>
        <draw:path draw:style-name="gr2" draw:text-style-name="P2" draw:layer="layout" svg:width="0.233cm" svg:height="0.254cm" svg:x="17.572cm" svg:y="15.278cm" svg:viewBox="0 0 234 255" svg:d="M234 255h-38l-27-72h-110l-25 72h-34l93-255h47zM161 153l-47-124-42 124z">
          <text:p/>
        </draw:path>
        <draw:polygon draw:style-name="gr2" draw:text-style-name="P2" draw:layer="layout" svg:width="0.161cm" svg:height="0.254cm" svg:x="17.847cm" svg:y="15.278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15.074cm" svg:viewBox="0 0 10 103" draw:points="0,103 10,103 10,0 0,0">
          <text:p/>
        </draw:polygon>
        <draw:polygon draw:style-name="gr2" draw:text-style-name="P2" draw:layer="layout" svg:width="0.008cm" svg:height="0.102cm" svg:x="3.763cm" svg:y="15.074cm" svg:viewBox="0 0 9 103" draw:points="0,103 9,103 9,0 0,0">
          <text:p/>
        </draw:polygon>
        <draw:polygon draw:style-name="gr2" draw:text-style-name="P2" draw:layer="layout" svg:width="0.008cm" svg:height="0.102cm" svg:x="6.265cm" svg:y="15.074cm" svg:viewBox="0 0 9 103" draw:points="0,103 9,103 9,0 0,0">
          <text:p/>
        </draw:polygon>
        <draw:polygon draw:style-name="gr2" draw:text-style-name="P2" draw:layer="layout" svg:width="9.246cm" svg:height="0.009cm" svg:x="6.273cm" svg:y="15.074cm" svg:viewBox="0 0 9247 10" draw:points="0,10 9247,10 9247,0 0,0">
          <text:p/>
        </draw:polygon>
        <draw:polygon draw:style-name="gr2" draw:text-style-name="P2" draw:layer="layout" svg:width="0.008cm" svg:height="0.102cm" svg:x="15.519cm" svg:y="15.074cm" svg:viewBox="0 0 9 103" draw:points="0,103 9,103 9,0 0,0">
          <text:p/>
        </draw:polygon>
        <draw:polygon draw:style-name="gr2" draw:text-style-name="P2" draw:layer="layout" svg:width="3.501cm" svg:height="0.009cm" svg:x="15.527cm" svg:y="15.074cm" svg:viewBox="0 0 3502 10" draw:points="0,10 3502,10 3502,0 0,0">
          <text:p/>
        </draw:polygon>
        <draw:polygon draw:style-name="gr2" draw:text-style-name="P2" draw:layer="layout" svg:width="0.009cm" svg:height="0.102cm" svg:x="19.028cm" svg:y="15.074cm" svg:viewBox="0 0 10 103" draw:points="0,103 10,103 10,0 0,0">
          <text:p/>
        </draw:polygon>
        <draw:polygon draw:style-name="gr2" draw:text-style-name="P2" draw:layer="layout" svg:width="0.009cm" svg:height="0.529cm" svg:x="2.514cm" svg:y="15.176cm" svg:viewBox="0 0 10 530" draw:points="0,530 10,530 10,0 0,0">
          <text:p/>
        </draw:polygon>
        <draw:polygon draw:style-name="gr2" draw:text-style-name="P2" draw:layer="layout" svg:width="0.008cm" svg:height="0.529cm" svg:x="3.763cm" svg:y="15.176cm" svg:viewBox="0 0 9 530" draw:points="0,530 9,530 9,0 0,0">
          <text:p/>
        </draw:polygon>
        <draw:polygon draw:style-name="gr2" draw:text-style-name="P2" draw:layer="layout" svg:width="0.008cm" svg:height="0.529cm" svg:x="6.265cm" svg:y="15.176cm" svg:viewBox="0 0 9 530" draw:points="0,530 9,530 9,0 0,0">
          <text:p/>
        </draw:polygon>
        <draw:polygon draw:style-name="gr2" draw:text-style-name="P2" draw:layer="layout" svg:width="0.008cm" svg:height="0.529cm" svg:x="15.519cm" svg:y="15.176cm" svg:viewBox="0 0 9 530" draw:points="0,530 9,530 9,0 0,0">
          <text:p/>
        </draw:polygon>
        <draw:polygon draw:style-name="gr2" draw:text-style-name="P2" draw:layer="layout" svg:width="0.009cm" svg:height="0.529cm" svg:x="19.028cm" svg:y="15.176cm" svg:viewBox="0 0 10 530" draw:points="0,530 10,530 10,0 0,0">
          <text:p/>
        </draw:polygon>
        <draw:path draw:style-name="gr2" draw:text-style-name="P2" draw:layer="layout" svg:width="0.195cm" svg:height="0.254cm" svg:x="6.383cm" svg:y="15.908cm" svg:viewBox="0 0 196 255" svg:d="M196 182h-38v73h-34v-73h-124v-38l124-144h34v157h38zM124 157v-119l-98 119z">
          <text:p/>
        </draw:path>
        <draw:polygon draw:style-name="gr2" draw:text-style-name="P2" draw:layer="layout" svg:width="0.043cm" svg:height="0.046cm" svg:x="6.637cm" svg:y="16.116cm" svg:viewBox="0 0 44 47" draw:points="0,47 44,47 44,0 0,0">
          <text:p/>
        </draw:polygon>
        <draw:path draw:style-name="gr2" draw:text-style-name="P2" draw:layer="layout" svg:width="0.169cm" svg:height="0.263cm" svg:x="6.752cm" svg:y="15.904cm" svg:viewBox="0 0 170 264" svg:d="M149 136c8 4 13 12 13 17 4 8 8 16 8 29s-4 26-8 35c-5 8-9 17-17 25-9 9-17 13-30 17-13 5-26 5-39 5-17 0-30 0-42-5-13-4-26-4-34-8v-38h4c8 8 21 12 34 17 12 4 25 4 38 4 4 0 13 0 22 0 9-4 17-9 21-13s9-8 13-18c0-4 0-12 0-21 0-8 0-17-4-25 0-4-5-9-9-13-8-4-12-4-21-8-9 0-14 0-22 0h-17v-30h13c17 0 30-4 43-13 8-4 13-17 13-29 0-9 0-13-5-17 0-5-4-9-8-13-4 0-13-4-17-4s-14 0-22 0c-9 0-21 0-34 4s-21 8-34 17v-38c9-4 17-4 30-9 17-4 29-4 42-4 14 0 22 0 31 0 12 4 21 9 29 13 5 4 13 13 17 21 5 4 5 17 5 25 0 13-5 26-13 38-9 9-21 17-34 22 4 0 8 4 17 8 8 0 13 4 17 9z">
          <text:p/>
        </draw:path>
        <draw:path draw:style-name="gr2" draw:text-style-name="P2" draw:layer="layout" svg:width="0.229cm" svg:height="0.263cm" svg:x="7.09cm" svg:y="15.904cm" svg:viewBox="0 0 230 264" svg:d="M230 242c-17 5-30 9-47 17-17 5-33 5-46 5-21 0-38 0-56-9-17-4-34-13-43-21-12-13-21-26-29-43-4-17-9-38-9-60 0-42 13-72 34-97 26-25 60-34 103-34 13 0 25 0 42 4 17 5 30 9 51 17v43h-4c-5-5-9-9-17-13-4-4-13-9-17-13-9 0-17-4-30-8-8 0-21 0-34 0-29 0-51 8-68 25s-26 42-26 76c0 30 9 60 26 77s43 26 73 26c12 0 21 0 33 0 13-4 22-9 30-9v-64h-68v-30h102z">
          <text:p/>
        </draw:path>
        <draw:path draw:style-name="gr2" draw:text-style-name="P2" draw:layer="layout" svg:width="0.161cm" svg:height="0.195cm" svg:x="7.37cm" svg:y="15.972cm" svg:viewBox="0 0 162 196" svg:d="M162 191h-30v-21c-13 9-21 17-34 21-8 5-21 5-35 5-17 0-34-5-46-17-9-13-17-30-17-55v-124h34v111c0 8 0 17 0 25 4 5 4 13 8 17 0 4 4 9 13 9 4 4 8 4 22 4 8 0 17 0 25-4 9-5 22-13 30-17v-145h30z">
          <text:p/>
        </draw:path>
        <draw:path draw:style-name="gr2" draw:text-style-name="P2" draw:layer="layout" svg:width="0.038cm" svg:height="0.258cm" svg:x="7.594cm" svg:y="15.904cm" svg:viewBox="0 0 39 259" svg:d="M39 34h-39v-34h39zM35 259h-31v-191h31z">
          <text:p/>
        </draw:path>
        <draw:path draw:style-name="gr2" draw:text-style-name="P2" draw:layer="layout" svg:width="0.165cm" svg:height="0.199cm" svg:x="7.683cm" svg:y="15.968cm" svg:viewBox="0 0 166 200" svg:d="M166 195h-35v-21c0 4-4 4-8 9-9 4-13 8-17 8-4 4-9 4-17 9-9 0-17 0-25 0-17 0-30-5-43-17-13-9-21-27-21-44 0-12 4-25 13-34 4-8 12-16 25-21 13-8 26-8 42-12 17 0 34-5 51-5v-4c0-8 0-13-4-17 0-4-4-8-8-13-5-4-13-4-17-4-9 0-13-4-22-4-8 0-16 4-25 4-13 4-21 9-34 13v-34c4-4 13-4 26-4 12-4 25-4 33-4 13 0 26 0 39 4 8 0 16 4 25 8 4 5 14 13 18 21 0 9 4 22 4 30zM131 148v-55c-8 4-21 4-34 4-12 0-21 4-29 4-13 4-17 9-26 13-4 4-8 13-8 21 0 13 4 21 13 25 4 9 17 9 29 9 13 0 21 0 30-4 8-5 17-13 25-17z">
          <text:p/>
        </draw:path>
        <draw:path draw:style-name="gr2" draw:text-style-name="P2" draw:layer="layout" svg:width="0.148cm" svg:height="0.199cm" svg:x="7.899cm" svg:y="15.968cm" svg:viewBox="0 0 149 200" svg:d="M149 139c0 17-8 35-21 44-13 12-34 17-59 17-13 0-26 0-38-5-14-4-23-8-31-12v-35c13 8 22 12 35 17 12 4 25 9 38 9s25-5 34-9c4-5 8-13 8-21 0-9 0-13-4-17-4-5-13-9-25-9-5-4-13-4-17-4-9-4-17-4-22-4-16-5-30-13-39-21-4-9-8-17-8-30 0-9 0-17 4-26 4-4 9-12 18-16 4-5 13-9 21-13 13-4 21-4 34-4s26 0 34 4c13 0 21 4 30 8v34c-9-4-17-8-30-13-13-4-25-8-34-8-13 0-21 4-30 8-8 5-12 9-12 22 0 4 0 12 4 17 8 4 13 8 25 8 5 0 13 4 22 4 4 0 12 5 17 5 16 4 25 8 33 16 9 9 13 22 13 34z">
          <text:p/>
        </draw:path>
        <draw:path draw:style-name="gr2" draw:text-style-name="P2" draw:layer="layout" svg:width="0.173cm" svg:height="0.199cm" svg:x="8.204cm" svg:y="15.968cm" svg:viewBox="0 0 174 200" svg:d="M174 101h-144c0 13 5 26 9 34 0 9 8 13 13 21 4 4 12 9 21 13 8 0 17 5 25 5 17 0 30-5 42-9 13-9 22-13 26-17h4v35c-13 4-21 8-34 12-13 5-25 5-34 5-34 0-59-9-76-26-18-18-26-43-26-73 0-34 8-59 26-76 17-17 38-25 68-25 25 0 42 4 59 21 13 17 21 38 21 63zM140 76c0-17-4-30-12-38-9-9-21-13-38-13s-30 4-43 13c-8 12-12 25-17 38z">
          <text:p/>
        </draw:path>
        <draw:path draw:style-name="gr2" draw:text-style-name="P2" draw:layer="layout" svg:width="0.148cm" svg:height="0.199cm" svg:x="8.538cm" svg:y="15.968cm" svg:viewBox="0 0 149 200" svg:d="M149 139c0 17-8 35-21 44-14 12-35 17-60 17-13 0-26 0-38-5-13-4-21-8-30-12v-35c13 8 21 12 34 17 13 4 25 9 38 9s26-5 34-9c4-5 8-13 8-21 0-9 0-13-4-17-4-5-12-9-25-9-4-4-13-4-17-4-9-4-17-4-21-4-17-5-30-13-34-21-9-9-13-17-13-30 0-9 0-17 4-26 5-4 9-12 17-16 5-5 13-9 21-13 13-4 22-4 34-4 13 0 26 0 34 4 14 0 27 4 31 8v34c-9-4-17-8-31-13-12-4-25-8-34-8-12 0-21 4-29 8-9 5-13 9-13 22 0 4 0 12 8 17 5 4 9 8 22 8 4 0 12 4 21 4 4 0 13 5 17 5 17 4 26 8 35 16 8 9 12 22 12 34z">
          <text:p/>
        </draw:path>
        <draw:path draw:style-name="gr2" draw:text-style-name="P2" draw:layer="layout" svg:width="0.157cm" svg:height="0.195cm" svg:x="8.733cm" svg:y="15.972cm" svg:viewBox="0 0 158 196" svg:d="M158 191h-30v-21c-13 9-21 17-34 21-8 5-22 5-31 5-21 0-38-5-50-17-9-13-13-30-13-55v-124h30v111c0 8 0 17 0 25 4 5 4 13 8 17s4 9 13 9c4 4 12 4 21 4 8 0 18 0 26-4 13-5 21-13 30-17v-145h30z">
          <text:p/>
        </draw:path>
        <draw:path draw:style-name="gr2" draw:text-style-name="P2" draw:layer="layout" svg:width="0.17cm" svg:height="0.266cm" svg:x="8.957cm" svg:y="15.968cm" svg:viewBox="0 0 171 267" svg:d="M171 97c0 17-5 31-9 43-4 13-8 26-17 34-8 9-17 13-29 17-9 4-22 9-30 9-14 0-22 0-31-5-8 0-17-4-25-8v80h-30v-263h30v21c13-8 21-17 30-21 12-4 26-4 34-4 26 0 43 8 55 25 13 17 22 42 22 72zM137 97c0-21-5-38-13-51s-21-17-38-17c-10 0-18 0-26 4-9 5-17 9-30 17v111c13 5 17 5 25 9 9 0 13 0 21 0 23 0 35-4 44-17 12-13 17-31 17-56z">
          <text:p/>
        </draw:path>
        <draw:path draw:style-name="gr2" draw:text-style-name="P2" draw:layer="layout" svg:width="0.173cm" svg:height="0.199cm" svg:x="9.165cm" svg:y="15.968cm" svg:viewBox="0 0 174 200" svg:d="M174 101c0 30-4 55-21 73-17 17-38 26-64 26-30 0-51-9-68-26-13-18-21-43-21-73 0-34 8-59 21-76 17-17 38-25 68-25 26 0 47 8 64 25s21 42 21 76zM145 101c0-25-9-46-17-59-9-9-21-17-39-17-22 0-34 8-43 17-8 13-12 34-12 59 0 21 4 38 12 51 9 13 21 22 43 22 18 0 30-9 39-22 8-8 17-30 17-51z">
          <text:p/>
        </draw:path>
        <draw:path draw:style-name="gr2" draw:text-style-name="P2" draw:layer="layout" svg:width="0.119cm" svg:height="0.19cm" svg:x="9.393cm" svg:y="15.972cm" svg:viewBox="0 0 120 191" svg:d="M120 34c-4 0-9 0-18 0-4-5-9-5-13-5-13 0-21 5-29 9-9 4-17 8-26 17v136h-34v-191h34v29c13-12 21-21 34-25 8-4 17-4 30-4 4 0 9 0 9 0 4 0 9 0 13 0z">
          <text:p/>
        </draw:path>
        <draw:path draw:style-name="gr2" draw:text-style-name="P2" draw:layer="layout" svg:width="0.119cm" svg:height="0.25cm" svg:x="9.52cm" svg:y="15.917cm" svg:viewBox="0 0 120 251" svg:d="M120 246c-4 0-13 0-17 5-10 0-14 0-22 0-17 0-34-5-43-17-12-9-17-26-17-51v-103h-21v-25h21v-55h34v55h65v25h-65v90c0 9 0 17 0 21 0 9 0 13 5 17 4 4 4 9 8 13 4 0 13 0 21 0 4 0 14 0 18 0 4-4 9-4 13-4z">
          <text:p/>
        </draw:path>
        <draw:path draw:style-name="gr2" draw:text-style-name="P2" draw:layer="layout" svg:width="0.174cm" svg:height="0.199cm" svg:x="9.668cm" svg:y="15.968cm" svg:viewBox="0 0 175 200" svg:d="M175 101h-145c0 13 4 26 9 34 4 9 8 13 12 21 9 4 13 9 21 13 9 0 17 5 30 5 14 0 26-5 39-9 13-9 21-13 30-17v35c-13 4-21 8-34 12-13 5-21 5-35 5-34 0-59-9-76-26-17-18-26-43-26-73 0-34 9-59 26-76s38-25 68-25c26 0 47 4 60 21s21 38 21 63zM141 76c0-17-4-30-13-38-8-9-22-13-39-13s-29 4-38 13c-12 12-17 25-21 38z">
          <text:p/>
        </draw:path>
        <draw:path draw:style-name="gr2" draw:text-style-name="P2" draw:layer="layout" svg:width="0.148cm" svg:height="0.199cm" svg:x="9.88cm" svg:y="15.968cm" svg:viewBox="0 0 149 200" svg:d="M149 139c0 17-4 35-21 44-13 12-35 17-60 17-13 0-26 0-38-5-13-4-21-8-30-12v-35c13 8 21 12 34 17 13 4 25 9 38 9s25-5 34-9c9-5 9-13 9-21 0-9 0-13-4-17-5-5-14-9-26-9-4-4-9-4-17-4-9-4-17-4-21-4-17-5-30-13-34-21-9-9-13-17-13-30 0-9 0-17 4-26 5-4 9-12 17-16 5-5 13-9 26-13 8-4 17-4 29-4 13 0 26 0 39 4 9 0 22 4 26 8v34c-9-4-17-8-30-13-14-4-26-8-35-8-12 0-21 4-29 8-9 5-13 9-13 22 0 4 0 12 8 17 5 4 13 8 22 8 8 0 12 4 21 4 8 0 12 5 17 5 18 4 26 8 35 16 8 9 12 22 12 34z">
          <text:p/>
        </draw:path>
        <draw:polygon draw:style-name="gr2" draw:text-style-name="P2" draw:layer="layout" svg:width="0.229cm" svg:height="0.254cm" svg:x="16.581cm" svg:y="15.908cm" svg:viewBox="0 0 230 255" draw:points="230,255 196,255 196,34 123,187 102,187 34,34 34,255 0,255 0,0 47,0 115,140 184,0 230,0">
          <text:p/>
        </draw:polygon>
        <draw:polygon draw:style-name="gr2" draw:text-style-name="P2" draw:layer="layout" svg:width="0.169cm" svg:height="0.254cm" svg:x="16.878cm" svg:y="15.908cm" svg:viewBox="0 0 170 255" draw:points="170,255 0,255 0,0 170,0 170,30 34,30 34,98 170,98 170,132 34,132 34,226 170,226">
          <text:p/>
        </draw:polygon>
        <draw:polygon draw:style-name="gr2" draw:text-style-name="P2" draw:layer="layout" svg:width="0.195cm" svg:height="0.254cm" svg:x="17.098cm" svg:y="15.908cm" svg:viewBox="0 0 196 255" draw:points="196,255 153,255 34,26 34,255 0,255 0,0 55,0 166,208 166,0 196,0">
          <text:p/>
        </draw:polygon>
        <draw:path draw:style-name="gr2" draw:text-style-name="P2" draw:layer="layout" svg:width="0.199cm" svg:height="0.263cm" svg:x="17.348cm" svg:y="15.904cm" svg:viewBox="0 0 200 264" svg:d="M200 186c0 9-5 22-9 31-4 8-8 17-18 25-8 5-21 13-34 17-12 5-25 5-42 5-21 0-34 0-51-5-12-4-29-8-46-17v-43h4c13 14 30 22 47 26 16 9 29 9 46 9 21 0 38-4 47-9 12-8 21-22 21-34 0-13-4-22-9-26-8-4-17-8-25-12-9 0-21-5-30-5-8-4-21-4-29-4-26-8-43-17-51-25-13-13-17-30-17-47 0-21 8-38 25-51 17-17 43-21 68-21 21 0 38 0 51 4 17 5 31 9 43 13v38h-4c-8-8-22-13-39-17-17-8-34-8-51-8s-30 4-42 8c-9 9-17 17-17 30s4 21 8 25c5 9 17 13 30 13 8 4 17 4 30 8 16 0 25 5 33 5 22 8 34 12 48 25 8 9 13 25 13 42z">
          <text:p/>
        </draw:path>
        <draw:path draw:style-name="gr2" draw:text-style-name="P2" draw:layer="layout" svg:width="0.233cm" svg:height="0.254cm" svg:x="17.572cm" svg:y="15.908cm" svg:viewBox="0 0 234 255" svg:d="M234 255h-38l-27-73h-110l-25 73h-34l93-255h47zM161 153l-47-123-42 123z">
          <text:p/>
        </draw:path>
        <draw:polygon draw:style-name="gr2" draw:text-style-name="P2" draw:layer="layout" svg:width="0.161cm" svg:height="0.254cm" svg:x="17.847cm" svg:y="15.908cm" svg:viewBox="0 0 162 255" draw:points="162,255 0,255 0,0 34,0 34,226 162,226">
          <text:p/>
        </draw:polygon>
        <draw:polygon draw:style-name="gr2" draw:text-style-name="P2" draw:layer="layout" svg:width="0.009cm" svg:height="0.103cm" svg:x="2.514cm" svg:y="15.705cm" svg:viewBox="0 0 10 104" draw:points="0,104 10,104 10,0 0,0">
          <text:p/>
        </draw:polygon>
        <draw:polygon draw:style-name="gr2" draw:text-style-name="P2" draw:layer="layout" svg:width="0.008cm" svg:height="0.103cm" svg:x="3.763cm" svg:y="15.705cm" svg:viewBox="0 0 9 104" draw:points="0,104 9,104 9,0 0,0">
          <text:p/>
        </draw:polygon>
        <draw:polygon draw:style-name="gr2" draw:text-style-name="P2" draw:layer="layout" svg:width="0.008cm" svg:height="0.103cm" svg:x="6.265cm" svg:y="15.705cm" svg:viewBox="0 0 9 104" draw:points="0,104 9,104 9,0 0,0">
          <text:p/>
        </draw:polygon>
        <draw:polygon draw:style-name="gr2" draw:text-style-name="P2" draw:layer="layout" svg:width="9.246cm" svg:height="0.009cm" svg:x="6.273cm" svg:y="15.705cm" svg:viewBox="0 0 9247 10" draw:points="0,10 9247,10 9247,0 0,0">
          <text:p/>
        </draw:polygon>
        <draw:polygon draw:style-name="gr2" draw:text-style-name="P2" draw:layer="layout" svg:width="0.008cm" svg:height="0.103cm" svg:x="15.519cm" svg:y="15.705cm" svg:viewBox="0 0 9 104" draw:points="0,104 9,104 9,0 0,0">
          <text:p/>
        </draw:polygon>
        <draw:polygon draw:style-name="gr2" draw:text-style-name="P2" draw:layer="layout" svg:width="3.501cm" svg:height="0.009cm" svg:x="15.527cm" svg:y="15.705cm" svg:viewBox="0 0 3502 10" draw:points="0,10 3502,10 3502,0 0,0">
          <text:p/>
        </draw:polygon>
        <draw:polygon draw:style-name="gr2" draw:text-style-name="P2" draw:layer="layout" svg:width="0.009cm" svg:height="0.103cm" svg:x="19.028cm" svg:y="15.705cm" svg:viewBox="0 0 10 104" draw:points="0,104 10,104 10,0 0,0">
          <text:p/>
        </draw:polygon>
        <draw:polygon draw:style-name="gr2" draw:text-style-name="P2" draw:layer="layout" svg:width="0.009cm" svg:height="0.529cm" svg:x="2.514cm" svg:y="15.807cm" svg:viewBox="0 0 10 530" draw:points="0,530 10,530 10,0 0,0">
          <text:p/>
        </draw:polygon>
        <draw:polygon draw:style-name="gr2" draw:text-style-name="P2" draw:layer="layout" svg:width="0.008cm" svg:height="0.529cm" svg:x="3.763cm" svg:y="15.807cm" svg:viewBox="0 0 9 530" draw:points="0,530 9,530 9,0 0,0">
          <text:p/>
        </draw:polygon>
        <draw:polygon draw:style-name="gr2" draw:text-style-name="P2" draw:layer="layout" svg:width="0.008cm" svg:height="0.529cm" svg:x="6.265cm" svg:y="15.807cm" svg:viewBox="0 0 9 530" draw:points="0,530 9,530 9,0 0,0">
          <text:p/>
        </draw:polygon>
        <draw:polygon draw:style-name="gr2" draw:text-style-name="P2" draw:layer="layout" svg:width="0.008cm" svg:height="0.529cm" svg:x="15.519cm" svg:y="15.807cm" svg:viewBox="0 0 9 530" draw:points="0,530 9,530 9,0 0,0">
          <text:p/>
        </draw:polygon>
        <draw:polygon draw:style-name="gr2" draw:text-style-name="P2" draw:layer="layout" svg:width="0.009cm" svg:height="0.529cm" svg:x="19.028cm" svg:y="15.807cm" svg:viewBox="0 0 10 530" draw:points="0,530 10,530 10,0 0,0">
          <text:p/>
        </draw:polygon>
        <draw:path draw:style-name="gr2" draw:text-style-name="P2" draw:layer="layout" svg:width="0.195cm" svg:height="0.254cm" svg:x="6.383cm" svg:y="16.539cm" svg:viewBox="0 0 196 255" svg:d="M196 183h-38v72h-34v-72h-124v-38l124-145h34v158h38zM124 158v-120l-98 120z">
          <text:p/>
        </draw:path>
        <draw:polygon draw:style-name="gr2" draw:text-style-name="P2" draw:layer="layout" svg:width="0.043cm" svg:height="0.046cm" svg:x="6.637cm" svg:y="16.747cm" svg:viewBox="0 0 44 47" draw:points="0,47 44,47 44,0 0,0">
          <text:p/>
        </draw:polygon>
        <draw:path draw:style-name="gr2" draw:text-style-name="P2" draw:layer="layout" svg:width="0.194cm" svg:height="0.254cm" svg:x="6.735cm" svg:y="16.539cm" svg:viewBox="0 0 195 255" svg:d="M195 183h-38v72h-34v-72h-123v-38l127-145h30v158h38zM123 158v-120l-98 120z">
          <text:p/>
        </draw:path>
        <draw:path draw:style-name="gr2" draw:text-style-name="P2" draw:layer="layout" svg:width="0.212cm" svg:height="0.262cm" svg:x="7.09cm" svg:y="16.535cm" svg:viewBox="0 0 213 263" svg:d="M213 242c-8 0-13 4-17 9-4 0-14 4-22 4-4 4-13 4-21 8-9 0-17 0-30 0-17 0-34 0-51-8-12-4-25-13-38-21-8-13-17-26-25-43-4-17-9-38-9-59s5-39 9-56 13-34 25-42c13-13 26-21 38-26 17-8 34-8 51-8s30 0 42 4c13 4 31 9 48 17v42h-4c-13-12-27-21-44-29-12-4-25-4-42-4-13 0-25 0-34 4-12 4-21 12-29 21-9 8-13 17-17 30-5 12-9 30-9 47s4 34 9 47c4 12 12 21 17 29 8 9 17 17 29 21 13 5 21 5 34 5 17 0 34 0 47-9 12-4 26-12 39-25h4z">
          <text:p/>
        </draw:path>
        <draw:path draw:style-name="gr2" draw:text-style-name="P2" draw:layer="layout" svg:width="0.165cm" svg:height="0.199cm" svg:x="7.332cm" svg:y="16.598cm" svg:viewBox="0 0 166 200" svg:d="M166 196h-34v-21c0 4-4 4-9 8-8 5-12 9-17 9-4 4-8 4-16 8-9 0-17 0-26 0-17 0-29-4-42-17-14-8-22-25-22-42 0-14 4-26 13-35 5-8 13-17 26-21 12-8 25-8 42-13 17 0 34-4 51-4v-4c0-9 0-13-4-17 0-4-5-9-9-13s-13-4-17-4c-8 0-12-4-21-4-8 0-17 4-25 4-13 4-21 8-34 13h-4v-34c8-4 17-4 29-9 13 0 21 0 34 0s25 0 38 5c9 0 17 4 26 8 4 4 12 13 17 21 0 9 4 17 4 30zM132 150v-56c-9 0-21 4-34 4s-21 4-30 4c-12 4-17 8-25 13-4 4-8 12-8 22 0 13 4 21 12 25 4 9 17 9 30 9s21 0 29-5c9-4 17-12 26-16z">
          <text:p/>
        </draw:path>
        <draw:path draw:style-name="gr2" draw:text-style-name="P2" draw:layer="layout" svg:width="0.17cm" svg:height="0.271cm" svg:x="7.56cm" svg:y="16.526cm" svg:viewBox="0 0 171 272" svg:d="M171 171c0 17-5 29-9 42s-13 25-17 34c-8 8-18 17-30 21-9 4-17 4-30 4s-21 0-30-4c-8 0-17-4-25-8v8h-30v-268h30v99c13-9 21-17 30-22 12-5 21-5 33-5 26 0 44 10 56 27 13 17 22 42 22 72zM137 171c0-21-5-38-14-51-8-13-21-17-38-17-9 0-17 0-25 4-13 4-22 9-30 17v110c13 4 17 9 25 9 5 0 13 4 21 4 17 0 34-9 43-21 13-9 18-30 18-55z">
          <text:p/>
        </draw:path>
        <draw:path draw:style-name="gr2" draw:text-style-name="P2" draw:layer="layout" svg:width="0.173cm" svg:height="0.199cm" svg:x="7.768cm" svg:y="16.598cm" svg:viewBox="0 0 174 200" svg:d="M174 98c0 34-8 60-21 77-17 17-38 25-69 25-25 0-46-8-63-25s-21-43-21-77c0-30 4-55 21-72s38-26 63-26c31 0 52 9 69 26 13 17 21 42 21 72zM140 98c0-21-4-43-12-55-9-9-21-17-44-17-17 0-29 8-38 17-8 12-17 34-17 55 0 25 9 43 17 56 9 12 21 21 38 21 23 0 35-9 44-21 8-9 12-31 12-56z">
          <text:p/>
        </draw:path>
        <draw:path draw:style-name="gr2" draw:text-style-name="P2" draw:layer="layout" svg:width="0.148cm" svg:height="0.199cm" svg:x="7.984cm" svg:y="16.598cm" svg:viewBox="0 0 149 200" svg:d="M149 141c0 17-9 34-21 42-13 13-34 17-61 17-12 0-25 0-38-4-12-4-21-8-29-13v-33c12 8 21 12 33 16 13 5 26 9 39 9s26-4 34-9c5-4 9-12 9-21 0-8 0-13-4-18-5-4-13-8-26-8-5-4-13-4-18-4-8-5-17-5-21-5-17-4-29-12-38-21-4-8-8-17-8-29 0-9 0-17 4-26 4-4 8-12 17-17 4-4 12-8 21-12 13-5 21-5 34-5s26 0 35 5c12 0 25 4 29 8v34c-8-4-17-9-29-13-13-4-26-8-35-8-13 0-21 4-30 8-8 4-13 9-13 21 0 5 0 13 5 17 8 5 12 5 25 9 4 0 13 4 22 4 4 0 13 4 17 4 17 5 26 9 34 17 9 9 13 21 13 35z">
          <text:p/>
        </draw:path>
        <draw:path draw:style-name="gr2" draw:text-style-name="P2" draw:layer="layout" svg:width="0.17cm" svg:height="0.271cm" svg:x="8.288cm" svg:y="16.526cm" svg:viewBox="0 0 171 272" svg:d="M171 268h-34v-21c-9 8-21 17-30 21-8 4-21 4-35 4-21 0-38-8-55-25-12-17-17-42-17-72 0-17 0-30 5-42 4-13 12-26 21-34 8-9 17-17 25-22 13-5 21-5 35-5 9 0 17 0 25 0 9 5 17 10 26 14v-86h34zM137 222v-111c-9-4-17-8-26-8-4 0-12 0-21 0-18 0-30 4-43 17-9 13-13 30-13 55 0 21 0 38 9 51 8 12 21 17 39 17 8 0 17 0 29-5 9-4 17-12 26-16z">
          <text:p/>
        </draw:path>
        <draw:path draw:style-name="gr2" draw:text-style-name="P2" draw:layer="layout" svg:width="0.173cm" svg:height="0.199cm" svg:x="8.513cm" svg:y="16.598cm" svg:viewBox="0 0 174 200" svg:d="M174 102h-145c0 13 5 21 9 35 0 8 8 13 14 21 4 4 12 8 21 13 8 0 17 4 25 4 17 0 30-4 42-9 13-8 22-12 26-16h4v33c-13 5-21 9-34 13-12 4-25 4-34 4-34 0-60-8-77-25s-25-43-25-73c0-34 8-59 25-76s39-26 69-26c25 0 42 5 59 22 13 16 21 38 21 63zM140 77c0-17-4-30-12-39-9-8-21-12-38-12s-30 4-44 12c-8 13-12 26-17 39z">
          <text:p/>
        </draw:path>
        <draw:path draw:style-name="gr2" draw:text-style-name="P2" draw:layer="layout" svg:width="0.279cm" svg:height="0.195cm" svg:x="8.856cm" svg:y="16.598cm" svg:viewBox="0 0 280 196" svg:d="M280 196h-34v-111c0-8 0-13 0-21 0-9-4-17-4-21-4-5-9-9-13-9-4-4-12-4-22-4-8 0-17 0-25 4-9 4-17 13-30 21 0 0 4 5 4 9 0 0 0 4 0 8v124h-34v-111c0-8 0-17 0-21 0-9-4-17-4-21-4-5-8-9-13-9-4-4-12-4-21-4-8 0-17 0-25 4-9 4-17 13-30 17v145h-29v-191h29v21c13-9 21-17 34-21 9-5 17-5 30-5 12 0 25 0 34 9 8 4 17 13 21 21 13-13 25-21 34-25 12-5 21-5 35-5 21 0 38 5 46 17 13 13 17 30 17 55z">
          <text:p/>
        </draw:path>
        <draw:path draw:style-name="gr2" draw:text-style-name="P2" draw:layer="layout" svg:width="0.161cm" svg:height="0.199cm" svg:x="9.186cm" svg:y="16.598cm" svg:viewBox="0 0 162 200" svg:d="M162 196h-34v-21c0 4-4 4-9 8-4 5-12 9-17 9-4 4-8 4-16 8-9 0-17 0-26 0-17 0-30-4-42-17-14-8-18-25-18-42 0-14 0-26 8-35 5-8 14-17 27-21 12-8 25-8 42-13 17 0 34-4 51-4v-4c0-9 0-13 0-17-4-4-9-9-13-13s-8-4-17-4c-4 0-12-4-21-4-8 0-17 4-25 4-13 4-22 8-34 13v-34c4-4 12-4 25-9 13 0 26 0 34 0 17 0 25 0 38 5 9 0 17 4 26 8 8 4 12 13 16 21 5 9 5 17 5 30zM128 150v-56c-9 0-21 4-34 4s-21 4-30 4c-8 4-17 8-25 13-4 4-9 12-9 22 0 13 5 21 13 25 4 9 17 9 30 9s21 0 29-5c13-4 22-12 26-16z">
          <text:p/>
        </draw:path>
        <draw:path draw:style-name="gr2" draw:text-style-name="P2" draw:layer="layout" svg:width="0.161cm" svg:height="0.195cm" svg:x="9.41cm" svg:y="16.598cm" svg:viewBox="0 0 162 196" svg:d="M162 196h-34v-111c0-8 0-17 0-25 0-5-4-13-8-17 0-5-4-9-9-9-9-4-13-4-22-4-8 0-21 0-30 4-8 4-16 13-25 17v145h-34v-191h34v21c9-9 17-17 30-21 8-5 21-5 34-5 22 0 34 5 47 17 9 13 17 30 17 55z">
          <text:p/>
        </draw:path>
        <draw:path draw:style-name="gr2" draw:text-style-name="P2" draw:layer="layout" svg:width="0.173cm" svg:height="0.199cm" svg:x="9.622cm" svg:y="16.598cm" svg:viewBox="0 0 174 200" svg:d="M174 98c0 34-4 60-22 77-17 17-38 25-63 25-30 0-51-8-68-25-13-17-21-43-21-77 0-30 8-55 21-72 17-17 38-26 68-26 25 0 46 9 63 26 18 17 22 42 22 72zM144 98c0-21-9-43-17-55-9-9-21-17-38-17-21 0-34 8-43 17-8 12-12 34-12 55 0 25 4 43 12 56 9 12 26 21 43 21s29-9 38-21c8-9 17-31 17-56z">
          <text:p/>
        </draw:path>
        <draw:path draw:style-name="gr2" draw:text-style-name="P2" draw:layer="layout" svg:width="0.17cm" svg:height="0.271cm" svg:x="9.846cm" svg:y="16.526cm" svg:viewBox="0 0 171 272" svg:d="M171 171c0 17-5 29-9 42s-8 25-17 34c-8 8-17 17-25 21-13 4-21 4-34 4s-21 0-30-4c-8 0-18-4-22-8l-4 8h-30v-268h34v99c10-9 18-17 27-22 12-5 21-5 33-5 26 0 43 10 55 27 13 17 22 42 22 72zM137 171c0-21-5-38-13-51s-17-17-34-17c-13 0-21 0-29 4-9 4-23 9-27 17v110c10 4 18 9 22 9 9 0 13 4 21 4 22 0 34-9 43-21 12-9 17-30 17-55z">
          <text:p/>
        </draw:path>
        <draw:path draw:style-name="gr2" draw:text-style-name="P2" draw:layer="layout" svg:width="0.118cm" svg:height="0.19cm" svg:x="10.071cm" svg:y="16.603cm" svg:viewBox="0 0 119 191" svg:d="M119 34c-4 0-8 0-17 0-4-4-8-4-12-4-13 0-22 4-30 9-9 4-17 8-26 17v135h-34v-191h34v30c13-13 22-22 34-26 9-4 17-4 30-4 4 0 8 0 13 0 0 0 4 0 8 0z">
          <text:p/>
        </draw:path>
        <draw:path draw:style-name="gr2" draw:text-style-name="P2" draw:layer="layout" svg:width="0.161cm" svg:height="0.199cm" svg:x="10.206cm" svg:y="16.598cm" svg:viewBox="0 0 162 200" svg:d="M162 196h-30v-21c-4 4-8 4-12 8-5 5-10 9-18 9-5 4-9 4-17 8-9 0-13 0-26 0-17 0-29-4-42-17-13-8-17-25-17-42 0-14 0-26 9-35 4-8 12-17 25-21 13-8 25-8 42-13 17 0 34-4 56-4v-4c0-9-4-13-4-17-4-4-8-9-13-13s-9-4-18-4c-4 0-12-4-21-4-8 0-17 4-25 4-13 4-21 8-34 13v-34c4-4 13-4 25-9 13 0 26 0 34 0 17 0 26 0 39 5 9 0 17 4 26 8 8 4 12 13 17 21 4 9 4 17 4 30zM132 150v-56c-12 0-22 4-39 4-12 0-21 4-29 4-9 4-17 8-22 13-8 4-8 12-8 22 0 13 0 21 8 25 5 9 17 9 30 9s21 0 30-5c13-4 22-12 30-16z">
          <text:p/>
        </draw:path>
        <draw:path draw:style-name="gr2" draw:text-style-name="P2" draw:layer="layout" svg:width="0.173cm" svg:height="0.199cm" svg:x="10.545cm" svg:y="16.598cm" svg:viewBox="0 0 174 200" svg:d="M174 102h-140c0 13 0 21 4 35 4 8 8 13 13 21 8 4 12 8 21 13 8 0 17 4 30 4s26-4 38-9c13-8 22-12 30-16v33c-13 5-21 9-34 13-12 4-21 4-34 4-35 0-60-8-77-25s-25-43-25-73c0-34 8-59 25-76s38-26 68-26c26 0 47 5 60 22 13 16 21 38 21 63zM140 77c0-17-4-30-12-39-9-8-21-12-39-12-17 0-30 4-38 12-13 13-17 26-17 39z">
          <text:p/>
        </draw:path>
        <draw:path draw:style-name="gr2" draw:text-style-name="P2" draw:layer="layout" svg:width="0.123cm" svg:height="0.267cm" svg:x="10.866cm" svg:y="16.526cm" svg:viewBox="0 0 124 268" svg:d="M124 30c-4 0-8 0-12 0-9-4-13-4-17-4-13 0-26 4-30 8-4 9-8 21-8 34v9h59v26h-59v165h-35v-165h-22v-26h22v-9c0-21 8-38 17-51 12-12 30-17 51-17 9 0 13 0 22 0 4 0 8 0 12 0z">
          <text:p/>
        </draw:path>
        <draw:path draw:style-name="gr2" draw:text-style-name="P2" draw:layer="layout" svg:width="0.034cm" svg:height="0.258cm" svg:x="11.01cm" svg:y="16.535cm" svg:viewBox="0 0 35 259" svg:d="M35 34h-35v-34h35zM35 259h-35v-191h35z">
          <text:p/>
        </draw:path>
        <draw:path draw:style-name="gr2" draw:text-style-name="P2" draw:layer="layout" svg:width="0.161cm" svg:height="0.199cm" svg:x="11.099cm" svg:y="16.598cm" svg:viewBox="0 0 162 200" svg:d="M162 196h-29v-21c-5 4-9 4-13 8-4 5-9 9-13 9-8 4-13 4-21 8-4 0-13 0-25 0-17 0-30-4-44-17-12-8-17-25-17-42 0-14 0-26 9-35 4-8 18-17 26-21 13-8 26-8 43-13 16 0 33-4 55-4v-4c0-9-5-13-5-17-4-4-8-9-12-13-5-4-9-4-17-4-5 0-13-4-21-4-9 0-17 4-26 4-13 4-21 8-35 13v-34c5-4 14-4 27-9 12 0 25 0 38 0 12 0 21 0 34 5 8 0 17 4 25 8s13 13 17 21c4 9 4 17 4 30zM133 150v-56c-13 0-22 4-39 4-12 0-21 4-29 4-9 4-17 8-21 13-9 4-9 12-9 22 0 13 0 21 9 25 8 9 17 9 29 9 13 0 21 0 30-5 13-4 21-12 30-16z">
          <text:p/>
        </draw:path>
        <draw:path draw:style-name="gr2" draw:text-style-name="P2" draw:layer="layout" svg:width="0.157cm" svg:height="0.267cm" svg:x="11.311cm" svg:y="16.598cm" svg:viewBox="0 0 158 268" svg:d="M158 183c-6 5-10 5-14 9-4 0-9 0-13 4v4c0 5 0 9 0 13 0 17-4 30-12 42-13 9-26 13-43 13-4 0-8 0-17 0-8 0-12 0-17-4v-26c5 0 9 0 13 5 4 0 13 0 17 0 13 0 21 0 25-5 5-4 9-12 9-25v-4c0-4 0-9 0-9-4 0-4 0-4 0-5 0-5 0-9 0-13 0-25 0-38-4s-21-13-30-21c-8-9-12-17-21-30-4-12-4-25-4-42 0-34 8-59 25-77 17-17 38-26 68-26 13 0 21 0 34 5 8 4 17 8 31 12v35h-6c-8-8-21-13-29-17-13-4-21-9-30-9-21 0-34 9-46 22-9 13-13 30-13 55 0 21 4 38 13 51 12 12 25 21 46 21 4 0 13-4 17-4 9 0 13-5 21-9 4 0 9-4 13-4 4-4 8-8 8-8h6z">
          <text:p/>
        </draw:path>
        <draw:path draw:style-name="gr2" draw:text-style-name="P2" draw:layer="layout" svg:width="0.178cm" svg:height="0.279cm" svg:x="11.493cm" svg:y="16.518cm" svg:viewBox="0 0 179 280" svg:d="M179 179c0 34-9 59-26 76s-38 25-64 25c-30 0-51-8-64-25-17-17-25-42-25-76 0-30 8-55 25-72 13-17 34-27 64-27 26 0 47 10 64 27s26 42 26 72zM145 179c0-21-4-43-17-55-8-9-21-17-39-17-17 0-34 8-42 17-9 12-13 34-13 55 0 25 4 42 13 55 8 12 25 21 42 21 18 0 31-9 39-21 13-9 17-30 17-55zM162 0c-4 17-9 30-13 38-8 9-21 13-34 13-4 0-8 0-18-4-4 0-8-5-12-9-5-4-13-8-13-13-4 0-8-4-13-4-8 0-12 4-17 9 0 4-4 12-4 21h-21c0-17 4-30 13-38 8-9 17-13 29-13 9 0 13 0 17 0 4 4 13 8 17 13 4 4 10 8 14 8 4 4 8 4 13 4 4 0 8-4 12-8s4-13 4-17z">
          <text:p/>
        </draw:path>
        <draw:path draw:style-name="gr2" draw:text-style-name="P2" draw:layer="layout" svg:width="0.173cm" svg:height="0.199cm" svg:x="11.709cm" svg:y="16.598cm" svg:viewBox="0 0 174 200" svg:d="M174 102h-140c0 13 0 21 4 35 4 8 8 13 13 21 8 4 12 8 21 13 8 0 17 4 30 4 12 0 25-4 38-9 13-8 22-12 30-16v33c-8 5-21 9-35 13-8 4-21 4-33 4-34 0-60-8-77-25s-25-43-25-73c0-34 8-59 25-76s38-26 68-26c25 0 47 5 60 22 13 16 21 38 21 63zM145 77c0-17-5-30-14-39-8-8-21-12-42-12-17 0-30 4-38 12-13 13-17 26-17 39z">
          <text:p/>
        </draw:path>
        <draw:path draw:style-name="gr2" draw:text-style-name="P2" draw:layer="layout" svg:width="0.149cm" svg:height="0.199cm" svg:x="11.916cm" svg:y="16.598cm" svg:viewBox="0 0 150 200" svg:d="M150 141c0 17-6 34-23 42-12 13-34 17-59 17-13 0-25 0-38-4s-21-8-30-13v-33c13 8 26 12 34 16 13 5 26 9 38 9 13 0 26-4 34-9 9-4 13-12 13-21 0-8-4-13-9-18-4-4-12-8-25-8-4-4-8-4-17-4-8-5-13-5-21-5-17-4-30-12-34-21-8-8-13-17-13-29 0-9 5-17 5-26 4-4 8-12 17-17 4-4 12-8 25-12 8-5 21-5 34-5 8 0 21 0 34 5 12 0 21 4 29 8v34h-4c-8-4-17-9-30-13-12-4-21-8-33-8-13 0-22 4-30 8-9 4-13 9-13 21 0 5 4 13 9 17 4 5 12 5 21 9 8 0 13 4 21 4s13 4 17 4c17 5 30 9 38 17 4 9 10 21 10 35z">
          <text:p/>
        </draw:path>
        <draw:path draw:style-name="gr2" draw:text-style-name="P2" draw:layer="layout" svg:width="0.199cm" svg:height="0.262cm" svg:x="16.239cm" svg:y="16.535cm" svg:viewBox="0 0 200 263" svg:d="M200 187c0 9-5 21-9 30-4 8-8 17-17 25-8 4-21 13-34 17-12 4-25 4-42 4-22 0-39 0-52-4s-29-8-46-17v-42h4c13 13 29 21 46 25 17 9 30 9 48 9 21 0 38-5 47-13 12-4 21-17 21-30 0-12-5-21-9-25-8-4-17-8-25-13-9 0-21-4-30-4-9-4-22-4-30-8-26-5-43-13-51-22-13-12-17-30-17-47 0-21 8-38 25-51 17-17 43-21 69-21 21 0 38 0 51 4 17 4 29 9 42 13v38h-4c-9-9-21-13-38-17-17-8-34-8-51-8-18 0-31 4-43 8-13 8-17 17-17 30 0 12 4 21 8 25 4 8 17 14 30 14 8 4 17 4 30 8 13 0 26 4 34 4 21 9 34 13 47 26 8 8 13 25 13 42z">
          <text:p/>
        </draw:path>
        <draw:polygon draw:style-name="gr2" draw:text-style-name="P2" draw:layer="layout" svg:width="0.169cm" svg:height="0.254cm" svg:x="16.493cm" svg:y="16.539cm" svg:viewBox="0 0 170 255" draw:points="170,255 0,255 0,0 170,0 170,30 33,30 33,97 170,97 170,132 33,132 33,225 170,225">
          <text:p/>
        </draw:polygon>
        <draw:polygon draw:style-name="gr2" draw:text-style-name="P2" draw:layer="layout" svg:width="0.228cm" svg:height="0.254cm" svg:x="16.713cm" svg:y="16.539cm" svg:viewBox="0 0 229 255" draw:points="229,255 195,255 195,34 123,187 102,187 34,34 34,255 0,255 0,0 47,0 115,141 183,0 229,0">
          <text:p/>
        </draw:polygon>
        <draw:polygon draw:style-name="gr2" draw:text-style-name="P2" draw:layer="layout" svg:width="0.17cm" svg:height="0.254cm" svg:x="17.013cm" svg:y="16.539cm" svg:viewBox="0 0 171 255" draw:points="171,255 0,255 0,0 171,0 171,30 34,30 34,97 171,97 171,132 34,132 34,225 171,225">
          <text:p/>
        </draw:polygon>
        <draw:path draw:style-name="gr2" draw:text-style-name="P2" draw:layer="layout" svg:width="0.199cm" svg:height="0.262cm" svg:x="17.221cm" svg:y="16.535cm" svg:viewBox="0 0 200 263" svg:d="M200 187c0 9-5 21-9 30-4 8-8 17-17 25-8 4-21 13-34 17-12 4-25 4-43 4-21 0-34 0-51-4-12-4-29-8-46-17v-42h4c13 13 30 21 47 25 16 9 29 9 46 9 22 0 39-5 52-13 8-4 17-17 17-30 0-12-4-21-9-25-8-4-17-8-25-13-9 0-21-4-31-4-8-4-21-4-29-8-26-5-43-13-51-22-13-12-17-30-17-47 0-21 8-38 25-51 22-17 43-21 68-21 22 0 39 0 52 4 17 4 30 9 42 13v38h-4c-8-9-21-13-38-17-17-8-34-8-52-8-17 0-30 4-42 8-9 8-17 17-17 30 0 12 4 21 8 25 5 8 17 14 30 14 8 4 17 4 31 8 16 0 25 4 33 4 22 9 34 13 47 26 8 8 13 25 13 42z">
          <text:p/>
        </draw:path>
        <draw:polygon draw:style-name="gr2" draw:text-style-name="P2" draw:layer="layout" svg:width="0.216cm" svg:height="0.254cm" svg:x="17.441cm" svg:y="16.539cm" svg:viewBox="0 0 217 255" draw:points="217,30 128,30 128,255 94,255 94,30 0,30 0,0 217,0">
          <text:p/>
        </draw:polygon>
        <draw:path draw:style-name="gr2" draw:text-style-name="P2" draw:layer="layout" svg:width="0.211cm" svg:height="0.254cm" svg:x="17.691cm" svg:y="16.539cm" svg:viewBox="0 0 212 255" svg:d="M212 255h-42l-86-101h-51v101h-33v-255h72c17 0 29 0 38 0 12 4 21 9 30 13s17 13 21 21c5 8 9 21 9 34 0 21-4 35-17 47-8 13-22 22-39 30zM131 72c0-8 0-17-4-21 0-4-5-9-13-13-4-4-9-8-17-8-4 0-13 0-21 0h-43v94h34c13 0 22 0 30 0 8-4 13-9 21-13 4-4 9-8 9-18 4-4 4-12 4-21z">
          <text:p/>
        </draw:path>
        <draw:path draw:style-name="gr2" draw:text-style-name="P2" draw:layer="layout" svg:width="0.232cm" svg:height="0.254cm" svg:x="17.907cm" svg:y="16.539cm" svg:viewBox="0 0 233 255" svg:d="M233 255h-38l-25-72h-111l-26 72h-33l94-255h46zM161 154l-46-124-44 124z">
          <text:p/>
        </draw:path>
        <draw:polygon draw:style-name="gr2" draw:text-style-name="P2" draw:layer="layout" svg:width="0.161cm" svg:height="0.254cm" svg:x="18.177cm" svg:y="16.539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16.336cm" svg:viewBox="0 0 10 103" draw:points="0,103 10,103 10,0 0,0">
          <text:p/>
        </draw:polygon>
        <draw:polygon draw:style-name="gr2" draw:text-style-name="P2" draw:layer="layout" svg:width="0.008cm" svg:height="0.102cm" svg:x="3.763cm" svg:y="16.336cm" svg:viewBox="0 0 9 103" draw:points="0,103 9,103 9,0 0,0">
          <text:p/>
        </draw:polygon>
        <draw:polygon draw:style-name="gr2" draw:text-style-name="P2" draw:layer="layout" svg:width="0.008cm" svg:height="0.102cm" svg:x="6.265cm" svg:y="16.336cm" svg:viewBox="0 0 9 103" draw:points="0,103 9,103 9,0 0,0">
          <text:p/>
        </draw:polygon>
        <draw:polygon draw:style-name="gr2" draw:text-style-name="P2" draw:layer="layout" svg:width="9.246cm" svg:height="0.008cm" svg:x="6.273cm" svg:y="16.336cm" svg:viewBox="0 0 9247 9" draw:points="0,9 9247,9 9247,0 0,0">
          <text:p/>
        </draw:polygon>
        <draw:polygon draw:style-name="gr2" draw:text-style-name="P2" draw:layer="layout" svg:width="0.008cm" svg:height="0.102cm" svg:x="15.519cm" svg:y="16.336cm" svg:viewBox="0 0 9 103" draw:points="0,103 9,103 9,0 0,0">
          <text:p/>
        </draw:polygon>
        <draw:polygon draw:style-name="gr2" draw:text-style-name="P2" draw:layer="layout" svg:width="3.501cm" svg:height="0.008cm" svg:x="15.527cm" svg:y="16.336cm" svg:viewBox="0 0 3502 9" draw:points="0,9 3502,9 3502,0 0,0">
          <text:p/>
        </draw:polygon>
        <draw:polygon draw:style-name="gr2" draw:text-style-name="P2" draw:layer="layout" svg:width="0.009cm" svg:height="0.102cm" svg:x="19.028cm" svg:y="16.336cm" svg:viewBox="0 0 10 103" draw:points="0,103 10,103 10,0 0,0">
          <text:p/>
        </draw:polygon>
        <draw:polygon draw:style-name="gr2" draw:text-style-name="P2" draw:layer="layout" svg:width="0.009cm" svg:height="0.529cm" svg:x="2.514cm" svg:y="16.438cm" svg:viewBox="0 0 10 530" draw:points="0,530 10,530 10,0 0,0">
          <text:p/>
        </draw:polygon>
        <draw:polygon draw:style-name="gr2" draw:text-style-name="P2" draw:layer="layout" svg:width="0.008cm" svg:height="0.529cm" svg:x="3.763cm" svg:y="16.438cm" svg:viewBox="0 0 9 530" draw:points="0,530 9,530 9,0 0,0">
          <text:p/>
        </draw:polygon>
        <draw:polygon draw:style-name="gr2" draw:text-style-name="P2" draw:layer="layout" svg:width="0.008cm" svg:height="0.529cm" svg:x="6.265cm" svg:y="16.438cm" svg:viewBox="0 0 9 530" draw:points="0,530 9,530 9,0 0,0">
          <text:p/>
        </draw:polygon>
        <draw:polygon draw:style-name="gr2" draw:text-style-name="P2" draw:layer="layout" svg:width="0.008cm" svg:height="0.529cm" svg:x="15.519cm" svg:y="16.438cm" svg:viewBox="0 0 9 530" draw:points="0,530 9,530 9,0 0,0">
          <text:p/>
        </draw:polygon>
        <draw:polygon draw:style-name="gr2" draw:text-style-name="P2" draw:layer="layout" svg:width="0.009cm" svg:height="0.529cm" svg:x="19.028cm" svg:y="16.438cm" svg:viewBox="0 0 10 530" draw:points="0,530 10,530 10,0 0,0">
          <text:p/>
        </draw:polygon>
        <draw:path draw:style-name="gr2" draw:text-style-name="P2" draw:layer="layout" svg:width="0.195cm" svg:height="0.254cm" svg:x="6.383cm" svg:y="17.17cm" svg:viewBox="0 0 196 255" svg:d="M196 182h-38v73h-34v-73h-124v-38l124-144h34v157h38zM124 157v-119l-98 119z">
          <text:p/>
        </draw:path>
        <draw:polygon draw:style-name="gr2" draw:text-style-name="P2" draw:layer="layout" svg:width="0.043cm" svg:height="0.047cm" svg:x="6.637cm" svg:y="17.377cm" svg:viewBox="0 0 44 48" draw:points="0,48 44,48 44,0 0,0">
          <text:p/>
        </draw:polygon>
        <draw:path draw:style-name="gr2" draw:text-style-name="P2" draw:layer="layout" svg:width="0.165cm" svg:height="0.258cm" svg:x="6.756cm" svg:y="17.17cm" svg:viewBox="0 0 166 259" svg:d="M166 173c0 13 0 22-4 34-4 13-13 21-21 26-9 8-17 18-30 22-8 4-22 4-39 4-13 0-26 0-38-4-17 0-26-4-34-9v-39c13 9 21 13 34 17 12 4 25 4 38 4 8 0 17 0 22 0 9-4 17-8 21-12s9-13 13-17c4-9 4-17 4-26 0-8 0-16-4-21-4-8-9-12-13-17-8-4-12-8-21-8s-22-4-31-4c-8 0-21 4-29 4-9 0-17 4-26 4v-131h158v30h-124v67c4 0 13 0 17 0s9 0 13 0c13 0 26 0 39 0 8 4 17 9 25 13 9 8 17 17 22 25 4 9 8 22 8 38z">
          <text:p/>
        </draw:path>
        <draw:path draw:style-name="gr2" draw:text-style-name="P2" draw:layer="layout" svg:width="0.169cm" svg:height="0.254cm" svg:x="7.103cm" svg:y="17.17cm" svg:viewBox="0 0 170 255" svg:d="M170 76c0 13-4 21-8 30-4 12-9 21-13 25-12 9-21 17-34 21-12 5-25 9-47 9h-34v94h-34v-255h72c14 0 26 0 39 4 9 0 21 4 30 13 8 4 17 13 21 21 4 13 8 21 8 38zM132 76c0-8 0-17-4-21 0-9-4-13-13-17-4-4-12-4-17-8-8 0-17 0-30 0h-34v101h30c12 0 26-4 34-4 9-4 17-9 22-13 4-4 8-13 12-17 0-4 0-12 0-21z">
          <text:p/>
        </draw:path>
        <draw:path draw:style-name="gr2" draw:text-style-name="P2" draw:layer="layout" svg:width="0.174cm" svg:height="0.199cm" svg:x="7.302cm" svg:y="17.229cm" svg:viewBox="0 0 175 200" svg:d="M175 99c0 33-9 59-22 76-17 17-38 25-67 25-26 0-48-8-65-25s-21-43-21-76c0-31 4-57 21-73 17-17 39-26 65-26 29 0 50 9 67 26 13 16 22 42 22 73zM141 99c0-23-5-44-13-57-8-8-21-16-42-16-17 0-30 8-39 16-9 13-17 34-17 57 0 25 8 42 17 55 9 12 22 21 39 21 21 0 34-9 42-21 8-9 13-30 13-55z">
          <text:p/>
        </draw:path>
        <draw:path draw:style-name="gr2" draw:text-style-name="P2" draw:layer="layout" svg:width="0.118cm" svg:height="0.191cm" svg:x="7.531cm" svg:y="17.233cm" svg:viewBox="0 0 119 192" svg:d="M119 34c-8 0-13 0-17 0-4-4-8-4-17-4s-18 4-26 8c-9 5-21 9-30 17v137h-29v-192h29v30c13-13 26-21 34-25 13-5 22-5 31-5 8 0 12 0 12 0 5 0 9 0 13 0z">
          <text:p/>
        </draw:path>
        <draw:path draw:style-name="gr2" draw:text-style-name="P2" draw:layer="layout" svg:width="0.118cm" svg:height="0.25cm" svg:x="7.658cm" svg:y="17.178cm" svg:viewBox="0 0 119 251" svg:d="M119 247c-4 0-13 0-17 4-8 0-17 0-21 0-22 0-35-4-43-17-13-8-17-25-17-51v-102h-21v-26h21v-55h34v55h64v26h-64v90c0 8 0 17 0 21 0 8 0 13 4 17 0 4 4 8 8 12 6 0 14 0 23 0 4 0 12 0 16 0 5-4 9-4 13-4z">
          <text:p/>
        </draw:path>
        <draw:path draw:style-name="gr2" draw:text-style-name="P2" draw:layer="layout" svg:width="0.165cm" svg:height="0.199cm" svg:x="7.802cm" svg:y="17.229cm" svg:viewBox="0 0 166 200" svg:d="M166 196h-34v-21c0 4-4 4-9 8-8 4-12 9-17 9-4 4-8 4-17 8-8 0-16 0-25 0-17 0-31-4-43-17-13-8-21-25-21-42 0-13 4-26 12-34 4-8 13-18 27-22 12-9 25-9 42-13 17 0 34-4 51-4v-4c0-9 0-13-4-17 0-5-5-9-9-13s-13-4-17-4c-8 0-13-4-21-4s-17 4-25 4c-13 4-23 8-35 12v-33c4-5 12-5 26-9 13 0 26 0 34 0 13 0 25 0 38 4 9 0 17 5 25 9 5 4 13 13 17 21 5 8 5 17 5 30zM132 149v-56c-9 0-21 6-34 6s-21 4-30 4c-8 4-17 8-25 12-4 5-10 13-10 22 0 12 6 21 14 25 4 8 17 8 30 8 12 0 21 0 29-4 9-4 17-12 26-17z">
          <text:p/>
        </draw:path>
        <draw:path draw:style-name="gr2" draw:text-style-name="P2" draw:layer="layout" svg:width="0.149cm" svg:height="0.199cm" svg:x="8.017cm" svg:y="17.229cm" svg:viewBox="0 0 150 200" svg:d="M150 141c0 17-9 34-22 42-12 13-33 17-59 17-13 0-26 0-39-4s-21-9-30-13v-34c13 9 22 13 34 17 13 4 27 9 39 9 13 0 26-5 34-9 5-4 9-12 9-21 0-8 0-13-4-17-5-4-13-8-26-8-4-5-13-5-17-5-8-4-17-4-22-4-17-4-30-12-38-22-4-8-9-17-9-30 0-8 0-17 5-25 4-4 8-13 17-17 4-4 12-8 21-13 13-4 22-4 35-4 12 0 25 0 34 4 12 0 25 5 29 9v34c-8-5-17-9-29-13-13-4-26-8-34-8-13 0-22 4-31 8-8 4-13 8-13 21 0 4 0 13 5 17 8 4 13 4 26 9 4 0 13 4 21 4 4 0 13 4 17 4 17 4 25 10 34 18 8 8 13 21 13 34z">
          <text:p/>
        </draw:path>
        <draw:path draw:style-name="gr2" draw:text-style-name="P2" draw:layer="layout" svg:width="0.17cm" svg:height="0.271cm" svg:x="8.326cm" svg:y="17.157cm" svg:viewBox="0 0 171 272" svg:d="M171 268h-34v-22c-9 8-21 18-30 22-8 4-21 4-34 4-21 0-39-8-56-26-12-17-17-43-17-72 0-17 0-30 5-43 4-12 12-25 21-33 8-9 18-17 26-22 13-4 21-4 34-4 9 0 17 0 26 0 8 4 16 9 25 13v-85h34zM137 220v-110c-9-4-17-8-25-8-5 0-13 0-22 0-17 0-29 4-42 17-9 12-14 29-14 55 0 21 0 38 10 51 8 12 21 16 38 16 8 0 17 0 30-4 8-4 16-12 25-17z">
          <text:p/>
        </draw:path>
        <draw:path draw:style-name="gr2" draw:text-style-name="P2" draw:layer="layout" svg:width="0.173cm" svg:height="0.199cm" svg:x="8.547cm" svg:y="17.229cm" svg:viewBox="0 0 174 200" svg:d="M174 103h-144c0 12 4 21 9 34 0 8 8 12 12 21 5 4 13 8 22 12 8 0 17 5 25 5 17 0 30-5 42-9 13-8 21-12 26-17h4v34c-13 4-21 9-34 13s-25 4-34 4c-34 0-59-8-76-25-18-17-26-43-26-72 0-35 8-61 26-77 17-17 38-26 68-26 25 0 42 4 59 21 13 13 21 38 21 64zM140 76c0-17-4-29-12-38-9-8-22-12-38-12-17 0-30 4-43 12-8 13-13 26-17 38z">
          <text:p/>
        </draw:path>
        <draw:path draw:style-name="gr2" draw:text-style-name="P2" draw:layer="layout" svg:width="0.169cm" svg:height="0.267cm" svg:x="8.89cm" svg:y="17.229cm" svg:viewBox="0 0 170 268" svg:d="M170 98c0 16-4 29-9 42-4 13-8 25-18 34-8 8-16 12-29 17-9 5-21 9-30 9-13 0-21 0-29-4-9 0-17-5-26-10v82h-29v-264h29v22c13-9 21-17 30-22 12-4 25-4 34-4 25 0 42 9 55 26 13 16 22 42 22 72zM135 98c0-22-4-39-13-51-8-13-21-17-38-17-8 0-17 0-25 4-9 4-17 8-30 17v110c13 4 17 4 26 8 8 0 12 0 21 0 21 0 34-4 42-16 13-13 17-30 17-55z">
          <text:p/>
        </draw:path>
        <draw:path draw:style-name="gr2" draw:text-style-name="P2" draw:layer="layout" svg:width="0.161cm" svg:height="0.199cm" svg:x="9.097cm" svg:y="17.229cm" svg:viewBox="0 0 162 200" svg:d="M162 196h-34v-21c0 4-4 4-9 8-4 4-12 9-17 9-5 4-9 4-17 8-9 0-17 0-26 0-17 0-29-4-42-17-13-8-17-25-17-42 0-13 0-26 8-34 5-8 13-18 26-22 13-9 25-9 42-13 17 0 35-4 52-4v-4c0-9 0-13 0-17-4-5-9-9-13-13s-8-4-18-4c-4 0-12-4-21-4-8 0-17 4-25 4-13 4-21 8-34 12v-33c4-5 13-5 25-9 13 0 26 0 34 0 17 0 26 0 39 4 9 0 17 5 26 9 8 4 12 13 17 21 4 8 4 17 4 30zM128 149v-56c-9 0-21 6-35 6-13 0-21 4-30 4-8 4-16 8-25 12-4 5-8 13-8 22 0 12 4 21 12 25 5 8 17 8 30 8s21 0 30-4c13-4 22-12 26-17z">
          <text:p/>
        </draw:path>
        <draw:polygon draw:style-name="gr2" draw:text-style-name="P2" draw:layer="layout" svg:width="0.187cm" svg:height="0.191cm" svg:x="9.304cm" svg:y="17.233cm" svg:viewBox="0 0 188 192" draw:points="188,0 111,192 77,192 0,0 34,0 95,154 154,0">
          <text:p/>
        </draw:polygon>
        <draw:path draw:style-name="gr2" draw:text-style-name="P2" draw:layer="layout" svg:width="0.034cm" svg:height="0.258cm" svg:x="9.533cm" svg:y="17.166cm" svg:viewBox="0 0 35 259" svg:d="M35 34h-35v-34h35zM35 259h-35v-192h35z">
          <text:p/>
        </draw:path>
        <draw:path draw:style-name="gr2" draw:text-style-name="P2" draw:layer="layout" svg:width="0.279cm" svg:height="0.195cm" svg:x="9.635cm" svg:y="17.229cm" svg:viewBox="0 0 280 196" svg:d="M280 196h-35v-111c0-9 0-13 0-21 0-9 0-17-4-22-4-4-9-8-13-8-4-4-13-4-21-4s-17 0-25 4c-9 4-17 13-30 21 4 0 4 4 4 9 0 0 0 4 0 8v124h-34v-111c0-9 0-17 0-21 0-9-4-17-4-22-4-4-8-8-13-8-4-4-12-4-21-4-8 0-17 0-25 4-9 4-17 13-26 17v145h-33v-192h33v22c9-9 17-17 30-22 9-4 21-4 30-4 12 0 25 0 34 9 8 4 17 12 21 21 12-13 25-21 34-26 12-4 25-4 33-4 22 0 39 4 47 17 14 13 18 30 18 55z">
          <text:p/>
        </draw:path>
        <draw:path draw:style-name="gr2" draw:text-style-name="P2" draw:layer="layout" svg:width="0.173cm" svg:height="0.199cm" svg:x="9.965cm" svg:y="17.229cm" svg:viewBox="0 0 174 200" svg:d="M174 103h-145c0 12 5 21 9 34 4 8 8 12 13 21 8 4 12 8 21 12 8 0 17 5 29 5 13 0 26-5 38-9 13-8 23-12 31-17v34c-13 4-22 9-35 13-12 4-21 4-34 4-33 0-59-8-76-25s-25-43-25-72c0-35 8-61 25-77 17-17 38-26 68-26 25 0 46 4 59 21 14 13 22 38 22 64zM139 76c0-17-4-29-12-38-9-8-21-12-38-12s-30 4-38 12c-13 13-17 26-22 38z">
          <text:p/>
        </draw:path>
        <draw:path draw:style-name="gr2" draw:text-style-name="P2" draw:layer="layout" svg:width="0.161cm" svg:height="0.195cm" svg:x="10.185cm" svg:y="17.229cm" svg:viewBox="0 0 162 196" svg:d="M162 196h-35v-111c0-9 0-17 0-26 0-4-4-12-9-17 0-4-4-8-8-8-8-4-13-4-21-4-9 0-21 0-30 4-8 4-17 13-25 17v145h-34v-192h34v22c8-9 17-17 29-22 9-4 22-4 34-4 21 0 34 4 48 17 13 13 17 30 17 55z">
          <text:p/>
        </draw:path>
        <draw:path draw:style-name="gr2" draw:text-style-name="P2" draw:layer="layout" svg:width="0.119cm" svg:height="0.25cm" svg:x="10.388cm" svg:y="17.178cm" svg:viewBox="0 0 120 251" svg:d="M120 247c-5 0-9 0-17 4-9 0-13 0-21 0-17 0-35-4-44-17-12-8-17-25-17-51v-102h-21v-26h21v-55h35v55h64v26h-64v90c0 8 0 17 0 21 0 8 0 13 4 17 5 4 5 8 13 12 4 0 9 0 17 0s13 0 17 0c8-4 8-4 13-4z">
          <text:p/>
        </draw:path>
        <draw:path draw:style-name="gr2" draw:text-style-name="P2" draw:layer="layout" svg:width="0.178cm" svg:height="0.199cm" svg:x="10.536cm" svg:y="17.229cm" svg:viewBox="0 0 179 200" svg:d="M179 99c0 33-9 59-26 76s-38 25-64 25c-29 0-51-8-68-25-12-17-21-43-21-76 0-31 9-57 21-73 17-17 39-26 68-26 26 0 47 9 64 26 17 16 26 42 26 73zM144 99c0-23-4-44-17-57-8-8-21-16-38-16s-34 8-42 16c-9 13-13 34-13 57 0 25 4 42 13 55 8 12 25 21 42 21s30-9 38-21c13-9 17-30 17-55z">
          <text:p/>
        </draw:path>
        <draw:path draw:style-name="gr2" draw:text-style-name="P2" draw:layer="layout" svg:width="0.174cm" svg:height="0.199cm" svg:x="10.875cm" svg:y="17.229cm" svg:viewBox="0 0 175 200" svg:d="M175 103h-141c0 12 0 21 4 34 4 8 9 12 13 21 8 4 12 8 21 12 8 0 17 5 30 5s26-5 39-9c12-8 21-12 29-17v34c-12 4-21 9-34 13-12 4-21 4-34 4-34 0-60-8-77-25s-25-43-25-72c0-35 8-61 25-77 17-17 38-26 68-26 26 0 48 4 60 21 13 13 22 38 22 64zM141 76c0-17-5-29-13-38-9-8-22-12-39-12s-30 4-38 12c-13 13-17 26-17 38z">
          <text:p/>
        </draw:path>
        <draw:path draw:style-name="gr2" draw:text-style-name="P2" draw:layer="layout" svg:width="0.122cm" svg:height="0.267cm" svg:x="11.197cm" svg:y="17.157cm" svg:viewBox="0 0 123 268" svg:d="M123 30c-4 0-8 0-12 0-9-4-13-4-17-4-14 0-22 4-31 8-4 9-8 21-8 34v8h60v26h-60v166h-34v-166h-21v-26h21v-8c0-21 8-38 17-51 12-13 29-17 52-17 8 0 12 0 21 0 4 0 8 0 12 0z">
          <text:p/>
        </draw:path>
        <draw:path draw:style-name="gr2" draw:text-style-name="P2" draw:layer="layout" svg:width="0.174cm" svg:height="0.199cm" svg:x="11.332cm" svg:y="17.229cm" svg:viewBox="0 0 175 200" svg:d="M175 103h-141c0 12 0 21 4 34 4 8 9 12 13 21 8 4 13 8 21 12 9 0 17 5 30 5 12 0 25-5 38-9 13-8 21-12 29-17v34c-12 4-21 9-33 13-9 4-22 4-34 4-34 0-60-8-76-25-17-17-26-43-26-72 0-35 9-61 26-77 16-17 38-26 67-26 26 0 47 4 60 21 12 13 22 38 22 64zM144 76c0-17-4-29-13-38-8-8-21-12-42-12-17 0-30 4-38 12-13 13-17 26-17 38z">
          <text:p/>
        </draw:path>
        <draw:path draw:style-name="gr2" draw:text-style-name="P2" draw:layer="layout" svg:width="0.156cm" svg:height="0.199cm" svg:x="11.54cm" svg:y="17.229cm" svg:viewBox="0 0 157 200" svg:d="M157 183c-12 4-21 9-34 13-8 4-17 4-29 4-14 0-27 0-39-4-13-4-22-13-30-21-8-9-13-17-21-30-4-13-4-30-4-42 0-35 8-61 25-77 17-17 38-26 69-26 12 0 21 0 34 4 8 5 17 5 29 13v34h-4c-8-9-21-13-30-17-12-4-21-8-29-8-22 0-35 8-48 21-8 12-13 29-13 56 0 21 5 38 13 51 13 12 26 21 48 21 4 0 12-5 17-5 8-4 12-4 21-8 4 0 8-4 13-4 4-4 8-9 8-9h4z">
          <text:p/>
        </draw:path>
        <draw:path draw:style-name="gr2" draw:text-style-name="P2" draw:layer="layout" svg:width="0.161cm" svg:height="0.267cm" svg:x="11.734cm" svg:y="17.157cm" svg:viewBox="0 0 162 268" svg:d="M162 268h-34v-111c0-9 0-17 0-26 0-4-4-12-4-17-4-4-8-8-13-8-8-4-12-4-21-4-8 0-21 0-29 4-9 4-17 13-26 17v145h-35v-268h35v98c9-9 21-17 30-22 13-4 21-4 34-4 21 0 38 4 46 17 13 13 17 30 17 55z">
          <text:p/>
        </draw:path>
        <draw:path draw:style-name="gr2" draw:text-style-name="P2" draw:layer="layout" svg:width="0.178cm" svg:height="0.199cm" svg:x="11.95cm" svg:y="17.229cm" svg:viewBox="0 0 179 200" svg:d="M179 99c0 33-9 59-26 76s-38 25-64 25c-30 0-51-8-63-25-17-17-26-43-26-76 0-31 9-57 26-73 12-17 33-26 63-26 26 0 47 9 64 26 17 16 26 42 26 73zM144 99c0-23-4-44-17-57-8-8-21-16-38-16s-34 8-42 16c-9 13-13 34-13 57 0 25 4 42 13 55 8 12 25 21 42 21s30-9 38-21c13-9 17-30 17-55z">
          <text:p/>
        </draw:path>
        <draw:path draw:style-name="gr2" draw:text-style-name="P2" draw:layer="layout" svg:width="0.173cm" svg:height="0.199cm" svg:x="12.285cm" svg:y="17.229cm" svg:viewBox="0 0 174 200" svg:d="M174 103h-140c0 12 0 21 4 34 4 8 8 12 12 21 9 4 13 8 22 12 8 0 18 5 30 5 13 0 26-5 38-9 13-8 22-12 30-17v34c-8 4-21 9-34 13-8 4-21 4-34 4-35 0-60-8-77-25s-25-43-25-72c0-35 8-61 25-77 17-17 38-26 69-26 25 0 46 4 59 21 13 13 21 38 21 64zM145 76c0-17-5-29-13-38-9-8-21-12-38-12-22 0-35 4-44 12-12 13-16 26-16 38z">
          <text:p/>
        </draw:path>
        <draw:polygon draw:style-name="gr2" draw:text-style-name="P2" draw:layer="layout" svg:width="0.034cm" svg:height="0.267cm" svg:x="12.505cm" svg:y="17.157cm" svg:viewBox="0 0 35 268" draw:points="0,268 35,268 35,0 0,0">
          <text:p/>
        </draw:polygon>
        <draw:path draw:style-name="gr2" draw:text-style-name="P2" draw:layer="layout" svg:width="0.173cm" svg:height="0.199cm" svg:x="12.594cm" svg:y="17.229cm" svg:viewBox="0 0 174 200" svg:d="M174 103h-140c0 12 0 21 4 34 4 8 8 12 12 21 9 4 13 8 22 12 8 0 17 5 29 5 13 0 27-5 39-9 13-8 22-12 30-17v34c-8 4-21 9-34 13-8 4-22 4-35 4-34 0-59-8-76-25s-25-43-25-72c0-35 8-61 25-77 17-17 38-26 68-26 25 0 47 4 60 21 13 13 21 38 21 64zM145 76c0-17-5-29-13-38-9-8-22-12-39-12-21 0-34 4-43 12-12 13-16 26-16 38z">
          <text:p/>
        </draw:path>
        <draw:path draw:style-name="gr2" draw:text-style-name="P2" draw:layer="layout" svg:width="0.122cm" svg:height="0.25cm" svg:x="12.793cm" svg:y="17.178cm" svg:viewBox="0 0 123 251" svg:d="M123 247c-8 0-12 0-21 4-8 0-12 0-21 0-18 0-35-4-43-17-9-8-17-25-17-51v-102h-21v-26h21v-55h34v55h68v26h-68v90c0 8 0 17 0 21 0 8 4 13 4 17 4 4 8 8 13 12 4 0 9 0 18 0 8 0 12 0 16 0 9-4 13-4 13-4h4z">
          <text:p/>
        </draw:path>
        <draw:path draw:style-name="gr2" draw:text-style-name="P2" draw:layer="layout" svg:width="0.118cm" svg:height="0.191cm" svg:x="12.954cm" svg:y="17.233cm" svg:viewBox="0 0 119 192" svg:d="M119 34c-4 0-8 0-13 0-4-4-12-4-17-4-9 0-22 4-30 8-9 5-17 9-26 17v137h-33v-192h33v30c13-13 22-21 34-25 9-5 17-5 31-5 4 0 8 0 13 0 0 0 4 0 8 0z">
          <text:p/>
        </draw:path>
        <draw:path draw:style-name="gr2" draw:text-style-name="P2" draw:layer="layout" svg:width="0.178cm" svg:height="0.199cm" svg:x="13.093cm" svg:y="17.229cm" svg:viewBox="0 0 179 200" svg:d="M179 99c0 33-8 59-25 76s-38 25-65 25c-25 0-51-8-63-25-17-17-26-43-26-76 0-31 9-57 26-73 12-17 38-26 63-26 27 0 48 9 65 26 17 16 25 42 25 73zM145 99c0-23-4-44-17-57-8-8-21-16-39-16-17 0-30 8-42 16-9 13-13 34-13 57 0 25 4 42 13 55 12 12 25 21 42 21 18 0 31-9 39-21 13-9 17-30 17-55z">
          <text:p/>
        </draw:path>
        <draw:path draw:style-name="gr2" draw:text-style-name="P2" draw:layer="layout" svg:width="0.279cm" svg:height="0.195cm" svg:x="13.318cm" svg:y="17.229cm" svg:viewBox="0 0 280 196" svg:d="M280 196h-30v-111c0-9 0-13-4-21 0-9 0-17-4-22 0-4-4-8-9-8-8-4-12-4-22-4-12 0-21 0-29 4-9 4-17 13-26 21 0 0 0 4 0 9 0 0 0 4 0 8v124h-34v-111c0-9 0-17 0-21 0-9 0-17-4-22-4-4-4-8-13-8-4-4-8-4-21-4-8 0-17 0-25 4-9 4-17 13-26 17v145h-33v-192h33v22c9-9 22-17 30-22 9-4 21-4 30-4 17 0 25 0 34 9 8 4 17 12 21 21 12-13 25-21 38-26 8-4 21-4 35-4 21 0 34 4 46 17 9 13 13 30 13 55z">
          <text:p/>
        </draw:path>
        <draw:path draw:style-name="gr2" draw:text-style-name="P2" draw:layer="layout" svg:width="0.174cm" svg:height="0.199cm" svg:x="13.652cm" svg:y="17.229cm" svg:viewBox="0 0 175 200" svg:d="M175 103h-141c0 12 0 21 4 34 4 8 9 12 13 21 8 4 17 8 21 12 8 0 21 5 31 5 12 0 25-5 38-9 12-8 21-12 29-17v34c-8 4-21 9-34 13-8 4-21 4-33 4-35 0-56-8-78-25-17-17-25-43-25-72 0-35 8-61 25-77 17-17 39-26 68-26 27 0 48 4 60 21 13 13 22 38 22 64zM145 76c0-17-4-29-13-38-8-8-21-12-39-12-17 0-34 4-42 12-13 13-17 26-17 38z">
          <text:p/>
        </draw:path>
        <draw:path draw:style-name="gr2" draw:text-style-name="P2" draw:layer="layout" svg:width="0.157cm" svg:height="0.199cm" svg:x="13.859cm" svg:y="17.229cm" svg:viewBox="0 0 158 200" svg:d="M158 183c-13 4-21 9-30 13-12 4-21 4-34 4s-26 0-39-4c-8-4-21-13-29-21-9-9-13-17-17-30s-9-30-9-42c0-35 9-61 26-77 17-17 42-26 68-26 13 0 22 0 34 4 9 5 22 5 30 13v34h-4c-9-9-17-13-30-17-8-4-22-8-30-8-17 0-34 8-43 21-12 12-17 29-17 56 0 21 5 38 17 51 9 12 21 21 43 21 4 0 13-5 22-5 4-4 12-4 17-8 4 0 8-4 12-4 5-4 9-9 9-9h4z">
          <text:p/>
        </draw:path>
        <draw:path draw:style-name="gr2" draw:text-style-name="P2" draw:layer="layout" svg:width="0.161cm" svg:height="0.292cm" svg:x="14.041cm" svg:y="17.136cm" svg:viewBox="0 0 162 293" svg:d="M162 289h-29v-21c-5 4-9 4-13 8-5 4-9 9-14 9-4 4-12 4-21 8-4 0-13 0-21 0-17 0-34-4-47-17-12-8-17-25-17-43 0-13 5-26 9-34 8-8 17-17 25-21 13-9 30-9 43-13 17 0 34-4 56-4v-4c0-9 0-13-5-17-4-5-8-9-13-13-4-4-9-4-17-4-4 0-13-4-17-4-9 0-21 4-30 4-8 4-21 8-34 12v-33c5-5 17-5 26-9 13 0 25 0 38 0s25 0 34 4c9 0 18 5 26 9 9 4 13 13 17 21s4 17 4 30zM133 242v-56c-9 0-22 5-35 5s-26 4-34 4c-8 4-17 8-21 12-4 5-9 13-9 22 0 13 5 22 9 26 8 8 17 8 29 8 13 0 22 0 34-4 9-4 18-12 27-17zM150 68h-30l-31-47-33 47h-26l38-68h38z">
          <text:p/>
        </draw:path>
        <draw:path draw:style-name="gr2" draw:text-style-name="P2" draw:layer="layout" svg:width="0.161cm" svg:height="0.195cm" svg:x="14.266cm" svg:y="17.229cm" svg:viewBox="0 0 162 196" svg:d="M162 196h-30v-111c0-9-4-17-4-26 0-4-4-12-4-17-5-4-9-8-13-8-4-4-13-4-21-4-9 0-17 0-30 4-9 4-18 13-26 17v145h-34v-192h34v22c8-9 22-17 30-22 13-4 22-4 34-4 21 0 38 4 47 17 12 13 17 30 17 55z">
          <text:p/>
        </draw:path>
        <draw:path draw:style-name="gr2" draw:text-style-name="P2" draw:layer="layout" svg:width="0.034cm" svg:height="0.258cm" svg:x="14.49cm" svg:y="17.166cm" svg:viewBox="0 0 35 259" svg:d="M35 34h-35v-34h35zM35 259h-35v-192h35z">
          <text:p/>
        </draw:path>
        <draw:path draw:style-name="gr2" draw:text-style-name="P2" draw:layer="layout" svg:width="0.157cm" svg:height="0.199cm" svg:x="14.579cm" svg:y="17.229cm" svg:viewBox="0 0 158 200" svg:d="M158 183c-13 4-21 9-30 13-13 4-21 4-34 4-12 0-25 0-38-4-8-4-21-13-29-21-9-9-13-17-17-30-6-13-10-30-10-42 0-35 10-61 27-77 16-17 42-26 67-26 13 0 21 0 34 4 9 5 21 5 30 13v34h-4c-9-9-17-13-30-17-9-4-21-8-30-8-17 0-34 8-42 21-13 12-17 29-17 56 0 21 4 38 17 51 8 12 25 21 42 21 4 0 13-5 21-5 5-4 13-4 17-8 5 0 9-4 13-4 4-4 9-9 9-9h4z">
          <text:p/>
        </draw:path>
        <draw:path draw:style-name="gr2" draw:text-style-name="P2" draw:layer="layout" svg:width="0.178cm" svg:height="0.199cm" svg:x="14.761cm" svg:y="17.229cm" svg:viewBox="0 0 179 200" svg:d="M179 99c0 33-9 59-25 76-17 17-39 25-64 25s-47-8-63-25c-18-17-27-43-27-76 0-31 9-57 27-73 16-17 38-26 63-26s47 9 64 26c16 16 25 42 25 73zM145 99c0-23-4-44-13-57-12-8-25-16-42-16s-30 8-42 16c-9 13-13 34-13 57 0 25 4 42 13 55 12 12 25 21 42 21s30-9 42-21c9-9 13-30 13-55z">
          <text:p/>
        </draw:path>
        <draw:polygon draw:style-name="gr2" draw:text-style-name="P2" draw:layer="layout" svg:width="0.216cm" svg:height="0.254cm" svg:x="16.145cm" svg:y="17.17cm" svg:viewBox="0 0 217 255" draw:points="217,30 128,30 128,255 95,255 95,30 0,30 0,0 217,0">
          <text:p/>
        </draw:polygon>
        <draw:path draw:style-name="gr2" draw:text-style-name="P2" draw:layer="layout" svg:width="0.212cm" svg:height="0.254cm" svg:x="16.395cm" svg:y="17.17cm" svg:viewBox="0 0 213 255" svg:d="M213 255h-42l-90-103h-47v103h-34v-255h72c17 0 30 0 38 0 13 4 21 8 30 13 8 4 17 12 21 21 4 8 10 21 10 34 0 21-6 33-18 46-9 13-22 21-38 30zM131 72c0-9 0-17-4-21 0-5-4-9-12-13-5-4-9-8-17-8-5 0-13 0-22 0h-42v93h34c13 0 21 0 30 0 8-5 12-9 21-13 4-4 8-9 8-17 4-4 4-13 4-21z">
          <text:p/>
        </draw:path>
        <draw:polygon draw:style-name="gr2" draw:text-style-name="P2" draw:layer="layout" svg:width="0.098cm" svg:height="0.254cm" svg:x="16.632cm" svg:y="17.17cm" svg:viewBox="0 0 99 255" draw:points="99,255 0,255 0,228 31,228 31,25 0,25 0,0 99,0 99,25 65,25 65,228 99,228">
          <text:p/>
        </draw:polygon>
        <draw:polygon draw:style-name="gr2" draw:text-style-name="P2" draw:layer="layout" svg:width="0.229cm" svg:height="0.254cm" svg:x="16.789cm" svg:y="17.17cm" svg:viewBox="0 0 230 255" draw:points="230,255 195,255 195,34 123,182 102,182 34,34 34,255 0,255 0,0 46,0 114,140 182,0 230,0">
          <text:p/>
        </draw:polygon>
        <draw:polygon draw:style-name="gr2" draw:text-style-name="P2" draw:layer="layout" svg:width="0.17cm" svg:height="0.254cm" svg:x="17.085cm" svg:y="17.17cm" svg:viewBox="0 0 171 255" draw:points="171,255 0,255 0,0 171,0 171,30 34,30 34,97 171,97 171,131 34,131 34,224 171,224">
          <text:p/>
        </draw:polygon>
        <draw:path draw:style-name="gr2" draw:text-style-name="P2" draw:layer="layout" svg:width="0.199cm" svg:height="0.262cm" svg:x="17.293cm" svg:y="17.166cm" svg:viewBox="0 0 200 263" svg:d="M200 186c0 8-5 21-9 30-4 8-8 16-17 25-8 4-21 13-34 18-12 4-25 4-42 4-21 0-34 0-51-4-12-5-30-10-47-18v-42h4c13 12 31 21 47 25 17 8 30 8 47 8 21 0 38-4 47-12 12-4 21-17 21-30s-4-21-9-25c-8-4-17-9-25-13-9 0-21-4-30-4-8-4-21-4-29-9-26-4-44-12-52-21-13-13-17-29-17-46 0-22 8-38 25-51 18-17 44-21 69-21 21 0 38 0 51 4 17 4 29 8 42 13v38h-4c-9-9-21-13-38-17-17-9-34-9-51-9s-30 0-42 9c-13 8-17 17-17 29 0 13 4 22 8 26s17 12 30 12c8 5 17 5 30 9 16 0 25 4 33 4 22 9 34 13 47 26 8 8 13 25 13 42z">
          <text:p/>
        </draw:path>
        <draw:polygon draw:style-name="gr2" draw:text-style-name="P2" draw:layer="layout" svg:width="0.216cm" svg:height="0.254cm" svg:x="17.517cm" svg:y="17.17cm" svg:viewBox="0 0 217 255" draw:points="217,30 128,30 128,255 94,255 94,30 0,30 0,0 217,0">
          <text:p/>
        </draw:polygon>
        <draw:path draw:style-name="gr2" draw:text-style-name="P2" draw:layer="layout" svg:width="0.211cm" svg:height="0.254cm" svg:x="17.767cm" svg:y="17.17cm" svg:viewBox="0 0 212 255" svg:d="M212 255h-42l-85-103h-51v103h-34v-255h73c17 0 29 0 38 0 13 4 21 8 30 13 8 4 16 12 21 21 4 8 8 21 8 34 0 21-4 33-17 46-8 13-21 21-38 30zM132 72c0-9 0-17-4-21 0-5-4-9-13-13-4-4-8-8-17-8-4 0-13 0-21 0h-43v93h35c12 0 21 0 29 0 9-5 13-9 21-13 5-4 9-9 9-17 4-4 4-13 4-21z">
          <text:p/>
        </draw:path>
        <draw:path draw:style-name="gr2" draw:text-style-name="P2" draw:layer="layout" svg:width="0.233cm" svg:height="0.254cm" svg:x="17.983cm" svg:y="17.17cm" svg:viewBox="0 0 234 255" svg:d="M234 255h-40l-25-73h-110l-25 73h-34l93-255h46zM161 152l-47-122-42 122z">
          <text:p/>
        </draw:path>
        <draw:polygon draw:style-name="gr2" draw:text-style-name="P2" draw:layer="layout" svg:width="0.161cm" svg:height="0.254cm" svg:x="18.254cm" svg:y="17.17cm" svg:viewBox="0 0 162 255" draw:points="162,255 0,255 0,0 34,0 34,224 162,224">
          <text:p/>
        </draw:polygon>
        <draw:polygon draw:style-name="gr2" draw:text-style-name="P2" draw:layer="layout" svg:width="0.009cm" svg:height="0.101cm" svg:x="2.514cm" svg:y="16.967cm" svg:viewBox="0 0 10 102" draw:points="0,102 10,102 10,0 0,0">
          <text:p/>
        </draw:polygon>
        <draw:polygon draw:style-name="gr2" draw:text-style-name="P2" draw:layer="layout" svg:width="0.008cm" svg:height="0.101cm" svg:x="3.763cm" svg:y="16.967cm" svg:viewBox="0 0 9 102" draw:points="0,102 9,102 9,0 0,0">
          <text:p/>
        </draw:polygon>
        <draw:polygon draw:style-name="gr2" draw:text-style-name="P2" draw:layer="layout" svg:width="0.008cm" svg:height="0.101cm" svg:x="6.265cm" svg:y="16.967cm" svg:viewBox="0 0 9 102" draw:points="0,102 9,102 9,0 0,0">
          <text:p/>
        </draw:polygon>
        <draw:polygon draw:style-name="gr2" draw:text-style-name="P2" draw:layer="layout" svg:width="9.246cm" svg:height="0.008cm" svg:x="6.273cm" svg:y="16.967cm" svg:viewBox="0 0 9247 9" draw:points="0,9 9247,9 9247,0 0,0">
          <text:p/>
        </draw:polygon>
        <draw:polygon draw:style-name="gr2" draw:text-style-name="P2" draw:layer="layout" svg:width="0.008cm" svg:height="0.101cm" svg:x="15.519cm" svg:y="16.967cm" svg:viewBox="0 0 9 102" draw:points="0,102 9,102 9,0 0,0">
          <text:p/>
        </draw:polygon>
        <draw:polygon draw:style-name="gr2" draw:text-style-name="P2" draw:layer="layout" svg:width="3.501cm" svg:height="0.008cm" svg:x="15.527cm" svg:y="16.967cm" svg:viewBox="0 0 3502 9" draw:points="0,9 3502,9 3502,0 0,0">
          <text:p/>
        </draw:polygon>
        <draw:polygon draw:style-name="gr2" draw:text-style-name="P2" draw:layer="layout" svg:width="0.009cm" svg:height="0.101cm" svg:x="19.028cm" svg:y="16.967cm" svg:viewBox="0 0 10 102" draw:points="0,102 10,102 10,0 0,0">
          <text:p/>
        </draw:polygon>
        <draw:polygon draw:style-name="gr2" draw:text-style-name="P2" draw:layer="layout" svg:width="0.009cm" svg:height="0.525cm" svg:x="2.514cm" svg:y="17.068cm" svg:viewBox="0 0 10 526" draw:points="0,526 10,526 10,0 0,0">
          <text:p/>
        </draw:polygon>
        <draw:polygon draw:style-name="gr2" draw:text-style-name="P2" draw:layer="layout" svg:width="0.008cm" svg:height="0.525cm" svg:x="3.763cm" svg:y="17.068cm" svg:viewBox="0 0 9 526" draw:points="0,526 9,526 9,0 0,0">
          <text:p/>
        </draw:polygon>
        <draw:polygon draw:style-name="gr2" draw:text-style-name="P2" draw:layer="layout" svg:width="0.008cm" svg:height="0.525cm" svg:x="6.265cm" svg:y="17.068cm" svg:viewBox="0 0 9 526" draw:points="0,526 9,526 9,0 0,0">
          <text:p/>
        </draw:polygon>
        <draw:polygon draw:style-name="gr2" draw:text-style-name="P2" draw:layer="layout" svg:width="0.008cm" svg:height="0.525cm" svg:x="15.519cm" svg:y="17.068cm" svg:viewBox="0 0 9 526" draw:points="0,526 9,526 9,0 0,0">
          <text:p/>
        </draw:polygon>
        <draw:polygon draw:style-name="gr2" draw:text-style-name="P2" draw:layer="layout" svg:width="0.009cm" svg:height="0.525cm" svg:x="19.028cm" svg:y="17.068cm" svg:viewBox="0 0 10 526" draw:points="0,526 10,526 10,0 0,0">
          <text:p/>
        </draw:polygon>
        <draw:path draw:style-name="gr2" draw:text-style-name="P2" draw:layer="layout" svg:width="0.195cm" svg:height="0.254cm" svg:x="6.383cm" svg:y="17.796cm" svg:viewBox="0 0 196 255" svg:d="M196 183h-38v72h-34v-72h-124v-38l124-145h34v158h38zM124 158v-119l-98 119z">
          <text:p/>
        </draw:path>
        <draw:polygon draw:style-name="gr2" draw:text-style-name="P2" draw:layer="layout" svg:width="0.043cm" svg:height="0.046cm" svg:x="6.637cm" svg:y="18.004cm" svg:viewBox="0 0 44 47" draw:points="0,47 44,47 44,0 0,0">
          <text:p/>
        </draw:polygon>
        <draw:path draw:style-name="gr2" draw:text-style-name="P2" draw:layer="layout" svg:width="0.178cm" svg:height="0.263cm" svg:x="6.747cm" svg:y="17.792cm" svg:viewBox="0 0 179 264" svg:d="M179 179c0 25-8 47-25 63-17 13-38 22-59 22-13 0-26 0-40-5-8-4-16-8-25-17-8-8-17-21-21-38-9-17-9-33-9-56 0-25 0-46 5-63 8-17 12-30 25-47 9-12 21-21 39-29 17-9 34-9 55-9 9 0 13 0 17 0s9 0 17 4v30h-4c-4 0-9 0-13-4-8 0-13 0-21 0-25 0-42 4-60 21-13 17-21 38-26 63 9-8 21-12 30-12 9-4 22-4 31-4 12 0 21 0 29 0 9 4 17 8 26 12 12 9 17 17 25 26 4 12 4 26 4 43zM145 179c0-13 0-21-4-26-4-9-8-13-17-22-4-4-8-4-17-4-4-4-12-4-17-4-12 0-21 0-30 4s-17 4-26 13v4c0 4 0 4 0 9 0 22 0 34 5 43 4 13 8 21 16 25 5 5 9 9 18 13 5 0 13 4 22 4 17 0 29-4 38-17 8-8 12-25 12-42z">
          <text:p/>
        </draw:path>
        <draw:path draw:style-name="gr2" draw:text-style-name="P2" draw:layer="layout" svg:width="0.212cm" svg:height="0.263cm" svg:x="7.09cm" svg:y="17.792cm" svg:viewBox="0 0 213 264" svg:d="M213 242c-8 0-13 5-17 9-4 0-14 4-22 4-4 4-13 4-21 9-9 0-17 0-30 0-17 0-34 0-51-9-12-4-25-13-38-21-8-13-17-25-25-42-4-17-9-39-9-61 0-21 5-38 9-55s13-33 25-42c13-13 26-21 38-25 17-9 34-9 51-9s30 0 42 4c13 5 31 9 48 17v38h-4c-13-8-27-16-44-25-12-4-25-4-42-4-13 0-25 0-34 4-12 4-21 13-29 21-9 9-13 17-17 30-5 13-9 29-9 46s4 35 9 48c4 13 12 21 17 30 8 8 17 17 29 21 13 4 21 4 34 4 17 0 34 0 47-8 12-5 26-13 39-26h4z">
          <text:p/>
        </draw:path>
        <draw:path draw:style-name="gr2" draw:text-style-name="P2" draw:layer="layout" svg:width="0.173cm" svg:height="0.199cm" svg:x="7.336cm" svg:y="17.856cm" svg:viewBox="0 0 174 200" svg:d="M174 98c0 34-8 59-21 76-17 17-38 26-67 26-26 0-47-9-64-26-18-17-22-42-22-76 0-30 4-56 22-73 17-17 38-25 64-25 29 0 50 8 67 25 13 17 21 43 21 73zM141 98c0-21-5-43-13-56-9-8-21-17-42-17-17 0-30 9-39 17-8 13-16 35-16 56 0 25 8 42 16 55 9 13 22 21 39 21 21 0 33-8 42-21 8-8 13-30 13-55z">
          <text:p/>
        </draw:path>
        <draw:path draw:style-name="gr2" draw:text-style-name="P2" draw:layer="layout" svg:width="0.161cm" svg:height="0.194cm" svg:x="7.56cm" svg:y="17.856cm" svg:viewBox="0 0 162 195" svg:d="M162 195h-34v-111c0-8 0-17 0-25-4-4-4-13-8-17 0-4-4-8-13-8-4-5-13-5-21-5-9 0-17 0-25 5-9 4-23 12-31 16v145h-30v-191h30v21c14-8 22-17 35-21 8-4 21-4 34-4 17 0 33 4 46 17 9 12 17 29 17 55z">
          <text:p/>
        </draw:path>
        <draw:path draw:style-name="gr2" draw:text-style-name="P2" draw:layer="layout" svg:width="0.119cm" svg:height="0.25cm" svg:x="7.763cm" svg:y="17.805cm" svg:viewBox="0 0 120 251" svg:d="M120 245c-4 0-13 0-17 6-8 0-17 0-22 0-21 0-34-6-42-18-13-9-17-26-17-51v-102h-22v-25h22v-55h33v55h65v25h-65v89c0 9 0 17 0 21 0 9 0 13 5 17 0 5 4 9 8 13 4 0 13 0 22 0 5 0 13 0 17 0 5-4 9-4 13-4z">
          <text:p/>
        </draw:path>
        <draw:path draw:style-name="gr2" draw:text-style-name="P2" draw:layer="layout" svg:width="0.119cm" svg:height="0.19cm" svg:x="7.924cm" svg:y="17.86cm" svg:viewBox="0 0 120 191" svg:d="M120 34c-9 0-13 0-17 0-4-4-9-4-13-4-12 0-21 4-29 8-9 4-23 8-31 17v136h-30v-191h30v30c14-13 26-22 35-26 13-4 21-4 29-4 9 0 13 0 13 0 4 0 9 0 13 0z">
          <text:p/>
        </draw:path>
        <draw:path draw:style-name="gr2" draw:text-style-name="P2" draw:layer="layout" svg:width="0.161cm" svg:height="0.199cm" svg:x="8.064cm" svg:y="17.856cm" svg:viewBox="0 0 162 200" svg:d="M162 195h-34v-21c0 4-4 4-8 9-5 4-13 8-17 8-5 4-9 4-17 9-9 0-17 0-26 0-17 0-29-5-42-17-14-9-18-26-18-43 0-12 0-25 8-33 5-9 14-17 27-22 13-8 25-8 42-12 17 0 34-5 51-5v-4c0-9 0-14-4-18 0-4-4-8-9-12-4-5-12-5-17-5-8 0-12-4-21-4-8 0-17 4-25 4-13 5-21 9-34 13v-34c4-4 13-4 25-8 13 0 26 0 34 0 13 0 26 0 38 4 9 0 17 4 26 8 4 5 12 13 17 22 4 8 4 16 4 30zM128 149v-55c-8 0-21 4-34 4s-21 4-29 4c-9 5-17 9-26 13-4 4-8 13-8 21 0 13 4 21 12 26 5 8 17 8 30 8s21 0 30-4c8-4 17-13 25-17z">
          <text:p/>
        </draw:path>
        <draw:path draw:style-name="gr2" draw:text-style-name="P2" draw:layer="layout" svg:width="0.17cm" svg:height="0.266cm" svg:x="8.288cm" svg:y="17.856cm" svg:viewBox="0 0 171 267" svg:d="M171 97c0 18-5 31-9 43-4 13-8 26-17 34-8 9-17 13-29 17-9 4-21 9-30 9-14 0-22 0-31-5-8 0-17-4-25-8v80h-30v-263h30v21c8-8 21-17 30-21 12-4 22-4 35-4 25 0 42 8 55 25 12 17 21 42 21 72zM137 97c0-21-4-38-13-51-8-12-21-17-38-17-9 0-18 0-26 5-9 4-22 8-30 16v112c13 4 17 4 25 8 9 0 13 0 22 0 22 0 34-4 43-17 13-13 17-30 17-56z">
          <text:p/>
        </draw:path>
        <draw:path draw:style-name="gr2" draw:text-style-name="P2" draw:layer="layout" svg:width="0.173cm" svg:height="0.199cm" svg:x="8.496cm" svg:y="17.856cm" svg:viewBox="0 0 174 200" svg:d="M174 102h-145c0 13 5 21 9 34 0 9 8 13 13 21 4 5 12 9 22 13 8 0 17 0 25 0 17 0 30 0 43-4 12-9 21-13 25-17h4v34c-13 4-21 8-34 12-12 5-25 5-34 5-33 0-60-9-77-26s-25-42-25-72c0-34 8-60 25-77s38-25 69-25c25 0 42 4 59 21 13 13 21 38 21 64zM141 77c0-18-5-31-13-39-9-9-21-13-38-13s-31 4-44 13c-8 12-12 25-17 39z">
          <text:p/>
        </draw:path>
        <draw:path draw:style-name="gr2" draw:text-style-name="P2" draw:layer="layout" svg:width="0.149cm" svg:height="0.199cm" svg:x="8.707cm" svg:y="17.856cm" svg:viewBox="0 0 150 200" svg:d="M150 140c0 17-9 34-22 43-12 12-34 17-60 17-12 0-25 0-38-5-13-4-21-8-30-12v-34c13 8 22 13 34 17 13 4 26 8 38 8 13 0 26-4 35-8 5-4 9-13 9-21 0-9 0-13-4-17-5-5-14-9-27-9-4-4-13-4-17-4-8-4-17-4-21-4-17-4-30-13-38-21-4-9-9-17-9-31 0-9 0-17 5-25 4-5 8-13 17-17 4-5 12-9 21-13 13-4 21-4 34-4 12 0 26 0 35 4 12 0 25 4 29 8v34c-8-4-17-8-29-12-14-5-27-9-35-9-13 0-21 4-30 9-8 4-13 8-13 21 0 4 0 13 9 18 4 4 8 4 21 8 4 0 13 4 21 4 9 0 13 5 18 5 17 4 25 8 34 17 8 8 13 21 13 33z">
          <text:p/>
        </draw:path>
        <draw:path draw:style-name="gr2" draw:text-style-name="P2" draw:layer="layout" svg:width="0.173cm" svg:height="0.199cm" svg:x="8.89cm" svg:y="17.856cm" svg:viewBox="0 0 174 200" svg:d="M174 98c0 34-4 59-21 76s-38 26-64 26c-29 0-50-9-67-26-14-17-22-42-22-76 0-30 8-56 22-73 17-17 38-25 67-25 26 0 47 8 64 25s21 43 21 73zM144 98c0-21-8-43-16-56-9-8-22-17-39-17-21 0-33 9-42 17-8 13-13 35-13 56 0 25 5 42 13 55 9 13 21 21 42 21 17 0 30-8 39-21 8-8 16-30 16-55z">
          <text:p/>
        </draw:path>
        <draw:path draw:style-name="gr2" draw:text-style-name="P2" draw:layer="layout" svg:width="0.199cm" svg:height="0.263cm" svg:x="16.239cm" svg:y="17.792cm" svg:viewBox="0 0 200 264" svg:d="M200 187c0 9-5 22-9 30-4 9-8 17-17 25-8 5-21 13-34 17-12 5-25 5-42 5-22 0-39 0-52-5-13-4-29-8-46-17v-42h4c13 13 29 21 46 26 17 8 30 8 48 8 21 0 38-4 47-13 12-4 21-17 21-29 0-13-5-21-9-26-8-4-17-8-25-13-9 0-21-5-30-5-9-4-22-4-30-8-26-4-43-13-51-21-13-13-17-30-17-47 0-21 8-38 25-51 17-17 43-21 69-21 21 0 38 0 51 4 17 5 29 9 38 13v38c-9-8-21-12-38-17-17-8-34-8-51-8-18 0-31 0-43 8-13 9-17 17-17 30s4 21 8 25c4 5 17 13 30 13 8 4 17 4 30 8 13 0 26 5 34 5 21 8 34 12 47 25 8 9 13 27 13 43z">
          <text:p/>
        </draw:path>
        <draw:polygon draw:style-name="gr2" draw:text-style-name="P2" draw:layer="layout" svg:width="0.169cm" svg:height="0.254cm" svg:x="16.493cm" svg:y="17.796cm" svg:viewBox="0 0 170 255" draw:points="170,255 0,255 0,0 170,0 170,30 33,30 33,98 170,98 170,133 33,133 33,226 170,226">
          <text:p/>
        </draw:polygon>
        <draw:polygon draw:style-name="gr2" draw:text-style-name="P2" draw:layer="layout" svg:width="0.228cm" svg:height="0.254cm" svg:x="16.713cm" svg:y="17.796cm" svg:viewBox="0 0 229 255" draw:points="229,255 195,255 195,34 123,183 102,183 34,34 34,255 0,255 0,0 47,0 115,141 183,0 229,0">
          <text:p/>
        </draw:polygon>
        <draw:polygon draw:style-name="gr2" draw:text-style-name="P2" draw:layer="layout" svg:width="0.17cm" svg:height="0.254cm" svg:x="17.013cm" svg:y="17.796cm" svg:viewBox="0 0 171 255" draw:points="171,255 0,255 0,0 171,0 171,30 34,30 34,98 171,98 171,133 34,133 34,226 171,226">
          <text:p/>
        </draw:polygon>
        <draw:path draw:style-name="gr2" draw:text-style-name="P2" draw:layer="layout" svg:width="0.199cm" svg:height="0.263cm" svg:x="17.221cm" svg:y="17.792cm" svg:viewBox="0 0 200 264" svg:d="M200 187c0 9-5 22-9 30-4 9-8 17-17 25-8 5-21 13-34 17-12 5-25 5-43 5-21 0-34 0-51-5-12-4-29-8-46-17v-42h4c13 13 30 21 47 26 16 8 29 8 46 8 22 0 39-4 48-13 12-4 21-17 21-29 0-13-4-21-9-26-8-4-17-8-25-13-9 0-21-5-31-5-8-4-21-4-29-8-26-4-43-13-51-21-13-13-17-30-17-47 0-21 8-38 25-51 17-17 43-21 68-21 22 0 39 0 52 4 17 5 30 9 42 13v38h-4c-8-8-21-12-38-17-17-8-34-8-52-8-17 0-30 0-42 8-13 9-17 17-17 30s4 21 8 25c5 5 17 13 30 13 8 4 17 4 31 8 16 0 25 5 33 5 22 8 34 12 47 25 8 9 13 27 13 43z">
          <text:p/>
        </draw:path>
        <draw:polygon draw:style-name="gr2" draw:text-style-name="P2" draw:layer="layout" svg:width="0.216cm" svg:height="0.254cm" svg:x="17.441cm" svg:y="17.796cm" svg:viewBox="0 0 217 255" draw:points="217,30 128,30 128,255 94,255 94,30 0,30 0,0 217,0">
          <text:p/>
        </draw:polygon>
        <draw:path draw:style-name="gr2" draw:text-style-name="P2" draw:layer="layout" svg:width="0.211cm" svg:height="0.254cm" svg:x="17.691cm" svg:y="17.796cm" svg:viewBox="0 0 212 255" svg:d="M212 255h-42l-90-101h-47v101h-33v-255h72c17 0 29 0 38 0 12 5 21 9 30 13s17 13 21 21c5 9 9 21 9 34 0 21-4 34-17 48-8 12-22 21-39 29zM131 72c0-8 0-17-4-21 0-4-5-8-13-12-4-5-9-9-17-9-4 0-13 0-21 0h-43v94h34c13 0 22 0 30 0 8-4 13-8 21-14 4-4 9-8 9-16 4-5 4-13 4-22z">
          <text:p/>
        </draw:path>
        <draw:path draw:style-name="gr2" draw:text-style-name="P2" draw:layer="layout" svg:width="0.232cm" svg:height="0.254cm" svg:x="17.907cm" svg:y="17.796cm" svg:viewBox="0 0 233 255" svg:d="M233 255h-38l-25-72h-111l-26 72h-33l94-255h46zM161 154l-46-124-44 124z">
          <text:p/>
        </draw:path>
        <draw:polygon draw:style-name="gr2" draw:text-style-name="P2" draw:layer="layout" svg:width="0.161cm" svg:height="0.254cm" svg:x="18.177cm" svg:y="17.796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17.593cm" svg:viewBox="0 0 10 103" draw:points="0,103 10,103 10,0 0,0">
          <text:p/>
        </draw:polygon>
        <draw:polygon draw:style-name="gr2" draw:text-style-name="P2" draw:layer="layout" svg:width="0.008cm" svg:height="0.102cm" svg:x="3.763cm" svg:y="17.593cm" svg:viewBox="0 0 9 103" draw:points="0,103 9,103 9,0 0,0">
          <text:p/>
        </draw:polygon>
        <draw:polygon draw:style-name="gr2" draw:text-style-name="P2" draw:layer="layout" svg:width="0.008cm" svg:height="0.102cm" svg:x="6.265cm" svg:y="17.593cm" svg:viewBox="0 0 9 103" draw:points="0,103 9,103 9,0 0,0">
          <text:p/>
        </draw:polygon>
        <draw:polygon draw:style-name="gr2" draw:text-style-name="P2" draw:layer="layout" svg:width="9.246cm" svg:height="0.009cm" svg:x="6.273cm" svg:y="17.593cm" svg:viewBox="0 0 9247 10" draw:points="0,10 9247,10 9247,0 0,0">
          <text:p/>
        </draw:polygon>
        <draw:polygon draw:style-name="gr2" draw:text-style-name="P2" draw:layer="layout" svg:width="0.008cm" svg:height="0.102cm" svg:x="15.519cm" svg:y="17.593cm" svg:viewBox="0 0 9 103" draw:points="0,103 9,103 9,0 0,0">
          <text:p/>
        </draw:polygon>
        <draw:polygon draw:style-name="gr2" draw:text-style-name="P2" draw:layer="layout" svg:width="3.501cm" svg:height="0.009cm" svg:x="15.527cm" svg:y="17.593cm" svg:viewBox="0 0 3502 10" draw:points="0,10 3502,10 3502,0 0,0">
          <text:p/>
        </draw:polygon>
        <draw:polygon draw:style-name="gr2" draw:text-style-name="P2" draw:layer="layout" svg:width="0.009cm" svg:height="0.102cm" svg:x="19.028cm" svg:y="17.593cm" svg:viewBox="0 0 10 103" draw:points="0,103 10,103 10,0 0,0">
          <text:p/>
        </draw:polygon>
        <draw:polygon draw:style-name="gr2" draw:text-style-name="P2" draw:layer="layout" svg:width="0.009cm" svg:height="0.529cm" svg:x="2.514cm" svg:y="17.695cm" svg:viewBox="0 0 10 530" draw:points="0,530 10,530 10,0 0,0">
          <text:p/>
        </draw:polygon>
        <draw:polygon draw:style-name="gr2" draw:text-style-name="P2" draw:layer="layout" svg:width="0.008cm" svg:height="0.529cm" svg:x="3.763cm" svg:y="17.695cm" svg:viewBox="0 0 9 530" draw:points="0,530 9,530 9,0 0,0">
          <text:p/>
        </draw:polygon>
        <draw:polygon draw:style-name="gr2" draw:text-style-name="P2" draw:layer="layout" svg:width="0.008cm" svg:height="0.529cm" svg:x="6.265cm" svg:y="17.695cm" svg:viewBox="0 0 9 530" draw:points="0,530 9,530 9,0 0,0">
          <text:p/>
        </draw:polygon>
        <draw:polygon draw:style-name="gr2" draw:text-style-name="P2" draw:layer="layout" svg:width="0.008cm" svg:height="0.529cm" svg:x="15.519cm" svg:y="17.695cm" svg:viewBox="0 0 9 530" draw:points="0,530 9,530 9,0 0,0">
          <text:p/>
        </draw:polygon>
        <draw:polygon draw:style-name="gr2" draw:text-style-name="P2" draw:layer="layout" svg:width="0.009cm" svg:height="0.529cm" svg:x="19.028cm" svg:y="17.695cm" svg:viewBox="0 0 10 530" draw:points="0,530 10,530 10,0 0,0">
          <text:p/>
        </draw:polygon>
        <draw:path draw:style-name="gr2" draw:text-style-name="P2" draw:layer="layout" svg:width="0.177cm" svg:height="0.263cm" svg:x="2.942cm" svg:y="16.484cm" svg:viewBox="0 0 178 264" svg:d="M178 131c0 48-8 82-21 103s-39 30-68 30c-30 0-51-9-68-30-13-21-21-55-21-103 0-46 8-80 25-101 13-21 34-30 64-30 33 0 55 9 68 30 13 25 21 55 21 101zM135 209c0-9 4-17 4-30 5-13 5-31 5-48s0-34-5-46c0-13-4-21-8-30 0-13-9-17-13-21-8-4-17-9-29-9-9 0-17 5-26 9-8 4-13 8-17 21-4 9-4 17-8 30 0 17 0 29 0 46s0 35 0 48c0 8 4 21 8 30 4 8 9 16 17 21 4 4 17 8 26 8 12 0 21-4 29-8 4-5 13-13 17-21z">
          <text:p/>
        </draw:path>
        <draw:path draw:style-name="gr2" draw:text-style-name="P2" draw:layer="layout" svg:width="0.194cm" svg:height="0.254cm" svg:x="3.158cm" svg:y="16.488cm" svg:viewBox="0 0 195 255" svg:d="M195 183h-38v72h-34v-72h-123v-39l123-144h34v158h38zM123 158v-120l-98 120z">
          <text:p/>
        </draw:path>
        <draw:path draw:style-name="gr2" draw:text-style-name="P2" draw:layer="layout" svg:width="0.212cm" svg:height="0.263cm" svg:x="4.169cm" svg:y="16.268cm" svg:viewBox="0 0 213 264" svg:d="M213 242c-8 0-13 5-17 9-8 0-13 4-21 4-9 4-13 4-22 9-9 0-17 0-30 0-17 0-34 0-51-9-12-4-25-13-38-21-12-13-21-25-25-42-9-17-9-38-9-60 0-21 0-39 9-56 4-17 13-33 25-42 9-13 21-21 38-25 17-9 34-9 51-9 13 0 30 0 43 4 13 5 30 9 47 17v43h-4c-13-13-30-21-43-30-13-4-30-4-43-4s-25 0-38 4c-8 4-17 13-25 21-9 9-13 17-17 30-5 13-9 30-9 47s4 34 9 47c4 13 8 21 17 30 8 8 17 17 29 21 9 4 21 4 34 4 17 0 30 0 48-8 12-5 25-13 38-26h4z">
          <text:p/>
        </draw:path>
        <draw:path draw:style-name="gr2" draw:text-style-name="P2" draw:layer="layout" svg:width="0.233cm" svg:height="0.254cm" svg:x="4.398cm" svg:y="16.272cm" svg:viewBox="0 0 234 255" svg:d="M234 255h-38l-26-72h-111l-25 72h-34l93-255h48zM162 154l-48-124-42 124z">
          <text:p/>
        </draw:path>
        <draw:polygon draw:style-name="gr2" draw:text-style-name="P2" draw:layer="layout" svg:width="0.098cm" svg:height="0.254cm" svg:x="4.66cm" svg:y="16.272cm" svg:viewBox="0 0 99 255" draw:points="99,255 0,255 0,230 30,230 30,26 0,26 0,0 99,0 99,26 69,26 69,230 99,230">
          <text:p/>
        </draw:polygon>
        <draw:polygon draw:style-name="gr2" draw:text-style-name="P2" draw:layer="layout" svg:width="0.216cm" svg:height="0.254cm" svg:x="4.792cm" svg:y="16.272cm" svg:viewBox="0 0 217 255" draw:points="217,0 128,128 217,255 178,255 106,150 38,255 0,255 90,128 0,0 42,0 111,102 178,0">
          <text:p/>
        </draw:polygon>
        <draw:path draw:style-name="gr2" draw:text-style-name="P2" draw:layer="layout" svg:width="0.233cm" svg:height="0.254cm" svg:x="5.024cm" svg:y="16.272cm" svg:viewBox="0 0 234 255" svg:d="M234 255h-39l-25-72h-110l-26 72h-34l94-255h46zM161 154l-46-124-43 124z">
          <text:p/>
        </draw:path>
        <draw:path draw:style-name="gr2" draw:text-style-name="P2" draw:layer="layout" svg:width="0.216cm" svg:height="0.254cm" svg:x="5.422cm" svg:y="16.272cm" svg:viewBox="0 0 217 255" svg:d="M217 128c0 22-4 43-12 64-13 17-26 34-43 42-12 9-25 13-38 17-17 4-34 4-59 4h-65v-255h65c25 0 46 0 59 5 17 4 30 8 38 17 17 8 30 25 43 42 8 17 12 38 12 64zM183 128c0-22-4-39-12-51-4-13-17-26-30-34-8-4-21-9-34-13-8 0-25 0-38 0h-35v196h35c17 0 30 0 42-4 13 0 22-5 34-13 13-9 22-17 30-30 4-12 8-29 8-51z">
          <text:p/>
        </draw:path>
        <draw:polygon draw:style-name="gr2" draw:text-style-name="P2" draw:layer="layout" svg:width="0.169cm" svg:height="0.254cm" svg:x="5.698cm" svg:y="16.272cm" svg:viewBox="0 0 170 255" draw:points="170,255 0,255 0,0 170,0 170,30 33,30 33,98 170,98 170,133 33,133 33,226 170,226">
          <text:p/>
        </draw:polygon>
        <draw:path draw:style-name="gr2" draw:text-style-name="P2" draw:layer="layout" svg:width="0.212cm" svg:height="0.262cm" svg:x="4.203cm" svg:y="16.696cm" svg:viewBox="0 0 213 263" svg:d="M213 242c-9 0-13 4-17 9-9 0-13 4-21 4-9 4-13 4-21 8-9 0-17 0-30 0-18 0-35 0-52-8-13-4-25-13-38-21-13-13-21-26-25-44-9-17-9-38-9-59s0-38 9-55c4-17 12-34 25-42 9-13 21-22 38-26 17-8 34-8 52-8 13 0 30 0 42 4 13 4 30 8 47 17v42h-4c-13-12-30-21-43-29-12-5-29-5-42-5-14 0-26 0-39 5-9 4-17 12-26 21-8 8-12 17-16 29-5 13-9 30-9 47s4 34 9 47c4 12 8 21 16 30 9 9 17 17 30 21 9 5 21 5 35 5 17 0 30 0 47-9 12-4 25-13 38-26h4z">
          <text:p/>
        </draw:path>
        <draw:path draw:style-name="gr2" draw:text-style-name="P2" draw:layer="layout" svg:width="0.237cm" svg:height="0.262cm" svg:x="4.449cm" svg:y="16.696cm" svg:viewBox="0 0 238 263" svg:d="M204 34c13 8 17 25 25 42 5 17 9 34 9 55s-4 38-9 55c-8 18-12 35-25 43-9 13-21 22-39 26-13 8-30 8-47 8-21 0-34 0-51-8-12-4-25-13-38-26-8-12-17-25-21-43-8-17-8-34-8-55s0-38 8-55c4-17 13-30 21-42 13-13 26-22 38-26 17-8 30-8 51-8 17 0 34 0 47 8 18 4 30 13 39 26zM200 131c0-34-5-59-21-76-14-17-35-30-61-30-25 0-46 13-63 30-13 17-21 42-21 76s8 59 21 77c17 17 38 26 63 26 26 0 43-9 61-26 16-18 21-43 21-77z">
          <text:p/>
        </draw:path>
        <draw:path draw:style-name="gr2" draw:text-style-name="P2" draw:layer="layout" svg:width="0.211cm" svg:height="0.254cm" svg:x="4.737cm" svg:y="16.7cm" svg:viewBox="0 0 212 255" svg:d="M212 255h-42l-89-103h-47v103h-34v-255h73c17 0 29 0 38 0 12 4 21 8 29 13 9 4 17 12 21 21 5 8 9 21 9 34 0 21-4 34-17 46-8 13-21 21-38 30zM132 72c0-9 0-17-4-21 0-4-5-9-13-13-4-4-9-8-17-8-4 0-13 0-21 0h-43v93h34c13 0 22 0 30 0 8-4 13-9 21-13 4-4 9-8 9-17 4-4 4-13 4-21z">
          <text:p/>
        </draw:path>
        <draw:path draw:style-name="gr2" draw:text-style-name="P2" draw:layer="layout" svg:width="0.212cm" svg:height="0.254cm" svg:x="4.982cm" svg:y="16.7cm" svg:viewBox="0 0 213 255" svg:d="M213 255h-44l-88-103h-47v103h-34v-255h72c17 0 30 0 38 0 13 4 21 8 30 13 8 4 17 12 21 21 4 8 8 21 8 34 0 21-4 34-16 46-9 13-22 21-39 30zM131 72c0-9 0-17-4-21 0-4-4-9-13-13-4-4-8-8-16-8-5 0-13 0-22 0h-42v93h34c13 0 21 0 30 0 8-4 12-9 21-13 4-4 8-8 8-17 4-4 4-13 4-21z">
          <text:p/>
        </draw:path>
        <draw:polygon draw:style-name="gr2" draw:text-style-name="P2" draw:layer="layout" svg:width="0.098cm" svg:height="0.254cm" svg:x="5.223cm" svg:y="16.7cm" svg:viewBox="0 0 99 255" draw:points="99,255 0,255 0,230 34,230 34,25 0,25 0,0 99,0 99,25 69,25 69,230 99,230">
          <text:p/>
        </draw:polygon>
        <draw:path draw:style-name="gr2" draw:text-style-name="P2" draw:layer="layout" svg:width="0.216cm" svg:height="0.254cm" svg:x="5.376cm" svg:y="16.7cm" svg:viewBox="0 0 217 255" svg:d="M217 127c0 21-4 42-13 63-13 18-25 35-42 44-13 8-26 13-38 17-18 4-35 4-61 4h-63v-255h63c26 0 48 0 61 4 17 4 29 9 38 17 17 9 29 26 42 42 9 17 13 39 13 64zM183 127c0-21-4-38-13-51-4-13-17-25-29-34-9-4-22-8-35-12-9 0-26 0-38 0h-34v195h34c17 0 29 0 43-4 13 0 21-4 34-13 12-8 21-18 29-30 5-13 9-30 9-51z">
          <text:p/>
        </draw:path>
        <draw:path draw:style-name="gr2" draw:text-style-name="P2" draw:layer="layout" svg:width="0.233cm" svg:height="0.254cm" svg:x="5.617cm" svg:y="16.7cm" svg:viewBox="0 0 234 255" svg:d="M234 255h-38l-26-73h-111l-25 73h-34l94-255h47zM162 152l-47-122-42 122z">
          <text:p/>
        </draw:path>
        <draw:path draw:style-name="gr2" draw:text-style-name="P2" draw:layer="layout" svg:width="0.195cm" svg:height="0.254cm" svg:x="6.383cm" svg:y="18.427cm" svg:viewBox="0 0 196 255" svg:d="M196 182h-38v73h-34v-73h-124v-38l124-144h34v157h38zM124 157v-119l-98 119z">
          <text:p/>
        </draw:path>
        <draw:polygon draw:style-name="gr2" draw:text-style-name="P2" draw:layer="layout" svg:width="0.043cm" svg:height="0.046cm" svg:x="6.637cm" svg:y="18.635cm" svg:viewBox="0 0 44 47" draw:points="0,47 44,47 44,0 0,0">
          <text:p/>
        </draw:polygon>
        <draw:polygon draw:style-name="gr2" draw:text-style-name="P2" draw:layer="layout" svg:width="0.178cm" svg:height="0.254cm" svg:x="6.747cm" svg:y="18.427cm" svg:viewBox="0 0 179 255" draw:points="179,38 60,255 26,255 150,30 0,30 0,0 179,0">
          <text:p/>
        </draw:polygon>
        <draw:polygon draw:style-name="gr2" draw:text-style-name="P2" draw:layer="layout" svg:width="0.165cm" svg:height="0.254cm" svg:x="7.103cm" svg:y="18.427cm" svg:viewBox="0 0 166 255" draw:points="166,255 0,255 0,0 34,0 34,225 166,225">
          <text:p/>
        </draw:polygon>
        <draw:path draw:style-name="gr2" draw:text-style-name="P2" draw:layer="layout" svg:width="0.038cm" svg:height="0.258cm" svg:x="7.294cm" svg:y="18.423cm" svg:viewBox="0 0 39 259" svg:d="M39 35h-39v-35h39zM34 259h-30v-190h30z">
          <text:p/>
        </draw:path>
        <draw:path draw:style-name="gr2" draw:text-style-name="P2" draw:layer="layout" svg:width="0.28cm" svg:height="0.195cm" svg:x="7.399cm" svg:y="18.486cm" svg:viewBox="0 0 281 196" svg:d="M281 196h-35v-110c0-8 0-17 0-21 0-9-4-17-4-21-5-5-9-10-13-10-4-4-13-4-21-4-9 0-17 0-26 4-8 5-21 14-29 18 0 4 0 9 0 13 4 0 4 4 4 8v123h-34v-110c0-8 0-17 0-21 0-9-4-17-4-21-4-5-9-10-13-10-4-4-12-4-21-4-8 0-17 0-25 4-9 5-22 14-30 18v144h-30v-191h30v21c13-9 21-17 30-21 12-5 21-5 34-5 12 0 25 0 33 5 9 8 17 17 22 25 12-13 25-21 33-25 13-5 22-5 34-5 21 0 38 5 47 17 14 13 18 31 18 56z">
          <text:p/>
        </draw:path>
        <draw:path draw:style-name="gr2" draw:text-style-name="P2" draw:layer="layout" svg:width="0.038cm" svg:height="0.258cm" svg:x="7.738cm" svg:y="18.423cm" svg:viewBox="0 0 39 259" svg:d="M39 35h-39v-35h39zM35 259h-31v-190h31z">
          <text:p/>
        </draw:path>
        <draw:path draw:style-name="gr2" draw:text-style-name="P2" draw:layer="layout" svg:width="0.118cm" svg:height="0.249cm" svg:x="7.823cm" svg:y="18.436cm" svg:viewBox="0 0 119 250" svg:d="M119 246c-4 0-12 0-17 4-8 0-17 0-21 0-21 0-34-4-42-17-13-8-18-25-18-50v-103h-21v-25h21v-55h35v55h63v25h-63v90c0 8 0 17 0 21 0 9 0 13 4 17 0 4 4 9 8 13 5 0 13 0 22 0 4 0 12 0 17 0 4-4 8-4 12-4z">
          <text:p/>
        </draw:path>
        <draw:path draw:style-name="gr2" draw:text-style-name="P2" draw:layer="layout" svg:width="0.173cm" svg:height="0.199cm" svg:x="7.971cm" svg:y="18.486cm" svg:viewBox="0 0 174 200" svg:d="M174 103h-144c0 13 4 21 8 30 0 12 8 17 13 25 4 4 12 9 21 9 9 4 18 4 26 4 17 0 30 0 43-4 12-9 21-13 25-17h4v33c-12 5-21 9-34 13-12 4-25 4-38 4-30 0-56-8-73-25s-25-42-25-72c0-34 8-59 25-77 17-17 38-26 69-26 25 0 42 5 59 22 13 13 21 39 21 64zM141 78c0-17-5-30-13-38-9-9-21-14-38-14-18 0-31 5-44 14-8 12-12 25-16 38z">
          <text:p/>
        </draw:path>
        <draw:path draw:style-name="gr2" draw:text-style-name="P2" draw:layer="layout" svg:width="0.169cm" svg:height="0.271cm" svg:x="8.301cm" svg:y="18.414cm" svg:viewBox="0 0 170 272" svg:d="M170 268h-33v-21c-9 8-22 17-30 21-9 4-21 4-34 4-22 0-39-8-56-25-13-17-17-42-17-72 0-17 0-30 4-42 5-13 13-26 21-34 9-9 17-17 26-22 13-5 22-5 35-5 8 0 17 0 25 0 9 5 17 10 26 14v-86h33zM137 222v-110c-9-5-17-9-26-9-4 0-13 0-21 0-17 0-31 4-43 17-9 13-13 30-13 55 0 21 0 38 8 51 9 13 22 17 40 17 8 0 16 0 29-4 9-5 17-13 26-17z">
          <text:p/>
        </draw:path>
        <draw:path draw:style-name="gr2" draw:text-style-name="P2" draw:layer="layout" svg:width="0.174cm" svg:height="0.199cm" svg:x="8.521cm" svg:y="18.486cm" svg:viewBox="0 0 175 200" svg:d="M175 103h-145c0 13 4 21 8 30 0 12 10 17 14 25 4 4 13 9 21 9 9 4 17 4 26 4 17 0 29 0 42-4 13-9 21-13 25-17h5v33c-13 5-22 9-34 13-13 4-26 4-34 4-34 0-59-8-77-25-17-17-26-42-26-72 0-34 9-59 26-77 18-17 39-26 68-26 26 0 43 5 60 22 12 13 21 39 21 64zM141 78c0-17-4-30-13-38-8-9-21-14-38-14s-30 5-42 14c-10 12-14 25-18 38z">
          <text:p/>
        </draw:path>
        <draw:path draw:style-name="gr2" draw:text-style-name="P2" draw:layer="layout" svg:width="0.119cm" svg:height="0.19cm" svg:x="8.864cm" svg:y="18.491cm" svg:viewBox="0 0 120 191" svg:d="M120 35c-5 0-13 0-17 0-5-6-9-6-13-6-13 0-21 6-30 10-8 4-22 8-30 17v135h-30v-191h30v25c12-8 26-17 35-21 12-4 21-4 33-4 5 0 9 0 9 0 4 0 8 0 13 0z">
          <text:p/>
        </draw:path>
        <draw:path draw:style-name="gr2" draw:text-style-name="P2" draw:layer="layout" svg:width="0.173cm" svg:height="0.199cm" svg:x="9.004cm" svg:y="18.486cm" svg:viewBox="0 0 174 200" svg:d="M174 103h-145c0 13 5 21 9 30 0 12 8 17 13 25 8 4 12 9 21 9 9 4 18 4 26 4 17 0 30 0 43-4 12-9 21-13 25-17h4v33c-13 5-21 9-34 13-12 4-21 4-34 4-34 0-60-8-77-25s-25-42-25-72c0-34 8-59 25-77 17-17 38-26 69-26 25 0 42 5 59 22 13 13 21 39 21 64zM141 78c0-17-5-30-13-38-9-9-21-14-38-14-18 0-31 5-39 14-13 12-17 25-22 38z">
          <text:p/>
        </draw:path>
        <draw:path draw:style-name="gr2" draw:text-style-name="P2" draw:layer="layout" svg:width="0.17cm" svg:height="0.271cm" svg:x="9.211cm" svg:y="18.414cm" svg:viewBox="0 0 171 272" svg:d="M171 268h-35v-21c-9 8-17 17-30 21-8 4-21 4-34 4-21 0-38-8-51-25-17-17-21-42-21-72 0-17 0-30 4-42 9-13 13-26 22-34 8-9 17-17 25-22 13-5 21-5 34-5 8 0 17 0 25 0 9 5 17 10 26 14v-86h35zM136 222v-110c-9-5-17-9-26-9-4 0-12 0-21 0-17 0-29 4-42 17-9 13-13 30-13 55 0 21 4 38 9 51 8 13 21 17 38 17 8 0 21 0 29-4 9-5 17-13 26-17z">
          <text:p/>
        </draw:path>
        <draw:path draw:style-name="gr2" draw:text-style-name="P2" draw:layer="layout" svg:width="0.157cm" svg:height="0.194cm" svg:x="9.444cm" svg:y="18.491cm" svg:viewBox="0 0 158 195" svg:d="M158 191h-31v-21c-13 8-21 17-34 21-8 4-21 4-29 4-22 0-39-4-47-17-13-12-17-29-17-55v-123h30v111c0 8 0 17 4 21 0 8 0 13 4 21 4 4 9 9 13 9 4 4 13 4 21 4 9 0 17 0 25-4 13-5 22-13 30-17v-145h31z">
          <text:p/>
        </draw:path>
        <draw:path draw:style-name="gr2" draw:text-style-name="P2" draw:layer="layout" svg:width="0.152cm" svg:height="0.268cm" svg:x="9.656cm" svg:y="18.486cm" svg:viewBox="0 0 153 269" svg:d="M153 183c-4 5-5 5-14 5-4 4-4 4-8 4 0 4 0 8 0 8 0 5 0 9 0 13 0 17-4 30-17 42-8 9-21 14-38 14-4 0-13 0-17 0-8 0-13-5-17-5v-25c4 0 9 0 13 4 4 0 8 0 17 0 12 0 21 0 25-4 4-9 9-13 9-26v-4c0-4 0-9 0-9-5 0-5 0-9 0h-4c-13 0-26 0-38-4-13-4-21-13-30-21-8-8-17-17-21-30-4-12-4-29-4-46 0-30 8-55 25-72s38-27 68-27c8 0 21 0 34 6 8 4 17 4 26 12v34c-9-8-22-12-30-17-13-4-22-8-30-8-21 0-34 8-47 21-8 13-12 30-12 51 0 25 4 42 12 55 13 13 26 17 47 17 4 0 13 0 17 0 8-4 13-4 21-9 4 0 8-4 13-8 5 0 5-4 9-4z">
          <text:p/>
        </draw:path>
        <draw:path draw:style-name="gr2" draw:text-style-name="P2" draw:layer="layout" svg:width="0.161cm" svg:height="0.283cm" svg:x="9.838cm" svg:y="18.402cm" svg:viewBox="0 0 162 284" svg:d="M162 280h-30v-21c-4 4-8 4-13 8-4 5-8 9-17 9-4 4-8 4-17 8-8 0-12 0-25 0-17 0-30-4-42-17-13-8-18-25-18-42 0-13 0-25 9-34 4-12 13-17 26-21 12-8 25-8 42-13 17 0 34-4 55-4v-4c0-9-4-13-4-18-4-4-9-8-13-13-4-4-8-4-17-4-4 0-13-4-21-4s-17 4-25 4c-13 4-22 4-34 13v-34c4-4 12-4 25-9 13 0 26 0 34 0 17 0 25 0 38 5 9 0 17 4 25 8 9 4 13 13 17 21 5 9 5 18 5 31zM132 234v-55c-13 0-25 4-38 4s-21 4-30 4c-8 4-17 9-21 13-8 4-8 12-8 21 0 13 0 21 8 25 4 9 17 9 30 9 12 0 21 0 29-4 13-5 22-13 30-17zM157 0c0 21-4 34-12 42-5 9-17 13-30 13-4 0-13 0-17-4-4 0-8-5-13-9-8-4-12-8-16-13 0 0-5-4-9-4-8 0-13 4-17 9 0 4-4 12-4 21h-21c0-17 4-30 12-38 9-9 17-13 30-13 4 0 13 0 17 0 4 4 8 8 17 13 4 4 8 8 13 8 4 4 8 4 12 4 5 0 9-4 13-8s4-13 4-21z">
          <text:p/>
        </draw:path>
        <draw:path draw:style-name="gr2" draw:text-style-name="P2" draw:layer="layout" svg:width="0.178cm" svg:height="0.199cm" svg:x="10.049cm" svg:y="18.486cm" svg:viewBox="0 0 179 200" svg:d="M179 99c0 34-8 59-25 76s-39 25-65 25c-29 0-50-8-67-25-13-17-22-42-22-76 0-30 9-55 22-73 17-17 38-26 67-26 26 0 48 9 65 26 17 18 25 43 25 73zM145 99c0-21-4-43-18-55-8-9-21-18-38-18s-34 9-42 18c-8 12-13 34-13 55 0 25 5 42 13 55s25 21 42 21 30-8 38-21c14-9 18-30 18-55z">
          <text:p/>
        </draw:path>
        <draw:path draw:style-name="gr2" draw:text-style-name="P2" draw:layer="layout" svg:width="0.169cm" svg:height="0.271cm" svg:x="10.388cm" svg:y="18.414cm" svg:viewBox="0 0 170 272" svg:d="M170 268h-33v-21c-9 8-17 17-30 21-9 4-21 4-34 4-21 0-38-8-51-25-18-17-22-42-22-72 0-17 0-30 10-42 4-13 8-26 17-34 8-9 16-17 25-22 13-5 21-5 34-5 8 0 17 0 25 0 9 5 17 10 26 14v-86h33zM137 222v-110c-9-5-17-9-22-9-8 0-17 0-25 0-17 0-30 4-42 17-9 13-13 30-13 55 0 21 4 38 8 51 9 13 22 17 39 17 8 0 21 0 29-4 9-5 17-13 26-17z">
          <text:p/>
        </draw:path>
        <draw:path draw:style-name="gr2" draw:text-style-name="P2" draw:layer="layout" svg:width="0.174cm" svg:height="0.199cm" svg:x="10.612cm" svg:y="18.486cm" svg:viewBox="0 0 175 200" svg:d="M175 103h-140c0 13 0 21 5 30 4 12 8 17 12 25 9 4 13 9 21 9 9 4 17 4 30 4s25 0 38-4c13-9 21-13 30-17v33c-13 5-21 9-34 13s-21 4-34 4c-34 0-59-8-77-25-17-17-26-42-26-72 0-34 9-59 26-77 18-17 39-26 69-26 25 0 46 5 59 22 13 13 21 39 21 64zM141 78c0-17-4-30-13-38-8-9-21-14-38-14s-29 5-38 14c-12 12-17 25-17 38z">
          <text:p/>
        </draw:path>
        <draw:path draw:style-name="gr2" draw:text-style-name="P2" draw:layer="layout" svg:width="0.169cm" svg:height="0.271cm" svg:x="10.943cm" svg:y="18.414cm" svg:viewBox="0 0 170 272" svg:d="M170 268h-34v-21c-8 8-18 17-30 21-9 4-22 4-30 4-26 0-42-8-55-25s-21-42-21-72c0-17 0-30 8-42 4-13 9-26 17-34 9-9 17-17 25-22 13-5 22-5 34-5 9 0 17 0 26 0 8 5 18 10 26 14v-86h34zM136 222v-110c-8-5-18-9-22-9-8 0-17 0-25 0-17 0-30 4-43 17-8 13-12 30-12 55 0 21 4 38 12 51 4 13 17 17 34 17 13 0 21 0 30-4 8-5 18-13 26-17z">
          <text:p/>
        </draw:path>
        <draw:path draw:style-name="gr2" draw:text-style-name="P2" draw:layer="layout" svg:width="0.174cm" svg:height="0.199cm" svg:x="11.167cm" svg:y="18.486cm" svg:viewBox="0 0 175 200" svg:d="M175 103h-141c0 13 0 21 4 30 4 12 9 17 13 25 8 4 13 9 21 9 8 4 17 4 30 4 12 0 25 0 38-4 12-9 21-13 30-17v33c-13 5-22 9-34 13-13 4-22 4-34 4-34 0-60-8-77-25-16-17-25-42-25-72 0-34 9-59 25-77 17-17 39-26 68-26 26 0 47 5 59 22 14 13 23 39 23 64zM144 78c-4-17-8-30-17-38-4-9-21-14-38-14s-30 5-38 14c-13 12-17 25-17 38z">
          <text:p/>
        </draw:path>
        <draw:path draw:style-name="gr2" draw:text-style-name="P2" draw:layer="layout" svg:width="0.149cm" svg:height="0.199cm" svg:x="11.374cm" svg:y="18.486cm" svg:viewBox="0 0 150 200" svg:d="M150 141c0 17-5 34-22 42-12 13-34 17-60 17-12 0-25 0-38-4s-21-8-30-13v-33c13 8 22 12 34 17 13 4 26 8 38 8 13 0 27-4 35-8 9-5 13-13 13-22 0-8-4-12-8-17-5-4-13-8-27-8-4-4-8-4-17-4-8-4-12-4-21-4-17-5-30-13-34-22-8-8-13-17-13-29 0-9 5-17 5-26 4-4 8-13 17-18 4-4 12-8 25-12 9-5 21-5 34-5 8 0 22 0 35 5 8 0 21 4 29 8v35h-4c-8-4-17-8-29-13-13-4-23-9-35-9-13 0-21 5-30 9-8 5-13 9-13 21 0 5 5 13 9 17 4 5 13 5 21 9 8 0 13 4 21 4 9 0 14 4 18 4 17 5 30 9 38 17 4 9 9 21 9 34z">
          <text:p/>
        </draw:path>
        <draw:path draw:style-name="gr2" draw:text-style-name="P2" draw:layer="layout" svg:width="0.156cm" svg:height="0.199cm" svg:x="11.557cm" svg:y="18.486cm" svg:viewBox="0 0 157 200" svg:d="M157 183c-13 5-21 9-34 13-8 4-17 4-29 4-13 0-26 0-39-4s-22-13-30-21c-9-8-13-17-21-30-4-12-4-29-4-46 0-30 8-55 25-73 17-17 38-26 69-26 12 0 21 0 34 5 8 4 16 4 29 12v35h-4c-9-8-21-12-30-17-12-4-21-9-29-9-22 0-35 9-48 22-8 13-13 30-13 51 0 25 5 42 13 55 13 13 26 17 48 17 4 0 12 0 17 0 8-4 12-4 21-9 4 0 8-4 12-8 5 0 9-4 9-4h4z">
          <text:p/>
        </draw:path>
        <draw:path draw:style-name="gr2" draw:text-style-name="P2" draw:layer="layout" svg:width="0.034cm" svg:height="0.258cm" svg:x="11.751cm" svg:y="18.423cm" svg:viewBox="0 0 35 259" svg:d="M35 35h-35v-35h35zM35 259h-35v-190h35z">
          <text:p/>
        </draw:path>
        <draw:path draw:style-name="gr2" draw:text-style-name="P2" draw:layer="layout" svg:width="0.169cm" svg:height="0.271cm" svg:x="11.84cm" svg:y="18.414cm" svg:viewBox="0 0 170 272" svg:d="M170 268h-33v-21c-9 8-17 17-30 21-8 4-21 4-30 4-26 0-43-8-56-25-12-17-21-42-21-72 0-17 4-30 9-42 4-13 8-26 17-34 8-9 16-17 25-22 13-5 21-5 35-5 8 0 21 0 25 0 9 5 17 10 26 14v-86h33zM137 222v-110c-9-5-17-9-22-9-8 0-16 0-25 0-18 0-31 4-43 17-9 13-13 30-13 55 0 21 4 38 13 51 4 13 17 17 35 17 12 0 21 0 29-4 9-5 17-13 26-17z">
          <text:p/>
        </draw:path>
        <draw:path draw:style-name="gr2" draw:text-style-name="P2" draw:layer="layout" svg:width="0.161cm" svg:height="0.199cm" svg:x="12.06cm" svg:y="18.486cm" svg:viewBox="0 0 162 200" svg:d="M162 196h-29v-21c-5 4-9 4-13 8-4 5-9 9-13 9-8 4-13 4-21 8-4 0-13 0-25 0-17 0-30-4-44-17-12-8-17-25-17-42 0-13 5-25 9-34 8-12 18-17 26-21 13-8 26-8 42-13 17 0 34-4 56-4v-4c0-9-5-13-5-17-4-4-8-8-12-13-5-4-9-4-17-4-5 0-13-5-17-5-9 0-21 5-30 5-13 4-21 4-35 13v-35c5-4 14-4 27-9 12 0 25 0 38 0 12 0 25 0 34 5 8 0 17 4 25 8s13 13 17 22 4 17 4 30zM133 150v-55c-13 0-22 4-34 4-17 0-26 4-34 4-9 4-17 9-21 13-9 4-9 12-9 21 0 13 0 21 9 25 8 9 17 9 29 9 13 0 21 0 34-4 9-5 17-13 26-17z">
          <text:p/>
        </draw:path>
        <draw:polygon draw:style-name="gr2" draw:text-style-name="P2" draw:layer="layout" svg:width="0.229cm" svg:height="0.254cm" svg:x="16.581cm" svg:y="18.427cm" svg:viewBox="0 0 230 255" draw:points="230,255 196,255 196,34 123,182 102,182 34,34 34,255 0,255 0,0 47,0 115,140 184,0 230,0">
          <text:p/>
        </draw:polygon>
        <draw:polygon draw:style-name="gr2" draw:text-style-name="P2" draw:layer="layout" svg:width="0.169cm" svg:height="0.254cm" svg:x="16.878cm" svg:y="18.427cm" svg:viewBox="0 0 170 255" draw:points="170,255 0,255 0,0 170,0 170,30 34,30 34,98 170,98 170,131 34,131 34,225 170,225">
          <text:p/>
        </draw:polygon>
        <draw:polygon draw:style-name="gr2" draw:text-style-name="P2" draw:layer="layout" svg:width="0.195cm" svg:height="0.254cm" svg:x="17.098cm" svg:y="18.427cm" svg:viewBox="0 0 196 255" draw:points="196,255 153,255 34,26 34,255 0,255 0,0 55,0 166,208 166,0 196,0">
          <text:p/>
        </draw:polygon>
        <draw:path draw:style-name="gr2" draw:text-style-name="P2" draw:layer="layout" svg:width="0.199cm" svg:height="0.262cm" svg:x="17.348cm" svg:y="18.423cm" svg:viewBox="0 0 200 263" svg:d="M200 187c0 9-5 21-9 30-4 8-8 17-18 25-8 4-21 13-34 17-12 4-25 4-42 4-21 0-34 0-51-4-12-4-29-8-46-17v-42h4c13 13 30 21 47 25 16 9 29 9 46 9 21 0 38-4 51-13 8-4 17-17 17-30 0-12-4-21-9-25-8-4-17-8-25-13-9 0-17-4-30-4-8-4-21-4-29-8-26-5-43-13-51-22-13-12-17-29-17-46 0-21 8-39 25-56 22-13 43-17 72-17 17 0 34 0 47 4 17 4 31 9 43 13v39h-4c-8-9-22-14-39-22-17-4-34-4-51-4s-30 0-42 8c-9 9-17 18-17 31 0 12 4 21 8 25 5 4 17 13 30 13 8 4 17 4 30 8 16 0 25 4 33 4 22 9 34 13 48 26 8 8 13 25 13 42z">
          <text:p/>
        </draw:path>
        <draw:path draw:style-name="gr2" draw:text-style-name="P2" draw:layer="layout" svg:width="0.233cm" svg:height="0.254cm" svg:x="17.572cm" svg:y="18.427cm" svg:viewBox="0 0 234 255" svg:d="M234 255h-38l-27-73h-110l-25 73h-34l93-255h47zM161 153l-47-123-42 123z">
          <text:p/>
        </draw:path>
        <draw:polygon draw:style-name="gr2" draw:text-style-name="P2" draw:layer="layout" svg:width="0.161cm" svg:height="0.254cm" svg:x="17.847cm" svg:y="18.427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18.224cm" svg:viewBox="0 0 10 103" draw:points="0,103 10,103 10,0 0,0">
          <text:p/>
        </draw:polygon>
        <draw:polygon draw:style-name="gr2" draw:text-style-name="P2" draw:layer="layout" svg:width="0.008cm" svg:height="0.102cm" svg:x="3.763cm" svg:y="18.224cm" svg:viewBox="0 0 9 103" draw:points="0,103 9,103 9,0 0,0">
          <text:p/>
        </draw:polygon>
        <draw:polygon draw:style-name="gr2" draw:text-style-name="P2" draw:layer="layout" svg:width="0.008cm" svg:height="0.102cm" svg:x="6.265cm" svg:y="18.224cm" svg:viewBox="0 0 9 103" draw:points="0,103 9,103 9,0 0,0">
          <text:p/>
        </draw:polygon>
        <draw:polygon draw:style-name="gr2" draw:text-style-name="P2" draw:layer="layout" svg:width="9.246cm" svg:height="0.008cm" svg:x="6.273cm" svg:y="18.224cm" svg:viewBox="0 0 9247 9" draw:points="0,9 9247,9 9247,0 0,0">
          <text:p/>
        </draw:polygon>
        <draw:polygon draw:style-name="gr2" draw:text-style-name="P2" draw:layer="layout" svg:width="0.008cm" svg:height="0.102cm" svg:x="15.519cm" svg:y="18.224cm" svg:viewBox="0 0 9 103" draw:points="0,103 9,103 9,0 0,0">
          <text:p/>
        </draw:polygon>
        <draw:polygon draw:style-name="gr2" draw:text-style-name="P2" draw:layer="layout" svg:width="3.501cm" svg:height="0.008cm" svg:x="15.527cm" svg:y="18.224cm" svg:viewBox="0 0 3502 9" draw:points="0,9 3502,9 3502,0 0,0">
          <text:p/>
        </draw:polygon>
        <draw:polygon draw:style-name="gr2" draw:text-style-name="P2" draw:layer="layout" svg:width="0.009cm" svg:height="0.102cm" svg:x="19.028cm" svg:y="18.224cm" svg:viewBox="0 0 10 103" draw:points="0,103 10,103 10,0 0,0">
          <text:p/>
        </draw:polygon>
        <draw:polygon draw:style-name="gr2" draw:text-style-name="P2" draw:layer="layout" svg:width="0.009cm" svg:height="0.529cm" svg:x="2.514cm" svg:y="18.326cm" svg:viewBox="0 0 10 530" draw:points="0,530 10,530 10,0 0,0">
          <text:p/>
        </draw:polygon>
        <draw:polygon draw:style-name="gr2" draw:text-style-name="P2" draw:layer="layout" svg:width="0.008cm" svg:height="0.529cm" svg:x="3.763cm" svg:y="18.326cm" svg:viewBox="0 0 9 530" draw:points="0,530 9,530 9,0 0,0">
          <text:p/>
        </draw:polygon>
        <draw:polygon draw:style-name="gr2" draw:text-style-name="P2" draw:layer="layout" svg:width="0.008cm" svg:height="0.529cm" svg:x="6.265cm" svg:y="18.326cm" svg:viewBox="0 0 9 530" draw:points="0,530 9,530 9,0 0,0">
          <text:p/>
        </draw:polygon>
        <draw:polygon draw:style-name="gr2" draw:text-style-name="P2" draw:layer="layout" svg:width="0.008cm" svg:height="0.529cm" svg:x="15.519cm" svg:y="18.326cm" svg:viewBox="0 0 9 530" draw:points="0,530 9,530 9,0 0,0">
          <text:p/>
        </draw:polygon>
        <draw:polygon draw:style-name="gr2" draw:text-style-name="P2" draw:layer="layout" svg:width="0.009cm" svg:height="0.529cm" svg:x="19.028cm" svg:y="18.326cm" svg:viewBox="0 0 10 530" draw:points="0,530 10,530 10,0 0,0">
          <text:p/>
        </draw:polygon>
        <draw:path draw:style-name="gr2" draw:text-style-name="P2" draw:layer="layout" svg:width="0.165cm" svg:height="0.258cm" svg:x="6.405cm" svg:y="19.058cm" svg:viewBox="0 0 166 259" svg:d="M166 175c0 12 0 21-5 33-8 13-12 22-21 26-8 8-17 17-30 21-9 4-22 4-38 4-13 0-26 0-43-4-13 0-21-4-29-9v-38c12 9 21 13 33 17 13 5 26 5 39 5 8 0 16 0 21-5 8 0 17-4 22-8 4-4 8-13 13-21 4-5 4-13 4-21 0-9-4-18-4-23-5-8-9-12-13-17-10-4-14-8-22-8-9 0-21-4-30-4-8 0-21 4-30 4-8 0-17 0-25 4v-131h158v30h-124v67c4 0 13 0 17 0s8 0 13 0c12 0 25 0 33 0 14 5 23 9 31 13 8 8 17 17 21 25 4 9 9 22 9 40z">
          <text:p/>
        </draw:path>
        <draw:polygon draw:style-name="gr2" draw:text-style-name="P2" draw:layer="layout" svg:width="0.043cm" svg:height="0.047cm" svg:x="6.637cm" svg:y="19.265cm" svg:viewBox="0 0 44 48" draw:points="0,48 44,48 44,0 0,0">
          <text:p/>
        </draw:polygon>
        <draw:path draw:style-name="gr2" draw:text-style-name="P2" draw:layer="layout" svg:width="0.139cm" svg:height="0.254cm" svg:x="6.769cm" svg:y="19.058cm" svg:viewBox="0 0 140 255" svg:d="M140 255h-140v-25h55v-175h-55v-21c8 0 17 0 25 0 8-4 13-4 17-9 8 0 13-4 13-8 4-4 4-13 8-17h26v230h51z">
          <text:p/>
        </draw:path>
        <draw:polygon draw:style-name="gr2" draw:text-style-name="P2" draw:layer="layout" svg:width="0.165cm" svg:height="0.254cm" svg:x="7.103cm" svg:y="19.058cm" svg:viewBox="0 0 166 255" draw:points="166,255 0,255 0,0 34,0 34,225 166,225">
          <text:p/>
        </draw:polygon>
        <draw:path draw:style-name="gr2" draw:text-style-name="P2" draw:layer="layout" svg:width="0.038cm" svg:height="0.258cm" svg:x="7.294cm" svg:y="19.054cm" svg:viewBox="0 0 39 259" svg:d="M39 34h-39v-34h39zM34 259h-30v-192h30z">
          <text:p/>
        </draw:path>
        <draw:path draw:style-name="gr2" draw:text-style-name="P2" draw:layer="layout" svg:width="0.28cm" svg:height="0.195cm" svg:x="7.399cm" svg:y="19.117cm" svg:viewBox="0 0 281 196" svg:d="M281 196h-35v-111c0-9 0-17 0-21 0-9-4-17-4-21-5-5-9-9-13-9-4-4-13-4-21-4-9 0-17 0-26 4-8 4-21 13-29 17 0 4 0 8 0 13 4 0 4 4 4 8v124h-34v-111c0-9 0-17 0-21 0-9-4-17-4-21-4-5-9-9-13-9-4-4-12-4-21-4-8 0-17 0-25 4-9 4-22 13-30 17v145h-30v-192h30v22c13-9 21-17 30-22 12-4 21-4 34-4 12 0 25 0 33 4 9 9 17 17 22 26 12-13 25-21 33-26 13-4 22-4 34-4 21 0 38 4 47 17 14 13 18 30 18 55z">
          <text:p/>
        </draw:path>
        <draw:path draw:style-name="gr2" draw:text-style-name="P2" draw:layer="layout" svg:width="0.038cm" svg:height="0.258cm" svg:x="7.738cm" svg:y="19.054cm" svg:viewBox="0 0 39 259" svg:d="M39 34h-39v-34h39zM35 259h-31v-192h31z">
          <text:p/>
        </draw:path>
        <draw:path draw:style-name="gr2" draw:text-style-name="P2" draw:layer="layout" svg:width="0.118cm" svg:height="0.25cm" svg:x="7.823cm" svg:y="19.066cm" svg:viewBox="0 0 119 251" svg:d="M119 247c-4 0-12 0-17 4-8 0-17 0-21 0-21 0-34-4-42-17-13-9-18-26-18-52v-101h-21v-26h21v-55h35v55h63v26h-63v89c0 8 0 17 0 21 0 8 0 13 4 17 0 4 4 8 8 13 5 0 13 0 22 0 4 0 12 0 17 0 4-5 8-5 12-5z">
          <text:p/>
        </draw:path>
        <draw:path draw:style-name="gr2" draw:text-style-name="P2" draw:layer="layout" svg:width="0.173cm" svg:height="0.199cm" svg:x="7.971cm" svg:y="19.117cm" svg:viewBox="0 0 174 200" svg:d="M174 102h-144c0 13 4 21 8 29 0 13 8 17 13 26 4 4 12 8 21 8 9 5 18 5 26 5 17 0 30 0 43-5 12-8 21-12 25-17h4v34c-12 4-21 10-34 14-12 4-25 4-38 4-30 0-56-8-73-26-17-17-25-43-25-72 0-34 8-59 25-76s38-26 69-26c25 0 42 4 59 21 13 13 21 38 21 64zM141 76c0-17-5-29-13-38-9-8-21-12-38-12-18 0-31 4-44 12-8 13-12 26-16 38z">
          <text:p/>
        </draw:path>
        <draw:path draw:style-name="gr2" draw:text-style-name="P2" draw:layer="layout" svg:width="0.148cm" svg:height="0.199cm" svg:x="8.178cm" svg:y="19.117cm" svg:viewBox="0 0 149 200" svg:d="M149 140c0 17-8 34-21 42-12 14-34 18-59 18-13 0-25 0-39-4-13-4-21-10-30-14v-34c13 9 21 13 34 17 14 5 27 9 39 9 13 0 26-4 34-9 4-4 9-12 9-21 0-8 0-13-5-17-4-4-12-8-25-8-4-4-13-4-17-4-8-5-17-5-21-5-18-4-31-12-39-21-4-8-9-21-9-30 0-8 0-16 5-25 4-4 8-13 16-17 5-4 13-8 23-13 12-4 21-4 34-4 12 0 25 0 33 4 13 0 26 5 30 9v34c-8-4-17-9-30-13-12-4-25-8-33-8-13 0-22 4-30 8-9 4-14 9-14 21 0 4 0 13 10 17 4 4 8 4 21 9 4 0 13 4 21 4 4 0 13 4 17 4 17 4 25 9 34 17 8 9 12 21 12 34z">
          <text:p/>
        </draw:path>
        <draw:path draw:style-name="gr2" draw:text-style-name="P2" draw:layer="layout" svg:width="0.038cm" svg:height="0.258cm" svg:x="8.492cm" svg:y="19.054cm" svg:viewBox="0 0 39 259" svg:d="M39 34h-39v-34h39zM39 259h-34v-192h34z">
          <text:p/>
        </draw:path>
        <draw:path draw:style-name="gr2" draw:text-style-name="P2" draw:layer="layout" svg:width="0.161cm" svg:height="0.195cm" svg:x="8.597cm" svg:y="19.117cm" svg:viewBox="0 0 162 196" svg:d="M162 196h-34v-111c0-9 0-17 0-26-4-4-4-12-9-16 0-5-4-9-13-9-4-4-8-4-21-4-8 0-17 0-25 4-9 4-17 13-30 17v145h-30v-192h30v22c13-9 21-17 34-22 8-4 21-4 34-4 21 0 35 4 47 17 9 13 17 30 17 55z">
          <text:p/>
        </draw:path>
        <draw:path draw:style-name="gr2" draw:text-style-name="P2" draw:layer="layout" svg:width="0.122cm" svg:height="0.267cm" svg:x="8.801cm" svg:y="19.045cm" svg:viewBox="0 0 123 268" svg:d="M123 30c-4 0-8 0-12 0-9-4-13-4-17-4-13 0-26 4-30 8-8 9-8 17-8 34v8h55v26h-55v166h-35v-166h-21v-26h21v-8c0-21 8-38 17-51 13-13 30-17 52-17 8 0 12 0 16 0 9 0 13 0 17 0z">
          <text:p/>
        </draw:path>
        <draw:path draw:style-name="gr2" draw:text-style-name="P2" draw:layer="layout" svg:width="0.173cm" svg:height="0.199cm" svg:x="8.932cm" svg:y="19.117cm" svg:viewBox="0 0 174 200" svg:d="M174 102h-145c0 13 5 21 9 29 0 13 8 17 13 26 8 4 12 8 21 8 8 5 17 5 25 5 17 0 30 0 43-5 13-8 22-12 26-17h4v34c-13 4-22 10-35 14-12 4-21 4-34 4-33 0-59-8-76-26-17-17-25-43-25-72 0-34 8-59 25-76s38-26 68-26c25 0 42 4 60 21 13 13 21 38 21 64zM140 76c0-17-5-29-13-38-9-8-21-12-38-12s-30 4-38 12c-13 13-17 26-22 38z">
          <text:p/>
        </draw:path>
        <draw:path draw:style-name="gr2" draw:text-style-name="P2" draw:layer="layout" svg:width="0.119cm" svg:height="0.191cm" svg:x="9.152cm" svg:y="19.121cm" svg:viewBox="0 0 120 192" svg:d="M120 34c-5 0-14 0-18 0-5-4-9-4-13-4-13 0-21 4-30 9-8 4-17 8-25 16v137h-34v-192h34v26c13-9 21-17 34-21 8-5 17-5 29-5 5 0 9 0 9 0 4 0 9 0 14 0z">
          <text:p/>
        </draw:path>
        <draw:path draw:style-name="gr2" draw:text-style-name="P2" draw:layer="layout" svg:width="0.038cm" svg:height="0.258cm" svg:x="9.296cm" svg:y="19.054cm" svg:viewBox="0 0 39 259" svg:d="M39 34h-39v-34h39zM39 259h-35v-192h35z">
          <text:p/>
        </draw:path>
        <draw:path draw:style-name="gr2" draw:text-style-name="P2" draw:layer="layout" svg:width="0.174cm" svg:height="0.199cm" svg:x="9.389cm" svg:y="19.117cm" svg:viewBox="0 0 175 200" svg:d="M175 98c0 33-5 59-22 76-16 18-38 26-63 26-30 0-52-8-69-26-12-17-21-43-21-76 0-30 9-55 21-72 17-17 39-26 69-26 25 0 47 9 63 26 17 17 22 42 22 72zM145 98c0-22-8-43-17-55-8-9-21-17-38-17-21 0-34 8-42 17-10 12-14 33-14 55 0 25 4 42 14 55 8 12 21 21 42 21 17 0 30-9 38-21 9-13 17-30 17-55z">
          <text:p/>
        </draw:path>
        <draw:path draw:style-name="gr2" draw:text-style-name="P2" draw:layer="layout" svg:width="0.119cm" svg:height="0.191cm" svg:x="9.613cm" svg:y="19.121cm" svg:viewBox="0 0 120 192" svg:d="M120 34c-4 0-9 0-17 0-4-4-8-4-13-4-12 0-21 4-29 9-9 4-17 8-26 16v137h-35v-192h35v26c13-9 21-17 34-21 9-5 17-5 30-5 4 0 8 0 8 0 4 0 9 0 13 0z">
          <text:p/>
        </draw:path>
        <draw:path draw:style-name="gr2" draw:text-style-name="P2" draw:layer="layout" svg:width="0.173cm" svg:height="0.199cm" svg:x="9.749cm" svg:y="19.117cm" svg:viewBox="0 0 174 200" svg:d="M174 102h-143c0 13 4 21 8 29 4 13 8 17 13 26 8 4 12 8 21 8 8 5 17 5 29 5 13 0 26 0 39-5 12-8 21-12 29-17v34c-12 4-21 10-34 14-12 4-21 4-34 4-33 0-59-8-77-26-17-17-25-43-25-72 0-34 8-59 25-76 18-17 39-26 69-26 25 0 47 4 59 21 13 13 21 38 21 64zM141 76c0-17-5-29-13-38-9-8-21-12-38-12s-30 4-38 12c-13 13-17 26-21 38z">
          <text:p/>
        </draw:path>
        <draw:path draw:style-name="gr2" draw:text-style-name="P2" draw:layer="layout" svg:width="0.148cm" svg:height="0.199cm" svg:x="9.956cm" svg:y="19.117cm" svg:viewBox="0 0 149 200" svg:d="M149 140c0 17-4 34-21 42-12 14-34 18-59 18-13 0-25 0-39-4-13-4-21-10-30-14v-34c13 9 21 13 35 17 13 5 26 9 38 9 13 0 26-4 34-9 9-4 13-12 13-21 0-8-4-13-9-17-4-4-12-8-25-8-4-4-8-4-17-4-8-5-17-5-21-5-18-4-31-12-35-21-8-8-13-21-13-30 0-8 5-16 5-25 4-4 8-13 16-17 5-4 14-8 27-13 8-4 17-4 30-4 12 0 25 0 38 4 8 0 21 5 25 9v34c-8-4-17-9-30-13-12-4-25-8-33-8-13 0-22 4-30 8-9 4-13 9-13 21 0 4 0 13 9 17 4 4 12 4 21 9 8 0 13 4 21 4s13 4 17 4c17 4 25 9 34 17 8 9 12 21 12 34z">
          <text:p/>
        </draw:path>
        <draw:polygon draw:style-name="gr2" draw:text-style-name="P2" draw:layer="layout" svg:width="0.229cm" svg:height="0.254cm" svg:x="16.581cm" svg:y="19.058cm" svg:viewBox="0 0 230 255" draw:points="230,255 196,255 196,34 123,183 102,183 34,34 34,255 0,255 0,0 47,0 115,141 184,0 230,0">
          <text:p/>
        </draw:polygon>
        <draw:polygon draw:style-name="gr2" draw:text-style-name="P2" draw:layer="layout" svg:width="0.169cm" svg:height="0.254cm" svg:x="16.878cm" svg:y="19.058cm" svg:viewBox="0 0 170 255" draw:points="170,255 0,255 0,0 170,0 170,30 34,30 34,97 170,97 170,132 34,132 34,225 170,225">
          <text:p/>
        </draw:polygon>
        <draw:polygon draw:style-name="gr2" draw:text-style-name="P2" draw:layer="layout" svg:width="0.195cm" svg:height="0.254cm" svg:x="17.098cm" svg:y="19.058cm" svg:viewBox="0 0 196 255" draw:points="196,255 153,255 34,25 34,255 0,255 0,0 55,0 166,208 166,0 196,0">
          <text:p/>
        </draw:polygon>
        <draw:path draw:style-name="gr2" draw:text-style-name="P2" draw:layer="layout" svg:width="0.199cm" svg:height="0.262cm" svg:x="17.348cm" svg:y="19.054cm" svg:viewBox="0 0 200 263" svg:d="M200 186c0 8-5 17-9 31-4 8-8 17-18 25-8 4-21 13-34 17-12 4-25 4-42 4-21 0-34 0-51-4-12-4-29-9-46-17v-43h4c13 13 30 22 47 26 16 9 29 9 46 9 21 0 38-5 47-13 12-4 21-17 21-31 0-12-4-21-9-25-8-4-17-9-25-13-9 0-21-4-30-4-8-4-21-4-29-9-26-4-43-12-51-21-13-12-17-29-17-46 0-21 8-38 25-55 17-13 43-17 68-17 21 0 38 0 51 4 17 4 31 8 43 13v38h-4c-8-9-22-13-39-21-17-5-34-5-51-5s-30 0-42 9c-9 8-17 17-17 29 0 13 4 22 8 26 5 4 17 13 30 13 8 4 17 4 30 8 16 0 25 4 33 4 22 9 34 13 48 26 8 8 13 25 13 42z">
          <text:p/>
        </draw:path>
        <draw:path draw:style-name="gr2" draw:text-style-name="P2" draw:layer="layout" svg:width="0.233cm" svg:height="0.254cm" svg:x="17.572cm" svg:y="19.058cm" svg:viewBox="0 0 234 255" svg:d="M234 255h-38l-27-72h-110l-25 72h-34l93-255h47zM161 153l-47-123-42 123z">
          <text:p/>
        </draw:path>
        <draw:polygon draw:style-name="gr2" draw:text-style-name="P2" draw:layer="layout" svg:width="0.161cm" svg:height="0.254cm" svg:x="17.847cm" svg:y="19.058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18.855cm" svg:viewBox="0 0 10 102" draw:points="0,102 10,102 10,0 0,0">
          <text:p/>
        </draw:polygon>
        <draw:polygon draw:style-name="gr2" draw:text-style-name="P2" draw:layer="layout" svg:width="1.24cm" svg:height="0.008cm" svg:x="2.523cm" svg:y="18.855cm" svg:viewBox="0 0 1241 9" draw:points="0,9 1241,9 1241,0 0,0">
          <text:p/>
        </draw:polygon>
        <draw:polygon draw:style-name="gr2" draw:text-style-name="P2" draw:layer="layout" svg:width="0.008cm" svg:height="0.101cm" svg:x="3.763cm" svg:y="18.855cm" svg:viewBox="0 0 9 102" draw:points="0,102 9,102 9,0 0,0">
          <text:p/>
        </draw:polygon>
        <draw:polygon draw:style-name="gr2" draw:text-style-name="P2" draw:layer="layout" svg:width="2.494cm" svg:height="0.008cm" svg:x="3.771cm" svg:y="18.855cm" svg:viewBox="0 0 2495 9" draw:points="0,9 2495,9 2495,0 0,0">
          <text:p/>
        </draw:polygon>
        <draw:polygon draw:style-name="gr2" draw:text-style-name="P2" draw:layer="layout" svg:width="0.008cm" svg:height="0.101cm" svg:x="6.265cm" svg:y="18.855cm" svg:viewBox="0 0 9 102" draw:points="0,102 9,102 9,0 0,0">
          <text:p/>
        </draw:polygon>
        <draw:polygon draw:style-name="gr2" draw:text-style-name="P2" draw:layer="layout" svg:width="9.246cm" svg:height="0.008cm" svg:x="6.273cm" svg:y="18.855cm" svg:viewBox="0 0 9247 9" draw:points="0,9 9247,9 9247,0 0,0">
          <text:p/>
        </draw:polygon>
        <draw:polygon draw:style-name="gr2" draw:text-style-name="P2" draw:layer="layout" svg:width="0.008cm" svg:height="0.101cm" svg:x="15.519cm" svg:y="18.855cm" svg:viewBox="0 0 9 102" draw:points="0,102 9,102 9,0 0,0">
          <text:p/>
        </draw:polygon>
        <draw:polygon draw:style-name="gr2" draw:text-style-name="P2" draw:layer="layout" svg:width="3.501cm" svg:height="0.008cm" svg:x="15.527cm" svg:y="18.855cm" svg:viewBox="0 0 3502 9" draw:points="0,9 3502,9 3502,0 0,0">
          <text:p/>
        </draw:polygon>
        <draw:polygon draw:style-name="gr2" draw:text-style-name="P2" draw:layer="layout" svg:width="0.009cm" svg:height="0.101cm" svg:x="19.028cm" svg:y="18.855cm" svg:viewBox="0 0 10 102" draw:points="0,102 10,102 10,0 0,0">
          <text:p/>
        </draw:polygon>
        <draw:polygon draw:style-name="gr2" draw:text-style-name="P2" draw:layer="layout" svg:width="0.009cm" svg:height="0.53cm" svg:x="2.514cm" svg:y="18.956cm" svg:viewBox="0 0 10 531" draw:points="0,531 10,531 10,0 0,0">
          <text:p/>
        </draw:polygon>
        <draw:polygon draw:style-name="gr2" draw:text-style-name="P2" draw:layer="layout" svg:width="0.008cm" svg:height="0.53cm" svg:x="3.763cm" svg:y="18.956cm" svg:viewBox="0 0 9 531" draw:points="0,531 9,531 9,0 0,0">
          <text:p/>
        </draw:polygon>
        <draw:polygon draw:style-name="gr2" draw:text-style-name="P2" draw:layer="layout" svg:width="0.008cm" svg:height="0.53cm" svg:x="6.265cm" svg:y="18.956cm" svg:viewBox="0 0 9 531" draw:points="0,531 9,531 9,0 0,0">
          <text:p/>
        </draw:polygon>
        <draw:polygon draw:style-name="gr2" draw:text-style-name="P2" draw:layer="layout" svg:width="0.008cm" svg:height="0.53cm" svg:x="15.519cm" svg:y="18.956cm" svg:viewBox="0 0 9 531" draw:points="0,531 9,531 9,0 0,0">
          <text:p/>
        </draw:polygon>
        <draw:polygon draw:style-name="gr2" draw:text-style-name="P2" draw:layer="layout" svg:width="0.009cm" svg:height="0.53cm" svg:x="19.028cm" svg:y="18.956cm" svg:viewBox="0 0 10 531" draw:points="0,531 10,531 10,0 0,0">
          <text:p/>
        </draw:polygon>
        <draw:path draw:style-name="gr2" draw:text-style-name="P2" draw:layer="layout" svg:width="0.165cm" svg:height="0.258cm" svg:x="6.405cm" svg:y="19.689cm" svg:viewBox="0 0 166 259" svg:d="M166 174c0 13 0 21-5 34-8 9-12 21-21 26-8 8-17 16-30 21-9 4-22 4-38 4-13 0-26 0-43-4-13 0-21-5-29-9v-38c12 9 21 13 33 17 13 4 26 4 39 4 8 0 16 0 21-4 8 0 17-4 22-8 4-9 8-13 13-22 4-4 4-12 4-21 0-8-4-17-4-21-5-8-9-13-13-17-10-4-14-8-22-8-9 0-21-5-30-5-8 0-21 0-30 5-8 0-17 0-25 4v-132h158v29h-124v69c4 0 13 0 17 0s8 0 13 0c12 0 25 0 33 0 14 4 23 9 31 13 8 8 17 17 21 25 4 9 9 21 9 38z">
          <text:p/>
        </draw:path>
        <draw:polygon draw:style-name="gr2" draw:text-style-name="P2" draw:layer="layout" svg:width="0.043cm" svg:height="0.051cm" svg:x="6.637cm" svg:y="19.892cm" svg:viewBox="0 0 44 52" draw:points="0,52 44,52 44,0 0,0">
          <text:p/>
        </draw:polygon>
        <draw:path draw:style-name="gr2" draw:text-style-name="P2" draw:layer="layout" svg:width="0.173cm" svg:height="0.263cm" svg:x="6.752cm" svg:y="19.68cm" svg:viewBox="0 0 174 264" svg:d="M174 264h-174v-34c12-13 21-21 34-34 12-8 25-21 33-30 23-21 40-38 48-50 8-13 13-27 13-44 0-12-5-21-13-29-8-9-21-13-39-13-9 0-21 4-34 8-13 5-25 9-34 17h-4v-38c8-4 21-8 34-8 12-5 25-9 38-9 26 0 47 9 64 21 13 13 22 30 22 51 0 9 0 21-5 26 0 9-4 18-8 26s-13 13-17 21c-9 9-13 13-21 21-13 13-26 26-39 38-13 9-26 22-38 30h140z">
          <text:p/>
        </draw:path>
        <draw:path draw:style-name="gr2" draw:text-style-name="P2" draw:layer="layout" svg:width="0.212cm" svg:height="0.263cm" svg:x="7.09cm" svg:y="19.684cm" svg:viewBox="0 0 213 264" svg:d="M213 243c-8 0-13 4-17 4-4 4-14 8-22 8-4 5-13 5-21 9-9 0-17 0-30 0-17 0-34 0-51-9-12-4-25-12-38-21-8-12-17-25-25-42-4-17-9-38-9-59s5-39 9-56 13-34 25-43c13-12 26-21 38-25 17-9 34-9 51-9s30 0 42 5c13 4 31 8 48 17v38h-4c-13-9-27-17-44-26-12-4-25-8-42-8-13 0-25 4-34 8-12 5-21 9-29 22-9 8-13 16-17 29-5 14-9 31-9 48s4 34 9 46c4 13 12 21 17 30 8 8 17 17 29 21 13 4 21 4 34 4 17 0 34 0 47-8 12-4 26-13 39-26h4z">
          <text:p/>
        </draw:path>
        <draw:path draw:style-name="gr2" draw:text-style-name="P2" draw:layer="layout" svg:width="0.173cm" svg:height="0.199cm" svg:x="7.336cm" svg:y="19.748cm" svg:viewBox="0 0 174 200" svg:d="M174 97c0 34-8 61-21 78-17 16-38 25-67 25-26 0-47-9-64-25-18-17-22-44-22-78 0-29 4-55 22-72 17-17 38-25 64-25 29 0 50 8 67 25 13 17 21 43 21 72zM141 97c0-21-5-42-13-55-9-8-21-17-42-17-17 0-30 9-39 17-8 13-16 34-16 55 0 26 8 43 16 56 9 13 22 22 39 22 21 0 33-9 42-22 8-13 13-30 13-56z">
          <text:p/>
        </draw:path>
        <draw:path draw:style-name="gr2" draw:text-style-name="P2" draw:layer="layout" svg:width="0.119cm" svg:height="0.191cm" svg:x="7.564cm" svg:y="19.752cm" svg:viewBox="0 0 120 192" svg:d="M120 34c-8 0-13 0-17-4-4 0-8 0-17 0-8 0-17 4-25 8-9 5-22 9-31 17v137h-30v-192h30v26c13-9 27-17 35-22 13-4 21-4 30-4 8 0 12 0 12 0 5 0 9 0 13 0z">
          <text:p/>
        </draw:path>
        <draw:path draw:style-name="gr2" draw:text-style-name="P2" draw:layer="layout" svg:width="0.118cm" svg:height="0.191cm" svg:x="7.713cm" svg:y="19.752cm" svg:viewBox="0 0 119 192" svg:d="M119 34c-8 0-13 0-17-4-4 0-8 0-12 0-13 0-22 4-30 8-9 5-21 9-30 17v137h-30v-192h30v26c13-9 26-17 34-22 13-4 21-4 30-4 8 0 12 0 12 0 5 0 9 0 13 0z">
          <text:p/>
        </draw:path>
        <draw:path draw:style-name="gr2" draw:text-style-name="P2" draw:layer="layout" svg:width="0.174cm" svg:height="0.199cm" svg:x="7.852cm" svg:y="19.748cm" svg:viewBox="0 0 175 200" svg:d="M175 102h-144c0 12 4 21 8 29 0 13 9 17 13 27 4 4 13 8 21 8 9 4 17 4 26 4 12 0 29 0 42-4 13-8 21-13 25-18h5v35c-13 4-21 8-34 13-13 4-26 4-38 4-30 0-55-9-72-25-18-17-27-44-27-73 0-34 9-60 27-77 17-17 38-25 67-25 26 0 43 4 60 21 12 13 21 38 21 64zM141 76c0-17-4-29-13-38-8-8-21-13-38-13s-29 5-42 13c-9 13-13 25-17 38z">
          <text:p/>
        </draw:path>
        <draw:path draw:style-name="gr2" draw:text-style-name="P2" draw:layer="layout" svg:width="0.169cm" svg:height="0.271cm" svg:x="8.06cm" svg:y="19.676cm" svg:viewBox="0 0 170 272" svg:d="M170 268h-35v-21c-8 8-21 16-29 21-9 4-22 4-34 4-21 0-38-9-55-25-13-17-17-43-17-72 0-18 0-31 4-44 4-12 13-25 21-34 9-8 17-17 26-21 12-4 21-4 33-4 9 0 17 0 26 0 8 4 17 8 25 13v-85h35zM135 221v-111c-8-4-17-8-25-8-4 0-13-5-21-5-17 0-30 9-43 22-8 12-12 29-12 56 0 21 0 38 8 50 9 13 21 17 38 17 9 0 17 0 30-4 8-4 17-13 25-17z">
          <text:p/>
        </draw:path>
        <draw:path draw:style-name="gr2" draw:text-style-name="P2" draw:layer="layout" svg:width="0.038cm" svg:height="0.259cm" svg:x="8.288cm" svg:y="19.684cm" svg:viewBox="0 0 39 260" svg:d="M39 34h-39v-34h39zM39 260h-34v-191h34z">
          <text:p/>
        </draw:path>
        <draw:path draw:style-name="gr2" draw:text-style-name="P2" draw:layer="layout" svg:width="0.152cm" svg:height="0.267cm" svg:x="8.382cm" svg:y="19.748cm" svg:viewBox="0 0 153 268" svg:d="M153 183c-4 4-9 4-13 4-4 4-8 4-8 4 0 5 0 9 0 9 0 4 0 8 0 13 0 17-4 29-17 42-9 8-21 13-38 13-5 0-13 0-17 0-10 0-14-5-18-5v-25c4 0 8 0 14 4 4 0 8 0 16 0 9 0 22 0 26-4 4-8 8-13 8-25v-5c0-4 0-8 0-8-4 0-4 0-8 0h-4c-13 0-26 0-38-4-14-5-23-13-31-21-9-9-17-17-21-30s-4-30-4-47c0-30 8-56 25-73s39-25 69-25c8 0 21 0 29 4 13 4 21 4 30 9v38c-9-9-21-13-30-17-12-4-21-9-34-9-17 0-29 9-43 22-8 12-17 30-17 51 0 26 9 43 17 55 14 13 26 17 43 17 9 0 17 0 22 0 8-4 12-4 17-8 8 0 12-4 16-9 5 0 5-4 9-4z">
          <text:p/>
        </draw:path>
        <draw:path draw:style-name="gr2" draw:text-style-name="P2" draw:layer="layout" svg:width="0.16cm" svg:height="0.199cm" svg:x="8.564cm" svg:y="19.748cm" svg:viewBox="0 0 161 200" svg:d="M161 196h-34v-21c0 4-5 4-9 8s-13 8-17 8c-4 5-8 5-17 9-8 0-17 0-25 0-17 0-30-4-43-17-12-8-16-25-16-43 0-17 0-26 8-34 4-13 13-17 25-21 13-9 26-9 43-13 17 0 34-4 51-4v-5c0-8 0-12 0-16-5-5-9-9-13-13s-9-4-17-4c-4 0-13-5-21-5-9 0-17 5-26 5-12 4-21 4-34 8v-30c5-4 13-4 26-8 13 0 25 0 34 0 12 0 25 0 38 0 8 4 17 8 25 13 4 4 13 12 18 21 4 8 4 17 4 29zM127 148v-55c-9 0-22 4-34 4-13 0-21 5-30 5-8 4-17 8-25 12-5 5-9 13-9 21 0 13 4 23 13 27 4 8 17 8 30 8 12 0 21 0 29-4 9-4 21-13 26-18z">
          <text:p/>
        </draw:path>
        <draw:path draw:style-name="gr2" draw:text-style-name="P2" draw:layer="layout" svg:width="0.148cm" svg:height="0.199cm" svg:x="8.775cm" svg:y="19.748cm" svg:viewBox="0 0 149 200" svg:d="M149 140c0 18-8 35-21 43-12 13-34 17-59 17-13 0-25 0-39-4-13-5-21-9-30-13v-35c13 10 21 14 35 18 13 4 25 9 38 9s26-5 34-9c4-4 9-13 9-22s0-13-5-17c-4-4-12-8-25-8-4-5-13-5-17-5-9-4-17-4-21-4-18-4-31-13-35-21-9-9-13-21-13-30 0-8 0-17 4-25 5-4 9-13 17-17 5-4 14-9 23-13 12-4 21-4 33-4 13 0 26 0 34 4 13 0 26 4 30 9v34c-9-5-17-9-30-13-12-4-25-9-34-9-12 0-21 5-29 9-9 4-13 8-13 17 0 8 0 17 9 21 4 4 12 4 21 8 4 0 12 5 21 5 8 0 13 4 17 4 17 4 25 8 34 17 8 8 12 21 12 34z">
          <text:p/>
        </draw:path>
        <draw:path draw:style-name="gr2" draw:text-style-name="P2" draw:layer="layout" svg:width="0.039cm" svg:height="0.259cm" svg:x="9.088cm" svg:y="19.684cm" svg:viewBox="0 0 40 260" svg:d="M40 34h-40v-34h40zM40 260h-35v-191h35z">
          <text:p/>
        </draw:path>
        <draw:path draw:style-name="gr2" draw:text-style-name="P2" draw:layer="layout" svg:width="0.161cm" svg:height="0.195cm" svg:x="9.194cm" svg:y="19.748cm" svg:viewBox="0 0 162 196" svg:d="M162 196h-34v-111c0-9 0-17 0-26 0-4-4-12-8-17 0-4-4-8-13-8-4-4-8-4-17-4-12 0-21 0-29 4-9 4-17 13-26 17v145h-35v-192h35v21c9-8 17-17 30-21 8-4 21-4 34-4 21 0 34 4 46 17 9 13 17 30 17 55z">
          <text:p/>
        </draw:path>
        <draw:path draw:style-name="gr2" draw:text-style-name="P2" draw:layer="layout" svg:width="0.122cm" svg:height="0.267cm" svg:x="9.398cm" svg:y="19.676cm" svg:viewBox="0 0 123 268" svg:d="M123 30c-4 0-8 0-12 0-9-5-13-5-17-5-13 0-26 5-30 9-9 8-9 17-9 34v8h56v26h-56v166h-34v-166h-21v-26h21v-8c0-21 8-38 17-51 12-13 30-17 51-17 9 0 13 0 22 0 4 0 8 0 12 0z">
          <text:p/>
        </draw:path>
        <draw:path draw:style-name="gr2" draw:text-style-name="P2" draw:layer="layout" svg:width="0.173cm" svg:height="0.199cm" svg:x="9.529cm" svg:y="19.748cm" svg:viewBox="0 0 174 200" svg:d="M174 102h-145c0 12 5 21 9 29 4 13 8 17 13 27 8 4 12 8 21 8 9 4 18 4 30 4 13 0 26 0 38-4 13-8 22-13 30-18v35c-13 4-21 8-34 13-12 4-21 4-34 4-35 0-60-9-77-25-17-17-25-44-25-73 0-34 8-60 25-77s38-25 69-25c25 0 46 4 59 21 13 13 21 38 21 64zM140 76c0-17-4-29-12-38-9-8-21-13-38-13-18 0-31 5-39 13-13 13-17 25-22 38z">
          <text:p/>
        </draw:path>
        <draw:path draw:style-name="gr2" draw:text-style-name="P2" draw:layer="layout" svg:width="0.118cm" svg:height="0.191cm" svg:x="9.749cm" svg:y="19.752cm" svg:viewBox="0 0 119 192" svg:d="M119 34c-4 0-8 0-18-4-4 0-8 0-12 0-13 0-21 4-30 8-8 5-17 9-25 17v137h-34v-192h34v26c12-9 21-17 34-22 8-4 17-4 29-4 4 0 10 0 10 0 4 0 8 0 12 0z">
          <text:p/>
        </draw:path>
        <draw:path draw:style-name="gr2" draw:text-style-name="P2" draw:layer="layout" svg:width="0.034cm" svg:height="0.259cm" svg:x="9.897cm" svg:y="19.684cm" svg:viewBox="0 0 35 260" svg:d="M35 34h-35v-34h35zM35 260h-35v-191h35z">
          <text:p/>
        </draw:path>
        <draw:path draw:style-name="gr2" draw:text-style-name="P2" draw:layer="layout" svg:width="0.178cm" svg:height="0.199cm" svg:x="9.986cm" svg:y="19.748cm" svg:viewBox="0 0 179 200" svg:d="M179 97c0 34-9 61-26 78-17 16-38 25-63 25-30 0-51-9-68-25-14-17-22-44-22-78 0-29 8-55 22-72 17-17 38-25 68-25 25 0 46 8 63 25s26 43 26 72zM145 97c0-21-4-42-17-55-9-8-21-17-38-17s-34 9-42 17c-9 13-13 34-13 55 0 26 4 43 13 56 8 13 25 22 42 22s29-9 38-22c13-13 17-30 17-56z">
          <text:p/>
        </draw:path>
        <draw:path draw:style-name="gr2" draw:text-style-name="P2" draw:layer="layout" svg:width="0.119cm" svg:height="0.191cm" svg:x="10.21cm" svg:y="19.752cm" svg:viewBox="0 0 120 192" svg:d="M120 34c-4 0-10 0-18-4-4 0-9 0-13 0-12 0-21 4-29 8-9 5-17 9-26 17v137h-34v-192h34v26c13-9 21-17 34-22 9-4 17-4 30-4 4 0 8 0 12 0 0 0 6 0 10 0z">
          <text:p/>
        </draw:path>
        <draw:path draw:style-name="gr2" draw:text-style-name="P2" draw:layer="layout" svg:width="0.174cm" svg:height="0.199cm" svg:x="10.35cm" svg:y="19.748cm" svg:viewBox="0 0 175 200" svg:d="M175 102h-141c0 12 0 21 4 29 4 13 9 17 13 27 8 4 13 8 21 8 8 4 17 4 30 4 12 0 26 0 39-4 12-8 21-13 29-18v35c-12 4-21 8-34 13-12 4-22 4-34 4-34 0-60-9-77-25-17-17-25-44-25-73 0-34 8-60 25-77s39-25 68-25c27 0 48 4 60 21 13 13 22 38 22 64zM141 76c0-17-5-29-13-38-8-8-22-13-39-13s-30 5-38 13c-13 13-17 25-17 38z">
          <text:p/>
        </draw:path>
        <draw:path draw:style-name="gr2" draw:text-style-name="P2" draw:layer="layout" svg:width="0.148cm" svg:height="0.199cm" svg:x="10.562cm" svg:y="19.748cm" svg:viewBox="0 0 149 200" svg:d="M149 140c0 18-4 35-21 43-13 13-34 17-60 17-12 0-25 0-38-4-13-5-22-9-30-13v-35c12 10 22 14 35 18 12 4 25 9 38 9 12 0 25-5 34-9 8-4 12-13 12-22s-4-13-8-17-13-8-26-8c-4-5-8-5-17-5-8-4-12-4-21-4-17-4-30-13-35-21-8-9-12-21-12-30 0-8 4-17 4-25 4-4 8-13 18-17 4-4 13-9 25-13 9-4 21-4 30-4 13 0 25 0 38 4 8 0 21 4 30 9v34h-5c-8-5-17-9-29-13-13-4-21-9-34-9s-21 5-30 9c-8 4-12 8-12 17 0 8 4 17 8 21s13 4 21 8c9 0 13 5 21 5 9 0 13 4 17 4 17 4 30 8 34 17 9 8 13 21 13 34z">
          <text:p/>
        </draw:path>
        <draw:path draw:style-name="gr2" draw:text-style-name="P2" draw:layer="layout" svg:width="0.199cm" svg:height="0.263cm" svg:x="16.239cm" svg:y="19.684cm" svg:viewBox="0 0 200 264" svg:d="M200 188c0 8-5 17-9 29-4 9-8 17-17 26-8 4-21 12-34 17-12 4-25 4-42 4-22 0-35 0-52-4-13-5-29-9-46-17v-43h4c13 13 29 22 46 26 17 8 30 8 48 8 21 0 38-4 47-12 12-5 21-17 21-30s-5-21-9-25c-8-5-17-9-25-13-9 0-21-4-30-4-9-5-22-5-30-9-26-4-43-13-51-21-13-13-17-31-17-48 0-21 8-38 25-55 17-12 43-17 69-17 21 0 38 0 51 5 17 4 29 8 42 12v39h-4c-9-9-21-13-38-22-17-4-34-4-51-4-18 0-31 0-43 9-13 8-17 17-17 29 0 13 4 21 8 26s17 13 30 13c8 5 17 5 30 9 13 0 26 4 34 4 21 8 34 13 47 25 8 9 13 22 13 43z">
          <text:p/>
        </draw:path>
        <draw:polygon draw:style-name="gr2" draw:text-style-name="P2" draw:layer="layout" svg:width="0.169cm" svg:height="0.254cm" svg:x="16.493cm" svg:y="19.689cm" svg:viewBox="0 0 170 255" draw:points="170,255 0,255 0,0 170,0 170,29 33,29 33,97 170,97 170,131 33,131 33,224 170,224">
          <text:p/>
        </draw:polygon>
        <draw:polygon draw:style-name="gr2" draw:text-style-name="P2" draw:layer="layout" svg:width="0.228cm" svg:height="0.254cm" svg:x="16.713cm" svg:y="19.689cm" svg:viewBox="0 0 229 255" draw:points="229,255 195,255 195,34 123,182 102,182 34,34 34,255 0,255 0,0 47,0 115,139 183,0 229,0">
          <text:p/>
        </draw:polygon>
        <draw:polygon draw:style-name="gr2" draw:text-style-name="P2" draw:layer="layout" svg:width="0.17cm" svg:height="0.254cm" svg:x="17.013cm" svg:y="19.689cm" svg:viewBox="0 0 171 255" draw:points="171,255 0,255 0,0 171,0 171,29 34,29 34,97 171,97 171,131 34,131 34,224 171,224">
          <text:p/>
        </draw:polygon>
        <draw:path draw:style-name="gr2" draw:text-style-name="P2" draw:layer="layout" svg:width="0.195cm" svg:height="0.263cm" svg:x="17.225cm" svg:y="19.684cm" svg:viewBox="0 0 196 264" svg:d="M196 188c0 8-5 17-9 29-4 9-8 17-17 26-8 4-21 12-35 17-12 4-25 4-42 4-21 0-34 0-51-4-12-5-29-9-42-17v-43c13 13 30 22 47 26 16 8 29 8 46 8 21 0 38-4 52-12 8-5 17-17 17-30s-4-21-9-25c-8-5-18-9-26-13-9 0-17-4-30-4-8-5-21-5-29-9-26-4-43-13-51-21-13-13-17-31-17-48 0-21 8-38 25-55 22-12 43-17 72-17 17 0 34 0 48 5 17 4 30 8 42 12v39h-4c-8-9-21-13-38-22-18-4-35-4-52-4s-30 0-42 9c-9 8-17 17-17 29 0 13 4 21 8 26 5 5 17 13 30 13 8 5 17 5 30 9 16 0 25 4 33 4 23 8 35 13 48 25 8 9 13 22 13 43z">
          <text:p/>
        </draw:path>
        <draw:polygon draw:style-name="gr2" draw:text-style-name="P2" draw:layer="layout" svg:width="0.216cm" svg:height="0.254cm" svg:x="17.441cm" svg:y="19.689cm" svg:viewBox="0 0 217 255" draw:points="217,29 128,29 128,255 94,255 94,29 0,29 0,0 217,0">
          <text:p/>
        </draw:polygon>
        <draw:path draw:style-name="gr2" draw:text-style-name="P2" draw:layer="layout" svg:width="0.211cm" svg:height="0.254cm" svg:x="17.691cm" svg:y="19.689cm" svg:viewBox="0 0 212 255" svg:d="M212 255h-42l-86-103h-51v103h-33v-255h72c17 0 29 0 38 0 12 4 21 8 30 12 9 5 17 13 21 22 5 8 9 21 9 33 0 17-4 34-17 47-8 13-22 21-39 30zM131 72c0-9 0-17-4-21 0-5-5-9-13-13-4-4-9-9-17-9-4 0-13 0-21 0h-43v93h34c13 0 22 0 30 0 8-4 13-8 21-12 4-4 9-9 9-17 4-4 4-13 4-21z">
          <text:p/>
        </draw:path>
        <draw:path draw:style-name="gr2" draw:text-style-name="P2" draw:layer="layout" svg:width="0.232cm" svg:height="0.254cm" svg:x="17.907cm" svg:y="19.689cm" svg:viewBox="0 0 233 255" svg:d="M233 255h-38l-25-73h-111l-26 73h-33l94-255h46zM161 152l-46-123-44 123z">
          <text:p/>
        </draw:path>
        <draw:polygon draw:style-name="gr2" draw:text-style-name="P2" draw:layer="layout" svg:width="0.161cm" svg:height="0.254cm" svg:x="18.177cm" svg:y="19.689cm" svg:viewBox="0 0 162 255" draw:points="162,255 0,255 0,0 34,0 34,224 162,224">
          <text:p/>
        </draw:polygon>
        <draw:polygon draw:style-name="gr2" draw:text-style-name="P2" draw:layer="layout" svg:width="0.009cm" svg:height="0.101cm" svg:x="2.514cm" svg:y="19.486cm" svg:viewBox="0 0 10 102" draw:points="0,102 10,102 10,0 0,0">
          <text:p/>
        </draw:polygon>
        <draw:polygon draw:style-name="gr2" draw:text-style-name="P2" draw:layer="layout" svg:width="0.008cm" svg:height="0.101cm" svg:x="3.763cm" svg:y="19.486cm" svg:viewBox="0 0 9 102" draw:points="0,102 9,102 9,0 0,0">
          <text:p/>
        </draw:polygon>
        <draw:polygon draw:style-name="gr2" draw:text-style-name="P2" draw:layer="layout" svg:width="0.008cm" svg:height="0.101cm" svg:x="6.265cm" svg:y="19.486cm" svg:viewBox="0 0 9 102" draw:points="0,102 9,102 9,0 0,0">
          <text:p/>
        </draw:polygon>
        <draw:polygon draw:style-name="gr2" draw:text-style-name="P2" draw:layer="layout" svg:width="9.246cm" svg:height="0.008cm" svg:x="6.273cm" svg:y="19.486cm" svg:viewBox="0 0 9247 9" draw:points="0,9 9247,9 9247,0 0,0">
          <text:p/>
        </draw:polygon>
        <draw:polygon draw:style-name="gr2" draw:text-style-name="P2" draw:layer="layout" svg:width="0.008cm" svg:height="0.101cm" svg:x="15.519cm" svg:y="19.486cm" svg:viewBox="0 0 9 102" draw:points="0,102 9,102 9,0 0,0">
          <text:p/>
        </draw:polygon>
        <draw:polygon draw:style-name="gr2" draw:text-style-name="P2" draw:layer="layout" svg:width="3.501cm" svg:height="0.008cm" svg:x="15.527cm" svg:y="19.486cm" svg:viewBox="0 0 3502 9" draw:points="0,9 3502,9 3502,0 0,0">
          <text:p/>
        </draw:polygon>
        <draw:polygon draw:style-name="gr2" draw:text-style-name="P2" draw:layer="layout" svg:width="0.009cm" svg:height="0.101cm" svg:x="19.028cm" svg:y="19.486cm" svg:viewBox="0 0 10 102" draw:points="0,102 10,102 10,0 0,0">
          <text:p/>
        </draw:polygon>
        <draw:polygon draw:style-name="gr2" draw:text-style-name="P2" draw:layer="layout" svg:width="0.009cm" svg:height="0.529cm" svg:x="2.514cm" svg:y="19.587cm" svg:viewBox="0 0 10 530" draw:points="0,530 10,530 10,0 0,0">
          <text:p/>
        </draw:polygon>
        <draw:polygon draw:style-name="gr2" draw:text-style-name="P2" draw:layer="layout" svg:width="0.008cm" svg:height="0.529cm" svg:x="3.763cm" svg:y="19.587cm" svg:viewBox="0 0 9 530" draw:points="0,530 9,530 9,0 0,0">
          <text:p/>
        </draw:polygon>
        <draw:polygon draw:style-name="gr2" draw:text-style-name="P2" draw:layer="layout" svg:width="0.008cm" svg:height="0.529cm" svg:x="6.265cm" svg:y="19.587cm" svg:viewBox="0 0 9 530" draw:points="0,530 9,530 9,0 0,0">
          <text:p/>
        </draw:polygon>
        <draw:polygon draw:style-name="gr2" draw:text-style-name="P2" draw:layer="layout" svg:width="0.008cm" svg:height="0.529cm" svg:x="15.519cm" svg:y="19.587cm" svg:viewBox="0 0 9 530" draw:points="0,530 9,530 9,0 0,0">
          <text:p/>
        </draw:polygon>
        <draw:polygon draw:style-name="gr2" draw:text-style-name="P2" draw:layer="layout" svg:width="0.009cm" svg:height="0.529cm" svg:x="19.028cm" svg:y="19.587cm" svg:viewBox="0 0 10 530" draw:points="0,530 10,530 10,0 0,0">
          <text:p/>
        </draw:polygon>
        <draw:path draw:style-name="gr2" draw:text-style-name="P2" draw:layer="layout" svg:width="0.165cm" svg:height="0.259cm" svg:x="6.405cm" svg:y="20.319cm" svg:viewBox="0 0 166 260" svg:d="M166 174c0 13 0 22-5 35-8 8-12 21-21 25-8 9-17 17-30 21-9 5-22 5-38 5-13 0-26 0-43-5-13 0-21-4-29-8v-38c12 8 21 13 33 17 13 4 26 4 39 4 8 0 16 0 21-4 8 0 17-4 22-9 4-8 8-12 13-21 4-5 4-13 4-22 0-8-4-17-4-21-5-9-9-13-13-17-10-4-14-9-22-9-9 0-21-4-30-4-8 0-21 0-30 4-8 0-17 0-25 5v-132h158v30h-124v68c4 0 13 0 17 0s8 0 13 0c12 0 25 0 33 0 14 4 23 8 31 13 8 8 17 16 21 25 4 8 9 21 9 38z">
          <text:p/>
        </draw:path>
        <draw:polygon draw:style-name="gr2" draw:text-style-name="P2" draw:layer="layout" svg:width="0.043cm" svg:height="0.05cm" svg:x="6.637cm" svg:y="20.523cm" svg:viewBox="0 0 44 51" draw:points="0,51 44,51 44,0 0,0">
          <text:p/>
        </draw:polygon>
        <draw:path draw:style-name="gr2" draw:text-style-name="P2" draw:layer="layout" svg:width="0.169cm" svg:height="0.267cm" svg:x="6.752cm" svg:y="20.311cm" svg:viewBox="0 0 170 268" svg:d="M149 141c8 4 13 12 13 17 4 8 8 17 8 29 0 13-4 21-8 34-5 9-9 17-17 26-9 8-17 12-30 16-13 5-26 5-39 5-17 0-30 0-42-5-13-4-26-8-34-12v-34h4c8 8 21 13 34 17 12 4 25 4 38 4 4 0 13 0 22-4 9 0 17-4 21-9 4-4 9-12 13-17 0-4 0-12 0-21 0-12 0-17-4-25 0-4-5-9-9-13-8-4-12-8-21-8s-14 0-22 0h-17v-30h13c17 0 30-4 43-13 8-4 13-17 13-29 0-9 0-13-5-17 0-4-4-9-8-13-4 0-13-5-17-5s-14-4-22-4c-9 0-21 4-34 9-13 4-21 9-34 17v-39c9-4 17-9 30-9 17-4 29-8 42-8 14 0 22 4 31 4 12 4 21 9 29 13 5 4 13 13 17 22 5 4 5 17 5 26 0 12-5 25-13 38-9 8-21 17-34 17v4c4 0 8 4 17 4 8 4 13 8 17 13z">
          <text:p/>
        </draw:path>
        <draw:path draw:style-name="gr2" draw:text-style-name="P2" draw:layer="layout" svg:width="0.233cm" svg:height="0.254cm" svg:x="7.073cm" svg:y="20.319cm" svg:viewBox="0 0 234 255" svg:d="M234 255h-38l-25-71h-110l-26 71h-35l95-255h46zM162 154l-46-124-43 124z">
          <text:p/>
        </draw:path>
        <draw:path draw:style-name="gr2" draw:text-style-name="P2" draw:layer="layout" svg:width="0.17cm" svg:height="0.266cm" svg:x="7.344cm" svg:y="20.379cm" svg:viewBox="0 0 171 267" svg:d="M171 97c0 17-5 30-9 42-4 13-12 26-17 34-8 9-17 13-29 17-9 4-22 9-30 9-13 0-21 0-30-5-8 0-17-4-25-8v81h-31v-263h31v21c8-8 21-17 30-21 12-4 21-4 33-4 26 0 43 8 56 25 12 17 21 42 21 72zM137 97c0-21-4-38-13-51-8-12-21-17-38-17-8 0-17 0-25 5-9 4-22 8-30 17v110c13 4 17 4 25 8 5 0 13 0 22 0 16 0 33-4 42-17 13-13 17-29 17-55z">
          <text:p/>
        </draw:path>
        <draw:path draw:style-name="gr2" draw:text-style-name="P2" draw:layer="layout" svg:width="0.165cm" svg:height="0.199cm" svg:x="7.548cm" svg:y="20.379cm" svg:viewBox="0 0 166 200" svg:d="M166 195h-34v-21c0 5-4 5-10 9-8 4-12 8-17 8-4 4-8 4-17 9-8 0-16 0-25 0-17 0-30-5-42-17-13-9-21-26-21-43 0-16 4-26 12-34 4-13 13-17 26-22 12-8 25-8 42-12 17 0 34-5 52-5v-4c0-8 0-12-4-17 0-4-6-8-10-12-4-5-13-5-17-5-8 0-13-4-21-4s-17 4-25 4c-13 5-22 5-34 9h-5v-30c9-4 17-4 30-8 13 0 21 0 34 0s25 0 38 0c10 4 18 8 26 12 5 5 13 13 17 22 0 8 5 17 5 29zM132 149v-56c-10 0-22 4-35 4s-21 4-30 4c-12 5-17 9-25 14-4 4-9 13-9 21 0 13 5 21 13 26 4 8 17 8 30 8 12 0 21 0 29-4 9-4 17-13 27-17z">
          <text:p/>
        </draw:path>
        <draw:path draw:style-name="gr2" draw:text-style-name="P2" draw:layer="layout" svg:width="0.119cm" svg:height="0.19cm" svg:x="7.776cm" svg:y="20.383cm" svg:viewBox="0 0 120 191" svg:d="M120 34c-9 0-13 0-17-4-4 0-9 0-13 0-13 0-22 4-31 8-8 5-21 10-29 18v135h-30v-191h30v25c12-8 25-17 34-21 13-4 22-4 30-4 9 0 13 0 13 0 4 0 8 0 13 0z">
          <text:p/>
        </draw:path>
        <draw:path draw:style-name="gr2" draw:text-style-name="P2" draw:layer="layout" svg:width="0.173cm" svg:height="0.199cm" svg:x="7.916cm" svg:y="20.379cm" svg:viewBox="0 0 174 200" svg:d="M174 101h-145c0 14 5 23 9 31 0 13 8 17 13 25 4 5 12 9 21 9 8 4 17 4 25 4 13 0 30 0 44-4 12-9 21-13 25-17h4v34c-13 4-21 8-34 12-13 5-26 5-39 5-29 0-55-9-72-26s-25-42-25-73c0-34 8-59 25-76s38-25 68-25c25 0 43 4 60 21 13 13 21 34 21 63zM141 76c0-17-5-30-14-38-9-9-21-13-38-13s-30 4-43 13c-8 13-12 25-17 38z">
          <text:p/>
        </draw:path>
        <draw:polygon draw:style-name="gr2" draw:text-style-name="P2" draw:layer="layout" svg:width="0.034cm" svg:height="0.266cm" svg:x="8.136cm" svg:y="20.307cm" svg:viewBox="0 0 35 267" draw:points="0,267 35,267 35,0 0,0">
          <text:p/>
        </draw:polygon>
        <draw:path draw:style-name="gr2" draw:text-style-name="P2" draw:layer="layout" svg:width="0.16cm" svg:height="0.266cm" svg:x="8.238cm" svg:y="20.307cm" svg:viewBox="0 0 161 267" svg:d="M161 267h-33v-110c0-8 0-17 0-25-5-4-5-13-9-17 0-4-4-8-13-8-4-5-12-5-21-5-8 0-17 0-25 5-9 4-17 12-30 17v143h-30v-267h30v98c13-8 21-17 34-21 9-4 21-4 34-4 17 0 34 4 47 17 8 12 16 29 16 55z">
          <text:p/>
        </draw:path>
        <draw:path draw:style-name="gr2" draw:text-style-name="P2" draw:layer="layout" svg:width="0.174cm" svg:height="0.199cm" svg:x="8.449cm" svg:y="20.379cm" svg:viewBox="0 0 175 200" svg:d="M175 97c0 35-4 60-21 77s-38 26-65 26c-29 0-51-9-68-26-12-17-21-42-21-77 0-30 9-55 21-72 17-17 39-25 68-25 27 0 48 8 65 25 12 17 21 42 21 72zM145 97c0-21-8-42-17-55-8-8-22-17-39-17-21 0-34 9-42 17-9 13-17 34-17 55 0 27 8 43 17 56 8 13 21 21 42 21 17 0 31-8 39-21 9-13 17-29 17-56z">
          <text:p/>
        </draw:path>
        <draw:path draw:style-name="gr2" draw:text-style-name="P2" draw:layer="layout" svg:width="0.148cm" svg:height="0.199cm" svg:x="8.661cm" svg:y="20.379cm" svg:viewBox="0 0 149 200" svg:d="M149 140c0 17-9 34-22 43-13 12-34 17-59 17-13 0-26 0-38-5-13-4-22-8-30-12v-34c13 8 21 13 34 17 12 4 25 8 38 8s25-4 34-8c4-4 8-13 8-21 0-9 0-13-4-17s-13-9-25-9c-5-4-13-4-17-4-9-5-17-5-22-5-16-4-29-13-38-21-4-9-8-22-8-34 0-4 0-13 4-21 4-5 9-13 17-17 4-5 13-9 21-13 13-4 21-4 34-4s26 0 34 4c13 0 25 4 30 8v34c-9-4-17-8-30-12-13-5-25-9-34-9-13 0-21 4-30 9-8 4-12 8-12 17 0 8 0 16 8 21 4 4 9 4 21 8 5 0 13 4 22 4 8 0 12 5 17 5 16 4 25 8 33 17 9 8 14 22 14 34z">
          <text:p/>
        </draw:path>
        <draw:path draw:style-name="gr2" draw:text-style-name="P2" draw:layer="layout" svg:width="0.169cm" svg:height="0.271cm" svg:x="8.966cm" svg:y="20.307cm" svg:viewBox="0 0 170 272" svg:d="M170 267h-34v-21c-8 9-17 17-29 21-9 5-22 5-35 5-21 0-38-9-51-26-17-17-21-42-21-72 0-17 0-34 4-46 4-9 13-21 21-30 9-8 17-17 26-22 12-4 21-4 34-4 9 0 17 0 26 0 8 4 17 9 25 13v-85h34zM136 221v-110c-8-4-17-9-25-9-4 0-13-4-21-4-18 0-31 9-44 21-8 13-12 30-12 55 0 22 4 38 8 51 9 13 21 17 39 17 9 0 21 0 30-4 8-4 17-13 25-17z">
          <text:p/>
        </draw:path>
        <draw:path draw:style-name="gr2" draw:text-style-name="P2" draw:layer="layout" svg:width="0.173cm" svg:height="0.199cm" svg:x="9.186cm" svg:y="20.379cm" svg:viewBox="0 0 174 200" svg:d="M174 101h-145c0 14 5 23 9 31 4 13 8 17 13 25 8 5 12 9 22 9 8 4 17 4 29 4 13 0 26 0 39-4 12-9 21-13 25-17h4v34c-13 4-21 8-34 12-12 5-21 5-34 5-34 0-60-9-77-26s-25-42-25-73c0-34 8-59 25-76s38-25 69-25c25 0 42 4 59 21 13 13 21 34 21 63zM141 76c0-17-5-30-13-38-9-9-21-13-38-13s-31 4-39 13c-13 13-17 25-22 38z">
          <text:p/>
        </draw:path>
        <draw:path draw:style-name="gr2" draw:text-style-name="P2" draw:layer="layout" svg:width="0.194cm" svg:height="0.263cm" svg:x="9.525cm" svg:y="20.315cm" svg:viewBox="0 0 195 264" svg:d="M195 187c0 8 0 16-4 29-4 9-13 17-21 26-9 4-21 13-30 17-12 5-29 5-46 5-18 0-35 0-52-5-13-4-30-9-42-17v-43c12 13 29 21 46 26 17 8 35 8 48 8 21 0 38-4 50-13 13-4 17-17 17-29 0-13-4-21-8-26-4-4-13-8-25-12-9 0-17-5-26-5-13-4-21-4-35-8-21-4-38-13-51-21-8-13-16-30-16-47 0-21 8-38 29-55 17-13 38-17 69-17 17 0 34 0 51 4 12 5 25 9 38 13v38h-4c-9-8-22-12-39-21-12-4-29-4-46-4s-35 0-48 8c-8 9-12 17-12 30s0 21 8 25c4 5 13 13 25 13 10 4 23 4 35 9 13 0 26 4 34 4 17 8 34 12 43 25 8 9 12 21 12 43z">
          <text:p/>
        </draw:path>
        <draw:path draw:style-name="gr2" draw:text-style-name="P2" draw:layer="layout" svg:width="0.173cm" svg:height="0.199cm" svg:x="9.762cm" svg:y="20.379cm" svg:viewBox="0 0 174 200" svg:d="M174 101h-144c0 14 4 23 9 31 4 13 8 17 12 25 9 5 13 9 22 9 8 4 16 4 29 4s26 0 38-4c13-9 21-13 30-17v34c-13 4-21 8-34 12-13 5-21 5-34 5-34 0-59-9-76-26-18-17-26-42-26-73 0-34 8-59 26-76 17-17 38-25 68-25 25 0 46 4 59 21 13 13 21 34 21 63zM140 76c0-17-4-30-12-38-9-9-22-13-39-13-16 0-29 4-38 13-12 13-17 25-21 38z">
          <text:p/>
        </draw:path>
        <draw:path draw:style-name="gr2" draw:text-style-name="P2" draw:layer="layout" svg:width="0.169cm" svg:height="0.266cm" svg:x="9.969cm" svg:y="20.379cm" svg:viewBox="0 0 170 267" svg:d="M170 173c0 34-8 55-25 73-13 13-34 21-69 21-8 0-17 0-29 0-9-4-17-4-26-8v-35c4 4 13 9 26 9 12 5 21 5 33 5 14 0 23 0 27-5 8 0 13-5 17-9s8-8 8-17c4-4 4-13 4-21v-17c-8 9-16 13-29 17-9 4-17 4-35 4-21 0-38-8-51-21-17-17-21-42-21-72 0-17 0-30 4-42 9-13 13-21 21-30 9-8 17-17 26-21 13-4 21-4 34-4 9 0 22 0 26 0 9 4 17 8 25 12l5-8h29zM136 144v-106c-8-4-16-9-25-9-4 0-13-4-21-4-18 0-31 9-43 21-9 9-13 26-13 51 0 21 4 38 8 47 9 12 22 17 38 17 10 0 23 0 31-5 9-4 17-8 25-12z">
          <text:p/>
        </draw:path>
        <draw:path draw:style-name="gr2" draw:text-style-name="P2" draw:layer="layout" svg:width="0.156cm" svg:height="0.195cm" svg:x="10.202cm" svg:y="20.383cm" svg:viewBox="0 0 157 196" svg:d="M157 191h-29v-21c-13 9-21 17-34 21-8 5-17 5-30 5-21 0-38-5-46-17-14-13-18-30-18-55v-124h30v111c0 9 0 17 5 21 0 9 0 13 4 21 4 5 8 9 13 9 4 4 12 4 21 4 8 0 17 0 25-8 13-5 21-9 30-13v-145h29z">
          <text:p/>
        </draw:path>
        <draw:path draw:style-name="gr2" draw:text-style-name="P2" draw:layer="layout" svg:width="0.119cm" svg:height="0.19cm" svg:x="10.426cm" svg:y="20.383cm" svg:viewBox="0 0 120 191" svg:d="M120 34c-4 0-9 0-13-4-8 0-13 0-17 0-13 0-21 4-30 8-8 5-16 10-25 18v135h-35v-191h35v25c13-8 21-17 34-21 8-4 17-4 30-4 4 0 8 0 12 0 0 0 5 0 9 0z">
          <text:p/>
        </draw:path>
        <draw:path draw:style-name="gr2" draw:text-style-name="P2" draw:layer="layout" svg:width="0.161cm" svg:height="0.199cm" svg:x="10.566cm" svg:y="20.379cm" svg:viewBox="0 0 162 200" svg:d="M162 195h-30v-21c-4 5-8 5-13 9-4 4-8 8-12 8-9 4-13 4-21 9-5 0-14 0-27 0-17 0-29-5-42-17-13-9-17-26-17-43 0-16 0-26 8-34 5-13 13-17 26-22 12-8 25-8 43-12 17 0 34-5 55-5v-4c0-8-4-12-4-17-4-4-9-8-13-12-4-5-8-5-17-5-4 0-12-4-21-4s-18 4-26 4c-13 5-21 5-34 9v-30c4-4 13-4 25-8 13 0 26 0 35 0 17 0 26 0 38 0 9 4 17 8 26 12 8 5 12 13 17 22 4 8 4 17 4 29zM132 149v-56c-13 0-21 4-38 4-13 0-22 4-31 4-8 5-17 9-21 14-8 4-8 13-8 21 0 13 0 21 8 26 9 8 17 8 30 8 14 0 22 0 31-4 12-4 21-13 29-17z">
          <text:p/>
        </draw:path>
        <draw:path draw:style-name="gr2" draw:text-style-name="P2" draw:layer="layout" svg:width="0.161cm" svg:height="0.194cm" svg:x="10.79cm" svg:y="20.379cm" svg:viewBox="0 0 162 195" svg:d="M162 195h-34v-111c0-8 0-17 0-25 0-4-4-13-4-17-4-4-8-8-13-8-8-5-12-5-21-5-8 0-21 0-29 5-9 4-17 12-26 17v144h-35v-191h35v21c9-8 17-17 30-21 12-4 21-4 34-4 21 0 34 4 46 17 13 12 17 29 17 55z">
          <text:p/>
        </draw:path>
        <draw:path draw:style-name="gr2" draw:text-style-name="P2" draw:layer="layout" svg:width="0.152cm" svg:height="0.266cm" svg:x="11.002cm" svg:y="20.379cm" svg:viewBox="0 0 153 267" svg:d="M153 182c0 4-4 4-8 4-4 4-9 4-13 4 0 4 0 9 0 9 0 4 0 8 0 12 0 17-4 31-17 44-8 8-21 12-38 12-4 0-8 0-17 0-8 0-12-4-17-4v-25c5 0 9 0 13 4 4 0 8 0 17 0 13 0 21 0 25-4 5-10 9-14 9-27v-4c0-4 0-8 0-8-4 0-4 0-4 0-5 0-5 0-9 0-13 0-25 0-38-5-13-4-21-12-30-21-9-8-13-17-22-29-4-13-4-30-4-47 0-30 8-55 26-72 17-17 38-25 68-25 13 0 21 0 34 4 8 4 17 4 25 8v39c-8-9-21-13-29-17-13-5-21-9-30-9-21 0-34 9-46 21-9 13-13 30-13 51 0 26 4 42 13 55 12 13 25 17 46 17 4 0 13 0 17 0 8-4 13-4 21-8 4 0 9-5 13-9 4 0 8-4 8-4z">
          <text:p/>
        </draw:path>
        <draw:path draw:style-name="gr2" draw:text-style-name="P2" draw:layer="layout" svg:width="0.161cm" svg:height="0.199cm" svg:x="11.184cm" svg:y="20.379cm" svg:viewBox="0 0 162 200" svg:d="M162 195h-30v-21c-4 5-8 5-12 9-5 4-9 8-13 8-9 4-14 4-22 9-5 0-13 0-26 0-17 0-29-5-42-17-13-9-17-26-17-43 0-16 4-26 8-34 5-13 17-17 26-22 13-8 25-8 42-12 17 0 35-5 56-5v-4c0-8-4-12-4-17-4-4-8-8-13-12-4-5-8-5-17-5-5 0-13-4-22-4-4 0-17 4-25 4-13 5-21 5-34 9v-30c4-4 13-4 25-8 13 0 26 0 38 0 13 0 23 0 35 0 9 4 17 8 26 12 8 5 12 13 17 22 4 8 4 17 4 29zM132 149v-56c-12 0-21 4-39 4-13 0-21 4-30 4-8 5-16 9-21 14-8 4-8 13-8 21 0 13 0 21 8 26 9 8 17 8 30 8s21 0 31-4c12-4 21-13 29-17z">
          <text:p/>
        </draw:path>
        <draw:polygon draw:style-name="gr2" draw:text-style-name="P2" draw:layer="layout" svg:width="0.216cm" svg:height="0.254cm" svg:x="16.145cm" svg:y="20.319cm" svg:viewBox="0 0 217 255" draw:points="217,30 128,30 128,255 95,255 95,30 0,30 0,0 217,0">
          <text:p/>
        </draw:polygon>
        <draw:path draw:style-name="gr2" draw:text-style-name="P2" draw:layer="layout" svg:width="0.212cm" svg:height="0.254cm" svg:x="16.395cm" svg:y="20.319cm" svg:viewBox="0 0 213 255" svg:d="M213 255h-42l-90-101h-47v101h-34v-255h72c17 0 30 0 38 0 13 5 21 9 30 13 8 4 17 13 21 21 4 9 10 22 10 34 0 17-6 34-18 47-9 12-22 22-38 30zM131 72c0-8 0-16-4-21 0-4-4-8-12-12-5-5-9-9-17-9-5 0-13 0-22 0h-42v93h34c13 0 21 0 30 0 8-4 12-8 21-12 4-5 8-9 8-17 4-5 4-13 4-22z">
          <text:p/>
        </draw:path>
        <draw:polygon draw:style-name="gr2" draw:text-style-name="P2" draw:layer="layout" svg:width="0.098cm" svg:height="0.254cm" svg:x="16.632cm" svg:y="20.319cm" svg:viewBox="0 0 99 255" draw:points="99,255 0,255 0,230 31,230 31,26 0,26 0,0 99,0 99,26 65,26 65,230 99,230">
          <text:p/>
        </draw:polygon>
        <draw:polygon draw:style-name="gr2" draw:text-style-name="P2" draw:layer="layout" svg:width="0.229cm" svg:height="0.254cm" svg:x="16.789cm" svg:y="20.319cm" svg:viewBox="0 0 230 255" draw:points="230,255 195,255 195,34 123,184 102,184 34,34 34,255 0,255 0,0 46,0 114,141 182,0 230,0">
          <text:p/>
        </draw:polygon>
        <draw:polygon draw:style-name="gr2" draw:text-style-name="P2" draw:layer="layout" svg:width="0.17cm" svg:height="0.254cm" svg:x="17.085cm" svg:y="20.319cm" svg:viewBox="0 0 171 255" draw:points="171,255 0,255 0,0 171,0 171,30 34,30 34,98 171,98 171,127 34,127 34,226 171,226">
          <text:p/>
        </draw:polygon>
        <draw:path draw:style-name="gr2" draw:text-style-name="P2" draw:layer="layout" svg:width="0.199cm" svg:height="0.263cm" svg:x="17.293cm" svg:y="20.315cm" svg:viewBox="0 0 200 264" svg:d="M200 187c0 8-5 16-9 29-4 9-8 17-17 26-8 4-21 13-34 17-12 5-25 5-42 5-21 0-34 0-51-5-12-4-30-9-47-17v-43h4c13 13 31 21 47 26 17 8 30 8 47 8 21 0 38-4 51-13 8-4 17-17 17-29 0-13-4-21-9-26-8-4-17-8-25-12-9 0-17-5-30-5-8-4-21-4-29-8-26-4-44-13-52-21-13-13-17-30-17-47 0-21 8-38 25-55 22-13 44-17 73-17 17 0 34 0 47 4 17 5 29 9 42 13v38h-4c-9-8-21-12-38-21-17-4-34-4-51-4s-30 0-42 8c-9 9-17 17-17 30s4 21 8 25c4 5 17 13 30 13 8 4 17 4 30 9 16 0 25 4 33 4 22 8 34 12 47 25 8 9 13 21 13 43z">
          <text:p/>
        </draw:path>
        <draw:polygon draw:style-name="gr2" draw:text-style-name="P2" draw:layer="layout" svg:width="0.216cm" svg:height="0.254cm" svg:x="17.517cm" svg:y="20.319cm" svg:viewBox="0 0 217 255" draw:points="217,30 128,30 128,255 94,255 94,30 0,30 0,0 217,0">
          <text:p/>
        </draw:polygon>
        <draw:path draw:style-name="gr2" draw:text-style-name="P2" draw:layer="layout" svg:width="0.211cm" svg:height="0.254cm" svg:x="17.767cm" svg:y="20.319cm" svg:viewBox="0 0 212 255" svg:d="M212 255h-42l-85-101h-51v101h-34v-255h73c17 0 29 0 38 0 13 5 21 9 30 13 8 4 16 13 21 21 4 9 8 22 8 34 0 17-4 34-17 47-8 12-21 22-38 30zM132 72c0-8 0-16-4-21 0-4-4-8-13-12-4-5-8-9-17-9-4 0-13 0-21 0h-43v93h35c12 0 21 0 29 0 9-4 13-8 21-12 5-5 9-9 9-17 4-5 4-13 4-22z">
          <text:p/>
        </draw:path>
        <draw:path draw:style-name="gr2" draw:text-style-name="P2" draw:layer="layout" svg:width="0.233cm" svg:height="0.254cm" svg:x="17.983cm" svg:y="20.319cm" svg:viewBox="0 0 234 255" svg:d="M234 255h-40l-25-71h-110l-25 71h-34l93-255h46zM161 154l-47-124-42 124z">
          <text:p/>
        </draw:path>
        <draw:polygon draw:style-name="gr2" draw:text-style-name="P2" draw:layer="layout" svg:width="0.161cm" svg:height="0.254cm" svg:x="18.254cm" svg:y="20.319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20.116cm" svg:viewBox="0 0 10 103" draw:points="0,103 10,103 10,0 0,0">
          <text:p/>
        </draw:polygon>
        <draw:polygon draw:style-name="gr2" draw:text-style-name="P2" draw:layer="layout" svg:width="0.008cm" svg:height="0.102cm" svg:x="3.763cm" svg:y="20.116cm" svg:viewBox="0 0 9 103" draw:points="0,103 9,103 9,0 0,0">
          <text:p/>
        </draw:polygon>
        <draw:polygon draw:style-name="gr2" draw:text-style-name="P2" draw:layer="layout" svg:width="0.008cm" svg:height="0.102cm" svg:x="6.265cm" svg:y="20.116cm" svg:viewBox="0 0 9 103" draw:points="0,103 9,103 9,0 0,0">
          <text:p/>
        </draw:polygon>
        <draw:polygon draw:style-name="gr2" draw:text-style-name="P2" draw:layer="layout" svg:width="9.246cm" svg:height="0.009cm" svg:x="6.273cm" svg:y="20.116cm" svg:viewBox="0 0 9247 10" draw:points="0,10 9247,10 9247,0 0,0">
          <text:p/>
        </draw:polygon>
        <draw:polygon draw:style-name="gr2" draw:text-style-name="P2" draw:layer="layout" svg:width="0.008cm" svg:height="0.102cm" svg:x="15.519cm" svg:y="20.116cm" svg:viewBox="0 0 9 103" draw:points="0,103 9,103 9,0 0,0">
          <text:p/>
        </draw:polygon>
        <draw:polygon draw:style-name="gr2" draw:text-style-name="P2" draw:layer="layout" svg:width="3.501cm" svg:height="0.009cm" svg:x="15.527cm" svg:y="20.116cm" svg:viewBox="0 0 3502 10" draw:points="0,10 3502,10 3502,0 0,0">
          <text:p/>
        </draw:polygon>
        <draw:polygon draw:style-name="gr2" draw:text-style-name="P2" draw:layer="layout" svg:width="0.009cm" svg:height="0.102cm" svg:x="19.028cm" svg:y="20.116cm" svg:viewBox="0 0 10 103" draw:points="0,103 10,103 10,0 0,0">
          <text:p/>
        </draw:polygon>
        <draw:polygon draw:style-name="gr2" draw:text-style-name="P2" draw:layer="layout" svg:width="0.009cm" svg:height="0.525cm" svg:x="2.514cm" svg:y="20.218cm" svg:viewBox="0 0 10 526" draw:points="0,526 10,526 10,0 0,0">
          <text:p/>
        </draw:polygon>
        <draw:polygon draw:style-name="gr2" draw:text-style-name="P2" draw:layer="layout" svg:width="0.008cm" svg:height="0.525cm" svg:x="3.763cm" svg:y="20.218cm" svg:viewBox="0 0 9 526" draw:points="0,526 9,526 9,0 0,0">
          <text:p/>
        </draw:polygon>
        <draw:polygon draw:style-name="gr2" draw:text-style-name="P2" draw:layer="layout" svg:width="0.008cm" svg:height="0.525cm" svg:x="6.265cm" svg:y="20.218cm" svg:viewBox="0 0 9 526" draw:points="0,526 9,526 9,0 0,0">
          <text:p/>
        </draw:polygon>
        <draw:polygon draw:style-name="gr2" draw:text-style-name="P2" draw:layer="layout" svg:width="0.008cm" svg:height="0.525cm" svg:x="15.519cm" svg:y="20.218cm" svg:viewBox="0 0 9 526" draw:points="0,526 9,526 9,0 0,0">
          <text:p/>
        </draw:polygon>
        <draw:polygon draw:style-name="gr2" draw:text-style-name="P2" draw:layer="layout" svg:width="0.009cm" svg:height="0.525cm" svg:x="19.028cm" svg:y="20.218cm" svg:viewBox="0 0 10 526" draw:points="0,526 10,526 10,0 0,0">
          <text:p/>
        </draw:polygon>
        <draw:path draw:style-name="gr2" draw:text-style-name="P2" draw:layer="layout" svg:width="0.165cm" svg:height="0.258cm" svg:x="6.405cm" svg:y="20.946cm" svg:viewBox="0 0 166 259" svg:d="M166 175c0 12 0 21-5 33-8 9-12 22-21 26-8 8-17 17-30 21-9 4-22 4-38 4-13 0-26 0-43-4-13 0-21-4-29-8v-39c12 9 21 13 33 17 13 5 26 5 39 5 8 0 16 0 21-5 8 0 17-4 22-8 4-9 8-13 13-21 4-4 4-13 4-21 0-9-4-17-4-22-5-8-9-12-13-17-10-4-14-8-22-8-9 0-21-4-30-4-8 0-21 0-30 4-8 0-17 0-25 4v-132h158v30h-124v68c4 0 13 0 17 0s8-4 13-4c12 0 25 4 33 4 14 5 23 9 31 13 8 9 17 17 21 25 4 9 9 22 9 39z">
          <text:p/>
        </draw:path>
        <draw:polygon draw:style-name="gr2" draw:text-style-name="P2" draw:layer="layout" svg:width="0.043cm" svg:height="0.051cm" svg:x="6.637cm" svg:y="21.149cm" svg:viewBox="0 0 44 52" draw:points="0,52 44,52 44,0 0,0">
          <text:p/>
        </draw:polygon>
        <draw:path draw:style-name="gr2" draw:text-style-name="P2" draw:layer="layout" svg:width="0.194cm" svg:height="0.254cm" svg:x="6.735cm" svg:y="20.946cm" svg:viewBox="0 0 195 255" svg:d="M195 183h-38v72h-34v-72h-123v-38l127-145h30v158h38zM123 158v-119l-98 119z">
          <text:p/>
        </draw:path>
        <draw:path draw:style-name="gr2" draw:text-style-name="P2" draw:layer="layout" svg:width="0.169cm" svg:height="0.254cm" svg:x="7.103cm" svg:y="20.946cm" svg:viewBox="0 0 170 255" svg:d="M170 77c0 13-4 21-8 30-4 13-9 21-13 25-12 9-21 17-34 21-12 5-25 9-47 9h-34v93h-34v-255h72c14 0 26 0 39 4 9 0 21 4 30 10 8 8 17 17 21 25 4 9 8 21 8 38zM132 77c0-8 0-17-4-21 0-8-4-13-13-17-4-4-12-8-17-8-8 0-17 0-30 0h-34v101h30c12 0 26-4 34-4 9-4 17-8 22-13 4-4 8-12 12-17 0-4 0-12 0-21z">
          <text:p/>
        </draw:path>
        <draw:path draw:style-name="gr2" draw:text-style-name="P2" draw:layer="layout" svg:width="0.165cm" svg:height="0.199cm" svg:x="7.298cm" svg:y="21.005cm" svg:viewBox="0 0 166 200" svg:d="M166 196h-34v-21c0 4-4 4-8 8-9 5-13 9-17 9-5 4-9 4-17 8-9 0-17 0-26 0-17 0-30-4-43-17-13-8-21-25-21-42s4-25 12-34c5-13 13-17 26-21 14-10 26-10 43-14 17 0 34-4 51-4v-4c0-9 0-13-4-17 0-4-4-9-9-13-4-4-12-4-17-4-8 0-12-4-21-4-8 0-17 4-29 4-10 4-18 4-31 8h-4v-29c8-4 17-4 30-9 13 0 22 0 34 0 13 0 26 0 38 0 9 5 17 9 26 13 4 4 12 13 17 21 0 9 4 17 4 30zM132 149v-55c-8 0-21 5-34 5s-21 4-29 4c-13 4-17 8-27 13-4 4-8 12-8 21 0 12 4 21 13 25 5 9 17 9 30 9s21 0 30-5c8-4 17-12 25-17z">
          <text:p/>
        </draw:path>
        <draw:path draw:style-name="gr2" draw:text-style-name="P2" draw:layer="layout" svg:width="0.119cm" svg:height="0.19cm" svg:x="7.526cm" svg:y="21.01cm" svg:viewBox="0 0 120 191" svg:d="M120 33c-9 0-13 0-17-4-4 0-8 0-17 0s-18 4-26 9c-9 4-22 8-30 17v136h-30v-191h30v25c13-9 25-17 34-21 13-4 22-4 31-4 8 0 12 0 12 0 4 0 9 0 13 0z">
          <text:p/>
        </draw:path>
        <draw:path draw:style-name="gr2" draw:text-style-name="P2" draw:layer="layout" svg:width="0.165cm" svg:height="0.199cm" svg:x="7.662cm" svg:y="21.005cm" svg:viewBox="0 0 166 200" svg:d="M166 196h-34v-21c0 4-4 4-8 8-9 5-13 9-17 9-5 4-9 4-17 8-9 0-17 0-26 0-17 0-29-4-42-17-14-8-22-25-22-42s4-25 14-34c4-13 12-17 25-21 13-10 25-10 42-14 17 0 34-4 51-4v-4c0-9 0-13-4-17 0-4-4-9-9-13-4-4-12-4-17-4-8 0-12-4-21-4-8 0-17 4-25 4-13 4-21 4-34 8v-29c4-4 13-4 25-9 13 0 26 0 34 0 13 0 26 0 38 0 9 5 17 9 26 13 4 4 12 13 17 21 0 9 4 17 4 30zM132 149v-55c-8 0-21 5-34 5-12 0-21 4-29 4-13 4-17 8-26 13-4 4-8 12-8 21 0 12 4 21 12 25 5 9 17 9 30 9s21 0 30-5c8-4 17-12 25-17z">
          <text:p/>
        </draw:path>
        <draw:polygon draw:style-name="gr2" draw:text-style-name="P2" draw:layer="layout" svg:width="0.11cm" svg:height="0.03cm" svg:x="7.882cm" svg:y="21.073cm" svg:viewBox="0 0 111 31" draw:points="0,31 111,31 111,0 0,0">
          <text:p/>
        </draw:polygon>
        <draw:path draw:style-name="gr2" draw:text-style-name="P2" draw:layer="layout" svg:width="0.152cm" svg:height="0.199cm" svg:x="8.039cm" svg:y="21.005cm" svg:viewBox="0 0 153 200" svg:d="M153 183c-8 5-21 9-30 13-8 4-21 4-29 4-18 0-27 0-39-4-13-4-22-13-30-21-8-9-17-17-21-30-4-12-4-29-4-46 0-31 8-56 25-73s38-26 69-26c8 0 21 0 29 5 13 4 22 4 30 8v38c-8-8-21-13-30-17-12-4-21-8-34-8-17 0-30 8-43 21-8 13-17 29-17 52 0 25 9 42 17 55 13 12 26 17 43 17 9 0 17 0 22 0 8-5 12-5 17-9 8 0 12-4 17-8 4 0 4-5 8-5z">
          <text:p/>
        </draw:path>
        <draw:path draw:style-name="gr2" draw:text-style-name="P2" draw:layer="layout" svg:width="0.161cm" svg:height="0.267cm" svg:x="8.233cm" svg:y="20.933cm" svg:viewBox="0 0 162 268" svg:d="M162 268h-34v-111c0-9 0-17 0-25-4-5-4-13-8-17 0-5-4-9-13-9-4-4-13-4-21-4s-17 0-25 4c-9 4-17 13-30 17v145h-31v-268h31v98c13-9 21-17 34-21 8-5 21-9 34-9 17 0 34 9 46 21 9 13 17 30 17 55z">
          <text:p/>
        </draw:path>
        <draw:path draw:style-name="gr2" draw:text-style-name="P2" draw:layer="layout" svg:width="0.174cm" svg:height="0.203cm" svg:x="8.445cm" svg:y="21.001cm" svg:viewBox="0 0 175 204" svg:d="M175 103c0 34-5 59-22 76s-39 25-64 25c-30 0-51-8-68-25-13-17-21-42-21-76 0-30 8-55 21-72 17-17 38-31 68-31 25 0 47 14 64 31 13 17 22 42 22 72zM145 103c0-22-9-43-17-55-8-9-22-17-39-17-21 0-34 4-42 17-9 12-17 33-17 55 0 25 8 42 17 55 8 12 21 21 42 21 17 0 31-9 39-21 8-13 17-30 17-55z">
          <text:p/>
        </draw:path>
        <draw:path draw:style-name="gr2" draw:text-style-name="P2" draw:layer="layout" svg:width="0.169cm" svg:height="0.271cm" svg:x="8.657cm" svg:y="21.001cm" svg:viewBox="0 0 170 272" svg:d="M170 272h-34v-94c-8 8-21 13-29 18-9 4-22 8-34 8-22 0-39-8-52-26-17-17-21-42-21-72 0-17 0-34 4-47 8-12 13-21 21-29 9-9 17-17 26-21 9-5 22-9 34-9 9 0 17 4 26 4 8 5 17 9 25 13v-8h34zM136 152v-110c-8-4-17-8-25-8-4 0-13-4-21-4-17 0-34 8-44 21-8 13-12 29-12 51 0 21 0 42 8 50 9 13 22 22 39 22 9 0 17-5 30-9 8-4 17-8 25-13z">
          <text:p/>
        </draw:path>
        <draw:path draw:style-name="gr2" draw:text-style-name="P2" draw:layer="layout" svg:width="0.156cm" svg:height="0.194cm" svg:x="8.89cm" svg:y="21.01cm" svg:viewBox="0 0 157 195" svg:d="M157 191h-29v-21c-13 8-22 17-34 21-9 4-23 4-31 4-21 0-38-4-51-17-8-12-12-29-12-55v-123h29v111c0 8 0 17 0 21 4 8 4 12 9 21 4 4 8 8 12 8 5 5 13 5 21 5 9 0 18 0 27-9 13-4 21-8 30-13v-144h29z">
          <text:p/>
        </draw:path>
        <draw:path draw:style-name="gr2" draw:text-style-name="P2" draw:layer="layout" svg:width="0.174cm" svg:height="0.203cm" svg:x="9.101cm" svg:y="21.001cm" svg:viewBox="0 0 175 204" svg:d="M175 107h-145c0 13 4 21 8 30 5 12 9 16 13 25 8 4 13 8 21 8 9 5 17 5 30 5 12 0 25 0 38-5 13-8 22-12 26-17h5v34c-13 5-23 9-35 13-13 4-22 4-34 4-34 0-59-8-76-25s-26-42-26-72c0-34 9-59 26-76s38-31 67-31c26 0 43 9 60 26 13 13 22 34 22 64zM140 81c0-16-4-29-13-38-8-8-21-12-38-12s-30 4-38 12c-13 13-17 26-21 38z">
          <text:p/>
        </draw:path>
        <draw:path draw:style-name="gr2" draw:text-style-name="P2" draw:layer="layout" svg:width="0.148cm" svg:height="0.199cm" svg:x="9.313cm" svg:y="21.005cm" svg:viewBox="0 0 149 200" svg:d="M149 141c0 17-4 30-21 42-13 13-34 17-60 17-13 0-26 0-39-4-12-4-21-8-29-13v-34c13 9 21 13 34 17 12 5 25 9 38 9 14 0 26-4 35-9 4-4 8-12 8-21 0-8 0-12-4-17-4-4-13-8-25-8-6-4-10-4-18-4-9-5-17-5-22-5-17-4-29-12-33-21-9-9-13-22-13-35 0-4 0-12 4-21 4-4 9-13 17-17 4-4 13-8 21-12 13-5 21-5 34-5 14 0 26 0 39 5 9 0 21 4 26 8v34c-9-4-17-9-30-13s-25-8-35-8c-13 0-21 4-30 8-8 4-12 9-12 17 0 9 0 17 8 21 4 4 13 4 21 9 5 0 13 5 23 5 8 0 12 4 16 4 17 4 26 9 34 17 9 9 13 21 13 34z">
          <text:p/>
        </draw:path>
        <draw:path draw:style-name="gr2" draw:text-style-name="P2" draw:layer="layout" svg:width="0.173cm" svg:height="0.203cm" svg:x="9.622cm" svg:y="21.001cm" svg:viewBox="0 0 174 204" svg:d="M174 107h-144c0 13 4 21 8 30 4 12 8 16 13 25 8 4 12 8 21 8 8 5 17 5 29 5 13 0 26 0 39-5 12-8 22-12 30-17v34c-12 5-22 9-35 13-12 4-21 4-34 4-33 0-59-8-76-25s-25-42-25-72c0-34 8-59 25-76s38-31 68-31c25 0 47 9 59 26 14 13 22 34 22 64zM140 81c0-16-5-29-13-38-9-8-21-12-38-12s-30 4-38 12c-13 13-17 26-21 38z">
          <text:p/>
        </draw:path>
        <draw:path draw:style-name="gr2" draw:text-style-name="P2" draw:layer="layout" svg:width="0.152cm" svg:height="0.199cm" svg:x="9.952cm" svg:y="21.005cm" svg:viewBox="0 0 153 200" svg:d="M153 183c-8 5-21 9-29 13-9 4-21 4-30 4-12 0-25 0-38-4s-21-13-30-21c-8-9-16-17-21-30-5-12-5-29-5-46 0-31 10-56 26-73 17-17 39-26 68-26 13 0 21 0 34 5 9 4 17 4 25 8v38c-8-8-21-13-29-17-13-4-21-8-30-8-21 0-34 8-46 21-9 13-13 29-13 52 0 25 4 42 13 55 12 12 25 17 46 17 4 0 13 0 17 0 9-5 13-5 21-9 5 0 9-4 13-8 4 0 4-5 8-5z">
          <text:p/>
        </draw:path>
        <draw:path draw:style-name="gr2" draw:text-style-name="P2" draw:layer="layout" svg:width="0.178cm" svg:height="0.203cm" svg:x="10.138cm" svg:y="21.001cm" svg:viewBox="0 0 179 204" svg:d="M179 103c0 34-8 59-25 76s-38 25-64 25c-29 0-52-8-68-25-13-17-22-42-22-76 0-30 9-55 22-72 16-17 39-31 68-31 26 0 47 14 64 31s25 42 25 72zM145 103c0-22-4-43-17-55-8-9-21-17-38-17s-34 4-42 17c-10 12-14 33-14 55 0 25 4 42 14 55 8 12 25 21 42 21s30-9 38-21c13-13 17-30 17-55z">
          <text:p/>
        </draw:path>
        <draw:path draw:style-name="gr2" draw:text-style-name="P2" draw:layer="layout" svg:width="0.118cm" svg:height="0.19cm" svg:x="10.367cm" svg:y="21.01cm" svg:viewBox="0 0 119 191" svg:d="M119 33c-4 0-8 0-12-4-9 0-13 0-17 0-13 0-22 4-31 9-8 4-17 8-25 17v136h-34v-191h34v25c13-9 21-17 34-21 9-4 18-4 30-4 5 0 9 0 13 0 0 0 4 0 8 0z">
          <text:p/>
        </draw:path>
        <draw:path draw:style-name="gr2" draw:text-style-name="P2" draw:layer="layout" svg:width="0.161cm" svg:height="0.199cm" svg:x="10.519cm" svg:y="21.001cm" svg:viewBox="0 0 162 200" svg:d="M162 200h-34v-110c0-10 0-18 0-26 0-5-4-13-4-17-5-5-9-9-14-9-8-4-12-4-21-4-8 0-21 0-29 4-9 4-17 13-26 17v145h-34v-191h34v21c9-9 17-17 30-21 13-5 21-9 34-9 21 0 35 9 47 21 13 13 17 30 17 55z">
          <text:p/>
        </draw:path>
        <draw:path draw:style-name="gr2" draw:text-style-name="P2" draw:layer="layout" svg:width="0.034cm" svg:height="0.258cm" svg:x="10.744cm" svg:y="20.942cm" svg:viewBox="0 0 35 259" svg:d="M35 34h-35v-34h35zM35 259h-35v-191h35z">
          <text:p/>
        </draw:path>
        <draw:path draw:style-name="gr2" draw:text-style-name="P2" draw:layer="layout" svg:width="0.101cm" svg:height="0.33cm" svg:x="10.799cm" svg:y="20.942cm" svg:viewBox="0 0 102 331" svg:d="M102 35h-34v-35h34zM102 263c0 21-8 38-17 51-12 13-30 17-47 17-4 0-13 0-21 0-5 0-13-4-17-4v-30c4 0 8 0 12 4 9 0 13 0 17 0 9 0 17 0 22 0 4-4 9-8 13-12 0-5 4-9 4-17 0-5 0-13 0-21v-157h-39v-25h73z">
          <text:p/>
        </draw:path>
        <draw:path draw:style-name="gr2" draw:text-style-name="P2" draw:layer="layout" svg:width="0.161cm" svg:height="0.199cm" svg:x="10.951cm" svg:y="21.005cm" svg:viewBox="0 0 162 200" svg:d="M162 196h-30v-21c-4 4-8 4-12 8-5 5-9 9-13 9-8 4-13 4-21 8-4 0-13 0-26 0-17 0-29-4-42-17-14-8-18-25-18-42s0-25 10-34c4-13 17-17 25-21 13-10 25-10 42-14 17 0 34-4 55-4v-4c0-9-4-13-4-17-4-4-8-9-13-13-4-4-8-4-16-4-5 0-13-4-22-4-8 0-17 4-25 4-13 4-21 4-34 8v-29c4-4 13-4 25-9 13 0 26 0 39 0 12 0 21 0 33 0 9 5 17 9 26 13 8 4 13 13 17 21 4 9 4 17 4 30zM132 149v-55c-12 0-21 5-38 5-12 0-21 4-29 4-9 4-17 8-22 13-8 4-8 12-8 21 0 12 0 21 8 25 9 9 17 9 30 9s21 0 30-5c12-4 21-12 29-17z">
          <text:p/>
        </draw:path>
        <draw:path draw:style-name="gr2" draw:text-style-name="P2" draw:layer="layout" svg:width="0.199cm" svg:height="0.262cm" svg:x="16.239cm" svg:y="20.942cm" svg:viewBox="0 0 200 263" svg:d="M200 187c0 9-5 17-9 30-4 8-8 17-17 25-8 4-21 13-34 17-12 4-25 4-42 4-22 0-39 0-52-4s-29-8-46-17v-42h4c13 12 29 21 46 25s30 9 48 9c21 0 38-5 47-13 12-4 21-17 21-30 0-12-5-21-9-25-8-4-17-9-25-13-9 0-21-5-30-5-9-4-22-4-30-9-26-4-43-12-51-21-13-12-17-29-17-46 0-21 8-38 25-55 17-13 43-17 69-17 21 0 38 0 51 4 17 4 29 8 38 13v38c-9-9-21-13-38-21-17-5-34-5-51-5-18 0-31 0-43 9-13 8-17 17-17 30 0 12 4 21 8 25s17 13 30 13c8 4 17 4 30 8 13 0 26 4 34 4 21 5 34 13 47 26 8 9 13 22 13 43z">
          <text:p/>
        </draw:path>
        <draw:polygon draw:style-name="gr2" draw:text-style-name="P2" draw:layer="layout" svg:width="0.169cm" svg:height="0.254cm" svg:x="16.493cm" svg:y="20.946cm" svg:viewBox="0 0 170 255" draw:points="170,255 0,255 0,0 170,0 170,31 33,31 33,98 170,98 170,128 33,128 33,225 170,225">
          <text:p/>
        </draw:polygon>
        <draw:polygon draw:style-name="gr2" draw:text-style-name="P2" draw:layer="layout" svg:width="0.228cm" svg:height="0.254cm" svg:x="16.713cm" svg:y="20.946cm" svg:viewBox="0 0 229 255" draw:points="229,255 195,255 195,35 123,183 102,183 34,35 34,255 0,255 0,0 47,0 115,141 183,0 229,0">
          <text:p/>
        </draw:polygon>
        <draw:polygon draw:style-name="gr2" draw:text-style-name="P2" draw:layer="layout" svg:width="0.17cm" svg:height="0.254cm" svg:x="17.013cm" svg:y="20.946cm" svg:viewBox="0 0 171 255" draw:points="171,255 0,255 0,0 171,0 171,31 34,31 34,98 171,98 171,128 34,128 34,225 171,225">
          <text:p/>
        </draw:polygon>
        <draw:path draw:style-name="gr2" draw:text-style-name="P2" draw:layer="layout" svg:width="0.199cm" svg:height="0.262cm" svg:x="17.221cm" svg:y="20.942cm" svg:viewBox="0 0 200 263" svg:d="M200 187c0 9-5 17-9 30-4 8-8 17-17 25-8 4-21 13-34 17-12 4-25 4-43 4-21 0-34 0-51-4-12-4-29-8-46-17v-42h4c13 12 30 21 47 25 16 4 29 9 46 9 22 0 39-5 52-13 8-4 17-17 17-30 0-12-4-21-9-25-8-4-17-9-25-13-9 0-21-5-31-5-8-4-21-4-29-9-26-4-43-12-51-21-13-12-17-29-17-46 0-21 8-38 25-55 22-13 43-17 68-17 22 0 39 0 52 4 17 4 30 8 42 13v38h-4c-8-9-21-13-38-21-17-5-34-5-52-5-17 0-30 0-42 9-9 8-17 17-17 30 0 12 4 21 8 25 5 4 17 13 30 13 8 4 17 4 31 8 16 0 25 4 33 4 22 5 34 13 47 26 8 9 13 22 13 43z">
          <text:p/>
        </draw:path>
        <draw:polygon draw:style-name="gr2" draw:text-style-name="P2" draw:layer="layout" svg:width="0.216cm" svg:height="0.254cm" svg:x="17.441cm" svg:y="20.946cm" svg:viewBox="0 0 217 255" draw:points="217,31 128,31 128,255 94,255 94,31 0,31 0,0 217,0">
          <text:p/>
        </draw:polygon>
        <draw:path draw:style-name="gr2" draw:text-style-name="P2" draw:layer="layout" svg:width="0.211cm" svg:height="0.254cm" svg:x="17.691cm" svg:y="20.946cm" svg:viewBox="0 0 212 255" svg:d="M212 255h-42l-86-102h-51v102h-33v-255h72c17 0 29 0 38 0 12 4 21 8 30 14 9 4 17 12 21 21 5 8 9 21 9 34 0 17-4 34-17 46-8 13-22 21-39 30zM131 73c0-8 0-17-4-21 0-4-5-9-13-13-4-4-9-8-17-8-4 0-13 0-21 0h-43v93h34c13 0 22 0 30 0 8-4 13-9 21-13 4-4 9-8 9-17 4-4 4-13 4-21z">
          <text:p/>
        </draw:path>
        <draw:path draw:style-name="gr2" draw:text-style-name="P2" draw:layer="layout" svg:width="0.232cm" svg:height="0.254cm" svg:x="17.907cm" svg:y="20.946cm" svg:viewBox="0 0 233 255" svg:d="M233 255h-38l-25-72h-111l-26 72h-33l94-255h46zM161 153l-46-122-44 122z">
          <text:p/>
        </draw:path>
        <draw:polygon draw:style-name="gr2" draw:text-style-name="P2" draw:layer="layout" svg:width="0.161cm" svg:height="0.254cm" svg:x="18.177cm" svg:y="20.946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20.743cm" svg:viewBox="0 0 10 102" draw:points="0,102 10,102 10,0 0,0">
          <text:p/>
        </draw:polygon>
        <draw:polygon draw:style-name="gr2" draw:text-style-name="P2" draw:layer="layout" svg:width="0.008cm" svg:height="0.101cm" svg:x="3.763cm" svg:y="20.743cm" svg:viewBox="0 0 9 102" draw:points="0,102 9,102 9,0 0,0">
          <text:p/>
        </draw:polygon>
        <draw:polygon draw:style-name="gr2" draw:text-style-name="P2" draw:layer="layout" svg:width="0.008cm" svg:height="0.101cm" svg:x="6.265cm" svg:y="20.743cm" svg:viewBox="0 0 9 102" draw:points="0,102 9,102 9,0 0,0">
          <text:p/>
        </draw:polygon>
        <draw:polygon draw:style-name="gr2" draw:text-style-name="P2" draw:layer="layout" svg:width="9.246cm" svg:height="0.008cm" svg:x="6.273cm" svg:y="20.743cm" svg:viewBox="0 0 9247 9" draw:points="0,9 9247,9 9247,0 0,0">
          <text:p/>
        </draw:polygon>
        <draw:polygon draw:style-name="gr2" draw:text-style-name="P2" draw:layer="layout" svg:width="0.008cm" svg:height="0.101cm" svg:x="15.519cm" svg:y="20.743cm" svg:viewBox="0 0 9 102" draw:points="0,102 9,102 9,0 0,0">
          <text:p/>
        </draw:polygon>
        <draw:polygon draw:style-name="gr2" draw:text-style-name="P2" draw:layer="layout" svg:width="3.501cm" svg:height="0.008cm" svg:x="15.527cm" svg:y="20.743cm" svg:viewBox="0 0 3502 9" draw:points="0,9 3502,9 3502,0 0,0">
          <text:p/>
        </draw:polygon>
        <draw:polygon draw:style-name="gr2" draw:text-style-name="P2" draw:layer="layout" svg:width="0.009cm" svg:height="0.101cm" svg:x="19.028cm" svg:y="20.743cm" svg:viewBox="0 0 10 102" draw:points="0,102 10,102 10,0 0,0">
          <text:p/>
        </draw:polygon>
        <draw:polygon draw:style-name="gr2" draw:text-style-name="P2" draw:layer="layout" svg:width="0.009cm" svg:height="0.53cm" svg:x="2.514cm" svg:y="20.844cm" svg:viewBox="0 0 10 531" draw:points="0,531 10,531 10,0 0,0">
          <text:p/>
        </draw:polygon>
        <draw:polygon draw:style-name="gr2" draw:text-style-name="P2" draw:layer="layout" svg:width="0.008cm" svg:height="0.53cm" svg:x="3.763cm" svg:y="20.844cm" svg:viewBox="0 0 9 531" draw:points="0,531 9,531 9,0 0,0">
          <text:p/>
        </draw:polygon>
        <draw:polygon draw:style-name="gr2" draw:text-style-name="P2" draw:layer="layout" svg:width="0.008cm" svg:height="0.53cm" svg:x="6.265cm" svg:y="20.844cm" svg:viewBox="0 0 9 531" draw:points="0,531 9,531 9,0 0,0">
          <text:p/>
        </draw:polygon>
        <draw:polygon draw:style-name="gr2" draw:text-style-name="P2" draw:layer="layout" svg:width="0.008cm" svg:height="0.53cm" svg:x="15.519cm" svg:y="20.844cm" svg:viewBox="0 0 9 531" draw:points="0,531 9,531 9,0 0,0">
          <text:p/>
        </draw:polygon>
        <draw:polygon draw:style-name="gr2" draw:text-style-name="P2" draw:layer="layout" svg:width="0.009cm" svg:height="0.53cm" svg:x="19.028cm" svg:y="20.844cm" svg:viewBox="0 0 10 531" draw:points="0,531 10,531 10,0 0,0">
          <text:p/>
        </draw:polygon>
        <draw:path draw:style-name="gr2" draw:text-style-name="P2" draw:layer="layout" svg:width="0.165cm" svg:height="0.258cm" svg:x="6.405cm" svg:y="21.577cm" svg:viewBox="0 0 166 259" svg:d="M166 173c0 13 0 22-5 34-8 9-12 22-21 27-8 8-17 17-30 21-9 4-22 4-38 4-13 0-26 0-43-4-13 0-21-4-29-9v-39c12 9 21 13 33 18 13 4 26 4 39 4 8 0 16 0 21-4 8 0 17-5 22-9 4-9 8-13 13-21 4-5 4-13 4-22 0-8-4-17-4-21-5-8-9-13-13-17-10-4-14-8-22-8-9 0-21-4-30-4-8 0-21 0-30 4-8 0-17 0-25 4v-131h158v29h-124v68c4 0 13 0 17 0s8-4 13-4c12 0 25 4 33 4 14 4 23 9 31 13 8 8 17 17 21 25 4 9 9 21 9 38z">
          <text:p/>
        </draw:path>
        <draw:polygon draw:style-name="gr2" draw:text-style-name="P2" draw:layer="layout" svg:width="0.043cm" svg:height="0.051cm" svg:x="6.637cm" svg:y="21.78cm" svg:viewBox="0 0 44 52" draw:points="0,52 44,52 44,0 0,0">
          <text:p/>
        </draw:polygon>
        <draw:path draw:style-name="gr2" draw:text-style-name="P2" draw:layer="layout" svg:width="0.165cm" svg:height="0.258cm" svg:x="6.756cm" svg:y="21.577cm" svg:viewBox="0 0 166 259" svg:d="M166 173c0 13 0 22-4 34-4 9-13 22-21 27-9 8-17 17-30 21-8 4-22 4-39 4-13 0-26 0-38-4-17 0-26-4-34-9v-39c13 9 21 13 34 18 12 4 25 4 38 4 8 0 17 0 22-4 9 0 17-5 21-9 4-9 9-13 13-21 4-5 4-13 4-22 0-8 0-17-4-21-4-8-9-13-13-17-8-4-12-8-21-8s-22-4-31-4c-8 0-21 0-29 4-9 0-17 0-26 4v-131h158v29h-124v68c4 0 13 0 17 0s9-4 13-4c13 0 26 4 39 4 8 4 17 9 25 13 9 8 17 17 22 25 4 9 8 21 8 38z">
          <text:p/>
        </draw:path>
        <draw:path draw:style-name="gr2" draw:text-style-name="P2" draw:layer="layout" svg:width="0.169cm" svg:height="0.254cm" svg:x="7.103cm" svg:y="21.577cm" svg:viewBox="0 0 170 255" svg:d="M170 76c0 13-4 21-8 30-4 12-9 21-13 25-12 8-21 18-34 22-12 4-25 9-47 9h-34v93h-34v-255h72c14 0 26 0 39 4 9 0 21 4 30 8 8 9 17 17 21 26 4 8 8 21 8 38zM132 76c0-8 0-17-4-21 0-9-4-13-13-17-4-4-12-9-17-9-8 0-17 0-30 0h-34v102h30c12 0 26-4 34-4 9-4 17-9 22-13 4-4 8-13 12-17 0-4 0-13 0-21z">
          <text:p/>
        </draw:path>
        <draw:path draw:style-name="gr2" draw:text-style-name="P2" draw:layer="layout" svg:width="0.174cm" svg:height="0.203cm" svg:x="7.302cm" svg:y="21.632cm" svg:viewBox="0 0 175 204" svg:d="M175 101c0 34-9 60-22 77-17 18-38 26-67 26-26 0-48-8-65-26-17-17-21-43-21-77 0-29 4-55 21-72 17-16 39-29 65-29 29 0 50 13 67 29 13 17 22 43 22 72zM141 101c0-21-5-42-13-55-8-8-21-17-42-17-17 0-30 5-39 17-9 13-17 34-17 55 0 26 8 43 17 55 9 13 22 22 39 22 21 0 34-9 42-22 8-12 13-29 13-55z">
          <text:p/>
        </draw:path>
        <draw:polygon draw:style-name="gr2" draw:text-style-name="P2" draw:layer="layout" svg:width="0.03cm" svg:height="0.267cm" svg:x="7.526cm" svg:y="21.564cm" svg:viewBox="0 0 31 268" draw:points="0,268 31,268 31,0 0,0">
          <text:p/>
        </draw:polygon>
        <draw:path draw:style-name="gr2" draw:text-style-name="P2" draw:layer="layout" svg:width="0.038cm" svg:height="0.258cm" svg:x="7.624cm" svg:y="21.573cm" svg:viewBox="0 0 39 259" svg:d="M39 33h-39v-33h39zM35 259h-31v-192h31z">
          <text:p/>
        </draw:path>
        <draw:path draw:style-name="gr2" draw:text-style-name="P2" draw:layer="layout" svg:width="0.165cm" svg:height="0.199cm" svg:x="7.713cm" svg:y="21.636cm" svg:viewBox="0 0 166 200" svg:d="M166 196h-34v-21c0 4-4 4-10 8-8 4-12 9-17 9-4 4-8 4-16 8-9 0-17 0-26 0-17 0-29-4-42-17-13-8-21-25-21-42s4-26 12-34c5-13 13-17 26-21 12-9 25-9 42-13 17 0 34-4 52-4v-4c0-9 0-13-4-17 0-6-6-10-10-14s-13-4-17-4c-8 0-12-5-21-5-8 0-17 5-25 5-13 4-21 4-34 8v-29c4-5 13-5 25-9 13 0 26 0 34 0 13 0 25 0 38 0 10 4 18 9 27 13 4 4 12 12 17 21 0 8 4 18 4 31zM132 149v-55c-10 0-22 4-35 4s-21 5-30 5c-12 4-17 8-25 12-4 5-8 13-8 22 0 12 4 21 12 25 4 8 17 8 30 8s21 0 29-4c9-4 17-13 27-17z">
          <text:p/>
        </draw:path>
        <draw:polygon draw:style-name="gr2" draw:text-style-name="P2" draw:layer="layout" svg:width="0.076cm" svg:height="0.114cm" svg:x="7.933cm" svg:y="21.78cm" svg:viewBox="0 0 77 115" draw:points="77,0 26,115 0,115 30,0">
          <text:p/>
        </draw:polygon>
        <draw:path draw:style-name="gr2" draw:text-style-name="P2" draw:layer="layout" svg:width="0.153cm" svg:height="0.199cm" svg:x="8.178cm" svg:y="21.636cm" svg:viewBox="0 0 154 200" svg:d="M154 183c-9 4-21 9-30 13-8 4-22 4-31 4-12 0-25 0-38-4-12-4-21-13-29-21-9-9-17-17-21-30-5-13-5-30-5-47 0-29 9-56 26-73 17-16 38-25 67-25 9 0 23 0 31 4 13 5 21 5 30 9v39c-9-10-21-14-30-18-13-4-22-9-35-9-17 0-29 9-42 23-9 12-17 29-17 50 0 26 8 43 17 55 13 13 25 17 42 17 9 0 18 0 22 0 9-4 13-4 17-8 9 0 13-4 17-9 4 0 4-4 9-4z">
          <text:p/>
        </draw:path>
        <draw:path draw:style-name="gr2" draw:text-style-name="P2" draw:layer="layout" svg:width="0.161cm" svg:height="0.199cm" svg:x="8.36cm" svg:y="21.636cm" svg:viewBox="0 0 162 200" svg:d="M162 196h-34v-21c0 4-4 4-8 8s-13 9-17 9c-4 4-9 4-17 8-8 0-17 0-25 0-17 0-31-4-44-17-12-8-17-25-17-42s0-26 9-34c4-13 13-17 25-21 14-9 27-9 44-13 16 0 33-4 50-4v-4c0-9 0-13 0-17-4-6-8-10-12-14-5-4-9-4-17-4-5 0-13-5-21-5-9 0-17 5-26 5-14 4-22 4-35 8v-29c5-5 13-5 27-9 12 0 25 0 34 0 12 0 25 0 38 0 8 4 17 9 25 13 4 4 13 12 17 21 4 8 4 18 4 31zM128 149v-55c-8 0-21 4-34 4-12 0-21 5-29 5-9 4-17 8-27 12-4 5-8 13-8 22 0 12 4 21 14 25 4 8 17 8 29 8 13 0 21 0 30-4 8-4 21-13 25-17z">
          <text:p/>
        </draw:path>
        <draw:path draw:style-name="gr2" draw:text-style-name="P2" draw:layer="layout" svg:width="0.169cm" svg:height="0.271cm" svg:x="8.585cm" svg:y="21.564cm" svg:viewBox="0 0 170 272" svg:d="M170 169c0 18-4 31-8 44-5 12-9 25-17 34-9 8-17 17-31 21-8 4-17 4-30 4-12 0-21 0-29-4-9 0-17-4-26-9v9h-29v-268h29v93c13-4 22-12 30-17 13-4 21-8 34-8 25 0 43 13 56 29 13 17 21 43 21 72zM136 169c0-21-4-38-13-50-9-13-22-17-39-17-8 0-17 0-25 4s-21 8-30 17v111c13 4 17 4 26 8 8 0 12 0 21 0 21 0 34-4 42-17 14-8 18-29 18-56z">
          <text:p/>
        </draw:path>
        <draw:path draw:style-name="gr2" draw:text-style-name="P2" draw:layer="layout" svg:width="0.174cm" svg:height="0.203cm" svg:x="8.792cm" svg:y="21.632cm" svg:viewBox="0 0 175 204" svg:d="M175 101c0 34-5 60-21 77-17 18-40 26-65 26-30 0-51-8-68-26-12-17-21-43-21-77 0-29 9-55 21-72 17-16 38-29 68-29 25 0 48 13 65 29 16 17 21 43 21 72zM145 101c0-21-8-42-17-55-8-8-22-17-39-17-21 0-34 5-42 17-9 13-13 34-13 55 0 26 4 43 13 55 8 13 21 22 42 22 17 0 31-9 39-22 9-12 17-29 17-55z">
          <text:p/>
        </draw:path>
        <draw:path draw:style-name="gr2" draw:text-style-name="P2" draw:layer="layout" svg:width="0.148cm" svg:height="0.199cm" svg:x="9.004cm" svg:y="21.636cm" svg:viewBox="0 0 149 200" svg:d="M149 141c0 17-4 29-21 42-13 13-35 17-60 17-13 0-26 0-39-4-12-4-21-9-29-13v-34c13 9 21 13 34 17 12 4 25 9 38 9 12 0 25-5 35-9 4-4 8-13 8-21s0-13-4-17-14-8-27-8c-4-5-12-5-16-5-9-4-17-4-22-4-17-4-29-13-33-21-9-9-13-21-13-34 0-4 0-14 4-22 4-4 9-13 17-17 4-4 13-8 21-13 13-4 21-4 34-4s26 0 39 4c9 0 21 5 26 9v35c-9-6-17-10-30-14-14-4-27-9-35-9-13 0-21 5-30 9-8 4-12 8-12 18 0 8 0 17 8 21 4 4 13 4 21 8 5 0 13 5 21 5 9 0 13 4 18 4 17 4 26 8 34 17 9 8 13 21 13 34z">
          <text:p/>
        </draw:path>
        <draw:path draw:style-name="gr2" draw:text-style-name="P2" draw:layer="layout" svg:width="0.173cm" svg:height="0.203cm" svg:x="9.313cm" svg:y="21.632cm" svg:viewBox="0 0 174 204" svg:d="M174 106h-145c0 12 5 21 9 29 4 13 8 17 13 26 8 4 12 8 21 8 8 4 17 4 29 4 13 0 27 0 40-4 12-8 21-13 25-17h4v34c-13 4-21 10-34 14-12 4-22 4-35 4-33 0-59-8-76-26-17-17-25-43-25-72 0-34 8-60 25-77 17-16 38-29 68-29 26 0 43 8 60 25 13 13 21 34 21 64zM141 80c0-17-5-29-13-38-9-8-22-13-39-13s-30 5-38 13c-13 13-17 26-22 38z">
          <text:p/>
        </draw:path>
        <draw:path draw:style-name="gr2" draw:text-style-name="P2" draw:layer="layout" svg:width="0.153cm" svg:height="0.199cm" svg:x="9.647cm" svg:y="21.636cm" svg:viewBox="0 0 154 200" svg:d="M154 183c-9 4-21 9-30 13-8 4-21 4-30 4-12 0-25 0-38-4-12-4-21-13-29-21-9-9-17-17-21-30-6-13-6-30-6-47 0-29 10-56 27-73 17-16 38-25 67-25 9 0 22 0 34 4 9 5 17 5 26 9v39c-9-10-21-14-30-18-13-4-21-9-30-9-21 0-33 9-46 23-9 12-13 29-13 50 0 26 4 43 13 55 13 13 25 17 46 17 5 0 13 0 17 0 9-4 13-4 22-8 4 0 8-4 12-9 4 0 4-4 9-4z">
          <text:p/>
        </draw:path>
        <draw:path draw:style-name="gr2" draw:text-style-name="P2" draw:layer="layout" svg:width="0.178cm" svg:height="0.203cm" svg:x="9.829cm" svg:y="21.632cm" svg:viewBox="0 0 179 204" svg:d="M179 101c0 34-9 60-26 77-17 18-38 26-64 26-29 0-51-8-68-26-12-17-21-43-21-77 0-29 9-55 21-72 17-16 39-29 68-29 26 0 47 13 64 29 17 17 26 43 26 72zM144 101c0-21-4-42-17-55-8-8-21-17-38-17s-34 5-42 17c-9 13-13 34-13 55 0 26 4 43 13 55 8 13 25 22 42 22s30-9 38-22c13-12 17-29 17-55z">
          <text:p/>
        </draw:path>
        <draw:path draw:style-name="gr2" draw:text-style-name="P2" draw:layer="layout" svg:width="0.118cm" svg:height="0.191cm" svg:x="10.058cm" svg:y="21.64cm" svg:viewBox="0 0 119 192" svg:d="M119 34c-4 0-8 0-16-4-5 0-9 0-13 0-13 0-21 4-30 8-8 5-17 9-25 17v137h-35v-192h35v26c12-9 21-17 34-21 8-5 17-5 29-5 5 0 9 0 13 0 0 0 4 0 8 0z">
          <text:p/>
        </draw:path>
        <draw:path draw:style-name="gr2" draw:text-style-name="P2" draw:layer="layout" svg:width="0.119cm" svg:height="0.191cm" svg:x="10.21cm" svg:y="21.64cm" svg:viewBox="0 0 120 192" svg:d="M120 34c-4 0-10 0-18-4-4 0-9 0-13 0-12 0-21 4-29 8-9 5-17 9-26 17v137h-34v-192h34v26c13-9 21-17 34-21 9-5 17-5 30-5 4 0 8 0 12 0 0 0 6 0 10 0z">
          <text:p/>
        </draw:path>
        <draw:path draw:style-name="gr2" draw:text-style-name="P2" draw:layer="layout" svg:width="0.173cm" svg:height="0.203cm" svg:x="10.346cm" svg:y="21.632cm" svg:viewBox="0 0 174 204" svg:d="M174 106h-140c0 12 0 21 4 29 4 13 8 17 13 26 8 4 12 8 21 8 8 4 17 4 29 4 13 0 27 0 39-4 13-8 22-13 30-17v34c-13 4-21 10-34 14-12 4-22 4-35 4-33 0-59-8-76-26-17-17-25-43-25-72 0-34 8-60 25-77 17-16 38-29 68-29 25 0 47 8 60 25 13 13 21 34 21 64zM140 80c0-17-4-29-12-38-10-8-22-13-39-13s-30 5-38 13c-13 13-17 26-17 38z">
          <text:p/>
        </draw:path>
        <draw:path draw:style-name="gr2" draw:text-style-name="P2" draw:layer="layout" svg:width="0.161cm" svg:height="0.199cm" svg:x="10.57cm" svg:y="21.632cm" svg:viewBox="0 0 162 200" svg:d="M162 200h-34v-110c0-9 0-17 0-26 0-4-4-12-4-18-4-4-9-8-13-8-8-4-12-4-21-4-8 0-22 0-31 4-8 4-17 14-25 18v144h-34v-192h34v21c8-8 17-16 30-21 13-4 22-8 35-8 21 0 33 8 46 21s17 31 17 56z">
          <text:p/>
        </draw:path>
        <draw:path draw:style-name="gr2" draw:text-style-name="P2" draw:layer="layout" svg:width="0.123cm" svg:height="0.25cm" svg:x="10.773cm" svg:y="21.585cm" svg:viewBox="0 0 124 251" svg:d="M124 247c-8 0-13 0-21 4-9 0-13 0-21 0-17 0-34-4-43-17-12-8-17-25-17-52v-101h-22v-26h22v-55h34v55h68v26h-68v89c0 8 0 17 0 21 0 8 0 13 5 18 4 4 4 8 12 8 5 4 9 4 17 4 9 0 13 0 17 0 9-4 13-4 13-4h4z">
          <text:p/>
        </draw:path>
        <draw:path draw:style-name="gr2" draw:text-style-name="P2" draw:layer="layout" svg:width="0.173cm" svg:height="0.203cm" svg:x="10.922cm" svg:y="21.632cm" svg:viewBox="0 0 174 204" svg:d="M174 106h-141c0 12 0 21 5 29 4 13 8 17 12 26 9 4 13 8 22 8 9 4 17 4 30 4s26 0 38-4c13-8 21-13 30-17v34c-13 4-21 10-34 14s-21 4-34 4c-34 0-60-8-77-26-17-17-25-43-25-72 0-34 8-60 25-77 17-16 38-29 69-29 25 0 46 8 59 25 13 13 21 34 21 64zM140 80c0-17-4-29-12-38-9-8-22-13-39-13s-30 5-39 13c-12 13-17 26-17 38z">
          <text:p/>
        </draw:path>
        <draw:path draw:style-name="gr2" draw:text-style-name="P2" draw:layer="layout" svg:width="0.169cm" svg:height="0.271cm" svg:x="11.252cm" svg:y="21.564cm" svg:viewBox="0 0 170 272" svg:d="M170 268h-35v-21c-8 8-17 17-29 21-9 4-22 4-30 4-25 0-42-8-55-25s-21-43-21-72c0-18 0-35 8-48 4-13 9-21 17-30 9-8 17-16 26-21 12-4 21-8 33-8 9 0 22 4 26 4 8 4 17 9 25 13v-85h35zM135 221v-111c-8-4-17-8-21-8-8 0-17-5-25-5-17 0-30 9-43 22-8 12-12 29-12 56 0 21 4 38 12 50 5 13 17 17 34 17 13 0 21 0 30-4 8-4 17-13 25-17z">
          <text:p/>
        </draw:path>
        <draw:path draw:style-name="gr2" draw:text-style-name="P2" draw:layer="layout" svg:width="0.173cm" svg:height="0.203cm" svg:x="11.472cm" svg:y="21.632cm" svg:viewBox="0 0 174 204" svg:d="M174 106h-139c0 12 0 21 4 29 4 13 8 17 13 26 8 4 12 8 21 8 8 4 17 4 29 4 13 0 26 0 39-4 12-8 21-13 29-17v34c-8 4-21 10-34 14-8 4-21 4-34 4-33 0-59-8-77-26-17-17-25-43-25-72 0-34 8-60 25-77 18-16 39-29 69-29 25 0 47 8 59 25 13 13 21 34 21 64zM145 80c0-17-4-29-13-38-8-8-21-13-42-13-17 0-30 5-38 13-13 13-17 26-17 38z">
          <text:p/>
        </draw:path>
        <draw:path draw:style-name="gr2" draw:text-style-name="P2" draw:layer="layout" svg:width="0.157cm" svg:height="0.199cm" svg:x="11.806cm" svg:y="21.636cm" svg:viewBox="0 0 158 200" svg:d="M158 183c-13 4-21 9-35 13-8 4-17 4-30 4-12 0-25 0-38-4-12-4-21-13-29-21-9-9-13-17-21-30-5-13-5-30-5-47 0-29 9-56 26-73 17-16 38-25 67-25 13 0 22 0 34 4 10 5 18 5 31 9v39h-4c-9-10-21-14-31-18-13-4-21-9-30-9-21 0-33 9-42 23-13 12-17 29-17 50 0 26 4 43 13 55 13 13 25 17 46 17 5 0 13 0 17 0 9-4 13-4 23-8 4 0 8-4 12-9 4 0 9-4 9-4h4z">
          <text:p/>
        </draw:path>
        <draw:path draw:style-name="gr2" draw:text-style-name="P2" draw:layer="layout" svg:width="0.178cm" svg:height="0.203cm" svg:x="11.988cm" svg:y="21.632cm" svg:viewBox="0 0 179 204" svg:d="M179 101c0 34-8 60-25 77-18 18-39 26-65 26-29 0-51-8-63-26-17-17-26-43-26-77 0-29 9-55 26-72 12-16 34-29 63-29 26 0 47 13 65 29 17 17 25 43 25 72zM145 101c0-21-4-42-18-55-8-8-21-17-38-17s-34 5-42 17c-9 13-13 34-13 55 0 26 4 43 13 55 13 13 25 22 42 22s30-9 38-22c14-12 18-29 18-55z">
          <text:p/>
        </draw:path>
        <draw:path draw:style-name="gr2" draw:text-style-name="P2" draw:layer="layout" svg:width="0.279cm" svg:height="0.199cm" svg:x="12.213cm" svg:y="21.632cm" svg:viewBox="0 0 280 200" svg:d="M280 200h-30v-110c0-9-4-17-4-21 0-9 0-17-4-23 0-4-4-8-8-8-9-4-13-4-26-4-9 0-18 0-26 4-9 4-17 14-26 18 0 4 0 8 0 13 0 0 0 4 0 8v123h-34v-110c0-9 0-17 0-21 0-9 0-17-4-23-4-4-8-8-12-8-5-4-13-4-22-4-8 0-17 0-25 4-9 4-17 14-25 18v144h-34v-192h34v21c8-8 16-16 29-21 9-4 21-8 30-8 13 0 25 4 34 8 8 9 17 17 21 26 13-13 25-21 34-26 12-4 26-8 39-8 21 0 34 8 46 21 9 13 13 31 13 56z">
          <text:p/>
        </draw:path>
        <draw:path draw:style-name="gr2" draw:text-style-name="P2" draw:layer="layout" svg:width="0.169cm" svg:height="0.271cm" svg:x="12.556cm" svg:y="21.632cm" svg:viewBox="0 0 170 272" svg:d="M170 101c0 18-4 31-9 44-4 12-8 25-16 34-9 8-17 12-26 17-13 4-21 8-34 8-8 0-21 0-25-4-9 0-17-4-27-9v81h-33v-264h33v17c10-4 18-12 31-17 9-4 21-8 34-8 21 0 38 13 51 29 12 17 21 43 21 72zM136 101c0-21-4-38-13-50-8-13-17-17-34-17-8 0-21 0-29 4-9 4-17 8-27 17v111c10 4 18 4 23 8 8 0 17 0 25 0 17 0 30-4 42-17 9-12 13-29 13-56z">
          <text:p/>
        </draw:path>
        <draw:path draw:style-name="gr2" draw:text-style-name="P2" draw:layer="layout" svg:width="0.174cm" svg:height="0.203cm" svg:x="12.767cm" svg:y="21.632cm" svg:viewBox="0 0 175 204" svg:d="M175 106h-141c0 12 0 21 4 29 5 13 9 17 13 26 9 4 13 8 21 8 9 4 17 4 30 4s26 0 39-4c13-8 21-13 30-17v34c-9 4-22 10-34 14-9 4-22 4-35 4-34 0-55-8-76-26-17-17-26-43-26-72 0-34 9-60 26-77 17-16 38-29 67-29 26 0 48 8 61 25 12 13 21 34 21 64zM145 80c0-17-4-29-13-38-8-8-22-13-39-13-21 0-33 5-42 13-13 13-17 26-17 38z">
          <text:p/>
        </draw:path>
        <draw:path draw:style-name="gr2" draw:text-style-name="P2" draw:layer="layout" svg:width="0.161cm" svg:height="0.199cm" svg:x="12.987cm" svg:y="21.632cm" svg:viewBox="0 0 162 200" svg:d="M162 200h-34v-110c0-9 0-17 0-26 0-4-4-12-4-18-4-4-8-8-13-8-4-4-12-4-21-4-8 0-17 0-29 4-10 4-18 14-27 18v144h-34v-192h34v21c9-8 22-16 31-21 13-4 21-8 34-8 21 0 38 8 46 21 13 13 17 31 17 56z">
          <text:p/>
        </draw:path>
        <draw:path draw:style-name="gr2" draw:text-style-name="P2" draw:layer="layout" svg:width="0.152cm" svg:height="0.199cm" svg:x="13.199cm" svg:y="21.636cm" svg:viewBox="0 0 153 200" svg:d="M153 141c0 17-8 29-25 42-13 13-35 17-60 17-13 0-26 0-38-4-13-4-21-9-30-13v-34h4c9 9 21 13 34 17s21 9 34 9 25-5 35-9c8-4 13-13 13-21s-5-13-9-17-14-8-26-8c-5-5-9-5-17-5-9-4-13-4-21-4-17-4-26-13-34-21-9-9-13-21-13-34 0-4 4-14 9-22 0-4 4-13 12-17 9-4 13-8 26-13 8-4 21-4 33-4 9 0 23 0 35 4 13 0 22 5 30 9v35h-4c-9-6-17-10-30-14-14-4-22-9-35-9-12 0-21 5-29 9-9 4-13 8-13 18 0 8 4 17 8 21 5 4 13 4 22 8 8 0 12 5 21 5 8 0 12 4 18 4 17 4 29 8 38 17 8 8 12 21 12 34z">
          <text:p/>
        </draw:path>
        <draw:path draw:style-name="gr2" draw:text-style-name="P2" draw:layer="layout" svg:width="0.161cm" svg:height="0.199cm" svg:x="13.381cm" svg:y="21.636cm" svg:viewBox="0 0 162 200" svg:d="M162 196h-31v-21c-4 4-8 4-12 8-5 4-9 9-13 9-9 4-13 4-21 8-4 0-13 0-21 0-17 0-34-4-47-17-13-8-17-25-17-42s4-26 9-34c8-13 16-17 25-21 13-9 30-9 42-13 17 0 34-4 55-4v-4c0-9 0-13-4-17-4-6-8-10-13-14-4-4-8-4-17-4-4 0-12-5-16-5-9 0-22 5-30 5-9 4-21 4-34 8v-29c4-5 17-5 25-9 13 0 26 0 39 0 12 0 25 0 33 0 9 4 17 9 27 13 8 4 12 12 17 21 4 8 4 18 4 31zM131 149v-55c-8 0-21 4-34 4-16 0-25 5-33 5-9 4-17 8-22 12-4 5-8 13-8 22 0 12 4 21 8 25 9 8 17 8 30 8s21 0 34-4c8-4 17-13 25-17z">
          <text:p/>
        </draw:path>
        <draw:path draw:style-name="gr2" draw:text-style-name="P2" draw:layer="layout" svg:width="0.157cm" svg:height="0.267cm" svg:x="13.597cm" svg:y="21.636cm" svg:viewBox="0 0 158 268" svg:d="M158 183c-5 4-9 4-13 4-4 5-9 5-13 5 0 4 0 8 0 8 0 4 0 8 0 13 0 17-4 29-12 42-13 9-26 13-43 13-4 0-8 0-17 0-4 0-13-4-18-4v-26c5 0 9 0 14 4 4 0 13 0 17 0 13 0 21 0 25-8 9-4 9-9 9-21v-5c0-4 0-8 0-8h-4c-5 0-5 0-9 0-13 0-25 0-38-4-14-4-22-13-31-21-8-9-12-17-17-30-4-13-8-30-8-47 0-29 8-56 25-73 17-16 44-25 69-25 13 0 21 0 34 4 8 5 21 5 30 9v39h-5c-8-10-17-14-29-18-9-4-21-9-30-9-17 0-34 9-43 23-13 12-17 29-17 50 0 26 4 43 17 55 9 13 22 17 43 17 4 0 13 0 21 0 5-4 13-4 17-8 4 0 9-4 13-9 4 0 8-4 8-4h5z">
          <text:p/>
        </draw:path>
        <draw:path draw:style-name="gr2" draw:text-style-name="P2" draw:layer="layout" svg:width="0.161cm" svg:height="0.284cm" svg:x="13.779cm" svg:y="21.551cm" svg:viewBox="0 0 162 285" svg:d="M162 281h-30v-21c-4 4-8 4-12 8-5 4-9 9-13 9-4 4-13 4-21 8-5 0-13 0-21 0-18 0-35-4-48-17-13-8-17-25-17-42s4-26 8-34c9-13 17-17 26-21 13-9 31-9 43-13 17 0 34-4 55-4v-4c0-9 0-13-4-17-4-5-8-9-13-13-4-4-8-4-17-4-4 0-12-5-17-5-8 0-22 5-30 5-9 4-21 4-34 8v-30c4-5 17-5 25-9 13 0 27 0 39 0 13 0 26 0 34 0 9 4 17 9 26 13 8 5 12 13 17 22 4 8 4 17 4 30zM132 234v-55c-8 0-21 4-34 4-12 0-25 5-33 5-10 4-18 8-23 12-4 5-8 13-8 22 0 12 4 21 8 25 9 8 17 8 31 8 13 0 21 0 34-4 8-4 17-13 25-17zM162 0c0 17-9 34-13 43-8 8-17 12-29 12-9 0-13 0-22-4-4-4-8-4-12-8-5-5-9-9-13-13-4 0-8-4-14-4-8 0-12 4-12 8-5 4-5 13-9 21h-21c0-17 4-29 13-38 8-8 21-12 29-12 10 0 14 0 18 0 9 4 13 8 17 12 4 5 9 9 13 9 4 4 8 4 13 4 4 0 12-4 12-8 4-5 9-13 9-22z">
          <text:p/>
        </draw:path>
        <draw:path draw:style-name="gr2" draw:text-style-name="P2" draw:layer="layout" svg:width="0.177cm" svg:height="0.203cm" svg:x="13.991cm" svg:y="21.632cm" svg:viewBox="0 0 178 204" svg:d="M178 101c0 34-8 60-25 77-17 18-38 26-63 26-27 0-48-8-65-26-17-17-25-43-25-77 0-29 8-55 25-72 17-16 38-29 65-29 25 0 46 13 63 29 17 17 25 43 25 72zM145 101c0-21-5-42-13-55-13-8-25-17-42-17-18 0-31 5-44 17-8 13-12 34-12 55 0 26 4 43 12 55 13 13 26 22 44 22 17 0 29-9 42-22 8-12 13-29 13-55z">
          <text:p/>
        </draw:path>
        <draw:polygon draw:style-name="gr2" draw:text-style-name="P2" draw:layer="layout" svg:width="0.216cm" svg:height="0.254cm" svg:x="16.145cm" svg:y="21.577cm" svg:viewBox="0 0 217 255" draw:points="217,29 128,29 128,255 95,255 95,29 0,29 0,0 217,0">
          <text:p/>
        </draw:polygon>
        <draw:path draw:style-name="gr2" draw:text-style-name="P2" draw:layer="layout" svg:width="0.212cm" svg:height="0.254cm" svg:x="16.395cm" svg:y="21.577cm" svg:viewBox="0 0 213 255" svg:d="M213 255h-42l-90-102h-47v102h-34v-255h72c17 0 30 0 38 0 13 4 21 8 30 12 8 5 17 13 21 22 4 8 10 21 10 34 0 16-6 33-18 46-9 13-22 21-38 31zM131 72c0-9 0-17-4-21 0-5-4-9-12-13-5-4-9-9-17-9-5 0-13 0-22 0h-42v94h34c13 0 21 0 30 0 8-5 12-9 21-13 4-4 8-9 8-17 4-4 4-13 4-21z">
          <text:p/>
        </draw:path>
        <draw:polygon draw:style-name="gr2" draw:text-style-name="P2" draw:layer="layout" svg:width="0.098cm" svg:height="0.254cm" svg:x="16.632cm" svg:y="21.577cm" svg:viewBox="0 0 99 255" draw:points="99,255 0,255 0,229 31,229 31,25 0,25 0,0 99,0 99,25 65,25 65,229 99,229">
          <text:p/>
        </draw:polygon>
        <draw:polygon draw:style-name="gr2" draw:text-style-name="P2" draw:layer="layout" svg:width="0.229cm" svg:height="0.254cm" svg:x="16.789cm" svg:y="21.577cm" svg:viewBox="0 0 230 255" draw:points="230,255 195,255 195,34 123,183 102,183 34,34 34,255 0,255 0,0 46,0 114,139 182,0 230,0">
          <text:p/>
        </draw:polygon>
        <draw:polygon draw:style-name="gr2" draw:text-style-name="P2" draw:layer="layout" svg:width="0.17cm" svg:height="0.254cm" svg:x="17.085cm" svg:y="21.577cm" svg:viewBox="0 0 171 255" draw:points="171,255 0,255 0,0 171,0 171,29 34,29 34,97 171,97 171,127 34,127 34,225 171,225">
          <text:p/>
        </draw:polygon>
        <draw:path draw:style-name="gr2" draw:text-style-name="P2" draw:layer="layout" svg:width="0.199cm" svg:height="0.262cm" svg:x="17.293cm" svg:y="21.573cm" svg:viewBox="0 0 200 263" svg:d="M200 187c0 8-5 17-9 29-4 9-8 17-17 26-8 4-21 13-34 17-12 4-25 4-42 4s-34 0-51-4c-12-4-30-9-47-17v-42h4c13 12 31 21 47 25 17 4 30 8 47 8 21 0 38-4 51-12 8-5 17-17 17-30s-4-21-9-25c-8-5-17-9-25-13-9 0-17-4-30-4-8-5-21-5-29-9-26-4-44-12-52-21-13-13-17-30-17-46 0-22 8-40 25-57 22-12 44-16 73-16 17 0 34 0 47 4 17 4 29 8 42 12v40h-4c-9-9-21-14-38-23-17-4-34-4-51-4s-30 0-42 9c-9 9-17 18-17 30 0 13 4 21 8 26 4 4 17 12 30 12 8 5 17 5 30 9 16 0 25 4 33 4 22 4 34 13 47 25 8 9 13 22 13 43z">
          <text:p/>
        </draw:path>
        <draw:polygon draw:style-name="gr2" draw:text-style-name="P2" draw:layer="layout" svg:width="0.216cm" svg:height="0.254cm" svg:x="17.517cm" svg:y="21.577cm" svg:viewBox="0 0 217 255" draw:points="217,29 128,29 128,255 94,255 94,29 0,29 0,0 217,0">
          <text:p/>
        </draw:polygon>
        <draw:path draw:style-name="gr2" draw:text-style-name="P2" draw:layer="layout" svg:width="0.211cm" svg:height="0.254cm" svg:x="17.767cm" svg:y="21.577cm" svg:viewBox="0 0 212 255" svg:d="M212 255h-42l-85-102h-51v102h-34v-255h73c17 0 29 0 38 0 13 4 21 8 30 12 8 5 16 13 21 22 4 8 8 21 8 34 0 16-4 33-17 46-8 13-21 21-38 31zM132 72c0-9 0-17-4-21 0-5-4-9-13-13-4-4-8-9-17-9-4 0-13 0-21 0h-43v94h35c12 0 21 0 29 0 9-5 13-9 21-13 5-4 9-9 9-17 4-4 4-13 4-21z">
          <text:p/>
        </draw:path>
        <draw:path draw:style-name="gr2" draw:text-style-name="P2" draw:layer="layout" svg:width="0.233cm" svg:height="0.254cm" svg:x="17.983cm" svg:y="21.577cm" svg:viewBox="0 0 234 255" svg:d="M234 255h-40l-25-72h-110l-25 72h-34l93-255h46zM161 153l-47-124-42 124z">
          <text:p/>
        </draw:path>
        <draw:polygon draw:style-name="gr2" draw:text-style-name="P2" draw:layer="layout" svg:width="0.161cm" svg:height="0.254cm" svg:x="18.254cm" svg:y="21.577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21.374cm" svg:viewBox="0 0 10 102" draw:points="0,102 10,102 10,0 0,0">
          <text:p/>
        </draw:polygon>
        <draw:polygon draw:style-name="gr2" draw:text-style-name="P2" draw:layer="layout" svg:width="0.008cm" svg:height="0.101cm" svg:x="3.763cm" svg:y="21.374cm" svg:viewBox="0 0 9 102" draw:points="0,102 9,102 9,0 0,0">
          <text:p/>
        </draw:polygon>
        <draw:polygon draw:style-name="gr2" draw:text-style-name="P2" draw:layer="layout" svg:width="0.008cm" svg:height="0.101cm" svg:x="6.265cm" svg:y="21.374cm" svg:viewBox="0 0 9 102" draw:points="0,102 9,102 9,0 0,0">
          <text:p/>
        </draw:polygon>
        <draw:polygon draw:style-name="gr2" draw:text-style-name="P2" draw:layer="layout" svg:width="9.246cm" svg:height="0.008cm" svg:x="6.273cm" svg:y="21.374cm" svg:viewBox="0 0 9247 9" draw:points="0,9 9247,9 9247,0 0,0">
          <text:p/>
        </draw:polygon>
        <draw:polygon draw:style-name="gr2" draw:text-style-name="P2" draw:layer="layout" svg:width="0.008cm" svg:height="0.101cm" svg:x="15.519cm" svg:y="21.374cm" svg:viewBox="0 0 9 102" draw:points="0,102 9,102 9,0 0,0">
          <text:p/>
        </draw:polygon>
        <draw:polygon draw:style-name="gr2" draw:text-style-name="P2" draw:layer="layout" svg:width="3.501cm" svg:height="0.008cm" svg:x="15.527cm" svg:y="21.374cm" svg:viewBox="0 0 3502 9" draw:points="0,9 3502,9 3502,0 0,0">
          <text:p/>
        </draw:polygon>
        <draw:polygon draw:style-name="gr2" draw:text-style-name="P2" draw:layer="layout" svg:width="0.009cm" svg:height="0.101cm" svg:x="19.028cm" svg:y="21.374cm" svg:viewBox="0 0 10 102" draw:points="0,102 10,102 10,0 0,0">
          <text:p/>
        </draw:polygon>
        <draw:polygon draw:style-name="gr2" draw:text-style-name="P2" draw:layer="layout" svg:width="0.009cm" svg:height="0.529cm" svg:x="2.514cm" svg:y="21.475cm" svg:viewBox="0 0 10 530" draw:points="0,530 10,530 10,0 0,0">
          <text:p/>
        </draw:polygon>
        <draw:polygon draw:style-name="gr2" draw:text-style-name="P2" draw:layer="layout" svg:width="0.008cm" svg:height="0.529cm" svg:x="3.763cm" svg:y="21.475cm" svg:viewBox="0 0 9 530" draw:points="0,530 9,530 9,0 0,0">
          <text:p/>
        </draw:polygon>
        <draw:polygon draw:style-name="gr2" draw:text-style-name="P2" draw:layer="layout" svg:width="0.008cm" svg:height="0.529cm" svg:x="6.265cm" svg:y="21.475cm" svg:viewBox="0 0 9 530" draw:points="0,530 9,530 9,0 0,0">
          <text:p/>
        </draw:polygon>
        <draw:polygon draw:style-name="gr2" draw:text-style-name="P2" draw:layer="layout" svg:width="0.008cm" svg:height="0.529cm" svg:x="15.519cm" svg:y="21.475cm" svg:viewBox="0 0 9 530" draw:points="0,530 9,530 9,0 0,0">
          <text:p/>
        </draw:polygon>
        <draw:polygon draw:style-name="gr2" draw:text-style-name="P2" draw:layer="layout" svg:width="0.009cm" svg:height="0.529cm" svg:x="19.028cm" svg:y="21.475cm" svg:viewBox="0 0 10 530" draw:points="0,530 10,530 10,0 0,0">
          <text:p/>
        </draw:polygon>
        <draw:path draw:style-name="gr2" draw:text-style-name="P2" draw:layer="layout" svg:width="0.165cm" svg:height="0.258cm" svg:x="6.405cm" svg:y="22.208cm" svg:viewBox="0 0 166 259" svg:d="M166 174c0 13 0 21-5 34-8 8-12 21-21 25-8 9-17 17-30 22-9 4-22 4-38 4-13 0-26 0-43-4-13 0-21-5-29-9v-38c12 8 21 13 33 17 13 4 26 4 39 4 8 0 16 0 21-4 8 0 17-4 22-9 4-8 8-12 13-21 4-4 4-12 4-21 0-8-4-17-4-21-5-9-9-13-13-17-10-4-14-8-22-8-9 0-21-5-30-5-8 0-21 0-30 5-8 0-17 0-25 4v-132h158v29h-124v68c4 0 13 0 17 0s8-4 13-4c12 0 25 4 33 4 14 4 23 8 31 14 8 8 17 17 21 25s9 21 9 38z">
          <text:p/>
        </draw:path>
        <draw:polygon draw:style-name="gr2" draw:text-style-name="P2" draw:layer="layout" svg:width="0.043cm" svg:height="0.051cm" svg:x="6.637cm" svg:y="22.411cm" svg:viewBox="0 0 44 52" draw:points="0,52 44,52 44,0 0,0">
          <text:p/>
        </draw:polygon>
        <draw:path draw:style-name="gr2" draw:text-style-name="P2" draw:layer="layout" svg:width="0.178cm" svg:height="0.263cm" svg:x="6.747cm" svg:y="22.203cm" svg:viewBox="0 0 179 264" svg:d="M179 174c0 31-8 52-25 64-17 17-38 26-59 26-13 0-26 0-40-4-8-5-16-9-25-17-8-9-17-22-21-38-9-18-9-35-9-61 0-21 0-42 5-59 8-17 12-34 25-47 9-12 21-21 39-29 17-9 34-9 55-9 9 0 13 0 17 0s9 0 17 0v34h-4c-4 0-9-4-13-4-8 0-13-4-21-4-25 0-42 8-60 25-13 17-21 34-26 64 9-9 21-13 30-13 9-4 22-9 31-9 12 0 21 5 29 5 9 4 17 8 26 12 12 9 17 17 25 26 4 12 4 25 4 38zM145 178c0-13 0-21-4-25-4-9-8-17-17-21-4-5-8-5-17-5-4-4-12-4-17-4-12 0-21 0-30 4-9 0-17 5-26 9 0 4 0 8 0 8 0 4 0 4 0 9 0 17 0 34 5 42 4 14 8 22 16 26 5 5 9 9 18 13 5 0 13 4 22 4 17 0 29-8 38-17 8-8 12-26 12-43z">
          <text:p/>
        </draw:path>
        <draw:path draw:style-name="gr2" draw:text-style-name="P2" draw:layer="layout" svg:width="0.169cm" svg:height="0.254cm" svg:x="7.103cm" svg:y="22.208cm" svg:viewBox="0 0 170 255" svg:d="M170 77c0 12-4 21-8 29-4 13-9 22-13 26-12 8-21 17-34 21-12 4-25 8-47 8h-34v94h-34v-255h72c14 0 26 0 39 4 9 0 21 4 30 8 8 10 17 18 21 27 4 8 8 21 8 38zM132 77c0-9 0-17-4-21 0-9-4-13-13-17-4-5-12-9-17-9-8 0-17 0-30 0h-34v102h30c12 0 26-4 34-4 9-5 17-9 22-13 4-4 8-13 12-17 0-4 0-13 0-21z">
          <text:p/>
        </draw:path>
        <draw:path draw:style-name="gr2" draw:text-style-name="P2" draw:layer="layout" svg:width="0.174cm" svg:height="0.203cm" svg:x="7.302cm" svg:y="22.263cm" svg:viewBox="0 0 175 204" svg:d="M175 101c0 34-9 59-22 77-17 17-38 26-67 26-26 0-48-9-65-26-17-18-21-43-21-77 0-29 4-55 21-72s39-29 65-29c29 0 50 12 67 29 13 17 22 43 22 72zM141 101c0-21-5-42-13-55s-21-17-42-17c-17 0-30 4-39 17s-17 34-17 55c0 26 8 43 17 55 9 14 22 22 39 22 21 0 34-8 42-22 8-12 13-29 13-55z">
          <text:p/>
        </draw:path>
        <draw:polygon draw:style-name="gr2" draw:text-style-name="P2" draw:layer="layout" svg:width="0.03cm" svg:height="0.267cm" svg:x="7.526cm" svg:y="22.195cm" svg:viewBox="0 0 31 268" draw:points="0,268 31,268 31,0 0,0">
          <text:p/>
        </draw:polygon>
        <draw:path draw:style-name="gr2" draw:text-style-name="P2" draw:layer="layout" svg:width="0.038cm" svg:height="0.259cm" svg:x="7.624cm" svg:y="22.203cm" svg:viewBox="0 0 39 260" svg:d="M39 34h-39v-34h39zM35 260h-31v-192h31z">
          <text:p/>
        </draw:path>
        <draw:path draw:style-name="gr2" draw:text-style-name="P2" draw:layer="layout" svg:width="0.165cm" svg:height="0.199cm" svg:x="7.713cm" svg:y="22.267cm" svg:viewBox="0 0 166 200" svg:d="M166 196h-34v-22c0 5-4 5-10 9-8 4-12 8-17 8-4 5-8 5-16 9-9 0-17 0-26 0-17 0-29-4-42-17-13-9-21-26-21-42 0-17 4-26 12-34 5-13 13-17 26-22 12-8 25-8 42-12 17 0 34-4 52-4v-5c0-8 0-12-4-17 0-8-6-8-10-12-4-5-13-5-17-5-8-4-12-4-21-4-8 0-17 4-25 4-13 5-21 5-34 9v-30c4-5 13-5 25-9 13 0 26 0 34 0 13 0 25 0 38 0 10 4 18 9 27 14 4 4 12 12 17 21 0 8 4 17 4 29zM132 149v-55c-10 0-22 4-35 4s-21 4-30 4c-12 5-17 9-25 13-4 4-8 13-8 21 0 13 4 21 12 26 4 4 17 8 30 8s21 0 29-4c9-4 17-13 27-17z">
          <text:p/>
        </draw:path>
        <draw:path draw:style-name="gr2" draw:text-style-name="P2" draw:layer="layout" svg:width="0.118cm" svg:height="0.25cm" svg:x="8.043cm" svg:y="22.216cm" svg:viewBox="0 0 119 251" svg:d="M119 247c-4 0-12 0-17 4-8 0-16 0-21 0-21 0-34-4-43-17-13-9-17-26-17-51v-102h-21v-26h21v-55h35v55h63v26h-63v89c0 9 0 17 0 22 0 8 0 12 4 16 0 5 4 9 9 9 4 4 12 4 21 4 4 0 12 0 17 0 4-4 8-4 12-4z">
          <text:p/>
        </draw:path>
        <draw:path draw:style-name="gr2" draw:text-style-name="P2" draw:layer="layout" svg:width="0.174cm" svg:height="0.203cm" svg:x="8.191cm" svg:y="22.263cm" svg:viewBox="0 0 175 204" svg:d="M175 105h-144c0 13 4 22 8 30 0 13 9 17 13 25 4 5 13 10 21 10 8 4 17 4 25 4 17 0 30 0 43-4 12-10 21-14 25-18h4v35c-12 4-21 8-34 13-12 4-25 4-33 4-34 0-60-9-78-26-17-18-25-43-25-73 0-33 8-59 25-76 18-17 40-29 69-29 26 0 42 8 59 25 13 13 22 34 22 63zM141 80c0-17-5-30-13-38-8-9-21-13-38-13s-30 4-42 13c-9 13-13 25-17 38z">
          <text:p/>
        </draw:path>
        <draw:path draw:style-name="gr2" draw:text-style-name="P2" draw:layer="layout" svg:width="0.161cm" svg:height="0.199cm" svg:x="8.411cm" svg:y="22.263cm" svg:viewBox="0 0 162 200" svg:d="M162 200h-35v-111c0-8 0-16 0-25-4-4-4-13-8-17 0-4-5-8-13-8-4-5-8-5-17-5-13 0-21 0-30 5-8 4-17 12-29 17v144h-30v-192h30v22c12-8 21-18 34-22 8-4 21-8 34-8 21 0 33 8 46 22 10 12 18 29 18 55z">
          <text:p/>
        </draw:path>
        <draw:path draw:style-name="gr2" draw:text-style-name="P2" draw:layer="layout" svg:width="0.148cm" svg:height="0.199cm" svg:x="8.623cm" svg:y="22.267cm" svg:viewBox="0 0 149 200" svg:d="M149 141c0 16-8 29-21 42s-34 17-59 17c-13 0-26 0-40-4-12-5-21-9-29-13v-34c13 8 21 13 34 17s26 8 39 8c12 0 25-4 34-8 4-4 8-13 8-21 0-9 0-13-4-17s-13-9-26-9c-4-4-12-4-16-4-9-4-17-4-22-4-18-4-30-13-39-21-4-9-8-21-8-34 0-4 0-13 4-21 4-5 9-13 17-17 4-4 13-10 22-14 13-4 21-4 34-4s25 0 34 4c13 0 25 5 30 10v33c-9-4-17-8-30-12-13-5-26-9-34-9-13 0-21 4-30 9-8 4-13 8-13 17 0 8 0 17 9 21 4 4 9 4 21 8 5 0 13 4 21 4 5 0 13 5 17 5 17 4 26 8 34 17 9 8 13 21 13 34z">
          <text:p/>
        </draw:path>
        <draw:path draw:style-name="gr2" draw:text-style-name="P2" draw:layer="layout" svg:width="0.173cm" svg:height="0.203cm" svg:x="8.805cm" svg:y="22.263cm" svg:viewBox="0 0 174 204" svg:d="M174 101c0 34-4 59-21 77-17 17-38 26-64 26-30 0-51-9-68-26-13-18-21-43-21-77 0-29 8-55 21-72 17-17 38-29 68-29 26 0 47 12 64 29s21 43 21 72zM145 101c0-21-9-42-17-55-9-13-21-17-39-17-21 0-34 4-43 17-8 13-12 34-12 55 0 26 4 43 12 55 9 14 22 22 43 22 18 0 30-8 39-22 8-12 17-29 17-55z">
          <text:p/>
        </draw:path>
        <draw:path draw:style-name="gr2" draw:text-style-name="P2" draw:layer="layout" svg:width="0.119cm" svg:height="0.191cm" svg:x="9.029cm" svg:y="22.271cm" svg:viewBox="0 0 120 192" svg:d="M120 34c-5 0-14 0-18-4-4 0-9 0-13 0-13 0-21 4-30 8-8 4-16 9-29 18v136h-30v-192h30v25c17-8 25-16 38-21 8-4 17-4 30-4 4 0 8 0 8 0 4 0 9 0 14 0z">
          <text:p/>
        </draw:path>
        <draw:path draw:style-name="gr2" draw:text-style-name="P2" draw:layer="layout" svg:width="0.161cm" svg:height="0.199cm" svg:x="9.165cm" svg:y="22.267cm" svg:viewBox="0 0 162 200" svg:d="M162 196h-34v-22c0 5-5 5-9 9s-12 8-17 8c-4 5-8 5-17 9-8 0-17 0-25 0-17 0-31-4-43-17-13-9-17-26-17-42 0-17 0-26 8-34 4-13 13-17 26-22 13-8 26-8 43-12 17 0 34-4 51-4v-5c0-8 0-12 0-17-5-8-9-8-13-12-4-5-8-5-17-5-4-4-13-4-21-4-9 0-17 4-26 4-12 5-22 5-34 9v-30c4-5 12-5 26-9 13 0 25 0 34 0 17 0 25 0 38 0 8 4 17 9 25 14 9 4 13 12 17 21 5 8 5 17 5 29zM128 149v-55c-9 0-21 4-34 4s-21 4-30 4c-8 5-17 9-25 13-5 4-10 13-10 21 0 13 5 21 14 26 4 4 17 8 30 8 12 0 21 0 29-4 13-4 21-13 26-17z">
          <text:p/>
        </draw:path>
        <draw:path draw:style-name="gr2" draw:text-style-name="P2" draw:layer="layout" svg:width="0.199cm" svg:height="0.263cm" svg:x="16.239cm" svg:y="22.203cm" svg:viewBox="0 0 200 264" svg:d="M200 187c0 8-5 18-9 30-4 9-8 17-17 26-8 4-21 12-34 17-12 4-25 4-42 4-22 0-39 0-52-4-13-5-29-9-46-17v-43h4c13 13 29 21 46 26 17 4 30 8 48 8 21 0 38-4 47-13 12-4 21-16 21-30 0-13-5-21-9-26-8-4-17-8-25-12-9 0-21-5-30-5-9-4-22-4-30-8-26-4-43-13-51-21-13-13-17-30-17-47 0-21 8-38 25-55 17-12 43-17 69-17 21 0 38 0 51 5 17 4 29 8 38 12v38c-9-8-21-12-38-21-17-4-34-8-51-8-18 0-31 4-43 12-13 9-17 17-17 30s4 21 8 25c4 5 17 9 30 13 8 4 17 4 30 9 13 0 26 4 34 4 21 4 34 13 47 25 8 9 13 21 13 43z">
          <text:p/>
        </draw:path>
        <draw:polygon draw:style-name="gr2" draw:text-style-name="P2" draw:layer="layout" svg:width="0.169cm" svg:height="0.254cm" svg:x="16.493cm" svg:y="22.208cm" svg:viewBox="0 0 170 255" draw:points="170,255 0,255 0,0 170,0 170,30 33,30 33,98 170,98 170,128 33,128 33,225 170,225">
          <text:p/>
        </draw:polygon>
        <draw:polygon draw:style-name="gr2" draw:text-style-name="P2" draw:layer="layout" svg:width="0.228cm" svg:height="0.254cm" svg:x="16.713cm" svg:y="22.208cm" svg:viewBox="0 0 229 255" draw:points="229,255 195,255 195,34 123,183 102,183 34,34 34,255 0,255 0,0 47,0 115,140 183,0 229,0">
          <text:p/>
        </draw:polygon>
        <draw:polygon draw:style-name="gr2" draw:text-style-name="P2" draw:layer="layout" svg:width="0.17cm" svg:height="0.254cm" svg:x="17.013cm" svg:y="22.208cm" svg:viewBox="0 0 171 255" draw:points="171,255 0,255 0,0 171,0 171,30 34,30 34,98 171,98 171,128 34,128 34,225 171,225">
          <text:p/>
        </draw:polygon>
        <draw:path draw:style-name="gr2" draw:text-style-name="P2" draw:layer="layout" svg:width="0.199cm" svg:height="0.263cm" svg:x="17.221cm" svg:y="22.203cm" svg:viewBox="0 0 200 264" svg:d="M200 187c0 8-5 18-9 30-4 9-8 17-17 26-8 4-21 12-34 17-12 4-25 4-43 4-21 0-34 0-51-4-12-5-29-9-46-17v-43h4c13 13 30 21 47 26 16 4 29 8 46 8 22 0 39-4 48-13 12-4 21-16 21-30 0-13-4-21-9-26-8-4-17-8-25-12-9 0-21-5-31-5-8-4-21-4-29-8-26-4-43-13-51-21-13-13-17-30-17-47 0-21 8-38 25-55 17-12 43-17 68-17 22 0 39 0 52 5 17 4 30 8 42 12v38h-4c-8-8-21-12-38-21-17-4-34-8-52-8-17 0-30 4-42 12-13 9-17 17-17 30s4 21 8 25c5 5 17 9 30 13 8 4 17 4 31 9 16 0 25 4 33 4 22 4 34 13 47 25 8 9 13 21 13 43z">
          <text:p/>
        </draw:path>
        <draw:polygon draw:style-name="gr2" draw:text-style-name="P2" draw:layer="layout" svg:width="0.216cm" svg:height="0.254cm" svg:x="17.441cm" svg:y="22.208cm" svg:viewBox="0 0 217 255" draw:points="217,30 128,30 128,255 94,255 94,30 0,30 0,0 217,0">
          <text:p/>
        </draw:polygon>
        <draw:path draw:style-name="gr2" draw:text-style-name="P2" draw:layer="layout" svg:width="0.211cm" svg:height="0.254cm" svg:x="17.691cm" svg:y="22.208cm" svg:viewBox="0 0 212 255" svg:d="M212 255h-42l-90-102h-47v102h-33v-255h72c17 0 29 0 38 0 12 4 21 8 30 12s17 14 21 22c5 9 9 22 9 34 0 17-4 34-17 47-8 13-22 21-39 29zM131 73c0-9 0-17-4-22 0-4-5-8-13-12-4-5-9-9-17-9-4 0-13 0-21 0h-43v93h34c13 0 22 0 30 0 8-4 13-8 21-12 4-5 9-9 9-17 4-5 4-13 4-21z">
          <text:p/>
        </draw:path>
        <draw:path draw:style-name="gr2" draw:text-style-name="P2" draw:layer="layout" svg:width="0.232cm" svg:height="0.254cm" svg:x="17.907cm" svg:y="22.208cm" svg:viewBox="0 0 233 255" svg:d="M233 255h-38l-25-72h-111l-26 72h-33l94-255h46zM161 153l-46-123-44 123z">
          <text:p/>
        </draw:path>
        <draw:polygon draw:style-name="gr2" draw:text-style-name="P2" draw:layer="layout" svg:width="0.161cm" svg:height="0.254cm" svg:x="18.177cm" svg:y="22.208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22.004cm" svg:viewBox="0 0 10 103" draw:points="0,103 10,103 10,0 0,0">
          <text:p/>
        </draw:polygon>
        <draw:polygon draw:style-name="gr2" draw:text-style-name="P2" draw:layer="layout" svg:width="0.008cm" svg:height="0.102cm" svg:x="3.763cm" svg:y="22.004cm" svg:viewBox="0 0 9 103" draw:points="0,103 9,103 9,0 0,0">
          <text:p/>
        </draw:polygon>
        <draw:polygon draw:style-name="gr2" draw:text-style-name="P2" draw:layer="layout" svg:width="0.008cm" svg:height="0.102cm" svg:x="6.265cm" svg:y="22.004cm" svg:viewBox="0 0 9 103" draw:points="0,103 9,103 9,0 0,0">
          <text:p/>
        </draw:polygon>
        <draw:polygon draw:style-name="gr2" draw:text-style-name="P2" draw:layer="layout" svg:width="9.246cm" svg:height="0.009cm" svg:x="6.273cm" svg:y="22.004cm" svg:viewBox="0 0 9247 10" draw:points="0,10 9247,10 9247,0 0,0">
          <text:p/>
        </draw:polygon>
        <draw:polygon draw:style-name="gr2" draw:text-style-name="P2" draw:layer="layout" svg:width="0.008cm" svg:height="0.102cm" svg:x="15.519cm" svg:y="22.004cm" svg:viewBox="0 0 9 103" draw:points="0,103 9,103 9,0 0,0">
          <text:p/>
        </draw:polygon>
        <draw:polygon draw:style-name="gr2" draw:text-style-name="P2" draw:layer="layout" svg:width="3.501cm" svg:height="0.009cm" svg:x="15.527cm" svg:y="22.004cm" svg:viewBox="0 0 3502 10" draw:points="0,10 3502,10 3502,0 0,0">
          <text:p/>
        </draw:polygon>
        <draw:polygon draw:style-name="gr2" draw:text-style-name="P2" draw:layer="layout" svg:width="0.009cm" svg:height="0.102cm" svg:x="19.028cm" svg:y="22.004cm" svg:viewBox="0 0 10 103" draw:points="0,103 10,103 10,0 0,0">
          <text:p/>
        </draw:polygon>
        <draw:polygon draw:style-name="gr2" draw:text-style-name="P2" draw:layer="layout" svg:width="0.009cm" svg:height="0.529cm" svg:x="2.514cm" svg:y="22.106cm" svg:viewBox="0 0 10 530" draw:points="0,530 10,530 10,0 0,0">
          <text:p/>
        </draw:polygon>
        <draw:polygon draw:style-name="gr2" draw:text-style-name="P2" draw:layer="layout" svg:width="0.008cm" svg:height="0.529cm" svg:x="3.763cm" svg:y="22.106cm" svg:viewBox="0 0 9 530" draw:points="0,530 9,530 9,0 0,0">
          <text:p/>
        </draw:polygon>
        <draw:polygon draw:style-name="gr2" draw:text-style-name="P2" draw:layer="layout" svg:width="0.008cm" svg:height="0.529cm" svg:x="6.265cm" svg:y="22.106cm" svg:viewBox="0 0 9 530" draw:points="0,530 9,530 9,0 0,0">
          <text:p/>
        </draw:polygon>
        <draw:polygon draw:style-name="gr2" draw:text-style-name="P2" draw:layer="layout" svg:width="0.008cm" svg:height="0.529cm" svg:x="15.519cm" svg:y="22.106cm" svg:viewBox="0 0 9 530" draw:points="0,530 9,530 9,0 0,0">
          <text:p/>
        </draw:polygon>
        <draw:polygon draw:style-name="gr2" draw:text-style-name="P2" draw:layer="layout" svg:width="0.009cm" svg:height="0.529cm" svg:x="19.028cm" svg:y="22.106cm" svg:viewBox="0 0 10 530" draw:points="0,530 10,530 10,0 0,0">
          <text:p/>
        </draw:polygon>
        <draw:path draw:style-name="gr2" draw:text-style-name="P2" draw:layer="layout" svg:width="0.165cm" svg:height="0.259cm" svg:x="6.405cm" svg:y="22.838cm" svg:viewBox="0 0 166 260" svg:d="M166 174c0 13 0 21-5 34-8 8-12 21-21 25-8 9-17 17-30 22-9 5-22 5-38 5-13 0-26 0-43-5-13 0-21-5-29-9v-38c12 8 21 12 33 17 13 4 26 4 39 4 8 0 16 0 21-4 8 0 17-5 22-9 4-8 8-12 13-21 4-4 4-13 4-21 0-9-4-17-4-26-5-4-9-8-13-12-10-4-14-9-22-9-9-4-21-4-30-4-8 0-21 0-30 4-8 0-17 0-25 5v-132h158v30h-124v68c4 0 13 0 17 0 4-5 8-5 13-5 12 0 25 5 33 5 14 4 23 8 31 12 8 9 17 17 21 26 4 8 9 21 9 38z">
          <text:p/>
        </draw:path>
        <draw:polygon draw:style-name="gr2" draw:text-style-name="P2" draw:layer="layout" svg:width="0.043cm" svg:height="0.05cm" svg:x="6.637cm" svg:y="23.042cm" svg:viewBox="0 0 44 51" draw:points="0,51 44,51 44,0 0,0">
          <text:p/>
        </draw:polygon>
        <draw:polygon draw:style-name="gr2" draw:text-style-name="P2" draw:layer="layout" svg:width="0.178cm" svg:height="0.254cm" svg:x="6.747cm" svg:y="22.838cm" svg:viewBox="0 0 179 255" draw:points="179,38 60,255 26,255 150,30 0,30 0,0 179,0">
          <text:p/>
        </draw:polygon>
        <draw:path draw:style-name="gr2" draw:text-style-name="P2" draw:layer="layout" svg:width="0.216cm" svg:height="0.254cm" svg:x="7.103cm" svg:y="22.838cm" svg:viewBox="0 0 217 255" svg:d="M217 127c0 21-4 44-13 65-12 17-25 34-42 42-13 9-25 13-38 17s-35 4-56 4h-68v-255h64c25 0 47 0 60 5 17 4 29 8 38 12 17 13 34 26 42 47 9 17 13 38 13 63zM183 127c0-21-4-38-13-50-4-13-17-26-29-34-9-5-21-9-34-13-10 0-22 0-39 0h-34v196h34c17 0 29 0 43-5 13 0 26-4 34-12 13-9 21-17 30-34 4-13 8-31 8-48z">
          <text:p/>
        </draw:path>
        <draw:path draw:style-name="gr2" draw:text-style-name="P2" draw:layer="layout" svg:width="0.174cm" svg:height="0.204cm" svg:x="7.361cm" svg:y="22.893cm" svg:viewBox="0 0 175 205" svg:d="M175 106h-145c0 13 4 21 8 30 0 8 9 18 13 22 4 8 13 13 21 13 9 4 17 4 26 4 12 0 29 0 42-4 13-9 21-13 26-17h5v34c-14 4-23 8-35 12-13 5-26 5-38 5-30 0-55-9-72-26s-26-43-26-73c0-34 9-59 26-76s38-30 67-30c26 0 43 9 60 26 13 12 22 34 22 63zM140 81c0-17-4-30-13-38-8-9-21-13-38-13s-29 4-42 13c-9 12-13 25-17 38z">
          <text:p/>
        </draw:path>
        <draw:path draw:style-name="gr2" draw:text-style-name="P2" draw:layer="layout" svg:width="0.148cm" svg:height="0.199cm" svg:x="7.573cm" svg:y="22.898cm" svg:viewBox="0 0 149 200" svg:d="M149 139c0 17-8 30-21 44-13 12-34 17-59 17-13 0-27 0-39-5-13-4-22-8-30-12v-35c13 8 21 12 34 17 13 4 26 9 39 9s25-5 30-9c8-5 12-13 12-21 0-9 0-13-4-17-4-5-13-9-25-13-5 0-13 0-17 0-9-4-17-4-22-4-17-5-30-13-39-22-4-8-8-21-8-33 0-5 0-13 4-22 4-4 9-12 17-16 4-9 13-13 21-13 14-4 22-4 35-4s26 0 34 4c13 0 21 4 30 8v34c-9-4-17-8-30-13-13-4-25-8-34-8-13 0-21 4-30 8-9 5-13 9-13 17 0 9 0 17 4 22 9 4 14 4 26 8 5 0 13 4 22 4 4 0 12 4 17 4 16 5 25 9 33 17 9 9 13 22 13 34z">
          <text:p/>
        </draw:path>
        <draw:polygon draw:style-name="gr2" draw:text-style-name="P2" draw:layer="layout" svg:width="0.029cm" svg:height="0.266cm" svg:x="7.768cm" svg:y="22.826cm" svg:viewBox="0 0 30 267" draw:points="0,267 30,267 30,0 0,0">
          <text:p/>
        </draw:polygon>
        <draw:path draw:style-name="gr2" draw:text-style-name="P2" draw:layer="layout" svg:width="0.038cm" svg:height="0.258cm" svg:x="7.865cm" svg:y="22.834cm" svg:viewBox="0 0 39 259" svg:d="M39 34h-39v-34h39zM35 259h-31v-191h31z">
          <text:p/>
        </draw:path>
        <draw:polygon draw:style-name="gr2" draw:text-style-name="P2" draw:layer="layout" svg:width="0.156cm" svg:height="0.19cm" svg:x="7.95cm" svg:y="22.902cm" svg:viewBox="0 0 157 191" draw:points="157,191 0,191 0,165 111,25 4,25 4,0 153,0 153,21 38,165 157,165">
          <text:p/>
        </draw:polygon>
        <draw:path draw:style-name="gr2" draw:text-style-name="P2" draw:layer="layout" svg:width="0.174cm" svg:height="0.204cm" svg:x="8.14cm" svg:y="22.893cm" svg:viewBox="0 0 175 205" svg:d="M175 106h-145c0 13 4 21 8 30 0 8 9 18 13 22 4 8 13 13 21 13 10 4 18 4 27 4 17 0 29 0 42-4 13-9 21-13 25-17h5v34c-13 4-22 8-34 12-13 5-26 5-34 5-35 0-60-9-77-26s-26-43-26-73c0-34 9-59 26-76s38-30 68-30c26 0 43 9 60 26 12 12 21 34 21 63zM141 81c0-17-4-30-13-38-8-9-21-13-38-13-18 0-31 4-43 13-9 12-13 25-17 38z">
          <text:p/>
        </draw:path>
        <draw:path draw:style-name="gr2" draw:text-style-name="P2" draw:layer="layout" svg:width="0.17cm" svg:height="0.271cm" svg:x="8.47cm" svg:y="22.826cm" svg:viewBox="0 0 171 272" svg:d="M171 267h-34v-22c-9 9-21 18-30 22-8 5-21 5-34 5-22 0-39-9-56-27-12-17-17-42-17-72 0-17 0-34 5-46 4-13 12-22 21-30 8-8 17-17 25-21 13-4 22-9 35-9 9 0 17 5 25 5 9 4 17 4 26 12v-84h34zM137 220v-110c-9-5-17-9-26-9-4 0-12-4-21-4-17 0-30 8-43 21-8 13-13 30-13 55 0 21 0 38 9 51 8 13 21 17 39 17 8 0 21 0 29-4 9-5 17-13 26-17z">
          <text:p/>
        </draw:path>
        <draw:path draw:style-name="gr2" draw:text-style-name="P2" draw:layer="layout" svg:width="0.173cm" svg:height="0.204cm" svg:x="8.691cm" svg:y="22.893cm" svg:viewBox="0 0 174 205" svg:d="M174 102c0 34-4 60-21 77s-38 26-64 26c-29 0-51-9-68-26-13-17-21-43-21-77 0-30 8-55 21-72 17-17 39-30 68-30 26 0 47 13 64 30s21 42 21 72zM144 102c0-25-8-42-16-55-9-13-22-17-39-17-21 0-33 4-42 17s-14 30-14 55 5 42 14 56c9 13 21 21 42 21 17 0 30-8 39-21 8-14 16-31 16-56z">
          <text:p/>
        </draw:path>
        <draw:path draw:style-name="gr2" draw:text-style-name="P2" draw:layer="layout" svg:width="0.153cm" svg:height="0.199cm" svg:x="9.029cm" svg:y="22.898cm" svg:viewBox="0 0 154 200" svg:d="M154 183c-9 4-22 8-30 12-8 5-21 5-30 5-12 0-25 0-38-5-12-4-21-12-29-21-9-9-18-18-23-30-4-13-4-30-4-47 0-30 9-55 27-72 17-17 38-25 67-25 9 0 22 0 30 4 13 0 21 4 30 8v38c-9-8-22-12-30-17-13-4-21-8-30-8-21 0-34 8-46 21-9 13-13 30-13 51 0 25 4 42 13 55 12 13 25 18 46 18 5 0 13 0 17 0 9-5 13-5 21-10 5 0 9-4 13-8 4 0 4-4 9-4z">
          <text:p/>
        </draw:path>
        <draw:path draw:style-name="gr2" draw:text-style-name="P2" draw:layer="layout" svg:width="0.174cm" svg:height="0.204cm" svg:x="9.211cm" svg:y="22.893cm" svg:viewBox="0 0 175 205" svg:d="M175 102c0 34-4 60-21 77s-38 26-64 26c-29 0-52-9-69-26-12-17-21-43-21-77 0-30 9-55 21-72 17-17 40-30 69-30 26 0 47 13 64 30s21 42 21 72zM145 102c0-25-8-42-17-55-8-13-21-17-38-17-21 0-34 4-42 17-10 13-14 30-14 55s4 42 14 56c8 13 21 21 42 21 17 0 30-8 38-21 9-14 17-31 17-56z">
          <text:p/>
        </draw:path>
        <draw:path draw:style-name="gr2" draw:text-style-name="P2" draw:layer="layout" svg:width="0.16cm" svg:height="0.199cm" svg:x="9.436cm" svg:y="22.893cm" svg:viewBox="0 0 161 200" svg:d="M161 200h-33v-111c0-8 0-17 0-25 0-4-5-13-9-17 0-4-4-9-8-9-9-4-13-4-21-4-10 0-23 0-31 4-9 5-17 13-26 17v145h-33v-191h33v21c9-8 17-17 30-21 9-4 22-9 35-9 21 0 34 9 47 22 8 12 16 29 16 55z">
          <text:p/>
        </draw:path>
        <draw:path draw:style-name="gr2" draw:text-style-name="P2" draw:layer="layout" svg:width="0.118cm" svg:height="0.25cm" svg:x="9.639cm" svg:y="22.847cm" svg:viewBox="0 0 119 251" svg:d="M119 246c-4 0-12 0-17 5-9 0-13 0-22 0-17 0-34-5-42-17-13-9-17-26-17-52v-102h-21v-25h21v-55h34v55h64v25h-64v89c0 9 0 18 0 22 0 9 0 13 4 17s4 9 9 9c4 4 12 4 21 4 4 0 13 0 18 0 4-4 8-4 12-4z">
          <text:p/>
        </draw:path>
        <draw:path draw:style-name="gr2" draw:text-style-name="P2" draw:layer="layout" svg:width="0.118cm" svg:height="0.19cm" svg:x="9.8cm" svg:y="22.902cm" svg:viewBox="0 0 119 191" svg:d="M119 34c-4 0-8 0-17-5-4 0-8 0-12 0-13 0-22 5-30 9-10 4-18 8-26 17v136h-34v-191h34v25c12-8 22-17 34-21 9-4 17-4 30-4 4 0 9 0 13 0 0 0 4 0 8 0z">
          <text:p/>
        </draw:path>
        <draw:path draw:style-name="gr2" draw:text-style-name="P2" draw:layer="layout" svg:width="0.161cm" svg:height="0.199cm" svg:x="9.935cm" svg:y="22.898cm" svg:viewBox="0 0 162 200" svg:d="M162 195h-30v-21c-4 4-8 4-12 9-5 4-9 8-17 8-4 4-9 4-17 9-9 0-13 0-27 0-17 0-29-5-42-17-13-14-17-27-17-44s0-25 9-34c4-12 12-17 25-21 13-8 25-12 43-12 17 0 34-5 55-5v-4c0-8-4-13-4-17-4-8-8-8-13-13-4-4-8-4-16-4-5-4-13-4-22-4-8 0-18 4-26 4-13 4-21 4-34 9v-30c4-4 13-4 25-8 13 0 27 0 35 0 17 0 26 0 38 0 9 4 17 8 26 12 8 5 13 13 17 21 4 9 4 17 4 30zM132 148v-55c-12 0-21 4-38 4-12 0-21 0-30 4s-17 9-22 13c-8 4-8 13-8 21 0 13 0 21 8 25 5 5 17 10 31 10 13 0 21-1 30-5 12-5 21-13 29-17z">
          <text:p/>
        </draw:path>
        <draw:path draw:style-name="gr2" draw:text-style-name="P2" draw:layer="layout" svg:width="0.169cm" svg:height="0.271cm" svg:x="10.16cm" svg:y="22.893cm" svg:viewBox="0 0 170 272" svg:d="M170 102c0 13-4 30-9 42-4 13-8 21-17 34-8 9-16 13-29 18-9 4-21 9-30 9-13 0-22 0-30-5-5 0-13-4-22-9v81h-33v-263h33v17c9-4 17-13 26-17 13-4 26-9 35-9 25 0 42 9 55 30 12 17 21 38 21 72zM136 102c0-21-4-42-13-51-8-13-21-17-34-17-12 0-21 0-30 4-9 5-17 9-26 17v110c9 0 17 5 22 5 8 4 13 4 22 4 21 0 34-4 42-17 13-13 17-30 17-55z">
          <text:p/>
        </draw:path>
        <draw:path draw:style-name="gr2" draw:text-style-name="P2" draw:layer="layout" svg:width="0.174cm" svg:height="0.204cm" svg:x="10.371cm" svg:y="22.893cm" svg:viewBox="0 0 175 205" svg:d="M175 106h-141c0 13 0 21 4 30 5 8 9 18 13 22 8 8 13 13 21 13 9 4 17 4 31 4 12 0 25 0 38-4 13-9 21-13 30-17v34c-13 4-22 8-34 12-13 5-22 5-34 5-35 0-60-9-77-26s-26-43-26-73c0-34 9-59 26-76s38-30 67-30c27 0 48 9 61 26 12 12 21 34 21 63zM141 81c0-17-4-30-13-38-8-9-21-13-39-13-17 0-30 4-38 13-13 12-17 25-17 38z">
          <text:p/>
        </draw:path>
        <draw:path draw:style-name="gr2" draw:text-style-name="P2" draw:layer="layout" svg:width="0.148cm" svg:height="0.199cm" svg:x="10.583cm" svg:y="22.898cm" svg:viewBox="0 0 149 200" svg:d="M149 139c0 17-5 30-22 44-13 12-34 17-59 17-13 0-26 0-39-5-12-4-21-8-29-12v-35c13 8 21 12 34 17 12 4 25 9 38 9s25-5 34-9c8-5 12-13 12-21 0-9-4-13-8-17-4-5-13-9-25-13-5 0-9 0-17 0-9-4-13-4-22-4-17-5-29-13-33-22-9-8-13-21-13-33 0-5 4-13 4-22 4-4 9-12 17-16 4-9 13-13 25-13 9-4 22-4 30-4 13 0 25 0 38 4 9 0 21 4 30 8v34h-4c-9-4-17-8-30-13-13-4-21-8-34-8s-21 4-30 8c-8 5-12 9-12 17 0 9 4 17 8 22 4 4 13 4 21 8 9 0 13 4 22 4 8 0 12 4 16 4 17 5 30 9 34 17 9 9 14 22 14 34z">
          <text:p/>
        </draw:path>
        <draw:path draw:style-name="gr2" draw:text-style-name="P2" draw:layer="layout" svg:width="0.178cm" svg:height="0.204cm" svg:x="10.765cm" svg:y="22.893cm" svg:viewBox="0 0 179 205" svg:d="M179 102c0 34-9 60-26 77s-39 26-64 26c-30 0-51-9-68-26-13-17-21-43-21-77 0-30 8-55 21-72 17-17 38-30 68-30 25 0 47 13 64 30s26 42 26 72zM145 102c0-25-4-42-17-55-10-13-22-17-39-17s-34 4-43 17c-8 13-12 30-12 55s4 42 12 56c9 13 26 21 43 21s29-8 39-21c13-14 17-31 17-56z">
          <text:p/>
        </draw:path>
        <draw:polygon draw:style-name="gr2" draw:text-style-name="P2" draw:layer="layout" svg:width="0.216cm" svg:height="0.254cm" svg:x="16.145cm" svg:y="22.838cm" svg:viewBox="0 0 217 255" draw:points="217,30 128,30 128,255 95,255 95,30 0,30 0,0 217,0">
          <text:p/>
        </draw:polygon>
        <draw:path draw:style-name="gr2" draw:text-style-name="P2" draw:layer="layout" svg:width="0.212cm" svg:height="0.254cm" svg:x="16.395cm" svg:y="22.838cm" svg:viewBox="0 0 213 255" svg:d="M213 255h-42l-90-101h-47v101h-34v-255h72c17 0 30 0 38 0 13 5 21 9 30 13 8 4 17 13 21 21 4 9 10 21 10 34 0 17-6 34-18 47-9 12-22 21-38 29zM131 72c0-8 0-17-4-21 0-4-4-8-12-13-5-4-9-8-17-8-5 0-13 0-22 0h-42v93h34c13 0 21 0 30 0 8-4 12-8 21-13 4-4 8-8 8-17 4-4 4-12 4-21z">
          <text:p/>
        </draw:path>
        <draw:polygon draw:style-name="gr2" draw:text-style-name="P2" draw:layer="layout" svg:width="0.098cm" svg:height="0.254cm" svg:x="16.632cm" svg:y="22.838cm" svg:viewBox="0 0 99 255" draw:points="99,255 0,255 0,230 31,230 31,26 0,26 0,0 99,0 99,26 65,26 65,230 99,230">
          <text:p/>
        </draw:polygon>
        <draw:polygon draw:style-name="gr2" draw:text-style-name="P2" draw:layer="layout" svg:width="0.229cm" svg:height="0.254cm" svg:x="16.789cm" svg:y="22.838cm" svg:viewBox="0 0 230 255" draw:points="230,255 195,255 195,34 123,183 102,183 34,34 34,255 0,255 0,0 46,0 114,140 182,0 230,0">
          <text:p/>
        </draw:polygon>
        <draw:polygon draw:style-name="gr2" draw:text-style-name="P2" draw:layer="layout" svg:width="0.17cm" svg:height="0.254cm" svg:x="17.085cm" svg:y="22.838cm" svg:viewBox="0 0 171 255" draw:points="171,255 0,255 0,0 171,0 171,30 34,30 34,98 171,98 171,127 34,127 34,226 171,226">
          <text:p/>
        </draw:polygon>
        <draw:path draw:style-name="gr2" draw:text-style-name="P2" draw:layer="layout" svg:width="0.195cm" svg:height="0.263cm" svg:x="17.297cm" svg:y="22.834cm" svg:viewBox="0 0 196 264" svg:d="M196 187c0 9-5 17-9 30-4 8-8 17-17 25-8 5-21 13-34 17-12 5-25 5-42 5s-35 0-52-5c-12-4-29-8-42-17v-42c13 13 30 21 46 25 17 5 31 9 48 9 21 0 38-4 51-13 8-8 17-17 17-29 0-13-4-22-9-26-8-4-17-8-25-13-9-4-17-4-30-4-8-4-21-4-29-8-27-4-44-13-52-21-13-13-17-31-17-48 0-21 8-38 25-55 21-13 44-17 73-17 17 0 34 0 47 4 17 5 29 9 42 13v38h-4c-9-8-21-13-38-21-17-4-34-9-51-9s-31 5-43 13c-9 9-17 17-17 30s4 17 8 26c4 4 17 9 31 13 8 4 17 4 30 8 16 0 25 5 33 5 22 4 34 12 47 25 8 8 13 21 13 42z">
          <text:p/>
        </draw:path>
        <draw:polygon draw:style-name="gr2" draw:text-style-name="P2" draw:layer="layout" svg:width="0.216cm" svg:height="0.254cm" svg:x="17.517cm" svg:y="22.838cm" svg:viewBox="0 0 217 255" draw:points="217,30 128,30 128,255 94,255 94,30 0,30 0,0 217,0">
          <text:p/>
        </draw:polygon>
        <draw:path draw:style-name="gr2" draw:text-style-name="P2" draw:layer="layout" svg:width="0.211cm" svg:height="0.254cm" svg:x="17.767cm" svg:y="22.838cm" svg:viewBox="0 0 212 255" svg:d="M212 255h-42l-85-101h-51v101h-34v-255h73c17 0 29 0 38 0 13 5 21 9 30 13 8 4 16 13 21 21 4 9 8 21 8 34 0 17-4 34-17 47-8 12-21 21-38 29zM132 72c0-8 0-17-4-21 0-4-4-8-13-13-4-4-8-8-17-8-4 0-13 0-21 0h-43v93h35c12 0 21 0 29 0 9-4 13-8 21-13 5-4 9-8 9-17 4-4 4-12 4-21z">
          <text:p/>
        </draw:path>
        <draw:path draw:style-name="gr2" draw:text-style-name="P2" draw:layer="layout" svg:width="0.233cm" svg:height="0.254cm" svg:x="17.983cm" svg:y="22.838cm" svg:viewBox="0 0 234 255" svg:d="M234 255h-40l-25-72h-110l-25 72h-34l93-255h46zM161 154l-47-124-42 124z">
          <text:p/>
        </draw:path>
        <draw:polygon draw:style-name="gr2" draw:text-style-name="P2" draw:layer="layout" svg:width="0.161cm" svg:height="0.254cm" svg:x="18.254cm" svg:y="22.838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22.635cm" svg:viewBox="0 0 10 103" draw:points="0,103 10,103 10,0 0,0">
          <text:p/>
        </draw:polygon>
        <draw:polygon draw:style-name="gr2" draw:text-style-name="P2" draw:layer="layout" svg:width="0.008cm" svg:height="0.102cm" svg:x="3.763cm" svg:y="22.635cm" svg:viewBox="0 0 9 103" draw:points="0,103 9,103 9,0 0,0">
          <text:p/>
        </draw:polygon>
        <draw:polygon draw:style-name="gr2" draw:text-style-name="P2" draw:layer="layout" svg:width="0.008cm" svg:height="0.102cm" svg:x="6.265cm" svg:y="22.635cm" svg:viewBox="0 0 9 103" draw:points="0,103 9,103 9,0 0,0">
          <text:p/>
        </draw:polygon>
        <draw:polygon draw:style-name="gr2" draw:text-style-name="P2" draw:layer="layout" svg:width="9.246cm" svg:height="0.01cm" svg:x="6.273cm" svg:y="22.635cm" svg:viewBox="0 0 9247 11" draw:points="0,11 9247,11 9247,0 0,0">
          <text:p/>
        </draw:polygon>
        <draw:polygon draw:style-name="gr2" draw:text-style-name="P2" draw:layer="layout" svg:width="0.008cm" svg:height="0.102cm" svg:x="15.519cm" svg:y="22.635cm" svg:viewBox="0 0 9 103" draw:points="0,103 9,103 9,0 0,0">
          <text:p/>
        </draw:polygon>
        <draw:polygon draw:style-name="gr2" draw:text-style-name="P2" draw:layer="layout" svg:width="3.501cm" svg:height="0.01cm" svg:x="15.527cm" svg:y="22.635cm" svg:viewBox="0 0 3502 11" draw:points="0,11 3502,11 3502,0 0,0">
          <text:p/>
        </draw:polygon>
        <draw:polygon draw:style-name="gr2" draw:text-style-name="P2" draw:layer="layout" svg:width="0.009cm" svg:height="0.102cm" svg:x="19.028cm" svg:y="22.635cm" svg:viewBox="0 0 10 103" draw:points="0,103 10,103 10,0 0,0">
          <text:p/>
        </draw:polygon>
        <draw:polygon draw:style-name="gr2" draw:text-style-name="P2" draw:layer="layout" svg:width="0.009cm" svg:height="0.525cm" svg:x="2.514cm" svg:y="22.737cm" svg:viewBox="0 0 10 526" draw:points="0,526 10,526 10,0 0,0">
          <text:p/>
        </draw:polygon>
        <draw:polygon draw:style-name="gr2" draw:text-style-name="P2" draw:layer="layout" svg:width="0.008cm" svg:height="0.525cm" svg:x="3.763cm" svg:y="22.737cm" svg:viewBox="0 0 9 526" draw:points="0,526 9,526 9,0 0,0">
          <text:p/>
        </draw:polygon>
        <draw:polygon draw:style-name="gr2" draw:text-style-name="P2" draw:layer="layout" svg:width="0.008cm" svg:height="0.525cm" svg:x="6.265cm" svg:y="22.737cm" svg:viewBox="0 0 9 526" draw:points="0,526 9,526 9,0 0,0">
          <text:p/>
        </draw:polygon>
        <draw:polygon draw:style-name="gr2" draw:text-style-name="P2" draw:layer="layout" svg:width="0.008cm" svg:height="0.525cm" svg:x="15.519cm" svg:y="22.737cm" svg:viewBox="0 0 9 526" draw:points="0,526 9,526 9,0 0,0">
          <text:p/>
        </draw:polygon>
        <draw:polygon draw:style-name="gr2" draw:text-style-name="P2" draw:layer="layout" svg:width="0.009cm" svg:height="0.525cm" svg:x="19.028cm" svg:y="22.737cm" svg:viewBox="0 0 10 526" draw:points="0,526 10,526 10,0 0,0">
          <text:p/>
        </draw:polygon>
        <draw:path draw:style-name="gr2" draw:text-style-name="P2" draw:layer="layout" svg:width="0.177cm" svg:height="0.267cm" svg:x="2.942cm" svg:y="21.204cm" svg:viewBox="0 0 178 268" svg:d="M178 136c0 46-8 81-21 102s-39 30-68 30c-30 0-51-9-68-30-13-25-21-56-21-102 0-47 8-81 25-102 13-21 34-34 64-34 33 0 55 13 68 34s21 55 21 102zM135 213c0-10 4-22 4-35 5-8 5-25 5-42s0-34-5-47c0-13-4-21-8-34 0-8-9-12-13-17-8-4-17-8-29-8-9 0-17 4-26 8-8 5-13 9-17 22-4 4-4 16-8 29 0 17 0 30 0 47s0 34 0 42c0 13 4 25 8 35 4 8 9 17 17 21 4 4 17 9 26 9 12 0 21-5 29-9 4-4 13-13 17-21z">
          <text:p/>
        </draw:path>
        <draw:path draw:style-name="gr2" draw:text-style-name="P2" draw:layer="layout" svg:width="0.169cm" svg:height="0.258cm" svg:x="3.175cm" svg:y="21.213cm" svg:viewBox="0 0 170 259" svg:d="M170 174c0 13-4 21-9 34-4 9-8 21-17 26-8 8-16 16-30 21-13 4-26 4-38 4-17 0-30 0-43-4-12 0-21-5-33-9v-38h4c8 9 21 13 34 17 12 4 25 4 38 4 4 0 12 0 21-4 8 0 17-4 21-8 5-9 10-13 14-22 0-4 4-12 4-21 0-8-4-17-4-21-4-8-9-13-14-17-8-4-17-8-25-8-9 0-17-5-26-5-12 0-21 0-29 5-9 0-17 0-26 4v-132h154v29h-120v69c4 0 9 0 13 0 8 0 12-4 17-4 12 0 25 4 34 4 13 4 22 9 30 13 9 8 17 17 21 25 5 9 9 21 9 38z">
          <text:p/>
        </draw:path>
        <draw:path draw:style-name="gr2" draw:text-style-name="P2" draw:layer="layout" svg:width="0.169cm" svg:height="0.254cm" svg:x="4.546cm" svg:y="21.213cm" svg:viewBox="0 0 170 255" svg:d="M170 76c0 13-4 21-8 30-4 12-8 21-17 25-8 8-17 17-30 21-12 4-26 9-47 9h-34v94h-34v-255h72c13 0 25 0 39 4 9 0 17 4 26 8 12 9 17 17 25 26 4 8 8 21 8 38zM132 76c0-9 0-17-4-21-4-9-8-13-13-17-4-4-12-9-22-9-4 0-12 0-25 0h-34v102h30c12 0 25-4 33-4 10-5 18-9 23-13 4-4 8-13 8-17 4-4 4-13 4-21z">
          <text:p/>
        </draw:path>
        <draw:path draw:style-name="gr2" draw:text-style-name="P2" draw:layer="layout" svg:width="0.237cm" svg:height="0.267cm" svg:x="4.745cm" svg:y="21.204cm" svg:viewBox="0 0 238 268" svg:d="M204 38c13 9 17 26 26 43 4 12 8 34 8 55s-4 38-8 55c-9 17-13 30-26 43-8 13-21 21-38 25-13 9-29 9-46 9-18 0-35 0-52-9-13-4-26-12-38-25-9-13-17-26-21-43-9-17-9-34-9-55s0-38 9-55c4-17 12-34 21-43 12-12 25-21 38-25 17-9 34-13 52-13 17 0 33 4 46 13 17 4 30 13 38 25zM200 136c0-34-4-60-21-76-13-22-34-30-59-30-27 0-48 8-65 30-13 16-21 42-21 76s8 59 21 77c17 17 38 25 65 25 25 0 46-8 59-25 17-18 21-43 21-77z">
          <text:p/>
        </draw:path>
        <draw:path draw:style-name="gr2" draw:text-style-name="P2" draw:layer="layout" svg:width="0.212cm" svg:height="0.331cm" svg:x="5.02cm" svg:y="21.208cm" svg:viewBox="0 0 213 332" svg:d="M213 243c-9 0-13 4-17 4-4 4-13 8-21 8 0 0-4 0-4 5h-5c0 0 0 4 0 8 0 0 0 4 0 9 0 17-4 29-18 42-8 8-25 13-42 13-4 0-8 0-13 0-8 0-12-5-21-5v-25h4c0 0 5 0 13 4 4 0 9 0 13 0 13 0 21 0 29-8 5-4 9-9 9-21v-5c0-4 0-8 0-8-4 0-9 0-9 0-4 0-4 0-8 0-17 0-34-4-51-9-12-4-25-12-38-25-13-8-21-21-25-38-9-17-9-38-9-59s0-38 9-56c4-17 12-34 25-43 9-12 26-21 38-25 17-9 34-9 51-9s31 0 43 5c13 4 30 8 47 17v38h-4c-13-9-26-17-43-26-12-4-26-8-43-8-13 0-25 4-34 8-13 5-21 9-29 22-9 8-13 16-17 30-5 13-9 30-9 47s4 34 9 46c4 13 8 21 17 30 8 8 16 17 29 21 9 4 21 4 34 4 17 0 31 0 48-8 12-4 25-13 38-26h4z">
          <text:p/>
        </draw:path>
        <draw:path draw:style-name="gr2" draw:text-style-name="P2" draw:layer="layout" svg:width="0.237cm" svg:height="0.267cm" svg:x="5.27cm" svg:y="21.204cm" svg:viewBox="0 0 238 268" svg:d="M204 38c13 9 21 26 26 43 4 12 8 34 8 55s-4 38-8 55c-9 17-13 30-26 43-8 13-21 21-38 25-13 9-30 9-46 9-17 0-34 0-51-9-14-4-27-12-39-25-9-13-17-26-22-43-8-17-8-34-8-55s0-38 8-55c5-17 13-34 22-43 12-12 25-21 39-25 17-9 34-13 51-13 16 0 33 4 46 13 17 4 30 13 38 25zM200 136c0-34-4-60-21-76-13-22-34-30-59-30-26 0-47 8-65 30-13 16-21 42-21 76s8 59 21 77c18 17 39 25 65 25 25 0 46-8 59-25 17-18 21-43 21-77z">
          <text:p/>
        </draw:path>
        <draw:path draw:style-name="gr2" draw:text-style-name="P2" draw:layer="layout" svg:width="0.165cm" svg:height="0.258cm" svg:x="6.405cm" svg:y="23.465cm" svg:viewBox="0 0 166 259" svg:d="M166 174c0 13 0 22-5 34-8 9-12 21-21 26-8 8-17 17-30 21-9 4-22 4-38 4-13 0-26 0-43-4-13 0-21-4-29-9v-38c12 9 21 13 33 17 13 4 26 4 39 4 8 0 16 0 21-4 8 0 17-4 22-8 4-9 8-13 13-21 4-5 4-13 4-22 0-8-4-17-4-25-5-4-9-9-13-14-10-4-14-8-22-8-9-4-21-4-30-4-8 0-21 0-30 4-8 0-17 0-25 4v-131h158v29h-124v68c4 0 13 0 17 0 4-4 8-4 13-4 12 0 25 4 33 4 14 4 23 9 31 13 8 8 17 17 21 25 4 10 9 22 9 39z">
          <text:p/>
        </draw:path>
        <draw:polygon draw:style-name="gr2" draw:text-style-name="P2" draw:layer="layout" svg:width="0.043cm" svg:height="0.051cm" svg:x="6.637cm" svg:y="23.668cm" svg:viewBox="0 0 44 52" draw:points="0,52 44,52 44,0 0,0">
          <text:p/>
        </draw:polygon>
        <draw:path draw:style-name="gr2" draw:text-style-name="P2" draw:layer="layout" svg:width="0.182cm" svg:height="0.267cm" svg:x="6.743cm" svg:y="23.456cm" svg:viewBox="0 0 183 268" svg:d="M183 192c0 21-8 42-25 55-17 17-38 21-64 21-30 0-51-4-68-21-17-13-26-30-26-55 0-13 4-26 13-38 8-13 21-21 34-26v-4c-13-4-21-13-30-21-4-8-8-22-8-35 0-17 8-34 21-46 17-13 38-22 64-22s43 9 60 22c17 8 21 25 21 46 0 9 0 22-9 35-8 8-17 17-34 25 17 9 30 17 39 26 8 8 12 21 12 38zM141 68c0-13-4-25-13-30-8-8-21-12-34-12-18 0-30 4-39 12-8 5-12 13-12 26 0 8 0 17 8 21 4 10 8 14 21 18 4 4 9 4 18 8 9 5 17 5 21 9 13-9 21-17 26-25 4-9 4-18 4-27zM149 196c0-13-4-21-8-25-4-9-13-13-25-21-9 0-13-5-22-5-4-4-13-4-26-8-9 4-17 13-21 21-9 8-13 21-13 34s9 25 17 38c13 8 25 13 43 13 17 0 30-5 38-13 9-8 17-21 17-34z">
          <text:p/>
        </draw:path>
        <draw:polygon draw:style-name="gr2" draw:text-style-name="P2" draw:layer="layout" svg:width="0.165cm" svg:height="0.254cm" svg:x="7.103cm" svg:y="23.465cm" svg:viewBox="0 0 166 255" draw:points="166,29 34,29 34,102 149,102 149,132 34,132 34,255 0,255 0,0 166,0">
          <text:p/>
        </draw:polygon>
        <draw:path draw:style-name="gr2" draw:text-style-name="P2" draw:layer="layout" svg:width="0.161cm" svg:height="0.195cm" svg:x="7.302cm" svg:y="23.528cm" svg:viewBox="0 0 162 196" svg:d="M162 192h-31v-21c-12 8-21 17-34 21-8 4-21 4-33 4-17 0-34-4-47-17-9-13-17-29-17-55v-124h34v107c0 13 0 21 0 26 4 8 4 12 8 21 0 4 5 8 13 8 4 4 9 4 21 4 9 0 17-4 26-8 8-4 21-8 29-17v-141h31z">
          <text:p/>
        </draw:path>
        <draw:path draw:style-name="gr2" draw:text-style-name="P2" draw:layer="layout" svg:width="0.16cm" svg:height="0.199cm" svg:x="7.531cm" svg:y="23.52cm" svg:viewBox="0 0 161 200" svg:d="M161 200h-33v-111c0-9 0-17 0-26-5-8-5-12-9-17 0-4-4-8-13-8-4-4-12-4-21-4-8 0-18 0-26 4-9 4-21 13-30 17v145h-29v-192h29v22c13-9 21-17 34-22 10-4 22-8 35-8 17 0 34 8 47 21 8 13 16 30 16 55z">
          <text:p/>
        </draw:path>
        <draw:path draw:style-name="gr2" draw:text-style-name="P2" draw:layer="layout" svg:width="0.165cm" svg:height="0.271cm" svg:x="7.742cm" svg:y="23.452cm" svg:viewBox="0 0 166 272" svg:d="M166 268h-29v-21c-9 8-21 17-30 21-8 4-22 4-35 4-21 0-38-8-55-25-12-17-17-43-17-72 0-18 0-35 5-48 4-13 12-21 21-29 8-9 17-17 25-22 13-4 21-8 34-8 8 0 18 4 26 4 9 4 17 4 26 13v-85h29zM137 221v-111c-9-4-17-8-26-8-4 0-12-4-22-4-17 0-34 8-42 21-9 12-13 29-13 56 0 21 0 38 9 51 8 12 21 16 38 16 8 0 18 0 30-4 9-4 17-12 26-17z">
          <text:p/>
        </draw:path>
        <draw:path draw:style-name="gr2" draw:text-style-name="P2" draw:layer="layout" svg:width="0.174cm" svg:height="0.203cm" svg:x="7.962cm" svg:y="23.52cm" svg:viewBox="0 0 175 204" svg:d="M175 101c0 35-8 61-21 78-17 17-38 25-68 25-26 0-47-8-64-25s-22-43-22-78c0-29 5-55 22-71 17-17 38-30 64-30 30 0 51 13 68 30 13 16 21 42 21 71zM145 101c0-25-8-42-17-55-8-12-21-16-42-16-18 0-31 4-39 16-8 13-17 30-17 55 0 26 9 44 17 57 8 12 21 21 39 21 21 0 34-9 42-21 9-13 17-31 17-57z">
          <text:p/>
        </draw:path>
        <draw:path draw:style-name="gr2" draw:text-style-name="P2" draw:layer="layout" svg:width="0.169cm" svg:height="0.271cm" svg:x="8.297cm" svg:y="23.452cm" svg:viewBox="0 0 170 272" svg:d="M170 268h-34v-21c-8 8-21 17-29 21-9 4-21 4-34 4-22 0-39-8-56-25-13-17-17-43-17-72 0-18 0-35 4-48s13-21 21-29c9-9 17-17 26-22 12-4 22-8 35-8 8 0 16 4 25 4 8 4 17 4 25 13v-85h34zM136 221v-111c-8-4-17-8-25-8-4 0-13-4-21-4-17 0-31 8-44 21-8 12-12 29-12 56 0 21 0 38 8 51 9 12 21 16 39 16 9 0 17 0 30-4 8-4 17-12 25-17z">
          <text:p/>
        </draw:path>
        <draw:path draw:style-name="gr2" draw:text-style-name="P2" draw:layer="layout" svg:width="0.174cm" svg:height="0.203cm" svg:x="8.517cm" svg:y="23.52cm" svg:viewBox="0 0 175 204" svg:d="M175 101c0 35-5 61-22 78s-38 25-63 25c-30 0-52-8-69-25-13-17-21-43-21-78 0-29 8-55 21-71 17-17 39-30 69-30 25 0 46 13 63 30 13 16 22 42 22 71zM145 101c0-25-9-42-17-55-8-12-21-16-38-16-21 0-34 4-42 16-10 13-14 30-14 55 0 26 4 44 14 57 8 12 21 21 42 21 17 0 30-9 38-21 8-13 17-31 17-57z">
          <text:p/>
        </draw:path>
        <draw:path draw:style-name="gr2" draw:text-style-name="P2" draw:layer="layout" svg:width="0.17cm" svg:height="0.271cm" svg:x="8.868cm" svg:y="23.52cm" svg:viewBox="0 0 171 272" svg:d="M171 101c0 14-5 31-9 44s-8 21-17 34c-8 8-17 12-29 17-9 4-22 8-30 8-13 0-21 0-30-4-8 0-17-4-25-9v81h-31v-264h31v17c8-4 21-12 30-17 12-4 25-8 33-8 26 0 43 8 56 30 12 16 21 38 21 71zM137 101c0-21-4-42-13-50-8-13-21-17-38-17-8 0-17 0-25 4-9 4-22 8-30 17v107c13 4 17 8 25 8 9 4 13 4 22 4 21 0 33-4 42-16 13-13 17-30 17-57z">
          <text:p/>
        </draw:path>
        <draw:path draw:style-name="gr2" draw:text-style-name="P2" draw:layer="layout" svg:width="0.173cm" svg:height="0.203cm" svg:x="9.076cm" svg:y="23.52cm" svg:viewBox="0 0 174 204" svg:d="M174 101c0 35-4 61-21 78s-38 25-63 25c-30 0-51-8-68-25-13-17-22-43-22-78 0-29 9-55 22-71 17-17 38-30 68-30 25 0 46 13 63 30 17 16 21 42 21 71zM145 101c0-25-9-42-17-55-9-12-21-16-38-16-21 0-34 4-43 16-8 13-12 30-12 55 0 26 4 44 12 57 9 12 22 21 43 21 17 0 29-9 38-21 8-13 17-31 17-57z">
          <text:p/>
        </draw:path>
        <draw:path draw:style-name="gr2" draw:text-style-name="P2" draw:layer="layout" svg:width="0.153cm" svg:height="0.267cm" svg:x="9.287cm" svg:y="23.524cm" svg:viewBox="0 0 154 268" svg:d="M154 183c-4 4-4 4-13 4-4 5-4 5-8 5 0 4 0 8 0 8 0 4 0 9 0 13 0 17-5 29-17 42-9 9-21 13-38 13-5 0-13 0-18 0-9 0-13-4-17-4v-26c4 0 8 0 12 4 5 0 10 0 18 0 13 0 22 0 26-8 4-4 8-9 8-21 0 0 0-4 0-9v-4c-4 0-4 0-8 0h-4c-13 0-26 0-40-4-12-4-21-13-29-21-9-9-17-17-21-30-5-13-5-30-5-47 0-29 9-55 26-71 17-18 39-27 69-27 8 0 21 0 29 4 13 0 21 5 30 9v39c-9-9-21-13-30-17-12-4-21-8-29-8-22 0-35 8-48 21-8 8-13 29-13 50 0 26 5 43 13 56 13 12 26 16 48 16 4 0 12 0 17 0 8-4 12-4 21-8 4 0 8-4 12-8 5 0 5-5 9-5z">
          <text:p/>
        </draw:path>
        <draw:path draw:style-name="gr2" draw:text-style-name="P2" draw:layer="layout" svg:width="0.173cm" svg:height="0.203cm" svg:x="9.474cm" svg:y="23.52cm" svg:viewBox="0 0 174 204" svg:d="M174 101c0 35-4 61-21 78s-39 25-64 25c-30 0-51-8-68-25-13-17-21-43-21-78 0-29 8-55 21-71 17-17 38-30 68-30 25 0 47 13 64 30 17 16 21 42 21 71zM145 101c0-25-9-42-18-55-9-12-21-16-38-16-22 0-34 4-43 16-8 13-12 30-12 55 0 26 4 44 12 57 9 12 26 21 43 21s29-9 38-21c9-13 18-31 18-57z">
          <text:p/>
        </draw:path>
        <draw:polygon draw:style-name="gr2" draw:text-style-name="P2" draw:layer="layout" svg:width="0.229cm" svg:height="0.254cm" svg:x="16.581cm" svg:y="23.465cm" svg:viewBox="0 0 230 255" draw:points="230,255 196,255 196,35 123,183 102,183 34,35 34,255 0,255 0,0 47,0 115,141 184,0 230,0">
          <text:p/>
        </draw:polygon>
        <draw:polygon draw:style-name="gr2" draw:text-style-name="P2" draw:layer="layout" svg:width="0.169cm" svg:height="0.254cm" svg:x="16.878cm" svg:y="23.465cm" svg:viewBox="0 0 170 255" draw:points="170,255 0,255 0,0 170,0 170,29 34,29 34,98 170,98 170,128 34,128 34,225 170,225">
          <text:p/>
        </draw:polygon>
        <draw:polygon draw:style-name="gr2" draw:text-style-name="P2" draw:layer="layout" svg:width="0.195cm" svg:height="0.254cm" svg:x="17.098cm" svg:y="23.465cm" svg:viewBox="0 0 196 255" draw:points="196,255 153,255 34,25 34,255 0,255 0,0 55,0 166,208 166,0 196,0">
          <text:p/>
        </draw:polygon>
        <draw:path draw:style-name="gr2" draw:text-style-name="P2" draw:layer="layout" svg:width="0.199cm" svg:height="0.262cm" svg:x="17.348cm" svg:y="23.461cm" svg:viewBox="0 0 200 263" svg:d="M200 186c0 8-5 17-9 30-4 8-8 16-18 25-8 4-21 14-34 18-12 4-25 4-42 4-21 0-34 0-51-4-12-4-29-10-46-18v-42h4c13 12 30 21 47 25 16 4 29 8 46 8 21 0 38-4 47-12 12-9 21-17 21-30s-4-21-9-25c-8-5-17-9-25-13-9-4-21-4-30-4-8-4-21-4-29-9-26-4-43-12-51-25-13-9-17-25-17-42 0-22 8-39 25-55 17-13 43-17 68-17 21 0 38 0 51 4 17 4 31 8 43 13v38h-4c-8-9-22-13-39-22-17-4-34-8-51-8s-30 4-42 13c-9 8-17 17-17 29 0 13 4 17 8 26 5 4 17 8 30 12 8 5 17 5 30 9 16 0 25 4 33 4 22 4 34 13 48 26 8 8 13 21 13 42z">
          <text:p/>
        </draw:path>
        <draw:path draw:style-name="gr2" draw:text-style-name="P2" draw:layer="layout" svg:width="0.233cm" svg:height="0.254cm" svg:x="17.572cm" svg:y="23.465cm" svg:viewBox="0 0 234 255" svg:d="M234 255h-38l-27-72h-110l-25 72h-34l93-255h47zM161 153l-47-124-42 124z">
          <text:p/>
        </draw:path>
        <draw:polygon draw:style-name="gr2" draw:text-style-name="P2" draw:layer="layout" svg:width="0.161cm" svg:height="0.254cm" svg:x="17.847cm" svg:y="23.465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23.262cm" svg:viewBox="0 0 10 102" draw:points="0,102 10,102 10,0 0,0">
          <text:p/>
        </draw:polygon>
        <draw:polygon draw:style-name="gr2" draw:text-style-name="P2" draw:layer="layout" svg:width="0.008cm" svg:height="0.101cm" svg:x="3.763cm" svg:y="23.262cm" svg:viewBox="0 0 9 102" draw:points="0,102 9,102 9,0 0,0">
          <text:p/>
        </draw:polygon>
        <draw:polygon draw:style-name="gr2" draw:text-style-name="P2" draw:layer="layout" svg:width="0.008cm" svg:height="0.101cm" svg:x="6.265cm" svg:y="23.262cm" svg:viewBox="0 0 9 102" draw:points="0,102 9,102 9,0 0,0">
          <text:p/>
        </draw:polygon>
        <draw:polygon draw:style-name="gr2" draw:text-style-name="P2" draw:layer="layout" svg:width="9.246cm" svg:height="0.008cm" svg:x="6.273cm" svg:y="23.262cm" svg:viewBox="0 0 9247 9" draw:points="0,9 9247,9 9247,0 0,0">
          <text:p/>
        </draw:polygon>
        <draw:polygon draw:style-name="gr2" draw:text-style-name="P2" draw:layer="layout" svg:width="0.008cm" svg:height="0.101cm" svg:x="15.519cm" svg:y="23.262cm" svg:viewBox="0 0 9 102" draw:points="0,102 9,102 9,0 0,0">
          <text:p/>
        </draw:polygon>
        <draw:polygon draw:style-name="gr2" draw:text-style-name="P2" draw:layer="layout" svg:width="3.501cm" svg:height="0.008cm" svg:x="15.527cm" svg:y="23.262cm" svg:viewBox="0 0 3502 9" draw:points="0,9 3502,9 3502,0 0,0">
          <text:p/>
        </draw:polygon>
        <draw:polygon draw:style-name="gr2" draw:text-style-name="P2" draw:layer="layout" svg:width="0.009cm" svg:height="0.101cm" svg:x="19.028cm" svg:y="23.262cm" svg:viewBox="0 0 10 102" draw:points="0,102 10,102 10,0 0,0">
          <text:p/>
        </draw:polygon>
        <draw:polygon draw:style-name="gr2" draw:text-style-name="P2" draw:layer="layout" svg:width="0.009cm" svg:height="0.529cm" svg:x="2.514cm" svg:y="23.363cm" svg:viewBox="0 0 10 530" draw:points="0,530 10,530 10,0 0,0">
          <text:p/>
        </draw:polygon>
        <draw:polygon draw:style-name="gr2" draw:text-style-name="P2" draw:layer="layout" svg:width="0.008cm" svg:height="0.529cm" svg:x="3.763cm" svg:y="23.363cm" svg:viewBox="0 0 9 530" draw:points="0,530 9,530 9,0 0,0">
          <text:p/>
        </draw:polygon>
        <draw:polygon draw:style-name="gr2" draw:text-style-name="P2" draw:layer="layout" svg:width="0.008cm" svg:height="0.529cm" svg:x="6.265cm" svg:y="23.363cm" svg:viewBox="0 0 9 530" draw:points="0,530 9,530 9,0 0,0">
          <text:p/>
        </draw:polygon>
        <draw:polygon draw:style-name="gr2" draw:text-style-name="P2" draw:layer="layout" svg:width="0.008cm" svg:height="0.529cm" svg:x="15.519cm" svg:y="23.363cm" svg:viewBox="0 0 9 530" draw:points="0,530 9,530 9,0 0,0">
          <text:p/>
        </draw:polygon>
        <draw:polygon draw:style-name="gr2" draw:text-style-name="P2" draw:layer="layout" svg:width="0.009cm" svg:height="0.529cm" svg:x="19.028cm" svg:y="23.363cm" svg:viewBox="0 0 10 530" draw:points="0,530 10,530 10,0 0,0">
          <text:p/>
        </draw:polygon>
        <draw:path draw:style-name="gr2" draw:text-style-name="P2" draw:layer="layout" svg:width="0.178cm" svg:height="0.267cm" svg:x="6.396cm" svg:y="24.087cm" svg:viewBox="0 0 179 268" svg:d="M179 178c0 25-9 47-26 63-16 18-38 27-59 27-12 0-25 0-39-4-8-5-17-9-25-18-9-13-17-21-21-38-9-17-9-34-9-60 0-21 0-42 4-59 9-17 13-34 26-47 8-12 21-21 39-29 17-9 34-13 55-13 8 0 13 4 17 4s8 0 17 0v34h-5c-4 0-8-4-12-4-9 0-13-4-21-4-26 0-43 8-61 25-12 17-21 34-25 64 8-9 21-13 30-17 9 0 22-4 30-4 13 0 21 4 30 4 8 4 17 8 25 12 13 9 17 17 26 26 4 13 4 25 4 38zM145 182c0-13 0-21-4-29-4-5-9-13-17-17-4-5-9-5-17-9-4 0-13 0-17 0-13 0-21 0-31 4-8 0-17 5-25 9 0 4 0 8 0 8 0 5 0 5 0 9 0 17 0 34 4 42 4 13 9 21 17 26 4 4 9 8 18 12 4 0 13 4 21 4 13 0 30-8 38-16 9-9 13-26 13-43z">
          <text:p/>
        </draw:path>
        <draw:polygon draw:style-name="gr2" draw:text-style-name="P2" draw:layer="layout" svg:width="0.043cm" svg:height="0.051cm" svg:x="6.637cm" svg:y="24.299cm" svg:viewBox="0 0 44 52" draw:points="0,52 44,52 44,0 0,0">
          <text:p/>
        </draw:polygon>
        <draw:path draw:style-name="gr2" draw:text-style-name="P2" draw:layer="layout" svg:width="0.139cm" svg:height="0.259cm" svg:x="6.769cm" svg:y="24.091cm" svg:viewBox="0 0 140 260" svg:d="M140 260h-140v-26h55v-173h-55v-22c8 0 17 0 25-4 8 0 13 0 17-5 8 0 13-4 13-8 4-5 4-13 8-22h26v234h51z">
          <text:p/>
        </draw:path>
        <draw:polygon draw:style-name="gr2" draw:text-style-name="P2" draw:layer="layout" svg:width="0.229cm" svg:height="0.254cm" svg:x="7.103cm" svg:y="24.096cm" svg:viewBox="0 0 230 255" draw:points="230,255 196,255 196,33 124,183 103,183 34,33 34,255 0,255 0,0 47,0 115,139 183,0 230,0">
          <text:p/>
        </draw:polygon>
        <draw:path draw:style-name="gr2" draw:text-style-name="P2" draw:layer="layout" svg:width="0.166cm" svg:height="0.199cm" svg:x="7.382cm" svg:y="24.155cm" svg:viewBox="0 0 167 200" svg:d="M167 196h-34v-22c0 5-5 5-10 9-8 4-12 8-17 8-4 5-8 5-17 9-8 0-17 0-25 0-17 0-30-4-42-17-13-13-22-25-22-42s5-26 13-39c4-9 13-13 26-22 12-4 25-8 42-8s34-4 52-4v-5c0-8 0-12-5-17 0-8-5-8-9-12s-13-4-17-4c-8-5-13-5-21-5-9 0-17 5-26 5-12 4-21 4-33 8h-5v-30c9-4 17-4 30-8 13 0 21 0 34 0s25 0 38 0c9 4 18 8 26 13 5 4 13 12 17 21 0 8 5 17 5 29zM133 149v-56c-10 0-22 4-35 4s-21 0-30 5c-13 5-17 9-25 13-4 4-9 13-9 21 0 13 5 22 13 26 4 4 17 8 30 8 12 0 21 0 29-4 9-4 17-13 27-17z">
          <text:p/>
        </draw:path>
        <draw:path draw:style-name="gr2" draw:text-style-name="P2" draw:layer="layout" svg:width="0.161cm" svg:height="0.199cm" svg:x="7.611cm" svg:y="24.151cm" svg:viewBox="0 0 162 200" svg:d="M162 200h-35v-111c0-9 0-17 0-26-4-8-4-13-8-17 0-4-5-8-13-8-4-4-13-4-21-4-9 0-17 0-26 4-8 4-21 12-29 17v145h-30v-192h30v21c12-8 21-17 34-21 8-4 21-8 33-8 17 0 34 8 47 21 9 13 18 29 18 55z">
          <text:p/>
        </draw:path>
        <draw:path draw:style-name="gr2" draw:text-style-name="P2" draw:layer="layout" svg:width="0.161cm" svg:height="0.195cm" svg:x="7.831cm" svg:y="24.159cm" svg:viewBox="0 0 162 196" svg:d="M162 192h-30v-23c-12 9-21 13-33 23-9 4-23 4-31 4-21 0-38-4-51-18-8-13-17-30-17-55v-123h34v106c0 13 0 21 0 25 4 9 4 13 9 22 4 4 4 8 12 8 4 4 9 4 21 4 9 0 18-4 27-8 8-4 21-9 29-17v-140h30z">
          <text:p/>
        </draw:path>
        <draw:path draw:style-name="gr2" draw:text-style-name="P2" draw:layer="layout" svg:width="0.118cm" svg:height="0.25cm" svg:x="8.039cm" svg:y="24.104cm" svg:viewBox="0 0 119 251" svg:d="M119 247c-4 0-13 0-17 0-8 4-17 4-21 4-21 0-34-4-43-17-13-9-17-25-17-51v-102h-21v-26h21v-55h35v55h63v26h-63v88c0 10 0 18 0 23 0 8 0 12 4 17 0 4 4 8 8 8 5 4 13 4 22 4 4 0 12 0 16 0 5-4 9-4 13-4z">
          <text:p/>
        </draw:path>
        <draw:path draw:style-name="gr2" draw:text-style-name="P2" draw:layer="layout" svg:width="0.173cm" svg:height="0.203cm" svg:x="8.187cm" svg:y="24.151cm" svg:viewBox="0 0 174 204" svg:d="M174 105h-145c0 14 6 23 10 31 0 9 8 17 13 21 4 9 12 13 21 13 8 4 17 4 25 4 17 0 30 0 42-4 13-8 22-13 26-17h4v34c-13 4-21 8-34 13-12 4-25 4-34 4-33 0-59-9-77-26-17-16-25-42-25-73 0-33 8-59 25-76 18-17 39-29 69-29 25 0 42 8 59 25 13 13 21 34 21 64zM140 80c0-17-4-30-12-38-9-8-21-13-38-13s-30 5-43 13c-8 13-12 25-18 38z">
          <text:p/>
        </draw:path>
        <draw:path draw:style-name="gr2" draw:text-style-name="P2" draw:layer="layout" svg:width="0.161cm" svg:height="0.199cm" svg:x="8.407cm" svg:y="24.151cm" svg:viewBox="0 0 162 200" svg:d="M162 200h-35v-111c0-9 0-17 0-26-4-8-4-13-9-17 0-4-4-8-12-8-4-4-9-4-21-4-9 0-17 0-26 4-8 4-17 12-29 17v145h-30v-192h30v21c12-8 21-17 33-21 9-4 22-8 34-8 21 0 34 8 47 21 8 13 18 29 18 55z">
          <text:p/>
        </draw:path>
        <draw:path draw:style-name="gr2" draw:text-style-name="P2" draw:layer="layout" svg:width="0.152cm" svg:height="0.267cm" svg:x="8.619cm" svg:y="24.155cm" svg:viewBox="0 0 153 268" svg:d="M153 182c-4 5-8 5-13 5-4 4-8 4-8 4 0 5 0 5 0 9s0 8 0 13c0 16-4 29-18 42-9 8-21 13-38 13-4 0-13 0-17 0-9 0-13-5-17-5v-25c4 0 8 0 13 0 4 4 8 4 17 4 8 0 21-4 25-8 4-5 8-9 8-21 0 0 0-5 0-9v-4c-4 0-4 0-8 0h-4c-13 0-26-4-38-4-13-5-22-14-30-23-8-8-17-16-21-29s-4-30-4-47c0-29 8-55 25-72s38-25 68-25c8 0 21 0 30 4 13 0 22 4 30 9v38c-8-9-21-13-30-17-13-4-22-9-35-9-16 0-29 9-42 21-8 9-13 30-13 51 0 26 5 43 13 55 13 13 26 17 42 17 9 0 17 0 22 0 8-4 13-4 18-8 8 0 12-4 17-9 4 0 4-4 8-4z">
          <text:p/>
        </draw:path>
        <draw:path draw:style-name="gr2" draw:text-style-name="P2" draw:layer="layout" svg:width="0.16cm" svg:height="0.284cm" svg:x="8.801cm" svg:y="24.07cm" svg:viewBox="0 0 161 285" svg:d="M161 281h-33v-22c0 5-5 5-9 9s-13 8-17 8c-4 5-8 5-17 9-9 0-18 0-26 0-17 0-30-4-42-17-13-13-17-25-17-42s0-26 8-39c4-8 13-12 25-21 13-4 26-8 43-8 18 0 35-4 52-4v-5c0-8 0-12 0-17-5-9-9-9-13-13s-9-4-17-4c-4-5-13-5-22-5s-17 5-26 5c-12 4-21 4-33 8v-30c4-4 12-4 25-8 13 0 25 0 34 0 18 0 26 0 39 0 8 4 17 8 25 13 9 4 13 12 17 21s4 18 4 30zM128 234v-55c-9 0-22 4-34 4-13 0-22 0-31 4-8 5-17 9-25 13-5 4-9 13-9 21 0 13 4 22 13 26 4 4 17 8 30 8s22 0 30-4c9-4 21-13 26-17zM157 0c0 17-4 34-12 43-5 8-17 12-30 12-4 0-13-4-17-4-4-4-8-4-13-8-9-5-13-9-18-13-4-4-8-4-12-4-5 0-9 4-13 8 0 4-4 13-4 21h-21c0-17 4-29 12-38 9-8 17-13 30-13 4 0 13 0 17 0 5 5 9 9 14 13 8 4 12 9 16 9 5 4 9 4 13 4s9-4 13-9c4-4 4-12 4-21z">
          <text:p/>
        </draw:path>
        <draw:path draw:style-name="gr2" draw:text-style-name="P2" draw:layer="layout" svg:width="0.173cm" svg:height="0.203cm" svg:x="9.017cm" svg:y="24.151cm" svg:viewBox="0 0 174 204" svg:d="M174 101c0 35-4 61-21 77-17 17-38 26-64 26-30 0-51-9-68-26-13-16-21-42-21-77 0-29 8-55 21-72 17-17 38-29 68-29 26 0 47 12 64 29s21 43 21 72zM144 101c0-25-8-42-16-55-9-12-22-17-39-17-21 0-34 5-43 17-8 13-13 30-13 55 0 27 5 44 13 56 9 13 22 21 43 21 17 0 30-8 39-21 8-12 16-29 16-56z">
          <text:p/>
        </draw:path>
        <draw:path draw:style-name="gr2" draw:text-style-name="P2" draw:layer="layout" svg:width="0.169cm" svg:height="0.271cm" svg:x="9.351cm" svg:y="24.083cm" svg:viewBox="0 0 170 272" svg:d="M170 268h-34v-22c-8 9-17 17-29 22-9 4-21 4-34 4-21 0-38-9-52-26-17-16-21-42-21-72 0-16 0-33 4-46 9-13 13-21 21-30 10-8 18-18 27-22 12-4 21-8 34-8 8 0 17 4 25 4 8 4 17 4 25 14v-86h34zM136 221v-110c-8-4-17-8-25-8-4 0-13-5-21-5-17 0-30 9-42 21-9 13-13 30-13 51 0 26 4 43 8 55 9 13 21 17 38 17 9 0 22-4 30-4 8-4 17-13 25-17z">
          <text:p/>
        </draw:path>
        <draw:path draw:style-name="gr2" draw:text-style-name="P2" draw:layer="layout" svg:width="0.034cm" svg:height="0.259cm" svg:x="9.584cm" svg:y="24.091cm" svg:viewBox="0 0 35 260" svg:d="M35 35h-35v-35h35zM35 260h-35v-191h35z">
          <text:p/>
        </draw:path>
        <draw:path draw:style-name="gr2" draw:text-style-name="P2" draw:layer="layout" svg:width="0.119cm" svg:height="0.191cm" svg:x="9.685cm" svg:y="24.159cm" svg:viewBox="0 0 120 192" svg:d="M120 34c-4 0-9 0-17-4-4 0-8 0-13 0-12 0-21 4-29 8-9 4-18 9-27 17v137h-34v-192h34v26c13-9 22-17 35-22 9-4 17-4 30-4 4 0 8 0 8 0 4 0 9 0 13 0z">
          <text:p/>
        </draw:path>
        <draw:path draw:style-name="gr2" draw:text-style-name="P2" draw:layer="layout" svg:width="0.033cm" svg:height="0.259cm" svg:x="9.834cm" svg:y="24.091cm" svg:viewBox="0 0 34 260" svg:d="M34 35h-34v-35h34zM34 260h-34v-191h34z">
          <text:p/>
        </draw:path>
        <draw:path draw:style-name="gr2" draw:text-style-name="P2" draw:layer="layout" svg:width="0.17cm" svg:height="0.271cm" svg:x="9.922cm" svg:y="24.151cm" svg:viewBox="0 0 171 272" svg:d="M171 178c0 30-9 55-26 72-13 13-34 22-68 22-9 0-17 0-30 0-8-5-17-5-25-9v-34c4 4 12 4 25 9 13 4 21 4 34 4s21 0 25-4c9 0 13-5 17-9s9-12 9-17c5-8 5-12 5-21v-17c-10 9-18 13-31 17-8 4-17 4-34 4-21 0-38-8-50-25-17-13-22-38-22-68 0-17 0-29 5-42 8-13 12-21 21-30 8-8 17-18 25-22 13-4 21-8 34-8 9 0 21 4 26 4 8 4 16 8 26 14l4-10h30zM137 149v-106c-10-4-18-8-26-8-5-5-13-5-22-5-17 0-29 9-42 17-8 13-13 30-13 55 0 21 5 38 9 47 8 13 21 17 38 17 8 0 21 0 30-4 8-5 16-9 26-13z">
          <text:p/>
        </draw:path>
        <draw:path draw:style-name="gr2" draw:text-style-name="P2" draw:layer="layout" svg:width="0.034cm" svg:height="0.259cm" svg:x="10.151cm" svg:y="24.091cm" svg:viewBox="0 0 35 260" svg:d="M35 35h-35v-35h35zM35 260h-35v-191h35z">
          <text:p/>
        </draw:path>
        <draw:path draw:style-name="gr2" draw:text-style-name="P2" draw:layer="layout" svg:width="0.169cm" svg:height="0.271cm" svg:x="10.24cm" svg:y="24.083cm" svg:viewBox="0 0 170 272" svg:d="M170 268h-35v-22c-8 9-17 17-29 22-9 4-21 4-34 4-21 0-38-9-51-26-17-16-21-42-21-72 0-16 0-33 4-46 9-13 13-21 21-30 9-8 17-18 26-22 12-4 21-8 34-8 8 0 17 4 25 4 8 4 17 4 25 14v-86h35zM135 221v-110c-8-4-17-8-21-8-8 0-17-5-25-5-17 0-30 9-42 21-9 13-13 30-13 51 0 26 4 43 8 55 9 13 21 17 38 17 9 0 22-4 30-4 8-4 17-13 25-17z">
          <text:p/>
        </draw:path>
        <draw:path draw:style-name="gr2" draw:text-style-name="P2" draw:layer="layout" svg:width="0.161cm" svg:height="0.199cm" svg:x="10.46cm" svg:y="24.155cm" svg:viewBox="0 0 162 200" svg:d="M162 196h-30v-22c-4 5-8 5-12 9-5 4-9 8-13 8-9 5-13 5-21 9-9 0-13 0-26 0-17 0-29-4-43-17-13-13-17-25-17-42s0-26 9-39c4-9 13-13 26-22 13-4 25-8 42-8s34-4 55-4v-5c0-8-4-12-4-17-4-8-8-8-13-12-4-4-8-4-17-4-4-5-12-5-21-5-8 0-17 5-25 5-13 4-21 4-35 8v-30c5-4 14-4 26-8 13 0 26 0 34 0 17 0 26 0 38 0 9 4 17 8 26 13 8 4 12 12 17 21 4 8 4 17 4 29zM132 149v-56c-12 0-21 4-38 4-12 0-21 0-29 5-9 5-17 9-22 13-8 4-8 13-8 21 0 13 0 22 8 26 5 4 17 8 30 8s21 0 30-4c12-4 21-13 29-17z">
          <text:p/>
        </draw:path>
        <draw:polygon draw:style-name="gr2" draw:text-style-name="P2" draw:layer="layout" svg:width="0.229cm" svg:height="0.254cm" svg:x="16.581cm" svg:y="24.096cm" svg:viewBox="0 0 230 255" draw:points="230,255 196,255 196,33 123,183 102,183 34,33 34,255 0,255 0,0 47,0 115,139 184,0 230,0">
          <text:p/>
        </draw:polygon>
        <draw:polygon draw:style-name="gr2" draw:text-style-name="P2" draw:layer="layout" svg:width="0.169cm" svg:height="0.254cm" svg:x="16.878cm" svg:y="24.096cm" svg:viewBox="0 0 170 255" draw:points="170,255 0,255 0,0 170,0 170,29 34,29 34,97 170,97 170,127 34,127 34,225 170,225">
          <text:p/>
        </draw:polygon>
        <draw:polygon draw:style-name="gr2" draw:text-style-name="P2" draw:layer="layout" svg:width="0.195cm" svg:height="0.254cm" svg:x="17.098cm" svg:y="24.096cm" svg:viewBox="0 0 196 255" draw:points="196,255 153,255 34,25 34,255 0,255 0,0 55,0 166,208 166,0 196,0">
          <text:p/>
        </draw:polygon>
        <draw:path draw:style-name="gr2" draw:text-style-name="P2" draw:layer="layout" svg:width="0.199cm" svg:height="0.263cm" svg:x="17.348cm" svg:y="24.091cm" svg:viewBox="0 0 200 264" svg:d="M200 188c0 8-5 17-9 29-4 9-8 17-18 26-8 4-21 12-34 17-12 4-25 4-42 4-21 0-34 0-51-4-12-5-29-9-46-17v-43h4c13 13 30 22 47 26 16 4 29 8 46 8 21 0 38-4 47-12 12-9 21-17 21-30s-4-21-9-26c-8-4-17-8-25-12-9-4-21-4-30-4-8-5-21-6-29-10-26-4-43-13-51-25-13-9-17-26-17-43 0-21 8-38 25-55 17-12 43-17 68-17 21 0 38 0 51 5 17 4 31 8 43 12v38h-4c-8-8-22-12-39-21-17-4-34-8-51-8s-30 4-42 12c-9 9-17 17-17 30s4 17 8 26c5 4 17 8 30 12 8 4 17 4 30 9 16 0 25 4 33 4 22 4 34 13 48 26 8 9 13 21 13 43z">
          <text:p/>
        </draw:path>
        <draw:path draw:style-name="gr2" draw:text-style-name="P2" draw:layer="layout" svg:width="0.233cm" svg:height="0.254cm" svg:x="17.572cm" svg:y="24.096cm" svg:viewBox="0 0 234 255" svg:d="M234 255h-38l-27-72h-110l-25 72h-34l93-255h47zM161 152l-47-123-42 123z">
          <text:p/>
        </draw:path>
        <draw:polygon draw:style-name="gr2" draw:text-style-name="P2" draw:layer="layout" svg:width="0.161cm" svg:height="0.254cm" svg:x="17.847cm" svg:y="24.096cm" svg:viewBox="0 0 162 255" draw:points="162,255 0,255 0,0 34,0 34,225 162,225">
          <text:p/>
        </draw:polygon>
        <draw:polygon draw:style-name="gr2" draw:text-style-name="P2" draw:layer="layout" svg:width="0.009cm" svg:height="0.102cm" svg:x="2.514cm" svg:y="23.892cm" svg:viewBox="0 0 10 103" draw:points="0,103 10,103 10,0 0,0">
          <text:p/>
        </draw:polygon>
        <draw:polygon draw:style-name="gr2" draw:text-style-name="P2" draw:layer="layout" svg:width="1.24cm" svg:height="0.009cm" svg:x="2.523cm" svg:y="23.892cm" svg:viewBox="0 0 1241 10" draw:points="0,10 1241,10 1241,0 0,0">
          <text:p/>
        </draw:polygon>
        <draw:polygon draw:style-name="gr2" draw:text-style-name="P2" draw:layer="layout" svg:width="0.008cm" svg:height="0.102cm" svg:x="3.763cm" svg:y="23.892cm" svg:viewBox="0 0 9 103" draw:points="0,103 9,103 9,0 0,0">
          <text:p/>
        </draw:polygon>
        <draw:polygon draw:style-name="gr2" draw:text-style-name="P2" draw:layer="layout" svg:width="2.494cm" svg:height="0.009cm" svg:x="3.771cm" svg:y="23.892cm" svg:viewBox="0 0 2495 10" draw:points="0,10 2495,10 2495,0 0,0">
          <text:p/>
        </draw:polygon>
        <draw:polygon draw:style-name="gr2" draw:text-style-name="P2" draw:layer="layout" svg:width="0.008cm" svg:height="0.102cm" svg:x="6.265cm" svg:y="23.892cm" svg:viewBox="0 0 9 103" draw:points="0,103 9,103 9,0 0,0">
          <text:p/>
        </draw:polygon>
        <draw:polygon draw:style-name="gr2" draw:text-style-name="P2" draw:layer="layout" svg:width="9.246cm" svg:height="0.009cm" svg:x="6.273cm" svg:y="23.892cm" svg:viewBox="0 0 9247 10" draw:points="0,10 9247,10 9247,0 0,0">
          <text:p/>
        </draw:polygon>
        <draw:polygon draw:style-name="gr2" draw:text-style-name="P2" draw:layer="layout" svg:width="0.008cm" svg:height="0.102cm" svg:x="15.519cm" svg:y="23.892cm" svg:viewBox="0 0 9 103" draw:points="0,103 9,103 9,0 0,0">
          <text:p/>
        </draw:polygon>
        <draw:polygon draw:style-name="gr2" draw:text-style-name="P2" draw:layer="layout" svg:width="3.501cm" svg:height="0.009cm" svg:x="15.527cm" svg:y="23.892cm" svg:viewBox="0 0 3502 10" draw:points="0,10 3502,10 3502,0 0,0">
          <text:p/>
        </draw:polygon>
        <draw:polygon draw:style-name="gr2" draw:text-style-name="P2" draw:layer="layout" svg:width="0.009cm" svg:height="0.102cm" svg:x="19.028cm" svg:y="23.892cm" svg:viewBox="0 0 10 103" draw:points="0,103 10,103 10,0 0,0">
          <text:p/>
        </draw:polygon>
        <draw:polygon draw:style-name="gr2" draw:text-style-name="P2" draw:layer="layout" svg:width="0.009cm" svg:height="0.529cm" svg:x="2.514cm" svg:y="23.994cm" svg:viewBox="0 0 10 530" draw:points="0,530 10,530 10,0 0,0">
          <text:p/>
        </draw:polygon>
        <draw:polygon draw:style-name="gr2" draw:text-style-name="P2" draw:layer="layout" svg:width="0.008cm" svg:height="0.529cm" svg:x="3.763cm" svg:y="23.994cm" svg:viewBox="0 0 9 530" draw:points="0,530 9,530 9,0 0,0">
          <text:p/>
        </draw:polygon>
        <draw:polygon draw:style-name="gr2" draw:text-style-name="P2" draw:layer="layout" svg:width="0.008cm" svg:height="0.529cm" svg:x="6.265cm" svg:y="23.994cm" svg:viewBox="0 0 9 530" draw:points="0,530 9,530 9,0 0,0">
          <text:p/>
        </draw:polygon>
        <draw:polygon draw:style-name="gr2" draw:text-style-name="P2" draw:layer="layout" svg:width="0.008cm" svg:height="0.529cm" svg:x="15.519cm" svg:y="23.994cm" svg:viewBox="0 0 9 530" draw:points="0,530 9,530 9,0 0,0">
          <text:p/>
        </draw:polygon>
        <draw:polygon draw:style-name="gr2" draw:text-style-name="P2" draw:layer="layout" svg:width="0.009cm" svg:height="0.529cm" svg:x="19.028cm" svg:y="23.994cm" svg:viewBox="0 0 10 530" draw:points="0,530 10,530 10,0 0,0">
          <text:p/>
        </draw:polygon>
        <draw:path draw:style-name="gr2" draw:text-style-name="P2" draw:layer="layout" svg:width="0.178cm" svg:height="0.267cm" svg:x="6.396cm" svg:y="24.718cm" svg:viewBox="0 0 179 268" svg:d="M179 179c0 25-9 46-26 63-16 17-38 26-59 26-12 0-25 0-39-5-8-4-17-8-25-17-9-12-17-25-21-38-9-17-9-34-9-60 0-21 0-42 4-59 9-17 13-34 26-47 8-12 21-21 39-29 17-9 34-13 55-13 8 0 13 4 17 4s8 0 17 0v34h-5c-4 0-8-4-12-4-9 0-13-4-21-4-26 0-43 8-61 25-12 17-21 34-25 63 8-8 21-12 30-16 9 0 22-5 30-5 13 0 21 5 30 5 8 4 17 8 25 12 13 9 17 17 26 26 4 12 4 26 4 39zM145 183c0-13 0-21-4-31-4-4-9-12-17-17-4-4-9-4-17-8-4 0-13 0-17 0-13 0-21 0-31 4-8 0-17 4-25 9 0 4 0 8 0 8 0 4 0 4 0 10 0 16 0 33 4 42 4 13 9 21 17 25 4 5 9 9 18 13 4 0 13 4 21 4 13 0 30-8 38-17 9-8 13-25 13-42z">
          <text:p/>
        </draw:path>
        <draw:polygon draw:style-name="gr2" draw:text-style-name="P2" draw:layer="layout" svg:width="0.043cm" svg:height="0.05cm" svg:x="6.637cm" svg:y="24.93cm" svg:viewBox="0 0 44 51" draw:points="0,51 44,51 44,0 0,0">
          <text:p/>
        </draw:polygon>
        <draw:path draw:style-name="gr2" draw:text-style-name="P2" draw:layer="layout" svg:width="0.173cm" svg:height="0.262cm" svg:x="6.752cm" svg:y="24.718cm" svg:viewBox="0 0 174 263" svg:d="M174 263h-174v-38c12-8 21-17 34-29 12-9 25-22 33-30 23-21 40-38 48-51 8-12 13-25 13-42 0-13-5-21-13-30s-21-13-39-13c-9 0-21 4-34 8-13 0-25 9-34 18h-4v-39c8-4 21-9 34-9 12-4 25-8 38-8 26 0 47 8 64 21 13 13 22 31 22 52 0 8 0 17-5 25 0 9-4 17-8 26-4 8-13 12-17 21-9 8-13 13-21 21-13 13-26 25-39 38-13 9-26 21-38 30h140z">
          <text:p/>
        </draw:path>
        <draw:path draw:style-name="gr2" draw:text-style-name="P2" draw:layer="layout" svg:width="0.212cm" svg:height="0.267cm" svg:x="7.09cm" svg:y="24.718cm" svg:viewBox="0 0 213 268" svg:d="M213 246c-8 0-13 5-17 5-4 4-14 8-22 8-4 4-13 4-21 4-9 5-17 5-30 5-17 0-34-5-51-9-12-4-25-13-38-25-8-9-17-21-25-38-4-17-9-38-9-61 0-21 5-42 9-59 4-13 13-30 25-38 13-13 26-21 38-25 17-9 34-13 51-13s30 4 42 8c13 0 31 9 48 17v38h-4c-13-8-27-17-44-25-12-4-25-8-42-8-13 0-25 4-34 8-12 4-21 8-29 17-9 8-13 21-17 34-5 13-9 29-9 46s4 35 9 48c4 13 12 21 17 30 8 8 17 17 29 21 13 4 21 4 34 4 17 0 34-4 47-8 12-5 26-13 39-26h4z">
          <text:p/>
        </draw:path>
        <draw:path draw:style-name="gr2" draw:text-style-name="P2" draw:layer="layout" svg:width="0.173cm" svg:height="0.204cm" svg:x="7.336cm" svg:y="24.781cm" svg:viewBox="0 0 174 205" svg:d="M174 103c0 34-8 55-21 76-17 17-38 26-67 26-26 0-47-9-64-26-18-17-22-42-22-76 0-31 4-56 22-73 17-17 38-30 64-30 29 0 50 13 67 30 13 17 21 42 21 73zM141 103c0-26-5-43-13-56-9-13-21-17-42-17-17 0-30 4-39 17-8 13-16 30-16 56 0 25 8 42 16 55 9 13 22 21 39 21 21 0 33-8 42-21 8-13 13-30 13-55z">
          <text:p/>
        </draw:path>
        <draw:polygon draw:style-name="gr2" draw:text-style-name="P2" draw:layer="layout" svg:width="0.03cm" svg:height="0.266cm" svg:x="7.56cm" svg:y="24.714cm" svg:viewBox="0 0 31 267" draw:points="0,267 31,267 31,0 0,0">
          <text:p/>
        </draw:polygon>
        <draw:path draw:style-name="gr2" draw:text-style-name="P2" draw:layer="layout" svg:width="0.174cm" svg:height="0.204cm" svg:x="7.649cm" svg:y="24.781cm" svg:viewBox="0 0 175 205" svg:d="M175 103c0 34-9 55-21 76-17 17-39 26-68 26-26 0-48-9-65-26s-21-42-21-76c0-31 4-56 21-73s39-30 65-30c29 0 51 13 68 30 12 17 21 42 21 73zM141 103c0-26-4-43-13-56-8-13-21-17-42-17-17 0-30 4-39 17s-17 30-17 56c0 25 8 42 17 55s22 21 39 21c21 0 34-8 42-21 9-13 13-30 13-55z">
          <text:p/>
        </draw:path>
        <draw:path draw:style-name="gr2" draw:text-style-name="P2" draw:layer="layout" svg:width="0.152cm" svg:height="0.199cm" svg:x="7.861cm" svg:y="24.786cm" svg:viewBox="0 0 153 200" svg:d="M153 183c-8 4-21 8-29 12-10 5-23 5-31 5-17 0-30-5-38-5-13-4-21-12-30-21-8-8-17-17-21-29-4-13-4-30-4-47 0-30 8-56 25-73s38-25 68-25c8 0 21 0 31 4 12 0 21 4 29 8v38c-8-8-21-12-29-16-14-5-23-9-35-9-17 0-30 9-43 21-8 9-17 31-17 52 0 25 9 42 17 55 13 13 26 17 43 17 8 0 17 0 21 0 8-4 14-4 18-8 8 0 13-5 17-9 4 0 4-4 8-4z">
          <text:p/>
        </draw:path>
        <draw:path draw:style-name="gr2" draw:text-style-name="P2" draw:layer="layout" svg:width="0.161cm" svg:height="0.199cm" svg:x="8.043cm" svg:y="24.786cm" svg:viewBox="0 0 162 200" svg:d="M162 195h-34v-21c0 4-4 4-9 9-4 4-12 8-17 8-4 4-8 4-16 9-9 0-17 0-26 0-17 0-31-5-43-17-13-13-17-26-17-43s0-25 8-38c5-8 13-12 26-21 13-4 26-8 43-8s34-5 51-5v-5c0-8 0-13-4-17 0-8-5-8-9-12-4-5-13-5-17-5-8-4-12-4-21-4-8 0-17 4-25 4-13 5-23 5-35 9v-30c4-4 12-4 26-8 13 0 26 0 34 0 13 0 25 0 38 0 9 4 17 8 26 12 4 5 12 13 16 22 5 8 5 16 5 29zM128 149v-55c-9 0-21 4-34 4s-21 0-30 4c-8 4-17 9-25 13-5 4-10 13-10 21 0 13 5 21 14 26 4 4 17 8 30 8s21 0 29-4c9-9 17-13 26-17z">
          <text:p/>
        </draw:path>
        <draw:path draw:style-name="gr2" draw:text-style-name="P2" draw:layer="layout" svg:width="0.152cm" svg:height="0.266cm" svg:x="8.259cm" svg:y="24.786cm" svg:viewBox="0 0 153 267" svg:d="M153 183c-4 0-8 4-13 4-4 4-8 4-8 4 0 4 0 4 0 9 0 4 0 8 0 12 0 17-4 30-17 43-8 8-21 12-38 12-4 0-13 0-17 0-8 0-13-4-17-4v-25c4 0 9 0 13 0 4 4 8 4 17 4 8 0 17-4 25-9 4-4 9-8 9-21 0 0 0-4 0-8v-4c-5 0-5 0-9 0h-4c-13 0-26-5-38-5-13-4-21-12-30-21-9-8-18-17-22-29-4-13-4-30-4-47 0-31 8-56 26-73 17-17 38-25 68-25 8 0 21 0 30 4 12 0 21 4 29 8v38c-8-8-21-12-29-16-13-5-22-9-34-9-17 0-30 9-43 21-8 9-17 30-17 52 0 25 9 42 17 55 13 13 26 17 43 17 8 0 17 0 21 0 8-4 13-4 17-8 8 0 12-5 17-9 4 0 4-4 8-4z">
          <text:p/>
        </draw:path>
        <draw:path draw:style-name="gr2" draw:text-style-name="P2" draw:layer="layout" svg:width="0.161cm" svg:height="0.284cm" svg:x="8.441cm" svg:y="24.701cm" svg:viewBox="0 0 162 285" svg:d="M162 280h-34v-21c0 4-4 4-10 9-4 4-12 8-17 8-4 4-8 4-17 9-8 0-16 0-25 0-17 0-30-5-42-17-13-13-17-26-17-43s0-25 8-38c4-8 13-12 26-21 12-4 25-8 42-8s34-5 52-5v-4c0-8 0-13 0-17-4-8-10-8-14-12-4-5-8-5-17-5-4-4-13-4-21-4s-17 4-25 4c-13 5-22 5-34 9v-30c4-4 12-4 25-8 13 0 26 0 34 0 13 0 25 0 38 0 10 4 18 8 26 12 5 5 13 13 17 22 5 8 5 16 5 29zM128 234v-55c-10 0-22 4-35 4s-21 0-30 4c-8 4-17 9-25 13-4 4-9 13-9 21 0 13 5 21 13 26 4 4 17 8 30 8 12 0 21 0 29-4 9-9 23-13 27-17zM157 0c0 17-4 34-12 42-9 9-17 13-31 13-4 0-13-4-17-4-4-4-8-4-13-9-8-8-12-8-16-12-5-5-9-5-13-5s-9 5-13 9c0 4-4 13-4 21h-21c0-17 4-30 12-38 9-9 17-13 30-13 4 0 13 0 17 0 4 4 8 9 13 13 8 4 12 4 17 8 4 5 8 5 12 5 6 0 10-5 14-9s4-13 4-21z">
          <text:p/>
        </draw:path>
        <draw:path draw:style-name="gr2" draw:text-style-name="P2" draw:layer="layout" svg:width="0.174cm" svg:height="0.204cm" svg:x="8.652cm" svg:y="24.781cm" svg:viewBox="0 0 175 205" svg:d="M175 103c0 34-4 55-21 76-17 17-38 26-64 26-30 0-51-9-68-26-13-17-22-42-22-76 0-31 9-56 22-73 17-17 38-30 68-30 26 0 47 13 64 30s21 42 21 73zM145 103c0-26-8-43-17-56-8-13-21-17-38-17-22 0-35 4-43 17s-13 30-13 56c0 25 5 42 13 55s21 21 43 21c17 0 30-8 38-21 9-13 17-30 17-55z">
          <text:p/>
        </draw:path>
        <draw:path draw:style-name="gr2" draw:text-style-name="P2" draw:layer="layout" svg:width="0.174cm" svg:height="0.204cm" svg:x="8.991cm" svg:y="24.781cm" svg:viewBox="0 0 175 205" svg:d="M175 107h-145c0 13 4 21 8 30 0 8 9 17 13 21 8 9 13 13 21 13 9 4 17 4 26 4 17 0 30 0 43-8 13-5 21-9 25-13h4v34c-12 4-21 8-33 12-13 5-22 5-34 5-35 0-61-9-77-26-17-17-26-42-26-72 0-35 9-60 26-77 16-17 38-30 68-30 26 0 43 9 60 26 12 13 21 34 21 64zM141 81c0-17-4-30-13-38-8-9-21-13-39-13-17 0-30 4-38 13-13 12-17 25-21 38z">
          <text:p/>
        </draw:path>
        <draw:path draw:style-name="gr2" draw:text-style-name="P2" draw:layer="layout" svg:width="0.119cm" svg:height="0.19cm" svg:x="9.338cm" svg:y="24.79cm" svg:viewBox="0 0 120 191" svg:d="M120 35c-4 0-9 0-17-4-4 0-9 0-13 0-13 0-21 4-29 8-9 4-17 8-27 17v135h-34v-191h34v26c14-8 22-17 35-22 8-4 17-4 30-4 4 0 8 0 8 0 4 0 9 0 13 0z">
          <text:p/>
        </draw:path>
        <draw:path draw:style-name="gr2" draw:text-style-name="P2" draw:layer="layout" svg:width="0.174cm" svg:height="0.204cm" svg:x="9.478cm" svg:y="24.781cm" svg:viewBox="0 0 175 205" svg:d="M175 107h-145c0 13 4 21 8 30 4 8 9 17 13 21 8 9 12 13 21 13 8 4 17 4 30 4 12 0 26 0 39-8 12-5 21-9 29-13v34c-12 4-21 8-34 12-13 5-22 5-34 5-34 0-60-9-77-26s-25-42-25-72c0-35 8-60 25-77s38-30 68-30c25 0 48 9 60 26 13 13 22 34 22 64zM141 81c0-17-5-30-13-38-10-9-22-13-39-13s-30 4-38 13c-13 12-17 25-21 38z">
          <text:p/>
        </draw:path>
        <draw:path draw:style-name="gr2" draw:text-style-name="P2" draw:layer="layout" svg:width="0.118cm" svg:height="0.25cm" svg:x="9.677cm" svg:y="24.735cm" svg:viewBox="0 0 119 251" svg:d="M119 246c-4 0-12 0-16 0-9 5-13 5-22 5-17 0-35-5-43-17-13-9-17-26-17-51v-102h-21v-25h21v-56h34v56h64v25h-64v89c0 9 0 17 0 21 0 9 0 13 5 17 4 5 4 9 9 9 4 4 12 4 21 4 4 0 13 0 17 0 4-4 8-4 12-4z">
          <text:p/>
        </draw:path>
        <draw:path draw:style-name="gr2" draw:text-style-name="P2" draw:layer="layout" svg:width="0.034cm" svg:height="0.258cm" svg:x="9.838cm" svg:y="24.722cm" svg:viewBox="0 0 35 259" svg:d="M35 34h-35v-34h35zM35 259h-35v-191h35z">
          <text:p/>
        </draw:path>
        <draw:path draw:style-name="gr2" draw:text-style-name="P2" draw:layer="layout" svg:width="0.119cm" svg:height="0.19cm" svg:x="9.939cm" svg:y="24.79cm" svg:viewBox="0 0 120 191" svg:d="M120 35c-4 0-9 0-17-4-4 0-8 0-13 0-12 0-21 4-29 8-9 4-17 8-26 17v135h-35v-191h35v26c13-8 21-17 34-22 9-4 17-4 30-4 4 0 8 0 12 0 0 0 5 0 9 0z">
          <text:p/>
        </draw:path>
        <draw:path draw:style-name="gr2" draw:text-style-name="P2" draw:layer="layout" svg:width="0.161cm" svg:height="0.199cm" svg:x="10.075cm" svg:y="24.786cm" svg:viewBox="0 0 162 200" svg:d="M162 195h-30v-21c-4 4-8 4-13 9-4 4-8 8-17 8-4 4-8 4-16 9-10 0-14 0-27 0-17 0-30-5-42-17-13-13-17-26-17-43s0-25 8-38c5-8 13-12 26-21 12-4 25-8 42-8 18 0 35-5 56-5v-5c0-8-4-13-4-17-4-8-9-8-13-12-4-5-8-5-17-5-4-4-12-4-22-4-8 0-17 4-25 4-13 5-22 5-34 9v-30c4-4 12-4 25-8 13 0 26 0 34 0 18 0 26 0 39 0 9 4 17 8 26 12 8 5 12 13 16 22 5 8 5 16 5 29zM132 149v-55c-13 0-25 4-38 4-14 0-22 0-31 4-8 4-17 9-21 13-8 4-8 13-8 21 0 13 0 21 8 26 4 4 17 8 30 8 14 0 22 0 30-4 13-9 22-13 30-17z">
          <text:p/>
        </draw:path>
        <draw:path draw:style-name="gr2" draw:text-style-name="P2" draw:layer="layout" svg:width="0.169cm" svg:height="0.271cm" svg:x="10.287cm" svg:y="24.714cm" svg:viewBox="0 0 170 272" svg:d="M170 267h-34v-22c-8 9-17 18-31 22-8 5-21 5-34 5-21 0-38-9-50-27-17-17-21-42-21-72 0-17 0-34 4-46 8-13 12-21 21-30 8-8 17-17 25-21 13-4 21-9 34-9 9 0 17 5 27 5 8 4 17 4 25 8v-80h34zM136 220v-110c-8-4-17-9-21-9-10 0-18-4-27-4-17 0-29 9-42 21-8 13-13 30-13 51 0 25 5 42 9 55 8 13 21 17 38 17 8 0 21-4 31-8 8 0 17-9 25-13z">
          <text:p/>
        </draw:path>
        <draw:path draw:style-name="gr2" draw:text-style-name="P2" draw:layer="layout" svg:width="0.161cm" svg:height="0.199cm" svg:x="10.507cm" svg:y="24.786cm" svg:viewBox="0 0 162 200" svg:d="M162 195h-31v-21c-4 4-9 4-13 9-4 4-8 8-13 8-8 4-12 4-21 9-8 0-12 0-25 0-17 0-30-5-42-17-13-13-17-26-17-43s0-25 8-38c4-8 13-12 26-21 12-4 25-8 42-8s34-5 55-5v-5c0-8-4-13-4-17-5-8-9-8-13-12-4-5-9-5-17-5-4-4-13-4-21-4-9 0-17 4-26 4-12 5-21 5-33 9v-30c4-4 12-4 25-8 13 0 25 0 34 0 17 0 25 0 38 0 8 4 17 8 26 12 9 5 13 13 17 22 5 8 5 16 5 29zM131 149v-55c-13 0-21 4-38 4-13 0-21 0-30 4-8 4-17 9-21 13-8 4-8 13-8 21 0 13 0 21 8 26 4 4 17 8 30 8 12 0 21 0 29-4 13-9 21-13 30-17z">
          <text:p/>
        </draw:path>
        <draw:path draw:style-name="gr2" draw:text-style-name="P2" draw:layer="layout" svg:width="0.169cm" svg:height="0.271cm" svg:x="10.841cm" svg:y="24.714cm" svg:viewBox="0 0 170 272" svg:d="M170 267h-33v-22c-9 9-17 18-30 22-9 5-21 5-30 5-26 0-43-9-56-27-12-17-21-42-21-72 0-17 0-34 9-46 4-13 8-21 16-30 9-8 17-17 26-21 14-4 22-9 35-9 8 0 17 5 25 5 9 4 17 4 26 8v-80h33zM137 220v-110c-9-4-17-9-22-9-8 0-17-4-25-4-17 0-31 9-43 21-9 13-13 30-13 51 0 25 4 42 13 55 4 13 18 17 35 17 8 0 21-4 29-8 9 0 17-9 26-13z">
          <text:p/>
        </draw:path>
        <draw:path draw:style-name="gr2" draw:text-style-name="P2" draw:layer="layout" svg:width="0.161cm" svg:height="0.199cm" svg:x="11.061cm" svg:y="24.786cm" svg:viewBox="0 0 162 200" svg:d="M162 195h-30v-21c-4 4-8 4-12 9-4 4-9 8-13 8-8 4-13 4-21 9-4 0-13 0-26 0-17 0-30-5-43-17-13-13-17-26-17-43s0-25 9-38c4-8 17-12 25-21 13-4 26-8 43-8s34-5 55-5v-5c0-8-4-13-4-17-4-8-8-8-12-12-5-5-9-5-17-5-5-4-13-4-22-4-8 0-17 4-26 4-13 5-21 5-34 9v-30c4-4 13-4 26-8 12 0 26 0 39 0 12 0 21 0 34 0 8 4 16 8 25 12 8 5 13 13 17 22 4 8 4 16 4 29zM132 149v-55c-12 0-21 4-38 4-12 0-21 0-29 4-10 4-18 9-22 13-9 4-9 13-9 21 0 13 0 21 9 26 8 4 17 8 30 8s21 0 30-4c13-9 21-13 29-17z">
          <text:p/>
        </draw:path>
        <draw:path draw:style-name="gr2" draw:text-style-name="P2" draw:layer="layout" svg:width="0.148cm" svg:height="0.199cm" svg:x="11.273cm" svg:y="24.786cm" svg:viewBox="0 0 149 200" svg:d="M149 140c0 17-4 30-21 43-13 12-34 17-59 17-13 0-27 0-39-5-13-4-22-8-30-12v-34c13 4 21 13 34 17 12 4 26 8 39 8s25-4 34-8c8-4 12-13 12-21 0-9-4-13-8-17-4-5-13-9-25-13-5 0-9 0-17 0-9-4-13-4-23-4-16-9-29-13-33-21-9-9-13-22-13-35 0-5 4-13 4-21 4-9 9-13 17-17 4-9 13-13 25-13 10-4 23-4 31-4 13 0 25 0 38 4 9 0 21 4 30 8v34h-4c-9-4-17-12-30-17-13 0-21-4-34-4s-21 4-31 9c-8 4-12 8-12 16 0 9 4 18 8 23 4 4 14 4 22 8 9 0 13 4 22 4 8 0 12 0 16 5 17 4 30 8 39 16 4 9 8 22 8 34z">
          <text:p/>
        </draw:path>
        <draw:path draw:style-name="gr2" draw:text-style-name="P2" draw:layer="layout" svg:width="0.17cm" svg:height="0.271cm" svg:x="11.59cm" svg:y="24.781cm" svg:viewBox="0 0 171 272" svg:d="M171 102c0 13-5 30-9 42-4 13-9 22-18 34-8 9-17 13-25 18-13 4-21 9-34 9-8 0-21 0-25-5-9 0-17-4-26-9v81h-34v-263h34v17c9-4 17-13 30-17 8-4 21-9 34-9 21 0 38 9 51 30 13 17 22 38 22 72zM136 102c0-21-4-42-13-51-8-12-17-17-34-17-12 0-21 0-29 5-9 4-17 8-26 16v106c9 5 17 9 21 9 9 4 17 4 26 4 17 0 29-4 38-17 13-13 17-30 17-55z">
          <text:p/>
        </draw:path>
        <draw:polygon draw:style-name="gr2" draw:text-style-name="P2" draw:layer="layout" svg:width="0.033cm" svg:height="0.266cm" svg:x="11.811cm" svg:y="24.714cm" svg:viewBox="0 0 34 267" draw:points="0,267 34,267 34,0 0,0">
          <text:p/>
        </draw:polygon>
        <draw:path draw:style-name="gr2" draw:text-style-name="P2" draw:layer="layout" svg:width="0.161cm" svg:height="0.199cm" svg:x="11.899cm" svg:y="24.786cm" svg:viewBox="0 0 162 200" svg:d="M162 195h-29v-21c-5 4-9 4-13 9-4 4-9 8-13 8-8 4-12 4-21 9-4 0-13 0-25 0-17 0-30-5-44-17-12-13-17-26-17-43s5-25 9-38c4-8 18-12 26-21 13-4 26-8 43-8s33-5 55-5v-5c0-8-5-13-5-17-4-8-8-8-12-12-5-5-9-5-17-5-4-4-13-4-17-4-9 0-21 4-30 4-12 5-21 5-35 9v-30c6-4 14-4 27-8 12 0 25 0 38 0s25 0 34 0c8 4 17 8 25 12 9 5 13 13 17 22 4 8 4 16 4 29zM133 149v-55c-13 0-22 4-38 4-13 0-22 0-30 4-9 4-17 9-21 13-9 4-9 13-9 21 0 13 0 21 9 26 8 4 17 8 29 8 13 0 22 0 34-4 9-9 17-13 26-17z">
          <text:p/>
        </draw:path>
        <draw:path draw:style-name="gr2" draw:text-style-name="P2" draw:layer="layout" svg:width="0.157cm" svg:height="0.199cm" svg:x="12.111cm" svg:y="24.786cm" svg:viewBox="0 0 158 200" svg:d="M158 183c-13 4-21 8-35 12-9 5-17 5-30 5-12 0-25-5-38-5-13-4-21-12-30-21-8-8-12-17-16-29-9-13-9-30-9-47 0-30 9-56 25-73 17-17 39-25 68-25 13 0 21 0 34 4 10 0 18 4 31 8v38h-5c-8-8-22-12-30-16-9-5-21-9-30-9-21 0-34 9-42 21-13 9-17 31-17 52 0 25 4 42 13 55 12 13 25 17 46 17 4 0 13 0 17 0 9-4 13-4 21-8 6 0 10-5 14-9 4 0 8-4 8-4h5z">
          <text:p/>
        </draw:path>
        <draw:path draw:style-name="gr2" draw:text-style-name="P2" draw:layer="layout" svg:width="0.161cm" svg:height="0.199cm" svg:x="12.293cm" svg:y="24.786cm" svg:viewBox="0 0 162 200" svg:d="M162 195h-30v-21c-4 4-8 4-12 9-5 4-9 8-14 8-9 4-13 4-21 9-4 0-13 0-26 0-17 0-29-5-42-17-13-13-17-26-17-43s4-25 9-38c8-8 17-12 25-21 13-4 25-8 42-8s35-5 56-5v-5c0-8-4-13-4-17-4-8-8-8-13-12-4-5-9-5-18-5-4-4-12-4-16-4-9 0-22 4-30 4-13 5-21 5-34 9v-30c4-4 13-4 25-8 13 0 26 0 39 0 12 0 25 0 34 0 9 4 17 8 26 12 8 5 13 13 17 22 4 8 4 16 4 29zM132 149v-55c-12 0-21 4-35 4-16 0-25 0-33 4-9 4-17 9-22 13-8 4-8 13-8 21 0 13 0 21 8 26 9 4 17 8 30 8s21 0 34-4c9-9 18-13 26-17z">
          <text:p/>
        </draw:path>
        <draw:path draw:style-name="gr2" draw:text-style-name="P2" draw:layer="layout" svg:width="0.148cm" svg:height="0.199cm" svg:x="12.505cm" svg:y="24.786cm" svg:viewBox="0 0 149 200" svg:d="M149 140c0 17-4 30-21 43-13 12-34 17-59 17-13 0-26 0-39-5-12-4-21-8-30-12v-34h5c8 4 21 13 34 17 8 4 21 8 34 8 12 0 25-4 34-8 8-4 12-13 12-21 0-9-4-13-8-17-4-5-13-9-26-13-4 0-8 0-16 0-9-4-13-4-22-4-17-9-29-13-34-21-8-9-13-22-13-35 0-5 5-13 5-21 4-9 8-13 17-17 4-9 13-13 25-13 9-4 22-4 34-4 9 0 21 0 34 4 13 0 21 4 30 8v34h-5c-8-4-16-12-29-17-13 0-21-4-34-4s-21 4-30 9c-8 4-12 8-12 16 0 9 4 18 8 23 4 4 13 4 21 8 9 0 13 4 21 4 9 0 13 0 17 5 17 4 30 8 38 16 9 9 9 22 9 34z">
          <text:p/>
        </draw:path>
        <draw:path draw:style-name="gr2" draw:text-style-name="P2" draw:layer="layout" svg:width="0.169cm" svg:height="0.271cm" svg:x="12.81cm" svg:y="24.714cm" svg:viewBox="0 0 170 272" svg:d="M170 267h-34v-22c-8 9-18 18-31 22-8 5-21 5-29 5-26 0-43-9-55-27-13-17-21-42-21-72 0-17 4-34 8-46 4-13 9-21 17-30 8-8 17-17 30-21 8-4 21-9 29-9 13 0 21 5 26 5 8 4 18 4 26 8v-80h34zM136 220v-110c-8-4-18-9-22-9-9 0-17-4-26-4-16 0-29 9-42 21-8 13-13 30-13 51 0 25 5 42 13 55 9 13 17 17 38 17 9 0 17-4 26-8 8 0 18-9 26-13z">
          <text:p/>
        </draw:path>
        <draw:path draw:style-name="gr2" draw:text-style-name="P2" draw:layer="layout" svg:width="0.174cm" svg:height="0.204cm" svg:x="13.034cm" svg:y="24.781cm" svg:viewBox="0 0 175 205" svg:d="M175 107h-140c0 13 0 21 4 30 4 8 9 17 13 21 8 9 12 13 21 13 8 4 17 4 30 4 12 0 25 0 38-8 12-5 21-9 29-13v34c-8 4-21 8-34 12-8 5-21 5-33 5-34 0-55-9-78-26-17-17-25-42-25-72 0-35 8-60 25-77 18-17 39-30 69-30 25 0 47 9 59 26 13 13 22 34 22 64zM145 81c0-17-4-30-13-38-8-9-21-13-38-13s-34 4-42 13c-13 12-17 25-17 38z">
          <text:p/>
        </draw:path>
        <draw:polygon draw:style-name="gr2" draw:text-style-name="P2" draw:layer="layout" svg:width="0.229cm" svg:height="0.254cm" svg:x="13.381cm" svg:y="24.726cm" svg:viewBox="0 0 230 255" draw:points="230,255 196,255 196,34 123,183 102,183 30,34 30,255 0,255 0,0 47,0 114,141 178,0 230,0">
          <text:p/>
        </draw:polygon>
        <draw:path draw:style-name="gr2" draw:text-style-name="P2" draw:layer="layout" svg:width="0.166cm" svg:height="0.254cm" svg:x="13.677cm" svg:y="24.726cm" svg:viewBox="0 0 167 255" svg:d="M167 78c0 8 0 21-5 29-4 13-8 21-17 26-8 8-21 17-29 21-13 4-31 4-48 4h-34v97h-34v-255h68c17 0 30 0 39 0 13 5 21 9 30 13 8 9 17 17 21 25 9 10 9 23 9 40zM133 78c0-9 0-17-5-22-4-8-8-12-12-18-9-4-13-8-22-8s-17-4-26-4h-34v107h30c13 0 25-5 34-5 9-4 13-8 18-12 8-5 12-13 12-17 5-9 5-13 5-21z">
          <text:p/>
        </draw:path>
        <draw:path draw:style-name="gr2" draw:text-style-name="P2" draw:layer="layout" svg:width="0.165cm" svg:height="0.254cm" svg:x="13.893cm" svg:y="24.726cm" svg:viewBox="0 0 166 255" svg:d="M166 78c0 8 0 21-4 29-4 13-8 21-17 26-8 8-21 17-29 21-13 4-30 4-47 4h-35v97h-34v-255h69c17 0 30 0 38 0 13 5 21 9 30 13 8 9 17 17 21 25 8 10 8 23 8 40zM133 78c0-9 0-17-5-22-4-8-8-12-12-18-9-4-13-8-22-8-8 0-16-4-25-4h-35v107h31c13 0 25-5 34-5 8-4 12-8 21-12 4-5 8-13 8-17 5-9 5-13 5-21z">
          <text:p/>
        </draw:path>
        <draw:polygon draw:style-name="gr2" draw:text-style-name="P2" draw:layer="layout" svg:width="0.229cm" svg:height="0.254cm" svg:x="16.581cm" svg:y="24.726cm" svg:viewBox="0 0 230 255" draw:points="230,255 196,255 196,34 123,183 102,183 34,34 34,255 0,255 0,0 47,0 115,141 184,0 230,0">
          <text:p/>
        </draw:polygon>
        <draw:polygon draw:style-name="gr2" draw:text-style-name="P2" draw:layer="layout" svg:width="0.169cm" svg:height="0.254cm" svg:x="16.878cm" svg:y="24.726cm" svg:viewBox="0 0 170 255" draw:points="170,255 0,255 0,0 170,0 170,30 34,30 34,99 170,99 170,128 34,128 34,226 170,226">
          <text:p/>
        </draw:polygon>
        <draw:polygon draw:style-name="gr2" draw:text-style-name="P2" draw:layer="layout" svg:width="0.195cm" svg:height="0.254cm" svg:x="17.098cm" svg:y="24.726cm" svg:viewBox="0 0 196 255" draw:points="196,255 153,255 34,26 34,255 0,255 0,0 55,0 166,209 166,0 196,0">
          <text:p/>
        </draw:polygon>
        <draw:path draw:style-name="gr2" draw:text-style-name="P2" draw:layer="layout" svg:width="0.199cm" svg:height="0.267cm" svg:x="17.348cm" svg:y="24.718cm" svg:viewBox="0 0 200 268" svg:d="M200 191c0 9-5 17-9 30-4 9-8 17-18 21-8 9-21 17-34 21-12 5-25 5-42 5-21 0-34 0-51-5-12-4-29-8-46-17v-42h4c13 13 30 21 47 26 16 4 29 8 46 8 21 0 38-4 51-13 8-8 17-17 17-29 0-13-4-22-9-26-8-4-17-8-25-12-9-6-17-6-30-6-8-4-21-4-29-8-26-4-43-13-51-26-13-8-17-25-17-42 0-21 8-38 25-55 22-13 43-21 72-21 17 0 34 4 47 8 17 5 31 9 43 13v38h-4c-8-8-22-13-39-21-17-4-34-8-51-8s-30 4-42 12c-9 9-17 17-17 30s4 17 8 25c5 5 17 9 30 13 8 4 17 4 30 8 16 0 25 5 33 5 22 4 34 12 48 25 8 10 13 22 13 43z">
          <text:p/>
        </draw:path>
        <draw:path draw:style-name="gr2" draw:text-style-name="P2" draw:layer="layout" svg:width="0.233cm" svg:height="0.254cm" svg:x="17.572cm" svg:y="24.726cm" svg:viewBox="0 0 234 255" svg:d="M234 255h-38l-27-72h-110l-25 72h-34l93-255h47zM161 154l-47-124-42 124z">
          <text:p/>
        </draw:path>
        <draw:polygon draw:style-name="gr2" draw:text-style-name="P2" draw:layer="layout" svg:width="0.161cm" svg:height="0.254cm" svg:x="17.847cm" svg:y="24.726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24.523cm" svg:viewBox="0 0 10 103" draw:points="0,103 10,103 10,0 0,0">
          <text:p/>
        </draw:polygon>
        <draw:polygon draw:style-name="gr2" draw:text-style-name="P2" draw:layer="layout" svg:width="0.008cm" svg:height="0.102cm" svg:x="3.763cm" svg:y="24.523cm" svg:viewBox="0 0 9 103" draw:points="0,103 9,103 9,0 0,0">
          <text:p/>
        </draw:polygon>
        <draw:polygon draw:style-name="gr2" draw:text-style-name="P2" draw:layer="layout" svg:width="0.008cm" svg:height="0.102cm" svg:x="6.265cm" svg:y="24.523cm" svg:viewBox="0 0 9 103" draw:points="0,103 9,103 9,0 0,0">
          <text:p/>
        </draw:polygon>
        <draw:polygon draw:style-name="gr2" draw:text-style-name="P2" draw:layer="layout" svg:width="9.246cm" svg:height="0.01cm" svg:x="6.273cm" svg:y="24.523cm" svg:viewBox="0 0 9247 11" draw:points="0,11 9247,11 9247,0 0,0">
          <text:p/>
        </draw:polygon>
        <draw:polygon draw:style-name="gr2" draw:text-style-name="P2" draw:layer="layout" svg:width="0.008cm" svg:height="0.102cm" svg:x="15.519cm" svg:y="24.523cm" svg:viewBox="0 0 9 103" draw:points="0,103 9,103 9,0 0,0">
          <text:p/>
        </draw:polygon>
        <draw:polygon draw:style-name="gr2" draw:text-style-name="P2" draw:layer="layout" svg:width="3.501cm" svg:height="0.01cm" svg:x="15.527cm" svg:y="24.523cm" svg:viewBox="0 0 3502 11" draw:points="0,11 3502,11 3502,0 0,0">
          <text:p/>
        </draw:polygon>
        <draw:polygon draw:style-name="gr2" draw:text-style-name="P2" draw:layer="layout" svg:width="0.009cm" svg:height="0.102cm" svg:x="19.028cm" svg:y="24.523cm" svg:viewBox="0 0 10 103" draw:points="0,103 10,103 10,0 0,0">
          <text:p/>
        </draw:polygon>
        <draw:polygon draw:style-name="gr2" draw:text-style-name="P2" draw:layer="layout" svg:width="0.009cm" svg:height="0.529cm" svg:x="2.514cm" svg:y="24.625cm" svg:viewBox="0 0 10 530" draw:points="0,530 10,530 10,0 0,0">
          <text:p/>
        </draw:polygon>
        <draw:polygon draw:style-name="gr2" draw:text-style-name="P2" draw:layer="layout" svg:width="0.008cm" svg:height="0.529cm" svg:x="3.763cm" svg:y="24.625cm" svg:viewBox="0 0 9 530" draw:points="0,530 9,530 9,0 0,0">
          <text:p/>
        </draw:polygon>
        <draw:polygon draw:style-name="gr2" draw:text-style-name="P2" draw:layer="layout" svg:width="0.008cm" svg:height="0.529cm" svg:x="6.265cm" svg:y="24.625cm" svg:viewBox="0 0 9 530" draw:points="0,530 9,530 9,0 0,0">
          <text:p/>
        </draw:polygon>
        <draw:polygon draw:style-name="gr2" draw:text-style-name="P2" draw:layer="layout" svg:width="0.008cm" svg:height="0.529cm" svg:x="15.519cm" svg:y="24.625cm" svg:viewBox="0 0 9 530" draw:points="0,530 9,530 9,0 0,0">
          <text:p/>
        </draw:polygon>
        <draw:polygon draw:style-name="gr2" draw:text-style-name="P2" draw:layer="layout" svg:width="0.009cm" svg:height="0.529cm" svg:x="19.028cm" svg:y="24.625cm" svg:viewBox="0 0 10 530" draw:points="0,530 10,530 10,0 0,0">
          <text:p/>
        </draw:polygon>
        <draw:path draw:style-name="gr2" draw:text-style-name="P2" draw:layer="layout" svg:width="0.178cm" svg:height="0.266cm" svg:x="6.396cm" svg:y="25.349cm" svg:viewBox="0 0 179 267" svg:d="M179 178c0 26-9 47-26 64-16 17-38 25-59 25-12 0-25 0-39-4-8-4-17-8-25-17-9-12-17-21-21-38-9-17-9-34-9-59 0-21 0-42 4-59 9-17 13-34 26-48 8-13 21-21 39-30 17-8 34-12 55-12 8 0 13 4 17 4s8 0 17 0v34h-5c-4 0-8-4-12-4-9 0-13-5-21-5-26 0-43 9-61 27-12 12-21 34-25 63 8-8 21-12 30-17 9 0 22-4 30-4 13 0 21 4 30 4 8 5 17 9 25 13 13 8 17 17 26 25 4 13 4 26 4 38zM145 183c0-13 0-21-4-30-4-4-9-13-17-17-4-4-9-4-17-8-4 0-13 0-17 0-13 0-21 0-31 4-8 0-17 4-25 8 0 5 0 9 0 9 0 4 0 4 0 8 0 17 0 34 4 43 4 12 9 21 17 25 4 4 9 9 18 13 4 0 13 4 21 4 13 0 30-8 38-17 9-8 13-25 13-42z">
          <text:p/>
        </draw:path>
        <draw:polygon draw:style-name="gr2" draw:text-style-name="P2" draw:layer="layout" svg:width="0.043cm" svg:height="0.051cm" svg:x="6.637cm" svg:y="25.56cm" svg:viewBox="0 0 44 52" draw:points="0,52 44,52 44,0 0,0">
          <text:p/>
        </draw:polygon>
        <draw:path draw:style-name="gr2" draw:text-style-name="P2" draw:layer="layout" svg:width="0.169cm" svg:height="0.266cm" svg:x="6.752cm" svg:y="25.349cm" svg:viewBox="0 0 170 267" svg:d="M149 140c8 5 13 9 13 17 4 9 8 17 8 30s-4 21-8 34c-5 8-9 17-17 25-9 9-17 13-30 17s-26 4-39 4c-17 0-30 0-42-4-13-4-26-8-34-13v-33h4c8 4 21 12 34 17 12 4 25 4 38 4 4 0 13 0 22-4 9 0 17-5 21-9s9-13 13-17c0-8 0-13 0-25 0-9 0-17-4-21 0-5-5-9-9-13-8-4-12-9-21-9s-14 0-22 0h-17v-29h13c17 0 30-4 43-13 8-4 13-17 13-30 0-8 0-12-5-18 0-4-4-8-8-12-4 0-13-4-17-4-4-5-14-5-22-5-9 0-21 5-34 9s-21 8-34 18v-39c9-5 17-9 30-9 17-4 29-8 42-8 14 0 22 4 31 4 12 4 21 8 29 13 5 4 13 12 17 17 5 8 5 16 5 30 0 13-5 26-13 38-9 9-21 17-34 17v4c4 0 8 5 17 5 8 4 13 8 17 12z">
          <text:p/>
        </draw:path>
        <draw:path draw:style-name="gr2" draw:text-style-name="P2" draw:layer="layout" svg:width="0.212cm" svg:height="0.254cm" svg:x="7.103cm" svg:y="25.357cm" svg:viewBox="0 0 213 255" svg:d="M213 255h-44l-84-102h-51v102h-34v-255h72c17 0 30 0 38 0 13 4 21 9 30 13 8 4 17 13 21 21s8 21 8 34c0 17-4 34-12 46-13 13-26 22-38 30zM131 72c0-8 0-17 0-21-4-4-8-9-12-13-9-4-13-8-22-8-4 0-12-4-21-4h-42v97h34c12 0 21 0 29 0 9-4 17-9 22-13 4-4 8-8 12-17 0-4 0-12 0-21z">
          <text:p/>
        </draw:path>
        <draw:path draw:style-name="gr2" draw:text-style-name="P2" draw:layer="layout" svg:width="0.173cm" svg:height="0.203cm" svg:x="7.336cm" svg:y="25.412cm" svg:viewBox="0 0 174 204" svg:d="M174 107h-143c0 13 4 21 8 30 0 8 8 17 13 21 4 8 12 13 21 13 8 4 17 4 25 4 13 0 30 0 43-9 12-4 21-8 25-12h4v33c-12 5-21 9-34 13-12 4-25 4-38 4-29 0-55-8-72-25-18-17-26-42-26-72 0-34 8-60 26-77 17-17 38-30 68-30 25 0 42 9 59 26 13 12 21 33 21 64zM141 82c0-18-5-31-13-39-9-9-21-13-38-13s-30 4-43 13c-8 12-12 26-16 39z">
          <text:p/>
        </draw:path>
        <draw:path draw:style-name="gr2" draw:text-style-name="P2" draw:layer="layout" svg:width="0.165cm" svg:height="0.271cm" svg:x="7.543cm" svg:y="25.412cm" svg:viewBox="0 0 166 272" svg:d="M166 179c0 30-4 55-21 72-12 13-39 21-68 21-9 0-22 0-30 0-9-4-17-4-30-8v-34h4c5 4 13 4 26 8 8 4 21 4 34 4 8 0 21 0 25-4 9 0 13-4 17-8s10-13 10-17c4-9 4-13 4-21v-17c-10 8-22 12-31 17-8 4-21 4-34 4-21 0-38-9-55-25-12-17-17-39-17-69 0-17 0-30 5-43 4-12 12-21 21-33 4-5 17-13 25-17 13-5 21-9 34-9 8 0 17 4 25 4 9 5 17 9 27 13v-8h29zM137 145v-102c-10-5-18-9-27-9-8-4-12-4-21-4-17 0-29 8-42 17-9 12-17 29-17 55 0 22 4 39 13 47 8 13 21 17 38 17 8 0 17 0 29-4 9-4 17-8 27-17z">
          <text:p/>
        </draw:path>
        <draw:path draw:style-name="gr2" draw:text-style-name="P2" draw:layer="layout" svg:width="0.038cm" svg:height="0.258cm" svg:x="7.772cm" svg:y="25.353cm" svg:viewBox="0 0 39 259" svg:d="M39 34h-39v-34h39zM34 259h-30v-190h30z">
          <text:p/>
        </draw:path>
        <draw:path draw:style-name="gr2" draw:text-style-name="P2" draw:layer="layout" svg:width="0.148cm" svg:height="0.199cm" svg:x="7.865cm" svg:y="25.416cm" svg:viewBox="0 0 149 200" svg:d="M149 141c0 17-8 30-21 42-13 13-34 17-59 17-13 0-27 0-39-4-13-4-21-8-30-13v-33c13 4 21 12 34 17 13 4 26 8 39 8s25-4 34-8c4-5 8-13 8-22 0-8 0-12-4-17-4-4-13-8-25-12-5 0-13 0-17 0-9-5-18-5-22-5-17-8-30-12-38-21-5-8-9-21-9-34 0-4 0-12 4-21 5-9 9-13 17-18 4-8 13-12 21-12 14-5 23-5 35-5 13 0 26 0 34 5 13 0 21 4 30 8v35c-9-4-17-13-30-17-13 0-25-5-34-5-12 0-21 5-30 9-9 5-13 9-13 17 0 9 0 17 4 21 9 5 13 5 27 9 4 0 12 4 21 4 4 0 12 0 17 4 17 5 25 9 34 17 8 9 12 21 12 34z">
          <text:p/>
        </draw:path>
        <draw:path draw:style-name="gr2" draw:text-style-name="P2" draw:layer="layout" svg:width="0.118cm" svg:height="0.249cm" svg:x="8.039cm" svg:y="25.366cm" svg:viewBox="0 0 119 250" svg:d="M119 246c-4 0-13 0-17 0-8 4-17 4-21 4-21 0-34-4-43-17-13-8-17-25-17-50v-103h-21v-25h21v-55h35v55h63v25h-63v90c0 8 0 17 0 21 0 9 0 13 4 17 0 4 4 9 8 9 5 4 13 4 22 4 4 0 12 0 16 0 5-4 9-4 13-4z">
          <text:p/>
        </draw:path>
        <draw:path draw:style-name="gr2" draw:text-style-name="P2" draw:layer="layout" svg:width="0.119cm" svg:height="0.19cm" svg:x="8.199cm" svg:y="25.421cm" svg:viewBox="0 0 120 191" svg:d="M120 34c-4 0-13-5-17-5s-8 0-13 0c-12 0-21 5-29 9-9 4-21 8-30 17v136h-31v-191h31v25c13-8 26-17 34-21 13-4 21-4 30-4 8 0 12 0 12 0 5 0 9 0 13 0z">
          <text:p/>
        </draw:path>
        <draw:path draw:style-name="gr2" draw:text-style-name="P2" draw:layer="layout" svg:width="0.174cm" svg:height="0.203cm" svg:x="8.335cm" svg:y="25.412cm" svg:viewBox="0 0 175 204" svg:d="M175 103c0 34-5 59-22 76s-38 25-63 25c-30 0-52-8-69-25s-21-42-21-76c0-30 4-56 21-73s39-30 69-30c25 0 46 13 63 30s22 43 22 73zM145 103c0-26-9-44-17-56-9-13-21-17-38-17-21 0-35 4-43 17-9 12-17 30-17 56 0 25 8 42 17 55 8 13 22 21 43 21 17 0 29-8 38-21 8-13 17-30 17-55z">
          <text:p/>
        </draw:path>
        <draw:path draw:style-name="gr2" draw:text-style-name="P2" draw:layer="layout" svg:width="0.169cm" svg:height="0.271cm" svg:x="8.674cm" svg:y="25.344cm" svg:viewBox="0 0 170 272" svg:d="M170 268h-34v-21c-8 8-21 17-30 21-8 4-21 4-33 4-22 0-39-8-56-25-13-17-17-42-17-72 0-18 0-35 4-48 4-12 13-21 21-29 9-9 18-17 26-21 13-5 22-9 34-9 9 0 17 4 26 4 8 5 17 5 25 9v-81h34zM136 222v-111c-8-5-17-9-25-9-5 0-13-4-21-4-17 0-30 8-43 21-8 13-13 30-13 51 0 26 5 43 9 56 8 13 21 17 38 17 9 0 21-4 30-9 8 0 17-8 25-12z">
          <text:p/>
        </draw:path>
        <draw:path draw:style-name="gr2" draw:text-style-name="P2" draw:layer="layout" svg:width="0.161cm" svg:height="0.199cm" svg:x="8.894cm" svg:y="25.416cm" svg:viewBox="0 0 162 200" svg:d="M162 196h-35v-21c0 4-4 4-9 8-4 5-12 5-17 9-4 4-8 4-17 8-8 0-17 0-25 0-17 0-30-4-42-17-13-12-17-25-17-42s0-25 8-38c4-8 13-13 26-21 12-4 25-9 42-9s34-4 51-4v-4c0-9 0-13 0-17-4-8-9-8-13-13-4-4-8-4-17-4-4-5-13-5-21-5-9 0-17 5-25 5-13 4-22 4-34 9v-31c4-4 12-4 25-9 13 0 25 0 34 0 17 0 25 0 38 0 9 5 17 9 25 13 10 4 14 13 18 22 5 9 5 17 5 30zM127 150v-55c-9 0-21 0-34 4-13 0-21 0-30 4-8 4-17 8-25 13-4 4-9 12-9 21 0 13 5 21 13 25 4 5 17 9 30 9 12 0 21 0 29-4 13-9 22-13 26-17z">
          <text:p/>
        </draw:path>
        <draw:path draw:style-name="gr2" draw:text-style-name="P2" draw:layer="layout" svg:width="0.153cm" svg:height="0.199cm" svg:x="9.228cm" svg:y="25.416cm" svg:viewBox="0 0 154 200" svg:d="M154 183c-9 5-22 9-30 13-10 4-22 4-31 4-12 0-25-4-38-8-12 0-21-9-29-17-9-8-17-17-22-30-4-12-4-29-4-46 0-30 9-55 26-73 17-17 38-26 67-26 9 0 21 0 35 5 9 0 17 4 26 8v39c-9-8-22-12-30-17-14-4-22-9-31-9-21 0-34 9-46 22-9 8-13 30-13 51 0 25 4 42 13 55 12 13 25 17 46 17 5 0 13 0 17 0 9-4 14-4 22-9 5 0 9-4 13-8 4 0 4-4 9-4z">
          <text:p/>
        </draw:path>
        <draw:path draw:style-name="gr2" draw:text-style-name="P2" draw:layer="layout" svg:width="0.161cm" svg:height="0.199cm" svg:x="9.41cm" svg:y="25.416cm" svg:viewBox="0 0 162 200" svg:d="M162 196h-34v-21c0 4-4 4-8 8-4 5-9 5-18 9-4 4-9 4-17 8-9 0-17 0-26 0-16 0-29-4-42-17-13-12-17-25-17-42s0-25 9-38c4-8 12-13 25-21 13-4 25-9 42-9s35-4 52-4v-4c0-9 0-13 0-17-4-8-8-8-12-13-5-4-10-4-18-4-5-5-13-5-22-5-8 0-17 5-25 5-13 4-21 4-34 9v-31c4-4 13-4 26-9 12 0 25 0 33 0 17 0 26 0 40 0 8 5 16 9 25 13 8 4 13 13 17 22s4 17 4 30zM128 150v-55c-8 0-22 0-35 4-12 0-21 0-29 4-9 4-17 8-21 13-9 4-13 12-13 21 0 13 4 21 13 25 4 5 16 9 29 9s21 0 30-4c14-9 22-13 26-17z">
          <text:p/>
        </draw:path>
        <draw:path draw:style-name="gr2" draw:text-style-name="P2" draw:layer="layout" svg:width="0.16cm" svg:height="0.199cm" svg:x="9.635cm" svg:y="25.412cm" svg:viewBox="0 0 161 200" svg:d="M161 200h-33v-110c0-8 0-17 0-25 0-9-5-13-9-17 0-4-4-9-8-13-9 0-13 0-22 0-8 0-21 0-29 4-9 5-18 13-27 17v144h-33v-191h33v21c9-9 18-17 31-21 9-5 21-9 34-9 21 0 34 9 47 21 8 14 16 31 16 56z">
          <text:p/>
        </draw:path>
        <draw:path draw:style-name="gr2" draw:text-style-name="P2" draw:layer="layout" svg:width="0.174cm" svg:height="0.203cm" svg:x="9.85cm" svg:y="25.412cm" svg:viewBox="0 0 175 204" svg:d="M175 107h-145c0 13 4 21 9 30 4 8 8 17 12 21 9 8 13 13 21 13 9 4 17 4 31 4 13 0 25 0 38-9 13-4 21-8 30-12v33c-13 5-21 9-34 13s-21 4-34 4c-35 0-60-8-77-25s-26-42-26-72c0-34 9-60 26-77s38-30 68-30c26 0 47 9 60 26 13 12 21 33 21 64zM141 82c0-18-4-31-13-39-8-9-21-13-39-13-17 0-29 4-38 13-12 12-17 26-21 39z">
          <text:p/>
        </draw:path>
        <draw:path draw:style-name="gr2" draw:text-style-name="P2" draw:layer="layout" svg:width="0.119cm" svg:height="0.249cm" svg:x="10.049cm" svg:y="25.366cm" svg:viewBox="0 0 120 250" svg:d="M120 246c-4 0-13 0-17 0-8 4-13 4-21 4-17 0-34-4-43-17-13-8-17-25-17-50v-103h-22v-25h22v-55h34v55h64v25h-64v90c0 8 0 17 0 21 0 9 0 13 5 17 4 4 4 9 8 9 9 4 13 4 21 4 5 0 13 0 17 0 5-4 9-4 13-4z">
          <text:p/>
        </draw:path>
        <draw:path draw:style-name="gr2" draw:text-style-name="P2" draw:layer="layout" svg:width="0.16cm" svg:height="0.199cm" svg:x="10.198cm" svg:y="25.416cm" svg:viewBox="0 0 161 200" svg:d="M161 196h-29v-21c-4 4-9 4-14 8-4 5-8 5-17 9-4 4-8 4-17 8-8 0-12 0-25 0-17 0-30-4-42-17-13-12-17-25-17-42s0-25 8-38c4-8 13-13 25-21 13-4 26-9 43-9s34-4 56-4v-4c0-9-4-13-4-17-5-8-10-8-14-13-4-4-9-4-17-4-4-5-13-5-21-5-9 0-17 5-26 5-12 4-21 4-33 9v-31c4-4 12-4 25-9 13 0 25 0 34 0 17 0 25 0 38 0 9 5 18 9 26 13 9 4 13 13 17 22s4 17 4 30zM132 150v-55c-14 0-22 0-39 4-13 0-21 0-30 4-8 4-17 8-21 13-9 4-9 12-9 21 0 13 0 21 9 25 4 5 17 9 30 9 12 0 21 0 29-4 13-9 22-13 31-17z">
          <text:p/>
        </draw:path>
        <draw:path draw:style-name="gr2" draw:text-style-name="P2" draw:layer="layout" svg:width="0.178cm" svg:height="0.292cm" svg:x="10.536cm" svg:y="25.323cm" svg:viewBox="0 0 179 293" svg:d="M179 191c0 34-9 60-26 77s-38 25-64 25c-29 0-51-8-68-25-12-17-21-43-21-77 0-30 9-55 21-72 17-17 39-30 68-30 26 0 47 13 64 30s26 42 26 72zM144 191c0-26-4-43-17-55-8-13-21-17-38-17s-34 4-42 17c-9 12-13 29-13 55 0 25 4 43 13 56 8 13 25 21 42 21s30-8 38-21c13-13 17-31 17-56zM140 0l-47 64h-25l30-64z">
          <text:p/>
        </draw:path>
        <draw:path draw:style-name="gr2" draw:text-style-name="P2" draw:layer="layout" svg:width="0.123cm" svg:height="0.249cm" svg:x="10.739cm" svg:y="25.366cm" svg:viewBox="0 0 124 250" svg:d="M124 246c-8 0-12 0-21 0-8 4-13 4-21 4-17 0-35-4-43-17-13-8-17-25-17-50v-103h-22v-25h22v-55h34v55h68v25h-68v90c0 8 0 17 0 21 0 9 0 13 5 17 4 4 4 9 12 9 5 4 9 4 17 4 9 0 13 0 17 0 9-4 9-4 13-4h4z">
          <text:p/>
        </draw:path>
        <draw:path draw:style-name="gr2" draw:text-style-name="P2" draw:layer="layout" svg:width="0.034cm" svg:height="0.258cm" svg:x="10.9cm" svg:y="25.353cm" svg:viewBox="0 0 35 259" svg:d="M35 34h-35v-34h35zM35 259h-35v-190h35z">
          <text:p/>
        </draw:path>
        <draw:path draw:style-name="gr2" draw:text-style-name="P2" draw:layer="layout" svg:width="0.153cm" svg:height="0.199cm" svg:x="10.989cm" svg:y="25.416cm" svg:viewBox="0 0 154 200" svg:d="M154 183c-9 5-17 9-30 13-8 4-17 4-30 4-12 0-25-4-38-8-12 0-21-9-30-17s-17-17-22-30c-4-12-4-29-4-46 0-30 9-55 26-73 18-17 39-26 68-26 13 0 22 0 34 5 9 0 17 4 26 8v39c-9-8-22-12-30-17-13-4-21-9-30-9-21 0-33 9-46 22-9 8-13 30-13 51 0 25 4 42 13 55 13 13 25 17 46 17 5 0 13 0 17 0 9-4 13-4 21-9 5 0 9-4 13-8 4 0 9-4 9-4z">
          <text:p/>
        </draw:path>
        <draw:path draw:style-name="gr2" draw:text-style-name="P2" draw:layer="layout" svg:width="0.161cm" svg:height="0.199cm" svg:x="11.171cm" svg:y="25.416cm" svg:viewBox="0 0 162 200" svg:d="M162 196h-29v-21c-5 4-9 4-13 8-4 5-9 5-14 9-8 4-13 4-21 8-4 0-13 0-25 0-17 0-30-4-43-17-12-12-17-25-17-42s0-25 9-38c4-8 17-13 25-21 13-4 26-9 42-9 17 0 35-4 57-4v-4c0-9-5-13-5-17-4-8-8-8-12-13-5-4-10-4-18-4-5-5-13-5-22-5-8 0-16 5-25 5-13 4-21 4-34 9v-31c4-4 13-4 26-9 12 0 25 0 38 0 12 0 21 0 35 0 8 5 17 9 25 13s13 13 17 22 4 17 4 30zM133 150v-55c-13 0-22 0-40 4-12 0-21 0-29 4-9 4-17 8-21 13-9 4-9 12-9 21 0 13 0 21 9 25 8 5 17 9 29 9 13 0 21 0 30-4 14-9 22-13 31-17z">
          <text:p/>
        </draw:path>
        <draw:path draw:style-name="gr2" draw:text-style-name="P2" draw:layer="layout" svg:width="0.102cm" svg:height="0.339cm" svg:x="11.518cm" svg:y="25.344cm" svg:viewBox="0 0 103 340" svg:d="M103 340h-38c-22-25-35-51-48-76-12-30-17-59-17-94 0-34 5-68 17-93 13-30 26-55 48-77h38c-8 9-17 22-25 30-9 13-17 25-22 38-8 13-13 30-17 47-5 17-9 34-9 55 0 18 4 39 9 52 0 17 9 33 17 46 5 17 13 30 22 38 8 13 17 21 25 30z">
          <text:p/>
        </draw:path>
        <draw:path draw:style-name="gr2" draw:text-style-name="P2" draw:layer="layout" svg:width="0.034cm" svg:height="0.258cm" svg:x="11.679cm" svg:y="25.353cm" svg:viewBox="0 0 35 259" svg:d="M35 34h-35v-34h35zM35 259h-35v-190h35z">
          <text:p/>
        </draw:path>
        <draw:path draw:style-name="gr2" draw:text-style-name="P2" draw:layer="layout" svg:width="0.161cm" svg:height="0.199cm" svg:x="11.781cm" svg:y="25.412cm" svg:viewBox="0 0 162 200" svg:d="M162 200h-35v-110c0-8 0-17 0-25 0-9-4-13-4-17-5-4-9-9-13-13-9 0-13 0-21 0-9 0-17 0-30 4-8 5-17 13-25 17v144h-34v-191h34v21c8-9 21-17 29-21 13-5 22-9 34-9 21 0 38 9 48 21 13 14 17 31 17 56z">
          <text:p/>
        </draw:path>
        <draw:path draw:style-name="gr2" draw:text-style-name="P2" draw:layer="layout" svg:width="0.072cm" svg:height="0.288cm" svg:x="11.997cm" svg:y="25.323cm" svg:viewBox="0 0 73 289" svg:d="M39 289h-35v-190h35zM73 0l-48 64h-25l29-64z">
          <text:p/>
        </draw:path>
        <draw:path draw:style-name="gr2" draw:text-style-name="P2" draw:layer="layout" svg:width="0.157cm" svg:height="0.199cm" svg:x="12.09cm" svg:y="25.416cm" svg:viewBox="0 0 158 200" svg:d="M158 183c-14 5-23 9-35 13-9 4-17 4-30 4s-25-4-38-8c-13 0-21-9-30-17-8-8-12-17-21-30-4-12-4-29-4-46 0-30 8-55 25-73 17-17 38-26 68-26 13 0 21 0 34 5 8 0 17 4 31 8v39h-6c-8-8-21-12-29-17-9-4-21-9-30-9-21 0-34 9-42 22-13 8-17 30-17 51 0 25 4 42 12 55 13 13 26 17 47 17 4 0 13 0 17 0 8-4 13-4 21-9 4 0 9-4 13-8 4 0 8-4 8-4h6z">
          <text:p/>
        </draw:path>
        <draw:path draw:style-name="gr2" draw:text-style-name="P2" draw:layer="layout" svg:width="0.034cm" svg:height="0.258cm" svg:x="12.28cm" svg:y="25.353cm" svg:viewBox="0 0 35 259" svg:d="M35 34h-35v-34h35zM35 259h-35v-190h35z">
          <text:p/>
        </draw:path>
        <draw:path draw:style-name="gr2" draw:text-style-name="P2" draw:layer="layout" svg:width="0.178cm" svg:height="0.203cm" svg:x="12.369cm" svg:y="25.412cm" svg:viewBox="0 0 179 204" svg:d="M179 103c0 34-8 59-25 76s-38 25-65 25c-29 0-51-8-63-25-17-17-26-42-26-76 0-30 9-56 26-73 12-17 34-30 63-30 27 0 48 13 65 30s25 43 25 73zM145 103c0-26-4-44-17-56-8-13-22-17-39-17s-29 4-42 17c-9 12-13 30-13 56 0 25 4 42 13 55 13 13 25 21 42 21s31-8 39-21c13-13 17-30 17-55z">
          <text:p/>
        </draw:path>
        <draw:path draw:style-name="gr2" draw:text-style-name="P2" draw:layer="layout" svg:width="0.173cm" svg:height="0.203cm" svg:x="12.704cm" svg:y="25.412cm" svg:viewBox="0 0 174 204" svg:d="M174 107h-139c0 13 0 21 4 30 4 8 8 17 13 21 8 8 12 13 21 13 8 4 17 4 29 4 13 0 26 0 38-9 13-4 22-8 30-12v33c-8 5-21 9-34 13-8 4-21 4-34 4-34 0-55-8-76-25-18-17-26-42-26-72 0-34 8-60 26-77 17-17 38-30 68-30 25 0 46 9 59 26 13 12 21 33 21 64zM145 82c0-18-5-31-13-39-8-9-21-13-38-13-21 0-34 4-42 13-13 12-17 26-17 39z">
          <text:p/>
        </draw:path>
        <draw:path draw:style-name="gr2" draw:text-style-name="P2" draw:layer="layout" svg:width="0.127cm" svg:height="0.271cm" svg:x="13.025cm" svg:y="25.34cm" svg:viewBox="0 0 128 272" svg:d="M128 34h-4c-5 0-9 0-13-4-5 0-13 0-17 0-13 0-22 4-30 8-4 9-8 17-8 34v9h59v25h-59v166h-30v-166h-26v-25h26v-9c0-21 4-38 17-51 8-12 25-21 46-21 9 0 13 4 22 4 4 0 8 0 17 0z">
          <text:p/>
        </draw:path>
        <draw:path draw:style-name="gr2" draw:text-style-name="P2" draw:layer="layout" svg:width="0.034cm" svg:height="0.258cm" svg:x="13.169cm" svg:y="25.353cm" svg:viewBox="0 0 35 259" svg:d="M35 34h-35v-34h35zM35 259h-35v-190h35z">
          <text:p/>
        </draw:path>
        <draw:path draw:style-name="gr2" draw:text-style-name="P2" draw:layer="layout" svg:width="0.279cm" svg:height="0.199cm" svg:x="13.271cm" svg:y="25.412cm" svg:viewBox="0 0 280 200" svg:d="M280 200h-30v-110c0-8 0-17-4-21 0-9 0-17-5-21 0-4-4-9-8-9-9-4-13-4-21-4-13 0-21 0-30 4-8 5-17 13-25 17 0 4 0 9 0 9 0 4 0 8 0 12v123h-34v-110c0-8 0-17 0-25 0-5 0-13-4-17-5-4-5-9-13-9-4-4-9-4-21-4-9 0-17 0-26 4-8 5-17 13-25 17v144h-34v-191h34v21c8-9 21-17 30-21 8-5 21-9 29-9 17 0 26 4 34 9 8 8 17 12 21 26 13-14 26-22 38-26 9-5 21-9 34-9 21 0 34 9 48 21 8 14 12 31 12 56z">
          <text:p/>
        </draw:path>
        <draw:path draw:style-name="gr2" draw:text-style-name="P2" draw:layer="layout" svg:width="0.101cm" svg:height="0.339cm" svg:x="13.61cm" svg:y="25.344cm" svg:viewBox="0 0 102 340" svg:d="M102 170c0 35-4 64-17 94-13 25-26 51-47 76h-38v-4c8-9 17-17 25-30 9-8 17-21 21-38 9-13 13-29 17-46 4-13 9-34 9-52 0-21-5-38-9-55s-8-34-17-47c-4-13-12-25-21-38-8-8-17-21-25-30h38c21 22 34 47 47 77 13 25 17 59 17 93z">
          <text:p/>
        </draw:path>
        <draw:polygon draw:style-name="gr2" draw:text-style-name="P2" draw:layer="layout" svg:width="0.229cm" svg:height="0.254cm" svg:x="16.581cm" svg:y="25.357cm" svg:viewBox="0 0 230 255" draw:points="230,255 196,255 196,34 123,183 102,183 34,34 34,255 0,255 0,0 47,0 115,140 184,0 230,0">
          <text:p/>
        </draw:polygon>
        <draw:polygon draw:style-name="gr2" draw:text-style-name="P2" draw:layer="layout" svg:width="0.169cm" svg:height="0.254cm" svg:x="16.878cm" svg:y="25.357cm" svg:viewBox="0 0 170 255" draw:points="170,255 0,255 0,0 170,0 170,30 34,30 34,98 170,98 170,127 34,127 34,226 170,226">
          <text:p/>
        </draw:polygon>
        <draw:polygon draw:style-name="gr2" draw:text-style-name="P2" draw:layer="layout" svg:width="0.195cm" svg:height="0.254cm" svg:x="17.098cm" svg:y="25.357cm" svg:viewBox="0 0 196 255" draw:points="196,255 153,255 34,26 34,255 0,255 0,0 55,0 166,209 166,0 196,0">
          <text:p/>
        </draw:polygon>
        <draw:path draw:style-name="gr2" draw:text-style-name="P2" draw:layer="layout" svg:width="0.199cm" svg:height="0.266cm" svg:x="17.348cm" svg:y="25.349cm" svg:viewBox="0 0 200 267" svg:d="M200 191c0 9-5 17-9 30-4 8-8 17-18 25-8 4-21 13-34 17-12 4-25 4-42 4-21 0-34 0-51-4-12-4-29-8-46-17v-42h4c13 13 30 21 47 25 16 5 29 9 46 9 21 0 38-4 51-13 8-8 17-17 17-30 0-12-4-21-9-25-8-4-17-8-25-13-9-4-17-4-30-4-8-4-21-4-29-8-26-5-43-13-51-26-13-8-17-25-17-42 0-21 8-39 25-56 22-13 43-21 72-21 17 0 34 4 47 8 17 4 31 9 43 13v39h-4c-8-10-22-14-39-22-17-4-34-9-51-9s-30 5-42 13c-9 8-17 18-17 31 0 8 4 17 8 25 5 4 17 9 30 13 8 4 17 4 30 8 16 0 25 4 33 4 22 5 34 13 48 26 8 8 13 21 13 42z">
          <text:p/>
        </draw:path>
        <draw:path draw:style-name="gr2" draw:text-style-name="P2" draw:layer="layout" svg:width="0.233cm" svg:height="0.254cm" svg:x="17.572cm" svg:y="25.357cm" svg:viewBox="0 0 234 255" svg:d="M234 255h-38l-27-72h-110l-25 72h-34l93-255h47zM161 153l-47-123-42 123z">
          <text:p/>
        </draw:path>
        <draw:polygon draw:style-name="gr2" draw:text-style-name="P2" draw:layer="layout" svg:width="0.161cm" svg:height="0.254cm" svg:x="17.847cm" svg:y="25.357cm" svg:viewBox="0 0 162 255" draw:points="162,255 0,255 0,0 34,0 34,226 162,226">
          <text:p/>
        </draw:polygon>
        <draw:polygon draw:style-name="gr2" draw:text-style-name="P2" draw:layer="layout" svg:width="0.009cm" svg:height="0.102cm" svg:x="2.514cm" svg:y="25.154cm" svg:viewBox="0 0 10 103" draw:points="0,103 10,103 10,0 0,0">
          <text:p/>
        </draw:polygon>
        <draw:polygon draw:style-name="gr2" draw:text-style-name="P2" draw:layer="layout" svg:width="0.008cm" svg:height="0.102cm" svg:x="3.763cm" svg:y="25.154cm" svg:viewBox="0 0 9 103" draw:points="0,103 9,103 9,0 0,0">
          <text:p/>
        </draw:polygon>
        <draw:polygon draw:style-name="gr2" draw:text-style-name="P2" draw:layer="layout" svg:width="0.008cm" svg:height="0.102cm" svg:x="6.265cm" svg:y="25.154cm" svg:viewBox="0 0 9 103" draw:points="0,103 9,103 9,0 0,0">
          <text:p/>
        </draw:polygon>
        <draw:polygon draw:style-name="gr2" draw:text-style-name="P2" draw:layer="layout" svg:width="9.246cm" svg:height="0.008cm" svg:x="6.273cm" svg:y="25.154cm" svg:viewBox="0 0 9247 9" draw:points="0,9 9247,9 9247,0 0,0">
          <text:p/>
        </draw:polygon>
        <draw:polygon draw:style-name="gr2" draw:text-style-name="P2" draw:layer="layout" svg:width="0.008cm" svg:height="0.102cm" svg:x="15.519cm" svg:y="25.154cm" svg:viewBox="0 0 9 103" draw:points="0,103 9,103 9,0 0,0">
          <text:p/>
        </draw:polygon>
        <draw:polygon draw:style-name="gr2" draw:text-style-name="P2" draw:layer="layout" svg:width="3.501cm" svg:height="0.008cm" svg:x="15.527cm" svg:y="25.154cm" svg:viewBox="0 0 3502 9" draw:points="0,9 3502,9 3502,0 0,0">
          <text:p/>
        </draw:polygon>
        <draw:polygon draw:style-name="gr2" draw:text-style-name="P2" draw:layer="layout" svg:width="0.009cm" svg:height="0.102cm" svg:x="19.028cm" svg:y="25.154cm" svg:viewBox="0 0 10 103" draw:points="0,103 10,103 10,0 0,0">
          <text:p/>
        </draw:polygon>
        <draw:polygon draw:style-name="gr2" draw:text-style-name="P2" draw:layer="layout" svg:width="0.009cm" svg:height="0.529cm" svg:x="2.514cm" svg:y="25.256cm" svg:viewBox="0 0 10 530" draw:points="0,530 10,530 10,0 0,0">
          <text:p/>
        </draw:polygon>
        <draw:polygon draw:style-name="gr2" draw:text-style-name="P2" draw:layer="layout" svg:width="0.008cm" svg:height="0.529cm" svg:x="3.763cm" svg:y="25.256cm" svg:viewBox="0 0 9 530" draw:points="0,530 9,530 9,0 0,0">
          <text:p/>
        </draw:polygon>
        <draw:polygon draw:style-name="gr2" draw:text-style-name="P2" draw:layer="layout" svg:width="0.008cm" svg:height="0.529cm" svg:x="6.265cm" svg:y="25.256cm" svg:viewBox="0 0 9 530" draw:points="0,530 9,530 9,0 0,0">
          <text:p/>
        </draw:polygon>
        <draw:polygon draw:style-name="gr2" draw:text-style-name="P2" draw:layer="layout" svg:width="0.008cm" svg:height="0.529cm" svg:x="15.519cm" svg:y="25.256cm" svg:viewBox="0 0 9 530" draw:points="0,530 9,530 9,0 0,0">
          <text:p/>
        </draw:polygon>
        <draw:polygon draw:style-name="gr2" draw:text-style-name="P2" draw:layer="layout" svg:width="0.009cm" svg:height="0.529cm" svg:x="19.028cm" svg:y="25.256cm" svg:viewBox="0 0 10 530" draw:points="0,530 10,530 10,0 0,0">
          <text:p/>
        </draw:polygon>
        <draw:path draw:style-name="gr2" draw:text-style-name="P2" draw:layer="layout" svg:width="0.177cm" svg:height="0.267cm" svg:x="2.942cm" svg:y="24.98cm" svg:viewBox="0 0 178 268" svg:d="M178 136c0 47-8 81-21 102-13 22-39 30-68 30-30 0-51-8-68-34-13-21-21-55-21-98 0-47 8-81 25-102 13-21 34-34 64-34 33 0 55 13 68 34s21 55 21 102zM135 213c0-8 4-21 4-34 5-13 5-26 5-43s0-34-5-47c0-12-4-25-8-34 0-8-9-12-13-17-8-4-17-8-29-8-9 0-17 4-26 8-8 5-13 9-17 17-4 9-4 22-8 34 0 13 0 30 0 47s0 35 0 43c0 13 4 26 8 34 4 9 9 17 17 21 4 4 17 4 26 4 12 0 21 0 29-4 4-4 13-12 17-21z">
          <text:p/>
        </draw:path>
        <draw:path draw:style-name="gr2" draw:text-style-name="P2" draw:layer="layout" svg:width="0.182cm" svg:height="0.267cm" svg:x="3.166cm" svg:y="24.98cm" svg:viewBox="0 0 183 268" svg:d="M183 179c0 26-8 47-25 64s-38 25-64 25c-13 0-21 0-34-4-8-4-17-9-25-17-13-13-18-21-26-38-5-17-9-34-9-60 0-22 4-43 9-60 4-17 13-34 26-46 8-13 21-21 38-30 17-8 34-13 55-13 9 0 13 0 17 5 4 0 8 0 13 0v33c-5 0-9-4-17-4-4 0-13-4-17-4-26 0-47 8-59 25-17 13-26 34-26 64 9-9 17-13 30-17 8 0 17-4 29-4 13 0 22 4 30 4 9 4 17 8 25 13 9 8 17 17 22 25 8 13 8 26 8 39zM149 183c0-12 0-21-4-30-4-4-8-13-17-17-4-4-8-4-17-9-4 0-13 0-21 0-9 0-17 0-25 5-9 0-17 4-26 8 0 4 0 9 0 9 0 4 0 4 0 8 0 18 0 35 4 43 5 13 9 22 17 26 5 4 9 8 17 12 4 0 13 5 17 5 17 0 30-9 43-17 8-9 12-26 12-43z">
          <text:p/>
        </draw:path>
        <draw:path draw:style-name="gr2" draw:text-style-name="P2" draw:layer="layout" svg:width="0.224cm" svg:height="0.267cm" svg:x="4.449cm" svg:y="24.98cm" svg:viewBox="0 0 225 268" svg:d="M225 243c-13 8-25 12-42 17-17 8-34 8-52 8-17 0-38-4-55-8-13-5-30-13-42-26-9-8-17-25-26-42-8-13-8-35-8-56 0-42 12-76 34-98 25-25 59-38 97-38 18 0 31 5 48 9 12 4 29 8 46 17v38c-4 0-8-4-17-9-8-4-13-8-21-12-8-5-17-5-25-9-9 0-23-4-35-4-30 0-51 13-68 30s-25 42-25 72c0 34 8 60 25 81 17 17 42 25 72 25 14 0 22 0 35-4 8 0 21-4 29-8v-60h-72v-30h102z">
          <text:p/>
        </draw:path>
        <draw:polygon draw:style-name="gr2" draw:text-style-name="P2" draw:layer="layout" svg:width="0.17cm" svg:height="0.254cm" svg:x="4.732cm" svg:y="24.989cm" svg:viewBox="0 0 171 255" draw:points="171,255 0,255 0,0 171,0 171,29 34,29 34,98 171,98 171,128 34,128 34,225 171,225">
          <text:p/>
        </draw:polygon>
        <draw:path draw:style-name="gr2" draw:text-style-name="P2" draw:layer="layout" svg:width="0.211cm" svg:height="0.254cm" svg:x="4.953cm" svg:y="24.989cm" svg:viewBox="0 0 212 255" svg:d="M212 255h-42l-85-102h-51v102h-34v-255h72c17 0 30 0 39 0 12 4 21 8 29 13 9 4 17 12 21 22 5 8 9 21 9 34 0 17-4 33-17 46-9 13-21 21-38 30zM132 73c0-9 0-17-4-21 0-5-5-9-13-13-4-4-9-10-17-10-4 0-13-4-21-4h-43v99h34c13 0 21 0 30 0 8-5 13-9 21-13 4-4 9-9 9-17 4-4 4-13 4-21z">
          <text:p/>
        </draw:path>
        <draw:path draw:style-name="gr2" draw:text-style-name="P2" draw:layer="layout" svg:width="0.233cm" svg:height="0.254cm" svg:x="5.168cm" svg:y="24.989cm" svg:viewBox="0 0 234 255" svg:d="M234 255h-38l-25-72h-110l-27 72h-34l95-255h46zM162 153l-46-124-43 124z">
          <text:p/>
        </draw:path>
        <draw:polygon draw:style-name="gr2" draw:text-style-name="P2" draw:layer="layout" svg:width="0.16cm" svg:height="0.254cm" svg:x="5.444cm" svg:y="24.989cm" svg:viewBox="0 0 161 255" draw:points="161,255 0,255 0,0 33,0 33,225 161,225">
          <text:p/>
        </draw:polygon>
        <draw:path draw:style-name="gr2" draw:text-style-name="P2" draw:layer="layout" svg:width="0.178cm" svg:height="0.267cm" svg:x="6.396cm" svg:y="25.979cm" svg:viewBox="0 0 179 268" svg:d="M179 178c0 26-9 48-26 65-16 17-38 25-59 25-12 0-25 0-39-4-8-4-17-9-25-17-9-13-17-26-21-39-9-17-9-34-9-59 0-22 0-43 4-60 9-17 13-34 26-46 8-13 21-21 39-30 17-8 34-13 55-13 8 0 13 0 17 5 4 0 8 0 17 0v34h-5c-4 0-8-5-12-5-9 0-13-4-21-4-26 0-43 9-61 25-12 13-21 34-25 64 8-8 21-13 30-17 9 0 22-4 30-4 13 0 21 4 30 4 8 4 17 4 25 13 13 8 17 17 26 25 4 13 4 26 4 38zM145 182c0-12 0-21-4-29-4-4-9-13-17-17-4-4-9-4-17-9-4 0-13 0-17 0-13 0-21 0-31 5-8 0-17 4-25 8 0 4 0 4 0 9 0 4 0 4 0 8 0 17 0 34 4 42 4 13 9 22 17 27 4 4 9 8 18 13 4 0 13 4 21 4 13 0 30-9 38-17 9-10 13-27 13-44z">
          <text:p/>
        </draw:path>
        <draw:polygon draw:style-name="gr2" draw:text-style-name="P2" draw:layer="layout" svg:width="0.043cm" svg:height="0.051cm" svg:x="6.637cm" svg:y="26.191cm" svg:viewBox="0 0 44 52" draw:points="0,52 44,52 44,0 0,0">
          <text:p/>
        </draw:polygon>
        <draw:path draw:style-name="gr2" draw:text-style-name="P2" draw:layer="layout" svg:width="0.194cm" svg:height="0.254cm" svg:x="6.735cm" svg:y="25.988cm" svg:viewBox="0 0 195 255" svg:d="M195 183h-38v72h-34v-72h-123v-38l127-145h30v153h38zM123 153v-115l-98 115z">
          <text:p/>
        </draw:path>
        <draw:path draw:style-name="gr2" draw:text-style-name="P2" draw:layer="layout" svg:width="0.212cm" svg:height="0.267cm" svg:x="7.09cm" svg:y="25.979cm" svg:viewBox="0 0 213 268" svg:d="M213 247c-8 0-13 4-17 4-4 4-14 9-22 9-4 4-13 4-21 4-9 4-17 4-30 4-17 0-34-4-51-8-12-5-25-13-38-26-8-8-17-22-25-39-4-17-9-38-9-59s5-42 9-59c4-13 13-30 25-38 13-13 26-22 38-26 17-8 34-13 51-13s30 5 42 9c13 0 31 8 48 17v38h-4c-13-9-27-17-44-25-12-5-25-9-42-9-13 0-25 4-34 9-12 4-21 8-29 16-9 9-13 22-17 34-5 13-9 30-9 47s4 34 9 46c4 13 12 22 17 30 8 9 17 18 29 22 13 5 21 5 34 5 17 0 34-5 47-9 12-4 26-14 39-26h4z">
          <text:p/>
        </draw:path>
        <draw:path draw:style-name="gr2" draw:text-style-name="P2" draw:layer="layout" svg:width="0.173cm" svg:height="0.203cm" svg:x="7.336cm" svg:y="26.043cm" svg:viewBox="0 0 174 204" svg:d="M174 103c0 33-8 55-21 76-17 17-38 25-67 25-26 0-47-8-64-25-18-17-22-43-22-76 0-30 4-55 22-73 17-17 38-30 64-30 29 0 50 13 67 30 13 18 21 43 21 73zM141 103c0-26-5-43-13-55-9-14-21-18-42-18-17 0-30 4-39 18-8 12-16 29-16 55 0 25 8 42 16 55 9 12 22 21 39 21 21 0 33-9 42-21 8-13 13-30 13-55z">
          <text:p/>
        </draw:path>
        <draw:path draw:style-name="gr2" draw:text-style-name="P2" draw:layer="layout" svg:width="0.161cm" svg:height="0.199cm" svg:x="7.56cm" svg:y="26.043cm" svg:viewBox="0 0 162 200" svg:d="M162 200h-34v-111c0-9 0-17 0-26-4-8-4-12-8-16 0-5-4-9-13-13-4 0-13 0-21 0-9 0-17 0-25 4-9 4-23 13-31 17v145h-30v-192h30v22c14-9 22-17 35-22 8-4 21-8 34-8 17 0 33 8 46 21 9 13 17 30 17 55z">
          <text:p/>
        </draw:path>
        <draw:path draw:style-name="gr2" draw:text-style-name="P2" draw:layer="layout" svg:width="0.148cm" svg:height="0.199cm" svg:x="7.776cm" svg:y="26.047cm" svg:viewBox="0 0 149 200" svg:d="M149 140c0 17-9 30-22 42-13 14-34 18-59 18-13 0-26 0-38-4-13-4-21-10-30-14v-34c13 5 21 13 34 17 13 5 25 9 38 9s26-4 30-9c8-4 12-12 12-21 0-8 0-13-4-17s-12-8-25-13c-4 0-13 0-17 0-9-4-17-4-21-4-17-8-30-12-38-21-5-8-9-21-9-34 0-8 0-12 4-21 5-8 9-13 17-17 5-8 13-13 21-13 13-4 22-4 34-4 13 0 26 0 34 4 13 0 21 5 30 9v34c-9-4-17-13-30-17-12-4-25-4-34-4-12 0-21 4-29 8-9 4-13 9-13 17s0 17 4 21c9 0 13 4 26 9 4 0 12 4 21 4 4 0 13 0 17 4 17 4 25 9 34 17s13 21 13 34z">
          <text:p/>
        </draw:path>
        <draw:path draw:style-name="gr2" draw:text-style-name="P2" draw:layer="layout" svg:width="0.161cm" svg:height="0.195cm" svg:x="7.967cm" svg:y="26.051cm" svg:viewBox="0 0 162 196" svg:d="M162 192h-30v-21c-13 8-22 12-35 21-8 4-21 4-30 4-21 0-38-4-50-17-9-12-17-29-17-55v-124h34v107c0 13 0 21 0 26 4 8 4 12 8 21 4 4 4 8 13 8 4 5 8 5 21 5 8 0 17-5 25-9 9-4 22-8 31-17v-141h30z">
          <text:p/>
        </draw:path>
        <draw:polygon draw:style-name="gr2" draw:text-style-name="P2" draw:layer="layout" svg:width="0.034cm" svg:height="0.267cm" svg:x="8.195cm" svg:y="25.975cm" svg:viewBox="0 0 35 268" draw:points="0,268 35,268 35,0 0,0">
          <text:p/>
        </draw:polygon>
        <draw:path draw:style-name="gr2" draw:text-style-name="P2" draw:layer="layout" svg:width="0.118cm" svg:height="0.25cm" svg:x="8.276cm" svg:y="25.996cm" svg:viewBox="0 0 119 251" svg:d="M119 243c-4 4-12 4-17 4-8 4-17 4-21 4-21 0-34-4-43-17-13-8-17-25-17-51v-101h-21v-26h21v-56h35v56h63v26h-63v89c0 8 0 17 0 21 0 8 0 13 4 17 0 4 4 8 8 8 5 5 13 5 22 5 4 0 12 0 17 0 4-5 8-5 12-5z">
          <text:p/>
        </draw:path>
        <draw:path draw:style-name="gr2" draw:text-style-name="P2" draw:layer="layout" svg:width="0.161cm" svg:height="0.199cm" svg:x="8.424cm" svg:y="26.047cm" svg:viewBox="0 0 162 200" svg:d="M162 196h-35v-22c0 4-4 4-9 8-4 4-12 4-17 10-4 4-8 4-16 8-9 0-17 0-26 0-17 0-30-4-42-18-13-12-17-25-17-42s0-26 8-38c5-9 13-13 26-21 12-5 25-9 42-9s34-4 51-4v-4c0-9 0-13 0-17-4-9-9-9-13-13s-8-4-17-4c-4-4-12-4-21-4-8 0-17 4-25 4-13 4-22 4-34 8v-29c4-5 12-5 25-9 13 0 26 0 34 0 17 0 25 0 38 0 9 4 17 9 27 13 4 4 12 13 16 21 5 9 5 17 5 30zM127 148v-55c-9 0-21 0-34 5-13 0-21 0-30 4-8 4-17 8-25 12-4 5-9 13-9 22 0 12 5 21 13 25 4 4 17 9 30 9s21 0 29-5c9-8 22-12 26-17z">
          <text:p/>
        </draw:path>
        <draw:path draw:style-name="gr2" draw:text-style-name="P2" draw:layer="layout" svg:width="0.161cm" svg:height="0.199cm" svg:x="8.758cm" svg:y="26.047cm" svg:viewBox="0 0 162 200" svg:d="M162 196h-34v-22c0 4-4 4-9 8-4 4-13 4-17 10-4 4-9 4-17 8-9 0-17 0-25 0-17 0-30-4-43-18-12-12-17-25-17-42s0-26 9-38c4-9 12-13 25-21 13-5 26-9 42-9 17 0 34-4 52-4v-4c0-9 0-13 0-17-4-9-9-9-13-13-5-4-9-4-17-4-5-4-13-4-22-4-8 0-16 4-25 4-13 4-21 4-34 8v-29c4-5 13-5 26-9 12 0 25 0 33 0 17 0 26 0 39 0 9 4 18 9 26 13 4 4 13 13 17 21 4 9 4 17 4 30zM128 148v-55c-9 0-22 0-35 5-12 0-21 0-29 4-9 4-17 8-26 12-4 5-8 13-8 22 0 12 4 21 13 25 4 4 17 9 29 9 13 0 21 0 30-5 8-8 22-12 26-17z">
          <text:p/>
        </draw:path>
        <draw:path draw:style-name="gr2" draw:text-style-name="P2" draw:layer="layout" svg:width="0.174cm" svg:height="0.203cm" svg:x="8.97cm" svg:y="26.043cm" svg:viewBox="0 0 175 204" svg:d="M175 103c0 33-5 55-22 76-17 17-38 25-64 25-30 0-51-8-68-25-13-17-21-43-21-76 0-30 8-55 21-73 17-17 38-30 68-30 26 0 47 13 64 30 17 18 22 43 22 73zM145 103c0-26-9-43-17-55-9-14-22-18-39-18-21 0-34 4-42 18-9 12-13 29-13 55 0 25 4 42 13 55 8 12 21 21 42 21 17 0 30-9 39-21 8-13 17-30 17-55z">
          <text:p/>
        </draw:path>
        <draw:path draw:style-name="gr2" draw:text-style-name="P2" draw:layer="layout" svg:width="0.161cm" svg:height="0.199cm" svg:x="9.304cm" svg:y="26.047cm" svg:viewBox="0 0 162 200" svg:d="M162 196h-34v-22c0 4-4 4-8 8s-9 4-17 10c-4 4-8 4-17 8-8 0-17 0-25 0-18 0-31-4-44-18-12-12-17-25-17-42s0-26 9-38c4-9 13-13 25-21 13-5 27-9 44-9s33-4 50-4v-4c0-9 0-13 0-17-4-9-8-9-12-13-5-4-9-4-17-4-4-4-13-4-21-4-9 0-17 4-27 4-13 4-21 4-34 8v-29c5-5 13-5 26-9 12 0 26 0 35 0 17 0 25 0 38 0 8 4 17 9 25 13 9 4 13 13 17 21 4 9 4 17 4 30zM128 148v-55c-8 0-21 0-33 5-13 0-22 0-30 4-10 4-18 8-22 12-9 5-13 13-13 22 0 12 4 21 13 25 4 4 18 9 30 9 13 0 22 0 30-5 13-8 21-12 25-17z">
          <text:p/>
        </draw:path>
        <draw:path draw:style-name="gr2" draw:text-style-name="P2" draw:layer="layout" svg:width="0.156cm" svg:height="0.195cm" svg:x="9.529cm" svg:y="26.051cm" svg:viewBox="0 0 157 196" svg:d="M157 192h-29v-21c-13 8-21 12-34 21-9 4-21 4-31 4-21 0-38-4-46-17-13-12-17-29-17-55v-124h29v107c0 13 0 21 5 26 0 8 0 12 4 21 4 4 8 8 13 8 4 5 12 5 22 5 8 0 17-5 25-9 13-4 21-8 30-17v-141h29z">
          <text:p/>
        </draw:path>
        <draw:path draw:style-name="gr2" draw:text-style-name="P2" draw:layer="layout" svg:width="0.118cm" svg:height="0.25cm" svg:x="9.732cm" svg:y="25.996cm" svg:viewBox="0 0 119 251" svg:d="M119 243c-4 4-12 4-16 4-9 4-13 4-22 4-17 0-33-4-42-17-13-8-17-25-17-51v-101h-22v-26h22v-56h34v56h63v26h-63v89c0 8 0 17 0 21 0 8 0 13 4 17s4 8 9 8c4 5 12 5 21 5 4 0 13 0 17 0 4-5 8-5 12-5z">
          <text:p/>
        </draw:path>
        <draw:path draw:style-name="gr2" draw:text-style-name="P2" draw:layer="layout" svg:width="0.178cm" svg:height="0.203cm" svg:x="9.88cm" svg:y="26.043cm" svg:viewBox="0 0 179 204" svg:d="M179 103c0 33-9 55-25 76-17 17-40 25-65 25-30 0-51-8-68-25-12-17-21-43-21-76 0-30 9-55 21-73 17-17 38-30 68-30 25 0 48 13 65 30 16 18 25 43 25 73zM145 103c0-26-4-43-17-55-9-14-22-18-39-18s-34 4-42 18c-9 12-13 29-13 55 0 25 4 42 13 55 8 12 25 21 42 21s30-9 39-21c9-13 17-30 17-55z">
          <text:p/>
        </draw:path>
        <draw:path draw:style-name="gr2" draw:text-style-name="P2" draw:layer="layout" svg:width="0.169cm" svg:height="0.271cm" svg:x="10.092cm" svg:y="25.975cm" svg:viewBox="0 0 170 272" svg:d="M170 268h-34v-21c-9 8-18 17-30 21-9 4-22 4-34 4-21 0-38-8-51-25-17-17-21-43-21-72 0-17 0-34 4-47 8-12 13-21 21-29 9-9 17-17 26-23 12-4 21-8 33-8 9 0 17 4 26 4 8 4 17 4 26 10v-82h34zM136 221v-110c-9-4-18-8-22-8-8 0-17-4-25-4-17 0-30 8-43 21-8 12-12 29-12 51 0 25 4 42 8 55 9 12 21 17 38 17 9 0 21-5 30-9 8 0 17-8 26-13z">
          <text:p/>
        </draw:path>
        <draw:path draw:style-name="gr2" draw:text-style-name="P2" draw:layer="layout" svg:width="0.033cm" svg:height="0.258cm" svg:x="10.325cm" svg:y="25.984cm" svg:viewBox="0 0 34 259" svg:d="M34 34h-34v-34h34zM34 259h-34v-192h34z">
          <text:p/>
        </draw:path>
        <draw:path draw:style-name="gr2" draw:text-style-name="P2" draw:layer="layout" svg:width="0.16cm" svg:height="0.199cm" svg:x="10.414cm" svg:y="26.047cm" svg:viewBox="0 0 161 200" svg:d="M161 196h-29v-22c-4 4-9 4-13 8s-8 4-13 10c-8 4-12 4-21 8-8 0-13 0-26 0-17 0-30-4-43-18-12-12-16-25-16-42s0-26 8-38c4-9 13-13 25-21 13-5 26-9 44-9 17 0 34-4 55-4v-4c0-9-4-13-4-17-5-9-9-9-13-13s-9-4-17-4c-4-4-13-4-21-4-9 0-18 4-27 4-12 4-21 4-34 8v-29c5-5 13-5 26-9 13 0 26 0 35 0 17 0 25 0 38 0 8 4 17 9 25 13 9 4 13 13 17 21 4 9 4 17 4 30zM132 148v-55c-13 0-21 0-38 5-13 0-22 0-31 4-8 4-17 8-21 12-9 5-9 13-9 22 0 12 0 21 9 25 4 4 17 9 30 9s22 0 30-5c13-8 21-12 30-17z">
          <text:p/>
        </draw:path>
        <draw:path draw:style-name="gr2" draw:text-style-name="P2" draw:layer="layout" svg:width="0.169cm" svg:height="0.271cm" svg:x="10.621cm" svg:y="26.043cm" svg:viewBox="0 0 170 272" svg:d="M170 179c0 29-8 55-21 72-17 12-39 21-73 21-8 0-17 0-29 0-9-4-17-4-26-9v-33c4 4 13 4 26 8 12 4 21 4 33 4 13 0 22 0 26-4 9 0 18-4 18-8 4-5 8-13 8-17 4-9 4-13 4-22v-16c-8 8-17 12-26 16-13 5-21 5-34 5-25 0-42-9-55-26-17-17-21-38-21-67 0-17 0-30 8-43 5-12 9-21 17-34 9-4 17-12 26-18 12-4 21-8 34-8 12 0 21 4 25 4 9 4 18 4 26 14l5-10h29zM136 145v-102c-8-4-17-8-26-8-4-4-13-4-21-4-17 0-30 8-42 17-9 12-13 29-13 55 0 21 4 38 8 46 9 13 21 17 38 17 13 0 22 0 30-4 9-4 18-9 26-17z">
          <text:p/>
        </draw:path>
        <draw:path draw:style-name="gr2" draw:text-style-name="P2" draw:layer="layout" svg:width="0.161cm" svg:height="0.199cm" svg:x="10.854cm" svg:y="26.043cm" svg:viewBox="0 0 162 200" svg:d="M162 200h-34v-111c0-9 0-17 0-26 0-8-4-12-4-16-5-5-9-9-13-13-10 0-14 0-22 0-9 0-21 0-30 4-8 4-17 13-25 17v145h-34v-192h34v22c8-9 17-17 29-22 13-4 21-8 34-8 22 0 35 8 48 21 12 13 17 30 17 55z">
          <text:p/>
        </draw:path>
        <draw:path draw:style-name="gr2" draw:text-style-name="P2" draw:layer="layout" svg:width="0.178cm" svg:height="0.292cm" svg:x="11.065cm" svg:y="25.954cm" svg:viewBox="0 0 179 293" svg:d="M179 192c0 33-9 55-26 76-17 17-38 25-64 25-29 0-50-8-67-25-13-17-22-43-22-76 0-31 9-56 22-73 17-17 38-30 67-30 26 0 47 13 64 30s26 42 26 73zM144 192c0-27-4-44-17-56-8-13-21-17-38-17s-34 4-42 17c-8 12-13 29-13 56 0 25 5 42 13 55 8 12 25 21 42 21s30-9 38-21c13-13 17-30 17-55zM140 0l-46 64h-26l30-64z">
          <text:p/>
        </draw:path>
        <draw:path draw:style-name="gr2" draw:text-style-name="P2" draw:layer="layout" svg:width="0.148cm" svg:height="0.199cm" svg:x="11.277cm" svg:y="26.047cm" svg:viewBox="0 0 149 200" svg:d="M149 140c0 17-4 30-21 42-13 14-34 18-59 18-13 0-27 0-39-4-13-4-21-10-30-14v-34c13 5 21 13 34 17 14 5 26 9 39 9s25-4 34-9c8-4 13-12 13-21 0-8-5-13-9-17s-13-8-25-13c-4 0-9 0-17 0-9-4-13-4-21-4-18-8-31-12-35-21-9-8-13-21-13-34 0-8 4-12 4-21 5-8 9-13 17-17 5-8 13-13 27-13 8-4 21-4 29-4 13 0 26 0 38 4 9 0 22 5 30 9v34h-4c-9-4-17-13-30-17s-21-4-34-4c-12 0-21 4-29 8-10 4-14 9-14 17s4 17 8 21c6 0 14 4 23 9 8 0 12 4 21 4 8 0 12 0 17 4 17 4 29 9 34 17 8 8 12 21 12 34z">
          <text:p/>
        </draw:path>
        <draw:path draw:style-name="gr2" draw:text-style-name="P2" draw:layer="layout" svg:width="0.122cm" svg:height="0.25cm" svg:x="11.451cm" svg:y="25.996cm" svg:viewBox="0 0 123 251" svg:d="M123 243c-8 4-12 4-21 4-8 4-12 4-21 4-18 0-35-4-43-17-13-8-17-25-17-51v-101h-21v-26h21v-56h34v56h68v26h-68v89c0 8 0 17 0 21 0 8 0 13 4 17s8 8 13 8c4 5 9 5 18 5 8 0 12 0 17 0 8-5 12-5 12-5h4z">
          <text:p/>
        </draw:path>
        <draw:path draw:style-name="gr2" draw:text-style-name="P2" draw:layer="layout" svg:width="0.033cm" svg:height="0.258cm" svg:x="11.612cm" svg:y="25.984cm" svg:viewBox="0 0 34 259" svg:d="M34 34h-34v-34h34zM34 259h-34v-192h34z">
          <text:p/>
        </draw:path>
        <draw:path draw:style-name="gr2" draw:text-style-name="P2" draw:layer="layout" svg:width="0.157cm" svg:height="0.199cm" svg:x="11.7cm" svg:y="26.047cm" svg:viewBox="0 0 158 200" svg:d="M158 182c-13 4-21 10-34 14-8 4-17 4-29 4-13 0-27-4-40-8-12 0-21-10-29-18-9-9-13-17-21-30-5-13-5-30-5-46 0-30 9-55 26-72s38-26 69-26c12 0 21 0 33 4 9 0 17 5 30 9v38h-4c-9-8-21-13-30-17-12-4-21-8-29-8-23 0-35 8-44 21-12 8-17 29-17 51 0 25 5 42 13 55 13 12 25 17 48 17 4 0 12 0 17 0 8-5 12-5 21-9 4 0 8-4 12-8 5 0 9-5 9-5h4z">
          <text:p/>
        </draw:path>
        <draw:path draw:style-name="gr2" draw:text-style-name="P2" draw:layer="layout" svg:width="0.178cm" svg:height="0.203cm" svg:x="11.882cm" svg:y="26.043cm" svg:viewBox="0 0 179 204" svg:d="M179 103c0 33-8 55-25 76-17 17-38 25-64 25-30 0-51-8-64-25-17-17-26-43-26-76 0-30 9-55 26-73 13-17 34-30 64-30 26 0 47 13 64 30 17 18 25 43 25 73zM145 103c0-26-4-43-17-55-8-14-21-18-38-18s-34 4-43 18c-8 12-13 29-13 55 0 25 5 42 13 55 13 12 26 21 43 21s30-9 38-21c13-13 17-30 17-55z">
          <text:p/>
        </draw:path>
        <draw:polygon draw:style-name="gr2" draw:text-style-name="P2" draw:layer="layout" svg:width="0.229cm" svg:height="0.254cm" svg:x="16.581cm" svg:y="25.988cm" svg:viewBox="0 0 230 255" draw:points="230,255 196,255 196,34 123,183 102,183 34,34 34,255 0,255 0,0 47,0 115,141 184,0 230,0">
          <text:p/>
        </draw:polygon>
        <draw:polygon draw:style-name="gr2" draw:text-style-name="P2" draw:layer="layout" svg:width="0.169cm" svg:height="0.254cm" svg:x="16.878cm" svg:y="25.988cm" svg:viewBox="0 0 170 255" draw:points="170,255 0,255 0,0 170,0 170,30 34,30 34,98 170,98 170,128 34,128 34,225 170,225">
          <text:p/>
        </draw:polygon>
        <draw:polygon draw:style-name="gr2" draw:text-style-name="P2" draw:layer="layout" svg:width="0.195cm" svg:height="0.254cm" svg:x="17.098cm" svg:y="25.988cm" svg:viewBox="0 0 196 255" draw:points="196,255 153,255 34,25 34,255 0,255 0,0 55,0 166,208 166,0 196,0">
          <text:p/>
        </draw:polygon>
        <draw:path draw:style-name="gr2" draw:text-style-name="P2" draw:layer="layout" svg:width="0.199cm" svg:height="0.267cm" svg:x="17.348cm" svg:y="25.979cm" svg:viewBox="0 0 200 268" svg:d="M200 191c0 8-5 17-9 30-4 9-8 18-18 22-8 8-21 17-34 21-12 4-25 4-42 4-21 0-34 0-51-4-12-4-29-9-46-17v-43h4c13 12 30 22 47 26 16 4 29 9 46 9 21 0 38-5 51-13 8-10 17-18 17-31s-4-21-9-25c-8-4-17-9-25-13-9-4-17-4-30-4-8-4-21-4-29-9-26-4-43-12-51-25-13-8-17-25-17-42 0-22 8-38 25-55 22-13 43-22 72-22 17 0 34 5 47 9 17 4 31 4 43 13v38h-4c-8-9-22-13-39-21-17-5-34-9-51-9s-30 4-42 13c-9 8-17 17-17 29 0 9 4 17 8 26 5 4 17 8 30 13 8 4 17 4 30 8 16 0 25 4 33 4 22 4 34 13 48 26 8 8 13 21 13 42z">
          <text:p/>
        </draw:path>
        <draw:path draw:style-name="gr2" draw:text-style-name="P2" draw:layer="layout" svg:width="0.233cm" svg:height="0.254cm" svg:x="17.572cm" svg:y="25.988cm" svg:viewBox="0 0 234 255" svg:d="M234 255h-38l-27-72h-110l-25 72h-34l93-255h47zM161 153l-47-123-42 123z">
          <text:p/>
        </draw:path>
        <draw:polygon draw:style-name="gr2" draw:text-style-name="P2" draw:layer="layout" svg:width="0.161cm" svg:height="0.254cm" svg:x="17.847cm" svg:y="25.988cm" svg:viewBox="0 0 162 255" draw:points="162,255 0,255 0,0 34,0 34,225 162,225">
          <text:p/>
        </draw:polygon>
        <draw:polygon draw:style-name="gr2" draw:text-style-name="P2" draw:layer="layout" svg:width="0.009cm" svg:height="0.101cm" svg:x="2.514cm" svg:y="25.785cm" svg:viewBox="0 0 10 102" draw:points="0,102 10,102 10,0 0,0">
          <text:p/>
        </draw:polygon>
        <draw:polygon draw:style-name="gr2" draw:text-style-name="P2" draw:layer="layout" svg:width="0.008cm" svg:height="0.101cm" svg:x="3.763cm" svg:y="25.785cm" svg:viewBox="0 0 9 102" draw:points="0,102 9,102 9,0 0,0">
          <text:p/>
        </draw:polygon>
        <draw:polygon draw:style-name="gr2" draw:text-style-name="P2" draw:layer="layout" svg:width="0.008cm" svg:height="0.101cm" svg:x="6.265cm" svg:y="25.785cm" svg:viewBox="0 0 9 102" draw:points="0,102 9,102 9,0 0,0">
          <text:p/>
        </draw:polygon>
        <draw:polygon draw:style-name="gr2" draw:text-style-name="P2" draw:layer="layout" svg:width="9.246cm" svg:height="0.008cm" svg:x="6.273cm" svg:y="25.785cm" svg:viewBox="0 0 9247 9" draw:points="0,9 9247,9 9247,0 0,0">
          <text:p/>
        </draw:polygon>
        <draw:polygon draw:style-name="gr2" draw:text-style-name="P2" draw:layer="layout" svg:width="0.008cm" svg:height="0.101cm" svg:x="15.519cm" svg:y="25.785cm" svg:viewBox="0 0 9 102" draw:points="0,102 9,102 9,0 0,0">
          <text:p/>
        </draw:polygon>
        <draw:polygon draw:style-name="gr2" draw:text-style-name="P2" draw:layer="layout" svg:width="3.501cm" svg:height="0.008cm" svg:x="15.527cm" svg:y="25.785cm" svg:viewBox="0 0 3502 9" draw:points="0,9 3502,9 3502,0 0,0">
          <text:p/>
        </draw:polygon>
        <draw:polygon draw:style-name="gr2" draw:text-style-name="P2" draw:layer="layout" svg:width="0.009cm" svg:height="0.101cm" svg:x="19.028cm" svg:y="25.785cm" svg:viewBox="0 0 10 102" draw:points="0,102 10,102 10,0 0,0">
          <text:p/>
        </draw:polygon>
        <draw:polygon draw:style-name="gr2" draw:text-style-name="P2" draw:layer="layout" svg:width="0.009cm" svg:height="0.525cm" svg:x="2.514cm" svg:y="25.886cm" svg:viewBox="0 0 10 526" draw:points="0,526 10,526 10,0 0,0">
          <text:p/>
        </draw:polygon>
        <draw:polygon draw:style-name="gr2" draw:text-style-name="P2" draw:layer="layout" svg:width="0.009cm" svg:height="0.01cm" svg:x="2.514cm" svg:y="26.411cm" svg:viewBox="0 0 10 11" draw:points="0,11 10,11 10,0 0,0">
          <text:p/>
        </draw:polygon>
        <draw:polygon draw:style-name="gr2" draw:text-style-name="P2" draw:layer="layout" svg:width="0.009cm" svg:height="0.01cm" svg:x="2.514cm" svg:y="26.411cm" svg:viewBox="0 0 10 11" draw:points="0,11 10,11 10,0 0,0">
          <text:p/>
        </draw:polygon>
        <draw:polygon draw:style-name="gr2" draw:text-style-name="P2" draw:layer="layout" svg:width="1.24cm" svg:height="0.01cm" svg:x="2.523cm" svg:y="26.411cm" svg:viewBox="0 0 1241 11" draw:points="0,11 1241,11 1241,0 0,0">
          <text:p/>
        </draw:polygon>
        <draw:polygon draw:style-name="gr2" draw:text-style-name="P2" draw:layer="layout" svg:width="0.008cm" svg:height="0.525cm" svg:x="3.763cm" svg:y="25.886cm" svg:viewBox="0 0 9 526" draw:points="0,526 9,526 9,0 0,0">
          <text:p/>
        </draw:polygon>
        <draw:polygon draw:style-name="gr2" draw:text-style-name="P2" draw:layer="layout" svg:width="0.008cm" svg:height="0.01cm" svg:x="3.763cm" svg:y="26.411cm" svg:viewBox="0 0 9 11" draw:points="0,11 9,11 9,0 0,0">
          <text:p/>
        </draw:polygon>
        <draw:polygon draw:style-name="gr2" draw:text-style-name="P2" draw:layer="layout" svg:width="2.494cm" svg:height="0.01cm" svg:x="3.771cm" svg:y="26.411cm" svg:viewBox="0 0 2495 11" draw:points="0,11 2495,11 2495,0 0,0">
          <text:p/>
        </draw:polygon>
        <draw:polygon draw:style-name="gr2" draw:text-style-name="P2" draw:layer="layout" svg:width="0.008cm" svg:height="0.525cm" svg:x="6.265cm" svg:y="25.886cm" svg:viewBox="0 0 9 526" draw:points="0,526 9,526 9,0 0,0">
          <text:p/>
        </draw:polygon>
        <draw:polygon draw:style-name="gr2" draw:text-style-name="P2" draw:layer="layout" svg:width="0.008cm" svg:height="0.01cm" svg:x="6.265cm" svg:y="26.411cm" svg:viewBox="0 0 9 11" draw:points="0,11 9,11 9,0 0,0">
          <text:p/>
        </draw:polygon>
        <draw:polygon draw:style-name="gr2" draw:text-style-name="P2" draw:layer="layout" svg:width="9.246cm" svg:height="0.01cm" svg:x="6.273cm" svg:y="26.411cm" svg:viewBox="0 0 9247 11" draw:points="0,11 9247,11 9247,0 0,0">
          <text:p/>
        </draw:polygon>
        <draw:polygon draw:style-name="gr2" draw:text-style-name="P2" draw:layer="layout" svg:width="0.008cm" svg:height="0.525cm" svg:x="15.519cm" svg:y="25.886cm" svg:viewBox="0 0 9 526" draw:points="0,526 9,526 9,0 0,0">
          <text:p/>
        </draw:polygon>
        <draw:polygon draw:style-name="gr2" draw:text-style-name="P2" draw:layer="layout" svg:width="0.008cm" svg:height="0.01cm" svg:x="15.519cm" svg:y="26.411cm" svg:viewBox="0 0 9 11" draw:points="0,11 9,11 9,0 0,0">
          <text:p/>
        </draw:polygon>
        <draw:polygon draw:style-name="gr2" draw:text-style-name="P2" draw:layer="layout" svg:width="3.501cm" svg:height="0.01cm" svg:x="15.527cm" svg:y="26.411cm" svg:viewBox="0 0 3502 11" draw:points="0,11 3502,11 3502,0 0,0">
          <text:p/>
        </draw:polygon>
        <draw:polygon draw:style-name="gr2" draw:text-style-name="P2" draw:layer="layout" svg:width="0.009cm" svg:height="0.525cm" svg:x="19.028cm" svg:y="25.886cm" svg:viewBox="0 0 10 526" draw:points="0,526 10,526 10,0 0,0">
          <text:p/>
        </draw:polygon>
        <draw:polygon draw:style-name="gr2" draw:text-style-name="P2" draw:layer="layout" svg:width="0.009cm" svg:height="0.01cm" svg:x="19.028cm" svg:y="26.411cm" svg:viewBox="0 0 10 11" draw:points="0,11 10,11 10,0 0,0">
          <text:p/>
        </draw:polygon>
        <draw:polygon draw:style-name="gr2" draw:text-style-name="P2" draw:layer="layout" svg:width="0.009cm" svg:height="0.01cm" svg:x="19.028cm" svg:y="26.411cm" svg:viewBox="0 0 10 11" draw:points="0,11 10,11 10,0 0,0">
          <text:p/>
        </draw:polygon>
        <draw:path draw:style-name="gr3" draw:text-style-name="P3" draw:layer="layout" svg:width="1.004cm" svg:height="1.008cm" svg:x="16.323cm" svg:y="26.644cm" svg:viewBox="0 0 1005 1009" svg:d="M975 755h4c4 0 4 0 4 4s0 4-4 4h-4zM954 767c0 13 12 21 25 21 17 0 26-8 26-21 0-17-9-25-26-25-13 0-25 8-25 25zM975 767h4c4 0 4 5 4 9l5 4h4v-4c0-4-4-9-9-9 5-4 9-4 9-8s-4-9-13-9h-8v30h4zM962 767c0-12 9-21 17-21 13 0 21 9 21 21 0 9-8 17-21 17-8 0-17-8-17-17zM1000 695c0-4 5-8 5-17 0-38-68-59-170-59-34 0-76 4-123 9-33-17-63-38-93-60-72-59-127-156-156-258 12-80 12-148 17-224-9 34-13 89-30 173-21-59-25-118-25-165 0-8 0-73 21-85 12 4 29 21 34 60 12-69-9-69-51-69-34 0-34 86-34 107 0 25 4 63 13 97 4 34 12 72 21 110 0 55-264 682-408 682-8-34 64-136 161-208-139 72-182 157-182 195 0 17 43 26 43 26 50 0 127-72 238-263 118-42 275-72 415-85 88 43 186 72 245 72 34 0 51-8 55-25-8 4-21 9-34 9-46 0-127-26-203-64 72-4 241-13 241 42zM281 742c114-199 148-301 169-373 68 178 161 237 207 267-118 17-254 55-376 106z">
          <text:p/>
        </draw:path>
        <draw:path draw:style-name="gr2" draw:text-style-name="P2" draw:layer="layout" svg:width="0.076cm" svg:height="0.178cm" svg:x="14.554cm" svg:y="26.729cm" svg:viewBox="0 0 77 179" svg:d="M56 115c0 34-13 42-34 42-9 0-13 0-17-4l-5 21c5 0 13 5 22 5 30 0 55-17 55-64v-115h-21z">
          <text:p/>
        </draw:path>
        <draw:path draw:style-name="gr2" draw:text-style-name="P2" draw:layer="layout" svg:width="0.161cm" svg:height="0.182cm" svg:x="14.655cm" svg:y="26.725cm" svg:viewBox="0 0 162 183" svg:d="M81 0c-47 0-81 38-81 93 0 51 34 90 81 90 42 0 81-34 81-95 0-50-35-88-81-88zM81 21c38 0 55 34 55 67 0 44-21 73-55 73s-55-33-55-68c0-38 17-72 55-72z">
          <text:p/>
        </draw:path>
        <draw:path draw:style-name="gr2" draw:text-style-name="P2" draw:layer="layout" svg:width="0.114cm" svg:height="0.173cm" svg:x="14.842cm" svg:y="26.729cm" svg:viewBox="0 0 115 174" svg:d="M0 174h25v-77h22c17 0 30 9 34 34 4 21 8 38 13 43h21c-4-9-9-26-13-47s-13-34-25-38c17-5 34-22 34-43 0-12-9-25-17-34-9-8-26-12-47-12-18 0-35 0-47 4zM25 17c4 0 8 0 22 0 26 0 38 8 38 29s-12 34-38 34h-22z">
          <text:p/>
        </draw:path>
        <draw:path draw:style-name="gr2" draw:text-style-name="P2" draw:layer="layout" svg:width="0.14cm" svg:height="0.173cm" svg:x="14.973cm" svg:y="26.729cm" svg:viewBox="0 0 141 174" svg:d="M141 80h-57v21h35v51c-4 0-18 4-30 4-43 0-68-25-68-72 0-42 30-67 72-67 18 0 31 4 39 8l4-21c-8 0-21-4-43-4-59 0-93 34-93 89 0 25 8 46 21 63 17 17 38 22 68 22 22 0 43-5 52-9z">
          <text:p/>
        </draw:path>
        <draw:polygon draw:style-name="gr2" draw:text-style-name="P2" draw:layer="layout" svg:width="0.098cm" svg:height="0.173cm" svg:x="15.146cm" svg:y="26.729cm" svg:viewBox="0 0 99 174" draw:points="90,72 26,72 26,17 95,17 95,0 0,0 0,174 99,174 99,152 26,152 26,93 90,93">
          <text:p/>
        </draw:polygon>
        <draw:polygon draw:style-name="gr2" draw:text-style-name="P2" draw:layer="layout" svg:width="0.098cm" svg:height="0.173cm" svg:x="15.328cm" svg:y="26.729cm" svg:viewBox="0 0 99 174" draw:points="0,174 99,174 99,152 22,152 22,0 0,0">
          <text:p/>
        </draw:polygon>
        <draw:path draw:style-name="gr2" draw:text-style-name="P2" draw:layer="layout" svg:width="0.127cm" svg:height="0.178cm" svg:x="15.451cm" svg:y="26.729cm" svg:viewBox="0 0 128 179" svg:d="M0 0v102c0 55 26 77 59 77 39 0 69-26 69-77v-102h-26v102c0 38-17 55-43 55-21 0-38-17-38-55v-102z">
          <text:p/>
        </draw:path>
        <draw:polygon draw:style-name="gr2" draw:text-style-name="P2" draw:layer="layout" svg:width="0.021cm" svg:height="0.173cm" svg:x="15.616cm" svg:y="26.729cm" svg:viewBox="0 0 22 174" draw:points="0,174 22,174 22,0 0,0">
          <text:p/>
        </draw:polygon>
        <draw:polygon draw:style-name="gr2" draw:text-style-name="P2" draw:layer="layout" svg:width="0.123cm" svg:height="0.173cm" svg:x="15.667cm" svg:y="26.729cm" svg:viewBox="0 0 124 174" draw:points="0,174 124,174 124,152 31,152 124,12 124,0 9,0 9,17 94,17 94,21 0,161">
          <text:p/>
        </draw:polygon>
        <draw:path draw:style-name="gr2" draw:text-style-name="P2" draw:layer="layout" svg:width="0.11cm" svg:height="0.177cm" svg:x="14.571cm" svg:y="27.034cm" svg:viewBox="0 0 111 178" svg:d="M0 178c9 0 22 0 35 0 29 0 50-4 59-17 12-8 17-17 17-34 0-26-21-39-34-43 17-8 25-21 25-38s-4-25-12-34c-13-8-26-12-47-12-17 0-34 4-43 4zM22 21c4 0 13 0 21 0 21 0 38 4 38 25 0 17-13 30-38 30h-21zM22 93h21c25 0 42 8 42 34s-21 34-42 34c-8 0-17 0-21 0z">
          <text:p/>
        </draw:path>
        <draw:path draw:style-name="gr2" draw:text-style-name="P2" draw:layer="layout" svg:width="0.144cm" svg:height="0.173cm" svg:x="14.698cm" svg:y="27.038cm" svg:viewBox="0 0 145 174" svg:d="M101 119l22 55h22l-61-174h-25l-59 174h21l21-55zM46 102l17-50c4-13 4-23 9-35 4 12 4 22 8 35l17 50z">
          <text:p/>
        </draw:path>
        <draw:path draw:style-name="gr2" draw:text-style-name="P2" draw:layer="layout" svg:width="0.114cm" svg:height="0.177cm" svg:x="14.867cm" svg:y="27.034cm" svg:viewBox="0 0 115 178" svg:d="M0 178h22v-77h21c21 0 30 9 38 34 5 22 9 39 9 43h25c-4-8-8-25-12-51-5-17-13-30-26-34 17-5 30-21 30-43 0-17-4-25-13-34-8-12-25-16-51-16-12 0-29 4-43 4zM22 21c4 0 13 0 26 0 21 0 38 8 38 29 0 22-13 34-38 34h-26z">
          <text:p/>
        </draw:path>
        <draw:path draw:style-name="gr2" draw:text-style-name="P2" draw:layer="layout" svg:width="0.11cm" svg:height="0.177cm" svg:x="15.007cm" svg:y="27.034cm" svg:viewBox="0 0 111 178" svg:d="M0 178c9 0 18 0 35 0 29 0 46-4 59-17 8-8 17-17 17-34 0-26-21-39-38-43 17-8 29-21 29-38s-4-25-12-34c-13-8-26-12-51-12-13 0-30 4-39 4zM22 21c4 0 8 0 21 0 21 0 38 4 38 25 0 17-17 30-38 30h-21zM22 93h17c25 0 46 8 46 34s-21 34-42 34c-8 0-17 0-21 0z">
          <text:p/>
        </draw:path>
        <draw:path draw:style-name="gr2" draw:text-style-name="P2" draw:layer="layout" svg:width="0.161cm" svg:height="0.177cm" svg:x="15.134cm" svg:y="27.034cm" svg:viewBox="0 0 162 178" svg:d="M80 0c-46 0-80 38-80 93 0 51 34 85 80 85 42 0 82-29 82-90 0-50-35-88-82-88zM80 16c38 0 55 39 55 72 0 39-21 73-55 73s-55-34-55-73c0-38 17-72 55-72z">
          <text:p/>
        </draw:path>
        <draw:path draw:style-name="gr2" draw:text-style-name="P2" draw:layer="layout" svg:width="0.106cm" svg:height="0.177cm" svg:x="15.311cm" svg:y="27.034cm" svg:viewBox="0 0 107 178" svg:d="M0 170c13 4 30 8 47 8 43 0 60-21 60-47 0-30-12-43-43-55-25-9-34-17-34-30s9-30 30-30c18 0 30 9 35 9l8-17c-8-4-21-8-39-8-34 0-59 21-59 46 0 26 17 38 46 51 27 8 35 17 35 34 0 18-13 30-39 30-13 0-30-4-38-12z">
          <text:p/>
        </draw:path>
        <draw:path draw:style-name="gr2" draw:text-style-name="P2" draw:layer="layout" svg:width="0.148cm" svg:height="0.173cm" svg:x="15.434cm" svg:y="27.038cm" svg:viewBox="0 0 149 174" svg:d="M107 119l17 55h25l-59-174h-29l-61 174h26l18-55zM48 102l17-50c4-13 8-23 8-35 4 12 9 22 9 35l17 50z">
          <text:p/>
        </draw:path>
        <draw:path draw:style-name="gr2" draw:text-style-name="P2" draw:layer="layout" svg:width="0.144cm" svg:height="0.177cm" svg:x="15.659cm" svg:y="27.034cm" svg:viewBox="0 0 145 178" svg:d="M0 178c12 0 25 0 42 0 34 0 59-8 76-25 17-18 27-39 27-69 0-25-10-46-27-59-13-17-38-25-68-25-21 0-33 4-50 4zM25 21c4 0 13 0 25 0 47 0 72 25 68 63 0 47-25 77-72 77-8 0-17 0-21-4z">
          <text:p/>
        </draw:path>
        <draw:path draw:style-name="gr2" draw:text-style-name="P2" draw:layer="layout" svg:width="0.144cm" svg:height="0.173cm" svg:x="15.819cm" svg:y="27.038cm" svg:viewBox="0 0 145 174" svg:d="M102 119l17 55h26l-60-174h-25l-60 174h22l17-55zM47 102l17-50c0-13 4-23 8-35 0 12 5 22 9 35l17 50z">
          <text:p/>
        </draw:path>
        <draw:path draw:style-name="gr2" draw:text-style-name="P2" draw:layer="layout" svg:width="0.131cm" svg:height="0.177cm" svg:x="14.562cm" svg:y="27.343cm" svg:viewBox="0 0 132 178" svg:d="M128 153c-8 4-25 8-38 8-42 0-69-29-69-72 0-46 31-71 69-71 17 0 30 4 38 8l4-17c-8-4-21-9-42-9-56 0-90 39-90 89 0 60 34 89 86 89 21 0 38-4 46-8z">
          <text:p/>
        </draw:path>
        <draw:path draw:style-name="gr2" draw:text-style-name="P2" draw:layer="layout" svg:width="0.157cm" svg:height="0.177cm" svg:x="14.71cm" svg:y="27.343cm" svg:viewBox="0 0 158 178" svg:d="M82 0c-47 0-82 34-82 89 0 56 35 89 78 89 46 0 80-29 80-89 0-55-30-89-76-89zM82 18c34 0 55 38 55 71 0 39-21 72-55 72-38 0-56-33-56-72 0-38 18-71 56-71z">
          <text:p/>
        </draw:path>
        <draw:path draw:style-name="gr2" draw:text-style-name="P2" draw:layer="layout" svg:width="0.106cm" svg:height="0.177cm" svg:x="14.888cm" svg:y="27.343cm" svg:viewBox="0 0 107 178" svg:d="M0 166c9 8 30 12 47 12 39 0 60-21 60-50 0-26-17-39-48-51-21-9-33-17-33-34 0-9 8-25 33-25 18 0 27 4 35 8l5-17c-9-4-22-9-40-9-33 0-55 22-55 47 0 26 17 38 47 51 21 8 31 17 31 34s-14 29-35 29c-17 0-30-8-43-12z">
          <text:p/>
        </draw:path>
        <draw:polygon draw:style-name="gr2" draw:text-style-name="P2" draw:layer="layout" svg:width="0.132cm" svg:height="0.169cm" svg:x="15.002cm" svg:y="27.347cm" svg:viewBox="0 0 133 170" draw:points="55,170 77,170 77,17 133,17 133,0 0,0 0,17 55,17">
          <text:p/>
        </draw:polygon>
        <draw:path draw:style-name="gr2" draw:text-style-name="P2" draw:layer="layout" svg:width="0.144cm" svg:height="0.169cm" svg:x="15.138cm" svg:y="27.347cm" svg:viewBox="0 0 145 170" svg:d="M103 119l21 51h21l-60-170h-26l-59 170h25l17-51zM46 97l17-46c5-13 5-22 9-34 4 12 4 21 8 34l18 46z">
          <text:p/>
        </draw:path>
        <draw:path draw:style-name="gr2" draw:text-style-name="P2" draw:layer="layout" svg:width="0.03cm" svg:height="0.122cm" svg:x="15.303cm" svg:y="27.398cm" svg:viewBox="0 0 31 123" svg:d="M13 33c13 0 18-8 18-16 0-9-5-17-14-17-13 0-17 8-17 17 0 8 4 16 13 16zM13 123c13 0 18-8 18-18 0-8-5-12-14-12-13 0-17 4-17 12 0 10 4 18 13 18z">
          <text:p/>
        </draw:path>
        <draw:polygon draw:style-name="gr2" draw:text-style-name="P2" draw:layer="layout" svg:width="0.055cm" svg:height="0.165cm" svg:x="15.371cm" svg:y="27.351cm" svg:viewBox="0 0 56 166" draw:points="35,166 56,166 56,0 35,0 0,21 5,38 35,21">
          <text:p/>
        </draw:polygon>
        <draw:path draw:style-name="gr2" draw:text-style-name="P2" draw:layer="layout" svg:width="0.11cm" svg:height="0.173cm" svg:x="15.485cm" svg:y="27.347cm" svg:viewBox="0 0 111 174" svg:d="M55 0c-34 0-55 34-55 90 0 55 21 84 55 84 35 0 56-29 56-89 0-51-17-85-56-85zM55 17c25 0 35 29 35 73 0 42-14 67-35 67s-34-25-34-67c0-48 13-73 34-73z">
          <text:p/>
        </draw:path>
        <draw:polygon draw:style-name="gr2" draw:text-style-name="P2" draw:layer="layout" svg:width="0.055cm" svg:height="0.165cm" svg:x="15.633cm" svg:y="27.351cm" svg:viewBox="0 0 56 166" draw:points="35,166 56,166 56,0 39,0 0,21 4,38 35,21">
          <text:p/>
        </draw:polygon>
        <draw:path draw:style-name="gr2" draw:text-style-name="P2" draw:layer="layout" svg:width="0.114cm" svg:height="0.173cm" svg:x="15.748cm" svg:y="27.347cm" svg:viewBox="0 0 115 174" svg:d="M98 0c-4 0-9 0-17 4-21 0-38 9-56 25-13 13-25 43-25 73 0 47 21 72 60 72 34 0 55-29 55-59s-21-56-51-56c-17 0-35 13-43 22 4-26 26-56 60-60 4 0 13 0 17 0zM60 157c-27 0-39-21-39-46 0-4 0-9 4-13 4-13 18-21 31-21 21 0 33 17 33 42 0 22-12 38-29 38z">
          <text:p/>
        </draw:path>
        <draw:polygon draw:style-name="gr2" draw:text-style-name="P2" draw:layer="layout" svg:width="0.106cm" svg:height="0.165cm" svg:x="15.883cm" svg:y="27.351cm" svg:viewBox="0 0 107 166" draw:points="0,0 0,17 86,17 86,21 8,166 35,166 107,17 107,0">
          <text:p/>
        </draw:polygon>
        <draw:polygon draw:style-name="gr2" draw:text-style-name="P2" draw:layer="layout" svg:width="0.106cm" svg:height="0.165cm" svg:x="16.014cm" svg:y="27.351cm" svg:viewBox="0 0 107 166" draw:points="0,0 0,17 85,17 85,21 13,166 34,166 107,17 107,0">
          <text:p/>
        </draw:polygon>
        <draw:path draw:style-name="gr2" draw:text-style-name="P2" draw:layer="layout" svg:width="0.111cm" svg:height="0.173cm" svg:x="16.145cm" svg:y="27.347cm" svg:viewBox="0 0 112 174" svg:d="M13 174c4 0 13 0 21 0 17-4 34-12 48-25 17-13 30-38 30-77 0-43-22-72-57-72-33 0-55 29-55 59 0 31 17 52 47 52 17 0 30-4 43-17-4 21-13 34-26 47-9 8-21 12-34 12-8 4-13 4-17 4zM55 17c22 0 35 25 35 51 0 4 0 9-4 9-4 13-18 17-35 17s-29-13-29-35c0-25 12-42 33-42z">
          <text:p/>
        </draw:path>
        <draw:path draw:style-name="gr2" draw:text-style-name="P2" draw:layer="layout" svg:width="0.115cm" svg:height="0.173cm" svg:x="16.272cm" svg:y="27.347cm" svg:viewBox="0 0 116 174" svg:d="M60 0c-34 0-60 34-60 90 5 55 26 84 55 84 40 0 61-29 61-89 0-51-21-85-56-85zM60 17c21 0 35 29 35 73 0 42-14 67-35 67s-34-25-34-67c0-48 13-73 34-73z">
          <text:p/>
        </draw:path>
        <draw:path draw:style-name="gr2" draw:text-style-name="P2" draw:layer="layout" svg:width="0.123cm" svg:height="0.165cm" svg:x="16.399cm" svg:y="27.351cm" svg:viewBox="0 0 124 166" svg:d="M103 166v-42h21v-18h-21v-106h-25l-78 106v18h82v42zM27 106v-4l38-55c4-9 8-17 17-26 0 9 0 17 0 26v59z">
          <text:p/>
        </draw:path>
        <draw:path draw:style-name="gr2" draw:text-style-name="P2" draw:layer="layout" svg:width="0.114cm" svg:height="0.173cm" svg:x="16.539cm" svg:y="27.347cm" svg:viewBox="0 0 115 174" svg:d="M99 0c-5 0-13 0-17 4-22 0-44 9-56 25-17 13-26 43-26 73 0 47 21 72 56 72 38 0 59-29 59-59s-21-56-50-56c-23 0-35 13-44 22 5-26 21-56 61-60 4 0 12 0 17 0zM56 157c-22 0-35-21-35-46 0-4 0-9 0-13 9-13 21-21 35-21 21 0 34 17 34 42 0 22-13 38-34 38z">
          <text:p/>
        </draw:path>
        <draw:path draw:style-name="gr2" draw:text-style-name="P2" draw:layer="layout" svg:width="0.106cm" svg:height="0.173cm" svg:x="16.67cm" svg:y="27.347cm" svg:viewBox="0 0 107 174" svg:d="M0 162c9 8 26 12 43 12 43 0 64-21 64-50 0-22-17-39-39-43 22-9 31-22 31-39 0-21-13-42-48-42-17 0-34 8-42 13l4 16c9-4 21-8 34-8 21 0 30 8 30 25s-22 26-39 26h-12v18h12c22 0 44 12 44 34 0 12-10 33-39 33-13 0-30-8-34-12z">
          <text:p/>
        </draw:path>
        <draw:path draw:style-name="gr2" draw:text-style-name="P2" draw:layer="layout" svg:width="0.093cm" svg:height="0.11cm" svg:x="16.869cm" svg:y="26.682cm" svg:viewBox="0 0 94 111" svg:d="M69 76l9 35h16l-38-111h-17l-39 111h18l9-35zM31 64l13-30c0-8 4-13 4-21 0 8 4 13 4 21l13 30z">
          <text:p/>
        </draw:path>
        <draw:path draw:style-name="gr2" draw:text-style-name="P2" draw:layer="layout" svg:width="0.051cm" svg:height="0.084cm" svg:x="16.971cm" svg:y="26.712cm" svg:viewBox="0 0 52 85" svg:d="M0 77c9 4 18 8 26 8 17 0 26-12 26-25s-4-18-17-26c-13 0-17-5-17-13 0-4 4-8 13-8 8 0 12 0 17 4l4-13c-4 0-13-4-21-4-17 0-26 13-26 25 0 9 4 18 21 22 9 5 13 9 13 13 0 9-4 13-13 13-8 0-17-4-21-4z">
          <text:p/>
        </draw:path>
        <draw:path draw:style-name="gr2" draw:text-style-name="P2" draw:layer="layout" svg:width="0.05cm" svg:height="0.084cm" svg:x="17.039cm" svg:y="26.712cm" svg:viewBox="0 0 51 85" svg:d="M0 77c4 4 12 8 21 8 18 0 30-12 30-25s-8-18-22-26c-12 0-17-5-17-13 0-4 5-8 13-8 9 0 14 0 18 4l4-13c-4 0-13-4-22-4-17 0-25 13-25 25 0 9 8 18 21 22 8 5 13 9 13 13 0 9-5 13-13 13-9 0-17-4-21-4z">
          <text:p/>
        </draw:path>
        <draw:path draw:style-name="gr2" draw:text-style-name="P2" draw:layer="layout" svg:width="0.017cm" svg:height="0.11cm" svg:x="17.106cm" svg:y="26.682cm" svg:viewBox="0 0 18 111" svg:d="M14 111v-77h-14v77zM10 0c-10 0-10 4-10 9 0 8 0 12 10 12 4 0 8-4 8-12 0-5-4-9-8-9z">
          <text:p/>
        </draw:path>
        <draw:path draw:style-name="gr2" draw:text-style-name="P2" draw:layer="layout" svg:width="0.067cm" svg:height="0.08cm" svg:x="17.145cm" svg:y="26.712cm" svg:viewBox="0 0 68 81" svg:d="M0 81h12v-47c0-5 0-5 4-9 0-4 9-12 17-12 14 0 18 12 18 25v43h17v-47c0-26-17-34-30-34s-22 8-26 17v-13h-12c0 4 0 13 0 21z">
          <text:p/>
        </draw:path>
        <draw:path draw:style-name="gr2" draw:text-style-name="P2" draw:layer="layout" svg:width="0.064cm" svg:height="0.084cm" svg:x="17.229cm" svg:y="26.712cm" svg:viewBox="0 0 65 85" svg:d="M65 81c-5-4-5-12-5-17v-30c0-17-4-34-29-34-9 0-17 4-26 8l5 9c4-4 12-4 21-4 13 0 17 8 17 16-30 0-48 13-48 31 0 13 10 25 22 25 13 0 22-8 26-12v8zM48 56v4c-4 9-9 13-21 13-5 0-13-4-13-13 0-18 17-17 34-17z">
          <text:p/>
        </draw:path>
        <draw:path draw:style-name="gr2" draw:text-style-name="P2" draw:layer="layout" svg:width="0.077cm" svg:height="0.118cm" svg:x="17.305cm" svg:y="26.678cm" svg:viewBox="0 0 78 119" svg:d="M60 0v47c-5-5-9-13-22-13-21 0-38 18-38 43 0 26 17 42 34 42 13 0 26-8 31-16v12h13c0-4 0-12 0-21v-94zM60 81c0 5 0 5 0 9 0 8-9 17-22 17-12 0-21-13-21-30s9-30 21-30c13 0 22 9 22 17v5z">
          <text:p/>
        </draw:path>
        <draw:path draw:style-name="gr2" draw:text-style-name="P2" draw:layer="layout" svg:width="0.076cm" svg:height="0.084cm" svg:x="17.399cm" svg:y="26.712cm" svg:viewBox="0 0 77 85" svg:d="M38 0c-22 0-38 17-38 43s16 42 38 42c18 0 39-12 39-42 0-26-17-43-39-43zM38 13c18 0 26 16 26 30 0 17-13 30-26 30s-26-13-26-30c0-18 9-30 26-30z">
          <text:p/>
        </draw:path>
        <draw:path draw:style-name="gr2" draw:text-style-name="P2" draw:layer="layout" svg:width="0.076cm" svg:height="0.118cm" svg:x="17.521cm" svg:y="26.678cm" svg:viewBox="0 0 77 119" svg:d="M60 0v47c-5-5-13-13-26-13-17 0-34 18-34 43 0 26 17 42 34 42 13 0 21-8 26-16l4 12h13c0-4-5-12-5-21v-94zM60 81c0 5 0 5 0 9-5 8-13 17-22 17-17 0-21-13-21-30s9-30 21-30c13 0 17 9 22 17v5z">
          <text:p/>
        </draw:path>
        <draw:path draw:style-name="gr2" draw:text-style-name="P2" draw:layer="layout" svg:width="0.068cm" svg:height="0.084cm" svg:x="17.614cm" svg:y="26.712cm" svg:viewBox="0 0 69 85" svg:d="M69 47c0-4 0-5 0-9 0-13-8-38-35-38-21 0-34 21-34 43 0 26 13 42 39 42 13 0 22-4 26-8l-4-8c-5 4-9 4-22 4s-26-9-26-26zM13 34c0-9 9-21 21-21 18 0 22 12 22 21z">
          <text:p/>
        </draw:path>
        <draw:path draw:style-name="gr2" draw:text-style-name="P2" draw:layer="layout" svg:width="0.052cm" svg:height="0.114cm" svg:x="17.724cm" svg:y="26.678cm" svg:viewBox="0 0 53 115" svg:d="M27 115v-68h21v-9h-21v-4c0-13 4-26 17-26 4 0 4 0 9 5v-13c0 0-5 0-13 0-5 0-13 0-17 4-9 9-9 17-9 30v4h-14v9h14v68z">
          <text:p/>
        </draw:path>
        <draw:path draw:style-name="gr2" draw:text-style-name="P2" draw:layer="layout" svg:width="0.076cm" svg:height="0.084cm" svg:x="17.775cm" svg:y="26.712cm" svg:viewBox="0 0 77 85" svg:d="M38 0c-21 0-38 17-38 43s17 42 38 42c23 0 39-12 39-42 0-26-12-43-39-43zM38 13c18 0 27 16 27 30 0 17-9 30-27 30-12 0-21-13-21-30 0-18 4-30 21-30z">
          <text:p/>
        </draw:path>
        <draw:path draw:style-name="gr2" draw:text-style-name="P2" draw:layer="layout" svg:width="0.043cm" svg:height="0.08cm" svg:x="17.868cm" svg:y="26.712cm" svg:viewBox="0 0 44 81" svg:d="M6 81h12v-43-4c5-13 9-21 22-21l4 4v-17c-4 0-4 0-4 0-9 0-17 8-22 17l-4-13h-14c6 4 6 13 6 21z">
          <text:p/>
        </draw:path>
        <draw:path draw:style-name="gr2" draw:text-style-name="P2" draw:layer="layout" svg:width="0.115cm" svg:height="0.08cm" svg:x="17.923cm" svg:y="26.712cm" svg:viewBox="0 0 116 81" svg:d="M0 81h13v-47c0-5 4-5 4-9s9-12 18-12 17 8 17 21v47h13v-47c0-5 0-5 0-9 4-8 8-12 17-12 13 0 17 8 17 25v43h17v-47c0-26-17-34-26-34-8 0-12 4-21 8 0 0-4 5-8 9-5-9-9-17-21-17-14 0-23 8-27 17v-13h-13c0 4 0 13 0 21z">
          <text:p/>
        </draw:path>
        <draw:path draw:style-name="gr2" draw:text-style-name="P2" draw:layer="layout" svg:width="0.059cm" svg:height="0.084cm" svg:x="18.055cm" svg:y="26.712cm" svg:viewBox="0 0 60 85" svg:d="M60 81c0-4 0-12 0-17v-30c0-17-4-34-30-34-9 0-18 4-26 8l4 9c4-4 13-4 22-4 13 0 17 8 17 16-30 0-47 13-47 31 0 13 8 25 21 25 14 0 22-8 26-12v8zM47 56v4c-4 9-8 13-22 13-8 0-13-4-13-13 0-18 18-17 35-17z">
          <text:p/>
        </draw:path>
        <draw:path draw:style-name="gr2" draw:text-style-name="P2" draw:layer="layout" svg:width="0.076cm" svg:height="0.118cm" svg:x="18.165cm" svg:y="26.678cm" svg:viewBox="0 0 77 119" svg:d="M60 0v47c-4-5-8-13-21-13-22 0-39 18-39 43 0 26 17 42 34 42 13 0 26-8 30-16v12h13c0-4 0-12 0-21v-94zM60 81c0 5 0 5 0 9 0 8-8 17-21 17-14 0-22-13-22-30s8-30 22-30c13 0 21 9 21 17v5z">
          <text:p/>
        </draw:path>
        <draw:path draw:style-name="gr2" draw:text-style-name="P2" draw:layer="layout" svg:width="0.017cm" svg:height="0.11cm" svg:x="18.262cm" svg:y="26.682cm" svg:viewBox="0 0 18 111" svg:d="M18 111v-77h-18v77zM10 0c-5 0-10 4-10 9 0 8 5 12 10 12 4 0 8-4 8-12 0-5-4-9-8-9z">
          <text:p/>
        </draw:path>
        <draw:path draw:style-name="gr2" draw:text-style-name="P2" draw:layer="layout" svg:width="0.072cm" svg:height="0.114cm" svg:x="18.296cm" svg:y="26.712cm" svg:viewBox="0 0 73 115" svg:d="M60 4v9c-5-5-9-13-26-13s-34 17-34 43c0 21 13 38 34 38 13 0 21-4 26-12v8c0 21-13 30-26 30-9 0-17-5-26-9v13c5 4 17 4 26 4 8 0 21 0 26-8 9-9 13-17 13-34v-47c0-13 0-18 0-22zM60 47c0 5 0 9 0 9-5 8-13 17-22 17-17 0-25-13-25-30s12-30 25-30c9 0 17 4 22 13 0 4 0 4 0 9z">
          <text:p/>
        </draw:path>
        <draw:path draw:style-name="gr2" draw:text-style-name="P2" draw:layer="layout" svg:width="0.019cm" svg:height="0.11cm" svg:x="18.389cm" svg:y="26.682cm" svg:viewBox="0 0 20 111" svg:d="M18 111v-77h-14v77zM9 0c-5 0-9 4-9 9 0 8 4 12 9 12 9 0 13-4 9-12 0-5 0-9-9-9z">
          <text:p/>
        </draw:path>
        <draw:path draw:style-name="gr2" draw:text-style-name="P2" draw:layer="layout" svg:width="0.047cm" svg:height="0.105cm" svg:x="18.423cm" svg:y="26.691cm" svg:viewBox="0 0 48 106" svg:d="M8 4v21h-8v10h8v42c0 13 5 17 9 21s8 8 13 8c8 0 12-4 12-4v-8c0 0-4 0-8 0-9 0-9-4-9-17v-42h23v-10h-23v-25z">
          <text:p/>
        </draw:path>
        <draw:path draw:style-name="gr2" draw:text-style-name="P2" draw:layer="layout" svg:width="0.064cm" svg:height="0.084cm" svg:x="18.478cm" svg:y="26.712cm" svg:viewBox="0 0 65 85" svg:d="M65 81c-5-4-5-12-5-17v-30c0-17-4-34-29-34-9 0-17 4-27 8l4 9c6-4 14-4 23-4 17 0 17 8 17 16-30 0-48 13-48 31 0 13 8 25 26 25 9 0 17-8 22-12l4 8zM48 56v4c-5 9-9 13-22 13-4 0-12-4-12-13 0-18 17-17 34-17z">
          <text:p/>
        </draw:path>
        <draw:polygon draw:style-name="gr2" draw:text-style-name="P2" draw:layer="layout" svg:width="0.012cm" svg:height="0.114cm" svg:x="18.563cm" svg:y="26.678cm" svg:viewBox="0 0 13 115" draw:points="0,115 13,115 13,0 0,0">
          <text:p/>
        </draw:polygon>
        <draw:path draw:style-name="gr2" draw:text-style-name="P2" draw:layer="layout" svg:width="0.076cm" svg:height="0.114cm" svg:x="18.635cm" svg:y="26.712cm" svg:viewBox="0 0 77 115" svg:d="M0 115h12v-42c9 8 18 12 27 12 17 0 38-16 38-42s-17-43-34-43c-13 0-26 8-31 17v-13h-12c0 4 0 13 0 26zM12 35l5-5c0-8 9-17 22-17 12 0 21 13 21 30s-9 30-21 30c-13 0-22-9-22-17-5 0-5-4-5-4z">
          <text:p/>
        </draw:path>
        <draw:path draw:style-name="gr2" draw:text-style-name="P2" draw:layer="layout" svg:width="0.081cm" svg:height="0.084cm" svg:x="18.719cm" svg:y="26.712cm" svg:viewBox="0 0 82 85" svg:d="M44 0c-23 0-44 17-44 43s17 42 38 42c23 0 44-12 44-42 0-26-17-43-38-43zM44 13c17 0 21 16 21 30 0 17-9 30-21 30-18 0-27-13-27-30 0-18 9-30 27-30z">
          <text:p/>
        </draw:path>
        <draw:path draw:style-name="gr2" draw:text-style-name="P2" draw:layer="layout" svg:width="0.038cm" svg:height="0.08cm" svg:x="18.817cm" svg:y="26.712cm" svg:viewBox="0 0 39 81" svg:d="M0 81h13v-43-4c5-13 9-21 22-21 0 0 4 0 4 4v-17h-4c-9 0-17 8-22 17v-13h-13c0 4 0 13 0 21z">
          <text:p/>
        </draw:path>
        <draw:path draw:style-name="gr2" draw:text-style-name="P2" draw:layer="layout" svg:width="0.047cm" svg:height="0.114cm" svg:x="16.869cm" svg:y="26.877cm" svg:viewBox="0 0 48 115" svg:d="M34 72c0 22-8 31-21 31-4 0-8 0-13-5v13c0 0 9 4 13 4 21 0 35-12 35-39v-76h-14z">
          <text:p/>
        </draw:path>
        <draw:path draw:style-name="gr2" draw:text-style-name="P2" draw:layer="layout" svg:width="0.101cm" svg:height="0.114cm" svg:x="16.933cm" svg:y="26.877cm" svg:viewBox="0 0 102 115" svg:d="M51 0c-30 0-51 21-51 55 0 35 21 60 51 60 25 0 51-21 51-60 0-34-22-55-51-55zM51 13c21 0 34 21 34 42 0 25-13 48-34 48-26 0-34-23-34-48 0-21 8-42 34-42z">
          <text:p/>
        </draw:path>
        <draw:path draw:style-name="gr2" draw:text-style-name="P2" draw:layer="layout" svg:width="0.072cm" svg:height="0.11cm" svg:x="17.051cm" svg:y="26.877cm" svg:viewBox="0 0 73 111" svg:d="M0 111h13v-47h14c12 0 21 5 25 22 0 12 4 21 4 25h17c-4-4-4-13-8-30-4-12-9-17-17-21 13-4 21-13 21-29 0-9-4-18-8-23-9-4-17-8-34-8-10 0-18 0-27 4zM13 13c4 0 9 0 18 0 13 0 21 4 21 22 0 12-8 17-21 17h-18z">
          <text:p/>
        </draw:path>
        <draw:path draw:style-name="gr2" draw:text-style-name="P2" draw:layer="layout" svg:width="0.089cm" svg:height="0.11cm" svg:x="17.132cm" svg:y="26.877cm" svg:viewBox="0 0 90 111" svg:d="M90 56h-35v8h22v34c-4 0-9 5-22 5-26 0-42-17-42-47 0-25 21-43 46-43 9 0 18 0 26 4v-13c-4 0-12-4-26-4-38 0-59 26-59 56 0 17 4 34 17 42 8 9 21 13 38 13 18 0 30 0 35-4z">
          <text:p/>
        </draw:path>
        <draw:polygon draw:style-name="gr2" draw:text-style-name="P2" draw:layer="layout" svg:width="0.063cm" svg:height="0.11cm" svg:x="17.242cm" svg:y="26.877cm" svg:viewBox="0 0 64 111" draw:points="60,47 17,47 17,13 60,13 60,0 0,0 0,111 64,111 64,98 17,98 17,60 60,60">
          <text:p/>
        </draw:polygon>
        <draw:polygon draw:style-name="gr2" draw:text-style-name="P2" draw:layer="layout" svg:width="0.065cm" svg:height="0.11cm" svg:x="17.356cm" svg:y="26.877cm" svg:viewBox="0 0 66 111" draw:points="0,111 66,111 66,98 18,98 18,0 0,0">
          <text:p/>
        </draw:polygon>
        <draw:path draw:style-name="gr2" draw:text-style-name="P2" draw:layer="layout" svg:width="0.081cm" svg:height="0.114cm" svg:x="17.432cm" svg:y="26.877cm" svg:viewBox="0 0 82 115" svg:d="M0 0v68c0 35 17 47 43 47 22 0 39-17 39-52v-63h-13v68c0 22-13 35-26 35-17 0-26-13-26-35v-68z">
          <text:p/>
        </draw:path>
        <draw:polygon draw:style-name="gr2" draw:text-style-name="P2" draw:layer="layout" svg:width="0.013cm" svg:height="0.11cm" svg:x="17.538cm" svg:y="26.877cm" svg:viewBox="0 0 14 111" draw:points="0,111 14,111 14,0 0,0">
          <text:p/>
        </draw:polygon>
        <draw:polygon draw:style-name="gr2" draw:text-style-name="P2" draw:layer="layout" svg:width="0.076cm" svg:height="0.11cm" svg:x="17.572cm" svg:y="26.877cm" svg:viewBox="0 0 77 111" draw:points="0,111 77,111 77,98 17,98 77,8 77,0 4,0 4,13 60,13 0,103">
          <text:p/>
        </draw:polygon>
        <draw:path draw:style-name="gr2" draw:text-style-name="P2" draw:layer="layout" svg:width="0.068cm" svg:height="0.11cm" svg:x="17.703cm" svg:y="26.877cm" svg:viewBox="0 0 69 111" svg:d="M0 111c5 0 9 0 22 0 17 0 30 0 39-8 4-5 8-13 8-22 0-17-13-25-21-29 8-5 17-13 17-21 0-9-4-18-9-23-8-4-17-8-29-8-14 0-22 0-27 4zM13 13c0 0 4 0 14 0 12 0 25 4 25 18 0 8-13 16-25 16h-14zM13 60h14c12 0 25 4 25 21s-13 22-25 22c-5 0-10 0-14 0z">
          <text:p/>
        </draw:path>
        <draw:path draw:style-name="gr2" draw:text-style-name="P2" draw:layer="layout" svg:width="0.093cm" svg:height="0.11cm" svg:x="17.78cm" svg:y="26.877cm" svg:viewBox="0 0 94 111" svg:d="M68 77l9 34h17l-38-111h-17l-39 111h16l13-34zM29 64l14-29c0-9 4-13 4-22 4 9 4 13 4 22l13 29z">
          <text:p/>
        </draw:path>
        <draw:path draw:style-name="gr2" draw:text-style-name="P2" draw:layer="layout" svg:width="0.072cm" svg:height="0.11cm" svg:x="17.89cm" svg:y="26.877cm" svg:viewBox="0 0 73 111" svg:d="M0 111h12v-47h13c14 0 22 5 22 22 4 12 9 21 9 25h17c-5-4-9-13-9-30-4-12-8-17-17-21 13-4 21-13 21-29 0-9-4-18-8-23-9-4-17-8-35-8-8 0-21 0-25 4zM12 13c5 0 9 0 13 0 18 0 26 4 26 22 0 12-8 17-22 17h-17z">
          <text:p/>
        </draw:path>
        <draw:path draw:style-name="gr2" draw:text-style-name="P2" draw:layer="layout" svg:width="0.072cm" svg:height="0.11cm" svg:x="17.974cm" svg:y="26.877cm" svg:viewBox="0 0 73 111" svg:d="M0 111c9 0 13 0 27 0 17 0 29 0 38-8 4-5 8-13 8-22 0-17-12-25-25-29 13-5 21-13 21-21 0-9-4-18-8-23-9-4-17-8-30-8-14 0-22 0-31 4zM17 13c0 0 4 0 14 0 13 0 21 4 21 18 0 8-8 16-21 16h-14zM17 60h14c13 0 25 4 25 21s-12 22-25 22c-10 0-14 0-14 0z">
          <text:p/>
        </draw:path>
        <draw:path draw:style-name="gr2" draw:text-style-name="P2" draw:layer="layout" svg:width="0.097cm" svg:height="0.114cm" svg:x="18.059cm" svg:y="26.877cm" svg:viewBox="0 0 98 115" svg:d="M52 0c-31 0-52 21-52 55 0 35 17 60 47 60s51-21 51-60c0-34-17-55-46-55zM47 13c26 0 39 21 39 42 0 25-13 48-39 48-22 0-34-23-34-48 0-21 12-42 34-42z">
          <text:p/>
        </draw:path>
        <draw:path draw:style-name="gr2" draw:text-style-name="P2" draw:layer="layout" svg:width="0.068cm" svg:height="0.114cm" svg:x="18.169cm" svg:y="26.877cm" svg:viewBox="0 0 69 115" svg:d="M0 107c8 4 17 8 31 8 25 0 38-17 38-35 0-17-9-25-30-29-13-9-22-13-22-21 0-9 9-17 22-17 9 0 17 0 21 4l4-13c-4 0-12-4-25-4-22 0-35 13-35 30 0 16 9 25 31 29 13 9 21 13 21 21 0 14-8 23-25 23-10 0-18-5-27-9z">
          <text:p/>
        </draw:path>
        <draw:path draw:style-name="gr2" draw:text-style-name="P2" draw:layer="layout" svg:width="0.089cm" svg:height="0.11cm" svg:x="18.249cm" svg:y="26.877cm" svg:viewBox="0 0 90 111" svg:d="M65 77l13 34h12l-38-111h-17l-35 111h14l13-34zM27 64l13-29c0-9 4-13 4-22 4 9 4 13 8 22l9 29z">
          <text:p/>
        </draw:path>
        <draw:path draw:style-name="gr2" draw:text-style-name="P2" draw:layer="layout" svg:width="0.089cm" svg:height="0.11cm" svg:x="18.389cm" svg:y="26.877cm" svg:viewBox="0 0 90 111" svg:d="M0 111c9 0 17 0 26 0 22 0 39-4 51-13 9-12 13-25 13-42 0-21-4-34-13-43-12-9-25-13-47-13-9 0-21 0-30 4zM13 13c4 0 13 0 17 0 30 0 47 18 47 43 0 30-17 47-47 47-9 0-13 0-17 0z">
          <text:p/>
        </draw:path>
        <draw:path draw:style-name="gr2" draw:text-style-name="P2" draw:layer="layout" svg:width="0.089cm" svg:height="0.11cm" svg:x="18.491cm" svg:y="26.877cm" svg:viewBox="0 0 90 111" svg:d="M64 77l13 34h13l-38-111h-17l-35 111h12l13-34zM25 64l14-29c0-9 4-13 4-22 4 9 4 13 9 22l8 29z">
          <text:p/>
        </draw:path>
        <draw:path draw:style-name="gr2" draw:text-style-name="P2" draw:layer="layout" svg:width="0.08cm" svg:height="0.114cm" svg:x="16.874cm" svg:y="27.072cm" svg:viewBox="0 0 81 115" svg:d="M81 98c-8 0-17 4-25 4-27 0-44-17-44-46 0-26 17-43 44-43 12 0 17 0 25 5v-13c-4 0-13-5-25-5-35 0-56 22-56 56 0 38 21 59 56 59 12 0 21-4 25-9z">
          <text:p/>
        </draw:path>
        <draw:path draw:style-name="gr2" draw:text-style-name="P2" draw:layer="layout" svg:width="0.101cm" svg:height="0.114cm" svg:x="16.967cm" svg:y="27.072cm" svg:viewBox="0 0 102 115" svg:d="M51 0c-30 0-51 22-51 56s21 59 51 59c26 0 51-21 51-59 0-34-21-56-51-56zM51 13c22 0 34 22 34 43 0 25-12 46-34 46s-34-21-34-46c0-21 8-43 34-43z">
          <text:p/>
        </draw:path>
        <draw:path draw:style-name="gr2" draw:text-style-name="P2" draw:layer="layout" svg:width="0.064cm" svg:height="0.114cm" svg:x="17.081cm" svg:y="27.072cm" svg:viewBox="0 0 65 115" svg:d="M0 106c4 5 17 9 26 9 26 0 39-17 39-34s-9-25-26-34c-18-4-22-8-22-17 0-8 4-17 18-17 13 0 17 0 21 5l4-13c-4 0-12-5-21-5-26 0-39 13-39 30s13 26 31 30c12 8 21 13 21 21 0 13-9 21-26 21-9 0-18-4-26-8z">
          <text:p/>
        </draw:path>
        <draw:polygon draw:style-name="gr2" draw:text-style-name="P2" draw:layer="layout" svg:width="0.08cm" svg:height="0.11cm" svg:x="17.153cm" svg:y="27.072cm" svg:viewBox="0 0 81 111" draw:points="35,111 48,111 48,12 81,12 81,0 0,0 0,12 35,12">
          <text:p/>
        </draw:polygon>
        <draw:path draw:style-name="gr2" draw:text-style-name="P2" draw:layer="layout" svg:width="0.093cm" svg:height="0.11cm" svg:x="17.238cm" svg:y="27.072cm" svg:viewBox="0 0 94 111" svg:d="M64 77l13 34h17l-38-111h-17l-39 111h12l14-34zM30 64l9-30c4-9 4-13 8-22 0 9 0 13 4 22l13 30z">
          <text:p/>
        </draw:path>
        <draw:path draw:style-name="gr2" draw:text-style-name="P2" draw:layer="layout" svg:width="0.021cm" svg:height="0.08cm" svg:x="17.339cm" svg:y="27.106cm" svg:viewBox="0 0 22 81" svg:d="M13 21c4 0 9-5 9-9 0-8-5-12-9-12-9 0-13 4-13 12 0 4 4 9 13 9zM13 81c4 0 9-4 9-13 0-4-5-8-9-8-9 0-13 4-13 8 0 9 4 13 13 13z">
          <text:p/>
        </draw:path>
        <draw:polygon draw:style-name="gr2" draw:text-style-name="P2" draw:layer="layout" svg:width="0.038cm" svg:height="0.106cm" svg:x="17.382cm" svg:y="27.076cm" svg:viewBox="0 0 39 107" draw:points="22,107 39,107 39,0 26,0 0,13 5,25 22,13">
          <text:p/>
        </draw:polygon>
        <draw:path draw:style-name="gr2" draw:text-style-name="P2" draw:layer="layout" svg:width="0.072cm" svg:height="0.11cm" svg:x="17.454cm" svg:y="27.076cm" svg:viewBox="0 0 73 111" svg:d="M38 0c-22 0-38 17-38 56 0 34 16 55 38 55s35-21 35-59c0-35-13-52-35-52zM38 8c13 0 22 17 22 48 0 25-9 42-22 42s-22-17-22-42c0-31 9-48 22-48z">
          <text:p/>
        </draw:path>
        <draw:polygon draw:style-name="gr2" draw:text-style-name="P2" draw:layer="layout" svg:width="0.034cm" svg:height="0.106cm" svg:x="17.551cm" svg:y="27.076cm" svg:viewBox="0 0 35 107" draw:points="21,107 35,107 35,0 21,0 0,13 0,25 21,13">
          <text:p/>
        </draw:polygon>
        <draw:path draw:style-name="gr2" draw:text-style-name="P2" draw:layer="layout" svg:width="0.072cm" svg:height="0.11cm" svg:x="17.623cm" svg:y="27.076cm" svg:viewBox="0 0 73 111" svg:d="M60 0c0 0-4 0-8 0-13 0-26 8-35 17-13 8-17 26-17 47 0 26 13 47 35 47 25 0 38-21 38-38 0-21-13-35-34-35-13 0-22 5-26 14 4-18 13-35 39-39 4 0 8 0 8 0zM35 98c-13 0-22-12-22-29 0-5 0-5 0-9 4-4 13-13 22-13 12 0 21 9 21 26s-9 25-21 25z">
          <text:p/>
        </draw:path>
        <draw:polygon draw:style-name="gr2" draw:text-style-name="P2" draw:layer="layout" svg:width="0.067cm" svg:height="0.106cm" svg:x="17.708cm" svg:y="27.076cm" svg:viewBox="0 0 68 107" draw:points="0,0 0,13 51,13 8,107 22,107 68,8 68,0">
          <text:p/>
        </draw:polygon>
        <draw:polygon draw:style-name="gr2" draw:text-style-name="P2" draw:layer="layout" svg:width="0.068cm" svg:height="0.106cm" svg:x="17.792cm" svg:y="27.076cm" svg:viewBox="0 0 69 107" draw:points="0,0 0,13 51,13 4,107 21,107 69,8 69,0">
          <text:p/>
        </draw:polygon>
        <draw:path draw:style-name="gr2" draw:text-style-name="P2" draw:layer="layout" svg:width="0.072cm" svg:height="0.11cm" svg:x="17.873cm" svg:y="27.076cm" svg:viewBox="0 0 73 111" svg:d="M8 111c4 0 9 0 13-4 13 0 21-5 29-13 14-8 23-25 23-51s-17-43-39-43-34 17-34 38c0 18 12 31 29 31 13 0 21-5 27-9 0 13-6 21-14 26-8 8-13 8-21 12-4 0-9 0-13 0zM34 8c16 0 22 17 22 35v4c-6 9-14 13-22 13-13 0-22-8-22-26 0-13 9-26 22-26z">
          <text:p/>
        </draw:path>
        <draw:path draw:style-name="gr2" draw:text-style-name="P2" draw:layer="layout" svg:width="0.072cm" svg:height="0.11cm" svg:x="17.953cm" svg:y="27.076cm" svg:viewBox="0 0 73 111" svg:d="M38 0c-21 0-38 17-38 56 0 34 17 55 38 55 22 0 35-21 35-59 0-35-13-52-35-52zM38 8c14 0 22 17 22 48 0 25-8 42-22 42-13 0-21-17-21-42 0-31 8-48 21-48z">
          <text:p/>
        </draw:path>
        <draw:path draw:style-name="gr2" draw:text-style-name="P2" draw:layer="layout" svg:width="0.076cm" svg:height="0.106cm" svg:x="18.034cm" svg:y="27.076cm" svg:viewBox="0 0 77 107" svg:d="M64 107v-30h13v-8h-13v-69h-17l-47 69v8h51v30zM17 69l26-39c0-5 4-9 8-17 0 8 0 12 0 17v39z">
          <text:p/>
        </draw:path>
        <draw:path draw:style-name="gr2" draw:text-style-name="P2" draw:layer="layout" svg:width="0.072cm" svg:height="0.11cm" svg:x="18.122cm" svg:y="27.076cm" svg:viewBox="0 0 73 111" svg:d="M61 0c0 0-5 0-9 0-12 0-25 8-35 17-12 8-17 26-17 47 0 26 13 47 35 47 26 0 38-21 38-38 0-21-12-35-33-35-13 0-23 5-27 14 4-18 14-35 39-39 4 0 4 0 9 0zM35 98c-12 0-22-12-22-29 0-5 0-5 0-9 4-4 14-13 22-13 13 0 21 9 21 26s-8 25-21 25z">
          <text:p/>
        </draw:path>
        <draw:path draw:style-name="gr2" draw:text-style-name="P2" draw:layer="layout" svg:width="0.064cm" svg:height="0.11cm" svg:x="18.207cm" svg:y="27.076cm" svg:viewBox="0 0 65 111" svg:d="M0 102c4 5 13 9 25 9 27 0 40-17 40-34 0-13-9-25-22-25 13-9 17-18 17-27 0-12-8-25-30-25-13 0-21 4-30 8l4 9c5-4 13-4 21-4 14 0 23 4 23 12 0 13-13 18-27 18h-8v13h8c14 0 31 8 31 21 0 9-9 21-27 21-8 0-21-4-25-8z">
          <text:p/>
        </draw:path>
        <draw:path draw:style-name="gr2" draw:text-style-name="P2" draw:layer="layout" svg:width="0.089cm" svg:height="0.11cm" svg:x="16.878cm" svg:y="27.266cm" svg:viewBox="0 0 90 111" svg:d="M0 111c8 0 17 0 25 0 21 0 39-4 52-12 8-13 13-26 13-44 0-21-5-33-13-42-8-8-26-13-48-13-8 0-21 0-29 5zM17 13c0 0 8 0 17 0 30 0 43 17 43 42 0 31-18 48-48 48-4 0-12 0-12-4z">
          <text:p/>
        </draw:path>
        <draw:path draw:style-name="gr2" draw:text-style-name="P2" draw:layer="layout" svg:width="0.064cm" svg:height="0.085cm" svg:x="16.979cm" svg:y="27.296cm" svg:viewBox="0 0 65 86" svg:d="M65 81c0-4 0-12 0-16v-31c0-17-10-34-31-34-12 0-21 4-25 8v9c8-4 13-4 21-4 17 0 17 8 17 17-30 0-47 12-47 30 0 13 9 26 26 26 13 0 21-9 25-13v8zM47 56v4c0 9-8 13-17 13-8 0-13-4-13-13 0-18 17-18 30-18z">
          <text:p/>
        </draw:path>
        <draw:path draw:style-name="gr2" draw:text-style-name="P2" draw:layer="layout" svg:width="0.072cm" svg:height="0.119cm" svg:x="17.06cm" svg:y="27.262cm" svg:viewBox="0 0 73 120" svg:d="M60 0v47c-4-9-13-13-25-13-17 0-35 17-35 43s13 43 35 43c12 0 21-9 25-17v12h13c0-4 0-12 0-21v-94zM60 82c0 4 0 4 0 8-4 9-13 17-21 17-17 0-26-13-26-30s9-30 26-30c8 0 17 9 21 18v4z">
          <text:p/>
        </draw:path>
        <draw:path draw:style-name="gr2" draw:text-style-name="P2" draw:layer="layout" svg:width="0.08cm" svg:height="0.085cm" svg:x="17.149cm" svg:y="27.296cm" svg:viewBox="0 0 81 86" svg:d="M43 0c-25 0-43 17-43 42 0 27 18 44 39 44s42-13 42-44c0-25-17-42-38-42zM43 13c17 0 21 17 21 29 0 18-8 31-25 31-13 0-21-13-21-31 0-17 8-29 25-29z">
          <text:p/>
        </draw:path>
        <draw:path draw:style-name="gr2" draw:text-style-name="P2" draw:layer="layout" svg:width="0.051cm" svg:height="0.08cm" svg:x="17.242cm" svg:y="27.296cm" svg:viewBox="0 0 52 81" svg:d="M0 77c4 4 13 4 21 4 18 0 31-8 31-21 0-12-9-17-22-25-13-4-17-4-17-14 0-4 4-8 12-8 10 0 14 0 18 4l4-13c-4 0-12-4-22-4-17 0-25 13-25 26 0 9 8 17 21 22 9 4 14 8 14 12 0 9-5 13-14 13-8 0-17-4-21-4z">
          <text:p/>
        </draw:path>
        <draw:path draw:style-name="gr2" draw:text-style-name="P2" draw:layer="layout" svg:width="0.022cm" svg:height="0.081cm" svg:x="17.305cm" svg:y="27.3cm" svg:viewBox="0 0 23 82" svg:d="M9 22c9 0 14-5 14-9 0-9-5-13-14-13-4 0-9 4-9 13 0 4 5 9 9 9zM9 82c9 0 14-9 14-13s-5-8-14-8c-4 0-9 4-9 8s5 13 9 13z">
          <text:p/>
        </draw:path>
        <draw:path draw:style-name="gr2" draw:text-style-name="P2" draw:layer="layout" svg:width="0.068cm" svg:height="0.105cm" svg:x="17.373cm" svg:y="27.271cm" svg:viewBox="0 0 69 106" svg:d="M69 106v-12h-47l9-9c21-22 34-35 34-56 0-17-9-29-30-29-13 0-26 4-31 8l5 13c4-4 13-9 22-9 17 0 21 9 21 17 0 17-13 30-39 56l-13 13v8z">
          <text:p/>
        </draw:path>
        <draw:path draw:style-name="gr2" draw:text-style-name="P2" draw:layer="layout" svg:width="0.072cm" svg:height="0.11cm" svg:x="17.454cm" svg:y="27.271cm" svg:viewBox="0 0 73 111" svg:d="M38 0c-22 0-38 17-38 55 0 35 16 56 38 56s35-21 35-61c0-33-13-50-35-50zM38 8c13 0 22 17 22 47 0 26-9 43-22 43s-22-17-22-43c0-30 9-47 22-47z">
          <text:p/>
        </draw:path>
        <draw:path draw:style-name="gr2" draw:text-style-name="P2" draw:layer="layout" svg:width="0.068cm" svg:height="0.105cm" svg:x="17.538cm" svg:y="27.271cm" svg:viewBox="0 0 69 106" svg:d="M69 106v-12h-48l9-9c22-22 39-35 39-56 0-17-13-29-35-29-13 0-21 4-30 8l5 13c4-4 12-9 21-9 17 0 22 9 22 17 0 17-14 30-39 56l-13 13v8z">
          <text:p/>
        </draw:path>
        <draw:path draw:style-name="gr2" draw:text-style-name="P2" draw:layer="layout" svg:width="0.068cm" svg:height="0.105cm" svg:x="17.623cm" svg:y="27.271cm" svg:viewBox="0 0 69 106" svg:d="M69 106v-12h-48l9-9c22-22 34-35 34-56 0-17-8-29-29-29-14 0-27 4-31 8l4 13c5-4 13-9 22-9 17 0 22 9 22 17 0 17-13 30-39 56l-13 13v8z">
          <text:p/>
        </draw:path>
        <draw:path draw:style-name="gr2" draw:text-style-name="P2" draw:layer="layout" svg:width="0.016cm" svg:height="0.021cm" svg:x="17.708cm" svg:y="27.36cm" svg:viewBox="0 0 17 22" svg:d="M8 22c9 0 9-10 9-14s0-8-9-8c-4 0-8 4-8 8s4 14 8 14z">
          <text:p/>
        </draw:path>
        <draw:path draw:style-name="gr2" draw:text-style-name="P2" draw:layer="layout" svg:width="0.072cm" svg:height="0.11cm" svg:x="17.737cm" svg:y="27.271cm" svg:viewBox="0 0 73 111" svg:d="M38 0c-21 0-38 17-38 55 0 35 17 56 34 56 26 0 39-21 39-61 0-33-13-50-35-50zM38 8c14 0 22 17 22 47 0 26-8 43-22 43-12 0-21-17-21-43 0-30 9-47 21-47z">
          <text:p/>
        </draw:path>
        <draw:path draw:style-name="gr2" draw:text-style-name="P2" draw:layer="layout" svg:width="0.068cm" svg:height="0.11cm" svg:x="17.822cm" svg:y="27.271cm" svg:viewBox="0 0 69 111" svg:d="M64 0h-51l-5 50c0 0 9 0 13 0 22 0 31 9 31 23 0 17-13 25-27 25-8 0-17-4-21-8l-4 12c4 4 17 9 25 9 27 0 44-17 44-38 0-14-9-23-17-27-9-4-13-8-23-8-4 0-8 0-8 0l4-26h39z">
          <text:p/>
        </draw:path>
        <draw:path draw:style-name="gr2" draw:text-style-name="P2" draw:layer="layout" svg:width="0.021cm" svg:height="0.021cm" svg:x="17.907cm" svg:y="27.36cm" svg:viewBox="0 0 22 22" svg:d="M8 22c8 0 14-10 14-14s-6-8-14-8c-4 0-8 4-8 8s4 14 8 14z">
          <text:p/>
        </draw:path>
        <draw:path draw:style-name="gr2" draw:text-style-name="P2" draw:layer="layout" svg:width="0.072cm" svg:height="0.11cm" svg:x="17.936cm" svg:y="27.271cm" svg:viewBox="0 0 73 111" svg:d="M38 0c-21 0-38 17-38 55 4 35 17 56 38 56s35-21 35-61c0-33-14-50-35-50zM38 8c13 0 21 17 21 47 0 26-8 43-21 43-12 0-21-17-21-43 0-30 9-47 21-47z">
          <text:p/>
        </draw:path>
        <draw:path draw:style-name="gr2" draw:text-style-name="P2" draw:layer="layout" svg:width="0.068cm" svg:height="0.11cm" svg:x="18.021cm" svg:y="27.271cm" svg:viewBox="0 0 69 111" svg:d="M0 102c8 4 17 9 29 9 27 0 40-17 40-34 0-14-13-27-26-27 13-8 21-17 21-25 0-13-8-25-30-25-13 0-21 4-30 8l4 9c5-5 13-5 21-5 14 0 23 5 23 13 0 13-18 17-27 17h-8v13h8c14 0 27 4 27 22 0 8-5 21-23 21-12 0-21-4-25-8z">
          <text:p/>
        </draw:path>
        <draw:polygon draw:style-name="gr2" draw:text-style-name="P2" draw:layer="layout" svg:width="0.038cm" svg:height="0.105cm" svg:x="18.148cm" svg:y="27.271cm" svg:viewBox="0 0 39 106" draw:points="25,106 39,106 39,0 25,0 0,12 4,25 21,12 25,12">
          <text:p/>
        </draw:polygon>
        <draw:path draw:style-name="gr2" draw:text-style-name="P2" draw:layer="layout" svg:width="0.068cm" svg:height="0.105cm" svg:x="18.224cm" svg:y="27.271cm" svg:viewBox="0 0 69 106" svg:d="M69 106v-12h-48l9-9c22-22 35-35 35-56 0-17-9-29-30-29-14 0-27 4-31 8l4 13c5-4 13-9 22-9 18 0 22 9 22 17 0 17-13 30-39 56l-13 13v8z">
          <text:p/>
        </draw:path>
        <draw:path draw:style-name="gr2" draw:text-style-name="P2" draw:layer="layout" svg:width="0.017cm" svg:height="0.081cm" svg:x="18.309cm" svg:y="27.3cm" svg:viewBox="0 0 18 82" svg:d="M9 22c4 0 9-5 9-9 0-9-5-13-9-13s-9 4-9 13c0 4 5 9 9 9zM9 82c4 0 9-9 9-13s-5-8-9-8-9 4-9 8 5 13 9 13z">
          <text:p/>
        </draw:path>
        <draw:polygon draw:style-name="gr2" draw:text-style-name="P2" draw:layer="layout" svg:width="0.034cm" svg:height="0.105cm" svg:x="18.351cm" svg:y="27.271cm" svg:viewBox="0 0 35 106" draw:points="22,106 35,106 35,0 22,0 0,12 0,25 22,12">
          <text:p/>
        </draw:polygon>
        <draw:path draw:style-name="gr2" draw:text-style-name="P2" draw:layer="layout" svg:width="0.072cm" svg:height="0.11cm" svg:x="18.423cm" svg:y="27.271cm" svg:viewBox="0 0 73 111" svg:d="M60 0c0 0-4 0-8 0-13 0-26 8-34 17-13 8-18 25-18 46 0 27 14 48 39 48 21 0 34-21 34-38 0-23-13-35-34-35-8 0-21 4-25 12 4-21 17-33 38-38 4 0 8 0 8 0zM39 98c-17 0-25-13-25-30 0-5 0-5 0-9 4-4 12-13 21-13 13 0 21 9 21 27 0 17-8 25-17 25z">
          <text:p/>
        </draw:path>
        <draw:path draw:style-name="gr2" draw:text-style-name="P2" draw:layer="layout" svg:width="0.021cm" svg:height="0.081cm" svg:x="18.508cm" svg:y="27.3cm" svg:viewBox="0 0 22 82" svg:d="M9 22c9 0 13-5 13-9 0-9-4-13-13-13-4 0-9 4-9 13 0 4 5 9 9 9zM9 82c9 0 13-9 13-13s-4-8-13-8c-4 0-9 4-9 8s5 13 9 13z">
          <text:p/>
        </draw:path>
        <draw:path draw:style-name="gr2" draw:text-style-name="P2" draw:layer="layout" svg:width="0.063cm" svg:height="0.11cm" svg:x="18.542cm" svg:y="27.271cm" svg:viewBox="0 0 64 111" svg:d="M0 102c4 4 13 9 26 9 25 0 38-17 38-34 0-14-8-27-21-27 13-8 17-17 17-25 0-13-9-25-30-25-13 0-22 4-26 8v9c9-5 13-5 22-5 17 0 21 5 21 13 0 13-13 17-25 17h-9v13h9c17 0 29 4 29 22 0 8-8 21-25 21-9 0-18-4-22-8z">
          <text:p/>
        </draw:path>
        <draw:path draw:style-name="gr2" draw:text-style-name="P2" draw:layer="layout" svg:width="0.072cm" svg:height="0.11cm" svg:x="18.622cm" svg:y="27.271cm" svg:viewBox="0 0 73 111" svg:d="M64 0c-4 0-8 0-12 0-13 0-26 8-34 17-10 8-18 25-18 46 0 27 13 48 39 48 21 0 34-21 34-38 0-23-13-35-30-35-12 0-21 4-25 12h-5c5-21 18-33 39-38 4 0 8 0 12 0zM39 98c-17 0-26-13-26-30 0-5 0-5 5-9 4-4 13-13 21-13 13 0 21 9 21 27 0 17-8 25-21 25z">
          <text:p/>
        </draw:path>
        <draw:polygon draw:style-name="gr2" draw:text-style-name="P2" draw:layer="layout" svg:width="0.038cm" svg:height="0.013cm" svg:x="16.874cm" svg:y="27.52cm" svg:viewBox="0 0 39 14" draw:points="0,14 39,14 39,0 0,0">
          <text:p/>
        </draw:polygon>
        <draw:path draw:style-name="gr2" draw:text-style-name="P2" draw:layer="layout" svg:width="0.068cm" svg:height="0.106cm" svg:x="16.924cm" svg:y="27.465cm" svg:viewBox="0 0 69 107" svg:d="M34 0c-21 0-34 17-34 55 0 34 13 52 34 52s35-18 35-56c0-34-14-51-35-51zM34 9c13 0 21 17 21 46 0 26-8 44-21 44-12 0-21-18-21-44 0-29 9-46 21-46z">
          <text:p/>
        </draw:path>
        <draw:path draw:style-name="gr2" draw:text-style-name="P2" draw:layer="layout" svg:width="0.068cm" svg:height="0.106cm" svg:x="17.005cm" svg:y="27.465cm" svg:viewBox="0 0 69 107" svg:d="M0 103c8 4 17 4 29 4 27 0 40-14 40-30 0-13-13-26-27-26 14-8 22-17 22-25 0-13-8-26-30-26-13 0-21 5-30 9l4 8c5-4 13-8 21-8 13 0 23 8 23 17 0 12-18 17-27 17h-8v12h8c13 0 27 5 27 22 4 8-6 22-23 22-8 0-21-6-25-10z">
          <text:p/>
        </draw:path>
        <draw:polygon draw:style-name="gr2" draw:text-style-name="P2" draw:layer="layout" svg:width="0.017cm" svg:height="0.038cm" svg:x="17.089cm" svg:y="27.461cm" svg:viewBox="0 0 18 39" draw:points="0,0 5,39 14,39 18,0">
          <text:p/>
        </draw:polygon>
        <draw:path draw:style-name="gr2" draw:text-style-name="P2" draw:layer="layout" svg:width="0.072cm" svg:height="0.106cm" svg:x="17.119cm" svg:y="27.465cm" svg:viewBox="0 0 73 107" svg:d="M39 0c-22 0-39 17-39 55 0 34 13 52 35 52 25 0 38-18 38-56 0-34-13-51-34-51zM39 9c13 0 21 17 21 46 0 26-8 44-25 44-14 0-22-18-22-44 0-29 13-46 26-46z">
          <text:p/>
        </draw:path>
        <draw:path draw:style-name="gr2" draw:text-style-name="P2" draw:layer="layout" svg:width="0.072cm" svg:height="0.106cm" svg:x="17.204cm" svg:y="27.465cm" svg:viewBox="0 0 73 107" svg:d="M35 0c-23 0-35 17-35 55 0 34 12 52 35 52 21 0 38-18 38-56 0-34-13-51-38-51zM35 9c17 0 21 17 21 46 0 26-4 44-21 44-13 0-23-18-23-44 0-29 10-46 23-46z">
          <text:p/>
        </draw:path>
        <draw:polygon draw:style-name="gr2" draw:text-style-name="P2" draw:layer="layout" svg:width="0.013cm" svg:height="0.038cm" svg:x="17.288cm" svg:y="27.461cm" svg:viewBox="0 0 14 39" draw:points="0,0 5,39 14,39 14,0">
          <text:p/>
        </draw:polygon>
        <draw:frame draw:style-name="gr4" draw:text-style-name="P4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938cm" svg:height="0.217cm" svg:x="20.049cm" svg:y="3.548cm">
          <draw:text-box>
            <text:p text:style-name="P5"><text:span text:style-name="T1">ROSIMERE</text:span></text:p>
          </draw:text-box>
        </draw:frame>
        <draw:frame draw:style-name="gr5" draw:text-style-name="P6" draw:layer="layout" svg:width="0.844cm" svg:height="0.217cm" svg:x="20.049cm" svg:y="3.742cm">
          <draw:text-box>
            <text:p text:style-name="P5"><text:span text:style-name="T1">CANDIDA</text:span></text:p>
          </draw:text-box>
        </draw:frame>
        <draw:frame draw:style-name="gr5" draw:text-style-name="P6" draw:layer="layout" svg:width="0.26cm" svg:height="0.217cm" svg:x="20.049cm" svg:y="3.937cm">
          <draw:text-box>
            <text:p text:style-name="P5"><text:span text:style-name="T1">DA</text:span></text:p>
          </draw:text-box>
        </draw:frame>
        <draw:frame draw:style-name="gr5" draw:text-style-name="P6" draw:layer="layout" svg:width="0.51cm" svg:height="0.217cm" svg:x="20.049cm" svg:y="4.132cm">
          <draw:text-box>
            <text:p text:style-name="P5"><text:span text:style-name="T1">SILVA</text:span></text:p>
          </draw:text-box>
        </draw:frame>
        <draw:frame draw:style-name="gr5" draw:text-style-name="P6" draw:layer="layout" svg:width="1.395cm" svg:height="0.217cm" svg:x="19.393cm" svg:y="4.327cm">
          <draw:text-box>
            <text:p text:style-name="P5"><text:span text:style-name="T1">09/05/2022 10:28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56cm" svg:height="0.203cm" svg:x="2.54cm" svg:y="27.834cm" svg:viewBox="0 0 157 204" svg:d="M0 204v-204h77c12 0 25 0 29 0 13 4 22 4 26 12 8 5 12 9 17 17 4 9 8 17 8 30 0 17-8 31-17 43-12 13-34 17-59 17h-56v85zM25 98h56c17 0 30-4 38-13 4-4 9-13 9-26 0-9 0-17-5-21-4-9-12-13-17-13-4 0-12 0-25 0h-56z">
          <text:p/>
        </draw:path>
        <draw:path draw:style-name="gr2" draw:text-style-name="P2" draw:layer="layout" svg:width="0.08cm" svg:height="0.153cm" svg:x="2.726cm" svg:y="27.884cm" svg:viewBox="0 0 81 154" svg:d="M0 154v-149h25v22c4-9 9-17 14-17 4-5 13-10 17-10 8 0 17 5 25 10l-8 25c-4-4-13-8-17-8-9 0-13 4-17 8-5 0-4 5-10 13-4 8-4 17-4 30v76z">
          <text:p/>
        </draw:path>
        <draw:path draw:style-name="gr2" draw:text-style-name="P2" draw:layer="layout" svg:width="0.14cm" svg:height="0.157cm" svg:x="2.81cm" svg:y="27.884cm" svg:viewBox="0 0 141 158" svg:d="M0 77c0-26 9-47 22-60 12-8 30-17 47-17 21 0 38 9 51 22 13 12 21 29 21 55 0 17-4 34-8 47-9 9-17 17-26 26-12 4-25 8-38 8-17 0-35-8-47-21-13-13-22-35-22-60zM26 77c0 21 4 34 13 43 9 13 17 17 30 17s26-4 34-17c9-9 13-22 13-43 0-17-4-30-13-38-8-13-21-17-34-17s-21 4-30 17c-9 8-13 21-13 38z">
          <text:p/>
        </draw:path>
        <draw:path draw:style-name="gr2" draw:text-style-name="P2" draw:layer="layout" svg:width="0.136cm" svg:height="0.157cm" svg:x="2.967cm" svg:y="27.884cm" svg:viewBox="0 0 137 158" svg:d="M107 137c-9 4-17 13-25 17-9 0-18 4-31 4-17 0-30-4-38-13-9-8-13-17-13-30 0-9 4-17 4-21 5-5 9-9 17-13 4-4 9-9 17-9 4-4 13-4 21-4 23-4 35-4 44-8 4-5 4-5 4-9 0-8-4-17-9-21-8-4-16-8-30-8-13 0-21 4-26 8-4 4-8 9-12 21l-26-4c5-8 9-17 13-25 4-5 13-13 21-13 9-4 21-9 35-9 13 0 21 5 30 5 8 4 12 8 17 12 4 5 8 9 8 17 0 5 0 13 0 21v34c0 26 4 39 4 48 0 4 5 13 5 17h-26c0-4-4-13-4-17zM103 77c-9 4-21 8-39 12-13 0-17 0-22 5-4 0-8 4-12 8 0 4 0 9 0 13 0 5 0 9 4 13 8 9 13 9 25 9 9 0 18 0 27-4 4-5 12-13 17-22 0-5 0-13 0-22z">
          <text:p/>
        </draw:path>
        <draw:path draw:style-name="gr2" draw:text-style-name="P2" draw:layer="layout" svg:width="0.127cm" svg:height="0.207cm" svg:x="3.124cm" svg:y="27.834cm" svg:viewBox="0 0 128 208" svg:d="M106 204v-21c-9 17-26 25-43 25-12 0-21-4-29-13-13-4-22-12-26-25s-8-25-8-38c0-17 4-30 8-42 4-13 13-22 21-26 9-8 22-13 34-13 9 0 17 5 21 9 9 4 13 8 17 13v-73h27v204zM25 132c0 17 4 30 13 42 8 9 17 13 29 13 9 0 17-4 26-13 8-8 13-25 13-42 0-21-5-34-13-42-9-13-17-17-30-17-8 0-17 4-25 12-9 13-13 26-13 47z">
          <text:p/>
        </draw:path>
        <draw:polygon draw:style-name="gr2" draw:text-style-name="P2" draw:layer="layout" svg:width="0.165cm" svg:height="0.203cm" svg:x="3.357cm" svg:y="27.834cm" svg:viewBox="0 0 166 204" draw:points="68,204 68,25 0,25 0,0 166,0 166,25 98,25 98,204">
          <text:p/>
        </draw:polygon>
        <draw:path draw:style-name="gr2" draw:text-style-name="P2" draw:layer="layout" svg:width="0.178cm" svg:height="0.203cm" svg:x="3.547cm" svg:y="27.834cm" svg:viewBox="0 0 179 204" svg:d="M0 204v-204h90c21 0 34 0 42 4 9 4 17 13 26 21 4 9 8 17 8 30 0 12-8 26-17 39-8 8-21 12-42 17 8 4 13 8 17 8 8 9 13 17 21 30l34 55h-34l-25-42c-9-13-13-22-17-30-9-4-13-9-17-13-6-4-10-4-14-4 0 0-4 0-13 0h-29v89zM30 90h56c12 0 21 0 29-5 9 0 13-4 17-13 5-5 5-9 5-17 0-9-5-17-9-26-8-4-21-8-34-8h-64z">
          <text:p/>
        </draw:path>
        <draw:polygon draw:style-name="gr2" draw:text-style-name="P2" draw:layer="layout" svg:width="0.16cm" svg:height="0.203cm" svg:x="3.738cm" svg:y="27.834cm" svg:viewBox="0 0 161 204" draw:points="64,204 64,25 0,25 0,0 161,0 161,25 94,25 94,204">
          <text:p/>
        </draw:polygon>
        <draw:path draw:style-name="gr2" draw:text-style-name="P2" draw:layer="layout" svg:width="0.136cm" svg:height="0.207cm" svg:x="3.911cm" svg:y="27.834cm" svg:viewBox="0 0 137 208" svg:d="M132 51h-25c0-8-4-16-9-21-4-8-12-8-25-8-9 0-14 0-22 4-4 4-13 13-17 25-4 13-8 26-8 47 8-8 12-17 25-21 8-4 17-4 26-4 17 0 30 4 43 17 12 12 17 29 17 46 0 13 0 26-9 38-4 9-13 17-21 26-9 4-21 8-34 8-22 0-39-8-52-25-12-13-21-38-21-77 0-38 9-67 26-84 12-13 29-22 51-22 13 0 30 4 38 13 9 9 17 22 17 38zM30 136c0 9 4 17 8 26 0 8 9 12 13 16 8 5 13 9 22 9 13 0 21-4 25-13 9-8 13-21 13-34 0-17-4-25-13-34-4-8-16-12-25-12-14 0-22 4-31 12-8 9-12 17-12 30z">
          <text:p/>
        </draw:path>
        <draw:path draw:style-name="gr2" draw:text-style-name="P2" draw:layer="layout" svg:width="0.122cm" svg:height="0.153cm" svg:x="4.157cm" svg:y="27.884cm" svg:viewBox="0 0 123 154" svg:d="M0 154v-149h25v22c9-17 25-27 48-27 8 0 17 5 25 5 4 5 13 9 13 13 4 9 8 13 8 22 4 4 4 12 4 25v89h-25v-89c0-13 0-17-4-25 0-5-4-9-9-9-8-4-12-8-17-8-12 0-22 4-30 12-9 5-13 17-13 38v81z">
          <text:p/>
        </draw:path>
        <draw:polygon draw:style-name="gr2" draw:text-style-name="P2" draw:layer="layout" svg:width="0.029cm" svg:height="0.03cm" svg:x="4.318cm" svg:y="28.007cm" svg:viewBox="0 0 30 31" draw:points="0,31 30,31 30,0 0,0">
          <text:p/>
        </draw:polygon>
        <draw:path draw:style-name="gr2" draw:text-style-name="P2" draw:layer="layout" svg:width="0.093cm" svg:height="0.106cm" svg:x="4.377cm" svg:y="27.829cm" svg:viewBox="0 0 94 107" svg:d="M47 0c13 0 26 5 34 13 9 13 13 26 13 39 0 17-4 30-13 38-8 13-21 17-34 17s-26-4-35-17c-8-8-12-21-12-34 0-17 4-30 12-43 9-8 22-13 35-13zM47 17c-9 0-13 5-18 9-4 8-8 17-8 26 0 13 4 21 8 26 5 8 9 8 18 8s13 0 17-8c9-5 9-13 9-26 0-9 0-18-9-26-4-4-8-9-17-9z">
          <text:p/>
        </draw:path>
        <draw:path draw:style-name="gr2" draw:text-style-name="P2" draw:layer="layout" svg:width="0.136cm" svg:height="0.203cm" svg:x="4.563cm" svg:y="27.834cm" svg:viewBox="0 0 137 204" svg:d="M137 178v26h-137c0-9 0-13 4-17 5-9 9-21 17-30 4-8 17-17 30-29 25-17 38-34 47-43 9-13 13-22 13-30 0-9-4-17-13-26-9-8-18-8-26-8-13 0-25 0-30 8-8 9-12 17-12 30h-26c5-21 9-34 21-47 13-8 26-12 47-12 17 0 35 4 48 17 8 8 17 21 17 38 0 8-5 17-9 26 0 9-8 13-13 25-8 9-22 17-39 34-17 13-25 22-29 26-5 4-9 8-13 12z">
          <text:p/>
        </draw:path>
        <draw:polygon draw:style-name="gr2" draw:text-style-name="P2" draw:layer="layout" svg:width="0.029cm" svg:height="0.03cm" svg:x="4.737cm" svg:y="28.007cm" svg:viewBox="0 0 30 31" draw:points="0,31 30,31 30,0 0,0">
          <text:p/>
        </draw:polygon>
        <draw:path draw:style-name="gr2" draw:text-style-name="P2" draw:layer="layout" svg:width="0.132cm" svg:height="0.207cm" svg:x="4.804cm" svg:y="27.834cm" svg:viewBox="0 0 133 208" svg:d="M0 102c0-21 0-42 9-55 4-17 8-29 21-34 8-9 21-13 34-13s21 0 29 4c9 5 18 14 23 22 4 9 8 17 12 30 5 12 5 25 5 46 0 26 0 43-9 60-4 12-13 25-22 33-9 9-21 13-38 13s-34-8-42-21c-17-17-22-47-22-85zM26 102c0 34 4 55 12 68 5 13 17 17 26 17 13 0 21-4 29-17 9-13 13-34 13-68s-4-55-13-67c-8-9-16-13-29-13-9 0-17 4-26 13-8 12-12 33-12 67z">
          <text:p/>
        </draw:path>
        <draw:path draw:style-name="gr2" draw:text-style-name="P2" draw:layer="layout" svg:width="0.131cm" svg:height="0.207cm" svg:x="4.961cm" svg:y="27.834cm" svg:viewBox="0 0 132 208" svg:d="M0 102c0-21 0-42 8-55 5-17 9-29 22-34 8-9 21-13 33-13 13 0 23 0 31 4 9 5 17 14 21 22 5 9 9 17 13 30 4 12 4 25 4 46 0 26 0 43-8 60-4 12-9 25-21 33-9 9-23 13-40 13-16 0-33-8-42-21-17-17-21-47-21-85zM25 102c0 34 5 55 13 68 4 13 17 17 25 17 13 0 23-4 31-17 9-13 13-34 13-68s-4-55-13-67c-8-9-18-13-31-13-8 0-16 4-25 13-8 12-13 33-13 67z">
          <text:p/>
        </draw:path>
        <draw:path draw:style-name="gr2" draw:text-style-name="P2" draw:layer="layout" svg:width="0.131cm" svg:height="0.207cm" svg:x="5.118cm" svg:y="27.834cm" svg:viewBox="0 0 132 208" svg:d="M4 157l21-4c4 13 8 21 13 25 4 5 12 9 22 9 8 0 17-4 21-4 4-5 13-9 13-17 4-4 8-13 12-21 0-13 5-22 5-34l-5-5c-4 9-8 17-16 22-9 4-22 8-30 8-18 0-31-8-43-21-13-13-17-25-17-47 0-21 4-38 17-50 12-14 29-18 47-18 13 0 26 4 34 9 13 9 21 17 25 30 9 17 9 34 9 59s0 47-9 64c-4 12-12 25-25 33-8 9-21 13-38 13-18 0-31-4-39-13-9-12-17-21-17-38zM106 68c0-17-4-25-12-33-9-9-17-13-26-13-13 0-22 4-30 13-9 8-13 21-13 33 0 13 4 26 13 34 8 4 17 9 26 9 13 0 21-5 30-9 8-8 12-21 12-34z">
          <text:p/>
        </draw:path>
        <draw:polygon draw:style-name="gr2" draw:text-style-name="P2" draw:layer="layout" svg:width="0.081cm" svg:height="0.212cm" svg:x="5.257cm" svg:y="27.829cm" svg:viewBox="0 0 82 213" draw:points="0,213 60,0 82,0 21,213">
          <text:p/>
        </draw:polygon>
        <draw:path draw:style-name="gr2" draw:text-style-name="P2" draw:layer="layout" svg:width="0.136cm" svg:height="0.203cm" svg:x="5.346cm" svg:y="27.834cm" svg:viewBox="0 0 137 204" svg:d="M137 178v26h-137c0-9 0-13 4-17 5-9 9-21 17-30 5-8 17-17 30-29 25-17 38-34 47-43 8-13 12-22 12-30 0-9-4-17-12-26-5-8-17-8-26-8-13 0-21 0-29 8-9 9-13 17-13 30h-26c5-21 9-34 22-47 12-8 25-12 46-12 17 0 34 4 47 17 9 8 18 21 18 38 0 8-5 17-5 26-4 9-13 13-17 25-9 9-22 17-39 34-17 13-25 22-29 26s-9 8-13 12z">
          <text:p/>
        </draw:path>
        <draw:path draw:style-name="gr2" draw:text-style-name="P2" draw:layer="layout" svg:width="0.131cm" svg:height="0.207cm" svg:x="5.507cm" svg:y="27.834cm" svg:viewBox="0 0 132 208" svg:d="M0 102c0-21 0-42 9-55 4-17 12-29 21-34 8-9 21-13 39-13 8 0 17 0 25 4 9 5 17 14 21 22 5 9 9 17 13 30 4 12 4 25 4 46 0 26 0 43-8 60-4 12-9 25-21 33-9 9-21 13-34 13-22 0-39-8-48-21-17-17-21-47-21-85zM25 102c0 34 5 55 13 68 9 13 17 17 31 17 8 0 17-4 25-17 9-13 13-34 13-68s-4-55-13-67c-4-9-17-13-29-13-10 0-18 4-27 13-8 12-13 33-13 67z">
          <text:p/>
        </draw:path>
        <draw:path draw:style-name="gr2" draw:text-style-name="P2" draw:layer="layout" svg:width="0.136cm" svg:height="0.203cm" svg:x="5.659cm" svg:y="27.834cm" svg:viewBox="0 0 137 204" svg:d="M137 178v26h-137c0-9 0-13 5-17 4-9 8-21 17-30 4-8 17-17 29-29 26-17 39-34 48-43 8-13 13-22 13-30 0-9-5-17-13-26-4-8-17-8-27-8-12 0-21 0-29 8-9 9-13 17-13 30h-25c4-21 8-34 21-47 13-8 25-12 46-12 18 0 35 4 48 17 8 8 17 21 17 38 0 8-4 17-4 26-5 9-9 13-17 25-9 9-21 17-39 34-17 13-26 22-30 26s-8 8-13 12z">
          <text:p/>
        </draw:path>
        <draw:path draw:style-name="gr2" draw:text-style-name="P2" draw:layer="layout" svg:width="0.136cm" svg:height="0.203cm" svg:x="5.816cm" svg:y="27.834cm" svg:viewBox="0 0 137 204" svg:d="M137 178v26h-137c0-9 0-13 4-17 5-9 9-21 17-30 5-8 17-17 30-29 26-17 39-34 47-43 9-13 13-22 13-30 0-9-4-17-13-26-4-8-16-8-25-8-13 0-22 0-31 8-8 9-12 17-12 30h-26c5-21 9-34 22-47 12-8 25-12 47-12 17 0 34 4 47 17 8 8 17 21 17 38 0 8-5 17-5 26-4 9-8 13-17 25-8 9-21 17-38 34-17 13-26 22-30 26-5 4-9 8-13 12z">
          <text:p/>
        </draw:path>
        <draw:path draw:style-name="gr2" draw:text-style-name="P2" draw:layer="layout" svg:width="0.067cm" svg:height="0.267cm" svg:x="6.062cm" svg:y="27.829cm" svg:viewBox="0 0 68 268" svg:d="M51 268c-12-17-25-39-33-60-13-26-18-51-18-76 0-22 5-43 13-60 9-25 22-46 38-72h17c-12 22-17 34-21 43-8 12-12 25-12 38-5 17-9 34-9 55 0 42 13 89 42 132z">
          <text:p/>
        </draw:path>
        <draw:path draw:style-name="gr2" draw:text-style-name="P2" draw:layer="layout" svg:width="0.157cm" svg:height="0.203cm" svg:x="6.159cm" svg:y="27.834cm" svg:viewBox="0 0 158 204" svg:d="M0 204v-204h77c17 0 26 0 34 0 9 4 17 4 25 12 5 5 9 9 13 17 4 9 9 17 9 30 0 17-5 31-17 43-13 13-30 17-60 17h-50v85zM31 98h50c17 0 30-4 39-13 8-4 8-13 8-26 0-9 0-17-4-21-4-9-9-13-17-13-4 0-13 0-26 0h-50z">
          <text:p/>
        </draw:path>
        <draw:path draw:style-name="gr2" draw:text-style-name="P2" draw:layer="layout" svg:width="0.076cm" svg:height="0.153cm" svg:x="6.35cm" svg:y="27.884cm" svg:viewBox="0 0 77 154" svg:d="M0 154v-149h21v22c4-9 8-17 17-17 4-5 8-10 12-10 9 0 17 5 27 10l-10 25c-4-4-12-8-17-8-4 0-8 4-12 8-5 0-9 5-13 13 0 8-4 17-4 30v76z">
          <text:p/>
        </draw:path>
        <draw:path draw:style-name="gr2" draw:text-style-name="P2" draw:layer="layout" svg:width="0.136cm" svg:height="0.157cm" svg:x="6.434cm" svg:y="27.884cm" svg:viewBox="0 0 137 158" svg:d="M106 106h26c0 18-8 31-22 39-8 9-25 13-42 13-21 0-38-8-51-21s-17-35-17-56c0-26 4-47 17-59 13-13 30-22 51-22 17 0 34 9 47 22 13 12 22 33 22 55 0 4 0 4 0 8h-111c0 17 4 30 12 39 9 9 17 13 30 13 8 0 17-4 25-9 5-4 9-13 13-22zM26 64h80c0-13-4-21-8-25-9-13-17-17-30-17s-21 4-30 12c-8 9-12 17-12 30z">
          <text:p/>
        </draw:path>
        <draw:path draw:style-name="gr2" draw:text-style-name="P2" draw:layer="layout" svg:width="0.131cm" svg:height="0.212cm" svg:x="6.587cm" svg:y="27.884cm" svg:viewBox="0 0 132 213" svg:d="M8 167l22 4c0 4 4 12 9 12 8 9 17 9 25 9 13 0 21 0 30-9 4-4 8-8 12-16 0-5 0-17 0-34-12 12-25 21-42 21s-34-9-47-21c-9-17-17-34-17-55 0-14 4-27 8-39 4-13 13-22 22-26 13-8 21-13 34-13 17 0 34 9 47 22v-17h21v128c0 25-4 38-9 50-4 9-12 17-21 22-8 4-21 8-38 8s-30-4-43-13c-9-8-17-17-13-33zM25 78c0 17 5 34 14 42 8 8 17 13 29 13 13 0 21-5 30-13 8-8 8-21 8-42 0-18 0-31-8-44-9-8-21-12-30-12-12 0-21 4-29 12-9 13-14 26-14 44z">
          <text:p/>
        </draw:path>
        <draw:path draw:style-name="gr2" draw:text-style-name="P2" draw:layer="layout" svg:width="0.136cm" svg:height="0.207cm" svg:x="6.743cm" svg:y="27.834cm" svg:viewBox="0 0 137 208" svg:d="M103 187c-9 4-17 13-26 17-9 0-18 4-30 4-13 0-26-4-34-13-9-8-13-17-13-29 0-9 0-17 4-21 5-5 9-9 13-13s9-9 17-9c4-4 13-4 21-4 22-4 39-4 48-8 0-5 0-5 0-9 0-8-4-17-9-21-4-4-17-8-30-8-9 0-17 4-26 8-4 4-8 9-12 21l-22-4c0-8 5-17 9-25 4-5 13-13 21-13 13-4 21-9 34-9 14 0 26 5 35 5 4 4 13 8 17 12 0 5 4 9 4 17 4 5 4 13 4 21v34c0 26 0 38 0 47 0 4 4 13 9 17h-30c0-4-4-13-4-17zM103 128c-9 4-26 8-44 12-8 0-16 0-21 5-4 0-8 4-8 8-4 4-4 9-4 13s0 8 8 12c4 9 13 9 21 9 9 0 17 0 27-4 8-5 12-13 17-21 0-5 4-13 4-22zM21 35c0-9 0-17 9-22 4-9 8-9 17-9 8 0 17 0 25 5 5 4 10 4 14 4s4 0 8 0c0-4 0-4 0-13h22c0 13-5 22-9 26s-13 9-21 9c-4 0-14-5-22-9-9-4-13-4-13-4-4 0-8 0-8 4-5 0-5 4-5 9z">
          <text:p/>
        </draw:path>
        <draw:path draw:style-name="gr2" draw:text-style-name="P2" draw:layer="layout" svg:width="0.139cm" svg:height="0.157cm" svg:x="6.896cm" svg:y="27.884cm" svg:viewBox="0 0 140 158" svg:d="M0 77c0-26 8-47 25-60 13-8 25-17 47-17 21 0 33 9 46 22 14 12 22 29 22 55 0 17-4 34-8 47-4 9-14 17-27 26-8 4-21 8-33 8-22 0-39-8-51-21-13-13-21-35-21-60zM25 77c0 21 4 34 13 43 8 13 21 17 34 17 12 0 21-4 29-17 9-9 13-22 13-43 0-17-4-30-13-38-8-13-17-17-29-17-13 0-26 4-34 17-9 8-13 21-13 38z">
          <text:p/>
        </draw:path>
        <draw:polygon draw:style-name="gr2" draw:text-style-name="P2" draw:layer="layout" svg:width="0.148cm" svg:height="0.203cm" svg:x="7.15cm" svg:y="27.834cm" svg:viewBox="0 0 149 204" draw:points="0,204 0,0 145,0 145,25 25,25 25,85 136,85 136,111 25,111 25,178 149,178 149,204">
          <text:p/>
        </draw:polygon>
        <draw:polygon draw:style-name="gr2" draw:text-style-name="P2" draw:layer="layout" svg:width="0.021cm" svg:height="0.203cm" svg:x="7.336cm" svg:y="27.834cm" svg:viewBox="0 0 22 204" draw:points="0,204 22,204 22,0 0,0">
          <text:p/>
        </draw:polygon>
        <draw:path draw:style-name="gr2" draw:text-style-name="P2" draw:layer="layout" svg:width="0.135cm" svg:height="0.157cm" svg:x="7.391cm" svg:y="27.884cm" svg:viewBox="0 0 136 158" svg:d="M107 106h29c-4 18-12 31-25 39-8 9-26 13-43 13-22 0-38-8-51-21s-17-35-17-56c0-26 4-47 17-59 13-13 29-22 51-22 21 0 35 9 47 22 13 12 21 33 21 55 0 4 0 4 0 8h-111c0 17 5 30 13 39s17 13 30 13c8 0 17-4 25-9 4-4 14-13 14-22zM25 64h86c-4-13-4-21-14-25-8-13-17-17-29-17-13 0-22 4-30 12-8 9-13 17-13 30z">
          <text:p/>
        </draw:path>
        <draw:path draw:style-name="gr2" draw:text-style-name="P2" draw:layer="layout" svg:width="0.072cm" svg:height="0.199cm" svg:x="7.539cm" svg:y="27.838cm" svg:viewBox="0 0 73 200" svg:d="M73 178v22c-4 0-13 0-17 0-8 0-17 0-21-4-4 0-9-5-14-9 0-4 0-18 0-30v-85h-21v-21h21v-34l27-17v51h25v21h-25v85c0 8 0 12 0 12 0 4 0 4 4 4 0 5 4 5 8 5 5 0 5 0 13 0z">
          <text:p/>
        </draw:path>
        <draw:path draw:style-name="gr2" draw:text-style-name="P2" draw:layer="layout" svg:width="0.077cm" svg:height="0.153cm" svg:x="7.636cm" svg:y="27.884cm" svg:viewBox="0 0 78 154" svg:d="M0 154v-149h23v22c4-9 12-17 17-17 4-5 8-10 12-10 9 0 17 5 26 10l-9 25c-4-4-8-8-17-8-4 0-8 4-12 8-5 0-9 5-13 13 0 8 0 17 0 30v76z">
          <text:p/>
        </draw:path>
        <draw:path draw:style-name="gr2" draw:text-style-name="P2" draw:layer="layout" svg:width="0.136cm" svg:height="0.207cm" svg:x="7.721cm" svg:y="27.834cm" svg:viewBox="0 0 137 208" svg:d="M0 128c0-26 4-47 21-60 13-8 27-17 48-17s34 9 46 22c17 12 22 29 22 55 0 17-5 34-9 46-4 9-13 17-25 26-9 4-21 8-34 8-21 0-39-8-52-21s-17-34-17-59zM26 128c0 21 4 34 8 42 9 13 22 17 35 17s21-4 29-17c9-8 13-21 13-42 0-17-4-30-13-38-8-13-16-17-29-17s-26 4-35 17c-4 8-8 21-8 38zM69 13l-17 26h-31l31-39h30l29 39h-29z">
          <text:p/>
        </draw:path>
        <draw:path draw:style-name="gr2" draw:text-style-name="P2" draw:layer="layout" svg:width="0.119cm" svg:height="0.153cm" svg:x="7.886cm" svg:y="27.884cm" svg:viewBox="0 0 120 154" svg:d="M0 154v-149h21v22c13-17 26-27 47-27 8 0 18 5 26 5 9 5 13 9 17 13 5 9 5 13 9 22 0 4 0 12 0 25v89h-26v-89c0-13 0-17-4-25 0-5-4-9-8-9-6-4-14-8-18-8-13 0-21 4-30 12-8 5-8 17-8 38v81z">
          <text:p/>
        </draw:path>
        <draw:path draw:style-name="gr2" draw:text-style-name="P2" draw:layer="layout" svg:width="0.025cm" svg:height="0.203cm" svg:x="8.043cm" svg:y="27.834cm" svg:viewBox="0 0 26 204" svg:d="M0 29v-29h26v29zM0 204v-149h26v149z">
          <text:p/>
        </draw:path>
        <draw:path draw:style-name="gr2" draw:text-style-name="P2" draw:layer="layout" svg:width="0.127cm" svg:height="0.157cm" svg:x="8.094cm" svg:y="27.884cm" svg:viewBox="0 0 128 158" svg:d="M102 98l26 4c0 18-9 31-22 39-9 13-22 17-39 17-21 0-38-8-50-21-13-13-17-35-17-56 0-17 4-30 8-42 4-13 13-22 21-30 13-4 26-9 38-9 17 0 30 5 39 13 9 9 17 21 22 34l-26 4c-5-8-9-17-13-21-5-4-13-8-22-8-12 0-21 4-29 12-9 9-13 26-13 43 0 21 4 38 13 47 4 9 17 13 29 13 9 0 17-4 22-9 8-8 13-17 13-30z">
          <text:p/>
        </draw:path>
        <draw:path draw:style-name="gr2" draw:text-style-name="P2" draw:layer="layout" svg:width="0.135cm" svg:height="0.157cm" svg:x="8.238cm" svg:y="27.884cm" svg:viewBox="0 0 136 158" svg:d="M0 77c0-26 4-47 21-60 12-8 29-17 47-17 21 0 34 9 51 22 13 12 17 29 17 55 0 17-4 34-8 47-5 9-13 17-26 26-8 4-21 8-34 8-22 0-39-8-51-21-13-13-17-35-17-60zM25 77c0 21 4 34 13 43 4 13 17 17 30 17s21-4 30-17c8-9 13-22 13-43 0-17-5-30-13-38-9-13-17-17-30-17s-26 4-30 17c-9 8-13 21-13 38z">
          <text:p/>
        </draw:path>
        <draw:path draw:style-name="gr2" draw:text-style-name="P2" draw:layer="layout" svg:width="0.119cm" svg:height="0.153cm" svg:x="8.483cm" svg:y="27.884cm" svg:viewBox="0 0 120 154" svg:d="M0 154v-149h21v22c13-17 26-27 47-27 9 0 18 5 26 5 9 5 13 9 17 13 4 9 4 13 9 22 0 4 0 12 0 25v89h-26v-89c0-13 0-17-4-25 0-5-4-9-8-9-5-4-14-8-18-8-13 0-22 4-30 12-4 5-8 17-8 38v81z">
          <text:p/>
        </draw:path>
        <draw:polygon draw:style-name="gr2" draw:text-style-name="P2" draw:layer="layout" svg:width="0.029cm" svg:height="0.03cm" svg:x="8.64cm" svg:y="28.007cm" svg:viewBox="0 0 30 31" draw:points="0,31 30,31 30,0 0,0">
          <text:p/>
        </draw:polygon>
        <draw:path draw:style-name="gr2" draw:text-style-name="P2" draw:layer="layout" svg:width="0.089cm" svg:height="0.106cm" svg:x="8.703cm" svg:y="27.829cm" svg:viewBox="0 0 90 107" svg:d="M47 0c14 0 22 5 30 13 9 13 13 26 13 39 0 17-4 30-13 38-8 13-16 17-30 17-17 0-26-4-34-17-9-8-13-21-13-34 0-17 4-30 13-43 8-8 17-13 34-13zM47 17c-9 0-17 5-21 9-5 8-5 17-5 26 0 13 0 21 5 26 4 8 12 8 21 8 4 0 14 0 18-8 4-5 4-13 4-26 0-9 0-18-4-26-4-4-14-9-18-9z">
          <text:p/>
        </draw:path>
        <draw:path draw:style-name="gr2" draw:text-style-name="P2" draw:layer="layout" svg:width="0.131cm" svg:height="0.207cm" svg:x="8.89cm" svg:y="27.834cm" svg:viewBox="0 0 132 208" svg:d="M0 102c0-21 4-42 8-55 4-17 13-29 21-34 9-9 21-13 38-13 9 0 22 0 31 4 4 5 13 14 17 22 8 9 13 17 13 30 4 12 4 25 4 46 0 26 0 43-4 60-5 12-13 25-22 33-12 9-26 13-39 13-21 0-34-8-46-21-13-17-21-47-21-85zM25 102c0 34 4 55 13 68 8 13 17 17 29 17 9 0 22-4 31-17 4-13 8-34 8-68s-4-55-8-67c-9-9-22-13-31-13-12 0-21 4-29 13-9 12-13 33-13 67z">
          <text:p/>
        </draw:path>
        <draw:path draw:style-name="gr2" draw:text-style-name="P2" draw:layer="layout" svg:width="0.136cm" svg:height="0.207cm" svg:x="9.046cm" svg:y="27.834cm" svg:viewBox="0 0 137 208" svg:d="M132 51h-25c-4-8-4-16-8-21-9-8-17-8-26-8s-18 0-22 4c-9 4-13 13-21 25-4 13-4 26-4 47 4-8 12-17 21-21 8-4 17-4 26-4 17 0 34 4 42 17 13 12 22 29 22 46 0 13-5 26-9 38-8 9-13 17-25 26-9 4-21 8-30 8-22 0-39-8-52-25-17-13-21-38-21-77 0-38 9-67 21-84 13-13 30-22 52-22 17 0 30 4 38 13 13 9 17 22 21 38zM30 136c0 9 0 17 4 26 4 8 8 12 17 16 4 5 13 9 18 9 13 0 21-4 30-13 8-8 12-21 12-34 0-17-4-25-12-34-9-8-17-12-30-12-10 0-22 4-31 12-4 9-8 17-8 30z">
          <text:p/>
        </draw:path>
        <draw:polygon draw:style-name="gr2" draw:text-style-name="P2" draw:layer="layout" svg:width="0.081cm" svg:height="0.212cm" svg:x="9.19cm" svg:y="27.829cm" svg:viewBox="0 0 82 213" draw:points="0,213 60,0 82,0 21,213">
          <text:p/>
        </draw:polygon>
        <draw:path draw:style-name="gr2" draw:text-style-name="P2" draw:layer="layout" svg:width="0.135cm" svg:height="0.203cm" svg:x="9.279cm" svg:y="27.834cm" svg:viewBox="0 0 136 204" svg:d="M136 178v26h-136c0-9 4-13 4-17 4-9 9-21 17-30 9-8 17-17 34-29 21-17 34-34 42-43 10-13 14-22 14-30 0-9-4-17-9-26-9-8-17-8-30-8s-21 0-30 8c-8 9-8 17-8 30h-26c0-21 5-34 17-47 13-8 30-12 47-12 21 0 35 4 48 17 12 8 16 21 16 38 0 8 0 17-4 26s-8 13-17 25c-8 9-22 17-39 34-17 13-25 22-29 26-5 4-9 8-9 12z">
          <text:p/>
        </draw:path>
        <draw:path draw:style-name="gr2" draw:text-style-name="P2" draw:layer="layout" svg:width="0.131cm" svg:height="0.207cm" svg:x="9.44cm" svg:y="27.834cm" svg:viewBox="0 0 132 208" svg:d="M0 102c0-21 4-42 8-55 5-17 13-29 21-34 9-9 22-13 40-13 8 0 21 0 29 4 9 5 13 14 17 22 9 9 13 17 13 30 4 12 4 25 4 46 0 26 0 43-4 60-4 12-13 25-21 33-13 9-26 13-38 13-23 0-35-8-48-21-13-17-21-47-21-85zM25 102c0 34 4 55 13 68 8 13 17 17 31 17 12 0 21-4 29-17 4-13 9-34 9-68s-5-55-9-67c-8-9-17-13-29-13-14 0-23 4-31 13-9 12-13 33-13 67z">
          <text:p/>
        </draw:path>
        <draw:path draw:style-name="gr2" draw:text-style-name="P2" draw:layer="layout" svg:width="0.136cm" svg:height="0.203cm" svg:x="9.592cm" svg:y="27.834cm" svg:viewBox="0 0 137 204" svg:d="M137 178v26h-137c0-9 4-13 4-17 5-9 9-21 17-30 9-8 17-17 34-29 22-17 35-34 44-43 8-13 12-22 12-30 0-9-4-17-8-26-9-8-17-8-30-8s-22 0-30 8c-5 9-9 17-9 30h-25c0-21 8-34 17-47 12-8 29-12 47-12 21 0 34 4 47 17 12 8 17 21 17 38 0 8 0 17-5 26-4 9-8 13-16 25-9 9-22 17-39 34-17 13-26 22-30 26s-9 8-9 12z">
          <text:p/>
        </draw:path>
        <draw:path draw:style-name="gr2" draw:text-style-name="P2" draw:layer="layout" svg:width="0.135cm" svg:height="0.203cm" svg:x="9.749cm" svg:y="27.834cm" svg:viewBox="0 0 136 204" svg:d="M136 178v26h-136c0-9 4-13 4-17 4-9 9-21 17-30 9-8 17-17 35-29 21-17 34-34 42-43 9-13 13-22 13-30 0-9-4-17-9-26-8-8-16-8-29-8s-21 0-30 8c-5 9-9 17-9 30h-26c0-21 9-34 17-47 13-8 31-12 48-12 21 0 34 4 46 17 13 8 17 21 17 38 0 8 0 17-4 26s-8 13-17 25c-8 9-21 17-38 34-17 13-25 22-30 26-4 4-9 8-9 12z">
          <text:p/>
        </draw:path>
        <draw:path draw:style-name="gr2" draw:text-style-name="P2" draw:layer="layout" svg:width="0.03cm" svg:height="0.068cm" svg:x="9.922cm" svg:y="28.007cm" svg:viewBox="0 0 31 69" svg:d="M0 30v-30h31v30c0 9 0 18-4 26-4 4-9 13-18 13l-9-9c5-4 9-8 14-12 0-4 4-9 4-18z">
          <text:p/>
        </draw:path>
        <draw:polygon draw:style-name="gr2" draw:text-style-name="P2" draw:layer="layout" svg:width="0.026cm" svg:height="0.203cm" svg:x="10.083cm" svg:y="27.834cm" svg:viewBox="0 0 27 204" draw:points="0,204 27,204 27,0 0,0">
          <text:p/>
        </draw:polygon>
        <draw:path draw:style-name="gr2" draw:text-style-name="P2" draw:layer="layout" svg:width="0.072cm" svg:height="0.199cm" svg:x="10.138cm" svg:y="27.838cm" svg:viewBox="0 0 73 200" svg:d="M69 178l4 22c-8 0-17 0-21 0-9 0-18 0-22-4-4 0-8-5-8-9-5-4-5-18-5-30v-85h-17v-21h17v-34l26-17v51h26v21h-26v85c0 8 0 12 0 12 0 4 4 4 4 4 5 5 5 5 9 5 5 0 9 0 13 0z">
          <text:p/>
        </draw:path>
        <draw:path draw:style-name="gr2" draw:text-style-name="P2" draw:layer="layout" svg:width="0.135cm" svg:height="0.157cm" svg:x="10.223cm" svg:y="27.884cm" svg:viewBox="0 0 136 158" svg:d="M111 106h25c-4 18-12 31-25 39-9 9-22 13-43 13s-38-8-51-21-17-35-17-56c0-26 4-47 17-59 13-13 30-22 51-22s39 9 52 22c8 12 16 33 16 55 0 4 0 4 0 8h-111c0 17 5 30 13 39 9 9 21 13 34 13 8 0 13-4 21-9 9-4 14-13 18-22zM25 64h86c-4-13-4-21-14-25-4-13-17-17-29-17-9 0-21 4-30 12-4 9-8 17-13 30z">
          <text:p/>
        </draw:path>
        <draw:path draw:style-name="gr2" draw:text-style-name="P2" draw:layer="layout" svg:width="0.199cm" svg:height="0.153cm" svg:x="10.384cm" svg:y="27.884cm" svg:viewBox="0 0 200 154" svg:d="M0 154v-149h22v22c4-9 13-13 21-17 4-5 13-10 26-10 8 0 17 5 25 10 8 4 13 13 17 17 8-17 25-27 42-27s26 5 34 14c9 9 13 21 13 38v102h-26v-93c0-9 0-17 0-21-4-5-8-9-12-13-4 0-9-4-13-4-13 0-21 4-25 12-9 9-13 17-13 34v85h-21v-98c0-8-4-16-9-25-4-4-8-8-21-8-4 0-13 4-17 8-8 4-12 9-12 17-5 4-5 17-5 30v76z">
          <text:p/>
        </draw:path>
        <draw:path draw:style-name="gr2" draw:text-style-name="P2" draw:layer="layout" svg:width="0.135cm" svg:height="0.207cm" svg:x="10.693cm" svg:y="27.834cm" svg:viewBox="0 0 136 208" svg:d="M0 102c0-21 4-42 8-55 5-17 13-29 22-34 13-9 22-13 39-13 8 0 21 0 29 4 9 5 13 14 21 22 5 9 9 17 9 30 4 12 8 25 8 46 0 26-4 43-8 60-4 12-13 25-21 33-13 9-26 13-38 13-22 0-35-8-48-21-13-17-21-47-21-85zM25 102c0 34 5 55 13 68 9 13 18 17 31 17 12 0 21-4 29-17 9-13 13-34 13-68s-4-55-13-67c-8-9-17-13-29-13-13 0-22 4-31 13-8 12-13 33-13 67z">
          <text:p/>
        </draw:path>
        <draw:path draw:style-name="gr2" draw:text-style-name="P2" draw:layer="layout" svg:width="0.072cm" svg:height="0.203cm" svg:x="10.871cm" svg:y="27.834cm" svg:viewBox="0 0 73 204" svg:d="M73 204h-21v-162c-9 8-17 13-27 17-8 8-17 13-25 13v-22c12-8 25-16 35-25 12-8 21-17 25-25h13z">
          <text:p/>
        </draw:path>
        <draw:path draw:style-name="gr2" draw:text-style-name="P2" draw:layer="layout" svg:width="0.063cm" svg:height="0.267cm" svg:x="11.015cm" svg:y="27.829cm" svg:viewBox="0 0 64 268" svg:d="M17 268h-17c25-43 38-90 38-132 0-21 0-38-4-55-5-13-9-26-13-38-4-9-13-21-21-43h17c17 26 30 47 39 72 8 17 8 38 8 60 0 25-4 50-13 76-8 21-22 43-34 60z">
          <text:p/>
        </draw:path>
        <draw:polygon draw:style-name="gr2" draw:text-style-name="P2" draw:layer="layout" svg:width="17.102cm" svg:height="0.009cm" svg:x="2.468cm" svg:y="27.732cm" svg:viewBox="0 0 17103 10" draw:points="0,10 17103,10 17103,0 0,0">
          <text:p/>
        </draw:polygon>
        <draw:path draw:style-name="gr2" draw:text-style-name="P2" draw:layer="layout" svg:width="0.195cm" svg:height="0.212cm" svg:x="2.531cm" svg:y="28.151cm" svg:viewBox="0 0 196 213" svg:d="M0 107c0-30 9-59 30-76 17-22 38-31 68-31 17 0 34 4 51 13s26 22 34 39c9 17 13 34 13 55s-4 38-13 55c-8 17-21 30-34 38-17 9-34 13-51 13-18 0-34-4-51-17-17-9-26-21-34-38-9-13-13-30-13-51zM30 111c0 21 4 43 17 55 12 17 29 21 51 21s39-4 51-21c13-12 17-34 17-59 0-17 0-30-8-42-5-13-13-22-21-30-13-8-26-8-39-8-18 0-34 4-51 16-13 13-17 34-17 68z">
          <text:p/>
        </draw:path>
        <draw:path draw:style-name="gr2" draw:text-style-name="P2" draw:layer="layout" svg:width="0.127cm" svg:height="0.208cm" svg:x="2.755cm" svg:y="28.155cm" svg:viewBox="0 0 128 209" svg:d="M26 205h-26v-205h26v72c13-12 25-21 42-21 9 0 17 4 26 9 8 0 13 8 17 12 9 9 13 17 13 26 4 9 4 18 4 30 0 26-4 47-17 60-13 12-30 21-47 21s-30-9-38-26zM26 128c0 17 0 30 4 38 9 13 21 22 34 22 8 0 21-5 30-17 4-9 8-21 8-43 0-17-4-30-8-43-9-8-17-13-30-13-9 0-21 5-30 17-4 9-8 22-8 39z">
          <text:p/>
        </draw:path>
        <draw:path draw:style-name="gr2" draw:text-style-name="P2" draw:layer="layout" svg:width="0.055cm" svg:height="0.263cm" svg:x="2.882cm" svg:y="28.155cm" svg:viewBox="0 0 56 264" svg:d="M31 31v-31h25v31zM0 260l5-22c5 5 9 5 13 5 5 0 9-5 9-5 4-4 4-12 4-25v-157h25v157c0 17 0 30-4 38-8 9-17 13-34 13-4 0-13 0-18-4z">
          <text:p/>
        </draw:path>
        <draw:path draw:style-name="gr2" draw:text-style-name="P2" draw:layer="layout" svg:width="0.136cm" svg:height="0.157cm" svg:x="2.967cm" svg:y="28.206cm" svg:viewBox="0 0 137 158" svg:d="M111 106h26c-5 18-13 31-22 39-12 9-25 13-42 13-22 0-39-9-52-21-12-13-21-35-21-56 0-26 9-47 21-60 13-12 30-21 52-21 17 0 34 9 47 21 12 13 17 34 17 55 0 5 0 5 0 9h-112c5 17 9 30 17 39 9 8 17 13 31 13 9 0 17-5 21-9 9-4 13-13 17-22zM30 64h81c0-13-4-21-8-26-9-12-17-17-30-17-14 0-22 5-31 13-8 9-12 17-12 30z">
          <text:p/>
        </draw:path>
        <draw:path draw:style-name="gr2" draw:text-style-name="P2" draw:layer="layout" svg:width="0.072cm" svg:height="0.199cm" svg:x="3.119cm" svg:y="28.16cm" svg:viewBox="0 0 73 200" svg:d="M69 178l4 22c-8 0-12 0-16 0-13 0-18 0-23-5-8 0-8-4-12-8 0-4-5-17-5-30v-84h-17v-23h17v-33l27-17v50h25v23h-25v84c0 9 0 13 4 13 0 4 0 4 4 4 0 4 5 4 9 4 0 0 4 0 8 0z">
          <text:p/>
        </draw:path>
        <draw:path draw:style-name="gr2" draw:text-style-name="P2" draw:layer="layout" svg:width="0.14cm" svg:height="0.157cm" svg:x="3.204cm" svg:y="28.206cm" svg:viewBox="0 0 141 158" svg:d="M0 76c0-25 9-46 26-59 8-8 25-17 43-17 21 0 38 9 51 21 12 13 21 30 21 55 0 17-4 35-9 48-8 8-17 17-25 25-13 5-25 9-38 9-18 0-35-9-48-21-12-13-21-35-21-61zM26 76c0 22 4 35 12 44 9 12 17 17 31 17 13 0 25-5 34-17 8-9 12-22 12-44 0-17-4-29-12-38-9-12-21-17-34-17-14 0-22 5-31 17-8 9-12 21-12 38z">
          <text:p/>
        </draw:path>
        <draw:path draw:style-name="gr2" draw:text-style-name="P2" draw:layer="layout" svg:width="0.029cm" svg:height="0.149cm" svg:x="3.378cm" svg:y="28.21cm" svg:viewBox="0 0 30 150" svg:d="M0 30v-30h30v30zM0 150v-31h30v31z">
          <text:p/>
        </draw:path>
        <draw:path draw:style-name="gr2" draw:text-style-name="P2" draw:layer="layout" svg:width="0.195cm" svg:height="0.204cm" svg:x="3.53cm" svg:y="28.155cm" svg:viewBox="0 0 196 205" svg:d="M0 205v-205h38l52 144c4 13 8 22 8 31 5-9 5-18 13-35l47-140h38v205h-26v-171l-59 171h-25l-60-175v175z">
          <text:p/>
        </draw:path>
        <draw:path draw:style-name="gr2" draw:text-style-name="P2" draw:layer="layout" svg:width="0.136cm" svg:height="0.157cm" svg:x="3.75cm" svg:y="28.206cm" svg:viewBox="0 0 137 158" svg:d="M107 137c-8 4-18 12-26 12-9 5-17 9-30 9-17 0-25-4-38-13-9-8-13-17-13-30 0-9 4-17 9-22 0-4 4-12 12-12 5-5 9-9 17-9 5-4 13-4 22-4 21-4 33-4 47-9 0-4 0-8 0-8 0-8-4-17-8-21-10-4-18-9-31-9s-21 5-25 9c-5 4-9 8-13 21l-26-4c5-9 9-17 13-26 4-4 13-12 21-12 9-5 22-9 34-9 13 0 21 4 31 4 8 5 17 9 17 13 4 4 8 9 8 17 0 4 4 13 4 21v34c0 26 0 39 0 48 0 4 5 12 5 17h-26c0-5-4-13-4-17zM107 76c-14 5-26 9-43 13-9 0-17 0-21 4-5 0-9 5-13 9 0 4 0 4 0 13 0 5 0 9 4 13 9 4 13 9 26 9 8 0 16 0 25-5 4-4 14-12 18-21 0-5 4-13 4-22z">
          <text:p/>
        </draw:path>
        <draw:path draw:style-name="gr2" draw:text-style-name="P2" draw:layer="layout" svg:width="0.123cm" svg:height="0.153cm" svg:x="3.915cm" svg:y="28.206cm" svg:viewBox="0 0 124 154" svg:d="M0 154v-150h26v22c8-17 26-26 47-26 9 0 17 4 26 4 4 5 12 9 12 13 5 9 9 13 9 21 4 5 4 13 4 21v95h-25v-90c0-13 0-17-5-26 0-4-4-8-8-12-8 0-13-5-17-5-13 0-22 5-31 13-8 4-12 17-12 38v82z">
          <text:p/>
        </draw:path>
        <draw:path draw:style-name="gr2" draw:text-style-name="P2" draw:layer="layout" svg:width="0.119cm" svg:height="0.153cm" svg:x="4.072cm" svg:y="28.21cm" svg:viewBox="0 0 120 154" svg:d="M97 150v-23c-12 18-25 27-46 27-9 0-17-4-26-9-4 0-12-4-17-13 0-5-4-9-4-17-4-5-4-13-4-21v-94h25v81c0 13 0 25 5 29 0 5 4 9 8 13s13 9 17 9c8 0 17-5 21-9 9-4 13-8 17-13 0-8 4-16 4-29v-81h23v150z">
          <text:p/>
        </draw:path>
        <draw:path draw:style-name="gr2" draw:text-style-name="P2" draw:layer="layout" svg:width="0.072cm" svg:height="0.199cm" svg:x="4.216cm" svg:y="28.16cm" svg:viewBox="0 0 73 200" svg:d="M69 178l4 22c-9 0-13 0-17 0-9 0-17 0-21-5-4 0-9-4-13-8 0-4-4-17-4-30v-84h-18v-23h18v-33l25-17v50h26v23h-26v84c0 9 0 13 4 13 0 4 0 4 5 4 0 4 4 4 8 4 0 0 4 0 9 0z">
          <text:p/>
        </draw:path>
        <draw:path draw:style-name="gr2" draw:text-style-name="P2" draw:layer="layout" svg:width="0.135cm" svg:height="0.157cm" svg:x="4.301cm" svg:y="28.206cm" svg:viewBox="0 0 136 158" svg:d="M111 106h25c-4 18-8 31-21 39-13 9-26 13-43 13-22 0-39-9-51-21-13-13-21-35-21-56 0-26 8-47 21-60 12-12 29-21 51-21 17 0 34 9 47 21 13 13 17 34 17 55 0 5 0 5 0 9h-107c0 17 4 30 13 39 8 8 17 13 30 13 8 0 17-5 26-9 4-4 8-13 13-22zM29 64h82c0-13-5-21-9-26-8-12-18-17-30-17-13 0-22 5-30 13-9 9-13 17-13 30z">
          <text:p/>
        </draw:path>
        <draw:path draw:style-name="gr2" draw:text-style-name="P2" draw:layer="layout" svg:width="0.122cm" svg:height="0.153cm" svg:x="4.466cm" svg:y="28.206cm" svg:viewBox="0 0 123 154" svg:d="M0 154v-150h25v22c9-17 25-26 47-26 8 0 17 4 25 4 4 5 14 9 18 13 0 9 4 13 4 21 4 5 4 13 4 21v95h-26v-90c0-13 0-17-4-26 0-4-4-8-9-12-8 0-12-5-17-5-12 0-21 5-29 13-9 4-13 17-13 38v82z">
          <text:p/>
        </draw:path>
        <draw:path draw:style-name="gr2" draw:text-style-name="P2" draw:layer="layout" svg:width="0.127cm" svg:height="0.208cm" svg:x="4.618cm" svg:y="28.206cm" svg:viewBox="0 0 128 209" svg:d="M103 99l25 4c-4 17-8 29-21 38-13 13-25 17-42 17s-34-9-48-21c-13-13-17-34-17-55 0-17 0-30 9-44 4-12 13-21 22-29 12-5 21-9 34-9 17 0 29 4 42 13 8 8 17 21 17 34l-21 5c-5-9-9-18-13-22-8-4-13-9-21-9-13 0-26 5-34 13-4 9-9 26-9 43 0 22 5 34 9 47 8 8 17 13 30 13 12 0 21-5 25-9 8-8 13-17 13-29zM43 171l9-26h21l-8 17c8 0 17 4 21 9 4 4 4 8 4 12s-4 13-8 17c-9 4-17 9-30 9-9 0-17 0-21 0v-17c8 0 12 0 12 0 9 0 17 0 22-5 0 0 4-4 4-8 0 0-4 0-4-4h-5c-4-4-8-4-17-4z">
          <text:p/>
        </draw:path>
        <draw:path draw:style-name="gr2" draw:text-style-name="P2" draw:layer="layout" svg:width="0.135cm" svg:height="0.208cm" svg:x="4.758cm" svg:y="28.155cm" svg:viewBox="0 0 136 209" svg:d="M107 188c-9 4-17 12-26 12-8 5-17 9-29 9-13 0-27-4-35-13-13-8-17-17-17-30 0-8 4-16 8-21 0-4 4-12 13-12 4-5 8-9 18-9 4-4 13-4 21-4 21-4 34-4 47-9 0-4 0-8 0-8 0-9-5-18-9-22s-17-9-29-9c-9 0-22 5-26 9s-9 8-14 22l-25-5c4-9 8-17 13-26 4-4 12-12 22-12 13-5 21-9 34-9 12 0 25 4 29 4 9 5 17 9 17 13 5 4 9 9 9 17 0 4 4 13 4 22v34c0 25 0 38 0 47 0 4 4 12 4 17h-25c0-5-4-13-4-17zM107 128c-9 5-26 9-43 13-8 0-17 0-21 4-4 0-9 5-9 9-5 4-5 4-5 12 0 5 0 9 10 13 4 4 8 9 21 9 9 0 17 0 25-5 9-4 13-12 17-21 0-4 5-12 5-21zM25 34c0-8 0-17 4-21 10-8 14-8 23-8 8 0 12 0 25 4 4 4 8 4 13 4h4c4-4 4-4 4-13h17c0 13 0 22-4 26-9 4-13 8-21 8-5 0-13-4-21-8-9-4-13-4-17-4 0 0-5 0-5 4-4 0-4 4-4 8z">
          <text:p/>
        </draw:path>
        <draw:path draw:style-name="gr2" draw:text-style-name="P2" draw:layer="layout" svg:width="0.14cm" svg:height="0.157cm" svg:x="4.914cm" svg:y="28.206cm" svg:viewBox="0 0 141 158" svg:d="M0 76c0-25 9-46 27-59 13-8 25-17 46-17 17 0 34 9 47 21 13 13 21 30 21 55 0 17-4 35-8 48-9 8-13 17-26 25-12 5-21 9-34 9-21 0-38-9-50-21-14-13-23-35-23-61zM27 76c0 22 4 35 13 44 8 12 21 17 33 17 9 0 22-5 30-17 8-9 13-22 13-44 0-17-5-29-13-38-8-12-21-17-30-17-12 0-25 5-33 17-9 9-13 21-13 38z">
          <text:p/>
        </draw:path>
        <draw:path draw:style-name="gr2" draw:text-style-name="P2" draw:layer="layout" svg:width="0.127cm" svg:height="0.208cm" svg:x="5.151cm" svg:y="28.155cm" svg:viewBox="0 0 128 209" svg:d="M106 205v-22c-8 17-21 26-42 26-8 0-21-4-30-13-12-4-17-13-25-25-4-13-9-26-9-38 0-17 5-30 9-44 4-12 13-21 21-25 13-9 21-13 34-13 8 0 17 4 25 9 5 4 13 8 17 12v-72h22v205zM26 133c0 17 4 29 13 38 8 12 17 17 29 17 9 0 21-5 26-13 8-9 12-25 12-42 0-22-4-35-12-44-5-12-17-17-26-17-12 0-21 5-29 13-9 13-13 26-13 48z">
          <text:p/>
        </draw:path>
        <draw:path draw:style-name="gr2" draw:text-style-name="P2" draw:layer="layout" svg:width="0.136cm" svg:height="0.157cm" svg:x="5.312cm" svg:y="28.206cm" svg:viewBox="0 0 137 158" svg:d="M107 106h26c-5 18-9 31-22 39-12 9-25 13-42 13-21 0-38-9-52-21-12-13-17-35-17-56 0-26 5-47 17-60 14-12 31-21 52-21 17 0 34 9 47 21 12 13 21 34 21 55 0 5 0 5 0 9h-110c0 17 4 30 12 39 9 8 17 13 30 13 9 0 17-5 25-9 5-4 9-13 13-22zM27 64h80c0-13-4-21-8-26-9-12-17-17-30-17s-21 5-30 13c-8 9-12 17-12 30z">
          <text:p/>
        </draw:path>
        <draw:path draw:style-name="gr2" draw:text-style-name="P2" draw:layer="layout" svg:width="0.136cm" svg:height="0.157cm" svg:x="5.549cm" svg:y="28.206cm" svg:viewBox="0 0 137 158" svg:d="M107 106h26c-5 18-9 31-22 39-12 9-25 13-42 13-22 0-39-9-52-21-12-13-17-35-17-56 0-26 5-47 17-60 13-12 30-21 52-21 17 0 34 9 47 21 12 13 21 34 21 55 0 5 0 5 0 9h-111c0 17 4 30 13 39 8 8 17 13 30 13 9 0 17-5 26-9 4-4 8-13 12-22zM26 64h81c0-13-4-21-8-26-9-12-17-17-30-17s-22 5-30 13c-9 9-13 17-13 30z">
          <text:p/>
        </draw:path>
        <draw:polygon draw:style-name="gr2" draw:text-style-name="P2" draw:layer="layout" svg:width="0.026cm" svg:height="0.204cm" svg:x="5.71cm" svg:y="28.155cm" svg:viewBox="0 0 27 205" draw:points="0,205 27,205 27,0 0,0">
          <text:p/>
        </draw:polygon>
        <draw:path draw:style-name="gr2" draw:text-style-name="P2" draw:layer="layout" svg:width="0.135cm" svg:height="0.157cm" svg:x="5.77cm" svg:y="28.206cm" svg:viewBox="0 0 136 158" svg:d="M106 106h26c-4 18-9 31-21 39-14 9-27 13-44 13-21 0-38-9-51-21-12-13-16-35-16-56 0-26 4-47 16-60 13-12 30-21 51-21 17 0 34 9 48 21 13 13 21 34 21 55 0 5 0 5 0 9h-111c0 17 4 30 13 39 8 8 17 13 29 13 9 0 17-5 26-9 4-4 8-13 13-22zM25 64h81c0-13-5-21-9-26-9-12-17-17-30-17-12 0-21 5-29 13-9 9-13 17-13 30z">
          <text:p/>
        </draw:path>
        <draw:path draw:style-name="gr2" draw:text-style-name="P2" draw:layer="layout" svg:width="0.135cm" svg:height="0.149cm" svg:x="5.918cm" svg:y="28.21cm" svg:viewBox="0 0 136 150" svg:d="M55 150l-55-150h25l34 89c0 9 4 17 8 30 0-9 5-17 9-30l35-89h25l-56 150z">
          <text:p/>
        </draw:path>
        <draw:path draw:style-name="gr2" draw:text-style-name="P2" draw:layer="layout" svg:width="0.135cm" svg:height="0.157cm" svg:x="6.066cm" svg:y="28.206cm" svg:viewBox="0 0 136 158" svg:d="M102 137c-8 4-16 12-26 12-8 5-17 9-30 9-12 0-25-4-33-13-9-8-13-17-13-30 0-9 0-17 4-22 0-4 9-12 13-12 4-5 8-9 17-9 4-4 12-4 21-4 21-4 35-4 47-9 0-4 0-8 0-8 0-8-4-17-8-21s-18-9-31-9c-8 0-17 5-25 9-4 4-8 8-13 21l-21-4c0-9 4-17 9-26 4-4 12-12 21-12 12-5 21-9 34-9s26 4 30 4c9 5 17 9 21 13 0 4 5 9 5 17 4 4 4 13 4 21v34c0 26 0 39 0 48 0 4 4 12 8 17h-29c0-5-5-13-5-17zM102 76c-8 5-26 9-43 13-8 0-17 0-21 4-4 0-8 5-8 9-5 4-5 4-5 13 0 5 0 9 9 13 4 4 12 9 21 9 8 0 17 0 26-5 9-4 13-12 17-21 0-5 4-13 4-22z">
          <text:p/>
        </draw:path>
        <draw:path draw:style-name="gr2" draw:text-style-name="P2" draw:layer="layout" svg:width="0.132cm" svg:height="0.208cm" svg:x="6.218cm" svg:y="28.155cm" svg:viewBox="0 0 133 209" svg:d="M107 205v-22c-8 17-21 26-42 26-9 0-21-4-30-13-13-4-17-13-25-25-4-13-10-26-10-38 0-17 6-30 10-44 4-12 12-21 21-25 13-9 21-13 34-13 8 0 17 4 25 9 4 4 13 8 17 12v-72h26v205zM27 133c0 17 4 29 12 38 9 12 17 17 30 17s21-5 30-13c4-9 8-25 8-42 0-22-4-35-13-44-4-12-17-17-25-17-13 0-21 5-30 13-8 13-12 26-12 48z">
          <text:p/>
        </draw:path>
        <draw:path draw:style-name="gr2" draw:text-style-name="P2" draw:layer="layout" svg:width="0.14cm" svg:height="0.157cm" svg:x="6.375cm" svg:y="28.206cm" svg:viewBox="0 0 141 158" svg:d="M0 76c0-25 8-46 25-59 13-8 26-17 47-17 18 0 35 9 47 21 13 13 22 30 22 55 0 17-5 35-9 48-4 8-13 17-25 25-9 5-22 9-35 9-21 0-38-9-51-21-13-13-21-35-21-61zM25 76c0 22 5 35 13 44 8 12 21 17 34 17s22-5 31-17c8-9 12-22 12-44 0-17-4-29-12-38-9-12-18-17-31-17s-26 5-34 17c-8 9-13 21-13 38z">
          <text:p/>
        </draw:path>
        <draw:path draw:style-name="gr2" draw:text-style-name="P2" draw:layer="layout" svg:width="0.076cm" svg:height="0.153cm" svg:x="6.544cm" svg:y="28.206cm" svg:viewBox="0 0 77 154" svg:d="M0 154v-150h21v22c5-9 9-17 18-17 5-5 9-9 13-9 9 0 17 4 25 9l-8 25c-4-4-13-8-17-8s-8 4-13 8c-4 0-8 4-13 13 0 8-5 17-5 29v78z">
          <text:p/>
        </draw:path>
        <draw:path draw:style-name="gr2" draw:text-style-name="P2" draw:layer="layout" svg:width="0.131cm" svg:height="0.208cm" svg:x="6.705cm" svg:y="28.155cm" svg:viewBox="0 0 132 209" svg:d="M107 205v-22c-9 17-21 26-42 26-9 0-22-4-31-13-13-4-17-13-25-25-5-13-9-26-9-38 0-17 4-30 9-44 4-12 12-21 21-25 13-9 22-13 35-13 8 0 17 4 25 9 4 4 13 8 17 12v-72h25v205zM30 133c0 17 0 29 8 38 10 12 18 17 31 17s21-5 29-13c5-9 9-25 9-42 0-22-4-35-13-44-4-12-17-17-25-17-13 0-21 5-31 13-8 13-8 26-8 48z">
          <text:p/>
        </draw:path>
        <draw:path draw:style-name="gr2" draw:text-style-name="P2" draw:layer="layout" svg:width="0.139cm" svg:height="0.157cm" svg:x="6.858cm" svg:y="28.206cm" svg:viewBox="0 0 140 158" svg:d="M0 76c0-25 8-46 26-59 13-8 25-17 46-17 17 0 34 9 47 21 13 13 21 30 21 55 0 17-4 35-8 48-4 8-13 17-26 25-8 5-21 9-34 9-21 0-38-9-51-21-13-13-21-35-21-61zM26 76c0 22 4 35 13 44 8 12 21 17 33 17 13 0 22-5 30-17 9-9 13-22 13-44 0-17-4-29-13-38-8-12-17-17-30-17-12 0-25 5-33 17-9 9-13 21-13 38z">
          <text:p/>
        </draw:path>
        <draw:polygon draw:style-name="gr2" draw:text-style-name="P2" draw:layer="layout" svg:width="0.135cm" svg:height="0.204cm" svg:x="7.112cm" svg:y="28.155cm" svg:viewBox="0 0 136 205" draw:points="0,205 0,0 136,0 136,26 25,26 25,85 123,85 123,110 25,110 25,205">
          <text:p/>
        </draw:polygon>
        <draw:path draw:style-name="gr2" draw:text-style-name="P2" draw:layer="layout" svg:width="0.14cm" svg:height="0.208cm" svg:x="7.268cm" svg:y="28.155cm" svg:viewBox="0 0 141 209" svg:d="M0 128c0-25 9-47 26-60 13-8 26-17 47-17s34 9 47 21c12 13 21 31 21 56 0 17-4 34-9 47-4 8-12 17-25 25-8 5-21 9-34 9-21 0-38-9-52-21-12-13-21-34-21-60zM31 128c0 22 0 34 8 43 9 12 21 17 34 17s21-5 30-17c8-9 12-21 12-43 0-17-4-30-12-39-9-12-17-17-30-17s-25 5-34 17c-8 9-8 22-8 39zM56 38l21-38h34l-34 38z">
          <text:p/>
        </draw:path>
        <draw:path draw:style-name="gr2" draw:text-style-name="P2" draw:layer="layout" svg:width="0.077cm" svg:height="0.153cm" svg:x="7.437cm" svg:y="28.206cm" svg:viewBox="0 0 78 154" svg:d="M0 154v-150h22v22c4-9 12-17 17-17 4-5 8-9 13-9 9 0 17 4 26 9l-9 25c-4-4-8-8-17-8-5 0-9 4-13 8-5 0-9 4-13 13 0 8-4 17-4 29v78z">
          <text:p/>
        </draw:path>
        <draw:path draw:style-name="gr2" draw:text-style-name="P2" draw:layer="layout" svg:width="0.118cm" svg:height="0.153cm" svg:x="7.531cm" svg:y="28.21cm" svg:viewBox="0 0 119 154" svg:d="M94 150v-23c-9 18-27 27-48 27-8 0-17-4-21-9-8 0-13-4-17-13-4-5-8-9-8-17 0-5 0-13 0-21v-94h21v81c0 13 4 25 4 29 0 5 4 9 8 13 5 4 13 9 22 9 4 0 12-5 21-9 5-4 9-8 14-13 0-8 4-16 4-29v-81h25v150z">
          <text:p/>
        </draw:path>
        <draw:path draw:style-name="gr2" draw:text-style-name="P2" draw:layer="layout" svg:width="0.199cm" svg:height="0.153cm" svg:x="7.683cm" svg:y="28.206cm" svg:viewBox="0 0 200 154" svg:d="M0 154v-150h21v22c4-9 9-13 17-17 9-5 17-9 26-9 12 0 21 4 29 9 4 4 13 8 13 17 13-17 29-26 47-26 13 0 26 4 34 13 9 8 13 21 13 38v103h-25v-95c0-8 0-16-5-21 0-4-4-8-8-12-4 0-9-5-13-5-14 0-22 5-26 13-9 4-13 17-13 34v86h-25v-99c0-8 0-17-5-25-4-4-12-9-21-9-4 0-12 5-17 9-8 4-12 8-12 17-5 4-5 17-5 29v78z">
          <text:p/>
        </draw:path>
        <draw:polygon draw:style-name="gr2" draw:text-style-name="P2" draw:layer="layout" svg:width="0.161cm" svg:height="0.204cm" svg:x="7.988cm" svg:y="28.155cm" svg:viewBox="0 0 162 205" draw:points="68,205 68,26 0,26 0,0 162,0 162,26 94,26 94,205">
          <text:p/>
        </draw:polygon>
        <draw:path draw:style-name="gr2" draw:text-style-name="P2" draw:layer="layout" svg:width="0.081cm" svg:height="0.153cm" svg:x="8.174cm" svg:y="28.206cm" svg:viewBox="0 0 82 154" svg:d="M0 154v-150h21v22c4-9 14-17 18-17 4-5 9-9 13-9 8 0 17 4 30 9l-9 25c-8-4-13-8-21-8-4 0-9 4-13 8-4 0-8 4-8 13-6 8-6 17-6 29v78z">
          <text:p/>
        </draw:path>
        <draw:path draw:style-name="gr2" draw:text-style-name="P2" draw:layer="layout" svg:width="0.135cm" svg:height="0.157cm" svg:x="8.259cm" svg:y="28.206cm" svg:viewBox="0 0 136 158" svg:d="M102 137c-8 4-17 12-25 12-9 5-17 9-25 9-18 0-31-4-40-13-8-8-12-17-12-30 0-9 0-17 4-22 4-4 8-12 13-12 4-5 12-9 17-9 4-4 13-4 22-4 21-4 38-4 46-9 0-4 0-8 0-8 0-8-4-17-8-21s-13-9-26-9c-12 0-21 5-30 9-4 4-9 8-9 21l-25-4c0-9 4-17 8-26 9-4 13-12 26-12 9-5 18-9 30-9 13 0 26 4 34 4 9 5 13 9 17 13 5 4 5 9 9 17 0 4 0 13 0 21v34c0 26 0 39 0 48 0 4 4 12 8 17h-25c-4-5-4-13-9-17zM102 76c-8 5-21 9-42 13-8 0-18 0-22 4-4 0-9 5-9 9-4 4-4 4-4 13 0 5 4 9 9 13 4 4 13 9 22 9 8 0 17 0 25-5 9-4 13-12 17-21 4-5 4-13 4-22z">
          <text:p/>
        </draw:path>
        <draw:path draw:style-name="gr2" draw:text-style-name="P2" draw:layer="layout" svg:width="0.127cm" svg:height="0.208cm" svg:x="8.424cm" svg:y="28.155cm" svg:viewBox="0 0 128 209" svg:d="M21 205h-21v-205h26v72c9-12 21-21 38-21 9 0 17 4 26 9 8 0 17 8 21 12 4 9 8 17 13 26 0 9 4 18 4 30 0 26-9 47-21 60-13 12-26 21-43 21s-29-9-43-26zM21 128c0 17 5 30 9 38 9 13 17 22 30 22s21-5 30-17c8-9 12-21 12-43 0-17-4-30-12-43-9-8-17-13-26-13-12 0-21 5-29 17-9 9-14 22-14 39z">
          <text:p/>
        </draw:path>
        <draw:path draw:style-name="gr2" draw:text-style-name="P2" draw:layer="layout" svg:width="0.135cm" svg:height="0.157cm" svg:x="8.572cm" svg:y="28.206cm" svg:viewBox="0 0 136 158" svg:d="M103 137c-9 4-17 12-26 12-8 5-17 9-25 9-17 0-30-4-38-13-9-8-14-17-14-30 0-9 0-17 5-22 4-4 9-12 13-12 4-5 13-9 17-9 4-4 13-4 21-4 21-4 38-4 47-9 0-4 0-8 0-8 0-8-5-17-9-21s-13-9-25-9c-13 0-21 5-30 9-4 4-8 8-8 21l-26-4c0-9 4-17 9-26 8-4 12-12 25-12 9-5 17-9 30-9 12 0 25 4 34 4 8 5 12 9 17 13 4 4 4 9 8 17 0 4 0 13 0 21v34c0 26 0 39 0 48 4 4 4 12 8 17h-25c-4-5-4-13-8-17zM103 76c-9 5-22 9-43 13-8 0-17 0-21 4-4 0-8 5-8 9-5 4-5 4-5 13 0 5 5 9 9 13s13 9 21 9c9 0 17 0 25-5 9-4 13-12 17-21 5-5 5-13 5-22z">
          <text:p/>
        </draw:path>
        <draw:polygon draw:style-name="gr2" draw:text-style-name="P2" draw:layer="layout" svg:width="0.027cm" svg:height="0.204cm" svg:x="8.737cm" svg:y="28.155cm" svg:viewBox="0 0 28 205" draw:points="0,205 28,205 28,0 0,0">
          <text:p/>
        </draw:polygon>
        <draw:path draw:style-name="gr2" draw:text-style-name="P2" draw:layer="layout" svg:width="0.118cm" svg:height="0.204cm" svg:x="8.801cm" svg:y="28.155cm" svg:viewBox="0 0 119 205" svg:d="M0 205v-205h25v72c8-12 25-21 42-21 13 0 22 4 30 9 8 4 14 8 18 17 4 8 4 17 4 33v95h-26v-95c0-12 0-21-9-29-4-4-12-9-21-9-8 0-17 5-21 9-9 4-13 8-13 13-4 8-4 16-4 29v82z">
          <text:p/>
        </draw:path>
        <draw:path draw:style-name="gr2" draw:text-style-name="P2" draw:layer="layout" svg:width="0.026cm" svg:height="0.204cm" svg:x="8.957cm" svg:y="28.155cm" svg:viewBox="0 0 27 205" svg:d="M0 30v-30h27v30zM0 205v-150h27v150z">
          <text:p/>
        </draw:path>
        <draw:path draw:style-name="gr2" draw:text-style-name="P2" draw:layer="layout" svg:width="0.123cm" svg:height="0.157cm" svg:x="9.008cm" svg:y="28.206cm" svg:viewBox="0 0 124 158" svg:d="M0 106h25c5 9 5 18 13 22 4 4 17 9 26 9 12 0 22-5 26-9 8-4 8-8 8-17 0-5 0-9-4-13-4 0-14-5-30-9-17-4-30-8-34-13-9 0-13-8-17-12-4-5-9-13-9-21 0-5 5-13 5-17 4-5 8-9 12-13s13-4 17-9c9 0 13-4 21-4 13 0 21 4 31 9 8 0 17 4 21 12 4 5 9 13 9 22l-26 4c0-9-4-13-8-17-6-4-14-9-22-9-13 0-22 5-26 9-4 0-8 4-8 13 0 0 0 4 4 8 0 0 4 4 8 4 5 4 9 4 22 9 16 4 30 8 39 12 8 0 12 5 17 13 4 4 4 13 4 22s0 13-4 21c-9 9-13 13-22 17-12 5-22 9-34 9-17 0-34-4-43-13-8-8-17-21-21-39z">
          <text:p/>
        </draw:path>
        <draw:path draw:style-name="gr2" draw:text-style-name="P2" draw:layer="layout" svg:width="0.072cm" svg:height="0.199cm" svg:x="9.148cm" svg:y="28.16cm" svg:viewBox="0 0 73 200" svg:d="M68 178l5 22c-9 0-17 0-21 0-10 0-18 0-23-5-4 0-8-4-8-8-4-4-4-17-4-30v-84h-17v-23h17v-33l25-17v50h26v23h-26v84c0 9 0 13 0 13 0 4 4 4 4 4 6 4 6 4 10 4s8 0 12 0z">
          <text:p/>
        </draw:path>
        <draw:path draw:style-name="gr2" draw:text-style-name="P2" draw:layer="layout" svg:width="0.136cm" svg:height="0.157cm" svg:x="9.232cm" svg:y="28.206cm" svg:viewBox="0 0 137 158" svg:d="M103 137c-8 4-17 12-25 12-9 5-17 9-26 9-17 0-29-4-39-13-8-8-13-17-13-30 0-9 0-17 5-22 4-4 8-12 13-12 5-5 13-9 17-9 5-4 13-4 21-4 22-4 39-4 47-9 0-4 0-8 0-8 0-8-4-17-8-21-5-4-13-9-26-9s-21 5-25 9c-9 4-13 8-13 21l-26-4c0-9 4-17 8-26 10-4 14-12 27-12 8-5 21-9 29-9 13 0 26 4 34 4 8 5 13 9 17 13s4 9 8 17c0 4 0 13 0 21v34c0 26 0 39 0 48 5 4 5 12 9 17h-26c-4-5-4-13-8-17zM103 76c-8 5-21 9-42 13-9 0-17 0-21 4-5 0-9 5-9 9-4 4-4 4-4 13 0 5 4 9 8 13 5 4 13 9 21 9 9 0 17 0 26-5 8-4 13-12 17-21 4-5 4-13 4-22z">
          <text:p/>
        </draw:path>
        <draw:path draw:style-name="gr2" draw:text-style-name="P2" draw:layer="layout" svg:width="0.127cm" svg:height="0.208cm" svg:x="9.469cm" svg:y="28.155cm" svg:viewBox="0 0 128 209" svg:d="M102 205v-22c-8 17-21 26-38 26-13 0-25-4-34-13-8-4-17-13-21-25-9-13-9-26-9-38 0-17 0-30 5-44 8-12 12-21 25-25 9-9 21-13 30-13 8 0 17 4 25 9 9 4 13 8 17 12v-72h26v205zM26 133c0 17 4 29 13 38 4 12 17 17 25 17 13 0 21-5 30-13 8-9 8-25 8-42 0-22 0-35-8-44-9-12-17-17-30-17s-21 5-30 13c-4 13-8 26-8 48z">
          <text:p/>
        </draw:path>
        <draw:path draw:style-name="gr2" draw:text-style-name="P2" draw:layer="layout" svg:width="0.136cm" svg:height="0.157cm" svg:x="9.626cm" svg:y="28.206cm" svg:viewBox="0 0 137 158" svg:d="M111 106h26c-5 18-13 31-26 39-8 9-25 13-42 13-21 0-38-9-52-21-13-13-17-35-17-56 0-26 4-47 17-60 14-12 31-21 52-21s38 9 46 21c13 13 22 34 22 55 0 5 0 5 0 9h-111c0 17 5 30 13 39 9 8 21 13 30 13 13 0 17-5 25-9 9-4 13-13 17-22zM26 64h85c-4-13-4-21-13-26-4-12-16-17-29-17s-21 5-30 13c-4 9-13 17-13 30z">
          <text:p/>
        </draw:path>
        <draw:path draw:style-name="gr2" draw:text-style-name="P2" draw:layer="layout" svg:width="0.195cm" svg:height="0.212cm" svg:x="9.867cm" svg:y="28.151cm" svg:viewBox="0 0 196 213" svg:d="M0 107c0-30 9-59 26-76 17-22 42-31 72-31 17 0 35 4 52 13 12 9 25 22 33 39 9 17 13 34 13 55s-4 38-13 55c-8 17-21 30-38 38-12 9-30 13-47 13-21 0-38-4-51-17-17-9-30-21-38-38-4-13-9-30-9-51zM26 111c0 21 8 43 21 55 13 17 30 21 51 21 17 0 35-4 47-21 13-12 22-34 22-59 0-17-5-30-9-42-4-13-13-22-25-30-10-8-23-8-35-8-21 0-38 4-51 16-13 13-21 34-21 68z">
          <text:p/>
        </draw:path>
        <draw:polygon draw:style-name="gr2" draw:text-style-name="P2" draw:layer="layout" svg:width="0.025cm" svg:height="0.204cm" svg:x="10.088cm" svg:y="28.155cm" svg:viewBox="0 0 26 205" draw:points="0,205 26,205 26,0 0,0">
          <text:p/>
        </draw:polygon>
        <draw:path draw:style-name="gr2" draw:text-style-name="P2" draw:layer="layout" svg:width="0.025cm" svg:height="0.204cm" svg:x="10.151cm" svg:y="28.155cm" svg:viewBox="0 0 26 205" svg:d="M0 30v-30h26v30zM0 205v-150h26v150z">
          <text:p/>
        </draw:path>
        <draw:path draw:style-name="gr2" draw:text-style-name="P2" draw:layer="layout" svg:width="0.118cm" svg:height="0.153cm" svg:x="10.215cm" svg:y="28.206cm" svg:viewBox="0 0 119 154" svg:d="M0 154v-150h21v22c12-17 25-26 46-26 9 0 17 4 26 4 8 5 12 9 18 13 4 9 4 13 8 21 0 5 0 13 0 21v95h-26v-90c0-13 0-17 0-26-5-4-9-8-13-12-4 0-8-5-17-5-13 0-21 5-25 13-9 4-13 17-13 38v82z">
          <text:p/>
        </draw:path>
        <draw:path draw:style-name="gr2" draw:text-style-name="P2" draw:layer="layout" svg:width="0.127cm" svg:height="0.208cm" svg:x="10.363cm" svg:y="28.155cm" svg:viewBox="0 0 128 209" svg:d="M101 205v-22c-8 17-21 26-38 26-12 0-25-4-34-13-8-4-17-13-21-25-8-13-8-26-8-38 0-17 0-30 8-44 4-12 9-21 21-25 9-9 22-13 30-13 13 0 17 4 25 9 9 4 13 8 17 12v-72h27v205zM25 133c0 17 4 29 13 38 4 12 17 17 25 17 13 0 21-5 30-13 8-9 13-25 13-42 0-22-5-35-13-44-9-12-17-17-30-17-12 0-21 5-29 13-5 13-9 26-9 48z">
          <text:p/>
        </draw:path>
        <draw:path draw:style-name="gr2" draw:text-style-name="P2" draw:layer="layout" svg:width="0.136cm" svg:height="0.157cm" svg:x="10.519cm" svg:y="28.206cm" svg:viewBox="0 0 137 158" svg:d="M107 137c-13 4-21 12-30 12-9 5-17 9-26 9-17 0-29-4-38-13-8-8-13-17-13-30 0-9 0-17 5-22 4-4 8-12 12-12 5-5 13-9 17-9 4-4 13-4 26-4 17-4 34-4 43-9 0-4 0-8 0-8 0-8 0-17-9-21-4-4-12-9-26-9-13 0-21 5-25 9-9 4-13 8-13 21l-25-4c0-9 4-17 12-26 5-4 9-12 21-12 9-5 22-9 34-9 14 0 22 4 31 4 8 5 13 9 17 13s4 9 8 17c0 4 0 13 0 21v34c0 26 0 39 0 48 5 4 5 12 9 17h-26c-4-5-4-13-4-17zM103 76c-9 5-21 9-43 13-9 0-17 0-22 4-4 0-4 5-8 9s-4 4-4 13c0 5 4 9 8 13s13 9 21 9c9 0 17 0 27-5 8-4 12-12 17-21 4-5 4-13 4-22z">
          <text:p/>
        </draw:path>
        <draw:path draw:style-name="gr2" draw:text-style-name="P2" draw:layer="layout" svg:width="0.114cm" svg:height="0.208cm" svg:x="19.198cm" svg:y="27.461cm" svg:viewBox="0 0 115 209" svg:d="M115 209h-115v-22h43v-140h-43v-17c8 0 13 0 22-4 4 0 8 0 13-5 4 0 8-4 12-8 0 0 4-9 4-13h22v187h42z">
          <text:p/>
        </draw:path>
        <draw:polygon draw:style-name="gr2" draw:text-style-name="P2" draw:layer="layout" svg:width="0.144cm" svg:height="0.208cm" svg:x="19.363cm" svg:y="27.461cm" svg:viewBox="0 0 145 209" draw:points="145,30 52,209 22,209 119,26 0,26 0,0 145,0">
          <text:p/>
        </draw:polygon>
        <draw:path draw:style-name="gr2" draw:text-style-name="P2" draw:layer="layout" svg:width="0.267cm" svg:height="0.254cm" svg:x="10.041cm" svg:y="1.917cm" svg:viewBox="0 0 268 255" svg:d="M268 255h-69l-17-52h-97l-17 52h-68l97-255h77zM165 157l-34-89-29 89z">
          <text:p/>
        </draw:path>
        <draw:polygon draw:style-name="gr2" draw:text-style-name="P2" draw:layer="layout" svg:width="0.232cm" svg:height="0.254cm" svg:x="10.342cm" svg:y="1.917cm" svg:viewBox="0 0 233 255" draw:points="233,255 169,255 59,81 59,255 0,255 0,0 80,0 173,148 173,0 233,0">
          <text:p/>
        </draw:polygon>
        <draw:polygon draw:style-name="gr2" draw:text-style-name="P2" draw:layer="layout" svg:width="0.186cm" svg:height="0.254cm" svg:x="10.638cm" svg:y="1.917cm" svg:viewBox="0 0 187 255" draw:points="187,255 0,255 0,0 187,0 187,51 69,51 69,93 179,93 179,144 69,144 69,208 187,208">
          <text:p/>
        </draw:polygon>
        <draw:polygon draw:style-name="gr2" draw:text-style-name="P2" draw:layer="layout" svg:width="0.262cm" svg:height="0.254cm" svg:x="10.854cm" svg:y="1.917cm" svg:viewBox="0 0 263 255" draw:points="263,255 187,255 132,174 77,255 0,255 94,127 4,0 81,0 132,81 187,0 263,0 174,123">
          <text:p/>
        </draw:polygon>
        <draw:path draw:style-name="gr2" draw:text-style-name="P2" draw:layer="layout" svg:width="0.263cm" svg:height="0.267cm" svg:x="11.137cm" svg:y="1.913cm" svg:viewBox="0 0 264 268" svg:d="M264 132c0 43-14 76-35 98-25 25-55 38-97 38-43 0-72-13-98-38-25-22-34-55-34-98 0-38 9-73 34-98 26-21 55-34 98-34 38 0 72 13 97 34 21 25 35 60 35 98zM174 200c8-9 13-17 17-30 0-8 4-21 4-38 0-13-4-25-8-38 0-14-5-22-13-26-4-9-13-13-21-17-4 0-13-4-21-4-9 0-17 4-26 4-4 4-12 8-21 17-4 4-8 12-13 26-4 13-4 25-4 38 0 17 0 30 4 38 5 13 9 21 13 30 9 4 13 8 21 13 9 4 17 4 26 4 8 0 17 0 25-4 4-5 13-9 17-13z">
          <text:p/>
        </draw:path>
        <draw:polygon draw:style-name="gr2" draw:text-style-name="P2" draw:layer="layout" svg:width="0.148cm" svg:height="0.254cm" svg:x="11.565cm" svg:y="1.917cm" svg:viewBox="0 0 149 255" draw:points="149,255 0,255 0,212 38,212 38,47 0,47 0,0 149,0 149,47 107,47 107,212 149,212">
          <text:p/>
        </draw:polygon>
        <draw:polygon draw:style-name="gr2" draw:text-style-name="P2" draw:layer="layout" svg:width="0.258cm" svg:height="0.254cm" svg:x="11.739cm" svg:y="1.917cm" svg:viewBox="0 0 259 255" draw:points="259,0 165,255 93,255 0,0 67,0 127,182 190,0">
          <text:p/>
        </draw:polygon>
        <draw:polygon draw:style-name="gr2" draw:text-style-name="P2" draw:layer="layout" svg:width="0.148cm" svg:height="0.254cm" svg:x="5.867cm" svg:y="2.345cm" svg:viewBox="0 0 149 255" draw:points="149,255 0,255 0,212 42,212 42,46 0,46 0,0 149,0 149,46 110,46 110,212 149,212">
          <text:p/>
        </draw:polygon>
        <draw:polygon draw:style-name="gr2" draw:text-style-name="P2" draw:layer="layout" svg:width="0.233cm" svg:height="0.254cm" svg:x="6.07cm" svg:y="2.345cm" svg:viewBox="0 0 234 255" draw:points="234,255 170,255 59,81 59,255 0,255 0,0 76,0 170,149 170,0 234,0">
          <text:p/>
        </draw:polygon>
        <draw:path draw:style-name="gr2" draw:text-style-name="P2" draw:layer="layout" svg:width="0.216cm" svg:height="0.266cm" svg:x="6.354cm" svg:y="2.341cm" svg:viewBox="0 0 217 267" svg:d="M217 177c0 27-9 48-31 65-21 17-51 25-89 25-21 0-38-4-55-8s-30-9-42-13v-64h4c13 13 30 22 47 26 16 8 33 8 50 8 5 0 9 0 13 0 9 0 13 0 17-4 4 0 8-4 13-4 4-4 4-9 4-17 0-4 0-9-9-14-4-4-8-8-16-8-13-4-22-4-34-9-9 0-22-4-30-8-21-4-34-17-47-25-8-13-12-30-12-47 0-25 8-42 34-59 21-13 46-21 80-21 17 0 34 0 51 4s29 8 43 12v60h-9c-9-9-21-17-38-21-13-5-30-9-47-9-4 0-8 0-13 0-8 4-12 4-17 4-4 5-8 5-12 9-5 4-5 8-5 12 0 9 5 13 9 17 4 5 13 5 30 9 8 0 17 4 25 4 8 4 17 4 30 9 17 8 33 17 42 25 9 13 14 25 14 42z">
          <text:p/>
        </draw:path>
        <draw:polygon draw:style-name="gr2" draw:text-style-name="P2" draw:layer="layout" svg:width="0.224cm" svg:height="0.254cm" svg:x="6.591cm" svg:y="2.345cm" svg:viewBox="0 0 225 255" draw:points="225,51 145,51 145,255 81,255 81,51 0,51 0,0 225,0">
          <text:p/>
        </draw:polygon>
        <draw:path draw:style-name="gr2" draw:text-style-name="P2" draw:layer="layout" svg:width="0.245cm" svg:height="0.254cm" svg:x="6.858cm" svg:y="2.345cm" svg:viewBox="0 0 246 255" svg:d="M144 81c0-8-4-14-4-18-4-4-8-8-12-12-6 0-14-5-18-5-5 0-13 0-22 0h-25v69h21c13 0 21 0 26 0 8 0 12-4 22-8 4 0 4-5 8-9 0-4 4-13 4-17zM246 255h-80l-69-93h-34v93h-63v-255h110c18 0 30 0 39 4 12 0 21 4 29 8 13 9 17 13 26 26 4 8 8 17 8 35 0 17-4 34-13 46-8 9-21 21-38 30z">
          <text:p/>
        </draw:path>
        <draw:path draw:style-name="gr2" draw:text-style-name="P2" draw:layer="layout" svg:width="0.228cm" svg:height="0.262cm" svg:x="7.133cm" svg:y="2.345cm" svg:viewBox="0 0 229 263" svg:d="M229 166c0 29-8 55-29 72-22 17-47 25-85 25s-69-8-86-25c-21-17-29-43-29-72v-166h68v162c0 17 5 29 9 38 8 8 21 12 38 12s30-4 34-12c8-9 13-21 13-38v-162h67z">
          <text:p/>
        </draw:path>
        <draw:polygon draw:style-name="gr2" draw:text-style-name="P2" draw:layer="layout" svg:width="0.266cm" svg:height="0.254cm" svg:x="7.421cm" svg:y="2.345cm" svg:viewBox="0 0 267 255" draw:points="267,255 204,255 204,85 156,195 110,195 63,85 63,255 0,255 0,0 76,0 135,128 191,0 267,0">
          <text:p/>
        </draw:polygon>
        <draw:polygon draw:style-name="gr2" draw:text-style-name="P2" draw:layer="layout" svg:width="0.186cm" svg:height="0.254cm" svg:x="7.755cm" svg:y="2.345cm" svg:viewBox="0 0 187 255" draw:points="187,255 0,255 0,0 187,0 187,51 63,51 63,94 179,94 179,145 63,145 63,208 187,208">
          <text:p/>
        </draw:polygon>
        <draw:polygon draw:style-name="gr2" draw:text-style-name="P2" draw:layer="layout" svg:width="0.233cm" svg:height="0.254cm" svg:x="7.996cm" svg:y="2.345cm" svg:viewBox="0 0 234 255" draw:points="234,255 171,255 61,81 61,255 0,255 0,0 82,0 175,149 175,0 234,0">
          <text:p/>
        </draw:polygon>
        <draw:polygon draw:style-name="gr2" draw:text-style-name="P2" draw:layer="layout" svg:width="0.225cm" svg:height="0.254cm" svg:x="8.267cm" svg:y="2.345cm" svg:viewBox="0 0 226 255" draw:points="226,51 145,51 145,255 81,255 81,51 0,51 0,0 226,0">
          <text:p/>
        </draw:polygon>
        <draw:path draw:style-name="gr2" draw:text-style-name="P2" draw:layer="layout" svg:width="0.263cm" svg:height="0.266cm" svg:x="8.521cm" svg:y="2.341cm" svg:viewBox="0 0 264 267" svg:d="M264 131c0 42-14 77-39 98-22 26-55 38-94 38-42 0-76-12-97-38-25-21-34-56-34-98 0-38 9-72 34-98 21-21 55-33 97-33 39 0 72 12 94 33 25 26 39 60 39 98zM174 199c8-8 12-17 12-30 5-9 9-21 9-38 0-13-4-26-9-38-4-13-8-22-12-26-4-8-13-12-21-17-9 0-13-4-22-4-8 0-16 4-25 4-8 5-13 9-21 17-4 4-9 13-13 26-4 12-4 25-4 38 0 17 0 29 4 38 4 13 9 22 13 30 8 5 13 9 21 13 9 4 17 4 25 4 9 0 17 0 22-4 8-4 17-8 21-13z">
          <text:p/>
        </draw:path>
        <draw:path draw:style-name="gr2" draw:text-style-name="P2" draw:layer="layout" svg:width="0.242cm" svg:height="0.254cm" svg:x="8.957cm" svg:y="2.345cm" svg:viewBox="0 0 243 255" svg:d="M243 128c0 25-5 46-17 63-9 21-26 34-38 47-13 4-30 13-43 13-17 4-34 4-55 4h-90v-255h94c22 0 38 4 55 4 13 4 26 8 39 17 16 8 29 25 38 42 12 18 17 39 17 65zM175 128c0-17-4-30-9-43-8-12-17-22-29-30-9 0-13-4-21-4-9 0-17-5-30-5h-18v162h18c13 0 25 0 34 0 4-4 12-4 21-8 13-9 21-17 25-30 5-8 9-25 9-42z">
          <text:p/>
        </draw:path>
        <draw:polygon draw:style-name="gr2" draw:text-style-name="P2" draw:layer="layout" svg:width="0.187cm" svg:height="0.254cm" svg:x="9.249cm" svg:y="2.345cm" svg:viewBox="0 0 188 255" draw:points="188,255 0,255 0,0 188,0 188,51 68,51 68,94 179,94 179,145 68,145 68,208 188,208">
          <text:p/>
        </draw:polygon>
        <draw:polygon draw:style-name="gr2" draw:text-style-name="P2" draw:layer="layout" svg:width="0.267cm" svg:height="0.254cm" svg:x="9.609cm" svg:y="2.345cm" svg:viewBox="0 0 268 255" draw:points="268,255 204,255 204,85 158,195 111,195 64,85 64,255 0,255 0,0 76,0 137,128 192,0 268,0">
          <text:p/>
        </draw:polygon>
        <draw:polygon draw:style-name="gr2" draw:text-style-name="P2" draw:layer="layout" svg:width="0.186cm" svg:height="0.254cm" svg:x="9.944cm" svg:y="2.345cm" svg:viewBox="0 0 187 255" draw:points="187,255 0,255 0,0 187,0 187,51 68,51 68,94 178,94 178,145 68,145 68,208 187,208">
          <text:p/>
        </draw:polygon>
        <draw:path draw:style-name="gr2" draw:text-style-name="P2" draw:layer="layout" svg:width="0.241cm" svg:height="0.254cm" svg:x="10.189cm" svg:y="2.345cm" svg:viewBox="0 0 242 255" svg:d="M242 128c0 25-4 46-16 63-9 21-22 34-39 47-12 4-29 13-42 13-17 4-34 4-55 4h-90v-255h94c21 0 38 4 55 4 13 4 26 8 38 17 17 8 30 25 43 42 8 18 12 39 12 65zM175 128c0-17-5-30-9-43-8-12-17-22-29-30-9 0-13-4-22-4-4 0-16-5-29-5h-17v162h17c13 0 25 0 34 0 8-4 12-4 21-8 13-9 21-17 25-30 4-8 9-25 9-42z">
          <text:p/>
        </draw:path>
        <draw:polygon draw:style-name="gr2" draw:text-style-name="P2" draw:layer="layout" svg:width="0.152cm" svg:height="0.254cm" svg:x="10.469cm" svg:y="2.345cm" svg:viewBox="0 0 153 255" draw:points="153,255 0,255 0,212 42,212 42,46 0,46 0,0 153,0 153,46 111,46 111,212 153,212">
          <text:p/>
        </draw:polygon>
        <draw:path draw:style-name="gr2" draw:text-style-name="P2" draw:layer="layout" svg:width="0.22cm" svg:height="0.334cm" svg:x="10.659cm" svg:y="2.341cm" svg:viewBox="0 0 221 335" svg:d="M128 263c-17 0-34 0-51-8-17-5-29-13-42-22-9-12-21-25-26-42-9-17-9-39-9-60 0-17 0-38 9-55 5-17 13-30 26-43 13-8 25-17 42-25 17-4 34-8 55-8 9 0 17 0 26 0 8 4 17 4 25 4 9 4 13 8 21 8 4 4 13 4 17 9v63h-8c-5-4-9-8-13-13-4-4-8-4-17-8-4-4-13-8-21-13-4 0-13 0-21 0-9 0-17 0-26 5-8 0-17 4-25 12-4 9-13 17-17 26-4 12-4 25-4 38 0 17 0 29 4 43 8 9 13 17 17 25 8 5 17 9 25 13 9 4 17 4 26 4 8 0 17 0 25-4 4 0 13-4 21-8 5-5 9-9 13-13 8-4 8-4 13-8h8v59c-8 4-17 8-25 13-9 4-17 4-30 8v4c4 4 4 4 4 9 0 17-8 34-21 42-8 8-25 17-42 17-4 0-9 0-17-4-9 0-13 0-21 0v-34h4c4 0 8 0 13 0 4 4 12 4 17 4 8 0 12-4 21-8 4-5 4-9 4-22z">
          <text:p/>
        </draw:path>
        <draw:path draw:style-name="gr2" draw:text-style-name="P2" draw:layer="layout" svg:width="0.262cm" svg:height="0.339cm" svg:x="10.905cm" svg:y="2.26cm" svg:viewBox="0 0 263 340" svg:d="M263 340h-69l-17-51h-97l-17 51h-63l93-255h76zM160 241l-29-89-34 89zM199 0c0 17-5 34-13 42-9 9-21 13-34 13-8 0-13 0-17-4-4 0-8-4-13-4-4-5-8-5-12-9-5 0-9 0-13 0s-9 0-9 4c-4 5-4 9-4 13h-38c0-17 4-30 17-38 9-13 17-17 34-17 4 0 8 0 13 4 8 0 12 5 17 5 4 4 4 4 8 8 4 0 9 4 13 4s8-4 8-8c4-4 4-9 4-13z">
          <text:p/>
        </draw:path>
        <draw:path draw:style-name="gr2" draw:text-style-name="P2" draw:layer="layout" svg:width="0.263cm" svg:height="0.266cm" svg:x="11.188cm" svg:y="2.341cm" svg:viewBox="0 0 264 267" svg:d="M264 131c0 42-13 77-34 98-27 26-56 38-99 38-42 0-72-12-97-38-25-21-34-56-34-98 0-38 9-72 34-98 25-21 55-33 97-33 39 0 72 12 99 33 21 26 34 60 34 98zM174 199c8-8 12-17 17-30 0-9 4-21 4-38 0-13-4-26-4-38-5-13-9-22-17-26-4-8-13-12-21-17-5 0-13-4-22-4-8 0-16 4-25 4-4 5-13 9-21 17-4 4-9 13-13 26-4 12-4 25-4 38 0 17 0 29 4 38 4 13 9 22 13 30 8 5 13 9 21 13 9 4 17 4 25 4 9 0 17 0 26-4 4-4 13-8 17-13z">
          <text:p/>
        </draw:path>
        <draw:path draw:style-name="gr2" draw:text-style-name="P2" draw:layer="layout" svg:width="0.241cm" svg:height="0.254cm" svg:x="11.62cm" svg:y="2.345cm" svg:viewBox="0 0 242 255" svg:d="M242 128c0 25-4 46-17 63-8 21-21 34-38 47-12 4-25 13-42 13-13 4-34 4-51 4h-94v-255h94c21 0 38 4 55 4 13 4 26 8 38 17 17 8 30 25 43 42 8 18 12 39 12 65zM175 128c0-17 0-30-9-43-4-12-17-22-30-30-4 0-12-4-21-4-4 0-17-5-29-5h-18v162h18c12 0 25 0 34 0 8-4 12-4 21-8 12-9 21-17 25-30 9-8 9-25 9-42z">
          <text:p/>
        </draw:path>
        <draw:polygon draw:style-name="gr2" draw:text-style-name="P2" draw:layer="layout" svg:width="0.186cm" svg:height="0.254cm" svg:x="11.912cm" svg:y="2.345cm" svg:viewBox="0 0 187 255" draw:points="187,255 0,255 0,0 187,0 187,51 68,51 68,94 179,94 179,145 68,145 68,208 187,208">
          <text:p/>
        </draw:polygon>
        <draw:path draw:style-name="gr2" draw:text-style-name="P2" draw:layer="layout" svg:width="0.246cm" svg:height="0.254cm" svg:x="12.276cm" svg:y="2.345cm" svg:viewBox="0 0 247 255" svg:d="M145 81c0-8 0-14-4-18 0-4-4-8-13-12-4 0-8-5-17-5-4 0-12 0-22 0h-21v69h21c10 0 18 0 26 0 5 0 13-4 17-8 5 0 9-5 9-9 4-4 4-13 4-17zM247 255h-81l-67-93h-31v93h-68v-255h111c17 0 30 0 43 4 8 0 21 4 29 8 9 9 17 13 21 26 9 8 9 17 9 35 0 17-4 34-13 46-8 9-21 21-38 30z">
          <text:p/>
        </draw:path>
        <draw:polygon draw:style-name="gr2" draw:text-style-name="P2" draw:layer="layout" svg:width="0.187cm" svg:height="0.254cm" svg:x="12.551cm" svg:y="2.345cm" svg:viewBox="0 0 188 255" draw:points="188,255 0,255 0,0 188,0 188,51 69,51 69,94 179,94 179,145 69,145 69,208 188,208">
          <text:p/>
        </draw:polygon>
        <draw:path draw:style-name="gr2" draw:text-style-name="P2" draw:layer="layout" svg:width="0.22cm" svg:height="0.266cm" svg:x="12.78cm" svg:y="2.341cm" svg:viewBox="0 0 221 267" svg:d="M221 177c0 27-13 48-34 65s-51 25-84 25c-23 0-44-4-56-8-17-4-34-9-47-13v-64h8c13 13 30 22 47 26 17 8 30 8 48 8 4 0 8 0 16 0 5 0 13 0 17-4 5 0 9-4 13-4 0-4 4-9 4-17 0-4-4-9-8-14-4-4-13-8-21-8-9-4-21-4-30-9-14 0-22-4-31-8-21-4-38-17-46-25-9-13-17-30-17-47 0-25 13-42 34-59 21-13 51-21 81-21 17 0 34 0 51 4s30 8 42 12v60h-4c-13-9-25-17-38-21-17-5-30-9-47-9-4 0-12 0-16 0-5 4-9 4-18 4-5 5-9 5-9 9-4 4-8 8-8 12 0 9 4 13 8 17 9 5 18 5 31 9 8 0 21 4 29 4 9 4 17 4 26 9 21 8 34 17 42 25 13 13 17 25 17 42z">
          <text:p/>
        </draw:path>
        <draw:path draw:style-name="gr2" draw:text-style-name="P2" draw:layer="layout" svg:width="0.224cm" svg:height="0.262cm" svg:x="13.047cm" svg:y="2.345cm" svg:viewBox="0 0 225 263" svg:d="M225 166c0 29-8 55-30 72-17 17-46 25-84 25-34 0-65-8-86-25-17-17-25-43-25-72v-166h64v162c0 17 4 29 13 38 8 8 17 12 34 12s29-4 38-12c8-9 13-21 13-38v-162h63z">
          <text:p/>
        </draw:path>
        <draw:polygon draw:style-name="gr2" draw:text-style-name="P2" draw:layer="layout" svg:width="0.187cm" svg:height="0.254cm" svg:x="13.33cm" svg:y="2.345cm" svg:viewBox="0 0 188 255" draw:points="188,255 0,255 0,0 68,0 68,208 188,208">
          <text:p/>
        </draw:polygon>
        <draw:polygon draw:style-name="gr2" draw:text-style-name="P2" draw:layer="layout" svg:width="0.229cm" svg:height="0.254cm" svg:x="13.529cm" svg:y="2.345cm" svg:viewBox="0 0 230 255" draw:points="230,51 149,51 149,255 82,255 82,51 0,51 0,0 230,0">
          <text:p/>
        </draw:polygon>
        <draw:path draw:style-name="gr2" draw:text-style-name="P2" draw:layer="layout" svg:width="0.262cm" svg:height="0.254cm" svg:x="13.771cm" svg:y="2.345cm" svg:viewBox="0 0 263 255" svg:d="M263 255h-69l-17-51h-93l-21 51h-63l93-255h76zM160 157l-29-90-34 90z">
          <text:p/>
        </draw:path>
        <draw:path draw:style-name="gr2" draw:text-style-name="P2" draw:layer="layout" svg:width="0.241cm" svg:height="0.254cm" svg:x="14.067cm" svg:y="2.345cm" svg:viewBox="0 0 242 255" svg:d="M242 128c0 25-4 46-13 63-12 21-25 34-42 47-13 4-25 13-42 13-13 4-30 4-51 4h-94v-255h94c21 0 42 4 55 4 17 4 30 8 38 17 17 8 34 25 42 42 9 18 13 39 13 65zM174 128c0-17 0-30-8-43-4-12-13-22-30-30-4 0-12-4-21-4-4 0-17-5-29-5h-17v162h17c16 0 25 0 33 0 9-4 17-4 22-8 12-9 21-17 25-30 8-8 8-25 8-42z">
          <text:p/>
        </draw:path>
        <draw:path draw:style-name="gr2" draw:text-style-name="P2" draw:layer="layout" svg:width="0.262cm" svg:height="0.266cm" svg:x="14.351cm" svg:y="2.341cm" svg:viewBox="0 0 263 267" svg:d="M263 131c0 42-13 77-34 98-25 26-56 38-98 38-43 0-72-12-98-38-21-21-33-56-33-98 0-38 12-72 33-98 26-21 55-33 98-33 42 0 73 12 98 33 21 26 34 60 34 98zM177 199c5-8 9-17 14-30 4-9 4-21 4-38 0-13 0-26-4-38-5-13-9-22-18-26-4-8-8-12-17-17-8 0-17-4-25-4-9 0-17 4-21 4-9 5-17 9-22 17-8 4-12 13-17 26 0 12-4 25-4 38 0 17 4 29 4 38 5 13 9 22 17 30 5 5 13 9 17 13 9 4 17 4 26 4 8 0 17 0 25-4 9-4 13-8 21-13z">
          <text:p/>
        </draw:path>
        <draw:path draw:style-name="gr2" draw:text-style-name="P2" draw:layer="layout" svg:width="0.22cm" svg:height="0.266cm" svg:x="14.651cm" svg:y="2.341cm" svg:viewBox="0 0 221 267" svg:d="M221 177c0 27-12 48-35 65-21 17-50 25-84 25-21 0-43-4-55-8-17-4-34-9-47-13v-64h9c12 13 29 22 46 26 17 8 34 8 47 8 4 0 8 0 17 0 8 0 12 0 17-4 4 0 8-4 12-4 0-4 4-9 4-17 0-4-4-9-8-14-4-4-13-8-21-8-9-4-17-4-30-9-8 0-21-4-29-8-22-4-39-17-47-25-8-13-13-30-13-47 0-25 9-42 30-59 21-13 51-21 85-21 17 0 29 0 46 4s35 8 44 12v60h-5c-13-9-26-17-39-21-17-5-29-9-46-9-5 0-13 0-17 0-5 4-9 4-17 4-4 5-4 5-9 9-4 4-4 8-4 12 0 9 0 13 4 17 9 5 17 5 30 9 13 0 21 4 30 4 8 4 16 4 25 9 21 8 34 17 48 25 8 13 12 25 12 42z">
          <text:p/>
        </draw:path>
        <draw:path draw:style-name="gr2" draw:text-style-name="P2" draw:layer="layout" svg:width="0.127cm" svg:height="0.339cm" svg:x="15.036cm" svg:y="2.332cm" svg:viewBox="0 0 128 340" svg:d="M128 340h-63c-21-26-38-51-52-81-8-25-13-55-13-90 0-29 5-59 13-89 14-25 31-55 52-80h63v9c-8 8-17 16-25 25-9 13-17 25-25 38-5 13-9 30-17 47-5 17-5 33-5 50 0 22 0 39 5 56 4 17 12 30 17 43 8 17 16 29 25 38 8 13 17 21 25 29z">
          <text:p/>
        </draw:path>
        <draw:polygon draw:style-name="gr2" draw:text-style-name="P2" draw:layer="layout" svg:width="0.148cm" svg:height="0.254cm" svg:x="15.214cm" svg:y="2.345cm" svg:viewBox="0 0 149 255" draw:points="149,255 0,255 0,212 42,212 42,46 0,46 0,0 149,0 149,46 107,46 107,212 149,212">
          <text:p/>
        </draw:polygon>
        <draw:polygon draw:style-name="gr2" draw:text-style-name="P2" draw:layer="layout" svg:width="0.267cm" svg:height="0.254cm" svg:x="15.417cm" svg:y="2.345cm" svg:viewBox="0 0 268 255" draw:points="268,255 200,255 200,85 154,195 106,195 60,85 60,255 0,255 0,0 77,0 132,128 192,0 268,0">
          <text:p/>
        </draw:polygon>
        <draw:path draw:style-name="gr2" draw:text-style-name="P2" draw:layer="layout" svg:width="0.246cm" svg:height="0.254cm" svg:x="15.756cm" svg:y="2.345cm" svg:viewBox="0 0 247 255" svg:d="M141 81c0-8 0-14 0-18-5-4-9-8-17-12-4 0-9-5-13-5-8 0-13 0-21 0h-26v69h22c8 0 17 0 25 0 9 0 13-4 17-8 4 0 8-5 13-9 0-4 0-13 0-17zM247 255h-81l-72-93h-30v93h-64v-255h111c13 0 25 0 38 4 9 0 21 4 30 8 8 9 17 13 25 26 4 8 9 17 9 35 0 17-5 34-17 46-9 9-21 21-34 30z">
          <text:p/>
        </draw:path>
        <draw:path draw:style-name="gr2" draw:text-style-name="P2" draw:layer="layout" svg:width="0.127cm" svg:height="0.339cm" svg:x="16.027cm" svg:y="2.332cm" svg:viewBox="0 0 128 340" svg:d="M128 169c0 35-4 65-17 90-8 30-25 55-47 81h-64v-5c8-8 17-16 25-29 9-9 18-21 22-38 9-13 13-26 17-43 5-17 9-34 9-56 0-17-4-33-9-50-4-17-8-34-17-47-4-13-13-25-22-38-8-9-17-17-25-25v-9h64c22 25 39 55 47 80 13 30 17 60 17 89z">
          <text:p/>
        </draw:path>
        <draw:path draw:style-name="gr2" draw:text-style-name="P2" draw:layer="layout" svg:width="0.169cm" svg:height="0.254cm" svg:x="2.565cm" svg:y="3.2cm" svg:viewBox="0 0 170 255" svg:d="M170 255h-170v-43h51v-136h-51v-42c8 0 13 0 21 0 9 0 17-4 21-4 4-5 9-9 14-13 4-4 4-9 4-17h55v212h55z">
          <text:p/>
        </draw:path>
        <draw:polygon draw:style-name="gr2" draw:text-style-name="P2" draw:layer="layout" svg:width="0.106cm" svg:height="0.034cm" svg:x="2.984cm" svg:y="3.327cm" svg:viewBox="0 0 107 35" draw:points="0,35 107,35 107,0 0,0">
          <text:p/>
        </draw:polygon>
        <draw:path draw:style-name="gr2" draw:text-style-name="P2" draw:layer="layout" svg:width="0.169cm" svg:height="0.254cm" svg:x="3.344cm" svg:y="3.2cm" svg:viewBox="0 0 170 255" svg:d="M170 76c0 13-4 21-8 34-5 8-9 17-17 25-9 9-17 13-31 17-13 5-29 9-46 9h-34v94h-34v-255h68c17 0 29 0 42 4 8 4 18 9 26 13 13 4 17 13 26 25 4 9 8 21 8 34zM132 80c0-12 0-17-4-25-4-4-10-13-14-17-8-4-13-4-21-4-4-4-13-4-25-4h-34v101h29c13 0 26 0 34-4 9 0 13-4 21-13 6-4 10-8 10-17 4-4 4-12 4-17z">
          <text:p/>
        </draw:path>
        <draw:path draw:style-name="gr2" draw:text-style-name="P2" draw:layer="layout" svg:width="0.165cm" svg:height="0.203cm" svg:x="3.539cm" svg:y="3.259cm" svg:viewBox="0 0 166 204" svg:d="M166 196h-34v-17c-4 0-9 4-13 8-4 0-8 5-13 5-4 4-12 8-17 8-8 0-16 4-25 4-17 0-34-8-46-17-10-12-18-29-18-46 0-13 4-26 8-34 10-8 18-18 31-22 8-4 25-9 42-13 13 0 34 0 51 0v-8c0-5 0-13-4-17 0-5-5-9-9-13-8 0-13-4-17-4-8 0-13 0-21 0s-17 0-30 4c-8 0-21 4-29 8h-4v-33c8 0 16-5 29-5 9-4 21-4 34-4s25 0 34 4c13 0 21 5 25 13 9 4 13 9 17 17s9 21 9 34zM132 149v-50c-9 0-21 0-34 0-13 4-25 4-34 4-8 4-17 8-21 12-4 9-9 13-9 26 0 8 5 17 9 25 8 4 17 9 34 9 8 0 21-5 29-9 9-4 17-8 26-17z">
          <text:p/>
        </draw:path>
        <draw:path draw:style-name="gr2" draw:text-style-name="P2" draw:layer="layout" svg:width="0.123cm" svg:height="0.191cm" svg:x="3.763cm" svg:y="3.263cm" svg:viewBox="0 0 124 192" svg:d="M124 34h-5c-4 0-8 0-12 0s-9 0-17 0c-10 0-18 0-31 4-8 5-17 13-25 17v137h-34v-192h34v30c13-13 25-17 34-21 8-4 22-9 30-9 9 0 9 0 13 0s8 0 13 5z">
          <text:p/>
        </draw:path>
        <draw:path draw:style-name="gr2" draw:text-style-name="P2" draw:layer="layout" svg:width="0.166cm" svg:height="0.203cm" svg:x="3.898cm" svg:y="3.259cm" svg:viewBox="0 0 167 204" svg:d="M167 196h-35v-17c-5 0-5 4-13 8-4 0-9 5-13 5-4 4-12 8-17 8-8 0-17 4-25 4-17 0-34-8-47-17-8-12-17-29-17-46 0-13 5-26 9-34 8-8 17-18 30-22 8-4 25-9 42-13 13 0 34 0 51 0v-8c0-5 0-13-5-17 0-5-4-9-8-13-4 0-13-4-17-4-8 0-13 0-21 0-9 0-17 0-30 4-8 0-21 4-29 8h-5v-33c9 0 17-5 30-5 8-4 21-4 34-4s25 0 34 4c12 0 21 5 25 13 10 4 14 9 18 17s9 21 9 34zM132 149v-50c-9 0-22 0-34 0-13 4-26 4-34 4-9 4-17 8-21 12-4 9-9 13-9 26 0 8 5 17 9 25 8 4 17 9 34 9 8 0 21-5 29-9 9-4 17-8 26-17z">
          <text:p/>
        </draw:path>
        <draw:path draw:style-name="gr2" draw:text-style-name="P2" draw:layer="layout" svg:width="0.165cm" svg:height="0.203cm" svg:x="4.301cm" svg:y="3.259cm" svg:viewBox="0 0 166 204" svg:d="M166 196h-34v-17c-4 0-4 4-13 8-4 0-8 5-13 5-4 4-12 8-17 8-8 0-16 4-26 4-17 0-34-8-42-17-13-12-21-29-21-46 0-13 4-26 8-34 9-8 17-18 30-22 12-4 25-9 43-13 17 0 34 0 51 0v-8c0-5 0-13-4-17 0-5-5-9-9-13-4 0-13-4-17-4-8 0-13 0-21 0s-18 0-31 4c-8 0-21 4-29 8h-4v-33c8 0 16-5 29-5 9-4 21-4 35-4 13 0 25 0 34 4 13 0 21 5 25 13 9 4 13 9 17 17s9 21 9 34zM132 149v-50c-9 0-21 0-34 0-13 4-25 4-35 4-8 4-17 8-21 12-4 9-9 13-9 26 0 8 5 17 9 25 8 4 17 9 35 9 8 0 21-5 29-9 9-4 17-8 26-17z">
          <text:p/>
        </draw:path>
        <draw:path draw:style-name="gr2" draw:text-style-name="P2" draw:layer="layout" svg:width="0.123cm" svg:height="0.267cm" svg:x="4.508cm" svg:y="3.187cm" svg:viewBox="0 0 124 268" svg:d="M124 34h-4c0-4-5-4-13-4-4 0-9 0-13 0-17 0-25 0-30 8-9 5-13 17-13 34v4h60v30h-56v162h-34v-162h-21v-30h21v-4c0-25 4-42 17-55s26-17 52-17c4 0 13 0 17 0 8 0 13 4 17 4z">
          <text:p/>
        </draw:path>
        <draw:path draw:style-name="gr2" draw:text-style-name="P2" draw:layer="layout" svg:width="0.174cm" svg:height="0.199cm" svg:x="4.639cm" svg:y="3.259cm" svg:viewBox="0 0 175 200" svg:d="M175 107h-141c0 8 0 21 4 30 5 8 9 17 17 21 5 4 13 8 21 12 9 0 17 5 26 5 13 0 26-5 39-9 17-4 25-8 30-17h4v38c-13 5-26 9-34 9-13 4-26 4-39 4-30 0-55-8-72-25-21-17-30-38-30-72 0-30 9-55 26-76 17-17 42-27 67-27 27 0 48 10 61 22 17 17 21 38 21 64zM145 82c0-17-4-30-13-43-8-8-22-12-39-12s-29 4-42 16c-8 9-17 22-17 39z">
          <text:p/>
        </draw:path>
        <draw:path draw:style-name="gr2" draw:text-style-name="P2" draw:layer="layout" svg:width="0.118cm" svg:height="0.191cm" svg:x="4.864cm" svg:y="3.263cm" svg:viewBox="0 0 119 192" svg:d="M119 34h-4c-4 0-9 0-13 0s-8 0-17 0c-8 0-17 0-25 4-13 5-21 13-31 17v137h-29v-192h29v30c14-13 27-17 35-21 13-4 21-9 30-9 8 0 12 0 12 0 5 0 9 0 13 5z">
          <text:p/>
        </draw:path>
        <draw:path draw:style-name="gr2" draw:text-style-name="P2" draw:layer="layout" svg:width="0.038cm" svg:height="0.254cm" svg:x="5.008cm" svg:y="3.2cm" svg:viewBox="0 0 39 255" svg:d="M39 34h-39v-34h39zM34 255h-30v-192h30z">
          <text:p/>
        </draw:path>
        <draw:path draw:style-name="gr2" draw:text-style-name="P2" draw:layer="layout" svg:width="0.157cm" svg:height="0.271cm" svg:x="5.096cm" svg:y="3.259cm" svg:viewBox="0 0 158 272" svg:d="M158 187c-4 0-8 0-13 5-4 0-8 4-12 4 4 0 4 4 4 8 0 0 0 5 0 9 0 17-4 34-18 42-8 9-25 17-42 17-5 0-9-4-13-4-9 0-13 0-21 0v-30h4c0 0 4 4 13 4 4 0 8 0 12 0 13 0 22 0 30-4 4-4 9-12 9-21 0-4 0-4 0-8-5-5-5-5-5-9h-4-4c-17 0-30 0-38-4-13-4-21-9-30-17-8-9-17-21-21-34s-9-25-9-43c0-34 9-55 26-76 21-17 42-26 72-26 8 0 21 0 29 4 14 5 23 9 31 13v34c-13-4-21-13-35-17-8-4-17-4-29-4-17 0-30 4-43 17-8 12-17 29-17 55 0 22 5 39 17 52 9 12 26 21 43 21 8 0 12 0 21-5 8 0 12-4 18-4 4-4 8-8 12-8 5-4 9-4 13-9z">
          <text:p/>
        </draw:path>
        <draw:path draw:style-name="gr2" draw:text-style-name="P2" draw:layer="layout" svg:width="0.166cm" svg:height="0.283cm" svg:x="5.278cm" svg:y="3.179cm" svg:viewBox="0 0 167 284" svg:d="M167 276h-34v-17c0 0-5 4-13 8-4 0-8 5-13 5-4 4-12 8-17 8-9 0-18 4-26 4-17 0-34-8-42-17-13-12-22-29-22-46 0-13 5-26 13-34 4-8 13-17 26-21 12-4 25-9 42-13 18 0 35 0 52 0v-8c0-5 0-13-5-17 0-5-4-9-8-13-4 0-13-4-17-4-8 0-13 0-22 0s-17 0-30 4c-8 0-21 4-29 8h-5v-33c9 0 17-5 30-5 13-4 21-4 34-4 14 0 26 0 35 4 12 0 21 5 29 13 5 4 13 9 13 17 4 8 9 21 9 34zM133 229v-50c-9 0-21 0-34 0-13 4-27 4-31 4-12 4-17 8-25 12-4 9-9 13-9 26 0 8 5 17 13 25 4 4 13 9 30 9 9 0 22-5 30-9 9-4 17-8 26-17zM162 0c0 17-4 29-12 38-9 8-17 13-30 13-8 0-13 0-17-5-4 0-13-4-17-8-5-4-9-9-14-9-4-4-8-4-12-4s-9 0-13 4c-4 9-4 13-4 22h-21c0-17 4-30 12-39 9-8 17-12 30-12 4 0 8 0 17 4 5 0 9 4 14 8 4 5 12 9 17 13 4 0 8 0 8 0 8 0 13 0 17-4 0-9 4-13 4-21z">
          <text:p/>
        </draw:path>
        <draw:path draw:style-name="gr2" draw:text-style-name="P2" draw:layer="layout" svg:width="0.178cm" svg:height="0.203cm" svg:x="5.49cm" svg:y="3.259cm" svg:viewBox="0 0 179 204" svg:d="M179 103c0 29-9 55-21 72-17 21-38 29-68 29-26 0-48-8-64-29-17-17-26-43-26-72 0-35 9-56 26-77 16-17 38-26 64-26 30 0 51 9 68 26 12 21 21 42 21 77zM145 103c0-27-4-44-13-56-8-13-25-21-42-21-18 0-31 8-39 21-13 12-17 29-17 56 0 21 4 42 17 55 8 12 21 17 39 17 17 0 34-5 42-17 9-13 13-30 13-55z">
          <text:p/>
        </draw:path>
        <draw:path draw:style-name="gr2" draw:text-style-name="P2" draw:layer="layout" svg:width="0.165cm" svg:height="0.275cm" svg:x="5.897cm" svg:y="3.187cm" svg:viewBox="0 0 166 276" svg:d="M166 268h-30v-18c-8 9-22 14-31 18-8 4-21 8-33 8-22 0-43-8-56-30-12-17-16-43-16-72 0-17 0-30 4-43 4-12 12-25 21-33 4-9 17-13 25-17 9-9 22-9 34-9 9 0 17 0 26 4 8 0 18 5 26 9v-85h30zM136 220v-110c-8-4-18-4-26-8-5 0-13 0-22 0-16 0-33 4-42 17-8 12-17 29-17 55 0 21 4 38 13 51 8 12 21 16 38 16 8 0 17 0 30-4 8-4 18-8 26-17z">
          <text:p/>
        </draw:path>
        <draw:path draw:style-name="gr2" draw:text-style-name="P2" draw:layer="layout" svg:width="0.177cm" svg:height="0.203cm" svg:x="6.117cm" svg:y="3.259cm" svg:viewBox="0 0 178 204" svg:d="M178 103c0 29-8 55-22 72-17 21-38 29-67 29-26 0-47-8-64-29-17-17-25-43-25-72 0-35 8-56 25-77 17-17 38-26 64-26 29 0 50 9 67 26 14 21 22 42 22 77zM144 103c0-27-5-44-13-56-9-13-25-21-42-21s-30 8-39 21c-12 12-16 29-16 56 0 21 4 42 16 55 9 12 22 17 39 17s33-5 42-17c8-13 13-30 13-55z">
          <text:p/>
        </draw:path>
        <draw:path draw:style-name="gr2" draw:text-style-name="P2" draw:layer="layout" svg:width="0.156cm" svg:height="0.199cm" svg:x="6.519cm" svg:y="3.259cm" svg:viewBox="0 0 157 200" svg:d="M157 187c-8 5-21 9-29 9-9 4-22 4-31 4-17 0-29 0-38-4-13-4-21-9-30-17-8-9-16-21-21-34-4-13-8-25-8-42 0-34 8-55 29-76 17-17 39-27 68-27 9 0 22 0 31 4 13 6 21 10 29 14v34c-12-4-21-13-29-17-13-4-22-4-35-4-17 0-30 4-42 17-9 12-17 29-17 55 0 21 8 38 17 51 8 12 25 21 42 21 8 0 13 0 22-5 9 0 13-4 17-4 4-4 9-8 13-8 4-4 8-4 12-9z">
          <text:p/>
        </draw:path>
        <draw:path draw:style-name="gr2" draw:text-style-name="P2" draw:layer="layout" svg:width="0.161cm" svg:height="0.199cm" svg:x="6.718cm" svg:y="3.263cm" svg:viewBox="0 0 162 200" svg:d="M162 192h-30v-21c-13 8-21 17-34 21-8 4-22 8-35 8-17 0-34-8-46-21-9-13-17-29-17-51v-128h34v111c0 9 0 17 0 26 4 4 4 13 8 17 0 4 4 8 13 12 4 0 8 0 21 0 9 0 18 0 26-4 9-4 22-8 30-17v-145h30z">
          <text:p/>
        </draw:path>
        <draw:path draw:style-name="gr2" draw:text-style-name="P2" draw:layer="layout" svg:width="0.28cm" svg:height="0.195cm" svg:x="6.946cm" svg:y="3.259cm" svg:viewBox="0 0 281 196" svg:d="M281 196h-34v-107c0-8 0-17 0-25 0-9-4-13-4-17-5-5-9-9-13-13s-13-4-21-4c-9 0-17 4-26 8-8 4-22 9-30 17 0 0 0 4 4 9 0 4 0 8 0 8v124h-34v-107c0-8 0-17 0-25 0-9-4-13-4-17-4-9-9-9-13-13s-12-4-21-4c-8 0-17 4-25 8-9 4-21 9-30 17v141h-30v-192h30v22c13-9 21-13 30-17 12-9 21-9 34-9 12 0 25 4 33 9 9 4 17 12 22 21 12-9 26-17 34-21 13-9 22-9 34-9 21 0 38 4 47 17 13 13 17 34 17 55z">
          <text:p/>
        </draw:path>
        <draw:path draw:style-name="gr2" draw:text-style-name="P2" draw:layer="layout" svg:width="0.17cm" svg:height="0.267cm" svg:x="7.289cm" svg:y="3.259cm" svg:viewBox="0 0 171 268" svg:d="M171 99c0 16-5 29-9 42s-13 25-17 34c-8 8-17 17-29 21-9 4-22 4-30 4-13 0-21 0-31 0-8-4-17-8-25-13v81h-30v-264h30v22c8-9 21-13 30-17 13-9 22-9 34-9 26 0 43 9 55 26 13 16 22 43 22 73zM137 99c0-22-4-40-13-52-8-9-21-17-38-17-8 0-17 4-26 8-9 0-22 9-30 13v111c13 4 17 8 25 8 10 0 14 0 23 0 16 0 33-4 42-16 13-13 17-30 17-55z">
          <text:p/>
        </draw:path>
        <draw:path draw:style-name="gr2" draw:text-style-name="P2" draw:layer="layout" svg:width="0.119cm" svg:height="0.191cm" svg:x="7.509cm" svg:y="3.263cm" svg:viewBox="0 0 120 192" svg:d="M120 34c-8 0-13 0-17 0-5 0-9 0-14 0-12 0-21 0-29 4-9 5-21 13-30 17v137h-30v-192h30v30c13-13 25-17 34-21 13-4 21-9 30-9s13 0 13 0c5 0 9 0 13 5z">
          <text:p/>
        </draw:path>
        <draw:path draw:style-name="gr2" draw:text-style-name="P2" draw:layer="layout" svg:width="0.038cm" svg:height="0.254cm" svg:x="7.653cm" svg:y="3.2cm" svg:viewBox="0 0 39 255" svg:d="M39 34h-39v-34h39zM35 255h-29v-192h29z">
          <text:p/>
        </draw:path>
        <draw:path draw:style-name="gr2" draw:text-style-name="P2" draw:layer="layout" svg:width="0.28cm" svg:height="0.195cm" svg:x="7.759cm" svg:y="3.259cm" svg:viewBox="0 0 281 196" svg:d="M281 196h-34v-107c0-8 0-17 0-25 0-9-4-13-4-17-5-5-9-9-13-13s-13-4-21-4c-9 0-18 4-27 8-8 4-21 9-29 17 0 0 0 4 4 9 0 4 0 8 0 8v124h-34v-107c0-8 0-17 0-25 0-9-4-13-4-17-4-9-9-9-13-13s-13-4-21-4c-9 0-17 4-26 8-8 4-16 9-29 17v141h-30v-192h30v22c13-9 21-13 34-17 8-9 17-9 29-9 13 0 26 4 34 9 9 4 17 12 21 21 13-9 26-17 34-21 14-9 22-9 35-9 21 0 38 4 47 17 12 13 17 34 17 55z">
          <text:p/>
        </draw:path>
        <draw:path draw:style-name="gr2" draw:text-style-name="P2" draw:layer="layout" svg:width="0.174cm" svg:height="0.199cm" svg:x="8.089cm" svg:y="3.259cm" svg:viewBox="0 0 175 200" svg:d="M175 107h-145c0 8 4 21 9 30 0 8 8 17 12 21s13 8 21 12c9 0 17 5 26 5 17 0 29-5 43-9 13-4 21-8 26-17h4v38c-13 5-21 9-34 9-14 4-27 4-35 4-34 0-59-8-76-25s-26-38-26-72c0-30 9-55 26-76 17-17 38-27 68-27 25 0 43 10 60 22 13 17 21 38 21 64zM141 82c0-17-4-30-14-43-8-8-21-12-38-12s-29 4-42 16c-8 9-13 22-17 39z">
          <text:p/>
        </draw:path>
        <draw:path draw:style-name="gr2" draw:text-style-name="P2" draw:layer="layout" svg:width="0.16cm" svg:height="0.195cm" svg:x="8.31cm" svg:y="3.259cm" svg:viewBox="0 0 161 196" svg:d="M161 196h-33v-107c0-8 0-17 0-25-5-9-5-13-9-17 0-9-4-9-13-13-4-4-8-4-18-4-12 0-21 4-29 8-9 4-17 9-30 17v141h-29v-192h29v22c13-9 21-13 34-17 9-9 21-9 35-9 21 0 34 4 46 17 9 13 17 30 17 55z">
          <text:p/>
        </draw:path>
        <draw:path draw:style-name="gr2" draw:text-style-name="P2" draw:layer="layout" svg:width="0.118cm" svg:height="0.25cm" svg:x="8.513cm" svg:y="3.208cm" svg:viewBox="0 0 119 251" svg:d="M119 247c-4 0-12 4-17 4-8 0-12 0-21 0-17 0-34-4-43-13-13-12-17-29-17-50v-103h-21v-30h21v-55h35v55h63v30h-63v86c0 12 0 17 0 25 0 4 0 9 4 13 4 8 4 8 8 12 5 0 13 5 22 5 4 0 12-5 17-5 4 0 8-4 12-4z">
          <text:p/>
        </draw:path>
        <draw:path draw:style-name="gr2" draw:text-style-name="P2" draw:layer="layout" svg:width="0.173cm" svg:height="0.203cm" svg:x="8.661cm" svg:y="3.259cm" svg:viewBox="0 0 174 204" svg:d="M174 103c0 29-4 55-21 72-17 21-38 29-63 29-31 0-52-8-69-29-13-17-21-43-21-72 0-35 8-56 21-77 17-17 38-26 69-26 25 0 46 9 63 26 17 21 21 42 21 77zM145 103c0-27-9-44-17-56-9-13-21-21-38-21-22 0-35 8-44 21-8 12-12 29-12 56 0 21 4 42 12 55 9 12 22 17 44 17 17 0 29-5 38-17 8-13 17-30 17-55z">
          <text:p/>
        </draw:path>
        <draw:path draw:style-name="gr2" draw:text-style-name="P2" draw:layer="layout" svg:width="0.169cm" svg:height="0.275cm" svg:x="9.063cm" svg:y="3.187cm" svg:viewBox="0 0 170 276" svg:d="M170 268h-34v-18c-9 9-17 14-30 18-9 4-21 8-34 8-21 0-38-8-51-30-17-17-21-43-21-72 0-17 0-30 4-43 9-12 13-25 21-33 9-9 17-13 26-17 13-9 21-9 34-9 8 0 17 0 25 4 9 0 17 5 26 9v-85h34zM136 220v-110c-9-4-17-4-26-8-4 0-13 0-21 0-17 0-30 4-42 17-9 12-13 29-13 55 0 21 4 38 8 51 9 12 22 16 39 16 8 0 21 0 29-4 9-4 17-8 26-17z">
          <text:p/>
        </draw:path>
        <draw:path draw:style-name="gr2" draw:text-style-name="P2" draw:layer="layout" svg:width="0.178cm" svg:height="0.203cm" svg:x="9.283cm" svg:y="3.259cm" svg:viewBox="0 0 179 204" svg:d="M179 103c0 29-8 55-25 72-17 21-38 29-64 29-30 0-51-8-68-29-13-17-22-43-22-72 0-35 9-56 22-77 17-17 38-26 68-26 26 0 47 9 64 26 17 21 25 42 25 77zM145 103c0-27-4-44-17-56-8-13-21-21-38-21s-34 8-42 21c-9 12-13 29-13 56 0 21 4 42 13 55 8 12 25 17 42 17s30-5 38-17c9-13 17-30 17-55z">
          <text:p/>
        </draw:path>
        <draw:path draw:style-name="gr2" draw:text-style-name="P2" draw:layer="layout" svg:width="0.153cm" svg:height="0.199cm" svg:x="9.685cm" svg:y="3.259cm" svg:viewBox="0 0 154 200" svg:d="M154 187c-9 5-21 9-30 9-9 4-18 4-30 4-13 0-26 0-39-4-12-4-21-9-29-17-9-9-17-21-21-34-5-13-5-25-5-42 0-34 9-55 26-76 17-17 38-27 68-27 12 0 21 0 34 4 9 6 17 10 26 14v34c-9-4-21-13-30-17-14-4-22-4-30-4-22 0-34 4-47 17-9 12-13 29-13 55 0 21 4 38 13 51 13 12 25 21 47 21 4 0 12 0 16-5 9 0 14-4 23-4 4-4 8-8 12-8 5-4 5-4 9-9z">
          <text:p/>
        </draw:path>
        <draw:path draw:style-name="gr2" draw:text-style-name="P2" draw:layer="layout" svg:width="0.178cm" svg:height="0.203cm" svg:x="9.867cm" svg:y="3.259cm" svg:viewBox="0 0 179 204" svg:d="M179 103c0 29-8 55-25 72-17 21-39 29-65 29-29 0-50-8-67-29-13-17-22-43-22-72 0-35 9-56 22-77 17-17 38-26 67-26 26 0 48 9 65 26 17 21 25 42 25 77zM145 103c0-27-4-44-18-56-8-13-21-21-38-21s-34 8-42 21c-8 12-13 29-13 56 0 21 5 42 13 55 8 12 25 17 42 17s30-5 38-17c14-13 18-30 18-55z">
          <text:p/>
        </draw:path>
        <draw:path draw:style-name="gr2" draw:text-style-name="P2" draw:layer="layout" svg:width="0.161cm" svg:height="0.195cm" svg:x="10.092cm" svg:y="3.259cm" svg:viewBox="0 0 162 196" svg:d="M162 196h-34v-107c0-8 0-17 0-25 0-9-4-13-4-17-5-9-9-9-13-13-9-4-13-4-21-4-9 0-21 4-31 8-8 4-17 9-25 17v141h-34v-192h34v22c8-9 17-13 29-17 14-9 22-9 35-9 21 0 34 4 47 17 12 13 17 30 17 55z">
          <text:p/>
        </draw:path>
        <draw:path draw:style-name="gr2" draw:text-style-name="P2" draw:layer="layout" svg:width="0.123cm" svg:height="0.25cm" svg:x="10.295cm" svg:y="3.208cm" svg:viewBox="0 0 124 251" svg:d="M124 247c-9 0-13 4-21 4-9 0-13 0-22 0-17 0-33-4-42-13-13-12-17-29-17-50v-103h-22v-30h22v-55h34v55h68v30h-68v86c0 12 0 17 0 25 0 4 0 9 4 13 4 8 4 8 13 12 4 0 8 5 17 5 8 0 13-5 17-5 8 0 8-4 13-4h4z">
          <text:p/>
        </draw:path>
        <draw:path draw:style-name="gr2" draw:text-style-name="P2" draw:layer="layout" svg:width="0.119cm" svg:height="0.191cm" svg:x="10.46cm" svg:y="3.263cm" svg:viewBox="0 0 120 192" svg:d="M120 34c-5 0-9 0-13 0-10 0-14 0-18 0-13 0-21 0-30 4-8 5-17 13-25 17v137h-34v-192h34v30c13-13 21-17 34-21 8-4 17-9 29-9 6 0 10 0 14 0 0 0 4 0 9 5z">
          <text:p/>
        </draw:path>
        <draw:path draw:style-name="gr2" draw:text-style-name="P2" draw:layer="layout" svg:width="0.16cm" svg:height="0.203cm" svg:x="10.596cm" svg:y="3.259cm" svg:viewBox="0 0 161 204" svg:d="M161 196h-29v-17c-4 0-9 4-13 8-4 0-8 5-13 5-8 4-12 8-21 8-4 0-12 4-25 4-18 0-31-8-44-17-12-12-16-29-16-46 0-13 0-26 8-34 4-8 17-18 25-22 14-4 27-9 44-13 17 0 34 0 55 0v-8c0-5-4-13-4-17-5-5-9-9-13-13-4 0-9-4-17-4-4 0-13 0-21 0-9 0-17 0-26 4-13 0-22 4-35 8v-33c5 0 13-5 26-5 14-4 26-4 39-4s21 0 34 4c8 0 17 5 25 13 9 4 13 9 17 17s4 21 4 34zM132 149v-50c-13 0-21 0-38 0-13 4-21 4-30 4-8 4-17 8-22 12-9 9-9 13-9 26 0 8 0 17 9 25 9 4 18 9 31 9 12 0 21-5 29-9 13-4 21-8 30-17z">
          <text:p/>
        </draw:path>
        <draw:path draw:style-name="gr2" draw:text-style-name="P2" draw:layer="layout" svg:width="0.123cm" svg:height="0.25cm" svg:x="10.799cm" svg:y="3.208cm" svg:viewBox="0 0 124 251" svg:d="M124 247c-10 0-14 4-23 4-8 0-12 0-21 0-17 0-34-4-42-13-13-12-17-29-17-50v-103h-21v-30h21v-55h34v55h69v30h-69v86c0 12 0 17 0 25 0 4 0 9 4 13 4 8 8 8 13 12 4 0 8 5 17 5 8 0 12-5 17-5 8 0 12-4 12-4h6z">
          <text:p/>
        </draw:path>
        <draw:path draw:style-name="gr2" draw:text-style-name="P2" draw:layer="layout" svg:width="0.178cm" svg:height="0.203cm" svg:x="10.947cm" svg:y="3.259cm" svg:viewBox="0 0 179 204" svg:d="M179 103c0 29-9 55-26 72-17 21-39 29-64 29-30 0-51-8-64-29-17-17-25-43-25-72 0-35 8-56 25-77 13-17 34-26 64-26 25 0 47 9 64 26 17 21 26 42 26 77zM145 103c0-27-4-44-17-56-9-13-22-21-39-21s-34 8-43 21c-8 12-12 29-12 56 0 21 4 42 12 55 9 12 26 17 43 17s30-5 39-17c13-13 17-30 17-55z">
          <text:p/>
        </draw:path>
        <draw:polygon draw:style-name="gr2" draw:text-style-name="P2" draw:layer="layout" svg:width="0.072cm" svg:height="0.11cm" svg:x="11.167cm" svg:y="3.407cm" svg:viewBox="0 0 73 111" draw:points="73,0 22,111 0,111 31,0">
          <text:p/>
        </draw:polygon>
        <draw:path draw:style-name="gr2" draw:text-style-name="P2" draw:layer="layout" svg:width="0.148cm" svg:height="0.203cm" svg:x="11.476cm" svg:y="3.259cm" svg:viewBox="0 0 149 204" svg:d="M149 141c0 17-4 34-22 46-13 9-34 17-59 17-13 0-26-4-38-8-13 0-21-4-30-9v-38c13 9 25 13 34 17 13 9 25 9 38 9s25 0 34-9c8-4 13-8 13-21 0-4-5-13-9-17s-13-4-25-8c-4 0-9-5-17-5-9 0-13-4-21-4-17-4-30-12-34-22-9-8-13-17-13-30 0-8 4-17 4-21 5-8 9-17 17-21 4-4 13-8 26-13 8-4 21-4 34-4 8 0 21 0 33 4 13 5 22 9 31 9v38h-5c-9-9-17-13-30-17s-21-4-34-4c-12 0-21 0-29 4-9 4-13 13-13 21 0 9 4 13 8 17 5 4 13 9 22 9 8 4 12 4 21 4 8 4 12 4 17 4 17 5 29 10 38 18 5 8 9 21 9 34z">
          <text:p/>
        </draw:path>
        <draw:path draw:style-name="gr2" draw:text-style-name="P2" draw:layer="layout" svg:width="0.174cm" svg:height="0.199cm" svg:x="11.662cm" svg:y="3.259cm" svg:viewBox="0 0 175 200" svg:d="M175 107h-140c0 8 0 21 4 30 5 8 9 17 13 21 9 4 13 8 21 12 9 0 17 5 30 5s25-5 38-9 21-8 30-17v38c-9 5-21 9-34 9-9 4-21 4-34 4-34 0-59-8-76-25-18-17-27-38-27-72 0-30 9-55 27-76 17-17 38-27 67-27 26 0 47 10 60 22 12 17 21 38 21 64zM145 82c0-17-4-30-12-43-9-8-22-12-39-12-21 0-33 4-42 16-13 9-17 22-17 39z">
          <text:p/>
        </draw:path>
        <draw:path draw:style-name="gr2" draw:text-style-name="P2" draw:layer="layout" svg:width="0.119cm" svg:height="0.191cm" svg:x="11.882cm" svg:y="3.263cm" svg:viewBox="0 0 120 192" svg:d="M120 34c-4 0-8 0-13 0-4 0-13 0-18 0-8 0-21 0-29 4-9 5-17 13-26 17v137h-34v-192h34v30c13-13 22-17 34-21 9-4 17-9 31-9 4 0 8 0 13 0 0 0 4 0 8 5z">
          <text:p/>
        </draw:path>
        <draw:path draw:style-name="gr2" draw:text-style-name="P2" draw:layer="layout" svg:width="0.161cm" svg:height="0.283cm" svg:x="12.022cm" svg:y="3.179cm" svg:viewBox="0 0 162 284" svg:d="M162 276h-30v-17c-4 0-8 4-12 8-5 0-9 5-13 5-8 4-13 8-21 8-4 0-13 4-26 4-17 0-30-8-43-17-13-12-17-29-17-46 0-13 4-26 9-34 8-8 17-17 25-21 13-4 26-9 43-13 17 0 34 0 55 0v-8c0-5-4-13-4-17-4-5-8-9-13-13-4 0-8-4-16-4-5 0-13 0-17 0-9 0-22 0-31 4-13 0-21 4-34 8v-33c4 0 13-5 26-5 12-4 26-4 39-4 12 0 25 0 33 4 9 0 17 5 26 13 8 4 13 9 17 17s4 21 4 34zM132 229v-50c-12 0-21 0-33 0-17 4-26 4-34 4-10 4-18 8-22 12-9 9-9 13-9 26 0 8 0 17 9 25 8 4 17 9 30 9s21-5 34-9c8-4 17-8 25-17zM162 0c-4 17-8 29-13 38-8 8-21 13-34 13-4 0-8 0-16-5-5 0-9-4-13-8s-9-9-13-9c-4-4-8-4-13-4-9 0-13 0-13 4-4 9-9 13-9 22h-21c0-17 4-30 13-39 8-8 17-12 30-12 9 0 13 0 17 4 5 0 13 4 17 8 5 5 9 9 13 13 4 0 8 0 13 0 4 0 8 0 12-4 5-9 5-13 5-21z">
          <text:p/>
        </draw:path>
        <draw:path draw:style-name="gr2" draw:text-style-name="P2" draw:layer="layout" svg:width="0.178cm" svg:height="0.203cm" svg:x="12.234cm" svg:y="3.259cm" svg:viewBox="0 0 179 204" svg:d="M179 103c0 29-9 55-26 72-17 21-38 29-63 29-31 0-52-8-65-29-17-17-25-43-25-72 0-35 8-56 25-77 13-17 34-26 65-26 25 0 46 9 63 26 17 21 26 42 26 77zM145 103c0-27-4-44-17-56-9-13-21-21-38-21s-31 8-44 21c-8 12-12 29-12 56 0 21 4 42 12 55 13 12 27 17 44 17s29-5 38-17c13-13 17-30 17-55z">
          <text:p/>
        </draw:path>
        <draw:path draw:style-name="gr2" draw:text-style-name="P2" draw:layer="layout" svg:width="0.161cm" svg:height="0.199cm" svg:x="12.649cm" svg:y="3.263cm" svg:viewBox="0 0 162 200" svg:d="M162 192h-34v-21c-9 8-21 17-30 21-13 4-21 8-35 8-21 0-38-8-46-21-13-13-17-29-17-51v-128h29v111c0 9 5 17 5 26 0 4 0 13 4 17s8 8 13 12c4 0 12 0 22 0 8 0 17 0 29-4 9-4 17-8 26-17v-145h34z">
          <text:p/>
        </draw:path>
        <draw:path draw:style-name="gr2" draw:text-style-name="P2" draw:layer="layout" svg:width="0.123cm" svg:height="0.25cm" svg:x="12.852cm" svg:y="3.208cm" svg:viewBox="0 0 124 251" svg:d="M124 247c-9 0-13 4-21 4-9 0-13 0-22 0-17 0-34-4-42-13-8-12-17-29-17-50v-103h-22v-30h22v-55h34v55h68v30h-68v86c0 12 0 17 0 25 0 4 4 9 4 13 4 8 9 8 13 12 4 0 8 5 17 5 8 0 13-5 17-5 8 0 12-4 12-4h5z">
          <text:p/>
        </draw:path>
        <draw:path draw:style-name="gr2" draw:text-style-name="P2" draw:layer="layout" svg:width="0.034cm" svg:height="0.254cm" svg:x="13.013cm" svg:y="3.2cm" svg:viewBox="0 0 35 255" svg:d="M35 34h-35v-34h35zM35 255h-35v-192h35z">
          <text:p/>
        </draw:path>
        <draw:polygon draw:style-name="gr2" draw:text-style-name="P2" draw:layer="layout" svg:width="0.034cm" svg:height="0.267cm" svg:x="13.11cm" svg:y="3.187cm" svg:viewBox="0 0 35 268" draw:points="0,268 35,268 35,0 0,0">
          <text:p/>
        </draw:polygon>
        <draw:path draw:style-name="gr2" draw:text-style-name="P2" draw:layer="layout" svg:width="0.033cm" svg:height="0.254cm" svg:x="13.208cm" svg:y="3.2cm" svg:viewBox="0 0 34 255" svg:d="M34 34h-34v-34h34zM34 255h-34v-192h34z">
          <text:p/>
        </draw:path>
        <draw:polygon draw:style-name="gr2" draw:text-style-name="P2" draw:layer="layout" svg:width="0.157cm" svg:height="0.191cm" svg:x="13.292cm" svg:y="3.263cm" svg:viewBox="0 0 158 192" draw:points="158,192 0,192 0,171 115,30 4,30 4,0 154,0 154,26 43,166 158,166">
          <text:p/>
        </draw:polygon>
        <draw:path draw:style-name="gr2" draw:text-style-name="P2" draw:layer="layout" svg:width="0.161cm" svg:height="0.203cm" svg:x="13.483cm" svg:y="3.259cm" svg:viewBox="0 0 162 204" svg:d="M162 196h-30v-17c-4 0-9 4-13 8-4 0-8 5-12 5-9 4-13 8-22 8-4 0-12 4-21 4-21 0-35-8-47-17-13-12-17-29-17-46 0-13 4-26 8-34 9-8 17-18 26-22 13-4 30-9 43-13 17 0 34 0 55 0v-8c0-5 0-13-4-17-5-5-9-9-13-13-4 0-8-4-17-4-4 0-13 0-17 0-8 0-21 0-30 4-8 0-22 4-34 8v-33c4 0 17-5 26-5 13-4 25-4 38-4s26 0 34 4c8 0 17 5 25 13 9 4 13 9 17 17 5 8 5 21 5 34zM132 149v-50c-9 0-21 0-34 0-17 4-25 4-34 4-8 4-17 8-21 12-9 9-9 13-9 26 0 8 5 17 9 25 8 4 17 9 30 9 12 0 21-5 34-9 8-4 16-8 25-17z">
          <text:p/>
        </draw:path>
        <draw:path draw:style-name="gr2" draw:text-style-name="P2" draw:layer="layout" svg:width="0.17cm" svg:height="0.275cm" svg:x="13.694cm" svg:y="3.187cm" svg:viewBox="0 0 171 276" svg:d="M171 268h-34v-18c-9 9-17 14-30 18-8 4-17 8-30 8-26 0-43-8-55-30-13-17-22-43-22-72 0-17 5-30 9-43 4-12 8-25 17-33 8-9 17-13 29-17 9-9 22-9 31-9 13 0 21 0 30 4 4 0 12 5 21 9v-85h34zM137 220v-110c-9-4-17-4-21-8-9 0-17 0-22 0-22 0-34 4-43 17-13 12-17 29-17 55 0 21 4 38 13 51 8 12 21 16 39 16 8 0 17 0 25-4 9-4 17-8 26-17z">
          <text:p/>
        </draw:path>
        <draw:path draw:style-name="gr2" draw:text-style-name="P2" draw:layer="layout" svg:width="0.178cm" svg:height="0.203cm" svg:x="13.914cm" svg:y="3.259cm" svg:viewBox="0 0 179 204" svg:d="M179 103c0 29-8 55-26 72-17 21-38 29-64 29-25 0-50-8-63-29-17-17-26-43-26-72 0-35 9-56 26-77 13-17 38-26 63-26 26 0 47 9 64 26 18 21 26 42 26 77zM144 103c0-27-4-44-12-56-13-13-26-21-43-21s-29 8-42 21c-8 12-13 29-13 56 0 21 5 42 13 55 13 12 25 17 42 17s30-5 43-17c8-13 12-30 12-55z">
          <text:p/>
        </draw:path>
        <draw:path draw:style-name="gr2" draw:text-style-name="P2" draw:layer="layout" svg:width="0.153cm" svg:height="0.203cm" svg:x="14.126cm" svg:y="3.259cm" svg:viewBox="0 0 154 204" svg:d="M154 141c0 17-9 34-26 46-13 9-34 17-60 17-13 0-26-4-38-8-13 0-21-4-30-9v-38h4c9 9 22 13 34 17 13 9 21 9 34 9s27 0 35-9c8-4 13-8 13-21 0-4-5-13-9-17s-12-4-26-8c-4 0-9-5-17-5-9 0-13-4-21-4-17-4-26-12-34-22-9-8-13-17-13-30 0-8 4-17 9-21 0-8 8-17 12-21 9-4 17-8 26-13 8-4 21-4 34-4 9 0 22 0 34 4 13 5 22 9 30 9v38h-4c-9-9-17-13-30-17-8-4-21-4-35-4-12 0-21 0-29 4-9 4-13 13-13 21 0 9 4 13 8 17 5 4 13 9 22 9 8 4 12 4 21 4 9 4 14 4 22 4 13 5 25 10 34 18 8 8 13 21 13 34z">
          <text:p/>
        </draw:path>
        <draw:path draw:style-name="gr2" draw:text-style-name="P2" draw:layer="layout" svg:width="0.034cm" svg:height="0.254cm" svg:x="14.511cm" svg:y="3.2cm" svg:viewBox="0 0 35 255" svg:d="M35 34h-35v-34h35zM35 255h-35v-192h35z">
          <text:p/>
        </draw:path>
        <draw:path draw:style-name="gr2" draw:text-style-name="P2" draw:layer="layout" svg:width="0.161cm" svg:height="0.195cm" svg:x="14.613cm" svg:y="3.259cm" svg:viewBox="0 0 162 196" svg:d="M162 196h-30v-107c0-8-4-17-4-25 0-9-4-13-4-17-4-9-9-9-13-13s-13-4-21-4c-9 0-17 4-30 8-8 4-17 9-25 17v141h-35v-192h35v22c8-9 21-13 29-17 13-9 22-9 34-9 22 0 38 4 47 17 13 13 17 30 17 55z">
          <text:p/>
        </draw:path>
        <draw:path draw:style-name="gr2" draw:text-style-name="P2" draw:layer="layout" svg:width="0.169cm" svg:height="0.275cm" svg:x="14.825cm" svg:y="3.187cm" svg:viewBox="0 0 170 276" svg:d="M170 268h-34v-18c-9 9-18 14-26 18-13 4-21 8-34 8-26 0-42-8-55-30-13-17-21-43-21-72 0-17 4-30 8-43 4-12 9-25 17-33 9-9 17-13 30-17 8-9 21-9 29-9 13 0 21 0 30 4 4 0 13 5 22 9v-85h34zM136 220v-110c-9-4-14-4-22-8-9 0-13 0-21 0-21 0-34 4-43 17-12 12-16 29-16 55 0 21 4 38 12 51 9 12 21 16 38 16 9 0 17 0 26-4 8-4 21-8 26-17z">
          <text:p/>
        </draw:path>
        <draw:path draw:style-name="gr2" draw:text-style-name="P2" draw:layer="layout" svg:width="0.038cm" svg:height="0.254cm" svg:x="15.053cm" svg:y="3.2cm" svg:viewBox="0 0 39 255" svg:d="M39 34h-39v-34h39zM35 255h-35v-192h35z">
          <text:p/>
        </draw:path>
        <draw:path draw:style-name="gr2" draw:text-style-name="P2" draw:layer="layout" svg:width="0.156cm" svg:height="0.199cm" svg:x="15.134cm" svg:y="3.259cm" svg:viewBox="0 0 157 200" svg:d="M157 187c-12 5-21 9-29 9-13 4-21 4-34 4s-27 0-39-4c-9-4-21-9-30-17-8-9-13-21-17-34s-8-25-8-42c0-34 8-55 25-76 17-17 42-27 69-27 13 0 21 0 34 4 8 6 21 10 29 14v34h-4c-8-4-17-13-30-17-8-4-21-4-29-4-17 0-35 4-44 17-12 12-16 29-16 55 0 21 4 38 16 51 9 12 27 21 44 21 8 0 13 0 21-5 4 0 13-4 17-4 4-4 8-8 13-8 4-4 8-4 8-9h4z">
          <text:p/>
        </draw:path>
        <draw:path draw:style-name="gr2" draw:text-style-name="P2" draw:layer="layout" svg:width="0.165cm" svg:height="0.203cm" svg:x="15.316cm" svg:y="3.259cm" svg:viewBox="0 0 166 204" svg:d="M166 196h-34v-17c-4 0-9 4-13 8-4 0-9 5-13 5-5 4-13 8-17 8-9 0-17 4-26 4-17 0-34-8-46-17-9-12-17-29-17-46 0-13 4-26 8-34 9-8 17-18 30-22 8-4 25-9 42-13 13 0 35 0 52 0v-8c0-5 0-13-4-17-5-5-5-9-13-13-5 0-9-4-14-4-8 0-17 0-21 0-8 0-17 0-29 4-9 0-22 4-30 8h-4v-33c8 0 17-5 29-5 9-4 21-4 34-4s26 0 35 4c13 0 21 5 25 13 9 4 13 9 17 17 5 8 9 21 9 34zM132 149v-50c-9 0-22 0-35 0-13 4-25 4-34 4-8 4-17 8-21 12-4 9-8 13-8 26 0 8 4 17 8 25 9 4 17 9 30 9 12 0 25-5 34-9s17-8 26-17z">
          <text:p/>
        </draw:path>
        <draw:path draw:style-name="gr2" draw:text-style-name="P2" draw:layer="layout" svg:width="0.17cm" svg:height="0.275cm" svg:x="15.527cm" svg:y="3.187cm" svg:viewBox="0 0 171 276" svg:d="M171 268h-34v-18c-9 9-17 14-26 18-13 4-22 8-34 8-22 0-43-8-55-30-13-17-22-43-22-72 0-17 5-30 9-43 4-12 8-25 17-33 8-9 17-13 29-17 9-9 22-9 30-9 13 0 22 0 31 4 8 0 12 5 21 9v-85h34zM137 220v-110c-9-4-13-4-21-8-9 0-14 0-22 0-22 0-34 4-43 17-13 12-17 29-17 55 0 21 4 38 13 51 8 12 21 16 38 16 9 0 17 0 26-4s22-8 26-17z">
          <text:p/>
        </draw:path>
        <draw:path draw:style-name="gr2" draw:text-style-name="P2" draw:layer="layout" svg:width="0.177cm" svg:height="0.203cm" svg:x="15.748cm" svg:y="3.259cm" svg:viewBox="0 0 178 204" svg:d="M178 103c0 29-8 55-25 72-13 21-38 29-65 29-25 0-46-8-63-29-17-17-25-43-25-72 0-35 8-56 25-77 17-17 38-26 63-26 27 0 52 9 65 26 17 21 25 42 25 77zM144 103c0-27-4-44-12-56-13-13-26-21-44-21-17 0-29 8-42 21-8 12-13 29-13 56 0 21 5 42 17 55 9 12 21 17 38 17 18 0 31-5 44-17 8-13 12-30 12-55z">
          <text:p/>
        </draw:path>
        <draw:path draw:style-name="gr2" draw:text-style-name="P2" draw:layer="layout" svg:width="0.123cm" svg:height="0.191cm" svg:x="15.976cm" svg:y="3.263cm" svg:viewBox="0 0 124 192" svg:d="M124 34h-4c-5 0-9 0-13 0s-9 0-17 0-17 0-31 4c-8 5-17 13-25 17v137h-34v-192h34v30c13-13 25-17 35-21 8-4 21-9 29-9 5 0 9 0 13 0s4 0 13 5z">
          <text:p/>
        </draw:path>
        <draw:path draw:style-name="gr2" draw:text-style-name="P2" draw:layer="layout" svg:width="0.173cm" svg:height="0.199cm" svg:x="16.112cm" svg:y="3.259cm" svg:viewBox="0 0 174 200" svg:d="M174 107h-141c0 8 0 21 5 30 4 8 8 17 17 21 4 4 13 8 22 12 8 0 17 5 25 5 13 0 26-5 38-9 13-4 26-8 30-17v38c-9 5-21 9-30 9-12 4-25 4-38 4-29 0-56-8-73-25-21-17-29-38-29-72 0-30 8-55 25-76 17-17 43-27 69-27 25 0 46 10 59 22 17 17 21 38 21 64zM145 82c0-17-5-30-13-43-9-8-21-12-38-12s-31 4-44 16c-8 9-17 22-17 39z">
          <text:p/>
        </draw:path>
        <draw:path draw:style-name="gr2" draw:text-style-name="P2" draw:layer="layout" svg:width="0.153cm" svg:height="0.203cm" svg:x="16.323cm" svg:y="3.259cm" svg:viewBox="0 0 154 204" svg:d="M154 141c0 17-9 34-22 46-16 9-33 17-59 17-17 0-29-4-42-8-9 0-22-4-31-9v-38h4c9 9 23 13 35 17 13 9 26 9 34 9 17 0 26 0 34-9 9-4 13-8 13-21 0-4 0-13-9-17-4-4-12-4-21-8-8 0-13-5-21-5-4 0-13-4-17-4-17-4-30-12-39-22-9-8-9-17-9-30 0-8 0-17 5-21 4-8 9-17 13-21 9-4 17-8 26-13 8-4 21-4 34-4 12 0 21 0 34 4 12 5 21 9 29 9v38c-8-9-21-13-29-17-13-4-26-4-39-4-8 0-21 0-29 4-9 4-13 13-13 21 0 9 4 13 9 17 4 4 12 9 25 9 4 4 13 4 17 4 8 4 17 4 21 4 13 5 25 10 34 18 8 8 13 21 13 34z">
          <text:p/>
        </draw:path>
        <draw:path draw:style-name="gr2" draw:text-style-name="P2" draw:layer="layout" svg:width="0.169cm" svg:height="0.275cm" svg:x="16.696cm" svg:y="3.187cm" svg:viewBox="0 0 170 276" svg:d="M170 268h-30v-18c-12 9-22 14-30 18-13 4-21 8-34 8-21 0-42-8-55-30-13-17-21-43-21-72 0-17 4-30 8-43 4-12 13-25 17-33 9-9 17-13 30-17 8-9 21-9 29-9 13 0 22 0 30 4 10 0 18 5 26 9v-85h30zM140 220v-110c-8-4-16-4-26-8-8 0-13 0-21 0-17 0-34 4-42 17-13 12-17 29-17 55 0 21 4 38 12 51 9 12 22 16 38 16 9 0 17 0 26-4 14-4 22-8 30-17z">
          <text:p/>
        </draw:path>
        <draw:path draw:style-name="gr2" draw:text-style-name="P2" draw:layer="layout" svg:width="0.173cm" svg:height="0.199cm" svg:x="16.916cm" svg:y="3.259cm" svg:viewBox="0 0 174 200" svg:d="M174 107h-140c0 8 0 21 4 30 4 8 8 17 17 21 4 4 13 8 21 12 9 0 17 5 26 5 12 0 26-5 39-9 17-4 25-8 29-17h4v38c-12 5-25 9-33 9-13 4-27 4-39 4-30 0-56-8-72-25-22-17-30-38-30-72 0-30 8-55 25-76 17-17 43-27 68-27s48 10 60 22c17 17 21 38 21 64zM145 82c0-17-4-30-13-43-9-8-22-12-39-12s-30 4-42 16c-9 9-17 22-17 39z">
          <text:p/>
        </draw:path>
        <draw:path draw:style-name="gr2" draw:text-style-name="P2" draw:layer="layout" svg:width="0.139cm" svg:height="0.098cm" svg:x="17.293cm" svg:y="3.187cm" svg:viewBox="0 0 140 99" svg:d="M140 99h-21l-46-99h38zM73 99h-26l-47-99h43z">
          <text:p/>
        </draw:path>
        <draw:polygon draw:style-name="gr2" draw:text-style-name="P2" draw:layer="layout" svg:width="0.228cm" svg:height="0.254cm" svg:x="17.496cm" svg:y="3.2cm" svg:viewBox="0 0 229 255" draw:points="229,255 196,255 196,34 123,186 101,186 34,34 34,255 0,255 0,0 46,0 114,144 183,0 229,0">
          <text:p/>
        </draw:polygon>
        <draw:path draw:style-name="gr2" draw:text-style-name="P2" draw:layer="layout" svg:width="0.174cm" svg:height="0.199cm" svg:x="17.775cm" svg:y="3.259cm" svg:viewBox="0 0 175 200" svg:d="M175 107h-141c0 8 4 21 4 30 5 8 9 17 17 21 5 4 13 8 21 12 9 0 17 5 26 5 13 0 25-5 43-9 13-4 21-8 26-17h4v38c-13 5-26 9-34 9-14 4-26 4-39 4-30 0-55-8-72-25-21-17-30-38-30-72 0-30 9-55 26-76 17-17 42-27 67-27 26 0 48 10 65 22 13 17 17 38 17 64zM145 82c0-17-4-30-12-43-10-8-23-12-40-12s-29 4-42 16c-8 9-17 22-17 39z">
          <text:p/>
        </draw:path>
        <draw:path draw:style-name="gr2" draw:text-style-name="P2" draw:layer="layout" svg:width="0.169cm" svg:height="0.275cm" svg:x="17.983cm" svg:y="3.187cm" svg:viewBox="0 0 170 276" svg:d="M170 268h-30v-18c-12 9-21 14-29 18-13 4-21 8-34 8-21 0-42-8-55-30-14-17-22-43-22-72 0-17 4-30 8-43 4-12 14-25 22-33 5-9 17-13 26-17 8-9 21-9 34-9 8 0 17 0 25 4 8 0 17 5 25 9v-85h30zM140 220v-110c-8-4-17-4-25-8-4 0-13 0-21 0-17 0-34 4-42 17-9 12-17 29-17 55 0 21 4 38 12 51 9 12 21 16 38 16 9 0 17 0 26-4 12-4 21-8 29-17z">
          <text:p/>
        </draw:path>
        <draw:path draw:style-name="gr2" draw:text-style-name="P2" draw:layer="layout" svg:width="0.038cm" svg:height="0.254cm" svg:x="18.216cm" svg:y="3.2cm" svg:viewBox="0 0 39 255" svg:d="M39 34h-39v-34h39zM34 255h-30v-192h30z">
          <text:p/>
        </draw:path>
        <draw:path draw:style-name="gr2" draw:text-style-name="P2" draw:layer="layout" svg:width="0.157cm" svg:height="0.271cm" svg:x="18.304cm" svg:y="3.259cm" svg:viewBox="0 0 158 272" svg:d="M158 187c-4 0-8 0-13 5-4 0-8 4-12 4 4 0 4 4 4 8 0 0 0 5 0 9 0 17-4 34-17 42-8 9-25 17-42 17-5 0-9-4-13-4-9 0-13 0-21 0v-30h4c0 0 4 4 13 4 4 0 8 0 12 0 13 0 22 0 30-4 4-4 9-12 9-21 0-4 0-4 0-8 0-5-5-5-5-9h-4-4c-17 0-30 0-38-4-13-4-21-9-30-17-9-9-18-21-22-34s-9-25-9-43c0-34 9-55 27-76 21-17 42-26 72-26 8 0 21 0 29 4 13 5 22 9 30 13v34c-13-4-21-13-34-17-8-4-17-4-29-4-17 0-30 4-43 17-8 12-17 29-17 55 0 22 5 39 17 52 9 12 26 21 43 21 8 0 12 0 21-5 8 0 12-4 17-4 4-4 8-8 12-8 5-4 9-4 13-9z">
          <text:p/>
        </draw:path>
        <draw:path draw:style-name="gr2" draw:text-style-name="P2" draw:layer="layout" svg:width="0.166cm" svg:height="0.283cm" svg:x="18.486cm" svg:y="3.179cm" svg:viewBox="0 0 167 284" svg:d="M167 276h-34v-17c0 0-5 4-13 8-4 0-8 5-13 5-4 4-12 8-17 8-8 0-18 4-26 4-17 0-34-8-42-17-13-12-22-29-22-46 0-13 5-26 13-34 4-8 13-17 26-21 12-4 25-9 43-13 17 0 34 0 51 0v-8c0-5 0-13-5-17 0-5-4-9-8-13-4 0-13-4-17-4-8 0-13 0-21 0-10 0-18 0-31 4-8 0-21 4-29 8h-5v-33c9 0 17-5 30-5 13-4 21-4 35-4 13 0 25 0 34 4 12 0 21 5 29 13 5 4 13 9 13 17 4 8 9 21 9 34zM133 229v-50c-9 0-21 0-34 0-13 4-27 4-31 4-12 4-17 8-25 12-4 9-9 13-9 26 0 8 5 17 13 25 4 4 17 9 31 9 8 0 21-5 29-9 9-4 17-8 26-17zM162 0c0 17-4 29-12 38-9 8-17 13-30 13-8 0-13 0-17-5-4 0-13-4-17-8s-8-9-14-9c-4-4-8-4-12-4s-9 0-13 4c-4 9-4 13-4 22h-21c0-17 4-30 12-39 9-8 17-12 30-12 4 0 8 0 18 4 4 0 8 4 13 8 8 5 12 9 17 13 4 0 8 0 8 0 8 0 13 0 17-4 0-9 4-13 4-21z">
          <text:p/>
        </draw:path>
        <draw:path draw:style-name="gr2" draw:text-style-name="P2" draw:layer="layout" svg:width="0.178cm" svg:height="0.203cm" svg:x="18.698cm" svg:y="3.259cm" svg:viewBox="0 0 179 204" svg:d="M179 103c0 29-9 55-21 72-18 21-39 29-69 29-25 0-47-8-63-29-17-17-26-43-26-72 0-35 9-56 26-77 16-17 38-26 63-26 30 0 51 9 69 26 12 21 21 42 21 77zM144 103c0-27-4-44-13-56-8-13-25-21-42-21s-30 8-38 21c-13 12-17 29-17 56 0 21 4 42 17 55 8 12 21 17 38 17s34-5 42-17c9-13 13-30 13-55z">
          <text:p/>
        </draw:path>
        <draw:path draw:style-name="gr2" draw:text-style-name="P2" draw:layer="layout" svg:width="0.165cm" svg:height="0.275cm" svg:x="19.105cm" svg:y="3.187cm" svg:viewBox="0 0 166 276" svg:d="M166 268h-30v-18c-8 9-22 14-31 18-8 4-21 8-33 8-22 0-43-8-56-30-12-17-16-43-16-72 0-17 0-30 4-43 4-12 12-25 21-33 4-9 17-13 25-17 9-9 22-9 34-9 9 0 17 0 26 4 9 0 18 5 26 9v-85h30zM136 220v-110c-8-4-17-4-26-8-5 0-13 0-22 0-16 0-33 4-42 17-8 12-17 29-17 55 0 21 4 38 13 51 8 12 21 16 38 16 8 0 17 0 30-4 9-4 18-8 26-17z">
          <text:p/>
        </draw:path>
        <draw:path draw:style-name="gr2" draw:text-style-name="P2" draw:layer="layout" svg:width="0.173cm" svg:height="0.199cm" svg:x="19.329cm" svg:y="3.259cm" svg:viewBox="0 0 174 200" svg:d="M174 107h-144c0 8 4 21 4 30 4 8 8 17 17 21 4 4 12 8 21 12 8 0 17 5 25 5 13 0 26-5 44-9 12-4 21-8 25-17h4v38c-12 5-21 9-34 9-13 4-26 4-39 4-29 0-55-8-72-25s-25-38-25-72c0-30 8-55 25-76 17-17 38-27 64-27 29 0 47 10 64 22 13 17 21 38 21 64zM141 82c0-17-5-30-14-43-9-8-21-12-38-12s-30 4-43 16c-8 9-12 22-16 39z">
          <text:p/>
        </draw:path>
        <draw:path draw:style-name="gr2" draw:text-style-name="P2" draw:layer="layout" svg:width="0.212cm" svg:height="0.254cm" svg:x="2.552cm" svg:y="3.632cm" svg:viewBox="0 0 213 255" svg:d="M213 255h-47l-85-102h-47v102h-34v-255h72c18 0 31 0 39 4 9 0 21 4 30 8 8 9 13 13 21 26 4 8 9 18 9 30 0 22-9 34-17 47-9 13-22 25-38 30zM132 73c0-9 0-13-4-23 0-4-4-8-12-12-5-4-9-4-17-9-9 0-14 0-27 0h-38v99h34c13 0 22 0 31-5 8 0 12-4 21-8 4-8 8-13 8-17 4-8 4-17 4-25z">
          <text:p/>
        </draw:path>
        <draw:path draw:style-name="gr2" draw:text-style-name="P2" draw:layer="layout" svg:width="0.173cm" svg:height="0.199cm" svg:x="2.781cm" svg:y="3.691cm" svg:viewBox="0 0 174 200" svg:d="M174 106h-140c0 8 0 21 4 29 4 9 8 17 17 22 4 4 13 8 22 12 8 0 17 6 25 6 13 0 26-6 39-10 12-4 25-8 29-17v39c-8 4-21 9-29 9-13 4-26 4-39 4-30 0-56-9-73-25-21-18-29-40-29-73 0-30 8-55 25-77 17-17 43-25 69-25 25 0 47 8 59 21 17 17 21 38 21 64zM145 80c0-17-4-29-13-42-8-8-21-13-38-13s-35 5-43 17c-9 9-17 21-17 38z">
          <text:p/>
        </draw:path>
        <draw:path draw:style-name="gr2" draw:text-style-name="P2" draw:layer="layout" svg:width="0.153cm" svg:height="0.203cm" svg:x="2.988cm" svg:y="3.691cm" svg:viewBox="0 0 154 204" svg:d="M154 141c0 17-9 34-22 46-17 9-34 17-60 17-17 0-29-4-42-8-9 0-21-5-30-9v-38h4c9 9 22 13 34 17 13 9 26 9 34 9 17 0 26 0 34-9 9-4 13-8 13-21 0-4-4-13-9-17-4-4-12-4-21-9-8 0-13-4-21-4-4 0-13-4-17-4-17-4-30-13-38-21-9-9-9-17-9-31 0-8 0-17 5-21 0-8 8-17 12-21 9-4 17-9 26-13 8-4 21-4 34-4 12 0 21 0 34 4 12 4 22 9 30 9v38c-8-9-22-13-35-17-8-4-21-4-34-4-8 0-21 0-29 4-9 4-13 13-13 21s4 14 9 18c4 4 12 8 25 8 4 5 13 5 17 5 8 4 13 4 21 4 13 4 26 8 35 17 8 8 13 21 13 34z">
          <text:p/>
        </draw:path>
        <draw:path draw:style-name="gr2" draw:text-style-name="P2" draw:layer="layout" svg:width="0.161cm" svg:height="0.199cm" svg:x="3.183cm" svg:y="3.695cm" svg:viewBox="0 0 162 200" svg:d="M162 192h-34v-21c-8 8-21 16-30 21-9 4-22 8-35 8-21 0-33-8-46-21-13-14-17-31-17-52v-127h34v110c0 9 0 17 0 26 0 4 4 12 4 17 4 4 9 8 13 12 4 0 12 0 21 0 8 0 17 0 31-4 8-4 17-8 25-17v-144h34z">
          <text:p/>
        </draw:path>
        <draw:polygon draw:style-name="gr2" draw:text-style-name="P2" draw:layer="layout" svg:width="0.029cm" svg:height="0.267cm" svg:x="3.412cm" svg:y="3.619cm" svg:viewBox="0 0 30 268" draw:points="0,268 30,268 30,0 0,0">
          <text:p/>
        </draw:polygon>
        <draw:path draw:style-name="gr2" draw:text-style-name="P2" draw:layer="layout" svg:width="0.123cm" svg:height="0.25cm" svg:x="3.488cm" svg:y="3.64cm" svg:viewBox="0 0 124 251" svg:d="M124 247c-5 0-14 4-23 4-4 0-12 0-17 0-21 0-33-4-46-13-9-12-13-30-13-52v-101h-25v-30h25v-55h30v55h69v30h-69v84c0 13 0 17 0 26 0 4 4 8 8 13 0 8 5 8 9 13 4 0 12 5 21 5 4 0 8-5 17-5 5 0 9-5 14-5z">
          <text:p/>
        </draw:path>
        <draw:path draw:style-name="gr2" draw:text-style-name="P2" draw:layer="layout" svg:width="0.165cm" svg:height="0.203cm" svg:x="3.636cm" svg:y="3.691cm" svg:viewBox="0 0 166 204" svg:d="M166 196h-34v-17c-4 0-8 4-13 8-4 0-8 4-12 4-4 5-13 9-17 9-9 0-18 4-27 4-16 0-33-8-46-17-9-12-17-29-17-46 0-13 4-26 8-34 9-9 17-17 30-21 9-5 25-9 43-13 13 0 34 0 51 0v-10c0-4 0-12-4-16 0-5-4-9-9-13-8 0-12-4-16-4-9 0-13 0-22 0s-18 0-30 4c-9 0-21 4-30 8h-4v-34c8 0 17-4 30-4 8-4 21-4 34-4s26 0 34 4c13 0 21 4 26 13 8 4 12 8 17 17 4 8 8 21 8 35zM132 149v-51c-8 0-21 0-34 0-12 5-26 5-35 5-8 4-16 8-21 12-4 9-8 13-8 26 0 8 4 17 8 25 9 4 17 9 34 9 10 0 22-5 31-9 8-4 17-8 25-17z">
          <text:p/>
        </draw:path>
        <draw:path draw:style-name="gr2" draw:text-style-name="P2" draw:layer="layout" svg:width="0.169cm" svg:height="0.275cm" svg:x="3.848cm" svg:y="3.619cm" svg:viewBox="0 0 170 276" svg:d="M170 268h-30v-17c-12 8-22 12-30 17-13 4-21 8-34 8-21 0-43-8-55-29-13-17-21-39-21-72 0-17 4-30 8-43 4-12 13-25 17-34 8-9 17-13 30-18 8-8 21-8 29-8 13 0 21 0 30 4 8 0 18 4 26 9v-85h30zM140 221v-110c-8-4-18-4-26-8-9 0-13 0-21 0-21 0-34 4-43 17-12 12-17 29-17 55 0 21 5 38 13 50 9 13 21 17 38 17 9 0 17 0 26-4 12-4 22-8 30-17z">
          <text:p/>
        </draw:path>
        <draw:path draw:style-name="gr2" draw:text-style-name="P2" draw:layer="layout" svg:width="0.178cm" svg:height="0.203cm" svg:x="4.068cm" svg:y="3.691cm" svg:viewBox="0 0 179 204" svg:d="M179 103c0 29-9 55-26 72-13 21-34 29-64 29-26 0-47-8-64-29-17-17-25-43-25-72 0-34 8-56 25-78 17-17 38-25 64-25 30 0 51 8 64 25 17 22 26 44 26 78zM145 103c0-26-5-44-13-56-13-13-25-22-43-22-17 0-30 9-38 22-13 12-17 30-17 56 0 21 4 42 17 55 8 12 21 17 38 17 18 0 30-5 43-17 8-13 13-30 13-55z">
          <text:p/>
        </draw:path>
        <draw:path draw:style-name="gr2" draw:text-style-name="P2" draw:layer="layout" svg:width="0.153cm" svg:height="0.203cm" svg:x="4.279cm" svg:y="3.691cm" svg:viewBox="0 0 154 204" svg:d="M154 141c0 17-9 34-21 46-17 9-34 17-60 17-17 0-30-4-43-8-8 0-21-5-30-9v-38h5c8 9 21 13 34 17 12 9 26 9 34 9 17 0 26 0 34-9 9-4 13-8 13-21 0-4 0-13-4-17-9-4-13-4-26-9-4 0-12-4-21-4-4 0-13-4-18-4-17-4-29-13-38-21-8-9-8-17-8-31 0-8 0-17 4-21 4-8 8-17 13-21 8-4 17-9 25-13 9-4 22-4 35-4s21 0 34 4c12 4 21 9 29 9v38c-8-9-21-13-29-17-13-4-26-4-38-4-9 0-22 0-31 4-8 4-13 13-13 21s5 14 9 18 13 8 26 8c4 5 13 5 17 5 9 4 17 4 21 4 13 4 26 8 34 17 9 8 13 21 13 34z">
          <text:p/>
        </draw:path>
        <draw:path draw:style-name="gr2" draw:text-style-name="P2" draw:layer="layout" svg:width="0.14cm" svg:height="0.097cm" svg:x="4.47cm" svg:y="3.619cm" svg:viewBox="0 0 141 98" svg:d="M141 0l-47 98h-25l29-98zM73 0l-48 98h-25l30-98z">
          <text:p/>
        </draw:path>
        <draw:path draw:style-name="gr2" draw:text-style-name="P2" draw:layer="layout" svg:width="0.077cm" svg:height="0.254cm" svg:x="4.643cm" svg:y="3.695cm" svg:viewBox="0 0 78 255" svg:d="M65 51h-43v-51h43zM78 144l-52 111h-26l30-111z">
          <text:p/>
        </draw:path>
        <draw:path draw:style-name="gr2" draw:text-style-name="P2" draw:layer="layout" svg:width="0.169cm" svg:height="0.254cm" svg:x="2.565cm" svg:y="4.487cm" svg:viewBox="0 0 170 255" svg:d="M170 255h-170v-44h51v-135h-51v-42c8 0 13 0 21 0 9 0 17-5 21-5 4-4 9-8 14-12 4-4 4-9 4-17h55v211h55z">
          <text:p/>
        </draw:path>
        <draw:polygon draw:style-name="gr2" draw:text-style-name="P2" draw:layer="layout" svg:width="0.063cm" svg:height="0.068cm" svg:x="2.798cm" svg:y="4.673cm" svg:viewBox="0 0 64 69" draw:points="0,69 64,69 64,0 0,0">
          <text:p/>
        </draw:polygon>
        <draw:path draw:style-name="gr2" draw:text-style-name="P2" draw:layer="layout" svg:width="0.169cm" svg:height="0.254cm" svg:x="2.942cm" svg:y="4.487cm" svg:viewBox="0 0 170 255" svg:d="M170 255h-170v-44h51v-135h-51v-42c8 0 12 0 22 0 8 0 17-5 21-5 4-4 8-8 13-12 4-4 4-9 4-17h59v211h51z">
          <text:p/>
        </draw:path>
        <draw:polygon draw:style-name="gr2" draw:text-style-name="P2" draw:layer="layout" svg:width="0.106cm" svg:height="0.034cm" svg:x="3.318cm" svg:y="4.614cm" svg:viewBox="0 0 107 35" draw:points="0,35 107,35 107,0 0,0">
          <text:p/>
        </draw:polygon>
        <draw:path draw:style-name="gr2" draw:text-style-name="P2" draw:layer="layout" svg:width="0.139cm" svg:height="0.097cm" svg:x="3.594cm" svg:y="4.474cm" svg:viewBox="0 0 140 98" svg:d="M140 98h-21l-47-98h39zM72 98h-26l-46-98h42z">
          <text:p/>
        </draw:path>
        <draw:polygon draw:style-name="gr2" draw:text-style-name="P2" draw:layer="layout" svg:width="0.228cm" svg:height="0.254cm" svg:x="3.793cm" svg:y="4.487cm" svg:viewBox="0 0 229 255" draw:points="229,255 194,255 194,34 122,186 101,186 33,34 33,255 0,255 0,0 46,0 114,144 182,0 229,0">
          <text:p/>
        </draw:polygon>
        <draw:path draw:style-name="gr2" draw:text-style-name="P2" draw:layer="layout" svg:width="0.174cm" svg:height="0.199cm" svg:x="4.076cm" svg:y="4.546cm" svg:viewBox="0 0 175 200" svg:d="M175 106h-141c0 9 0 22 4 31 5 8 9 16 17 21 4 4 13 8 21 12 9 0 17 5 26 5 13 0 25-5 38-9 17-4 26-8 31-17v38c-10 5-23 9-31 9-13 4-25 4-38 4-30 0-55-8-72-25-21-17-30-38-30-73 0-30 9-55 26-77 17-16 42-25 67-25 26 0 47 9 60 21 18 17 22 38 22 64zM144 81c0-17-4-30-13-43-8-8-21-13-38-13s-29 5-42 17c-8 9-17 22-17 39z">
          <text:p/>
        </draw:path>
        <draw:path draw:style-name="gr2" draw:text-style-name="P2" draw:layer="layout" svg:width="0.169cm" svg:height="0.275cm" svg:x="4.284cm" svg:y="4.474cm" svg:viewBox="0 0 170 276" svg:d="M170 268h-30v-17c-12 8-21 13-29 17-13 4-21 8-34 8-21 0-42-8-56-29-13-17-21-43-21-72 0-17 4-30 8-43 4-12 13-25 17-34 10-8 18-12 31-21 8-4 21-4 29-4 13 0 21 0 30 4 8 0 17 5 25 9v-86h30zM140 221v-110c-8-4-17-4-25-8-9 0-13 0-21 0-17 0-34 4-43 17-12 12-16 29-16 55 0 21 4 38 12 50 9 13 21 17 38 17 9 0 17 0 26-4 12-4 21-8 29-17z">
          <text:p/>
        </draw:path>
        <draw:path draw:style-name="gr2" draw:text-style-name="P2" draw:layer="layout" svg:width="0.039cm" svg:height="0.254cm" svg:x="4.516cm" svg:y="4.487cm" svg:viewBox="0 0 40 255" svg:d="M40 34h-40v-34h40zM35 255h-30v-192h30z">
          <text:p/>
        </draw:path>
        <draw:path draw:style-name="gr2" draw:text-style-name="P2" draw:layer="layout" svg:width="0.157cm" svg:height="0.271cm" svg:x="4.605cm" svg:y="4.546cm" svg:viewBox="0 0 158 272" svg:d="M158 187c-4 0-9 0-14 5-4 0-8 4-12 4 0 0 4 4 4 8 0 0 0 5 0 9 0 17-9 34-17 42-9 9-25 17-42 17-5 0-9-4-17-4-5 0-9 0-17-4v-26h4c0 0 4 4 13 4 4 0 8 0 12 0 13 0 22 0 30-4 4-4 8-13 8-21 0-4 0-4-4-8 0-5 0-5 0-9h-4c0 0-4 0-8 0-13 0-26 0-39-4-8-4-21-9-29-18-4-9-13-21-17-34s-9-25-9-42c0-34 9-55 26-77 17-16 42-25 68-25 12 0 25 0 33 4 13 5 22 9 31 13v34c-14-4-22-13-35-17-8-4-17-4-29-4-17 0-34 4-43 17-13 12-17 29-17 55 0 21 4 38 17 50 9 13 26 22 43 22 8 0 12 0 21-5 4 0 12-4 17-4 4-4 8-8 12-8 5-5 10-5 14-9z">
          <text:p/>
        </draw:path>
        <draw:path draw:style-name="gr2" draw:text-style-name="P2" draw:layer="layout" svg:width="0.166cm" svg:height="0.283cm" svg:x="4.787cm" svg:y="4.466cm" svg:viewBox="0 0 167 284" svg:d="M167 276h-34v-17c-5 0-5 4-13 4-4 4-9 9-13 9-4 4-12 8-17 8-8 0-18 4-26 4-17 0-34-8-42-17-13-12-22-29-22-46 0-13 5-27 9-35 8-9 17-17 30-21 12-4 25-9 43-13 17 0 34 0 51-4v-4c0-5 0-13-5-17 0-5-4-9-8-13-4 0-13-4-17-4-8 0-13 0-21 0-10 0-18 0-31 4-8 0-21 4-29 8h-5v-33c9 0 17-5 30-5 13-4 21-4 35-4 13 0 25 0 34 4 12 0 21 5 25 13 9 4 13 8 17 17 4 8 9 21 9 34zM133 229v-52c-9 0-22 0-34 0-13 5-27 5-35 5-9 4-17 8-21 12-4 9-9 14-9 27 0 8 5 17 9 25 8 4 17 9 34 9 9 0 22-5 30-9 9-4 17-8 26-17zM162 0c0 17-4 29-12 38-9 8-17 12-30 12-9 0-13 0-17-4-4 0-13-4-17-8s-9-9-14-9c-4-4-8-4-12-4-5 0-9 0-13 4-4 9-4 13-4 21h-26c5-16 9-29 17-38 9-8 17-12 30-12 4 0 8 0 18 4 4 0 8 4 13 8 4 5 12 9 16 13 5 0 5 0 9 0 8 0 13 0 17-8 0-5 4-9 4-17z">
          <text:p/>
        </draw:path>
        <draw:path draw:style-name="gr2" draw:text-style-name="P2" draw:layer="layout" svg:width="0.178cm" svg:height="0.203cm" svg:x="4.999cm" svg:y="4.546cm" svg:viewBox="0 0 179 204" svg:d="M179 103c0 29-9 55-26 72-12 17-33 29-63 29-25 0-48-8-65-29-16-17-25-43-25-72 0-34 9-55 25-77 17-17 40-26 65-26 30 0 51 9 63 26 17 22 26 43 26 77zM145 103c0-26-4-43-13-55-8-13-25-22-42-22s-30 9-38 22c-14 12-18 29-18 55 0 21 4 42 18 55 8 12 21 17 38 17s30-5 42-17c9-13 13-30 13-55z">
          <text:p/>
        </draw:path>
        <draw:path draw:style-name="gr2" draw:text-style-name="P2" draw:layer="layout" svg:width="0.169cm" svg:height="0.275cm" svg:x="5.359cm" svg:y="4.474cm" svg:viewBox="0 0 170 276" svg:d="M170 268h-29v-17c-14 8-23 13-31 17-13 4-21 8-34 8-21 0-42-8-55-29-13-17-21-43-21-72 0-17 4-30 8-43 5-12 13-25 22-34 4-8 16-12 25-21 8-4 21-4 34-4 8 0 17 0 25 4 9 0 17 5 27 9v-86h29zM141 221v-110c-10-4-18-4-27-8-4 0-12 0-21 0-17 0-34 4-42 17-9 12-17 29-17 55 0 21 4 38 12 50 9 13 22 17 39 17 8 0 17 0 25-4 13-4 21-8 31-17z">
          <text:p/>
        </draw:path>
        <draw:path draw:style-name="gr2" draw:text-style-name="P2" draw:layer="layout" svg:width="0.174cm" svg:height="0.199cm" svg:x="5.579cm" svg:y="4.546cm" svg:viewBox="0 0 175 200" svg:d="M175 106h-141c0 9 4 22 4 31 4 8 10 16 18 21 4 4 13 8 21 12 9 0 17 5 26 5 12 0 25-5 42-9 13-4 21-8 25-17h5v38c-13 5-26 9-34 9-13 4-26 4-38 4-30 0-55-8-73-25-17-17-30-38-30-73 0-30 9-55 25-77 17-16 44-25 69-25 30 0 47 9 64 21 12 17 17 38 17 64zM145 81c0-17-4-30-13-43-8-8-21-13-38-13s-29 5-42 17c-10 9-18 22-18 39z">
          <text:p/>
        </draw:path>
        <draw:path draw:style-name="gr2" draw:text-style-name="P2" draw:layer="layout" svg:width="0.211cm" svg:height="0.254cm" svg:x="5.952cm" svg:y="4.487cm" svg:viewBox="0 0 212 255" svg:d="M212 255h-42l-85-103h-52v103h-33v-255h73c16 0 29 0 38 4 12 0 21 4 29 9 9 8 17 12 21 25 5 8 9 17 9 30 0 21-4 33-17 46-8 13-21 26-38 30zM132 72c0-9 0-13-4-21 0-5-5-9-13-13-4-4-9-4-17-9-4 0-13 0-21 0h-44v98h35c13 0 21-4 30-4 8 0 13-5 21-9 4-8 9-13 13-17 0-8 0-17 0-25z">
          <text:p/>
        </draw:path>
        <draw:path draw:style-name="gr2" draw:text-style-name="P2" draw:layer="layout" svg:width="0.178cm" svg:height="0.199cm" svg:x="6.184cm" svg:y="4.546cm" svg:viewBox="0 0 179 200" svg:d="M179 106h-145c0 9 5 22 5 31 4 8 8 16 16 21 5 4 13 8 22 12 8 0 17 5 26 5 13 0 25-5 42-9 13-4 22-8 26-17h4v38c-13 5-25 9-34 9-13 4-25 4-38 4-31 0-56-8-73-25s-30-38-30-73c0-30 9-55 30-77 17-16 38-25 64-25 30 0 47 9 64 21 13 17 21 38 21 64zM145 81c0-17-4-30-12-43-9-8-22-13-39-13s-30 5-43 17c-8 9-12 22-17 39z">
          <text:p/>
        </draw:path>
        <draw:path draw:style-name="gr2" draw:text-style-name="P2" draw:layer="layout" svg:width="0.148cm" svg:height="0.199cm" svg:x="6.396cm" svg:y="4.546cm" svg:viewBox="0 0 149 200" svg:d="M149 141c0 17-8 34-21 46-17 9-34 13-59 13-13 0-31 0-39-4-13-4-21-4-30-9v-38c9 9 21 13 34 17 14 4 26 9 39 9s21 0 30-9c8-4 12-8 12-21 0-4 0-13-4-17s-13-4-25-8c-4 0-13-5-17-5-9 0-17-4-21-4-18-5-31-14-39-22-5-8-9-17-9-30 0-8 0-17 4-21 5-8 9-17 13-21 8-4 17-8 26-13 13-4 22-4 34-4 13 0 26 0 34 4 13 5 21 5 30 9v38c-9-9-17-13-30-17s-25-9-34-9c-12 0-25 5-34 9-5 4-9 13-9 21 0 9 0 13 4 17 5 4 14 9 27 9 4 4 12 4 21 4 4 4 12 4 17 4 12 4 25 8 34 17 8 9 12 22 12 35z">
          <text:p/>
        </draw:path>
        <draw:path draw:style-name="gr2" draw:text-style-name="P2" draw:layer="layout" svg:width="0.16cm" svg:height="0.199cm" svg:x="6.587cm" svg:y="4.55cm" svg:viewBox="0 0 161 200" svg:d="M161 192h-29v-21c-13 8-21 17-34 21-9 4-21 8-34 8-18 0-35-8-47-21-9-13-17-30-17-51v-128h33v111c0 9 0 17 0 26 0 4 5 12 9 17 0 4 4 8 14 12 4 0 8 0 21 0 8 0 17 0 25-4 9-4 21-8 30-17v-145h29z">
          <text:p/>
        </draw:path>
        <draw:polygon draw:style-name="gr2" draw:text-style-name="P2" draw:layer="layout" svg:width="0.03cm" svg:height="0.267cm" svg:x="6.819cm" svg:y="4.474cm" svg:viewBox="0 0 31 268" draw:points="0,268 31,268 31,0 0,0">
          <text:p/>
        </draw:polygon>
        <draw:path draw:style-name="gr2" draw:text-style-name="P2" draw:layer="layout" svg:width="0.118cm" svg:height="0.25cm" svg:x="6.9cm" svg:y="4.495cm" svg:viewBox="0 0 119 251" svg:d="M119 247c-4 0-12 4-17 4-8 0-16 0-21 0-21 0-34-4-46-13-9-12-13-29-13-50v-103h-22v-30h22v-55h30v55h67v30h-67v86c0 12 4 17 4 25 0 4 0 8 4 13 0 8 4 8 9 12 4 0 12 5 21 5 4 0 12-5 17-5 4 0 8-4 12-4z">
          <text:p/>
        </draw:path>
        <draw:path draw:style-name="gr2" draw:text-style-name="P2" draw:layer="layout" svg:width="0.165cm" svg:height="0.203cm" svg:x="7.044cm" svg:y="4.546cm" svg:viewBox="0 0 166 204" svg:d="M166 196h-35v-17c0 0-4 4-8 4-9 4-13 9-17 9-5 4-9 8-17 8-9 0-17 4-26 4-17 0-29-8-42-17-13-12-21-29-21-46 0-13 4-26 12-34 5-9 13-17 26-21s25-9 42-13c17 0 34 0 51-4v-4c0-5 0-13-4-17 0-5-4-9-9-13-4 0-12-4-17-4-8 0-12 0-21 0-8 0-17 0-29 4-9 0-22 4-30 8h-4v-34c8 0 17-5 29-5 13-4 22-4 34-4 13 0 26 0 38 4 9 0 18 5 27 13 4 4 12 9 17 18 0 8 4 21 4 34zM131 149v-51c-8 0-21 0-34 0-13 5-25 5-29 5-13 4-17 8-26 12-4 9-8 13-8 26 0 8 4 17 12 25 5 4 17 9 30 9s21-5 30-9c8-4 17-8 25-17z">
          <text:p/>
        </draw:path>
        <draw:path draw:style-name="gr2" draw:text-style-name="P2" draw:layer="layout" svg:width="0.165cm" svg:height="0.275cm" svg:x="7.26cm" svg:y="4.474cm" svg:viewBox="0 0 166 276" svg:d="M166 268h-30v-17c-8 8-21 13-29 17-9 4-22 8-35 8-22 0-38-8-55-29-13-17-17-43-17-72 0-17 0-30 4-43 4-12 13-25 21-34 9-8 17-12 25-21 13-4 22-4 35-4 9 0 17 0 26 4 8 0 17 5 25 9v-86h30zM136 221v-110c-8-4-17-4-25-8-4 0-13 0-21 0-18 0-35 4-44 17-8 12-17 29-17 55 0 21 5 38 13 50 8 13 21 17 38 17 10 0 18 0 31-4 8-4 17-8 25-17z">
          <text:p/>
        </draw:path>
        <draw:path draw:style-name="gr2" draw:text-style-name="P2" draw:layer="layout" svg:width="0.173cm" svg:height="0.203cm" svg:x="7.48cm" svg:y="4.546cm" svg:viewBox="0 0 174 204" svg:d="M174 103c0 29-8 55-21 72-17 17-38 29-68 29-25 0-47-8-64-29-17-17-21-43-21-72 0-34 4-55 21-77 17-17 39-26 64-26 30 0 51 9 68 26 13 22 21 43 21 77zM141 103c0-26-5-43-13-55-9-13-21-22-43-22-16 0-29 9-38 22-9 12-18 29-18 55 0 21 9 42 18 55 9 12 22 17 38 17 22 0 34-5 43-17 8-13 13-30 13-55z">
          <text:p/>
        </draw:path>
        <draw:path draw:style-name="gr2" draw:text-style-name="P2" draw:layer="layout" svg:width="0.149cm" svg:height="0.199cm" svg:x="7.691cm" svg:y="4.546cm" svg:viewBox="0 0 150 200" svg:d="M150 141c0 17-9 34-22 46-12 9-33 13-60 13-12 0-25 0-38-4s-21-4-30-9v-38c13 9 22 13 34 17 13 4 26 9 38 9 14 0 27 0 31-9 9-4 13-8 13-21 0-4 0-13-4-17-5-4-13-4-26-8-4 0-14-5-18-5-8 0-17-4-21-4-17-5-30-14-38-22-4-8-9-17-9-30 0-8 0-17 5-21 4-8 8-17 17-21 4-4 12-8 21-13 13-4 21-4 34-4s26 0 35 4c12 5 21 5 29 9v38c-8-9-17-13-29-17-13-4-26-9-35-9-13 0-21 5-30 9-8 4-13 13-13 21 0 9 0 13 5 17 8 4 12 9 25 9 4 4 13 4 22 4 4 4 13 4 17 4 17 4 25 8 34 17 8 9 13 22 13 35z">
          <text:p/>
        </draw:path>
        <draw:path draw:style-name="gr2" draw:text-style-name="P2" draw:layer="layout" svg:width="0.139cm" svg:height="0.097cm" svg:x="7.878cm" svg:y="4.474cm" svg:viewBox="0 0 140 98" svg:d="M140 0l-47 98h-21l25-98zM72 0l-47 98h-25l29-98z">
          <text:p/>
        </draw:path>
        <draw:path draw:style-name="gr2" draw:text-style-name="P2" draw:layer="layout" svg:width="0.152cm" svg:height="0.199cm" svg:x="8.183cm" svg:y="4.546cm" svg:viewBox="0 0 153 200" svg:d="M153 187c-9 5-21 9-30 9-8 4-22 4-30 4-13 0-26 0-38-4-13-4-22-9-30-17-9-9-17-21-21-34s-4-25-4-43c0-34 8-55 25-77 17-16 38-25 68-25 8 0 22 0 30 4 13 5 21 9 30 13v34c-9-4-21-13-30-17-12-4-21-4-35-4-16 0-29 4-42 17-8 12-17 29-17 55 0 22 9 39 17 51 13 13 26 22 42 22 9 0 18 0 23-5 8 0 12-4 17-4 8-4 12-8 16-8 5-5 5-5 9-9z">
          <text:p/>
        </draw:path>
        <draw:path draw:style-name="gr2" draw:text-style-name="P2" draw:layer="layout" svg:width="0.173cm" svg:height="0.203cm" svg:x="8.365cm" svg:y="4.546cm" svg:viewBox="0 0 174 204" svg:d="M174 103c0 29-4 55-21 72s-38 29-64 29c-29 0-50-8-68-29-13-17-21-43-21-72 0-34 8-55 21-77 18-17 39-26 68-26 26 0 47 9 64 26 13 22 21 43 21 77zM145 103c0-26-9-43-17-55-9-13-22-22-39-22-21 0-33 9-42 22-8 12-17 29-17 55 0 21 9 42 17 55 9 12 21 17 42 17 17 0 30-5 39-17 8-13 17-30 17-55z">
          <text:p/>
        </draw:path>
        <draw:path draw:style-name="gr2" draw:text-style-name="P2" draw:layer="layout" svg:width="0.161cm" svg:height="0.195cm" svg:x="8.589cm" svg:y="4.546cm" svg:viewBox="0 0 162 196" svg:d="M162 196h-35v-106c0-8 0-17 0-25-4-9-4-13-9-22 0-4-4-4-12-8-4-4-9-4-21-4-9 0-17 4-26 8-8 4-17 9-29 17v140h-30v-192h30v22c12-8 21-12 33-17 9-9 22-9 34-9 21 0 35 4 48 18 8 13 17 30 17 55z">
          <text:p/>
        </draw:path>
        <draw:path draw:style-name="gr2" draw:text-style-name="P2" draw:layer="layout" svg:width="0.148cm" svg:height="0.199cm" svg:x="8.801cm" svg:y="4.546cm" svg:viewBox="0 0 149 200" svg:d="M149 141c0 17-9 34-21 46-13 9-34 13-60 13-12 0-25 0-38-4-12-4-21-4-30-9v-38c13 9 22 13 34 17 13 4 26 9 39 9 12 0 25 0 33-9 5-4 9-8 9-21 0-4 0-13-4-17-5-4-13-4-26-8-4 0-12-5-17-5-8 0-17-4-21-4-17-5-29-14-34-22-9-8-13-17-13-30 0-8 0-17 4-21 5-8 9-17 18-21 4-4 12-8 21-13 13-4 21-4 34-4s25 0 34 4c12 5 25 5 29 9v38c-8-9-17-13-29-17-13-4-26-9-34-9-13 0-21 5-30 9-8 4-13 13-13 21 0 9 0 13 9 17 4 4 8 9 21 9 4 4 13 4 21 4 9 4 13 4 17 4 17 4 26 8 34 17 9 9 13 22 13 35z">
          <text:p/>
        </draw:path>
        <draw:path draw:style-name="gr2" draw:text-style-name="P2" draw:layer="layout" svg:width="0.119cm" svg:height="0.25cm" svg:x="8.974cm" svg:y="4.495cm" svg:viewBox="0 0 120 251" svg:d="M120 247c-5 0-13 4-17 4-9 0-13 0-21 0-17 0-35-4-44-13-12-12-17-29-17-50v-103h-21v-30h21v-55h35v55h64v30h-64v86c0 12 0 17 0 25 0 4 0 8 4 13 5 8 5 8 9 12 4 0 13 5 21 5 4 0 13-5 17-5s8-4 13-4z">
          <text:p/>
        </draw:path>
        <draw:path draw:style-name="gr2" draw:text-style-name="P2" draw:layer="layout" svg:width="0.038cm" svg:height="0.254cm" svg:x="9.131cm" svg:y="4.487cm" svg:viewBox="0 0 39 255" svg:d="M39 34h-39v-34h39zM39 255h-35v-192h35z">
          <text:p/>
        </draw:path>
        <draw:path draw:style-name="gr2" draw:text-style-name="P2" draw:layer="layout" svg:width="0.119cm" svg:height="0.25cm" svg:x="9.215cm" svg:y="4.495cm" svg:viewBox="0 0 120 251" svg:d="M120 247c-4 0-13 4-17 4-8 0-13 0-21 0-17 0-35-4-43-13-13-12-17-29-17-50v-103h-22v-30h22v-55h35v55h63v30h-63v86c0 12 0 17 0 25 0 4 0 8 4 13 4 8 4 8 8 12 4 0 13 5 21 5 5 0 13-5 17-5 5 0 9-4 13-4z">
          <text:p/>
        </draw:path>
        <draw:path draw:style-name="gr2" draw:text-style-name="P2" draw:layer="layout" svg:width="0.157cm" svg:height="0.199cm" svg:x="9.376cm" svg:y="4.55cm" svg:viewBox="0 0 158 200" svg:d="M158 192h-30v-21c-12 8-21 17-34 21-8 4-21 8-29 8-22 0-39-8-48-21-12-13-17-30-17-51v-128h30v111c0 9 0 17 4 26 0 4 0 12 4 17 5 4 9 8 13 12 4 0 14 0 22 0 9 0 17 0 26-4 12-4 21-8 29-17v-145h30z">
          <text:p/>
        </draw:path>
        <draw:path draw:style-name="gr2" draw:text-style-name="P2" draw:layer="layout" svg:width="0.034cm" svg:height="0.254cm" svg:x="9.596cm" svg:y="4.487cm" svg:viewBox="0 0 35 255" svg:d="M35 34h-35v-34h35zM35 255h-35v-192h35z">
          <text:p/>
        </draw:path>
        <draw:path draw:style-name="gr2" draw:text-style-name="P2" draw:layer="layout" svg:width="0.152cm" svg:height="0.199cm" svg:x="9.834cm" svg:y="4.546cm" svg:viewBox="0 0 153 200" svg:d="M153 187c-9 5-21 9-30 9-9 4-22 4-30 4-13 0-26 0-38-4-13-4-22-9-30-17-9-9-17-21-21-34s-4-25-4-43c0-34 8-55 25-77 17-16 38-25 68-25 12 0 21 0 35 4 8 5 16 9 25 13v34c-9-4-21-13-30-17-13-4-22-4-30-4-21 0-34 4-47 17-8 12-13 29-13 55 0 22 5 39 13 51 13 13 26 22 47 22 4 0 12 0 17-5 8 0 13-4 22-4 4-4 8-8 12-8 5-5 5-5 9-9z">
          <text:p/>
        </draw:path>
        <draw:path draw:style-name="gr2" draw:text-style-name="P2" draw:layer="layout" svg:width="0.119cm" svg:height="0.191cm" svg:x="10.028cm" svg:y="4.55cm" svg:viewBox="0 0 120 192" svg:d="M120 34c-4 0-9 0-17 0-4 0-9 0-13 0-13 0-21 0-30 4-9 5-17 13-26 17v137h-34v-192h34v30c13-13 21-17 35-21 8-4 17-9 30-9 4 0 8 0 12 0 0 0 5 0 9 5z">
          <text:p/>
        </draw:path>
        <draw:path draw:style-name="gr2" draw:text-style-name="P2" draw:layer="layout" svg:width="0.034cm" svg:height="0.254cm" svg:x="10.176cm" svg:y="4.487cm" svg:viewBox="0 0 35 255" svg:d="M35 34h-35v-34h35zM35 255h-35v-192h35z">
          <text:p/>
        </draw:path>
        <draw:path draw:style-name="gr2" draw:text-style-name="P2" draw:layer="layout" svg:width="0.118cm" svg:height="0.25cm" svg:x="10.257cm" svg:y="4.495cm" svg:viewBox="0 0 119 251" svg:d="M119 247c-4 0-12 4-17 4-8 0-12 0-21 0-18 0-35-4-43-13-13-12-17-29-17-50v-103h-21v-30h21v-55h34v55h64v30h-64v86c0 12 0 17 0 25 0 4 0 8 4 13 4 8 4 8 14 12 4 0 8 5 17 5 8 0 12-5 17-5 4 0 8-4 12-4z">
          <text:p/>
        </draw:path>
        <draw:path draw:style-name="gr2" draw:text-style-name="P2" draw:layer="layout" svg:width="0.174cm" svg:height="0.292cm" svg:x="10.405cm" svg:y="4.453cm" svg:viewBox="0 0 175 293" svg:d="M175 200h-141c0 8 0 21 4 30 4 8 9 16 13 21 8 4 14 8 22 12 8 0 17 5 30 5 12 0 25-5 38-9 12-4 21-8 29-17v38c-12 5-21 9-33 9-13 4-22 4-34 4-34 0-61-8-78-25-16-17-25-38-25-72 0-30 9-55 25-77 17-16 40-25 69-25 26 0 47 9 59 21 13 17 22 38 22 64zM141 175c0-17-4-30-13-43-8-8-21-13-38-13s-31 5-39 17c-13 9-17 22-17 39zM145 0l-47 68h-25l34-68z">
          <text:p/>
        </draw:path>
        <draw:path draw:style-name="gr2" draw:text-style-name="P2" draw:layer="layout" svg:width="0.119cm" svg:height="0.191cm" svg:x="10.625cm" svg:y="4.55cm" svg:viewBox="0 0 120 192" svg:d="M120 34c-5 0-9 0-13 0-8 0-13 0-17 0-13 0-21 0-30 4-9 5-17 13-26 17v137h-34v-192h34v30c13-13 22-17 35-21 8-4 17-9 30-9 4 0 8 0 12 0 0 0 4 0 9 5z">
          <text:p/>
        </draw:path>
        <draw:path draw:style-name="gr2" draw:text-style-name="P2" draw:layer="layout" svg:width="0.034cm" svg:height="0.254cm" svg:x="10.773cm" svg:y="4.487cm" svg:viewBox="0 0 35 255" svg:d="M35 34h-35v-34h35zM35 255h-35v-192h35z">
          <text:p/>
        </draw:path>
        <draw:path draw:style-name="gr2" draw:text-style-name="P2" draw:layer="layout" svg:width="0.178cm" svg:height="0.203cm" svg:x="10.862cm" svg:y="4.546cm" svg:viewBox="0 0 179 204" svg:d="M179 103c0 29-8 55-25 72s-38 29-64 29c-29 0-51-8-69-29-12-17-21-43-21-72 0-34 9-55 21-77 18-17 40-26 69-26 26 0 47 9 64 26 17 22 25 43 25 77zM145 103c0-26-4-43-17-55-8-13-21-22-38-22s-34 9-42 22c-9 12-13 29-13 55 0 21 4 42 13 55 8 12 25 17 42 17s30-5 38-17c13-13 17-30 17-55z">
          <text:p/>
        </draw:path>
        <draw:path draw:style-name="gr2" draw:text-style-name="P2" draw:layer="layout" svg:width="0.148cm" svg:height="0.199cm" svg:x="11.074cm" svg:y="4.546cm" svg:viewBox="0 0 149 200" svg:d="M149 141c0 17-4 34-21 46-13 9-35 13-60 13-13 0-26 0-38-4-13-4-22-4-30-9v-38c13 9 21 13 34 17 12 4 25 9 38 9s25 0 35-9c8-4 12-8 12-21 0-4-4-13-8-17s-14-4-26-8c-5 0-9-5-17-5-9 0-13-4-22-4-16-5-29-14-33-22-9-8-13-17-13-30 0-8 4-17 4-21 4-8 9-17 17-21 4-4 13-8 25-13 9-4 22-4 30-4 13 0 27 0 39 4 9 5 21 5 30 9v38h-4c-9-9-17-13-30-17-14-4-22-9-35-9s-21 5-30 9c-8 4-12 13-12 21 0 9 4 13 8 17s13 9 21 9c9 4 13 4 22 4 8 4 12 4 18 4 16 4 29 8 33 17 9 9 13 22 13 35z">
          <text:p/>
        </draw:path>
        <draw:path draw:style-name="gr2" draw:text-style-name="P2" draw:layer="layout" svg:width="0.178cm" svg:height="0.203cm" svg:x="11.404cm" svg:y="4.546cm" svg:viewBox="0 0 179 204" svg:d="M179 103c0 29-9 55-25 72-17 17-39 29-64 29-30 0-51-8-63-29-18-17-27-43-27-72 0-34 9-55 27-77 12-17 33-26 63-26 25 0 47 9 64 26 16 22 25 43 25 77zM145 103c0-26-4-43-17-55-8-13-21-22-38-22s-34 9-42 22c-9 12-13 29-13 55 0 21 4 42 13 55 8 12 25 17 42 17s30-5 38-17c13-13 17-30 17-55z">
          <text:p/>
        </draw:path>
        <draw:path draw:style-name="gr2" draw:text-style-name="P2" draw:layer="layout" svg:width="0.17cm" svg:height="0.275cm" svg:x="11.628cm" svg:y="4.474cm" svg:viewBox="0 0 171 276" svg:d="M171 170c0 17-4 34-9 47-4 13-8 21-17 30-8 8-17 17-25 21-14 4-22 8-35 8-8 0-21-4-29-4-9-4-13-8-22-13l-4 9h-30v-268h34v98c9-8 17-12 30-16 8-9 21-9 34-9 22 0 39 9 52 25 12 17 21 43 21 72zM137 175c0-26-4-43-13-55-4-9-18-17-35-17-8 0-21 4-29 8-9 4-17 9-26 13v110c9 4 17 8 22 8 8 5 16 5 25 5 17 0 30-9 39-17 13-13 17-30 17-55z">
          <text:p/>
        </draw:path>
        <draw:path draw:style-name="gr2" draw:text-style-name="P2" draw:layer="layout" svg:width="0.102cm" svg:height="0.33cm" svg:x="11.806cm" svg:y="4.487cm" svg:viewBox="0 0 103 331" svg:d="M103 34h-34v-34h34zM103 258c0 25-9 43-17 52-13 13-31 21-48 21-4 0-12-4-17-4-8 0-16 0-21-4v-31h5c0 0 4 4 12 4 4 5 9 5 13 5 8 0 17-5 21-5 4-4 9-4 14-13 0-4 4-8 4-12 0-9 0-17 0-26v-152h-39v-30h73z">
          <text:p/>
        </draw:path>
        <draw:path draw:style-name="gr2" draw:text-style-name="P2" draw:layer="layout" svg:width="0.173cm" svg:height="0.199cm" svg:x="11.959cm" svg:y="4.546cm" svg:viewBox="0 0 174 200" svg:d="M174 106h-140c0 9 0 22 4 31 4 8 8 16 12 21 9 4 13 8 23 12 8 0 17 5 29 5 13 0 26-5 38-9 13-4 22-8 30-17v38c-8 5-21 9-34 9-8 4-21 4-34 4-34 0-60-8-77-25s-25-38-25-73c0-30 8-55 25-77 17-16 38-25 69-25 25 0 46 9 59 21 13 17 21 38 21 64zM145 81c0-17-5-30-13-43-9-8-21-13-38-13-21 0-35 5-44 17-12 9-16 22-16 39z">
          <text:p/>
        </draw:path>
        <draw:path draw:style-name="gr2" draw:text-style-name="P2" draw:layer="layout" svg:width="0.122cm" svg:height="0.25cm" svg:x="12.158cm" svg:y="4.495cm" svg:viewBox="0 0 123 251" svg:d="M123 247c-8 0-12 4-22 4-8 0-12 0-21 0-17 0-34-4-42-13-9-12-17-29-17-50v-103h-21v-30h21v-55h34v55h68v30h-68v86c0 12 0 17 0 25 0 4 4 8 4 13 4 8 8 8 13 12 4 0 8 5 17 5 8 0 12-5 17-5 9 0 13-4 13-4h4z">
          <text:p/>
        </draw:path>
        <draw:path draw:style-name="gr2" draw:text-style-name="P2" draw:layer="layout" svg:width="0.033cm" svg:height="0.254cm" svg:x="12.319cm" svg:y="4.487cm" svg:viewBox="0 0 34 255" svg:d="M34 34h-34v-34h34zM34 255h-34v-192h34z">
          <text:p/>
        </draw:path>
        <draw:polygon draw:style-name="gr2" draw:text-style-name="P2" draw:layer="layout" svg:width="0.186cm" svg:height="0.191cm" svg:x="12.399cm" svg:y="4.55cm" svg:viewBox="0 0 187 192" draw:points="187,0 110,192 76,192 0,0 34,0 93,154 152,0">
          <text:p/>
        </draw:polygon>
        <draw:path draw:style-name="gr2" draw:text-style-name="P2" draw:layer="layout" svg:width="0.178cm" svg:height="0.203cm" svg:x="12.615cm" svg:y="4.546cm" svg:viewBox="0 0 179 204" svg:d="M179 103c0 29-9 55-26 72s-38 29-63 29c-30 0-52-8-65-29-17-17-25-43-25-72 0-34 8-55 25-77 13-17 35-26 65-26 25 0 46 9 63 26 17 22 26 43 26 77zM145 103c0-26-4-43-17-55-9-13-21-22-38-22s-30 9-43 22c-9 12-13 29-13 55 0 21 4 42 13 55 13 12 26 17 43 17s29-5 38-17c13-13 17-30 17-55z">
          <text:p/>
        </draw:path>
        <draw:path draw:style-name="gr2" draw:text-style-name="P2" draw:layer="layout" svg:width="0.152cm" svg:height="0.199cm" svg:x="12.827cm" svg:y="4.546cm" svg:viewBox="0 0 153 200" svg:d="M153 141c0 17-9 34-25 46-13 9-34 13-60 13-12 0-25 0-38-4-14-4-22-4-30-9v-38h4c8 9 22 13 35 17 12 4 21 9 33 9 13 0 26 0 34-9 9-4 13-8 13-21 0-4-4-13-8-17-5-4-13-4-26-8-4 0-8-5-17-5-8 0-12-4-21-4-17-5-31-14-35-22-8-8-12-17-12-30 0-8 4-17 4-21 4-8 8-17 18-21 4-4 12-8 25-13 9-4 21-4 34-4 8 0 21 0 34 4 13 5 21 5 29 9v38h-4c-8-9-17-13-29-17-13-4-22-9-34-9-13 0-21 5-30 9-8 4-13 13-13 21 0 9 5 13 9 17s13 9 21 9c8 4 13 4 21 4 9 4 13 4 17 4 17 4 30 8 38 17 9 9 13 22 13 35z">
          <text:p/>
        </draw:path>
        <draw:path draw:style-name="gr2" draw:text-style-name="P2" draw:layer="layout" svg:width="0.174cm" svg:height="0.199cm" svg:x="13.161cm" svg:y="4.546cm" svg:viewBox="0 0 175 200" svg:d="M175 106h-141c0 9 0 22 4 31 4 8 9 16 13 21 8 4 12 8 21 12 9 0 22 5 31 5 12 0 25-5 38-9 12-4 21-8 29-17v38c-8 5-21 9-34 9-8 4-21 4-33 4-35 0-56-8-78-25-17-17-25-38-25-73 0-30 8-55 25-77 17-16 38-25 69-25 25 0 47 9 59 21 13 17 22 38 22 64zM145 81c0-17-4-30-13-43-8-8-21-13-38-13s-35 5-43 17c-13 9-17 22-17 39z">
          <text:p/>
        </draw:path>
        <draw:path draw:style-name="gr2" draw:text-style-name="P2" draw:layer="layout" svg:width="0.28cm" svg:height="0.195cm" svg:x="13.529cm" svg:y="4.546cm" svg:viewBox="0 0 281 196" svg:d="M281 196h-30v-106c0-8 0-17-4-25 0-9 0-13-4-17 0-5-5-9-9-13-8-4-13-4-21-4-13 0-21 4-30 8-8 4-17 9-25 17 0 0 0 4 0 9 0 4 0 8 0 8v123h-34v-106c0-8 0-17 0-25 0-9 0-13-4-17-4-9-4-9-13-13-4-4-8-4-21-4-9 0-17 4-25 8-9 4-17 9-26 17v140h-35v-192h35v22c9-8 21-12 30-17 8-9 21-9 34-9 12 0 21 4 29 9 13 5 17 13 21 22 13-9 26-17 39-22 8-9 21-9 33-9 22 0 34 4 47 18 8 13 13 34 13 55z">
          <text:p/>
        </draw:path>
        <draw:path draw:style-name="gr2" draw:text-style-name="P2" draw:layer="layout" svg:width="0.174cm" svg:height="0.199cm" svg:x="13.859cm" svg:y="4.546cm" svg:viewBox="0 0 175 200" svg:d="M175 106h-141c0 9 0 22 5 31 4 8 8 16 16 21 5 4 14 8 23 12 4 0 17 5 25 5 13 0 25-5 38-9s26-8 30-17v38c-9 5-21 9-34 9-9 4-21 4-34 4-34 0-56-8-77-25-17-17-26-38-26-73 0-30 9-55 26-77 17-16 38-25 69-25 25 0 46 9 59 21 13 17 21 38 21 64zM145 81c0-17-4-30-12-43-9-8-21-13-38-13s-35 5-44 17c-8 9-17 22-17 39z">
          <text:p/>
        </draw:path>
        <draw:path draw:style-name="gr2" draw:text-style-name="P2" draw:layer="layout" svg:width="0.16cm" svg:height="0.195cm" svg:x="14.08cm" svg:y="4.546cm" svg:viewBox="0 0 161 196" svg:d="M161 196h-29v-106c0-8-4-17-4-25 0-9-5-13-5-22-4-4-8-4-12-8-5-4-13-4-22-4-8 0-17 4-30 8-9 4-17 9-26 17v140h-33v-192h33v22c9-8 22-12 30-17 13-9 22-9 35-9 21 0 38 4 47 18 12 13 16 30 16 55z">
          <text:p/>
        </draw:path>
        <draw:path draw:style-name="gr2" draw:text-style-name="P2" draw:layer="layout" svg:width="0.153cm" svg:height="0.199cm" svg:x="14.295cm" svg:y="4.546cm" svg:viewBox="0 0 154 200" svg:d="M154 141c0 17-9 34-21 46-17 9-38 13-60 13-17 0-30 0-43-4s-21-4-30-9v-38h5c8 9 21 13 34 17 12 4 21 9 34 9s26 0 34-9c9-4 13-8 13-21 0-4-4-13-8-17-5-4-13-4-26-8-4 0-8-5-18-5-8 0-12-4-21-4-17-5-25-14-34-22-8-8-13-17-13-30 0-8 5-17 9-21 0-8 8-17 13-21 8-4 17-8 25-13 9-4 21-4 35-4 8 0 21 0 34 4 12 5 21 5 29 9v38h-4c-4-9-17-13-29-17-9-4-22-9-34-9-14 0-22 5-31 9-8 4-13 13-13 21 0 9 5 13 9 17s13 9 21 9c9 4 14 4 22 4 9 4 13 4 21 4 13 4 26 8 34 17 9 9 13 22 13 35z">
          <text:p/>
        </draw:path>
        <draw:path draw:style-name="gr2" draw:text-style-name="P2" draw:layer="layout" svg:width="0.161cm" svg:height="0.199cm" svg:x="14.49cm" svg:y="4.55cm" svg:viewBox="0 0 162 200" svg:d="M162 192h-35v-21c-8 8-21 17-29 21-13 4-22 8-34 8-21 0-34-8-47-21s-17-30-17-51v-128h34v111c0 9 0 17 0 26 0 4 4 12 4 17 5 4 9 8 13 12 4 0 13 0 21 0 9 0 17 0 30-4 8-4 17-8 25-17v-145h35z">
          <text:p/>
        </draw:path>
        <draw:path draw:style-name="gr2" draw:text-style-name="P2" draw:layer="layout" svg:width="0.122cm" svg:height="0.191cm" svg:x="14.715cm" svg:y="4.55cm" svg:viewBox="0 0 123 192" svg:d="M123 34h-4c-4 0-8 0-14 0-4 0-8 0-17 0-8 0-21 0-29 4-9 5-17 13-26 17v137h-33v-192h33v30c13-13 26-17 34-21 9-4 21-9 30-9 4 0 8 0 14 0 0 0 4 0 12 5z">
          <text:p/>
        </draw:path>
        <draw:path draw:style-name="gr2" draw:text-style-name="P2" draw:layer="layout" svg:width="0.165cm" svg:height="0.296cm" svg:x="14.85cm" svg:y="4.453cm" svg:viewBox="0 0 166 297" svg:d="M166 289h-34v-17c-4 0-8 4-12 4-5 4-9 9-13 9-4 4-13 8-21 8-6 0-14 4-22 4-17 0-34-8-47-17-13-12-17-29-17-46 0-13 4-26 9-34 8-9 16-17 29-21 9-4 26-9 38-13 18 0 35 0 56-4v-4c0-5 0-13-4-17-4-5-4-10-13-14-4 0-8-4-12-4-9 0-17 0-23 0-8 0-16 0-29 4-9 0-21 4-34 9v-34c8 0 17-5 30-5 8-4 21-4 33-4 14 0 27 0 35 4 13 0 22 5 26 13 8 4 12 8 17 17 4 8 8 22 8 35zM132 242v-51c-8 0-21 0-34 0-12 5-26 5-34 5-9 4-17 8-22 12-4 9-8 13-8 26 0 8 4 17 8 25 9 4 17 9 30 9 14 0 26-5 35-9 8-4 17-8 25-17zM145 0l-47 68h-26l31-68z">
          <text:p/>
        </draw:path>
        <draw:polygon draw:style-name="gr2" draw:text-style-name="P2" draw:layer="layout" svg:width="0.187cm" svg:height="0.191cm" svg:x="15.053cm" svg:y="4.55cm" svg:viewBox="0 0 188 192" draw:points="188,0 111,192 81,192 0,0 38,0 98,154 158,0">
          <text:p/>
        </draw:polygon>
        <draw:path draw:style-name="gr2" draw:text-style-name="P2" draw:layer="layout" svg:width="0.174cm" svg:height="0.199cm" svg:x="15.273cm" svg:y="4.546cm" svg:viewBox="0 0 175 200" svg:d="M175 106h-141c0 9 0 22 5 31 5 8 9 16 17 21 5 4 13 8 22 12 8 0 17 5 25 5 13 0 25-5 38-9s25-8 30-17v38c-9 5-21 9-30 9-13 4-25 4-38 4-30 0-55-8-73-25-21-17-30-38-30-73 0-30 9-55 26-77 18-16 43-25 69-25 25 0 46 9 59 21 17 17 21 38 21 64zM145 81c0-17-4-30-12-43-9-8-22-13-38-13-17 0-34 5-43 17-8 9-18 22-18 39z">
          <text:p/>
        </draw:path>
        <draw:path draw:style-name="gr2" draw:text-style-name="P2" draw:layer="layout" svg:width="0.038cm" svg:height="0.254cm" svg:x="15.494cm" svg:y="4.487cm" svg:viewBox="0 0 39 255" svg:d="M39 34h-39v-34h39zM34 255h-34v-192h34z">
          <text:p/>
        </draw:path>
        <draw:path draw:style-name="gr2" draw:text-style-name="P2" draw:layer="layout" svg:width="0.153cm" svg:height="0.199cm" svg:x="15.582cm" svg:y="4.546cm" svg:viewBox="0 0 154 200" svg:d="M154 141c0 17-10 34-22 46-17 9-34 13-60 13-17 0-29 0-42-4-8-4-21-4-30-9v-38h5c8 9 21 13 34 17 12 4 25 9 33 9 17 0 26 0 34-9 9-4 13-8 13-21 0-4-4-13-9-17-4-4-12-4-21-8-8 0-12-5-21-5-4 0-13-4-21-4-13-5-25-14-34-22-8-8-8-17-8-30 0-8 0-17 4-21 0-8 8-17 13-21 8-4 17-8 25-13 8-4 21-4 34-4s21 0 34 4c12 5 21 5 29 9v38c-8-9-21-13-34-17-8-4-21-9-33-9-13 0-22 5-30 9s-13 13-13 21c0 9 5 13 9 17s12 9 25 9c4 4 13 4 17 4 9 4 17 4 21 4 13 4 26 8 34 17 9 9 14 22 14 35z">
          <text:p/>
        </draw:path>
        <draw:path draw:style-name="gr2" draw:text-style-name="P2" draw:layer="layout" svg:width="0.173cm" svg:height="0.199cm" svg:x="15.913cm" svg:y="4.546cm" svg:viewBox="0 0 174 200" svg:d="M174 106h-141c0 9 0 22 5 31 4 8 8 16 17 21 4 4 12 8 21 12 8 0 18 5 26 5 13 0 26-5 38-9 13-4 26-8 30-17v38c-9 5-21 9-30 9-12 4-25 4-38 4-30 0-56-8-73-25-21-17-29-38-29-73 0-30 8-55 25-77 17-16 42-25 69-25 25 0 46 9 59 21 17 17 21 38 21 64zM145 81c0-17-5-30-13-43-9-8-21-13-38-13-18 0-31 5-44 17-8 9-17 22-17 39z">
          <text:p/>
        </draw:path>
        <draw:path draw:style-name="gr2" draw:text-style-name="P2" draw:layer="layout" svg:width="0.152cm" svg:height="0.199cm" svg:x="16.12cm" svg:y="4.546cm" svg:viewBox="0 0 153 200" svg:d="M153 141c0 17-8 34-21 46-17 9-34 13-59 13-18 0-31 0-43-4-9-4-21-4-30-9v-38h4c9 9 21 13 34 17s26 9 35 9c17 0 25 0 34-9 8-4 13-8 13-21 0-4-5-13-9-17s-13-4-21-8c-9 0-13-5-21-5-5 0-14-4-18-4-17-5-30-14-38-22-9-8-9-17-9-30 0-8 0-17 5-21 4-8 8-17 12-21 9-4 17-8 26-13 8-4 21-4 34-4s22 0 34 4c13 5 22 5 30 9v38c-8-9-21-13-30-17-12-4-25-9-38-9-8 0-22 5-30 9-9 4-13 13-13 21 0 9 4 13 8 17 5 4 13 9 27 9 4 4 12 4 17 4 8 4 17 4 21 4 13 4 25 8 34 17 8 9 12 22 12 35z">
          <text:p/>
        </draw:path>
        <draw:path draw:style-name="gr2" draw:text-style-name="P2" draw:layer="layout" svg:width="0.122cm" svg:height="0.25cm" svg:x="16.294cm" svg:y="4.495cm" svg:viewBox="0 0 123 251" svg:d="M123 247c-4 0-13 4-22 4-4 0-12 0-17 0-21 0-34-4-46-13-9-12-13-29-13-50v-103h-25v-30h25v-55h30v55h68v30h-68v86c0 12 0 17 0 25 4 4 4 8 8 13 0 8 4 8 9 12 4 0 12 5 21 5 4 0 8-5 17-5 4 0 9-4 13-4z">
          <text:p/>
        </draw:path>
        <draw:path draw:style-name="gr2" draw:text-style-name="P2" draw:layer="layout" svg:width="0.165cm" svg:height="0.203cm" svg:x="16.442cm" svg:y="4.546cm" svg:viewBox="0 0 166 204" svg:d="M166 196h-35v-17c-4 0-8 4-13 4-4 4-8 9-12 9-5 4-13 8-17 8-9 0-17 4-26 4-17 0-34-8-46-17-9-12-17-29-17-46 0-13 4-26 8-34 9-9 17-17 30-21 8-4 25-9 42-13 13 0 34 0 51-4v-4c0-5 0-13-4-17 0-5-4-9-9-13-8 0-12-4-17-4-8 0-12 0-21 0-8 0-17 0-29 4-9 0-22 4-30 8h-4v-34c8 0 17-5 29-5 9-4 22-4 34-4 13 0 26 0 34 4 13 0 21 5 25 13 10 4 14 9 18 18 5 8 9 21 9 34zM131 149v-51c-8 0-21 0-34 0-13 5-25 5-34 5-8 4-17 8-21 12-4 9-8 13-8 26 0 8 4 17 8 25 9 4 17 9 34 9 8 0 21-5 30-9 8-4 17-8 25-17z">
          <text:p/>
        </draw:path>
        <draw:path draw:style-name="gr2" draw:text-style-name="P2" draw:layer="layout" svg:width="0.169cm" svg:height="0.275cm" svg:x="16.666cm" svg:y="4.474cm" svg:viewBox="0 0 170 276" svg:d="M170 170c0 17 0 34-4 47s-12 21-22 30c-4 8-17 17-25 21-9 4-21 8-30 8-13 0-21-4-30-4-8-4-17-8-25-13v9h-34v-268h34v98c8-8 21-12 30-16 8-9 21-9 34-9 21 0 42 9 56 25 12 17 16 43 16 72zM136 175c0-26 0-43-9-55-8-9-21-17-38-17-8 0-17 4-30 8-8 4-17 9-25 13v110c8 4 17 8 25 8 5 5 13 5 22 5 17 0 29-9 42-17 8-13 13-30 13-55z">
          <text:p/>
        </draw:path>
        <draw:path draw:style-name="gr2" draw:text-style-name="P2" draw:layer="layout" svg:width="0.173cm" svg:height="0.199cm" svg:x="16.874cm" svg:y="4.546cm" svg:viewBox="0 0 174 200" svg:d="M174 106h-141c0 9 0 22 5 31 4 8 8 16 17 21 4 4 12 8 21 12 8 0 17 5 25 5 13 0 26-5 38-9 17-4 26-8 31-17v38c-10 5-22 9-31 9-12 4-25 4-38 4-29 0-55-8-72-25-21-17-29-38-29-73 0-30 8-55 25-77 17-16 42-25 68-25 25 0 46 9 59 21 18 17 22 38 22 64zM144 81c0-17-5-30-13-43-9-8-21-13-38-13s-30 5-43 17c-8 9-17 22-17 39z">
          <text:p/>
        </draw:path>
        <draw:polygon draw:style-name="gr2" draw:text-style-name="P2" draw:layer="layout" svg:width="0.03cm" svg:height="0.267cm" svg:x="17.098cm" svg:y="4.474cm" svg:viewBox="0 0 31 268" draw:points="0,268 31,268 31,0 0,0">
          <text:p/>
        </draw:polygon>
        <draw:path draw:style-name="gr2" draw:text-style-name="P2" draw:layer="layout" svg:width="0.173cm" svg:height="0.199cm" svg:x="17.183cm" svg:y="4.546cm" svg:viewBox="0 0 174 200" svg:d="M174 106h-140c0 9 0 22 5 31 4 8 8 16 17 21 4 4 12 8 21 12 8 0 17 5 25 5 13 0 26-5 38-9 17-4 26-8 30-17h4v38c-13 5-25 9-34 9-12 4-25 4-38 4-29 0-55-8-73-25-21-17-29-38-29-73 0-30 8-55 25-77 18-16 43-25 69-25 25 0 46 9 59 21 17 17 21 38 21 64zM145 81c0-17-5-30-13-43-9-8-21-13-38-13s-30 5-43 17c-8 9-17 22-17 39z">
          <text:p/>
        </draw:path>
        <draw:path draw:style-name="gr2" draw:text-style-name="P2" draw:layer="layout" svg:width="0.157cm" svg:height="0.199cm" svg:x="17.39cm" svg:y="4.546cm" svg:viewBox="0 0 158 200" svg:d="M158 187c-13 5-21 9-30 9-8 4-21 4-30 4-17 0-29 0-38-4-12-4-25-9-29-17-9-9-17-21-21-34-5-13-10-25-10-43 0-34 10-55 26-77 17-16 43-25 72-25 9 0 22 0 30 4 13 5 21 9 30 13v34c-13-4-21-13-34-17-9-4-17-4-30-4-17 0-34 4-42 17-13 12-17 29-17 55 0 22 4 39 17 51 8 13 25 22 42 22 9 0 13 0 21-5 5 0 13-4 17-4 5-4 9-8 13-8 4-5 8-5 13-9z">
          <text:p/>
        </draw:path>
        <draw:path draw:style-name="gr2" draw:text-style-name="P2" draw:layer="layout" svg:width="0.038cm" svg:height="0.254cm" svg:x="17.585cm" svg:y="4.487cm" svg:viewBox="0 0 39 255" svg:d="M39 34h-39v-34h39zM35 255h-31v-192h31z">
          <text:p/>
        </draw:path>
        <draw:path draw:style-name="gr2" draw:text-style-name="P2" draw:layer="layout" svg:width="0.169cm" svg:height="0.275cm" svg:x="17.674cm" svg:y="4.474cm" svg:viewBox="0 0 170 276" svg:d="M170 268h-31v-17c-12 8-21 13-29 17-13 4-21 8-34 8-21 0-42-8-55-29-13-17-21-43-21-72 0-17 4-30 8-43 4-12 13-25 21-34 5-8 13-12 26-21 8-4 21-4 34-4 8 0 17 0 25 4 8 0 17 5 25 9v-86h31zM139 221v-110c-8-4-17-4-25-8-4 0-13 0-21 0-17 0-34 4-43 17-12 12-16 29-16 55 0 21 4 38 12 50 9 13 21 17 38 17 9 0 17 0 26-4 12-4 21-8 29-17z">
          <text:p/>
        </draw:path>
        <draw:path draw:style-name="gr2" draw:text-style-name="P2" draw:layer="layout" svg:width="0.178cm" svg:height="0.203cm" svg:x="17.894cm" svg:y="4.546cm" svg:viewBox="0 0 179 204" svg:d="M179 103c0 29-9 55-26 72-12 17-34 29-63 29-27 0-48-8-65-29-17-17-25-43-25-72 0-34 8-55 25-77 17-17 38-26 65-26 29 0 51 9 63 26 17 22 26 43 26 77zM145 103c0-26-4-43-13-55-8-13-25-22-42-22s-31 9-39 22c-13 12-17 29-17 55 0 21 4 42 17 55 8 12 22 17 39 17s34-5 42-17c9-13 13-30 13-55z">
          <text:p/>
        </draw:path>
        <draw:path draw:style-name="gr2" draw:text-style-name="P2" draw:layer="layout" svg:width="0.148cm" svg:height="0.199cm" svg:x="18.11cm" svg:y="4.546cm" svg:viewBox="0 0 149 200" svg:d="M149 141c0 17-9 34-21 46-17 9-34 13-60 13-16 0-29 0-38-4-13-4-26-4-30-9v-38c8 9 22 13 35 17 12 4 25 9 33 9 17 0 26 0 34-9 9-4 13-8 13-21 0-4 0-13-4-17s-13-4-26-8c-4 0-12-5-21-5-4 0-12-4-17-4-17-5-30-14-39-22-4-8-8-17-8-30 0-8 0-17 4-21 4-8 8-17 13-21 9-4 18-8 26-13 13-4 21-4 34-4s21 0 34 4c12 5 21 5 29 9v38c-8-9-21-13-29-17-13-4-26-9-38-9-9 0-21 5-30 9-4 4-8 13-8 21 0 9 0 13 4 17s13 9 25 9c4 4 13 4 21 4 5 4 13 4 17 4 13 4 26 8 34 17 9 9 13 22 13 35z">
          <text:p/>
        </draw:path>
        <draw:path draw:style-name="gr2" draw:text-style-name="P2" draw:layer="layout" svg:width="0.157cm" svg:height="0.199cm" svg:x="18.44cm" svg:y="4.546cm" svg:viewBox="0 0 158 200" svg:d="M158 187c-9 5-22 9-30 9-9 4-21 4-30 4-17 0-29 0-38-4-13-4-22-9-30-17-9-9-17-21-22-34-4-13-8-25-8-43 0-34 8-55 25-77 22-16 44-25 73-25 9 0 21 0 30 4 13 5 21 9 30 13v34c-13-4-22-13-30-17-13-4-21-4-34-4-17 0-30 4-42 17-10 12-18 29-18 55 0 22 8 39 18 51 8 13 25 22 42 22 9 0 13 0 21-5 9 0 13-4 17-4 4-4 9-8 13-8 4-5 8-5 13-9z">
          <text:p/>
        </draw:path>
        <draw:path draw:style-name="gr2" draw:text-style-name="P2" draw:layer="layout" svg:width="0.178cm" svg:height="0.203cm" svg:x="18.622cm" svg:y="4.546cm" svg:viewBox="0 0 179 204" svg:d="M179 103c0 29-9 55-21 72-17 17-39 29-68 29-26 0-48-8-65-29-17-17-25-43-25-72 0-34 8-55 25-77 17-17 39-26 65-26 29 0 51 9 68 26 12 22 21 43 21 77zM145 103c0-26-4-43-13-55-8-13-25-22-42-22s-30 9-39 22c-13 12-17 29-17 55 0 21 4 42 17 55 9 12 22 17 39 17s34-5 42-17c9-13 13-30 13-55z">
          <text:p/>
        </draw:path>
        <draw:path draw:style-name="gr2" draw:text-style-name="P2" draw:layer="layout" svg:width="0.279cm" svg:height="0.195cm" svg:x="18.851cm" svg:y="4.546cm" svg:viewBox="0 0 280 196" svg:d="M280 196h-35v-106c0-8 0-17 0-25 0-9-4-13-4-17-4-5-9-9-13-13s-13-4-21-4-17 4-25 8c-13 4-22 9-30 17 0 0 0 4 0 9 0 4 0 8 0 8v123h-30v-106c0-8 0-17 0-25-4-9-4-13-4-17-4-9-8-9-13-13-4-4-12-4-21-4-8 0-17 4-25 8-13 4-21 9-30 17v140h-29v-192h29v22c13-8 21-12 30-17 13-9 21-9 34-9 12 0 25 4 34 9 8 5 16 13 21 22 12-9 21-17 34-22 12-9 21-9 33-9 22 0 39 4 48 18 13 13 17 34 17 55z">
          <text:p/>
        </draw:path>
        <draw:path draw:style-name="gr2" draw:text-style-name="P2" draw:layer="layout" svg:width="0.165cm" svg:height="0.203cm" svg:x="19.325cm" svg:y="4.546cm" svg:viewBox="0 0 166 204" svg:d="M166 196h-34v-17c0 0-4 4-9 4-8 4-12 9-16 9-5 4-9 8-17 8-9 0-17 4-26 4-18 0-30-8-43-17-13-12-21-29-21-46 0-13 4-26 12-34 5-9 13-17 26-21 12-4 26-9 43-13 17 0 34 0 51-4v-4c0-5 0-13-4-17 0-5-5-9-9-13-4 0-12-4-17-4-8 0-12 0-21 0-8 0-17 0-31 4-8 0-21 4-29 8h-4v-34c8 0 17-5 29-5 13-4 22-4 35-4s26 0 38 4c9 0 17 5 26 13 4 4 12 9 17 18 0 8 4 21 4 34zM132 149v-51c-9 0-21 0-34 0-13 5-25 5-30 5-13 4-18 8-26 12-4 9-8 13-8 26 0 8 4 17 12 25 4 4 18 9 31 9 8 0 21-5 30-9 8-4 16-8 25-17z">
          <text:p/>
        </draw:path>
        <draw:path draw:style-name="gr2" draw:text-style-name="P2" draw:layer="layout" svg:width="0.123cm" svg:height="0.267cm" svg:x="2.531cm" svg:y="4.906cm" svg:viewBox="0 0 124 268" svg:d="M124 35h-4c-5-4-9-4-13-4s-13 0-18 0c-13 0-21 0-30 8-4 4-8 17-8 34v4h60v30h-60v161h-30v-161h-21v-30h21v-4c0-26 4-42 17-55 9-14 26-18 47-18 9 0 18 0 22 0s13 4 17 4z">
          <text:p/>
        </draw:path>
        <draw:path draw:style-name="gr2" draw:text-style-name="P2" draw:layer="layout" svg:width="0.038cm" svg:height="0.254cm" svg:x="2.671cm" svg:y="4.919cm" svg:viewBox="0 0 39 255" svg:d="M39 33h-39v-33h39zM35 255h-35v-191h35z">
          <text:p/>
        </draw:path>
        <draw:path draw:style-name="gr2" draw:text-style-name="P2" draw:layer="layout" svg:width="0.161cm" svg:height="0.195cm" svg:x="2.772cm" svg:y="4.978cm" svg:viewBox="0 0 162 196" svg:d="M162 196h-29v-107c0-9-5-17-5-26 0-8 0-12-4-21-4-4-8-4-13-8-4-4-12-4-21-4-8 0-17 4-25 8-13 4-21 8-30 17v141h-35v-192h35v21c9-8 21-12 30-17 13-8 25-8 34-8 21 0 38 4 46 17 13 13 17 29 17 55z">
          <text:p/>
        </draw:path>
        <draw:path draw:style-name="gr2" draw:text-style-name="P2" draw:layer="layout" svg:width="0.165cm" svg:height="0.203cm" svg:x="2.984cm" svg:y="4.978cm" svg:viewBox="0 0 166 204" svg:d="M166 195h-34v-17c-4 0-8 4-12 4-5 4-9 8-13 8-4 5-13 10-17 10-9 0-17 4-26 4-17 0-34-9-47-18-9-13-17-29-17-46 0-13 4-26 8-34 9-9 17-17 30-21 9-5 26-9 43-13 13 0 34 0 51-4v-5c0-4 0-12-4-17-4-4-4-8-13-12-4 0-8-4-12-4-9 0-17 0-22 0-8 0-17 0-30 4-9 0-21 4-30 8h-4v-34c8 0 17-4 30-4 8-4 21-4 34-4s26 0 34 4c13 0 21 4 26 13 8 4 12 8 17 17 4 8 8 21 8 34zM132 148v-51c-8 0-21 0-34 0-12 4-25 4-34 4-9 5-17 9-22 13-4 9-8 13-8 26 0 8 4 17 8 25 9 4 17 8 31 8 13 0 25-4 34-8 8-4 17-8 25-17z">
          <text:p/>
        </draw:path>
        <draw:polygon draw:style-name="gr2" draw:text-style-name="P2" draw:layer="layout" svg:width="0.034cm" svg:height="0.267cm" svg:x="3.204cm" svg:y="4.906cm" svg:viewBox="0 0 35 268" draw:points="0,268 35,268 35,0 0,0">
          <text:p/>
        </draw:polygon>
        <draw:path draw:style-name="gr2" draw:text-style-name="P2" draw:layer="layout" svg:width="0.038cm" svg:height="0.254cm" svg:x="3.302cm" svg:y="4.919cm" svg:viewBox="0 0 39 255" svg:d="M39 33h-39v-33h39zM34 255h-30v-191h30z">
          <text:p/>
        </draw:path>
        <draw:path draw:style-name="gr2" draw:text-style-name="P2" draw:layer="layout" svg:width="0.17cm" svg:height="0.275cm" svg:x="3.39cm" svg:y="4.906cm" svg:viewBox="0 0 171 276" svg:d="M171 268h-30v-17c-13 8-21 12-30 17-12 4-21 8-33 8-23 0-44-8-56-30-13-16-22-42-22-73 0-16 5-29 9-42s13-25 17-34c8-8 17-12 29-21 9-4 23-4 31-4 13 0 21 0 30 4 8 0 12 4 25 9v-85h30zM141 221v-111c-13-4-17-4-25-8-9 0-13 0-21 0-23 0-35 4-44 16-12 13-17 30-17 55 0 23 5 40 13 52 8 13 21 17 39 17 9 0 17 0 25-4 13-4 22-8 30-17z">
          <text:p/>
        </draw:path>
        <draw:path draw:style-name="gr2" draw:text-style-name="P2" draw:layer="layout" svg:width="0.165cm" svg:height="0.203cm" svg:x="3.611cm" svg:y="4.978cm" svg:viewBox="0 0 166 204" svg:d="M166 195h-34v-17c-4 0-9 4-13 4-4 4-8 8-13 8-5 5-13 10-18 10-8 0-16 4-25 4-17 0-34-9-47-18-8-13-16-29-16-46 0-13 4-26 8-34 8-9 17-17 30-21 8-5 25-9 42-13 13 0 35 0 52-4v-5c0-4 0-12-4-17 0-4-5-8-9-12-8 0-13-4-18-4-8 0-13 0-21 0s-17 0-30 4c-8 0-21 4-29 8h-5v-34c9 0 17-4 30-4 9-4 21-4 34-4s26 0 35 4c13 0 21 4 25 13 9 4 13 8 17 17 4 8 9 21 9 34zM132 148v-51c-9 0-21 0-35 0-13 4-25 4-34 4-8 5-17 9-21 13-4 9-9 13-9 26 0 8 5 17 9 25 8 4 17 8 34 8 8 0 21-4 30-8s17-8 26-17z">
          <text:p/>
        </draw:path>
        <draw:path draw:style-name="gr2" draw:text-style-name="P2" draw:layer="layout" svg:width="0.17cm" svg:height="0.275cm" svg:x="3.822cm" svg:y="4.906cm" svg:viewBox="0 0 171 276" svg:d="M171 268h-31v-17c-13 8-21 12-30 17-12 4-21 8-34 8-21 0-42-8-55-30-12-16-21-42-21-73 0-16 4-29 9-42 4-13 12-25 17-34 8-8 17-12 29-21 9-4 21-4 30-4 13 0 21 0 30 4 8 0 16 4 25 9v-85h31zM140 221v-111c-9-4-17-4-25-8-9 0-13 0-22 0-21 0-34 4-42 16-13 13-17 30-17 55 0 23 4 40 13 52 8 13 21 17 38 17 8 0 17 0 25-4 13-4 21-8 30-17z">
          <text:p/>
        </draw:path>
        <draw:path draw:style-name="gr2" draw:text-style-name="P2" draw:layer="layout" svg:width="0.174cm" svg:height="0.199cm" svg:x="4.042cm" svg:y="4.978cm" svg:viewBox="0 0 175 200" svg:d="M175 107h-140c0 8 0 21 4 29 5 9 9 17 17 22 5 4 13 8 22 12 8 0 16 4 25 4 13 0 25-4 38-8 17-4 25-8 30-17v38c-9 4-21 9-30 9-13 4-25 4-38 4-30 0-55-9-72-26-22-16-31-38-31-72 0-29 9-56 27-77 17-17 42-25 67-25 26 0 47 8 60 21 17 17 21 38 21 65zM145 81c0-18-4-30-12-43-9-8-22-13-39-13-16 0-29 5-42 17-8 9-17 21-17 39z">
          <text:p/>
        </draw:path>
        <draw:path draw:style-name="gr2" draw:text-style-name="P2" draw:layer="layout" svg:width="0.169cm" svg:height="0.275cm" svg:x="4.419cm" svg:y="4.906cm" svg:viewBox="0 0 170 276" svg:d="M170 268h-29v-17c-13 8-21 12-30 17-13 4-21 8-34 8-22 0-43-8-56-30-12-16-21-42-21-73 0-16 4-29 9-42 4-13 12-25 17-34 8-8 16-12 29-21 10-4 22-4 31-4 12 0 21 0 29 4 9 0 17 4 26 9v-85h29zM141 221v-111c-9-4-17-4-26-8-8 0-12 0-21 0-17 0-35 4-43 16-13 13-17 30-17 55 0 23 4 40 13 52 8 13 22 17 39 17 8 0 17 0 25-4 13-4 21-8 30-17z">
          <text:p/>
        </draw:path>
        <draw:path draw:style-name="gr2" draw:text-style-name="P2" draw:layer="layout" svg:width="0.174cm" svg:height="0.199cm" svg:x="4.639cm" svg:y="4.978cm" svg:viewBox="0 0 175 200" svg:d="M175 107h-141c0 8 0 21 4 29 5 9 9 17 17 22 5 4 13 8 21 12 9 0 17 4 26 4 13 0 26-4 39-8 17-4 25-8 30-17h4v38c-13 4-26 9-34 9-13 4-26 4-39 4-30 0-55-9-72-26-21-16-30-38-30-72 0-29 9-56 26-77 17-17 42-25 67-25 27 0 48 8 61 21 17 17 21 38 21 65zM145 81c0-18-4-30-13-43-8-8-22-13-39-13s-29 5-42 17c-8 9-17 21-17 39z">
          <text:p/>
        </draw:path>
        <draw:path draw:style-name="gr2" draw:text-style-name="P2" draw:layer="layout" svg:width="0.165cm" svg:height="0.203cm" svg:x="5.016cm" svg:y="4.978cm" svg:viewBox="0 0 166 204" svg:d="M166 195h-34v-17c-4 0-4 4-12 4-5 4-9 8-13 8-4 5-13 10-17 10-9 0-17 4-25 4-17 0-34-9-43-18-14-13-22-29-22-46 0-13 4-26 8-34 10-9 18-17 31-21 13-5 26-9 42-13 17 0 34 0 51-4v-5c0-4 0-12-4-17 0-4-4-8-8-12-5 0-13-4-17-4-9 0-13 0-22 0-8 0-16 0-29 4-9 0-21 4-30 8h-4v-34c8 0 17-4 30-4 12-4 21-4 33-4 13 0 26 0 34 4 13 0 21 4 30 13 4 4 8 8 13 17 4 8 8 21 8 34zM132 148v-51c-8 0-21 0-34 0-12 4-25 4-33 4-9 5-13 9-22 13-4 9-8 13-8 26 0 8 4 17 8 25 9 4 17 8 34 8 9 0 21-4 30-8 8-4 17-8 25-17z">
          <text:p/>
        </draw:path>
        <draw:path draw:style-name="gr2" draw:text-style-name="P2" draw:layer="layout" svg:width="0.123cm" svg:height="0.267cm" svg:x="5.223cm" svg:y="4.906cm" svg:viewBox="0 0 124 268" svg:d="M124 35c-4-4-8-4-17-4-4 0-8 0-12 0-18 0-27 0-31 8-9 4-13 17-13 34v4h61v30h-57v161h-33v-161h-22v-30h22v-4c0-26 4-42 17-55 12-14 29-18 51-18 5 0 13 0 17 0 9 0 13 4 17 4z">
          <text:p/>
        </draw:path>
        <draw:path draw:style-name="gr2" draw:text-style-name="P2" draw:layer="layout" svg:width="0.174cm" svg:height="0.199cm" svg:x="5.35cm" svg:y="4.978cm" svg:viewBox="0 0 175 200" svg:d="M175 107h-141c0 8 5 21 5 29 4 9 8 17 16 22 5 4 13 8 22 12 8 0 17 4 26 4 13 0 25-4 42-8 13-4 22-8 26-17h4v38c-13 4-25 9-34 9-13 4-25 4-38 4-31 0-56-9-73-26-21-16-30-38-30-72 0-29 9-56 26-77 17-17 42-25 68-25s47 8 64 21c13 17 17 38 17 65zM145 81c0-18-4-30-12-43-9-8-21-13-39-13-17 0-30 5-43 17-8 9-17 21-17 39z">
          <text:p/>
        </draw:path>
        <draw:path draw:style-name="gr2" draw:text-style-name="P2" draw:layer="layout" svg:width="0.118cm" svg:height="0.191cm" svg:x="5.575cm" svg:y="4.982cm" svg:viewBox="0 0 119 192" svg:d="M119 34h-4c-4 0-8 0-13 0-4 0-8 0-17 0-8 0-16 0-25 4-13 4-21 13-31 18v136h-29v-192h29v30c14-13 27-17 35-21 13-5 21-9 30-9 8 0 13 0 13 0 4 0 8 0 12 4z">
          <text:p/>
        </draw:path>
        <draw:path draw:style-name="gr2" draw:text-style-name="P2" draw:layer="layout" svg:width="0.038cm" svg:height="0.254cm" svg:x="5.719cm" svg:y="4.919cm" svg:viewBox="0 0 39 255" svg:d="M39 33h-39v-33h39zM34 255h-30v-191h30z">
          <text:p/>
        </draw:path>
        <draw:path draw:style-name="gr2" draw:text-style-name="P2" draw:layer="layout" svg:width="0.118cm" svg:height="0.191cm" svg:x="5.825cm" svg:y="4.982cm" svg:viewBox="0 0 119 192" svg:d="M119 34h-4c-4 0-9 0-13 0s-8 0-17 0c-8 0-17 0-25 4-13 4-21 13-30 18v136h-30v-192h30v30c13-13 26-17 34-21 13-5 21-9 30-9 8 0 12 0 12 0 5 0 9 0 13 4z">
          <text:p/>
        </draw:path>
        <draw:path draw:style-name="gr2" draw:text-style-name="P2" draw:layer="layout" svg:width="0.178cm" svg:height="0.199cm" svg:x="6.125cm" svg:y="4.978cm" svg:viewBox="0 0 179 200" svg:d="M179 107h-145c0 8 4 21 4 29 4 9 9 17 17 22 4 4 13 8 21 12 9 0 17 4 26 4 12 0 25-4 42-8 13-4 22-8 26-17h5v38c-13 4-27 9-35 9-13 4-26 4-38 4-30 0-55-9-72-26-17-16-30-38-30-72 0-29 9-56 30-77 17-17 38-25 63-25 30 0 47 8 64 21 13 17 22 38 22 65zM144 81c0-18-4-30-13-43-8-8-21-13-38-13s-29 5-42 17c-9 9-13 21-17 39z">
          <text:p/>
        </draw:path>
        <draw:path draw:style-name="gr2" draw:text-style-name="P2" draw:layer="layout" svg:width="0.165cm" svg:height="0.203cm" svg:x="6.502cm" svg:y="4.978cm" svg:viewBox="0 0 166 204" svg:d="M166 195h-34v-17c0 0-4 4-8 4-9 4-13 8-17 8-4 5-13 10-17 10-9 0-17 4-26 4-17 0-33-9-42-18-14-13-22-29-22-46 0-13 4-26 13-34 5-9 13-17 26-21 13-5 25-9 42-13 17 0 34 0 51-4v-5c0-4 0-12-4-17 0-4-4-8-9-12-4 0-12-4-16-4-9 0-13 0-22 0-8 0-17 0-29 4-9 0-21 4-30 8h-4v-34c8 0 17-4 29-4 13-4 22-4 34-4 13 0 26 0 34 4 13 0 21 4 30 13 4 4 13 8 13 17 4 8 8 21 8 34zM132 148v-51c-8 0-21 0-34 0-12 4-25 4-29 4-13 5-17 9-26 13-4 9-8 13-8 26 0 8 4 17 12 25 5 4 17 8 30 8 9 0 21-4 30-8 8-4 17-8 25-17z">
          <text:p/>
        </draw:path>
        <draw:polygon draw:style-name="gr2" draw:text-style-name="P2" draw:layer="layout" svg:width="0.186cm" svg:height="0.191cm" svg:x="6.714cm" svg:y="4.982cm" svg:viewBox="0 0 187 192" draw:points="187,0 111,192 77,192 0,0 33,0 94,154 153,0">
          <text:p/>
        </draw:polygon>
        <draw:path draw:style-name="gr2" draw:text-style-name="P2" draw:layer="layout" svg:width="0.165cm" svg:height="0.203cm" svg:x="6.925cm" svg:y="4.978cm" svg:viewBox="0 0 166 204" svg:d="M166 195h-34v-17c0 0-4 4-8 4-8 4-13 8-17 8-4 5-8 10-17 10s-18 4-26 4c-17 0-30-9-43-18-12-13-21-29-21-46 0-13 4-26 13-34 4-9 13-17 25-21 13-5 26-9 43-13 18 0 35 0 51-4v-5c0-4 0-12-4-17 0-4-4-8-8-12-4 0-13-4-17-4-9 0-13 0-22 0s-17 0-30 4c-8 0-21 4-30 8h-4v-34c9 0 17-4 30-4 13-4 21-4 34-4s26 0 39 4c8 0 17 4 25 13 4 4 13 8 17 17 0 8 4 21 4 34zM132 148v-51c-8 0-21 0-33 0-14 4-27 4-31 4-13 5-17 9-25 13-5 9-9 13-9 26 0 8 4 17 13 25 4 4 17 8 29 8 9 0 23-4 31-8 9-4 17-8 25-17z">
          <text:p/>
        </draw:path>
        <draw:polygon draw:style-name="gr2" draw:text-style-name="P2" draw:layer="layout" svg:width="0.029cm" svg:height="0.267cm" svg:x="7.154cm" svg:y="4.906cm" svg:viewBox="0 0 30 268" draw:points="0,268 30,268 30,0 0,0">
          <text:p/>
        </draw:polygon>
        <draw:path draw:style-name="gr2" draw:text-style-name="P2" draw:layer="layout" svg:width="0.038cm" svg:height="0.254cm" svg:x="7.247cm" svg:y="4.919cm" svg:viewBox="0 0 39 255" svg:d="M39 33h-39v-33h39zM35 255h-31v-191h31z">
          <text:p/>
        </draw:path>
        <draw:path draw:style-name="gr2" draw:text-style-name="P2" draw:layer="layout" svg:width="0.165cm" svg:height="0.203cm" svg:x="7.336cm" svg:y="4.978cm" svg:viewBox="0 0 166 204" svg:d="M166 195h-34v-17c0 0-4 4-8 4-9 4-13 8-17 8-5 5-9 10-17 10-9 0-17 4-26 4-17 0-29-9-42-18-13-13-22-29-22-46 0-13 4-26 14-34 4-9 12-17 25-21 13-5 25-9 42-13 17 0 34 0 51-4v-5c0-4 0-12-4-17 0-4-4-8-9-12-4 0-12-4-17-4-8 0-12 0-21 0-8 0-17 0-25 4-13 0-21 4-34 8h-4v-34c8 0 17-4 29-4 13-4 22-4 34-4 13 0 26 0 38 4 9 0 17 4 26 13 4 4 13 8 17 17 0 8 4 21 4 34zM132 148v-51c-8 0-21 0-34 0-12 4-21 4-29 4-13 5-17 9-26 13-4 9-8 13-8 26 0 8 4 17 12 25 5 4 17 8 30 8s21-4 30-8c8-4 17-8 25-17z">
          <text:p/>
        </draw:path>
        <draw:path draw:style-name="gr2" draw:text-style-name="P2" draw:layer="layout" svg:width="0.119cm" svg:height="0.191cm" svg:x="7.564cm" svg:y="4.982cm" svg:viewBox="0 0 120 192" svg:d="M120 34c-8 0-13 0-17 0s-8 0-17 0c-8 0-17 0-25 4-13 4-22 13-31 18v136h-30v-192h30v30c13-13 27-17 35-21 13-5 21-9 30-9 8 0 12 0 12 0 5 0 9 0 13 4z">
          <text:p/>
        </draw:path>
        <draw:path draw:style-name="gr2" draw:text-style-name="P2" draw:layer="layout" svg:width="0.165cm" svg:height="0.275cm" svg:x="7.869cm" svg:y="4.906cm" svg:viewBox="0 0 166 276" svg:d="M166 268h-29v-17c-10 8-22 12-31 17-8 4-21 8-34 8-21 0-38-8-55-30-12-16-17-42-17-73 0-16 0-29 5-42 4-13 12-25 21-34 8-8 17-12 25-21 13-4 21-4 34-4 8 0 17 0 25 4 9 0 17 4 27 9v-85h29zM137 221v-111c-10-4-18-4-27-8-4 0-12 0-21 0-17 0-34 4-42 16-9 13-13 30-13 55 0 23 0 40 9 52 8 13 21 17 38 17 8 0 17 0 29-4 9-4 17-8 27-17z">
          <text:p/>
        </draw:path>
        <draw:path draw:style-name="gr2" draw:text-style-name="P2" draw:layer="layout" svg:width="0.038cm" svg:height="0.254cm" svg:x="8.094cm" svg:y="4.919cm" svg:viewBox="0 0 39 255" svg:d="M39 33h-39v-33h39zM39 255h-35v-191h35z">
          <text:p/>
        </draw:path>
        <draw:polygon draw:style-name="gr2" draw:text-style-name="P2" draw:layer="layout" svg:width="0.187cm" svg:height="0.191cm" svg:x="8.178cm" svg:y="4.982cm" svg:viewBox="0 0 188 192" draw:points="188,0 111,192 77,192 0,0 34,0 93,154 154,0">
          <text:p/>
        </draw:polygon>
        <draw:path draw:style-name="gr2" draw:text-style-name="P2" draw:layer="layout" svg:width="0.174cm" svg:height="0.199cm" svg:x="8.394cm" svg:y="4.978cm" svg:viewBox="0 0 175 200" svg:d="M175 107h-145c0 8 4 21 8 29 0 9 9 17 13 22 4 4 13 8 21 12 9 0 17 4 26 4 17 0 29-4 42-8s21-8 25-17h6v38c-14 4-23 9-35 9-13 4-26 4-34 4-34 0-59-9-76-26-17-16-26-38-26-72 0-29 9-56 26-77 17-17 38-25 67-25 26 0 43 8 60 21 12 17 22 38 22 65zM140 81c0-18-4-30-13-43-8-8-21-13-38-13s-30 5-42 17c-9 9-13 21-17 39z">
          <text:p/>
        </draw:path>
        <draw:path draw:style-name="gr2" draw:text-style-name="P2" draw:layer="layout" svg:width="0.119cm" svg:height="0.191cm" svg:x="8.614cm" svg:y="4.982cm" svg:viewBox="0 0 120 192" svg:d="M120 34c-4 0-13 0-17 0s-9 0-13 0c-12 0-21 0-29 4-10 4-23 13-31 18v136h-30v-192h30v30c13-13 25-17 35-21 13-5 21-9 34-9 4 0 8 0 8 0 4 0 9 0 13 4z">
          <text:p/>
        </draw:path>
        <draw:path draw:style-name="gr2" draw:text-style-name="P2" draw:layer="layout" svg:width="0.148cm" svg:height="0.199cm" svg:x="8.75cm" svg:y="4.978cm" svg:viewBox="0 0 149 200" svg:d="M149 141c0 17-8 33-21 46-13 9-34 13-59 13-14 0-27 0-40-4-12-5-21-5-29-9v-38c13 9 21 13 34 17 12 4 26 8 39 8 12 0 25 0 34-8 4-4 8-8 8-21 0-4 0-13-4-17s-13-4-26-9c-4 0-12-4-16-4-9 0-18-4-23-4-17-4-29-13-38-21-4-9-8-17-8-31 0-8 0-17 4-21 4-8 9-17 17-21 4-4 13-9 21-13 13-4 22-4 35-4s25 0 34 4c13 4 25 4 30 9v38c-9-9-17-13-30-17s-26-9-34-9c-13 0-22 5-31 9-8 4-12 12-12 21 0 8 0 13 8 18 4 4 9 8 22 8 5 5 13 5 21 5 9 4 13 4 17 4 17 4 26 8 34 17 9 8 13 21 13 34z">
          <text:p/>
        </draw:path>
        <draw:path draw:style-name="gr2" draw:text-style-name="P2" draw:layer="layout" svg:width="0.174cm" svg:height="0.203cm" svg:x="8.936cm" svg:y="4.978cm" svg:viewBox="0 0 175 204" svg:d="M175 101c0 30-5 56-22 72-17 17-39 31-64 31-30 0-51-9-68-31-12-16-21-42-21-72 0-33 9-55 21-76 17-17 38-25 68-25 25 0 47 8 64 25 17 21 22 43 22 76zM144 101c0-25-8-42-17-55-8-12-21-21-38-21-21 0-34 9-42 21-9 13-13 30-13 55 0 22 4 43 13 56 8 12 21 16 42 16 17 0 30-4 38-16 9-13 17-30 17-56z">
          <text:p/>
        </draw:path>
        <draw:path draw:style-name="gr2" draw:text-style-name="P2" draw:layer="layout" svg:width="0.148cm" svg:height="0.199cm" svg:x="9.148cm" svg:y="4.978cm" svg:viewBox="0 0 149 200" svg:d="M149 141c0 17-4 33-21 46-13 9-35 13-61 13-12 0-25 0-38-4-12-5-21-5-29-9v-38c12 9 21 13 34 17 12 4 25 8 38 8 12 0 25 0 35-8 4-4 8-8 8-21 0-4 0-13-4-17s-14-4-27-9c-4 0-12-4-17-4-8 0-16-4-21-4-17-4-29-13-34-21-8-9-12-17-12-31 0-8 0-17 4-21 4-8 8-17 17-21 4-4 13-9 21-13 13-4 21-4 34-4s25 0 39 4c9 4 21 4 25 9v38c-8-9-16-13-29-17-14-4-27-9-35-9-13 0-21 5-30 9-8 4-12 12-12 21 0 8 0 13 8 18 4 4 13 8 21 8 4 5 13 5 21 5 9 4 13 4 17 4 18 4 27 8 35 17 9 8 13 21 13 34z">
          <text:p/>
        </draw:path>
        <draw:path draw:style-name="gr2" draw:text-style-name="P2" draw:layer="layout" svg:width="0.122cm" svg:height="0.267cm" svg:x="9.491cm" svg:y="4.906cm" svg:viewBox="0 0 123 268" svg:d="M123 35c-4-4-8-4-12-4-9 0-13 0-17 0-14 0-27 0-31 8-8 4-8 17-8 34v4h56v30h-56v161h-34v-161h-21v-30h21v-4c0-26 8-42 17-55 12-14 29-18 52-18 8 0 12 0 21 0 4 0 8 4 12 4z">
          <text:p/>
        </draw:path>
        <draw:path draw:style-name="gr2" draw:text-style-name="P2" draw:layer="layout" svg:width="0.161cm" svg:height="0.203cm" svg:x="9.622cm" svg:y="4.978cm" svg:viewBox="0 0 162 204" svg:d="M162 195h-30v-17c-4 0-8 4-13 4-4 4-8 8-17 8-4 5-8 10-16 10-9 0-17 4-26 4-18 0-30-9-43-18-13-13-17-29-17-46 0-13 0-26 8-34 5-9 13-17 26-21 12-5 26-9 43-13 17 0 34 0 55-4v-5c0-4-4-12-4-17-4-4-9-8-13-12-4 0-8-4-17-4-4 0-12 0-21 0-8 0-17 0-26 4-13 0-21 4-34 8v-34c4 0 13-4 25-4 13-4 27-4 35-4 17 0 25 0 38 4 9 0 17 4 26 13 8 4 12 8 17 17 4 8 4 21 4 34zM132 148v-51c-13 0-25 0-38 0-13 4-21 4-30 4-9 5-18 9-22 13-8 9-8 13-8 26 0 8 0 17 8 25 4 4 18 8 31 8s21-4 29-8c13-4 22-8 30-17z">
          <text:p/>
        </draw:path>
        <draw:path draw:style-name="gr2" draw:text-style-name="P2" draw:layer="layout" svg:width="0.119cm" svg:height="0.25cm" svg:x="9.825cm" svg:y="4.927cm" svg:viewBox="0 0 120 251" svg:d="M120 247c-5 0-13 4-17 4-9 0-13 0-21 0-17 0-34-4-43-13-14-13-18-29-18-51v-102h-21v-30h21v-55h35v55h64v30h-64v84c0 14 0 18 0 27 0 4 0 8 4 13 5 8 5 8 9 12 4 0 13 4 21 4 4 0 13-4 17-4s8-4 13-4z">
          <text:p/>
        </draw:path>
        <draw:path draw:style-name="gr2" draw:text-style-name="P2" draw:layer="layout" svg:width="0.178cm" svg:height="0.203cm" svg:x="9.977cm" svg:y="4.978cm" svg:viewBox="0 0 179 204" svg:d="M179 101c0 30-8 56-25 72-17 17-38 31-64 31-29 0-50-9-68-31-13-16-22-42-22-72 0-33 9-55 22-76 18-17 39-25 68-25 26 0 47 8 64 25 17 21 25 43 25 76zM145 101c0-25-4-42-17-55-8-12-21-21-38-21s-33 9-42 21c-8 13-13 30-13 55 0 22 5 43 13 56 9 12 25 16 42 16s30-4 38-16c13-13 17-30 17-56z">
          <text:p/>
        </draw:path>
        <draw:path draw:style-name="gr2" draw:text-style-name="P2" draw:layer="layout" svg:width="0.118cm" svg:height="0.191cm" svg:x="10.202cm" svg:y="4.982cm" svg:viewBox="0 0 119 192" svg:d="M119 34c-4 0-8 0-17 0-4 0-8 0-12 0-13 0-21 0-30 4-8 4-17 13-25 18v136h-35v-192h35v30c12-13 21-17 34-21 8-5 17-9 29-9 4 0 9 0 13 0 0 0 4 0 8 4z">
          <text:p/>
        </draw:path>
        <draw:path draw:style-name="gr2" draw:text-style-name="P2" draw:layer="layout" svg:width="0.173cm" svg:height="0.199cm" svg:x="10.342cm" svg:y="4.978cm" svg:viewBox="0 0 174 200" svg:d="M174 107h-141c0 8 0 21 5 29 4 9 8 17 12 22 9 4 13 8 22 12 8 0 16 4 29 4s27-4 39-8c13-4 21-8 30-17v38c-13 4-21 9-34 9-14 4-22 4-35 4-34 0-59-9-76-26-17-16-25-38-25-72 0-29 8-56 25-77 17-17 38-25 68-25 25 0 47 8 60 21 13 17 21 38 21 65zM140 81c0-18-4-30-12-43-10-8-23-13-40-13-16 0-29 5-38 17-12 9-17 21-17 39z">
          <text:p/>
        </draw:path>
        <draw:path draw:style-name="gr2" draw:text-style-name="P2" draw:layer="layout" svg:width="0.148cm" svg:height="0.199cm" svg:x="10.549cm" svg:y="4.978cm" svg:viewBox="0 0 149 200" svg:d="M149 141c0 17-4 33-21 46-13 9-34 13-59 13-13 0-26 0-39-4-13-5-22-5-30-9v-38c13 9 21 13 35 17 13 4 25 8 38 8s25 0 34-8c8-4 13-8 13-21 0-4-5-13-9-17s-13-4-25-9c-5 0-9-4-17-4-9 0-13-4-21-4-18-4-31-13-35-21-9-9-13-17-13-31 0-8 4-17 4-21 4-8 9-17 17-21 4-4 14-9 27-13 8-4 21-4 29-4 13 0 26 0 38 4 9 4 21 4 30 9v38h-4c-9-9-17-13-30-17s-21-9-34-9-21 5-29 9c-9 4-13 12-13 21 0 8 0 13 8 18 5 4 13 8 21 8 9 5 13 5 22 5 8 4 12 4 17 4 17 4 29 8 33 17 9 8 13 21 13 34z">
          <text:p/>
        </draw:path>
        <draw:path draw:style-name="gr2" draw:text-style-name="P2" draw:layer="layout" svg:width="0.119cm" svg:height="0.191cm" svg:x="10.917cm" svg:y="4.982cm" svg:viewBox="0 0 120 192" svg:d="M120 34c-5 0-10 0-14 0-8 0-13 0-17 0-13 0-21 0-29 4-9 4-17 13-26 18v136h-34v-192h34v30c13-13 21-17 34-21 8-5 17-9 30-9 4 0 8 0 12 0 0 0 5 0 10 4z">
          <text:p/>
        </draw:path>
        <draw:path draw:style-name="gr2" draw:text-style-name="P2" draw:layer="layout" svg:width="0.173cm" svg:height="0.199cm" svg:x="11.053cm" svg:y="4.978cm" svg:viewBox="0 0 174 200" svg:d="M174 107h-140c0 8 0 21 4 29 4 9 8 17 13 22 8 4 12 8 21 12 8 0 17 4 29 4 14 0 27-4 39-8 13-4 22-8 30-17v38c-13 4-21 9-34 9-12 4-21 4-35 4-34 0-59-9-76-26-17-16-25-38-25-72 0-29 8-56 25-77 17-17 38-25 68-25 26 0 47 8 60 21 13 17 21 38 21 65zM145 81c-5-18-9-30-17-43-4-8-21-13-39-13-17 0-30 5-38 17-13 9-17 21-17 39z">
          <text:p/>
        </draw:path>
        <draw:polygon draw:style-name="gr2" draw:text-style-name="P2" draw:layer="layout" svg:width="0.034cm" svg:height="0.267cm" svg:x="11.273cm" svg:y="4.906cm" svg:viewBox="0 0 35 268" draw:points="0,268 35,268 35,0 0,0">
          <text:p/>
        </draw:polygon>
        <draw:path draw:style-name="gr2" draw:text-style-name="P2" draw:layer="layout" svg:width="0.161cm" svg:height="0.203cm" svg:x="11.362cm" svg:y="4.978cm" svg:viewBox="0 0 162 204" svg:d="M162 195h-30v-17c-4 0-8 4-13 4-4 4-8 8-12 8-9 5-13 10-22 10-4 0-13 4-26 4-17 0-30-9-42-18-13-13-17-29-17-46 0-13 4-26 8-34 4-9 17-17 26-21 12-5 25-9 42-13 18 0 35 0 56-4v-5c0-4-4-12-4-17-4-4-9-8-13-12-4 0-8-4-17-4-4 0-13 0-22 0-8 0-17 0-25 4-13 0-22 4-34 8v-34c4 0 12-4 25-4 13-4 26-4 39-4s21 0 34 4c9 0 17 4 25 13 9 4 13 8 17 17 5 8 5 21 5 34zM132 148v-51c-13 0-21 0-38 0-13 4-22 4-31 4-8 5-17 9-21 13-8 9-8 13-8 26 0 8 0 17 8 25 9 4 17 8 30 8s22-4 30-8c13-4 22-8 30-17z">
          <text:p/>
        </draw:path>
        <draw:path draw:style-name="gr2" draw:text-style-name="P2" draw:layer="layout" svg:width="0.157cm" svg:height="0.199cm" svg:x="11.573cm" svg:y="4.978cm" svg:viewBox="0 0 158 200" svg:d="M158 187c-13 4-21 9-34 9-8 4-17 4-29 4-13 0-26 0-39-4-13-5-22-9-30-17-9-9-13-21-21-34-5-13-5-26-5-43 0-34 9-56 26-77 17-17 39-25 69-25 12 0 21 0 33 4 9 4 17 9 30 13v34h-4c-9-5-21-13-30-17-12-4-21-4-29-4-22 0-34 4-48 16-8 13-13 31-13 56 0 22 5 39 13 51 14 13 26 21 48 21 4 0 12 0 17-4 8 0 12-4 21-4 4-4 8-8 12-8 5-5 9-5 9-9h4z">
          <text:p/>
        </draw:path>
        <draw:path draw:style-name="gr2" draw:text-style-name="P2" draw:layer="layout" svg:width="0.034cm" svg:height="0.254cm" svg:x="11.768cm" svg:y="4.919cm" svg:viewBox="0 0 35 255" svg:d="M35 33h-35v-33h35zM35 255h-35v-191h35z">
          <text:p/>
        </draw:path>
        <draw:path draw:style-name="gr2" draw:text-style-name="P2" draw:layer="layout" svg:width="0.178cm" svg:height="0.203cm" svg:x="11.857cm" svg:y="4.978cm" svg:viewBox="0 0 179 204" svg:d="M179 101c0 30-9 56-26 72-16 17-38 31-64 31-30 0-51-9-64-31-16-16-25-42-25-72 0-33 9-55 25-76 13-17 34-25 64-25 26 0 48 8 64 25 17 21 26 43 26 76zM145 101c0-25-4-42-17-55-8-12-21-21-39-21-17 0-34 9-42 21-9 13-13 30-13 55 0 22 4 43 13 56 8 12 25 16 42 16 18 0 31-4 39-16 13-13 17-30 17-56z">
          <text:p/>
        </draw:path>
        <draw:path draw:style-name="gr2" draw:text-style-name="P2" draw:layer="layout" svg:width="0.161cm" svg:height="0.195cm" svg:x="12.081cm" svg:y="4.978cm" svg:viewBox="0 0 162 196" svg:d="M162 196h-35v-107c0-9 0-17 0-26 0-8-4-12-4-21-4-4-8-4-12-8-9-4-13-4-22-4-8 0-17 4-29 8-9 4-17 8-26 17v141h-34v-192h34v21c9-8 21-12 30-17 13-8 21-8 34-8 21 0 38 4 46 17 13 13 18 29 18 55z">
          <text:p/>
        </draw:path>
        <draw:path draw:style-name="gr2" draw:text-style-name="P2" draw:layer="layout" svg:width="0.161cm" svg:height="0.203cm" svg:x="12.293cm" svg:y="4.978cm" svg:viewBox="0 0 162 204" svg:d="M162 195h-30v-17c-4 0-8 4-12 4-5 4-9 8-14 8-9 5-13 10-21 10-4 0-13 4-26 4-17 0-29-9-42-18-13-13-17-29-17-46 0-13 4-26 9-34 8-9 17-17 25-21 13-5 25-9 42-13 17 0 35 0 56-4v-5c0-4-4-12-4-17-4-4-8-8-13-12-4 0-9-4-18-4-4 0-12 0-16 0-9 0-22 0-30 4-13 0-21 4-34 8v-34c4 0 13-4 25-4 13-4 26-4 39-4 12 0 25 0 34 4 9 0 17 4 26 13 8 4 13 8 17 17 4 8 4 21 4 34zM132 148v-51c-12 0-21 0-35 0-16 4-25 4-33 4-9 5-17 9-22 13-8 9-8 13-8 26 0 8 0 17 8 25 9 4 17 8 30 8s21-4 34-8c9-4 18-8 26-17z">
          <text:p/>
        </draw:path>
        <draw:path draw:style-name="gr2" draw:text-style-name="P2" draw:layer="layout" svg:width="0.169cm" svg:height="0.275cm" svg:x="12.505cm" svg:y="4.906cm" svg:viewBox="0 0 170 276" svg:d="M170 268h-34v-17c-8 8-17 12-29 17-9 4-23 8-31 8-25 0-42-8-55-30-13-16-21-42-21-73 0-16 4-29 8-42s9-25 17-34c9-8 17-12 30-21 8-4 17-4 29-4 10 0 23 0 27 4 8 0 17 4 25 9v-85h34zM136 221v-111c-8-4-17-4-21-8-8 0-17 0-25 0-18 0-31 4-44 16-8 13-12 30-12 55 0 23 4 40 12 52 5 13 17 17 34 17 14 0 22 0 31-4 8-4 17-8 25-17z">
          <text:p/>
        </draw:path>
        <draw:path draw:style-name="gr2" draw:text-style-name="P2" draw:layer="layout" svg:width="0.178cm" svg:height="0.203cm" svg:x="12.725cm" svg:y="4.978cm" svg:viewBox="0 0 179 204" svg:d="M179 101c0 30-9 56-26 72-17 17-38 31-64 31-30 0-51-9-64-31-17-16-25-42-25-72 0-33 8-55 25-76 13-17 34-25 64-25 26 0 47 8 64 25 17 21 26 43 26 76zM145 101c0-25-4-42-17-55-9-12-22-21-39-21s-30 9-43 21c-8 13-12 30-12 55 0 22 4 43 12 56 13 12 26 16 43 16s30-4 39-16c13-13 17-30 17-56z">
          <text:p/>
        </draw:path>
        <draw:path draw:style-name="gr2" draw:text-style-name="P2" draw:layer="layout" svg:width="0.152cm" svg:height="0.199cm" svg:x="12.937cm" svg:y="4.978cm" svg:viewBox="0 0 153 200" svg:d="M153 141c0 17-8 33-25 46-13 9-34 13-60 13-13 0-26 0-39-4-12-5-21-5-29-9v-38h4c8 9 21 13 34 17 12 4 21 8 35 8 12 0 25 0 33-8 9-4 13-8 13-21 0-4-4-13-8-17-5-4-13-4-26-9-4 0-8-4-17-4-8 0-13-4-22-4-17-4-25-13-34-21-8-9-12-17-12-31 0-8 4-17 8-21 0-8 4-17 13-21 8-4 12-9 25-13 9-4 22-4 35-4 8 0 21 0 34 4s21 4 30 9v38h-5c-8-9-17-13-29-17-13-4-22-9-34-9-13 0-22 5-31 9-8 4-13 12-13 21 0 8 5 13 9 18 4 4 13 8 22 8 9 5 13 5 21 5 9 4 13 4 17 4 17 4 30 8 38 17 9 8 13 21 13 34z">
          <text:p/>
        </draw:path>
        <draw:path draw:style-name="gr2" draw:text-style-name="P2" draw:layer="layout" svg:width="0.157cm" svg:height="0.199cm" svg:x="13.288cm" svg:y="4.978cm" svg:viewBox="0 0 158 200" svg:d="M158 187c-13 4-22 9-34 9-9 4-17 4-30 4s-25 0-38-4c-14-5-22-9-31-17-8-9-12-21-17-34-4-13-8-26-8-43 0-34 8-56 25-77 17-17 39-25 69-25 13 0 21 0 34 4 8 4 21 9 30 13v34h-5c-8-5-17-13-29-17-9-4-21-4-30-4-17 0-34 4-42 16-14 13-18 31-18 56 0 22 4 39 18 51 8 13 21 21 42 21 4 0 13 0 21-4 4 0 13-4 17-4 4-4 9-8 13-8 4-5 8-5 8-9h5z">
          <text:p/>
        </draw:path>
        <draw:path draw:style-name="gr2" draw:text-style-name="P2" draw:layer="layout" svg:width="0.178cm" svg:height="0.203cm" svg:x="13.47cm" svg:y="4.978cm" svg:viewBox="0 0 179 204" svg:d="M179 101c0 30-9 56-26 72-17 17-38 31-63 31-27 0-52-9-65-31-17-16-25-42-25-72 0-33 8-55 25-76 13-17 38-25 65-25 25 0 46 8 63 25 17 21 26 43 26 76zM145 101c0-25-4-42-17-55-8-12-21-21-38-21s-31 9-43 21c-9 13-13 30-13 55 0 22 4 43 13 56 12 12 26 16 43 16s30-4 38-16c13-13 17-30 17-56z">
          <text:p/>
        </draw:path>
        <draw:path draw:style-name="gr2" draw:text-style-name="P2" draw:layer="layout" svg:width="0.279cm" svg:height="0.195cm" svg:x="13.699cm" svg:y="4.978cm" svg:viewBox="0 0 280 196" svg:d="M280 196h-30v-107c0-9 0-17-4-26 0-8 0-12-4-17 0-8-4-8-9-12-8-4-12-4-21-4-12 0-21 4-29 8-9 4-17 8-26 17 0 0 0 4 0 8 0 5 0 9 0 9v124h-34v-107c0-9 0-17 0-26 0-8 0-12-4-17-4-8-4-8-14-12-4-4-8-4-21-4-8 0-17 4-25 8-9 4-17 8-26 17v141h-33v-192h33v21c9-8 22-12 30-17 9-8 21-8 34-8s22 4 31 8c12 5 17 13 21 22 12-9 25-17 38-22 8-8 21-8 34-8 21 0 34 4 46 17 9 13 13 34 13 55z">
          <text:p/>
        </draw:path>
        <draw:path draw:style-name="gr2" draw:text-style-name="P2" draw:layer="layout" svg:width="0.178cm" svg:height="0.203cm" svg:x="14.198cm" svg:y="4.978cm" svg:viewBox="0 0 179 204" svg:d="M179 101c0 30-9 56-25 72-17 17-39 31-64 31s-52-9-64-31c-17-16-26-42-26-72 0-33 9-55 26-76 12-17 39-25 64-25s47 8 64 25c16 21 25 43 25 76zM145 101c0-25-4-42-13-55-12-12-25-21-42-21s-30 9-43 21c-9 13-13 30-13 55 0 22 4 43 13 56 13 12 26 16 43 16s30-4 42-16c9-13 13-30 13-56z">
          <text:p/>
        </draw:path>
        <draw:path draw:style-name="gr2" draw:text-style-name="P2" draw:layer="layout" svg:width="0.152cm" svg:height="0.199cm" svg:x="14.41cm" svg:y="4.978cm" svg:viewBox="0 0 153 200" svg:d="M153 141c0 17-8 33-25 46-13 9-35 13-56 13-17 0-30 0-43-4-8-5-21-5-29-9v-38h4c8 9 21 13 34 17s21 8 34 8c12 0 25 0 35-8 8-4 12-8 12-21 0-4-4-13-8-17s-14-4-27-9c-4 0-8-4-16-4-9 0-13-4-22-4-17-4-25-13-34-21-8-9-12-17-12-31 0-8 4-17 8-21 0-8 9-17 13-21 8-4 17-9 25-13 9-4 22-4 34-4 9 0 21 0 35 4 13 4 21 4 30 9v38h-5c-4-9-16-13-29-17-10-4-22-9-35-9s-21 5-30 9c-8 4-12 12-12 21 0 8 4 13 8 18 4 4 13 8 21 8 9 5 13 5 21 5 9 4 13 4 23 4 12 4 25 8 33 17 9 8 13 21 13 34z">
          <text:p/>
        </draw:path>
        <draw:path draw:style-name="gr2" draw:text-style-name="P2" draw:layer="layout" svg:width="0.153cm" svg:height="0.199cm" svg:x="14.761cm" svg:y="4.978cm" svg:viewBox="0 0 154 200" svg:d="M154 141c0 17-9 33-22 46-17 9-38 13-59 13-18 0-31 0-43-4-9-5-21-5-30-9v-38h4c9 9 22 13 34 17 13 4 21 8 35 8 17 0 26 0 34-8 8-4 13-8 13-21 0-4-5-13-9-17s-12-4-25-9c-4 0-9-4-17-4-9 0-14-4-22-4-17-4-26-13-34-21-9-9-13-17-13-31 0-8 4-17 9-21 0-8 8-17 12-21 9-4 17-9 26-13 8-4 22-4 35-4 8 0 21 0 33 4 13 4 22 4 30 9v38h-4c-4-9-17-13-30-17-8-4-21-9-34-9-12 0-22 5-30 9-9 4-13 12-13 21 0 8 4 13 8 18 5 4 13 8 27 8 4 5 13 5 17 5 8 4 13 4 21 4 13 4 25 8 34 17 8 8 13 21 13 34z">
          <text:p/>
        </draw:path>
        <draw:path draw:style-name="gr2" draw:text-style-name="P2" draw:layer="layout" svg:width="0.174cm" svg:height="0.199cm" svg:x="14.947cm" svg:y="4.978cm" svg:viewBox="0 0 175 200" svg:d="M175 107h-140c0 8 0 21 5 29 4 9 8 17 16 22 5 4 13 8 22 12 8 0 17 4 25 4 13 0 25-4 38-8s26-8 30-17v38c-9 4-21 9-34 9-9 4-21 4-34 4-30 0-55-9-76-26-18-16-27-38-27-72 0-29 9-56 27-77 17-17 42-25 68-25 25 0 46 8 59 21 17 17 21 38 21 65zM145 81c0-18-4-30-12-43-9-8-22-13-38-13-17 0-34 5-43 17-8 9-17 21-17 39z">
          <text:p/>
        </draw:path>
        <draw:path draw:style-name="gr2" draw:text-style-name="P2" draw:layer="layout" svg:width="0.123cm" svg:height="0.191cm" svg:x="15.172cm" svg:y="4.982cm" svg:viewBox="0 0 124 192" svg:d="M124 34h-5c-4 0-8 0-12 0-5 0-9 0-17 0-9 0-21 0-30 4-8 4-17 13-25 18v136h-35v-192h35v30c12-13 25-17 34-21 8-5 21-9 29-9 4 0 9 0 13 0s4 0 13 4z">
          <text:p/>
        </draw:path>
        <draw:polygon draw:style-name="gr2" draw:text-style-name="P2" draw:layer="layout" svg:width="0.186cm" svg:height="0.191cm" svg:x="15.299cm" svg:y="4.982cm" svg:viewBox="0 0 187 192" draw:points="187,0 111,192 81,192 0,0 38,0 98,154 157,0">
          <text:p/>
        </draw:polygon>
        <draw:path draw:style-name="gr2" draw:text-style-name="P2" draw:layer="layout" svg:width="0.038cm" svg:height="0.254cm" svg:x="15.527cm" svg:y="4.919cm" svg:viewBox="0 0 39 255" svg:d="M39 33h-39v-33h39zM35 255h-35v-191h35z">
          <text:p/>
        </draw:path>
        <draw:path draw:style-name="gr2" draw:text-style-name="P2" draw:layer="layout" svg:width="0.157cm" svg:height="0.271cm" svg:x="15.616cm" svg:y="4.978cm" svg:viewBox="0 0 158 272" svg:d="M158 187c-4 0-9 0-13 4-4 0-8 5-12 5 0 0 0 4 0 8 4 0 4 4 4 9 0 16-9 33-17 42-13 8-26 17-43 17-4 0-8-4-17-4-5 0-13 0-17-5v-25h4c0 0 4 4 8 4 10 0 14 0 18 0 13 0 21 0 26-4 8-4 8-13 8-21 0-4 0-4 0-9 0-4 0-4 0-8h-4c0 0-4 0-9 0-12 0-25 0-39-4-8-5-21-9-29-17-9-9-13-21-17-34s-9-26-9-43c0-33 9-55 26-76 17-18 43-26 68-26 13 0 22 0 34 4 9 4 21 9 30 14v34h-4c-9-5-17-13-30-17-8-4-21-4-30-4-17 0-34 4-43 16-13 13-17 30-17 55 0 22 4 39 17 51 9 13 26 21 43 21 9 0 13 0 22-4 4 0 12-4 17-4 4-4 8-8 12-8 4-5 9-5 9-9h4z">
          <text:p/>
        </draw:path>
        <draw:path draw:style-name="gr2" draw:text-style-name="P2" draw:layer="layout" svg:width="0.178cm" svg:height="0.203cm" svg:x="15.798cm" svg:y="4.978cm" svg:viewBox="0 0 179 204" svg:d="M179 101c0 30-8 56-25 72-13 17-38 31-64 31-25 0-47-9-64-31-17-16-26-42-26-72 0-33 9-55 26-76 17-17 39-25 64-25 26 0 51 8 64 25 17 21 25 43 25 76zM145 101c0-25-4-42-12-55-13-12-26-21-43-21s-29 9-42 21c-10 13-14 30-14 55 0 22 4 43 18 56 9 12 21 16 38 16s30-4 43-16c8-13 12-30 12-56z">
          <text:p/>
        </draw:path>
        <draw:path draw:style-name="gr2" draw:text-style-name="P2" draw:layer="layout" svg:width="0.152cm" svg:height="0.199cm" svg:x="16.01cm" svg:y="4.978cm" svg:viewBox="0 0 153 200" svg:d="M153 141c0 17-8 33-21 46-17 9-34 13-59 13-17 0-30 0-42-4-10-5-23-5-31-9v-38h4c9 9 21 13 35 17 13 4 25 8 34 8 17 0 25 0 34-8 8-4 13-8 13-21 0-4-5-13-9-17s-13-4-21-9c-9 0-13-4-21-4-5 0-13-4-17-4-17-4-31-13-39-21-9-9-9-17-9-31 0-8 0-17 4-21 5-8 9-17 13-21 10-4 18-9 27-13 8-4 21-4 33-4 13 0 22 0 34 4 13 4 21 4 30 9v38c-9-9-21-13-34-17-8-4-21-9-34-9-8 0-21 5-29 9-9 4-13 12-13 21 0 8 4 13 8 18 5 4 13 8 26 8 4 5 12 5 17 5 8 4 17 4 21 4 13 4 25 8 34 17 8 8 12 21 12 34z">
          <text:p/>
        </draw:path>
        <draw:path draw:style-name="gr2" draw:text-style-name="P2" draw:layer="layout" svg:width="0.157cm" svg:height="0.199cm" svg:x="16.361cm" svg:y="4.978cm" svg:viewBox="0 0 158 200" svg:d="M158 187c-13 4-21 9-30 9-12 4-21 4-35 4-12 0-25 0-38-4-8-5-21-9-29-17-9-9-13-21-17-34s-9-26-9-43c0-34 9-56 26-77 17-17 42-25 67-25 14 0 27 0 35 4 13 4 22 9 30 13v34c-13-5-21-13-34-17-8-4-21-4-31-4-16 0-33 4-42 16-13 13-17 31-17 56 0 22 4 39 17 51 9 13 26 21 42 21 10 0 14 0 23-4 4 0 12-4 17-4 4-4 8-8 12-8 5-5 9-5 13-9z">
          <text:p/>
        </draw:path>
        <draw:path draw:style-name="gr2" draw:text-style-name="P2" draw:layer="layout" svg:width="0.177cm" svg:height="0.203cm" svg:x="16.548cm" svg:y="4.978cm" svg:viewBox="0 0 178 204" svg:d="M178 101c0 30-8 56-25 72-13 17-34 31-63 31-26 0-47-9-64-31-17-16-26-42-26-72 0-33 9-55 26-76 17-17 38-25 64-25 29 0 50 8 63 25 17 21 25 43 25 76zM145 101c0-25-5-42-13-55-13-12-26-21-42-21-17 0-30 9-39 21-12 13-17 30-17 55 0 22 5 43 17 56 9 12 22 16 39 16 16 0 29-4 42-16 8-13 13-30 13-56z">
          <text:p/>
        </draw:path>
        <draw:path draw:style-name="gr2" draw:text-style-name="P2" draw:layer="layout" svg:width="0.161cm" svg:height="0.195cm" svg:x="16.772cm" svg:y="4.978cm" svg:viewBox="0 0 162 196" svg:d="M162 196h-30v-107c0-9 0-17-4-26 0-8 0-12-4-21-4-4-9-4-13-8-5-4-14-4-22-4-9 0-17 4-26 8-12 4-21 8-29 17v141h-34v-192h34v21c8-8 21-12 29-17 13-8 26-8 34-8 23 0 39 4 48 17 13 13 17 29 17 55z">
          <text:p/>
        </draw:path>
        <draw:path draw:style-name="gr2" draw:text-style-name="P2" draw:layer="layout" svg:width="0.119cm" svg:height="0.25cm" svg:x="16.979cm" svg:y="4.927cm" svg:viewBox="0 0 120 251" svg:d="M120 247c-4 0-13 4-21 4-4 0-13 0-17 0-22 0-35-4-48-13-8-13-12-29-12-51v-102h-22v-30h22v-55h29v55h69v30h-69v84c0 14 0 18 0 27 4 4 4 8 9 13 0 8 4 8 8 12 5 0 14 4 22 4 5 0 9-4 17-4 4 0 9-4 13-4z">
          <text:p/>
        </draw:path>
        <draw:path draw:style-name="gr2" draw:text-style-name="P2" draw:layer="layout" svg:width="0.119cm" svg:height="0.191cm" svg:x="17.14cm" svg:y="4.982cm" svg:viewBox="0 0 120 192" svg:d="M120 34h-4c-5 0-9 0-13 0s-9 0-17 0c-9 0-17 0-30 4-8 4-17 13-25 18v136h-31v-192h31v30c13-13 25-17 34-21 8-5 21-9 29-9 9 0 9 0 13 0s9 0 13 4z">
          <text:p/>
        </draw:path>
        <draw:path draw:style-name="gr2" draw:text-style-name="P2" draw:layer="layout" svg:width="0.165cm" svg:height="0.203cm" svg:x="17.272cm" svg:y="4.978cm" svg:viewBox="0 0 166 204" svg:d="M166 195h-35v-17c-4 0-4 4-13 4-4 4-8 8-13 8-4 5-12 10-17 10-8 0-17 4-25 4-17 0-34-9-47-18-8-13-16-29-16-46 0-13 4-26 8-34 8-9 17-17 30-21 12-5 25-9 42-13 17 0 34 0 51-4v-5c0-4 0-12-4-17 0-4-5-8-9-12-4 0-13-4-17-4-8 0-13 0-21 0-9 0-17 0-30 4-8 0-21 4-29 8h-5v-34c9 0 17-4 30-4 9-4 21-4 34-4s25 0 34 4c13 0 21 4 26 13 9 4 13 8 17 17 4 8 9 21 9 34zM131 148v-51c-9 0-21 0-34 0-13 4-26 4-34 4-8 5-17 9-21 13-4 9-9 13-9 26 0 8 5 17 9 25 8 4 17 8 34 8 8 0 21-4 29-8 9-4 17-8 26-17z">
          <text:p/>
        </draw:path>
        <draw:path draw:style-name="gr2" draw:text-style-name="P2" draw:layer="layout" svg:width="0.118cm" svg:height="0.25cm" svg:x="17.479cm" svg:y="4.927cm" svg:viewBox="0 0 119 251" svg:d="M119 247c-4 0-12 4-21 4-4 0-12 0-17 0-21 0-33-4-47-13-9-13-13-29-13-51v-102h-21v-30h21v-55h31v55h67v30h-67v84c0 14 0 18 0 27 4 4 4 8 8 13 0 8 4 8 9 12 4 0 12 4 21 4 4 0 8-4 17-4 4 0 8-4 12-4z">
          <text:p/>
        </draw:path>
        <draw:path draw:style-name="gr2" draw:text-style-name="P2" draw:layer="layout" svg:width="0.165cm" svg:height="0.203cm" svg:x="17.623cm" svg:y="4.978cm" svg:viewBox="0 0 166 204" svg:d="M166 195h-34v-17c-4 0-4 4-13 4-5 4-9 8-13 8-5 5-13 10-17 10-9 0-17 4-26 4-17 0-33-9-42-18-13-13-21-29-21-46 0-13 4-26 8-34 9-9 17-17 30-21 13-5 25-9 42-13 17 0 34 0 52-4v-5c0-4 0-12-4-17 0-4-4-8-9-12-5 0-13-4-18-4-8 0-12 0-21 0-8 0-17 0-29 4-9 0-21 4-30 8h-4v-34c8 0 17-4 29-4 13-4 22-4 34-4 13 0 26 0 34 4 14 0 22 4 27 13 8 4 12 8 17 17 4 8 8 21 8 34zM132 148v-51c-8 0-22 0-35 0-12 4-25 4-34 4-8 5-12 9-21 13-4 9-8 13-8 26 0 8 4 17 8 25 9 4 17 8 34 8 9 0 21-4 30-8 8-4 18-8 26-17z">
          <text:p/>
        </draw:path>
        <draw:path draw:style-name="gr2" draw:text-style-name="P2" draw:layer="layout" svg:width="0.169cm" svg:height="0.275cm" svg:x="17.835cm" svg:y="4.906cm" svg:viewBox="0 0 170 276" svg:d="M170 268h-31v-17c-12 8-21 12-29 17-13 4-22 8-34 8-21 0-43-8-55-30-13-16-21-42-21-73 0-16 4-29 8-42s13-25 21-34c4-8 13-12 26-21 8-4 21-4 33-4 9 0 17 0 26 4 8 0 17 4 25 9v-85h31zM139 221v-111c-8-4-17-4-25-8-4 0-13 0-21 0-17 0-34 4-43 16-8 13-17 30-17 55 0 23 5 40 13 52 9 13 21 17 38 17 9 0 17 0 26-4 12-4 21-8 29-17z">
          <text:p/>
        </draw:path>
        <draw:path draw:style-name="gr2" draw:text-style-name="P2" draw:layer="layout" svg:width="0.178cm" svg:height="0.203cm" svg:x="18.059cm" svg:y="4.978cm" svg:viewBox="0 0 179 204" svg:d="M179 101c0 30-9 56-26 72-12 17-34 31-63 31-27 0-48-9-65-31-17-16-25-42-25-72 0-33 8-55 25-76 17-17 38-25 65-25 29 0 51 8 63 25 17 21 26 43 26 76zM145 101c0-25-4-42-13-55-8-12-25-21-42-21-18 0-31 9-39 21-13 13-17 30-17 55 0 22 4 43 17 56 8 12 21 16 39 16 17 0 34-4 42-16 9-13 13-30 13-56z">
          <text:p/>
        </draw:path>
        <draw:path draw:style-name="gr2" draw:text-style-name="P2" draw:layer="layout" svg:width="0.148cm" svg:height="0.199cm" svg:x="18.275cm" svg:y="4.978cm" svg:viewBox="0 0 149 200" svg:d="M149 141c0 17-8 33-21 46-17 9-34 13-59 13-17 0-30 0-39-4-12-5-25-5-30-9v-38c9 9 22 13 35 17 12 4 25 8 34 8 16 0 25 0 33-8 9-4 13-8 13-21 0-4 0-13-4-17s-13-4-26-9c-4 0-12-4-21-4-4 0-12-4-17-4-17-4-29-13-38-21-4-9-9-17-9-31 0-8 0-17 5-21 4-8 9-17 13-21 8-4 17-9 25-13 13-4 21-4 34-4s21 0 34 4 21 4 30 9v38c-9-9-22-13-30-17-13-4-26-9-38-9-9 0-21 5-30 9-4 4-8 12-8 21 0 8 0 13 4 18 4 4 13 8 25 8 5 5 13 5 21 5 5 4 13 4 17 4 13 4 26 8 34 17 9 8 13 21 13 34z">
          <text:p/>
        </draw:path>
        <draw:polygon draw:style-name="gr2" draw:text-style-name="P2" draw:layer="layout" svg:width="0.042cm" svg:height="0.047cm" svg:x="18.478cm" svg:y="5.126cm" svg:viewBox="0 0 43 48" draw:points="0,48 43,48 43,0 0,0">
          <text:p/>
        </draw:polygon>
        <draw:path draw:style-name="gr2" draw:text-style-name="P2" draw:layer="layout" svg:width="0.169cm" svg:height="0.254cm" svg:x="18.766cm" svg:y="4.919cm" svg:viewBox="0 0 170 255" svg:d="M170 77c0 13-4 21-8 34-4 8-9 17-17 25-9 9-17 13-30 17s-25 8-47 8h-34v94h-34v-255h72c14 0 26 0 39 4 8 4 21 8 30 13 8 4 17 12 21 26 4 8 8 21 8 34zM132 77c0-9 0-13-4-21 0-5-9-13-13-17-4-6-13-6-17-10-8 0-17 0-30 0h-34v103h29c13 0 27 0 35-4 9 0 17-5 21-13 5-4 9-9 13-17 0-4 0-13 0-21z">
          <text:p/>
        </draw:path>
        <draw:path draw:style-name="gr2" draw:text-style-name="P2" draw:layer="layout" svg:width="0.165cm" svg:height="0.203cm" svg:x="18.961cm" svg:y="4.978cm" svg:viewBox="0 0 166 204" svg:d="M166 195h-34v-17c0 0-4 4-9 4-8 4-12 8-17 8-4 5-13 10-17 10-9 0-17 4-26 4-17 0-34-9-42-18-13-13-21-29-21-46 0-13 4-26 12-34 5-9 13-17 26-21 12-5 25-9 42-13 18 0 35 0 52-4v-5c0-4 0-12-4-17 0-4-5-8-9-12-4 0-13-4-17-4-9 0-13 0-22 0-8 0-17 0-30 4-8 0-21 4-29 8h-4v-34c8 0 16-4 29-4 13-4 21-4 34-4s26 0 35 4c13 0 21 4 30 13 4 4 12 8 12 17 4 8 9 21 9 34zM132 148v-51c-9 0-21 0-34 0-14 4-26 4-31 4-12 5-17 9-25 13-4 9-9 13-9 26 0 8 5 17 13 25 4 4 17 8 30 8 8 0 22-4 30-8 9-4 17-8 26-17z">
          <text:p/>
        </draw:path>
        <draw:path draw:style-name="gr2" draw:text-style-name="P2" draw:layer="layout" svg:width="0.119cm" svg:height="0.191cm" svg:x="19.193cm" svg:y="4.982cm" svg:viewBox="0 0 120 192" svg:d="M120 34c-8 0-13 0-17 0-5 0-9 0-18 0-8 0-17 0-25 4-13 4-21 13-30 18v136h-30v-192h30v30c13-13 25-17 34-21 13-5 21-9 30-9s13 0 13 0c5 0 9 0 13 4z">
          <text:p/>
        </draw:path>
        <draw:path draw:style-name="gr2" draw:text-style-name="P2" draw:layer="layout" svg:width="0.165cm" svg:height="0.203cm" svg:x="19.329cm" svg:y="4.978cm" svg:viewBox="0 0 166 204" svg:d="M166 195h-34v-17c0 0-4 4-8 4-9 4-13 8-17 8-4 5-13 10-17 10-9 0-17 4-26 4-18 0-34-9-43-18-13-13-21-29-21-46 0-13 4-26 13-34 4-9 12-17 25-21 13-5 26-9 43-13 17 0 34 0 51-4v-5c0-4 0-12-4-17 0-4-4-8-9-12-4 0-12-4-16-4-9 0-13 0-22 0-8 0-17 0-30 4-9 0-21 4-30 8h-4v-34c8 0 17-4 29-4 14-4 23-4 35-4 13 0 26 0 34 4 13 0 21 4 30 13 4 4 13 8 17 17 0 8 4 21 4 34zM132 148v-51c-8 0-21 0-34 0-12 4-25 4-29 4-14 5-18 9-27 13-4 9-8 13-8 26 0 8 4 17 12 25 5 4 18 8 31 8 9 0 21-4 30-8 8-4 17-8 25-17z">
          <text:p/>
        </draw:path>
        <draw:path draw:style-name="gr2" draw:text-style-name="P2" draw:layer="layout" svg:width="0.279cm" svg:height="0.195cm" svg:x="2.548cm" svg:y="5.405cm" svg:viewBox="0 0 280 196" svg:d="M280 196h-29v-107c0-8 0-17 0-25-4-9-4-13-9-17 0-8-4-8-8-13-4-4-13-4-21-4-9 0-22 4-30 9-8 4-17 8-25 16 0 0 0 5 0 9s0 8 0 8v124h-30v-107c0-8-4-17-4-25 0-9 0-13-4-17 0-8-5-8-9-13-9-4-14-4-26-4-9 0-17 4-26 9-8 4-17 8-25 16v141h-34v-191h34v21c8-9 21-13 29-17 9-9 22-9 34-9 14 0 23 5 31 9 13 4 17 13 21 21 13-8 26-17 38-21 9-9 21-9 34-9 21 0 34 5 47 17 8 13 12 34 12 55z">
          <text:p/>
        </draw:path>
        <draw:path draw:style-name="gr2" draw:text-style-name="P2" draw:layer="layout" svg:width="0.174cm" svg:height="0.199cm" svg:x="2.878cm" svg:y="5.405cm" svg:viewBox="0 0 175 200" svg:d="M175 107h-141c0 9 0 21 4 30 5 8 9 17 17 21 4 4 13 9 21 13 9 0 17 4 26 4 12 0 25-4 38-8 14-5 26-9 31-17v38c-9 4-23 8-31 8-13 4-26 4-38 4-30 0-55-8-72-25-21-17-30-42-30-72s9-55 26-77c17-17 42-26 67-26 26 0 47 9 61 22 17 17 21 39 21 64zM144 82c0-17-4-30-13-43-8-9-21-13-38-13s-34 4-42 18c-8 8-17 21-17 38z">
          <text:p/>
        </draw:path>
        <draw:path draw:style-name="gr2" draw:text-style-name="P2" draw:layer="layout" svg:width="0.161cm" svg:height="0.195cm" svg:x="3.098cm" svg:y="5.405cm" svg:viewBox="0 0 162 196" svg:d="M162 196h-29v-107c0-8 0-17-5-25 0-9 0-13-4-21-4-4-8-4-13-9-4-4-12-4-21-4-8 0-17 4-25 9-13 4-21 8-30 16v141h-35v-191h35v21c9-9 21-13 30-17 13-9 25-9 34-9 21 0 38 5 46 17 13 13 17 30 17 55z">
          <text:p/>
        </draw:path>
        <draw:path draw:style-name="gr2" draw:text-style-name="P2" draw:layer="layout" svg:width="0.152cm" svg:height="0.199cm" svg:x="3.31cm" svg:y="5.405cm" svg:viewBox="0 0 153 200" svg:d="M153 141c0 17-8 34-21 42-17 13-35 17-60 17-17 0-30 0-42-4-9-4-22-4-30-8v-38h4c9 8 21 12 34 17 13 4 25 8 34 8 17 0 25 0 34-8 9-5 14-9 14-22 0-4-5-12-9-17-5-4-14-4-22-8-9 0-13-4-21-4-5 0-13-4-17-4-17-5-30-13-38-22-9-8-9-17-9-29 0-9 0-17 4-22 5-9 9-17 13-22 9-4 17-8 26-12 8-5 21-5 33-5 13 0 22 0 35 5 13 4 21 4 30 8v39c-9-8-21-13-34-18-9-4-22-8-35-8-8 0-21 4-29 8-9 5-13 14-13 22 0 9 4 13 8 17 5 5 13 9 26 9 4 4 12 4 17 4 8 4 17 4 21 4 14 5 26 9 35 17 8 9 12 21 12 34z">
          <text:p/>
        </draw:path>
        <draw:path draw:style-name="gr2" draw:text-style-name="P2" draw:layer="layout" svg:width="0.161cm" svg:height="0.199cm" svg:x="3.505cm" svg:y="5.41cm" svg:viewBox="0 0 162 200" svg:d="M162 191h-34v-21c-9 8-21 17-30 21s-22 9-35 9c-21 0-34-9-46-22-13-12-17-29-17-55v-123h34v111c0 8 0 17 0 25 0 4 4 13 4 17 4 4 8 9 13 13 4 0 12 0 21 0 8 0 17 0 30-4 9-5 17-9 26-17v-145h34z">
          <text:p/>
        </draw:path>
        <draw:path draw:style-name="gr2" draw:text-style-name="P2" draw:layer="layout" svg:width="0.123cm" svg:height="0.19cm" svg:x="3.729cm" svg:y="5.41cm" svg:viewBox="0 0 124 191" svg:d="M124 35h-4c-6 0-10 0-14 0s-9 0-17 0-17 0-30 4c-8 4-17 12-25 17v135h-34v-191h34v30c13-12 25-17 34-21 8-5 21-9 29-9 5 0 9 0 13 0s4 0 14 4z">
          <text:p/>
        </draw:path>
        <draw:path draw:style-name="gr2" draw:text-style-name="P2" draw:layer="layout" svg:width="0.165cm" svg:height="0.204cm" svg:x="3.865cm" svg:y="5.405cm" svg:viewBox="0 0 166 205" svg:d="M166 196h-34v-17c-4 0-9 4-13 4-4 5-8 9-13 9-4 4-12 8-17 8-8 0-16 5-25 5-17 0-34-9-47-17-9-14-17-31-17-48 0-13 4-25 8-34 9-8 18-17 31-21 8-4 25-8 42-13 13 0 34 0 51-4v-4c0-4 0-13-4-17 0-4-5-8-9-13-8 0-13-4-17-4-8 0-13 0-21 0s-17 0-30 4c-8 0-21 5-29 9h-5v-34c9 0 17-4 30-4 9-5 21-5 34-5s25 0 34 5c13 0 21 4 25 8 9 9 13 13 17 21 4 9 9 21 9 34zM132 149v-51c-9 0-21 0-34 0s-25 4-34 4c-8 4-17 9-21 13-4 8-9 12-9 25 0 9 5 17 9 26 8 4 17 8 34 8 8 0 21-4 29-8 9-5 17-9 26-17z">
          <text:p/>
        </draw:path>
        <draw:path draw:style-name="gr2" draw:text-style-name="P2" draw:layer="layout" svg:width="0.123cm" svg:height="0.19cm" svg:x="4.093cm" svg:y="5.41cm" svg:viewBox="0 0 124 191" svg:d="M124 35h-4c-6 0-10 0-14 0s-8 0-17 0c-8 0-17 0-30 4-8 4-17 12-25 17v135h-34v-191h34v30c13-12 25-17 34-21 8-5 21-9 30-9 4 0 8 0 12 0s10 0 14 4z">
          <text:p/>
        </draw:path>
        <draw:path draw:style-name="gr2" draw:text-style-name="P2" draw:layer="layout" svg:width="0.173cm" svg:height="0.199cm" svg:x="4.415cm" svg:y="5.405cm" svg:viewBox="0 0 174 200" svg:d="M174 107h-140c0 9 0 21 4 30 4 8 8 17 17 21 4 4 13 9 21 13 9 0 17 4 25 4 13 0 26-4 39-8 17-5 25-9 29-17h5v38c-13 4-26 8-34 8-13 4-26 4-39 4-29 0-55-8-71-25-22-17-30-42-30-72s8-55 25-77c17-17 43-26 68-26s47 9 59 22c17 17 22 39 22 64zM144 82c0-17-4-30-13-43-8-9-21-13-38-13s-30 4-42 18c-9 8-17 21-17 38z">
          <text:p/>
        </draw:path>
        <draw:path draw:style-name="gr2" draw:text-style-name="P2" draw:layer="layout" svg:width="0.153cm" svg:height="0.199cm" svg:x="4.622cm" svg:y="5.405cm" svg:viewBox="0 0 154 200" svg:d="M154 141c0 17-9 34-21 42-17 13-34 17-60 17-17 0-29 0-38-4-13-4-26-4-35-8v-38h5c8 8 22 12 34 17 13 4 26 8 34 8 17 0 26 0 34-8 9-5 13-9 13-22 0-4 0-12-4-17-5-4-13-4-26-8-4 0-12-4-21-4-4 0-13-4-17-4-17-5-30-13-39-22-4-8-8-17-8-29 0-9 0-17 4-22 4-9 9-17 13-22 9-4 17-8 26-12 8-5 21-5 34-5 12 0 21 0 34 5 12 4 21 4 29 8v39c-8-8-21-13-29-18-13-4-26-8-38-8-9 0-22 4-30 8-9 5-13 14-13 22 0 9 4 13 9 17 4 5 12 9 25 9 4 4 13 4 17 4 8 4 17 4 21 4 13 5 26 9 34 17 8 9 13 21 13 34z">
          <text:p/>
        </draw:path>
        <draw:path draw:style-name="gr2" draw:text-style-name="P2" draw:layer="layout" svg:width="0.152cm" svg:height="0.199cm" svg:x="4.809cm" svg:y="5.405cm" svg:viewBox="0 0 153 200" svg:d="M153 141c0 17-8 34-21 42-18 13-35 17-60 17-17 0-30 0-39-4-12-4-25-4-33-8v-38h4c8 8 21 12 34 17 12 4 25 8 34 8 16 0 25 0 33-8 9-5 13-9 13-22 0-4 0-12-4-17-4-4-13-4-26-8-4 0-12-4-21-4-4 0-12-4-17-4-17-5-29-13-38-22-4-8-8-17-8-29 0-9 0-17 4-22 4-9 9-17 13-22 8-4 17-8 25-12 9-5 21-5 34-5s21 0 34 5c13 4 22 4 31 8v39c-9-8-23-13-31-18-13-4-26-8-38-8-9 0-21 4-30 8-8 5-13 14-13 22 0 9 5 13 9 17 4 5 13 9 25 9 5 4 13 4 17 4 9 4 17 4 21 4 13 5 27 9 35 17 9 9 13 21 13 34z">
          <text:p/>
        </draw:path>
        <draw:path draw:style-name="gr2" draw:text-style-name="P2" draw:layer="layout" svg:width="0.173cm" svg:height="0.199cm" svg:x="4.995cm" svg:y="5.405cm" svg:viewBox="0 0 174 200" svg:d="M174 107h-140c0 9 4 21 4 30 4 8 8 17 17 21 4 4 13 9 21 13 9 0 17 4 25 4 14 0 27-4 40-8 16-5 25-9 29-17h4v38c-12 4-25 8-33 8-13 4-26 4-40 4-29 0-55-8-72-25-21-17-29-42-29-72s8-55 25-77c17-17 43-26 68-26 26 0 48 9 60 22 17 17 21 39 21 64zM145 82c0-17-4-30-13-43-8-9-21-13-39-13-17 0-30 4-42 18-9 8-17 21-17 38z">
          <text:p/>
        </draw:path>
        <draw:path draw:style-name="gr2" draw:text-style-name="P2" draw:layer="layout" svg:width="0.148cm" svg:height="0.199cm" svg:x="5.207cm" svg:y="5.405cm" svg:viewBox="0 0 149 200" svg:d="M149 141c0 17-9 34-21 42-17 13-34 17-60 17-17 0-30 0-39-4-13-4-25-4-29-8v-38c8 8 21 12 33 17 13 4 27 8 35 8 17 0 26 0 34-8 9-5 13-9 13-22 0-4 0-12-4-17-5-4-13-4-26-8-4 0-13-4-21-4-4 0-13-4-18-4-17-5-30-13-38-22-4-8-8-17-8-29 0-9 0-17 4-22 4-9 8-17 12-22 9-4 17-8 26-12 9-5 22-5 35-5 12 0 21 0 34 5 12 4 21 4 29 8v39c-8-8-21-13-29-18-13-4-26-8-39-8-8 0-21 4-30 8-9 5-9 14-9 22 0 9 0 13 5 17 4 5 13 9 26 9 4 4 13 4 17 4 8 4 17 4 21 4 13 5 26 9 34 17 8 9 13 21 13 34z">
          <text:p/>
        </draw:path>
        <draw:path draw:style-name="gr2" draw:text-style-name="P2" draw:layer="layout" svg:width="0.123cm" svg:height="0.267cm" svg:x="5.566cm" svg:y="5.333cm" svg:viewBox="0 0 124 268" svg:d="M124 34c-4-4-8-4-18-4-4 0-8 0-13 0-16 0-25 0-29 9-9 4-13 17-13 33v5h60v29h-56v162h-33v-162h-22v-29h22v-5c0-25 4-42 16-55 13-12 30-17 51-17 4 0 13 0 17 0 10 0 14 5 18 5z">
          <text:p/>
        </draw:path>
        <draw:path draw:style-name="gr2" draw:text-style-name="P2" draw:layer="layout" svg:width="0.165cm" svg:height="0.204cm" svg:x="5.693cm" svg:y="5.405cm" svg:viewBox="0 0 166 205" svg:d="M166 196h-34v-17c0 0-5 4-13 4-4 5-9 9-13 9-4 4-13 8-17 8-8 0-17 5-25 5-17 0-34-9-42-17-13-14-22-31-22-48 0-13 5-25 13-34 4-8 13-17 25-21 13-4 26-8 43-13 17 0 34 0 51-4v-4c0-4 0-13-5-17 0-4-4-8-8-13-4 0-13-4-17-4-9 0-13 0-21 0-9 0-17 0-30 4-8 0-21 5-29 9h-5v-34c9 0 17-4 30-4 13-5 21-5 34-5 12 0 25 0 34 5 12 0 21 4 29 8 5 9 13 13 13 21 4 9 9 21 9 34zM132 149v-51c-9 0-22 0-34 0-13 0-26 4-30 4-13 4-17 9-25 13-5 8-9 12-9 25 0 9 4 17 13 26 4 4 13 8 30 8 8 0 21-4 29-8 9-5 17-9 26-17z">
          <text:p/>
        </draw:path>
        <draw:path draw:style-name="gr2" draw:text-style-name="P2" draw:layer="layout" svg:width="0.118cm" svg:height="0.249cm" svg:x="5.901cm" svg:y="5.355cm" svg:viewBox="0 0 119 250" svg:d="M119 245c-4 0-12 5-21 5-4 0-13 0-17 0-21 0-35-5-47-13-9-13-13-30-13-51v-102h-21v-29h21v-55h30v55h68v29h-68v85c0 13 0 17 4 25 0 5 0 9 5 13 0 9 4 9 9 13 4 0 12 4 21 4 4 0 8-4 17-4 4 0 8-4 12-4z">
          <text:p/>
        </draw:path>
        <draw:path draw:style-name="gr2" draw:text-style-name="P2" draw:layer="layout" svg:width="0.178cm" svg:height="0.204cm" svg:x="6.045cm" svg:y="5.405cm" svg:viewBox="0 0 179 205" svg:d="M179 102c0 30-9 55-22 72-17 18-38 31-67 31-26 0-48-9-65-31-17-17-25-42-25-72 0-34 8-55 25-76 17-17 39-26 65-26 29 0 50 9 67 26 13 21 22 42 22 76zM145 102c0-25-5-42-13-55-9-13-25-21-42-21s-31 8-39 21c-13 13-17 30-17 55 0 21 4 42 17 55 8 13 22 17 39 17s33-4 42-17c8-13 13-34 13-55z">
          <text:p/>
        </draw:path>
        <draw:path draw:style-name="gr2" draw:text-style-name="P2" draw:layer="layout" svg:width="0.118cm" svg:height="0.19cm" svg:x="6.278cm" svg:y="5.41cm" svg:viewBox="0 0 119 191" svg:d="M119 35h-4c-4 0-9 0-13 0s-8 0-17 0c-8 0-17 0-25 4-13 4-21 12-31 17v135h-29v-191h29v30c14-12 27-17 35-21 13-5 21-9 30-9 8 0 12 0 12 0 5 0 9 0 13 4z">
          <text:p/>
        </draw:path>
        <draw:path draw:style-name="gr2" draw:text-style-name="P2" draw:layer="layout" svg:width="0.178cm" svg:height="0.199cm" svg:x="6.413cm" svg:y="5.405cm" svg:viewBox="0 0 179 200" svg:d="M179 107h-145c0 9 4 21 4 30 4 8 9 17 18 21 4 4 13 9 21 13 9 0 17 4 26 4 12 0 25-4 42-8 13-5 21-9 25-17h5v38c-13 4-26 8-34 8-13 4-26 4-38 4-30 0-56-8-73-25s-30-42-30-72 8-55 30-77c17-17 39-26 64-26 30 0 47 9 64 22 12 17 21 39 21 64zM145 82c0-17-4-30-13-43-8-9-21-13-38-13s-29 4-42 18c-10 8-14 21-18 38z">
          <text:p/>
        </draw:path>
        <draw:path draw:style-name="gr2" draw:text-style-name="P2" draw:layer="layout" svg:width="0.148cm" svg:height="0.199cm" svg:x="6.625cm" svg:y="5.405cm" svg:viewBox="0 0 149 200" svg:d="M149 141c0 17-9 34-21 42-17 13-35 17-61 17-12 0-29 0-38-4-12-4-21-4-29-8v-38c8 8 21 12 34 17 12 4 25 8 38 8 12 0 21 0 29-8 10-5 14-9 14-22 0-4 0-12-4-17-5-4-14-4-27-8-4 0-12-4-17-4-8 0-17-4-21-4-17-5-29-13-38-22-4-8-8-17-8-29 0-9 0-17 4-22 4-9 8-17 13-22 8-4 17-8 25-12 13-5 21-5 34-5s25 0 35 5c12 4 21 4 29 8v39c-8-8-17-13-29-18-14-4-27-8-35-8-13 0-26 4-30 8-8 5-12 14-12 22 0 9 0 13 4 17 8 5 12 9 25 9 4 4 13 4 21 4 5 4 13 4 17 4 14 5 27 9 35 17 9 9 13 21 13 34z">
          <text:p/>
        </draw:path>
        <draw:polygon draw:style-name="gr2" draw:text-style-name="P2" draw:layer="layout" svg:width="0.072cm" svg:height="0.11cm" svg:x="6.815cm" svg:y="5.554cm" svg:viewBox="0 0 73 111" draw:points="73,0 26,111 0,111 30,0">
          <text:p/>
        </draw:polygon>
        <draw:path draw:style-name="gr2" draw:text-style-name="P2" draw:layer="layout" svg:width="0.148cm" svg:height="0.199cm" svg:x="7.124cm" svg:y="5.405cm" svg:viewBox="0 0 149 200" svg:d="M149 141c0 17-8 34-21 42-12 13-34 17-59 17-13 0-26 0-39-4s-21-4-30-8v-38c9 8 21 12 34 17 13 4 26 8 39 8s26 0 30-8c8-5 13-9 13-22 0-4 0-12-5-17-4-4-12-4-25-8-4 0-13-4-17-4-9 0-18-4-22-4-17-5-30-13-38-22-5-8-9-17-9-29 0-9 0-17 4-22 5-9 9-17 17-22 5-4 13-8 22-12 13-5 22-5 34-5 13 0 26 0 34 5 13 4 21 4 30 8v39c-9-8-17-13-30-18-12-4-25-8-34-8-12 0-26 4-30 8-9 5-13 14-13 22 0 9 0 13 4 17 9 5 13 9 27 9 4 4 12 4 21 4 4 4 13 4 17 4 17 5 25 9 34 17 8 9 12 21 12 34z">
          <text:p/>
        </draw:path>
        <draw:path draw:style-name="gr2" draw:text-style-name="P2" draw:layer="layout" svg:width="0.174cm" svg:height="0.199cm" svg:x="7.306cm" svg:y="5.405cm" svg:viewBox="0 0 175 200" svg:d="M175 107h-145c0 9 4 21 8 30 0 8 10 17 14 21s13 9 21 13c9 0 17 4 26 4 12 0 29-4 42-8 13-5 21-9 25-17h5v38c-13 4-22 8-34 8-13 4-26 4-38 4-30 0-56-8-73-25s-26-42-26-72 9-55 26-77c17-17 39-26 68-26 26 0 43 9 60 22 12 17 21 39 21 64zM141 82c0-17-4-30-13-43-8-9-21-13-38-13s-29 4-42 18c-10 8-14 21-18 38z">
          <text:p/>
        </draw:path>
        <draw:path draw:style-name="gr2" draw:text-style-name="P2" draw:layer="layout" svg:width="0.118cm" svg:height="0.19cm" svg:x="7.531cm" svg:y="5.41cm" svg:viewBox="0 0 119 191" svg:d="M119 35c-8 0-13 0-17 0s-8 0-17 0-18 0-26 4c-9 4-21 12-30 17v135h-29v-191h29v30c13-12 26-17 34-21 13-5 22-9 31-9 8 0 12 0 12 0 5 0 9 0 13 4z">
          <text:p/>
        </draw:path>
        <draw:path draw:style-name="gr2" draw:text-style-name="P2" draw:layer="layout" svg:width="0.165cm" svg:height="0.284cm" svg:x="7.662cm" svg:y="5.325cm" svg:viewBox="0 0 166 285" svg:d="M166 276h-34v-17c0 0-4 4-8 4-9 5-13 9-17 9-5 4-9 8-17 8-9 0-17 5-26 5-17 0-29-9-42-17-14-13-22-30-22-47 0-13 4-25 14-35 4-8 12-17 25-21s25-8 42-13c17 0 34 0 51-4v-4c0-4 0-13-4-17 0-4-4-8-9-13-4 0-12-4-17-4-8 0-12 0-21 0-8 0-17 0-25 4-13 0-21 5-34 9v-34c4 0 13-4 25-4 13-5 26-5 34-5 13 0 26 0 38 5 9 0 17 4 26 8 4 9 12 13 17 21 0 9 4 21 4 34zM132 230v-52c-8 0-21 0-34 0-12 0-21 4-29 4-13 4-17 9-26 14-4 8-8 12-8 25 0 9 4 17 12 26 5 4 17 8 30 8s21-4 30-8c8-5 17-9 25-17zM162 0c0 17-5 30-13 38-8 9-17 13-30 13-4 0-12 0-17-4-4 0-8-5-16-9-5-4-9-8-13-13-4 0-9 0-13 0s-8 0-13 5c-4 8-4 12-4 21h-21c0-17 4-30 13-38 8-9 17-13 29-13 5 0 13 0 17 4 5 0 9 4 13 9 8 4 13 8 17 8 4 4 8 4 13 4 4 0 8 0 12-8 5-4 5-9 5-17z">
          <text:p/>
        </draw:path>
        <draw:path draw:style-name="gr2" draw:text-style-name="P2" draw:layer="layout" svg:width="0.173cm" svg:height="0.204cm" svg:x="7.878cm" svg:y="5.405cm" svg:viewBox="0 0 174 205" svg:d="M174 102c0 30-9 55-22 72-17 18-38 31-68 31-25 0-46-9-63-31-17-17-21-42-21-72 0-34 4-55 21-76 17-17 38-26 63-26 30 0 51 9 68 26 13 21 22 42 22 76zM139 102c0-25-4-42-12-55-9-13-21-21-43-21-17 0-29 8-38 21-8 13-17 30-17 55 0 21 9 42 17 55 9 13 21 17 38 17 22 0 34-4 43-17 8-13 12-34 12-55z">
          <text:p/>
        </draw:path>
        <draw:path draw:style-name="gr2" draw:text-style-name="P2" draw:layer="layout" svg:width="0.161cm" svg:height="0.199cm" svg:x="8.284cm" svg:y="5.41cm" svg:viewBox="0 0 162 200" svg:d="M162 191h-30v-21c-12 8-22 17-34 21-9 4-22 9-30 9-21 0-38-9-51-22-8-12-17-29-17-55v-123h34v111c0 8 0 17 0 25 4 4 4 13 8 17 5 4 5 9 13 13 4 0 9 0 21 0 9 0 17 0 26-4 12-5 22-9 30-17v-145h30z">
          <text:p/>
        </draw:path>
        <draw:path draw:style-name="gr2" draw:text-style-name="P2" draw:layer="layout" svg:width="0.118cm" svg:height="0.249cm" svg:x="8.492cm" svg:y="5.355cm" svg:viewBox="0 0 119 250" svg:d="M119 245c-4 0-13 5-17 5-8 0-17 0-21 0-17 0-35-5-43-13-13-13-17-30-17-51v-102h-21v-29h21v-55h34v55h64v29h-64v85c0 13 0 17 0 25 0 5 0 9 4 13 0 9 5 9 9 13 5 0 13 4 21 4 5 0 13-4 17-4 5 0 9-4 13-4z">
          <text:p/>
        </draw:path>
        <draw:path draw:style-name="gr2" draw:text-style-name="P2" draw:layer="layout" svg:width="0.038cm" svg:height="0.254cm" svg:x="8.648cm" svg:y="5.346cm" svg:viewBox="0 0 39 255" svg:d="M39 34h-39v-34h39zM39 255h-35v-191h35z">
          <text:p/>
        </draw:path>
        <draw:polygon draw:style-name="gr2" draw:text-style-name="P2" draw:layer="layout" svg:width="0.034cm" svg:height="0.267cm" svg:x="8.75cm" svg:y="5.333cm" svg:viewBox="0 0 35 268" draw:points="0,268 35,268 35,0 0,0">
          <text:p/>
        </draw:polygon>
        <draw:path draw:style-name="gr2" draw:text-style-name="P2" draw:layer="layout" svg:width="0.038cm" svg:height="0.254cm" svg:x="8.843cm" svg:y="5.346cm" svg:viewBox="0 0 39 255" svg:d="M39 34h-39v-34h39zM39 255h-35v-191h35z">
          <text:p/>
        </draw:path>
        <draw:polygon draw:style-name="gr2" draw:text-style-name="P2" draw:layer="layout" svg:width="0.156cm" svg:height="0.19cm" svg:x="8.932cm" svg:y="5.41cm" svg:viewBox="0 0 157 191" draw:points="157,191 0,191 0,170 115,26 4,26 4,0 153,0 153,26 39,166 157,166">
          <text:p/>
        </draw:polygon>
        <draw:path draw:style-name="gr2" draw:text-style-name="P2" draw:layer="layout" svg:width="0.161cm" svg:height="0.204cm" svg:x="9.122cm" svg:y="5.405cm" svg:viewBox="0 0 162 205" svg:d="M162 196h-34v-17c0 0-4 4-8 4-4 5-13 9-17 9-4 4-9 8-17 8-9 0-18 5-26 5-17 0-30-9-43-17-12-14-17-31-17-48 0-13 0-25 9-34 4-8 13-17 25-21 13-4 26-8 43-13 17 0 34 0 51-4v-4c0-4 0-13 0-17-4-4-8-8-12-13-5 0-9-4-17-4-5 0-13 0-22 0s-17 0-26 4c-13 0-21 5-34 9v-34c5 0 13-4 26-4 12-5 25-5 34-5 17 0 26 0 39 5 8 0 17 4 25 8 9 9 13 13 17 21 4 9 4 21 4 34zM128 149v-51c-8 0-21 0-34 0-12 0-22 4-30 4-9 4-17 9-26 13-4 8-8 12-8 25 0 9 4 17 13 26 4 4 17 8 29 8 14 0 22-4 31-8 13-5 21-9 25-17z">
          <text:p/>
        </draw:path>
        <draw:path draw:style-name="gr2" draw:text-style-name="P2" draw:layer="layout" svg:width="0.169cm" svg:height="0.276cm" svg:x="9.334cm" svg:y="5.333cm" svg:viewBox="0 0 170 277" svg:d="M170 268h-34v-17c-8 9-16 13-29 17-9 4-21 9-34 9-21 0-39-9-52-30-17-17-21-42-21-72 0-17 0-30 4-42 9-13 13-26 21-34 9-9 17-13 27-21 13-5 21-5 34-5 8 0 17 0 25 5 9 0 17 4 25 8v-86h34zM136 222v-110c-8-5-16-5-25-9-4 0-13 0-21 0-17 0-30 4-42 17-10 13-14 30-14 55 0 21 4 38 8 51 10 13 23 17 39 17 9 0 22 0 30-4 9-5 17-9 25-17z">
          <text:p/>
        </draw:path>
        <draw:path draw:style-name="gr2" draw:text-style-name="P2" draw:layer="layout" svg:width="0.174cm" svg:height="0.204cm" svg:x="9.554cm" svg:y="5.405cm" svg:viewBox="0 0 175 205" svg:d="M175 102c0 30-5 55-21 72-17 18-39 31-64 31-30 0-52-9-69-31-12-17-21-42-21-72 0-34 9-55 21-76 17-17 39-26 69-26 25 0 47 9 64 26 16 21 21 42 21 76zM145 102c0-25-8-42-17-55-8-13-21-21-38-21-21 0-34 8-43 21s-13 30-13 55c0 21 4 42 13 55s26 17 43 17 30-4 38-17c9-13 17-34 17-55z">
          <text:p/>
        </draw:path>
        <draw:path draw:style-name="gr2" draw:text-style-name="P2" draw:layer="layout" svg:width="0.148cm" svg:height="0.199cm" svg:x="9.766cm" svg:y="5.405cm" svg:viewBox="0 0 149 200" svg:d="M149 141c0 17-4 34-21 42-13 13-34 17-60 17-13 0-26 0-39-4-12-4-21-4-29-8v-38c13 8 21 12 34 17 12 4 25 8 38 8s26 0 35-8c8-5 8-9 8-22 0-4 0-12-4-17-4-4-13-4-26-8-4 0-8-4-17-4s-17-4-22-4c-17-5-29-13-33-22-9-8-13-17-13-29 0-9 0-17 4-22 4-9 9-17 17-22 4-4 13-8 25-12 9-5 17-5 31-5 13 0 25 0 38 5 9 4 21 4 26 8v39c-9-8-17-13-30-18-13-4-26-8-34-8-14 0-22 4-31 8-8 5-12 14-12 22 0 9 0 13 8 17 4 5 13 9 21 9 9 4 14 4 22 4 9 4 13 4 17 4 17 5 26 9 34 17 9 9 13 21 13 34z">
          <text:p/>
        </draw:path>
        <draw:path draw:style-name="gr2" draw:text-style-name="P2" draw:layer="layout" svg:width="0.033cm" svg:height="0.254cm" svg:x="10.143cm" svg:y="5.346cm" svg:viewBox="0 0 34 255" svg:d="M34 34h-34v-34h34zM34 255h-34v-191h34z">
          <text:p/>
        </draw:path>
        <draw:path draw:style-name="gr2" draw:text-style-name="P2" draw:layer="layout" svg:width="0.161cm" svg:height="0.195cm" svg:x="10.244cm" svg:y="5.405cm" svg:viewBox="0 0 162 196" svg:d="M162 196h-34v-107c0-8 0-17 0-25 0-9-4-13-8-21 0-4-5-4-9-9-8-4-12-4-21-4-8 0-22 4-31 9-8 4-16 8-25 16v141h-34v-191h34v21c9-9 17-13 30-17 8-9 22-9 35-9 21 0 33 5 46 17 13 13 17 30 17 55z">
          <text:p/>
        </draw:path>
        <draw:path draw:style-name="gr2" draw:text-style-name="P2" draw:layer="layout" svg:width="0.169cm" svg:height="0.276cm" svg:x="10.456cm" svg:y="5.333cm" svg:viewBox="0 0 170 277" svg:d="M170 268h-34v-17c-8 9-17 13-30 17-9 4-21 9-34 9-21 0-38-9-51-30-17-17-21-42-21-72 0-17 0-30 8-42 5-13 9-26 17-34 9-9 17-13 26-21 12-5 21-5 34-5 8 0 16 0 26 5 8 0 17 4 25 8v-86h34zM136 222v-110c-8-5-17-5-21-9-9 0-18 0-26 0-17 0-30 4-43 17-8 13-12 30-12 55 0 21 4 38 8 51 9 13 21 17 38 17 9 0 21 0 31-4 8-5 17-9 25-17z">
          <text:p/>
        </draw:path>
        <draw:path draw:style-name="gr2" draw:text-style-name="P2" draw:layer="layout" svg:width="0.034cm" svg:height="0.254cm" svg:x="10.684cm" svg:y="5.346cm" svg:viewBox="0 0 35 255" svg:d="M35 34h-35v-34h35zM35 255h-35v-191h35z">
          <text:p/>
        </draw:path>
        <draw:path draw:style-name="gr2" draw:text-style-name="P2" draw:layer="layout" svg:width="0.153cm" svg:height="0.199cm" svg:x="10.773cm" svg:y="5.405cm" svg:viewBox="0 0 154 200" svg:d="M154 188c-9 4-17 8-30 8-8 4-17 4-31 4-12 0-25 0-38-4-12-4-21-8-29-17-9-8-13-21-21-34-5-12-5-25-5-42 0-34 9-55 26-77 17-17 38-26 67-26 14 0 23 0 35 5 9 4 17 8 26 12v35c-9-8-21-13-30-18-13-4-21-4-31-4-21 0-33 4-46 18-9 13-13 30-13 55 0 21 4 38 13 51 13 13 25 21 46 21 6 0 14 0 18-4 9 0 13-4 22-4 4-5 8-9 12-9 5-4 9-4 9-8z">
          <text:p/>
        </draw:path>
        <draw:path draw:style-name="gr2" draw:text-style-name="P2" draw:layer="layout" svg:width="0.161cm" svg:height="0.204cm" svg:x="10.951cm" svg:y="5.405cm" svg:viewBox="0 0 162 205" svg:d="M162 196h-30v-17c-4 0-8 4-12 4-5 5-9 9-13 9-8 4-13 8-21 8-4 0-13 5-26 5-17 0-29-9-42-17-14-14-18-31-18-48 0-13 0-25 10-34 4-8 17-17 25-21 13-4 25-8 42-13 17 0 34 0 55-4v-4c0-4-4-13-4-17-4-4-8-8-13-13-4 0-8-4-16-4-5 0-13 0-22 0-8 0-17 0-25 4-13 0-21 5-34 9v-34c4 0 13-4 25-4 13-5 26-5 39-5 12 0 21 0 33 5 9 0 17 4 26 8 8 9 13 13 17 21 4 9 4 21 4 34zM132 149v-51c-12 0-21 0-38 0-12 0-21 4-29 4-9 4-17 9-22 13-8 8-8 12-8 25 0 9 0 17 8 26 9 4 17 8 30 8s21-4 30-8c12-5 21-9 29-17z">
          <text:p/>
        </draw:path>
        <draw:path draw:style-name="gr2" draw:text-style-name="P2" draw:layer="layout" svg:width="0.169cm" svg:height="0.276cm" svg:x="11.163cm" svg:y="5.333cm" svg:viewBox="0 0 170 277" svg:d="M170 268h-34v-17c-8 9-17 13-29 17-9 4-22 9-30 9-26 0-43-9-56-30-13-17-21-42-21-72 0-17 0-30 8-42 5-13 9-26 17-34 9-9 17-13 26-21 12-5 21-5 34-5 9 0 17 0 26 5 8 0 17 4 25 8v-86h34zM136 222v-110c-8-5-17-5-21-9-8 0-17 0-25 0-18 0-31 4-44 17-8 13-12 30-12 55 0 21 4 38 12 51 5 13 17 17 35 17 13 0 21 0 30-4 8-5 17-9 25-17z">
          <text:p/>
        </draw:path>
        <draw:path draw:style-name="gr2" draw:text-style-name="P2" draw:layer="layout" svg:width="0.178cm" svg:height="0.204cm" svg:x="11.383cm" svg:y="5.405cm" svg:viewBox="0 0 179 205" svg:d="M179 102c0 30-9 55-26 72-17 18-38 31-63 31-30 0-51-9-65-31-17-17-25-42-25-72 0-34 8-55 25-76 14-17 35-26 65-26 25 0 46 9 63 26 17 21 26 42 26 76zM145 102c0-25-4-42-17-55-9-13-21-21-38-21s-34 8-42 21c-9 13-13 30-13 55 0 21 4 42 13 55 8 13 25 17 42 17s29-4 38-17c13-13 17-34 17-55z">
          <text:p/>
        </draw:path>
        <draw:path draw:style-name="gr2" draw:text-style-name="P2" draw:layer="layout" svg:width="0.119cm" svg:height="0.19cm" svg:x="11.607cm" svg:y="5.41cm" svg:viewBox="0 0 120 191" svg:d="M120 35c-4 0-9 0-13 0s-13 0-17 0c-12 0-21 0-29 4-9 4-17 12-26 17v135h-35v-191h35v30c13-12 21-17 34-21 9-5 17-9 30-9 4 0 8 0 12 0 0 0 5 0 9 4z">
          <text:p/>
        </draw:path>
        <draw:path draw:style-name="gr2" draw:text-style-name="P2" draw:layer="layout" svg:width="0.174cm" svg:height="0.199cm" svg:x="11.747cm" svg:y="5.405cm" svg:viewBox="0 0 175 200" svg:d="M175 107h-141c0 9 0 21 4 30 4 8 9 17 13 21 8 4 13 9 21 13 8 0 17 4 30 4s26-4 39-8c12-5 21-9 29-17v38c-8 4-21 8-34 8-8 4-21 4-34 4-34 0-60-8-77-25s-25-42-25-72 8-55 25-77c17-17 39-26 68-26 27 0 48 9 60 22 13 17 22 39 22 64zM145 82c0-17-4-30-13-43-8-9-21-13-43-13-17 0-30 4-38 18-13 8-17 21-17 38z">
          <text:p/>
        </draw:path>
        <draw:path draw:style-name="gr2" draw:text-style-name="P2" draw:layer="layout" svg:width="0.149cm" svg:height="0.199cm" svg:x="11.954cm" svg:y="5.405cm" svg:viewBox="0 0 150 200" svg:d="M150 141c0 17-5 34-22 42-12 13-34 17-60 17-13 0-25 0-38-4s-21-4-30-8v-38c13 8 26 12 34 17 13 4 26 8 38 8 13 0 26 0 34-8 10-5 14-9 14-22 0-4-4-12-8-17-6-4-14-4-27-8-4 0-8-4-17-4-8 0-13-4-21-4-17-5-30-13-34-22-8-8-13-17-13-29 0-9 5-17 5-22 4-9 8-17 17-22 4-4 12-8 25-12 8-5 21-5 34-5 8 0 21 0 35 5 8 4 21 4 29 8v39h-4c-8-8-17-13-29-18-14-4-23-8-35-8-13 0-22 4-30 8-8 5-13 14-13 22 0 9 5 13 9 17 4 5 12 9 21 9 8 4 13 4 21 4 9 4 13 4 17 4 18 5 31 9 39 17 4 9 9 21 9 34z">
          <text:p/>
        </draw:path>
        <draw:path draw:style-name="gr2" draw:text-style-name="P2" draw:layer="layout" svg:width="0.173cm" svg:height="0.199cm" svg:x="12.323cm" svg:y="5.405cm" svg:viewBox="0 0 174 200" svg:d="M174 107h-140c0 9 0 21 4 30 4 8 8 17 14 21 8 4 12 9 21 13 8 0 17 4 29 4 13 0 26-4 38-8 13-5 22-9 30-17v38c-8 4-21 8-34 8-8 4-21 4-34 4-34 0-60-8-77-25s-25-42-25-72 8-55 25-77c17-17 39-26 69-26 25 0 46 9 59 22 13 17 21 39 21 64zM145 82c0-17-5-30-13-43-8-9-21-13-38-13-21 0-34 4-42 18-14 8-18 21-18 38z">
          <text:p/>
        </draw:path>
        <draw:path draw:style-name="gr2" draw:text-style-name="P2" draw:layer="layout" svg:width="0.28cm" svg:height="0.195cm" svg:x="12.547cm" svg:y="5.405cm" svg:viewBox="0 0 281 196" svg:d="M281 196h-30v-107c0-8-4-17-4-25 0-9 0-13-5-17 0-8-4-8-8-13-9-4-13-4-25-4-9 0-17 4-26 9-8 4-17 8-25 16 0 0 0 5 0 9s0 8 0 8v124h-35v-107c0-8 0-17 0-25 0-9 0-13-4-17-5-8-9-8-13-13-4-4-13-4-21-4-9 0-17 4-26 9-8 4-17 8-25 16v141h-34v-191h34v21c8-9 21-13 30-17 8-9 21-9 29-9 17 0 26 5 34 9 9 4 17 13 22 21 13-8 26-17 38-21 9-9 22-9 34-9 21 0 34 5 47 17 8 13 13 34 13 55z">
          <text:p/>
        </draw:path>
        <draw:path draw:style-name="gr2" draw:text-style-name="P2" draw:layer="layout" svg:width="0.169cm" svg:height="0.276cm" svg:x="13.064cm" svg:y="5.333cm" svg:viewBox="0 0 170 277" svg:d="M170 268h-34v-17c-8 9-17 13-30 17-8 4-21 9-29 9-26 0-44-9-56-30-13-17-21-42-21-72 0-17 4-30 8-42 4-13 9-26 17-34 8-9 18-13 31-21 8-5 21-5 29-5 13 0 21 0 26 5 8 0 17 4 25 8v-86h34zM136 222v-110c-8-5-17-5-21-9-9 0-17 0-26 0-16 0-29 4-42 17-8 13-14 30-14 55 0 21 6 38 14 51 9 13 17 17 38 17 9 0 17 0 26-4 8-5 17-9 25-17z">
          <text:p/>
        </draw:path>
        <draw:path draw:style-name="gr2" draw:text-style-name="P2" draw:layer="layout" svg:width="0.173cm" svg:height="0.199cm" svg:x="13.284cm" svg:y="5.405cm" svg:viewBox="0 0 174 200" svg:d="M174 107h-140c0 9 0 21 4 30 4 8 8 17 13 21 8 4 12 9 21 13 8 0 17 4 29 4 13 0 27-4 39-8 13-5 22-9 30-17v38c-8 4-21 8-34 8-8 4-22 4-35 4-34 0-55-8-76-25-17-17-25-42-25-72s8-55 25-77c17-17 38-26 68-26 25 0 47 9 60 22 13 17 21 39 21 64zM145 82c0-17-5-30-13-43-10-9-22-13-39-13s-34 4-42 18c-13 8-17 21-17 38z">
          <text:p/>
        </draw:path>
        <draw:path draw:style-name="gr2" draw:text-style-name="P2" draw:layer="layout" svg:width="0.161cm" svg:height="0.204cm" svg:x="13.677cm" svg:y="5.405cm" svg:viewBox="0 0 162 205" svg:d="M162 196h-29v-17c-5 0-9 4-13 4-4 5-9 9-13 9-8 4-12 8-21 8-4 0-13 5-21 5-17 0-34-9-47-17-12-14-18-31-18-48 0-13 6-25 10-34 8-8 17-17 25-21 13-4 30-8 43-13 17 0 33 0 55-4v-4c0-4 0-13-5-17-4-4-8-8-12-13-5 0-9-4-17-4-4 0-13 0-17 0-9 0-21 0-30 4-8 0-21 5-34 9v-34c5 0 17-4 26-4 12-5 25-5 38-5s25 0 34 5c8 0 17 4 25 8 9 9 13 13 17 21 4 9 4 21 4 34zM133 149v-51c-9 0-22 0-34 0-17 0-26 4-34 4-9 4-17 9-21 13-4 8-9 12-9 25 0 9 5 17 9 26 8 4 17 8 29 8 13 0 22-4 34-8 9-5 17-9 26-17z">
          <text:p/>
        </draw:path>
        <draw:path draw:style-name="gr2" draw:text-style-name="P2" draw:layer="layout" svg:width="0.157cm" svg:height="0.199cm" svg:x="13.889cm" svg:y="5.405cm" svg:viewBox="0 0 158 200" svg:d="M158 188c-13 4-21 8-34 8-9 4-17 4-30 4-12 0-26 0-39-4-8-4-21-8-30-17-8-8-12-21-16-34-5-12-9-25-9-42 0-34 9-55 25-77 17-17 43-26 69-26 13 0 21 0 34 5 9 4 21 8 30 12v35h-5c-8-8-16-13-29-18-9-4-21-4-30-4-17 0-35 4-43 18-13 13-17 30-17 55 0 21 4 38 17 51 8 13 21 21 43 21 4 0 13 0 21-4 5 0 13-4 17-4 5-5 9-9 13-9 4-4 8-4 8-8h5z">
          <text:p/>
        </draw:path>
        <draw:path draw:style-name="gr2" draw:text-style-name="P2" draw:layer="layout" svg:width="0.179cm" svg:height="0.204cm" svg:x="14.071cm" svg:y="5.405cm" svg:viewBox="0 0 180 205" svg:d="M180 102c0 30-10 55-26 72-17 18-39 31-64 31s-51-9-63-31c-17-17-27-42-27-72 0-34 10-55 27-76 12-17 38-26 63-26s47 9 64 26c16 21 26 42 26 76zM145 102c0-25-4-42-13-55-12-13-25-21-42-21s-30 8-42 21c-9 13-13 30-13 55 0 21 4 42 13 55 12 13 25 17 42 17s30-4 42-17c9-13 13-34 13-55z">
          <text:p/>
        </draw:path>
        <draw:path draw:style-name="gr2" draw:text-style-name="P2" draw:layer="layout" svg:width="0.122cm" svg:height="0.19cm" svg:x="14.3cm" svg:y="5.41cm" svg:viewBox="0 0 123 191" svg:d="M123 35h-4c-4 0-8 0-12 0-5 0-13 0-17 0-9 0-22 0-30 4s-17 12-26 17v135h-34v-191h34v30c13-12 26-17 34-21 9-5 22-9 30-9 4 0 9 0 13 0 0 0 4 0 12 4z">
          <text:p/>
        </draw:path>
        <draw:path draw:style-name="gr2" draw:text-style-name="P2" draw:layer="layout" svg:width="0.17cm" svg:height="0.276cm" svg:x="14.435cm" svg:y="5.333cm" svg:viewBox="0 0 171 277" svg:d="M171 268h-34v-17c-9 9-17 13-26 17-12 4-21 9-34 9-25 0-42-9-55-30-13-17-22-42-22-72 0-17 4-30 9-42 4-13 9-26 18-34 8-9 17-13 29-21 9-5 21-5 30-5 13 0 21 0 29 5 5 0 13 4 22 8v-86h34zM137 222v-110c-9-5-17-5-22-9-8 0-16 0-21 0-21 0-34 4-42 17-13 13-17 30-17 55 0 21 4 38 13 51 8 13 21 17 38 17 8 0 17 0 25-4 9-5 17-9 26-17z">
          <text:p/>
        </draw:path>
        <draw:path draw:style-name="gr2" draw:text-style-name="P2" draw:layer="layout" svg:width="0.178cm" svg:height="0.204cm" svg:x="14.655cm" svg:y="5.405cm" svg:viewBox="0 0 179 205" svg:d="M179 102c0 30-8 55-25 72-17 18-39 31-65 31-25 0-46-9-63-31-17-17-26-42-26-72 0-34 9-55 26-76 17-17 38-26 63-26 26 0 48 9 65 26 17 21 25 42 25 76zM145 102c0-25-4-42-12-55-14-13-27-21-44-21s-29 8-42 21c-9 13-13 30-13 55 0 21 4 42 13 55 13 13 25 17 42 17s30-4 44-17c8-13 12-34 12-55z">
          <text:p/>
        </draw:path>
        <draw:path draw:style-name="gr2" draw:text-style-name="P2" draw:layer="layout" svg:width="0.158cm" svg:height="0.199cm" svg:x="15.053cm" svg:y="5.405cm" svg:viewBox="0 0 159 200" svg:d="M159 188c-14 4-22 8-31 8-12 4-21 4-34 4-12 0-25 0-38-4-8-4-21-8-29-17-9-8-13-21-17-34-5-12-10-25-10-42 0-34 10-55 27-77 17-17 42-26 67-26 13 0 22 0 34 5 9 4 21 8 31 12v35h-5c-9-8-17-13-30-18-8-4-21-4-30-4-17 0-33 4-42 18-13 13-17 30-17 55 0 21 4 38 17 51 9 13 25 21 42 21 9 0 13 0 22-4 4 0 12-4 16-4 5-5 9-9 13-9 4-4 9-4 9-8h5z">
          <text:p/>
        </draw:path>
        <draw:path draw:style-name="gr2" draw:text-style-name="P2" draw:layer="layout" svg:width="0.177cm" svg:height="0.204cm" svg:x="15.24cm" svg:y="5.405cm" svg:viewBox="0 0 178 205" svg:d="M178 102c0 30-8 55-25 72-17 18-38 31-64 31s-47-9-64-31c-17-17-25-42-25-72 0-34 8-55 25-76 17-17 38-26 64-26s47 9 64 26c17 21 25 42 25 76zM144 102c0-25-4-42-12-55-13-13-26-21-43-21s-30 8-43 21c-8 13-13 30-13 55 0 21 5 42 13 55 13 13 26 17 43 17s30-4 43-17c8-13 12-34 12-55z">
          <text:p/>
        </draw:path>
        <draw:path draw:style-name="gr2" draw:text-style-name="P2" draw:layer="layout" svg:width="0.279cm" svg:height="0.195cm" svg:x="15.464cm" svg:y="5.405cm" svg:viewBox="0 0 280 196" svg:d="M280 196h-29v-107c0-8 0-17 0-25-5-9-5-13-9-17 0-8-4-8-8-13-5-4-13-4-21-4-9 0-22 4-30 9-9 4-17 8-25 16 0 0 0 5 0 9s0 8 0 8v124h-30v-107c0-8 0-17-4-25 0-9 0-13-5-17 0-8-4-8-8-13-9-4-13-4-21-4-13 0-21 4-30 9-8 4-17 8-25 16v141h-35v-191h35v21c8-9 21-13 29-17 9-9 22-9 34-9 13 0 21 5 30 9 13 4 17 13 21 21 13-8 25-17 38-21 9-9 21-9 34-9 21 0 38 5 47 17 8 13 12 34 12 55z">
          <text:p/>
        </draw:path>
        <draw:path draw:style-name="gr2" draw:text-style-name="P2" draw:layer="layout" svg:width="0.165cm" svg:height="0.204cm" svg:x="15.98cm" svg:y="5.405cm" svg:viewBox="0 0 166 205" svg:d="M166 196h-33v-17c-5 0-9 4-13 4-4 5-9 9-14 9-4 4-13 8-17 8-8 0-17 5-25 5-17 0-34-9-47-17-8-14-17-31-17-48 0-13 5-25 9-34 8-8 17-17 29-21 9-4 26-8 43-13 12 0 35 0 52-4v-4c0-4 0-13-5-17-4-4-4-8-12-13-5 0-10-4-14-4-9 0-13 0-21 0-9 0-17 0-30 4-8 0-21 5-29 9h-5v-34c9 0 17-4 30-4 8-5 21-5 34-5 12 0 25 0 35 5 12 0 21 4 25 8 9 9 13 13 17 21 4 9 8 21 8 34zM133 149v-51c-9 0-22 0-35 0s-26 4-34 4c-9 4-17 9-21 13-5 8-9 12-9 25 0 9 4 17 9 26 8 4 17 8 34 8 8 0 21-4 29-8 10-5 18-9 27-17z">
          <text:p/>
        </draw:path>
        <draw:path draw:style-name="gr2" draw:text-style-name="P2" draw:layer="layout" svg:width="0.17cm" svg:height="0.267cm" svg:x="16.378cm" svg:y="5.405cm" svg:viewBox="0 0 171 268" svg:d="M171 268h-30v-93c-13 8-21 17-30 21-13 4-22 4-35 4-21 0-42-8-55-25-12-17-21-42-21-72 0-17 5-30 9-42 4-14 12-27 17-35 8-9 17-13 29-21 9-5 21-5 30-5 13 0 22 0 31 5 8 0 17 4 25 8v-8h30zM141 150v-111c-13-5-17-5-25-9-9 0-13 0-23 0-21 0-33 4-42 17-13 14-17 31-17 56 0 21 4 38 13 51 8 13 21 17 38 17 8 0 18 0 26-4 13-5 22-13 30-17z">
          <text:p/>
        </draw:path>
        <draw:path draw:style-name="gr2" draw:text-style-name="P2" draw:layer="layout" svg:width="0.161cm" svg:height="0.199cm" svg:x="16.611cm" svg:y="5.41cm" svg:viewBox="0 0 162 200" svg:d="M162 191h-34v-21c-8 8-22 17-31 21-8 4-21 9-33 9-22 0-34-9-47-22-13-12-17-29-17-55v-123h34v111c0 8 0 17 0 25 0 4 4 13 4 17 4 4 9 9 13 13 4 0 13 0 21 0 9 0 17 0 30-4 9-5 18-9 26-17v-145h34z">
          <text:p/>
        </draw:path>
        <draw:path draw:style-name="gr2" draw:text-style-name="P2" draw:layer="layout" svg:width="0.165cm" svg:height="0.204cm" svg:x="16.823cm" svg:y="5.405cm" svg:viewBox="0 0 166 205" svg:d="M166 196h-34v-17c-4 0-4 4-13 4-4 5-8 9-12 9-5 4-13 8-18 8-9 0-17 5-26 5-17 0-34-9-46-17-9-14-17-31-17-48 0-13 4-25 8-34 9-8 17-17 30-21 8-4 25-8 42-13 14 0 35 0 52-4v-4c0-4 0-13-4-17 0-4-4-8-9-13-8 0-12-4-17-4-8 0-13 0-22 0-8 0-17 0-29 4-9 0-22 5-30 9h-4v-34c8 0 17-4 29-4 9-5 22-5 34-5 14 0 27 0 35 5 13 0 21 4 25 8 9 9 13 13 17 21 5 9 9 21 9 34zM132 149v-51c-8 0-21 0-34 0-14 0-26 4-35 4-8 4-17 9-21 13-4 8-8 12-8 25 0 9 4 17 8 26 9 4 17 8 34 8 8 0 22-4 31-8 8-5 17-9 25-17z">
          <text:p/>
        </draw:path>
        <draw:polygon draw:style-name="gr2" draw:text-style-name="P2" draw:layer="layout" svg:width="0.03cm" svg:height="0.267cm" svg:x="17.047cm" svg:y="5.333cm" svg:viewBox="0 0 31 268" draw:points="0,268 31,268 31,0 0,0">
          <text:p/>
        </draw:polygon>
        <draw:path draw:style-name="gr2" draw:text-style-name="P2" draw:layer="layout" svg:width="0.038cm" svg:height="0.254cm" svg:x="17.14cm" svg:y="5.346cm" svg:viewBox="0 0 39 255" svg:d="M39 34h-39v-34h39zM35 255h-30v-191h30z">
          <text:p/>
        </draw:path>
        <draw:path draw:style-name="gr2" draw:text-style-name="P2" draw:layer="layout" svg:width="0.17cm" svg:height="0.276cm" svg:x="17.229cm" svg:y="5.333cm" svg:viewBox="0 0 171 277" svg:d="M171 268h-30v-17c-13 9-21 13-30 17-12 4-22 9-35 9-21 0-42-9-55-30-12-17-21-42-21-72 0-17 4-30 9-42 4-13 12-26 17-34 8-9 17-13 29-21 9-5 21-5 30-5 14 0 22 0 30 5 9 0 17 4 26 8v-86h30zM141 222v-110c-9-5-17-5-26-9-8 0-12 0-22 0-17 0-34 4-42 17-13 13-17 30-17 55 0 21 4 38 13 51 8 13 21 17 38 17 8 0 18 0 26-4 13-5 21-9 30-17z">
          <text:p/>
        </draw:path>
        <draw:path draw:style-name="gr2" draw:text-style-name="P2" draw:layer="layout" svg:width="0.165cm" svg:height="0.204cm" svg:x="17.449cm" svg:y="5.405cm" svg:viewBox="0 0 166 205" svg:d="M166 196h-33v-17c-5 0-5 4-14 4-4 5-9 9-13 9-4 4-13 8-17 8-8 0-17 5-25 5-17 0-34-9-43-17-12-14-21-31-21-48 0-13 5-25 9-34 8-8 17-17 29-21 13-4 26-8 43-13 17 0 34 0 52-4v-4c0-4 0-13-5-17 0-4-5-8-9-13-4 0-13-4-17-4-9 0-13 0-21 0-9 0-17 0-30 4-8 0-21 5-30 9h-4v-34c9 0 17-4 30-4 13-5 21-5 34-5 12 0 25 0 34 5 13 0 22 4 26 8 8 9 13 13 17 21 4 9 8 21 8 34zM133 149v-51c-10 0-23 0-35 0-13 0-26 4-34 4-9 4-13 9-21 13-5 8-9 12-9 25 0 9 4 17 9 26 8 4 17 8 34 8 8 0 21-4 29-8 9-5 17-9 27-17z">
          <text:p/>
        </draw:path>
        <draw:path draw:style-name="gr2" draw:text-style-name="P2" draw:layer="layout" svg:width="0.169cm" svg:height="0.276cm" svg:x="17.661cm" svg:y="5.333cm" svg:viewBox="0 0 170 277" svg:d="M170 268h-30v-17c-13 9-21 13-30 17-13 4-21 9-34 9-21 0-42-9-55-30-13-17-21-42-21-72 0-17 4-30 8-42 5-13 13-26 22-34 4-9 12-13 25-21 8-5 21-5 34-5 8 0 17 0 25 5 9 0 17 4 26 8v-86h30zM140 222v-110c-9-5-17-5-26-9-8 0-12 0-21 0-17 0-34 4-42 17-13 13-17 30-17 55 0 21 4 38 13 51 8 13 21 17 38 17 8 0 17 0 25-4 13-5 21-9 30-17z">
          <text:p/>
        </draw:path>
        <draw:path draw:style-name="gr2" draw:text-style-name="P2" draw:layer="layout" svg:width="0.174cm" svg:height="0.199cm" svg:x="17.881cm" svg:y="5.405cm" svg:viewBox="0 0 175 200" svg:d="M175 107h-140c0 9 4 21 4 30 4 8 9 17 17 21 4 4 13 9 21 13 9 0 17 4 26 4 12 0 25-4 38-8 17-5 25-9 29-17h5v38c-13 4-26 8-34 8-13 4-26 4-38 4-30 0-55-8-72-25-22-17-31-42-31-72s9-55 27-77c16-17 42-26 67-26 26 0 47 9 60 22 16 17 21 39 21 64zM145 82c0-17-4-30-13-43-8-9-21-13-38-13s-29 4-42 18c-9 8-17 21-17 38z">
          <text:p/>
        </draw:path>
        <draw:path draw:style-name="gr2" draw:text-style-name="P2" draw:layer="layout" svg:width="0.173cm" svg:height="0.199cm" svg:x="18.275cm" svg:y="5.405cm" svg:viewBox="0 0 174 200" svg:d="M174 107h-140c0 9 4 21 4 30 4 8 8 17 17 21 4 4 13 9 21 13 8 0 17 4 25 4 13 0 26-4 43-8 13-5 22-9 26-17h4v38c-12 4-26 8-34 8-13 4-26 4-39 4-29 0-55-8-72-25-16-17-29-42-29-72s8-55 25-77c17-17 43-26 68-26 30 0 47 9 64 22 13 17 17 39 17 64zM144 82c0-17-4-30-13-43-8-9-21-13-38-13s-30 4-42 18c-9 8-17 21-17 38z">
          <text:p/>
        </draw:path>
        <draw:polygon draw:style-name="gr2" draw:text-style-name="P2" draw:layer="layout" svg:width="0.186cm" svg:height="0.19cm" svg:x="18.478cm" svg:y="5.41cm" svg:viewBox="0 0 187 191" draw:points="187,191 145,191 90,119 35,191 0,191 73,98 0,0 39,0 94,73 149,0 187,0 111,94">
          <text:p/>
        </draw:polygon>
        <draw:path draw:style-name="gr2" draw:text-style-name="P2" draw:layer="layout" svg:width="0.038cm" svg:height="0.254cm" svg:x="18.702cm" svg:y="5.346cm" svg:viewBox="0 0 39 255" svg:d="M39 34h-39v-34h39zM35 255h-30v-191h30z">
          <text:p/>
        </draw:path>
        <draw:path draw:style-name="gr2" draw:text-style-name="P2" draw:layer="layout" svg:width="0.165cm" svg:height="0.271cm" svg:x="18.796cm" svg:y="5.405cm" svg:viewBox="0 0 166 272" svg:d="M166 175c0 34-5 59-22 72-12 17-38 25-68 25-9 0-21-4-30-4-8 0-21-4-30-4v-34h5c4 0 12 4 25 9 9 0 21 4 34 4 8 0 18-4 26-4 9-5 13-9 17-13 5-4 9-9 9-17 4-4 4-13 4-21v-17c-13 8-21 12-30 17-8 4-22 8-35 8-21 0-42-8-55-25-12-17-16-44-16-73 0-17 0-30 4-43 4-12 12-21 21-29 4-9 17-13 25-21 13-5 21-5 34-5 9 0 18 0 27 5 8 0 17 4 25 8v-8h30zM136 145v-106c-8-5-17-5-25-9-9 0-13 0-23 0-17 0-33 4-42 17-8 13-17 30-17 51s4 39 13 52c8 8 21 17 38 17 8 0 18-5 31-9 8 0 17-8 25-13z">
          <text:p/>
        </draw:path>
        <draw:path draw:style-name="gr2" draw:text-style-name="P2" draw:layer="layout" svg:width="0.038cm" svg:height="0.254cm" svg:x="19.02cm" svg:y="5.346cm" svg:viewBox="0 0 39 255" svg:d="M39 34h-39v-34h39zM34 255h-30v-191h30z">
          <text:p/>
        </draw:path>
        <draw:path draw:style-name="gr2" draw:text-style-name="P2" draw:layer="layout" svg:width="0.165cm" svg:height="0.276cm" svg:x="19.113cm" svg:y="5.333cm" svg:viewBox="0 0 166 277" svg:d="M166 268h-30v-17c-8 9-21 13-30 17s-21 9-34 9c-21 0-42-9-55-30-13-17-17-42-17-72 0-17 0-30 4-42 4-13 13-26 21-34 5-9 17-13 26-21 8-5 21-5 34-5 8 0 17 0 26 5 9 0 17 4 25 8v-86h30zM136 222v-110c-8-5-16-5-25-9-5 0-14 0-22 0-17 0-34 4-42 17-9 13-17 30-17 55 0 21 4 38 12 51 9 13 22 17 38 17 9 0 17 0 31-4 9-5 17-9 25-17z">
          <text:p/>
        </draw:path>
        <draw:path draw:style-name="gr2" draw:text-style-name="P2" draw:layer="layout" svg:width="0.165cm" svg:height="0.204cm" svg:x="19.329cm" svg:y="5.405cm" svg:viewBox="0 0 166 205" svg:d="M166 196h-34v-17c0 0-4 4-8 4-9 5-13 9-17 9-4 4-13 8-17 8-9 0-17 5-26 5-18 0-34-9-43-17-13-14-21-31-21-48 0-13 4-25 13-34 4-8 12-17 25-21s26-8 43-13c17 0 34 0 51-4v-4c0-4 0-13-4-17 0-4-4-8-9-13-4 0-12-4-16-4-9 0-13 0-22 0-8 0-17 0-30 4-9 0-21 5-30 9h-4v-34c8 0 17-4 29-4 14-5 23-5 35-5 13 0 26 0 34 5 13 0 21 4 30 8 4 9 13 13 17 21 0 9 4 21 4 34zM132 149v-51c-8 0-21 0-34 0-12 0-25 4-29 4-14 4-18 9-27 13-4 8-8 12-8 25 0 9 4 17 12 26 5 4 18 8 31 8 9 0 21-4 30-8 8-5 17-9 25-17z">
          <text:p/>
        </draw:path>
        <draw:path draw:style-name="gr2" draw:text-style-name="P2" draw:layer="layout" svg:width="0.169cm" svg:height="0.267cm" svg:x="2.548cm" svg:y="5.833cm" svg:viewBox="0 0 170 268" svg:d="M170 97c0 17 0 30-4 43s-13 26-21 35c-9 8-17 17-25 21-13 4-22 4-34 4-9 0-18 0-27-4-8 0-17-4-25-9v81h-34v-264h34v21c8-8 17-12 29-17 10-8 23-8 35-8 22 0 43 8 55 25 13 17 17 43 17 72zM136 97c0-21-4-38-8-50-8-13-21-17-38-17-9 0-17 4-31 8-8 0-17 9-25 13v111c8 4 17 8 25 8 4 0 14 0 22 0 17 0 30-4 43-18 8-12 12-29 12-55z">
          <text:p/>
        </draw:path>
        <draw:path draw:style-name="gr2" draw:text-style-name="P2" draw:layer="layout" svg:width="0.166cm" svg:height="0.203cm" svg:x="2.755cm" svg:y="5.833cm" svg:viewBox="0 0 167 204" svg:d="M167 196h-35v-17c-5 0-9 4-13 4-4 4-9 9-13 9-4 4-12 8-17 8-8 0-17 4-25 4-17 0-34-8-47-17-8-12-17-29-17-47 0-13 5-26 9-34 8-9 17-17 30-21 8-5 25-9 42-13 13 0 34 0 51-4v-4c0-5 0-13-5-17-4-5-4-9-12-13-5 0-9-4-13-4-8 0-17 0-21 0-9 0-17 0-30 4-8 0-21 4-29 8h-5v-34c9 0 17-4 30-4 8-4 21-4 34-4s25 0 34 4c12 0 22 4 26 9 9 8 13 12 17 21 4 8 9 21 9 34zM132 148v-51c-9 0-22 0-34 0-13 0-26 5-34 5-9 4-17 8-21 12-4 9-9 13-9 26 0 8 5 18 9 26 8 4 17 9 29 9 13 0 26-5 34-9 9-4 17-8 26-18z">
          <text:p/>
        </draw:path>
        <draw:path draw:style-name="gr2" draw:text-style-name="P2" draw:layer="layout" svg:width="0.123cm" svg:height="0.191cm" svg:x="2.98cm" svg:y="5.837cm" svg:viewBox="0 0 124 192" svg:d="M124 34h-5c-4 0-8 0-12 0-5 0-9 0-17 0-9 0-17 0-30 4-8 5-17 13-25 17v137h-35v-192h35v30c12-13 25-17 34-21 8-5 21-9 29-9 4 0 9 0 13 0s4 0 13 4z">
          <text:p/>
        </draw:path>
        <draw:path draw:style-name="gr2" draw:text-style-name="P2" draw:layer="layout" svg:width="0.165cm" svg:height="0.203cm" svg:x="3.115cm" svg:y="5.833cm" svg:viewBox="0 0 166 204" svg:d="M166 196h-34v-17c-4 0-8 4-12 4-4 4-9 9-13 9-5 4-14 8-18 8-8 0-17 4-25 4-17 0-34-8-47-17-8-12-17-29-17-47 0-13 4-26 9-34 8-9 17-17 29-21 9-5 26-9 43-13 12 0 35 0 51-4v-4c0-5 0-13-4-17-4-5-4-9-12-13-5 0-9-4-14-4-9 0-13 0-21 0-9 0-17 0-30 4-8 0-21 4-30 8h-4v-34c9 0 17-4 30-4 8-4 21-4 34-4 12 0 26 0 35 4 12 0 21 4 25 9 8 8 13 12 17 21 4 8 8 21 8 34zM132 148v-51c-8 0-21 0-34 0s-26 5-34 5c-9 4-17 8-21 12-5 9-9 13-9 26 0 8 4 18 9 26 8 4 17 9 33 9 9 0 22-5 31-9s17-8 25-18z">
          <text:p/>
        </draw:path>
        <draw:path draw:style-name="gr2" draw:text-style-name="P2" draw:layer="layout" svg:width="0.177cm" svg:height="0.203cm" svg:x="3.522cm" svg:y="5.833cm" svg:viewBox="0 0 178 204" svg:d="M178 102c0 29-8 56-25 73-13 17-34 29-64 29-26 0-47-12-64-29s-25-44-25-73c0-34 8-55 25-77 17-17 38-25 64-25s51 8 64 25c17 22 25 43 25 77zM145 102c0-26-5-43-13-55-13-13-27-22-43-22-17 0-30 9-39 22-12 12-16 29-16 55 0 21 4 42 16 56 9 12 22 17 39 17 16 0 30-5 43-17 8-14 13-35 13-56z">
          <text:p/>
        </draw:path>
        <draw:path draw:style-name="gr2" draw:text-style-name="P2" draw:layer="layout" svg:width="0.152cm" svg:height="0.199cm" svg:x="3.738cm" svg:y="5.833cm" svg:viewBox="0 0 153 200" svg:d="M153 141c0 17-9 34-22 42-17 13-34 17-59 17-17 0-30 0-43-4-8-4-21-4-29-9v-38h4c8 9 21 13 34 17 12 4 25 9 34 9 16 0 25-5 33-9 9-4 13-8 13-21 0-9-4-13-8-17-5-4-13-4-22-8-8 0-12-5-21-5-4 0-12-4-17-4-17-4-29-13-38-21-8-9-8-17-8-30 0-8 0-17 4-21 4-8 8-17 13-21 8-4 17-9 25-14 9-4 21-4 34-4s21 0 34 4c13 5 21 4 30 10v38c-9-9-22-13-30-17-13-4-26-9-38-9-9 0-21 5-30 9-8 4-13 13-13 21 0 9 5 13 9 17s13 8 25 8c5 5 13 5 17 5 9 4 17 4 21 4 13 4 26 8 35 17 9 8 13 21 13 34z">
          <text:p/>
        </draw:path>
        <draw:path draw:style-name="gr2" draw:text-style-name="P2" draw:layer="layout" svg:width="0.153cm" svg:height="0.199cm" svg:x="4.114cm" svg:y="5.833cm" svg:viewBox="0 0 154 200" svg:d="M154 141c0 17-9 34-21 42-17 13-34 17-60 17-18 0-30 0-43-4-9-4-21-4-30-9v-38h5c8 9 21 13 33 17 13 4 26 9 35 9 17 0 26-5 34-9 9-4 13-8 13-21 0-9 0-13-9-17-4-4-12-4-21-8-4 0-12-5-21-5-5 0-14-4-18-4-17-4-30-13-38-21-8-9-8-17-8-30 0-8 0-17 4-21 4-8 8-17 12-21 9-4 17-9 26-14 8-4 22-4 35-4 12 0 21 0 34 4 12 5 21 4 29 10v38c-8-9-21-13-29-17-13-4-26-9-38-9-9 0-23 5-31 9-9 4-13 13-13 21 0 9 4 13 9 17 4 4 12 8 26 8 4 5 13 5 17 5 8 4 17 4 21 4 13 4 26 8 34 17 8 8 13 21 13 34z">
          <text:p/>
        </draw:path>
        <draw:path draw:style-name="gr2" draw:text-style-name="P2" draw:layer="layout" svg:width="0.173cm" svg:height="0.199cm" svg:x="4.301cm" svg:y="5.833cm" svg:viewBox="0 0 174 200" svg:d="M174 107h-141c0 8 0 21 5 29 4 9 8 17 17 22 4 4 12 8 21 12 8 0 17 5 25 5 14 0 27-5 39-9 17-4 26-13 30-17v38c-9 5-21 9-30 9-12 4-25 4-39 4-29 0-55-8-72-25-21-17-29-43-29-72 0-30 8-55 25-77 17-18 42-26 68-26s47 9 60 22c17 17 21 38 21 64zM145 81c0-16-5-29-13-42-9-8-22-13-39-13s-30 5-43 17c-8 9-17 22-17 38z">
          <text:p/>
        </draw:path>
        <draw:path draw:style-name="gr2" draw:text-style-name="P2" draw:layer="layout" svg:width="0.118cm" svg:height="0.191cm" svg:x="4.525cm" svg:y="5.837cm" svg:viewBox="0 0 119 192" svg:d="M119 34h-4c-4 0-8 0-12 0-5 0-9 0-17 0-9 0-17 0-30 4-8 5-17 13-25 17v137h-31v-192h31v30c12-13 25-17 33-21 9-5 22-9 30-9 9 0 9 0 13 0s8 0 12 4z">
          <text:p/>
        </draw:path>
        <draw:polygon draw:style-name="gr2" draw:text-style-name="P2" draw:layer="layout" svg:width="0.19cm" svg:height="0.191cm" svg:x="4.652cm" svg:y="5.837cm" svg:viewBox="0 0 191 192" draw:points="191,0 111,192 81,192 0,0 39,0 98,154 158,0">
          <text:p/>
        </draw:polygon>
        <draw:path draw:style-name="gr2" draw:text-style-name="P2" draw:layer="layout" svg:width="0.038cm" svg:height="0.254cm" svg:x="4.881cm" svg:y="5.774cm" svg:viewBox="0 0 39 255" svg:d="M39 34h-39v-34h39zM34 255h-29v-192h29z">
          <text:p/>
        </draw:path>
        <draw:path draw:style-name="gr2" draw:text-style-name="P2" draw:layer="layout" svg:width="0.157cm" svg:height="0.267cm" svg:x="4.969cm" svg:y="5.833cm" svg:viewBox="0 0 158 268" svg:d="M158 187c-4 0-8 0-13 5-4 0-8 4-12 4 0 0 4 4 4 8 0 0 0 4 0 9 0 17-9 34-17 42s-26 13-43 13c-5 0-9 0-13 0-9 0-13 0-21-5v-25h4c0 0 4 4 13 4 4 0 8 0 12 0 13 0 22 0 31-4 4-4 9-13 9-21 0-4 0-9-5-9 0-4 0-4 0-8h-4-5c-17 0-30 0-38-4-13-4-26-9-30-17-8-9-17-21-21-35-4-13-9-25-9-42 0-34 9-55 26-77 17-17 42-25 72-25 9 0 22 0 30 4 13 4 22 9 30 13v34c-13-9-21-13-34-17-8-4-17-4-30-4-17 0-34 4-43 17-12 12-17 29-17 55 0 21 5 38 17 50 9 14 26 23 43 23 9 0 13 0 22-5 4 0 12-4 17-4 4-4 8-8 12-8 5-5 9-6 13-10z">
          <text:p/>
        </draw:path>
        <draw:path draw:style-name="gr2" draw:text-style-name="P2" draw:layer="layout" svg:width="0.178cm" svg:height="0.203cm" svg:x="5.151cm" svg:y="5.833cm" svg:viewBox="0 0 179 204" svg:d="M179 102c0 29-8 56-25 73-13 17-34 29-64 29-26 0-47-12-64-29s-26-44-26-73c0-34 9-55 26-77 17-17 38-25 64-25 30 0 51 8 64 25 17 22 25 43 25 77zM145 102c0-26-4-43-12-55-9-13-26-22-43-22s-30 9-39 22c-12 12-17 29-17 55 0 21 5 42 17 56 9 12 22 17 39 17s34-5 43-17c8-14 12-35 12-56z">
          <text:p/>
        </draw:path>
        <draw:path draw:style-name="gr2" draw:text-style-name="P2" draw:layer="layout" svg:width="0.149cm" svg:height="0.199cm" svg:x="5.367cm" svg:y="5.833cm" svg:viewBox="0 0 150 200" svg:d="M150 141c0 17-9 34-22 42-17 13-33 17-59 17-17 0-30 0-39-4-13-4-25-4-30-9v-38c9 9 22 13 34 17 14 4 27 9 35 9 17 0 26-5 34-9s13-8 13-21c0-9 0-13-5-17-4-4-12-4-25-8-4 0-13-5-21-5-4 0-13-4-17-4-18-4-31-13-39-21-4-9-9-17-9-30 0-8 0-17 5-21 4-8 8-17 12-21 9-4 17-9 27-14 12-4 21-4 34-4 12 0 21 0 33 4 13 5 22 4 30 10v38c-8-9-21-13-30-17-12-4-25-9-38-9-8 0-21 5-29 9-10 4-10 13-10 21 0 9 0 13 5 17s13 8 26 8c4 5 13 5 21 5 4 4 13 4 17 4 13 4 25 8 34 17 8 8 13 21 13 34z">
          <text:p/>
        </draw:path>
        <draw:path draw:style-name="gr2" draw:text-style-name="P2" draw:layer="layout" svg:width="0.178cm" svg:height="0.203cm" svg:x="5.74cm" svg:y="5.833cm" svg:viewBox="0 0 179 204" svg:d="M179 102c0 29-9 56-21 73-17 17-39 29-68 29-26 0-47-12-64-29-18-17-26-44-26-73 0-34 8-55 26-77 17-17 38-25 64-25 29 0 51 8 68 25 12 22 21 43 21 77zM145 102c0-26-4-43-13-55-8-13-25-22-42-22s-30 9-38 22c-13 12-17 29-17 55 0 21 4 42 17 56 8 12 21 17 38 17s34-5 42-17c9-14 13-35 13-56z">
          <text:p/>
        </draw:path>
        <draw:path draw:style-name="gr2" draw:text-style-name="P2" draw:layer="layout" svg:width="0.165cm" svg:height="0.275cm" svg:x="5.969cm" svg:y="5.761cm" svg:viewBox="0 0 166 276" svg:d="M166 170c0 17 0 34-5 47-4 13-12 21-17 30-8 8-16 17-29 21-9 4-21 8-30 8-13 0-21-4-29-4-10-4-18-8-27-13v9h-29v-268h29v97c9-8 21-12 31-17 8-8 21-8 34-8 21 0 42 8 55 25 12 17 17 43 17 73zM136 175c0-27-4-44-13-56-8-13-21-17-38-17-8 0-17 4-25 8-14 0-22 9-31 13v111c9 4 17 8 27 8 4 5 12 5 21 5 17 0 34-9 42-17 9-13 17-30 17-55z">
          <text:p/>
        </draw:path>
        <draw:path draw:style-name="gr2" draw:text-style-name="P2" draw:layer="layout" svg:width="0.102cm" svg:height="0.326cm" svg:x="6.146cm" svg:y="5.774cm" svg:viewBox="0 0 103 327" svg:d="M103 34h-39v-34h39zM99 259c0 25-5 42-17 51-9 12-27 17-48 17-4 0-8 0-17 0-8 0-12 0-17-5v-29c5 0 9 4 13 4s13 4 17 4c8 0 13-4 21-4 4-4 9-4 9-13 4-4 4-8 4-12 5-9 5-17 5-26v-157h-43v-26h73z">
          <text:p/>
        </draw:path>
        <draw:path draw:style-name="gr2" draw:text-style-name="P2" draw:layer="layout" svg:width="0.178cm" svg:height="0.199cm" svg:x="6.299cm" svg:y="5.833cm" svg:viewBox="0 0 179 200" svg:d="M179 107h-145c0 8 4 21 4 29 4 9 8 17 17 22 4 4 12 8 21 12 8 0 17 5 25 5 13 0 26-5 43-9 12-4 22-13 26-17h4v38c-13 5-26 9-35 9-12 4-25 4-38 4-29 0-55-8-72-25s-29-43-29-72c0-30 8-55 29-77 17-18 38-26 64-26 29 0 46 9 63 22 14 17 23 38 23 64zM144 81c0-16-5-29-13-42-9-8-21-13-38-13s-30 5-42 17c-9 9-13 22-17 38z">
          <text:p/>
        </draw:path>
        <draw:path draw:style-name="gr2" draw:text-style-name="P2" draw:layer="layout" svg:width="0.118cm" svg:height="0.25cm" svg:x="6.502cm" svg:y="5.782cm" svg:viewBox="0 0 119 251" svg:d="M119 247c-4 0-12 4-21 4-4 0-12 0-17 0-21 0-35-4-47-13-9-12-13-29-13-51v-105h-21v-27h21v-55h31v55h67v27h-67v89c0 8 0 16 4 25 0 4 0 8 4 13 0 8 4 8 9 12 4 0 12 5 21 5 4 0 8-5 17-5 4 0 8-4 12-4z">
          <text:p/>
        </draw:path>
        <draw:path draw:style-name="gr2" draw:text-style-name="P2" draw:layer="layout" svg:width="0.178cm" svg:height="0.203cm" svg:x="6.646cm" svg:y="5.833cm" svg:viewBox="0 0 179 204" svg:d="M179 102c0 29-9 56-23 73-16 17-38 29-67 29-26 0-47-12-64-29s-25-44-25-73c0-34 8-55 25-77 17-17 38-25 64-25 29 0 51 8 67 25 14 22 23 43 23 77zM144 102c0-26-4-43-13-55-8-13-25-22-42-22s-30 9-38 22c-9 12-17 29-17 55 0 21 4 42 17 56 8 12 21 17 38 17s34-5 42-17c9-14 13-35 13-56z">
          <text:p/>
        </draw:path>
        <draw:path draw:style-name="gr2" draw:text-style-name="P2" draw:layer="layout" svg:width="0.165cm" svg:height="0.275cm" svg:x="7.061cm" svg:y="5.761cm" svg:viewBox="0 0 166 276" svg:d="M166 268h-30v-17c-8 8-22 13-30 17-9 4-22 8-34 8-21 0-38-8-55-29-13-17-17-43-17-72 0-17 0-31 4-44 4-12 13-25 21-34 9-8 17-12 26-21 12-4 21-4 33-4 9 0 17 0 26 4 9 0 18 4 26 9v-85h30zM136 221v-111c-8-4-17-4-26-8-4 0-13 0-21 0-17 0-34 4-43 17-8 12-17 29-17 56 0 21 5 38 13 50 9 13 21 17 38 17 9 0 17 0 30-4 9-4 18-8 26-17z">
          <text:p/>
        </draw:path>
        <draw:path draw:style-name="gr2" draw:text-style-name="P2" draw:layer="layout" svg:width="0.173cm" svg:height="0.199cm" svg:x="7.281cm" svg:y="5.833cm" svg:viewBox="0 0 174 200" svg:d="M174 107h-145c0 8 5 21 9 29 0 9 8 17 13 22 4 4 12 8 22 12 8 0 17 5 25 5 13 0 30-5 43-9 12-4 21-13 25-17h4v38c-13 5-21 9-34 9-12 4-25 4-38 4-30 0-56-8-73-25s-25-43-25-72c0-30 8-55 25-77 17-18 38-26 69-26 25 0 42 9 59 22 13 17 21 38 21 64zM141 81c0-16-5-29-13-42-9-8-21-13-38-13s-31 5-44 17c-8 9-12 22-17 38z">
          <text:p/>
        </draw:path>
        <draw:path draw:style-name="gr2" draw:text-style-name="P2" draw:layer="layout" svg:width="0.148cm" svg:height="0.199cm" svg:x="7.488cm" svg:y="5.833cm" svg:viewBox="0 0 149 200" svg:d="M149 141c0 17-8 34-22 42-12 13-34 17-59 17-13 0-25 0-38-4s-21-4-30-9v-38c9 9 21 13 34 17s26 9 38 9c13 0 26-5 30-9 8-4 13-8 13-21 0-9 0-13-5-17-4-4-12-4-25-8-4 0-13-5-17-5-8 0-17-4-21-4-17-4-30-13-38-21-4-9-9-17-9-30 0-8 0-17 5-21 4-8 8-17 16-21 5-4 13-9 22-14 12-4 21-4 33-4 13 0 26 0 34 4 13 5 22 4 31 10v38c-9-9-18-13-31-17-12-4-25-9-34-9-12 0-25 5-29 9-9 4-13 13-13 21 0 9 0 13 4 17 9 4 13 8 26 8 4 5 12 5 21 5 4 4 13 4 17 4 17 4 25 8 35 17 8 8 12 21 12 34z">
          <text:p/>
        </draw:path>
        <draw:path draw:style-name="gr2" draw:text-style-name="P2" draw:layer="layout" svg:width="0.118cm" svg:height="0.25cm" svg:x="7.662cm" svg:y="5.782cm" svg:viewBox="0 0 119 251" svg:d="M119 247c-4 0-12 4-17 4-8 0-16 0-21 0-22 0-35-4-43-13-13-12-17-29-17-51v-105h-21v-27h21v-55h34v55h64v27h-64v89c0 8 0 16 0 25 0 4 0 8 4 13 0 8 4 8 10 12 4 0 12 5 21 5 4 0 12-5 17-5 4 0 8-4 12-4z">
          <text:p/>
        </draw:path>
        <draw:path draw:style-name="gr2" draw:text-style-name="P2" draw:layer="layout" svg:width="0.174cm" svg:height="0.199cm" svg:x="7.81cm" svg:y="5.833cm" svg:viewBox="0 0 175 200" svg:d="M175 107h-145c0 8 4 21 8 29 0 9 9 17 13 22 4 4 14 8 22 12 8 0 17 5 25 5 13 0 30-5 43-9 12-4 21-13 25-17h4v38c-12 5-21 9-34 9-12 4-25 4-38 4-29 0-56-8-73-25s-25-43-25-72c0-30 8-55 25-77 17-18 40-26 69-26 26 0 42 9 59 22 13 17 22 38 22 64zM141 81c0-16-5-29-13-42-8-8-21-13-38-13s-31 5-43 17c-9 9-13 22-17 38z">
          <text:p/>
        </draw:path>
        <draw:polygon draw:style-name="gr2" draw:text-style-name="P2" draw:layer="layout" svg:width="0.216cm" svg:height="0.254cm" svg:x="8.195cm" svg:y="5.774cm" svg:viewBox="0 0 217 255" draw:points="217,29 128,29 128,255 94,255 94,29 0,29 0,0 217,0">
          <text:p/>
        </draw:polygon>
        <draw:path draw:style-name="gr2" draw:text-style-name="P2" draw:layer="layout" svg:width="0.174cm" svg:height="0.199cm" svg:x="8.432cm" svg:y="5.833cm" svg:viewBox="0 0 175 200" svg:d="M175 107h-145c0 8 4 21 8 29 0 9 9 17 13 22 4 4 13 8 21 12 9 0 17 5 26 5 17 0 29-5 43-9 13-4 21-13 25-17h5v38c-13 5-22 9-34 9-14 4-27 4-35 4-34 0-59-8-76-25s-26-43-26-72c0-30 9-55 26-77 17-18 38-26 67-26 26 0 44 9 61 22 12 17 21 38 21 64zM141 81c0-16-4-29-14-42-8-8-21-13-38-13s-29 5-42 17c-9 9-13 22-17 38z">
          <text:p/>
        </draw:path>
        <draw:path draw:style-name="gr2" draw:text-style-name="P2" draw:layer="layout" svg:width="0.118cm" svg:height="0.191cm" svg:x="8.657cm" svg:y="5.837cm" svg:viewBox="0 0 119 192" svg:d="M119 34c-4 0-12 0-17 0-4 0-8 0-12 0-13 0-22 0-30 4-9 5-21 13-30 17v137h-30v-192h30v30c13-13 26-17 34-21 13-5 21-9 34-9 4 0 9 0 9 0 4 0 8 0 12 4z">
          <text:p/>
        </draw:path>
        <draw:path draw:style-name="gr2" draw:text-style-name="P2" draw:layer="layout" svg:width="0.279cm" svg:height="0.195cm" svg:x="8.805cm" svg:y="5.833cm" svg:viewBox="0 0 280 196" svg:d="M280 196h-35v-106c0-10 0-18 0-26 0-9-4-13-4-17-4-9-8-9-13-13-4-4-12-4-21-4-8 0-17 4-25 8-9 4-17 9-30 17 0 0 4 4 4 9 0 4 0 8 0 8v124h-33v-106c0-10 0-18 0-26 0-9-5-13-5-17-4-9-8-9-12-13-5-4-13-4-21-4-9 0-17 4-26 8-8 4-17 9-30 17v141h-29v-192h29v21c13-8 22-12 34-17 9-8 17-8 30-8s25 0 34 8c8 5 17 13 21 22 13-9 25-17 34-22 13-8 21-8 34-8 21 0 38 4 46 17 14 13 18 34 18 55z">
          <text:p/>
        </draw:path>
        <draw:path draw:style-name="gr2" draw:text-style-name="P2" draw:layer="layout" svg:width="0.174cm" svg:height="0.203cm" svg:x="9.139cm" svg:y="5.833cm" svg:viewBox="0 0 175 204" svg:d="M175 102c0 29-4 56-21 73s-39 29-65 29c-29 0-51-12-68-29-12-17-21-44-21-73 0-34 9-55 21-77 17-17 39-25 68-25 26 0 48 8 65 25 17 22 21 43 21 77zM145 102c0-26-8-43-17-55-8-13-22-22-39-22-21 0-34 9-42 22-9 12-13 29-13 55 0 21 4 42 13 56 8 12 21 17 42 17 17 0 31-5 39-17 9-14 17-35 17-56z">
          <text:p/>
        </draw:path>
        <draw:path draw:style-name="gr2" draw:text-style-name="P2" draw:layer="layout" svg:width="0.169cm" svg:height="0.275cm" svg:x="9.546cm" svg:y="5.761cm" svg:viewBox="0 0 170 276" svg:d="M170 268h-34v-17c-8 8-17 13-29 17-9 4-22 8-34 8-22 0-38-8-51-29-17-17-22-43-22-72 0-17 0-31 5-44 8-12 13-25 21-34 9-8 17-12 25-21 13-4 22-4 34-4 9 0 17 0 26 4 8 0 17 4 25 9v-85h34zM136 221v-111c-8-4-17-4-25-8-4 0-13 0-21 0-17 0-30 4-43 17-8 12-12 29-12 56 0 21 4 38 8 50 8 13 21 17 38 17 9 0 21 0 30-4 8-4 17-8 25-17z">
          <text:p/>
        </draw:path>
        <draw:path draw:style-name="gr2" draw:text-style-name="P2" draw:layer="layout" svg:width="0.173cm" svg:height="0.199cm" svg:x="9.766cm" svg:y="5.833cm" svg:viewBox="0 0 174 200" svg:d="M174 107h-144c0 8 5 21 9 29 4 9 8 17 13 22 8 4 12 8 21 12 8 0 17 5 29 5 13 0 26-5 39-9 12-4 21-13 29-17v38c-13 5-21 9-34 9-12 4-21 4-34 4-33 0-59-8-76-25-18-17-26-43-26-72 0-30 8-55 26-77 17-18 38-26 68-26 25 0 47 9 59 22 13 17 21 38 21 64zM141 81c0-16-5-29-13-42-9-8-21-13-38-13s-30 5-38 17c-13 9-17 22-22 38z">
          <text:p/>
        </draw:path>
        <draw:path draw:style-name="gr2" draw:text-style-name="P2" draw:layer="layout" svg:width="0.207cm" svg:height="0.254cm" svg:x="10.185cm" svg:y="5.774cm" svg:viewBox="0 0 208 255" svg:d="M208 255h-42l-85-103h-47v103h-34v-255h69c17 0 29 0 42 4 8 0 17 4 25 8 9 9 17 13 22 22 4 12 8 21 8 33 0 22-4 34-13 47-8 13-21 21-38 30zM132 72c0-9-4-13-4-21-4-5-9-9-13-13s-12-4-17-9c-8 0-17 0-25 0h-39v98h35c8 0 17-4 25-4 9 0 17-5 21-9 4-8 9-13 13-17 0-8 4-17 4-25z">
          <text:p/>
        </draw:path>
        <draw:path draw:style-name="gr2" draw:text-style-name="P2" draw:layer="layout" svg:width="0.173cm" svg:height="0.199cm" svg:x="10.418cm" svg:y="5.833cm" svg:viewBox="0 0 174 200" svg:d="M174 107h-140c0 8 0 21 4 29 4 9 8 17 14 22 8 4 12 8 21 12 8 0 17 5 29 5 13 0 26-5 38-9 13-4 22-13 30-17v38c-13 5-21 9-34 9-12 4-21 4-34 4-34 0-60-8-77-25s-25-43-25-72c0-30 8-55 25-77 17-18 39-26 69-26 25 0 46 9 59 22 13 17 21 38 21 64zM140 81c0-16-4-29-12-42-9-8-21-13-38-13s-30 5-38 17c-14 9-18 22-18 38z">
          <text:p/>
        </draw:path>
        <draw:path draw:style-name="gr2" draw:text-style-name="P2" draw:layer="layout" svg:width="0.122cm" svg:height="0.267cm" svg:x="10.617cm" svg:y="5.761cm" svg:viewBox="0 0 123 268" svg:d="M123 34c-4-4-8-4-12-4-9 0-13 0-17 0-13 0-26 0-30 8-4 4-9 17-9 34v4h60v26h-60v166h-34v-166h-21v-26h21v-4c0-25 8-42 17-55 13-13 30-17 52-17 8 0 12 0 21 0 4 0 8 0 12 4z">
          <text:p/>
        </draw:path>
        <draw:path draw:style-name="gr2" draw:text-style-name="P2" draw:layer="layout" svg:width="0.174cm" svg:height="0.199cm" svg:x="10.752cm" svg:y="5.833cm" svg:viewBox="0 0 175 200" svg:d="M175 107h-141c0 8 0 21 4 29 5 9 9 17 13 22 8 4 14 8 22 12 9 0 17 5 30 5 12 0 25-5 38-9s21-13 30-17v38c-13 5-22 9-34 9-13 4-22 4-34 4-34 0-60-8-77-25s-26-43-26-72c0-30 9-55 26-77 17-18 39-26 68-26 26 0 47 9 60 22 12 17 21 38 21 64zM141 81c0-16-4-29-13-42-8-8-21-13-38-13s-31 5-39 17c-13 9-17 22-17 38z">
          <text:p/>
        </draw:path>
        <draw:path draw:style-name="gr2" draw:text-style-name="P2" draw:layer="layout" svg:width="0.119cm" svg:height="0.191cm" svg:x="10.972cm" svg:y="5.837cm" svg:viewBox="0 0 120 192" svg:d="M120 34c-4 0-9 0-13 0s-13 0-17 0c-12 0-21 0-30 4-9 5-17 13-26 17v137h-34v-192h34v30c13-13 21-17 35-21 9-5 17-9 30-9 4 0 8 0 12 0 0 0 5 0 9 4z">
          <text:p/>
        </draw:path>
        <draw:path draw:style-name="gr2" draw:text-style-name="P2" draw:layer="layout" svg:width="0.174cm" svg:height="0.292cm" svg:x="11.112cm" svg:y="5.74cm" svg:viewBox="0 0 175 293" svg:d="M175 199h-141c0 8 0 21 4 29 4 9 10 17 14 23 8 4 13 8 21 12 8 0 17 5 30 5 12 0 25-5 38-9 12-4 21-14 29-18v39c-12 5-21 9-34 9-12 4-21 4-33 4-34 0-61-8-78-25s-25-44-25-73c0-30 8-55 25-77 17-17 40-25 69-25 26 0 47 8 59 21 13 17 22 38 22 64zM145 173c-4-16-9-29-17-42-8-8-21-13-38-13s-30 5-38 17c-14 9-18 22-18 38zM149 68h-25l-30-47-34 47h-26l39-68h38z">
          <text:p/>
        </draw:path>
        <draw:path draw:style-name="gr2" draw:text-style-name="P2" draw:layer="layout" svg:width="0.161cm" svg:height="0.195cm" svg:x="11.332cm" svg:y="5.833cm" svg:viewBox="0 0 162 196" svg:d="M162 196h-34v-106c0-10 0-18 0-26 0-9-4-17-4-22-4-4-9-8-13-8-9-4-13-4-22-4-8 0-21 4-30 8-8 4-17 9-25 17v141h-34v-192h34v21c8-8 17-12 30-17 12-8 21-8 34-8 22 0 34 4 47 17s17 30 17 55z">
          <text:p/>
        </draw:path>
        <draw:path draw:style-name="gr2" draw:text-style-name="P2" draw:layer="layout" svg:width="0.156cm" svg:height="0.199cm" svg:x="11.544cm" svg:y="5.833cm" svg:viewBox="0 0 157 200" svg:d="M157 187c-12 5-21 9-33 9-9 4-17 4-30 4s-26 0-39-4-21-9-30-17c-8-9-12-21-21-34-4-13-4-25-4-42 0-34 8-55 25-77 17-18 38-26 69-26 13 0 21 0 34 4 8 5 17 10 29 14v34h-4c-8-9-21-13-29-17-13-4-22-4-30-4-22 0-35 4-48 17-8 12-12 29-12 55 0 21 4 38 12 50 13 13 26 22 48 22 4 0 13 0 17-5 8 0 13-4 21-4 4-4 9-8 13-8 4-5 8-5 8-9h4z">
          <text:p/>
        </draw:path>
        <draw:path draw:style-name="gr2" draw:text-style-name="P2" draw:layer="layout" svg:width="0.033cm" svg:height="0.254cm" svg:x="11.739cm" svg:y="5.774cm" svg:viewBox="0 0 34 255" svg:d="M34 34h-34v-34h34zM34 255h-34v-192h34z">
          <text:p/>
        </draw:path>
        <draw:path draw:style-name="gr2" draw:text-style-name="P2" draw:layer="layout" svg:width="0.161cm" svg:height="0.203cm" svg:x="11.827cm" svg:y="5.833cm" svg:viewBox="0 0 162 204" svg:d="M162 196h-29v-17c-5 0-9 4-13 4-4 4-8 9-13 9-8 4-12 8-22 8-4 0-13 4-25 4-17 0-30-8-43-17-12-12-17-29-17-47 0-13 5-26 9-34 4-9 17-17 25-21 13-5 26-9 43-13 18 0 35 0 56-4v-4c0-5-5-13-5-17-4-5-8-9-12-13-4 0-9-4-17-4-4 0-14 0-18 0-9 0-21 0-30 4-12 0-21 4-34 8v-34c5 0 13-4 26-4 12-4 25-4 38-4 14 0 26 0 35 4 8 0 17 4 25 9 9 8 13 12 17 21 4 8 4 21 4 34zM133 148v-51c-13 0-21 0-38 0-14 0-23 5-31 5-9 4-17 8-21 12-9 9-9 13-9 26 0 8 0 18 9 26 8 4 17 9 29 9 13 0 23-5 35-9 9-4 17-8 26-18z">
          <text:p/>
        </draw:path>
        <draw:polygon draw:style-name="gr2" draw:text-style-name="P2" draw:layer="layout" svg:width="0.072cm" svg:height="0.11cm" svg:x="12.048cm" svg:y="5.981cm" svg:viewBox="0 0 73 111" draw:points="73,0 21,111 0,111 29,0">
          <text:p/>
        </draw:polygon>
        <draw:path draw:style-name="gr2" draw:text-style-name="P2" draw:layer="layout" svg:width="0.169cm" svg:height="0.267cm" svg:x="12.374cm" svg:y="5.833cm" svg:viewBox="0 0 170 268" svg:d="M170 97c0 17-4 30-9 43-4 13-8 26-17 35-8 8-16 17-25 21-13 4-21 4-34 4-8 0-21 0-25-4-9 0-18-4-27-9v81h-33v-264h33v21c9-8 18-12 31-17 9-8 21-8 34-8 21 0 38 8 51 25 12 17 21 43 21 72zM136 97c0-21-4-38-13-50-8-13-17-17-34-17-8 0-21 4-29 8-9 0-18 9-27 13v111c9 4 18 8 23 8 8 0 17 0 25 0 17 0 30-4 42-18 9-12 13-29 13-55z">
          <text:p/>
        </draw:path>
        <draw:path draw:style-name="gr2" draw:text-style-name="P2" draw:layer="layout" svg:width="0.161cm" svg:height="0.203cm" svg:x="12.581cm" svg:y="5.833cm" svg:viewBox="0 0 162 204" svg:d="M162 196h-31v-17c-4 0-8 4-12 4-5 4-9 9-13 9-9 4-13 8-21 8-5 0-13 4-26 4-17 0-29-8-42-17-13-12-17-29-17-47 0-13 4-26 8-34 9-9 17-17 26-21 13-5 25-9 42-13 17 0 34 0 55-4v-4c0-5-4-13-4-17-4-5-8-9-13-13-4 0-8-4-17-4-4 0-12 0-17 0-8 0-21 0-29 4-13 0-21 4-34 8v-34c4 0 17-4 25-4 13-4 26-4 38-4 13 0 26 0 34 4 9 0 17 4 27 9 8 8 12 12 17 21 4 8 4 21 4 34zM131 148v-51c-12 0-21 0-34 0-17 0-25 5-34 5-8 4-16 8-21 12-8 9-8 13-8 26 0 8 4 18 8 26 9 4 17 9 30 9s21-5 34-9c8-4 17-8 25-18z">
          <text:p/>
        </draw:path>
        <draw:path draw:style-name="gr2" draw:text-style-name="P2" draw:layer="layout" svg:width="0.119cm" svg:height="0.191cm" svg:x="12.805cm" svg:y="5.837cm" svg:viewBox="0 0 120 192" svg:d="M120 34c-5 0-10 0-14 0s-13 0-17 0c-8 0-21 0-29 4-9 5-17 13-26 17v137h-34v-192h34v30c13-13 21-17 34-21 9-5 17-9 30-9 4 0 8 0 12 0 0 0 5 0 10 4z">
          <text:p/>
        </draw:path>
        <draw:path draw:style-name="gr2" draw:text-style-name="P2" draw:layer="layout" svg:width="0.161cm" svg:height="0.203cm" svg:x="12.941cm" svg:y="5.833cm" svg:viewBox="0 0 162 204" svg:d="M162 196h-30v-17c-4 0-8 4-13 4-4 4-8 9-12 9-10 4-14 8-23 8-4 0-12 4-21 4-21 0-34-8-46-17-13-12-17-29-17-47 0-13 4-26 8-34 9-9 17-17 26-21 12-5 25-9 42-13 17 0 35 0 56-4v-4c0-5-4-13-4-17-4-5-9-9-13-13-4 0-8-4-18-4-4 0-13 0-17 0-8 0-21 0-29 4-13 0-22 4-34 8v-34c4 0 17-4 25-4 13-4 26-4 38-4 13 0 27 0 35 4 9 0 17 4 26 9 8 8 12 12 16 21 5 8 5 21 5 34zM132 148v-51c-13 0-21 0-35 0-17 0-25 5-34 5-8 4-17 8-21 12-8 9-8 13-8 26 0 8 4 18 8 26 9 4 17 9 30 9 12 0 21-5 35-9 8-4 17-8 25-18z">
          <text:p/>
        </draw:path>
        <draw:path draw:style-name="gr2" draw:text-style-name="P2" draw:layer="layout" svg:width="0.178cm" svg:height="0.203cm" svg:x="13.347cm" svg:y="5.833cm" svg:viewBox="0 0 179 204" svg:d="M179 102c0 29-8 56-25 73s-38 29-64 29c-25 0-51-12-63-29-18-17-27-44-27-73 0-34 9-55 27-77 12-17 38-25 63-25 26 0 47 8 64 25 17 22 25 43 25 77zM145 102c0-26-4-43-17-55-8-13-21-22-38-22s-30 9-42 22c-9 12-13 29-13 55 0 21 4 42 13 56 12 12 25 17 42 17s30-5 38-17c13-14 17-35 17-56z">
          <text:p/>
        </draw:path>
        <draw:path draw:style-name="gr2" draw:text-style-name="P2" draw:layer="layout" svg:width="0.153cm" svg:height="0.199cm" svg:x="13.563cm" svg:y="5.833cm" svg:viewBox="0 0 154 200" svg:d="M154 141c0 17-9 34-26 42-13 13-34 17-59 17-13 0-26 0-39-4s-21-4-30-9v-38h4c9 9 22 13 34 17 14 4 22 9 35 9s25-5 34-9c8-4 13-8 13-21 0-9-5-13-9-17s-13-4-25-8c-4 0-9-5-17-5-9 0-13-4-21-4-18-4-27-13-35-21-9-9-13-17-13-30 0-8 4-17 9-21 0-8 4-17 12-21 9-4 13-9 27-14 8-4 21-4 34-4 8 0 21 0 33 4 13 5 22 4 30 10v38h-4c-9-9-17-13-30-17-8-4-21-9-34-9-12 0-21 5-29 9-10 4-14 13-14 21 0 9 4 13 9 17s13 8 22 8c8 5 12 5 21 5 8 4 12 4 17 4 17 4 29 8 38 17 8 8 13 21 13 34z">
          <text:p/>
        </draw:path>
        <draw:path draw:style-name="gr2" draw:text-style-name="P2" draw:layer="layout" svg:width="0.169cm" svg:height="0.267cm" svg:x="13.94cm" svg:y="5.833cm" svg:viewBox="0 0 170 268" svg:d="M170 268h-34v-93c-8 8-17 17-29 21-9 4-17 4-30 4-25 0-42-8-55-25s-22-44-22-73c0-17 5-30 9-43 5-12 9-25 17-34 9-8 17-12 30-21 8-4 17-4 30-4 12 0 21 0 29 4 4 0 13 4 21 9l5-9h29zM136 148v-110c-8-4-17-4-21-8-8 0-17 0-25 0-17 0-30 4-43 17-8 12-12 29-12 55 0 21 4 38 12 50 9 14 22 18 39 18 8 0 16 0 25-4 8-4 17-14 25-18z">
          <text:p/>
        </draw:path>
        <draw:path draw:style-name="gr2" draw:text-style-name="P2" draw:layer="layout" svg:width="0.161cm" svg:height="0.199cm" svg:x="14.173cm" svg:y="5.837cm" svg:viewBox="0 0 162 200" svg:d="M162 192h-35v-21c-9 8-21 17-30 21-13 4-21 8-34 8-21 0-34-8-46-21-13-13-17-30-17-55v-124h34v111c0 9 0 17 0 26 0 4 4 12 4 17 4 4 8 8 13 12 4 0 12 0 21 0 8 0 17 0 29-4 9-4 17-13 26-17v-145h35z">
          <text:p/>
        </draw:path>
        <draw:path draw:style-name="gr2" draw:text-style-name="P2" draw:layer="layout" svg:width="0.161cm" svg:height="0.203cm" svg:x="14.384cm" svg:y="5.833cm" svg:viewBox="0 0 162 204" svg:d="M162 196h-29v-17c-5 0-9 4-13 4-4 4-9 9-13 9-4 4-13 8-22 8-4 0-13 4-21 4-17 0-34-8-47-17-12-12-17-29-17-47 0-13 5-26 9-34 8-9 17-17 29-21 9-5 26-9 39-13 17 0 34 0 56-4v-4c0-5 0-13-5-17-4-5-8-9-12-13-5 0-9-4-17-4-5 0-14 0-18 0-9 0-17 0-30 4-8 0-21 4-34 8v-34c9 0 17-4 26-4 12-4 25-4 38-4s26 0 35 4c8 0 17 4 25 9 9 8 13 12 17 21 4 8 4 21 4 34zM133 148v-51c-9 0-22 0-34 0-14 0-27 5-35 5-9 4-17 8-21 12-5 9-9 13-9 26 0 8 4 18 9 26 8 4 17 9 29 9 13 0 22-5 35-9 9-4 17-8 26-18z">
          <text:p/>
        </draw:path>
        <draw:path draw:style-name="gr2" draw:text-style-name="P2" draw:layer="layout" svg:width="0.034cm" svg:height="0.254cm" svg:x="14.609cm" svg:y="5.774cm" svg:viewBox="0 0 35 255" svg:d="M35 34h-35v-34h35zM35 255h-35v-192h35z">
          <text:p/>
        </draw:path>
        <draw:path draw:style-name="gr2" draw:text-style-name="P2" draw:layer="layout" svg:width="0.152cm" svg:height="0.199cm" svg:x="14.698cm" svg:y="5.833cm" svg:viewBox="0 0 153 200" svg:d="M153 141c0 17-8 34-21 42-18 13-39 17-60 17-17 0-30 0-43-4-8-4-21-4-29-9v-38h4c8 9 21 13 34 17 12 4 21 9 34 9 17 0 25-5 33-9 9-4 13-8 13-21 0-9-4-13-8-17-5-4-13-4-26-8-4 0-8-5-17-5-8 0-12-4-21-4-17-4-25-13-34-21-8-9-12-17-12-30 0-8 4-17 8-21 0-8 9-17 13-21 8-4 17-9 25-14 9-4 21-4 34-4 9 0 21 0 34 4 14 5 22 4 31 10v38h-5c-4-9-17-13-30-17-9-4-21-9-34-9s-21 5-30 9c-8 4-12 13-12 21 0 9 4 13 8 17s13 8 25 8c5 5 9 5 17 5 9 4 13 4 21 4 13 4 27 8 35 17 9 8 13 21 13 34z">
          <text:p/>
        </draw:path>
        <draw:path draw:style-name="gr2" draw:text-style-name="P2" draw:layer="layout" svg:width="0.153cm" svg:height="0.199cm" svg:x="15.074cm" svg:y="5.833cm" svg:viewBox="0 0 154 200" svg:d="M154 141c0 17-9 34-21 42-17 13-38 17-60 17-17 0-30 0-43-4-8-4-21-4-30-9v-38h5c8 9 21 13 34 17s22 9 34 9c17 0 26-5 34-9 9-4 13-8 13-21 0-9-4-13-9-17-4-4-12-4-25-8-4 0-8-5-17-5-8 0-13-4-22-4-17-4-25-13-34-21-8-9-8-17-8-30 0-8 0-17 4-21 0-8 8-17 13-21 8-4 17-9 25-14 9-4 22-4 35-4 8 0 21 0 34 4 12 5 21 4 29 10v38h-4c-4-9-17-13-30-17-8-4-21-9-33-9-13 0-22 5-31 9-8 4-13 13-13 21 0 9 5 13 9 17s13 8 26 8c4 5 13 5 17 5 9 4 13 4 21 4 13 4 26 8 34 17 9 8 13 21 13 34z">
          <text:p/>
        </draw:path>
        <draw:path draw:style-name="gr2" draw:text-style-name="P2" draw:layer="layout" svg:width="0.166cm" svg:height="0.283cm" svg:x="15.256cm" svg:y="5.753cm" svg:viewBox="0 0 167 284" svg:d="M167 276h-34v-17c-5 0-9 4-13 4-4 4-8 9-13 9-4 4-12 8-17 8-8 0-17 4-25 4-17 0-34-8-47-17-8-12-18-29-18-46 0-13 5-26 10-34 8-9 17-17 30-21 8-5 25-9 42-13 13 0 34 0 51-4v-4c0-5 0-13-5-17-4-5-4-9-12-13-4 0-9-4-13-4-8 0-17 0-21 0-9 0-17 0-30 4-8 0-21 4-34 8v-34c9 0 17-4 30-4 8-4 21-4 34-4s25 0 34 4c12 0 21 4 25 9 9 8 13 12 17 21 4 8 9 21 9 34zM133 229v-51c-9 0-21 0-34 0s-26 5-34 5c-9 4-17 8-21 12-4 9-9 13-9 26 0 8 5 17 9 25 8 4 17 9 29 9 13 0 26-5 34-9 9-4 17-8 26-17zM162 0c0 17-4 29-12 38-9 8-17 13-30 13-8 0-13 0-17-5-8 0-13-4-17-8-4-5-8-9-13-13-4 0-8 0-12 0-5 0-13 0-13 4-4 9-4 13-4 22h-26c0-18 9-30 13-39 9-8 21-12 30-12 8 0 12 0 17 4 8 0 12 4 17 8 4 5 8 9 12 9 5 4 9 4 13 4 8 0 13 0 13-8 4-5 8-9 8-17z">
          <text:p/>
        </draw:path>
        <draw:path draw:style-name="gr2" draw:text-style-name="P2" draw:layer="layout" svg:width="0.178cm" svg:height="0.203cm" svg:x="15.468cm" svg:y="5.833cm" svg:viewBox="0 0 179 204" svg:d="M179 102c0 29-9 56-25 73-13 17-39 29-64 29s-47-12-63-29c-18-17-27-44-27-73 0-34 9-55 27-77 16-17 38-25 63-25s47 8 64 25c16 22 25 43 25 77zM145 102c0-26-4-43-13-55-12-13-25-22-42-22s-30 9-42 22c-9 12-13 29-13 55 0 21 4 42 13 56 12 12 25 17 42 17s30-5 42-17c9-14 13-35 13-56z">
          <text:p/>
        </draw:path>
        <draw:path draw:style-name="gr2" draw:text-style-name="P2" draw:layer="layout" svg:width="0.173cm" svg:height="0.199cm" svg:x="15.875cm" svg:y="5.833cm" svg:viewBox="0 0 174 200" svg:d="M174 107h-141c0 8 0 21 5 29 4 9 8 17 17 22 4 4 12 8 21 12 8 0 17 5 25 5 13 0 26-5 39-9s26-13 30-17v38c-9 5-21 9-30 9-13 4-26 4-39 4-30 0-55-8-72-25-21-17-29-43-29-72 0-30 8-55 25-77 17-18 42-26 68-26 25 0 47 9 60 22 17 17 21 38 21 64zM144 81c0-16-4-29-12-42-10-8-22-13-39-13s-34 5-43 17c-8 9-17 22-17 38z">
          <text:p/>
        </draw:path>
        <draw:path draw:style-name="gr2" draw:text-style-name="P2" draw:layer="layout" svg:width="0.153cm" svg:height="0.199cm" svg:x="16.086cm" svg:y="5.833cm" svg:viewBox="0 0 154 200" svg:d="M154 141c0 17-9 34-22 42-17 13-34 17-60 17-17 0-29 0-42-4-9-4-21-4-30-9v-38h4c9 9 22 13 34 17 13 4 26 9 34 9 17 0 26-5 35-9 8-4 13-8 13-21 0-9-5-13-9-17s-13-4-22-8c-8 0-13-5-21-5-4 0-13-4-17-4-17-4-30-13-38-21-9-9-9-17-9-30 0-8 0-17 5-21 4-8 8-17 12-21 9-4 17-9 26-14 8-4 21-4 34-4 12 0 21 0 34 4 13 5 22 4 30 10v38c-8-9-21-13-34-17-8-4-22-9-35-9-8 0-21 5-29 9-9 4-13 13-13 21 0 9 4 13 9 17 4 4 12 8 25 8 4 5 13 5 17 5 8 4 18 4 22 4 13 4 25 8 34 17 8 8 13 21 13 34z">
          <text:p/>
        </draw:path>
        <draw:path draw:style-name="gr2" draw:text-style-name="P2" draw:layer="layout" svg:width="0.123cm" svg:height="0.25cm" svg:x="16.26cm" svg:y="5.782cm" svg:viewBox="0 0 124 251" svg:d="M124 247c-5 0-13 4-22 4-4 0-12 0-17 0-21 0-33-4-46-13-9-12-14-29-14-51v-105h-25v-27h25v-55h31v55h68v27h-68v89c0 8 0 16 0 25 0 4 4 8 8 13 0 8 4 8 9 12 4 0 12 5 21 5 4 0 8-5 17-5 4 0 8-4 13-4z">
          <text:p/>
        </draw:path>
        <draw:path draw:style-name="gr2" draw:text-style-name="P2" draw:layer="layout" svg:width="0.165cm" svg:height="0.203cm" svg:x="16.408cm" svg:y="5.833cm" svg:viewBox="0 0 166 204" svg:d="M166 196h-34v-17c-4 0-8 4-13 4-4 4-8 9-12 9-4 4-13 8-17 8-9 0-17 4-26 4-17 0-33-8-46-17-10-12-18-29-18-47 0-13 4-26 8-34 10-9 18-17 31-21 8-5 25-9 42-13 13 0 34 0 51-4v-4c0-5 0-13-4-17 0-5-4-9-9-13-8 0-12-4-16-4-9 0-13 0-22 0-8 0-17 0-29 4-9 0-21 4-30 8h-4v-34c8 0 17-4 29-4 9-4 22-4 34-4 13 0 26 0 34 4 13 0 21 4 26 9 8 8 12 12 17 21 4 8 8 21 8 34zM132 148v-51c-8 0-21 0-34 0-12 0-25 5-34 5-8 4-17 8-21 12-4 9-8 13-8 26 0 8 4 18 8 26 9 4 17 9 34 9 9 0 21-5 30-9 8-4 17-8 25-18z">
          <text:p/>
        </draw:path>
        <draw:path draw:style-name="gr2" draw:text-style-name="P2" draw:layer="layout" svg:width="0.17cm" svg:height="0.275cm" svg:x="16.632cm" svg:y="5.761cm" svg:viewBox="0 0 171 276" svg:d="M171 170c0 17 0 34-5 47-4 13-12 21-21 30-8 8-17 17-25 21-9 4-21 8-34 8-9 0-17-4-25-4-9-4-17-8-26-13v9h-35v-268h35v97c9-8 17-12 30-17 8-8 21-8 34-8 21 0 42 8 55 25 12 17 17 43 17 73zM137 175c0-27 0-44-9-56-8-13-21-17-38-17-8 0-17 4-29 8-9 0-17 9-26 13v111c9 4 17 8 26 8 4 5 12 5 21 5 17 0 29-9 42-17 9-13 13-30 13-55z">
          <text:p/>
        </draw:path>
        <draw:path draw:style-name="gr2" draw:text-style-name="P2" draw:layer="layout" svg:width="0.173cm" svg:height="0.199cm" svg:x="16.84cm" svg:y="5.833cm" svg:viewBox="0 0 174 200" svg:d="M174 107h-139c0 8 0 21 4 29 4 9 8 17 17 22 4 4 12 8 21 12 8 0 17 5 25 5 13 0 26-5 38-9 17-4 26-13 30-17v38c-8 5-21 9-30 9-12 4-25 4-38 4-29 0-55-8-72-25-22-17-30-43-30-72 0-30 8-55 25-77 18-18 43-26 69-26 25 0 46 9 59 22 17 17 21 38 21 64zM145 81c0-16-5-29-13-42-9-8-21-13-38-13s-30 5-42 17c-9 9-17 22-17 38z">
          <text:p/>
        </draw:path>
        <draw:polygon draw:style-name="gr2" draw:text-style-name="P2" draw:layer="layout" svg:width="0.03cm" svg:height="0.267cm" svg:x="17.064cm" svg:y="5.761cm" svg:viewBox="0 0 31 268" draw:points="0,268 31,268 31,0 0,0">
          <text:p/>
        </draw:polygon>
        <draw:path draw:style-name="gr2" draw:text-style-name="P2" draw:layer="layout" svg:width="0.173cm" svg:height="0.199cm" svg:x="17.149cm" svg:y="5.833cm" svg:viewBox="0 0 174 200" svg:d="M174 107h-140c0 8 0 21 4 29 4 9 8 17 17 22 4 4 13 8 22 12 8 0 17 5 25 5 13 0 26-5 38-9 17-4 26-13 30-17v38c-8 5-21 9-30 9-12 4-25 4-38 4-29 0-56-8-73-25-21-17-29-43-29-72 0-30 8-55 25-77 17-18 43-26 69-26 25 0 46 9 59 22 17 17 21 38 21 64zM145 81c0-16-5-29-13-42-8-8-21-13-38-13s-31 5-43 17c-9 9-17 22-17 38z">
          <text:p/>
        </draw:path>
        <draw:path draw:style-name="gr2" draw:text-style-name="P2" draw:layer="layout" svg:width="0.157cm" svg:height="0.199cm" svg:x="17.356cm" svg:y="5.833cm" svg:viewBox="0 0 158 200" svg:d="M158 187c-13 5-21 9-30 9-13 4-21 4-34 4-12 0-25 0-38-4-8-4-22-9-30-17-5-9-13-21-17-34-5-13-9-25-9-42 0-34 9-55 26-77 18-18 43-26 68-26 13 0 26 0 34 4 13 5 21 10 30 14v34c-13-9-21-13-34-17-9-4-17-4-30-4-17 0-34 4-42 17-13 12-18 29-18 55 0 21 5 38 18 50 8 13 25 22 42 22 9 0 13 0 21-5 5 0 13-4 17-4 5-4 9-8 13-8 4-5 9-5 13-9z">
          <text:p/>
        </draw:path>
        <draw:path draw:style-name="gr2" draw:text-style-name="P2" draw:layer="layout" svg:width="0.038cm" svg:height="0.254cm" svg:x="17.551cm" svg:y="5.774cm" svg:viewBox="0 0 39 255" svg:d="M39 34h-39v-34h39zM35 255h-31v-192h31z">
          <text:p/>
        </draw:path>
        <draw:path draw:style-name="gr2" draw:text-style-name="P2" draw:layer="layout" svg:width="0.169cm" svg:height="0.275cm" svg:x="17.64cm" svg:y="5.761cm" svg:viewBox="0 0 170 276" svg:d="M170 268h-29v-17c-13 8-22 13-30 17-13 4-21 8-34 8-21 0-42-8-55-29-14-17-22-43-22-72 0-17 4-31 8-44 5-12 14-25 22-34 5-8 13-12 26-21 8-4 21-4 34-4 8 0 17 0 25 4 9 0 17 4 26 9v-85h29zM141 221v-111c-9-4-17-4-26-8-8 0-13 0-21 0-17 0-34 4-42 17-13 12-17 29-17 56 0 21 4 38 12 50 9 13 22 17 38 17 9 0 17 0 26-4 13-4 21-8 30-17z">
          <text:p/>
        </draw:path>
        <draw:path draw:style-name="gr2" draw:text-style-name="P2" draw:layer="layout" svg:width="0.165cm" svg:height="0.203cm" svg:x="17.86cm" svg:y="5.833cm" svg:viewBox="0 0 166 204" svg:d="M166 196h-34v-17c-4 0-4 4-13 4-4 4-8 9-12 9-4 4-13 8-17 8-9 0-17 4-26 4-16 0-34-8-43-17-13-12-21-29-21-47 0-13 4-26 8-34 9-9 17-17 30-21 14-5 26-9 43-13 17 0 34 0 51-4v-4c0-5 0-13-4-17 0-5-4-9-9-13-4 0-12-4-16-4-9 0-13 0-22 0-8 0-17 0-29 4-10 0-22 4-31 8h-4v-34c8 0 17-4 31-4 12-4 21-4 33-4 13 0 26 0 34 4 13 0 21 4 30 9 4 8 13 12 13 21 4 8 8 21 8 34zM132 148v-51c-8 0-21 0-34 0-12 0-25 5-34 5-8 4-12 8-22 12-4 9-8 13-8 26 0 8 4 18 8 26 10 4 18 9 35 9 9 0 21-5 30-9 8-4 17-8 25-18z">
          <text:p/>
        </draw:path>
        <draw:path draw:style-name="gr2" draw:text-style-name="P2" draw:layer="layout" svg:width="0.148cm" svg:height="0.199cm" svg:x="18.076cm" svg:y="5.833cm" svg:viewBox="0 0 149 200" svg:d="M149 141c0 17-8 34-21 42-17 13-34 17-59 17-18 0-31 0-40-4-12-4-25-4-29-9v-38c8 9 21 13 34 17 12 4 26 9 35 9 17 0 25-5 33-9 9-4 13-8 13-21 0-9 0-13-4-17s-13-4-25-8c-5 0-13-5-22-5-4 0-13-4-18-4-17-4-29-13-38-21-4-9-8-17-8-30 0-8 0-17 4-21 4-8 9-17 13-21 8-4 17-9 25-14 14-4 22-4 35-4s21 0 34 4c13 5 21 4 30 10v38c-9-9-22-13-30-17-13-4-25-9-38-9-9 0-22 5-31 9-8 4-8 13-8 21 0 9 0 13 4 17s13 8 26 8c5 5 13 5 17 5 9 4 17 4 21 4 13 4 26 8 34 17 9 8 13 21 13 34z">
          <text:p/>
        </draw:path>
        <draw:path draw:style-name="gr2" draw:text-style-name="P2" draw:layer="layout" svg:width="0.28cm" svg:height="0.195cm" svg:x="18.465cm" svg:y="5.833cm" svg:viewBox="0 0 281 196" svg:d="M281 196h-34v-106c0-10 0-18 0-26 0-9-4-13-4-17-5-9-9-9-13-13s-13-4-21-4c-9 0-17 4-26 8-12 4-21 9-29 17 0 0 0 4 0 9 0 4 0 8 0 8v124h-30v-106c0-10 0-18 0-26-4-9-4-13-8-17 0-9-5-9-9-13s-13-4-22-4c-8 0-17 4-30 8-8 4-17 9-25 17v141h-30v-192h30v21c13-8 21-12 30-17 12-8 21-8 34-8s26 0 34 8c9 5 13 13 21 22 13-9 22-17 34-22 13-8 22-8 34-8 21 0 38 4 47 17 8 13 17 34 17 55z">
          <text:p/>
        </draw:path>
        <draw:path draw:style-name="gr2" draw:text-style-name="P2" draw:layer="layout" svg:width="0.178cm" svg:height="0.199cm" svg:x="18.791cm" svg:y="5.833cm" svg:viewBox="0 0 179 200" svg:d="M179 107h-145c0 8 4 21 4 29 5 9 9 17 17 22 6 4 14 8 22 12 9 0 17 5 26 5 13 0 25-5 42-9 13-4 21-13 26-17h4v38c-13 5-26 9-34 9-13 4-25 4-38 4-30 0-56-8-73-25s-30-43-30-72c0-30 9-55 26-77 21-18 43-26 68-26 30 0 47 9 64 22 13 17 21 38 21 64zM145 81c0-16-4-29-12-42-9-8-22-13-39-13s-29 5-43 17c-8 9-17 22-17 38z">
          <text:p/>
        </draw:path>
        <draw:path draw:style-name="gr2" draw:text-style-name="P2" draw:layer="layout" svg:width="0.119cm" svg:height="0.25cm" svg:x="18.994cm" svg:y="5.782cm" svg:viewBox="0 0 120 251" svg:d="M120 247c-4 0-13 4-21 4-4 0-13 0-17 0-22 0-35-4-48-13-8-12-12-29-12-51v-105h-22v-27h22v-55h29v55h69v27h-69v89c0 8 0 16 5 25 0 4 0 8 4 13 0 8 5 8 9 12 4 0 13 5 21 5 5 0 9-5 17-5 5 0 9-4 13-4z">
          <text:p/>
        </draw:path>
        <draw:path draw:style-name="gr2" draw:text-style-name="P2" draw:layer="layout" svg:width="0.166cm" svg:height="0.203cm" svg:x="19.138cm" svg:y="5.833cm" svg:viewBox="0 0 167 204" svg:d="M167 196h-34v-17c0 0-5 4-9 4-8 4-13 9-17 9-4 4-12 8-17 8-9 0-18 4-26 4-17 0-34-8-42-17-13-12-22-29-22-47 0-13 5-26 13-34 4-9 13-17 26-21 12-5 25-9 42-13 18 0 35 0 52-4v-4c0-5 0-13-5-17 0-5-4-9-8-13-4 0-13-4-17-4-8 0-13 0-22 0s-17 0-30 4c-8 0-21 4-29 8h-5v-34c9 0 17-4 30-4 13-4 21-4 34-4 14 0 26 0 35 4 12 0 21 4 29 9 5 8 13 12 13 21 4 8 9 21 9 34zM133 148v-51c-9 0-22 0-34 0-13 0-27 5-31 5-13 4-17 8-25 12-4 9-9 13-9 26 0 8 5 18 13 26 4 4 17 9 30 9 9 0 22-5 30-9 9-4 17-8 26-18z">
          <text:p/>
        </draw:path>
        <draw:path draw:style-name="gr2" draw:text-style-name="P2" draw:layer="layout" svg:width="0.148cm" svg:height="0.199cm" svg:x="19.354cm" svg:y="5.833cm" svg:viewBox="0 0 149 200" svg:d="M149 141c0 17-8 34-21 42-17 13-35 17-60 17-13 0-30 0-38-4-13-4-21-4-30-9v-38c9 9 21 13 34 17s26 9 38 9c13 0 21-5 30-9s14-8 14-21c0-9 0-13-5-17s-13-4-26-8c-4 0-13-5-17-5-8 0-17-4-21-4-17-4-30-13-38-21-4-9-9-17-9-30 0-8 0-17 5-21 4-8 8-17 16-21 5-4 13-9 22-14 12-4 21-4 34-4 12 0 25 0 34 4 13 5 22 4 30 10v38c-8-9-17-13-30-17s-26-9-34-9c-13 0-26 5-30 9-9 4-13 13-13 21 0 9 0 13 4 17 9 4 13 8 26 8 4 5 13 5 21 5 4 4 13 4 17 4 14 4 26 8 35 17 8 8 12 21 12 34z">
          <text:p/>
        </draw:path>
        <draw:path draw:style-name="gr2" draw:text-style-name="P2" draw:layer="layout" svg:width="0.17cm" svg:height="0.266cm" svg:x="2.535cm" svg:y="6.261cm" svg:viewBox="0 0 171 267" svg:d="M171 267h-34v-94c-9 9-17 17-30 21-8 5-17 5-31 5-21 0-42-9-55-26-12-17-21-42-21-72 0-17 5-29 9-42s12-26 17-34c8-8 17-13 29-21 9-4 21-4 31-4 13 0 21 0 30 4 8 0 17 4 21 8l4-8h30zM137 148v-110c-9-5-17-5-21-9-9 0-17 0-22 0-22 0-34 4-43 17-13 13-17 30-17 55 0 21 4 38 13 51 8 13 21 17 39 17 8 0 17 0 25-4 9-5 22-13 26-17z">
          <text:p/>
        </draw:path>
        <draw:path draw:style-name="gr2" draw:text-style-name="P2" draw:layer="layout" svg:width="0.161cm" svg:height="0.199cm" svg:x="2.768cm" svg:y="6.265cm" svg:viewBox="0 0 162 200" svg:d="M162 191h-34v-22c-8 10-21 18-30 22-8 5-21 9-33 9-22 0-35-9-48-21-13-14-17-31-17-56v-123h35v110c0 8 0 17 0 25 0 5 4 13 4 17 4 4 9 9 13 13 4 0 13 0 21 0 9 0 17 0 30-4 8-5 17-13 25-17v-144h34z">
          <text:p/>
        </draw:path>
        <draw:path draw:style-name="gr2" draw:text-style-name="P2" draw:layer="layout" svg:width="0.165cm" svg:height="0.203cm" svg:x="2.98cm" svg:y="6.261cm" svg:viewBox="0 0 166 204" svg:d="M166 195h-34v-17c-4 0-8 5-13 5-4 4-8 8-12 8-5 4-13 9-17 9-9 0-18 4-27 4-17 0-34-9-46-17-9-13-17-30-17-47 0-13 4-26 8-35 9-8 17-17 30-21 8-4 25-8 43-12 13 0 34 0 51-5v-4c0-4 0-13-4-17s-4-8-13-13c-4 0-8-4-13-4-8 0-17 0-21 0-9 0-18 0-30 4-9 0-22 5-30 9h-4v-34c8 0 17-4 29-4 9-4 22-4 35-4s26 0 34 4c13 0 21 4 25 8 9 9 13 13 17 21 5 9 9 22 9 34zM132 149v-52c-8 0-21 0-34 0s-26 4-35 4c-8 4-17 9-21 13-4 8-8 13-8 26 0 9 4 17 8 26 9 4 17 8 30 8s26-4 35-8c8-5 17-9 25-17z">
          <text:p/>
        </draw:path>
        <draw:path draw:style-name="gr2" draw:text-style-name="P2" draw:layer="layout" svg:width="0.161cm" svg:height="0.194cm" svg:x="3.204cm" svg:y="6.261cm" svg:viewBox="0 0 162 195" svg:d="M162 195h-30v-106c0-8 0-16-4-25 0-8 0-17-4-22-4-4-9-9-13-9-4-4-12-4-21-4-8 0-18 4-26 9-13 4-22 9-30 18v139h-34v-191h34v21c8-8 21-13 30-17 13-8 26-8 35-8 21 0 38 4 46 17 13 12 17 30 17 56z">
          <text:p/>
        </draw:path>
        <draw:path draw:style-name="gr2" draw:text-style-name="P2" draw:layer="layout" svg:width="0.123cm" svg:height="0.25cm" svg:x="3.407cm" svg:y="6.21cm" svg:viewBox="0 0 124 251" svg:d="M124 246c-4 0-13 5-21 5-4 0-13 0-17 0-22 0-35-5-48-13-8-13-12-30-12-51v-107h-26v-25h26v-55h29v55h69v25h-69v90c0 9 0 17 0 26 0 4 5 8 9 12 0 9 4 9 9 13 5 0 13 4 21 4 5 0 9-4 17-4 5 0 9-4 13-4z">
          <text:p/>
        </draw:path>
        <draw:path draw:style-name="gr2" draw:text-style-name="P2" draw:layer="layout" svg:width="0.038cm" svg:height="0.254cm" svg:x="3.564cm" svg:y="6.201cm" svg:viewBox="0 0 39 255" svg:d="M39 35h-39v-35h39zM35 255h-31v-190h31z">
          <text:p/>
        </draw:path>
        <draw:path draw:style-name="gr2" draw:text-style-name="P2" draw:layer="layout" svg:width="0.122cm" svg:height="0.266cm" svg:x="3.649cm" svg:y="6.189cm" svg:viewBox="0 0 123 267" svg:d="M123 33h-4c0-4-8-4-13-4-4 0-8 0-12 0-17 0-27 0-35 9-4 4-9 17-9 35v4h61v25h-61v165h-29v-165h-21v-25h21v-4c0-27 4-44 17-56 12-13 25-17 47-17 9 0 17 0 21 0 5 0 13 0 17 4z">
          <text:p/>
        </draw:path>
        <draw:path draw:style-name="gr2" draw:text-style-name="P2" draw:layer="layout" svg:width="0.038cm" svg:height="0.254cm" svg:x="3.784cm" svg:y="6.201cm" svg:viewBox="0 0 39 255" svg:d="M39 35h-39v-35h39zM34 255h-30v-190h30z">
          <text:p/>
        </draw:path>
        <draw:path draw:style-name="gr2" draw:text-style-name="P2" draw:layer="layout" svg:width="0.157cm" svg:height="0.199cm" svg:x="3.873cm" svg:y="6.261cm" svg:viewBox="0 0 158 200" svg:d="M158 187c-13 4-22 8-30 8-13 5-21 5-35 5-13 0-25 0-38-5-8-4-21-8-30-17-8-9-12-22-17-34-4-13-8-26-8-43 0-34 8-55 25-76 17-17 43-25 68-25 14 0 27 0 35 4 13 4 21 8 30 13v33c-13-8-22-12-34-17-9-4-22-4-31-4-17 0-34 4-42 17-13 13-17 30-17 55 0 21 4 38 17 51 8 13 25 21 42 21 9 0 14 0 22-4 5 0 13-4 17-4 4-5 9-9 13-9 4-4 8-4 13-8z">
          <text:p/>
        </draw:path>
        <draw:path draw:style-name="gr2" draw:text-style-name="P2" draw:layer="layout" svg:width="0.165cm" svg:height="0.297cm" svg:x="4.055cm" svg:y="6.167cm" svg:viewBox="0 0 166 298" svg:d="M166 289h-35v-17c-4 0-8 5-12 5-5 4-9 8-13 8-4 4-13 9-17 9-9 0-17 4-25 4-17 0-34-9-47-17-8-13-17-30-17-47 0-12 4-25 9-34 8-9 16-18 29-22 9-4 26-8 42-12 13 0 34 0 51-5v-4c0-4 0-13-4-17 0-4-4-8-8-13-9 0-13-4-17-4-9 0-13 0-22 0-8 0-16 0-29 4-9 0-21 5-30 9h-4v-34c8 0 17-4 30-4 8-4 21-4 33-4 13 0 26 0 34 4 13 0 22 4 26 8 8 9 12 13 18 21 4 9 8 22 8 34zM131 243v-52c-8 0-21 0-34 0-12 0-25 4-33 4-9 5-17 10-22 14-4 8-8 13-8 25 0 9 4 17 8 26 9 4 17 8 34 8 9 0 21-4 30-8 8-5 17-9 25-17zM144 0l-47 68h-25l30-68z">
          <text:p/>
        </draw:path>
        <draw:polygon draw:style-name="gr2" draw:text-style-name="P2" draw:layer="layout" svg:width="0.191cm" svg:height="0.19cm" svg:x="4.258cm" svg:y="6.265cm" svg:viewBox="0 0 192 191" draw:points="192,0 111,191 82,191 0,0 39,0 99,153 158,0">
          <text:p/>
        </draw:polygon>
        <draw:path draw:style-name="gr2" draw:text-style-name="P2" draw:layer="layout" svg:width="0.174cm" svg:height="0.199cm" svg:x="4.474cm" svg:y="6.261cm" svg:viewBox="0 0 175 200" svg:d="M175 105h-141c0 9 0 22 4 30 4 9 9 17 17 21 4 4 13 9 21 13 9 0 17 4 26 4 13 0 26-4 39-8 17-5 25-13 29-17v39c-8 4-21 8-29 8-13 5-26 5-39 5-30 0-55-9-72-27-21-17-30-42-30-72 0-29 9-55 26-76 16-17 42-25 67-25 27 0 48 8 61 21 16 17 21 38 21 63zM145 80c0-17-4-30-13-42-8-9-22-13-39-13s-29 4-42 17c-9 8-17 21-17 38z">
          <text:p/>
        </draw:path>
        <draw:path draw:style-name="gr2" draw:text-style-name="P2" draw:layer="layout" svg:width="0.038cm" svg:height="0.254cm" svg:x="4.694cm" svg:y="6.201cm" svg:viewBox="0 0 39 255" svg:d="M39 35h-39v-35h39zM34 255h-29v-190h29z">
          <text:p/>
        </draw:path>
        <draw:path draw:style-name="gr2" draw:text-style-name="P2" draw:layer="layout" svg:width="0.153cm" svg:height="0.199cm" svg:x="4.783cm" svg:y="6.261cm" svg:viewBox="0 0 154 200" svg:d="M154 139c0 17-9 34-22 44-17 12-33 17-59 17-17 0-29 0-38-5-13-4-25-4-35-8v-39h4c10 8 23 12 35 17 13 4 26 8 34 8 17 0 26-4 34-8 8-5 13-9 13-21 0-5 0-13-5-17-4-5-12-5-25-9-4 0-13-4-21-4-4 0-13-4-17-4-17-5-30-13-38-22-4-8-10-16-10-29 0-9 0-17 6-21 4-9 8-17 12-21 9-5 17-9 26-13 8-4 21-4 34-4 12 0 21 0 33 4 13 4 22 4 30 8v38c-8-8-21-12-30-17-12-4-25-8-38-8-8 0-21 4-29 8-9 5-13 13-13 22 0 8 4 12 9 17 4 4 12 8 25 8 4 4 13 4 17 4 8 4 17 4 21 4 13 5 25 9 34 17 8 9 13 22 13 34z">
          <text:p/>
        </draw:path>
        <draw:path draw:style-name="gr2" draw:text-style-name="P2" draw:layer="layout" svg:width="0.165cm" svg:height="0.203cm" svg:x="5.088cm" svg:y="6.261cm" svg:viewBox="0 0 166 204" svg:d="M166 195h-34v-17c-4 0-4 5-12 5-5 4-9 8-14 8-4 4-13 9-17 9-9 0-17 4-26 4-16 0-33-9-42-17-13-13-21-30-21-47 0-13 4-26 8-35 9-8 17-17 30-21s25-8 42-12c17 0 35 0 52-5v-4c0-4 0-13-4-17 0-4-4-8-8-13-5 0-14-4-18-4-9 0-13 0-22 0-8 0-17 0-29 4-9 0-21 5-30 9h-4v-34c8 0 17-4 30-4 12-4 21-4 33-4 13 0 26 0 35 4 13 0 21 4 30 8 4 9 8 13 13 21 4 9 8 22 8 34zM132 149v-52c-8 0-21 0-35 0-12 0-25 4-34 4-8 4-12 9-21 13-4 8-8 13-8 26 0 9 4 17 8 26 9 4 17 8 34 8 9 0 21-4 30-8 9-5 18-9 26-17z">
          <text:p/>
        </draw:path>
        <draw:path draw:style-name="gr2" draw:text-style-name="P2" draw:layer="layout" svg:width="0.148cm" svg:height="0.199cm" svg:x="5.427cm" svg:y="6.261cm" svg:viewBox="0 0 149 200" svg:d="M149 139c0 17-9 34-21 44-18 12-35 17-61 17-17 0-29 0-38-5-12-4-25-4-29-8v-39c8 8 21 12 34 17 12 4 25 8 33 8 17 0 26-4 34-8 9-5 13-9 13-21 0-5 0-13-4-17-5-5-13-5-26-9-4 0-12-4-21-4-4 0-13-4-17-4-17-5-29-13-38-22-4-8-8-16-8-29 0-9 0-17 4-21 4-9 8-17 13-21 8-5 17-9 25-13 13-4 21-4 34-4s21 0 34 4c12 4 22 4 30 8v38c-8-8-22-12-30-17-13-4-26-8-38-8-9 0-22 4-30 8-4 5-8 13-8 22 0 8 0 12 4 17 4 4 12 8 25 8 4 4 13 4 17 4 9 4 17 4 21 4 13 5 27 9 35 17 9 9 13 22 13 34z">
          <text:p/>
        </draw:path>
        <draw:path draw:style-name="gr2" draw:text-style-name="P2" draw:layer="layout" svg:width="0.173cm" svg:height="0.199cm" svg:x="5.609cm" svg:y="6.261cm" svg:viewBox="0 0 174 200" svg:d="M174 105h-139c0 9 4 22 4 30 4 9 8 17 17 21 4 4 12 9 21 13 8 0 17 4 25 4 13 0 26-4 43-8 12-5 21-13 25-17h4v39c-12 4-25 8-34 8-12 5-25 5-38 5-29 0-55-9-72-27-18-17-30-42-30-72 0-29 8-55 26-76 17-17 42-25 68-25 29 0 46 8 63 21 13 17 17 38 17 63zM145 80c0-17-5-30-13-42-9-9-21-13-38-13s-30 4-43 17c-8 8-16 21-16 38z">
          <text:p/>
        </draw:path>
        <draw:path draw:style-name="gr2" draw:text-style-name="P2" draw:layer="layout" svg:width="0.119cm" svg:height="0.19cm" svg:x="5.833cm" svg:y="6.265cm" svg:viewBox="0 0 120 191" svg:d="M120 34h-5c-4 0-8 0-12 0-5 0-9 0-17 0-9 0-17 0-26 4-12 4-21 13-29 17v136h-31v-191h31v29c12-12 25-16 34-21 12-4 21-8 29-8 9 0 13 0 13 0 4 0 8 0 13 4z">
          <text:p/>
        </draw:path>
        <draw:path draw:style-name="gr2" draw:text-style-name="P2" draw:layer="layout" svg:width="0.177cm" svg:height="0.199cm" svg:x="5.969cm" svg:y="6.261cm" svg:viewBox="0 0 178 200" svg:d="M178 105h-145c0 9 5 22 5 30 4 9 8 17 17 21 4 4 12 9 21 13 8 0 17 4 25 4 13 0 26-4 43-8 13-5 22-13 26-17h4v39c-13 4-25 8-34 8-13 5-26 5-39 5-30 0-55-9-72-27-17-17-29-42-29-72 0-29 8-55 25-76 21-17 42-25 68-25 29 0 47 8 64 21 13 17 21 38 21 63zM144 80c0-17-4-30-13-42-9-9-21-13-38-13s-30 4-43 17c-8 8-17 21-17 38z">
          <text:p/>
        </draw:path>
        <draw:path draw:style-name="gr2" draw:text-style-name="P2" draw:layer="layout" svg:width="0.279cm" svg:height="0.194cm" svg:x="6.193cm" svg:y="6.261cm" svg:viewBox="0 0 280 195" svg:d="M280 195h-34v-106c0-8 0-16 0-25 0-8-4-13-4-17-4-9-8-9-13-14-4-4-12-4-21-4-8 0-17 4-25 9-13 4-21 9-30 18 0 0 0 4 0 8s0 9 0 9v122h-29v-106c0-8 0-16 0-25-5-8-5-13-9-17 0-9-4-9-8-14-5-4-13-4-21-4-10 0-18 4-27 9-13 4-21 9-29 18v139h-30v-191h30v21c12-8 21-13 29-17 13-8 21-8 35-8 13 0 25 0 34 8 8 4 17 13 21 21 13-8 21-17 34-21 13-8 21-8 34-8 21 0 38 4 46 17 9 12 17 34 17 56z">
          <text:p/>
        </draw:path>
        <draw:path draw:style-name="gr2" draw:text-style-name="P2" draw:layer="layout" svg:width="0.156cm" svg:height="0.199cm" svg:x="6.646cm" svg:y="6.261cm" svg:viewBox="0 0 157 200" svg:d="M157 187c-8 4-22 8-30 8-9 5-21 5-30 5-17 0-29 0-38-5-13-4-21-8-30-17-8-9-16-22-21-34-4-13-8-26-8-43 0-34 8-55 29-76 17-17 39-25 68-25 9 0 21 0 30 4 13 4 22 8 30 13v33c-12-8-22-12-30-17-13-4-21-4-34-4-17 0-30 4-42 17-9 13-17 30-17 55 0 21 8 38 17 51 8 13 25 21 42 21 8 0 13 0 21-4 9 0 13-4 17-4 4-5 10-9 14-9 4-4 8-4 12-8z">
          <text:p/>
        </draw:path>
        <draw:path draw:style-name="gr2" draw:text-style-name="P2" draw:layer="layout" svg:width="0.161cm" svg:height="0.199cm" svg:x="6.845cm" svg:y="6.265cm" svg:viewBox="0 0 162 200" svg:d="M162 191h-30v-22c-13 10-22 18-35 22-8 5-21 9-34 9-17 0-34-9-46-21-9-14-17-31-17-56v-123h34v110c0 8 0 17 0 25 4 5 4 13 8 17 0 4 4 9 13 13 4 0 8 0 21 0 8 0 17 0 25-4 9-5 23-13 31-17v-144h30z">
          <text:p/>
        </draw:path>
        <draw:path draw:style-name="gr2" draw:text-style-name="P2" draw:layer="layout" svg:width="0.28cm" svg:height="0.194cm" svg:x="7.073cm" svg:y="6.261cm" svg:viewBox="0 0 281 195" svg:d="M281 195h-34v-106c0-8 0-16 0-25 0-8-4-13-4-17-5-9-9-9-13-14-4-4-13-4-21-4-9 0-17 4-26 9-8 4-21 9-29 18 0 0 0 4 0 8 4 4 4 9 4 9v122h-34v-106c0-8 0-16 0-25 0-8-4-13-4-17-4-9-9-9-13-14-4-4-12-4-21-4-8 0-17 4-25 9-9 4-22 9-31 18v139h-30v-191h30v21c14-8 22-13 31-17 12-8 21-8 34-8 12 0 25 0 33 8 9 4 17 13 22 21 12-8 25-17 33-21 13-8 22-8 34-8 21 0 38 4 47 17 13 12 17 34 17 56z">
          <text:p/>
        </draw:path>
        <draw:path draw:style-name="gr2" draw:text-style-name="P2" draw:layer="layout" svg:width="0.17cm" svg:height="0.266cm" svg:x="7.416cm" svg:y="6.261cm" svg:viewBox="0 0 171 267" svg:d="M171 97c0 17-5 30-9 42-4 13-13 26-17 34-8 9-17 17-29 21-9 5-23 5-31 5-13 0-21 0-30-5-8 0-17-4-25-8v81h-30v-263h30v21c8-8 21-13 30-17 12-8 21-8 33-8 27 0 44 8 56 25 13 17 22 42 22 72zM137 97c0-21-4-38-13-51-8-13-22-17-39-17-8 0-17 4-25 9-9 0-22 8-30 12v110c13 5 17 9 25 9 5 0 13 0 22 0 16 0 34-4 43-17 13-13 17-30 17-55z">
          <text:p/>
        </draw:path>
        <draw:path draw:style-name="gr2" draw:text-style-name="P2" draw:layer="layout" svg:width="0.119cm" svg:height="0.19cm" svg:x="7.636cm" svg:y="6.265cm" svg:viewBox="0 0 120 191" svg:d="M120 34c-8 0-13 0-17 0s-8 0-14 0c-12 0-21 0-29 4-9 4-21 13-30 17v136h-30v-191h30v29c13-12 25-16 34-21 13-4 21-8 31-8 8 0 12 0 12 0 5 0 9 0 13 4z">
          <text:p/>
        </draw:path>
        <draw:path draw:style-name="gr2" draw:text-style-name="P2" draw:layer="layout" svg:width="0.038cm" svg:height="0.254cm" svg:x="7.78cm" svg:y="6.201cm" svg:viewBox="0 0 39 255" svg:d="M39 35h-39v-35h39zM35 255h-30v-190h30z">
          <text:p/>
        </draw:path>
        <draw:path draw:style-name="gr2" draw:text-style-name="P2" draw:layer="layout" svg:width="0.165cm" svg:height="0.275cm" svg:x="7.874cm" svg:y="6.189cm" svg:viewBox="0 0 166 276" svg:d="M166 266h-30v-17c-9 9-22 13-31 17-8 5-21 10-34 10-21 0-38-10-55-31-12-17-16-42-16-72 0-17 0-29 4-42s12-26 21-34c8-8 17-13 25-21 13-4 21-4 34-4 9 0 17 0 26 4 8 0 17 4 26 8v-84h30zM136 220v-110c-9-5-18-5-26-9-5 0-13 0-22 0-17 0-33 4-42 17-8 13-13 30-13 55 0 21 0 38 9 51 8 13 21 17 38 17 8 0 17 0 30-4 8-5 17-9 26-17z">
          <text:p/>
        </draw:path>
        <draw:path draw:style-name="gr2" draw:text-style-name="P2" draw:layer="layout" svg:width="0.161cm" svg:height="0.203cm" svg:x="8.094cm" svg:y="6.261cm" svg:viewBox="0 0 162 204" svg:d="M162 195h-35v-17c0 0-5 5-9 5-4 4-13 8-17 8-4 4-8 9-17 9-8 0-17 4-25 4-17 0-30-9-42-17-13-13-17-30-17-47 0-13 0-26 8-35 4-8 13-17 26-21 12-4 25-8 42-12 17 0 34 0 51-5v-4c0-4 0-13-5-17 0-4-4-8-8-13-4 0-13-4-17-4-8 0-13 0-21 0-9 0-17 0-26 4-12 0-21 5-33 9v-34c4 0 12-4 25-4 13-4 25-4 34-4 13 0 25 0 38 4 8 0 17 4 25 8 5 9 14 13 18 21 5 9 5 22 5 34zM127 149v-52c-9 0-22 0-34 0-13 0-21 4-30 4-8 4-17 9-25 13-4 8-9 13-9 26 0 9 5 17 13 26 4 4 17 8 30 8 12 0 21-4 29-8 9-5 17-9 26-17z">
          <text:p/>
        </draw:path>
        <draw:path draw:style-name="gr2" draw:text-style-name="P2" draw:layer="layout" svg:width="0.148cm" svg:height="0.199cm" svg:x="8.305cm" svg:y="6.261cm" svg:viewBox="0 0 149 200" svg:d="M149 139c0 17-8 34-21 44-12 12-34 17-59 17-14 0-26 0-39-5-13-4-21-4-30-8v-39c13 8 21 12 34 17 13 4 27 8 39 8 13 0 26-4 34-8 4-5 9-9 9-21 0-5 0-13-5-17-4-5-12-5-25-9-4 0-13-4-17-4-8 0-18-4-22-4-17-5-30-13-38-22-4-8-9-16-9-29 0-9 0-17 5-21 4-9 8-17 16-21 5-5 13-9 22-13 12-4 22-4 35-4 12 0 25 0 33 4 13 4 26 4 30 8v38c-8-8-17-12-30-17-12-4-25-8-33-8-13 0-23 4-31 8-9 5-13 13-13 22 0 8 0 12 4 17 9 4 13 8 27 8 4 4 13 4 21 4 4 4 13 4 17 4 17 5 25 9 34 17 8 9 12 22 12 34z">
          <text:p/>
        </draw:path>
        <draw:path draw:style-name="gr2" draw:text-style-name="P2" draw:layer="layout" svg:width="0.169cm" svg:height="0.266cm" svg:x="8.623cm" svg:y="6.261cm" svg:viewBox="0 0 170 267" svg:d="M170 97c0 17-4 30-8 42-5 13-9 26-17 34-9 9-17 17-30 21-8 5-21 5-30 5-13 0-22 0-30-5-9 0-17-4-26-8v81h-29v-263h29v21c9-8 22-13 30-17 13-8 21-8 35-8 25 0 42 8 55 25s21 42 21 72zM136 97c0-21-4-38-12-51-9-13-22-17-39-17-9 0-17 4-26 9-8 0-21 8-30 12v110c13 5 17 9 26 9 8 0 13 0 21 0 22 0 35-4 43-17 13-13 17-30 17-55z">
          <text:p/>
        </draw:path>
        <draw:path draw:style-name="gr2" draw:text-style-name="P2" draw:layer="layout" svg:width="0.174cm" svg:height="0.199cm" svg:x="8.83cm" svg:y="6.261cm" svg:viewBox="0 0 175 200" svg:d="M175 105h-145c0 9 4 22 8 30 0 9 9 17 13 21s13 9 21 13c10 0 18 4 27 4 17 0 29-4 42-8 13-5 21-13 25-17h5v39c-13 4-22 8-34 8-13 5-21 5-34 5-35 0-60-9-77-27-17-17-26-42-26-72 0-29 9-55 26-76 17-17 38-25 68-25 26 0 43 8 60 21 12 17 21 38 21 63zM141 80c0-17-4-30-13-42-8-9-21-13-38-13-18 0-30 4-39 17-13 8-17 21-21 38z">
          <text:p/>
        </draw:path>
        <draw:polygon draw:style-name="gr2" draw:text-style-name="P2" draw:layer="layout" svg:width="0.034cm" svg:height="0.266cm" svg:x="9.05cm" svg:y="6.189cm" svg:viewBox="0 0 35 267" draw:points="0,267 35,267 35,0 0,0">
          <text:p/>
        </draw:polygon>
        <draw:path draw:style-name="gr2" draw:text-style-name="P2" draw:layer="layout" svg:width="0.161cm" svg:height="0.203cm" svg:x="9.139cm" svg:y="6.261cm" svg:viewBox="0 0 162 204" svg:d="M162 195h-34v-17c0 0-4 5-8 5-4 4-13 8-17 8-4 4-9 9-17 9-9 0-17 4-26 4-17 0-30-9-43-17-12-13-17-30-17-47 0-13 0-26 9-35 4-8 12-17 25-21s26-8 43-12c17 0 34 0 51-5v-4c0-4 0-13 0-17-4-4-8-8-12-13-5 0-9-4-17-4-5 0-13 0-22 0-8 0-17 0-26 4-13 0-21 5-34 9v-34c4 0 13-4 26-4 12-4 26-4 34-4 17 0 26 0 39 4 8 0 17 4 25 8 8 9 13 13 17 21 4 9 4 22 4 34zM128 149v-52c-8 0-21 0-34 0-12 0-21 4-29 4-10 4-18 9-27 13-4 8-8 13-8 26 0 9 4 17 13 26 4 4 17 8 30 8s21-4 30-8c13-5 21-9 25-17z">
          <text:p/>
        </draw:path>
        <draw:path draw:style-name="gr2" draw:text-style-name="P2" draw:layer="layout" svg:width="0.211cm" svg:height="0.263cm" svg:x="9.474cm" svg:y="6.197cm" svg:viewBox="0 0 212 264" svg:d="M212 242c-4 5-12 5-17 9-4 0-12 4-21 8-4 0-12 5-21 5-8 0-17 0-25 0-22 0-39 0-52-5-17-8-30-17-42-25-9-14-17-26-26-43-4-17-8-34-8-60 0-21 4-38 8-55 9-17 17-29 26-42 12-13 25-21 42-25 13-5 30-9 52-9 12 0 25 0 38 4 17 5 29 9 46 17v43c-17-13-29-22-42-26-17-8-30-8-48-8-12 0-25 0-33 4-13 4-22 13-30 21-8 9-13 17-17 34-4 13-8 25-8 42s4 34 8 47 13 25 21 34c4 8 17 13 26 18 12 4 21 8 33 8 18 0 35-4 48-8 13-10 30-18 42-27z">
          <text:p/>
        </draw:path>
        <draw:path draw:style-name="gr2" draw:text-style-name="P2" draw:layer="layout" svg:width="0.174cm" svg:height="0.203cm" svg:x="9.719cm" svg:y="6.261cm" svg:viewBox="0 0 175 204" svg:d="M175 101c0 30-4 56-21 73s-38 30-64 30c-29 0-52-13-69-30-12-17-21-43-21-73 0-34 9-55 21-76 17-17 40-25 69-25 26 0 47 8 64 25 17 21 21 42 21 76zM145 101c0-25-8-42-17-55-8-13-21-21-38-21s-35 8-43 21c-9 13-13 30-13 55 0 21 4 44 13 56 8 13 26 17 43 17s30-4 38-17c9-12 17-35 17-56z">
          <text:p/>
        </draw:path>
        <draw:path draw:style-name="gr2" draw:text-style-name="P2" draw:layer="layout" svg:width="0.16cm" svg:height="0.194cm" svg:x="9.944cm" svg:y="6.261cm" svg:viewBox="0 0 161 195" svg:d="M161 195h-33v-106c0-8 0-16 0-25 0-8-5-17-9-22 0-4-4-9-8-9-9-4-13-4-21-4-9 0-22 4-30 9-10 4-18 9-27 18v139h-33v-191h33v21c9-8 17-13 31-17 9-8 21-8 34-8 21 0 34 4 47 17 8 12 16 30 16 56z">
          <text:p/>
        </draw:path>
        <draw:path draw:style-name="gr2" draw:text-style-name="P2" draw:layer="layout" svg:width="0.118cm" svg:height="0.25cm" svg:x="10.147cm" svg:y="6.21cm" svg:viewBox="0 0 119 251" svg:d="M119 246c-4 0-12 5-17 5-8 0-12 0-21 0-17 0-35-5-43-13-13-13-17-30-17-51v-107h-21v-25h21v-55h34v55h64v25h-64v90c0 9 0 17 0 26 0 4 0 8 4 12 5 9 5 9 10 13 8 0 12 4 21 4 4 0 12-4 17-4 4 0 8-4 12-4z">
          <text:p/>
        </draw:path>
        <draw:path draw:style-name="gr2" draw:text-style-name="P2" draw:layer="layout" svg:width="0.118cm" svg:height="0.19cm" svg:x="10.308cm" svg:y="6.265cm" svg:viewBox="0 0 119 191" svg:d="M119 34c-4 0-8 0-12 0-9 0-13 0-17 0-13 0-22 0-30 4-9 4-17 13-25 17v136h-35v-191h35v29c12-12 21-16 33-21 9-4 17-8 30-8 4 0 9 0 13 0 0 0 4 0 8 4z">
          <text:p/>
        </draw:path>
        <draw:path draw:style-name="gr2" draw:text-style-name="P2" draw:layer="layout" svg:width="0.161cm" svg:height="0.203cm" svg:x="10.443cm" svg:y="6.261cm" svg:viewBox="0 0 162 204" svg:d="M162 195h-30v-17c-4 0-8 5-12 5-5 4-9 8-17 8-4 4-9 9-17 9-9 0-13 4-26 4-17 0-30-9-43-17-13-13-17-30-17-47 0-13 0-26 9-35 4-8 12-17 25-21 14-4 26-8 43-12 17 0 34 0 55-5v-4c0-4-4-13-4-17-4-4-8-8-13-13-4 0-8-4-16-4-5 0-13 0-22 0-8 0-17 0-25 4-13 0-22 5-35 9v-34c4 0 13-4 26-4 13-4 26-4 34-4 17 0 26 0 38 4 9 0 17 4 26 8 8 9 13 13 17 21 4 9 4 22 4 34zM132 149v-52c-12 0-21 0-38 0-12 0-21 4-29 4-9 4-17 9-22 13-9 8-9 13-9 26 0 9 0 17 9 26 5 4 17 8 30 8s21-4 30-8c12-5 21-9 29-17z">
          <text:p/>
        </draw:path>
        <draw:path draw:style-name="gr2" draw:text-style-name="P2" draw:layer="layout" svg:width="0.123cm" svg:height="0.25cm" svg:x="10.646cm" svg:y="6.21cm" svg:viewBox="0 0 124 251" svg:d="M124 246c-8 0-13 5-21 5-9 0-13 0-21 0-17 0-34-5-43-13-13-13-17-30-17-51v-107h-22v-25h22v-55h34v55h68v25h-68v90c0 9 0 17 0 26 0 4 0 8 5 12 4 9 4 9 12 13 5 0 9 4 17 4 9 0 13-4 17-4 9 0 13-4 13-4h4z">
          <text:p/>
        </draw:path>
        <draw:path draw:style-name="gr2" draw:text-style-name="P2" draw:layer="layout" svg:width="0.16cm" svg:height="0.203cm" svg:x="10.795cm" svg:y="6.261cm" svg:viewBox="0 0 161 204" svg:d="M161 195h-29v-17c-4 0-9 5-13 5-4 4-8 8-13 8-8 4-12 9-21 9-4 0-13 4-25 4-17 0-30-9-43-17-13-13-17-30-17-47 0-13 0-26 9-35 4-8 17-17 25-21 13-4 26-8 43-12 17 0 34 0 55-5v-4c0-4-4-13-4-17-5-4-9-8-13-13-4 0-9-4-17-4-4 0-13 0-21 0-9 0-17 0-26 4-12 0-21 5-34 9v-34c5 0 13-4 26-4 13-4 25-4 34-4 17 0 25 0 38 4 8 0 17 4 25 8 9 9 13 13 17 21 4 9 4 22 4 34zM132 149v-52c-13 0-21 0-38 0-13 0-22 4-30 4-8 4-17 9-21 13-9 8-9 13-9 26 0 9 0 17 9 26 8 4 17 8 29 8 13 0 22-4 30-8 13-5 21-9 30-17z">
          <text:p/>
        </draw:path>
        <draw:path draw:style-name="gr2" draw:text-style-name="P2" draw:layer="layout" svg:width="0.17cm" svg:height="0.275cm" svg:x="11.01cm" svg:y="6.189cm" svg:viewBox="0 0 171 276" svg:d="M171 266h-34v-17c-9 9-17 13-30 17-8 5-21 10-29 10-27 0-44-10-56-31-17-17-22-42-22-72 0-17 0-29 9-42 4-13 8-26 17-34 8-8 17-13 25-21 14-4 22-4 35-4 9 0 17 0 25 4 9 0 17 4 26 8v-84h34zM137 220v-110c-9-5-17-5-21-9-9 0-17 0-26 0-17 0-29 4-43 17-8 13-13 30-13 55 0 21 5 38 13 51 4 13 18 17 35 17 13 0 21 0 29-4 9-5 17-9 26-17z">
          <text:p/>
        </draw:path>
        <draw:path draw:style-name="gr2" draw:text-style-name="P2" draw:layer="layout" svg:width="0.16cm" svg:height="0.203cm" svg:x="11.231cm" svg:y="6.261cm" svg:viewBox="0 0 161 204" svg:d="M161 195h-29v-17c-4 0-9 5-13 5-4 4-8 8-13 8-8 4-12 9-21 9-4 0-12 4-25 4-18 0-31-9-44-17-12-13-16-30-16-47 0-13 0-26 8-35 4-8 17-17 25-21 13-4 27-8 44-12 17 0 34 0 55-5v-4c0-4-4-13-4-17-5-4-9-8-13-13-4 0-9-4-17-4-4 0-13 0-21 0-9 0-17 0-26 4-13 0-22 5-35 9v-34c5 0 13-4 26-4 14-4 26-4 39-4s21 0 34 4c8 0 17 4 25 8 9 9 13 13 17 21 4 9 4 22 4 34zM132 149v-52c-13 0-21 0-38 0-13 0-21 4-30 4-8 4-18 9-22 13-9 8-9 13-9 26 0 9 0 17 9 26 9 4 18 8 31 8 12 0 21-4 29-8 13-5 21-9 30-17z">
          <text:p/>
        </draw:path>
        <draw:path draw:style-name="gr2" draw:text-style-name="P2" draw:layer="layout" svg:width="0.072cm" svg:height="0.254cm" svg:x="11.463cm" svg:y="6.265cm" svg:viewBox="0 0 73 255" svg:d="M61 51h-38v-51h38zM73 144l-46 111h-27l31-111z">
          <text:p/>
        </draw:path>
        <draw:path draw:style-name="gr2" draw:text-style-name="P2" draw:layer="layout" svg:width="0.169cm" svg:height="0.254cm" svg:x="2.565cm" svg:y="7.061cm" svg:viewBox="0 0 170 255" svg:d="M170 255h-170v-43h51v-136h-51v-42c8 0 13 0 21 0 9-5 13-5 21-5 4-4 9-8 14-12 4-5 4-13 4-17h55v212h55z">
          <text:p/>
        </draw:path>
        <draw:polygon draw:style-name="gr2" draw:text-style-name="P2" draw:layer="layout" svg:width="0.063cm" svg:height="0.068cm" svg:x="2.798cm" svg:y="7.247cm" svg:viewBox="0 0 64 69" draw:points="0,69 64,69 64,0 0,0">
          <text:p/>
        </draw:polygon>
        <draw:path draw:style-name="gr2" draw:text-style-name="P2" draw:layer="layout" svg:width="0.203cm" svg:height="0.259cm" svg:x="2.925cm" svg:y="7.056cm" svg:viewBox="0 0 204 260" svg:d="M204 260h-204v-43c17-8 35-21 47-34 17-12 30-21 38-33 13-13 26-26 30-34 4-9 9-21 9-30 0-13-5-21-13-25-4-9-17-9-30-9s-21 0-34 4c-12 5-21 9-35 17h-4v-56c9-4 22-8 35-12 17-5 34-5 51-5 30 0 55 5 72 22 17 12 25 30 25 56 0 17-4 29-12 46-9 13-22 30-39 47-8 8-21 17-29 25-13 9-17 13-21 17h114z">
          <text:p/>
        </draw:path>
        <draw:polygon draw:style-name="gr2" draw:text-style-name="P2" draw:layer="layout" svg:width="0.106cm" svg:height="0.034cm" svg:x="3.323cm" svg:y="7.188cm" svg:viewBox="0 0 107 35" draw:points="0,35 107,35 107,0 0,0">
          <text:p/>
        </draw:polygon>
        <draw:path draw:style-name="gr2" draw:text-style-name="P2" draw:layer="layout" svg:width="0.232cm" svg:height="0.254cm" svg:x="3.611cm" svg:y="7.061cm" svg:viewBox="0 0 233 255" svg:d="M233 255h-39l-25-68h-110l-26 68h-33l93-255h46zM160 156l-46-127-47 127z">
          <text:p/>
        </draw:path>
        <draw:path draw:style-name="gr2" draw:text-style-name="P2" draw:layer="layout" svg:width="0.174cm" svg:height="0.199cm" svg:x="4.017cm" svg:y="7.12cm" svg:viewBox="0 0 175 200" svg:d="M175 102h-141c0 13 0 26 4 34 4 9 9 17 18 22 4 4 13 8 21 12 9 0 17 5 26 5 12 0 25-5 38-9 17-4 25-13 29-17v38c-8 4-21 9-29 9-13 4-26 4-38 4-30 0-56-9-73-25-22-17-30-43-30-73s8-55 25-77c17-17 44-25 69-25s47 8 59 21c17 17 22 38 22 64zM145 80c0-17-4-29-13-42-8-8-21-13-38-13s-30 5-42 17c-10 9-18 21-18 38z">
          <text:p/>
        </draw:path>
        <draw:polygon draw:style-name="gr2" draw:text-style-name="P2" draw:layer="layout" svg:width="0.191cm" svg:height="0.192cm" svg:x="4.22cm" svg:y="7.124cm" svg:viewBox="0 0 192 193" draw:points="192,193 149,193 94,120 38,193 0,193 77,99 4,0 42,0 99,73 154,0 192,0 115,94">
          <text:p/>
        </draw:polygon>
        <draw:path draw:style-name="gr2" draw:text-style-name="P2" draw:layer="layout" svg:width="0.174cm" svg:height="0.199cm" svg:x="4.436cm" svg:y="7.12cm" svg:viewBox="0 0 175 200" svg:d="M175 102h-141c0 13 0 26 4 34 4 9 9 17 17 22 4 4 13 8 21 12 9 0 17 5 26 5 12 0 25-5 38-9 18-4 26-13 30-17v38c-8 4-22 9-30 9-13 4-26 4-38 4-30 0-55-9-72-25-21-17-30-43-30-73s9-55 25-77c17-17 43-25 68-25 26 0 47 8 60 21 17 17 22 38 22 64zM144 80c0-17-4-29-13-42-8-8-21-13-38-13s-29 5-42 17c-9 9-17 21-17 38z">
          <text:p/>
        </draw:path>
        <draw:path draw:style-name="gr2" draw:text-style-name="P2" draw:layer="layout" svg:width="0.156cm" svg:height="0.199cm" svg:x="4.648cm" svg:y="7.12cm" svg:viewBox="0 0 157 200" svg:d="M157 183c-12 8-21 13-29 13-13 4-22 4-35 4s-26 0-38-4c-9-5-21-13-30-17-4-9-13-21-17-34s-8-26-8-43c0-34 8-55 25-77 17-17 42-25 68-25 13 0 26 0 35 4 12 4 21 9 29 13v34c-12-9-21-13-34-17-8-4-17-4-30-4-17 0-34 4-42 17-13 12-17 29-17 55 0 22 4 39 17 51 8 13 25 22 42 22 8 0 13 0 22-5 4 0 13-4 17-4 4-4 8-8 13-8 4-5 8-5 12-9z">
          <text:p/>
        </draw:path>
        <draw:path draw:style-name="gr2" draw:text-style-name="P2" draw:layer="layout" svg:width="0.161cm" svg:height="0.199cm" svg:x="4.842cm" svg:y="7.124cm" svg:viewBox="0 0 162 200" svg:d="M162 192h-34v-21c-8 8-21 16-29 21-9 4-21 8-34 8-17 0-35-8-48-21-8-13-17-30-17-55v-124h34v111c0 9 0 17 0 26 0 4 6 12 10 17 0 4 4 8 8 12 9 0 13 0 21 0 9 0 22 0 30-4 9-4 17-13 25-17v-145h34z">
          <text:p/>
        </draw:path>
        <draw:path draw:style-name="gr2" draw:text-style-name="P2" draw:layer="layout" svg:width="0.157cm" svg:height="0.267cm" svg:x="5.054cm" svg:y="7.12cm" svg:viewBox="0 0 158 268" svg:d="M158 182c-4 4-9 4-13 8-4 0-8 0-13 5 0 0 5 5 5 9 0 0 0 4 0 9 0 17-9 33-17 42-9 8-26 13-43 13-4 0-8 0-12 0-9 0-13 0-22-5v-25h5c0 0 4 4 12 4 5 0 9 0 13 0 13 0 21 0 30-4 4-4 8-13 8-21 0-4 0-9 0-9-4-4-4-4-4-8h-4-5c-16 0-29 0-38-5-12-5-25-13-29-17-9-9-18-21-22-34-5-13-9-26-9-42 0-34 9-55 27-77 16-17 42-25 71-25 9 0 22 0 30 4 13 4 21 9 30 13v34c-13-9-21-13-34-17-9-4-17-4-30-4-17 0-34 4-42 17-13 12-17 29-17 55 0 21 4 38 17 50 8 13 25 22 42 22 9 0 13 0 21-5 5 0 13-4 17-4 5-4 9-8 13-8 4-5 9-5 13-9z">
          <text:p/>
        </draw:path>
        <draw:path draw:style-name="gr2" draw:text-style-name="P2" draw:layer="layout" svg:width="0.165cm" svg:height="0.283cm" svg:x="5.236cm" svg:y="7.04cm" svg:viewBox="0 0 166 284" svg:d="M166 276h-34v-17c-4 0-4 4-13 4-5 4-9 8-13 8-4 5-13 9-17 9-8 0-17 4-25 4-17 0-34-8-43-17-12-12-21-29-21-46 0-13 4-26 9-34 8-9 17-18 29-22 13-5 26-9 43-13 17 0 33 0 51-4v-5c0-4 0-12-4-16 0-5-5-9-9-13-5 0-13-4-17-4-9 0-13 0-21 0-9 0-17 0-30 0-9 4-21 8-30 12h-4v-34c9 0 17-4 30-4 12-4 21-4 34-4 12 0 25 0 33 4 14 0 23 4 31 9 4 8 13 12 13 21 4 8 8 21 8 34zM132 229v-51c-9 0-22 0-34 0-13 0-26 5-34 5-9 4-13 8-22 12-4 9-8 13-8 26 0 8 4 17 13 25 4 4 12 4 29 4 9 0 22 0 30-4s17-8 26-17zM162 0c0 16-4 29-13 38-8 8-17 12-30 12-9 0-13 0-17-4-4 0-13-4-17-8-4-5-9-9-13-13-4 0-8 0-13 0-4 0-8 0-12 4-5 9-5 13-5 21h-25c4-17 9-29 17-38 8-8 17-12 30-12 4 0 8 0 17 4 4 0 8 4 12 8 5 4 13 9 17 9 4 4 9 4 9 4 9 0 13 0 18-9 0-4 4-8 4-16z">
          <text:p/>
        </draw:path>
        <draw:path draw:style-name="gr2" draw:text-style-name="P2" draw:layer="layout" svg:width="0.178cm" svg:height="0.203cm" svg:x="5.448cm" svg:y="7.12cm" svg:viewBox="0 0 179 204" svg:d="M179 103c0 29-9 55-26 72-12 16-35 29-64 29-26 0-47-13-64-29-17-17-25-43-25-72 0-35 8-56 25-78 17-17 38-25 64-25 29 0 52 8 64 25 17 22 26 43 26 78zM145 103c0-27-4-44-13-56-9-13-26-22-43-22s-30 9-38 22c-13 8-17 29-17 56 0 21 4 42 17 55 8 12 21 17 38 17s34-5 43-17c9-13 13-34 13-55z">
          <text:p/>
        </draw:path>
        <draw:path draw:style-name="gr2" draw:text-style-name="P2" draw:layer="layout" svg:width="0.169cm" svg:height="0.275cm" svg:x="5.812cm" svg:y="7.048cm" svg:viewBox="0 0 170 276" svg:d="M170 268h-29v-17c-9 4-22 12-30 17-13 4-21 8-34 8-21 0-42-8-55-29-14-18-22-44-22-73 0-17 4-30 8-43 5-12 14-25 23-34 4-8 16-12 25-21 8-4 21-4 34-4 8 0 17 0 25 4 9 0 17 4 26 9v-85h29zM141 220v-110c-9-4-17-4-26-8-4 0-13 0-21 0-17 0-34 4-42 17-9 12-17 29-17 55 0 21 4 38 12 50 9 13 22 18 39 18 8 0 16 0 29-5 9-4 17-8 26-17z">
          <text:p/>
        </draw:path>
        <draw:path draw:style-name="gr2" draw:text-style-name="P2" draw:layer="layout" svg:width="0.178cm" svg:height="0.203cm" svg:x="6.036cm" svg:y="7.12cm" svg:viewBox="0 0 179 204" svg:d="M179 103c0 29-8 55-21 72-17 16-38 29-68 29-26 0-47-13-64-29-17-17-26-43-26-72 0-35 9-56 26-78 17-17 38-25 64-25 30 0 51 8 68 25 13 22 21 43 21 78zM145 103c0-27-4-44-13-56-8-13-25-22-42-22s-30 9-39 22c-13 8-17 29-17 56 0 21 4 42 17 55 9 12 22 17 39 17s34-5 42-17c9-13 13-34 13-55z">
          <text:p/>
        </draw:path>
        <draw:path draw:style-name="gr2" draw:text-style-name="P2" draw:layer="layout" svg:width="0.148cm" svg:height="0.199cm" svg:x="6.252cm" svg:y="7.12cm" svg:viewBox="0 0 149 200" svg:d="M149 141c0 17-8 34-21 42-17 13-34 17-59 17-13 0-30 0-39-4-13-5-21-5-30-9v-38c9 9 21 13 34 17 14 4 26 9 39 9s21-5 30-9c8-4 12-8 12-21 0-9 0-13-4-17s-12-4-25-9c-4 0-13-4-17-4-9 0-17-4-21-4-18-5-31-14-39-22-5-9-9-17-9-30 0-8 0-17 4-21 5-8 9-17 13-21 9-4 17-9 26-13 13-4 22-4 34-4 13 0 26 0 34 4 13 4 21 4 30 9v38c-9-9-17-13-30-17-12-4-25-9-34-9-12 0-25 5-34 9-4 4-9 13-9 21s0 13 5 17c4 4 13 8 26 8 4 5 12 5 21 5 4 4 13 4 17 4 12 4 25 8 34 17 8 9 12 22 12 35z">
          <text:p/>
        </draw:path>
        <draw:path draw:style-name="gr2" draw:text-style-name="P2" draw:layer="layout" svg:width="0.148cm" svg:height="0.199cm" svg:x="6.591cm" svg:y="7.12cm" svg:viewBox="0 0 149 200" svg:d="M149 141c0 17-9 34-22 42-17 13-34 17-59 17-13 0-30 0-39-4-12-5-21-5-29-9v-38c8 9 21 13 34 17 12 4 25 9 38 9 12 0 21-5 29-9 9-4 13-8 13-21 0-9 0-13-4-17s-13-4-26-9c-4 0-12-4-16-4-9 0-17-4-22-4-17-5-29-14-38-22-4-9-8-17-8-30 0-8 0-17 4-21 4-8 9-17 13-21 8-4 17-9 25-13 13-4 21-4 34-4s25 0 34 4c13 4 21 4 30 9v38c-9-9-17-13-30-17s-26-9-34-9c-13 0-25 5-34 9-4 4-8 13-8 21s0 13 4 17 13 8 25 8c5 5 13 5 21 5 5 4 13 4 17 4 13 4 26 8 34 17 10 9 14 22 14 35z">
          <text:p/>
        </draw:path>
        <draw:path draw:style-name="gr2" draw:text-style-name="P2" draw:layer="layout" svg:width="0.178cm" svg:height="0.199cm" svg:x="6.773cm" svg:y="7.12cm" svg:viewBox="0 0 179 200" svg:d="M179 102h-145c0 13 4 26 4 34 5 9 9 17 18 22 4 4 13 8 21 12 9 0 17 5 25 5 13 0 26-5 43-9 12-4 21-13 25-17h4v38c-12 4-21 9-33 9-13 4-26 4-39 4-29 0-55-9-73-25-16-17-29-43-29-73s8-55 29-77c18-17 40-25 65-25 30 0 47 8 63 21 13 17 22 38 22 64zM145 80c0-17-4-29-13-42-8-8-21-13-38-13s-30 5-42 17c-9 9-14 21-18 38z">
          <text:p/>
        </draw:path>
        <draw:path draw:style-name="gr2" draw:text-style-name="P2" draw:layer="layout" svg:width="0.119cm" svg:height="0.192cm" svg:x="6.997cm" svg:y="7.124cm" svg:viewBox="0 0 120 193" svg:d="M120 35c-9 0-13 0-17 0s-9 0-17 0c-9 0-17 0-26 4-12 5-21 13-29 17v137h-31v-193h31v31c13-13 25-17 34-21 12-5 21-10 29-10 9 0 13 0 13 0 4 0 9 0 13 5z">
          <text:p/>
        </draw:path>
        <draw:polygon draw:style-name="gr2" draw:text-style-name="P2" draw:layer="layout" svg:width="0.187cm" svg:height="0.192cm" svg:x="7.128cm" svg:y="7.124cm" svg:viewBox="0 0 188 193" draw:points="188,0 112,193 78,193 0,0 35,0 95,154 154,0">
          <text:p/>
        </draw:polygon>
        <draw:path draw:style-name="gr2" draw:text-style-name="P2" draw:layer="layout" svg:width="0.038cm" svg:height="0.254cm" svg:x="7.353cm" svg:y="7.061cm" svg:viewBox="0 0 39 255" svg:d="M39 29h-39v-29h39zM34 255h-30v-192h30z">
          <text:p/>
        </draw:path>
        <draw:path draw:style-name="gr2" draw:text-style-name="P2" draw:layer="layout" svg:width="0.152cm" svg:height="0.267cm" svg:x="7.446cm" svg:y="7.12cm" svg:viewBox="0 0 153 268" svg:d="M153 182c-4 4-8 4-12 8-5 0-9 0-9 5 0 0 0 5 0 9 0 0 0 4 0 9 0 17-4 33-17 42-8 8-21 13-39 13-4 0-13 0-17 0-8 0-12 0-17-5v-25c5 0 9 4 13 4s8 0 17 0 18 0 26-4c5-4 9-13 9-21 0-4 0-9 0-9 0-4 0-4 0-8-4 0-4 0-9 0h-4c-18 0-31 0-39-5-13-5-21-13-30-17-8-9-17-21-21-34s-4-26-4-42c0-34 8-55 25-77 17-17 38-25 69-25 9 0 21 0 30 4 12 4 21 9 29 13v34c-12-9-21-13-29-17-13-4-21-4-34-4-18 0-31 4-43 17-9 12-17 29-17 55 0 21 8 38 17 50 12 13 25 22 43 22 8 0 13 0 21-5 8 0 13-4 17-4 4-4 13-8 13-8 4-5 8-5 12-9z">
          <text:p/>
        </draw:path>
        <draw:path draw:style-name="gr2" draw:text-style-name="P2" draw:layer="layout" svg:width="0.174cm" svg:height="0.203cm" svg:x="7.628cm" svg:y="7.12cm" svg:viewBox="0 0 175 204" svg:d="M175 103c0 29-9 55-22 72-17 16-38 29-67 29-27 0-48-13-65-29-17-17-21-43-21-72 0-35 4-56 21-78 17-17 38-25 65-25 29 0 50 8 67 25 13 22 22 43 22 78zM141 103c0-27-5-44-13-56-8-13-21-22-42-22-18 0-31 9-39 22-9 8-17 29-17 56 0 21 8 42 17 55 8 12 21 17 39 17 21 0 34-5 42-17 8-13 13-34 13-55z">
          <text:p/>
        </draw:path>
        <draw:path draw:style-name="gr2" draw:text-style-name="P2" draw:layer="layout" svg:width="0.148cm" svg:height="0.199cm" svg:x="7.84cm" svg:y="7.12cm" svg:viewBox="0 0 149 200" svg:d="M149 141c0 17-9 34-21 42-13 13-34 17-61 17-12 0-25 0-38-4-12-5-21-5-29-9v-38c12 9 21 13 34 17 12 4 25 9 38 9s26-5 34-9c5-4 9-8 9-21 0-9 0-13-4-17-5-4-13-4-26-9-4 0-13-4-18-4-8 0-17-4-21-4-17-5-29-14-38-22-4-9-8-17-8-30 0-8 0-17 4-21 4-8 8-17 17-21 4-4 13-9 21-13 13-4 21-4 34-4 14 0 26 0 35 4 12 4 21 4 29 9v38c-8-9-17-13-29-17-13-4-26-9-35-9-13 0-21 5-30 9-8 4-12 13-12 21s0 13 4 17c8 4 12 8 25 8 4 5 13 5 22 5 5 4 13 4 17 4 17 4 26 8 34 17 9 9 13 22 13 35z">
          <text:p/>
        </draw:path>
        <draw:path draw:style-name="gr2" draw:text-style-name="P2" draw:layer="layout" svg:width="0.148cm" svg:height="0.199cm" svg:x="8.174cm" svg:y="7.12cm" svg:viewBox="0 0 149 200" svg:d="M149 141c0 17-8 34-21 42-13 13-34 17-59 17-13 0-26 0-39-4-13-5-21-5-30-9v-38c13 9 21 13 34 17 14 4 26 9 39 9s25-5 34-9c4-4 8-8 8-21 0-9 0-13-4-17s-13-4-25-9c-4 0-13-4-17-4-9 0-17-4-21-4-18-5-31-14-39-22-5-9-9-17-9-30 0-8 0-17 4-21 5-8 9-17 17-21 4-4 13-9 22-13 13-4 22-4 34-4 13 0 26 0 34 4 13 4 26 4 30 9v38c-9-9-17-13-30-17s-25-9-34-9c-12 0-21 5-29 9-10 4-14 13-14 21s0 13 4 17c10 4 14 8 27 8 4 5 12 5 21 5 4 4 12 4 17 4 17 4 25 8 34 17 8 9 12 22 12 35z">
          <text:p/>
        </draw:path>
        <draw:path draw:style-name="gr2" draw:text-style-name="P2" draw:layer="layout" svg:width="0.174cm" svg:height="0.199cm" svg:x="8.36cm" svg:y="7.12cm" svg:viewBox="0 0 175 200" svg:d="M175 102h-145c0 13 5 26 9 34 0 9 9 17 13 22 4 4 13 8 21 12 9 0 17 5 26 5 17 0 29-5 42-9s21-13 25-17h5v38c-13 4-21 9-34 9-13 4-26 4-34 4-34 0-59-9-77-25-17-17-26-43-26-73s9-55 26-77c18-17 39-25 68-25 26 0 43 8 60 21 12 17 21 38 21 64zM141 80c0-17-4-29-13-42-8-8-21-13-38-13s-29 5-42 17c-9 9-13 21-18 38z">
          <text:p/>
        </draw:path>
        <draw:path draw:style-name="gr2" draw:text-style-name="P2" draw:layer="layout" svg:width="0.119cm" svg:height="0.192cm" svg:x="8.58cm" svg:y="7.124cm" svg:viewBox="0 0 120 193" svg:d="M120 35c-4 0-13 0-17 0s-8 0-14 0c-12 0-21 0-29 4-9 5-21 13-30 17v137h-30v-193h30v31c13-13 26-17 34-21 13-5 21-10 35-10 4 0 8 0 8 0 5 0 9 0 13 5z">
          <text:p/>
        </draw:path>
        <draw:path draw:style-name="gr2" draw:text-style-name="P2" draw:layer="layout" svg:width="0.161cm" svg:height="0.296cm" svg:x="8.72cm" svg:y="7.027cm" svg:viewBox="0 0 162 297" svg:d="M162 289h-35v-17c0 0-4 4-8 4-5 4-13 8-17 8-4 5-9 9-17 9-9 0-17 4-26 4-16 0-29-8-42-17-13-12-17-29-17-46 0-14 0-27 9-35 4-9 12-17 25-21 13-5 25-9 42-13 17 0 34 0 51-4v-5c0-4 0-12 0-16-4-5-8-9-13-13-4 0-8-4-16-4-5 0-13 0-22 0-8 0-17 0-25 0-13 4-21 8-34 12v-34c4 0 13-4 26-4 12-4 25-4 33-4 17 0 26 0 38 4 9 0 17 4 26 9 4 8 13 12 17 21 5 8 5 21 5 34zM127 242v-52c-8 0-21 0-34 0-12 0-21 5-29 5-9 4-17 8-26 12-4 9-8 13-8 27 0 8 4 17 13 25 4 4 16 4 29 4s21 0 30-4c8-4 21-8 25-17zM140 0l-47 68h-25l30-68z">
          <text:p/>
        </draw:path>
        <draw:path draw:style-name="gr2" draw:text-style-name="P2" draw:layer="layout" svg:width="0.123cm" svg:height="0.267cm" svg:x="9.076cm" svg:y="7.048cm" svg:viewBox="0 0 124 268" svg:d="M124 35c-5-4-9-4-13-4-9 0-13 0-17 0-13 0-25 0-30 8-8 4-8 17-8 34v4h55v26h-55v165h-34v-165h-22v-26h22v-4c0-25 8-42 17-55 13-13 30-18 51-18 8 0 12 0 17 0 8 0 12 0 17 5z">
          <text:p/>
        </draw:path>
        <draw:path draw:style-name="gr2" draw:text-style-name="P2" draw:layer="layout" svg:width="0.039cm" svg:height="0.254cm" svg:x="9.215cm" svg:y="7.061cm" svg:viewBox="0 0 40 255" svg:d="M40 29h-40v-29h40zM40 255h-35v-192h35z">
          <text:p/>
        </draw:path>
        <draw:path draw:style-name="gr2" draw:text-style-name="P2" draw:layer="layout" svg:width="0.148cm" svg:height="0.199cm" svg:x="9.309cm" svg:y="7.12cm" svg:viewBox="0 0 149 200" svg:d="M149 141c0 17-4 34-21 42-13 13-34 17-61 17-12 0-25 0-38-4-12-5-21-5-29-9v-38c12 9 21 13 33 17 13 4 26 9 39 9 12 0 26-5 34-9 5-4 9-8 9-21 0-9 0-13-4-17-5-4-13-4-27-9-4 0-8-4-17-4-8 0-17-4-21-4-17-5-29-14-34-22-8-9-12-17-12-30 0-8 0-17 4-21 4-8 8-17 17-21 4-4 12-9 21-13 13-4 21-4 34-4 14 0 26 0 39 4 8 4 21 4 25 9v38c-8-9-17-13-29-17-13-4-27-9-35-9-13 0-21 5-30 9-8 4-13 13-13 21s0 13 9 17c4 4 13 8 21 8 4 5 13 5 21 5 10 4 14 4 18 4 17 4 26 8 34 17 9 9 13 22 13 35z">
          <text:p/>
        </draw:path>
        <draw:path draw:style-name="gr2" draw:text-style-name="P2" draw:layer="layout" svg:width="0.152cm" svg:height="0.199cm" svg:x="9.491cm" svg:y="7.12cm" svg:viewBox="0 0 153 200" svg:d="M153 183c-8 8-21 13-30 13-8 4-21 4-29 4-13 0-26 0-38-4-13-5-21-13-30-17-8-9-18-21-22-34s-4-26-4-43c0-34 8-55 26-77 17-17 38-25 68-25 8 0 21 0 34 4 8 4 17 9 25 13v34c-8-9-21-13-30-17-12-4-21-4-29-4-21 0-34 4-47 17-8 12-12 29-12 55 0 22 4 39 12 51 13 13 26 22 47 22 4 0 12 0 17-5 8 0 12-4 21-4 4-4 8-8 13-8 4-5 4-5 8-9z">
          <text:p/>
        </draw:path>
        <draw:path draw:style-name="gr2" draw:text-style-name="P2" draw:layer="layout" svg:width="0.161cm" svg:height="0.203cm" svg:x="9.673cm" svg:y="7.12cm" svg:viewBox="0 0 162 204" svg:d="M162 196h-30v-17c-4 0-9 4-13 4-4 4-8 8-17 8-4 5-8 9-17 9-8 0-17 4-25 4-17 0-30-8-42-17-14-12-18-29-18-46 0-13 0-26 9-34 4-9 13-17 26-22 12-5 25-9 42-13 17 0 34 0 55-4v-5c0-4-4-12-4-16-5-5-9-9-13-13-4 0-8-4-17-4-4 0-13 0-21 0-9 0-17 0-26 0-12 4-21 8-33 12v-34c4 0 12-4 25-4 13-4 25-4 34-4 17 0 25 0 38 4 8 0 17 4 25 9 9 8 13 12 17 21 5 8 5 21 5 34zM132 149v-51c-13 0-25 0-38 0s-21 5-30 5c-8 4-17 8-21 12-8 9-13 13-13 26 0 8 5 17 13 25 4 4 17 4 30 4 12 0 21 0 29-4 13-4 21-8 30-17z">
          <text:p/>
        </draw:path>
        <draw:polygon draw:style-name="gr2" draw:text-style-name="P2" draw:layer="layout" svg:width="0.034cm" svg:height="0.267cm" svg:x="9.897cm" svg:y="7.048cm" svg:viewBox="0 0 35 268" draw:points="0,268 35,268 35,0 0,0">
          <text:p/>
        </draw:polygon>
        <draw:path draw:style-name="gr2" draw:text-style-name="P2" draw:layer="layout" svg:width="0.034cm" svg:height="0.254cm" svg:x="9.994cm" svg:y="7.061cm" svg:viewBox="0 0 35 255" svg:d="M35 29h-35v-29h35zM35 255h-35v-192h35z">
          <text:p/>
        </draw:path>
        <draw:polygon draw:style-name="gr2" draw:text-style-name="P2" draw:layer="layout" svg:width="0.157cm" svg:height="0.192cm" svg:x="10.079cm" svg:y="7.124cm" svg:viewBox="0 0 158 193" draw:points="158,193 0,193 0,171 114,27 4,27 4,0 153,0 153,27 42,166 158,166">
          <text:p/>
        </draw:polygon>
        <draw:path draw:style-name="gr2" draw:text-style-name="P2" draw:layer="layout" svg:width="0.16cm" svg:height="0.203cm" svg:x="10.27cm" svg:y="7.12cm" svg:viewBox="0 0 161 204" svg:d="M161 196h-29v-17c-4 0-9 4-13 4-4 4-8 8-17 8-4 5-8 9-17 9-8 0-12 4-25 4-18 0-31-8-43-17-13-12-17-29-17-46 0-13 0-26 8-34 4-9 13-17 25-22 13-5 27-9 44-13 17 0 34 0 55-4v-5c0-4-4-12-4-16-5-5-9-9-13-13-4 0-9-4-17-4-4 0-13 0-21 0-9 0-17 0-26 0-13 4-22 8-34 12v-34c4 0 12-4 25-4 14-4 26-4 35-4 17 0 25 0 38 4 8 0 17 4 25 9 9 8 13 12 17 21 4 8 4 21 4 34zM132 149v-51c-13 0-21 0-38 0-13 0-21 5-30 5-8 4-18 8-22 12-9 9-9 13-9 26 0 8 0 17 9 25 4 4 18 4 31 4 12 0 21 0 29-4 13-4 21-8 30-17z">
          <text:p/>
        </draw:path>
        <draw:path draw:style-name="gr2" draw:text-style-name="P2" draw:layer="layout" svg:width="0.17cm" svg:height="0.275cm" svg:x="10.481cm" svg:y="7.048cm" svg:viewBox="0 0 171 276" svg:d="M171 268h-34v-17c-9 4-17 12-30 17-8 4-21 8-35 8-21 0-38-8-51-29-17-18-21-44-21-73 0-17 0-30 9-43 4-12 8-25 17-34 8-8 17-12 25-21 13-4 21-4 35-4 8 0 17 0 25 4 9 0 17 4 26 9v-85h34zM137 220v-110c-9-4-17-4-21-8-9 0-17 0-26 0-18 0-30 4-43 17-9 12-13 29-13 55 0 21 4 38 9 50 8 13 21 18 38 18 9 0 22 0 30-5 9-4 17-8 26-17z">
          <text:p/>
        </draw:path>
        <draw:path draw:style-name="gr2" draw:text-style-name="P2" draw:layer="layout" svg:width="0.161cm" svg:height="0.203cm" svg:x="10.701cm" svg:y="7.12cm" svg:viewBox="0 0 162 204" svg:d="M162 196h-29v-17c-5 0-9 4-13 4-4 4-9 8-13 8-9 5-13 9-22 9-4 0-13 4-25 4-17 0-30-8-43-17-12-12-17-29-17-46 0-13 0-26 9-34 4-9 13-17 25-22 13-5 26-9 43-13 17 0 34 0 56-4v-5c0-4-5-12-5-16-4-5-8-9-12-13-5 0-9-4-18-4-4 0-13 0-21 0-9 0-17 0-26 0-13 4-21 8-34 12v-34c5 0 13-4 26-4 12-4 25-4 34-4 17 0 26 0 39 4 8 0 17 4 25 9 9 8 13 12 17 21 4 8 4 21 4 34zM133 149v-51c-13 0-22 0-39 0-13 0-22 5-30 5-9 4-17 8-21 12-9 9-9 13-9 26 0 8 0 17 9 25 4 4 17 4 29 4 13 0 22 0 31-4 13-4 21-8 30-17z">
          <text:p/>
        </draw:path>
        <draw:path draw:style-name="gr2" draw:text-style-name="P2" draw:layer="layout" svg:width="0.169cm" svg:height="0.267cm" svg:x="11.074cm" svg:y="7.12cm" svg:viewBox="0 0 170 268" svg:d="M170 97c0 17-4 30-9 43-4 12-9 25-17 34-9 8-17 12-26 21-12 5-21 5-33 5-13 0-22 0-30-5-4 0-13-5-21-9v82h-34v-264h34v21c8-8 17-12 25-17 13-8 26-8 38-8 21 0 38 8 51 25s22 43 22 72zM135 97c0-21-4-38-12-50-9-13-21-17-34-17s-21 4-30 4c-8 4-17 13-25 17v110c8 4 17 4 21 8 8 0 17 0 21 0 21 0 34-4 42-17 13-12 17-29 17-55z">
          <text:p/>
        </draw:path>
        <draw:path draw:style-name="gr2" draw:text-style-name="P2" draw:layer="layout" svg:width="0.174cm" svg:height="0.199cm" svg:x="11.281cm" svg:y="7.12cm" svg:viewBox="0 0 175 200" svg:d="M175 102h-141c0 13 0 26 4 34 5 9 9 17 14 22 9 4 13 8 21 12 9 0 17 5 30 5s25-5 38-9 21-13 30-17v38c-13 4-21 9-34 9-13 4-21 4-34 4-34 0-60-9-77-25-17-17-26-43-26-73s9-55 26-77c17-17 39-25 68-25 26 0 47 8 60 21 12 17 21 38 21 64zM145 80c-4-17-8-29-17-42-4-8-21-13-38-13s-29 5-38 17c-14 9-18 21-18 38z">
          <text:p/>
        </draw:path>
        <draw:polygon draw:style-name="gr2" draw:text-style-name="P2" draw:layer="layout" svg:width="0.034cm" svg:height="0.267cm" svg:x="11.501cm" svg:y="7.048cm" svg:viewBox="0 0 35 268" draw:points="0,268 35,268 35,0 0,0">
          <text:p/>
        </draw:polygon>
        <draw:path draw:style-name="gr2" draw:text-style-name="P2" draw:layer="layout" svg:width="0.178cm" svg:height="0.203cm" svg:x="11.59cm" svg:y="7.12cm" svg:viewBox="0 0 179 204" svg:d="M179 103c0 29-8 55-25 72-17 16-38 29-64 29-29 0-51-13-63-29-17-17-27-43-27-72 0-35 10-56 27-78 12-17 34-25 63-25 26 0 47 8 64 25 17 22 25 43 25 78zM145 103c0-27-4-44-17-56-8-13-21-22-38-22s-34 9-42 22c-9 8-13 29-13 56 0 21 4 42 13 55 8 12 25 17 42 17s30-5 38-17c13-13 17-34 17-55z">
          <text:p/>
        </draw:path>
        <draw:path draw:style-name="gr2" draw:text-style-name="P2" draw:layer="layout" svg:width="0.212cm" svg:height="0.263cm" svg:x="11.954cm" svg:y="7.056cm" svg:viewBox="0 0 213 264" svg:d="M213 243c-4 4-13 4-17 8-4 0-13 4-18 9-8 0-17 4-25 4-9 0-17 0-26 0-21 0-38 0-50-4-17-9-30-17-38-26-13-12-22-25-30-42-4-17-9-38-9-60 0-21 5-38 9-55 8-17 17-30 25-43 13-12 26-21 43-25 12-4 29-9 50-9 13 0 26 0 43 5 13 4 26 8 43 17v42c-17-13-30-21-43-25-13-9-30-9-47-9-12 0-21 0-34 4-8 5-21 13-25 21-9 9-17 17-21 34-4 13-4 26-4 43s0 35 4 47c4 13 12 26 21 34 8 9 17 13 25 17 13 4 26 4 34 4 17 0 34 0 47-4 18-8 30-17 43-25z">
          <text:p/>
        </draw:path>
        <draw:path draw:style-name="gr2" draw:text-style-name="P2" draw:layer="layout" svg:width="0.178cm" svg:height="0.203cm" svg:x="12.2cm" svg:y="7.12cm" svg:viewBox="0 0 179 204" svg:d="M179 103c0 29-9 55-26 72-17 16-38 29-64 29-30 0-51-13-64-29-17-17-25-43-25-72 0-35 8-56 25-78 13-17 34-25 64-25 26 0 47 8 64 25 17 22 26 43 26 78zM145 103c0-27-4-44-17-56-8-13-21-22-39-22-17 0-34 9-42 22-9 8-13 29-13 56 0 21 4 42 13 55 12 12 25 17 42 17 18 0 31-5 39-17 13-13 17-34 17-55z">
          <text:p/>
        </draw:path>
        <draw:path draw:style-name="gr2" draw:text-style-name="P2" draw:layer="layout" svg:width="0.161cm" svg:height="0.195cm" svg:x="12.424cm" svg:y="7.12cm" svg:viewBox="0 0 162 196" svg:d="M162 196h-35v-107c0-13 0-17 0-26 0-8-4-16-4-21-4-4-8-8-13-8-8-4-12-4-21-4-8 0-17 4-29 8-9 4-17 9-26 17v141h-34v-192h34v21c9-8 21-12 30-21 13-4 21-4 34-4 21 0 39 4 47 17 13 13 17 30 17 55z">
          <text:p/>
        </draw:path>
        <draw:path draw:style-name="gr2" draw:text-style-name="P2" draw:layer="layout" svg:width="0.122cm" svg:height="0.25cm" svg:x="12.628cm" svg:y="7.069cm" svg:viewBox="0 0 123 251" svg:d="M123 247c-9 0-13 4-22 4-8 0-13 0-21 0-17 0-34-4-42-17-9-8-17-25-17-47v-105h-21v-26h21v-56h34v56h68v26h-68v88c0 9 0 17 0 26 0 4 4 8 4 13 4 4 8 8 13 12 4 0 8 5 16 5 9 0 13-5 17-5 9 0 13-4 13-4h5z">
          <text:p/>
        </draw:path>
        <draw:path draw:style-name="gr2" draw:text-style-name="P2" draw:layer="layout" svg:width="0.119cm" svg:height="0.192cm" svg:x="12.788cm" svg:y="7.124cm" svg:viewBox="0 0 120 193" svg:d="M120 35c-4 0-9 0-13 0s-12 0-17 0c-8 0-21 0-29 4-9 5-17 13-26 17v137h-35v-193h35v31c13-13 21-17 34-21 9-5 17-10 30-10 4 0 8 0 12 0 0 0 5 0 9 5z">
          <text:p/>
        </draw:path>
        <draw:path draw:style-name="gr2" draw:text-style-name="P2" draw:layer="layout" svg:width="0.161cm" svg:height="0.203cm" svg:x="12.924cm" svg:y="7.12cm" svg:viewBox="0 0 162 204" svg:d="M162 196h-30v-17c-4 0-8 4-13 4-5 4-9 8-13 8-9 5-13 9-21 9-5 0-13 4-22 4-21 0-33-8-46-17-13-12-17-29-17-46 0-13 4-26 8-34 9-9 17-17 26-22 12-5 25-9 42-13 17 0 34 0 56-4v-5c0-4-4-12-4-16-4-5-9-9-14-13-4 0-8-4-17-4-4 0-12 0-17 0-8 0-21 0-29 0-13 4-21 8-34 12v-34c4 0 17-4 25-4 13-4 26-4 38-4 13 0 26 0 34 4 10 0 18 4 27 9 8 8 12 12 17 21 4 8 4 21 4 34zM132 149v-51c-13 0-22 0-35 0-17 0-25 5-34 5-8 4-17 8-21 12-8 9-8 13-8 26 0 8 4 17 8 25 9 4 17 4 30 4s21 0 34-4c8-4 18-8 26-17z">
          <text:p/>
        </draw:path>
        <draw:path draw:style-name="gr2" draw:text-style-name="P2" draw:layer="layout" svg:width="0.123cm" svg:height="0.25cm" svg:x="13.127cm" svg:y="7.069cm" svg:viewBox="0 0 124 251" svg:d="M124 247c-9 0-14 4-22 4-9 0-13 0-17 0-21 0-38-4-47-17-8-8-17-25-17-47v-105h-21v-26h21v-56h34v56h69v26h-69v88c0 9 0 17 0 26 0 4 4 8 4 13 5 4 9 8 13 12 4 0 9 5 17 5s13-5 17-5c9 0 14-4 14-4h4z">
          <text:p/>
        </draw:path>
        <draw:path draw:style-name="gr2" draw:text-style-name="P2" draw:layer="layout" svg:width="0.161cm" svg:height="0.203cm" svg:x="13.275cm" svg:y="7.12cm" svg:viewBox="0 0 162 204" svg:d="M162 196h-30v-17c-4 0-8 4-12 4-4 4-9 8-13 8-8 5-13 9-21 9-5 0-14 4-22 4-21 0-34-8-47-17-13-12-17-29-17-46 0-13 4-26 9-34 8-9 17-17 25-22 13-5 26-9 42-13 18 0 35 0 56-4v-5c0-4-4-12-4-16-4-5-8-9-12-13-5 0-9-4-17-4-5 0-13 0-18 0-9 0-21 0-30 0-8 4-21 8-34 12v-34c4 0 17-4 26-4 12-4 25-4 38-4s26 0 35 4c8 0 16 4 25 9 8 8 13 12 17 21 4 8 4 21 4 34zM132 149v-51c-12 0-21 0-33 0-18 0-27 5-35 5-9 4-17 8-21 12-9 9-9 13-9 26 0 8 4 17 9 25 8 4 17 4 29 4 14 0 22 0 35-4 9-4 17-8 25-17z">
          <text:p/>
        </draw:path>
        <draw:path draw:style-name="gr2" draw:text-style-name="P2" draw:layer="layout" svg:width="0.16cm" svg:height="0.195cm" svg:x="13.5cm" svg:y="7.12cm" svg:viewBox="0 0 161 196" svg:d="M161 196h-33v-107c0-13 0-17 0-26 0-8-5-16-5-21-4-4-8-8-12-8-5-4-13-4-21-4-9 0-17 4-30 8-9 4-17 9-26 17v141h-34v-192h34v21c9-8 22-12 30-21 13-4 21-4 34-4 21 0 38 4 47 17 12 13 16 30 16 55z">
          <text:p/>
        </draw:path>
        <draw:path draw:style-name="gr2" draw:text-style-name="P2" draw:layer="layout" svg:width="0.123cm" svg:height="0.25cm" svg:x="13.703cm" svg:y="7.069cm" svg:viewBox="0 0 124 251" svg:d="M124 247c-9 0-13 4-22 4-8 0-12 0-17 0-21 0-38-4-46-17-9-8-18-25-18-47v-105h-21v-26h21v-56h35v56h68v26h-68v88c0 9 0 17 0 26 0 4 4 8 4 13 4 4 9 8 13 12 4 0 8 5 21 5 4 0 8-5 13-5 8 0 12-4 12-4h5z">
          <text:p/>
        </draw:path>
        <draw:path draw:style-name="gr2" draw:text-style-name="P2" draw:layer="layout" svg:width="0.174cm" svg:height="0.199cm" svg:x="13.851cm" svg:y="7.12cm" svg:viewBox="0 0 175 200" svg:d="M175 102h-141c0 13 0 26 4 34 4 9 9 17 17 22 4 4 13 8 22 12 4 0 17 5 26 5 12 0 25-5 38-9 12-4 25-13 29-17v38c-8 4-21 9-34 9-8 4-21 4-33 4-35 0-56-9-78-25-17-17-25-43-25-73s8-55 25-77c17-17 38-25 69-25 26 0 47 8 59 21 13 17 22 38 22 64zM145 80c0-17-4-29-13-42-8-8-21-13-38-13s-35 5-43 17c-9 9-17 21-17 38z">
          <text:p/>
        </draw:path>
        <draw:polygon draw:style-name="gr2" draw:text-style-name="P2" draw:layer="layout" svg:width="0.072cm" svg:height="0.11cm" svg:x="14.067cm" svg:y="7.268cm" svg:viewBox="0 0 73 111" draw:points="73,0 25,111 0,111 31,0">
          <text:p/>
        </draw:polygon>
        <draw:path draw:style-name="gr2" draw:text-style-name="P2" draw:layer="layout" svg:width="0.169cm" svg:height="0.267cm" svg:x="14.338cm" svg:y="7.12cm" svg:viewBox="0 0 170 268" svg:d="M170 268h-34v-94c-8 8-17 16-30 21-9 5-17 5-30 5-25 0-42-10-55-26-13-17-21-43-21-72 0-17 4-30 8-43 5-12 9-25 17-34 9-8 17-12 30-21 8-4 21-4 29-4 13 0 22 0 31 4 9 0 13 4 21 9l5-9h29zM136 148v-110c-8-4-17-4-21-8-9 0-18 0-22 0-21 0-34 4-47 17-8 12-12 29-12 50 0 26 4 43 12 55 9 13 22 17 38 17 9 0 17 0 26-4s18-13 26-17z">
          <text:p/>
        </draw:path>
        <draw:path draw:style-name="gr2" draw:text-style-name="P2" draw:layer="layout" svg:width="0.161cm" svg:height="0.199cm" svg:x="14.571cm" svg:y="7.124cm" svg:viewBox="0 0 162 200" svg:d="M162 192h-34v-21c-9 8-22 16-30 21-13 4-21 8-35 8-21 0-34-8-46-21-13-13-17-30-17-55v-124h34v111c0 9 0 17 0 26 0 4 4 12 4 17 4 4 8 8 12 12 5 0 13 0 23 0 8 0 17 0 29-4 9-4 17-13 26-17v-145h34z">
          <text:p/>
        </draw:path>
        <draw:path draw:style-name="gr2" draw:text-style-name="P2" draw:layer="layout" svg:width="0.173cm" svg:height="0.199cm" svg:x="14.787cm" svg:y="7.12cm" svg:viewBox="0 0 174 200" svg:d="M174 102h-140c0 13 0 26 5 34 4 9 8 17 17 22 4 4 12 8 21 12 8 0 17 5 25 5 13 0 26-5 38-9 13-4 26-13 30-17v38c-9 4-21 9-34 9-8 4-21 4-34 4-29 0-55-9-76-25-17-17-26-43-26-73s9-55 26-77c17-17 42-25 68-25 25 0 46 8 59 21 17 17 21 38 21 64zM144 80c0-17-4-29-12-42-9-8-21-13-38-13s-34 5-43 17c-8 9-17 21-17 38z">
          <text:p/>
        </draw:path>
        <draw:path draw:style-name="gr2" draw:text-style-name="P2" draw:layer="layout" svg:width="0.123cm" svg:height="0.267cm" svg:x="15.142cm" svg:y="7.048cm" svg:viewBox="0 0 124 268" svg:d="M124 35h-4c-5-4-9-4-13-4s-13 0-17 0c-13 0-21 0-30 8-4 4-8 17-8 34v4h59v26h-59v165h-31v-165h-21v-26h21v-4c0-25 5-42 17-55 9-13 27-18 48-18 8 0 17 0 21 0s13 0 17 5z">
          <text:p/>
        </draw:path>
        <draw:path draw:style-name="gr2" draw:text-style-name="P2" draw:layer="layout" svg:width="0.165cm" svg:height="0.203cm" svg:x="15.273cm" svg:y="7.12cm" svg:viewBox="0 0 166 204" svg:d="M166 196h-34v-17c-5 0-9 4-13 4-4 4-9 8-13 8-4 5-12 9-17 9-8 0-17 4-25 4-17 0-34-8-47-17-8-12-17-29-17-46 0-13 5-26 9-34 8-9 17-17 29-22 9-5 26-9 43-13 13 0 34 0 51-4v-5c0-4 0-12-5-16-4-5-4-9-12-13-5 0-9-4-13-4-8 0-17 0-21 0-9 0-17 0-30 0-8 4-21 8-29 12h-5v-34c9 0 17-4 30-4 8-4 21-4 34-4s25 0 34 4c12 0 21 4 25 9 9 8 13 12 18 21 4 8 8 21 8 34zM132 149v-51c-9 0-22 0-34 0-13 0-26 5-34 5-9 4-17 8-21 12-5 9-9 13-9 26 0 8 4 17 9 25 8 4 17 4 29 4 13 0 26 0 34-4 9-4 17-8 26-17z">
          <text:p/>
        </draw:path>
        <draw:path draw:style-name="gr2" draw:text-style-name="P2" draw:layer="layout" svg:width="0.123cm" svg:height="0.192cm" svg:x="15.498cm" svg:y="7.124cm" svg:viewBox="0 0 124 193" svg:d="M124 35h-5c-4 0-8 0-12 0-5 0-9 0-17 0-9 0-17 0-30 4-9 5-18 13-26 17v137h-34v-193h34v31c12-13 26-17 34-21 9-5 22-10 30-10 4 0 9 0 13 0s4 0 13 5z">
          <text:p/>
        </draw:path>
        <draw:path draw:style-name="gr2" draw:text-style-name="P2" draw:layer="layout" svg:width="0.165cm" svg:height="0.296cm" svg:x="15.633cm" svg:y="7.027cm" svg:viewBox="0 0 166 297" svg:d="M166 289h-34v-17c-4 0-9 4-13 4-4 4-9 8-13 8-4 5-13 9-17 9-8 0-17 4-25 4-17 0-34-8-47-17-8-12-17-29-17-46 0-14 4-27 9-35 8-9 17-17 29-21 9-5 26-9 43-13 12 0 34 0 51-4v-5c0-4 0-12-4-16-5-5-5-9-13-13-5 0-9-4-13-4-9 0-13 0-21 0-9 0-17 0-30 0-8 4-21 8-30 12h-4v-34c9 0 17-4 30-4 8-4 21-4 34-4 12 0 25 0 34 4 13 0 22 4 26 9 8 8 13 12 17 21 4 8 8 21 8 34zM132 242v-52c-9 0-22 0-34 0-13 0-26 5-34 5-9 4-17 8-21 12-5 9-9 13-9 27 0 8 4 17 9 25 8 4 16 4 33 4 9 0 22 0 30-4 9-4 17-8 26-17zM145 0l-47 68h-26l30-68z">
          <text:p/>
        </draw:path>
        <draw:path draw:style-name="gr2" draw:text-style-name="P2" draw:layer="layout" svg:width="0.178cm" svg:height="0.203cm" svg:x="15.997cm" svg:y="7.12cm" svg:viewBox="0 0 179 204" svg:d="M179 103c0 29-8 55-25 72-13 16-34 29-64 29-25 0-46-13-63-29-18-17-27-43-27-72 0-35 9-56 27-78 17-17 38-25 63-25 26 0 51 8 64 25 17 22 25 43 25 78zM145 103c0-27-4-44-12-56-13-13-26-22-43-22s-29 9-38 22c-13 8-17 29-17 56 0 21 4 42 17 55 9 12 21 17 38 17s30-5 43-17c8-13 12-34 12-55z">
          <text:p/>
        </draw:path>
        <draw:path draw:style-name="gr2" draw:text-style-name="P2" draw:layer="layout" svg:width="0.165cm" svg:height="0.203cm" svg:x="16.361cm" svg:y="7.12cm" svg:viewBox="0 0 166 204" svg:d="M166 196h-33v-17c-5 0-9 4-13 4-4 4-9 8-13 8-4 5-13 9-17 9-8 0-17 4-25 4-18 0-35-8-48-17-8-12-17-29-17-46 0-13 5-26 9-34 8-9 17-17 29-22 9-5 27-9 44-13 12 0 34 0 51-4v-5c0-4 0-12-5-16 0-5-4-9-8-13-9 0-13-4-17-4-9 0-13 0-21 0-9 0-17 0-31 0-8 4-21 8-29 12h-5v-34c9 0 17-4 30-4 8-4 22-4 35-4 12 0 25 0 34 4 12 0 21 4 25 9 9 8 13 12 17 21 4 8 8 21 8 34zM133 149v-51c-9 0-22 0-34 0-13 0-26 5-34 5-10 4-18 8-22 12-5 9-9 13-9 26 0 8 4 17 9 25 8 4 18 4 35 4 8 0 21 0 29-4 9-4 17-8 26-17z">
          <text:p/>
        </draw:path>
        <draw:path draw:style-name="gr2" draw:text-style-name="P2" draw:layer="layout" svg:width="0.157cm" svg:height="0.199cm" svg:x="16.577cm" svg:y="7.12cm" svg:viewBox="0 0 158 200" svg:d="M158 183c-13 8-21 13-30 13-12 4-21 4-34 4-12 0-25 0-38-4-8-5-22-13-30-17-9-9-13-21-17-34-5-13-9-26-9-43 0-34 9-55 26-77 18-17 43-25 68-25 13 0 26 0 34 4 13 4 21 9 30 13v34c-13-9-21-13-34-17-8-4-21-4-30-4-17 0-33 4-42 17-13 12-18 29-18 55 0 22 5 39 18 51 9 13 25 22 42 22 9 0 13 0 22-5 4 0 12-4 16-4 5-4 9-8 13-8 4-5 9-5 13-9z">
          <text:p/>
        </draw:path>
        <draw:path draw:style-name="gr2" draw:text-style-name="P2" draw:layer="layout" svg:width="0.178cm" svg:height="0.203cm" svg:x="16.759cm" svg:y="7.12cm" svg:viewBox="0 0 179 204" svg:d="M179 103c0 29-8 55-25 72-14 16-35 29-65 29-25 0-46-13-63-29-17-17-26-43-26-72 0-35 9-56 26-78 17-17 38-25 63-25 30 0 51 8 65 25 17 22 25 43 25 78zM144 103c0-27-4-44-12-56-13-13-26-22-43-22s-29 9-38 22c-13 8-17 29-17 56 0 21 4 42 17 55 9 12 21 17 38 17s30-5 43-17c8-13 12-34 12-55z">
          <text:p/>
        </draw:path>
        <draw:path draw:style-name="gr2" draw:text-style-name="P2" draw:layer="layout" svg:width="0.279cm" svg:height="0.195cm" svg:x="16.988cm" svg:y="7.12cm" svg:viewBox="0 0 280 196" svg:d="M280 196h-34v-107c0-9 0-17 0-26 0-8-4-12-4-16-4-9-8-9-13-13-4-4-12-4-21-4-8 0-17 4-29 8-10 4-18 9-27 17 0 0 0 4 0 8 0 5 0 9 0 9v124h-29v-107c0-9 0-17-5-26 0-8 0-12-4-16 0-9-4-9-8-13-5-4-13-4-21-4-9 0-22 4-30 8-9 4-17 9-25 17v141h-30v-192h30v21c8-8 21-12 29-21 13-4 21-4 34-4s21 0 34 8c8 5 13 13 17 22 17-9 25-17 39-22 8-8 21-8 34-8 21 0 38 4 46 17 9 13 17 34 17 55z">
          <text:p/>
        </draw:path>
        <draw:path draw:style-name="gr2" draw:text-style-name="P2" draw:layer="layout" svg:width="0.165cm" svg:height="0.267cm" svg:x="17.331cm" svg:y="7.12cm" svg:viewBox="0 0 166 268" svg:d="M166 97c0 17 0 30-4 43-5 12-13 25-22 34-4 8-16 12-25 21-8 5-21 5-34 5-9 0-18 0-26-5-9 0-17-5-26-9v82h-29v-264h29v21c9-8 17-12 30-17 13-8 22-8 35-8 25 0 42 8 55 25s17 43 17 72zM136 97c0-21-4-38-12-50-9-13-22-17-39-17-9 0-17 4-26 4-13 4-21 13-30 17v110c9 4 17 4 26 8 4 0 13 0 21 0 18 0 35-4 43-17 9-12 17-29 17-55z">
          <text:p/>
        </draw:path>
        <draw:path draw:style-name="gr2" draw:text-style-name="P2" draw:layer="layout" svg:width="0.165cm" svg:height="0.203cm" svg:x="17.534cm" svg:y="7.12cm" svg:viewBox="0 0 166 204" svg:d="M166 196h-34v-17c-4 0-4 4-12 4-5 4-9 8-13 8-4 5-13 9-17 9-9 0-17 4-26 4-16 0-34-8-43-17-13-12-21-29-21-46 0-13 4-26 8-34 9-9 17-17 30-22 14-5 26-9 43-13 17 0 34 0 51-4v-5c0-4 0-12-4-16 0-5-4-9-8-13-5 0-13-4-17-4-9 0-13 0-22 0-8 0-17 0-29 0-9 4-22 8-31 12h-4v-34c8 0 17-4 31-4 12-4 21-4 33-4 13 0 26 0 34 4 13 0 21 4 26 9 8 8 12 12 17 21 4 8 8 21 8 34zM132 149v-51c-8 0-21 0-34 0-12 0-25 5-34 5-8 4-12 8-21 12-5 9-9 13-9 26 0 8 4 17 9 25 9 4 17 4 34 4 9 0 21 0 30-4 8-4 17-8 25-17z">
          <text:p/>
        </draw:path>
        <draw:path draw:style-name="gr2" draw:text-style-name="P2" draw:layer="layout" svg:width="0.156cm" svg:height="0.195cm" svg:x="17.763cm" svg:y="7.12cm" svg:viewBox="0 0 157 196" svg:d="M157 196h-29v-107c0-13 0-17-5-26 0-8 0-16-4-21-4-4-8-8-13-8-4-4-13-4-22-4-8 0-17 4-25 8-13 4-21 9-30 17v141h-29v-192h29v21c13-8 21-12 34-21 9-4 21-4 30-4 22 0 39 4 52 17 8 13 12 30 12 55z">
          <text:p/>
        </draw:path>
        <draw:path draw:style-name="gr2" draw:text-style-name="P2" draw:layer="layout" svg:width="0.157cm" svg:height="0.267cm" svg:x="17.987cm" svg:y="7.048cm" svg:viewBox="0 0 158 268" svg:d="M158 268h-30v-106c0-13 0-17-4-26 0-8 0-16-5-21-4-4-8-8-12-8-4-4-13-4-21-4-9 0-17 4-26 8-12 4-21 9-30 17v140h-30v-268h30v98c13-8 22-12 34-21 9-4 22-4 30-4 21 0 38 4 51 17 8 13 13 30 13 55z">
          <text:p/>
        </draw:path>
        <draw:path draw:style-name="gr2" draw:text-style-name="P2" draw:layer="layout" svg:width="0.165cm" svg:height="0.203cm" svg:x="18.194cm" svg:y="7.12cm" svg:viewBox="0 0 166 204" svg:d="M166 196h-33v-17c0 0-5 4-13 4-4 4-9 8-13 8-4 5-12 9-17 9-8 0-17 4-25 4-17 0-35-8-43-17-13-12-22-29-22-46 0-13 5-26 13-34 4-9 13-17 25-22 14-5 27-9 44-13 17 0 34 0 51-4v-5c0-4 0-12-5-16 0-5-4-9-8-13-4 0-13-4-17-4-8 0-13 0-21 0-9 0-17 0-30 0-8 4-22 8-30 12h-5v-34c9 0 17-4 31-4 13-4 21-4 34-4s25 0 34 4c12 0 21 4 29 9 5 8 13 12 13 21 4 8 8 21 8 34zM133 149v-51c-9 0-22 0-34 0-13 0-26 5-30 5-13 4-17 8-25 12-6 9-10 13-10 26 0 8 4 17 14 25 4 4 13 4 30 4 8 0 21 0 29-4 9-4 17-8 26-17z">
          <text:p/>
        </draw:path>
        <draw:path draw:style-name="gr2" draw:text-style-name="P2" draw:layer="layout" svg:width="0.279cm" svg:height="0.195cm" svg:x="18.423cm" svg:y="7.12cm" svg:viewBox="0 0 280 196" svg:d="M280 196h-33v-107c0-9 0-17 0-26 0-8-5-12-5-16-4-9-8-9-12-13-5-4-13-4-22-4-8 0-17 4-25 8-13 4-21 9-30 17 0 0 0 4 0 8 0 5 0 9 0 9v124h-30v-107c0-9 0-17 0-26-4-8-4-12-9-16 0-9-4-9-8-13s-13-4-21-4c-9 0-17 4-26 8-12 4-21 9-29 17v141h-30v-192h30v21c12-8 21-12 29-21 13-4 21-4 34-4s26 0 34 8c9 5 14 13 22 22 13-9 21-17 34-22 13-8 21-8 34-8 21 0 38 4 46 17 9 13 17 34 17 55z">
          <text:p/>
        </draw:path>
        <draw:path draw:style-name="gr2" draw:text-style-name="P2" draw:layer="layout" svg:width="0.178cm" svg:height="0.199cm" svg:x="18.753cm" svg:y="7.12cm" svg:viewBox="0 0 179 200" svg:d="M179 102h-145c0 13 4 26 4 34 5 9 9 17 17 22 4 4 13 8 21 12 9 0 17 5 27 5 12 0 25-5 42-9 13-4 21-13 26-17h4v38c-13 4-26 9-34 9-13 4-26 4-38 4-31 0-56-9-73-25-17-17-30-43-30-73s9-55 30-77c17-17 38-25 63-25 31 0 48 8 65 21 13 17 21 38 21 64zM145 80c0-17-4-29-13-42-8-8-21-13-39-13-17 0-29 5-42 17-8 9-13 21-17 38z">
          <text:p/>
        </draw:path>
        <draw:path draw:style-name="gr2" draw:text-style-name="P2" draw:layer="layout" svg:width="0.16cm" svg:height="0.195cm" svg:x="18.978cm" svg:y="7.12cm" svg:viewBox="0 0 161 196" svg:d="M161 196h-34v-107c0-13 0-17 0-26-5-8-5-16-9-21 0-4-4-8-13-8-4-4-12-4-21-4-8 0-17 4-25 8-9 4-21 9-30 17v141h-29v-192h29v21c13-8 21-12 34-21 9-4 21-4 30-4 21 0 38 4 51 17 9 13 17 30 17 55z">
          <text:p/>
        </draw:path>
        <draw:path draw:style-name="gr2" draw:text-style-name="P2" draw:layer="layout" svg:width="0.118cm" svg:height="0.25cm" svg:x="19.181cm" svg:y="7.069cm" svg:viewBox="0 0 119 251" svg:d="M119 247c-4 0-13 4-22 4-4 0-13 0-17 0-21 0-34-4-46-17-9-8-13-25-13-47v-105h-21v-26h21v-56h30v56h68v26h-68v88c0 9 4 17 4 26 0 4 0 8 4 13 0 4 4 8 8 12 5 0 13 5 22 5 4 0 8-5 17-5 4 0 9-4 13-4z">
          <text:p/>
        </draw:path>
        <draw:path draw:style-name="gr2" draw:text-style-name="P2" draw:layer="layout" svg:width="0.173cm" svg:height="0.203cm" svg:x="19.329cm" svg:y="7.12cm" svg:viewBox="0 0 174 204" svg:d="M174 103c0 29-8 55-21 72-17 16-39 29-68 29-26 0-47-13-64-29-17-17-21-43-21-72 0-35 4-56 21-78 17-17 38-25 64-25 29 0 51 8 68 25 13 22 21 43 21 78zM141 103c0-27-5-44-14-56-9-13-25-22-42-22s-30 9-39 22c-8 8-16 29-16 56 0 21 8 42 16 55 9 12 22 17 39 17s33-5 42-17c9-13 14-34 14-55z">
          <text:p/>
        </draw:path>
        <draw:path draw:style-name="gr2" draw:text-style-name="P2" draw:layer="layout" svg:width="0.17cm" svg:height="0.275cm" svg:x="2.535cm" svg:y="7.476cm" svg:viewBox="0 0 171 276" svg:d="M171 267h-34v-17c-9 5-17 13-26 17-12 4-21 9-35 9-25 0-42-9-55-30-12-17-21-42-21-72 0-17 5-30 9-42 4-13 8-26 17-34 8-9 17-14 29-22 9-4 21-4 31-4 13 0 21 0 30 4 4 0 12 4 21 8v-84h34zM137 221v-110c-9-5-13-5-21-9-9 0-13 0-22 0-22 0-34 4-43 17-13 13-17 30-17 55 0 21 4 38 13 51 8 13 21 17 39 17 8 0 17 0 25-4 9-5 22-9 26-17z">
          <text:p/>
        </draw:path>
        <draw:path draw:style-name="gr2" draw:text-style-name="P2" draw:layer="layout" svg:width="0.166cm" svg:height="0.203cm" svg:x="2.755cm" svg:y="7.548cm" svg:viewBox="0 0 167 204" svg:d="M167 195h-35v-17c-5 0-9 5-13 5-4 4-9 8-13 8-4 4-12 8-17 8-8 0-17 5-25 5-17 0-34-9-47-17-8-13-17-30-17-47 0-12 5-25 9-34 8-8 17-17 30-21 8-4 25-8 42-13 13 0 34 0 51-4v-5c0-4 0-13-5-17-4-4-4-8-12-13-5 0-9-4-13-4-8 0-17 0-21 0-9 0-17 0-30 0-8 4-21 9-29 13h-5v-34c9 0 17-4 30-4 8-4 21-4 34-4s25 0 34 4c12 0 22 4 26 8 9 9 13 13 17 21 4 9 9 22 9 35zM132 149v-51c-9 0-22 0-34 0-13 0-26 4-34 4-9 4-17 9-21 13-4 8-9 13-9 25 0 9 5 17 9 26 8 4 17 4 29 4 13 0 26 0 34-4 9-5 17-9 26-17z">
          <text:p/>
        </draw:path>
        <draw:path draw:style-name="gr2" draw:text-style-name="P2" draw:layer="layout" svg:width="0.17cm" svg:height="0.266cm" svg:x="3.115cm" svg:y="7.548cm" svg:viewBox="0 0 171 267" svg:d="M171 267h-34v-93c-9 9-17 17-30 21-8 4-17 4-30 4-21 0-42-8-55-25s-22-42-22-72c0-17 4-30 9-42 5-13 13-27 18-35 8-9 17-13 29-21 9-4 21-4 30-4 13 0 21 0 30 4 8 0 16 4 21 8l4-8h30zM137 149v-110c-9-5-13-6-21-10-9 0-13 0-22 0-21 0-33 4-42 18-13 13-17 30-17 51 0 25 4 42 13 55 8 13 21 17 38 17 8 0 17 0 25-4 13-5 21-13 26-17z">
          <text:p/>
        </draw:path>
        <draw:path draw:style-name="gr2" draw:text-style-name="P2" draw:layer="layout" svg:width="0.161cm" svg:height="0.199cm" svg:x="3.348cm" svg:y="7.552cm" svg:viewBox="0 0 162 200" svg:d="M162 191h-34v-21c-8 9-21 17-30 21s-22 9-34 9c-22 0-34-9-47-21-13-13-17-30-17-55v-124h34v111c0 8 0 17 0 25 0 4 4 13 4 17 4 4 9 9 13 13 4 0 13 0 21 0 9 0 17 0 31-4 8-5 17-13 25-17v-145h34z">
          <text:p/>
        </draw:path>
        <draw:path draw:style-name="gr2" draw:text-style-name="P2" draw:layer="layout" svg:width="0.165cm" svg:height="0.203cm" svg:x="3.56cm" svg:y="7.548cm" svg:viewBox="0 0 166 204" svg:d="M166 195h-35v-17c-4 0-8 5-13 5-4 4-8 8-12 8-5 4-13 8-17 8-9 0-17 5-26 5-17 0-34-9-46-17-9-13-17-30-17-47 0-12 4-25 8-34 9-8 17-17 30-21 8-4 25-8 42-13 13 0 34 0 51-4v-5c0-4 0-13-4-17 0-4-4-8-9-13-8 0-12-4-17-4-8 0-12 0-21 0-8 0-17 0-29 0-9 4-22 9-30 13h-4v-34c8 0 17-4 29-4 9-4 21-4 34-4s26 0 34 4c13 0 21 4 25 8 9 9 13 13 18 21 5 9 9 22 9 35zM131 149v-51c-8 0-21 0-34 0s-25 4-34 4c-8 4-17 9-21 13-4 8-8 13-8 25 0 9 4 17 8 26 9 4 17 4 34 4 8 0 21 0 30-4 8-5 17-9 25-17z">
          <text:p/>
        </draw:path>
        <draw:polygon draw:style-name="gr2" draw:text-style-name="P2" draw:layer="layout" svg:width="0.03cm" svg:height="0.266cm" svg:x="3.788cm" svg:y="7.476cm" svg:viewBox="0 0 31 267" draw:points="0,267 31,267 31,0 0,0">
          <text:p/>
        </draw:polygon>
        <draw:path draw:style-name="gr2" draw:text-style-name="P2" draw:layer="layout" svg:width="0.039cm" svg:height="0.254cm" svg:x="3.881cm" svg:y="7.488cm" svg:viewBox="0 0 40 255" svg:d="M40 31h-40v-31h40zM35 255h-30v-190h30z">
          <text:p/>
        </draw:path>
        <draw:path draw:style-name="gr2" draw:text-style-name="P2" draw:layer="layout" svg:width="0.169cm" svg:height="0.275cm" svg:x="3.966cm" svg:y="7.476cm" svg:viewBox="0 0 170 276" svg:d="M170 267h-29v-17c-13 5-21 13-30 17-12 4-21 9-34 9-21 0-42-9-55-30-12-17-22-42-22-72 0-17 4-30 10-42 4-13 12-26 17-34 8-9 16-14 29-22 9-4 21-4 30-4 13 0 21 0 29 4 9 0 17 4 26 8v-84h29zM141 221v-110c-9-5-17-5-26-9-8 0-12 0-21 0-21 0-34 4-42 17-13 13-17 30-17 55 0 21 4 38 13 51 8 13 21 17 38 17 8 0 17 0 25-4 13-5 21-9 30-17z">
          <text:p/>
        </draw:path>
        <draw:path draw:style-name="gr2" draw:text-style-name="P2" draw:layer="layout" svg:width="0.165cm" svg:height="0.203cm" svg:x="4.186cm" svg:y="7.548cm" svg:viewBox="0 0 166 204" svg:d="M166 195h-33v-17c-5 0-5 5-13 5-4 4-9 8-13 8-4 4-13 8-17 8-8 0-17 5-25 5-17 0-34-9-48-17-8-13-17-30-17-47 0-12 5-25 9-34 8-8 18-17 30-21 9-4 26-8 43-13 12 0 34 0 51-4v-5c0-4 0-13-5-17 0-4-4-8-8-13-9 0-13-4-17-4-9 0-13 0-21 0-9 0-17 0-30 0-8 4-21 9-31 13h-4v-34c10 0 18-4 31-4 8-4 21-4 34-4 12 0 25 0 34 4 12 0 21 4 25 8 8 9 13 13 17 21 4 9 8 22 8 35zM133 149v-51c-9 0-22 0-34 0-13 0-26 4-34 4-9 4-17 9-21 13-5 8-9 13-9 25 0 9 4 17 9 26 8 4 17 4 33 4 9 0 22 0 30-4 9-5 17-9 26-17z">
          <text:p/>
        </draw:path>
        <draw:path draw:style-name="gr2" draw:text-style-name="P2" draw:layer="layout" svg:width="0.169cm" svg:height="0.275cm" svg:x="4.398cm" svg:y="7.476cm" svg:viewBox="0 0 170 276" svg:d="M170 267h-29v-17c-13 5-22 13-30 17-13 4-21 9-35 9-21 0-42-9-55-30-13-17-21-42-21-72 0-17 4-30 8-42 5-13 13-26 17-34 9-9 17-14 30-22 8-4 21-4 31-4 12 0 21 0 29 4 9 0 17 4 26 8v-84h29zM141 221v-110c-9-5-17-5-26-9-8 0-12 0-21 0-18 0-35 4-43 17-13 13-17 30-17 55 0 21 4 38 13 51 8 13 21 17 39 17 8 0 17 0 25-4 13-5 21-9 30-17z">
          <text:p/>
        </draw:path>
        <draw:path draw:style-name="gr2" draw:text-style-name="P2" draw:layer="layout" svg:width="0.174cm" svg:height="0.198cm" svg:x="4.618cm" svg:y="7.548cm" svg:viewBox="0 0 175 199" svg:d="M175 102h-141c0 13 0 26 4 34s9 17 17 21c4 4 13 9 21 13 9 0 17 4 26 4 12 0 25-4 39-8 17-5 25-13 29-17h5v38c-13 4-26 8-34 8-14 4-27 4-39 4-30 0-55-8-72-25-21-17-30-42-30-72 0-31 9-56 25-77 17-17 43-25 68-25 26 0 48 8 60 21 17 17 22 38 22 64zM145 81c0-18-4-31-14-43-8-9-21-13-38-13s-29 4-42 17c-9 8-17 21-17 39z">
          <text:p/>
        </draw:path>
        <draw:path draw:style-name="gr2" draw:text-style-name="P2" draw:layer="layout" svg:width="0.173cm" svg:height="0.198cm" svg:x="4.974cm" svg:y="7.548cm" svg:viewBox="0 0 174 199" svg:d="M174 102h-140c0 13 4 26 4 34 4 8 8 17 17 21 4 4 12 9 21 13 8 0 17 4 25 4 13 0 26-4 39-8 17-5 26-13 30-17h4v38c-12 4-25 8-34 8-13 4-26 4-39 4-29 0-55-8-72-25-21-17-29-42-29-72 0-31 8-56 25-77 17-17 42-25 68-25 25 0 47 8 60 21 17 17 21 38 21 64zM145 81c0-18-5-31-13-43-10-9-22-13-39-13s-30 4-43 17c-8 8-16 21-16 39z">
          <text:p/>
        </draw:path>
        <draw:path draw:style-name="gr2" draw:text-style-name="P2" draw:layer="layout" svg:width="0.17cm" svg:height="0.275cm" svg:x="5.329cm" svg:y="7.476cm" svg:viewBox="0 0 171 276" svg:d="M171 267h-31v-17c-13 5-21 13-30 17-12 4-21 9-34 9-21 0-42-9-55-30-12-17-21-42-21-72 0-17 5-30 9-42 4-13 12-26 21-34 4-9 17-14 25-22 9-4 21-4 34-4 9 0 17 0 26 4 8 0 17 4 25 8v-84h31zM140 221v-110c-8-5-17-5-25-9-5 0-13 0-22 0-17 0-33 4-42 17-8 13-17 30-17 55 0 21 4 38 13 51 8 13 21 17 38 17 8 0 17 0 25-4 13-5 22-9 30-17z">
          <text:p/>
        </draw:path>
        <draw:path draw:style-name="gr2" draw:text-style-name="P2" draw:layer="layout" svg:width="0.166cm" svg:height="0.203cm" svg:x="5.549cm" svg:y="7.548cm" svg:viewBox="0 0 167 204" svg:d="M167 195h-35v-17c0 0-5 5-13 5-4 4-9 8-13 8-4 4-12 8-17 8-8 0-17 5-25 5-17 0-34-9-42-17-13-13-22-30-22-47 0-12 5-25 13-34 4-8 13-17 26-21 12-4 25-8 42-13 17 0 34 0 51-4v-5c0-4 0-13-5-17 0-4-4-8-8-13-4 0-13-4-17-4-8 0-13 0-21 0-9 0-17 0-30 0-8 4-21 9-29 13h-5v-34c9 0 17-4 30-4 13-4 21-4 34-4s25 0 34 4c12 0 21 4 30 8 5 9 13 13 13 21 4 9 9 22 9 35zM132 149v-51c-9 0-22 0-34 0-13 0-26 4-30 4-13 4-17 9-25 13-4 8-9 13-9 25 0 9 5 17 13 26 4 4 13 4 30 4 8 0 21 0 29-4 9-5 17-9 26-17z">
          <text:p/>
        </draw:path>
        <draw:path draw:style-name="gr2" draw:text-style-name="P2" draw:layer="layout" svg:width="0.14cm" svg:height="0.097cm" svg:x="5.888cm" svg:y="7.476cm" svg:viewBox="0 0 141 98" svg:d="M141 98h-21l-47-98h38zM73 98h-25l-48-98h43z">
          <text:p/>
        </draw:path>
        <draw:polygon draw:style-name="gr2" draw:text-style-name="P2" draw:layer="layout" svg:width="0.229cm" svg:height="0.254cm" svg:x="6.091cm" svg:y="7.488cm" svg:viewBox="0 0 230 255" draw:points="230,255 196,255 196,35 123,188 102,188 34,35 34,255 0,255 0,0 47,0 115,145 183,0 230,0">
          <text:p/>
        </draw:polygon>
        <draw:path draw:style-name="gr2" draw:text-style-name="P2" draw:layer="layout" svg:width="0.177cm" svg:height="0.198cm" svg:x="6.371cm" svg:y="7.548cm" svg:viewBox="0 0 178 199" svg:d="M178 102h-144c0 13 4 26 4 34 4 8 8 17 17 21 4 4 12 9 21 13 8 0 18 4 26 4 13 0 26-4 43-8 12-5 21-13 25-17h4v38c-12 4-25 8-34 8-12 4-25 4-38 4-30 0-56-8-73-25s-29-42-29-72c0-31 8-56 29-77 17-17 38-25 65-25 29 0 46 8 63 21 13 17 21 38 21 64zM145 81c0-18-5-31-13-43-9-9-21-13-38-13-18 0-31 4-44 17-8 8-12 21-16 39z">
          <text:p/>
        </draw:path>
        <draw:path draw:style-name="gr2" draw:text-style-name="P2" draw:layer="layout" svg:width="0.165cm" svg:height="0.275cm" svg:x="6.582cm" svg:y="7.476cm" svg:viewBox="0 0 166 276" svg:d="M166 267h-29v-17c-9 5-21 13-30 17s-22 9-35 9c-21 0-42-9-55-30-12-17-17-42-17-72 0-17 0-30 5-42 4-13 12-26 21-34 4-9 17-14 25-22 9-4 21-4 34-4 8 0 18 0 26 4 9 0 17 4 26 8v-84h29zM137 221v-110c-9-5-17-5-26-9-4 0-13 0-22 0-17 0-34 4-42 17-9 13-17 30-17 55 0 21 4 38 13 51 8 13 21 17 38 17 8 0 17 0 30-4 9-5 17-9 26-17z">
          <text:p/>
        </draw:path>
        <draw:path draw:style-name="gr2" draw:text-style-name="P2" draw:layer="layout" svg:width="0.038cm" svg:height="0.254cm" svg:x="6.815cm" svg:y="7.488cm" svg:viewBox="0 0 39 255" svg:d="M39 31h-39v-31h39zM35 255h-31v-190h31z">
          <text:p/>
        </draw:path>
        <draw:path draw:style-name="gr2" draw:text-style-name="P2" draw:layer="layout" svg:width="0.157cm" svg:height="0.266cm" svg:x="6.904cm" svg:y="7.548cm" svg:viewBox="0 0 158 267" svg:d="M158 183c-5 4-9 4-13 8-4 0-8 0-8 4 0 0 0 4 0 9 0 0 0 4 0 8 0 17-5 34-17 43-9 8-26 12-38 12-5 0-13 0-17 0-9 0-13 0-22-4v-25h5c4 0 8 4 12 4 5 0 9 0 17 0 9 0 17 0 26-4 4-5 8-13 8-22 0-4 0-8 0-8 0-4 0-4 0-9-4 0-4 0-8 0h-5c-16 0-29 0-38-4-12-4-21-12-30-17-9-8-17-21-21-34-5-12-9-25-9-42 0-34 9-55 30-77 18-17 39-25 68-25 9 0 22 0 30 4 13 4 21 8 30 12v35c-13-8-21-12-30-18-13-4-21-4-34-4-17 0-29 4-42 18-9 13-18 30-18 55 0 21 9 38 18 51 8 13 25 21 42 21 9 0 13 0 21-4 9 0 13-4 17-4 5-5 9-9 13-9 4-4 8-4 13-8z">
          <text:p/>
        </draw:path>
        <draw:path draw:style-name="gr2" draw:text-style-name="P2" draw:layer="layout" svg:width="0.165cm" svg:height="0.284cm" svg:x="7.086cm" svg:y="7.467cm" svg:viewBox="0 0 166 285" svg:d="M166 276h-34v-17c0 0-4 5-8 5-9 4-13 8-17 8-4 4-9 8-18 8-8 0-17 5-25 5-17 0-30-9-43-17-12-13-21-30-21-47 0-12 4-25 13-34 4-8 13-17 25-21 13-4 26-8 43-13 17 0 34 0 51-4v-4c0-4 0-13-4-17 0-4-4-8-8-13-5 0-13-4-17-4-9 0-14 0-22 0-9 0-17 0-30 0-9 4-21 9-30 13h-4v-34c9 0 17-4 30-4 12-4 21-4 34-4s26 0 39 4c8 0 17 4 25 8 4 9 13 13 17 21 0 9 4 22 4 34zM132 230v-51c-8 0-21 0-34 0s-26 4-30 4c-13 4-17 9-26 13-4 8-8 13-8 25 0 9 4 17 13 26 4 4 17 4 29 4 9 0 22 0 31-4 8-5 17-9 25-17zM162 0c0 17-4 30-13 39-8 9-17 13-29 13-5 0-13 0-17-4-5 0-9-5-18-9-4-4-9-9-13-14-4 0-8 0-13 0-4 0-8 0-12 5-5 9-5 13-5 22h-21c0-17 5-31 13-39 8-9 17-13 30-13 4 0 12 0 17 4 4 0 8 5 13 9 9 4 13 8 17 8 4 4 9 4 13 4s8 0 13-8c4-4 4-8 4-17z">
          <text:p/>
        </draw:path>
        <draw:path draw:style-name="gr2" draw:text-style-name="P2" draw:layer="layout" svg:width="0.174cm" svg:height="0.203cm" svg:x="7.302cm" svg:y="7.548cm" svg:viewBox="0 0 175 204" svg:d="M175 102c0 30-9 55-22 72-17 17-38 30-67 30-26 0-48-13-65-30s-21-42-21-72c0-34 4-56 21-77 17-17 39-25 65-25 29 0 50 8 67 25 13 21 22 43 22 77zM141 102c0-25-5-47-13-56-8-13-21-21-42-21-17 0-30 8-39 21-9 9-17 31-17 56 0 21 8 42 17 55s22 17 39 17 34-4 42-17 13-34 13-55z">
          <text:p/>
        </draw:path>
        <draw:path draw:style-name="gr2" draw:text-style-name="P2" draw:layer="layout" svg:width="0.165cm" svg:height="0.275cm" svg:x="7.662cm" svg:y="7.476cm" svg:viewBox="0 0 166 276" svg:d="M166 267h-30v-17c-8 5-21 13-29 17-9 4-21 9-34 9-21 0-38-9-55-30-14-17-18-42-18-72 0-17 0-30 4-42 4-13 14-26 22-34 9-9 17-14 26-22 12-4 21-4 34-4 8 0 16 0 25 4 8 0 17 4 25 8v-84h30zM136 221v-110c-8-5-17-5-25-9-4 0-13 0-21 0-17 0-34 4-43 17-8 13-17 30-17 55 0 21 5 38 13 51 9 13 21 17 38 17 9 0 17 0 30-4 8-5 17-9 25-17z">
          <text:p/>
        </draw:path>
        <draw:path draw:style-name="gr2" draw:text-style-name="P2" draw:layer="layout" svg:width="0.174cm" svg:height="0.198cm" svg:x="7.882cm" svg:y="7.548cm" svg:viewBox="0 0 175 199" svg:d="M175 102h-145c0 13 4 26 8 34 0 8 9 17 13 21s12 9 21 13c8 0 17 4 25 4 13 0 30-4 43-8 12-5 21-13 26-17h4v38c-13 4-22 8-35 8-12 4-25 4-38 4-29 0-55-8-72-25s-25-42-25-72c0-31 8-56 25-77 17-17 38-25 68-25 26 0 42 8 59 21 14 17 23 38 23 64zM140 81c0-18-5-31-13-43-8-9-21-13-38-13s-30 4-42 17c-9 8-13 21-17 39z">
          <text:p/>
        </draw:path>
        <draw:path draw:style-name="gr2" draw:text-style-name="P2" draw:layer="layout" svg:width="0.212cm" svg:height="0.254cm" svg:x="8.25cm" svg:y="7.488cm" svg:viewBox="0 0 213 255" svg:d="M213 255h-42l-85-101h-52v101h-34v-255h72c18 0 31 0 39 4 13 0 22 6 30 10 8 8 17 13 21 21 4 13 9 21 9 34 0 21-5 34-13 47-13 12-21 21-38 29zM137 73c0-8-4-12-4-21-5-4-9-8-13-13-9-4-13-4-17-8-9 0-17 0-27 0h-42v97h38c9 0 18-4 27-4 8 0 17-4 21-13 4-4 8-8 13-12 0-9 4-17 4-26z">
          <text:p/>
        </draw:path>
        <draw:path draw:style-name="gr2" draw:text-style-name="P2" draw:layer="layout" svg:width="0.174cm" svg:height="0.198cm" svg:x="8.483cm" svg:y="7.548cm" svg:viewBox="0 0 175 199" svg:d="M175 102h-145c0 13 4 26 8 34 0 8 9 17 13 21s13 9 21 13c10 0 18 4 26 4 17 0 30-4 43-8 13-5 21-13 25-17h4v38c-12 4-21 8-33 8-13 4-26 4-34 4-35 0-61-8-77-25-17-17-26-42-26-72 0-31 9-56 26-77 16-17 38-25 68-25 26 0 43 8 60 21 12 17 21 38 21 64zM141 81c0-18-4-31-13-43-8-9-21-13-38-13-18 0-31 4-43 17-9 8-13 21-17 39z">
          <text:p/>
        </draw:path>
        <draw:path draw:style-name="gr2" draw:text-style-name="P2" draw:layer="layout" svg:width="0.148cm" svg:height="0.198cm" svg:x="8.695cm" svg:y="7.548cm" svg:viewBox="0 0 149 199" svg:d="M149 140c0 17-9 34-21 43-13 12-35 16-60 16-13 0-26 0-39-4-12-4-21-4-29-8v-38c12 8 21 12 34 17 12 4 25 8 38 8 12 0 25-4 34-8 4-5 9-9 9-22 0-8 0-12-5-16-4-5-13-5-26-9-4 0-12-4-16-4-9 0-17-4-22-4-17-5-29-13-38-22-4-8-8-18-8-30 0-9 0-17 4-21 4-9 8-17 17-22 4-4 13-8 21-12 13-4 21-4 34-4s25 0 34 4c14 4 26 4 30 8v38c-8-8-16-12-30-17-13-4-26-8-34-8-13 0-21 4-30 8-8 5-12 13-12 22 0 8 0 12 8 16 4 6 9 10 21 10 5 4 13 4 21 4 9 4 13 4 17 4 18 5 27 9 35 17 9 9 13 22 13 34z">
          <text:p/>
        </draw:path>
        <draw:path draw:style-name="gr2" draw:text-style-name="P2" draw:layer="layout" svg:width="0.156cm" svg:height="0.199cm" svg:x="8.89cm" svg:y="7.552cm" svg:viewBox="0 0 157 200" svg:d="M157 191h-29v-21c-13 9-22 17-34 21-9 4-23 9-31 9-21 0-38-9-51-21-8-13-12-30-12-55v-124h29v111c0 8 0 17 0 25 4 4 4 13 9 17 4 4 8 9 12 13 5 0 13 0 21 0 9 0 18 0 27-4 13-5 21-13 30-17v-145h29z">
          <text:p/>
        </draw:path>
        <draw:polygon draw:style-name="gr2" draw:text-style-name="P2" draw:layer="layout" svg:width="0.034cm" svg:height="0.266cm" svg:x="9.114cm" svg:y="7.476cm" svg:viewBox="0 0 35 267" draw:points="0,267 35,267 35,0 0,0">
          <text:p/>
        </draw:polygon>
        <draw:path draw:style-name="gr2" draw:text-style-name="P2" draw:layer="layout" svg:width="0.119cm" svg:height="0.249cm" svg:x="9.194cm" svg:y="7.497cm" svg:viewBox="0 0 120 250" svg:d="M120 246c-4 0-13 4-17 4-9 0-13 0-21 0-18 0-35-4-44-16-12-9-17-26-17-47v-107h-21v-25h21v-55h34v55h65v25h-65v90c0 9 0 17 0 25 0 5 0 9 5 13 4 4 4 9 8 13 5 0 14 4 22 4 4 0 13-4 17-4s9-4 13-4z">
          <text:p/>
        </draw:path>
        <draw:path draw:style-name="gr2" draw:text-style-name="P2" draw:layer="layout" svg:width="0.161cm" svg:height="0.203cm" svg:x="9.342cm" svg:y="7.548cm" svg:viewBox="0 0 162 204" svg:d="M162 195h-34v-17c0 0-4 5-8 5-4 4-8 8-17 8-4 4-8 8-17 8-8 0-17 5-25 5-17 0-30-9-44-17-12-13-17-30-17-47 0-12 0-25 9-34 4-8 14-17 26-21 13-4 26-8 43-13 17 0 34 0 50-4v-5c0-4 0-13 0-17-4-4-8-8-12-13-4 0-9-4-17-4-4 0-13 0-21 0-9 0-17 0-26 0-12 4-21 9-35 13v-34c6 0 14-4 27-4 13-4 25-4 34-4 17 0 25 0 38 4 8 0 17 4 25 8 9 9 13 13 17 21 4 9 4 22 4 35zM128 149v-51c-8 0-21 0-33 0-13 0-22 4-30 4-8 4-17 9-21 13-9 8-13 13-13 25 0 9 4 17 13 26 4 4 17 4 29 4 13 0 22 0 30-4 13-5 21-9 25-17z">
          <text:p/>
        </draw:path>
        <draw:path draw:style-name="gr2" draw:text-style-name="P2" draw:layer="layout" svg:width="0.169cm" svg:height="0.275cm" svg:x="9.554cm" svg:y="7.476cm" svg:viewBox="0 0 170 276" svg:d="M170 267h-34v-17c-9 5-17 13-30 17-8 4-21 9-34 9-21 0-38-9-51-30-17-17-21-42-21-72 0-17 0-30 4-42 9-13 13-26 22-34 8-9 16-14 25-22 13-4 21-4 34-4 8 0 17 0 25 4 9 0 17 4 26 8v-84h34zM136 221v-110c-9-5-17-5-26-9-4 0-12 0-21 0-17 0-30 4-42 17-9 13-13 30-13 55 0 21 4 38 8 51 9 13 22 17 39 17 8 0 21 0 29-4 9-5 17-9 26-17z">
          <text:p/>
        </draw:path>
        <draw:path draw:style-name="gr2" draw:text-style-name="P2" draw:layer="layout" svg:width="0.178cm" svg:height="0.203cm" svg:x="9.774cm" svg:y="7.548cm" svg:viewBox="0 0 179 204" svg:d="M179 102c0 30-8 55-25 72s-38 30-64 30c-29 0-52-13-69-30-12-17-21-42-21-72 0-34 9-56 21-77 17-17 40-25 69-25 26 0 47 8 64 25 17 21 25 43 25 77zM145 102c0-25-4-47-17-56-8-13-21-21-38-21-21 0-34 8-43 21-9 9-13 31-13 56 0 21 4 42 13 55s26 17 43 17 30-4 38-17c9-13 17-34 17-55z">
          <text:p/>
        </draw:path>
        <draw:path draw:style-name="gr2" draw:text-style-name="P2" draw:layer="layout" svg:width="0.148cm" svg:height="0.198cm" svg:x="9.986cm" svg:y="7.548cm" svg:viewBox="0 0 149 199" svg:d="M149 140c0 17-4 34-21 43-13 12-34 16-59 16-13 0-26 0-38-4-13-4-22-4-31-8v-38c14 8 22 12 35 17 13 4 25 8 38 8s25-4 34-8c8-5 8-9 8-22 0-8 0-12-4-16-4-5-13-5-25-9-5 0-9-4-17-4-9 0-17-4-21-4-17-5-30-13-34-22-9-8-14-18-14-30 0-9 0-17 5-21 4-9 9-17 17-22 4-4 13-8 26-12 8-4 16-4 29-4s26 0 38 4c9 4 21 4 26 8v38c-9-8-17-12-30-17-13-4-25-8-34-8-13 0-21 4-29 8-9 5-13 13-13 22 0 8 0 12 8 16 5 6 13 10 21 10 9 4 13 4 22 4 8 4 12 4 17 4 16 5 25 9 33 17 9 9 13 22 13 34z">
          <text:p/>
        </draw:path>
        <draw:path draw:style-name="gr2" draw:text-style-name="P2" draw:layer="layout" svg:width="0.136cm" svg:height="0.097cm" svg:x="10.176cm" svg:y="7.476cm" svg:viewBox="0 0 137 98" svg:d="M137 0l-47 98h-21l30-98zM69 0l-46 98h-23l27-98z">
          <text:p/>
        </draw:path>
        <draw:path draw:style-name="gr2" draw:text-style-name="P2" draw:layer="layout" svg:width="0.161cm" svg:height="0.203cm" svg:x="10.477cm" svg:y="7.548cm" svg:viewBox="0 0 162 204" svg:d="M162 195h-30v-17c-4 0-8 5-12 5-5 4-9 8-17 8-5 4-9 8-17 8-9 0-13 5-26 5-17 0-29-9-42-17-13-13-18-30-18-47 0-12 0-25 9-34 5-8 13-17 26-21s25-8 42-13c17 0 34 0 55-4v-5c0-4-4-13-4-17-4-4-8-8-13-13-4 0-8-4-17-4-4 0-12 0-21 0-8 0-17 0-25 0-13 4-21 9-34 13v-34c4 0 13-4 25-4 13-4 26-4 34-4 17 0 26 0 38 4 9 0 17 4 26 8 8 9 12 13 17 21 4 9 4 22 4 35zM132 149v-51c-12 0-21 0-38 0-13 0-21 4-29 4-9 4-17 9-22 13-8 8-8 13-8 25 0 9 0 17 8 26 5 4 17 4 30 4s21 0 30-4c12-5 21-9 29-17z">
          <text:p/>
        </draw:path>
        <draw:polygon draw:style-name="gr2" draw:text-style-name="P2" draw:layer="layout" svg:width="0.034cm" svg:height="0.266cm" svg:x="10.701cm" svg:y="7.476cm" svg:viewBox="0 0 35 267" draw:points="0,267 35,267 35,0 0,0">
          <text:p/>
        </draw:polygon>
        <draw:path draw:style-name="gr2" draw:text-style-name="P2" draw:layer="layout" svg:width="0.153cm" svg:height="0.198cm" svg:x="10.79cm" svg:y="7.548cm" svg:viewBox="0 0 154 199" svg:d="M154 183c-9 8-17 12-30 12-8 4-17 4-30 4-12 0-26 0-39-4-12-4-21-12-29-17-9-8-17-21-21-34-5-12-5-25-5-42 0-35 9-56 26-77 17-17 38-25 68-25 13 0 22 0 34 4 9 4 17 8 26 12v34c-9-8-21-12-30-17-13-4-21-4-30-4-22 0-34 4-47 17-9 13-13 31-13 56 0 21 4 38 13 51 13 13 25 21 47 21 5 0 13 0 17-4 9 0 13-4 22-4 4-5 8-9 12-9 4-4 9-4 9-8z">
          <text:p/>
        </draw:path>
        <draw:path draw:style-name="gr2" draw:text-style-name="P2" draw:layer="layout" svg:width="0.161cm" svg:height="0.203cm" svg:x="10.972cm" svg:y="7.548cm" svg:viewBox="0 0 162 204" svg:d="M162 195h-30v-17c-5 0-9 5-13 5-4 4-9 8-13 8-8 4-13 8-21 8-4 0-13 5-25 5-17 0-30-9-43-17-12-13-17-30-17-47 0-12 0-25 9-34 4-8 17-17 25-21 13-4 26-8 43-13 16 0 33 0 55-4v-5c0-4-5-13-5-17-4-4-8-8-12-13-5 0-9-4-17-4-5 0-13 0-21 0-9 0-17 0-26 0-13 4-21 9-34 13v-34c4 0 13-4 26-4 12-4 25-4 38-4 12 0 21 0 34 4 8 0 17 4 25 8 9 9 14 13 18 21 4 9 4 22 4 35zM132 149v-51c-13 0-22 0-39 0-12 0-21 4-29 4-9 4-17 9-21 13-9 8-9 13-9 25 0 9 0 17 9 26 4 4 17 4 29 4 13 0 21 0 30-4 13-5 21-9 30-17z">
          <text:p/>
        </draw:path>
        <draw:path draw:style-name="gr2" draw:text-style-name="P2" draw:layer="layout" svg:width="0.161cm" svg:height="0.194cm" svg:x="11.197cm" svg:y="7.548cm" svg:viewBox="0 0 162 195" svg:d="M162 195h-34v-107c0-12 0-17 0-25s-5-17-5-21c-4-4-8-9-12-9-9-4-13-4-21-4-10 0-23 4-31 9-9 4-17 8-25 17v140h-34v-191h34v21c8-9 16-13 29-21 13-4 22-4 35-4 21 0 34 4 47 16 12 13 17 30 17 55z">
          <text:p/>
        </draw:path>
        <draw:path draw:style-name="gr2" draw:text-style-name="P2" draw:layer="layout" svg:width="0.157cm" svg:height="0.266cm" svg:x="11.408cm" svg:y="7.548cm" svg:viewBox="0 0 158 267" svg:d="M158 183c-4 4-8 4-13 8-4 0-8 0-12 4 0 0 0 4 0 9 0 0 0 4 0 8 0 17-5 34-13 43-13 8-26 12-42 12-5 0-9 0-17 0-10 0-14 0-18-4v-25c4 0 8 4 12 4 6 0 14 0 18 0 13 0 21 0 26-4 4-5 8-13 8-22 0-4 0-8 0-8 0-4 0-4 0-9-4 0-4 0-4 0-4 0-4 0-9 0-12 0-25 0-39-4-12-4-21-12-29-17-9-8-13-21-21-34-5-12-5-25-5-42 0-34 9-55 26-77 17-17 39-25 68-25 13 0 22 0 34 4 9 4 17 8 30 12v35h-4c-9-8-21-12-30-18-13-4-21-4-30-4-21 0-33 4-47 18-9 13-13 30-13 55 0 21 4 38 13 51 14 13 26 21 47 21 5 0 13 0 17-4 9 0 13-4 22-4 4-5 8-9 12-9 5-4 9-4 9-8h4z">
          <text:p/>
        </draw:path>
        <draw:path draw:style-name="gr2" draw:text-style-name="P2" draw:layer="layout" svg:width="0.161cm" svg:height="0.203cm" svg:x="11.59cm" svg:y="7.548cm" svg:viewBox="0 0 162 204" svg:d="M162 195h-29v-17c-5 0-9 5-13 5-4 4-9 8-13 8-8 4-12 8-21 8-4 0-13 5-25 5-17 0-30-9-43-17-13-13-18-30-18-47 0-12 5-25 9-34 5-8 18-17 26-21 13-4 26-8 43-13 17 0 33 0 55-4v-5c0-4-5-13-5-17-4-4-8-8-12-13-5 0-9-4-17-4-4 0-13 0-17 0-9 0-21 0-30 0-13 4-21 9-34 13v-34c5 0 13-4 26-4 12-4 25-4 38-4s25 0 34 4c8 0 17 4 25 8 9 9 13 13 17 21 4 9 4 22 4 35zM133 149v-51c-13 0-22 0-38 0-13 0-22 4-30 4-9 4-17 9-21 13-9 8-9 13-9 25 0 9 0 17 9 26 8 4 17 4 29 4 13 0 22 0 34-4 9-5 17-9 26-17z">
          <text:p/>
        </draw:path>
        <draw:path draw:style-name="gr2" draw:text-style-name="P2" draw:layer="layout" svg:width="0.169cm" svg:height="0.275cm" svg:x="11.802cm" svg:y="7.476cm" svg:viewBox="0 0 170 276" svg:d="M170 267h-33v-17c-9 5-17 13-31 17-9 4-21 9-30 9-25 0-42-9-55-30-12-17-21-42-21-72 0-17 4-30 9-42 4-13 8-26 16-34 9-9 17-14 26-22 13-4 21-4 34-4 8 0 21 0 25 4 10 0 18 4 27 8v-84h33zM137 221v-110c-9-5-17-5-22-9-9 0-18 0-26 0-17 0-30 4-42 17-9 13-13 30-13 55 0 21 4 38 13 51 4 13 17 17 33 17 13 0 22 0 30-4 10-5 18-9 27-17z">
          <text:p/>
        </draw:path>
        <draw:path draw:style-name="gr2" draw:text-style-name="P2" draw:layer="layout" svg:width="0.178cm" svg:height="0.203cm" svg:x="12.022cm" svg:y="7.548cm" svg:viewBox="0 0 179 204" svg:d="M179 102c0 30-8 55-25 72s-39 30-65 30c-30 0-51-13-63-30-17-17-26-42-26-72 0-34 9-56 26-77 12-17 33-25 63-25 26 0 48 8 65 25 17 21 25 43 25 77zM145 102c0-25-4-47-17-56-8-13-21-21-39-21-17 0-34 8-42 21-9 9-13 31-13 56 0 21 4 42 13 55 8 13 25 17 42 17 18 0 31-4 39-17 13-13 17-34 17-55z">
          <text:p/>
        </draw:path>
        <draw:path draw:style-name="gr2" draw:text-style-name="P2" draw:layer="layout" svg:width="0.148cm" svg:height="0.198cm" svg:x="12.234cm" svg:y="7.548cm" svg:viewBox="0 0 149 199" svg:d="M149 140c0 17-4 34-21 43-14 12-35 16-60 16-13 0-26 0-39-4-12-4-21-4-29-8v-38c13 8 25 12 38 17 8 4 21 8 34 8s25-4 34-8c8-5 12-9 12-22 0-8-4-12-8-16-4-5-13-5-25-9-5 0-9-4-17-4-9 0-13-4-22-4-17-5-29-13-33-22-9-8-13-18-13-30 0-9 4-17 4-21 4-9 9-17 17-22 4-4 13-8 25-12 9-4 22-4 34-4 9 0 21 0 34 4 14 4 22 4 31 8v38h-4c-9-8-18-12-31-17-13-4-21-8-34-8s-21 4-30 8c-8 5-12 13-12 22 0 8 4 12 8 16 4 6 13 10 21 10 9 4 13 4 22 4 8 4 12 4 16 4 17 5 31 9 40 17 4 9 8 22 8 34z">
          <text:p/>
        </draw:path>
        <draw:path draw:style-name="gr2" draw:text-style-name="P2" draw:layer="layout" svg:width="0.157cm" svg:height="0.198cm" svg:x="12.568cm" svg:y="7.548cm" svg:viewBox="0 0 158 199" svg:d="M158 183c-14 8-22 12-35 12-8 4-17 4-30 4-12 0-25 0-38-4-12-4-21-12-29-17-9-8-13-21-17-34-9-12-9-25-9-42 0-35 9-56 26-77 17-17 38-25 67-25 13 0 22 0 34 4 9 4 22 8 31 12v34h-4c-10-8-22-12-31-17-8-4-21-4-30-4-21 0-33 4-42 17-13 13-17 31-17 56 0 21 4 38 13 51 13 13 25 21 46 21 5 0 13 0 17-4 9 0 17-4 22-4 4-5 8-9 12-9 5-4 10-4 10-8h4z">
          <text:p/>
        </draw:path>
        <draw:path draw:style-name="gr2" draw:text-style-name="P2" draw:layer="layout" svg:width="0.178cm" svg:height="0.203cm" svg:x="12.75cm" svg:y="7.548cm" svg:viewBox="0 0 179 204" svg:d="M179 102c0 30-8 55-25 72s-38 30-64 30c-30 0-52-13-64-30-17-17-26-42-26-72 0-34 9-56 26-77 12-17 34-25 64-25 26 0 47 8 64 25 17 21 25 43 25 77zM145 102c0-25-4-47-17-56-8-13-21-21-38-21-18 0-30 8-43 21-9 9-13 31-13 56 0 21 4 42 13 55 13 13 25 17 43 17 17 0 30-4 38-17 13-13 17-34 17-55z">
          <text:p/>
        </draw:path>
        <draw:path draw:style-name="gr2" draw:text-style-name="P2" draw:layer="layout" svg:width="0.279cm" svg:height="0.194cm" svg:x="12.975cm" svg:y="7.548cm" svg:viewBox="0 0 280 195" svg:d="M280 195h-31v-107c0-8 0-17-4-25 0-8 0-13-4-17 0-8-4-8-8-13-9-4-13-4-22-4-12 0-21 4-29 9-9 4-17 8-26 17 0 0 0 4 0 8s0 8 0 8v124h-34v-107c0-8 0-17 0-25s0-13-4-17c-4-8-4-8-12-13-5-4-9-4-22-4-8 0-17 4-25 9-9 4-17 8-25 17v140h-34v-191h34v21c8-9 21-13 29-21 9-4 21-4 30-4 17 0 25 0 34 8 8 4 17 13 21 21 13-8 25-17 38-21 8-8 21-8 34-8 21 0 34 4 46 16 9 13 14 34 14 55z">
          <text:p/>
        </draw:path>
        <draw:polygon draw:style-name="gr2" draw:text-style-name="P2" draw:layer="layout" svg:width="0.186cm" svg:height="0.19cm" svg:x="13.449cm" svg:y="7.552cm" svg:viewBox="0 0 187 191" draw:points="187,0 111,191 77,191 0,0 34,0 94,153 153,0">
          <text:p/>
        </draw:polygon>
        <draw:path draw:style-name="gr2" draw:text-style-name="P2" draw:layer="layout" svg:width="0.034cm" svg:height="0.254cm" svg:x="13.677cm" svg:y="7.488cm" svg:viewBox="0 0 35 255" svg:d="M35 31h-35v-31h35zM35 255h-35v-190h35z">
          <text:p/>
        </draw:path>
        <draw:path draw:style-name="gr2" draw:text-style-name="P2" draw:layer="layout" svg:width="0.153cm" svg:height="0.198cm" svg:x="13.766cm" svg:y="7.548cm" svg:viewBox="0 0 154 199" svg:d="M154 140c0 17-9 34-27 43-12 12-34 16-59 16-13 0-25 0-38-4s-21-4-30-8v-38h5c8 8 21 12 33 17 13 4 22 8 34 8 13 0 26-4 34-8 9-5 13-9 13-22 0-8-4-12-9-16-4-5-12-5-25-9-4 0-8-4-17-4-8 0-13-4-21-4-17-5-26-13-34-22-8-8-13-18-13-30 0-9 5-17 9-21 0-9 4-17 12-22 9-4 13-8 26-12 8-4 21-4 34-4 8 0 21 0 34 4 12 4 21 4 30 8v38h-5c-8-8-17-12-30-17-8-4-21-8-33-8-13 0-22 4-30 8-9 5-13 13-13 22 0 8 4 12 9 16 4 6 12 10 21 10 8 4 13 4 21 4 8 4 13 4 21 4 13 5 26 9 34 17 9 9 14 22 14 34z">
          <text:p/>
        </draw:path>
        <draw:path draw:style-name="gr2" draw:text-style-name="P2" draw:layer="layout" svg:width="0.123cm" svg:height="0.249cm" svg:x="13.94cm" svg:y="7.497cm" svg:viewBox="0 0 124 250" svg:d="M124 246c-9 0-13 4-22 4-8 0-12 0-16 0-22 0-39-4-47-16-8-9-18-26-18-47v-107h-21v-25h21v-55h35v55h68v25h-68v90c0 9 0 17 0 25 0 5 4 9 4 13 4 4 9 9 13 13 4 0 8 4 21 4 4 0 8-4 13-4 8 0 12-4 12-4h5z">
          <text:p/>
        </draw:path>
        <draw:path draw:style-name="gr2" draw:text-style-name="P2" draw:layer="layout" svg:width="0.161cm" svg:height="0.203cm" svg:x="14.088cm" svg:y="7.548cm" svg:viewBox="0 0 162 204" svg:d="M162 195h-30v-17c-4 0-8 5-12 5-5 4-9 8-13 8-4 4-13 8-21 8-5 0-13 5-22 5-17 0-34-9-47-17-13-13-17-30-17-47 0-12 4-25 9-34 8-8 16-17 29-21 9-4 26-8 39-13 17 0 34 0 55-4v-5c0-4 0-13-4-17s-8-8-13-13c-4 0-8-4-17-4-4 0-12 0-17 0-8 0-17 0-30 0-9 4-21 9-34 13v-34c4 0 17-4 25-4 13-4 26-4 39-4s26 0 34 4c9 0 17 4 26 8 8 9 12 13 17 21 4 9 4 22 4 35zM132 149v-51c-8 0-21 0-34 0-12 0-25 4-34 4-9 4-17 9-22 13-4 8-8 13-8 25 0 9 4 17 8 26 9 4 17 4 31 4 13 0 21 0 34-4 8-5 17-9 25-17z">
          <text:p/>
        </draw:path>
        <draw:path draw:style-name="gr2" draw:text-style-name="P2" draw:layer="layout" svg:width="0.152cm" svg:height="0.198cm" svg:x="14.3cm" svg:y="7.548cm" svg:viewBox="0 0 153 199" svg:d="M153 140c0 17-8 34-21 43-17 12-38 16-64 16-13 0-26 0-39-4-12-4-21-4-29-8v-38h4c8 8 21 12 34 17 13 4 21 8 35 8 12 0 25-4 34-8 8-5 12-9 12-22 0-8-4-12-8-16-4-5-13-5-26-9-4 0-8-4-17-4s-13-4-22-4c-17-5-25-13-34-22-8-8-12-18-12-30 0-9 4-17 8-21 0-9 9-17 13-22 8-4 17-8 25-12 9-4 22-4 35-4 9 0 21 0 34 4s21 4 30 8v38h-5c-8-8-17-12-29-17-9-4-21-8-34-8-14 0-22 4-31 8-8 5-12 13-12 22 0 8 4 12 8 16 4 6 13 10 21 10 10 4 14 4 22 4 9 4 13 4 22 4 12 5 25 9 33 17 9 9 13 22 13 34z">
          <text:p/>
        </draw:path>
        <draw:path draw:style-name="gr2" draw:text-style-name="P2" draw:layer="layout" svg:width="0.161cm" svg:height="0.203cm" svg:x="14.63cm" svg:y="7.548cm" svg:viewBox="0 0 162 204" svg:d="M162 195h-30v-17c-4 0-8 5-13 5-4 4-8 8-12 8-4 4-13 8-21 8-5 0-13 5-22 5-17 0-33-9-46-17-14-13-18-30-18-47 0-12 4-25 8-34 10-8 18-17 31-21 8-4 25-8 38-13 17 0 34 0 55-4v-5c0-4 0-13-4-17s-4-8-13-13c-4 0-8-4-17-4-4 0-12 0-17 0-8 0-17 0-29 0-9 4-21 9-34 13v-34c8 0 17-4 25-4 13-4 26-4 38-4 13 0 26 0 34 4 9 0 21 4 26 8 8 9 12 13 17 21 4 9 4 22 4 35zM132 149v-51c-8 0-21 0-34 0-12 0-25 4-34 4-8 4-17 9-21 13-4 8-8 13-8 25 0 9 4 17 8 26 9 4 17 4 30 4s25 0 34-4c8-5 17-9 25-17z">
          <text:p/>
        </draw:path>
        <draw:path draw:style-name="gr2" draw:text-style-name="P2" draw:layer="layout" svg:width="0.173cm" svg:height="0.198cm" svg:x="14.99cm" svg:y="7.548cm" svg:viewBox="0 0 174 199" svg:d="M174 102h-140c0 13 0 26 4 34s8 17 17 21c4 4 12 9 21 13 8 0 17 4 25 4 13 0 26-4 38-8 14-5 27-13 31-17v38c-8 4-21 8-35 8-8 4-21 4-34 4-29 0-55-8-76-25-17-17-25-42-25-72 0-31 8-56 25-77 17-17 42-25 68-25 25 0 46 8 60 21 17 17 21 38 21 64zM144 81c0-18-5-31-13-43-8-9-21-13-38-13s-34 4-42 17c-9 8-17 21-17 39z">
          <text:p/>
        </draw:path>
        <draw:path draw:style-name="gr2" draw:text-style-name="P2" draw:layer="layout" svg:width="0.123cm" svg:height="0.266cm" svg:x="15.197cm" svg:y="7.476cm" svg:viewBox="0 0 124 267" svg:d="M124 33h-4c-6-4-10-4-14-4s-13 0-17 0c-13 0-21 0-30 9-4 4-8 17-8 34v4h59v25h-59v166h-30v-166h-21v-25h21v-4c0-26 5-43 17-56 9-12 26-16 47-16 8 0 17 0 21 0s14 0 18 4z">
          <text:p/>
        </draw:path>
        <draw:path draw:style-name="gr2" draw:text-style-name="P2" draw:layer="layout" svg:width="0.174cm" svg:height="0.198cm" svg:x="15.324cm" svg:y="7.548cm" svg:viewBox="0 0 175 199" svg:d="M175 102h-141c0 13 0 26 4 34 5 8 9 17 17 21 4 4 13 9 21 13 9 0 17 4 26 4 12 0 25-4 38-8 13-5 26-13 31-17v38c-9 4-23 8-35 8-9 4-22 4-34 4-30 0-55-8-76-25-17-17-26-42-26-72 0-31 9-56 26-77 17-17 42-25 67-25 26 0 47 8 60 21 18 17 22 38 22 64zM144 81c0-18-4-31-13-43-8-9-21-13-38-13s-34 4-42 17c-8 8-17 21-17 39z">
          <text:p/>
        </draw:path>
        <draw:path draw:style-name="gr2" draw:text-style-name="P2" draw:layer="layout" svg:width="0.123cm" svg:height="0.249cm" svg:x="15.523cm" svg:y="7.497cm" svg:viewBox="0 0 124 250" svg:d="M124 246c-9 0-13 4-21 4-4 0-13 0-17 0-21 0-34-4-47-16-9-9-13-26-13-47v-107h-26v-25h26v-55h30v55h68v25h-68v90c0 9 0 17 0 25 0 5 4 9 4 13 5 4 9 9 13 13 4 0 13 4 21 4 5 0 9-4 17-4 4 0 9-4 9-4h4z">
          <text:p/>
        </draw:path>
        <draw:path draw:style-name="gr2" draw:text-style-name="P2" draw:layer="layout" svg:width="0.161cm" svg:height="0.199cm" svg:x="15.684cm" svg:y="7.552cm" svg:viewBox="0 0 162 200" svg:d="M162 191h-34v-21c-8 9-21 17-30 21-8 4-21 9-34 9-22 0-34-9-47-21-13-13-17-30-17-55v-124h34v111c0 8 0 17 0 25 0 4 4 13 4 17 4 4 9 9 13 13 4 0 13 0 21 0 9 0 18 0 31-4 8-5 17-13 25-17v-145h34z">
          <text:p/>
        </draw:path>
        <draw:path draw:style-name="gr2" draw:text-style-name="P2" draw:layer="layout" svg:width="0.165cm" svg:height="0.203cm" svg:x="15.896cm" svg:y="7.548cm" svg:viewBox="0 0 166 204" svg:d="M166 195h-34v-17c-4 0-9 5-13 5-4 4-8 8-12 8-5 4-13 8-17 8-9 0-17 5-26 5-17 0-34-9-47-17-9-13-17-30-17-47 0-12 4-25 8-34 9-8 17-17 31-21 8-4 25-8 42-13 13 0 34 0 51-4v-5c0-4 0-13-4-17-5-4-5-8-13-13-4 0-8-4-13-4-8 0-12 0-21 0-8 0-17 0-30 0-8 4-21 9-30 13h-4v-34c8 0 18-4 30-4 9-4 21-4 34-4s26 0 34 4c13 0 21 4 25 8 9 9 13 13 17 21 5 9 9 22 9 35zM132 149v-51c-9 0-21 0-34 0s-25 4-34 4c-8 4-17 9-21 13-4 8-8 13-8 25 0 9 4 17 8 26 8 4 17 4 34 4 8 0 21 0 30-4 8-5 16-9 25-17z">
          <text:p/>
        </draw:path>
        <draw:path draw:style-name="gr2" draw:text-style-name="P2" draw:layer="layout" svg:width="0.123cm" svg:height="0.19cm" svg:x="16.12cm" svg:y="7.552cm" svg:viewBox="0 0 124 191" svg:d="M124 34h-4c-5 0-9 0-13 0s-9 0-17 0c-9 0-17 0-30 4-8 4-18 13-26 17v136h-34v-191h34v29c14-12 26-17 35-21 8-4 21-8 29-8 5 0 9 0 13 0s4 0 13 4z">
          <text:p/>
        </draw:path>
        <draw:path draw:style-name="gr2" draw:text-style-name="P2" draw:layer="layout" svg:width="0.173cm" svg:height="0.198cm" svg:x="16.408cm" svg:y="7.548cm" svg:viewBox="0 0 174 199" svg:d="M174 102h-140c0 13 0 26 4 34s8 17 17 21c4 4 13 9 21 13 9 0 17 4 26 4 13 0 26-4 39-8 17-5 25-13 29-17v38c-8 4-21 8-29 8-13 4-26 4-39 4-30 0-56-8-72-25-22-17-30-42-30-72 0-31 8-56 25-77 17-17 43-25 68-25 26 0 48 8 60 21 17 17 21 38 21 64zM145 81c0-18-4-31-13-43-8-9-22-13-39-13s-30 4-42 17c-9 8-17 21-17 39z">
          <text:p/>
        </draw:path>
        <draw:polygon draw:style-name="gr2" draw:text-style-name="P2" draw:layer="layout" svg:width="0.19cm" svg:height="0.19cm" svg:x="16.607cm" svg:y="7.552cm" svg:viewBox="0 0 191 191" draw:points="191,0 111,191 81,191 0,0 39,0 98,153 158,0">
          <text:p/>
        </draw:polygon>
        <draw:path draw:style-name="gr2" draw:text-style-name="P2" draw:layer="layout" svg:width="0.174cm" svg:height="0.198cm" svg:x="16.827cm" svg:y="7.548cm" svg:viewBox="0 0 175 199" svg:d="M175 102h-141c0 13 0 26 4 34 5 8 10 17 18 21 4 4 13 9 21 13 9 0 17 4 26 4 12 0 25-4 38-8 17-5 25-13 29-17v38c-8 4-21 8-29 8-13 4-26 4-38 4-30 0-55-8-73-25-22-17-30-42-30-72 0-31 8-56 25-77 18-17 44-25 69-25 26 0 47 8 59 21 17 17 22 38 22 64zM145 81c0-18-4-31-13-43-8-9-21-13-38-13s-29 4-42 17c-9 8-18 21-18 39z">
          <text:p/>
        </draw:path>
        <draw:path draw:style-name="gr2" draw:text-style-name="P2" draw:layer="layout" svg:width="0.157cm" svg:height="0.194cm" svg:x="17.051cm" svg:y="7.548cm" svg:viewBox="0 0 158 195" svg:d="M158 195h-30v-107c0-12 0-17-4-25 0-8 0-17-4-21s-9-9-13-9c-4-4-12-4-21-4-8 0-17 4-25 9-13 4-22 8-31 17v140h-30v-191h30v21c14-9 22-13 35-21 8-4 21-4 30-4 21 0 38 4 50 16 9 13 13 30 13 55z">
          <text:p/>
        </draw:path>
        <draw:path draw:style-name="gr2" draw:text-style-name="P2" draw:layer="layout" svg:width="0.118cm" svg:height="0.249cm" svg:x="17.255cm" svg:y="7.497cm" svg:viewBox="0 0 119 250" svg:d="M119 246c-4 0-13 4-21 4-4 0-13 0-17 0-21 0-34-4-47-16-9-9-13-26-13-47v-107h-21v-25h21v-55h30v55h68v25h-68v90c0 9 0 17 0 25 5 5 5 9 9 13 0 4 4 9 8 13 5 0 13 4 21 4 5 0 9-4 17-4 5 0 9-4 13-4z">
          <text:p/>
        </draw:path>
        <draw:path draw:style-name="gr2" draw:text-style-name="P2" draw:layer="layout" svg:width="0.161cm" svg:height="0.199cm" svg:x="17.411cm" svg:y="7.552cm" svg:viewBox="0 0 162 200" svg:d="M162 191h-34v-21c-8 9-22 17-30 21-9 4-22 9-34 9-17 0-34-9-47-21-8-13-17-30-17-55v-124h34v111c0 8 0 17 0 25 0 4 4 13 9 17 0 4 4 9 8 13 8 0 13 0 21 0 9 0 21 0 30-4 9-5 18-13 26-17v-145h34z">
          <text:p/>
        </draw:path>
        <draw:path draw:style-name="gr2" draw:text-style-name="P2" draw:layer="layout" svg:width="0.165cm" svg:height="0.203cm" svg:x="17.623cm" svg:y="7.548cm" svg:viewBox="0 0 166 204" svg:d="M166 195h-34v-17c-4 0-4 5-13 5-5 4-9 8-13 8-5 4-13 8-17 8-9 0-17 5-26 5-17 0-33-9-42-17-13-13-21-30-21-47 0-12 4-25 8-34 9-8 17-17 30-21s25-8 42-13c17 0 34 0 52-4v-5c0-4 0-13-4-17 0-4-4-8-9-13-5 0-13-4-18-4-8 0-12 0-21 0-8 0-17 0-29 0-9 4-21 9-30 13h-4v-34c8 0 17-4 29-4 13-4 22-4 34-4 13 0 26 0 34 4 14 0 22 4 27 8 8 9 12 13 17 21 4 9 8 22 8 35zM132 149v-51c-8 0-22 0-35 0-12 0-25 4-34 4-8 4-12 9-21 13-4 8-8 13-8 25 0 9 4 17 8 26 9 4 17 4 34 4 9 0 21 0 30-4 8-5 18-9 26-17z">
          <text:p/>
        </draw:path>
        <draw:path draw:style-name="gr2" draw:text-style-name="P2" draw:layer="layout" svg:width="0.038cm" svg:height="0.254cm" svg:x="17.847cm" svg:y="7.488cm" svg:viewBox="0 0 39 255" svg:d="M39 31h-39v-31h39zM35 255h-31v-190h31z">
          <text:p/>
        </draw:path>
        <draw:path draw:style-name="gr2" draw:text-style-name="P2" draw:layer="layout" svg:width="0.149cm" svg:height="0.198cm" svg:x="17.94cm" svg:y="7.548cm" svg:viewBox="0 0 150 199" svg:d="M150 140c0 17-9 34-22 43-17 12-33 16-59 16-17 0-31 0-39-4-13-4-25-4-30-8v-38c9 8 22 12 34 17 14 4 27 8 35 8 17 0 26-4 34-8 8-5 13-9 13-22 0-8 0-12-5-16-4-5-12-5-25-9-4 0-13-4-21-4-4 0-13-4-17-4-18-5-31-13-39-22-4-8-9-18-9-30 0-9 0-17 5-21 4-9 8-17 12-22 9-4 17-8 27-12 12-4 21-4 34-4 12 0 21 0 33 4 13 4 22 4 30 8v38c-8-8-21-12-30-17-12-4-25-8-38-8-8 0-21 4-29 8-6 5-10 13-10 22 0 8 0 12 4 16 6 6 14 10 27 10 4 4 13 4 17 4 8 4 17 4 21 4 13 5 25 9 34 17 8 9 13 22 13 34z">
          <text:p/>
        </draw:path>
        <draw:path draw:style-name="gr2" draw:text-style-name="P2" draw:layer="layout" svg:width="0.165cm" svg:height="0.203cm" svg:x="18.266cm" svg:y="7.548cm" svg:viewBox="0 0 166 204" svg:d="M166 195h-33v-17c0 0-6 5-14 5-4 4-9 8-13 8-4 4-13 8-17 8-8 0-17 5-25 5-17 0-34-9-42-17-13-13-22-30-22-47 0-12 5-25 13-34 4-8 13-17 25-21 13-4 26-8 43-13 17 0 34 0 52-4v-5c0-4 0-13-6-17 0-4-4-8-8-13-4 0-13-4-17-4-9 0-13 0-21 0-9 0-17 0-30 0-8 4-21 9-29 13h-5v-34c9 0 17-4 30-4 13-4 21-4 34-4 12 0 25 0 34 4 12 0 22 4 30 8 5 9 13 13 13 21 4 9 8 22 8 35zM133 149v-51c-10 0-23 0-35 0-13 0-26 4-30 4-13 4-17 9-25 13-5 8-9 13-9 25 0 9 4 17 13 26 4 4 13 4 30 4 8 0 21 0 29-4 9-5 17-9 27-17z">
          <text:p/>
        </draw:path>
        <draw:path draw:style-name="gr2" draw:text-style-name="P2" draw:layer="layout" svg:width="0.101cm" svg:height="0.326cm" svg:x="18.453cm" svg:y="7.488cm" svg:viewBox="0 0 102 327" svg:d="M102 30h-39v-30h39zM98 259c0 26-4 43-18 51-13 13-25 17-47 17-4 0-8 0-16 0-9 0-13 0-17-4v-30c4 0 8 5 12 5 5 0 13 4 17 4 9 0 13-4 21-4 5-5 9-5 9-13 4-4 4-9 4-13 4-8 4-17 4-25v-158h-42v-25h73z">
          <text:p/>
        </draw:path>
        <draw:path draw:style-name="gr2" draw:text-style-name="P2" draw:layer="layout" svg:width="0.161cm" svg:height="0.199cm" svg:x="18.613cm" svg:y="7.552cm" svg:viewBox="0 0 162 200" svg:d="M162 191h-29v-21c-13 9-21 17-34 21-9 4-21 9-34 9-17 0-34-9-48-21-8-13-17-30-17-55v-124h35v111c0 8 0 17 0 25 0 4 5 13 9 17 0 4 4 9 8 13 9 0 13 0 26 0 4 0 17 0 25-4 9-5 21-13 30-17v-145h29z">
          <text:p/>
        </draw:path>
        <draw:path draw:style-name="gr2" draw:text-style-name="P2" draw:layer="layout" svg:width="0.149cm" svg:height="0.198cm" svg:x="18.829cm" svg:y="7.548cm" svg:viewBox="0 0 150 199" svg:d="M150 140c0 17-9 34-22 43-17 12-33 16-59 16-13 0-31 0-39-4-13-4-21-4-30-8v-38c9 8 22 12 34 17 14 4 27 8 39 8 13 0 22-4 30-8 8-5 13-9 13-22 0-8 0-12-5-16-4-5-12-5-25-9-4 0-13-4-17-4-8 0-17-4-21-4-18-5-31-13-39-22-4-8-9-18-9-30 0-9 0-17 5-21 4-9 8-17 12-22 9-4 17-8 27-12 12-4 21-4 34-4 12 0 25 0 33 4 13 4 22 4 30 8v38c-8-8-17-12-30-17-12-4-25-8-33-8-13 0-26 4-34 8-6 5-10 13-10 22 0 8 0 12 4 16 6 6 14 10 27 10 4 4 13 4 21 4 4 4 13 4 17 4 13 5 25 9 34 17 8 9 13 22 13 34z">
          <text:p/>
        </draw:path>
        <draw:path draw:style-name="gr2" draw:text-style-name="P2" draw:layer="layout" svg:width="0.118cm" svg:height="0.249cm" svg:x="19.003cm" svg:y="7.497cm" svg:viewBox="0 0 119 250" svg:d="M119 246c-4 0-12 4-21 4-4 0-12 0-17 0-21 0-34-4-47-16-9-9-13-26-13-47v-107h-21v-25h21v-55h30v55h68v25h-68v90c0 9 0 17 5 25 0 5 0 9 4 13 0 4 4 9 9 13 4 0 12 4 21 4 4 0 8-4 17-4 4 0 8-4 12-4z">
          <text:p/>
        </draw:path>
        <draw:path draw:style-name="gr2" draw:text-style-name="P2" draw:layer="layout" svg:width="0.178cm" svg:height="0.198cm" svg:x="19.147cm" svg:y="7.548cm" svg:viewBox="0 0 179 199" svg:d="M179 102h-145c0 13 4 26 4 34 4 8 8 17 17 21 5 4 14 9 22 13 9 0 17 4 25 4 13 0 26-4 43-8 13-5 21-13 25-17h4v38c-12 4-25 8-33 8-13 4-26 4-39 4-29 0-56-8-72-25-17-17-30-42-30-72 0-31 8-56 30-77 16-17 39-25 64-25 30 0 47 8 64 21 12 17 21 38 21 64zM145 81c0-18-4-31-13-43-8-9-21-13-38-13s-30 4-43 17c-9 8-13 21-17 39z">
          <text:p/>
        </draw:path>
        <draw:path draw:style-name="gr2" draw:text-style-name="P2" draw:layer="layout" svg:width="0.148cm" svg:height="0.198cm" svg:x="19.359cm" svg:y="7.548cm" svg:viewBox="0 0 149 199" svg:d="M149 140c0 17-9 34-21 43-13 12-35 16-61 16-12 0-29 0-38-4-13-4-21-4-29-8v-38c8 8 21 12 33 17 13 4 26 8 39 8 12 0 25-4 29-8 10-5 14-9 14-22 0-8 0-12-4-16-5-5-14-5-27-9-4 0-12-4-17-4-8 0-17-4-21-4-17-5-30-13-38-22-4-8-8-18-8-30 0-9 0-17 4-21 4-9 8-17 17-22 4-4 12-8 21-12 13-4 21-4 34-4 12 0 25 0 35 4 12 4 21 4 29 8v38c-8-8-17-12-29-17-14-4-27-8-35-8-13 0-26 4-30 8-8 5-13 13-13 22 0 8 0 12 5 16 8 6 12 10 25 10 4 4 13 4 21 4 4 4 13 4 17 4 14 5 27 9 35 17 8 9 13 22 13 34z">
          <text:p/>
        </draw:path>
        <draw:path draw:style-name="gr2" draw:text-style-name="P2" draw:layer="layout" svg:width="0.174cm" svg:height="0.199cm" svg:x="2.535cm" svg:y="7.975cm" svg:viewBox="0 0 175 200" svg:d="M175 103h-141c0 12 0 25 4 34 5 8 9 12 17 21 5 4 13 8 21 12 9 0 17 5 26 5 13 0 25-5 38-9 14-4 26-13 31-17v38c-9 5-22 9-35 9-9 4-21 4-34 4-30 0-55-8-76-25-17-17-26-43-26-72 0-30 9-55 26-78 17-16 42-25 67-25 26 0 47 9 61 21 17 17 21 39 21 65zM144 82c0-17-4-30-12-44-9-8-22-13-39-13s-33 5-42 17c-8 10-17 23-17 40z">
          <text:p/>
        </draw:path>
        <draw:path draw:style-name="gr2" draw:text-style-name="P2" draw:layer="layout" svg:width="0.157cm" svg:height="0.199cm" svg:x="2.865cm" svg:y="7.975cm" svg:viewBox="0 0 158 200" svg:d="M158 183c-13 9-21 13-30 13-12 4-21 4-33 4-13 0-26 0-38-4-9-4-22-13-30-17-10-9-14-21-18-34s-9-25-9-42c0-34 9-55 27-78 17-16 42-25 68-25 12 0 21 0 33 4 9 5 22 9 30 13v35h-4c-9-10-17-14-30-18-8-4-21-4-29-4-17 0-34 4-43 18-12 12-17 29-17 55 0 21 5 38 17 50 9 13 26 22 43 22 8 0 12 0 21-5 4 0 12-4 17-4 4-4 8-8 12-8 5-5 9-5 9-9h4z">
          <text:p/>
        </draw:path>
        <draw:path draw:style-name="gr2" draw:text-style-name="P2" draw:layer="layout" svg:width="0.178cm" svg:height="0.203cm" svg:x="3.052cm" svg:y="7.975cm" svg:viewBox="0 0 179 204" svg:d="M179 103c0 29-9 55-26 72-13 17-38 29-63 29-26 0-48-12-65-29s-25-43-25-72c0-34 8-55 25-78 17-16 39-25 65-25 25 0 50 9 63 25 17 17 26 44 26 78zM145 103c0-26-5-47-13-55-13-14-25-23-42-23s-30 9-43 23c-9 8-13 29-13 55 0 21 4 42 18 55 8 12 21 17 38 17s29-5 42-17c8-13 13-34 13-55z">
          <text:p/>
        </draw:path>
        <draw:path draw:style-name="gr2" draw:text-style-name="P2" draw:layer="layout" svg:width="0.123cm" svg:height="0.191cm" svg:x="3.28cm" svg:y="7.979cm" svg:viewBox="0 0 124 192" svg:d="M124 34h-4c-4 0-9 0-13 0s-8 0-17 0c-8 0-18 0-30 4-9 5-17 13-26 17v137h-34v-192h34v30c13-13 26-17 34-21 10-4 22-9 31-9 4 0 8 0 12 0 5 0 5 0 13 5z">
          <text:p/>
        </draw:path>
        <draw:path draw:style-name="gr2" draw:text-style-name="P2" draw:layer="layout" svg:width="0.122cm" svg:height="0.191cm" svg:x="3.429cm" svg:y="7.979cm" svg:viewBox="0 0 123 192" svg:d="M123 34h-4c-4 0-8 0-13 0-4 0-8 0-17 0-8 0-17 0-29 4-9 5-18 13-27 17v137h-33v-192h33v30c13-13 27-17 35-21 9-4 21-9 30-9 4 0 8 0 13 0 4 0 4 0 12 5z">
          <text:p/>
        </draw:path>
        <draw:path draw:style-name="gr2" draw:text-style-name="P2" draw:layer="layout" svg:width="0.174cm" svg:height="0.199cm" svg:x="3.568cm" svg:y="7.975cm" svg:viewBox="0 0 175 200" svg:d="M175 103h-141c0 12 0 25 4 34 5 8 9 12 17 21 4 4 13 8 21 12 9 0 17 5 26 5 13 0 25-5 38-9 14-4 26-13 31-17v38c-9 5-23 9-31 9-13 4-25 4-38 4-30 0-55-8-72-25-21-17-30-43-30-72 0-30 9-55 26-78 17-16 42-25 67-25 26 0 47 9 61 21 17 17 21 39 21 65zM144 82c0-17-4-30-13-44-8-8-21-13-38-13s-29 5-42 17c-8 10-17 23-17 40z">
          <text:p/>
        </draw:path>
        <draw:path draw:style-name="gr2" draw:text-style-name="P2" draw:layer="layout" svg:width="0.156cm" svg:height="0.267cm" svg:x="3.776cm" svg:y="7.975cm" svg:viewBox="0 0 157 268" svg:d="M157 183c-4 4-8 4-12 9-5 0-9 0-13 4 0 0 0 4 4 8 0 0 0 5 0 9 0 17-8 34-17 42-13 9-25 13-42 13-4 0-9 0-17 0-4 0-13 0-18-4v-26h5c0 0 4 0 9 4 8 0 12 0 17 0 12 0 21 0 25-4 8-4 8-13 8-21 0-4 0-8 0-8 0-5 0-5 0-9h-4c0 0-4 0-8 0-13 0-26 0-38-4-9-4-22-13-31-17-8-9-13-21-17-34-4-14-8-26-8-43 0-34 8-55 25-77 17-16 43-25 69-25 12 0 25 0 34 4 12 5 21 9 29 13v34c-12-9-21-13-34-17-8-4-21-4-29-4-17 0-34 4-43 17-13 12-17 29-17 55 0 21 4 39 17 51 9 13 26 22 43 22 8 0 12 0 21-5 4 0 13-4 17-4 4-4 8-8 13-8 4-5 8-5 12-9z">
          <text:p/>
        </draw:path>
        <draw:path draw:style-name="gr2" draw:text-style-name="P2" draw:layer="layout" svg:width="0.178cm" svg:height="0.283cm" svg:x="3.962cm" svg:y="7.895cm" svg:viewBox="0 0 179 284" svg:d="M179 183c0 29-9 55-26 72-12 17-34 29-63 29-26 0-47-12-64-29-18-17-26-43-26-72 0-35 8-56 26-78 17-16 38-25 64-25 29 0 51 9 63 25 17 17 26 43 26 78zM145 183c0-27-4-48-13-56-13-13-25-22-42-22s-30 9-38 22c-13 8-17 29-17 56 0 21 4 42 17 55 8 12 21 17 38 17s29-5 42-17c9-13 13-34 13-55zM162 0c0 17-4 29-13 38-8 8-17 12-30 12-8 0-12 0-16-4-9 0-13-4-17-8-5-4-9-9-13-13-4 0-9 0-13 0s-8 0-13 4c-4 9-4 13-4 21h-26c5-16 9-29 18-38 4-8 17-12 29-12 5 0 9 0 17 4 5 0 9 4 13 8 4 5 13 9 13 9 4 4 8 4 12 4 9 0 13 0 17-8 0-5 5-9 5-17z">
          <text:p/>
        </draw:path>
        <draw:path draw:style-name="gr2" draw:text-style-name="P2" draw:layer="layout" svg:width="0.173cm" svg:height="0.199cm" svg:x="4.174cm" svg:y="7.975cm" svg:viewBox="0 0 174 200" svg:d="M174 103h-141c0 12 0 25 5 34 4 8 8 12 17 21 4 4 13 8 22 12 8 0 17 5 25 5 13 0 26-5 38-9 17-4 26-13 30-17v38c-9 5-21 9-30 9-12 4-25 4-38 4-29 0-56-8-73-25-21-17-29-43-29-72 0-30 8-55 25-78 17-16 43-25 69-25 25 0 46 9 59 21 17 17 21 39 21 65zM145 82c0-17-5-30-13-44-9-8-21-13-38-13s-31 5-44 17c-8 10-17 23-17 40z">
          <text:p/>
        </draw:path>
        <draw:path draw:style-name="gr2" draw:text-style-name="P2" draw:layer="layout" svg:width="0.153cm" svg:height="0.199cm" svg:x="4.385cm" svg:y="7.975cm" svg:viewBox="0 0 154 200" svg:d="M154 141c0 17-9 34-22 42-16 13-34 17-60 17-17 0-29 0-42-4-9-4-21-4-30-9v-38h4c9 9 22 13 34 17 13 4 26 9 34 9 17 0 26-5 35-9s13-8 13-21c0-8 0-13-4-17-5-4-13-8-27-8-4 0-13-5-21-5-4 0-13-4-17-4-17-4-30-13-38-21-9-8-9-17-9-30 0-8 0-18 5-22 4-8 8-17 12-21 9-4 17-8 26-13 8-4 21-4 34-4 12 0 22 0 35 4 12 5 21 5 29 9v39c-8-10-21-14-29-18-13-4-27-9-40-9-8 0-21 5-29 9-9 4-13 14-13 22 0 9 4 13 9 17 4 4 12 9 25 9 4 4 13 4 17 4 8 4 18 4 22 4 13 4 25 8 34 17 8 8 13 21 13 34z">
          <text:p/>
        </draw:path>
        <draw:path draw:style-name="gr2" draw:text-style-name="P2" draw:layer="layout" svg:width="0.169cm" svg:height="0.275cm" svg:x="4.69cm" svg:y="7.903cm" svg:viewBox="0 0 170 276" svg:d="M170 268h-29v-17c-13 4-22 13-31 17-13 4-21 8-34 8-21 0-42-8-55-29-12-17-21-44-21-73 0-17 4-30 9-43 4-12 12-25 16-34 9-8 17-12 30-21 9-4 21-4 34-4 8 0 17 0 25 4 9 0 18 5 27 9v-85h29zM141 221v-111c-9-4-18-4-27-8-8 0-12 0-21 0-17 0-34 4-42 17-13 12-17 29-17 55 0 21 4 39 13 51 8 13 21 17 38 17 8 0 17 0 25-4 13-4 22-8 31-17z">
          <text:p/>
        </draw:path>
        <draw:path draw:style-name="gr2" draw:text-style-name="P2" draw:layer="layout" svg:width="0.174cm" svg:height="0.199cm" svg:x="4.914cm" svg:y="7.975cm" svg:viewBox="0 0 175 200" svg:d="M175 103h-140c0 12 0 25 5 34 4 8 8 12 16 21 5 4 13 8 22 12 8 0 17 5 25 5 13 0 25-5 38-9 17-4 26-13 30-17h4v38c-13 5-25 9-34 9-13 4-25 4-38 4-30 0-55-8-72-25-22-17-31-43-31-72 0-30 9-55 27-78 17-16 42-25 68-25 25 0 46 9 59 21 17 17 21 39 21 65zM145 82c0-17-4-30-12-44-9-8-22-13-38-13-17 0-30 5-43 17-8 10-17 23-17 40z">
          <text:p/>
        </draw:path>
        <draw:path draw:style-name="gr2" draw:text-style-name="P2" draw:layer="layout" svg:width="0.118cm" svg:height="0.191cm" svg:x="5.266cm" svg:y="7.979cm" svg:viewBox="0 0 119 192" svg:d="M119 34h-4c-4 0-8 0-14 0-4 0-8 0-17 0-8 0-16 0-25 4-13 5-21 13-30 17v137h-29v-192h29v30c13-13 26-17 34-21 9-4 21-9 30-9 8 0 14 0 14 0 4 0 8 0 12 5z">
          <text:p/>
        </draw:path>
        <draw:path draw:style-name="gr2" draw:text-style-name="P2" draw:layer="layout" svg:width="0.161cm" svg:height="0.199cm" svg:x="5.41cm" svg:y="7.979cm" svg:viewBox="0 0 162 200" svg:d="M162 192h-34v-21c-9 8-22 17-31 21-8 4-21 8-34 8-17 0-34-8-46-21-9-13-17-30-17-55v-124h34v111c0 9 0 17 0 26 0 4 4 12 8 17 0 4 4 8 9 12 8 0 12 0 21 0 8 0 21 0 29-4 10-4 18-13 27-17v-145h34z">
          <text:p/>
        </draw:path>
        <draw:path draw:style-name="gr2" draw:text-style-name="P2" draw:layer="layout" svg:width="0.28cm" svg:height="0.195cm" svg:x="5.638cm" svg:y="7.975cm" svg:viewBox="0 0 281 196" svg:d="M281 196h-34v-106c0-8 0-18 0-26 0-9-4-13-4-17-5-9-9-9-13-13s-13-4-21-4c-9 0-17 4-26 8-12 4-21 9-29 17 0 0 0 4 0 9 0 4 0 8 0 8v124h-30v-106c0-8 0-18 0-26-4-9-4-13-8-17 0-9-5-9-9-13s-13-4-21-4c-9 0-18 4-31 8-8 4-17 9-25 17v141h-30v-192h30v21c13-8 21-12 30-21 12-4 21-4 34-4s26 0 34 9c9 4 13 12 21 21 13-9 22-17 34-21 9-9 22-9 34-9 21 0 38 4 47 17 8 13 17 34 17 55z">
          <text:p/>
        </draw:path>
        <draw:path draw:style-name="gr2" draw:text-style-name="P2" draw:layer="layout" svg:width="0.178cm" svg:height="0.203cm" svg:x="5.964cm" svg:y="7.975cm" svg:viewBox="0 0 179 204" svg:d="M179 103c0 29-8 55-21 72-18 17-39 29-69 29-25 0-46-12-63-29s-26-43-26-72c0-34 9-55 26-78 17-16 38-25 63-25 30 0 51 9 69 25 13 17 21 44 21 78zM145 103c0-26-5-47-13-55-9-14-26-23-43-23s-29 9-38 23c-13 8-17 29-17 55 0 21 4 42 17 55 9 12 21 17 38 17s34-5 43-17c8-13 13-34 13-55z">
          <text:p/>
        </draw:path>
        <draw:polygon draw:style-name="gr2" draw:text-style-name="P2" draw:layer="layout" svg:width="0.072cm" svg:height="0.11cm" svg:x="6.184cm" svg:y="8.123cm" svg:viewBox="0 0 73 111" draw:points="73,0 26,111 0,111 31,0">
          <text:p/>
        </draw:polygon>
        <draw:path draw:style-name="gr2" draw:text-style-name="P2" draw:layer="layout" svg:width="0.165cm" svg:height="0.275cm" svg:x="6.434cm" svg:y="7.903cm" svg:viewBox="0 0 166 276" svg:d="M166 268h-29v-17c-9 4-22 13-30 17s-21 8-35 8c-21 0-42-8-55-29-13-17-17-44-17-73 0-17 0-30 4-43 5-12 13-25 22-34 4-8 17-12 25-21 8-4 21-4 35-4 8 0 17 0 25 4 9 0 17 5 26 9v-85h29zM137 221v-111c-9-4-17-4-26-8-4 0-12 0-21 0-18 0-35 4-43 17-9 12-17 29-17 55 0 21 4 39 13 51 8 13 21 17 38 17 9 0 18 0 30-4 9-4 17-8 26-17z">
          <text:p/>
        </draw:path>
        <draw:path draw:style-name="gr2" draw:text-style-name="P2" draw:layer="layout" svg:width="0.178cm" svg:height="0.199cm" svg:x="6.65cm" svg:y="7.975cm" svg:viewBox="0 0 179 200" svg:d="M179 103h-145c0 12 4 25 4 34 4 8 9 12 17 21 4 4 13 8 21 12 9 0 17 5 26 5 12 0 25-5 42-9 13-4 22-13 26-17h5v38c-14 5-27 9-35 9-13 4-26 4-38 4-30 0-55-8-72-25s-30-43-30-72c0-30 9-55 30-78 17-16 38-25 63-25 30 0 47 9 64 21 13 17 22 39 22 65zM144 82c0-17-4-30-13-44-8-8-21-13-38-13s-29 5-42 17c-9 10-13 23-17 40z">
          <text:p/>
        </draw:path>
        <draw:polygon draw:style-name="gr2" draw:text-style-name="P2" draw:layer="layout" svg:width="0.186cm" svg:height="0.191cm" svg:x="6.858cm" svg:y="7.979cm" svg:viewBox="0 0 187 192" draw:points="187,0 110,192 76,192 0,0 33,0 93,154 153,0">
          <text:p/>
        </draw:polygon>
        <draw:path draw:style-name="gr2" draw:text-style-name="P2" draw:layer="layout" svg:width="0.174cm" svg:height="0.199cm" svg:x="7.073cm" svg:y="7.975cm" svg:viewBox="0 0 175 200" svg:d="M175 103h-145c0 12 4 25 9 34 0 8 8 12 12 21 4 4 13 8 21 12 9 0 17 5 26 5 13 0 30-5 43-9s21-13 26-17h4v38c-13 5-21 9-34 9-13 4-26 4-39 4-30 0-55-8-72-25s-26-43-26-72c0-30 9-55 26-78 17-16 38-25 68-25 26 0 43 9 60 21 13 17 21 39 21 65zM141 82c0-17-4-30-13-44-8-8-22-13-39-13s-29 5-42 17c-8 10-13 23-17 40z">
          <text:p/>
        </draw:path>
        <draw:path draw:style-name="gr2" draw:text-style-name="P2" draw:layer="layout" svg:width="0.16cm" svg:height="0.195cm" svg:x="7.294cm" svg:y="7.975cm" svg:viewBox="0 0 161 196" svg:d="M161 196h-34v-106c0-13 0-18 0-26-5-9-5-17-9-22 0-4-4-8-13-8-4-4-12-4-21-4-8 0-17 4-25 8-9 4-21 9-30 17v141h-29v-192h29v21c13-8 21-12 34-21 9-4 21-4 34-4 17 0 34 4 46 17 10 13 18 30 18 55z">
          <text:p/>
        </draw:path>
        <draw:path draw:style-name="gr2" draw:text-style-name="P2" draw:layer="layout" svg:width="0.165cm" svg:height="0.275cm" svg:x="7.505cm" svg:y="7.903cm" svg:viewBox="0 0 166 276" svg:d="M166 268h-29v-17c-9 4-21 13-30 17-8 4-21 8-34 8-21 0-38-8-55-29-13-17-18-44-18-73 0-17 0-30 5-43 5-12 13-25 22-34 8-8 17-12 25-21 13-4 21-4 34-4 8 0 17 0 25 4 9 0 17 5 26 9v-85h29zM137 221v-111c-9-4-17-4-26-8-4 0-12 0-21 0-17 0-34 4-42 17-9 12-17 29-17 55 0 21 4 39 13 51 8 13 21 17 38 17 8 0 17 0 29-4 9-4 17-8 26-17z">
          <text:p/>
        </draw:path>
        <draw:path draw:style-name="gr2" draw:text-style-name="P2" draw:layer="layout" svg:width="0.174cm" svg:height="0.203cm" svg:x="7.725cm" svg:y="7.975cm" svg:viewBox="0 0 175 204" svg:d="M175 103c0 29-9 55-21 72-18 17-39 29-69 29-25 0-47-12-63-29-17-17-22-43-22-72 0-34 5-55 22-78 16-16 38-25 63-25 30 0 51 9 69 25 12 17 21 44 21 78zM140 103c0-26-4-47-13-55-8-14-21-23-42-23-17 0-30 9-38 23-9 8-17 29-17 55 0 21 8 42 17 55 8 12 21 17 38 17 21 0 34-5 42-17 9-13 13-34 13-55z">
          <text:p/>
        </draw:path>
        <draw:path draw:style-name="gr2" draw:text-style-name="P2" draw:layer="layout" svg:width="0.152cm" svg:height="0.199cm" svg:x="8.064cm" svg:y="7.975cm" svg:viewBox="0 0 153 200" svg:d="M153 183c-8 9-21 13-29 13-9 4-21 4-30 4-17 0-26 0-39-4s-21-13-30-17c-8-9-17-21-21-34s-4-25-4-42c0-34 8-55 25-78 17-16 39-25 69-25 9 0 21 0 30 4 12 5 21 9 29 13v35c-8-10-21-14-29-18-13-4-21-4-34-4-17 0-31 4-43 18-9 12-17 29-17 55 0 21 8 38 17 50 12 13 26 22 43 22 8 0 17 0 21-5 9 0 13-4 17-4 8-4 13-8 17-8 4-5 4-5 8-9z">
          <text:p/>
        </draw:path>
        <draw:path draw:style-name="gr2" draw:text-style-name="P2" draw:layer="layout" svg:width="0.174cm" svg:height="0.203cm" svg:x="8.25cm" svg:y="7.975cm" svg:viewBox="0 0 175 204" svg:d="M175 103c0 29-4 55-21 72-18 17-39 29-65 29-29 0-51-12-68-29-12-17-21-43-21-72 0-34 9-55 21-78 17-16 39-25 68-25 26 0 47 9 65 25 12 17 21 44 21 78zM145 103c0-26-9-47-18-55-8-14-21-23-38-23-21 0-34 9-42 23-9 8-17 29-17 55 0 21 8 42 17 55 8 12 21 17 42 17 17 0 30-5 38-17 9-13 18-34 18-55z">
          <text:p/>
        </draw:path>
        <draw:path draw:style-name="gr2" draw:text-style-name="P2" draw:layer="layout" svg:width="0.161cm" svg:height="0.195cm" svg:x="8.475cm" svg:y="7.975cm" svg:viewBox="0 0 162 196" svg:d="M162 196h-34v-106c0-13 0-18 0-26-5-9-5-17-9-22 0-4-4-8-13-8-4-4-8-4-22-4-8 0-17 4-25 8-9 4-17 9-30 17v141h-29v-192h29v21c13-8 21-12 34-21 9-4 21-4 35-4 21 0 34 4 47 17 8 13 17 30 17 55z">
          <text:p/>
        </draw:path>
        <draw:path draw:style-name="gr2" draw:text-style-name="P2" draw:layer="layout" svg:width="0.148cm" svg:height="0.199cm" svg:x="8.686cm" svg:y="7.975cm" svg:viewBox="0 0 149 200" svg:d="M149 141c0 17-8 34-21 42-13 13-35 17-60 17-13 0-25 0-38-4s-21-4-30-9v-38c13 9 21 13 34 17s26 9 38 9c13 0 26-5 34-9 4-4 9-8 9-21 0-8 0-13-5-17-4-4-12-8-25-8-4 0-13-5-17-5-8 0-17-4-21-4-17-4-30-13-38-21-4-8-9-17-9-30 0-8 0-18 5-22 4-8 8-17 16-21 5-4 13-8 22-13 12-4 21-4 34-4 12 0 25 0 33 4 14 5 27 5 31 9v39c-8-10-17-14-31-18-12-4-25-9-33-9-13 0-22 5-30 9-9 4-13 14-13 22 0 9 0 13 9 17 4 4 8 9 21 9 4 4 13 4 21 4 4 4 13 4 17 4 17 4 26 8 35 17 8 8 12 21 12 34z">
          <text:p/>
        </draw:path>
        <draw:path draw:style-name="gr2" draw:text-style-name="P2" draw:layer="layout" svg:width="0.118cm" svg:height="0.25cm" svg:x="8.86cm" svg:y="7.924cm" svg:viewBox="0 0 119 251" svg:d="M119 247c-4 0-12 4-17 4-8 0-12 0-21 0-17 0-35-4-43-17-13-8-17-25-17-46v-107h-21v-26h21v-55h35v55h63v26h-63v90c0 8 0 17 0 25 0 4 0 8 4 13 4 4 4 8 9 12 4 0 12 5 21 5 4 0 12-5 17-5 4 0 8-4 12-4z">
          <text:p/>
        </draw:path>
        <draw:path draw:style-name="gr2" draw:text-style-name="P2" draw:layer="layout" svg:width="0.161cm" svg:height="0.203cm" svg:x="9.008cm" svg:y="7.975cm" svg:viewBox="0 0 162 204" svg:d="M162 196h-34v-21c0 4-4 8-8 8-5 4-13 9-17 9-5 4-9 8-17 8-9 0-17 4-26 4-17 0-30-8-43-17-13-12-17-29-17-46 0-13 0-26 9-34 4-9 12-17 26-21 13-4 25-9 42-13 17 0 34 0 51-4v-4c0-5 0-13 0-17-4-6-8-10-13-14-4 0-8-4-17-4-4 0-12 0-21 0-8 0-17 0-25 0-13 4-22 8-35 12v-33c4 0 13-5 26-5 13-4 26-4 34-4 17 0 26 0 38 4 9 0 17 5 26 9 8 8 12 12 17 21 4 8 4 22 4 35zM128 149v-51c-8 0-21 0-34 0s-21 5-29 5c-9 4-17 8-26 12-4 9-9 13-9 26 0 8 5 17 13 25 5 4 17 4 30 4s21 0 30-4c12-4 21-8 25-17z">
          <text:p/>
        </draw:path>
        <draw:path draw:style-name="gr2" draw:text-style-name="P2" draw:layer="layout" svg:width="0.119cm" svg:height="0.191cm" svg:x="9.232cm" svg:y="7.979cm" svg:viewBox="0 0 120 192" svg:d="M120 34c-4 0-9 0-17 0-4 0-8 0-13 0-12 0-21 0-29 4-9 5-17 13-26 17v137h-35v-192h35v30c13-13 21-17 30-21 13-4 21-9 34-9 4 0 8 0 8 0 4 0 9 0 13 5z">
          <text:p/>
        </draw:path>
        <draw:polygon draw:style-name="gr2" draw:text-style-name="P2" draw:layer="layout" svg:width="0.076cm" svg:height="0.11cm" svg:x="9.372cm" svg:y="8.123cm" svg:viewBox="0 0 77 111" draw:points="77,0 27,111 0,111 31,0">
          <text:p/>
        </draw:polygon>
        <draw:path draw:style-name="gr2" draw:text-style-name="P2" draw:layer="layout" svg:width="0.16cm" svg:height="0.195cm" svg:x="9.635cm" svg:y="7.975cm" svg:viewBox="0 0 161 196" svg:d="M161 196h-33v-106c0-13 0-18 0-26 0-9-5-17-9-22 0-4-4-8-8-8-9-4-13-4-22-4-8 0-21 4-29 8-9 4-18 9-27 17v141h-33v-192h33v21c9-8 18-12 31-21 9-4 21-4 34-4 21 0 34 4 47 17 8 13 16 30 16 55z">
          <text:p/>
        </draw:path>
        <draw:path draw:style-name="gr2" draw:text-style-name="P2" draw:layer="layout" svg:width="0.178cm" svg:height="0.203cm" svg:x="9.846cm" svg:y="7.975cm" svg:viewBox="0 0 179 204" svg:d="M179 103c0 29-8 55-26 72-17 17-38 29-64 29-29 0-51-12-68-29-12-17-21-43-21-72 0-34 9-55 21-78 17-16 39-25 68-25 26 0 47 9 64 25 18 17 26 44 26 78zM144 103c0-26-4-47-17-55-8-14-21-23-38-23s-34 9-42 23c-9 8-13 29-13 55 0 21 4 42 13 55 8 12 25 17 42 17s30-5 38-17c9-13 17-34 17-55z">
          <text:p/>
        </draw:path>
        <draw:path draw:style-name="gr2" draw:text-style-name="P2" draw:layer="layout" svg:width="0.28cm" svg:height="0.195cm" svg:x="10.193cm" svg:y="7.975cm" svg:viewBox="0 0 281 196" svg:d="M281 196h-35v-106c0-8 0-18 0-26 0-9 0-13-4-17-5-9-9-9-13-13s-8-4-21-4c-9 0-17 4-26 8-8 4-17 9-25 17 0 0 0 4 0 9 0 4 0 8 0 8v124h-34v-106c0-8 0-18 0-26 0-9-4-13-4-17-4-9-9-9-13-13s-12-4-21-4c-8 0-17 4-25 8-9 4-17 9-26 17v141h-34v-192h34v21c9-8 17-12 30-21 8-4 21-4 30-4 12 0 25 0 33 9 9 4 17 12 22 21 12-9 25-17 33-21 13-9 26-9 34-9 21 0 38 4 47 17 14 13 18 34 18 55z">
          <text:p/>
        </draw:path>
        <draw:path draw:style-name="gr2" draw:text-style-name="P2" draw:layer="layout" svg:width="0.072cm" svg:height="0.288cm" svg:x="10.532cm" svg:y="7.882cm" svg:viewBox="0 0 73 289" svg:d="M39 289h-35v-191h35zM73 0l-47 69h-26l31-69z">
          <text:p/>
        </draw:path>
        <draw:path draw:style-name="gr2" draw:text-style-name="P2" draw:layer="layout" svg:width="0.161cm" svg:height="0.195cm" svg:x="10.638cm" svg:y="7.975cm" svg:viewBox="0 0 162 196" svg:d="M162 196h-34v-106c0-13 0-18 0-26 0-9-4-17-4-22-5-4-9-8-13-8-9-4-13-4-21-4-9 0-21 4-30 8-8 4-17 9-25 17v141h-35v-192h35v21c8-8 17-12 29-21 13-4 22-4 34-4 21 0 34 4 47 17s17 30 17 55z">
          <text:p/>
        </draw:path>
        <draw:path draw:style-name="gr2" draw:text-style-name="P2" draw:layer="layout" svg:width="0.034cm" svg:height="0.254cm" svg:x="10.862cm" svg:y="7.916cm" svg:viewBox="0 0 35 255" svg:d="M35 29h-35v-29h35zM35 255h-35v-192h35z">
          <text:p/>
        </draw:path>
        <draw:path draw:style-name="gr2" draw:text-style-name="P2" draw:layer="layout" svg:width="0.279cm" svg:height="0.195cm" svg:x="10.96cm" svg:y="7.975cm" svg:viewBox="0 0 280 196" svg:d="M280 196h-34v-106c0-8 0-18 0-26 0-9 0-13-4-17-4-9-4-9-13-13-4-4-8-4-21-4-8 0-17 4-25 8-9 4-17 9-26 17 0 0 0 4 0 9 0 4 0 8 0 8v124h-34v-106c0-8 0-18 0-26 0-9-4-13-4-17-4-9-8-9-13-13-4-4-12-4-21-4-8 0-17 4-26 8s-17 9-26 17v141h-33v-192h33v21c9-8 17-12 31-21 9-4 21-4 30-4 12 0 25 0 34 9 8 4 17 12 21 21 12-9 25-17 34-21 12-9 25-9 38-9 17 0 34 4 46 17 9 13 13 34 13 55z">
          <text:p/>
        </draw:path>
        <draw:path draw:style-name="gr2" draw:text-style-name="P2" draw:layer="layout" svg:width="0.178cm" svg:height="0.203cm" svg:x="11.29cm" svg:y="7.975cm" svg:viewBox="0 0 179 204" svg:d="M179 103c0 29-9 55-26 72s-39 29-64 29c-30 0-51-12-64-29-17-17-25-43-25-72 0-34 8-55 25-78 13-16 34-25 64-25 25 0 47 9 64 25 17 17 26 44 26 78zM145 103c0-26-4-47-17-55-10-14-22-23-39-23s-34 9-43 23c-8 8-12 29-12 55 0 21 4 42 12 55 9 12 26 17 43 17s29-5 39-17c13-13 17-34 17-55z">
          <text:p/>
        </draw:path>
        <draw:polygon draw:style-name="gr2" draw:text-style-name="P2" draw:layer="layout" svg:width="0.072cm" svg:height="0.11cm" svg:x="11.51cm" svg:y="8.123cm" svg:viewBox="0 0 73 111" draw:points="73,0 21,111 0,111 31,0">
          <text:p/>
        </draw:polygon>
        <draw:path draw:style-name="gr2" draw:text-style-name="P2" draw:layer="layout" svg:width="0.17cm" svg:height="0.275cm" svg:x="11.751cm" svg:y="7.903cm" svg:viewBox="0 0 171 276" svg:d="M171 268h-35v-17c-9 4-17 13-30 17-8 4-21 8-30 8-25 0-42-8-55-29-12-17-21-44-21-73 0-17 4-30 9-43 4-12 8-25 17-34 8-8 17-12 25-21 13-4 21-4 34-4 8 0 21 0 25 4 9 0 17 5 26 9v-85h35zM136 221v-111c-9-4-17-4-21-8-9 0-17 0-26 0-17 0-29 4-42 17-9 12-13 29-13 55 0 21 4 39 13 51 4 13 17 17 34 17 12 0 21 0 29-4 9-4 17-8 26-17z">
          <text:p/>
        </draw:path>
        <draw:path draw:style-name="gr2" draw:text-style-name="P2" draw:layer="layout" svg:width="0.161cm" svg:height="0.203cm" svg:x="11.971cm" svg:y="7.975cm" svg:viewBox="0 0 162 204" svg:d="M162 196h-29v-21c-5 4-9 8-13 8-4 4-9 9-14 9-8 4-12 8-21 8-4 0-13 4-25 4-17 0-30-8-43-17-12-12-17-29-17-46 0-13 5-26 9-34 4-9 17-17 25-21 13-4 26-9 43-13 17 0 34 0 56-4v-4c0-5-5-13-5-17-4-6-8-10-12-14-5 0-10-4-18-4-4 0-13 0-17 0-9 0-21 0-30 0-13 4-21 8-34 12v-33c5 0 13-5 26-5 12-4 25-4 38-4s25 0 35 4c8 0 17 5 25 9 9 8 13 12 17 21 4 8 4 22 4 35zM133 149v-51c-13 0-22 0-39 0-13 0-22 5-30 5-9 4-17 8-21 12-9 9-9 13-9 26 0 8 0 17 9 25 8 4 17 4 29 4 13 0 22 0 34-4 10-4 18-8 27-17z">
          <text:p/>
        </draw:path>
        <draw:path draw:style-name="gr2" draw:text-style-name="P2" draw:layer="layout" svg:width="0.169cm" svg:height="0.275cm" svg:x="12.183cm" svg:y="7.903cm" svg:viewBox="0 0 170 276" svg:d="M170 268h-33v-17c-9 4-17 13-30 17-9 4-21 8-30 8-26 0-43-8-56-29-12-17-21-44-21-73 0-17 4-30 9-43 4-12 8-25 16-34 9-8 17-12 26-21 13-4 22-4 35-4 8 0 21 0 25 4 9 0 17 5 26 9v-85h33zM137 221v-111c-9-4-17-4-22-8-8 0-17 0-25 0-17 0-31 4-43 17-9 12-13 29-13 55 0 21 4 39 13 51 4 13 17 17 34 17 13 0 22 0 30-4 9-4 17-8 26-17z">
          <text:p/>
        </draw:path>
        <draw:path draw:style-name="gr2" draw:text-style-name="P2" draw:layer="layout" svg:width="0.178cm" svg:height="0.203cm" svg:x="12.407cm" svg:y="7.975cm" svg:viewBox="0 0 179 204" svg:d="M179 103c0 29-8 55-25 72s-38 29-64 29c-30 0-51-12-64-29-17-17-26-43-26-72 0-34 9-55 26-78 13-16 34-25 64-25 26 0 47 9 64 25 17 17 25 44 25 78zM145 103c0-26-4-47-17-55-8-14-21-23-38-23s-30 9-43 23c-8 8-13 29-13 55 0 21 5 42 13 55 13 12 26 17 43 17s30-5 38-17c13-13 17-34 17-55z">
          <text:p/>
        </draw:path>
        <draw:path draw:style-name="gr2" draw:text-style-name="P2" draw:layer="layout" svg:width="0.148cm" svg:height="0.199cm" svg:x="12.619cm" svg:y="7.975cm" svg:viewBox="0 0 149 200" svg:d="M149 141c0 17-4 34-21 42-13 13-34 17-59 17-13 0-26 0-39-4s-21-4-30-9v-38h4c9 9 21 13 35 17 9 4 21 9 34 9s25-5 34-9c8-4 13-8 13-21 0-8-5-13-9-17s-13-8-25-8c-4 0-9-5-17-5-9 0-13-4-21-4-18-4-31-13-35-21-9-8-13-17-13-30 0-8 4-18 4-22 5-8 9-17 17-21 4-4 13-8 27-13 8-4 21-4 34-4 8 0 21 0 33 4 13 5 22 5 30 9v39h-4c-9-10-17-14-30-18s-21-9-34-9c-12 0-21 5-29 9-9 4-14 14-14 22 0 9 5 13 9 17 5 4 13 9 22 9 8 4 12 4 21 4 8 4 12 4 17 4 17 4 29 8 38 17 8 8 8 21 8 34z">
          <text:p/>
        </draw:path>
        <draw:path draw:style-name="gr2" draw:text-style-name="P2" draw:layer="layout" svg:width="0.174cm" svg:height="0.199cm" svg:x="12.928cm" svg:y="7.975cm" svg:viewBox="0 0 175 200" svg:d="M175 103h-141c0 12 0 25 4 34 4 8 9 12 13 21 8 4 13 8 21 12 9 0 17 5 30 5 12 0 25-5 39-9 13-4 21-13 29-17v38c-8 5-21 9-33 9-10 4-23 4-35 4-34 0-55-8-76-25-17-17-26-43-26-72 0-30 9-55 26-78 16-16 38-25 67-25 26 0 48 9 61 21 12 17 21 39 21 65zM145 82c0-17-4-30-14-44-8-8-21-13-38-13s-34 5-42 17c-13 10-17 23-17 40z">
          <text:p/>
        </draw:path>
        <draw:path draw:style-name="gr2" draw:text-style-name="P2" draw:layer="layout" svg:width="0.169cm" svg:height="0.267cm" svg:x="13.271cm" svg:y="7.975cm" svg:viewBox="0 0 170 268" svg:d="M170 97c0 17 0 30-9 44-4 12-9 25-17 34-9 8-17 12-25 21-13 4-22 4-34 4-9 0-17 0-26-4-8 0-17-4-25-9v81h-34v-264h34v21c8-8 17-12 30-16 8-9 21-9 33-9 22 0 38 9 51 25 18 17 22 43 22 72zM135 97c0-21-4-38-12-50-4-13-17-17-34-17-9 0-21 4-30 4-8 4-17 13-25 17v111c8 4 17 4 21 8 9 0 17 0 25 0 17 0 30-4 43-17 8-12 12-30 12-56z">
          <text:p/>
        </draw:path>
        <draw:path draw:style-name="gr2" draw:text-style-name="P2" draw:layer="layout" svg:width="0.161cm" svg:height="0.203cm" svg:x="13.478cm" svg:y="7.975cm" svg:viewBox="0 0 162 204" svg:d="M162 196h-29v-21c-5 4-9 8-13 8-4 4-8 9-13 9-8 4-12 8-21 8-4 0-13 4-21 4-21 0-35-8-48-17-12-12-17-29-17-46 0-13 5-26 9-34 8-9 17-17 25-21 14-4 31-9 44-13 17 0 34 0 55-4v-4c0-5 0-13-5-17-4-6-8-10-12-14-4 0-9-4-17-4-4 0-13 0-17 0-9 0-21 0-30 0-8 4-22 8-35 12v-33c5 0 17-5 27-5 12-4 25-4 38-4s25 0 34 4c8 0 17 5 25 9 9 8 13 12 17 21 4 8 4 22 4 35zM133 149v-51c-9 0-21 0-34 0-17 0-26 5-34 5-9 4-17 8-21 12-10 9-10 13-10 26 0 8 5 17 10 25 8 4 17 4 29 4 13 0 22 0 34-4 9-4 17-8 26-17z">
          <text:p/>
        </draw:path>
        <draw:path draw:style-name="gr2" draw:text-style-name="P2" draw:layer="layout" svg:width="0.119cm" svg:height="0.191cm" svg:x="13.707cm" svg:y="7.979cm" svg:viewBox="0 0 120 192" svg:d="M120 34c-5 0-9 0-13 0s-13 0-17 0c-9 0-21 0-30 4-8 5-17 13-26 17v137h-34v-192h34v30c14-13 26-17 35-21 8-4 21-9 29-9 5 0 9 0 13 0 0 0 4 0 9 5z">
          <text:p/>
        </draw:path>
        <draw:path draw:style-name="gr2" draw:text-style-name="P2" draw:layer="layout" svg:width="0.16cm" svg:height="0.296cm" svg:x="13.843cm" svg:y="7.882cm" svg:viewBox="0 0 161 297" svg:d="M161 289h-30v-21c-4 4-9 8-13 8-4 4-8 9-13 9-4 4-12 8-21 8-4 0-13 4-21 4-17 0-34-8-47-17-12-12-16-30-16-47 0-13 4-26 8-34 8-9 17-17 25-21 13-4 30-9 43-13 17 0 34 0 55-4v-4c0-5 0-13-4-17-5-5-9-9-13-13-4 0-9-4-17-4-4 0-13 0-17 0-9 0-21 0-30 0-8 4-21 8-34 12v-33c5 0 17-5 26-5 13-4 25-4 38-4s25 0 34 4c8 0 17 5 25 9 9 8 13 12 17 21 5 8 5 21 5 34zM131 241v-51c-9 0-21 0-34 0s-26 5-34 5c-8 4-17 8-21 12-4 9-9 13-9 26 0 8 5 17 9 25 8 5 17 5 29 5 13 0 22 0 34-5 9-4 17-8 26-17zM148 68h-30l-30-47-33 47h-26l38-68h38z">
          <text:p/>
        </draw:path>
        <draw:path draw:style-name="gr2" draw:text-style-name="P2" draw:layer="layout" svg:width="0.279cm" svg:height="0.195cm" svg:x="14.067cm" svg:y="7.975cm" svg:viewBox="0 0 280 196" svg:d="M280 196h-29v-106c0-8 0-18-5-26 0-9 0-13-4-17 0-9-4-9-8-13-9-4-13-4-21-4-13 0-22 4-30 8-9 4-17 9-25 17 0 0 0 4 0 9 0 4 0 8 0 8v124h-34v-106c0-8 0-18 0-26 0-9 0-13-5-17 0-9-4-9-12-13-5-4-9-4-21-4-9 0-17 4-26 8-8 4-17 9-25 17v141h-35v-192h35v21c8-8 21-12 29-21 9-4 22-4 34-4 13 0 21 0 30 9 13 4 17 12 21 21 13-9 25-17 38-21 9-9 21-9 34-9 21 0 34 4 47 17 8 13 12 34 12 55z">
          <text:p/>
        </draw:path>
        <draw:path draw:style-name="gr2" draw:text-style-name="P2" draw:layer="layout" svg:width="0.174cm" svg:height="0.199cm" svg:x="14.401cm" svg:y="7.975cm" svg:viewBox="0 0 175 200" svg:d="M175 103h-141c0 12 0 25 4 34 5 8 10 12 18 21 5 4 13 8 22 12 4 0 16 5 25 5 13 0 25-5 38-9s25-13 30-17v38c-9 5-22 9-34 9-9 4-21 4-34 4-30 0-55-8-77-25-17-17-26-43-26-72 0-30 9-55 26-78 17-16 39-25 68-25 26 0 47 9 60 21 17 17 21 39 21 65zM145 82c0-17-4-30-12-44-9-8-22-13-39-13-16 0-33 5-42 17-9 10-18 23-18 40z">
          <text:p/>
        </draw:path>
        <draw:path draw:style-name="gr2" draw:text-style-name="P2" draw:layer="layout" svg:width="0.123cm" svg:height="0.25cm" svg:x="14.6cm" svg:y="7.924cm" svg:viewBox="0 0 124 251" svg:d="M124 247c-8 0-13 4-21 4-10 0-14 0-18 0-21 0-38-4-47-17-8-8-17-25-17-46v-107h-21v-26h21v-55h34v55h69v26h-69v90c0 8 0 17 0 25 0 4 5 8 5 13 4 4 8 8 12 12 4 0 9 5 21 5 5 0 10-5 14-5 9 0 13-4 13-4h4z">
          <text:p/>
        </draw:path>
        <draw:path draw:style-name="gr2" draw:text-style-name="P2" draw:layer="layout" svg:width="0.123cm" svg:height="0.191cm" svg:x="14.761cm" svg:y="7.979cm" svg:viewBox="0 0 124 192" svg:d="M124 34h-4c-5 0-9 0-13 0s-8 0-17 0c-8 0-21 0-31 4-8 5-17 13-25 17v137h-34v-192h34v30c13-13 25-17 35-21 8-4 21-9 30-9 4 0 8 0 12 0 0 0 4 0 13 5z">
          <text:p/>
        </draw:path>
        <draw:path draw:style-name="gr2" draw:text-style-name="P2" draw:layer="layout" svg:width="0.178cm" svg:height="0.203cm" svg:x="14.901cm" svg:y="7.975cm" svg:viewBox="0 0 179 204" svg:d="M179 103c0 29-9 55-26 72s-38 29-63 29c-26 0-48-12-65-29s-25-43-25-72c0-34 8-55 25-78 17-16 39-25 65-25 25 0 46 9 63 25 17 17 26 44 26 78zM145 103c0-26-4-47-13-55-13-14-25-23-42-23s-30 9-44 23c-8 8-12 29-12 55 0 21 4 42 12 55 14 12 27 17 44 17s29-5 42-17c9-13 13-34 13-55z">
          <text:p/>
        </draw:path>
        <draw:path draw:style-name="gr2" draw:text-style-name="P2" draw:layer="layout" svg:width="0.152cm" svg:height="0.199cm" svg:x="15.117cm" svg:y="7.975cm" svg:viewBox="0 0 153 200" svg:d="M153 141c0 17-8 34-21 42-17 13-38 17-59 17-17 0-30 0-43-4-8-4-21-4-30-9v-38h4c9 9 22 13 35 17s21 9 34 9c17 0 25-5 34-9 8-4 12-8 12-21 0-8-4-13-8-17s-13-8-26-8c-4 0-8-5-17-5-8 0-12-4-21-4-17-4-25-13-34-21s-9-17-9-30c0-8 0-18 5-22 0-8 9-17 13-21 8-4 17-8 25-13 9-4 21-4 34-4 9 0 21 0 34 4 13 5 21 5 30 9v39c-9-10-21-14-34-18-9-4-21-9-34-9s-21 5-30 9c-8 4-12 14-12 22 0 9 4 13 8 17s13 9 25 9c5 4 13 4 17 4 9 4 13 4 22 4 12 4 25 8 33 17 9 8 13 21 13 34z">
          <text:p/>
        </draw:path>
        <draw:polygon draw:style-name="gr2" draw:text-style-name="P2" draw:layer="layout" svg:width="0.043cm" svg:height="0.047cm" svg:x="15.324cm" svg:y="8.123cm" svg:viewBox="0 0 44 48" draw:points="0,48 44,48 44,0 0,0">
          <text:p/>
        </draw:polygon>
        <draw:path draw:style-name="gr2" draw:text-style-name="P2" draw:layer="layout" svg:width="0.203cm" svg:height="0.258cm" svg:x="2.548cm" svg:y="8.771cm" svg:viewBox="0 0 204 259" svg:d="M204 259h-204v-42c17-9 34-21 47-34 16-13 29-21 38-34 12-13 25-26 29-35 5-8 9-21 9-29 0-13-4-22-13-26-4-8-17-12-30-12-12 0-21 4-33 8-13 4-22 8-34 17h-5v-55c9-4 22-9 34-13 17-4 34-4 51-4 30 0 55 4 72 21 17 13 25 30 25 55 0 17-4 30-12 47-9 13-21 30-38 43-9 13-21 21-30 30-13 8-17 12-21 17h115z">
          <text:p/>
        </draw:path>
        <draw:polygon draw:style-name="gr2" draw:text-style-name="P2" draw:layer="layout" svg:width="0.131cm" svg:height="0.046cm" svg:x="2.904cm" svg:y="8.894cm" svg:viewBox="0 0 132 47" draw:points="0,47 132,47 132,0 0,0">
          <text:p/>
        </draw:polygon>
        <draw:polygon draw:style-name="gr2" draw:text-style-name="P2" draw:layer="layout" svg:width="0.148cm" svg:height="0.254cm" svg:x="3.2cm" svg:y="8.775cm" svg:viewBox="0 0 149 255" draw:points="149,255 0,255 0,212 42,212 42,47 0,47 0,0 149,0 149,47 106,47 106,212 149,212">
          <text:p/>
        </draw:polygon>
        <draw:polygon draw:style-name="gr2" draw:text-style-name="P2" draw:layer="layout" svg:width="0.229cm" svg:height="0.254cm" svg:x="3.403cm" svg:y="8.775cm" svg:viewBox="0 0 230 255" draw:points="230,255 166,255 59,81 59,255 0,255 0,0 76,0 170,148 170,0 230,0">
          <text:p/>
        </draw:polygon>
        <draw:path draw:style-name="gr2" draw:text-style-name="P2" draw:layer="layout" svg:width="0.148cm" svg:height="0.351cm" svg:x="3.691cm" svg:y="8.678cm" svg:viewBox="0 0 149 352" svg:d="M149 352h-149v-42h42v-166h-42v-47h149v47h-42v166h42zM136 0v4l-60 64h-42l42-68z">
          <text:p/>
        </draw:path>
        <draw:path draw:style-name="gr2" draw:text-style-name="P2" draw:layer="layout" svg:width="0.22cm" svg:height="0.262cm" svg:x="3.877cm" svg:y="8.771cm" svg:viewBox="0 0 221 263" svg:d="M131 263c-21 0-38 0-50-8-17-4-34-13-43-21-12-13-21-26-29-43-5-16-9-38-9-59s4-38 9-55c8-17 17-29 29-42 9-9 22-21 38-26 17-5 34-9 55-9 13 0 22 0 30 0 9 0 17 4 26 4 4 5 13 5 17 10 9 4 13 4 17 8v59h-4c-4 0-8-4-13-8-4-4-13-9-17-13-9 0-13-4-22-8-8 0-17-4-25-4-9 0-17 4-25 4-9 4-17 8-22 17-8 4-12 12-17 25-4 13-8 25-8 38 0 17 4 30 8 43 5 8 9 16 17 25 9 4 13 8 22 13 8 4 16 4 25 4 8 0 17 0 25-4 9-5 17-5 22-9 9-4 13-8 17-13 5-4 9-4 13-8h4v59c-4 4-12 9-17 9-4 4-13 4-17 8-9 0-17 4-26 4-8 0-17 0-30 0z">
          <text:p/>
        </draw:path>
        <draw:polygon draw:style-name="gr2" draw:text-style-name="P2" draw:layer="layout" svg:width="0.148cm" svg:height="0.254cm" svg:x="4.14cm" svg:y="8.775cm" svg:viewBox="0 0 149 255" draw:points="149,255 0,255 0,212 42,212 42,47 0,47 0,0 149,0 149,47 107,47 107,212 149,212">
          <text:p/>
        </draw:polygon>
        <draw:path draw:style-name="gr2" draw:text-style-name="P2" draw:layer="layout" svg:width="0.262cm" svg:height="0.267cm" svg:x="4.326cm" svg:y="8.771cm" svg:viewBox="0 0 263 268" svg:d="M263 131c0 44-9 73-34 99-22 25-55 38-98 38-38 0-72-13-97-38-21-26-34-55-34-99 0-42 13-72 34-97 25-21 59-34 97-34 43 0 76 13 98 34 25 25 34 55 34 97zM178 196c4-5 8-17 12-26 5-12 5-25 5-39 0-13 0-29-5-38-4-13-8-21-12-25-9-9-13-13-21-17-9-4-17-4-26-4-8 0-17 0-21 4-8 4-17 8-21 17-4 4-13 12-13 25-4 13-8 25-8 38 0 18 4 31 8 39 0 13 4 21 13 30 4 4 13 8 21 13 4 4 13 4 21 4 9 0 17 0 26-4 8-5 12-9 21-17z">
          <text:p/>
        </draw:path>
        <draw:path draw:style-name="gr2" draw:text-style-name="P2" draw:layer="layout" svg:width="0.241cm" svg:height="0.254cm" svg:x="4.762cm" svg:y="8.775cm" svg:viewBox="0 0 242 255" svg:d="M242 127c0 26-8 47-17 64-12 21-25 34-42 46-14 4-26 14-43 14-13 4-30 4-51 4h-89v-255h93c21 0 38 0 51 4 17 5 30 9 39 17 17 9 34 26 42 43 13 17 17 38 17 63zM174 127c0-17-5-29-13-42-4-13-13-21-26-30-8-4-16-4-21-4-8-4-17-4-34-4h-16v161h16c17 0 30 0 34-5 9 0 17 0 21-4 13-8 22-17 30-29 4-13 9-26 9-43z">
          <text:p/>
        </draw:path>
        <draw:path draw:style-name="gr2" draw:text-style-name="P2" draw:layer="layout" svg:width="0.266cm" svg:height="0.254cm" svg:x="5.029cm" svg:y="8.775cm" svg:viewBox="0 0 267 255" svg:d="M267 255h-72l-16-52h-95l-17 52h-67l93-255h77zM162 157l-31-93-30 93z">
          <text:p/>
        </draw:path>
        <draw:polygon draw:style-name="gr2" draw:text-style-name="P2" draw:layer="layout" svg:width="0.259cm" svg:height="0.254cm" svg:x="5.422cm" svg:y="8.775cm" svg:viewBox="0 0 260 255" draw:points="260,0 167,255 94,255 0,0 68,0 133,178 196,0">
          <text:p/>
        </draw:polygon>
        <draw:polygon draw:style-name="gr2" draw:text-style-name="P2" draw:layer="layout" svg:width="0.148cm" svg:height="0.254cm" svg:x="5.706cm" svg:y="8.775cm" svg:viewBox="0 0 149 255" draw:points="149,255 0,255 0,212 42,212 42,47 0,47 0,0 149,0 149,47 110,47 110,212 149,212">
          <text:p/>
        </draw:polygon>
        <draw:path draw:style-name="gr2" draw:text-style-name="P2" draw:layer="layout" svg:width="0.241cm" svg:height="0.267cm" svg:x="5.897cm" svg:y="8.771cm" svg:viewBox="0 0 242 268" svg:d="M242 246c-9 5-26 9-47 13-17 4-34 9-55 9-42 0-76-13-101-38-26-22-39-55-39-99 0-38 13-72 39-97 25-21 59-34 105-34 17 0 30 0 47 4s34 9 51 17v59h-9c-4 0-8-4-12-8-9-4-13-9-17-13-9-4-17-4-26-8-8-4-17-4-25-4-13 0-25 0-34 4-8 4-17 8-25 17-9 8-13 17-17 25-4 13-9 25-9 38 0 27 9 52 26 65 12 17 38 21 63 21 4 0 9 0 9 0 4 0 8 0 8 0v-51h-51v-48h119z">
          <text:p/>
        </draw:path>
        <draw:path draw:style-name="gr2" draw:text-style-name="P2" draw:layer="layout" svg:width="0.182cm" svg:height="0.351cm" svg:x="6.197cm" svg:y="8.678cm" svg:viewBox="0 0 183 352" svg:d="M183 352h-183v-255h183v51h-119v42h111v51h-111v65h119zM170 68h-46l-30-39-35 39h-42l55-68h43z">
          <text:p/>
        </draw:path>
        <draw:polygon draw:style-name="gr2" draw:text-style-name="P2" draw:layer="layout" svg:width="0.233cm" svg:height="0.254cm" svg:x="6.438cm" svg:y="8.775cm" svg:viewBox="0 0 234 255" draw:points="234,255 170,255 60,81 60,255 0,255 0,0 77,0 170,148 170,0 234,0">
          <text:p/>
        </draw:polygon>
        <draw:path draw:style-name="gr2" draw:text-style-name="P2" draw:layer="layout" svg:width="0.224cm" svg:height="0.262cm" svg:x="6.722cm" svg:y="8.771cm" svg:viewBox="0 0 225 263" svg:d="M132 263c-17 0-35 0-52-8-16-4-29-13-42-21-13-13-21-26-25-43-9-16-13-38-13-59s4-38 13-55c4-17 12-29 25-42 9-9 26-21 38-26 17-5 39-9 56-9 13 0 21 0 30 0 8 0 17 4 25 4 9 5 13 5 21 10 5 4 9 4 17 8v59h-8c-4 0-9-4-13-8s-12-9-17-13c-8 0-12-4-21-8-8 0-13-4-21-4-13 0-21 4-30 4-9 4-13 8-22 17-8 4-13 12-17 25s-4 25-4 38c0 17 0 30 4 43 4 8 13 16 17 25 9 4 18 8 27 13 8 4 17 4 25 4s13 0 21-4c9-5 17-5 21-9 9-4 13-8 17-13 4-4 9-4 13-8h8v59c-8 4-12 9-21 9-4 4-12 4-17 8-8 0-17 4-25 4-4 0-17 0-30 0z">
          <text:p/>
        </draw:path>
        <draw:polygon draw:style-name="gr2" draw:text-style-name="P2" draw:layer="layout" svg:width="0.153cm" svg:height="0.254cm" svg:x="6.98cm" svg:y="8.775cm" svg:viewBox="0 0 154 255" draw:points="154,255 0,255 0,212 43,212 43,47 0,47 0,0 154,0 154,47 111,47 111,212 154,212">
          <text:p/>
        </draw:polygon>
        <draw:path draw:style-name="gr2" draw:text-style-name="P2" draw:layer="layout" svg:width="0.267cm" svg:height="0.254cm" svg:x="7.158cm" svg:y="8.775cm" svg:viewBox="0 0 268 255" svg:d="M268 255h-68l-21-52h-94l-17 52h-68l93-255h77zM166 157l-35-93-29 93z">
          <text:p/>
        </draw:path>
        <draw:path draw:style-name="gr2" draw:text-style-name="P2" draw:layer="layout" svg:width="0.042cm" svg:height="0.19cm" svg:x="7.484cm" svg:y="8.839cm" svg:viewBox="0 0 43 191" svg:d="M43 50h-43v-50h43zM43 191h-43v-47h43z">
          <text:p/>
        </draw:path>
        <draw:path draw:style-name="gr2" draw:text-style-name="P2" draw:layer="layout" svg:width="0.216cm" svg:height="0.254cm" svg:x="7.742cm" svg:y="8.775cm" svg:viewBox="0 0 217 255" svg:d="M217 127c0 26-4 47-13 64-12 21-25 34-42 42-13 8-25 14-38 18s-35 4-56 4h-68v-255h64c25 0 47 0 60 4 17 5 30 9 38 17 17 9 34 26 42 43 9 17 13 38 13 63zM183 127c0-21-4-38-12-51-5-12-17-25-30-33-8-5-21-9-30-9-13-4-26-4-43-4h-34v195h34c17 0 30 0 43 0 13-5 26-9 34-17 13-9 21-17 30-30 4-13 8-30 8-51z">
          <text:p/>
        </draw:path>
        <draw:path draw:style-name="gr2" draw:text-style-name="P2" draw:layer="layout" svg:width="0.16cm" svg:height="0.204cm" svg:x="8.001cm" svg:y="8.834cm" svg:viewBox="0 0 161 205" svg:d="M161 195h-33v-21c0 4-5 8-9 8-4 5-13 9-17 9-4 4-8 4-17 8-9 0-18 6-26 6-17 0-30-10-43-23-12-8-16-25-16-42 0-13 0-25 8-34 4-8 13-17 25-21 13-4 26-8 43-13 18 0 35 0 52-4v-4c0-9 0-13-5-17 0-4-4-8-8-13-4 0-9-4-17-4-9 0-13 0-22 0s-17 0-26 0c-12 4-21 9-34 13v-34c5 0 13-4 26-4 13-5 25-5 34-5 13 0 26 0 39 5 8 0 17 4 25 8 4 9 13 13 17 21 4 9 4 21 4 34zM128 149v-51c-9 0-22 0-34 0-13 0-23 4-31 4-8 4-17 9-25 13-5 8-9 12-9 25 0 9 4 17 13 21 4 9 17 9 29 9 14 0 23 0 31-4 9-5 17-9 26-17z">
          <text:p/>
        </draw:path>
        <draw:path draw:style-name="gr2" draw:text-style-name="P2" draw:layer="layout" svg:width="0.118cm" svg:height="0.249cm" svg:x="8.204cm" svg:y="8.784cm" svg:viewBox="0 0 119 250" svg:d="M119 246c-5 0-13 4-18 4-8 0-17 0-21 0-17 0-34-4-42-17-13-8-17-25-17-46v-106h-21v-26h21v-55h34v55h64v26h-64v89c0 8 0 17 0 25 0 5 0 9 4 13 0 4 4 9 8 13 5 0 13 4 22 4 4 0 12-4 17-4 4 0 8-4 13-4z">
          <text:p/>
        </draw:path>
        <draw:path draw:style-name="gr2" draw:text-style-name="P2" draw:layer="layout" svg:width="0.161cm" svg:height="0.204cm" svg:x="8.352cm" svg:y="8.834cm" svg:viewBox="0 0 162 205" svg:d="M162 195h-34v-21c0 4-4 8-9 8-4 5-12 9-17 9-4 4-8 4-16 8-9 0-17 6-26 6-18 0-30-10-43-23-13-8-17-25-17-42 0-13 0-25 8-34 5-8 13-17 26-21 12-4 26-8 43-13 17 0 34 0 51-4v-4c0-9 0-13 0-17-4-4-9-8-13-13-4 0-8-4-17-4-4 0-12 0-21 0-8 0-17 0-25 0-14 4-22 9-35 13v-34c4 0 13-4 25-4 14-5 27-5 35-5 13 0 25 0 38 5 9 0 17 4 26 8 4 9 12 13 17 21 4 9 4 21 4 34zM128 149v-51c-9 0-21 0-34 0s-21 4-30 4c-8 4-18 9-26 13-4 8-8 12-8 25 0 9 4 17 12 21 4 9 18 9 31 9s21 0 29-4c9-5 22-9 26-17z">
          <text:p/>
        </draw:path>
        <draw:path draw:style-name="gr2" draw:text-style-name="P2" draw:layer="layout" svg:width="0.17cm" svg:height="0.276cm" svg:x="8.686cm" svg:y="8.762cm" svg:viewBox="0 0 171 277" svg:d="M171 268h-34v-17c-9 4-21 13-30 17-8 4-21 9-34 9-21 0-38-13-56-30-12-17-17-42-17-73 0-17 0-30 5-42 4-13 12-26 22-34 8-9 17-17 25-21 13-5 21-5 34-5 8 0 17 0 25 5 9 0 17 4 26 8v-85h34zM137 222v-111c-9-5-17-5-26-9-4 0-12 0-21 0-17 0-29 4-42 17-9 13-13 30-13 55 0 22 0 39 9 52 8 13 21 17 38 17 8 0 21 0 29-4 9-5 17-9 26-17z">
          <text:p/>
        </draw:path>
        <draw:path draw:style-name="gr2" draw:text-style-name="P2" draw:layer="layout" svg:width="0.173cm" svg:height="0.204cm" svg:x="8.911cm" svg:y="8.834cm" svg:viewBox="0 0 174 205" svg:d="M174 102c0 30-5 55-22 72s-38 31-63 31c-30 0-51-14-68-31-13-17-21-42-21-72 0-34 8-59 21-76 17-17 38-26 68-26 25 0 46 9 63 26s22 42 22 76zM144 102c0-25-9-47-17-55-9-13-21-21-38-21-22 0-34 8-43 21-8 8-12 30-12 55 0 21 4 42 12 55 9 13 21 17 43 17 17 0 29-4 38-17 8-13 17-34 17-55z">
          <text:p/>
        </draw:path>
        <draw:path draw:style-name="gr2" draw:text-style-name="P2" draw:layer="layout" svg:width="0.038cm" svg:height="0.254cm" svg:x="9.254cm" svg:y="8.775cm" svg:viewBox="0 0 39 255" svg:d="M39 30h-39v-30h39zM39 255h-35v-191h35z">
          <text:p/>
        </draw:path>
        <draw:path draw:style-name="gr2" draw:text-style-name="P2" draw:layer="layout" svg:width="0.162cm" svg:height="0.195cm" svg:x="9.359cm" svg:y="8.834cm" svg:viewBox="0 0 163 196" svg:d="M163 196h-35v-107c0-12 0-21 0-25 0-9-4-17-8-21 0-4-4-9-9-9-8-4-12-4-21-4-8 0-21 4-29 9-9 4-17 8-26 16v141h-35v-191h35v21c9-9 17-13 30-21 8-5 21-5 34-5 21 0 34 5 46 17 9 13 18 30 18 55z">
          <text:p/>
        </draw:path>
        <draw:path draw:style-name="gr2" draw:text-style-name="P2" draw:layer="layout" svg:width="0.072cm" svg:height="0.288cm" svg:x="9.575cm" svg:y="8.741cm" svg:viewBox="0 0 73 289" svg:d="M38 289h-33v-190h33zM73 0l-47 69h-26l30-69z">
          <text:p/>
        </draw:path>
        <draw:path draw:style-name="gr2" draw:text-style-name="P2" draw:layer="layout" svg:width="0.153cm" svg:height="0.199cm" svg:x="9.668cm" svg:y="8.834cm" svg:viewBox="0 0 154 200" svg:d="M154 183c-9 9-22 13-31 13-8 4-21 4-29 4-13 0-26 0-39-4-12-4-21-13-29-17-9-9-17-22-21-35-5-12-5-25-5-42 0-34 9-55 26-76 17-17 38-26 68-26 8 0 21 0 33 5 9 4 18 8 27 12v34c-9-8-22-12-31-17-12-4-21-4-29-4-22 0-34 4-47 17-8 13-13 30-13 55 0 21 5 38 13 51 13 13 25 21 47 21 4 0 12 0 17-4 8 0 12-4 21-4 5-5 9-9 13-9 5-4 5-4 9-8z">
          <text:p/>
        </draw:path>
        <draw:path draw:style-name="gr2" draw:text-style-name="P2" draw:layer="layout" svg:width="0.034cm" svg:height="0.254cm" svg:x="9.863cm" svg:y="8.775cm" svg:viewBox="0 0 35 255" svg:d="M35 30h-35v-30h35zM35 255h-35v-191h35z">
          <text:p/>
        </draw:path>
        <draw:path draw:style-name="gr2" draw:text-style-name="P2" draw:layer="layout" svg:width="0.178cm" svg:height="0.204cm" svg:x="9.952cm" svg:y="8.834cm" svg:viewBox="0 0 179 205" svg:d="M179 102c0 30-9 55-26 72-16 17-38 31-63 31-30 0-52-14-69-31-12-17-21-42-21-72 0-34 9-59 21-76 17-17 39-26 69-26 25 0 47 9 63 26 17 17 26 42 26 76zM145 102c0-25-4-47-17-55-8-13-21-21-38-21s-34 8-43 21c-9 8-13 30-13 55 0 21 4 42 13 55s26 17 43 17 30-4 38-17c13-13 17-34 17-55z">
          <text:p/>
        </draw:path>
        <draw:path draw:style-name="gr2" draw:text-style-name="P2" draw:layer="layout" svg:width="0.169cm" svg:height="0.276cm" svg:x="10.287cm" svg:y="8.762cm" svg:viewBox="0 0 170 277" svg:d="M170 268h-34v-17c-8 4-17 13-31 17-8 4-21 9-34 9-21 0-38-13-50-30-17-17-21-42-21-73 0-17 0-30 4-42 8-13 12-26 21-34 8-9 17-17 25-21 13-5 21-5 34-5 9 0 17 0 27 5 8 0 17 4 25 8v-85h34zM136 222v-111c-8-5-17-5-21-9-10 0-18 0-27 0-17 0-29 4-42 17-8 13-13 30-13 55 0 22 5 39 9 52 8 13 21 17 38 17 8 0 21 0 31-4 8-5 17-9 25-17z">
          <text:p/>
        </draw:path>
        <draw:path draw:style-name="gr2" draw:text-style-name="P2" draw:layer="layout" svg:width="0.177cm" svg:height="0.204cm" svg:x="10.507cm" svg:y="8.834cm" svg:viewBox="0 0 178 205" svg:d="M178 102c0 30-8 55-25 72s-38 31-63 31c-30 0-51-14-69-31-13-17-21-42-21-72 0-34 8-59 21-76 18-17 39-26 69-26 25 0 46 9 63 26s25 42 25 76zM145 102c0-25-5-47-17-55-9-13-22-21-38-21-17 0-34 8-43 21-8 8-12 30-12 55 0 21 4 42 12 55 9 13 26 17 43 17 16 0 29-4 38-17 12-13 17-34 17-55z">
          <text:p/>
        </draw:path>
        <draw:path draw:style-name="gr2" draw:text-style-name="P2" draw:layer="layout" svg:width="0.148cm" svg:height="0.199cm" svg:x="10.718cm" svg:y="8.834cm" svg:viewBox="0 0 149 200" svg:d="M149 140c0 17-4 34-21 43-12 13-34 17-59 17-13 0-25 0-38-4s-22-4-31-8v-39c14 8 22 12 35 17 13 4 26 8 38 8 13 0 26-4 34-8 9-5 13-9 13-22 0-8-4-12-9-17-4-4-12-8-25-8-4 0-8-4-17-4-8 0-13-4-21-4-17-5-30-13-34-22-9-8-14-17-14-29 0-9 5-17 5-26 4-4 9-12 17-17 5-4 13-8 26-12 8-5 21-5 30-5 12 0 25 0 38 5 8 4 21 4 29 8v34h-4c-8-4-17-8-30-13-12-4-21-8-33-8-13 0-22 4-30 8-9 5-13 13-13 21 0 9 4 13 9 17 4 5 12 9 21 9 8 4 13 4 21 4 8 4 13 4 17 4 17 5 30 9 34 17 8 9 12 21 12 34z">
          <text:p/>
        </draw:path>
        <draw:path draw:style-name="gr2" draw:text-style-name="P2" draw:layer="layout" svg:width="0.149cm" svg:height="0.199cm" svg:x="11.027cm" svg:y="8.834cm" svg:viewBox="0 0 150 200" svg:d="M150 140c0 17-6 34-23 43-12 13-34 17-59 17-13 0-25 0-38-4s-21-4-30-8v-39c13 8 22 12 34 17 13 4 26 8 38 8 13 0 26-4 34-8 9-5 13-9 13-22 0-8-4-12-9-17-4-4-12-8-25-8-4 0-8-4-17-4-8 0-13-4-21-4-17-5-30-13-34-22-8-8-13-17-13-29 0-9 5-17 5-26 4-4 8-12 17-17 4-4 12-8 25-12 8-5 21-5 30-5 12 0 25 0 38 5 8 4 21 4 29 8v34h-4c-8-4-17-8-30-13-12-4-21-8-33-8-13 0-22 4-30 8-9 5-13 13-13 21 0 9 4 13 9 17 4 5 12 9 21 9 8 4 13 4 21 4 8 4 13 4 17 4 17 5 30 9 34 17 8 9 14 21 14 34z">
          <text:p/>
        </draw:path>
        <draw:path draw:style-name="gr2" draw:text-style-name="P2" draw:layer="layout" svg:width="0.174cm" svg:height="0.199cm" svg:x="11.209cm" svg:y="8.834cm" svg:viewBox="0 0 175 200" svg:d="M175 102h-141c0 13 0 25 4 34 5 8 9 13 13 21 9 4 13 9 21 13 9 0 17 4 30 4s26-4 39-8c13-5 21-13 30-17v39c-13 4-21 8-34 8-9 4-22 4-35 4-34 0-59-8-76-26-17-17-26-42-26-72s9-55 26-76c17-17 38-26 68-26 25 0 47 9 60 22 12 17 21 38 21 63zM145 81c-4-17-8-30-12-42-9-9-23-13-44-13-17 0-29 4-38 17-13 8-17 21-17 38z">
          <text:p/>
        </draw:path>
        <draw:path draw:style-name="gr2" draw:text-style-name="P2" draw:layer="layout" svg:width="0.118cm" svg:height="0.19cm" svg:x="11.434cm" svg:y="8.839cm" svg:viewBox="0 0 119 191" svg:d="M119 34c-4 0-8 0-12 0-5 0-13 0-17 0-13 0-23 0-31 4s-17 12-25 17v136h-34v-191h34v29c12-12 21-17 33-21 10-4 18-8 31-8 4 0 9 0 13 0 0 0 4 0 8 4z">
          <text:p/>
        </draw:path>
        <draw:polygon draw:style-name="gr2" draw:text-style-name="P2" draw:layer="layout" svg:width="0.186cm" svg:height="0.19cm" svg:x="11.561cm" svg:y="8.839cm" svg:viewBox="0 0 187 191" draw:points="187,0 111,191 77,191 0,0 34,0 94,152 153,0">
          <text:p/>
        </draw:polygon>
        <draw:path draw:style-name="gr2" draw:text-style-name="P2" draw:layer="layout" svg:width="0.034cm" svg:height="0.254cm" svg:x="11.789cm" svg:y="8.775cm" svg:viewBox="0 0 35 255" svg:d="M35 30h-35v-30h35zM35 255h-35v-191h35z">
          <text:p/>
        </draw:path>
        <draw:path draw:style-name="gr2" draw:text-style-name="P2" draw:layer="layout" svg:width="0.157cm" svg:height="0.267cm" svg:x="11.878cm" svg:y="8.834cm" svg:viewBox="0 0 158 268" svg:d="M158 183c-4 5-9 5-13 9-4 0-8 0-13 4 0 0 0 4 0 9 0 0 0 4 0 8 0 17-4 34-12 42-13 9-26 13-43 13-4 0-8 0-16 0-6 0-14 0-18-4v-25c4 0 8 0 12 4 6 0 14 0 18 0 13 0 21 0 26-4 4-5 8-13 8-22 0-4 0-8 0-8 0-4 0-4 0-9-4 0-4 0-4 0-4 0-4 0-9 0-12 0-25 0-39-4-12-4-21-13-29-17-9-8-13-21-22-34-4-12-4-25-4-42 0-35 9-56 26-77 17-17 39-26 68-26 13 0 22 0 34 5 9 4 17 8 30 12v34h-4c-9-8-22-12-30-17-13-4-21-4-30-4-21 0-33 4-43 17-13 13-17 30-17 56 0 21 4 38 13 51 14 13 26 21 47 21 5 0 13 0 17-4 9 0 13-4 21-4 5-5 9-9 13-9 4-4 9-4 9-8h4z">
          <text:p/>
        </draw:path>
        <draw:path draw:style-name="gr2" draw:text-style-name="P2" draw:layer="layout" svg:width="0.178cm" svg:height="0.204cm" svg:x="12.06cm" svg:y="8.834cm" svg:viewBox="0 0 179 205" svg:d="M179 102c0 30-8 55-25 72s-38 31-64 31c-30 0-52-14-64-31-17-17-26-42-26-72 0-34 9-59 26-76 12-17 34-26 64-26 26 0 47 9 64 26s25 42 25 76zM145 102c0-25-4-47-17-55-8-13-21-21-38-21s-35 8-43 21c-9 8-13 30-13 55 0 21 4 42 13 55 13 13 26 17 43 17s30-4 38-17c13-13 17-34 17-55z">
          <text:p/>
        </draw:path>
        <draw:path draw:style-name="gr2" draw:text-style-name="P2" draw:layer="layout" svg:width="0.148cm" svg:height="0.199cm" svg:x="12.272cm" svg:y="8.834cm" svg:viewBox="0 0 149 200" svg:d="M149 140c0 17-4 34-21 43-13 13-34 17-60 17-13 0-26 0-38-4-13-4-22-4-30-8v-39c13 8 25 12 38 17 9 4 21 8 34 8s26-4 35-8c8-5 12-9 12-22 0-8-4-12-8-17-4-4-13-8-26-8-5 0-9-4-17-4-9 0-13-4-21-4-17-5-30-13-34-22-9-8-13-17-13-29 0-9 4-17 4-26 4-4 9-12 17-17 4-4 13-8 26-12 8-5 21-5 33-5 10 0 23 0 35 5 13 4 21 4 30 8v34h-4c-9-4-17-8-30-13-13-4-21-8-35-8-13 0-21 4-29 8-9 5-13 13-13 21 0 9 4 13 8 17 5 5 13 9 21 9 9 4 13 4 22 4 9 4 13 4 18 4 16 5 29 9 38 17 4 9 8 21 8 34z">
          <text:p/>
        </draw:path>
        <draw:polygon draw:style-name="gr2" draw:text-style-name="P2" draw:layer="layout" svg:width="0.042cm" svg:height="0.046cm" svg:x="12.484cm" svg:y="8.983cm" svg:viewBox="0 0 43 47" draw:points="0,47 43,47 43,0 0,0">
          <text:p/>
        </draw:polygon>
        <draw:path draw:style-name="gr2" draw:text-style-name="P2" draw:layer="layout" svg:width="0.199cm" svg:height="0.267cm" svg:x="2.544cm" svg:y="9.63cm" svg:viewBox="0 0 200 268" svg:d="M183 141c4 4 8 8 12 17 5 4 5 17 5 25 0 13 0 22-9 34-4 9-8 21-21 26-8 8-21 12-34 17-13 4-26 8-47 8-22 0-38-4-55-8-13 0-26-5-34-9v-59h4c8 8 21 13 34 17 17 4 29 8 38 8 8 0 17 0 21-4 9 0 17-4 21-4 5-4 9-9 9-13 5-4 5-8 5-17 0-8 0-13-5-17-4-4-9-8-13-8-4-5-13-5-21-5-9 0-13 0-21 0h-13v-46h13c8 0 17 0 25 0 4 0 13 0 17-4 4 0 9-5 9-9 4-4 4-8 4-18 0-4 0-8-4-12 0 0-5-5-9-5-4-4-8-4-17-4-4 0-8-4-13-4-12 0-25 4-38 8-12 5-21 9-34 17h-8v-59c8 0 21-4 38-8 17-5 34-5 51-5s30 0 43 5c13 0 21 4 30 8 8 8 17 13 21 21 4 9 8 17 8 30s-4 26-16 39c-9 8-17 17-34 21 8 4 12 4 21 9 4 0 13 4 17 8z">
          <text:p/>
        </draw:path>
        <draw:polygon draw:style-name="gr2" draw:text-style-name="P2" draw:layer="layout" svg:width="0.131cm" svg:height="0.047cm" svg:x="2.904cm" svg:y="9.753cm" svg:viewBox="0 0 132 48" draw:points="0,48 132,48 132,0 0,0">
          <text:p/>
        </draw:polygon>
        <draw:polygon draw:style-name="gr2" draw:text-style-name="P2" draw:layer="layout" svg:width="0.148cm" svg:height="0.254cm" svg:x="3.2cm" svg:y="9.635cm" svg:viewBox="0 0 149 255" draw:points="149,255 0,255 0,212 42,212 42,46 0,46 0,0 149,0 149,46 106,46 106,212 149,212">
          <text:p/>
        </draw:polygon>
        <draw:polygon draw:style-name="gr2" draw:text-style-name="P2" draw:layer="layout" svg:width="0.229cm" svg:height="0.254cm" svg:x="3.403cm" svg:y="9.635cm" svg:viewBox="0 0 230 255" draw:points="230,255 166,255 59,80 59,255 0,255 0,0 76,0 170,149 170,0 230,0">
          <text:p/>
        </draw:polygon>
        <draw:path draw:style-name="gr2" draw:text-style-name="P2" draw:layer="layout" svg:width="0.22cm" svg:height="0.263cm" svg:x="3.683cm" svg:y="9.63cm" svg:viewBox="0 0 221 264" svg:d="M221 178c0 27-13 48-34 65-22 17-48 21-86 21-21 0-38 0-55-4-17-5-30-9-46-13v-65h8c13 14 30 23 47 27 16 8 33 8 46 8 4 0 13 0 17 0 9 0 13 0 17-4 4 0 8-4 13-8 4 0 4-5 4-14 0-4-4-9-9-13-4-4-8-8-21-13-8 0-17-4-29-4-9 0-22-4-30-8-21-5-38-17-47-30-8-8-12-25-12-42 0-26 8-43 29-60 22-12 51-21 85-21 17 0 34 0 47 5 18 4 34 8 47 12v60h-8c-13-9-26-17-39-22-17-4-30-8-47-8-4 0-8 0-17 0-4 0-8 4-13 4-4 4-8 4-12 9-5 4-5 8-5 12 0 5 0 13 9 17 4 0 13 4 25 9 13 0 22 4 30 4 8 4 17 4 25 8 23 5 35 17 48 26 8 12 13 25 13 42z">
          <text:p/>
        </draw:path>
        <draw:polygon draw:style-name="gr2" draw:text-style-name="P2" draw:layer="layout" svg:width="0.224cm" svg:height="0.254cm" svg:x="3.924cm" svg:y="9.635cm" svg:viewBox="0 0 225 255" draw:points="225,50 144,50 144,255 76,255 76,50 0,50 0,0 225,0">
          <text:p/>
        </draw:polygon>
        <draw:path draw:style-name="gr2" draw:text-style-name="P2" draw:layer="layout" svg:width="0.245cm" svg:height="0.254cm" svg:x="4.191cm" svg:y="9.635cm" svg:viewBox="0 0 246 255" svg:d="M144 76c0-4-4-9-4-13-4-8-8-8-17-13-4 0-8-4-12-4-9 0-13 0-23 0h-25v68h21c9 0 22 0 27 0 8 0 12-4 17-9 4-4 8-4 12-12 0-5 4-9 4-17zM246 255h-80l-73-94h-30v94h-63v-255h111c12 0 25 0 38 4 12 0 21 4 29 8 9 9 17 13 26 21 4 13 8 22 8 39 0 16-4 33-13 42-12 13-25 25-38 29z">
          <text:p/>
        </draw:path>
        <draw:path draw:style-name="gr2" draw:text-style-name="P2" draw:layer="layout" svg:width="0.228cm" svg:height="0.262cm" svg:x="4.466cm" svg:y="9.635cm" svg:viewBox="0 0 229 263" svg:d="M229 160c0 35-12 61-30 78-22 17-47 25-85 25s-68-8-85-25c-21-17-29-43-29-78v-160h63v160c0 17 4 31 13 40 8 8 21 12 38 12s25-4 34-12c8-9 13-23 13-40v-160h68z">
          <text:p/>
        </draw:path>
        <draw:polygon draw:style-name="gr2" draw:text-style-name="P2" draw:layer="layout" svg:width="0.266cm" svg:height="0.254cm" svg:x="4.754cm" svg:y="9.635cm" svg:viewBox="0 0 267 255" draw:points="267,255 204,255 204,84 152,195 110,195 59,84 59,255 0,255 0,0 76,0 131,127 191,0 267,0">
          <text:p/>
        </draw:polygon>
        <draw:polygon draw:style-name="gr2" draw:text-style-name="P2" draw:layer="layout" svg:width="0.182cm" svg:height="0.254cm" svg:x="5.088cm" svg:y="9.635cm" svg:viewBox="0 0 183 255" draw:points="183,255 0,255 0,0 183,0 183,50 63,50 63,93 175,93 175,143 63,143 63,208 183,208">
          <text:p/>
        </draw:polygon>
        <draw:polygon draw:style-name="gr2" draw:text-style-name="P2" draw:layer="layout" svg:width="0.232cm" svg:height="0.254cm" svg:x="5.334cm" svg:y="9.635cm" svg:viewBox="0 0 233 255" draw:points="233,255 170,255 59,80 59,255 0,255 0,0 76,0 170,149 170,0 233,0">
          <text:p/>
        </draw:polygon>
        <draw:polygon draw:style-name="gr2" draw:text-style-name="P2" draw:layer="layout" svg:width="0.225cm" svg:height="0.254cm" svg:x="5.604cm" svg:y="9.635cm" svg:viewBox="0 0 226 255" draw:points="226,50 145,50 145,255 81,255 81,50 0,50 0,0 226,0">
          <text:p/>
        </draw:polygon>
        <draw:path draw:style-name="gr2" draw:text-style-name="P2" draw:layer="layout" svg:width="0.267cm" svg:height="0.267cm" svg:x="5.854cm" svg:y="9.63cm" svg:viewBox="0 0 268 268" svg:d="M268 133c0 42-13 72-38 97-21 25-55 38-99 38-38 0-72-13-93-38-25-25-38-55-38-97 0-43 13-73 38-99 21-25 55-34 93-34 44 0 78 9 99 34 25 26 38 56 38 99zM179 196c4-4 13-17 13-25 4-13 4-26 4-38 0-17 0-30-4-39-5-12-9-22-13-26-8-8-13-13-21-17-9-4-17-4-27-4-8 0-12 0-21 4-8 4-12 9-21 17-4 4-8 14-13 26-4 13-8 26-8 39 0 16 4 29 8 38 5 12 9 21 13 25 4 9 13 13 21 17 9 4 13 4 21 4 10 0 18 0 27-4 8-4 17-8 21-17z">
          <text:p/>
        </draw:path>
        <draw:path draw:style-name="gr2" draw:text-style-name="P2" draw:layer="layout" svg:width="0.242cm" svg:height="0.254cm" svg:x="6.29cm" svg:y="9.635cm" svg:viewBox="0 0 243 255" svg:d="M243 127c0 26-5 47-17 64-13 21-26 34-43 47-12 4-25 12-38 12-17 5-34 5-56 5h-89v-255h93c23 0 39 0 52 4 17 4 30 8 38 17 21 8 34 25 43 42 12 17 17 38 17 64zM175 127c0-17-4-30-9-43-8-12-17-21-29-29-9-5-13-5-21-5-9-4-17-4-35-4h-17v162h17c18 0 30 0 35-4 8 0 16 0 25-4 8-9 17-17 25-30 5-13 9-27 9-43z">
          <text:p/>
        </draw:path>
        <draw:polygon draw:style-name="gr2" draw:text-style-name="P2" draw:layer="layout" svg:width="0.187cm" svg:height="0.254cm" svg:x="6.582cm" svg:y="9.635cm" svg:viewBox="0 0 188 255" draw:points="188,255 0,255 0,0 188,0 188,50 65,50 65,93 175,93 175,143 65,143 65,208 188,208">
          <text:p/>
        </draw:polygon>
        <draw:polygon draw:style-name="gr2" draw:text-style-name="P2" draw:layer="layout" svg:width="0.267cm" svg:height="0.254cm" svg:x="6.946cm" svg:y="9.635cm" svg:viewBox="0 0 268 255" draw:points="268,255 205,255 205,84 158,195 111,195 64,84 64,255 0,255 0,0 77,0 137,127 192,0 268,0">
          <text:p/>
        </draw:polygon>
        <draw:polygon draw:style-name="gr2" draw:text-style-name="P2" draw:layer="layout" svg:width="0.186cm" svg:height="0.254cm" svg:x="7.281cm" svg:y="9.635cm" svg:viewBox="0 0 187 255" draw:points="187,255 0,255 0,0 187,0 187,50 63,50 63,93 179,93 179,143 63,143 63,208 187,208">
          <text:p/>
        </draw:polygon>
        <draw:path draw:style-name="gr2" draw:text-style-name="P2" draw:layer="layout" svg:width="0.241cm" svg:height="0.254cm" svg:x="7.522cm" svg:y="9.635cm" svg:viewBox="0 0 242 255" svg:d="M242 127c0 26-4 47-16 64-9 21-26 34-43 47-13 4-25 12-38 12-17 5-34 5-55 5h-90v-255h94c21 0 38 0 55 4 13 4 26 8 38 17 17 8 30 25 39 42 12 17 16 38 16 64zM175 127c0-17-5-30-9-43-8-12-17-21-29-29-9-5-13-5-22-5-8-4-16-4-33-4h-14v162h14c17 0 29 0 38-4 4 0 12 0 21-4 8-9 21-17 25-30s9-27 9-43z">
          <text:p/>
        </draw:path>
        <draw:polygon draw:style-name="gr2" draw:text-style-name="P2" draw:layer="layout" svg:width="0.152cm" svg:height="0.254cm" svg:x="7.802cm" svg:y="9.635cm" svg:viewBox="0 0 153 255" draw:points="153,255 0,255 0,212 43,212 43,46 0,46 0,0 153,0 153,46 111,46 111,212 153,212">
          <text:p/>
        </draw:polygon>
        <draw:path draw:style-name="gr2" draw:text-style-name="P2" draw:layer="layout" svg:width="0.224cm" svg:height="0.331cm" svg:x="7.988cm" svg:y="9.63cm" svg:viewBox="0 0 225 332" svg:d="M131 264c-17 0-38 0-51-9-17-4-29-12-42-25-13-9-21-21-25-38-9-17-13-38-13-59 0-22 4-40 13-56 4-17 12-30 25-43 8-13 25-21 42-25 13-9 34-9 51-9 13 0 21 0 30 0 8 0 17 5 25 5 10 4 14 4 22 8 4 4 9 4 17 8v60h-8c-5 0-9-4-13-9-4-4-8-8-18-12-4 0-13-5-21-9-4 0-13-4-21-4-13 0-21 4-30 4-8 4-13 9-21 17-9 4-13 13-17 25-4 14-4 27-4 40 0 16 0 29 4 42 4 8 13 17 17 25 8 5 17 9 25 13 9 4 17 4 26 4 8 0 17 0 21-4 8-4 17-4 26-8 5-5 9-9 13-13s8-9 13-9h8v60c-8 4-17 8-25 12-9 0-18 5-31 9v4c0 4 0 4 0 8 0 17-4 34-17 43-8 8-25 13-42 13-4 0-13 0-17 0-9 0-17 0-21-5v-34h4c4 5 8 5 13 5 4 4 8 4 12 4 13 0 17-4 22-9 4-4 8-12 8-21z">
          <text:p/>
        </draw:path>
        <draw:path draw:style-name="gr2" draw:text-style-name="P2" draw:layer="layout" svg:width="0.267cm" svg:height="0.339cm" svg:x="8.233cm" svg:y="9.55cm" svg:viewBox="0 0 268 340" svg:d="M268 340h-68l-17-51h-98l-17 51h-68l98-254h73zM166 242l-34-93-30 93zM205 0c0 17-5 34-13 42-9 9-21 13-38 13-4 0-10 0-14-4-4 0-8-5-13-5-4-4-8-4-12-8-5 0-9-4-13-4s-9 4-9 8c-4 0-4 9-4 13h-38c0-17 4-30 13-38 8-13 21-17 34-17 8 0 12 0 17 4 4 0 8 4 12 4 5 5 9 5 13 9 4 0 10 0 14 0s8 0 8-4c4-5 4-9 4-13z">
          <text:p/>
        </draw:path>
        <draw:path draw:style-name="gr2" draw:text-style-name="P2" draw:layer="layout" svg:width="0.263cm" svg:height="0.267cm" svg:x="8.521cm" svg:y="9.63cm" svg:viewBox="0 0 264 268" svg:d="M264 133c0 42-14 72-39 97-22 25-55 38-94 38-42 0-76-13-97-38-25-25-34-55-34-97 0-43 9-73 34-99 21-25 55-34 97-34 39 0 72 9 94 34 25 26 39 56 39 99zM174 196c8-4 12-17 12-25 5-13 9-26 9-38 0-17-4-30-9-39-4-12-8-22-12-26-4-8-13-13-21-17-9-4-13-4-22-4-8 0-16 0-25 4-8 4-13 9-21 17-4 4-9 14-13 26-4 13-4 26-4 39 0 16 0 29 4 38 4 12 9 21 13 25 8 9 13 13 21 17 9 4 17 4 25 4 9 0 17 0 22-4 8-4 17-8 21-17z">
          <text:p/>
        </draw:path>
        <draw:path draw:style-name="gr2" draw:text-style-name="P2" draw:layer="layout" svg:width="0.042cm" svg:height="0.191cm" svg:x="8.86cm" svg:y="9.698cm" svg:viewBox="0 0 43 192" svg:d="M43 51h-43v-51h43zM43 192h-43v-47h43z">
          <text:p/>
        </draw:path>
        <draw:polygon draw:style-name="gr1" draw:text-style-name="P1" draw:layer="layout" svg:width="5.215cm" svg:height="0.859cm" svg:x="2.493cm" svg:y="10.388cm" svg:viewBox="0 0 5216 860" draw:points="0,860 5216,860 5216,0 0,0">
          <text:p/>
        </draw:polygon>
        <draw:polygon draw:style-name="gr1" draw:text-style-name="P1" draw:layer="layout" svg:width="4.809cm" svg:height="0.428cm" svg:x="2.709cm" svg:y="10.388cm" svg:viewBox="0 0 4810 429" draw:points="0,429 4810,429 4810,0 0,0">
          <text:p/>
        </draw:polygon>
        <draw:polygon draw:style-name="gr2" draw:text-style-name="P2" draw:layer="layout" svg:width="0.149cm" svg:height="0.254cm" svg:x="3.5cm" svg:y="10.49cm" svg:viewBox="0 0 150 255" draw:points="150,255 0,255 0,212 43,212 43,46 0,46 0,0 150,0 150,46 106,46 106,212 150,212">
          <text:p/>
        </draw:polygon>
        <draw:polygon draw:style-name="gr2" draw:text-style-name="P2" draw:layer="layout" svg:width="0.233cm" svg:height="0.254cm" svg:x="3.704cm" svg:y="10.49cm" svg:viewBox="0 0 234 255" draw:points="234,255 170,255 59,81 59,255 0,255 0,0 76,0 170,145 170,0 234,0">
          <text:p/>
        </draw:polygon>
        <draw:path draw:style-name="gr2" draw:text-style-name="P2" draw:layer="layout" svg:width="0.241cm" svg:height="0.254cm" svg:x="4cm" svg:y="10.49cm" svg:viewBox="0 0 242 255" svg:d="M242 128c0 25-8 46-17 63-13 21-26 34-43 43-13 8-25 16-42 16-13 5-30 5-51 5h-89v-255h93c17 0 38 0 51 4 17 4 30 8 38 17 17 8 34 25 43 43 9 17 17 38 17 64zM174 128c0-17-5-30-13-43-4-12-13-21-26-29-8-6-16-6-21-6-8-4-17-4-34-4h-16v162h16c17 0 30 0 34-4 9 0 17-4 21-4 13-9 22-17 30-30 4-13 9-25 9-42z">
          <text:p/>
        </draw:path>
        <draw:polygon draw:style-name="gr2" draw:text-style-name="P2" draw:layer="layout" svg:width="0.148cm" svg:height="0.254cm" svg:x="4.284cm" svg:y="10.49cm" svg:viewBox="0 0 149 255" draw:points="149,255 0,255 0,212 42,212 42,46 0,46 0,0 149,0 149,46 106,46 106,212 149,212">
          <text:p/>
        </draw:polygon>
        <draw:path draw:style-name="gr2" draw:text-style-name="P2" draw:layer="layout" svg:width="0.22cm" svg:height="0.263cm" svg:x="4.47cm" svg:y="10.485cm" svg:viewBox="0 0 221 264" svg:d="M132 264c-17 0-38 0-51-9-17-4-29-12-43-21-13-12-21-25-30-42-4-17-8-38-8-59 0-22 4-39 8-56 9-17 17-30 30-43 9-12 22-21 39-25 17-9 34-9 55-9 13 0 21 0 30 0 8 0 17 5 25 5 4 4 13 4 17 8 9 4 13 4 17 9v59h-4c-4 0-9-4-13-9-4-4-13-8-17-12-8 0-13-5-21-9-8 0-17-4-25-4-9 0-17 4-26 4-8 4-17 9-21 17-8 4-13 13-17 26-4 8-8 25-8 39 0 17 4 29 8 42 4 8 9 17 17 25 9 5 13 9 25 13 9 0 17 4 22 4 8 0 17 0 25-4s17-4 21-8c9-5 13-9 17-13s9-9 13-9h4v60c-4 4-13 8-17 8-4 4-13 4-17 9-8 0-17 4-25 4-9 0-17 0-30 0z">
          <text:p/>
        </draw:path>
        <draw:path draw:style-name="gr2" draw:text-style-name="P2" draw:layer="layout" svg:width="0.263cm" svg:height="0.254cm" svg:x="4.715cm" svg:y="10.49cm" svg:viewBox="0 0 264 255" svg:d="M264 255h-68l-17-51h-94l-17 51h-68l94-255h77zM162 157l-29-93-31 93z">
          <text:p/>
        </draw:path>
        <draw:path draw:style-name="gr2" draw:text-style-name="P2" draw:layer="layout" svg:width="0.241cm" svg:height="0.254cm" svg:x="5.016cm" svg:y="10.49cm" svg:viewBox="0 0 242 255" svg:d="M242 128c0 25-8 46-17 63-12 21-25 34-42 43-13 8-26 16-39 16-17 5-34 5-55 5h-89v-255h93c21 0 38 0 51 4 17 4 31 8 39 17 21 8 34 25 42 43 13 17 17 38 17 64zM175 128c0-17-5-30-10-43-8-12-17-21-30-29-8-6-16-6-21-6-8-4-17-4-34-4h-16v162h16c17 0 30 0 34-4 9 0 17-4 21-4 13-9 22-17 30-30 5-13 10-25 10-42z">
          <text:p/>
        </draw:path>
        <draw:path draw:style-name="gr2" draw:text-style-name="P2" draw:layer="layout" svg:width="0.263cm" svg:height="0.267cm" svg:x="5.291cm" svg:y="10.485cm" svg:viewBox="0 0 264 268" svg:d="M264 133c0 42-9 72-34 97-21 25-55 38-98 38-38 0-73-13-94-38-25-25-38-55-38-97 0-43 13-72 38-98 21-26 56-35 94-35 43 0 77 9 98 35 25 26 34 55 34 98zM179 196c4-4 8-17 13-25 4-13 4-26 4-38 0-17 0-30-4-38-5-13-9-22-13-26-8-8-13-13-21-17-9-4-17-4-26-4-8 0-12 0-21 4-8 4-17 9-21 17-4 4-8 13-14 26-4 12-8 25-8 38 0 17 4 29 8 38 0 12 10 21 14 25 4 9 13 13 21 17 4 4 13 4 21 4 9 0 17 0 26-4 8-4 13-8 21-17z">
          <text:p/>
        </draw:path>
        <draw:path draw:style-name="gr2" draw:text-style-name="P2" draw:layer="layout" svg:width="0.245cm" svg:height="0.254cm" svg:x="5.609cm" svg:y="10.49cm" svg:viewBox="0 0 246 255" svg:d="M144 77c0-4-5-9-5-13-4-8-8-8-12-14-9 0-13-4-17-4-9 0-13 0-21 0h-26v69h21c13 0 22 0 26 0 8 0 12-4 21-8 4-5 4-9 8-13 0-4 5-9 5-17zM246 255h-80l-73-93h-30v93h-63v-255h110c12 0 29 0 38 4 14 0 22 4 30 8 13 9 17 13 26 22 4 12 8 22 8 39s-4 34-12 42c-9 13-22 25-38 30z">
          <text:p/>
        </draw:path>
        <draw:path draw:style-name="gr2" draw:text-style-name="P2" draw:layer="layout" svg:width="0.212cm" svg:height="0.267cm" svg:x="5.994cm" svg:y="10.485cm" svg:viewBox="0 0 213 268" svg:d="M213 133c0 21-5 42-9 59s-8 30-17 42c-8 9-21 17-34 26-12 4-29 8-46 8-21 0-38-4-51-13-13-4-25-12-34-25-9-8-14-21-18-38s-4-38-4-59 0-43 4-60c4-12 9-29 18-38 9-12 21-22 34-26 13-9 30-9 51-9 17 0 34 0 46 9 13 4 26 14 34 26 9 9 13 26 17 43s9 34 9 55zM145 133c0-30-4-51-9-68-8-13-17-17-29-17-17 0-26 4-30 17-8 17-13 38-13 68 0 29 5 50 13 67 4 13 13 17 30 17 12 0 21-4 29-17 5-17 9-38 9-67z">
          <text:p/>
        </draw:path>
        <draw:path draw:style-name="gr2" draw:text-style-name="P2" draw:layer="layout" svg:width="0.169cm" svg:height="0.254cm" svg:x="6.269cm" svg:y="10.49cm" svg:viewBox="0 0 170 255" svg:d="M170 255h-170v-43h55v-135h-55v-43c9 0 17 0 25 0 5-5 13-5 17-9 5 0 9-4 13-8 4-5 4-13 4-17h61v212h50z">
          <text:p/>
        </draw:path>
        <draw:polygon draw:style-name="gr1" draw:text-style-name="P1" draw:layer="layout" svg:width="12.09cm" svg:height="0.859cm" svg:x="7.683cm" svg:y="10.388cm" svg:viewBox="0 0 12091 860" draw:points="0,860 12091,860 12091,0 0,0">
          <text:p/>
        </draw:polygon>
        <draw:polygon draw:style-name="gr1" draw:text-style-name="P1" draw:layer="layout" svg:width="11.684cm" svg:height="0.428cm" svg:x="7.899cm" svg:y="10.388cm" svg:viewBox="0 0 11685 429" draw:points="0,429 11685,429 11685,0 0,0">
          <text:p/>
        </draw:polygon>
        <draw:path draw:style-name="gr2" draw:text-style-name="P2" draw:layer="layout" svg:width="0.246cm" svg:height="0.254cm" svg:x="8.703cm" svg:y="10.49cm" svg:viewBox="0 0 247 255" svg:d="M144 77c0-4 0-9-4-13-4-8-9-8-13-14-4 0-12-4-17-4-4 0-12 0-21 0h-21v69h17c13 0 21 0 30 0 4 0 12-4 16-8 5-5 9-9 9-13 4-4 4-9 4-17zM247 255h-82l-67-93h-30v93h-68v-255h110c17 0 30 0 38 4 13 0 22 4 34 8 9 9 17 13 21 22 5 12 9 22 9 39s-4 34-13 42c-8 13-21 25-38 30z">
          <text:p/>
        </draw:path>
        <draw:path draw:style-name="gr2" draw:text-style-name="P2" draw:layer="layout" svg:width="0.204cm" svg:height="0.203cm" svg:x="8.961cm" svg:y="10.545cm" svg:viewBox="0 0 205 204" svg:d="M205 115h-141c0 17 4 25 18 34 8 8 25 13 46 13 13 0 26 0 39-5 12-8 21-12 29-17h4v51c-12 4-25 9-38 13-12 0-25 0-42 0-38 0-69-9-90-25-21-17-30-43-30-73 0-34 9-60 30-77 17-17 48-29 82-29 29 0 55 8 67 25 17 17 26 38 26 68zM145 80c-4-13-4-25-12-29-5-9-13-13-26-13-12 0-21 4-29 13-10 4-14 12-14 29z">
          <text:p/>
        </draw:path>
        <draw:path draw:style-name="gr2" draw:text-style-name="P2" draw:layer="layout" svg:width="0.191cm" svg:height="0.203cm" svg:x="9.194cm" svg:y="10.545cm" svg:viewBox="0 0 192 204" svg:d="M133 149v-39c-9 0-17 0-30 5-9 0-17 0-21 4-4 0-9 4-13 9-4 0-4 8-4 12 0 5 0 9 0 9 0 4 4 8 4 8 4 5 9 5 9 5 4 0 12 4 16 4 9 0 13-4 22-4 4-5 12-9 17-13zM133 179c-5 4-9 8-13 12-4 0-9 4-13 9-8 0-13 4-21 4-4 0-13 0-21 0-17 0-34-4-48-17-12-8-17-25-17-42 0-13 5-26 9-35 8-9 18-17 26-21 13-5 26-9 43-13 16 0 38 0 55-4 0-9-5-17-13-21-9-5-21-9-38-9-13 0-21 4-34 9-13 4-21 4-26 8h-5v-47c5-4 18-4 31-8 17 0 30-4 46-4 34 0 60 8 77 17 12 12 21 29 21 50v133h-59z">
          <text:p/>
        </draw:path>
        <draw:polygon draw:style-name="gr2" draw:text-style-name="P2" draw:layer="layout" svg:width="0.064cm" svg:height="0.267cm" svg:x="9.444cm" svg:y="10.477cm" svg:viewBox="0 0 65 268" draw:points="0,268 65,268 65,0 0,0">
          <text:p/>
        </draw:polygon>
        <draw:path draw:style-name="gr2" draw:text-style-name="P2" draw:layer="layout" svg:width="0.063cm" svg:height="0.267cm" svg:x="9.563cm" svg:y="10.477cm" svg:viewBox="0 0 64 268" svg:d="M64 268h-64v-191h64zM64 48h-64v-48h64z">
          <text:p/>
        </draw:path>
        <draw:polygon draw:style-name="gr2" draw:text-style-name="P2" draw:layer="layout" svg:width="0.182cm" svg:height="0.191cm" svg:x="9.668cm" svg:y="10.553cm" svg:viewBox="0 0 183 192" draw:points="183,192 0,192 0,153 103,43 5,43 5,0 179,0 179,38 82,144 183,144">
          <text:p/>
        </draw:polygon>
        <draw:path draw:style-name="gr2" draw:text-style-name="P2" draw:layer="layout" svg:width="0.191cm" svg:height="0.203cm" svg:x="9.884cm" svg:y="10.545cm" svg:viewBox="0 0 192 204" svg:d="M133 149v-39c-9 0-17 0-30 5-9 0-18 0-22 4-4 0-9 4-13 9-4 0-4 8-4 12 0 5 0 9 0 9 0 4 4 8 4 8 4 5 9 5 9 5 4 0 12 4 17 4 9 0 13-4 22-4 4-5 12-9 17-13zM133 179c-5 4-9 8-13 12-4 0-9 4-13 9-8 0-13 4-22 4-4 0-13 0-21 0-17 0-34-4-47-17-12-8-17-25-17-42 0-13 5-26 9-35 8-9 17-17 25-21 13-5 30-9 47-13 18 0 35 0 52-4 0-9-5-17-13-21-9-5-21-9-39-9-13 0-21 4-34 9-13 4-21 4-25 8h-5v-47c5-4 17-4 30-8 17 0 30-4 47-4 34 0 60 8 77 17 17 12 21 29 21 50v133h-59z">
          <text:p/>
        </draw:path>
        <draw:path draw:style-name="gr2" draw:text-style-name="P2" draw:layer="layout" svg:width="0.182cm" svg:height="0.267cm" svg:x="10.117cm" svg:y="10.549cm" svg:viewBox="0 0 183 268" svg:d="M110 199c-17 0-29 0-46-4-13-5-21-13-34-21-9-9-17-17-21-30-5-13-9-26-9-42 0-22 4-34 9-47 8-13 17-25 25-34 13-8 21-13 38-17 13-4 26-4 42-4 13 0 26 0 34 4 13 0 23 4 35 9v55h-12c0-5-6-5-10-9 0-4-4-4-13-8-4-4-8-4-12-4-5-5-13-5-22-5-16 0-29 5-38 17-8 9-12 21-12 43 0 16 4 29 12 42 9 8 26 13 38 13 9 0 17 0 22-5 8 0 12 0 17-4 4-4 8-4 12-8l6-5h12v51c-4 0-12 4-18 4-4 5-12 5-17 9v4c0 4 0 4 0 9 0 18-4 30-17 43-12 8-25 13-42 13-4 0-13 0-21 0-4 0-13 0-17-5v-33h4c0 4 4 4 13 4 4 4 8 4 13 4 8 0 17-4 21-8 4-5 8-14 8-23z">
          <text:p/>
        </draw:path>
        <draw:path draw:style-name="gr2" draw:text-style-name="P2" draw:layer="layout" svg:width="0.19cm" svg:height="0.279cm" svg:x="10.325cm" svg:y="10.469cm" svg:viewBox="0 0 191 280" svg:d="M132 224v-38c-9 0-17 0-26 4-12 0-21 0-25 4-4 0-8 4-13 9-4 0-4 8-4 12 0 5 0 9 0 9 0 4 4 8 4 8 5 5 9 5 9 5 4 0 13 4 21 4 4 0 8-4 17-4 4-5 13-9 17-13zM132 254c-4 4-9 8-13 12-4 0-8 4-13 10-8 0-12 4-21 4-4 0-12 0-21 0-17 0-35-4-47-18-13-8-17-25-17-42 0-13 4-26 8-34 9-9 17-17 31-21 8-5 25-9 42-13 17 0 34 0 51-4 0-9-4-17-13-21-8-5-21-9-38-9-13 0-21 4-34 9-13 4-22 4-26 8h-4v-47c4-4 17-4 30-8 17 0 30-4 47-4 34 0 59 8 76 17 17 12 21 29 21 50v133h-59zM178 0c-4 16-8 33-17 42-8 8-16 13-33 13-5 0-9 0-13-5-9 0-13-4-17-4 0-4-4-4-8-8-5 0-9-5-13-5s-9 5-13 9c0 4 0 8 0 13h-39c0-17 4-30 14-39 8-12 21-16 34-16 8 0 12 0 17 4 4 0 8 4 12 4 4 4 9 4 13 8 4 0 8 0 8 0 9 0 13 0 13-4s4-8 4-12z">
          <text:p/>
        </draw:path>
        <draw:path draw:style-name="gr2" draw:text-style-name="P2" draw:layer="layout" svg:width="0.212cm" svg:height="0.207cm" svg:x="10.557cm" svg:y="10.545cm" svg:viewBox="0 0 213 208" svg:d="M213 106c0 30-8 56-30 73-16 21-42 29-76 29-35 0-60-8-77-29-21-17-30-43-30-73 0-34 9-60 30-77 17-21 42-29 77-29 34 0 60 8 76 29 22 17 30 43 30 77zM137 153c4-8 8-13 8-21 5-4 5-13 5-26s0-22-5-30c0-9-4-13-8-17-4-8-9-8-13-13-4 0-12 0-17 0-4 0-13 0-18 0-4 0-8 5-12 9-5 4-5 12-9 21-4 8-4 17-4 30 0 8 0 17 4 26 0 8 4 13 9 17 4 8 8 8 12 13 5 0 14 4 18 4 5 0 13-4 17-4 4-5 9-5 13-9z">
          <text:p/>
        </draw:path>
        <draw:path draw:style-name="gr2" draw:text-style-name="P2" draw:layer="layout" svg:width="0.203cm" svg:height="0.275cm" svg:x="10.922cm" svg:y="10.477cm" svg:viewBox="0 0 204 276" svg:d="M204 268h-65v-17c-8 8-21 12-29 17-9 4-22 8-34 8-21 0-43-13-55-29-13-17-21-43-21-72 0-17 4-30 8-43 4-12 13-26 17-35 8-8 17-17 30-21 12-4 21-4 33-4 13 0 22 0 30 0 4 4 13 8 21 13v-85h65zM139 217v-97c-4 0-8 0-12-5-5 0-9 0-13 0-17 0-30 5-38 17-9 9-13 21-13 43 0 16 4 29 13 38 4 8 17 12 29 12 5 0 13 0 17 0 9-4 13-4 17-8z">
          <text:p/>
        </draw:path>
        <draw:path draw:style-name="gr2" draw:text-style-name="P2" draw:layer="layout" svg:width="0.203cm" svg:height="0.203cm" svg:x="11.171cm" svg:y="10.545cm" svg:viewBox="0 0 204 204" svg:d="M204 115h-140c0 17 4 25 17 34 8 8 26 13 47 13 13 0 26 0 38-5 13-8 22-12 30-17h4v51c-12 4-25 9-38 13-13 0-25 0-42 0-39 0-69-9-90-25-17-17-30-43-30-73 0-34 9-60 30-77s46-29 81-29c30 0 55 8 72 25 13 17 21 38 21 68zM145 80c0-13-4-25-12-29-5-9-13-13-26-13-14 0-22 4-31 13-8 4-12 12-12 29z">
          <text:p/>
        </draw:path>
        <draw:polygon draw:style-name="gr2" draw:text-style-name="P2" draw:layer="layout" svg:width="0.216cm" svg:height="0.191cm" svg:x="11.514cm" svg:y="10.553cm" svg:viewBox="0 0 217 192" draw:points="217,0 144,192 72,192 0,0 64,0 110,131 153,0">
          <text:p/>
        </draw:polygon>
        <draw:path draw:style-name="gr2" draw:text-style-name="P2" draw:layer="layout" svg:width="0.064cm" svg:height="0.267cm" svg:x="11.768cm" svg:y="10.477cm" svg:viewBox="0 0 65 268" svg:d="M65 268h-65v-191h65zM65 48h-65v-48h65z">
          <text:p/>
        </draw:path>
        <draw:path draw:style-name="gr2" draw:text-style-name="P2" draw:layer="layout" svg:width="0.182cm" svg:height="0.203cm" svg:x="11.874cm" svg:y="10.549cm" svg:viewBox="0 0 183 204" svg:d="M183 136c0 22-8 34-25 47s-43 21-77 21c-16 0-29-4-47-8-13 0-26-5-34-9v-51h8c5 0 5 5 9 9 4 0 13 4 17 8 8 0 18 5 26 5 5 4 17 4 26 4 12 0 21-4 25-4 4-5 9-9 9-13s0-9-5-9c-4-4-8-4-21-8-4 0-8 0-17-4-8 0-17 0-21-5-18-4-31-8-39-22-9-8-13-21-13-34 0-21 9-33 26-46 18-13 43-17 73-17 12 0 29 0 42 4 13 0 21 4 30 9v46h-5c-8-4-21-8-34-12-8-5-21-9-33-9-9 0-17 4-26 4-8 5-8 9-8 13s0 8 4 8c0 5 8 9 21 9 4 0 13 4 21 4 5 0 13 4 21 4 17 5 26 13 34 22 9 9 13 22 13 34z">
          <text:p/>
        </draw:path>
        <draw:path draw:style-name="gr2" draw:text-style-name="P2" draw:layer="layout" svg:width="0.068cm" svg:height="0.267cm" svg:x="12.098cm" svg:y="10.477cm" svg:viewBox="0 0 69 268" svg:d="M65 268h-60v-191h60zM69 48h-69v-48h69z">
          <text:p/>
        </draw:path>
        <draw:path draw:style-name="gr2" draw:text-style-name="P2" draw:layer="layout" svg:width="0.148cm" svg:height="0.25cm" svg:x="12.196cm" svg:y="10.498cm" svg:viewBox="0 0 149 251" svg:d="M149 247c-9 0-17 4-21 4-9 0-17 0-30 0-21 0-42-4-51-13-12-12-21-29-21-51v-88h-26v-44h26v-55h64v55h59v44h-59v67c0 4 0 13 0 17s0 9 4 13c0 4 4 8 8 8 5 5 9 5 17 5 5 0 9 0 13 0 4-5 8-5 8-5h9z">
          <text:p/>
        </draw:path>
        <draw:path draw:style-name="gr2" draw:text-style-name="P2" draw:layer="layout" svg:width="0.195cm" svg:height="0.203cm" svg:x="12.365cm" svg:y="10.545cm" svg:viewBox="0 0 196 204" svg:d="M131 149v-39c-8 0-17 0-25 5-13 0-17 0-25 4-5 0-9 4-13 9-4 0-4 8-4 12 0 5 0 9 0 9 0 4 4 8 4 8 4 5 8 5 13 5 0 0 8 4 16 4 5 0 13-4 17-4 9-5 13-9 17-13zM131 179c-4 4-8 8-12 12-5 0-9 4-13 9-9 0-13 4-21 4-4 0-13 0-21 0-17 0-34-4-47-17-8-8-17-25-17-42 0-13 4-26 9-35 8-9 16-17 29-21 9-5 26-9 43-13 16 0 33 0 50-4 0-9-4-17-12-21-9-5-22-9-38-9-9 0-22 4-34 9-9 4-17 4-26 8h-4v-47c8-4 17-4 34-8 13 0 30-4 42-4 34 0 60 8 77 17 17 12 26 29 26 50v133h-65z">
          <text:p/>
        </draw:path>
        <draw:path draw:style-name="gr2" draw:text-style-name="P2" draw:layer="layout" svg:width="0.178cm" svg:height="0.203cm" svg:x="12.606cm" svg:y="10.549cm" svg:viewBox="0 0 179 204" svg:d="M179 136c0 22-8 34-25 47s-43 21-76 21c-17 0-31-4-48-8-13 0-21-5-30-9v-51h5c4 0 4 5 8 9 4 0 13 4 17 8 8 0 17 5 26 5 5 4 17 4 26 4 13 0 21-4 25-4 4-5 9-9 9-13s0-9-5-9c-4-4-8-4-21-8-4 0-8 0-17-4-8 0-17 0-21-5-18-4-30-8-39-22-8-8-13-21-13-34 0-21 9-33 26-46s43-17 73-17c12 0 29 0 42 4 13 0 21 4 30 9v46h-5c-8-4-21-8-33-12-9-5-22-9-34-9-9 0-17 4-26 4-8 5-8 9-8 13s0 8 4 8c0 5 9 9 21 9 5 0 13 4 21 4 5 0 13 4 22 4 17 5 25 13 33 22 9 9 13 22 13 34z">
          <text:p/>
        </draw:path>
        <draw:path draw:style-name="gr2" draw:text-style-name="P2" draw:layer="layout" svg:width="0.314cm" svg:height="0.195cm" svg:x="12.949cm" svg:y="10.549cm" svg:viewBox="0 0 315 196" svg:d="M188 60v136h-64v-93c0-13 0-22 0-26 0-8 0-13-4-17 0-4-4-8-9-8-4 0-8-4-17-4-4 0-12 4-17 4-8 4-12 4-16 8v136h-61v-192h61v22c12-9 21-18 29-22 13-4 21-4 34-4s25 0 34 8c8 5 17 13 21 23 13-10 25-18 38-23 13-8 21-8 34-8 21 0 38 4 47 17 12 14 17 31 17 56v123h-64v-93c0-13 0-22 0-26 0-8 0-13-4-17 0-4-4-8-9-8-4 0-8-4-17-4-4 0-12 0-17 4-4 0-8 4-16 8z">
          <text:p/>
        </draw:path>
        <draw:path draw:style-name="gr2" draw:text-style-name="P2" draw:layer="layout" svg:width="0.203cm" svg:height="0.203cm" svg:x="13.305cm" svg:y="10.545cm" svg:viewBox="0 0 204 204" svg:d="M204 115h-141c0 17 9 25 17 34 13 8 26 13 47 13 13 0 25 0 38-5 13-8 21-12 31-17h8v51c-18 4-31 9-43 13-13 0-26 0-38 0-43 0-72-9-89-25-21-17-34-43-34-73 0-34 13-60 30-77 21-17 46-29 80-29s55 8 72 25c18 17 22 38 22 68zM144 80c0-13-4-25-9-29-8-9-17-13-29-13-13 0-21 4-30 13-8 4-13 12-13 29z">
          <text:p/>
        </draw:path>
        <draw:path draw:style-name="gr2" draw:text-style-name="P2" draw:layer="layout" svg:width="0.19cm" svg:height="0.195cm" svg:x="13.555cm" svg:y="10.549cm" svg:viewBox="0 0 191 196" svg:d="M191 196h-59v-93c0-9 0-17-4-26 0-8 0-13-5-17 0-4-4-8-8-8s-9-4-17-4-13 0-17 4c-8 0-13 4-21 8v136h-60v-192h60v22c13-9 21-18 34-22 8-4 21-4 34-4 21 0 34 4 46 17 13 14 17 31 17 56z">
          <text:p/>
        </draw:path>
        <draw:path draw:style-name="gr2" draw:text-style-name="P2" draw:layer="layout" svg:width="0.178cm" svg:height="0.203cm" svg:x="13.792cm" svg:y="10.549cm" svg:viewBox="0 0 179 204" svg:d="M179 136c0 22-9 34-26 47s-42 21-73 21c-17 0-34-4-46-8-17 0-26-5-34-9v-51h4c4 0 4 5 8 9 5 0 13 4 22 8 4 0 12 5 21 5 8 4 17 4 25 4 13 0 21-4 27-4 8-5 8-9 8-13s0-9-4-9c-4-4-10-4-22-8-5 0-9 0-17-4-9 0-13 0-21-5-17-4-30-8-39-22-8-8-12-21-12-34 0-21 8-33 25-46s42-17 72-17c14 0 31 0 43 4 13 0 22 4 30 9v46h-4c-9-4-21-8-34-12-9-5-21-9-35-9-8 0-17 4-25 4-5 5-9 9-9 13s0 8 4 8c5 5 9 9 22 9 4 0 12 4 22 4 4 0 12 4 21 4 17 5 30 13 34 22 8 9 13 22 13 34z">
          <text:p/>
        </draw:path>
        <draw:path draw:style-name="gr2" draw:text-style-name="P2" draw:layer="layout" svg:width="0.195cm" svg:height="0.203cm" svg:x="13.999cm" svg:y="10.545cm" svg:viewBox="0 0 196 204" svg:d="M132 149v-39c-8 0-17 0-25 5-8 0-17 0-21 4-9 0-13 4-17 9-5 0-5 8-5 12 0 5 0 9 0 9 0 4 5 8 9 8 0 5 4 5 9 5 4 0 8 4 17 4 4 0 12-4 16-4 9-5 13-9 17-13zM132 179c-4 4-8 8-12 12-5 0-9 4-13 9-4 0-13 4-17 4-8 0-17 0-26 0-17 0-30-4-43-17-12-8-21-25-21-42 0-13 4-26 13-35 4-9 13-17 25-21 13-5 26-9 44-13 17 0 33 0 50-4 0-9-4-17-12-21-9-5-21-9-38-9-9 0-23 4-35 9-9 4-17 4-21 8h-9v-47c9-4 17-4 34-8 13 0 31-4 43-4 34 0 60 8 76 17 17 12 26 29 26 50v133h-64z">
          <text:p/>
        </draw:path>
        <draw:path draw:style-name="gr2" draw:text-style-name="P2" draw:layer="layout" svg:width="0.067cm" svg:height="0.267cm" svg:x="14.245cm" svg:y="10.477cm" svg:viewBox="0 0 68 268" svg:d="M64 268h-60v-191h60zM68 48h-68v-48h68z">
          <text:p/>
        </draw:path>
        <draw:path draw:style-name="gr2" draw:text-style-name="P2" draw:layer="layout" svg:width="0.178cm" svg:height="0.203cm" svg:x="14.359cm" svg:y="10.549cm" svg:viewBox="0 0 179 204" svg:d="M179 136c0 22-9 34-26 47s-42 21-72 21c-18 0-34-4-47-8-17 0-26-5-34-9v-51h4c4 0 9 5 13 9 0 0 8 4 17 8 4 0 13 5 21 5 8 4 18 4 26 4 13 0 22-4 26-4 8-5 8-9 8-13s0-9-4-9c-4-4-8-4-21-8-4 0-9 0-17-4-10 0-14 0-22-5-17-4-30-8-38-22-9-8-13-21-13-34 0-21 8-33 25-46s44-17 73-17c13 0 30 0 43 4 12 0 21 4 29 9v46h-4c-8-4-21-8-30-12-12-5-25-9-38-9-8 0-17 4-25 4-4 5-10 9-10 13s0 8 6 8c4 5 8 9 21 9 4 0 13 4 21 4 4 0 13 4 21 4 17 5 30 13 34 22 9 9 13 22 13 34z">
          <text:p/>
        </draw:path>
        <draw:path draw:style-name="gr2" draw:text-style-name="P2" draw:layer="layout" svg:width="0.199cm" svg:height="0.267cm" svg:x="14.702cm" svg:y="10.549cm" svg:viewBox="0 0 200 268" svg:d="M200 97c0 17 0 30-9 43-4 12-8 25-17 34-8 8-16 12-29 21-9 4-21 4-34 4-9 0-17 0-25-4-9 0-17-5-26-9v82h-60v-264h60v21c13-8 21-17 30-21 8-4 21-4 34-4 25 0 42 8 55 25 17 17 21 43 21 72zM136 97c0-17-4-29-8-38-9-8-17-12-30-12-8 0-12 0-21 0-4 4-8 4-17 8v97c4 0 9 0 13 5 8 0 13 0 17 0 17 0 25-5 34-17 8-9 12-22 12-43z">
          <text:p/>
        </draw:path>
        <draw:path draw:style-name="gr2" draw:text-style-name="P2" draw:layer="layout" svg:width="0.195cm" svg:height="0.203cm" svg:x="14.93cm" svg:y="10.545cm" svg:viewBox="0 0 196 204" svg:d="M133 149v-39c-9 0-17 0-26 5-9 0-18 0-22 4-8 0-13 4-17 9 0 0-4 8-4 12 0 5 0 9 0 9 4 4 4 8 8 8 0 5 5 5 9 5s8 4 17 4c4 0 14-4 18-4 8-5 12-9 17-13zM133 179c0 4-5 8-13 12-4 0-8 4-13 9-5 0-13 4-18 4-8 0-17 0-21 0-21 0-34-4-46-17-13-8-22-25-22-42 0-13 5-26 13-35 4-9 13-17 26-21 12-5 25-9 42-13 17 0 35 0 52-4 0-9-5-17-13-21-8-5-22-9-39-9-9 0-21 4-30 9-12 4-21 4-25 8h-9v-47c9-4 17-4 34-8 13 0 30-4 43-4 39 0 64 8 77 17 17 12 25 29 25 50v133h-63z">
          <text:p/>
        </draw:path>
        <draw:path draw:style-name="gr2" draw:text-style-name="P2" draw:layer="layout" svg:width="0.14cm" svg:height="0.191cm" svg:x="15.184cm" svg:y="10.553cm" svg:viewBox="0 0 141 192" svg:d="M141 59h-8c0-4-5-4-13-4-4 0-8 0-13 0-8 0-17 0-25 0-4 4-13 4-21 9v128h-61v-192h61v26c17-9 25-17 38-22 8-4 17-4 25-4 4 0 4 0 9 0 4 0 4 0 8 0z">
          <text:p/>
        </draw:path>
        <draw:path draw:style-name="gr2" draw:text-style-name="P2" draw:layer="layout" svg:width="0.195cm" svg:height="0.203cm" svg:x="15.341cm" svg:y="10.545cm" svg:viewBox="0 0 196 204" svg:d="M132 149v-39c-8 0-17 0-25 5-9 0-17 0-21 4-10 0-14 4-18 9 0 0-4 8-4 12 0 5 0 9 0 9 4 4 4 8 8 8 0 5 4 5 9 5s9 4 17 4c5 0 13-4 17-4 9-5 13-9 17-13zM132 179c0 4-4 8-12 12-5 0-9 4-13 9-4 0-13 4-17 4-9 0-18 0-22 0-21 0-34-4-47-17-12-8-21-25-21-42 0-13 4-26 13-35 4-9 13-17 25-21 13-5 26-9 43-13 17 0 34 0 51-4 0-9-4-17-12-21-9-5-22-9-39-9-9 0-22 4-30 9-13 4-21 4-25 8h-9v-47c9-4 17-4 34-8 13 0 30-4 43-4 38 0 64 8 76 17 17 12 26 29 26 50v133h-64z">
          <text:p/>
        </draw:path>
        <draw:path draw:style-name="gr2" draw:text-style-name="P2" draw:layer="layout" svg:width="0.313cm" svg:height="0.195cm" svg:x="15.714cm" svg:y="10.549cm" svg:viewBox="0 0 314 196" svg:d="M187 60v136h-59v-93c0-13 0-22-5-26 0-8 0-13 0-17-4-4-8-8-12-8-5 0-9-4-17-4-5 0-14 4-18 4-4 4-13 4-17 8v136h-59v-192h59v22c13-9 21-18 35-22 8-4 17-4 29-4 13 0 26 0 34 8 9 5 17 13 26 23 8-10 21-18 34-23 12-8 25-8 33-8 22 0 39 4 47 17 13 14 17 31 17 56v123h-59v-93c0-13-5-22-5-26 0-8 0-13 0-17-4-4-8-8-12-8-5 0-9-4-17-4-4 0-9 0-13 4-8 0-13 4-21 8z">
          <text:p/>
        </draw:path>
        <draw:path draw:style-name="gr2" draw:text-style-name="P2" draw:layer="layout" svg:width="0.195cm" svg:height="0.203cm" svg:x="16.073cm" svg:y="10.545cm" svg:viewBox="0 0 196 204" svg:d="M133 149v-39c-10 0-18 0-27 5-8 0-17 0-21 4-8 0-13 4-17 9 0 0-4 8-4 12 0 5 0 9 0 9 4 4 4 8 8 8 0 5 5 5 9 5s8 4 17 4c4 0 13-4 17-4 8-5 13-9 18-13zM133 179c0 4-5 8-14 12-4 0-8 4-13 9-4 0-12 4-17 4-8 0-12 0-21 0-21 0-34-4-46-17-13-8-22-25-22-42 0-13 5-26 13-35 4-9 13-17 26-21 12-5 25-9 42-13 17 0 34 0 52-4 0-9-5-17-14-21-8-5-21-9-38-9-9 0-21 4-30 9-12 4-21 4-25 8h-9v-47c9-4 17-4 34-8 13 0 30-4 43-4 39 0 64 8 77 17 17 12 25 29 25 50v133h-63z">
          <text:p/>
        </draw:path>
        <draw:path draw:style-name="gr2" draw:text-style-name="P2" draw:layer="layout" svg:width="0.195cm" svg:height="0.195cm" svg:x="16.323cm" svg:y="10.549cm" svg:viewBox="0 0 196 196" svg:d="M196 196h-64v-93c0-9 0-17 0-26-4-8-4-13-4-17-4-4-8-8-12-8-5 0-9-4-17-4-5 0-13 0-17 4-5 0-14 4-22 8v136h-60v-192h60v22c13-9 26-18 34-22 9-4 22-4 34-4 21 0 38 4 47 17 13 14 21 31 21 56z">
          <text:p/>
        </draw:path>
        <draw:path draw:style-name="gr2" draw:text-style-name="P2" draw:layer="layout" svg:width="0.195cm" svg:height="0.199cm" svg:x="16.573cm" svg:y="10.553cm" svg:viewBox="0 0 196 200" svg:d="M196 192h-60v-21c-12 8-25 16-33 21-9 4-22 8-34 8-21 0-38-8-47-21-14-13-22-30-22-55v-124h65v94c0 13 0 21 0 26 4 8 4 12 4 17 4 4 8 8 12 8 5 0 9 4 17 4 5 0 13 0 17-4 9 0 13-4 21-8v-137h60z">
          <text:p/>
        </draw:path>
        <draw:path draw:style-name="gr2" draw:text-style-name="P2" draw:layer="layout" svg:width="0.144cm" svg:height="0.25cm" svg:x="16.806cm" svg:y="10.498cm" svg:viewBox="0 0 145 251" svg:d="M145 247c-10 0-14 4-22 4-9 0-17 0-26 0-25 0-42-4-55-13-13-12-17-29-17-51v-88h-25v-44h25v-55h60v55h60v44h-60v67c0 4 0 13 0 17s4 9 4 13 4 8 8 8c4 5 9 5 17 5 4 0 9 0 13 0 4-5 8-5 14-5h4z">
          <text:p/>
        </draw:path>
        <draw:path draw:style-name="gr2" draw:text-style-name="P2" draw:layer="layout" svg:width="0.203cm" svg:height="0.203cm" svg:x="16.975cm" svg:y="10.545cm" svg:viewBox="0 0 204 204" svg:d="M204 115h-145c5 17 9 25 17 34 13 8 30 13 47 13s25 0 38-5c13-8 26-12 31-17h8v51c-13 4-30 9-39 13-13 0-30 0-42 0-38 0-68-9-89-25-21-17-30-43-30-73 0-34 9-60 26-77 21-17 46-29 80-29s55 8 72 25c18 17 26 38 26 68zM140 80c0-13-4-25-9-29-4-9-17-13-29-13-13 0-21 4-30 13-4 4-13 12-13 29z">
          <text:p/>
        </draw:path>
        <draw:path draw:style-name="gr2" draw:text-style-name="P2" draw:layer="layout" svg:width="0.195cm" svg:height="0.195cm" svg:x="17.225cm" svg:y="10.549cm" svg:viewBox="0 0 196 196" svg:d="M196 196h-65v-93c0-9 0-17 0-26-4-8-4-13-4-17-4-4-9-8-13-8s-8-4-17-4c-4 0-12 0-17 4-4 0-12 4-21 8v136h-59v-192h59v22c13-9 26-18 34-22 9-4 21-4 34-4 22 0 39 4 48 17 12 14 21 31 21 56z">
          <text:p/>
        </draw:path>
        <draw:path draw:style-name="gr2" draw:text-style-name="P2" draw:layer="layout" svg:width="0.178cm" svg:height="0.267cm" svg:x="17.462cm" svg:y="10.549cm" svg:viewBox="0 0 179 268" svg:d="M106 199c-13 0-30 0-42-4-13-5-26-13-34-21-9-9-17-17-22-30-8-13-8-26-8-42 0-22 0-34 8-47 5-13 13-25 26-34 8-8 21-13 34-17 12-4 29-4 42-4s25 0 38 4c10 0 22 4 31 9v55h-9c-4-5-4-5-8-9s-9-4-14-8c-4-4-8-4-17-4-4-5-8-5-17-5-17 0-29 5-38 17-8 9-12 21-12 43 0 16 4 29 12 42 9 8 21 13 38 13 9 0 17 0 21-5 5 0 13 0 18-4s5-4 9-8c4 0 4-5 8-5h9v51c-4 0-9 4-13 4-8 5-13 5-18 9v4c0 4 0 4 0 9 0 18-8 30-17 43-12 8-29 13-46 13-5 0-9 0-17 0-9 0-13 0-21-5v-33h4c4 4 8 4 13 4 4 4 12 4 16 4 9 0 17-4 22-8 4-5 4-14 4-23z">
          <text:p/>
        </draw:path>
        <draw:path draw:style-name="gr2" draw:text-style-name="P2" draw:layer="layout" svg:width="0.191cm" svg:height="0.279cm" svg:x="17.669cm" svg:y="10.469cm" svg:viewBox="0 0 192 280" svg:d="M128 224v-38c-4 0-16 0-25 4-9 0-18 0-22 4-9 0-13 4-13 9-4 0-8 8-8 12 0 5 0 9 4 9 0 4 0 8 4 8 0 5 4 5 9 5 4 0 8 4 17 4s13-4 22-4c4-5 8-9 12-13zM128 254c0 4-4 8-8 12-8 0-13 4-17 10-4 0-14 4-18 4-8 0-13 0-21 0-21 0-34-4-47-18-12-8-17-25-17-42 0-13 0-26 9-34 4-9 13-17 25-21 13-5 26-9 43-13 17 0 35 0 56-4 0-9-5-17-17-21-9-5-22-9-39-9-9 0-22 4-30 9-13 4-21 4-25 8h-5v-47c5-4 17-4 30-8 13 0 30-4 42-4 39 0 65 8 78 17 16 12 25 29 25 50v133h-64zM175 0c0 16-4 33-13 42-8 8-21 13-34 13-8 0-12 0-16-5-5 0-9-4-13-4-5-4-10-4-14-8-4 0-8-5-8-5-9 0-13 5-13 9s-4 8-4 13h-38c0-17 8-30 17-39 8-12 21-16 33-16 5 0 9 0 17 4 5 0 10 4 14 4 4 4 9 4 13 8 0 0 4 0 8 0s9 0 13-4c0-4 0-8 0-12z">
          <text:p/>
        </draw:path>
        <draw:path draw:style-name="gr2" draw:text-style-name="P2" draw:layer="layout" svg:width="0.208cm" svg:height="0.207cm" svg:x="17.902cm" svg:y="10.545cm" svg:viewBox="0 0 209 208" svg:d="M209 106c0 30-9 56-26 73-17 21-46 29-76 29-34 0-59-8-80-29-17-17-27-43-27-73 0-34 10-60 27-77 21-21 46-29 80-29 30 0 59 8 76 29 17 17 26 43 26 77zM137 153c0-8 4-13 8-21 0-4 0-13 0-26s0-22 0-30c-4-9-8-13-8-17-4-8-9-8-17-13-4 0-9 0-13 0-8 0-13 0-17 0s-8 5-13 9c-4 4-8 12-8 21-4 8-4 17-4 30 0 8 0 17 0 26 4 8 8 13 8 17 4 8 9 8 17 13 4 0 9 4 17 4 4 0 9-4 13-4 8-5 13-5 17-9z">
          <text:p/>
        </draw:path>
        <draw:polygon draw:style-name="gr1" draw:text-style-name="P1" draw:layer="layout" svg:width="11.684cm" svg:height="0.431cm" svg:x="7.899cm" svg:y="10.816cm" svg:viewBox="0 0 11685 432" draw:points="0,432 11685,432 11685,0 0,0">
          <text:p/>
        </draw:polygon>
        <draw:path draw:style-name="gr2" draw:text-style-name="P2" draw:layer="layout" svg:width="0.203cm" svg:height="0.271cm" svg:x="8.699cm" svg:y="10.972cm" svg:viewBox="0 0 204 272" svg:d="M204 102c0 17-4 30-8 42-4 13-13 26-21 34-5 9-17 13-26 21-13 4-22 4-35 4-12 0-21 0-29-4-5 0-13-4-21-8v81h-64v-263h64v17c8-5 16-13 29-17 9-4 21-9 34-9 22 0 43 13 56 30s21 42 21 72zM141 102c0-17-5-30-14-38-4-9-13-13-30-13-4 0-12 0-17 0-4 4-12 4-16 9v97c4 0 8 0 12 4 4 0 9 0 13 0 17 0 30-4 38-17 9-8 14-21 14-42z">
          <text:p/>
        </draw:path>
        <draw:path draw:style-name="gr2" draw:text-style-name="P2" draw:layer="layout" svg:width="0.139cm" svg:height="0.19cm" svg:x="8.945cm" svg:y="10.981cm" svg:viewBox="0 0 140 191" svg:d="M140 59h-4c-4-4-8-4-13-4-4 0-12 0-17 0-8 0-12 0-21 0-8 4-12 4-21 8v128h-64v-191h64v25c13-8 25-17 34-21 13-4 21-4 30-4 0 0 4 0 8 0h4z">
          <text:p/>
        </draw:path>
        <draw:path draw:style-name="gr2" draw:text-style-name="P2" draw:layer="layout" svg:width="0.204cm" svg:height="0.203cm" svg:x="9.105cm" svg:y="10.972cm" svg:viewBox="0 0 205 204" svg:d="M205 116h-141c0 17 4 25 17 33 8 9 25 13 46 13 14 0 27 0 40-4 12-9 21-13 29-17h4v51c-12 4-25 8-38 12-12 0-25 0-43 0-38 0-68-8-89-25s-30-42-30-72c0-35 9-60 30-77 17-17 47-30 80-30 31 0 57 9 69 26 17 17 26 38 26 68zM145 81c-4-13-4-26-12-30-6-8-14-13-27-13-12 0-21 5-29 13-9 4-13 13-13 30z">
          <text:p/>
        </draw:path>
        <draw:polygon draw:style-name="gr2" draw:text-style-name="P2" draw:layer="layout" svg:width="0.216cm" svg:height="0.19cm" svg:x="9.33cm" svg:y="10.981cm" svg:viewBox="0 0 217 191" draw:points="217,0 145,191 73,191 0,0 64,0 111,131 153,0">
          <text:p/>
        </draw:polygon>
        <draw:path draw:style-name="gr2" draw:text-style-name="P2" draw:layer="layout" svg:width="0.203cm" svg:height="0.203cm" svg:x="9.571cm" svg:y="10.972cm" svg:viewBox="0 0 204 204" svg:d="M204 116h-140c0 17 4 25 18 33 8 9 25 13 46 13 13 0 25 0 38-4 13-9 21-13 30-17h4v51c-13 4-25 8-38 12-13 0-25 0-42 0-38 0-69-8-90-25s-30-42-30-72c0-35 9-60 30-77 17-17 47-30 81-30 30 0 55 9 72 26 13 17 21 38 21 68zM145 81c0-13-4-26-13-30-4-8-12-13-25-13s-21 5-30 13c-9 4-13 13-13 30z">
          <text:p/>
        </draw:path>
        <draw:path draw:style-name="gr2" draw:text-style-name="P2" draw:layer="layout" svg:width="0.194cm" svg:height="0.199cm" svg:x="9.817cm" svg:y="10.972cm" svg:viewBox="0 0 195 200" svg:d="M195 200h-64v-93c0-8 0-17 0-25 0-9 0-13-4-17 0-4-5-9-9-9s-13-4-21-4c-4 0-8 0-17 4-4 0-8 5-17 9v135h-63v-191h63v22c9-9 21-18 30-22 12-4 21-9 34-9 21 0 38 9 51 22s17 30 17 55z">
          <text:p/>
        </draw:path>
        <draw:path draw:style-name="gr2" draw:text-style-name="P2" draw:layer="layout" svg:width="0.144cm" svg:height="0.249cm" svg:x="10.045cm" svg:y="10.926cm" svg:viewBox="0 0 145 250" svg:d="M145 246c-4 0-13 4-21 4-4 0-13 0-25 0-26 0-43-4-55-12-10-13-18-30-18-51v-90h-26v-42h26v-55h64v55h55v42h-55v69c0 4 0 13 0 17s0 8 0 12c4 5 4 9 9 9 4 4 12 4 21 4 0 0 4 0 12 0 5-4 9-4 9-4h4z">
          <text:p/>
        </draw:path>
        <draw:path draw:style-name="gr2" draw:text-style-name="P2" draw:layer="layout" svg:width="0.064cm" svg:height="0.266cm" svg:x="10.227cm" svg:y="10.905cm" svg:viewBox="0 0 65 267" svg:d="M65 267h-65v-191h65zM65 46h-65v-46h65z">
          <text:p/>
        </draw:path>
        <draw:polygon draw:style-name="gr2" draw:text-style-name="P2" draw:layer="layout" svg:width="0.216cm" svg:height="0.19cm" svg:x="10.329cm" svg:y="10.981cm" svg:viewBox="0 0 217 191" draw:points="217,0 145,191 72,191 0,0 63,0 111,131 153,0">
          <text:p/>
        </draw:polygon>
        <draw:path draw:style-name="gr2" draw:text-style-name="P2" draw:layer="layout" svg:width="0.19cm" svg:height="0.203cm" svg:x="10.566cm" svg:y="10.972cm" svg:viewBox="0 0 191 204" svg:d="M131 149v-38c-8 0-17 0-25 5-13 0-17 0-26 4-4 0-8 4-12 8-5 0-5 9-5 13s0 8 0 8c0 5 5 5 5 9 4 4 8 4 12 4 0 0 9 4 17 4 5 0 9-4 17-4 4-4 13-8 17-13zM131 179c-4 4-8 9-13 13-4 0-8 4-12 8-9 0-13 4-21 4-5 0-13 0-22 0-17 0-33-4-46-16-13-9-17-26-17-43 0-12 4-25 8-34 9-8 17-17 30-22 8-4 25-8 42-13 17 0 34 0 51-4 0-8-4-17-13-21-8-4-21-8-38-8-12 0-21 4-34 8-12 4-21 4-25 9h-4v-47c4-4 17-4 29-8 17 0 30-5 47-5 34 0 59 9 77 17 17 13 21 30 21 51v132h-60z">
          <text:p/>
        </draw:path>
        <draw:path draw:style-name="gr2" draw:text-style-name="P2" draw:layer="layout" svg:width="0.203cm" svg:height="0.27cm" svg:x="10.922cm" svg:y="10.905cm" svg:viewBox="0 0 204 271" svg:d="M204 267h-65v-17c-8 9-21 13-29 17-9 4-22 4-34 4-21 0-43-8-55-25-13-17-21-42-21-72 0-17 4-30 8-42 4-13 13-26 17-34 8-9 17-17 30-21 12-4 21-9 33-9 13 0 22 5 30 5 4 4 13 8 21 12v-85h65zM139 216v-97c-4 0-8 0-12-4-5 0-9 0-13 0-17 0-30 4-38 17-9 8-13 21-13 42 0 17 4 30 13 38 4 9 17 13 29 13 5 0 13 0 17 0 9-4 13-9 17-9z">
          <text:p/>
        </draw:path>
        <draw:path draw:style-name="gr2" draw:text-style-name="P2" draw:layer="layout" svg:width="0.212cm" svg:height="0.208cm" svg:x="11.167cm" svg:y="10.972cm" svg:viewBox="0 0 213 209" svg:d="M213 107c0 30-9 55-30 72-17 21-42 30-77 30-34 0-59-9-76-30-21-17-30-42-30-72 0-35 9-60 30-77 17-21 42-30 76-30 35 0 60 9 77 30 21 17 30 42 30 77zM137 154c4-9 8-13 8-21 4-5 4-17 4-26 0-14 0-22-4-31 0-8-4-12-8-16-5-9-9-9-13-13-5 0-14-4-18-4s-13 4-17 4-9 4-13 8c-4 5-4 13-8 21-4 5-4 17-4 31 0 9 0 17 4 26 0 8 4 12 8 16 4 9 9 9 13 13 4 0 13 0 17 0s13 0 18 0c4-4 8-4 13-8z">
          <text:p/>
        </draw:path>
        <draw:path draw:style-name="gr2" draw:text-style-name="P2" draw:layer="layout" svg:width="0.182cm" svg:height="0.203cm" svg:x="11.413cm" svg:y="10.972cm" svg:viewBox="0 0 183 204" svg:d="M183 141c0 21-9 34-26 47-22 12-43 16-77 16-17 0-30 0-47-4-12 0-25-4-33-8v-51h8c0 0 4 4 9 8 4 0 12 5 16 9 9 0 17 4 26 4 4 4 13 4 25 4 13 0 21-4 26-4 4-4 8-8 8-13 0-4 0-8-4-8-4-4-9-4-21-8-5 0-9 0-17-5-9 0-17 0-21-4-17-4-30-8-38-21-9-9-13-22-13-35 0-21 8-34 25-47 17-12 43-21 72-21 13 0 26 5 44 9 12 0 21 4 29 8v47h-4c-9-4-21-9-35-13-8-4-21-8-34-8-8 0-17 4-25 4-9 4-9 8-9 13 0 4 0 8 5 8 0 4 8 8 21 8 4 0 12 5 21 5 4 0 13 4 21 4 18 4 26 14 35 22 8 9 13 21 13 34z">
          <text:p/>
        </draw:path>
        <draw:path draw:style-name="gr2" draw:text-style-name="P2" draw:layer="layout" svg:width="0.203cm" svg:height="0.203cm" svg:x="11.739cm" svg:y="10.972cm" svg:viewBox="0 0 204 204" svg:d="M204 116h-141c0 17 4 25 17 33 8 9 25 13 47 13 13 0 26 0 39-4 12-9 21-13 29-17h5v51c-13 4-26 8-39 12-12 0-26 0-43 0-38 0-68-8-89-25-17-17-29-42-29-72 0-35 8-60 29-77s47-30 81-30c30 0 56 9 73 26 12 17 21 38 21 68zM144 81c0-13-4-26-9-30-8-8-17-13-30-13-12 0-21 5-29 13-9 4-13 13-13 30z">
          <text:p/>
        </draw:path>
        <draw:path draw:style-name="gr2" draw:text-style-name="P2" draw:layer="layout" svg:width="0.203cm" svg:height="0.271cm" svg:x="11.976cm" svg:y="10.972cm" svg:viewBox="0 0 204 272" svg:d="M204 272h-64v-90c-8 9-21 13-29 17-10 4-22 4-31 4-25 0-42-8-59-25-13-17-21-42-21-72 0-17 4-30 8-42 4-13 13-26 21-34 4-9 17-17 26-21 12-4 21-9 34-9 12 0 22 5 30 5 4 4 13 8 21 12l5-8h59zM140 148v-97c-4 0-8 0-12-4-5 0-9 0-13 0-18 0-31 4-39 17-9 8-13 21-13 42 0 17 4 30 13 38 4 9 17 13 30 13 5 0 13 0 17 0 9-4 13-9 17-9z">
          <text:p/>
        </draw:path>
        <draw:path draw:style-name="gr2" draw:text-style-name="P2" draw:layer="layout" svg:width="0.195cm" svg:height="0.194cm" svg:x="12.234cm" svg:y="10.981cm" svg:viewBox="0 0 196 195" svg:d="M196 191h-64v-22c-8 10-21 18-30 22-8 4-22 4-34 4-22 0-39-4-51-16-9-14-17-31-17-56v-123h63v93c0 13 0 21 0 25 0 9 5 13 5 17 4 4 4 9 8 9s14 4 22 4c4 0 9-4 17-4 4 0 13-5 17-9v-135h64z">
          <text:p/>
        </draw:path>
        <draw:path draw:style-name="gr2" draw:text-style-name="P2" draw:layer="layout" svg:width="0.068cm" svg:height="0.266cm" svg:x="12.488cm" svg:y="10.905cm" svg:viewBox="0 0 69 267" svg:d="M64 267h-60v-191h60zM69 46h-69v-46h69z">
          <text:p/>
        </draw:path>
        <draw:path draw:style-name="gr2" draw:text-style-name="P2" draw:layer="layout" svg:width="0.199cm" svg:height="0.271cm" svg:x="12.611cm" svg:y="10.972cm" svg:viewBox="0 0 200 272" svg:d="M200 102c0 17-5 30-9 42-4 13-8 26-17 34-8 9-18 13-30 21-9 4-22 4-34 4-9 0-17 0-26-4-8 0-17-4-25-8v81h-59v-263h59v17c8-5 21-13 30-17 8-4 21-9 33-9 26 0 44 13 56 30 13 17 22 42 22 72zM135 102c0-17-4-30-8-38-9-9-17-13-30-13-8 0-13 0-21 0-4 4-13 4-17 9v97c4 0 8 0 13 4 4 0 8 0 17 0 12 0 25-4 33-17 9-8 13-21 13-42z">
          <text:p/>
        </draw:path>
        <draw:path draw:style-name="gr2" draw:text-style-name="P2" draw:layer="layout" svg:width="0.195cm" svg:height="0.203cm" svg:x="12.843cm" svg:y="10.972cm" svg:viewBox="0 0 196 204" svg:d="M133 149v-38c-9 0-17 0-26 5-12 0-17 0-25 4-4 0-9 4-13 8-4 0-4 9-4 13s0 8 0 8c0 5 4 5 4 9 4 4 9 4 13 4s8 4 17 4c4 0 13-4 17-4 8-4 12-8 17-13zM133 179c-5 4-9 9-13 13-4 0-8 4-13 8-8 0-12 4-21 4-4 0-13 0-21 0-18 0-35-4-43-16-13-9-22-26-22-43 0-12 5-25 9-34 8-8 17-17 30-22 8-4 26-8 43-13 17 0 34 0 51-4 0-8-5-17-13-21s-21-8-38-8c-9 0-21 4-35 8-8 4-17 4-25 9h-5v-47c9-4 17-4 34-8 14 0 31-5 44-5 33 0 59 9 76 17 17 13 25 30 25 51v132h-63z">
          <text:p/>
        </draw:path>
        <draw:path draw:style-name="gr2" draw:text-style-name="P2" draw:layer="layout" svg:width="0.313cm" svg:height="0.199cm" svg:x="13.093cm" svg:y="10.972cm" svg:viewBox="0 0 314 200" svg:d="M186 65v135h-63v-93c0-13 0-21 0-25 0-9 0-13-4-17 0-4-4-9-9-9-4-4-8-4-17-4-4 0-12 4-17 4-8 5-12 5-17 9v135h-59v-191h59v22c13-9 22-18 30-22 13-4 21-9 34-9s25 5 34 9c8 9 17 18 21 26 13-8 25-18 39-22 13-8 21-13 34-13 21 0 38 9 47 22 12 13 16 30 16 55v123h-63v-93c0-13 0-21 0-25 0-9 0-13-4-17 0-4-4-9-9-9-4-4-8-4-17-4-4 0-8 0-18 4-4 0-8 5-17 9z">
          <text:p/>
        </draw:path>
        <draw:path draw:style-name="gr2" draw:text-style-name="P2" draw:layer="layout" svg:width="0.203cm" svg:height="0.203cm" svg:x="13.449cm" svg:y="10.972cm" svg:viewBox="0 0 204 204" svg:d="M204 116h-140c0 17 9 25 17 33 13 9 26 13 47 13 13 0 25 0 38-4 13-9 21-13 30-17h8v51c-17 4-30 8-42 12-13 0-26 0-38 0-43 0-72-8-90-25-21-17-34-42-34-72 0-35 13-60 29-77 23-17 48-30 82-30s55 9 72 26 21 38 21 68zM145 81c0-13-4-26-9-30-8-8-17-13-29-13-13 0-22 5-30 13-8 4-13 13-13 30z">
          <text:p/>
        </draw:path>
        <draw:path draw:style-name="gr2" draw:text-style-name="P2" draw:layer="layout" svg:width="0.19cm" svg:height="0.199cm" svg:x="13.703cm" svg:y="10.972cm" svg:viewBox="0 0 191 200" svg:d="M191 200h-59v-93c0-8 0-17-4-25 0-9 0-13-4-17 0-4-5-9-9-9s-8-4-17-4c-8 0-13 0-17 4-8 0-13 5-22 9v135h-59v-191h59v22c14-9 22-18 35-22 8-4 21-9 34-9 21 0 34 9 46 22 13 13 17 30 17 55z">
          <text:p/>
        </draw:path>
        <draw:path draw:style-name="gr2" draw:text-style-name="P2" draw:layer="layout" svg:width="0.144cm" svg:height="0.249cm" svg:x="13.931cm" svg:y="10.926cm" svg:viewBox="0 0 145 250" svg:d="M145 246c-8 0-12 4-21 4-8 0-17 0-29 0-22 0-43-4-51-12-13-13-21-30-21-51v-90h-23v-42h23v-55h63v55h59v42h-59v69c0 4 0 13 0 17s0 8 4 12c0 5 5 9 9 9 4 4 8 4 17 4 4 0 8 0 12 0 5-4 9-4 13-4h4z">
          <text:p/>
        </draw:path>
        <draw:path draw:style-name="gr2" draw:text-style-name="P2" draw:layer="layout" svg:width="0.211cm" svg:height="0.208cm" svg:x="14.097cm" svg:y="10.972cm" svg:viewBox="0 0 212 209" svg:d="M212 107c0 30-8 55-25 72-21 21-48 30-82 30s-59-9-76-30c-17-17-29-42-29-72 0-35 12-60 29-77 17-21 42-30 76-30s61 9 82 30c17 17 25 42 25 77zM135 154c4-9 8-13 8-21 6-5 6-17 6-26 0-14 0-22-6-31 0-8-4-12-8-16-4-9-8-9-13-13-4 0-8-4-17-4-4 0-8 4-12 4-9 0-13 4-17 8-5 5-5 13-9 21 0 5-4 17-4 31 0 9 4 17 4 26 4 8 4 12 9 16 4 9 8 9 12 13 5 0 13 0 17 0 9 0 13 0 17 0 5-4 9-4 13-8z">
          <text:p/>
        </draw:path>
        <draw:path draw:style-name="gr2" draw:text-style-name="P2" draw:layer="layout" svg:width="0.178cm" svg:height="0.203cm" svg:x="14.342cm" svg:y="10.972cm" svg:viewBox="0 0 179 204" svg:d="M179 141c0 21-9 34-26 47-16 12-42 16-73 16-16 0-33 0-46-4-17 0-25-4-34-8v-51h4c5 0 9 4 13 8 0 0 8 5 17 9 4 0 13 4 21 4 9 4 17 4 25 4 14 0 23-4 27-4 8-4 8-8 8-13 0-4 0-8-4-8-4-4-8-4-21-8-4 0-10 0-18-5-8 0-13 0-21-4-17-4-30-8-38-21-9-9-13-22-13-35 0-21 9-34 25-47 17-12 43-21 73-21 13 0 30 5 43 9 12 0 21 4 29 8v47h-4c-8-4-21-9-29-13-13-4-26-8-39-8-8 0-18 4-26 4-4 4-8 8-8 13 0 4 0 8 4 8 4 4 8 8 22 8 4 0 13 5 21 5 9 0 13 4 21 4 17 4 30 14 34 22 9 9 13 21 13 34z">
          <text:p/>
        </draw:path>
        <draw:polygon draw:style-name="gr2" draw:text-style-name="P2" draw:layer="layout" svg:width="0.101cm" svg:height="0.131cm" svg:x="14.537cm" svg:y="11.104cm" svg:viewBox="0 0 102 132" draw:points="102,0 38,132 0,132 34,0">
          <text:p/>
        </draw:polygon>
        <draw:path draw:style-name="gr2" draw:text-style-name="P2" draw:layer="layout" svg:width="0.212cm" svg:height="0.208cm" svg:x="14.795cm" svg:y="10.972cm" svg:viewBox="0 0 213 209" svg:d="M213 107c0 30-9 55-26 72-21 21-46 30-80 30-35 0-60-9-77-30-17-17-30-42-30-72 0-35 13-60 30-77 17-21 42-30 77-30 34 0 59 9 80 30 17 17 26 42 26 77zM136 154c5-9 9-13 9-21 4-5 4-17 4-26 0-14 0-22-4-31 0-8-4-12-9-16 0-9-8-9-12-13-4 0-9-4-17-4-4 0-9 4-13 4-8 0-14 4-18 8 0 5-4 13-8 21 0 5 0 17 0 31 0 9 0 17 0 26 4 8 4 12 8 16 4 9 10 9 14 13 8 0 13 0 17 0 8 0 13 0 17 0 4-4 8-4 12-8z">
          <text:p/>
        </draw:path>
        <draw:path draw:style-name="gr2" draw:text-style-name="P2" draw:layer="layout" svg:width="0.199cm" svg:height="0.27cm" svg:x="15.053cm" svg:y="10.905cm" svg:viewBox="0 0 200 271" svg:d="M200 170c0 30-8 55-25 72-17 21-38 29-64 29-8 0-18 0-26-4-9 0-17-4-25-8v8h-60v-267h60v94c12-5 21-13 29-17 14-4 22-9 35-9 25 0 42 13 59 30 13 17 17 42 17 72zM137 170c0-17 0-30-9-38-4-9-17-13-29-13-10 0-14 0-18 0-9 4-13 4-21 9v97c4 0 8 0 12 4 4 0 9 0 17 0 18 0 27-4 35-17 8-8 13-21 13-42z">
          <text:p/>
        </draw:path>
        <draw:path draw:style-name="gr2" draw:text-style-name="P2" draw:layer="layout" svg:width="0.118cm" svg:height="0.338cm" svg:x="15.265cm" svg:y="10.905cm" svg:viewBox="0 0 119 339" svg:d="M119 271c0 22-4 39-16 51-13 13-34 17-51 17-13 0-26 0-34 0-10 0-14 0-18-4v-42h4c0 0 4 0 14 4 4 0 8 0 13 0 8 0 16-4 21-13 4-4 8-17 8-34v-131h-38v-43h97zM119 46h-63v-46h63z">
          <text:p/>
        </draw:path>
        <draw:path draw:style-name="gr2" draw:text-style-name="P2" draw:layer="layout" svg:width="0.207cm" svg:height="0.203cm" svg:x="15.426cm" svg:y="10.972cm" svg:viewBox="0 0 208 204" svg:d="M208 116h-145c0 17 9 25 17 33 13 9 26 13 47 13 12 0 25 0 38-4 13-9 21-13 30-17h9v51c-18 4-31 8-43 12-13 0-26 0-38 0-39 0-68-8-89-25-22-17-34-42-34-72 0-35 12-60 29-77 22-17 47-30 81-30s55 9 72 26 26 38 26 68zM144 81c0-13-5-26-9-30-8-8-17-13-29-13-13 0-22 5-30 13-8 4-13 13-13 30z">
          <text:p/>
        </draw:path>
        <draw:path draw:style-name="gr2" draw:text-style-name="P2" draw:layer="layout" svg:width="0.144cm" svg:height="0.249cm" svg:x="15.654cm" svg:y="10.926cm" svg:viewBox="0 0 145 250" svg:d="M145 246c-8 0-12 4-21 4-8 0-17 0-29 0-22 0-39-4-51-12-13-13-17-30-17-51v-90h-27v-42h27v-55h59v55h59v42h-59v69c0 4 0 13 0 17s4 8 4 12c0 5 5 9 9 9 4 4 8 4 17 4 4 0 8 0 12 0 5-4 9-4 13-4h4z">
          <text:p/>
        </draw:path>
        <draw:path draw:style-name="gr2" draw:text-style-name="P2" draw:layer="layout" svg:width="0.212cm" svg:height="0.208cm" svg:x="15.819cm" svg:y="10.972cm" svg:viewBox="0 0 213 209" svg:d="M213 107c0 30-8 55-25 72-21 21-47 30-82 30-29 0-59-9-76-30-17-17-30-42-30-72 0-35 13-60 30-77 17-21 47-30 76-30 35 0 61 9 82 30 17 17 25 42 25 77zM137 154c4-9 8-13 8-21 5-5 5-17 5-26 0-14 0-22-5-31 0-8-4-12-8-16 0-9-4-9-13-13-4 0-8-4-18-4-4 0-8 4-12 4-5 0-9 4-13 8-4 5-9 13-13 21 0 5 0 17 0 31 0 9 0 17 0 26 4 8 4 12 9 16 4 9 8 9 12 13 9 0 13 0 22 0 5 0 9 0 13 0 9-4 13-4 13-8z">
          <text:p/>
        </draw:path>
        <draw:path draw:style-name="gr2" draw:text-style-name="P2" draw:layer="layout" svg:width="0.199cm" svg:height="0.27cm" svg:x="16.188cm" svg:y="10.905cm" svg:viewBox="0 0 200 271" svg:d="M200 267h-65v-17c-8 9-17 13-29 17-9 4-17 4-30 4-25 0-42-8-55-25-17-17-21-42-21-72 0-17 0-30 4-42 4-13 13-26 21-34 9-9 17-17 30-21 8-4 21-9 29-9 13 0 22 5 30 5 9 4 17 8 21 12v-85h65zM135 216v-97c-4 0-8 0-12-4-5 0-9 0-13 0-17 0-30 4-34 17-8 8-13 21-13 42 0 17 0 30 9 38 4 9 17 13 29 13 9 0 13 0 22 0 4-4 8-9 12-9z">
          <text:p/>
        </draw:path>
        <draw:path draw:style-name="gr2" draw:text-style-name="P2" draw:layer="layout" svg:width="0.208cm" svg:height="0.208cm" svg:x="16.433cm" svg:y="10.972cm" svg:viewBox="0 0 209 209" svg:d="M209 107c0 30-9 55-26 72-21 21-46 30-80 30-30 0-59-9-76-30-18-17-27-42-27-72 0-35 9-60 27-77 17-21 46-30 76-30 34 0 63 9 80 30 17 17 26 42 26 77zM133 154c4-9 8-13 12-21 0-5 0-17 0-26 0-14 0-22 0-31-4-8-8-12-12-16 0-9-5-9-13-13-4 0-9-4-17-4-4 0-9 4-13 4s-8 4-12 8c-5 5-9 13-13 21 0 5 0 17 0 31 0 9 0 17 0 26 4 8 4 12 8 16 5 9 9 9 13 13 8 0 13 0 21 0 4 0 9 0 13 0 8-4 13-4 13-8z">
          <text:p/>
        </draw:path>
        <draw:path draw:style-name="gr2" draw:text-style-name="P2" draw:layer="layout" svg:width="0.178cm" svg:height="0.203cm" svg:x="16.797cm" svg:y="10.972cm" svg:viewBox="0 0 179 204" svg:d="M116 204c-18 0-35 0-48-4-17-4-25-8-38-17-8-8-17-21-21-34-9-12-9-25-9-42 0-22 0-35 9-47 4-13 13-26 25-34 9-9 21-13 34-17s30-9 43-9 26 5 39 5c8 4 21 8 29 12v55h-8c-5-4-5-4-9-8s-8-4-12-9c-5-4-9-4-17-8-5 0-13 0-17 0-18 0-31 4-39 17-9 8-13 21-13 43 0 17 4 30 13 42 8 9 21 13 39 13 8 0 12 0 21-4 4 0 13 0 17-4 4-5 4-5 8-9 4 0 4-4 9-8h8v55c-8 4-21 8-29 12-13 0-22 0-34 0z">
          <text:p/>
        </draw:path>
        <draw:path draw:style-name="gr2" draw:text-style-name="P2" draw:layer="layout" svg:width="0.207cm" svg:height="0.208cm" svg:x="17.009cm" svg:y="10.972cm" svg:viewBox="0 0 208 209" svg:d="M208 107c0 30-8 55-25 72-17 21-46 30-76 30-34 0-65-9-82-30-16-17-25-42-25-72 0-35 9-60 25-77 22-21 48-30 82-30 30 0 59 9 76 30 17 17 25 42 25 77zM132 154c5-9 9-13 13-21 0-5 0-17 0-26 0-14 0-22 0-31-4-8-8-12-8-16-5-9-9-9-17-13-5 0-9-4-13-4-9 0-13 4-17 4s-9 4-13 8c-4 5-9 13-13 21 0 5 0 17 0 31 0 9 0 17 0 26 4 8 9 12 9 16 4 9 8 9 17 13 4 0 8 0 17 0 4 0 8 0 13 0 8-4 12-4 12-8z">
          <text:p/>
        </draw:path>
        <draw:path draw:style-name="gr2" draw:text-style-name="P2" draw:layer="layout" svg:width="0.195cm" svg:height="0.199cm" svg:x="17.263cm" svg:y="10.972cm" svg:viewBox="0 0 196 200" svg:d="M196 200h-64v-93c0-8 0-17 0-25-4-9-4-13-4-17-4-4-8-9-13-9-4 0-8-4-18-4-4 0-12 0-17 4-4 0-12 5-21 9v135h-59v-191h59v22c13-9 26-18 34-22 10-4 22-9 35-9 21 0 38 9 47 22 12 13 21 30 21 55z">
          <text:p/>
        </draw:path>
        <draw:path draw:style-name="gr2" draw:text-style-name="P2" draw:layer="layout" svg:width="0.144cm" svg:height="0.249cm" svg:x="17.492cm" svg:y="10.926cm" svg:viewBox="0 0 145 250" svg:d="M145 246c-9 0-13 4-22 4-8 0-17 0-25 0-25 0-42-4-55-12-13-13-18-30-18-51v-90h-25v-42h25v-55h60v55h60v42h-60v69c0 4 0 13 0 17s5 8 5 12c0 5 4 9 8 9 4 4 8 4 17 4 4 0 8 0 13 0 4-4 8-4 12-4h5z">
          <text:p/>
        </draw:path>
        <draw:path draw:style-name="gr2" draw:text-style-name="P2" draw:layer="layout" svg:width="0.139cm" svg:height="0.19cm" svg:x="17.674cm" svg:y="10.981cm" svg:viewBox="0 0 140 191" svg:d="M140 59h-4c-4-4-8-4-13-4-8 0-12 0-16 0-9 0-17 0-22 0-8 4-17 4-21 8v128h-64v-191h64v25c13-8 26-17 34-21 9-4 17-4 25-4 5 0 9 0 9 0 4 0 4 0 8 0z">
          <text:p/>
        </draw:path>
        <draw:path draw:style-name="gr2" draw:text-style-name="P2" draw:layer="layout" svg:width="0.19cm" svg:height="0.203cm" svg:x="17.839cm" svg:y="10.972cm" svg:viewBox="0 0 191 204" svg:d="M132 149v-38c-8 0-22 0-31 5-8 0-17 0-21 4-8 0-12 4-12 8-5 0-9 9-9 13s0 8 4 8c0 5 0 5 5 9 0 4 4 4 8 4s8 4 17 4c8 0 13-4 21-4 5-4 10-8 18-13zM132 179c-4 4-8 9-13 13-9 0-13 4-18 8-4 0-12 4-17 4-8 0-12 0-21 0-21 0-34-4-46-16-13-9-17-26-17-43 0-12 0-25 8-34 4-8 13-17 26-22 12-4 25-8 42-13 17 0 34 0 56-4 0-8-4-17-13-21-13-4-26-8-43-8-8 0-21 4-30 8-12 4-21 4-25 9h-4v-47c4-4 17-4 29-8 13 0 30-5 43-5 39 0 64 9 77 17 17 13 25 30 25 51v132h-59z">
          <text:p/>
        </draw:path>
        <draw:path draw:style-name="gr2" draw:text-style-name="P2" draw:layer="layout" svg:width="0.144cm" svg:height="0.249cm" svg:x="18.063cm" svg:y="10.926cm" svg:viewBox="0 0 145 250" svg:d="M145 246c-4 0-13 4-21 4-9 0-17 0-25 0-26 0-43-4-56-12-12-13-17-30-17-51v-90h-26v-42h26v-55h60v55h59v42h-59v69c0 4 0 13 0 17s4 8 4 12c0 5 4 9 9 9 4 4 8 4 16 4 5 0 9 0 13 0 9-4 9-4 13-4h4z">
          <text:p/>
        </draw:path>
        <draw:path draw:style-name="gr2" draw:text-style-name="P2" draw:layer="layout" svg:width="0.212cm" svg:height="0.208cm" svg:x="18.232cm" svg:y="10.972cm" svg:viewBox="0 0 213 209" svg:d="M213 107c0 30-13 55-29 72-17 21-47 30-77 30-34 0-59-9-80-30-18-17-27-42-27-72 0-35 9-60 27-77 21-21 46-30 80-30s60 9 77 30c16 17 29 42 29 77zM137 154c0-9 4-13 8-21 0-5 0-17 0-26 0-14 0-22 0-31-4-8-4-12-8-16-4-9-9-9-13-13-8 0-12-4-17-4-8 0-12 4-17 4-4 0-8 4-12 8-5 5-9 13-9 21-4 5-4 17-4 31 0 9 0 17 0 26 4 8 8 12 8 16 5 9 9 9 17 13 5 0 9 0 17 0 5 0 9 0 17 0 4-4 9-4 13-8z">
          <text:p/>
        </draw:path>
        <draw:polygon draw:style-name="gr2" draw:text-style-name="P2" draw:layer="layout" svg:width="0.063cm" svg:height="0.067cm" svg:x="18.491cm" svg:y="11.104cm" svg:viewBox="0 0 64 68" draw:points="0,68 64,68 64,0 0,0">
          <text:p/>
        </draw:polygon>
        <draw:polygon draw:style-name="gr1" draw:text-style-name="P1" draw:layer="layout" svg:width="5.215cm" svg:height="0.428cm" svg:x="2.493cm" svg:y="11.247cm" svg:viewBox="0 0 5216 429" draw:points="0,429 5216,429 5216,0 0,0">
          <text:p/>
        </draw:polygon>
        <draw:polygon draw:style-name="gr1" draw:text-style-name="P1" draw:layer="layout" svg:width="4.809cm" svg:height="0.428cm" svg:x="2.709cm" svg:y="11.247cm" svg:viewBox="0 0 4810 429" draw:points="0,429 4810,429 4810,0 0,0">
          <text:p/>
        </draw:polygon>
        <draw:polygon draw:style-name="gr2" draw:text-style-name="P2" draw:layer="layout" svg:width="0.165cm" svg:height="0.254cm" svg:x="3.513cm" svg:y="11.349cm" svg:viewBox="0 0 166 255" draw:points="166,30 34,30 34,102 145,102 145,131 34,131 34,255 0,255 0,0 166,0">
          <text:p/>
        </draw:polygon>
        <draw:path draw:style-name="gr2" draw:text-style-name="P2" draw:layer="layout" svg:width="0.038cm" svg:height="0.258cm" svg:x="3.712cm" svg:y="11.345cm" svg:viewBox="0 0 39 259" svg:d="M39 34h-39v-34h39zM35 259h-31v-191h31z">
          <text:p/>
        </draw:path>
        <draw:path draw:style-name="gr2" draw:text-style-name="P2" draw:layer="layout" svg:width="0.161cm" svg:height="0.195cm" svg:x="3.814cm" svg:y="11.408cm" svg:viewBox="0 0 162 196" svg:d="M162 196h-30v-111c0-8 0-17-4-21 0-9 0-17-4-21-5-5-9-9-13-9-4-4-14-4-22-4-9 0-17 0-26 8-12 5-21 9-29 13v145h-34v-191h34v21c8-9 21-17 29-21 13-5 26-5 34-5 22 0 39 5 48 17 12 13 17 30 17 55z">
          <text:p/>
        </draw:path>
        <draw:path draw:style-name="gr2" draw:text-style-name="P2" draw:layer="layout" svg:width="0.166cm" svg:height="0.199cm" svg:x="4.025cm" svg:y="11.408cm" svg:viewBox="0 0 167 200" svg:d="M167 196h-34v-22c-5 5-9 9-13 9-4 5-9 9-13 9-4 4-12 4-17 8-8 0-17 0-25 0-17 0-34-4-48-17-8-9-17-26-17-43 0-13 5-25 9-34 8-8 18-17 31-21 8-4 25-8 42-13 13 0 34 0 51-4v-4c0-9 0-13-5-17 0-4-4-9-8-13-9 0-13-4-17-4-8 0-13 0-21 0-9 0-17 0-30 0-8 4-21 8-29 13h-6v-34c10 0 18-4 31-4 8-5 21-5 34-5s25 0 34 5c12 0 21 4 25 8 9 8 13 13 17 21 4 9 9 21 9 34zM133 148v-55c-9 5-22 5-34 5-13 0-26 4-34 4-9 4-17 8-21 13-4 4-9 12-9 25 0 8 5 17 9 21 8 9 17 9 34 9 8 0 21 0 29-5 9-4 17-8 26-17z">
          <text:p/>
        </draw:path>
        <draw:polygon draw:style-name="gr2" draw:text-style-name="P2" draw:layer="layout" svg:width="0.029cm" svg:height="0.267cm" svg:x="4.25cm" svg:y="11.336cm" svg:viewBox="0 0 30 268" draw:points="0,268 30,268 30,0 0,0">
          <text:p/>
        </draw:polygon>
        <draw:path draw:style-name="gr2" draw:text-style-name="P2" draw:layer="layout" svg:width="0.038cm" svg:height="0.258cm" svg:x="4.343cm" svg:y="11.345cm" svg:viewBox="0 0 39 259" svg:d="M39 34h-39v-34h39zM35 259h-31v-191h31z">
          <text:p/>
        </draw:path>
        <draw:path draw:style-name="gr2" draw:text-style-name="P2" draw:layer="layout" svg:width="0.169cm" svg:height="0.271cm" svg:x="4.428cm" svg:y="11.336cm" svg:viewBox="0 0 170 272" svg:d="M170 268h-30v-21c-12 8-21 17-29 21-13 4-22 4-34 4-21 0-44-8-56-25-13-17-21-42-21-72 0-17 4-30 8-43s13-26 17-34c8-9 17-17 31-21 8-5 21-5 29-5 13 0 21 0 30 0 8 5 17 9 25 13v-85h30zM140 221v-111c-8-4-17-4-25-8-9 0-13 0-21 0-17 0-34 4-44 17-12 13-17 31-17 56 0 21 5 38 13 51 10 12 22 17 39 17 9 0 17 0 26-5 12-4 21-8 29-17z">
          <text:p/>
        </draw:path>
        <draw:path draw:style-name="gr2" draw:text-style-name="P2" draw:layer="layout" svg:width="0.165cm" svg:height="0.199cm" svg:x="4.648cm" svg:y="11.408cm" svg:viewBox="0 0 166 200" svg:d="M166 196h-34v-22c-4 5-4 9-13 9-4 5-8 9-12 9-5 4-13 4-17 8-9 0-17 0-26 0-18 0-35-4-47-17-9-9-17-26-17-43 0-13 4-25 8-34 9-8 17-17 30-21 8-4 26-8 43-13 17 0 34 0 51-4v-4c0-9 0-13-4-17 0-4-5-9-9-13-4 0-12-4-17-4-8 0-12 0-21 0-8 0-17 0-30 0-9 4-22 8-30 13h-4v-34c8 0 17-4 29-4 10-5 22-5 35-5s26 0 34 5c13 0 21 4 25 8 9 8 13 13 17 21 5 9 9 21 9 34zM132 148v-55c-9 5-21 5-34 5s-25 4-34 4c-8 4-18 8-22 13-4 4-8 12-8 25 0 8 4 17 8 21 9 9 18 9 35 9 8 0 21 0 30-5 8-4 16-8 25-17z">
          <text:p/>
        </draw:path>
        <draw:path draw:style-name="gr2" draw:text-style-name="P2" draw:layer="layout" svg:width="0.17cm" svg:height="0.271cm" svg:x="4.859cm" svg:y="11.336cm" svg:viewBox="0 0 171 272" svg:d="M171 268h-30v-21c-13 8-22 17-31 21-12 4-21 4-33 4-22 0-43-8-55-25-13-17-22-42-22-72 0-17 5-30 9-43s13-26 21-34c4-9 13-17 25-21 9-5 22-5 34-5 9 0 17 0 26 0 8 5 18 9 26 13v-85h30zM141 221v-111c-8-4-18-4-26-8-9 0-13 0-21 0-17 0-34 4-43 17-13 13-17 31-17 56 0 21 4 38 13 51 8 12 21 17 38 17 9 0 17 0 25-5 13-4 23-8 31-17z">
          <text:p/>
        </draw:path>
        <draw:path draw:style-name="gr2" draw:text-style-name="P2" draw:layer="layout" svg:width="0.173cm" svg:height="0.199cm" svg:x="5.08cm" svg:y="11.408cm" svg:viewBox="0 0 174 200" svg:d="M174 102h-140c0 13 5 25 5 34 4 8 8 12 17 21 4 4 12 8 21 13 8 0 17 4 25 4 13 0 26-4 38-9 17-4 26-12 30-17h4v35c-13 9-25 9-34 13-12 4-25 4-38 4-30 0-55-8-72-26-22-17-30-42-30-72 0-34 8-55 26-76 17-17 42-26 68-26 25 0 46 5 59 21 17 17 21 39 21 64zM144 81c0-17-4-34-12-43-9-8-21-12-38-12s-30 4-43 17c-8 8-17 21-17 38z">
          <text:p/>
        </draw:path>
        <draw:path draw:style-name="gr2" draw:text-style-name="P2" draw:layer="layout" svg:width="0.043cm" svg:height="0.19cm" svg:x="5.329cm" svg:y="11.413cm" svg:viewBox="0 0 44 191" svg:d="M44 50h-44v-50h44zM44 191h-44v-47h44z">
          <text:p/>
        </draw:path>
        <draw:polygon draw:style-name="gr1" draw:text-style-name="P1" draw:layer="layout" svg:width="12.09cm" svg:height="0.428cm" svg:x="7.683cm" svg:y="11.247cm" svg:viewBox="0 0 12091 429" draw:points="0,429 12091,429 12091,0 0,0">
          <text:p/>
        </draw:polygon>
        <draw:polygon draw:style-name="gr1" draw:text-style-name="P1" draw:layer="layout" svg:width="11.684cm" svg:height="0.428cm" svg:x="7.899cm" svg:y="11.247cm" svg:viewBox="0 0 11685 429" draw:points="0,429 11685,429 11685,0 0,0">
          <text:p/>
        </draw:polygon>
        <draw:path draw:style-name="gr2" draw:text-style-name="P2" draw:layer="layout" svg:width="0.228cm" svg:height="0.262cm" svg:x="8.691cm" svg:y="11.345cm" svg:viewBox="0 0 229 263" svg:d="M229 242c-17 4-29 13-46 17s-34 4-47 4c-21 0-38 0-56-8-17-4-34-13-42-21-13-13-22-26-30-43-4-17-8-38-8-59 0-42 12-72 33-98 26-21 61-34 103-34 13 0 30 0 42 4 17 4 34 9 51 17v43h-4c-4-4-9-8-17-13-4-5-13-9-17-9-8-4-17-8-30-13-8 0-21 0-33 0-26 0-52 9-69 27-17 17-26 42-26 76s9 59 30 76c17 17 39 26 69 26 12 0 21 0 34 0 12-5 21-5 29-9v-63h-67v-30h101z">
          <text:p/>
        </draw:path>
        <draw:path draw:style-name="gr2" draw:text-style-name="P2" draw:layer="layout" svg:width="0.161cm" svg:height="0.199cm" svg:x="8.961cm" svg:y="11.408cm" svg:viewBox="0 0 162 200" svg:d="M162 196h-34v-22c0 5-4 9-8 9-4 5-13 9-17 9-4 4-8 4-17 8-9 0-18 0-26 0-17 0-30-4-43-17-12-9-17-26-17-43 0-13 0-25 9-34 4-8 13-17 25-21 13-4 26-8 43-13 18 0 35 0 51-4v-4c0-9 0-13 0-17-4-4-8-9-12-13-4 0-9-4-17-4-4 0-13 0-22 0s-17 0-26 0c-12 4-21 8-34 13v-34c5 0 13-4 26-4 13-5 25-5 34-5 18 0 26 0 39 5 8 0 17 4 25 8 9 8 13 13 17 21 4 9 4 21 4 34zM128 148v-55c-8 5-21 5-33 5-13 0-23 4-31 4-8 4-17 8-25 13-5 4-9 12-9 25 0 8 4 17 13 21 4 9 17 9 29 9 14 0 23 0 31-5 13-4 21-8 25-17z">
          <text:p/>
        </draw:path>
        <draw:path draw:style-name="gr2" draw:text-style-name="P2" draw:layer="layout" svg:width="0.118cm" svg:height="0.19cm" svg:x="9.186cm" svg:y="11.413cm" svg:viewBox="0 0 119 191" svg:d="M119 33c-4 0-12 0-17 0-4 0-8 0-12 0-14 0-22 0-31 5-8 4-17 8-25 17v136h-34v-191h34v29c12-13 21-17 34-25 8-4 18-4 30-4 4 0 9 0 9 0 4 0 8 0 12 0z">
          <text:p/>
        </draw:path>
        <draw:path draw:style-name="gr2" draw:text-style-name="P2" draw:layer="layout" svg:width="0.161cm" svg:height="0.199cm" svg:x="9.321cm" svg:y="11.408cm" svg:viewBox="0 0 162 200" svg:d="M162 196h-34v-22c0 5-4 9-8 9-4 5-9 9-17 9-4 4-9 4-17 8-8 0-17 0-25 0-17 0-31-4-44-17-12-9-17-26-17-43 0-13 0-25 9-34 4-8 12-17 25-21 14-4 27-8 44-13 16 0 33 0 50-4v-4c0-9 0-13 0-17-4-4-8-9-12-13-5 0-9-4-17-4-5 0-13 0-21 0-9 0-17 0-26 0-14 4-22 8-35 13v-34c4 0 13-4 27-4 12-5 25-5 34-5 16 0 25 0 38 5 8 0 17 4 25 8 8 8 13 13 17 21 4 9 4 21 4 34zM128 148v-55c-8 5-21 5-34 5-12 0-21 4-29 4-9 4-17 8-21 13-10 4-14 12-14 25 0 8 4 17 14 21 4 9 17 9 29 9 13 0 21 0 30-5 13-4 21-8 25-17z">
          <text:p/>
        </draw:path>
        <draw:path draw:style-name="gr2" draw:text-style-name="P2" draw:layer="layout" svg:width="0.161cm" svg:height="0.195cm" svg:x="9.546cm" svg:y="11.408cm" svg:viewBox="0 0 162 196" svg:d="M162 196h-35v-111c0-8 0-17 0-21 0-9-5-17-9-21 0-5-4-9-8-9-9-4-13-4-21-4-9 0-22 0-30 8-9 5-17 9-25 13v145h-34v-191h34v21c8-9 16-17 29-21 9-5 21-5 34-5 21 0 34 5 48 17 8 13 17 30 17 55z">
          <text:p/>
        </draw:path>
        <draw:path draw:style-name="gr2" draw:text-style-name="P2" draw:layer="layout" svg:width="0.118cm" svg:height="0.249cm" svg:x="9.749cm" svg:y="11.358cm" svg:viewBox="0 0 119 250" svg:d="M119 246c-4 0-12 4-18 4-8 0-12 0-21 0-17 0-34-4-42-17-13-8-17-26-17-51v-102h-21v-25h21v-55h34v55h64v25h-64v89c0 8 0 17 0 25 0 4 0 9 4 13s4 8 9 13c4 0 12 0 21 0 4 0 12 0 18 0 4 0 8-5 12-5z">
          <text:p/>
        </draw:path>
        <draw:path draw:style-name="gr2" draw:text-style-name="P2" draw:layer="layout" svg:width="0.034cm" svg:height="0.258cm" svg:x="9.91cm" svg:y="11.345cm" svg:viewBox="0 0 35 259" svg:d="M35 34h-35v-34h35zM35 259h-35v-191h35z">
          <text:p/>
        </draw:path>
        <draw:path draw:style-name="gr2" draw:text-style-name="P2" draw:layer="layout" svg:width="0.119cm" svg:height="0.19cm" svg:x="10.011cm" svg:y="11.413cm" svg:viewBox="0 0 120 191" svg:d="M120 33c-4 0-9 0-17 0-4 0-9 0-13 0-13 0-22 0-30 5-9 4-17 8-26 17v136h-34v-191h34v29c13-13 21-17 34-25 9-4 18-4 31-4 4 0 8 0 12 0 0 0 5 0 9 0z">
          <text:p/>
        </draw:path>
        <draw:path draw:style-name="gr2" draw:text-style-name="P2" draw:layer="layout" svg:width="0.177cm" svg:height="0.199cm" svg:x="10.27cm" svg:y="11.408cm" svg:viewBox="0 0 178 200" svg:d="M178 102c0 30-8 55-25 72-17 18-38 26-64 26-30 0-51-8-68-26-13-17-21-42-21-72 0-34 8-59 21-76 17-17 38-26 68-26 26 0 47 9 64 26s25 42 25 76zM145 102c0-25-5-47-17-55-9-13-22-21-39-21s-34 8-43 21c-8 8-13 30-13 55 0 21 5 42 13 55 9 8 26 17 43 17s30-9 39-17c12-13 17-34 17-55z">
          <text:p/>
        </draw:path>
        <draw:path draw:style-name="gr2" draw:text-style-name="P2" draw:layer="layout" svg:width="0.169cm" svg:height="0.271cm" svg:x="10.617cm" svg:y="11.336cm" svg:viewBox="0 0 170 272" svg:d="M170 171c0 17-4 29-8 42-5 13-9 25-17 34-9 8-17 17-26 21-13 4-22 4-35 4-12 0-21 0-29 0-9-4-17-8-21-12l-5 8h-29v-268h34v98c8-9 17-13 25-21 13-5 25-5 38-5 22 0 39 9 52 26s21 43 21 73zM136 171c0-21-4-39-13-52-4-13-17-17-34-17-13 0-22 0-30 4s-17 13-25 17v111c8 4 17 9 21 9 8 0 12 4 21 4 21 0 34-9 43-21 13-9 17-30 17-55z">
          <text:p/>
        </draw:path>
        <draw:path draw:style-name="gr2" draw:text-style-name="P2" draw:layer="layout" svg:width="0.178cm" svg:height="0.199cm" svg:x="10.828cm" svg:y="11.408cm" svg:viewBox="0 0 179 200" svg:d="M179 102c0 30-8 55-25 72-17 18-38 26-64 26-29 0-52-8-68-26-13-17-22-42-22-72 0-34 9-59 22-76 16-17 39-26 68-26 26 0 47 9 64 26s25 42 25 76zM145 102c0-25-4-47-17-55-8-13-21-21-38-21s-35 8-43 21c-9 8-13 30-13 55 0 21 4 42 13 55 8 8 26 17 43 17s30-9 38-17c13-13 17-34 17-55z">
          <text:p/>
        </draw:path>
        <draw:path draw:style-name="gr2" draw:text-style-name="P2" draw:layer="layout" svg:width="0.279cm" svg:height="0.195cm" svg:x="11.053cm" svg:y="11.408cm" svg:viewBox="0 0 280 196" svg:d="M280 196h-35v-111c0-4 0-13 0-21 0-9 0-13-4-21-4-5-4-9-13-9-4-4-8-4-21-4-8 0-17 0-25 8-9 5-17 9-26 17 0 0 0 5 0 9s0 4 0 8v124h-33v-111c0-8 0-13 0-21 0-9-5-13-5-21-4-5-8-9-12-9-5-4-13-4-22-4-8 0-17 0-25 8-8 5-17 9-25 13v145h-34v-191h34v21c8-9 17-17 29-21 9-5 21-5 30-5 13 0 25 0 34 9 8 4 17 12 21 21 13-13 25-17 34-25 12-5 25-5 38-5 17 0 35 5 47 17 9 13 13 30 13 55z">
          <text:p/>
        </draw:path>
        <draw:path draw:style-name="gr2" draw:text-style-name="P2" draw:layer="layout" svg:width="0.123cm" svg:height="0.267cm" svg:x="11.501cm" svg:y="11.336cm" svg:viewBox="0 0 124 268" svg:d="M124 34c-4-4-8-4-12-4-9 0-13-4-17-4-13 0-22 4-30 12-4 5-8 17-8 30v9h59v25h-59v166h-35v-166h-22v-25h22v-9c0-21 9-38 18-51 12-12 29-17 50-17 9 0 13 0 22 0 4 0 8 0 12 5z">
          <text:p/>
        </draw:path>
        <draw:path draw:style-name="gr2" draw:text-style-name="P2" draw:layer="layout" svg:width="0.161cm" svg:height="0.194cm" svg:x="11.645cm" svg:y="11.413cm" svg:viewBox="0 0 162 195" svg:d="M162 191h-34v-21c-12 8-22 17-30 21-13 4-21 4-34 4-21 0-38-4-47-17-12-12-17-29-17-56v-122h30v110c0 8 0 17 4 26 0 4 0 13 5 17 4 4 8 8 12 8 4 5 13 5 21 5 9 0 17 0 26-5 12-4 22-12 30-17v-144h34z">
          <text:p/>
        </draw:path>
        <draw:path draw:style-name="gr2" draw:text-style-name="P2" draw:layer="layout" svg:width="0.161cm" svg:height="0.195cm" svg:x="11.87cm" svg:y="11.408cm" svg:viewBox="0 0 162 196" svg:d="M162 196h-34v-111c0-8 0-17 0-21 0-9-4-17-4-21-5-5-9-9-13-9-9-4-13-4-21-4-9 0-17 0-30 8-8 5-18 9-26 13v145h-34v-191h34v21c8-9 22-17 30-21 13-5 21-5 34-5 21 0 38 5 47 17 12 13 17 30 17 55z">
          <text:p/>
        </draw:path>
        <draw:path draw:style-name="gr2" draw:text-style-name="P2" draw:layer="layout" svg:width="0.157cm" svg:height="0.199cm" svg:x="12.081cm" svg:y="11.408cm" svg:viewBox="0 0 158 200" svg:d="M158 183c-13 9-21 13-34 13-8 4-17 4-29 4-13 0-26 0-39-4-12-4-21-13-29-22-9-4-13-17-22-30-5-12-5-25-5-42 0-34 10-59 27-76s38-26 68-26c12 0 21 0 33 5 9 4 17 8 30 12v34h-4c-9-8-21-13-30-17-8-4-21-4-29-4-22 0-34 4-43 17-12 13-17 30-17 55 0 21 5 38 13 51 13 12 25 21 47 21 4 0 12-4 17-4 8 0 12-5 21-9 4 0 8-4 12-4 5-4 9-9 9-9h4z">
          <text:p/>
        </draw:path>
        <draw:path draw:style-name="gr2" draw:text-style-name="P2" draw:layer="layout" svg:width="0.034cm" svg:height="0.258cm" svg:x="12.276cm" svg:y="11.345cm" svg:viewBox="0 0 35 259" svg:d="M35 34h-35v-34h35zM35 259h-35v-191h35z">
          <text:p/>
        </draw:path>
        <draw:path draw:style-name="gr2" draw:text-style-name="P2" draw:layer="layout" svg:width="0.178cm" svg:height="0.199cm" svg:x="12.365cm" svg:y="11.408cm" svg:viewBox="0 0 179 200" svg:d="M179 102c0 30-9 55-26 72-16 18-38 26-64 26-30 0-51-8-64-26-16-17-25-42-25-72 0-34 9-59 25-76 13-17 34-26 64-26 26 0 48 9 64 26 17 17 26 42 26 76zM145 102c0-25-4-47-17-55-8-13-22-21-39-21s-34 8-42 21c-9 8-13 30-13 55 0 21 4 42 13 55 12 8 25 17 42 17s31-9 39-17c13-13 17-34 17-55z">
          <text:p/>
        </draw:path>
        <draw:path draw:style-name="gr2" draw:text-style-name="P2" draw:layer="layout" svg:width="0.161cm" svg:height="0.195cm" svg:x="12.589cm" svg:y="11.408cm" svg:viewBox="0 0 162 196" svg:d="M162 196h-35v-111c0-8 0-17 0-21 0-9-4-17-4-21-4-5-8-9-12-9-5-4-13-4-22-4-8 0-17 0-29 8-9 5-17 9-26 13v145h-34v-191h34v21c9-9 21-17 30-21 13-5 21-5 34-5 21 0 39 5 47 17 13 13 17 30 17 55z">
          <text:p/>
        </draw:path>
        <draw:path draw:style-name="gr2" draw:text-style-name="P2" draw:layer="layout" svg:width="0.161cm" svg:height="0.199cm" svg:x="12.801cm" svg:y="11.408cm" svg:viewBox="0 0 162 200" svg:d="M162 196h-30v-22c-4 5-8 9-12 9-5 5-9 9-13 9-9 4-13 4-21 8-4 0-14 0-22 0-22 0-34-4-47-17-13-9-17-26-17-43 0-13 4-25 9-34 8-8 17-17 25-21 13-4 25-8 42-13 18 0 35 0 56-4v-4c0-9-4-13-4-17-4-4-8-9-13-13-4 0-8-4-17-4-4 0-12 0-16 0-10 0-23 0-31 0-13 4-21 8-34 13v-34c4 0 17-4 25-4 13-5 26-5 40-5 12 0 25 0 33 5 9 0 17 4 26 8 8 8 13 13 17 21 4 9 4 21 4 34zM132 148v-55c-12 5-21 5-34 5-16 0-26 4-34 4-9 4-17 8-22 13-8 4-8 12-8 25 0 8 4 17 8 21 9 9 17 9 30 9 14 0 22 0 35-5 8-4 17-8 25-17z">
          <text:p/>
        </draw:path>
        <draw:path draw:style-name="gr2" draw:text-style-name="P2" draw:layer="layout" svg:width="0.28cm" svg:height="0.195cm" svg:x="13.025cm" svg:y="11.408cm" svg:viewBox="0 0 281 196" svg:d="M281 196h-30v-111c0-4 0-13-4-21 0-9 0-13-4-21 0-5-4-9-9-9-9-4-13-4-22-4-13 0-21 0-29 8-9 5-17 9-26 17 0 0 0 5 0 9s0 4 0 8v124h-34v-111c0-8 0-13 0-21 0-9 0-13-4-21-4-5-4-9-13-9-4-4-8-4-21-4-8 0-17 0-25 8-9 5-17 9-26 13v145h-34v-191h34v21c9-9 22-17 30-21 8-5 21-5 30-5 17 0 25 0 33 9 9 4 17 12 22 21 12-13 25-17 38-25 8-5 21-5 34-5 22 0 34 5 47 17 9 13 13 30 13 55z">
          <text:p/>
        </draw:path>
        <draw:path draw:style-name="gr2" draw:text-style-name="P2" draw:layer="layout" svg:width="0.173cm" svg:height="0.199cm" svg:x="13.356cm" svg:y="11.408cm" svg:viewBox="0 0 174 200" svg:d="M174 102h-140c0 13 0 25 4 34 4 8 8 12 12 21 10 4 18 8 23 13 8 0 21 4 29 4 13 0 26-4 38-9 13-4 22-12 30-17v35c-8 9-21 9-34 13-8 4-21 4-34 4-34 0-56-8-77-26-17-17-25-42-25-72 0-34 8-55 25-76 17-17 39-26 69-26 25 0 46 5 59 21 13 17 21 39 21 64zM145 81c0-17-5-34-13-43-9-8-21-12-38-12s-34 4-44 17c-12 8-16 21-16 38z">
          <text:p/>
        </draw:path>
        <draw:path draw:style-name="gr2" draw:text-style-name="P2" draw:layer="layout" svg:width="0.161cm" svg:height="0.195cm" svg:x="13.576cm" svg:y="11.408cm" svg:viewBox="0 0 162 196" svg:d="M162 196h-34v-111c0-8 0-17 0-21 0-9-4-17-4-21-5-5-9-9-13-9-4-4-14-4-22-4-9 0-17 0-30 8-8 5-17 9-25 13v145h-34v-191h34v21c8-9 21-17 29-21 13-5 21-5 34-5 22 0 39 5 48 17 12 13 17 30 17 55z">
          <text:p/>
        </draw:path>
        <draw:path draw:style-name="gr2" draw:text-style-name="P2" draw:layer="layout" svg:width="0.123cm" svg:height="0.249cm" svg:x="13.779cm" svg:y="11.358cm" svg:viewBox="0 0 124 250" svg:d="M124 246c-9 0-13 4-21 4-9 0-13 0-17 0-22 0-39-4-48-17-8-8-17-26-17-51v-102h-21v-25h21v-55h34v55h69v25h-69v89c0 8 0 17 0 25 0 4 4 9 4 13 5 4 9 8 14 13 4 0 8 0 21 0 4 0 9 0 13 0 8 0 13-5 13-5h4z">
          <text:p/>
        </draw:path>
        <draw:path draw:style-name="gr2" draw:text-style-name="P2" draw:layer="layout" svg:width="0.178cm" svg:height="0.199cm" svg:x="13.927cm" svg:y="11.408cm" svg:viewBox="0 0 179 200" svg:d="M179 102c0 30-8 55-25 72-18 18-40 26-65 26s-51-8-63-26c-17-17-26-42-26-72 0-34 9-59 26-76 12-17 38-26 63-26s47 9 65 26c17 17 25 42 25 76zM144 102c0-25-4-47-13-55-12-13-25-21-42-21s-30 8-42 21c-9 8-13 30-13 55 0 21 4 42 13 55 12 8 25 17 42 17s30-9 42-17c9-13 13-34 13-55z">
          <text:p/>
        </draw:path>
        <draw:path draw:style-name="gr2" draw:text-style-name="P2" draw:layer="layout" svg:width="0.169cm" svg:height="0.271cm" svg:x="14.262cm" svg:y="11.336cm" svg:viewBox="0 0 170 272" svg:d="M170 268h-34v-21c-8 8-17 17-25 21-13 4-21 4-34 4-26 0-43-8-55-25-14-17-22-42-22-72 0-17 4-30 8-43s9-26 18-34c8-9 17-17 30-21 8-5 21-5 29-5 13 0 21 0 30 0 4 5 13 9 21 13v-85h34zM136 221v-111c-8-4-17-4-21-8-9 0-17 0-21 0-21 0-34 4-43 17-12 13-17 31-17 56 0 21 5 38 13 51 9 12 21 17 38 17 9 0 17 0 26-5 8-4 17-8 25-17z">
          <text:p/>
        </draw:path>
        <draw:path draw:style-name="gr2" draw:text-style-name="P2" draw:layer="layout" svg:width="0.178cm" svg:height="0.199cm" svg:x="14.486cm" svg:y="11.408cm" svg:viewBox="0 0 179 200" svg:d="M179 102c0 30-9 55-26 72-17 18-39 26-64 26-26 0-47-8-64-26-17-17-25-42-25-72 0-34 8-59 25-76s38-26 64-26c25 0 47 9 64 26s26 42 26 76zM145 102c0-25-4-47-13-55-12-13-26-21-43-21s-30 8-42 21c-9 8-13 30-13 55 0 21 4 42 13 55 12 8 25 17 42 17s31-9 43-17c9-13 13-34 13-55z">
          <text:p/>
        </draw:path>
        <draw:path draw:style-name="gr2" draw:text-style-name="P2" draw:layer="layout" svg:width="0.152cm" svg:height="0.199cm" svg:x="14.698cm" svg:y="11.408cm" svg:viewBox="0 0 153 200" svg:d="M153 140c0 17-8 34-21 43-18 13-39 17-60 17-17 0-30 0-43-4-8-4-21-8-29-8v-40h4c8 9 21 13 34 17 12 5 21 9 34 9 17 0 25-4 33-9 9-4 13-12 13-21 0-8-4-12-8-17-5-4-13-8-26-8-4 0-8-4-17-4-8 0-12-5-21-5-17-4-25-12-34-21-8-8-12-17-12-29 0-9 4-17 8-26 0-4 9-13 13-17 8-4 17-8 25-12 9-5 21-5 34-5 9 0 21 0 34 5 14 4 22 4 31 8v34h-5c-4-4-17-9-30-13-9-4-21-8-34-8s-21 4-30 8c-8 4-12 13-12 21 0 9 4 13 8 17 4 5 13 9 25 9 5 4 9 4 17 4 9 0 13 4 21 4 13 4 27 9 35 17 9 9 13 21 13 34z">
          <text:p/>
        </draw:path>
        <draw:path draw:style-name="gr2" draw:text-style-name="P2" draw:layer="layout" svg:width="0.173cm" svg:height="0.199cm" svg:x="15.007cm" svg:y="11.408cm" svg:viewBox="0 0 174 200" svg:d="M174 102h-140c0 13 0 25 4 34 4 8 8 12 17 21 4 4 12 8 21 13 8 0 17 4 25 4 13 0 26-4 39-9 13-4 26-12 30-17v35c-8 9-21 9-34 13-9 4-22 4-35 4-29 0-55-8-76-26-17-17-25-42-25-72 0-34 8-55 25-76 17-17 42-26 68-26 25 0 47 5 60 21 17 17 21 39 21 64zM145 81c0-17-5-34-13-43-10-8-22-12-39-12s-34 4-43 17c-8 8-16 21-16 38z">
          <text:p/>
        </draw:path>
        <draw:path draw:style-name="gr2" draw:text-style-name="P2" draw:layer="layout" svg:width="0.169cm" svg:height="0.267cm" svg:x="15.214cm" svg:y="11.408cm" svg:viewBox="0 0 170 268" svg:d="M170 268h-33v-93c-9 8-17 17-30 21-9 4-17 4-31 4-21 0-42-8-55-25-12-18-21-43-21-73 0-17 4-34 9-47 4-12 12-21 17-29 8-9 16-17 29-21 9-5 21-5 31-5 12 0 21 0 29 5 9 0 17 4 22 8l4-8h29zM137 148v-110c-9-4-17-4-22-8-8 0-17 0-21 0-22 0-35 4-43 17-13 13-17 30-17 51 0 25 4 42 13 55 8 8 21 18 39 18 8 0 17-5 25-10 9-4 21-8 26-13z">
          <text:p/>
        </draw:path>
        <draw:path draw:style-name="gr2" draw:text-style-name="P2" draw:layer="layout" svg:width="0.161cm" svg:height="0.194cm" svg:x="15.447cm" svg:y="11.413cm" svg:viewBox="0 0 162 195" svg:d="M162 191h-35v-21c-9 8-21 17-30 21-8 4-21 4-34 4-21 0-33-4-46-17-13-12-17-29-17-56v-122h34v110c0 8 0 17 0 26 0 4 4 13 4 17 4 4 9 8 13 8 4 5 12 5 21 5 8 0 17 0 30-5 8-4 16-12 25-17v-144h35z">
          <text:p/>
        </draw:path>
        <draw:path draw:style-name="gr2" draw:text-style-name="P2" draw:layer="layout" svg:width="0.038cm" svg:height="0.258cm" svg:x="15.671cm" svg:y="11.345cm" svg:viewBox="0 0 39 259" svg:d="M39 34h-39v-34h39zM35 259h-35v-191h35z">
          <text:p/>
        </draw:path>
        <draw:path draw:style-name="gr2" draw:text-style-name="P2" draw:layer="layout" svg:width="0.169cm" svg:height="0.267cm" svg:x="15.773cm" svg:y="11.408cm" svg:viewBox="0 0 170 268" svg:d="M170 98c0 17 0 29-4 42s-13 26-21 35c-9 8-17 13-26 17-12 8-21 8-33 8-9 0-17 0-26-4-8 0-17-4-25-8v80h-35v-263h35v21c8-9 17-13 29-21 9-5 22-5 34-5 21 0 43 9 55 26 13 17 17 42 17 72zM136 98c0-21-4-38-8-51-9-13-21-17-38-17-9 0-17 0-30 4-8 4-17 13-25 17v110c8 5 17 5 25 10 4 0 13 0 21 0 17 0 30-5 43-18 8-13 12-30 12-55z">
          <text:p/>
        </draw:path>
        <draw:path draw:style-name="gr2" draw:text-style-name="P2" draw:layer="layout" svg:width="0.165cm" svg:height="0.199cm" svg:x="15.98cm" svg:y="11.408cm" svg:viewBox="0 0 166 200" svg:d="M166 196h-33v-22c-5 5-9 9-13 9-4 5-9 9-14 9-4 4-13 4-17 8-8 0-17 0-25 0-17 0-34-4-47-17-8-9-17-26-17-43 0-13 5-25 9-34 8-8 17-17 29-21 9-4 26-8 43-13 12 0 35 0 52-4v-4c0-9 0-13-5-17 0-4-4-9-12-13-5 0-10-4-14-4-9 0-13 0-21 0-9 0-17 0-30 0-8 4-21 8-29 13h-5v-34c9 0 17-4 30-4 8-5 21-5 34-5 12 0 25 0 35 5 12 0 21 4 25 8 9 8 13 13 17 21 4 9 8 21 8 34zM133 148v-55c-9 5-22 5-35 5s-26 4-34 4c-9 4-17 8-21 13-5 4-9 12-9 25 0 8 4 17 9 21 8 9 17 9 34 9 8 0 21 0 29-5 10-4 18-8 27-17z">
          <text:p/>
        </draw:path>
        <draw:path draw:style-name="gr2" draw:text-style-name="P2" draw:layer="layout" svg:width="0.279cm" svg:height="0.195cm" svg:x="16.205cm" svg:y="11.408cm" svg:viewBox="0 0 280 196" svg:d="M280 196h-30v-111c0-4 0-13 0-21-4-9-4-13-8-21 0-5-4-9-8-9-5-4-13-4-22-4-8 0-17 0-29 8-9 5-17 9-26 17 0 0 0 5 0 9s0 4 0 8v124h-29v-111c0-8 0-13-5-21 0-9 0-13-4-21 0-5-5-9-9-9-9-4-13-4-21-4-9 0-22 0-30 8-8 5-17 9-25 13v145h-34v-191h34v21c8-9 21-17 29-21 13-5 21-5 34-5s22 0 35 9c8 4 13 12 17 21 13-13 25-17 38-25 8-5 21-5 34-5 21 0 38 5 46 17 9 13 13 30 13 55z">
          <text:p/>
        </draw:path>
        <draw:path draw:style-name="gr2" draw:text-style-name="P2" draw:layer="layout" svg:width="0.173cm" svg:height="0.199cm" svg:x="16.535cm" svg:y="11.408cm" svg:viewBox="0 0 174 200" svg:d="M174 102h-140c0 13 0 25 4 34 4 8 8 12 17 21 4 4 13 8 21 13 9 0 17 4 26 4 12 0 25-4 38-9 17-4 26-12 30-17v35c-8 9-22 9-30 13-13 4-26 4-38 4-30 0-56-8-72-26-22-17-30-42-30-72 0-34 8-55 25-76 17-17 43-26 68-26s47 5 59 21c18 17 22 39 22 64zM144 81c0-17-4-34-13-43-8-8-21-12-38-12s-30 4-42 17c-9 8-17 21-17 38z">
          <text:p/>
        </draw:path>
        <draw:path draw:style-name="gr2" draw:text-style-name="P2" draw:layer="layout" svg:width="0.161cm" svg:height="0.195cm" svg:x="16.755cm" svg:y="11.408cm" svg:viewBox="0 0 162 196" svg:d="M162 196h-30v-111c0-8 0-17-4-21 0-9 0-17-5-21-4-5-9-9-13-9-4-4-13-4-21-4-9 0-17 0-25 8-13 5-22 9-30 13v145h-34v-191h34v21c8-9 21-17 30-21 12-5 25-5 33-5 22 0 40 5 48 17 13 13 17 30 17 55z">
          <text:p/>
        </draw:path>
        <draw:path draw:style-name="gr2" draw:text-style-name="P2" draw:layer="layout" svg:width="0.119cm" svg:height="0.249cm" svg:x="16.962cm" svg:y="11.358cm" svg:viewBox="0 0 120 250" svg:d="M120 246c-4 0-13 4-21 4-4 0-14 0-18 0-21 0-34-4-47-17-8-8-12-26-12-51v-102h-22v-25h22v-55h29v55h69v25h-69v89c0 8 0 17 0 25 5 4 5 9 9 13 0 4 4 8 8 13 4 0 13 0 22 0 5 0 9 0 17 0 5 0 9-5 13-5z">
          <text:p/>
        </draw:path>
        <draw:path draw:style-name="gr2" draw:text-style-name="P2" draw:layer="layout" svg:width="0.178cm" svg:height="0.199cm" svg:x="17.106cm" svg:y="11.408cm" svg:viewBox="0 0 179 200" svg:d="M179 102c0 30-8 55-25 72-14 18-35 26-65 26-25 0-46-8-63-26-17-17-26-42-26-72 0-34 9-59 26-76s38-26 63-26c30 0 51 9 65 26 17 17 25 42 25 76zM144 102c0-25-4-47-12-55-13-13-26-21-43-21s-29 8-38 21c-12 8-17 30-17 55 0 21 5 42 17 55 9 8 21 17 38 17s30-9 43-17c8-13 12-34 12-55z">
          <text:p/>
        </draw:path>
        <draw:path draw:style-name="gr2" draw:text-style-name="P2" draw:layer="layout" svg:width="0.152cm" svg:height="0.199cm" svg:x="17.318cm" svg:y="11.408cm" svg:viewBox="0 0 153 200" svg:d="M153 140c0 17-8 34-21 43-17 13-34 17-60 17-17 0-30 0-38-4-13-4-25-8-34-8v-40h4c9 9 21 13 34 17 13 5 26 9 34 9 18 0 26-4 35-9 8-4 13-12 13-21 0-8 0-12-5-17-4-4-12-8-25-8-5 0-14-4-22-4-4 0-13-5-17-5-17-4-30-12-38-21-4-8-9-17-9-29 0-9 0-17 5-26 4-4 8-13 12-17 9-4 17-8 26-12 8-5 21-5 34-5s22 0 34 5c13 4 22 4 30 8v34c-8-4-21-9-30-13-12-4-25-8-39-8-8 0-21 4-29 8-9 4-13 13-13 21 0 9 4 13 8 17 5 5 13 9 26 9 4 4 13 4 17 4 9 0 18 4 22 4 13 4 25 9 34 17 8 9 12 21 12 34z">
          <text:p/>
        </draw:path>
        <draw:polygon draw:style-name="gr2" draw:text-style-name="P2" draw:layer="layout" svg:width="0.042cm" svg:height="0.047cm" svg:x="17.526cm" svg:y="11.556cm" svg:viewBox="0 0 43 48" draw:points="0,48 43,48 43,0 0,0">
          <text:p/>
        </draw:polygon>
        <draw:polygon draw:style-name="gr1" draw:text-style-name="P1" draw:layer="layout" svg:width="5.215cm" svg:height="0.428cm" svg:x="2.493cm" svg:y="11.675cm" svg:viewBox="0 0 5216 429" draw:points="0,429 5216,429 5216,0 0,0">
          <text:p/>
        </draw:polygon>
        <draw:polygon draw:style-name="gr1" draw:text-style-name="P1" draw:layer="layout" svg:width="4.809cm" svg:height="0.428cm" svg:x="2.709cm" svg:y="11.675cm" svg:viewBox="0 0 4810 429" draw:points="0,429 4810,429 4810,0 0,0">
          <text:p/>
        </draw:polygon>
        <draw:polygon draw:style-name="gr2" draw:text-style-name="P2" draw:layer="layout" svg:width="0.229cm" svg:height="0.254cm" svg:x="3.513cm" svg:y="11.777cm" svg:viewBox="0 0 230 255" draw:points="230,255 196,255 196,33 124,187 103,187 35,33 35,255 0,255 0,0 48,0 115,140 183,0 230,0">
          <text:p/>
        </draw:polygon>
        <draw:path draw:style-name="gr2" draw:text-style-name="P2" draw:layer="layout" svg:width="0.173cm" svg:height="0.199cm" svg:x="3.793cm" svg:y="11.836cm" svg:viewBox="0 0 174 200" svg:d="M174 101h-141c0 13 0 26 5 34 4 10 8 14 17 23 4 4 12 8 21 12 8 0 17 4 26 4 13 0 26-4 38-8 17-4 26-13 30-17v34c-9 8-21 8-30 13-12 4-25 4-38 4-30 0-56-9-73-26-21-16-29-43-29-73 0-33 8-55 25-76 17-17 42-25 68-25s47 4 60 21c17 17 21 38 21 64zM145 80c0-17-5-34-13-42-9-8-21-13-39-13-17 0-30 5-43 17-8 9-17 21-17 38z">
          <text:p/>
        </draw:path>
        <draw:path draw:style-name="gr2" draw:text-style-name="P2" draw:layer="layout" svg:width="0.122cm" svg:height="0.25cm" svg:x="3.992cm" svg:y="11.785cm" svg:viewBox="0 0 123 251" svg:d="M123 247c-4 0-12 4-21 4-4 0-14 0-18 0-21 0-34-4-46-17-9-9-13-25-13-51v-101h-25v-26h25v-56h30v56h68v26h-68v88c0 9 0 17 0 26 4 4 4 8 8 13 0 4 4 8 9 12 4 0 12 0 21 0 5 0 9 0 18 0 4 0 8-4 12-4z">
          <text:p/>
        </draw:path>
        <draw:path draw:style-name="gr2" draw:text-style-name="P2" draw:layer="layout" svg:width="0.165cm" svg:height="0.199cm" svg:x="4.14cm" svg:y="11.836cm" svg:viewBox="0 0 166 200" svg:d="M166 196h-34v-22c-4 5-9 5-13 9s-8 8-12 8c-5 5-13 5-17 9-9 0-17 0-27 0-17 0-34-4-46-17-9-9-17-25-17-43 0-13 4-26 8-34 9-9 17-17 30-21 8-5 25-9 43-13 13 0 34 0 51-4v-5c0-8 0-12-4-17 0-4-5-8-9-12-8 0-12-4-17-4-8 0-12 0-21 0-8 0-18 0-30 0-9 4-22 8-30 12h-4v-34c8 0 17-4 29-4 9-4 21-4 35-4 13 0 26 0 34 4 13 0 21 4 25 9 9 8 13 12 17 21 5 8 9 21 9 34zM132 149v-56c-9 4-21 4-34 4s-25 4-35 4c-8 5-17 9-21 13s-8 13-8 26c0 9 4 18 8 22 9 8 17 8 35 8 8 0 21 0 30-4 8-4 16-8 25-17z">
          <text:p/>
        </draw:path>
        <draw:path draw:style-name="gr2" draw:text-style-name="P2" draw:layer="layout" svg:width="0.153cm" svg:height="0.199cm" svg:x="4.351cm" svg:y="11.836cm" svg:viewBox="0 0 154 200" svg:d="M154 140c0 18-9 34-22 43-17 13-34 17-60 17-17 0-29 0-42-4-8-5-21-9-30-9v-38h5c8 9 21 13 33 17 13 4 26 8 34 8 17 0 26-4 34-8 9-4 13-13 13-21 0-10 0-14-4-18-5-4-13-9-26-9-4 0-12-4-21-4-4 0-13-4-17-4-17-4-29-13-38-21-8-9-8-17-8-30 0-8 0-17 4-25 4-4 8-13 13-17 8-4 16-9 25-13 8-4 21-4 34-4s21 0 34 4c12 4 22 4 30 9v33c-8-4-22-8-30-12-13-4-26-9-38-9-9 0-22 5-30 9-9 4-13 12-13 21 0 8 4 13 9 17 4 4 12 8 25 8 4 5 13 5 17 5 9 0 17 4 21 4 13 4 26 8 35 17 9 8 13 21 13 34z">
          <text:p/>
        </draw:path>
        <draw:path draw:style-name="gr2" draw:text-style-name="P2" draw:layer="layout" svg:width="0.166cm" svg:height="0.199cm" svg:x="4.66cm" svg:y="11.836cm" svg:viewBox="0 0 167 200" svg:d="M167 196h-34v-22c-5 5-5 5-13 9-4 4-9 8-13 8-4 5-12 5-17 9-8 0-17 0-25 0-17 0-35-4-48-17-8-9-17-25-17-43 0-13 5-26 9-34 8-9 17-17 30-21 13-5 26-9 43-13 17 0 34 0 51-4v-5c0-8 0-12-5-17 0-4-4-8-8-12-4 0-13-4-17-4-8 0-13 0-21 0-9 0-17 0-30 0-8 4-22 8-30 12h-5v-34c9 0 17-4 31-4 8-4 21-4 34-4s25 0 34 4c12 0 21 4 25 9 9 8 13 12 17 21 4 8 9 21 9 34zM133 149v-56c-9 4-22 4-34 4-13 0-26 4-34 4-9 5-17 9-21 13-5 4-10 13-10 26 0 9 5 18 10 22 8 8 17 8 34 8 8 0 21 0 29-4 9-4 17-8 26-17z">
          <text:p/>
        </draw:path>
        <draw:path draw:style-name="gr2" draw:text-style-name="P2" draw:layer="layout" svg:width="0.156cm" svg:height="0.199cm" svg:x="4.995cm" svg:y="11.836cm" svg:viewBox="0 0 157 200" svg:d="M157 183c-12 8-21 13-29 13-9 4-21 4-30 4-17 0-30 0-39-4-13-5-25-13-30-22-8-8-16-16-21-29-4-14-8-27-8-44 0-33 8-59 25-76s43-25 73-25c9 0 21 0 30 4 13 4 21 9 29 13v34c-12-9-21-13-33-17-9-4-17-4-30-4-17 0-35 4-43 16-13 13-17 30-17 55 0 22 4 39 17 52 8 13 26 21 43 21 8 0 13-4 21-4 4 0 13-4 17-8 4 0 9-4 13-4 4-5 8-9 12-9z">
          <text:p/>
        </draw:path>
        <draw:path draw:style-name="gr2" draw:text-style-name="P2" draw:layer="layout" svg:width="0.16cm" svg:height="0.195cm" svg:x="5.19cm" svg:y="11.84cm" svg:viewBox="0 0 161 196" svg:d="M161 192h-33v-22c-9 9-22 17-30 22-9 4-21 4-34 4-17 0-34-4-46-17-10-13-18-30-18-55v-124h34v111c0 9 0 17 0 26 0 4 5 12 9 17 0 4 4 8 8 8 9 4 13 4 22 4 8 0 21 0 29-4 9-4 17-13 26-17v-145h33z">
          <text:p/>
        </draw:path>
        <draw:path draw:style-name="gr2" draw:text-style-name="P2" draw:layer="layout" svg:width="0.28cm" svg:height="0.195cm" svg:x="5.418cm" svg:y="11.836cm" svg:viewBox="0 0 281 196" svg:d="M281 196h-34v-111c0-5 0-13 0-22 0-8-5-12-5-21-4-4-8-8-12-8-4-4-13-4-21-4-9 0-17 0-26 8-12 4-21 8-29 17 0 0 0 4 0 8 0 5 0 5 0 9v124h-30v-111c0-9 0-13 0-22-4-8-4-12-9-21 0-4-4-8-8-8-4-4-13-4-21-4-9 0-17 0-30 4-8 8-17 12-25 17v145h-31v-192h31v21c13-8 21-17 29-21 13-4 22-4 34-4 13 0 26 0 34 8 9 5 13 13 21 22 13-13 22-17 34-26 9-4 21-4 34-4 21 0 38 4 47 17 8 13 17 29 17 55z">
          <text:p/>
        </draw:path>
        <draw:path draw:style-name="gr2" draw:text-style-name="P2" draw:layer="layout" svg:width="0.165cm" svg:height="0.267cm" svg:x="5.761cm" svg:y="11.836cm" svg:viewBox="0 0 166 268" svg:d="M166 98c0 17 0 30-4 43-4 12-13 25-21 33-4 9-13 13-26 17-8 9-22 9-34 9-9 0-17 0-26-4-8 0-17-5-25-9v81h-30v-263h30v21c8-8 21-12 29-21 13-5 22-5 34-5 27 0 44 9 56 26 13 17 17 43 17 72zM137 98c0-21-5-38-13-51-9-12-21-16-39-16-9 0-17 0-26 4-12 4-21 12-29 17v110c8 4 17 4 25 8 4 0 13 0 21 0 17 0 35-4 44-17 8-12 17-29 17-55z">
          <text:p/>
        </draw:path>
        <draw:path draw:style-name="gr2" draw:text-style-name="P2" draw:layer="layout" svg:width="0.119cm" svg:height="0.191cm" svg:x="5.985cm" svg:y="11.84cm" svg:viewBox="0 0 120 192" svg:d="M120 34h-4c-4 0-9 0-13 0s-8-4-18-4c-8 0-17 4-25 9-13 4-21 9-30 17v136h-30v-192h30v30c13-13 25-21 34-26 13-4 21-4 31-4 8 0 12 0 12 0 5 0 9 0 13 0z">
          <text:p/>
        </draw:path>
        <draw:path draw:style-name="gr2" draw:text-style-name="P2" draw:layer="layout" svg:width="0.038cm" svg:height="0.259cm" svg:x="6.129cm" svg:y="11.772cm" svg:viewBox="0 0 39 260" svg:d="M39 34h-39v-34h39zM35 260h-30v-192h30z">
          <text:p/>
        </draw:path>
        <draw:path draw:style-name="gr2" draw:text-style-name="P2" draw:layer="layout" svg:width="0.119cm" svg:height="0.191cm" svg:x="6.235cm" svg:y="11.84cm" svg:viewBox="0 0 120 192" svg:d="M120 34h-4c-5 0-9 0-13 0s-9-4-17-4c-10 0-18 4-27 9-12 4-21 9-29 17v136h-30v-192h30v30c13-13 25-21 34-26 12-4 22-4 30-4 9 0 13 0 13 0 4 0 9 0 13 0z">
          <text:p/>
        </draw:path>
        <draw:path draw:style-name="gr2" draw:text-style-name="P2" draw:layer="layout" svg:width="0.106cm" svg:height="0.339cm" svg:x="6.502cm" svg:y="11.764cm" svg:viewBox="0 0 107 340" svg:d="M107 340h-38c-23-26-39-51-52-77-9-30-17-60-17-94s8-63 17-93c13-25 29-51 52-76h38v4c-9 9-17 17-26 26-8 12-17 25-26 38-9 17-13 29-17 46s-4 38-4 55c0 21 0 38 4 55 4 18 8 31 17 48 9 13 18 25 26 38 9 8 17 21 26 30z">
          <text:p/>
        </draw:path>
        <draw:polygon draw:style-name="gr2" draw:text-style-name="P2" draw:layer="layout" svg:width="0.216cm" svg:height="0.254cm" svg:x="6.646cm" svg:y="11.777cm" svg:viewBox="0 0 217 255" draw:points="217,0 128,128 217,255 179,255 110,149 38,255 0,255 89,128 0,0 42,0 110,102 183,0">
          <text:p/>
        </draw:polygon>
        <draw:path draw:style-name="gr2" draw:text-style-name="P2" draw:layer="layout" svg:width="0.106cm" svg:height="0.339cm" svg:x="6.9cm" svg:y="11.764cm" svg:viewBox="0 0 107 340" svg:d="M107 169c0 34-9 64-17 94-14 26-31 51-52 77h-38c8-9 17-22 25-30 9-13 17-25 26-38 8-17 12-30 17-48 4-17 4-34 4-55 0-17 0-38-4-55-5-17-9-29-17-46-9-13-17-26-26-38-8-9-17-17-25-26v-4h38c21 25 38 51 52 76 8 30 17 59 17 93z">
          <text:p/>
        </draw:path>
        <draw:path draw:style-name="gr2" draw:text-style-name="P2" draw:layer="layout" svg:width="0.042cm" svg:height="0.191cm" svg:x="7.095cm" svg:y="11.84cm" svg:viewBox="0 0 43 192" svg:d="M43 52h-43v-52h43zM43 192h-43v-47h43z">
          <text:p/>
        </draw:path>
        <draw:polygon draw:style-name="gr1" draw:text-style-name="P1" draw:layer="layout" svg:width="12.09cm" svg:height="0.428cm" svg:x="7.683cm" svg:y="11.675cm" svg:viewBox="0 0 12091 429" draw:points="0,429 12091,429 12091,0 0,0">
          <text:p/>
        </draw:polygon>
        <draw:polygon draw:style-name="gr1" draw:text-style-name="P1" draw:layer="layout" svg:width="11.684cm" svg:height="0.428cm" svg:x="7.899cm" svg:y="11.675cm" svg:viewBox="0 0 11685 429" draw:points="0,429 11685,429 11685,0 0,0">
          <text:p/>
        </draw:polygon>
        <draw:path draw:style-name="gr2" draw:text-style-name="P2" draw:layer="layout" svg:width="0.232cm" svg:height="0.254cm" svg:x="8.674cm" svg:y="11.777cm" svg:viewBox="0 0 233 255" svg:d="M233 255h-38l-21-72h-114l-21 72h-39l94-255h46zM161 157l-42-128-46 128z">
          <text:p/>
        </draw:path>
        <draw:path draw:style-name="gr2" draw:text-style-name="P2" draw:layer="layout" svg:width="0.119cm" svg:height="0.191cm" svg:x="9.067cm" svg:y="11.84cm" svg:viewBox="0 0 120 192" svg:d="M120 34c-4 0-13 0-17 0s-9-4-13-4c-13 0-22 4-30 9-9 4-17 9-26 17v136h-34v-192h34v30c13-13 21-21 30-26 13-4 22-4 35-4 4 0 8 0 8 0 4 0 9 0 13 0z">
          <text:p/>
        </draw:path>
        <draw:path draw:style-name="gr2" draw:text-style-name="P2" draw:layer="layout" svg:width="0.173cm" svg:height="0.199cm" svg:x="9.203cm" svg:y="11.836cm" svg:viewBox="0 0 174 200" svg:d="M174 101h-145c0 13 5 26 9 34 4 10 8 14 13 23 9 4 13 8 22 12 8 0 17 4 29 4 13 0 26-4 38-8 13-4 22-13 26-17h4v34c-13 8-21 8-34 13-12 4-21 4-34 4-33 0-60-9-77-26-17-16-25-43-25-73 0-33 8-55 25-76 17-17 39-25 69-25 25 0 42 4 59 21 13 17 21 38 21 64zM140 80c0-17-4-34-12-42-9-8-21-13-38-13s-30 5-39 17c-13 9-17 21-22 38z">
          <text:p/>
        </draw:path>
        <draw:path draw:style-name="gr2" draw:text-style-name="P2" draw:layer="layout" svg:width="0.161cm" svg:height="0.199cm" svg:x="9.414cm" svg:y="11.836cm" svg:viewBox="0 0 162 200" svg:d="M162 196h-34v-22c0 5-4 5-8 9s-8 8-18 8c-4 5-8 5-17 9-8 0-17 0-25 0-17 0-30-4-43-17-12-9-17-25-17-43 0-13 0-26 9-34 4-9 13-17 25-21 13-5 26-9 43-13 17 0 35 0 51-4v-5c0-8 0-12 0-17-4-4-8-8-12-12-4 0-9-4-18-4-4 0-13 0-21 0-9 0-17 0-26 0-12 4-21 8-34 12v-34c5 0 13-4 26-4 12-4 25-4 34-4 17 0 25 0 39 4 8 0 17 4 25 9 9 8 13 12 17 21 4 8 4 21 4 34zM128 149v-56c-8 4-21 4-34 4s-22 4-30 4c-9 5-17 9-21 13-9 4-13 13-13 26 0 9 4 18 13 22 4 8 17 8 29 8 13 0 22 0 30-4 14-4 22-8 26-17z">
          <text:p/>
        </draw:path>
        <draw:polygon draw:style-name="gr2" draw:text-style-name="P2" draw:layer="layout" svg:width="0.034cm" svg:height="0.267cm" svg:x="9.639cm" svg:y="11.764cm" svg:viewBox="0 0 35 268" draw:points="0,268 35,268 35,0 0,0">
          <text:p/>
        </draw:polygon>
        <draw:path draw:style-name="gr2" draw:text-style-name="P2" draw:layer="layout" svg:width="0.034cm" svg:height="0.259cm" svg:x="9.736cm" svg:y="11.772cm" svg:viewBox="0 0 35 260" svg:d="M35 34h-35v-34h35zM35 260h-35v-192h35z">
          <text:p/>
        </draw:path>
        <draw:polygon draw:style-name="gr2" draw:text-style-name="P2" draw:layer="layout" svg:width="0.156cm" svg:height="0.191cm" svg:x="9.821cm" svg:y="11.84cm" svg:viewBox="0 0 157 192" draw:points="157,192 0,192 0,170 115,26 4,26 4,0 153,0 153,21 42,166 157,166">
          <text:p/>
        </draw:polygon>
        <draw:path draw:style-name="gr2" draw:text-style-name="P2" draw:layer="layout" svg:width="0.161cm" svg:height="0.199cm" svg:x="10.011cm" svg:y="11.836cm" svg:viewBox="0 0 162 200" svg:d="M162 196h-30v-22c-5 5-9 5-13 9s-9 8-17 8c-4 5-9 5-17 9-8 0-13 0-25 0-17 0-30-4-43-17-12-9-17-25-17-43 0-13 0-26 9-34 4-9 13-17 25-21 13-5 26-9 43-13 16 0 33 0 55-4v-5c0-8-5-12-5-17-4-4-8-8-12-12-5 0-9-4-17-4-5 0-13 0-21 0-9 0-17 0-26 0-13 4-21 8-34 12v-34c5 0 13-4 26-4 12-4 25-4 34-4 16 0 25 0 38 4 8 0 17 4 25 9 10 8 14 12 18 21 4 8 4 21 4 34zM132 149v-56c-13 4-26 4-39 4-12 0-21 4-29 4-9 5-17 9-21 13-9 4-9 13-9 26 0 9 0 18 9 22 4 8 17 8 29 8 13 0 21 0 30-4 13-4 21-8 30-17z">
          <text:p/>
        </draw:path>
        <draw:path draw:style-name="gr2" draw:text-style-name="P2" draw:layer="layout" svg:width="0.152cm" svg:height="0.267cm" svg:x="10.223cm" svg:y="11.836cm" svg:viewBox="0 0 153 268" svg:d="M153 183c0 4-4 4-8 8-4 0-9 0-13 5 0 0 0 4 0 8 0 0 0 4 0 9 0 16-4 33-17 42-8 8-21 13-38 13-4 0-8 0-17 0-8 0-12 0-17-5v-25c5 0 9 0 13 4 4 0 9 0 17 0 13 0 21 0 25-4 5-4 9-13 9-21 0-4 0-9 0-9 0-4 0-4 0-8-4 0-4 0-4 0-5 0-5 0-9 0-13 0-25 0-38-4-13-5-22-13-31-22-8-8-17-16-21-29s-4-26-4-43c0-33 8-59 25-76 18-17 40-26 69-26 13 0 21 0 34 5 8 4 17 9 25 13v34c-8-9-21-13-29-17-13-4-21-4-30-4-21 0-34 4-46 16-9 13-14 30-14 55 0 22 5 39 14 51 12 13 25 21 46 21 4 0 13-4 17-4 9 0 13-4 21-8 4 0 9-4 13-4 4-5 4-9 8-9z">
          <text:p/>
        </draw:path>
        <draw:path draw:style-name="gr2" draw:text-style-name="P2" draw:layer="layout" svg:width="0.161cm" svg:height="0.28cm" svg:x="10.405cm" svg:y="11.755cm" svg:viewBox="0 0 162 281" svg:d="M162 277h-30v-22c-4 5-8 5-12 9-5 4-9 8-17 8-5 5-9 5-17 9-9 0-14 0-27 0-17 0-29-4-42-17-13-9-17-25-17-42 0-13 0-26 9-34 4-9 12-17 25-21 13-5 25-9 43-13 17 0 34 0 55-4v-5c0-8-4-12-4-17-4-4-8-8-13-12-4 0-8-4-17-4-4 0-12 0-21 0s-18 0-26 0c-13 4-21 8-34 12v-35c4 0 13-4 25-4 13-4 26-4 35-4 17 0 26 0 38 4 9 0 17 4 26 9 8 8 12 13 17 22 4 8 4 21 4 34zM132 230v-55c-12 4-21 4-38 4-13 0-22 4-30 4-9 5-17 9-22 13-8 4-8 13-8 26 0 8 0 17 8 21 5 8 17 8 30 8 14 0 22 0 31-4 12-4 21-8 29-17zM162 0c-4 17-9 30-17 39-4 8-17 12-30 12-4 0-12 0-17-4-4 0-8-4-12-8-9-5-14-9-18-13 0 0-4-4-9-4-8 0-12 4-17 8 0 4-4 13-4 21h-21c0-17 4-29 13-38 8-8 17-13 29-13 5 0 13 0 18 5 4 0 9 4 17 8 4 4 9 9 13 9 4 4 8 4 13 4 4 0 8 0 12-9 5-4 5-8 5-17z">
          <text:p/>
        </draw:path>
        <draw:path draw:style-name="gr2" draw:text-style-name="P2" draw:layer="layout" svg:width="0.178cm" svg:height="0.199cm" svg:x="10.617cm" svg:y="11.836cm" svg:viewBox="0 0 179 200" svg:d="M179 101c0 30-9 57-26 73-17 17-38 26-64 26-30 0-51-9-68-26-13-16-21-43-21-73 0-33 8-59 21-76 17-17 38-25 68-25 26 0 47 8 64 25s26 43 26 76zM145 101c0-25-5-46-17-55-9-12-21-21-39-21-17 0-34 9-43 21-8 9-12 30-12 55 0 22 4 44 12 57 9 8 26 16 43 16 18 0 30-8 39-16 12-13 17-35 17-57z">
          <text:p/>
        </draw:path>
        <draw:path draw:style-name="gr2" draw:text-style-name="P2" draw:layer="layout" svg:width="0.169cm" svg:height="0.271cm" svg:x="10.951cm" svg:y="11.764cm" svg:viewBox="0 0 170 272" svg:d="M170 268h-33v-23c-9 10-17 18-31 23-8 4-21 4-30 4-25 0-42-9-55-27-17-16-21-42-21-72 0-16 0-29 9-42 4-13 8-25 17-34 8-8 16-17 25-21 13-4 21-4 34-4 8 0 17 0 25 0 10 4 18 8 27 13v-85h33zM137 220v-110c-9-4-17-4-23-8-8 0-16 0-25 0-17 0-30 4-42 16-9 13-13 30-13 55 0 22 4 39 13 51 4 13 17 17 34 17 12 0 21 0 29-4 10-4 18-8 27-17z">
          <text:p/>
        </draw:path>
        <draw:path draw:style-name="gr2" draw:text-style-name="P2" draw:layer="layout" svg:width="0.174cm" svg:height="0.199cm" svg:x="11.171cm" svg:y="11.836cm" svg:viewBox="0 0 175 200" svg:d="M175 101h-141c0 13 0 26 4 34 5 10 9 14 13 23 9 4 13 8 21 12 9 0 17 4 30 4s25-4 38-8 22-13 31-17v34c-14 8-23 8-35 13-13 4-21 4-34 4-34 0-59-9-76-26-17-16-26-43-26-73 0-33 9-55 26-76 17-17 38-25 67-25 26 0 47 4 60 21s22 38 22 64zM144 80c0-17-8-34-17-42-4-8-21-13-38-13s-29 5-38 17c-13 9-17 21-17 38z">
          <text:p/>
        </draw:path>
        <draw:polygon draw:style-name="gr2" draw:text-style-name="P2" draw:layer="layout" svg:width="0.072cm" svg:height="0.11cm" svg:x="11.387cm" svg:y="11.984cm" svg:viewBox="0 0 73 111" draw:points="73,0 22,111 0,111 31,0">
          <text:p/>
        </draw:polygon>
        <draw:path draw:style-name="gr2" draw:text-style-name="P2" draw:layer="layout" svg:width="0.17cm" svg:height="0.267cm" svg:x="11.645cm" svg:y="11.836cm" svg:viewBox="0 0 171 268" svg:d="M171 98c0 17-4 30-9 43-4 12-8 25-17 33-8 9-17 13-25 17-13 9-22 9-35 9-8 0-21 0-25-4-9 0-17-5-26-9v81h-34v-263h34v21c9-8 17-12 30-21 8-5 21-5 34-5 22 0 39 9 52 26 12 17 21 43 21 72zM137 98c0-21-4-38-13-51-8-12-17-16-35-16-12 0-21 0-29 4-9 4-17 12-26 17v110c9 4 17 4 21 8 9 0 17 0 26 0 17 0 30-4 39-17 13-12 17-29 17-55z">
          <text:p/>
        </draw:path>
        <draw:path draw:style-name="gr2" draw:text-style-name="P2" draw:layer="layout" svg:width="0.173cm" svg:height="0.199cm" svg:x="11.853cm" svg:y="11.836cm" svg:viewBox="0 0 174 200" svg:d="M174 101h-140c0 13 0 26 4 34 4 10 8 14 13 23 8 4 12 8 21 12 8 0 17 4 29 4 13 0 26-4 39-8 12-4 21-13 29-17v34c-8 8-21 8-34 13-8 4-21 4-34 4-33 0-59-9-76-26-17-16-25-43-25-73 0-33 8-55 25-76 17-17 38-25 68-25 25 0 47 4 59 21 13 17 22 38 22 64zM144 80c0-17-4-34-13-42-8-8-21-13-42-13-17 0-30 5-38 17-13 9-17 21-17 38z">
          <text:p/>
        </draw:path>
        <draw:polygon draw:style-name="gr2" draw:text-style-name="P2" draw:layer="layout" svg:width="0.034cm" svg:height="0.267cm" svg:x="12.073cm" svg:y="11.764cm" svg:viewBox="0 0 35 268" draw:points="0,268 35,268 35,0 0,0">
          <text:p/>
        </draw:polygon>
        <draw:path draw:style-name="gr2" draw:text-style-name="P2" draw:layer="layout" svg:width="0.178cm" svg:height="0.199cm" svg:x="12.162cm" svg:y="11.836cm" svg:viewBox="0 0 179 200" svg:d="M179 101c0 30-9 57-26 73-18 17-39 26-64 26-30 0-51-9-64-26-17-16-25-43-25-73 0-33 8-59 25-76 13-17 34-25 64-25 25 0 46 8 64 25 17 17 26 43 26 76zM145 101c0-25-4-46-18-55-9-12-21-21-38-21s-34 9-43 21c-8 9-12 30-12 55 0 22 4 44 12 57 13 8 26 16 43 16s29-8 38-16c14-13 18-35 18-57z">
          <text:p/>
        </draw:path>
        <draw:path draw:style-name="gr2" draw:text-style-name="P2" draw:layer="layout" svg:width="0.279cm" svg:height="0.195cm" svg:x="12.509cm" svg:y="11.836cm" svg:viewBox="0 0 280 196" svg:d="M280 196h-29v-111c0-5-4-13-4-22 0-8 0-12-5-21 0-4-4-8-8-8-9-4-13-4-21-4-13 0-21 0-31 8-8 4-17 8-25 17 0 0 0 4 0 8 0 5 0 5 0 9v124h-34v-111c0-9 0-13 0-22 0-8 0-12-4-21-5-4-9-8-13-8-4-4-13-4-21-4-9 0-17 0-26 4-8 8-17 12-25 17v145h-34v-192h34v21c8-8 17-17 30-21 8-4 21-4 29-4 17 0 26 0 34 8 8 5 17 13 21 22 13-13 26-17 34-26 14-4 26-4 39-4 21 0 34 4 47 17 8 13 12 29 12 55z">
          <text:p/>
        </draw:path>
        <draw:path draw:style-name="gr2" draw:text-style-name="P2" draw:layer="layout" svg:width="0.174cm" svg:height="0.199cm" svg:x="12.843cm" svg:y="11.836cm" svg:viewBox="0 0 175 200" svg:d="M175 101h-141c0 13 0 26 5 34 4 10 9 14 13 23 9 4 13 8 21 12 9 0 17 4 30 4s25-4 38-8 21-13 30-17v34c-9 8-21 8-34 13-9 4-21 4-34 4-34 0-55-9-77-26-17-16-26-43-26-73 0-33 9-55 26-76 17-17 39-25 69-25 25 0 46 4 59 21s21 38 21 64zM145 80c0-17-4-34-12-42-9-8-21-13-38-13-22 0-34 5-43 17-13 9-18 21-18 38z">
          <text:p/>
        </draw:path>
        <draw:path draw:style-name="gr2" draw:text-style-name="P2" draw:layer="layout" svg:width="0.16cm" svg:height="0.195cm" svg:x="13.064cm" svg:y="11.836cm" svg:viewBox="0 0 161 196" svg:d="M161 196h-34v-111c0-9 0-17 0-22 0-8-5-17-5-21-4-4-8-8-12-8-5-4-13-4-22-4-8 0-16 0-29 4-9 8-17 12-26 17v145h-33v-192h33v21c9-8 22-17 30-21 13-4 21-4 34-4 21 0 38 4 48 17 12 13 16 29 16 55z">
          <text:p/>
        </draw:path>
        <draw:path draw:style-name="gr2" draw:text-style-name="P2" draw:layer="layout" svg:width="0.178cm" svg:height="0.199cm" svg:x="13.275cm" svg:y="11.836cm" svg:viewBox="0 0 179 200" svg:d="M179 101c0 30-8 57-25 73-17 17-38 26-64 26s-52-9-64-26c-17-16-26-43-26-73 0-33 9-59 26-76 12-17 38-25 64-25s47 8 64 25 25 43 25 76zM145 101c0-25-4-46-17-55-8-12-21-21-38-21-18 0-30 9-43 21-9 9-13 30-13 55 0 22 4 44 13 57 13 8 25 16 43 16 17 0 30-8 38-16 13-13 17-35 17-57z">
          <text:p/>
        </draw:path>
        <draw:path draw:style-name="gr2" draw:text-style-name="P2" draw:layer="layout" svg:width="0.152cm" svg:height="0.199cm" svg:x="13.487cm" svg:y="11.836cm" svg:viewBox="0 0 153 200" svg:d="M153 140c0 18-8 34-25 43-14 13-35 17-60 17-13 0-26 0-38-4-13-5-22-9-30-9v-38h4c9 9 21 13 34 17s21 8 34 8 25-4 34-8c8-4 13-13 13-21 0-10-5-14-9-18s-13-9-25-9c-5 0-9-4-17-4-9 0-13-4-22-4-16-4-25-13-33-21-9-9-13-17-13-30 0-8 4-17 8-25 0-4 5-13 13-17 9-4 13-9 25-13 9-4 22-4 34-4 9 0 22 0 34 4 14 4 22 4 31 9v33h-4c-9-4-17-8-31-12-8-4-21-9-34-9s-21 5-30 9c-8 4-12 12-12 21 0 8 4 13 8 17s13 8 21 8c9 5 13 5 22 5 8 0 12 4 17 4 17 4 30 8 39 17 8 8 12 21 12 34z">
          <text:p/>
        </draw:path>
        <draw:polygon draw:style-name="gr2" draw:text-style-name="P2" draw:layer="layout" svg:width="0.072cm" svg:height="0.11cm" svg:x="13.682cm" svg:y="11.984cm" svg:viewBox="0 0 73 111" draw:points="73,0 25,111 0,111 29,0">
          <text:p/>
        </draw:polygon>
        <draw:path draw:style-name="gr2" draw:text-style-name="P2" draw:layer="layout" svg:width="0.178cm" svg:height="0.263cm" svg:x="13.927cm" svg:y="11.772cm" svg:viewBox="0 0 179 264" svg:d="M179 132c0 47-8 81-21 102-14 21-39 30-69 30s-51-9-68-30c-12-21-21-55-21-102s9-81 21-102c17-21 38-30 68-30s55 9 69 30c13 25 21 59 21 102zM131 209c5-9 9-17 9-30 4-13 4-29 4-47 0-17 0-34-4-47 0-13-4-21-9-30-4-8-8-17-17-21-4-4-12-8-25-8-8 0-17 4-25 8-9 4-13 13-17 21-4 9-9 17-9 34 0 13 0 26 0 43 0 18 0 34 0 47s5 21 9 30c4 8 8 17 17 21 4 4 12 8 25 8s21-4 25-8c9-4 13-8 17-21z">
          <text:p/>
        </draw:path>
        <draw:path draw:style-name="gr2" draw:text-style-name="P2" draw:layer="layout" svg:width="0.14cm" svg:height="0.254cm" svg:x="14.177cm" svg:y="11.777cm" svg:viewBox="0 0 141 255" svg:d="M141 255h-141v-26h55v-169h-55v-27c8 0 17 0 25 0 5-4 13-4 17-8 5 0 9-4 13-8 4-5 4-13 4-17h27v229h55z">
          <text:p/>
        </draw:path>
        <draw:polygon draw:style-name="gr2" draw:text-style-name="P2" draw:layer="layout" svg:width="0.186cm" svg:height="0.191cm" svg:x="14.49cm" svg:y="11.84cm" svg:viewBox="0 0 187 192" draw:points="187,0 110,192 76,192 0,0 38,0 98,154 154,0">
          <text:p/>
        </draw:polygon>
        <draw:path draw:style-name="gr2" draw:text-style-name="P2" draw:layer="layout" svg:width="0.038cm" svg:height="0.259cm" svg:x="14.719cm" svg:y="11.772cm" svg:viewBox="0 0 39 260" svg:d="M39 34h-39v-34h39zM35 260h-35v-192h35z">
          <text:p/>
        </draw:path>
        <draw:path draw:style-name="gr2" draw:text-style-name="P2" draw:layer="layout" svg:width="0.152cm" svg:height="0.199cm" svg:x="14.808cm" svg:y="11.836cm" svg:viewBox="0 0 153 200" svg:d="M153 140c0 18-8 34-21 43-17 13-38 17-59 17-17 0-30 0-43-4-8-5-22-9-30-9v-38h4c8 9 22 13 35 17s21 8 34 8c17 0 25-4 34-8 8-4 12-13 12-21 0-10-4-14-8-18s-13-9-26-9c-4 0-8-4-17-4-8 0-12-4-21-4-17-4-25-13-34-21-9-9-13-17-13-30 0-8 4-17 8-25 0-4 10-13 14-17 8-4 17-9 25-13 9-4 21-4 34-4 9 0 21 0 34 4s21 4 30 9v33h-5c-4-4-17-8-29-12-9-4-21-9-34-9s-21 5-30 9c-8 4-12 12-12 21 0 8 4 13 8 17s13 8 25 8c5 5 13 5 17 5 9 0 13 4 22 4 12 4 25 8 33 17 9 8 13 21 13 34z">
          <text:p/>
        </draw:path>
        <draw:path draw:style-name="gr2" draw:text-style-name="P2" draw:layer="layout" svg:width="0.039cm" svg:height="0.259cm" svg:x="15.002cm" svg:y="11.772cm" svg:viewBox="0 0 40 260" svg:d="M40 34h-40v-34h40zM35 260h-35v-192h35z">
          <text:p/>
        </draw:path>
        <draw:path draw:style-name="gr2" draw:text-style-name="P2" draw:layer="layout" svg:width="0.123cm" svg:height="0.25cm" svg:x="15.083cm" svg:y="11.785cm" svg:viewBox="0 0 124 251" svg:d="M124 247c-9 0-13 4-23 4-8 0-12 0-16 0-22 0-34-4-47-17-8-9-13-25-13-51v-101h-25v-26h25v-56h30v56h69v26h-69v88c0 9 0 17 0 26 0 4 4 8 4 13 4 4 9 8 13 12 4 0 13 0 21 0 4 0 8 0 18 0 4 0 8-4 8-4h5z">
          <text:p/>
        </draw:path>
        <draw:path draw:style-name="gr2" draw:text-style-name="P2" draw:layer="layout" svg:width="0.165cm" svg:height="0.199cm" svg:x="15.231cm" svg:y="11.836cm" svg:viewBox="0 0 166 200" svg:d="M166 196h-34v-22c-4 5-8 5-12 9-5 4-9 8-13 8-4 5-13 5-21 9-5 0-13 0-21 0-17 0-35-4-48-17-13-9-17-25-17-43 0-13 4-26 9-34 8-9 16-17 30-21 9-5 26-9 42-13 13 0 34 0 51-4v-5c0-8 0-12-4-17-4-4-4-8-13-12-4 0-8-4-12-4-9 0-17 0-22 0-8 0-16 0-29 0-9 4-22 8-31 12h-4v-34c8 0 18-4 31-4 8-4 21-4 33-4 13 0 26 0 34 4 13 0 22 4 26 9 8 8 12 12 17 21 4 8 8 21 8 34zM132 149v-56c-8 4-21 4-34 4-12 0-25 4-33 4-9 5-17 9-22 13-4 4-8 13-8 26 0 9 4 18 8 22 9 8 17 8 30 8s25 0 34-4c8-4 17-8 25-17z">
          <text:p/>
        </draw:path>
        <draw:path draw:style-name="gr2" draw:text-style-name="P2" draw:layer="layout" svg:width="0.28cm" svg:height="0.195cm" svg:x="15.578cm" svg:y="11.836cm" svg:viewBox="0 0 281 196" svg:d="M281 196h-30v-111c0-5 0-13 0-22-4-8-4-12-9-21 0-4-4-8-8-8-4-4-13-4-21-4-9 0-21 0-31 8-8 4-17 8-25 17 0 0 0 4 0 8 0 5 0 5 0 9v124h-30v-111c0-9 0-13-4-22 0-8 0-12-4-21 0-4-5-8-9-8-8-4-12-4-21-4-13 0-21 0-30 4-8 8-16 12-25 17v145h-34v-192h34v21c9-8 21-17 30-21 8-4 21-4 34-4 12 0 21 0 33 8 9 5 13 13 17 22 13-13 26-17 39-26 9-4 22-4 34-4 21 0 38 4 47 17 8 13 13 29 13 55z">
          <text:p/>
        </draw:path>
        <draw:path draw:style-name="gr2" draw:text-style-name="P2" draw:layer="layout" svg:width="0.174cm" svg:height="0.199cm" svg:x="15.908cm" svg:y="11.836cm" svg:viewBox="0 0 175 200" svg:d="M175 101h-141c0 13 0 26 4 34 5 10 9 14 17 23 5 4 13 8 22 12 8 0 17 4 26 4 13 0 25-4 38-8s25-13 30-17v34c-9 8-21 8-30 13-13 4-25 4-38 4-31 0-56-9-73-26-21-16-30-43-30-73 0-33 9-55 26-76 17-17 42-25 68-25s47 4 60 21c17 17 21 38 21 64zM145 80c0-17-4-34-12-42-9-8-22-13-39-13s-30 5-43 17c-8 9-17 21-17 38z">
          <text:p/>
        </draw:path>
        <draw:path draw:style-name="gr2" draw:text-style-name="P2" draw:layer="layout" svg:width="0.16cm" svg:height="0.195cm" svg:x="16.129cm" svg:y="11.836cm" svg:viewBox="0 0 161 196" svg:d="M161 196h-29v-111c0-9 0-17-4-22 0-8 0-17-5-21-4-4-8-8-13-8-5-4-13-4-22-4-8 0-17 0-25 4-13 8-21 12-30 17v145h-33v-192h33v21c9-8 22-17 30-21 13-4 25-4 34-4 22 0 39 4 47 17 13 13 17 29 17 55z">
          <text:p/>
        </draw:path>
        <draw:path draw:style-name="gr2" draw:text-style-name="P2" draw:layer="layout" svg:width="0.153cm" svg:height="0.199cm" svg:x="16.34cm" svg:y="11.836cm" svg:viewBox="0 0 154 200" svg:d="M154 140c0 18-10 34-23 43-17 13-33 17-59 17-17 0-29 0-42-4-9-5-21-9-30-9v-38h4c9 9 22 13 34 17 13 4 26 8 34 8 17 0 26-4 34-8s13-13 13-21c0-10-5-14-9-18s-12-9-21-9c-8 0-13-4-21-4-4 0-13-4-17-4-17-4-30-13-38-21-9-9-9-17-9-30 0-8 0-17 5-25 4-4 8-13 12-17 9-4 17-9 26-13 8-4 21-4 34-4 12 0 21 0 33 4 13 4 22 4 30 9v33c-8-4-21-8-30-12-12-4-25-9-38-9-8 0-21 5-29 9-9 4-13 12-13 21 0 8 4 13 9 17 4 4 12 8 25 8 4 5 13 5 17 5 8 0 17 4 21 4 13 4 25 8 34 17 8 8 14 21 14 34z">
          <text:p/>
        </draw:path>
        <draw:path draw:style-name="gr2" draw:text-style-name="P2" draw:layer="layout" svg:width="0.165cm" svg:height="0.199cm" svg:x="16.522cm" svg:y="11.836cm" svg:viewBox="0 0 166 200" svg:d="M166 196h-34v-22c-4 5-8 5-12 9s-9 8-13 8c-4 5-13 5-17 9-8 0-17 0-25 0-18 0-35-4-48-17-8-9-17-25-17-43 0-13 4-26 9-34 8-9 17-17 29-21 9-5 27-9 44-13 12 0 34 0 50-4v-5c0-8 0-12-4-17 0-4-4-8-8-12-9 0-13-4-17-4-9 0-13 0-21 0-9 0-17 0-31 0-8 4-21 8-30 12h-4v-34c9 0 17-4 30-4 8-4 22-4 35-4 12 0 25 0 34 4 12 0 21 4 25 9 8 8 13 12 17 21 4 8 8 21 8 34zM132 149v-56c-8 4-21 4-33 4-13 0-26 4-34 4-10 5-18 9-22 13-5 4-9 13-9 26 0 9 4 18 9 22 8 8 16 8 34 8 9 0 22 0 30-4 9-4 17-8 25-17z">
          <text:p/>
        </draw:path>
        <draw:polygon draw:style-name="gr2" draw:text-style-name="P2" draw:layer="layout" svg:width="0.029cm" svg:height="0.267cm" svg:x="16.751cm" svg:y="11.764cm" svg:viewBox="0 0 30 268" draw:points="0,268 30,268 30,0 0,0">
          <text:p/>
        </draw:polygon>
        <draw:polygon draw:style-name="gr2" draw:text-style-name="P2" draw:layer="layout" svg:width="0.042cm" svg:height="0.047cm" svg:x="16.861cm" svg:y="11.984cm" svg:viewBox="0 0 43 48" draw:points="0,48 43,48 43,0 0,0">
          <text:p/>
        </draw:polygon>
        <draw:polygon draw:style-name="gr1" draw:text-style-name="P1" draw:layer="layout" svg:width="5.215cm" svg:height="0.431cm" svg:x="2.493cm" svg:y="12.103cm" svg:viewBox="0 0 5216 432" draw:points="0,432 5216,432 5216,0 0,0">
          <text:p/>
        </draw:polygon>
        <draw:polygon draw:style-name="gr1" draw:text-style-name="P1" draw:layer="layout" svg:width="4.809cm" svg:height="0.431cm" svg:x="2.709cm" svg:y="12.103cm" svg:viewBox="0 0 4810 432" draw:points="0,432 4810,432 4810,0 0,0">
          <text:p/>
        </draw:polygon>
        <draw:path draw:style-name="gr2" draw:text-style-name="P2" draw:layer="layout" svg:width="0.212cm" svg:height="0.262cm" svg:x="3.5cm" svg:y="12.2cm" svg:viewBox="0 0 213 263" svg:d="M213 241c-8 0-13 4-17 10-9 0-13 4-22 4-8 4-17 4-21 8-9 0-21 0-30 0-17 0-34 0-51-8-12-4-25-14-38-22-12-13-21-26-25-43-9-16-9-38-9-59s0-38 9-55c4-17 13-29 25-42 9-13 22-21 38-26 17-8 34-8 51-8 13 0 30 0 43 4 12 4 30 9 47 17v42h-4c-13-12-31-21-43-25-13-8-30-8-43-8-12 0-25 0-38 4-8 4-17 13-25 21-9 8-13 17-17 30-9 12-9 29-9 46s5 34 9 47c4 12 8 25 17 29 8 9 17 17 29 22 9 4 22 4 34 4 17 0 30 0 47-9 13-4 26-12 39-25h4z">
          <text:p/>
        </draw:path>
        <draw:path draw:style-name="gr2" draw:text-style-name="P2" draw:layer="layout" svg:width="0.123cm" svg:height="0.19cm" svg:x="3.754cm" svg:y="12.268cm" svg:viewBox="0 0 124 191" svg:d="M124 34h-4c-4 0-8 0-13 0-4 0-8-5-18-5-8 0-17 5-29 9-9 4-17 8-26 17v136h-34v-191h34v29c13-12 26-21 34-25 9-4 21-4 31-4 4 0 8 0 13 0 4 0 8 0 12 0z">
          <text:p/>
        </draw:path>
        <draw:path draw:style-name="gr2" draw:text-style-name="P2" draw:layer="layout" svg:width="0.038cm" svg:height="0.258cm" svg:x="3.903cm" svg:y="12.2cm" svg:viewBox="0 0 39 259" svg:d="M39 34h-39v-34h39zM35 259h-31v-190h31z">
          <text:p/>
        </draw:path>
        <draw:path draw:style-name="gr2" draw:text-style-name="P2" draw:layer="layout" svg:width="0.123cm" svg:height="0.249cm" svg:x="3.983cm" svg:y="12.213cm" svg:viewBox="0 0 124 250" svg:d="M124 246c-4 0-13 0-22 4-5 0-13 0-17 0-21 0-34-4-47-17-8-8-13-25-13-50v-103h-25v-25h25v-55h30v55h69v25h-69v90c0 8 0 17 0 25 4 5 4 9 9 13 0 4 4 9 8 13 4 0 13 0 21 0 4 0 9 0 18 0 4-4 9-4 13-4z">
          <text:p/>
        </draw:path>
        <draw:path draw:style-name="gr2" draw:text-style-name="P2" draw:layer="layout" svg:width="0.174cm" svg:height="0.292cm" svg:x="4.131cm" svg:y="12.17cm" svg:viewBox="0 0 175 293" svg:d="M175 195h-141c0 13 0 25 4 34 5 8 9 14 17 22 5 4 13 9 21 13 9 0 17 4 26 4 14 0 26-4 39-8 17-5 25-13 30-17v33c-9 9-22 9-30 13-13 4-25 4-39 4-30 0-55-8-72-25-21-17-30-43-30-73 0-34 9-55 26-76 17-17 42-26 67-26 27 0 48 5 61 22 17 17 21 38 21 63zM145 174c0-17-4-34-13-42-8-9-21-13-39-13-17 0-29 4-42 17-8 8-17 21-17 38zM149 0l-47 64h-26l30-64z">
          <text:p/>
        </draw:path>
        <draw:path draw:style-name="gr2" draw:text-style-name="P2" draw:layer="layout" svg:width="0.123cm" svg:height="0.19cm" svg:x="4.351cm" svg:y="12.268cm" svg:viewBox="0 0 124 191" svg:d="M124 34h-4c-4 0-9 0-13 0s-9-5-18-5c-8 0-17 5-29 9-9 4-17 8-26 17v136h-34v-191h34v29c13-12 26-21 34-25 9-4 21-4 30-4s9 0 13 0c5 0 9 0 13 0z">
          <text:p/>
        </draw:path>
        <draw:path draw:style-name="gr2" draw:text-style-name="P2" draw:layer="layout" svg:width="0.038cm" svg:height="0.258cm" svg:x="4.5cm" svg:y="12.2cm" svg:viewBox="0 0 39 259" svg:d="M39 34h-39v-34h39zM34 259h-29v-190h29z">
          <text:p/>
        </draw:path>
        <draw:path draw:style-name="gr2" draw:text-style-name="P2" draw:layer="layout" svg:width="0.178cm" svg:height="0.199cm" svg:x="4.588cm" svg:y="12.263cm" svg:viewBox="0 0 179 200" svg:d="M179 102c0 31-8 56-25 73-13 17-34 25-65 25-25 0-46-8-63-25s-26-42-26-73c0-34 9-59 26-76s38-26 63-26c31 0 52 9 65 26 17 17 25 42 25 76zM145 102c0-25-4-47-12-55-9-13-26-21-44-21-17 0-29 8-38 21-12 8-17 30-17 55 0 22 5 43 17 52 9 13 21 21 38 21 18 0 31-8 44-17 8-13 12-34 12-56z">
          <text:p/>
        </draw:path>
        <draw:path draw:style-name="gr2" draw:text-style-name="P2" draw:layer="layout" svg:width="0.169cm" svg:height="0.271cm" svg:x="4.923cm" svg:y="12.191cm" svg:viewBox="0 0 170 272" svg:d="M170 268h-29v-21c-13 8-22 17-30 21-13 4-21 4-34 4-22 0-43-8-56-25s-21-42-21-72c0-17 4-30 8-42 5-13 13-26 22-34 4-10 12-18 25-22 9-5 22-5 35-5 8 0 17 0 25 0 9 5 17 9 26 13v-85h29zM141 222v-110c-9-5-17-5-26-9-4 0-13 0-21 0-17 0-35 4-43 17-13 13-17 30-17 55 0 21 4 38 12 51 9 13 23 17 40 17 8 0 16 0 25-4 13-5 21-9 30-17z">
          <text:p/>
        </draw:path>
        <draw:path draw:style-name="gr2" draw:text-style-name="P2" draw:layer="layout" svg:width="0.174cm" svg:height="0.199cm" svg:x="5.143cm" svg:y="12.263cm" svg:viewBox="0 0 175 200" svg:d="M175 102h-141c0 14 4 26 4 35 4 8 9 13 17 21 4 4 13 9 21 13 9 0 17 4 26 4 12 0 25-4 39-8 17-5 25-13 29-17h5v33c-13 9-26 9-34 13-14 4-27 4-39 4-30 0-55-8-72-25-22-17-30-42-30-73 0-34 8-55 25-76 17-17 43-26 68-26 26 0 48 5 60 22 17 17 22 38 22 63zM145 81c0-17-4-34-14-42-8-9-21-13-38-13s-29 4-42 17c-9 8-17 21-17 38z">
          <text:p/>
        </draw:path>
        <draw:path draw:style-name="gr2" draw:text-style-name="P2" draw:layer="layout" svg:width="0.28cm" svg:height="0.195cm" svg:x="5.49cm" svg:y="12.263cm" svg:viewBox="0 0 281 196" svg:d="M281 196h-34v-110c0-8 0-13 0-21 0-10-5-14-5-22-4-4-8-9-13-9-4-4-13-4-21-4-9 0-17 0-26 9-13 4-21 8-29 16 0 0 0 6 0 10s0 4 0 8v123h-30v-110c0-8 0-13 0-21-4-10-4-14-9-22 0-4-4-9-8-9-4-4-13-4-21-4-9 0-17 0-30 4-8 5-17 13-25 17v145h-30v-191h30v21c12-9 21-17 29-21 13-5 22-5 34-5 13 0 26 0 34 9 9 4 13 13 21 21 13-13 21-17 34-25 9-5 21-5 34-5 22 0 39 5 48 17 8 13 17 30 17 56z">
          <text:p/>
        </draw:path>
        <draw:path draw:style-name="gr2" draw:text-style-name="P2" draw:layer="layout" svg:width="0.178cm" svg:height="0.199cm" svg:x="5.82cm" svg:y="12.263cm" svg:viewBox="0 0 179 200" svg:d="M179 102h-145c0 14 4 26 4 35 5 8 9 13 17 21 5 4 13 9 22 13 8 0 16 4 25 4 14 0 26-4 43-8 13-5 21-13 26-17h4v33c-13 9-25 9-34 13-13 4-25 4-39 4-30 0-55-8-72-25s-30-42-30-73c0-34 9-55 26-76 21-17 42-26 67-26 31 0 48 5 65 22 13 17 21 38 21 63zM145 81c0-17-4-34-12-42-9-9-22-13-40-13-16 0-29 4-42 17-8 8-17 21-17 38z">
          <text:p/>
        </draw:path>
        <draw:path draw:style-name="gr2" draw:text-style-name="P2" draw:layer="layout" svg:width="0.165cm" svg:height="0.271cm" svg:x="6.032cm" svg:y="12.191cm" svg:viewBox="0 0 166 272" svg:d="M166 268h-31v-21c-8 8-21 17-29 21-9 4-21 4-34 4-21 0-42-8-55-25s-17-42-17-72c0-17 0-30 4-42 4-13 13-26 21-34 5-10 17-18 26-22 8-5 21-5 34-5 8 0 17 0 25 0 9 5 17 9 25 13v-85h31zM135 222v-110c-8-5-16-5-25-9-4 0-13 0-21 0-17 0-34 4-42 17-9 13-17 30-17 55 0 21 4 38 12 51 9 13 22 17 38 17 9 0 17 0 30-4 9-5 17-9 25-17z">
          <text:p/>
        </draw:path>
        <draw:path draw:style-name="gr2" draw:text-style-name="P2" draw:layer="layout" svg:width="0.038cm" svg:height="0.258cm" svg:x="6.261cm" svg:y="12.2cm" svg:viewBox="0 0 39 259" svg:d="M39 34h-39v-34h39zM34 259h-30v-190h30z">
          <text:p/>
        </draw:path>
        <draw:path draw:style-name="gr2" draw:text-style-name="P2" draw:layer="layout" svg:width="0.156cm" svg:height="0.267cm" svg:x="6.35cm" svg:y="12.263cm" svg:viewBox="0 0 157 268" svg:d="M157 183c-4 5-8 5-13 9-4 0-8 0-12 4 4 0 4 4 4 9 0 0 0 4 0 8 0 17-4 34-18 42-8 9-25 13-42 13-5 0-9 0-13 0-8 0-13 0-21-4v-25h4c4 0 4 0 13 4 4 0 8 0 12 0 13 0 22 0 30-4 4-5 9-13 9-22 0-4 0-8 0-8 0-4 0-4-5-9h-4-4c-17 0-30 0-38-4-13-4-21-13-30-21-8-8-17-17-21-30-4-12-8-25-8-43 0-34 8-59 29-76 17-17 38-26 68-26 8 0 21 0 31 5 12 4 21 8 29 12v34c-13-8-21-12-29-17-14-4-23-8-35-8-17 0-30 8-43 21-8 13-17 30-17 55 0 22 9 39 17 52 9 13 26 21 43 21 8 0 12-4 21-4 8 0 14-4 18-9 4 0 8-4 12-4 5-4 9-8 13-8z">
          <text:p/>
        </draw:path>
        <draw:path draw:style-name="gr2" draw:text-style-name="P2" draw:layer="layout" svg:width="0.165cm" svg:height="0.279cm" svg:x="6.532cm" svg:y="12.183cm" svg:viewBox="0 0 166 280" svg:d="M166 276h-35v-21c0 4-4 4-9 8-8 5-12 9-17 9-4 4-12 4-17 8-8 0-16 0-25 0-17 0-34-4-42-17-13-8-21-25-21-43 0-13 4-25 12-34 4-8 13-17 26-21 12-4 25-8 42-13 17 0 34 0 51-4v-4c0-9 0-13-4-17 0-4-5-8-9-13-4 0-13-4-17-4-8 0-13 0-21 0s-17 0-30 0c-8 4-21 9-29 13h-5v-34c9 0 17-4 30-4 13-5 21-5 34-5s25 0 34 5c13 0 21 4 29 8 5 9 14 13 18 21 0 9 5 21 5 30zM131 229v-55c-9 4-21 4-34 4s-25 4-30 4c-12 4-17 9-25 13-4 4-9 12-9 25 0 9 5 18 13 22 4 9 17 9 30 9 8 0 21 0 29-4 9-5 17-9 26-18zM161 0c0 17-4 30-13 38-9 9-17 13-30 13-8 0-13 0-17-4-4 0-13-5-17-9s-8-8-12-13c-5 0-9-4-13-4s-9 4-13 9c-4 4-4 12-4 21h-21c0-17 4-30 12-38 9-9 17-13 30-13 4 0 9 0 17 4 4 0 8 4 13 9 8 4 12 8 17 8 4 4 8 4 12 4 5 0 9 0 13-8 4-4 4-9 4-17z">
          <text:p/>
        </draw:path>
        <draw:path draw:style-name="gr2" draw:text-style-name="P2" draw:layer="layout" svg:width="0.178cm" svg:height="0.199cm" svg:x="6.743cm" svg:y="12.263cm" svg:viewBox="0 0 179 200" svg:d="M179 102c0 31-8 56-21 73-17 17-38 25-68 25-26 0-47-8-64-25s-26-42-26-73c0-34 9-59 26-76s38-26 64-26c30 0 51 9 68 26 13 17 21 42 21 76zM145 102c0-25-4-47-13-55-8-13-25-21-42-21s-31 8-39 21c-8 8-17 30-17 55 0 22 4 43 17 52 8 13 22 21 39 21s34-8 42-17c9-13 13-34 13-56z">
          <text:p/>
        </draw:path>
        <draw:path draw:style-name="gr2" draw:text-style-name="P2" draw:layer="layout" svg:width="0.043cm" svg:height="0.19cm" svg:x="6.997cm" svg:y="12.268cm" svg:viewBox="0 0 44 191" svg:d="M44 46h-44v-46h44zM44 191h-44v-47h44z">
          <text:p/>
        </draw:path>
        <draw:polygon draw:style-name="gr1" draw:text-style-name="P1" draw:layer="layout" svg:width="12.09cm" svg:height="0.431cm" svg:x="7.683cm" svg:y="12.103cm" svg:viewBox="0 0 12091 432" draw:points="0,432 12091,432 12091,0 0,0">
          <text:p/>
        </draw:polygon>
        <draw:polygon draw:style-name="gr1" draw:text-style-name="P1" draw:layer="layout" svg:width="11.684cm" svg:height="0.431cm" svg:x="7.899cm" svg:y="12.103cm" svg:viewBox="0 0 11685 432" draw:points="0,432 11685,432 11685,0 0,0">
          <text:p/>
        </draw:polygon>
        <draw:path draw:style-name="gr2" draw:text-style-name="P2" draw:layer="layout" svg:width="0.212cm" svg:height="0.254cm" svg:x="8.703cm" svg:y="12.204cm" svg:viewBox="0 0 213 255" svg:d="M213 255h-42l-85-101h-52v101h-34v-255h73c17 0 30 0 38 4 13 0 21 5 30 9 8 4 17 13 21 21 4 9 9 21 9 34 0 21-5 34-13 46-9 14-21 23-38 31zM137 72c0-8-5-13-5-21-4-4-8-8-12-13-4-4-13-4-17-8-9 0-17 0-26 0h-43v98h39c9 0 17-4 26-4 8-4 17-4 21-14 4-4 8-8 12-17 0-4 5-12 5-21z">
          <text:p/>
        </draw:path>
        <draw:path draw:style-name="gr2" draw:text-style-name="P2" draw:layer="layout" svg:width="0.174cm" svg:height="0.199cm" svg:x="8.936cm" svg:y="12.263cm" svg:viewBox="0 0 175 200" svg:d="M175 102h-145c0 14 4 26 8 35 0 8 9 13 13 21 8 4 13 9 21 13 9 0 17 4 25 4 17 0 30-4 43-8 13-5 22-13 26-17h4v33c-12 9-21 9-34 13s-22 4-34 4c-34 0-60-8-77-25-16-17-25-42-25-73 0-34 9-55 25-76 17-17 39-26 68-26 26 0 43 5 60 22 13 17 22 38 22 63zM140 81c0-17-4-34-13-42-8-9-21-13-38-13s-30 4-38 17c-13 8-17 21-21 38z">
          <text:p/>
        </draw:path>
        <draw:path draw:style-name="gr2" draw:text-style-name="P2" draw:layer="layout" svg:width="0.16cm" svg:height="0.199cm" svg:x="9.144cm" svg:y="12.263cm" svg:viewBox="0 0 161 200" svg:d="M161 196h-33v-21c0 4-5 4-9 8-4 5-13 9-17 9-4 4-8 4-17 8-8 0-17 0-25 0-18 0-31-4-44-17-12-8-16-25-16-42 0-13 0-25 8-35 4-8 13-17 25-21 13-4 27-8 44-13 17 0 34 0 51-4v-4c0-9 0-13 0-17-5-4-9-8-13-13-4 0-9-4-17-4-4 0-13 0-21 0-9 0-17 0-27 0-12 4-21 9-34 13v-34c5 0 13-4 26-4 13-5 26-5 35-5 17 0 25 0 38 5 8 0 17 4 25 8 9 9 13 13 17 21 4 9 4 21 4 30zM128 150v-56c-9 4-22 4-34 4-13 0-22 4-30 4-9 4-18 9-26 14-5 4-9 12-9 25 0 9 4 17 13 21 4 9 18 9 30 9 13 0 22 0 30-4 13-5 21-9 26-17z">
          <text:p/>
        </draw:path>
        <draw:polygon draw:style-name="gr2" draw:text-style-name="P2" draw:layer="layout" svg:width="0.034cm" svg:height="0.267cm" svg:x="9.368cm" svg:y="12.191cm" svg:viewBox="0 0 35 268" draw:points="0,268 35,268 35,0 0,0">
          <text:p/>
        </draw:polygon>
        <draw:path draw:style-name="gr2" draw:text-style-name="P2" draw:layer="layout" svg:width="0.038cm" svg:height="0.258cm" svg:x="9.461cm" svg:y="12.2cm" svg:viewBox="0 0 39 259" svg:d="M39 34h-39v-34h39zM39 259h-35v-190h35z">
          <text:p/>
        </draw:path>
        <draw:polygon draw:style-name="gr2" draw:text-style-name="P2" draw:layer="layout" svg:width="0.157cm" svg:height="0.19cm" svg:x="9.55cm" svg:y="12.268cm" svg:viewBox="0 0 158 191" draw:points="158,191 0,191 0,169 115,25 4,25 4,0 153,0 153,21 42,165 158,165">
          <text:p/>
        </draw:polygon>
        <draw:path draw:style-name="gr2" draw:text-style-name="P2" draw:layer="layout" svg:width="0.161cm" svg:height="0.199cm" svg:x="9.74cm" svg:y="12.263cm" svg:viewBox="0 0 162 200" svg:d="M162 196h-29v-21c-5 4-9 4-13 8-4 5-9 9-17 9-5 4-9 4-18 8-8 0-13 0-25 0-17 0-30-4-43-17-12-8-17-25-17-42 0-13 0-25 9-35 4-8 13-17 25-21 13-4 26-8 43-13 17 0 34 0 56-4v-4c0-9-5-13-5-17-4-4-8-8-12-13-5 0-9-4-18-4-4 0-13 0-21 0-9 0-17 0-26 0-12 4-21 9-34 13v-34c5 0 13-4 26-4 12-5 25-5 34-5 17 0 26 0 39 5 8 0 17 4 25 8 9 9 13 13 17 21 4 9 4 21 4 30zM133 150v-56c-13 4-26 4-39 4s-22 4-30 4c-9 4-17 9-21 14-9 4-9 12-9 25 0 9 0 17 9 21 4 9 17 9 29 9 13 0 22 0 31-4 13-5 21-9 30-17z">
          <text:p/>
        </draw:path>
        <draw:path draw:style-name="gr2" draw:text-style-name="P2" draw:layer="layout" svg:width="0.152cm" svg:height="0.267cm" svg:x="9.952cm" svg:y="12.263cm" svg:viewBox="0 0 153 268" svg:d="M153 183c0 5-4 5-8 9-8 0-8 0-13 4 0 0 0 4 0 9 0 0 0 4 0 8 0 17-4 34-17 42-8 9-21 13-38 13-4 0-12 0-17 0-8 0-12 0-17-4v-25c5 0 9 0 13 4 4 0 9 0 17 0 13 0 21 0 25-4 5-5 9-13 9-22 0-4 0-8 0-8 0-4 0-4 0-9-4 0-4 0-4 0-5 0-5 0-9 0-12 0-25 0-38-4s-21-13-30-21c-8-8-16-17-21-30-5-12-5-25-5-43 0-34 10-59 26-76 17-17 39-26 68-26 13 0 21 0 34 5 9 4 17 8 25 12v34c-8-8-21-12-29-17-13-4-21-8-30-8-21 0-34 8-46 21-9 13-13 30-13 55 0 22 4 39 13 52 12 13 25 21 46 21 4 0 13-4 17-4 9 0 13-4 21-9 5 0 9-4 13-4 4-4 4-8 8-8z">
          <text:p/>
        </draw:path>
        <draw:path draw:style-name="gr2" draw:text-style-name="P2" draw:layer="layout" svg:width="0.161cm" svg:height="0.279cm" svg:x="10.134cm" svg:y="12.183cm" svg:viewBox="0 0 162 280" svg:d="M162 276h-30v-21c-4 4-8 4-12 8-5 5-9 9-17 9-5 4-9 4-17 8-9 0-13 0-26 0-17 0-29-4-43-17-13-8-17-25-17-43 0-13 0-25 9-34 4-8 12-17 26-21 13-4 25-8 42-13 17 0 34 0 55-4v-4c0-9-4-13-4-17-4-4-8-8-13-13-4 0-8-4-17-4-4 0-12 0-21 0-8 0-17 0-25 0-13 4-21 9-35 13v-34c4 0 14-4 26-4 13-5 26-5 34-5 17 0 26 0 38 5 9 0 17 4 26 8 8 9 13 13 17 21 4 9 4 21 4 30zM132 229v-55c-12 4-21 4-38 4-12 0-21 4-29 4-9 4-17 9-22 13-8 4-8 12-8 25 0 9 0 18 8 22 5 9 17 9 30 9s21 0 30-4c12-5 21-9 29-18zM162 0c-4 17-8 30-17 38-4 9-17 13-30 13-4 0-12 0-17-4-4 0-8-5-12-9-9-4-13-8-17-13 0 0-4-4-9-4-8 0-12 4-17 9 0 4-4 12-4 21h-22c0-17 4-30 14-38 8-9 17-13 29-13 5 0 13 0 17 4 5 0 9 4 17 9 4 4 9 8 13 8 4 4 8 4 13 4 4 0 8 0 12-8 5-4 5-9 5-17z">
          <text:p/>
        </draw:path>
        <draw:path draw:style-name="gr2" draw:text-style-name="P2" draw:layer="layout" svg:width="0.178cm" svg:height="0.199cm" svg:x="10.346cm" svg:y="12.263cm" svg:viewBox="0 0 179 200" svg:d="M179 102c0 31-9 56-26 73s-38 25-63 25c-30 0-51-8-68-25-14-17-22-42-22-73 0-34 8-59 22-76 17-17 38-26 68-26 25 0 46 9 63 26s26 42 26 76zM145 102c0-25-5-47-17-55-9-13-21-21-38-21s-34 8-43 21c-8 8-12 30-12 55 0 22 4 43 12 52 9 13 26 21 43 21s29-8 38-17c12-13 17-34 17-56z">
          <text:p/>
        </draw:path>
        <draw:path draw:style-name="gr2" draw:text-style-name="P2" draw:layer="layout" svg:width="0.17cm" svg:height="0.271cm" svg:x="10.68cm" svg:y="12.191cm" svg:viewBox="0 0 171 272" svg:d="M171 268h-34v-21c-9 8-17 17-30 21-8 4-21 4-30 4-26 0-43-8-56-25-17-17-21-42-21-72 0-17 0-30 9-42 4-13 8-26 17-34 8-10 17-18 25-22 14-5 22-5 35-5 8 0 17 0 25 0 9 5 17 9 26 13v-85h34zM137 222v-110c-9-5-17-5-21-9-9 0-17 0-26 0-17 0-30 4-43 17-9 13-13 30-13 55 0 21 4 38 9 51 8 13 22 17 39 17 8 0 21 0 29-4 9-5 17-9 26-17z">
          <text:p/>
        </draw:path>
        <draw:path draw:style-name="gr2" draw:text-style-name="P2" draw:layer="layout" svg:width="0.161cm" svg:height="0.199cm" svg:x="10.9cm" svg:y="12.263cm" svg:viewBox="0 0 162 200" svg:d="M162 196h-29v-21c-5 4-9 4-13 8-4 5-9 9-13 9-8 4-13 4-21 8-4 0-13 0-25 0-18 0-31-4-44-17-12-8-17-25-17-42 0-13 0-25 9-35 4-8 17-17 25-21 13-4 27-8 44-13 16 0 33 0 55-4v-4c0-9-5-13-5-17-4-4-8-8-12-13-5 0-9-4-17-4-5 0-13 0-21 0-9 0-17 0-27 0-13 4-21 9-34 13v-34c5 0 13-4 26-4 12-5 26-5 35-5 16 0 25 0 38 5 8 0 17 4 25 8 9 9 13 13 17 21 4 9 4 21 4 30zM133 150v-56c-13 4-22 4-39 4-12 0-21 4-29 4-10 4-18 9-22 14-9 4-9 12-9 25 0 9 0 17 9 21 8 9 18 9 30 9 13 0 21 0 30-4 13-5 21-9 30-17z">
          <text:p/>
        </draw:path>
        <draw:path draw:style-name="gr2" draw:text-style-name="P2" draw:layer="layout" svg:width="0.28cm" svg:height="0.195cm" svg:x="11.247cm" svg:y="12.263cm" svg:viewBox="0 0 281 196" svg:d="M281 196h-34v-110c0-8 0-13 0-21 0-10 0-14-4-22-4-4-4-9-13-9-4-4-8-4-21-4-9 0-17 0-25 9-9 4-17 8-26 16 0 0 0 6 0 10s0 4 0 8v123h-34v-110c0-8 0-13 0-21 0-10-4-14-4-22-4-4-8-9-13-9-4-4-12-4-21-4-8 0-17 0-25 4-10 5-18 13-27 17v145h-34v-191h34v21c9-9 17-17 31-21 8-5 21-5 30-5 12 0 25 0 33 9 9 4 17 13 22 21 12-13 25-17 34-25 12-5 25-5 38-5 21 0 33 5 46 17 9 13 13 30 13 56z">
          <text:p/>
        </draw:path>
        <draw:path draw:style-name="gr2" draw:text-style-name="P2" draw:layer="layout" svg:width="0.161cm" svg:height="0.199cm" svg:x="11.578cm" svg:y="12.263cm" svg:viewBox="0 0 162 200" svg:d="M162 196h-30v-21c-4 4-9 4-13 8-4 5-8 9-12 9-9 4-13 4-22 8-4 0-12 0-25 0-17 0-30-4-43-17-13-8-17-25-17-42 0-13 4-25 8-35 4-8 18-17 27-21 12-4 25-8 42-13 17 0 34 0 55-4v-4c0-9-4-13-4-17-5-4-9-8-13-13-4 0-8-4-17-4-4 0-13 0-17 0-8 0-21 0-30 0-12 4-21 9-34 13v-34c4 0 13-4 26-4 13-5 25-5 38-5s26 0 34 5c8 0 17 4 25 8 9 9 13 13 17 21 5 9 5 21 5 30zM132 150v-56c-13 4-21 4-38 4-13 0-21 4-30 4-8 4-17 9-21 14-8 4-8 12-8 25 0 9 0 17 8 21 8 9 17 9 30 9 12 0 21 0 34-4 8-5 16-9 25-17z">
          <text:p/>
        </draw:path>
        <draw:path draw:style-name="gr2" draw:text-style-name="P2" draw:layer="layout" svg:width="0.161cm" svg:height="0.195cm" svg:x="11.802cm" svg:y="12.263cm" svg:viewBox="0 0 162 196" svg:d="M162 196h-34v-110c0-8 0-17 0-21 0-10-4-18-4-22-4-4-10-9-14-9-8-4-13-4-21-4-9 0-17 0-30 4-8 5-17 13-25 17v145h-34v-191h34v21c8-9 21-17 30-21 12-5 21-5 33-5 23 0 40 5 48 17 13 13 17 30 17 56z">
          <text:p/>
        </draw:path>
        <draw:path draw:style-name="gr2" draw:text-style-name="P2" draw:layer="layout" svg:width="0.161cm" svg:height="0.194cm" svg:x="12.026cm" svg:y="12.268cm" svg:viewBox="0 0 162 195" svg:d="M162 191h-34v-21c-12 8-21 17-29 21-13 4-21 4-34 4-22 0-39-4-48-17-12-12-17-29-17-55v-123h30v111c0 8 4 17 4 25 0 4 0 13 5 17 4 4 8 9 12 9 5 4 14 4 22 4 9 0 17 0 26-4 12-5 21-13 29-17v-145h34z">
          <text:p/>
        </draw:path>
        <draw:path draw:style-name="gr2" draw:text-style-name="P2" draw:layer="layout" svg:width="0.122cm" svg:height="0.249cm" svg:x="12.23cm" svg:y="12.213cm" svg:viewBox="0 0 123 250" svg:d="M123 246c-8 0-12 0-21 4-8 0-12 0-21 0-17 0-34-4-42-17-14-8-18-25-18-50v-103h-21v-25h21v-55h35v55h67v25h-67v90c0 8 0 17 0 25 0 5 4 9 4 13 4 4 8 9 13 13 4 0 8 0 17 0 8 0 12 0 16 0 9-4 13-4 13-4h4z">
          <text:p/>
        </draw:path>
        <draw:path draw:style-name="gr2" draw:text-style-name="P2" draw:layer="layout" svg:width="0.173cm" svg:height="0.199cm" svg:x="12.378cm" svg:y="12.263cm" svg:viewBox="0 0 174 200" svg:d="M174 102h-140c0 14 0 26 4 35 4 8 8 13 13 21 8 4 12 9 21 13 8 0 17 4 29 4 13 0 26-4 38-8 13-5 22-13 31-17v33c-9 9-22 9-35 13-8 4-21 4-34 4-33 0-59-8-76-25s-25-42-25-73c0-34 8-55 25-76 17-17 38-26 68-26 25 0 46 5 59 22 14 17 22 38 22 63zM144 81c0-17-5-34-13-42-8-9-21-13-38-13-21 0-34 4-42 17-13 8-17 21-17 38z">
          <text:p/>
        </draw:path>
        <draw:path draw:style-name="gr2" draw:text-style-name="P2" draw:layer="layout" svg:width="0.161cm" svg:height="0.195cm" svg:x="12.598cm" svg:y="12.263cm" svg:viewBox="0 0 162 196" svg:d="M162 196h-34v-110c0-8 0-17 0-21 0-10-4-18-4-22-6-4-10-9-14-9-4-4-13-4-21-4-9 0-17 0-30 4-8 5-17 13-25 17v145h-34v-191h34v21c8-9 21-17 29-21 13-5 22-5 34-5 21 0 39 5 48 17 13 13 17 30 17 56z">
          <text:p/>
        </draw:path>
        <draw:path draw:style-name="gr2" draw:text-style-name="P2" draw:layer="layout" svg:width="0.156cm" svg:height="0.267cm" svg:x="12.81cm" svg:y="12.263cm" svg:viewBox="0 0 157 268" svg:d="M157 183c-4 5-8 5-12 9-5 0-9 0-13 4 0 0 0 4 0 9 0 0 0 4 0 8 0 17-4 34-13 42-13 9-25 13-42 13-4 0-9 0-18 0-4 0-13 0-17-4v-25c4 0 8 0 13 4 4 0 13 0 18 0 12 0 21 0 25-4 8-5 8-13 8-22 0-4 0-8 0-8 0-4 0-4 0-9h-4c-4 0-4 0-8 0-13 0-26 0-39-4s-22-13-30-21-13-17-17-30c-8-12-8-25-8-43 0-34 8-59 25-76s39-26 69-26c12 0 21 0 34 5 8 4 21 8 29 12v34h-4c-8-8-17-12-30-17-8-4-21-8-29-8-17 0-35 8-44 21-12 13-17 30-17 55 0 22 5 39 17 52 9 13 23 21 44 21 4 0 12-4 21-4 4 0 13-4 17-9 4 0 8-4 13-4 4-4 8-8 8-8h4z">
          <text:p/>
        </draw:path>
        <draw:path draw:style-name="gr2" draw:text-style-name="P2" draw:layer="layout" svg:width="0.161cm" svg:height="0.279cm" svg:x="12.996cm" svg:y="12.183cm" svg:viewBox="0 0 162 280" svg:d="M162 276h-30v-21c-4 4-8 4-13 8-4 5-8 9-12 9-9 4-13 4-21 8-5 0-13 0-22 0-22 0-35-4-47-17-13-8-17-25-17-43 0-13 4-25 8-34 9-8 17-17 26-21 13-4 26-8 43-13 17 0 34 0 55-4v-4c0-9-4-13-4-17-4-4-9-8-13-13-4 0-8-4-17-4-4 0-12 0-17 0-8 0-21 0-29 0-14 4-23 9-35 13v-34c4 0 17-4 25-4 14-5 27-5 39-5 13 0 26 0 34 5 9 0 17 4 26 8 8 9 12 13 16 21 5 9 5 21 5 30zM132 229v-55c-13 4-21 4-34 4-17 0-25 4-34 4-8 4-17 9-22 13-8 4-8 12-8 25 0 9 4 18 8 22 10 9 18 9 31 9s21 0 34-4c8-5 17-9 25-18zM162 0c-5 17-9 30-13 38-8 9-21 13-34 13-4 0-8 0-17-4-4 0-8-5-12-9-5-4-9-8-13-13-4 0-9-4-13-4-8 0-13 4-13 9-5 4-5 12-9 21h-21c0-17 4-30 12-38 9-9 23-13 31-13 9 0 13 0 17 4 4 0 13 4 17 9 4 4 8 8 13 8 4 4 8 4 12 4 5 0 9 0 13-8 4-4 4-9 9-17z">
          <text:p/>
        </draw:path>
        <draw:path draw:style-name="gr2" draw:text-style-name="P2" draw:layer="layout" svg:width="0.177cm" svg:height="0.199cm" svg:x="13.208cm" svg:y="12.263cm" svg:viewBox="0 0 178 200" svg:d="M178 102c0 31-8 56-26 73-17 17-38 25-64 25-29 0-50-8-63-25-17-17-25-42-25-73 0-34 8-59 25-76 13-17 34-26 63-26 26 0 47 9 64 26 18 17 26 42 26 76zM143 102c0-25-4-47-16-55-9-13-22-21-39-21s-29 8-42 21c-8 8-13 30-13 55 0 22 5 43 13 52 13 13 25 21 42 21s30-8 39-17c12-13 16-34 16-56z">
          <text:p/>
        </draw:path>
        <draw:path draw:style-name="gr2" draw:text-style-name="P2" draw:layer="layout" svg:width="0.169cm" svg:height="0.267cm" svg:x="13.555cm" svg:y="12.263cm" svg:viewBox="0 0 170 268" svg:d="M170 98c0 18 0 30-8 43-5 13-9 26-17 34-9 8-17 13-26 17-13 8-21 8-34 8-8 0-17 0-25-4-9 0-18-4-26-8v80h-34v-263h34v21c8-9 17-13 30-21 9-5 21-5 34-5 21 0 38 9 55 26 13 17 17 42 17 72zM136 98c0-21-4-38-13-51-4-13-17-17-33-17-9 0-22 0-30 4-9 5-18 13-26 17v111c8 5 17 5 22 9 8 0 17 0 25 0 17 0 30-4 42-17 9-13 13-30 13-56z">
          <text:p/>
        </draw:path>
        <draw:path draw:style-name="gr2" draw:text-style-name="P2" draw:layer="layout" svg:width="0.118cm" svg:height="0.19cm" svg:x="13.775cm" svg:y="12.268cm" svg:viewBox="0 0 119 191" svg:d="M119 34c-4 0-8 0-12 0-5 0-13-5-18-5-9 0-21 5-30 9-8 4-17 8-25 17v136h-34v-191h34v29c12-12 25-21 34-25 8-4 21-4 30-4 4 0 9 0 13 0 0 0 4 0 8 0z">
          <text:p/>
        </draw:path>
        <draw:path draw:style-name="gr2" draw:text-style-name="P2" draw:layer="layout" svg:width="0.174cm" svg:height="0.199cm" svg:x="13.914cm" svg:y="12.263cm" svg:viewBox="0 0 175 200" svg:d="M175 102h-140c0 14 0 26 5 35 4 8 8 13 12 21 9 4 17 9 26 13 4 0 17 4 25 4 13 0 25-4 38-8 13-5 26-13 30-17v33c-9 9-21 9-34 13-9 4-21 4-34 4-34 0-55-8-76-25-18-17-27-42-27-73 0-34 9-55 27-76 17-17 38-26 68-26 25 0 46 5 59 22s21 38 21 63zM145 81c0-17-4-34-12-42-9-9-21-13-38-13s-34 4-43 17c-12 8-17 21-17 38z">
          <text:p/>
        </draw:path>
        <draw:polygon draw:style-name="gr2" draw:text-style-name="P2" draw:layer="layout" svg:width="0.187cm" svg:height="0.19cm" svg:x="14.113cm" svg:y="12.268cm" svg:viewBox="0 0 188 191" draw:points="188,0 111,191 77,191 0,0 39,0 98,152 154,0">
          <text:p/>
        </draw:polygon>
        <draw:path draw:style-name="gr2" draw:text-style-name="P2" draw:layer="layout" svg:width="0.173cm" svg:height="0.199cm" svg:x="14.334cm" svg:y="12.263cm" svg:viewBox="0 0 174 200" svg:d="M174 102h-141c0 14 0 26 5 35 4 8 8 13 17 21 4 4 12 9 21 13 4 0 17 4 25 4 14 0 27-4 39-8 13-5 26-13 30-17v33c-9 9-21 9-34 13-8 4-21 4-35 4-29 0-55-8-76-25-17-17-25-42-25-73 0-34 8-55 25-76 17-17 38-26 68-26 26 0 47 5 60 22 17 17 21 38 21 63zM145 81c0-17-5-34-13-42-9-9-22-13-39-13s-34 4-43 17c-8 8-17 21-17 38z">
          <text:p/>
        </draw:path>
        <draw:path draw:style-name="gr2" draw:text-style-name="P2" draw:layer="layout" svg:width="0.161cm" svg:height="0.195cm" svg:x="14.554cm" svg:y="12.263cm" svg:viewBox="0 0 162 196" svg:d="M162 196h-30v-110c0-8-4-17-4-21 0-10-5-18-5-22-4-4-8-9-12-9-4-4-13-4-21-4-10 0-18 0-31 4-8 5-17 13-25 17v145h-34v-191h34v21c8-9 21-17 29-21 13-5 21-5 35-5 21 0 38 5 47 17 12 13 17 30 17 56z">
          <text:p/>
        </draw:path>
        <draw:path draw:style-name="gr2" draw:text-style-name="P2" draw:layer="layout" svg:width="0.123cm" svg:height="0.249cm" svg:x="14.757cm" svg:y="12.213cm" svg:viewBox="0 0 124 250" svg:d="M124 246c-9 0-13 0-21 4-9 0-13 0-17 0-23 0-35-4-48-17-8-8-17-25-17-50v-103h-21v-25h21v-55h34v55h69v25h-69v90c0 8 0 17 0 25 0 5 4 9 4 13 4 4 10 9 14 13 4 0 8 0 21 0 4 0 9 0 17 0 4-4 8-4 8-4h5z">
          <text:p/>
        </draw:path>
        <draw:path draw:style-name="gr2" draw:text-style-name="P2" draw:layer="layout" svg:width="0.038cm" svg:height="0.258cm" svg:x="14.918cm" svg:y="12.2cm" svg:viewBox="0 0 39 259" svg:d="M39 34h-39v-34h39zM34 259h-34v-190h34z">
          <text:p/>
        </draw:path>
        <draw:polygon draw:style-name="gr2" draw:text-style-name="P2" draw:layer="layout" svg:width="0.186cm" svg:height="0.19cm" svg:x="14.998cm" svg:y="12.268cm" svg:viewBox="0 0 187 191" draw:points="187,0 110,191 81,191 0,0 38,0 98,152 157,0">
          <text:p/>
        </draw:polygon>
        <draw:path draw:style-name="gr2" draw:text-style-name="P2" draw:layer="layout" svg:width="0.165cm" svg:height="0.199cm" svg:x="15.214cm" svg:y="12.263cm" svg:viewBox="0 0 166 200" svg:d="M166 196h-34v-21c-4 4-8 4-12 8-5 5-9 9-13 9-4 4-13 4-17 8-8 0-17 0-25 0-18 0-35-4-48-17-8-8-17-25-17-42 0-13 4-25 9-35 8-8 17-17 29-21 9-4 27-8 44-13 12 0 33 0 50-4v-4c0-9 0-13-4-17s-4-8-13-13c-4 0-8-4-12-4-9 0-17 0-21 0-9 0-17 0-30 0-10 4-22 9-35 13v-34c9 0 17-4 30-4 9-5 22-5 35-5 12 0 25 0 33 5 13 0 22 4 26 8 8 9 13 13 17 21 4 9 8 21 8 30zM132 150v-56c-8 4-21 4-34 4-12 0-25 4-33 4-9 4-18 9-23 14-4 4-8 12-8 25 0 9 4 17 8 21 10 9 18 9 31 9s25 0 34-4c8-5 17-9 25-17z">
          <text:p/>
        </draw:path>
        <draw:path draw:style-name="gr2" draw:text-style-name="P2" draw:layer="layout" svg:width="0.28cm" svg:height="0.195cm" svg:x="15.561cm" svg:y="12.263cm" svg:viewBox="0 0 281 196" svg:d="M281 196h-30v-110c0-8 0-13 0-21-4-10-4-14-8-22 0-4-5-9-9-9-4-4-13-4-21-4-9 0-22 0-31 9-8 4-17 8-25 16 0 0 0 6 0 10s0 4 0 8v123h-30v-110c0-8 0-13-4-21 0-10 0-14-4-22 0-4-4-9-9-9-8-4-12-4-21-4-13 0-21 0-29 4-9 5-17 13-26 17v145h-34v-191h34v21c9-9 21-17 30-21 8-5 21-5 34-5 12 0 21 0 33 9 9 4 13 13 17 21 13-13 26-17 39-25 8-5 22-5 34-5 22 0 38 5 47 17 8 13 13 30 13 56z">
          <text:p/>
        </draw:path>
        <draw:path draw:style-name="gr2" draw:text-style-name="P2" draw:layer="layout" svg:width="0.174cm" svg:height="0.199cm" svg:x="15.891cm" svg:y="12.263cm" svg:viewBox="0 0 175 200" svg:d="M175 102h-141c0 14 0 26 5 35 4 8 8 13 16 21 5 4 13 9 22 13 8 0 17 4 25 4 14 0 26-4 39-8 13-5 26-13 30-17v33c-9 9-21 9-30 13-13 4-25 4-39 4-30 0-55-8-72-25-21-17-30-42-30-73 0-34 9-55 26-76 17-17 42-26 68-26s47 5 60 22c17 17 21 38 21 63zM145 81c0-17-4-34-12-42-9-9-22-13-39-13s-30 4-43 17c-8 8-17 21-17 38z">
          <text:p/>
        </draw:path>
        <draw:path draw:style-name="gr2" draw:text-style-name="P2" draw:layer="layout" svg:width="0.16cm" svg:height="0.195cm" svg:x="16.112cm" svg:y="12.263cm" svg:viewBox="0 0 161 196" svg:d="M161 196h-29v-110c0-8 0-17-5-21 0-10 0-18-5-22-4-4-8-9-12-9-5-4-13-4-22-4-8 0-16 0-25 4-13 5-21 13-30 17v145h-33v-191h33v21c9-9 22-17 30-21 13-5 25-5 34-5 21 0 39 5 48 17 12 13 16 30 16 56z">
          <text:p/>
        </draw:path>
        <draw:path draw:style-name="gr2" draw:text-style-name="P2" draw:layer="layout" svg:width="0.153cm" svg:height="0.199cm" svg:x="16.323cm" svg:y="12.263cm" svg:viewBox="0 0 154 200" svg:d="M154 141c0 17-9 34-22 42-16 13-33 17-59 17-17 0-29 0-42-4-9-4-22-8-31-13v-33h4c9 8 23 12 35 17 13 4 26 8 34 8 17 0 26-4 34-8 9-5 13-13 13-22 0-8-4-12-9-17-4-4-12-8-21-8-8-4-13-4-21-4-4 0-13-5-17-5-17-5-30-13-39-22-9-8-9-17-9-29 0-9 0-17 5-26 4-4 9-12 13-17 9-4 17-8 26-12 8-5 21-5 34-5 12 0 21 0 34 5 12 0 21 4 29 8v34c-8-4-21-8-29-13-13-4-26-8-39-8-8 0-21 4-29 8-9 5-13 13-13 21 0 9 4 13 9 17 4 5 12 9 25 9 4 4 13 4 17 4 8 0 17 4 21 4 13 5 25 9 34 17 8 10 13 22 13 35z">
          <text:p/>
        </draw:path>
        <draw:path draw:style-name="gr2" draw:text-style-name="P2" draw:layer="layout" svg:width="0.165cm" svg:height="0.199cm" svg:x="16.505cm" svg:y="12.263cm" svg:viewBox="0 0 166 200" svg:d="M166 196h-33v-21c-5 4-9 4-13 8-4 5-9 9-13 9-4 4-13 4-17 8-8 0-18 0-26 0-17 0-34-4-47-17-8-8-17-25-17-42 0-13 5-25 9-35 8-8 17-17 29-21 9-4 26-8 44-13 12 0 34 0 51-4v-4c0-9 0-13-5-17 0-4-4-8-8-13-9 0-13-4-17-4-9 0-13 0-21 0-10 0-18 0-31 0-8 4-21 9-30 13h-4v-34c9 0 17-4 30-4 8-5 21-5 35-5 12 0 25 0 34 5 12 0 21 4 25 8 8 9 13 13 17 21 4 9 8 21 8 30zM133 150v-56c-9 4-22 4-34 4-13 0-27 4-35 4-9 4-17 9-21 14-5 4-9 12-9 25 0 9 4 17 9 21 8 9 17 9 33 9 10 0 23 0 31-4 9-5 17-9 26-17z">
          <text:p/>
        </draw:path>
        <draw:polygon draw:style-name="gr2" draw:text-style-name="P2" draw:layer="layout" svg:width="0.03cm" svg:height="0.267cm" svg:x="16.734cm" svg:y="12.191cm" svg:viewBox="0 0 31 268" draw:points="0,268 31,268 31,0 0,0">
          <text:p/>
        </draw:polygon>
        <draw:polygon draw:style-name="gr2" draw:text-style-name="P2" draw:layer="layout" svg:width="0.042cm" svg:height="0.046cm" svg:x="16.844cm" svg:y="12.412cm" svg:viewBox="0 0 43 47" draw:points="0,47 43,47 43,0 0,0">
          <text:p/>
        </draw:polygon>
        <draw:polygon draw:style-name="gr1" draw:text-style-name="P1" draw:layer="layout" svg:width="5.215cm" svg:height="1.715cm" svg:x="2.493cm" svg:y="12.534cm" svg:viewBox="0 0 5216 1716" draw:points="0,1716 5216,1716 5216,0 0,0">
          <text:p/>
        </draw:polygon>
        <draw:polygon draw:style-name="gr1" draw:text-style-name="P1" draw:layer="layout" svg:width="4.809cm" svg:height="0.428cm" svg:x="2.709cm" svg:y="12.534cm" svg:viewBox="0 0 4810 429" draw:points="0,429 4810,429 4810,0 0,0">
          <text:p/>
        </draw:polygon>
        <draw:polygon draw:style-name="gr2" draw:text-style-name="P2" draw:layer="layout" svg:width="0.165cm" svg:height="0.254cm" svg:x="3.513cm" svg:y="12.636cm" svg:viewBox="0 0 166 255" draw:points="166,30 34,30 34,102 145,102 145,131 34,131 34,255 0,255 0,0 166,0">
          <text:p/>
        </draw:polygon>
        <draw:path draw:style-name="gr2" draw:text-style-name="P2" draw:layer="layout" svg:width="0.178cm" svg:height="0.199cm" svg:x="3.699cm" svg:y="12.695cm" svg:viewBox="0 0 179 200" svg:d="M179 103c0 29-8 55-25 72-13 17-34 25-65 25-25 0-46-8-63-25s-26-43-26-72c0-35 9-60 26-77s38-26 63-26c27 0 52 9 65 26 17 17 25 42 25 77zM145 103c0-26-4-48-12-56-13-13-27-21-44-21s-29 8-38 21c-12 8-17 30-17 56 0 21 5 42 17 55 9 8 21 17 38 17s31-9 44-17c8-13 12-34 12-55z">
          <text:p/>
        </draw:path>
        <draw:path draw:style-name="gr2" draw:text-style-name="P2" draw:layer="layout" svg:width="0.123cm" svg:height="0.191cm" svg:x="3.924cm" svg:y="12.699cm" svg:viewBox="0 0 124 192" svg:d="M124 34h-5c-4 0-8 0-12 0-5 0-9-4-17-4-9 0-17 4-30 9-8 4-17 8-26 17v136h-34v-192h34v30c13-13 26-21 35-25 8-5 21-5 29-5 4 0 9 0 13 0s8 0 13 0z">
          <text:p/>
        </draw:path>
        <draw:path draw:style-name="gr2" draw:text-style-name="P2" draw:layer="layout" svg:width="0.284cm" svg:height="0.195cm" svg:x="4.072cm" svg:y="12.695cm" svg:viewBox="0 0 285 196" svg:d="M285 196h-34v-110c0-9 0-13 0-21-4-9-4-13-4-21-5-5-9-9-13-9-4-4-13-4-21-4-9 0-17 0-30 8-8 5-17 9-25 17 0 0 0 5 0 9s0 4 0 8v123h-30v-110c0-9 0-13-4-21 0-9 0-13-4-21 0-5-5-9-9-9-8-4-13-4-21-4-9 0-21 0-30 4-8 4-17 13-25 17v144h-35v-192h35v23c8-9 21-18 29-23 13-4 22-4 34-4 13 0 22 0 34 9 9 5 13 13 17 22 13-13 26-17 38-27 9-4 21-4 34-4 21 0 38 4 47 18 8 13 17 30 17 55z">
          <text:p/>
        </draw:path>
        <draw:path draw:style-name="gr2" draw:text-style-name="P2" draw:layer="layout" svg:width="0.165cm" svg:height="0.199cm" svg:x="4.402cm" svg:y="12.695cm" svg:viewBox="0 0 166 200" svg:d="M166 196h-35v-21c-4 4-4 4-12 8-5 5-9 9-13 9-4 4-13 4-17 8-8 0-17 0-25 0-17 0-34-4-47-17-8-8-17-25-17-42 0-13 4-25 9-34 8-8 17-17 29-21 9-4 26-10 43-14 17 0 33 0 50-4v-4c0-9 0-13-4-17 0-4-4-9-8-13-9 0-13-4-17-4-9 0-13 0-21 0-9 0-17 0-30 0-8 4-21 8-30 13h-4v-34c9 0 17-5 30-5 8-4 21-4 34-4 12 0 25 0 33 4 13 0 23 5 27 9 8 8 13 13 17 21 4 9 8 21 8 30zM131 149v-55c-8 5-21 5-33 5-13 0-26 4-34 4-9 4-17 8-21 13-5 4-9 12-9 25 0 8 4 17 9 21 8 9 16 9 33 9 9 0 22 0 30-5 8-4 17-8 25-17z">
          <text:p/>
        </draw:path>
        <draw:path draw:style-name="gr2" draw:text-style-name="P2" draw:layer="layout" svg:width="0.169cm" svg:height="0.271cm" svg:x="4.737cm" svg:y="12.623cm" svg:viewBox="0 0 170 272" svg:d="M170 268h-30v-21c-12 8-21 17-29 21-13 4-21 4-35 4-21 0-43-8-55-25-13-17-21-43-21-73 0-17 4-30 8-42 4-13 13-26 17-34 8-9 17-17 30-22 8-4 21-4 35-4 8 0 16 0 25 0 8 4 17 9 25 13v-85h30zM140 221v-111c-8-4-17-4-25-8-4 0-13 0-21 0-18 0-35 4-44 17-12 13-17 29-17 55 0 21 5 39 13 52 9 12 21 17 39 17 9 0 17 0 26-5 12-4 21-8 29-17z">
          <text:p/>
        </draw:path>
        <draw:path draw:style-name="gr2" draw:text-style-name="P2" draw:layer="layout" svg:width="0.174cm" svg:height="0.199cm" svg:x="4.961cm" svg:y="12.695cm" svg:viewBox="0 0 175 200" svg:d="M175 103h-141c0 13 0 25 4 34 4 8 9 12 17 21 4 4 13 8 21 13 9 0 17 4 26 4 12 0 25-4 38-9 18-4 26-12 30-17h5v34c-13 9-26 9-35 13-13 4-26 4-38 4-30 0-55-8-72-25-22-17-30-43-30-72 0-35 8-56 25-77 17-17 43-26 68-26 26 0 47 4 60 21 17 17 22 39 22 65zM145 82c0-18-5-35-14-44-8-8-21-12-38-12s-30 4-42 17c-9 8-17 21-17 39z">
          <text:p/>
        </draw:path>
        <draw:polygon draw:style-name="gr1" draw:text-style-name="P1" draw:layer="layout" svg:width="4.809cm" svg:height="0.428cm" svg:x="2.709cm" svg:y="12.962cm" svg:viewBox="0 0 4810 429" draw:points="0,429 4810,429 4810,0 0,0">
          <text:p/>
        </draw:polygon>
        <draw:path draw:style-name="gr2" draw:text-style-name="P2" draw:layer="layout" svg:width="0.232cm" svg:height="0.254cm" svg:x="3.484cm" svg:y="13.064cm" svg:viewBox="0 0 233 255" svg:d="M233 255h-38l-25-72h-111l-26 72h-33l93-255h47zM161 153l-46-123-48 123z">
          <text:p/>
        </draw:path>
        <draw:path draw:style-name="gr2" draw:text-style-name="P2" draw:layer="layout" svg:width="0.156cm" svg:height="0.199cm" svg:x="3.738cm" svg:y="13.123cm" svg:viewBox="0 0 157 200" svg:d="M157 183c-13 8-21 13-29 13-13 4-22 4-34 4-14 0-27 0-39-4-9-5-22-13-30-22-9-8-13-17-17-29-4-13-8-26-8-43 0-33 8-60 25-77s42-25 69-25c12 0 25 0 34 4 12 4 21 9 29 13v35c-13-10-21-14-34-18-8-5-21-9-29-9-18 0-35 9-44 22-12 13-17 30-17 55 0 22 5 39 17 51 9 13 26 21 44 21 8 0 12-4 21-4 4 0 13-4 17-8 4 0 8-5 12-5 5-4 9-8 13-8z">
          <text:p/>
        </draw:path>
        <draw:path draw:style-name="gr2" draw:text-style-name="P2" draw:layer="layout" svg:width="0.177cm" svg:height="0.199cm" svg:x="3.92cm" svg:y="13.123cm" svg:viewBox="0 0 178 200" svg:d="M178 102c0 30-8 55-25 72-13 17-34 26-64 26-25 0-47-9-64-26s-25-42-25-72c0-33 8-60 25-77s39-25 64-25c30 0 51 8 64 25 17 17 25 44 25 77zM145 102c0-25-5-46-13-55-13-13-26-22-43-22-16 0-30 9-39 22-12 9-17 30-17 55 0 22 5 43 17 55 9 9 23 17 39 17 17 0 30-8 43-17 8-12 13-33 13-55z">
          <text:p/>
        </draw:path>
        <draw:path draw:style-name="gr2" draw:text-style-name="P2" draw:layer="layout" svg:width="0.284cm" svg:height="0.195cm" svg:x="4.144cm" svg:y="13.123cm" svg:viewBox="0 0 285 196" svg:d="M285 196h-34v-112c0-8 0-12 0-21-5-8-5-12-5-21-5-4-9-8-13-8-4-5-13-5-21-5-9 0-17 0-30 9-8 4-17 8-25 17 0 0 0 4 0 8 0 5 0 5 0 9v124h-30v-112c0-8 0-12-4-21 0-8 0-12-5-21 0-4-4-8-8-8-8-5-13-5-21-5-9 0-21 0-30 5-8 4-17 12-25 17v145h-34v-192h34v21c8-8 21-17 29-21 13-4 22-4 34-4 13 0 21 0 34 8 9 5 13 13 17 21 13-12 26-16 38-25 9-4 21-4 34-4 21 0 39 4 48 17 8 12 17 29 17 55z">
          <text:p/>
        </draw:path>
        <draw:path draw:style-name="gr2" draw:text-style-name="P2" draw:layer="layout" svg:width="0.165cm" svg:height="0.267cm" svg:x="4.491cm" svg:y="13.123cm" svg:viewBox="0 0 166 268" svg:d="M166 98c0 17 0 30-4 43-4 12-13 25-21 33-4 9-17 13-26 17-8 9-21 9-33 9-9 0-17 0-26-4-8 0-18-5-26-9v81h-30v-264h30v21c8-8 18-12 30-21 9-4 22-4 34-4 21 0 43 8 55 25 13 17 17 44 17 73zM132 98c0-21 0-38-8-51-9-13-21-18-38-18-9 0-17 0-30 5-8 4-18 13-26 18v110c8 4 18 4 26 8 4 0 13 0 21 0 17 0 34-4 43-17 8-12 12-29 12-55z">
          <text:p/>
        </draw:path>
        <draw:path draw:style-name="gr2" draw:text-style-name="P2" draw:layer="layout" svg:width="0.165cm" svg:height="0.199cm" svg:x="4.694cm" svg:y="13.123cm" svg:viewBox="0 0 166 200" svg:d="M166 196h-33v-22c-5 5-5 5-13 9-4 4-9 8-13 8-4 5-13 5-17 9-8 0-17 0-25 0-17 0-34-4-43-17-12-9-22-26-22-42 0-13 5-26 10-34 8-9 17-17 29-22 13-4 26-8 43-12 17 0 34 0 51-4v-5c0-8 0-12-5-17 0-5-4-9-8-13-4 0-13-5-17-5-9 0-13 0-21 0-9 0-17 0-30 0-8 5-21 9-30 13h-4v-34c9-4 17-4 30-4 8-4 21-4 34-4 12 0 25 0 34 4 12 0 21 4 25 9 8 8 13 12 17 21 4 8 8 22 8 30zM133 149v-55c-9 4-22 4-34 4-13 0-26 4-34 4-9 5-17 9-21 13-5 4-9 13-9 26 0 8 4 16 9 21 8 8 17 8 33 8 9 0 22 0 30-4 9-4 17-9 26-17z">
          <text:p/>
        </draw:path>
        <draw:path draw:style-name="gr2" draw:text-style-name="P2" draw:layer="layout" svg:width="0.157cm" svg:height="0.195cm" svg:x="4.923cm" svg:y="13.123cm" svg:viewBox="0 0 158 196" svg:d="M158 196h-31v-112c0-8 0-16-4-21 0-8 0-17-5-21-4-4-8-8-12-8-5-5-13-5-21-5-9 0-17 0-26 5-13 4-21 12-29 17v145h-30v-192h30v21c12-8 21-17 33-21 9-4 22-4 30-4 21 0 38 4 51 17 9 12 14 29 14 55z">
          <text:p/>
        </draw:path>
        <draw:path draw:style-name="gr2" draw:text-style-name="P2" draw:layer="layout" svg:width="0.157cm" svg:height="0.267cm" svg:x="5.147cm" svg:y="13.051cm" svg:viewBox="0 0 158 268" svg:d="M158 268h-30v-111c0-8 0-16-4-21 0-8 0-17-4-22-4-4-9-8-13-8-4-5-13-5-21-5-10 0-18 0-26 5-13 4-22 13-30 18v144h-30v-268h30v97c13-8 21-17 34-21 8-4 22-4 30-4 22 0 38 4 51 17 9 12 13 30 13 56z">
          <text:p/>
        </draw:path>
        <draw:path draw:style-name="gr2" draw:text-style-name="P2" draw:layer="layout" svg:width="0.165cm" svg:height="0.199cm" svg:x="5.355cm" svg:y="13.123cm" svg:viewBox="0 0 166 200" svg:d="M166 196h-34v-22c0 5-4 5-13 9-4 4-8 8-12 8-5 5-13 5-17 9-9 0-17 0-26 0-17 0-34-4-42-17-13-9-22-26-22-42 0-13 4-26 13-34 5-9 13-17 26-22 12-4 25-8 42-12 17 0 34 0 51-4v-5c0-8 0-12-4-17 0-5-5-9-9-13-4 0-12-5-17-5-8 0-12 0-21 0-8 0-17 0-30 0-8 5-21 9-29 13h-4v-34c8-4 17-4 29-4 13-4 21-4 34-4s26 0 34 4c13 0 21 4 30 9 4 8 12 12 12 21 5 8 9 22 9 30zM132 149v-55c-9 4-21 4-34 4s-25 4-30 4c-12 5-17 9-25 13-4 4-8 13-8 26 0 8 4 16 12 21 4 8 13 8 30 8 8 0 21 0 30-4 8-4 16-9 25-17z">
          <text:p/>
        </draw:path>
        <draw:path draw:style-name="gr2" draw:text-style-name="P2" draw:layer="layout" svg:width="0.28cm" svg:height="0.195cm" svg:x="5.583cm" svg:y="13.123cm" svg:viewBox="0 0 281 196" svg:d="M281 196h-34v-112c0-8 0-12 0-21 0-8-4-12-4-21-5-4-9-8-13-8-4-5-13-5-21-5-9 0-17 0-26 9-12 4-21 8-29 17 0 0 0 4 0 8 0 5 0 5 0 9v124h-31v-112c0-8 0-12 0-21-4-8-4-12-8-21 0-4-5-8-9-8-4-5-13-5-21-5-9 0-17 0-30 5-8 4-17 12-25 17v145h-30v-192h30v21c13-8 21-17 30-21 12-4 21-4 33-4 13 0 26 0 34 8 9 5 14 13 22 21 13-12 22-16 34-25 9-4 21-4 34-4 21 0 38 4 47 17 8 12 17 29 17 55z">
          <text:p/>
        </draw:path>
        <draw:path draw:style-name="gr2" draw:text-style-name="P2" draw:layer="layout" svg:width="0.178cm" svg:height="0.199cm" svg:x="5.909cm" svg:y="13.123cm" svg:viewBox="0 0 179 200" svg:d="M179 102h-144c0 13 4 26 4 34 5 9 9 13 17 21 5 5 13 9 21 13 9 0 17 4 26 4 13 0 25-4 42-8 13-4 21-13 26-17h4v34c-13 8-26 8-34 13-13 4-25 4-38 4-30 0-55-9-72-26-18-17-31-42-31-72 0-33 9-55 27-77 21-17 42-25 67-25 30 0 47 4 64 21 13 17 21 39 21 64zM145 81c0-17-4-34-13-43-8-9-21-13-38-13s-29 4-42 17c-8 10-17 22-17 39z">
          <text:p/>
        </draw:path>
        <draw:path draw:style-name="gr2" draw:text-style-name="P2" draw:layer="layout" svg:width="0.156cm" svg:height="0.195cm" svg:x="6.134cm" svg:y="13.123cm" svg:viewBox="0 0 157 196" svg:d="M157 196h-29v-112c0-8 0-16 0-21-5-8-5-17-9-21 0-4-4-8-13-8-4-5-12-5-21-5-8 0-17 0-25 5-9 4-21 12-30 17v145h-30v-192h30v21c13-8 21-17 34-21 9-4 21-4 30-4 21 0 38 4 51 17 8 12 12 29 12 55z">
          <text:p/>
        </draw:path>
        <draw:path draw:style-name="gr2" draw:text-style-name="P2" draw:layer="layout" svg:width="0.118cm" svg:height="0.251cm" svg:x="6.337cm" svg:y="13.072cm" svg:viewBox="0 0 119 252" svg:d="M119 247c-4 0-12 0-21 5-5 0-14 0-18 0-21 0-34-5-46-18-9-9-13-26-13-51v-102h-21v-25h21v-56h30v56h68v25h-68v89c0 9 0 17 4 26 0 4 0 8 4 12 0 5 4 9 9 13 4 0 12 0 21 0 4 0 9 0 18 0 4 0 8-4 12-4z">
          <text:p/>
        </draw:path>
        <draw:path draw:style-name="gr2" draw:text-style-name="P2" draw:layer="layout" svg:width="0.178cm" svg:height="0.199cm" svg:x="6.481cm" svg:y="13.123cm" svg:viewBox="0 0 179 200" svg:d="M179 102c0 30-9 55-23 72-17 17-38 26-67 26-26 0-47-9-64-26s-25-42-25-72c0-33 8-60 25-77s38-25 64-25c29 0 50 8 67 25 14 17 23 44 23 77zM144 102c0-25-5-46-13-55-8-13-25-22-42-22s-30 9-38 22c-13 9-17 30-17 55 0 22 4 43 17 55 8 9 21 17 38 17s34-8 42-17c8-12 13-33 13-55z">
          <text:p/>
        </draw:path>
        <draw:path draw:style-name="gr2" draw:text-style-name="P2" draw:layer="layout" svg:width="0.042cm" svg:height="0.191cm" svg:x="6.735cm" svg:y="13.127cm" svg:viewBox="0 0 43 192" svg:d="M43 47h-43v-47h43zM43 192h-43v-47h43z">
          <text:p/>
        </draw:path>
        <draw:polygon draw:style-name="gr1" draw:text-style-name="P1" draw:layer="layout" svg:width="4.809cm" svg:height="0.427cm" svg:x="2.709cm" svg:y="13.39cm" svg:viewBox="0 0 4810 428" draw:points="0,428 4810,428 4810,0 0,0">
          <text:p/>
        </draw:polygon>
        <draw:polygon draw:style-name="gr1" draw:text-style-name="P1" draw:layer="layout" svg:width="12.09cm" svg:height="1.715cm" svg:x="7.683cm" svg:y="12.534cm" svg:viewBox="0 0 12091 1716" draw:points="0,1716 12091,1716 12091,0 0,0">
          <text:p/>
        </draw:polygon>
        <draw:polygon draw:style-name="gr1" draw:text-style-name="P1" draw:layer="layout" svg:width="11.684cm" svg:height="0.428cm" svg:x="7.899cm" svg:y="12.534cm" svg:viewBox="0 0 11685 429" draw:points="0,429 11685,429 11685,0 0,0">
          <text:p/>
        </draw:polygon>
        <draw:path draw:style-name="gr2" draw:text-style-name="P2" draw:layer="layout" svg:width="0.127cm" svg:height="0.127cm" svg:x="8.051cm" svg:y="12.725cm" svg:viewBox="0 0 128 128" svg:d="M65 128c38 0 63-30 63-64s-25-64-63-64c-34 0-65 30-65 64s31 64 65 64z">
          <text:p/>
        </draw:path>
        <draw:path draw:style-name="gr2" draw:text-style-name="P2" draw:layer="layout" svg:width="0.232cm" svg:height="0.254cm" svg:x="8.674cm" svg:y="12.636cm" svg:viewBox="0 0 233 255" svg:d="M233 255h-38l-21-73h-114l-21 73h-39l94-255h46zM161 152l-42-122-46 122z">
          <text:p/>
        </draw:path>
        <draw:path draw:style-name="gr2" draw:text-style-name="P2" draw:layer="layout" svg:width="0.119cm" svg:height="0.25cm" svg:x="8.923cm" svg:y="12.644cm" svg:viewBox="0 0 120 251" svg:d="M120 247c-4 0-13 0-18 4-8 0-13 0-21 0-17 0-34-4-43-17-12-8-16-25-16-51v-102h-22v-26h22v-55h33v55h65v26h-65v89c0 8 0 18 0 26 0 4 0 9 5 13 4 4 4 8 8 13 4 0 13 0 21 0 5 0 13 0 18 0 4-5 9-5 13-5z">
          <text:p/>
        </draw:path>
        <draw:path draw:style-name="gr2" draw:text-style-name="P2" draw:layer="layout" svg:width="0.119cm" svg:height="0.191cm" svg:x="9.084cm" svg:y="12.699cm" svg:viewBox="0 0 120 192" svg:d="M120 34c-4 0-13 0-17 0s-9-4-13-4c-13 0-21 4-30 9-9 4-17 8-26 17v136h-34v-192h34v30c13-13 21-21 31-25 12-5 21-5 34-5 4 0 8 0 8 0 4 0 9 0 13 0z">
          <text:p/>
        </draw:path>
        <draw:path draw:style-name="gr2" draw:text-style-name="P2" draw:layer="layout" svg:width="0.161cm" svg:height="0.199cm" svg:x="9.22cm" svg:y="12.695cm" svg:viewBox="0 0 162 200" svg:d="M162 196h-35v-21c0 4-5 4-9 8-4 5-12 9-17 9-4 4-8 4-17 8-8 0-17 0-25 0-17 0-30-4-42-17-13-8-17-25-17-42 0-13 0-25 8-34 4-8 13-17 26-21 12-4 25-10 42-14 17 0 34 0 51-4v-4c0-9 0-13 0-17-5-4-9-9-13-13-4 0-8-4-17-4-4 0-13 0-21 0-9 0-17 0-25 0-13 4-22 8-34 13v-34c4 0 12-5 25-5 13-4 25-4 34-4 17 0 25 0 38 4 8 0 17 5 25 9 10 8 14 13 18 21 5 9 5 21 5 30zM127 149v-55c-9 5-21 5-34 5s-21 4-30 4c-8 4-17 8-25 13-4 4-9 12-9 25 0 8 5 17 13 21 4 9 17 9 30 9 12 0 21 0 29-5 13-4 21-8 26-17z">
          <text:p/>
        </draw:path>
        <draw:polygon draw:style-name="gr2" draw:text-style-name="P2" draw:layer="layout" svg:width="0.186cm" svg:height="0.191cm" svg:x="9.423cm" svg:y="12.699cm" svg:viewBox="0 0 187 192" draw:points="187,0 110,192 76,192 0,0 34,0 93,154 152,0">
          <text:p/>
        </draw:polygon>
        <draw:path draw:style-name="gr2" draw:text-style-name="P2" draw:layer="layout" svg:width="0.173cm" svg:height="0.292cm" svg:x="9.639cm" svg:y="12.602cm" svg:viewBox="0 0 174 293" svg:d="M174 196h-145c0 13 5 25 9 34 4 8 8 12 13 21 8 4 12 8 21 13 8 0 17 4 29 4 13 0 26-4 40-9 12-4 21-12 29-17v34c-13 9-21 9-35 13-12 4-21 4-34 4-33 0-59-8-76-25s-25-43-25-72c0-34 8-55 25-76 17-17 38-27 68-27 25 0 48 4 60 22 13 17 21 39 21 64zM141 175c0-17-6-34-14-43-9-8-21-12-38-12s-30 4-38 17c-13 8-17 21-22 38zM145 0l-48 64h-25l29-64z">
          <text:p/>
        </draw:path>
        <draw:path draw:style-name="gr2" draw:text-style-name="P2" draw:layer="layout" svg:width="0.149cm" svg:height="0.199cm" svg:x="9.85cm" svg:y="12.695cm" svg:viewBox="0 0 150 200" svg:d="M150 141c0 17-5 34-23 42-12 13-33 17-59 17-12 0-25 0-38-4s-21-8-30-13v-34c13 9 22 13 34 17 13 5 26 9 38 9 13 0 26-4 34-9 9-4 9-12 9-21 0-8 0-13-4-17-5-4-13-8-26-8-4-4-8-4-17-4-8 0-17-5-21-5-17-4-30-12-34-21-8-8-13-18-13-30 0-9 0-17 5-26 4-4 8-13 17-17 4-4 12-8 25-13 9-4 17-4 30-4 12 0 25 0 38 4 8 0 21 5 26 9v34c-9-4-18-9-30-13-13-4-26-8-34-8-13 0-21 4-30 8-8 4-13 13-13 21 0 9 0 13 9 17 4 4 13 10 21 10 8 4 13 4 21 4 9 0 13 4 17 4 17 4 25 9 34 17 9 9 14 21 14 34z">
          <text:p/>
        </draw:path>
        <draw:path draw:style-name="gr2" draw:text-style-name="P2" draw:layer="layout" svg:width="0.169cm" svg:height="0.271cm" svg:x="10.325cm" svg:y="12.623cm" svg:viewBox="0 0 170 272" svg:d="M170 268h-34v-21c-8 8-17 17-30 21-8 4-21 4-33 4-23 0-40-8-52-25-17-17-21-43-21-73 0-17 0-30 8-42 4-13 9-26 17-34 8-9 17-17 25-22 13-4 23-4 35-4 9 0 17 0 26 0 8 4 17 9 25 13v-85h34zM136 221v-111c-8-4-17-4-21-8-9 0-17 0-25 0-17 0-31 4-44 17-8 13-13 29-13 55 0 21 5 39 9 52 8 12 21 17 39 17 9 0 21 0 30-5 8-4 17-8 25-17z">
          <text:p/>
        </draw:path>
        <draw:path draw:style-name="gr2" draw:text-style-name="P2" draw:layer="layout" svg:width="0.161cm" svg:height="0.199cm" svg:x="10.545cm" svg:y="12.695cm" svg:viewBox="0 0 162 200" svg:d="M162 196h-30v-21c-4 4-8 4-13 8-4 5-8 9-12 9-9 4-14 4-23 8-4 0-12 0-25 0-17 0-30-4-42-17-13-8-17-25-17-42 0-13 0-25 8-34 4-8 13-17 26-21 12-4 25-10 42-14 17 0 35 0 56-4v-4c0-9-4-13-4-17-4-4-9-9-13-13-4 0-8-4-17-4-5 0-14 0-22 0-9 0-17 0-25 0-13 4-22 8-34 13v-34c4 0 12-5 25-5 13-4 25-4 34-4 17 0 26 0 39 4 9 0 17 5 25 9 9 8 13 13 17 21 5 9 5 21 5 30zM132 149v-55c-13 5-21 5-39 5-13 0-21 4-30 4-8 4-17 8-21 13-8 4-8 12-8 25 0 8 0 17 8 21 4 9 17 9 30 9 12 0 21 0 30-5 13-4 22-8 30-17z">
          <text:p/>
        </draw:path>
        <draw:polygon draw:style-name="gr2" draw:text-style-name="P2" draw:layer="layout" svg:width="0.186cm" svg:height="0.191cm" svg:x="11.04cm" svg:y="12.699cm" svg:viewBox="0 0 187 192" draw:points="187,0 111,192 77,192 0,0 35,0 94,154 153,0">
          <text:p/>
        </draw:polygon>
        <draw:path draw:style-name="gr2" draw:text-style-name="P2" draw:layer="layout" svg:width="0.174cm" svg:height="0.199cm" svg:x="11.256cm" svg:y="12.695cm" svg:viewBox="0 0 175 200" svg:d="M175 103h-141c0 13 0 25 4 34 4 8 9 12 13 21 8 4 12 8 21 13 9 0 18 4 31 4 12 0 25-4 38-9 12-4 21-12 29-17v34c-12 9-21 9-34 13-8 4-21 4-33 4-35 0-61-8-78-25s-25-43-25-72c0-35 8-56 25-77 17-17 38-26 69-26 25 0 47 4 59 21 13 17 22 39 22 65zM145 82c0-18-9-35-17-44-4-8-21-12-38-12-18 0-31 4-39 17-13 8-17 21-17 39z">
          <text:p/>
        </draw:path>
        <draw:path draw:style-name="gr2" draw:text-style-name="P2" draw:layer="layout" svg:width="0.119cm" svg:height="0.191cm" svg:x="11.48cm" svg:y="12.699cm" svg:viewBox="0 0 120 192" svg:d="M120 34c-4 0-9 0-13 0s-13-4-17-4c-12 0-21 4-29 9-9 4-17 8-26 17v136h-35v-192h35v30c13-13 21-21 34-25 9-5 17-5 30-5 4 0 8 0 12 0 0 0 5 0 9 0z">
          <text:p/>
        </draw:path>
        <draw:path draw:style-name="gr2" draw:text-style-name="P2" draw:layer="layout" svg:width="0.034cm" svg:height="0.258cm" svg:x="11.628cm" svg:y="12.632cm" svg:viewBox="0 0 35 259" svg:d="M35 34h-35v-34h35zM35 259h-35v-192h35z">
          <text:p/>
        </draw:path>
        <draw:path draw:style-name="gr2" draw:text-style-name="P2" draw:layer="layout" svg:width="0.123cm" svg:height="0.267cm" svg:x="11.709cm" svg:y="12.623cm" svg:viewBox="0 0 124 268" svg:d="M124 35c-5-4-9-4-13-4-8 0-13-4-17-4-13 0-21 4-31 12-4 5-8 17-8 30v8h60v26h-60v165h-30v-165h-25v-26h25v-8c0-21 5-38 17-51 9-13 27-18 48-18 8 0 13 0 21 0 4 0 8 0 13 5z">
          <text:p/>
        </draw:path>
        <draw:path draw:style-name="gr2" draw:text-style-name="P2" draw:layer="layout" svg:width="0.034cm" svg:height="0.258cm" svg:x="11.853cm" svg:y="12.632cm" svg:viewBox="0 0 35 259" svg:d="M35 34h-35v-34h35zM35 259h-35v-192h35z">
          <text:p/>
        </draw:path>
        <draw:path draw:style-name="gr2" draw:text-style-name="P2" draw:layer="layout" svg:width="0.156cm" svg:height="0.199cm" svg:x="11.942cm" svg:y="12.695cm" svg:viewBox="0 0 157 200" svg:d="M157 183c-13 9-22 13-34 13-9 4-17 4-30 4s-26 0-38-4c-13-4-21-13-30-21-8-9-13-17-21-30-4-13-4-25-4-42 0-35 8-60 25-77s38-26 68-26c13 0 21 0 34 4 8 5 17 9 30 13v34h-4c-9-8-22-13-30-17-9-4-22-8-30-8-21 0-34 8-42 21-13 13-17 30-17 56 0 21 4 38 12 51 13 12 26 21 47 21 4 0 13-4 17-4 8 0 13-5 21-9 4 0 8-4 13-4 5-4 9-9 9-9h4z">
          <text:p/>
        </draw:path>
        <draw:path draw:style-name="gr2" draw:text-style-name="P2" draw:layer="layout" svg:width="0.161cm" svg:height="0.199cm" svg:x="12.124cm" svg:y="12.695cm" svg:viewBox="0 0 162 200" svg:d="M162 196h-30v-21c-4 4-8 4-13 8-5 5-9 9-13 9-9 4-13 4-22 8-4 0-12 0-25 0-17 0-30-4-42-17-13-8-17-25-17-42 0-13 4-25 8-34 4-8 17-17 26-21 12-4 25-10 42-14 17 0 34 0 56-4v-4c0-9-4-13-4-17-4-4-9-9-14-13-4 0-8-4-17-4-4 0-13 0-17 0-8 0-21 0-29 0-13 4-22 8-34 13v-34c4 0 12-5 25-5 13-4 26-4 38-4 13 0 26 0 34 4 10 0 18 5 26 9 9 8 13 13 17 21 5 9 5 21 5 30zM132 149v-55c-13 5-22 5-35 5-17 0-25 4-34 4-8 4-17 8-21 13-8 4-8 12-8 25 0 8 0 17 8 21 9 9 17 9 30 9 12 0 21 0 34-5 8-4 18-8 26-17z">
          <text:p/>
        </draw:path>
        <draw:path draw:style-name="gr2" draw:text-style-name="P2" draw:layer="layout" svg:width="0.157cm" svg:height="0.267cm" svg:x="12.335cm" svg:y="12.695cm" svg:viewBox="0 0 158 268" svg:d="M158 182c-4 5-8 5-13 9-4 0-8 0-12 4 0 0 0 4 0 8 0 0 0 6 0 10 0 17-5 34-13 42-13 9-25 13-42 13-5 0-9 0-18 0-5 0-13 0-17-4v-26c4 0 8 0 12 5 5 0 14 0 18 0 13 0 22 0 26-5 4-4 8-12 8-21 0-4 0-8 0-8 0-6 0-6 0-10h-4c-4 0-4 0-8 0-13 0-26 0-40-4-12-4-21-13-29-21-9-9-13-17-17-30-9-13-9-25-9-42 0-34 9-59 26-76s38-26 69-26c12 0 21 0 33 4 9 5 22 9 30 13v34h-4c-9-8-21-13-30-17-8-4-21-8-29-8-22 0-35 8-44 21-12 13-17 29-17 55 0 21 5 38 13 51 13 12 26 21 48 21 4 0 12-4 17-4 8 0 16-5 21-9 4 0 8-4 12-4 5-4 9-9 9-9h4z">
          <text:p/>
        </draw:path>
        <draw:path draw:style-name="gr2" draw:text-style-name="P2" draw:layer="layout" svg:width="0.161cm" svg:height="0.279cm" svg:x="12.517cm" svg:y="12.615cm" svg:viewBox="0 0 162 280" svg:d="M162 276h-29v-21c-5 4-9 4-13 8-4 5-8 9-13 9-8 4-12 4-21 8-4 0-13 0-21 0-21 0-35-4-48-17-12-8-17-25-17-42 0-13 5-25 9-34 8-8 17-17 25-21 14-4 27-9 44-13 17 0 34 0 55-4v-4c0-9-5-13-5-17-4-4-8-9-12-13-4 0-9-4-17-4-4 0-13 0-17 0-9 0-21 0-30 0-13 4-22 8-35 13v-34c5 0 17-5 27-5 13-4 25-4 38-4s25 0 34 4c8 0 17 5 25 9 9 8 13 13 17 21 4 9 4 21 4 30zM133 229v-55c-13 5-21 5-34 5-17 0-26 4-34 4-8 4-17 8-21 13-10 4-10 12-10 25 0 8 0 17 10 21 8 9 17 9 29 9 13 0 22 0 34-5 9-4 17-8 26-17zM162 0c-4 17-8 29-12 38-9 8-22 13-34 13-4 0-9 0-17-5-4 0-9-4-13-8s-8-9-13-13c-4 0-8-4-12-4-9 0-13 4-13 8-4 5-9 13-9 22h-22c0-17 5-30 13-38 9-9 18-13 31-13 8 0 12 0 17 4 4 0 12 4 17 9 4 4 8 8 12 8 5 4 9 4 13 4s8 0 13-8c4-4 4-9 4-17z">
          <text:p/>
        </draw:path>
        <draw:path draw:style-name="gr2" draw:text-style-name="P2" draw:layer="layout" svg:width="0.178cm" svg:height="0.199cm" svg:x="12.729cm" svg:y="12.695cm" svg:viewBox="0 0 179 200" svg:d="M179 103c0 29-9 55-25 72-17 17-39 25-65 25-30 0-51-8-63-25-17-17-26-43-26-72 0-35 9-60 26-77 12-17 33-26 63-26 26 0 48 9 65 26 16 17 25 42 25 77zM145 103c0-26-4-48-17-56-8-13-21-21-39-21-17 0-30 8-42 21-9 8-13 30-13 56 0 21 4 42 13 55 12 8 25 17 42 17 18 0 31-9 39-17 13-13 17-34 17-55z">
          <text:p/>
        </draw:path>
        <draw:path draw:style-name="gr2" draw:text-style-name="P2" draw:layer="layout" svg:width="0.169cm" svg:height="0.271cm" svg:x="13.233cm" svg:y="12.623cm" svg:viewBox="0 0 170 272" svg:d="M170 268h-34v-21c-8 8-17 17-29 21-9 4-17 4-30 4-25 0-42-8-56-25-13-17-21-43-21-73 0-17 4-30 8-42 5-13 9-26 17-34 10-9 18-17 31-22 8-4 21-4 30-4 12 0 21 0 29 0 4 4 13 9 21 13v-85h34zM136 221v-111c-8-4-17-4-21-8-8 0-17 0-25 0-17 0-30 4-38 17-13 13-17 29-17 55 0 21 4 39 12 52 9 12 17 17 39 17 8 0 17 0 25-5 8-4 17-8 25-17z">
          <text:p/>
        </draw:path>
        <draw:path draw:style-name="gr2" draw:text-style-name="P2" draw:layer="layout" svg:width="0.161cm" svg:height="0.199cm" svg:x="13.453cm" svg:y="12.695cm" svg:viewBox="0 0 162 200" svg:d="M162 196h-30v-21c-4 4-8 4-12 8-5 5-9 9-13 9-9 4-13 4-21 8-5 0-13 0-22 0-17 0-34-4-47-17-13-8-17-25-17-42 0-13 4-25 9-34 8-8 16-17 25-21 13-4 30-10 43-14 17 0 34 0 55-4v-4c0-9 0-13-4-17s-8-9-13-13c-4 0-8-4-17-4-4 0-12 0-17 0-8 0-22 0-30 0-9 4-21 8-34 13v-34c4 0 17-5 25-5 13-4 27-4 39-4 13 0 26 0 34 4 9 0 17 5 26 9 8 8 12 13 17 21 4 9 4 21 4 30zM132 149v-55c-8 5-21 5-34 5-17 0-25 4-34 4-9 4-17 8-22 13-8 4-8 12-8 25 0 8 4 17 8 21 9 9 17 9 31 9 13 0 21 0 34-5 8-4 17-8 25-17z">
          <text:p/>
        </draw:path>
        <draw:path draw:style-name="gr2" draw:text-style-name="P2" draw:layer="layout" svg:width="0.173cm" svg:height="0.199cm" svg:x="13.957cm" svg:y="12.695cm" svg:viewBox="0 0 174 200" svg:d="M174 103h-140c0 13 0 25 4 34 4 8 8 12 17 21 4 4 13 8 21 13 4 0 17 4 25 4 13 0 26-4 39-9 13-4 26-12 30-17v34c-8 9-21 9-35 13-8 4-21 4-34 4-33 0-55-8-76-25-17-17-25-43-25-72 0-35 8-56 25-77 17-17 38-26 68-26 25 0 47 4 60 21s21 39 21 65zM145 82c0-18-5-35-14-44-8-8-21-12-38-12s-34 4-42 17c-9 8-17 21-17 39z">
          <text:p/>
        </draw:path>
        <draw:path draw:style-name="gr2" draw:text-style-name="P2" draw:layer="layout" svg:width="0.123cm" svg:height="0.267cm" svg:x="14.16cm" svg:y="12.623cm" svg:viewBox="0 0 124 268" svg:d="M124 35h-4c-5-4-9-4-13-4s-13-4-17-4c-13 0-21 4-30 12-4 5-9 17-9 30v8h60v26h-60v165h-30v-165h-21v-26h21v-8c0-21 4-38 17-51 9-13 27-18 48-18 8 0 17 0 21 0s13 0 17 5z">
          <text:p/>
        </draw:path>
        <draw:path draw:style-name="gr2" draw:text-style-name="P2" draw:layer="layout" svg:width="0.174cm" svg:height="0.199cm" svg:x="14.287cm" svg:y="12.695cm" svg:viewBox="0 0 175 200" svg:d="M175 103h-141c0 13 0 25 4 34 4 8 9 12 17 21 4 4 13 8 21 13 4 0 17 4 26 4 12 0 25-4 38-9 12-4 26-12 30-17v34c-8 9-22 9-35 13-8 4-21 4-33 4-30 0-55-8-77-25-17-17-25-43-25-72 0-35 8-56 25-77 17-17 39-26 68-26 26 0 47 4 59 21 18 17 23 39 23 65zM144 82c0-18-4-35-13-44-8-8-21-12-38-12s-34 4-42 17c-9 8-17 21-17 39z">
          <text:p/>
        </draw:path>
        <draw:path draw:style-name="gr2" draw:text-style-name="P2" draw:layer="layout" svg:width="0.123cm" svg:height="0.25cm" svg:x="14.486cm" svg:y="12.644cm" svg:viewBox="0 0 124 251" svg:d="M124 247c-9 0-13 0-21 4-10 0-14 0-18 0-22 0-38-4-47-17-8-8-17-25-17-51v-102h-21v-26h21v-55h34v55h69v26h-69v89c0 8 0 18 0 26 0 4 4 9 4 13 4 4 9 8 13 13 4 0 8 0 21 0 5 0 10 0 14 0 8-5 13-5 13-5h4z">
          <text:p/>
        </draw:path>
        <draw:path draw:style-name="gr2" draw:text-style-name="P2" draw:layer="layout" svg:width="0.038cm" svg:height="0.258cm" svg:x="14.647cm" svg:y="12.632cm" svg:viewBox="0 0 39 259" svg:d="M39 34h-39v-34h39zM35 259h-35v-192h35z">
          <text:p/>
        </draw:path>
        <draw:polygon draw:style-name="gr2" draw:text-style-name="P2" draw:layer="layout" svg:width="0.187cm" svg:height="0.191cm" svg:x="14.727cm" svg:y="12.699cm" svg:viewBox="0 0 188 192" draw:points="188,0 111,192 77,192 0,0 38,0 99,154 154,0">
          <text:p/>
        </draw:polygon>
        <draw:path draw:style-name="gr2" draw:text-style-name="P2" draw:layer="layout" svg:width="0.165cm" svg:height="0.199cm" svg:x="14.943cm" svg:y="12.695cm" svg:viewBox="0 0 166 200" svg:d="M166 196h-35v-21c-4 4-8 4-12 8-5 5-9 9-13 9-4 4-13 4-21 8-4 0-13 0-21 0-17 0-34-4-47-17-13-8-17-25-17-42 0-13 4-25 9-34 8-8 17-17 29-21 9-4 26-10 38-14 17 0 34 0 55-4v-4c0-9 0-13-4-17s-4-9-13-13c-4 0-8-4-12-4-9 0-17 0-21 0-9 0-17 0-30 0-8 4-21 8-34 13v-34c9 0 17-5 30-5 8-4 21-4 34-4 12 0 25 0 33 4 9 0 22 5 26 9 8 8 13 13 18 21 4 9 8 21 8 30zM131 149v-55c-8 5-21 5-33 5-13 0-26 4-34 4-9 4-17 8-21 13-5 4-9 12-9 25 0 8 4 17 9 21 8 9 16 9 29 9s26 0 34-5c8-4 17-8 25-17z">
          <text:p/>
        </draw:path>
        <draw:path draw:style-name="gr2" draw:text-style-name="P2" draw:layer="layout" svg:width="0.178cm" svg:height="0.199cm" svg:x="15.447cm" svg:y="12.695cm" svg:viewBox="0 0 179 200" svg:d="M179 103c0 29-9 55-26 72-12 17-38 25-63 25-26 0-47-8-65-25-17-17-25-43-25-72 0-35 8-60 25-77 18-17 39-26 65-26 25 0 46 9 63 26s26 42 26 77zM145 103c0-26-4-48-13-56-13-13-25-21-42-21s-30 8-42 21c-10 8-14 30-14 56 0 21 4 42 14 55 12 8 25 17 42 17s29-9 42-17c9-13 13-34 13-55z">
          <text:p/>
        </draw:path>
        <draw:path draw:style-name="gr2" draw:text-style-name="P2" draw:layer="layout" svg:width="0.156cm" svg:height="0.199cm" svg:x="15.659cm" svg:y="12.695cm" svg:viewBox="0 0 157 200" svg:d="M157 183c-12 9-21 13-29 13-13 4-22 4-34 4-13 0-26 0-38-4-9-4-22-13-30-21-9-9-14-17-18-30s-8-25-8-42c0-35 8-60 26-77 17-17 42-26 68-26 12 0 21 0 34 4 8 5 21 9 29 13v34h-4c-8-8-17-13-30-17-8-4-21-8-29-8-17 0-34 8-43 21-12 13-17 30-17 56 0 21 5 38 17 51 9 12 26 21 43 21 8 0 12-4 21-4 4 0 13-5 17-9 4 0 8-4 13-4 4-4 8-9 8-9h4z">
          <text:p/>
        </draw:path>
        <draw:path draw:style-name="gr2" draw:text-style-name="P2" draw:layer="layout" svg:width="0.177cm" svg:height="0.199cm" svg:x="15.841cm" svg:y="12.695cm" svg:viewBox="0 0 178 200" svg:d="M178 103c0 29-8 55-25 72-13 17-38 25-63 25-26 0-47-8-64-25s-26-43-26-72c0-35 9-60 26-77s38-26 64-26c25 0 50 9 63 26 17 17 25 42 25 77zM145 103c0-26-5-48-13-56-13-13-26-21-42-21-17 0-30 8-43 21-8 8-12 30-12 56 0 21 4 42 16 55 9 8 22 17 39 17 16 0 29-9 42-17 8-13 13-34 13-55z">
          <text:p/>
        </draw:path>
        <draw:path draw:style-name="gr2" draw:text-style-name="P2" draw:layer="layout" svg:width="0.123cm" svg:height="0.191cm" svg:x="16.069cm" svg:y="12.699cm" svg:viewBox="0 0 124 192" svg:d="M124 34h-4c-4 0-9 0-13 0s-8-4-18-4c-8 0-17 4-29 9-9 4-17 8-26 17v136h-34v-192h34v30c13-13 26-21 34-25 8-5 21-5 31-5 4 0 8 0 12 0 5 0 5 0 13 0z">
          <text:p/>
        </draw:path>
        <draw:path draw:style-name="gr2" draw:text-style-name="P2" draw:layer="layout" svg:width="0.123cm" svg:height="0.191cm" svg:x="16.217cm" svg:y="12.699cm" svg:viewBox="0 0 124 192" svg:d="M124 34h-4c-4 0-9 0-13 0s-8-4-17-4c-8 0-17 4-30 9-9 4-17 8-26 17v136h-34v-192h34v30c13-13 26-21 34-25 10-5 22-5 31-5 4 0 8 0 12 0 5 0 5 0 13 0z">
          <text:p/>
        </draw:path>
        <draw:path draw:style-name="gr2" draw:text-style-name="P2" draw:layer="layout" svg:width="0.174cm" svg:height="0.292cm" svg:x="16.357cm" svg:y="12.602cm" svg:viewBox="0 0 175 293" svg:d="M175 196h-141c0 13 0 25 4 34 4 8 9 12 17 21 4 4 13 8 21 13 9 0 17 4 26 4 12 0 25-4 38-9 17-4 26-12 30-17v34c-9 9-22 9-30 13-13 4-26 4-38 4-30 0-55-8-72-25-21-17-30-43-30-72 0-34 9-55 26-76 16-17 42-27 67-27 26 0 47 4 60 22 17 17 22 39 22 64zM144 175c0-17-4-34-13-43-8-8-21-12-38-12s-29 4-42 17c-9 8-17 21-17 38zM153 68h-30l-30-47-29 47h-30l38-68h42z">
          <text:p/>
        </draw:path>
        <draw:path draw:style-name="gr2" draw:text-style-name="P2" draw:layer="layout" svg:width="0.161cm" svg:height="0.195cm" svg:x="16.577cm" svg:y="12.695cm" svg:viewBox="0 0 162 196" svg:d="M162 196h-31v-110c0-9 0-17-4-21 0-9 0-17-4-21-4-5-8-9-13-9-4-4-12-4-21-4-8 0-17 0-25 4-13 4-21 13-30 17v144h-34v-192h34v23c9-9 21-18 30-23 12-4 25-4 34-4 21 0 38 4 47 18 13 13 17 30 17 55z">
          <text:p/>
        </draw:path>
        <draw:path draw:style-name="gr2" draw:text-style-name="P2" draw:layer="layout" svg:width="0.157cm" svg:height="0.199cm" svg:x="16.789cm" svg:y="12.695cm" svg:viewBox="0 0 158 200" svg:d="M158 183c-13 9-23 13-31 13-13 4-21 4-34 4s-25 0-38-4c-9-4-21-13-30-21-8-9-12-17-17-30-4-13-8-25-8-42 0-35 8-60 25-77s43-26 68-26c13 0 25 0 34 4 14 5 22 9 31 13v34c-13-8-23-13-35-17-9-4-21-8-30-8-17 0-34 8-42 21-13 13-17 30-17 56 0 21 4 38 17 51 8 12 25 21 42 21 9 0 13-4 21-4 4 0 13-5 17-9 4 0 10-4 14-4 4-4 8-9 13-9z">
          <text:p/>
        </draw:path>
        <draw:path draw:style-name="gr2" draw:text-style-name="P2" draw:layer="layout" svg:width="0.038cm" svg:height="0.258cm" svg:x="16.984cm" svg:y="12.632cm" svg:viewBox="0 0 39 259" svg:d="M39 34h-39v-34h39zM35 259h-31v-192h31z">
          <text:p/>
        </draw:path>
        <draw:path draw:style-name="gr2" draw:text-style-name="P2" draw:layer="layout" svg:width="0.165cm" svg:height="0.199cm" svg:x="17.073cm" svg:y="12.695cm" svg:viewBox="0 0 166 200" svg:d="M166 196h-34v-21c-4 4-4 4-13 8-4 5-8 9-13 9-4 4-12 4-17 8-8 0-16 0-25 0-17 0-34-4-47-17-8-8-17-25-17-42 0-13 4-25 9-34 8-8 17-17 30-21 8-4 25-10 42-14 17 0 34 0 51-4v-4c0-9 0-13-4-17 0-4-5-9-9-13-8 0-13-4-17-4-8 0-13 0-21 0s-17 0-30 0c-8 4-21 8-29 13h-5v-34c9 0 17-5 30-5 9-4 21-4 34-4s25 0 34 4c13 0 21 5 25 9 9 8 13 13 17 21 4 9 9 21 9 30zM132 149v-55c-9 5-21 5-34 5s-25 4-34 4c-8 4-17 8-21 13-4 4-9 12-9 25 0 8 5 17 9 21 8 9 17 9 34 9 8 0 21 0 29-5 9-4 17-8 26-17z">
          <text:p/>
        </draw:path>
        <draw:path draw:style-name="gr2" draw:text-style-name="P2" draw:layer="layout" svg:width="0.17cm" svg:height="0.271cm" svg:x="17.576cm" svg:y="12.623cm" svg:viewBox="0 0 171 272" svg:d="M171 268h-30v-21c-13 8-21 17-30 21-12 4-21 4-34 4-22 0-43-8-56-25-12-17-21-43-21-73 0-17 5-30 9-42 4-13 12-26 21-34 4-9 13-17 25-22 9-4 22-4 35-4 9 0 17 0 26 0 8 4 17 9 25 13v-85h30zM141 221v-111c-8-4-17-4-25-8-5 0-13 0-22 0-17 0-34 4-43 17-13 13-17 29-17 55 0 21 4 39 13 52 8 12 21 17 39 17 8 0 17 0 25-5 13-4 22-8 30-17z">
          <text:p/>
        </draw:path>
        <draw:path draw:style-name="gr2" draw:text-style-name="P2" draw:layer="layout" svg:width="0.166cm" svg:height="0.199cm" svg:x="17.796cm" svg:y="12.695cm" svg:viewBox="0 0 167 200" svg:d="M167 196h-34v-21c0 4-5 4-13 8-4 5-8 9-14 9-4 4-12 4-17 8-8 0-17 0-25 0-17 0-34-4-42-17-13-8-22-25-22-42 0-13 5-25 13-34 4-8 13-17 26-21 12-4 25-10 42-14 17 0 35 0 52-4v-4c0-9 0-13-5-17 0-4-4-9-8-13-4 0-14-4-18-4-8 0-13 0-21 0-9 0-17 0-30 0-8 4-21 8-29 13h-5v-34c9 0 17-5 30-5 13-4 21-4 34-4s25 0 35 4c12 0 21 5 29 9 5 8 13 13 13 21 4 9 9 21 9 30zM133 149v-55c-9 5-21 5-35 5-13 0-26 4-34 4-9 4-13 8-21 13-4 4-9 12-9 25 0 8 5 17 13 21 4 9 13 9 30 9 8 0 21 0 29-5 10-4 18-8 27-17z">
          <text:p/>
        </draw:path>
        <draw:polygon draw:style-name="gr2" draw:text-style-name="P2" draw:layer="layout" svg:width="0.186cm" svg:height="0.191cm" svg:x="18.296cm" svg:y="12.699cm" svg:viewBox="0 0 187 192" draw:points="187,0 107,192 77,192 0,0 35,0 94,154 153,0">
          <text:p/>
        </draw:polygon>
        <draw:path draw:style-name="gr2" draw:text-style-name="P2" draw:layer="layout" svg:width="0.038cm" svg:height="0.258cm" svg:x="18.516cm" svg:y="12.632cm" svg:viewBox="0 0 39 259" svg:d="M39 34h-39v-34h39zM35 259h-31v-192h31z">
          <text:p/>
        </draw:path>
        <draw:path draw:style-name="gr2" draw:text-style-name="P2" draw:layer="layout" svg:width="0.148cm" svg:height="0.199cm" svg:x="18.609cm" svg:y="12.695cm" svg:viewBox="0 0 149 200" svg:d="M149 141c0 17-8 34-21 42-18 13-35 17-60 17-13 0-30 0-38-4-13-4-21-8-30-13v-34c9 9 21 13 34 17 13 5 26 9 34 9 17 0 25-4 34-9 8-4 14-12 14-21 0-8 0-13-6-17-4-4-12-8-25-8-4-4-13-4-17-4-8 0-17-5-21-5-17-4-30-12-38-21-5-8-9-18-9-30 0-9 0-17 4-26 5-4 9-13 13-17 9-4 17-8 26-13 12-4 21-4 33-4 13 0 26 0 34 4 14 0 22 5 31 9v34c-9-4-21-9-31-13-12-4-25-8-34-8-12 0-25 4-33 8-5 4-9 13-9 21 0 9 0 13 4 17 5 4 13 10 26 10 4 4 12 4 21 4 4 0 13 4 17 4 14 4 26 9 35 17 8 9 12 21 12 34z">
          <text:p/>
        </draw:path>
        <draw:path draw:style-name="gr2" draw:text-style-name="P2" draw:layer="layout" svg:width="0.118cm" svg:height="0.25cm" svg:x="18.783cm" svg:y="12.644cm" svg:viewBox="0 0 119 251" svg:d="M119 247c-4 0-12 0-21 4-4 0-13 0-17 0-21 0-34-4-47-17-9-8-13-25-13-51v-102h-21v-26h21v-55h31v55h67v26h-67v89c0 8 0 18 4 26 0 4 0 9 4 13 0 4 4 8 9 13 4 0 12 0 21 0 4 0 8 0 17 0 4-5 8-5 12-5z">
          <text:p/>
        </draw:path>
        <draw:path draw:style-name="gr2" draw:text-style-name="P2" draw:layer="layout" svg:width="0.178cm" svg:height="0.199cm" svg:x="18.927cm" svg:y="12.695cm" svg:viewBox="0 0 179 200" svg:d="M179 103c0 29-9 55-22 72-17 17-38 25-68 25-26 0-47-8-64-25s-25-43-25-72c0-35 8-60 25-77s38-26 64-26c30 0 51 9 68 26 13 17 22 42 22 77zM145 103c0-26-5-48-13-56-8-13-25-21-43-21-17 0-30 8-38 21-13 8-17 30-17 56 0 21 4 42 17 55 8 8 21 17 38 17 18 0 35-9 43-17 8-13 13-34 13-55z">
          <text:p/>
        </draw:path>
        <draw:path draw:style-name="gr2" draw:text-style-name="P2" draw:layer="layout" svg:width="0.119cm" svg:height="0.191cm" svg:x="19.155cm" svg:y="12.699cm" svg:viewBox="0 0 120 192" svg:d="M120 34c-9 0-13 0-17 0s-9-4-17-4-17 4-25 9c-13 4-22 8-30 17v136h-31v-192h31v30c13-13 25-21 34-25 13-5 21-5 29-5 9 0 13 0 13 0 4 0 9 0 13 0z">
          <text:p/>
        </draw:path>
        <draw:path draw:style-name="gr2" draw:text-style-name="P2" draw:layer="layout" svg:width="0.038cm" svg:height="0.258cm" svg:x="19.299cm" svg:y="12.632cm" svg:viewBox="0 0 39 259" svg:d="M39 34h-39v-34h39zM35 259h-30v-192h30z">
          <text:p/>
        </draw:path>
        <draw:path draw:style-name="gr2" draw:text-style-name="P2" draw:layer="layout" svg:width="0.165cm" svg:height="0.199cm" svg:x="19.388cm" svg:y="12.695cm" svg:viewBox="0 0 166 200" svg:d="M166 196h-35v-21c0 4-4 4-8 8-9 5-13 9-17 9-4 4-8 4-17 8-8 0-17 0-25 0-17 0-30-4-43-17-12-8-21-25-21-42 0-13 4-25 13-34 4-8 13-17 25-21 13-4 26-10 43-14 17 0 33 0 50-4v-4c0-9 0-13-4-17 0-4-4-9-8-13-5 0-13-4-17-4-9 0-13 0-21 0-9 0-17 0-30 0-8 4-21 8-30 13h-4v-34c9 0 17-5 30-5 12-4 21-4 34-4 12 0 25 0 38 4 8 0 17 5 25 9 4 8 13 13 17 21 0 9 5 21 5 30zM131 149v-55c-8 5-21 5-33 5-13 0-26 4-30 4-13 4-17 8-25 13-5 4-9 12-9 25 0 8 4 17 13 21 4 9 17 9 29 9 9 0 22 0 30-5 8-4 17-8 25-17z">
          <text:p/>
        </draw:path>
        <draw:polygon draw:style-name="gr1" draw:text-style-name="P1" draw:layer="layout" svg:width="11.684cm" svg:height="0.428cm" svg:x="7.899cm" svg:y="12.962cm" svg:viewBox="0 0 11685 429" draw:points="0,429 11685,429 11685,0 0,0">
          <text:p/>
        </draw:polygon>
        <draw:path draw:style-name="gr2" draw:text-style-name="P2" draw:layer="layout" svg:width="0.28cm" svg:height="0.195cm" svg:x="8.703cm" svg:y="13.123cm" svg:viewBox="0 0 281 196" svg:d="M281 196h-34v-112c0-8 0-12 0-21 0-8-4-12-4-21-5-4-9-8-13-8-4-5-13-5-21-5-9 0-17 0-26 9-8 4-17 8-29 17 0 0 4 4 4 8 0 5 0 5 0 9v124h-34v-112c0-8 0-12 0-21 0-8-4-12-4-21-4-4-9-8-13-8-4-5-13-5-22-5s-17 0-25 5c-9 4-17 12-30 17v145h-30v-192h30v21c13-8 21-17 34-21 8-4 17-4 30-4s26 0 34 8c9 5 17 13 21 21 13-12 26-16 34-25 13-4 21-4 34-4 21 0 38 4 47 17 12 12 17 29 17 55z">
          <text:p/>
        </draw:path>
        <draw:path draw:style-name="gr2" draw:text-style-name="P2" draw:layer="layout" svg:width="0.174cm" svg:height="0.199cm" svg:x="9.033cm" svg:y="13.123cm" svg:viewBox="0 0 175 200" svg:d="M175 102h-145c0 13 4 26 9 34 4 9 8 13 13 21 9 5 13 9 21 13 9 0 17 4 26 4 17 0 29-4 42-8s21-13 26-17h4v34c-13 8-21 8-34 13-13 4-21 4-34 4-34 0-60-9-77-26s-26-42-26-72c0-33 9-55 26-77 17-17 39-25 69-25 25 0 42 4 59 21 13 17 21 39 21 64zM141 81c0-17-4-34-13-43-8-9-21-13-38-13s-29 4-38 17c-13 10-18 22-22 39z">
          <text:p/>
        </draw:path>
        <draw:path draw:style-name="gr2" draw:text-style-name="P2" draw:layer="layout" svg:width="0.16cm" svg:height="0.195cm" svg:x="9.254cm" svg:y="13.123cm" svg:viewBox="0 0 161 196" svg:d="M161 196h-33v-112c0-8 0-16 0-21 0-8-5-17-9-21 0-4-4-8-8-8-10-5-14-5-23-5-12 0-21 0-29 5-9 4-17 12-26 17v145h-33v-192h33v21c9-8 17-17 30-21 9-4 21-4 34-4 22 0 35 4 48 17 8 12 16 29 16 55z">
          <text:p/>
        </draw:path>
        <draw:path draw:style-name="gr2" draw:text-style-name="P2" draw:layer="layout" svg:width="0.148cm" svg:height="0.199cm" svg:x="9.465cm" svg:y="13.123cm" svg:viewBox="0 0 149 200" svg:d="M149 141c0 16-4 33-21 42-12 13-34 17-60 17-13 0-25 0-38-4-13-5-21-9-30-13v-34c13 8 21 13 34 17s26 8 38 8c14 0 27-4 35-8 9-4 9-13 9-21 0-9 0-13-5-17-4-4-12-9-25-9-4-4-10-4-18-4s-17-4-21-4c-17-4-30-13-34-21-9-9-13-17-13-30 0-8 0-18 4-26 5-5 9-13 17-17 5-4 13-9 26-13 8-4 17-4 29-4 14 0 27 0 40 4 8 0 21 4 25 9v34c-9-5-17-9-30-13-12-5-25-9-35-9-12 0-21 4-29 9-9 4-13 13-13 22 0 8 0 13 9 17 4 4 12 8 21 8 4 0 12 4 22 4 8 0 13 5 17 5 17 4 25 8 34 17 8 8 12 21 12 34z">
          <text:p/>
        </draw:path>
        <draw:path draw:style-name="gr2" draw:text-style-name="P2" draw:layer="layout" svg:width="0.161cm" svg:height="0.199cm" svg:x="9.647cm" svg:y="13.123cm" svg:viewBox="0 0 162 200" svg:d="M162 196h-29v-22c-5 5-9 5-13 9s-9 8-17 8c-4 5-9 5-17 9-9 0-17 0-25 0-17 0-31-4-44-17-12-9-17-26-17-42 0-13 0-26 9-34 4-9 12-17 26-22 13-4 26-8 42-12 17 0 34 0 56-4v-5c0-8-5-12-5-17-4-5-8-9-12-13-5 0-9-5-17-5-5 0-13 0-22 0-8 0-16 0-25 0-13 5-22 9-35 13v-34c4-4 13-4 27-4 12-4 25-4 33-4 17 0 26 0 39 4 8 0 17 4 25 9 8 8 13 12 17 21 4 8 4 22 4 30zM133 149v-55c-13 4-26 4-39 4-12 0-21 4-29 4-9 5-17 9-21 13-9 4-9 13-9 26 0 8 0 16 9 21 4 8 17 8 29 8 13 0 21 0 30-4 13-4 21-9 30-17z">
          <text:p/>
        </draw:path>
        <draw:polygon draw:style-name="gr2" draw:text-style-name="P2" draw:layer="layout" svg:width="0.034cm" svg:height="0.267cm" svg:x="9.872cm" svg:y="13.051cm" svg:viewBox="0 0 35 268" draw:points="0,268 35,268 35,0 0,0">
          <text:p/>
        </draw:polygon>
        <draw:path draw:style-name="gr2" draw:text-style-name="P2" draw:layer="layout" svg:width="0.174cm" svg:height="0.199cm" svg:x="10.316cm" svg:y="13.123cm" svg:viewBox="0 0 175 200" svg:d="M175 102h-141c0 13 0 26 4 34 4 9 9 13 13 21 8 5 13 9 21 13 9 0 17 4 30 4 12 0 25-4 38-8 14-4 22-13 30-17v34c-12 8-22 8-34 13-13 4-22 4-34 4-34 0-60-9-76-26-17-17-26-42-26-72 0-33 9-55 26-77 16-17 38-25 67-25 26 0 47 4 61 21 12 17 21 39 21 64zM140 81c0-17-4-34-13-43-8-9-21-13-38-13s-30 4-38 17c-13 10-17 22-17 39z">
          <text:p/>
        </draw:path>
        <draw:path draw:style-name="gr2" draw:text-style-name="P2" draw:layer="layout" svg:width="0.17cm" svg:height="0.271cm" svg:x="10.879cm" svg:y="13.051cm" svg:viewBox="0 0 171 272" svg:d="M171 268h-34v-22c-9 9-17 17-30 22-8 4-21 4-30 4-25 0-42-9-56-26-17-17-21-42-21-72 0-17 0-29 9-42 4-13 8-25 18-34 8-8 17-17 25-21 13-4 21-4 34-4 8 0 17 0 25 0 9 4 17 8 26 13v-86h34zM137 221v-110c-9-4-17-4-22-9-8 0-16 0-25 0-17 0-30 5-42 17-9 13-13 30-13 55 0 22 4 39 13 51 4 13 17 17 34 17 8 0 21 0 29-4 9-4 17-9 26-17z">
          <text:p/>
        </draw:path>
        <draw:path draw:style-name="gr2" draw:text-style-name="P2" draw:layer="layout" svg:width="0.178cm" svg:height="0.199cm" svg:x="11.099cm" svg:y="13.123cm" svg:viewBox="0 0 179 200" svg:d="M179 102c0 30-8 55-25 72-18 17-39 26-65 26-29 0-51-9-68-26-12-17-21-42-21-72 0-33 9-60 21-77 17-17 39-25 68-25 26 0 47 8 65 25 17 17 25 44 25 77zM145 102c0-25-5-46-18-55-8-13-21-22-38-22s-34 9-42 22c-9 9-13 30-13 55 0 22 4 43 13 55 8 9 25 17 42 17s30-8 38-17c13-12 18-33 18-55z">
          <text:p/>
        </draw:path>
        <draw:path draw:style-name="gr2" draw:text-style-name="P2" draw:layer="layout" svg:width="0.118cm" svg:height="0.191cm" svg:x="11.684cm" svg:y="13.127cm" svg:viewBox="0 0 119 192" svg:d="M119 34c-4 0-8 0-13 0-4 0-12-4-17-4-12 0-21 4-29 8-10 4-18 9-27 17v137h-33v-192h33v30c13-13 22-21 35-26 9-4 17-4 30-4 4 0 8 0 13 0 0 0 4 0 8 0z">
          <text:p/>
        </draw:path>
        <draw:path draw:style-name="gr2" draw:text-style-name="P2" draw:layer="layout" svg:width="0.174cm" svg:height="0.199cm" svg:x="11.819cm" svg:y="13.123cm" svg:viewBox="0 0 175 200" svg:d="M175 102h-140c0 13 0 26 4 34 4 9 9 13 13 21 8 5 12 9 21 13 8 0 17 4 30 4 12 0 25-4 38-8 12-4 21-13 29-17v34c-8 8-21 8-34 13-8 4-21 4-33 4-34 0-60-9-78-26-17-17-25-42-25-72 0-33 8-55 25-77 18-17 39-25 69-25 26 0 47 4 59 21 13 17 22 39 22 64zM145 81c0-17-4-34-13-43-8-9-21-13-42-13-17 0-30 4-38 17-13 10-17 22-17 39z">
          <text:p/>
        </draw:path>
        <draw:path draw:style-name="gr2" draw:text-style-name="P2" draw:layer="layout" svg:width="0.156cm" svg:height="0.199cm" svg:x="12.031cm" svg:y="13.123cm" svg:viewBox="0 0 157 200" svg:d="M157 183c-12 8-21 13-34 13-8 4-17 4-29 4-13 0-26 0-39-4-13-5-21-13-30-22-8-8-13-17-21-29-4-13-4-26-4-43 0-33 8-60 25-77s39-25 69-25c12 0 21 0 34 4 8 4 17 9 29 13v35h-4c-8-10-21-14-30-18-12-5-21-9-29-9-21 0-35 9-44 22-12 13-16 30-16 55 0 22 4 39 12 51 14 13 27 21 48 21 4 0 12-4 17-4 8 0 12-4 21-8 4 0 8-5 13-5 4-4 8-8 8-8h4z">
          <text:p/>
        </draw:path>
        <draw:path draw:style-name="gr2" draw:text-style-name="P2" draw:layer="layout" svg:width="0.173cm" svg:height="0.199cm" svg:x="12.213cm" svg:y="13.123cm" svg:viewBox="0 0 174 200" svg:d="M174 102h-140c0 13 0 26 4 34 4 9 8 13 12 21 9 5 13 9 22 13 8 0 17 4 29 4 13 0 26-4 38-8 13-4 23-13 31-17v34c-8 8-22 8-35 13-8 4-21 4-34 4-34 0-59-9-76-26s-25-42-25-72c0-33 8-55 25-77 17-17 38-25 68-25 25 0 46 4 59 21 14 17 22 39 22 64zM144 81c0-17-5-34-13-43-9-9-21-13-38-13-21 0-34 4-43 17-12 10-16 22-16 39z">
          <text:p/>
        </draw:path>
        <draw:path draw:style-name="gr2" draw:text-style-name="P2" draw:layer="layout" svg:width="0.169cm" svg:height="0.271cm" svg:x="12.433cm" svg:y="13.051cm" svg:viewBox="0 0 170 272" svg:d="M170 170c0 17-4 30-8 43-6 12-10 25-18 33-9 9-17 17-26 22-12 4-21 4-34 4-8 0-21 0-29 0-4-4-13-9-21-13l-5 9h-29v-268h34v98c8-8 17-17 29-21 9-4 21-4 34-4 21 0 38 8 51 25 14 17 22 43 22 72zM135 170c0-21-4-38-12-51-5-12-17-17-34-17-9 0-21 0-30 5-8 4-17 12-25 17v110c8 4 17 8 21 8 8 0 17 4 25 4 17 0 30-8 43-21 8-8 12-29 12-55z">
          <text:p/>
        </draw:path>
        <draw:path draw:style-name="gr2" draw:text-style-name="P2" draw:layer="layout" svg:width="0.034cm" svg:height="0.259cm" svg:x="12.653cm" svg:y="13.059cm" svg:viewBox="0 0 35 260" svg:d="M35 34h-35v-34h35zM35 260h-35v-192h35z">
          <text:p/>
        </draw:path>
        <draw:path draw:style-name="gr2" draw:text-style-name="P2" draw:layer="layout" svg:width="0.279cm" svg:height="0.195cm" svg:x="12.755cm" svg:y="13.123cm" svg:viewBox="0 0 280 196" svg:d="M280 196h-30v-112c0-8 0-12-4-21 0-8 0-12-4-21 0-4-4-8-9-8-8-5-12-5-22-5-12 0-21 0-29 9-9 4-17 8-26 17 0 0 0 4 0 8 0 5 0 5 0 9v124h-34v-112c0-8 0-12 0-21 0-8 0-12-4-21-4-4-4-8-13-8-4-5-12-5-21-5-8 0-17 0-25 5-9 4-17 12-26 17v145h-33v-192h33v21c9-8 22-17 30-21 9-4 21-4 30-4 17 0 25 0 34 8 8 5 16 13 21 21 12-12 25-16 38-25 8-4 21-4 35-4 21 0 34 4 46 17 9 12 13 29 13 55z">
          <text:p/>
        </draw:path>
        <draw:path draw:style-name="gr2" draw:text-style-name="P2" draw:layer="layout" svg:width="0.173cm" svg:height="0.199cm" svg:x="13.085cm" svg:y="13.123cm" svg:viewBox="0 0 174 200" svg:d="M174 102h-140c0 13 0 26 4 34 4 9 8 13 13 21 8 5 12 9 21 13 8 0 17 4 29 4 13 0 26-4 38-8 14-4 23-13 31-17v34c-8 8-22 8-35 13-8 4-21 4-34 4-34 0-55-9-76-26-17-17-25-42-25-72 0-33 8-55 25-77 17-17 38-25 68-25 25 0 46 4 60 21 13 17 21 39 21 64zM144 81c0-17-5-34-13-43s-21-13-38-13-34 4-42 17c-13 10-17 22-17 39z">
          <text:p/>
        </draw:path>
        <draw:path draw:style-name="gr2" draw:text-style-name="P2" draw:layer="layout" svg:width="0.161cm" svg:height="0.195cm" svg:x="13.305cm" svg:y="13.123cm" svg:viewBox="0 0 162 196" svg:d="M162 196h-34v-112c0-8 0-16 0-21 0-8-4-17-4-21-5-4-9-8-13-8-4-5-13-5-21-5-9 0-17 0-30 5-9 4-18 12-26 17v145h-34v-192h34v21c8-8 22-17 30-21 13-4 22-4 34-4 21 0 38 4 47 17 13 12 17 29 17 55z">
          <text:p/>
        </draw:path>
        <draw:path draw:style-name="gr2" draw:text-style-name="P2" draw:layer="layout" svg:width="0.123cm" svg:height="0.251cm" svg:x="13.508cm" svg:y="13.072cm" svg:viewBox="0 0 124 252" svg:d="M124 247c-9 0-13 0-21 5-10 0-14 0-18 0-21 0-38-5-47-18-8-9-17-26-17-51v-102h-21v-25h21v-56h34v56h69v25h-69v89c0 9 0 17 0 26 0 4 4 8 4 12 5 5 9 9 13 13 4 0 9 0 21 0 5 0 10 0 14 0 8 0 13-4 13-4h4z">
          <text:p/>
        </draw:path>
        <draw:path draw:style-name="gr2" draw:text-style-name="P2" draw:layer="layout" svg:width="0.178cm" svg:height="0.199cm" svg:x="13.656cm" svg:y="13.123cm" svg:viewBox="0 0 179 200" svg:d="M179 102c0 30-8 55-25 72s-38 26-64 26c-25 0-52-9-64-26-17-17-26-42-26-72 0-33 9-60 26-77 12-17 39-25 64-25 26 0 47 8 64 25s25 44 25 77zM145 102c0-25-4-46-13-55-12-13-25-22-42-22s-30 9-43 22c-9 9-13 30-13 55 0 22 4 43 13 55 13 9 26 17 43 17s30-8 38-17c13-12 17-33 17-55z">
          <text:p/>
        </draw:path>
        <draw:path draw:style-name="gr2" draw:text-style-name="P2" draw:layer="layout" svg:width="0.169cm" svg:height="0.271cm" svg:x="14.224cm" svg:y="13.051cm" svg:viewBox="0 0 170 272" svg:d="M170 268h-34v-22c-8 9-17 17-25 22-13 4-22 4-34 4-27 0-44-9-56-26-13-17-21-42-21-72 0-17 4-29 8-42s8-25 17-34c8-8 17-17 30-21 9-4 22-4 30-4 13 0 21 0 30 0 4 4 13 8 21 13v-86h34zM136 221v-110c-8-4-17-4-21-9-9 0-17 0-21 0-22 0-34 5-44 17-12 13-17 30-17 55 0 22 5 39 13 51 9 13 22 17 39 17 9 0 17 0 26-4 8-4 17-9 25-17z">
          <text:p/>
        </draw:path>
        <draw:path draw:style-name="gr2" draw:text-style-name="P2" draw:layer="layout" svg:width="0.173cm" svg:height="0.199cm" svg:x="14.444cm" svg:y="13.123cm" svg:viewBox="0 0 174 200" svg:d="M174 102h-139c0 13 0 26 4 34 4 9 8 13 17 21 4 5 12 9 21 13 4 0 17 4 25 4 13 0 26-4 38-8 13-4 26-13 30-17v34c-8 8-21 8-34 13-8 4-21 4-34 4-29 0-55-9-76-26-17-17-26-42-26-72 0-33 9-55 26-77 17-17 38-25 68-25 25 0 46 4 59 21 17 17 21 39 21 64zM145 81c0-17-5-34-13-43-9-9-21-13-38-13s-34 4-43 17c-8 10-16 22-16 39z">
          <text:p/>
        </draw:path>
        <draw:path draw:style-name="gr2" draw:text-style-name="P2" draw:layer="layout" svg:width="0.122cm" svg:height="0.191cm" svg:x="15.024cm" svg:y="13.127cm" svg:viewBox="0 0 123 192" svg:d="M123 34h-4c-4 0-8 0-13 0-4 0-8-4-16-4-9 0-22 4-30 8-9 4-18 9-27 17v137h-33v-192h33v30c14-13 27-21 35-26 9-4 22-4 30-4 4 0 8 0 13 0 4 0 4 0 12 0z">
          <text:p/>
        </draw:path>
        <draw:path draw:style-name="gr2" draw:text-style-name="P2" draw:layer="layout" svg:width="0.174cm" svg:height="0.199cm" svg:x="15.163cm" svg:y="13.123cm" svg:viewBox="0 0 175 200" svg:d="M175 102h-141c0 13 0 26 4 34 5 9 9 13 17 21 5 5 13 9 22 13 8 0 16 4 25 4 13 0 25-4 38-8 14-4 26-13 31-17v34c-9 8-22 8-35 13-9 4-21 4-34 4-30 0-55-9-76-26-17-17-26-42-26-72 0-33 9-55 26-77 17-17 42-25 67-25 26 0 47 4 61 21 17 17 21 39 21 64zM144 81c0-17-4-34-12-43-9-9-22-13-39-13-16 0-33 4-42 17-8 10-17 22-17 39z">
          <text:p/>
        </draw:path>
        <draw:polygon draw:style-name="gr2" draw:text-style-name="P2" draw:layer="layout" svg:width="0.034cm" svg:height="0.267cm" svg:x="15.383cm" svg:y="13.051cm" svg:viewBox="0 0 35 268" draw:points="0,268 35,268 35,0 0,0">
          <text:p/>
        </draw:polygon>
        <draw:path draw:style-name="gr2" draw:text-style-name="P2" draw:layer="layout" svg:width="0.165cm" svg:height="0.199cm" svg:x="15.472cm" svg:y="13.123cm" svg:viewBox="0 0 166 200" svg:d="M166 196h-33v-22c-5 5-9 5-14 9-4 4-9 8-13 8-4 5-13 5-17 9-8 0-17 0-25 0-17 0-34-4-47-17-8-9-17-26-17-42 0-13 5-26 9-34 8-9 17-17 29-22 9-4 26-8 43-12 12 0 34 0 52-4v-5c0-8 0-12-5-17-4-5-4-9-13-13-5 0-9-5-13-5-9 0-17 0-21 0-9 0-17 0-30 0-8 5-21 9-29 13h-5v-34c9-4 17-4 30-4 8-4 21-4 34-4 12 0 25 0 34 4 13 0 22 4 26 9 9 8 13 12 17 21 4 8 8 22 8 30zM133 149v-55c-9 4-23 4-35 4-13 0-26 4-34 4-9 5-17 9-21 13-5 4-9 13-9 26 0 8 4 16 9 21 8 8 17 8 29 8 13 0 26 0 34-4 9-4 18-9 27-17z">
          <text:p/>
        </draw:path>
        <draw:path draw:style-name="gr2" draw:text-style-name="P2" draw:layer="layout" svg:width="0.122cm" svg:height="0.251cm" svg:x="15.676cm" svg:y="13.072cm" svg:viewBox="0 0 123 252" svg:d="M123 247c-8 0-12 0-21 5-4 0-13 0-17 0-21 0-34-5-46-18-9-9-13-26-13-51v-102h-26v-25h26v-56h30v56h67v25h-67v89c0 9 0 17 0 26 0 4 4 8 4 12 4 5 8 9 13 13 4 0 12 0 21 0 4 0 8 0 17 0 4 0 8-4 8-4h4z">
          <text:p/>
        </draw:path>
        <draw:path draw:style-name="gr2" draw:text-style-name="P2" draw:layer="layout" svg:width="0.178cm" svg:height="0.292cm" svg:x="15.824cm" svg:y="13.03cm" svg:viewBox="0 0 179 293" svg:d="M179 194c0 30-9 55-26 73-13 17-38 26-63 26-26 0-47-9-64-26-18-18-26-43-26-73 0-33 8-59 26-76 17-17 38-25 64-25 25 0 50 8 63 25 17 17 26 43 26 76zM145 194c0-25-5-46-13-55-13-12-25-21-42-21s-30 9-43 21c-8 9-12 30-12 55 0 22 4 43 17 55 8 10 21 18 38 18s29-8 42-18c8-12 13-33 13-55zM145 0l-47 63h-25l29-63z">
          <text:p/>
        </draw:path>
        <draw:path draw:style-name="gr2" draw:text-style-name="P2" draw:layer="layout" svg:width="0.123cm" svg:height="0.191cm" svg:x="16.048cm" svg:y="13.127cm" svg:viewBox="0 0 124 192" svg:d="M124 34h-4c-6 0-10 0-14 0s-9-4-17-4-17 4-30 8c-8 4-17 9-25 17v137h-34v-192h34v30c13-13 25-21 34-26 8-4 21-4 29-4 5 0 9 0 13 0s4 0 14 0z">
          <text:p/>
        </draw:path>
        <draw:path draw:style-name="gr2" draw:text-style-name="P2" draw:layer="layout" svg:width="0.038cm" svg:height="0.259cm" svg:x="16.196cm" svg:y="13.059cm" svg:viewBox="0 0 39 260" svg:d="M39 34h-39v-34h39zM35 260h-31v-192h31z">
          <text:p/>
        </draw:path>
        <draw:path draw:style-name="gr2" draw:text-style-name="P2" draw:layer="layout" svg:width="0.178cm" svg:height="0.199cm" svg:x="16.285cm" svg:y="13.123cm" svg:viewBox="0 0 179 200" svg:d="M179 102c0 30-9 55-25 72-13 17-34 26-64 26-26 0-48-9-64-26-17-17-26-42-26-72 0-33 9-60 26-77 16-17 38-25 64-25 25 0 51 8 64 25 16 17 25 44 25 77zM145 102c0-25-4-46-13-55-12-13-25-22-42-22-18 0-31 9-39 22-13 9-17 30-17 55 0 22 4 43 17 55 8 9 21 17 39 17 17 0 30-8 42-17 9-12 13-33 13-55z">
          <text:p/>
        </draw:path>
        <draw:path draw:style-name="gr2" draw:text-style-name="P2" draw:layer="layout" svg:width="0.157cm" svg:height="0.199cm" svg:x="16.852cm" svg:y="13.123cm" svg:viewBox="0 0 158 200" svg:d="M158 183c-13 8-21 13-30 13-12 4-21 4-33 4-13 0-27 0-40-4-8-5-21-13-29-22-9-8-13-17-17-29-4-13-9-26-9-43 0-33 9-60 26-77s42-25 69-25c12 0 25 0 33 4 13 4 22 9 30 13v35c-13-10-21-14-34-18-8-5-21-9-29-9-17 0-35 9-44 22-12 13-17 30-17 55 0 22 5 39 17 51 9 13 27 21 44 21 8 0 12-4 21-4 4 0 12-4 17-8 4 0 8-5 12-5 5-4 9-8 13-8z">
          <text:p/>
        </draw:path>
        <draw:path draw:style-name="gr2" draw:text-style-name="P2" draw:layer="layout" svg:width="0.038cm" svg:height="0.259cm" svg:x="17.051cm" svg:y="13.059cm" svg:viewBox="0 0 39 260" svg:d="M39 34h-39v-34h39zM35 260h-30v-192h30z">
          <text:p/>
        </draw:path>
        <draw:path draw:style-name="gr2" draw:text-style-name="P2" draw:layer="layout" svg:width="0.119cm" svg:height="0.191cm" svg:x="17.157cm" svg:y="13.127cm" svg:viewBox="0 0 120 192" svg:d="M120 34h-4c-5 0-9 0-13 0s-9-4-17-4c-9 0-17 4-30 8-8 4-17 9-25 17v137h-31v-192h31v30c13-13 25-21 34-26 8-4 21-4 29-4 9 0 9 0 13 0s9 0 13 0z">
          <text:p/>
        </draw:path>
        <draw:path draw:style-name="gr2" draw:text-style-name="P2" draw:layer="layout" svg:width="0.157cm" svg:height="0.199cm" svg:x="17.288cm" svg:y="13.123cm" svg:viewBox="0 0 158 200" svg:d="M158 183c-13 8-21 13-30 13-12 4-21 4-34 4s-26 0-39-4c-8-5-21-13-29-22-4-8-13-17-17-29-4-13-9-26-9-43 0-33 9-60 26-77s42-25 68-25c13 0 26 0 34 4 13 4 22 9 30 13v35c-13-10-21-14-34-18-8-5-17-9-30-9-17 0-34 9-43 22-12 13-17 30-17 55 0 22 5 39 17 51 9 13 26 21 43 21 8 0 13-4 22-4 4 0 12-4 17-8 4 0 8-5 12-5 5-4 9-8 13-8z">
          <text:p/>
        </draw:path>
        <draw:path draw:style-name="gr2" draw:text-style-name="P2" draw:layer="layout" svg:width="0.161cm" svg:height="0.195cm" svg:x="17.483cm" svg:y="13.127cm" svg:viewBox="0 0 162 196" svg:d="M162 192h-34v-22c-8 9-21 17-29 22-9 4-22 4-34 4-17 0-35-4-48-17-8-13-17-31-17-56v-123h34v110c0 9 0 17 0 26 0 4 5 12 10 16 0 5 4 9 8 9 8 5 13 5 21 5 9 0 21 0 30-5 8-4 17-13 25-17v-144h34z">
          <text:p/>
        </draw:path>
        <draw:path draw:style-name="gr2" draw:text-style-name="P2" draw:layer="layout" svg:width="0.156cm" svg:height="0.195cm" svg:x="17.712cm" svg:y="13.123cm" svg:viewBox="0 0 157 196" svg:d="M157 196h-30v-112c0-8 0-16-4-21 0-8 0-17-5-21-4-4-8-8-12-8-5-5-13-5-22-5-8 0-16 0-25 5-13 4-21 12-30 17v145h-29v-192h29v21c13-8 22-17 34-21 9-4 21-4 30-4 21 0 38 4 51 17 9 12 13 29 13 55z">
          <text:p/>
        </draw:path>
        <draw:path draw:style-name="gr2" draw:text-style-name="P2" draw:layer="layout" svg:width="0.149cm" svg:height="0.199cm" svg:x="17.923cm" svg:y="13.123cm" svg:viewBox="0 0 150 200" svg:d="M150 141c0 16-9 33-22 42-16 13-33 17-59 17-18 0-30 0-39-4-13-5-25-9-30-13v-34c9 8 22 13 34 17 13 4 27 8 35 8 17 0 26-4 34-8 9-4 13-13 13-21 0-9 0-13-4-17-5-4-13-9-26-9-4-4-13-4-21-4-4 0-14-4-18-4-17-4-30-13-38-21-4-9-9-17-9-30 0-8 0-18 5-26 4-5 8-13 12-17 9-4 17-9 26-13 12-4 22-4 35-4 12 0 21 0 34 4 12 0 21 4 29 9v34c-8-5-21-9-29-13-13-5-26-9-39-9-8 0-22 4-30 9-9 4-9 13-9 22 0 8 0 13 5 17 4 4 12 8 26 8 4 0 13 4 17 4 8 0 17 5 21 5 13 4 25 8 34 17 8 8 13 21 13 34z">
          <text:p/>
        </draw:path>
        <draw:path draw:style-name="gr2" draw:text-style-name="P2" draw:layer="layout" svg:width="0.119cm" svg:height="0.251cm" svg:x="18.097cm" svg:y="13.072cm" svg:viewBox="0 0 120 252" svg:d="M120 247c-5 0-13 0-22 5-4 0-12 0-17 0-21 0-33-5-46-18-9-9-13-26-13-51v-102h-22v-25h22v-56h30v56h68v25h-68v89c0 9 0 17 4 26 0 4 0 8 4 12 0 5 5 9 9 13 4 0 12 0 21 0 4 0 8 0 17 0 4 0 8-4 13-4z">
          <text:p/>
        </draw:path>
        <draw:path draw:style-name="gr2" draw:text-style-name="P2" draw:layer="layout" svg:width="0.165cm" svg:height="0.199cm" svg:x="18.241cm" svg:y="13.123cm" svg:viewBox="0 0 166 200" svg:d="M166 196h-35v-22c0 5-4 5-13 9-4 4-8 8-12 8-4 5-13 5-17 9-9 0-17 0-26 0-16 0-33-4-42-17-13-9-21-26-21-42 0-13 4-26 13-34 4-9 12-17 25-22 13-4 25-8 42-12 17 0 34 0 51-4v-5c0-8 0-12-4-17 0-5-4-9-9-13-4 0-12-5-16-5-9 0-13 0-22 0-8 0-17 0-29 0-9 5-21 9-30 13h-4v-34c8-4 17-4 30-4 12-4 21-4 33-4 13 0 26 0 34 4 13 0 21 4 30 9 4 8 14 12 14 21 4 8 8 22 8 30zM131 149v-55c-8 4-21 4-34 4-12 0-25 4-29 4-13 5-17 9-26 13-4 4-8 13-8 26 0 8 4 16 13 21 4 8 12 8 29 8 9 0 21 0 30-4 8-4 17-9 25-17z">
          <text:p/>
        </draw:path>
        <draw:path draw:style-name="gr2" draw:text-style-name="P2" draw:layer="layout" svg:width="0.156cm" svg:height="0.195cm" svg:x="18.47cm" svg:y="13.123cm" svg:viewBox="0 0 157 196" svg:d="M157 196h-29v-112c0-8 0-16-5-21 0-8 0-17-4-21s-8-8-13-8c-4-5-12-5-21-5-8 0-17 0-25 5-13 4-21 12-30 17v145h-30v-192h30v21c13-8 21-17 34-21 9-4 21-4 30-4 21 0 38 4 50 17 9 12 13 29 13 55z">
          <text:p/>
        </draw:path>
        <draw:path draw:style-name="gr2" draw:text-style-name="P2" draw:layer="layout" svg:width="0.157cm" svg:height="0.199cm" svg:x="18.677cm" svg:y="13.123cm" svg:viewBox="0 0 158 200" svg:d="M158 183c-9 8-22 13-30 13-9 4-22 4-31 4-17 0-29 0-38-4-12-5-21-13-29-22-9-8-17-17-22-29-4-13-8-26-8-43 0-33 8-60 25-77 22-17 43-25 72-25 9 0 22 0 31 4 13 4 21 9 30 13v35c-13-10-22-14-30-18-14-5-22-9-35-9-17 0-30 9-42 22-9 13-17 30-17 55 0 22 8 39 17 51 8 13 25 21 42 21 9 0 13-4 21-4 10 0 14-4 18-8 4 0 9-5 13-5 4-4 8-8 13-8z">
          <text:p/>
        </draw:path>
        <draw:path draw:style-name="gr2" draw:text-style-name="P2" draw:layer="layout" svg:width="0.038cm" svg:height="0.259cm" svg:x="18.872cm" svg:y="13.059cm" svg:viewBox="0 0 39 260" svg:d="M39 34h-39v-34h39zM35 260h-31v-192h31z">
          <text:p/>
        </draw:path>
        <draw:path draw:style-name="gr2" draw:text-style-name="P2" draw:layer="layout" svg:width="0.165cm" svg:height="0.199cm" svg:x="18.961cm" svg:y="13.123cm" svg:viewBox="0 0 166 200" svg:d="M166 196h-34v-22c0 5-4 5-9 9-8 4-12 8-17 8-4 5-13 5-17 9-9 0-17 0-26 0-17 0-34-4-42-17-13-9-21-26-21-42 0-13 4-26 12-34 5-9 13-17 26-22 12-4 25-8 42-12 18 0 35 0 52-4v-5c0-8 0-12-4-17 0-5-5-9-9-13-4 0-13-5-17-5-9 0-13 0-22 0-8 0-17 0-30 0-8 5-21 9-29 13h-4v-34c8-4 16-4 29-4 13-4 21-4 34-4s26 0 35 4c13 0 21 4 30 9 4 8 12 12 12 21 4 8 9 22 9 30zM132 149v-55c-9 4-21 4-34 4-14 0-26 4-31 4-12 5-17 9-25 13-4 4-9 13-9 26 0 8 5 16 13 21 4 8 17 8 30 8 8 0 22 0 30-4 9-4 17-9 26-17z">
          <text:p/>
        </draw:path>
        <draw:path draw:style-name="gr2" draw:text-style-name="P2" draw:layer="layout" svg:width="0.165cm" svg:height="0.271cm" svg:x="19.177cm" svg:y="13.051cm" svg:viewBox="0 0 166 272" svg:d="M166 268h-30v-22c-8 9-21 17-30 22-8 4-21 4-34 4-21 0-39-9-56-26-12-17-16-42-16-72 0-17 0-29 4-42s12-25 21-34c4-8 17-17 26-21s21-4 34-4c9 0 17 0 26 0 8 4 17 8 25 13v-86h30zM136 221v-110c-8-4-17-4-25-9-5 0-13 0-22 0-17 0-33 5-42 17-9 13-18 30-18 55 0 22 4 39 13 51 9 13 22 17 39 17 8 0 17 0 30-4 8-4 17-9 25-17z">
          <text:p/>
        </draw:path>
        <draw:path draw:style-name="gr2" draw:text-style-name="P2" draw:layer="layout" svg:width="0.173cm" svg:height="0.199cm" svg:x="19.397cm" svg:y="13.123cm" svg:viewBox="0 0 174 200" svg:d="M174 102c0 30-8 55-21 72-17 17-38 26-68 26-26 0-47-9-64-26s-21-42-21-72c0-33 4-60 21-77s38-25 64-25c30 0 51 8 68 25 13 17 21 44 21 77zM140 102c0-25-4-46-12-55-9-13-22-22-43-22-17 0-30 9-39 22-8 9-17 30-17 55 0 22 5 43 17 55 9 9 22 17 39 17s34-8 43-17c8-12 12-33 12-55z">
          <text:p/>
        </draw:path>
        <draw:polygon draw:style-name="gr1" draw:text-style-name="P1" draw:layer="layout" svg:width="11.684cm" svg:height="0.427cm" svg:x="7.899cm" svg:y="13.39cm" svg:viewBox="0 0 11685 428" draw:points="0,428 11685,428 11685,0 0,0">
          <text:p/>
        </draw:polygon>
        <draw:path draw:style-name="gr2" draw:text-style-name="P2" draw:layer="layout" svg:width="0.28cm" svg:height="0.195cm" svg:x="8.703cm" svg:y="13.55cm" svg:viewBox="0 0 281 196" svg:d="M281 196h-34v-111c0-8 0-13 0-21 0-9-4-13-4-21-5-5-9-9-13-9-4-4-13-4-21-4-9 0-17 0-26 8-8 5-17 9-29 17 0 0 4 5 4 9s0 4 0 8v124h-34v-111c0-8 0-13 0-21 0-9-4-17-4-21-4-5-9-9-13-9-4-4-13-4-22-4s-17 0-25 4c-9 4-17 13-30 17v145h-30v-191h30v21c13-9 21-17 34-21 8-5 17-5 30-5s26 0 34 9c9 4 17 13 21 21 13-13 26-17 34-25 13-5 21-5 34-5 21 0 38 5 47 17 12 13 17 30 17 55z">
          <text:p/>
        </draw:path>
        <draw:path draw:style-name="gr2" draw:text-style-name="P2" draw:layer="layout" svg:width="0.174cm" svg:height="0.199cm" svg:x="9.033cm" svg:y="13.55cm" svg:viewBox="0 0 175 200" svg:d="M175 103h-145c0 13 4 25 9 34 4 8 8 13 13 21 9 4 13 8 21 13 9 0 17 4 26 4 17 0 29-4 42-9 13-4 21-12 26-16h4v33c-13 5-21 9-34 13s-21 4-34 4c-34 0-60-8-77-25s-26-42-26-72c0-34 9-55 26-76 17-18 39-27 69-27 25 0 42 5 59 23 13 16 21 38 21 63zM141 82c0-17-4-34-13-43-8-8-21-12-38-12s-29 4-38 17c-13 8-18 21-22 38z">
          <text:p/>
        </draw:path>
        <draw:path draw:style-name="gr2" draw:text-style-name="P2" draw:layer="layout" svg:width="0.16cm" svg:height="0.195cm" svg:x="9.254cm" svg:y="13.55cm" svg:viewBox="0 0 161 196" svg:d="M161 196h-33v-111c0-8 0-17 0-21 0-9-5-17-9-21 0-5-4-9-8-9-10-4-14-4-23-4-12 0-21 0-29 4-9 4-17 13-26 17v145h-33v-191h33v21c9-9 17-17 30-21 9-5 21-5 34-5 22 0 35 5 48 17 8 13 16 30 16 55z">
          <text:p/>
        </draw:path>
        <draw:path draw:style-name="gr2" draw:text-style-name="P2" draw:layer="layout" svg:width="0.153cm" svg:height="0.199cm" svg:x="9.465cm" svg:y="13.55cm" svg:viewBox="0 0 154 200" svg:d="M154 183c-9 9-22 9-30 13s-21 4-30 4c-12 0-25 0-38-4-12-4-22-13-30-21-9-9-17-17-22-30-4-12-4-25-4-42 0-34 9-59 26-76 18-18 39-27 68-27 9 0 22 0 34 5 9 4 17 9 26 13v34c-9-8-22-13-30-17-13-4-21-8-30-8-21 0-33 8-46 21-9 13-14 30-14 55 0 21 5 38 14 51 13 12 25 21 46 21 5 0 13-4 17-4 9 0 13-5 21-9 5 0 9-4 13-4 4-4 4-8 9-8z">
          <text:p/>
        </draw:path>
        <draw:path draw:style-name="gr2" draw:text-style-name="P2" draw:layer="layout" svg:width="0.034cm" svg:height="0.258cm" svg:x="9.66cm" svg:y="13.487cm" svg:viewBox="0 0 35 259" svg:d="M35 34h-35v-34h35zM35 259h-35v-190h35z">
          <text:p/>
        </draw:path>
        <draw:path draw:style-name="gr2" draw:text-style-name="P2" draw:layer="layout" svg:width="0.178cm" svg:height="0.199cm" svg:x="9.749cm" svg:y="13.55cm" svg:viewBox="0 0 179 200" svg:d="M179 103c0 30-9 55-26 72s-38 25-63 25c-31 0-52-8-69-25-13-17-21-42-21-72 0-34 8-59 21-76 17-18 38-27 69-27 25 0 46 9 63 27 17 17 26 42 26 76zM145 103c0-25-9-47-17-55-9-13-21-21-38-21-18 0-35 8-44 21-8 8-12 30-12 55 0 21 4 42 12 51 9 12 26 21 44 21 17 0 29-9 38-17 8-13 17-34 17-55z">
          <text:p/>
        </draw:path>
        <draw:path draw:style-name="gr2" draw:text-style-name="P2" draw:layer="layout" svg:width="0.161cm" svg:height="0.195cm" svg:x="9.973cm" svg:y="13.55cm" svg:viewBox="0 0 162 196" svg:d="M162 196h-34v-111c0-8 0-17 0-21 0-9-4-17-8-21 0-5-4-9-9-9-8-4-12-4-21-4-8 0-21 0-29 4-9 4-17 13-26 17v145h-35v-191h35v21c9-9 17-17 30-21 8-5 21-5 34-5 21 0 33 5 46 17 9 13 17 30 17 55z">
          <text:p/>
        </draw:path>
        <draw:path draw:style-name="gr2" draw:text-style-name="P2" draw:layer="layout" svg:width="0.161cm" svg:height="0.199cm" svg:x="10.185cm" svg:y="13.55cm" svg:viewBox="0 0 162 200" svg:d="M162 196h-31v-21c-4 4-8 4-13 8-4 5-8 9-16 9-5 4-9 4-17 8-9 0-13 0-26 0-17 0-29-4-42-17-13-8-17-25-17-42 0-13 0-25 8-34 5-8 13-17 26-21 12-4 25-8 42-13 17 0 34-4 55-4v-4c0-9-4-13-4-17-4-4-9-9-13-13-4 0-8-4-17-4-4 0-12 0-21 0-8 0-17 0-25 0-13 4-21 8-34 13v-35c4-4 13-4 25-4 13-5 26-5 34-5 17 0 26 0 38 5 9 0 17 4 27 8 8 10 12 14 17 22 4 9 4 21 4 30zM131 150v-55c-13 4-21 4-38 4-13 0-21 4-30 4-8 4-17 8-21 13-8 4-8 12-8 25 0 9 0 17 8 21 4 9 17 9 30 9s21 0 30-5c12-4 21-12 29-16z">
          <text:p/>
        </draw:path>
        <draw:path draw:style-name="gr2" draw:text-style-name="P2" draw:layer="layout" svg:width="0.161cm" svg:height="0.195cm" svg:x="10.409cm" svg:y="13.55cm" svg:viewBox="0 0 162 196" svg:d="M162 196h-34v-111c0-8 0-17 0-21 0-9-4-17-4-21-4-5-8-9-13-9-8-4-12-4-21-4-8 0-22 0-30 4-9 4-17 13-26 17v145h-34v-191h34v21c9-9 17-17 30-21 13-5 22-5 35-5 21 0 34 5 46 17 13 13 17 30 17 55z">
          <text:p/>
        </draw:path>
        <draw:path draw:style-name="gr2" draw:text-style-name="P2" draw:layer="layout" svg:width="0.169cm" svg:height="0.271cm" svg:x="10.621cm" svg:y="13.478cm" svg:viewBox="0 0 170 272" svg:d="M170 268h-34v-21c-8 8-17 17-30 21-9 4-21 4-30 4-25 0-42-8-55-25-17-17-21-42-21-72 0-17 0-31 8-43 5-13 9-26 17-34 9-9 17-17 26-21 12-5 21-5 34-5 8 0 17 0 25 0 9 5 18 9 26 13v-85h34zM136 222v-112c-8-4-17-4-21-8-9 0-18 0-26 0-17 0-30 4-42 17-9 13-13 30-13 56 0 21 4 38 8 51 9 12 21 17 38 17 9 0 22 0 30-5 9-4 18-8 26-16z">
          <text:p/>
        </draw:path>
        <draw:path draw:style-name="gr2" draw:text-style-name="P2" draw:layer="layout" svg:width="0.178cm" svg:height="0.199cm" svg:x="10.841cm" svg:y="13.55cm" svg:viewBox="0 0 179 200" svg:d="M179 103c0 30-9 55-26 72-16 17-38 25-63 25-30 0-52-8-69-25-12-17-21-42-21-72 0-34 9-59 21-76 17-18 39-27 69-27 25 0 47 9 63 27 17 17 26 42 26 76zM145 103c0-25-4-47-17-55-8-13-21-21-38-21s-34 8-42 21c-10 8-14 30-14 55 0 21 4 42 14 51 8 12 25 21 42 21s30-9 38-17c13-13 17-34 17-55z">
          <text:p/>
        </draw:path>
        <draw:path draw:style-name="gr2" draw:text-style-name="P2" draw:layer="layout" svg:width="0.161cm" svg:height="0.199cm" svg:x="11.235cm" svg:y="13.55cm" svg:viewBox="0 0 162 200" svg:d="M162 196h-30v-21c-4 4-8 4-13 8-4 5-8 9-12 9-9 4-13 4-22 8-4 0-12 0-25 0-18 0-31-4-43-17-13-8-17-25-17-42 0-13 0-25 8-34 4-8 17-17 26-21 13-4 26-8 43-13 17 0 34-4 55-4v-4c0-9-4-13-4-17-4-4-9-9-13-13-4 0-8-4-17-4-4 0-13 0-21 0s-17 0-25 0c-14 4-23 8-35 13v-35c4-4 12-4 25-4 14-5 27-5 39-5 13 0 21 0 34 5 9 0 17 4 25 8 9 10 13 14 17 22 5 9 5 21 5 30zM132 150v-55c-13 4-21 4-38 4-13 0-21 4-30 4-8 4-17 8-22 13-8 4-8 12-8 25 0 9 0 17 8 21 10 9 18 9 31 9 12 0 21 0 29-5 13-4 22-12 30-16z">
          <text:p/>
        </draw:path>
        <draw:path draw:style-name="gr2" draw:text-style-name="P2" draw:layer="layout" svg:width="0.149cm" svg:height="0.199cm" svg:x="11.446cm" svg:y="13.55cm" svg:viewBox="0 0 150 200" svg:d="M150 141c0 17-5 34-22 42-12 13-33 17-59 17-13 0-25 0-38-4-14-4-22-8-31-13v-33c13 8 27 12 35 16 13 5 26 9 38 9 13 0 26-4 34-9 9-4 13-12 13-21 0-8-4-12-8-17-5-4-13-8-26-8-4-4-8-4-17-4-8 0-13-5-21-5-17-4-31-12-35-21-8-8-13-17-13-29 0-9 5-17 5-26 4-4 8-12 17-17 5-4 13-9 26-13 8-5 21-5 30-5 12 0 25 0 38 5 8 0 21 4 29 8v35h-4c-8-4-17-9-29-13-13-4-22-8-34-8-13 0-22 4-30 8s-13 13-13 21c0 5 5 13 9 17 4 5 12 9 21 9 8 0 13 4 21 4 9 0 13 4 17 4 17 5 30 9 38 17 4 9 9 21 9 34z">
          <text:p/>
        </draw:path>
        <draw:path draw:style-name="gr2" draw:text-style-name="P2" draw:layer="layout" svg:width="0.034cm" svg:height="0.258cm" svg:x="11.823cm" svg:y="13.487cm" svg:viewBox="0 0 35 259" svg:d="M35 34h-35v-34h35zM35 259h-35v-190h35z">
          <text:p/>
        </draw:path>
        <draw:path draw:style-name="gr2" draw:text-style-name="P2" draw:layer="layout" svg:width="0.118cm" svg:height="0.19cm" svg:x="11.925cm" svg:y="13.555cm" svg:viewBox="0 0 119 191" svg:d="M119 34c-4 0-8 0-12 0-5 0-13-5-17-5-13 0-21 5-30 10-9 4-18 8-26 17v135h-34v-191h34v29c12-12 22-21 35-25 8-4 16-4 29-4 4 0 9 0 13 0 0 0 4 0 8 0z">
          <text:p/>
        </draw:path>
        <draw:path draw:style-name="gr2" draw:text-style-name="P2" draw:layer="layout" svg:width="0.119cm" svg:height="0.19cm" svg:x="12.073cm" svg:y="13.555cm" svg:viewBox="0 0 120 191" svg:d="M120 34c-5 0-9 0-13 0s-13-5-17-5c-13 0-21 5-30 10-8 4-17 8-25 17v135h-35v-191h35v29c13-12 21-21 34-25 8-4 17-4 29-4 5 0 9 0 13 0 0 0 4 0 9 0z">
          <text:p/>
        </draw:path>
        <draw:path draw:style-name="gr2" draw:text-style-name="P2" draw:layer="layout" svg:width="0.174cm" svg:height="0.199cm" svg:x="12.208cm" svg:y="13.55cm" svg:viewBox="0 0 175 200" svg:d="M175 103h-141c0 13 0 25 5 34 4 8 8 13 12 21 9 4 13 8 21 13 9 0 17 4 30 4s25-4 38-9c13-4 21-12 31-16v33c-10 5-22 9-35 13-9 4-21 4-34 4-34 0-59-8-76-25s-26-42-26-72c0-34 9-55 26-76 17-18 38-27 68-27 25 0 46 5 59 23 14 16 22 38 22 63zM144 82c0-17-4-34-12-43-9-8-21-12-38-12-22 0-34 4-43 17-12 8-17 21-17 38z">
          <text:p/>
        </draw:path>
        <draw:path draw:style-name="gr2" draw:text-style-name="P2" draw:layer="layout" svg:width="0.169cm" svg:height="0.267cm" svg:x="12.416cm" svg:y="13.55cm" svg:viewBox="0 0 170 268" svg:d="M170 175c0 34-8 55-21 72-17 17-38 21-68 21-12 0-21 0-29 0-13-4-21-4-30-8v-30c4 0 13 4 25 4 13 4 22 4 34 4 13 0 21 0 30 0 4-4 13-8 17-12s4-9 8-17c0-4 0-13 0-21v-17c-8 8-17 12-25 17-9 4-21 4-34 4-25 0-42-4-55-21s-22-44-22-73c0-17 4-30 9-43 5-12 9-21 17-29 9-9 17-17 30-21 8-5 21-5 30-5 12 0 21 0 29 0 4 5 13 9 21 13l5-8h29zM136 144v-106c-8-4-17-4-21-8-8 0-17 0-25 0-17 0-30 4-43 17-8 13-12 30-12 51s4 38 12 51c5 9 17 13 34 13 13 0 21 0 30-4 8-4 17-9 25-14z">
          <text:p/>
        </draw:path>
        <draw:path draw:style-name="gr2" draw:text-style-name="P2" draw:layer="layout" svg:width="0.161cm" svg:height="0.194cm" svg:x="12.649cm" svg:y="13.555cm" svg:viewBox="0 0 162 195" svg:d="M162 191h-34v-21c-9 8-21 17-30 21-13 4-21 4-35 4-21 0-38-4-46-17-13-12-17-29-17-55v-123h29v110c0 8 5 18 5 26 0 4 0 13 4 17s8 8 13 8c4 5 12 5 22 5 8 0 17 0 29-5 9-4 17-12 26-16v-145h34z">
          <text:p/>
        </draw:path>
        <draw:polygon draw:style-name="gr2" draw:text-style-name="P2" draw:layer="layout" svg:width="0.034cm" svg:height="0.267cm" svg:x="12.873cm" svg:y="13.478cm" svg:viewBox="0 0 35 268" draw:points="0,268 35,268 35,0 0,0">
          <text:p/>
        </draw:polygon>
        <draw:path draw:style-name="gr2" draw:text-style-name="P2" draw:layer="layout" svg:width="0.161cm" svg:height="0.199cm" svg:x="12.958cm" svg:y="13.55cm" svg:viewBox="0 0 162 200" svg:d="M162 196h-30v-21c-4 4-8 4-13 8-4 5-8 9-12 9-9 4-13 4-22 8-5 0-13 0-22 0-21 0-34-4-46-17-13-8-17-25-17-42 0-13 4-25 8-34 9-8 17-17 26-21 12-4 25-8 42-13 18 0 35-4 56-4v-4c0-9-4-13-4-17-4-4-9-9-13-13-4 0-8-4-17-4-4 0-13 0-18 0-8 0-21 0-29 0-9 4-22 8-34 13v-35c4-4 17-4 25-4 13-5 25-5 38-5 14 0 27 0 35 5 9 0 17 4 25 8 9 10 13 14 17 22 5 9 5 21 5 30zM132 150v-55c-13 4-21 4-34 4-18 0-26 4-35 4-8 4-17 8-21 13-8 4-8 12-8 25 0 9 4 17 8 21 9 9 17 9 30 9s22 0 35-5c8-4 17-12 25-16z">
          <text:p/>
        </draw:path>
        <draw:path draw:style-name="gr2" draw:text-style-name="P2" draw:layer="layout" svg:width="0.119cm" svg:height="0.19cm" svg:x="13.182cm" svg:y="13.555cm" svg:viewBox="0 0 120 191" svg:d="M120 34c-5 0-9 0-13 0s-13-5-18-5c-8 0-21 5-30 10-8 4-17 8-25 17v135h-34v-191h34v29c13-12 21-21 34-25 8-4 17-4 30-4 5 0 9 0 13 0 0 0 4 0 9 0z">
          <text:p/>
        </draw:path>
        <draw:path draw:style-name="gr2" draw:text-style-name="P2" draw:layer="layout" svg:width="0.034cm" svg:height="0.258cm" svg:x="13.33cm" svg:y="13.487cm" svg:viewBox="0 0 35 259" svg:d="M35 34h-35v-34h35zM35 259h-35v-190h35z">
          <text:p/>
        </draw:path>
        <draw:path draw:style-name="gr2" draw:text-style-name="P2" draw:layer="layout" svg:width="0.17cm" svg:height="0.271cm" svg:x="13.419cm" svg:y="13.478cm" svg:viewBox="0 0 171 272" svg:d="M171 268h-34v-21c-9 8-17 17-30 21-8 4-17 4-30 4-25 0-42-8-55-25s-22-42-22-72c0-17 4-31 9-43 4-13 9-26 18-34 8-9 17-17 29-21 9-5 21-5 30-5 13 0 21 0 29 0 5 5 13 9 22 13v-85h34zM137 222v-112c-9-4-17-4-22-8-8 0-16 0-25 0-17 0-30 4-38 17-13 13-17 30-17 56 0 21 4 38 13 51 8 12 21 17 38 17 8 0 17 0 25-5 9-4 17-8 26-16z">
          <text:p/>
        </draw:path>
        <draw:path draw:style-name="gr2" draw:text-style-name="P2" draw:layer="layout" svg:width="0.161cm" svg:height="0.199cm" svg:x="13.639cm" svg:y="13.55cm" svg:viewBox="0 0 162 200" svg:d="M162 196h-29v-21c-5 4-9 4-13 8-4 5-9 9-13 9-8 4-13 4-21 8-4 0-13 0-21 0-17 0-35-4-48-17-12-8-17-25-17-42 0-13 5-25 9-34 8-8 17-17 25-21 14-4 31-8 44-13 16 0 33-4 55-4v-4c0-9 0-13-5-17-4-4-8-9-12-13-5 0-9-4-17-4-5 0-13 0-17 0-9 0-21 0-30 0-8 4-22 8-35 13v-35c4-4 17-4 27-4 12-5 25-5 38-5 12 0 25 0 34 5 8 0 17 4 25 8 8 10 13 14 17 22 4 9 4 21 4 30zM133 150v-55c-9 4-22 4-34 4-17 0-26 4-34 4-9 4-17 8-21 13-10 4-10 12-10 25 0 9 4 17 10 21 8 9 17 9 29 9 13 0 21 0 34-5 9-4 17-12 26-16z">
          <text:p/>
        </draw:path>
        <draw:path draw:style-name="gr2" draw:text-style-name="P2" draw:layer="layout" svg:width="0.169cm" svg:height="0.271cm" svg:x="13.851cm" svg:y="13.478cm" svg:viewBox="0 0 170 272" svg:d="M170 268h-34v-21c-8 8-16 17-29 21-9 4-18 4-31 4-25 0-42-8-55-25s-21-42-21-72c0-17 4-31 8-43 5-13 9-26 17-34 9-9 17-17 30-21 8-5 21-5 30-5 13 0 22 0 30 0 5 5 13 9 21 13v-85h34zM136 222v-112c-8-4-16-4-21-8-8 0-17 0-21 0-22 0-35 4-43 17-13 13-17 30-17 56 0 21 4 38 13 51 8 12 21 17 38 17 9 0 18 0 26-5 9-4 17-8 25-16z">
          <text:p/>
        </draw:path>
        <draw:path draw:style-name="gr2" draw:text-style-name="P2" draw:layer="layout" svg:width="0.174cm" svg:height="0.199cm" svg:x="14.071cm" svg:y="13.55cm" svg:viewBox="0 0 175 200" svg:d="M175 103h-140c0 13 0 25 4 34 4 8 9 13 17 21 4 4 13 8 21 13 5 0 17 4 26 4 12 0 25-4 38-9 13-4 25-12 29-16v33c-8 5-21 9-33 13-9 4-22 4-34 4-34 0-55-8-77-25-17-17-26-42-26-72 0-34 9-55 26-76 17-18 39-27 68-27 26 0 47 5 60 23 12 16 21 38 21 63zM145 82c0-17-4-34-13-43-8-8-21-12-38-12s-34 4-42 17c-9 8-17 21-17 38z">
          <text:p/>
        </draw:path>
        <draw:path draw:style-name="gr2" draw:text-style-name="P2" draw:layer="layout" svg:width="0.152cm" svg:height="0.199cm" svg:x="14.279cm" svg:y="13.55cm" svg:viewBox="0 0 153 200" svg:d="M153 141c0 17-9 34-21 42-17 13-38 17-60 17-17 0-30 0-43-4s-21-8-29-13v-33h4c8 8 21 12 34 16 12 5 21 9 34 9 12 0 26-4 34-9 9-4 13-12 13-21 0-8-4-12-8-17-5-4-13-8-27-8-4-4-8-4-17-4-8 0-12-5-21-5-17-4-25-12-34-21-8-8-12-17-12-29 0-9 4-17 8-26 0-4 8-12 13-17 8-4 17-9 25-13 9-5 21-5 34-5 9 0 22 0 35 5 13 0 21 4 29 8v35h-4c-8-4-17-9-29-13-9-4-22-8-35-8s-21 4-30 8c-8 4-13 13-13 21 0 5 5 13 9 17 4 5 13 9 21 9 9 0 13 4 21 4 10 0 14 4 22 4 13 5 26 9 34 17 9 9 13 21 13 34z">
          <text:p/>
        </draw:path>
        <draw:polygon draw:style-name="gr2" draw:text-style-name="P2" draw:layer="layout" svg:width="0.072cm" svg:height="0.11cm" svg:x="14.469cm" svg:y="13.699cm" svg:viewBox="0 0 73 111" draw:points="73,0 25,111 0,111 30,0">
          <text:p/>
        </draw:polygon>
        <draw:path draw:style-name="gr2" draw:text-style-name="P2" draw:layer="layout" svg:width="0.156cm" svg:height="0.199cm" svg:x="14.77cm" svg:y="13.55cm" svg:viewBox="0 0 157 200" svg:d="M157 183c-12 9-21 9-30 13-13 4-22 4-34 4-13 0-26 0-38-4-9-4-22-13-30-21-8-9-13-17-17-30-4-12-8-25-8-42 0-34 8-59 25-76 17-18 42-27 68-27 12 0 21 0 34 5 9 4 22 9 30 13v34h-4c-8-8-17-13-31-17-8-4-21-8-29-8-17 0-34 8-43 21-12 13-17 30-17 55 0 21 5 38 17 51 9 12 26 21 43 21 8 0 12-4 21-4 4 0 13-5 18-9 4 0 8-4 13-4 4-4 8-8 8-8h4z">
          <text:p/>
        </draw:path>
        <draw:path draw:style-name="gr2" draw:text-style-name="P2" draw:layer="layout" svg:width="0.177cm" svg:height="0.199cm" svg:x="14.952cm" svg:y="13.55cm" svg:viewBox="0 0 178 200" svg:d="M178 103c0 30-8 55-25 72s-38 25-63 25c-26 0-47-8-64-25s-26-42-26-72c0-34 9-59 26-76 17-18 38-27 64-27 25 0 46 9 63 27 17 17 25 42 25 76zM145 103c0-25-5-47-13-55-13-13-26-21-42-21-17 0-30 8-43 21-8 8-12 30-12 55 0 21 4 42 12 51 13 12 26 21 43 21 16 0 29-9 42-17 8-13 13-34 13-55z">
          <text:p/>
        </draw:path>
        <draw:path draw:style-name="gr2" draw:text-style-name="P2" draw:layer="layout" svg:width="0.123cm" svg:height="0.19cm" svg:x="15.18cm" svg:y="13.555cm" svg:viewBox="0 0 124 191" svg:d="M124 34h-4c-4 0-9 0-13 0s-8-5-17-5c-8 0-21 5-29 10-9 4-17 8-26 17v135h-35v-191h35v29c13-12 26-21 34-25s21-4 30-4c4 0 8 0 12 0 5 0 5 0 13 0z">
          <text:p/>
        </draw:path>
        <draw:path draw:style-name="gr2" draw:text-style-name="P2" draw:layer="layout" svg:width="0.123cm" svg:height="0.19cm" svg:x="15.328cm" svg:y="13.555cm" svg:viewBox="0 0 124 191" svg:d="M124 34h-4c-4 0-9 0-13 0-5 0-9-5-18-5-8 0-21 5-29 10-9 4-17 8-26 17v135h-34v-191h34v29c13-12 26-21 34-25 9-4 21-4 30-4 4 0 9 0 13 0 5 0 5 0 13 0z">
          <text:p/>
        </draw:path>
        <draw:path draw:style-name="gr2" draw:text-style-name="P2" draw:layer="layout" svg:width="0.174cm" svg:height="0.199cm" svg:x="15.468cm" svg:y="13.55cm" svg:viewBox="0 0 175 200" svg:d="M175 103h-140c0 13 0 25 4 34 4 8 9 13 17 21 4 4 13 8 21 13 9 0 17 4 26 4 12 0 25-4 38-9 13-4 25-12 29-16v33c-8 5-21 9-29 13-13 4-26 4-38 4-30 0-55-8-76-25-18-17-27-42-27-72 0-34 9-55 27-76 16-18 42-27 67-27 26 0 47 5 60 23 16 16 21 38 21 63zM145 82c0-17-4-34-13-43-8-8-21-12-38-12s-34 4-42 17c-9 8-17 21-17 38z">
          <text:p/>
        </draw:path>
        <draw:path draw:style-name="gr2" draw:text-style-name="P2" draw:layer="layout" svg:width="0.156cm" svg:height="0.267cm" svg:x="15.68cm" svg:y="13.55cm" svg:viewBox="0 0 157 268" svg:d="M157 183c-5 5-9 5-13 9-5 0-9 0-13 4v4c4 5 4 9 4 13 0 17-8 34-17 42-12 9-25 13-42 13-4 0-8 0-17 0-4 0-13 0-17-4v-26h4c0 0 5 0 9 5 8 0 13 0 17 0 12 0 21 0 25-5 9-4 9-12 9-21 0-4 0-8 0-8 0-4 0-9 0-9h-5c0 0-4 0-8 0-13 0-25 0-38-4-9-4-21-13-30-21-8-9-13-17-17-31-4-12-8-25-8-42 0-34 8-59 25-76s43-26 68-26c13 0 21 0 34 5 12 4 21 8 30 12v34h-5c-8-8-17-13-29-17-9-4-22-8-30-8-17 0-34 8-42 21-13 13-17 30-17 55 0 21 4 38 17 52 8 12 25 21 42 21 8 0 13-4 21-4 4 0 13-5 17-9 4 0 8-4 13-4 4-4 8-9 8-9h5z">
          <text:p/>
        </draw:path>
        <draw:path draw:style-name="gr2" draw:text-style-name="P2" draw:layer="layout" svg:width="0.178cm" svg:height="0.279cm" svg:x="15.862cm" svg:y="13.47cm" svg:viewBox="0 0 179 280" svg:d="M179 183c0 30-9 55-27 72-12 17-38 25-63 25-26 0-47-8-64-25s-25-42-25-72c0-34 8-59 25-76s38-26 64-26c25 0 51 9 63 26 18 17 27 42 27 76zM144 183c0-25-4-47-13-55-13-13-25-21-42-21s-30 8-43 21c-8 8-12 30-12 55 0 21 4 42 17 51 8 12 21 21 38 21s29-9 42-17c9-13 13-34 13-55zM162 0c0 17-6 30-14 38-8 9-17 13-30 13-8 0-12 0-17-4-8 0-12-5-17-9-4-4-8-8-12-13-4 0-9-4-13-4s-8 4-13 9c-4 4-4 12-4 21h-25c4-17 8-30 12-38 9-9 22-13 34-13 5 0 9 0 13 4 8 0 13 4 17 9 4 4 8 8 13 8 4 4 8 4 12 4 9 0 13 0 13-8 4-4 9-13 9-17z">
          <text:p/>
        </draw:path>
        <draw:path draw:style-name="gr2" draw:text-style-name="P2" draw:layer="layout" svg:width="0.173cm" svg:height="0.199cm" svg:x="16.078cm" svg:y="13.55cm" svg:viewBox="0 0 174 200" svg:d="M174 103h-140c0 13 0 25 4 34 4 8 8 13 17 21 4 4 12 8 21 13 8 0 17 4 26 4 13 0 26-4 38-9 13-4 26-12 30-16v33c-8 5-21 9-30 13-12 4-25 4-38 4-30 0-56-8-73-25-21-17-29-42-29-72 0-34 8-55 25-76 17-18 42-27 68-27s47 5 60 23c17 16 21 38 21 63zM145 82c0-17-5-34-13-43-9-8-21-12-39-12-17 0-30 4-42 17-9 8-17 21-17 38z">
          <text:p/>
        </draw:path>
        <draw:path draw:style-name="gr2" draw:text-style-name="P2" draw:layer="layout" svg:width="0.153cm" svg:height="0.199cm" svg:x="16.285cm" svg:y="13.55cm" svg:viewBox="0 0 154 200" svg:d="M154 141c0 17-9 34-22 42-17 13-33 17-59 17-17 0-31 0-43-4-9-4-21-8-30-13v-33h4c9 8 22 12 34 16 13 5 27 9 35 9 17 0 26-4 34-9 8-4 13-12 13-21 0-8 0-12-9-17-4-4-12-8-21-8-8-4-13-4-21-4-4 0-13-5-18-5-17-4-30-12-38-21-9-8-9-17-9-29 0-9 0-17 5-26 4-4 8-12 12-17 9-4 17-9 26-13 9-5 22-5 35-5 12 0 21 0 33 5 13 0 22 4 30 8v35c-8-4-21-9-30-13-12-4-25-8-38-8-8 0-21 4-30 8s-13 13-13 21c0 5 4 13 8 17 5 5 14 9 27 9 4 0 13 4 17 4 8 0 17 4 21 4 13 5 25 9 34 17 8 9 13 21 13 34z">
          <text:p/>
        </draw:path>
        <draw:path draw:style-name="gr2" draw:text-style-name="P2" draw:layer="layout" svg:width="0.178cm" svg:height="0.199cm" svg:x="16.649cm" svg:y="13.55cm" svg:viewBox="0 0 179 200" svg:d="M179 103c0 30-8 55-25 72-13 17-34 25-64 25-26 0-47-8-64-25s-26-42-26-72c0-34 9-59 26-76 17-18 38-27 64-27 30 0 51 9 64 27 17 17 25 42 25 76zM145 103c0-25-4-47-13-55-12-13-25-21-42-21-18 0-31 8-39 21-13 8-17 30-17 55 0 21 4 42 17 51 8 12 21 21 39 21 17 0 30-9 42-17 9-13 13-34 13-55z">
          <text:p/>
        </draw:path>
        <draw:path draw:style-name="gr2" draw:text-style-name="P2" draw:layer="layout" svg:width="0.16cm" svg:height="0.194cm" svg:x="16.874cm" svg:y="13.555cm" svg:viewBox="0 0 161 195" svg:d="M161 191h-33v-21c-9 8-22 17-30 21-9 4-21 4-34 4-21 0-34-4-46-17-9-12-18-29-18-55v-123h34v110c0 8 0 18 0 26 0 4 5 13 5 17 4 4 8 8 12 8 5 5 13 5 22 5 8 0 21 0 29-5 9-4 17-12 26-16v-145h33z">
          <text:p/>
        </draw:path>
        <draw:path draw:style-name="gr2" draw:text-style-name="P2" draw:layer="layout" svg:width="0.165cm" svg:height="0.199cm" svg:x="17.272cm" svg:y="13.55cm" svg:viewBox="0 0 166 200" svg:d="M166 196h-35v-21c-4 4-4 4-13 8-4 5-8 9-13 9-4 4-12 4-17 8-8 0-17 0-25 0-17 0-34-4-42-17-13-8-21-25-21-42 0-13 4-25 8-34 8-8 17-17 30-21 12-4 25-8 42-13 17 0 34-4 51-4v-4c0-9 0-13-4-17 0-4-5-9-9-13-4 0-13-4-17-4-8 0-13 0-21 0-9 0-17 0-30 0-8 4-21 8-29 13h-5v-35c9-4 17-4 30-4 9-5 21-5 34-5s25 0 34 5c13 0 21 4 26 8 9 10 13 14 17 22 4 9 9 21 9 30zM131 150v-55c-9 4-21 4-34 4s-26 4-34 4c-8 4-17 8-21 13-4 4-9 12-9 25 0 9 5 17 9 21 8 9 17 9 34 9 8 0 21 0 29-5 9-4 17-12 26-16z">
          <text:p/>
        </draw:path>
        <draw:path draw:style-name="gr2" draw:text-style-name="P2" draw:layer="layout" svg:width="0.118cm" svg:height="0.249cm" svg:x="17.479cm" svg:y="13.5cm" svg:viewBox="0 0 119 250" svg:d="M119 246c-4 0-12 0-21 4-4 0-12 0-17 0-21 0-33-4-47-17-9-8-13-25-13-50v-102h-21v-26h21v-55h31v55h67v26h-67v89c0 8 0 17 0 25 4 5 4 9 8 13 0 4 4 8 9 13 4 0 12 0 21 0 4 0 8 0 17 0 4-5 8-5 12-5z">
          <text:p/>
        </draw:path>
        <draw:path draw:style-name="gr2" draw:text-style-name="P2" draw:layer="layout" svg:width="0.173cm" svg:height="0.199cm" svg:x="17.623cm" svg:y="13.55cm" svg:viewBox="0 0 174 200" svg:d="M174 103h-140c0 13 0 25 4 34 4 8 8 13 17 21 4 4 13 8 21 13 9 0 17 4 25 4 14 0 27-4 40-9 17-4 25-12 29-16h4v33c-12 5-25 9-33 13-13 4-26 4-40 4-29 0-55-8-71-25-22-17-30-42-30-72 0-34 8-55 25-76 17-18 43-27 68-27 26 0 48 5 60 23 17 16 21 38 21 63zM145 82c0-17-4-34-13-43-8-8-21-12-39-12-17 0-30 4-42 17-9 8-17 21-17 38z">
          <text:p/>
        </draw:path>
        <draw:path draw:style-name="gr2" draw:text-style-name="P2" draw:layer="layout" svg:width="0.148cm" svg:height="0.199cm" svg:x="17.835cm" svg:y="13.55cm" svg:viewBox="0 0 149 200" svg:d="M149 141c0 17-10 34-22 42-17 13-34 17-60 17-17 0-29 0-38-4-13-4-25-8-29-13v-33c8 8 21 12 33 16 13 5 26 9 34 9 17 0 26-4 34-9 9-4 13-12 13-21 0-8 0-12-4-17-5-4-13-8-26-8-4-4-12-4-21-4-4 0-13-5-17-5-17-4-30-12-38-21-4-8-8-17-8-29 0-9 0-17 4-26 4-4 8-12 12-17 9-4 17-9 26-13 8-5 21-5 34-5 12 0 21 0 34 5 12 0 21 4 29 8v35c-8-4-21-9-29-13-13-4-26-8-38-8-9 0-22 4-30 8-9 4-9 13-9 21 0 5 0 13 5 17 4 5 12 9 25 9 4 0 13 4 17 4 8 0 17 4 21 4 13 5 26 9 34 17 8 9 14 21 14 34z">
          <text:p/>
        </draw:path>
        <draw:path draw:style-name="gr2" draw:text-style-name="P2" draw:layer="layout" svg:width="0.119cm" svg:height="0.249cm" svg:x="18.008cm" svg:y="13.5cm" svg:viewBox="0 0 120 250" svg:d="M120 246c-5 0-13 0-23 4-4 0-12 0-16 0-22 0-34-4-47-17-8-8-13-25-13-50v-102h-21v-26h21v-55h30v55h69v26h-69v89c0 8 0 17 4 25 0 5 0 9 4 13 0 4 5 8 9 13 4 0 13 0 21 0 4 0 8 0 18 0 4-5 8-5 13-5z">
          <text:p/>
        </draw:path>
        <draw:path draw:style-name="gr2" draw:text-style-name="P2" draw:layer="layout" svg:width="0.165cm" svg:height="0.199cm" svg:x="18.152cm" svg:y="13.55cm" svg:viewBox="0 0 166 200" svg:d="M166 196h-34v-21c0 4-4 4-12 8-5 5-9 9-13 9-4 4-13 4-17 8-10 0-18 0-26 0-17 0-34-4-43-17-12-8-21-25-21-42 0-13 4-25 13-34 4-8 12-17 25-21s26-8 42-13c18 0 35-4 52-4v-4c0-9 0-13-4-17 0-4-4-9-8-13-5 0-13-4-17-4-9 0-13 0-23 0-8 0-16 0-29 0-9 4-21 8-30 13h-4v-35c8-4 17-4 30-4 12-5 21-5 33-5 14 0 27 0 35 5 13 0 22 4 30 8 4 10 13 14 13 22 4 9 8 21 8 30zM132 150v-55c-8 4-21 4-34 4-12 0-26 4-30 4-13 4-17 8-26 13-4 4-8 12-8 25 0 9 4 17 13 21 4 9 12 9 29 9 10 0 22 0 31-5 8-4 17-12 25-16z">
          <text:p/>
        </draw:path>
        <draw:path draw:style-name="gr2" draw:text-style-name="P2" draw:layer="layout" svg:width="0.156cm" svg:height="0.195cm" svg:x="18.381cm" svg:y="13.55cm" svg:viewBox="0 0 157 196" svg:d="M157 196h-29v-111c0-8 0-17-5-21 0-9 0-17-4-21-4-5-4-9-13-9-5-4-13-4-22-4-8 0-17 0-25 4-13 4-21 13-30 17v145h-29v-191h29v21c13-9 21-17 34-21 9-5 21-5 30-5 22 0 39 5 52 17 8 13 12 30 12 55z">
          <text:p/>
        </draw:path>
        <draw:path draw:style-name="gr2" draw:text-style-name="P2" draw:layer="layout" svg:width="0.165cm" svg:height="0.271cm" svg:x="18.592cm" svg:y="13.478cm" svg:viewBox="0 0 166 272" svg:d="M166 268h-29v-21c-10 8-22 17-31 21-8 4-21 4-34 4-21 0-42-8-55-25-12-17-17-42-17-72 0-17 0-31 5-43 4-13 12-26 21-34 4-9 17-17 25-21 9-5 21-5 34-5 8 0 17 0 25 0 9 5 17 9 27 13v-85h29zM137 222v-112c-10-4-18-4-27-8-4 0-12 0-21 0-17 0-34 4-42 17-9 13-17 30-17 56 0 21 4 38 13 51 8 12 21 17 38 17 8 0 17 0 29-5 9-4 17-8 27-16z">
          <text:p/>
        </draw:path>
        <draw:path draw:style-name="gr2" draw:text-style-name="P2" draw:layer="layout" svg:width="0.178cm" svg:height="0.199cm" svg:x="18.808cm" svg:y="13.55cm" svg:viewBox="0 0 179 200" svg:d="M179 103c0 30-8 55-21 72-17 17-38 25-68 25-25 0-46-8-64-25-17-17-26-42-26-72 0-34 9-59 26-76 18-18 39-27 64-27 30 0 51 9 68 27 13 17 21 42 21 76zM145 103c0-25-4-47-13-55-8-13-25-21-42-21s-30 8-38 21c-14 8-18 30-18 55 0 21 4 42 18 51 8 12 21 21 38 21s34-9 42-17c9-13 13-34 13-55z">
          <text:p/>
        </draw:path>
        <draw:path draw:style-name="gr2" draw:text-style-name="P2" draw:layer="layout" svg:width="0.165cm" svg:height="0.199cm" svg:x="19.202cm" svg:y="13.55cm" svg:viewBox="0 0 166 200" svg:d="M166 196h-34v-21c0 4-4 4-8 8-9 5-13 9-17 9-4 4-13 4-17 8-9 0-17 0-26 0-17 0-33-4-42-17-14-8-22-25-22-42 0-13 4-25 13-34 4-8 13-17 26-21s25-8 42-13c17 0 34-4 51-4v-4c0-9 0-13-4-17 0-4-4-9-9-13-4 0-12-4-16-4-9 0-13 0-22 0-8 0-17 0-29 0-9 4-21 8-30 13h-5v-35c9-4 18-4 30-4 13-5 22-5 34-5 13 0 26 0 34 5 13 0 21 4 30 8 4 10 13 14 17 22 0 9 4 21 4 30zM132 150v-55c-8 4-21 4-34 4-12 0-25 4-29 4-13 4-17 8-26 13-4 4-8 12-8 25 0 9 4 17 12 21 5 9 17 9 30 9 9 0 21 0 30-5 8-4 17-12 25-16z">
          <text:p/>
        </draw:path>
        <draw:path draw:style-name="gr2" draw:text-style-name="P2" draw:layer="layout" svg:width="0.148cm" svg:height="0.199cm" svg:x="19.418cm" svg:y="13.55cm" svg:viewBox="0 0 149 200" svg:d="M149 141c0 17-8 34-21 42-17 13-34 17-59 17-13 0-31 0-40-4-12-4-21-8-29-13v-33c8 8 21 12 34 16 13 5 26 9 39 9 12 0 25-4 29-9 9-4 13-12 13-21 0-8 0-12-4-17-4-4-13-8-26-8-4-4-12-4-16-4-9 0-17-5-22-5-18-4-30-12-39-21-4-8-8-17-8-29 0-9 0-17 4-26 4-4 9-12 17-17 4-4 13-9 21-13 14-5 22-5 35-5s25 0 34 5c13 0 21 4 30 8v35c-9-4-17-9-30-13s-26-8-34-8c-13 0-25 4-30 8-9 4-13 13-13 21 0 5 0 13 4 17 9 5 14 9 26 9 5 0 13 4 21 4 5 0 13 4 17 4 13 5 26 9 34 17 9 9 13 21 13 34z">
          <text:p/>
        </draw:path>
        <draw:polygon draw:style-name="gr1" draw:text-style-name="P1" draw:layer="layout" svg:width="11.684cm" svg:height="0.432cm" svg:x="7.899cm" svg:y="13.817cm" svg:viewBox="0 0 11685 433" draw:points="0,433 11685,433 11685,0 0,0">
          <text:p/>
        </draw:polygon>
        <draw:path draw:style-name="gr2" draw:text-style-name="P2" draw:layer="layout" svg:width="0.171cm" svg:height="0.271cm" svg:x="8.703cm" svg:y="13.906cm" svg:viewBox="0 0 172 272" svg:d="M172 169c0 17-6 30-10 43-4 12-8 25-17 34-8 8-17 16-29 21-9 5-17 5-30 5s-21 0-30 0c-8-5-17-10-25-14v9h-31v-267h31v97c13-8 21-17 30-21 12-4 21-4 33-4 26 0 43 8 55 25 13 17 23 43 23 72zM137 169c0-21-5-38-13-50-8-13-21-17-34-17s-21 0-29 4c-9 4-22 13-30 17v110c13 4 17 8 25 8 9 0 13 5 21 5 22 0 34-9 43-22 12-8 17-29 17-55z">
          <text:p/>
        </draw:path>
        <draw:path draw:style-name="gr2" draw:text-style-name="P2" draw:layer="layout" svg:width="0.173cm" svg:height="0.199cm" svg:x="8.911cm" svg:y="13.978cm" svg:viewBox="0 0 174 200" svg:d="M174 102c0 29-5 55-22 72s-38 26-63 26c-30 0-51-9-68-26-13-17-21-43-21-72 0-34 8-60 21-77 17-17 38-25 68-25 25 0 46 8 63 25s22 43 22 77zM144 102c0-26-9-47-17-60-9-8-21-17-38-17-22 0-34 9-43 17-8 13-12 34-12 60 0 21 4 42 12 50 9 13 21 22 43 22 17 0 29-9 38-17 8-13 17-34 17-55z">
          <text:p/>
        </draw:path>
        <draw:path draw:style-name="gr2" draw:text-style-name="P2" draw:layer="layout" svg:width="0.161cm" svg:height="0.199cm" svg:x="9.122cm" svg:y="13.978cm" svg:viewBox="0 0 162 200" svg:d="M162 196h-34v-22c0 4-4 4-8 9-4 4-13 8-17 8-4 5-9 5-17 9-9 0-18 0-26 0-17 0-30-4-43-17-12-9-17-26-17-43 0-13 0-26 9-34 4-9 13-17 25-21 13-9 26-9 43-13 17 0 34-4 51-4v-5c0-8 0-12 0-16-4-5-8-9-12-13-5 0-9-4-17-4-5 0-13 0-22 0s-17 0-26 0c-13 4-21 8-34 12v-34c5-4 13-4 26-4 12-4 25-4 34-4 17 0 26 0 39 4 8 0 17 4 25 9 9 8 13 12 17 21 4 8 4 21 4 29zM128 148v-55c-8 4-21 4-34 4-12 0-22 5-30 5-9 4-17 8-26 12-4 4-8 13-8 26 0 8 4 17 13 21 4 8 17 8 29 8 14 0 22 0 31-4 13-4 21-13 25-17z">
          <text:p/>
        </draw:path>
        <draw:path draw:style-name="gr2" draw:text-style-name="P2" draw:layer="layout" svg:width="0.148cm" svg:height="0.199cm" svg:x="9.334cm" svg:y="13.978cm" svg:viewBox="0 0 149 200" svg:d="M149 140c0 17-4 34-21 43-13 13-34 17-59 17-14 0-27 0-39-4-13-5-22-9-30-13v-35c13 9 21 13 34 17s25 9 39 9c13 0 25-5 34-9 4-4 8-13 8-21 0-9 0-13-4-17s-13-9-25-9c-5-4-9-4-17-4-10 0-18-4-22-4-17-4-30-13-34-21-9-9-13-17-13-30 0-8 0-17 4-25 4-4 9-13 17-17 4-4 13-9 21-13 13-4 23-4 35-4 13 0 26 0 38 4 9 0 21 4 26 9v34c-9-5-17-9-30-13s-25-9-34-9c-12 0-22 5-30 9-9 4-13 13-13 21 0 4 0 13 8 17 5 4 13 8 23 8 4 0 12 5 21 5 8 0 12 4 17 4 17 4 25 8 33 17 9 8 13 21 13 34z">
          <text:p/>
        </draw:path>
        <draw:path draw:style-name="gr2" draw:text-style-name="P2" draw:layer="layout" svg:width="0.152cm" svg:height="0.199cm" svg:x="9.643cm" svg:y="13.978cm" svg:viewBox="0 0 153 200" svg:d="M153 183c-8 8-21 8-29 13-9 4-21 4-30 4-13 0-25 0-38-4-13-5-21-13-30-22-8-9-16-17-22-30-4-13-4-26-4-42 0-34 10-60 26-77 17-17 39-25 68-25 9 0 21 0 34 4 9 4 17 9 25 13v34c-8-9-21-13-29-17-13-4-21-9-30-9-21 0-34 9-46 22-9 12-13 29-13 55 0 21 4 38 13 50 12 13 25 22 46 22 4 0 13-5 17-5 9 0 13-4 21-8 5 0 9-4 13-4 4-5 4-9 8-9z">
          <text:p/>
        </draw:path>
        <draw:path draw:style-name="gr2" draw:text-style-name="P2" draw:layer="layout" svg:width="0.178cm" svg:height="0.199cm" svg:x="9.825cm" svg:y="13.978cm" svg:viewBox="0 0 179 200" svg:d="M179 102c0 29-10 55-27 72-16 17-38 26-63 26-30 0-51-9-68-26-12-17-21-43-21-72 0-34 9-60 21-77 17-17 38-25 68-25 25 0 47 8 63 25 17 17 27 43 27 77zM144 102c0-26-4-47-17-60-8-8-21-17-38-17-21 0-34 9-42 17-9 13-13 34-13 60 0 21 4 42 13 50 8 13 25 22 42 22s30-9 38-17c9-13 17-34 17-55z">
          <text:p/>
        </draw:path>
        <draw:path draw:style-name="gr2" draw:text-style-name="P2" draw:layer="layout" svg:width="0.161cm" svg:height="0.195cm" svg:x="10.049cm" svg:y="13.978cm" svg:viewBox="0 0 162 196" svg:d="M162 196h-34v-111c0-9 0-17 0-22 0-8-4-16-8-21 0-4-4-8-8-8-10-4-14-4-23-4-8 0-21 0-29 4-9 4-17 13-26 17v145h-34v-192h34v21c9-8 17-17 30-21 8-4 21-4 34-4 22 0 35 4 47 17 13 13 17 30 17 55z">
          <text:p/>
        </draw:path>
        <draw:path draw:style-name="gr2" draw:text-style-name="P2" draw:layer="layout" svg:width="0.169cm" svg:height="0.271cm" svg:x="10.261cm" svg:y="13.906cm" svg:viewBox="0 0 170 272" svg:d="M170 267h-33v-21c-10 8-18 16-31 21-9 5-21 5-34 5-21 0-38-10-51-26-17-17-21-43-21-72 0-17 0-30 4-43 9-12 13-25 22-34 8-8 16-17 25-21 13-4 21-4 34-4 8 0 17 0 25 0 9 4 17 8 27 13v-85h33zM137 220v-110c-10-4-18-4-23-8-8 0-17 0-25 0-17 0-30 4-42 17-9 12-13 29-13 55 0 21 4 38 8 50 9 13 22 17 39 17 8 0 21 0 29-4 9-4 17-8 27-17z">
          <text:p/>
        </draw:path>
        <draw:path draw:style-name="gr2" draw:text-style-name="P2" draw:layer="layout" svg:width="0.034cm" svg:height="0.259cm" svg:x="10.494cm" svg:y="13.914cm" svg:viewBox="0 0 35 260" svg:d="M35 34h-35v-34h35zM35 260h-35v-192h35z">
          <text:p/>
        </draw:path>
        <draw:path draw:style-name="gr2" draw:text-style-name="P2" draw:layer="layout" svg:width="0.152cm" svg:height="0.267cm" svg:x="10.583cm" svg:y="13.978cm" svg:viewBox="0 0 153 268" svg:d="M153 182c0 4-4 4-8 8-4 0-9 0-14 5v4c0 4 0 8 0 13 0 17-4 29-17 43-8 8-21 13-38 13-4 0-8 0-17 0-8 0-13 0-17-5v-26c4 0 9 0 13 4 4 0 8 0 17 0 13 0 21 0 25-4s9-13 9-21c0-4 0-9 0-9 0-4 0-8 0-8-5 0-5 0-5 0-4 0-4 0-8 0-13 0-25 0-38-4-13-5-21-13-30-21-8-9-17-17-21-30s-4-26-4-42c0-34 8-60 25-77s38-25 68-25c13 0 21 0 34 4 9 4 18 9 26 13v34c-8-9-22-13-30-17-13-4-22-9-30-9-21 0-34 9-47 22-8 12-12 29-12 55 0 21 4 38 12 50 13 13 26 22 47 22 4 0 13-5 17-5 8 0 13-4 21-8 5 0 10-4 14-4 4-5 4-9 8-9z">
          <text:p/>
        </draw:path>
        <draw:path draw:style-name="gr2" draw:text-style-name="P2" draw:layer="layout" svg:width="0.178cm" svg:height="0.279cm" svg:x="10.765cm" svg:y="13.898cm" svg:viewBox="0 0 179 280" svg:d="M179 182c0 30-9 56-26 73-17 16-39 25-64 25-30 0-51-9-68-25-13-17-21-43-21-73 0-34 8-60 21-77 17-17 38-25 68-25 25 0 47 8 64 25s26 43 26 77zM145 182c0-26-4-47-17-60-10-8-22-17-39-17s-34 9-43 17c-8 13-12 34-12 60 0 22 4 43 12 51 9 13 26 22 43 22s29-9 39-17c13-13 17-34 17-56zM162 0c-4 16-9 29-17 38-4 8-17 12-31 12-4 0-13 0-17-4-4 0-8-4-12-8-9-5-13-9-17-13 0 0-5-4-9-4-8 0-13 4-17 8 0 4-4 13-4 21h-21c0-17 4-29 13-38 8-8 16-12 29-12 4 0 13 0 17 4 4 0 13 4 17 8s8 9 13 9c4 4 8 4 12 4 6 0 10 0 14-9 4-4 4-12 4-16z">
          <text:p/>
        </draw:path>
        <draw:path draw:style-name="gr2" draw:text-style-name="P2" draw:layer="layout" svg:width="0.173cm" svg:height="0.199cm" svg:x="10.977cm" svg:y="13.978cm" svg:viewBox="0 0 174 200" svg:d="M174 102h-140c0 12 0 25 5 33 4 9 8 13 12 22 9 4 13 8 22 12 8 0 16 5 29 5s26-5 38-9c13-4 21-13 30-17v35c-13 4-21 8-34 13-13 4-21 4-34 4-34 0-59-9-76-26-18-17-26-43-26-72 0-34 8-55 26-77 17-17 38-25 68-25 25 0 46 4 59 21s21 38 21 64zM140 76c0-13-4-29-12-38-9-8-22-13-39-13-16 0-29 5-38 17-12 9-17 21-17 34z">
          <text:p/>
        </draw:path>
        <draw:path draw:style-name="gr2" draw:text-style-name="P2" draw:layer="layout" svg:width="0.148cm" svg:height="0.199cm" svg:x="11.188cm" svg:y="13.978cm" svg:viewBox="0 0 149 200" svg:d="M149 140c0 17-4 34-22 43-12 13-34 17-59 17-13 0-25 0-38-4-13-5-21-9-30-13v-35c13 9 21 13 34 17s25 9 38 9 26-5 34-9c9-4 13-13 13-21 0-9-4-13-9-17-4-4-12-9-25-9-4-4-9-4-17-4-9 0-13-4-21-4-17-4-30-13-34-21-9-9-13-17-13-30 0-8 4-17 4-25 5-4 9-13 17-17 5-4 13-9 26-13 8-4 21-4 29-4 13 0 26 0 39 4 8 0 22 4 30 9v34h-4c-10-5-18-9-31-13-12-4-21-9-34-9-12 0-21 5-29 9-9 4-13 13-13 21 0 4 4 13 9 17 4 4 12 8 21 8 8 0 12 5 21 5 8 0 13 4 17 4 17 4 29 8 35 17 8 8 12 21 12 34z">
          <text:p/>
        </draw:path>
        <draw:path draw:style-name="gr2" draw:text-style-name="P2" draw:layer="layout" svg:width="0.169cm" svg:height="0.271cm" svg:x="11.493cm" svg:y="13.906cm" svg:viewBox="0 0 170 272" svg:d="M170 267h-34v-21c-8 8-16 16-29 21-9 5-21 5-31 5-25 0-42-10-55-26-13-17-21-43-21-72 0-17 0-30 8-43 5-12 9-25 17-34 9-8 17-17 26-21 13-4 21-4 35-4 8 0 21 0 25 0 9 4 17 8 25 13v-85h34zM136 220v-110c-8-4-16-4-21-8-8 0-17 0-25 0-18 0-31 4-43 17-9 12-13 29-13 55 0 21 4 38 13 50 4 13 17 17 33 17 14 0 23 0 31-4 9-4 17-8 25-17z">
          <text:p/>
        </draw:path>
        <draw:path draw:style-name="gr2" draw:text-style-name="P2" draw:layer="layout" svg:width="0.174cm" svg:height="0.199cm" svg:x="11.717cm" svg:y="13.978cm" svg:viewBox="0 0 175 200" svg:d="M175 102h-141c0 12 0 25 4 33 5 9 9 13 13 22 9 4 13 8 21 12 9 0 17 5 30 5s25-5 39-9c13-4 21-13 30-17v35c-9 4-21 8-34 13-10 4-22 4-35 4-34 0-59-9-76-26s-26-43-26-72c0-34 9-55 26-77 17-17 38-25 68-25 25 0 47 4 60 21 12 17 21 38 21 64zM145 76c0-13-4-29-13-38-9-8-22-13-43-13-17 0-29 5-38 17-13 9-17 21-17 34z">
          <text:p/>
        </draw:path>
        <draw:path draw:style-name="gr2" draw:text-style-name="P2" draw:layer="layout" svg:width="0.123cm" svg:height="0.267cm" svg:x="12.039cm" svg:y="13.906cm" svg:viewBox="0 0 124 268" svg:d="M124 30c-4 0-9 0-13 0-8 0-14-5-18-5-12 0-21 5-29 13-5 4-9 17-9 31v8h60v26h-60v165h-29v-165h-26v-26h26v-8c0-22 4-39 16-52 9-13 26-17 47-17 8 0 14 0 22 0 4 0 9 0 13 4z">
          <text:p/>
        </draw:path>
        <draw:path draw:style-name="gr2" draw:text-style-name="P2" draw:layer="layout" svg:width="0.161cm" svg:height="0.195cm" svg:x="12.183cm" svg:y="13.982cm" svg:viewBox="0 0 162 196" svg:d="M162 192h-34v-21c-13 8-21 16-30 21-12 4-21 4-33 4-23 0-40-4-48-17-13-13-17-30-17-55v-124h30v111c0 9 4 17 4 26 0 4 0 12 4 17 4 4 9 8 13 8 4 4 14 4 22 4s17 0 25-4c13-4 22-13 30-17v-145h34z">
          <text:p/>
        </draw:path>
        <draw:path draw:style-name="gr2" draw:text-style-name="P2" draw:layer="layout" svg:width="0.161cm" svg:height="0.195cm" svg:x="12.407cm" svg:y="13.978cm" svg:viewBox="0 0 162 196" svg:d="M162 196h-35v-111c0-9 0-17 0-22 0-8-4-16-4-21-4-4-8-8-13-8-8-4-12-4-21-4-8 0-17 0-29 4-9 4-17 13-26 17v145h-34v-192h34v21c9-8 21-17 30-21 13-4 21-4 34-4 21 0 38 4 46 17 14 13 18 30 18 55z">
          <text:p/>
        </draw:path>
        <draw:path draw:style-name="gr2" draw:text-style-name="P2" draw:layer="layout" svg:width="0.157cm" svg:height="0.199cm" svg:x="12.619cm" svg:y="13.978cm" svg:viewBox="0 0 158 200" svg:d="M158 183c-13 8-21 8-34 13-9 4-17 4-31 4-12 0-25 0-38-4-13-5-21-13-30-22-8-9-12-17-16-30-9-13-9-26-9-42 0-34 9-60 25-77 17-17 39-25 68-25 14 0 22 0 35 4 9 4 21 9 30 13v34h-5c-8-9-16-13-29-17-9-4-21-9-31-9-21 0-34 9-42 22-13 12-17 29-17 55 0 21 4 38 13 50 12 13 25 22 46 22 5 0 14-5 22-5 5 0 13-4 17-8 5 0 9-4 13-4 4-5 8-9 8-9h5z">
          <text:p/>
        </draw:path>
        <draw:path draw:style-name="gr2" draw:text-style-name="P2" draw:layer="layout" svg:width="0.034cm" svg:height="0.259cm" svg:x="12.814cm" svg:y="13.914cm" svg:viewBox="0 0 35 260" svg:d="M35 34h-35v-34h35zM35 260h-35v-192h35z">
          <text:p/>
        </draw:path>
        <draw:path draw:style-name="gr2" draw:text-style-name="P2" draw:layer="layout" svg:width="0.178cm" svg:height="0.199cm" svg:x="12.903cm" svg:y="13.978cm" svg:viewBox="0 0 179 200" svg:d="M179 102c0 29-9 55-26 72s-38 26-64 26c-30 0-51-9-64-26-17-17-25-43-25-72 0-34 8-60 25-77 13-17 34-25 64-25 26 0 47 8 64 25s26 43 26 77zM145 102c0-26-5-47-17-60-9-8-22-17-39-17s-30 9-43 17c-8 13-12 34-12 60 0 21 4 42 12 50 13 13 26 22 43 22s30-9 39-17c12-13 17-34 17-55z">
          <text:p/>
        </draw:path>
        <draw:path draw:style-name="gr2" draw:text-style-name="P2" draw:layer="layout" svg:width="0.161cm" svg:height="0.195cm" svg:x="13.127cm" svg:y="13.978cm" svg:viewBox="0 0 162 196" svg:d="M162 196h-34v-111c0-9 0-17 0-22 0-8-4-16-4-21-4-4-9-8-13-8-4-4-13-4-21-4s-18 0-31 4c-8 4-17 13-25 17v145h-34v-192h34v21c8-8 21-17 30-21 13-4 22-4 34-4 22 0 39 4 47 17 13 13 17 30 17 55z">
          <text:p/>
        </draw:path>
        <draw:path draw:style-name="gr2" draw:text-style-name="P2" draw:layer="layout" svg:width="0.161cm" svg:height="0.199cm" svg:x="13.339cm" svg:y="13.978cm" svg:viewBox="0 0 162 200" svg:d="M162 196h-30v-22c-4 4-8 4-13 9-4 4-8 8-12 8-9 5-13 5-22 9-4 0-12 0-21 0-21 0-34-4-47-17-13-9-17-26-17-43 0-13 4-26 8-34 9-9 18-17 27-21 12-9 25-9 42-13 17 0 34-4 55-4v-5c0-8 0-12-4-16-4-5-9-9-13-13-4 0-8-4-17-4-4 0-13 0-17 0-8 0-21 0-29 0-9 4-22 8-35 12v-34c5-4 18-4 26-4 13-4 25-4 38-4s26 0 34 4c9 0 17 4 25 9 9 8 13 12 17 21 5 8 5 21 5 29zM132 148v-55c-8 4-21 4-34 4-17 0-25 5-34 5-8 4-17 8-21 12-8 4-8 13-8 26 0 8 4 17 8 21 9 8 17 8 30 8 12 0 21 0 34-4 8-4 17-13 25-17z">
          <text:p/>
        </draw:path>
        <draw:path draw:style-name="gr2" draw:text-style-name="P2" draw:layer="layout" svg:width="0.28cm" svg:height="0.195cm" svg:x="13.563cm" svg:y="13.978cm" svg:viewBox="0 0 281 196" svg:d="M281 196h-30v-111c0-9 0-13-5-22 0-8 0-12-5-21 0-4-4-8-8-8-9-4-13-4-21-4-13 0-21 0-30 8-8 4-17 9-25 17 0 0 0 4 0 8 0 5 0 5 0 9v124h-34v-111c0-9 0-13 0-22 0-8 0-16-4-21-5-4-5-8-13-8-4-4-9-4-21-4-9 0-17 0-26 4-8 4-17 13-25 17v145h-34v-192h34v21c8-8 21-17 30-21 8-4 21-4 33-4 13 0 22 0 30 8 13 5 17 13 21 22 13-13 26-17 38-26 9-4 22-4 34-4 21 0 35 4 48 17 8 13 13 30 13 55z">
          <text:p/>
        </draw:path>
        <draw:path draw:style-name="gr2" draw:text-style-name="P2" draw:layer="layout" svg:width="0.174cm" svg:height="0.199cm" svg:x="13.893cm" svg:y="13.978cm" svg:viewBox="0 0 175 200" svg:d="M175 102h-140c0 12 0 25 4 33 5 9 9 13 13 22 9 4 17 8 21 12 9 0 21 5 30 5 13 0 25-5 38-9s25-13 30-17v35c-9 4-22 8-34 13-9 4-21 4-34 4-34 0-55-9-77-26-17-17-26-43-26-72 0-34 9-55 26-77 18-17 39-25 68-25 26 0 47 4 60 21 12 17 21 38 21 64zM145 76c0-13-4-29-12-38-9-8-22-13-39-13-16 0-33 5-42 17-8 9-17 21-17 34z">
          <text:p/>
        </draw:path>
        <draw:path draw:style-name="gr2" draw:text-style-name="P2" draw:layer="layout" svg:width="0.161cm" svg:height="0.195cm" svg:x="14.113cm" svg:y="13.978cm" svg:viewBox="0 0 162 196" svg:d="M162 196h-34v-111c0-9 0-17 0-22 0-8-4-16-4-21-4-4-8-8-12-8-5-4-13-4-22-4-8 0-17 0-29 4-9 4-18 13-27 17v145h-34v-192h34v21c9-8 22-17 31-21 13-4 21-4 34-4 21 0 38 4 46 17 13 13 17 30 17 55z">
          <text:p/>
        </draw:path>
        <draw:path draw:style-name="gr2" draw:text-style-name="P2" draw:layer="layout" svg:width="0.122cm" svg:height="0.25cm" svg:x="14.317cm" svg:y="13.927cm" svg:viewBox="0 0 123 251" svg:d="M123 247c-8 0-12 0-21 4-8 0-12 0-17 0-21 0-38-4-46-17-9-8-17-25-17-51v-102h-22v-26h22v-55h34v55h67v26h-67v89c0 9 0 17 0 26 0 4 4 8 4 13 4 4 8 8 13 12 4 0 8 0 21 0 4 0 8 0 12 0 9-4 13-4 13-4h4z">
          <text:p/>
        </draw:path>
        <draw:path draw:style-name="gr2" draw:text-style-name="P2" draw:layer="layout" svg:width="0.178cm" svg:height="0.199cm" svg:x="14.465cm" svg:y="13.978cm" svg:viewBox="0 0 179 200" svg:d="M179 102c0 29-9 55-26 72-18 17-39 26-64 26-26 0-47-9-64-26s-25-43-25-72c0-34 8-60 25-77s38-25 64-25c25 0 46 8 64 25 17 17 26 43 26 77zM145 102c0-26-4-47-14-60-13-8-25-17-42-17s-30 9-43 17c-8 13-12 34-12 60 0 21 4 42 12 50 13 13 26 22 43 22s29-9 42-17c10-13 14-34 14-55z">
          <text:p/>
        </draw:path>
        <draw:path draw:style-name="gr2" draw:text-style-name="P2" draw:layer="layout" svg:width="0.17cm" svg:height="0.271cm" svg:x="14.803cm" svg:y="13.906cm" svg:viewBox="0 0 171 272" svg:d="M171 267h-35v-21c-9 8-17 16-25 21-13 5-22 5-34 5-26 0-43-10-55-26-13-17-22-43-22-72 0-17 5-30 9-43 4-12 8-25 17-34 8-8 17-17 30-21 8-4 21-4 29-4 13 0 21 0 30 0 4 4 12 8 21 13v-85h35zM136 220v-110c-9-4-13-4-21-8-9 0-13 0-21 0-22 0-34 4-43 17-12 12-17 29-17 55 0 21 5 38 13 50 9 13 21 17 38 17 9 0 17 0 26-4 8-4 21-8 25-17z">
          <text:p/>
        </draw:path>
        <draw:path draw:style-name="gr2" draw:text-style-name="P2" draw:layer="layout" svg:width="0.177cm" svg:height="0.199cm" svg:x="15.024cm" svg:y="13.978cm" svg:viewBox="0 0 178 200" svg:d="M178 102c0 29-8 55-25 72s-38 26-64 26-47-9-64-26-25-43-25-72c0-34 8-60 25-77s38-25 64-25 47 8 64 25 25 43 25 77zM145 102c0-26-5-47-13-60-13-8-27-17-43-17-17 0-30 9-43 17-8 13-13 34-13 60 0 21 5 42 13 50 13 13 26 22 43 22 16 0 30-9 43-17 8-13 13-34 13-55z">
          <text:p/>
        </draw:path>
        <draw:path draw:style-name="gr2" draw:text-style-name="P2" draw:layer="layout" svg:width="0.153cm" svg:height="0.199cm" svg:x="15.235cm" svg:y="13.978cm" svg:viewBox="0 0 154 200" svg:d="M154 140c0 17-9 34-21 43-17 13-39 17-60 17-17 0-29 0-43-4-9-5-21-9-30-13v-35h5c8 9 21 13 33 17 14 4 27 9 35 9 17 0 26-5 34-9 9-4 13-13 13-21 0-9-4-13-9-17-4-4-12-9-25-9-4-4-9-4-17-4s-13-4-21-4c-14-4-27-13-35-21-8-9-8-17-8-30 0-8 0-17 4-25 0-4 8-13 12-17 9-4 17-9 27-13 8-4 21-4 34-4 8 0 21 0 34 4 12 0 21 4 29 9v34h-4c-4-5-17-9-30-13-8-4-21-9-34-9-12 0-21 5-29 9-10 4-14 13-14 21 0 4 4 13 10 17 4 4 12 8 25 8 4 0 13 5 17 5 8 0 13 4 21 4 13 4 26 8 34 17 8 8 13 21 13 34z">
          <text:p/>
        </draw:path>
        <draw:path draw:style-name="gr2" draw:text-style-name="P2" draw:layer="layout" svg:width="0.174cm" svg:height="0.199cm" svg:x="15.544cm" svg:y="13.978cm" svg:viewBox="0 0 175 200" svg:d="M175 102h-141c0 12 0 25 4 33 5 9 9 13 17 22 5 4 13 8 22 12 8 0 16 5 25 5 14 0 26-5 39-9s25-13 30-17v35c-9 4-22 8-30 13-13 4-25 4-39 4-30 0-55-9-72-26-21-17-30-43-30-72 0-34 9-55 26-77 17-17 42-25 67-25 27 0 48 4 61 21 17 17 21 38 21 64zM145 76c0-13-4-29-12-38-9-8-23-13-40-13-16 0-33 5-42 17-8 9-17 21-17 34z">
          <text:p/>
        </draw:path>
        <draw:path draw:style-name="gr2" draw:text-style-name="P2" draw:layer="layout" svg:width="0.169cm" svg:height="0.267cm" svg:x="15.752cm" svg:y="13.978cm" svg:viewBox="0 0 170 268" svg:d="M170 268h-34v-94c-8 8-17 16-29 21-9 4-17 4-30 4-21 0-43-9-56-25-13-17-21-43-21-72 0-17 4-34 8-47s13-21 17-30c9-8 17-17 31-21 8-4 21-4 29-4 13 0 22 0 30 0 9 4 17 8 21 13l4-9h30zM136 148v-110c-8-4-12-8-21-8-8 0-13 0-21 0-21 0-34 4-42 17-14 12-18 29-18 50 0 26 4 43 12 55 10 9 22 17 39 17 9 0 17-4 26-8 8-4 21-9 25-13z">
          <text:p/>
        </draw:path>
        <draw:path draw:style-name="gr2" draw:text-style-name="P2" draw:layer="layout" svg:width="0.16cm" svg:height="0.195cm" svg:x="15.985cm" svg:y="13.982cm" svg:viewBox="0 0 161 196" svg:d="M161 192h-33v-21c-9 8-22 16-30 21-10 4-22 4-35 4-21 0-34-4-46-17-13-13-17-30-17-55v-124h33v111c0 9 0 17 0 26 0 4 5 12 5 17 4 4 8 8 12 8 5 4 13 4 22 4 8 0 16 0 30-4 9-4 17-13 26-17v-145h33z">
          <text:p/>
        </draw:path>
        <draw:path draw:style-name="gr2" draw:text-style-name="P2" draw:layer="layout" svg:width="0.038cm" svg:height="0.259cm" svg:x="16.209cm" svg:y="13.914cm" svg:viewBox="0 0 39 260" svg:d="M39 34h-39v-34h39zM34 260h-30v-192h30z">
          <text:p/>
        </draw:path>
        <draw:path draw:style-name="gr2" draw:text-style-name="P2" draw:layer="layout" svg:width="0.169cm" svg:height="0.267cm" svg:x="16.311cm" svg:y="13.978cm" svg:viewBox="0 0 170 268" svg:d="M170 97c0 17 0 30-5 43-5 12-13 25-22 34-8 8-16 12-25 16-8 9-21 9-34 9-8 0-17 0-25-4-9 0-17-5-26-9v82h-33v-264h33v21c9-8 17-12 30-21 9-4 21-4 34-4 21 0 42 8 55 25s18 43 18 72zM135 97c0-21-4-38-8-50-9-13-22-17-39-17-8 0-16 0-29 4-9 4-17 13-26 17v110c9 4 17 4 26 8 4 0 13 0 21 0 17 0 30-4 42-17 9-12 13-29 13-55z">
          <text:p/>
        </draw:path>
        <draw:path draw:style-name="gr2" draw:text-style-name="P2" draw:layer="layout" svg:width="0.165cm" svg:height="0.199cm" svg:x="16.518cm" svg:y="13.978cm" svg:viewBox="0 0 166 200" svg:d="M166 196h-34v-22c-4 4-8 4-12 9-5 4-9 8-13 8-4 5-13 5-17 9-9 0-17 0-27 0-16 0-33-4-46-17-9-9-17-26-17-43 0-13 4-26 8-34 9-9 17-17 30-21 9-9 25-9 43-13 13 0 34-4 51-4v-5c0-8 0-12-4-16 0-5-4-9-8-13-9 0-13-4-17-4-9 0-13 0-22 0-8 0-18 0-30 0-9 4-21 8-30 12h-4v-34c8-4 17-4 30-4 8-4 22-4 34-4 13 0 26 0 34 4 13 0 21 4 26 9 8 8 12 12 17 21 4 8 8 21 8 29zM132 148v-55c-8 4-21 4-34 4-12 0-25 5-35 5-8 4-16 8-21 12-4 4-8 13-8 26 0 8 4 17 8 21 9 8 17 8 35 8 9 0 21 0 30-4 8-4 17-13 25-17z">
          <text:p/>
        </draw:path>
        <draw:path draw:style-name="gr2" draw:text-style-name="P2" draw:layer="layout" svg:width="0.284cm" svg:height="0.195cm" svg:x="16.742cm" svg:y="13.978cm" svg:viewBox="0 0 285 196" svg:d="M285 196h-34v-111c0-9 0-13 0-22-4-8-4-12-4-21-4-4-9-8-13-8-4-4-13-4-21-4s-17 0-30 8c-8 4-17 9-25 17 0 0 0 4 0 8 0 5 0 5 0 9v124h-30v-111c0-9 0-13-4-22 0-8 0-16-4-21 0-4-4-8-9-8-8-4-12-4-22-4-8 0-21 0-29 4-9 4-17 13-26 17v145h-34v-192h34v21c9-8 21-17 30-21 13-4 21-4 35-4 12 0 21 0 34 8 8 5 12 13 17 22 12-13 25-17 38-26 8-4 21-4 33-4 22 0 39 4 47 17 9 13 17 30 17 55z">
          <text:p/>
        </draw:path>
        <draw:path draw:style-name="gr2" draw:text-style-name="P2" draw:layer="layout" svg:width="0.173cm" svg:height="0.199cm" svg:x="17.073cm" svg:y="13.978cm" svg:viewBox="0 0 174 200" svg:d="M174 102h-141c0 12 0 25 5 33 4 9 8 13 17 22 4 4 12 8 21 12 8 0 17 5 25 5 13 0 26-5 38-9 18-4 27-13 31-17h4v35c-13 4-25 8-35 13-12 4-25 4-38 4-29 0-55-9-72-26-21-17-29-43-29-72 0-34 8-55 25-77 17-17 42-25 68-25 25 0 46 4 60 21 17 17 21 38 21 64zM144 76c0-13-5-29-13-38-9-8-21-13-38-13s-30 5-43 17c-8 9-17 21-17 34z">
          <text:p/>
        </draw:path>
        <draw:path draw:style-name="gr2" draw:text-style-name="P2" draw:layer="layout" svg:width="0.157cm" svg:height="0.195cm" svg:x="17.297cm" svg:y="13.978cm" svg:viewBox="0 0 158 196" svg:d="M158 196h-30v-111c0-9 0-17-4-22 0-8 0-16-5-21-4-4-8-8-12-8-4-4-14-4-22-4-9 0-17 0-26 4-13 4-21 13-29 17v145h-30v-192h30v21c12-8 21-17 33-21 9-4 22-4 30-4 22 0 39 4 52 17 8 13 13 30 13 55z">
          <text:p/>
        </draw:path>
        <draw:path draw:style-name="gr2" draw:text-style-name="P2" draw:layer="layout" svg:width="0.119cm" svg:height="0.25cm" svg:x="17.5cm" svg:y="13.927cm" svg:viewBox="0 0 120 251" svg:d="M120 247c-5 0-13 0-22 4-4 0-12 0-16 0-22 0-34-4-47-17-8-8-14-25-14-51v-102h-21v-26h21v-55h31v55h68v26h-68v89c0 9 0 17 0 26 4 4 4 8 8 13 0 4 5 8 9 12 4 0 13 0 21 0 4 0 8 0 17 0 4-4 8-4 13-4z">
          <text:p/>
        </draw:path>
        <draw:path draw:style-name="gr2" draw:text-style-name="P2" draw:layer="layout" svg:width="0.178cm" svg:height="0.199cm" svg:x="17.644cm" svg:y="13.978cm" svg:viewBox="0 0 179 200" svg:d="M179 102c0 29-9 55-26 72-13 17-34 26-64 26-25 0-47-9-64-26-16-17-25-43-25-72 0-34 9-60 25-77 17-17 39-25 64-25 30 0 51 8 64 25 17 17 26 43 26 77zM144 102c0-26-4-47-13-60-8-8-25-17-42-17s-30 9-38 17c-13 13-17 34-17 60 0 21 4 42 17 50 8 13 21 22 38 22s30-9 42-17c9-13 13-34 13-55z">
          <text:p/>
        </draw:path>
        <draw:path draw:style-name="gr2" draw:text-style-name="P2" draw:layer="layout" svg:width="0.148cm" svg:height="0.199cm" svg:x="17.86cm" svg:y="13.978cm" svg:viewBox="0 0 149 200" svg:d="M149 140c0 17-8 34-21 43-18 13-35 17-60 17-17 0-30 0-38-4-13-5-26-9-30-13v-35c8 9 21 13 34 17s25 9 34 9c17 0 25-5 34-9 8-4 12-13 12-21 0-9 0-13-4-17s-13-9-25-9c-5-4-13-4-22-4-4 0-12-4-16-4-17-4-30-13-39-21-4-9-8-17-8-30 0-8 0-17 4-25 4-4 9-13 13-17 8-4 17-9 25-13 9-4 21-4 34-4s21 0 34 4c14 0 22 4 31 9v34c-9-5-23-9-31-13-13-4-25-9-38-9-9 0-21 5-30 9-8 4-8 13-8 21 0 4 0 13 4 17s13 8 25 8c5 0 13 5 17 5 9 0 17 4 22 4 12 4 26 8 34 17 9 8 13 21 13 34z">
          <text:p/>
        </draw:path>
        <draw:polygon draw:style-name="gr2" draw:text-style-name="P2" draw:layer="layout" svg:width="0.043cm" svg:height="0.047cm" svg:x="18.067cm" svg:y="14.126cm" svg:viewBox="0 0 44 48" draw:points="0,48 44,48 44,0 0,0">
          <text:p/>
        </draw:polygon>
        <draw:polygon draw:style-name="gr1" draw:text-style-name="P1" draw:layer="layout" svg:width="5.215cm" svg:height="0.427cm" svg:x="2.493cm" svg:y="14.249cm" svg:viewBox="0 0 5216 428" draw:points="0,428 5216,428 5216,0 0,0">
          <text:p/>
        </draw:polygon>
        <draw:polygon draw:style-name="gr1" draw:text-style-name="P1" draw:layer="layout" svg:width="4.809cm" svg:height="0.427cm" svg:x="2.709cm" svg:y="14.249cm" svg:viewBox="0 0 4810 428" draw:points="0,428 4810,428 4810,0 0,0">
          <text:p/>
        </draw:polygon>
        <draw:path draw:style-name="gr2" draw:text-style-name="P2" draw:layer="layout" svg:width="0.17cm" svg:height="0.254cm" svg:x="3.513cm" svg:y="14.35cm" svg:viewBox="0 0 171 255" svg:d="M171 78c0 12-5 21-9 29-4 13-8 21-17 26-8 8-17 17-31 21-12 4-29 8-46 8h-34v93h-34v-255h68c17 0 30 0 42 6 9 0 18 4 27 12 12 5 17 13 25 22 4 12 9 25 9 38zM132 78c0-9 0-17-4-21-4-9-9-13-14-17-8-5-12-5-21-9-4 0-12 0-25 0h-34v102h30c12 0 25 0 34-5 8-4 12-8 21-12 5-4 9-9 9-17 4-4 4-13 4-21z">
          <text:p/>
        </draw:path>
        <draw:path draw:style-name="gr2" draw:text-style-name="P2" draw:layer="layout" svg:width="0.173cm" svg:height="0.199cm" svg:x="3.708cm" svg:y="14.41cm" svg:viewBox="0 0 174 200" svg:d="M174 101h-139c0 13 0 26 4 34 4 10 8 14 17 22 4 5 13 9 21 13 9 0 17 4 26 4 12 0 25-4 38-8 17-4 25-13 29-17v34c-8 4-21 8-29 12-13 5-26 5-38 5-30 0-56-9-72-26-23-17-31-43-31-73 0-34 8-55 26-76 17-17 43-25 68-25s47 4 59 21c17 17 21 38 21 63zM145 76c0-17-4-30-13-38-8-9-21-13-38-13s-30 4-42 17c-9 9-17 21-17 34z">
          <text:p/>
        </draw:path>
        <draw:path draw:style-name="gr2" draw:text-style-name="P2" draw:layer="layout" svg:width="0.123cm" svg:height="0.19cm" svg:x="3.928cm" svg:y="14.414cm" svg:viewBox="0 0 124 191" svg:d="M124 34h-4c-5 0-9 0-13 0-4-4-9-4-17-4-9 0-17 4-30 8-8 4-17 9-26 17v136h-34v-191h34v30c14-13 26-22 35-26 8-4 21-4 29-4 5 0 9 0 13 0s9 0 13 0z">
          <text:p/>
        </draw:path>
        <draw:path draw:style-name="gr2" draw:text-style-name="P2" draw:layer="layout" svg:width="0.038cm" svg:height="0.258cm" svg:x="4.076cm" svg:y="14.346cm" svg:viewBox="0 0 39 259" svg:d="M39 34h-39v-34h39zM35 259h-31v-191h31z">
          <text:p/>
        </draw:path>
        <draw:path draw:style-name="gr2" draw:text-style-name="P2" draw:layer="layout" svg:width="0.178cm" svg:height="0.199cm" svg:x="4.165cm" svg:y="14.41cm" svg:viewBox="0 0 179 200" svg:d="M179 101c0 30-10 56-26 73-13 17-34 26-64 26-25 0-47-9-63-26-17-17-26-43-26-73 0-34 9-59 26-76 16-17 38-25 63-25 30 0 51 8 64 25 16 17 26 42 26 76zM144 101c0-25-4-46-13-59-12-8-25-17-42-17s-30 9-38 17c-13 13-17 34-17 59 0 22 4 44 17 52 8 13 21 21 38 21s30-8 42-21c9-8 13-30 13-52z">
          <text:p/>
        </draw:path>
        <draw:path draw:style-name="gr2" draw:text-style-name="P2" draw:layer="layout" svg:width="0.169cm" svg:height="0.271cm" svg:x="4.377cm" svg:y="14.338cm" svg:viewBox="0 0 170 272" svg:d="M170 267h-30v-21c-12 9-21 17-29 21-14 5-22 5-35 5-21 0-42-9-55-26s-21-42-21-72c0-17 4-29 8-42s13-26 17-35c9-8 17-17 30-21 8-4 21-4 29-4 13 0 23 0 31 0 9 4 17 8 25 12v-84h30zM140 221v-110c-8-5-16-10-25-10-8 0-14 0-22 0-17 0-34 5-42 18-13 13-17 30-17 55 0 22 4 38 12 51 9 13 22 17 38 17 9 0 17 0 27-4 13-4 21-9 29-17z">
          <text:p/>
        </draw:path>
        <draw:path draw:style-name="gr2" draw:text-style-name="P2" draw:layer="layout" svg:width="0.038cm" svg:height="0.258cm" svg:x="4.61cm" svg:y="14.346cm" svg:viewBox="0 0 39 259" svg:d="M39 34h-39v-34h39zM34 259h-30v-191h30z">
          <text:p/>
        </draw:path>
        <draw:path draw:style-name="gr2" draw:text-style-name="P2" draw:layer="layout" svg:width="0.156cm" svg:height="0.199cm" svg:x="4.699cm" svg:y="14.41cm" svg:viewBox="0 0 157 200" svg:d="M157 183c-13 8-21 8-29 12-13 5-22 5-34 5-13 0-26 0-39-5-9-4-22-12-30-21-4-8-13-17-17-29-4-14-8-27-8-44 0-34 8-59 25-76s43-25 69-25c12 0 25 0 34 4 12 4 21 8 29 13v34c-13-9-21-13-34-17-8-5-17-9-29-9-17 0-34 9-44 21-12 13-17 30-17 55 0 22 5 38 17 52 10 13 27 21 44 21 8 0 12-4 21-4 4 0 13-4 17-8 4 0 8-5 12-5 5-4 9-8 13-8z">
          <text:p/>
        </draw:path>
        <draw:path draw:style-name="gr2" draw:text-style-name="P2" draw:layer="layout" svg:width="0.038cm" svg:height="0.258cm" svg:x="4.893cm" svg:y="14.346cm" svg:viewBox="0 0 39 259" svg:d="M39 34h-39v-34h39zM35 259h-31v-191h31z">
          <text:p/>
        </draw:path>
        <draw:path draw:style-name="gr2" draw:text-style-name="P2" draw:layer="layout" svg:width="0.169cm" svg:height="0.271cm" svg:x="4.982cm" svg:y="14.338cm" svg:viewBox="0 0 170 272" svg:d="M170 267h-29v-21c-13 9-21 17-30 21-12 5-21 5-34 5-21 0-42-9-55-26-12-17-22-42-22-72 0-17 5-29 10-42 4-13 12-26 21-35 4-8 12-17 25-21 9-4 21-4 34-4 9 0 17 0 25 0 9 4 17 8 26 12v-84h29zM141 221v-110c-9-5-17-10-26-10-4 0-12 0-21 0-17 0-34 5-42 18-13 13-17 30-17 55 0 22 4 38 13 51 8 13 21 17 38 17 8 0 17 0 25-4 13-4 21-9 30-17z">
          <text:p/>
        </draw:path>
        <draw:path draw:style-name="gr2" draw:text-style-name="P2" draw:layer="layout" svg:width="0.165cm" svg:height="0.199cm" svg:x="5.202cm" svg:y="14.41cm" svg:viewBox="0 0 166 200" svg:d="M166 195h-34v-21c-5 5-5 5-13 9-4 4-9 8-13 8-4 4-13 4-17 9-8 0-17 0-25 0-17 0-34-5-43-17-12-9-21-26-21-44 0-12 5-25 9-33 8-9 17-17 29-22 13-8 26-8 43-12 17 0 34-5 51-5v-4c0-8 0-12-5-17 0-4-4-8-8-12-4-5-13-5-17-5-9 0-13 0-21 0-9 0-17 0-30 0-8 5-21 9-30 13h-4v-34c9-4 17-4 30-4 13-4 21-4 34-4 12 0 25 0 34 4 12 0 21 4 29 8 4 9 13 13 13 22 5 8 9 21 9 29zM132 149v-56c-9 4-22 4-34 4-13 0-26 4-34 4-9 5-13 9-21 13-5 4-9 13-9 21 0 14 4 22 9 27 8 8 17 8 33 8 9 0 22 0 30-4 9-4 17-13 26-17z">
          <text:p/>
        </draw:path>
        <draw:path draw:style-name="gr2" draw:text-style-name="P2" draw:layer="layout" svg:width="0.169cm" svg:height="0.271cm" svg:x="5.414cm" svg:y="14.338cm" svg:viewBox="0 0 170 272" svg:d="M170 267h-29v-21c-13 9-22 17-30 21-13 5-21 5-35 5-21 0-42-9-55-26s-21-42-21-72c0-17 4-29 8-42 5-13 13-26 22-35 4-8 17-17 25-21s21-4 35-4c8 0 17 0 25 0 9 4 17 8 26 12v-84h29zM141 221v-110c-9-5-17-10-26-10-4 0-12 0-21 0-18 0-35 5-43 18-9 13-17 30-17 55 0 22 4 38 13 51 8 13 21 17 39 17 8 0 17 0 25-4 13-4 21-9 30-17z">
          <text:p/>
        </draw:path>
        <draw:path draw:style-name="gr2" draw:text-style-name="P2" draw:layer="layout" svg:width="0.174cm" svg:height="0.199cm" svg:x="5.634cm" svg:y="14.41cm" svg:viewBox="0 0 175 200" svg:d="M175 101h-141c0 13 4 26 4 34 4 10 9 14 17 22 4 5 13 9 21 13 9 0 17 4 26 4 12 0 25-4 42-8 13-4 22-13 26-17h5v34c-14 4-27 8-35 12-13 5-26 5-38 5-30 0-55-9-72-26s-30-43-30-73c0-34 9-55 25-76 17-17 43-25 68-25 30 0 47 4 64 21 13 17 18 38 18 63zM144 76c0-17-4-30-13-38-8-9-21-13-38-13s-29 4-42 17c-9 9-17 21-17 34z">
          <text:p/>
        </draw:path>
        <draw:path draw:style-name="gr2" draw:text-style-name="P2" draw:layer="layout" svg:width="0.042cm" svg:height="0.19cm" svg:x="5.884cm" svg:y="14.414cm" svg:viewBox="0 0 43 191" svg:d="M43 47h-43v-47h43zM43 191h-43v-46h43z">
          <text:p/>
        </draw:path>
        <draw:polygon draw:style-name="gr1" draw:text-style-name="P1" draw:layer="layout" svg:width="12.09cm" svg:height="0.427cm" svg:x="7.683cm" svg:y="14.249cm" svg:viewBox="0 0 12091 428" draw:points="0,428 12091,428 12091,0 0,0">
          <text:p/>
        </draw:polygon>
        <draw:polygon draw:style-name="gr1" draw:text-style-name="P1" draw:layer="layout" svg:width="11.684cm" svg:height="0.427cm" svg:x="7.899cm" svg:y="14.249cm" svg:viewBox="0 0 11685 428" draw:points="0,428 11685,428 11685,0 0,0">
          <text:p/>
        </draw:polygon>
        <draw:path draw:style-name="gr2" draw:text-style-name="P2" draw:layer="layout" svg:width="0.127cm" svg:height="0.127cm" svg:x="8.051cm" svg:y="14.439cm" svg:viewBox="0 0 128 128" svg:d="M65 128c38 0 63-30 63-64s-25-64-63-64c-34 0-65 30-65 64s31 64 65 64z">
          <text:p/>
        </draw:path>
        <draw:polygon draw:style-name="gr2" draw:text-style-name="P2" draw:layer="layout" svg:width="0.229cm" svg:height="0.254cm" svg:x="8.703cm" svg:y="14.35cm" svg:viewBox="0 0 230 255" draw:points="230,255 196,255 196,35 124,188 107,188 34,35 34,255 0,255 0,0 47,0 116,141 183,0 230,0">
          <text:p/>
        </draw:polygon>
        <draw:path draw:style-name="gr2" draw:text-style-name="P2" draw:layer="layout" svg:width="0.173cm" svg:height="0.199cm" svg:x="8.987cm" svg:y="14.41cm" svg:viewBox="0 0 174 200" svg:d="M174 101h-144c0 13 4 26 8 34 0 10 8 14 13 22 8 5 12 9 21 13 8 0 17 4 26 4 17 0 30-4 43-8 12-4 21-13 25-17h4v34c-12 4-21 8-34 12-12 5-21 5-34 5-34 0-60-9-77-26s-25-43-25-73c0-34 8-55 25-76 17-17 38-25 68-25 26 0 43 4 60 21 13 17 21 38 21 63zM141 76c0-17-5-30-13-38-9-9-21-13-39-13-17 0-30 4-38 17-13 9-17 21-21 34z">
          <text:p/>
        </draw:path>
        <draw:path draw:style-name="gr2" draw:text-style-name="P2" draw:layer="layout" svg:width="0.161cm" svg:height="0.194cm" svg:x="9.207cm" svg:y="14.41cm" svg:viewBox="0 0 162 195" svg:d="M162 195h-35v-110c0-8 0-17 0-21-4-8-4-17-8-22 0-4-5-8-13-8-4-5-9-5-17-5-13 0-21 0-30 5-8 4-17 13-25 18v143h-34v-191h34v21c8-8 17-17 30-21 8-4 21-4 33-4 22 0 34 4 47 17 8 12 18 30 18 56z">
          <text:p/>
        </draw:path>
        <draw:path draw:style-name="gr2" draw:text-style-name="P2" draw:layer="layout" svg:width="0.148cm" svg:height="0.199cm" svg:x="9.419cm" svg:y="14.41cm" svg:viewBox="0 0 149 200" svg:d="M149 139c0 18-4 35-21 44-14 12-35 17-61 17-12 0-25 0-38-5-12-4-21-8-29-12v-34c12 8 21 13 34 17 12 4 25 8 38 8 12 0 25-4 34-8 8-4 8-13 8-21 0-10 0-14-4-18s-13-9-26-9c-4-4-8-4-17-4-8 0-17-4-21-4-17-4-29-13-34-21-8-9-12-17-12-30 0-8 0-17 4-25 4-5 8-13 17-17 4-5 13-9 25-13 9-4 17-4 30-4s25 0 38 4c8 0 22 4 26 8v34c-8-4-18-8-30-12-13-5-26-9-34-9-13 0-21 4-30 9-8 4-12 8-12 21 0 4 0 12 8 17 4 4 13 8 21 8 9 0 13 4 21 4 9 0 13 5 17 5 17 4 27 8 35 17 9 8 13 21 13 33z">
          <text:p/>
        </draw:path>
        <draw:path draw:style-name="gr2" draw:text-style-name="P2" draw:layer="layout" svg:width="0.161cm" svg:height="0.199cm" svg:x="9.601cm" svg:y="14.41cm" svg:viewBox="0 0 162 200" svg:d="M162 195h-30v-21c-4 5-9 5-13 9s-8 8-17 8c-4 4-8 4-17 9-9 0-18 0-26 0-17 0-30-5-42-17-13-9-17-26-17-44 0-12 0-25 8-33 4-9 13-17 26-22 12-8 25-8 42-12 18 0 35-5 56-5v-4c0-8-4-12-4-17-5-4-9-8-13-12-4-5-8-5-17-5-4 0-13 0-22 0s-17 0-25 0c-13 5-22 9-34 13v-34c4-4 12-4 25-4 13-4 25-4 34-4 18 0 26 0 39 4 8 0 17 4 25 8 9 9 13 13 17 22 5 8 5 21 5 29zM132 149v-56c-13 4-25 4-38 4s-22 4-31 4c-8 5-17 9-21 13-8 4-8 13-8 21 0 14 0 22 8 27 4 8 17 8 30 8s22 0 30-4c13-4 21-13 30-17z">
          <text:p/>
        </draw:path>
        <draw:polygon draw:style-name="gr2" draw:text-style-name="P2" draw:layer="layout" svg:width="0.034cm" svg:height="0.266cm" svg:x="9.825cm" svg:y="14.338cm" svg:viewBox="0 0 35 267" draw:points="0,267 35,267 35,0 0,0">
          <text:p/>
        </draw:polygon>
        <draw:polygon draw:style-name="gr2" draw:text-style-name="P2" draw:layer="layout" svg:width="0.038cm" svg:height="0.046cm" svg:x="9.939cm" svg:y="14.558cm" svg:viewBox="0 0 39 47" draw:points="0,47 39,47 39,0 0,0">
          <text:p/>
        </draw:polygon>
        <draw:polygon draw:style-name="gr1" draw:text-style-name="P1" draw:layer="layout" svg:width="5.215cm" svg:height="3.002cm" svg:x="2.493cm" svg:y="14.676cm" svg:viewBox="0 0 5216 3003" draw:points="0,3003 5216,3003 5216,0 0,0">
          <text:p/>
        </draw:polygon>
        <draw:polygon draw:style-name="gr1" draw:text-style-name="P1" draw:layer="layout" svg:width="4.809cm" svg:height="0.428cm" svg:x="2.709cm" svg:y="14.676cm" svg:viewBox="0 0 4810 429" draw:points="0,429 4810,429 4810,0 0,0">
          <text:p/>
        </draw:polygon>
        <draw:polygon draw:style-name="gr2" draw:text-style-name="P2" draw:layer="layout" svg:width="0.229cm" svg:height="0.254cm" svg:x="3.513cm" svg:y="14.778cm" svg:viewBox="0 0 230 255" draw:points="230,255 196,255 196,34 124,187 103,187 35,34 35,255 0,255 0,0 48,0 115,141 183,0 230,0">
          <text:p/>
        </draw:polygon>
        <draw:path draw:style-name="gr2" draw:text-style-name="P2" draw:layer="layout" svg:width="0.173cm" svg:height="0.199cm" svg:x="3.793cm" svg:y="14.837cm" svg:viewBox="0 0 174 200" svg:d="M174 102h-141c0 14 0 26 5 35 4 8 8 12 17 21 4 4 12 8 21 13 8 0 17 4 26 4 13 0 26-4 38-9 17-4 26-12 30-17v34c-9 5-21 9-30 13-12 4-25 4-38 4-30 0-56-8-73-25-21-17-29-42-29-73 0-34 8-55 25-76 17-17 42-26 68-26s47 5 60 21c17 17 21 39 21 64zM145 77c0-17-5-30-13-39-9-8-21-12-39-12-17 0-30 4-43 17-8 8-17 21-17 34z">
          <text:p/>
        </draw:path>
        <draw:path draw:style-name="gr2" draw:text-style-name="P2" draw:layer="layout" svg:width="0.157cm" svg:height="0.199cm" svg:x="4cm" svg:y="14.837cm" svg:viewBox="0 0 158 200" svg:d="M158 183c-13 9-22 9-31 13-13 4-21 4-34 4s-25 0-38-4c-8-4-21-13-30-21-8-9-12-17-17-30-4-12-8-25-8-43 0-34 8-59 25-76s43-26 68-26c13 0 26 0 34 5 14 4 22 8 31 12v34c-13-8-22-13-35-17-9-4-21-8-30-8-17 0-34 8-42 21-13 13-17 30-17 55 0 22 4 39 17 52 8 12 25 21 42 21 9 0 13-4 21-4 5 0 13-5 17-9 5 0 10-4 14-4 4-4 8-9 13-9z">
          <text:p/>
        </draw:path>
        <draw:path draw:style-name="gr2" draw:text-style-name="P2" draw:layer="layout" svg:width="0.165cm" svg:height="0.199cm" svg:x="4.182cm" svg:y="14.837cm" svg:viewBox="0 0 166 200" svg:d="M166 196h-34v-21c-4 4-4 4-12 8-5 5-9 9-13 9-4 4-13 4-17 8-9 0-17 0-25 0-17 0-34-4-48-17-8-8-17-25-17-42 0-13 4-25 9-35 8-8 16-17 30-21 9-8 26-8 42-13 13 0 34-4 51-4v-4c0-9 0-13-4-17 0-4-4-9-8-13-9 0-13-4-17-4-9 0-13 0-22 0-8 0-16 0-29 0-9 4-21 8-31 13h-4v-34c8-4 18-4 31-4 8-5 21-5 33-5 13 0 26 0 34 5 13 0 22 4 26 8 8 8 12 13 17 21 4 9 8 21 8 30zM132 149v-56c-8 5-21 5-34 5-12 0-25 4-33 4-9 4-17 8-22 14-4 4-8 12-8 25 0 8 4 17 8 21 9 9 17 9 34 9 9 0 21 0 30-5 8-4 17-12 25-17z">
          <text:p/>
        </draw:path>
        <draw:path draw:style-name="gr2" draw:text-style-name="P2" draw:layer="layout" svg:width="0.161cm" svg:height="0.195cm" svg:x="4.406cm" svg:y="14.837cm" svg:viewBox="0 0 162 196" svg:d="M162 196h-30v-110c0-8 0-17-5-21 0-9 0-17-4-21-4-5-8-9-13-9-4-4-12-4-21-4-8 0-17 0-25 4-13 4-21 13-30 17v144h-34v-190h34v21c9-9 21-17 30-21 13-6 25-6 34-6 21 0 38 6 46 18 14 13 18 30 18 55z">
          <text:p/>
        </draw:path>
        <draw:path draw:style-name="gr2" draw:text-style-name="P2" draw:layer="layout" svg:width="0.038cm" svg:height="0.258cm" svg:x="4.631cm" svg:y="14.774cm" svg:viewBox="0 0 39 259" svg:d="M39 34h-39v-34h39zM35 259h-31v-190h31z">
          <text:p/>
        </draw:path>
        <draw:path draw:style-name="gr2" draw:text-style-name="P2" draw:layer="layout" svg:width="0.148cm" svg:height="0.199cm" svg:x="4.724cm" svg:y="14.837cm" svg:viewBox="0 0 149 200" svg:d="M149 141c0 17-8 34-21 42-17 13-34 17-60 17-17 0-30 0-38-4-13-4-26-8-30-13v-34c8 9 21 13 34 17 12 5 25 9 34 9 17 0 26-4 35-9 8-4 12-12 12-21 0-8 0-12-4-17-4-4-13-8-26-8-5-4-13-4-22-4-4 0-12-6-17-6-16-4-29-12-38-21-4-8-8-17-8-29 0-9 0-17 4-26 4-4 9-13 13-17 8-4 17-8 25-12 9-5 21-5 34-5 14 0 22 0 35 5 13 0 21 4 30 8v34c-9-4-22-9-30-13-13-4-26-8-39-8-9 0-21 4-30 8-8 4-12 13-12 21 0 5 4 13 8 17 4 5 13 9 25 9 5 0 13 4 17 4 10 0 18 4 23 4 12 4 25 9 33 17 9 10 13 22 13 35z">
          <text:p/>
        </draw:path>
        <draw:path draw:style-name="gr2" draw:text-style-name="P2" draw:layer="layout" svg:width="0.279cm" svg:height="0.195cm" svg:x="4.919cm" svg:y="14.837cm" svg:viewBox="0 0 280 196" svg:d="M280 196h-34v-110c0-8 0-13 0-21 0-9-5-13-5-21-4-5-9-9-13-9-4-4-12-4-21-4-8 0-17 0-30 4-8 9-16 13-25 21 0 0 0 5 0 9s0 4 0 8v123h-30v-110c0-8 0-17-4-21 0-9 0-17-4-21 0-5-4-9-9-9-4-4-12-4-21-4-8 0-17 0-29 4-9 4-17 13-26 17v144h-29v-190h29v21c13-9 21-17 30-21 13-6 21-6 34-6 12 0 25 0 34 10 8 4 12 12 17 21 17-13 25-17 38-25 8-6 21-6 34-6 21 0 39 6 47 18 9 13 17 30 17 55z">
          <text:p/>
        </draw:path>
        <draw:path draw:style-name="gr2" draw:text-style-name="P2" draw:layer="layout" svg:width="0.177cm" svg:height="0.199cm" svg:x="5.245cm" svg:y="14.837cm" svg:viewBox="0 0 178 200" svg:d="M178 102c0 31-8 56-26 73-13 17-34 25-63 25-26 0-47-8-64-25s-25-42-25-73c0-34 8-59 25-76s38-26 64-26c29 0 50 9 63 26 18 17 26 42 26 76zM144 102c0-25-5-47-13-59-9-9-26-17-42-17-17 0-30 8-39 17-12 12-17 34-17 59 0 22 5 43 17 52 9 12 22 21 39 21 16 0 33-9 42-21 8-9 13-30 13-52z">
          <text:p/>
        </draw:path>
        <draw:path draw:style-name="gr2" draw:text-style-name="P2" draw:layer="layout" svg:width="0.169cm" svg:height="0.271cm" svg:x="5.579cm" svg:y="14.765cm" svg:viewBox="0 0 170 272" svg:d="M170 268h-29v-21c-9 8-21 17-30 21-13 4-21 4-35 4-21 0-42-8-55-25-12-17-21-43-21-73 0-17 4-30 9-42 4-13 12-26 21-34 4-9 17-17 25-21 9-5 21-5 35-5 8 0 17 0 25 0 9 5 17 9 26 13v-85h29zM141 221v-111c-9-4-17-4-26-8-4 0-12 0-21 0-18 0-35 4-43 17-9 13-17 30-17 55 0 21 4 38 13 52 8 12 21 17 39 17 8 0 17 0 25-5 13-4 21-8 30-17z">
          <text:p/>
        </draw:path>
        <draw:path draw:style-name="gr2" draw:text-style-name="P2" draw:layer="layout" svg:width="0.178cm" svg:height="0.199cm" svg:x="5.803cm" svg:y="14.837cm" svg:viewBox="0 0 179 200" svg:d="M179 102h-145c0 14 5 26 5 35 4 8 8 12 16 21 5 4 13 8 22 13 8 0 17 4 25 4 13 0 26-4 43-9 13-4 22-12 26-17h4v34c-13 5-25 9-34 13-13 4-26 4-39 4-30 0-55-8-72-25s-30-42-30-73c0-34 9-55 26-76 21-17 42-26 68-26 29 0 47 5 64 21 13 17 21 39 21 64zM145 77c0-17-4-30-12-39-10-8-23-12-39-12-17 0-30 4-43 17-8 8-17 21-17 34z">
          <text:p/>
        </draw:path>
        <draw:path draw:style-name="gr2" draw:text-style-name="P2" draw:layer="layout" svg:width="0.156cm" svg:height="0.199cm" svg:x="6.138cm" svg:y="14.837cm" svg:viewBox="0 0 157 200" svg:d="M157 183c-8 9-21 9-29 13-9 4-21 4-30 4-17 0-29 0-38-4-13-4-21-13-30-21-9-9-17-17-22-30-4-12-8-25-8-43 0-34 8-59 30-76 17-17 39-26 68-26 9 0 21 0 30 5 13 4 21 8 29 12v34c-12-8-21-13-29-17-13-4-21-8-34-8-17 0-30 8-42 21-9 13-17 30-17 55 0 22 8 39 17 52 8 12 25 21 42 21 8 0 13-4 21-4 9 0 13-5 17-9 4 0 9-4 13-4 4-4 8-9 12-9z">
          <text:p/>
        </draw:path>
        <draw:path draw:style-name="gr2" draw:text-style-name="P2" draw:layer="layout" svg:width="0.165cm" svg:height="0.292cm" svg:x="6.32cm" svg:y="14.744cm" svg:viewBox="0 0 166 293" svg:d="M166 289h-34v-21c0 4-4 4-8 8-9 5-13 9-17 9-5 4-13 4-17 8-9 0-17 0-26 0-17 0-34-4-43-17-13-8-21-25-21-42 0-13 4-25 13-34 4-8 12-17 26-21 13-8 25-8 42-13 17 0 34-4 51-4v-4c0-9 0-13-4-17 0-4-4-9-9-13-4 0-12-4-17-4-8 0-12 0-21 0-8 0-17 0-29 0-9 4-22 8-31 13h-4v-34c8-4 18-4 30-4 13-5 22-5 34-5 13 0 26 0 34 5 13 0 21 4 30 8 4 8 13 13 13 21 4 9 8 21 8 30zM132 242v-55c-8 5-21 5-34 5-12 0-25 4-29 4-13 4-17 8-26 13-4 4-8 12-8 25 0 8 4 17 12 21 5 9 17 9 30 9 9 0 21 0 30-5 8-4 17-12 25-17zM145 0l-47 65h-25l29-65z">
          <text:p/>
        </draw:path>
        <draw:polygon draw:style-name="gr2" draw:text-style-name="P2" draw:layer="layout" svg:width="0.03cm" svg:height="0.267cm" svg:x="6.548cm" svg:y="14.765cm" svg:viewBox="0 0 31 268" draw:points="0,268 31,268 31,0 0,0">
          <text:p/>
        </draw:polygon>
        <draw:path draw:style-name="gr2" draw:text-style-name="P2" draw:layer="layout" svg:width="0.157cm" svg:height="0.199cm" svg:x="6.633cm" svg:y="14.837cm" svg:viewBox="0 0 158 200" svg:d="M158 183c-10 9-22 9-31 13-8 4-21 4-29 4-17 0-30 0-39-4-12-4-21-13-29-21-9-9-17-17-21-30-5-12-9-25-9-43 0-34 9-59 30-76 17-17 38-26 68-26 8 0 21 0 29 5 13 4 21 8 31 12v34c-14-8-22-13-31-17-13-4-21-8-34-8-17 0-29 8-42 21-9 13-17 30-17 55 0 22 8 39 17 52 8 12 25 21 42 21 9 0 13-4 21-4 9 0 13-5 17-9 5 0 9-4 13-4 4-4 10-9 14-9z">
          <text:p/>
        </draw:path>
        <draw:path draw:style-name="gr2" draw:text-style-name="P2" draw:layer="layout" svg:width="0.161cm" svg:height="0.194cm" svg:x="6.828cm" svg:y="14.842cm" svg:viewBox="0 0 162 195" svg:d="M162 190h-31v-21c-13 8-21 17-34 21-8 5-21 5-34 5-17 0-33-5-46-18-9-12-17-29-17-55v-122h34v110c0 8 0 17 0 25 4 4 4 13 8 17 0 4 4 8 13 8 4 5 8 5 21 5 9 0 17 0 25-5 9-4 22-12 30-17v-143h31z">
          <text:p/>
        </draw:path>
        <draw:polygon draw:style-name="gr2" draw:text-style-name="P2" draw:layer="layout" svg:width="0.03cm" svg:height="0.267cm" svg:x="7.056cm" svg:y="14.765cm" svg:viewBox="0 0 31 268" draw:points="0,268 31,268 31,0 0,0">
          <text:p/>
        </draw:polygon>
        <draw:path draw:style-name="gr2" draw:text-style-name="P2" draw:layer="layout" svg:width="0.174cm" svg:height="0.199cm" svg:x="7.145cm" svg:y="14.837cm" svg:viewBox="0 0 175 200" svg:d="M175 102c0 31-9 56-21 73-17 17-38 25-68 25-25 0-47-8-64-25s-22-42-22-73c0-34 5-59 22-76s39-26 64-26c30 0 51 9 68 26 12 17 21 42 21 76zM141 102c0-25-4-47-13-59-8-9-21-17-42-17-17 0-30 8-38 17-9 12-18 34-18 59 0 22 9 43 18 52 8 12 21 21 38 21 21 0 34-9 42-21 9-9 13-30 13-52z">
          <text:p/>
        </draw:path>
        <draw:path draw:style-name="gr2" draw:text-style-name="P2" draw:layer="layout" svg:width="0.042cm" svg:height="0.19cm" svg:x="7.395cm" svg:y="14.842cm" svg:viewBox="0 0 43 191" svg:d="M43 46h-43v-46h43zM43 191h-43v-47h43z">
          <text:p/>
        </draw:path>
        <draw:polygon draw:style-name="gr1" draw:text-style-name="P1" draw:layer="layout" svg:width="4.809cm" svg:height="0.428cm" svg:x="2.709cm" svg:y="15.104cm" svg:viewBox="0 0 4810 429" draw:points="0,429 4810,429 4810,0 0,0">
          <text:p/>
        </draw:polygon>
        <draw:polygon draw:style-name="gr1" draw:text-style-name="P1" draw:layer="layout" svg:width="12.09cm" svg:height="3.002cm" svg:x="7.683cm" svg:y="14.676cm" svg:viewBox="0 0 12091 3003" draw:points="0,3003 12091,3003 12091,0 0,0">
          <text:p/>
        </draw:polygon>
        <draw:polygon draw:style-name="gr1" draw:text-style-name="P1" draw:layer="layout" svg:width="11.684cm" svg:height="0.428cm" svg:x="7.899cm" svg:y="14.676cm" svg:viewBox="0 0 11685 429" draw:points="0,429 11685,429 11685,0 0,0">
          <text:p/>
        </draw:polygon>
        <draw:path draw:style-name="gr2" draw:text-style-name="P2" draw:layer="layout" svg:width="0.127cm" svg:height="0.127cm" svg:x="8.051cm" svg:y="14.867cm" svg:viewBox="0 0 128 128" svg:d="M65 128c38 0 63-30 63-64s-25-64-63-64c-34 0-65 30-65 64s31 64 65 64z">
          <text:p/>
        </draw:path>
        <draw:path draw:style-name="gr2" draw:text-style-name="P2" draw:layer="layout" svg:width="0.232cm" svg:height="0.254cm" svg:x="8.674cm" svg:y="14.778cm" svg:viewBox="0 0 233 255" svg:d="M233 255h-38l-21-72h-114l-21 72h-39l94-255h46zM161 153l-42-123-46 123z">
          <text:p/>
        </draw:path>
        <draw:polygon draw:style-name="gr2" draw:text-style-name="P2" draw:layer="layout" svg:width="0.186cm" svg:height="0.19cm" svg:x="9.114cm" svg:y="14.842cm" svg:viewBox="0 0 187 191" draw:points="187,0 111,191 76,191 0,0 34,0 94,153 153,0">
          <text:p/>
        </draw:polygon>
        <draw:path draw:style-name="gr2" draw:text-style-name="P2" draw:layer="layout" svg:width="0.034cm" svg:height="0.258cm" svg:x="9.342cm" svg:y="14.774cm" svg:viewBox="0 0 35 259" svg:d="M35 34h-35v-34h35zM35 259h-35v-190h35z">
          <text:p/>
        </draw:path>
        <draw:path draw:style-name="gr2" draw:text-style-name="P2" draw:layer="layout" svg:width="0.149cm" svg:height="0.199cm" svg:x="9.431cm" svg:y="14.837cm" svg:viewBox="0 0 150 200" svg:d="M150 141c0 17-5 34-22 42-12 13-34 17-60 17-13 0-25 0-38-4s-21-8-30-13v-34c13 9 22 13 34 17 13 5 26 9 38 9 13 0 26-4 34-9 10-4 10-12 10-21 0-8 0-12-6-17-4-4-12-8-25-8-4-4-8-4-17-4-8 0-17-6-21-6-17-4-30-12-34-21-8-8-13-17-13-29 0-9 0-17 5-26 4-4 8-13 17-17 4-4 12-8 25-12 8-5 17-5 30-5 12 0 25 0 39 5 8 0 21 4 25 8v34c-8-4-17-9-31-13-12-4-25-8-33-8-13 0-22 4-30 8-9 4-13 13-13 21 0 5 0 13 9 17 4 5 12 9 21 9 8 0 13 4 21 4 9 0 13 4 17 4 18 4 26 9 35 17 8 10 13 22 13 35z">
          <text:p/>
        </draw:path>
        <draw:path draw:style-name="gr2" draw:text-style-name="P2" draw:layer="layout" svg:width="0.118cm" svg:height="0.249cm" svg:x="9.605cm" svg:y="14.787cm" svg:viewBox="0 0 119 250" svg:d="M119 246c-4 0-12 0-16 4-9 0-13 0-22 0-17 0-33-4-42-17-13-8-17-25-17-50v-102h-22v-25h22v-56h34v56h63v25h-63v89c0 8 0 17 0 21 0 8 0 13 4 17s4 8 9 13c4 0 12 0 21 0 4 0 13 0 17 0 4-5 8-5 12-5z">
          <text:p/>
        </draw:path>
        <draw:path draw:style-name="gr2" draw:text-style-name="P2" draw:layer="layout" svg:width="0.178cm" svg:height="0.199cm" svg:x="9.753cm" svg:y="14.837cm" svg:viewBox="0 0 179 200" svg:d="M179 102c0 31-9 56-25 73-17 17-39 25-64 25-31 0-52-8-69-25-12-17-21-42-21-73 0-34 9-59 21-76 17-17 38-26 69-26 25 0 47 9 64 26 16 17 25 42 25 76zM145 102c0-25-4-47-17-59-8-9-21-17-38-17s-35 8-43 17c-9 12-13 34-13 59 0 22 4 43 13 52 8 12 26 21 43 21s30-9 38-21c9-9 17-30 17-52z">
          <text:p/>
        </draw:path>
        <draw:path draw:style-name="gr2" draw:text-style-name="P2" draw:layer="layout" svg:width="0.119cm" svg:height="0.19cm" svg:x="9.977cm" svg:y="14.842cm" svg:viewBox="0 0 120 191" svg:d="M120 33c-4 0-9 0-18 0-4-4-8-4-13-4-12 0-21 4-29 9-9 4-17 8-26 17v136h-34v-191h34v29c13-13 22-21 34-25 9-4 17-4 30-4 4 0 8 0 13 0 0 0 5 0 9 0z">
          <text:p/>
        </draw:path>
        <draw:path draw:style-name="gr2" draw:text-style-name="P2" draw:layer="layout" svg:width="0.034cm" svg:height="0.258cm" svg:x="10.126cm" svg:y="14.774cm" svg:viewBox="0 0 35 259" svg:d="M35 34h-35v-34h35zM35 259h-35v-190h35z">
          <text:p/>
        </draw:path>
        <draw:path draw:style-name="gr2" draw:text-style-name="P2" draw:layer="layout" svg:width="0.16cm" svg:height="0.199cm" svg:x="10.215cm" svg:y="14.837cm" svg:viewBox="0 0 161 200" svg:d="M161 196h-29v-21c-4 4-9 4-13 8-4 5-8 9-18 9-4 4-8 4-17 8-8 0-12 0-25 0-17 0-30-4-43-17-12-8-16-25-16-42 0-13 0-25 8-35 4-8 13-17 25-21 13-8 26-8 43-13 17 0 35-4 56-4v-4c0-9-4-13-4-17-5-4-9-9-13-13-4 0-9-4-18-4-4 0-13 0-21 0-9 0-17 0-26 0-12 4-21 8-34 13v-34c5-4 13-4 26-4 13-5 25-5 34-5 17 0 25 0 39 5 8 0 17 4 25 8 9 8 13 13 17 21 4 9 4 21 4 30zM132 149v-56c-13 5-21 5-39 5-13 0-21 4-30 4-8 4-17 8-21 14-9 4-9 12-9 25 0 8 0 17 9 21 4 9 17 9 30 9 12 0 21 0 29-5 14-4 22-12 31-17z">
          <text:p/>
        </draw:path>
        <draw:path draw:style-name="gr2" draw:text-style-name="P2" draw:layer="layout" svg:width="0.28cm" svg:height="0.195cm" svg:x="10.629cm" svg:y="14.837cm" svg:viewBox="0 0 281 196" svg:d="M281 196h-34v-110c0-8 0-13 0-21 0-9 0-13-4-21-5-5-5-9-13-9-4-4-8-4-21-4-9 0-17 0-26 4-8 9-16 13-25 21 0 0 0 5 0 9s0 4 0 8v123h-34v-110c0-8 0-17 0-21 0-9-4-17-4-21-4-5-10-9-14-9-4-4-12-4-21-4-8 0-17 0-25 4-9 4-17 13-26 17v144h-34v-190h34v21c9-9 17-17 30-21 8-6 21-6 30-6 12 0 26 0 34 10 9 4 17 12 22 21 12-13 25-17 33-25 13-6 26-6 39-6 16 0 33 6 42 18 13 13 17 30 17 55z">
          <text:p/>
        </draw:path>
        <draw:path draw:style-name="gr2" draw:text-style-name="P2" draw:layer="layout" svg:width="0.173cm" svg:height="0.199cm" svg:x="10.96cm" svg:y="14.837cm" svg:viewBox="0 0 174 200" svg:d="M174 102h-140c0 14 0 26 5 35 4 8 8 12 12 21 9 4 13 8 22 13 8 0 17 4 29 4 13 0 26-4 38-9 13-4 21-12 30-17v34c-13 5-21 9-34 13s-21 4-34 4c-34 0-59-8-77-25-17-17-25-42-25-73 0-34 8-55 25-76 18-17 39-26 69-26 25 0 46 5 59 21 13 17 21 39 21 64zM140 77c0-17-4-30-12-39-9-8-22-12-38-12-17 0-30 4-39 17-12 8-17 21-17 34z">
          <text:p/>
        </draw:path>
        <draw:path draw:style-name="gr2" draw:text-style-name="P2" draw:layer="layout" svg:width="0.161cm" svg:height="0.195cm" svg:x="11.18cm" svg:y="14.837cm" svg:viewBox="0 0 162 196" svg:d="M162 196h-34v-110c0-8 0-17 0-21 0-9-4-17-4-21-5-5-9-9-13-9-9-4-14-4-22-4-9 0-22 0-30 4s-17 13-25 17v144h-34v-190h34v21c8-9 17-17 29-21 13-6 21-6 34-6 22 0 35 6 48 18 12 13 17 30 17 55z">
          <text:p/>
        </draw:path>
        <draw:path draw:style-name="gr2" draw:text-style-name="P2" draw:layer="layout" svg:width="0.149cm" svg:height="0.199cm" svg:x="11.391cm" svg:y="14.837cm" svg:viewBox="0 0 150 200" svg:d="M150 141c0 17-5 34-22 42-12 13-33 17-60 17-13 0-25 0-38-4s-21-8-30-13v-34c13 9 22 13 34 17 13 5 26 9 38 9 14 0 27-4 35-9 9-4 13-12 13-21 0-8-4-12-9-17-4-4-12-8-25-8-4-4-9-4-18-4-8 0-13-6-21-6-17-4-30-12-34-21-8-8-13-17-13-29 0-9 5-17 5-26 4-4 8-13 17-17 4-4 12-8 25-12 8-5 21-5 35-5 8 0 21 0 34 5 8 0 21 4 29 8v34h-4c-8-4-17-9-30-13-12-4-21-8-34-8s-22 4-30 8-13 13-13 21c0 5 5 13 9 17 4 5 12 9 21 9 8 0 13 4 22 4s13 4 17 4c17 4 30 9 38 17 4 10 9 22 9 35z">
          <text:p/>
        </draw:path>
        <draw:path draw:style-name="gr2" draw:text-style-name="P2" draw:layer="layout" svg:width="0.161cm" svg:height="0.199cm" svg:x="11.573cm" svg:y="14.837cm" svg:viewBox="0 0 162 200" svg:d="M162 196h-29v-21c-5 4-9 4-13 8-4 5-8 9-13 9-8 4-12 4-21 8-4 0-13 0-25 0-17 0-30-4-44-17-12-8-17-25-17-42 0-13 5-25 9-35 4-8 17-17 26-21 13-8 26-8 43-13 17 0 34-4 55-4v-4c0-9-5-13-5-17-4-4-8-9-12-13-4 0-9-4-17-4-4 0-13 0-17 0-9 0-21 0-30 0-12 4-21 8-35 13v-34c5-4 14-4 27-4 12-5 25-5 38-5s25 0 34 5c8 0 17 4 25 8 9 8 13 13 17 21 4 9 4 21 4 30zM133 149v-56c-13 5-21 5-38 5-13 0-22 4-30 4-9 4-17 8-21 14-9 4-9 12-9 25 0 8 0 17 9 21 8 9 17 9 29 9 13 0 22 0 34-5 9-4 17-12 26-17z">
          <text:p/>
        </draw:path>
        <draw:polygon draw:style-name="gr2" draw:text-style-name="P2" draw:layer="layout" svg:width="0.034cm" svg:height="0.267cm" svg:x="11.798cm" svg:y="14.765cm" svg:viewBox="0 0 35 268" draw:points="0,268 35,268 35,0 0,0">
          <text:p/>
        </draw:polygon>
        <draw:path draw:style-name="gr2" draw:text-style-name="P2" draw:layer="layout" svg:width="0.17cm" svg:height="0.271cm" svg:x="12.077cm" svg:y="14.765cm" svg:viewBox="0 0 171 272" svg:d="M171 268h-34v-21c-9 8-17 17-30 21-8 4-21 4-30 4-25 0-42-8-55-25-12-17-22-43-22-73 0-17 4-30 10-42 4-13 8-26 17-34 8-9 17-17 25-21 13-5 21-5 34-5 8 0 21 0 25 0 9 5 17 9 26 13v-85h34zM137 221v-111c-9-4-17-4-21-8-9 0-17 0-26 0-17 0-30 4-42 17-9 13-13 30-13 55 0 21 4 38 13 52 4 12 17 17 34 17 12 0 21 0 29-5 9-4 17-8 26-17z">
          <text:p/>
        </draw:path>
        <draw:path draw:style-name="gr2" draw:text-style-name="P2" draw:layer="layout" svg:width="0.174cm" svg:height="0.199cm" svg:x="12.297cm" svg:y="14.837cm" svg:viewBox="0 0 175 200" svg:d="M175 102h-141c0 14 0 26 4 35 5 8 9 12 13 21 9 4 13 8 21 13 10 0 18 4 31 4s25-4 38-9c13-4 21-12 30-17v34c-9 5-21 9-34 13-9 4-21 4-34 4-35 0-60-8-77-25s-26-42-26-73c0-34 9-55 26-76 17-17 38-26 68-26 26 0 47 5 60 21 12 17 21 39 21 64zM145 77c0-17-4-30-12-39-9-8-22-12-39-12-22 0-34 4-43 17-13 8-17 21-17 34z">
          <text:p/>
        </draw:path>
        <draw:polygon draw:style-name="gr2" draw:text-style-name="P2" draw:layer="layout" svg:width="0.187cm" svg:height="0.19cm" svg:x="12.496cm" svg:y="14.842cm" svg:viewBox="0 0 188 191" draw:points="188,0 111,191 78,191 0,0 34,0 94,153 154,0">
          <text:p/>
        </draw:polygon>
        <draw:path draw:style-name="gr2" draw:text-style-name="P2" draw:layer="layout" svg:width="0.174cm" svg:height="0.199cm" svg:x="12.712cm" svg:y="14.837cm" svg:viewBox="0 0 175 200" svg:d="M175 102h-140c0 14 0 26 4 35 5 8 9 12 13 21 8 4 13 8 21 13 9 0 17 4 30 4s25-4 38-9c13-4 21-12 30-17v34c-9 5-22 9-34 13-9 4-21 4-34 4-34 0-55-8-76-25-17-17-27-42-27-73 0-34 10-55 27-76 17-17 38-26 67-26 26 0 47 5 60 21 12 17 21 39 21 64zM145 77c0-17-4-30-13-39-8-8-21-12-38-12-21 0-34 4-42 17-13 8-17 21-17 34z">
          <text:p/>
        </draw:path>
        <draw:path draw:style-name="gr2" draw:text-style-name="P2" draw:layer="layout" svg:width="0.119cm" svg:height="0.19cm" svg:x="12.932cm" svg:y="14.842cm" svg:viewBox="0 0 120 191" svg:d="M120 33c-4 0-9 0-14 0-4-4-13-4-17-4-8 0-21 4-29 9-9 4-17 8-26 17v136h-34v-191h34v29c13-13 21-21 34-25 9-4 17-4 30-4 4 0 8 0 13 0 0 0 5 0 9 0z">
          <text:p/>
        </draw:path>
        <draw:path draw:style-name="gr2" draw:text-style-name="P2" draw:layer="layout" svg:width="0.161cm" svg:height="0.292cm" svg:x="13.068cm" svg:y="14.744cm" svg:viewBox="0 0 162 293" svg:d="M162 289h-31v-21c-4 4-8 4-13 8-4 5-8 9-12 9-9 4-13 4-22 8-4 0-12 0-21 0-21 0-34-4-46-17-13-8-17-25-17-42 0-13 4-25 8-34 9-8 17-17 26-21 12-8 25-8 42-13 17 0 34-4 55-4v-4c0-9-4-13-4-17-4-4-9-9-13-13-4 0-8-4-17-4-4 0-13 0-17 0-8 0-21 0-29 0-13 4-22 8-34 13v-34c4-4 17-4 25-4 13-5 26-5 38-5 13 0 26 0 34 5 9 0 17 4 27 8 8 8 12 13 16 21 5 9 5 21 5 30zM131 242v-55c-13 5-21 5-34 5-17 0-25 4-34 4-8 4-17 8-21 13-8 4-8 12-8 25 0 8 4 17 8 21 9 9 17 9 30 9 12 0 21 0 34-5 8-4 17-12 25-17zM145 0l-52 65h-25l33-65z">
          <text:p/>
        </draw:path>
        <draw:path draw:style-name="gr2" draw:text-style-name="P2" draw:layer="layout" svg:width="0.152cm" svg:height="0.199cm" svg:x="13.47cm" svg:y="14.837cm" svg:viewBox="0 0 153 200" svg:d="M153 141c0 17-8 34-26 42-13 13-34 17-59 17-13 0-26 0-38-4-13-4-22-8-30-13v-34h4c9 9 21 13 34 17 13 5 21 9 34 9s25-4 34-9c8-4 13-12 13-21 0-8-5-12-9-17-4-4-13-8-25-8-5-4-9-4-17-4-9 0-13-6-21-6-17-4-26-12-34-21-9-8-13-17-13-29 0-9 4-17 8-26 0-4 5-13 13-17 9-4 13-8 26-12 8-5 21-5 33-5 9 0 22 0 34 5 13 0 22 4 31 8v34h-4c-10-4-18-9-31-13-8-4-21-8-34-8s-21 4-29 8c-9 4-13 13-13 21 0 5 4 13 8 17 5 5 13 9 21 9 9 0 13 4 22 4 8 0 12 4 17 4 17 4 29 9 39 17 8 10 12 22 12 35z">
          <text:p/>
        </draw:path>
        <draw:path draw:style-name="gr2" draw:text-style-name="P2" draw:layer="layout" svg:width="0.174cm" svg:height="0.199cm" svg:x="13.656cm" svg:y="14.837cm" svg:viewBox="0 0 175 200" svg:d="M175 102h-141c0 14 0 26 4 35 5 8 9 12 13 21 9 4 17 8 21 13 9 0 21 4 31 4 13 0 25-4 38-9 13-4 21-12 30-17v34c-9 5-22 9-34 13-9 4-21 4-34 4-35 0-56-8-77-25-17-17-26-42-26-73 0-34 9-55 26-76 17-17 38-26 67-26 27 0 48 5 61 21 12 17 21 39 21 64zM145 77c0-17-4-30-13-39-8-8-21-12-39-12-17 0-33 4-42 17-13 8-17 21-17 34z">
          <text:p/>
        </draw:path>
        <draw:path draw:style-name="gr2" draw:text-style-name="P2" draw:layer="layout" svg:width="0.123cm" svg:height="0.19cm" svg:x="13.876cm" svg:y="14.842cm" svg:viewBox="0 0 124 191" svg:d="M124 33h-4c-4 0-9 0-13 0-4-4-12-4-18-4-8 0-21 4-29 9-9 4-17 8-26 17v136h-34v-191h34v29c13-13 26-21 34-25 9-4 21-4 31-4 4 0 8 0 12 0 0 0 5 0 13 0z">
          <text:p/>
        </draw:path>
        <draw:path draw:style-name="gr2" draw:text-style-name="P2" draw:layer="layout" svg:width="0.123cm" svg:height="0.19cm" svg:x="14.219cm" svg:y="14.842cm" svg:viewBox="0 0 124 191" svg:d="M124 33h-4c-5 0-10 0-14 0-4-4-13-4-17-4-8 0-21 4-29 9-9 4-17 8-26 17v136h-34v-191h34v29c13-13 26-21 34-25s21-4 30-4c4 0 8 0 12 0 0 0 5 0 14 0z">
          <text:p/>
        </draw:path>
        <draw:path draw:style-name="gr2" draw:text-style-name="P2" draw:layer="layout" svg:width="0.173cm" svg:height="0.199cm" svg:x="14.355cm" svg:y="14.837cm" svg:viewBox="0 0 174 200" svg:d="M174 102h-140c0 14 0 26 4 35 4 8 8 12 17 21 4 4 12 8 21 13 4 0 18 4 26 4 13 0 26-4 38-9 13-4 26-12 30-17v34c-8 5-21 9-34 13-8 4-21 4-34 4-30 0-56-8-77-25-17-17-25-42-25-73 0-34 8-55 25-76 17-17 42-26 69-26 25 0 46 5 59 21 17 17 21 39 21 64zM145 77c0-17-5-30-13-39-8-8-21-12-38-12-18 0-35 4-43 17-9 8-17 21-17 34z">
          <text:p/>
        </draw:path>
        <draw:path draw:style-name="gr2" draw:text-style-name="P2" draw:layer="layout" svg:width="0.161cm" svg:height="0.199cm" svg:x="14.562cm" svg:y="14.837cm" svg:viewBox="0 0 162 200" svg:d="M162 196h-30v-21c-4 4-8 4-12 8-5 5-9 9-13 9-4 4-13 4-21 8-4 0-14 0-22 0-17 0-34-4-47-17-13-8-17-25-17-42 0-13 4-25 9-35 8-8 17-17 29-21 9-8 26-8 38-13 18 0 35-4 56-4v-4c0-9 0-13-4-17s-4-9-13-13c-4 0-8-4-16-4-5 0-13 0-17 0-10 0-18 0-31 0-8 4-21 8-34 13v-34c9-4 17-4 26-4 12-5 25-5 39-5 12 0 25 0 33 5 9 0 22 4 26 8 8 8 13 13 17 21 4 9 4 21 4 30zM132 149v-56c-8 5-21 5-33 5-13 0-27 4-35 4-9 4-17 8-21 14-5 4-9 12-9 25 0 8 4 17 9 21 8 9 16 9 29 9 14 0 27 0 35-5 8-4 17-12 25-17z">
          <text:p/>
        </draw:path>
        <draw:polygon draw:style-name="gr2" draw:text-style-name="P2" draw:layer="layout" svg:width="0.033cm" svg:height="0.267cm" svg:x="14.787cm" svg:y="14.765cm" svg:viewBox="0 0 34 268" draw:points="0,268 34,268 34,0 0,0">
          <text:p/>
        </draw:polygon>
        <draw:path draw:style-name="gr2" draw:text-style-name="P2" draw:layer="layout" svg:width="0.038cm" svg:height="0.258cm" svg:x="14.888cm" svg:y="14.774cm" svg:viewBox="0 0 39 259" svg:d="M39 34h-39v-34h39zM35 259h-35v-190h35z">
          <text:p/>
        </draw:path>
        <draw:polygon draw:style-name="gr2" draw:text-style-name="P2" draw:layer="layout" svg:width="0.152cm" svg:height="0.19cm" svg:x="14.977cm" svg:y="14.842cm" svg:viewBox="0 0 153 191" draw:points="153,191 0,191 0,170 110,25 0,25 0,0 149,0 149,21 38,166 153,166">
          <text:p/>
        </draw:polygon>
        <draw:path draw:style-name="gr2" draw:text-style-name="P2" draw:layer="layout" svg:width="0.165cm" svg:height="0.199cm" svg:x="15.163cm" svg:y="14.837cm" svg:viewBox="0 0 166 200" svg:d="M166 196h-33v-21c-5 4-9 4-13 8-4 5-9 9-13 9-4 4-14 4-18 8-8 0-17 0-25 0-17 0-34-4-47-17-8-8-17-25-17-42 0-13 5-25 9-35 8-8 17-17 29-21 9-8 26-8 43-13 12 0 35-4 52-4v-4c0-9 0-13-5-17-4-4-4-9-12-13-5 0-9-4-13-4-10 0-18 0-22 0-9 0-17 0-30 0-8 4-21 8-30 13h-4v-34c9-4 17-4 30-4 8-5 21-5 34-5 12 0 26 0 35 5 12 0 21 4 25 8 8 8 13 13 17 21 4 9 8 21 8 30zM133 149v-56c-9 5-22 5-35 5s-26 4-34 4c-9 4-17 8-21 14-5 4-9 12-9 25 0 8 4 17 9 21 8 9 17 9 29 9 13 0 26 0 35-5 9-4 17-12 26-17z">
          <text:p/>
        </draw:path>
        <draw:path draw:style-name="gr2" draw:text-style-name="P2" draw:layer="layout" svg:width="0.169cm" svg:height="0.271cm" svg:x="15.375cm" svg:y="14.765cm" svg:viewBox="0 0 170 272" svg:d="M170 268h-34v-21c-8 8-16 17-25 21-13 4-21 4-35 4-21 0-42-8-55-25s-21-43-21-73c0-17 4-30 8-42 5-13 9-26 17-34 9-9 17-17 30-21 8-5 21-5 30-5 13 0 22 0 30 0 5 5 13 9 21 13v-85h34zM136 221v-111c-8-4-12-4-21-8-8 0-12 0-21 0-22 0-35 4-43 17-13 13-17 30-17 55 0 21 4 38 13 52 8 12 21 17 38 17 9 0 18 0 26-5 9-4 21-8 25-17z">
          <text:p/>
        </draw:path>
        <draw:path draw:style-name="gr2" draw:text-style-name="P2" draw:layer="layout" svg:width="0.165cm" svg:height="0.199cm" svg:x="15.595cm" svg:y="14.837cm" svg:viewBox="0 0 166 200" svg:d="M166 196h-35v-21c-4 4-8 4-12 8-5 5-9 9-13 9-4 4-13 4-17 8-8 0-17 0-25 0-17 0-34-4-47-17-8-8-17-25-17-42 0-13 4-25 9-35 8-8 17-17 29-21 9-8 26-8 43-13 12 0 33-4 50-4v-4c0-9 0-13-4-17s-4-9-13-13c-4 0-8-4-12-4-9 0-17 0-21 0-9 0-17 0-30 0-9 4-21 8-30 13h-4v-34c9-4 17-4 30-4 8-5 21-5 34-5 12 0 25 0 33 5 13 0 22 4 26 8 8 8 13 13 17 21 4 9 9 21 9 30zM131 149v-56c-8 5-21 5-34 5-12 0-25 4-33 4-9 4-17 8-22 14-4 4-8 12-8 25 0 8 4 17 8 21 9 9 17 9 34 9 9 0 21 0 30-5 8-4 17-12 25-17z">
          <text:p/>
        </draw:path>
        <draw:path draw:style-name="gr2" draw:text-style-name="P2" draw:layer="layout" svg:width="0.165cm" svg:height="0.199cm" svg:x="15.997cm" svg:y="14.837cm" svg:viewBox="0 0 166 200" svg:d="M166 196h-33v-21c-5 4-9 4-13 8-4 5-9 9-13 9-4 4-13 4-18 8-8 0-17 0-25 0-17 0-34-4-47-17-8-8-17-25-17-42 0-13 5-25 9-35 8-8 17-17 29-21 9-8 26-8 43-13 13 0 35-4 52-4v-4c0-9 0-13-5-17 0-4-4-9-12-13-5 0-9-4-13-4-9 0-14 0-22 0-9 0-17 0-30 0-8 4-21 8-30 13h-4v-34c9-4 17-4 30-4 8-5 21-5 34-5s26 0 35 5c12 0 21 4 25 8 8 8 13 13 17 21 4 9 8 21 8 30zM133 149v-56c-9 5-22 5-34 5-14 0-27 4-35 4-9 4-17 8-21 14-5 4-9 12-9 25 0 8 4 17 9 21 8 9 17 9 33 9 9 0 23 0 31-5 9-4 17-12 26-17z">
          <text:p/>
        </draw:path>
        <draw:path draw:style-name="gr2" draw:text-style-name="P2" draw:layer="layout" svg:width="0.123cm" svg:height="0.249cm" svg:x="16.2cm" svg:y="14.787cm" svg:viewBox="0 0 124 250" svg:d="M124 246c-4 0-12 0-21 4-4 0-13 0-18 0-21 0-34-4-46-17-9-8-13-25-13-50v-102h-26v-25h26v-56h30v56h68v25h-68v89c0 8 0 17 0 21 0 8 4 13 8 17 0 4 4 8 8 13 5 0 13 0 23 0 4 0 8 0 17 0 4-5 8-5 12-5z">
          <text:p/>
        </draw:path>
        <draw:path draw:style-name="gr2" draw:text-style-name="P2" draw:layer="layout" svg:width="0.173cm" svg:height="0.292cm" svg:x="16.349cm" svg:y="14.744cm" svg:viewBox="0 0 174 293" svg:d="M174 196h-140c0 13 0 25 4 34 4 8 8 12 17 21 4 4 12 8 21 13 8 0 17 4 25 4 13 0 26-4 38-9 13-4 26-12 30-17v34c-8 5-21 9-30 13-12 4-25 4-38 4-29 0-55-8-72-25-21-17-29-42-29-72 0-34 8-55 25-76 17-17 42-26 68-26 25 0 46 5 59 21 17 17 22 39 22 64zM144 171c0-17-5-30-13-39-9-8-21-12-38-12s-30 4-43 17c-8 8-16 21-16 34zM148 0l-47 65h-25l29-65z">
          <text:p/>
        </draw:path>
        <draw:path draw:style-name="gr2" draw:text-style-name="P2" draw:layer="layout" svg:width="0.177cm" svg:height="0.199cm" svg:x="16.747cm" svg:y="14.837cm" svg:viewBox="0 0 178 200" svg:d="M178 102c0 31-8 56-26 73-13 17-34 25-64 25-25 0-46-8-63-25s-25-42-25-73c0-34 8-59 25-76s38-26 63-26c30 0 51 9 64 26 18 17 26 42 26 76zM144 102c0-25-5-47-13-59-13-9-26-17-43-17-16 0-29 8-38 17-12 12-17 34-17 59 0 22 5 43 17 52 9 12 22 21 38 21 17 0 30-9 43-21 8-9 13-30 13-52z">
          <text:p/>
        </draw:path>
        <draw:path draw:style-name="gr2" draw:text-style-name="P2" draw:layer="layout" svg:width="0.161cm" svg:height="0.292cm" svg:x="17.157cm" svg:y="14.744cm" svg:viewBox="0 0 162 293" svg:d="M162 289h-34v-21c-8 8-21 17-29 21-9 4-22 4-34 4-17 0-35-4-48-17-8-12-17-29-17-55v-122h34v110c0 8 0 17 0 25 0 4 4 13 10 17 0 4 4 8 8 8 8 5 13 5 21 5 9 0 21 0 30-5 8-4 17-12 25-17v-143h34zM132 0l-46 65h-26l30-65z">
          <text:p/>
        </draw:path>
        <draw:polygon draw:style-name="gr2" draw:text-style-name="P2" draw:layer="layout" svg:width="0.029cm" svg:height="0.267cm" svg:x="17.386cm" svg:y="14.765cm" svg:viewBox="0 0 30 268" draw:points="0,268 30,268 30,0 0,0">
          <text:p/>
        </draw:polygon>
        <draw:path draw:style-name="gr2" draw:text-style-name="P2" draw:layer="layout" svg:width="0.119cm" svg:height="0.249cm" svg:x="17.462cm" svg:y="14.787cm" svg:viewBox="0 0 120 250" svg:d="M120 246c-5 0-13 0-22 4-4 0-12 0-17 0-22 0-34-4-47-17-9-8-13-25-13-50v-102h-21v-25h21v-56h30v56h69v25h-69v89c0 8 0 17 0 21 4 8 4 13 8 17 0 4 6 8 10 13 4 0 12 0 21 0 4 0 8 0 17 0 4-5 8-5 13-5z">
          <text:p/>
        </draw:path>
        <draw:path draw:style-name="gr2" draw:text-style-name="P2" draw:layer="layout" svg:width="0.039cm" svg:height="0.258cm" svg:x="17.614cm" svg:y="14.774cm" svg:viewBox="0 0 40 259" svg:d="M40 34h-40v-34h40zM34 259h-29v-190h29z">
          <text:p/>
        </draw:path>
        <draw:path draw:style-name="gr2" draw:text-style-name="P2" draw:layer="layout" svg:width="0.28cm" svg:height="0.195cm" svg:x="17.72cm" svg:y="14.837cm" svg:viewBox="0 0 281 196" svg:d="M281 196h-35v-110c0-8 0-13 0-21 0-9-4-13-4-21-5-5-9-9-13-9-4-4-13-4-21-4-9 0-17 0-30 4-8 9-17 13-25 21 0 0 0 5 0 9s0 4 0 8v123h-30v-110c0-8 0-17 0-21-4-9-4-17-8-21 0-5-5-9-9-9-4-4-13-4-21-4-9 0-17 0-30 4-8 4-17 13-25 17v144h-30v-190h30v21c13-9 21-17 30-21 12-6 21-6 33-6 13 0 26 0 34 10 9 4 13 12 17 21 17-13 26-17 38-25 9-6 21-6 34-6 21 0 38 6 47 18 8 13 18 30 18 55z">
          <text:p/>
        </draw:path>
        <draw:path draw:style-name="gr2" draw:text-style-name="P2" draw:layer="layout" svg:width="0.178cm" svg:height="0.199cm" svg:x="18.046cm" svg:y="14.837cm" svg:viewBox="0 0 179 200" svg:d="M179 102c0 31-8 56-25 73-13 17-34 25-65 25-25 0-46-8-63-25s-26-42-26-73c0-34 9-59 26-76s38-26 63-26c31 0 52 9 65 26 17 17 25 42 25 76zM145 102c0-25-4-47-13-59-8-9-25-17-43-17-17 0-30 8-38 17-13 12-17 34-17 59 0 22 4 43 17 52 8 12 21 21 38 21 18 0 35-9 43-21 9-9 13-30 13-52z">
          <text:p/>
        </draw:path>
        <draw:path draw:style-name="gr2" draw:text-style-name="P2" draw:layer="layout" svg:width="0.165cm" svg:height="0.271cm" svg:x="18.453cm" svg:y="14.765cm" svg:viewBox="0 0 166 272" svg:d="M166 268h-30v-21c-8 8-21 17-31 21-8 4-21 4-33 4-22 0-43-8-55-25-13-17-17-43-17-73 0-17 0-30 4-42 4-13 13-26 21-34 4-9 17-17 25-21 9-5 22-5 34-5 9 0 17 0 27 0 8 5 17 9 25 13v-85h30zM136 221v-111c-8-4-17-4-25-8-6 0-14 0-22 0-17 0-34 4-43 17-8 13-17 30-17 55 0 21 4 38 13 52 8 12 21 17 38 17 9 0 17 0 31-5 8-4 17-8 25-17z">
          <text:p/>
        </draw:path>
        <draw:path draw:style-name="gr2" draw:text-style-name="P2" draw:layer="layout" svg:width="0.038cm" svg:height="0.258cm" svg:x="18.681cm" svg:y="14.774cm" svg:viewBox="0 0 39 259" svg:d="M39 34h-39v-34h39zM35 259h-31v-190h31z">
          <text:p/>
        </draw:path>
        <draw:path draw:style-name="gr2" draw:text-style-name="P2" draw:layer="layout" svg:width="0.165cm" svg:height="0.199cm" svg:x="18.77cm" svg:y="14.837cm" svg:viewBox="0 0 166 200" svg:d="M166 196h-34v-21c0 4-4 4-13 8-5 5-9 9-13 9-4 4-13 4-17 8-8 0-17 0-25 0-17 0-34-4-43-17-12-8-21-25-21-42 0-13 4-25 13-35 4-8 13-17 25-21 13-8 26-8 43-13 16 0 33-4 51-4v-4c0-9 0-13-4-17 0-4-4-9-9-13-5 0-13-4-17-4-9 0-13 0-21 0-9 0-17 0-30 0-9 4-21 8-30 13h-4v-34c9-4 17-4 30-4 12-5 21-5 34-5 12 0 25 0 33 5 14 0 23 4 31 8 4 8 13 13 13 21 4 9 8 21 8 30zM132 149v-56c-8 5-22 5-35 5-12 0-25 4-29 4-13 4-17 8-26 14-4 4-8 12-8 25 0 8 4 17 13 21 4 9 17 9 29 9 9 0 21 0 30-5 8-4 18-12 26-17z">
          <text:p/>
        </draw:path>
        <draw:path draw:style-name="gr2" draw:text-style-name="P2" draw:layer="layout" svg:width="0.165cm" svg:height="0.271cm" svg:x="19.172cm" svg:y="14.765cm" svg:viewBox="0 0 166 272" svg:d="M166 268h-29v-21c-9 8-21 17-30 21-8 4-21 4-34 4-21 0-39-8-56-25-12-17-17-43-17-73 0-17 0-30 5-42 4-13 12-26 21-34 4-9 17-17 26-21 9-5 21-5 34-5 8 0 17 0 25 0 9 5 17 9 26 13v-85h29zM137 221v-111c-9-4-17-4-26-8-4 0-12 0-21 0-17 0-34 4-43 17s-17 30-17 55c0 21 4 38 13 52 9 12 22 17 39 17 8 0 17 0 29-5 9-4 17-8 26-17z">
          <text:p/>
        </draw:path>
        <draw:path draw:style-name="gr2" draw:text-style-name="P2" draw:layer="layout" svg:width="0.174cm" svg:height="0.199cm" svg:x="19.392cm" svg:y="14.837cm" svg:viewBox="0 0 175 200" svg:d="M175 102h-145c0 14 4 26 4 35 5 8 9 12 17 21 4 4 13 8 22 13 9 0 17 4 26 4 12 0 29-4 42-9 13-4 21-12 26-17h4v34c-13 5-21 9-34 13s-26 4-38 4c-31 0-56-8-73-25s-26-42-26-73c0-34 9-55 26-76 17-17 38-26 69-26 25 0 42 5 59 21 13 17 21 39 21 64zM141 77c0-17-4-30-13-39-8-8-21-12-38-12s-30 4-43 17c-8 8-13 21-17 34z">
          <text:p/>
        </draw:path>
        <draw:polygon draw:style-name="gr1" draw:text-style-name="P1" draw:layer="layout" svg:width="11.684cm" svg:height="0.428cm" svg:x="7.899cm" svg:y="15.104cm" svg:viewBox="0 0 11685 429" draw:points="0,429 11685,429 11685,0 0,0">
          <text:p/>
        </draw:polygon>
        <draw:path draw:style-name="gr2" draw:text-style-name="P2" draw:layer="layout" svg:width="0.152cm" svg:height="0.199cm" svg:x="8.691cm" svg:y="15.265cm" svg:viewBox="0 0 153 200" svg:d="M153 183c-9 8-21 8-30 13-8 4-21 4-29 4-13 0-26 0-38-4-14-5-23-13-31-22-9-8-17-16-21-29s-4-26-4-43c0-34 8-60 25-77s39-25 69-25c8 0 21 0 29 4 13 4 21 9 30 13v34c-9-9-21-13-30-17-12-4-21-9-34-9-16 0-29 9-43 21-8 13-17 30-17 56 0 22 9 39 17 51 14 13 27 21 43 21 9 0 17-4 22-4 8 0 12-4 17-8 8 0 12-4 16-4 5-5 5-9 9-9z">
          <text:p/>
        </draw:path>
        <draw:path draw:style-name="gr2" draw:text-style-name="P2" draw:layer="layout" svg:width="0.16cm" svg:height="0.199cm" svg:x="8.873cm" svg:y="15.265cm" svg:viewBox="0 0 161 200" svg:d="M161 196h-33v-22c0 5-5 5-9 9s-13 8-17 8c-4 5-8 5-17 9-8 0-17 0-25 0-17 0-30-4-42-17-14-9-18-25-18-42 0-13 0-26 9-34 4-9 13-17 25-21 13-10 26-10 43-14 17 0 34-4 51-4v-5c0-8 0-12 0-17-5-4-9-8-13-12s-9-4-17-4c-4 0-13 0-21 0-9 0-17 0-26 0-12 4-21 8-33 12v-34c4-4 12-4 25-4 13-4 25-4 34-4 17 0 25 0 38 4 8 0 17 4 25 9 5 8 13 12 17 21 4 8 4 21 4 29zM128 149v-55c-9 4-22 4-34 4-13 0-21 4-30 4-8 5-17 9-25 13-5 4-9 13-9 21 0 13 4 22 13 26 4 8 17 8 30 8 12 0 21 0 29-4 9-4 21-13 26-17z">
          <text:p/>
        </draw:path>
        <draw:path draw:style-name="gr2" draw:text-style-name="P2" draw:layer="layout" svg:width="0.17cm" svg:height="0.271cm" svg:x="9.084cm" svg:y="15.193cm" svg:viewBox="0 0 171 272" svg:d="M171 268h-34v-22c-9 9-18 17-31 22-8 4-21 4-34 4-21 0-38-9-51-26-17-16-21-42-21-72 0-16 0-29 4-42 9-13 13-25 22-34 8-8 17-17 25-21 13-4 21-4 34-4 8 0 17 0 25 0 9 4 18 8 27 13v-86h34zM137 221v-110c-9-4-18-8-27-8-4 0-12 0-21 0-17 0-29 4-42 16-9 13-13 30-13 55 0 22 4 39 9 51 8 13 21 17 38 17 8 0 21 0 29-4 9-4 18-8 27-17z">
          <text:p/>
        </draw:path>
        <draw:path draw:style-name="gr2" draw:text-style-name="P2" draw:layer="layout" svg:width="0.161cm" svg:height="0.199cm" svg:x="9.304cm" svg:y="15.265cm" svg:viewBox="0 0 162 200" svg:d="M162 196h-34v-22c0 5-4 5-8 9s-9 8-17 8c-4 5-8 5-17 9-8 0-17 0-25 0-18 0-31-4-44-17-12-9-17-25-17-42 0-13 0-26 9-34 4-9 13-17 25-21 13-10 27-10 44-14 17 0 33-4 50-4v-5c0-8 0-12 0-17-4-4-8-8-12-12-5-4-9-4-17-4-4 0-13 0-21 0-9 0-17 0-27 0-13 4-21 8-34 12v-34c5-4 13-4 26-4 12-4 26-4 35-4 17 0 25 0 38 4 8 0 17 4 25 9 9 8 13 12 17 21 4 8 4 21 4 29zM128 149v-55c-8 4-21 4-33 4-13 0-22 4-30 4-10 5-18 9-22 13-9 4-13 13-13 21 0 13 4 22 13 26 4 8 18 8 30 8 13 0 22 0 30-4 13-4 21-13 25-17z">
          <text:p/>
        </draw:path>
        <draw:path draw:style-name="gr2" draw:text-style-name="P2" draw:layer="layout" svg:width="0.279cm" svg:height="0.195cm" svg:x="9.779cm" svg:y="15.265cm" svg:viewBox="0 0 280 196" svg:d="M280 196h-34v-111c0-9 0-13 0-22 0-8 0-17-4-21s-9-8-13-8c-4-4-13-4-21-4-9 0-17 0-25 4-9 8-17 12-30 21 4 0 4 4 4 8 0 5 0 5 0 9v124h-35v-111c0-9 0-17 0-22 0-8-4-17-4-21-4-4-8-8-13-8-4-4-12-4-21-4-8 0-17 0-25 4-9 4-17 12-26 17v145h-33v-192h33v21c9-8 17-17 30-21 8-4 21-4 30-4 12 0 25 0 35 8 8 5 16 13 21 22 12-13 25-22 34-26 12-4 25-4 33-4 22 0 39 4 47 17 13 13 17 29 17 55z">
          <text:p/>
        </draw:path>
        <draw:path draw:style-name="gr2" draw:text-style-name="P2" draw:layer="layout" svg:width="0.174cm" svg:height="0.292cm" svg:x="10.113cm" svg:y="15.172cm" svg:viewBox="0 0 175 293" svg:d="M175 195h-144c0 13 4 26 8 34 4 9 9 13 13 22 8 4 12 8 21 12 8 0 17 4 30 4 12 0 25-4 38-8 12-8 21-13 29-17v34c-12 4-21 8-34 13-12 4-21 4-33 4-34 0-60-9-77-26-17-16-26-42-26-72 0-33 9-56 26-77 17-17 38-25 68-25 25 0 47 4 59 21 13 17 22 38 22 65zM141 170c0-18-5-31-13-39-9-8-21-13-38-13s-30 5-38 17c-13 9-17 21-21 35zM149 67h-25l-34-46-30 46h-25l38-67h38z">
          <text:p/>
        </draw:path>
        <draw:path draw:style-name="gr2" draw:text-style-name="P2" draw:layer="layout" svg:width="0.149cm" svg:height="0.199cm" svg:x="10.32cm" svg:y="15.265cm" svg:viewBox="0 0 150 200" svg:d="M150 141c0 17-5 33-22 42-12 13-34 17-60 17-13 0-25 0-38-4-13-5-21-9-30-13v-34c13 9 22 13 34 17 13 4 26 8 38 8 13 0 26-4 34-8 10-4 14-13 14-21 0-9-4-13-10-17-4-4-12-9-25-9-4-4-8-4-17-4-8 0-13-4-21-4-17-4-30-13-34-21-8-9-13-18-13-31 0-8 5-17 5-25 4-4 8-13 17-17 4-4 12-9 25-13 8-4 21-4 30-4 12 0 25 0 39 4 8 0 21 4 29 9v33h-4c-8-4-17-8-31-12-12-4-21-9-33-9-13 0-22 5-30 9-9 4-13 8-13 21 0 4 0 13 9 17 4 4 12 8 21 8 8 0 13 6 21 6 9 0 13 4 17 4 18 4 26 8 35 17 8 8 13 21 13 34z">
          <text:p/>
        </draw:path>
        <draw:polygon draw:style-name="gr2" draw:text-style-name="P2" draw:layer="layout" svg:width="0.038cm" svg:height="0.047cm" svg:x="10.528cm" svg:y="15.413cm" svg:viewBox="0 0 39 48" draw:points="0,48 39,48 39,0 0,0">
          <text:p/>
        </draw:polygon>
        <draw:path draw:style-name="gr2" draw:text-style-name="P2" draw:layer="layout" svg:width="0.194cm" svg:height="0.263cm" svg:x="10.888cm" svg:y="15.201cm" svg:viewBox="0 0 195 264" svg:d="M195 188c0 8 0 21-4 29-4 9-13 17-21 26-8 4-17 12-30 17-12 4-29 4-46 4s-35 0-48-4c-17-5-29-9-46-17v-43h4c13 13 25 22 42 26 17 8 35 8 48 8 21 0 38-4 51-8 12-9 17-21 17-34s-5-21-9-26c-4-4-13-8-25-12-9 0-17-4-26-4-12 0-21-5-35-5-21-8-38-17-50-26-9-13-17-30-17-47 0-21 8-38 29-50 17-17 38-22 69-22 17 0 34 0 51 5 13 4 25 8 38 12v38h-4c-9-8-21-12-38-17-13-8-30-8-47-8s-35 4-43 8c-13 9-17 17-17 30s0 21 8 26c4 8 13 12 26 12 9 4 22 4 34 9 13 0 26 4 34 4 17 9 34 14 43 26 8 9 12 26 12 43z">
          <text:p/>
        </draw:path>
        <draw:path draw:style-name="gr2" draw:text-style-name="P2" draw:layer="layout" svg:width="0.173cm" svg:height="0.199cm" svg:x="11.125cm" svg:y="15.265cm" svg:viewBox="0 0 174 200" svg:d="M174 102h-139c0 13 0 26 4 34 4 9 8 13 13 22 8 4 12 8 21 12 8 0 17 4 29 4 13 0 26-4 38-8 13-8 22-13 30-17v34c-13 4-21 8-34 13-13 4-21 4-34 4-34 0-59-9-77-26-17-16-25-42-25-72 0-34 8-56 25-77 18-17 39-25 69-25 25 0 46 4 59 21s21 38 21 65zM145 76c-5-17-9-30-17-38-5-8-21-13-38-13s-30 5-38 17c-13 9-17 21-17 34z">
          <text:p/>
        </draw:path>
        <draw:path draw:style-name="gr2" draw:text-style-name="P2" draw:layer="layout" svg:width="0.162cm" svg:height="0.195cm" svg:x="11.599cm" svg:y="15.265cm" svg:viewBox="0 0 163 196" svg:d="M163 196h-35v-111c0-9 0-17 0-22 0-8-4-17-4-21-5-4-9-8-13-8-9-4-13-4-21-4-9 0-21 0-30 4-8 4-17 12-25 17v145h-35v-192h35v21c8-8 21-17 29-21 13-4 22-4 34-4 21 0 34 4 47 17 12 13 18 29 18 55z">
          <text:p/>
        </draw:path>
        <draw:path draw:style-name="gr2" draw:text-style-name="P2" draw:layer="layout" svg:width="0.16cm" svg:height="0.28cm" svg:x="11.811cm" svg:y="15.184cm" svg:viewBox="0 0 161 281" svg:d="M161 277h-29v-22c-4 5-9 5-13 9s-8 8-14 8c-8 5-12 5-21 9-4 0-13 0-25 0-17 0-30-4-43-17-12-9-16-25-16-42 0-13 4-26 8-34 4-9 17-17 25-21 13-9 26-9 43-13 17 0 35-4 56-4v-5c0-8-4-12-4-17-5-4-9-8-13-12s-10-4-18-4c-4 0-13 0-17 0-9 0-21 0-30 0-12 4-21 8-34 12v-34c5-4 13-4 26-4 13-4 25-4 38-4s25 0 35 4c8 0 17 4 25 9 9 8 13 12 17 21 4 8 4 21 4 29zM132 230v-55c-13 4-21 4-39 4-13 0-22 4-30 4-8 5-17 9-21 13-9 4-9 13-9 21 0 13 0 22 9 26 8 8 17 8 29 8 13 0 22 0 34-4 10-4 18-13 27-17zM161 0c-4 17-8 31-12 40-9 8-21 12-34 12-4 0-10 0-18-4-4 0-9-4-13-8-4-5-13-9-13-13-4 0-8-4-12-4-9 0-13 4-13 8-4 4-8 13-8 21h-22c0-17 5-29 13-39 9-8 17-13 30-13 8 0 12 0 17 5 4 0 12 4 17 8 4 4 8 10 12 10 6 4 10 4 14 4s9-4 13-10c4-4 4-12 4-17z">
          <text:p/>
        </draw:path>
        <draw:path draw:style-name="gr2" draw:text-style-name="P2" draw:layer="layout" svg:width="0.178cm" svg:height="0.199cm" svg:x="12.022cm" svg:y="15.265cm" svg:viewBox="0 0 179 200" svg:d="M179 102c0 30-8 56-25 72-17 17-39 26-65 26-30 0-51-9-63-26-17-16-26-42-26-72 0-34 9-60 26-77 12-17 33-25 63-25 26 0 48 8 65 25s25 43 25 77zM145 102c0-26-4-47-17-60-8-8-21-17-39-17-17 0-34 9-42 17-9 13-13 34-13 60 0 22 4 43 13 51 12 13 25 21 42 21 18 0 31-8 39-21 13-8 17-29 17-51z">
          <text:p/>
        </draw:path>
        <draw:path draw:style-name="gr2" draw:text-style-name="P2" draw:layer="layout" svg:width="0.118cm" svg:height="0.191cm" svg:x="12.501cm" svg:y="15.269cm" svg:viewBox="0 0 119 192" svg:d="M119 35c-4 0-8 0-13 0-4-4-12-4-17-4-8 0-21 4-30 8s-17 9-26 17v136h-33v-192h33v31c13-14 22-22 35-27 9-4 17-4 30-4 4 0 8 0 13 0 0 0 4 0 8 0z">
          <text:p/>
        </draw:path>
        <draw:path draw:style-name="gr2" draw:text-style-name="P2" draw:layer="layout" svg:width="0.174cm" svg:height="0.199cm" svg:x="12.64cm" svg:y="15.265cm" svg:viewBox="0 0 175 200" svg:d="M175 102h-141c0 13 0 26 4 34 5 9 9 13 13 22 9 4 13 8 21 12 10 0 18 4 31 4s25-4 38-8c13-8 21-13 30-17v34c-9 4-22 8-34 13-9 4-21 4-34 4-35 0-60-9-77-26-17-16-26-42-26-72 0-34 9-56 26-77 17-17 38-25 68-25 26 0 47 4 60 21 12 17 21 38 21 65zM145 76c0-17-4-30-13-38-8-8-21-13-38-13-22 0-34 5-43 17-13 9-17 21-17 34z">
          <text:p/>
        </draw:path>
        <draw:path draw:style-name="gr2" draw:text-style-name="P2" draw:layer="layout" svg:width="0.161cm" svg:height="0.199cm" svg:x="12.852cm" svg:y="15.265cm" svg:viewBox="0 0 162 200" svg:d="M162 196h-30v-22c-4 5-8 5-13 9-4 4-8 8-12 8-9 5-13 5-21 9-5 0-13 0-22 0-21 0-33-4-47-17-13-9-17-25-17-42 0-13 4-26 8-34 9-9 17-17 27-21 12-10 25-10 42-14 17 0 34-4 55-4v-5c0-8-4-12-4-17-4-4-9-8-13-12s-8-4-17-4c-4 0-12 0-17 0-8 0-21 0-29 0-13 4-21 8-35 12v-34c4-4 18-4 26-4 13-4 26-4 38-4 13 0 26 0 34 4 9 0 17 4 26 9 8 8 12 12 17 21 4 8 4 21 4 29zM132 149v-55c-13 4-21 4-34 4-17 0-25 4-34 4-8 5-17 9-21 13-8 4-8 13-8 21 0 13 4 22 8 26 9 8 17 8 30 8s21 0 34-4c8-4 17-13 25-17z">
          <text:p/>
        </draw:path>
        <draw:polygon draw:style-name="gr2" draw:text-style-name="P2" draw:layer="layout" svg:width="0.034cm" svg:height="0.267cm" svg:x="13.076cm" svg:y="15.193cm" svg:viewBox="0 0 35 268" draw:points="0,268 35,268 35,0 0,0">
          <text:p/>
        </draw:polygon>
        <draw:path draw:style-name="gr2" draw:text-style-name="P2" draw:layer="layout" svg:width="0.034cm" svg:height="0.259cm" svg:x="13.174cm" svg:y="15.201cm" svg:viewBox="0 0 35 260" svg:d="M35 34h-35v-34h35zM35 260h-35v-192h35z">
          <text:p/>
        </draw:path>
        <draw:polygon draw:style-name="gr2" draw:text-style-name="P2" draw:layer="layout" svg:width="0.157cm" svg:height="0.191cm" svg:x="13.258cm" svg:y="15.269cm" svg:viewBox="0 0 158 192" draw:points="158,192 0,192 0,170 116,27 5,27 5,0 154,0 154,21 43,166 158,166">
          <text:p/>
        </draw:polygon>
        <draw:path draw:style-name="gr2" draw:text-style-name="P2" draw:layer="layout" svg:width="0.161cm" svg:height="0.199cm" svg:x="13.449cm" svg:y="15.265cm" svg:viewBox="0 0 162 200" svg:d="M162 196h-30v-22c-4 5-8 5-13 9-4 4-8 8-12 8-9 5-13 5-22 9-4 0-12 0-22 0-21 0-34-4-46-17-13-9-17-25-17-42 0-13 4-26 8-34 9-9 17-17 26-21 12-10 29-10 43-14 17 0 34-4 55-4v-5c0-8 0-12-4-17-4-4-9-8-13-12s-8-4-17-4c-4 0-13 0-17 0-8 0-22 0-30 0-9 4-22 8-34 12v-34c4-4 17-4 25-4 13-4 26-4 39-4s26 0 34 4c9 0 17 4 26 9 8 8 12 12 16 21 5 8 5 21 5 29zM132 149v-55c-8 4-21 4-34 4-17 0-25 4-35 4-8 5-17 9-21 13-8 4-8 13-8 21 0 13 4 22 8 26 9 8 17 8 31 8 12 0 21 0 34-4 8-4 17-13 25-17z">
          <text:p/>
        </draw:path>
        <draw:path draw:style-name="gr2" draw:text-style-name="P2" draw:layer="layout" svg:width="0.17cm" svg:height="0.271cm" svg:x="13.66cm" svg:y="15.193cm" svg:viewBox="0 0 171 272" svg:d="M171 268h-34v-22c-9 9-17 17-31 22-8 4-17 4-29 4-26 0-43-9-55-26-13-16-22-42-22-72 0-16 5-29 9-42s8-25 17-34c8-8 17-17 30-21 8-4 21-4 29-4 13 0 21 0 31 0 4 4 12 8 21 13v-86h34zM137 221v-110c-9-4-17-8-21-8-10 0-18 0-22 0-22 0-34 4-43 16-12 13-17 30-17 55 0 22 5 39 13 51 9 13 21 17 38 17 9 0 17 0 26-4s17-8 26-17z">
          <text:p/>
        </draw:path>
        <draw:path draw:style-name="gr2" draw:text-style-name="P2" draw:layer="layout" svg:width="0.16cm" svg:height="0.199cm" svg:x="13.881cm" svg:y="15.265cm" svg:viewBox="0 0 161 200" svg:d="M161 196h-29v-22c-4 5-9 5-14 9-4 4-8 8-13 8-4 5-12 5-21 9-4 0-12 0-21 0-17 0-34-4-46-17-13-9-17-25-17-42 0-13 4-26 8-34 9-9 17-17 25-21 13-10 30-10 43-14 17 0 34-4 56-4v-5c0-8 0-12-4-17-5-4-10-8-14-12s-9-4-17-4c-4 0-13 0-17 0-8 0-21 0-30 0-8 4-21 8-33 12v-34c4-4 16-4 25-4 13-4 25-4 38-4s25 0 34 4c9 0 18 4 26 9 9 8 13 12 17 21 4 8 4 21 4 29zM132 149v-55c-9 4-22 4-35 4s-25 4-34 4c-8 5-17 9-21 13s-9 13-9 21c0 13 5 22 9 26 8 8 17 8 30 8 12 0 21 0 33-4 9-4 18-13 27-17z">
          <text:p/>
        </draw:path>
        <draw:polygon draw:style-name="gr2" draw:text-style-name="P2" draw:layer="layout" svg:width="0.072cm" svg:height="0.11cm" svg:x="14.101cm" svg:y="15.413cm" svg:viewBox="0 0 73 111" draw:points="73,0 25,111 0,111 29,0">
          <text:p/>
        </draw:polygon>
        <draw:path draw:style-name="gr2" draw:text-style-name="P2" draw:layer="layout" svg:width="0.033cm" svg:height="0.259cm" svg:x="14.478cm" svg:y="15.201cm" svg:viewBox="0 0 34 260" svg:d="M34 34h-34v-34h34zM34 260h-34v-192h34z">
          <text:p/>
        </draw:path>
        <draw:path draw:style-name="gr2" draw:text-style-name="P2" draw:layer="layout" svg:width="0.161cm" svg:height="0.195cm" svg:x="14.579cm" svg:y="15.265cm" svg:viewBox="0 0 162 196" svg:d="M162 196h-30v-111c0-9-4-17-4-22 0-8-4-17-4-21-4-4-9-8-13-8-4-4-13-4-21-4s-17 0-31 4c-8 4-17 12-25 17v145h-34v-192h34v21c8-8 21-17 31-21 12-4 21-4 33-4 22 0 39 4 47 17 13 13 17 29 17 55z">
          <text:p/>
        </draw:path>
        <draw:path draw:style-name="gr2" draw:text-style-name="P2" draw:layer="layout" svg:width="0.038cm" svg:height="0.259cm" svg:x="14.799cm" svg:y="15.201cm" svg:viewBox="0 0 39 260" svg:d="M39 34h-39v-34h39zM35 260h-35v-192h35z">
          <text:p/>
        </draw:path>
        <draw:path draw:style-name="gr2" draw:text-style-name="P2" draw:layer="layout" svg:width="0.157cm" svg:height="0.199cm" svg:x="14.888cm" svg:y="15.265cm" svg:viewBox="0 0 158 200" svg:d="M158 183c-13 8-21 8-30 13-13 4-21 4-34 4-12 0-25 0-38-4-8-5-21-13-29-22-9-8-13-16-18-29s-9-26-9-43c0-34 9-60 27-77 16-17 42-25 67-25 13 0 21 0 34 4 9 4 21 9 30 13v34h-4c-9-9-17-13-30-17-9-4-21-9-30-9-17 0-34 9-42 21-13 13-17 30-17 56 0 22 4 39 17 51 8 13 25 21 42 21 9 0 13-4 21-4 5 0 13-4 17-8 5 0 9-4 13-4 4-5 9-9 9-9h4z">
          <text:p/>
        </draw:path>
        <draw:path draw:style-name="gr2" draw:text-style-name="P2" draw:layer="layout" svg:width="0.038cm" svg:height="0.259cm" svg:x="15.079cm" svg:y="15.201cm" svg:viewBox="0 0 39 260" svg:d="M39 34h-39v-34h39zM35 260h-35v-192h35z">
          <text:p/>
        </draw:path>
        <draw:path draw:style-name="gr2" draw:text-style-name="P2" draw:layer="layout" svg:width="0.165cm" svg:height="0.199cm" svg:x="15.168cm" svg:y="15.265cm" svg:viewBox="0 0 166 200" svg:d="M166 196h-34v-22c-4 5-9 5-13 9s-8 8-13 8c-4 5-13 5-18 9-8 0-16 0-25 0-17 0-34-4-47-17-8-9-16-25-16-42 0-13 4-26 8-34 8-9 17-17 30-21 8-10 25-10 42-14 13 0 35-4 52-4v-5c0-8 0-12-4-17-5-4-5-8-13-12-4-4-9-4-13-4-9 0-18 0-22 0-8 0-17 0-30 0-8 4-21 8-34 12v-34c9-4 17-4 30-4 9-4 21-4 34-4s26 0 35 4c13 0 21 4 25 9 9 8 13 12 17 21 4 8 9 21 9 29zM132 149v-55c-9 4-21 4-34 4-14 0-26 4-35 4-8 5-17 9-21 13s-9 13-9 21c0 13 5 22 9 26 8 8 17 8 30 8 12 0 26 0 34-4 9-4 17-13 26-17z">
          <text:p/>
        </draw:path>
        <draw:path draw:style-name="gr2" draw:text-style-name="P2" draw:layer="layout" svg:width="0.123cm" svg:height="0.191cm" svg:x="15.392cm" svg:y="15.269cm" svg:viewBox="0 0 124 192" svg:d="M124 35h-5c-4 0-8 0-12 0-4-4-9-4-17-4-9 0-21 4-30 8-8 4-17 9-26 17v136h-34v-192h34v31c13-14 26-22 35-27 8-4 21-4 29-4 5 0 9 0 13 0s4 0 13 0z">
          <text:p/>
        </draw:path>
        <draw:polygon draw:style-name="gr2" draw:text-style-name="P2" draw:layer="layout" svg:width="0.106cm" svg:height="0.029cm" svg:x="15.536cm" svg:y="15.333cm" svg:viewBox="0 0 107 30" draw:points="0,30 107,30 107,0 0,0">
          <text:p/>
        </draw:polygon>
        <draw:path draw:style-name="gr2" draw:text-style-name="P2" draw:layer="layout" svg:width="0.153cm" svg:height="0.199cm" svg:x="15.688cm" svg:y="15.265cm" svg:viewBox="0 0 154 200" svg:d="M154 141c0 17-9 33-22 42-16 13-33 17-59 17-17 0-30 0-43-4-9-5-21-9-30-13v-34h4c9 9 22 13 34 17 14 4 27 8 35 8 17 0 26-4 34-8 9-4 13-13 13-21 0-9-4-13-9-17-4-4-12-9-25-9-4-4-9-4-17-4-4 0-13-4-21-4-14-4-27-13-35-21-9-9-9-18-9-31 0-8 0-17 5-25 0-4 8-13 12-17 9-4 17-9 27-13 8-4 21-4 34-4 12 0 21 0 34 4 12 0 21 4 29 9v33c-8-4-21-8-34-12-8-4-21-9-34-9-12 0-21 5-29 9-10 4-14 8-14 21 0 4 4 13 9 17s13 8 26 8c4 0 13 6 17 6 8 0 13 4 21 4 13 4 25 8 34 17 8 8 13 21 13 34z">
          <text:p/>
        </draw:path>
        <draw:path draw:style-name="gr2" draw:text-style-name="P2" draw:layer="layout" svg:width="0.174cm" svg:height="0.199cm" svg:x="15.87cm" svg:y="15.265cm" svg:viewBox="0 0 175 200" svg:d="M175 102h-141c0 13 0 26 4 34 5 9 9 13 17 22 5 4 13 8 21 12 9 0 17 4 26 4 13 0 25-4 39-8 13-8 25-13 30-17v34c-9 4-22 8-30 13-14 4-26 4-39 4-30 0-55-9-72-26-21-16-30-42-30-72 0-34 9-56 26-77 17-17 42-25 67-25 26 0 48 4 61 21 17 17 21 38 21 65zM145 76c0-17-4-30-13-38s-22-13-39-13-33 5-42 17c-8 9-17 21-17 34z">
          <text:p/>
        </draw:path>
        <draw:polygon draw:style-name="gr2" draw:text-style-name="P2" draw:layer="layout" svg:width="0.106cm" svg:height="0.029cm" svg:x="16.086cm" svg:y="15.333cm" svg:viewBox="0 0 107 30" draw:points="0,30 107,30 107,0 0,0">
          <text:p/>
        </draw:polygon>
        <draw:path draw:style-name="gr2" draw:text-style-name="P2" draw:layer="layout" svg:width="0.165cm" svg:height="0.292cm" svg:x="16.239cm" svg:y="15.172cm" svg:viewBox="0 0 166 293" svg:d="M166 289h-34v-22c-4 5-9 5-13 9s-8 8-13 8c-4 5-12 5-17 9-8 0-16 0-25 0-17 0-34-4-46-17-10-9-18-25-18-42 0-13 4-26 8-34 10-9 18-17 31-21 8-9 25-9 42-13 13 0 34-4 51-4v-6c0-8 0-12-4-17-5-4-5-8-13-12-4-4-9-4-13-4-8 0-13 0-21 0s-17 0-30 0c-8 4-21 8-29 12h-4v-34c8-4 16-4 29-4 9-4 21-4 34-4s25 0 34 4c13 0 21 4 25 9 9 8 13 12 17 21 4 8 9 21 9 29zM132 242v-55c-9 4-21 4-34 4s-25 4-34 4c-8 5-17 9-21 13s-9 13-9 21c0 13 5 22 9 26 8 8 17 8 34 8 8 0 21 0 29-4 9-4 17-13 26-17zM145 0l-47 63h-25l29-63z">
          <text:p/>
        </draw:path>
        <draw:path draw:style-name="gr2" draw:text-style-name="P2" draw:layer="layout" svg:width="0.165cm" svg:height="0.199cm" svg:x="16.7cm" svg:y="15.265cm" svg:viewBox="0 0 166 200" svg:d="M166 196h-34v-22c-4 5-8 5-12 9-5 4-9 8-13 8-4 5-13 5-17 9-9 0-17 0-25 0-18 0-35-4-48-17-9-9-17-25-17-42 0-13 4-26 8-34 9-9 17-17 30-21 9-10 27-10 43-14 13 0 34-4 51-4v-5c0-8 0-12-4-17 0-4-4-8-8-12-9-4-13-4-17-4-9 0-13 0-22 0-8 0-16 0-29 0-10 4-22 8-31 12h-4v-34c8-4 17-4 30-4 9-4 22-4 34-4 13 0 26 0 34 4 13 0 21 4 26 9 8 8 12 12 17 21 4 8 8 21 8 29zM132 149v-55c-8 4-21 4-34 4-12 0-25 4-33 4-9 5-18 9-23 13-4 4-8 13-8 21 0 13 4 22 8 26 10 8 18 8 35 8 9 0 21 0 30-4 8-4 17-13 25-17z">
          <text:p/>
        </draw:path>
        <draw:path draw:style-name="gr2" draw:text-style-name="P2" draw:layer="layout" svg:width="0.157cm" svg:height="0.199cm" svg:x="17.17cm" svg:y="15.265cm" svg:viewBox="0 0 158 200" svg:d="M158 183c-13 8-22 8-30 13-13 4-21 4-34 4s-25 0-39-4c-9-5-21-13-30-22-8-8-12-16-17-29-4-13-8-26-8-43 0-34 8-60 25-77s44-25 69-25c13 0 25 0 34 4 13 4 21 9 30 13v34c-13-9-22-13-34-17-9-4-21-9-30-9-17 0-35 9-43 21-13 13-17 30-17 56 0 22 4 39 17 51 8 13 26 21 43 21 9 0 13-4 21-4 4 0 13-4 17-8 4 0 9-4 13-4 4-5 8-9 13-9z">
          <text:p/>
        </draw:path>
        <draw:path draw:style-name="gr2" draw:text-style-name="P2" draw:layer="layout" svg:width="0.178cm" svg:height="0.199cm" svg:x="17.352cm" svg:y="15.265cm" svg:viewBox="0 0 179 200" svg:d="M179 102c0 30-9 56-26 72-12 17-34 26-63 26-27 0-48-9-65-26-17-16-25-42-25-72 0-34 8-60 25-77s38-25 65-25c29 0 51 8 63 25 17 17 26 43 26 77zM145 102c0-26-4-47-13-60-13-8-25-17-42-17-18 0-31 9-39 17-13 13-17 34-17 60 0 22 4 43 17 51 8 13 21 21 39 21 17 0 29-8 42-21 9-8 13-29 13-51z">
          <text:p/>
        </draw:path>
        <draw:path draw:style-name="gr2" draw:text-style-name="P2" draw:layer="layout" svg:width="0.156cm" svg:height="0.195cm" svg:x="17.581cm" svg:y="15.265cm" svg:viewBox="0 0 157 196" svg:d="M157 196h-29v-111c0-9 0-17-6-22 0-8 0-17-4-21s-8-8-13-8c-4-4-12-4-21-4-8 0-17 0-25 4-13 4-21 12-30 17v145h-29v-192h29v21c13-8 21-17 34-21 9-4 21-4 30-4 21 0 39 4 51 17 9 13 13 29 13 55z">
          <text:p/>
        </draw:path>
        <draw:path draw:style-name="gr2" draw:text-style-name="P2" draw:layer="layout" svg:width="0.118cm" svg:height="0.25cm" svg:x="17.784cm" svg:y="15.214cm" svg:viewBox="0 0 119 251" svg:d="M119 247c-4 0-12 0-21 4-4 0-14 0-18 0-21 0-34-4-46-17-9-9-13-25-13-51v-102h-21v-26h21v-55h30v55h68v26h-68v89c0 9 0 17 0 22 4 8 4 12 8 17 0 4 4 8 8 12 5 0 13 0 22 0 5 0 9 0 18 0 4-4 8-4 12-4z">
          <text:p/>
        </draw:path>
        <draw:path draw:style-name="gr2" draw:text-style-name="P2" draw:layer="layout" svg:width="0.165cm" svg:height="0.199cm" svg:x="17.928cm" svg:y="15.265cm" svg:viewBox="0 0 166 200" svg:d="M166 196h-35v-22c-4 5-4 5-13 9-4 4-8 8-12 8-5 5-13 5-17 9-9 0-17 0-26 0-17 0-34-4-42-17-13-9-21-25-21-42 0-13 4-26 8-34 9-9 17-17 30-21 12-10 25-10 42-14 17 0 34-4 51-4v-5c0-8 0-12-4-17 0-4-5-8-9-12s-12-4-17-4c-8 0-12 0-21 0-8 0-17 0-30 0-8 4-21 8-29 12h-4v-34c8-4 17-4 29-4 13-4 21-4 34-4s26 0 34 4c13 0 21 4 31 9 4 8 8 12 12 21 5 8 9 21 9 29zM131 149v-55c-9 4-21 4-34 4s-25 4-34 4c-8 5-13 9-21 13-4 4-8 13-8 21 0 13 4 22 8 26 8 8 17 8 34 8 8 0 21 0 30-4 8-4 16-13 25-17z">
          <text:p/>
        </draw:path>
        <draw:path draw:style-name="gr2" draw:text-style-name="P2" draw:layer="layout" svg:width="0.17cm" svg:height="0.267cm" svg:x="18.139cm" svg:y="15.265cm" svg:viewBox="0 0 171 268" svg:d="M171 174c0 34-5 55-21 72-13 13-39 22-68 22-9 0-21 0-30 0-8-5-21-5-30-9v-30h4c5 0 13 5 26 5 9 4 21 4 34 4 8 0 17 0 25 0 9-4 13-9 17-13 5-4 9-8 9-17 0-4 4-12 4-21v-17c-13 9-21 13-30 17-8 4-21 4-33 4-22 0-43-4-56-21s-22-42-22-72c0-17 5-29 9-42s13-21 22-31c4-8 13-17 25-21 9-4 22-4 30-4 13 0 21 0 30 0 8 4 17 8 25 13v-9h30zM141 145v-106c-8-4-17-9-25-9-9 0-13-5-22-5-16 0-33 10-42 22-8 9-17 30-17 51s4 38 13 47c8 13 21 17 38 17 8 0 17 0 30-4 8-5 17-9 25-13z">
          <text:p/>
        </draw:path>
        <draw:path draw:style-name="gr2" draw:text-style-name="P2" draw:layer="layout" svg:width="0.174cm" svg:height="0.199cm" svg:x="18.359cm" svg:y="15.265cm" svg:viewBox="0 0 175 200" svg:d="M175 102h-141c0 13 5 26 5 34 4 9 8 13 17 22 4 4 13 8 22 12 8 0 17 4 25 4 13 0 25-4 42-8 13-8 22-13 26-17h4v34c-13 4-25 8-34 13-13 4-25 4-38 4-30 0-56-9-73-26-17-16-30-42-30-72 0-34 9-56 26-77 17-17 43-25 69-25 29 0 46 4 63 21 13 17 17 38 17 65zM145 76c0-17-4-30-12-38-9-8-21-13-38-13s-31 5-44 17c-8 9-17 21-17 34z">
          <text:p/>
        </draw:path>
        <draw:path draw:style-name="gr2" draw:text-style-name="P2" draw:layer="layout" svg:width="0.279cm" svg:height="0.195cm" svg:x="18.584cm" svg:y="15.265cm" svg:viewBox="0 0 280 196" svg:d="M280 196h-35v-111c0-9 0-13 0-22 0-8-4-17-4-21-4-4-8-8-13-8-4-4-12-4-21-4-8 0-17 0-25 4-13 8-21 12-30 21 0 0 0 4 0 8 0 5 0 5 0 9v124h-29v-111c0-9 0-17 0-22-5-8-5-17-9-21 0-4-4-8-8-8-5-4-13-4-21-4-9 0-17 0-30 4-9 4-17 12-26 17v145h-29v-192h29v21c13-8 22-17 30-21 13-4 21-4 34-4s25 0 34 8c8 5 13 13 21 22 13-13 21-22 34-26 8-4 21-4 34-4 21 0 39 4 47 17 9 13 17 29 17 55z">
          <text:p/>
        </draw:path>
        <draw:path draw:style-name="gr2" draw:text-style-name="P2" draw:layer="layout" svg:width="0.165cm" svg:height="0.271cm" svg:x="19.168cm" svg:y="15.193cm" svg:viewBox="0 0 166 272" svg:d="M166 268h-29v-22c-9 9-22 17-30 22-9 4-21 4-34 4-22 0-39-9-56-26-13-16-17-42-17-72 0-16 0-29 4-42 5-13 13-25 21-34 5-8 17-17 26-21s22-4 35-4c8 0 17 0 25 0 9 4 17 8 26 13v-86h29zM137 221v-110c-9-4-17-8-26-8-4 0-13 0-21 0-17 0-34 4-43 16-9 13-17 30-17 55 0 22 4 39 12 51 9 13 23 17 39 17 9 0 17 0 30-4 9-4 17-8 26-17z">
          <text:p/>
        </draw:path>
        <draw:path draw:style-name="gr2" draw:text-style-name="P2" draw:layer="layout" svg:width="0.178cm" svg:height="0.199cm" svg:x="19.384cm" svg:y="15.265cm" svg:viewBox="0 0 179 200" svg:d="M179 102c0 30-10 56-22 72-17 17-39 26-68 26-26 0-47-9-64-26-17-16-25-42-25-72 0-34 8-60 25-77s38-25 64-25c29 0 51 8 68 25 12 17 22 43 22 77zM144 102c0-26-4-47-13-60-8-8-25-17-42-17s-30 9-38 17c-13 13-17 34-17 60 0 22 4 43 17 51 8 13 21 21 38 21s34-8 42-21c9-8 13-29 13-51z">
          <text:p/>
        </draw:path>
        <draw:polygon draw:style-name="gr1" draw:text-style-name="P1" draw:layer="layout" svg:width="11.684cm" svg:height="0.431cm" svg:x="7.899cm" svg:y="15.532cm" svg:viewBox="0 0 11685 432" draw:points="0,432 11685,432 11685,0 0,0">
          <text:p/>
        </draw:polygon>
        <draw:path draw:style-name="gr2" draw:text-style-name="P2" draw:layer="layout" svg:width="0.171cm" svg:height="0.267cm" svg:x="8.703cm" svg:y="15.692cm" svg:viewBox="0 0 172 268" svg:d="M172 98c0 17-6 29-10 43-4 13-8 26-17 34-8 8-17 13-29 17-9 4-22 8-30 8-13 0-21 0-30-4-8 0-17-4-25-8v80h-31v-263h31v21c8-9 21-17 30-21 12-5 21-5 33-5 26 0 43 9 55 26 13 17 23 42 23 72zM137 98c0-21-5-38-13-51s-21-17-38-17c-9 0-17 0-25 4-9 5-22 9-30 17v111c13 5 17 5 25 9 9 0 13 0 21 0 22 0 34-4 43-17 12-13 17-31 17-56z">
          <text:p/>
        </draw:path>
        <draw:path draw:style-name="gr2" draw:text-style-name="P2" draw:layer="layout" svg:width="0.119cm" svg:height="0.19cm" svg:x="8.923cm" svg:y="15.697cm" svg:viewBox="0 0 120 191" svg:d="M120 34c-4 0-13 0-18 0-4-5-8-5-13-5-12 0-21 5-29 9-9 4-17 8-30 17v136h-30v-191h30v29c17-12 25-21 34-25 13-4 21-4 34-4 4 0 9 0 9 0 4 0 9 0 13 0z">
          <text:p/>
        </draw:path>
        <draw:path draw:style-name="gr2" draw:text-style-name="P2" draw:layer="layout" svg:width="0.161cm" svg:height="0.199cm" svg:x="9.059cm" svg:y="15.692cm" svg:viewBox="0 0 162 200" svg:d="M162 196h-35v-21c0 4-4 4-9 8-4 5-12 9-17 9-4 4-8 4-16 8-9 0-17 0-26 0-17 0-30-4-42-17-13-8-17-25-17-42 0-13 0-25 8-34 5-8 13-17 26-21 12-8 25-8 42-13 17 0 34-4 51-4v-4c0-9 0-13 0-18-4-4-9-8-13-13-4-4-8-4-17-4-4 0-12-4-21-4-8 0-17 4-25 4-13 4-22 9-34 13v-34c4-4 12-4 25-4 13-5 26-5 34-5 17 0 25 0 38 5 9 0 17 4 26 8s13 13 17 21c5 9 5 18 5 31zM127 150v-55c-9 0-21 4-34 4s-21 4-30 4c-8 4-17 9-25 13-4 4-9 12-9 21 0 13 5 21 13 25 4 9 17 9 30 9s21 0 29-4c13-5 22-13 26-17z">
          <text:p/>
        </draw:path>
        <draw:polygon draw:style-name="gr2" draw:text-style-name="P2" draw:layer="layout" svg:width="0.157cm" svg:height="0.19cm" svg:x="9.266cm" svg:y="15.697cm" svg:viewBox="0 0 158 191" draw:points="158,191 0,191 0,165 116,25 5,25 5,0 154,0 154,21 44,165 158,165">
          <text:p/>
        </draw:polygon>
        <draw:path draw:style-name="gr2" draw:text-style-name="P2" draw:layer="layout" svg:width="0.173cm" svg:height="0.199cm" svg:x="9.457cm" svg:y="15.692cm" svg:viewBox="0 0 174 200" svg:d="M174 103c0 30-4 55-21 72-18 17-39 25-64 25-30 0-51-8-68-25-13-17-21-42-21-72 0-34 8-60 21-77 17-17 38-26 68-26 25 0 46 9 64 26 17 17 21 43 21 77zM144 103c0-25-9-47-17-60-9-9-21-17-38-17-21 0-34 8-43 17-8 13-12 35-12 60 0 21 4 38 12 51 9 13 26 21 43 21s29-8 38-21c8-9 17-30 17-51z">
          <text:p/>
        </draw:path>
        <draw:path draw:style-name="gr2" draw:text-style-name="P2" draw:layer="layout" svg:width="0.169cm" svg:height="0.267cm" svg:x="9.825cm" svg:y="15.692cm" svg:viewBox="0 0 170 268" svg:d="M170 98c0 17-4 29-8 43-4 13-9 26-17 34s-17 13-30 17c-8 4-21 8-29 8-13 0-21 0-31-4-8 0-13-4-21-8v80h-34v-263h34v21c8-9 17-17 25-21 14-5 27-5 35-5 26 0 43 9 55 26 13 17 21 42 21 72zM137 98c0-21-5-38-13-51-9-13-21-17-34-17s-21 0-31 4c-8 5-17 9-25 17v111c8 5 17 5 21 9 10 0 14 0 22 0 21 0 34-4 43-17 12-13 17-31 17-56z">
          <text:p/>
        </draw:path>
        <draw:path draw:style-name="gr2" draw:text-style-name="P2" draw:layer="layout" svg:width="0.16cm" svg:height="0.199cm" svg:x="10.033cm" svg:y="15.692cm" svg:viewBox="0 0 161 200" svg:d="M161 196h-29v-21c-4 4-10 4-14 8-4 5-8 9-17 9-4 4-8 4-17 8-8 0-13 0-25 0-17 0-30-4-43-17-12-8-16-25-16-42 0-13 0-25 8-34 4-8 13-17 25-21 13-8 26-8 43-13 17 0 34-4 56-4v-4c0-9-4-13-4-18-6-4-10-8-14-13-4-4-9-4-17-4-4 0-13-4-21-4-9 0-17 4-26 4-12 4-21 9-34 13v-34c5-4 13-4 26-4 13-5 25-5 34-5 17 0 25 0 38 5 8 0 18 4 26 8 9 4 13 13 17 21 4 9 4 18 4 31zM132 150v-55c-14 0-27 4-39 4-13 0-22 4-30 4-8 4-17 9-21 13-9 4-9 12-9 21 0 13 0 21 9 25 4 9 17 9 29 9 13 0 22 0 30-4 13-5 21-13 31-17z">
          <text:p/>
        </draw:path>
        <draw:path draw:style-name="gr2" draw:text-style-name="P2" draw:layer="layout" svg:width="0.119cm" svg:height="0.19cm" svg:x="10.261cm" svg:y="15.697cm" svg:viewBox="0 0 120 191" svg:d="M120 34c-5 0-9 0-17 0-5-5-9-5-13-5-13 0-21 5-31 9-8 4-17 8-25 17v136h-34v-191h34v29c13-12 21-21 35-25 8-4 17-4 29-4 5 0 9 0 13 0 0 0 4 0 9 0z">
          <text:p/>
        </draw:path>
        <draw:path draw:style-name="gr2" draw:text-style-name="P2" draw:layer="layout" svg:width="0.16cm" svg:height="0.199cm" svg:x="10.397cm" svg:y="15.692cm" svg:viewBox="0 0 161 200" svg:d="M161 196h-29v-21c-4 4-9 4-13 8-4 5-8 9-17 9-4 4-8 4-17 8-9 0-13 0-26 0-17 0-30-4-42-17-13-8-17-25-17-42 0-13 0-25 8-34 4-8 13-17 25-21 13-8 26-8 43-13 18 0 35-4 56-4v-4c0-9-4-13-4-18-5-4-9-8-13-13-4-4-9-4-17-4-4 0-13-4-22-4s-17 4-26 4c-12 4-21 9-33 13v-34c4-4 12-4 25-4 13-5 25-5 34-5 18 0 26 0 39 5 8 0 17 4 25 8 9 4 13 13 17 21 4 9 4 18 4 31zM132 150v-55c-13 0-21 4-38 4-14 0-22 4-31 4-8 4-17 9-21 13-9 4-9 12-9 21 0 13 0 21 9 25 4 9 17 9 30 9s22 0 30-4c13-5 21-13 30-17z">
          <text:p/>
        </draw:path>
        <draw:path draw:style-name="gr2" draw:text-style-name="P2" draw:layer="layout" svg:width="0.122cm" svg:height="0.267cm" svg:x="10.744cm" svg:y="15.62cm" svg:viewBox="0 0 123 268" svg:d="M123 30c-4 0-8 0-12 0-9-4-13-4-17-4-13 0-26 4-30 8-4 9-8 22-8 34v9h59v25h-59v166h-35v-166h-21v-25h21v-9c0-21 8-38 17-51 13-12 30-17 52-17 8 0 12 0 21 0 4 0 8 0 12 0z">
          <text:p/>
        </draw:path>
        <draw:path draw:style-name="gr2" draw:text-style-name="P2" draw:layer="layout" svg:width="0.034cm" svg:height="0.258cm" svg:x="10.888cm" svg:y="15.629cm" svg:viewBox="0 0 35 259" svg:d="M35 34h-35v-34h35zM35 259h-35v-191h35z">
          <text:p/>
        </draw:path>
        <draw:path draw:style-name="gr2" draw:text-style-name="P2" draw:layer="layout" svg:width="0.161cm" svg:height="0.195cm" svg:x="10.989cm" svg:y="15.692cm" svg:viewBox="0 0 162 196" svg:d="M162 196h-35v-111c0-8 0-17 0-21 0-9-4-17-4-21-4-4-8-9-13-9-8-4-12-4-21-4-8 0-21 0-29 4-9 5-17 13-26 17v145h-34v-191h34v21c9-9 17-17 30-21 12-5 21-5 34-5 21 0 34 5 47 17 13 13 17 30 17 55z">
          <text:p/>
        </draw:path>
        <draw:path draw:style-name="gr2" draw:text-style-name="P2" draw:layer="layout" svg:width="0.148cm" svg:height="0.199cm" svg:x="11.201cm" svg:y="15.692cm" svg:viewBox="0 0 149 200" svg:d="M149 141c0 17-4 34-21 42-14 13-35 17-60 17-13 0-26 0-38-4-13-4-22-8-30-13v-33c13 8 21 12 34 17 12 4 25 8 38 8s25-4 34-8c8-5 12-13 12-22 0-8-4-12-8-17-4-4-13-8-25-8-5-4-9-4-17-4-9-4-13-4-22-4-16-5-29-13-33-22-9-8-13-17-13-29 0-9 4-18 4-27 4-4 9-12 17-17 4-4 13-8 25-12 9-5 22-5 30-5 13 0 26 0 38 5 10 0 22 4 31 8v34h-4c-9-4-17-8-31-13-13-4-21-8-34-8s-21 4-30 8c-8 5-12 9-12 22 0 5 4 13 8 17 4 5 13 5 21 9 9 0 13 4 22 4 8 0 12 4 17 4 16 5 30 9 39 17 4 9 8 21 8 34z">
          <text:p/>
        </draw:path>
        <draw:path draw:style-name="gr2" draw:text-style-name="P2" draw:layer="layout" svg:width="0.169cm" svg:height="0.271cm" svg:x="11.527cm" svg:y="15.62cm" svg:viewBox="0 0 170 272" svg:d="M170 268h-34v-21c-8 8-17 17-29 21-9 4-21 4-30 4-25 0-43-8-56-25s-21-42-21-73c0-17 0-30 8-42 5-13 9-26 17-34 9-9 17-17 27-21 12-5 21-5 34-5 8 0 21 0 25 0 8 5 17 9 25 13v-85h34zM136 222v-111c-8-5-17-9-21-9-8 0-17 0-25 0-17 0-30 4-44 17-8 13-12 30-12 55 0 22 4 39 12 52 6 13 18 17 35 17 13 0 21 0 30-4 8-5 17-13 25-17z">
          <text:p/>
        </draw:path>
        <draw:path draw:style-name="gr2" draw:text-style-name="P2" draw:layer="layout" svg:width="0.178cm" svg:height="0.199cm" svg:x="11.747cm" svg:y="15.692cm" svg:viewBox="0 0 179 200" svg:d="M179 103c0 30-9 55-26 72s-38 25-63 25c-30 0-51-8-64-25-18-17-26-42-26-72 0-34 8-60 26-77 13-17 34-26 64-26 25 0 46 9 63 26s26 43 26 77zM145 103c0-25-4-47-17-60-8-9-21-17-38-17s-34 8-42 17c-9 13-13 35-13 60 0 21 4 38 13 51 8 13 25 21 42 21s30-8 38-21c13-9 17-30 17-51z">
          <text:p/>
        </draw:path>
        <draw:path draw:style-name="gr2" draw:text-style-name="P2" draw:layer="layout" svg:width="0.156cm" svg:height="0.199cm" svg:x="12.107cm" svg:y="15.692cm" svg:viewBox="0 0 157 200" svg:d="M157 183c-12 9-22 9-34 13-9 4-17 4-30 4s-25 0-38-4-21-13-30-21c-8-8-12-17-21-30-4-12-4-25-4-42 0-34 8-60 25-77s38-26 68-26c13 0 21 0 34 5 8 4 18 8 30 12v35h-4c-8-9-22-13-30-18-9-4-22-8-30-8-21 0-34 8-42 21-13 14-17 31-17 56 0 21 4 38 12 51 13 13 26 21 47 21 4 0 13-4 17-4 8 0 13-4 21-9 4 0 10-4 14-4 4-4 8-8 8-8h4z">
          <text:p/>
        </draw:path>
        <draw:path draw:style-name="gr2" draw:text-style-name="P2" draw:layer="layout" svg:width="0.161cm" svg:height="0.292cm" svg:x="12.289cm" svg:y="15.599cm" svg:viewBox="0 0 162 293" svg:d="M162 289h-30v-21c-4 4-8 4-13 8-4 5-9 9-13 9-9 4-13 4-21 8-5 0-13 0-26 0-17 0-29-4-42-17-13-8-17-25-17-42 0-13 4-25 8-34 9-8 17-17 26-21 12-8 25-8 42-13 17 0 34-4 56-4v-4c0-9-4-13-4-17-4-4-9-8-13-13-5-4-9-4-18-4-4 0-12-4-17-4-8 0-21 4-29 4-13 4-21 9-34 13v-34c4-4 13-4 25-4 13-5 26-5 38-5 13 0 26 0 35 5 9 0 17 4 26 8 8 4 12 13 17 21 4 9 4 17 4 30zM132 243v-55c-13 0-22 4-35 4-17 0-25 4-34 4-8 4-17 9-21 13-8 4-8 12-8 21 0 13 0 21 8 25 9 9 17 9 30 9s21 0 34-4c9-5 18-13 26-17zM141 0l-48 65h-25l33-65z">
          <text:p/>
        </draw:path>
        <draw:polygon draw:style-name="gr2" draw:text-style-name="P2" draw:layer="layout" svg:width="0.034cm" svg:height="0.267cm" svg:x="12.513cm" svg:y="15.62cm" svg:viewBox="0 0 35 268" draw:points="0,268 35,268 35,0 0,0">
          <text:p/>
        </draw:polygon>
        <draw:path draw:style-name="gr2" draw:text-style-name="P2" draw:layer="layout" svg:width="0.157cm" svg:height="0.199cm" svg:x="12.602cm" svg:y="15.692cm" svg:viewBox="0 0 158 200" svg:d="M158 183c-13 9-21 9-34 13-9 4-18 4-31 4-12 0-25 0-38-4s-21-13-29-21c-9-8-13-17-17-30-9-12-9-25-9-42 0-34 9-60 26-77 16-17 38-26 67-26 13 0 22 0 35 5 9 4 21 8 30 12v35h-4c-9-9-22-13-30-18-9-4-22-8-31-8-21 0-34 8-42 21-13 14-17 31-17 56 0 21 4 38 13 51 12 13 25 21 46 21 5 0 13-4 17-4 10 0 18-4 22-9 5 0 9-4 13-4 4-4 9-8 9-8h4z">
          <text:p/>
        </draw:path>
        <draw:path draw:style-name="gr2" draw:text-style-name="P2" draw:layer="layout" svg:width="0.161cm" svg:height="0.194cm" svg:x="12.797cm" svg:y="15.697cm" svg:viewBox="0 0 162 195" svg:d="M162 191h-34v-21c-9 8-21 17-30 21-12 4-22 4-35 4-21 0-38-4-46-17-13-12-17-29-17-55v-123h30v110c0 9 4 18 4 26 0 4 0 13 4 17s8 9 13 9c4 4 12 4 21 4 8 0 18 0 30-4 9-5 17-13 26-17v-145h34z">
          <text:p/>
        </draw:path>
        <draw:polygon draw:style-name="gr2" draw:text-style-name="P2" draw:layer="layout" svg:width="0.034cm" svg:height="0.267cm" svg:x="13.021cm" svg:y="15.62cm" svg:viewBox="0 0 35 268" draw:points="0,268 35,268 35,0 0,0">
          <text:p/>
        </draw:polygon>
        <draw:path draw:style-name="gr2" draw:text-style-name="P2" draw:layer="layout" svg:width="0.178cm" svg:height="0.199cm" svg:x="13.11cm" svg:y="15.692cm" svg:viewBox="0 0 179 200" svg:d="M179 103c0 30-9 55-25 72-17 17-39 25-64 25-31 0-52-8-64-25-17-17-26-42-26-72 0-34 9-60 26-77 12-17 33-26 64-26 25 0 47 9 64 26 16 17 25 43 25 77zM145 103c0-25-4-47-17-60-8-9-21-17-38-17-18 0-31 8-43 17-9 13-13 35-13 60 0 21 4 38 13 51 12 13 25 21 43 21 17 0 30-8 38-21 13-9 17-30 17-51z">
          <text:p/>
        </draw:path>
        <draw:path draw:style-name="gr2" draw:text-style-name="P2" draw:layer="layout" svg:width="0.169cm" svg:height="0.271cm" svg:x="13.466cm" svg:y="15.62cm" svg:viewBox="0 0 170 272" svg:d="M170 268h-35v-21c-8 8-17 17-29 21-9 4-17 4-30 4-25 0-42-8-55-25s-21-42-21-73c0-17 4-30 8-42 4-13 9-26 17-34 9-9 17-17 30-21 8-5 21-5 29-5 13 0 22 0 30 0 4 5 13 9 21 13v-85h35zM135 222v-111c-8-5-17-9-21-9-8 0-17 0-25 0-17 0-30 4-38 17-13 13-17 30-17 55 0 22 4 39 12 52 9 13 17 17 38 17 9 0 17 0 26-4 8-5 17-13 25-17z">
          <text:p/>
        </draw:path>
        <draw:path draw:style-name="gr2" draw:text-style-name="P2" draw:layer="layout" svg:width="0.178cm" svg:height="0.199cm" svg:x="13.686cm" svg:y="15.692cm" svg:viewBox="0 0 179 200" svg:d="M179 103c0 30-9 55-26 72s-38 25-63 25c-26 0-51-8-65-25-17-17-25-42-25-72 0-34 8-60 25-77 14-17 39-26 65-26 25 0 46 9 63 26s26 43 26 77zM145 103c0-25-4-47-13-60-13-9-25-17-42-17s-30 8-43 17c-8 13-12 35-12 60 0 21 4 38 12 51 13 13 26 21 43 21s29-8 38-21c13-9 17-30 17-51z">
          <text:p/>
        </draw:path>
        <draw:path draw:style-name="gr2" draw:text-style-name="P2" draw:layer="layout" svg:width="0.072cm" svg:height="0.288cm" svg:x="14.05cm" svg:y="15.599cm" svg:viewBox="0 0 73 289" svg:d="M38 289h-34v-190h34zM73 0l-48 65h-25l34-65z">
          <text:p/>
        </draw:path>
        <draw:path draw:style-name="gr2" draw:text-style-name="P2" draw:layer="layout" svg:width="0.161cm" svg:height="0.195cm" svg:x="14.156cm" svg:y="15.692cm" svg:viewBox="0 0 162 196" svg:d="M162 196h-30v-111c0-8-4-17-4-21 0-9-4-17-4-21-5-4-9-9-13-9-4-4-13-4-21-4-9 0-17 0-30 4-8 5-17 13-25 17v145h-35v-191h35v21c8-9 21-17 29-21 13-5 21-5 34-5 21 0 38 5 47 17 12 13 17 30 17 55z">
          <text:p/>
        </draw:path>
        <draw:path draw:style-name="gr2" draw:text-style-name="P2" draw:layer="layout" svg:width="0.17cm" svg:height="0.271cm" svg:x="14.367cm" svg:y="15.62cm" svg:viewBox="0 0 171 272" svg:d="M171 268h-34v-21c-9 8-17 17-25 21-13 4-22 4-35 4-26 0-43-8-55-25-13-17-22-42-22-73 0-17 5-30 9-42 4-13 8-26 17-34 8-9 17-17 29-21 9-5 22-5 31-5 13 0 21 0 30 0 4 5 12 9 21 13v-85h34zM137 222v-111c-9-5-17-9-21-9-9 0-17 0-21 0-23 0-35 4-44 17-12 13-17 30-17 55 0 22 5 39 13 52s21 17 39 17c9 0 17 0 26-4 8-5 16-13 25-17z">
          <text:p/>
        </draw:path>
        <draw:path draw:style-name="gr2" draw:text-style-name="P2" draw:layer="layout" svg:width="0.034cm" svg:height="0.258cm" svg:x="14.596cm" svg:y="15.629cm" svg:viewBox="0 0 35 259" svg:d="M35 34h-35v-34h35zM35 259h-35v-191h35z">
          <text:p/>
        </draw:path>
        <draw:path draw:style-name="gr2" draw:text-style-name="P2" draw:layer="layout" svg:width="0.157cm" svg:height="0.199cm" svg:x="14.685cm" svg:y="15.692cm" svg:viewBox="0 0 158 200" svg:d="M158 183c-13 9-22 9-30 13-13 4-21 4-34 4s-25 0-39-4c-8-4-21-13-30-21-8-8-12-17-17-30-4-12-8-25-8-42 0-34 8-60 25-77s44-26 69-26c13 0 21 0 34 5 8 4 21 8 30 12v35h-5c-8-9-17-13-29-18-9-4-21-8-30-8-17 0-34 8-43 21-13 14-17 31-17 56 0 21 4 38 17 51 9 13 26 21 43 21 4 0 13-4 21-4 4 0 13-4 17-9 4 0 9-4 13-4 4-4 8-8 8-8h5z">
          <text:p/>
        </draw:path>
        <draw:path draw:style-name="gr2" draw:text-style-name="P2" draw:layer="layout" svg:width="0.174cm" svg:height="0.199cm" svg:x="14.867cm" svg:y="15.692cm" svg:viewBox="0 0 175 200" svg:d="M175 103h-141c0 13 0 25 4 34 4 8 9 13 17 21 4 4 13 9 21 13 4 0 17 4 27 4 12 0 25-4 38-8 12-9 25-13 29-17v33c-8 5-21 9-34 13-8 4-21 4-33 4-31 0-56-8-78-25-17-17-25-42-25-72 0-34 8-60 25-77s43-26 68-26c27 0 48 5 60 22 17 17 22 39 22 64zM145 78c0-17-4-31-13-39-8-9-21-13-39-13-17 0-34 4-42 17-9 9-17 22-17 35z">
          <text:p/>
        </draw:path>
        <draw:path draw:style-name="gr2" draw:text-style-name="P2" draw:layer="layout" svg:width="0.17cm" svg:height="0.271cm" svg:x="15.218cm" svg:y="15.62cm" svg:viewBox="0 0 171 272" svg:d="M171 268h-34v-21c-9 8-17 17-26 21-12 4-21 4-33 4-27 0-44-8-56-25-13-17-22-42-22-73 0-17 5-30 9-42 4-13 8-26 17-34 8-9 17-17 29-21 9-5 23-5 31-5 13 0 21 0 30 0 4 5 12 9 21 13v-85h34zM137 222v-111c-9-5-13-9-21-9-9 0-13 0-22 0-22 0-34 4-43 17-13 13-17 30-17 55 0 22 4 39 13 52 8 13 21 17 39 17 8 0 17 0 25-4 9-5 22-13 26-17z">
          <text:p/>
        </draw:path>
        <draw:path draw:style-name="gr2" draw:text-style-name="P2" draw:layer="layout" svg:width="0.174cm" svg:height="0.199cm" svg:x="15.438cm" svg:y="15.692cm" svg:viewBox="0 0 175 200" svg:d="M175 103h-141c0 13 0 25 5 34 4 8 9 13 18 21 4 4 12 9 21 13 8 0 17 4 25 4 13 0 25-4 38-8 13-9 26-13 30-17v33c-9 5-21 9-30 13-13 4-25 4-38 4-30 0-55-8-77-25-17-17-26-42-26-72 0-34 9-60 26-77s43-26 69-26c25 0 46 5 59 22 17 17 21 39 21 64zM145 78c0-17-4-31-12-39-9-9-21-13-38-13s-34 4-43 17c-9 9-18 22-18 35z">
          <text:p/>
        </draw:path>
        <draw:path draw:style-name="gr2" draw:text-style-name="P2" draw:layer="layout" svg:width="0.165cm" svg:height="0.199cm" svg:x="15.79cm" svg:y="15.692cm" svg:viewBox="0 0 166 200" svg:d="M166 196h-35v-21c-4 4-8 4-13 8-4 5-8 9-12 9-5 4-13 4-17 8-9 0-17 0-26 0-17 0-34-4-46-17-9-8-17-25-17-42 0-13 4-25 8-34 9-8 17-17 30-21 8-8 25-8 42-13 13 0 34-4 51-4v-4c0-9 0-13-4-18-4-4-4-8-13-13-4-4-8-4-13-4-8 0-12-4-21-4-8 0-17 4-29 4-9 4-22 9-30 13h-4v-34c8-4 17-4 29-4 9-5 22-5 34-5 13 0 26 0 34 5 13 0 22 4 27 8 8 4 12 13 16 21 5 9 9 18 9 31zM131 150v-55c-8 0-21 4-34 4-12 0-25 4-34 4-8 4-17 9-21 13s-8 12-8 21c0 13 4 21 8 25 9 9 17 9 34 9 9 0 21 0 30-4 8-5 17-13 25-17z">
          <text:p/>
        </draw:path>
        <draw:path draw:style-name="gr2" draw:text-style-name="P2" draw:layer="layout" svg:width="0.106cm" svg:height="0.33cm" svg:x="15.972cm" svg:y="15.629cm" svg:viewBox="0 0 107 331" svg:d="M107 34h-38v-34h38zM102 263c0 26-4 39-16 51-13 13-26 17-48 17-4 0-8 0-17 0-8 0-13-4-21-4v-30h4c4 0 9 5 13 5s8 0 17 0 13 0 18 0c8-5 8-9 12-13 5-4 5-9 5-17 0-4 0-13 0-21v-157h-39v-25h72z">
          <text:p/>
        </draw:path>
        <draw:path draw:style-name="gr2" draw:text-style-name="P2" draw:layer="layout" svg:width="0.161cm" svg:height="0.194cm" svg:x="16.137cm" svg:y="15.697cm" svg:viewBox="0 0 162 195" svg:d="M162 191h-34v-21c-8 8-21 17-31 21-8 4-21 4-34 4-21 0-33-4-46-17-13-12-17-29-17-55v-123h34v110c0 9 0 18 0 26 0 4 4 13 4 17 4 4 9 9 13 9 4 4 12 4 21 4 8 0 17 0 30-4 9-5 18-13 26-17v-145h34z">
          <text:p/>
        </draw:path>
        <draw:path draw:style-name="gr2" draw:text-style-name="P2" draw:layer="layout" svg:width="0.152cm" svg:height="0.199cm" svg:x="16.349cm" svg:y="15.692cm" svg:viewBox="0 0 153 200" svg:d="M153 141c0 17-8 34-22 42-17 13-34 17-59 17-17 0-30 0-43-4-8-4-21-8-29-13v-33h4c8 8 21 12 34 17 12 4 25 8 34 8 17 0 25-4 33-8 9-5 13-13 13-22 0-8 0-12-8-17-5-4-13-8-21-8-9-4-13-4-22-4-4-4-12-4-17-4-16-5-29-13-38-22-8-8-8-17-8-29 0-9 0-18 4-27 4-4 9-12 13-17 8-4 17-8 25-12 9-5 21-5 34-5s21 0 34 5c13 0 21 4 31 8v34c-10-4-23-8-31-13-13-4-25-8-38-8-9 0-21 4-30 8-8 5-12 9-12 22 0 5 4 13 8 17 4 5 13 5 25 9 5 0 13 4 17 4 9 0 17 4 21 4 13 5 26 9 34 17 10 9 14 21 14 34z">
          <text:p/>
        </draw:path>
        <draw:path draw:style-name="gr2" draw:text-style-name="P2" draw:layer="layout" svg:width="0.123cm" svg:height="0.249cm" svg:x="16.522cm" svg:y="15.642cm" svg:viewBox="0 0 124 250" svg:d="M124 246c-4 0-13 0-21 4-4 0-13 0-17 0-21 0-34-4-47-17-8-8-12-25-12-50v-103h-27v-25h27v-55h29v55h68v25h-68v89c0 9 0 18 0 22 4 9 4 13 9 17 0 4 4 9 8 13 4 0 13 0 21 0 5 0 9 0 17 0 5-4 9-4 13-4z">
          <text:p/>
        </draw:path>
        <draw:path draw:style-name="gr2" draw:text-style-name="P2" draw:layer="layout" svg:width="0.173cm" svg:height="0.199cm" svg:x="16.675cm" svg:y="15.692cm" svg:viewBox="0 0 174 200" svg:d="M174 103h-140c0 13 0 25 5 34 4 8 8 13 17 21 4 4 12 9 21 13 8 0 17 4 25 4 13 0 26-4 38-8 17-9 26-13 30-17v33c-9 5-21 9-30 13-12 4-25 4-38 4-29 0-55-8-72-25-22-17-30-42-30-72 0-34 8-60 26-77 17-17 42-26 68-26 25 0 46 5 59 22 17 17 21 39 21 64zM145 78c0-17-5-31-13-39-9-9-21-13-38-13s-30 4-43 17c-8 9-17 22-17 35z">
          <text:p/>
        </draw:path>
        <draw:path draw:style-name="gr2" draw:text-style-name="P2" draw:layer="layout" svg:width="0.169cm" svg:height="0.271cm" svg:x="17.026cm" svg:y="15.62cm" svg:viewBox="0 0 170 272" svg:d="M170 268h-29v-21c-14 8-22 17-31 21-13 4-21 4-34 4-21 0-42-8-55-25s-21-42-21-73c0-17 4-30 8-42 5-13 13-26 17-34 9-9 17-17 30-21 8-5 21-5 30-5 12 0 21 0 29 0 9 5 18 9 27 13v-85h29zM141 222v-111c-9-5-18-9-27-9-8 0-12 0-21 0-17 0-34 4-42 17-13 13-17 30-17 55 0 22 4 39 13 52 8 13 21 17 38 17 8 0 17 0 25-4 13-5 22-13 31-17z">
          <text:p/>
        </draw:path>
        <draw:path draw:style-name="gr2" draw:text-style-name="P2" draw:layer="layout" svg:width="0.174cm" svg:height="0.199cm" svg:x="17.25cm" svg:y="15.692cm" svg:viewBox="0 0 175 200" svg:d="M175 103h-141c0 13 0 25 4 34 5 8 9 13 17 21 5 4 13 9 22 13 8 0 16 4 25 4 13 0 25-4 39-8 17-9 25-13 30-17h4v33c-13 5-25 9-34 13-14 4-26 4-39 4-30 0-55-8-72-25-21-17-30-42-30-72 0-34 9-60 26-77s42-26 67-26c26 0 48 5 61 22 17 17 21 39 21 64zM145 78c0-17-4-31-13-39-9-9-22-13-39-13-16 0-29 4-42 17-8 9-17 22-17 35z">
          <text:p/>
        </draw:path>
        <draw:path draw:style-name="gr2" draw:text-style-name="P2" draw:layer="layout" svg:width="0.165cm" svg:height="0.267cm" svg:x="17.619cm" svg:y="15.692cm" svg:viewBox="0 0 166 268" svg:d="M166 98c0 17 0 29-4 43-5 13-13 26-22 34-4 8-17 13-26 17s-21 8-34 8c-8 0-17 0-25-4-9 0-17-4-26-8v80h-29v-263h29v21c9-9 17-17 30-21 13-5 21-5 34-5 25 0 43 9 56 26s17 42 17 72zM136 98c0-21-4-38-13-51s-22-17-39-17c-8 0-17 0-25 4-13 5-21 9-30 17v111c9 5 17 5 26 9 4 0 12 0 21 0 17 0 34-4 42-17 10-13 18-31 18-56z">
          <text:p/>
        </draw:path>
        <draw:path draw:style-name="gr2" draw:text-style-name="P2" draw:layer="layout" svg:width="0.165cm" svg:height="0.199cm" svg:x="17.822cm" svg:y="15.692cm" svg:viewBox="0 0 166 200" svg:d="M166 196h-34v-21c0 4-4 4-13 8-4 5-8 9-12 9-5 4-13 4-17 8-10 0-18 0-27 0-17 0-34-4-42-17-13-8-21-25-21-42 0-13 4-25 8-34 9-8 17-17 30-21 13-8 25-8 42-13 18 0 35-4 52-4v-4c0-9 0-13-4-18 0-4-4-8-9-13-4-4-12-4-17-4-8 0-12-4-22-4-8 0-17 4-29 4-9 4-22 9-30 13h-4v-34c8-4 17-4 29-4 13-5 22-5 34-5 14 0 27 0 35 5 13 0 21 4 30 8 4 4 12 13 12 21 5 9 9 18 9 31zM132 150v-55c-8 0-21 4-34 4-12 0-26 4-35 4-8 4-12 9-21 13-4 4-8 12-8 21 0 13 4 21 8 25 9 9 17 9 34 9 10 0 22 0 31-4 8-5 17-13 25-17z">
          <text:p/>
        </draw:path>
        <draw:path draw:style-name="gr2" draw:text-style-name="P2" draw:layer="layout" svg:width="0.169cm" svg:height="0.267cm" svg:x="18.034cm" svg:y="15.692cm" svg:viewBox="0 0 170 268" svg:d="M170 175c0 34-4 55-21 72-13 13-39 21-69 21-9 0-21 0-30 0-8-4-21-4-29-8v-30h4c4 0 13 4 25 4 9 5 21 5 34 5 9 0 17 0 26-5 8 0 12-4 17-8 4-4 9-9 9-17 0-4 4-13 4-21v-17c-13 8-22 12-30 17-9 4-22 4-34 4-21 0-43-9-55-21-13-17-21-44-21-73 0-17 4-30 8-43 4-12 13-21 21-29 4-9 13-17 26-21 12-5 21-5 29-5 13 0 21 0 30 0 8 5 17 9 26 13v-8h30zM140 145v-106c-9-5-18-9-26-9-9 0-13-4-21-4-17 0-34 8-43 21-8 8-17 30-17 51s5 39 13 47c9 13 21 17 38 17 9 0 17 0 30-4 8-4 17-8 26-13z">
          <text:p/>
        </draw:path>
        <draw:path draw:style-name="gr2" draw:text-style-name="P2" draw:layer="layout" svg:width="0.165cm" svg:height="0.199cm" svg:x="18.254cm" svg:y="15.692cm" svg:viewBox="0 0 166 200" svg:d="M166 196h-35v-21c0 4-4 4-13 8-4 5-8 9-13 9-4 4-12 4-16 8-9 0-17 0-26 0-17 0-34-4-42-17-13-8-21-25-21-42 0-13 4-25 12-34 5-8 13-17 26-21 12-8 25-8 42-13 17 0 34-4 51-4v-4c0-9 0-13-4-18 0-4-5-8-9-13-4-4-13-4-17-4-8 0-12-4-21-4-8 0-17 4-30 4-8 4-21 9-29 13h-4v-34c8-4 17-4 29-4 13-5 21-5 34-5s25 0 34 5c13 0 21 4 31 8 4 4 12 13 12 21 5 9 9 18 9 31zM131 150v-55c-9 0-21 4-34 4s-25 4-30 4c-12 4-17 9-25 13-4 4-8 12-8 21 0 13 4 21 12 25 4 9 13 9 30 9 8 0 21 0 29-4 9-5 17-13 26-17z">
          <text:p/>
        </draw:path>
        <draw:path draw:style-name="gr2" draw:text-style-name="P2" draw:layer="layout" svg:width="0.28cm" svg:height="0.195cm" svg:x="18.482cm" svg:y="15.692cm" svg:viewBox="0 0 281 196" svg:d="M281 196h-34v-111c0-8 0-13 0-21 0-9-4-17-4-21-5-4-9-9-13-9-4-4-13-4-21-4-9 0-17 0-26 4-12 9-21 13-29 21 0 0 0 5 0 9s0 4 0 8v124h-30v-111c0-8 0-17 0-21-4-9-4-17-8-21 0-4-5-9-9-9-4-4-13-4-21-4-9 0-18 0-26 4-13 5-22 13-30 17v145h-30v-191h30v21c13-9 21-17 30-21 13-5 22-5 34-5 13 0 26 0 34 9 9 4 17 13 21 21 13-13 22-21 34-25 13-5 21-5 34-5 21 0 38 5 47 17 8 13 17 30 17 55z">
          <text:p/>
        </draw:path>
        <draw:path draw:style-name="gr2" draw:text-style-name="P2" draw:layer="layout" svg:width="0.178cm" svg:height="0.199cm" svg:x="18.812cm" svg:y="15.692cm" svg:viewBox="0 0 179 200" svg:d="M179 103h-145c0 13 6 25 6 34 4 8 8 13 16 21 5 4 13 9 22 13 8 0 17 4 25 4 13 0 25-4 42-8 13-9 22-13 26-17h4v33c-13 5-25 9-34 13-13 4-25 4-38 4-30 0-55-8-73-25-17-17-30-42-30-72 0-34 9-60 30-77 18-17 39-26 65-26 29 0 46 5 63 22 13 17 21 39 21 64zM145 78c0-17-4-31-12-39-9-9-21-13-38-13s-30 4-43 17c-8 9-12 22-18 35z">
          <text:p/>
        </draw:path>
        <draw:path draw:style-name="gr2" draw:text-style-name="P2" draw:layer="layout" svg:width="0.161cm" svg:height="0.195cm" svg:x="19.037cm" svg:y="15.692cm" svg:viewBox="0 0 162 196" svg:d="M162 196h-34v-111c0-8 0-17 0-21-4-9-4-17-9-21 0-4-4-9-12-9-5-4-13-4-22-4s-17 0-26 4c-8 5-21 13-30 17v145h-29v-191h29v21c13-9 22-17 34-21 9-5 22-5 31-5 21 0 38 5 51 17 8 13 17 30 17 55z">
          <text:p/>
        </draw:path>
        <draw:path draw:style-name="gr2" draw:text-style-name="P2" draw:layer="layout" svg:width="0.119cm" svg:height="0.249cm" svg:x="19.24cm" svg:y="15.642cm" svg:viewBox="0 0 120 250" svg:d="M120 246c-5 0-13 0-17 4-9 0-17 0-22 0-21 0-34-4-47-17-9-8-13-25-13-50v-103h-21v-25h21v-55h30v55h69v25h-69v89c0 9 0 18 5 22 0 9 0 13 4 17 0 4 5 9 9 13 4 0 12 0 21 0 4 0 13 0 17 0 4-4 8-4 13-4z">
          <text:p/>
        </draw:path>
        <draw:path draw:style-name="gr2" draw:text-style-name="P2" draw:layer="layout" svg:width="0.174cm" svg:height="0.199cm" svg:x="19.388cm" svg:y="15.692cm" svg:viewBox="0 0 175 200" svg:d="M175 103c0 30-9 55-21 72-17 17-39 25-68 25-27 0-48-8-65-25s-21-42-21-72c0-34 4-60 21-77s38-26 65-26c29 0 51 9 68 26 12 17 21 43 21 77zM141 103c0-25-4-47-13-60-8-9-25-17-42-17-18 0-31 8-39 17-9 13-17 35-17 60 0 21 4 38 17 51 8 13 21 21 39 21 17 0 34-8 42-21 9-9 13-30 13-51z">
          <text:p/>
        </draw:path>
        <draw:polygon draw:style-name="gr1" draw:text-style-name="P1" draw:layer="layout" svg:width="11.684cm" svg:height="0.428cm" svg:x="7.899cm" svg:y="15.963cm" svg:viewBox="0 0 11685 429" draw:points="0,429 11685,429 11685,0 0,0">
          <text:p/>
        </draw:polygon>
        <draw:path draw:style-name="gr2" draw:text-style-name="P2" draw:layer="layout" svg:width="0.102cm" svg:height="0.339cm" svg:x="8.703cm" svg:y="16.052cm" svg:viewBox="0 0 103 340" svg:d="M103 340h-38c-21-25-39-51-48-76-13-30-17-60-17-93 0-34 4-64 17-94 9-25 27-50 48-77h38c-9 10-17 22-26 31-8 13-16 25-25 38-4 17-13 30-17 47-5 17-5 38-5 55 0 21 0 38 5 55 4 12 13 29 17 46 9 13 17 26 25 38 9 9 17 21 26 26z">
          <text:p/>
        </draw:path>
        <draw:path draw:style-name="gr2" draw:text-style-name="P2" draw:layer="layout" svg:width="0.161cm" svg:height="0.199cm" svg:x="8.851cm" svg:y="16.124cm" svg:viewBox="0 0 162 200" svg:d="M162 196h-34v-21c0 4-4 4-8 8-4 5-13 9-17 9-4 4-8 4-17 8-8 0-17 0-25 0-17 0-30-4-44-17-12-8-17-25-17-42 0-13 0-25 9-34 4-8 13-17 26-21 13-9 26-9 43-13 17 0 33-4 50-4v-4c0-9 0-13 0-17-4-4-8-9-12-13-5-4-9-4-17-4-4 0-13-4-21-4-9 0-17 4-26 4-12 4-21 8-35 13v-35c5-5 14-5 27-9 12 0 25 0 34 0 17 0 25 0 38 4 8 0 17 5 25 9 4 5 13 14 17 22 4 9 4 17 4 30zM128 149v-55c-8 5-21 5-33 5-13 0-22 4-30 4-9 4-17 8-25 13-5 4-9 12-9 21 0 12 4 21 13 25 4 9 17 9 29 9 13 0 22 0 30-5 8-4 21-12 25-17z">
          <text:p/>
        </draw:path>
        <draw:path draw:style-name="gr2" draw:text-style-name="P2" draw:layer="layout" svg:width="0.17cm" svg:height="0.267cm" svg:x="9.232cm" svg:y="16.124cm" svg:viewBox="0 0 171 268" svg:d="M171 98c0 17-4 29-9 42-4 13-8 25-18 34-8 8-17 13-29 17-9 4-21 8-30 8-13 0-21 0-30-4-8 0-16-4-21-8v81h-34v-264h34v22c9-9 17-17 26-22 12-4 25-4 34-4 25 0 42 9 56 26 12 17 21 42 21 72zM136 98c0-22-4-38-13-51-8-13-21-17-38-17-8 0-17 0-25 4-9 4-17 9-26 17v110c9 4 17 4 21 9 9 0 13 0 22 0 21 0 33-5 42-17 13-13 17-30 17-55z">
          <text:p/>
        </draw:path>
        <draw:path draw:style-name="gr2" draw:text-style-name="P2" draw:layer="layout" svg:width="0.161cm" svg:height="0.199cm" svg:x="9.44cm" svg:y="16.124cm" svg:viewBox="0 0 162 200" svg:d="M162 196h-30v-21c-4 4-8 4-13 8-4 5-8 9-17 9-4 4-8 4-16 8-10 0-18 0-27 0-17 0-30-4-42-17-13-8-17-25-17-42 0-13 0-25 8-34 5-8 13-17 26-21 12-9 25-9 42-13 18 0 35-4 56-4v-4c0-9-4-13-4-17-4-4-9-9-13-13s-8-4-17-4c-4 0-12-4-22-4-8 0-17 4-25 4-13 4-22 8-34 13v-35c4-5 12-5 25-9 13 0 26 0 34 0 18 0 26 0 39 4 9 0 17 5 26 9 8 5 12 14 16 22 5 9 5 17 5 30zM132 149v-55c-13 5-25 5-38 5s-22 4-31 4c-8 4-17 8-21 13-8 4-13 12-13 21 0 12 5 21 13 25 4 9 17 9 30 9 14 0 22 0 30-5 13-4 22-12 30-17z">
          <text:p/>
        </draw:path>
        <draw:path draw:style-name="gr2" draw:text-style-name="P2" draw:layer="layout" svg:width="0.119cm" svg:height="0.191cm" svg:x="9.664cm" svg:y="16.128cm" svg:viewBox="0 0 120 192" svg:d="M120 34c-4 0-9 0-17 0-4-4-9-4-13-4-13 0-22 4-31 9-8 4-16 8-25 17v136h-34v-192h34v30c13-13 21-21 34-25 9-5 18-5 31-5 4 0 8 0 8 0 4 0 9 0 13 0z">
          <text:p/>
        </draw:path>
        <draw:path draw:style-name="gr2" draw:text-style-name="P2" draw:layer="layout" svg:width="0.119cm" svg:height="0.25cm" svg:x="9.791cm" svg:y="16.073cm" svg:viewBox="0 0 120 251" svg:d="M120 247c-4 0-13 0-17 4-9 0-13 0-21 0-17 0-35-4-44-18-12-8-17-25-17-51v-101h-21v-26h21v-55h34v55h65v26h-65v89c0 8 0 17 0 21 0 8 0 13 4 17 6 4 6 8 10 13 4 0 13 0 21 0 4 0 13 0 17 0 4-5 9-5 13-5z">
          <text:p/>
        </draw:path>
        <draw:path draw:style-name="gr2" draw:text-style-name="P2" draw:layer="layout" svg:width="0.034cm" svg:height="0.258cm" svg:x="9.952cm" svg:y="16.061cm" svg:viewBox="0 0 35 259" svg:d="M35 34h-35v-34h35zM35 259h-35v-191h35z">
          <text:p/>
        </draw:path>
        <draw:path draw:style-name="gr2" draw:text-style-name="P2" draw:layer="layout" svg:width="0.118cm" svg:height="0.191cm" svg:x="10.054cm" svg:y="16.128cm" svg:viewBox="0 0 119 192" svg:d="M119 34c-4 0-8 0-17 0-4-4-8-4-12-4-13 0-22 4-30 9-9 4-17 8-26 17v136h-34v-192h34v30c13-13 22-21 34-25 9-5 17-5 30-5 4 0 9 0 13 0 0 0 4 0 8 0z">
          <text:p/>
        </draw:path>
        <draw:path draw:style-name="gr2" draw:text-style-name="P2" draw:layer="layout" svg:width="0.169cm" svg:height="0.271cm" svg:x="10.346cm" svg:y="16.052cm" svg:viewBox="0 0 170 272" svg:d="M170 268h-34v-21c-8 8-17 17-29 21-9 4-22 4-34 4-21 0-39-8-52-25-17-17-21-43-21-72 0-17 0-30 8-42 4-13 9-26 17-34 9-9 17-17 27-22 12-4 21-4 33-4 9 0 17 0 26 0 8 4 17 9 25 13v-86h34zM136 221v-110c-8-4-17-8-21-8-8 0-17 0-25 0-17 0-30 4-44 17-8 13-12 29-12 55 0 21 4 38 8 51 10 12 22 17 39 17 9 0 21 0 30-5 8-4 17-8 25-17z">
          <text:p/>
        </draw:path>
        <draw:path draw:style-name="gr2" draw:text-style-name="P2" draw:layer="layout" svg:width="0.178cm" svg:height="0.199cm" svg:x="10.566cm" svg:y="16.124cm" svg:viewBox="0 0 179 200" svg:d="M179 103c0 29-9 55-26 72-18 17-39 25-64 25-30 0-51-8-68-25-13-17-21-43-21-72 0-34 8-59 21-76 17-18 38-27 68-27 25 0 46 9 64 27 17 17 26 42 26 76zM145 103c0-26-5-47-18-59-9-9-21-17-38-17s-34 8-43 17c-8 12-12 33-12 59 0 21 4 38 12 51 9 12 26 21 43 21s29-9 38-21c13-9 18-30 18-51z">
          <text:p/>
        </draw:path>
        <draw:path draw:style-name="gr2" draw:text-style-name="P2" draw:layer="layout" svg:width="0.136cm" svg:height="0.254cm" svg:x="10.968cm" svg:y="16.065cm" svg:viewBox="0 0 137 255" svg:d="M137 255h-137v-25h52v-171h-52v-25c4 0 13 0 21 0 9-4 18-4 22-9 5 0 9-4 13-8 0-4 4-13 4-17h26v230h51z">
          <text:p/>
        </draw:path>
        <draw:path draw:style-name="gr2" draw:text-style-name="P2" draw:layer="layout" svg:width="0.152cm" svg:height="0.169cm" svg:x="11.163cm" svg:y="16.061cm" svg:viewBox="0 0 153 170" svg:d="M153 85c0 26-8 47-21 60-13 17-34 25-55 25s-42-8-55-25c-14-13-22-34-22-60 0-30 8-47 22-64 13-17 34-21 55-21s42 4 55 21c13 13 21 34 21 64zM124 85c0-22-5-39-13-47-9-9-21-13-34-13s-25 4-30 13c-8 13-12 25-12 47 0 17 4 34 12 43 5 8 17 12 30 12s25-4 34-12c8-9 13-26 13-43z">
          <text:p/>
        </draw:path>
        <draw:path draw:style-name="gr2" draw:text-style-name="P2" draw:layer="layout" svg:width="0.169cm" svg:height="0.271cm" svg:x="11.51cm" svg:y="16.052cm" svg:viewBox="0 0 170 272" svg:d="M170 268h-34v-21c-8 8-17 17-29 21-9 4-21 4-30 4-26 0-43-8-56-25s-21-43-21-72c0-17 0-30 8-42 5-13 9-26 17-34 9-9 17-17 26-22 12-4 22-4 35-4 8 0 21 0 25 0 8 4 17 9 25 13v-86h34zM136 221v-110c-8-4-17-8-21-8-8 0-17 0-25 0-17 0-31 4-43 17-9 13-13 29-13 55 0 21 4 38 13 51 4 12 16 17 34 17 13 0 22 0 30-5 8-4 17-8 25-17z">
          <text:p/>
        </draw:path>
        <draw:path draw:style-name="gr2" draw:text-style-name="P2" draw:layer="layout" svg:width="0.034cm" svg:height="0.258cm" svg:x="11.743cm" svg:y="16.061cm" svg:viewBox="0 0 35 259" svg:d="M35 34h-35v-34h35zM35 259h-35v-191h35z">
          <text:p/>
        </draw:path>
        <draw:path draw:style-name="gr2" draw:text-style-name="P2" draw:layer="layout" svg:width="0.161cm" svg:height="0.199cm" svg:x="11.832cm" svg:y="16.124cm" svg:viewBox="0 0 162 200" svg:d="M162 196h-30v-21c-4 4-9 4-13 8-4 5-8 9-12 9-9 4-13 4-23 8-4 0-12 0-25 0-17 0-30-4-42-17-13-8-17-25-17-42 0-13 4-25 8-34 4-8 17-17 26-21 12-9 25-9 42-13 18 0 35-4 56-4v-4c0-9-4-13-4-17-5-4-9-9-13-13s-8-4-17-4c-4 0-14-4-18-4-8 0-21 4-30 4-12 4-21 8-33 13v-35c4-5 12-5 25-9 13 0 25 0 38 0 14 0 27 0 35 4 8 0 17 5 25 9 9 5 13 14 17 22 5 9 5 17 5 30zM132 149v-55c-13 5-21 5-38 5-14 0-22 4-31 4-8 4-17 8-21 13-8 4-8 12-8 21 0 12 0 21 8 25 8 9 17 9 30 9 12 0 22 0 35-5 8-4 16-12 25-17z">
          <text:p/>
        </draw:path>
        <draw:path draw:style-name="gr2" draw:text-style-name="P2" draw:layer="layout" svg:width="0.169cm" svg:height="0.271cm" svg:x="12.2cm" svg:y="16.052cm" svg:viewBox="0 0 170 272" svg:d="M170 268h-34v-21c-8 8-16 17-29 21-9 4-21 4-30 4-26 0-43-8-56-25s-21-43-21-72c0-17 4-30 8-42 5-13 9-26 17-34 9-9 17-17 31-22 8-4 17-4 30-4 8 0 21 0 25 0 9 4 17 9 25 13v-86h34zM136 221v-110c-8-4-16-8-21-8-8 0-17 0-25 0-17 0-30 4-43 17-9 13-13 29-13 55 0 21 4 38 13 51 4 12 17 17 34 17 13 0 22 0 30-5 9-4 17-8 25-17z">
          <text:p/>
        </draw:path>
        <draw:path draw:style-name="gr2" draw:text-style-name="P2" draw:layer="layout" svg:width="0.178cm" svg:height="0.199cm" svg:x="12.42cm" svg:y="16.124cm" svg:viewBox="0 0 179 200" svg:d="M179 103c0 29-9 55-25 72-17 17-39 25-64 25-30 0-52-8-64-25-17-17-26-43-26-72 0-34 9-59 26-76 12-18 34-27 64-27 25 0 47 9 64 27 16 17 25 42 25 76zM145 103c0-26-4-47-17-59-8-9-21-17-38-17s-30 8-43 17c-9 12-13 33-13 59 0 21 4 38 13 51 13 12 26 21 43 21s30-9 38-21c13-9 17-30 17-51z">
          <text:p/>
        </draw:path>
        <draw:path draw:style-name="gr2" draw:text-style-name="P2" draw:layer="layout" svg:width="0.279cm" svg:height="0.195cm" svg:x="12.81cm" svg:y="16.124cm" svg:viewBox="0 0 280 196" svg:d="M280 196h-30v-110c0-9 0-14-4-22 0-9 0-17-4-21 0-5-4-9-9-9-8-4-12-4-21-4-12 0-21 0-29 4-9 9-17 13-27 21 0 0 0 5 0 9s0 4 0 8v124h-34v-110c0-9 0-18 0-22 0-9 0-17-4-21-4-5-4-9-13-9-4-4-8-4-21-4-8 0-17 0-25 4-9 4-17 13-26 17v145h-33v-192h33v22c9-9 22-17 30-22 9-4 21-4 30-4 17 0 25 0 34 9 8 4 17 12 21 21 12-13 26-21 39-26 8-4 21-4 34-4 21 0 34 4 46 17 9 13 13 30 13 55z">
          <text:p/>
        </draw:path>
        <draw:path draw:style-name="gr2" draw:text-style-name="P2" draw:layer="layout" svg:width="0.173cm" svg:height="0.292cm" svg:x="13.14cm" svg:y="16.031cm" svg:viewBox="0 0 174 293" svg:d="M174 196h-140c0 13 0 21 4 34 4 8 8 12 13 21 8 4 12 8 21 13 8 0 17 4 30 4s26-4 38-9c13-8 22-12 30-17v34c-8 5-21 9-34 13-8 4-21 4-34 4-34 0-56-8-77-25-17-17-25-43-25-72 0-35 8-60 25-77s38-26 68-26c26 0 47 4 60 21s21 39 21 65zM145 169c0-16-5-29-13-38-8-8-21-12-39-12-17 0-34 4-42 12-13 13-17 26-17 38zM153 68h-29l-31-47-34 47h-25l38-68h39z">
          <text:p/>
        </draw:path>
        <draw:path draw:style-name="gr2" draw:text-style-name="P2" draw:layer="layout" svg:width="0.153cm" svg:height="0.199cm" svg:x="13.347cm" svg:y="16.124cm" svg:viewBox="0 0 154 200" svg:d="M154 141c0 17-9 34-26 42-12 13-35 17-60 17-13 0-25 0-38-4s-21-8-30-13v-34h4c9 9 22 13 34 17 13 5 21 9 34 9s26-4 35-9c9-4 13-12 13-21 0-8-4-13-9-17-4-4-13-8-26-8-4-4-9-4-17-4-9-5-13-5-21-5-17-4-26-12-34-21-9-8-13-17-13-29 0-9 4-17 9-26 0-4 4-13 12-17 9-4 13-9 26-14 8-4 21-4 34-4 8 0 21 0 35 4 12 0 21 5 29 9v35h-4c-9-4-17-9-30-13s-22-8-35-8c-12 0-21 4-29 8-9 4-13 9-13 21 0 5 4 13 9 17 4 4 12 4 21 9 8 0 12 4 21 4 8 0 13 4 17 4 18 4 30 9 39 17 8 9 13 21 13 34z">
          <text:p/>
        </draw:path>
        <draw:path draw:style-name="gr2" draw:text-style-name="P2" draw:layer="layout" svg:width="0.153cm" svg:height="0.199cm" svg:x="13.69cm" svg:y="16.124cm" svg:viewBox="0 0 154 200" svg:d="M154 141c0 17-9 34-26 42-13 13-34 17-59 17-14 0-27 0-39-4-13-4-21-8-30-13v-34h4c9 9 22 13 34 17 13 5 21 9 35 9 13 0 25-4 34-9 8-4 13-12 13-21 0-8-5-13-9-17s-13-8-25-8c-4-4-9-4-17-4-10-5-14-5-22-5-17-4-26-12-34-21-9-8-13-17-13-29 0-9 4-17 9-26 0-4 4-13 12-17 9-4 13-9 26-14 8-4 22-4 35-4 8 0 21 0 33 4 13 0 22 5 30 9v35h-4c-9-4-17-9-30-13-8-4-21-8-34-8s-22 4-30 8c-9 4-13 9-13 21 0 5 4 13 8 17 5 4 13 4 22 9 9 0 13 4 22 4 8 0 12 4 21 4 13 4 25 9 34 17 8 9 13 21 13 34z">
          <text:p/>
        </draw:path>
        <draw:path draw:style-name="gr2" draw:text-style-name="P2" draw:layer="layout" svg:width="0.161cm" svg:height="0.195cm" svg:x="13.885cm" svg:y="16.128cm" svg:viewBox="0 0 162 196" svg:d="M162 192h-34v-21c-9 8-22 17-31 21-12 4-21 4-34 4-21 0-34-4-46-17-13-12-17-29-17-55v-124h34v112c0 8 0 16 0 25 0 4 4 13 4 17 4 4 8 8 13 8 4 5 12 5 21 5 8 0 17 0 29-5 9-4 18-12 27-17v-145h34z">
          <text:p/>
        </draw:path>
        <draw:path draw:style-name="gr2" draw:text-style-name="P2" draw:layer="layout" svg:width="0.17cm" svg:height="0.271cm" svg:x="14.109cm" svg:y="16.052cm" svg:viewBox="0 0 171 272" svg:d="M171 171c0 17 0 29-5 42-8 13-12 25-21 34-8 8-17 17-25 21-9 4-21 4-34 4-9 0-21 0-26-4-8 0-16-4-25-8l-4 8h-31v-268h35v99c9-9 17-17 30-22 8-4 21-4 34-4 21 0 38 9 50 26 17 17 22 42 22 72zM137 171c0-22-5-38-9-51-8-13-21-17-38-17-8 0-21 0-30 4-8 4-16 9-25 17v110c9 4 17 9 21 9 9 0 17 4 26 4 17 0 29-9 42-21 8-9 13-30 13-55z">
          <text:p/>
        </draw:path>
        <draw:path draw:style-name="gr2" draw:text-style-name="P2" draw:layer="layout" svg:width="0.152cm" svg:height="0.199cm" svg:x="14.317cm" svg:y="16.124cm" svg:viewBox="0 0 153 200" svg:d="M153 141c0 17-8 34-21 42-17 13-38 17-64 17-12 0-26 0-39-4-12-4-21-8-29-13v-34h4c8 9 21 13 34 17 13 5 22 9 35 9 12 0 25-4 33-9 9-4 13-12 13-21 0-8-4-13-8-17-5-4-13-8-26-8-4-4-8-4-17-4-8-5-12-5-22-5-17-4-25-12-34-21-8-8-12-17-12-29 0-9 4-17 8-26 0-4 9-13 13-17 8-4 17-9 25-14 10-4 22-4 35-4 9 0 21 0 34 4 13 0 21 5 30 9v35h-5c-8-4-17-9-29-13-9-4-21-8-34-8s-21 4-31 8c-8 4-12 9-12 21 0 5 4 13 8 17s14 4 22 9c9 0 13 4 21 4 9 0 13 4 21 4 13 4 26 9 34 17 9 9 13 21 13 34z">
          <text:p/>
        </draw:path>
        <draw:path draw:style-name="gr2" draw:text-style-name="P2" draw:layer="layout" svg:width="0.173cm" svg:height="0.199cm" svg:x="14.503cm" svg:y="16.124cm" svg:viewBox="0 0 174 200" svg:d="M174 103h-140c0 13 0 21 4 34 4 8 8 12 17 21 4 4 13 8 21 13 4 0 17 4 26 4 12 0 26-4 39-9 12-8 25-12 29-17v34c-8 5-21 9-34 13-8 4-22 4-34 4-30 0-56-8-77-25-17-17-25-43-25-72 0-34 8-59 25-76 17-18 43-27 68-27 26 0 48 4 60 22 17 17 21 39 21 64zM145 77c0-16-4-29-13-38-8-8-22-12-39-12s-34 4-42 12c-9 13-17 26-17 38z">
          <text:p/>
        </draw:path>
        <draw:path draw:style-name="gr2" draw:text-style-name="P2" draw:layer="layout" svg:width="0.17cm" svg:height="0.267cm" svg:x="14.71cm" svg:y="16.124cm" svg:viewBox="0 0 171 268" svg:d="M171 268h-34v-94c-9 8-17 17-30 21-8 4-17 4-30 4-22 0-43-8-55-25-13-17-22-43-22-72 0-17 5-34 9-47 4-12 8-21 17-29 8-9 17-17 29-22 9-4 22-4 31-4 13 0 21 0 30 0 8 4 12 9 21 13l4-9h30zM137 148v-110c-9-4-17-8-21-8-9 0-17-4-22-4-22 0-34 8-43 21-13 13-17 29-17 51 0 25 4 42 13 50 8 13 21 22 39 22 8 0 17-5 25-9 9-4 17-8 26-13z">
          <text:p/>
        </draw:path>
        <draw:path draw:style-name="gr2" draw:text-style-name="P2" draw:layer="layout" svg:width="0.161cm" svg:height="0.195cm" svg:x="14.943cm" svg:y="16.128cm" svg:viewBox="0 0 162 196" svg:d="M162 192h-34v-21c-8 8-21 17-29 21-9 4-22 4-34 4-21 0-34-4-47-17-14-12-18-29-18-55v-124h35v112c0 8 0 16 0 25 0 4 4 13 4 17 5 4 9 8 13 8 4 5 13 5 21 5 9 0 17 0 30-5 8-4 17-12 25-17v-145h34z">
          <text:p/>
        </draw:path>
        <draw:path draw:style-name="gr2" draw:text-style-name="P2" draw:layer="layout" svg:width="0.173cm" svg:height="0.199cm" svg:x="15.155cm" svg:y="16.124cm" svg:viewBox="0 0 174 200" svg:d="M174 103h-140c0 13 0 21 4 34 4 8 8 12 17 21 4 4 13 8 21 13 9 0 17 4 25 4 13 0 26-4 39-9 12-8 26-12 30-17v34c-8 5-22 9-35 13-8 4-21 4-34 4-29 0-55-8-76-25-17-17-25-43-25-72 0-34 8-59 25-76 17-18 43-27 68-27s47 4 59 22c18 17 22 39 22 64zM144 77c0-16-4-29-13-38-8-8-21-12-38-12s-34 4-42 12c-9 13-17 26-17 38z">
          <text:p/>
        </draw:path>
        <draw:path draw:style-name="gr2" draw:text-style-name="P2" draw:layer="layout" svg:width="0.161cm" svg:height="0.195cm" svg:x="15.375cm" svg:y="16.124cm" svg:viewBox="0 0 162 196" svg:d="M162 196h-30v-110c0-9-4-18-4-22 0-9 0-17-4-21-4-5-9-9-13-9-4-4-13-4-21-4-9 0-17 0-27 4-12 4-21 13-29 17v145h-34v-192h34v22c8-9 21-17 29-22 14-4 23-4 35-4 22 0 38 4 47 17 13 13 17 30 17 55z">
          <text:p/>
        </draw:path>
        <draw:path draw:style-name="gr2" draw:text-style-name="P2" draw:layer="layout" svg:width="0.123cm" svg:height="0.25cm" svg:x="15.578cm" svg:y="16.073cm" svg:viewBox="0 0 124 251" svg:d="M124 247c-9 0-13 0-21 4-5 0-14 0-18 0-21 0-34-4-47-18-8-8-12-25-12-51v-101h-26v-26h26v-55h29v55h69v26h-69v89c0 8 0 17 0 21 0 8 4 13 4 17 5 4 9 8 13 13 4 0 13 0 21 0 5 0 10 0 18 0 4-5 9-5 9-5h4z">
          <text:p/>
        </draw:path>
        <draw:path draw:style-name="gr2" draw:text-style-name="P2" draw:layer="layout" svg:width="0.174cm" svg:height="0.199cm" svg:x="15.726cm" svg:y="16.124cm" svg:viewBox="0 0 175 200" svg:d="M175 103h-141c0 13 0 21 4 34 5 8 9 12 17 21 5 4 13 8 22 13 8 0 16 4 25 4 14 0 26-4 39-9 13-8 25-12 30-17v34c-9 5-21 9-30 13-13 4-25 4-39 4-30 0-55-8-72-25-21-17-30-43-30-72 0-34 9-59 26-76 17-18 42-27 67-27 27 0 48 4 61 22 17 17 21 39 21 64zM145 77c0-16-4-29-12-38-9-8-22-12-40-12-16 0-33 4-42 12-8 13-17 26-17 38z">
          <text:p/>
        </draw:path>
        <draw:path draw:style-name="gr2" draw:text-style-name="P2" draw:layer="layout" svg:width="0.102cm" svg:height="0.339cm" svg:x="15.942cm" svg:y="16.052cm" svg:viewBox="0 0 103 340" svg:d="M103 171c0 33-4 63-17 93-9 25-26 51-48 76h-38v-4c9-5 17-17 26-26 8-12 17-25 25-38 4-17 13-34 18-46 4-17 4-34 4-55 0-17 0-38-4-55-5-17-14-30-18-47-8-13-17-25-25-38-9-9-17-21-26-31h38c22 27 39 52 48 77 13 30 17 60 17 94z">
          <text:p/>
        </draw:path>
        <draw:polygon draw:style-name="gr2" draw:text-style-name="P2" draw:layer="layout" svg:width="0.042cm" svg:height="0.047cm" svg:x="16.12cm" svg:y="16.272cm" svg:viewBox="0 0 43 48" draw:points="0,48 43,48 43,0 0,0">
          <text:p/>
        </draw:polygon>
        <draw:path draw:style-name="gr2" draw:text-style-name="P2" draw:layer="layout" svg:width="0.211cm" svg:height="0.262cm" svg:x="16.387cm" svg:y="16.061cm" svg:viewBox="0 0 212 263" svg:d="M212 242c-8 0-12 4-17 9-8 0-12 4-22 4-8 4-17 4-21 8-8 0-21 0-29 0-17 0-34 0-51-8-13-4-26-13-38-21-13-13-22-26-26-43-8-17-8-38-8-59s0-38 8-55c4-17 13-35 26-43 8-13 21-22 38-26 17-8 34-8 51-8 12 0 29 0 42 4 14 4 30 8 47 17v43h-4c-13-13-29-22-43-30-13-5-30-5-42-5-13 0-26 0-39 5-8 4-17 12-25 22-8 8-13 17-17 29-8 13-8 30-8 47s4 34 8 47c4 12 9 21 17 29 8 9 17 17 30 21 8 5 21 5 34 5 16 0 29 0 46-9 14-4 26-13 39-25h4z">
          <text:p/>
        </draw:path>
        <draw:path draw:style-name="gr2" draw:text-style-name="P2" draw:layer="layout" svg:width="0.165cm" svg:height="0.292cm" svg:x="16.628cm" svg:y="16.031cm" svg:viewBox="0 0 166 293" svg:d="M166 289h-34v-21c-4 4-8 4-13 8-5 5-9 9-13 9-4 4-13 4-17 8-9 0-17 0-25 0-17 0-34-4-47-17-8-8-17-25-17-42 0-13 4-25 9-34 8-8 16-17 29-21 9-10 26-10 42-14 13 0 34-4 52-4v-4c0-9 0-13-4-17 0-4-4-9-9-13-9-4-13-4-17-4-9 0-13-4-22-4-8 0-16 4-29 4-9 4-21 8-30 13h-4v-34c8-5 17-5 30-9 8 0 21 0 33 0 13 0 26 0 34 4 14 0 23 5 27 9 8 4 12 13 17 21 4 9 8 17 8 30zM132 242v-55c-8 5-22 5-35 5-12 0-25 4-33 4-9 4-17 8-22 13-4 4-8 12-8 21 0 12 4 21 8 25 9 9 17 9 34 9 9 0 21 0 30-5 8-4 18-12 26-17zM145 0l-48 64h-25l30-64z">
          <text:p/>
        </draw:path>
        <draw:polygon draw:style-name="gr2" draw:text-style-name="P2" draw:layer="layout" svg:width="0.029cm" svg:height="0.267cm" svg:x="16.857cm" svg:y="16.052cm" svg:viewBox="0 0 30 268" draw:points="0,268 30,268 30,0 0,0">
          <text:p/>
        </draw:polygon>
        <draw:path draw:style-name="gr2" draw:text-style-name="P2" draw:layer="layout" svg:width="0.157cm" svg:height="0.199cm" svg:x="16.941cm" svg:y="16.124cm" svg:viewBox="0 0 158 200" svg:d="M158 183c-13 9-22 9-31 13-12 4-21 4-34 4-12 0-25 0-38-4-8-4-21-13-29-21-9-9-13-17-17-30s-9-25-9-42c0-34 9-59 26-76 17-18 42-27 67-27 13 0 26 0 34 4 13 5 22 10 31 14v34c-13-8-22-13-35-17-8-4-21-8-30-8-16 0-33 8-42 21-13 13-17 29-17 55 0 21 4 38 17 51 9 12 26 21 42 21 9 0 13-4 22-4 4 0 12-5 17-9 4 0 8-4 13-4 4-4 9-9 13-9z">
          <text:p/>
        </draw:path>
        <draw:path draw:style-name="gr2" draw:text-style-name="P2" draw:layer="layout" svg:width="0.161cm" svg:height="0.195cm" svg:x="17.136cm" svg:y="16.128cm" svg:viewBox="0 0 162 196" svg:d="M162 192h-34v-21c-8 8-21 17-30 21-8 4-21 4-33 4-18 0-35-4-48-17-8-12-17-29-17-55v-124h34v112c0 8 0 16 0 25 0 4 4 13 8 17 0 4 5 8 9 8 4 5 14 5 22 5s21 0 30-5c8-4 17-12 25-17v-145h34z">
          <text:p/>
        </draw:path>
        <draw:polygon draw:style-name="gr2" draw:text-style-name="P2" draw:layer="layout" svg:width="0.029cm" svg:height="0.267cm" svg:x="17.365cm" svg:y="16.052cm" svg:viewBox="0 0 30 268" draw:points="0,268 30,268 30,0 0,0">
          <text:p/>
        </draw:polygon>
        <draw:path draw:style-name="gr2" draw:text-style-name="P2" draw:layer="layout" svg:width="0.178cm" svg:height="0.199cm" svg:x="17.449cm" svg:y="16.124cm" svg:viewBox="0 0 179 200" svg:d="M179 103c0 29-8 55-26 72-13 17-34 25-64 25-25 0-46-8-63-25s-26-43-26-72c0-34 9-59 26-76 17-18 38-27 63-27 30 0 51 9 64 27 18 17 26 42 26 76zM144 103c0-26-4-47-12-59-9-9-26-17-43-17s-29 8-38 17c-13 12-17 33-17 59 0 21 4 38 17 51 9 12 21 21 38 21s30-9 43-21c8-9 12-30 12-51z">
          <text:p/>
        </draw:path>
        <draw:path draw:style-name="gr2" draw:text-style-name="P2" draw:layer="layout" svg:width="0.169cm" svg:height="0.271cm" svg:x="17.818cm" svg:y="16.052cm" svg:viewBox="0 0 170 272" svg:d="M170 268h-30v-21c-12 8-21 17-29 21-13 4-21 4-34 4-21 0-43-8-55-25-14-17-22-43-22-72 0-17 4-30 8-42 5-13 14-26 22-34 4-9 13-17 26-22 8-4 21-4 34-4 8 0 16 0 25 0 8 4 17 9 25 13v-86h30zM140 221v-110c-8-4-17-8-25-8-4 0-13 0-21 0-17 0-34 4-43 17-8 13-17 29-17 55 0 21 5 38 13 51 9 12 21 17 38 17 9 0 17 0 26-5 12-4 21-8 29-17z">
          <text:p/>
        </draw:path>
        <draw:path draw:style-name="gr2" draw:text-style-name="P2" draw:layer="layout" svg:width="0.178cm" svg:height="0.199cm" svg:x="18.038cm" svg:y="16.124cm" svg:viewBox="0 0 179 200" svg:d="M179 103c0 29-9 55-26 72-13 17-34 25-64 25-26 0-47-8-64-25s-25-43-25-72c0-34 8-59 25-76 17-18 38-27 64-27 30 0 51 9 64 27 17 17 26 42 26 76zM145 103c0-26-5-47-13-59-8-9-25-17-43-17-17 0-30 8-38 17-13 12-17 33-17 59 0 21 4 38 17 51 8 12 21 21 38 21 18 0 35-9 43-21 8-9 13-30 13-51z">
          <text:p/>
        </draw:path>
        <draw:path draw:style-name="gr2" draw:text-style-name="P2" draw:layer="layout" svg:width="0.072cm" svg:height="0.288cm" svg:x="18.419cm" svg:y="16.031cm" svg:viewBox="0 0 73 289" svg:d="M35 289h-31v-192h31zM73 0l-47 64h-26l30-64z">
          <text:p/>
        </draw:path>
        <draw:path draw:style-name="gr2" draw:text-style-name="P2" draw:layer="layout" svg:width="0.156cm" svg:height="0.195cm" svg:x="18.525cm" svg:y="16.124cm" svg:viewBox="0 0 157 196" svg:d="M157 196h-29v-110c0-9 0-18-5-22 0-9 0-17-4-21-5-5-5-9-14-9-4-4-12-4-21-4-8 0-17 0-25 4-9 4-21 13-30 17v145h-29v-192h29v22c13-9 21-17 34-22 9-4 21-4 30-4 21 0 39 4 52 17 8 13 12 30 12 55z">
          <text:p/>
        </draw:path>
        <draw:path draw:style-name="gr2" draw:text-style-name="P2" draw:layer="layout" svg:width="0.165cm" svg:height="0.271cm" svg:x="18.736cm" svg:y="16.052cm" svg:viewBox="0 0 166 272" svg:d="M166 268h-30v-21c-9 8-21 17-30 21-8 4-21 4-34 4-21 0-42-8-55-25s-17-43-17-72c0-17 0-30 4-42 5-13 13-26 22-34 4-9 17-17 25-22 9-4 21-4 34-4 8 0 17 0 25 0 9 4 17 9 26 13v-86h30zM136 221v-110c-9-4-17-8-26-8-4 0-12 0-21 0-17 0-34 4-42 17-9 13-17 29-17 55 0 21 4 38 13 51 8 12 21 17 38 17 8 0 17 0 29-5 9-4 17-8 26-17z">
          <text:p/>
        </draw:path>
        <draw:path draw:style-name="gr2" draw:text-style-name="P2" draw:layer="layout" svg:width="0.038cm" svg:height="0.258cm" svg:x="18.961cm" svg:y="16.061cm" svg:viewBox="0 0 39 259" svg:d="M39 34h-39v-34h39zM34 259h-30v-191h30z">
          <text:p/>
        </draw:path>
        <draw:path draw:style-name="gr2" draw:text-style-name="P2" draw:layer="layout" svg:width="0.156cm" svg:height="0.199cm" svg:x="19.05cm" svg:y="16.124cm" svg:viewBox="0 0 157 200" svg:d="M157 183c-8 9-21 9-29 13-9 4-22 4-30 4-17 0-30 0-39-4-13-4-21-13-30-21-8-9-17-17-21-30s-8-25-8-42c0-34 8-59 29-76 17-18 39-27 69-27 8 0 21 0 30 4 12 5 21 10 29 14v34c-13-8-21-13-29-17-13-4-22-8-34-8-17 0-30 8-44 21-8 13-17 29-17 55 0 21 9 38 17 51 9 12 27 21 44 21 8 0 12-4 21-4 8 0 13-5 17-9 4 0 8-4 12-4 5-4 9-9 13-9z">
          <text:p/>
        </draw:path>
        <draw:path draw:style-name="gr2" draw:text-style-name="P2" draw:layer="layout" svg:width="0.177cm" svg:height="0.199cm" svg:x="19.232cm" svg:y="16.124cm" svg:viewBox="0 0 178 200" svg:d="M178 103h-145c0 13 5 21 5 34 4 8 8 12 17 21 4 4 12 8 21 13 8 0 17 4 25 4 13 0 26-4 42-9 14-8 23-12 27-17h4v34c-13 5-26 9-35 13-12 4-25 4-38 4-29 0-55-8-72-25s-29-43-29-72c0-34 8-59 29-76 17-18 38-27 64-27 29 0 46 4 64 22 13 17 21 39 21 64zM143 77c0-16-4-29-12-38-9-8-21-12-38-12s-30 4-43 12c-8 13-12 26-17 38z">
          <text:p/>
        </draw:path>
        <draw:path draw:style-name="gr2" draw:text-style-name="P2" draw:layer="layout" svg:width="0.043cm" svg:height="0.191cm" svg:x="19.481cm" svg:y="16.128cm" svg:viewBox="0 0 44 192" svg:d="M44 47h-44v-47h44zM44 192h-44v-47h44z">
          <text:p/>
        </draw:path>
        <draw:polygon draw:style-name="gr1" draw:text-style-name="P1" draw:layer="layout" svg:width="11.684cm" svg:height="0.428cm" svg:x="7.899cm" svg:y="16.391cm" svg:viewBox="0 0 11685 429" draw:points="0,429 11685,429 11685,0 0,0">
          <text:p/>
        </draw:polygon>
        <draw:path draw:style-name="gr2" draw:text-style-name="P2" draw:layer="layout" svg:width="0.169cm" svg:height="0.267cm" svg:x="8.691cm" svg:y="16.552cm" svg:viewBox="0 0 170 268" svg:d="M170 268h-34v-94c-8 9-21 17-30 22-8 4-21 4-33 4-22 0-39-9-51-26-18-17-22-42-22-72 0-17 0-34 4-47 8-13 13-21 22-30 8-8 17-17 25-21 13-4 22-4 34-4 9 0 17 0 26 0 8 4 17 8 25 13v-9h34zM136 149v-111c-8-4-17-9-25-9-5 0-13-4-22-4-16 0-33 9-42 21-8 13-13 31-13 52 0 26 0 43 9 51 8 13 21 21 38 21 8 0 21-4 30-8 8-5 17-9 25-13z">
          <text:p/>
        </draw:path>
        <draw:path draw:style-name="gr2" draw:text-style-name="P2" draw:layer="layout" svg:width="0.157cm" svg:height="0.195cm" svg:x="8.923cm" svg:y="16.556cm" svg:viewBox="0 0 158 196" svg:d="M158 192h-30v-22c-12 9-21 17-33 22-9 4-22 4-30 4-22 0-39-4-48-17-12-13-17-30-17-55v-124h30v111c0 9 0 17 0 26 4 4 4 12 8 16 5 5 10 9 14 9 4 4 13 4 21 4 9 0 17 0 26-4 12-4 21-13 29-17v-145h30z">
          <text:p/>
        </draw:path>
        <draw:path draw:style-name="gr2" draw:text-style-name="P2" draw:layer="layout" svg:width="0.161cm" svg:height="0.199cm" svg:x="9.135cm" svg:y="16.552cm" svg:viewBox="0 0 162 200" svg:d="M162 196h-34v-23c0 5-4 5-8 10-5 4-13 8-17 8-5 5-9 5-17 9-9 0-17 0-27 0-17 0-29-4-42-17-13-10-17-27-17-43 0-13 0-26 9-34 4-9 12-17 25-22 13-8 25-8 43-12 17 0 34-4 51-4v-5c0-8 0-12 0-17-4-4-8-8-13-12-4-5-8-5-17-5-4 0-12-4-21-4-8 0-18 4-26 4-13 5-21 9-34 13v-34c4-4 13-4 25-8 13 0 27 0 35 0 17 0 26 0 38 4 9 0 17 4 26 9 8 4 12 12 17 21 4 8 4 17 4 29zM128 148v-55c-8 0-21 4-34 4s-21 4-30 4c-9 5-17 9-26 13-4 4-8 13-8 21 0 13 4 21 12 26 5 8 17 8 31 8 13 0 21 0 30-4 12-4 21-13 25-17z">
          <text:p/>
        </draw:path>
        <draw:path draw:style-name="gr2" draw:text-style-name="P2" draw:layer="layout" svg:width="0.162cm" svg:height="0.195cm" svg:x="9.359cm" svg:y="16.552cm" svg:viewBox="0 0 163 196" svg:d="M163 196h-35v-111c0-8 0-16 0-25 0-4-4-13-8-17 0-4-4-9-9-9-8-5-12-5-21-5-12 0-21 0-29 5-9 5-17 13-26 18v144h-35v-192h35v21c9-8 17-17 30-21 8-4 21-4 34-4 21 0 34 4 46 17 9 12 18 30 18 56z">
          <text:p/>
        </draw:path>
        <draw:path draw:style-name="gr2" draw:text-style-name="P2" draw:layer="layout" svg:width="0.118cm" svg:height="0.25cm" svg:x="9.563cm" svg:y="16.501cm" svg:viewBox="0 0 119 251" svg:d="M119 247c-4 0-13 0-17 4-8 0-12 0-21 0-17 0-35-4-43-17-13-9-17-26-17-51v-102h-21v-26h21v-55h35v55h63v26h-63v89c0 9 0 17 0 22 0 8 0 12 4 16 4 5 4 9 8 13 5 0 13 0 22 0 4 0 12 0 16 0 5-4 9-4 13-4z">
          <text:p/>
        </draw:path>
        <draw:path draw:style-name="gr2" draw:text-style-name="P2" draw:layer="layout" svg:width="0.034cm" svg:height="0.259cm" svg:x="9.719cm" svg:y="16.488cm" svg:viewBox="0 0 35 260" svg:d="M35 34h-35v-34h35zM35 260h-35v-192h35z">
          <text:p/>
        </draw:path>
        <draw:path draw:style-name="gr2" draw:text-style-name="P2" draw:layer="layout" svg:width="0.169cm" svg:height="0.271cm" svg:x="9.808cm" svg:y="16.48cm" svg:viewBox="0 0 170 272" svg:d="M170 268h-33v-22c-9 9-17 17-30 22-8 4-21 4-35 4-21 0-38-9-51-26-17-17-21-42-21-72 0-17 0-29 4-42 9-14 13-26 22-35 8-8 16-17 25-21 13-4 21-4 35-4 8 0 17 0 25 0 9 4 17 8 26 13v-85h33zM137 221v-111c-9-4-17-9-22-9-8 0-16 0-25 0-18 0-31 5-43 17-9 14-13 31-13 56 0 22 4 39 8 51 9 13 22 17 40 17 8 0 21 0 29-4 9-4 17-13 26-17z">
          <text:p/>
        </draw:path>
        <draw:path draw:style-name="gr2" draw:text-style-name="P2" draw:layer="layout" svg:width="0.161cm" svg:height="0.199cm" svg:x="10.028cm" svg:y="16.552cm" svg:viewBox="0 0 162 200" svg:d="M162 196h-29v-23c-6 5-10 5-14 10-4 4-9 8-17 8-4 5-9 5-17 9-9 0-13 0-25 0-17 0-30-4-43-17-12-10-17-27-17-43 0-13 0-26 9-34 4-9 12-17 25-22 13-8 26-8 42-12 17 0 34-4 57-4v-5c0-8-6-12-6-17-4-4-8-8-12-12-5-5-9-5-17-5-5 0-13-4-22-4-8 0-16 4-25 4-13 5-21 9-34 13v-34c4-4 13-4 26-8 12 0 25 0 33 0 17 0 26 0 39 4 8 0 18 4 26 9 8 4 13 12 17 21 4 8 4 17 4 29zM133 148v-55c-14 0-27 4-40 4-12 0-21 4-29 4-9 5-17 9-21 13-9 4-9 13-9 21 0 13 0 21 9 26 4 8 17 8 29 8 13 0 21 0 30-4 13-4 21-13 31-17z">
          <text:p/>
        </draw:path>
        <draw:path draw:style-name="gr2" draw:text-style-name="P2" draw:layer="layout" svg:width="0.169cm" svg:height="0.271cm" svg:x="10.24cm" svg:y="16.48cm" svg:viewBox="0 0 170 272" svg:d="M170 268h-35v-22c-8 9-17 17-29 22-9 4-21 4-34 4-21 0-38-9-51-26-17-17-21-42-21-72 0-17 0-29 4-42 9-14 13-26 21-35 9-8 17-17 26-21 12-4 21-4 34-4 8 0 17 0 25 0 8 4 17 8 25 13v-85h35zM135 221v-111c-8-4-17-9-21-9-8 0-17 0-25 0-17 0-30 5-42 17-9 14-13 31-13 56 0 22 4 39 8 51 9 13 21 17 38 17 9 0 22 0 30-4s17-13 25-17z">
          <text:p/>
        </draw:path>
        <draw:path draw:style-name="gr2" draw:text-style-name="P2" draw:layer="layout" svg:width="0.174cm" svg:height="0.199cm" svg:x="10.46cm" svg:y="16.552cm" svg:viewBox="0 0 175 200" svg:d="M175 101h-140c0 13 0 22 4 34 4 9 9 13 13 21 8 5 13 9 21 13 9 0 17 4 30 4 12 0 25-4 38-8 12-9 21-13 29-17v35c-12 4-21 8-33 13-13 4-22 4-34 4-34 0-60-9-77-27-16-17-26-42-26-72 0-33 10-59 26-76 17-17 39-25 68-25 26 0 47 4 59 21 13 17 22 38 22 63zM141 76c0-17-4-30-13-38-8-9-21-13-38-13s-30 4-38 13c-13 13-17 25-17 38z">
          <text:p/>
        </draw:path>
        <draw:path draw:style-name="gr2" draw:text-style-name="P2" draw:layer="layout" svg:width="0.169cm" svg:height="0.271cm" svg:x="10.871cm" svg:y="16.48cm" svg:viewBox="0 0 170 272" svg:d="M170 268h-34v-22c-8 9-17 17-29 22-9 4-22 4-30 4-25 0-42-9-56-26-17-17-21-42-21-72 0-17 0-29 8-42 4-14 9-26 17-35 10-8 18-17 27-21 12-4 21-4 33-4 9 0 17 0 26 0 8 4 17 8 25 13v-85h34zM136 221v-111c-8-4-17-9-21-9-8 0-17 0-25 0-17 0-30 5-43 17-8 14-12 31-12 56 0 22 4 39 12 51 5 13 17 17 34 17 9 0 21 0 30-4 8-4 17-13 25-17z">
          <text:p/>
        </draw:path>
        <draw:path draw:style-name="gr2" draw:text-style-name="P2" draw:layer="layout" svg:width="0.173cm" svg:height="0.199cm" svg:x="11.091cm" svg:y="16.552cm" svg:viewBox="0 0 174 200" svg:d="M174 101h-140c0 13 0 22 4 34 4 9 8 13 13 21 8 5 12 9 22 13 8 0 17 4 29 4 13 0 26-4 39-8 12-9 21-13 29-17v35c-13 4-21 8-34 13-12 4-21 4-34 4-33 0-60-9-77-27-17-17-25-42-25-72 0-33 8-59 25-76s38-25 69-25c25 0 47 4 59 21 13 17 21 38 21 63zM145 76c-4-17-9-30-17-38-4-9-21-13-38-13s-31 4-39 13c-13 13-17 25-17 38z">
          <text:p/>
        </draw:path>
        <draw:path draw:style-name="gr2" draw:text-style-name="P2" draw:layer="layout" svg:width="0.17cm" svg:height="0.271cm" svg:x="11.501cm" svg:y="16.48cm" svg:viewBox="0 0 171 272" svg:d="M171 268h-34v-22c-9 9-17 17-30 22-8 4-21 4-29 4-27 0-44-9-56-26-13-17-22-42-22-72 0-17 0-29 9-42 4-14 8-26 17-35 8-8 17-17 25-21 13-4 21-4 35-4 9 0 21 0 26 0 8 4 16 8 25 13v-85h34zM137 221v-111c-9-4-17-9-21-9-9 0-17 0-26 0-18 0-30 5-43 17-8 14-13 31-13 56 0 22 5 39 13 51 4 13 17 17 35 17 13 0 21 0 30-4 8-4 16-13 25-17z">
          <text:p/>
        </draw:path>
        <draw:path draw:style-name="gr2" draw:text-style-name="P2" draw:layer="layout" svg:width="0.034cm" svg:height="0.259cm" svg:x="11.73cm" svg:y="16.488cm" svg:viewBox="0 0 35 260" svg:d="M35 34h-35v-34h35zM35 260h-35v-192h35z">
          <text:p/>
        </draw:path>
        <draw:path draw:style-name="gr2" draw:text-style-name="P2" draw:layer="layout" svg:width="0.161cm" svg:height="0.199cm" svg:x="11.819cm" svg:y="16.552cm" svg:viewBox="0 0 162 200" svg:d="M162 196h-30v-23c-4 5-8 5-12 10-5 4-9 8-13 8-10 5-14 5-22 9-5 0-13 0-26 0-17 0-29-4-42-17-13-10-17-27-17-43 0-13 4-26 8-34 5-9 17-17 26-22 13-8 25-8 42-12 17 0 35-4 56-4v-5c0-8-4-12-4-17-4-4-8-8-13-12-4-5-8-5-18-5-4 0-12-4-17-4-8 0-21 4-29 4-13 5-21 9-34 13v-34c4-4 13-4 25-8 13 0 26 0 38 0 13 0 27 0 35 4 9 0 17 4 26 9 8 4 12 12 17 21 4 8 4 17 4 29zM132 148v-55c-12 0-21 4-39 4-13 0-21 4-30 4-8 5-16 9-21 13-8 4-8 13-8 21 0 13 0 21 8 26 9 8 17 8 30 8s21 0 35-4c8-4 17-13 25-17z">
          <text:p/>
        </draw:path>
        <draw:path draw:style-name="gr2" draw:text-style-name="P2" draw:layer="layout" svg:width="0.148cm" svg:height="0.199cm" svg:x="12.031cm" svg:y="16.552cm" svg:viewBox="0 0 149 200" svg:d="M149 140c0 16-4 33-21 43-13 13-34 17-60 17-12 0-25 0-39-4-12-5-21-9-29-13v-35c12 8 25 13 35 17 12 4 25 8 38 8 12 0 25-4 33-8 9-4 13-13 13-21 0-9-4-13-8-17-5-4-13-9-26-9-4-4-8-4-17-4-8-4-12-4-21-4-18-4-30-13-35-21-8-9-12-17-12-30 0-8 4-17 4-25 4-5 8-13 17-17 4-4 14-9 26-13 9-4 21-4 34-4 9 0 21 0 34 4 13 0 21 4 30 9v33h-5c-8-4-17-8-29-12-13-5-21-9-34-9s-21 4-30 9c-8 4-12 8-12 21 0 4 4 13 8 17s13 4 21 8c9 0 13 4 21 4 9 0 13 5 17 5 17 4 30 8 38 17 5 8 9 21 9 34z">
          <text:p/>
        </draw:path>
        <draw:path draw:style-name="gr2" draw:text-style-name="P2" draw:layer="layout" svg:width="0.157cm" svg:height="0.199cm" svg:x="12.416cm" svg:y="16.552cm" svg:viewBox="0 0 158 200" svg:d="M158 183c-13 4-23 8-35 13-9 4-17 4-30 4s-25 0-38-4c-13-5-21-13-30-23-8-8-12-17-17-29-8-13-8-26-8-43 0-33 8-59 25-76s38-25 68-25c13 0 21 0 34 4 8 4 22 9 31 13v34h-5c-8-9-22-13-30-17-9-5-22-9-30-9-21 0-34 9-42 21-13 13-17 30-17 55 0 22 4 39 12 51 13 13 26 21 47 21 4 0 13-4 17-4 8 0 13-4 21-8 4 0 9-5 14-5 4-4 8-8 8-8h5z">
          <text:p/>
        </draw:path>
        <draw:path draw:style-name="gr2" draw:text-style-name="P2" draw:layer="layout" svg:width="0.178cm" svg:height="0.199cm" svg:x="12.598cm" svg:y="16.552cm" svg:viewBox="0 0 179 200" svg:d="M179 97c0 34-9 59-26 76-17 18-38 27-63 27-30 0-52-9-65-27-17-17-25-42-25-76 0-29 8-55 25-72 13-17 35-25 65-25 25 0 46 8 63 25s26 43 26 72zM145 97c0-21-4-42-17-55-9-8-21-17-38-17s-30 9-44 17c-8 13-12 34-12 55 0 26 4 43 12 55 14 13 27 21 44 21s29-8 38-21c13-8 17-29 17-55z">
          <text:p/>
        </draw:path>
        <draw:path draw:style-name="gr2" draw:text-style-name="P2" draw:layer="layout" svg:width="0.119cm" svg:height="0.191cm" svg:x="12.822cm" svg:y="16.556cm" svg:viewBox="0 0 120 192" svg:d="M120 34c-4 0-9 0-13 0-4-4-14-4-18-4-8 0-21 4-29 8-9 4-17 9-26 17v137h-34v-192h34v30c13-13 21-21 34-26 8-4 17-4 30-4 5 0 9 0 13 0 0 0 5 0 9 0z">
          <text:p/>
        </draw:path>
        <draw:path draw:style-name="gr2" draw:text-style-name="P2" draw:layer="layout" svg:width="0.118cm" svg:height="0.191cm" svg:x="12.975cm" svg:y="16.556cm" svg:viewBox="0 0 119 192" svg:d="M119 34c-4 0-8 0-12 0-5-4-13-4-17-4-9 0-22 4-31 8s-17 9-25 17v137h-34v-192h34v30c12-13 25-21 34-26 9-4 17-4 30-4 4 0 9 0 13 0 0 0 4 0 8 0z">
          <text:p/>
        </draw:path>
        <draw:path draw:style-name="gr2" draw:text-style-name="P2" draw:layer="layout" svg:width="0.034cm" svg:height="0.259cm" svg:x="13.123cm" svg:y="16.488cm" svg:viewBox="0 0 35 260" svg:d="M35 34h-35v-34h35zM35 260h-35v-192h35z">
          <text:p/>
        </draw:path>
        <draw:path draw:style-name="gr2" draw:text-style-name="P2" draw:layer="layout" svg:width="0.169cm" svg:height="0.271cm" svg:x="13.212cm" svg:y="16.48cm" svg:viewBox="0 0 170 272" svg:d="M170 268h-34v-22c-8 9-17 17-29 22-9 4-17 4-30 4-26 0-43-9-56-26s-21-42-21-72c0-17 4-29 8-42 4-14 9-26 17-35 9-8 17-17 31-21 8-4 21-4 29-4 13 0 22 0 30 0 4 4 13 8 21 13v-85h34zM136 221v-111c-8-4-17-9-21-9-8 0-17 0-25 0-17 0-30 5-44 17-8 14-12 31-12 56 0 22 4 39 12 51 10 13 18 17 39 17 9 0 17 0 26-4 8-4 17-13 25-17z">
          <text:p/>
        </draw:path>
        <draw:path draw:style-name="gr2" draw:text-style-name="P2" draw:layer="layout" svg:width="0.178cm" svg:height="0.199cm" svg:x="13.432cm" svg:y="16.552cm" svg:viewBox="0 0 179 200" svg:d="M179 97c0 34-9 59-26 76-17 18-38 27-64 27s-51-9-64-27c-17-17-25-42-25-76 0-29 8-55 25-72 13-17 38-25 64-25s47 8 64 25 26 43 26 72zM145 97c0-21-4-42-17-55-9-8-22-17-39-17s-30 9-43 17c-8 13-12 34-12 55 0 26 4 43 12 55 13 13 26 21 43 21s30-8 39-21c13-8 17-29 17-55z">
          <text:p/>
        </draw:path>
        <draw:path draw:style-name="gr2" draw:text-style-name="P2" draw:layer="layout" svg:width="0.152cm" svg:height="0.199cm" svg:x="13.644cm" svg:y="16.552cm" svg:viewBox="0 0 153 200" svg:d="M153 140c0 16-9 33-25 43-13 13-35 17-61 17-12 0-25 0-38-4-13-5-21-9-29-13v-35h4c8 8 21 13 34 17 12 4 21 8 34 8 12 0 25-4 33-8 10-4 14-13 14-21 0-9-4-13-9-17s-13-9-26-9c-4-4-8-4-17-4-8-4-12-4-21-4-17-4-25-13-34-21-8-9-12-17-12-30 0-8 4-17 8-25 0-5 4-13 13-17 8-4 12-9 25-13 9-4 21-4 34-4 8 0 21 0 35 4 13 0 21 4 29 9v33h-4c-8-4-17-8-30-12-9-5-22-9-34-9-13 0-21 4-30 9-8 4-13 8-13 21 0 4 5 13 9 17s13 4 21 8c9 0 13 4 21 4 9 0 13 5 21 5 14 4 27 8 35 17 9 8 13 21 13 34z">
          <text:p/>
        </draw:path>
        <draw:polygon draw:style-name="gr2" draw:text-style-name="P2" draw:layer="layout" svg:width="0.072cm" svg:height="0.11cm" svg:x="13.834cm" svg:y="16.7cm" svg:viewBox="0 0 73 111" draw:points="73,0 25,111 0,111 30,0">
          <text:p/>
        </draw:polygon>
        <draw:path draw:style-name="gr2" draw:text-style-name="P2" draw:layer="layout" svg:width="0.156cm" svg:height="0.199cm" svg:x="14.156cm" svg:y="16.552cm" svg:viewBox="0 0 157 200" svg:d="M157 183c-12 4-21 8-29 13-14 4-22 4-35 4s-25 0-38-4c-9-5-21-13-30-23-8-8-13-17-17-29-4-13-8-26-8-43 0-33 8-59 25-76s43-25 68-25c13 0 21 0 35 4 8 4 21 9 29 13v34h-4c-8-9-17-13-29-17-10-5-23-9-31-9-17 0-34 9-42 21-13 13-17 30-17 55 0 22 4 39 17 51 8 13 21 21 42 21 4 0 13-4 21-4 5 0 14-4 18-8 4 0 8-5 13-5 4-4 8-8 8-8h4z">
          <text:p/>
        </draw:path>
        <draw:path draw:style-name="gr2" draw:text-style-name="P2" draw:layer="layout" svg:width="0.178cm" svg:height="0.199cm" svg:x="14.338cm" svg:y="16.552cm" svg:viewBox="0 0 179 200" svg:d="M179 97c0 34-9 59-26 76-17 18-38 27-63 27-27 0-48-9-65-27-17-17-25-42-25-76 0-29 8-55 25-72s38-25 65-25c25 0 46 8 63 25s26 43 26 72zM145 97c0-21-4-42-13-55-13-8-25-17-42-17-18 0-31 9-44 17-8 13-12 34-12 55 0 26 4 43 12 55 13 13 26 21 44 21 17 0 29-8 42-21 9-8 13-29 13-55z">
          <text:p/>
        </draw:path>
        <draw:path draw:style-name="gr2" draw:text-style-name="P2" draw:layer="layout" svg:width="0.161cm" svg:height="0.195cm" svg:x="14.562cm" svg:y="16.552cm" svg:viewBox="0 0 162 196" svg:d="M162 196h-30v-111c0-8-4-16-4-25 0-4-4-13-4-17-4-4-9-9-13-9-4-5-12-5-21-5-8 0-18 0-31 5-8 5-16 13-25 18v144h-34v-192h34v21c9-8 21-17 30-21 12-4 22-4 35-4 21 0 38 4 46 17 13 12 17 30 17 56z">
          <text:p/>
        </draw:path>
        <draw:path draw:style-name="gr2" draw:text-style-name="P2" draw:layer="layout" svg:width="0.152cm" svg:height="0.199cm" svg:x="14.778cm" svg:y="16.552cm" svg:viewBox="0 0 153 200" svg:d="M153 140c0 16-8 33-21 43-17 13-38 17-59 17-17 0-30 0-43-4-9-5-21-9-30-13v-35h4c9 8 21 13 34 17 14 4 22 8 35 8 17 0 25-4 34-8 8-4 13-13 13-21 0-9-5-13-9-17s-13-9-25-9c-4-4-9-4-17-4-9-4-13-4-21-4-18-4-27-13-35-21-9-9-13-17-13-30 0-8 4-17 9-25 0-5 8-13 12-17 9-4 17-9 27-13 8-4 21-4 34-4 8 0 21 0 33 4 13 0 22 4 30 9v33h-4c-4-4-17-8-30-12-8-5-21-9-34-9-12 0-21 4-29 9-10 4-14 8-14 21 0 4 4 13 9 17s13 4 26 8c4 0 13 4 17 4 8 0 12 5 21 5 13 4 25 8 34 17 8 8 12 21 12 34z">
          <text:p/>
        </draw:path>
        <draw:path draw:style-name="gr2" draw:text-style-name="P2" draw:layer="layout" svg:width="0.122cm" svg:height="0.25cm" svg:x="14.952cm" svg:y="16.501cm" svg:viewBox="0 0 123 251" svg:d="M123 247c-9 0-13 0-22 4-8 0-12 0-17 0-21 0-34-4-46-17-9-9-13-26-13-51v-102h-25v-26h25v-55h30v55h68v26h-68v89c0 9 0 17 0 22 0 8 4 12 4 16 4 5 8 9 13 13 4 0 8 0 21 0 4 0 8 0 17 0 4-4 9-4 9-4h4z">
          <text:p/>
        </draw:path>
        <draw:path draw:style-name="gr2" draw:text-style-name="P2" draw:layer="layout" svg:width="0.165cm" svg:height="0.199cm" svg:x="15.1cm" svg:y="16.552cm" svg:viewBox="0 0 166 200" svg:d="M166 196h-35v-23c-4 5-8 5-13 10-4 4-8 8-12 8-5 5-13 5-22 9-4 0-12 0-21 0-17 0-34-4-46-17-9-10-17-27-17-43 0-13 4-26 8-34 9-9 17-17 30-22 8-8 25-8 42-12 13 0 34-4 51-4v-5c0-8 0-12-4-17-4-4-4-8-13-12-4-5-8-5-13-5-8 0-17-4-21-4-8 0-17 4-29 4-9 5-22 9-30 13h-4v-34c8-4 17-4 29-8 9 0 22 0 34 0 13 0 26 0 34 4 13 0 21 4 26 9 8 4 12 12 16 21 5 8 10 17 10 29zM131 148v-55c-8 0-21 4-34 4s-25 4-34 4c-8 5-17 9-21 13s-8 13-8 21c0 13 4 21 8 26 9 8 17 8 30 8 12 0 25 0 34-4 8-4 17-13 25-17z">
          <text:p/>
        </draw:path>
        <draw:path draw:style-name="gr2" draw:text-style-name="P2" draw:layer="layout" svg:width="0.123cm" svg:height="0.25cm" svg:x="15.303cm" svg:y="16.501cm" svg:viewBox="0 0 124 251" svg:d="M124 247c-9 0-13 0-21 4-5 0-13 0-17 0-21 0-34-4-47-17-8-9-13-26-13-51v-102h-26v-26h26v-55h30v55h68v26h-68v89c0 9 0 17 0 22 0 8 4 12 4 16 5 5 9 9 13 13 4 0 13 0 21 0 4 0 9 0 17 0 4-4 9-4 9-4h4z">
          <text:p/>
        </draw:path>
        <draw:path draw:style-name="gr2" draw:text-style-name="P2" draw:layer="layout" svg:width="0.165cm" svg:height="0.199cm" svg:x="15.451cm" svg:y="16.552cm" svg:viewBox="0 0 166 200" svg:d="M166 196h-35v-23c-4 5-8 5-12 10-5 4-9 8-13 8-4 5-13 5-17 9-8 0-17 0-25 0-17 0-34-4-47-17-8-10-17-27-17-43 0-13 4-26 9-34 8-9 17-17 29-22 9-8 26-8 43-12 12 0 33-4 50-4v-5c0-8 0-12-4-17-4-4-4-8-13-12-4-5-8-5-12-5-9 0-17-4-21-4-9 0-17 4-30 4-8 5-21 9-30 13h-4v-34c9-4 17-4 30-8 8 0 21 0 34 0 12 0 25 0 33 4 13 0 22 4 26 9 9 4 14 12 18 21 4 8 8 17 8 29zM131 148v-55c-8 0-21 4-33 4-13 0-26 4-34 4-9 5-17 9-21 13-5 4-9 13-9 21 0 13 4 21 9 26 8 8 16 8 29 8s26 0 34-4 17-13 25-17z">
          <text:p/>
        </draw:path>
        <draw:path draw:style-name="gr2" draw:text-style-name="P2" draw:layer="layout" svg:width="0.169cm" svg:height="0.271cm" svg:x="15.663cm" svg:y="16.48cm" svg:viewBox="0 0 170 272" svg:d="M170 268h-35v-22c-8 9-17 17-25 22-13 4-21 4-34 4-21 0-42-9-55-26s-21-42-21-72c0-17 4-29 8-42 5-14 13-26 17-35 9-8 17-17 30-21 8-4 21-4 30-4 12 0 21 0 29 0 9 4 13 8 21 13v-85h35zM135 221v-111c-8-4-12-9-21-9-8 0-13 0-21 0-21 0-34 5-42 17-13 14-17 31-17 56 0 22 4 39 12 51 9 13 22 17 39 17 8 0 16 0 25-4 8-4 21-13 25-17z">
          <text:p/>
        </draw:path>
        <draw:path draw:style-name="gr2" draw:text-style-name="P2" draw:layer="layout" svg:width="0.178cm" svg:height="0.199cm" svg:x="15.883cm" svg:y="16.552cm" svg:viewBox="0 0 179 200" svg:d="M179 97c0 34-9 59-26 76-12 18-39 27-64 27-26 0-47-9-64-27-17-17-25-42-25-76 0-29 8-55 25-72s38-25 64-25c25 0 52 8 64 25 17 17 26 43 26 72zM145 97c0-21-4-42-14-55-12-8-25-17-42-17s-30 9-42 17c-9 13-13 34-13 55 0 26 4 43 17 55 8 13 21 21 38 21s30-8 42-21c10-8 14-29 14-55z">
          <text:p/>
        </draw:path>
        <draw:path draw:style-name="gr2" draw:text-style-name="P2" draw:layer="layout" svg:width="0.152cm" svg:height="0.199cm" svg:x="16.095cm" svg:y="16.552cm" svg:viewBox="0 0 153 200" svg:d="M153 140c0 16-8 33-21 43-17 13-34 17-60 17-17 0-30 0-43-4-8-5-21-9-29-13v-35h4c8 8 21 13 34 17 12 4 25 8 34 8 17 0 26-4 34-8 9-4 13-13 13-21 0-9-4-13-8-17-5-4-13-9-22-9-9-4-13-4-22-4-4-4-12-4-17-4-16-4-29-13-38-21-8-9-8-17-8-30 0-8 0-17 4-25 4-5 9-13 13-17 8-4 17-9 25-13 9-4 21-4 34-4 14 0 22 0 35 4 13 0 21 4 30 9v33c-9-4-22-8-34-12-9-5-22-9-35-9-9 0-21 4-30 9-8 4-12 8-12 21 0 4 4 13 8 17s13 4 25 8c5 0 13 4 17 4 9 0 18 5 22 5 13 4 26 8 34 17 9 8 13 21 13 34z">
          <text:p/>
        </draw:path>
        <draw:path draw:style-name="gr2" draw:text-style-name="P2" draw:layer="layout" svg:width="0.169cm" svg:height="0.271cm" svg:x="16.48cm" svg:y="16.48cm" svg:viewBox="0 0 170 272" svg:d="M170 268h-30v-22c-13 9-22 17-30 22-13 4-21 4-34 4-21 0-42-9-55-26s-21-42-21-72c0-17 4-29 8-42 5-14 13-26 17-35 9-8 17-17 30-21 8-4 21-4 30-4 12 0 21 0 29 0 9 4 17 8 26 13v-85h30zM140 221v-111c-9-4-17-9-26-9-8 0-13 0-21 0-21 0-34 5-42 17-13 14-17 31-17 56 0 22 4 39 12 51 9 13 22 17 39 17 8 0 16 0 25-4 13-4 21-13 30-17z">
          <text:p/>
        </draw:path>
        <draw:path draw:style-name="gr2" draw:text-style-name="P2" draw:layer="layout" svg:width="0.178cm" svg:height="0.199cm" svg:x="16.7cm" svg:y="16.552cm" svg:viewBox="0 0 179 200" svg:d="M179 97c0 34-9 59-26 76-12 18-33 27-63 27-25 0-47-9-65-27-17-17-25-42-25-76 0-29 8-55 25-72 18-17 40-25 65-25 30 0 51 8 63 25 17 17 26 43 26 72zM145 97c0-21-4-42-13-55-12-8-25-17-42-17s-30 9-38 17c-13 13-17 34-17 55 0 26 4 43 17 55 8 13 21 21 38 21s30-8 42-21c9-8 13-29 13-55z">
          <text:p/>
        </draw:path>
        <draw:path draw:style-name="gr2" draw:text-style-name="P2" draw:layer="layout" svg:width="0.161cm" svg:height="0.292cm" svg:x="17.132cm" svg:y="16.459cm" svg:viewBox="0 0 162 293" svg:d="M162 289h-34v-22c-9 9-21 17-30 22-8 4-21 4-35 4-17 0-34-4-46-17-9-13-17-30-17-55v-123h34v110c0 9 0 17 0 26 0 4 4 12 8 16 0 5 4 9 9 9 4 4 12 4 22 4 8 0 21 0 29-4 9-4 17-13 26-17v-144h34zM132 0l-47 64h-26l31-64z">
          <text:p/>
        </draw:path>
        <draw:polygon draw:style-name="gr2" draw:text-style-name="P2" draw:layer="layout" svg:width="0.03cm" svg:height="0.267cm" svg:x="17.36cm" svg:y="16.48cm" svg:viewBox="0 0 31 268" draw:points="0,268 31,268 31,0 0,0">
          <text:p/>
        </draw:polygon>
        <draw:path draw:style-name="gr2" draw:text-style-name="P2" draw:layer="layout" svg:width="0.118cm" svg:height="0.25cm" svg:x="17.437cm" svg:y="16.501cm" svg:viewBox="0 0 119 251" svg:d="M119 247c-4 0-13 0-21 4-4 0-14 0-18 0-21 0-34-4-47-17-8-9-12-26-12-51v-102h-21v-26h21v-55h29v55h69v26h-69v89c0 9 0 17 0 22 5 8 5 12 9 16 0 5 4 9 8 13 5 0 13 0 23 0 4 0 8 0 16 0 5-4 9-4 13-4z">
          <text:p/>
        </draw:path>
        <draw:path draw:style-name="gr2" draw:text-style-name="P2" draw:layer="layout" svg:width="0.038cm" svg:height="0.259cm" svg:x="17.589cm" svg:y="16.488cm" svg:viewBox="0 0 39 260" svg:d="M39 34h-39v-34h39zM35 260h-31v-192h31z">
          <text:p/>
        </draw:path>
        <draw:path draw:style-name="gr2" draw:text-style-name="P2" draw:layer="layout" svg:width="0.279cm" svg:height="0.195cm" svg:x="17.695cm" svg:y="16.552cm" svg:viewBox="0 0 280 196" svg:d="M280 196h-34v-111c0-8 0-12 0-21 0-8-4-17-4-21-4-4-8-9-13-9-4-5-12-5-21-5-8 0-17 0-29 5-9 5-17 13-26 22 0 0 0 4 0 8 0 0 0 5 0 9v123h-29v-111c0-8 0-16 0-21-5-8-5-17-9-21 0-4-4-9-8-9-5-5-13-5-21-5-9 0-17 0-30 5-9 5-17 13-26 18v144h-30v-192h30v21c13-8 22-17 30-21 13-4 21-4 34-4s25 0 34 8c8 5 13 13 17 21 17-12 25-21 38-25 8-4 21-4 34-4 21 0 38 4 46 17 9 12 17 30 17 56z">
          <text:p/>
        </draw:path>
        <draw:path draw:style-name="gr2" draw:text-style-name="P2" draw:layer="layout" svg:width="0.178cm" svg:height="0.199cm" svg:x="18.021cm" svg:y="16.552cm" svg:viewBox="0 0 179 200" svg:d="M179 97c0 34-9 59-26 76-12 18-35 27-64 27-26 0-47-9-64-27-17-17-25-42-25-76 0-29 8-55 25-72s38-25 64-25c29 0 52 8 64 25 17 17 26 43 26 72zM145 97c0-21-4-42-13-55-8-8-26-17-43-17s-30 9-38 17c-13 13-17 34-17 55 0 26 4 43 17 55 8 13 21 21 38 21s35-8 43-21c9-8 13-29 13-55z">
          <text:p/>
        </draw:path>
        <draw:path draw:style-name="gr2" draw:text-style-name="P2" draw:layer="layout" svg:width="0.165cm" svg:height="0.271cm" svg:x="18.44cm" svg:y="16.48cm" svg:viewBox="0 0 166 272" svg:d="M166 268h-30v-22c-8 9-22 17-30 22-13 4-21 4-34 4-21 0-42-9-55-26s-17-42-17-72c0-17 0-29 4-42 4-14 13-26 21-35 5-8 17-17 26-21 8-4 21-4 34-4 8 0 17 0 25 0 8 4 18 8 26 13v-85h30zM136 221v-111c-8-4-18-9-26-9-4 0-13 0-21 0-17 0-34 5-43 17-8 14-16 31-16 56 0 22 4 39 12 51 9 13 21 17 38 17 9 0 17 0 30-4 8-4 18-13 26-17z">
          <text:p/>
        </draw:path>
        <draw:path draw:style-name="gr2" draw:text-style-name="P2" draw:layer="layout" svg:width="0.038cm" svg:height="0.259cm" svg:x="18.664cm" svg:y="16.488cm" svg:viewBox="0 0 39 260" svg:d="M39 34h-39v-34h39zM35 260h-30v-192h30z">
          <text:p/>
        </draw:path>
        <draw:path draw:style-name="gr2" draw:text-style-name="P2" draw:layer="layout" svg:width="0.165cm" svg:height="0.199cm" svg:x="18.753cm" svg:y="16.552cm" svg:viewBox="0 0 166 200" svg:d="M166 196h-35v-23c0 5-4 5-12 10-5 4-9 8-13 8-4 5-13 5-17 9-8 0-17 0-25 0-17 0-34-4-43-17-12-10-21-27-21-43 0-13 4-26 13-34 4-9 13-17 25-22 13-8 26-8 43-12 17 0 33-4 50-4v-5c0-8 0-12-4-17 0-4-4-8-8-12-5-5-13-5-17-5-9 0-13-4-21-4-9 0-17 4-30 4-8 5-21 9-30 13h-4v-34c9-4 17-4 30-8 12 0 21 0 34 0 12 0 25 0 33 4 13 0 22 4 31 9 4 4 13 12 13 21 4 8 8 17 8 29zM131 148v-55c-8 0-21 4-33 4-13 0-26 4-30 4-13 5-17 9-25 13-5 4-9 13-9 21 0 13 4 21 13 26 4 8 17 8 29 8 9 0 22 0 30-4s17-13 25-17z">
          <text:p/>
        </draw:path>
        <draw:path draw:style-name="gr2" draw:text-style-name="P2" draw:layer="layout" svg:width="0.165cm" svg:height="0.271cm" svg:x="19.172cm" svg:y="16.48cm" svg:viewBox="0 0 166 272" svg:d="M166 268h-29v-22c-9 9-21 17-30 22-8 4-21 4-34 4-21 0-39-9-56-26-12-17-17-42-17-72 0-17 0-29 5-42 4-14 12-26 21-35 4-8 17-17 26-21s21-4 34-4c8 0 17 0 25 0 9 4 17 8 26 13v-85h29zM137 221v-111c-9-4-17-9-26-9-4 0-12 0-21 0-17 0-34 5-43 17-9 14-17 31-17 56 0 22 4 39 13 51 9 13 22 17 39 17 8 0 17 0 29-4 9-4 17-13 26-17z">
          <text:p/>
        </draw:path>
        <draw:path draw:style-name="gr2" draw:text-style-name="P2" draw:layer="layout" svg:width="0.178cm" svg:height="0.199cm" svg:x="19.388cm" svg:y="16.552cm" svg:viewBox="0 0 179 200" svg:d="M179 97c0 34-9 59-22 76-17 18-38 27-68 27-25 0-46-9-63-27-17-17-26-42-26-76 0-29 9-55 26-72s38-25 63-25c30 0 51 8 68 25 13 17 22 43 22 72zM144 97c0-21-4-42-13-55-8-8-25-17-42-17s-30 9-38 17c-8 13-17 34-17 55 0 26 4 43 17 55 8 13 21 21 38 21s34-8 42-21c9-8 13-29 13-55z">
          <text:p/>
        </draw:path>
        <draw:polygon draw:style-name="gr1" draw:text-style-name="P1" draw:layer="layout" svg:width="11.684cm" svg:height="0.431cm" svg:x="7.899cm" svg:y="16.819cm" svg:viewBox="0 0 11685 432" draw:points="0,432 11685,432 11685,0 0,0">
          <text:p/>
        </draw:polygon>
        <draw:path draw:style-name="gr2" draw:text-style-name="P2" draw:layer="layout" svg:width="0.28cm" svg:height="0.195cm" svg:x="8.703cm" svg:y="16.979cm" svg:viewBox="0 0 281 196" svg:d="M281 196h-34v-111c0-8 0-13 0-21 0-9-4-17-4-21-5-5-9-9-13-9-4-4-13-4-21-4-9 0-17 0-26 4-8 4-17 13-29 21 0 0 4 5 4 9 0 0 0 4 0 8v124h-34v-111c0-8 0-17 0-21 0-9-4-17-4-21-4-5-9-9-13-9-4-4-13-4-22-4s-17 0-25 4c-9 4-17 13-30 17v145h-30v-191h30v21c13-9 21-17 34-21 8-5 17-5 30-5s26 0 34 9c9 4 17 13 21 21 13-13 26-21 34-25 13-5 21-5 34-5 21 0 38 5 47 17 12 13 17 30 17 55z">
          <text:p/>
        </draw:path>
        <draw:path draw:style-name="gr2" draw:text-style-name="P2" draw:layer="layout" svg:width="0.174cm" svg:height="0.292cm" svg:x="9.033cm" svg:y="16.886cm" svg:viewBox="0 0 175 293" svg:d="M175 195h-145c0 14 4 22 9 35 4 8 8 13 13 21 9 4 13 8 21 13 9 0 17 4 26 4 17 0 29-4 42-9 13-8 21-12 26-16h4v33c-13 5-21 9-34 13s-21 4-34 4c-34 0-60-8-77-25s-26-42-26-73c0-34 9-59 26-76s39-26 69-26c25 0 42 5 59 22 13 16 21 38 21 63zM141 170c0-17-4-30-13-39-8-8-21-12-38-12s-29 4-38 12c-13 13-18 26-22 39zM150 68h-26l-34-47-29 47h-27l39-68h39z">
          <text:p/>
        </draw:path>
        <draw:path draw:style-name="gr2" draw:text-style-name="P2" draw:layer="layout" svg:width="0.148cm" svg:height="0.199cm" svg:x="9.241cm" svg:y="16.979cm" svg:viewBox="0 0 149 200" svg:d="M149 140c0 18-4 35-21 43-13 13-34 17-59 17-13 0-26 0-38-4-13-4-23-8-31-13v-33c14 8 22 12 35 16 12 5 25 9 38 9s25-4 34-9c8-4 8-12 8-22 0-8 0-12-4-17-4-4-13-8-25-8-5-4-13-4-17-4-9-5-17-5-22-5-16-4-29-12-33-21-10-8-14-17-14-29 0-9 0-17 4-26 4-4 10-12 18-17 4-4 13-8 21-12 13-5 21-5 34-5s25 0 38 5c9 0 21 4 26 8v34c-9-4-17-9-30-13s-25-8-34-8c-13 0-21 4-30 8-8 4-12 9-12 21 0 5 0 13 8 17 4 5 13 5 21 9 5 0 13 4 22 4 8 0 12 4 16 4 17 5 26 9 34 17 9 9 13 21 13 34z">
          <text:p/>
        </draw:path>
        <draw:path draw:style-name="gr2" draw:text-style-name="P2" draw:layer="layout" svg:width="0.174cm" svg:height="0.199cm" svg:x="9.558cm" svg:y="16.979cm" svg:viewBox="0 0 175 200" svg:d="M175 102h-145c0 13 4 21 8 34 5 8 10 14 14 22 9 4 13 8 21 13 9 0 17 4 30 4s25-4 38-9c13-8 21-12 30-16v33c-13 5-21 9-34 13s-21 4-34 4c-34 0-60-8-77-25s-26-43-26-73c0-34 9-59 26-76s39-26 69-26c25 0 46 5 59 22 12 16 21 38 21 63zM141 77c0-17-4-30-13-39-8-8-21-12-38-12s-29 4-38 12c-14 13-18 26-22 39z">
          <text:p/>
        </draw:path>
        <draw:path draw:style-name="gr2" draw:text-style-name="P2" draw:layer="layout" svg:width="0.279cm" svg:height="0.195cm" svg:x="9.779cm" svg:y="16.979cm" svg:viewBox="0 0 280 196" svg:d="M280 196h-34v-111c0-8 0-13 0-21 0-9 0-17-4-21-4-5-9-9-13-9-4-4-13-4-21-4-9 0-17 0-25 4-9 4-17 13-30 21 4 0 4 5 4 9 0 0 0 4 0 8v124h-35v-111c0-8 0-17 0-21 0-9-4-17-4-21-4-5-8-9-13-9-4-4-12-4-21-4-8 0-17 0-25 4-9 4-17 13-26 17v145h-33v-191h33v21c9-9 17-17 30-21 8-5 21-5 30-5 12 0 25 0 35 9 8 4 16 13 21 21 12-13 25-21 34-25 12-5 25-5 33-5 22 0 39 5 47 17 13 13 17 30 17 55z">
          <text:p/>
        </draw:path>
        <draw:path draw:style-name="gr2" draw:text-style-name="P2" draw:layer="layout" svg:width="0.169cm" svg:height="0.267cm" svg:x="10.24cm" svg:y="16.979cm" svg:viewBox="0 0 170 268" svg:d="M170 268h-35v-94c-8 9-21 18-29 22-9 0-21 4-30 4-25 0-42-8-55-26-17-17-21-42-21-72 0-17 0-34 8-47 5-12 9-21 17-29 9-9 17-17 26-21 12-5 21-5 34-5 8 0 17 0 25 0 8 5 17 9 25 13l5-8h30zM135 149v-111c-8-4-17-8-25-8-4 0-13-4-21-4-17 0-34 8-42 21-9 13-13 30-13 51 0 25 4 42 8 51 9 12 21 21 38 21 9 0 22-5 30-9s17-8 25-12z">
          <text:p/>
        </draw:path>
        <draw:path draw:style-name="gr2" draw:text-style-name="P2" draw:layer="layout" svg:width="0.161cm" svg:height="0.194cm" svg:x="10.473cm" svg:y="16.984cm" svg:viewBox="0 0 162 195" svg:d="M162 191h-34v-22c-13 8-21 18-30 22-13 4-21 4-34 4-21 0-38-4-46-18-14-12-18-29-18-55v-122h30v110c0 8 0 17 5 25 0 4 0 13 4 17s8 8 13 8c4 5 12 5 21 5 8 0 17 0 25-5 13-4 21-12 30-16v-144h34z">
          <text:p/>
        </draw:path>
        <draw:path draw:style-name="gr2" draw:text-style-name="P2" draw:layer="layout" svg:width="0.174cm" svg:height="0.199cm" svg:x="10.684cm" svg:y="16.979cm" svg:viewBox="0 0 175 200" svg:d="M175 102h-141c0 13 0 21 5 34 4 8 8 14 12 22 9 4 13 8 21 13 9 0 17 4 30 4s25-4 39-9c13-8 21-12 30-16v33c-13 5-21 9-34 13-14 4-22 4-35 4-34 0-59-8-76-25s-26-43-26-73c0-34 9-59 26-76s38-26 68-26c25 0 47 5 60 22 13 16 21 38 21 63zM141 77c0-17-4-30-14-39-8-8-21-12-38-12s-29 4-38 12c-12 13-17 26-17 39z">
          <text:p/>
        </draw:path>
        <draw:path draw:style-name="gr2" draw:text-style-name="P2" draw:layer="layout" svg:width="0.178cm" svg:height="0.199cm" svg:x="11.023cm" svg:y="16.979cm" svg:viewBox="0 0 179 200" svg:d="M179 98c0 34-9 60-25 77-17 17-39 25-64 25-30 0-52-8-69-25-12-17-21-43-21-77 0-30 9-55 21-72 17-17 39-26 69-26 25 0 47 9 64 26 16 17 25 42 25 72zM145 98c0-21-4-43-17-55-8-9-21-17-38-17s-34 8-42 17c-10 12-14 34-14 55 0 25 4 42 14 56 8 12 25 21 42 21s30-9 38-21c13-10 17-31 17-56z">
          <text:p/>
        </draw:path>
        <draw:path draw:style-name="gr2" draw:text-style-name="P2" draw:layer="layout" svg:width="0.148cm" svg:height="0.199cm" svg:x="11.366cm" svg:y="16.979cm" svg:viewBox="0 0 149 200" svg:d="M149 140c0 18-4 35-21 43-13 13-35 17-60 17-13 0-26 0-38-4-13-4-22-8-30-13v-33c13 8 21 12 34 16 13 5 25 9 38 9s25-4 35-9c8-4 13-12 13-22 0-8-5-12-9-17-4-4-14-8-26-8-5-4-9-4-17-4-9-5-13-5-21-5-17-4-30-12-34-21-9-8-13-17-13-29 0-9 4-17 4-26 4-4 9-12 17-17 4-4 13-8 26-12 8-5 21-5 29-5 13 0 26 0 39 5 9 0 21 4 30 8v34h-4c-9-4-17-9-30-13-14-4-22-8-35-8-12 0-21 4-29 8-9 4-13 9-13 21 0 5 4 13 8 17 5 5 13 5 22 9 8 0 12 4 21 4 8 0 12 4 17 4 18 5 30 9 39 17 4 9 8 21 8 34z">
          <text:p/>
        </draw:path>
        <draw:path draw:style-name="gr2" draw:text-style-name="P2" draw:layer="layout" svg:width="0.174cm" svg:height="0.199cm" svg:x="11.552cm" svg:y="16.979cm" svg:viewBox="0 0 175 200" svg:d="M175 102h-141c0 13 0 21 4 34 5 8 9 14 13 22 9 4 13 8 21 13 9 0 17 4 30 4s26-4 39-9c13-8 21-12 30-16v33c-9 5-22 9-34 13-9 4-22 4-35 4-34 0-59-8-76-25s-26-43-26-73c0-34 9-59 26-76s38-26 67-26c26 0 48 5 61 22 12 16 21 38 21 63zM145 77c0-17-4-30-12-39-10-8-23-12-44-12-17 0-29 4-38 12-13 13-17 26-17 39z">
          <text:p/>
        </draw:path>
        <draw:path draw:style-name="gr2" draw:text-style-name="P2" draw:layer="layout" svg:width="0.118cm" svg:height="0.19cm" svg:x="11.777cm" svg:y="16.984cm" svg:viewBox="0 0 119 191" svg:d="M119 34c-4 0-8 0-13 0-4-4-12-4-16-4-14 0-23 4-31 9-9 4-17 8-25 17v135h-34v-191h34v30c12-13 21-22 33-26 9-4 18-4 31-4 4 0 8 0 13 0 0 0 4 0 8 0z">
          <text:p/>
        </draw:path>
        <draw:polygon draw:style-name="gr2" draw:text-style-name="P2" draw:layer="layout" svg:width="0.186cm" svg:height="0.19cm" svg:x="11.904cm" svg:y="16.984cm" svg:viewBox="0 0 187 191" draw:points="187,0 111,191 76,191 0,0 34,0 94,153 153,0">
          <text:p/>
        </draw:polygon>
        <draw:path draw:style-name="gr2" draw:text-style-name="P2" draw:layer="layout" svg:width="0.034cm" svg:height="0.258cm" svg:x="12.132cm" svg:y="16.916cm" svg:viewBox="0 0 35 259" svg:d="M35 34h-35v-34h35zM35 259h-35v-191h35z">
          <text:p/>
        </draw:path>
        <draw:path draw:style-name="gr2" draw:text-style-name="P2" draw:layer="layout" svg:width="0.157cm" svg:height="0.267cm" svg:x="12.221cm" svg:y="16.979cm" svg:viewBox="0 0 158 268" svg:d="M158 183c-4 5-9 5-13 9-4 0-8 0-13 0 0 4 0 8 0 8 0 5 0 9 0 13 0 17-4 30-12 42-13 9-26 13-43 13-4 0-8 0-17 0-4 0-12 0-17-4v-26c5 0 9 0 13 5 4 0 13 0 17 0 13 0 21 0 26-5 4-4 8-12 8-25v-4c0-4 0-9 0-9h-4c-4 0-4 0-9 0-12 0-25 0-38-4s-21-13-29-22c-10-9-14-17-18-30-9-12-9-25-9-42 0-34 9-59 27-76 16-17 38-26 67-26 13 0 21 0 34 5 9 4 21 8 30 12v34h-4c-9-8-22-13-30-17-9-4-21-8-30-8-21 0-34 8-42 21-13 13-17 30-17 55 0 21 4 38 13 51 12 12 25 21 46 21 5 0 13-4 17-4 9 0 13-5 21-9 5 0 9-4 13-4 4-4 9-8 9-8h4z">
          <text:p/>
        </draw:path>
        <draw:path draw:style-name="gr2" draw:text-style-name="P2" draw:layer="layout" svg:width="0.178cm" svg:height="0.199cm" svg:x="12.403cm" svg:y="16.979cm" svg:viewBox="0 0 179 200" svg:d="M179 98c0 34-8 60-25 77s-39 25-64 25c-31 0-52-8-64-25-17-17-26-43-26-77 0-30 9-55 26-72 12-17 33-26 64-26 25 0 47 9 64 26s25 42 25 72zM145 98c0-21-4-43-17-55-8-9-21-17-38-17-18 0-31 8-43 17-9 12-13 34-13 55 0 25 4 42 13 56 12 12 25 21 43 21 17 0 30-9 38-21 13-10 17-31 17-56z">
          <text:p/>
        </draw:path>
        <draw:path draw:style-name="gr2" draw:text-style-name="P2" draw:layer="layout" svg:width="0.169cm" svg:height="0.271cm" svg:x="12.746cm" svg:y="16.907cm" svg:viewBox="0 0 170 272" svg:d="M170 268h-33v-21c-9 8-17 17-30 21-9 4-21 4-30 4-25 0-42-8-55-25-13-18-22-43-22-73 0-17 4-30 9-42 4-13 9-26 17-34 9-9 17-17 30-21 9-5 21-5 30-5 12 0 21 0 25 0 9 5 17 9 26 13v-85h33zM137 221v-111c-9-4-17-8-22-8-8 0-17 0-25 0-17 0-30 4-42 17-9 13-13 30-13 55 0 21 4 38 13 51 4 12 17 18 34 18 12 0 21 0 29-6 9-4 17-12 26-16z">
          <text:p/>
        </draw:path>
        <draw:path draw:style-name="gr2" draw:text-style-name="P2" draw:layer="layout" svg:width="0.174cm" svg:height="0.199cm" svg:x="12.97cm" svg:y="16.979cm" svg:viewBox="0 0 175 200" svg:d="M175 102h-141c0 13 0 21 5 34 4 8 8 14 12 22 9 4 13 8 21 13 9 0 17 4 31 4 13 0 25-4 38-9 13-8 21-12 30-16v33c-9 5-21 9-34 13-9 4-21 4-34 4-35 0-56-8-77-25-17-17-26-43-26-73 0-34 9-59 26-76s38-26 69-26c25 0 46 5 59 22 13 16 21 38 21 63zM145 77c0-17-4-30-12-39-9-8-21-12-38-12-18 0-35 4-44 12-12 13-17 26-17 39z">
          <text:p/>
        </draw:path>
        <draw:polygon draw:style-name="gr2" draw:text-style-name="P2" draw:layer="layout" svg:width="0.187cm" svg:height="0.19cm" svg:x="13.169cm" svg:y="16.984cm" svg:viewBox="0 0 188 191" draw:points="188,0 110,191 77,191 0,0 34,0 94,153 154,0">
          <text:p/>
        </draw:polygon>
        <draw:path draw:style-name="gr2" draw:text-style-name="P2" draw:layer="layout" svg:width="0.173cm" svg:height="0.199cm" svg:x="13.39cm" svg:y="16.979cm" svg:viewBox="0 0 174 200" svg:d="M174 102h-140c0 13 0 21 5 34 4 8 8 14 12 22 9 4 17 8 22 13 8 0 21 4 29 4 13 0 26-4 38-9 13-8 21-12 30-16v33c-9 5-21 9-34 13-8 4-21 4-34 4-34 0-55-8-76-25-18-17-26-43-26-73 0-34 8-59 26-76 17-17 38-26 68-26 25 0 46 5 59 22 13 16 21 38 21 63zM144 77c0-17-4-30-12-39-9-8-21-12-38-12s-34 4-43 12c-12 13-17 26-17 39z">
          <text:p/>
        </draw:path>
        <draw:path draw:style-name="gr2" draw:text-style-name="P2" draw:layer="layout" svg:width="0.118cm" svg:height="0.19cm" svg:x="13.61cm" svg:y="16.984cm" svg:viewBox="0 0 119 191" svg:d="M119 34c-4 0-8 0-12 0-5-4-13-4-17-4-9 0-22 4-30 9-9 4-17 8-25 17v135h-35v-191h35v30c12-13 25-22 33-26 9-4 22-4 30-4 4 0 9 0 13 0 0 0 4 0 8 0z">
          <text:p/>
        </draw:path>
        <draw:path draw:style-name="gr2" draw:text-style-name="P2" draw:layer="layout" svg:width="0.034cm" svg:height="0.258cm" svg:x="13.758cm" svg:y="16.916cm" svg:viewBox="0 0 35 259" svg:d="M35 34h-35v-34h35zM35 259h-35v-191h35z">
          <text:p/>
        </draw:path>
        <draw:path draw:style-name="gr2" draw:text-style-name="P2" draw:layer="layout" svg:width="0.161cm" svg:height="0.199cm" svg:x="13.847cm" svg:y="16.979cm" svg:viewBox="0 0 162 200" svg:d="M162 196h-31v-21c-4 4-8 4-13 8-4 5-8 9-12 9-5 4-13 4-22 8-4 0-12 0-21 0-17 0-34-4-46-17-13-8-17-25-17-43 0-13 4-25 8-34 9-8 17-17 26-21 12-8 29-8 42-13 17 0 34-4 55-4v-4c0-9 0-13-4-17s-9-9-13-13-8-4-17-4c-4 0-13-4-17-4-8 0-21 4-29 4-9 4-22 8-34 13v-34c4-4 17-4 25-9 13 0 25 0 38 0s26 0 34 5c9 0 17 4 25 8 9 4 13 13 18 21 5 9 5 17 5 30zM131 150v-56c-8 0-21 4-34 4s-25 4-34 4c-8 4-17 8-21 13-4 4-8 12-8 21 0 14 4 22 8 26 9 9 17 9 30 9 12 0 21 0 34-5 8-4 17-12 25-16z">
          <text:p/>
        </draw:path>
        <draw:path draw:style-name="gr2" draw:text-style-name="P2" draw:layer="layout" svg:width="0.123cm" svg:height="0.249cm" svg:x="14.181cm" svg:y="16.929cm" svg:viewBox="0 0 124 250" svg:d="M124 246c-9 0-13 0-21 4-9 0-13 0-17 0-21 0-38-4-47-17-9-8-18-25-18-50v-103h-21v-25h21v-55h35v55h68v25h-68v90c0 8 0 17 0 21 0 9 4 13 4 17 5 4 9 8 13 13 4 0 9 0 21 0 5 0 9 0 13 0 8-5 13-5 13-5h4z">
          <text:p/>
        </draw:path>
        <draw:path draw:style-name="gr2" draw:text-style-name="P2" draw:layer="layout" svg:width="0.174cm" svg:height="0.199cm" svg:x="14.329cm" svg:y="16.979cm" svg:viewBox="0 0 175 200" svg:d="M175 102h-141c0 13 0 21 4 34 5 8 9 14 17 22 5 4 13 8 22 13 4 0 16 4 25 4 13 0 26-4 39-9 13-8 25-12 30-16v33c-9 5-21 9-34 13-9 4-22 4-35 4-34 0-55-8-76-25-17-17-26-43-26-73 0-34 9-59 26-76s38-26 67-26c27 0 48 5 61 22 12 16 21 38 21 63zM145 77c0-17-4-30-12-39-9-8-23-12-40-12-16 0-33 4-42 12-8 13-17 26-17 39z">
          <text:p/>
        </draw:path>
        <draw:path draw:style-name="gr2" draw:text-style-name="P2" draw:layer="layout" svg:width="0.123cm" svg:height="0.19cm" svg:x="14.549cm" svg:y="16.984cm" svg:viewBox="0 0 124 191" svg:d="M124 34h-4c-4 0-8 0-13 0-4-4-8-4-17-4-8 0-21 4-29 9-9 4-17 8-26 17v135h-35v-191h35v30c13-13 26-22 34-26 9-4 21-4 30-4 4 0 8 0 13 0 0 0 4 0 12 0z">
          <text:p/>
        </draw:path>
        <draw:path draw:style-name="gr2" draw:text-style-name="P2" draw:layer="layout" svg:width="0.153cm" svg:height="0.199cm" svg:x="14.816cm" svg:y="16.979cm" svg:viewBox="0 0 154 200" svg:d="M154 140c0 18-9 35-22 43-17 13-38 17-59 17-17 0-29 0-42-4-9-4-21-8-31-13v-33h5c9 8 22 12 34 16 13 5 21 9 34 9 17 0 26-4 34-9 8-4 13-12 13-22 0-8-5-12-9-17-4-4-12-8-25-8-4-4-9-4-17-4-9-5-13-5-21-5-17-4-26-12-34-21-9-8-14-17-14-29 0-9 5-17 10-26 0-4 8-12 12-17 9-4 17-8 26-12 8-5 21-5 34-5 8 0 21 0 33 5 13 0 22 4 30 8v34h-4c-4-4-17-9-30-13-8-4-21-8-34-8-12 0-21 4-29 8-9 4-13 9-13 21 0 5 4 13 9 17 4 5 12 5 25 9 4 0 13 4 17 4 8 0 13 4 21 4 13 5 25 9 34 17 8 9 13 21 13 34z">
          <text:p/>
        </draw:path>
        <draw:path draw:style-name="gr2" draw:text-style-name="P2" draw:layer="layout" svg:width="0.038cm" svg:height="0.258cm" svg:x="15.011cm" svg:y="16.916cm" svg:viewBox="0 0 39 259" svg:d="M39 34h-39v-34h39zM35 259h-35v-191h35z">
          <text:p/>
        </draw:path>
        <draw:path draw:style-name="gr2" draw:text-style-name="P2" draw:layer="layout" svg:width="0.169cm" svg:height="0.271cm" svg:x="15.1cm" svg:y="16.907cm" svg:viewBox="0 0 170 272" svg:d="M170 268h-34v-21c-8 8-17 17-25 21-13 4-21 4-34 4-25 0-42-8-56-25-13-18-21-43-21-73 0-17 4-30 8-42 5-13 9-26 17-34 10-9 18-17 31-21 8-5 21-5 29-5 13 0 22 0 30 0 4 5 13 9 21 13v-85h34zM136 221v-111c-8-4-12-8-21-8-8 0-13 0-21 0-21 0-34 4-42 17-13 13-17 30-17 55 0 21 4 38 12 51 9 12 22 18 38 18 9 0 17 0 26-6 8-4 21-12 25-16z">
          <text:p/>
        </draw:path>
        <draw:path draw:style-name="gr2" draw:text-style-name="P2" draw:layer="layout" svg:width="0.178cm" svg:height="0.199cm" svg:x="15.32cm" svg:y="16.979cm" svg:viewBox="0 0 179 200" svg:d="M179 98c0 34-9 60-27 77-17 17-38 25-63 25-26 0-47-8-64-25s-25-43-25-77c0-30 8-55 25-72s38-26 64-26c25 0 46 9 63 26 18 17 27 42 27 72zM144 98c0-21-4-43-13-55-13-9-25-17-42-17s-30 8-42 17c-9 12-13 34-13 55 0 25 4 42 13 56 12 12 25 21 42 21s29-9 42-21c9-10 13-31 13-56z">
          <text:p/>
        </draw:path>
        <draw:path draw:style-name="gr2" draw:text-style-name="P2" draw:layer="layout" svg:width="0.169cm" svg:height="0.267cm" svg:x="15.676cm" svg:y="16.979cm" svg:viewBox="0 0 170 268" svg:d="M170 98c0 17 0 29-4 42-5 13-13 25-22 34-8 9-16 14-26 18-13 4-21 8-34 8-8 0-17 0-25-4-9 0-17-4-26-8v80h-33v-263h33v21c9-9 17-17 30-21 9-5 21-5 34-5 21 0 43 9 56 26s17 42 17 72zM136 98c0-21-4-38-8-51-10-13-23-17-40-17-8 0-16 0-29 4-9 4-17 9-26 17v110c9 4 17 4 26 9 4 0 13 0 21 0 17 0 30-5 42-17 10-13 14-30 14-55z">
          <text:p/>
        </draw:path>
        <draw:path draw:style-name="gr2" draw:text-style-name="P2" draw:layer="layout" svg:width="0.122cm" svg:height="0.19cm" svg:x="15.896cm" svg:y="16.984cm" svg:viewBox="0 0 123 191" svg:d="M123 34h-4c-4 0-8 0-12 0-5-4-9-4-17-4-9 0-17 4-30 9-9 4-17 8-25 17v135h-35v-191h35v30c12-13 25-22 33-26 9-4 22-4 30-4 4 0 9 0 13 0s4 0 12 0z">
          <text:p/>
        </draw:path>
        <draw:path draw:style-name="gr2" draw:text-style-name="P2" draw:layer="layout" svg:width="0.174cm" svg:height="0.199cm" svg:x="16.035cm" svg:y="16.979cm" svg:viewBox="0 0 175 200" svg:d="M175 102h-141c0 13 0 21 4 34 5 8 9 14 17 22 5 4 13 8 22 13 8 0 17 4 25 4 13 0 25-4 38-9 14-8 26-12 31-16v33c-9 5-21 9-31 13-13 4-25 4-38 4-30 0-55-8-72-25-21-17-30-43-30-73 0-34 9-59 26-76s42-26 68-26c25 0 46 5 60 22 17 16 21 38 21 63zM145 77c0-17-5-30-13-39-9-8-22-12-38-12-17 0-30 4-43 12-8 13-17 26-17 39z">
          <text:p/>
        </draw:path>
        <draw:path draw:style-name="gr2" draw:text-style-name="P2" draw:layer="layout" svg:width="0.152cm" svg:height="0.199cm" svg:x="16.243cm" svg:y="16.979cm" svg:viewBox="0 0 153 200" svg:d="M153 140c0 18-8 35-21 43-17 13-34 17-60 17-17 0-30 0-43-4-8-4-21-8-29-13v-33h4c9 8 21 12 34 16 13 5 25 9 34 9 17 0 26-4 35-9 8-4 12-12 12-22 0-8-4-12-8-17-4-4-13-8-22-8-9-4-13-4-21-4-5-5-13-5-17-5-17-4-30-12-38-21-9-8-9-17-9-29 0-9 0-17 4-26 5-4 9-12 13-17 8-4 17-8 25-12 9-5 22-5 34-5 13 0 22 0 35 5 13 0 21 4 30 8v34c-9-4-21-9-30-13-13-4-26-8-39-8-8 0-21 4-30 8-8 4-12 9-12 21 0 5 4 13 8 17 4 5 13 5 26 9 4 0 12 4 16 4 9 0 18 4 23 4 12 5 25 9 34 17 8 9 12 21 12 34z">
          <text:p/>
        </draw:path>
        <draw:path draw:style-name="gr2" draw:text-style-name="P2" draw:layer="layout" svg:width="0.123cm" svg:height="0.249cm" svg:x="16.416cm" svg:y="16.929cm" svg:viewBox="0 0 124 250" svg:d="M124 246c-4 0-14 0-22 4-4 0-13 0-17 0-21 0-34-4-47-17-8-8-12-25-12-50v-103h-26v-25h26v-55h29v55h69v25h-69v90c0 8 0 17 0 21 5 9 5 13 9 17 0 4 4 8 8 13 5 0 13 0 22 0 4 0 8 0 16 0 6-5 10-5 14-5z">
          <text:p/>
        </draw:path>
        <draw:path draw:style-name="gr2" draw:text-style-name="P2" draw:layer="layout" svg:width="0.165cm" svg:height="0.199cm" svg:x="16.565cm" svg:y="16.979cm" svg:viewBox="0 0 166 200" svg:d="M166 196h-34v-21c-4 4-9 4-13 8-4 5-8 9-13 9-4 4-12 4-17 8-8 0-16 0-25 0-17 0-34-4-48-17-8-8-16-25-16-43 0-13 4-25 8-34 8-8 18-17 31-21 8-8 25-8 42-13 13 0 34-4 51-4v-4c0-9 0-13-4-17 0-4-5-9-9-13-8-4-13-4-17-4-8 0-13-4-21-4s-17 4-30 4c-8 4-21 8-29 13h-6v-34c10-4 18-4 31-9 9 0 21 0 34 0s25 0 34 5c13 0 21 4 25 8 9 4 13 13 17 21 4 9 9 17 9 30zM132 150v-56c-9 0-21 4-34 4s-25 4-34 4c-8 4-17 8-21 13-4 4-9 12-9 21 0 14 5 22 9 26 8 9 17 9 34 9 8 0 21 0 29-5 9-4 17-12 26-16z">
          <text:p/>
        </draw:path>
        <draw:path draw:style-name="gr2" draw:text-style-name="P2" draw:layer="layout" svg:width="0.17cm" svg:height="0.271cm" svg:x="16.776cm" svg:y="16.907cm" svg:viewBox="0 0 171 272" svg:d="M171 268h-30v-21c-13 8-21 17-30 21-12 4-21 4-34 4-21 0-43-8-56-25-12-18-21-43-21-73 0-17 4-30 9-42 4-13 12-26 17-34 8-9 18-17 30-21 9-5 21-5 30-5 13 0 21 0 30 0 8 5 16 9 25 13v-85h30zM141 221v-111c-9-4-17-8-25-8-9 0-13 0-22 0-21 0-34 4-42 17-14 13-18 30-18 55 0 21 4 38 14 51 8 12 21 18 38 18 8 0 17 0 25-6 13-4 21-12 30-16z">
          <text:p/>
        </draw:path>
        <draw:path draw:style-name="gr2" draw:text-style-name="P2" draw:layer="layout" svg:width="0.178cm" svg:height="0.199cm" svg:x="16.996cm" svg:y="16.979cm" svg:viewBox="0 0 179 200" svg:d="M179 98c0 34-8 60-25 77-13 17-34 25-64 25-26 0-47-8-64-25s-26-43-26-77c0-30 9-55 26-72s38-26 64-26c30 0 51 9 64 26 17 17 25 42 25 72zM145 98c0-21-4-43-12-55-13-9-26-17-43-17-18 0-30 8-39 17-13 12-17 34-17 55 0 25 4 42 17 56 9 12 21 21 39 21 17 0 30-9 43-21 8-10 12-31 12-56z">
          <text:p/>
        </draw:path>
        <draw:path draw:style-name="gr2" draw:text-style-name="P2" draw:layer="layout" svg:width="0.106cm" svg:height="0.339cm" svg:x="17.356cm" svg:y="16.907cm" svg:viewBox="0 0 107 340" svg:d="M107 340h-42c-17-25-34-51-48-76-8-30-17-59-17-93 0-35 9-69 17-94 14-26 31-51 48-77h42c-8 9-21 22-25 30-9 13-17 25-26 38-8 17-12 30-17 47-4 17-4 34-4 56 0 21 0 38 4 55 5 12 9 29 17 46 9 13 13 26 26 38 8 9 17 22 25 26z">
          <text:p/>
        </draw:path>
        <draw:polygon draw:style-name="gr2" draw:text-style-name="P2" draw:layer="layout" svg:width="0.216cm" svg:height="0.254cm" svg:x="17.5cm" svg:y="16.92cm" svg:viewBox="0 0 217 255" draw:points="217,0 128,127 217,255 179,255 107,148 39,255 0,255 90,127 0,0 43,0 111,102 179,0">
          <text:p/>
        </draw:polygon>
        <draw:path draw:style-name="gr2" draw:text-style-name="P2" draw:layer="layout" svg:width="0.102cm" svg:height="0.339cm" svg:x="17.754cm" svg:y="16.907cm" svg:viewBox="0 0 103 340" svg:d="M103 171c0 34-5 63-17 93-9 25-27 51-48 76h-38v-4c9-4 17-17 26-26 8-12 16-25 25-38 4-17 13-34 17-46 4-17 4-34 4-55 0-18 0-39-4-56s-13-30-17-47c-9-13-17-25-25-38-9-8-17-21-26-30h38c21 26 39 51 48 77 12 25 17 59 17 94z">
          <text:p/>
        </draw:path>
        <draw:path draw:style-name="gr2" draw:text-style-name="P2" draw:layer="layout" svg:width="0.165cm" svg:height="0.199cm" svg:x="18.038cm" svg:y="16.979cm" svg:viewBox="0 0 166 200" svg:d="M166 196h-34v-21c0 4-4 4-13 8-4 5-8 9-12 9-5 4-13 4-17 8-9 0-17 0-26 0-17 0-35-4-43-17-13-8-21-25-21-43 0-13 4-25 12-34 5-8 13-17 27-21 13-8 25-8 42-13 17 0 34-4 51-4v-4c0-9 0-13-4-17 0-4-4-9-9-13-4-4-12-4-17-4-8 0-12-4-21-4-8 0-17 4-29 4-9 4-23 8-31 13h-4v-34c8-4 18-4 30-9 13 0 21 0 34 0s26 0 34 5c13 0 21 4 30 8 4 4 12 13 12 21 5 9 9 17 9 30zM132 150v-56c-8 0-21 4-34 4s-25 4-34 4c-8 4-12 8-21 13-4 4-8 12-8 21 0 14 4 22 12 26 5 9 13 9 30 9 8 0 21 0 30-5 8-4 17-12 25-16z">
          <text:p/>
        </draw:path>
        <draw:path draw:style-name="gr2" draw:text-style-name="P2" draw:layer="layout" svg:width="0.119cm" svg:height="0.249cm" svg:x="18.245cm" svg:y="16.929cm" svg:viewBox="0 0 120 250" svg:d="M120 246c-5 0-13 0-22 4-5 0-13 0-17 0-22 0-34-4-47-17-8-8-13-25-13-50v-103h-21v-25h21v-55h30v55h69v25h-69v90c0 8 0 17 4 21 0 9 0 13 4 17 0 4 5 8 9 13 4 0 13 0 21 0 4 0 9 0 18 0 4-5 8-5 13-5z">
          <text:p/>
        </draw:path>
        <draw:path draw:style-name="gr2" draw:text-style-name="P2" draw:layer="layout" svg:width="0.174cm" svg:height="0.292cm" svg:x="18.389cm" svg:y="16.886cm" svg:viewBox="0 0 175 293" svg:d="M175 195h-141c0 14 5 22 5 35 4 8 9 13 17 21 4 4 13 8 21 13 9 0 17 4 26 4 12 0 25-4 42-9 13-8 21-12 25-16h5v33c-13 5-26 9-34 13-13 4-26 4-38 4-30 0-55-8-73-25-17-17-30-42-30-73 0-34 9-59 26-76 22-17 43-26 68-26 30 0 47 5 64 22 12 16 17 38 17 63zM145 170c0-17-4-30-13-39-8-8-21-12-38-12s-29 4-42 12c-9 13-18 26-18 39zM149 0l-46 64h-26l30-64z">
          <text:p/>
        </draw:path>
        <draw:path draw:style-name="gr2" draw:text-style-name="P2" draw:layer="layout" svg:width="0.178cm" svg:height="0.199cm" svg:x="18.728cm" svg:y="16.979cm" svg:viewBox="0 0 179 200" svg:d="M179 98c0 34-9 60-22 77-17 17-39 25-68 25-26 0-47-8-64-25s-25-43-25-77c0-30 8-55 25-72s38-26 64-26c29 0 51 9 68 26 13 17 22 42 22 72zM145 98c0-21-5-43-13-55-8-9-26-17-43-17s-30 8-38 17c-13 12-17 34-17 55 0 25 4 42 17 56 8 12 21 21 38 21s35-9 43-21c8-10 13-31 13-56z">
          <text:p/>
        </draw:path>
        <draw:path draw:style-name="gr2" draw:text-style-name="P2" draw:layer="layout" svg:width="0.165cm" svg:height="0.271cm" svg:x="19.075cm" svg:y="16.907cm" svg:viewBox="0 0 166 272" svg:d="M166 268h-31v-21c-8 8-21 17-29 21-9 4-21 4-34 4-21 0-42-8-55-25-13-18-17-43-17-73 0-17 0-30 4-42 4-13 13-26 21-34 5-9 17-17 26-21 8-5 21-5 34-5 8 0 17 0 25 0 8 5 17 9 25 13v-85h31zM135 221v-111c-8-4-17-8-25-8-4 0-13 0-21 0-17 0-34 4-43 17-8 13-16 30-16 55 0 21 4 38 12 51 9 12 21 18 38 18 9 0 17 0 30-6 8-4 17-12 25-16z">
          <text:p/>
        </draw:path>
        <draw:path draw:style-name="gr2" draw:text-style-name="P2" draw:layer="layout" svg:width="0.038cm" svg:height="0.258cm" svg:x="19.304cm" svg:y="16.916cm" svg:viewBox="0 0 39 259" svg:d="M39 34h-39v-34h39zM34 259h-30v-191h30z">
          <text:p/>
        </draw:path>
        <draw:path draw:style-name="gr2" draw:text-style-name="P2" draw:layer="layout" svg:width="0.166cm" svg:height="0.199cm" svg:x="19.392cm" svg:y="16.979cm" svg:viewBox="0 0 167 200" svg:d="M167 196h-35v-21c0 4-5 4-9 8-8 5-13 9-17 9-4 4-12 4-17 8-8 0-17 0-25 0-17 0-34-4-42-17-13-8-22-25-22-43 0-13 5-25 13-34 4-8 13-17 26-21 12-8 25-8 42-13 17 0 34-4 51-4v-4c0-9 0-13-5-17 0-4-4-9-8-13s-13-4-17-4c-8 0-13-4-21-4-9 0-17 4-30 4-8 4-21 8-29 13h-5v-34c9-4 17-4 30-9 13 0 21 0 34 0s25 0 34 5c12 0 21 4 29 8 5 4 13 13 18 21 0 9 5 17 5 30zM132 150v-56c-9 0-22 4-34 4-13 0-26 4-30 4-13 4-17 8-25 13-4 4-9 12-9 21 0 14 5 22 13 26 4 9 17 9 30 9 8 0 21 0 29-5 9-4 17-12 26-16z">
          <text:p/>
        </draw:path>
        <draw:polygon draw:style-name="gr1" draw:text-style-name="P1" draw:layer="layout" svg:width="11.684cm" svg:height="0.428cm" svg:x="7.899cm" svg:y="17.25cm" svg:viewBox="0 0 11685 429" draw:points="0,429 11685,429 11685,0 0,0">
          <text:p/>
        </draw:polygon>
        <draw:path draw:style-name="gr2" draw:text-style-name="P2" draw:layer="layout" svg:width="0.169cm" svg:height="0.271cm" svg:x="8.691cm" svg:y="17.339cm" svg:viewBox="0 0 170 272" svg:d="M170 268h-34v-21c-8 8-21 17-30 21-8 4-21 4-33 4-22 0-39-8-56-25-13-17-17-43-17-72 0-17 0-30 4-43 4-12 13-25 22-33 8-9 17-17 25-22 13-5 22-5 34-5 9 0 17 0 26 0 8 5 17 10 25 14v-86h34zM136 221v-110c-8-4-17-8-25-8-5 0-13 0-22 0-16 0-29 4-42 17-8 12-13 29-13 55 0 21 0 38 9 51 8 12 21 17 38 17 8 0 21 0 30-5 8-4 17-12 25-17z">
          <text:p/>
        </draw:path>
        <draw:path draw:style-name="gr2" draw:text-style-name="P2" draw:layer="layout" svg:width="0.161cm" svg:height="0.199cm" svg:x="8.911cm" svg:y="17.411cm" svg:viewBox="0 0 162 200" svg:d="M162 196h-35v-21c0 4-5 4-9 8s-12 9-17 9c-4 4-8 4-17 8-8 0-17 0-25 0-17 0-30-4-42-17-13-8-17-25-17-42 0-13 0-26 8-35 4-8 13-17 26-21 12-9 25-9 42-13 17 0 34-4 51-4v-4c0-9 0-13 0-17-5-4-9-9-13-13s-8-4-17-4c-4 0-13-4-21-4-9 0-17 4-26 4-12 4-21 8-33 13v-34c4-5 12-5 25-9 13 0 25 0 34 0 17 0 25 0 38 4 8 0 18 5 26 9 5 4 13 13 17 21 5 9 5 17 5 30zM127 149v-56c-9 0-21 5-34 5s-21 4-30 4c-8 4-17 8-25 13-4 5-9 13-9 22 0 12 5 21 13 25 4 9 17 9 30 9 12 0 21 0 29-5 9-4 21-12 26-17z">
          <text:p/>
        </draw:path>
        <draw:path draw:style-name="gr2" draw:text-style-name="P2" draw:layer="layout" svg:width="0.118cm" svg:height="0.191cm" svg:x="9.258cm" svg:y="17.415cm" svg:viewBox="0 0 119 192" svg:d="M119 34c-4 0-8 0-17 0-4-4-8-4-12-4-13 0-21 4-30 9-8 4-17 8-25 16v137h-35v-192h35v30c12-13 21-21 34-25 8-5 16-5 29-5 4 0 9 0 9 0 4 0 8 0 12 0z">
          <text:p/>
        </draw:path>
        <draw:path draw:style-name="gr2" draw:text-style-name="P2" draw:layer="layout" svg:width="0.174cm" svg:height="0.199cm" svg:x="9.393cm" svg:y="17.411cm" svg:viewBox="0 0 175 200" svg:d="M175 102h-145c0 13 4 22 9 35 5 8 9 12 13 21 9 4 13 8 21 13 9 0 17 4 30 4s25-4 38-9c13-8 21-12 25-17h5v34c-13 4-22 9-34 13-13 4-21 4-34 4-34 0-59-8-77-25-17-17-26-43-26-73 0-34 9-59 26-76 18-17 39-26 68-26 26 0 47 4 60 21 12 17 21 38 21 64zM141 76c0-17-4-29-13-38-8-8-21-12-38-12s-29 4-38 12c-13 13-18 26-22 38z">
          <text:p/>
        </draw:path>
        <draw:path draw:style-name="gr2" draw:text-style-name="P2" draw:layer="layout" svg:width="0.161cm" svg:height="0.199cm" svg:x="9.605cm" svg:y="17.411cm" svg:viewBox="0 0 162 200" svg:d="M162 196h-30v-21c-4 4-8 4-13 8-4 4-8 9-16 9-5 4-9 4-17 8-9 0-18 0-27 0-17 0-29-4-42-17-13-8-17-25-17-42 0-13 0-26 8-35 5-8 13-17 26-21 13-9 25-9 43-13 17 0 34-4 55-4v-4c0-9-4-13-4-17-4-4-9-9-13-13s-8-4-17-4c-4 0-12-4-21-4s-18 4-26 4c-13 4-21 8-34 13v-34c4-5 13-5 25-9 13 0 26 0 35 0 17 0 26 0 38 4 9 0 17 5 26 9 8 4 12 13 17 21 4 9 4 17 4 30zM132 149v-56c-13 0-25 5-38 5s-22 4-31 4c-8 4-16 8-21 13-8 5-8 13-8 22 0 12 0 21 8 25 5 9 17 9 30 9 14 0 22 0 31-5 12-4 21-12 29-17z">
          <text:p/>
        </draw:path>
        <draw:polygon draw:style-name="gr2" draw:text-style-name="P2" draw:layer="layout" svg:width="0.034cm" svg:height="0.267cm" svg:x="9.829cm" svg:y="17.339cm" svg:viewBox="0 0 35 268" draw:points="0,268 35,268 35,0 0,0">
          <text:p/>
        </draw:polygon>
        <draw:path draw:style-name="gr2" draw:text-style-name="P2" draw:layer="layout" svg:width="0.034cm" svg:height="0.258cm" svg:x="9.927cm" svg:y="17.348cm" svg:viewBox="0 0 35 259" svg:d="M35 34h-35v-34h35zM35 259h-35v-191h35z">
          <text:p/>
        </draw:path>
        <draw:polygon draw:style-name="gr2" draw:text-style-name="P2" draw:layer="layout" svg:width="0.157cm" svg:height="0.191cm" svg:x="10.011cm" svg:y="17.415cm" svg:viewBox="0 0 158 192" draw:points="158,192 0,192 0,167 116,26 5,26 5,0 154,0 154,22 43,167 158,167">
          <text:p/>
        </draw:polygon>
        <draw:path draw:style-name="gr2" draw:text-style-name="P2" draw:layer="layout" svg:width="0.161cm" svg:height="0.199cm" svg:x="10.202cm" svg:y="17.411cm" svg:viewBox="0 0 162 200" svg:d="M162 196h-30v-21c-4 4-8 4-13 8s-9 9-18 9c-4 4-8 4-16 8-9 0-13 0-26 0-17 0-30-4-42-17-13-8-17-25-17-42 0-13 0-26 8-35 5-8 13-17 26-21 12-9 25-9 42-13 17 0 34-4 56-4v-4c0-9-4-13-4-17-4-4-9-9-14-13-4-4-8-4-17-4-4 0-12-4-21-4-8 0-17 4-25 4-13 4-22 8-34 13v-34c4-5 12-5 25-9 13 0 26 0 34 0 17 0 25 0 38 4 10 0 18 5 27 9 8 4 12 13 16 21 5 9 5 17 5 30zM132 149v-56c-13 0-22 5-39 5-13 0-21 4-30 4-8 4-17 8-21 13-8 5-8 13-8 22 0 12 0 21 8 25 4 9 17 9 30 9s21 0 29-5c13-4 23-12 31-17z">
          <text:p/>
        </draw:path>
        <draw:path draw:style-name="gr2" draw:text-style-name="P2" draw:layer="layout" svg:width="0.152cm" svg:height="0.267cm" svg:x="10.414cm" svg:y="17.411cm" svg:viewBox="0 0 153 268" svg:d="M153 183c0 4-5 4-10 9-4 0-8 0-12 0 0 4 0 8 0 8 0 4 0 9 0 13 0 17-4 29-17 42-9 9-21 13-38 13-5 0-9 0-17 0-9 0-13 0-17-4v-26c4 0 8 0 13 4 4 0 8 0 16 0 13 0 22 0 26-4s8-12 8-25v-4c0-5 0-9 0-9-4 0-4 0-4 0-4 0-4 0-8 0-13 0-26 0-38-4-13-4-22-13-30-21-9-9-17-17-21-30s-4-25-4-42c0-34 8-59 25-76 17-18 38-27 68-27 12 0 21 0 34 4 8 5 16 10 26 14v34c-10-8-22-13-31-17-12-4-21-8-29-8-22 0-34 8-47 21-8 12-13 29-13 55 0 21 5 38 13 51 13 12 25 21 47 21 4 0 12-4 17-4 8 0 12-5 21-9 4 0 8-4 12-4 5-4 5-9 10-9z">
          <text:p/>
        </draw:path>
        <draw:path draw:style-name="gr2" draw:text-style-name="P2" draw:layer="layout" svg:width="0.16cm" svg:height="0.283cm" svg:x="10.596cm" svg:y="17.327cm" svg:viewBox="0 0 161 284" svg:d="M161 280h-29v-21c-4 4-9 4-13 8s-8 9-13 9c-8 4-12 4-21 8-8 0-12 0-25 0-18 0-31-4-44-17-12-8-16-25-16-42 0-13 0-26 8-34 4-8 13-17 25-21 14-9 27-9 44-13 17 0 34-4 55-4v-4c0-9-4-13-4-17-5-4-9-9-13-13s-9-4-17-4c-4 0-13-4-21-4-9 0-17 4-26 4-13 4-22 8-35 13v-34c5-5 13-5 26-9 14 0 26 0 35 0 17 0 25 0 38 4 8 0 17 5 25 9 9 4 13 13 17 21 4 9 4 17 4 30zM132 233v-55c-13 0-21 5-38 5-13 0-21 4-30 4-8 4-17 8-22 12-9 5-9 13-9 22 0 12 0 21 9 25 5 9 18 9 31 9 12 0 21 0 29-5 13-4 21-12 30-17zM161 0c-4 21-8 33-17 42-4 8-16 13-29 13-4 0-13 0-17-5-4 0-9-4-13-8-8-4-12-9-17-13 0 0-4-4-8-4-9 0-13 4-18 8 0 5-4 13-4 22h-22c0-17 5-30 13-39 9-8 18-12 31-12 4 0 13 0 17 0 4 4 12 8 17 12 4 5 8 9 12 9 5 4 9 4 13 4s9-4 13-8c4-5 4-13 4-21z">
          <text:p/>
        </draw:path>
        <draw:path draw:style-name="gr2" draw:text-style-name="P2" draw:layer="layout" svg:width="0.178cm" svg:height="0.199cm" svg:x="10.807cm" svg:y="17.411cm" svg:viewBox="0 0 179 200" svg:d="M179 98c0 34-8 60-25 77s-38 25-64 25c-31 0-52-8-69-25-12-17-21-43-21-77 0-30 9-55 21-72 17-17 38-26 69-26 26 0 47 9 64 26s25 42 25 72zM145 98c0-22-4-43-17-55-8-9-21-17-38-17-18 0-35 8-43 17-9 12-13 33-13 55 0 26 4 43 13 56 8 12 25 21 43 21 17 0 30-9 38-21 13-9 17-30 17-56z">
          <text:p/>
        </draw:path>
        <draw:path draw:style-name="gr2" draw:text-style-name="P2" draw:layer="layout" svg:width="0.173cm" svg:height="0.199cm" svg:x="11.142cm" svg:y="17.411cm" svg:viewBox="0 0 174 200" svg:d="M174 102h-139c0 13 0 22 4 35 4 8 8 12 12 21 9 4 13 8 22 13 8 0 17 4 29 4 13 0 26-4 38-9 13-8 22-12 30-17v34c-13 4-21 9-34 13s-21 4-34 4c-34 0-59-8-76-25-18-17-26-43-26-73 0-34 8-59 26-76 17-17 38-26 68-26 25 0 46 4 59 21s21 38 21 64zM145 76c-5-17-9-29-17-38-5-8-22-12-38-12-17 0-30 4-39 12-12 13-16 26-16 38z">
          <text:p/>
        </draw:path>
        <draw:path draw:style-name="gr2" draw:text-style-name="P2" draw:layer="layout" svg:width="0.122cm" svg:height="0.267cm" svg:x="11.341cm" svg:y="17.339cm" svg:viewBox="0 0 123 268" svg:d="M123 30c-4 0-8 0-12 0-9-4-13-4-17-4-13 0-21 4-31 8-4 9-8 21-8 34v8h60v27h-60v165h-34v-165h-21v-27h21v-8c0-21 8-38 17-51 12-13 30-17 52-17 8 0 12 0 21 0 4 0 8 0 12 0z">
          <text:p/>
        </draw:path>
        <draw:path draw:style-name="gr2" draw:text-style-name="P2" draw:layer="layout" svg:width="0.174cm" svg:height="0.199cm" svg:x="11.476cm" svg:y="17.411cm" svg:viewBox="0 0 175 200" svg:d="M175 102h-140c0 13 0 22 4 35 4 8 9 12 13 21 8 4 13 8 21 13 9 0 17 4 30 4 12 0 25-4 38-9 12-8 21-12 29-17v34c-8 4-21 9-33 13-9 4-22 4-34 4-34 0-60-8-78-25-16-17-25-43-25-73 0-34 9-59 25-76 18-17 40-26 69-26 26 0 47 4 59 21 13 17 22 38 22 64zM145 76c0-17-4-29-13-38-8-8-21-12-42-12-17 0-30 4-38 12-13 13-17 26-17 38z">
          <text:p/>
        </draw:path>
        <draw:path draw:style-name="gr2" draw:text-style-name="P2" draw:layer="layout" svg:width="0.123cm" svg:height="0.25cm" svg:x="11.675cm" svg:y="17.36cm" svg:viewBox="0 0 124 251" svg:d="M124 247c-9 0-13 0-21 4-10 0-14 0-23 0-16 0-33-4-42-17-13-8-17-25-17-52v-101h-21v-26h21v-55h34v55h69v26h-69v89c0 8 0 17 0 21 0 9 4 14 4 18 5 4 9 8 13 13 4 0 8 0 17 0 8 0 14 0 18 0 8-5 13-5 13-5h4z">
          <text:p/>
        </draw:path>
        <draw:path draw:style-name="gr2" draw:text-style-name="P2" draw:layer="layout" svg:width="0.034cm" svg:height="0.258cm" svg:x="11.836cm" svg:y="17.348cm" svg:viewBox="0 0 35 259" svg:d="M35 34h-35v-34h35zM35 259h-35v-191h35z">
          <text:p/>
        </draw:path>
        <draw:polygon draw:style-name="gr2" draw:text-style-name="P2" draw:layer="layout" svg:width="0.187cm" svg:height="0.191cm" svg:x="11.916cm" svg:y="17.415cm" svg:viewBox="0 0 188 192" draw:points="188,0 111,192 77,192 0,0 34,0 94,153 154,0">
          <text:p/>
        </draw:polygon>
        <draw:path draw:style-name="gr2" draw:text-style-name="P2" draw:layer="layout" svg:width="0.161cm" svg:height="0.199cm" svg:x="12.132cm" svg:y="17.411cm" svg:viewBox="0 0 162 200" svg:d="M162 196h-30v-21c-4 4-8 4-12 8s-9 9-14 9c-8 4-13 4-21 8-4 0-13 0-25 0-17 0-30-4-43-17-13-8-17-25-17-42 0-13 4-26 9-35 4-8 17-17 25-21 13-9 26-9 42-13 17 0 35-4 56-4v-4c0-9-4-13-4-17-4-4-8-9-12-13-5-4-10-4-18-4-5 0-13-4-17-4-9 0-21 4-30 4-13 4-21 8-34 13v-34c4-5 13-5 26-9 12 0 25 0 38 0 12 0 25 0 35 4 8 0 16 5 25 9 8 4 13 13 17 21 4 9 4 17 4 30zM132 149v-56c-12 0-21 5-34 5-17 0-26 4-34 4-9 4-17 8-21 13-9 5-9 13-9 22 0 12 0 21 9 25 8 9 17 9 29 9 13 0 21 0 34-5 10-4 18-12 26-17z">
          <text:p/>
        </draw:path>
        <draw:path draw:style-name="gr2" draw:text-style-name="P2" draw:layer="layout" svg:width="0.169cm" svg:height="0.271cm" svg:x="12.467cm" svg:y="17.339cm" svg:viewBox="0 0 170 272" svg:d="M170 268h-34v-21c-8 8-18 17-30 21-9 4-22 4-30 4-26 0-42-8-55-25s-21-43-21-72c0-17 4-30 8-43 4-12 9-25 17-33 9-9 17-17 30-22 8-5 17-5 29-5 9 0 22 0 26 0 8 5 18 10 26 14v-86h34zM136 221v-110c-8-4-18-8-22-8-8 0-17 0-25 0-17 0-30 4-43 17-8 12-12 29-12 55 0 21 4 38 12 51 4 12 17 17 34 17 13 0 21 0 30-5 8-4 18-12 26-17z">
          <text:p/>
        </draw:path>
        <draw:path draw:style-name="gr2" draw:text-style-name="P2" draw:layer="layout" svg:width="0.161cm" svg:height="0.199cm" svg:x="12.687cm" svg:y="17.411cm" svg:viewBox="0 0 162 200" svg:d="M162 196h-30v-21c-4 4-8 4-13 8-4 4-8 9-12 9-9 4-13 4-22 8-4 0-12 0-21 0-21 0-35-4-47-17-13-8-17-25-17-42 0-13 4-26 8-35 9-8 17-17 27-21 12-9 25-9 42-13 17 0 34-4 55-4v-4c0-9-4-13-4-17-4-4-9-9-13-13s-8-4-17-4c-4 0-13-4-17-4-8 0-21 4-29 4-13 4-23 8-35 13v-34c4-5 18-5 26-9 13 0 26 0 38 0 13 0 26 0 34 4 9 0 17 5 26 9 8 4 12 13 16 21 5 9 5 17 5 30zM132 149v-56c-13 0-21 5-34 5-17 0-25 4-34 4-8 4-17 8-21 13-8 5-8 13-8 22 0 12 4 21 8 25 9 9 17 9 30 9 12 0 21 0 34-5 8-4 17-12 25-17z">
          <text:p/>
        </draw:path>
        <draw:polygon draw:style-name="gr2" draw:text-style-name="P2" draw:layer="layout" svg:width="0.186cm" svg:height="0.191cm" svg:x="13.013cm" svg:y="17.415cm" svg:viewBox="0 0 187 192" draw:points="187,0 111,192 76,192 0,0 34,0 93,153 153,0">
          <text:p/>
        </draw:polygon>
        <draw:path draw:style-name="gr2" draw:text-style-name="P2" draw:layer="layout" svg:width="0.034cm" svg:height="0.258cm" svg:x="13.241cm" svg:y="17.348cm" svg:viewBox="0 0 35 259" svg:d="M35 34h-35v-34h35zM35 259h-35v-191h35z">
          <text:p/>
        </draw:path>
        <draw:path draw:style-name="gr2" draw:text-style-name="P2" draw:layer="layout" svg:width="0.153cm" svg:height="0.199cm" svg:x="13.33cm" svg:y="17.411cm" svg:viewBox="0 0 154 200" svg:d="M154 141c0 17-9 34-26 42-13 13-35 17-60 17-13 0-25 0-38-4s-21-9-30-13v-34h5c8 9 21 13 33 17 13 5 22 9 34 9 13 0 26-4 34-9 9-4 13-12 13-21 0-8-4-13-9-17-4-4-12-8-25-8-4-5-9-5-17-5-8-5-13-5-21-5-17-4-26-12-34-21-8-8-13-17-13-30 0-8 5-16 9-25 0-4 4-13 12-17 9-4 13-8 26-13 8-4 21-4 34-4 8 0 21 0 34 4 13 0 22 5 30 9v34h-4c-8-4-17-9-31-13-12-4-21-8-34-8-12 0-21 4-29 8-9 4-13 9-13 21 0 4 4 13 9 17 4 4 12 4 21 9 8 0 12 4 21 4 8 0 13 4 17 4 17 4 31 9 39 17 8 9 13 22 13 35z">
          <text:p/>
        </draw:path>
        <draw:path draw:style-name="gr2" draw:text-style-name="P2" draw:layer="layout" svg:width="0.123cm" svg:height="0.25cm" svg:x="13.504cm" svg:y="17.36cm" svg:viewBox="0 0 124 251" svg:d="M124 247c-9 0-13 0-22 4-9 0-13 0-17 0-22 0-39-4-47-17-9-8-17-25-17-52v-101h-21v-26h21v-55h34v55h69v26h-69v89c0 8 0 17 0 21 0 9 4 14 4 18 4 4 9 8 13 13 4 0 8 0 21 0 4 0 9 0 14 0 8-5 12-5 12-5h5z">
          <text:p/>
        </draw:path>
        <draw:path draw:style-name="gr2" draw:text-style-name="P2" draw:layer="layout" svg:width="0.178cm" svg:height="0.199cm" svg:x="13.652cm" svg:y="17.411cm" svg:viewBox="0 0 179 200" svg:d="M179 98c0 34-9 60-26 77s-38 25-63 25c-26 0-52-8-65-25-17-17-25-43-25-77 0-30 8-55 25-72 13-17 39-26 65-26 25 0 46 9 63 26s26 42 26 72zM145 98c0-22-4-43-13-55-12-9-25-17-42-17s-31 8-43 17c-9 12-13 33-13 55 0 26 4 43 13 56 12 12 26 21 43 21s30-9 38-21c13-9 17-30 17-56z">
          <text:p/>
        </draw:path>
        <draw:path draw:style-name="gr2" draw:text-style-name="P2" draw:layer="layout" svg:width="0.119cm" svg:height="0.191cm" svg:x="13.876cm" svg:y="17.415cm" svg:viewBox="0 0 120 192" svg:d="M120 34c-4 0-9 0-14 0-4-4-12-4-17-4-8 0-21 4-29 9-9 4-17 8-26 16v137h-34v-192h34v30c13-13 26-21 34-25 9-5 21-5 30-5 4 0 8 0 13 0 0 0 5 0 9 0z">
          <text:p/>
        </draw:path>
        <draw:path draw:style-name="gr2" draw:text-style-name="P2" draw:layer="layout" svg:width="0.033cm" svg:height="0.258cm" svg:x="14.025cm" svg:y="17.348cm" svg:viewBox="0 0 34 259" svg:d="M34 34h-34v-34h34zM34 259h-34v-191h34z">
          <text:p/>
        </draw:path>
        <draw:path draw:style-name="gr2" draw:text-style-name="P2" draw:layer="layout" svg:width="0.161cm" svg:height="0.199cm" svg:x="14.113cm" svg:y="17.411cm" svg:viewBox="0 0 162 200" svg:d="M162 196h-29v-21c-5 4-9 4-13 8s-8 9-13 9c-4 4-12 4-21 8-4 0-13 0-21 0-17 0-35-4-48-17-12-8-17-25-17-42 0-13 5-26 9-35 8-8 17-17 30-21 9-9 26-9 39-13 17 0 34-4 55-4v-4c0-9 0-13-5-17-4-4-8-9-12-13s-9-4-17-4c-4 0-13-4-17-4-9 0-17 4-30 4-9 4-22 8-35 13v-34c5-5 17-5 26-9 13 0 26 0 39 0s25 0 34 4c8 0 17 5 25 9 9 4 13 13 17 21 4 9 4 17 4 30zM133 149v-56c-9 0-21 5-34 5s-26 4-34 4c-9 4-17 8-22 13-4 5-9 13-9 22 0 12 5 21 9 25 9 9 18 9 30 9 13 0 22 0 34-5 9-4 17-12 26-17z">
          <text:p/>
        </draw:path>
        <draw:polygon draw:style-name="gr2" draw:text-style-name="P2" draw:layer="layout" svg:width="0.042cm" svg:height="0.047cm" svg:x="14.351cm" svg:y="17.559cm" svg:viewBox="0 0 43 48" draw:points="0,48 43,48 43,0 0,0">
          <text:p/>
        </draw:polygon>
        <draw:polygon draw:style-name="gr1" draw:text-style-name="P1" draw:layer="layout" svg:width="5.215cm" svg:height="1.714cm" svg:x="2.493cm" svg:y="17.678cm" svg:viewBox="0 0 5216 1715" draw:points="0,1715 5216,1715 5216,0 0,0">
          <text:p/>
        </draw:polygon>
        <draw:polygon draw:style-name="gr1" draw:text-style-name="P1" draw:layer="layout" svg:width="4.809cm" svg:height="0.427cm" svg:x="2.709cm" svg:y="17.678cm" svg:viewBox="0 0 4810 428" draw:points="0,428 4810,428 4810,0 0,0">
          <text:p/>
        </draw:polygon>
        <draw:polygon draw:style-name="gr2" draw:text-style-name="P2" draw:layer="layout" svg:width="0.165cm" svg:height="0.254cm" svg:x="3.513cm" svg:y="17.779cm" svg:viewBox="0 0 166 255" draw:points="166,30 34,30 34,102 145,102 145,133 34,133 34,255 0,255 0,0 166,0">
          <text:p/>
        </draw:polygon>
        <draw:path draw:style-name="gr2" draw:text-style-name="P2" draw:layer="layout" svg:width="0.166cm" svg:height="0.199cm" svg:x="3.699cm" svg:y="17.839cm" svg:viewBox="0 0 167 200" svg:d="M167 195h-34v-21c-5 5-9 5-13 9s-8 8-13 8c-4 4-12 4-17 9-8 0-17 0-25 0-17 0-34-5-47-17-9-9-18-26-18-43 0-12 5-25 9-33 9-9 18-17 31-22 8-9 25-9 42-13 13 0 34-5 51-5v-4c0-8 0-12-5-17 0-4-4-8-8-12-8-5-13-5-17-5-8 0-13-4-21-4-9 0-17 4-30 4-8 5-21 9-29 13h-5v-34c9-4 17-4 30-8 8 0 21 0 34 0s25 0 34 4c12 0 21 4 25 8 9 5 13 13 17 22 4 8 9 17 9 29zM133 149v-55c-9 0-21 4-34 4s-26 4-34 4c-9 5-17 9-21 13s-9 13-9 21c0 13 5 21 9 26 8 8 17 8 34 8 8 0 21 0 29-4 9-4 17-13 26-17z">
          <text:p/>
        </draw:path>
        <draw:path draw:style-name="gr2" draw:text-style-name="P2" draw:layer="layout" svg:width="0.038cm" svg:height="0.258cm" svg:x="3.924cm" svg:y="17.775cm" svg:viewBox="0 0 39 259" svg:d="M39 34h-39v-34h39zM35 259h-31v-191h31z">
          <text:p/>
        </draw:path>
        <draw:polygon draw:style-name="gr2" draw:text-style-name="P2" draw:layer="layout" svg:width="0.191cm" svg:height="0.19cm" svg:x="4.004cm" svg:y="17.843cm" svg:viewBox="0 0 192 191" draw:points="192,191 149,191 94,120 38,191 0,191 76,97 4,0 43,0 99,72 154,0 192,0 116,93">
          <text:p/>
        </draw:polygon>
        <draw:path draw:style-name="gr2" draw:text-style-name="P2" draw:layer="layout" svg:width="0.165cm" svg:height="0.199cm" svg:x="4.22cm" svg:y="17.839cm" svg:viewBox="0 0 166 200" svg:d="M166 195h-35v-21c-4 5-4 5-12 9-5 4-9 8-13 8-4 4-13 4-17 9-8 0-17 0-25 0-17 0-34-5-47-17-8-9-17-26-17-43 0-12 4-25 9-33 8-9 17-17 29-22 9-9 26-9 43-13 12 0 33-5 50-5v-4c0-8 0-12-4-17 0-4-4-8-8-12-9-5-13-5-17-5-9 0-13-4-21-4-9 0-17 4-30 4-9 5-21 9-30 13h-4v-34c9-4 17-4 30-8 8 0 21 0 34 0 12 0 25 0 33 4 13 0 22 4 26 8 8 5 14 13 18 22 4 8 8 17 8 29zM131 149v-55c-8 0-21 4-33 4-13 0-26 4-34 4-9 5-17 9-22 13-4 4-8 13-8 21 0 13 4 21 8 26 9 8 17 8 34 8 9 0 22 0 30-4s17-13 25-17z">
          <text:p/>
        </draw:path>
        <draw:path draw:style-name="gr2" draw:text-style-name="P2" draw:layer="layout" svg:width="0.169cm" svg:height="0.271cm" svg:x="4.555cm" svg:y="17.767cm" svg:viewBox="0 0 170 272" svg:d="M170 267h-30v-21c-12 9-21 17-29 21-13 5-23 5-35 5-21 0-43-9-55-26-13-17-21-42-21-73 0-17 4-29 8-42s13-25 17-34c8-8 17-17 30-21 8-4 21-4 33-4 10 0 18 0 27 0 8 4 17 8 25 12v-84h30zM140 221v-111c-8-4-17-9-25-9-9 0-13 0-21 0-18 0-35 5-44 17-12 13-17 30-17 55 0 23 5 39 13 52 9 13 21 17 38 17 10 0 18 0 27-4 12-4 21-13 29-17z">
          <text:p/>
        </draw:path>
        <draw:path draw:style-name="gr2" draw:text-style-name="P2" draw:layer="layout" svg:width="0.173cm" svg:height="0.199cm" svg:x="4.775cm" svg:y="17.839cm" svg:viewBox="0 0 174 200" svg:d="M174 102h-140c0 13 0 22 4 34 4 9 8 13 17 21 4 5 12 9 21 13 8 0 17 0 25 0 13 0 26 0 38-4 18-9 27-13 31-17h4v34c-12 4-26 8-35 12-12 5-25 5-38 5-29 0-55-9-72-26-21-17-29-42-29-72 0-35 8-60 25-77s42-25 68-25c25 0 46 4 59 21 18 13 22 38 22 64zM144 76c0-17-5-30-13-38-9-9-21-13-38-13s-30 4-42 13c-9 13-17 25-17 38z">
          <text:p/>
        </draw:path>
        <draw:path draw:style-name="gr2" draw:text-style-name="P2" draw:layer="layout" svg:width="0.165cm" svg:height="0.199cm" svg:x="5.105cm" svg:y="17.839cm" svg:viewBox="0 0 166 200" svg:d="M166 195h-34v-21c-4 5-4 5-13 9-4 4-8 8-12 8-4 4-13 4-18 9-9 0-17 0-26 0-17 0-33-5-42-17-13-9-21-26-21-43 0-12 4-25 8-33 9-9 17-17 30-22 13-9 25-9 42-13 18 0 35-5 52-5v-4c0-8 0-12-4-17 0-4-4-8-9-12-4-5-12-5-16-5-9 0-14-4-23-4-8 0-17 4-29 4-9 5-21 9-30 13h-4v-34c8-4 17-4 29-8 13 0 22 0 34 0 14 0 27 0 35 4 13 0 21 4 30 8 4 5 8 13 13 22 4 8 8 17 8 29zM132 149v-55c-8 0-21 4-34 4s-26 4-35 4c-8 5-12 9-21 13-4 4-8 13-8 21 0 13 4 21 8 26 9 8 17 8 34 8 9 0 22 0 31-4 8-4 17-13 25-17z">
          <text:p/>
        </draw:path>
        <draw:path draw:style-name="gr2" draw:text-style-name="P2" draw:layer="layout" svg:width="0.102cm" svg:height="0.33cm" svg:x="5.291cm" svg:y="17.775cm" svg:viewBox="0 0 103 331" svg:d="M103 34h-38v-34h38zM99 264c0 21-5 38-17 51-13 12-26 16-47 16-4 0-8 0-17 0s-14-4-18-4v-29c4 0 9 0 14 4 4 0 13 0 17 0 8 0 13 0 17 0 8-4 12-9 12-13 5-4 5-8 5-17 0-4 4-13 4-21v-158h-42v-25h72z">
          <text:p/>
        </draw:path>
        <draw:path draw:style-name="gr2" draw:text-style-name="P2" draw:layer="layout" svg:width="0.161cm" svg:height="0.195cm" svg:x="5.452cm" svg:y="17.843cm" svg:viewBox="0 0 162 196" svg:d="M162 191h-34v-21c-8 9-21 17-30 21-8 5-21 5-34 5-17 0-34-5-47-17-8-13-17-30-17-55v-124h34v111c0 9 0 17 0 21 0 9 4 17 8 21 0 5 5 9 9 9 8 4 13 4 22 4 8 0 21 0 30-4 8-4 17-13 25-17v-145h34z">
          <text:p/>
        </draw:path>
        <draw:path draw:style-name="gr2" draw:text-style-name="P2" draw:layer="layout" svg:width="0.148cm" svg:height="0.199cm" svg:x="5.668cm" svg:y="17.839cm" svg:viewBox="0 0 149 200" svg:d="M149 140c0 17-8 34-21 43-17 12-34 17-59 17-17 0-30 0-38-5-14-4-27-8-31-12v-34c8 8 21 13 35 17 13 4 25 8 34 8 17 0 25-4 34-8 8-4 12-13 12-21 0-9 0-13-4-17s-13-9-25-9c-5-4-13-4-22-4-4-4-12-4-16-4-17-4-31-13-40-21-4-10-8-18-8-31 0-8 0-17 4-25 4-5 9-13 13-17 8-5 18-9 26-13 13-4 21-4 34-4s21 0 34 4c13 0 21 4 30 8v34c-9-4-22-8-30-12-13-5-25-9-38-9-9 0-21 4-30 9-4 4-8 8-8 21 0 4 0 12 4 17 4 4 13 4 25 9 5 0 13 4 22 4 4 0 12 5 17 5 12 4 25 8 33 17 9 8 13 21 13 33z">
          <text:p/>
        </draw:path>
        <draw:path draw:style-name="gr2" draw:text-style-name="P2" draw:layer="layout" svg:width="0.118cm" svg:height="0.25cm" svg:x="5.842cm" svg:y="17.788cm" svg:viewBox="0 0 119 251" svg:d="M119 246c-5 0-14 0-22 5-4 0-13 0-17 0-21 0-34-5-47-17-8-9-12-26-12-51v-102h-21v-25h21v-56h29v56h69v25h-69v89c0 9 0 17 5 21 0 9 0 13 4 17 0 5 4 9 8 13 4 0 13 0 21 0 5 0 9 0 17 0 5-4 9-4 14-4z">
          <text:p/>
        </draw:path>
        <draw:path draw:style-name="gr2" draw:text-style-name="P2" draw:layer="layout" svg:width="0.178cm" svg:height="0.199cm" svg:x="5.985cm" svg:y="17.839cm" svg:viewBox="0 0 179 200" svg:d="M179 102h-145c0 13 5 22 5 34 4 9 8 13 16 21 5 5 13 9 22 13 8 0 17 0 25 0 13 0 26 0 43-4 13-9 22-13 26-17h4v34c-13 4-25 8-34 12-13 5-26 5-39 5-30 0-55-9-72-26s-30-42-30-72c0-35 9-60 26-77 21-17 42-25 68-25 30 0 47 4 64 21 13 13 21 38 21 64zM145 76c0-17-4-30-12-38-9-9-22-13-39-13s-30 4-43 13c-8 13-17 25-17 38z">
          <text:p/>
        </draw:path>
        <draw:path draw:style-name="gr2" draw:text-style-name="P2" draw:layer="layout" svg:width="0.165cm" svg:height="0.271cm" svg:x="6.32cm" svg:y="17.767cm" svg:viewBox="0 0 166 272" svg:d="M166 267h-30v-21c-8 9-21 17-29 21-9 5-21 5-34 5-21 0-43-9-56-26s-17-42-17-73c0-17 0-29 4-42s13-25 21-34c5-8 18-17 27-21 8-4 21-4 34-4 8 0 16 0 25 0 8 4 17 8 25 12v-84h30zM136 221v-111c-8-4-17-9-25-9-4 0-13 0-21 0-17 0-34 5-43 17-8 13-17 30-17 55 0 23 5 39 13 52 9 13 21 17 38 17 9 0 17 0 30-4 8-4 17-13 25-17z">
          <text:p/>
        </draw:path>
        <draw:path draw:style-name="gr2" draw:text-style-name="P2" draw:layer="layout" svg:width="0.178cm" svg:height="0.199cm" svg:x="6.54cm" svg:y="17.839cm" svg:viewBox="0 0 179 200" svg:d="M179 98c0 34-9 59-21 76-17 17-38 26-69 26-25 0-47-9-64-26s-25-42-25-76c0-31 8-56 25-73s39-25 64-25c31 0 52 8 69 25 12 17 21 42 21 73zM145 98c0-22-4-43-13-56-8-8-25-17-43-17-17 0-30 9-38 17-13 13-17 34-17 56 0 26 4 42 17 55 8 13 21 21 38 21 18 0 35-8 43-21 9-8 13-29 13-55z">
          <text:p/>
        </draw:path>
        <draw:polygon draw:style-name="gr1" draw:text-style-name="P1" draw:layer="layout" svg:width="4.809cm" svg:height="0.428cm" svg:x="2.709cm" svg:y="18.105cm" svg:viewBox="0 0 4810 429" draw:points="0,429 4810,429 4810,0 0,0">
          <text:p/>
        </draw:polygon>
        <draw:path draw:style-name="gr2" draw:text-style-name="P2" draw:layer="layout" svg:width="0.169cm" svg:height="0.267cm" svg:x="3.509cm" svg:y="18.266cm" svg:viewBox="0 0 170 268" svg:d="M170 98c0 17 0 29-4 42s-13 25-21 34c-9 8-17 13-27 17-8 4-21 8-33 8-9 0-17 0-26-4-8 0-17-4-25-8v81h-34v-263h34v21c8-9 17-17 29-21 9-5 22-5 34-5 21 0 44 9 56 26 13 17 17 42 17 72zM136 98c0-21-4-38-8-51-10-13-22-17-39-17-9 0-17 0-30 4-8 4-17 9-25 17v110c8 4 17 4 25 9 4 0 13 0 21 0 17 0 30-5 43-17 9-13 13-30 13-55z">
          <text:p/>
        </draw:path>
        <draw:path draw:style-name="gr2" draw:text-style-name="P2" draw:layer="layout" svg:width="0.165cm" svg:height="0.199cm" svg:x="3.716cm" svg:y="18.266cm" svg:viewBox="0 0 166 200" svg:d="M166 196h-34v-21c-5 4-9 4-13 8-4 5-9 9-13 9-4 4-12 4-17 8-8 0-17 0-25 0-17 0-34-4-47-17-8-8-17-25-17-42 0-13 5-25 9-34 8-8 17-17 29-21 9-8 26-8 43-13 13 0 34-4 51-4v-4c0-9 0-13-5-18 0-4-4-9-8-13-9-4-13-4-17-4-8 0-13-4-21-4-9 0-17 4-30 4-8 4-21 8-29 13h-5v-34c9-4 17-4 30-9 8 0 21 0 34 0s25 0 34 5c12 0 21 4 25 8 9 4 13 13 17 21 4 9 9 18 9 31zM132 149v-55c-9 0-22 5-34 5-13 0-26 4-34 4-9 4-17 8-21 13-5 4-9 12-9 21 0 12 4 21 9 25 8 9 17 9 34 9 8 0 21 0 29-5 9-4 17-12 26-17z">
          <text:p/>
        </draw:path>
        <draw:path draw:style-name="gr2" draw:text-style-name="P2" draw:layer="layout" svg:width="0.169cm" svg:height="0.267cm" svg:x="3.928cm" svg:y="18.266cm" svg:viewBox="0 0 170 268" svg:d="M170 174c0 34-8 56-21 73-17 13-38 21-68 21-12 0-21 0-29 0-10-4-22-4-31-8v-34c9 4 17 8 27 8 12 4 25 4 38 4 8 0 17 0 25-4 9 0 13-4 17-8 4-6 9-10 9-18 0-4 4-13 4-21v-17c-13 8-21 12-30 17-8 4-21 4-34 4-21 0-43-9-56-21-12-17-21-43-21-72 0-17 4-30 9-43 4-12 12-21 16-29 9-9 17-17 31-21 9-5 21-5 30-5 12 0 21 0 29 0 9 5 17 9 26 13v-8h29zM141 144v-106c-9-4-17-8-26-8-8 0-17-4-21-4-17 0-34 8-42 21-14 8-18 30-18 51s4 38 14 46c8 13 21 17 38 17 8 0 17 0 25-4 13-4 21-9 30-13z">
          <text:p/>
        </draw:path>
        <draw:path draw:style-name="gr2" draw:text-style-name="P2" draw:layer="layout" svg:width="0.165cm" svg:height="0.199cm" svg:x="4.148cm" svg:y="18.266cm" svg:viewBox="0 0 166 200" svg:d="M166 196h-34v-21c-4 4-8 4-12 8-5 5-9 9-13 9-4 4-13 4-17 8-8 0-17 0-25 0-18 0-35-4-48-17-8-8-17-25-17-42 0-13 4-25 9-34 8-8 17-17 29-21 9-8 27-8 44-13 12 0 33-4 50-4v-4c0-9 0-13-4-18 0-4-4-9-8-13-9-4-13-4-17-4-9 0-13-4-21-4-9 0-17 4-31 4-8 4-21 8-30 13h-4v-34c9-4 17-4 30-9 8 0 22 0 35 0 12 0 25 0 33 5 13 0 22 4 26 8 8 4 13 13 17 21 4 9 8 18 8 31zM132 149v-55c-8 0-21 5-33 5-13 0-26 4-34 4-10 4-18 8-22 13-5 4-9 12-9 21 0 12 4 21 9 25 8 9 16 9 34 9 9 0 22 0 30-5 8-4 17-12 25-17z">
          <text:p/>
        </draw:path>
        <draw:path draw:style-name="gr2" draw:text-style-name="P2" draw:layer="layout" svg:width="0.283cm" svg:height="0.195cm" svg:x="4.373cm" svg:y="18.266cm" svg:viewBox="0 0 284 196" svg:d="M284 196h-34v-110c0-8 0-13 0-22s-4-17-4-21c-4-5-8-9-13-9-4-4-12-4-21-4-8 0-17 0-29 4-9 4-17 13-26 21 0 0 0 5 0 9 0 0 0 5 0 9v123h-29v-110c0-8 0-17-5-22 0-9 0-17-4-21 0-5-4-9-8-9-5-4-13-4-22-4-8 0-21 0-29 4-9 4-17 13-26 17v145h-34v-191h34v21c9-9 22-17 30-21 13-5 21-5 34-5s21 0 34 9c8 4 12 12 17 21 17-13 25-21 38-25 8-5 21-5 34-5 21 0 38 5 46 17 9 13 17 30 17 56z">
          <text:p/>
        </draw:path>
        <draw:path draw:style-name="gr2" draw:text-style-name="P2" draw:layer="layout" svg:width="0.173cm" svg:height="0.199cm" svg:x="4.703cm" svg:y="18.266cm" svg:viewBox="0 0 174 200" svg:d="M174 103h-140c0 13 0 21 4 34 4 8 8 12 18 21 4 4 12 8 21 13 8 0 17 0 25 0 13 0 26 0 38-5 17-8 26-12 30-17h4v34c-12 5-25 9-34 13-12 4-25 4-38 4-29 0-56-8-73-25-21-17-29-42-29-72 0-34 8-60 25-77s43-26 69-26c25 0 46 5 59 21 17 13 21 40 21 65zM145 78c0-17-5-31-13-40-8-8-21-12-38-12s-30 4-43 12c-9 14-17 27-17 40z">
          <text:p/>
        </draw:path>
        <draw:path draw:style-name="gr2" draw:text-style-name="P2" draw:layer="layout" svg:width="0.157cm" svg:height="0.195cm" svg:x="4.927cm" svg:y="18.266cm" svg:viewBox="0 0 158 196" svg:d="M158 196h-31v-110c0-8 0-17-4-26 0-5 0-13-4-17-5-5-9-9-13-9-4-4-13-4-21-4-9 0-17 0-26 4-12 4-21 13-29 17v145h-30v-191h30v21c12-9 21-17 34-21 8-5 21-5 29-5 21 0 38 5 52 17 9 13 13 30 13 56z">
          <text:p/>
        </draw:path>
        <draw:path draw:style-name="gr2" draw:text-style-name="P2" draw:layer="layout" svg:width="0.119cm" svg:height="0.249cm" svg:x="5.13cm" svg:y="18.216cm" svg:viewBox="0 0 120 250" svg:d="M120 246c-4 0-13 0-21 4-5 0-13 0-17 0-21 0-34-4-47-17-8-8-13-25-13-50v-103h-22v-25h22v-55h30v55h68v25h-68v90c0 8 0 17 4 21 0 8 0 13 5 17 0 4 4 8 8 13 4 0 13 0 21 0 4 0 9 0 17 0 4-5 9-5 13-5z">
          <text:p/>
        </draw:path>
        <draw:path draw:style-name="gr2" draw:text-style-name="P2" draw:layer="layout" svg:width="0.178cm" svg:height="0.199cm" svg:x="5.274cm" svg:y="18.266cm" svg:viewBox="0 0 179 200" svg:d="M179 99c0 34-8 59-25 76-13 17-35 25-65 25-25 0-46-8-63-25s-26-42-26-76c0-30 9-56 26-73s38-26 63-26c30 0 52 9 65 26 17 17 25 43 25 73zM145 99c0-21-4-43-13-56-9-9-26-17-43-17s-29 8-38 17c-13 13-17 35-17 56 0 25 4 42 17 55 9 12 21 21 38 21s34-9 43-21c9-9 13-30 13-55z">
          <text:p/>
        </draw:path>
        <draw:path draw:style-name="gr2" draw:text-style-name="P2" draw:layer="layout" svg:width="0.043cm" svg:height="0.19cm" svg:x="5.528cm" svg:y="18.271cm" svg:viewBox="0 0 44 191" svg:d="M44 46h-44v-46h44zM44 191h-44v-47h44z">
          <text:p/>
        </draw:path>
        <draw:polygon draw:style-name="gr1" draw:text-style-name="P1" draw:layer="layout" svg:width="12.09cm" svg:height="1.714cm" svg:x="7.683cm" svg:y="17.678cm" svg:viewBox="0 0 12091 1715" draw:points="0,1715 12091,1715 12091,0 0,0">
          <text:p/>
        </draw:polygon>
        <draw:polygon draw:style-name="gr1" draw:text-style-name="P1" draw:layer="layout" svg:width="11.684cm" svg:height="0.427cm" svg:x="7.899cm" svg:y="17.678cm" svg:viewBox="0 0 11685 428" draw:points="0,428 11685,428 11685,0 0,0">
          <text:p/>
        </draw:polygon>
        <draw:path draw:style-name="gr2" draw:text-style-name="P2" draw:layer="layout" svg:width="0.127cm" svg:height="0.127cm" svg:x="8.051cm" svg:y="17.868cm" svg:viewBox="0 0 128 128" svg:d="M65 128c38 0 63-30 63-64s-25-64-63-64c-34 0-65 30-65 64s31 64 65 64z">
          <text:p/>
        </draw:path>
        <draw:path draw:style-name="gr2" draw:text-style-name="P2" draw:layer="layout" svg:width="0.237cm" svg:height="0.263cm" svg:x="8.691cm" svg:y="17.775cm" svg:viewBox="0 0 238 264" svg:d="M204 34c12 9 21 26 25 42 4 17 9 34 9 55 0 22-5 39-9 57-4 16-13 29-25 42-10 13-22 21-35 25-17 9-34 9-51 9s-34 0-51-9c-12-4-25-12-34-25-12-13-21-26-25-42-4-18-8-35-8-57 0-21 4-38 8-55 4-16 13-33 25-42 9-13 22-21 34-25 17-9 34-9 51-9s34 0 51 9c13 4 25 12 35 25zM204 131c0-33-10-59-27-76-12-17-34-29-59-29s-46 12-59 29c-17 17-26 43-26 76 0 34 9 61 26 78 13 17 34 25 59 25s47-8 59-25c17-17 27-44 27-78z">
          <text:p/>
        </draw:path>
        <draw:path draw:style-name="gr2" draw:text-style-name="P2" draw:layer="layout" svg:width="0.16cm" svg:height="0.194cm" svg:x="9.144cm" svg:y="17.839cm" svg:viewBox="0 0 161 195" svg:d="M161 195h-33v-111c0-8 0-17 0-25 0-4-5-13-9-17 0-4-4-8-13-8-4-5-8-5-17-5-12 0-21 0-29 5-10 4-18 12-31 17v144h-29v-191h29v21c13-8 21-17 35-21 8-4 21-4 34-4 21 0 34 4 46 17 9 12 17 29 17 55z">
          <text:p/>
        </draw:path>
        <draw:path draw:style-name="gr2" draw:text-style-name="P2" draw:layer="layout" svg:width="0.161cm" svg:height="0.284cm" svg:x="9.355cm" svg:y="17.754cm" svg:viewBox="0 0 162 285" svg:d="M162 280h-30v-21c-4 5-8 5-12 9-5 4-9 8-17 8-4 4-9 4-17 9-9 0-17 0-26 0-16 0-29-5-42-17-14-9-18-26-18-43 0-13 0-26 10-34 4-9 12-17 25-22 13-8 25-8 42-12 17 0 34-5 55-5v-4c0-8-4-12-4-17-4-4-8-8-13-12-4-5-8-5-16-5-5 0-13-4-22-4-8 0-17 4-25 4-13 5-21 9-34 13v-34c4-4 13-4 26-8 12 0 25 0 33 0 17 0 26 0 38 4 9 0 17 4 26 8 8 5 13 13 17 22 4 8 4 17 4 29zM132 234v-56c-12 0-25 4-38 4-12 0-21 4-29 4-9 5-17 9-21 13-9 4-13 13-13 22 0 13 4 21 13 26 4 8 16 8 29 8s21 0 30-4c12-4 21-13 29-17zM158 0c0 21-4 34-13 42-4 9-17 13-30 13-4 0-12 0-16-4-5 0-9-4-13-9-9-4-13-8-17-12 0 0-4-5-13-5-4 0-8 5-12 9 0 4-5 13-5 21h-21c0-17 4-30 13-38 8-8 17-13 29-13 5 0 13 0 17 0 5 5 9 9 17 13 5 4 9 8 13 8 4 5 8 5 13 5 4 0 8-5 12-9 5-4 5-12 5-21z">
          <text:p/>
        </draw:path>
        <draw:path draw:style-name="gr2" draw:text-style-name="P2" draw:layer="layout" svg:width="0.173cm" svg:height="0.199cm" svg:x="9.567cm" svg:y="17.839cm" svg:viewBox="0 0 174 200" svg:d="M174 98c0 34-4 59-21 76s-38 26-63 26c-30 0-51-9-69-26-13-17-21-42-21-76 0-31 8-56 21-73 18-17 39-25 69-25 25 0 46 8 63 25s21 42 21 73zM145 98c0-22-9-43-17-56-9-8-21-17-38-17s-34 9-43 17c-8 13-13 34-13 56 0 26 5 42 13 55 9 13 26 21 43 21s29-8 38-21c8-8 17-29 17-55z">
          <text:p/>
        </draw:path>
        <draw:path draw:style-name="gr2" draw:text-style-name="P2" draw:layer="layout" svg:width="0.152cm" svg:height="0.199cm" svg:x="9.944cm" svg:y="17.839cm" svg:viewBox="0 0 153 200" svg:d="M153 183c-8 4-21 8-30 12-8 5-21 5-29 5-13 0-26 0-38-5-13-4-22-12-30-21-8-8-18-17-22-29-4-13-4-30-4-43 0-35 8-60 26-77 17-17 38-25 68-25 12 0 21 0 34 4 8 4 17 4 25 13v34c-8-9-21-13-30-17-12-5-21-9-29-9-21 0-34 9-47 21-8 13-13 30-13 56 0 22 5 38 13 51 13 13 26 17 47 17 4 0 12 0 17 0 8-4 12-4 21-8 4 0 8-5 13-5 4-4 4-8 8-8z">
          <text:p/>
        </draw:path>
        <draw:path draw:style-name="gr2" draw:text-style-name="P2" draw:layer="layout" svg:width="0.157cm" svg:height="0.195cm" svg:x="10.138cm" svg:y="17.843cm" svg:viewBox="0 0 158 196" svg:d="M158 191h-30v-21c-12 9-21 17-34 21-8 5-17 5-30 5-21 0-38-5-47-17-12-13-17-30-17-55v-124h30v111c0 9 0 17 4 21 0 9 0 17 4 21 5 5 9 9 13 9 4 4 13 4 21 4 10 0 18 0 27-4 12-4 21-13 29-17v-145h30z">
          <text:p/>
        </draw:path>
        <draw:path draw:style-name="gr2" draw:text-style-name="P2" draw:layer="layout" svg:width="0.279cm" svg:height="0.194cm" svg:x="10.363cm" svg:y="17.839cm" svg:viewBox="0 0 280 195" svg:d="M280 195h-34v-111c0-8 0-12 0-21 0-8 0-17-4-21s-4-8-13-8c-4-5-8-5-21-5-8 0-17 0-25 5-9 4-17 12-26 21 0 0 0 4 0 8 0 0 0 4 0 9v123h-34v-111c0-8 0-17 0-21 0-8-4-17-4-21-4-4-8-8-12-8-5-5-14-5-23-5-8 0-17 0-25 5-8 4-17 12-25 17v144h-34v-191h34v21c8-8 17-17 29-21 9-4 21-4 30-4 14 0 26 0 35 8 8 4 17 13 21 21 13-12 25-21 34-25 12-4 25-4 34-4 21 0 38 4 46 17 13 12 17 29 17 55z">
          <text:p/>
        </draw:path>
        <draw:path draw:style-name="gr2" draw:text-style-name="P2" draw:layer="layout" svg:width="0.169cm" svg:height="0.266cm" svg:x="10.706cm" svg:y="17.839cm" svg:viewBox="0 0 170 267" svg:d="M170 97c0 17-4 31-9 43-4 13-8 26-16 34-9 9-17 13-26 17-13 4-21 9-34 9-12 0-21 0-29-5-5 0-13-4-22-8v80h-34v-263h34v21c9-8 17-17 26-21 13-4 25-4 38-4 21 0 38 8 51 25 12 17 21 42 21 72zM136 97c0-21-4-38-13-51-8-12-21-17-33-17-13 0-22 0-30 5-9 4-17 8-26 17v111c9 4 17 4 22 8 8 0 17 0 21 0 21 0 34-4 42-17 13-13 17-29 17-56z">
          <text:p/>
        </draw:path>
        <draw:path draw:style-name="gr2" draw:text-style-name="P2" draw:layer="layout" svg:width="0.119cm" svg:height="0.19cm" svg:x="10.93cm" svg:y="17.843cm" svg:viewBox="0 0 120 191" svg:d="M120 34c-5 0-9 0-13 0-5-4-14-4-18-4-13 0-21 4-30 8-8 4-17 9-25 17v136h-34v-191h34v30c13-13 21-22 34-26 8-4 17-4 29-4 5 0 10 0 14 0 0 0 4 0 9 0z">
          <text:p/>
        </draw:path>
        <draw:path draw:style-name="gr2" draw:text-style-name="P2" draw:layer="layout" svg:width="0.034cm" svg:height="0.258cm" svg:x="11.078cm" svg:y="17.775cm" svg:viewBox="0 0 35 259" svg:d="M35 34h-35v-34h35zM35 259h-35v-191h35z">
          <text:p/>
        </draw:path>
        <draw:path draw:style-name="gr2" draw:text-style-name="P2" draw:layer="layout" svg:width="0.279cm" svg:height="0.194cm" svg:x="11.18cm" svg:y="17.839cm" svg:viewBox="0 0 280 195" svg:d="M280 195h-34v-111c0-8 0-12 0-21 0-8 0-17-4-21s-4-8-13-8c-4-5-8-5-21-5-8 0-17 0-25 5-9 4-17 12-26 21 0 0 0 4 0 8 0 0 0 4 0 9v123h-33v-111c0-8 0-17 0-21 0-8-6-17-6-21-4-4-8-8-12-8-5-5-13-5-22-5-8 0-17 0-25 5-8 4-17 12-25 17v144h-34v-191h34v21c8-8 17-17 29-21 9-4 21-4 30-4 13 0 25 0 35 8 8 4 17 13 21 21 13-12 25-21 34-25 12-4 25-4 38-4 21 0 34 4 46 17 9 12 13 29 13 55z">
          <text:p/>
        </draw:path>
        <draw:path draw:style-name="gr2" draw:text-style-name="P2" draw:layer="layout" svg:width="0.174cm" svg:height="0.199cm" svg:x="11.51cm" svg:y="17.839cm" svg:viewBox="0 0 175 200" svg:d="M175 102h-141c0 13 0 22 4 34 4 9 9 13 13 21 8 5 12 9 21 13 8 0 17 0 30 0 12 0 25 0 38-4 12-9 21-13 30-17v34c-9 4-22 8-35 12-8 5-21 5-33 5-34 0-60-9-77-26s-25-42-25-72c0-35 8-60 25-77s38-25 68-25c25 0 47 4 59 21 13 13 23 38 23 64zM144 76c0-17-4-30-13-38-8-9-21-13-42-13-17 0-30 4-38 13-13 13-17 25-17 38z">
          <text:p/>
        </draw:path>
        <draw:path draw:style-name="gr2" draw:text-style-name="P2" draw:layer="layout" svg:width="0.161cm" svg:height="0.194cm" svg:x="11.73cm" svg:y="17.839cm" svg:viewBox="0 0 162 195" svg:d="M162 195h-34v-111c0-8 0-17 0-25 0-4-4-13-4-17-4-4-9-8-13-8-8-5-13-5-21-5s-21 0-30 5c-8 4-17 12-25 17v144h-35v-191h35v21c8-8 21-17 30-21 12-4 21-4 33-4 22 0 39 4 47 17 13 12 17 29 17 55z">
          <text:p/>
        </draw:path>
        <draw:path draw:style-name="gr2" draw:text-style-name="P2" draw:layer="layout" svg:width="0.123cm" svg:height="0.25cm" svg:x="11.933cm" svg:y="17.788cm" svg:viewBox="0 0 124 251" svg:d="M124 246c-8 0-13 0-21 5-9 0-13 0-22 0-17 0-34-5-43-17-12-9-17-26-17-51v-102h-21v-25h21v-56h34v56h69v25h-69v89c0 9 0 17 0 21 0 9 5 13 5 17 4 5 8 9 12 13 4 0 9 0 18 0s13 0 17 0c9-4 13-4 13-4h4z">
          <text:p/>
        </draw:path>
        <draw:path draw:style-name="gr2" draw:text-style-name="P2" draw:layer="layout" svg:width="0.178cm" svg:height="0.199cm" svg:x="12.081cm" svg:y="17.839cm" svg:viewBox="0 0 179 200" svg:d="M179 98c0 34-8 59-25 76s-38 26-64 26c-29 0-51-9-64-26-17-17-26-42-26-76 0-31 9-56 26-73 13-17 35-25 64-25 26 0 47 8 64 25s25 42 25 73zM145 98c0-22-4-43-17-56-8-8-21-17-38-17s-34 9-42 17c-9 13-14 34-14 56 0 26 5 42 14 55 13 13 25 21 42 21s30-8 38-21c13-8 17-29 17-55z">
          <text:p/>
        </draw:path>
        <draw:path draw:style-name="gr2" draw:text-style-name="P2" draw:layer="layout" svg:width="0.17cm" svg:height="0.271cm" svg:x="12.458cm" svg:y="17.767cm" svg:viewBox="0 0 171 272" svg:d="M171 267h-34v-21c-10 9-18 17-31 21-8 5-21 5-30 5-25 0-42-9-55-26-12-17-21-42-21-73 0-17 4-29 9-42 4-13 8-25 17-34 8-8 17-17 29-21 9-4 17-4 30-4 8 0 21 0 25 0 9 4 17 8 27 12v-84h34zM137 221v-111c-10-4-18-9-22-9-9 0-17 0-26 0-17 0-30 5-42 17-9 13-13 30-13 55 0 23 4 39 13 52 4 13 17 17 34 17 12 0 21 0 29-4 9-4 17-13 27-17z">
          <text:p/>
        </draw:path>
        <draw:path draw:style-name="gr2" draw:text-style-name="P2" draw:layer="layout" svg:width="0.161cm" svg:height="0.199cm" svg:x="12.678cm" svg:y="17.839cm" svg:viewBox="0 0 162 200" svg:d="M162 195h-29v-21c-5 5-9 5-13 9s-9 8-13 8c-8 4-13 4-21 9-4 0-13 0-21 0-21 0-35-5-48-17-12-9-17-26-17-43 0-12 5-25 9-33 8-9 17-17 25-22 14-9 27-9 44-13 16 0 33-5 55-5v-4c0-8-5-12-5-17-4-4-8-8-12-12-5-5-9-5-17-5-5 0-13-4-17-4-9 0-21 4-30 4-14 5-22 9-35 13v-34c5-4 17-4 27-8 12 0 25 0 38 0 12 0 25 0 34 4 8 0 17 4 25 8 9 5 13 13 17 22 4 8 4 17 4 29zM133 149v-55c-13 0-22 4-34 4-17 0-26 4-34 4-9 5-17 9-21 13-10 4-10 13-10 21 0 13 4 21 10 26 8 8 17 8 29 8 13 0 21 0 34-4 9-4 17-13 26-17z">
          <text:p/>
        </draw:path>
        <draw:path draw:style-name="gr2" draw:text-style-name="P2" draw:layer="layout" svg:width="0.279cm" svg:height="0.194cm" svg:x="13.068cm" svg:y="17.839cm" svg:viewBox="0 0 280 195" svg:d="M280 195h-29v-111c0-8 0-12-5-21 0-8 0-17-4-21 0-4-4-8-8-8-9-5-13-5-22-5-12 0-21 0-30 5-9 4-17 12-26 21 0 0 0 4 0 8 0 0 0 4 0 9v123h-33v-111c0-8 0-17 0-21 0-8 0-17-5-21-4-4-4-8-12-8-5-5-9-5-22-5-8 0-16 0-25 5-8 4-17 12-25 17v144h-34v-191h34v21c8-8 21-17 29-21 9-4 21-4 30-4 17 0 25 0 34 8 8 4 17 13 21 21 13-12 25-21 39-25 9-4 21-4 34-4 21 0 34 4 47 17 8 12 12 29 12 55z">
          <text:p/>
        </draw:path>
        <draw:path draw:style-name="gr2" draw:text-style-name="P2" draw:layer="layout" svg:width="0.174cm" svg:height="0.199cm" svg:x="13.398cm" svg:y="17.839cm" svg:viewBox="0 0 175 200" svg:d="M175 102h-140c0 13 0 22 4 34 4 9 9 13 13 21 8 5 17 9 21 13 8 0 21 0 30 0 12 0 25 0 38-4 12-9 21-13 29-17v34c-8 4-21 8-34 12-8 5-21 5-33 5-34 0-55-9-77-26-18-17-26-42-26-72 0-35 8-60 26-77 17-17 39-25 68-25 26 0 47 4 59 21 13 13 22 38 22 64zM145 76c0-17-4-30-13-38-8-9-21-13-38-13s-34 4-42 13c-13 13-17 25-17 38z">
          <text:p/>
        </draw:path>
        <draw:path draw:style-name="gr2" draw:text-style-name="P2" draw:layer="layout" svg:width="0.123cm" svg:height="0.25cm" svg:x="13.597cm" svg:y="17.788cm" svg:viewBox="0 0 124 251" svg:d="M124 246c-9 0-13 0-21 5-9 0-13 0-17 0-22 0-38-5-47-17-8-9-17-26-17-51v-102h-22v-25h22v-56h34v56h68v25h-68v89c0 9 0 17 0 21 0 9 4 13 4 17 4 5 9 9 13 13 4 0 8 0 21 0 4 0 9 0 13 0 8-4 13-4 13-4h4z">
          <text:p/>
        </draw:path>
        <draw:path draw:style-name="gr2" draw:text-style-name="P2" draw:layer="layout" svg:width="0.161cm" svg:height="0.199cm" svg:x="13.745cm" svg:y="17.839cm" svg:viewBox="0 0 162 200" svg:d="M162 195h-30v-21c-4 5-8 5-12 9-5 4-9 8-13 8-4 4-14 4-22 9-4 0-13 0-21 0-17 0-34-5-47-17-13-9-17-26-17-43 0-12 4-25 9-33 8-9 17-17 25-22 13-9 30-9 42-13 17 0 35-5 56-5v-4c0-8 0-12-4-17-4-4-8-8-13-12-4-5-8-5-16-5-6 0-14-4-18-4-9 0-22 4-30 4-9 5-21 9-34 13v-34c4-4 17-4 25-8 13 0 26 0 39 0 12 0 26 0 34 4 9 0 17 4 26 8 8 5 13 13 17 22 4 8 4 17 4 29zM132 149v-55c-8 0-21 4-33 4-18 0-27 4-35 4-9 5-17 9-22 13-4 4-8 13-8 21 0 13 4 21 8 26 9 8 17 8 30 8s21 0 35-4c8-4 17-13 25-17z">
          <text:p/>
        </draw:path>
        <draw:path draw:style-name="gr2" draw:text-style-name="P2" draw:layer="layout" svg:width="0.161cm" svg:height="0.199cm" svg:x="14.122cm" svg:y="17.839cm" svg:viewBox="0 0 162 200" svg:d="M162 195h-30v-21c-4 5-8 5-13 9-4 4-8 8-12 8-4 4-13 4-21 9-5 0-13 0-22 0-17 0-34-5-47-17-13-9-17-26-17-43 0-12 4-25 8-33 9-9 17-17 31-22 8-9 25-9 38-13 17 0 34-5 55-5v-4c0-8 0-12-4-17-4-4-9-8-13-12-4-5-8-5-17-5-4 0-12-4-17-4-8 0-17 4-29 4-9 5-22 9-35 13v-34c8-4 17-4 26-8 13 0 26 0 38 0 13 0 26 0 34 4 9 0 17 4 26 8 8 5 12 13 17 22 4 8 4 17 4 29zM132 149v-55c-8 0-21 4-34 4-12 0-25 4-34 4-8 5-17 9-21 13s-9 13-9 21c0 13 5 21 9 26 9 8 17 8 30 8s21 0 34-4c8-4 17-13 25-17z">
          <text:p/>
        </draw:path>
        <draw:path draw:style-name="gr2" draw:text-style-name="P2" draw:layer="layout" svg:width="0.156cm" svg:height="0.199cm" svg:x="14.334cm" svg:y="17.839cm" svg:viewBox="0 0 157 200" svg:d="M157 183c-12 4-21 8-29 12-13 5-22 5-35 5s-26 0-38-5c-9-4-22-12-30-21-8-8-13-17-17-29-4-13-8-30-8-43 0-35 8-60 25-77s42-25 68-25c13 0 22 0 35 4 8 4 21 4 29 13v34h-4c-8-9-17-13-30-17-8-5-21-9-30-9-17 0-34 9-43 21-12 13-17 30-17 56 0 22 5 38 17 51 9 13 26 17 43 17 5 0 13 0 22 0 4-4 13-4 17-8 4 0 8-5 13-5 4-4 8-8 8-8h4z">
          <text:p/>
        </draw:path>
        <draw:path draw:style-name="gr2" draw:text-style-name="P2" draw:layer="layout" svg:width="0.038cm" svg:height="0.258cm" svg:x="14.528cm" svg:y="17.775cm" svg:viewBox="0 0 39 259" svg:d="M39 34h-39v-34h39zM35 259h-35v-191h35z">
          <text:p/>
        </draw:path>
        <draw:path draw:style-name="gr2" draw:text-style-name="P2" draw:layer="layout" svg:width="0.279cm" svg:height="0.194cm" svg:x="14.63cm" svg:y="17.839cm" svg:viewBox="0 0 280 195" svg:d="M280 195h-29v-111c0-8 0-12-5-21 0-8 0-17-4-21 0-4-4-8-8-8-4-5-13-5-21-5-9 0-22 0-30 5-9 4-17 12-25 21 0 0 0 4 0 8 0 0 0 4 0 9v123h-30v-111c0-8-4-17-4-21 0-8 0-17-5-21 0-4-4-8-12-8-4-5-9-5-21-5-9 0-17 0-26 5-8 4-17 12-25 17v144h-35v-191h35v21c8-8 21-17 29-21 9-4 22-4 34-4 13 0 21 0 30 8 13 4 17 13 21 21 13-12 25-21 38-25 9-4 21-4 34-4 21 0 34 4 47 17 8 12 12 29 12 55z">
          <text:p/>
        </draw:path>
        <draw:path draw:style-name="gr2" draw:text-style-name="P2" draw:layer="layout" svg:width="0.165cm" svg:height="0.199cm" svg:x="14.96cm" svg:y="17.839cm" svg:viewBox="0 0 166 200" svg:d="M166 195h-35v-21c-4 5-8 5-12 9-5 4-9 8-13 8-4 4-13 4-21 9-4 0-13 0-21 0-17 0-34-5-47-17-13-9-17-26-17-43 0-12 4-25 9-33 8-9 17-17 29-22 9-9 26-9 38-13 17 0 34-5 55-5v-4c0-8 0-12-4-17-4-4-4-8-13-12-4-5-8-5-12-5-9 0-17-4-21-4-9 0-17 4-30 4-9 5-21 9-34 13v-34c9-4 17-4 30-8 8 0 21 0 34 0 12 0 25 0 33 4 9 0 22 4 27 8 8 5 13 13 17 22 4 8 8 17 8 29zM131 149v-55c-8 0-21 4-34 4-12 0-25 4-33 4-9 5-17 9-22 13-4 4-8 13-8 21 0 13 4 21 8 26 9 8 17 8 30 8s25 0 34-4c8-4 17-13 25-17z">
          <text:p/>
        </draw:path>
        <draw:path draw:style-name="gr2" draw:text-style-name="P2" draw:layer="layout" svg:width="0.173cm" svg:height="0.199cm" svg:x="15.337cm" svg:y="17.839cm" svg:viewBox="0 0 174 200" svg:d="M174 102h-140c0 13 0 22 4 34 4 9 8 13 17 21 4 5 13 9 21 13 9 0 17 0 25 0 13 0 26 0 39-4 13-9 26-13 30-17v34c-8 4-21 8-35 12-8 5-21 5-34 5-29 0-55-9-76-26-17-17-25-42-25-72 0-35 8-60 25-77s43-25 68-25 47 4 60 21c17 13 21 38 21 64zM144 76c0-17-4-30-13-38-8-9-21-13-38-13s-34 4-42 13c-9 13-17 25-17 38z">
          <text:p/>
        </draw:path>
        <draw:path draw:style-name="gr2" draw:text-style-name="P2" draw:layer="layout" svg:width="0.153cm" svg:height="0.199cm" svg:x="15.544cm" svg:y="17.839cm" svg:viewBox="0 0 154 200" svg:d="M154 140c0 17-9 34-21 43-17 12-34 17-60 17-17 0-29 0-43-5-9-4-21-8-30-12v-34h5c8 8 21 13 34 17s26 8 34 8c17 0 26-4 34-8 9-4 13-13 13-21 0-9-4-13-9-17-4-4-12-9-25-9-4-4-8-4-17-4-4-4-13-4-21-4-14-4-27-13-35-21-8-10-8-18-8-31 0-8 0-17 4-25 0-5 8-13 12-17 9-5 18-9 27-13 8-4 21-4 34-4 12 0 21 0 34 4 12 0 21 4 29 8v34c-8-4-21-8-34-12-8-5-21-9-33-9-13 0-22 4-30 9-9 4-14 8-14 21 0 4 5 12 10 17 4 4 12 4 25 9 4 0 13 4 17 4 8 0 13 5 21 5 13 4 26 8 34 17 8 8 13 21 13 33z">
          <text:p/>
        </draw:path>
        <draw:path draw:style-name="gr2" draw:text-style-name="P2" draw:layer="layout" svg:width="0.123cm" svg:height="0.25cm" svg:x="15.718cm" svg:y="17.788cm" svg:viewBox="0 0 124 251" svg:d="M124 246c-5 0-13 0-22 5-4 0-12 0-16 0-23 0-35-5-48-17-8-9-13-26-13-51v-102h-25v-25h25v-56h30v56h69v25h-69v89c0 9 0 17 0 21 0 9 4 13 4 17 4 5 9 9 13 13 4 0 14 0 22 0 4 0 8 0 17 0 4-4 8-4 13-4z">
          <text:p/>
        </draw:path>
        <draw:path draw:style-name="gr2" draw:text-style-name="P2" draw:layer="layout" svg:width="0.165cm" svg:height="0.199cm" svg:x="15.866cm" svg:y="17.839cm" svg:viewBox="0 0 166 200" svg:d="M166 195h-34v-21c-4 5-8 5-12 9-5 4-9 8-13 8-4 4-13 4-17 9-9 0-17 0-25 0-18 0-35-5-48-17-8-9-17-26-17-43 0-12 4-25 9-33 8-9 16-17 29-22 9-9 27-9 43-13 13 0 34-5 51-5v-4c0-8 0-12-4-17-4-4-4-8-13-12-4-5-8-5-12-5-9 0-13-4-22-4-8 0-16 4-30 4-9 5-21 9-30 13h-4v-34c8-4 17-4 30-8 8 0 22 0 34 0 13 0 26 0 34 4 13 0 22 4 26 8 8 5 12 13 17 22 4 8 8 17 8 29zM132 149v-55c-8 0-21 4-34 4-12 0-25 4-33 4-10 5-18 9-23 13-4 4-8 13-8 21 0 13 4 21 8 26 9 8 18 8 35 8 9 0 21 0 30-4 8-4 17-13 25-17z">
          <text:p/>
        </draw:path>
        <draw:path draw:style-name="gr2" draw:text-style-name="P2" draw:layer="layout" svg:width="0.17cm" svg:height="0.271cm" svg:x="16.09cm" svg:y="17.767cm" svg:viewBox="0 0 171 272" svg:d="M171 169c0 17 0 31-4 43-5 13-13 26-22 34-8 9-17 17-25 21-9 5-21 5-34 5-8 0-17 0-25-5-9 0-18-4-27-8v8h-34v-267h34v97c9-8 18-17 31-21 8-4 21-4 34-4 21 0 42 8 55 25s17 42 17 72zM137 169c0-21 0-38-9-51-8-12-21-17-38-17-8 0-17 0-29 5-9 4-18 8-27 17v111c9 4 18 8 27 8 4 0 12 0 21 0 17 0 29-4 42-17 9-8 13-29 13-56z">
          <text:p/>
        </draw:path>
        <draw:path draw:style-name="gr2" draw:text-style-name="P2" draw:layer="layout" svg:width="0.173cm" svg:height="0.199cm" svg:x="16.298cm" svg:y="17.839cm" svg:viewBox="0 0 174 200" svg:d="M174 102h-140c0 13 0 22 4 34 4 9 8 13 18 21 4 5 13 9 21 13 9 0 17 0 25 0 13 0 26 0 39-4 12-9 25-13 29-17v34c-8 4-21 8-29 12-13 5-26 5-39 5-29 0-56-9-73-26-21-17-29-42-29-72 0-35 8-60 25-77s44-25 69-25 47 4 59 21c17 13 21 38 21 64zM145 76c0-17-4-30-13-38-8-9-21-13-38-13s-30 4-42 13c-10 13-18 25-18 38z">
          <text:p/>
        </draw:path>
        <draw:polygon draw:style-name="gr2" draw:text-style-name="P2" draw:layer="layout" svg:width="0.03cm" svg:height="0.266cm" svg:x="16.522cm" svg:y="17.767cm" svg:viewBox="0 0 31 267" draw:points="0,267 31,267 31,0 0,0">
          <text:p/>
        </draw:polygon>
        <draw:path draw:style-name="gr2" draw:text-style-name="P2" draw:layer="layout" svg:width="0.173cm" svg:height="0.199cm" svg:x="16.607cm" svg:y="17.839cm" svg:viewBox="0 0 174 200" svg:d="M174 102h-140c0 13 0 22 4 34 4 9 8 13 17 21 4 5 13 9 21 13 9 0 18 0 26 0 13 0 26 0 39-4 17-9 25-13 29-17v34c-8 4-21 8-29 12-13 5-26 5-39 5-30 0-56-9-72-26-22-17-30-42-30-72 0-35 8-60 25-77s43-25 69-25c25 0 47 4 59 21 17 13 21 38 21 64zM145 76c0-17-4-30-13-38-8-9-21-13-38-13-18 0-31 4-43 13-9 13-17 25-17 38z">
          <text:p/>
        </draw:path>
        <draw:path draw:style-name="gr2" draw:text-style-name="P2" draw:layer="layout" svg:width="0.157cm" svg:height="0.199cm" svg:x="16.814cm" svg:y="17.839cm" svg:viewBox="0 0 158 200" svg:d="M158 183c-13 4-21 8-30 12-12 5-22 5-35 5-12 0-25 0-38-5-8-4-21-12-29-21-9-8-13-17-17-29-4-13-9-30-9-43 0-35 9-60 26-77s42-25 67-25c13 0 27 0 35 4 13 4 21 4 30 13v34c-13-9-21-13-34-17-8-5-22-9-31-9-16 0-33 9-42 21-13 13-17 30-17 56 0 22 4 38 17 51 9 13 26 17 42 17 9 0 13 0 23 0 4-4 12-4 17-8 4 0 8-5 12-5 4-4 9-8 13-8z">
          <text:p/>
        </draw:path>
        <draw:path draw:style-name="gr2" draw:text-style-name="P2" draw:layer="layout" svg:width="0.038cm" svg:height="0.258cm" svg:x="17.009cm" svg:y="17.775cm" svg:viewBox="0 0 39 259" svg:d="M39 34h-39v-34h39zM35 259h-31v-191h31z">
          <text:p/>
        </draw:path>
        <draw:path draw:style-name="gr2" draw:text-style-name="P2" draw:layer="layout" svg:width="0.169cm" svg:height="0.271cm" svg:x="17.098cm" svg:y="17.767cm" svg:viewBox="0 0 170 272" svg:d="M170 267h-29v-21c-13 9-22 17-30 21-13 5-21 5-34 5-22 0-43-9-56-26s-21-42-21-73c0-17 4-29 8-42 5-13 13-25 17-34 9-8 17-17 30-21 9-4 22-4 31-4 12 0 21 0 29 0 9 4 17 8 26 12v-84h29zM141 221v-111c-9-4-17-9-26-9-8 0-12 0-21 0-17 0-34 5-43 17-13 13-17 30-17 55 0 23 4 39 13 52 8 13 22 17 39 17 8 0 17 0 25-4 13-4 21-13 30-17z">
          <text:p/>
        </draw:path>
        <draw:path draw:style-name="gr2" draw:text-style-name="P2" draw:layer="layout" svg:width="0.165cm" svg:height="0.199cm" svg:x="17.318cm" svg:y="17.839cm" svg:viewBox="0 0 166 200" svg:d="M166 195h-34v-21c-4 5-4 5-12 9-5 4-9 8-13 8-4 4-13 4-18 9-8 0-17 0-25 0-17 0-34-5-47-17-8-9-17-26-17-43 0-12 4-25 9-33 8-9 16-17 29-22 13-9 26-9 43-13 17 0 34-5 51-5v-4c0-8 0-12-4-17 0-4-4-8-8-12-5-5-13-5-17-5-9 0-14-4-22-4-9 0-17 4-30 4-9 5-21 9-30 13h-4v-34c8-4 17-4 30-8 12 0 21 0 34 0s26 0 34 4c13 0 22 4 26 8 8 5 12 13 17 22 4 8 8 17 8 29zM132 149v-55c-8 0-21 4-34 4s-26 4-34 4c-9 5-13 9-22 13-4 4-8 13-8 21 0 13 4 21 8 26 9 8 17 8 34 8 9 0 22 0 31-4 8-4 17-13 25-17z">
          <text:p/>
        </draw:path>
        <draw:path draw:style-name="gr2" draw:text-style-name="P2" draw:layer="layout" svg:width="0.173cm" svg:height="0.199cm" svg:x="17.695cm" svg:y="17.839cm" svg:viewBox="0 0 174 200" svg:d="M174 102h-140c0 13 5 22 5 34 4 9 8 13 17 21 4 5 13 9 21 13 9 0 17 0 25 0 13 0 26 0 39-4 16-9 25-13 29-17h4v34c-12 4-25 8-33 12-13 5-26 5-39 5-29 0-55-9-73-26-21-17-29-42-29-72 0-35 8-60 25-77 18-17 44-25 69-25s47 4 59 21c17 13 21 38 21 64zM145 76c0-17-4-30-13-38-8-9-21-13-38-13s-30 4-42 13c-9 13-18 25-18 38z">
          <text:p/>
        </draw:path>
        <draw:path draw:style-name="gr2" draw:text-style-name="P2" draw:layer="layout" svg:width="0.157cm" svg:height="0.194cm" svg:x="17.919cm" svg:y="17.839cm" svg:viewBox="0 0 158 195" svg:d="M158 195h-30v-111c0-8 0-17-4-25 0-4 0-13-4-17s-9-8-13-8c-4-5-14-5-22-5-9 0-17 0-26 5-12 4-21 12-29 17v144h-30v-191h30v21c13-8 21-17 34-21 8-4 21-4 29-4 23 0 39 4 52 17 9 12 13 29 13 55z">
          <text:p/>
        </draw:path>
        <draw:path draw:style-name="gr2" draw:text-style-name="P2" draw:layer="layout" svg:width="0.148cm" svg:height="0.199cm" svg:x="18.131cm" svg:y="17.839cm" svg:viewBox="0 0 149 200" svg:d="M149 140c0 17-9 34-22 43-17 12-34 17-59 17-17 0-30 0-38-5-13-4-26-8-30-12v-34c8 8 21 13 34 17 12 4 25 8 34 8 17 0 25-4 33-8 9-4 13-13 13-21 0-9 0-13-4-17s-13-9-25-9c-5-4-13-4-22-4-4-4-12-4-17-4-16-4-29-13-38-21-4-10-8-18-8-31 0-8 0-17 4-25 4-5 9-13 13-17 8-5 17-9 25-13 13-4 21-4 34-4s21 0 34 4c13 0 21 4 30 8v34c-9-4-22-8-30-12-13-5-25-9-38-9-9 0-21 4-30 9-4 4-8 8-8 21 0 4 0 12 4 17 4 4 13 4 25 9 5 0 13 4 22 4 4 0 12 5 16 5 13 4 26 8 34 17 9 8 14 21 14 33z">
          <text:p/>
        </draw:path>
        <draw:path draw:style-name="gr2" draw:text-style-name="P2" draw:layer="layout" svg:width="0.177cm" svg:height="0.199cm" svg:x="18.309cm" svg:y="17.839cm" svg:viewBox="0 0 178 200" svg:d="M178 102h-143c0 13 4 22 4 34 4 9 8 13 17 21 4 5 12 9 21 13 8 0 17 0 25 0 13 0 26 0 43-4 12-9 21-13 25-17h4v34c-12 4-25 8-34 12-12 5-25 5-38 5-29 0-55-9-72-26s-30-42-30-72c0-35 8-60 26-77 21-17 42-25 68-25 29 0 46 4 63 21 13 13 21 38 21 64zM145 76c0-17-5-30-13-38-9-9-21-13-38-13s-30 4-43 13c-8 13-16 25-16 38z">
          <text:p/>
        </draw:path>
        <draw:path draw:style-name="gr2" draw:text-style-name="P2" draw:layer="layout" svg:width="0.101cm" svg:height="0.33cm" svg:x="18.491cm" svg:y="17.775cm" svg:viewBox="0 0 102 331" svg:d="M102 34h-38v-34h38zM98 264c0 21-4 38-17 51-13 12-25 16-47 16-5 0-9 0-17 0-9 0-13-4-17-4v-29c4 0 8 0 12 4 5 0 13 0 17 0 9 0 13 0 23 0 4-4 8-9 8-13 4-4 4-8 4-17 4-4 4-13 4-21v-158h-43v-25h73z">
          <text:p/>
        </draw:path>
        <draw:path draw:style-name="gr2" draw:text-style-name="P2" draw:layer="layout" svg:width="0.165cm" svg:height="0.199cm" svg:x="18.639cm" svg:y="17.839cm" svg:viewBox="0 0 166 200" svg:d="M166 195h-34v-21c0 5-4 5-13 9-4 4-8 8-12 8-5 4-13 4-17 9-10 0-18 0-27 0-17 0-33-5-42-17-13-9-21-26-21-43 0-12 4-25 13-33 4-9 12-17 25-22 13-9 25-9 42-13 18 0 35-5 52-5v-4c0-8 0-12-4-17 0-4-4-8-9-12-4-5-12-5-17-5-8 0-12-4-22-4-8 0-17 4-29 4-9 5-21 9-30 13h-4v-34c8-4 17-4 29-8 13 0 22 0 34 0 14 0 27 0 35 4 13 0 21 4 30 8 4 5 13 13 13 22 4 8 8 17 8 29zM132 149v-55c-8 0-21 4-34 4s-26 4-30 4c-13 5-17 9-26 13-4 4-8 13-8 21 0 13 4 21 12 26 5 8 17 8 30 8 9 0 22 0 31-4 8-4 17-13 25-17z">
          <text:p/>
        </draw:path>
        <draw:path draw:style-name="gr2" draw:text-style-name="P2" draw:layer="layout" svg:width="0.118cm" svg:height="0.19cm" svg:x="18.872cm" svg:y="17.843cm" svg:viewBox="0 0 119 191" svg:d="M119 34h-4c-4 0-8 0-13 0-4-4-8-4-17-4-8 0-17 4-26 8-13 4-21 9-30 17v136h-29v-191h29v30c13-13 26-22 34-26 14-4 22-4 31-4 8 0 13 0 13 0 4 0 8 0 12 0z">
          <text:p/>
        </draw:path>
        <draw:path draw:style-name="gr2" draw:text-style-name="P2" draw:layer="layout" svg:width="0.165cm" svg:height="0.292cm" svg:x="19.003cm" svg:y="17.746cm" svg:viewBox="0 0 166 293" svg:d="M166 288h-34v-21c0 5-4 5-8 9-9 4-13 8-17 8-4 4-13 4-17 9-9 0-17 0-26 0-17 0-34-5-43-17-13-9-21-26-21-43 0-12 4-26 13-34 4-9 12-17 25-22 13-8 26-8 43-12 17 0 34-5 51-5v-4c0-8 0-12-4-17 0-4-4-8-9-12-4-5-12-5-16-5-9 0-13-4-22-4-8 0-17 4-30 4-9 5-21 9-30 13h-4v-34c8-4 17-4 30-8 13 0 22 0 34 0 13 0 26 0 34 4 13 0 21 4 30 8 4 5 13 13 13 22 4 8 8 17 8 29zM132 242v-56c-8 0-21 4-34 4-12 0-25 4-29 4-13 5-18 9-27 13-4 4-8 14-8 22 0 13 4 21 13 26 4 8 17 8 30 8 9 0 21 0 30-4 8-4 17-13 25-17zM145 0l-47 63h-25l30-63z">
          <text:p/>
        </draw:path>
        <draw:path draw:style-name="gr2" draw:text-style-name="P2" draw:layer="layout" svg:width="0.178cm" svg:height="0.199cm" svg:x="19.38cm" svg:y="17.839cm" svg:viewBox="0 0 179 200" svg:d="M179 98c0 34-9 59-22 76-17 17-38 26-67 26-26 0-47-9-64-26s-26-42-26-76c0-31 9-56 26-73s38-25 64-25c29 0 50 8 67 25 13 17 22 42 22 73zM145 98c0-22-5-43-13-56-9-8-21-17-42-17-17 0-30 9-38 17-9 13-17 34-17 56 0 26 4 42 17 55 8 13 21 21 38 21s33-8 42-21c8-8 13-29 13-55z">
          <text:p/>
        </draw:path>
        <draw:polygon draw:style-name="gr1" draw:text-style-name="P1" draw:layer="layout" svg:width="11.684cm" svg:height="0.428cm" svg:x="7.899cm" svg:y="18.105cm" svg:viewBox="0 0 11685 429" draw:points="0,429 11685,429 11685,0 0,0">
          <text:p/>
        </draw:polygon>
        <draw:path draw:style-name="gr2" draw:text-style-name="P2" draw:layer="layout" svg:width="0.171cm" svg:height="0.267cm" svg:x="8.703cm" svg:y="18.266cm" svg:viewBox="0 0 172 268" svg:d="M172 98c0 17-6 29-10 42s-8 25-17 34c-8 8-17 13-29 17-9 4-22 8-30 8-13 0-21 0-30-4-8 0-17-4-25-8v81h-31v-263h31v21c8-9 21-17 30-21 12-5 21-5 33-5 26 0 43 9 55 26 13 17 23 42 23 72zM137 98c0-21-5-38-13-51s-21-17-38-17c-9 0-17 0-25 4-9 4-22 9-30 17v110c13 4 17 4 25 9 9 0 13 0 21 0 22 0 34-5 43-17 12-13 17-30 17-55z">
          <text:p/>
        </draw:path>
        <draw:path draw:style-name="gr2" draw:text-style-name="P2" draw:layer="layout" svg:width="0.161cm" svg:height="0.199cm" svg:x="8.911cm" svg:y="18.266cm" svg:viewBox="0 0 162 200" svg:d="M162 196h-35v-21c0 4-5 4-9 8-4 5-12 9-17 9-4 4-8 4-17 8-8 0-17 0-25 0-17 0-30-4-42-17-13-8-17-25-17-42 0-13 0-25 8-34 4-8 13-17 26-21 12-8 25-8 42-13 17 0 34-4 51-4v-4c0-9 0-13 0-18-5-4-9-9-13-13s-8-4-17-4c-4 0-13-4-21-4-9 0-17 4-26 4-12 4-21 8-33 13v-34c4-4 12-4 25-9 13 0 25 0 34 0 17 0 25 0 38 5 8 0 18 4 26 8 5 4 13 13 17 21 5 9 5 18 5 31zM127 149v-55c-9 0-21 5-34 5s-21 4-30 4c-8 4-17 8-25 13-4 4-9 12-9 21 0 12 5 21 13 25 4 9 17 9 30 9 12 0 21 0 29-5 9-4 21-12 26-17z">
          <text:p/>
        </draw:path>
        <draw:path draw:style-name="gr2" draw:text-style-name="P2" draw:layer="layout" svg:width="0.17cm" svg:height="0.267cm" svg:x="9.122cm" svg:y="18.266cm" svg:viewBox="0 0 171 268" svg:d="M171 174c0 34-9 56-26 73-12 13-34 21-68 21-9 0-17 0-30 0-9-4-17-4-25-8v-34c4 4 12 8 25 8 13 4 21 4 34 4s22 0 26-4c9 0 13-4 17-8 4-6 9-10 9-18 4-4 4-13 4-21v-17c-9 8-21 12-30 17-8 4-17 4-35 4-21 0-38-9-50-21-17-17-22-43-22-72 0-17 0-30 5-43 4-12 12-21 21-29 8-9 17-17 25-21 13-5 21-5 34-5 9 0 22 0 26 0 9 5 17 9 26 13v-8h34zM137 144v-106c-9-4-17-8-26-8-4 0-12-4-21-4-18 0-30 8-43 21-9 8-13 30-13 51s4 38 9 46c8 13 21 17 38 17 9 0 22 0 30-4 9-4 17-9 26-13z">
          <text:p/>
        </draw:path>
        <draw:path draw:style-name="gr2" draw:text-style-name="P2" draw:layer="layout" svg:width="0.161cm" svg:height="0.199cm" svg:x="9.342cm" svg:y="18.266cm" svg:viewBox="0 0 162 200" svg:d="M162 196h-34v-21c0 4-4 4-8 8-4 5-8 9-17 9-4 4-8 4-17 8-8 0-17 0-25 0-17 0-30-4-44-17-12-8-17-25-17-42 0-13 0-25 9-34 4-8 14-17 26-21 13-8 26-8 43-13 17 0 34-4 50-4v-4c0-9 0-13 0-18-4-4-8-9-12-13s-9-4-17-4c-4 0-13-4-21-4-9 0-17 4-26 4-12 4-21 8-35 13v-34c6-4 14-4 27-9 13 0 25 0 34 0 17 0 25 0 38 5 8 0 17 4 25 8 9 4 13 13 17 21 4 9 4 18 4 31zM128 149v-55c-8 0-21 5-33 5-13 0-22 4-30 4-8 4-17 8-21 13-9 4-13 12-13 21 0 12 4 21 13 25 4 9 17 9 29 9 13 0 22 0 30-5 13-4 21-12 25-17z">
          <text:p/>
        </draw:path>
        <draw:path draw:style-name="gr2" draw:text-style-name="P2" draw:layer="layout" svg:width="0.279cm" svg:height="0.195cm" svg:x="9.567cm" svg:y="18.266cm" svg:viewBox="0 0 280 196" svg:d="M280 196h-34v-110c0-8 0-13 0-22s0-17-4-21c-4-5-8-9-13-9-4-4-12-4-21-4-8 0-17 0-25 4-9 4-17 13-30 21 4 0 4 5 4 9 0 0 0 5 0 9v123h-33v-110c0-8 0-17 0-22 0-9-5-17-5-21-4-5-8-9-12-9-5-4-13-4-21-4-9 0-17 0-26 4s-18 13-26 17v145h-34v-191h34v21c8-9 17-17 30-21 9-5 22-5 30-5 13 0 25 0 34 9 8 4 17 12 21 21 13-13 25-21 34-25 13-5 25-5 34-5 21 0 38 5 46 17 13 13 17 30 17 56z">
          <text:p/>
        </draw:path>
        <draw:path draw:style-name="gr2" draw:text-style-name="P2" draw:layer="layout" svg:width="0.174cm" svg:height="0.199cm" svg:x="9.897cm" svg:y="18.266cm" svg:viewBox="0 0 175 200" svg:d="M175 103h-145c0 13 4 21 8 34 4 8 9 12 14 21 8 4 13 8 21 13 8 0 17 0 30 0 12 0 25 0 38-5 12-8 21-12 29-17v34c-12 5-21 9-33 13-13 4-22 4-34 4-34 0-61-8-78-25-16-17-25-42-25-72 0-34 9-60 25-77 17-17 40-26 69-26 26 0 47 5 59 21 13 13 22 40 22 65zM141 78c0-17-4-31-13-40-8-8-21-12-38-12s-30 4-38 12c-14 14-18 27-22 40z">
          <text:p/>
        </draw:path>
        <draw:path draw:style-name="gr2" draw:text-style-name="P2" draw:layer="layout" svg:width="0.161cm" svg:height="0.195cm" svg:x="10.117cm" svg:y="18.266cm" svg:viewBox="0 0 162 196" svg:d="M162 196h-34v-110c0-8 0-17 0-26 0-5-4-13-8-17 0-5-5-9-9-9-8-4-12-4-21-4-8 0-21 0-30 4-8 4-16 13-26 17v145h-34v-191h34v21c10-9 18-17 31-21 8-5 21-5 34-5 21 0 33 5 46 17 13 13 17 30 17 56z">
          <text:p/>
        </draw:path>
        <draw:path draw:style-name="gr2" draw:text-style-name="P2" draw:layer="layout" svg:width="0.119cm" svg:height="0.249cm" svg:x="10.32cm" svg:y="18.216cm" svg:viewBox="0 0 120 250" svg:d="M120 246c-4 0-13 0-17 4-8 0-13 0-21 0-17 0-34-4-43-17-12-8-16-25-16-50v-103h-23v-25h23v-55h33v55h64v25h-64v90c0 8 0 17 0 21 0 8 0 13 5 17 4 4 4 8 12 13 5 0 9 0 17 0 9 0 13 0 17 0 4-5 9-5 13-5z">
          <text:p/>
        </draw:path>
        <draw:path draw:style-name="gr2" draw:text-style-name="P2" draw:layer="layout" svg:width="0.177cm" svg:height="0.199cm" svg:x="10.469cm" svg:y="18.266cm" svg:viewBox="0 0 178 200" svg:d="M178 99c0 34-8 59-25 76s-38 25-64 25c-30 0-51-8-68-25-13-17-21-42-21-76 0-30 8-56 21-73 17-17 38-26 68-26 26 0 47 9 64 26s25 43 25 73zM144 99c0-21-4-43-16-56-9-9-22-17-39-17-16 0-34 8-43 17-8 13-13 35-13 56 0 25 5 42 13 55 9 12 27 21 43 21 17 0 30-9 39-21 12-9 16-30 16-55z">
          <text:p/>
        </draw:path>
        <draw:path draw:style-name="gr2" draw:text-style-name="P2" draw:layer="layout" svg:width="0.169cm" svg:height="0.267cm" svg:x="10.858cm" svg:y="18.266cm" svg:viewBox="0 0 170 268" svg:d="M170 98c0 17-4 29-8 42s-9 25-17 34c-9 8-17 13-30 17-8 4-17 8-29 8-13 0-21 0-30-4-4 0-14-4-22-8v81h-34v-263h34v21c8-9 18-17 26-21 13-5 26-5 38-5 22 0 38 9 51 26s21 42 21 72zM136 98c0-21-4-38-12-51-9-13-21-17-34-17s-21 0-30 4c-8 4-18 9-26 17v110c8 4 18 4 22 9 9 0 17 0 21 0 21 0 34-5 43-17 12-13 16-30 16-55z">
          <text:p/>
        </draw:path>
        <draw:path draw:style-name="gr2" draw:text-style-name="P2" draw:layer="layout" svg:width="0.119cm" svg:height="0.19cm" svg:x="11.082cm" svg:y="18.271cm" svg:viewBox="0 0 120 191" svg:d="M120 33c-4 0-9 0-13 0-4-4-12-4-17-4-12 0-22 4-30 9-9 4-17 8-26 17v136h-34v-191h34v29c13-13 21-21 34-25 10-4 18-4 31-4 4 0 8 0 12 0 0 0 5 0 9 0z">
          <text:p/>
        </draw:path>
        <draw:path draw:style-name="gr2" draw:text-style-name="P2" draw:layer="layout" svg:width="0.178cm" svg:height="0.199cm" svg:x="11.218cm" svg:y="18.266cm" svg:viewBox="0 0 179 200" svg:d="M179 99c0 34-9 59-26 76s-38 25-63 25c-30 0-51-8-69-25-13-17-21-42-21-76 0-30 8-56 21-73 18-17 39-26 69-26 25 0 46 9 63 26s26 43 26 73zM145 99c0-21-4-43-17-56-9-9-21-17-38-17s-34 8-43 17c-8 13-12 35-12 56 0 25 4 42 12 55 9 12 26 21 43 21s29-9 38-21c13-9 17-30 17-55z">
          <text:p/>
        </draw:path>
        <draw:path draw:style-name="gr2" draw:text-style-name="P2" draw:layer="layout" svg:width="0.17cm" svg:height="0.267cm" svg:x="11.442cm" svg:y="18.266cm" svg:viewBox="0 0 171 268" svg:d="M171 98c0 17-5 29-9 42s-8 25-17 34c-8 8-18 13-26 17-13 4-21 8-34 8-9 0-21 0-30-4-4 0-12-4-21-8v81h-34v-263h34v21c9-9 17-17 30-21 8-5 21-5 34-5 21 0 39 9 51 26 13 17 22 42 22 72zM137 98c0-21-6-38-14-51s-17-17-34-17c-13 0-21 0-30 4-8 4-16 9-25 17v110c9 4 17 4 21 9 9 0 17 0 26 0 17 0 29-5 38-17 12-13 18-30 18-55z">
          <text:p/>
        </draw:path>
        <draw:path draw:style-name="gr2" draw:text-style-name="P2" draw:layer="layout" svg:width="0.178cm" svg:height="0.199cm" svg:x="11.654cm" svg:y="18.266cm" svg:viewBox="0 0 179 200" svg:d="M179 99c0 34-9 59-26 76s-39 25-64 25c-30 0-51-8-64-25-17-17-25-42-25-76 0-30 8-56 25-73 13-17 34-26 64-26 25 0 47 9 64 26s26 43 26 73zM145 99c0-21-4-43-17-56-9-9-22-17-39-17s-34 8-43 17c-8 13-12 35-12 56 0 25 4 42 12 55 9 12 26 21 43 21s30-9 39-21c13-9 17-30 17-55z">
          <text:p/>
        </draw:path>
        <draw:path draw:style-name="gr2" draw:text-style-name="P2" draw:layer="layout" svg:width="0.119cm" svg:height="0.19cm" svg:x="11.878cm" svg:y="18.271cm" svg:viewBox="0 0 120 191" svg:d="M120 33c-4 0-9 0-13 0-4-4-14-4-18-4-13 0-21 4-29 9-9 4-17 8-26 17v136h-34v-191h34v29c13-13 21-21 34-25 8-4 17-4 30-4 5 0 9 0 13 0 0 0 5 0 9 0z">
          <text:p/>
        </draw:path>
        <draw:path draw:style-name="gr2" draw:text-style-name="P2" draw:layer="layout" svg:width="0.157cm" svg:height="0.199cm" svg:x="12.018cm" svg:y="18.266cm" svg:viewBox="0 0 158 200" svg:d="M158 183c-13 5-22 9-34 13-9 4-17 4-30 4s-26 0-39-4-21-13-30-21c-8-9-12-17-21-30-4-12-4-29-4-42 0-34 8-60 25-77s38-26 69-26c13 0 21 0 34 5 8 4 17 4 30 12v35h-5c-8-9-21-14-29-18-13-4-21-8-30-8-21 0-35 8-43 21-13 14-17 31-17 56 0 21 4 38 13 51 12 12 26 17 47 17 4 0 13 0 17 0 8-5 13-5 21-9 4 0 9-4 13-4 4-4 8-9 8-9h5z">
          <text:p/>
        </draw:path>
        <draw:path draw:style-name="gr2" draw:text-style-name="P2" draw:layer="layout" svg:width="0.034cm" svg:height="0.258cm" svg:x="12.213cm" svg:y="18.203cm" svg:viewBox="0 0 35 259" svg:d="M35 34h-35v-34h35zM35 259h-35v-191h35z">
          <text:p/>
        </draw:path>
        <draw:path draw:style-name="gr2" draw:text-style-name="P2" draw:layer="layout" svg:width="0.177cm" svg:height="0.199cm" svg:x="12.302cm" svg:y="18.266cm" svg:viewBox="0 0 178 200" svg:d="M178 99c0 34-9 59-26 76s-38 25-64 25c-29 0-50-8-63-25-17-17-25-42-25-76 0-30 8-56 25-73 13-17 34-26 63-26 26 0 47 9 64 26s26 43 26 73zM144 99c0-21-5-43-17-56-9-9-22-17-39-17-16 0-33 8-42 17-8 13-13 35-13 56 0 25 5 42 13 55 13 12 26 21 42 21 17 0 30-9 39-21 12-9 17-30 17-55z">
          <text:p/>
        </draw:path>
        <draw:path draw:style-name="gr2" draw:text-style-name="P2" draw:layer="layout" svg:width="0.161cm" svg:height="0.195cm" svg:x="12.526cm" svg:y="18.266cm" svg:viewBox="0 0 162 196" svg:d="M162 196h-34v-110c0-8 0-17 0-26 0-5-4-13-4-17-5-5-9-9-13-9-4-4-13-4-21-4-9 0-17 0-30 4-8 4-17 13-25 17v145h-35v-191h35v21c8-9 21-17 29-21 13-5 22-5 34-5 21 0 38 5 47 17 13 13 17 30 17 56z">
          <text:p/>
        </draw:path>
        <draw:path draw:style-name="gr2" draw:text-style-name="P2" draw:layer="layout" svg:width="0.16cm" svg:height="0.199cm" svg:x="12.738cm" svg:y="18.266cm" svg:viewBox="0 0 161 200" svg:d="M161 196h-30v-21c-4 4-9 4-13 8-4 5-8 9-13 9-8 4-12 4-21 8-4 0-12 0-21 0-21 0-34-4-46-17-13-8-17-25-17-42 0-13 4-25 8-34 9-8 17-17 25-21 13-8 26-8 43-13 17 0 34-4 55-4v-4c0-9-4-13-4-18-5-4-9-9-13-13s-9-4-17-4c-4 0-13-4-17-4-8 0-21 4-30 4-12 4-21 8-33 13v-34c4-4 16-4 25-9 13 0 25 0 38 0s25 0 34 5c8 0 17 4 25 8 10 4 14 13 18 21 4 9 4 18 4 31zM131 149v-55c-13 0-21 5-34 5-17 0-25 4-34 4-8 4-17 8-21 13-9 4-9 12-9 21 0 12 5 21 9 25 8 9 17 9 30 9 12 0 21 0 33-5 9-4 17-12 26-17z">
          <text:p/>
        </draw:path>
        <draw:polygon draw:style-name="gr2" draw:text-style-name="P2" draw:layer="layout" svg:width="0.034cm" svg:height="0.267cm" svg:x="12.962cm" svg:y="18.194cm" svg:viewBox="0 0 35 268" draw:points="0,268 35,268 35,0 0,0">
          <text:p/>
        </draw:polygon>
        <draw:path draw:style-name="gr2" draw:text-style-name="P2" draw:layer="layout" svg:width="0.169cm" svg:height="0.271cm" svg:x="13.216cm" svg:y="18.194cm" svg:viewBox="0 0 170 272" svg:d="M170 268h-34v-21c-8 8-16 17-29 21-9 4-17 4-30 4-25 0-43-8-56-25s-21-42-21-72c0-17 4-30 8-42 5-13 9-26 17-34 9-9 17-17 31-21 8-5 21-5 30-5 12 0 21 0 29 0 5 5 13 9 21 13v-86h34zM136 221v-110c-8-4-16-8-21-8-8 0-17 0-25 0-17 0-30 4-43 17-9 13-13 30-13 55 0 21 4 38 13 51 9 12 17 17 39 17 8 0 17 0 25-5 9-4 17-12 25-17z">
          <text:p/>
        </draw:path>
        <draw:path draw:style-name="gr2" draw:text-style-name="P2" draw:layer="layout" svg:width="0.178cm" svg:height="0.199cm" svg:x="13.436cm" svg:y="18.266cm" svg:viewBox="0 0 179 200" svg:d="M179 99c0 34-9 59-25 76-17 17-39 25-65 25-25 0-51-8-63-25-17-17-26-42-26-76 0-30 9-56 26-73 12-17 38-26 63-26 26 0 48 9 65 26 16 17 25 43 25 73zM145 99c0-21-4-43-17-56-8-9-21-17-39-17-17 0-30 8-42 17-9 13-13 35-13 56 0 25 4 42 13 55 12 12 25 21 42 21 18 0 31-9 39-21 13-9 17-30 17-55z">
          <text:p/>
        </draw:path>
        <draw:path draw:style-name="gr2" draw:text-style-name="P2" draw:layer="layout" svg:width="0.152cm" svg:height="0.199cm" svg:x="13.648cm" svg:y="18.266cm" svg:viewBox="0 0 153 200" svg:d="M153 141c0 17-8 34-25 42-13 13-35 17-60 17-13 0-26 0-39-4-12-4-21-8-29-13v-34h4c8 9 21 13 34 17 13 5 21 9 34 9 12 0 25-4 34-9 9-4 13-12 13-21 0-8-4-12-8-17-5-4-14-8-27-8-4-4-8-4-16-4-9-5-13-5-22-5-17-4-25-12-34-21-8-8-12-17-12-29 0-9 4-18 8-27 0-4 4-13 13-17 8-4 13-8 25-12 9-5 22-5 34-5 9 0 21 0 35 5 13 0 21 4 30 8v34h-5c-8-4-16-9-29-13-10-4-22-8-35-8s-21 4-30 8c-8 4-12 9-12 22 0 5 4 13 8 17 4 5 13 5 21 9 9 0 13 4 21 4 9 0 13 4 22 4 13 4 26 9 34 17 9 9 13 21 13 34z">
          <text:p/>
        </draw:path>
        <draw:path draw:style-name="gr2" draw:text-style-name="P2" draw:layer="layout" svg:width="0.152cm" svg:height="0.199cm" svg:x="13.995cm" svg:y="18.266cm" svg:viewBox="0 0 153 200" svg:d="M153 141c0 17-8 34-25 42-13 13-34 17-59 17-14 0-27 0-39-4-13-4-22-8-30-13v-34h4c9 9 21 13 34 17 13 5 21 9 35 9 13 0 25-4 34-9 8-4 12-12 12-21 0-8-4-12-8-17-4-4-13-8-25-8-5-4-9-4-17-4-10-5-14-5-23-5-16-4-25-12-33-21-9-8-13-17-13-29 0-9 4-18 8-27 0-4 9-13 13-17 9-4 17-8 25-12 9-5 23-5 35-5 9 0 22 0 34 5 13 0 21 4 30 8v34h-4c-9-4-17-9-30-13-8-4-21-8-34-8-14 0-22 4-31 8-8 4-12 9-12 22 0 5 4 13 8 17 4 5 13 5 21 9 10 0 14 4 23 4 8 0 12 4 21 4 12 4 25 9 34 17 8 9 12 21 12 34z">
          <text:p/>
        </draw:path>
        <draw:path draw:style-name="gr2" draw:text-style-name="P2" draw:layer="layout" svg:width="0.174cm" svg:height="0.199cm" svg:x="14.177cm" svg:y="18.266cm" svg:viewBox="0 0 175 200" svg:d="M175 103h-141c0 13 0 21 4 34 4 8 9 12 17 21 4 4 13 8 21 13 4 0 17 0 27 0 12 0 25 0 38-5 12-8 25-12 29-17v34c-8 5-21 9-34 13-8 4-21 4-33 4-35 0-56-8-78-25-17-17-25-42-25-72 0-34 8-60 25-77s38-26 68-26c26 0 48 5 60 21 13 13 22 40 22 65zM145 78c0-17-4-31-13-40-8-8-21-12-39-12-17 0-34 4-42 12-9 14-17 27-17 40z">
          <text:p/>
        </draw:path>
        <draw:path draw:style-name="gr2" draw:text-style-name="P2" draw:layer="layout" svg:width="0.123cm" svg:height="0.19cm" svg:x="14.401cm" svg:y="18.271cm" svg:viewBox="0 0 124 191" svg:d="M124 33h-4c-4 0-9 0-13 0-4-4-13-4-17-4-8 0-21 4-29 9-10 4-18 8-27 17v136h-34v-191h34v29c13-13 27-21 35-25 9-4 21-4 30-4 4 0 8 0 12 0 0 0 5 0 13 0z">
          <text:p/>
        </draw:path>
        <draw:polygon draw:style-name="gr2" draw:text-style-name="P2" draw:layer="layout" svg:width="0.187cm" svg:height="0.19cm" svg:x="14.528cm" svg:y="18.271cm" svg:viewBox="0 0 188 191" draw:points="188,0 111,191 78,191 0,0 38,0 99,153 154,0">
          <text:p/>
        </draw:polygon>
        <draw:path draw:style-name="gr2" draw:text-style-name="P2" draw:layer="layout" svg:width="0.038cm" svg:height="0.258cm" svg:x="14.757cm" svg:y="18.203cm" svg:viewBox="0 0 39 259" svg:d="M39 34h-39v-34h39zM35 259h-35v-191h35z">
          <text:p/>
        </draw:path>
        <draw:path draw:style-name="gr2" draw:text-style-name="P2" draw:layer="layout" svg:width="0.156cm" svg:height="0.267cm" svg:x="14.846cm" svg:y="18.266cm" svg:viewBox="0 0 157 268" svg:d="M157 182c-4 5-8 5-12 5-4 4-9 4-13 4 0 4 0 8 0 8 0 5 0 9 0 13 0 18-4 31-13 43-12 9-25 13-42 13-4 0-8 0-17 0-4 0-14 0-18-4v-26h4c0 0 5 0 10 5 8 0 13 0 17 0 12 0 21 0 25-5 9-4 9-12 9-26v-4c0-4 0-9 0-9h-5c-4 0-4 0-8 0-13 0-25 0-38-4-10-4-22-13-31-21-8-9-12-17-17-30-4-12-8-29-8-42 0-34 8-59 25-76s44-26 69-26c13 0 21 0 34 5 8 4 21 4 29 12v34h-4c-8-8-17-13-29-17-9-4-22-8-30-8-17 0-34 8-43 21-13 13-17 30-17 55 0 21 4 38 17 51 9 12 26 17 43 17 4 0 13 0 21 0 4-5 13-5 17-9 4 0 9-4 13-4 4-4 8-9 8-9h4z">
          <text:p/>
        </draw:path>
        <draw:path draw:style-name="gr2" draw:text-style-name="P2" draw:layer="layout" svg:width="0.178cm" svg:height="0.199cm" svg:x="15.028cm" svg:y="18.266cm" svg:viewBox="0 0 179 200" svg:d="M179 99c0 34-9 59-26 76s-38 25-64 25-47-8-64-25-25-42-25-76c0-30 8-56 25-73s38-26 64-26 47 9 64 26 26 43 26 73zM145 99c0-21-4-43-13-56-13-9-25-17-43-17-17 0-30 8-43 17-8 13-12 35-12 56 0 25 4 42 12 55 13 12 26 21 43 21 18 0 30-9 43-21 9-9 13-30 13-55z">
          <text:p/>
        </draw:path>
        <draw:path draw:style-name="gr2" draw:text-style-name="P2" draw:layer="layout" svg:width="0.152cm" svg:height="0.199cm" svg:x="15.244cm" svg:y="18.266cm" svg:viewBox="0 0 153 200" svg:d="M153 141c0 17-8 34-21 42-17 13-38 17-59 17-17 0-30 0-44-4-8-4-21-8-29-13v-34h4c8 9 21 13 35 17 13 5 25 9 34 9 17 0 25-4 34-9 8-4 12-12 12-21 0-8-4-12-8-17-4-4-13-8-26-8-4-4-8-4-17-4-8-5-12-5-21-5-18-4-26-12-35-21-8-8-8-17-8-29 0-9 0-18 4-27 0-4 9-13 13-17 8-4 18-8 26-12 9-5 21-5 34-5 9 0 21 0 34 5 13 0 21 4 30 8v34c-9-4-21-9-34-13-9-4-21-8-34-8s-21 4-30 8c-8 4-12 9-12 22 0 5 4 13 8 17 4 5 13 5 25 9 5 0 13 4 17 4 9 0 13 4 22 4 12 4 25 9 33 17 9 9 13 21 13 34z">
          <text:p/>
        </draw:path>
        <draw:path draw:style-name="gr2" draw:text-style-name="P2" draw:layer="layout" svg:width="0.122cm" svg:height="0.19cm" svg:x="15.604cm" svg:y="18.271cm" svg:viewBox="0 0 123 191" svg:d="M123 33h-4c-4 0-8 0-13 0-4-4-8-4-17-4-8 0-17 4-30 9-9 4-17 8-26 17v136h-33v-191h33v29c13-13 26-21 34-25 10-4 22-4 31-4 4 0 8 0 13 0 4 0 4 0 12 0z">
          <text:p/>
        </draw:path>
        <draw:path draw:style-name="gr2" draw:text-style-name="P2" draw:layer="layout" svg:width="0.174cm" svg:height="0.199cm" svg:x="15.743cm" svg:y="18.266cm" svg:viewBox="0 0 175 200" svg:d="M175 103h-141c0 13 0 21 4 34 5 8 9 12 17 21 5 4 13 8 21 13 9 0 18 0 27 0 13 0 25 0 38-5 13-8 25-12 30-17v34c-9 5-22 9-30 13-13 4-25 4-38 4-31 0-56-8-73-25-21-17-30-42-30-72 0-34 9-60 26-77s42-26 68-26 47 5 60 21c17 13 21 40 21 65zM145 78c0-17-4-31-12-40-9-8-22-12-39-12-18 0-34 4-43 12-8 14-17 27-17 40z">
          <text:p/>
        </draw:path>
        <draw:path draw:style-name="gr2" draw:text-style-name="P2" draw:layer="layout" svg:width="0.165cm" svg:height="0.199cm" svg:x="15.951cm" svg:y="18.266cm" svg:viewBox="0 0 166 200" svg:d="M166 196h-35v-21c-4 4-9 4-13 8-4 5-8 9-12 9-5 4-13 4-17 8-9 0-17 0-26 0-17 0-34-4-46-17-9-8-17-25-17-42 0-13 4-25 8-34 9-8 17-17 30-21 8-8 25-8 42-13 13 0 34-4 51-4v-4c0-9 0-13-4-18-5-4-5-9-13-13-4-4-8-4-13-4-8 0-12-4-21-4-8 0-17 4-29 4-9 4-22 8-30 13h-4v-34c8-4 17-4 29-9 9 0 21 0 34 0s26 0 34 5c13 0 21 4 26 8 9 4 13 13 17 21 5 9 9 18 9 31zM131 149v-55c-9 0-21 5-34 5s-25 4-34 4c-8 4-17 8-21 13-4 4-8 12-8 21 0 12 4 21 8 25 9 9 17 9 34 9 8 0 21 0 30-5 8-4 16-12 25-17z">
          <text:p/>
        </draw:path>
        <draw:polygon draw:style-name="gr2" draw:text-style-name="P2" draw:layer="layout" svg:width="0.03cm" svg:height="0.267cm" svg:x="16.179cm" svg:y="18.194cm" svg:viewBox="0 0 31 268" draw:points="0,268 31,268 31,0 0,0">
          <text:p/>
        </draw:polygon>
        <draw:path draw:style-name="gr2" draw:text-style-name="P2" draw:layer="layout" svg:width="0.038cm" svg:height="0.258cm" svg:x="16.277cm" svg:y="18.203cm" svg:viewBox="0 0 39 259" svg:d="M39 34h-39v-34h39zM35 259h-31v-191h31z">
          <text:p/>
        </draw:path>
        <draw:polygon draw:style-name="gr2" draw:text-style-name="P2" draw:layer="layout" svg:width="0.152cm" svg:height="0.19cm" svg:x="16.366cm" svg:y="18.271cm" svg:viewBox="0 0 153 191" draw:points="153,191 0,191 0,166 110,25 0,25 0,0 153,0 153,21 38,166 153,166">
          <text:p/>
        </draw:polygon>
        <draw:path draw:style-name="gr2" draw:text-style-name="P2" draw:layer="layout" svg:width="0.165cm" svg:height="0.199cm" svg:x="16.552cm" svg:y="18.266cm" svg:viewBox="0 0 166 200" svg:d="M166 196h-34v-21c-4 4-8 4-13 8-4 5-8 9-12 9-5 4-13 4-17 8-9 0-17 0-26 0-17 0-35-4-47-17-9-8-17-25-17-42 0-13 4-25 8-34 9-8 17-17 31-21 8-8 25-8 42-13 13 0 34-4 51-4v-4c0-9 0-13-4-18 0-4-4-9-9-13-8-4-12-4-17-4-8 0-12-4-21-4-8 0-17 4-29 4-9 4-23 8-31 13h-4v-34c8-4 18-4 30-9 9 0 22 0 34 0 13 0 26 0 34 5 13 0 21 4 26 8 8 4 12 13 16 21 5 9 9 18 9 31zM132 149v-55c-8 0-21 5-34 5-12 0-25 4-34 4-8 4-17 8-21 13-4 4-8 12-8 21 0 12 4 21 8 25 9 9 17 9 34 9 9 0 21 0 30-5 8-4 17-12 25-17z">
          <text:p/>
        </draw:path>
        <draw:path draw:style-name="gr2" draw:text-style-name="P2" draw:layer="layout" svg:width="0.169cm" svg:height="0.271cm" svg:x="16.764cm" svg:y="18.194cm" svg:viewBox="0 0 170 272" svg:d="M170 268h-30v-21c-12 8-21 17-29 21-13 4-22 4-34 4-21 0-44-8-56-25-13-17-21-42-21-72 0-17 4-30 8-42 4-13 13-26 17-34 8-9 17-17 31-21 8-5 21-5 29-5 13 0 21 0 30 0 8 5 17 9 25 13v-86h30zM140 221v-110c-8-4-17-8-25-8-9 0-13 0-21 0-17 0-34 4-44 17-12 13-17 30-17 55 0 21 5 38 13 51 10 12 22 17 39 17 9 0 17 0 26-5 12-4 21-12 29-17z">
          <text:p/>
        </draw:path>
        <draw:path draw:style-name="gr2" draw:text-style-name="P2" draw:layer="layout" svg:width="0.177cm" svg:height="0.199cm" svg:x="16.984cm" svg:y="18.266cm" svg:viewBox="0 0 178 200" svg:d="M178 99c0 34-8 59-25 76-13 17-34 25-64 25-26 0-47-8-64-25s-25-42-25-76c0-30 8-56 25-73s38-26 64-26c30 0 51 9 64 26 17 17 25 43 25 73zM145 99c0-21-5-43-13-56-13-9-26-17-43-17s-30 8-39 17c-12 13-16 35-16 56 0 25 4 42 16 55 9 12 22 21 39 21s30-9 43-21c8-9 13-30 13-55z">
          <text:p/>
        </draw:path>
        <draw:path draw:style-name="gr2" draw:text-style-name="P2" draw:layer="layout" svg:width="0.152cm" svg:height="0.199cm" svg:x="17.191cm" svg:y="18.266cm" svg:viewBox="0 0 153 200" svg:d="M153 141c0 17-8 34-21 42-17 13-34 17-59 17-18 0-31 0-39-4-13-4-25-8-34-13v-34h4c9 9 21 13 34 17 13 5 27 9 35 9 17 0 25-4 34-9 8-4 13-12 13-21 0-8 0-12-5-17-4-4-12-8-25-8-4-4-13-4-21-4-4-5-14-5-18-5-17-4-30-12-38-21-4-8-9-17-9-29 0-9 0-18 5-27 4-4 8-13 12-17 9-4 17-8 26-12 8-5 22-5 35-5 12 0 21 0 33 5 13 0 22 4 30 8v34c-8-4-21-9-30-13-12-4-25-8-38-8-8 0-22 4-30 8-9 4-13 9-13 22 0 5 4 13 8 17 5 5 13 5 27 9 4 0 13 4 17 4 8 0 17 4 21 4 13 4 25 9 34 17 8 9 12 21 12 34z">
          <text:p/>
        </draw:path>
        <draw:path draw:style-name="gr2" draw:text-style-name="P2" draw:layer="layout" svg:width="0.157cm" svg:height="0.195cm" svg:x="17.555cm" svg:y="18.266cm" svg:viewBox="0 0 158 196" svg:d="M158 196h-31v-110c0-8 0-17-4-26 0-5 0-13-4-17-5-5-9-9-13-9-4-4-13-4-21-4-9 0-17 0-26 4-12 4-21 13-29 17v145h-30v-191h30v21c12-9 21-17 34-21 8-5 21-5 29-5 21 0 38 5 51 17 10 13 14 30 14 56z">
          <text:p/>
        </draw:path>
        <draw:path draw:style-name="gr2" draw:text-style-name="P2" draw:layer="layout" svg:width="0.177cm" svg:height="0.199cm" svg:x="17.763cm" svg:y="18.266cm" svg:viewBox="0 0 178 200" svg:d="M178 99c0 34-8 59-25 76-13 17-34 25-64 25-25 0-46-8-64-25-17-17-25-42-25-76 0-30 8-56 25-73 18-17 39-26 64-26 30 0 51 9 64 26 17 17 25 43 25 73zM145 99c0-21-5-43-13-56-9-9-26-17-43-17-16 0-29 8-38 17-12 13-17 35-17 56 0 25 5 42 17 55 9 12 22 21 38 21 17 0 30-9 43-21 8-9 13-30 13-55z">
          <text:p/>
        </draw:path>
        <draw:path draw:style-name="gr2" draw:text-style-name="P2" draw:layer="layout" svg:width="0.165cm" svg:height="0.267cm" svg:x="18.156cm" svg:y="18.266cm" svg:viewBox="0 0 166 268" svg:d="M166 98c0 17 0 29-4 42s-13 25-21 34c-4 8-13 13-25 17-9 4-22 8-34 8-10 0-18 0-27-4-8 0-17-4-25-8v81h-30v-263h30v21c8-9 21-17 30-21 12-5 22-5 34-5 26 0 43 9 55 26 13 17 17 42 17 72zM137 98c0-21-4-38-13-51-8-13-21-17-38-17-10 0-18 0-26 4-13 4-22 9-30 17v110c8 4 17 4 25 9 5 0 13 0 21 0 18 0 35-5 44-17 8-13 17-30 17-55z">
          <text:p/>
        </draw:path>
        <draw:path draw:style-name="gr2" draw:text-style-name="P2" draw:layer="layout" svg:width="0.173cm" svg:height="0.199cm" svg:x="18.364cm" svg:y="18.266cm" svg:viewBox="0 0 174 200" svg:d="M174 103h-140c0 13 4 21 4 34 4 8 8 12 17 21 4 4 13 8 22 13 8 0 17 0 25 0 13 0 26 0 43-5 12-8 21-12 25-17h4v34c-12 5-25 9-34 13-12 4-25 4-38 4-29 0-56-8-73-25s-29-42-29-72c0-34 8-60 25-77 21-17 43-26 69-26 29 0 46 5 63 21 13 13 17 40 17 65zM145 78c0-17-5-31-13-40-9-8-21-12-38-12s-30 4-43 12c-9 14-17 27-17 40z">
          <text:p/>
        </draw:path>
        <draw:path draw:style-name="gr2" draw:text-style-name="P2" draw:layer="layout" svg:width="0.119cm" svg:height="0.19cm" svg:x="18.588cm" svg:y="18.271cm" svg:viewBox="0 0 120 191" svg:d="M120 33h-6c-4 0-8 0-12 0-5-4-9-4-17-4-9 0-17 4-26 9-12 4-21 8-29 17v136h-30v-191h30v29c12-13 25-21 34-25 12-4 21-4 29-4 9 0 13 0 13 0 4 0 8 0 14 0z">
          <text:p/>
        </draw:path>
        <draw:path draw:style-name="gr2" draw:text-style-name="P2" draw:layer="layout" svg:width="0.072cm" svg:height="0.288cm" svg:x="18.732cm" svg:y="18.173cm" svg:viewBox="0 0 73 289" svg:d="M34 289h-30v-190h30zM73 0l-48 65h-25l30-65z">
          <text:p/>
        </draw:path>
        <draw:path draw:style-name="gr2" draw:text-style-name="P2" draw:layer="layout" svg:width="0.178cm" svg:height="0.199cm" svg:x="18.821cm" svg:y="18.266cm" svg:viewBox="0 0 179 200" svg:d="M179 99c0 34-9 59-21 76-17 17-39 25-68 25-26 0-47-8-65-25-17-17-25-42-25-76 0-30 8-56 25-73 18-17 39-26 65-26 29 0 51 9 68 26 12 17 21 43 21 73zM145 99c0-21-4-43-13-56-8-9-25-17-42-17s-30 8-38 17c-13 13-17 35-17 56 0 25 4 42 17 55 8 12 21 21 38 21s34-9 42-21c9-9 13-30 13-55z">
          <text:p/>
        </draw:path>
        <draw:path draw:style-name="gr2" draw:text-style-name="P2" draw:layer="layout" svg:width="0.165cm" svg:height="0.271cm" svg:x="19.037cm" svg:y="18.194cm" svg:viewBox="0 0 166 272" svg:d="M166 268h-30v-21c-8 8-21 17-29 21-9 4-22 4-34 4-21 0-43-8-56-25s-17-42-17-72c0-17 0-30 4-42 4-13 13-26 22-34 4-9 17-17 26-21 8-5 21-5 33-5 9 0 17 0 26 0 8 5 17 9 25 13v-86h30zM136 221v-110c-8-4-17-8-25-8-4 0-13 0-21 0-17 0-34 4-43 17-8 13-17 30-17 55 0 21 5 38 13 51 9 12 21 17 38 17 9 0 17 0 30-5 8-4 17-12 25-17z">
          <text:p/>
        </draw:path>
        <draw:path draw:style-name="gr2" draw:text-style-name="P2" draw:layer="layout" svg:width="0.178cm" svg:height="0.199cm" svg:x="19.253cm" svg:y="18.266cm" svg:viewBox="0 0 179 200" svg:d="M179 99c0 34-9 59-22 76-17 17-39 25-68 25-26 0-47-8-64-25s-25-42-25-76c0-30 8-56 25-73s38-26 64-26c29 0 51 9 68 26 13 17 22 43 22 73zM145 99c0-21-5-43-13-56-10-9-26-17-43-17s-30 8-38 17c-13 13-17 35-17 56 0 25 4 42 17 55 8 12 21 21 38 21s33-9 43-21c8-9 13-30 13-55z">
          <text:p/>
        </draw:path>
        <draw:polygon draw:style-name="gr2" draw:text-style-name="P2" draw:layer="layout" svg:width="0.076cm" svg:height="0.111cm" svg:x="19.477cm" svg:y="18.414cm" svg:viewBox="0 0 77 112" draw:points="77,0 26,112 0,112 31,0">
          <text:p/>
        </draw:polygon>
        <draw:polygon draw:style-name="gr1" draw:text-style-name="P1" draw:layer="layout" svg:width="11.684cm" svg:height="0.432cm" svg:x="7.899cm" svg:y="18.533cm" svg:viewBox="0 0 11685 433" draw:points="0,433 11685,433 11685,0 0,0">
          <text:p/>
        </draw:polygon>
        <draw:path draw:style-name="gr2" draw:text-style-name="P2" draw:layer="layout" svg:width="0.152cm" svg:height="0.199cm" svg:x="8.691cm" svg:y="18.694cm" svg:viewBox="0 0 153 200" svg:d="M153 183c-9 4-21 8-30 13-8 4-21 4-29 4-13 0-26 0-38-4-14-5-23-13-31-22-9-8-17-16-21-29s-4-30-4-47c0-29 8-55 25-72 17-18 39-26 69-26 8 0 21 0 29 4 13 4 21 4 30 14v34c-9-9-21-13-30-17-12-4-21-9-34-9-16 0-29 9-43 21-8 13-17 30-17 51 0 26 9 43 17 55 14 13 27 17 43 17 9 0 17 0 22 0 8-4 12-4 17-8 8 0 12-4 16-9 5 0 5-4 9-4z">
          <text:p/>
        </draw:path>
        <draw:path draw:style-name="gr2" draw:text-style-name="P2" draw:layer="layout" svg:width="0.16cm" svg:height="0.199cm" svg:x="8.873cm" svg:y="18.694cm" svg:viewBox="0 0 161 200" svg:d="M161 196h-33v-22c0 5-5 5-9 9s-13 8-17 8c-4 5-8 5-17 9-8 0-17 0-25 0-17 0-30-4-42-17-14-9-18-25-18-42 0-13 0-26 9-34 4-13 13-17 25-21 13-9 26-9 43-13 17 0 34-4 51-4v-5c0-8 0-12 0-17-5-4-9-8-13-12s-9-4-17-4c-4 0-13-5-21-5-9 0-17 5-26 5-12 4-21 4-33 12v-35c4-4 12-4 25-8 13 0 25 0 34 0 17 0 25 0 38 0 8 4 17 8 25 13 5 4 13 13 17 22 4 8 4 17 4 29zM128 149v-55c-9 0-22 4-34 4-13 0-21 4-30 4-8 5-17 9-25 13-5 4-9 13-9 21 0 13 4 22 13 26 4 8 17 8 30 8 12 0 21 0 29-4 9-4 21-13 26-17z">
          <text:p/>
        </draw:path>
        <draw:polygon draw:style-name="gr2" draw:text-style-name="P2" draw:layer="layout" svg:width="0.034cm" svg:height="0.267cm" svg:x="9.097cm" svg:y="18.622cm" svg:viewBox="0 0 35 268" draw:points="0,268 35,268 35,0 0,0">
          <text:p/>
        </draw:polygon>
        <draw:path draw:style-name="gr2" draw:text-style-name="P2" draw:layer="layout" svg:width="0.152cm" svg:height="0.199cm" svg:x="9.186cm" svg:y="18.694cm" svg:viewBox="0 0 153 200" svg:d="M153 183c-8 4-21 8-29 13-9 4-22 4-30 4-13 0-25 0-38-4-13-5-21-13-30-22-8-8-18-16-22-29s-4-30-4-47c0-29 8-55 26-72 17-18 38-26 68-26 8 0 21 0 30 4 12 4 21 4 29 14v34c-8-9-21-13-29-17-13-4-22-9-30-9-21 0-34 9-47 21-8 13-12 30-12 51 0 26 4 43 12 55 13 13 26 17 47 17 4 0 13 0 17 0 8-4 13-4 21-8 4 0 9-4 13-9 4 0 4-4 8-4z">
          <text:p/>
        </draw:path>
        <draw:path draw:style-name="gr2" draw:text-style-name="P2" draw:layer="layout" svg:width="0.156cm" svg:height="0.195cm" svg:x="9.381cm" svg:y="18.698cm" svg:viewBox="0 0 157 196" svg:d="M157 192h-29v-22c-13 9-22 17-34 22-9 4-21 4-30 4-22 0-39-4-47-17-13-13-17-30-17-55v-124h29v111c0 9 0 17 4 21 0 9 0 17 5 22 4 4 8 8 12 8 5 4 14 4 23 4 8 0 16 0 25-4 13-4 21-13 30-17v-145h29z">
          <text:p/>
        </draw:path>
        <draw:polygon draw:style-name="gr2" draw:text-style-name="P2" draw:layer="layout" svg:width="0.034cm" svg:height="0.267cm" svg:x="9.601cm" svg:y="18.622cm" svg:viewBox="0 0 35 268" draw:points="0,268 35,268 35,0 0,0">
          <text:p/>
        </draw:polygon>
        <draw:path draw:style-name="gr2" draw:text-style-name="P2" draw:layer="layout" svg:width="0.16cm" svg:height="0.199cm" svg:x="9.69cm" svg:y="18.694cm" svg:viewBox="0 0 161 200" svg:d="M161 196h-30v-22c-4 5-9 5-13 9s-8 8-17 8c-4 5-8 5-17 9-8 0-17 0-25 0-17 0-30-4-42-17-13-9-17-25-17-42 0-13 0-26 8-34 4-13 13-17 25-21 13-9 26-9 43-13 17 0 34-4 55-4v-5c0-8-4-12-4-17-5-4-9-8-13-12s-9-4-17-4c-4 0-13-5-21-5-9 0-17 5-26 5-12 4-21 4-33 12v-35c4-4 12-4 25-8 13 0 25 0 34 0 17 0 25 0 38 0 8 4 17 8 25 13 9 4 14 13 18 22 4 8 4 17 4 29zM131 149v-55c-13 0-26 4-38 4-13 0-21 4-30 4-8 5-17 9-21 13-9 4-9 13-9 21 0 13 0 22 9 26 4 8 17 8 30 8 12 0 21 0 29-4 13-4 21-13 30-17z">
          <text:p/>
        </draw:path>
        <draw:path draw:style-name="gr2" draw:text-style-name="P2" draw:layer="layout" svg:width="0.17cm" svg:height="0.271cm" svg:x="9.901cm" svg:y="18.622cm" svg:viewBox="0 0 171 272" svg:d="M171 268h-35v-22c-9 9-17 17-30 22-8 4-21 4-34 4-21 0-38-9-51-26-16-16-21-42-21-72 0-16 0-29 5-43 8-13 12-25 21-34 8-8 17-17 25-21 13-4 21-4 34-4 8 0 17 0 25 0 9 4 17 8 26 13v-85h35zM136 221v-111c-9-4-17-8-21-8-9 0-17 0-26 0-17 0-29 4-42 16-9 13-13 31-13 56 0 22 4 39 9 51 8 13 21 17 38 17 8 0 21 0 29-4 9-4 17-13 26-17z">
          <text:p/>
        </draw:path>
        <draw:path draw:style-name="gr2" draw:text-style-name="P2" draw:layer="layout" svg:width="0.178cm" svg:height="0.199cm" svg:x="10.121cm" svg:y="18.694cm" svg:viewBox="0 0 179 200" svg:d="M179 98c0 34-8 60-25 76-17 17-38 26-64 26-29 0-51-9-68-26-13-16-22-42-22-76 0-29 9-55 22-72 17-18 39-26 68-26 26 0 47 8 64 26 17 17 25 43 25 72zM145 98c0-21-4-42-17-55-8-8-21-17-38-17s-35 9-43 17c-8 13-13 34-13 55 0 26 5 43 13 55 8 13 26 21 43 21s30-8 38-21c13-8 17-29 17-55z">
          <text:p/>
        </draw:path>
        <draw:path draw:style-name="gr2" draw:text-style-name="P2" draw:layer="layout" svg:width="0.148cm" svg:height="0.199cm" svg:x="10.333cm" svg:y="18.694cm" svg:viewBox="0 0 149 200" svg:d="M149 141c0 17-4 33-21 42-13 13-35 17-60 17-13 0-26 0-38-4-13-5-21-9-30-13v-34c13 9 21 13 34 17s25 8 38 8 25-4 35-8c8-4 13-13 13-21 0-9-5-13-9-17s-14-9-26-9c-4-4-9-4-17-4-9-4-13-4-21-4-17-4-30-13-34-21-9-9-13-17-13-30 0-8 4-17 4-25 5-4 9-13 17-17 4-5 13-10 26-14 8-4 21-4 29-4 13 0 27 0 39 4 9 0 22 4 30 9v34h-4c-9-4-17-8-30-12-14-4-22-9-35-9-12 0-21 5-29 9-9 4-13 8-13 21 0 4 0 13 8 17 5 4 13 4 22 8 8 0 12 5 21 5 8 0 12 4 18 4 17 4 29 8 34 17 8 8 12 21 12 34z">
          <text:p/>
        </draw:path>
        <draw:path draw:style-name="gr2" draw:text-style-name="P2" draw:layer="layout" svg:width="0.174cm" svg:height="0.199cm" svg:x="10.735cm" svg:y="18.694cm" svg:viewBox="0 0 175 200" svg:d="M175 102h-141c0 13 0 22 4 34 5 9 9 13 13 22 9 4 13 8 21 12 10 0 18 0 31 0s25 0 38-4c13-8 21-13 30-17v34c-13 4-22 8-34 13-13 4-21 4-34 4-35 0-60-9-77-26-17-16-26-42-26-72 0-33 9-59 26-76 17-18 38-26 68-26 26 0 47 4 60 22 12 13 21 38 21 64zM141 77c0-17-4-30-13-38-8-8-21-13-38-13-18 0-30 5-39 13-13 13-17 25-17 38z">
          <text:p/>
        </draw:path>
        <draw:path draw:style-name="gr2" draw:text-style-name="P2" draw:layer="layout" svg:width="0.28cm" svg:height="0.195cm" svg:x="10.955cm" svg:y="18.694cm" svg:viewBox="0 0 281 196" svg:d="M281 196h-34v-110c0-9 0-17 0-22 0-8 0-17-4-21-5-4-5-8-13-8-4-4-8-4-21-4-9 0-17 0-26 4-8 4-17 12-25 17 0 4 0 8 0 12 0 0 0 5 0 9v123h-34v-110c0-9 0-17 0-22 0-8-4-17-4-21-4-4-9-8-13-8-4-4-12-4-21-4-8 0-17 0-26 4s-17 12-26 17v144h-34v-192h34v21c9-8 17-17 30-21 9-4 22-4 31-4 12 0 25 0 33 4 9 9 17 17 22 27 12-14 25-23 33-27 13-4 26-4 39-4 16 0 33 4 46 17 9 14 13 30 13 56z">
          <text:p/>
        </draw:path>
        <draw:path draw:style-name="gr2" draw:text-style-name="P2" draw:layer="layout" svg:width="0.156cm" svg:height="0.199cm" svg:x="11.506cm" svg:y="18.694cm" svg:viewBox="0 0 157 200" svg:d="M157 183c-12 4-21 8-34 13-9 4-17 4-30 4s-26 0-38-4c-13-5-21-13-30-22-8-8-13-16-21-29-4-13-4-30-4-47 0-29 8-55 25-72 17-18 38-26 68-26 13 0 21 0 35 4 8 4 17 4 29 14v34h-4c-8-9-21-13-30-17-13-4-22-9-30-9-21 0-34 9-47 21-8 13-12 30-12 51 0 26 4 43 12 55 13 13 26 17 47 17 4 0 13 0 17 0 9-4 13-4 22-8 4 0 8-4 13-9 4 0 8-4 8-4h4z">
          <text:p/>
        </draw:path>
        <draw:path draw:style-name="gr2" draw:text-style-name="P2" draw:layer="layout" svg:width="0.178cm" svg:height="0.199cm" svg:x="11.692cm" svg:y="18.694cm" svg:viewBox="0 0 179 200" svg:d="M179 98c0 34-9 60-26 76-17 17-38 26-63 26-31 0-52-9-65-26-17-16-25-42-25-76 0-29 8-55 25-72 13-18 34-26 65-26 25 0 46 8 63 26 17 17 26 43 26 72zM145 98c0-21-4-42-17-55-8-8-21-17-38-17-18 0-35 9-43 17-9 13-13 34-13 55 0 26 4 43 13 55 8 13 25 21 43 21 17 0 30-8 38-21 13-8 17-29 17-55z">
          <text:p/>
        </draw:path>
        <draw:path draw:style-name="gr2" draw:text-style-name="P2" draw:layer="layout" svg:width="0.161cm" svg:height="0.195cm" svg:x="11.916cm" svg:y="18.694cm" svg:viewBox="0 0 162 196" svg:d="M162 196h-34v-110c0-9 0-17 0-26 0-4-4-13-4-17-4-4-8-8-13-8-8-4-12-4-21-4-8 0-17 0-29 4-9 4-17 12-26 17v144h-35v-192h35v21c9-8 21-17 30-21 13-4 21-4 34-4 21 0 38 4 46 17 13 14 17 30 17 56z">
          <text:p/>
        </draw:path>
        <draw:path draw:style-name="gr2" draw:text-style-name="P2" draw:layer="layout" svg:width="0.122cm" svg:height="0.267cm" svg:x="12.12cm" svg:y="18.622cm" svg:viewBox="0 0 123 268" svg:d="M123 30c-4 0-8 0-12 0-9-5-13-5-17-5-13 0-21 5-30 9-4 8-8 17-8 34v8h59v26h-59v166h-30v-166h-26v-26h26v-8c0-22 4-38 17-51 8-13 25-17 46-17 9 0 13 0 22 0 4 0 8 0 12 0z">
          <text:p/>
        </draw:path>
        <draw:path draw:style-name="gr2" draw:text-style-name="P2" draw:layer="layout" svg:width="0.178cm" svg:height="0.199cm" svg:x="12.255cm" svg:y="18.694cm" svg:viewBox="0 0 179 200" svg:d="M179 98c0 34-9 60-26 76-17 17-38 26-63 26-30 0-52-9-65-26-17-16-25-42-25-76 0-29 8-55 25-72 13-18 35-26 65-26 25 0 46 8 63 26 17 17 26 43 26 72zM145 98c0-21-4-42-17-55-8-8-21-17-38-17s-34 9-42 17c-10 13-14 34-14 55 0 26 4 43 14 55 12 13 25 21 42 21s30-8 38-21c13-8 17-29 17-55z">
          <text:p/>
        </draw:path>
        <draw:path draw:style-name="gr2" draw:text-style-name="P2" draw:layer="layout" svg:width="0.119cm" svg:height="0.191cm" svg:x="12.479cm" svg:y="18.698cm" svg:viewBox="0 0 120 192" svg:d="M120 35c-4 0-9 0-13 0-4-4-12-4-17-4-9 0-22 4-30 8-9 4-17 9-26 17v136h-34v-192h34v27c13-9 21-18 34-23 9-4 17-4 31-4 4 0 8 0 12 0 0 0 5 0 9 0z">
          <text:p/>
        </draw:path>
        <draw:path draw:style-name="gr2" draw:text-style-name="P2" draw:layer="layout" svg:width="0.279cm" svg:height="0.195cm" svg:x="12.628cm" svg:y="18.694cm" svg:viewBox="0 0 280 196" svg:d="M280 196h-30v-110c0-9 0-17-4-22 0-8 0-17-4-21 0-4-4-8-9-8-8-4-12-4-21-4-12 0-21 0-29 4-9 4-17 12-26 17 0 4 0 8 0 12 0 0 0 5 0 9v123h-34v-110c0-9 0-17 0-22 0-8 0-17-4-21s-4-8-13-8c-4-4-12-4-21-4-8 0-17 0-26 4s-17 12-26 17v144h-33v-192h33v21c9-8 22-17 30-21 10-4 22-4 31-4 17 0 25 0 34 4 8 9 16 17 21 27 12-14 25-23 38-27 8-4 21-4 34-4 21 0 34 4 46 17 9 14 13 30 13 56z">
          <text:p/>
        </draw:path>
        <draw:path draw:style-name="gr2" draw:text-style-name="P2" draw:layer="layout" svg:width="0.034cm" svg:height="0.259cm" svg:x="12.975cm" svg:y="18.63cm" svg:viewBox="0 0 35 260" svg:d="M35 34h-35v-34h35zM35 260h-35v-192h35z">
          <text:p/>
        </draw:path>
        <draw:path draw:style-name="gr2" draw:text-style-name="P2" draw:layer="layout" svg:width="0.169cm" svg:height="0.271cm" svg:x="13.064cm" svg:y="18.622cm" svg:viewBox="0 0 170 272" svg:d="M170 268h-34v-22c-8 9-17 17-30 22-8 4-21 4-29 4-26 0-44-9-56-26-13-16-21-42-21-72 0-16 4-29 8-43 4-13 9-25 17-34 8-8 18-17 31-21 8-4 21-4 29-4 13 0 21 0 26 0 8 4 17 8 25 13v-85h34zM136 221v-111c-8-4-17-8-21-8-9 0-17 0-26 0-16 0-29 4-42 16-8 13-14 31-14 56 0 22 6 39 14 51 9 13 17 17 38 17 9 0 17 0 26-4 8-4 17-13 25-17z">
          <text:p/>
        </draw:path>
        <draw:path draw:style-name="gr2" draw:text-style-name="P2" draw:layer="layout" svg:width="0.161cm" svg:height="0.199cm" svg:x="13.284cm" svg:y="18.694cm" svg:viewBox="0 0 162 200" svg:d="M162 196h-30v-22c-4 5-9 5-13 9s-8 8-12 8c-9 5-13 5-22 9-4 0-13 0-22 0-21 0-34-4-46-17-13-9-17-25-17-42 0-13 4-26 8-34 9-13 17-17 26-21 12-9 25-9 43-13 17 0 34-4 55-4v-5c0-8-4-12-4-17-5-4-9-8-13-12s-8-4-17-4c-4 0-13-5-17-5-9 0-22 5-30 5-9 4-22 4-34 12v-35c4-4 17-4 25-8 13 0 25 0 39 0 13 0 26 0 34 0 8 4 17 8 25 13 9 4 13 13 17 22 5 8 5 17 5 29zM132 149v-55c-13 0-21 4-34 4-17 0-26 4-35 4-8 5-17 9-21 13-8 4-8 13-8 21 0 13 4 22 8 26 9 8 17 8 30 8s22 0 35-4c8-4 16-13 25-17z">
          <text:p/>
        </draw:path>
        <draw:path draw:style-name="gr2" draw:text-style-name="P2" draw:layer="layout" svg:width="0.17cm" svg:height="0.271cm" svg:x="13.495cm" svg:y="18.622cm" svg:viewBox="0 0 171 272" svg:d="M171 268h-34v-22c-9 9-17 17-31 22-8 4-17 4-29 4-26 0-43-9-55-26-13-16-22-42-22-72 0-16 5-29 9-43 4-13 8-25 17-34 8-8 17-17 29-21 9-4 22-4 30-4 13 0 21 0 31 0 4 4 12 8 21 13v-85h34zM137 221v-111c-9-4-17-8-21-8-10 0-18 0-22 0-22 0-34 4-43 16-13 13-17 31-17 56 0 22 4 39 13 51 8 13 21 17 38 17 9 0 17 0 26-4s17-13 26-17z">
          <text:p/>
        </draw:path>
        <draw:path draw:style-name="gr2" draw:text-style-name="P2" draw:layer="layout" svg:width="0.173cm" svg:height="0.199cm" svg:x="13.716cm" svg:y="18.694cm" svg:viewBox="0 0 174 200" svg:d="M174 102h-141c0 13 0 22 6 34 4 9 8 13 12 22 9 4 17 8 21 12 9 0 22 0 30 0 13 0 26 0 38-4 13-8 26-13 30-17v34c-9 4-21 8-34 13-8 4-21 4-34 4-34 0-55-9-77-26-17-16-25-42-25-72 0-33 8-59 25-76 18-18 39-26 69-26 25 0 46 4 59 22 13 13 21 38 21 64zM144 77c0-17-4-30-12-38-9-8-21-13-38-13s-34 5-43 13c-12 13-18 25-18 38z">
          <text:p/>
        </draw:path>
        <draw:path draw:style-name="gr2" draw:text-style-name="P2" draw:layer="layout" svg:width="0.157cm" svg:height="0.199cm" svg:x="14.143cm" svg:y="18.694cm" svg:viewBox="0 0 158 200" svg:d="M158 183c-13 4-21 8-31 13-13 4-21 4-34 4-12 0-25 0-38-4-8-5-21-13-30-22-8-8-12-16-16-29-5-13-9-30-9-47 0-29 9-55 25-72 17-18 43-26 68-26 13 0 21 0 34 4 10 4 22 4 31 14v34h-5c-8-9-16-13-30-17-9-4-21-9-30-9-17 0-34 9-42 21-13 13-17 30-17 51 0 26 4 43 17 55 8 13 21 17 42 17 4 0 13 0 21 0 5-4 13-4 18-8 5 0 9-4 13-9 4 0 8-4 8-4h5z">
          <text:p/>
        </draw:path>
        <draw:path draw:style-name="gr2" draw:text-style-name="P2" draw:layer="layout" svg:width="0.178cm" svg:height="0.199cm" svg:x="14.325cm" svg:y="18.694cm" svg:viewBox="0 0 179 200" svg:d="M179 98c0 34-9 60-25 76-17 17-39 26-65 26-25 0-47-9-63-26-17-16-26-42-26-76 0-29 9-55 26-72 16-18 38-26 63-26 26 0 48 8 65 26 16 17 25 43 25 72zM145 98c0-21-4-42-13-55-12-8-25-17-43-17-17 0-30 9-42 17-9 13-13 34-13 55 0 26 4 43 13 55 12 13 25 21 42 21 18 0 31-8 43-21 9-8 13-29 13-55z">
          <text:p/>
        </draw:path>
        <draw:path draw:style-name="gr2" draw:text-style-name="P2" draw:layer="layout" svg:width="0.28cm" svg:height="0.195cm" svg:x="14.549cm" svg:y="18.694cm" svg:viewBox="0 0 281 196" svg:d="M281 196h-30v-110c0-9 0-17-4-22 0-8 0-17-4-21 0-4-4-8-9-8-4-4-12-4-21-4-8 0-21 0-29 4-9 4-17 12-26 17 0 4 0 8 0 12 0 0 0 5 0 9v123h-30v-110c0-9-4-17-4-22 0-8 0-17-4-21 0-4-4-8-13-8-4-4-9-4-22-4-8 0-17 0-25 4-9 4-17 12-26 17v144h-34v-192h34v21c9-8 22-17 30-21s21-4 34-4c14 0 22 0 30 4 13 9 17 17 22 27 12-14 25-23 38-27 8-4 21-4 34-4 21 0 33 4 46 17 9 14 13 30 13 56z">
          <text:p/>
        </draw:path>
        <draw:path draw:style-name="gr2" draw:text-style-name="P2" draw:layer="layout" svg:width="0.178cm" svg:height="0.199cm" svg:x="15.1cm" svg:y="18.694cm" svg:viewBox="0 0 179 200" svg:d="M179 98c0 34-9 60-26 76-17 17-38 26-63 26-26 0-47-9-65-26-17-16-25-42-25-76 0-29 8-55 25-72 18-18 39-26 65-26 25 0 46 8 63 26 17 17 26 43 26 72zM145 98c0-21-4-42-13-55-13-8-25-17-42-17s-30 9-43 17c-8 13-12 34-12 55 0 26 4 43 12 55 13 13 26 21 43 21s29-8 42-21c9-8 13-29 13-55z">
          <text:p/>
        </draw:path>
        <draw:path draw:style-name="gr2" draw:text-style-name="P2" draw:layer="layout" svg:width="0.153cm" svg:height="0.199cm" svg:x="15.311cm" svg:y="18.694cm" svg:viewBox="0 0 154 200" svg:d="M154 141c0 17-9 33-21 42-18 13-35 17-61 17-16 0-29 0-42-4-8-5-21-9-30-13v-34h5c8 9 21 13 34 17 12 4 25 8 33 8 17 0 26-4 34-8 9-4 14-13 14-21 0-9-5-13-9-17-5-4-13-9-26-9-4-4-8-4-17-4-8-4-12-4-21-4-13-4-25-13-34-21-8-9-8-17-8-30 0-8 0-17 4-25 0-4 8-13 13-17 8-5 17-10 25-14 9-4 21-4 34-4s21 0 34 4c13 0 22 4 30 9v34c-8-4-21-8-34-12-9-4-22-9-34-9-13 0-21 5-30 9-8 4-13 8-13 21 0 4 5 13 9 17s13 4 25 8c4 0 13 5 17 5 9 0 13 4 21 4 14 4 27 8 35 17 9 8 13 21 13 34z">
          <text:p/>
        </draw:path>
        <draw:path draw:style-name="gr2" draw:text-style-name="P2" draw:layer="layout" svg:width="0.17cm" svg:height="0.267cm" svg:x="15.726cm" svg:y="18.694cm" svg:viewBox="0 0 171 268" svg:d="M171 98c0 17 0 30-5 43-4 12-12 25-21 33-8 9-17 13-25 17-13 5-21 9-34 9-8 0-18 0-26-4-9 0-17-5-26-9v81h-34v-264h34v21c9-8 17-17 30-21 8-4 22-4 35-4 21 0 42 8 55 25 12 17 17 44 17 73zM137 98c0-21-4-39-9-52-8-12-21-16-38-16-8 0-18 0-30 4-9 4-17 8-26 17v111c9 4 17 4 26 8 4 0 12 0 22 0 17 0 29-4 42-17 9-12 13-29 13-55z">
          <text:p/>
        </draw:path>
        <draw:path draw:style-name="gr2" draw:text-style-name="P2" draw:layer="layout" svg:width="0.174cm" svg:height="0.199cm" svg:x="15.938cm" svg:y="18.694cm" svg:viewBox="0 0 175 200" svg:d="M175 102h-141c0 13 0 22 4 34 4 9 9 13 17 22 4 4 14 8 22 12 9 0 17 0 26 0 12 0 25 0 38-4 12-8 25-13 29-17v34c-8 4-21 8-29 13-13 4-26 4-38 4-30 0-56-9-73-26-22-16-30-42-30-72 0-33 8-59 25-76 17-18 44-26 69-26 26 0 47 4 59 22 17 13 22 38 22 64zM145 77c0-17-4-30-13-38-8-8-21-13-38-13s-35 5-43 13c-9 13-17 25-17 38z">
          <text:p/>
        </draw:path>
        <draw:path draw:style-name="gr2" draw:text-style-name="P2" draw:layer="layout" svg:width="0.123cm" svg:height="0.191cm" svg:x="16.158cm" svg:y="18.698cm" svg:viewBox="0 0 124 192" svg:d="M124 35h-4c-5 0-9 0-13 0-4-4-8-4-17-4-8 0-17 4-30 8-8 4-17 9-25 17v136h-35v-192h35v27c13-9 25-18 34-23 8-4 21-4 30-4 4 0 8 0 12 0s4 0 13 0z">
          <text:p/>
        </draw:path>
        <draw:path draw:style-name="gr2" draw:text-style-name="P2" draw:layer="layout" svg:width="0.156cm" svg:height="0.199cm" svg:x="16.298cm" svg:y="18.694cm" svg:viewBox="0 0 157 200" svg:d="M157 183c-12 4-21 8-29 13-13 4-21 4-34 4s-25 0-38-4c-9-5-21-13-30-22-8-8-12-16-17-29-4-13-9-30-9-47 0-29 9-55 26-72 17-18 43-26 68-26 13 0 25 0 34 4 13 4 21 4 29 14v34c-12-9-21-13-33-17-9-4-22-9-30-9-17 0-34 9-42 21-13 13-17 30-17 51 0 26 4 43 17 55 8 13 25 17 42 17 8 0 13 0 21 0 4-4 13-4 17-8 4 0 9-4 13-9 4 0 8-4 12-4z">
          <text:p/>
        </draw:path>
        <draw:path draw:style-name="gr2" draw:text-style-name="P2" draw:layer="layout" svg:width="0.173cm" svg:height="0.199cm" svg:x="16.48cm" svg:y="18.694cm" svg:viewBox="0 0 174 200" svg:d="M174 102h-140c0 13 0 22 4 34 5 9 9 13 18 22 4 4 13 8 21 12 9 0 17 0 25 0 13 0 26 0 39-4 12-8 25-13 29-17v34c-8 4-21 8-29 13-13 4-26 4-39 4-29 0-55-9-72-26-22-16-30-42-30-72 0-33 8-59 25-76 18-18 44-26 69-26s47 4 59 22c17 13 21 38 21 64zM145 77c0-17-4-30-13-38-8-8-21-13-38-13s-30 5-42 13c-9 13-18 25-18 38z">
          <text:p/>
        </draw:path>
        <draw:path draw:style-name="gr2" draw:text-style-name="P2" draw:layer="layout" svg:width="0.161cm" svg:height="0.195cm" svg:x="16.7cm" svg:y="18.694cm" svg:viewBox="0 0 162 196" svg:d="M162 196h-30v-110c0-9 0-17-4-26 0-4 0-13-4-17s-9-8-13-8c-4-4-13-4-21-4-9 0-17 0-25 4-13 4-22 12-30 17v144h-35v-192h35v21c8-8 21-17 30-21 12-4 25-4 33-4 22 0 38 4 47 17 13 14 17 30 17 56z">
          <text:p/>
        </draw:path>
        <draw:path draw:style-name="gr2" draw:text-style-name="P2" draw:layer="layout" svg:width="0.119cm" svg:height="0.25cm" svg:x="16.907cm" svg:y="18.643cm" svg:viewBox="0 0 120 251" svg:d="M120 247c-4 0-13 0-21 4-4 0-13 0-17 0-21 0-34-4-47-17-8-9-13-25-13-51v-102h-22v-26h22v-55h30v55h68v26h-68v89c0 9 0 17 0 22 4 8 4 12 9 17 0 4 4 8 8 12 4 0 13 0 21 0 5 0 9 0 17 0 5-4 9-4 13-4z">
          <text:p/>
        </draw:path>
        <draw:path draw:style-name="gr2" draw:text-style-name="P2" draw:layer="layout" svg:width="0.161cm" svg:height="0.195cm" svg:x="17.064cm" svg:y="18.698cm" svg:viewBox="0 0 162 196" svg:d="M162 192h-35v-22c-8 9-21 17-30 22-8 4-21 4-33 4-17 0-34-4-47-17-8-13-17-30-17-55v-124h34v111c0 9 0 17 0 21 0 9 4 17 8 22 0 4 5 8 9 8 4 4 13 4 21 4 9 0 21 0 30-4 8-4 17-13 25-17v-145h35z">
          <text:p/>
        </draw:path>
        <draw:path draw:style-name="gr2" draw:text-style-name="P2" draw:layer="layout" svg:width="0.165cm" svg:height="0.199cm" svg:x="17.28cm" svg:y="18.694cm" svg:viewBox="0 0 166 200" svg:d="M166 196h-34v-22c-5 5-5 5-13 9-5 4-9 8-13 8-4 5-13 5-17 9-9 0-17 0-26 0-16 0-33-4-42-17-13-9-21-25-21-42 0-13 4-26 8-34 9-13 17-17 30-21 13-9 25-9 42-13 17 0 34-4 52-4v-5c0-8 0-12-5-17 0-4-4-8-8-12-5-4-13-4-17-4-9 0-13-5-22-5-8 0-17 5-29 5-9 4-21 4-30 12h-4v-35c8-4 17-4 30-8 8 0 21 0 33 0 13 0 26 0 34 0 13 4 22 8 27 13 8 4 12 13 17 22 4 8 8 17 8 29zM132 149v-55c-9 0-22 4-35 4-12 0-25 4-34 4-8 5-16 9-21 13-4 4-8 13-8 21 0 13 4 22 8 26 9 8 17 8 34 8 9 0 21 0 30-4 8-4 17-13 26-17z">
          <text:p/>
        </draw:path>
        <draw:path draw:style-name="gr2" draw:text-style-name="P2" draw:layer="layout" svg:width="0.038cm" svg:height="0.259cm" svg:x="17.504cm" svg:y="18.63cm" svg:viewBox="0 0 39 260" svg:d="M39 34h-39v-34h39zM35 260h-30v-192h30z">
          <text:p/>
        </draw:path>
        <draw:path draw:style-name="gr2" draw:text-style-name="P2" draw:layer="layout" svg:width="0.149cm" svg:height="0.199cm" svg:x="17.597cm" svg:y="18.694cm" svg:viewBox="0 0 150 200" svg:d="M150 141c0 17-9 33-22 42-16 13-33 17-60 17-17 0-29 0-38-4-13-5-25-9-30-13v-34c9 9 22 13 34 17 13 4 26 8 34 8 17 0 27-4 35-8 9-4 13-13 13-21 0-9 0-13-4-17-5-4-13-9-27-9-4-4-13-4-21-4-4-4-13-4-17-4-17-4-30-13-38-21-4-9-9-17-9-30 0-8 0-17 5-25 4-4 8-13 12-17 9-5 17-10 26-14 8-4 21-4 34-4s22 0 35 4c12 0 21 4 29 9v34c-8-4-21-8-29-12-13-4-27-9-40-9-8 0-21 5-29 9-9 4-13 8-13 21 0 4 4 13 9 17 4 4 12 4 25 8 4 0 13 5 17 5 9 0 18 4 22 4 13 4 25 8 34 17 8 8 13 21 13 34z">
          <text:p/>
        </draw:path>
        <draw:path draw:style-name="gr2" draw:text-style-name="P2" draw:layer="layout" svg:width="0.165cm" svg:height="0.267cm" svg:x="18.012cm" svg:y="18.694cm" svg:viewBox="0 0 166 268" svg:d="M166 98c0 17 0 30-4 43-4 12-12 25-21 33-4 9-17 13-25 17-9 5-22 9-34 9-9 0-17 0-27-4-8 0-17-5-25-9v81h-30v-264h30v21c8-8 17-17 31-21 12-4 21-4 33-4 26 0 43 8 56 25 12 17 16 44 16 73zM137 98c0-21-4-39-13-52-8-12-21-16-38-16-8 0-17 0-25 4-14 4-23 8-31 17v111c8 4 17 4 25 8 6 0 14 0 23 0 16 0 33-4 42-17 8-12 17-29 17-55z">
          <text:p/>
        </draw:path>
        <draw:path draw:style-name="gr2" draw:text-style-name="P2" draw:layer="layout" svg:width="0.119cm" svg:height="0.191cm" svg:x="18.232cm" svg:y="18.698cm" svg:viewBox="0 0 120 192" svg:d="M120 35h-5c-4 0-9 0-13 0-4-4-8-4-17-4-8 0-17 4-25 8-13 4-21 9-30 17v136h-30v-192h30v27c13-9 26-18 34-23 13-4 21-4 30-4 8 0 12 0 12 0 5 0 9 0 14 0z">
          <text:p/>
        </draw:path>
        <draw:path draw:style-name="gr2" draw:text-style-name="P2" draw:layer="layout" svg:width="0.173cm" svg:height="0.199cm" svg:x="18.364cm" svg:y="18.694cm" svg:viewBox="0 0 174 200" svg:d="M174 102h-140c0 13 4 22 4 34 4 9 8 13 17 22 4 4 13 8 22 12 8 0 17 0 25 0 13 0 26 0 43-4 12-8 21-13 25-17h4v34c-12 4-25 8-34 13-12 4-25 4-38 4-29 0-56-9-73-26-17-16-29-42-29-72 0-33 8-59 25-76 21-18 43-26 69-26 29 0 46 4 63 22 13 13 17 38 17 64zM145 77c0-17-5-30-13-38-9-8-21-13-38-13s-30 5-43 13c-9 13-17 25-17 38z">
          <text:p/>
        </draw:path>
        <draw:polygon draw:style-name="gr2" draw:text-style-name="P2" draw:layer="layout" svg:width="0.186cm" svg:height="0.191cm" svg:x="18.567cm" svg:y="18.698cm" svg:viewBox="0 0 187 192" draw:points="187,0 106,192 76,192 0,0 34,0 93,154 153,0">
          <text:p/>
        </draw:polygon>
        <draw:path draw:style-name="gr2" draw:text-style-name="P2" draw:layer="layout" svg:width="0.038cm" svg:height="0.259cm" svg:x="18.791cm" svg:y="18.63cm" svg:viewBox="0 0 39 260" svg:d="M39 34h-39v-34h39zM34 260h-29v-192h29z">
          <text:p/>
        </draw:path>
        <draw:path draw:style-name="gr2" draw:text-style-name="P2" draw:layer="layout" svg:width="0.149cm" svg:height="0.199cm" svg:x="18.884cm" svg:y="18.694cm" svg:viewBox="0 0 150 200" svg:d="M150 141c0 17-9 33-23 42-17 13-33 17-59 17-13 0-29 0-38-4-13-5-21-9-30-13v-34c9 9 22 13 34 17 13 4 26 8 34 8 17 0 26-4 34-8s13-13 13-21c0-9 0-13-5-17-4-4-12-9-25-9-4-4-13-4-17-4-8-4-17-4-21-4-17-4-30-13-38-21-4-9-9-17-9-30 0-8 0-17 5-25 4-4 8-13 12-17 9-5 17-10 26-14 12-4 21-4 34-4 12 0 25 0 33 4 13 0 22 4 31 9v34c-9-4-22-8-31-12-12-4-25-9-33-9-13 0-26 5-34 9-4 4-9 8-9 21 0 4 0 13 5 17 4 4 12 4 25 8 4 0 13 5 21 5 4 0 13 4 17 4 13 4 25 8 35 17 8 8 13 21 13 34z">
          <text:p/>
        </draw:path>
        <draw:path draw:style-name="gr2" draw:text-style-name="P2" draw:layer="layout" svg:width="0.119cm" svg:height="0.25cm" svg:x="19.058cm" svg:y="18.643cm" svg:viewBox="0 0 120 251" svg:d="M120 247c-6 0-14 0-23 4-4 0-12 0-17 0-21 0-33-4-46-17-9-9-13-25-13-51v-102h-21v-26h21v-55h30v55h69v26h-69v89c0 9 0 17 4 22 0 8 0 12 4 17 0 4 4 8 9 12 4 0 12 0 21 0 4 0 8 0 17 0 4-4 8-4 14-4z">
          <text:p/>
        </draw:path>
        <draw:path draw:style-name="gr2" draw:text-style-name="P2" draw:layer="layout" svg:width="0.178cm" svg:height="0.199cm" svg:x="19.202cm" svg:y="18.694cm" svg:viewBox="0 0 179 200" svg:d="M179 98c0 34-9 60-21 76-17 17-39 26-68 26-26 0-47-9-64-26-17-16-26-42-26-76 0-29 9-55 26-72 17-18 38-26 64-26 29 0 51 8 68 26 12 17 21 43 21 72zM145 98c0-21-4-42-13-55-8-8-25-17-42-17s-30 9-38 17c-13 13-17 34-17 55 0 26 4 43 17 55 8 13 21 21 38 21s34-8 42-21c9-8 13-29 13-55z">
          <text:p/>
        </draw:path>
        <draw:path draw:style-name="gr2" draw:text-style-name="P2" draw:layer="layout" svg:width="0.148cm" svg:height="0.199cm" svg:x="19.418cm" svg:y="18.694cm" svg:viewBox="0 0 149 200" svg:d="M149 141c0 17-8 33-21 42-17 13-34 17-59 17-13 0-31 0-40-4-12-5-21-9-29-13v-34c8 9 21 13 34 17s26 8 39 8c12 0 25-4 29-8 9-4 13-13 13-21 0-9 0-13-4-17s-13-9-26-9c-4-4-12-4-16-4-9-4-17-4-22-4-18-4-30-13-39-21-4-9-8-17-8-30 0-8 0-17 4-25 4-4 9-13 17-17 4-5 13-10 21-14 14-4 22-4 35-4s25 0 34 4c13 0 21 4 30 9v34c-9-4-17-8-30-12s-26-9-34-9c-13 0-25 5-30 9-9 4-13 8-13 21 0 4 0 13 4 17 9 4 14 4 26 8 5 0 13 5 21 5 5 0 13 4 17 4 13 4 26 8 34 17 9 8 13 21 13 34z">
          <text:p/>
        </draw:path>
        <draw:polygon draw:style-name="gr1" draw:text-style-name="P1" draw:layer="layout" svg:width="11.684cm" svg:height="0.427cm" svg:x="7.899cm" svg:y="18.965cm" svg:viewBox="0 0 11685 428" draw:points="0,428 11685,428 11685,0 0,0">
          <text:p/>
        </draw:polygon>
        <draw:path draw:style-name="gr2" draw:text-style-name="P2" draw:layer="layout" svg:width="0.16cm" svg:height="0.199cm" svg:x="8.691cm" svg:y="19.126cm" svg:viewBox="0 0 161 200" svg:d="M161 195h-33v-22c0 4-5 4-9 10-4 4-13 8-17 8-4 4-8 4-17 9-8 0-17 0-25 0-17 0-30-5-44-17-12-10-16-27-16-44 0-12 0-25 8-33 4-13 13-17 26-22 13-8 26-8 43-12 17 0 34-5 51-5v-4c0-8 0-13 0-17-5-4-9-8-13-12-4-5-9-5-17-5-4 0-13-4-21-4-9 0-17 4-26 4-12 5-21 5-35 13v-34c5-4 14-4 27-8 13 0 25 0 34 0 17 0 25 0 38 0 8 4 17 8 25 12 4 5 13 13 17 22 4 8 4 16 4 29zM128 148v-55c-9 0-22 4-34 4-13 0-21 4-30 4-8 5-17 9-25 13-5 4-9 13-9 21 0 13 4 21 13 26 4 8 17 8 30 8 12 0 21 0 29-4 9-4 21-13 26-17z">
          <text:p/>
        </draw:path>
        <draw:path draw:style-name="gr2" draw:text-style-name="P2" draw:layer="layout" svg:width="0.169cm" svg:height="0.271cm" svg:x="8.915cm" svg:y="19.054cm" svg:viewBox="0 0 170 272" svg:d="M170 169c0 17-4 30-8 42-4 13-9 26-17 34-9 10-17 18-31 22-8 5-17 5-29 5-13 0-22 0-30-5-9 0-17-4-25-8v8h-30v-267h30v97c12-8 21-17 29-21 13-4 21-4 34-4 25 0 43 8 56 25s21 42 21 72zM136 169c0-21-4-38-13-51-9-12-21-17-34-17s-21 0-30 5c-8 4-21 8-29 16v111c12 4 16 8 25 8 8 0 13 0 21 0 21 0 34-4 42-17 14-8 18-30 18-55z">
          <text:p/>
        </draw:path>
        <draw:path draw:style-name="gr2" draw:text-style-name="P2" draw:layer="layout" svg:width="0.161cm" svg:height="0.199cm" svg:x="9.122cm" svg:y="19.126cm" svg:viewBox="0 0 162 200" svg:d="M162 195h-34v-22c0 4-4 4-8 10-4 4-13 8-17 8-4 4-9 4-17 9-9 0-18 0-26 0-17 0-30-5-43-17-12-10-17-27-17-44 0-12 0-25 9-33 4-13 13-17 25-22 13-8 26-8 43-12 17 0 34-5 51-5v-4c0-8 0-13 0-17-4-4-8-8-12-12-5-5-9-5-17-5-5 0-13-4-22-4s-17 4-26 4c-13 5-21 5-34 13v-34c5-4 13-4 26-8 12 0 25 0 34 0 17 0 26 0 39 0 8 4 17 8 25 12 9 5 13 13 17 22 4 8 4 16 4 29zM128 148v-55c-8 0-21 4-34 4-12 0-22 4-30 4-9 5-17 9-26 13-4 4-8 13-8 21 0 13 4 21 13 26 4 8 17 8 29 8 14 0 22 0 31-4 13-4 21-13 25-17z">
          <text:p/>
        </draw:path>
        <draw:path draw:style-name="gr2" draw:text-style-name="P2" draw:layer="layout" svg:width="0.039cm" svg:height="0.258cm" svg:x="9.342cm" svg:y="19.062cm" svg:viewBox="0 0 40 259" svg:d="M40 34h-40v-34h40zM40 259h-35v-191h35z">
          <text:p/>
        </draw:path>
        <draw:polygon draw:style-name="gr2" draw:text-style-name="P2" draw:layer="layout" svg:width="0.186cm" svg:height="0.19cm" svg:x="9.427cm" svg:y="19.13cm" svg:viewBox="0 0 187 191" draw:points="187,191 144,191 93,118 38,191 0,191 76,93 0,0 42,0 93,72 148,0 187,0 110,93">
          <text:p/>
        </draw:polygon>
        <draw:path draw:style-name="gr2" draw:text-style-name="P2" draw:layer="layout" svg:width="0.174cm" svg:height="0.199cm" svg:x="9.643cm" svg:y="19.126cm" svg:viewBox="0 0 175 200" svg:d="M175 97c0 34-5 59-22 76-16 18-39 27-64 27-30 0-51-9-68-27-12-17-21-42-21-76 0-30 9-55 21-72 17-17 38-25 68-25 25 0 48 8 64 25 17 17 22 42 22 72zM145 97c0-21-8-42-18-55-8-8-21-17-38-17-21 0-34 9-42 17-9 13-13 34-13 55 0 25 4 42 13 55 8 13 25 21 42 21s30-8 38-21c10-13 18-30 18-55z">
          <text:p/>
        </draw:path>
        <draw:path draw:style-name="gr2" draw:text-style-name="P2" draw:layer="layout" svg:width="0.042cm" svg:height="0.19cm" svg:x="9.893cm" svg:y="19.13cm" svg:viewBox="0 0 43 191" svg:d="M43 46h-43v-46h43zM43 191h-43v-47h43z">
          <text:p/>
        </draw:path>
        <draw:polygon draw:style-name="gr1" draw:text-style-name="P1" draw:layer="layout" svg:width="4.555cm" svg:height="0.428cm" svg:x="7.696cm" svg:y="19.392cm" svg:viewBox="0 0 4556 429" draw:points="0,429 4556,429 4556,0 0,0">
          <text:p/>
        </draw:polygon>
        <draw:polygon draw:style-name="gr1" draw:text-style-name="P1" draw:layer="layout" svg:width="4.174cm" svg:height="0.428cm" svg:x="7.899cm" svg:y="19.392cm" svg:viewBox="0 0 4175 429" draw:points="0,429 4175,429 4175,0 0,0">
          <text:p/>
        </draw:polygon>
        <draw:polygon draw:style-name="gr2" draw:text-style-name="P2" draw:layer="layout" svg:width="0.195cm" svg:height="0.254cm" svg:x="7.933cm" svg:y="19.494cm" svg:viewBox="0 0 196 255" draw:points="196,255 157,255 34,25 34,255 0,255 0,0 55,0 166,208 166,0 196,0">
          <text:p/>
        </draw:polygon>
        <draw:path draw:style-name="gr2" draw:text-style-name="P2" draw:layer="layout" svg:width="0.152cm" svg:height="0.173cm" svg:x="8.183cm" svg:y="19.486cm" svg:viewBox="0 0 153 174" svg:d="M153 88c0 26-9 47-21 60-17 18-35 26-56 26s-43-8-55-26c-13-13-21-34-21-60 0-29 8-50 21-63 12-17 34-25 55-25s39 8 56 25c12 13 21 34 21 63zM119 88c0-21-4-38-8-46-9-9-23-13-35-13-13 0-26 4-34 13-4 8-9 25-9 46 0 17 0 34 9 43 8 8 21 12 34 12 12 0 26-4 35-12 4-9 8-26 8-43z">
          <text:p/>
        </draw:path>
        <draw:path draw:style-name="gr2" draw:text-style-name="P2" draw:layer="layout" svg:width="0.169cm" svg:height="0.271cm" svg:x="8.496cm" svg:y="19.481cm" svg:viewBox="0 0 170 272" svg:d="M170 268h-34v-21c-8 8-21 17-29 21-9 4-22 4-34 4-21 0-39-8-56-25-13-17-17-43-17-72 0-17 0-30 4-42 4-13 13-26 21-34 9-10 18-18 27-23 12-4 21-4 33-4 9 0 17 0 26 0 8 4 17 9 25 13v-85h34zM136 221v-110c-8-4-17-8-25-8-4 0-13 0-21 0-17 0-30 4-43 17-9 13-13 29-13 55 0 21 0 38 9 51 9 12 21 17 38 17 9 0 17 0 30-5 8-4 17-12 25-17z">
          <text:p/>
        </draw:path>
        <draw:path draw:style-name="gr2" draw:text-style-name="P2" draw:layer="layout" svg:width="0.174cm" svg:height="0.199cm" svg:x="8.72cm" svg:y="19.553cm" svg:viewBox="0 0 175 200" svg:d="M175 102h-144c0 13 4 21 8 29 0 13 9 17 13 27 4 4 13 8 21 8 9 5 17 5 26 5 16 0 29 0 42-5 13-8 21-12 25-17h5v34c-13 5-22 9-34 13-13 4-22 4-34 4-34 0-59-8-76-25-18-17-27-44-27-73 0-34 9-59 27-76 17-17 38-26 67-26 26 0 43 4 60 21 12 13 21 39 21 64zM141 76c0-16-4-29-13-38-8-8-21-12-38-12s-30 4-42 12c-9 13-13 26-17 38z">
          <text:p/>
        </draw:path>
        <draw:path draw:style-name="gr2" draw:text-style-name="P2" draw:layer="layout" svg:width="0.17cm" svg:height="0.271cm" svg:x="9.05cm" svg:y="19.481cm" svg:viewBox="0 0 171 272" svg:d="M171 268h-35v-21c-9 8-21 17-30 21-8 4-21 4-34 4-21 0-38-8-50-25-17-17-22-43-22-72 0-17 0-30 5-42 4-13 12-26 21-34 8-10 17-18 25-23 13-4 21-4 34-4 9 0 17 0 25 0 9 4 17 9 26 13v-85h35zM136 221v-110c-9-4-17-8-26-8-4 0-12 0-21 0-17 0-29 4-42 17-9 13-13 29-13 55 0 21 4 38 9 51 8 12 21 17 38 17 8 0 21 0 29-5 9-4 17-12 26-17z">
          <text:p/>
        </draw:path>
        <draw:path draw:style-name="gr2" draw:text-style-name="P2" draw:layer="layout" svg:width="0.038cm" svg:height="0.258cm" svg:x="9.279cm" svg:y="19.49cm" svg:viewBox="0 0 39 259" svg:d="M39 34h-39v-34h39zM39 259h-35v-192h35z">
          <text:p/>
        </draw:path>
        <draw:path draw:style-name="gr2" draw:text-style-name="P2" draw:layer="layout" svg:width="0.161cm" svg:height="0.199cm" svg:x="9.372cm" svg:y="19.553cm" svg:viewBox="0 0 162 200" svg:d="M162 196h-35v-21c0 4-4 4-8 8-5 5-9 9-17 9-5 4-9 4-17 8-9 0-17 0-26 0-17 0-29-4-42-17-13-8-17-25-17-43 0-13 0-25 9-34 4-13 12-17 25-21 13-9 25-9 42-13 17 0 34-4 51-4v-4c0-9 0-13 0-17-4-4-8-9-13-13-4-4-8-4-17-4-4 0-12-4-21-4-8 0-17 4-25 4-13 4-21 4-34 13v-34c4-5 13-5 25-9 13 0 26 0 34 0 17 0 26 0 38 0 9 4 17 9 26 13s14 13 18 21c4 9 4 17 4 30zM127 149v-56c-8 0-21 5-34 5-12 0-21 4-29 4-9 4-17 8-22 13-8 4-12 12-12 21 0 13 4 22 12 26 5 9 17 9 30 9s21 0 30-5c12-4 21-12 25-17z">
          <text:p/>
        </draw:path>
        <draw:path draw:style-name="gr2" draw:text-style-name="P2" draw:layer="layout" svg:width="0.148cm" svg:height="0.199cm" svg:x="9.584cm" svg:y="19.553cm" svg:viewBox="0 0 149 200" svg:d="M149 140c0 18-4 35-21 43-13 13-35 17-60 17-13 0-26 0-39-4-12-4-21-8-29-13v-34c12 9 21 13 34 17 12 5 25 9 38 9 12 0 25-4 34-9 9-4 9-12 9-22 0-8 0-13-4-17-5-4-14-8-27-8-4-4-8-4-16-4-9-5-17-5-22-5-17-4-29-12-34-21-8-8-12-17-12-29 0-9 0-17 4-26 4-4 8-13 17-17 4-4 13-8 25-13 9-4 17-4 30-4s25 0 39 4c9 0 21 5 25 9v34c-8-4-16-9-29-13-14-4-27-8-35-8-13 0-21 4-30 8-8 4-12 9-12 21 0 5 0 13 8 17 4 4 13 4 21 9 9 0 13 4 21 4 9 0 13 4 17 4 18 4 27 9 35 17 9 9 13 21 13 34z">
          <text:p/>
        </draw:path>
        <draw:path draw:style-name="gr2" draw:text-style-name="P2" draw:layer="layout" svg:width="0.152cm" svg:height="0.199cm" svg:x="9.889cm" svg:y="19.553cm" svg:viewBox="0 0 153 200" svg:d="M153 183c-8 5-21 9-30 13-8 4-21 4-29 4-13 0-26 0-39-4s-22-13-30-21c-8-9-17-17-21-31-4-13-4-29-4-46 0-30 8-55 25-72s38-26 69-26c8 0 21 0 34 4 8 5 17 5 25 13v34c-8-8-21-13-30-17-12-4-21-8-29-8-21 0-35 8-48 21-8 13-13 29-13 51 0 25 5 42 13 56 13 12 27 17 48 17 4 0 12 0 17 0 8-5 12-5 21-9 4 0 8-4 13-8 4 0 4-5 8-5z">
          <text:p/>
        </draw:path>
        <draw:path draw:style-name="gr2" draw:text-style-name="P2" draw:layer="layout" svg:width="0.178cm" svg:height="0.199cm" svg:x="10.075cm" svg:y="19.553cm" svg:viewBox="0 0 179 200" svg:d="M179 98c0 33-9 60-26 77s-38 25-64 25c-30 0-51-8-68-25-13-17-21-44-21-77 0-30 8-55 21-72 17-17 38-26 68-26 26 0 47 9 64 26s26 42 26 72zM145 98c0-22-4-43-17-55-9-9-21-17-39-17-17 0-34 8-43 17-8 12-12 33-12 55 0 25 4 42 12 56 9 12 26 21 43 21 18 0 30-9 39-21 13-10 17-31 17-56z">
          <text:p/>
        </draw:path>
        <draw:path draw:style-name="gr2" draw:text-style-name="P2" draw:layer="layout" svg:width="0.119cm" svg:height="0.191cm" svg:x="10.299cm" svg:y="19.557cm" svg:viewBox="0 0 120 192" svg:d="M120 34c-4 0-9 0-17 0-4-4-9-4-13-4-13 0-21 4-30 9-8 4-16 8-25 17v136h-35v-192h35v26c13-9 21-17 34-21 8-5 17-5 30-5 4 0 8 0 12 0 0 0 5 0 9 0z">
          <text:p/>
        </draw:path>
        <draw:path draw:style-name="gr2" draw:text-style-name="P2" draw:layer="layout" svg:width="0.118cm" svg:height="0.191cm" svg:x="10.452cm" svg:y="19.557cm" svg:viewBox="0 0 119 192" svg:d="M119 34c-4 0-8 0-14 0-8-4-12-4-16-4-13 0-22 4-30 9-9 4-17 8-26 17v136h-33v-192h33v26c13-9 22-17 34-21 9-5 17-5 30-5 4 0 8 0 14 0 0 0 4 0 8 0z">
          <text:p/>
        </draw:path>
        <draw:path draw:style-name="gr2" draw:text-style-name="P2" draw:layer="layout" svg:width="0.034cm" svg:height="0.258cm" svg:x="10.6cm" svg:y="19.49cm" svg:viewBox="0 0 35 259" svg:d="M35 34h-35v-34h35zM35 259h-35v-192h35z">
          <text:p/>
        </draw:path>
        <draw:path draw:style-name="gr2" draw:text-style-name="P2" draw:layer="layout" svg:width="0.169cm" svg:height="0.271cm" svg:x="10.689cm" svg:y="19.481cm" svg:viewBox="0 0 170 272" svg:d="M170 268h-34v-21c-8 8-17 17-29 21-9 4-22 4-30 4-26 0-43-8-56-25-17-17-21-43-21-72 0-17 0-30 8-42 4-13 9-26 17-34 9-10 17-18 26-23 13-4 22-4 34-4 9 0 17 0 26 0 8 4 17 9 25 13v-85h34zM136 221v-110c-8-4-17-8-21-8-8 0-17 0-25 0-17 0-30 4-43 17-9 13-13 29-13 55 0 21 4 38 8 51 9 12 22 17 39 17 9 0 21 0 30-5 8-4 17-12 25-17z">
          <text:p/>
        </draw:path>
        <draw:path draw:style-name="gr2" draw:text-style-name="P2" draw:layer="layout" svg:width="0.178cm" svg:height="0.199cm" svg:x="10.909cm" svg:y="19.553cm" svg:viewBox="0 0 179 200" svg:d="M179 98c0 33-9 60-27 77-17 17-38 25-63 25-30 0-51-8-68-25-13-17-21-44-21-77 0-30 8-55 21-72 17-17 38-26 68-26 25 0 46 9 63 26 18 17 27 42 27 72zM144 98c0-22-4-43-17-55-9-9-21-17-38-17s-34 8-43 17c-8 12-12 33-12 55 0 25 4 42 12 56 9 12 26 21 43 21s29-9 38-21c13-10 17-31 17-56z">
          <text:p/>
        </draw:path>
        <draw:path draw:style-name="gr2" draw:text-style-name="P2" draw:layer="layout" svg:width="0.149cm" svg:height="0.199cm" svg:x="11.12cm" svg:y="19.553cm" svg:viewBox="0 0 150 200" svg:d="M150 140c0 18-5 35-22 43-12 13-33 17-59 17-12 0-26 0-39-4s-21-8-30-13v-34c13 9 22 13 34 17 13 5 27 9 39 9 13 0 26-4 34-9 9-4 13-12 13-22 0-8-4-13-8-17-5-4-13-8-26-8-4-4-8-4-17-4-8-5-12-5-22-5-17-4-30-12-34-21-8-8-13-17-13-29 0-9 5-17 5-26 4-4 8-13 17-17 4-4 12-8 25-13 10-4 22-4 31-4 12 0 25 0 38 4 8 0 21 5 29 9v34h-4c-8-4-17-9-29-13-13-4-22-8-34-8-13 0-21 4-31 8-8 4-13 9-13 21 0 5 5 13 9 17s14 4 22 9c8 0 13 4 21 4 9 0 13 4 17 4 17 4 30 9 34 17 8 9 13 21 13 34z">
          <text:p/>
        </draw:path>
        <draw:polygon draw:style-name="gr1" draw:text-style-name="P1" draw:layer="layout" svg:width="7.51cm" svg:height="0.428cm" svg:x="12.251cm" svg:y="19.392cm" svg:viewBox="0 0 7511 429" draw:points="0,429 7511,429 7511,0 0,0">
          <text:p/>
        </draw:polygon>
        <draw:polygon draw:style-name="gr1" draw:text-style-name="P1" draw:layer="layout" svg:width="7.129cm" svg:height="0.428cm" svg:x="12.454cm" svg:y="19.392cm" svg:viewBox="0 0 7130 429" draw:points="0,429 7130,429 7130,0 0,0">
          <text:p/>
        </draw:polygon>
        <draw:path draw:style-name="gr2" draw:text-style-name="P2" draw:layer="layout" svg:width="0.229cm" svg:height="0.254cm" svg:x="12.458cm" svg:y="19.494cm" svg:viewBox="0 0 230 255" svg:d="M230 255h-35l-25-73h-111l-25 73h-34l93-255h43zM157 152l-42-122-47 122z">
          <text:p/>
        </draw:path>
        <draw:path draw:style-name="gr2" draw:text-style-name="P2" draw:layer="layout" svg:width="0.101cm" svg:height="0.33cm" svg:x="12.683cm" svg:y="19.49cm" svg:viewBox="0 0 102 331" svg:d="M102 34h-35v-34h35zM102 263c0 21-9 38-18 51-12 13-29 17-46 17-5 0-13 0-17 0-9 0-17-4-21-4v-30h4c0 0 4 0 13 4 4 0 8 0 12 0 9 0 17 0 21 0 5-4 9-8 13-12 0-5 4-9 4-17 0-5 0-13 0-21v-158h-38v-26h73z">
          <text:p/>
        </draw:path>
        <draw:path draw:style-name="gr2" draw:text-style-name="P2" draw:layer="layout" svg:width="0.161cm" svg:height="0.195cm" svg:x="12.848cm" svg:y="19.557cm" svg:viewBox="0 0 162 196" svg:d="M162 192h-34v-21c-9 8-21 17-30 21-13 4-21 4-34 4-21 0-39-4-47-17-13-12-17-29-17-56v-123h29v111c0 8 6 16 6 21 0 9 0 13 4 22 4 4 8 8 12 8 5 5 13 5 22 5 8 0 17 0 29-5 9-4 17-12 26-17v-145h34z">
          <text:p/>
        </draw:path>
        <draw:path draw:style-name="gr2" draw:text-style-name="P2" draw:layer="layout" svg:width="0.153cm" svg:height="0.199cm" svg:x="13.059cm" svg:y="19.553cm" svg:viewBox="0 0 154 200" svg:d="M154 140c0 18-9 35-26 43-12 13-34 17-60 17-13 0-25 0-38-4s-21-8-30-13v-34h5c8 9 21 13 33 17 13 5 22 9 34 9 13 0 27-4 35-9 9-4 13-12 13-22 0-8-4-13-9-17-4-4-12-8-26-8-4-4-8-4-17-4-8-5-13-5-21-5-17-4-25-12-34-21-8-8-13-17-13-29 0-9 5-17 9-26 0-4 4-13 13-17 8-4 12-8 25-13 8-4 21-4 34-4 8 0 22 0 35 4 12 0 21 5 29 9v34h-4c-8-4-17-9-30-13-12-4-21-8-34-8s-22 4-30 8c-9 4-13 9-13 21 0 5 4 13 9 17 4 4 12 4 21 9 8 0 13 4 21 4 9 0 14 4 18 4 17 4 30 9 38 17 9 9 13 21 13 34z">
          <text:p/>
        </draw:path>
        <draw:path draw:style-name="gr2" draw:text-style-name="P2" draw:layer="layout" svg:width="0.123cm" svg:height="0.25cm" svg:x="13.233cm" svg:y="19.502cm" svg:viewBox="0 0 124 251" svg:d="M124 247c-9 0-13 0-21 4-9 0-13 0-17 0-22 0-39-4-47-17-8-8-17-25-17-51v-101h-22v-26h22v-56h34v56h68v26h-68v89c0 8 0 17 0 21 0 8 4 13 4 17 4 4 9 8 13 13 4 0 8 0 17 0 8 0 13 0 17 0 8-5 12-5 12-5h5z">
          <text:p/>
        </draw:path>
        <draw:path draw:style-name="gr2" draw:text-style-name="P2" draw:layer="layout" svg:width="0.174cm" svg:height="0.199cm" svg:x="13.381cm" svg:y="19.553cm" svg:viewBox="0 0 175 200" svg:d="M175 102h-140c0 13 0 21 4 29 4 13 9 17 13 27 8 4 17 8 21 8 9 5 21 5 30 5 12 0 25 0 38-5 12-8 21-12 29-17v34c-8 5-21 9-33 13-9 4-22 4-34 4-34 0-55-8-78-25-16-17-25-44-25-73 0-34 9-59 25-76 18-17 40-26 69-26 26 0 47 4 59 21 13 13 22 39 22 64zM145 76c0-16-4-29-13-38-8-8-21-12-38-12s-34 4-42 12c-13 13-17 26-17 38z">
          <text:p/>
        </draw:path>
        <draw:path draw:style-name="gr2" draw:text-style-name="P2" draw:layer="layout" svg:width="0.161cm" svg:height="0.195cm" svg:x="13.724cm" svg:y="19.553cm" svg:viewBox="0 0 162 196" svg:d="M162 196h-34v-111c0-9 0-17 0-25 0-5-4-13-4-17-4-5-10-9-14-9-4-4-13-4-21-4-9 0-17 0-30 4-8 4-17 13-25 17v145h-34v-192h34v22c8-9 21-17 29-22 13-4 22-4 34-4 23 0 39 4 48 17 13 13 17 30 17 55z">
          <text:p/>
        </draw:path>
        <draw:path draw:style-name="gr2" draw:text-style-name="P2" draw:layer="layout" svg:width="0.177cm" svg:height="0.199cm" svg:x="13.936cm" svg:y="19.553cm" svg:viewBox="0 0 178 200" svg:d="M178 98c0 33-8 60-25 77-18 17-39 25-64 25-26 0-51-8-64-25-17-17-25-44-25-77 0-30 8-55 25-72 13-17 38-26 64-26 25 0 46 9 64 26 17 17 25 42 25 72zM145 98c0-22-5-43-14-55-13-9-26-17-42-17-17 0-30 8-43 17-8 12-12 33-12 55 0 25 4 42 12 56 13 12 26 21 43 21 16 0 29-9 42-21 9-10 14-31 14-56z">
          <text:p/>
        </draw:path>
        <draw:path draw:style-name="gr2" draw:text-style-name="P2" draw:layer="layout" svg:width="0.165cm" svg:height="0.254cm" svg:x="14.287cm" svg:y="19.494cm" svg:viewBox="0 0 166 255" svg:d="M166 76c0 13 0 21-4 30-4 13-9 21-18 25-9 9-17 17-30 21-12 5-29 9-46 9h-34v94h-34v-255h68c17 0 29 0 38 4 13 0 21 4 29 9 9 8 18 17 23 25 8 13 8 21 8 38zM131 76c0-8 0-17-4-21-4-8-8-13-13-17-8-4-12-4-21-8-8 0-17 0-25 0h-34v101h30c12 0 25-4 33-4 9-4 13-8 22-13 4-4 8-12 8-17 4-4 4-12 4-21z">
          <text:p/>
        </draw:path>
        <draw:path draw:style-name="gr2" draw:text-style-name="P2" draw:layer="layout" svg:width="0.161cm" svg:height="0.199cm" svg:x="14.486cm" svg:y="19.553cm" svg:viewBox="0 0 162 200" svg:d="M162 196h-31v-21c-4 4-8 4-12 8-5 5-9 9-13 9-4 4-13 4-21 8-5 0-13 0-22 0-16 0-33-4-46-17-13-8-17-25-17-43 0-13 4-25 8-34 9-13 17-17 30-21 9-9 25-9 38-13 17 0 34-4 55-4v-4c0-9 0-13-4-17s-4-9-13-13c-4-4-8-4-17-4-4 0-12-4-17-4-8 0-17 4-29 4-9 4-21 4-34 13v-34c8-5 17-5 25-9 13 0 26 0 38 0 13 0 26 0 34 0 9 4 21 9 26 13 8 4 12 13 18 21 4 9 4 17 4 30zM131 149v-56c-8 0-21 5-34 5-12 0-25 4-34 4-8 4-16 8-21 13-4 4-8 12-8 21 0 13 4 22 8 26 9 9 17 9 30 9s25 0 34-5c8-4 17-12 25-17z">
          <text:p/>
        </draw:path>
        <draw:path draw:style-name="gr2" draw:text-style-name="P2" draw:layer="layout" svg:width="0.169cm" svg:height="0.267cm" svg:x="14.698cm" svg:y="19.553cm" svg:viewBox="0 0 170 268" svg:d="M170 174c0 34-8 55-21 72-17 12-38 22-69 22-13 0-21 0-30 0-12-5-21-5-29-10v-33c8 4 17 8 25 8 13 4 26 4 34 4 14 0 22 0 31-4 8 0 12-4 17-8 4-5 4-9 8-17 0-5 0-13 0-21v-17c-8 8-17 12-25 17-9 4-22 4-35 4-26 0-42-9-55-21-13-17-21-43-21-72 0-17 4-30 8-43 4-12 9-21 17-29 9-9 17-17 30-22 8-4 21-4 29-4 14 0 22 0 31 0 8 4 13 9 21 13l4-9h30zM136 144v-106c-8-4-17-8-21-8-9 0-17-4-21-4-22 0-35 8-44 21-12 8-16 25-16 51 0 21 4 38 12 46 9 13 17 17 38 17 10 0 18 0 27-4 8-4 21-9 25-13z">
          <text:p/>
        </draw:path>
        <draw:path draw:style-name="gr2" draw:text-style-name="P2" draw:layer="layout" svg:width="0.165cm" svg:height="0.199cm" svg:x="14.918cm" svg:y="19.553cm" svg:viewBox="0 0 166 200" svg:d="M166 196h-34v-21c-4 4-8 4-13 8-4 5-8 9-12 9-5 4-13 4-22 8-4 0-12 0-21 0-17 0-34-4-46-17-14-8-18-25-18-43 0-13 4-25 8-34 10-13 18-17 31-21 8-9 25-9 38-13 17 0 34-4 55-4v-4c0-9 0-13-4-17s-4-9-13-13c-4-4-8-4-13-4-8 0-17-4-21-4-8 0-17 4-29 4-9 4-22 4-34 13v-34c8-5 17-5 29-9 9 0 22 0 34 0 13 0 26 0 34 0 9 4 21 9 25 13 9 4 13 13 17 21 5 9 9 17 9 30zM132 149v-56c-8 0-21 5-34 5s-25 4-34 4c-8 4-17 8-21 13-4 4-8 12-8 21 0 13 4 22 8 26 9 9 17 9 30 9 12 0 25 0 34-5 8-4 17-12 25-17z">
          <text:p/>
        </draw:path>
        <draw:path draw:style-name="gr2" draw:text-style-name="P2" draw:layer="layout" svg:width="0.28cm" svg:height="0.195cm" svg:x="15.142cm" svg:y="19.553cm" svg:viewBox="0 0 281 196" svg:d="M281 196h-30v-111c0-9 0-17 0-21-4-9-4-17-9-21 0-5-4-9-8-9-4-4-13-4-21-4-9 0-21 0-30 4-8 4-17 13-25 17 0 4 0 9 0 13 0 0 0 4 0 8v124h-30v-111c0-9 0-17-4-21 0-9 0-17-4-21 0-5-5-9-9-9-8-4-12-4-25-4-9 0-17 0-27 4-8 4-17 13-25 17v145h-34v-192h34v22c8-9 21-17 31-22 8-4 21-4 34-4 12 0 21 0 29 4 13 9 17 17 21 26 13-13 26-21 38-26 9-4 22-4 34-4 21 0 34 4 47 17 8 13 13 30 13 55z">
          <text:p/>
        </draw:path>
        <draw:path draw:style-name="gr2" draw:text-style-name="P2" draw:layer="layout" svg:width="0.174cm" svg:height="0.199cm" svg:x="15.472cm" svg:y="19.553cm" svg:viewBox="0 0 175 200" svg:d="M175 102h-140c0 13 0 21 4 29 5 13 9 17 17 27 5 4 13 8 22 8 8 5 16 5 25 5 13 0 25 0 38-5 13-8 25-12 30-17v34c-9 5-21 9-30 13-13 4-25 4-38 4-30 0-55-8-76-25-18-17-27-44-27-73 0-34 9-59 27-76 17-17 42-26 67-26 26 0 47 4 60 21 17 13 21 39 21 64zM145 76c0-16-4-29-12-38-9-8-22-12-39-12-16 0-33 4-42 12-8 13-17 26-17 38z">
          <text:p/>
        </draw:path>
        <draw:path draw:style-name="gr2" draw:text-style-name="P2" draw:layer="layout" svg:width="0.161cm" svg:height="0.195cm" svg:x="15.692cm" svg:y="19.553cm" svg:viewBox="0 0 162 196" svg:d="M162 196h-29v-111c0-9 0-17-5-25 0-5 0-13-4-17-4-5-8-9-12-9-5-4-13-4-22-4-8 0-17 0-26 4-13 4-21 13-30 17v145h-34v-192h34v22c9-9 22-17 30-22 14-4 26-4 35-4 21 0 38 4 46 17 13 13 17 30 17 55z">
          <text:p/>
        </draw:path>
        <draw:path draw:style-name="gr2" draw:text-style-name="P2" draw:layer="layout" svg:width="0.122cm" svg:height="0.25cm" svg:x="15.896cm" svg:y="19.502cm" svg:viewBox="0 0 123 251" svg:d="M123 247c-4 0-12 0-21 4-4 0-12 0-17 0-21 0-34-4-46-17-9-8-14-25-14-51v-101h-25v-26h25v-56h31v56h67v26h-67v89c0 8 0 17 0 21 0 8 4 13 4 17 4 4 8 8 13 13 4 0 12 0 21 0 4 0 8 0 17 0 4-5 8-5 12-5z">
          <text:p/>
        </draw:path>
        <draw:path draw:style-name="gr2" draw:text-style-name="P2" draw:layer="layout" svg:width="0.178cm" svg:height="0.199cm" svg:x="16.044cm" svg:y="19.553cm" svg:viewBox="0 0 179 200" svg:d="M179 98c0 33-9 60-26 77-13 17-39 25-64 25-26 0-47-8-64-25s-25-44-25-77c0-30 8-55 25-72s38-26 64-26c25 0 51 9 64 26 17 17 26 42 26 72zM144 98c0-22-4-43-13-55-13-9-25-17-42-17s-30 8-38 17c-13 12-17 33-17 55 0 25 4 42 17 56 8 12 21 21 38 21s29-9 42-21c9-10 13-31 13-56z">
          <text:p/>
        </draw:path>
        <draw:path draw:style-name="gr2" draw:text-style-name="P2" draw:layer="layout" svg:width="0.106cm" svg:height="0.339cm" svg:x="16.395cm" svg:y="19.481cm" svg:viewBox="0 0 107 340" svg:d="M107 340h-42c-17-25-35-52-48-77-8-30-17-60-17-93 0-34 9-68 17-94 13-29 31-50 48-76h42c-13 9-21 21-30 30-8 13-12 25-21 38-8 17-12 30-17 47s-9 33-9 55c0 21 4 38 9 55 5 12 9 29 17 46 9 13 13 27 21 39 13 9 22 17 30 26z">
          <text:p/>
        </draw:path>
        <draw:path draw:style-name="gr2" draw:text-style-name="P2" draw:layer="layout" svg:width="0.224cm" svg:height="0.262cm" svg:x="16.552cm" svg:y="19.49cm" svg:viewBox="0 0 225 263" svg:d="M225 242c-12 4-25 9-42 17-17 4-34 4-52 4-17 0-38 0-55-8-17-4-30-13-42-26-9-8-21-21-26-38-8-17-8-38-8-59 0-42 8-72 34-97 25-27 55-35 97-35 18 0 31 0 48 4 12 4 29 8 46 17v43c-4-4-8-8-17-12-8-5-12-9-21-13-8 0-17-4-25-9-9 0-21-5-35-5-30 0-51 14-68 31s-25 42-25 76c0 30 8 55 25 76 17 17 42 26 72 26 10 0 22 0 35 0 8-5 21-9 25-9v-63h-68v-30h102z">
          <text:p/>
        </draw:path>
        <draw:polygon draw:style-name="gr2" draw:text-style-name="P2" draw:layer="layout" svg:width="0.03cm" svg:height="0.267cm" svg:x="16.835cm" svg:y="19.481cm" svg:viewBox="0 0 31 268" draw:points="0,268 31,268 31,0 0,0">
          <text:p/>
        </draw:polygon>
        <draw:path draw:style-name="gr2" draw:text-style-name="P2" draw:layer="layout" svg:width="0.178cm" svg:height="0.199cm" svg:x="16.92cm" svg:y="19.553cm" svg:viewBox="0 0 179 200" svg:d="M179 98c0 33-9 60-26 77-13 17-34 25-64 25-25 0-47-8-63-25-17-17-26-44-26-77 0-30 9-55 26-72 16-17 38-26 63-26 30 0 51 9 64 26 17 17 26 42 26 72zM144 98c0-22-4-43-13-55-12-9-25-17-42-17s-30 8-38 17c-13 12-17 33-17 55 0 25 4 42 17 56 8 12 21 21 38 21s30-9 42-21c9-10 13-31 13-56z">
          <text:p/>
        </draw:path>
        <draw:path draw:style-name="gr2" draw:text-style-name="P2" draw:layer="layout" svg:width="0.152cm" svg:height="0.199cm" svg:x="17.132cm" svg:y="19.553cm" svg:viewBox="0 0 153 200" svg:d="M153 140c0 18-8 35-21 43-18 13-35 17-60 17-17 0-30 0-43-4-8-4-21-8-29-13v-34h4c9 9 21 13 34 17 13 5 25 9 34 9 17 0 25-4 34-9 8-4 12-12 12-22 0-8 0-13-4-17s-13-8-25-8c-5-4-13-4-21-4-5-5-13-5-17-5-17-4-30-12-38-21-5-8-9-17-9-29 0-9 0-17 4-26 5-4 9-13 13-17 8-4 17-8 25-13 9-4 22-4 34-4 13 0 21 0 34 4 14 0 22 5 31 9v34c-9-4-21-9-31-13-13-4-25-8-38-8-8 0-21 4-30 8-8 4-12 9-12 21 0 5 4 13 8 17s13 4 26 9c4 0 12 4 16 4 9 0 17 4 22 4 12 4 26 9 35 17 8 9 12 21 12 34z">
          <text:p/>
        </draw:path>
        <draw:path draw:style-name="gr2" draw:text-style-name="P2" draw:layer="layout" svg:width="0.165cm" svg:height="0.199cm" svg:x="17.314cm" svg:y="19.553cm" svg:viewBox="0 0 166 200" svg:d="M166 196h-34v-21c-4 4-4 4-13 8-4 5-8 9-12 9-5 4-14 4-18 8-9 0-17 0-26 0-17 0-34-4-42-17-13-8-21-25-21-43 0-13 4-25 8-34 9-13 17-17 30-21 13-9 25-9 42-13 18 0 35-4 52-4v-4c0-9 0-13-4-17 0-4-4-9-9-13-4-4-12-4-17-4-9 0-13-4-22-4-8 0-17 4-29 4-9 4-22 4-30 13h-4v-34c8-5 17-5 29-9 13 0 22 0 34 0 13 0 27 0 35 0 13 4 21 9 26 13 8 4 12 13 16 21 5 9 9 17 9 30zM132 149v-56c-8 0-21 5-34 5s-26 4-35 4c-8 4-12 8-21 13-4 4-8 12-8 21 0 13 4 22 8 26 9 9 17 9 34 9 9 0 22 0 31-5 8-4 17-12 25-17z">
          <text:p/>
        </draw:path>
        <draw:path draw:style-name="gr2" draw:text-style-name="P2" draw:layer="layout" svg:width="0.102cm" svg:height="0.339cm" svg:x="17.534cm" svg:y="19.481cm" svg:viewBox="0 0 103 340" svg:d="M103 170c0 33-5 63-18 93-9 25-26 52-47 77h-38v-4c8-9 17-17 25-26 9-12 17-26 26-39 4-17 12-34 17-46 4-17 4-34 4-55 0-22 0-38-4-55-5-17-13-30-17-47-9-13-17-25-26-38-8-9-17-21-25-30h38c21 21 38 47 47 76 13 26 18 60 18 94z">
          <text:p/>
        </draw:path>
        <draw:polygon draw:style-name="gr1" draw:text-style-name="P1" draw:layer="layout" svg:width="4.555cm" svg:height="0.859cm" svg:x="7.696cm" svg:y="19.82cm" svg:viewBox="0 0 4556 860" draw:points="0,860 4556,860 4556,0 0,0">
          <text:p/>
        </draw:polygon>
        <draw:polygon draw:style-name="gr1" draw:text-style-name="P1" draw:layer="layout" svg:width="4.174cm" svg:height="0.432cm" svg:x="7.899cm" svg:y="19.82cm" svg:viewBox="0 0 4175 433" draw:points="0,433 4175,433 4175,0 0,0">
          <text:p/>
        </draw:polygon>
        <draw:path draw:style-name="gr2" draw:text-style-name="P2" draw:layer="layout" svg:width="0.135cm" svg:height="0.259cm" svg:x="7.95cm" svg:y="19.917cm" svg:viewBox="0 0 136 260" svg:d="M136 260h-136v-26h51v-174h-51v-22c4 0 12 0 21 0 8-4 13-4 17-8 8 0 13-4 13-9 4-4 4-12 8-21h26v234h51z">
          <text:p/>
        </draw:path>
        <draw:path draw:style-name="gr2" draw:text-style-name="P2" draw:layer="layout" svg:width="0.17cm" svg:height="0.271cm" svg:x="8.144cm" svg:y="19.909cm" svg:viewBox="0 0 171 272" svg:d="M171 268h-34v-22c-9 9-21 17-30 22-8 4-21 4-34 4-22 0-39-9-56-26-12-17-17-43-17-73 0-17 0-33 5-46 4-13 12-21 21-30 8-8 17-17 25-21 14-4 22-4 35-4 9 0 17 0 26 0 8 4 16 8 25 13v-85h34zM137 221v-111c-9-4-17-9-25-9-5 0-13-4-22-4-17 0-34 9-43 21-8 13-13 30-13 55 0 22 0 40 9 52 8 13 22 17 39 17 8 0 17 0 30-4 8-4 16-13 25-17z">
          <text:p/>
        </draw:path>
        <draw:path draw:style-name="gr2" draw:text-style-name="P2" draw:layer="layout" svg:width="0.194cm" svg:height="0.238cm" svg:x="8.513cm" svg:y="19.938cm" svg:viewBox="0 0 195 239" svg:d="M195 188l-195-85v-22l195-81v30l-153 65 153 59zM195 239h-195v-26h195z">
          <text:p/>
        </draw:path>
        <draw:polygon draw:style-name="gr2" draw:text-style-name="P2" draw:layer="layout" svg:width="0.215cm" svg:height="0.254cm" svg:x="8.89cm" svg:y="19.922cm" svg:viewBox="0 0 216 255" draw:points="216,0 132,128 216,255 178,255 111,149 39,255 0,255 89,128 4,0 43,0 111,102 183,0">
          <text:p/>
        </draw:polygon>
        <draw:path draw:style-name="gr2" draw:text-style-name="P2" draw:layer="layout" svg:width="0.195cm" svg:height="0.238cm" svg:x="9.287cm" svg:y="19.938cm" svg:viewBox="0 0 196 239" svg:d="M196 188l-196-85v-22l196-81v30l-153 65 153 59zM196 239h-196v-26h196z">
          <text:p/>
        </draw:path>
        <draw:path draw:style-name="gr2" draw:text-style-name="P2" draw:layer="layout" svg:width="0.165cm" svg:height="0.258cm" svg:x="9.69cm" svg:y="19.922cm" svg:viewBox="0 0 166 259" svg:d="M166 174c0 13 0 21-5 34-4 8-12 21-16 25-9 9-23 17-31 22-13 4-25 4-42 4-13 0-26 0-39-4-12 0-25-5-33-9v-38h4c8 8 17 13 29 17 13 4 26 4 39 4 8 0 17 0 25-4 4 0 13-4 17-9 8-8 13-12 13-21 5-4 5-12 5-21 0-8 0-17-5-21-5-9-9-13-13-17s-13-8-21-8c-9 0-17-5-30-5-8 0-21 0-30 5-8 0-16 0-21 4v-132h154v29h-124v69c8 0 13 0 17 0s8 0 13 0c12 0 25 0 38 0 8 4 17 8 26 13 13 8 17 17 25 25 5 8 5 21 5 38z">
          <text:p/>
        </draw:path>
        <draw:path draw:style-name="gr2" draw:text-style-name="P2" draw:layer="layout" svg:width="0.17cm" svg:height="0.271cm" svg:x="9.901cm" svg:y="19.909cm" svg:viewBox="0 0 171 272" svg:d="M171 268h-35v-22c-9 9-17 17-30 22-8 4-21 4-34 4-21 0-38-9-51-26-16-17-21-43-21-73 0-17 0-33 5-46 8-13 12-21 21-30 8-8 17-17 25-21 13-4 21-4 34-4 8 0 17 0 25 0 9 4 17 8 26 13v-85h35zM136 221v-111c-9-4-17-9-21-9-9 0-17-4-26-4-17 0-29 9-42 21-9 13-13 30-13 55 0 22 4 40 9 52 8 13 21 17 38 17 8 0 21 0 29-4 9-4 17-13 26-17z">
          <text:p/>
        </draw:path>
        <draw:polygon draw:style-name="gr1" draw:text-style-name="P1" draw:layer="layout" svg:width="7.51cm" svg:height="0.859cm" svg:x="12.251cm" svg:y="19.82cm" svg:viewBox="0 0 7511 860" draw:points="0,860 7511,860 7511,0 0,0">
          <text:p/>
        </draw:polygon>
        <draw:polygon draw:style-name="gr1" draw:text-style-name="P1" draw:layer="layout" svg:width="7.129cm" svg:height="0.432cm" svg:x="12.454cm" svg:y="19.82cm" svg:viewBox="0 0 7130 433" draw:points="0,433 7130,433 7130,0 0,0">
          <text:p/>
        </draw:polygon>
        <draw:path draw:style-name="gr2" draw:text-style-name="P2" draw:layer="layout" svg:width="0.165cm" svg:height="0.254cm" svg:x="12.488cm" svg:y="19.922cm" svg:viewBox="0 0 166 255" svg:d="M166 77c0 12 0 21-4 29-5 13-9 22-17 26-9 8-22 17-31 21-13 4-29 8-46 8h-34v94h-34v-255h68c17 0 29 0 38 4 12 0 21 4 30 8 9 10 17 18 21 27 9 12 9 21 9 38zM131 77c0-9 0-17-4-21-4-9-9-13-17-17-4-5-9-5-17-9-8 0-17 0-25 0h-34v102h29c13 0 22-4 30-4 8-5 17-9 21-13 9-4 13-13 13-17 4-4 4-13 4-21z">
          <text:p/>
        </draw:path>
        <draw:path draw:style-name="gr2" draw:text-style-name="P2" draw:layer="layout" svg:width="0.16cm" svg:height="0.199cm" svg:x="12.683cm" svg:y="19.981cm" svg:viewBox="0 0 161 200" svg:d="M161 196h-29v-22c-4 5-9 5-13 9s-8 8-13 8c-8 5-12 5-21 9-4 0-12 0-21 0-21 0-35-4-47-17-13-9-17-26-17-42 0-17 4-27 8-35 9-13 17-17 25-22 14-8 27-8 44-12 17 0 34-4 55-4v-5c0-8-4-12-4-17-5-4-9-8-13-12-4-5-9-5-17-5-4 0-13-4-17-4-8 0-21 4-30 4-12 5-22 5-34 9v-30c4-4 16-4 26-8 13 0 25 0 38 0s25 0 34 0c8 4 17 8 25 13 9 4 13 12 17 21 4 8 4 17 4 29zM132 149v-56c-13 0-21 4-34 4-17 0-25 4-34 4-8 5-17 9-21 13-10 5-10 14-10 22 0 13 6 21 10 26 8 8 17 8 30 8 12 0 21 0 33-4 9-4 17-13 26-17z">
          <text:p/>
        </draw:path>
        <draw:path draw:style-name="gr2" draw:text-style-name="P2" draw:layer="layout" svg:width="0.17cm" svg:height="0.267cm" svg:x="12.894cm" svg:y="19.981cm" svg:viewBox="0 0 171 268" svg:d="M171 174c0 34-9 55-22 72-17 13-38 22-67 22-13 0-21 0-30 0-13-5-22-5-31-9v-34c5 4 13 9 27 9 13 4 25 4 34 4 12 0 21 0 29-4 5 0 13-5 17-9s4-8 9-17c0-4 0-12 0-21v-17c-9 9-17 13-26 17-8 4-21 4-34 4-25 0-43-8-56-25-12-13-21-38-21-69 0-17 4-29 9-42 4-13 8-21 17-30 8-8 18-17 30-21 9-4 21-4 30-4 13 0 21 0 30 0 4 4 12 8 21 13l4-9h30zM137 145v-107c-9-4-17-9-21-9-9 0-17-4-26-4-17 0-29 9-38 21-13 9-18 26-18 51 0 22 5 39 14 48 4 12 17 17 34 17 12 0 21 0 29-5 9-4 17-8 26-12z">
          <text:p/>
        </draw:path>
        <draw:path draw:style-name="gr2" draw:text-style-name="P2" draw:layer="layout" svg:width="0.161cm" svg:height="0.199cm" svg:x="13.114cm" svg:y="19.981cm" svg:viewBox="0 0 162 200" svg:d="M162 196h-29v-22c-5 5-9 5-13 9s-9 8-13 8c-8 5-12 5-22 9-4 0-13 0-21 0-21 0-34-4-47-17-12-9-17-26-17-42 0-17 5-27 9-35 8-13 17-17 25-22 13-8 26-8 43-12 18 0 34-4 56-4v-5c0-8-5-12-5-17-4-4-8-8-12-12-5-5-9-5-17-5-4 0-14-4-18-4-9 0-21 4-30 4-13 5-21 5-34 9v-30c5-4 17-4 26-8 12 0 25 0 38 0 14 0 26 0 35 0 8 4 17 8 25 13 9 4 13 12 17 21 4 8 4 17 4 29zM133 149v-56c-13 0-22 4-34 4-18 0-27 4-35 4-9 5-17 9-21 13-9 5-9 14-9 22 0 13 4 21 9 26 8 8 17 8 29 8 13 0 23 0 35-4 9-4 17-13 26-17z">
          <text:p/>
        </draw:path>
        <draw:path draw:style-name="gr2" draw:text-style-name="P2" draw:layer="layout" svg:width="0.279cm" svg:height="0.195cm" svg:x="13.339cm" svg:y="19.981cm" svg:viewBox="0 0 280 196" svg:d="M280 196h-29v-112c0-8 0-16-5-21 0-8 0-17-4-21 0-4-4-8-8-8-9-5-13-5-22-5-12 0-22 0-30 5-9 4-17 12-26 17 0 4 0 8 0 12 0 0 0 5 0 9v124h-33v-112c0-8 0-16 0-21 0-8 0-17-5-21-4-4-4-8-12-8-5-5-9-5-22-5-8 0-17 0-25 5-8 4-17 12-25 17v145h-34v-192h34v21c8-8 21-17 29-21 9-4 21-4 34-4s21 0 30 4c8 9 17 17 21 25 13-12 25-21 38-25 9-4 22-4 35-4 21 0 34 4 46 17 9 12 13 29 13 55z">
          <text:p/>
        </draw:path>
        <draw:path draw:style-name="gr2" draw:text-style-name="P2" draw:layer="layout" svg:width="0.174cm" svg:height="0.199cm" svg:x="13.669cm" svg:y="19.981cm" svg:viewBox="0 0 175 200" svg:d="M175 101h-141c0 13 0 23 4 31 4 13 9 17 13 25 8 5 17 9 21 9 8 4 22 4 31 4 12 0 25 0 38-4 12-9 21-13 29-17v34c-8 4-21 8-34 13-8 4-21 4-33 4-35 0-56-9-78-26-17-17-25-42-25-73 0-33 8-59 25-76s38-25 69-25c25 0 47 4 59 21 13 13 22 34 22 63zM145 76c0-17-4-30-13-38-8-9-21-13-38-13-18 0-35 4-43 13-13 13-17 25-17 38z">
          <text:p/>
        </draw:path>
        <draw:path draw:style-name="gr2" draw:text-style-name="P2" draw:layer="layout" svg:width="0.161cm" svg:height="0.195cm" svg:x="13.889cm" svg:y="19.981cm" svg:viewBox="0 0 162 196" svg:d="M162 196h-34v-112c0-8 0-16 0-25 0-4-4-13-4-17-4-4-9-8-14-8-4-5-13-5-21-5s-17 0-30 5c-8 4-17 12-25 17v145h-34v-192h34v21c8-8 21-17 30-21 12-4 21-4 33-4 23 0 40 4 48 17 13 12 17 29 17 55z">
          <text:p/>
        </draw:path>
        <draw:path draw:style-name="gr2" draw:text-style-name="P2" draw:layer="layout" svg:width="0.123cm" svg:height="0.25cm" svg:x="14.092cm" svg:y="19.93cm" svg:viewBox="0 0 124 251" svg:d="M124 247c-9 0-14 0-22 4-9 0-13 0-17 0-21 0-38-4-47-17-8-9-17-26-17-51v-103h-21v-25h21v-55h34v55h69v25h-69v90c0 9 0 17 0 22 0 8 5 12 5 16 4 5 8 9 12 9 4 4 9 4 21 4 5 0 9 0 13 0 9-4 13-4 13-4h5z">
          <text:p/>
        </draw:path>
        <draw:path draw:style-name="gr2" draw:text-style-name="P2" draw:layer="layout" svg:width="0.178cm" svg:height="0.199cm" svg:x="14.24cm" svg:y="19.981cm" svg:viewBox="0 0 179 200" svg:d="M179 97c0 35-8 60-25 77s-38 26-64 26c-25 0-46-9-63-26s-27-42-27-77c0-29 10-55 27-72s38-25 63-25c26 0 47 8 64 25s25 43 25 72zM145 97c0-21-4-42-12-55-13-8-26-17-43-17s-29 9-42 17c-8 13-13 34-13 55 0 27 5 44 13 56 13 13 25 21 42 21s30-8 43-21c8-12 12-29 12-56z">
          <text:p/>
        </draw:path>
        <draw:path draw:style-name="gr2" draw:text-style-name="P2" draw:layer="layout" svg:width="0.169cm" svg:height="0.271cm" svg:x="14.575cm" svg:y="19.909cm" svg:viewBox="0 0 170 272" svg:d="M170 268h-34v-22c-8 9-17 17-25 22-13 4-21 4-34 4-25 0-43-9-56-26s-21-43-21-73c0-17 4-33 8-46 5-13 9-21 17-30 9-8 17-17 31-21 8-4 21-4 30-4 12 0 21 0 29 0 4 4 13 8 21 13v-85h34zM136 221v-111c-8-4-12-9-21-9-8 0-17-4-21-4-21 0-34 9-42 21-14 13-18 30-18 55 0 22 4 40 13 52 9 13 22 17 39 17 8 0 16 0 25-4 8-4 17-13 25-17z">
          <text:p/>
        </draw:path>
        <draw:path draw:style-name="gr2" draw:text-style-name="P2" draw:layer="layout" svg:width="0.174cm" svg:height="0.199cm" svg:x="14.799cm" svg:y="19.981cm" svg:viewBox="0 0 175 200" svg:d="M175 101h-141c0 13 0 23 4 31 5 13 9 17 17 25 5 5 13 9 21 9 5 4 17 4 26 4 13 0 25 0 38-4 13-9 25-13 31-17v34c-10 4-23 8-35 13-9 4-21 4-34 4-30 0-55-9-76-26-17-17-26-42-26-73 0-33 9-59 26-76s42-25 67-25c26 0 47 4 60 21 18 13 22 34 22 63zM144 76c0-17-4-30-13-38-8-9-21-13-38-13s-33 4-42 13c-8 13-17 25-17 38z">
          <text:p/>
        </draw:path>
        <draw:path draw:style-name="gr2" draw:text-style-name="P2" draw:layer="layout" svg:width="0.182cm" svg:height="0.267cm" svg:x="15.129cm" svg:y="19.913cm" svg:viewBox="0 0 183 268" svg:d="M183 119c0 25 0 42-8 64-4 17-13 34-21 47-13 12-26 21-38 29-17 5-34 9-56 9-9 0-13 0-17 0-9 0-13 0-17-4v-30h4c0 0 9 0 13 4 4 0 12 0 21 0 26 0 43-8 60-21 13-17 21-38 26-65-13 9-22 13-30 13-13 4-21 4-34 4-8 0-18 0-26 0-9-4-17-8-26-12-12-9-21-17-25-30-4-8-9-21-9-38 0-25 9-47 30-64 17-16 39-25 60-25 13 0 26 4 34 9 13 4 21 8 30 16 8 9 17 22 21 39 8 12 8 33 8 55zM150 110c0-17 0-29-5-42-4-9-8-17-17-26-4-4-12-8-16-8-5-4-13-4-22-4-17 0-30 4-39 17-8 8-12 25-12 42 0 13 0 21 4 25 0 9 8 13 12 22 9 0 14 4 18 4 9 0 17 4 22 4 8 0 21-4 29-4 9-4 17-9 26-13v-4c0-4 0-9 0-13z">
          <text:p/>
        </draw:path>
        <draw:path draw:style-name="gr2" draw:text-style-name="P2" draw:layer="layout" svg:width="0.169cm" svg:height="0.258cm" svg:x="15.367cm" svg:y="19.922cm" svg:viewBox="0 0 170 259" svg:d="M170 174c0 13-4 21-9 34-4 8-8 21-17 25-8 9-16 17-29 22-13 4-27 4-39 4-17 0-30 0-43-4-12 0-21-5-33-9v-38h4c8 8 21 13 34 17 12 4 25 4 38 4 4 0 12 0 22-4 8 0 13-4 21-9 4-8 9-12 13-21 0-4 4-12 4-21 0-8-4-17-8-21 0-9-5-13-13-17-4-4-13-8-22-8s-17-5-26-5c-12 0-21 0-29 5-9 0-17 0-26 4v-132h154v29h-120v69c4 0 9 0 13 0 8 0 12 0 17 0 12 0 26 0 35 0 12 4 21 8 29 13 9 8 17 17 21 25 5 8 9 21 9 38z">
          <text:p/>
        </draw:path>
        <draw:path draw:style-name="gr2" draw:text-style-name="P2" draw:layer="layout" svg:width="0.326cm" svg:height="0.263cm" svg:x="15.591cm" svg:y="19.917cm" svg:viewBox="0 0 327 264" svg:d="M127 72c0 26-9 47-17 61-13 12-25 16-47 16-21 0-38-4-46-16-13-14-17-31-17-61 0-25 4-42 17-55 8-12 25-17 46-17 22 0 34 5 47 17 8 13 17 30 17 55zM246 5l-136 255h-30l137-255zM327 188c0 25-4 46-17 59-9 13-25 17-47 17-21 0-34-4-46-17-9-13-17-34-17-59 0-26 8-43 17-55 12-14 25-23 46-23 22 0 38 9 47 23 13 12 17 29 17 55zM97 72c0-17-4-29-8-38-4-8-13-13-26-13-12 0-21 5-25 13-4 9-8 21-8 38 0 21 4 34 8 43 4 8 13 13 25 13 13 0 17-5 26-13 4-9 8-22 8-43zM297 188c0-17-4-34-8-39-4-8-13-12-26-12-8 0-17 4-25 12-4 5-4 22-4 39 0 21 0 33 4 42 8 8 17 13 25 13 13 0 22-5 26-13 4-9 8-21 8-42z">
          <text:p/>
        </draw:path>
        <draw:path draw:style-name="gr2" draw:text-style-name="P2" draw:layer="layout" svg:width="0.169cm" svg:height="0.271cm" svg:x="16.082cm" svg:y="19.909cm" svg:viewBox="0 0 170 272" svg:d="M170 268h-29v-22c-13 9-22 17-30 22-13 4-21 4-34 4-22 0-43-9-56-26s-21-43-21-73c0-17 4-33 8-46 5-13 13-21 17-30 9-8 17-17 30-21 9-4 22-4 31-4 12 0 21 0 29 0 9 4 13 8 26 13v-85h29zM141 221v-111c-13-4-17-9-26-9-8 0-12-4-21-4-21 0-34 9-43 21-13 13-17 30-17 55 0 22 4 40 13 52 8 13 22 17 39 17 8 0 17 0 25-4 13-4 21-13 30-17z">
          <text:p/>
        </draw:path>
        <draw:path draw:style-name="gr2" draw:text-style-name="P2" draw:layer="layout" svg:width="0.178cm" svg:height="0.199cm" svg:x="16.306cm" svg:y="19.981cm" svg:viewBox="0 0 179 200" svg:d="M179 97c0 35-8 60-25 77-13 17-34 26-64 26-26 0-47-9-64-26s-26-42-26-77c0-29 9-55 26-72s38-25 64-25 51 8 64 25c17 17 25 43 25 72zM145 97c0-21-4-42-12-55-13-8-26-17-43-17s-30 9-39 17c-13 13-17 34-17 55 0 27 4 44 17 56 9 13 22 21 39 21s30-8 43-21c8-12 12-29 12-56z">
          <text:p/>
        </draw:path>
        <draw:polygon draw:style-name="gr2" draw:text-style-name="P2" draw:layer="layout" svg:width="0.19cm" svg:height="0.191cm" svg:x="16.637cm" svg:y="19.985cm" svg:viewBox="0 0 191 192" draw:points="191,0 110,192 80,192 0,0 38,0 97,153 156,0">
          <text:p/>
        </draw:polygon>
        <draw:path draw:style-name="gr2" draw:text-style-name="P2" draw:layer="layout" svg:width="0.166cm" svg:height="0.199cm" svg:x="16.852cm" svg:y="19.981cm" svg:viewBox="0 0 167 200" svg:d="M167 196h-34v-22c-5 5-5 5-13 9-4 4-9 8-13 8-4 5-12 5-17 9-8 0-17 0-25 0-18 0-35-4-48-17-8-9-17-26-17-42 0-17 5-27 9-35 8-13 17-17 30-22 8-8 26-8 43-12 13 0 34-4 51-4v-5c0-8 0-12-5-17 0-4-4-8-8-12-9-5-13-5-17-5-8 0-13-4-21-4-9 0-17 4-31 4-8 5-21 5-29 9h-5v-30c9-4 17-4 30-8 8 0 22 0 35 0s25 0 34 0c12 4 21 8 25 13 9 4 13 12 17 21 4 8 9 17 9 29zM133 149v-56c-9 0-22 4-34 4-13 0-26 4-34 4-10 5-18 9-22 13-4 5-9 14-9 22 0 13 5 21 9 26 8 8 17 8 35 8 8 0 21 0 29-4 9-4 17-13 26-17z">
          <text:p/>
        </draw:path>
        <draw:polygon draw:style-name="gr2" draw:text-style-name="P2" draw:layer="layout" svg:width="0.03cm" svg:height="0.267cm" svg:x="17.081cm" svg:y="19.909cm" svg:viewBox="0 0 31 268" draw:points="0,268 31,268 31,0 0,0">
          <text:p/>
        </draw:polygon>
        <draw:path draw:style-name="gr2" draw:text-style-name="P2" draw:layer="layout" svg:width="0.177cm" svg:height="0.199cm" svg:x="17.166cm" svg:y="19.981cm" svg:viewBox="0 0 178 200" svg:d="M178 97c0 35-8 60-25 77-13 17-34 26-64 26-26 0-47-9-64-26s-25-42-25-77c0-29 8-55 25-72s38-25 64-25c30 0 51 8 64 25 17 17 25 43 25 72zM145 97c0-21-5-42-13-55-13-8-25-17-43-17-17 0-30 9-39 17-12 13-16 34-16 55 0 27 4 44 16 56 9 13 22 21 39 21 18 0 30-8 43-21 8-12 13-29 13-56z">
          <text:p/>
        </draw:path>
        <draw:path draw:style-name="gr2" draw:text-style-name="P2" draw:layer="layout" svg:width="0.119cm" svg:height="0.191cm" svg:x="17.394cm" svg:y="19.985cm" svg:viewBox="0 0 120 192" svg:d="M120 34h-4c-5 0-9 0-13-4-4 0-9 0-17 0-9 0-17 4-30 8-8 4-17 9-25 17v137h-31v-192h31v25c13-8 25-16 34-21 8-4 21-4 29-4 9 0 13 0 13 0 4 0 9 0 13 0z">
          <text:p/>
        </draw:path>
        <draw:path draw:style-name="gr2" draw:text-style-name="P2" draw:layer="layout" svg:width="0.17cm" svg:height="0.271cm" svg:x="17.648cm" svg:y="19.909cm" svg:viewBox="0 0 171 272" svg:d="M171 268h-30v-22c-13 9-21 17-30 22-12 4-21 4-34 4-21 0-42-9-55-26s-22-43-22-73c0-17 5-33 9-46 5-13 13-21 22-30 4-8 13-17 25-21 9-4 21-4 34-4 9 0 17 0 26 0 8 4 17 8 25 13v-85h30zM141 221v-111c-8-4-17-9-25-9-9 0-13-4-22-4-17 0-33 9-42 21-13 13-17 30-17 55 0 22 4 40 13 52 8 13 21 17 38 17 8 0 17 0 25-4 13-4 22-13 30-17z">
          <text:p/>
        </draw:path>
        <draw:path draw:style-name="gr2" draw:text-style-name="P2" draw:layer="layout" svg:width="0.166cm" svg:height="0.199cm" svg:x="17.868cm" svg:y="19.981cm" svg:viewBox="0 0 167 200" svg:d="M167 196h-34v-22c-5 5-5 5-13 9-4 4-9 8-13 8-4 5-12 5-17 9-8 0-17 0-25 0-17 0-35-4-43-17-13-9-22-26-22-42 0-17 5-27 9-35 8-13 17-17 31-22 12-8 25-8 42-12 17 0 34-4 51-4v-5c0-8 0-12-5-17 0-4-4-8-8-12-4-5-13-5-17-5-8 0-13-4-21-4-9 0-17 4-30 4-8 5-22 5-30 9h-5v-30c9-4 17-4 31-8 13 0 21 0 34 0s25 0 34 0c12 4 21 8 29 13 5 4 13 12 13 21 4 8 9 17 9 29zM133 149v-56c-9 0-22 4-34 4-13 0-26 4-34 4-9 5-13 9-21 13-4 5-10 14-10 22 0 13 6 21 10 26 8 8 17 8 34 8 8 0 21 0 29-4 9-4 17-13 26-17z">
          <text:p/>
        </draw:path>
        <draw:path draw:style-name="gr2" draw:text-style-name="P2" draw:layer="layout" svg:width="0.122cm" svg:height="0.267cm" svg:x="18.199cm" svg:y="19.909cm" svg:viewBox="0 0 123 268" svg:d="M123 29c-4 0-8 0-17 0-4-4-8-4-12-4-17 0-26 4-30 9-8 8-13 17-13 34v8h60v25h-55v167h-35v-167h-21v-25h21v-8c0-22 4-39 17-51 13-13 30-17 52-17 4 0 12 0 16 0 9 0 13 0 17 0z">
          <text:p/>
        </draw:path>
        <draw:path draw:style-name="gr2" draw:text-style-name="P2" draw:layer="layout" svg:width="0.165cm" svg:height="0.199cm" svg:x="18.326cm" svg:y="19.981cm" svg:viewBox="0 0 166 200" svg:d="M166 196h-34v-22c0 5-4 5-13 9-4 4-8 8-13 8-4 5-12 5-16 9-9 0-17 0-27 0-17 0-34-4-42-17-13-9-21-26-21-42 0-17 4-27 12-35 5-13 13-17 26-22 12-8 25-8 43-12 17 0 34-4 51-4v-5c0-8 0-12-4-17 0-4-5-8-9-12-4-5-13-5-17-5-8 0-12-4-21-4-8 0-18 4-31 4-8 5-21 5-29 9h-4v-30c8-4 16-4 29-8 13 0 21 0 35 0 13 0 25 0 34 0 13 4 21 8 30 13 4 4 12 12 12 21 4 8 9 17 9 29zM132 149v-56c-9 0-21 4-34 4s-25 4-31 4c-12 5-17 9-25 13-4 5-9 14-9 22 0 13 5 21 13 26 4 8 13 8 31 8 8 0 21 0 29-4 9-4 17-13 26-17z">
          <text:p/>
        </draw:path>
        <draw:path draw:style-name="gr2" draw:text-style-name="P2" draw:layer="layout" svg:width="0.119cm" svg:height="0.25cm" svg:x="18.533cm" svg:y="19.93cm" svg:viewBox="0 0 120 251" svg:d="M120 247c-5 0-13 0-22 4-4 0-12 0-17 0-21 0-34-4-47-17-9-9-13-26-13-51v-103h-21v-25h21v-55h30v55h69v25h-69v90c0 9 0 17 5 22 0 8 0 12 4 16 0 5 5 9 9 9 4 4 12 4 21 4 4 0 8 0 17 0 4-4 8-4 13-4z">
          <text:p/>
        </draw:path>
        <draw:path draw:style-name="gr2" draw:text-style-name="P2" draw:layer="layout" svg:width="0.161cm" svg:height="0.195cm" svg:x="18.69cm" svg:y="19.985cm" svg:viewBox="0 0 162 196" svg:d="M162 192h-30v-22c-13 9-21 17-35 22-8 4-21 4-34 4-17 0-34-4-46-17-9-13-17-30-17-55v-124h34v111c0 9 0 17 0 21 0 9 4 13 8 21 0 5 4 9 8 9 9 4 13 4 26 4 4 0 17 0 25-8 10-5 22-9 31-13v-145h30z">
          <text:p/>
        </draw:path>
        <draw:path draw:style-name="gr2" draw:text-style-name="P2" draw:layer="layout" svg:width="0.119cm" svg:height="0.191cm" svg:x="18.918cm" svg:y="19.985cm" svg:viewBox="0 0 120 192" svg:d="M120 34h-4c-5 0-9 0-13-4-4 0-9 0-17 0-9 0-17 4-25 8-13 4-22 9-30 17v137h-31v-192h31v25c13-8 25-16 34-21 12-4 21-4 29-4 9 0 13 0 13 0 4 0 9 0 13 0z">
          <text:p/>
        </draw:path>
        <draw:path draw:style-name="gr2" draw:text-style-name="P2" draw:layer="layout" svg:width="0.165cm" svg:height="0.199cm" svg:x="19.054cm" svg:y="19.981cm" svg:viewBox="0 0 166 200" svg:d="M166 196h-34v-22c0 5-4 5-8 9-9 4-13 8-17 8-5 5-13 5-17 9-9 0-17 0-26 0-17 0-34-4-42-17-13-9-22-26-22-42 0-17 5-27 13-35 5-13 13-17 26-22 13-8 25-8 42-12 17 0 34-4 51-4v-5c0-8 0-12-4-17 0-4-4-8-9-12-4-5-12-5-17-5-8 0-12-4-21-4-8 0-17 4-29 4-9 5-22 5-30 9h-4v-30c8-4 17-4 29-8 13 0 21 0 34 0s26 0 34 0c13 4 21 8 30 13 4 4 12 12 12 21 5 8 9 17 9 29zM132 149v-56c-8 0-21 4-34 4s-25 4-30 4c-12 5-16 9-25 13-4 5-8 14-8 22 0 13 4 21 12 26 5 8 17 8 30 8 8 0 21 0 30-4 8-4 17-13 25-17z">
          <text:p/>
        </draw:path>
        <draw:polygon draw:style-name="gr1" draw:text-style-name="P1" draw:layer="layout" svg:width="7.129cm" svg:height="0.427cm" svg:x="12.454cm" svg:y="20.252cm" svg:viewBox="0 0 7130 428" draw:points="0,428 7130,428 7130,0 0,0">
          <text:p/>
        </draw:polygon>
        <draw:path draw:style-name="gr2" draw:text-style-name="P2" draw:layer="layout" svg:width="0.279cm" svg:height="0.194cm" svg:x="12.484cm" svg:y="20.413cm" svg:viewBox="0 0 280 195" svg:d="M280 195h-30v-110c0-8-4-17-4-21 0-8 0-18-4-22 0-4-4-9-9-9-8-4-12-4-26-4-8 0-17 0-25 4-9 5-17 13-26 17 0 6 0 10 0 14 0 0 0 4 0 9v122h-34v-110c0-8 0-17 0-21 0-8 0-18-4-22s-8-9-13-9c-4-4-12-4-21-4-8 0-17 0-25 4-9 5-17 13-26 17v145h-33v-191h33v21c9-8 17-17 30-21 9-4 21-4 30-4 17 0 25 0 34 4 8 8 17 17 21 25 12-12 25-21 34-25 12-4 25-4 39-4 21 0 34 4 46 17 9 12 13 29 13 56z">
          <text:p/>
        </draw:path>
        <draw:path draw:style-name="gr2" draw:text-style-name="P2" draw:layer="layout" svg:width="0.173cm" svg:height="0.199cm" svg:x="12.814cm" svg:y="20.413cm" svg:viewBox="0 0 174 200" svg:d="M174 102h-140c0 13 0 21 4 30 4 13 8 17 13 25 8 4 12 9 21 9 9 4 18 4 30 4 13 0 26 0 39-4 12-9 21-13 29-17v34c-8 4-21 8-34 12-8 5-21 5-34 5-34 0-56-9-77-26-17-17-25-42-25-72 0-35 8-60 25-77s38-25 69-25c25 0 47 4 59 21 13 12 21 34 21 64zM145 76c0-17-4-30-13-38-8-9-21-13-38-13s-35 4-43 13c-13 12-17 25-17 38z">
          <text:p/>
        </draw:path>
        <draw:path draw:style-name="gr2" draw:text-style-name="P2" draw:layer="layout" svg:width="0.161cm" svg:height="0.194cm" svg:x="13.034cm" svg:y="20.413cm" svg:viewBox="0 0 162 195" svg:d="M162 195h-34v-110c0-8 0-17 0-25 0-4-4-14-4-18-5-4-9-9-13-9-4-4-13-4-21-4-9 0-17 0-30 4-8 5-17 13-25 17v145h-35v-191h35v21c8-8 21-17 29-21 13-4 22-4 34-4 21 0 38 4 47 17 13 12 17 29 17 56z">
          <text:p/>
        </draw:path>
        <draw:path draw:style-name="gr2" draw:text-style-name="P2" draw:layer="layout" svg:width="0.152cm" svg:height="0.199cm" svg:x="13.246cm" svg:y="20.413cm" svg:viewBox="0 0 153 200" svg:d="M153 140c0 17-8 34-25 43-13 12-34 17-60 17-12 0-26 0-39-5-12-4-21-8-29-12v-34h4c8 8 21 12 34 17 12 4 22 8 35 8 12 0 25-4 33-8 9-5 13-13 13-21 0-9-4-13-8-17-5-5-13-9-26-9-4-4-8-4-17-4-8-4-12-4-22-4-17-5-25-13-34-21-8-10-12-23-12-35 0-5 4-13 8-22 0-4 4-12 13-16 8-5 12-9 25-13 10-4 22-4 35-4 9 0 21 0 34 4 13 0 21 4 30 8v34h-5c-8-4-17-8-29-13-13-4-21-8-34-8s-21 4-31 8c-8 5-13 9-13 17 0 9 5 17 9 22 4 4 14 4 22 9 9 0 13 4 21 4 9 0 13 5 17 5 17 4 30 8 38 16 9 9 13 22 13 34z">
          <text:p/>
        </draw:path>
        <draw:path draw:style-name="gr2" draw:text-style-name="P2" draw:layer="layout" svg:width="0.161cm" svg:height="0.199cm" svg:x="13.428cm" svg:y="20.413cm" svg:viewBox="0 0 162 200" svg:d="M162 195h-30v-21c-4 4-9 4-13 9-4 4-8 8-13 8-8 4-12 4-22 9-4 0-12 0-21 0-21 0-34-5-46-17-13-9-17-26-17-43s4-25 8-34c9-12 17-16 26-21 12-9 29-9 42-13 18 0 35-5 56-5v-4c0-8 0-13-4-17-5-4-9-8-13-13-4-4-9-4-17-4-4 0-14-4-18-4-8 0-21 4-30 4-8 4-21 4-33 9v-30c4-4 17-4 25-8 13 0 25 0 38 0 14 0 26 0 35 0 8 4 17 8 25 12 9 5 13 13 17 21 5 9 5 17 5 30zM132 149v-55c-13 0-21 4-34 4-18 0-26 4-35 4-8 4-17 9-21 13-8 4-8 13-8 21 0 13 4 21 8 25 8 9 17 9 30 9 12 0 22 0 34-4 9-5 17-13 26-17z">
          <text:p/>
        </draw:path>
        <draw:polygon draw:style-name="gr2" draw:text-style-name="P2" draw:layer="layout" svg:width="0.034cm" svg:height="0.266cm" svg:x="13.652cm" svg:y="20.341cm" svg:viewBox="0 0 35 267" draw:points="0,267 35,267 35,0 0,0">
          <text:p/>
        </draw:polygon>
        <draw:polygon draw:style-name="gr2" draw:text-style-name="P2" draw:layer="layout" svg:width="0.043cm" svg:height="0.05cm" svg:x="13.766cm" svg:y="20.557cm" svg:viewBox="0 0 44 51" draw:points="0,51 44,51 44,0 0,0">
          <text:p/>
        </draw:polygon>
        <draw:polygon draw:style-name="gr1" draw:text-style-name="P1" draw:layer="layout" svg:width="4.555cm" svg:height="0.855cm" svg:x="7.696cm" svg:y="20.679cm" svg:viewBox="0 0 4556 856" draw:points="0,856 4556,856 4556,0 0,0">
          <text:p/>
        </draw:polygon>
        <draw:polygon draw:style-name="gr1" draw:text-style-name="P1" draw:layer="layout" svg:width="4.174cm" svg:height="0.428cm" svg:x="7.899cm" svg:y="20.679cm" svg:viewBox="0 0 4175 429" draw:points="0,429 4175,429 4175,0 0,0">
          <text:p/>
        </draw:polygon>
        <draw:path draw:style-name="gr2" draw:text-style-name="P2" draw:layer="layout" svg:width="0.165cm" svg:height="0.258cm" svg:x="7.933cm" svg:y="20.781cm" svg:viewBox="0 0 166 259" svg:d="M166 173c0 13 0 22-4 34-5 9-13 22-22 26-8 8-16 18-29 22-9 4-21 4-38 4-14 0-27 0-39-4-13 0-26-4-34-10v-38c12 9 21 13 34 17 12 5 25 5 39 5 8 0 17 0 25-5 4 0 13-4 17-8 9-9 9-13 13-21 4-5 4-13 4-22 0-8 0-16-4-21-4-8-9-12-13-17-8-4-13-8-21-8-9 0-17-4-31-4-8 0-21 0-29 4-9 0-17 0-26 4v-131h158v30h-124v67c4 0 13 0 17 0s9-4 14-4c12 0 25 4 38 4 8 5 17 9 25 13 13 8 17 17 21 25 9 9 9 22 9 38z">
          <text:p/>
        </draw:path>
        <draw:path draw:style-name="gr2" draw:text-style-name="P2" draw:layer="layout" svg:width="0.17cm" svg:height="0.271cm" svg:x="8.144cm" svg:y="20.768cm" svg:viewBox="0 0 171 272" svg:d="M171 268h-34v-21c-9 8-21 17-30 21-8 4-21 4-34 4-22 0-39-8-56-25-12-17-17-43-17-72 0-17 0-35 5-48 4-12 12-21 21-29 8-9 17-17 25-22 14-4 22-8 35-8 9 0 17 4 26 4 8 4 16 9 25 13v-85h34zM137 221v-111c-9-4-17-8-25-8-5 0-13-4-22-4-17 0-34 8-43 21-8 12-13 29-13 56 0 21 0 38 9 51 8 12 22 17 39 17 8 0 17 0 30-5 8-4 16-12 25-17z">
          <text:p/>
        </draw:path>
        <draw:polygon draw:style-name="gr2" draw:text-style-name="P2" draw:layer="layout" svg:width="0.194cm" svg:height="0.199cm" svg:x="8.513cm" svg:y="20.823cm" svg:viewBox="0 0 195 200" draw:points="195,200 0,111 0,90 195,0 195,34 42,103 195,171">
          <text:p/>
        </draw:polygon>
        <draw:polygon draw:style-name="gr2" draw:text-style-name="P2" draw:layer="layout" svg:width="0.215cm" svg:height="0.254cm" svg:x="8.89cm" svg:y="20.781cm" svg:viewBox="0 0 216 255" draw:points="216,0 132,127 216,255 178,255 111,148 39,255 0,255 89,127 4,0 43,0 111,102 183,0">
          <text:p/>
        </draw:polygon>
        <draw:path draw:style-name="gr2" draw:text-style-name="P2" draw:layer="layout" svg:width="0.195cm" svg:height="0.237cm" svg:x="9.287cm" svg:y="20.798cm" svg:viewBox="0 0 196 238" svg:d="M196 187l-196-86v-21l196-80v29l-153 64 153 59zM196 238h-196v-25h196z">
          <text:p/>
        </draw:path>
        <draw:path draw:style-name="gr2" draw:text-style-name="P2" draw:layer="layout" svg:width="0.135cm" svg:height="0.258cm" svg:x="9.707cm" svg:y="20.777cm" svg:viewBox="0 0 136 259" svg:d="M136 259h-136v-26h50v-174h-50v-21c4 0 12 0 21-4 8 0 17 0 21-5 4 0 8-4 13-8 0-4 4-13 4-21h26v233h51z">
          <text:p/>
        </draw:path>
        <draw:path draw:style-name="gr2" draw:text-style-name="P2" draw:layer="layout" svg:width="0.177cm" svg:height="0.267cm" svg:x="9.906cm" svg:y="20.772cm" svg:viewBox="0 0 178 268" svg:d="M178 137c0 46-8 80-21 102-17 21-38 29-69 29-29 0-55-8-67-29-13-26-21-56-21-102 0-48 8-82 21-103 12-21 38-34 67-34 31 0 52 13 69 34 13 21 21 55 21 103zM132 213c4-8 8-21 8-30 0-12 4-29 4-46s-4-35-4-48c0-12-4-21-8-34-4-8-9-12-17-16-4-5-17-9-27-9-12 0-21 4-25 9-8 4-13 8-17 21-4 4-8 17-8 29-5 17-5 31-5 48s0 34 5 42c0 13 4 26 8 34 0 9 9 17 13 21 8 5 17 9 29 9 10 0 23-4 27-9 8-4 13-12 17-21z">
          <text:p/>
        </draw:path>
        <draw:path draw:style-name="gr2" draw:text-style-name="P2" draw:layer="layout" svg:width="0.169cm" svg:height="0.271cm" svg:x="10.126cm" svg:y="20.768cm" svg:viewBox="0 0 170 272" svg:d="M170 268h-34v-21c-8 8-17 17-30 21-9 4-22 4-34 4-22 0-38-8-51-25-17-17-21-43-21-72 0-17 0-35 4-48 8-12 13-21 21-29 9-9 17-17 25-22 13-4 22-8 34-8 9 0 18 4 27 4 8 4 17 9 25 13v-85h34zM136 221v-111c-8-4-17-8-21-8-9 0-18-4-26-4-17 0-30 8-43 21-8 12-12 29-12 56 0 21 4 38 8 51 8 12 21 17 38 17 9 0 22 0 31-5 8-4 17-12 25-17z">
          <text:p/>
        </draw:path>
        <draw:polygon draw:style-name="gr1" draw:text-style-name="P1" draw:layer="layout" svg:width="7.51cm" svg:height="0.855cm" svg:x="12.251cm" svg:y="20.679cm" svg:viewBox="0 0 7511 856" draw:points="0,856 7511,856 7511,0 0,0">
          <text:p/>
        </draw:polygon>
        <draw:polygon draw:style-name="gr1" draw:text-style-name="P1" draw:layer="layout" svg:width="7.129cm" svg:height="0.428cm" svg:x="12.454cm" svg:y="20.679cm" svg:viewBox="0 0 7130 429" draw:points="0,429 7130,429 7130,0 0,0">
          <text:p/>
        </draw:polygon>
        <draw:path draw:style-name="gr2" draw:text-style-name="P2" draw:layer="layout" svg:width="0.165cm" svg:height="0.254cm" svg:x="12.488cm" svg:y="20.781cm" svg:viewBox="0 0 166 255" svg:d="M166 76c0 13 0 21-4 30-5 12-9 21-17 25-9 9-22 17-31 21-13 5-29 9-46 9h-34v94h-34v-255h68c17 0 29 0 38 4 12 0 21 4 30 9 9 8 17 17 21 25 9 8 9 21 9 38zM131 76c0-8 0-17-4-21-4-9-9-13-17-17-4-4-9-8-17-8s-17 0-25 0h-34v101h29c13 0 22-4 30-4 8-4 17-9 21-13 9-4 13-12 13-17 4-4 4-12 4-21z">
          <text:p/>
        </draw:path>
        <draw:path draw:style-name="gr2" draw:text-style-name="P2" draw:layer="layout" svg:width="0.16cm" svg:height="0.199cm" svg:x="12.683cm" svg:y="20.84cm" svg:viewBox="0 0 161 200" svg:d="M161 196h-29v-21c-4 4-9 4-13 8s-8 9-13 9c-8 4-12 4-21 8-4 0-12 0-21 0-21 0-35-4-47-17-13-8-17-25-17-42s4-26 8-34c9-13 17-17 25-21 14-9 27-9 44-13 17 0 34-4 55-4v-4c0-9-4-13-4-18-5-4-9-9-13-13s-9-4-17-4c-4 0-13-4-17-4-8 0-21 4-30 4-12 4-22 4-34 8v-29c4-5 16-5 26-9 13 0 25 0 38 0s25 0 34 0c8 4 17 9 25 13 9 4 13 13 17 21 4 9 4 18 4 31zM132 149v-55c-13 0-21 5-34 5-17 0-25 4-34 4-8 4-17 8-21 12-10 5-10 13-10 22 0 12 6 21 10 25 8 9 17 9 30 9 12 0 21 0 33-5 9-4 17-12 26-17z">
          <text:p/>
        </draw:path>
        <draw:path draw:style-name="gr2" draw:text-style-name="P2" draw:layer="layout" svg:width="0.17cm" svg:height="0.271cm" svg:x="12.894cm" svg:y="20.836cm" svg:viewBox="0 0 171 272" svg:d="M171 179c0 34-9 55-22 72-17 12-38 21-67 21-13 0-21 0-30 0-13-4-22-4-31-9v-33c5 4 13 8 27 8 13 4 25 4 34 4 12 0 21 0 29-4 5 0 13-4 17-8 4-5 4-13 9-17 0-5 0-13 0-22v-16c-9 8-17 12-26 16-8 5-21 5-34 5-25 0-43-9-56-26-12-12-21-38-21-67 0-18 4-31 9-44 4-12 8-21 17-29 8-9 18-17 30-22 9-4 21-8 30-8 13 0 21 4 30 4 4 4 12 9 21 13l4-9h30zM137 149v-107c-9-4-17-8-21-8-9 0-17-4-26-4-17 0-29 8-38 21-13 8-18 25-18 52 0 21 5 38 14 46 4 13 17 17 34 17 12 0 21 0 29-4 9-4 17-9 26-13z">
          <text:p/>
        </draw:path>
        <draw:path draw:style-name="gr2" draw:text-style-name="P2" draw:layer="layout" svg:width="0.161cm" svg:height="0.199cm" svg:x="13.114cm" svg:y="20.84cm" svg:viewBox="0 0 162 200" svg:d="M162 196h-29v-21c-5 4-9 4-13 8s-9 9-13 9c-8 4-12 4-22 8-4 0-13 0-21 0-21 0-34-4-47-17-12-8-17-25-17-42s5-26 9-34c8-13 17-17 25-21 13-9 26-9 43-13 18 0 34-4 56-4v-4c0-9-5-13-5-18-4-4-8-9-12-13-5-4-9-4-17-4-4 0-14-4-18-4-9 0-21 4-30 4-13 4-21 4-34 8v-29c5-5 17-5 26-9 12 0 25 0 38 0 14 0 26 0 35 0 8 4 17 9 25 13 9 4 13 13 17 21 4 9 4 18 4 31zM133 149v-55c-13 0-22 5-34 5-18 0-27 4-35 4-9 4-17 8-21 12-9 5-9 13-9 22 0 12 4 21 9 25 8 9 17 9 29 9 13 0 23 0 35-5 9-4 17-12 26-17z">
          <text:p/>
        </draw:path>
        <draw:path draw:style-name="gr2" draw:text-style-name="P2" draw:layer="layout" svg:width="0.279cm" svg:height="0.199cm" svg:x="13.339cm" svg:y="20.836cm" svg:viewBox="0 0 280 200" svg:d="M280 200h-29v-110c0-9 0-17-5-21 0-9 0-18-4-22 0-5-4-9-8-9-9-4-13-4-22-4-12 0-22 0-30 4-9 4-17 13-26 18 0 4 0 8 0 13 0 0 0 4 0 8v123h-33v-110c0-9 0-17 0-21 0-9 0-18-5-22-4-5-4-9-12-9-5-4-9-4-22-4-8 0-17 0-25 4s-17 13-25 18v144h-34v-192h34v22c8-9 21-17 29-22 9-4 21-8 34-8s21 4 30 8c8 9 17 17 21 26 13-13 25-21 38-26 9-4 22-8 35-8 21 0 34 8 46 21 9 13 13 30 13 56z">
          <text:p/>
        </draw:path>
        <draw:path draw:style-name="gr2" draw:text-style-name="P2" draw:layer="layout" svg:width="0.174cm" svg:height="0.203cm" svg:x="13.669cm" svg:y="20.836cm" svg:viewBox="0 0 175 204" svg:d="M175 106h-141c0 12 0 21 4 29 4 13 9 17 13 26 8 4 17 8 21 8 8 5 22 5 31 5 12 0 25 0 38-5 12-8 21-12 29-17v35c-8 4-21 9-34 13-8 4-21 4-33 4-35 0-56-8-78-25-17-18-25-44-25-73 0-34 8-59 25-76s38-30 69-30c25 0 47 8 59 25 13 13 22 34 22 64zM145 80c0-17-4-29-13-38-8-8-21-12-38-12-18 0-35 4-43 12-13 13-17 26-17 38z">
          <text:p/>
        </draw:path>
        <draw:path draw:style-name="gr2" draw:text-style-name="P2" draw:layer="layout" svg:width="0.161cm" svg:height="0.199cm" svg:x="13.889cm" svg:y="20.836cm" svg:viewBox="0 0 162 200" svg:d="M162 200h-34v-110c0-9 0-17 0-26 0-4-4-13-4-17-4-5-9-9-14-9-4-4-13-4-21-4s-17 0-30 4c-8 4-17 13-25 18v144h-34v-192h34v22c8-9 21-17 30-22 12-4 21-8 33-8 23 0 40 8 48 21 13 13 17 30 17 56z">
          <text:p/>
        </draw:path>
        <draw:path draw:style-name="gr2" draw:text-style-name="P2" draw:layer="layout" svg:width="0.123cm" svg:height="0.25cm" svg:x="14.092cm" svg:y="20.789cm" svg:viewBox="0 0 124 251" svg:d="M124 247c-9 0-14 0-22 4-9 0-13 0-17 0-21 0-38-4-47-17-8-8-17-25-17-51v-101h-21v-26h21v-56h34v56h69v26h-69v89c0 8 0 17 0 21 0 8 5 13 5 17 4 4 8 8 12 8 4 5 9 5 21 5 5 0 9 0 13 0 9-5 13-5 13-5h5z">
          <text:p/>
        </draw:path>
        <draw:path draw:style-name="gr2" draw:text-style-name="P2" draw:layer="layout" svg:width="0.178cm" svg:height="0.203cm" svg:x="14.24cm" svg:y="20.836cm" svg:viewBox="0 0 179 204" svg:d="M179 102c0 33-8 59-25 77-17 17-38 25-64 25-25 0-46-8-63-25-17-18-27-44-27-77 0-30 10-55 27-72s38-30 63-30c26 0 47 13 64 30s25 42 25 72zM145 102c0-22-4-43-12-55-13-13-26-17-43-17s-29 4-42 17c-8 12-13 33-13 55 0 25 5 42 13 55 13 12 25 22 42 22s30-10 43-22c8-13 12-30 12-55z">
          <text:p/>
        </draw:path>
        <draw:path draw:style-name="gr2" draw:text-style-name="P2" draw:layer="layout" svg:width="0.169cm" svg:height="0.271cm" svg:x="14.575cm" svg:y="20.768cm" svg:viewBox="0 0 170 272" svg:d="M170 268h-34v-21c-8 8-17 17-25 21-13 4-21 4-34 4-25 0-43-8-56-25s-21-43-21-72c0-17 4-35 8-48 5-12 9-21 17-29 9-9 17-17 31-22 8-4 21-8 30-8 12 0 21 4 29 4 4 4 13 9 21 13v-85h34zM136 221v-111c-8-4-12-8-21-8-8 0-17-4-21-4-21 0-34 8-42 21-14 12-18 29-18 56 0 21 4 38 13 51 9 12 22 17 39 17 8 0 16 0 25-5 8-4 17-12 25-17z">
          <text:p/>
        </draw:path>
        <draw:path draw:style-name="gr2" draw:text-style-name="P2" draw:layer="layout" svg:width="0.174cm" svg:height="0.203cm" svg:x="14.799cm" svg:y="20.836cm" svg:viewBox="0 0 175 204" svg:d="M175 106h-141c0 12 0 21 4 29 5 13 9 17 17 26 5 4 13 8 21 8 5 5 17 5 26 5 13 0 25 0 38-5 13-8 25-12 31-17v35c-10 4-23 9-35 13-9 4-21 4-34 4-30 0-55-8-76-25-17-18-26-44-26-73 0-34 9-59 26-76s42-30 67-30c26 0 47 8 60 25 18 13 22 34 22 64zM144 80c0-17-4-29-13-38-8-8-21-12-38-12s-33 4-42 12c-8 13-17 26-17 38z">
          <text:p/>
        </draw:path>
        <draw:path draw:style-name="gr2" draw:text-style-name="P2" draw:layer="layout" svg:width="0.182cm" svg:height="0.267cm" svg:x="15.129cm" svg:y="20.772cm" svg:viewBox="0 0 183 268" svg:d="M183 120c0 25 0 42-8 63-4 17-13 34-21 47-13 13-26 21-38 30-17 4-34 8-56 8-9 0-13 0-17 0-9 0-13 0-17-4v-30h4c0 0 9 0 13 5 4 0 12 0 21 0 26 0 43-9 60-22 13-17 21-38 26-63-13 8-22 13-30 13-13 4-21 4-34 4-8 0-18 0-26 0-9-4-17-9-26-13-12-8-21-17-25-30-4-8-9-22-9-39 0-25 9-46 30-63 17-17 39-26 60-26 13 0 26 5 34 9 13 4 21 8 30 17 8 8 17 21 21 38 8 13 8 34 8 56zM150 112c0-18 0-31-5-44-4-8-8-17-17-25-4-4-12-9-16-9-5-4-13-4-22-4-17 0-30 4-39 17-8 8-12 25-12 42 0 13 0 23 4 27 0 8 8 12 12 21 9 0 14 4 18 4 9 0 17 4 22 4 8 0 21-4 29-4 9-4 17-8 26-13v-4c0-4 0-8 0-12z">
          <text:p/>
        </draw:path>
        <draw:path draw:style-name="gr2" draw:text-style-name="P2" draw:layer="layout" svg:width="0.178cm" svg:height="0.267cm" svg:x="15.358cm" svg:y="20.772cm" svg:viewBox="0 0 179 268" svg:d="M179 137c0 46-9 80-21 102-13 21-39 29-69 29s-51-8-68-29c-12-26-21-56-21-102 0-48 9-82 21-103 17-21 38-34 68-34 34 0 56 13 69 34 12 21 21 55 21 103zM137 213c0-8 4-21 4-30 4-12 4-29 4-46s0-35-4-48c0-12-4-21-9-34 0-8-9-12-13-16-9-5-17-9-30-9-9 0-17 4-25 9-9 4-13 8-17 21-5 4-5 17-9 29 0 17 0 31 0 48s0 34 0 42c0 13 4 26 9 34 4 9 8 17 17 21 4 5 16 9 25 9 13 0 21-4 30-9 4-4 13-12 18-21z">
          <text:p/>
        </draw:path>
        <draw:path draw:style-name="gr2" draw:text-style-name="P2" draw:layer="layout" svg:width="0.326cm" svg:height="0.262cm" svg:x="15.591cm" svg:y="20.777cm" svg:viewBox="0 0 327 263" svg:d="M127 73c0 25-9 46-17 59-13 13-25 17-47 17-21 0-38-4-46-17-13-13-17-34-17-59 0-27 4-44 17-56 8-13 25-17 46-17 22 0 34 4 47 17 8 12 17 29 17 56zM246 4l-136 255h-30l137-255zM327 187c0 25-4 47-17 59-9 13-25 17-47 17-21 0-34-4-46-17-9-12-17-34-17-59s8-42 17-55c12-13 25-21 46-21 22 0 38 8 47 21 13 13 17 30 17 55zM97 73c0-17-4-31-8-39-4-9-13-13-26-13-12 0-21 4-25 13-4 8-8 22-8 39 0 21 4 34 8 42s13 13 25 13c13 0 17-5 26-13 4-8 8-21 8-42zM297 187c0-17-4-34-8-38-4-9-13-13-26-13-8 0-17 4-25 13-4 4-4 21-4 38 0 21 0 34 4 42 8 9 17 13 25 13 13 0 22-4 26-13 4-8 8-21 8-42z">
          <text:p/>
        </draw:path>
        <draw:path draw:style-name="gr2" draw:text-style-name="P2" draw:layer="layout" svg:width="0.169cm" svg:height="0.271cm" svg:x="16.082cm" svg:y="20.768cm" svg:viewBox="0 0 170 272" svg:d="M170 268h-29v-21c-13 8-22 17-30 21-13 4-21 4-34 4-22 0-43-8-56-25s-21-43-21-72c0-17 4-35 8-48 5-12 13-21 17-29 9-9 17-17 30-22 9-4 22-8 31-8 12 0 21 4 29 4 9 4 13 9 26 13v-85h29zM141 221v-111c-13-4-17-8-26-8-8 0-12-4-21-4-21 0-34 8-43 21-13 12-17 29-17 56 0 21 4 38 13 51 8 12 22 17 39 17 8 0 17 0 25-5 13-4 21-12 30-17z">
          <text:p/>
        </draw:path>
        <draw:path draw:style-name="gr2" draw:text-style-name="P2" draw:layer="layout" svg:width="0.178cm" svg:height="0.203cm" svg:x="16.306cm" svg:y="20.836cm" svg:viewBox="0 0 179 204" svg:d="M179 102c0 33-8 59-25 77-13 17-34 25-64 25-26 0-47-8-64-25-17-18-26-44-26-77 0-30 9-55 26-72s38-30 64-30 51 13 64 30c17 17 25 42 25 72zM145 102c0-22-4-43-12-55-13-13-26-17-43-17s-30 4-39 17c-13 12-17 33-17 55 0 25 4 42 17 55 9 12 22 22 39 22s30-10 43-22c8-13 12-30 12-55z">
          <text:p/>
        </draw:path>
        <draw:polygon draw:style-name="gr2" draw:text-style-name="P2" draw:layer="layout" svg:width="0.19cm" svg:height="0.191cm" svg:x="16.637cm" svg:y="20.844cm" svg:viewBox="0 0 191 192" draw:points="191,0 110,192 80,192 0,0 38,0 97,154 156,0">
          <text:p/>
        </draw:polygon>
        <draw:path draw:style-name="gr2" draw:text-style-name="P2" draw:layer="layout" svg:width="0.166cm" svg:height="0.199cm" svg:x="16.852cm" svg:y="20.84cm" svg:viewBox="0 0 167 200" svg:d="M167 196h-34v-21c-5 4-5 4-13 8-4 4-9 9-13 9-4 4-12 4-17 8-8 0-17 0-25 0-18 0-35-4-48-17-8-8-17-25-17-42s5-26 9-34c8-13 17-17 30-21 8-9 26-9 43-13 13 0 34-4 51-4v-4c0-9 0-13-5-18 0-4-4-9-8-13-9-4-13-4-17-4-8 0-13-4-21-4-9 0-17 4-31 4-8 4-21 4-29 8h-5v-29c9-5 17-5 30-9 8 0 22 0 35 0s25 0 34 0c12 4 21 9 25 13 9 4 13 13 17 21 4 9 9 18 9 31zM133 149v-55c-9 0-22 5-34 5-13 0-26 4-34 4-10 4-18 8-22 12-4 5-9 13-9 22 0 12 5 21 9 25 8 9 17 9 35 9 8 0 21 0 29-5 9-4 17-12 26-17z">
          <text:p/>
        </draw:path>
        <draw:polygon draw:style-name="gr2" draw:text-style-name="P2" draw:layer="layout" svg:width="0.03cm" svg:height="0.267cm" svg:x="17.081cm" svg:y="20.768cm" svg:viewBox="0 0 31 268" draw:points="0,268 31,268 31,0 0,0">
          <text:p/>
        </draw:polygon>
        <draw:path draw:style-name="gr2" draw:text-style-name="P2" draw:layer="layout" svg:width="0.177cm" svg:height="0.203cm" svg:x="17.166cm" svg:y="20.836cm" svg:viewBox="0 0 178 204" svg:d="M178 102c0 33-8 59-25 77-13 17-34 25-64 25-26 0-47-8-64-25-17-18-25-44-25-77 0-30 8-55 25-72s38-30 64-30c30 0 51 13 64 30 17 17 25 42 25 72zM145 102c0-22-5-43-13-55-13-13-25-17-43-17-17 0-30 4-39 17-12 12-16 33-16 55 0 25 4 42 16 55 9 12 22 22 39 22 18 0 30-10 43-22 8-13 13-30 13-55z">
          <text:p/>
        </draw:path>
        <draw:path draw:style-name="gr2" draw:text-style-name="P2" draw:layer="layout" svg:width="0.119cm" svg:height="0.191cm" svg:x="17.394cm" svg:y="20.844cm" svg:viewBox="0 0 120 192" svg:d="M120 34h-4c-5 0-9 0-13-4-4 0-9 0-17 0-9 0-17 4-30 9-8 4-17 8-25 16v137h-31v-192h31v26c13-9 25-17 34-21 8-5 21-5 29-5 9 0 13 0 13 0 4 0 9 0 13 0z">
          <text:p/>
        </draw:path>
        <draw:path draw:style-name="gr2" draw:text-style-name="P2" draw:layer="layout" svg:width="0.17cm" svg:height="0.271cm" svg:x="17.648cm" svg:y="20.768cm" svg:viewBox="0 0 171 272" svg:d="M171 268h-30v-21c-13 8-21 17-30 21-12 4-21 4-34 4-21 0-42-8-55-25s-22-43-22-72c0-17 5-35 9-48 5-12 13-21 22-29 4-9 13-17 25-22 9-4 21-8 34-8 9 0 17 4 26 4 8 4 17 9 25 13v-85h30zM141 221v-111c-8-4-17-8-25-8-9 0-13-4-22-4-17 0-33 8-42 21-13 12-17 29-17 56 0 21 4 38 13 51 8 12 21 17 38 17 8 0 17 0 25-5 13-4 22-12 30-17z">
          <text:p/>
        </draw:path>
        <draw:path draw:style-name="gr2" draw:text-style-name="P2" draw:layer="layout" svg:width="0.166cm" svg:height="0.199cm" svg:x="17.868cm" svg:y="20.84cm" svg:viewBox="0 0 167 200" svg:d="M167 196h-34v-21c-5 4-5 4-13 8-4 4-9 9-13 9-4 4-12 4-17 8-8 0-17 0-25 0-17 0-35-4-43-17-13-8-22-25-22-42s5-26 9-34c8-13 17-17 31-21 12-9 25-9 42-13 17 0 34-4 51-4v-4c0-9 0-13-5-18 0-4-4-9-8-13s-13-4-17-4c-8 0-13-4-21-4-9 0-17 4-30 4-8 4-22 4-30 8h-5v-29c9-5 17-5 31-9 13 0 21 0 34 0s25 0 34 0c12 4 21 9 29 13 5 4 13 13 13 21 4 9 9 18 9 31zM133 149v-55c-9 0-22 5-34 5-13 0-26 4-34 4-9 4-13 8-21 12-4 5-10 13-10 22 0 12 6 21 10 25 8 9 17 9 34 9 8 0 21 0 29-5 9-4 17-12 26-17z">
          <text:p/>
        </draw:path>
        <draw:path draw:style-name="gr2" draw:text-style-name="P2" draw:layer="layout" svg:width="0.122cm" svg:height="0.267cm" svg:x="18.199cm" svg:y="20.768cm" svg:viewBox="0 0 123 268" svg:d="M123 30c-4 0-8 0-17 0-4-4-8-4-12-4-17 0-26 4-30 8-8 9-13 17-13 34v8h60v26h-55v166h-35v-166h-21v-26h21v-8c0-21 4-38 17-51s30-17 52-17c4 0 12 0 16 0 9 0 13 0 17 0z">
          <text:p/>
        </draw:path>
        <draw:path draw:style-name="gr2" draw:text-style-name="P2" draw:layer="layout" svg:width="0.165cm" svg:height="0.199cm" svg:x="18.326cm" svg:y="20.84cm" svg:viewBox="0 0 166 200" svg:d="M166 196h-34v-21c0 4-4 4-13 8-4 4-8 9-13 9-4 4-12 4-16 8-9 0-17 0-27 0-17 0-34-4-42-17-13-8-21-25-21-42s4-26 12-34c5-13 13-17 26-21 12-9 25-9 43-13 17 0 34-4 51-4v-4c0-9 0-13-4-18 0-4-5-9-9-13s-13-4-17-4c-8 0-12-4-21-4-8 0-18 4-31 4-8 4-21 4-29 8h-4v-29c8-5 16-5 29-9 13 0 21 0 35 0 13 0 25 0 34 0 13 4 21 9 30 13 4 4 12 13 12 21 4 9 9 18 9 31zM132 149v-55c-9 0-21 5-34 5s-25 4-31 4c-12 4-17 8-25 12-4 5-9 13-9 22 0 12 5 21 13 25 4 9 13 9 31 9 8 0 21 0 29-5 9-4 17-12 26-17z">
          <text:p/>
        </draw:path>
        <draw:path draw:style-name="gr2" draw:text-style-name="P2" draw:layer="layout" svg:width="0.119cm" svg:height="0.25cm" svg:x="18.533cm" svg:y="20.789cm" svg:viewBox="0 0 120 251" svg:d="M120 247c-5 0-13 0-22 4-4 0-12 0-17 0-21 0-34-4-47-17-9-8-13-25-13-51v-101h-21v-26h21v-56h30v56h69v26h-69v89c0 8 0 17 5 21 0 8 0 13 4 17 0 4 5 8 9 8 4 5 12 5 21 5 4 0 8 0 17 0 4-5 8-5 13-5z">
          <text:p/>
        </draw:path>
        <draw:path draw:style-name="gr2" draw:text-style-name="P2" draw:layer="layout" svg:width="0.161cm" svg:height="0.195cm" svg:x="18.69cm" svg:y="20.844cm" svg:viewBox="0 0 162 196" svg:d="M162 192h-30v-21c-13 8-21 17-35 21-8 4-21 4-34 4-17 0-34-4-46-17-9-12-17-29-17-55v-124h34v111c0 9 0 17 0 22 0 8 4 12 8 21 0 4 4 8 8 8 9 5 13 5 26 5 4 0 17 0 25-9 10-4 22-8 31-13v-145h30z">
          <text:p/>
        </draw:path>
        <draw:path draw:style-name="gr2" draw:text-style-name="P2" draw:layer="layout" svg:width="0.119cm" svg:height="0.191cm" svg:x="18.918cm" svg:y="20.844cm" svg:viewBox="0 0 120 192" svg:d="M120 34h-4c-5 0-9 0-13-4-4 0-9 0-17 0-9 0-17 4-25 9-13 4-22 8-30 16v137h-31v-192h31v26c13-9 25-17 34-21 12-5 21-5 29-5 9 0 13 0 13 0 4 0 9 0 13 0z">
          <text:p/>
        </draw:path>
        <draw:path draw:style-name="gr2" draw:text-style-name="P2" draw:layer="layout" svg:width="0.165cm" svg:height="0.199cm" svg:x="19.054cm" svg:y="20.84cm" svg:viewBox="0 0 166 200" svg:d="M166 196h-34v-21c0 4-4 4-8 8-9 4-13 9-17 9-5 4-13 4-17 8-9 0-17 0-26 0-17 0-34-4-42-17-13-8-22-25-22-42s5-26 13-34c5-13 13-17 26-21 13-9 25-9 42-13 17 0 34-4 51-4v-4c0-9 0-13-4-18 0-4-4-9-9-13-4-4-12-4-17-4-8 0-12-4-21-4-8 0-17 4-29 4-9 4-22 4-30 8h-4v-29c8-5 17-5 29-9 13 0 21 0 34 0s26 0 34 0c13 4 21 9 30 13 4 4 12 13 12 21 5 9 9 18 9 31zM132 149v-55c-8 0-21 5-34 5s-25 4-30 4c-12 4-16 8-25 12-4 5-8 13-8 22 0 12 4 21 12 25 5 9 17 9 30 9 8 0 21 0 30-5 8-4 17-12 25-17z">
          <text:p/>
        </draw:path>
        <draw:polygon draw:style-name="gr1" draw:text-style-name="P1" draw:layer="layout" svg:width="7.129cm" svg:height="0.427cm" svg:x="12.454cm" svg:y="21.107cm" svg:viewBox="0 0 7130 428" draw:points="0,428 7130,428 7130,0 0,0">
          <text:p/>
        </draw:polygon>
        <draw:path draw:style-name="gr2" draw:text-style-name="P2" draw:layer="layout" svg:width="0.279cm" svg:height="0.198cm" svg:x="12.484cm" svg:y="21.264cm" svg:viewBox="0 0 280 199" svg:d="M280 199h-30v-110c0-8-4-17-4-21 0-8 0-17-4-21 0-4-4-8-9-8-8-5-12-5-26-5-8 0-17 0-25 5-9 4-17 12-26 17 0 4 0 8 0 12 0 0 0 4 0 9v122h-34v-110c0-8 0-17 0-21 0-8 0-17-4-21s-8-8-13-8c-4-5-12-5-21-5-8 0-17 0-25 5-9 4-17 12-26 17v143h-33v-191h33v22c9-8 17-18 30-22 9-4 21-8 30-8 17 0 25 4 34 8 8 8 17 18 21 26 12-13 25-22 34-26 12-4 25-8 39-8 21 0 34 8 46 22 9 12 13 29 13 55z">
          <text:p/>
        </draw:path>
        <draw:path draw:style-name="gr2" draw:text-style-name="P2" draw:layer="layout" svg:width="0.173cm" svg:height="0.203cm" svg:x="12.814cm" svg:y="21.264cm" svg:viewBox="0 0 174 204" svg:d="M174 105h-140c0 13 0 22 4 30 4 13 8 17 13 26 8 5 12 9 21 9 9 4 18 4 30 4 13 0 26 0 39-4 12-9 21-13 29-18v35c-8 4-21 8-34 12-8 5-21 5-34 5-34 0-56-9-77-26-17-17-25-43-25-73 0-34 8-59 25-76s38-29 69-29c25 0 47 8 59 25 13 13 21 34 21 63zM145 80c0-17-4-30-13-38-8-9-21-13-38-13s-35 4-43 13c-13 13-17 25-17 38z">
          <text:p/>
        </draw:path>
        <draw:path draw:style-name="gr2" draw:text-style-name="P2" draw:layer="layout" svg:width="0.161cm" svg:height="0.198cm" svg:x="13.034cm" svg:y="21.264cm" svg:viewBox="0 0 162 199" svg:d="M162 199h-34v-110c0-8 0-17 0-25 0-4-4-13-4-17-5-4-9-8-13-8-4-5-13-5-21-5-9 0-17 0-30 5-8 4-17 12-25 17v143h-35v-191h35v22c8-8 21-18 29-22 13-4 22-8 34-8 21 0 38 8 47 22 13 12 17 29 17 55z">
          <text:p/>
        </draw:path>
        <draw:path draw:style-name="gr2" draw:text-style-name="P2" draw:layer="layout" svg:width="0.152cm" svg:height="0.199cm" svg:x="13.246cm" svg:y="21.268cm" svg:viewBox="0 0 153 200" svg:d="M153 140c0 17-8 30-25 43-13 12-34 17-60 17-12 0-26 0-39-5-12-4-21-8-29-12v-34h4c8 8 21 13 34 17 12 4 22 8 35 8 12 0 25-4 33-8 9-4 13-13 13-21 0-9-4-13-8-17-5-4-13-9-26-9-4-4-8-4-17-4-8-4-12-4-22-4-17-4-25-13-34-21-8-9-12-22-12-34 0-4 4-13 8-21 0-5 4-13 13-17 8-6 12-10 25-14 10-4 22-4 35-4 9 0 21 0 34 4 13 0 21 4 30 8v35h-5c-8-4-17-8-29-12-13-5-21-9-34-9s-21 4-31 9c-8 4-13 8-13 17 0 8 5 16 9 21 4 4 14 4 22 8 9 0 13 4 21 4 9 0 13 5 17 5 17 4 30 8 38 17 9 8 13 21 13 33z">
          <text:p/>
        </draw:path>
        <draw:path draw:style-name="gr2" draw:text-style-name="P2" draw:layer="layout" svg:width="0.161cm" svg:height="0.199cm" svg:x="13.428cm" svg:y="21.268cm" svg:viewBox="0 0 162 200" svg:d="M162 195h-30v-21c-4 5-9 5-13 9s-8 8-13 8c-8 4-12 4-22 9-4 0-12 0-21 0-21 0-34-5-46-17-13-9-17-26-17-43 0-16 4-25 8-33 9-13 17-17 26-22 12-8 29-8 42-12 18 0 35-5 56-5v-4c0-8 0-12-4-17-5-4-9-8-13-12-4-5-9-5-17-5-4 0-14-4-18-4-8 0-21 4-30 4-8 5-21 5-33 9v-31c4-4 17-4 25-8 13 0 25 0 38 0 14 0 26 0 35 0 8 4 17 8 25 12 9 5 13 14 17 23 5 8 5 17 5 29zM132 149v-55c-13 0-21 4-34 4-18 0-26 4-35 4-8 5-17 9-21 13-8 4-8 13-8 21 0 13 4 21 8 26 8 8 17 8 30 8 12 0 22 0 34-4 9-4 17-13 26-17z">
          <text:p/>
        </draw:path>
        <draw:polygon draw:style-name="gr2" draw:text-style-name="P2" draw:layer="layout" svg:width="0.034cm" svg:height="0.266cm" svg:x="13.652cm" svg:y="21.196cm" svg:viewBox="0 0 35 267" draw:points="0,267 35,267 35,0 0,0">
          <text:p/>
        </draw:polygon>
        <draw:polygon draw:style-name="gr2" draw:text-style-name="P2" draw:layer="layout" svg:width="0.043cm" svg:height="0.05cm" svg:x="13.766cm" svg:y="21.412cm" svg:viewBox="0 0 44 51" draw:points="0,51 44,51 44,0 0,0">
          <text:p/>
        </draw:polygon>
        <draw:polygon draw:style-name="gr1" draw:text-style-name="P1" draw:layer="layout" svg:width="5.19cm" svg:height="3.429cm" svg:x="2.506cm" svg:y="19.392cm" svg:viewBox="0 0 5191 3430" draw:points="0,3430 5191,3430 5191,0 0,0">
          <text:p/>
        </draw:polygon>
        <draw:polygon draw:style-name="gr1" draw:text-style-name="P1" draw:layer="layout" svg:width="4.809cm" svg:height="0.428cm" svg:x="2.709cm" svg:y="19.392cm" svg:viewBox="0 0 4810 429" draw:points="0,429 4810,429 4810,0 0,0">
          <text:p/>
        </draw:polygon>
        <draw:polygon draw:style-name="gr1" draw:text-style-name="P1" draw:layer="layout" svg:width="4.555cm" svg:height="1.287cm" svg:x="7.696cm" svg:y="21.534cm" svg:viewBox="0 0 4556 1288" draw:points="0,1288 4556,1288 4556,0 0,0">
          <text:p/>
        </draw:polygon>
        <draw:polygon draw:style-name="gr1" draw:text-style-name="P1" draw:layer="layout" svg:width="4.174cm" svg:height="0.432cm" svg:x="7.899cm" svg:y="21.534cm" svg:viewBox="0 0 4175 433" draw:points="0,433 4175,433 4175,0 0,0">
          <text:p/>
        </draw:polygon>
        <draw:polygon draw:style-name="gr2" draw:text-style-name="P2" draw:layer="layout" svg:width="0.216cm" svg:height="0.254cm" svg:x="7.912cm" svg:y="21.636cm" svg:viewBox="0 0 217 255" draw:points="217,0 131,124 217,255 178,255 110,149 38,255 0,255 89,128 4,0 42,0 110,103 183,0">
          <text:p/>
        </draw:polygon>
        <draw:polygon draw:style-name="gr2" draw:text-style-name="P2" draw:layer="layout" svg:width="0.199cm" svg:height="0.199cm" svg:x="8.31cm" svg:y="21.678cm" svg:viewBox="0 0 200 200" draw:points="200,111 0,200 0,171 157,103 0,35 0,0 200,90">
          <text:p/>
        </draw:polygon>
        <draw:path draw:style-name="gr2" draw:text-style-name="P2" draw:layer="layout" svg:width="0.136cm" svg:height="0.258cm" svg:x="8.724cm" svg:y="21.632cm" svg:viewBox="0 0 137 259" svg:d="M137 259h-137v-25h51v-175h-51v-21c5 0 13 0 22-4 8 0 12 0 17-5 8 0 12-4 12-8 4-4 9-13 9-21h25v234h52z">
          <text:p/>
        </draw:path>
        <draw:path draw:style-name="gr2" draw:text-style-name="P2" draw:layer="layout" svg:width="0.178cm" svg:height="0.266cm" svg:x="8.923cm" svg:y="21.628cm" svg:viewBox="0 0 179 267" svg:d="M179 136c0 47-8 80-21 102-17 21-38 29-68 29-29 0-55-8-67-29-14-26-23-55-23-102s9-80 23-103c12-21 38-33 67-33 30 0 51 12 68 33 13 23 21 56 21 103zM133 212c4-8 8-21 8-29 0-13 0-30 0-47s0-34 0-47c0-12-4-21-8-33-5-10-9-14-17-18-9-5-17-9-26-9-12 0-21 4-29 9-5 4-9 8-13 22-4 4-9 17-9 29-4 17-4 30-4 47s0 34 4 42c0 13 5 26 9 34 0 9 8 17 13 21 8 5 17 9 29 9 9 0 17-4 26-9 8-4 12-12 17-21z">
          <text:p/>
        </draw:path>
        <draw:path draw:style-name="gr2" draw:text-style-name="P2" draw:layer="layout" svg:width="0.169cm" svg:height="0.271cm" svg:x="9.144cm" svg:y="21.623cm" svg:viewBox="0 0 170 272" svg:d="M170 268h-34v-21c-8 8-17 17-30 21-8 4-21 4-34 4-22 0-39-8-51-25-17-17-21-42-21-72 0-17 0-34 4-47 4-12 12-22 21-30 8-9 17-17 25-21 13-5 22-9 35-9 9 0 17 4 26 4 8 5 17 9 25 13v-85h34zM136 221v-111c-8-4-17-8-25-8-5 0-13-4-22-4-17 0-30 8-43 22-8 13-13 30-13 55 0 21 5 38 9 51 8 12 21 17 39 17 8 0 21 0 30-5 8-4 17-12 25-17z">
          <text:p/>
        </draw:path>
        <draw:polygon draw:style-name="gr1" draw:text-style-name="P1" draw:layer="layout" svg:width="7.51cm" svg:height="1.287cm" svg:x="12.251cm" svg:y="21.534cm" svg:viewBox="0 0 7511 1288" draw:points="0,1288 7511,1288 7511,0 0,0">
          <text:p/>
        </draw:polygon>
        <draw:polygon draw:style-name="gr1" draw:text-style-name="P1" draw:layer="layout" svg:width="7.129cm" svg:height="0.432cm" svg:x="12.454cm" svg:y="21.534cm" svg:viewBox="0 0 7130 433" draw:points="0,433 7130,433 7130,0 0,0">
          <text:p/>
        </draw:polygon>
        <draw:path draw:style-name="gr2" draw:text-style-name="P2" draw:layer="layout" svg:width="0.165cm" svg:height="0.254cm" svg:x="12.488cm" svg:y="21.636cm" svg:viewBox="0 0 166 255" svg:d="M166 76c0 14 0 22-4 31-5 13-9 21-17 25-9 9-22 17-31 21-13 5-29 9-46 9h-34v93h-34v-255h68c17 0 29 0 38 4 12 0 21 5 30 9 9 8 17 17 21 25 9 9 9 21 9 38zM131 76c0-8 0-17-4-21-4-8-9-13-17-17-4-4-9-8-17-8s-17 0-25 0h-34v102h29c13 0 22-4 30-4 8-4 17-8 21-13 9-4 13-12 13-17 4-4 4-12 4-22z">
          <text:p/>
        </draw:path>
        <draw:path draw:style-name="gr2" draw:text-style-name="P2" draw:layer="layout" svg:width="0.16cm" svg:height="0.199cm" svg:x="12.683cm" svg:y="21.695cm" svg:viewBox="0 0 161 200" svg:d="M161 196h-29v-22c-4 4-9 4-13 8-4 6-8 10-13 10-8 4-12 4-21 8-4 0-12 0-21 0-21 0-35-4-47-18-13-8-17-25-17-42s4-25 8-34c9-13 17-17 25-21 14-8 27-8 44-13 17 0 34-4 55-4v-4c0-9-4-13-4-17-5-4-9-9-13-13s-9-4-17-4c-4 0-13-4-17-4-8 0-21 4-30 4-12 4-22 4-34 8v-29c4-4 16-4 26-9 13 0 25 0 38 0s25 0 34 0c8 5 17 9 25 13 9 4 13 13 17 21 4 9 4 17 4 30zM132 148v-55c-13 0-21 5-34 5-17 0-25 4-34 4-8 4-17 8-21 13-10 4-10 12-10 21 0 12 6 21 10 25 8 9 17 9 30 9 12 0 21 0 33-5 9-4 17-12 26-17z">
          <text:p/>
        </draw:path>
        <draw:path draw:style-name="gr2" draw:text-style-name="P2" draw:layer="layout" svg:width="0.17cm" svg:height="0.271cm" svg:x="12.894cm" svg:y="21.691cm" svg:viewBox="0 0 171 272" svg:d="M171 179c0 34-9 55-22 72-17 13-38 21-67 21-13 0-21 0-30 0-13-4-22-4-31-8v-34c5 4 13 8 27 8 13 4 25 4 34 4 12 0 21 0 29-4 5 0 13-4 17-8 4-5 4-13 9-17 0-9 0-13 0-21v-17c-9 8-17 12-26 17-8 4-21 4-34 4-25 0-43-9-56-26-12-12-21-38-21-67 0-17 4-30 9-43 4-12 8-22 17-30 8-9 18-17 30-21 9-5 21-9 30-9 13 0 21 4 30 4 4 5 12 9 21 13l4-8h30zM137 149v-107c-9-4-17-8-21-8-9 0-17-4-26-4-17 0-29 8-38 22-13 8-18 25-18 51 0 21 5 38 14 46 4 13 17 17 34 17 12 0 21 0 29-4 9-4 17-9 26-13z">
          <text:p/>
        </draw:path>
        <draw:path draw:style-name="gr2" draw:text-style-name="P2" draw:layer="layout" svg:width="0.161cm" svg:height="0.199cm" svg:x="13.114cm" svg:y="21.695cm" svg:viewBox="0 0 162 200" svg:d="M162 196h-29v-22c-5 4-9 4-13 8-4 6-9 10-13 10-8 4-12 4-22 8-4 0-13 0-21 0-21 0-34-4-47-18-12-8-17-25-17-42s5-25 9-34c8-13 17-17 25-21 13-8 26-8 43-13 18 0 34-4 56-4v-4c0-9-5-13-5-17-4-4-8-9-12-13-5-4-9-4-17-4-4 0-14-4-18-4-9 0-21 4-30 4-13 4-21 4-34 8v-29c5-4 17-4 26-9 12 0 25 0 38 0 14 0 26 0 35 0 8 5 17 9 25 13 9 4 13 13 17 21 4 9 4 17 4 30zM133 148v-55c-13 0-22 5-34 5-18 0-27 4-35 4-9 4-17 8-21 13-9 4-9 12-9 21 0 12 4 21 9 25 8 9 17 9 29 9 13 0 23 0 35-5 9-4 17-12 26-17z">
          <text:p/>
        </draw:path>
        <draw:path draw:style-name="gr2" draw:text-style-name="P2" draw:layer="layout" svg:width="0.279cm" svg:height="0.199cm" svg:x="13.339cm" svg:y="21.691cm" svg:viewBox="0 0 280 200" svg:d="M280 200h-29v-111c0-8 0-17-5-21 0-9 0-17-4-21 0-5-4-9-8-9-9-4-13-4-22-4-12 0-22 0-30 4-9 4-17 13-26 17 0 4 0 9 0 13 0 0 0 4 0 8v124h-33v-111c0-8 0-17 0-21 0-9 0-17-5-21-4-5-4-9-12-9-5-4-9-4-22-4-8 0-17 0-25 4s-17 13-25 17v145h-34v-191h34v21c8-9 21-17 29-21 9-5 21-9 34-9s21 4 30 9c8 8 17 16 21 25 13-13 25-21 38-25 9-5 22-9 35-9 21 0 34 9 46 21 9 13 13 30 13 55z">
          <text:p/>
        </draw:path>
        <draw:path draw:style-name="gr2" draw:text-style-name="P2" draw:layer="layout" svg:width="0.174cm" svg:height="0.203cm" svg:x="13.669cm" svg:y="21.691cm" svg:viewBox="0 0 175 204" svg:d="M175 106h-141c0 13 0 21 4 31 4 12 9 16 13 25 8 4 17 8 21 8 8 5 22 5 31 5 12 0 25 0 38-5 12-8 21-12 29-17v34c-8 5-21 9-34 13-8 4-21 4-33 4-35 0-56-8-78-25-17-17-25-42-25-73 0-34 8-59 25-76s38-30 69-30c25 0 47 9 59 25 13 13 22 34 22 64zM145 81c0-17-4-30-13-39-8-8-21-12-38-12-18 0-35 4-43 12-13 13-17 26-17 39z">
          <text:p/>
        </draw:path>
        <draw:path draw:style-name="gr2" draw:text-style-name="P2" draw:layer="layout" svg:width="0.161cm" svg:height="0.199cm" svg:x="13.889cm" svg:y="21.691cm" svg:viewBox="0 0 162 200" svg:d="M162 200h-34v-111c0-8 0-17 0-25 0-5-4-13-4-17-4-5-9-9-14-9-4-4-13-4-21-4s-17 0-30 4c-8 4-17 13-25 17v145h-34v-191h34v21c8-9 21-17 30-21 12-5 21-9 33-9 23 0 40 9 48 21 13 13 17 30 17 55z">
          <text:p/>
        </draw:path>
        <draw:path draw:style-name="gr2" draw:text-style-name="P2" draw:layer="layout" svg:width="0.123cm" svg:height="0.249cm" svg:x="14.092cm" svg:y="21.645cm" svg:viewBox="0 0 124 250" svg:d="M124 246c-9 0-14 0-22 4-9 0-13 0-17 0-21 0-38-4-47-17-8-8-17-25-17-50v-103h-21v-25h21v-55h34v55h69v25h-69v90c0 8 0 17 0 21 0 8 5 13 5 17 4 4 8 8 12 8 4 5 9 5 21 5 5 0 9 0 13 0 9-5 13-5 13-5h5z">
          <text:p/>
        </draw:path>
        <draw:path draw:style-name="gr2" draw:text-style-name="P2" draw:layer="layout" svg:width="0.178cm" svg:height="0.203cm" svg:x="14.24cm" svg:y="21.691cm" svg:viewBox="0 0 179 204" svg:d="M179 102c0 35-8 60-25 77s-38 25-64 25c-25 0-46-8-63-25s-27-42-27-77c0-30 10-55 27-72s38-30 63-30c26 0 47 13 64 30s25 42 25 72zM145 102c0-21-4-43-12-55-13-13-26-17-43-17s-29 4-42 17c-8 12-13 34-13 55 0 25 5 43 13 56 13 12 25 21 42 21s30-9 43-21c8-13 12-31 12-56z">
          <text:p/>
        </draw:path>
        <draw:path draw:style-name="gr2" draw:text-style-name="P2" draw:layer="layout" svg:width="0.169cm" svg:height="0.271cm" svg:x="14.575cm" svg:y="21.623cm" svg:viewBox="0 0 170 272" svg:d="M170 268h-34v-21c-8 8-17 17-25 21-13 4-21 4-34 4-25 0-43-8-56-25s-21-42-21-72c0-17 4-34 8-47 5-12 9-22 17-30 9-9 17-17 31-21 8-5 21-9 30-9 12 0 21 4 29 4 4 5 13 9 21 13v-85h34zM136 221v-111c-8-4-12-8-21-8-8 0-17-4-21-4-21 0-34 8-42 22-14 13-18 30-18 55 0 21 4 38 13 51 9 12 22 17 39 17 8 0 16 0 25-5 8-4 17-12 25-17z">
          <text:p/>
        </draw:path>
        <draw:path draw:style-name="gr2" draw:text-style-name="P2" draw:layer="layout" svg:width="0.174cm" svg:height="0.203cm" svg:x="14.799cm" svg:y="21.691cm" svg:viewBox="0 0 175 204" svg:d="M175 106h-141c0 13 0 21 4 31 5 12 9 16 17 25 5 4 13 8 21 8 5 5 17 5 26 5 13 0 25 0 38-5 13-8 25-12 31-17v34c-10 5-23 9-35 13-9 4-21 4-34 4-30 0-55-8-76-25-17-17-26-42-26-73 0-34 9-59 26-76s42-30 67-30c26 0 47 9 60 25 18 13 22 34 22 64zM144 81c0-17-4-30-13-39-8-8-21-12-38-12s-33 4-42 12c-8 13-17 26-17 39z">
          <text:p/>
        </draw:path>
        <draw:path draw:style-name="gr2" draw:text-style-name="P2" draw:layer="layout" svg:width="0.182cm" svg:height="0.266cm" svg:x="15.129cm" svg:y="21.628cm" svg:viewBox="0 0 183 267" svg:d="M183 119c0 21 0 42-8 64-4 17-13 33-21 46-13 13-26 21-38 30-17 4-34 8-56 8-9 0-13 0-17 0-9 0-13 0-17-4v-30h4c0 0 9 0 13 5 4 0 12 0 21 0 26 0 43-9 60-22 13-16 21-38 26-63-13 8-22 13-30 13-13 4-21 4-34 4-8 0-18 0-26 0-9-4-17-9-26-13-12-8-21-17-25-29-4-9-9-22-9-39 0-25 9-47 30-64 17-17 39-25 60-25 13 0 26 4 34 8 13 4 21 9 30 17 8 8 17 21 21 39 8 13 8 34 8 55zM150 111c0-17 0-30-5-43-4-8-8-18-17-26-4-4-12-9-16-9-5-4-13-4-22-4-17 0-30 4-39 17-8 10-12 27-12 43 0 13 0 22 4 26 0 8 8 13 12 17 9 4 14 8 18 8 9 0 17 5 22 5 8 0 21-5 29-5 9-4 17-8 26-12v-5c0-4 0-8 0-12z">
          <text:p/>
        </draw:path>
        <draw:path draw:style-name="gr2" draw:text-style-name="P2" draw:layer="layout" svg:width="0.178cm" svg:height="0.266cm" svg:x="15.358cm" svg:y="21.628cm" svg:viewBox="0 0 179 267" svg:d="M179 136c0 47-9 80-21 102-13 21-39 29-69 29s-51-8-68-29c-12-26-21-55-21-102s9-80 21-103c17-21 38-33 68-33 34 0 56 12 69 33 12 23 21 56 21 103zM137 212c0-8 4-21 4-29 4-13 4-30 4-47s0-34-4-47c0-12-4-21-9-33 0-10-9-14-13-18-9-5-17-9-30-9-9 0-17 4-25 9-9 4-13 8-17 22-5 4-5 17-9 29 0 17 0 30 0 47s0 34 0 42c0 13 4 26 9 34 4 9 8 17 17 21 4 5 16 9 25 9 13 0 21-4 30-9 4-4 13-12 18-21z">
          <text:p/>
        </draw:path>
        <draw:path draw:style-name="gr2" draw:text-style-name="P2" draw:layer="layout" svg:width="0.326cm" svg:height="0.262cm" svg:x="15.591cm" svg:y="21.632cm" svg:viewBox="0 0 327 263" svg:d="M127 72c0 25-9 46-17 59-13 13-25 17-47 17-21 0-38-4-46-17-13-13-17-34-17-59 0-26 4-43 17-55 8-13 25-17 46-17 22 0 34 4 47 17 8 12 17 29 17 55zM246 4l-136 255h-30l137-255zM327 186c0 25-4 47-17 60-9 13-25 17-47 17-21 0-34-4-46-17-9-13-17-35-17-60s8-42 17-55c12-13 25-21 46-21 22 0 38 8 47 21 13 13 17 30 17 55zM97 72c0-17-4-30-8-38-4-9-13-13-26-13-12 0-21 4-25 13-4 8-8 21-8 38 0 21 4 34 8 42 4 9 13 13 25 13 13 0 17-4 26-13 4-8 8-21 8-42zM297 186c0-17-4-34-8-38-4-8-13-13-26-13-8 0-17 5-25 13-4 4-4 21-4 38 0 21 0 34 4 42 8 9 17 13 25 13 13 0 22-4 26-13 4-8 8-21 8-42z">
          <text:p/>
        </draw:path>
        <draw:path draw:style-name="gr2" draw:text-style-name="P2" draw:layer="layout" svg:width="0.169cm" svg:height="0.271cm" svg:x="16.082cm" svg:y="21.623cm" svg:viewBox="0 0 170 272" svg:d="M170 268h-29v-21c-13 8-22 17-30 21-13 4-21 4-34 4-22 0-43-8-56-25s-21-42-21-72c0-17 4-34 8-47 5-12 13-22 17-30 9-9 17-17 30-21 9-5 22-9 31-9 12 0 21 4 29 4 9 5 13 9 26 13v-85h29zM141 221v-111c-13-4-17-8-26-8-8 0-12-4-21-4-21 0-34 8-43 22-13 13-17 30-17 55 0 21 4 38 13 51 8 12 22 17 39 17 8 0 17 0 25-5 13-4 21-12 30-17z">
          <text:p/>
        </draw:path>
        <draw:path draw:style-name="gr2" draw:text-style-name="P2" draw:layer="layout" svg:width="0.178cm" svg:height="0.203cm" svg:x="16.306cm" svg:y="21.691cm" svg:viewBox="0 0 179 204" svg:d="M179 102c0 35-8 60-25 77-13 17-34 25-64 25-26 0-47-8-64-25s-26-42-26-77c0-30 9-55 26-72s38-30 64-30 51 13 64 30c17 17 25 42 25 72zM145 102c0-21-4-43-12-55-13-13-26-17-43-17s-30 4-39 17c-13 12-17 34-17 55 0 25 4 43 17 56 9 12 22 21 39 21s30-9 43-21c8-13 12-31 12-56z">
          <text:p/>
        </draw:path>
        <draw:polygon draw:style-name="gr2" draw:text-style-name="P2" draw:layer="layout" svg:width="0.19cm" svg:height="0.19cm" svg:x="16.637cm" svg:y="21.7cm" svg:viewBox="0 0 191 191" draw:points="191,0 110,191 80,191 0,0 38,0 97,153 156,0">
          <text:p/>
        </draw:polygon>
        <draw:path draw:style-name="gr2" draw:text-style-name="P2" draw:layer="layout" svg:width="0.166cm" svg:height="0.199cm" svg:x="16.852cm" svg:y="21.695cm" svg:viewBox="0 0 167 200" svg:d="M167 196h-34v-22c-5 4-5 4-13 8-4 6-9 10-13 10-4 4-12 4-17 8-8 0-17 0-25 0-18 0-35-4-48-18-8-8-17-25-17-42s5-25 9-34c8-13 17-17 30-21 8-8 26-8 43-13 13 0 34-4 51-4v-4c0-9 0-13-5-17 0-4-4-9-8-13-9-4-13-4-17-4-8 0-13-4-21-4-9 0-17 4-31 4-8 4-21 4-29 8h-5v-29c9-4 17-4 30-9 8 0 22 0 35 0s25 0 34 0c12 5 21 9 25 13 9 4 13 13 17 21 4 9 9 17 9 30zM133 148v-55c-9 0-22 5-34 5-13 0-26 4-34 4-10 4-18 8-22 13-4 4-9 12-9 21 0 12 5 21 9 25 8 9 17 9 35 9 8 0 21 0 29-5 9-4 17-12 26-17z">
          <text:p/>
        </draw:path>
        <draw:polygon draw:style-name="gr2" draw:text-style-name="P2" draw:layer="layout" svg:width="0.03cm" svg:height="0.267cm" svg:x="17.081cm" svg:y="21.623cm" svg:viewBox="0 0 31 268" draw:points="0,268 31,268 31,0 0,0">
          <text:p/>
        </draw:polygon>
        <draw:path draw:style-name="gr2" draw:text-style-name="P2" draw:layer="layout" svg:width="0.177cm" svg:height="0.203cm" svg:x="17.166cm" svg:y="21.691cm" svg:viewBox="0 0 178 204" svg:d="M178 102c0 35-8 60-25 77-13 17-34 25-64 25-26 0-47-8-64-25s-25-42-25-77c0-30 8-55 25-72s38-30 64-30c30 0 51 13 64 30 17 17 25 42 25 72zM145 102c0-21-5-43-13-55-13-13-25-17-43-17-17 0-30 4-39 17-12 12-16 34-16 55 0 25 4 43 16 56 9 12 22 21 39 21 18 0 30-9 43-21 8-13 13-31 13-56z">
          <text:p/>
        </draw:path>
        <draw:path draw:style-name="gr2" draw:text-style-name="P2" draw:layer="layout" svg:width="0.119cm" svg:height="0.19cm" svg:x="17.394cm" svg:y="21.7cm" svg:viewBox="0 0 120 191" svg:d="M120 33h-4c-5 0-9 0-13-4-4 0-9 0-17 0-9 0-17 4-30 9-8 4-17 8-25 18v135h-31v-191h31v25c13-9 25-17 34-21 8-4 21-4 29-4 9 0 13 0 13 0 4 0 9 0 13 0z">
          <text:p/>
        </draw:path>
        <draw:path draw:style-name="gr2" draw:text-style-name="P2" draw:layer="layout" svg:width="0.17cm" svg:height="0.271cm" svg:x="17.648cm" svg:y="21.623cm" svg:viewBox="0 0 171 272" svg:d="M171 268h-30v-21c-13 8-21 17-30 21-12 4-21 4-34 4-21 0-42-8-55-25s-22-42-22-72c0-17 5-34 9-47 5-12 13-22 22-30 4-9 13-17 25-21 9-5 21-9 34-9 9 0 17 4 26 4 8 5 17 9 25 13v-85h30zM141 221v-111c-8-4-17-8-25-8-9 0-13-4-22-4-17 0-33 8-42 22-13 13-17 30-17 55 0 21 4 38 13 51 8 12 21 17 38 17 8 0 17 0 25-5 13-4 22-12 30-17z">
          <text:p/>
        </draw:path>
        <draw:path draw:style-name="gr2" draw:text-style-name="P2" draw:layer="layout" svg:width="0.166cm" svg:height="0.199cm" svg:x="17.868cm" svg:y="21.695cm" svg:viewBox="0 0 167 200" svg:d="M167 196h-34v-22c-5 4-5 4-13 8-4 6-9 10-13 10-4 4-12 4-17 8-8 0-17 0-25 0-17 0-35-4-43-18-13-8-22-25-22-42s5-25 9-34c8-13 17-17 31-21 12-8 25-8 42-13 17 0 34-4 51-4v-4c0-9 0-13-5-17 0-4-4-9-8-13s-13-4-17-4c-8 0-13-4-21-4-9 0-17 4-30 4-8 4-22 4-30 8h-5v-29c9-4 17-4 31-9 13 0 21 0 34 0s25 0 34 0c12 5 21 9 29 13 5 4 13 13 13 21 4 9 9 17 9 30zM133 148v-55c-9 0-22 5-34 5-13 0-26 4-34 4-9 4-13 8-21 13-4 4-10 12-10 21 0 12 6 21 10 25 8 9 17 9 34 9 8 0 21 0 29-5 9-4 17-12 26-17z">
          <text:p/>
        </draw:path>
        <draw:path draw:style-name="gr2" draw:text-style-name="P2" draw:layer="layout" svg:width="0.122cm" svg:height="0.267cm" svg:x="18.199cm" svg:y="21.623cm" svg:viewBox="0 0 123 268" svg:d="M123 30c-4 0-8 0-17 0-4-4-8-4-12-4-17 0-26 4-30 8-8 9-13 17-13 35v9h60v25h-55v165h-35v-165h-21v-25h21v-9c0-22 4-39 17-52 13-12 30-17 52-17 4 0 12 0 16 0 9 0 13 0 17 0z">
          <text:p/>
        </draw:path>
        <draw:path draw:style-name="gr2" draw:text-style-name="P2" draw:layer="layout" svg:width="0.165cm" svg:height="0.199cm" svg:x="18.326cm" svg:y="21.695cm" svg:viewBox="0 0 166 200" svg:d="M166 196h-34v-22c0 4-4 4-13 8-4 6-8 10-13 10-4 4-12 4-16 8-9 0-17 0-27 0-17 0-34-4-42-18-13-8-21-25-21-42s4-25 12-34c5-13 13-17 26-21 12-8 25-8 43-13 17 0 34-4 51-4v-4c0-9 0-13-4-17 0-4-5-9-9-13s-13-4-17-4c-8 0-12-4-21-4-8 0-18 4-31 4-8 4-21 4-29 8h-4v-29c8-4 16-4 29-9 13 0 21 0 35 0 13 0 25 0 34 0 13 5 21 9 30 13 4 4 12 13 12 21 4 9 9 17 9 30zM132 148v-55c-9 0-21 5-34 5s-25 4-31 4c-12 4-17 8-25 13-4 4-9 12-9 21 0 12 5 21 13 25 4 9 13 9 31 9 8 0 21 0 29-5 9-4 17-12 26-17z">
          <text:p/>
        </draw:path>
        <draw:path draw:style-name="gr2" draw:text-style-name="P2" draw:layer="layout" svg:width="0.119cm" svg:height="0.249cm" svg:x="18.533cm" svg:y="21.645cm" svg:viewBox="0 0 120 250" svg:d="M120 246c-5 0-13 0-22 4-4 0-12 0-17 0-21 0-34-4-47-17-9-8-13-25-13-50v-103h-21v-25h21v-55h30v55h69v25h-69v90c0 8 0 17 5 21 0 8 0 13 4 17 0 4 5 8 9 8 4 5 12 5 21 5 4 0 8 0 17 0 4-5 8-5 13-5z">
          <text:p/>
        </draw:path>
        <draw:path draw:style-name="gr2" draw:text-style-name="P2" draw:layer="layout" svg:width="0.161cm" svg:height="0.194cm" svg:x="18.69cm" svg:y="21.7cm" svg:viewBox="0 0 162 195" svg:d="M162 191h-30v-21c-13 8-21 17-35 21-8 4-21 4-34 4-17 0-34-4-46-17-9-12-17-29-17-56v-122h34v110c0 8 0 18 0 22 0 8 4 12 8 21 0 4 4 8 8 8 9 5 13 5 26 5 4 0 17 0 25-9 10-4 22-8 31-13v-144h30z">
          <text:p/>
        </draw:path>
        <draw:path draw:style-name="gr2" draw:text-style-name="P2" draw:layer="layout" svg:width="0.119cm" svg:height="0.19cm" svg:x="18.918cm" svg:y="21.7cm" svg:viewBox="0 0 120 191" svg:d="M120 33h-4c-5 0-9 0-13-4-4 0-9 0-17 0-9 0-17 4-25 9-13 4-22 8-30 18v135h-31v-191h31v25c13-9 25-17 34-21 12-4 21-4 29-4 9 0 13 0 13 0 4 0 9 0 13 0z">
          <text:p/>
        </draw:path>
        <draw:path draw:style-name="gr2" draw:text-style-name="P2" draw:layer="layout" svg:width="0.165cm" svg:height="0.199cm" svg:x="19.054cm" svg:y="21.695cm" svg:viewBox="0 0 166 200" svg:d="M166 196h-34v-22c0 4-4 4-8 8-9 6-13 10-17 10-5 4-13 4-17 8-9 0-17 0-26 0-17 0-34-4-42-18-13-8-22-25-22-42s5-25 13-34c5-13 13-17 26-21 13-8 25-8 42-13 17 0 34-4 51-4v-4c0-9 0-13-4-17 0-4-4-9-9-13-4-4-12-4-17-4-8 0-12-4-21-4-8 0-17 4-29 4-9 4-22 4-30 8h-4v-29c8-4 17-4 29-9 13 0 21 0 34 0s26 0 34 0c13 5 21 9 30 13 4 4 12 13 12 21 5 9 9 17 9 30zM132 148v-55c-8 0-21 5-34 5s-25 4-30 4c-12 4-16 8-25 13-4 4-8 12-8 21 0 12 4 21 12 25 5 9 17 9 30 9 8 0 21 0 30-5 8-4 17-12 25-17z">
          <text:p/>
        </draw:path>
        <draw:polygon draw:style-name="gr1" draw:text-style-name="P1" draw:layer="layout" svg:width="7.129cm" svg:height="0.428cm" svg:x="12.454cm" svg:y="21.966cm" svg:viewBox="0 0 7130 429" draw:points="0,429 7130,429 7130,0 0,0">
          <text:p/>
        </draw:polygon>
        <draw:path draw:style-name="gr2" draw:text-style-name="P2" draw:layer="layout" svg:width="0.279cm" svg:height="0.199cm" svg:x="12.484cm" svg:y="22.123cm" svg:viewBox="0 0 280 200" svg:d="M280 200h-30v-111c0-9-4-17-4-21 0-9 0-17-4-22 0-4-4-8-9-8-8-4-12-4-26-4-8 0-17 0-25 4-9 4-17 13-26 17 0 4 0 8 0 13 0 0 0 4 0 8v124h-34v-111c0-9 0-17 0-21 0-9 0-17-4-22-4-4-8-8-13-8-4-4-12-4-21-4-8 0-17 0-25 4-9 4-17 13-26 17v145h-33v-192h33v22c9-9 17-17 30-22 9-4 21-8 30-8 17 0 25 4 34 8 8 9 17 17 21 26 12-13 25-21 34-26 12-4 25-8 39-8 21 0 34 8 46 21 9 13 13 30 13 55z">
          <text:p/>
        </draw:path>
        <draw:path draw:style-name="gr2" draw:text-style-name="P2" draw:layer="layout" svg:width="0.173cm" svg:height="0.203cm" svg:x="12.814cm" svg:y="22.123cm" svg:viewBox="0 0 174 204" svg:d="M174 107h-140c0 12 0 21 4 29 4 9 8 17 13 26 8 4 12 8 21 8 9 4 18 4 30 4 13 0 26 0 39-4 12-8 21-12 29-17v34c-8 4-21 9-34 13-8 4-21 4-34 4-34 0-56-8-77-25-17-17-25-43-25-72 0-35 8-61 25-77 17-17 38-30 69-30 25 0 47 8 59 25 13 13 21 34 21 64zM145 80c0-17-4-29-13-38-8-8-21-12-38-12s-35 4-43 12c-13 13-17 26-17 38z">
          <text:p/>
        </draw:path>
        <draw:path draw:style-name="gr2" draw:text-style-name="P2" draw:layer="layout" svg:width="0.161cm" svg:height="0.199cm" svg:x="13.034cm" svg:y="22.123cm" svg:viewBox="0 0 162 200" svg:d="M162 200h-34v-111c0-9 0-17 0-26 0-4-4-12-4-17-5-4-9-8-13-8-4-4-13-4-21-4-9 0-17 0-30 4-8 4-17 13-25 17v145h-35v-192h35v22c8-9 21-17 29-22 13-4 22-8 34-8 21 0 38 8 47 21 13 13 17 30 17 55z">
          <text:p/>
        </draw:path>
        <draw:path draw:style-name="gr2" draw:text-style-name="P2" draw:layer="layout" svg:width="0.152cm" svg:height="0.199cm" svg:x="13.246cm" svg:y="22.127cm" svg:viewBox="0 0 153 200" svg:d="M153 140c0 18-8 30-25 43-13 13-34 17-60 17-12 0-26 0-39-4-12-4-21-9-29-13v-34h4c8 9 21 13 34 17 12 4 22 9 35 9 12 0 25-5 33-9 9-4 13-12 13-22 0-8-4-13-8-17-5-4-13-8-26-8-4-5-8-5-17-5-8-4-12-4-22-4-17-4-25-13-34-21-8-8-12-21-12-34 0-4 4-13 8-21 0-4 4-13 13-17 8-4 12-8 25-13 10-4 22-4 35-4 9 0 21 0 34 4 13 0 21 5 30 9v34h-5c-8-5-17-9-29-13-13-4-21-8-34-8s-21 4-31 8c-8 4-13 8-13 17 0 8 5 17 9 21s14 4 22 9c9 0 13 4 21 4 9 0 13 4 17 4 17 4 30 8 38 17 9 8 13 21 13 34z">
          <text:p/>
        </draw:path>
        <draw:path draw:style-name="gr2" draw:text-style-name="P2" draw:layer="layout" svg:width="0.161cm" svg:height="0.199cm" svg:x="13.428cm" svg:y="22.127cm" svg:viewBox="0 0 162 200" svg:d="M162 196h-30v-21c-4 4-9 4-13 8s-8 9-13 9c-8 4-12 4-22 8-4 0-12 0-21 0-21 0-34-4-46-17-13-8-17-25-17-43 0-17 4-26 8-34 9-13 17-17 26-21 12-9 29-9 42-13 18 0 35-4 56-4v-4c0-9 0-13-4-17-5-9-9-9-13-13s-9-4-17-4c-4-4-14-4-18-4-8 0-21 4-30 4-8 4-21 4-33 8v-29c4-5 17-5 25-9 13 0 25 0 38 0 14 0 26 0 35 0 8 4 17 9 25 13 9 4 13 13 17 21 5 8 5 17 5 30zM132 149v-56c-13 0-21 4-34 4-18 0-26 5-35 5-8 4-17 8-21 12-8 5-8 13-8 22 0 13 4 22 8 26 8 8 17 8 30 8 12 0 22 0 34-4 9-4 17-12 26-17z">
          <text:p/>
        </draw:path>
        <draw:polygon draw:style-name="gr2" draw:text-style-name="P2" draw:layer="layout" svg:width="0.034cm" svg:height="0.267cm" svg:x="13.652cm" svg:y="22.055cm" svg:viewBox="0 0 35 268" draw:points="0,268 35,268 35,0 0,0">
          <text:p/>
        </draw:polygon>
        <draw:polygon draw:style-name="gr2" draw:text-style-name="P2" draw:layer="layout" svg:width="0.216cm" svg:height="0.216cm" svg:x="13.881cm" svg:y="22.102cm" svg:viewBox="0 0 217 217" draw:points="217,122 122,122 122,217 93,217 93,122 0,122 0,93 93,93 93,0 122,0 122,93 217,93">
          <text:p/>
        </draw:polygon>
        <draw:path draw:style-name="gr2" draw:text-style-name="P2" draw:layer="layout" svg:width="0.228cm" svg:height="0.254cm" svg:x="14.262cm" svg:y="22.068cm" svg:viewBox="0 0 229 255" svg:d="M229 255h-35l-25-72h-110l-26 72h-33l93-255h42zM160 152l-46-123-47 123z">
          <text:p/>
        </draw:path>
        <draw:path draw:style-name="gr2" draw:text-style-name="P2" draw:layer="layout" svg:width="0.17cm" svg:height="0.271cm" svg:x="14.528cm" svg:y="22.123cm" svg:viewBox="0 0 171 272" svg:d="M171 101c0 13 0 30-5 43-4 14-12 26-21 35-8 8-17 12-25 17-13 4-21 8-35 8-8 0-17 0-25-4-9 0-17-4-26-9v81h-34v-264h34v17c9-4 17-12 30-17 8-4 21-8 35-8 21 0 42 13 55 30 12 16 17 38 17 71zM137 101c0-21-4-42-13-50-4-13-17-17-35-17-8 0-17 0-29 4-9 4-17 8-26 17v111c9 4 17 4 21 8 9 0 17 0 26 0 18 0 30-4 43-16 9-14 13-31 13-57z">
          <text:p/>
        </draw:path>
        <draw:polygon draw:style-name="gr2" draw:text-style-name="P2" draw:layer="layout" svg:width="0.034cm" svg:height="0.267cm" svg:x="14.748cm" svg:y="22.055cm" svg:viewBox="0 0 35 268" draw:points="0,268 35,268 35,0 0,0">
          <text:p/>
        </draw:polygon>
        <draw:path draw:style-name="gr2" draw:text-style-name="P2" draw:layer="layout" svg:width="0.038cm" svg:height="0.258cm" svg:x="14.846cm" svg:y="22.064cm" svg:viewBox="0 0 39 259" svg:d="M39 33h-39v-33h39zM35 259h-35v-192h35z">
          <text:p/>
        </draw:path>
        <draw:path draw:style-name="gr2" draw:text-style-name="P2" draw:layer="layout" svg:width="0.156cm" svg:height="0.199cm" svg:x="14.935cm" svg:y="22.127cm" svg:viewBox="0 0 157 200" svg:d="M157 183c-12 4-21 9-29 13-14 4-22 4-35 4s-26 0-38-4c-9-4-21-13-30-21-8-9-13-17-17-31-4-13-8-30-8-47 0-29 8-55 25-71 17-17 42-26 68-26 13 0 21 0 35 4 8 5 21 5 29 9v38h-4c-8-9-17-13-30-17-9-4-22-8-30-8-17 0-34 8-42 21-13 12-17 29-17 50 0 26 4 43 17 57 8 12 25 16 42 16 8 0 13 0 21 0 4-4 14-4 18-8 4 0 8-4 13-8 4 0 8-5 8-5h4z">
          <text:p/>
        </draw:path>
        <draw:path draw:style-name="gr2" draw:text-style-name="P2" draw:layer="layout" svg:width="0.165cm" svg:height="0.199cm" svg:x="15.117cm" svg:y="22.127cm" svg:viewBox="0 0 166 200" svg:d="M166 196h-35v-21c-4 4-8 4-13 8-4 4-8 9-12 9-5 4-13 4-22 8-4 0-12 0-21 0-17 0-34-4-46-17-9-8-17-25-17-43 0-17 4-26 8-34 9-13 17-17 30-21 8-9 25-9 42-13 13 0 34-4 51-4v-4c0-9 0-13-4-17-4-9-4-9-13-13-4-4-8-4-13-4-8-4-17-4-21-4-8 0-17 4-29 4-9 4-22 4-34 8v-29c8-5 17-5 29-9 9 0 21 0 34 0s26 0 34 0c13 4 21 9 25 13 10 4 14 13 18 21 5 8 9 17 9 30zM131 149v-56c-8 0-21 4-34 4s-25 5-34 5c-8 4-17 8-21 12-4 5-8 13-8 22 0 13 4 22 8 26 9 8 17 8 30 8 12 0 25 0 34-4 8-4 17-12 25-17z">
          <text:p/>
        </draw:path>
        <draw:path draw:style-name="gr2" draw:text-style-name="P2" draw:layer="layout" svg:width="0.157cm" svg:height="0.267cm" svg:x="15.328cm" svg:y="22.127cm" svg:viewBox="0 0 158 268" svg:d="M158 183c-4 4-8 4-13 4-4 5-8 5-12 5 0 4 0 8 0 8 0 4 4 9 4 13 0 17-9 29-17 42-13 9-25 13-42 13-5 0-9 0-17 0-5 0-13-4-17-4v-26h4c0 0 4 0 8 4 9 0 13 0 17 0 13 0 22 0 26-8 8-4 8-9 8-21v-4c0-5 0-9 0-9h-4c0 0-4 0-8 0-13 0-26 0-39-4-8-4-22-13-30-21-9-9-13-17-17-30s-9-30-9-47c0-30 9-56 26-72 18-17 43-26 69-26 12 0 21 0 33 4 9 5 22 5 30 9v38h-4c-9-9-17-13-30-17-8-4-21-8-29-8-17 0-34 8-43 21-12 12-18 29-18 51 0 26 6 43 18 56 9 12 26 16 43 16 8 0 12 0 21 0 4-4 12-4 17-8 4 0 8-4 12-8 5 0 9-5 9-5h4z">
          <text:p/>
        </draw:path>
        <draw:path draw:style-name="gr2" draw:text-style-name="P2" draw:layer="layout" svg:width="0.166cm" svg:height="0.284cm" svg:x="15.51cm" svg:y="22.042cm" svg:viewBox="0 0 167 285" svg:d="M167 281h-34v-21c-5 4-9 4-13 8s-8 9-13 9c-4 4-12 4-17 8-9 0-18 0-26 0-17 0-34-4-47-17-8-8-17-25-17-42s5-26 9-34c8-13 17-17 30-22 8-9 25-9 42-13 14 0 35-4 52-4v-4c0-9 0-13-5-17-4-9-4-9-12-13-4-4-9-4-13-4-8-4-17-4-22-4-9 0-17 4-30 4-8 4-21 4-29 8h-5v-29c9-5 17-5 30-9 8 0 21 0 34 0 14 0 26 0 35 0 12 4 21 9 25 13 9 4 13 13 17 21s9 17 9 30zM133 234v-55c-9 0-21 4-34 4s-27 5-35 5c-9 4-17 8-21 12-4 5-9 13-9 22 0 12 5 21 9 25 8 8 17 8 29 8 14 0 27 0 35-4 9-4 17-12 26-17zM162 0c0 17-4 34-12 43-9 8-17 12-30 12-8 0-13 0-17-4-8-4-13-4-17-8-5-4-9-9-14-13-4 0-8-4-12-4-5 0-9 4-13 8-4 5-4 13-4 21h-26c0-16 9-29 13-38 9-8 21-12 34-12 4 0 8 0 13 0 9 4 13 8 18 12 4 5 8 9 12 9 5 4 9 4 13 4 8 0 13-4 13-8 4-5 8-13 8-22z">
          <text:p/>
        </draw:path>
        <draw:path draw:style-name="gr2" draw:text-style-name="P2" draw:layer="layout" svg:width="0.178cm" svg:height="0.203cm" svg:x="15.722cm" svg:y="22.123cm" svg:viewBox="0 0 179 204" svg:d="M179 101c0 35-9 61-25 78-13 17-40 25-65 25s-47-8-63-25c-17-17-26-43-26-78 0-29 9-55 26-71 16-17 38-30 63-30s52 13 65 30c16 16 25 42 25 71zM145 101c0-21-4-42-13-55-13-12-26-16-43-16s-30 4-42 16c-9 13-13 34-13 55 0 27 4 44 17 57 8 12 21 21 38 21s30-9 43-21c9-13 13-30 13-57z">
          <text:p/>
        </draw:path>
        <draw:path draw:style-name="gr2" draw:text-style-name="P2" draw:layer="layout" svg:width="0.169cm" svg:height="0.271cm" svg:x="16.057cm" svg:y="22.055cm" svg:viewBox="0 0 170 272" svg:d="M170 268h-30v-21c-12 8-21 17-29 21-13 4-22 4-35 4-21 0-43-8-55-25-13-17-21-44-21-73 0-17 4-34 8-47s13-21 17-29c8-9 17-17 30-22 8-4 21-8 30-8 13 0 21 4 30 4 8 4 17 9 25 13v-85h30zM140 221v-111c-12-4-17-8-25-8-9 0-13-4-21-4-22 0-35 8-44 21-12 12-17 29-17 55 0 21 5 38 13 52 9 12 21 16 39 16 9 0 17 0 26-4 12-4 21-12 29-17z">
          <text:p/>
        </draw:path>
        <draw:path draw:style-name="gr2" draw:text-style-name="P2" draw:layer="layout" svg:width="0.173cm" svg:height="0.203cm" svg:x="16.281cm" svg:y="22.123cm" svg:viewBox="0 0 174 204" svg:d="M174 107h-140c0 12 0 21 4 29 4 9 8 17 17 26 4 4 14 8 22 8 9 4 17 4 26 4 12 0 25 0 38-4 12-8 25-12 29-17v34c-8 4-21 9-29 13-13 4-26 4-38 4-30 0-57-8-73-25-22-17-30-43-30-72 0-35 8-61 25-77 17-17 44-30 69-30s47 8 59 25c17 13 21 34 21 64zM145 80c0-17-4-29-13-38-8-8-21-12-38-12s-31 4-43 12c-9 13-17 26-17 38z">
          <text:p/>
        </draw:path>
        <draw:path draw:style-name="gr2" draw:text-style-name="P2" draw:layer="layout" svg:width="0.169cm" svg:height="0.271cm" svg:x="16.628cm" svg:y="22.123cm" svg:viewBox="0 0 170 272" svg:d="M170 101c0 13 0 30-4 43-4 14-13 26-21 35-8 8-17 12-25 17-9 4-22 8-34 8-9 0-17 0-26-4-8 0-17-4-25-9v81h-35v-264h35v17c8-4 17-12 30-17 8-4 21-8 33-8 22 0 43 13 55 30 13 16 17 38 17 71zM137 101c0-21 0-42-9-50-8-13-21-17-38-17-9 0-17 0-30 4-8 4-17 8-25 17v111c8 4 17 4 25 8 5 0 13 0 21 0 17 0 30-4 43-16 8-14 13-31 13-57z">
          <text:p/>
        </draw:path>
        <draw:path draw:style-name="gr2" draw:text-style-name="P2" draw:layer="layout" svg:width="0.174cm" svg:height="0.203cm" svg:x="16.835cm" svg:y="22.123cm" svg:viewBox="0 0 175 204" svg:d="M175 107h-140c0 12 0 21 5 29 4 9 8 17 17 26 4 4 12 8 21 8 8 4 17 4 25 4 13 0 25 0 38-4 17-8 26-12 30-17v34c-9 4-21 9-30 13-13 4-25 4-38 4-30 0-55-8-73-25-21-17-30-43-30-72 0-35 9-61 26-77 18-17 43-30 69-30 25 0 46 8 59 25 17 13 21 34 21 64zM145 80c0-17-4-29-12-38-9-8-21-12-38-12s-30 4-43 12c-8 13-17 26-17 38z">
          <text:p/>
        </draw:path>
        <draw:path draw:style-name="gr2" draw:text-style-name="P2" draw:layer="layout" svg:width="0.156cm" svg:height="0.199cm" svg:x="17.06cm" svg:y="22.123cm" svg:viewBox="0 0 157 200" svg:d="M157 200h-29v-111c0-9 0-17-4-26 0-4 0-12-5-17-4-4-8-8-12-8-5-4-13-4-21-4-9 0-17 0-26 4-13 4-21 13-30 17v145h-30v-192h30v22c9-9 22-17 30-22 13-4 26-8 34-8 21 0 38 8 51 21 8 13 12 30 12 55z">
          <text:p/>
        </draw:path>
        <draw:path draw:style-name="gr2" draw:text-style-name="P2" draw:layer="layout" svg:width="0.165cm" svg:height="0.199cm" svg:x="17.267cm" svg:y="22.127cm" svg:viewBox="0 0 166 200" svg:d="M166 196h-34v-21c-5 4-5 4-13 8-4 4-9 9-13 9-4 4-13 4-17 8-8 0-17 0-25 0-17 0-34-4-43-17-12-8-21-25-21-43 0-17 5-26 9-34 8-13 17-17 29-21 13-9 26-9 43-13 17 0 34-4 51-4v-4c0-9 0-13-5-17 0-9-4-9-8-13s-13-4-17-4c-9-4-13-4-21-4-9 0-17 4-30 4-8 4-21 4-30 8h-4v-29c9-5 17-5 30-9 8 0 21 0 34 0 12 0 25 0 34 0 12 4 21 9 25 13 9 4 14 13 18 21s8 17 8 30zM132 149v-56c-9 0-22 4-34 4-13 0-26 5-34 5-9 4-17 8-21 12-5 5-9 13-9 22 0 13 4 22 9 26 8 8 17 8 33 8 9 0 22 0 30-4 9-4 17-12 26-17z">
          <text:p/>
        </draw:path>
        <draw:polygon draw:style-name="gr2" draw:text-style-name="P2" draw:layer="layout" svg:width="0.03cm" svg:height="0.267cm" svg:x="17.496cm" svg:y="22.055cm" svg:viewBox="0 0 31 268" draw:points="0,268 31,268 31,0 0,0">
          <text:p/>
        </draw:polygon>
        <draw:path draw:style-name="gr2" draw:text-style-name="P2" draw:layer="layout" svg:width="0.038cm" svg:height="0.258cm" svg:x="17.589cm" svg:y="22.064cm" svg:viewBox="0 0 39 259" svg:d="M39 33h-39v-33h39zM35 259h-31v-192h31z">
          <text:p/>
        </draw:path>
        <draw:path draw:style-name="gr2" draw:text-style-name="P2" draw:layer="layout" svg:width="0.169cm" svg:height="0.271cm" svg:x="17.678cm" svg:y="22.055cm" svg:viewBox="0 0 170 272" svg:d="M170 268h-30v-21c-13 8-22 17-30 21-13 4-21 4-34 4-21 0-42-8-55-25s-21-44-21-73c0-17 4-34 8-47 5-13 13-21 22-29 4-9 12-17 25-22 8-4 21-8 34-8 8 0 17 4 25 4 9 4 17 9 26 13v-85h30zM140 221v-111c-9-4-17-8-26-8-4 0-12-4-21-4-17 0-34 8-42 21-13 12-17 29-17 55 0 21 4 38 12 52 9 12 22 16 39 16 8 0 17 0 25-4 13-4 21-12 30-17z">
          <text:p/>
        </draw:path>
        <draw:path draw:style-name="gr2" draw:text-style-name="P2" draw:layer="layout" svg:width="0.165cm" svg:height="0.199cm" svg:x="17.898cm" svg:y="22.127cm" svg:viewBox="0 0 166 200" svg:d="M166 196h-34v-21c-4 4-4 4-12 8-5 4-9 9-13 9-4 4-13 4-17 8-9 0-17 0-25 0-17 0-34-4-43-17-12-8-22-25-22-43 0-17 4-26 10-34 8-13 16-17 29-21 13-9 26-9 42-13 17 0 34-4 51-4v-4c0-9 0-13-4-17 0-9-4-9-8-13-5-4-13-4-17-4-9-4-13-4-22-4-8 0-16 4-29 4-9 4-21 4-30 8h-4v-29c8-5 17-5 30-9 12 0 21 0 33 0 13 0 26 0 34 0 13 4 22 9 30 13 4 4 13 13 13 21 4 8 8 17 8 30zM132 149v-56c-8 0-21 4-34 4-12 0-25 5-33 5-9 4-13 8-22 12-4 5-8 13-8 22 0 13 4 22 13 26 4 8 12 8 29 8 9 0 21 0 30-4 8-4 17-12 25-17z">
          <text:p/>
        </draw:path>
        <draw:path draw:style-name="gr2" draw:text-style-name="P2" draw:layer="layout" svg:width="0.169cm" svg:height="0.271cm" svg:x="18.11cm" svg:y="22.055cm" svg:viewBox="0 0 170 272" svg:d="M170 268h-30v-21c-12 8-21 17-29 21-13 4-21 4-34 4-22 0-43-8-56-25s-21-44-21-73c0-17 4-34 8-47s13-21 21-29c5-9 17-17 26-22 9-4 22-8 35-8 8 0 17 4 25 4 8 4 17 9 25 13v-85h30zM140 221v-111c-8-4-17-8-25-8-4 0-13-4-21-4-17 0-34 8-43 21-9 12-17 29-17 55 0 21 4 38 12 52 9 12 22 16 39 16 9 0 17 0 26-4 12-4 21-12 29-17z">
          <text:p/>
        </draw:path>
        <draw:path draw:style-name="gr2" draw:text-style-name="P2" draw:layer="layout" svg:width="0.178cm" svg:height="0.203cm" svg:x="18.33cm" svg:y="22.123cm" svg:viewBox="0 0 179 204" svg:d="M179 107h-145c0 12 4 21 4 29 4 9 8 17 17 26 4 4 13 8 21 8 9 4 17 4 25 4 13 0 26 0 43-4 12-8 21-12 26-17h4v34c-13 4-26 9-34 13-13 4-26 4-39 4-29 0-55-8-72-25-16-17-29-43-29-72 0-35 8-61 25-77 21-17 43-30 68-30 30 0 47 8 63 25 14 13 23 34 23 64zM144 80c0-17-4-29-13-38-8-8-21-12-38-12s-30 4-42 12c-9 13-17 26-17 38z">
          <text:p/>
        </draw:path>
        <draw:polygon draw:style-name="gr1" draw:text-style-name="P1" draw:layer="layout" svg:width="7.129cm" svg:height="0.427cm" svg:x="12.454cm" svg:y="22.394cm" svg:viewBox="0 0 7130 428" draw:points="0,428 7130,428 7130,0 0,0">
          <text:p/>
        </draw:polygon>
        <draw:path draw:style-name="gr2" draw:text-style-name="P2" draw:layer="layout" svg:width="0.101cm" svg:height="0.338cm" svg:x="12.484cm" svg:y="22.483cm" svg:viewBox="0 0 102 339" svg:d="M102 339h-39c-21-26-34-51-46-77-13-29-17-59-17-93s4-68 17-93c12-30 25-55 46-76h39c-8 8-18 21-26 29-9 13-17 26-21 38-9 13-13 30-17 47-5 17-9 34-9 55 0 17 4 38 9 51 4 17 8 34 17 46 4 17 12 30 21 39 8 12 18 21 26 30z">
          <text:p/>
        </draw:path>
        <draw:path draw:style-name="gr2" draw:text-style-name="P2" draw:layer="layout" svg:width="0.28cm" svg:height="0.199cm" svg:x="12.644cm" svg:y="22.55cm" svg:viewBox="0 0 281 200" svg:d="M281 200h-30v-111c0-8 0-17-4-21 0-8 0-17-4-21 0-4-4-8-9-8-8-5-12-5-25-5-9 0-17 0-25 5-9 4-17 12-26 16 0 5 0 9 0 13 0 0 0 4 0 9v123h-34v-111c0-8 0-17 0-21 0-8 0-17-4-21s-8-8-13-8c-4-5-12-5-21-5-8 0-17 0-25 5-9 4-18 12-27 16v145h-34v-191h34v21c9-8 23-17 31-21s21-9 30-9c17 0 25 5 33 9 9 8 17 13 22 25 12-12 25-21 38-25 8-4 21-9 34-9 21 0 33 9 46 22 9 12 13 29 13 55z">
          <text:p/>
        </draw:path>
        <draw:path draw:style-name="gr2" draw:text-style-name="P2" draw:layer="layout" svg:width="0.161cm" svg:height="0.195cm" svg:x="12.987cm" svg:y="22.559cm" svg:viewBox="0 0 162 196" svg:d="M162 191h-34v-21c-8 9-21 17-29 21-13 5-21 5-34 5-22 0-39-5-48-17-12-13-17-30-17-55v-124h30v107c0 12 4 21 4 25 0 9 0 13 4 21 5 5 9 9 13 9 5 4 14 4 22 4 9 0 17-4 30-8 8-5 17-9 25-13v-145h34z">
          <text:p/>
        </draw:path>
        <draw:polygon draw:style-name="gr2" draw:text-style-name="P2" draw:layer="layout" svg:width="0.034cm" svg:height="0.266cm" svg:x="13.212cm" svg:y="22.483cm" svg:viewBox="0 0 35 267" draw:points="0,267 35,267 35,0 0,0">
          <text:p/>
        </draw:polygon>
        <draw:path draw:style-name="gr2" draw:text-style-name="P2" draw:layer="layout" svg:width="0.123cm" svg:height="0.25cm" svg:x="13.288cm" svg:y="22.504cm" svg:viewBox="0 0 124 251" svg:d="M124 246c-9 0-13 0-21 0-9 5-13 5-17 5-23 0-39-5-48-17-8-9-17-26-17-51v-102h-21v-25h21v-56h34v56h69v25h-69v89c0 9 0 17 0 21 0 9 4 13 4 17 4 5 9 9 14 9 4 4 8 4 17 4 8 0 13 0 17 0 8-4 12-4 12-4h5z">
          <text:p/>
        </draw:path>
        <draw:path draw:style-name="gr2" draw:text-style-name="P2" draw:layer="layout" svg:width="0.161cm" svg:height="0.199cm" svg:x="13.436cm" svg:y="22.555cm" svg:viewBox="0 0 162 200" svg:d="M162 195h-30v-21c-4 4-8 4-12 9-5 4-9 8-13 8-9 4-13 4-21 9-5 0-14 0-22 0-22 0-34-5-47-17-13-13-17-26-17-43s4-26 9-34c8-13 17-17 25-22 13-8 30-12 42-12 18 0 35-5 56-5v-4c0-8 0-13-4-17-4-8-8-8-13-12-4-5-8-5-17-5-4-4-12-4-17-4-9 0-22 4-30 4-9 5-21 5-34 9v-30c4-4 17-4 25-8 13 0 26 0 39 0s26 0 34 0c9 4 17 8 26 12 8 5 13 13 17 22 4 8 4 16 4 29zM132 149v-56c-12 0-21 4-34 4-17 0-26 0-34 4-9 5-17 9-22 13-8 5-8 14-8 22 0 13 4 21 8 26 9 4 17 8 30 8 14 0 22 0 35-4 8-4 17-13 25-17z">
          <text:p/>
        </draw:path>
        <draw:path draw:style-name="gr2" draw:text-style-name="P2" draw:layer="layout" svg:width="0.102cm" svg:height="0.338cm" svg:x="13.656cm" svg:y="22.483cm" svg:viewBox="0 0 103 339" svg:d="M103 169c0 34-4 64-17 93-13 26-25 51-47 77h-39v-4c9-9 17-18 26-30 9-9 18-22 22-39 8-12 13-29 17-46 4-13 8-34 8-51 0-21-4-38-8-55s-9-34-17-47c-4-12-13-25-22-38-9-8-17-21-26-29h39c22 21 34 46 47 76 13 25 17 59 17 93z">
          <text:p/>
        </draw:path>
        <draw:polygon draw:style-name="gr2" draw:text-style-name="P2" draw:layer="layout" svg:width="0.042cm" svg:height="0.05cm" svg:x="13.834cm" svg:y="22.699cm" svg:viewBox="0 0 43 51" draw:points="0,51 43,51 43,0 0,0">
          <text:p/>
        </draw:polygon>
        <draw:polygon draw:style-name="gr1" draw:text-style-name="P1" draw:layer="layout" svg:width="4.995cm" svg:height="0.432cm" svg:x="2.493cm" svg:y="23.249cm" svg:viewBox="0 0 4996 433" draw:points="0,433 4996,433 4996,0 0,0">
          <text:p/>
        </draw:polygon>
        <draw:polygon draw:style-name="gr1" draw:text-style-name="P1" draw:layer="layout" svg:width="4.589cm" svg:height="0.432cm" svg:x="2.709cm" svg:y="23.249cm" svg:viewBox="0 0 4590 433" draw:points="0,433 4590,433 4590,0 0,0">
          <text:p/>
        </draw:polygon>
        <draw:polygon draw:style-name="gr2" draw:text-style-name="P2" draw:layer="layout" svg:width="0.149cm" svg:height="0.254cm" svg:x="3.517cm" svg:y="23.351cm" svg:viewBox="0 0 150 255" draw:points="150,255 0,255 0,208 43,208 43,42 0,42 0,0 150,0 150,42 106,42 106,208 150,208">
          <text:p/>
        </draw:polygon>
        <draw:polygon draw:style-name="gr2" draw:text-style-name="P2" draw:layer="layout" svg:width="0.232cm" svg:height="0.254cm" svg:x="3.721cm" svg:y="23.351cm" svg:viewBox="0 0 233 255" draw:points="233,255 170,255 59,80 59,255 0,255 0,0 76,0 170,143 170,0 233,0">
          <text:p/>
        </draw:polygon>
        <draw:path draw:style-name="gr2" draw:text-style-name="P2" draw:layer="layout" svg:width="0.241cm" svg:height="0.254cm" svg:x="4.017cm" svg:y="23.351cm" svg:viewBox="0 0 242 255" svg:d="M242 127c0 22-8 43-17 64-12 17-26 34-43 42-13 9-25 13-42 17-13 5-30 5-51 5h-89v-255h93c17 0 38 0 51 4 17 4 30 8 38 12 17 13 35 26 43 47 9 17 17 38 17 64zM174 127c0-17-5-34-13-43-4-12-13-21-26-29-8-5-17-5-21-9-8 0-17 0-34 0h-17v162h17c17 0 30-4 34-4 9 0 17-4 21-9 13-4 22-12 30-25 4-13 9-27 9-43z">
          <text:p/>
        </draw:path>
        <draw:polygon draw:style-name="gr2" draw:text-style-name="P2" draw:layer="layout" svg:width="0.148cm" svg:height="0.254cm" svg:x="4.301cm" svg:y="23.351cm" svg:viewBox="0 0 149 255" draw:points="149,255 0,255 0,208 42,208 42,42 0,42 0,0 149,0 149,42 106,42 106,208 149,208">
          <text:p/>
        </draw:polygon>
        <draw:path draw:style-name="gr2" draw:text-style-name="P2" draw:layer="layout" svg:width="0.22cm" svg:height="0.267cm" svg:x="4.487cm" svg:y="23.342cm" svg:viewBox="0 0 221 268" svg:d="M132 268c-17 0-38-4-51-9-17-4-29-12-42-25-13-9-22-25-31-43-4-13-8-34-8-55 0-22 4-39 8-55 9-17 18-30 31-43 8-13 21-21 38-25 17-9 34-13 55-13 13 0 21 4 30 4 8 0 17 5 25 5 4 0 13 4 17 8 9 0 13 4 17 4v64h-4c-4-4-9-4-13-9-4-4-13-8-17-12-8-5-13-5-21-9-9-4-17-4-25-4-9 0-17 0-26 4-8 4-17 9-21 17-8 4-13 13-17 25-4 9-8 22-8 39 0 16 4 29 8 38 4 12 9 21 17 25 8 10 13 14 25 18 9 0 17 0 22 0 8 0 16 0 25 0 8-4 17-8 21-13 9 0 13-5 17-9s9-9 13-9h4v61c-4 4-13 4-17 8-4 0-13 4-17 4-8 5-17 5-25 9-9 0-17 0-30 0z">
          <text:p/>
        </draw:path>
        <draw:path draw:style-name="gr2" draw:text-style-name="P2" draw:layer="layout" svg:width="0.263cm" svg:height="0.254cm" svg:x="4.732cm" svg:y="23.351cm" svg:viewBox="0 0 264 255" svg:d="M264 255h-68l-17-51h-94l-17 51h-68l94-255h77zM162 157l-29-94-31 94z">
          <text:p/>
        </draw:path>
        <draw:path draw:style-name="gr2" draw:text-style-name="P2" draw:layer="layout" svg:width="0.241cm" svg:height="0.254cm" svg:x="5.033cm" svg:y="23.351cm" svg:viewBox="0 0 242 255" svg:d="M242 127c0 22-8 43-17 64-12 17-25 34-42 42-13 9-25 13-39 17-17 5-34 5-55 5h-89v-255h93c21 0 38 0 51 4 18 4 31 8 39 12 21 13 34 26 42 47 13 17 17 38 17 64zM175 127c0-17-5-34-9-43-8-12-18-21-31-29-8-5-17-5-21-9-8 0-17 0-34 0h-17v162h17c17 0 30-4 34-4 9 0 17-4 21-9 13-4 23-12 31-25 4-13 9-27 9-43z">
          <text:p/>
        </draw:path>
        <draw:path draw:style-name="gr2" draw:text-style-name="P2" draw:layer="layout" svg:width="0.263cm" svg:height="0.267cm" svg:x="5.308cm" svg:y="23.342cm" svg:viewBox="0 0 264 268" svg:d="M264 136c0 38-9 73-34 98-21 21-55 34-98 34-38 0-73-13-94-34-25-25-38-60-38-98 0-43 13-77 38-98 21-25 56-38 94-38 43 0 77 13 98 38 25 21 34 55 34 98zM179 199c4-8 8-17 13-25 4-13 4-26 4-38 0-17 0-30-4-39-5-12-9-21-13-29-9-4-13-9-21-13-9-4-17-4-26-4-8 0-12 0-21 4-8 0-17 9-21 13-4 8-8 17-13 29-4 9-8 22-8 39 0 12 4 25 8 38 0 8 9 21 13 25 4 10 13 14 21 18 4 0 13 4 21 4 9 0 17-4 26-4 8-4 12-8 21-18z">
          <text:p/>
        </draw:path>
        <draw:path draw:style-name="gr2" draw:text-style-name="P2" draw:layer="layout" svg:width="0.245cm" svg:height="0.254cm" svg:x="5.626cm" svg:y="23.351cm" svg:viewBox="0 0 246 255" svg:d="M145 76c0-4-5-13-5-17-4-4-9-9-13-9-9-4-13-4-17-4-9 0-13 0-21 0h-26v68h21c13 0 21 0 26 0 8-4 12-4 21-9 5-4 5-8 9-12 0-5 5-9 5-17zM246 255h-80l-73-94h-30v94h-63v-255h110c12 0 30 0 39 0 12 4 21 8 29 12 13 4 17 13 26 21 4 9 8 22 8 34 0 21-4 34-12 47-9 13-22 21-39 29z">
          <text:p/>
        </draw:path>
        <draw:path draw:style-name="gr2" draw:text-style-name="P2" draw:layer="layout" svg:width="0.212cm" svg:height="0.267cm" svg:x="6.011cm" svg:y="23.342cm" svg:viewBox="0 0 213 268" svg:d="M213 136c0 21-5 38-9 55-4 18-8 34-17 43-8 13-21 21-34 25-12 9-29 9-46 9-21 0-38 0-51-9-13-4-26-12-34-25-8-9-13-25-17-43-5-17-5-34-5-55 0-22 0-43 5-60 4-17 9-29 17-42 8-9 21-17 34-25 13-5 30-9 51-9 17 0 34 4 46 9 13 8 26 16 34 29 9 9 13 21 17 38s9 38 9 60zM145 136c0-34-4-55-9-68-8-13-17-17-29-17-17 0-26 4-34 17-4 13-9 34-9 68 0 29 5 50 13 63 4 14 13 22 30 22 12 0 21-8 29-22 5-13 9-34 9-63z">
          <text:p/>
        </draw:path>
        <draw:path draw:style-name="gr2" draw:text-style-name="P2" draw:layer="layout" svg:width="0.199cm" svg:height="0.263cm" svg:x="6.273cm" svg:y="23.342cm" svg:viewBox="0 0 200 264" svg:d="M200 264h-200v-43c13-12 30-21 47-34 13-12 25-25 34-34 17-12 25-25 29-33 9-14 9-23 9-31 0-13-4-21-9-30-8-4-21-8-33-8-9 0-22 4-34 8-13 5-22 9-30 17h-8v-59c8-4 21-4 38-8 12-5 29-9 46-9 34 0 55 9 72 21 18 13 27 34 27 60 0 12-5 30-13 47-9 13-18 30-35 42-13 9-21 22-34 26-8 8-17 17-21 17h115z">
          <text:p/>
        </draw:path>
        <draw:polygon draw:style-name="gr1" draw:text-style-name="P1" draw:layer="layout" svg:width="12.31cm" svg:height="0.432cm" svg:x="7.463cm" svg:y="23.249cm" svg:viewBox="0 0 12311 433" draw:points="0,433 12311,433 12311,0 0,0">
          <text:p/>
        </draw:polygon>
        <draw:polygon draw:style-name="gr1" draw:text-style-name="P1" draw:layer="layout" svg:width="11.904cm" svg:height="0.432cm" svg:x="7.679cm" svg:y="23.249cm" svg:viewBox="0 0 11905 433" draw:points="0,433 11905,433 11905,0 0,0">
          <text:p/>
        </draw:polygon>
        <draw:path draw:style-name="gr2" draw:text-style-name="P2" draw:layer="layout" svg:width="0.212cm" svg:height="0.254cm" svg:x="8.5cm" svg:y="23.351cm" svg:viewBox="0 0 213 255" svg:d="M213 80c0 8-5 21-9 34-4 8-8 17-17 25-8 10-21 18-34 22-12 9-25 9-46 9h-38v85h-69v-255h111c13 0 30 0 38 4 13 0 21 4 30 12 13 5 21 13 25 26 4 8 9 21 9 38zM145 80c0-8-4-13-8-17-5-8-9-8-13-13-4-4-13-4-21-4-5 0-13 0-26 0h-8v76h17c12 0 21 0 29-4 5 0 13-4 17-4 5-4 9-9 9-17 4-4 4-9 4-17z">
          <text:p/>
        </draw:path>
        <draw:path draw:style-name="gr2" draw:text-style-name="P2" draw:layer="layout" svg:width="0.14cm" svg:height="0.195cm" svg:x="8.754cm" svg:y="23.41cm" svg:viewBox="0 0 141 196" svg:d="M141 59h-4c-5 0-9 0-13 0s-13 0-17 0c-9 0-13 0-21 0-9 0-14 4-22 4v133h-64v-196h64v29c13-12 26-16 34-21 13-4 22-8 30-8 0 0 4 0 9 0h4z">
          <text:p/>
        </draw:path>
        <draw:path draw:style-name="gr2" draw:text-style-name="P2" draw:layer="layout" svg:width="0.19cm" svg:height="0.203cm" svg:x="8.915cm" svg:y="23.406cm" svg:viewBox="0 0 191 204" svg:d="M132 149v-38c-8 0-17 0-30 0-9 4-17 4-22 4-4 4-8 4-12 8-5 5-5 9-5 17 0 5 0 5 0 9s5 4 5 8c4 0 8 4 8 4 4 0 13 0 17 0 9 0 13 0 22-4 4 0 13-4 17-8zM132 178c-4 5-8 5-13 9-4 4-8 8-13 8-9 5-13 5-21 9-5 0-13 0-22 0-17 0-33-4-46-17s-17-26-17-42c0-13 4-26 8-34 9-9 17-17 26-22 12-4 25-8 42-12 17 0 39-4 56-4 0-13-4-17-13-22-8-4-22-8-39-8-12 0-21 4-34 4-12 4-21 9-25 9h-4v-48c4 0 17 0 29-4 17-4 30-4 47-4 35 0 60 4 77 17 13 12 21 30 21 51v132h-59z">
          <text:p/>
        </draw:path>
        <draw:polygon draw:style-name="gr2" draw:text-style-name="P2" draw:layer="layout" svg:width="0.182cm" svg:height="0.195cm" svg:x="9.148cm" svg:y="23.41cm" svg:viewBox="0 0 183 196" draw:points="183,196 0,196 0,156 102,46 4,46 4,0 179,0 179,42 77,148 183,148">
          <text:p/>
        </draw:polygon>
        <draw:path draw:style-name="gr2" draw:text-style-name="P2" draw:layer="layout" svg:width="0.212cm" svg:height="0.203cm" svg:x="9.359cm" svg:y="23.406cm" svg:viewBox="0 0 213 204" svg:d="M213 102c0 34-8 59-30 76-16 17-42 26-76 26s-59-9-77-26c-21-17-30-42-30-76 0-29 9-55 30-77 18-17 43-25 77-25s60 8 76 29c22 18 30 44 30 73zM137 149c4-4 8-9 8-17 0-9 5-17 5-30 0-8-5-21-5-25-4-9-4-17-8-21-4-5-9-9-13-9-4-4-13-4-17-4-8 0-12 0-17 4-4 0-8 4-12 9-5 4-9 12-9 17-4 8-4 21-4 29 0 13 0 21 4 30 0 8 4 13 9 17 4 4 8 8 12 8 5 4 9 4 17 4 4 0 13 0 17 0 4-4 9-8 13-12z">
          <text:p/>
        </draw:path>
        <draw:path draw:style-name="gr2" draw:text-style-name="P2" draw:layer="layout" svg:width="0.203cm" svg:height="0.271cm" svg:x="9.736cm" svg:y="23.406cm" svg:viewBox="0 0 204 272" svg:d="M204 101c0 13-4 30-8 43-4 12-13 21-17 29-8 13-21 17-30 21-8 5-21 9-34 9s-22 0-30-4c-4-5-13-5-21-9v82h-64v-268h64v21c8-8 17-13 29-17 9-4 22-8 35-8 26 0 43 8 55 25 13 21 21 42 21 76zM141 101c0-21-4-34-9-42-8-9-17-13-34-13-5 0-9 0-17 4-5 0-13 5-17 9v97c4 0 8 0 12 0 5 0 9 0 13 0 17 0 31-4 39-12 9-9 13-26 13-43z">
          <text:p/>
        </draw:path>
        <draw:path draw:style-name="gr2" draw:text-style-name="P2" draw:layer="layout" svg:width="0.191cm" svg:height="0.203cm" svg:x="9.973cm" svg:y="23.406cm" svg:viewBox="0 0 192 204" svg:d="M132 149v-38c-8 0-16 0-25 0-13 4-21 4-25 4-5 4-9 4-13 8-4 5-4 9-4 17 0 5 0 5 0 9s4 4 4 8c4 0 8 4 8 4 5 0 13 0 22 0 4 0 8 0 17-4 4 0 12-4 16-8zM132 178c-4 5-8 5-12 9s-9 8-13 8c-8 5-13 5-21 9-4 0-13 0-21 0-17 0-34-4-47-17s-18-26-18-42c0-13 5-26 10-34 8-9 17-17 25-22 13-4 30-8 47-12 17 0 34-4 50-4 0-13-4-17-12-22-9-4-21-8-38-8-13 0-21 4-34 4-13 4-21 9-26 9h-4v-48c4 0 17 0 30-4 17-4 29-4 46-4 34 0 60 4 77 17 17 12 21 30 21 51v132h-60z">
          <text:p/>
        </draw:path>
        <draw:path draw:style-name="gr2" draw:text-style-name="P2" draw:layer="layout" svg:width="0.139cm" svg:height="0.195cm" svg:x="10.219cm" svg:y="23.41cm" svg:viewBox="0 0 140 196" svg:d="M140 59h-5c-4 0-8 0-12 0-5 0-9 0-13 0-9 0-17 0-26 0-4 0-12 4-21 4v133h-63v-196h63v29c13-12 26-16 34-21 13-4 21-8 30-8 0 0 4 0 8 0h5z">
          <text:p/>
        </draw:path>
        <draw:path draw:style-name="gr2" draw:text-style-name="P2" draw:layer="layout" svg:width="0.19cm" svg:height="0.203cm" svg:x="10.384cm" svg:y="23.406cm" svg:viewBox="0 0 191 204" svg:d="M131 149v-38c-8 0-17 0-25 0-13 4-17 4-26 4-4 4-8 4-12 8-5 5-5 9-5 17 0 5 0 5 0 9s5 4 5 8c4 0 8 4 8 4 4 0 13 0 21 0 4 0 9 0 17-4 4 0 13-4 17-8zM131 178c-4 5-8 5-13 9-4 4-8 8-12 8-9 5-13 5-21 9-5 0-13 0-22 0-17 0-33-4-46-17s-17-26-17-42c0-13 4-26 8-34 9-9 17-17 30-22 8-4 25-8 42-12 17 0 34-4 51-4 0-13-4-17-13-22-8-4-21-8-38-8-12 0-21 4-34 4-12 4-21 9-25 9h-4v-48c4 0 17 0 29-4 17-4 30-4 47-4 34 0 59 4 77 17 17 12 21 30 21 51v132h-60z">
          <text:p/>
        </draw:path>
        <draw:path draw:style-name="gr2" draw:text-style-name="P2" draw:layer="layout" svg:width="0.191cm" svg:height="0.203cm" svg:x="10.739cm" svg:y="23.406cm" svg:viewBox="0 0 192 204" svg:d="M132 149v-38c-9 0-17 0-26 0-12 4-17 4-25 4-4 4-9 4-13 8-4 5-4 9-4 17 0 5 0 5 0 9s4 4 4 8c4 0 9 4 13 4 0 0 8 0 17 0 4 0 13 0 17-4 8 0 12-4 17-8zM132 178c-5 5-9 5-13 9s-8 8-13 8c-8 5-12 5-21 9-4 0-13 0-21 0-17 0-34-4-47-17-12-13-17-26-17-42 0-13 5-26 9-34 8-9 17-17 30-22 8-4 25-8 42-12 17 0 34-4 51-4 0-13-5-17-13-22-8-4-21-8-38-8-9 0-21 4-34 4-13 4-17 9-25 9h-5v-48c9 0 17 0 34-4 13-4 26-4 43-4 33 0 59 4 76 17 18 12 22 30 22 51v132h-60z">
          <text:p/>
        </draw:path>
        <draw:path draw:style-name="gr2" draw:text-style-name="P2" draw:layer="layout" svg:width="0.148cm" svg:height="0.254cm" svg:x="10.964cm" svg:y="23.355cm" svg:viewBox="0 0 149 255" svg:d="M149 251c-8 0-17 0-21 4-9 0-17 0-30 0-25 0-43-4-56-17-8-9-17-26-17-47v-94h-25v-42h25v-55h65v55h59v42h-59v69c0 8 0 13 0 21 0 4 0 9 4 13 0 4 4 8 8 8 5 4 9 4 17 4 5 0 5 0 13-4 4 0 9 0 9 0h8z">
          <text:p/>
        </draw:path>
        <draw:path draw:style-name="gr2" draw:text-style-name="P2" draw:layer="layout" svg:width="0.203cm" svg:height="0.203cm" svg:x="11.133cm" svg:y="23.406cm" svg:viewBox="0 0 204 204" svg:d="M204 115h-140c0 13 4 25 17 34 8 8 25 12 46 12 14 0 27-4 39-8 13-4 21-8 30-13h4v47c-13 8-25 13-38 13-13 4-25 4-43 4-38 0-68-9-89-26-17-17-30-42-30-76 0-29 9-55 30-73 21-21 46-29 80-29 31 0 56 8 73 25 13 13 21 39 21 69zM145 77c0-13-4-21-14-30-4-4-12-9-25-9s-21 5-30 9c-8 9-12 17-12 30z">
          <text:p/>
        </draw:path>
        <draw:path draw:style-name="gr2" draw:text-style-name="P2" draw:layer="layout" svg:width="0.194cm" svg:height="0.199cm" svg:x="11.379cm" svg:y="23.406cm" svg:viewBox="0 0 195 200" svg:d="M195 200h-64v-98c0-4 0-13 0-21s0-13-4-17c0-4-5-9-9-9-4-5-12-5-17-5-8 0-12 0-21 5-4 0-8 5-17 9v136h-63v-196h63v21c13-8 21-13 34-17 9-4 21-8 30-8 21 0 39 8 52 17 12 12 16 33 16 56z">
          <text:p/>
        </draw:path>
        <draw:path draw:style-name="gr2" draw:text-style-name="P2" draw:layer="layout" svg:width="0.203cm" svg:height="0.271cm" svg:x="11.62cm" svg:y="23.338cm" svg:viewBox="0 0 204 272" svg:d="M204 268h-63v-22c-9 9-21 17-30 22-8 4-21 4-30 4-25 0-43-9-60-26-13-17-21-42-21-72 0-17 4-33 8-46 5-13 13-21 22-30 4-8 17-17 26-21 13-4 21-8 34-8s21 0 30 4c8 4 12 4 21 8v-81h63zM141 213v-94c-5 0-9-4-13-4s-8 0-13 0c-17 0-29 4-38 13-8 13-12 25-12 42 0 21 4 34 12 43 4 8 17 12 30 12 4 0 13 0 17-4 8 0 12-4 17-8z">
          <text:p/>
        </draw:path>
        <draw:path draw:style-name="gr2" draw:text-style-name="P2" draw:layer="layout" svg:width="0.064cm" svg:height="0.267cm" svg:x="11.878cm" svg:y="23.338cm" svg:viewBox="0 0 65 268" svg:d="M65 268h-61v-196h61zM65 46h-65v-46h65z">
          <text:p/>
        </draw:path>
        <draw:path draw:style-name="gr2" draw:text-style-name="P2" draw:layer="layout" svg:width="0.313cm" svg:height="0.199cm" svg:x="12.001cm" svg:y="23.406cm" svg:viewBox="0 0 314 200" svg:d="M187 64v136h-63v-98c0-8 0-17 0-21 0-8 0-13-4-17 0-4-5-9-9-9-4-5-8-5-17-5-8 0-13 0-17 5-8 0-12 5-17 9v136h-60v-196h60v21c13-4 21-13 30-17 13-4 21-8 34-8 12 0 25 4 34 8 8 9 17 13 21 25 13-8 25-16 38-25 13-4 21-8 34-8 21 0 38 8 46 21 13 12 17 29 17 52v127h-63v-98c0-8 0-17 0-21 0-8 0-13-4-17 0-4-5-9-9-9-4-5-8-5-17-5-4 0-13 0-17 5-4 0-8 5-17 9z">
          <text:p/>
        </draw:path>
        <draw:path draw:style-name="gr2" draw:text-style-name="P2" draw:layer="layout" svg:width="0.203cm" svg:height="0.203cm" svg:x="12.361cm" svg:y="23.406cm" svg:viewBox="0 0 204 204" svg:d="M204 115h-141c0 13 9 25 17 34 13 8 26 12 48 12 13 0 25-4 38-8s21-8 30-13h4v47c-13 8-26 13-38 13-13 4-26 4-44 4-38 0-67-9-84-26-21-17-34-42-34-76 0-29 8-55 29-73 22-21 47-29 81-29 31 0 56 8 73 25 13 13 21 39 21 69zM145 77c0-13-4-21-9-30-8-4-18-9-30-9-13 0-21 5-30 9-8 9-13 17-13 30z">
          <text:p/>
        </draw:path>
        <draw:path draw:style-name="gr2" draw:text-style-name="P2" draw:layer="layout" svg:width="0.19cm" svg:height="0.199cm" svg:x="12.615cm" svg:y="23.406cm" svg:viewBox="0 0 191 200" svg:d="M191 200h-59v-98c0-4 0-13-4-21 0-8 0-13-4-17 0-4-5-9-9-9-4-5-13-5-17-5-8 0-12 0-17 5-8 0-12 5-21 9v136h-60v-196h60v21c13-8 21-13 34-17 8-4 21-8 34-8 17 0 34 8 46 17 13 12 17 33 17 56z">
          <text:p/>
        </draw:path>
        <draw:path draw:style-name="gr2" draw:text-style-name="P2" draw:layer="layout" svg:width="0.148cm" svg:height="0.254cm" svg:x="12.839cm" svg:y="23.355cm" svg:viewBox="0 0 149 255" svg:d="M149 251c-8 0-17 0-21 4-8 0-18 0-30 0-22 0-43-4-51-17-13-9-21-26-21-47v-94h-26v-42h26v-55h63v55h60v42h-60v69c0 8 0 13 0 21 0 4 0 9 4 13 0 4 5 8 9 8 4 4 8 4 18 4 4 0 8 0 12-4 5 0 9 0 9 0h8z">
          <text:p/>
        </draw:path>
        <draw:path draw:style-name="gr2" draw:text-style-name="P2" draw:layer="layout" svg:width="0.211cm" svg:height="0.203cm" svg:x="13.009cm" svg:y="23.406cm" svg:viewBox="0 0 212 204" svg:d="M212 102c0 34-8 59-25 76-22 17-48 26-82 26-33 0-59-9-76-26-21-17-29-42-29-76 0-29 8-55 29-77 17-17 43-25 76-25 34 0 60 8 82 29 17 18 25 44 25 73zM135 149c4-4 8-9 8-17 5-9 5-17 5-30 0-8 0-21-5-25 0-9-4-17-8-21-4-5-8-9-13-9-4-4-8-4-17-4-4 0-8 0-17 4-4 0-8 4-12 9-4 4-4 12-9 17 0 8-4 21-4 29 0 13 4 21 4 30 5 8 5 13 9 17s8 8 12 8c5 4 13 4 17 4 9 0 13 0 17 0 5-4 9-8 13-12z">
          <text:p/>
        </draw:path>
        <draw:path draw:style-name="gr2" draw:text-style-name="P2" draw:layer="layout" svg:width="0.204cm" svg:height="0.271cm" svg:x="13.368cm" svg:y="23.338cm" svg:viewBox="0 0 205 272" svg:d="M205 268h-64v-22c-8 9-22 17-31 22-8 4-16 4-29 4-26 0-43-9-59-26-13-17-22-42-22-72 0-17 5-33 9-46s13-21 21-30c4-8 17-17 25-21 13-4 26-8 34-8 13 0 21 0 30 4 8 4 14 4 22 8v-81h64zM141 213v-94c-4 0-8-4-14-4-4 0-8 0-12 0-17 0-30 4-38 13-9 13-13 25-13 42 0 21 4 34 13 43 4 8 17 12 29 12 4 0 13 0 17-4 10 0 14-4 18-8z">
          <text:p/>
        </draw:path>
        <draw:path draw:style-name="gr2" draw:text-style-name="P2" draw:layer="layout" svg:width="0.203cm" svg:height="0.203cm" svg:x="13.618cm" svg:y="23.406cm" svg:viewBox="0 0 204 204" svg:d="M204 115h-140c0 13 8 25 17 34 13 8 26 12 47 12 13 0 26-4 38-8 13-4 21-8 30-13h8v47c-17 8-29 13-42 13-13 4-25 4-38 4-43 0-73-9-90-26-21-17-34-42-34-76 0-29 13-55 30-73 21-21 46-29 81-29 34 0 55 8 72 25 17 13 21 39 21 69zM145 77c0-13-4-21-8-30-9-4-17-9-30-9s-21 5-31 9c-8 9-12 17-12 30z">
          <text:p/>
        </draw:path>
        <draw:path draw:style-name="gr2" draw:text-style-name="P2" draw:layer="layout" svg:width="0.182cm" svg:height="0.203cm" svg:x="13.97cm" svg:y="23.406cm" svg:viewBox="0 0 183 204" svg:d="M114 204c-17 0-30 0-47-4-12-5-25-13-34-22-8-8-17-17-25-29-4-13-8-30-8-47s4-34 8-46c8-13 17-23 25-31 13-8 26-17 38-17 13-4 26-8 43-8 13 0 26 4 39 4 8 4 21 8 30 13v51h-9c-4 0-4-4-8-4-5-4-9-8-13-8-4-5-13-5-17-9-5 0-14 0-18 0-17 0-30 4-38 13-13 13-17 25-17 42 0 21 4 34 17 43 8 12 21 16 38 16 9 0 13 0 22-4 4 0 9-4 13-4 4-4 8-4 13-8 4-5 4-5 8-9h9v55c-9 4-22 9-30 9-13 4-26 4-39 4z">
          <text:p/>
        </draw:path>
        <draw:path draw:style-name="gr2" draw:text-style-name="P2" draw:layer="layout" svg:width="0.191cm" svg:height="0.267cm" svg:x="14.198cm" svg:y="23.338cm" svg:viewBox="0 0 192 268" svg:d="M192 268h-61v-99c0-4 0-13-4-21 0-8 0-13-4-17 0-4-4-8-9-8-4-5-8-5-17-5-8 0-12 0-16 5-9 0-13 4-22 8v137h-59v-268h59v93c13-8 22-13 34-17 9-4 21-8 34-8 22 0 35 8 48 17 12 12 17 33 17 55z">
          <text:p/>
        </draw:path>
        <draw:path draw:style-name="gr2" draw:text-style-name="P2" draw:layer="layout" svg:width="0.195cm" svg:height="0.203cm" svg:x="14.431cm" svg:y="23.406cm" svg:viewBox="0 0 196 204" svg:d="M132 149v-38c-8 0-17 0-25 0-9 4-17 4-21 4-9 4-13 4-17 8-5 5-5 9-5 17 0 5 0 5 0 9 5 4 5 4 9 8 0 0 4 4 8 4 5 0 9 0 17 0 5 0 13 0 17-4 9 0 13-4 17-8zM132 178c-4 5-4 5-13 9-4 4-8 8-12 8-4 5-13 5-17 9-9 0-17 0-21 0-21 0-34-4-48-17-13-13-21-26-21-42 0-13 4-26 13-34 4-9 13-17 26-22 13-4 25-8 42-12 17 0 34-4 51-4 0-13-4-17-13-22-8-4-21-8-38-8-8 0-21 4-33 4-9 4-17 9-22 9h-9v-48c9 0 18 0 35-4 12-4 29-4 42-4 38 0 59 4 76 17 17 12 26 30 26 51v132h-64z">
          <text:p/>
        </draw:path>
        <draw:path draw:style-name="gr2" draw:text-style-name="P2" draw:layer="layout" svg:width="0.313cm" svg:height="0.199cm" svg:x="14.681cm" svg:y="23.406cm" svg:viewBox="0 0 314 200" svg:d="M186 64v136h-59v-98c0-8-5-17-5-21 0-8 0-13-4-17 0-4-4-9-8-9-4-5-9-5-17-5-4 0-13 0-17 5-4 0-13 5-17 9v136h-59v-196h59v21c13-4 21-13 34-17 8-4 17-8 29-8 13 0 26 4 34 8 9 9 17 13 22 25 13-8 26-16 39-25 12-4 21-8 33-8 22 0 39 8 47 21 13 12 17 29 17 52v127h-64v-98c0-8 0-17 0-21 0-8 0-13-4-17 0-4-4-9-8-9-4-5-9-5-17-5-4 0-9 0-17 5-4 0-9 5-18 9z">
          <text:p/>
        </draw:path>
        <draw:path draw:style-name="gr2" draw:text-style-name="P2" draw:layer="layout" svg:width="0.194cm" svg:height="0.203cm" svg:x="15.041cm" svg:y="23.406cm" svg:viewBox="0 0 195 204" svg:d="M131 149v-38c-9 0-17 0-26 0-8 4-17 4-21 4-8 4-12 4-17 8 0 5-4 9-4 17 0 5 0 5 0 9 4 4 4 4 9 8 0 0 4 4 8 4s8 0 17 0c4 0 13 0 17-4 8 0 13-4 17-8zM131 178c0 5-4 5-13 9-4 4-8 8-13 8-4 5-12 5-17 9-8 0-16 0-21 0-21 0-34-4-46-17-13-13-21-26-21-42 0-13 4-26 12-34 4-9 13-17 26-22 12-4 25-8 42-12 17 0 34-4 51-4 0-13-4-17-13-22-8-4-21-8-38-8-8 0-21 4-30 4-12 4-21 9-25 9h-9v-48c9 0 17 0 34-4 13-4 30-4 43-4 38 0 63 4 76 17 17 12 26 30 26 51v132h-64z">
          <text:p/>
        </draw:path>
        <draw:path draw:style-name="gr2" draw:text-style-name="P2" draw:layer="layout" svg:width="0.199cm" svg:height="0.271cm" svg:x="15.278cm" svg:y="23.338cm" svg:viewBox="0 0 200 272" svg:d="M200 268h-64v-22c-8 9-17 17-30 22-8 4-16 4-29 4-27 0-44-9-56-26-17-17-21-42-21-72 0-17 0-33 4-46s13-21 21-30c8-8 17-17 25-21 13-4 27-8 35-8 13 0 21 0 30 4 8 4 17 4 21 8v-81h64zM136 213v-94c-4 0-8-4-13-4-4 0-8 0-12 0-17 0-30 4-38 13-6 13-10 25-10 42 0 21 0 34 10 43 4 8 17 12 29 12 9 0 13 0 17-4 9 0 13-4 17-8z">
          <text:p/>
        </draw:path>
        <draw:path draw:style-name="gr2" draw:text-style-name="P2" draw:layer="layout" svg:width="0.195cm" svg:height="0.203cm" svg:x="15.523cm" svg:y="23.406cm" svg:viewBox="0 0 196 204" svg:d="M132 149v-38c-8 0-17 0-25 0-8 4-18 4-22 4-9 4-13 4-17 8 0 5-4 9-4 17 0 5 0 5 0 9 4 4 4 4 8 8 0 0 4 4 9 4 4 0 8 0 18 0 4 0 12 0 16-4 9 0 13-4 17-8zM132 178c0 5-4 5-12 9-5 4-9 8-13 8-4 5-14 5-18 9-8 0-17 0-21 0-21 0-34-4-47-17-12-13-21-26-21-42 0-13 4-26 13-34 4-9 13-17 25-22 13-4 26-8 43-12 18 0 34-4 51-4 0-13-4-17-12-22-9-4-21-8-39-8-9 0-22 4-30 4-13 4-21 9-25 9h-9v-48c9 0 17 0 34-4 13-4 30-4 42-4 39 0 65 4 77 17 17 12 26 30 26 51v132h-64z">
          <text:p/>
        </draw:path>
        <draw:path draw:style-name="gr2" draw:text-style-name="P2" draw:layer="layout" svg:width="0.178cm" svg:height="0.203cm" svg:x="15.76cm" svg:y="23.406cm" svg:viewBox="0 0 179 204" svg:d="M179 140c0 17-8 34-25 47s-43 17-73 17c-17 0-34 0-47-4-17-5-25-9-34-9v-51h4c5 0 9 5 13 5 4 4 9 8 17 8 4 4 13 4 21 8 9 0 17 0 26 0 13 0 22 0 26 0 9-4 9-8 9-12s0-9-5-13c-4 0-8-4-17-4-4 0-13-4-22-4-8 0-13-5-21-5-17-4-30-12-38-21-9-8-13-21-13-38s9-35 26-43c17-13 42-21 73-21 17 0 29 4 42 4 13 4 25 8 30 8v52h-5c-8-8-21-13-29-17-13-4-26-4-38-4-9 0-18 0-27 4-4 4-8 4-8 13 0 4 0 8 4 8 4 5 8 5 22 9 9 0 13 0 21 4 9 0 13 0 21 4 17 4 30 9 39 17 4 13 8 21 8 38z">
          <text:p/>
        </draw:path>
        <draw:path draw:style-name="gr2" draw:text-style-name="P2" draw:layer="layout" svg:width="0.204cm" svg:height="0.203cm" svg:x="16.09cm" svg:y="23.406cm" svg:viewBox="0 0 205 204" svg:d="M205 115h-144c0 13 8 25 17 34 12 8 25 12 46 12 13 0 26-4 38-8 13-4 21-8 30-13h8v47c-12 8-29 13-42 13-8 4-25 4-38 4-38 0-68-9-90-26-21-17-30-42-30-76 0-29 9-55 26-73 21-21 47-29 81-29s55 8 72 25c17 13 26 39 26 69zM141 77c0-13-4-21-8-30-9-4-17-9-30-9s-21 5-30 9c-8 9-12 17-12 30z">
          <text:p/>
        </draw:path>
        <draw:path draw:style-name="gr2" draw:text-style-name="P2" draw:layer="layout" svg:width="0.313cm" svg:height="0.199cm" svg:x="16.336cm" svg:y="23.406cm" svg:viewBox="0 0 314 200" svg:d="M187 64v136h-59v-98c0-8 0-17-4-21 0-8 0-13 0-17-5-4-9-9-13-9-4-5-8-5-18-5-4 0-13 0-17 5-4 0-8 5-17 9v136h-59v-196h59v21c13-4 21-13 34-17 10-4 18-8 31-8 12 0 25 4 34 8 8 9 17 13 25 25 13-8 21-16 34-25 13-4 25-8 34-8 21 0 38 8 46 21 13 12 17 29 17 52v127h-59v-98c0-8 0-17-4-21 0-8 0-13 0-17-5-4-9-9-13-9-4-5-8-5-17-5-4 0-8 0-13 5-8 0-12 5-21 9z">
          <text:p/>
        </draw:path>
        <draw:path draw:style-name="gr2" draw:text-style-name="P2" draw:layer="layout" svg:width="0.203cm" svg:height="0.203cm" svg:x="16.7cm" svg:y="23.406cm" svg:viewBox="0 0 204 204" svg:d="M204 115h-144c5 13 9 25 17 34 13 8 30 12 47 12 12 0 25-4 38-8s25-8 30-13h8v47c-13 8-30 13-38 13-13 4-30 4-42 4-39 0-68-9-90-26s-30-42-30-76c0-29 8-55 25-73 22-21 48-29 82-29s55 8 72 25c17 13 25 39 25 69zM141 77c0-13-5-21-9-30-8-4-17-9-29-9-13 0-22 5-30 9-8 9-13 17-13 30z">
          <text:p/>
        </draw:path>
        <draw:path draw:style-name="gr2" draw:text-style-name="P2" draw:layer="layout" svg:width="0.139cm" svg:height="0.195cm" svg:x="16.946cm" svg:y="23.41cm" svg:viewBox="0 0 140 196" svg:d="M140 59h-4c-4 0-8 0-13 0-8 0-12 0-17 0-8 0-17 0-21 0-9 0-18 4-26 4v133h-59v-196h59v29c17-12 26-16 39-21 8-4 17-8 25-8 5 0 9 0 9 0 4 0 4 0 8 0z">
          <text:p/>
        </draw:path>
        <draw:path draw:style-name="gr2" draw:text-style-name="P2" draw:layer="layout" svg:width="0.199cm" svg:height="0.271cm" svg:x="17.106cm" svg:y="23.406cm" svg:viewBox="0 0 200 272" svg:d="M200 177c0 17 0 34-8 48-4 8-13 21-21 25-9 9-21 13-34 17-13 5-26 5-42 5-13 0-26 0-43 0-12-5-21-5-29-9v-48h4c8 0 17 6 29 10 9 0 22 4 30 4 9 0 21-4 25-4 9-4 13-4 17-10 5-4 9-8 9-16 0-5 4-13 4-22-8 5-17 9-25 13-9 4-21 4-30 4-30 0-51-8-63-21-18-17-23-42-23-76 0-17 0-30 5-42 4-9 12-22 22-30 4-8 17-13 25-17 13-4 26-8 34-8 13 0 21 0 30 4 8 4 17 4 21 8l4-8h59zM141 139v-89c-4 0-8-4-17-4-4 0-8 0-13 0-16 0-29 4-33 13-9 8-13 21-13 38 0 21 4 34 8 42 9 5 17 9 30 9 8 0 13 0 21-4 4 0 9-5 17-5z">
          <text:p/>
        </draw:path>
        <draw:path draw:style-name="gr2" draw:text-style-name="P2" draw:layer="layout" svg:width="0.203cm" svg:height="0.203cm" svg:x="17.352cm" svg:y="23.406cm" svg:viewBox="0 0 204 204" svg:d="M204 115h-144c4 13 9 25 17 34 13 8 30 12 47 12s29-4 38-8c13-4 25-8 29-13h9v47c-13 8-30 13-38 13-13 4-30 4-43 4-38 0-67-9-88-26-22-17-31-42-31-76 0-29 9-55 31-73 17-21 42-29 76-29s55 8 72 25c17 13 25 39 25 69zM141 77c0-13-5-21-9-30-4-4-17-9-29-9-13 0-22 5-30 9-4 9-9 17-13 30z">
          <text:p/>
        </draw:path>
        <draw:path draw:style-name="gr2" draw:text-style-name="P2" draw:layer="layout" svg:width="0.194cm" svg:height="0.199cm" svg:x="17.602cm" svg:y="23.406cm" svg:viewBox="0 0 195 200" svg:d="M195 200h-64v-98c0-4 0-13 0-21s-4-13-4-17c-5-4-9-9-13-9-4-5-8-5-17-5-4 0-13 0-17 5-4 0-13 5-17 9v136h-63v-196h63v21c9-8 21-13 30-17 8-4 21-8 34-8 21 0 39 8 52 17 8 12 16 33 16 56z">
          <text:p/>
        </draw:path>
        <draw:path draw:style-name="gr2" draw:text-style-name="P2" draw:layer="layout" svg:width="0.178cm" svg:height="0.203cm" svg:x="17.839cm" svg:y="23.406cm" svg:viewBox="0 0 179 204" svg:d="M114 204c-17 0-34 0-46-4-17-5-26-13-39-22-8-8-17-17-21-29-8-13-8-30-8-47s0-34 8-46c4-13 13-23 26-31 8-8 21-17 34-17 12-4 29-8 42-8s26 4 39 4c8 4 21 8 30 13v51h-9c0 0-4-4-8-4-5-4-9-8-13-8-4-5-9-5-17-9-4 0-9 0-18 0-17 0-30 4-38 13-8 13-13 25-13 42 0 21 5 34 13 43 8 12 21 16 38 16 9 0 18 0 22-4 4 0 13-4 17-4 4-4 4-4 9-8 4-5 4-5 8-9h9v55c-9 4-22 9-30 9-13 4-21 4-35 4z">
          <text:p/>
        </draw:path>
        <draw:path draw:style-name="gr2" draw:text-style-name="P2" draw:layer="layout" svg:width="0.063cm" svg:height="0.267cm" svg:x="18.059cm" svg:y="23.338cm" svg:viewBox="0 0 64 268" svg:d="M64 268h-64v-196h64zM64 46h-64v-46h64z">
          <text:p/>
        </draw:path>
        <draw:path draw:style-name="gr2" draw:text-style-name="P2" draw:layer="layout" svg:width="0.19cm" svg:height="0.203cm" svg:x="18.169cm" svg:y="23.406cm" svg:viewBox="0 0 191 204" svg:d="M131 149v-38c-8 0-21 0-29 0-9 4-17 4-22 4-8 4-12 4-12 8-5 5-9 9-9 17 0 5 4 5 4 9s0 4 5 8c0 0 4 4 8 4s9 0 17 0c9 0 13 0 21-4 5 0 9-4 17-8zM131 178c-4 5-8 5-12 9-9 4-13 8-17 8-5 5-13 5-17 9-9 0-13 0-22 0-16 0-33-4-46-17s-17-26-17-42c0-13 0-26 8-34 5-9 13-17 26-22 13-4 25-8 42-12 17 0 34-4 55-4 0-13-4-17-12-22-9-4-26-8-43-8-8 0-17 4-29 4-13 4-22 9-26 9h-4v-48c4 0 17 0 30-4 16-4 29-4 46-4 34 0 59 4 72 17 18 12 26 30 26 51v132h-60z">
          <text:p/>
        </draw:path>
        <draw:path draw:style-name="gr2" draw:text-style-name="P2" draw:layer="layout" svg:width="0.063cm" svg:height="0.267cm" svg:x="18.415cm" svg:y="23.338cm" svg:viewBox="0 0 64 268" svg:d="M64 268h-64v-196h64zM64 46h-64v-46h64z">
          <text:p/>
        </draw:path>
        <draw:path draw:style-name="gr2" draw:text-style-name="P2" draw:layer="layout" svg:width="0.182cm" svg:height="0.203cm" svg:x="18.525cm" svg:y="23.406cm" svg:viewBox="0 0 183 204" svg:d="M183 140c0 17-13 34-30 47s-43 17-73 17c-17 0-34 0-47-4-12-5-25-9-33-9v-51h4c4 0 8 5 13 5 4 4 8 8 16 8 5 4 13 4 22 8 8 0 17 0 25 0 13 0 21 0 30 0 4-4 8-8 8-12s-4-9-8-13c0 0-9-4-17-4-5 0-13-4-21-4-5 0-13-5-22-5-17-4-29-12-38-21-8-8-12-21-12-38s8-35 25-43c21-13 42-21 72-21 17 0 30 4 43 4 13 4 26 8 34 8v52h-8c-9-8-17-13-30-17-14-4-26-4-39-4-9 0-17 0-25 4-5 4-9 4-9 13 0 4 0 8 4 8 5 5 13 5 21 9 9 0 13 0 22 4 8 0 17 0 22 4 17 4 29 9 38 17 8 13 13 21 13 38z">
          <text:p/>
        </draw:path>
        <draw:polygon draw:style-name="gr2" draw:text-style-name="P2" draw:layer="layout" svg:width="0.043cm" svg:height="0.051cm" svg:x="18.757cm" svg:y="23.554cm" svg:viewBox="0 0 44 52" draw:points="0,52 44,52 44,0 0,0">
          <text:p/>
        </draw:polygon>
        <draw:polygon draw:style-name="gr1" draw:text-style-name="P1" draw:layer="layout" svg:width="4.995cm" svg:height="0.855cm" svg:x="2.493cm" svg:y="23.681cm" svg:viewBox="0 0 4996 856" draw:points="0,856 4996,856 4996,0 0,0">
          <text:p/>
        </draw:polygon>
        <draw:polygon draw:style-name="gr1" draw:text-style-name="P1" draw:layer="layout" svg:width="4.589cm" svg:height="0.427cm" svg:x="2.709cm" svg:y="23.681cm" svg:viewBox="0 0 4590 428" draw:points="0,428 4590,428 4590,0 0,0">
          <text:p/>
        </draw:polygon>
        <draw:polygon draw:style-name="gr2" draw:text-style-name="P2" draw:layer="layout" svg:width="0.165cm" svg:height="0.254cm" svg:x="3.53cm" svg:y="23.782cm" svg:viewBox="0 0 166 255" draw:points="166,30 35,30 35,102 145,102 145,132 35,132 35,255 0,255 0,0 166,0">
          <text:p/>
        </draw:polygon>
        <draw:path draw:style-name="gr2" draw:text-style-name="P2" draw:layer="layout" svg:width="0.038cm" svg:height="0.258cm" svg:x="3.729cm" svg:y="23.778cm" svg:viewBox="0 0 39 259" svg:d="M39 34h-39v-34h39zM35 259h-31v-191h31z">
          <text:p/>
        </draw:path>
        <draw:path draw:style-name="gr2" draw:text-style-name="P2" draw:layer="layout" svg:width="0.161cm" svg:height="0.199cm" svg:x="3.831cm" svg:y="23.837cm" svg:viewBox="0 0 162 200" svg:d="M162 200h-30v-110c0-8 0-17-4-25 0-4 0-13-5-17-4-4-8-9-12-9-4-4-13-4-21-4-10 0-18 0-27 4-13 5-21 13-29 17v144h-34v-191h34v22c8-8 21-18 29-22 13-4 27-9 35-9 21 0 38 9 47 22 12 13 17 30 17 56z">
          <text:p/>
        </draw:path>
        <draw:path draw:style-name="gr2" draw:text-style-name="P2" draw:layer="layout" svg:width="0.165cm" svg:height="0.199cm" svg:x="4.042cm" svg:y="23.842cm" svg:viewBox="0 0 166 200" svg:d="M166 195h-33v-21c-5 4-9 4-13 9-4 4-9 8-13 8-4 4-13 4-17 9-8 0-17 0-25 0-17 0-34-5-47-17-8-13-18-26-18-43s6-25 10-38c8-8 17-12 29-21 9-4 26-8 43-8 12 0 34-5 51-5v-4c0-8 0-13-5-17 0-8-4-8-8-13-9-4-13-4-17-4-9-4-13-4-21-4-9 0-17 4-30 4-8 4-21 4-29 9h-5v-31c9-4 17-4 30-8 8 0 21 0 34 0 12 0 25 0 34 0 12 4 21 8 25 12 9 5 13 14 17 22 4 9 8 17 8 30zM133 149v-55c-9 0-22 4-34 4-13 0-26 0-34 4-9 4-17 9-21 13-5 4-9 13-9 21 0 13 4 21 9 25 8 5 17 9 34 9 8 0 21 0 29-4 9-5 17-13 26-17z">
          <text:p/>
        </draw:path>
        <draw:polygon draw:style-name="gr2" draw:text-style-name="P2" draw:layer="layout" svg:width="0.029cm" svg:height="0.266cm" svg:x="4.267cm" svg:y="23.77cm" svg:viewBox="0 0 30 267" draw:points="0,267 30,267 30,0 0,0">
          <text:p/>
        </draw:polygon>
        <draw:path draw:style-name="gr2" draw:text-style-name="P2" draw:layer="layout" svg:width="0.038cm" svg:height="0.258cm" svg:x="4.36cm" svg:y="23.778cm" svg:viewBox="0 0 39 259" svg:d="M39 34h-39v-34h39zM35 259h-31v-191h31z">
          <text:p/>
        </draw:path>
        <draw:path draw:style-name="gr2" draw:text-style-name="P2" draw:layer="layout" svg:width="0.169cm" svg:height="0.271cm" svg:x="4.445cm" svg:y="23.77cm" svg:viewBox="0 0 170 272" svg:d="M170 267h-30v-21c-12 9-21 17-29 21-13 5-22 5-34 5-21 0-44-9-56-26-13-17-21-42-21-72 0-17 4-34 8-46 4-14 13-23 17-31 8-8 18-17 31-21 8-4 21-9 29-9 13 0 21 5 30 5 8 4 17 4 25 12v-84h30zM140 221v-111c-8-5-17-9-25-9-9 0-13-4-21-4-17 0-34 8-43 21-12 14-18 31-18 56 0 21 6 38 14 51 9 13 21 17 38 17 9 0 17-4 26-4 12-5 21-13 29-17z">
          <text:p/>
        </draw:path>
        <draw:path draw:style-name="gr2" draw:text-style-name="P2" draw:layer="layout" svg:width="0.165cm" svg:height="0.199cm" svg:x="4.665cm" svg:y="23.842cm" svg:viewBox="0 0 166 200" svg:d="M166 195h-34v-21c-4 4-4 4-13 9-4 4-8 8-13 8-4 4-12 4-16 9-9 0-17 0-26 0-17 0-35-5-43-17-13-13-21-26-21-43s4-25 8-38c9-8 17-12 31-21 12-4 25-8 42-8s34-5 51-5v-4c0-8 0-13-4-17 0-8-5-8-9-13-4-4-13-4-17-4-8-4-12-4-21-4-8 0-17 4-30 4-8 4-22 4-30 9h-4v-31c8-4 17-4 30-8 9 0 21 0 34 0s25 0 34 0c13 4 21 8 25 12 9 5 13 14 17 22 5 9 9 17 9 30zM132 149v-55c-9 0-21 4-34 4s-25 0-34 4c-8 4-17 9-21 13s-9 13-9 21c0 13 5 21 9 25 8 5 17 9 34 9 8 0 21 0 29-4 9-5 17-13 26-17z">
          <text:p/>
        </draw:path>
        <draw:path draw:style-name="gr2" draw:text-style-name="P2" draw:layer="layout" svg:width="0.17cm" svg:height="0.271cm" svg:x="4.876cm" svg:y="23.77cm" svg:viewBox="0 0 171 272" svg:d="M171 267h-30v-21c-13 9-21 17-30 21-13 5-22 5-34 5-22 0-43-9-56-26-12-17-21-42-21-72 0-17 5-34 9-46 4-14 12-23 21-31 4-8 13-17 25-21 9-4 22-9 34-9 9 0 17 5 27 5 8 4 17 4 25 12v-84h30zM141 221v-111c-8-5-17-9-25-9-5 0-14-4-23-4-16 0-33 8-42 21-13 14-17 31-17 56 0 21 4 38 13 51 8 13 21 17 38 17 8 0 17-4 26-4 13-5 22-13 30-17z">
          <text:p/>
        </draw:path>
        <draw:path draw:style-name="gr2" draw:text-style-name="P2" draw:layer="layout" svg:width="0.174cm" svg:height="0.204cm" svg:x="5.096cm" svg:y="23.837cm" svg:viewBox="0 0 175 205" svg:d="M175 107h-140c0 13 5 21 5 30 4 8 8 17 16 21 5 8 13 13 22 13 8 4 17 4 25 4 13 0 25 0 38-4 17-9 26-13 30-17h4v34c-13 4-25 8-34 12-13 5-25 5-38 5-30 0-55-9-72-26-21-17-31-42-31-72 0-34 10-59 27-76 17-18 42-31 68-31 25 0 46 9 59 27 17 12 21 34 21 63zM145 82c0-17-4-30-12-38-9-9-21-13-38-13s-30 4-43 13c-8 12-17 25-17 38z">
          <text:p/>
        </draw:path>
        <draw:path draw:style-name="gr2" draw:text-style-name="P2" draw:layer="layout" svg:width="0.043cm" svg:height="0.19cm" svg:x="5.346cm" svg:y="23.846cm" svg:viewBox="0 0 44 191" svg:d="M44 46h-44v-46h44zM44 191h-44v-51h44z">
          <text:p/>
        </draw:path>
        <draw:polygon draw:style-name="gr1" draw:text-style-name="P1" draw:layer="layout" svg:width="12.31cm" svg:height="0.855cm" svg:x="7.463cm" svg:y="23.681cm" svg:viewBox="0 0 12311 856" draw:points="0,856 12311,856 12311,0 0,0">
          <text:p/>
        </draw:polygon>
        <draw:polygon draw:style-name="gr1" draw:text-style-name="P1" draw:layer="layout" svg:width="11.904cm" svg:height="0.427cm" svg:x="7.679cm" svg:y="23.681cm" svg:viewBox="0 0 11905 428" draw:points="0,428 11905,428 11905,0 0,0">
          <text:p/>
        </draw:polygon>
        <draw:path draw:style-name="gr2" draw:text-style-name="P2" draw:layer="layout" svg:width="0.127cm" svg:height="0.127cm" svg:x="7.848cm" svg:y="23.871cm" svg:viewBox="0 0 128 128" svg:d="M64 128c39 0 64-29 64-64 0-38-25-64-64-64-34 0-64 26-64 64 0 35 30 64 64 64z">
          <text:p/>
        </draw:path>
        <draw:path draw:style-name="gr2" draw:text-style-name="P2" draw:layer="layout" svg:width="0.229cm" svg:height="0.263cm" svg:x="8.487cm" svg:y="23.778cm" svg:viewBox="0 0 230 264" svg:d="M230 238c-17 9-30 13-47 17-17 9-33 9-46 9-21 0-38-5-55-9s-35-13-44-25c-12-9-21-26-29-39-4-17-9-38-9-60 0-42 13-76 34-97 26-25 60-34 103-34 13 0 29 0 42 4 17 5 34 9 51 17v38h-4c-5 0-9-4-17-8-4-4-13-9-17-13-9-4-17-4-30-8-8 0-21-4-34-4-25 0-50 12-68 29-17 17-26 42-26 72 0 34 9 59 31 82 17 16 38 25 68 25 12 0 21 0 33-4 13 0 22-5 30-9v-60h-68v-30h102z">
          <text:p/>
        </draw:path>
        <draw:path draw:style-name="gr2" draw:text-style-name="P2" draw:layer="layout" svg:width="0.161cm" svg:height="0.199cm" svg:x="8.758cm" svg:y="23.842cm" svg:viewBox="0 0 162 200" svg:d="M162 195h-34v-21c0 4-4 4-9 9-4 4-13 8-17 8-4 4-9 4-17 9-9 0-17 0-25 0-17 0-30-5-43-17-12-13-17-26-17-43s0-25 9-38c4-8 12-12 25-21 13-4 26-8 42-8 17 0 34-5 52-5v-4c0-8 0-13 0-17-4-8-9-8-13-13-5-4-9-4-17-4-5-4-13-4-22-4-8 0-16 4-25 4-13 4-21 4-34 9v-31c4-4 13-4 26-8 12 0 25 0 33 0 17 0 26 0 39 0 9 4 18 8 26 12 4 5 13 14 17 22 4 9 4 17 4 30zM128 149v-55c-9 0-22 4-35 4-12 0-21 0-29 4-9 4-17 9-26 13-4 4-8 13-8 21 0 13 4 21 13 25 4 5 17 9 29 9 13 0 21 0 30-4 8-5 22-13 26-17z">
          <text:p/>
        </draw:path>
        <draw:path draw:style-name="gr2" draw:text-style-name="P2" draw:layer="layout" svg:width="0.118cm" svg:height="0.19cm" svg:x="8.983cm" svg:y="23.846cm" svg:viewBox="0 0 119 191" svg:d="M119 34c-4 0-13 0-17-5-4 0-8 0-12 0-13 0-22 5-30 9-9 4-18 8-31 17v136h-29v-191h29v25c18-8 27-17 35-21 13-4 21-4 34-4 4 0 8 0 8 0 5 0 9 0 13 0z">
          <text:p/>
        </draw:path>
        <draw:path draw:style-name="gr2" draw:text-style-name="P2" draw:layer="layout" svg:width="0.161cm" svg:height="0.199cm" svg:x="9.118cm" svg:y="23.842cm" svg:viewBox="0 0 162 200" svg:d="M162 195h-34v-21c0 4-4 4-8 9-5 4-13 8-17 8-5 4-9 4-17 9-10 0-18 0-27 0-17 0-29-5-42-17-13-13-17-26-17-43s0-25 9-38c4-8 12-12 25-21 13-4 25-8 42-8 18 0 35-5 52-5v-4c0-8 0-13 0-17-4-8-8-8-13-13-4-4-8-4-17-4-4-4-12-4-22-4-8 0-17 4-25 4-13 4-21 4-34 9v-31c4-4 13-4 25-8 13 0 26 0 34 0 18 0 27 0 39 0 9 4 17 8 26 12 8 5 13 14 17 22 4 9 4 17 4 30zM128 149v-55c-8 0-21 4-34 4s-22 0-30 4c-9 4-17 9-26 13-4 4-8 13-8 21 0 13 4 21 12 25 5 5 17 9 30 9 14 0 22 0 31-4 12-5 21-13 25-17z">
          <text:p/>
        </draw:path>
        <draw:path draw:style-name="gr2" draw:text-style-name="P2" draw:layer="layout" svg:width="0.161cm" svg:height="0.199cm" svg:x="9.342cm" svg:y="23.837cm" svg:viewBox="0 0 162 200" svg:d="M162 200h-34v-110c0-8 0-17 0-25 0-4-4-13-8-17 0-4-4-9-8-9-9-4-13-4-22-4-12 0-21 0-29 4-9 5-17 13-26 17v144h-35v-191h35v22c9-8 17-18 30-22 8-4 21-9 34-9 21 0 34 9 46 22 9 13 17 30 17 56z">
          <text:p/>
        </draw:path>
        <draw:path draw:style-name="gr2" draw:text-style-name="P2" draw:layer="layout" svg:width="0.118cm" svg:height="0.25cm" svg:x="9.546cm" svg:y="23.791cm" svg:viewBox="0 0 119 251" svg:d="M119 246c-4 0-12 0-17 0-8 5-12 5-21 5-18 0-35-5-43-18-13-9-17-26-17-51v-102h-21v-25h21v-55h34v55h64v25h-64v89c0 9 0 17 0 21 0 9 0 13 4 17s4 9 8 9c6 4 14 4 23 4 4 0 12 0 17 0 4-4 8-4 12-4z">
          <text:p/>
        </draw:path>
        <draw:path draw:style-name="gr2" draw:text-style-name="P2" draw:layer="layout" svg:width="0.033cm" svg:height="0.258cm" svg:x="9.707cm" svg:y="23.778cm" svg:viewBox="0 0 34 259" svg:d="M34 34h-34v-34h34zM34 259h-34v-191h34z">
          <text:p/>
        </draw:path>
        <draw:path draw:style-name="gr2" draw:text-style-name="P2" draw:layer="layout" svg:width="0.119cm" svg:height="0.19cm" svg:x="9.808cm" svg:y="23.846cm" svg:viewBox="0 0 120 191" svg:d="M120 34c-5 0-9 0-17-5-4 0-9 0-13 0-13 0-21 5-30 9-8 4-18 8-26 17v136h-34v-191h34v25c14-8 22-17 35-21 8-4 17-4 30-4 4 0 8 0 12 0 0 0 4 0 9 0z">
          <text:p/>
        </draw:path>
        <draw:path draw:style-name="gr2" draw:text-style-name="P2" draw:layer="layout" svg:width="0.178cm" svg:height="0.204cm" svg:x="10.066cm" svg:y="23.837cm" svg:viewBox="0 0 179 205" svg:d="M179 103c0 34-8 59-25 76s-38 26-65 26c-29 0-51-9-67-26-13-17-22-42-22-76 0-30 9-55 22-72 16-18 38-31 67-31 27 0 48 13 65 31 17 17 25 42 25 72zM145 103c0-25-4-42-17-55-8-13-22-17-39-17s-34 4-42 17c-9 13-13 30-13 55s4 42 13 55c8 13 25 21 42 21s31-8 39-21c13-13 17-30 17-55z">
          <text:p/>
        </draw:path>
        <draw:path draw:style-name="gr2" draw:text-style-name="P2" draw:layer="layout" svg:width="0.122cm" svg:height="0.266cm" svg:x="10.397cm" svg:y="23.77cm" svg:viewBox="0 0 123 267" svg:d="M123 29c-4 0-8 0-12 0-9-4-13-4-17-4-13 0-26 4-30 9-4 9-8 17-8 34v9h59v25h-59v165h-35v-165h-21v-25h21v-9c0-21 8-39 18-51 12-13 29-17 50-17 9 0 13 0 22 0 4 0 8 0 12 0z">
          <text:p/>
        </draw:path>
        <draw:path draw:style-name="gr2" draw:text-style-name="P2" draw:layer="layout" svg:width="0.16cm" svg:height="0.195cm" svg:x="10.541cm" svg:y="23.846cm" svg:viewBox="0 0 161 196" svg:d="M161 191h-33v-21c-13 9-22 13-31 21-13 5-21 5-34 5-21 0-38-5-47-17-12-13-16-30-16-55v-124h29v106c0 13 0 22 4 26 0 9 0 13 5 21 4 4 8 9 12 9 5 4 13 4 21 4 9 0 17-4 26-9 14-4 22-8 31-16v-141h33z">
          <text:p/>
        </draw:path>
        <draw:path draw:style-name="gr2" draw:text-style-name="P2" draw:layer="layout" svg:width="0.161cm" svg:height="0.199cm" svg:x="10.765cm" svg:y="23.837cm" svg:viewBox="0 0 162 200" svg:d="M162 200h-34v-110c0-8 0-17 0-25 0-4-4-13-4-17-5-4-9-9-13-9-9-4-13-4-21-4-9 0-21 0-30 4-8 5-17 13-26 17v144h-34v-191h34v22c9-8 18-18 30-22 13-4 22-9 34-9 21 0 34 9 47 22s17 30 17 56z">
          <text:p/>
        </draw:path>
        <draw:path draw:style-name="gr2" draw:text-style-name="P2" draw:layer="layout" svg:width="0.152cm" svg:height="0.199cm" svg:x="10.977cm" svg:y="23.842cm" svg:viewBox="0 0 153 200" svg:d="M153 183c-9 4-17 8-30 12-8 5-17 5-29 5-13 0-26 0-38-5-14-4-23-12-31-21-9-8-17-17-21-29-4-13-4-30-4-47 0-30 8-55 25-72 17-18 39-26 69-26 12 0 21 0 34 4 8 0 16 4 25 8v39c-9-8-21-12-30-17-12-4-21-8-29-8-21 0-34 8-47 21-9 9-14 30-14 51 0 25 5 42 14 55 13 13 26 17 47 17 4 0 12 0 17 0 8-4 12-4 21-9 4 0 8-4 12-8 5 0 9-4 9-4z">
          <text:p/>
        </draw:path>
        <draw:path draw:style-name="gr2" draw:text-style-name="P2" draw:layer="layout" svg:width="0.034cm" svg:height="0.258cm" svg:x="11.171cm" svg:y="23.778cm" svg:viewBox="0 0 35 259" svg:d="M35 34h-35v-34h35zM35 259h-35v-191h35z">
          <text:p/>
        </draw:path>
        <draw:path draw:style-name="gr2" draw:text-style-name="P2" draw:layer="layout" svg:width="0.178cm" svg:height="0.204cm" svg:x="11.26cm" svg:y="23.837cm" svg:viewBox="0 0 179 205" svg:d="M179 103c0 34-8 59-26 76-17 17-39 26-64 26-30 0-51-9-63-26-17-17-26-42-26-76 0-30 9-55 26-72 12-18 33-31 63-31 25 0 47 13 64 31 18 17 26 42 26 72zM144 103c0-25-4-42-17-55-8-13-21-17-38-17s-34 4-42 17c-9 13-13 30-13 55s4 42 13 55c8 13 25 21 42 21s30-8 38-21c13-13 17-30 17-55z">
          <text:p/>
        </draw:path>
        <draw:path draw:style-name="gr2" draw:text-style-name="P2" draw:layer="layout" svg:width="0.16cm" svg:height="0.199cm" svg:x="11.485cm" svg:y="23.837cm" svg:viewBox="0 0 161 200" svg:d="M161 200h-33v-110c0-8 0-17 0-25 0-4-5-13-5-17-4-4-9-9-13-9-9-4-13-4-22-4-8 0-21 0-29 4-9 5-17 13-26 17v144h-33v-191h33v22c9-8 22-18 30-22 13-4 21-9 34-9 22 0 35 9 47 22 13 13 17 30 17 56z">
          <text:p/>
        </draw:path>
        <draw:path draw:style-name="gr2" draw:text-style-name="P2" draw:layer="layout" svg:width="0.161cm" svg:height="0.199cm" svg:x="11.696cm" svg:y="23.842cm" svg:viewBox="0 0 162 200" svg:d="M162 195h-30v-21c-4 4-8 4-12 9-4 4-9 8-13 8-8 4-13 4-21 9-4 0-13 0-27 0-16 0-29-5-42-17-13-13-17-26-17-43s4-25 9-38c4-8 17-12 25-21 13-4 25-8 43-8 17 0 34-5 55-5v-4c0-8-4-13-4-17-4-8-8-8-12-13-5-4-9-4-17-4-5-4-13-4-17-4-9 0-23 4-31 4-13 4-21 4-34 9v-31c4-4 13-4 26-8 12 0 26 0 39 0 12 0 25 0 34 0 8 4 16 8 25 12 8 5 13 14 17 22 4 9 4 17 4 30zM132 149v-55c-12 0-21 4-38 4-12 0-21 0-29 4-10 4-18 9-22 13-9 4-9 13-9 21 0 13 0 21 9 25 8 5 16 9 30 9 13 0 21 0 34-4 9-5 17-13 25-17z">
          <text:p/>
        </draw:path>
        <draw:path draw:style-name="gr2" draw:text-style-name="P2" draw:layer="layout" svg:width="0.279cm" svg:height="0.199cm" svg:x="11.921cm" svg:y="23.837cm" svg:viewBox="0 0 280 200" svg:d="M280 200h-30v-110c0-8-4-17-4-21 0-8 0-17-4-21 0-4-4-9-13-9-4-4-8-4-22-4-8 0-17 0-25 4-9 5-17 13-26 17 0 5 0 9 0 13 0 0 0 4 0 9v122h-34v-110c0-8 0-17 0-25 0-4 0-13-4-17s-8-9-13-9c-4-4-12-4-21-4-8 0-17 0-25 4-9 5-17 13-26 17v144h-33v-191h33v22c9-8 17-18 30-22 9-4 21-9 30-9 12 0 25 5 34 9 8 8 17 13 21 26 12-13 25-22 34-26 12-4 25-9 39-9 21 0 34 9 46 22 9 13 13 30 13 56z">
          <text:p/>
        </draw:path>
        <draw:path draw:style-name="gr2" draw:text-style-name="P2" draw:layer="layout" svg:width="0.173cm" svg:height="0.204cm" svg:x="12.251cm" svg:y="23.837cm" svg:viewBox="0 0 174 205" svg:d="M174 107h-140c0 13 0 21 4 30 4 8 8 17 13 21 8 8 12 13 21 13 8 4 17 4 29 4 13 0 27 0 39-4 13-9 22-13 30-17v34c-8 4-21 8-34 12-8 5-22 5-35 5-33 0-59-9-76-26s-25-42-25-72c0-34 8-59 25-76 17-18 38-31 68-31 25 0 47 9 60 27 13 12 21 34 21 63zM145 82c0-17-5-30-13-38-8-9-22-13-39-13-21 0-34 4-42 13-13 12-17 25-17 38z">
          <text:p/>
        </draw:path>
        <draw:path draw:style-name="gr2" draw:text-style-name="P2" draw:layer="layout" svg:width="0.161cm" svg:height="0.199cm" svg:x="12.471cm" svg:y="23.837cm" svg:viewBox="0 0 162 200" svg:d="M162 200h-34v-110c0-8 0-17 0-25 0-4-4-13-4-17-5-4-9-9-13-9-4-4-13-4-21-4-10 0-18 0-31 4-8 5-17 13-25 17v144h-34v-191h34v22c8-8 21-18 29-22 13-4 22-9 35-9 21 0 38 9 47 22 13 13 17 30 17 56z">
          <text:p/>
        </draw:path>
        <draw:path draw:style-name="gr2" draw:text-style-name="P2" draw:layer="layout" svg:width="0.123cm" svg:height="0.25cm" svg:x="12.674cm" svg:y="23.791cm" svg:viewBox="0 0 124 251" svg:d="M124 246c-9 0-13 0-21 0-9 5-13 5-21 5-18 0-35-5-44-18-8-9-17-26-17-51v-102h-21v-25h21v-55h34v55h69v25h-69v89c0 9 0 17 0 21 0 9 4 13 4 17 5 4 9 9 13 9 5 4 10 4 18 4s13 0 17 0c8-4 13-4 13-4h4z">
          <text:p/>
        </draw:path>
        <draw:path draw:style-name="gr2" draw:text-style-name="P2" draw:layer="layout" svg:width="0.178cm" svg:height="0.204cm" svg:x="12.822cm" svg:y="23.837cm" svg:viewBox="0 0 179 205" svg:d="M179 103c0 34-8 59-25 76s-38 26-64 26c-29 0-51-9-63-26-18-17-27-42-27-76 0-30 9-55 27-72 12-18 34-31 63-31 26 0 47 13 64 31 17 17 25 42 25 72zM145 103c0-25-4-42-17-55-8-13-21-17-38-17s-29 4-42 17c-9 13-13 30-13 55s4 42 13 55c13 13 25 21 42 21s30-8 38-21c13-13 17-30 17-55z">
          <text:p/>
        </draw:path>
        <draw:path draw:style-name="gr2" draw:text-style-name="P2" draw:layer="layout" svg:width="0.034cm" svg:height="0.258cm" svg:x="13.169cm" svg:y="23.778cm" svg:viewBox="0 0 35 259" svg:d="M35 34h-35v-34h35zM35 259h-35v-191h35z">
          <text:p/>
        </draw:path>
        <draw:path draw:style-name="gr2" draw:text-style-name="P2" draw:layer="layout" svg:width="0.161cm" svg:height="0.199cm" svg:x="13.271cm" svg:y="23.837cm" svg:viewBox="0 0 162 200" svg:d="M162 200h-34v-110c0-8 0-17 0-25 0-4-4-13-4-17-4-4-9-9-13-9-4-4-13-4-21-4-10 0-18 0-31 4-8 5-17 13-25 17v144h-34v-191h34v22c8-8 21-18 30-22 12-4 21-9 34-9 22 0 38 9 47 22 13 13 17 30 17 56z">
          <text:p/>
        </draw:path>
        <draw:path draw:style-name="gr2" draw:text-style-name="P2" draw:layer="layout" svg:width="0.034cm" svg:height="0.258cm" svg:x="13.491cm" svg:y="23.778cm" svg:viewBox="0 0 35 259" svg:d="M35 34h-35v-34h35zM35 259h-35v-191h35z">
          <text:p/>
        </draw:path>
        <draw:path draw:style-name="gr2" draw:text-style-name="P2" draw:layer="layout" svg:width="0.161cm" svg:height="0.199cm" svg:x="13.593cm" svg:y="23.837cm" svg:viewBox="0 0 162 200" svg:d="M162 200h-34v-110c0-8 0-17 0-25 0-4-4-13-4-17-5-4-9-9-13-9-4-4-13-4-21-4-10 0-18 0-31 4-8 5-17 13-25 17v144h-34v-191h34v22c8-8 21-18 29-22 13-4 21-9 35-9 21 0 38 9 47 22 12 13 17 30 17 56z">
          <text:p/>
        </draw:path>
        <draw:path draw:style-name="gr2" draw:text-style-name="P2" draw:layer="layout" svg:width="0.123cm" svg:height="0.25cm" svg:x="13.796cm" svg:y="23.791cm" svg:viewBox="0 0 124 251" svg:d="M124 246c-9 0-13 0-21 0-9 5-13 5-17 5-22 0-39-5-48-18-8-9-17-26-17-51v-102h-21v-25h21v-55h35v55h68v25h-68v89c0 9 0 17 0 21 0 9 4 13 4 17 4 4 9 9 13 9 4 4 8 4 21 4 4 0 9 0 13 0 8-4 12-4 12-4h5z">
          <text:p/>
        </draw:path>
        <draw:path draw:style-name="gr2" draw:text-style-name="P2" draw:layer="layout" svg:width="0.174cm" svg:height="0.204cm" svg:x="13.944cm" svg:y="23.837cm" svg:viewBox="0 0 175 205" svg:d="M175 107h-141c0 13 0 21 4 30 4 8 9 17 17 21 4 8 13 13 21 13 5 4 17 4 26 4 12 0 25 0 38-4 13-9 26-13 30-17v34c-8 4-22 8-34 12-9 5-22 5-34 5-34 0-55-9-76-26-17-17-26-42-26-72 0-34 9-59 26-76 16-18 38-31 67-31 26 0 47 9 60 27 13 12 22 34 22 63zM144 82c0-17-4-30-13-38-8-9-21-13-38-13s-34 4-42 13c-9 12-17 25-17 38z">
          <text:p/>
        </draw:path>
        <draw:path draw:style-name="gr2" draw:text-style-name="P2" draw:layer="layout" svg:width="0.123cm" svg:height="0.19cm" svg:x="14.164cm" svg:y="23.846cm" svg:viewBox="0 0 124 191" svg:d="M124 34h-4c-4 0-9 0-13-5-4 0-13 0-17 0-8 0-21 5-29 9-9 4-18 8-27 17v136h-34v-191h34v25c13-8 27-17 35-21s21-4 30-4c4 0 8 0 12 0 0 0 5 0 13 0z">
          <text:p/>
        </draw:path>
        <draw:path draw:style-name="gr2" draw:text-style-name="P2" draw:layer="layout" svg:width="0.123cm" svg:height="0.19cm" svg:x="14.312cm" svg:y="23.846cm" svg:viewBox="0 0 124 191" svg:d="M124 34h-4c-4 0-9 0-13-5-4 0-12 0-17 0-8 0-21 5-29 9-9 4-17 8-26 17v136h-35v-191h35v25c13-8 26-17 34-21 9-4 21-4 30-4 4 0 8 0 12 0 0 0 5 0 13 0z">
          <text:p/>
        </draw:path>
        <draw:path draw:style-name="gr2" draw:text-style-name="P2" draw:layer="layout" svg:width="0.16cm" svg:height="0.195cm" svg:x="14.461cm" svg:y="23.846cm" svg:viewBox="0 0 161 196" svg:d="M161 191h-33v-21c-9 9-22 13-30 21-13 5-21 5-34 5-21 0-34-5-47-17-13-13-17-30-17-55v-124h34v106c0 13 0 22 0 26 0 9 5 13 5 21 4 4 8 9 12 9 5 4 13 4 22 4 8 0 16-4 29-9 9-4 17-8 26-16v-141h33z">
          <text:p/>
        </draw:path>
        <draw:path draw:style-name="gr2" draw:text-style-name="P2" draw:layer="layout" svg:width="0.169cm" svg:height="0.271cm" svg:x="14.685cm" svg:y="23.837cm" svg:viewBox="0 0 170 272" svg:d="M170 103c0 13 0 30-4 42-4 13-13 21-21 34-9 9-17 13-26 17-12 4-22 9-34 9-9 0-17 0-26-5-8 0-17-4-25-8v80h-34v-263h34v17c8-4 17-13 29-17 9-4 22-9 34-9 22 0 44 9 56 30 13 17 17 39 17 73zM136 103c0-21-4-42-12-52-5-13-17-17-35-17-9 0-17 0-30 4-8 5-17 9-25 17v107c8 4 17 9 25 9 4 4 13 4 21 4 17 0 31-4 44-17 8-13 12-30 12-55z">
          <text:p/>
        </draw:path>
        <draw:path draw:style-name="gr2" draw:text-style-name="P2" draw:layer="layout" svg:width="0.123cm" svg:height="0.25cm" svg:x="14.884cm" svg:y="23.791cm" svg:viewBox="0 0 124 251" svg:d="M124 246c-9 0-13 0-21 0-9 5-13 5-17 5-22 0-35-5-48-18-8-9-17-26-17-51v-102h-21v-25h21v-55h34v55h69v25h-69v89c0 9 0 17 0 21 0 9 4 13 4 17 5 4 10 9 14 9 4 4 8 4 21 4 4 0 9 0 17 0 4-4 8-4 8-4h5z">
          <text:p/>
        </draw:path>
        <draw:path draw:style-name="gr2" draw:text-style-name="P2" draw:layer="layout" svg:width="0.178cm" svg:height="0.204cm" svg:x="15.032cm" svg:y="23.837cm" svg:viewBox="0 0 179 205" svg:d="M179 103c0 34-9 59-26 76-16 17-38 26-64 26-25 0-47-9-64-26-16-17-25-42-25-76 0-30 9-55 25-72 17-18 39-31 64-31 26 0 48 13 64 31 17 17 26 42 26 72zM145 103c0-25-4-42-13-55-12-13-25-17-43-17-17 0-30 4-42 17-9 13-13 30-13 55s4 42 13 55c12 13 25 21 42 21 18 0 31-8 43-21 9-13 13-30 13-55z">
          <text:p/>
        </draw:path>
        <draw:path draw:style-name="gr2" draw:text-style-name="P2" draw:layer="layout" svg:width="0.169cm" svg:height="0.271cm" svg:x="15.367cm" svg:y="23.77cm" svg:viewBox="0 0 170 272" svg:d="M170 267h-34v-21c-8 9-17 17-25 21-13 5-23 5-35 5-26 0-43-9-55-26-13-17-21-42-21-72 0-17 4-34 8-46 4-14 8-23 17-31 8-8 17-17 30-21 8-4 21-9 29-9 14 0 22 5 31 5 4 4 13 4 21 12v-84h34zM136 221v-111c-8-5-13-9-21-9-9 0-13-4-22-4-22 0-34 8-43 21-12 14-17 31-17 56 0 21 5 38 13 51 9 13 21 17 38 17 9 0 18-4 27-4 8-5 21-13 25-17z">
          <text:p/>
        </draw:path>
        <draw:path draw:style-name="gr2" draw:text-style-name="P2" draw:layer="layout" svg:width="0.177cm" svg:height="0.204cm" svg:x="15.587cm" svg:y="23.837cm" svg:viewBox="0 0 178 205" svg:d="M178 103c0 34-8 59-25 76-13 17-38 26-63 26-27 0-48-9-65-26s-25-42-25-76c0-30 8-55 25-72 17-18 38-31 65-31 25 0 50 13 63 31 17 17 25 42 25 72zM145 103c0-25-5-42-13-55-13-13-26-17-42-17-18 0-31 4-44 17-8 13-12 30-12 55s4 42 12 55c13 13 26 21 44 21 16 0 29-8 42-21 8-13 13-30 13-55z">
          <text:p/>
        </draw:path>
        <draw:path draw:style-name="gr2" draw:text-style-name="P2" draw:layer="layout" svg:width="0.152cm" svg:height="0.199cm" svg:x="15.803cm" svg:y="23.842cm" svg:viewBox="0 0 153 200" svg:d="M153 140c0 17-9 30-21 43-17 12-34 17-60 17-17 0-30 0-43-5-8-4-21-8-29-12v-34h4c8 4 21 12 34 17 12 4 25 8 34 8 17 0 26-4 34-8 9-5 13-13 13-21 0-9-4-13-8-17-5-5-13-9-22-13-9 0-13 0-22 0-4-4-12-4-17-4-17-5-29-13-38-21-8-9-8-22-8-34 0-5 0-13 4-22 4-4 8-12 13-17 8-9 17-13 25-13 9-4 21-4 34-4 14 0 22 0 35 4 13 0 21 4 29 8v35c-8-4-21-8-33-13-9-4-22-8-35-8-9 0-21 4-30 8-8 5-13 9-13 17 0 9 5 17 9 22 4 4 13 4 25 8 5 0 13 4 18 4 9 0 17 5 21 5 13 4 26 8 34 16 9 9 13 22 13 34z">
          <text:p/>
        </draw:path>
        <draw:path draw:style-name="gr2" draw:text-style-name="P2" draw:layer="layout" svg:width="0.173cm" svg:height="0.204cm" svg:x="16.112cm" svg:y="23.837cm" svg:viewBox="0 0 174 205" svg:d="M174 107h-141c0 13 0 21 5 30 4 8 8 17 17 21 4 8 13 13 22 13 8 4 17 4 25 4 13 0 26 0 38-4 13-9 26-13 30-17v34c-9 4-21 8-30 12-12 5-25 5-38 5-29 0-56-9-73-26-21-17-29-42-29-72 0-34 8-59 25-76 17-18 43-31 69-31 25 0 46 9 59 27 17 12 21 34 21 63zM145 82c0-17-5-30-13-38-9-9-21-13-38-13s-31 4-44 13c-8 12-17 25-17 38z">
          <text:p/>
        </draw:path>
        <draw:path draw:style-name="gr2" draw:text-style-name="P2" draw:layer="layout" svg:width="0.169cm" svg:height="0.271cm" svg:x="16.319cm" svg:y="23.837cm" svg:viewBox="0 0 170 272" svg:d="M170 272h-30v-93c-13 9-21 13-30 17-13 4-21 9-34 9-21 0-42-9-55-26-13-21-21-42-21-76 0-13 4-30 8-42 5-14 13-23 17-31 9-8 17-17 30-21 9-4 21-9 30-9 12 0 21 5 29 5 9 4 17 8 26 12v-8h30zM140 150v-107c-13-5-17-9-26-9-8-4-12-4-21-4-21 0-34 8-42 21-13 14-17 31-17 52s4 38 13 51c8 12 21 21 38 21 8 0 17-4 25-9 13-4 21-8 30-16z">
          <text:p/>
        </draw:path>
        <draw:path draw:style-name="gr2" draw:text-style-name="P2" draw:layer="layout" svg:width="0.161cm" svg:height="0.195cm" svg:x="16.552cm" svg:y="23.846cm" svg:viewBox="0 0 162 196" svg:d="M162 191h-34v-21c-9 9-21 13-30 21-8 5-21 5-34 5-21 0-34-5-46-17-14-13-18-30-18-55v-124h35v106c0 13 0 22 0 26 0 9 4 13 4 21 4 4 8 9 13 9 4 4 12 4 21 4 8 0 17-4 29-9 9-4 17-8 26-16v-141h34z">
          <text:p/>
        </draw:path>
        <draw:path draw:style-name="gr2" draw:text-style-name="P2" draw:layer="layout" svg:width="0.038cm" svg:height="0.258cm" svg:x="16.776cm" svg:y="23.778cm" svg:viewBox="0 0 39 259" svg:d="M39 34h-39v-34h39zM35 259h-30v-191h30z">
          <text:p/>
        </draw:path>
        <draw:path draw:style-name="gr2" draw:text-style-name="P2" draw:layer="layout" svg:width="0.169cm" svg:height="0.271cm" svg:x="16.874cm" svg:y="23.837cm" svg:viewBox="0 0 170 272" svg:d="M170 103c0 13 0 30-4 42-5 13-13 21-21 34-5 9-17 13-26 17s-22 9-35 9c-8 0-17 0-25-5-9 0-17-4-26-8v80h-33v-263h33v17c9-4 17-13 30-17 9-4 21-9 34-9 22 0 43 9 56 30 13 17 17 39 17 73zM136 103c0-21 0-42-8-52-9-13-23-17-40-17-8 0-16 0-29 4-9 5-17 9-26 17v107c9 4 17 9 26 9 4 4 13 4 21 4 17 0 35-4 43-17 9-13 13-30 13-55z">
          <text:p/>
        </draw:path>
        <draw:path draw:style-name="gr2" draw:text-style-name="P2" draw:layer="layout" svg:width="0.165cm" svg:height="0.199cm" svg:x="17.081cm" svg:y="23.842cm" svg:viewBox="0 0 166 200" svg:d="M166 195h-35v-21c-4 4-4 4-12 9-5 4-9 8-13 8-4 4-13 4-17 9-9 0-17 0-25 0-17 0-34-5-47-17-9-13-17-26-17-43s4-25 8-38c9-8 17-12 30-21 13-4 26-8 42-8 17 0 34-5 51-5v-4c0-8 0-13-4-17 0-8-4-8-8-13-5-4-13-4-17-4-9-4-13-4-22-4-8 0-16 4-29 4-9 4-21 4-30 9h-4v-31c8-4 17-4 30-8 8 0 21 0 33 0 13 0 26 0 34 0 13 4 21 8 26 12 8 5 12 14 17 22 4 9 9 17 9 30zM131 149v-55c-8 0-21 4-34 4-12 0-25 0-33 4-9 4-17 9-22 13-4 4-8 13-8 21 0 13 4 21 8 25 9 5 17 9 34 9 9 0 21 0 30-4 8-5 17-13 25-17z">
          <text:p/>
        </draw:path>
        <draw:path draw:style-name="gr2" draw:text-style-name="P2" draw:layer="layout" svg:width="0.279cm" svg:height="0.199cm" svg:x="17.31cm" svg:y="23.837cm" svg:viewBox="0 0 280 200" svg:d="M280 200h-34v-110c0-8 0-17 0-21 0-8-4-17-4-21-4-4-9-9-13-9-4-4-12-4-21-4-8 0-17 0-30 4-8 5-17 13-25 17 0 5 0 9 0 13 0 0 0 4 0 9v122h-31v-110c0-8 0-17-4-25 0-4 0-13-4-17 0-4-4-9-9-9-4-4-12-4-21-4-8 0-17 0-29 4-9 5-17 13-26 17v144h-29v-191h29v22c13-8 21-18 30-22 13-4 21-9 34-9 12 0 25 5 34 9 9 8 13 13 18 26 16-13 25-22 38-26 8-4 21-9 34-9 21 0 38 9 46 22 9 13 17 30 17 56z">
          <text:p/>
        </draw:path>
        <draw:path draw:style-name="gr2" draw:text-style-name="P2" draw:layer="layout" svg:width="0.173cm" svg:height="0.204cm" svg:x="17.636cm" svg:y="23.837cm" svg:viewBox="0 0 174 205" svg:d="M174 107h-141c0 13 5 21 5 30 4 8 8 17 17 21 4 8 12 13 21 13 8 4 17 4 26 4 13 0 26 0 38-4 17-9 26-13 30-17h4v34c-13 4-25 8-34 12-12 5-25 5-38 5-30 0-56-9-73-26-21-17-29-42-29-72 0-34 8-59 25-76 17-18 42-31 68-31s47 9 60 27c17 12 21 34 21 63zM145 82c0-17-5-30-13-38-9-9-21-13-39-13-17 0-30 4-43 13-8 12-17 25-17 38z">
          <text:p/>
        </draw:path>
        <draw:path draw:style-name="gr2" draw:text-style-name="P2" draw:layer="layout" svg:width="0.157cm" svg:height="0.199cm" svg:x="17.86cm" svg:y="23.837cm" svg:viewBox="0 0 158 200" svg:d="M158 200h-30v-110c0-8 0-17-4-25 0-4 0-13-5-17-4-4-8-9-12-9-4-4-13-4-21-4-9 0-17 0-26 4-12 5-21 13-29 17v144h-31v-191h31v22c12-8 21-18 33-22 9-4 22-9 30-9 21 0 38 9 51 22 8 13 13 30 13 56z">
          <text:p/>
        </draw:path>
        <draw:path draw:style-name="gr2" draw:text-style-name="P2" draw:layer="layout" svg:width="0.119cm" svg:height="0.25cm" svg:x="18.063cm" svg:y="23.791cm" svg:viewBox="0 0 120 251" svg:d="M120 246c-5 0-13 0-21 0-5 5-13 5-17 5-22 0-35-5-48-18-8-9-13-26-13-51v-102h-21v-25h21v-55h31v55h68v25h-68v89c0 9 0 17 4 21 0 9 0 13 4 17 0 4 5 9 9 9 4 4 13 4 21 4 4 0 9 0 17 0 4-4 8-4 13-4z">
          <text:p/>
        </draw:path>
        <draw:path draw:style-name="gr2" draw:text-style-name="P2" draw:layer="layout" svg:width="0.178cm" svg:height="0.204cm" svg:x="18.207cm" svg:y="23.837cm" svg:viewBox="0 0 179 205" svg:d="M179 103c0 34-9 59-21 76-17 17-38 26-69 26-25 0-47-9-64-26-16-17-25-42-25-76 0-30 9-55 25-72 17-18 39-31 64-31 31 0 52 13 69 31 12 17 21 42 21 72zM145 103c0-25-4-42-13-55-8-13-26-17-43-17s-30 4-38 17c-13 13-17 30-17 55s4 42 17 55c8 13 21 21 38 21s35-8 43-21c9-13 13-30 13-55z">
          <text:p/>
        </draw:path>
        <draw:path draw:style-name="gr2" draw:text-style-name="P2" draw:layer="layout" svg:width="0.148cm" svg:height="0.199cm" svg:x="18.423cm" svg:y="23.842cm" svg:viewBox="0 0 149 200" svg:d="M149 140c0 17-8 30-21 43-17 12-34 17-59 17-17 0-30 0-38-5-13-4-26-8-31-12v-34c9 4 22 12 35 17 13 4 25 8 34 8 17 0 25-4 34-8 8-5 12-13 12-21 0-9 0-13-4-17-4-5-13-9-25-13-5 0-13 0-22 0-4-4-12-4-16-4-17-5-30-13-39-21-4-9-9-22-9-34 0-5 0-13 5-22 4-4 9-12 13-17 8-9 17-13 25-13 13-4 21-4 34-4s21 0 34 4c13 0 21 4 30 8v35c-9-4-21-8-30-13-13-4-25-8-38-8-9 0-21 4-30 8-4 5-8 9-8 17 0 9 0 17 4 22 4 4 13 4 25 8 5 0 13 4 22 4 4 0 12 5 17 5 12 4 25 8 33 16 9 9 13 22 13 34z">
          <text:p/>
        </draw:path>
        <draw:path draw:style-name="gr2" draw:text-style-name="P2" draw:layer="layout" svg:width="0.178cm" svg:height="0.204cm" svg:x="18.728cm" svg:y="23.837cm" svg:viewBox="0 0 179 205" svg:d="M179 107h-145c0 13 4 21 4 30 4 8 8 17 17 21 4 8 13 13 21 13 8 4 17 4 25 4 13 0 27 0 44-4 12-9 21-13 25-17h4v34c-12 4-25 8-34 12-12 5-26 5-39 5-29 0-55-9-72-26s-29-42-29-72c0-34 8-59 25-76 21-18 43-31 68-31 31 0 47 9 64 27 13 12 22 34 22 63zM145 82c0-17-5-30-13-38-8-9-22-13-39-13s-30 4-42 13c-9 12-13 25-17 38z">
          <text:p/>
        </draw:path>
        <draw:polygon draw:style-name="gr1" draw:text-style-name="P1" draw:layer="layout" svg:width="11.904cm" svg:height="0.428cm" svg:x="7.679cm" svg:y="24.108cm" svg:viewBox="0 0 11905 429" draw:points="0,429 11905,429 11905,0 0,0">
          <text:p/>
        </draw:polygon>
        <draw:path draw:style-name="gr2" draw:text-style-name="P2" draw:layer="layout" svg:width="0.161cm" svg:height="0.199cm" svg:x="8.487cm" svg:y="24.269cm" svg:viewBox="0 0 162 200" svg:d="M162 196h-34v-22c0 4-4 4-8 8-4 5-13 10-17 10-4 4-9 4-17 8-8 0-18 0-26 0-17 0-30-4-43-18-12-12-17-25-17-42s0-26 9-38c4-9 13-13 25-21 13-5 26-9 44-9 16 0 33-4 50-4v-4c0-9 0-13 0-17-4-9-8-9-12-13-5-4-9-4-17-4-5-4-13-4-21-4-10 0-18 4-27 4-13 4-21 4-34 8v-29c5-5 13-5 26-9 12 0 25 0 35 0 16 0 25 0 38 0 8 4 17 9 25 13 4 4 13 13 17 21 4 9 4 17 4 30zM128 148v-55c-8 0-21 5-34 5-12 0-22 0-30 4-9 4-17 8-26 12-4 5-8 13-8 22 0 12 4 21 13 25 4 4 17 9 29 9 14 0 22 0 31-5 8-4 21-12 25-17z">
          <text:p/>
        </draw:path>
        <draw:path draw:style-name="gr2" draw:text-style-name="P2" draw:layer="layout" svg:width="0.169cm" svg:height="0.271cm" svg:x="8.699cm" svg:y="24.265cm" svg:viewBox="0 0 170 272" svg:d="M170 179c0 29-8 55-25 72-13 12-34 21-68 21-8 0-17 0-29 0-9-4-17-4-30-9v-33h4c4 4 13 4 26 8 8 4 21 4 33 4 9 0 22 0 26-4 8 0 13-4 17-8 4-5 8-13 8-17 4-9 4-13 4-22v-16c-8 8-21 12-29 16-9 5-17 5-34 5-21 0-38-9-55-27-14-12-18-38-18-67 0-17 0-30 4-43 5-12 14-21 22-34 9-4 17-12 26-17 13-4 21-8 34-8 8 0 21 4 25 4 9 4 17 9 25 13v-9h34zM136 148v-106c-8-4-16-8-25-8-4-4-13-4-21-4-17 0-30 8-42 17-9 12-13 29-13 55 0 21 0 38 8 46 9 13 22 17 38 17 9 0 22 0 30-4 9-4 17-9 25-13z">
          <text:p/>
        </draw:path>
        <draw:path draw:style-name="gr2" draw:text-style-name="P2" draw:layer="layout" svg:width="0.038cm" svg:height="0.258cm" svg:x="8.928cm" svg:y="24.206cm" svg:viewBox="0 0 39 259" svg:d="M39 34h-39v-34h39zM39 259h-35v-192h35z">
          <text:p/>
        </draw:path>
        <draw:polygon draw:style-name="gr2" draw:text-style-name="P2" draw:layer="layout" svg:width="0.034cm" svg:height="0.267cm" svg:x="9.029cm" svg:y="24.197cm" svg:viewBox="0 0 35 268" draw:points="0,268 35,268 35,0 0,0">
          <text:p/>
        </draw:polygon>
        <draw:path draw:style-name="gr2" draw:text-style-name="P2" draw:layer="layout" svg:width="0.038cm" svg:height="0.258cm" svg:x="9.122cm" svg:y="24.206cm" svg:viewBox="0 0 39 259" svg:d="M39 34h-39v-34h39zM39 259h-34v-192h34z">
          <text:p/>
        </draw:path>
        <draw:path draw:style-name="gr2" draw:text-style-name="P2" draw:layer="layout" svg:width="0.17cm" svg:height="0.271cm" svg:x="9.215cm" svg:y="24.197cm" svg:viewBox="0 0 171 272" svg:d="M171 268h-35v-21c-9 8-17 17-30 21-8 4-21 4-34 4-21 0-38-8-50-25-17-18-22-44-22-73 0-17 0-34 5-47 8-12 12-21 21-29 8-9 17-17 25-22 13-4 21-8 34-8 9 0 17 4 26 4 8 4 16 4 25 9v-81h35zM136 220v-110c-9-4-17-8-25-8-5 0-13-4-22-4-17 0-29 8-42 21-8 12-13 29-13 51 0 25 5 42 9 55 8 12 21 18 38 18 8 0 21-6 30-6 8-4 16-12 25-17z">
          <text:p/>
        </draw:path>
        <draw:path draw:style-name="gr2" draw:text-style-name="P2" draw:layer="layout" svg:width="0.16cm" svg:height="0.199cm" svg:x="9.436cm" svg:y="24.269cm" svg:viewBox="0 0 161 200" svg:d="M161 196h-29v-22c-4 4-9 4-13 8-4 5-8 10-17 10-4 4-8 4-17 8-9 0-13 0-26 0-17 0-30-4-42-18-13-12-17-25-17-42s0-26 8-38c4-9 13-13 25-21 13-5 26-9 43-9 18 0 35-4 56-4v-4c0-9-4-13-4-17-5-9-9-9-13-13s-9-4-17-4c-4-4-13-4-22-4s-17 4-26 4c-12 4-21 4-33 8v-29c4-5 12-5 25-9 13 0 25 0 34 0 18 0 26 0 39 0 8 4 17 9 25 13 9 4 13 13 17 21 4 9 4 17 4 30zM132 148v-55c-13 0-26 5-38 5-14 0-22 0-31 4-8 4-17 8-21 12-9 5-13 13-13 22 0 12 4 21 13 25 4 4 17 9 30 9s22 0 30-5c13-4 21-12 30-17z">
          <text:p/>
        </draw:path>
        <draw:path draw:style-name="gr2" draw:text-style-name="P2" draw:layer="layout" svg:width="0.169cm" svg:height="0.271cm" svg:x="9.643cm" svg:y="24.197cm" svg:viewBox="0 0 170 272" svg:d="M170 268h-33v-21c-9 8-17 17-30 21-9 4-21 4-35 4-21 0-38-8-51-25-17-18-21-44-21-73 0-17 0-34 4-47 9-12 13-21 21-29 9-9 17-17 26-22 13-4 21-8 35-8 8 0 17 4 25 4 9 4 17 4 26 9v-81h33zM137 220v-110c-9-4-17-8-22-8-8 0-17-4-25-4-18 0-31 8-43 21-9 12-13 29-13 51 0 25 4 42 8 55 9 12 22 18 39 18 9 0 22-6 30-6 9-4 17-12 26-17z">
          <text:p/>
        </draw:path>
        <draw:path draw:style-name="gr2" draw:text-style-name="P2" draw:layer="layout" svg:width="0.174cm" svg:height="0.203cm" svg:x="9.863cm" svg:y="24.265cm" svg:viewBox="0 0 175 204" svg:d="M175 106h-145c0 12 4 21 8 29 5 9 9 17 13 22 8 8 13 12 21 12 9 5 18 5 31 5 12 0 25 0 38-5 13-8 21-12 30-17v34c-13 4-22 9-34 14-13 4-22 4-34 4-35 0-60-9-77-26s-26-43-26-72c0-34 9-59 26-76s38-30 68-30c26 0 47 8 60 25 12 13 21 34 21 64zM141 80c0-17-4-29-13-38-8-8-21-12-38-12-18 0-31 4-39 12-13 13-17 26-21 38z">
          <text:p/>
        </draw:path>
        <draw:path draw:style-name="gr2" draw:text-style-name="P2" draw:layer="layout" svg:width="0.161cm" svg:height="0.199cm" svg:x="10.206cm" svg:y="24.265cm" svg:viewBox="0 0 162 200" svg:d="M162 200h-34v-111c0-9 0-17 0-26 0-8-4-12-4-16-4-5-9-9-14-9-8-4-13-4-21-4s-21 0-30 4c-8 4-17 13-25 17v145h-34v-192h34v22c8-9 17-17 30-22 8-4 21-8 33-8 23 0 35 8 48 21s17 30 17 55z">
          <text:p/>
        </draw:path>
        <draw:path draw:style-name="gr2" draw:text-style-name="P2" draw:layer="layout" svg:width="0.161cm" svg:height="0.199cm" svg:x="10.418cm" svg:y="24.269cm" svg:viewBox="0 0 162 200" svg:d="M162 196h-30v-22c-4 4-8 4-13 8-4 5-8 10-12 10-9 4-13 4-22 8-8 0-12 0-26 0-17 0-30-4-42-18-13-12-17-25-17-42s0-26 8-38c4-9 13-13 26-21 12-5 25-9 43-9 17 0 34-4 55-4v-4c0-9-4-13-4-17-4-9-9-9-13-13s-8-4-17-4c-4-4-13-4-21-4-9 0-18 4-26 4-13 4-22 4-34 8v-29c4-5 12-5 25-9 13 0 26 0 35 0 17 0 25 0 38 0 9 4 17 9 25 13 9 4 13 13 17 21 5 9 5 17 5 30zM132 148v-55c-13 0-21 5-38 5-13 0-21 0-30 4s-18 8-22 12c-8 5-8 13-8 22 0 12 0 21 8 25 4 4 17 9 31 9 12 0 21 0 29-5 13-4 22-12 30-17z">
          <text:p/>
        </draw:path>
        <draw:path draw:style-name="gr2" draw:text-style-name="P2" draw:layer="layout" svg:width="0.118cm" svg:height="0.191cm" svg:x="10.765cm" svg:y="24.273cm" svg:viewBox="0 0 119 192" svg:d="M119 34c-4 0-8 0-12-4-9 0-13 0-17 0-13 0-21 4-30 9-8 4-17 8-25 16v137h-35v-192h35v26c12-9 21-17 34-21 8-5 17-5 29-5 4 0 9 0 13 0 0 0 4 0 8 0z">
          <text:p/>
        </draw:path>
        <draw:path draw:style-name="gr2" draw:text-style-name="P2" draw:layer="layout" svg:width="0.173cm" svg:height="0.203cm" svg:x="10.905cm" svg:y="24.265cm" svg:viewBox="0 0 174 204" svg:d="M174 106h-141c0 12 0 21 5 29 4 9 8 17 12 22 9 8 13 12 22 12 8 5 17 5 30 5s26 0 38-5c13-8 21-12 30-17v34c-13 4-21 9-34 14-13 4-21 4-34 4-35 0-60-9-77-26s-25-43-25-72c0-34 8-59 25-76s38-30 69-30c25 0 46 8 59 25 13 13 21 34 21 64zM145 80c-5-17-9-29-17-38-9-8-22-12-39-12s-30 4-39 12c-12 13-17 26-17 38z">
          <text:p/>
        </draw:path>
        <draw:path draw:style-name="gr2" draw:text-style-name="P2" draw:layer="layout" svg:width="0.122cm" svg:height="0.25cm" svg:x="11.104cm" svg:y="24.218cm" svg:viewBox="0 0 123 251" svg:d="M123 247c-8 0-12 0-21 0-8 4-13 4-21 4-17 0-35-4-43-17-13-8-17-25-17-51v-101h-21v-27h21v-55h34v55h68v27h-68v89c0 8 0 17 0 21 0 8 0 13 4 17 5 4 9 8 14 8 4 5 8 5 16 5 9 0 13 0 17 0 9-5 13-5 13-5h4z">
          <text:p/>
        </draw:path>
        <draw:path draw:style-name="gr2" draw:text-style-name="P2" draw:layer="layout" svg:width="0.034cm" svg:height="0.258cm" svg:x="11.264cm" svg:y="24.206cm" svg:viewBox="0 0 35 259" svg:d="M35 34h-35v-34h35zM35 259h-35v-192h35z">
          <text:p/>
        </draw:path>
        <draw:path draw:style-name="gr2" draw:text-style-name="P2" draw:layer="layout" svg:width="0.119cm" svg:height="0.191cm" svg:x="11.366cm" svg:y="24.273cm" svg:viewBox="0 0 120 192" svg:d="M120 34c-5 0-9 0-13-4-4 0-13 0-17 0-13 0-21 4-30 9-8 4-17 8-25 16v137h-35v-192h35v26c13-9 21-17 34-21 8-5 17-5 29-5 5 0 9 0 13 0 0 0 4 0 9 0z">
          <text:p/>
        </draw:path>
        <draw:path draw:style-name="gr2" draw:text-style-name="P2" draw:layer="layout" svg:width="0.161cm" svg:height="0.199cm" svg:x="11.501cm" svg:y="24.269cm" svg:viewBox="0 0 162 200" svg:d="M162 196h-29v-22c-5 4-9 4-13 8-4 5-8 10-13 10-9 4-13 4-22 8-4 0-13 0-25 0-17 0-30-4-43-18-12-12-17-25-17-42s5-26 9-38c4-9 17-13 25-21 13-5 26-9 43-9s35-4 56-4v-4c0-9-5-13-5-17-4-9-8-9-12-13s-9-4-18-4c-4-4-13-4-17-4-9 0-21 4-30 4-12 4-21 4-34 8v-29c5-5 13-5 26-9 13 0 25 0 38 0s26 0 35 0c8 4 17 9 25 13 9 4 13 13 17 21 4 9 4 17 4 30zM133 148v-55c-13 0-21 5-39 5-13 0-22 0-30 4s-17 8-21 12c-9 5-9 13-9 22 0 12 0 21 9 25 8 4 17 9 29 9 13 0 22 0 35-5 9-4 17-12 26-17z">
          <text:p/>
        </draw:path>
        <draw:path draw:style-name="gr2" draw:text-style-name="P2" draw:layer="layout" svg:width="0.169cm" svg:height="0.271cm" svg:x="11.713cm" svg:y="24.197cm" svg:viewBox="0 0 170 272" svg:d="M170 268h-33v-21c-9 8-17 17-30 21-8 4-21 4-30 4-25 0-42-8-56-25-12-18-21-44-21-73 0-17 4-34 9-47 4-12 8-21 17-29 9-9 17-17 26-22 13-4 21-8 34-8 8 0 21 4 25 4 9 4 17 4 26 9v-81h33zM137 220v-110c-9-4-17-8-22-8-8 0-16-4-25-4-17 0-30 8-42 21-9 12-13 29-13 51 0 25 4 42 13 55 4 12 17 18 34 18 12 0 21-6 29-6 9-4 17-12 26-17z">
          <text:p/>
        </draw:path>
        <draw:path draw:style-name="gr2" draw:text-style-name="P2" draw:layer="layout" svg:width="0.161cm" svg:height="0.199cm" svg:x="11.933cm" svg:y="24.269cm" svg:viewBox="0 0 162 200" svg:d="M162 196h-30v-22c-5 4-9 4-13 8-4 5-9 10-13 10-8 4-13 4-21 8-4 0-13 0-25 0-17 0-30-4-43-18-12-12-17-25-17-42s5-26 9-38c8-9 17-13 25-21 13-5 26-9 42-9 17 0 34-4 56-4v-4c0-9-5-13-5-17-4-9-8-9-12-13-5-4-9-4-17-4-5-4-13-4-17-4-9 0-21 4-30 4-13 4-21 4-34 8v-29c4-5 13-5 26-9 12 0 25 0 38 0 12 0 25 0 34 0 8 4 17 9 25 13 9 4 14 13 18 21 4 9 4 17 4 30zM132 148v-55c-13 0-22 5-34 5-17 0-26 0-34 4-9 4-17 8-21 12-9 5-9 13-9 22 0 12 0 21 9 25 8 4 17 9 29 9 13 0 21 0 34-5 9-4 17-12 26-17z">
          <text:p/>
        </draw:path>
        <draw:path draw:style-name="gr2" draw:text-style-name="P2" draw:layer="layout" svg:width="0.169cm" svg:height="0.271cm" svg:x="12.268cm" svg:y="24.197cm" svg:viewBox="0 0 170 272" svg:d="M170 268h-35v-21c-8 8-17 17-29 21-9 4-22 4-30 4-25 0-42-8-55-25-13-18-21-44-21-73 0-17 4-34 8-47 4-12 9-21 17-29 9-9 17-17 30-22 8-4 17-8 29-8 9 0 22 4 26 4 8 4 17 4 25 9v-81h35zM135 220v-110c-8-4-17-8-21-8-8 0-17-4-25-4-17 0-30 8-43 21-8 12-12 29-12 51 0 25 4 42 12 55 5 12 17 18 34 18 13 0 21-6 30-6 8-4 17-12 25-17z">
          <text:p/>
        </draw:path>
        <draw:path draw:style-name="gr2" draw:text-style-name="P2" draw:layer="layout" svg:width="0.173cm" svg:height="0.203cm" svg:x="12.488cm" svg:y="24.265cm" svg:viewBox="0 0 174 204" svg:d="M174 106h-140c0 12 0 21 4 29 4 9 8 17 13 22 9 8 13 12 22 12 8 5 17 5 29 5 13 0 26 0 39-5 12-8 21-12 29-17v34c-8 4-21 9-34 14-8 4-21 4-34 4-33 0-60-9-77-26s-25-43-25-72c0-34 8-59 25-76s39-30 69-30c25 0 47 8 59 25 13 13 21 34 21 64zM145 80c0-17-4-29-13-38-8-8-21-12-38-12-21 0-34 4-43 12-13 13-17 26-17 38z">
          <text:p/>
        </draw:path>
        <draw:path draw:style-name="gr2" draw:text-style-name="P2" draw:layer="layout" svg:width="0.169cm" svg:height="0.271cm" svg:x="12.835cm" svg:y="24.265cm" svg:viewBox="0 0 170 272" svg:d="M170 102c0 12 0 29-8 42-4 13-9 21-17 35-9 8-17 12-25 17-13 4-22 8-35 8-9 0-17 0-26-4-8 0-17-4-25-9v81h-34v-264h34v17c8-4 17-12 29-17 9-4 22-8 35-8 22 0 38 8 51 30 17 17 21 38 21 72zM136 102c0-22-4-43-12-51-9-13-17-17-35-17-9 0-21 0-30 4-8 4-17 9-25 17v106c8 4 17 8 21 8 8 6 17 6 25 6 18 0 31-6 44-18 8-13 12-30 12-55z">
          <text:p/>
        </draw:path>
        <draw:path draw:style-name="gr2" draw:text-style-name="P2" draw:layer="layout" svg:width="0.161cm" svg:height="0.199cm" svg:x="13.042cm" svg:y="24.269cm" svg:viewBox="0 0 162 200" svg:d="M162 196h-30v-22c-5 4-9 4-13 8-4 5-9 10-13 10-8 4-12 4-21 8-4 0-13 0-21 0-21 0-34-4-47-18-12-12-17-25-17-42s5-26 9-38c8-9 17-13 25-21 13-5 26-9 43-9s33-4 55-4v-4c0-9-5-13-5-17-4-9-8-9-12-13-5-4-9-4-17-4-4-4-13-4-17-4-9 0-21 4-30 4-8 4-21 4-34 8v-29c5-5 17-5 26-9 12 0 25 0 38 0s25 0 34 0c8 4 17 9 25 13 9 4 13 13 17 21 5 9 5 17 5 30zM132 148v-55c-13 0-22 5-34 5-17 0-26 0-34 4-9 4-17 8-21 12-9 5-9 13-9 22 0 12 5 21 9 25 8 4 17 9 29 9 13 0 22 0 34-5 9-4 17-12 26-17z">
          <text:p/>
        </draw:path>
        <draw:path draw:style-name="gr2" draw:text-style-name="P2" draw:layer="layout" svg:width="0.152cm" svg:height="0.199cm" svg:x="13.254cm" svg:y="24.269cm" svg:viewBox="0 0 153 200" svg:d="M153 140c0 17-8 30-25 42-13 14-34 18-59 18-13 0-27 0-39-4-13-4-21-9-30-14v-34h4c9 5 21 13 34 17 14 5 22 9 35 9s25-4 34-9c8-4 13-12 13-21 0-8-5-13-9-17s-13-8-25-13c-4 0-9 0-17 0-9-4-13-4-21-4-18-4-27-12-35-21-9-8-13-21-13-34 0-4 4-12 9-21 0-8 4-13 12-17 9-8 13-13 27-13 8-4 21-4 34-4 8 0 21 0 33 4 13 0 22 5 30 9v34h-4c-9-4-17-13-30-13-13-4-21-8-34-8-12 0-21 4-29 8-10 4-14 9-14 17s4 17 8 21c6 4 14 4 23 9 8 0 12 4 21 4 8 0 12 0 17 4 17 4 29 9 38 17 8 8 12 21 12 34z">
          <text:p/>
        </draw:path>
        <draw:path draw:style-name="gr2" draw:text-style-name="P2" draw:layer="layout" svg:width="0.153cm" svg:height="0.199cm" svg:x="13.436cm" svg:y="24.269cm" svg:viewBox="0 0 154 200" svg:d="M154 140c0 17-9 30-26 42-13 14-34 18-59 18-13 0-26 0-38-4-13-4-22-9-31-14v-34h4c9 5 23 13 35 17 13 5 21 9 34 9s25-4 34-9c8-4 13-12 13-21 0-8-5-13-9-17s-13-8-25-13c-4 0-9 0-17 0-9-4-13-4-21-4-17-4-26-12-35-21-9-8-13-21-13-34 0-4 4-12 9-21 0-8 4-13 13-17 9-8 13-13 26-13 8-4 21-4 34-4 8 0 21 0 33 4 13 0 22 5 30 9v34h-4c-9-4-17-13-30-13-8-4-21-8-34-8-12 0-21 4-29 8-9 4-13 9-13 17s4 17 8 21c5 4 13 4 22 9 8 0 12 4 21 4 8 0 12 0 17 4 17 4 29 9 38 17 8 8 13 21 13 34z">
          <text:p/>
        </draw:path>
        <draw:path draw:style-name="gr2" draw:text-style-name="P2" draw:layer="layout" svg:width="0.161cm" svg:height="0.199cm" svg:x="13.618cm" svg:y="24.269cm" svg:viewBox="0 0 162 200" svg:d="M162 196h-30v-22c-4 4-8 4-12 8-5 5-9 10-13 10-4 4-13 4-21 8-4 0-13 0-21 0-18 0-35-4-48-18-13-12-17-25-17-42s4-26 9-38c8-9 17-13 25-21 13-5 31-9 43-9 17 0 34-4 55-4v-4c0-9 0-13-4-17-4-9-8-9-13-13-4-4-8-4-16-4-5-4-13-4-17-4-9 0-23 4-31 4-9 4-21 4-34 8v-29c4-5 17-5 25-9 13 0 27 0 40 0 12 0 25 0 33 0 9 4 17 9 26 13 8 4 13 13 17 21 4 9 4 17 4 30zM132 148v-55c-8 0-21 5-33 5-13 0-26 0-34 4-10 4-18 8-23 12-4 5-8 13-8 22 0 12 4 21 8 25 9 4 17 9 31 9 13 0 21 0 34-5 8-4 17-12 25-17z">
          <text:p/>
        </draw:path>
        <draw:path draw:style-name="gr2" draw:text-style-name="P2" draw:layer="layout" svg:width="0.169cm" svg:height="0.271cm" svg:x="13.83cm" svg:y="24.265cm" svg:viewBox="0 0 170 272" svg:d="M170 179c0 29-8 55-21 72-17 12-39 21-69 21-12 0-21 0-29 0-13-4-22-4-30-9v-33c8 4 13 4 25 8 13 4 26 4 34 4 13 0 21 0 30-4 5 0 14-4 18-8 4-5 4-13 8-17 0-9 0-13 0-22v-16c-8 8-17 12-26 16-9 5-21 5-34 5-25 0-42-9-55-27-13-12-21-38-21-67 0-17 4-30 8-43 5-12 9-21 17-34 9-4 17-12 30-17 8-4 21-8 29-8 13 0 22 4 31 4 9 4 13 9 21 13l5-9h29zM136 148v-106c-8-4-17-8-21-8-9-4-18-4-22-4-21 0-34 8-42 17-13 12-17 29-17 55 0 21 4 38 12 46 5 13 17 17 38 17 9 0 17 0 26-4s18-9 26-13z">
          <text:p/>
        </draw:path>
        <draw:path draw:style-name="gr2" draw:text-style-name="P2" draw:layer="layout" svg:width="0.174cm" svg:height="0.203cm" svg:x="14.054cm" svg:y="24.265cm" svg:viewBox="0 0 175 204" svg:d="M175 106h-141c0 12 0 21 4 29 5 9 10 17 18 22 4 8 13 12 21 12 5 5 17 5 26 5 12 0 25 0 38-5 13-8 25-12 30-17v34c-9 4-22 9-34 14-9 4-22 4-34 4-30 0-55-9-77-26-17-17-26-43-26-72 0-34 9-59 26-76s39-30 68-30c26 0 47 8 60 25 17 13 21 34 21 64zM145 80c0-17-4-29-13-38-8-8-21-12-38-12s-34 4-42 12c-9 13-18 26-18 38z">
          <text:p/>
        </draw:path>
        <draw:path draw:style-name="gr2" draw:text-style-name="P2" draw:layer="layout" svg:width="0.034cm" svg:height="0.258cm" svg:x="14.274cm" svg:y="24.206cm" svg:viewBox="0 0 35 259" svg:d="M35 34h-35v-34h35zM35 259h-35v-192h35z">
          <text:p/>
        </draw:path>
        <draw:path draw:style-name="gr2" draw:text-style-name="P2" draw:layer="layout" svg:width="0.123cm" svg:height="0.191cm" svg:x="14.376cm" svg:y="24.273cm" svg:viewBox="0 0 124 192" svg:d="M124 34h-5c-4 0-8 0-12-4-4 0-9 0-17 0-10 0-22 4-31 9-8 4-17 8-25 16v137h-34v-192h34v26c12-9 25-17 34-21 8-5 22-5 30-5 5 0 9 0 13 0 0 0 4 0 13 0z">
          <text:p/>
        </draw:path>
        <draw:path draw:style-name="gr2" draw:text-style-name="P2" draw:layer="layout" svg:width="0.178cm" svg:height="0.203cm" svg:x="14.511cm" svg:y="24.265cm" svg:viewBox="0 0 179 204" svg:d="M179 102c0 33-8 59-25 76s-38 26-65 26c-25 0-46-9-63-26s-26-43-26-76c0-30 9-55 26-72s38-30 63-30c27 0 48 13 65 30s25 42 25 72zM145 102c0-26-4-43-12-55-13-13-26-17-44-17-17 0-29 4-42 17-9 12-13 29-13 55 0 25 4 42 13 55 13 12 25 21 42 21 18 0 31-9 44-21 8-13 12-30 12-55z">
          <text:p/>
        </draw:path>
        <draw:path draw:style-name="gr2" draw:text-style-name="P2" draw:layer="layout" svg:width="0.152cm" svg:height="0.199cm" svg:x="14.723cm" svg:y="24.269cm" svg:viewBox="0 0 153 200" svg:d="M153 140c0 17-8 30-21 42-17 14-39 18-60 18-17 0-30 0-42-4-9-4-21-9-30-14v-34h4c9 5 21 13 34 17 13 5 21 9 34 9 17 0 26-4 35-9 8-4 13-12 13-21 0-8-5-13-9-17s-13-8-26-13c-5 0-9 0-17 0-9-4-13-4-21-4-17-4-26-12-34-21-9-8-9-21-9-34 0-4 0-12 5-21 0-8 8-13 12-17 9-8 17-13 26-13 8-4 21-4 33-4 9 0 23 0 35 4 13 0 22 5 30 9v34h-4c-4-4-17-13-30-13-8-4-22-8-35-8-12 0-21 4-29 8-9 4-13 9-13 17s4 17 8 21c5 4 13 4 26 9 4 0 12 4 17 4 8 0 13 0 22 4 13 4 25 9 34 17 8 8 12 21 12 34z">
          <text:p/>
        </draw:path>
        <draw:path draw:style-name="gr2" draw:text-style-name="P2" draw:layer="layout" svg:width="0.169cm" svg:height="0.271cm" svg:x="15.041cm" svg:y="24.265cm" svg:viewBox="0 0 170 272" svg:d="M170 102c0 12 0 29-4 42-5 13-13 21-22 35-8 8-16 12-25 17-13 4-21 8-35 8-8 0-17 0-25-4-9 0-17-4-26-9v81h-33v-264h33v17c9-4 17-12 30-17 9-4 21-8 35-8 21 0 42 8 55 30 13 17 17 38 17 72zM136 102c0-22-4-43-8-51-9-13-22-17-39-17-9 0-17 0-30 4-9 4-17 9-26 17v106c9 4 17 8 26 8 4 6 13 6 21 6 18 0 31-6 43-18 9-13 13-30 13-55z">
          <text:p/>
        </draw:path>
        <draw:path draw:style-name="gr2" draw:text-style-name="P2" draw:layer="layout" svg:width="0.123cm" svg:height="0.191cm" svg:x="15.265cm" svg:y="24.273cm" svg:viewBox="0 0 124 192" svg:d="M124 34h-5c-4 0-8 0-12-4-4 0-9 0-17 0-9 0-21 4-30 9-8 4-18 8-26 16v137h-34v-192h34v26c13-9 26-17 35-21 8-5 21-5 29-5 5 0 9 0 13 0s4 0 13 0z">
          <text:p/>
        </draw:path>
        <draw:path draw:style-name="gr2" draw:text-style-name="P2" draw:layer="layout" svg:width="0.173cm" svg:height="0.203cm" svg:x="15.405cm" svg:y="24.265cm" svg:viewBox="0 0 174 204" svg:d="M174 106h-141c0 12 0 21 5 29 4 9 8 17 17 22 4 8 12 12 21 12 9 5 18 5 26 5 13 0 26 0 38-5 13-8 26-12 30-17v34c-9 4-21 9-30 14-12 4-25 4-38 4-30 0-56-9-73-26-21-17-29-43-29-72 0-34 8-59 25-76s42-30 69-30c25 0 46 8 59 25 17 13 21 34 21 64zM145 80c0-17-5-29-13-38-9-8-21-12-38-12-18 0-35 4-44 12-8 13-17 26-17 38z">
          <text:p/>
        </draw:path>
        <draw:path draw:style-name="gr2" draw:text-style-name="P2" draw:layer="layout" svg:width="0.152cm" svg:height="0.199cm" svg:x="15.612cm" svg:y="24.269cm" svg:viewBox="0 0 153 200" svg:d="M153 140c0 17-8 30-21 42-18 14-35 18-60 18-17 0-30 0-42-4-9-4-21-9-30-14v-34h4c9 5 21 13 34 17 13 5 26 9 34 9 17 0 25-4 34-9 8-4 13-12 13-21 0-8-5-13-9-17s-13-8-21-13c-9 0-13 0-21 0-4-4-13-4-21-4-13-4-26-12-34-21-9-8-9-21-9-34 0-4 0-12 5-21 0-8 8-13 12-17 9-8 17-13 26-13 8-4 21-4 33-4 13 0 22 0 34 4 14 0 23 5 31 9v34c-8-4-21-13-35-13-8-4-21-8-34-8-8 0-21 4-29 8-9 4-13 9-13 17s4 17 8 21c5 4 13 4 26 9 4 0 12 4 17 4 8 0 17 0 21 4 13 4 26 9 35 17 8 8 12 21 12 34z">
          <text:p/>
        </draw:path>
        <draw:path draw:style-name="gr2" draw:text-style-name="P2" draw:layer="layout" svg:width="0.178cm" svg:height="0.203cm" svg:x="15.798cm" svg:y="24.265cm" svg:viewBox="0 0 179 204" svg:d="M179 102c0 33-8 59-25 76-13 17-38 26-64 26-25 0-47-9-64-26s-26-43-26-76c0-30 9-55 26-72s39-30 64-30c26 0 51 13 64 30 17 17 25 42 25 72zM145 102c0-26-4-43-12-55-13-13-26-17-43-17s-29 4-38 17c-14 12-18 29-18 55 0 25 4 42 18 55 9 12 21 21 38 21s30-9 43-21c8-13 12-30 12-55z">
          <text:p/>
        </draw:path>
        <draw:path draw:style-name="gr2" draw:text-style-name="P2" draw:layer="layout" svg:width="0.152cm" svg:height="0.199cm" svg:x="16.01cm" svg:y="24.269cm" svg:viewBox="0 0 153 200" svg:d="M153 140c0 17-8 30-21 42-17 14-34 18-59 18-17 0-30 0-42-4-10-4-23-9-31-14v-34h4c9 5 21 13 35 17 13 5 25 9 34 9 17 0 25-4 34-9 8-4 13-12 13-21 0-8-5-13-9-17s-13-8-21-13c-9 0-13 0-21 0-5-4-13-4-17-4-17-4-31-12-39-21-9-8-9-21-9-34 0-4 0-12 4-21 5-8 9-13 13-17 10-8 18-13 27-13 8-4 21-4 33-4 13 0 22 0 34 4 13 0 21 5 30 9v34c-9-4-21-13-34-13-8-4-21-8-34-8-8 0-21 4-29 8-9 4-13 9-13 17s4 17 8 21c5 4 13 4 26 9 4 0 12 4 17 4 8 0 17 0 21 4 13 4 25 9 34 17 8 8 12 21 12 34z">
          <text:p/>
        </draw:path>
        <draw:polygon draw:style-name="gr2" draw:text-style-name="P2" draw:layer="layout" svg:width="0.043cm" svg:height="0.051cm" svg:x="16.217cm" svg:y="24.413cm" svg:viewBox="0 0 44 52" draw:points="0,52 44,52 44,0 0,0">
          <text:p/>
        </draw:polygon>
        <draw:polygon draw:style-name="gr1" draw:text-style-name="P1" draw:layer="layout" svg:width="4.995cm" svg:height="1.714cm" svg:x="2.493cm" svg:y="24.536cm" svg:viewBox="0 0 4996 1715" draw:points="0,1715 4996,1715 4996,0 0,0">
          <text:p/>
        </draw:polygon>
        <draw:polygon draw:style-name="gr1" draw:text-style-name="P1" draw:layer="layout" svg:width="4.589cm" svg:height="0.432cm" svg:x="2.709cm" svg:y="24.536cm" svg:viewBox="0 0 4590 433" draw:points="0,433 4590,433 4590,0 0,0">
          <text:p/>
        </draw:polygon>
        <draw:polygon draw:style-name="gr2" draw:text-style-name="P2" draw:layer="layout" svg:width="0.229cm" svg:height="0.254cm" svg:x="3.53cm" svg:y="24.637cm" svg:viewBox="0 0 230 255" draw:points="230,255 196,255 196,34 124,184 103,184 35,34 35,255 0,255 0,0 48,0 115,141 183,0 230,0">
          <text:p/>
        </draw:polygon>
        <draw:path draw:style-name="gr2" draw:text-style-name="P2" draw:layer="layout" svg:width="0.173cm" svg:height="0.203cm" svg:x="3.81cm" svg:y="24.693cm" svg:viewBox="0 0 174 204" svg:d="M174 105h-141c0 13 0 22 5 30 4 8 8 17 17 21 4 9 12 13 21 13 9 4 18 4 26 4 13 0 26 0 38-8 17-5 26-9 30-13v35c-9 4-21 8-30 12-12 5-25 5-38 5-31 0-56-9-73-26-21-18-29-43-29-73 0-34 8-59 25-76s42-29 69-29c25 0 46 8 59 25 17 13 21 34 21 63zM144 80c0-17-4-30-12-38-9-9-21-13-38-13-18 0-31 4-44 13-8 13-17 25-17 38z">
          <text:p/>
        </draw:path>
        <draw:path draw:style-name="gr2" draw:text-style-name="P2" draw:layer="layout" svg:width="0.118cm" svg:height="0.25cm" svg:x="4.013cm" svg:y="24.646cm" svg:viewBox="0 0 119 251" svg:d="M119 246c-4 0-12 0-21 0-4 5-13 5-17 5-21 0-35-5-47-17-9-9-13-26-13-51v-103h-21v-25h21v-55h30v55h68v25h-68v90c0 9 0 17 0 21 4 9 4 13 9 17 0 5 4 9 8 9 5 4 13 4 22 4 4 0 8 0 17 0 4-4 8-4 12-4z">
          <text:p/>
        </draw:path>
        <draw:path draw:style-name="gr2" draw:text-style-name="P2" draw:layer="layout" svg:width="0.165cm" svg:height="0.199cm" svg:x="4.157cm" svg:y="24.697cm" svg:viewBox="0 0 166 200" svg:d="M166 195h-34v-21c-4 5-4 5-13 9-4 4-8 8-13 8-4 4-12 4-16 9-9 0-17 0-26 0-18 0-35-5-47-17-9-13-17-26-17-44 0-16 4-25 8-38 9-8 17-12 30-21 8-4 26-8 43-8 13 0 34-5 51-5v-4c0-8 0-12-4-17 0-8-5-8-9-12-8-5-13-5-17-5-8-4-12-4-21-4-8 0-17 4-31 4-8 5-21 5-29 9h-4v-30c8-4 17-4 29-8 10 0 22 0 35 0s25 0 34 0c13 4 21 8 25 12 9 5 13 13 17 22 5 8 9 17 9 29zM132 148v-55c-9 0-21 0-34 4-13 0-25 0-34 4-8 5-18 9-22 13s-8 13-8 21c0 13 4 22 8 27 8 4 18 8 35 8 8 0 21 0 29-4 9-9 17-14 26-18z">
          <text:p/>
        </draw:path>
        <draw:path draw:style-name="gr2" draw:text-style-name="P2" draw:layer="layout" svg:width="0.153cm" svg:height="0.199cm" svg:x="4.368cm" svg:y="24.697cm" svg:viewBox="0 0 154 200" svg:d="M154 139c0 18-9 31-21 44-18 12-35 17-61 17-17 0-29 0-42-5-9-4-21-8-30-12v-35h5c8 4 21 14 33 18 13 4 26 8 34 8 17 0 26-4 34-8 9-4 14-14 14-22 0-9 0-13-5-17s-13-9-26-13c-4 0-12 0-21 0-4-4-13-4-17-4-17-9-30-13-38-21-8-9-8-22-8-34 0-4 0-13 4-21 4-9 8-13 12-17 9-9 17-13 26-13 8-4 21-4 34-4 12 0 21 0 34 4 13 0 22 4 30 8v34c-8-4-21-12-30-17-13 0-26-4-38-4-9 0-22 4-30 9-9 4-13 8-13 17 0 8 4 16 9 21 4 4 12 4 25 8 4 0 13 4 17 4 8 0 17 0 21 5 14 4 27 8 35 17 8 8 13 21 13 33z">
          <text:p/>
        </draw:path>
        <draw:path draw:style-name="gr2" draw:text-style-name="P2" draw:layer="layout" svg:width="0.165cm" svg:height="0.199cm" svg:x="4.677cm" svg:y="24.697cm" svg:viewBox="0 0 166 200" svg:d="M166 195h-33v-21c-5 5-5 5-13 9-4 4-9 8-13 8-4 4-13 4-17 9-8 0-17 0-25 0-17 0-34-5-48-17-8-13-17-26-17-44 0-16 5-25 9-38 8-8 18-12 30-21 13-4 26-8 43-8s34-5 51-5v-4c0-8 0-12-5-17 0-8-4-8-8-12-4-5-13-5-17-5-9-4-13-4-21-4-9 0-17 4-30 4-8 5-21 5-30 9h-5v-30c10-4 18-4 31-8 8 0 21 0 34 0 12 0 25 0 34 0 12 4 21 8 25 12 9 5 13 13 17 22 4 8 8 17 8 29zM133 148v-55c-9 0-22 0-34 4-13 0-26 0-34 4-9 5-17 9-21 13-5 4-9 13-9 21 0 13 4 22 9 27 8 4 17 8 34 8 8 0 21 0 29-4 9-9 17-14 26-18z">
          <text:p/>
        </draw:path>
        <draw:path draw:style-name="gr2" draw:text-style-name="P2" draw:layer="layout" svg:width="0.156cm" svg:height="0.199cm" svg:x="5.012cm" svg:y="24.697cm" svg:viewBox="0 0 157 200" svg:d="M157 183c-12 4-21 8-29 12-9 5-21 5-30 5-17 0-29-5-38-5-14-4-26-12-31-21-8-8-17-17-21-30s-8-30-8-47c0-30 8-55 25-72s44-25 73-25c9 0 21 0 30 4 12 0 21 4 29 8v39c-12-9-21-13-33-17-9-5-17-9-30-9-17 0-34 9-43 21-13 9-17 30-17 51 0 26 4 42 17 55 9 14 26 18 43 18 8 0 13 0 21 0 4-4 13-4 17-8 4 0 8-5 13-10 4 0 8-4 12-4z">
          <text:p/>
        </draw:path>
        <draw:path draw:style-name="gr2" draw:text-style-name="P2" draw:layer="layout" svg:width="0.16cm" svg:height="0.195cm" svg:x="5.207cm" svg:y="24.701cm" svg:viewBox="0 0 161 196" svg:d="M161 191h-34v-21c-9 9-22 13-30 21-9 5-21 5-34 5-17 0-34-5-47-17-8-13-16-30-16-55v-124h33v107c0 13 0 21 0 25 0 9 5 13 9 21 0 5 4 9 8 9 9 4 13 4 21 4 9 0 22-4 30-8 9-5 17-9 26-17v-141h34z">
          <text:p/>
        </draw:path>
        <draw:path draw:style-name="gr2" draw:text-style-name="P2" draw:layer="layout" svg:width="0.28cm" svg:height="0.198cm" svg:x="5.435cm" svg:y="24.693cm" svg:viewBox="0 0 281 199" svg:d="M281 199h-34v-111c0-8 0-17 0-21 0-8-5-17-5-21-4-4-8-8-12-8-5-5-13-5-21-5-9 0-17 0-26 5-13 4-21 12-29 17 0 4 0 8 0 12 0 0 0 4 0 9v123h-30v-111c0-8 0-17 0-25-4-4-4-13-9-17 0-4-4-8-8-8-4-5-13-5-21-5-9 0-17 0-30 5-8 4-17 12-25 17v144h-31v-191h31v21c12-8 21-17 29-21 13-4 22-8 34-8 13 0 26 4 34 8 9 8 13 13 21 25 13-12 21-21 34-25 9-4 21-8 34-8 21 0 38 8 47 21 8 12 17 29 17 55z">
          <text:p/>
        </draw:path>
        <draw:path draw:style-name="gr2" draw:text-style-name="P2" draw:layer="layout" svg:width="0.165cm" svg:height="0.27cm" svg:x="5.778cm" svg:y="24.693cm" svg:viewBox="0 0 166 271" svg:d="M166 102c0 13 0 30-4 42-4 13-13 22-21 34-5 9-13 13-26 17-8 4-21 9-34 9-9 0-17 0-26-5-8 0-17-4-25-8v80h-30v-263h30v18c8-4 21-13 29-18 13-4 22-8 35-8 26 0 42 8 55 30 13 17 17 38 17 72zM136 102c0-25-4-42-12-51-9-12-21-17-38-17-10 0-18 0-27 5-12 4-21 8-29 17v105c8 5 17 9 25 9 4 4 13 4 21 4 18 0 35-4 44-17 8-13 16-29 16-55z">
          <text:p/>
        </draw:path>
        <draw:path draw:style-name="gr2" draw:text-style-name="P2" draw:layer="layout" svg:width="0.119cm" svg:height="0.19cm" svg:x="6.002cm" svg:y="24.701cm" svg:viewBox="0 0 120 191" svg:d="M120 34h-4c-5 0-9 0-13-4-4 0-8 0-17 0-8 0-18 4-26 8-13 4-22 9-30 17v136h-30v-191h30v25c13-8 25-17 34-21 14-4 22-4 31-4 8 0 12 0 12 0 4 0 9 0 13 0z">
          <text:p/>
        </draw:path>
        <draw:path draw:style-name="gr2" draw:text-style-name="P2" draw:layer="layout" svg:width="0.038cm" svg:height="0.258cm" svg:x="6.146cm" svg:y="24.633cm" svg:viewBox="0 0 39 259" svg:d="M39 35h-39v-35h39zM35 259h-30v-190h30z">
          <text:p/>
        </draw:path>
        <draw:path draw:style-name="gr2" draw:text-style-name="P2" draw:layer="layout" svg:width="0.119cm" svg:height="0.19cm" svg:x="6.252cm" svg:y="24.701cm" svg:viewBox="0 0 120 191" svg:d="M120 34h-5c-4 0-8 0-12-4-4 0-9 0-17 0-9 0-17 4-27 8-12 4-21 9-29 17v136h-30v-191h30v25c12-8 25-17 35-21 12-4 21-4 29-4 9 0 13 0 13 0 4 0 8 0 13 0z">
          <text:p/>
        </draw:path>
        <draw:path draw:style-name="gr2" draw:text-style-name="P2" draw:layer="layout" svg:width="0.106cm" svg:height="0.338cm" svg:x="6.519cm" svg:y="24.625cm" svg:viewBox="0 0 107 339" svg:d="M107 339h-38c-22-25-40-50-52-76-9-29-17-60-17-94s8-68 17-93c12-30 30-55 52-76h38c-9 8-17 21-26 29-8 13-17 26-25 39-9 12-14 29-18 46s-4 34-4 55c0 17 0 38 4 52 4 17 9 34 18 46 8 17 17 30 25 39 9 12 17 21 26 29z">
          <text:p/>
        </draw:path>
        <draw:polygon draw:style-name="gr2" draw:text-style-name="P2" draw:layer="layout" svg:width="0.216cm" svg:height="0.254cm" svg:x="6.663cm" svg:y="24.637cm" svg:viewBox="0 0 217 255" draw:points="217,0 128,123 217,255 179,255 111,150 38,255 0,255 89,127 0,0 42,0 111,102 183,0">
          <text:p/>
        </draw:polygon>
        <draw:path draw:style-name="gr2" draw:text-style-name="P2" draw:layer="layout" svg:width="0.106cm" svg:height="0.338cm" svg:x="6.917cm" svg:y="24.625cm" svg:viewBox="0 0 107 339" svg:d="M107 169c0 34-9 65-17 94-13 26-31 51-52 76h-38v-4c8-8 17-17 25-29 13-9 17-22 26-39 8-12 12-29 18-46 4-14 4-35 4-52 0-21 0-38-4-55-6-17-10-34-18-46-9-13-17-26-26-39-8-8-17-21-25-29h38c21 21 39 46 52 76 8 25 17 59 17 93z">
          <text:p/>
        </draw:path>
        <draw:path draw:style-name="gr2" draw:text-style-name="P2" draw:layer="layout" svg:width="0.042cm" svg:height="0.19cm" svg:x="7.112cm" svg:y="24.701cm" svg:viewBox="0 0 43 191" svg:d="M43 47h-43v-47h43zM43 191h-43v-50h43z">
          <text:p/>
        </draw:path>
        <draw:polygon draw:style-name="gr1" draw:text-style-name="P1" draw:layer="layout" svg:width="12.31cm" svg:height="1.714cm" svg:x="7.463cm" svg:y="24.536cm" svg:viewBox="0 0 12311 1715" draw:points="0,1715 12311,1715 12311,0 0,0">
          <text:p/>
        </draw:polygon>
        <draw:polygon draw:style-name="gr1" draw:text-style-name="P1" draw:layer="layout" svg:width="11.904cm" svg:height="0.432cm" svg:x="7.679cm" svg:y="24.536cm" svg:viewBox="0 0 11905 433" draw:points="0,433 11905,433 11905,0 0,0">
          <text:p/>
        </draw:polygon>
        <draw:path draw:style-name="gr2" draw:text-style-name="P2" draw:layer="layout" svg:width="0.233cm" svg:height="0.254cm" svg:x="8.47cm" svg:y="24.637cm" svg:viewBox="0 0 234 255" svg:d="M234 255h-39l-21-71h-114l-21 71h-39l94-255h46zM161 154l-42-124-47 124z">
          <text:p/>
        </draw:path>
        <draw:path draw:style-name="gr2" draw:text-style-name="P2" draw:layer="layout" svg:width="0.119cm" svg:height="0.25cm" svg:x="8.72cm" svg:y="24.646cm" svg:viewBox="0 0 120 251" svg:d="M120 246c-5 0-13 0-17 0-9 5-13 5-21 5-18 0-35-5-44-17-12-9-17-26-17-51v-103h-21v-25h21v-55h34v55h65v25h-65v90c0 9 0 17 0 21 0 9 0 13 4 17 5 5 5 9 9 9 5 4 14 4 22 4 4 0 13 0 17 0 4-4 8-4 13-4z">
          <text:p/>
        </draw:path>
        <draw:path draw:style-name="gr2" draw:text-style-name="P2" draw:layer="layout" svg:width="0.174cm" svg:height="0.292cm" svg:x="8.868cm" svg:y="24.604cm" svg:viewBox="0 0 175 293" svg:d="M175 195h-145c0 13 4 22 8 30 0 8 10 17 14 21 9 9 13 13 21 13 9 4 17 4 26 4 17 0 29 0 42-8 13-5 21-9 25-13h5v34c-13 4-21 8-34 12-13 5-21 5-34 5-34 0-59-9-77-26-17-17-26-42-26-72 0-34 9-59 26-76 18-17 39-29 68-29 26 0 43 8 60 25 12 13 21 34 21 63zM141 170c0-17-4-30-13-38-8-9-21-13-38-13s-29 4-38 13c-14 13-18 25-22 38zM145 0l-46 63h-26l30-63z">
          <text:p/>
        </draw:path>
        <draw:path draw:style-name="gr2" draw:text-style-name="P2" draw:layer="layout" svg:width="0.169cm" svg:height="0.267cm" svg:x="9.207cm" svg:y="24.629cm" svg:viewBox="0 0 170 268" svg:d="M149 140c9 4 13 8 17 17 0 8 4 17 4 29 0 13-4 21-8 34-4 9-9 17-17 27-9 8-17 12-30 16-12 5-25 5-38 5-12 0-29 0-42-5-13-4-26-8-35-12v-35h5c9 4 21 13 34 17s26 4 38 4c9 0 13 0 21-4 9 0 17-4 22-9 4-4 8-12 12-17 0-8 4-12 4-25 0-8-4-13-4-21-4-4-8-9-12-13-5-4-13-8-22-8-4 0-12 0-21 0h-17v-30h13c17 0 30-4 42-13 9-4 13-17 13-29 0-9 0-13-4-17 0-4-4-9-9-13-4 0-8-4-17-4-4-4-12-4-17-4-12 0-25 4-33 8-13 4-26 9-39 17v-38c9-4 17-9 34-9 13-4 26-8 38-8 13 0 22 4 34 4 9 4 17 9 26 13 8 4 12 13 17 17 4 8 8 17 8 30 0 12-8 25-17 38-8 8-21 17-34 17v4c5 0 13 4 17 4 9 4 13 8 17 13z">
          <text:p/>
        </draw:path>
        <draw:path draw:style-name="gr2" draw:text-style-name="P2" draw:layer="layout" svg:width="0.178cm" svg:height="0.267cm" svg:x="9.427cm" svg:y="24.629cm" svg:viewBox="0 0 179 268" svg:d="M179 135c0 47-9 81-21 102-17 22-38 31-68 31s-56-9-69-35c-12-21-21-55-21-98 0-46 9-80 21-101 13-21 39-34 69-34s51 13 68 34c12 21 21 55 21 101zM132 212c5-9 9-21 9-34s0-26 0-43c0-16 0-33 0-46s-4-25-9-34c-4-8-8-13-17-17-4-4-16-8-25-8-13 0-21 4-25 8-9 4-13 9-17 17-6 9-10 21-10 34-4 13-4 30-4 46 0 17 0 34 4 43 0 13 4 25 10 34 0 8 8 17 12 21 9 4 17 4 30 4 9 0 17 0 25-4 9-4 13-13 17-21z">
          <text:p/>
        </draw:path>
        <draw:path draw:style-name="gr2" draw:text-style-name="P2" draw:layer="layout" svg:width="0.101cm" svg:height="0.338cm" svg:x="9.783cm" svg:y="24.625cm" svg:viewBox="0 0 102 339" svg:d="M102 339h-39c-21-25-38-50-46-76-13-29-17-60-17-94s4-68 17-93c8-30 25-55 46-76h39c-8 8-17 21-25 29-9 13-18 26-26 39-5 12-13 29-17 46-5 17-5 34-5 55 0 17 0 38 5 52 4 17 12 34 17 46 8 17 17 30 26 39 8 12 17 21 25 29z">
          <text:p/>
        </draw:path>
        <draw:path draw:style-name="gr2" draw:text-style-name="P2" draw:layer="layout" svg:width="0.119cm" svg:height="0.25cm" svg:x="9.922cm" svg:y="24.646cm" svg:viewBox="0 0 120 251" svg:d="M120 246c-4 0-13 0-17 0-8 5-13 5-21 5-17 0-35-5-43-17-13-9-17-26-17-51v-103h-22v-25h22v-55h34v55h64v25h-64v90c0 9 0 17 0 21 0 9 0 13 5 17 4 5 4 9 8 9 9 4 13 4 21 4 5 0 13 0 17 0 5-4 9-4 13-4z">
          <text:p/>
        </draw:path>
        <draw:path draw:style-name="gr2" draw:text-style-name="P2" draw:layer="layout" svg:width="0.119cm" svg:height="0.19cm" svg:x="10.083cm" svg:y="24.701cm" svg:viewBox="0 0 120 191" svg:d="M120 34c-4 0-9 0-13-4-8 0-13 0-17 0-12 0-21 4-29 8-9 4-17 9-26 17v136h-35v-191h35v25c13-8 21-17 34-21 9-4 17-4 30-4 4 0 8 0 12 0 0 0 5 0 9 0z">
          <text:p/>
        </draw:path>
        <draw:path draw:style-name="gr2" draw:text-style-name="P2" draw:layer="layout" svg:width="0.034cm" svg:height="0.258cm" svg:x="10.231cm" svg:y="24.633cm" svg:viewBox="0 0 35 259" svg:d="M35 35h-35v-35h35zM35 259h-35v-190h35z">
          <text:p/>
        </draw:path>
        <draw:path draw:style-name="gr2" draw:text-style-name="P2" draw:layer="layout" svg:width="0.161cm" svg:height="0.198cm" svg:x="10.333cm" svg:y="24.693cm" svg:viewBox="0 0 162 199" svg:d="M162 199h-35v-111c0-8 0-17 0-25s-4-13-4-17c-4-4-9-8-13-13-8 0-13 0-21 0s-21 0-30 5c-8 4-17 12-25 17v144h-34v-191h34v21c8-8 17-17 30-21 12-4 21-8 33-8 22 0 34 8 47 21 14 12 18 29 18 55z">
          <text:p/>
        </draw:path>
        <draw:path draw:style-name="gr2" draw:text-style-name="P2" draw:layer="layout" svg:width="0.123cm" svg:height="0.25cm" svg:x="10.536cm" svg:y="24.646cm" svg:viewBox="0 0 124 251" svg:d="M124 246c-8 0-13 0-21 0-9 5-13 5-21 5-17 0-34-5-43-17-12-9-17-26-17-51v-103h-22v-25h22v-55h34v55h68v25h-68v90c0 9 0 17 0 21 0 9 0 13 5 17 4 5 4 9 12 9 4 4 9 4 17 4 9 0 13 0 17 0 9-4 9-4 13-4h4z">
          <text:p/>
        </draw:path>
        <draw:path draw:style-name="gr2" draw:text-style-name="P2" draw:layer="layout" svg:width="0.161cm" svg:height="0.199cm" svg:x="10.684cm" svg:y="24.697cm" svg:viewBox="0 0 162 200" svg:d="M162 195h-29v-21c-5 5-9 5-13 9-5 4-9 8-14 8-8 4-12 4-21 9-4 0-13 0-25 0-17 0-30-5-43-17-12-13-17-26-17-44 0-16 0-25 9-38 4-8 17-12 25-21 13-4 26-8 43-8s34-5 56-5v-4c0-8-5-12-5-17-4-8-8-8-13-12-4-5-9-5-17-5-4-4-13-4-21-4-9 0-17 4-26 4-12 5-21 5-34 9v-30c5-4 13-4 26-8 12 0 25 0 38 0s21 0 34 0c9 4 18 8 26 12 9 5 13 13 17 22 4 8 4 17 4 29zM133 148v-55c-13 0-22 0-39 4-13 0-22 0-30 4-9 5-17 9-21 13-9 4-9 13-9 21 0 13 0 22 9 27 8 4 17 8 29 8 13 0 22 0 30-4 13-9 22-14 31-18z">
          <text:p/>
        </draw:path>
        <draw:path draw:style-name="gr2" draw:text-style-name="P2" draw:layer="layout" svg:width="0.106cm" svg:height="0.338cm" svg:x="10.9cm" svg:y="24.625cm" svg:viewBox="0 0 107 339" svg:d="M107 169c0 34-4 65-17 94-12 26-26 51-47 76h-43v-4c13-8 22-17 30-29 8-9 17-22 21-39 9-12 13-29 17-46 4-14 10-35 10-52 0-21-6-38-10-55s-8-34-17-46c-4-13-13-26-21-39-8-8-17-21-30-29h43c21 21 35 46 47 76 13 25 17 59 17 93z">
          <text:p/>
        </draw:path>
        <draw:path draw:style-name="gr2" draw:text-style-name="P2" draw:layer="layout" svg:width="0.28cm" svg:height="0.198cm" svg:x="11.192cm" svg:y="24.693cm" svg:viewBox="0 0 281 199" svg:d="M281 199h-34v-111c0-8 0-17 0-21 0-8 0-17-4-21s-4-8-13-8c-4-5-8-5-21-5-9 0-17 0-26 5-8 4-16 12-25 17 0 4 0 8 0 12 0 0 0 4 0 9v123h-34v-111c0-8 0-17 0-25 0-4-4-13-4-17-4-4-8-8-14-8-4-5-12-5-21-5-8 0-17 0-25 5-9 4-17 12-26 17v144h-34v-191h34v21c9-8 17-17 30-21 8-4 21-8 30-8 12 0 26 4 34 8 9 8 17 13 22 25 12-12 25-21 33-25 13-4 26-8 39-8 21 0 33 8 46 21 9 12 13 29 13 55z">
          <text:p/>
        </draw:path>
        <draw:path draw:style-name="gr2" draw:text-style-name="P2" draw:layer="layout" svg:width="0.034cm" svg:height="0.258cm" svg:x="11.535cm" svg:y="24.633cm" svg:viewBox="0 0 35 259" svg:d="M35 35h-35v-35h35zM35 259h-35v-190h35z">
          <text:p/>
        </draw:path>
        <draw:path draw:style-name="gr2" draw:text-style-name="P2" draw:layer="layout" svg:width="0.161cm" svg:height="0.198cm" svg:x="11.637cm" svg:y="24.693cm" svg:viewBox="0 0 162 199" svg:d="M162 199h-34v-111c0-8 0-17 0-25s-4-13-4-17c-6-4-10-8-14-13-8 0-13 0-21 0-9 0-21 0-30 5-8 4-17 12-25 17v144h-34v-191h34v21c8-8 21-17 29-21 13-4 22-8 34-8 21 0 39 8 48 21 13 12 17 29 17 55z">
          <text:p/>
        </draw:path>
        <draw:path draw:style-name="gr2" draw:text-style-name="P2" draw:layer="layout" svg:width="0.161cm" svg:height="0.195cm" svg:x="11.857cm" svg:y="24.701cm" svg:viewBox="0 0 162 196" svg:d="M162 191h-34v-21c-13 9-21 13-30 21-12 5-21 5-33 5-23 0-40-5-48-17-13-13-17-30-17-55v-124h30v107c0 13 4 21 4 25 0 9 0 13 4 21 4 5 9 9 13 9 4 4 14 4 22 4 9 0 17-4 25-8 13-5 22-9 30-17v-141h34z">
          <text:p/>
        </draw:path>
        <draw:path draw:style-name="gr2" draw:text-style-name="P2" draw:layer="layout" svg:width="0.123cm" svg:height="0.25cm" svg:x="12.06cm" svg:y="24.646cm" svg:viewBox="0 0 124 251" svg:d="M124 246c-8 0-13 0-21 0-9 5-13 5-21 5-18 0-35-5-44-17-12-9-17-26-17-51v-103h-21v-25h21v-55h34v55h69v25h-69v90c0 9 0 17 0 21 0 9 5 13 5 17 4 5 8 9 12 9 4 4 10 4 18 4 9 0 13 0 17 0 9-4 13-4 13-4h4z">
          <text:p/>
        </draw:path>
        <draw:path draw:style-name="gr2" draw:text-style-name="P2" draw:layer="layout" svg:width="0.178cm" svg:height="0.203cm" svg:x="12.208cm" svg:y="24.693cm" svg:viewBox="0 0 179 204" svg:d="M179 101c0 34-8 59-25 77-17 17-38 26-65 26-29 0-50-9-63-26-17-18-26-43-26-77 0-30 9-55 26-72 13-17 34-29 63-29 27 0 48 12 65 29s25 42 25 72zM145 101c0-25-4-42-17-55-8-13-21-17-39-17-17 0-29 4-42 17-8 13-13 30-13 55 0 26 5 42 13 55 13 13 25 22 42 22 18 0 31-9 39-22 13-13 17-29 17-55z">
          <text:p/>
        </draw:path>
        <draw:path draw:style-name="gr2" draw:text-style-name="P2" draw:layer="layout" svg:width="0.148cm" svg:height="0.199cm" svg:x="12.42cm" svg:y="24.697cm" svg:viewBox="0 0 149 200" svg:d="M149 139c0 18-4 31-21 44-13 12-34 17-60 17-13 0-26 0-38-5-13-4-21-8-30-12v-35h4c9 4 22 14 34 18 9 4 21 8 34 8s26-4 35-8c8-4 13-14 13-22 0-9-5-13-9-17s-13-9-26-13c-4 0-9 0-17 0-9-4-13-4-21-4-17-9-30-13-34-21-9-9-13-22-13-34 0-4 4-13 4-21 5-9 9-13 17-17 5-9 13-13 26-13 8-4 21-4 34-4 9 0 22 0 34 4 13 0 22 4 30 8v34h-4c-9-4-17-12-30-17-13 0-21-4-35-4-12 0-21 4-29 9-9 4-13 8-13 17 0 8 4 16 8 21 5 4 13 4 22 8 8 0 12 4 21 4s13 0 18 5c17 4 29 8 38 17 8 8 8 21 8 33z">
          <text:p/>
        </draw:path>
        <draw:polygon draw:style-name="gr2" draw:text-style-name="P2" draw:layer="layout" svg:width="0.072cm" svg:height="0.114cm" svg:x="12.611cm" svg:y="24.841cm" svg:viewBox="0 0 73 115" draw:points="73,0 25,115 0,115 29,0">
          <text:p/>
        </draw:polygon>
        <draw:path draw:style-name="gr2" draw:text-style-name="P2" draw:layer="layout" svg:width="0.16cm" svg:height="0.198cm" svg:x="12.865cm" svg:y="24.693cm" svg:viewBox="0 0 161 199" svg:d="M161 199h-33v-111c0-8 0-17 0-25s-5-13-5-17c-4-4-8-8-12-13-5 0-13 0-21 0-9 0-17 0-30 5-9 4-17 12-26 17v144h-34v-191h34v21c9-8 22-17 30-21 13-4 21-8 34-8 21 0 38 8 47 21 12 12 16 29 16 55z">
          <text:p/>
        </draw:path>
        <draw:path draw:style-name="gr2" draw:text-style-name="P2" draw:layer="layout" svg:width="0.178cm" svg:height="0.203cm" svg:x="13.076cm" svg:y="24.693cm" svg:viewBox="0 0 179 204" svg:d="M179 101c0 34-8 59-25 77-17 17-38 26-65 26-25 0-51-9-63-26-17-18-26-43-26-77 0-30 9-55 26-72 12-17 38-29 63-29 27 0 48 12 65 29s25 42 25 72zM145 101c0-25-4-42-17-55-8-13-22-17-39-17s-29 4-42 17c-9 13-13 30-13 55 0 26 4 42 13 55 13 13 25 22 42 22s31-9 39-22c13-13 17-29 17-55z">
          <text:p/>
        </draw:path>
        <draw:path draw:style-name="gr2" draw:text-style-name="P2" draw:layer="layout" svg:width="0.152cm" svg:height="0.199cm" svg:x="13.288cm" svg:y="24.697cm" svg:viewBox="0 0 153 200" svg:d="M153 139c0 18-8 31-25 44-13 12-34 17-59 17-13 0-26 0-38-5-13-4-23-8-31-12v-35h4c10 4 22 14 35 18s21 8 34 8 25-4 34-8c8-4 12-14 12-22 0-9-4-13-8-17s-13-9-25-13c-5 0-9 0-17 0-9-4-13-4-21-4-17-9-26-13-34-21-10-9-14-22-14-34 0-4 4-13 8-21 0-9 6-13 14-17 9-9 13-13 26-13 8-4 21-4 33-4 9 0 22 0 34 4 13 0 21 4 30 8v34h-4c-9-4-17-12-30-17-13 0-21-4-34-4s-21 4-29 9c-9 4-13 8-13 17 0 8 4 16 8 21 5 4 13 4 21 8 9 0 13 4 22 4 8 0 12 0 17 5 16 4 29 8 38 17 8 8 12 21 12 33z">
          <text:p/>
        </draw:path>
        <draw:path draw:style-name="gr2" draw:text-style-name="P2" draw:layer="layout" svg:width="0.157cm" svg:height="0.199cm" svg:x="13.597cm" svg:y="24.697cm" svg:viewBox="0 0 158 200" svg:d="M158 183c-13 4-22 8-34 12-9 5-17 5-30 5s-25-5-38-5c-9-4-22-12-31-21-8-8-12-17-17-30-4-13-8-30-8-47 0-30 8-55 25-72s44-25 69-25c13 0 21 0 34 4 8 0 21 4 30 8v39h-5c-8-9-17-13-29-17-9-5-21-9-30-9-17 0-34 9-43 21-13 9-17 30-17 51 0 26 4 42 17 55 9 14 22 18 43 18 4 0 13 0 21 0 5-4 13-4 17-8 4 0 9-5 13-10 4 0 8-4 8-4h5z">
          <text:p/>
        </draw:path>
        <draw:path draw:style-name="gr2" draw:text-style-name="P2" draw:layer="layout" svg:width="0.161cm" svg:height="0.199cm" svg:x="13.779cm" svg:y="24.697cm" svg:viewBox="0 0 162 200" svg:d="M162 195h-30v-21c-4 5-8 5-12 9-5 4-9 8-13 8-4 4-13 4-21 9-5 0-13 0-21 0-18 0-35-5-48-17-13-13-17-26-17-44 0-16 4-25 8-38 9-8 17-12 26-21 13-4 31-8 43-8 17 0 34-5 55-5v-4c0-8 0-12-4-17-4-8-8-8-13-12-4-5-8-5-17-5-4-4-12-4-17-4-8 0-22 4-30 4-9 5-21 5-34 9v-30c4-4 17-4 25-8 13 0 27 0 39 0 13 0 26 0 34 0 9 4 17 8 26 12 8 5 12 13 17 22 4 8 4 17 4 29zM132 148v-55c-8 0-21 0-34 4-12 0-25 0-33 4-10 5-18 9-23 13-4 4-8 13-8 21 0 13 4 22 8 27 9 4 17 8 31 8 13 0 21 0 34-4 8-9 17-14 25-18z">
          <text:p/>
        </draw:path>
        <draw:path draw:style-name="gr2" draw:text-style-name="P2" draw:layer="layout" svg:width="0.152cm" svg:height="0.199cm" svg:x="13.991cm" svg:y="24.697cm" svg:viewBox="0 0 153 200" svg:d="M153 139c0 18-8 31-25 44-13 12-34 17-61 17-12 0-25 0-38-5-12-4-21-8-29-12v-35h4c8 4 21 14 34 18 12 4 21 8 35 8 12 0 25-4 34-8 8-4 12-14 12-22 0-9-4-13-8-17s-13-9-26-13c-4 0-8 0-18 0-8-4-12-4-21-4-17-9-25-13-34-21-8-9-12-22-12-34 0-4 4-13 8-21 0-9 9-13 13-17 8-9 17-13 25-13 9-4 21-4 35-4 9 0 21 0 34 4 13 0 21 4 30 8v34h-5c-8-4-17-12-29-17-9 0-21-4-34-4-14 0-22 4-31 9-8 4-12 8-12 17 0 8 4 16 8 21 4 4 13 4 21 8 10 0 14 4 22 4 9 0 13 0 22 5 12 4 25 8 33 17 9 8 13 21 13 33z">
          <text:p/>
        </draw:path>
        <draw:path draw:style-name="gr2" draw:text-style-name="P2" draw:layer="layout" svg:width="0.178cm" svg:height="0.203cm" svg:x="14.177cm" svg:y="24.693cm" svg:viewBox="0 0 179 204" svg:d="M179 101c0 34-9 59-26 77-17 17-38 26-63 26-27 0-48-9-65-26-17-18-25-43-25-77 0-30 8-55 25-72s38-29 65-29c25 0 46 12 63 29s26 42 26 72zM145 101c0-25-4-42-13-55-13-13-25-17-42-17s-31 4-43 17c-9 13-13 30-13 55 0 26 4 42 13 55 12 13 26 22 43 22s29-9 42-22c9-13 13-29 13-55z">
          <text:p/>
        </draw:path>
        <draw:path draw:style-name="gr2" draw:text-style-name="P2" draw:layer="layout" svg:width="0.152cm" svg:height="0.199cm" svg:x="14.389cm" svg:y="24.697cm" svg:viewBox="0 0 153 200" svg:d="M153 139c0 18-8 31-21 44-18 12-39 17-60 17-17 0-30 0-43-5-8-4-21-8-29-12v-35h4c8 4 21 14 34 18 12 4 21 8 34 8 17 0 25-4 33-8 9-4 13-14 13-22 0-9-4-13-8-17-5-4-13-9-26-13-4 0-8 0-17 0-8-4-12-4-21-4-17-9-25-13-34-21-8-9-12-22-12-34 0-4 4-13 8-21 0-9 9-13 13-17 8-9 17-13 25-13 9-4 21-4 34-4 9 0 21 0 34 4 14 0 22 4 31 8v34h-5c-4-4-18-12-30-17-9 0-21-4-34-4s-21 4-30 9c-8 4-13 8-13 17 0 8 5 16 9 21 4 4 13 4 21 8 9 0 13 4 21 4 9 0 13 0 21 5 13 4 27 8 35 17 9 8 13 21 13 33z">
          <text:p/>
        </draw:path>
        <draw:path draw:style-name="gr2" draw:text-style-name="P2" draw:layer="layout" svg:width="0.169cm" svg:height="0.271cm" svg:x="14.698cm" svg:y="24.625cm" svg:viewBox="0 0 170 272" svg:d="M170 267h-34v-21c-8 9-17 17-25 21-13 5-22 5-35 5-26 0-42-9-55-26s-21-42-21-72c0-17 4-34 8-46 4-13 9-21 17-30 9-8 17-17 30-22 8-4 21-8 29-8 14 0 22 4 31 4 4 4 13 4 21 9v-81h34zM136 221v-110c-8-4-13-9-21-9-9 0-13-4-21-4-22 0-35 9-44 21-12 13-16 30-16 51 0 26 4 42 12 55 9 13 21 17 38 17 10 0 18-4 27-8 8 0 21-9 25-13z">
          <text:p/>
        </draw:path>
        <draw:path draw:style-name="gr2" draw:text-style-name="P2" draw:layer="layout" svg:width="0.173cm" svg:height="0.203cm" svg:x="14.918cm" svg:y="24.693cm" svg:viewBox="0 0 174 204" svg:d="M174 105h-140c0 13 0 22 4 30s8 17 18 21c4 9 13 13 21 13 8 4 17 4 25 4 13 0 26 0 38-8 13-5 26-9 30-13v35c-8 4-21 8-34 12-8 5-21 5-34 5-29 0-56-9-77-26-17-18-25-43-25-73 0-34 8-59 25-76s44-29 69-29 46 8 59 25c17 13 21 34 21 63zM145 80c0-17-5-30-13-38-8-9-21-13-38-13s-34 4-42 13c-10 13-18 25-18 38z">
          <text:p/>
        </draw:path>
        <draw:path draw:style-name="gr2" draw:text-style-name="P2" draw:layer="layout" svg:width="0.169cm" svg:height="0.27cm" svg:x="15.261cm" svg:y="24.693cm" svg:viewBox="0 0 170 271" svg:d="M170 102c0 13 0 30-4 42-4 13-13 22-21 34-9 9-17 13-26 17-12 4-21 9-34 9-8 0-17 0-25-5-9 0-17-4-25-8v80h-35v-263h35v18c8-4 16-13 29-18 9-4 21-8 34-8 21 0 42 8 55 30 13 17 17 38 17 72zM136 102c0-25-4-42-8-51-9-12-21-17-38-17-9 0-17 0-30 5-9 4-17 8-25 17v105c8 5 16 9 25 9 4 4 13 4 21 4 17 0 30-4 42-17 9-13 13-29 13-55z">
          <text:p/>
        </draw:path>
        <draw:path draw:style-name="gr2" draw:text-style-name="P2" draw:layer="layout" svg:width="0.174cm" svg:height="0.203cm" svg:x="15.472cm" svg:y="24.693cm" svg:viewBox="0 0 175 204" svg:d="M175 105h-140c0 13 0 22 4 30 5 8 9 17 17 21 5 9 13 13 22 13 8 4 16 4 25 4 13 0 25 0 38-8 13-5 25-9 30-13v35c-9 4-21 8-30 12-13 5-25 5-38 5-30 0-55-9-72-26-22-18-31-43-31-73 0-34 9-59 27-76 17-17 42-29 67-29 26 0 47 8 60 25 17 13 21 34 21 63zM145 80c0-17-4-30-12-38-9-9-22-13-39-13-16 0-33 4-42 13-8 13-17 25-17 38z">
          <text:p/>
        </draw:path>
        <draw:path draw:style-name="gr2" draw:text-style-name="P2" draw:layer="layout" svg:width="0.152cm" svg:height="0.199cm" svg:x="15.68cm" svg:y="24.697cm" svg:viewBox="0 0 153 200" svg:d="M153 139c0 18-8 31-21 44-17 12-34 17-59 17-17 0-31 0-44-5-8-4-21-8-29-12v-35h4c8 4 21 14 34 18s26 8 35 8c17 0 25-4 34-8 8-4 12-14 12-22 0-9-4-13-8-17s-13-9-21-13c-9 0-13 0-21 0-5-4-13-4-18-4-17-9-30-13-39-21-8-9-8-22-8-34 0-4 0-13 4-21 4-9 9-13 13-17 8-9 17-13 25-13 10-4 23-4 35-4 13 0 21 0 34 4 13 0 21 4 30 8v34c-9-4-21-12-34-17-9 0-21-4-34-4-8 0-21 4-31 9-8 4-12 8-12 17 0 8 4 16 8 21 4 4 14 4 27 8 4 0 12 4 16 4 9 0 17 0 22 5 12 4 25 8 33 17 9 8 13 21 13 33z">
          <text:p/>
        </draw:path>
        <draw:path draw:style-name="gr2" draw:text-style-name="P2" draw:layer="layout" svg:width="0.152cm" svg:height="0.199cm" svg:x="15.866cm" svg:y="24.697cm" svg:viewBox="0 0 153 200" svg:d="M153 139c0 18-8 31-21 44-17 12-34 17-59 17-17 0-30 0-42-5-9-4-22-8-31-12v-35h4c9 4 22 14 35 18s26 8 34 8c17 0 25-4 34-8 8-4 13-14 13-22 0-9-5-13-9-17s-13-9-21-13c-9 0-13 0-21 0-4-4-13-4-17-4-17-9-30-13-39-21-9-9-9-22-9-34 0-4 0-13 5-21 4-9 8-13 13-17 9-9 17-13 26-13 8-4 21-4 33-4 13 0 22 0 34 4 13 0 22 4 30 8v34c-8-4-21-12-34-17-8 0-21-4-34-4-8 0-21 4-29 9-9 4-13 8-13 17 0 8 4 16 8 21 5 4 13 4 26 8 4 0 12 4 17 4 8 0 17 0 21 5 13 4 25 8 34 17 8 8 12 21 12 33z">
          <text:p/>
        </draw:path>
        <draw:path draw:style-name="gr2" draw:text-style-name="P2" draw:layer="layout" svg:width="0.178cm" svg:height="0.203cm" svg:x="16.048cm" svg:y="24.693cm" svg:viewBox="0 0 179 204" svg:d="M179 101c0 34-9 59-26 77-13 17-34 26-64 26-25 0-47-9-64-26-16-18-25-43-25-77 0-30 9-55 25-72 17-17 39-29 64-29s51 12 64 29c17 17 26 42 26 72zM144 101c0-25-4-42-13-55-12-13-25-17-42-17s-30 4-38 17c-13 13-17 30-17 55 0 26 4 42 17 55 8 13 21 22 38 22s30-9 42-22c9-13 13-29 13-55z">
          <text:p/>
        </draw:path>
        <draw:path draw:style-name="gr2" draw:text-style-name="P2" draw:layer="layout" svg:width="0.165cm" svg:height="0.199cm" svg:x="16.26cm" svg:y="24.697cm" svg:viewBox="0 0 166 200" svg:d="M166 195h-35v-21c-4 5-8 5-13 9-4 4-8 8-12 8-5 4-13 4-17 9-9 0-17 0-26 0-17 0-34-5-46-17-9-13-17-26-17-44 0-16 4-25 8-38 9-8 17-12 30-21 8-4 25-8 42-8 13 0 34-5 51-5v-4c0-8 0-12-4-17 0-8-4-8-9-12-8-5-12-5-17-5-8-4-12-4-21-4-8 0-17 4-29 4-9 5-22 5-30 9h-4v-30c8-4 17-4 29-8 9 0 21 0 34 0s26 0 34 0c13 4 21 8 25 12 9 5 13 13 17 22 6 8 10 17 10 29zM131 148v-55c-8 0-21 0-34 4-13 0-25 0-34 4-8 5-17 9-21 13s-8 13-8 21c0 13 4 22 8 27 9 4 17 8 34 8 8 0 21 0 30-4 8-9 17-14 25-18z">
          <text:p/>
        </draw:path>
        <draw:path draw:style-name="gr2" draw:text-style-name="P2" draw:layer="layout" svg:width="0.152cm" svg:height="0.199cm" svg:x="16.476cm" svg:y="24.697cm" svg:viewBox="0 0 153 200" svg:d="M153 139c0 18-8 31-21 44-17 12-34 17-59 17-17 0-30 0-43-5-8-4-22-8-30-12v-35h4c8 4 22 14 35 18 12 4 25 8 34 8 17 0 25-4 33-8 9-4 13-14 13-22 0-9 0-13-8-17-5-4-13-9-21-13-9 0-13 0-22 0-4-4-12-4-17-4-16-9-29-13-39-21-8-9-8-22-8-34 0-4 0-13 4-21 4-9 10-13 14-17 8-9 17-13 25-13 9-4 21-4 34-4s21 0 34 4c13 0 21 4 30 8v34c-9-4-22-12-30-17-13 0-25-4-38-4-9 0-21 4-30 9-8 4-12 8-12 17 0 8 4 16 8 21 4 4 13 4 25 8 5 0 13 4 17 4 9 0 17 0 21 5 13 4 26 8 34 17 9 8 13 21 13 33z">
          <text:p/>
        </draw:path>
        <draw:path draw:style-name="gr2" draw:text-style-name="P2" draw:layer="layout" svg:width="0.118cm" svg:height="0.19cm" svg:x="16.802cm" svg:y="24.701cm" svg:viewBox="0 0 119 191" svg:d="M119 34h-4c-4 0-9 0-13-4-4 0-8 0-17 0-8 0-17 4-29 8-9 4-17 9-26 17v136h-30v-191h30v25c13-8 26-17 34-21 9-4 21-4 30-4 8 0 8 0 12 0 5 0 9 0 13 0z">
          <text:p/>
        </draw:path>
        <draw:path draw:style-name="gr2" draw:text-style-name="P2" draw:layer="layout" svg:width="0.174cm" svg:height="0.203cm" svg:x="16.937cm" svg:y="24.693cm" svg:viewBox="0 0 175 204" svg:d="M175 105h-141c0 13 0 22 4 30s9 17 17 21c4 9 13 13 21 13 9 4 17 4 26 4 13 0 26 0 39-8 17-5 25-9 29-13h5v35c-13 4-26 8-34 12-13 5-26 5-39 5-30 0-55-9-72-26-21-18-30-43-30-73 0-34 9-59 25-76 17-17 43-29 68-29 27 0 48 8 60 25 17 13 22 34 22 63zM145 80c0-17-4-30-13-38-8-9-21-13-39-13-17 0-29 4-42 13-9 13-17 25-17 38z">
          <text:p/>
        </draw:path>
        <draw:path draw:style-name="gr2" draw:text-style-name="P2" draw:layer="layout" svg:width="0.119cm" svg:height="0.25cm" svg:x="17.14cm" svg:y="24.646cm" svg:viewBox="0 0 120 251" svg:d="M120 246c-4 0-13 0-21 0-5 5-13 5-17 5-21 0-34-5-47-17-9-9-14-26-14-51v-103h-21v-25h21v-55h31v55h68v25h-68v90c0 9 0 17 0 21 4 9 4 13 9 17 0 5 4 9 8 9 4 4 13 4 21 4 4 0 9 0 17 0 4-4 9-4 13-4z">
          <text:p/>
        </draw:path>
        <draw:path draw:style-name="gr2" draw:text-style-name="P2" draw:layer="layout" svg:width="0.038cm" svg:height="0.258cm" svg:x="17.297cm" svg:y="24.633cm" svg:viewBox="0 0 39 259" svg:d="M39 35h-39v-35h39zM35 259h-31v-190h31z">
          <text:p/>
        </draw:path>
        <draw:path draw:style-name="gr2" draw:text-style-name="P2" draw:layer="layout" svg:width="0.169cm" svg:height="0.271cm" svg:x="17.386cm" svg:y="24.625cm" svg:viewBox="0 0 170 272" svg:d="M170 267h-29v-21c-13 9-22 17-30 21-14 5-22 5-35 5-21 0-42-9-55-26s-21-42-21-72c0-17 4-34 8-46 5-13 13-21 21-30 5-8 13-17 26-22 8-4 21-8 34-8 8 0 18 4 26 4 9 4 17 4 26 9v-81h29zM141 221v-110c-9-4-17-9-26-9-4 0-14-4-22-4-17 0-34 9-42 21-13 13-17 30-17 51 0 26 4 42 12 55 9 13 22 17 38 17 9 0 17-4 27-8 13 0 21-9 30-13z">
          <text:p/>
        </draw:path>
        <draw:path draw:style-name="gr2" draw:text-style-name="P2" draw:layer="layout" svg:width="0.165cm" svg:height="0.199cm" svg:x="17.606cm" svg:y="24.697cm" svg:viewBox="0 0 166 200" svg:d="M166 195h-35v-21c-4 5-4 5-13 9-4 4-8 8-12 8-4 4-13 4-17 9-9 0-17 0-26 0-16 0-33-5-42-17-13-13-21-26-21-44 0-16 4-25 8-38 9-8 17-12 30-21 13-4 25-8 42-8s34-5 51-5v-4c0-8 0-12-4-17 0-8-4-8-9-12-4-5-12-5-16-5-9-4-13-4-22-4-8 0-17 4-29 4-9 5-21 5-30 9h-4v-30c8-4 17-4 30-8 12 0 21 0 33 0 13 0 26 0 34 0 13 4 22 8 27 12 8 5 12 13 17 22 4 8 8 17 8 29zM131 148v-55c-8 0-21 0-34 4-12 0-25 0-34 4-8 5-12 9-21 13-4 4-8 13-8 21 0 13 4 22 8 27 9 4 17 8 34 8 9 0 21 0 30-4 8-9 17-14 25-18z">
          <text:p/>
        </draw:path>
        <draw:path draw:style-name="gr2" draw:text-style-name="P2" draw:layer="layout" svg:width="0.148cm" svg:height="0.199cm" svg:x="17.822cm" svg:y="24.697cm" svg:viewBox="0 0 149 200" svg:d="M149 139c0 18-8 31-21 44-17 12-34 17-59 17-17 0-30 0-39-5-12-4-26-8-30-12v-35c8 4 22 14 35 18 12 4 25 8 34 8 17 0 25-4 33-8 9-4 13-14 13-22 0-9 0-13-4-17s-13-9-25-13c-5 0-13 0-22 0-4-4-12-4-17-4-17-9-29-13-39-21-4-9-8-22-8-34 0-4 0-13 4-21 4-9 10-13 14-17 8-9 17-13 25-13 9-4 21-4 34-4s21 0 34 4c13 0 21 4 30 8v34c-9-4-22-12-30-17-13 0-25-4-38-4-9 0-21 4-30 9-8 4-8 8-8 17 0 8 0 16 4 21 4 4 13 4 25 8 5 0 13 4 17 4 9 0 17 0 21 5 13 4 26 8 34 17 9 8 13 21 13 33z">
          <text:p/>
        </draw:path>
        <draw:path draw:style-name="gr2" draw:text-style-name="P2" draw:layer="layout" svg:width="0.157cm" svg:height="0.198cm" svg:x="18.139cm" svg:y="24.693cm" svg:viewBox="0 0 158 199" svg:d="M158 199h-30v-111c0-8 0-17-4-25 0-8 0-13-4-17s-9-8-13-13c-4 0-13 0-21 0s-17 0-25 5c-13 4-22 12-31 17v144h-30v-191h30v21c14-8 22-17 35-21 8-4 21-8 29-8 22 0 39 8 51 21 9 12 13 29 13 55z">
          <text:p/>
        </draw:path>
        <draw:path draw:style-name="gr2" draw:text-style-name="P2" draw:layer="layout" svg:width="0.178cm" svg:height="0.203cm" svg:x="18.347cm" svg:y="24.693cm" svg:viewBox="0 0 179 204" svg:d="M179 101c0 34-9 59-22 77-18 17-39 26-68 26-26 0-47-9-64-26-17-18-25-43-25-77 0-30 8-55 25-72s38-29 64-29c29 0 50 12 68 29 13 17 22 42 22 72zM144 101c0-25-5-42-13-55s-25-17-42-17-30 4-38 17c-13 13-17 30-17 55 0 26 4 42 17 55 8 13 21 22 38 22s34-9 42-22 13-29 13-55z">
          <text:p/>
        </draw:path>
        <draw:polygon draw:style-name="gr1" draw:text-style-name="P1" draw:layer="layout" svg:width="11.904cm" svg:height="0.427cm" svg:x="7.679cm" svg:y="24.968cm" svg:viewBox="0 0 11905 428" draw:points="0,428 11905,428 11905,0 0,0">
          <text:p/>
        </draw:polygon>
        <draw:path draw:style-name="gr2" draw:text-style-name="P2" draw:layer="layout" svg:width="0.038cm" svg:height="0.258cm" svg:x="8.619cm" svg:y="25.065cm" svg:viewBox="0 0 39 259" svg:d="M39 34h-39v-34h39zM39 259h-35v-191h35z">
          <text:p/>
        </draw:path>
        <draw:path draw:style-name="gr2" draw:text-style-name="P2" draw:layer="layout" svg:width="0.161cm" svg:height="0.199cm" svg:x="8.724cm" svg:y="25.124cm" svg:viewBox="0 0 162 200" svg:d="M162 200h-35v-111c0-8 0-17 0-25-4-9-4-13-8-17 0-4-4-9-13-13-4 0-8 0-17 0-12 0-21 0-29 4-9 5-17 13-30 17v145h-30v-191h30v21c13-9 21-17 34-21 8-4 21-9 34-9 21 0 34 9 46 21 9 13 18 30 18 56z">
          <text:p/>
        </draw:path>
        <draw:path draw:style-name="gr2" draw:text-style-name="P2" draw:layer="layout" svg:width="0.118cm" svg:height="0.25cm" svg:x="8.928cm" svg:y="25.078cm" svg:viewBox="0 0 119 251" svg:d="M119 246c-4 0-13 0-17 0-9 5-13 5-22 5-17 0-34-5-42-17-13-9-17-26-17-52v-102h-21v-25h21v-55h34v55h64v25h-64v89c0 9 0 17 0 21 0 10 0 14 4 18s4 9 8 9c5 4 13 4 22 4 4 0 13 0 17 0 5-4 9-4 13-4z">
          <text:p/>
        </draw:path>
        <draw:path draw:style-name="gr2" draw:text-style-name="P2" draw:layer="layout" svg:width="0.173cm" svg:height="0.204cm" svg:x="9.076cm" svg:y="25.124cm" svg:viewBox="0 0 174 205" svg:d="M174 106h-144c0 13 5 21 9 30 4 8 8 18 13 22 8 8 12 13 21 13 8 4 17 4 25 4 17 0 30 0 42-9 13-4 22-8 26-12h4v34c-13 4-21 8-34 12-12 5-21 5-34 5-33 0-59-9-76-26s-26-43-26-73c0-34 9-59 26-76s38-30 68-30c25 0 42 9 59 26 13 12 21 34 21 63zM140 81c0-17-4-30-12-38-9-9-21-13-38-13s-30 4-38 13c-13 12-17 25-22 38z">
          <text:p/>
        </draw:path>
        <draw:path draw:style-name="gr2" draw:text-style-name="P2" draw:layer="layout" svg:width="0.118cm" svg:height="0.19cm" svg:x="9.296cm" svg:y="25.133cm" svg:viewBox="0 0 119 191" svg:d="M119 34c-4 0-8 0-16-5-5 0-9 0-13 0-14 0-22 5-31 9-8 5-17 9-25 18v135h-34v-191h34v25c12-8 21-17 34-21 8-4 18-4 30-4 5 0 9 0 9 0 4 0 8 0 12 0z">
          <text:p/>
        </draw:path>
        <draw:path draw:style-name="gr2" draw:text-style-name="P2" draw:layer="layout" svg:width="0.034cm" svg:height="0.258cm" svg:x="9.444cm" svg:y="25.065cm" svg:viewBox="0 0 35 259" svg:d="M35 34h-35v-34h35zM35 259h-35v-191h35z">
          <text:p/>
        </draw:path>
        <draw:path draw:style-name="gr2" draw:text-style-name="P2" draw:layer="layout" svg:width="0.174cm" svg:height="0.204cm" svg:x="9.533cm" svg:y="25.124cm" svg:viewBox="0 0 175 205" svg:d="M175 102c0 34-5 60-22 77s-38 26-63 26c-31 0-52-9-69-26-13-17-21-43-21-77 0-30 8-55 21-72 17-17 38-30 69-30 25 0 46 13 63 30s22 42 22 72zM145 102c0-25-4-42-17-55-8-13-21-17-38-17-22 0-35 4-43 17-9 13-13 30-13 55s4 42 13 56c8 13 26 21 43 21s30-8 38-21c8-14 17-31 17-56z">
          <text:p/>
        </draw:path>
        <draw:path draw:style-name="gr2" draw:text-style-name="P2" draw:layer="layout" svg:width="0.119cm" svg:height="0.19cm" svg:x="9.757cm" svg:y="25.133cm" svg:viewBox="0 0 120 191" svg:d="M120 34c-4 0-9 0-17-5-4 0-10 0-14 0-12 0-21 5-29 9-9 5-17 9-26 18v135h-34v-191h34v25c13-8 21-17 34-21 9-4 17-4 31-4 4 0 8 0 12 0 0 0 5 0 9 0z">
          <text:p/>
        </draw:path>
        <draw:path draw:style-name="gr2" draw:text-style-name="P2" draw:layer="layout" svg:width="0.169cm" svg:height="0.271cm" svg:x="10.016cm" svg:y="25.057cm" svg:viewBox="0 0 170 272" svg:d="M170 267h-34v-21c-8 9-17 17-30 21-8 5-21 5-33 5-22 0-40-9-52-26-17-17-21-42-21-73 0-17 0-34 4-46 8-13 13-22 21-30 8-9 18-17 26-21 13-4 22-9 34-9 9 0 17 5 26 5 8 4 17 4 25 8v-80h34zM136 221v-111c-8-5-17-9-21-9-9 0-17-4-26-4-16 0-29 8-42 21-9 13-14 30-14 51 0 26 5 43 10 56 8 13 21 17 38 17 8 0 21-4 30-9 8 0 17-8 25-12z">
          <text:p/>
        </draw:path>
        <draw:path draw:style-name="gr2" draw:text-style-name="P2" draw:layer="layout" svg:width="0.161cm" svg:height="0.199cm" svg:x="10.236cm" svg:y="25.129cm" svg:viewBox="0 0 162 200" svg:d="M162 195h-30v-21c-4 4-9 4-13 9-4 4-8 8-17 8-4 4-8 4-17 9-9 0-13 0-26 0-17 0-30-5-42-17-13-13-17-26-17-43s0-26 8-39c4-8 13-13 26-21 12-4 25-8 42-8 18 0 35-5 56-5v-4c0-8-4-13-4-17-5-8-9-8-13-13-4-4-8-4-17-4-4-4-13-4-22-4s-17 4-25 4c-13 4-22 4-34 9v-30c4-4 12-4 25-8 13 0 25 0 34 0 18 0 26 0 39 0 8 4 17 8 25 12 9 4 13 13 17 21 5 9 5 17 5 30zM132 149v-56c-13 0-21 4-38 4-14 0-22 0-31 4-8 4-17 9-21 13-8 5-8 14-8 22 0 13 0 21 8 25 4 5 17 9 30 9s22 0 30-4c13-9 21-13 30-17z">
          <text:p/>
        </draw:path>
        <draw:path draw:style-name="gr2" draw:text-style-name="P2" draw:layer="layout" svg:width="0.153cm" svg:height="0.199cm" svg:x="10.57cm" svg:y="25.129cm" svg:viewBox="0 0 154 200" svg:d="M154 183c-10 4-18 8-31 12-9 5-17 5-30 5-12 0-25-5-38-9-13 0-21-8-29-17-9-8-17-17-22-30-4-12-4-30-4-47 0-30 9-55 26-72 16-17 38-25 67-25 13 0 21 0 34 4 9 0 17 4 27 8v38c-10-8-23-12-31-17-13-4-21-8-30-8-21 0-34 8-46 21-9 9-13 30-13 51 0 26 4 43 13 56 12 13 25 17 46 17 5 0 13 0 17 0 9-4 13-4 21-9 5 0 9-4 13-8 5 0 5-4 10-4z">
          <text:p/>
        </draw:path>
        <draw:path draw:style-name="gr2" draw:text-style-name="P2" draw:layer="layout" svg:width="0.161cm" svg:height="0.199cm" svg:x="10.752cm" svg:y="25.129cm" svg:viewBox="0 0 162 200" svg:d="M162 195h-30v-21c-4 4-8 4-12 9-5 4-9 8-13 8-8 4-13 4-21 9-4 0-13 0-26 0-17 0-30-5-43-17-13-13-17-26-17-43s0-26 9-39c4-8 17-13 25-21 13-4 26-8 43-8s34-5 55-5v-4c0-8-4-13-4-17-4-8-8-8-13-13-4-4-8-4-16-4-5-4-13-4-22-4-8 0-17 4-25 4-14 4-22 4-35 9v-30c4-4 13-4 26-8 13 0 26 0 39 0 12 0 21 0 33 0 9 4 17 8 26 12 8 4 13 13 17 21 4 9 4 17 4 30zM132 149v-56c-12 0-21 4-38 4-12 0-21 0-29 4-9 4-18 9-22 13-9 5-9 14-9 22 0 13 0 21 9 25 9 5 17 9 30 9s21 0 30-4c12-9 21-13 29-17z">
          <text:p/>
        </draw:path>
        <draw:path draw:style-name="gr2" draw:text-style-name="P2" draw:layer="layout" svg:width="0.169cm" svg:height="0.271cm" svg:x="10.977cm" svg:y="25.057cm" svg:viewBox="0 0 170 272" svg:d="M170 169c0 17-4 31-9 43-4 13-8 26-17 34-8 9-16 17-25 21-13 5-21 5-35 5-8 0-21 0-29-5-9 0-13-4-22-8l-4 8h-29v-267h33v93c9-5 17-13 26-17 13-4 25-9 39-9 21 0 38 9 51 30 12 17 21 38 21 72zM136 169c0-21-4-38-13-51-4-13-17-17-35-17-12 0-21 0-29 4-9 5-17 9-26 17v111c9 5 17 5 22 9 8 0 17 0 25 0 18 0 31-4 39-17 13-13 17-30 17-56z">
          <text:p/>
        </draw:path>
        <draw:path draw:style-name="gr2" draw:text-style-name="P2" draw:layer="layout" svg:width="0.034cm" svg:height="0.258cm" svg:x="11.197cm" svg:y="25.065cm" svg:viewBox="0 0 35 259" svg:d="M35 34h-35v-34h35zM35 259h-35v-191h35z">
          <text:p/>
        </draw:path>
        <draw:path draw:style-name="gr2" draw:text-style-name="P2" draw:layer="layout" svg:width="0.161cm" svg:height="0.199cm" svg:x="11.298cm" svg:y="25.124cm" svg:viewBox="0 0 162 200" svg:d="M162 200h-35v-111c0-8 0-17 0-25 0-9-4-13-4-17-4-4-8-9-13-13-8 0-12 0-21 0-8 0-21 0-29 4-9 5-17 13-26 17v145h-34v-191h34v21c9-9 21-17 30-21 12-4 21-9 34-9 21 0 34 9 47 21 13 13 17 30 17 56z">
          <text:p/>
        </draw:path>
        <draw:path draw:style-name="gr2" draw:text-style-name="P2" draw:layer="layout" svg:width="0.174cm" svg:height="0.204cm" svg:x="11.51cm" svg:y="25.124cm" svg:viewBox="0 0 175 205" svg:d="M175 106h-141c0 13 0 21 4 30 4 8 9 18 13 22 8 8 12 13 21 13 8 4 17 4 30 4 12 0 25 0 38-9 12-4 21-8 30-12v34c-9 4-22 8-35 12-8 5-21 5-33 5-34 0-60-9-77-26s-25-43-25-73c0-34 8-59 25-76s38-30 68-30c25 0 47 9 59 26 13 12 23 34 23 63zM144 81c0-17-4-30-13-38-8-9-21-13-42-13-17 0-30 4-38 13-13 12-17 25-17 38z">
          <text:p/>
        </draw:path>
        <draw:path draw:style-name="gr2" draw:text-style-name="P2" draw:layer="layout" svg:width="0.174cm" svg:height="0.204cm" svg:x="11.84cm" svg:y="25.124cm" svg:viewBox="0 0 175 205" svg:d="M175 106h-140c0 13 0 21 4 30 4 8 9 18 13 22 8 8 13 13 21 13 9 4 17 4 30 4 12 0 25 0 38-9 13-4 21-8 29-12v34c-8 4-21 8-33 12-9 5-22 5-34 5-34 0-60-9-76-26-18-17-27-43-27-73 0-34 9-59 27-76 16-17 38-30 67-30 26 0 47 9 60 26 12 12 21 34 21 63zM145 81c0-17-4-30-13-38-8-9-21-13-38-13-21 0-34 4-42 13-13 12-17 25-17 38z">
          <text:p/>
        </draw:path>
        <draw:path draw:style-name="gr2" draw:text-style-name="P2" draw:layer="layout" svg:width="0.161cm" svg:height="0.199cm" svg:x="12.183cm" svg:y="25.124cm" svg:viewBox="0 0 162 200" svg:d="M162 200h-34v-111c0-8 0-17 0-25 0-9-4-13-4-17-4-4-9-9-13-13-8 0-13 0-21 0-9 0-17 0-30 4-9 5-18 13-26 17v145h-34v-191h34v21c8-9 21-17 31-21 12-4 21-9 33-9 22 0 39 9 47 21 13 13 17 30 17 56z">
          <text:p/>
        </draw:path>
        <draw:path draw:style-name="gr2" draw:text-style-name="P2" draw:layer="layout" svg:width="0.178cm" svg:height="0.204cm" svg:x="12.399cm" svg:y="25.124cm" svg:viewBox="0 0 179 205" svg:d="M179 102c0 34-9 60-26 77s-38 26-63 26c-31 0-52-9-65-26-17-17-25-43-25-77 0-30 8-55 25-72 13-17 34-30 65-30 25 0 46 13 63 30s26 42 26 72zM145 102c0-25-4-42-17-55-9-13-21-17-38-17-18 0-31 4-43 17-9 13-13 30-13 55s4 42 13 56c12 13 25 21 43 21 17 0 29-8 38-21 13-14 17-31 17-56z">
          <text:p/>
        </draw:path>
        <draw:path draw:style-name="gr2" draw:text-style-name="P2" draw:layer="layout" svg:width="0.152cm" svg:height="0.199cm" svg:x="12.611cm" svg:y="25.129cm" svg:viewBox="0 0 153 200" svg:d="M153 140c0 17-8 30-25 43-13 12-34 17-61 17-12 0-25 0-38-5-12-4-21-8-29-12v-34h4c8 4 21 12 34 17 8 4 21 8 34 8s26-4 34-8c9-5 13-13 13-22 0-8-4-12-8-16-5-5-13-9-26-14-5 0-9 0-18 0-8-4-12-4-21-4-17-9-29-13-34-22-8-8-12-21-12-33 0-5 4-13 4-22 4-8 8-12 17-17 4-8 12-12 25-12 9-4 21-4 34-4 10 0 22 0 35 4 13 0 21 4 30 8v34h-5c-8-4-17-13-29-17-13 0-21-4-35-4-13 0-21 4-30 8-8 5-13 9-13 17 0 9 5 17 9 22 4 4 13 4 21 8 9 0 13 4 22 4s13 0 17 4c17 5 30 9 38 17 9 9 13 23 13 35z">
          <text:p/>
        </draw:path>
        <draw:path draw:style-name="gr2" draw:text-style-name="P2" draw:layer="layout" svg:width="0.156cm" svg:height="0.199cm" svg:x="12.92cm" svg:y="25.129cm" svg:viewBox="0 0 157 200" svg:d="M157 183c-12 4-21 8-34 12-8 5-18 5-30 5-13 0-26-5-38-9-13 0-21-8-30-17-8-8-13-17-17-30-8-12-8-30-8-47 0-30 8-55 25-72s38-25 68-25c12 0 22 0 35 4 8 0 21 4 29 8v38h-4c-8-8-17-12-30-17-8-4-22-8-30-8-17 0-34 8-43 21-12 9-16 30-16 51 0 26 4 43 16 56 9 13 22 17 43 17 4 0 12 0 22 0 4-4 13-4 17-9 4 0 8-4 13-8 4 0 8-4 8-4h4z">
          <text:p/>
        </draw:path>
        <draw:path draw:style-name="gr2" draw:text-style-name="P2" draw:layer="layout" svg:width="0.161cm" svg:height="0.199cm" svg:x="13.102cm" svg:y="25.129cm" svg:viewBox="0 0 162 200" svg:d="M162 195h-30v-21c-4 4-9 4-13 9-4 4-8 8-12 8-10 4-14 4-23 9-4 0-12 0-21 0-21 0-34-5-46-17-13-13-17-26-17-43s4-26 8-39c9-8 17-13 26-21 12-4 25-8 42-8s35-5 56-5v-4c0-8-4-13-4-17-5-8-9-8-13-13-4-4-8-4-18-4-4-4-13-4-17-4-8 0-21 4-30 4-8 4-21 4-33 9v-30c4-4 17-4 25-8 13 0 25 0 38 0s27 0 35 0c8 4 17 8 25 12 9 4 13 13 17 21 5 9 5 17 5 30zM132 149v-56c-13 0-21 4-35 4-17 0-25 0-34 4-8 4-17 9-21 13-8 5-8 14-8 22 0 13 4 21 8 25 8 5 17 9 30 9 12 0 21 0 35-4 8-9 16-13 25-17z">
          <text:p/>
        </draw:path>
        <draw:path draw:style-name="gr2" draw:text-style-name="P2" draw:layer="layout" svg:width="0.153cm" svg:height="0.199cm" svg:x="13.313cm" svg:y="25.129cm" svg:viewBox="0 0 154 200" svg:d="M154 140c0 17-9 30-27 43-12 12-34 17-59 17-13 0-25 0-38-5-13-4-21-8-30-12v-34h5c8 4 21 12 33 17 13 4 22 8 34 8 13 0 26-4 34-8 9-5 13-13 13-22 0-8-4-12-9-16-4-5-12-9-25-14-4 0-8 0-17 0-8-4-13-4-21-4-17-9-25-13-34-22-8-8-13-21-13-33 0-5 5-13 9-22 0-8 4-12 13-17 8-8 12-12 25-12 8-4 21-4 34-4 8 0 21 0 34 4 12 0 21 4 30 8v34h-4c-9-4-18-13-31-17-12 0-21-4-33-4-13 0-22 4-30 8-9 5-13 9-13 17 0 9 4 17 9 22 4 4 12 4 21 8 8 0 13 4 21 4s13 0 21 4c13 5 26 9 35 17 9 9 13 23 13 35z">
          <text:p/>
        </draw:path>
        <draw:path draw:style-name="gr2" draw:text-style-name="P2" draw:layer="layout" svg:width="0.177cm" svg:height="0.204cm" svg:x="13.5cm" svg:y="25.124cm" svg:viewBox="0 0 178 205" svg:d="M178 102c0 34-8 60-25 77s-38 26-63 26c-26 0-52-9-65-26-17-17-25-43-25-77 0-30 8-55 25-72 13-17 39-30 65-30 25 0 46 13 63 30s25 42 25 72zM145 102c0-25-5-42-13-55-13-13-26-17-42-17-17 0-30 4-43 17-9 13-14 30-14 55s5 42 14 56c13 13 26 21 43 21 16 0 29-8 38-21 12-14 17-31 17-56z">
          <text:p/>
        </draw:path>
        <draw:path draw:style-name="gr2" draw:text-style-name="P2" draw:layer="layout" svg:width="0.153cm" svg:height="0.199cm" svg:x="13.711cm" svg:y="25.129cm" svg:viewBox="0 0 154 200" svg:d="M154 140c0 17-9 30-26 43-12 12-34 17-59 17-13 0-26 0-39-5-13-4-21-8-30-12v-34h5c8 4 21 12 33 17 14 4 23 8 35 8 13 0 26-4 34-8 9-5 13-13 13-22 0-8-4-12-9-16-4-5-12-9-25-14-4 0-9 0-17 0-8-4-13-4-21-4-18-9-27-13-35-22-8-8-13-21-13-33 0-5 5-13 9-22 0-8 4-12 12-17 9-8 17-12 27-12 8-4 21-4 34-4 8 0 21 0 34 4 12 0 21 4 29 8v34h-4c-8-4-17-13-30-17-8 0-21-4-34-4-12 0-21 4-29 8-10 5-14 9-14 17 0 9 4 17 9 22 5 4 13 4 22 8 8 0 12 4 21 4 8 0 13 0 21 4 13 5 26 9 34 17 8 9 13 23 13 35z">
          <text:p/>
        </draw:path>
        <draw:path draw:style-name="gr2" draw:text-style-name="P2" draw:layer="layout" svg:width="0.169cm" svg:height="0.271cm" svg:x="14.016cm" svg:y="25.057cm" svg:viewBox="0 0 170 272" svg:d="M170 267h-33v-21c-9 9-17 17-26 21-13 5-22 5-35 5-25 0-42-9-55-26-12-17-21-42-21-73 0-17 4-34 9-46 4-13 8-22 16-30 9-9 17-17 30-21 9-4 21-9 30-9 13 0 22 5 30 5 5 4 13 4 22 8v-80h33zM137 221v-111c-9-5-17-9-22-9-8 0-17-4-22-4-21 0-34 8-42 21-13 13-17 30-17 51 0 26 4 43 13 56 8 13 21 17 38 17 8 0 18-4 26-9 9 0 17-8 26-12z">
          <text:p/>
        </draw:path>
        <draw:path draw:style-name="gr2" draw:text-style-name="P2" draw:layer="layout" svg:width="0.174cm" svg:height="0.204cm" svg:x="14.24cm" svg:y="25.124cm" svg:viewBox="0 0 175 205" svg:d="M175 106h-140c0 13 0 21 5 30 4 8 8 18 16 22 5 8 13 13 22 13 4 4 17 4 25 4 13 0 25 0 38-9 13-4 26-8 30-12v34c-9 4-21 8-34 12-9 5-21 5-34 5-30 0-55-9-77-26-17-17-26-43-26-73 0-34 9-59 26-76 18-17 39-30 69-30 25 0 46 9 59 26 17 12 21 34 21 63zM145 81c0-17-4-30-12-38-9-9-21-13-38-13s-34 4-43 13c-8 12-17 25-17 38z">
          <text:p/>
        </draw:path>
        <draw:path draw:style-name="gr2" draw:text-style-name="P2" draw:layer="layout" svg:width="0.161cm" svg:height="0.199cm" svg:x="14.571cm" svg:y="25.129cm" svg:viewBox="0 0 162 200" svg:d="M162 195h-30v-21c-4 4-9 4-13 9-4 4-8 8-13 8-4 4-12 4-21 9-4 0-12 0-22 0-17 0-34-5-46-17-13-13-17-26-17-43s4-26 8-39c9-8 17-13 30-21 8-4 25-8 39-8 17 0 34-5 55-5v-4c0-8 0-13-4-17-5-8-5-8-13-13-4-4-9-4-17-4-4-4-13-4-17-4-8 0-18 4-31 4-8 4-21 4-33 9v-30c8-4 17-4 25-8 13 0 25 0 39 0 13 0 25 0 34 0 8 4 21 8 25 12 9 4 13 13 17 21 5 9 5 17 5 30zM132 149v-56c-9 0-21 4-34 4s-25 0-35 4c-8 4-17 9-21 13-4 5-8 14-8 22 0 13 4 21 8 25 8 5 17 9 31 9 12 0 25 0 33-4 9-9 17-13 26-17z">
          <text:p/>
        </draw:path>
        <draw:path draw:style-name="gr2" draw:text-style-name="P2" draw:layer="layout" svg:width="0.156cm" svg:height="0.199cm" svg:x="14.787cm" svg:y="25.129cm" svg:viewBox="0 0 157 200" svg:d="M157 183c-13 4-21 8-29 12-13 5-23 5-35 5-13 0-26-5-38-9-9 0-22-8-30-17-9-8-13-17-17-30-4-12-8-30-8-47 0-30 8-55 25-72s42-25 68-25c12 0 22 0 35 4 8 0 21 4 29 8v38h-4c-9-8-17-12-30-17-8-4-22-8-30-8-17 0-34 8-43 21-12 9-17 30-17 51 0 26 5 43 17 56 9 13 26 17 43 17 8 0 12 0 22 0 4-4 13-4 17-9 4 0 8-4 12-8 5 0 9-4 9-4h4z">
          <text:p/>
        </draw:path>
        <draw:path draw:style-name="gr2" draw:text-style-name="P2" draw:layer="layout" svg:width="0.038cm" svg:height="0.258cm" svg:x="14.981cm" svg:y="25.065cm" svg:viewBox="0 0 39 259" svg:d="M39 34h-39v-34h39zM35 259h-35v-191h35z">
          <text:p/>
        </draw:path>
        <draw:path draw:style-name="gr2" draw:text-style-name="P2" draw:layer="layout" svg:width="0.17cm" svg:height="0.271cm" svg:x="15.07cm" svg:y="25.057cm" svg:viewBox="0 0 171 272" svg:d="M171 267h-34v-21c-9 9-17 17-26 21-12 5-21 5-34 5-26 0-43-9-56-26-12-17-21-42-21-73 0-17 4-34 9-46 4-13 8-22 17-30 8-9 17-17 29-21 10-4 22-9 31-9 13 0 21 5 29 5 5 4 13 4 22 8v-80h34zM137 221v-111c-9-5-13-9-22-9-8 0-12-4-21-4-21 0-34 8-43 21-13 13-17 30-17 51 0 26 4 43 13 56 8 13 22 17 39 17 8 0 17-4 25-9 9 0 21-8 26-12z">
          <text:p/>
        </draw:path>
        <draw:path draw:style-name="gr2" draw:text-style-name="P2" draw:layer="layout" svg:width="0.174cm" svg:height="0.204cm" svg:x="15.29cm" svg:y="25.124cm" svg:viewBox="0 0 175 205" svg:d="M175 106h-140c0 13 0 21 4 30 5 8 9 18 17 22 5 8 13 13 22 13 8 4 16 4 25 4 13 0 25 0 38-9 13-4 25-8 30-12v34c-9 4-22 8-30 12-13 5-25 5-38 5-30 0-55-9-72-26-22-17-31-43-31-73 0-34 9-59 27-76 17-17 42-30 67-30 26 0 47 9 60 26 17 12 21 34 21 63zM145 81c0-17-4-30-12-38-9-9-22-13-39-13-16 0-33 4-42 13-8 12-17 25-17 38z">
          <text:p/>
        </draw:path>
        <draw:path draw:style-name="gr2" draw:text-style-name="P2" draw:layer="layout" svg:width="0.161cm" svg:height="0.199cm" svg:x="15.51cm" svg:y="25.124cm" svg:viewBox="0 0 162 200" svg:d="M162 200h-29v-111c0-8-5-17-5-25 0-9 0-13-4-17s-8-9-12-13c-5 0-13 0-23 0-8 0-17 0-25 4-13 5-21 13-30 17v145h-34v-191h34v21c9-9 21-17 30-21 13-4 25-9 35-9 21 0 38 9 46 21 13 13 17 30 17 56z">
          <text:p/>
        </draw:path>
        <draw:path draw:style-name="gr2" draw:text-style-name="P2" draw:layer="layout" svg:width="0.122cm" svg:height="0.25cm" svg:x="15.714cm" svg:y="25.078cm" svg:viewBox="0 0 123 251" svg:d="M123 246c-8 0-12 0-21 0-4 5-12 5-18 5-21 0-34-5-46-17-9-9-13-26-13-52v-102h-25v-25h25v-55h30v55h68v25h-68v89c0 9 0 17 0 21 0 10 4 14 4 18 4 4 8 9 13 9 4 4 12 4 22 4 4 0 8 0 17 0 4-4 8-4 12-4z">
          <text:p/>
        </draw:path>
        <draw:path draw:style-name="gr2" draw:text-style-name="P2" draw:layer="layout" svg:width="0.173cm" svg:height="0.204cm" svg:x="15.862cm" svg:y="25.124cm" svg:viewBox="0 0 174 205" svg:d="M174 106h-140c0 13 0 21 4 30 4 8 8 18 17 22 4 8 13 13 21 13 8 4 17 4 25 4 13 0 26 0 39-9 13-4 26-8 30-12v34c-8 4-21 8-30 12-13 5-26 5-39 5-29 0-55-9-72-26-21-17-29-43-29-73 0-34 8-59 25-76s43-30 68-30 47 9 60 26c17 12 21 34 21 63zM145 81c0-17-5-30-14-38-8-9-21-13-38-13s-30 4-42 13c-9 12-17 25-17 38z">
          <text:p/>
        </draw:path>
        <draw:path draw:style-name="gr2" draw:text-style-name="P2" draw:layer="layout" svg:width="0.153cm" svg:height="0.199cm" svg:x="16.069cm" svg:y="25.129cm" svg:viewBox="0 0 154 200" svg:d="M154 140c0 17-9 30-22 43-17 12-34 17-60 17-17 0-29 0-42-5-9-4-21-8-30-12v-34h4c9 4 22 12 34 17 13 4 26 8 34 8 17 0 26-4 34-8 9-5 14-13 14-22 0-8-5-12-10-16-4-5-12-9-21-14-8 0-13 0-21 0-4-4-13-4-17-4-17-9-30-13-38-22-9-8-9-21-9-33 0-5 0-13 5-22 4-8 8-12 12-17 9-8 17-12 26-12 8-4 21-4 34-4 12 0 21 0 34 4 13 0 22 4 30 8v34c-8-4-21-13-35-17-8 0-21-4-34-4-8 0-21 4-29 8-9 5-13 9-13 17 0 9 4 17 9 22 4 4 12 4 25 8 4 0 13 4 17 4 8 0 17 0 21 4 14 5 26 9 35 17 8 9 13 23 13 35z">
          <text:p/>
        </draw:path>
        <draw:path draw:style-name="gr2" draw:text-style-name="P2" draw:layer="layout" svg:width="0.077cm" svg:height="0.254cm" svg:x="16.272cm" svg:y="25.133cm" svg:viewBox="0 0 78 255" svg:d="M65 46h-43v-46h43zM78 139l-52 116h-26l31-116z">
          <text:p/>
        </draw:path>
        <draw:polygon draw:style-name="gr1" draw:text-style-name="P1" draw:layer="layout" svg:width="11.904cm" svg:height="0.428cm" svg:x="7.679cm" svg:y="25.395cm" svg:viewBox="0 0 11905 429" draw:points="0,429 11905,429 11905,0 0,0">
          <text:p/>
        </draw:polygon>
        <draw:path draw:style-name="gr2" draw:text-style-name="P2" draw:layer="layout" svg:width="0.233cm" svg:height="0.254cm" svg:x="8.47cm" svg:y="25.497cm" svg:viewBox="0 0 234 255" svg:d="M234 255h-39l-21-72h-114l-21 72h-39l94-255h46zM161 153l-42-124-47 124z">
          <text:p/>
        </draw:path>
        <draw:path draw:style-name="gr2" draw:text-style-name="P2" draw:layer="layout" svg:width="0.119cm" svg:height="0.25cm" svg:x="8.72cm" svg:y="25.505cm" svg:viewBox="0 0 120 251" svg:d="M120 243c-5 4-13 4-17 4-9 4-13 4-21 4-18 0-35-4-44-17-12-8-17-25-17-51v-101h-21v-26h21v-56h34v56h65v26h-65v89c0 8 0 17 0 21 0 8 0 13 4 17 5 4 5 8 9 8 5 4 14 4 22 4 4 0 13 0 17 0 4-4 8-4 13-4z">
          <text:p/>
        </draw:path>
        <draw:path draw:style-name="gr2" draw:text-style-name="P2" draw:layer="layout" svg:width="0.174cm" svg:height="0.292cm" svg:x="8.868cm" svg:y="25.463cm" svg:viewBox="0 0 175 293" svg:d="M175 196h-145c0 12 4 21 8 29 0 9 10 17 14 22 9 8 13 12 21 12 9 4 17 4 26 4 17 0 29 0 42-8 13-4 21-8 25-13h5v34c-13 4-21 9-34 13s-21 4-34 4c-34 0-59-8-77-25-17-17-26-43-26-72 0-34 9-60 26-76 18-17 39-30 68-30 26 0 43 8 60 25 12 13 21 34 21 64zM141 170c0-17-4-29-13-38-8-8-21-12-38-12s-29 4-38 12c-14 13-18 26-22 38zM145 0l-46 63h-26l30-63z">
          <text:p/>
        </draw:path>
        <draw:path draw:style-name="gr2" draw:text-style-name="P2" draw:layer="layout" svg:width="0.136cm" svg:height="0.258cm" svg:x="9.228cm" svg:y="25.493cm" svg:viewBox="0 0 137 259" svg:d="M137 259h-137v-26h52v-174h-52v-21c4 0 13 0 22-5 9 0 17 0 22-4 4-4 8-4 8-8 4-4 8-13 8-21h26v233h51z">
          <text:p/>
        </draw:path>
        <draw:path draw:style-name="gr2" draw:text-style-name="P2" draw:layer="layout" svg:width="0.161cm" svg:height="0.267cm" svg:x="9.558cm" svg:y="25.484cm" svg:viewBox="0 0 162 268" svg:d="M162 268h-34v-111c0-9 0-17 0-26 0-8-4-12-9-17 0-4-4-8-9-12-8 0-12 0-21 0-8 0-21 0-29 4-9 4-17 13-26 17v145h-34v-268h34v98c9-9 17-17 30-22 8-4 21-8 34-8 21 0 35 8 47 21 9 13 17 30 17 55z">
          <text:p/>
        </draw:path>
        <draw:path draw:style-name="gr2" draw:text-style-name="P2" draw:layer="layout" svg:width="0.178cm" svg:height="0.203cm" svg:x="9.77cm" svg:y="25.552cm" svg:viewBox="0 0 179 204" svg:d="M179 101c0 35-9 57-26 78-16 17-38 25-63 25-30 0-52-8-69-25-12-17-21-43-21-78 0-29 9-55 21-71 17-17 39-30 69-30 25 0 47 13 63 30 17 16 26 42 26 71zM145 101c0-25-4-42-17-55-8-12-21-16-38-16s-34 4-43 16c-9 13-13 30-13 55 0 26 4 44 13 57 9 12 26 21 43 21s30-9 38-21c13-13 17-31 17-57z">
          <text:p/>
        </draw:path>
        <draw:path draw:style-name="gr2" draw:text-style-name="P2" draw:layer="layout" svg:width="0.118cm" svg:height="0.191cm" svg:x="9.999cm" svg:y="25.56cm" svg:viewBox="0 0 119 192" svg:d="M119 34c-4 0-8-4-17-4-4 0-8 0-13 0-13 0-22 4-30 8-9 5-17 9-25 17v137h-34v-192h34v26c12-9 21-17 33-21 9-5 17-5 31-5 4 0 8 0 13 0 0 0 4 0 8 0z">
          <text:p/>
        </draw:path>
        <draw:path draw:style-name="gr2" draw:text-style-name="P2" draw:layer="layout" svg:width="0.161cm" svg:height="0.199cm" svg:x="10.134cm" svg:y="25.556cm" svg:viewBox="0 0 162 200" svg:d="M162 196h-30v-21c-4 4-8 4-12 8-5 4-9 4-17 9-5 4-9 4-17 8-9 0-13 0-26 0-17 0-29-4-43-17-13-13-17-25-17-42s0-26 9-38c4-9 12-13 26-22 13-5 25-9 42-9s34-4 55-4v-4c0-9-4-13-4-17-4-9-8-9-13-13-4-4-8-4-17-4-4-4-12-4-21-4-8 0-17 4-25 4-13 4-21 4-35 8v-29c4-5 14-5 26-9 13 0 26 0 34 0 17 0 26 0 38 0 9 4 17 9 26 13 8 4 13 13 17 21s4 17 4 30zM132 149v-55c-12 0-21 0-38 4-12 0-21 0-29 5-9 4-17 8-22 12-8 5-8 13-8 22 0 12 0 21 8 25 5 4 17 8 30 8s21 0 30-4c12-8 21-12 29-17z">
          <text:p/>
        </draw:path>
        <draw:path draw:style-name="gr2" draw:text-style-name="P2" draw:layer="layout" svg:width="0.173cm" svg:height="0.203cm" svg:x="10.473cm" svg:y="25.552cm" svg:viewBox="0 0 174 204" svg:d="M174 106h-140c0 12 0 21 4 30s8 17 13 22c8 8 12 12 21 12 8 4 17 4 29 4 13 0 26 0 38-8 13-4 22-8 31-13v34c-14 4-22 9-35 13-12 4-21 4-34 4-33 0-59-8-76-25s-25-43-25-73c0-34 8-60 25-76 17-17 38-30 68-30 25 0 46 8 59 25 13 13 22 34 22 64zM139 80c0-17-4-29-12-38-9-8-21-12-38-12s-30 4-38 12c-13 13-17 26-17 38z">
          <text:p/>
        </draw:path>
        <draw:path draw:style-name="gr2" draw:text-style-name="P2" draw:layer="layout" svg:width="0.17cm" svg:height="0.267cm" svg:x="10.811cm" svg:y="25.488cm" svg:viewBox="0 0 171 268" svg:d="M154 140c4 4 8 9 13 17 4 8 4 17 4 31 0 12 0 21-4 34-5 8-13 16-22 25-8 8-17 13-29 17-13 4-27 4-39 4-13 0-26 0-43-4-12-4-25-9-34-13v-34h5c8 5 21 13 34 17 12 4 25 4 38 4 8 0 18 0 22-4 8 0 17-4 21-8s8-13 13-17c0-9 4-13 4-26 0-9-4-18-4-22-5-4-9-8-13-12-4-5-13-9-21-9-4 0-14 0-22 0h-17v-30h12c17 0 31-4 44-12 8-4 17-17 17-30 0-8-5-13-5-17-4-4-8-8-12-13-4-4-9-4-17-4-4-4-14-4-18-4-13 0-21 4-34 8-13 5-25 9-38 17v-38c8-4 21-8 34-8 12-4 25-9 38-9 14 0 26 5 35 5 8 4 17 8 25 12 9 5 13 13 17 17 4 9 9 17 9 30s-5 25-17 38c-9 8-22 17-34 17v4c4 0 12 4 17 4 8 5 12 9 21 13z">
          <text:p/>
        </draw:path>
        <draw:path draw:style-name="gr2" draw:text-style-name="P2" draw:layer="layout" svg:width="0.177cm" svg:height="0.267cm" svg:x="11.032cm" svg:y="25.488cm" svg:viewBox="0 0 178 268" svg:d="M178 136c0 47-8 77-21 102-17 22-38 30-68 30-29 0-55-8-68-34-13-21-21-56-21-98 0-47 8-81 21-102 18-21 39-34 68-34 30 0 51 13 68 34 13 21 21 55 21 102zM132 213c4-8 8-21 8-35 0-13 5-25 5-42s-5-34-5-47c0-12-4-25-8-34-4-8-9-12-17-17-4-4-13-8-26-8-12 0-21 4-25 8-8 5-13 9-17 17-4 9-8 22-8 34 0 13-5 30-5 47s0 34 5 42c0 14 4 27 8 35 4 9 9 17 13 21 8 4 17 4 29 4 9 0 22 0 26-4 8-4 13-12 17-21z">
          <text:p/>
        </draw:path>
        <draw:path draw:style-name="gr2" draw:text-style-name="P2" draw:layer="layout" svg:width="0.28cm" svg:height="0.199cm" svg:x="11.391cm" svg:y="25.552cm" svg:viewBox="0 0 281 200" svg:d="M281 200h-30v-111c0-9-4-17-4-26 0-4 0-12-4-17 0-4-5-8-13-8-4-4-8-4-21-4-9 0-17 0-27 4-8 4-16 13-25 17 0 4 0 8 0 8 0 5 0 9 0 13v124h-34v-111c0-9 0-17 0-26 0-4-4-12-4-17-4-4-9-8-13-8-4-4-12-4-21-4-8 0-17 0-25 4-9 4-17 13-26 17v145h-34v-192h34v22c9-9 17-17 30-22 8-4 21-8 30-8 12 0 25 4 33 8 9 9 17 13 22 26 12-13 25-21 33-26 14-4 27-8 40-8 21 0 33 8 46 21 9 13 13 30 13 55z">
          <text:p/>
        </draw:path>
        <draw:path draw:style-name="gr2" draw:text-style-name="P2" draw:layer="layout" svg:width="0.034cm" svg:height="0.258cm" svg:x="11.734cm" svg:y="25.493cm" svg:viewBox="0 0 35 259" svg:d="M35 33h-35v-33h35zM35 259h-35v-192h35z">
          <text:p/>
        </draw:path>
        <draw:path draw:style-name="gr2" draw:text-style-name="P2" draw:layer="layout" svg:width="0.161cm" svg:height="0.199cm" svg:x="11.836cm" svg:y="25.552cm" svg:viewBox="0 0 162 200" svg:d="M162 200h-34v-111c0-9 0-17 0-26 0-8-4-12-4-17-5-4-9-8-13-12-8 0-13 0-21 0-10 0-18 0-31 4-8 4-17 13-25 17v145h-34v-192h34v22c8-9 21-17 29-22 13-4 23-8 35-8 21 0 38 8 47 21 13 13 17 30 17 55z">
          <text:p/>
        </draw:path>
        <draw:path draw:style-name="gr2" draw:text-style-name="P2" draw:layer="layout" svg:width="0.161cm" svg:height="0.195cm" svg:x="12.06cm" svg:y="25.56cm" svg:viewBox="0 0 162 196" svg:d="M162 192h-34v-21c-12 8-21 12-29 21-13 4-22 4-34 4-21 0-38-4-48-17-12-13-17-29-17-56v-123h31v106c0 13 4 21 4 26 0 8 0 12 4 22 5 4 9 8 13 8 4 4 13 4 21 4 9 0 17-4 26-8 12-4 21-8 29-18v-140h34z">
          <text:p/>
        </draw:path>
        <draw:path draw:style-name="gr2" draw:text-style-name="P2" draw:layer="layout" svg:width="0.123cm" svg:height="0.25cm" svg:x="12.263cm" svg:y="25.505cm" svg:viewBox="0 0 124 251" svg:d="M124 243c-9 4-13 4-22 4-8 4-13 4-21 4-17 0-34-4-42-17-9-8-17-25-17-51v-101h-22v-26h22v-56h34v56h68v26h-68v89c0 8 0 17 0 21 0 8 4 13 4 17 4 4 8 8 12 8 5 4 9 4 17 4 9 0 13 0 17 0 9-4 13-4 13-4h5z">
          <text:p/>
        </draw:path>
        <draw:path draw:style-name="gr2" draw:text-style-name="P2" draw:layer="layout" svg:width="0.177cm" svg:height="0.203cm" svg:x="12.412cm" svg:y="25.552cm" svg:viewBox="0 0 178 204" svg:d="M178 101c0 35-8 57-25 78-17 17-38 25-63 25-31 0-52-8-65-25-17-17-25-43-25-78 0-29 8-55 25-71 13-17 34-30 65-30 25 0 46 13 63 30 17 16 25 42 25 71zM145 101c0-25-5-42-17-55-9-12-22-16-38-16-17 0-31 4-44 16-8 13-12 30-12 55 0 26 4 44 12 57 13 12 27 21 44 21 16 0 29-9 38-21 12-13 17-31 17-57z">
          <text:p/>
        </draw:path>
        <draw:path draw:style-name="gr2" draw:text-style-name="P2" draw:layer="layout" svg:width="0.148cm" svg:height="0.199cm" svg:x="12.623cm" svg:y="25.556cm" svg:viewBox="0 0 149 200" svg:d="M149 141c0 17-4 29-21 42-12 13-34 17-59 17-13 0-25 0-39-4-13-4-21-9-30-13v-34h5c8 5 21 13 34 17 9 4 22 9 34 9 13 0 26-5 34-9 9-4 13-12 13-21 0-8-4-13-9-17-4-4-12-8-25-13-4 0-8 0-17 0-8-4-13-4-21-4-18-8-31-13-35-21-8-9-13-22-13-35 0-4 5-13 5-21 4-8 8-13 16-17 5-8 14-13 27-13 8-4 21-4 34-4 8 0 21 0 34 4 12 0 21 5 29 9v34h-4c-8-5-17-13-30-17-12-4-21-4-33-4-13 0-22 4-30 8-9 4-13 8-13 17 0 8 4 17 9 21 4 4 12 4 21 9 8 0 13 4 21 4s13 1 17 5c17 4 30 8 38 17 8 8 8 21 8 34z">
          <text:p/>
        </draw:path>
        <draw:polygon draw:style-name="gr2" draw:text-style-name="P2" draw:layer="layout" svg:width="0.072cm" svg:height="0.114cm" svg:x="12.814cm" svg:y="25.7cm" svg:viewBox="0 0 73 115" draw:points="73,0 26,115 0,115 30,0">
          <text:p/>
        </draw:polygon>
        <draw:path draw:style-name="gr2" draw:text-style-name="P2" draw:layer="layout" svg:width="0.174cm" svg:height="0.203cm" svg:x="13.055cm" svg:y="25.552cm" svg:viewBox="0 0 175 204" svg:d="M175 106h-140c0 12 0 21 4 30s9 17 13 22c8 8 13 12 21 12 9 4 21 4 30 4 12 0 25 0 38-8 13-4 21-8 29-13v34c-8 4-21 9-33 13-9 4-22 4-34 4-34 0-55-8-76-25-17-17-27-43-27-73 0-34 10-60 27-76 16-17 38-30 67-30 26 0 47 8 60 25 12 13 21 34 21 64zM145 80c0-17-4-29-13-38-8-8-21-12-38-12s-34 4-42 12c-13 13-17 26-17 38z">
          <text:p/>
        </draw:path>
        <draw:path draw:style-name="gr2" draw:text-style-name="P2" draw:layer="layout" svg:width="0.28cm" svg:height="0.199cm" svg:x="13.275cm" svg:y="25.552cm" svg:viewBox="0 0 281 200" svg:d="M281 200h-31v-111c0-9 0-17-4-26 0-4 0-12-4-17 0-4-5-8-9-8-8-4-13-4-21-4-13 0-21 0-30 4-8 4-17 13-25 17 0 4 0 8 0 8 0 5 0 9 0 13v124h-34v-111c0-9 0-17 0-26 0-4 0-12-4-17-4-4-4-8-13-8-4-4-8-4-21-4-9 0-17 0-25 4-9 4-17 13-26 17v145h-34v-192h34v22c9-9 21-17 30-22 8-4 21-8 29-8 17 0 26 4 34 8 9 9 17 13 21 26 13-13 26-21 39-26 8-4 21-8 33-8 22 0 34 8 48 21 8 13 13 30 13 55z">
          <text:p/>
        </draw:path>
        <draw:path draw:style-name="gr2" draw:text-style-name="P2" draw:layer="layout" svg:width="0.157cm" svg:height="0.199cm" svg:x="13.732cm" svg:y="25.556cm" svg:viewBox="0 0 158 200" svg:d="M158 183c-13 4-21 9-30 13-12 4-21 4-33 4-13 0-27-4-40-8-8 0-21-9-29-17-9-9-13-17-17-30s-9-30-9-47c0-30 9-56 26-72 17-17 42-26 69-26 12 0 21 0 33 4 9 0 22 5 30 9v38h-4c-9-9-17-13-30-17-8-4-21-8-29-8-17 0-35 8-44 21-12 8-17 29-17 51 0 26 5 43 17 56 9 12 21 16 44 16 4 0 12 0 21 0 4-4 12-4 17-8 4 0 8-4 12-8 5 0 9-5 9-5h4z">
          <text:p/>
        </draw:path>
        <draw:path draw:style-name="gr2" draw:text-style-name="P2" draw:layer="layout" svg:width="0.161cm" svg:height="0.199cm" svg:x="13.914cm" svg:y="25.556cm" svg:viewBox="0 0 162 200" svg:d="M162 196h-29v-21c-5 4-9 4-13 8s-8 4-13 9c-4 4-12 4-22 8-4 0-13 0-21 0-17 0-34-4-47-17-12-13-17-25-17-42s5-26 9-38c8-9 17-13 25-22 13-5 30-9 43-9 18 0 35-4 56-4v-4c0-9 0-13-5-17-4-9-8-9-12-13s-9-4-17-4c-4-4-14-4-18-4-9 0-21 4-30 4-8 4-21 4-34 8v-29c5-5 17-5 26-9 13 0 25 0 38 0 14 0 26 0 35 0 8 4 17 9 25 13 9 4 13 13 17 21s4 17 4 30zM133 149v-55c-9 0-21 0-34 4-14 0-27 0-35 5-8 4-17 8-21 12-4 5-9 13-9 22 0 12 5 21 9 25 8 4 17 8 29 8 13 0 23 0 35-4 9-8 17-12 26-17z">
          <text:p/>
        </draw:path>
        <draw:path draw:style-name="gr2" draw:text-style-name="P2" draw:layer="layout" svg:width="0.153cm" svg:height="0.199cm" svg:x="14.13cm" svg:y="25.556cm" svg:viewBox="0 0 154 200" svg:d="M154 141c0 17-9 29-26 42-12 13-33 17-60 17-13 0-25 0-38-4s-21-9-30-13v-34h5c8 5 21 13 33 17 13 4 22 9 34 9 14 0 27-5 35-9 9-4 13-12 13-21 0-8-4-13-9-17-4-4-12-8-25-13-5 0-9 0-18 0-8-4-13-4-21-4-17-8-25-13-34-21-8-9-13-22-13-35 0-4 5-13 9-21 0-8 8-13 13-17 8-8 16-13 25-13 8-4 21-4 34-4 9 0 22 0 35 4 12 0 21 5 29 9v34h-4c-8-5-17-13-30-17-8-4-21-4-34-4s-22 4-30 8c-9 4-13 8-13 17 0 8 4 17 9 21 4 4 12 4 21 9 8 0 13 4 22 4s13 1 21 5c13 4 26 8 34 17 9 8 13 21 13 34z">
          <text:p/>
        </draw:path>
        <draw:path draw:style-name="gr2" draw:text-style-name="P2" draw:layer="layout" svg:width="0.178cm" svg:height="0.203cm" svg:x="14.312cm" svg:y="25.552cm" svg:viewBox="0 0 179 204" svg:d="M179 101c0 35-8 57-25 78-17 17-38 25-65 25-25 0-46-8-63-25s-26-43-26-78c0-29 9-55 26-71 17-17 38-30 63-30 27 0 48 13 65 30 17 16 25 42 25 71zM145 101c0-25-4-42-12-55-13-12-27-16-44-16s-29 4-42 16c-8 13-13 30-13 55 0 26 5 44 13 57 13 12 25 21 42 21s31-9 44-21c8-13 12-31 12-57z">
          <text:p/>
        </draw:path>
        <draw:path draw:style-name="gr2" draw:text-style-name="P2" draw:layer="layout" svg:width="0.153cm" svg:height="0.199cm" svg:x="14.528cm" svg:y="25.556cm" svg:viewBox="0 0 154 200" svg:d="M154 141c0 17-9 29-22 42-17 13-39 17-60 17-17 0-29 0-42-4-9-4-21-9-30-13v-34h5c8 5 21 13 33 17 13 4 22 9 34 9 17 0 26-5 34-9 9-4 13-12 13-21 0-8-4-13-9-17-4-4-12-8-25-13-4 0-8 0-17 0-8-4-13-4-21-4-17-8-26-13-34-21-8-9-13-22-13-35 0-4 5-13 9-21 0-8 8-13 12-17 9-8 17-13 26-13 8-4 21-4 34-4 8 0 21 0 34 4 12 0 21 5 30 9v34h-4c-5-5-18-13-31-17-8-4-21-4-33-4-13 0-22 4-30 8-9 4-13 8-13 17 0 8 4 17 9 21 4 4 12 4 25 9 4 0 9 4 17 4s13 1 21 5c13 4 26 8 35 17 8 8 13 21 13 34z">
          <text:p/>
        </draw:path>
        <draw:path draw:style-name="gr2" draw:text-style-name="P2" draw:layer="layout" svg:width="0.169cm" svg:height="0.271cm" svg:x="14.833cm" svg:y="25.484cm" svg:viewBox="0 0 170 272" svg:d="M170 268h-33v-21c-9 8-18 17-27 21-13 4-21 4-34 4-25 0-42-8-55-25-12-17-21-43-21-72 0-17 4-34 9-47 4-13 8-21 17-29 8-9 16-17 29-22 9-4 21-8 30-8 12 0 21 4 29 4 5 4 14 4 23 9v-82h33zM137 221v-110c-9-4-14-8-23-8-8 0-12-4-21-4-21 0-34 8-42 21-13 12-17 29-17 50 0 26 4 43 13 56 8 12 21 16 38 16 8 0 17-4 25-8 9 0 22-8 27-13z">
          <text:p/>
        </draw:path>
        <draw:path draw:style-name="gr2" draw:text-style-name="P2" draw:layer="layout" svg:width="0.174cm" svg:height="0.203cm" svg:x="15.053cm" svg:y="25.552cm" svg:viewBox="0 0 175 204" svg:d="M175 106h-141c0 12 0 21 4 30 5 9 9 17 17 22 5 8 13 12 21 12 10 4 18 4 27 4 13 0 25 0 38-8 13-4 25-8 30-13v34c-9 4-22 9-34 13-9 4-21 4-34 4-31 0-56-8-77-25-17-17-26-43-26-73 0-34 9-60 26-76 17-17 42-30 68-30s47 8 60 25c17 13 21 34 21 64zM145 80c0-17-4-29-13-38-8-8-21-12-38-12-18 0-34 4-43 12-8 13-17 26-17 38z">
          <text:p/>
        </draw:path>
        <draw:path draw:style-name="gr2" draw:text-style-name="P2" draw:layer="layout" svg:width="0.169cm" svg:height="0.271cm" svg:x="15.388cm" svg:y="25.484cm" svg:viewBox="0 0 170 272" svg:d="M170 268h-34v-21c-8 8-17 17-25 21-13 4-21 4-34 4-27 0-43-8-56-25s-21-43-21-72c0-17 4-34 8-47s9-21 17-29c9-9 17-17 30-22 8-4 22-8 30-8 13 0 22 4 30 4 4 4 13 4 21 9v-82h34zM136 221v-110c-8-4-13-8-21-8s-13-4-21-4c-22 0-35 8-44 21-12 12-16 29-16 50 0 26 4 43 12 56 9 12 21 16 39 16 9 0 17-4 26-8 8 0 21-8 25-13z">
          <text:p/>
        </draw:path>
        <draw:path draw:style-name="gr2" draw:text-style-name="P2" draw:layer="layout" svg:width="0.173cm" svg:height="0.203cm" svg:x="15.608cm" svg:y="25.552cm" svg:viewBox="0 0 174 204" svg:d="M174 106h-140c0 12 0 21 4 30s8 17 18 22c4 8 13 12 21 12 8 4 17 4 25 4 13 0 26 0 39-8 12-4 25-8 29-13v34c-8 4-21 9-29 13-13 4-26 4-39 4-29 0-56-8-73-25-21-17-29-43-29-73 0-34 8-60 25-76 17-17 44-30 69-30s47 8 59 25c17 13 21 34 21 64zM145 80c0-17-4-29-13-38-8-8-21-12-38-12s-34 4-42 12c-10 13-18 26-18 38z">
          <text:p/>
        </draw:path>
        <draw:path draw:style-name="gr2" draw:text-style-name="P2" draw:layer="layout" svg:width="0.123cm" svg:height="0.271cm" svg:x="15.815cm" svg:y="25.48cm" svg:viewBox="0 0 124 272" svg:d="M124 34h-4c0 0-9 0-14-4-4 0-8 0-13 0-17 0-25 4-33 9-5 8-9 17-9 34v8h60v26h-60v165h-30v-165h-21v-26h21v-8c0-21 5-39 17-52 13-13 26-21 47-21 8 0 17 4 21 4 5 0 14 0 18 0z">
          <text:p/>
        </draw:path>
        <draw:path draw:style-name="gr2" draw:text-style-name="P2" draw:layer="layout" svg:width="0.174cm" svg:height="0.203cm" svg:x="15.942cm" svg:y="25.552cm" svg:viewBox="0 0 175 204" svg:d="M175 106h-141c0 12 0 21 4 30 5 9 9 17 17 22 5 8 14 12 22 12 9 4 17 4 26 4 13 0 25 0 38-8 13-4 25-8 30-13v34c-9 4-22 9-30 13-13 4-25 4-38 4-30 0-56-8-73-25-21-17-30-43-30-73 0-34 9-60 26-76 17-17 43-30 68-30 26 0 47 8 60 25 17 13 21 34 21 64zM145 80c0-17-4-29-13-38-8-8-21-12-38-12s-29 4-43 12c-8 13-17 26-17 38z">
          <text:p/>
        </draw:path>
        <draw:path draw:style-name="gr2" draw:text-style-name="P2" draw:layer="layout" svg:width="0.038cm" svg:height="0.258cm" svg:x="16.162cm" svg:y="25.493cm" svg:viewBox="0 0 39 259" svg:d="M39 33h-39v-33h39zM35 259h-30v-192h30z">
          <text:p/>
        </draw:path>
        <draw:path draw:style-name="gr2" draw:text-style-name="P2" draw:layer="layout" svg:width="0.123cm" svg:height="0.25cm" svg:x="16.243cm" svg:y="25.505cm" svg:viewBox="0 0 124 251" svg:d="M124 243c-5 4-13 4-22 4-4 4-12 4-17 4-21 0-33-4-47-17-9-8-13-25-13-51v-101h-25v-26h25v-56h31v56h68v26h-68v89c0 8 0 17 0 21 0 8 4 13 8 17 0 4 5 8 9 8 4 4 12 4 21 4 4 0 8 0 17 0 4-4 8-4 13-4z">
          <text:p/>
        </draw:path>
        <draw:path draw:style-name="gr2" draw:text-style-name="P2" draw:layer="layout" svg:width="0.178cm" svg:height="0.203cm" svg:x="16.391cm" svg:y="25.552cm" svg:viewBox="0 0 179 204" svg:d="M179 101c0 35-9 57-27 78-12 17-33 25-63 25-26 0-47-8-64-25s-25-43-25-78c0-29 8-55 25-71 17-17 38-30 64-30 30 0 51 13 63 30 18 16 27 42 27 71zM144 101c0-25-4-42-13-55-12-12-25-16-42-16s-30 4-38 16c-13 13-17 30-17 55 0 26 4 44 17 57 8 12 21 21 38 21s30-9 42-21c9-13 13-31 13-57z">
          <text:p/>
        </draw:path>
        <draw:path draw:style-name="gr2" draw:text-style-name="P2" draw:layer="layout" svg:width="0.152cm" svg:height="0.199cm" svg:x="16.603cm" svg:y="25.556cm" svg:viewBox="0 0 153 200" svg:d="M153 141c0 17-8 29-21 42-17 13-34 17-59 17-17 0-30 0-44-4-8-4-21-9-29-13v-34h4c8 5 21 13 34 17s26 9 35 9c17 0 25-5 33-9 9-4 13-12 13-21 0-8 0-13-8-17-5-4-9-8-21-13-5 0-13 0-22 0-4-4-12-4-17-4-17-8-30-13-39-21-8-9-8-22-8-35 0-4 0-13 4-21s9-13 13-17c8-8 17-13 26-13 9-4 21-4 34-4s21 0 34 4c13 0 21 5 30 9v34c-9-5-22-13-30-17-13-4-25-4-38-4-9 0-21 4-30 8s-13 8-13 17c0 8 4 17 9 21 4 4 13 4 25 9 5 0 13 4 17 4 9 0 17 1 21 5 13 4 26 8 34 17 9 8 13 21 13 34z">
          <text:p/>
        </draw:path>
        <draw:path draw:style-name="gr2" draw:text-style-name="P2" draw:layer="layout" svg:width="0.17cm" svg:height="0.271cm" svg:x="16.907cm" svg:y="25.552cm" svg:viewBox="0 0 171 272" svg:d="M171 272h-30v-94c-13 8-21 12-29 17-13 4-22 8-35 8-22 0-43-8-55-25-13-21-22-43-22-77 0-12 5-29 9-42s13-21 21-29c4-9 13-17 25-22 9-4 22-8 31-8 13 0 21 4 30 4 8 4 17 9 25 13v-9h30zM141 148v-106c-13-4-17-8-25-8-9-4-13-4-21-4-23 0-35 8-44 21-12 12-17 29-17 50 0 22 5 39 13 51 8 13 21 21 39 21 9 0 17-4 26-8 12-4 21-8 29-17z">
          <text:p/>
        </draw:path>
        <draw:path draw:style-name="gr2" draw:text-style-name="P2" draw:layer="layout" svg:width="0.16cm" svg:height="0.195cm" svg:x="17.145cm" svg:y="25.56cm" svg:viewBox="0 0 161 196" svg:d="M161 192h-33v-21c-9 8-22 12-30 21-9 4-21 4-34 4-18 0-35-4-48-17-8-13-16-29-16-56v-123h33v106c0 13 0 21 0 26 0 8 5 12 9 22 0 4 4 8 8 8 10 4 14 4 22 4 9 0 22-4 30-8 9-4 17-8 26-18v-140h33z">
          <text:p/>
        </draw:path>
        <draw:path draw:style-name="gr2" draw:text-style-name="P2" draw:layer="layout" svg:width="0.174cm" svg:height="0.203cm" svg:x="17.356cm" svg:y="25.552cm" svg:viewBox="0 0 175 204" svg:d="M175 106h-140c0 12 0 21 4 30 5 9 9 17 17 22 4 8 13 12 21 12 9 4 17 4 26 4 12 0 25 0 38-8 17-4 25-8 30-13h4v34c-13 4-26 9-34 13-13 4-26 4-38 4-30 0-55-8-73-25-21-17-30-43-30-73 0-34 9-60 26-76 18-17 43-30 68-30 26 0 47 8 60 25 17 13 21 34 21 64zM145 80c0-17-4-29-13-38-8-8-21-12-38-12s-29 4-42 12c-8 13-17 26-17 38z">
          <text:p/>
        </draw:path>
        <draw:path draw:style-name="gr2" draw:text-style-name="P2" draw:layer="layout" svg:width="0.157cm" svg:height="0.199cm" svg:x="17.703cm" svg:y="25.552cm" svg:viewBox="0 0 158 200" svg:d="M158 200h-30v-111c0-9 0-17-4-26 0-8 0-12-4-17-4-4-9-8-13-12-4 0-13 0-21 0s-17 0-25 4c-13 4-22 13-30 17v145h-31v-192h31v22c13-9 21-17 34-22 8-4 21-8 29-8 22 0 39 8 51 21 9 13 13 30 13 55z">
          <text:p/>
        </draw:path>
        <draw:path draw:style-name="gr2" draw:text-style-name="P2" draw:layer="layout" svg:width="0.165cm" svg:height="0.284cm" svg:x="17.911cm" svg:y="25.471cm" svg:viewBox="0 0 166 285" svg:d="M166 281h-35v-21c-4 4-4 4-13 8-4 4-8 4-12 9-5 4-13 4-17 8-9 0-17 0-26 0-17 0-34-4-42-17-13-13-21-25-21-42s4-26 12-38c5-9 13-13 26-21 13-5 25-9 42-9s34-4 51-4v-4c0-10 0-14-4-18 0-9-4-9-9-13-4-4-12-4-17-4-8-4-12-4-21-4-8 0-17 4-29 4-9 4-22 4-30 8h-4v-29c8-5 17-5 29-9 13 0 21 0 34 0s26 0 34 0c13 4 21 9 30 13 4 4 12 13 12 21 6 8 10 17 10 31zM131 234v-55c-8 0-21 0-34 4-13 0-25 0-34 5-8 4-12 8-21 12-4 5-8 13-8 22 0 12 4 21 12 25 5 4 13 8 30 8 8 0 21 0 30-4 8-8 17-12 25-17zM162 0c0 17-6 30-14 43-9 8-17 12-30 12-8 0-12-4-17-4-4-4-12-4-17-8-4-9-8-9-12-13-5-4-9-4-13-4s-8 4-13 8c-4 5-4 13-4 21h-25c4-16 8-29 17-38 8-8 17-12 29-12 4 0 9 0 17 0 4 4 9 8 13 12 4 5 13 5 17 9s8 4 8 4c9 0 13-4 17-8 0-5 4-13 4-22z">
          <text:p/>
        </draw:path>
        <draw:path draw:style-name="gr2" draw:text-style-name="P2" draw:layer="layout" svg:width="0.178cm" svg:height="0.203cm" svg:x="18.122cm" svg:y="25.552cm" svg:viewBox="0 0 179 204" svg:d="M179 101c0 35-8 57-25 78-13 17-34 25-64 25-25 0-46-8-63-25-18-17-27-43-27-78 0-29 9-55 27-71 17-17 38-30 63-30 30 0 51 13 64 30 17 16 25 42 25 71zM145 101c0-25-4-42-12-55-9-12-26-16-43-16s-29 4-38 16c-12 13-17 30-17 55 0 26 5 44 17 57 9 12 21 21 38 21s34-9 43-21c8-13 12-31 12-57z">
          <text:p/>
        </draw:path>
        <draw:polygon draw:style-name="gr1" draw:text-style-name="P1" draw:layer="layout" svg:width="11.904cm" svg:height="0.427cm" svg:x="7.679cm" svg:y="25.823cm" svg:viewBox="0 0 11905 428" draw:points="0,428 11905,428 11905,0 0,0">
          <text:p/>
        </draw:polygon>
        <draw:path draw:style-name="gr2" draw:text-style-name="P2" draw:layer="layout" svg:width="0.153cm" svg:height="0.199cm" svg:x="8.487cm" svg:y="25.984cm" svg:viewBox="0 0 154 200" svg:d="M154 183c-9 4-21 8-30 12-8 5-21 5-31 5-12 0-25-5-38-9-12 0-21-8-29-17-9-8-17-17-21-29-5-13-5-30-5-47 0-30 9-56 26-73s38-25 67-25c10 0 23 0 31 4 13 0 21 4 30 8v38c-9-8-21-12-30-16-13-5-21-9-35-9-17 0-29 9-42 21-9 10-13 31-13 52 0 25 4 42 13 55 13 13 25 17 42 17 9 0 18 0 22 0 9-4 13-4 17-8 9 0 13-5 17-9 5 0 5-4 9-4z">
          <text:p/>
        </draw:path>
        <draw:path draw:style-name="gr2" draw:text-style-name="P2" draw:layer="layout" svg:width="0.174cm" svg:height="0.204cm" svg:x="8.669cm" svg:y="25.979cm" svg:viewBox="0 0 175 205" svg:d="M175 102c0 35-4 56-21 77-17 17-38 26-64 26-30 0-52-9-68-26-13-17-22-42-22-77 0-30 9-55 22-72 16-17 38-30 68-30 26 0 47 13 64 30s21 42 21 72zM145 102c0-25-8-42-17-55-8-13-21-17-38-17-21 0-35 4-43 17-9 13-13 30-13 55 0 26 4 43 13 56 8 13 22 21 43 21 17 0 30-8 38-21 9-13 17-30 17-56z">
          <text:p/>
        </draw:path>
        <draw:path draw:style-name="gr2" draw:text-style-name="P2" draw:layer="layout" svg:width="0.279cm" svg:height="0.199cm" svg:x="8.894cm" svg:y="25.979cm" svg:viewBox="0 0 280 200" svg:d="M280 200h-34v-110c0-8 0-17 0-21 0-8-4-18-4-22-4-4-8-8-13-8-4-5-12-5-21-5-8 0-17 0-25 5-10 4-18 12-31 16 0 6 4 10 4 10 0 4 0 8 0 13v122h-33v-110c0-8 0-17 0-25 0-4-5-14-5-18-4-4-8-8-12-8-5-5-13-5-22-5-8 0-17 0-25 5-8 4-17 12-30 16v145h-29v-191h29v21c13-8 22-17 34-21 9-4 17-9 30-9s25 5 34 9c8 8 17 13 21 25 13-12 25-21 35-25 12-4 21-9 34-9 21 0 38 9 46 22 13 12 17 29 17 56z">
          <text:p/>
        </draw:path>
        <draw:path draw:style-name="gr2" draw:text-style-name="P2" draw:layer="layout" svg:width="0.169cm" svg:height="0.271cm" svg:x="9.237cm" svg:y="25.979cm" svg:viewBox="0 0 170 272" svg:d="M170 103c0 13-4 30-8 42-5 13-9 22-17 34-10 9-18 13-31 17-9 4-21 9-30 9-12 0-21 0-29-5-9 0-13-4-21-8v80h-34v-263h34v17c8-4 16-13 25-17 13-4 25-9 34-9 25 0 42 9 56 30 13 17 21 38 21 73zM135 103c0-25-4-43-13-52-8-12-21-17-38-17-8 0-17 0-25 5-9 4-17 8-25 16v107c8 5 16 9 21 9 8 4 12 4 21 4 21 0 34-4 42-17 13-13 17-30 17-55z">
          <text:p/>
        </draw:path>
        <draw:path draw:style-name="gr2" draw:text-style-name="P2" draw:layer="layout" svg:width="0.119cm" svg:height="0.19cm" svg:x="9.461cm" svg:y="25.988cm" svg:viewBox="0 0 120 191" svg:d="M120 34c-5 0-9-4-17-4-5 0-9 0-13 0-13 0-21 4-30 8-8 4-17 8-26 17v136h-34v-191h34v25c14-8 22-17 35-21 8-4 17-4 29-4 5 0 9 0 9 0 4 0 8 0 13 0z">
          <text:p/>
        </draw:path>
        <draw:path draw:style-name="gr2" draw:text-style-name="P2" draw:layer="layout" svg:width="0.178cm" svg:height="0.204cm" svg:x="9.596cm" svg:y="25.979cm" svg:viewBox="0 0 179 205" svg:d="M179 102c0 35-8 56-25 77-17 17-38 26-64 26-29 0-51-9-68-26-13-17-22-42-22-77 0-30 9-55 22-72 17-17 39-30 68-30 26 0 47 13 64 30s25 42 25 72zM145 102c0-25-4-42-17-55-8-13-21-17-38-17s-33 4-43 17c-8 13-13 30-13 55 0 26 5 43 13 56 10 13 26 21 43 21s30-8 38-21c9-13 17-30 17-56z">
          <text:p/>
        </draw:path>
        <draw:path draw:style-name="gr2" draw:text-style-name="P2" draw:layer="layout" svg:width="0.279cm" svg:height="0.199cm" svg:x="9.821cm" svg:y="25.979cm" svg:viewBox="0 0 280 200" svg:d="M280 200h-34v-110c0-8 0-17 0-21 0-8 0-18-4-22s-8-8-13-8c-4-5-12-5-21-5-8 0-17 0-25 5-9 4-17 12-30 16 4 6 4 10 4 10 0 4 0 8 0 13v122h-33v-110c0-8 0-17 0-25 0-4-5-14-5-18-4-4-8-8-12-8-5-5-13-5-21-5-10 0-18 0-27 5-8 4-17 12-25 16v145h-34v-191h34v21c8-8 17-17 29-21 9-4 23-9 31-9 13 0 25 5 34 9 8 8 17 13 21 25 13-12 25-21 34-25 13-4 25-9 34-9 21 0 38 9 46 22 13 12 17 29 17 56z">
          <text:p/>
        </draw:path>
        <draw:path draw:style-name="gr2" draw:text-style-name="P2" draw:layer="layout" svg:width="0.174cm" svg:height="0.204cm" svg:x="10.155cm" svg:y="25.979cm" svg:viewBox="0 0 175 205" svg:d="M175 106h-141c0 14 0 22 4 31 5 8 9 17 13 21 9 9 13 13 21 13 9 4 17 4 30 4s25 0 39-8c13-5 21-9 30-13v34c-13 4-22 8-35 12-13 5-21 5-34 5-34 0-59-9-76-26s-26-42-26-73c0-34 9-59 26-76s38-30 67-30c26 0 48 9 61 26 12 13 21 34 21 63zM141 81c0-17-5-30-14-38-8-9-21-13-38-13s-29 4-38 13c-13 12-17 25-17 38z">
          <text:p/>
        </draw:path>
        <draw:path draw:style-name="gr2" draw:text-style-name="P2" draw:layer="layout" svg:width="0.119cm" svg:height="0.25cm" svg:x="10.354cm" svg:y="25.933cm" svg:viewBox="0 0 120 251" svg:d="M120 246c-4 0-9 0-17 0-9 5-13 5-22 5-17 0-34-5-43-17-12-9-17-26-17-51v-103h-21v-25h21v-55h34v55h65v25h-65v90c0 9 0 17 0 21 0 9 0 13 5 17 4 5 4 9 12 9 4 4 9 4 18 4s13 0 17 0c9-4 9-4 13-4z">
          <text:p/>
        </draw:path>
        <draw:path draw:style-name="gr2" draw:text-style-name="P2" draw:layer="layout" svg:width="0.161cm" svg:height="0.199cm" svg:x="10.502cm" svg:y="25.984cm" svg:viewBox="0 0 162 200" svg:d="M162 195h-30v-21c-5 4-9 4-13 9-4 4-9 4-13 8-8 4-12 4-21 9-8 0-13 0-25 0-17 0-30-5-43-17-12-13-17-26-17-43s0-25 9-38c4-8 13-12 25-21 13-4 26-8 43-8s33-5 55-5v-4c0-8-5-14-5-18-4-8-8-8-12-12-5-5-9-5-17-5-4-4-13-4-21-4-9 0-17 4-26 4-12 5-21 5-34 9v-30c5-4 13-4 26-8 12 0 25 0 34 0 17 0 25 0 38 0 8 4 17 8 26 12 9 5 13 13 17 22 4 8 4 16 4 30zM132 149v-55c-13 0-22 0-38 4-13 0-22 0-30 4-9 5-17 9-21 13-9 4-9 13-9 21 0 13 0 21 9 26 4 4 17 8 29 8 13 0 22 0 30-4 13-9 21-13 30-17z">
          <text:p/>
        </draw:path>
        <draw:path draw:style-name="gr2" draw:text-style-name="P2" draw:layer="layout" svg:width="0.279cm" svg:height="0.199cm" svg:x="10.727cm" svg:y="25.979cm" svg:viewBox="0 0 280 200" svg:d="M280 200h-34v-110c0-8 0-17 0-21 0-8 0-18-4-22s-4-8-13-8c-4-5-8-5-21-5-8 0-17 0-25 5-9 4-17 12-26 16 0 6 0 10 0 10 0 4 0 8 0 13v122h-33v-110c0-8 0-17 0-25 0-4-5-14-5-18-4-4-8-8-12-8-5-5-13-5-22-5-8 0-16 0-25 5-8 4-17 12-25 16v145h-35v-191h35v21c8-8 17-17 29-21 9-4 21-9 30-9 13 0 25 5 34 9 8 8 17 13 21 25 13-12 25-21 34-25 13-4 25-9 38-9 17 0 34 9 46 22 9 12 13 29 13 56z">
          <text:p/>
        </draw:path>
        <draw:path draw:style-name="gr2" draw:text-style-name="P2" draw:layer="layout" svg:width="0.161cm" svg:height="0.199cm" svg:x="11.18cm" svg:y="25.984cm" svg:viewBox="0 0 162 200" svg:d="M162 195h-30v-21c-4 4-8 4-13 9-4 4-8 4-12 8-10 4-14 4-23 9-4 0-12 0-25 0-17 0-30-5-42-17-13-13-17-26-17-43s4-25 8-38c4-8 17-12 26-21 12-4 25-8 42-8s35-5 56-5v-4c0-8-4-14-4-18-4-8-9-8-13-12-4-5-8-5-18-5-4-4-13-4-21-4-4 0-17 4-25 4-13 5-22 5-34 9v-30c4-4 12-4 25-8 13 0 25 0 38 0s22 0 35 0c9 4 17 8 25 12 9 5 13 13 17 22 5 8 5 16 5 30zM132 149v-55c-13 0-21 0-39 4-13 0-21 0-30 4-8 5-17 9-21 13-8 4-8 13-8 21 0 13 0 21 8 26 9 4 17 8 30 8 12 0 21 0 30-4 13-9 22-13 30-17z">
          <text:p/>
        </draw:path>
        <draw:path draw:style-name="gr2" draw:text-style-name="P2" draw:layer="layout" svg:width="0.149cm" svg:height="0.199cm" svg:x="11.518cm" svg:y="25.984cm" svg:viewBox="0 0 150 200" svg:d="M150 140c0 17-5 30-22 43-12 12-34 17-60 17-13 0-25 0-38-5-13-4-21-8-30-12v-34c13 4 26 13 34 17 13 4 26 8 38 8 13 0 26-4 35-8s13-13 13-21c0-9-4-13-9-17-4-5-13-9-26-13-4 0-8 0-17 0-8-4-13-4-21-4-17-9-30-13-34-21-8-9-13-22-13-34 0-6 5-14 5-22 4-9 8-13 17-17 4-9 12-13 25-13 8-4 21-4 34-4 8 0 22 0 35 4 8 0 21 4 29 8v34h-4c-8-4-17-12-30-17-13 0-22-4-34-4-13 0-22 4-30 9-8 4-13 8-13 16 0 10 5 18 9 23 4 4 12 4 21 8 8 0 13 4 21 4 9 0 13 0 18 5 17 4 30 8 38 17 4 8 9 21 9 33z">
          <text:p/>
        </draw:path>
        <draw:path draw:style-name="gr2" draw:text-style-name="P2" draw:layer="layout" svg:width="0.173cm" svg:height="0.204cm" svg:x="11.705cm" svg:y="25.979cm" svg:viewBox="0 0 174 205" svg:d="M174 106h-140c0 14 0 22 4 31 4 8 8 17 12 21 9 9 13 13 22 13 8 4 17 4 29 4 13 0 26 0 38-8 14-5 23-9 31-13v34c-8 4-21 8-35 12-8 5-21 5-34 5-34 0-59-9-76-26s-25-42-25-73c0-34 8-59 25-76s38-30 68-30c25 0 46 9 60 26 13 13 21 34 21 63zM144 81c0-17-5-30-13-38-9-9-21-13-42-13-17 0-30 4-39 13-12 12-16 25-16 38z">
          <text:p/>
        </draw:path>
        <draw:path draw:style-name="gr2" draw:text-style-name="P2" draw:layer="layout" svg:width="0.169cm" svg:height="0.271cm" svg:x="11.912cm" svg:y="25.979cm" svg:viewBox="0 0 170 272" svg:d="M170 179c0 30-8 55-21 72-17 13-38 21-67 21-13 0-22 0-34 0-9-4-17-4-26-8v-34c5 4 13 4 26 9 12 4 21 4 34 4 12 0 21 0 29-4 4 0 13-5 17-9s4-13 9-17c0-8 0-13 0-21v-17c-9 8-17 13-26 17-8 4-21 4-34 4-25 0-42-8-55-25-12-17-22-38-22-68 0-17 5-31 10-43 4-13 8-21 17-34 8-4 16-13 29-17 9-4 21-9 30-9 12 0 21 5 29 5 5 4 13 4 22 12l4-8h29zM137 145v-102c-9-4-17-9-22-9-8-4-17-4-25-4-17 0-30 9-42 17-9 13-13 31-13 56 0 21 4 38 13 47 4 12 17 17 34 17 12 0 21 0 29-5 9-4 17-8 26-17z">
          <text:p/>
        </draw:path>
        <draw:path draw:style-name="gr2" draw:text-style-name="P2" draw:layer="layout" svg:width="0.161cm" svg:height="0.195cm" svg:x="12.145cm" svg:y="25.988cm" svg:viewBox="0 0 162 196" svg:d="M162 191h-34v-21c-13 9-21 13-30 21-13 5-22 5-35 5-21 0-38-5-46-17-13-13-17-30-17-55v-124h30v107c0 12 4 21 4 25 0 9 0 13 4 21 4 5 9 9 13 9 4 4 12 4 21 4 8 0 17-4 26-8 13-5 21-9 30-17v-141h34z">
          <text:p/>
        </draw:path>
        <draw:path draw:style-name="gr2" draw:text-style-name="P2" draw:layer="layout" svg:width="0.119cm" svg:height="0.19cm" svg:x="12.369cm" svg:y="25.988cm" svg:viewBox="0 0 120 191" svg:d="M120 34c-4 0-9-4-13-4s-13 0-17 0c-8 0-22 4-30 8-9 4-17 8-26 17v136h-34v-191h34v25c13-8 21-17 34-21 9-4 18-4 31-4 4 0 8 0 12 0 0 0 5 0 9 0z">
          <text:p/>
        </draw:path>
        <draw:path draw:style-name="gr2" draw:text-style-name="P2" draw:layer="layout" svg:width="0.161cm" svg:height="0.199cm" svg:x="12.505cm" svg:y="25.984cm" svg:viewBox="0 0 162 200" svg:d="M162 195h-30v-21c-4 4-8 4-13 9-4 4-8 4-12 8-9 4-13 4-22 9-4 0-12 0-25 0-18 0-31-5-43-17-13-13-17-26-17-43s4-25 8-38c9-8 17-12 26-21 12-4 26-8 43-8s34-5 55-5v-4c0-8-4-14-4-18-4-8-9-8-13-12-4-5-8-5-17-5-4-4-13-4-17-4-8 0-21 4-30 4-13 5-22 5-34 9v-30c4-4 17-4 25-8 14 0 27 0 39 0 13 0 26 0 34 0 9 4 17 8 25 12 9 5 13 13 17 22 5 8 5 16 5 30zM132 149v-55c-13 0-21 0-34 4-17 0-25 0-34 4-8 5-18 9-22 13-8 4-8 13-8 21 0 13 4 21 8 26 9 4 18 8 31 8 12 0 21 0 34-4 8-9 17-13 25-17z">
          <text:p/>
        </draw:path>
        <draw:path draw:style-name="gr2" draw:text-style-name="P2" draw:layer="layout" svg:width="0.161cm" svg:height="0.199cm" svg:x="12.733cm" svg:y="25.979cm" svg:viewBox="0 0 162 200" svg:d="M162 200h-35v-110c0-8 0-17 0-25 0-10-4-14-4-18-4-4-8-8-13-13-4 0-12 0-21 0-8 0-17 0-29 5-9 4-17 12-26 16v145h-34v-191h34v21c9-8 21-17 30-21 13-4 21-9 34-9 21 0 38 9 46 22 14 12 18 29 18 56z">
          <text:p/>
        </draw:path>
        <draw:path draw:style-name="gr2" draw:text-style-name="P2" draw:layer="layout" svg:width="0.157cm" svg:height="0.266cm" svg:x="12.945cm" svg:y="25.984cm" svg:viewBox="0 0 158 267" svg:d="M158 182c-5 0-9 4-13 4-4 4-8 4-13 4 0 4 0 4 0 9 0 4 0 8 0 12 0 18-4 31-12 44-13 8-26 12-44 12-4 0-8 0-17 0-4 0-12-4-17-4v-25c5 0 9 0 13 0 4 4 13 4 17 4 14 0 22-4 26-8 9-5 9-9 9-23 0 0 0-4 0-8v-4h-4c-5 0-5 0-9 0-14 0-26-5-39-9-13 0-21-8-30-17-8-8-12-17-16-29-5-13-9-30-9-47 0-30 9-55 25-72 17-17 39-25 69-25 13 0 21 0 34 4 9 0 21 4 30 8v38h-5c-8-8-16-12-29-16-9-5-21-9-30-9-18 0-35 9-43 21-13 9-17 30-17 51 0 25 4 42 17 55 8 13 21 17 43 17 4 0 13 0 21 0 5-4 13-4 17-8 5 0 9-5 13-9 4 0 8-4 8-4h5z">
          <text:p/>
        </draw:path>
        <draw:path draw:style-name="gr2" draw:text-style-name="P2" draw:layer="layout" svg:width="0.161cm" svg:height="0.199cm" svg:x="13.127cm" svg:y="25.984cm" svg:viewBox="0 0 162 200" svg:d="M162 195h-30v-21c-4 4-8 4-12 9-5 4-9 4-13 8-9 4-13 4-21 9-4 0-14 0-22 0-22 0-34-5-47-17-13-13-17-26-17-43s4-25 9-38c8-8 16-12 25-21 13-4 25-8 43-8 17 0 34-5 55-5v-4c0-8-4-14-4-18-4-8-8-8-13-12-4-5-8-5-17-5-4-4-12-4-16-4-10 0-23 4-31 4-9 5-21 5-34 9v-30c4-4 17-4 25-8 13 0 26 0 40 0 12 0 25 0 33 0 9 4 17 8 26 12 8 5 12 13 17 22 4 8 4 16 4 30zM132 149v-55c-12 0-21 0-34 4-16 0-26 0-34 4-9 5-17 9-22 13-8 4-8 13-8 21 0 13 4 21 8 26 9 4 17 8 30 8 14 0 22 0 35-4 8-9 17-13 25-17z">
          <text:p/>
        </draw:path>
        <draw:path draw:style-name="gr2" draw:text-style-name="P2" draw:layer="layout" svg:width="0.169cm" svg:height="0.271cm" svg:x="13.462cm" svg:y="25.912cm" svg:viewBox="0 0 170 272" svg:d="M170 267h-35v-21c-8 9-17 17-30 21-8 5-17 5-29 5-26 0-43-9-55-26-13-17-21-42-21-72 0-17 4-35 8-47 4-13 8-21 17-30 8-8 17-17 30-21 8-4 21-9 29-9 13 0 21 5 30 5 4 4 13 4 21 8v-80h35zM135 221v-111c-8-4-17-9-21-9-9 0-17-4-21-4-22 0-34 9-43 21-12 13-17 31-17 52 0 25 5 42 13 55 9 13 21 17 38 17 9 0 17-4 26-8 8 0 17-9 25-13z">
          <text:p/>
        </draw:path>
        <draw:path draw:style-name="gr2" draw:text-style-name="P2" draw:layer="layout" svg:width="0.177cm" svg:height="0.204cm" svg:x="13.682cm" svg:y="25.979cm" svg:viewBox="0 0 178 205" svg:d="M178 102c0 35-8 56-25 77-17 17-38 26-63 26-26 0-51-9-65-26-17-17-25-42-25-77 0-30 8-55 25-72 14-17 39-30 65-30 25 0 46 13 63 30s25 42 25 72zM145 102c0-25-5-42-13-55-13-13-26-17-42-17-17 0-30 4-43 17-8 13-13 30-13 55 0 26 5 43 13 56 13 13 26 21 43 21 16 0 29-8 38-21 12-13 17-30 17-56z">
          <text:p/>
        </draw:path>
        <draw:path draw:style-name="gr2" draw:text-style-name="P2" draw:layer="layout" svg:width="0.153cm" svg:height="0.199cm" svg:x="13.893cm" svg:y="25.984cm" svg:viewBox="0 0 154 200" svg:d="M154 140c0 17-9 30-26 43-12 12-34 17-59 17-13 0-25 0-38-5-13-4-22-8-31-12v-34h5c8 4 22 13 34 17 13 4 22 8 34 8 13 0 26-4 34-8 9-4 13-13 13-21 0-9-4-13-9-17-4-5-12-9-25-13-4 0-8 0-17 0-8-4-13-4-21-4-17-9-26-13-35-21-8-9-13-22-13-34 0-6 5-14 9-22 0-9 9-13 13-17 9-9 17-13 26-13 8-4 21-4 34-4 8 0 21 0 34 4 12 0 21 4 29 8v34h-4c-8-4-17-12-30-17-8 0-21-4-33-4-13 0-22 4-30 9-9 4-13 8-13 16 0 10 4 18 9 23 4 4 12 4 21 8 8 0 13 4 21 4s13 0 21 5c13 4 26 8 34 17 8 8 13 21 13 33z">
          <text:p/>
        </draw:path>
        <draw:path draw:style-name="gr2" draw:text-style-name="P2" draw:layer="layout" svg:width="0.161cm" svg:height="0.195cm" svg:x="14.215cm" svg:y="25.988cm" svg:viewBox="0 0 162 196" svg:d="M162 191h-34v-21c-8 9-21 13-31 21-12 5-21 5-33 5-22 0-34-5-47-17-13-13-17-30-17-55v-124h34v107c0 12 0 21 0 25 0 9 4 13 4 21 4 5 9 9 13 9 4 4 13 4 21 4s17-4 30-8c9-5 18-9 26-17v-141h34z">
          <text:p/>
        </draw:path>
        <draw:path draw:style-name="gr2" draw:text-style-name="P2" draw:layer="layout" svg:width="0.152cm" svg:height="0.199cm" svg:x="14.427cm" svg:y="25.984cm" svg:viewBox="0 0 153 200" svg:d="M153 140c0 17-8 30-21 43-17 12-38 17-60 17-17 0-30 0-43-5-8-4-21-8-29-12v-34h4c8 4 21 13 34 17s21 8 34 8c18 0 26-4 35-8 8-4 12-13 12-21 0-9-4-13-8-17-4-5-13-9-27-13-4 0-8 0-17 0-8-4-12-4-21-4-17-9-25-13-34-21-8-9-12-22-12-34 0-6 4-14 8-22 0-9 9-13 13-17 8-9 17-13 25-13 9-4 21-4 34-4 9 0 22 0 35 4 13 0 21 4 30 8v34h-5c-4-4-17-12-29-17-9 0-21-4-35-4-13 0-21 4-30 9-8 4-12 8-12 16 0 10 4 18 8 23 4 4 13 4 25 8 5 0 9 4 17 4 10 0 14 0 23 5 12 4 25 8 33 17 9 8 13 21 13 33z">
          <text:p/>
        </draw:path>
        <draw:path draw:style-name="gr2" draw:text-style-name="P2" draw:layer="layout" svg:width="0.161cm" svg:height="0.195cm" svg:x="14.621cm" svg:y="25.988cm" svg:viewBox="0 0 162 196" svg:d="M162 191h-34v-21c-8 9-21 13-29 21-9 5-21 5-34 5-21 0-34-5-48-17-12-13-17-30-17-55v-124h35v107c0 12 0 21 0 25 0 9 5 13 5 21 4 5 8 9 12 9 4 4 13 4 21 4 9 0 17-4 30-8 9-5 17-9 25-17v-141h34z">
          <text:p/>
        </draw:path>
        <draw:path draw:style-name="gr2" draw:text-style-name="P2" draw:layer="layout" svg:width="0.165cm" svg:height="0.292cm" svg:x="14.833cm" svg:y="25.891cm" svg:viewBox="0 0 166 293" svg:d="M166 288h-34v-21c-4 4-8 4-12 9-5 4-9 4-13 8s-14 4-22 9c-4 0-13 0-21 0-17 0-34-5-47-17-13-13-17-26-17-44 0-17 4-25 9-38 8-8 17-12 29-21 9-4 26-8 43-8 12 0 30-5 51-5v-4c0-8 0-13-4-17-4-8-4-8-13-12-4-5-8-5-12-5-10-4-18-4-22-4-9 0-17 4-30 4-9 5-21 5-34 9v-30c9-4 17-4 30-8 8 0 21 0 34 0 12 0 26 0 34 0 9 4 22 8 26 12 8 5 13 13 17 22 4 8 8 16 8 29zM132 241v-55c-8 0-21 0-35 4-12 0-25 0-33 4-9 5-17 9-22 13-4 4-8 13-8 21 0 13 4 22 8 27 9 4 17 8 30 8s25 0 35-4c8-9 17-13 25-18zM145 0l-48 63h-25l31-63z">
          <text:p/>
        </draw:path>
        <draw:path draw:style-name="gr2" draw:text-style-name="P2" draw:layer="layout" svg:width="0.123cm" svg:height="0.19cm" svg:x="15.057cm" svg:y="25.988cm" svg:viewBox="0 0 124 191" svg:d="M124 34h-4c-4 0-8-4-13-4-4 0-8 0-17 0-8 0-21 4-29 8-9 4-17 8-26 17v136h-35v-191h35v25c13-8 26-17 34-21 9-4 21-4 30-4 4 0 8 0 13 0 4 0 4 0 12 0z">
          <text:p/>
        </draw:path>
        <draw:path draw:style-name="gr2" draw:text-style-name="P2" draw:layer="layout" svg:width="0.038cm" svg:height="0.258cm" svg:x="15.206cm" svg:y="25.92cm" svg:viewBox="0 0 39 259" svg:d="M39 35h-39v-35h39zM35 259h-35v-190h35z">
          <text:p/>
        </draw:path>
        <draw:path draw:style-name="gr2" draw:text-style-name="P2" draw:layer="layout" svg:width="0.177cm" svg:height="0.204cm" svg:x="15.295cm" svg:y="25.979cm" svg:viewBox="0 0 178 205" svg:d="M178 102c0 35-8 56-25 77-13 17-38 26-64 26-25 0-46-9-63-26-18-17-26-42-26-77 0-30 8-55 26-72 17-17 38-30 63-30 26 0 47 13 64 30s25 42 25 72zM144 102c0-25-4-42-12-55-13-13-26-17-43-17-16 0-29 4-42 17-8 13-13 30-13 55 0 26 5 43 13 56 13 13 26 21 42 21 17 0 30-8 43-21 8-13 12-30 12-56z">
          <text:p/>
        </draw:path>
        <draw:path draw:style-name="gr2" draw:text-style-name="P2" draw:layer="layout" svg:width="0.153cm" svg:height="0.199cm" svg:x="15.506cm" svg:y="25.984cm" svg:viewBox="0 0 154 200" svg:d="M154 140c0 17-9 30-22 43-16 12-33 17-60 17-17 0-29 0-42-5-9-4-21-8-30-12v-34h4c9 4 22 13 34 17 13 4 26 8 34 8 18 0 27-4 35-8 9-4 13-13 13-21 0-9-4-13-9-17-4-5-12-9-25-13-4 0-9 0-18 0-4-4-13-4-21-4-13-9-26-13-34-21-9-9-9-22-9-34 0-6 0-14 5-22 0-9 8-13 12-17 9-9 17-13 26-13 8-4 21-4 35-4 12 0 21 0 34 4 12 0 21 4 29 8v34c-8-4-21-12-34-17-8 0-21-4-34-4s-22 4-30 9c-9 4-13 8-13 16 0 10 4 18 9 23 4 4 12 4 25 8 4 0 14 4 18 4 8 0 13 0 21 5 13 4 25 8 34 17 8 8 13 21 13 33z">
          <text:p/>
        </draw:path>
        <draw:path draw:style-name="gr2" draw:text-style-name="P2" draw:layer="layout" svg:width="0.169cm" svg:height="0.271cm" svg:x="15.811cm" svg:y="25.912cm" svg:viewBox="0 0 170 272" svg:d="M170 267h-30v-21c-13 9-21 17-30 21-13 5-21 5-34 5-21 0-42-9-55-26s-21-42-21-72c0-17 4-35 8-47 5-13 13-21 17-30 9-8 17-17 30-21 9-4 21-9 30-9 12 0 21 5 29 5 9 4 13 4 26 8v-80h30zM140 221v-111c-13-4-17-9-26-9-8 0-12-4-21-4-21 0-34 9-42 21-13 13-17 31-17 52 0 25 4 42 13 55 8 13 21 17 38 17 8 0 17-4 25-8 13 0 21-9 30-13z">
          <text:p/>
        </draw:path>
        <draw:path draw:style-name="gr2" draw:text-style-name="P2" draw:layer="layout" svg:width="0.178cm" svg:height="0.204cm" svg:x="16.035cm" svg:y="25.979cm" svg:viewBox="0 0 179 205" svg:d="M179 102c0 35-8 56-26 77-13 17-34 26-64 26-25 0-46-9-63-26s-26-42-26-77c0-30 9-55 26-72s38-30 63-30c26 0 51 13 64 30 18 17 26 42 26 72zM144 102c0-25-4-42-12-55-13-13-26-17-43-17s-29 4-38 17c-13 13-17 30-17 55 0 26 4 43 17 56 9 13 21 21 38 21s30-8 43-21c8-13 12-30 12-56z">
          <text:p/>
        </draw:path>
        <draw:path draw:style-name="gr2" draw:text-style-name="P2" draw:layer="layout" svg:width="0.174cm" svg:height="0.204cm" svg:x="16.374cm" svg:y="25.979cm" svg:viewBox="0 0 175 205" svg:d="M175 106h-141c0 14 0 22 4 31 4 8 9 17 17 21 4 9 13 13 21 13 9 4 17 4 26 4 12 0 25 0 38-8 18-5 26-9 30-13v34c-8 4-21 8-30 12-13 5-26 5-38 5-30 0-55-9-72-26-21-17-30-42-30-73 0-34 9-59 25-76 17-17 43-30 68-30 26 0 47 9 60 26 17 13 22 34 22 63zM144 81c0-17-4-30-13-38-8-9-21-13-38-13s-29 4-42 13c-9 12-17 25-17 38z">
          <text:p/>
        </draw:path>
        <draw:path draw:style-name="gr2" draw:text-style-name="P2" draw:layer="layout" svg:width="0.17cm" svg:height="0.271cm" svg:x="16.581cm" svg:y="25.979cm" svg:viewBox="0 0 171 272" svg:d="M171 272h-30v-93c-13 9-21 13-29 17-13 4-22 9-34 9-22 0-44-9-56-26-13-21-22-42-22-76 0-13 5-31 9-43 4-13 13-21 17-30 8-8 17-17 30-21 8-4 22-9 30-9 13 0 21 5 30 5 8 4 17 8 25 12v-8h30zM141 150v-107c-13-4-17-9-25-9-9-4-13-4-21-4-22 0-35 9-44 21-12 13-17 31-17 52s5 38 13 51c9 13 22 21 39 21 9 0 17-4 26-8 12-5 21-9 29-17z">
          <text:p/>
        </draw:path>
        <draw:path draw:style-name="gr2" draw:text-style-name="P2" draw:layer="layout" svg:width="0.161cm" svg:height="0.195cm" svg:x="16.814cm" svg:y="25.988cm" svg:viewBox="0 0 162 196" svg:d="M162 191h-34v-21c-8 9-21 13-29 21-9 5-21 5-35 5-17 0-34-5-47-17-8-13-17-30-17-55v-124h34v107c0 12 0 21 0 25 0 9 4 13 4 21 5 5 9 9 13 9 4 4 13 4 22 4s17-4 30-8c8-5 17-9 25-17v-141h34z">
          <text:p/>
        </draw:path>
        <draw:path draw:style-name="gr2" draw:text-style-name="P2" draw:layer="layout" svg:width="0.038cm" svg:height="0.258cm" svg:x="17.043cm" svg:y="25.92cm" svg:viewBox="0 0 39 259" svg:d="M39 35h-39v-35h39zM34 259h-30v-190h30z">
          <text:p/>
        </draw:path>
        <draw:path draw:style-name="gr2" draw:text-style-name="P2" draw:layer="layout" svg:width="0.165cm" svg:height="0.271cm" svg:x="17.149cm" svg:y="25.979cm" svg:viewBox="0 0 166 272" svg:d="M166 103c0 13 0 30-4 42-5 13-13 22-22 34-4 9-16 13-25 17-8 4-22 9-35 9-8 0-17 0-25-5-9 0-17-4-26-8v80h-29v-263h29v17c9-4 17-13 30-17 8-4 21-9 34-9 26 0 43 9 56 30 13 17 17 38 17 73zM132 103c0-25 0-43-8-52-9-12-22-17-40-17-8 0-17 0-29 5-9 4-17 8-26 16v107c9 5 17 9 26 9 4 4 12 4 21 4 17 0 35-4 43-17 9-13 13-30 13-55z">
          <text:p/>
        </draw:path>
        <draw:path draw:style-name="gr2" draw:text-style-name="P2" draw:layer="layout" svg:width="0.165cm" svg:height="0.199cm" svg:x="17.352cm" svg:y="25.984cm" svg:viewBox="0 0 166 200" svg:d="M166 195h-34v-21c-4 4-4 4-13 9-4 4-8 4-12 8s-13 4-17 9c-9 0-17 0-26 0-17 0-34-5-43-17-13-13-21-26-21-43s4-25 8-38c9-8 17-12 30-21 13-4 26-8 43-8s34-5 51-5v-4c0-8 0-14-4-18 0-8-4-8-9-12-4-5-12-5-16-5-9-4-13-4-22-4-8 0-17 4-30 4-9 5-21 5-30 9h-4v-30c8-4 17-4 30-8 13 0 22 0 34 0 13 0 26 0 34 0 13 4 21 8 26 12 8 5 17 13 17 22 4 8 8 16 8 30zM132 149v-55c-8 0-21 0-34 4-12 0-25 0-34 4-9 5-13 9-22 13-4 4-8 13-8 21 0 13 4 21 8 26 9 4 18 8 35 8 9 0 21 0 30-4 8-9 17-13 25-17z">
          <text:p/>
        </draw:path>
        <draw:path draw:style-name="gr2" draw:text-style-name="P2" draw:layer="layout" svg:width="0.279cm" svg:height="0.199cm" svg:x="17.581cm" svg:y="25.979cm" svg:viewBox="0 0 280 200" svg:d="M280 200h-34v-110c0-8 0-17 0-21 0-8-4-18-4-22-4-4-9-8-13-8-4-5-13-5-21-5s-17 0-30 5c-8 4-17 12-25 16 0 6 0 10 0 10 0 4 0 8 0 13v122h-31v-110c0-8 0-17-4-25 0-4 0-14-4-18 0-4-4-8-9-8-4-5-12-5-21-5-8 0-17 0-29 5-9 4-17 12-26 16v145h-29v-191h29v21c13-8 21-17 30-21 13-4 21-9 34-9 12 0 25 5 34 9 8 8 13 13 17 25 17-12 26-21 39-25 8-4 21-9 33-9 22 0 39 9 47 22 8 12 17 29 17 56z">
          <text:p/>
        </draw:path>
        <draw:path draw:style-name="gr2" draw:text-style-name="P2" draw:layer="layout" svg:width="0.173cm" svg:height="0.204cm" svg:x="17.907cm" svg:y="25.979cm" svg:viewBox="0 0 174 205" svg:d="M174 106h-141c0 14 5 22 5 31 4 8 8 17 17 21 4 9 12 13 21 13 8 4 17 4 25 4 13 0 26 0 42-8 13-5 22-9 26-13h5v34c-14 4-26 8-35 12-12 5-25 5-38 5-30 0-55-9-72-26s-29-42-29-73c0-34 8-59 25-76s42-30 68-30c25 0 46 9 63 26 13 13 18 34 18 63zM143 81c0-17-4-30-12-38-9-9-21-13-38-13s-30 4-43 13c-8 12-17 25-17 38z">
          <text:p/>
        </draw:path>
        <draw:path draw:style-name="gr2" draw:text-style-name="P2" draw:layer="layout" svg:width="0.157cm" svg:height="0.199cm" svg:x="18.131cm" svg:y="25.979cm" svg:viewBox="0 0 158 200" svg:d="M158 200h-30v-110c0-8 0-17-4-25 0-10 0-14-5-18-4-4-8-8-12-13-5 0-13 0-21 0-9 0-17 0-26 5-13 4-22 12-30 16v145h-30v-191h30v21c12-8 22-17 34-21 9-4 22-9 30-9 21 0 38 9 51 22 8 12 13 29 13 56z">
          <text:p/>
        </draw:path>
        <draw:path draw:style-name="gr2" draw:text-style-name="P2" draw:layer="layout" svg:width="0.119cm" svg:height="0.25cm" svg:x="18.334cm" svg:y="25.933cm" svg:viewBox="0 0 120 251" svg:d="M120 246c-5 0-13 0-22 0-4 5-12 5-16 5-22 0-34-5-47-17-9-9-13-26-13-51v-103h-22v-25h22v-55h30v55h68v25h-68v90c0 9 0 17 4 21 0 9 0 13 4 17 0 5 5 9 9 9 4 4 13 4 21 4 4 0 8 0 17 0 4-4 8-4 13-4z">
          <text:p/>
        </draw:path>
        <draw:path draw:style-name="gr2" draw:text-style-name="P2" draw:layer="layout" svg:width="0.178cm" svg:height="0.204cm" svg:x="18.478cm" svg:y="25.979cm" svg:viewBox="0 0 179 205" svg:d="M179 102c0 35-9 56-21 77-17 17-38 26-68 26-25 0-47-9-64-26-18-17-26-42-26-77 0-30 8-55 26-72 17-17 39-30 64-30 30 0 51 13 68 30 12 17 21 42 21 72zM145 102c0-25-4-42-13-55-8-13-25-17-42-17s-30 4-38 17c-13 13-17 30-17 55 0 26 4 43 17 56 8 13 21 21 38 21s34-8 42-21c9-13 13-30 13-56z">
          <text:p/>
        </draw:path>
        <draw:polygon draw:style-name="gr2" draw:text-style-name="P2" draw:layer="layout" svg:width="0.042cm" svg:height="0.05cm" svg:x="18.715cm" svg:y="26.128cm" svg:viewBox="0 0 43 51" draw:points="0,51 43,51 43,0 0,0">
          <text:p/>
        </draw:polygon>
        <draw:polygon draw:style-name="gr1" draw:text-style-name="P1" draw:layer="layout" svg:width="4.995cm" svg:height="0.86cm" svg:x="2.493cm" svg:y="26.25cm" svg:viewBox="0 0 4996 861" draw:points="0,861 4996,861 4996,0 0,0">
          <text:p/>
        </draw:polygon>
        <draw:polygon draw:style-name="gr1" draw:text-style-name="P1" draw:layer="layout" svg:width="4.589cm" svg:height="0.432cm" svg:x="2.709cm" svg:y="26.25cm" svg:viewBox="0 0 4590 433" draw:points="0,433 4590,433 4590,0 0,0">
          <text:p/>
        </draw:polygon>
        <draw:path draw:style-name="gr2" draw:text-style-name="P2" draw:layer="layout" svg:width="0.212cm" svg:height="0.266cm" svg:x="3.517cm" svg:y="26.344cm" svg:viewBox="0 0 213 267" svg:d="M213 246c-8 0-13 4-17 4-8 5-13 5-22 9-8 4-17 4-21 4-9 4-21 4-30 4-17 0-34-4-51-8-12-4-25-13-38-26-12-8-21-21-25-38-9-17-9-38-9-59 0-22 0-43 9-60 4-13 13-30 25-38 9-13 21-22 38-26 17-8 34-12 51-12 13 0 30 4 43 8 13 0 30 8 47 17v38h-4c-13-8-30-21-43-25-13-5-30-9-43-9s-25 4-38 9c-8 4-17 8-25 17-9 8-13 21-17 33-9 13-9 30-9 48 0 17 5 34 9 47 4 12 8 21 17 29 8 9 17 17 29 21 9 5 21 5 34 5 17 0 30-5 47-9 13-4 26-13 39-25h4z">
          <text:p/>
        </draw:path>
        <draw:path draw:style-name="gr2" draw:text-style-name="P2" draw:layer="layout" svg:width="0.123cm" svg:height="0.191cm" svg:x="3.771cm" svg:y="26.415cm" svg:viewBox="0 0 124 192" svg:d="M124 34h-4c-4 0-9-4-13-4s-8 0-17 0c-8 0-17 4-30 9-9 4-17 8-26 17v136h-34v-192h34v26c13-9 26-17 34-21 10-5 22-5 31-5 4 0 8 0 12 0 5 0 9 0 13 0z">
          <text:p/>
        </draw:path>
        <draw:path draw:style-name="gr2" draw:text-style-name="P2" draw:layer="layout" svg:width="0.038cm" svg:height="0.258cm" svg:x="3.92cm" svg:y="26.348cm" svg:viewBox="0 0 39 259" svg:d="M39 34h-39v-34h39zM34 259h-30v-192h30z">
          <text:p/>
        </draw:path>
        <draw:path draw:style-name="gr2" draw:text-style-name="P2" draw:layer="layout" svg:width="0.119cm" svg:height="0.25cm" svg:x="4.004cm" svg:y="26.36cm" svg:viewBox="0 0 120 251" svg:d="M120 243c-4 4-13 4-21 4-5 4-13 4-17 4-22 0-35-4-48-17-8-8-13-25-13-51v-102h-21v-26h21v-55h30v55h69v26h-69v90c0 8 0 17 0 21 4 8 4 13 9 17 0 4 4 8 9 8 4 5 13 5 21 5 4 0 9 0 17 0 4-5 9-5 13-5z">
          <text:p/>
        </draw:path>
        <draw:path draw:style-name="gr2" draw:text-style-name="P2" draw:layer="layout" svg:width="0.174cm" svg:height="0.292cm" svg:x="4.148cm" svg:y="26.318cm" svg:viewBox="0 0 175 293" svg:d="M175 196h-141c0 13 0 21 4 29 5 9 9 17 17 22 4 8 13 12 21 12 9 5 18 5 27 5 12 0 25 0 38-9 17-4 25-8 30-13v34c-9 5-22 9-30 13-13 4-26 4-38 4-31 0-56-8-73-25-21-17-30-43-30-72 0-34 9-59 26-76 17-18 42-31 68-31s47 8 60 26c17 13 21 34 21 64zM145 170c0-16-4-29-13-38-8-8-21-12-38-12-18 0-30 4-43 12-8 13-17 26-17 38zM149 0l-46 64h-27l31-64z">
          <text:p/>
        </draw:path>
        <draw:path draw:style-name="gr2" draw:text-style-name="P2" draw:layer="layout" svg:width="0.123cm" svg:height="0.191cm" svg:x="4.368cm" svg:y="26.415cm" svg:viewBox="0 0 124 192" svg:d="M124 34h-4c-4 0-9-4-13-4s-8 0-17 0-18 4-30 9c-9 4-17 8-26 17v136h-34v-192h34v26c13-9 26-17 34-21 9-5 22-5 31-5 8 0 8 0 12 0 5 0 9 0 13 0z">
          <text:p/>
        </draw:path>
        <draw:path draw:style-name="gr2" draw:text-style-name="P2" draw:layer="layout" svg:width="0.039cm" svg:height="0.258cm" svg:x="4.516cm" svg:y="26.348cm" svg:viewBox="0 0 40 259" svg:d="M40 34h-40v-34h40zM35 259h-30v-192h30z">
          <text:p/>
        </draw:path>
        <draw:path draw:style-name="gr2" draw:text-style-name="P2" draw:layer="layout" svg:width="0.178cm" svg:height="0.203cm" svg:x="4.605cm" svg:y="26.407cm" svg:viewBox="0 0 179 204" svg:d="M179 103c0 33-8 55-25 76-13 17-34 25-64 25-26 0-47-8-64-25-17-21-26-43-26-76 0-31 9-56 26-73s38-30 64-30c30 0 51 8 64 30 17 17 25 42 25 73zM145 103c0-27-4-44-12-56-9-13-26-17-43-17-18 0-30 4-39 17-13 12-17 29-17 56 0 25 4 42 17 55 9 12 21 21 39 21 17 0 30-9 43-21 8-13 12-30 12-55z">
          <text:p/>
        </draw:path>
        <draw:path draw:style-name="gr2" draw:text-style-name="P2" draw:layer="layout" svg:width="0.169cm" svg:height="0.271cm" svg:x="4.94cm" svg:y="26.339cm" svg:viewBox="0 0 170 272" svg:d="M170 268h-29v-22c-13 8-22 18-30 22-13 4-21 4-34 4-21 0-43-8-56-26-13-17-21-43-21-72 0-17 4-34 8-47 5-12 13-21 21-29 5-9 13-17 27-22 8-4 21-8 34-8 8 0 17 4 25 4 9 4 17 4 26 9v-81h29zM141 220v-110c-9-4-17-8-26-8-4 0-13-4-21-4-17 0-34 8-42 21-14 13-18 29-18 51 0 25 4 42 13 55 9 12 22 17 38 17 9 0 17-5 26-9 13 0 21-8 30-13z">
          <text:p/>
        </draw:path>
        <draw:path draw:style-name="gr2" draw:text-style-name="P2" draw:layer="layout" svg:width="0.174cm" svg:height="0.203cm" svg:x="5.16cm" svg:y="26.407cm" svg:viewBox="0 0 175 204" svg:d="M175 107h-141c0 13 4 21 4 29 4 9 9 17 17 22 4 8 13 12 21 12 9 5 17 5 26 5 12 0 26 0 39-9 17-4 25-8 29-13h5v34c-13 5-26 9-34 13-13 4-27 4-39 4-30 0-55-8-72-25-22-17-30-43-30-72 0-35 8-60 25-77s43-30 68-30c26 0 48 8 60 25 17 13 22 34 22 65zM145 80c0-16-4-29-13-38-8-8-22-12-39-12s-30 4-42 12c-9 13-17 26-17 38z">
          <text:p/>
        </draw:path>
        <draw:path draw:style-name="gr2" draw:text-style-name="P2" draw:layer="layout" svg:width="0.279cm" svg:height="0.199cm" svg:x="5.507cm" svg:y="26.407cm" svg:viewBox="0 0 280 200" svg:d="M280 200h-33v-110c0-9 0-17 0-25 0-5-5-13-5-17-4-5-8-9-12-9-5-4-13-4-22-4s-17 0-26 4c-13 4-21 13-30 17 0 4 0 9 0 9 0 4 0 8 0 12v123h-29v-110c0-9 0-17 0-25-4-5-4-13-9-17 0-5-4-9-8-13-4 0-13 0-21 0-9 0-17 0-30 4-8 4-17 13-25 17v144h-30v-192h30v23c12-10 21-18 29-23 13-4 22-8 34-8 13 0 26 4 34 8 9 9 13 13 21 27 13-14 21-22 34-27 9-4 21-8 35-8 21 0 38 8 47 21 8 14 16 31 16 56z">
          <text:p/>
        </draw:path>
        <draw:path draw:style-name="gr2" draw:text-style-name="P2" draw:layer="layout" svg:width="0.178cm" svg:height="0.203cm" svg:x="5.837cm" svg:y="26.407cm" svg:viewBox="0 0 179 204" svg:d="M179 107h-145c0 13 4 21 4 29 5 9 9 17 17 22 5 8 13 12 21 12 9 5 18 5 27 5 13 0 25 0 42-9 13-4 21-8 26-13h4v34c-13 5-26 9-34 13-13 4-25 4-38 4-31 0-56-8-73-25s-30-43-30-72c0-35 9-60 26-77 21-17 42-30 68-30 30 0 47 8 64 25 13 13 21 34 21 65zM145 80c0-16-4-29-12-38-9-8-22-12-39-12-18 0-30 4-43 12-8 13-17 26-17 38z">
          <text:p/>
        </draw:path>
        <draw:path draw:style-name="gr2" draw:text-style-name="P2" draw:layer="layout" svg:width="0.165cm" svg:height="0.271cm" svg:x="6.049cm" svg:y="26.339cm" svg:viewBox="0 0 166 272" svg:d="M166 268h-31v-22c-8 8-21 18-29 22-9 4-21 4-34 4-21 0-42-8-55-26-13-17-17-43-17-72 0-17 0-34 4-47 4-12 13-21 21-29 5-9 17-17 26-22 8-4 21-8 34-8 8 0 17 4 25 4 8 4 17 4 25 9v-81h31zM135 220v-110c-8-4-17-8-25-8-4 0-13-4-21-4-17 0-34 8-42 21-9 13-17 29-17 51 0 25 4 42 12 55 9 12 21 17 38 17 9 0 17-5 30-9 8 0 17-8 25-13z">
          <text:p/>
        </draw:path>
        <draw:path draw:style-name="gr2" draw:text-style-name="P2" draw:layer="layout" svg:width="0.038cm" svg:height="0.258cm" svg:x="6.278cm" svg:y="26.348cm" svg:viewBox="0 0 39 259" svg:d="M39 34h-39v-34h39zM34 259h-30v-192h30z">
          <text:p/>
        </draw:path>
        <draw:path draw:style-name="gr2" draw:text-style-name="P2" draw:layer="layout" svg:width="0.157cm" svg:height="0.267cm" svg:x="6.366cm" svg:y="26.411cm" svg:viewBox="0 0 158 268" svg:d="M158 183c-4 0-8 5-13 5-4 4-8 4-12 4 4 4 4 4 4 8s0 9 0 13c0 17-4 30-17 42-8 9-26 13-43 13-5 0-9 0-13 0-9 0-13-4-21-4v-26h4c4 0 4 0 13 0 4 5 8 5 12 5 13 0 22-5 30-9 4-4 10-8 10-21 0 0 0-4 0-9 0 0 0-4-6-4h-4-4c-17 0-30-4-38-8-13 0-21-9-30-17-8-9-17-17-21-30s-9-29-9-46c0-30 9-56 30-73 17-17 38-26 68-26 8 0 22 0 30 4 13 0 22 5 30 9v38c-13-8-21-13-30-17-12-4-22-8-34-8-17 0-30 8-43 21-8 8-17 30-17 52 0 25 9 42 17 55 9 12 26 17 43 17 8 0 12 0 22 0 8-5 12-5 17-9 4 0 8-4 12-8 5 0 9-5 13-5z">
          <text:p/>
        </draw:path>
        <draw:path draw:style-name="gr2" draw:text-style-name="P2" draw:layer="layout" svg:width="0.166cm" svg:height="0.283cm" svg:x="6.548cm" svg:y="26.327cm" svg:viewBox="0 0 167 284" svg:d="M167 280h-35v-21c0 4-5 4-9 8-8 5-12 5-17 9-4 4-12 4-17 8-8 0-17 0-25 0-17 0-34-4-42-17-13-12-22-25-22-42s5-25 13-38c4-9 13-13 26-21 12-5 25-9 42-9s34-4 51-4v-4c0-9 0-13-5-18 0-9-4-13-8-13-4-4-13-4-17-4-8-4-13-4-21-4-9 0-17 4-30 4-8 4-21 4-29 8h-5v-29c9-5 17-5 30-9 13 0 21 0 34 0s25 0 34 0c12 4 22 9 30 13 5 4 13 13 17 21 0 9 5 18 5 31zM132 233v-55c-9 0-21 0-34 5-13 0-26 0-30 4-12 4-17 8-25 13-4 4-9 12-9 21 0 12 5 21 13 25 4 4 17 9 30 9 8 0 21 0 29-5 9-8 17-12 26-17zM162 0c0 17-4 29-12 42-9 8-18 13-31 13-8 0-13-5-17-5-4-4-13-4-17-8-4-9-8-9-13-13-4-4-8-4-12-4s-9 4-13 8c-4 5-4 13-4 22h-21c0-17 4-30 12-38 9-9 17-17 30-17 4 0 8 4 17 4 4 4 8 8 13 13 8 4 12 4 17 8 4 4 8 4 12 4s9-4 14-8c4-4 4-13 4-21z">
          <text:p/>
        </draw:path>
        <draw:path draw:style-name="gr2" draw:text-style-name="P2" draw:layer="layout" svg:width="0.178cm" svg:height="0.203cm" svg:x="6.76cm" svg:y="26.407cm" svg:viewBox="0 0 179 204" svg:d="M179 103c0 33-9 55-21 76-17 17-38 25-68 25-25 0-48-8-64-25-17-21-26-43-26-76 0-31 9-56 26-73 16-17 39-30 64-30 30 0 51 8 68 30 12 17 21 42 21 73zM145 103c0-27-4-44-13-56-8-13-25-17-42-17s-30 4-39 17c-9 12-17 29-17 56 0 25 4 42 17 55 9 12 22 21 39 21s34-9 42-21c9-13 13-30 13-55z">
          <text:p/>
        </draw:path>
        <draw:path draw:style-name="gr2" draw:text-style-name="P2" draw:layer="layout" svg:width="0.042cm" svg:height="0.191cm" svg:x="7.014cm" svg:y="26.415cm" svg:viewBox="0 0 43 192" svg:d="M43 47h-43v-47h43zM43 192h-43v-51h43z">
          <text:p/>
        </draw:path>
        <draw:polygon draw:style-name="gr1" draw:text-style-name="P1" draw:layer="layout" svg:width="12.31cm" svg:height="0.86cm" svg:x="7.463cm" svg:y="26.25cm" svg:viewBox="0 0 12311 861" draw:points="0,861 12311,861 12311,0 0,0">
          <text:p/>
        </draw:polygon>
        <draw:polygon draw:style-name="gr1" draw:text-style-name="P1" draw:layer="layout" svg:width="11.904cm" svg:height="0.432cm" svg:x="7.679cm" svg:y="26.25cm" svg:viewBox="0 0 11905 433" draw:points="0,433 11905,433 11905,0 0,0">
          <text:p/>
        </draw:polygon>
        <draw:polygon draw:style-name="gr2" draw:text-style-name="P2" draw:layer="layout" svg:width="0.216cm" svg:height="0.254cm" svg:x="8.466cm" svg:y="26.352cm" svg:viewBox="0 0 217 255" draw:points="217,30 128,30 128,255 94,255 94,30 0,30 0,0 217,0">
          <text:p/>
        </draw:polygon>
        <draw:path draw:style-name="gr2" draw:text-style-name="P2" draw:layer="layout" svg:width="0.174cm" svg:height="0.203cm" svg:x="8.703cm" svg:y="26.407cm" svg:viewBox="0 0 175 204" svg:d="M175 107h-145c0 13 5 21 9 29 0 9 9 17 13 22 4 8 13 12 21 12 9 5 17 5 26 5 17 0 29 0 42-9 13-4 21-8 25-13h5v34c-13 5-22 9-34 13-13 4-21 4-34 4-34 0-59-8-77-25-17-17-26-43-26-72 0-35 9-60 26-77 18-17 39-30 68-30 26 0 43 8 60 25 12 13 21 34 21 65zM141 80c0-16-4-29-13-38-8-8-21-12-38-12s-29 4-38 12c-13 13-17 26-22 38z">
          <text:p/>
        </draw:path>
        <draw:path draw:style-name="gr2" draw:text-style-name="P2" draw:layer="layout" svg:width="0.28cm" svg:height="0.199cm" svg:x="8.923cm" svg:y="26.407cm" svg:viewBox="0 0 281 200" svg:d="M281 200h-34v-110c0-9 0-17 0-25 0-5-4-13-4-17-5-5-9-9-13-9-4-4-13-4-21-4-9 0-17 0-26 4-8 4-17 13-29 17 4 4 4 9 4 9 0 4 0 8 0 12v123h-35v-110c0-9 0-17 0-25 0-5-4-13-4-17-4-5-9-9-13-13-4 0-12 0-21 0-8 0-17 0-25 4-9 4-17 13-30 17v144h-30v-192h30v23c13-10 21-18 34-23 8-4 17-8 30-8 12 0 25 4 33 8 9 9 17 13 23 27 12-14 25-22 33-27 13-4 22-8 34-8 21 0 38 8 47 21 13 14 17 31 17 56z">
          <text:p/>
        </draw:path>
        <draw:path draw:style-name="gr2" draw:text-style-name="P2" draw:layer="layout" svg:width="0.17cm" svg:height="0.271cm" svg:x="9.266cm" svg:y="26.407cm" svg:viewBox="0 0 171 272" svg:d="M171 102c0 12-5 29-9 42s-8 21-17 34c-8 4-17 14-29 18-10 4-23 8-31 8-13 0-21 0-30-4-8 0-12-4-21-8v80h-34v-264h34v17c9-4 17-12 26-17 12-4 25-8 33-8 27 0 44 8 56 30 13 17 22 38 22 72zM137 102c0-26-4-43-13-51-8-13-22-17-39-17-9 0-17 0-25 4-9 4-17 9-26 17v106c9 4 17 8 21 8 9 5 13 5 21 5 22 0 34-5 44-17 13-13 17-30 17-55z">
          <text:p/>
        </draw:path>
        <draw:path draw:style-name="gr2" draw:text-style-name="P2" draw:layer="layout" svg:width="0.178cm" svg:height="0.203cm" svg:x="9.478cm" svg:y="26.407cm" svg:viewBox="0 0 179 204" svg:d="M179 103c0 33-9 55-27 76-17 17-38 25-63 25-30 0-51-8-68-25-13-21-21-43-21-76 0-31 8-56 21-73 17-17 38-30 68-30 25 0 46 8 63 30 18 17 27 42 27 73zM144 103c0-27-9-44-17-56-9-13-21-17-38-17s-34 4-42 17c-9 12-13 29-13 56 0 25 4 42 13 55 8 12 25 21 42 21s29-9 38-21c8-13 17-30 17-55z">
          <text:p/>
        </draw:path>
        <draw:path draw:style-name="gr2" draw:text-style-name="P2" draw:layer="layout" svg:width="0.17cm" svg:height="0.271cm" svg:x="9.812cm" svg:y="26.339cm" svg:viewBox="0 0 171 272" svg:d="M171 268h-34v-22c-9 8-17 18-30 22-8 4-21 4-35 4-21 0-38-8-50-26-17-17-22-43-22-72 0-17 0-34 5-47 8-12 12-21 21-29 8-9 17-17 25-22 13-4 21-8 35-8 9 0 17 4 25 4 9 4 17 4 26 9v-81h34zM137 220v-110c-9-4-17-8-21-8-9 0-17-4-26-4-18 0-30 8-43 21-9 13-13 29-13 51 0 25 4 42 9 55 8 12 21 17 39 17 8 0 21-5 29-9 9 0 17-8 26-13z">
          <text:p/>
        </draw:path>
        <draw:path draw:style-name="gr2" draw:text-style-name="P2" draw:layer="layout" svg:width="0.173cm" svg:height="0.203cm" svg:x="10.033cm" svg:y="26.407cm" svg:viewBox="0 0 174 204" svg:d="M174 107h-141c0 13 0 21 5 29 4 9 8 17 12 22 9 8 13 12 21 12 9 5 18 5 31 5s26 0 38-9c13-4 21-8 30-13v34c-13 5-21 9-34 13s-21 4-34 4c-35 0-60-8-77-25s-25-43-25-72c0-35 8-60 25-77s38-30 69-30c25 0 46 8 59 25 13 13 21 34 21 65zM140 80c0-16-4-29-12-38-9-8-22-12-39-12-18 0-30 4-39 12-12 13-17 26-17 38z">
          <text:p/>
        </draw:path>
        <draw:path draw:style-name="gr2" draw:text-style-name="P2" draw:layer="layout" svg:width="0.153cm" svg:height="0.199cm" svg:x="10.244cm" svg:y="26.411cm" svg:viewBox="0 0 154 200" svg:d="M154 183c-9 5-17 9-30 13-9 4-17 4-30 4-12 0-25-4-38-8-12 0-21-9-29-17-9-9-18-17-23-30-4-13-4-29-4-46 0-30 9-55 27-72 17-18 38-27 67-27 13 0 21 0 34 4 9 0 17 5 26 9v39c-9-8-22-13-30-17-13-4-21-8-30-8-21 0-34 8-46 21-9 8-13 29-13 51 0 25 4 42 13 55 12 12 25 17 46 17 5 0 13 0 17 0 9-5 13-5 21-9 5 0 9-4 13-8 4 0 4-5 9-5z">
          <text:p/>
        </draw:path>
        <draw:path draw:style-name="gr2" draw:text-style-name="P2" draw:layer="layout" svg:width="0.178cm" svg:height="0.203cm" svg:x="10.426cm" svg:y="26.407cm" svg:viewBox="0 0 179 204" svg:d="M179 103c0 33-8 55-25 76-17 17-38 25-65 25-30 0-51-8-68-25-12-21-21-43-21-76 0-31 9-56 21-73 17-17 38-30 68-30 27 0 48 8 65 30 17 17 25 42 25 73zM145 103c0-27-4-44-17-56-8-13-21-17-39-17-17 0-34 4-42 17-9 12-13 29-13 56 0 25 4 42 13 55 8 12 25 21 42 21 18 0 31-9 39-21 13-13 17-30 17-55z">
          <text:p/>
        </draw:path>
        <draw:path draw:style-name="gr2" draw:text-style-name="P2" draw:layer="layout" svg:width="0.118cm" svg:height="0.191cm" svg:x="10.655cm" svg:y="26.415cm" svg:viewBox="0 0 119 192" svg:d="M119 34c-4 0-8-4-12-4-9 0-13 0-17 0-13 0-21 4-30 9-8 4-17 8-25 17v136h-35v-192h35v26c12-9 21-17 34-21 8-5 16-5 29-5 4 0 9 0 13 0 0 0 4 0 8 0z">
          <text:p/>
        </draw:path>
        <draw:path draw:style-name="gr2" draw:text-style-name="P2" draw:layer="layout" svg:width="0.119cm" svg:height="0.191cm" svg:x="10.807cm" svg:y="26.415cm" svg:viewBox="0 0 120 192" svg:d="M120 34c-4 0-9-4-14-4-4 0-13 0-17 0-13 0-21 4-30 9-8 4-16 8-25 17v136h-34v-192h34v26c13-9 21-17 34-21 8-5 17-5 30-5 4 0 8 0 13 0 0 0 5 0 9 0z">
          <text:p/>
        </draw:path>
        <draw:path draw:style-name="gr2" draw:text-style-name="P2" draw:layer="layout" svg:width="0.034cm" svg:height="0.258cm" svg:x="10.955cm" svg:y="26.348cm" svg:viewBox="0 0 35 259" svg:d="M35 34h-35v-34h35zM35 259h-35v-192h35z">
          <text:p/>
        </draw:path>
        <draw:path draw:style-name="gr2" draw:text-style-name="P2" draw:layer="layout" svg:width="0.17cm" svg:height="0.271cm" svg:x="11.044cm" svg:y="26.339cm" svg:viewBox="0 0 171 272" svg:d="M171 268h-34v-22c-9 8-17 18-30 22-8 4-21 4-30 4-25 0-42-8-56-26-12-17-21-43-21-72 0-17 0-34 9-47 4-12 8-21 18-29 8-9 17-17 25-22 13-4 21-8 34-8 8 0 17 4 25 4 9 4 17 4 26 9v-81h34zM137 220v-110c-9-4-17-8-21-8-9 0-17-4-26-4-17 0-29 8-42 21-9 13-13 29-13 51 0 25 4 42 13 55 4 12 17 17 34 17 12 0 21-5 29-9 9 0 17-8 26-13z">
          <text:p/>
        </draw:path>
        <draw:path draw:style-name="gr2" draw:text-style-name="P2" draw:layer="layout" svg:width="0.178cm" svg:height="0.203cm" svg:x="11.264cm" svg:y="26.407cm" svg:viewBox="0 0 179 204" svg:d="M179 103c0 33-8 55-25 76-18 17-39 25-65 25-29 0-50-8-63-25-17-21-26-43-26-76 0-31 9-56 26-73 13-17 34-30 63-30 26 0 47 8 65 30 17 17 25 42 25 73zM144 103c0-27-4-44-17-56-8-13-21-17-38-17s-34 4-42 17c-8 12-13 29-13 56 0 25 5 42 13 55 8 12 25 21 42 21s30-9 38-21c13-13 17-30 17-55z">
          <text:p/>
        </draw:path>
        <draw:path draw:style-name="gr2" draw:text-style-name="P2" draw:layer="layout" svg:width="0.173cm" svg:height="0.203cm" svg:x="11.599cm" svg:y="26.407cm" svg:viewBox="0 0 174 204" svg:d="M174 107h-140c0 13 0 21 4 29 4 9 8 17 13 22 8 8 12 12 21 12 9 5 18 5 30 5 13 0 26 0 39-9 12-4 21-8 29-13v34c-8 5-21 9-34 13-8 4-21 4-34 4-34 0-60-8-77-25s-25-43-25-72c0-35 8-60 25-77s38-30 69-30c25 0 47 8 59 25 13 13 21 34 21 65zM145 80c0-16-4-29-13-38-8-8-21-12-42-12-18 0-31 4-39 12-13 13-17 26-17 38z">
          <text:p/>
        </draw:path>
        <draw:path draw:style-name="gr2" draw:text-style-name="P2" draw:layer="layout" svg:width="0.161cm" svg:height="0.199cm" svg:x="11.819cm" svg:y="26.407cm" svg:viewBox="0 0 162 200" svg:d="M162 200h-34v-110c0-9 0-17 0-25 0-9-4-13-4-17-4-5-9-9-13-13-8 0-14 0-22 0-9 0-17 0-30 4-8 4-17 13-25 17v144h-34v-192h34v23c8-10 21-18 29-23 13-4 22-8 34-8 23 0 39 8 48 21 13 14 17 31 17 56z">
          <text:p/>
        </draw:path>
        <draw:path draw:style-name="gr2" draw:text-style-name="P2" draw:layer="layout" svg:width="0.123cm" svg:height="0.25cm" svg:x="12.022cm" svg:y="26.36cm" svg:viewBox="0 0 124 251" svg:d="M124 243c-10 4-14 4-22 4-9 4-13 4-21 4-17 0-34-4-43-17-8-8-17-25-17-51v-102h-21v-26h21v-55h34v55h69v26h-69v90c0 8 0 17 0 21 0 8 4 13 4 17 5 4 9 8 13 8 4 5 9 5 17 5 9 0 13 0 17 0 8-5 14-5 14-5h4z">
          <text:p/>
        </draw:path>
        <draw:path draw:style-name="gr2" draw:text-style-name="P2" draw:layer="layout" svg:width="0.119cm" svg:height="0.191cm" svg:x="12.183cm" svg:y="26.415cm" svg:viewBox="0 0 120 192" svg:d="M120 34c-5 0-9-4-13-4s-13 0-17 0c-9 0-21 4-30 9-8 4-17 8-25 17v136h-35v-192h35v26c13-9 21-17 34-21 8-5 17-5 29-5 5 0 9 0 13 0 0 0 4 0 9 0z">
          <text:p/>
        </draw:path>
        <draw:path draw:style-name="gr2" draw:text-style-name="P2" draw:layer="layout" svg:width="0.173cm" svg:height="0.203cm" svg:x="12.323cm" svg:y="26.407cm" svg:viewBox="0 0 174 204" svg:d="M174 107h-140c0 13 0 21 4 29 4 9 8 17 14 22 8 8 12 12 21 12 8 5 17 5 29 5 13 0 26 0 38-9 13-4 22-8 30-13v34c-8 5-21 9-34 13-8 4-21 4-34 4-34 0-60-8-77-25s-25-43-25-72c0-35 8-60 25-77s39-30 69-30c25 0 46 8 59 25 13 13 21 34 21 65zM145 80c0-16-5-29-13-38-8-8-21-12-38-12-21 0-34 4-42 12-14 13-18 26-18 38z">
          <text:p/>
        </draw:path>
        <draw:path draw:style-name="gr2" draw:text-style-name="P2" draw:layer="layout" svg:width="0.161cm" svg:height="0.199cm" svg:x="12.657cm" svg:y="26.411cm" svg:viewBox="0 0 162 200" svg:d="M162 196h-30v-21c-4 4-8 4-12 8-5 5-9 5-13 9-8 4-13 4-21 8-4 0-13 0-21 0-22 0-35-4-48-17-13-12-17-25-17-42s4-25 9-38c8-9 17-13 25-21 13-5 25-9 43-9 17 0 34-4 55-4v-4c0-9-4-13-4-17-4-9-8-13-13-13-4-4-8-4-16-4-5-4-13-4-17-4-9 0-23 4-31 4-13 4-21 4-34 8v-30c4-5 17-5 26-9 12 0 26 0 39 0 12 0 25 0 33 0 9 4 17 9 26 13 8 4 13 14 17 22 4 9 4 17 4 30zM132 149v-55c-12 0-21 0-33 5-17 0-26 0-34 4-10 4-18 8-22 13-9 4-9 12-9 21 0 12 4 21 9 25 8 4 16 9 30 9 13 0 21 0 34-5 8-8 17-12 25-17z">
          <text:p/>
        </draw:path>
        <draw:path draw:style-name="gr2" draw:text-style-name="P2" draw:layer="layout" svg:width="0.16cm" svg:height="0.199cm" svg:x="12.992cm" svg:y="26.411cm" svg:viewBox="0 0 161 200" svg:d="M161 196h-29v-21c-4 4-9 4-13 8-4 5-8 5-13 9-8 4-12 4-21 8-4 0-12 0-21 0-22 0-35-4-47-17-13-12-17-25-17-42s4-25 8-38c9-9 17-13 25-21 13-5 27-9 44-9s34-4 55-4v-4c0-9-4-13-4-17-5-9-9-13-13-13-4-4-9-4-17-4-4-4-13-4-17-4-8 0-21 4-30 4-9 4-22 4-34 8v-30c4-5 16-5 25-9 14 0 26 0 39 0s25 0 34 0c8 4 17 9 25 13 9 4 13 14 17 22 4 9 4 17 4 30zM132 149v-55c-13 0-21 0-34 5-17 0-25 0-34 4-8 4-18 8-22 13-9 4-9 12-9 21 0 12 5 21 9 25 9 4 18 9 31 9 12 0 21 0 33-5 9-8 17-12 26-17z">
          <text:p/>
        </draw:path>
        <draw:path draw:style-name="gr2" draw:text-style-name="P2" draw:layer="layout" svg:width="0.169cm" svg:height="0.271cm" svg:x="13.216cm" svg:y="26.339cm" svg:viewBox="0 0 170 272" svg:d="M170 170c0 17 0 29-8 42-4 13-9 25-17 34-9 8-17 14-25 22-9 4-22 4-34 4-9 0-22 0-30-4-4 0-14-4-22-8l-4 8h-30v-268h34v93c8-4 18-12 30-17 9-4 22-8 34-8 22 0 38 8 51 30 13 17 21 38 21 72zM136 170c0-22-4-38-8-51-8-13-21-17-38-17-9 0-21 0-30 4-8 4-18 9-26 17v110c8 4 18 4 22 9 8 0 17 0 25 0 17 0 30-5 43-17 8-13 12-30 12-55z">
          <text:p/>
        </draw:path>
        <draw:path draw:style-name="gr2" draw:text-style-name="P2" draw:layer="layout" svg:width="0.174cm" svg:height="0.203cm" svg:x="13.423cm" svg:y="26.407cm" svg:viewBox="0 0 175 204" svg:d="M175 107h-141c0 13 0 21 5 29 4 9 8 17 12 22 9 8 17 12 21 12 9 5 22 5 30 5 13 0 25 0 38-9 13-4 22-8 31-13v34c-9 5-22 9-35 13-9 4-21 4-34 4-34 0-55-8-76-25-17-17-26-43-26-72 0-35 9-60 26-77s38-30 68-30c25 0 46 8 59 25 14 13 22 34 22 65zM144 80c0-16-4-29-12-38-9-8-22-12-38-12-17 0-34 4-43 12-12 13-17 26-17 38z">
          <text:p/>
        </draw:path>
        <draw:path draw:style-name="gr2" draw:text-style-name="P2" draw:layer="layout" svg:width="0.118cm" svg:height="0.191cm" svg:x="13.648cm" svg:y="26.415cm" svg:viewBox="0 0 119 192" svg:d="M119 34c-4 0-8-4-12-4-5 0-14 0-18 0-9 0-21 4-30 9-8 4-17 8-25 17v136h-34v-192h34v26c12-9 25-17 34-21 8-5 21-5 29-5 5 0 10 0 14 0 0 0 4 0 8 0z">
          <text:p/>
        </draw:path>
        <draw:path draw:style-name="gr2" draw:text-style-name="P2" draw:layer="layout" svg:width="0.123cm" svg:height="0.25cm" svg:x="13.775cm" svg:y="26.36cm" svg:viewBox="0 0 124 251" svg:d="M124 243c-9 4-13 4-22 4-8 4-12 4-17 4-22 0-39-4-47-17-9-8-17-25-17-51v-102h-21v-26h21v-55h34v55h69v26h-69v90c0 8 0 17 0 21 0 8 4 13 4 17 4 4 9 8 13 8 5 5 9 5 22 5 4 0 8 0 13 0 8-5 12-5 12-5h5z">
          <text:p/>
        </draw:path>
        <draw:path draw:style-name="gr2" draw:text-style-name="P2" draw:layer="layout" svg:width="0.161cm" svg:height="0.195cm" svg:x="13.936cm" svg:y="26.415cm" svg:viewBox="0 0 162 196" svg:d="M162 192h-34v-21c-9 8-22 13-30 21-13 4-21 4-35 4-21 0-34-4-46-17-13-12-17-29-17-55v-124h34v107c0 13 0 21 0 26 0 8 4 12 4 17 4 8 8 12 12 12 5 5 13 5 23 5 8 0 17-5 29-9 9-4 17-8 26-17v-141h34z">
          <text:p/>
        </draw:path>
        <draw:path draw:style-name="gr2" draw:text-style-name="P2" draw:layer="layout" svg:width="0.123cm" svg:height="0.191cm" svg:x="14.16cm" svg:y="26.415cm" svg:viewBox="0 0 124 192" svg:d="M124 34h-4c-5 0-9-4-13-4s-13 0-17 0c-9 0-21 4-30 9-9 4-18 8-26 17v136h-34v-192h34v26c13-9 26-17 35-21 8-5 21-5 29-5 5 0 9 0 13 0 0 0 4 0 13 0z">
          <text:p/>
        </draw:path>
        <draw:path draw:style-name="gr2" draw:text-style-name="P2" draw:layer="layout" svg:width="0.161cm" svg:height="0.199cm" svg:x="14.295cm" svg:y="26.411cm" svg:viewBox="0 0 162 200" svg:d="M162 196h-29v-21c-5 4-9 4-13 8-4 5-8 5-13 9-4 4-12 4-21 8-4 0-13 0-21 0-17 0-34-4-48-17-12-12-17-25-17-42s5-25 9-38c8-9 18-13 31-21 8-5 25-9 38-9 17 0 34-4 55-4v-4c0-9 0-13-5-17-4-9-4-13-12-13-4-4-9-4-17-4-4-4-13-4-17-4-9 0-17 4-30 4-8 4-21 4-35 8v-30c10-5 18-5 27-9 13 0 25 0 38 0s25 0 34 0c8 4 21 9 25 13 9 4 13 14 17 22 4 9 4 17 4 30zM133 149v-55c-9 0-21 0-34 5-13 0-26 0-34 4s-17 8-21 13c-4 4-9 12-9 21 0 12 5 21 9 25 8 4 17 9 29 9 13 0 22 0 34-5 9-8 17-12 26-17z">
          <text:p/>
        </draw:path>
        <draw:path draw:style-name="gr2" draw:text-style-name="P2" draw:layer="layout" svg:width="0.169cm" svg:height="0.271cm" svg:x="14.63cm" svg:y="26.339cm" svg:viewBox="0 0 170 272" svg:d="M170 268h-35v-22c-8 8-17 18-25 22-13 4-21 4-34 4-25 0-42-8-55-26-13-17-21-43-21-72 0-17 4-34 8-47 5-12 9-21 17-29 9-9 17-17 30-22 8-4 21-8 30-8 12 0 21 4 29 4 4 4 13 4 21 9v-81h35zM135 220v-110c-8-4-12-8-21-8-8 0-12-4-21-4-21 0-34 8-42 21-13 13-17 29-17 51 0 25 4 42 12 55 9 12 22 17 39 17 8 0 17-5 25-9 8 0 17-8 25-13z">
          <text:p/>
        </draw:path>
        <draw:path draw:style-name="gr2" draw:text-style-name="P2" draw:layer="layout" svg:width="0.165cm" svg:height="0.199cm" svg:x="14.85cm" svg:y="26.411cm" svg:viewBox="0 0 166 200" svg:d="M166 196h-34v-21c-4 4-8 4-12 8-5 5-9 5-13 9s-13 4-21 8c-6 0-14 0-22 0-17 0-34-4-47-17-13-12-17-25-17-42s4-25 9-38c8-9 16-13 29-21 9-5 26-9 38-9 18 0 35-4 56-4v-4c0-9 0-13-4-17-4-9-4-13-13-13-4-4-8-4-12-4-9-4-17-4-23-4-8 0-16 4-29 4-9 4-21 4-34 8v-30c8-5 17-5 30-9 8 0 21 0 33 0 14 0 27 0 35 0 13 4 22 9 26 13 8 4 12 14 17 22 4 9 8 17 8 30zM132 149v-55c-8 0-21 0-34 5-12 0-26 0-34 4-9 4-17 8-22 13-4 4-8 12-8 21 0 12 4 21 8 25 9 4 17 9 30 9 14 0 26 0 35-5 8-8 17-12 25-17z">
          <text:p/>
        </draw:path>
        <draw:path draw:style-name="gr2" draw:text-style-name="P2" draw:layer="layout" svg:width="0.156cm" svg:height="0.199cm" svg:x="15.189cm" svg:y="26.411cm" svg:viewBox="0 0 157 200" svg:d="M157 183c-12 5-21 9-29 13-13 4-21 4-34 4s-26-4-38-8c-9 0-21-9-30-17-9-9-14-17-18-30s-8-29-8-46c0-30 8-55 26-72 17-18 42-27 68-27 13 0 21 0 34 4 8 0 21 5 29 9v39h-4c-8-8-17-13-30-17-8-4-21-8-29-8-17 0-34 8-42 21-13 8-17 29-17 51 0 25 4 42 17 55 8 12 25 17 42 17 8 0 13 0 21 0 4-5 13-5 17-9 4 0 8-4 13-8 4 0 8-5 8-5h4z">
          <text:p/>
        </draw:path>
        <draw:path draw:style-name="gr2" draw:text-style-name="P2" draw:layer="layout" svg:width="0.161cm" svg:height="0.267cm" svg:x="15.383cm" svg:y="26.339cm" svg:viewBox="0 0 162 268" svg:d="M162 268h-29v-110c0-9-5-17-5-25 0-10 0-14-4-18-4-5-8-9-12-13-5 0-13 0-22 0-8 0-17 0-25 4-14 4-22 13-31 17v145h-34v-268h34v98c9-9 21-17 31-22 13-4 25-8 34-8 21 0 38 8 46 21 13 13 17 30 17 56z">
          <text:p/>
        </draw:path>
        <draw:path draw:style-name="gr2" draw:text-style-name="P2" draw:layer="layout" svg:width="0.165cm" svg:height="0.199cm" svg:x="15.595cm" svg:y="26.411cm" svg:viewBox="0 0 166 200" svg:d="M166 196h-35v-21c-4 4-8 4-12 8-5 5-9 5-13 9s-13 4-17 8c-8 0-17 0-25 0-17 0-34-4-47-17-8-12-17-25-17-42s4-25 9-38c8-9 17-13 29-21 9-5 26-9 43-9 12 0 33-4 50-4v-4c0-9 0-13-4-17-4-9-4-13-13-13-4-4-8-4-12-4-9-4-13-4-21-4-9 0-17 4-30 4-9 4-21 4-30 8h-4v-30c9-5 17-5 30-9 8 0 21 0 34 0 12 0 25 0 33 0 13 4 22 9 26 13 8 4 13 14 17 22 4 9 9 17 9 30zM131 149v-55c-8 0-21 0-34 5-12 0-25 0-33 4-9 4-17 8-22 13-4 4-8 12-8 21 0 12 4 21 8 25 9 4 17 9 34 9 9 0 21 0 30-5 8-8 17-12 25-17z">
          <text:p/>
        </draw:path>
        <draw:path draw:style-name="gr2" draw:text-style-name="P2" draw:layer="layout" svg:width="0.28cm" svg:height="0.199cm" svg:x="15.819cm" svg:y="26.407cm" svg:viewBox="0 0 281 200" svg:d="M281 200h-30v-110c0-9 0-17 0-25-4-5-4-13-8-17 0-5-4-9-9-9-4-4-13-4-22-4-8 0-17 0-29 4-9 4-17 13-26 17 0 4 0 9 0 9 0 4 0 8 0 12v123h-30v-110c0-9 0-17-4-25 0-5 0-13-4-17 0-5-4-9-8-13-9 0-13 0-22 0-12 0-21 0-29 4-9 4-17 13-26 17v144h-34v-192h34v23c9-10 22-18 30-23 8-4 21-8 34-8s21 4 34 8c8 9 12 13 17 27 12-14 25-22 38-27 8-4 21-8 34-8 22 0 39 8 47 21 9 14 13 31 13 56z">
          <text:p/>
        </draw:path>
        <draw:path draw:style-name="gr2" draw:text-style-name="P2" draw:layer="layout" svg:width="0.165cm" svg:height="0.199cm" svg:x="16.15cm" svg:y="26.411cm" svg:viewBox="0 0 166 200" svg:d="M166 196h-34v-21c-4 4-9 4-13 8-4 5-8 5-12 9-6 4-14 4-18 8-9 0-17 0-26 0-17 0-34-4-46-17-9-12-17-25-17-42s4-25 8-38c9-9 17-13 30-21 8-5 25-9 42-9 13 0 35-4 52-4v-4c0-9 0-13-4-17 0-9-5-13-9-13-8-4-12-4-18-4-8-4-12-4-21-4-8 0-17 4-30 4-8 4-21 4-29 8h-4v-30c8-5 17-5 29-9 9 0 21 0 34 0s27 0 35 0c13 4 21 9 25 13 9 4 13 14 17 22 5 9 9 17 9 30zM132 149v-55c-9 0-21 0-35 5-13 0-25 0-34 4-8 4-17 8-21 13-4 4-8 12-8 21 0 12 4 21 8 25 8 4 17 9 34 9 8 0 21 0 31-5 8-8 16-12 25-17z">
          <text:p/>
        </draw:path>
        <draw:path draw:style-name="gr2" draw:text-style-name="P2" draw:layer="layout" svg:width="0.17cm" svg:height="0.271cm" svg:x="16.361cm" svg:y="26.339cm" svg:viewBox="0 0 171 272" svg:d="M171 268h-30v-22c-13 8-21 18-31 22-12 4-21 4-33 4-22 0-43-8-55-26-13-17-22-43-22-72 0-17 5-34 9-47 4-12 13-21 17-29 8-9 17-17 29-22 9-4 22-8 30-8 13 0 21 4 30 4 9 4 18 4 26 9v-81h30zM141 220v-110c-8-4-17-8-26-8s-13-4-22-4c-21 0-33 8-42 21-13 13-17 29-17 51 0 25 4 42 13 55 8 12 21 17 38 17 8 0 17-5 25-9 14 0 23-8 31-13z">
          <text:p/>
        </draw:path>
        <draw:path draw:style-name="gr2" draw:text-style-name="P2" draw:layer="layout" svg:width="0.166cm" svg:height="0.199cm" svg:x="16.581cm" svg:y="26.411cm" svg:viewBox="0 0 167 200" svg:d="M167 196h-34v-21c-5 4-9 4-13 8-4 5-8 5-13 9-4 4-12 4-17 8-8 0-17 0-25 0-17 0-34-4-47-17-8-12-18-25-18-42s6-25 10-38c8-9 17-13 30-21 8-5 25-9 42-9 13 0 34-4 51-4v-4c0-9 0-13-5-17 0-9-4-13-8-13-8-4-13-4-17-4-8-4-13-4-21-4-9 0-17 4-30 4-8 4-21 4-29 8h-5v-30c9-5 17-5 30-9 9 0 21 0 34 0s25 0 34 0c12 4 21 9 25 13 9 4 13 14 17 22 4 9 9 17 9 30zM133 149v-55c-9 0-21 0-34 5-13 0-26 0-34 4s-17 8-21 13c-4 4-9 12-9 21 0 12 5 21 9 25 8 4 17 9 34 9 8 0 21 0 29-5 9-8 17-12 26-17z">
          <text:p/>
        </draw:path>
        <draw:polygon draw:style-name="gr2" draw:text-style-name="P2" draw:layer="layout" svg:width="0.072cm" svg:height="0.114cm" svg:x="16.802cm" svg:y="26.555cm" svg:viewBox="0 0 73 115" draw:points="73,0 25,115 0,115 29,0">
          <text:p/>
        </draw:polygon>
        <draw:path draw:style-name="gr2" draw:text-style-name="P2" draw:layer="layout" svg:width="0.174cm" svg:height="0.203cm" svg:x="17.047cm" svg:y="26.407cm" svg:viewBox="0 0 175 204" svg:d="M175 107h-141c0 13 0 21 4 29 4 9 9 17 17 22 4 8 13 12 21 12 9 5 17 5 26 5 12 0 25 0 38-9 17-4 25-8 30-13h5v34c-14 5-27 9-35 13-13 4-26 4-38 4-30 0-55-8-72-25-21-17-30-43-30-72 0-35 9-60 26-77 16-17 42-30 67-30 26 0 47 8 60 25 17 13 22 34 22 65zM144 80c0-16-4-29-13-38-8-8-21-12-38-12s-29 4-42 12c-9 13-17 26-17 38z">
          <text:p/>
        </draw:path>
        <draw:path draw:style-name="gr2" draw:text-style-name="P2" draw:layer="layout" svg:width="0.123cm" svg:height="0.271cm" svg:x="17.25cm" svg:y="26.335cm" svg:viewBox="0 0 124 272" svg:d="M124 34h-4c0 0-4 0-13-4-4 0-8 0-13 0-16 0-25 4-29 8-9 9-13 17-13 34v8h59v26h-55v166h-33v-166h-23v-26h23v-8c0-21 4-38 16-51 13-12 26-21 51-21 4 0 13 4 17 4 9 0 13 0 17 0z">
          <text:p/>
        </draw:path>
        <draw:path draw:style-name="gr2" draw:text-style-name="P2" draw:layer="layout" svg:width="0.173cm" svg:height="0.203cm" svg:x="17.382cm" svg:y="26.407cm" svg:viewBox="0 0 174 204" svg:d="M174 107h-140c0 13 0 21 5 29 4 9 8 17 17 22 4 8 12 12 21 12 8 5 17 5 25 5 13 0 26 0 38-9 17-4 26-8 30-13h4v34c-13 5-25 9-34 13-12 4-25 4-38 4-29 0-55-8-72-25-21-17-30-43-30-72 0-35 9-60 26-77s42-30 68-30c25 0 46 8 59 25 17 13 21 34 21 65zM145 80c0-16-5-29-13-38-9-8-21-12-38-12s-30 4-43 12c-8 13-17 26-17 38z">
          <text:p/>
        </draw:path>
        <draw:path draw:style-name="gr2" draw:text-style-name="P2" draw:layer="layout" svg:width="0.118cm" svg:height="0.25cm" svg:x="17.585cm" svg:y="26.36cm" svg:viewBox="0 0 119 251" svg:d="M119 243c-4 4-12 4-21 4-4 4-13 4-17 4-21 0-35-4-47-17-9-8-13-25-13-51v-102h-21v-26h21v-55h30v55h68v26h-68v90c0 8 0 17 4 21 0 8 0 13 5 17 0 4 4 8 9 8 4 5 12 5 21 5 4 0 8 0 17 0 4-5 8-5 12-5z">
          <text:p/>
        </draw:path>
        <draw:path draw:style-name="gr2" draw:text-style-name="P2" draw:layer="layout" svg:width="0.161cm" svg:height="0.195cm" svg:x="17.741cm" svg:y="26.415cm" svg:viewBox="0 0 162 196" svg:d="M162 192h-34v-21c-8 8-21 13-30 21-9 4-21 4-34 4-17 0-34-4-47-17-8-12-17-29-17-55v-124h34v107c0 13 0 21 0 26 0 8 5 12 9 17 0 8 4 12 8 12 9 5 13 5 21 5 9 0 22-5 31-9 8-4 17-8 25-17v-141h34z">
          <text:p/>
        </draw:path>
        <draw:path draw:style-name="gr2" draw:text-style-name="P2" draw:layer="layout" svg:width="0.165cm" svg:height="0.199cm" svg:x="17.953cm" svg:y="26.411cm" svg:viewBox="0 0 166 200" svg:d="M166 196h-34v-21c0 4-4 4-12 8-6 5-10 5-14 9s-13 4-17 8c-8 0-17 0-25 0-17 0-34-4-43-17-12-12-21-25-21-42s4-25 13-38c4-9 12-13 25-21 13-5 26-9 43-9 16 0 33-4 51-4v-4c0-9 0-13-4-17 0-9-4-13-8-13-6-4-14-4-18-4-9-4-13-4-21-4-9 0-17 4-30 4-9 4-21 4-30 8h-4v-30c8-5 17-5 30-9 12 0 21 0 34 0 12 0 25 0 33 0 14 4 23 9 31 13 4 4 13 14 13 22 4 9 8 17 8 30zM132 149v-55c-8 0-22 0-35 5-12 0-25 0-29 4-13 4-17 8-26 13-4 4-8 12-8 21 0 12 4 21 13 25 4 4 12 9 29 9 9 0 21 0 30-5 8-8 18-12 26-17z">
          <text:p/>
        </draw:path>
        <draw:path draw:style-name="gr2" draw:text-style-name="P2" draw:layer="layout" svg:width="0.169cm" svg:height="0.271cm" svg:x="18.165cm" svg:y="26.339cm" svg:viewBox="0 0 170 272" svg:d="M170 268h-30v-22c-8 8-21 18-29 22-13 4-21 4-34 4-21 0-42-8-55-26-13-17-22-43-22-72 0-17 5-34 9-47 4-12 13-21 21-29 5-9 17-17 26-22 8-4 21-8 34-8 8 0 17 4 25 4 9 4 17 4 25 9v-81h30zM140 220v-110c-8-4-16-8-25-8-4 0-13-4-21-4-17 0-34 8-42 21-9 13-17 29-17 51 0 25 4 42 12 55 9 12 21 17 38 17 9 0 17-5 26-9 13 0 21-8 29-13z">
          <text:p/>
        </draw:path>
        <draw:path draw:style-name="gr2" draw:text-style-name="P2" draw:layer="layout" svg:width="0.165cm" svg:height="0.199cm" svg:x="18.385cm" svg:y="26.411cm" svg:viewBox="0 0 166 200" svg:d="M166 196h-34v-21c0 4-4 4-13 8-4 5-8 5-12 9-5 4-13 4-17 8-9 0-17 0-26 0-17 0-33-4-42-17-14-12-22-25-22-42s4-25 14-38c4-9 12-13 25-21 13-5 25-9 42-9s34-4 51-4v-4c0-9 0-13-4-17 0-9-4-13-9-13-4-4-12-4-17-4-8-4-12-4-21-4-8 0-17 4-29 4-9 4-21 4-30 8h-4v-30c8-5 17-5 29-9 13 0 22 0 34 0 13 0 26 0 34 0 13 4 21 9 30 13 4 4 13 14 13 22 4 9 8 17 8 30zM132 149v-55c-8 0-21 0-34 5-12 0-25 0-29 4-13 4-17 8-26 13-4 4-8 12-8 21 0 12 4 21 12 25 5 4 13 9 30 9 9 0 21 0 30-5 8-8 17-12 25-17z">
          <text:p/>
        </draw:path>
        <draw:path draw:style-name="gr2" draw:text-style-name="P2" draw:layer="layout" svg:width="0.165cm" svg:height="0.271cm" svg:x="18.736cm" svg:y="26.407cm" svg:viewBox="0 0 166 272" svg:d="M166 102c0 12 0 29-4 42s-14 21-22 34c-4 4-13 14-25 18-9 4-22 8-34 8-9 0-17 0-26-4-8 0-17-4-25-8v80h-30v-264h30v17c8-4 21-12 30-17 12-4 21-8 33-8 26 0 43 8 55 30 14 17 18 38 18 72zM136 102c0-26-5-43-13-51-8-13-21-17-38-17-9 0-17 0-25 4-13 4-22 9-30 17v106c8 4 17 8 25 8 5 5 13 5 21 5 17 0 34-5 43-17 8-13 17-30 17-55z">
          <text:p/>
        </draw:path>
        <draw:path draw:style-name="gr2" draw:text-style-name="P2" draw:layer="layout" svg:width="0.178cm" svg:height="0.203cm" svg:x="18.939cm" svg:y="26.407cm" svg:viewBox="0 0 179 204" svg:d="M179 103c0 33-8 55-21 76-17 17-38 25-68 25-26 0-47-8-64-25-17-21-26-43-26-76 0-31 9-56 26-73s38-30 64-30c30 0 51 8 68 30 13 17 21 42 21 73zM145 103c0-27-4-44-12-56-9-13-26-17-43-17-18 0-30 4-39 17-12 12-17 29-17 56 0 25 5 42 17 55 9 12 21 21 39 21 17 0 34-9 43-21 8-13 12-30 12-55z">
          <text:p/>
        </draw:path>
        <draw:path draw:style-name="gr2" draw:text-style-name="P2" draw:layer="layout" svg:width="0.119cm" svg:height="0.191cm" svg:x="19.172cm" svg:y="26.415cm" svg:viewBox="0 0 120 192" svg:d="M120 34c-9 0-13-4-17-4s-9 0-17 0c-9 0-17 4-25 9-13 4-22 8-30 17v136h-31v-192h31v26c13-9 25-17 34-21 12-5 21-5 29-5 9 0 13 0 13 0 4 0 9 0 13 0z">
          <text:p/>
        </draw:path>
        <draw:polygon draw:style-name="gr1" draw:text-style-name="P1" draw:layer="layout" svg:width="11.904cm" svg:height="0.428cm" svg:x="7.679cm" svg:y="26.682cm" svg:viewBox="0 0 11905 429" draw:points="0,429 11905,429 11905,0 0,0">
          <text:p/>
        </draw:polygon>
        <draw:path draw:style-name="gr2" draw:text-style-name="P2" draw:layer="layout" svg:width="0.119cm" svg:height="0.191cm" svg:x="8.5cm" svg:y="26.847cm" svg:viewBox="0 0 120 192" svg:d="M120 34c-5 0-13-4-17-4-5 0-9 0-13 0-13 0-21 4-30 9s-22 9-30 17v136h-30v-192h30v26c12-9 26-17 35-21 12-5 21-5 33-5 5 0 9 0 9 0 4 0 8 0 13 0z">
          <text:p/>
        </draw:path>
        <draw:path draw:style-name="gr2" draw:text-style-name="P2" draw:layer="layout" svg:width="0.173cm" svg:height="0.203cm" svg:x="8.636cm" svg:y="26.839cm" svg:viewBox="0 0 174 204" svg:d="M174 107h-145c0 12 4 21 9 29 0 9 8 17 12 21 5 9 13 13 21 13 9 4 17 4 26 4 18 0 31 0 43-8 13-4 21-9 26-13h4v34c-13 4-21 9-34 13s-25 4-34 4c-35 0-60-8-77-25s-25-43-25-72c0-34 8-61 25-78 17-16 38-29 68-29 26 0 43 8 60 25 13 13 21 35 21 65zM140 81c0-17-4-30-12-39-9-8-22-13-40-13-17 0-29 5-42 13-8 13-13 27-17 39z">
          <text:p/>
        </draw:path>
        <draw:path draw:style-name="gr2" draw:text-style-name="P2" draw:layer="layout" svg:width="0.169cm" svg:height="0.271cm" svg:x="8.856cm" svg:y="26.839cm" svg:viewBox="0 0 170 272" svg:d="M170 102c0 13-4 30-8 43-5 12-9 21-17 29-9 9-17 17-30 22-9 4-21 8-30 8-12 0-21 0-29-4-9-4-17-4-26-9v81h-30v-264h30v17c13-4 21-12 30-17 13-4 25-8 34-8 25 0 42 8 55 30 13 17 21 39 21 72zM136 102c0-25-4-42-13-50-8-13-21-17-38-17-8 0-17 0-25 4-9 4-17 8-30 17v106c13 4 17 8 26 8 8 4 12 4 21 4 21 0 34-4 42-17 13-12 17-29 17-55z">
          <text:p/>
        </draw:path>
        <draw:path draw:style-name="gr2" draw:text-style-name="P2" draw:layer="layout" svg:width="0.119cm" svg:height="0.191cm" svg:x="9.08cm" svg:y="26.847cm" svg:viewBox="0 0 120 192" svg:d="M120 34c-5 0-13-4-17-4-5 0-9 0-13 0-13 0-21 4-31 9-8 5-17 9-25 17v136h-34v-192h34v26c13-9 21-17 30-21 13-5 22-5 34-5 5 0 9 0 9 0 4 0 8 0 13 0z">
          <text:p/>
        </draw:path>
        <draw:path draw:style-name="gr2" draw:text-style-name="P2" draw:layer="layout" svg:width="0.174cm" svg:height="0.203cm" svg:x="9.215cm" svg:y="26.839cm" svg:viewBox="0 0 175 204" svg:d="M175 107h-145c0 12 4 21 9 29 5 9 9 17 13 21 9 9 13 13 21 13 9 4 17 4 30 4s25 0 38-8c13-4 21-9 26-13h4v34c-13 4-21 9-34 13s-21 4-34 4c-34 0-59-8-77-25-17-17-26-43-26-72 0-34 9-61 26-78 18-16 39-29 69-29 25 0 46 8 59 25 13 13 21 35 21 65zM141 81c0-17-4-30-13-39-8-8-21-13-38-13s-29 5-38 13c-13 13-18 27-22 39z">
          <text:p/>
        </draw:path>
        <draw:path draw:style-name="gr2" draw:text-style-name="P2" draw:layer="layout" svg:width="0.148cm" svg:height="0.199cm" svg:x="9.427cm" svg:y="26.843cm" svg:viewBox="0 0 149 200" svg:d="M149 140c0 17-4 29-21 42-14 14-35 18-60 18-13 0-26 0-38-4-13-4-21-9-30-14v-34c13 4 21 13 34 17s25 9 38 9 26-5 34-9 8-13 8-21 0-13-4-17-12-8-25-13c-4 0-9 0-17 0-9-4-17-4-21-8-17-4-30-9-34-17-9-9-13-21-13-34 0-8 0-13 4-21 5-9 9-13 17-17 5-8 13-13 26-13 8-4 17-4 29-4 13 0 26 0 38 4 10 0 23 5 27 9v34c-9-5-17-13-31-17-12-5-25-5-34-5-12 0-21 0-29 9-9 4-13 8-13 17 0 8 0 17 8 21 5 0 13 4 22 8 8 0 12 5 21 5 8 0 13 0 17 4 18 4 26 8 35 17 8 8 12 21 12 34z">
          <text:p/>
        </draw:path>
        <draw:path draw:style-name="gr2" draw:text-style-name="P2" draw:layer="layout" svg:width="0.174cm" svg:height="0.203cm" svg:x="9.609cm" svg:y="26.839cm" svg:viewBox="0 0 175 204" svg:d="M175 107h-145c0 12 4 21 8 29 5 9 9 17 13 21 8 9 13 13 21 13 9 4 17 4 30 4 12 0 25 0 38-8 13-4 21-9 31-13v34c-14 4-23 9-35 13-13 4-22 4-34 4-34 0-59-8-76-25s-26-43-26-72c0-34 9-61 26-78 17-16 38-29 67-29 26 0 47 8 60 25 12 13 22 35 22 65zM140 81c0-17-4-30-13-39-8-8-21-13-38-13s-30 5-38 13c-13 13-17 27-21 39z">
          <text:p/>
        </draw:path>
        <draw:path draw:style-name="gr2" draw:text-style-name="P2" draw:layer="layout" svg:width="0.161cm" svg:height="0.199cm" svg:x="9.829cm" svg:y="26.839cm" svg:viewBox="0 0 162 200" svg:d="M162 200h-34v-111c0-9 0-17 0-26 0-8-4-12-8-17 0-4-4-8-9-12-8 0-12 0-21 0-8 0-21 0-29 4-9 4-17 8-26 17v145h-35v-192h35v21c9-8 17-16 30-21 8-4 21-8 34-8 21 0 34 8 46 21 9 13 17 30 17 51z">
          <text:p/>
        </draw:path>
        <draw:path draw:style-name="gr2" draw:text-style-name="P2" draw:layer="layout" svg:width="0.118cm" svg:height="0.25cm" svg:x="10.033cm" svg:y="26.792cm" svg:viewBox="0 0 119 251" svg:d="M119 243c-4 4-13 4-17 4-8 4-13 4-21 4-17 0-35-4-43-17-13-8-17-26-17-52v-101h-21v-26h21v-55h34v55h64v26h-64v89c0 8 0 17 0 21 0 8 0 12 5 17 4 4 4 8 8 8 9 4 13 4 21 4 5 0 13 0 17 0 5-4 9-4 13-4z">
          <text:p/>
        </draw:path>
        <draw:path draw:style-name="gr2" draw:text-style-name="P2" draw:layer="layout" svg:width="0.161cm" svg:height="0.199cm" svg:x="10.181cm" svg:y="26.843cm" svg:viewBox="0 0 162 200" svg:d="M162 196h-31v-22c-4 4-9 4-13 8-4 5-8 5-17 10-4 4-8 4-17 8-8 0-12 0-25 0-17 0-30-4-42-18-13-13-17-25-17-42s0-26 8-38c4-9 13-13 26-22 12-4 25-8 42-8s34-4 55-4v-4c0-9-4-13-4-17-5-9-9-13-13-13-4-4-8-4-17-4-4-5-13-5-21-5-9 0-17 5-26 5-12 4-21 4-33 8v-29c4-5 12-5 25-9 13 0 25 0 34 0 17 0 25 0 38 0 8 4 17 9 26 13s13 12 17 21c5 8 5 17 5 30zM131 148v-55c-13 0-21 0-38 4-13 0-21 0-30 5-8 4-17 4-21 12-8 5-8 13-8 22 0 12 0 21 8 25 4 4 17 8 30 8 12 0 21 0 29-8 13-4 21-9 30-13z">
          <text:p/>
        </draw:path>
        <draw:path draw:style-name="gr2" draw:text-style-name="P2" draw:layer="layout" svg:width="0.161cm" svg:height="0.199cm" svg:x="10.405cm" svg:y="26.839cm" svg:viewBox="0 0 162 200" svg:d="M162 200h-34v-111c0-9 0-17 0-26 0-8-4-12-4-17-4-4-9-8-13-12-8 0-13 0-21 0-9 0-22 0-31 4-8 4-17 8-25 17v145h-34v-192h34v21c8-8 17-16 30-21 13-4 22-8 34-8 22 0 34 8 47 21s17 30 17 51z">
          <text:p/>
        </draw:path>
        <draw:path draw:style-name="gr2" draw:text-style-name="P2" draw:layer="layout" svg:width="0.123cm" svg:height="0.25cm" svg:x="10.608cm" svg:y="26.792cm" svg:viewBox="0 0 124 251" svg:d="M124 243c-8 4-13 4-21 4-9 4-13 4-21 4-18 0-35-4-44-17-12-8-17-26-17-52v-101h-21v-26h21v-55h34v55h69v26h-69v89c0 8 0 17 0 21 0 8 0 12 5 17 4 4 4 8 13 8 4 4 9 4 17 4 9 0 13 0 17 0 9-4 9-4 13-4h4z">
          <text:p/>
        </draw:path>
        <draw:path draw:style-name="gr2" draw:text-style-name="P2" draw:layer="layout" svg:width="0.174cm" svg:height="0.203cm" svg:x="10.756cm" svg:y="26.839cm" svg:viewBox="0 0 175 204" svg:d="M175 107h-141c0 12 0 21 5 29 4 9 8 17 12 21 10 9 14 13 22 13 9 4 17 4 30 4s25 0 38-8c13-4 21-9 30-13v34c-13 4-21 9-34 13s-21 4-34 4c-34 0-60-8-77-25s-26-43-26-72c0-34 9-61 26-78 17-16 39-29 69-29 25 0 46 8 59 25 13 13 21 35 21 65zM141 81c0-17-4-30-13-39-8-8-21-13-38-13s-29 5-39 13c-12 13-17 27-17 39z">
          <text:p/>
        </draw:path>
        <draw:path draw:style-name="gr2" draw:text-style-name="P2" draw:layer="layout" svg:width="0.169cm" svg:height="0.271cm" svg:x="11.091cm" svg:y="26.771cm" svg:viewBox="0 0 170 272" svg:d="M170 268h-35v-21c-8 8-17 17-29 21-9 4-21 4-30 4-25 0-42-8-55-25s-21-43-21-72c0-17 0-34 8-47 5-13 9-21 17-30 9-9 17-17 26-22 12-4 21-8 34-8 8 0 21 4 25 4 8 4 17 4 25 9v-81h35zM135 221v-110c-8-4-17-8-21-8-8 0-17-5-25-5-17 0-30 9-43 22-8 12-12 29-12 50 0 26 4 43 12 55 5 9 17 17 34 17 13 0 21-4 30-8 8-4 17-9 25-13z">
          <text:p/>
        </draw:path>
        <draw:path draw:style-name="gr2" draw:text-style-name="P2" draw:layer="layout" svg:width="0.178cm" svg:height="0.203cm" svg:x="11.311cm" svg:y="26.839cm" svg:viewBox="0 0 179 204" svg:d="M179 102c0 34-9 55-26 77-17 17-38 25-64 25-30 0-51-8-64-25-17-22-25-43-25-77 0-29 8-56 25-73 13-16 34-29 64-29 26 0 47 8 64 29 17 17 26 44 26 73zM145 102c0-25-4-42-17-56-8-12-21-17-39-17-17 0-34 5-42 17-9 14-13 31-13 56 0 26 4 43 13 55 8 13 25 22 42 22 18 0 31-9 39-22 13-12 17-29 17-55z">
          <text:p/>
        </draw:path>
        <draw:path draw:style-name="gr2" draw:text-style-name="P2" draw:layer="layout" svg:width="0.211cm" svg:height="0.267cm" svg:x="11.65cm" svg:y="26.775cm" svg:viewBox="0 0 212 268" svg:d="M212 247c-4 0-12 4-17 4-4 4-12 4-17 9-8 4-16 4-25 4-8 4-17 4-25 4-22 0-38-4-51-8-18-5-31-13-39-26-13-8-21-22-30-39-4-17-8-38-8-59s4-43 8-59c9-13 17-30 26-39 12-12 25-21 43-25 13-8 29-13 51-13 12 0 25 5 42 9 13 0 25 8 42 17v38c-17-9-29-21-42-26-13-4-30-8-47-8-12 0-21 4-33 8-9 5-22 9-26 17-9 9-18 22-22 34-4 13-4 30-4 47s0 34 4 46c4 13 13 22 22 30s17 18 26 22c12 4 25 4 33 4 17 0 34-4 47-8 17-4 30-14 42-26z">
          <text:p/>
        </draw:path>
        <draw:path draw:style-name="gr2" draw:text-style-name="P2" draw:layer="layout" svg:width="0.178cm" svg:height="0.203cm" svg:x="11.895cm" svg:y="26.839cm" svg:viewBox="0 0 179 204" svg:d="M179 102c0 34-8 55-25 77-17 17-39 25-64 25-30 0-52-8-64-25-17-22-26-43-26-77 0-29 9-56 26-73 12-16 34-29 64-29 25 0 47 8 64 29 17 17 25 44 25 73zM145 102c0-25-4-42-17-56-8-12-21-17-38-17s-34 5-43 17c-9 14-13 31-13 56 0 26 4 43 13 55 13 13 26 22 43 22s30-9 38-22c13-12 17-29 17-55z">
          <text:p/>
        </draw:path>
        <draw:path draw:style-name="gr2" draw:text-style-name="P2" draw:layer="layout" svg:width="0.16cm" svg:height="0.199cm" svg:x="12.12cm" svg:y="26.839cm" svg:viewBox="0 0 161 200" svg:d="M161 200h-33v-111c0-9 0-17 0-26 0-8-5-12-5-17-5-4-9-8-13-12-9 0-13 0-22 0-8 0-16 0-29 4-9 4-17 8-26 17v145h-33v-192h33v21c9-8 22-16 30-21 13-4 21-8 34-8 21 0 39 8 47 21 13 13 17 30 17 51z">
          <text:p/>
        </draw:path>
        <draw:path draw:style-name="gr2" draw:text-style-name="P2" draw:layer="layout" svg:width="0.123cm" svg:height="0.25cm" svg:x="12.323cm" svg:y="26.792cm" svg:viewBox="0 0 124 251" svg:d="M124 243c-9 4-13 4-22 4-8 4-12 4-21 4-17 0-35-4-43-17-9-8-17-26-17-52v-101h-21v-26h21v-55h34v55h69v26h-69v89c0 8 0 17 0 21 0 8 4 12 4 17 5 4 9 8 14 8 4 4 8 4 17 4 8 0 12 0 17 0 8-4 12-4 12-4h5z">
          <text:p/>
        </draw:path>
        <draw:path draw:style-name="gr2" draw:text-style-name="P2" draw:layer="layout" svg:width="0.118cm" svg:height="0.191cm" svg:x="12.484cm" svg:y="26.847cm" svg:viewBox="0 0 119 192" svg:d="M119 34c-4 0-8-4-13-4-4 0-12 0-16 0-10 0-23 4-31 9-9 5-17 9-26 17v136h-33v-192h33v26c13-9 22-17 34-21 9-5 18-5 31-5 4 0 8 0 13 0 0 0 4 0 8 0z">
          <text:p/>
        </draw:path>
        <draw:path draw:style-name="gr2" draw:text-style-name="P2" draw:layer="layout" svg:width="0.161cm" svg:height="0.199cm" svg:x="12.623cm" svg:y="26.843cm" svg:viewBox="0 0 162 200" svg:d="M162 196h-29v-22c-5 4-9 4-13 8-4 5-9 5-13 10-8 4-14 4-22 8-4 0-13 0-21 0-21 0-34-4-47-18-12-13-17-25-17-42s5-26 9-38c8-9 17-13 25-22 13-4 26-8 43-8 16 0 34-4 56-4v-4c0-9-5-13-5-17-4-9-8-13-12-13-5-4-9-4-17-4-6-5-14-5-18-5-9 0-21 5-30 5-13 4-21 4-34 8v-29c4-5 17-5 26-9 12 0 25 0 38 0 12 0 26 0 35 0 8 4 17 9 25 13s13 12 17 21c4 8 4 17 4 30zM133 148v-55c-13 0-22 0-34 4-18 0-27 0-35 5-9 4-17 4-21 12-9 5-9 13-9 22 0 12 4 21 9 25 8 4 17 8 29 8 13 0 21 0 35-8 9-4 17-9 26-13z">
          <text:p/>
        </draw:path>
        <draw:path draw:style-name="gr2" draw:text-style-name="P2" draw:layer="layout" svg:width="0.122cm" svg:height="0.25cm" svg:x="12.827cm" svg:y="26.792cm" svg:viewBox="0 0 123 251" svg:d="M123 243c-8 4-12 4-21 4-8 4-13 4-21 4-17 0-34-4-43-17-9-8-17-26-17-52v-101h-21v-26h21v-55h35v55h67v26h-67v89c0 8 0 17 0 21 0 8 4 12 4 17 4 4 8 8 12 8 5 4 9 4 17 4 9 0 13 0 17 0 9-4 13-4 13-4h4z">
          <text:p/>
        </draw:path>
        <draw:path draw:style-name="gr2" draw:text-style-name="P2" draw:layer="layout" svg:width="0.161cm" svg:height="0.199cm" svg:x="12.975cm" svg:y="26.843cm" svg:viewBox="0 0 162 200" svg:d="M162 196h-30v-22c-4 4-9 4-13 8-4 5-8 5-12 10-9 4-13 4-22 8-4 0-12 0-22 0-21 0-34-4-46-18-13-13-17-25-17-42s4-26 8-38c9-9 17-13 26-22 12-4 25-8 43-8 17 0 34-4 55-4v-4c0-9-4-13-4-17-5-9-9-13-13-13-4-4-8-4-17-4-4-5-13-5-17-5-8 0-22 5-31 5-12 4-21 4-33 8v-29c4-5 17-5 25-9 13 0 26 0 39 0s26 0 34 0c8 4 17 9 25 13 9 4 13 12 17 21 5 8 5 17 5 30zM132 148v-55c-13 0-21 0-34 4-17 0-25 0-35 5-8 4-17 4-21 12-8 5-8 13-8 22 0 12 4 21 8 25 8 4 17 8 31 8 12 0 21 0 34-8 8-4 16-9 25-13z">
          <text:p/>
        </draw:path>
        <draw:path draw:style-name="gr2" draw:text-style-name="P2" draw:layer="layout" svg:width="0.162cm" svg:height="0.199cm" svg:x="13.199cm" svg:y="26.839cm" svg:viewBox="0 0 163 200" svg:d="M163 200h-35v-111c0-9 0-17 0-26 0-8-4-12-4-17-4-4-9-8-13-12-4 0-13 0-21 0-9 0-17 0-30 4-8 4-17 8-25 17v145h-35v-192h35v21c8-8 21-16 30-21 12-4 21-8 33-8 22 0 39 8 47 21 13 13 18 30 18 51z">
          <text:p/>
        </draw:path>
        <draw:path draw:style-name="gr2" draw:text-style-name="P2" draw:layer="layout" svg:width="0.123cm" svg:height="0.25cm" svg:x="13.402cm" svg:y="26.792cm" svg:viewBox="0 0 124 251" svg:d="M124 243c-8 4-13 4-21 4-9 4-13 4-17 4-22 0-39-4-48-17-8-8-17-26-17-52v-101h-21v-26h21v-55h34v55h69v26h-69v89c0 8 0 17 0 21 0 8 5 12 5 17 4 4 8 8 12 8 4 4 10 4 22 4 5 0 9 0 13 0 9-4 13-4 13-4h4z">
          <text:p/>
        </draw:path>
        <draw:path draw:style-name="gr2" draw:text-style-name="P2" draw:layer="layout" svg:width="0.174cm" svg:height="0.203cm" svg:x="13.55cm" svg:y="26.839cm" svg:viewBox="0 0 175 204" svg:d="M175 107h-140c0 12 0 21 5 29 4 9 8 17 12 21 9 9 17 13 21 13 9 4 22 4 30 4 13 0 25 0 38-8 13-4 21-9 30-13v34c-9 4-21 9-34 13-9 4-21 4-34 4-34 0-55-8-77-25-17-17-26-43-26-72 0-34 9-61 26-78 18-16 39-29 69-29 25 0 46 8 59 25 13 13 21 35 21 65zM145 81c0-17-4-30-12-39-9-8-22-13-38-13-17 0-34 5-43 13-12 13-17 27-17 39z">
          <text:p/>
        </draw:path>
        <draw:polygon draw:style-name="gr2" draw:text-style-name="P2" draw:layer="layout" svg:width="0.072cm" svg:height="0.114cm" svg:x="13.766cm" svg:y="26.987cm" svg:viewBox="0 0 73 115" draw:points="73,0 26,115 0,115 30,0">
          <text:p/>
        </draw:polygon>
        <draw:path draw:style-name="gr2" draw:text-style-name="P2" draw:layer="layout" svg:width="0.173cm" svg:height="0.203cm" svg:x="14.008cm" svg:y="26.839cm" svg:viewBox="0 0 174 204" svg:d="M174 107h-141c0 12 0 21 5 29 4 9 8 17 17 21 4 9 12 13 21 13 4 4 18 4 26 4 13 0 26 0 38-8 13-4 26-9 30-13v34c-9 4-21 9-34 13-8 4-21 4-34 4-35 0-56-8-77-25-17-17-25-43-25-72 0-34 8-61 25-78 17-16 38-29 69-29 25 0 46 8 59 25 17 13 21 35 21 65zM145 81c0-17-5-30-13-39-9-8-21-13-38-13-18 0-35 5-44 13-8 13-17 27-17 39z">
          <text:p/>
        </draw:path>
        <draw:path draw:style-name="gr2" draw:text-style-name="P2" draw:layer="layout" svg:width="0.178cm" svg:height="0.203cm" svg:x="14.342cm" svg:y="26.839cm" svg:viewBox="0 0 179 204" svg:d="M179 102c0 34-9 55-26 77-16 17-38 25-63 25-26 0-48-8-65-25-16-22-25-43-25-77 0-29 9-56 25-73 17-16 39-29 65-29 25 0 47 8 63 29 17 17 26 44 26 73zM145 102c0-25-4-42-13-56-12-12-25-17-42-17-18 0-31 5-43 17-9 14-13 31-13 56 0 26 4 43 13 55 12 13 25 22 43 22 17 0 30-9 42-22 9-12 13-29 13-55z">
          <text:p/>
        </draw:path>
        <draw:path draw:style-name="gr2" draw:text-style-name="P2" draw:layer="layout" svg:width="0.161cm" svg:height="0.199cm" svg:x="14.681cm" svg:y="26.843cm" svg:viewBox="0 0 162 200" svg:d="M162 196h-30v-22c-4 4-9 4-14 8-4 5-8 5-12 10-5 4-13 4-22 8-4 0-12 0-21 0-17 0-34-4-46-18-13-13-17-25-17-42s4-26 8-38c9-9 17-13 30-22 8-4 25-8 38-8 17 0 34-4 56-4v-4c0-9 0-13-4-17-5-9-5-13-14-13-4-4-8-4-13-4-8-5-17-5-21-5-8 0-17 5-29 5-9 4-22 4-34 8v-29c8-5 17-5 29-9 9 0 21 0 34 0s26 0 34 0c9 4 22 9 26 13 9 4 13 12 17 21 5 8 5 17 5 30zM132 148v-55c-9 0-22 0-35 4-13 0-25 0-34 5-8 4-17 4-21 12-4 5-8 13-8 22 0 12 4 21 8 25 9 4 17 8 30 8 12 0 25 0 34-8 8-4 17-9 26-13z">
          <text:p/>
        </draw:path>
        <draw:path draw:style-name="gr2" draw:text-style-name="P2" draw:layer="layout" svg:width="0.123cm" svg:height="0.25cm" svg:x="14.884cm" svg:y="26.792cm" svg:viewBox="0 0 124 251" svg:d="M124 243c-9 4-13 4-21 4-9 4-13 4-17 4-22 0-35-4-48-17-8-8-13-26-13-52v-101h-25v-26h25v-55h30v55h69v26h-69v89c0 8 0 17 0 21 0 8 4 12 4 17 5 4 10 8 14 8 4 4 8 4 21 4 4 0 9 0 17 0 4-4 8-4 8-4h5z">
          <text:p/>
        </draw:path>
        <draw:path draw:style-name="gr2" draw:text-style-name="P2" draw:layer="layout" svg:width="0.174cm" svg:height="0.203cm" svg:x="15.032cm" svg:y="26.839cm" svg:viewBox="0 0 175 204" svg:d="M175 107h-141c0 12 0 21 4 29 4 9 9 17 17 21 4 9 13 13 21 13 9 4 17 4 26 4 13 0 26 0 39-8 12-4 25-9 29-13v34c-8 4-21 9-33 13-9 4-22 4-35 4-30 0-55-8-77-25-16-17-25-43-25-72 0-34 9-61 25-78 17-16 43-29 68-29 27 0 48 8 60 25 17 13 22 35 22 65zM145 81c0-17-4-30-13-39-8-8-21-13-39-13-17 0-34 5-42 13-9 13-17 27-17 39z">
          <text:p/>
        </draw:path>
        <draw:path draw:style-name="gr2" draw:text-style-name="P2" draw:layer="layout" svg:width="0.161cm" svg:height="0.199cm" svg:x="15.252cm" svg:y="26.839cm" svg:viewBox="0 0 162 200" svg:d="M162 200h-30v-111c0-9-4-17-4-26 0-8 0-12-4-17-4-4-8-8-13-12-4 0-12 0-21 0-8 0-17 0-25 4-13 4-21 8-30 17v145h-35v-192h35v21c9-8 21-16 30-21 12-4 25-8 34-8 21 0 38 8 46 21 13 13 17 30 17 51z">
          <text:p/>
        </draw:path>
        <draw:path draw:style-name="gr2" draw:text-style-name="P2" draw:layer="layout" svg:width="0.169cm" svg:height="0.271cm" svg:x="15.464cm" svg:y="26.771cm" svg:viewBox="0 0 170 272" svg:d="M170 268h-35v-21c-8 8-17 17-25 21-13 4-21 4-34 4-25 0-42-8-55-25s-21-43-21-72c0-17 4-34 8-47 5-13 9-21 17-30 9-9 17-17 30-22 8-4 21-8 30-8 12 0 21 4 29 4 9 4 13 4 21 9v-81h35zM135 221v-110c-8-4-12-8-21-8-8 0-13-5-21-5-21 0-34 9-42 22-13 12-17 29-17 50 0 26 4 43 12 55 9 9 22 17 39 17 8 0 16-4 25-8 8-4 21-9 25-13z">
          <text:p/>
        </draw:path>
        <draw:path draw:style-name="gr2" draw:text-style-name="P2" draw:layer="layout" svg:width="0.038cm" svg:height="0.258cm" svg:x="15.697cm" svg:y="26.78cm" svg:viewBox="0 0 39 259" svg:d="M39 33h-39v-33h39zM35 259h-31v-192h31z">
          <text:p/>
        </draw:path>
        <draw:path draw:style-name="gr2" draw:text-style-name="P2" draw:layer="layout" svg:width="0.28cm" svg:height="0.199cm" svg:x="15.798cm" svg:y="26.839cm" svg:viewBox="0 0 281 200" svg:d="M281 200h-30v-111c0-9 0-17 0-26-4-4-4-12-9-17 0-4-5-8-9-8-4-4-13-4-21-4s-17 0-30 4c-8 4-17 13-25 17 0 4 0 8 0 8 0 5 0 9 0 13v124h-30v-111c0-9 0-17-4-26 0-4 0-12-4-17 0-4-4-8-9-12-8 0-12 0-21 0-12 0-21 0-29 4-9 4-17 8-26 17v145h-34v-192h34v21c9-8 21-16 30-21 8-4 21-8 34-8 12 0 21 4 34 8 8 9 12 13 16 26 13-13 26-21 39-26 8-4 21-8 33-8 22 0 40 8 48 21s13 30 13 51z">
          <text:p/>
        </draw:path>
        <draw:path draw:style-name="gr2" draw:text-style-name="P2" draw:layer="layout" svg:width="0.173cm" svg:height="0.203cm" svg:x="16.129cm" svg:y="26.839cm" svg:viewBox="0 0 174 204" svg:d="M174 107h-141c0 12 0 21 5 29 4 9 8 17 18 21 4 9 12 13 21 13 8 4 17 4 25 4 13 0 26 0 38-8 13-4 26-9 30-13v34c-9 4-21 9-30 13-12 4-25 4-38 4-30 0-56-8-73-25-21-17-29-43-29-72 0-34 8-61 25-78 17-16 43-29 69-29 25 0 46 8 59 25 17 13 21 35 21 65zM144 81c0-17-4-30-12-39-9-8-21-13-38-13s-30 5-43 13c-9 13-18 27-18 39z">
          <text:p/>
        </draw:path>
        <draw:path draw:style-name="gr2" draw:text-style-name="P2" draw:layer="layout" svg:width="0.161cm" svg:height="0.199cm" svg:x="16.349cm" svg:y="26.839cm" svg:viewBox="0 0 162 200" svg:d="M162 200h-30v-111c0-9 0-17-4-26 0-8 0-12-5-17-4-4-8-8-12-12-5 0-13 0-21 0-9 0-17 0-26 4-14 4-22 8-30 17v145h-34v-192h34v21c8-8 22-16 30-21 13-4 26-8 34-8 21 0 38 8 47 21 12 13 17 30 17 51z">
          <text:p/>
        </draw:path>
        <draw:path draw:style-name="gr2" draw:text-style-name="P2" draw:layer="layout" svg:width="0.123cm" svg:height="0.25cm" svg:x="16.552cm" svg:y="26.792cm" svg:viewBox="0 0 124 251" svg:d="M124 243c-5 4-13 4-22 4-5 4-13 4-17 4-22 0-34-4-47-17-9-8-13-26-13-52v-101h-25v-26h25v-55h30v55h69v26h-69v89c0 8 0 17 0 21 4 8 4 12 8 17 0 4 5 8 9 8 4 4 13 4 21 4 4 0 9 0 18 0 4-4 8-4 13-4z">
          <text:p/>
        </draw:path>
        <draw:path draw:style-name="gr2" draw:text-style-name="P2" draw:layer="layout" svg:width="0.178cm" svg:height="0.203cm" svg:x="16.7cm" svg:y="26.839cm" svg:viewBox="0 0 179 204" svg:d="M179 102c0 34-9 55-26 77-12 17-33 25-63 25-25 0-47-8-65-25-17-22-25-43-25-77 0-29 8-56 25-73 18-16 40-29 65-29 30 0 51 8 63 29 17 17 26 44 26 73zM145 102c0-25-4-42-13-56-12-12-25-17-42-17s-30 5-38 17c-13 14-17 31-17 56 0 26 4 43 17 55 8 13 21 22 38 22s30-9 42-22c9-12 13-29 13-55z">
          <text:p/>
        </draw:path>
        <draw:path draw:style-name="gr2" draw:text-style-name="P2" draw:layer="layout" svg:width="0.123cm" svg:height="0.271cm" svg:x="17.034cm" svg:y="26.767cm" svg:viewBox="0 0 124 272" svg:d="M124 34h-4c0 0-4 0-14-5-4 0-8 0-12 0-17 0-26 5-30 9-9 8-13 17-13 34v8h61v27h-57v165h-33v-165h-22v-27h22v-8c0-21 4-38 17-51 12-13 25-21 50-21 5 0 13 4 17 4 6 0 14 0 18 0z">
          <text:p/>
        </draw:path>
        <draw:path draw:style-name="gr2" draw:text-style-name="P2" draw:layer="layout" svg:width="0.174cm" svg:height="0.203cm" svg:x="17.161cm" svg:y="26.839cm" svg:viewBox="0 0 175 204" svg:d="M175 107h-141c0 12 0 21 5 29 4 9 8 17 17 21 5 9 13 13 22 13 8 4 17 4 25 4 13 0 25 0 38-8 17-4 26-9 30-13h4v34c-13 4-25 9-34 13-13 4-25 4-38 4-30 0-56-8-73-25-21-17-30-43-30-72 0-34 9-61 26-78 17-16 43-29 69-29 25 0 46 8 59 25 17 13 21 35 21 65zM145 81c0-17-4-30-12-39-9-8-21-13-38-13s-30 5-44 13c-8 13-17 27-17 39z">
          <text:p/>
        </draw:path>
        <draw:path draw:style-name="gr2" draw:text-style-name="P2" draw:layer="layout" svg:width="0.038cm" svg:height="0.258cm" svg:x="17.382cm" svg:y="26.78cm" svg:viewBox="0 0 39 259" svg:d="M39 33h-39v-33h39zM34 259h-29v-192h29z">
          <text:p/>
        </draw:path>
        <draw:path draw:style-name="gr2" draw:text-style-name="P2" draw:layer="layout" svg:width="0.119cm" svg:height="0.25cm" svg:x="17.466cm" svg:y="26.792cm" svg:viewBox="0 0 120 251" svg:d="M120 243c-4 4-13 4-21 4-5 4-13 4-17 4-21 0-35-4-48-17-8-8-13-26-13-52v-101h-21v-26h21v-55h30v55h69v26h-69v89c0 8 0 17 4 21 0 8 0 12 6 17 0 4 4 8 8 8 4 4 13 4 21 4 4 0 9 0 17 0 4-4 9-4 13-4z">
          <text:p/>
        </draw:path>
        <draw:path draw:style-name="gr2" draw:text-style-name="P2" draw:layer="layout" svg:width="0.178cm" svg:height="0.203cm" svg:x="17.61cm" svg:y="26.839cm" svg:viewBox="0 0 179 204" svg:d="M179 102c0 34-8 55-25 77-13 17-34 25-64 25-25 0-46-8-63-25-17-22-27-43-27-77 0-29 10-56 27-73 17-16 38-29 63-29 30 0 51 8 64 29 17 17 25 44 25 73zM145 102c0-25-4-42-13-56-8-12-25-17-42-17s-30 5-38 17c-13 14-17 31-17 56 0 26 4 43 17 55 8 13 21 22 38 22s30-9 42-22c9-12 13-29 13-55z">
          <text:p/>
        </draw:path>
        <draw:path draw:style-name="gr2" draw:text-style-name="P2" draw:layer="layout" svg:width="0.165cm" svg:height="0.271cm" svg:x="17.962cm" svg:y="26.839cm" svg:viewBox="0 0 166 272" svg:d="M166 102c0 13 0 30-5 43-4 12-12 21-21 29-4 9-12 17-25 22-10 4-22 8-35 8-8 0-17 0-25-4-9-4-17-4-26-9v81h-29v-264h29v17c9-4 21-12 30-17 13-4 21-8 34-8 26 0 43 8 56 30 12 17 17 39 17 72zM136 102c0-25-4-42-13-50-8-13-22-17-39-17-8 0-17 0-25 4-13 4-21 8-30 17v106c9 4 17 8 26 8 4 4 12 4 21 4 17 0 35-4 43-17 9-12 17-29 17-55z">
          <text:p/>
        </draw:path>
        <draw:path draw:style-name="gr2" draw:text-style-name="P2" draw:layer="layout" svg:width="0.173cm" svg:height="0.203cm" svg:x="18.165cm" svg:y="26.839cm" svg:viewBox="0 0 174 204" svg:d="M174 107h-140c0 12 4 21 4 29 4 9 8 17 17 21 4 9 12 13 21 13 8 4 18 4 26 4 13 0 26 0 43-8 12-4 21-9 25-13h4v34c-12 4-25 9-34 13-12 4-25 4-38 4-30 0-56-8-73-25s-29-43-29-72c0-34 8-61 25-78 21-16 42-29 69-29 30 0 46 8 63 25 13 13 17 35 17 65zM145 81c0-17-5-30-13-39-8-8-21-13-38-13-18 0-31 5-43 13-9 13-17 27-17 39z">
          <text:p/>
        </draw:path>
        <draw:polygon draw:style-name="gr2" draw:text-style-name="P2" draw:layer="layout" svg:width="0.03cm" svg:height="0.267cm" svg:x="18.389cm" svg:y="26.771cm" svg:viewBox="0 0 31 268" draw:points="0,268 31,268 31,0 0,0">
          <text:p/>
        </draw:polygon>
        <draw:path draw:style-name="gr2" draw:text-style-name="P2" draw:layer="layout" svg:width="0.165cm" svg:height="0.199cm" svg:x="18.474cm" svg:y="26.843cm" svg:viewBox="0 0 166 200" svg:d="M166 196h-34v-22c0 4-4 4-13 8-4 5-8 5-12 10-5 4-13 4-17 8-10 0-18 0-27 0-17 0-34-4-42-18-13-13-21-25-21-42s4-26 12-38c5-9 13-13 26-22 13-4 25-8 42-8 18 0 35-4 52-4v-4c0-9 0-13-4-17 0-9-4-13-9-13-4-4-12-4-17-4-8-5-12-5-22-5-8 0-17 5-29 5-9 4-22 4-30 8h-4v-29c8-5 17-5 29-9 13 0 22 0 34 0 14 0 27 0 35 0 13 4 21 9 30 13 4 4 12 12 12 21 5 8 9 17 9 30zM132 148v-55c-8 0-21 0-34 4-14 0-26 0-30 5-13 4-17 4-26 12-4 5-8 13-8 22 0 12 4 21 12 25 5 4 17 8 30 8 8 0 22 0 31-8 8-4 17-9 25-13z">
          <text:p/>
        </draw:path>
        <draw:path draw:style-name="gr3" draw:text-style-name="P3" draw:layer="layout" svg:width="1.101cm" svg:height="1.11cm" svg:x="17.25cm" svg:y="27.939cm" svg:viewBox="0 0 1102 1111" svg:d="M1072 831c9 0 9 0 9 4 0 5-4 5-9 5zM1047 844c0 13 13 25 30 25s25-12 25-25c0-17-8-30-25-30s-30 13-30 30zM1072 844c5 0 9 4 9 8v5h8l-4-5c0-4 0-8-4-8 4-4 8-4 8-9-4-8-4-12-17-12h-8v34h8zM1055 844c0-13 9-21 22-21 12 0 21 8 21 21 0 8-9 17-21 17-13 0-22-9-22-17zM1098 768c4-9 4-13 4-21 0-43-76-64-186-64-39 0-86 4-137 9-34-22-67-43-97-68-81-64-140-174-174-280 13-90 13-166 17-250-8 38-17 101-34 190-21-63-25-131-25-178 0-12 0-80 21-97 17 8 34 25 38 63 17-72-8-72-55-72-38 0-38 94-38 115 0 34 9 72 13 110 8 38 17 80 25 124 0 59-288 745-448 745-5-38 71-148 177-229-152 81-199 174-199 212 0 25 47 34 51 34 51 0 136-81 258-288 132-47 301-81 453-98 98 51 209 81 272 81 34 0 55-9 60-26-9 5-22 9-34 9-51 0-140-30-230-72 82-4 272-13 268 51zM309 819c123-221 161-331 182-411 77 195 178 258 233 288-131 25-283 63-415 123z">
          <text:p/>
        </draw:path>
        <draw:path draw:style-name="gr2" draw:text-style-name="P2" draw:layer="layout" svg:width="0.072cm" svg:height="0.157cm" svg:x="15.65cm" svg:y="28.117cm" svg:viewBox="0 0 73 158" svg:d="M52 103c0 30-13 38-30 38-8 0-12 0-18-4l-4 17c10 4 18 4 22 4 30 0 51-13 51-55v-103h-21z">
          <text:p/>
        </draw:path>
        <draw:path draw:style-name="gr2" draw:text-style-name="P2" draw:layer="layout" svg:width="0.144cm" svg:height="0.161cm" svg:x="15.743cm" svg:y="28.113cm" svg:viewBox="0 0 145 162" svg:d="M73 0c-43 0-73 34-73 80 0 48 30 82 73 82 38 0 72-30 72-82 0-46-29-80-72-80zM73 17c34 0 51 34 51 63 0 34-21 65-51 65-35 0-52-31-52-65 0-33 17-63 52-63z">
          <text:p/>
        </draw:path>
        <draw:path draw:style-name="gr2" draw:text-style-name="P2" draw:layer="layout" svg:width="0.101cm" svg:height="0.153cm" svg:x="15.913cm" svg:y="28.117cm" svg:viewBox="0 0 102 154" svg:d="M0 154h17v-64h21c17 0 25 9 29 30 5 17 9 29 13 34h22c-4-5-9-21-13-43-5-12-13-25-26-29 17-10 30-22 30-44 0-8-4-21-13-25-8-13-21-13-42-13-13 0-30 0-38 0zM17 17c4-4 12-4 21-4 21 0 38 8 38 30 0 17-17 29-38 29h-21z">
          <text:p/>
        </draw:path>
        <draw:path draw:style-name="gr2" draw:text-style-name="P2" draw:layer="layout" svg:width="0.127cm" svg:height="0.161cm" svg:x="16.027cm" svg:y="28.113cm" svg:viewBox="0 0 128 162" svg:d="M128 76h-51v17h30v48c-4 0-13 4-26 4-38 0-60-26-60-65 0-38 26-63 60-63 17 0 30 4 38 8l5-16c-9-5-21-9-38-9-56 0-86 34-86 80 0 26 8 48 21 61 13 12 35 21 60 21 17 0 38-9 47-9z">
          <text:p/>
        </draw:path>
        <draw:polygon draw:style-name="gr2" draw:text-style-name="P2" draw:layer="layout" svg:width="0.088cm" svg:height="0.153cm" svg:x="16.184cm" svg:y="28.117cm" svg:viewBox="0 0 89 154" draw:points="81,64 21,64 21,17 85,17 85,0 0,0 0,154 89,154 89,137 21,137 21,82 81,82">
          <text:p/>
        </draw:polygon>
        <draw:polygon draw:style-name="gr2" draw:text-style-name="P2" draw:layer="layout" svg:width="0.085cm" svg:height="0.153cm" svg:x="16.344cm" svg:y="28.117cm" svg:viewBox="0 0 86 154" draw:points="0,154 86,154 86,137 22,137 22,0 0,0">
          <text:p/>
        </draw:polygon>
        <draw:path draw:style-name="gr2" draw:text-style-name="P2" draw:layer="layout" svg:width="0.115cm" svg:height="0.157cm" svg:x="16.454cm" svg:y="28.117cm" svg:viewBox="0 0 116 158" svg:d="M0 0v90c0 51 23 68 57 68 33 0 59-21 59-68v-90h-21v90c0 38-17 51-38 51-22 0-40-13-40-51v-90z">
          <text:p/>
        </draw:path>
        <draw:polygon draw:style-name="gr2" draw:text-style-name="P2" draw:layer="layout" svg:width="0.021cm" svg:height="0.153cm" svg:x="16.603cm" svg:y="28.117cm" svg:viewBox="0 0 22 154" draw:points="0,154 22,154 22,0 0,0">
          <text:p/>
        </draw:polygon>
        <draw:polygon draw:style-name="gr2" draw:text-style-name="P2" draw:layer="layout" svg:width="0.114cm" svg:height="0.153cm" svg:x="16.645cm" svg:y="28.117cm" svg:viewBox="0 0 115 154" draw:points="0,154 115,154 115,137 25,137 115,13 115,0 8,0 8,17 90,17 0,145">
          <text:p/>
        </draw:polygon>
        <draw:path draw:style-name="gr2" draw:text-style-name="P2" draw:layer="layout" svg:width="0.098cm" svg:height="0.157cm" svg:x="16.831cm" svg:y="28.117cm" svg:viewBox="0 0 99 158" svg:d="M0 154c9 0 17 4 34 4 26 0 42-4 51-17 8-8 14-17 14-30 0-21-18-34-31-38 17-8 25-21 25-35 0-12-4-21-12-29-9-9-21-9-43-9-12 0-29 0-38 0zM21 13c5 0 9 0 17 0 22 0 34 8 34 25 0 18-12 27-34 27h-17zM21 82h17c22 0 38 8 38 29 0 22-16 30-38 30-8 0-12 0-17 0z">
          <text:p/>
        </draw:path>
        <draw:path draw:style-name="gr2" draw:text-style-name="P2" draw:layer="layout" svg:width="0.127cm" svg:height="0.153cm" svg:x="16.946cm" svg:y="28.117cm" svg:viewBox="0 0 128 154" svg:d="M89 107l17 47h22l-51-154h-26l-51 154h22l17-47zM43 90l13-43c4-13 4-21 8-30 4 9 4 17 9 30l16 43z">
          <text:p/>
        </draw:path>
        <draw:path draw:style-name="gr2" draw:text-style-name="P2" draw:layer="layout" svg:width="0.102cm" svg:height="0.153cm" svg:x="17.098cm" svg:y="28.117cm" svg:viewBox="0 0 103 154" svg:d="M0 154h21v-64h18c17 0 25 9 30 30 4 17 8 29 12 34h22c-5-5-9-21-13-43-4-12-13-25-26-29 17-10 30-22 30-44 0-8-4-21-13-25-8-13-21-13-42-13-13 0-31 0-39 0zM21 17c0-4 10-4 18-4 21 0 38 8 38 30 0 17-17 29-38 29h-18z">
          <text:p/>
        </draw:path>
        <draw:path draw:style-name="gr2" draw:text-style-name="P2" draw:layer="layout" svg:width="0.097cm" svg:height="0.157cm" svg:x="17.221cm" svg:y="28.117cm" svg:viewBox="0 0 98 158" svg:d="M0 154c8 0 17 4 29 4 26 0 43-4 55-17 9-8 14-17 14-30 0-21-18-34-31-38 13-8 26-21 26-35 0-12-4-21-13-29-13-9-25-9-42-9s-30 0-38 0zM21 13c0 0 8 0 17 0 21 0 34 8 34 25 0 18-13 27-34 27h-17zM21 82h17c21 0 38 8 38 29 0 22-17 30-38 30-9 0-13 0-17 0z">
          <text:p/>
        </draw:path>
        <draw:path draw:style-name="gr2" draw:text-style-name="P2" draw:layer="layout" svg:width="0.144cm" svg:height="0.161cm" svg:x="17.335cm" svg:y="28.113cm" svg:viewBox="0 0 145 162" svg:d="M73 0c-43 0-73 34-73 80 0 48 30 82 73 82 38 0 72-30 72-82 0-46-30-80-72-80zM73 17c34 0 51 34 51 63 0 34-21 65-51 65-35 0-52-31-52-65 0-33 17-63 52-63z">
          <text:p/>
        </draw:path>
        <draw:path draw:style-name="gr2" draw:text-style-name="P2" draw:layer="layout" svg:width="0.093cm" svg:height="0.161cm" svg:x="17.496cm" svg:y="28.113cm" svg:viewBox="0 0 94 162" svg:d="M0 153c8 5 25 9 39 9 38 0 55-21 55-48 0-21-13-34-38-42-22-8-35-17-35-30 0-12 9-25 31-25 17 0 25 4 29 8l9-16c-9-5-21-9-38-9-31 0-48 17-48 42 0 22 13 34 39 43 21 8 30 17 30 34 0 13-13 26-30 26-18 0-30-4-39-8z">
          <text:p/>
        </draw:path>
        <draw:path draw:style-name="gr2" draw:text-style-name="P2" draw:layer="layout" svg:width="0.127cm" svg:height="0.153cm" svg:x="17.606cm" svg:y="28.117cm" svg:viewBox="0 0 128 154" svg:d="M89 107l17 47h22l-52-154h-25l-51 154h21l13-47zM38 90l17-43c4-13 4-21 8-30 0 9 5 17 9 30l13 43z">
          <text:p/>
        </draw:path>
        <draw:path draw:style-name="gr2" draw:text-style-name="P2" draw:layer="layout" svg:width="0.127cm" svg:height="0.157cm" svg:x="15.667cm" svg:y="28.392cm" svg:viewBox="0 0 128 158" svg:d="M0 154c13 4 26 4 39 4 30 0 55-8 68-25 13-13 21-34 21-61 0-25-8-42-21-55-13-12-34-17-64-17-12 0-30 0-43 0zM22 17c4 0 13-4 26-4 42 0 59 26 59 59 0 44-21 69-64 69-8 0-17 0-21 0z">
          <text:p/>
        </draw:path>
        <draw:path draw:style-name="gr2" draw:text-style-name="P2" draw:layer="layout" svg:width="0.127cm" svg:height="0.153cm" svg:x="15.811cm" svg:y="28.392cm" svg:viewBox="0 0 128 154" svg:d="M90 106l17 48h21l-51-154h-25l-52 154h22l13-48zM39 89l17-42c4-13 4-21 9-30 0 9 4 17 8 30l13 42z">
          <text:p/>
        </draw:path>
        <draw:path draw:style-name="gr2" draw:text-style-name="P2" draw:layer="layout" svg:width="0.118cm" svg:height="0.161cm" svg:x="15.659cm" svg:y="28.663cm" svg:viewBox="0 0 119 162" svg:d="M115 137c-9 4-22 8-35 8-38 0-59-25-59-63 0-39 25-65 59-65 13 0 26 5 35 9l4-17c-4-4-17-9-39-9-47 0-80 34-80 82 0 51 33 80 76 80 22 0 35-4 43-8z">
          <text:p/>
        </draw:path>
        <draw:path draw:style-name="gr2" draw:text-style-name="P2" draw:layer="layout" svg:width="0.14cm" svg:height="0.161cm" svg:x="15.794cm" svg:y="28.663cm" svg:viewBox="0 0 141 162" svg:d="M72 0c-42 0-72 34-72 82 0 51 25 80 68 80 38 0 73-29 73-80 0-48-27-82-69-82zM68 17c34 0 51 34 51 65 0 34-17 63-51 63-30 0-47-29-47-63 0-35 17-65 47-65z">
          <text:p/>
        </draw:path>
        <draw:path draw:style-name="gr2" draw:text-style-name="P2" draw:layer="layout" svg:width="0.093cm" svg:height="0.161cm" svg:x="15.951cm" svg:y="28.663cm" svg:viewBox="0 0 94 162" svg:d="M0 154c8 4 25 8 42 8 34 0 52-21 52-46 0-21-14-34-39-43-21-8-30-18-30-30 0-13 9-26 30-26 12 0 21 5 29 9l5-17c-9-4-17-9-34-9-30 0-51 22-51 43 0 22 17 35 42 47 21 5 30 13 30 30s-13 25-34 25c-13 0-25-4-38-8z">
          <text:p/>
        </draw:path>
        <draw:polygon draw:style-name="gr2" draw:text-style-name="P2" draw:layer="layout" svg:width="0.114cm" svg:height="0.152cm" svg:x="16.057cm" svg:y="28.668cm" svg:viewBox="0 0 115 153" draw:points="46,153 67,153 67,17 115,17 115,0 0,0 0,17 46,17">
          <text:p/>
        </draw:polygon>
        <draw:path draw:style-name="gr2" draw:text-style-name="P2" draw:layer="layout" svg:width="0.131cm" svg:height="0.152cm" svg:x="16.175cm" svg:y="28.668cm" svg:viewBox="0 0 132 153" svg:d="M94 105l17 48h21l-55-153h-25l-52 153h22l17-48zM43 89l13-43c4-13 9-21 9-29 4 8 4 16 8 29l17 43z">
          <text:p/>
        </draw:path>
        <draw:path draw:style-name="gr2" draw:text-style-name="P2" draw:layer="layout" svg:width="0.026cm" svg:height="0.11cm" svg:x="16.323cm" svg:y="28.714cm" svg:viewBox="0 0 27 111" svg:d="M13 30c9 0 14-9 14-13 0-8-5-17-14-17s-13 9-13 17c0 4 4 13 13 13zM13 111c9 0 14-4 14-12 0-9-5-17-14-17s-13 8-13 17c0 8 4 12 13 12z">
          <text:p/>
        </draw:path>
        <draw:polygon draw:style-name="gr2" draw:text-style-name="P2" draw:layer="layout" svg:width="0.05cm" svg:height="0.148cm" svg:x="16.383cm" svg:y="28.672cm" svg:viewBox="0 0 51 149" draw:points="29,149 51,149 51,0 29,0 0,17 4,34 29,21">
          <text:p/>
        </draw:polygon>
        <draw:path draw:style-name="gr2" draw:text-style-name="P2" draw:layer="layout" svg:width="0.102cm" svg:height="0.152cm" svg:x="16.484cm" svg:y="28.672cm" svg:viewBox="0 0 103 153" svg:d="M52 0c-31 0-52 25-52 76s21 77 52 77c30 0 51-30 51-81 0-47-17-72-51-72zM52 13c21 0 30 25 30 63s-9 60-30 60-31-22-31-60c0-42 14-63 31-63z">
          <text:p/>
        </draw:path>
        <draw:polygon draw:style-name="gr2" draw:text-style-name="P2" draw:layer="layout" svg:width="0.051cm" svg:height="0.148cm" svg:x="16.615cm" svg:y="28.672cm" svg:viewBox="0 0 52 149" draw:points="35,149 52,149 52,0 35,0 0,17 5,34 31,21 35,21">
          <text:p/>
        </draw:polygon>
        <draw:path draw:style-name="gr2" draw:text-style-name="P2" draw:layer="layout" svg:width="0.106cm" svg:height="0.152cm" svg:x="16.717cm" svg:y="28.672cm" svg:viewBox="0 0 107 153" svg:d="M90 0c-4 0-9 0-13 0-21 0-38 8-52 21-12 17-25 38-25 68 0 38 21 64 56 64 30 0 51-26 51-52 0-29-21-50-47-50-17 0-30 8-39 17 4-22 22-47 56-51 4 0 9 0 13 0zM56 136c-21 0-35-18-35-43 0-4 0-4 4-8 5-9 18-17 27-17 21 0 34 12 34 33 0 22-13 35-30 35z">
          <text:p/>
        </draw:path>
        <draw:polygon draw:style-name="gr2" draw:text-style-name="P2" draw:layer="layout" svg:width="0.097cm" svg:height="0.148cm" svg:x="16.84cm" svg:y="28.672cm" svg:viewBox="0 0 98 149" draw:points="0,0 0,17 76,17 8,149 29,149 98,13 98,0">
          <text:p/>
        </draw:polygon>
        <draw:polygon draw:style-name="gr2" draw:text-style-name="P2" draw:layer="layout" svg:width="0.098cm" svg:height="0.148cm" svg:x="16.958cm" svg:y="28.672cm" svg:viewBox="0 0 99 149" draw:points="0,0 0,17 77,17 9,149 30,149 99,13 99,0">
          <text:p/>
        </draw:polygon>
        <draw:path draw:style-name="gr2" draw:text-style-name="P2" draw:layer="layout" svg:width="0.101cm" svg:height="0.152cm" svg:x="17.073cm" svg:y="28.672cm" svg:viewBox="0 0 102 153" svg:d="M12 153c4 0 13 0 21 0 13-4 31-8 44-22 12-13 25-38 25-72 0-38-21-59-51-59s-51 21-51 51c0 25 16 46 46 46 14 0 27-4 35-17-4 17-8 30-21 43-9 4-18 13-31 13-8 0-13 0-17 0zM51 13c22 0 30 21 30 46 0 4 0 4 0 9-8 8-17 12-30 12-18 0-30-12-30-29 0-22 12-38 30-38z">
          <text:p/>
        </draw:path>
        <draw:path draw:style-name="gr2" draw:text-style-name="P2" draw:layer="layout" svg:width="0.102cm" svg:height="0.152cm" svg:x="17.191cm" svg:y="28.672cm" svg:viewBox="0 0 103 153" svg:d="M52 0c-31 0-52 25-52 76s21 77 48 77c34 0 55-30 55-81 0-47-21-72-51-72zM52 13c21 0 30 25 30 63s-9 60-30 60-31-22-31-60c0-42 14-63 31-63z">
          <text:p/>
        </draw:path>
        <draw:path draw:style-name="gr2" draw:text-style-name="P2" draw:layer="layout" svg:width="0.11cm" svg:height="0.148cm" svg:x="17.301cm" svg:y="28.672cm" svg:viewBox="0 0 111 149" svg:d="M90 149v-39h21v-17h-21v-93h-21l-69 97v13h73v39zM21 93l39-51c5-8 9-13 13-21 0 8 0 13 0 21v51z">
          <text:p/>
        </draw:path>
        <draw:path draw:style-name="gr2" draw:text-style-name="P2" draw:layer="layout" svg:width="0.106cm" svg:height="0.152cm" svg:x="17.424cm" svg:y="28.672cm" svg:viewBox="0 0 107 153" svg:d="M90 0c-4 0-9 0-13 0-22 0-39 8-52 21-12 17-25 38-25 68 0 38 21 64 55 64 31 0 52-26 52-52 0-29-21-50-47-50-18 0-30 8-39 17 4-22 21-47 52-51 8 0 13 0 17 0zM55 136c-21 0-34-18-34-43 0-4 0-4 4-8 5-9 17-17 26-17 22 0 35 12 35 33 0 22-13 35-31 35z">
          <text:p/>
        </draw:path>
        <draw:path draw:style-name="gr2" draw:text-style-name="P2" draw:layer="layout" svg:width="0.093cm" svg:height="0.152cm" svg:x="17.547cm" svg:y="28.672cm" svg:viewBox="0 0 94 153" svg:d="M0 145c4 4 21 8 38 8 34 0 56-22 56-47 0-17-18-34-35-38 17-5 26-17 26-34s-13-34-43-34c-17 0-30 4-38 8l4 17c9-4 17-12 30-12 21 0 25 12 25 25 0 17-17 25-29 25h-13v13h13c16 0 38 9 38 30 0 12-9 30-34 30-17 0-30-5-34-9z">
          <text:p/>
        </draw:path>
        <draw:path draw:style-name="gr2" draw:text-style-name="P2" draw:layer="layout" svg:width="0.102cm" svg:height="0.119cm" svg:x="17.843cm" svg:y="27.986cm" svg:viewBox="0 0 103 120" svg:d="M72 81l14 39h17l-44-120h-17l-42 120h17l13-39zM34 69l13-35c0-9 4-13 4-21 4 8 4 12 8 21l9 35z">
          <text:p/>
        </draw:path>
        <draw:path draw:style-name="gr2" draw:text-style-name="P2" draw:layer="layout" svg:width="0.055cm" svg:height="0.093cm" svg:x="17.957cm" svg:y="28.016cm" svg:viewBox="0 0 56 94" svg:d="M0 85c6 5 14 9 22 9 22 0 34-13 34-30 0-13-8-17-21-25-13-4-17-4-17-13s4-14 13-14c8 0 17 5 17 5l4-9c-4-4-13-8-21-8-17 0-31 12-31 26 0 13 10 21 27 25 8 5 12 9 12 17 0 5-4 13-17 13-4 0-12-4-16-8z">
          <text:p/>
        </draw:path>
        <draw:path draw:style-name="gr2" draw:text-style-name="P2" draw:layer="layout" svg:width="0.059cm" svg:height="0.093cm" svg:x="18.025cm" svg:y="28.016cm" svg:viewBox="0 0 60 94" svg:d="M0 85c9 5 17 9 25 9 22 0 35-13 35-30 0-13-9-17-26-25-9-4-17-4-17-13s8-14 17-14c8 0 13 5 17 5l4-9c-4-4-13-8-21-8-17 0-30 12-30 26 0 13 9 21 21 25 13 5 17 9 17 17 0 5-4 13-17 13-8 0-16-4-21-8z">
          <text:p/>
        </draw:path>
        <draw:path draw:style-name="gr2" draw:text-style-name="P2" draw:layer="layout" svg:width="0.019cm" svg:height="0.119cm" svg:x="18.101cm" svg:y="27.986cm" svg:viewBox="0 0 20 120" svg:d="M18 120v-86h-18v86zM9 0c-5 0-9 4-9 9 0 4 4 8 9 8 9 0 13-4 9-8 0-5 0-9-9-9z">
          <text:p/>
        </draw:path>
        <draw:path draw:style-name="gr2" draw:text-style-name="P2" draw:layer="layout" svg:width="0.076cm" svg:height="0.089cm" svg:x="18.144cm" svg:y="28.016cm" svg:viewBox="0 0 77 90" svg:d="M0 90h17v-51c0-4 0-4 0-9 4-8 12-17 21-17 17 0 22 13 22 26v51h17v-51c0-31-22-39-35-39s-21 8-25 18l-5-14h-12c0 4 0 14 0 22z">
          <text:p/>
        </draw:path>
        <draw:path draw:style-name="gr2" draw:text-style-name="P2" draw:layer="layout" svg:width="0.067cm" svg:height="0.093cm" svg:x="18.237cm" svg:y="28.016cm" svg:viewBox="0 0 68 94" svg:d="M68 90c0-5 0-13 0-22v-29c0-18-8-39-33-39-13 0-23 4-31 8l4 13c9-4 18-9 22-9 22 0 22 14 22 23-35 0-52 12-52 33 0 13 8 26 26 26 13 0 21-9 26-13l4 9zM52 60c0 4 0 4 0 4-5 9-9 17-22 17-8 0-13-4-13-17 0-17 18-17 35-17z">
          <text:p/>
        </draw:path>
        <draw:path draw:style-name="gr2" draw:text-style-name="P2" draw:layer="layout" svg:width="0.081cm" svg:height="0.131cm" svg:x="18.321cm" svg:y="27.978cm" svg:viewBox="0 0 82 132" svg:d="M69 0v50h-4c0-4-13-12-27-12-21 0-38 17-38 46 0 26 17 48 38 48 14 0 27-9 31-18v14h13c0-5 0-14 0-23v-105zM69 93c0 0 0 4-4 4 0 13-13 21-21 21-18 0-27-17-27-34s9-34 27-34c12 0 21 9 21 22 4 0 4 4 4 4z">
          <text:p/>
        </draw:path>
        <draw:path draw:style-name="gr2" draw:text-style-name="P2" draw:layer="layout" svg:width="0.085cm" svg:height="0.093cm" svg:x="18.423cm" svg:y="28.016cm" svg:viewBox="0 0 86 94" svg:d="M43 0c-25 0-43 17-43 47s18 47 43 47c21 0 43-17 43-47 0-26-17-47-43-47zM43 12c17 0 26 18 26 35s-13 34-26 34c-17 0-25-17-25-34s8-35 25-35z">
          <text:p/>
        </draw:path>
        <draw:path draw:style-name="gr2" draw:text-style-name="P2" draw:layer="layout" svg:width="0.081cm" svg:height="0.131cm" svg:x="18.558cm" svg:y="27.978cm" svg:viewBox="0 0 82 132" svg:d="M65 0v50c-4-4-13-12-26-12-22 0-39 17-39 46 0 26 17 48 39 48 13 0 22-9 30-18v14h13c0-5 0-14 0-23v-105zM65 93v4c-4 13-13 21-21 21-18 0-27-17-27-34s9-34 27-34c8 0 21 9 21 22v4z">
          <text:p/>
        </draw:path>
        <draw:path draw:style-name="gr2" draw:text-style-name="P2" draw:layer="layout" svg:width="0.072cm" svg:height="0.093cm" svg:x="18.66cm" svg:y="28.016cm" svg:viewBox="0 0 73 94" svg:d="M73 51c0-4 0-4 0-8 0-17-4-43-35-43-25 0-38 21-38 47s13 47 42 47c14 0 23-4 27-9v-8c-9 0-13 4-27 4-17 0-29-8-29-30zM13 39c0-13 8-27 25-27 18 0 22 18 22 27z">
          <text:p/>
        </draw:path>
        <draw:path draw:style-name="gr2" draw:text-style-name="P2" draw:layer="layout" svg:width="0.059cm" svg:height="0.127cm" svg:x="18.779cm" svg:y="27.978cm" svg:viewBox="0 0 60 128" svg:d="M30 128v-72h21v-13h-21v-4c0-14 4-27 17-27 4 0 9 0 9 0l4-12c-4 0-9 0-13 0-8 0-17 0-21 8-8 4-14 17-14 31v4h-12v13h12v72z">
          <text:p/>
        </draw:path>
        <draw:path draw:style-name="gr2" draw:text-style-name="P2" draw:layer="layout" svg:width="0.085cm" svg:height="0.093cm" svg:x="18.838cm" svg:y="28.016cm" svg:viewBox="0 0 86 94" svg:d="M43 0c-26 0-43 17-43 47s17 47 39 47c21 0 47-17 47-47 0-26-17-47-43-47zM43 12c17 0 26 18 26 35s-13 34-26 34c-17 0-30-17-30-34s9-35 30-35z">
          <text:p/>
        </draw:path>
        <draw:path draw:style-name="gr2" draw:text-style-name="P2" draw:layer="layout" svg:width="0.043cm" svg:height="0.089cm" svg:x="18.939cm" svg:y="28.016cm" svg:viewBox="0 0 44 90" svg:d="M0 90h17v-47-4c5-13 10-21 23-21 4 0 4 0 4 0v-18h-4c-9 0-18 8-23 22h-4v-18h-13c0 9 0 18 0 26z">
          <text:p/>
        </draw:path>
        <draw:path draw:style-name="gr2" draw:text-style-name="P2" draw:layer="layout" svg:width="0.122cm" svg:height="0.089cm" svg:x="18.999cm" svg:y="28.016cm" svg:viewBox="0 0 123 90" svg:d="M0 90h17v-51c0-4 0-4 0-9 0-8 8-17 17-17 12 0 21 13 21 26v51h12v-51c0-4 0-9 5-9 0-8 8-17 17-17 13 0 18 13 18 30v47h16v-51c0-31-16-39-30-39-9 0-13 4-17 8-4 0-9 5-9 10h-4c0-10-8-18-21-18-17 0-25 8-30 18v-14h-12c0 4 0 14 0 22z">
          <text:p/>
        </draw:path>
        <draw:path draw:style-name="gr2" draw:text-style-name="P2" draw:layer="layout" svg:width="0.072cm" svg:height="0.093cm" svg:x="19.138cm" svg:y="28.016cm" svg:viewBox="0 0 73 94" svg:d="M73 90c-4-5-4-13-4-22v-29c0-18-5-39-30-39-13 0-22 4-30 8l4 13c4-4 13-9 21-9 17 0 21 14 21 23-33 0-55 12-55 33 0 13 9 26 30 26 13 0 21-9 25-13v9zM55 60c0 4 0 4 0 4-4 9-12 17-21 17-8 0-17-4-17-17 0-17 22-17 38-17z">
          <text:p/>
        </draw:path>
        <draw:path draw:style-name="gr2" draw:text-style-name="P2" draw:layer="layout" svg:width="0.081cm" svg:height="0.131cm" svg:x="19.265cm" svg:y="27.978cm" svg:viewBox="0 0 82 132" svg:d="M65 0v50c-4-4-14-12-26-12-22 0-39 17-39 46 0 26 13 48 34 48 17 0 27-9 31-18l4 14h13c0-5 0-14 0-23v-105zM65 93v4c-4 13-14 21-26 21-17 0-26-17-26-34s13-34 26-34c12 0 22 9 26 22v4z">
          <text:p/>
        </draw:path>
        <draw:path draw:style-name="gr2" draw:text-style-name="P2" draw:layer="layout" svg:width="0.021cm" svg:height="0.119cm" svg:x="19.367cm" svg:y="27.986cm" svg:viewBox="0 0 22 120" svg:d="M22 120v-86h-18v86zM14 0c-10 0-14 4-14 9 0 4 4 8 14 8 4 0 8-4 8-8 0-5-4-9-8-9z">
          <text:p/>
        </draw:path>
        <draw:path draw:style-name="gr2" draw:text-style-name="P2" draw:layer="layout" svg:width="0.081cm" svg:height="0.127cm" svg:x="19.405cm" svg:y="28.016cm" svg:viewBox="0 0 82 128" svg:d="M68 4v13c-4-9-13-17-30-17s-38 17-38 46c0 26 17 43 38 43 13 0 21-5 26-13v8c0 22-9 30-26 30-12 0-21-4-25-8l-4 13c8 4 17 9 29 9 9 0 21-5 30-14 9-4 14-17 14-38v-51c0-8 0-17 0-21zM64 50c0 5 0 9 0 9-5 13-13 17-22 17-16 0-25-13-25-30 0-21 9-34 25-34 13 0 17 9 22 17 0 5 0 5 0 9z">
          <text:p/>
        </draw:path>
        <draw:path draw:style-name="gr2" draw:text-style-name="P2" draw:layer="layout" svg:width="0.018cm" svg:height="0.119cm" svg:x="19.511cm" svg:y="27.986cm" svg:viewBox="0 0 19 120" svg:d="M19 120v-86h-19v86zM9 0c-4 0-9 4-9 9 0 4 5 8 9 8 5 0 10-4 10-8 0-5-5-9-10-9z">
          <text:p/>
        </draw:path>
        <draw:path draw:style-name="gr2" draw:text-style-name="P2" draw:layer="layout" svg:width="0.051cm" svg:height="0.114cm" svg:x="19.545cm" svg:y="27.995cm" svg:viewBox="0 0 52 115" svg:d="M13 4v21h-13v13h13v46c0 9 0 17 4 21 4 6 8 10 18 10 8 0 12-4 12-4v-14c0 0-4 4-8 4-10 0-14-8-14-17v-46h27v-13h-27v-25z">
          <text:p/>
        </draw:path>
        <draw:path draw:style-name="gr2" draw:text-style-name="P2" draw:layer="layout" svg:width="0.068cm" svg:height="0.093cm" svg:x="19.604cm" svg:y="28.016cm" svg:viewBox="0 0 69 94" svg:d="M69 90c0-5 0-13 0-22v-29c0-18-4-39-35-39-9 0-21 4-25 8l4 13c4-4 12-9 21-9 17 0 17 14 17 23-30 0-51 12-51 33 0 13 9 26 25 26 13 0 26-9 30-13v9zM55 60c0 4-4 4-4 4 0 9-9 17-21 17-5 0-13-4-13-17 0-17 21-17 38-17z">
          <text:p/>
        </draw:path>
        <draw:polygon draw:style-name="gr2" draw:text-style-name="P2" draw:layer="layout" svg:width="0.017cm" svg:height="0.127cm" svg:x="19.697cm" svg:y="27.978cm" svg:viewBox="0 0 18 128" draw:points="0,128 18,128 18,0 0,0">
          <text:p/>
        </draw:polygon>
        <draw:path draw:style-name="gr2" draw:text-style-name="P2" draw:layer="layout" svg:width="0.085cm" svg:height="0.122cm" svg:x="17.851cm" svg:y="28.232cm" svg:viewBox="0 0 86 123" svg:d="M0 123h17v-46c5 8 17 12 26 12 21 0 43-16 43-46 0-25-18-43-39-43-13 0-25 4-30 18v-18h-17c0 8 0 18 0 30zM17 39c0-5 0-5 0-9 5-12 13-17 26-17 17 0 25 13 25 30 0 21-8 34-25 34-13 0-21-9-26-17 0-4 0-4 0-9z">
          <text:p/>
        </draw:path>
        <draw:path draw:style-name="gr2" draw:text-style-name="P2" draw:layer="layout" svg:width="0.085cm" svg:height="0.088cm" svg:x="17.949cm" svg:y="28.232cm" svg:viewBox="0 0 86 89" svg:d="M42 0c-25 0-42 17-42 42 0 31 17 47 42 47 17 0 44-12 44-47 0-25-18-42-44-42zM42 8c17 0 26 21 26 34 0 22-13 35-26 35-17 0-25-13-25-35 0-17 4-34 25-34z">
          <text:p/>
        </draw:path>
        <draw:path draw:style-name="gr2" draw:text-style-name="P2" draw:layer="layout" svg:width="0.043cm" svg:height="0.084cm" svg:x="18.05cm" svg:y="28.232cm" svg:viewBox="0 0 44 85" svg:d="M0 85h17v-42c0-4 0-10 0-10 5-12 13-21 23-21 4 0 4 0 4 0v-12h-4c-10 0-18 4-23 17l-4-17h-13c0 8 0 17 0 25z">
          <text:p/>
        </draw:path>
        <draw:path draw:style-name="gr2" draw:text-style-name="P2" draw:layer="layout" svg:width="0.055cm" svg:height="0.122cm" svg:x="18.135cm" svg:y="28.198cm" svg:viewBox="0 0 56 123" svg:d="M38 81c0 21-8 30-21 30-8 0-13 0-13-4l-4 12c4 4 13 4 17 4 21 0 39-8 39-42v-81h-18z">
          <text:p/>
        </draw:path>
        <draw:path draw:style-name="gr2" draw:text-style-name="P2" draw:layer="layout" svg:width="0.11cm" svg:height="0.122cm" svg:x="18.207cm" svg:y="28.198cm" svg:viewBox="0 0 111 123" svg:d="M55 0c-30 0-55 25-55 64 0 34 21 59 55 59 30 0 56-21 56-63 0-35-22-60-56-60zM55 12c26 0 38 26 38 48 0 30-12 51-38 51-25 0-38-21-38-51 0-26 13-48 38-48z">
          <text:p/>
        </draw:path>
        <draw:path draw:style-name="gr2" draw:text-style-name="P2" draw:layer="layout" svg:width="0.077cm" svg:height="0.118cm" svg:x="18.338cm" svg:y="28.198cm" svg:viewBox="0 0 78 119" svg:d="M0 119h13v-51h18c13 0 21 9 21 26 4 13 9 25 9 25h17c-5-4-5-12-9-29-4-13-8-22-17-26 13-5 21-18 21-30 0-13-4-17-8-26-9-4-21-8-34-8s-26 0-31 4zM13 12c5 0 9 0 18 0 17 0 25 5 25 22 0 12-8 21-25 21h-18z">
          <text:p/>
        </draw:path>
        <draw:path draw:style-name="gr2" draw:text-style-name="P2" draw:layer="layout" svg:width="0.102cm" svg:height="0.122cm" svg:x="18.423cm" svg:y="28.198cm" svg:viewBox="0 0 103 123" svg:d="M103 60h-43v13h26v34c-5 0-9 4-22 4-25 0-46-21-46-51 0-31 21-48 51-48 12 0 17 0 25 5l4-13c-4 0-17-4-29-4-43 0-65 25-69 60 0 21 8 38 18 47 13 12 30 16 46 16 17 0 30-4 39-8z">
          <text:p/>
        </draw:path>
        <draw:polygon draw:style-name="gr2" draw:text-style-name="P2" draw:layer="layout" svg:width="0.067cm" svg:height="0.118cm" svg:x="18.546cm" svg:y="28.198cm" svg:viewBox="0 0 68 119" draw:points="64,51 17,51 17,12 68,12 68,0 0,0 0,119 68,119 68,107 17,107 17,64 64,64">
          <text:p/>
        </draw:polygon>
        <draw:polygon draw:style-name="gr2" draw:text-style-name="P2" draw:layer="layout" svg:width="0.067cm" svg:height="0.118cm" svg:x="18.673cm" svg:y="28.198cm" svg:viewBox="0 0 68 119" draw:points="0,119 68,119 68,107 12,107 12,0 0,0">
          <text:p/>
        </draw:polygon>
        <draw:path draw:style-name="gr2" draw:text-style-name="P2" draw:layer="layout" svg:width="0.085cm" svg:height="0.122cm" svg:x="18.757cm" svg:y="28.198cm" svg:viewBox="0 0 86 123" svg:d="M0 0v73c0 38 18 50 44 50 25 0 42-16 42-50v-73h-13v73c0 25-12 38-29 38s-31-13-31-38v-73z">
          <text:p/>
        </draw:path>
        <draw:polygon draw:style-name="gr2" draw:text-style-name="P2" draw:layer="layout" svg:width="0.012cm" svg:height="0.118cm" svg:x="18.872cm" svg:y="28.198cm" svg:viewBox="0 0 13 119" draw:points="0,119 13,119 13,0 0,0">
          <text:p/>
        </draw:polygon>
        <draw:polygon draw:style-name="gr2" draw:text-style-name="P2" draw:layer="layout" svg:width="0.088cm" svg:height="0.118cm" svg:x="18.906cm" svg:y="28.198cm" svg:viewBox="0 0 89 119" draw:points="0,119 89,119 89,107 21,107 85,8 85,0 4,0 4,12 68,12 0,111">
          <text:p/>
        </draw:polygon>
        <draw:path draw:style-name="gr2" draw:text-style-name="P2" draw:layer="layout" svg:width="0.076cm" svg:height="0.122cm" svg:x="19.05cm" svg:y="28.198cm" svg:viewBox="0 0 77 123" svg:d="M0 119c4 4 12 4 25 4 17 0 30-4 38-12 9-4 14-13 14-26 0-17-14-25-27-29 13-4 22-14 22-27 0-8-4-17-13-21-4-4-17-8-30-8s-21 0-29 4zM16 12c0 0 5 0 13 0 17 0 26 5 26 17 0 13-9 23-26 23h-13zM16 64h13c17 0 30 9 30 21 0 17-17 26-30 26-8 0-13 0-13 0z">
          <text:p/>
        </draw:path>
        <draw:path draw:style-name="gr2" draw:text-style-name="P2" draw:layer="layout" svg:width="0.098cm" svg:height="0.118cm" svg:x="19.138cm" svg:y="28.198cm" svg:viewBox="0 0 99 119" svg:d="M69 85l13 34h17l-38-119h-21l-40 119h13l14-34zM31 73l13-35c0-9 4-17 4-26 4 9 4 17 8 26l13 35z">
          <text:p/>
        </draw:path>
        <draw:path draw:style-name="gr2" draw:text-style-name="P2" draw:layer="layout" svg:width="0.08cm" svg:height="0.118cm" svg:x="19.253cm" svg:y="28.198cm" svg:viewBox="0 0 81 119" svg:d="M0 119h17v-51h17c12 0 17 9 21 26 4 13 8 25 8 25h18c-4-4-4-12-8-29-5-13-10-22-22-26 12-5 26-18 26-30 0-13-4-17-9-26-9-4-22-8-39-8-8 0-21 0-29 4zM17 12c4 0 8 0 17 0 17 0 25 5 25 22 0 12-8 21-25 21h-17z">
          <text:p/>
        </draw:path>
        <draw:path draw:style-name="gr2" draw:text-style-name="P2" draw:layer="layout" svg:width="0.076cm" svg:height="0.122cm" svg:x="19.35cm" svg:y="28.198cm" svg:viewBox="0 0 77 123" svg:d="M0 119c4 4 13 4 25 4 17 0 30-4 39-12 9-4 13-13 13-26 0-17-13-25-26-29 13-4 22-14 22-27 0-8-5-17-14-21-4-4-17-8-29-8-13 0-21 0-30 4zM17 12c0 0 4 0 13 0 17 0 25 5 25 17 0 13-8 23-25 23h-13zM17 64h13c17 0 29 9 29 21 0 17-17 26-29 26-9 0-13 0-13 0z">
          <text:p/>
        </draw:path>
        <draw:path draw:style-name="gr2" draw:text-style-name="P2" draw:layer="layout" svg:width="0.11cm" svg:height="0.122cm" svg:x="19.439cm" svg:y="28.198cm" svg:viewBox="0 0 111 123" svg:d="M55 0c-30 0-55 25-55 64 0 34 21 59 55 59 30 0 56-21 56-63 0-35-21-60-56-60zM55 12c25 0 39 26 39 48 0 30-14 51-39 51s-38-21-38-51c0-26 13-48 38-48z">
          <text:p/>
        </draw:path>
        <draw:path draw:style-name="gr2" draw:text-style-name="P2" draw:layer="layout" svg:width="0.072cm" svg:height="0.122cm" svg:x="19.562cm" svg:y="28.198cm" svg:viewBox="0 0 73 123" svg:d="M0 115c8 4 21 8 29 8 30 0 44-16 44-33s-10-30-31-38c-17-5-21-10-21-23 0-8 4-17 21-17 9 0 17 5 21 5l4-13c-4-4-12-4-25-4-25 0-38 12-38 29 0 18 13 31 30 35 17 9 25 13 25 26 0 12-13 21-25 21-13 0-22-4-30-9z">
          <text:p/>
        </draw:path>
        <draw:path draw:style-name="gr2" draw:text-style-name="P2" draw:layer="layout" svg:width="0.102cm" svg:height="0.118cm" svg:x="19.646cm" svg:y="28.198cm" svg:viewBox="0 0 103 119" svg:d="M72 85l13 34h18l-43-119h-17l-43 119h17l13-34zM34 73l9-35c4-9 4-17 8-26 0 9 4 17 4 26l13 35z">
          <text:p/>
        </draw:path>
        <draw:path draw:style-name="gr2" draw:text-style-name="P2" draw:layer="layout" svg:width="0.097cm" svg:height="0.123cm" svg:x="17.856cm" svg:y="28.409cm" svg:viewBox="0 0 98 124" svg:d="M0 124c4 0 17 0 25 0 27 0 43-4 56-17 9-12 17-25 17-47s-8-34-17-43c-13-8-25-17-52-17-12 0-21 5-29 5zM12 17c5-4 13-4 17-4 35 0 52 17 52 47 0 35-17 51-52 51-8 0-12 0-17 0z">
          <text:p/>
        </draw:path>
        <draw:path draw:style-name="gr2" draw:text-style-name="P2" draw:layer="layout" svg:width="0.101cm" svg:height="0.118cm" svg:x="17.962cm" svg:y="28.414cm" svg:viewBox="0 0 102 119" svg:d="M73 80l12 39h17l-43-119h-17l-42 119h16l13-39zM33 67l13-34c0-8 4-16 4-21 5 5 5 13 9 21l9 34z">
          <text:p/>
        </draw:path>
        <draw:path draw:style-name="gr2" draw:text-style-name="P2" draw:layer="layout" svg:width="0.093cm" svg:height="0.123cm" svg:x="18.11cm" svg:y="28.409cm" svg:viewBox="0 0 94 124" svg:d="M90 107c-5 4-17 4-27 4-29 0-46-16-46-47 0-34 21-51 46-51 14 0 22 4 27 4l4-12c-4 0-13-5-31-5-38 0-63 26-63 64 0 39 25 60 59 60 18 0 31 0 35-4z">
          <text:p/>
        </draw:path>
        <draw:path draw:style-name="gr2" draw:text-style-name="P2" draw:layer="layout" svg:width="0.11cm" svg:height="0.123cm" svg:x="18.216cm" svg:y="28.409cm" svg:viewBox="0 0 111 124" svg:d="M55 0c-34 0-55 26-55 64 0 35 21 60 50 60 34 0 61-21 61-64 0-34-23-60-56-60zM55 13c25 0 38 25 38 51s-17 47-38 47c-26 0-39-21-39-47s13-51 39-51z">
          <text:p/>
        </draw:path>
        <draw:path draw:style-name="gr2" draw:text-style-name="P2" draw:layer="layout" svg:width="0.072cm" svg:height="0.123cm" svg:x="18.338cm" svg:y="28.409cm" svg:viewBox="0 0 73 124" svg:d="M0 116c5 4 18 8 31 8 30 0 42-17 42-34 0-18-8-26-29-35-17-8-26-12-26-25 0-8 9-17 26-17 8 0 17 4 21 4l4-12c-4 0-13-5-25-5-26 0-39 13-39 34 0 17 8 26 30 34 17 4 21 14 21 22 0 13-8 21-25 21-9 0-18-4-26-8z">
          <text:p/>
        </draw:path>
        <draw:polygon draw:style-name="gr2" draw:text-style-name="P2" draw:layer="layout" svg:width="0.089cm" svg:height="0.118cm" svg:x="18.419cm" svg:y="28.414cm" svg:viewBox="0 0 90 119" draw:points="35,119 52,119 52,12 90,12 90,0 0,0 0,12 35,12">
          <text:p/>
        </draw:polygon>
        <draw:path draw:style-name="gr2" draw:text-style-name="P2" draw:layer="layout" svg:width="0.097cm" svg:height="0.118cm" svg:x="18.512cm" svg:y="28.414cm" svg:viewBox="0 0 98 119" svg:d="M73 80l13 39h12l-39-119h-21l-38 119h17l13-39zM30 67l12-34c4-8 4-16 4-21h5c0 5 0 13 4 21l14 34z">
          <text:p/>
        </draw:path>
        <draw:path draw:style-name="gr2" draw:text-style-name="P2" draw:layer="layout" svg:width="0.021cm" svg:height="0.085cm" svg:x="18.626cm" svg:y="28.447cm" svg:viewBox="0 0 22 86" svg:d="M9 22c9 0 13-5 13-9 0-8-4-13-13-13-5 0-9 5-9 13 0 4 4 9 9 9zM9 86c9 0 13-4 13-8 0-10-4-14-13-14-5 0-9 4-9 14 0 4 4 8 9 8z">
          <text:p/>
        </draw:path>
        <draw:polygon draw:style-name="gr2" draw:text-style-name="P2" draw:layer="layout" svg:width="0.038cm" svg:height="0.114cm" svg:x="18.673cm" svg:y="28.418cm" svg:viewBox="0 0 39 115" draw:points="22,115 39,115 39,0 22,0 0,13 0,26 22,13">
          <text:p/>
        </draw:polygon>
        <draw:path draw:style-name="gr2" draw:text-style-name="P2" draw:layer="layout" svg:width="0.08cm" svg:height="0.118cm" svg:x="18.749cm" svg:y="28.414cm" svg:viewBox="0 0 81 119" svg:d="M43 0c-25 0-43 21-43 59 0 39 18 60 39 60 25 0 42-21 42-60 0-38-17-59-38-59zM39 12c17 0 25 17 25 47 0 31-8 47-25 47-13 0-21-16-21-47 0-30 8-47 21-47z">
          <text:p/>
        </draw:path>
        <draw:polygon draw:style-name="gr2" draw:text-style-name="P2" draw:layer="layout" svg:width="0.038cm" svg:height="0.114cm" svg:x="18.855cm" svg:y="28.418cm" svg:viewBox="0 0 39 115" draw:points="22,115 39,115 39,0 26,0 0,13 0,26 22,13">
          <text:p/>
        </draw:polygon>
        <draw:path draw:style-name="gr2" draw:text-style-name="P2" draw:layer="layout" svg:width="0.08cm" svg:height="0.118cm" svg:x="18.931cm" svg:y="28.414cm" svg:viewBox="0 0 81 119" svg:d="M68 0c0 0-5 0-9 0-17 4-29 8-38 17-13 12-21 29-21 55 0 30 17 47 42 47 21 0 39-17 39-39 0-25-18-38-34-38-13 0-26 4-30 13 4-17 17-38 38-43 4 0 8 0 13 0zM42 106c-17 0-25-12-25-30 0-4 0-9 0-9 4-8 13-12 25-12 13 0 21 8 21 25 0 18-8 26-21 26z">
          <text:p/>
        </draw:path>
        <draw:polygon draw:style-name="gr2" draw:text-style-name="P2" draw:layer="layout" svg:width="0.072cm" svg:height="0.114cm" svg:x="19.028cm" svg:y="28.418cm" svg:viewBox="0 0 73 115" draw:points="0,0 0,13 56,13 5,115 22,115 73,8 73,0">
          <text:p/>
        </draw:polygon>
        <draw:polygon draw:style-name="gr2" draw:text-style-name="P2" draw:layer="layout" svg:width="0.072cm" svg:height="0.114cm" svg:x="19.117cm" svg:y="28.418cm" svg:viewBox="0 0 73 115" draw:points="0,0 0,13 61,13 9,115 27,115 73,8 73,0">
          <text:p/>
        </draw:polygon>
        <draw:path draw:style-name="gr2" draw:text-style-name="P2" draw:layer="layout" svg:width="0.076cm" svg:height="0.118cm" svg:x="19.206cm" svg:y="28.414cm" svg:viewBox="0 0 77 119" svg:d="M9 119c4 0 8 0 17 0 12 0 25-8 33-17 10-8 18-26 18-52 0-29-12-50-39-50-21 0-38 21-38 42 0 17 13 34 34 34 13 0 21-4 31-13-6 13-10 27-18 31-5 8-13 12-26 12-4 0-8 0-12 0zM38 12c17 0 27 13 27 34 0 4 0 4-6 4-4 9-12 13-21 13-12 0-21-8-21-21 0-17 9-30 21-30z">
          <text:p/>
        </draw:path>
        <draw:path draw:style-name="gr2" draw:text-style-name="P2" draw:layer="layout" svg:width="0.08cm" svg:height="0.118cm" svg:x="19.295cm" svg:y="28.414cm" svg:viewBox="0 0 81 119" svg:d="M43 0c-26 0-43 21-43 59 0 39 17 60 39 60 26 0 42-21 42-60 0-38-12-59-38-59zM43 12c17 0 22 17 22 47 0 31-9 47-22 47-18 0-26-16-26-47 0-30 8-47 26-47z">
          <text:p/>
        </draw:path>
        <draw:path draw:style-name="gr2" draw:text-style-name="P2" draw:layer="layout" svg:width="0.085cm" svg:height="0.114cm" svg:x="19.384cm" svg:y="28.418cm" svg:viewBox="0 0 86 115" svg:d="M69 115v-34h17v-12h-17v-69h-18l-51 73v8h55v34zM17 69l25-39c5-4 9-9 13-17 0 8 0 13 0 17v39z">
          <text:p/>
        </draw:path>
        <draw:path draw:style-name="gr2" draw:text-style-name="P2" draw:layer="layout" svg:width="0.081cm" svg:height="0.118cm" svg:x="19.477cm" svg:y="28.414cm" svg:viewBox="0 0 82 119" svg:d="M69 0c0 0-4 0-9 0-17 4-29 8-38 17-12 12-22 29-22 55 0 30 18 47 43 47 26 0 39-17 39-39 0-25-13-38-34-38-13 0-22 4-30 13 4-17 17-38 42-43 5 0 9 0 9 0zM43 106c-17 0-25-12-25-30 0-4 0-9 0-9 4-8 17-12 25-12 13 0 22 8 22 25 0 18-9 26-22 26z">
          <text:p/>
        </draw:path>
        <draw:path draw:style-name="gr2" draw:text-style-name="P2" draw:layer="layout" svg:width="0.072cm" svg:height="0.118cm" svg:x="19.57cm" svg:y="28.414cm" svg:viewBox="0 0 73 119" svg:d="M0 111c9 4 17 8 30 8 29 0 43-17 43-34 0-18-8-26-26-30 18-5 22-17 22-26 0-17-10-29-35-29-13 0-21 4-30 8l5 13c4-4 17-9 25-9 13 0 21 9 21 17 0 13-17 21-29 21h-9v13h9c17 0 29 4 29 22 4 9-4 21-25 21-9 0-21-4-26-4z">
          <text:p/>
        </draw:path>
        <draw:path draw:style-name="gr2" draw:text-style-name="P2" draw:layer="layout" svg:width="0.097cm" svg:height="0.119cm" svg:x="17.856cm" svg:y="28.625cm" svg:viewBox="0 0 98 120" svg:d="M0 120c4 0 17 0 25 0 27 0 43-4 56-18 9-9 17-26 17-47 0-17-8-29-17-42-13-8-25-13-52-13-12 0-21 0-29 0zM12 13c5 0 13 0 17 0 35 0 52 17 52 42 0 34-17 51-52 51-8 0-12 0-17 0z">
          <text:p/>
        </draw:path>
        <draw:path draw:style-name="gr2" draw:text-style-name="P2" draw:layer="layout" svg:width="0.068cm" svg:height="0.093cm" svg:x="17.966cm" svg:y="28.655cm" svg:viewBox="0 0 69 94" svg:d="M69 90c0-4 0-13 0-21v-30c0-18-9-39-34-39-14 0-23 4-31 8l4 13c9-4 13-8 22-8 22 0 22 12 22 21-35 0-52 13-52 35 0 12 8 25 26 25 13 0 21-8 26-13l4 9zM52 60c0 4 0 4 0 9-5 4-9 12-22 12-9 0-18-4-18-17 0-17 23-17 40-17z">
          <text:p/>
        </draw:path>
        <draw:path draw:style-name="gr2" draw:text-style-name="P2" draw:layer="layout" svg:width="0.081cm" svg:height="0.131cm" svg:x="18.05cm" svg:y="28.617cm" svg:viewBox="0 0 82 132" svg:d="M64 0v56c-4-9-13-17-25-17-22 0-39 21-39 46 0 26 17 47 39 47 12 0 25-8 29-17v13h14c0-4 0-13 0-21v-107zM64 94v4c0 13-13 21-21 21-17 0-26-17-26-34 0-16 9-33 26-33 12 0 21 8 21 21v4z">
          <text:p/>
        </draw:path>
        <draw:path draw:style-name="gr2" draw:text-style-name="P2" draw:layer="layout" svg:width="0.085cm" svg:height="0.093cm" svg:x="18.152cm" svg:y="28.655cm" svg:viewBox="0 0 86 94" svg:d="M43 0c-26 0-43 17-43 47s17 47 43 47c17 0 43-17 43-47 0-26-17-47-43-47zM43 13c17 0 26 21 26 34 0 22-13 34-26 34-18 0-26-12-26-34 0-17 4-34 26-34z">
          <text:p/>
        </draw:path>
        <draw:path draw:style-name="gr2" draw:text-style-name="P2" draw:layer="layout" svg:width="0.055cm" svg:height="0.093cm" svg:x="18.249cm" svg:y="28.655cm" svg:viewBox="0 0 56 94" svg:d="M0 86c5 4 13 8 26 8 18 0 30-13 30-25 0-17-8-22-22-30-12-5-17-5-17-14 0-8 5-12 13-12 10 0 18 4 22 4l4-9c-8-4-12-8-22-8-21 0-29 13-29 25 0 14 4 22 21 27 14 4 18 8 18 17 0 8-10 12-18 12-9 0-17-4-21-8z">
          <text:p/>
        </draw:path>
        <draw:path draw:style-name="gr2" draw:text-style-name="P2" draw:layer="layout" svg:width="0.022cm" svg:height="0.085cm" svg:x="18.321cm" svg:y="28.663cm" svg:viewBox="0 0 23 86" svg:d="M14 22c4 0 9-5 9-13 0-4-5-9-9-9-8 0-14 5-14 9 0 8 6 13 14 13zM14 86c4 0 9-4 9-13 0-8-5-12-9-12-8 0-14 4-14 12 0 9 6 13 14 13z">
          <text:p/>
        </draw:path>
        <draw:path draw:style-name="gr2" draw:text-style-name="P2" draw:layer="layout" svg:width="0.077cm" svg:height="0.119cm" svg:x="18.393cm" svg:y="28.625cm" svg:viewBox="0 0 78 120" svg:d="M78 120v-14h-52l8-8c22-26 39-43 39-64 0-17-8-34-34-34-13 0-26 9-34 13l4 13c4-5 17-9 25-9 18 0 22 9 22 21 0 17-12 30-43 60l-13 13v9z">
          <text:p/>
        </draw:path>
        <draw:path draw:style-name="gr2" draw:text-style-name="P2" draw:layer="layout" svg:width="0.077cm" svg:height="0.123cm" svg:x="18.486cm" svg:y="28.625cm" svg:viewBox="0 0 78 124" svg:d="M40 0c-27 0-40 21-40 64 0 38 13 60 40 60 25 0 38-22 38-64 0-34-13-60-38-60zM40 13c17 0 21 21 21 47 0 29-4 51-21 51s-27-18-27-47c0-34 14-51 27-51z">
          <text:p/>
        </draw:path>
        <draw:path draw:style-name="gr2" draw:text-style-name="P2" draw:layer="layout" svg:width="0.077cm" svg:height="0.119cm" svg:x="18.575cm" svg:y="28.625cm" svg:viewBox="0 0 78 120" svg:d="M78 120v-14h-51l8-8c26-26 38-43 38-64 0-17-8-34-34-34-12 0-25 9-34 13l5 13c8-5 17-9 25-9 17 0 26 9 26 21-5 17-17 30-47 60l-14 13v9z">
          <text:p/>
        </draw:path>
        <draw:path draw:style-name="gr2" draw:text-style-name="P2" draw:layer="layout" svg:width="0.071cm" svg:height="0.119cm" svg:x="18.669cm" svg:y="28.625cm" svg:viewBox="0 0 72 120" svg:d="M72 120v-14h-51l8-8c27-26 43-43 43-64 0-17-12-34-39-34-12 0-21 9-29 13l4 13c4-5 13-9 25-9 18 0 23 9 23 21 0 17-13 30-44 60l-12 13v9z">
          <text:p/>
        </draw:path>
        <draw:path draw:style-name="gr2" draw:text-style-name="P2" draw:layer="layout" svg:width="0.021cm" svg:height="0.025cm" svg:x="18.762cm" svg:y="28.723cm" svg:viewBox="0 0 22 26" svg:d="M9 26c9 0 13-4 13-14 0-8-4-12-13-12-4 0-9 4-9 12 0 10 5 14 9 14z">
          <text:p/>
        </draw:path>
        <draw:path draw:style-name="gr2" draw:text-style-name="P2" draw:layer="layout" svg:width="0.076cm" svg:height="0.123cm" svg:x="18.796cm" svg:y="28.625cm" svg:viewBox="0 0 77 124" svg:d="M39 0c-22 0-39 21-39 64 0 38 17 60 39 60 25 0 38-22 38-64 0-34-13-60-38-60zM39 13c17 0 25 21 25 47 0 29-8 51-25 51-13 0-22-18-22-47 0-34 9-51 22-51z">
          <text:p/>
        </draw:path>
        <draw:path draw:style-name="gr2" draw:text-style-name="P2" draw:layer="layout" svg:width="0.072cm" svg:height="0.118cm" svg:x="18.889cm" svg:y="28.63cm" svg:viewBox="0 0 73 119" svg:d="M68 0h-56l-8 55c4 0 8 0 17 0 22 0 35 8 35 25 0 13-13 26-31 26-8 0-17-5-21-9l-4 14c4 4 12 8 25 8 26 0 48-18 48-43 0-13-9-21-17-30-9-4-17-4-27-4-4 0-8 0-8 0l4-30h43z">
          <text:p/>
        </draw:path>
        <draw:path draw:style-name="gr2" draw:text-style-name="P2" draw:layer="layout" svg:width="0.021cm" svg:height="0.025cm" svg:x="18.982cm" svg:y="28.723cm" svg:viewBox="0 0 22 26" svg:d="M8 26c10 0 14-4 14-14 0-8-4-12-14-12-4 0-8 4-8 12 0 10 4 14 8 14z">
          <text:p/>
        </draw:path>
        <draw:path draw:style-name="gr2" draw:text-style-name="P2" draw:layer="layout" svg:width="0.076cm" svg:height="0.123cm" svg:x="19.016cm" svg:y="28.625cm" svg:viewBox="0 0 77 124" svg:d="M39 0c-22 0-39 21-39 64 0 38 12 60 39 60 25 0 38-22 38-64 0-34-13-60-38-60zM39 13c17 0 21 21 21 47 0 29-4 51-21 51-18 0-27-18-27-47 0-34 14-51 27-51z">
          <text:p/>
        </draw:path>
        <draw:path draw:style-name="gr2" draw:text-style-name="P2" draw:layer="layout" svg:width="0.072cm" svg:height="0.123cm" svg:x="19.105cm" svg:y="28.625cm" svg:viewBox="0 0 73 124" svg:d="M0 116c8 4 16 8 29 8 31 0 44-18 44-39 0-13-9-25-26-30 17-4 21-12 21-25s-8-30-29-30c-14 0-27 5-35 13l4 8c8-4 17-8 26-8 13 0 22 8 22 21s-17 17-27 17h-13v13h13c14 0 31 8 31 21s-9 26-31 26c-8 0-21-4-25-9z">
          <text:p/>
        </draw:path>
        <draw:polygon draw:style-name="gr2" draw:text-style-name="P2" draw:layer="layout" svg:width="0.043cm" svg:height="0.114cm" svg:x="19.244cm" svg:y="28.63cm" svg:viewBox="0 0 44 115" draw:points="27,115 44,115 44,0 27,0 0,12 4,25 27,12">
          <text:p/>
        </draw:polygon>
        <draw:path draw:style-name="gr2" draw:text-style-name="P2" draw:layer="layout" svg:width="0.072cm" svg:height="0.119cm" svg:x="19.329cm" svg:y="28.625cm" svg:viewBox="0 0 73 120" svg:d="M73 120v-14h-51l9-8c25-26 38-43 38-64 0-17-9-34-34-34-13 0-27 9-35 13l4 13c9-5 18-9 27-9 16 0 25 9 25 21 0 17-17 30-48 60l-8 13v9z">
          <text:p/>
        </draw:path>
        <draw:path draw:style-name="gr2" draw:text-style-name="P2" draw:layer="layout" svg:width="0.021cm" svg:height="0.085cm" svg:x="19.418cm" svg:y="28.663cm" svg:viewBox="0 0 22 86" svg:d="M13 22c4 0 9-5 9-13 0-4-5-9-9-9-9 0-13 5-13 9 0 8 4 13 13 13zM13 86c4 0 9-4 9-13 0-8-5-12-9-12-9 0-13 4-13 12 0 9 4 13 13 13z">
          <text:p/>
        </draw:path>
        <draw:polygon draw:style-name="gr2" draw:text-style-name="P2" draw:layer="layout" svg:width="0.038cm" svg:height="0.114cm" svg:x="19.464cm" svg:y="28.63cm" svg:viewBox="0 0 39 115" draw:points="27,115 39,115 39,0 27,0 0,12 5,25 27,12">
          <text:p/>
        </draw:polygon>
        <draw:polygon draw:style-name="gr2" draw:text-style-name="P2" draw:layer="layout" svg:width="0.072cm" svg:height="0.114cm" svg:x="19.549cm" svg:y="28.63cm" svg:viewBox="0 0 73 115" draw:points="0,0 0,12 56,12 4,115 22,115 73,8 73,0">
          <text:p/>
        </draw:polygon>
        <draw:path draw:style-name="gr2" draw:text-style-name="P2" draw:layer="layout" svg:width="0.021cm" svg:height="0.085cm" svg:x="19.638cm" svg:y="28.663cm" svg:viewBox="0 0 22 86" svg:d="M14 22c4 0 8-5 8-13 0-4-4-9-8-9-10 0-14 5-14 9 0 8 4 13 14 13zM14 86c4 0 8-4 8-13 0-8-4-12-8-12-10 0-14 4-14 12 0 9 4 13 14 13z">
          <text:p/>
        </draw:path>
        <draw:polygon draw:style-name="gr2" draw:text-style-name="P2" draw:layer="layout" svg:width="0.038cm" svg:height="0.114cm" svg:x="19.685cm" svg:y="28.63cm" svg:viewBox="0 0 39 115" draw:points="26,115 39,115 39,0 26,0 0,12 4,25 22,12 26,12">
          <text:p/>
        </draw:polygon>
        <draw:polygon draw:style-name="gr2" draw:text-style-name="P2" draw:layer="layout" svg:width="0.072cm" svg:height="0.114cm" svg:x="19.769cm" svg:y="28.63cm" svg:viewBox="0 0 73 115" draw:points="0,0 0,12 56,12 4,115 22,115 73,8 73,0">
          <text:p/>
        </draw:polygon>
        <draw:polygon draw:style-name="gr2" draw:text-style-name="P2" draw:layer="layout" svg:width="0.043cm" svg:height="0.012cm" svg:x="17.847cm" svg:y="28.905cm" svg:viewBox="0 0 44 13" draw:points="0,13 44,13 44,0 0,0">
          <text:p/>
        </draw:polygon>
        <draw:path draw:style-name="gr2" draw:text-style-name="P2" draw:layer="layout" svg:width="0.076cm" svg:height="0.119cm" svg:x="17.902cm" svg:y="28.841cm" svg:viewBox="0 0 77 120" svg:d="M38 0c-21 0-38 22-38 60 0 39 13 60 38 60 26 0 39-21 39-60 0-38-13-60-39-60zM38 14c17 0 26 17 26 46 0 30-9 47-26 47-12 0-25-17-25-47 0-29 13-46 25-46z">
          <text:p/>
        </draw:path>
        <draw:path draw:style-name="gr2" draw:text-style-name="P2" draw:layer="layout" svg:width="0.072cm" svg:height="0.119cm" svg:x="17.995cm" svg:y="28.841cm" svg:viewBox="0 0 73 120" svg:d="M0 111c6 4 18 9 31 9 25 0 42-17 42-34s-12-30-25-30c13-4 21-17 21-29 0-13-13-27-34-27-12 0-25 4-29 9l4 13c4-4 13-8 21-8 13 0 21 8 21 17 0 13-17 21-25 21h-9v8h9c13 0 29 9 29 26 0 8-8 21-25 21-13 0-21-4-25-8z">
          <text:p/>
        </draw:path>
        <draw:polygon draw:style-name="gr2" draw:text-style-name="P2" draw:layer="layout" svg:width="0.017cm" svg:height="0.042cm" svg:x="18.084cm" svg:y="28.837cm" svg:viewBox="0 0 18 43" draw:points="0,0 6,43 14,43 18,0">
          <text:p/>
        </draw:polygon>
        <draw:path draw:style-name="gr2" draw:text-style-name="P2" draw:layer="layout" svg:width="0.076cm" svg:height="0.119cm" svg:x="18.118cm" svg:y="28.841cm" svg:viewBox="0 0 77 120" svg:d="M39 0c-21 0-39 22-39 60 0 39 14 60 39 60 26 0 38-21 38-60 0-38-12-60-38-60zM39 14c17 0 26 17 26 46 0 30-9 47-26 47-12 0-25-17-25-47 0-29 13-46 25-46z">
          <text:p/>
        </draw:path>
        <draw:path draw:style-name="gr2" draw:text-style-name="P2" draw:layer="layout" svg:width="0.081cm" svg:height="0.119cm" svg:x="18.207cm" svg:y="28.841cm" svg:viewBox="0 0 82 120" svg:d="M42 0c-25 0-42 22-42 60 0 39 17 60 38 60 26 0 44-21 44-60 0-38-14-60-40-60zM42 14c13 0 22 17 22 46 0 30-9 47-22 47-17 0-25-17-25-47 0-29 8-46 25-46z">
          <text:p/>
        </draw:path>
        <draw:polygon draw:style-name="gr2" draw:text-style-name="P2" draw:layer="layout" svg:width="0.017cm" svg:height="0.042cm" svg:x="18.3cm" svg:y="28.837cm" svg:viewBox="0 0 18 43" draw:points="0,0 4,43 14,43 18,0">
          <text:p/>
        </draw:polygon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56cm" svg:height="0.203cm" svg:x="2.54cm" svg:y="27.834cm" svg:viewBox="0 0 157 204" svg:d="M0 204v-204h77c12 0 25 0 29 0 13 4 22 4 26 12 8 5 12 9 17 17 4 9 8 17 8 30 0 17-8 31-17 43-12 13-34 17-59 17h-56v85zM25 98h56c17 0 30-4 38-13 4-4 9-13 9-26 0-9 0-17-5-21-4-9-12-13-17-13-4 0-12 0-25 0h-56z">
          <text:p/>
        </draw:path>
        <draw:path draw:style-name="gr2" draw:text-style-name="P2" draw:layer="layout" svg:width="0.08cm" svg:height="0.153cm" svg:x="2.726cm" svg:y="27.884cm" svg:viewBox="0 0 81 154" svg:d="M0 154v-149h25v22c4-9 9-17 14-17 4-5 13-10 17-10 8 0 17 5 25 10l-8 25c-4-4-13-8-17-8-9 0-13 4-17 8-5 0-4 5-10 13-4 8-4 17-4 30v76z">
          <text:p/>
        </draw:path>
        <draw:path draw:style-name="gr2" draw:text-style-name="P2" draw:layer="layout" svg:width="0.14cm" svg:height="0.157cm" svg:x="2.81cm" svg:y="27.884cm" svg:viewBox="0 0 141 158" svg:d="M0 77c0-26 9-47 22-60 12-8 30-17 47-17 21 0 38 9 51 22 13 12 21 29 21 55 0 17-4 34-8 47-9 9-17 17-26 26-12 4-25 8-38 8-17 0-35-8-47-21-13-13-22-35-22-60zM26 77c0 21 4 34 13 43 9 13 17 17 30 17s26-4 34-17c9-9 13-22 13-43 0-17-4-30-13-38-8-13-21-17-34-17s-21 4-30 17c-9 8-13 21-13 38z">
          <text:p/>
        </draw:path>
        <draw:path draw:style-name="gr2" draw:text-style-name="P2" draw:layer="layout" svg:width="0.136cm" svg:height="0.157cm" svg:x="2.967cm" svg:y="27.884cm" svg:viewBox="0 0 137 158" svg:d="M107 137c-9 4-17 13-25 17-9 0-18 4-31 4-17 0-30-4-38-13-9-8-13-17-13-30 0-9 4-17 4-21 5-5 9-9 17-13 4-4 9-9 17-9 4-4 13-4 21-4 23-4 35-4 44-8 4-5 4-5 4-9 0-8-4-17-9-21-8-4-16-8-30-8-13 0-21 4-26 8-4 4-8 9-12 21l-26-4c5-8 9-17 13-25 4-5 13-13 21-13 9-4 21-9 35-9 13 0 21 5 30 5 8 4 12 8 17 12 4 5 8 9 8 17 0 5 0 13 0 21v34c0 26 4 39 4 48 0 4 5 13 5 17h-26c0-4-4-13-4-17zM103 77c-9 4-21 8-39 12-13 0-17 0-22 5-4 0-8 4-12 8 0 4 0 9 0 13 0 5 0 9 4 13 8 9 13 9 25 9 9 0 18 0 27-4 4-5 12-13 17-22 0-5 0-13 0-22z">
          <text:p/>
        </draw:path>
        <draw:path draw:style-name="gr2" draw:text-style-name="P2" draw:layer="layout" svg:width="0.127cm" svg:height="0.207cm" svg:x="3.124cm" svg:y="27.834cm" svg:viewBox="0 0 128 208" svg:d="M106 204v-21c-9 17-26 25-43 25-12 0-21-4-29-13-13-4-22-12-26-25s-8-25-8-38c0-17 4-30 8-42 4-13 13-22 21-26 9-8 22-13 34-13 9 0 17 5 21 9 9 4 13 8 17 13v-73h27v204zM25 132c0 17 4 30 13 42 8 9 17 13 29 13 9 0 17-4 26-13 8-8 13-25 13-42 0-21-5-34-13-42-9-13-17-17-30-17-8 0-17 4-25 12-9 13-13 26-13 47z">
          <text:p/>
        </draw:path>
        <draw:polygon draw:style-name="gr2" draw:text-style-name="P2" draw:layer="layout" svg:width="0.165cm" svg:height="0.203cm" svg:x="3.357cm" svg:y="27.834cm" svg:viewBox="0 0 166 204" draw:points="68,204 68,25 0,25 0,0 166,0 166,25 98,25 98,204">
          <text:p/>
        </draw:polygon>
        <draw:path draw:style-name="gr2" draw:text-style-name="P2" draw:layer="layout" svg:width="0.178cm" svg:height="0.203cm" svg:x="3.547cm" svg:y="27.834cm" svg:viewBox="0 0 179 204" svg:d="M0 204v-204h90c21 0 34 0 42 4 9 4 17 13 26 21 4 9 8 17 8 30 0 12-8 26-17 39-8 8-21 12-42 17 8 4 13 8 17 8 8 9 13 17 21 30l34 55h-34l-25-42c-9-13-13-22-17-30-9-4-13-9-17-13-6-4-10-4-14-4 0 0-4 0-13 0h-29v89zM30 90h56c12 0 21 0 29-5 9 0 13-4 17-13 5-5 5-9 5-17 0-9-5-17-9-26-8-4-21-8-34-8h-64z">
          <text:p/>
        </draw:path>
        <draw:polygon draw:style-name="gr2" draw:text-style-name="P2" draw:layer="layout" svg:width="0.16cm" svg:height="0.203cm" svg:x="3.738cm" svg:y="27.834cm" svg:viewBox="0 0 161 204" draw:points="64,204 64,25 0,25 0,0 161,0 161,25 94,25 94,204">
          <text:p/>
        </draw:polygon>
        <draw:path draw:style-name="gr2" draw:text-style-name="P2" draw:layer="layout" svg:width="0.136cm" svg:height="0.207cm" svg:x="3.911cm" svg:y="27.834cm" svg:viewBox="0 0 137 208" svg:d="M132 51h-25c0-8-4-16-9-21-4-8-12-8-25-8-9 0-14 0-22 4-4 4-13 13-17 25-4 13-8 26-8 47 8-8 12-17 25-21 8-4 17-4 26-4 17 0 30 4 43 17 12 12 17 29 17 46 0 13 0 26-9 38-4 9-13 17-21 26-9 4-21 8-34 8-22 0-39-8-52-25-12-13-21-38-21-77 0-38 9-67 26-84 12-13 29-22 51-22 13 0 30 4 38 13 9 9 17 22 17 38zM30 136c0 9 4 17 8 26 0 8 9 12 13 16 8 5 13 9 22 9 13 0 21-4 25-13 9-8 13-21 13-34 0-17-4-25-13-34-4-8-16-12-25-12-14 0-22 4-31 12-8 9-12 17-12 30z">
          <text:p/>
        </draw:path>
        <draw:path draw:style-name="gr2" draw:text-style-name="P2" draw:layer="layout" svg:width="0.122cm" svg:height="0.153cm" svg:x="4.157cm" svg:y="27.884cm" svg:viewBox="0 0 123 154" svg:d="M0 154v-149h25v22c9-17 25-27 48-27 8 0 17 5 25 5 4 5 13 9 13 13 4 9 8 13 8 22 4 4 4 12 4 25v89h-25v-89c0-13 0-17-4-25 0-5-4-9-9-9-8-4-12-8-17-8-12 0-22 4-30 12-9 5-13 17-13 38v81z">
          <text:p/>
        </draw:path>
        <draw:polygon draw:style-name="gr2" draw:text-style-name="P2" draw:layer="layout" svg:width="0.029cm" svg:height="0.03cm" svg:x="4.318cm" svg:y="28.007cm" svg:viewBox="0 0 30 31" draw:points="0,31 30,31 30,0 0,0">
          <text:p/>
        </draw:polygon>
        <draw:path draw:style-name="gr2" draw:text-style-name="P2" draw:layer="layout" svg:width="0.093cm" svg:height="0.106cm" svg:x="4.377cm" svg:y="27.829cm" svg:viewBox="0 0 94 107" svg:d="M47 0c13 0 26 5 34 13 9 13 13 26 13 39 0 17-4 30-13 38-8 13-21 17-34 17s-26-4-35-17c-8-8-12-21-12-34 0-17 4-30 12-43 9-8 22-13 35-13zM47 17c-9 0-13 5-18 9-4 8-8 17-8 26 0 13 4 21 8 26 5 8 9 8 18 8s13 0 17-8c9-5 9-13 9-26 0-9 0-18-9-26-4-4-8-9-17-9z">
          <text:p/>
        </draw:path>
        <draw:path draw:style-name="gr2" draw:text-style-name="P2" draw:layer="layout" svg:width="0.136cm" svg:height="0.203cm" svg:x="4.563cm" svg:y="27.834cm" svg:viewBox="0 0 137 204" svg:d="M137 178v26h-137c0-9 0-13 4-17 5-9 9-21 17-30 4-8 17-17 30-29 25-17 38-34 47-43 9-13 13-22 13-30 0-9-4-17-13-26-9-8-18-8-26-8-13 0-25 0-30 8-8 9-12 17-12 30h-26c5-21 9-34 21-47 13-8 26-12 47-12 17 0 35 4 48 17 8 8 17 21 17 38 0 8-5 17-9 26 0 9-8 13-13 25-8 9-22 17-39 34-17 13-25 22-29 26-5 4-9 8-13 12z">
          <text:p/>
        </draw:path>
        <draw:polygon draw:style-name="gr2" draw:text-style-name="P2" draw:layer="layout" svg:width="0.029cm" svg:height="0.03cm" svg:x="4.737cm" svg:y="28.007cm" svg:viewBox="0 0 30 31" draw:points="0,31 30,31 30,0 0,0">
          <text:p/>
        </draw:polygon>
        <draw:path draw:style-name="gr2" draw:text-style-name="P2" draw:layer="layout" svg:width="0.132cm" svg:height="0.207cm" svg:x="4.804cm" svg:y="27.834cm" svg:viewBox="0 0 133 208" svg:d="M0 102c0-21 0-42 9-55 4-17 8-29 21-34 8-9 21-13 34-13s21 0 29 4c9 5 18 14 23 22 4 9 8 17 12 30 5 12 5 25 5 46 0 26 0 43-9 60-4 12-13 25-22 33-9 9-21 13-38 13s-34-8-42-21c-17-17-22-47-22-85zM26 102c0 34 4 55 12 68 5 13 17 17 26 17 13 0 21-4 29-17 9-13 13-34 13-68s-4-55-13-67c-8-9-16-13-29-13-9 0-17 4-26 13-8 12-12 33-12 67z">
          <text:p/>
        </draw:path>
        <draw:path draw:style-name="gr2" draw:text-style-name="P2" draw:layer="layout" svg:width="0.131cm" svg:height="0.207cm" svg:x="4.961cm" svg:y="27.834cm" svg:viewBox="0 0 132 208" svg:d="M0 102c0-21 0-42 8-55 5-17 9-29 22-34 8-9 21-13 33-13 13 0 23 0 31 4 9 5 17 14 21 22 5 9 9 17 13 30 4 12 4 25 4 46 0 26 0 43-8 60-4 12-9 25-21 33-9 9-23 13-40 13-16 0-33-8-42-21-17-17-21-47-21-85zM25 102c0 34 5 55 13 68 4 13 17 17 25 17 13 0 23-4 31-17 9-13 13-34 13-68s-4-55-13-67c-8-9-18-13-31-13-8 0-16 4-25 13-8 12-13 33-13 67z">
          <text:p/>
        </draw:path>
        <draw:path draw:style-name="gr2" draw:text-style-name="P2" draw:layer="layout" svg:width="0.131cm" svg:height="0.207cm" svg:x="5.118cm" svg:y="27.834cm" svg:viewBox="0 0 132 208" svg:d="M4 157l21-4c4 13 8 21 13 25 4 5 12 9 22 9 8 0 17-4 21-4 4-5 13-9 13-17 4-4 8-13 12-21 0-13 5-22 5-34l-5-5c-4 9-8 17-16 22-9 4-22 8-30 8-18 0-31-8-43-21-13-13-17-25-17-47 0-21 4-38 17-50 12-14 29-18 47-18 13 0 26 4 34 9 13 9 21 17 25 30 9 17 9 34 9 59s0 47-9 64c-4 12-12 25-25 33-8 9-21 13-38 13-18 0-31-4-39-13-9-12-17-21-17-38zM106 68c0-17-4-25-12-33-9-9-17-13-26-13-13 0-22 4-30 13-9 8-13 21-13 33 0 13 4 26 13 34 8 4 17 9 26 9 13 0 21-5 30-9 8-8 12-21 12-34z">
          <text:p/>
        </draw:path>
        <draw:polygon draw:style-name="gr2" draw:text-style-name="P2" draw:layer="layout" svg:width="0.081cm" svg:height="0.212cm" svg:x="5.257cm" svg:y="27.829cm" svg:viewBox="0 0 82 213" draw:points="0,213 60,0 82,0 21,213">
          <text:p/>
        </draw:polygon>
        <draw:path draw:style-name="gr2" draw:text-style-name="P2" draw:layer="layout" svg:width="0.136cm" svg:height="0.203cm" svg:x="5.346cm" svg:y="27.834cm" svg:viewBox="0 0 137 204" svg:d="M137 178v26h-137c0-9 0-13 4-17 5-9 9-21 17-30 5-8 17-17 30-29 25-17 38-34 47-43 8-13 12-22 12-30 0-9-4-17-12-26-5-8-17-8-26-8-13 0-21 0-29 8-9 9-13 17-13 30h-26c5-21 9-34 22-47 12-8 25-12 46-12 17 0 34 4 47 17 9 8 18 21 18 38 0 8-5 17-5 26-4 9-13 13-17 25-9 9-22 17-39 34-17 13-25 22-29 26s-9 8-13 12z">
          <text:p/>
        </draw:path>
        <draw:path draw:style-name="gr2" draw:text-style-name="P2" draw:layer="layout" svg:width="0.131cm" svg:height="0.207cm" svg:x="5.507cm" svg:y="27.834cm" svg:viewBox="0 0 132 208" svg:d="M0 102c0-21 0-42 9-55 4-17 12-29 21-34 8-9 21-13 39-13 8 0 17 0 25 4 9 5 17 14 21 22 5 9 9 17 13 30 4 12 4 25 4 46 0 26 0 43-8 60-4 12-9 25-21 33-9 9-21 13-34 13-22 0-39-8-48-21-17-17-21-47-21-85zM25 102c0 34 5 55 13 68 9 13 17 17 31 17 8 0 17-4 25-17 9-13 13-34 13-68s-4-55-13-67c-4-9-17-13-29-13-10 0-18 4-27 13-8 12-13 33-13 67z">
          <text:p/>
        </draw:path>
        <draw:path draw:style-name="gr2" draw:text-style-name="P2" draw:layer="layout" svg:width="0.136cm" svg:height="0.203cm" svg:x="5.659cm" svg:y="27.834cm" svg:viewBox="0 0 137 204" svg:d="M137 178v26h-137c0-9 0-13 5-17 4-9 8-21 17-30 4-8 17-17 29-29 26-17 39-34 48-43 8-13 13-22 13-30 0-9-5-17-13-26-4-8-17-8-27-8-12 0-21 0-29 8-9 9-13 17-13 30h-25c4-21 8-34 21-47 13-8 25-12 46-12 18 0 35 4 48 17 8 8 17 21 17 38 0 8-4 17-4 26-5 9-9 13-17 25-9 9-21 17-39 34-17 13-26 22-30 26s-8 8-13 12z">
          <text:p/>
        </draw:path>
        <draw:path draw:style-name="gr2" draw:text-style-name="P2" draw:layer="layout" svg:width="0.136cm" svg:height="0.203cm" svg:x="5.816cm" svg:y="27.834cm" svg:viewBox="0 0 137 204" svg:d="M137 178v26h-137c0-9 0-13 4-17 5-9 9-21 17-30 5-8 17-17 30-29 26-17 39-34 47-43 9-13 13-22 13-30 0-9-4-17-13-26-4-8-16-8-25-8-13 0-22 0-31 8-8 9-12 17-12 30h-26c5-21 9-34 22-47 12-8 25-12 47-12 17 0 34 4 47 17 8 8 17 21 17 38 0 8-5 17-5 26-4 9-8 13-17 25-8 9-21 17-38 34-17 13-26 22-30 26-5 4-9 8-13 12z">
          <text:p/>
        </draw:path>
        <draw:path draw:style-name="gr2" draw:text-style-name="P2" draw:layer="layout" svg:width="0.067cm" svg:height="0.267cm" svg:x="6.062cm" svg:y="27.829cm" svg:viewBox="0 0 68 268" svg:d="M51 268c-12-17-25-39-33-60-13-26-18-51-18-76 0-22 5-43 13-60 9-25 22-46 38-72h17c-12 22-17 34-21 43-8 12-12 25-12 38-5 17-9 34-9 55 0 42 13 89 42 132z">
          <text:p/>
        </draw:path>
        <draw:path draw:style-name="gr2" draw:text-style-name="P2" draw:layer="layout" svg:width="0.157cm" svg:height="0.203cm" svg:x="6.159cm" svg:y="27.834cm" svg:viewBox="0 0 158 204" svg:d="M0 204v-204h77c17 0 26 0 34 0 9 4 17 4 25 12 5 5 9 9 13 17 4 9 9 17 9 30 0 17-5 31-17 43-13 13-30 17-60 17h-50v85zM31 98h50c17 0 30-4 39-13 8-4 8-13 8-26 0-9 0-17-4-21-4-9-9-13-17-13-4 0-13 0-26 0h-50z">
          <text:p/>
        </draw:path>
        <draw:path draw:style-name="gr2" draw:text-style-name="P2" draw:layer="layout" svg:width="0.076cm" svg:height="0.153cm" svg:x="6.35cm" svg:y="27.884cm" svg:viewBox="0 0 77 154" svg:d="M0 154v-149h21v22c4-9 8-17 17-17 4-5 8-10 12-10 9 0 17 5 27 10l-10 25c-4-4-12-8-17-8-4 0-8 4-12 8-5 0-9 5-13 13 0 8-4 17-4 30v76z">
          <text:p/>
        </draw:path>
        <draw:path draw:style-name="gr2" draw:text-style-name="P2" draw:layer="layout" svg:width="0.136cm" svg:height="0.157cm" svg:x="6.434cm" svg:y="27.884cm" svg:viewBox="0 0 137 158" svg:d="M106 106h26c0 18-8 31-22 39-8 9-25 13-42 13-21 0-38-8-51-21s-17-35-17-56c0-26 4-47 17-59 13-13 30-22 51-22 17 0 34 9 47 22 13 12 22 33 22 55 0 4 0 4 0 8h-111c0 17 4 30 12 39 9 9 17 13 30 13 8 0 17-4 25-9 5-4 9-13 13-22zM26 64h80c0-13-4-21-8-25-9-13-17-17-30-17s-21 4-30 12c-8 9-12 17-12 30z">
          <text:p/>
        </draw:path>
        <draw:path draw:style-name="gr2" draw:text-style-name="P2" draw:layer="layout" svg:width="0.131cm" svg:height="0.212cm" svg:x="6.587cm" svg:y="27.884cm" svg:viewBox="0 0 132 213" svg:d="M8 167l22 4c0 4 4 12 9 12 8 9 17 9 25 9 13 0 21 0 30-9 4-4 8-8 12-16 0-5 0-17 0-34-12 12-25 21-42 21s-34-9-47-21c-9-17-17-34-17-55 0-14 4-27 8-39 4-13 13-22 22-26 13-8 21-13 34-13 17 0 34 9 47 22v-17h21v128c0 25-4 38-9 50-4 9-12 17-21 22-8 4-21 8-38 8s-30-4-43-13c-9-8-17-17-13-33zM25 78c0 17 5 34 14 42 8 8 17 13 29 13 13 0 21-5 30-13 8-8 8-21 8-42 0-18 0-31-8-44-9-8-21-12-30-12-12 0-21 4-29 12-9 13-14 26-14 44z">
          <text:p/>
        </draw:path>
        <draw:path draw:style-name="gr2" draw:text-style-name="P2" draw:layer="layout" svg:width="0.136cm" svg:height="0.207cm" svg:x="6.743cm" svg:y="27.834cm" svg:viewBox="0 0 137 208" svg:d="M103 187c-9 4-17 13-26 17-9 0-18 4-30 4-13 0-26-4-34-13-9-8-13-17-13-29 0-9 0-17 4-21 5-5 9-9 13-13s9-9 17-9c4-4 13-4 21-4 22-4 39-4 48-8 0-5 0-5 0-9 0-8-4-17-9-21-4-4-17-8-30-8-9 0-17 4-26 8-4 4-8 9-12 21l-22-4c0-8 5-17 9-25 4-5 13-13 21-13 13-4 21-9 34-9 14 0 26 5 35 5 4 4 13 8 17 12 0 5 4 9 4 17 4 5 4 13 4 21v34c0 26 0 38 0 47 0 4 4 13 9 17h-30c0-4-4-13-4-17zM103 128c-9 4-26 8-44 12-8 0-16 0-21 5-4 0-8 4-8 8-4 4-4 9-4 13s0 8 8 12c4 9 13 9 21 9 9 0 17 0 27-4 8-5 12-13 17-21 0-5 4-13 4-22zM21 35c0-9 0-17 9-22 4-9 8-9 17-9 8 0 17 0 25 5 5 4 10 4 14 4s4 0 8 0c0-4 0-4 0-13h22c0 13-5 22-9 26s-13 9-21 9c-4 0-14-5-22-9-9-4-13-4-13-4-4 0-8 0-8 4-5 0-5 4-5 9z">
          <text:p/>
        </draw:path>
        <draw:path draw:style-name="gr2" draw:text-style-name="P2" draw:layer="layout" svg:width="0.139cm" svg:height="0.157cm" svg:x="6.896cm" svg:y="27.884cm" svg:viewBox="0 0 140 158" svg:d="M0 77c0-26 8-47 25-60 13-8 25-17 47-17 21 0 33 9 46 22 14 12 22 29 22 55 0 17-4 34-8 47-4 9-14 17-27 26-8 4-21 8-33 8-22 0-39-8-51-21-13-13-21-35-21-60zM25 77c0 21 4 34 13 43 8 13 21 17 34 17 12 0 21-4 29-17 9-9 13-22 13-43 0-17-4-30-13-38-8-13-17-17-29-17-13 0-26 4-34 17-9 8-13 21-13 38z">
          <text:p/>
        </draw:path>
        <draw:polygon draw:style-name="gr2" draw:text-style-name="P2" draw:layer="layout" svg:width="0.148cm" svg:height="0.203cm" svg:x="7.15cm" svg:y="27.834cm" svg:viewBox="0 0 149 204" draw:points="0,204 0,0 145,0 145,25 25,25 25,85 136,85 136,111 25,111 25,178 149,178 149,204">
          <text:p/>
        </draw:polygon>
        <draw:polygon draw:style-name="gr2" draw:text-style-name="P2" draw:layer="layout" svg:width="0.021cm" svg:height="0.203cm" svg:x="7.336cm" svg:y="27.834cm" svg:viewBox="0 0 22 204" draw:points="0,204 22,204 22,0 0,0">
          <text:p/>
        </draw:polygon>
        <draw:path draw:style-name="gr2" draw:text-style-name="P2" draw:layer="layout" svg:width="0.135cm" svg:height="0.157cm" svg:x="7.391cm" svg:y="27.884cm" svg:viewBox="0 0 136 158" svg:d="M107 106h29c-4 18-12 31-25 39-8 9-26 13-43 13-22 0-38-8-51-21s-17-35-17-56c0-26 4-47 17-59 13-13 29-22 51-22 21 0 35 9 47 22 13 12 21 33 21 55 0 4 0 4 0 8h-111c0 17 5 30 13 39s17 13 30 13c8 0 17-4 25-9 4-4 14-13 14-22zM25 64h86c-4-13-4-21-14-25-8-13-17-17-29-17-13 0-22 4-30 12-8 9-13 17-13 30z">
          <text:p/>
        </draw:path>
        <draw:path draw:style-name="gr2" draw:text-style-name="P2" draw:layer="layout" svg:width="0.072cm" svg:height="0.199cm" svg:x="7.539cm" svg:y="27.838cm" svg:viewBox="0 0 73 200" svg:d="M73 178v22c-4 0-13 0-17 0-8 0-17 0-21-4-4 0-9-5-14-9 0-4 0-18 0-30v-85h-21v-21h21v-34l27-17v51h25v21h-25v85c0 8 0 12 0 12 0 4 0 4 4 4 0 5 4 5 8 5 5 0 5 0 13 0z">
          <text:p/>
        </draw:path>
        <draw:path draw:style-name="gr2" draw:text-style-name="P2" draw:layer="layout" svg:width="0.077cm" svg:height="0.153cm" svg:x="7.636cm" svg:y="27.884cm" svg:viewBox="0 0 78 154" svg:d="M0 154v-149h23v22c4-9 12-17 17-17 4-5 8-10 12-10 9 0 17 5 26 10l-9 25c-4-4-8-8-17-8-4 0-8 4-12 8-5 0-9 5-13 13 0 8 0 17 0 30v76z">
          <text:p/>
        </draw:path>
        <draw:path draw:style-name="gr2" draw:text-style-name="P2" draw:layer="layout" svg:width="0.136cm" svg:height="0.207cm" svg:x="7.721cm" svg:y="27.834cm" svg:viewBox="0 0 137 208" svg:d="M0 128c0-26 4-47 21-60 13-8 27-17 48-17s34 9 46 22c17 12 22 29 22 55 0 17-5 34-9 46-4 9-13 17-25 26-9 4-21 8-34 8-21 0-39-8-52-21s-17-34-17-59zM26 128c0 21 4 34 8 42 9 13 22 17 35 17s21-4 29-17c9-8 13-21 13-42 0-17-4-30-13-38-8-13-16-17-29-17s-26 4-35 17c-4 8-8 21-8 38zM69 13l-17 26h-31l31-39h30l29 39h-29z">
          <text:p/>
        </draw:path>
        <draw:path draw:style-name="gr2" draw:text-style-name="P2" draw:layer="layout" svg:width="0.119cm" svg:height="0.153cm" svg:x="7.886cm" svg:y="27.884cm" svg:viewBox="0 0 120 154" svg:d="M0 154v-149h21v22c13-17 26-27 47-27 8 0 18 5 26 5 9 5 13 9 17 13 5 9 5 13 9 22 0 4 0 12 0 25v89h-26v-89c0-13 0-17-4-25 0-5-4-9-8-9-6-4-14-8-18-8-13 0-21 4-30 12-8 5-8 17-8 38v81z">
          <text:p/>
        </draw:path>
        <draw:path draw:style-name="gr2" draw:text-style-name="P2" draw:layer="layout" svg:width="0.025cm" svg:height="0.203cm" svg:x="8.043cm" svg:y="27.834cm" svg:viewBox="0 0 26 204" svg:d="M0 29v-29h26v29zM0 204v-149h26v149z">
          <text:p/>
        </draw:path>
        <draw:path draw:style-name="gr2" draw:text-style-name="P2" draw:layer="layout" svg:width="0.127cm" svg:height="0.157cm" svg:x="8.094cm" svg:y="27.884cm" svg:viewBox="0 0 128 158" svg:d="M102 98l26 4c0 18-9 31-22 39-9 13-22 17-39 17-21 0-38-8-50-21-13-13-17-35-17-56 0-17 4-30 8-42 4-13 13-22 21-30 13-4 26-9 38-9 17 0 30 5 39 13 9 9 17 21 22 34l-26 4c-5-8-9-17-13-21-5-4-13-8-22-8-12 0-21 4-29 12-9 9-13 26-13 43 0 21 4 38 13 47 4 9 17 13 29 13 9 0 17-4 22-9 8-8 13-17 13-30z">
          <text:p/>
        </draw:path>
        <draw:path draw:style-name="gr2" draw:text-style-name="P2" draw:layer="layout" svg:width="0.135cm" svg:height="0.157cm" svg:x="8.238cm" svg:y="27.884cm" svg:viewBox="0 0 136 158" svg:d="M0 77c0-26 4-47 21-60 12-8 29-17 47-17 21 0 34 9 51 22 13 12 17 29 17 55 0 17-4 34-8 47-5 9-13 17-26 26-8 4-21 8-34 8-22 0-39-8-51-21-13-13-17-35-17-60zM25 77c0 21 4 34 13 43 4 13 17 17 30 17s21-4 30-17c8-9 13-22 13-43 0-17-5-30-13-38-9-13-17-17-30-17s-26 4-30 17c-9 8-13 21-13 38z">
          <text:p/>
        </draw:path>
        <draw:path draw:style-name="gr2" draw:text-style-name="P2" draw:layer="layout" svg:width="0.119cm" svg:height="0.153cm" svg:x="8.483cm" svg:y="27.884cm" svg:viewBox="0 0 120 154" svg:d="M0 154v-149h21v22c13-17 26-27 47-27 9 0 18 5 26 5 9 5 13 9 17 13 4 9 4 13 9 22 0 4 0 12 0 25v89h-26v-89c0-13 0-17-4-25 0-5-4-9-8-9-5-4-14-8-18-8-13 0-22 4-30 12-4 5-8 17-8 38v81z">
          <text:p/>
        </draw:path>
        <draw:polygon draw:style-name="gr2" draw:text-style-name="P2" draw:layer="layout" svg:width="0.029cm" svg:height="0.03cm" svg:x="8.64cm" svg:y="28.007cm" svg:viewBox="0 0 30 31" draw:points="0,31 30,31 30,0 0,0">
          <text:p/>
        </draw:polygon>
        <draw:path draw:style-name="gr2" draw:text-style-name="P2" draw:layer="layout" svg:width="0.089cm" svg:height="0.106cm" svg:x="8.703cm" svg:y="27.829cm" svg:viewBox="0 0 90 107" svg:d="M47 0c14 0 22 5 30 13 9 13 13 26 13 39 0 17-4 30-13 38-8 13-16 17-30 17-17 0-26-4-34-17-9-8-13-21-13-34 0-17 4-30 13-43 8-8 17-13 34-13zM47 17c-9 0-17 5-21 9-5 8-5 17-5 26 0 13 0 21 5 26 4 8 12 8 21 8 4 0 14 0 18-8 4-5 4-13 4-26 0-9 0-18-4-26-4-4-14-9-18-9z">
          <text:p/>
        </draw:path>
        <draw:path draw:style-name="gr2" draw:text-style-name="P2" draw:layer="layout" svg:width="0.131cm" svg:height="0.207cm" svg:x="8.89cm" svg:y="27.834cm" svg:viewBox="0 0 132 208" svg:d="M0 102c0-21 4-42 8-55 4-17 13-29 21-34 9-9 21-13 38-13 9 0 22 0 31 4 4 5 13 14 17 22 8 9 13 17 13 30 4 12 4 25 4 46 0 26 0 43-4 60-5 12-13 25-22 33-12 9-26 13-39 13-21 0-34-8-46-21-13-17-21-47-21-85zM25 102c0 34 4 55 13 68 8 13 17 17 29 17 9 0 22-4 31-17 4-13 8-34 8-68s-4-55-8-67c-9-9-22-13-31-13-12 0-21 4-29 13-9 12-13 33-13 67z">
          <text:p/>
        </draw:path>
        <draw:path draw:style-name="gr2" draw:text-style-name="P2" draw:layer="layout" svg:width="0.136cm" svg:height="0.207cm" svg:x="9.046cm" svg:y="27.834cm" svg:viewBox="0 0 137 208" svg:d="M132 51h-25c-4-8-4-16-8-21-9-8-17-8-26-8s-18 0-22 4c-9 4-13 13-21 25-4 13-4 26-4 47 4-8 12-17 21-21 8-4 17-4 26-4 17 0 34 4 42 17 13 12 22 29 22 46 0 13-5 26-9 38-8 9-13 17-25 26-9 4-21 8-30 8-22 0-39-8-52-25-17-13-21-38-21-77 0-38 9-67 21-84 13-13 30-22 52-22 17 0 30 4 38 13 13 9 17 22 21 38zM30 136c0 9 0 17 4 26 4 8 8 12 17 16 4 5 13 9 18 9 13 0 21-4 30-13 8-8 12-21 12-34 0-17-4-25-12-34-9-8-17-12-30-12-10 0-22 4-31 12-4 9-8 17-8 30z">
          <text:p/>
        </draw:path>
        <draw:polygon draw:style-name="gr2" draw:text-style-name="P2" draw:layer="layout" svg:width="0.081cm" svg:height="0.212cm" svg:x="9.19cm" svg:y="27.829cm" svg:viewBox="0 0 82 213" draw:points="0,213 60,0 82,0 21,213">
          <text:p/>
        </draw:polygon>
        <draw:path draw:style-name="gr2" draw:text-style-name="P2" draw:layer="layout" svg:width="0.135cm" svg:height="0.203cm" svg:x="9.279cm" svg:y="27.834cm" svg:viewBox="0 0 136 204" svg:d="M136 178v26h-136c0-9 4-13 4-17 4-9 9-21 17-30 9-8 17-17 34-29 21-17 34-34 42-43 10-13 14-22 14-30 0-9-4-17-9-26-9-8-17-8-30-8s-21 0-30 8c-8 9-8 17-8 30h-26c0-21 5-34 17-47 13-8 30-12 47-12 21 0 35 4 48 17 12 8 16 21 16 38 0 8 0 17-4 26s-8 13-17 25c-8 9-22 17-39 34-17 13-25 22-29 26-5 4-9 8-9 12z">
          <text:p/>
        </draw:path>
        <draw:path draw:style-name="gr2" draw:text-style-name="P2" draw:layer="layout" svg:width="0.131cm" svg:height="0.207cm" svg:x="9.44cm" svg:y="27.834cm" svg:viewBox="0 0 132 208" svg:d="M0 102c0-21 4-42 8-55 5-17 13-29 21-34 9-9 22-13 40-13 8 0 21 0 29 4 9 5 13 14 17 22 9 9 13 17 13 30 4 12 4 25 4 46 0 26 0 43-4 60-4 12-13 25-21 33-13 9-26 13-38 13-23 0-35-8-48-21-13-17-21-47-21-85zM25 102c0 34 4 55 13 68 8 13 17 17 31 17 12 0 21-4 29-17 4-13 9-34 9-68s-5-55-9-67c-8-9-17-13-29-13-14 0-23 4-31 13-9 12-13 33-13 67z">
          <text:p/>
        </draw:path>
        <draw:path draw:style-name="gr2" draw:text-style-name="P2" draw:layer="layout" svg:width="0.136cm" svg:height="0.203cm" svg:x="9.592cm" svg:y="27.834cm" svg:viewBox="0 0 137 204" svg:d="M137 178v26h-137c0-9 4-13 4-17 5-9 9-21 17-30 9-8 17-17 34-29 22-17 35-34 44-43 8-13 12-22 12-30 0-9-4-17-8-26-9-8-17-8-30-8s-22 0-30 8c-5 9-9 17-9 30h-25c0-21 8-34 17-47 12-8 29-12 47-12 21 0 34 4 47 17 12 8 17 21 17 38 0 8 0 17-5 26-4 9-8 13-16 25-9 9-22 17-39 34-17 13-26 22-30 26s-9 8-9 12z">
          <text:p/>
        </draw:path>
        <draw:path draw:style-name="gr2" draw:text-style-name="P2" draw:layer="layout" svg:width="0.135cm" svg:height="0.203cm" svg:x="9.749cm" svg:y="27.834cm" svg:viewBox="0 0 136 204" svg:d="M136 178v26h-136c0-9 4-13 4-17 4-9 9-21 17-30 9-8 17-17 35-29 21-17 34-34 42-43 9-13 13-22 13-30 0-9-4-17-9-26-8-8-16-8-29-8s-21 0-30 8c-5 9-9 17-9 30h-26c0-21 9-34 17-47 13-8 31-12 48-12 21 0 34 4 46 17 13 8 17 21 17 38 0 8 0 17-4 26s-8 13-17 25c-8 9-21 17-38 34-17 13-25 22-30 26-4 4-9 8-9 12z">
          <text:p/>
        </draw:path>
        <draw:path draw:style-name="gr2" draw:text-style-name="P2" draw:layer="layout" svg:width="0.03cm" svg:height="0.068cm" svg:x="9.922cm" svg:y="28.007cm" svg:viewBox="0 0 31 69" svg:d="M0 30v-30h31v30c0 9 0 18-4 26-4 4-9 13-18 13l-9-9c5-4 9-8 14-12 0-4 4-9 4-18z">
          <text:p/>
        </draw:path>
        <draw:polygon draw:style-name="gr2" draw:text-style-name="P2" draw:layer="layout" svg:width="0.026cm" svg:height="0.203cm" svg:x="10.083cm" svg:y="27.834cm" svg:viewBox="0 0 27 204" draw:points="0,204 27,204 27,0 0,0">
          <text:p/>
        </draw:polygon>
        <draw:path draw:style-name="gr2" draw:text-style-name="P2" draw:layer="layout" svg:width="0.072cm" svg:height="0.199cm" svg:x="10.138cm" svg:y="27.838cm" svg:viewBox="0 0 73 200" svg:d="M69 178l4 22c-8 0-17 0-21 0-9 0-18 0-22-4-4 0-8-5-8-9-5-4-5-18-5-30v-85h-17v-21h17v-34l26-17v51h26v21h-26v85c0 8 0 12 0 12 0 4 4 4 4 4 5 5 5 5 9 5 5 0 9 0 13 0z">
          <text:p/>
        </draw:path>
        <draw:path draw:style-name="gr2" draw:text-style-name="P2" draw:layer="layout" svg:width="0.135cm" svg:height="0.157cm" svg:x="10.223cm" svg:y="27.884cm" svg:viewBox="0 0 136 158" svg:d="M111 106h25c-4 18-12 31-25 39-9 9-22 13-43 13s-38-8-51-21-17-35-17-56c0-26 4-47 17-59 13-13 30-22 51-22s39 9 52 22c8 12 16 33 16 55 0 4 0 4 0 8h-111c0 17 5 30 13 39 9 9 21 13 34 13 8 0 13-4 21-9 9-4 14-13 18-22zM25 64h86c-4-13-4-21-14-25-4-13-17-17-29-17-9 0-21 4-30 12-4 9-8 17-13 30z">
          <text:p/>
        </draw:path>
        <draw:path draw:style-name="gr2" draw:text-style-name="P2" draw:layer="layout" svg:width="0.199cm" svg:height="0.153cm" svg:x="10.384cm" svg:y="27.884cm" svg:viewBox="0 0 200 154" svg:d="M0 154v-149h22v22c4-9 13-13 21-17 4-5 13-10 26-10 8 0 17 5 25 10 8 4 13 13 17 17 8-17 25-27 42-27s26 5 34 14c9 9 13 21 13 38v102h-26v-93c0-9 0-17 0-21-4-5-8-9-12-13-4 0-9-4-13-4-13 0-21 4-25 12-9 9-13 17-13 34v85h-21v-98c0-8-4-16-9-25-4-4-8-8-21-8-4 0-13 4-17 8-8 4-12 9-12 17-5 4-5 17-5 30v76z">
          <text:p/>
        </draw:path>
        <draw:path draw:style-name="gr2" draw:text-style-name="P2" draw:layer="layout" svg:width="0.135cm" svg:height="0.207cm" svg:x="10.693cm" svg:y="27.834cm" svg:viewBox="0 0 136 208" svg:d="M0 102c0-21 4-42 8-55 5-17 13-29 22-34 13-9 22-13 39-13 8 0 21 0 29 4 9 5 13 14 21 22 5 9 9 17 9 30 4 12 8 25 8 46 0 26-4 43-8 60-4 12-13 25-21 33-13 9-26 13-38 13-22 0-35-8-48-21-13-17-21-47-21-85zM25 102c0 34 5 55 13 68 9 13 18 17 31 17 12 0 21-4 29-17 9-13 13-34 13-68s-4-55-13-67c-8-9-17-13-29-13-13 0-22 4-31 13-8 12-13 33-13 67z">
          <text:p/>
        </draw:path>
        <draw:path draw:style-name="gr2" draw:text-style-name="P2" draw:layer="layout" svg:width="0.072cm" svg:height="0.203cm" svg:x="10.871cm" svg:y="27.834cm" svg:viewBox="0 0 73 204" svg:d="M73 204h-21v-162c-9 8-17 13-27 17-8 8-17 13-25 13v-22c12-8 25-16 35-25 12-8 21-17 25-25h13z">
          <text:p/>
        </draw:path>
        <draw:path draw:style-name="gr2" draw:text-style-name="P2" draw:layer="layout" svg:width="0.063cm" svg:height="0.267cm" svg:x="11.015cm" svg:y="27.829cm" svg:viewBox="0 0 64 268" svg:d="M17 268h-17c25-43 38-90 38-132 0-21 0-38-4-55-5-13-9-26-13-38-4-9-13-21-21-43h17c17 26 30 47 39 72 8 17 8 38 8 60 0 25-4 50-13 76-8 21-22 43-34 60z">
          <text:p/>
        </draw:path>
        <draw:polygon draw:style-name="gr2" draw:text-style-name="P2" draw:layer="layout" svg:width="17.102cm" svg:height="0.009cm" svg:x="2.468cm" svg:y="27.732cm" svg:viewBox="0 0 17103 10" draw:points="0,10 17103,10 17103,0 0,0">
          <text:p/>
        </draw:polygon>
        <draw:path draw:style-name="gr2" draw:text-style-name="P2" draw:layer="layout" svg:width="0.195cm" svg:height="0.212cm" svg:x="2.531cm" svg:y="28.151cm" svg:viewBox="0 0 196 213" svg:d="M0 107c0-30 9-59 30-76 17-22 38-31 68-31 17 0 34 4 51 13s26 22 34 39c9 17 13 34 13 55s-4 38-13 55c-8 17-21 30-34 38-17 9-34 13-51 13-18 0-34-4-51-17-17-9-26-21-34-38-9-13-13-30-13-51zM30 111c0 21 4 43 17 55 12 17 29 21 51 21s39-4 51-21c13-12 17-34 17-59 0-17 0-30-8-42-5-13-13-22-21-30-13-8-26-8-39-8-18 0-34 4-51 16-13 13-17 34-17 68z">
          <text:p/>
        </draw:path>
        <draw:path draw:style-name="gr2" draw:text-style-name="P2" draw:layer="layout" svg:width="0.127cm" svg:height="0.208cm" svg:x="2.755cm" svg:y="28.155cm" svg:viewBox="0 0 128 209" svg:d="M26 205h-26v-205h26v72c13-12 25-21 42-21 9 0 17 4 26 9 8 0 13 8 17 12 9 9 13 17 13 26 4 9 4 18 4 30 0 26-4 47-17 60-13 12-30 21-47 21s-30-9-38-26zM26 128c0 17 0 30 4 38 9 13 21 22 34 22 8 0 21-5 30-17 4-9 8-21 8-43 0-17-4-30-8-43-9-8-17-13-30-13-9 0-21 5-30 17-4 9-8 22-8 39z">
          <text:p/>
        </draw:path>
        <draw:path draw:style-name="gr2" draw:text-style-name="P2" draw:layer="layout" svg:width="0.055cm" svg:height="0.263cm" svg:x="2.882cm" svg:y="28.155cm" svg:viewBox="0 0 56 264" svg:d="M31 31v-31h25v31zM0 260l5-22c5 5 9 5 13 5 5 0 9-5 9-5 4-4 4-12 4-25v-157h25v157c0 17 0 30-4 38-8 9-17 13-34 13-4 0-13 0-18-4z">
          <text:p/>
        </draw:path>
        <draw:path draw:style-name="gr2" draw:text-style-name="P2" draw:layer="layout" svg:width="0.136cm" svg:height="0.157cm" svg:x="2.967cm" svg:y="28.206cm" svg:viewBox="0 0 137 158" svg:d="M111 106h26c-5 18-13 31-22 39-12 9-25 13-42 13-22 0-39-9-52-21-12-13-21-35-21-56 0-26 9-47 21-60 13-12 30-21 52-21 17 0 34 9 47 21 12 13 17 34 17 55 0 5 0 5 0 9h-112c5 17 9 30 17 39 9 8 17 13 31 13 9 0 17-5 21-9 9-4 13-13 17-22zM30 64h81c0-13-4-21-8-26-9-12-17-17-30-17-14 0-22 5-31 13-8 9-12 17-12 30z">
          <text:p/>
        </draw:path>
        <draw:path draw:style-name="gr2" draw:text-style-name="P2" draw:layer="layout" svg:width="0.072cm" svg:height="0.199cm" svg:x="3.119cm" svg:y="28.16cm" svg:viewBox="0 0 73 200" svg:d="M69 178l4 22c-8 0-12 0-16 0-13 0-18 0-23-5-8 0-8-4-12-8 0-4-5-17-5-30v-84h-17v-23h17v-33l27-17v50h25v23h-25v84c0 9 0 13 4 13 0 4 0 4 4 4 0 4 5 4 9 4 0 0 4 0 8 0z">
          <text:p/>
        </draw:path>
        <draw:path draw:style-name="gr2" draw:text-style-name="P2" draw:layer="layout" svg:width="0.14cm" svg:height="0.157cm" svg:x="3.204cm" svg:y="28.206cm" svg:viewBox="0 0 141 158" svg:d="M0 76c0-25 9-46 26-59 8-8 25-17 43-17 21 0 38 9 51 21 12 13 21 30 21 55 0 17-4 35-9 48-8 8-17 17-25 25-13 5-25 9-38 9-18 0-35-9-48-21-12-13-21-35-21-61zM26 76c0 22 4 35 12 44 9 12 17 17 31 17 13 0 25-5 34-17 8-9 12-22 12-44 0-17-4-29-12-38-9-12-21-17-34-17-14 0-22 5-31 17-8 9-12 21-12 38z">
          <text:p/>
        </draw:path>
        <draw:path draw:style-name="gr2" draw:text-style-name="P2" draw:layer="layout" svg:width="0.029cm" svg:height="0.149cm" svg:x="3.378cm" svg:y="28.21cm" svg:viewBox="0 0 30 150" svg:d="M0 30v-30h30v30zM0 150v-31h30v31z">
          <text:p/>
        </draw:path>
        <draw:path draw:style-name="gr2" draw:text-style-name="P2" draw:layer="layout" svg:width="0.195cm" svg:height="0.204cm" svg:x="3.53cm" svg:y="28.155cm" svg:viewBox="0 0 196 205" svg:d="M0 205v-205h38l52 144c4 13 8 22 8 31 5-9 5-18 13-35l47-140h38v205h-26v-171l-59 171h-25l-60-175v175z">
          <text:p/>
        </draw:path>
        <draw:path draw:style-name="gr2" draw:text-style-name="P2" draw:layer="layout" svg:width="0.136cm" svg:height="0.157cm" svg:x="3.75cm" svg:y="28.206cm" svg:viewBox="0 0 137 158" svg:d="M107 137c-8 4-18 12-26 12-9 5-17 9-30 9-17 0-25-4-38-13-9-8-13-17-13-30 0-9 4-17 9-22 0-4 4-12 12-12 5-5 9-9 17-9 5-4 13-4 22-4 21-4 33-4 47-9 0-4 0-8 0-8 0-8-4-17-8-21-10-4-18-9-31-9s-21 5-25 9c-5 4-9 8-13 21l-26-4c5-9 9-17 13-26 4-4 13-12 21-12 9-5 22-9 34-9 13 0 21 4 31 4 8 5 17 9 17 13 4 4 8 9 8 17 0 4 4 13 4 21v34c0 26 0 39 0 48 0 4 5 12 5 17h-26c0-5-4-13-4-17zM107 76c-14 5-26 9-43 13-9 0-17 0-21 4-5 0-9 5-13 9 0 4 0 4 0 13 0 5 0 9 4 13 9 4 13 9 26 9 8 0 16 0 25-5 4-4 14-12 18-21 0-5 4-13 4-22z">
          <text:p/>
        </draw:path>
        <draw:path draw:style-name="gr2" draw:text-style-name="P2" draw:layer="layout" svg:width="0.123cm" svg:height="0.153cm" svg:x="3.915cm" svg:y="28.206cm" svg:viewBox="0 0 124 154" svg:d="M0 154v-150h26v22c8-17 26-26 47-26 9 0 17 4 26 4 4 5 12 9 12 13 5 9 9 13 9 21 4 5 4 13 4 21v95h-25v-90c0-13 0-17-5-26 0-4-4-8-8-12-8 0-13-5-17-5-13 0-22 5-31 13-8 4-12 17-12 38v82z">
          <text:p/>
        </draw:path>
        <draw:path draw:style-name="gr2" draw:text-style-name="P2" draw:layer="layout" svg:width="0.119cm" svg:height="0.153cm" svg:x="4.072cm" svg:y="28.21cm" svg:viewBox="0 0 120 154" svg:d="M97 150v-23c-12 18-25 27-46 27-9 0-17-4-26-9-4 0-12-4-17-13 0-5-4-9-4-17-4-5-4-13-4-21v-94h25v81c0 13 0 25 5 29 0 5 4 9 8 13s13 9 17 9c8 0 17-5 21-9 9-4 13-8 17-13 0-8 4-16 4-29v-81h23v150z">
          <text:p/>
        </draw:path>
        <draw:path draw:style-name="gr2" draw:text-style-name="P2" draw:layer="layout" svg:width="0.072cm" svg:height="0.199cm" svg:x="4.216cm" svg:y="28.16cm" svg:viewBox="0 0 73 200" svg:d="M69 178l4 22c-9 0-13 0-17 0-9 0-17 0-21-5-4 0-9-4-13-8 0-4-4-17-4-30v-84h-18v-23h18v-33l25-17v50h26v23h-26v84c0 9 0 13 4 13 0 4 0 4 5 4 0 4 4 4 8 4 0 0 4 0 9 0z">
          <text:p/>
        </draw:path>
        <draw:path draw:style-name="gr2" draw:text-style-name="P2" draw:layer="layout" svg:width="0.135cm" svg:height="0.157cm" svg:x="4.301cm" svg:y="28.206cm" svg:viewBox="0 0 136 158" svg:d="M111 106h25c-4 18-8 31-21 39-13 9-26 13-43 13-22 0-39-9-51-21-13-13-21-35-21-56 0-26 8-47 21-60 12-12 29-21 51-21 17 0 34 9 47 21 13 13 17 34 17 55 0 5 0 5 0 9h-107c0 17 4 30 13 39 8 8 17 13 30 13 8 0 17-5 26-9 4-4 8-13 13-22zM29 64h82c0-13-5-21-9-26-8-12-18-17-30-17-13 0-22 5-30 13-9 9-13 17-13 30z">
          <text:p/>
        </draw:path>
        <draw:path draw:style-name="gr2" draw:text-style-name="P2" draw:layer="layout" svg:width="0.122cm" svg:height="0.153cm" svg:x="4.466cm" svg:y="28.206cm" svg:viewBox="0 0 123 154" svg:d="M0 154v-150h25v22c9-17 25-26 47-26 8 0 17 4 25 4 4 5 14 9 18 13 0 9 4 13 4 21 4 5 4 13 4 21v95h-26v-90c0-13 0-17-4-26 0-4-4-8-9-12-8 0-12-5-17-5-12 0-21 5-29 13-9 4-13 17-13 38v82z">
          <text:p/>
        </draw:path>
        <draw:path draw:style-name="gr2" draw:text-style-name="P2" draw:layer="layout" svg:width="0.127cm" svg:height="0.208cm" svg:x="4.618cm" svg:y="28.206cm" svg:viewBox="0 0 128 209" svg:d="M103 99l25 4c-4 17-8 29-21 38-13 13-25 17-42 17s-34-9-48-21c-13-13-17-34-17-55 0-17 0-30 9-44 4-12 13-21 22-29 12-5 21-9 34-9 17 0 29 4 42 13 8 8 17 21 17 34l-21 5c-5-9-9-18-13-22-8-4-13-9-21-9-13 0-26 5-34 13-4 9-9 26-9 43 0 22 5 34 9 47 8 8 17 13 30 13 12 0 21-5 25-9 8-8 13-17 13-29zM43 171l9-26h21l-8 17c8 0 17 4 21 9 4 4 4 8 4 12s-4 13-8 17c-9 4-17 9-30 9-9 0-17 0-21 0v-17c8 0 12 0 12 0 9 0 17 0 22-5 0 0 4-4 4-8 0 0-4 0-4-4h-5c-4-4-8-4-17-4z">
          <text:p/>
        </draw:path>
        <draw:path draw:style-name="gr2" draw:text-style-name="P2" draw:layer="layout" svg:width="0.135cm" svg:height="0.208cm" svg:x="4.758cm" svg:y="28.155cm" svg:viewBox="0 0 136 209" svg:d="M107 188c-9 4-17 12-26 12-8 5-17 9-29 9-13 0-27-4-35-13-13-8-17-17-17-30 0-8 4-16 8-21 0-4 4-12 13-12 4-5 8-9 18-9 4-4 13-4 21-4 21-4 34-4 47-9 0-4 0-8 0-8 0-9-5-18-9-22s-17-9-29-9c-9 0-22 5-26 9s-9 8-14 22l-25-5c4-9 8-17 13-26 4-4 12-12 22-12 13-5 21-9 34-9 12 0 25 4 29 4 9 5 17 9 17 13 5 4 9 9 9 17 0 4 4 13 4 22v34c0 25 0 38 0 47 0 4 4 12 4 17h-25c0-5-4-13-4-17zM107 128c-9 5-26 9-43 13-8 0-17 0-21 4-4 0-9 5-9 9-5 4-5 4-5 12 0 5 0 9 10 13 4 4 8 9 21 9 9 0 17 0 25-5 9-4 13-12 17-21 0-4 5-12 5-21zM25 34c0-8 0-17 4-21 10-8 14-8 23-8 8 0 12 0 25 4 4 4 8 4 13 4h4c4-4 4-4 4-13h17c0 13 0 22-4 26-9 4-13 8-21 8-5 0-13-4-21-8-9-4-13-4-17-4 0 0-5 0-5 4-4 0-4 4-4 8z">
          <text:p/>
        </draw:path>
        <draw:path draw:style-name="gr2" draw:text-style-name="P2" draw:layer="layout" svg:width="0.14cm" svg:height="0.157cm" svg:x="4.914cm" svg:y="28.206cm" svg:viewBox="0 0 141 158" svg:d="M0 76c0-25 9-46 27-59 13-8 25-17 46-17 17 0 34 9 47 21 13 13 21 30 21 55 0 17-4 35-8 48-9 8-13 17-26 25-12 5-21 9-34 9-21 0-38-9-50-21-14-13-23-35-23-61zM27 76c0 22 4 35 13 44 8 12 21 17 33 17 9 0 22-5 30-17 8-9 13-22 13-44 0-17-5-29-13-38-8-12-21-17-30-17-12 0-25 5-33 17-9 9-13 21-13 38z">
          <text:p/>
        </draw:path>
        <draw:path draw:style-name="gr2" draw:text-style-name="P2" draw:layer="layout" svg:width="0.127cm" svg:height="0.208cm" svg:x="5.151cm" svg:y="28.155cm" svg:viewBox="0 0 128 209" svg:d="M106 205v-22c-8 17-21 26-42 26-8 0-21-4-30-13-12-4-17-13-25-25-4-13-9-26-9-38 0-17 5-30 9-44 4-12 13-21 21-25 13-9 21-13 34-13 8 0 17 4 25 9 5 4 13 8 17 12v-72h22v205zM26 133c0 17 4 29 13 38 8 12 17 17 29 17 9 0 21-5 26-13 8-9 12-25 12-42 0-22-4-35-12-44-5-12-17-17-26-17-12 0-21 5-29 13-9 13-13 26-13 48z">
          <text:p/>
        </draw:path>
        <draw:path draw:style-name="gr2" draw:text-style-name="P2" draw:layer="layout" svg:width="0.136cm" svg:height="0.157cm" svg:x="5.312cm" svg:y="28.206cm" svg:viewBox="0 0 137 158" svg:d="M107 106h26c-5 18-9 31-22 39-12 9-25 13-42 13-21 0-38-9-52-21-12-13-17-35-17-56 0-26 5-47 17-60 14-12 31-21 52-21 17 0 34 9 47 21 12 13 21 34 21 55 0 5 0 5 0 9h-110c0 17 4 30 12 39 9 8 17 13 30 13 9 0 17-5 25-9 5-4 9-13 13-22zM27 64h80c0-13-4-21-8-26-9-12-17-17-30-17s-21 5-30 13c-8 9-12 17-12 30z">
          <text:p/>
        </draw:path>
        <draw:path draw:style-name="gr2" draw:text-style-name="P2" draw:layer="layout" svg:width="0.136cm" svg:height="0.157cm" svg:x="5.549cm" svg:y="28.206cm" svg:viewBox="0 0 137 158" svg:d="M107 106h26c-5 18-9 31-22 39-12 9-25 13-42 13-22 0-39-9-52-21-12-13-17-35-17-56 0-26 5-47 17-60 13-12 30-21 52-21 17 0 34 9 47 21 12 13 21 34 21 55 0 5 0 5 0 9h-111c0 17 4 30 13 39 8 8 17 13 30 13 9 0 17-5 26-9 4-4 8-13 12-22zM26 64h81c0-13-4-21-8-26-9-12-17-17-30-17s-22 5-30 13c-9 9-13 17-13 30z">
          <text:p/>
        </draw:path>
        <draw:polygon draw:style-name="gr2" draw:text-style-name="P2" draw:layer="layout" svg:width="0.026cm" svg:height="0.204cm" svg:x="5.71cm" svg:y="28.155cm" svg:viewBox="0 0 27 205" draw:points="0,205 27,205 27,0 0,0">
          <text:p/>
        </draw:polygon>
        <draw:path draw:style-name="gr2" draw:text-style-name="P2" draw:layer="layout" svg:width="0.135cm" svg:height="0.157cm" svg:x="5.77cm" svg:y="28.206cm" svg:viewBox="0 0 136 158" svg:d="M106 106h26c-4 18-9 31-21 39-14 9-27 13-44 13-21 0-38-9-51-21-12-13-16-35-16-56 0-26 4-47 16-60 13-12 30-21 51-21 17 0 34 9 48 21 13 13 21 34 21 55 0 5 0 5 0 9h-111c0 17 4 30 13 39 8 8 17 13 29 13 9 0 17-5 26-9 4-4 8-13 13-22zM25 64h81c0-13-5-21-9-26-9-12-17-17-30-17-12 0-21 5-29 13-9 9-13 17-13 30z">
          <text:p/>
        </draw:path>
        <draw:path draw:style-name="gr2" draw:text-style-name="P2" draw:layer="layout" svg:width="0.135cm" svg:height="0.149cm" svg:x="5.918cm" svg:y="28.21cm" svg:viewBox="0 0 136 150" svg:d="M55 150l-55-150h25l34 89c0 9 4 17 8 30 0-9 5-17 9-30l35-89h25l-56 150z">
          <text:p/>
        </draw:path>
        <draw:path draw:style-name="gr2" draw:text-style-name="P2" draw:layer="layout" svg:width="0.135cm" svg:height="0.157cm" svg:x="6.066cm" svg:y="28.206cm" svg:viewBox="0 0 136 158" svg:d="M102 137c-8 4-16 12-26 12-8 5-17 9-30 9-12 0-25-4-33-13-9-8-13-17-13-30 0-9 0-17 4-22 0-4 9-12 13-12 4-5 8-9 17-9 4-4 12-4 21-4 21-4 35-4 47-9 0-4 0-8 0-8 0-8-4-17-8-21s-18-9-31-9c-8 0-17 5-25 9-4 4-8 8-13 21l-21-4c0-9 4-17 9-26 4-4 12-12 21-12 12-5 21-9 34-9s26 4 30 4c9 5 17 9 21 13 0 4 5 9 5 17 4 4 4 13 4 21v34c0 26 0 39 0 48 0 4 4 12 8 17h-29c0-5-5-13-5-17zM102 76c-8 5-26 9-43 13-8 0-17 0-21 4-4 0-8 5-8 9-5 4-5 4-5 13 0 5 0 9 9 13 4 4 12 9 21 9 8 0 17 0 26-5 9-4 13-12 17-21 0-5 4-13 4-22z">
          <text:p/>
        </draw:path>
        <draw:path draw:style-name="gr2" draw:text-style-name="P2" draw:layer="layout" svg:width="0.132cm" svg:height="0.208cm" svg:x="6.218cm" svg:y="28.155cm" svg:viewBox="0 0 133 209" svg:d="M107 205v-22c-8 17-21 26-42 26-9 0-21-4-30-13-13-4-17-13-25-25-4-13-10-26-10-38 0-17 6-30 10-44 4-12 12-21 21-25 13-9 21-13 34-13 8 0 17 4 25 9 4 4 13 8 17 12v-72h26v205zM27 133c0 17 4 29 12 38 9 12 17 17 30 17s21-5 30-13c4-9 8-25 8-42 0-22-4-35-13-44-4-12-17-17-25-17-13 0-21 5-30 13-8 13-12 26-12 48z">
          <text:p/>
        </draw:path>
        <draw:path draw:style-name="gr2" draw:text-style-name="P2" draw:layer="layout" svg:width="0.14cm" svg:height="0.157cm" svg:x="6.375cm" svg:y="28.206cm" svg:viewBox="0 0 141 158" svg:d="M0 76c0-25 8-46 25-59 13-8 26-17 47-17 18 0 35 9 47 21 13 13 22 30 22 55 0 17-5 35-9 48-4 8-13 17-25 25-9 5-22 9-35 9-21 0-38-9-51-21-13-13-21-35-21-61zM25 76c0 22 5 35 13 44 8 12 21 17 34 17s22-5 31-17c8-9 12-22 12-44 0-17-4-29-12-38-9-12-18-17-31-17s-26 5-34 17c-8 9-13 21-13 38z">
          <text:p/>
        </draw:path>
        <draw:path draw:style-name="gr2" draw:text-style-name="P2" draw:layer="layout" svg:width="0.076cm" svg:height="0.153cm" svg:x="6.544cm" svg:y="28.206cm" svg:viewBox="0 0 77 154" svg:d="M0 154v-150h21v22c5-9 9-17 18-17 5-5 9-9 13-9 9 0 17 4 25 9l-8 25c-4-4-13-8-17-8s-8 4-13 8c-4 0-8 4-13 13 0 8-5 17-5 29v78z">
          <text:p/>
        </draw:path>
        <draw:path draw:style-name="gr2" draw:text-style-name="P2" draw:layer="layout" svg:width="0.131cm" svg:height="0.208cm" svg:x="6.705cm" svg:y="28.155cm" svg:viewBox="0 0 132 209" svg:d="M107 205v-22c-9 17-21 26-42 26-9 0-22-4-31-13-13-4-17-13-25-25-5-13-9-26-9-38 0-17 4-30 9-44 4-12 12-21 21-25 13-9 22-13 35-13 8 0 17 4 25 9 4 4 13 8 17 12v-72h25v205zM30 133c0 17 0 29 8 38 10 12 18 17 31 17s21-5 29-13c5-9 9-25 9-42 0-22-4-35-13-44-4-12-17-17-25-17-13 0-21 5-31 13-8 13-8 26-8 48z">
          <text:p/>
        </draw:path>
        <draw:path draw:style-name="gr2" draw:text-style-name="P2" draw:layer="layout" svg:width="0.139cm" svg:height="0.157cm" svg:x="6.858cm" svg:y="28.206cm" svg:viewBox="0 0 140 158" svg:d="M0 76c0-25 8-46 26-59 13-8 25-17 46-17 17 0 34 9 47 21 13 13 21 30 21 55 0 17-4 35-8 48-4 8-13 17-26 25-8 5-21 9-34 9-21 0-38-9-51-21-13-13-21-35-21-61zM26 76c0 22 4 35 13 44 8 12 21 17 33 17 13 0 22-5 30-17 9-9 13-22 13-44 0-17-4-29-13-38-8-12-17-17-30-17-12 0-25 5-33 17-9 9-13 21-13 38z">
          <text:p/>
        </draw:path>
        <draw:polygon draw:style-name="gr2" draw:text-style-name="P2" draw:layer="layout" svg:width="0.135cm" svg:height="0.204cm" svg:x="7.112cm" svg:y="28.155cm" svg:viewBox="0 0 136 205" draw:points="0,205 0,0 136,0 136,26 25,26 25,85 123,85 123,110 25,110 25,205">
          <text:p/>
        </draw:polygon>
        <draw:path draw:style-name="gr2" draw:text-style-name="P2" draw:layer="layout" svg:width="0.14cm" svg:height="0.208cm" svg:x="7.268cm" svg:y="28.155cm" svg:viewBox="0 0 141 209" svg:d="M0 128c0-25 9-47 26-60 13-8 26-17 47-17s34 9 47 21c12 13 21 31 21 56 0 17-4 34-9 47-4 8-12 17-25 25-8 5-21 9-34 9-21 0-38-9-52-21-12-13-21-34-21-60zM31 128c0 22 0 34 8 43 9 12 21 17 34 17s21-5 30-17c8-9 12-21 12-43 0-17-4-30-12-39-9-12-17-17-30-17s-25 5-34 17c-8 9-8 22-8 39zM56 38l21-38h34l-34 38z">
          <text:p/>
        </draw:path>
        <draw:path draw:style-name="gr2" draw:text-style-name="P2" draw:layer="layout" svg:width="0.077cm" svg:height="0.153cm" svg:x="7.437cm" svg:y="28.206cm" svg:viewBox="0 0 78 154" svg:d="M0 154v-150h22v22c4-9 12-17 17-17 4-5 8-9 13-9 9 0 17 4 26 9l-9 25c-4-4-8-8-17-8-5 0-9 4-13 8-5 0-9 4-13 13 0 8-4 17-4 29v78z">
          <text:p/>
        </draw:path>
        <draw:path draw:style-name="gr2" draw:text-style-name="P2" draw:layer="layout" svg:width="0.118cm" svg:height="0.153cm" svg:x="7.531cm" svg:y="28.21cm" svg:viewBox="0 0 119 154" svg:d="M94 150v-23c-9 18-27 27-48 27-8 0-17-4-21-9-8 0-13-4-17-13-4-5-8-9-8-17 0-5 0-13 0-21v-94h21v81c0 13 4 25 4 29 0 5 4 9 8 13 5 4 13 9 22 9 4 0 12-5 21-9 5-4 9-8 14-13 0-8 4-16 4-29v-81h25v150z">
          <text:p/>
        </draw:path>
        <draw:path draw:style-name="gr2" draw:text-style-name="P2" draw:layer="layout" svg:width="0.199cm" svg:height="0.153cm" svg:x="7.683cm" svg:y="28.206cm" svg:viewBox="0 0 200 154" svg:d="M0 154v-150h21v22c4-9 9-13 17-17 9-5 17-9 26-9 12 0 21 4 29 9 4 4 13 8 13 17 13-17 29-26 47-26 13 0 26 4 34 13 9 8 13 21 13 38v103h-25v-95c0-8 0-16-5-21 0-4-4-8-8-12-4 0-9-5-13-5-14 0-22 5-26 13-9 4-13 17-13 34v86h-25v-99c0-8 0-17-5-25-4-4-12-9-21-9-4 0-12 5-17 9-8 4-12 8-12 17-5 4-5 17-5 29v78z">
          <text:p/>
        </draw:path>
        <draw:polygon draw:style-name="gr2" draw:text-style-name="P2" draw:layer="layout" svg:width="0.161cm" svg:height="0.204cm" svg:x="7.988cm" svg:y="28.155cm" svg:viewBox="0 0 162 205" draw:points="68,205 68,26 0,26 0,0 162,0 162,26 94,26 94,205">
          <text:p/>
        </draw:polygon>
        <draw:path draw:style-name="gr2" draw:text-style-name="P2" draw:layer="layout" svg:width="0.081cm" svg:height="0.153cm" svg:x="8.174cm" svg:y="28.206cm" svg:viewBox="0 0 82 154" svg:d="M0 154v-150h21v22c4-9 14-17 18-17 4-5 9-9 13-9 8 0 17 4 30 9l-9 25c-8-4-13-8-21-8-4 0-9 4-13 8-4 0-8 4-8 13-6 8-6 17-6 29v78z">
          <text:p/>
        </draw:path>
        <draw:path draw:style-name="gr2" draw:text-style-name="P2" draw:layer="layout" svg:width="0.135cm" svg:height="0.157cm" svg:x="8.259cm" svg:y="28.206cm" svg:viewBox="0 0 136 158" svg:d="M102 137c-8 4-17 12-25 12-9 5-17 9-25 9-18 0-31-4-40-13-8-8-12-17-12-30 0-9 0-17 4-22 4-4 8-12 13-12 4-5 12-9 17-9 4-4 13-4 22-4 21-4 38-4 46-9 0-4 0-8 0-8 0-8-4-17-8-21s-13-9-26-9c-12 0-21 5-30 9-4 4-9 8-9 21l-25-4c0-9 4-17 8-26 9-4 13-12 26-12 9-5 18-9 30-9 13 0 26 4 34 4 9 5 13 9 17 13 5 4 5 9 9 17 0 4 0 13 0 21v34c0 26 0 39 0 48 0 4 4 12 8 17h-25c-4-5-4-13-9-17zM102 76c-8 5-21 9-42 13-8 0-18 0-22 4-4 0-9 5-9 9-4 4-4 4-4 13 0 5 4 9 9 13 4 4 13 9 22 9 8 0 17 0 25-5 9-4 13-12 17-21 4-5 4-13 4-22z">
          <text:p/>
        </draw:path>
        <draw:path draw:style-name="gr2" draw:text-style-name="P2" draw:layer="layout" svg:width="0.127cm" svg:height="0.208cm" svg:x="8.424cm" svg:y="28.155cm" svg:viewBox="0 0 128 209" svg:d="M21 205h-21v-205h26v72c9-12 21-21 38-21 9 0 17 4 26 9 8 0 17 8 21 12 4 9 8 17 13 26 0 9 4 18 4 30 0 26-9 47-21 60-13 12-26 21-43 21s-29-9-43-26zM21 128c0 17 5 30 9 38 9 13 17 22 30 22s21-5 30-17c8-9 12-21 12-43 0-17-4-30-12-43-9-8-17-13-26-13-12 0-21 5-29 17-9 9-14 22-14 39z">
          <text:p/>
        </draw:path>
        <draw:path draw:style-name="gr2" draw:text-style-name="P2" draw:layer="layout" svg:width="0.135cm" svg:height="0.157cm" svg:x="8.572cm" svg:y="28.206cm" svg:viewBox="0 0 136 158" svg:d="M103 137c-9 4-17 12-26 12-8 5-17 9-25 9-17 0-30-4-38-13-9-8-14-17-14-30 0-9 0-17 5-22 4-4 9-12 13-12 4-5 13-9 17-9 4-4 13-4 21-4 21-4 38-4 47-9 0-4 0-8 0-8 0-8-5-17-9-21s-13-9-25-9c-13 0-21 5-30 9-4 4-8 8-8 21l-26-4c0-9 4-17 9-26 8-4 12-12 25-12 9-5 17-9 30-9 12 0 25 4 34 4 8 5 12 9 17 13 4 4 4 9 8 17 0 4 0 13 0 21v34c0 26 0 39 0 48 4 4 4 12 8 17h-25c-4-5-4-13-8-17zM103 76c-9 5-22 9-43 13-8 0-17 0-21 4-4 0-8 5-8 9-5 4-5 4-5 13 0 5 5 9 9 13s13 9 21 9c9 0 17 0 25-5 9-4 13-12 17-21 5-5 5-13 5-22z">
          <text:p/>
        </draw:path>
        <draw:polygon draw:style-name="gr2" draw:text-style-name="P2" draw:layer="layout" svg:width="0.027cm" svg:height="0.204cm" svg:x="8.737cm" svg:y="28.155cm" svg:viewBox="0 0 28 205" draw:points="0,205 28,205 28,0 0,0">
          <text:p/>
        </draw:polygon>
        <draw:path draw:style-name="gr2" draw:text-style-name="P2" draw:layer="layout" svg:width="0.118cm" svg:height="0.204cm" svg:x="8.801cm" svg:y="28.155cm" svg:viewBox="0 0 119 205" svg:d="M0 205v-205h25v72c8-12 25-21 42-21 13 0 22 4 30 9 8 4 14 8 18 17 4 8 4 17 4 33v95h-26v-95c0-12 0-21-9-29-4-4-12-9-21-9-8 0-17 5-21 9-9 4-13 8-13 13-4 8-4 16-4 29v82z">
          <text:p/>
        </draw:path>
        <draw:path draw:style-name="gr2" draw:text-style-name="P2" draw:layer="layout" svg:width="0.026cm" svg:height="0.204cm" svg:x="8.957cm" svg:y="28.155cm" svg:viewBox="0 0 27 205" svg:d="M0 30v-30h27v30zM0 205v-150h27v150z">
          <text:p/>
        </draw:path>
        <draw:path draw:style-name="gr2" draw:text-style-name="P2" draw:layer="layout" svg:width="0.123cm" svg:height="0.157cm" svg:x="9.008cm" svg:y="28.206cm" svg:viewBox="0 0 124 158" svg:d="M0 106h25c5 9 5 18 13 22 4 4 17 9 26 9 12 0 22-5 26-9 8-4 8-8 8-17 0-5 0-9-4-13-4 0-14-5-30-9-17-4-30-8-34-13-9 0-13-8-17-12-4-5-9-13-9-21 0-5 5-13 5-17 4-5 8-9 12-13s13-4 17-9c9 0 13-4 21-4 13 0 21 4 31 9 8 0 17 4 21 12 4 5 9 13 9 22l-26 4c0-9-4-13-8-17-6-4-14-9-22-9-13 0-22 5-26 9-4 0-8 4-8 13 0 0 0 4 4 8 0 0 4 4 8 4 5 4 9 4 22 9 16 4 30 8 39 12 8 0 12 5 17 13 4 4 4 13 4 22s0 13-4 21c-9 9-13 13-22 17-12 5-22 9-34 9-17 0-34-4-43-13-8-8-17-21-21-39z">
          <text:p/>
        </draw:path>
        <draw:path draw:style-name="gr2" draw:text-style-name="P2" draw:layer="layout" svg:width="0.072cm" svg:height="0.199cm" svg:x="9.148cm" svg:y="28.16cm" svg:viewBox="0 0 73 200" svg:d="M68 178l5 22c-9 0-17 0-21 0-10 0-18 0-23-5-4 0-8-4-8-8-4-4-4-17-4-30v-84h-17v-23h17v-33l25-17v50h26v23h-26v84c0 9 0 13 0 13 0 4 4 4 4 4 6 4 6 4 10 4s8 0 12 0z">
          <text:p/>
        </draw:path>
        <draw:path draw:style-name="gr2" draw:text-style-name="P2" draw:layer="layout" svg:width="0.136cm" svg:height="0.157cm" svg:x="9.232cm" svg:y="28.206cm" svg:viewBox="0 0 137 158" svg:d="M103 137c-8 4-17 12-25 12-9 5-17 9-26 9-17 0-29-4-39-13-8-8-13-17-13-30 0-9 0-17 5-22 4-4 8-12 13-12 5-5 13-9 17-9 5-4 13-4 21-4 22-4 39-4 47-9 0-4 0-8 0-8 0-8-4-17-8-21-5-4-13-9-26-9s-21 5-25 9c-9 4-13 8-13 21l-26-4c0-9 4-17 8-26 10-4 14-12 27-12 8-5 21-9 29-9 13 0 26 4 34 4 8 5 13 9 17 13s4 9 8 17c0 4 0 13 0 21v34c0 26 0 39 0 48 5 4 5 12 9 17h-26c-4-5-4-13-8-17zM103 76c-8 5-21 9-42 13-9 0-17 0-21 4-5 0-9 5-9 9-4 4-4 4-4 13 0 5 4 9 8 13 5 4 13 9 21 9 9 0 17 0 26-5 8-4 13-12 17-21 4-5 4-13 4-22z">
          <text:p/>
        </draw:path>
        <draw:path draw:style-name="gr2" draw:text-style-name="P2" draw:layer="layout" svg:width="0.127cm" svg:height="0.208cm" svg:x="9.469cm" svg:y="28.155cm" svg:viewBox="0 0 128 209" svg:d="M102 205v-22c-8 17-21 26-38 26-13 0-25-4-34-13-8-4-17-13-21-25-9-13-9-26-9-38 0-17 0-30 5-44 8-12 12-21 25-25 9-9 21-13 30-13 8 0 17 4 25 9 9 4 13 8 17 12v-72h26v205zM26 133c0 17 4 29 13 38 4 12 17 17 25 17 13 0 21-5 30-13 8-9 8-25 8-42 0-22 0-35-8-44-9-12-17-17-30-17s-21 5-30 13c-4 13-8 26-8 48z">
          <text:p/>
        </draw:path>
        <draw:path draw:style-name="gr2" draw:text-style-name="P2" draw:layer="layout" svg:width="0.136cm" svg:height="0.157cm" svg:x="9.626cm" svg:y="28.206cm" svg:viewBox="0 0 137 158" svg:d="M111 106h26c-5 18-13 31-26 39-8 9-25 13-42 13-21 0-38-9-52-21-13-13-17-35-17-56 0-26 4-47 17-60 14-12 31-21 52-21s38 9 46 21c13 13 22 34 22 55 0 5 0 5 0 9h-111c0 17 5 30 13 39 9 8 21 13 30 13 13 0 17-5 25-9 9-4 13-13 17-22zM26 64h85c-4-13-4-21-13-26-4-12-16-17-29-17s-21 5-30 13c-4 9-13 17-13 30z">
          <text:p/>
        </draw:path>
        <draw:path draw:style-name="gr2" draw:text-style-name="P2" draw:layer="layout" svg:width="0.195cm" svg:height="0.212cm" svg:x="9.867cm" svg:y="28.151cm" svg:viewBox="0 0 196 213" svg:d="M0 107c0-30 9-59 26-76 17-22 42-31 72-31 17 0 35 4 52 13 12 9 25 22 33 39 9 17 13 34 13 55s-4 38-13 55c-8 17-21 30-38 38-12 9-30 13-47 13-21 0-38-4-51-17-17-9-30-21-38-38-4-13-9-30-9-51zM26 111c0 21 8 43 21 55 13 17 30 21 51 21 17 0 35-4 47-21 13-12 22-34 22-59 0-17-5-30-9-42-4-13-13-22-25-30-10-8-23-8-35-8-21 0-38 4-51 16-13 13-21 34-21 68z">
          <text:p/>
        </draw:path>
        <draw:polygon draw:style-name="gr2" draw:text-style-name="P2" draw:layer="layout" svg:width="0.025cm" svg:height="0.204cm" svg:x="10.088cm" svg:y="28.155cm" svg:viewBox="0 0 26 205" draw:points="0,205 26,205 26,0 0,0">
          <text:p/>
        </draw:polygon>
        <draw:path draw:style-name="gr2" draw:text-style-name="P2" draw:layer="layout" svg:width="0.025cm" svg:height="0.204cm" svg:x="10.151cm" svg:y="28.155cm" svg:viewBox="0 0 26 205" svg:d="M0 30v-30h26v30zM0 205v-150h26v150z">
          <text:p/>
        </draw:path>
        <draw:path draw:style-name="gr2" draw:text-style-name="P2" draw:layer="layout" svg:width="0.118cm" svg:height="0.153cm" svg:x="10.215cm" svg:y="28.206cm" svg:viewBox="0 0 119 154" svg:d="M0 154v-150h21v22c12-17 25-26 46-26 9 0 17 4 26 4 8 5 12 9 18 13 4 9 4 13 8 21 0 5 0 13 0 21v95h-26v-90c0-13 0-17 0-26-5-4-9-8-13-12-4 0-8-5-17-5-13 0-21 5-25 13-9 4-13 17-13 38v82z">
          <text:p/>
        </draw:path>
        <draw:path draw:style-name="gr2" draw:text-style-name="P2" draw:layer="layout" svg:width="0.127cm" svg:height="0.208cm" svg:x="10.363cm" svg:y="28.155cm" svg:viewBox="0 0 128 209" svg:d="M101 205v-22c-8 17-21 26-38 26-12 0-25-4-34-13-8-4-17-13-21-25-8-13-8-26-8-38 0-17 0-30 8-44 4-12 9-21 21-25 9-9 22-13 30-13 13 0 17 4 25 9 9 4 13 8 17 12v-72h27v205zM25 133c0 17 4 29 13 38 4 12 17 17 25 17 13 0 21-5 30-13 8-9 13-25 13-42 0-22-5-35-13-44-9-12-17-17-30-17-12 0-21 5-29 13-5 13-9 26-9 48z">
          <text:p/>
        </draw:path>
        <draw:path draw:style-name="gr2" draw:text-style-name="P2" draw:layer="layout" svg:width="0.136cm" svg:height="0.157cm" svg:x="10.519cm" svg:y="28.206cm" svg:viewBox="0 0 137 158" svg:d="M107 137c-13 4-21 12-30 12-9 5-17 9-26 9-17 0-29-4-38-13-8-8-13-17-13-30 0-9 0-17 5-22 4-4 8-12 12-12 5-5 13-9 17-9 4-4 13-4 26-4 17-4 34-4 43-9 0-4 0-8 0-8 0-8 0-17-9-21-4-4-12-9-26-9-13 0-21 5-25 9-9 4-13 8-13 21l-25-4c0-9 4-17 12-26 5-4 9-12 21-12 9-5 22-9 34-9 14 0 22 4 31 4 8 5 13 9 17 13s4 9 8 17c0 4 0 13 0 21v34c0 26 0 39 0 48 5 4 5 12 9 17h-26c-4-5-4-13-4-17zM103 76c-9 5-21 9-43 13-9 0-17 0-22 4-4 0-4 5-8 9s-4 4-4 13c0 5 4 9 8 13s13 9 21 9c9 0 17 0 27-5 8-4 12-12 17-21 4-5 4-13 4-22z">
          <text:p/>
        </draw:path>
        <draw:path draw:style-name="gr2" draw:text-style-name="P2" draw:layer="layout" svg:width="0.114cm" svg:height="0.208cm" svg:x="19.198cm" svg:y="27.461cm" svg:viewBox="0 0 115 209" svg:d="M115 209h-115v-22h43v-140h-43v-17c8 0 13 0 22-4 4 0 8 0 13-5 4 0 8-4 12-8 0 0 4-9 4-13h22v187h42z">
          <text:p/>
        </draw:path>
        <draw:path draw:style-name="gr2" draw:text-style-name="P2" draw:layer="layout" svg:width="0.148cm" svg:height="0.216cm" svg:x="19.359cm" svg:y="27.457cm" svg:viewBox="0 0 149 217" svg:d="M149 152c0 22-9 35-21 48-13 13-35 17-56 17-22 0-39-4-51-17-13-13-21-26-21-48 0-8 4-21 12-29 4-9 13-17 26-22-9-8-17-12-26-21-4-8-4-17-4-25 0-17 4-30 17-38 13-13 30-17 47-17 21 0 39 4 51 17 13 8 17 21 17 34 0 12 0 21-8 29-4 9-13 17-26 21 13 5 26 13 30 22 8 8 13 17 13 29zM115 55c0-13-4-21-14-25-4-5-17-9-29-9-9 0-22 4-26 9-8 4-13 12-13 21 0 8 5 12 5 17 4 4 12 8 17 12 4 5 8 5 17 9 4 0 12 4 16 4 9-4 18-13 23-17 4-8 4-13 4-21zM119 157c0-9 0-17-4-22-4-4-14-8-22-17-5 0-13 0-17-4-4 0-13-4-21-8-9 4-13 12-17 21-9 8-9 17-9 25 0 13 4 22 13 31 8 8 17 13 34 13 12 0 21-5 30-9 9-8 13-18 13-30z">
          <text:p/>
        </draw:path>
        <draw:polygon draw:style-name="gr1" draw:text-style-name="P1" draw:layer="layout" svg:width="4.995cm" svg:height="0.427cm" svg:x="2.493cm" svg:y="1.816cm" svg:viewBox="0 0 4996 428" draw:points="0,428 4996,428 4996,0 0,0">
          <text:p/>
        </draw:polygon>
        <draw:polygon draw:style-name="gr1" draw:text-style-name="P1" draw:layer="layout" svg:width="12.31cm" svg:height="0.427cm" svg:x="7.463cm" svg:y="1.816cm" svg:viewBox="0 0 12311 428" draw:points="0,428 12311,428 12311,0 0,0">
          <text:p/>
        </draw:polygon>
        <draw:polygon draw:style-name="gr1" draw:text-style-name="P1" draw:layer="layout" svg:width="11.904cm" svg:height="0.427cm" svg:x="7.679cm" svg:y="1.816cm" svg:viewBox="0 0 11905 428" draw:points="0,428 11905,428 11905,0 0,0">
          <text:p/>
        </draw:polygon>
        <draw:path draw:style-name="gr2" draw:text-style-name="P2" draw:layer="layout" svg:width="0.212cm" svg:height="0.267cm" svg:x="8.487cm" svg:y="1.913cm" svg:viewBox="0 0 213 268" svg:d="M213 242c-4 4-13 4-17 9-4 0-13 4-21 8-4 0-13 4-21 4-9 0-17 5-26 5-21 0-38-5-50-9-17-8-31-13-44-25-8-13-17-26-25-43-4-16-9-33-9-59 0-21 5-38 9-56 8-17 17-29 25-42 13-13 27-21 39-26 17-4 34-8 55-8 13 0 26 0 38 4 17 4 30 9 47 17v42h-4c-13-12-26-21-38-25-17-4-30-8-47-8-13 0-25 0-34 4-12 4-21 13-29 21-10 8-14 21-18 35-5 13-9 25-9 42 0 21 4 34 9 47 4 12 12 25 22 34 4 8 17 12 25 17 13 4 21 8 34 8 17 0 34-4 47-8 12-9 29-17 38-26h4z">
          <text:p/>
        </draw:path>
        <draw:path draw:style-name="gr2" draw:text-style-name="P2" draw:layer="layout" svg:width="0.173cm" svg:height="0.204cm" svg:x="8.733cm" svg:y="1.976cm" svg:viewBox="0 0 174 205" svg:d="M174 102c0 30-4 56-21 73-17 21-38 30-63 30-30 0-51-9-68-30-13-17-22-43-22-73 0-34 9-55 22-76 17-17 38-26 68-26 25 0 46 9 63 26 17 21 21 42 21 76zM145 102c0-25-9-42-17-55-9-13-21-21-38-21-21 0-34 8-43 21-8 13-12 30-12 55s4 42 12 56c9 13 22 17 43 17 17 0 29-4 38-17 8-14 17-31 17-56z">
          <text:p/>
        </draw:path>
        <draw:path draw:style-name="gr2" draw:text-style-name="P2" draw:layer="layout" svg:width="0.161cm" svg:height="0.195cm" svg:x="8.957cm" svg:y="1.976cm" svg:viewBox="0 0 162 196" svg:d="M162 196h-34v-106c0-8 0-17 0-25-4-10-4-14-8-18 0-8-4-8-13-13-4-4-8-4-17-4-14 0-22 4-30 9-9 4-17 8-30 16v141h-30v-191h30v21c13-9 21-13 34-17 8-9 22-9 35-9 21 0 33 5 46 17 9 13 17 34 17 56z">
          <text:p/>
        </draw:path>
        <draw:path draw:style-name="gr2" draw:text-style-name="P2" draw:layer="layout" svg:width="0.119cm" svg:height="0.249cm" svg:x="9.16cm" svg:y="1.926cm" svg:viewBox="0 0 120 250" svg:d="M120 246c-4 0-13 4-18 4-8 0-13 0-21 0-17 0-34-4-42-12-13-13-17-30-17-52v-102h-22v-29h22v-55h33v55h65v29h-65v85c0 13 0 17 0 26 0 5 0 9 5 17 4 5 4 5 8 9 4 0 13 4 21 4 5 0 13-4 18-4s9-4 13-4z">
          <text:p/>
        </draw:path>
        <draw:path draw:style-name="gr2" draw:text-style-name="P2" draw:layer="layout" svg:width="0.119cm" svg:height="0.19cm" svg:x="9.321cm" svg:y="1.981cm" svg:viewBox="0 0 120 191" svg:d="M120 35c-4 0-9 0-17 0-4 0-9 0-13 0-12 0-21 0-29 4-10 4-18 12-27 17v135h-34v-191h34v30c13-12 21-18 35-22 9-4 17-8 30-8 4 0 8 0 8 0 4 0 9 0 13 4z">
          <text:p/>
        </draw:path>
        <draw:path draw:style-name="gr2" draw:text-style-name="P2" draw:layer="layout" svg:width="0.161cm" svg:height="0.204cm" svg:x="9.457cm" svg:y="1.976cm" svg:viewBox="0 0 162 205" svg:d="M162 196h-30v-17c-4 0-8 4-13 9-4 0-8 4-17 8-4 0-8 4-17 4-8 0-12 5-26 5-17 0-30-9-42-17-13-13-17-26-17-48 0-13 0-25 8-34 4-8 13-17 26-21 12-4 25-8 43-8 17-5 34-5 55-5v-8c0-4-4-13-4-17-4-4-9-8-13-13-4 0-8-4-17-4-4 0-13 0-21 0s-18 0-26 4c-13 0-22 5-34 9v-34c4 0 12-4 25-4 13-5 27-5 35-5 17 0 25 0 38 5 9 0 17 4 25 12 9 5 13 9 17 17 5 9 5 21 5 34zM132 149v-51c-13 0-25 0-38 0-13 4-21 4-30 4-9 4-18 9-22 13-8 8-8 12-8 25 0 9 0 18 8 27 4 4 17 8 31 8 12 0 21-4 29-8 13-5 22-9 30-18z">
          <text:p/>
        </draw:path>
        <draw:path draw:style-name="gr2" draw:text-style-name="P2" draw:layer="layout" svg:width="0.119cm" svg:height="0.249cm" svg:x="9.66cm" svg:y="1.926cm" svg:viewBox="0 0 120 250" svg:d="M120 246c-5 0-13 4-17 4-9 0-13 0-22 0-18 0-34-4-43-12-13-13-17-30-17-52v-102h-21v-29h21v-55h34v55h65v29h-65v85c0 13 0 17 0 26 0 5 0 9 4 17 4 5 4 5 9 9 4 0 13 4 22 4 4 0 13-4 17-4s8-4 13-4z">
          <text:p/>
        </draw:path>
        <draw:path draw:style-name="gr2" draw:text-style-name="P2" draw:layer="layout" svg:width="0.161cm" svg:height="0.204cm" svg:x="9.808cm" svg:y="1.976cm" svg:viewBox="0 0 162 205" svg:d="M162 196h-30v-17c-4 0-8 4-12 9-5 0-9 4-17 8-4 0-9 4-17 4-9 0-13 5-26 5-17 0-30-9-43-17-13-13-17-26-17-48 0-13 0-25 9-34 4-8 12-17 26-21 13-4 25-8 42-8 17-5 34-5 55-5v-8c0-4-4-13-4-17-4-4-8-8-13-13-4 0-8-4-16-4-5 0-13 0-22 0-8 0-17 0-25 4-13 0-22 5-35 9v-34c4 0 13-4 26-4 13-5 26-5 34-5 17 0 26 0 38 5 9 0 17 4 26 12 8 5 13 9 17 17 4 9 4 21 4 34zM132 149v-51c-12 0-25 0-38 0-12 4-21 4-29 4-9 4-17 9-22 13-8 8-8 12-8 25 0 9 0 18 8 27 5 4 17 8 30 8s21-4 30-8c12-5 21-9 29-18z">
          <text:p/>
        </draw:path>
        <draw:path draw:style-name="gr2" draw:text-style-name="P2" draw:layer="layout" svg:width="0.169cm" svg:height="0.276cm" svg:x="10.02cm" svg:y="1.904cm" svg:viewBox="0 0 170 277" svg:d="M170 268h-34v-17c-8 9-17 13-29 17-9 4-22 9-34 9-21 0-39-9-52-30-17-17-21-38-21-72 0-18 0-31 4-43 9-13 13-26 21-34 9-9 18-13 27-17 12-9 21-9 33-9 9 0 17 0 26 5 8 0 17 4 25 8v-85h34zM136 222v-111c-8-5-17-5-21-9-8 0-17 0-25 0-17 0-30 4-43 17-8 13-13 34-13 56 0 21 5 38 9 51 9 13 21 17 38 17 9 0 21 0 30-4 8-5 17-9 25-17z">
          <text:p/>
        </draw:path>
        <draw:path draw:style-name="gr2" draw:text-style-name="P2" draw:layer="layout" svg:width="0.161cm" svg:height="0.204cm" svg:x="10.24cm" svg:y="1.976cm" svg:viewBox="0 0 162 205" svg:d="M162 196h-30v-17c-4 0-8 4-13 9-4 0-8 4-16 8-5 0-9 4-17 4-10 0-14 5-27 5-17 0-29-9-42-17-13-13-17-26-17-48 0-13 0-25 8-34 5-8 13-17 26-21s25-8 42-8c18-5 35-5 56-5v-8c0-4-4-13-4-17-4-4-9-8-13-13-4 0-8-4-17-4-4 0-12 0-22 0-8 0-17 0-25 4-13 0-21 5-34 9v-34c4 0 13-4 25-4 13-5 26-5 34-5 18 0 27 0 39 5 9 0 17 4 26 12 8 5 12 9 17 17 4 9 4 21 4 34zM132 149v-51c-13 0-21 0-38 0-13 4-22 4-31 4-8 4-16 9-21 13-8 8-8 12-8 25 0 9 0 18 8 27 5 4 17 8 30 8 14 0 22-4 31-8 12-5 21-9 29-18z">
          <text:p/>
        </draw:path>
        <draw:polygon draw:style-name="gr2" draw:text-style-name="P2" draw:layer="layout" svg:width="0.038cm" svg:height="0.046cm" svg:x="10.477cm" svg:y="2.125cm" svg:viewBox="0 0 39 47" draw:points="0,47 39,47 39,0 0,0">
          <text:p/>
        </draw:polygon>
        <draw:polygon draw:style-name="gr1" draw:text-style-name="P1" draw:layer="layout" svg:width="4.995cm" svg:height="0.855cm" svg:x="2.493cm" svg:y="2.243cm" svg:viewBox="0 0 4996 856" draw:points="0,856 4996,856 4996,0 0,0">
          <text:p/>
        </draw:polygon>
        <draw:polygon draw:style-name="gr1" draw:text-style-name="P1" draw:layer="layout" svg:width="4.589cm" svg:height="0.428cm" svg:x="2.709cm" svg:y="2.243cm" svg:viewBox="0 0 4590 429" draw:points="0,429 4590,429 4590,0 0,0">
          <text:p/>
        </draw:polygon>
        <draw:polygon draw:style-name="gr2" draw:text-style-name="P2" draw:layer="layout" svg:width="0.165cm" svg:height="0.254cm" svg:x="3.53cm" svg:y="2.345cm" svg:viewBox="0 0 166 255" draw:points="166,29 35,29 35,102 145,102 145,132 35,132 35,255 0,255 0,0 166,0">
          <text:p/>
        </draw:polygon>
        <draw:path draw:style-name="gr2" draw:text-style-name="P2" draw:layer="layout" svg:width="0.178cm" svg:height="0.203cm" svg:x="3.716cm" svg:y="2.404cm" svg:viewBox="0 0 179 204" svg:d="M179 102c0 29-8 56-25 73-13 21-34 29-65 29-25 0-46-8-63-29-17-17-26-44-26-73 0-34 9-55 26-77 17-17 38-25 63-25 27 0 52 8 65 25 17 22 25 43 25 77zM145 102c0-26-4-43-12-55-13-13-26-22-44-22-17 0-29 9-38 22-13 12-17 29-17 55 0 25 4 43 17 56 9 12 21 17 38 17 18 0 31-5 44-17 8-13 12-31 12-56z">
          <text:p/>
        </draw:path>
        <draw:path draw:style-name="gr2" draw:text-style-name="P2" draw:layer="layout" svg:width="0.123cm" svg:height="0.191cm" svg:x="3.941cm" svg:y="2.408cm" svg:viewBox="0 0 124 192" svg:d="M124 34h-5c-4 0-8 0-12 0-5 0-9 0-17 0-9 0-17 0-30 4-8 5-17 13-25 17v137h-35v-192h35v30c12-13 25-17 33-21 9-5 22-9 30-9 4 0 9 0 13 0s8 0 13 4z">
          <text:p/>
        </draw:path>
        <draw:path draw:style-name="gr2" draw:text-style-name="P2" draw:layer="layout" svg:width="0.284cm" svg:height="0.195cm" svg:x="4.089cm" svg:y="2.404cm" svg:viewBox="0 0 285 196" svg:d="M285 196h-34v-106c0-9 0-17 0-25-5-9-5-13-5-17-4-5-8-9-12-13s-13-4-21-4c-9 0-17 4-30 8-9 4-17 9-25 17 0 0 0 4 0 9 0 4 0 8 0 8v123h-30v-106c0-9 0-17-4-25 0-9 0-13-5-17 0-5-4-9-8-13-8-4-13-4-21-4-9 0-21 4-30 8-8 4-17 9-25 17v140h-35v-192h35v22c8-9 21-13 29-18 13-8 22-8 34-8 13 0 21 4 34 8 9 5 13 14 17 23 13-9 25-18 38-23 9-4 21-8 34-8 21 0 38 4 47 17 8 14 17 35 17 56z">
          <text:p/>
        </draw:path>
        <draw:path draw:style-name="gr2" draw:text-style-name="P2" draw:layer="layout" svg:width="0.165cm" svg:height="0.203cm" svg:x="4.419cm" svg:y="2.404cm" svg:viewBox="0 0 166 204" svg:d="M166 196h-34v-17c-4 0-4 4-12 8-6 0-10 5-14 5-4 4-13 8-17 8-8 0-17 4-25 4-17 0-34-8-47-17-8-12-17-25-17-46 0-14 4-27 9-35 8-9 17-17 29-21 9-5 26-9 43-9 16-4 33-4 51-4v-8c0-5 0-13-4-17 0-5-4-9-8-13-10 0-14-4-18-4-9 0-13 0-21 0-9 0-17 0-30 4-9 0-21 4-30 8h-4v-34c9 0 17-4 30-4 8-4 21-4 34-4 12 0 25 0 33 4 14 0 23 4 27 13 8 4 13 8 17 17 4 8 8 21 8 34zM132 149v-52c-8 0-22 0-35 0-12 5-25 5-33 5-9 4-17 8-22 12-4 9-8 13-8 27 0 8 4 17 8 25 9 4 17 9 34 9 9 0 21-5 30-9 8-4 18-8 26-17z">
          <text:p/>
        </draw:path>
        <draw:path draw:style-name="gr2" draw:text-style-name="P2" draw:layer="layout" svg:width="0.169cm" svg:height="0.275cm" svg:x="4.754cm" svg:y="2.332cm" svg:viewBox="0 0 170 276" svg:d="M170 268h-30v-17c-12 8-21 13-29 17-13 4-22 8-34 8-22 0-44-8-56-29-13-17-21-39-21-72 0-17 4-30 8-43 4-12 13-25 17-34 8-8 17-12 30-17 9-8 22-8 34-8 9 0 17 0 26 4 8 0 17 4 25 9v-86h30zM140 221v-110c-8-4-17-4-25-8-4 0-13 0-21 0-17 0-35 4-44 17-12 12-17 33-17 55 0 21 5 38 13 50 9 13 22 17 39 17 9 0 17 0 26-4 12-4 21-8 29-17z">
          <text:p/>
        </draw:path>
        <draw:path draw:style-name="gr2" draw:text-style-name="P2" draw:layer="layout" svg:width="0.173cm" svg:height="0.199cm" svg:x="4.978cm" svg:y="2.404cm" svg:viewBox="0 0 174 200" svg:d="M174 107h-140c0 8 0 21 4 29 4 9 8 17 17 22 4 4 13 8 21 12 9 5 17 5 26 5 12 0 26-5 39-9 17-4 25-8 29-17h4v38c-12 5-25 9-33 9-13 4-27 4-39 4-30 0-56-8-72-25-22-17-30-39-30-72 0-30 8-56 25-78 17-17 43-25 68-25s48 8 60 21c17 17 21 38 21 65zM145 81c0-17-4-30-13-43-9-8-22-13-39-13s-30 5-42 17c-9 9-17 22-17 39z">
          <text:p/>
        </draw:path>
        <draw:polygon draw:style-name="gr1" draw:text-style-name="P1" draw:layer="layout" svg:width="4.589cm" svg:height="0.427cm" svg:x="2.709cm" svg:y="2.671cm" svg:viewBox="0 0 4590 428" draw:points="0,428 4590,428 4590,0 0,0">
          <text:p/>
        </draw:polygon>
        <draw:path draw:style-name="gr2" draw:text-style-name="P2" draw:layer="layout" svg:width="0.165cm" svg:height="0.203cm" svg:x="3.513cm" svg:y="2.832cm" svg:viewBox="0 0 166 204" svg:d="M166 195h-34v-17c-4 0-8 5-12 9-5 0-9 4-13 8-4 0-13 5-17 5-8 0-17 4-25 4-17 0-35-9-48-17-8-13-17-26-17-47 0-12 4-25 9-35 8-8 17-17 30-21 9-4 26-8 43-8 12-4 33-4 50-4v-9c0-4 0-13-4-17 0-4-4-8-8-13-9 0-13-4-17-4-9 0-13 0-21 0-9 0-17 0-30 4-8 0-22 5-31 9h-4v-34c9 0 17-4 31-4 8-4 21-4 34-4 12 0 25 0 33 4 13 0 22 4 26 13 8 4 13 8 17 16 4 9 8 22 8 34zM132 149v-52c-8 0-21 0-33 0-13 4-26 4-34 4-9 4-17 9-21 14-5 8-10 13-10 25 0 9 5 17 10 26 8 4 16 8 33 8 9 0 22-4 30-8 8-5 17-9 25-17z">
          <text:p/>
        </draw:path>
        <draw:path draw:style-name="gr2" draw:text-style-name="P2" draw:layer="layout" svg:width="0.156cm" svg:height="0.199cm" svg:x="3.725cm" svg:y="2.832cm" svg:viewBox="0 0 157 200" svg:d="M157 187c-12 4-21 8-29 8-13 5-21 5-35 5-13 0-25 0-38-5-9-4-21-8-30-17-8-8-12-21-17-33-4-13-8-26-8-43 0-34 8-55 25-77 17-17 43-25 68-25 14 0 26 0 35 4 13 4 21 8 29 13v34c-12-4-21-13-33-18-9-4-22-4-31-4-17 0-34 4-42 18-13 13-17 30-17 55 0 21 4 43 17 51 8 13 25 21 42 21 9 0 14 0 22-4 4 0 13-4 17-4 4-5 9-5 13-9s8-4 12-8z">
          <text:p/>
        </draw:path>
        <draw:path draw:style-name="gr2" draw:text-style-name="P2" draw:layer="layout" svg:width="0.178cm" svg:height="0.203cm" svg:x="3.907cm" svg:y="2.832cm" svg:viewBox="0 0 179 204" svg:d="M179 101c0 31-9 56-26 73-12 21-34 30-63 30-27 0-48-9-65-30-17-17-25-42-25-73 0-34 8-55 25-76 17-17 38-25 65-25 29 0 51 8 63 25 17 21 26 42 26 76zM145 101c0-25-4-42-13-55-13-13-25-21-42-21-18 0-31 8-39 21-13 13-17 30-17 55 0 22 4 44 17 56 8 13 21 17 39 17 17 0 29-4 42-17 9-12 13-29 13-56z">
          <text:p/>
        </draw:path>
        <draw:path draw:style-name="gr2" draw:text-style-name="P2" draw:layer="layout" svg:width="0.284cm" svg:height="0.194cm" svg:x="4.131cm" svg:y="2.832cm" svg:viewBox="0 0 285 195" svg:d="M285 195h-35v-107c0-8 0-16 0-25-4-8-4-13-4-17-4-4-9-8-13-13-4-4-13-4-21-4-9 0-17 4-30 9-8 4-17 8-25 17 0 0 0 4 0 8s0 9 0 9v123h-30v-107c0-8 0-16-4-25 0-8 0-13-4-17 0-4-4-8-9-13-8-4-12-4-21-4-8 0-21 4-29 9-9 4-17 8-26 17v140h-34v-191h34v21c9-8 21-13 30-17 12-8 21-8 34-8 12 0 21 4 33 8 9 4 13 13 17 21 13-8 26-17 39-21 8-4 21-8 33-8 22 0 39 4 48 17 8 12 17 33 17 55z">
          <text:p/>
        </draw:path>
        <draw:path draw:style-name="gr2" draw:text-style-name="P2" draw:layer="layout" svg:width="0.165cm" svg:height="0.266cm" svg:x="4.478cm" svg:y="2.832cm" svg:viewBox="0 0 166 267" svg:d="M166 97c0 17 0 30-4 42-4 13-12 26-21 34-4 9-17 17-25 21-9 5-21 5-34 5-9 0-17 0-27 0-8-5-17-9-25-13v81h-30v-263h30v21c8-8 17-13 31-17 8-4 21-8 34-8 21 0 42 8 55 25 12 17 16 42 16 72zM133 97c0-21 0-38-9-51-8-8-21-17-38-17-8 0-17 4-31 9-8 4-17 8-25 12v110c8 5 17 9 25 9 6 0 14 0 23 0 17 0 33-4 42-17 8-13 13-30 13-55z">
          <text:p/>
        </draw:path>
        <draw:path draw:style-name="gr2" draw:text-style-name="P2" draw:layer="layout" svg:width="0.165cm" svg:height="0.203cm" svg:x="4.682cm" svg:y="2.832cm" svg:viewBox="0 0 166 204" svg:d="M166 195h-34v-17c-4 0-4 5-13 9-4 0-8 4-13 8-4 0-12 5-17 5-8 0-16 4-25 4-17 0-34-9-47-17-9-13-17-26-17-47 0-12 4-25 8-35 9-8 18-17 31-21 12-4 25-8 42-8 17-4 34-4 51-4v-9c0-4 0-13-4-17 0-4-5-8-9-13-4 0-13-4-17-4-8 0-13 0-21 0s-17 0-30 4c-8 0-21 5-29 9h-5v-34c9 0 17-4 30-4 9-4 21-4 34-4s25 0 34 4c13 0 21 4 25 13 9 4 13 8 17 16 4 9 9 22 9 34zM132 149v-52c-9 0-21 0-34 0-13 4-25 4-34 4-8 4-17 9-21 14-4 8-9 13-9 25 0 9 5 17 9 26 8 4 17 8 34 8 8 0 21-4 29-8 9-5 17-9 26-17z">
          <text:p/>
        </draw:path>
        <draw:path draw:style-name="gr2" draw:text-style-name="P2" draw:layer="layout" svg:width="0.157cm" svg:height="0.194cm" svg:x="4.91cm" svg:y="2.832cm" svg:viewBox="0 0 158 195" svg:d="M158 195h-30v-107c0-8 0-16-4-25 0-8 0-13-4-17-5-8-9-8-13-13-4-4-13-4-21-4-9 0-17 4-26 9-12 4-21 8-29 17v140h-31v-191h31v21c13-8 21-13 34-17 8-8 21-8 29-8 21 0 38 4 51 17 9 12 13 33 13 55z">
          <text:p/>
        </draw:path>
        <draw:path draw:style-name="gr2" draw:text-style-name="P2" draw:layer="layout" svg:width="0.156cm" svg:height="0.266cm" svg:x="5.135cm" svg:y="2.76cm" svg:viewBox="0 0 157 267" svg:d="M157 267h-29v-106c0-8 0-16-5-25 0-8 0-13-4-17-4-8-8-8-13-13-4-4-12-4-22-4-8 0-17 4-25 9-13 4-21 8-30 17v139h-29v-267h29v98c13-8 21-13 34-17 9-8 21-8 31-8 21 0 38 4 50 17 9 12 13 33 13 55z">
          <text:p/>
        </draw:path>
        <draw:path draw:style-name="gr2" draw:text-style-name="P2" draw:layer="layout" svg:width="0.165cm" svg:height="0.203cm" svg:x="5.342cm" svg:y="2.832cm" svg:viewBox="0 0 166 204" svg:d="M166 195h-34v-17c0 0-4 5-12 9-5 0-9 4-13 8-4 0-13 5-17 5-9 0-17 4-26 4-16 0-33-9-42-17-14-13-22-26-22-47 0-12 4-25 13-35 4-8 13-17 26-21s25-8 42-8c17-4 34-4 51-4v-9c0-4 0-13-4-17 0-4-4-8-8-13-5 0-13-4-17-4-9 0-13 0-22 0-8 0-17 0-29 4-9 0-21 5-30 9h-5v-34c9 0 18-4 31-4 12-4 21-4 33-4 13 0 26 0 34 4 13 0 21 4 30 13 4 4 13 8 13 16 4 9 8 22 8 34zM132 149v-52c-8 0-21 0-34 0-12 4-25 4-29 4-13 4-17 9-26 14-4 8-8 13-8 25 0 9 4 17 13 26 4 4 12 8 29 8 9 0 21-4 30-8 8-5 17-9 25-17z">
          <text:p/>
        </draw:path>
        <draw:path draw:style-name="gr2" draw:text-style-name="P2" draw:layer="layout" svg:width="0.279cm" svg:height="0.194cm" svg:x="5.571cm" svg:y="2.832cm" svg:viewBox="0 0 280 195" svg:d="M280 195h-34v-107c0-8 0-16 0-25 0-8-4-13-4-17-4-4-9-8-13-13-4-4-13-4-21-4s-17 4-25 9c-13 4-22 8-30 17 0 0 0 4 0 8s0 9 0 9v123h-31v-107c0-8 0-16 0-25-4-8-4-13-8-17 0-4-4-8-9-13-4-4-12-4-21-4-8 0-17 4-29 9-9 4-17 8-26 17v140h-29v-191h29v21c13-8 21-13 30-17 13-8 21-8 34-8 12 0 25 4 34 8 8 4 12 13 21 21 13-8 22-17 35-21 8-4 21-8 33-8 22 0 39 4 47 17 9 12 17 33 17 55z">
          <text:p/>
        </draw:path>
        <draw:path draw:style-name="gr2" draw:text-style-name="P2" draw:layer="layout" svg:width="0.177cm" svg:height="0.199cm" svg:x="5.897cm" svg:y="2.832cm" svg:viewBox="0 0 178 200" svg:d="M178 106h-144c0 9 5 22 5 30 4 9 8 17 17 21 4 4 12 9 21 13 8 4 17 4 25 4 13 0 26-4 42-8 13-5 22-9 26-17h4v38c-13 4-25 8-34 8-12 5-25 5-38 5-29 0-55-9-73-26-17-17-29-38-29-72 0-29 8-55 25-77 22-17 43-25 69-25 29 0 46 8 63 21 13 17 21 39 21 64zM144 81c0-17-4-30-12-43-9-9-21-13-38-13s-30 4-43 18c-8 8-17 21-17 38z">
          <text:p/>
        </draw:path>
        <draw:path draw:style-name="gr2" draw:text-style-name="P2" draw:layer="layout" svg:width="0.157cm" svg:height="0.194cm" svg:x="6.121cm" svg:y="2.832cm" svg:viewBox="0 0 158 195" svg:d="M158 195h-30v-107c0-8 0-16-4-25 0-8 0-13-5-17-4-8-4-8-12-13-4-4-13-4-21-4-9 0-17 4-26 9-8 4-22 8-30 17v140h-30v-191h30v21c13-8 22-13 34-17 9-8 22-8 30-8 21 0 38 4 51 17 8 12 13 33 13 55z">
          <text:p/>
        </draw:path>
        <draw:path draw:style-name="gr2" draw:text-style-name="P2" draw:layer="layout" svg:width="0.119cm" svg:height="0.25cm" svg:x="6.324cm" svg:y="2.781cm" svg:viewBox="0 0 120 251" svg:d="M120 246c-5 0-14 5-23 5-4 0-12 0-16 0-22 0-34-5-47-13-8-13-13-30-13-51v-102h-21v-30h21v-55h30v55h69v30h-69v85c0 13 0 17 4 26 0 4 0 8 4 16 0 5 5 5 9 9 4 0 13 4 21 4 4 0 8-4 17-4 5 0 9-4 14-4z">
          <text:p/>
        </draw:path>
        <draw:path draw:style-name="gr2" draw:text-style-name="P2" draw:layer="layout" svg:width="0.178cm" svg:height="0.203cm" svg:x="6.468cm" svg:y="2.832cm" svg:viewBox="0 0 179 204" svg:d="M179 101c0 31-10 56-22 73-17 21-38 30-68 30-25 0-47-9-64-30-16-17-25-42-25-73 0-34 9-55 25-76 17-17 39-25 64-25 30 0 51 8 68 25 12 21 22 42 22 76zM144 101c0-25-4-42-13-55-8-13-25-21-42-21s-30 8-38 21c-13 13-17 30-17 55 0 22 4 44 17 56 8 13 21 17 38 17s34-4 42-17c9-12 13-29 13-56z">
          <text:p/>
        </draw:path>
        <draw:path draw:style-name="gr2" draw:text-style-name="P2" draw:layer="layout" svg:width="0.042cm" svg:height="0.19cm" svg:x="6.722cm" svg:y="2.836cm" svg:viewBox="0 0 43 191" svg:d="M43 51h-43v-51h43zM43 191h-43v-46h43z">
          <text:p/>
        </draw:path>
        <draw:polygon draw:style-name="gr1" draw:text-style-name="P1" draw:layer="layout" svg:width="12.31cm" svg:height="0.855cm" svg:x="7.463cm" svg:y="2.243cm" svg:viewBox="0 0 12311 856" draw:points="0,856 12311,856 12311,0 0,0">
          <text:p/>
        </draw:polygon>
        <draw:polygon draw:style-name="gr1" draw:text-style-name="P1" draw:layer="layout" svg:width="11.904cm" svg:height="0.428cm" svg:x="7.679cm" svg:y="2.243cm" svg:viewBox="0 0 11905 429" draw:points="0,429 11905,429 11905,0 0,0">
          <text:p/>
        </draw:polygon>
        <draw:path draw:style-name="gr2" draw:text-style-name="P2" draw:layer="layout" svg:width="0.169cm" svg:height="0.266cm" svg:x="7.861cm" svg:y="2.341cm" svg:viewBox="0 0 170 267" svg:d="M148 135c8 8 13 13 17 21 0 9 5 17 5 31 0 8-5 21-9 29-5 9-9 17-17 26-9 8-17 13-30 17s-25 8-38 8-30-4-42-4c-13-4-26-8-34-13v-38h4c9 9 21 13 34 17s25 9 38 9c4 0 13-5 21-5 9-4 17-8 21-12 5-5 9-9 13-17 0-5 4-13 4-22s-4-17-4-22c-4-8-8-12-13-17-8-4-12-4-21-4-4-4-13-4-21-4h-17v-30h13c17 0 29-4 42-8 9-9 13-17 13-34 0-4 0-8-4-17 0-4-5-8-9-8-4-5-13-5-17-9-4 0-13 0-17 0-12 0-25 0-38 4-8 5-21 9-34 17v-34c9-4 17-8 30-12 17-4 30-4 42-4 13 0 21 0 34 4 9 0 17 4 26 8 8 9 12 13 16 21 5 9 9 17 9 26 0 17-9 29-17 38-8 13-21 17-34 21 4 4 9 4 17 9 9 0 13 4 17 8z">
          <text:p/>
        </draw:path>
        <draw:polygon draw:style-name="gr2" draw:text-style-name="P2" draw:layer="layout" svg:width="0.038cm" svg:height="0.048cm" svg:x="8.102cm" svg:y="2.552cm" svg:viewBox="0 0 39 49" draw:points="0,49 39,49 39,0 0,0">
          <text:p/>
        </draw:polygon>
        <draw:path draw:style-name="gr2" draw:text-style-name="P2" draw:layer="layout" svg:width="0.233cm" svg:height="0.254cm" svg:x="8.47cm" svg:y="2.345cm" svg:viewBox="0 0 234 255" svg:d="M234 255h-39l-21-68h-114l-21 68h-39l94-255h46zM161 157l-42-128-47 128z">
          <text:p/>
        </draw:path>
        <draw:path draw:style-name="gr2" draw:text-style-name="P2" draw:layer="layout" svg:width="0.119cm" svg:height="0.25cm" svg:x="8.72cm" svg:y="2.353cm" svg:viewBox="0 0 120 251" svg:d="M120 247c-5 0-13 4-17 4-9 0-17 0-21 0-18 0-35-4-44-13-12-12-17-29-17-51v-101h-21v-30h21v-56h34v56h65v30h-65v85c0 12 0 16 0 25 0 4 0 8 4 17 5 4 5 4 9 8 5 0 14 5 22 5 4 0 13-5 17-5s8-4 13-4z">
          <text:p/>
        </draw:path>
        <draw:path draw:style-name="gr2" draw:text-style-name="P2" draw:layer="layout" svg:width="0.119cm" svg:height="0.191cm" svg:x="8.881cm" svg:y="2.408cm" svg:viewBox="0 0 120 192" svg:d="M120 34c-5 0-13 0-17 0-5 0-9 0-13 0-13 0-21 0-30 4-8 5-17 13-29 17v137h-31v-192h31v30c17-13 25-17 34-21 12-5 21-9 33-9 5 0 9 0 9 0 4 0 8 0 13 4z">
          <text:p/>
        </draw:path>
        <draw:path draw:style-name="gr2" draw:text-style-name="P2" draw:layer="layout" svg:width="0.16cm" svg:height="0.203cm" svg:x="9.017cm" svg:y="2.404cm" svg:viewBox="0 0 161 204" svg:d="M161 196h-33v-17c0 0-5 4-9 8-4 0-13 5-17 5-4 4-8 8-17 8-8 0-17 4-25 4-17 0-30-8-44-17-12-12-16-25-16-46 0-14 0-27 8-35 4-9 13-17 26-21 13-5 26-9 43-9 17-4 34-4 51-4v-8c0-5 0-13 0-17-5-5-9-9-13-13-4 0-9-4-17-4-4 0-13 0-21 0-9 0-17 0-26 4-12 0-21 4-35 8v-34c5 0 14-4 27-4 13-4 25-4 34-4 17 0 25 0 38 4 8 0 17 4 25 13 9 4 13 8 17 17 4 8 4 21 4 34zM128 149v-52c-9 0-22 0-34 0-13 5-22 5-30 5-8 4-17 8-25 12-5 9-9 13-9 27 0 8 4 17 13 25 4 4 17 9 29 9 13 0 22-5 30-9 13-4 21-8 26-17z">
          <text:p/>
        </draw:path>
        <draw:polygon draw:style-name="gr2" draw:text-style-name="P2" draw:layer="layout" svg:width="0.186cm" svg:height="0.191cm" svg:x="9.22cm" svg:y="2.408cm" svg:viewBox="0 0 187 192" draw:points="187,0 110,192 76,192 0,0 34,0 93,153 152,0">
          <text:p/>
        </draw:polygon>
        <draw:path draw:style-name="gr2" draw:text-style-name="P2" draw:layer="layout" svg:width="0.173cm" svg:height="0.288cm" svg:x="9.436cm" svg:y="2.315cm" svg:viewBox="0 0 174 289" svg:d="M174 196h-145c0 8 4 21 9 29 4 9 8 17 12 22 9 4 13 8 22 12 8 5 17 5 29 5 13 0 26-5 38-9 13-4 21-8 26-17h5v38c-14 5-22 9-35 9-13 4-21 4-34 4-34 0-59-8-76-25s-25-39-25-72c0-30 8-55 25-78 17-17 38-25 68-25 25 0 46 8 59 21 13 18 22 39 22 65zM139 170c0-16-4-29-12-42-9-9-22-14-38-14-17 0-30 5-39 18-12 9-17 22-21 38zM144 0l-47 64h-25l29-64z">
          <text:p/>
        </draw:path>
        <draw:path draw:style-name="gr2" draw:text-style-name="P2" draw:layer="layout" svg:width="0.148cm" svg:height="0.203cm" svg:x="9.647cm" svg:y="2.404cm" svg:viewBox="0 0 149 204" svg:d="M149 141c0 21-4 34-21 46-12 9-34 17-59 17-13 0-26-4-39-8-13 0-21-4-30-9v-38c13 9 21 13 34 17 14 9 27 9 39 9 13 0 26 0 34-9 9-4 9-8 9-21 0-4 0-14-5-18-4-4-12-4-25-8-4 0-9-5-17-5s-17-4-21-4c-18-4-31-13-35-21-8-9-13-17-13-30 0-8 0-17 5-21 4-8 8-13 16-21 5-4 13-9 27-13 8-4 17-4 29-4 13 0 26 0 39 4 8 4 21 9 25 9v38c-8-9-17-13-30-17-12-4-25-4-34-4-12 0-21 0-29 4-10 4-14 13-14 21 0 9 0 13 9 17 5 4 13 8 22 8 8 5 12 5 21 5 8 4 13 4 17 4 17 4 25 8 34 17 8 8 12 21 12 35z">
          <text:p/>
        </draw:path>
        <draw:path draw:style-name="gr2" draw:text-style-name="P2" draw:layer="layout" svg:width="0.169cm" svg:height="0.275cm" svg:x="9.952cm" svg:y="2.332cm" svg:viewBox="0 0 170 276" svg:d="M170 268h-33v-17c-9 8-17 13-30 17-10 4-22 8-35 8-21 0-38-8-51-29-17-17-21-39-21-72 0-17 0-30 4-43 9-12 13-25 21-34 9-8 17-12 26-17 13-8 21-8 34-8 8 0 17 0 26 4 9 0 17 4 26 9v-86h33zM137 221v-110c-9-4-17-4-22-8-8 0-18 0-26 0-17 0-30 4-42 17-9 12-13 33-13 55 0 21 4 38 8 50 9 13 22 17 39 17 8 0 21 0 30-4s17-8 26-17z">
          <text:p/>
        </draw:path>
        <draw:path draw:style-name="gr2" draw:text-style-name="P2" draw:layer="layout" svg:width="0.178cm" svg:height="0.203cm" svg:x="10.176cm" svg:y="2.404cm" svg:viewBox="0 0 179 204" svg:d="M179 102c0 29-8 56-25 73-17 21-38 29-64 29-29 0-50-8-67-29-13-17-23-44-23-73 0-34 10-55 23-77 17-17 38-25 67-25 26 0 47 8 64 25 17 22 25 43 25 77zM145 102c0-26-4-43-17-55-8-13-21-22-38-22s-34 9-42 22c-8 12-13 29-13 55 0 25 5 43 13 56 8 12 25 17 42 17s30-5 38-17c13-13 17-31 17-56z">
          <text:p/>
        </draw:path>
        <draw:path draw:style-name="gr2" draw:text-style-name="P2" draw:layer="layout" svg:width="0.118cm" svg:height="0.191cm" svg:x="10.524cm" svg:y="2.408cm" svg:viewBox="0 0 119 192" svg:d="M119 34c-4 0-8 0-13 0-8 0-12 0-17 0-12 0-21 0-29 4-9 5-17 13-27 17v137h-33v-192h33v30c14-13 23-17 35-21 9-5 17-9 30-9 4 0 8 0 13 0 0 0 4 0 8 4z">
          <text:p/>
        </draw:path>
        <draw:path draw:style-name="gr2" draw:text-style-name="P2" draw:layer="layout" svg:width="0.174cm" svg:height="0.199cm" svg:x="10.663cm" svg:y="2.404cm" svg:viewBox="0 0 175 200" svg:d="M175 107h-141c0 8 0 21 4 29 5 9 9 17 13 22 9 4 13 8 21 12 9 5 17 5 30 5s25-5 38-9c14-4 22-8 31-17v38c-13 5-23 9-35 9-13 4-21 4-34 4-34 0-59-8-76-25s-26-39-26-72c0-30 9-56 26-78 17-17 38-25 67-25 26 0 47 8 61 21 12 17 21 38 21 65zM140 81c0-17-4-30-13-43-8-8-21-13-38-13s-29 5-38 17c-13 9-17 22-17 39z">
          <text:p/>
        </draw:path>
        <draw:path draw:style-name="gr2" draw:text-style-name="P2" draw:layer="layout" svg:width="0.169cm" svg:height="0.271cm" svg:x="10.871cm" svg:y="2.404cm" svg:viewBox="0 0 170 272" svg:d="M170 175c0 33-8 59-25 72-13 16-34 25-68 25-9 0-17-4-30-4-8 0-18-5-26-5v-33c4 0 14 4 26 8 13 0 21 4 34 4s21-4 26-4c8-4 16-8 16-13 5-4 9-8 9-17 4-4 4-12 4-21v-17c-8 9-17 13-25 17-13 5-21 9-34 9-25 0-42-9-56-26-17-18-21-43-21-73 0-17 0-29 8-42 4-13 9-21 17-30 10-8 18-12 27-17 12-8 21-8 33-8 13 0 22 0 26 4 8 0 17 4 25 9l4-9h30zM136 144v-106c-8-4-17-4-25-8-4 0-13 0-21 0-17 0-30 4-43 17-8 12-12 29-12 50 0 22 4 38 8 51 9 9 21 18 38 18 13 0 21-4 30-9 8 0 17-9 25-13z">
          <text:p/>
        </draw:path>
        <draw:path draw:style-name="gr2" draw:text-style-name="P2" draw:layer="layout" svg:width="0.033cm" svg:height="0.254cm" svg:x="11.104cm" svg:y="2.345cm" svg:viewBox="0 0 34 255" svg:d="M34 34h-34v-34h34zM34 255h-34v-192h34z">
          <text:p/>
        </draw:path>
        <draw:path draw:style-name="gr2" draw:text-style-name="P2" draw:layer="layout" svg:width="0.149cm" svg:height="0.203cm" svg:x="11.192cm" svg:y="2.404cm" svg:viewBox="0 0 150 204" svg:d="M150 141c0 21-5 34-23 46-12 9-33 17-59 17-13 0-25-4-38-8-13 0-21-4-30-9v-38c13 9 22 13 34 17 13 9 26 9 38 9 13 0 26 0 34-9 9-4 13-8 13-21 0-4-4-14-8-18-5-4-13-4-26-8-4 0-8-5-17-5-8 0-13-4-21-4-17-4-30-13-34-21-8-9-13-17-13-30 0-8 5-17 5-21 4-8 8-13 17-21 4-4 12-9 25-13 8-4 21-4 30-4 12 0 25 0 38 4 8 4 22 9 30 9v38h-4c-8-9-18-13-30-17-13-4-22-4-34-4-13 0-22 0-30 4s-13 13-13 21c0 9 5 13 9 17s12 8 21 8c8 5 13 5 21 5 9 4 13 4 17 4 17 4 31 8 39 17 4 8 9 21 9 35z">
          <text:p/>
        </draw:path>
        <draw:path draw:style-name="gr2" draw:text-style-name="P2" draw:layer="layout" svg:width="0.123cm" svg:height="0.25cm" svg:x="11.366cm" svg:y="2.353cm" svg:viewBox="0 0 124 251" svg:d="M124 247c-9 0-13 4-21 4-9 0-13 0-22 0-16 0-33-4-43-13-13-12-17-29-17-51v-101h-21v-30h21v-56h35v56h68v30h-68v85c0 12 0 16 0 25 0 4 0 8 4 17 5 4 9 4 13 8 4 0 8 5 17 5 8 0 13-5 17-5 8 0 13-4 13-4h4z">
          <text:p/>
        </draw:path>
        <draw:path draw:style-name="gr2" draw:text-style-name="P2" draw:layer="layout" svg:width="0.118cm" svg:height="0.191cm" svg:x="11.527cm" svg:y="2.408cm" svg:viewBox="0 0 119 192" svg:d="M119 34c-4 0-8 0-12 0-5 0-14 0-18 0-13 0-21 0-30 4-8 5-17 13-25 17v137h-34v-192h34v30c12-13 21-17 34-21 8-5 17-9 30-9 4 0 9 0 13 0 0 0 4 0 8 4z">
          <text:p/>
        </draw:path>
        <draw:path draw:style-name="gr2" draw:text-style-name="P2" draw:layer="layout" svg:width="0.178cm" svg:height="0.203cm" svg:x="11.662cm" svg:y="2.404cm" svg:viewBox="0 0 179 204" svg:d="M179 102c0 29-8 56-25 73-17 21-38 29-65 29-29 0-51-8-63-29-17-17-26-44-26-73 0-34 9-55 26-77 12-17 34-25 63-25 27 0 48 8 65 25 17 22 25 43 25 77zM145 102c0-26-4-43-17-55-8-13-22-22-39-22s-34 9-42 22c-9 12-13 29-13 55 0 25 4 43 13 56 8 12 25 17 42 17s31-5 39-17c13-13 17-31 17-56z">
          <text:p/>
        </draw:path>
        <draw:path draw:style-name="gr2" draw:text-style-name="P2" draw:layer="layout" svg:width="0.169cm" svg:height="0.275cm" svg:x="12.001cm" svg:y="2.332cm" svg:viewBox="0 0 170 276" svg:d="M170 268h-34v-17c-8 8-16 13-29 17-9 4-21 8-31 8-25 0-42-8-55-29-13-17-21-39-21-72 0-17 4-30 8-43 5-12 9-25 17-34 9-8 17-12 26-17 13-8 21-8 35-8 8 0 21 0 25 4 9 0 17 4 25 9v-86h34zM136 221v-110c-8-4-16-4-21-8-8 0-17 0-25 0-18 0-31 4-43 17-9 12-13 33-13 55 0 21 4 38 13 50 4 13 17 17 33 17 14 0 23 0 31-4 9-4 17-8 25-17z">
          <text:p/>
        </draw:path>
        <draw:path draw:style-name="gr2" draw:text-style-name="P2" draw:layer="layout" svg:width="0.161cm" svg:height="0.203cm" svg:x="12.221cm" svg:y="2.404cm" svg:viewBox="0 0 162 204" svg:d="M162 196h-30v-17c-4 0-8 4-12 8-5 0-9 5-13 5-8 4-13 8-21 8-4 0-13 4-26 4-17 0-29-8-43-17-13-12-17-25-17-46 0-14 4-27 9-35 8-9 18-17 26-21 13-5 25-9 42-9 17-4 34-4 55-4v-8c0-5-4-13-4-17-4-5-8-9-13-13-4 0-8-4-16-4-5 0-13 0-17 0-9 0-22 0-30 4-13 0-21 4-35 8v-34c5 0 14-4 26-4 13-4 26-4 39-4 12 0 25 0 33 4 9 0 17 4 26 13 8 4 13 8 17 17 4 8 4 21 4 34zM132 149v-52c-12 0-21 0-33 0-17 5-26 5-34 5-9 4-17 8-22 12-8 9-8 13-8 27 0 8 0 17 8 25 9 4 17 9 30 9s21-5 34-9c8-4 17-8 25-17z">
          <text:p/>
        </draw:path>
        <draw:path draw:style-name="gr2" draw:text-style-name="P2" draw:layer="layout" svg:width="0.16cm" svg:height="0.203cm" svg:x="12.556cm" svg:y="2.404cm" svg:viewBox="0 0 161 204" svg:d="M161 196h-29v-17c-4 0-9 4-13 8-4 0-8 5-13 5-8 4-12 8-21 8-4 0-12 4-21 4-21 0-34-8-46-17-13-12-18-25-18-46 0-14 5-27 9-35 9-9 17-17 25-21 13-5 26-9 43-9 17-4 34-4 55-4v-8c0-5-4-13-4-17-5-5-9-9-13-13-4 0-9-4-17-4-4 0-13 0-17 0-8 0-21 0-30 4-12 0-21 4-33 8v-34c4 0 16-4 25-4 13-4 25-4 38-4s25 0 34 4c8 0 17 4 25 13 9 4 13 8 17 17 4 8 4 21 4 34zM132 149v-52c-13 0-21 0-34 0-17 5-25 5-34 5-8 4-17 8-21 12-9 9-9 13-9 27 0 8 5 17 9 25 8 4 17 9 30 9 12 0 21-5 33-9 9-4 17-8 26-17z">
          <text:p/>
        </draw:path>
        <draw:path draw:style-name="gr2" draw:text-style-name="P2" draw:layer="layout" svg:width="0.17cm" svg:height="0.275cm" svg:x="12.784cm" svg:y="2.332cm" svg:viewBox="0 0 171 276" svg:d="M171 170c0 17-5 34-9 47s-8 21-18 30c-8 8-17 17-25 21-13 4-21 8-34 8-9 0-21-4-30-4-4-4-12-8-21-13l-4 9h-30v-268h34v98c9-8 17-12 30-17 8-8 21-8 34-8 21 0 38 8 51 25s22 43 22 72zM136 175c0-26-5-43-13-55-4-9-17-17-34-17-8 0-21 4-30 8-8 4-16 9-25 13v110c9 4 17 8 21 8 9 5 17 5 26 5 17 0 29-9 42-17 8-13 13-30 13-55z">
          <text:p/>
        </draw:path>
        <draw:path draw:style-name="gr2" draw:text-style-name="P2" draw:layer="layout" svg:width="0.173cm" svg:height="0.199cm" svg:x="12.992cm" svg:y="2.404cm" svg:viewBox="0 0 174 200" svg:d="M174 107h-141c0 8 0 21 5 29 4 9 8 17 12 22 9 4 13 8 23 12 8 5 17 5 29 5 13 0 26-5 38-9 13-4 21-8 30-17v38c-9 5-21 9-34 9-8 4-21 4-34 4-35 0-56-8-77-25-17-17-25-39-25-72 0-30 8-56 25-78 17-17 38-25 69-25 25 0 46 8 59 21 13 17 21 38 21 65zM145 81c0-17-5-30-13-43-9-8-21-13-38-13s-35 5-44 17c-12 9-17 22-17 39z">
          <text:p/>
        </draw:path>
        <draw:path draw:style-name="gr2" draw:text-style-name="P2" draw:layer="layout" svg:width="0.118cm" svg:height="0.191cm" svg:x="13.212cm" svg:y="2.408cm" svg:viewBox="0 0 119 192" svg:d="M119 34c-4 0-8 0-12 0-5 0-13 0-17 0-9 0-22 0-31 4-8 5-17 13-25 17v137h-34v-192h34v30c12-13 25-17 34-21 9-5 17-9 30-9 4 0 9 0 13 0 0 0 4 0 8 4z">
          <text:p/>
        </draw:path>
        <draw:path draw:style-name="gr2" draw:text-style-name="P2" draw:layer="layout" svg:width="0.123cm" svg:height="0.25cm" svg:x="13.339cm" svg:y="2.353cm" svg:viewBox="0 0 124 251" svg:d="M124 247c-9 0-13 4-22 4-8 0-12 0-17 0-21 0-38-4-46-13-9-12-17-29-17-51v-101h-22v-30h22v-56h34v56h68v30h-68v85c0 12 0 16 0 25 0 4 4 8 4 17 4 4 8 4 13 8 4 0 8 5 21 5 4 0 8-5 13-5 8 0 12-4 12-4h5z">
          <text:p/>
        </draw:path>
        <draw:path draw:style-name="gr2" draw:text-style-name="P2" draw:layer="layout" svg:width="0.16cm" svg:height="0.199cm" svg:x="13.5cm" svg:y="2.408cm" svg:viewBox="0 0 161 200" svg:d="M161 192h-33v-21c-9 8-22 17-30 21-13 4-21 8-34 8-21 0-34-8-47-21s-17-30-17-51v-128h34v111c0 9 0 17 0 26 0 4 5 12 5 17 4 4 8 8 12 12 5 0 13 0 22 0 8 0 17 0 29-4 9-4 17-8 26-17v-145h33z">
          <text:p/>
        </draw:path>
        <draw:path draw:style-name="gr2" draw:text-style-name="P2" draw:layer="layout" svg:width="0.119cm" svg:height="0.191cm" svg:x="13.724cm" svg:y="2.408cm" svg:viewBox="0 0 120 192" svg:d="M120 34c-5 0-9 0-13 0s-13 0-17 0c-9 0-21 0-30 4-8 5-17 13-25 17v137h-35v-192h35v30c13-13 25-17 34-21 8-5 21-9 29-9 5 0 9 0 13 0 0 0 4 0 9 4z">
          <text:p/>
        </draw:path>
        <draw:path draw:style-name="gr2" draw:text-style-name="P2" draw:layer="layout" svg:width="0.161cm" svg:height="0.203cm" svg:x="13.859cm" svg:y="2.404cm" svg:viewBox="0 0 162 204" svg:d="M162 196h-30v-17c-5 0-9 4-13 8-4 0-8 5-13 5-4 4-12 8-21 8-4 0-13 4-21 4-17 0-34-8-47-17-12-12-17-25-17-46 0-14 5-27 9-35 8-9 17-17 25-21 13-5 30-9 43-9 17-4 34-4 55-4v-8c0-5 0-13-5-17-4-5-8-9-12-13-4 0-9-4-17-4-4 0-13 0-17 0-9 0-21 0-30 4-8 0-21 4-34 8v-34c5 0 17-4 26-4 12-4 25-4 38-4s25 0 34 4c8 0 17 4 25 13 10 4 14 8 18 17 4 8 4 21 4 34zM132 149v-52c-9 0-21 0-34 0-13 5-26 5-34 5-9 4-17 8-21 12-4 9-9 13-9 27 0 8 5 17 9 25 8 4 17 9 29 9 13 0 22-5 34-9 9-4 17-8 26-17z">
          <text:p/>
        </draw:path>
        <draw:path draw:style-name="gr2" draw:text-style-name="P2" draw:layer="layout" svg:width="0.169cm" svg:height="0.275cm" svg:x="14.198cm" svg:y="2.332cm" svg:viewBox="0 0 170 276" svg:d="M170 268h-33v-17c-9 8-17 13-26 17-13 4-21 8-35 8-25 0-42-8-55-29-12-17-21-39-21-72 0-17 4-30 9-43 4-12 8-25 17-34 8-8 16-12 29-17 9-8 21-8 31-8 12 0 21 0 29 4 5 0 13 4 22 9v-86h33zM137 221v-110c-9-4-17-4-22-8-8 0-17 0-21 0-22 0-35 4-43 17-13 12-17 33-17 55 0 21 4 38 13 50 8 13 21 17 39 17 8 0 17 0 25-4 9-4 17-8 26-17z">
          <text:p/>
        </draw:path>
        <draw:path draw:style-name="gr2" draw:text-style-name="P2" draw:layer="layout" svg:width="0.161cm" svg:height="0.203cm" svg:x="14.418cm" svg:y="2.404cm" svg:viewBox="0 0 162 204" svg:d="M162 196h-30v-17c-4 0-8 4-12 8-4 0-9 5-13 5-4 4-13 8-21 8-4 0-13 4-21 4-18 0-35-8-48-17-13-12-17-25-17-46 0-14 4-27 9-35 8-9 17-17 29-21 9-5 27-9 39-9 17-4 34-4 55-4v-8c0-5 0-13-4-17-4-5-8-9-12-13-5 0-9-4-17-4-5 0-13 0-17 0-9 0-17 0-31 4-8 0-21 4-34 8v-34c9 0 17-4 26-4 12-4 26-4 39-4 12 0 25 0 34 4 8 0 21 4 25 13 8 4 13 8 17 17 4 8 4 21 4 34zM132 149v-52c-8 0-21 0-33 0-13 5-26 5-34 5-10 4-18 8-22 12-5 9-9 13-9 27 0 8 4 17 9 25 8 4 17 9 30 9s26-5 34-9c9-4 17-8 25-17z">
          <text:p/>
        </draw:path>
        <draw:path draw:style-name="gr2" draw:text-style-name="P2" draw:layer="layout" svg:width="0.152cm" svg:height="0.203cm" svg:x="14.63cm" svg:y="2.404cm" svg:viewBox="0 0 153 204" svg:d="M153 141c0 21-8 34-21 46-17 9-38 17-59 17-17 0-30-4-43-8-9 0-22-4-30-9v-38h4c9 9 21 13 35 17 13 9 21 9 34 9 17 0 25 0 34-9 8-4 12-8 12-21 0-4-4-14-8-18s-13-4-25-8c-5 0-9-5-17-5-9 0-13-4-22-4-17-4-26-13-34-21-9-9-13-17-13-30 0-8 4-17 8-21 0-8 9-13 13-21 9-4 18-9 26-13 9-4 22-4 34-4 9 0 22 0 34 4 13 4 21 9 30 9v38h-4c-5-9-17-13-30-17-8-4-21-4-34-4s-21 0-30 4c-8 4-13 13-13 21 0 9 5 13 9 17s13 8 26 8c4 5 8 5 17 5 8 4 12 4 21 4 12 4 25 8 34 17 8 8 12 21 12 35z">
          <text:p/>
        </draw:path>
        <draw:path draw:style-name="gr2" draw:text-style-name="P2" draw:layer="layout" svg:width="0.157cm" svg:height="0.199cm" svg:x="14.939cm" svg:y="2.404cm" svg:viewBox="0 0 158 200" svg:d="M158 187c-13 5-22 9-30 9-14 4-22 4-35 4s-25 0-38-4c-8-4-21-9-30-17-8-9-12-21-17-34-4-13-8-25-8-42 0-35 8-56 25-78 17-17 43-25 68-25 13 0 21 0 35 4 8 4 21 9 30 13v34h-5c-8-4-17-13-29-17-10-4-22-4-31-4-17 0-34 4-42 17-13 12-17 30-17 56 0 21 4 42 17 50 8 13 25 22 42 22 9 0 13 0 21-5 5 0 14-4 18-4 4-4 9-4 13-8 4-5 8-5 8-9h5z">
          <text:p/>
        </draw:path>
        <draw:path draw:style-name="gr2" draw:text-style-name="P2" draw:layer="layout" svg:width="0.161cm" svg:height="0.267cm" svg:x="15.134cm" svg:y="2.332cm" svg:viewBox="0 0 162 268" svg:d="M162 268h-31v-107c0-9-4-17-4-25 0-9 0-13-5-17-4-9-8-9-12-13s-13-4-21-4c-9 0-17 4-26 8-13 4-21 9-29 17v141h-34v-268h34v97c8-8 21-12 29-17 13-8 21-8 34-8 21 0 38 4 47 17 13 13 18 34 18 55z">
          <text:p/>
        </draw:path>
        <draw:path draw:style-name="gr2" draw:text-style-name="P2" draw:layer="layout" svg:width="0.165cm" svg:height="0.203cm" svg:x="15.345cm" svg:y="2.404cm" svg:viewBox="0 0 166 204" svg:d="M166 196h-33v-17c-5 0-9 4-13 8-4 0-9 5-13 5-4 4-13 8-17 8-9 0-18 4-26 4-17 0-34-8-47-17-8-12-17-25-17-46 0-14 5-27 9-35 8-9 17-17 29-21 9-5 26-9 43-9 13-4 35-4 52-4v-8c0-5 0-13-5-17-4-5-4-9-12-13-5 0-9-4-13-4-9 0-17 0-22 0-9 0-17 0-30 4-8 0-21 4-29 8h-5v-34c9 0 17-4 30-4 8-4 21-4 34-4s26 0 35 4c12 0 21 4 25 13 9 4 13 8 17 17 4 8 8 21 8 34zM133 149v-52c-9 0-22 0-34 0-13 5-27 5-35 5-9 4-17 8-21 12-5 9-9 13-9 27 0 8 4 17 9 25 8 4 17 9 29 9 14 0 27-5 35-9 9-4 17-8 26-17z">
          <text:p/>
        </draw:path>
        <draw:path draw:style-name="gr2" draw:text-style-name="P2" draw:layer="layout" svg:width="0.279cm" svg:height="0.195cm" svg:x="15.57cm" svg:y="2.404cm" svg:viewBox="0 0 280 196" svg:d="M280 196h-30v-106c0-9 0-17 0-25-4-9-4-13-8-17 0-5-4-9-8-13-5-4-13-4-22-4-8 0-22 4-30 8-9 4-17 9-26 17 0 0 0 4 0 9 0 4 0 8 0 8v123h-29v-106c0-9 0-17-5-25 0-9 0-13-4-17 0-5-4-9-8-13-9-4-13-4-21-4-13 0-22 4-30 8s-17 9-25 17v140h-34v-192h34v22c8-9 21-13 29-18 9-8 21-8 34-8s21 4 34 8c8 5 13 14 17 23 13-9 25-18 38-23 9-4 22-8 35-8 21 0 38 4 46 17 9 14 13 35 13 56z">
          <text:p/>
        </draw:path>
        <draw:path draw:style-name="gr2" draw:text-style-name="P2" draw:layer="layout" svg:width="0.165cm" svg:height="0.203cm" svg:x="15.9cm" svg:y="2.404cm" svg:viewBox="0 0 166 204" svg:d="M166 196h-34v-17c-4 0-8 4-13 8-4 0-8 5-12 5-4 4-13 8-17 8-9 0-17 4-26 4-17 0-33-8-47-17-9-12-17-25-17-46 0-14 4-27 8-35 9-9 18-17 31-21 8-5 25-9 42-9 13-4 34-4 51-4v-8c0-5 0-13-4-17-4-5-4-9-13-13-4 0-8-4-12-4-9 0-13 0-22 0-8 0-17 0-29 4-9 0-21 4-31 8h-4v-34c9 0 18-4 30-4 9-4 22-4 34-4 13 0 26 0 34 4 13 0 21 4 26 13 8 4 12 8 17 17 4 8 8 21 8 34zM132 149v-52c-8 0-21 0-34 0-12 5-25 5-34 5-8 4-17 8-21 12-4 9-8 13-8 27 0 8 4 17 8 25 9 4 17 9 34 9 9 0 21-5 30-9 8-4 17-8 25-17z">
          <text:p/>
        </draw:path>
        <draw:path draw:style-name="gr2" draw:text-style-name="P2" draw:layer="layout" svg:width="0.169cm" svg:height="0.275cm" svg:x="16.112cm" svg:y="2.332cm" svg:viewBox="0 0 170 276" svg:d="M170 268h-30v-17c-12 8-21 13-29 17-13 4-22 8-34 8-21 0-43-8-56-29-13-17-21-39-21-72 0-17 4-30 8-43 4-12 13-25 17-34 9-8 18-12 31-17 8-8 21-8 29-8 13 0 21 0 30 4 8 0 17 4 25 9v-86h30zM140 221v-110c-12-4-17-4-25-8-9 0-13 0-21 0-21 0-34 4-43 17-12 12-17 33-17 55 0 21 5 38 13 50 9 13 21 17 38 17 9 0 17 0 26-4 12-4 21-8 29-17z">
          <text:p/>
        </draw:path>
        <draw:path draw:style-name="gr2" draw:text-style-name="P2" draw:layer="layout" svg:width="0.165cm" svg:height="0.203cm" svg:x="16.332cm" svg:y="2.404cm" svg:viewBox="0 0 166 204" svg:d="M166 196h-34v-17c-4 0-9 4-13 8-4 0-8 5-12 5-5 4-13 8-17 8-10 0-18 4-27 4-17 0-34-8-46-17-9-12-17-25-17-46 0-14 4-27 8-35 9-9 17-17 30-21 8-5 25-9 42-9 14-4 35-4 52-4v-8c0-5 0-13-4-17 0-5-5-9-9-13-8 0-12-4-17-4-8 0-12 0-22 0-8 0-17 0-29 4-9 0-22 4-30 8h-4v-34c8 0 17-4 29-4 9-4 21-4 34-4 14 0 27 0 35 4 13 0 21 4 25 13 9 4 13 8 17 17 5 8 9 21 9 34zM132 149v-52c-9 0-21 0-34 0-14 5-26 5-35 5-8 4-17 8-21 12-4 9-8 13-8 27 0 8 4 17 8 25 9 4 17 9 34 9 8 0 22-5 31-9 8-4 16-8 25-17z">
          <text:p/>
        </draw:path>
        <draw:path draw:style-name="gr2" draw:text-style-name="P2" draw:layer="layout" svg:width="0.153cm" svg:height="0.203cm" svg:x="16.543cm" svg:y="2.404cm" svg:viewBox="0 0 154 204" svg:d="M154 141c0 21-9 34-21 46-17 9-35 17-61 17-17 0-29-4-42-8-8 0-21-4-30-9v-38h5c8 9 21 13 33 17 13 9 26 9 34 9 17 0 26 0 35-9 9-4 13-8 13-21 0-4 0-14-9-18-4-4-13-4-22-8-8 0-12-5-21-5-4 0-13-4-17-4-17-4-29-13-38-21-8-9-8-17-8-30 0-8 0-17 4-21 4-8 8-13 13-21 8-4 16-9 25-13 8-4 21-4 34-4s22 0 35 4c12 4 21 9 29 9v38c-8-9-21-13-29-17-13-4-27-4-39-4-9 0-22 0-30 4-9 4-13 13-13 21 0 9 4 13 9 17 4 4 12 8 25 8 4 5 13 5 17 5 9 4 18 4 22 4 13 4 26 8 34 17 9 8 13 21 13 35z">
          <text:p/>
        </draw:path>
        <draw:polygon draw:style-name="gr2" draw:text-style-name="P2" draw:layer="layout" svg:width="0.072cm" svg:height="0.11cm" svg:x="16.734cm" svg:y="2.552cm" svg:viewBox="0 0 73 111" draw:points="73,0 25,111 0,111 30,0">
          <text:p/>
        </draw:polygon>
        <draw:path draw:style-name="gr2" draw:text-style-name="P2" draw:layer="layout" svg:width="0.169cm" svg:height="0.267cm" svg:x="16.984cm" svg:y="2.404cm" svg:viewBox="0 0 170 268" svg:d="M170 268h-30v-93c-12 8-21 17-29 21-13 4-21 4-34 4-21 0-42-8-55-25s-22-43-22-73c0-17 5-30 9-43 4-12 13-25 21-34 5-8 13-12 26-17 8-8 21-8 29-8 13 0 21 0 30 4 8 0 17 4 25 9v-9h30zM140 149v-111c-12-4-17-4-25-8-9 0-13 0-21 0-21 0-34 4-43 17-12 12-16 29-16 55 0 22 4 39 12 51 9 13 21 17 38 17 9 0 17 0 26-4 12-4 21-13 29-17z">
          <text:p/>
        </draw:path>
        <draw:path draw:style-name="gr2" draw:text-style-name="P2" draw:layer="layout" svg:width="0.161cm" svg:height="0.199cm" svg:x="17.216cm" svg:y="2.408cm" svg:viewBox="0 0 162 200" svg:d="M162 192h-35v-21c-8 8-21 17-29 21-9 4-21 8-34 8-17 0-34-8-47-21-8-13-17-30-17-51v-128h34v111c0 9 0 17 0 26 0 4 5 12 9 17 0 4 4 8 8 12 9 0 13 0 21 0 9 0 22 0 30-4 9-4 17-8 25-17v-145h35z">
          <text:p/>
        </draw:path>
        <draw:path draw:style-name="gr2" draw:text-style-name="P2" draw:layer="layout" svg:width="0.174cm" svg:height="0.199cm" svg:x="17.428cm" svg:y="2.404cm" svg:viewBox="0 0 175 200" svg:d="M175 107h-141c0 8 0 21 4 29 4 9 9 17 17 22 4 4 13 8 21 12 9 5 17 5 26 5 12 0 25-5 39-9 17-4 25-8 29-17h5v38c-13 5-26 9-34 9-14 4-27 4-39 4-30 0-55-8-72-25-21-17-30-39-30-72 0-30 9-56 26-78 16-17 42-25 67-25 26 0 48 8 61 21 16 17 21 38 21 65zM145 81c0-17-4-30-14-43-8-8-21-13-38-13s-29 5-42 17c-9 9-17 22-17 39z">
          <text:p/>
        </draw:path>
        <draw:path draw:style-name="gr2" draw:text-style-name="P2" draw:layer="layout" svg:width="0.165cm" svg:height="0.267cm" svg:x="17.775cm" svg:y="2.404cm" svg:viewBox="0 0 166 268" svg:d="M166 97c0 17 0 31-4 44-4 12-13 25-21 34-4 8-18 17-26 21-9 4-22 4-34 4-9 0-17 0-26 0-8-4-17-8-25-13v81h-30v-264h30v21c8-8 17-12 30-17 12-4 21-8 33-8 26 0 44 8 56 25 13 17 17 43 17 72zM137 97c0-21-4-38-14-50-8-9-21-17-38-17-9 0-17 4-25 8-13 4-22 9-30 13v111c8 4 17 8 25 8 5 0 13 0 21 0 17 0 34-4 43-17 8-12 18-30 18-56z">
          <text:p/>
        </draw:path>
        <draw:path draw:style-name="gr2" draw:text-style-name="P2" draw:layer="layout" svg:width="0.178cm" svg:height="0.203cm" svg:x="17.978cm" svg:y="2.404cm" svg:viewBox="0 0 179 204" svg:d="M179 102c0 29-8 56-26 73-13 21-34 29-64 29-25 0-46-8-63-29-17-17-26-44-26-73 0-34 9-55 26-77 17-17 38-25 63-25 30 0 51 8 64 25 18 22 26 43 26 77zM144 102c0-26-4-43-12-55-9-13-26-22-43-22s-29 9-38 22c-12 12-17 29-17 55 0 25 5 43 17 56 9 12 21 17 38 17s34-5 43-17c8-13 12-31 12-56z">
          <text:p/>
        </draw:path>
        <draw:path draw:style-name="gr2" draw:text-style-name="P2" draw:layer="layout" svg:width="0.169cm" svg:height="0.275cm" svg:x="18.19cm" svg:y="2.332cm" svg:viewBox="0 0 170 276" svg:d="M170 268h-30v-17c-13 8-21 13-30 17-12 4-21 8-34 8-21 0-42-8-55-29-12-17-21-39-21-72 0-17 4-30 9-43 4-12 12-25 21-34 4-8 17-12 25-17 9-8 21-8 34-8 9 0 17 0 25 4 9 0 17 4 26 9v-86h30zM140 221v-110c-9-4-17-4-26-8-4 0-12 0-21 0-17 0-34 4-42 17-9 12-17 33-17 55 0 21 4 38 13 50 8 13 21 17 38 17 8 0 17 0 25-4 13-4 21-8 30-17z">
          <text:p/>
        </draw:path>
        <draw:path draw:style-name="gr2" draw:text-style-name="P2" draw:layer="layout" svg:width="0.173cm" svg:height="0.199cm" svg:x="18.415cm" svg:y="2.404cm" svg:viewBox="0 0 174 200" svg:d="M174 107h-140c0 8 5 21 5 29 4 9 8 17 17 22 4 4 12 8 21 12 8 5 17 5 25 5 13 0 26-5 42-9 13-4 22-8 26-17h4v38c-13 5-25 9-34 9-12 4-25 4-38 4-30 0-55-8-72-25s-30-39-30-72c0-30 8-56 26-78 17-17 42-25 68-25 29 0 46 8 63 21 13 17 17 38 17 65zM144 81c0-17-4-30-12-43-9-8-21-13-38-13s-30 5-43 17c-8 9-17 22-17 39z">
          <text:p/>
        </draw:path>
        <draw:path draw:style-name="gr2" draw:text-style-name="P2" draw:layer="layout" svg:width="0.118cm" svg:height="0.191cm" svg:x="18.639cm" svg:y="2.408cm" svg:viewBox="0 0 119 192" svg:d="M119 34h-4c-4 0-8 0-13 0-4 0-8 0-16 0-9 0-17 0-27 4-13 5-21 13-29 17v137h-30v-192h30v30c12-13 25-17 33-21 14-5 23-9 31-9s13 0 13 0c4 0 8 0 12 4z">
          <text:p/>
        </draw:path>
        <draw:path draw:style-name="gr2" draw:text-style-name="P2" draw:layer="layout" svg:width="0.165cm" svg:height="0.292cm" svg:x="18.77cm" svg:y="2.315cm" svg:viewBox="0 0 166 293" svg:d="M166 285h-34v-17c0 0-4 4-13 8-5 0-9 5-13 5-4 4-13 8-17 8-8 0-17 4-25 4-17 0-34-8-43-17-12-12-21-25-21-46 0-13 4-26 13-34 4-9 13-17 25-21 13-5 26-10 43-10 16-4 33-4 51-4v-8c0-5 0-13-4-17 0-5-4-9-9-13-5 0-13-4-17-4-9 0-13 0-21 0-9 0-17 0-30 4-9 0-21 4-30 8h-4v-34c9 0 17-4 30-4 12-4 21-4 34-4 12 0 25 0 33 4 14 0 23 4 31 13 4 4 13 8 13 17 4 8 8 21 8 34zM132 238v-51c-8 0-22 0-35 0-12 5-25 5-29 5-13 4-17 8-26 12-4 9-8 13-8 26 0 8 4 17 13 25 4 4 17 9 29 9 9 0 21-5 30-9 8-4 18-8 26-17zM145 0l-48 64h-25l30-64z">
          <text:p/>
        </draw:path>
        <draw:path draw:style-name="gr2" draw:text-style-name="P2" draw:layer="layout" svg:width="0.148cm" svg:height="0.203cm" svg:x="19.113cm" svg:y="2.404cm" svg:viewBox="0 0 149 204" svg:d="M149 141c0 21-8 34-21 46-17 9-34 17-59 17-13 0-31-4-39-8-13 0-22-4-30-9v-38c8 9 21 13 34 17 13 9 26 9 39 9s21 0 30-9c8-4 12-8 12-21 0-4 0-14-4-18s-13-4-25-8c-5 0-13-5-17-5-9 0-18-4-22-4-17-4-30-13-39-21-4-9-8-17-8-30 0-8 0-17 4-21 4-8 9-13 13-21 8-4 17-9 25-13 14-4 23-4 35-4 13 0 26 0 34 4 13 4 21 9 30 9v38c-9-9-17-13-30-17s-25-4-34-4c-12 0-26 0-35 4-4 4-8 13-8 21 0 9 0 13 4 17s13 8 27 8c4 5 12 5 21 5 4 4 12 4 17 4 12 4 25 8 33 17 9 8 13 21 13 35z">
          <text:p/>
        </draw:path>
        <draw:path draw:style-name="gr2" draw:text-style-name="P2" draw:layer="layout" svg:width="0.178cm" svg:height="0.199cm" svg:x="19.295cm" svg:y="2.404cm" svg:viewBox="0 0 179 200" svg:d="M179 107h-145c0 8 4 21 4 29 4 9 9 17 17 22 4 4 13 8 21 12 9 5 18 5 27 5 12 0 25-5 42-9 13-4 21-8 25-17h5v38c-13 5-26 9-34 9-13 4-26 4-38 4-31 0-56-8-73-25s-30-39-30-72c0-30 9-56 30-78 17-17 38-25 64-25 30 0 47 8 64 21 12 17 21 38 21 65zM145 81c0-17-4-30-13-43-8-8-21-13-38-13-18 0-30 5-43 17-9 9-13 22-17 39z">
          <text:p/>
        </draw:path>
        <draw:path draw:style-name="gr2" draw:text-style-name="P2" draw:layer="layout" svg:width="0.119cm" svg:height="0.191cm" svg:x="19.519cm" svg:y="2.408cm" svg:viewBox="0 0 120 192" svg:d="M120 34c-9 0-13 0-17 0s-8 0-17 0c-8 0-17 0-25 4-13 5-21 13-30 17v137h-31v-192h31v30c13-13 25-17 34-21 13-5 21-9 30-9 8 0 12 0 12 0 4 0 9 0 13 4z">
          <text:p/>
        </draw:path>
        <draw:polygon draw:style-name="gr1" draw:text-style-name="P1" draw:layer="layout" svg:width="11.904cm" svg:height="0.427cm" svg:x="7.679cm" svg:y="2.671cm" svg:viewBox="0 0 11905 428" draw:points="0,428 11905,428 11905,0 0,0">
          <text:p/>
        </draw:polygon>
        <draw:path draw:style-name="gr2" draw:text-style-name="P2" draw:layer="layout" svg:width="0.122cm" svg:height="0.266cm" svg:x="8.602cm" svg:y="2.76cm" svg:viewBox="0 0 123 267" svg:d="M123 33c-5 0-9-4-13-4-9 0-13 0-17 0-13 0-26 0-30 10-8 4-8 17-8 34v4h55v29h-55v161h-34v-161h-21v-29h21v-4c0-26 8-44 17-56 12-13 29-17 51-17 8 0 12 0 16 0 9 0 13 4 18 4z">
          <text:p/>
        </draw:path>
        <draw:path draw:style-name="gr2" draw:text-style-name="P2" draw:layer="layout" svg:width="0.173cm" svg:height="0.199cm" svg:x="8.733cm" svg:y="2.832cm" svg:viewBox="0 0 174 200" svg:d="M174 106h-143c0 9 4 22 8 30 0 9 8 17 13 21 8 4 12 9 21 13 8 4 17 4 25 4 17 0 30-4 43-8 12-5 21-9 25-17h4v38c-12 4-21 8-34 8-12 5-21 5-34 5-33 0-59-9-76-26s-26-38-26-72c0-29 9-55 26-77 17-17 38-25 68-25 25 0 42 8 59 21 13 17 21 39 21 64zM141 81c0-17-5-30-13-43-9-9-21-13-38-13s-30 4-38 18c-13 8-17 21-21 38z">
          <text:p/>
        </draw:path>
        <draw:path draw:style-name="gr2" draw:text-style-name="P2" draw:layer="layout" svg:width="0.038cm" svg:height="0.254cm" svg:x="8.949cm" svg:y="2.772cm" svg:viewBox="0 0 39 255" svg:d="M39 34h-39v-34h39zM39 255h-35v-191h35z">
          <text:p/>
        </draw:path>
        <draw:path draw:style-name="gr2" draw:text-style-name="P2" draw:layer="layout" svg:width="0.119cm" svg:height="0.25cm" svg:x="9.033cm" svg:y="2.781cm" svg:viewBox="0 0 120 251" svg:d="M120 246c-4 0-14 5-18 5-8 0-13 0-21 0-17 0-34-5-42-13-13-13-17-30-17-51v-102h-22v-30h22v-55h33v55h65v30h-65v85c0 13 0 17 0 26 0 4 0 8 5 16 4 5 4 5 8 9 4 0 13 4 21 4 5 0 13-4 17-4 5 0 10-4 14-4z">
          <text:p/>
        </draw:path>
        <draw:path draw:style-name="gr2" draw:text-style-name="P2" draw:layer="layout" svg:width="0.173cm" svg:height="0.203cm" svg:x="9.182cm" svg:y="2.832cm" svg:viewBox="0 0 174 204" svg:d="M174 101c0 31-4 56-21 73-17 21-38 30-63 30-31 0-52-9-69-30-13-17-21-42-21-73 0-34 8-55 21-76 17-17 38-25 69-25 25 0 46 8 63 25 17 21 21 42 21 76zM145 101c0-25-9-42-17-55-9-13-22-21-38-21-23 0-35 8-44 21-8 13-13 30-13 55 0 22 5 44 13 56 9 13 21 17 44 17 16 0 29-4 38-17 8-12 17-29 17-56z">
          <text:p/>
        </draw:path>
        <draw:path draw:style-name="gr2" draw:text-style-name="P2" draw:layer="layout" svg:width="0.169cm" svg:height="0.266cm" svg:x="9.529cm" svg:y="2.832cm" svg:viewBox="0 0 170 267" svg:d="M170 97c0 17-4 30-8 42-5 13-9 26-17 34-9 9-17 17-30 21-8 5-21 5-30 5-12 0-21 0-29 0-9-5-13-9-21-13v81h-35v-263h35v21c8-8 17-13 25-17 13-4 25-8 34-8 25 0 42 8 55 25s21 42 21 72zM136 97c0-21-4-38-12-51-9-8-22-17-34-17-13 0-22 4-30 9-8 4-17 8-25 12v110c8 5 17 9 21 9 8 0 12 0 21 0 21 0 34-4 42-17 13-13 17-30 17-55z">
          <text:p/>
        </draw:path>
        <draw:path draw:style-name="gr2" draw:text-style-name="P2" draw:layer="layout" svg:width="0.178cm" svg:height="0.203cm" svg:x="9.736cm" svg:y="2.832cm" svg:viewBox="0 0 179 204" svg:d="M179 101c0 31-8 56-25 73-17 21-39 30-64 30-31 0-52-9-69-30-12-17-21-42-21-73 0-34 9-55 21-76 17-17 38-25 69-25 25 0 47 8 64 25 17 21 25 42 25 76zM145 101c0-25-4-42-17-55-8-13-21-21-38-21-18 0-35 8-43 21-9 13-13 30-13 55 0 22 4 44 13 56 8 13 25 17 43 17 17 0 30-4 38-17 9-12 17-29 17-56z">
          <text:p/>
        </draw:path>
        <draw:path draw:style-name="gr2" draw:text-style-name="P2" draw:layer="layout" svg:width="0.118cm" svg:height="0.19cm" svg:x="9.965cm" svg:y="2.836cm" svg:viewBox="0 0 119 191" svg:d="M119 34c-4 0-8 0-17 0-4 0-8 0-12 0-13 0-21 0-30 4-8 4-17 13-25 17v136h-35v-191h35v29c12-12 21-16 34-21 8-4 16-8 29-8 4 0 9 0 13 0 0 0 4 0 8 4z">
          <text:p/>
        </draw:path>
        <draw:path draw:style-name="gr2" draw:text-style-name="P2" draw:layer="layout" svg:width="0.118cm" svg:height="0.25cm" svg:x="10.215cm" svg:y="2.781cm" svg:viewBox="0 0 119 251" svg:d="M119 246c-4 0-14 5-18 5-8 0-13 0-21 0-17 0-34-5-42-13-13-13-17-30-17-51v-102h-21v-30h21v-55h34v55h64v30h-64v85c0 13 0 17 0 26 0 4 0 8 4 16 4 5 4 5 13 9 4 0 8 4 16 4 5 0 13-4 17-4 10 0 10-4 14-4z">
          <text:p/>
        </draw:path>
        <draw:path draw:style-name="gr2" draw:text-style-name="P2" draw:layer="layout" svg:width="0.174cm" svg:height="0.199cm" svg:x="10.367cm" svg:y="2.832cm" svg:viewBox="0 0 175 200" svg:d="M175 106h-141c0 9 0 22 4 30 4 9 9 17 13 21 8 4 12 9 21 13 8 4 17 4 31 4 12 0 25-4 38-8 12-5 21-9 29-17v38c-12 4-21 8-34 8-12 5-21 5-33 5-35 0-61-9-78-26s-25-38-25-72c0-29 8-55 25-77 17-17 38-25 68-25 26 0 48 8 60 21 13 17 22 39 22 64zM141 81c0-17-5-30-13-43-9-9-21-13-39-13-17 0-30 4-38 18-13 8-17 21-17 38z">
          <text:p/>
        </draw:path>
        <draw:polygon draw:style-name="gr2" draw:text-style-name="P2" draw:layer="layout" svg:width="0.034cm" svg:height="0.266cm" svg:x="10.587cm" svg:y="2.76cm" svg:viewBox="0 0 35 267" draw:points="0,267 35,267 35,0 0,0">
          <text:p/>
        </draw:polygon>
        <draw:path draw:style-name="gr2" draw:text-style-name="P2" draw:layer="layout" svg:width="0.174cm" svg:height="0.199cm" svg:x="10.676cm" svg:y="2.832cm" svg:viewBox="0 0 175 200" svg:d="M175 106h-141c0 9 0 22 4 30 4 9 9 17 13 21 8 4 12 9 21 13 8 4 17 4 30 4 12 0 25-4 39-8 12-5 21-9 29-17v38c-12 4-21 8-35 8-12 5-21 5-33 5-34 0-60-9-77-26s-25-38-25-72c0-29 8-55 25-77 17-17 38-25 68-25 26 0 48 8 60 21 13 17 22 39 22 64zM141 81c0-17-6-30-14-43-8-9-21-13-38-13s-30 4-38 18c-13 8-17 21-17 38z">
          <text:p/>
        </draw:path>
        <draw:path draw:style-name="gr2" draw:text-style-name="P2" draw:layer="layout" svg:width="0.123cm" svg:height="0.266cm" svg:x="10.875cm" svg:y="2.76cm" svg:viewBox="0 0 124 267" svg:d="M124 33c-5 0-9-4-13-4-8 0-13 0-17 0-13 0-25 0-30 10-4 4-8 17-8 34v4h59v29h-59v161h-35v-161h-21v-29h21v-4c0-26 9-44 17-56 14-13 31-17 52-17 8 0 13 0 21 0 4 0 8 4 13 4z">
          <text:p/>
        </draw:path>
        <draw:path draw:style-name="gr2" draw:text-style-name="P2" draw:layer="layout" svg:width="0.178cm" svg:height="0.203cm" svg:x="11.006cm" svg:y="2.832cm" svg:viewBox="0 0 179 204" svg:d="M179 101c0 31-8 56-25 73-17 21-39 30-64 30-30 0-52-9-69-30-12-17-21-42-21-73 0-34 9-55 21-76 17-17 39-25 69-25 25 0 47 8 64 25 17 21 25 42 25 76zM145 101c0-25-4-42-17-55-8-13-21-21-38-21s-35 8-43 21c-9 13-13 30-13 55 0 22 4 44 13 56 8 13 26 17 43 17s30-4 38-17c13-12 17-29 17-56z">
          <text:p/>
        </draw:path>
        <draw:path draw:style-name="gr2" draw:text-style-name="P2" draw:layer="layout" svg:width="0.16cm" svg:height="0.194cm" svg:x="11.231cm" svg:y="2.832cm" svg:viewBox="0 0 161 195" svg:d="M161 195h-33v-107c0-8 0-16 0-25 0-8-5-13-5-17-4-8-8-8-12-13-9-4-13-4-22-4-8 0-21 4-29 9-9 4-18 8-27 17v140h-33v-191h33v21c9-8 18-13 31-17 13-8 21-8 34-8 21 0 34 4 46 17 13 12 17 33 17 55z">
          <text:p/>
        </draw:path>
        <draw:path draw:style-name="gr2" draw:text-style-name="P2" draw:layer="layout" svg:width="0.174cm" svg:height="0.199cm" svg:x="11.442cm" svg:y="2.832cm" svg:viewBox="0 0 175 200" svg:d="M175 106h-141c0 9 0 22 4 30 5 9 9 17 13 21 8 4 14 9 22 13 9 4 17 4 30 4s25-4 38-8c13-5 21-9 30-17v38c-9 4-22 8-34 8-9 5-21 5-34 5-34 0-60-9-77-26s-26-38-26-72c0-29 9-55 26-77 17-17 39-25 68-25 26 0 47 8 60 21 12 17 21 39 21 64zM145 81c0-17-4-30-13-43-8-9-21-13-42-13-17 0-31 4-39 18-13 8-17 21-17 38z">
          <text:p/>
        </draw:path>
        <draw:path draw:style-name="gr2" draw:text-style-name="P2" draw:layer="layout" svg:width="0.173cm" svg:height="0.199cm" svg:x="11.777cm" svg:y="2.832cm" svg:viewBox="0 0 174 200" svg:d="M174 106h-140c0 9 0 22 4 30 4 9 8 17 12 21 9 4 13 9 22 13s18 4 30 4c13 0 26-4 38-8 13-5 22-9 30-17v38c-8 4-21 8-34 8-8 5-21 5-34 5-35 0-60-9-77-26s-25-38-25-72c0-29 8-55 25-77 17-17 38-25 69-25 25 0 46 8 59 21 13 17 21 39 21 64zM145 81c0-17-5-30-13-43-9-9-21-13-42-13-18 0-31 4-40 18-12 8-16 21-16 38z">
          <text:p/>
        </draw:path>
        <draw:polygon draw:style-name="gr2" draw:text-style-name="P2" draw:layer="layout" svg:width="0.152cm" svg:height="0.321cm" svg:x="11.959cm" svg:y="2.76cm" svg:viewBox="0 0 153 322" draw:points="153,0 29,322 0,322 122,0">
          <text:p/>
        </draw:polygon>
        <draw:path draw:style-name="gr2" draw:text-style-name="P2" draw:layer="layout" svg:width="0.178cm" svg:height="0.203cm" svg:x="12.149cm" svg:y="2.832cm" svg:viewBox="0 0 179 204" svg:d="M179 101c0 31-8 56-25 73-18 21-40 30-65 30-30 0-51-9-63-30-17-17-26-42-26-73 0-34 9-55 26-76 12-17 33-25 63-25 25 0 47 8 65 25 17 21 25 42 25 76zM144 101c0-25-4-42-17-55-8-13-21-21-38-21s-30 8-42 21c-9 13-13 30-13 55 0 22 4 44 13 56 12 13 25 17 42 17s30-4 38-17c13-12 17-29 17-56z">
          <text:p/>
        </draw:path>
        <draw:path draw:style-name="gr2" draw:text-style-name="P2" draw:layer="layout" svg:width="0.16cm" svg:height="0.199cm" svg:x="12.374cm" svg:y="2.836cm" svg:viewBox="0 0 161 200" svg:d="M161 191h-33v-21c-9 9-22 17-30 21-13 5-21 9-34 9-21 0-39-9-48-21-12-13-16-30-16-51v-128h30v111c0 8 4 17 4 25 0 5 0 13 5 17 4 4 8 9 12 13 5 0 13 0 22 0 8 0 16 0 29-4 9-5 17-9 26-17v-145h33z">
          <text:p/>
        </draw:path>
        <draw:path draw:style-name="gr2" draw:text-style-name="P2" draw:layer="layout" svg:width="0.169cm" svg:height="0.266cm" svg:x="12.725cm" svg:y="2.832cm" svg:viewBox="0 0 170 267" svg:d="M170 97c0 17-4 30-8 42-4 13-9 26-17 34-9 9-17 17-26 21-12 5-21 5-33 5-9 0-17 0-26 0-8-5-17-9-26-13v81h-34v-263h34v21c9-8 18-13 30-17 9-4 22-8 34-8 21 0 38 8 51 25s21 42 21 72zM136 97c0-21-4-38-12-51-9-8-17-17-34-17-9 0-21 4-30 9-8 4-17 8-26 12v110c9 5 18 9 22 9 8 0 17 0 25 0 17 0 30-4 43-17 8-13 12-30 12-55z">
          <text:p/>
        </draw:path>
        <draw:path draw:style-name="gr2" draw:text-style-name="P2" draw:layer="layout" svg:width="0.178cm" svg:height="0.203cm" svg:x="12.932cm" svg:y="2.832cm" svg:viewBox="0 0 179 204" svg:d="M179 101c0 31-8 56-25 73-17 21-38 30-64 30-30 0-52-9-64-30-17-17-26-42-26-73 0-34 9-55 26-76 12-17 34-25 64-25 26 0 47 8 64 25 17 21 25 42 25 76zM145 101c0-25-4-42-17-55-8-13-21-21-38-21-18 0-30 8-43 21-9 13-13 30-13 55 0 22 4 44 13 56 13 13 25 17 43 17 17 0 30-4 38-17 13-12 17-29 17-56z">
          <text:p/>
        </draw:path>
        <draw:path draw:style-name="gr2" draw:text-style-name="P2" draw:layer="layout" svg:width="0.118cm" svg:height="0.19cm" svg:x="13.157cm" svg:y="2.836cm" svg:viewBox="0 0 119 191" svg:d="M119 34c-5 0-9 0-13 0-5 0-13 0-17 0-9 0-22 0-30 4s-17 13-25 17v136h-34v-191h34v29c12-12 25-16 33-21 9-4 17-8 30-8 4 0 9 0 13 0 0 0 4 0 9 4z">
          <text:p/>
        </draw:path>
        <draw:path draw:style-name="gr2" draw:text-style-name="P2" draw:layer="layout" svg:width="0.174cm" svg:height="0.199cm" svg:x="13.419cm" svg:y="2.832cm" svg:viewBox="0 0 175 200" svg:d="M175 106h-141c0 9 0 22 4 30 5 9 9 17 13 21 8 4 17 9 21 13 9 4 21 4 30 4 12 0 25-4 38-8 13-5 21-9 31-17v38c-10 4-23 8-35 8-9 5-22 5-34 5-34 0-55-9-76-26-17-17-26-38-26-72 0-29 9-55 26-77 17-17 38-25 67-25 26 0 47 8 60 21 13 17 22 39 22 64zM144 81c0-17-4-30-13-43-8-9-21-13-38-13s-34 4-42 18c-13 8-17 21-17 38z">
          <text:p/>
        </draw:path>
        <draw:polygon draw:style-name="gr2" draw:text-style-name="P2" draw:layer="layout" svg:width="0.106cm" svg:height="0.034cm" svg:x="13.635cm" svg:y="2.899cm" svg:viewBox="0 0 107 35" draw:points="0,35 107,35 107,0 0,0">
          <text:p/>
        </draw:polygon>
        <draw:path draw:style-name="gr2" draw:text-style-name="P2" draw:layer="layout" svg:width="0.28cm" svg:height="0.194cm" svg:x="13.8cm" svg:y="2.832cm" svg:viewBox="0 0 281 195" svg:d="M281 195h-30v-107c0-8 0-16-4-25 0-8 0-13-5-17 0-4-4-8-8-13-8-4-13-4-21-4-13 0-21 4-30 9-8 4-17 8-25 17 0 0 0 4 0 8s0 9 0 9v123h-34v-107c0-8 0-16 0-25 0-8 0-13-4-17-5-4-5-8-13-13-4-4-8-4-21-4-9 0-17 4-26 9-8 4-16 8-25 17v140h-35v-191h35v21c9-8 21-13 30-17 8-8 21-8 34-8 12 0 21 4 29 8 13 4 17 13 21 21 13-8 26-17 38-21 9-4 22-8 34-8 21 0 34 4 47 17 8 12 13 33 13 55z">
          <text:p/>
        </draw:path>
        <draw:path draw:style-name="gr2" draw:text-style-name="P2" draw:layer="layout" svg:width="0.161cm" svg:height="0.203cm" svg:x="14.13cm" svg:y="2.832cm" svg:viewBox="0 0 162 204" svg:d="M162 195h-29v-17c-5 0-9 5-13 9-4 0-9 4-13 8-4 0-12 5-21 5-4 0-13 4-21 4-17 0-34-9-48-17-12-13-17-26-17-47 0-12 5-25 9-35 8-8 17-17 30-21 9-4 26-8 39-8 17-4 33-4 55-4v-9c0-4 0-13-5-17-4-4-8-8-12-13-5 0-9-4-17-4-4 0-13 0-17 0-9 0-17 0-30 4-8 0-21 5-35 9v-34c5 0 18-4 27-4 12-4 25-4 38-4s25 0 34 4c8 0 17 4 25 13 9 4 13 8 17 16 4 9 4 22 4 34zM133 149v-52c-9 0-22 0-34 0-13 4-26 4-34 4-9 4-17 9-21 14-5 8-9 13-9 25 0 9 4 17 9 26 8 4 17 8 29 8 13 0 22-4 34-8 9-5 17-9 26-17z">
          <text:p/>
        </draw:path>
        <draw:path draw:style-name="gr2" draw:text-style-name="P2" draw:layer="layout" svg:width="0.034cm" svg:height="0.254cm" svg:x="14.355cm" svg:y="2.772cm" svg:viewBox="0 0 35 255" svg:d="M35 34h-35v-34h35zM35 255h-35v-191h35z">
          <text:p/>
        </draw:path>
        <draw:polygon draw:style-name="gr2" draw:text-style-name="P2" draw:layer="layout" svg:width="0.034cm" svg:height="0.266cm" svg:x="14.456cm" svg:y="2.76cm" svg:viewBox="0 0 35 267" draw:points="0,267 35,267 35,0 0,0">
          <text:p/>
        </draw:polygon>
        <draw:polygon draw:style-name="gr2" draw:text-style-name="P2" draw:layer="layout" svg:width="0.042cm" svg:height="0.046cm" svg:x="14.571cm" svg:y="2.98cm" svg:viewBox="0 0 43 47" draw:points="0,47 43,47 43,0 0,0">
          <text:p/>
        </draw:polygon>
        <draw:polygon draw:style-name="gr1" draw:text-style-name="P1" draw:layer="layout" svg:width="4.995cm" svg:height="0.432cm" svg:x="2.493cm" svg:y="3.098cm" svg:viewBox="0 0 4996 433" draw:points="0,433 4996,433 4996,0 0,0">
          <text:p/>
        </draw:polygon>
        <draw:polygon draw:style-name="gr1" draw:text-style-name="P1" draw:layer="layout" svg:width="4.589cm" svg:height="0.432cm" svg:x="2.709cm" svg:y="3.098cm" svg:viewBox="0 0 4590 433" draw:points="0,433 4590,433 4590,0 0,0">
          <text:p/>
        </draw:polygon>
        <draw:path draw:style-name="gr2" draw:text-style-name="P2" draw:layer="layout" svg:width="0.169cm" svg:height="0.254cm" svg:x="3.53cm" svg:y="3.2cm" svg:viewBox="0 0 170 255" svg:d="M170 76c0 13-4 21-8 34-4 8-8 17-17 25-8 9-17 13-30 17-13 5-30 9-47 9h-34v94h-34v-255h68c17 0 29 0 43 4 9 4 17 9 26 13 12 4 17 13 25 25 4 9 8 21 8 34zM132 80c0-12 0-17-4-25-4-4-8-13-13-17-8-4-13-4-22-4-4-4-12-4-25-4h-34v101h30c12 0 25 0 33-4 10 0 14-4 23-13 4-4 8-8 8-17 4-4 4-12 4-17z">
          <text:p/>
        </draw:path>
        <draw:path draw:style-name="gr2" draw:text-style-name="P2" draw:layer="layout" svg:width="0.173cm" svg:height="0.199cm" svg:x="3.725cm" svg:y="3.259cm" svg:viewBox="0 0 174 200" svg:d="M174 107h-140c0 8 0 21 4 30 4 8 8 17 17 21 4 4 13 8 21 12 9 0 17 5 25 5 13 0 26-5 39-9 16-4 25-8 30-17v38c-9 5-22 9-30 9-13 4-26 4-39 4-29 0-55-8-72-25-21-17-29-38-29-72 0-30 8-55 25-76 17-17 43-27 68-27s47 10 59 22c18 17 22 38 22 64zM144 82c0-17-4-30-13-43-8-8-21-12-38-12s-30 4-42 16c-9 9-17 22-17 39z">
          <text:p/>
        </draw:path>
        <draw:path draw:style-name="gr2" draw:text-style-name="P2" draw:layer="layout" svg:width="0.123cm" svg:height="0.191cm" svg:x="3.945cm" svg:y="3.263cm" svg:viewBox="0 0 124 192" svg:d="M124 34h-4c-5 0-9 0-13 0s-9 0-17 0c-9 0-17 0-30 4-8 5-17 13-25 17v137h-35v-192h35v30c13-13 25-17 34-21 8-4 21-9 29-9 5 0 9 0 13 0s9 0 13 5z">
          <text:p/>
        </draw:path>
        <draw:path draw:style-name="gr2" draw:text-style-name="P2" draw:layer="layout" svg:width="0.038cm" svg:height="0.254cm" svg:x="4.093cm" svg:y="3.2cm" svg:viewBox="0 0 39 255" svg:d="M39 34h-39v-34h39zM35 255h-31v-192h31z">
          <text:p/>
        </draw:path>
        <draw:path draw:style-name="gr2" draw:text-style-name="P2" draw:layer="layout" svg:width="0.178cm" svg:height="0.203cm" svg:x="4.182cm" svg:y="3.259cm" svg:viewBox="0 0 179 204" svg:d="M179 103c0 29-9 55-27 72-12 21-33 29-63 29-25 0-47-8-64-29-16-17-25-43-25-72 0-35 9-56 25-77 17-17 39-26 64-26 30 0 51 9 63 26 18 21 27 42 27 77zM144 103c0-27-4-44-13-56-12-13-25-21-42-21s-30 8-38 21c-13 12-17 29-17 56 0 21 4 42 17 55 8 12 21 17 38 17s30-5 42-17c9-13 13-30 13-55z">
          <text:p/>
        </draw:path>
        <draw:path draw:style-name="gr2" draw:text-style-name="P2" draw:layer="layout" svg:width="0.169cm" svg:height="0.275cm" svg:x="4.394cm" svg:y="3.187cm" svg:viewBox="0 0 170 276" svg:d="M170 268h-30v-18c-12 9-21 14-29 18-13 4-21 8-35 8-21 0-42-8-55-30-13-17-21-43-21-72 0-17 4-30 8-43 4-12 13-25 17-33 9-9 17-13 30-17 8-9 21-9 29-9 14 0 23 0 31 4 8 0 17 5 25 9v-85h30zM140 220v-110c-8-4-17-4-25-8-8 0-13 0-21 0-18 0-35 4-43 17-13 12-17 29-17 55 0 21 4 38 12 51 9 12 21 16 38 16 10 0 18 0 27-4 12-4 21-8 29-17z">
          <text:p/>
        </draw:path>
        <draw:path draw:style-name="gr2" draw:text-style-name="P2" draw:layer="layout" svg:width="0.038cm" svg:height="0.254cm" svg:x="4.627cm" svg:y="3.2cm" svg:viewBox="0 0 39 255" svg:d="M39 34h-39v-34h39zM34 255h-30v-192h30z">
          <text:p/>
        </draw:path>
        <draw:path draw:style-name="gr2" draw:text-style-name="P2" draw:layer="layout" svg:width="0.157cm" svg:height="0.199cm" svg:x="4.715cm" svg:y="3.259cm" svg:viewBox="0 0 158 200" svg:d="M158 187c-13 5-21 9-30 9-12 4-21 4-33 4-13 0-26 0-39-4-8-4-22-9-30-17-4-9-13-21-17-34s-9-25-9-42c0-34 9-55 26-76 18-17 43-27 69-27 12 0 25 0 33 4 13 6 22 10 30 14v34c-13-4-21-13-34-17-8-4-17-4-29-4-17 0-34 4-43 17-13 12-18 29-18 55 0 21 5 38 18 51 9 12 26 21 43 21 8 0 12 0 21-5 4 0 12-4 17-4 4-4 8-8 12-8 5-4 9-4 13-9z">
          <text:p/>
        </draw:path>
        <draw:path draw:style-name="gr2" draw:text-style-name="P2" draw:layer="layout" svg:width="0.038cm" svg:height="0.254cm" svg:x="4.91cm" svg:y="3.2cm" svg:viewBox="0 0 39 255" svg:d="M39 34h-39v-34h39zM35 255h-31v-192h31z">
          <text:p/>
        </draw:path>
        <draw:path draw:style-name="gr2" draw:text-style-name="P2" draw:layer="layout" svg:width="0.169cm" svg:height="0.275cm" svg:x="4.999cm" svg:y="3.187cm" svg:viewBox="0 0 170 276" svg:d="M170 268h-30v-18c-13 9-21 14-30 18-13 4-21 8-34 8-21 0-42-8-55-30-12-17-21-43-21-72 0-17 4-30 9-43 4-12 12-25 21-33 4-9 12-13 25-17 9-9 21-9 34-9 8 0 17 0 25 4 9 0 17 5 26 9v-85h30zM140 220v-110c-9-4-17-4-26-8-4 0-12 0-21 0-17 0-34 4-42 17-13 12-17 29-17 55 0 21 4 38 13 51 8 12 21 16 38 16 8 0 17 0 25-4 13-4 21-8 30-17z">
          <text:p/>
        </draw:path>
        <draw:path draw:style-name="gr2" draw:text-style-name="P2" draw:layer="layout" svg:width="0.165cm" svg:height="0.203cm" svg:x="5.219cm" svg:y="3.259cm" svg:viewBox="0 0 166 204" svg:d="M166 196h-35v-17c-4 0-4 4-12 8-4 0-9 5-13 5-4 4-13 8-17 8-8 0-17 4-25 4-17 0-34-8-43-17-12-12-21-29-21-46 0-13 4-26 9-34 8-8 17-18 29-22 13-4 26-9 43-13 17 0 34 0 50 0v-8c0-5 0-13-4-17 0-5-4-9-8-13-4 0-13-4-17-4-9 0-13 0-21 0-9 0-17 0-30 4-8 0-21 4-30 8h-4v-33c9 0 17-5 30-5 12-4 21-4 34-4 12 0 25 0 34 4 12 0 21 5 30 13 4 4 13 9 13 17 4 8 8 21 8 34zM131 149v-50c-8 0-21 0-33 0-13 4-26 4-34 4-9 4-13 8-21 12-5 9-9 13-9 26 0 8 4 17 13 25 4 4 12 9 29 9 9 0 22-5 30-9 9-4 17-8 25-17z">
          <text:p/>
        </draw:path>
        <draw:path draw:style-name="gr2" draw:text-style-name="P2" draw:layer="layout" svg:width="0.169cm" svg:height="0.275cm" svg:x="5.431cm" svg:y="3.187cm" svg:viewBox="0 0 170 276" svg:d="M170 268h-29v-18c-13 9-22 14-30 18-13 4-21 8-34 8-22 0-43-8-56-30-13-17-21-43-21-72 0-17 4-30 8-43 5-12 13-25 22-33 4-9 16-13 25-17 9-9 22-9 35-9 8 0 17 0 25 4 9 0 17 5 26 9v-85h29zM141 220v-110c-9-4-17-4-26-8-4 0-13 0-21 0-17 0-35 4-43 17-9 12-17 29-17 55 0 21 4 38 12 51 9 12 23 16 40 16 8 0 16 0 25-4 13-4 21-8 30-17z">
          <text:p/>
        </draw:path>
        <draw:path draw:style-name="gr2" draw:text-style-name="P2" draw:layer="layout" svg:width="0.178cm" svg:height="0.199cm" svg:x="5.651cm" svg:y="3.259cm" svg:viewBox="0 0 179 200" svg:d="M179 107h-145c0 8 4 21 4 30 4 8 9 17 17 21 4 4 13 8 21 12 9 0 17 5 27 5 12 0 25-5 42-9 13-4 21-8 25-17h5v38c-13 5-26 9-34 9-13 4-26 4-38 4-31 0-56-8-73-25s-30-38-30-72c0-30 8-55 25-76 22-17 43-27 68-27 31 0 48 10 65 22 12 17 21 38 21 64zM145 82c0-17-4-30-13-43-8-8-21-12-39-12-17 0-29 4-42 16-9 9-17 22-17 39z">
          <text:p/>
        </draw:path>
        <draw:path draw:style-name="gr2" draw:text-style-name="P2" draw:layer="layout" svg:width="0.042cm" svg:height="0.191cm" svg:x="5.901cm" svg:y="3.263cm" svg:viewBox="0 0 43 192" svg:d="M43 51h-43v-51h43zM43 192h-43v-47h43z">
          <text:p/>
        </draw:path>
        <draw:polygon draw:style-name="gr1" draw:text-style-name="P1" draw:layer="layout" svg:width="12.31cm" svg:height="0.432cm" svg:x="7.463cm" svg:y="3.098cm" svg:viewBox="0 0 12311 433" draw:points="0,433 12311,433 12311,0 0,0">
          <text:p/>
        </draw:polygon>
        <draw:polygon draw:style-name="gr1" draw:text-style-name="P1" draw:layer="layout" svg:width="11.904cm" svg:height="0.432cm" svg:x="7.679cm" svg:y="3.098cm" svg:viewBox="0 0 11905 433" draw:points="0,433 11905,433 11905,0 0,0">
          <text:p/>
        </draw:polygon>
        <draw:path draw:style-name="gr2" draw:text-style-name="P2" draw:layer="layout" svg:width="0.127cm" svg:height="0.127cm" svg:x="7.848cm" svg:y="3.289cm" svg:viewBox="0 0 128 128" svg:d="M64 128c39 0 64-30 64-65 0-34-25-63-64-63-34 0-64 29-64 63 0 35 30 65 64 65z">
          <text:p/>
        </draw:path>
        <draw:polygon draw:style-name="gr2" draw:text-style-name="P2" draw:layer="layout" svg:width="0.229cm" svg:height="0.254cm" svg:x="8.5cm" svg:y="3.2cm" svg:viewBox="0 0 230 255" draw:points="230,255 196,255 196,34 124,186 107,186 34,34 34,255 0,255 0,0 47,0 115,144 183,0 230,0">
          <text:p/>
        </draw:polygon>
        <draw:path draw:style-name="gr2" draw:text-style-name="P2" draw:layer="layout" svg:width="0.173cm" svg:height="0.199cm" svg:x="8.784cm" svg:y="3.259cm" svg:viewBox="0 0 174 200" svg:d="M174 107h-145c0 8 5 21 9 30 0 8 8 17 12 21 5 4 13 8 22 12 8 0 17 5 25 5 17 0 31-5 43-9 13-4 22-8 26-17h4v38c-13 5-21 9-34 9-14 4-22 4-35 4-34 0-59-8-76-25s-25-38-25-72c0-30 8-55 25-76 17-17 38-27 68-27 25 0 43 10 60 22 13 17 21 38 21 64zM140 82c0-17-4-30-12-43-10-8-22-12-39-12s-30 4-39 16c-12 9-16 22-21 39z">
          <text:p/>
        </draw:path>
        <draw:path draw:style-name="gr2" draw:text-style-name="P2" draw:layer="layout" svg:width="0.161cm" svg:height="0.195cm" svg:x="9.004cm" svg:y="3.259cm" svg:viewBox="0 0 162 196" svg:d="M162 196h-34v-107c0-8 0-17 0-25-4-9-4-13-9-17 0-9-4-9-12-13-5-4-9-4-17-4-13 0-21 4-30 8-8 4-17 9-31 17v141h-29v-192h29v22c14-9 23-13 35-17 9-9 21-9 34-9 21 0 34 4 47 17 8 13 17 30 17 55z">
          <text:p/>
        </draw:path>
        <draw:path draw:style-name="gr2" draw:text-style-name="P2" draw:layer="layout" svg:width="0.149cm" svg:height="0.203cm" svg:x="9.215cm" svg:y="3.259cm" svg:viewBox="0 0 150 204" svg:d="M150 141c0 17-5 34-22 46-12 9-33 17-59 17-12 0-25-4-39-8-13 0-21-4-30-9v-38c13 9 22 13 34 17 14 9 27 9 39 9 13 0 26 0 34-9 5-4 9-8 9-21 0-4 0-13-4-17-5-4-13-4-26-8-4 0-13-5-17-5-8 0-17-4-21-4-18-4-31-12-35-22-8-8-13-17-13-30 0-8 0-17 5-21 4-8 8-17 17-21 4-4 12-8 22-13 13-4 21-4 34-4 12 0 25 0 38 4 8 5 21 9 25 9v38c-8-9-17-13-29-17-13-4-26-8-34-8-13 0-21 4-30 8-8 4-14 13-14 21 0 9 0 13 10 17 4 4 13 9 21 9 4 4 13 4 21 4 9 4 13 4 17 4 17 5 25 10 34 18 8 8 13 21 13 34z">
          <text:p/>
        </draw:path>
        <draw:path draw:style-name="gr2" draw:text-style-name="P2" draw:layer="layout" svg:width="0.16cm" svg:height="0.203cm" svg:x="9.398cm" svg:y="3.259cm" svg:viewBox="0 0 161 204" svg:d="M161 196h-29v-17c-4 0-9 4-14 8-4 0-8 5-17 5-4 4-8 8-17 8-8 0-17 4-25 4-17 0-30-8-43-17-12-12-16-29-16-46 0-13 0-26 8-34 4-8 13-18 25-22 13-4 26-9 43-13 17 0 34 0 56 0v-8c0-5-4-13-4-17-5-5-10-9-14-13-4 0-9-4-17-4-4 0-13 0-21 0-9 0-17 0-26 4-12 0-21 4-34 8v-33c5 0 13-5 26-5 13-4 25-4 34-4 17 0 25 0 38 4 9 0 18 5 26 13 9 4 13 9 17 17s4 21 4 34zM132 149v-50c-14 0-27 0-39 0-13 4-22 4-30 4-8 4-17 8-21 12-9 9-13 13-13 26 0 8 4 17 13 25 4 4 17 9 29 9 13 0 22-5 30-9 13-4 22-8 31-17z">
          <text:p/>
        </draw:path>
        <draw:polygon draw:style-name="gr2" draw:text-style-name="P2" draw:layer="layout" svg:width="0.034cm" svg:height="0.267cm" svg:x="9.622cm" svg:y="3.187cm" svg:viewBox="0 0 35 268" draw:points="0,268 35,268 35,0 0,0">
          <text:p/>
        </draw:polygon>
        <draw:polygon draw:style-name="gr1" draw:text-style-name="P1" draw:layer="layout" svg:width="4.995cm" svg:height="0.855cm" svg:x="2.493cm" svg:y="3.53cm" svg:viewBox="0 0 4996 856" draw:points="0,856 4996,856 4996,0 0,0">
          <text:p/>
        </draw:polygon>
        <draw:polygon draw:style-name="gr1" draw:text-style-name="P1" draw:layer="layout" svg:width="4.589cm" svg:height="0.428cm" svg:x="2.709cm" svg:y="3.53cm" svg:viewBox="0 0 4590 429" draw:points="0,429 4590,429 4590,0 0,0">
          <text:p/>
        </draw:polygon>
        <draw:polygon draw:style-name="gr2" draw:text-style-name="P2" draw:layer="layout" svg:width="0.229cm" svg:height="0.254cm" svg:x="3.53cm" svg:y="3.632cm" svg:viewBox="0 0 230 255" draw:points="230,255 196,255 196,34 124,187 103,187 35,34 35,255 0,255 0,0 48,0 115,145 183,0 230,0">
          <text:p/>
        </draw:polygon>
        <draw:path draw:style-name="gr2" draw:text-style-name="P2" draw:layer="layout" svg:width="0.173cm" svg:height="0.199cm" svg:x="3.81cm" svg:y="3.691cm" svg:viewBox="0 0 174 200" svg:d="M174 106h-141c0 8 0 21 5 29 4 9 8 17 17 22 4 4 12 8 21 12 9 6 18 6 26 6 13 0 26-6 38-10 17-4 26-8 30-17v39c-9 4-21 9-30 9-12 4-25 4-38 4-31 0-56-9-73-25-21-18-29-40-29-73 0-30 8-55 25-77 17-17 42-25 69-25 25 0 46 8 59 21 17 17 21 38 21 64zM144 80c0-17-4-29-12-42-9-8-21-13-38-13-18 0-31 5-44 17-8 9-17 21-17 38z">
          <text:p/>
        </draw:path>
        <draw:path draw:style-name="gr2" draw:text-style-name="P2" draw:layer="layout" svg:width="0.157cm" svg:height="0.199cm" svg:x="4.017cm" svg:y="3.691cm" svg:viewBox="0 0 158 200" svg:d="M158 187c-13 4-22 9-30 9-14 4-22 4-35 4s-25 0-38-4c-8-5-21-9-30-17-8-10-12-22-17-35-4-13-8-26-8-42 0-34 8-55 25-77 17-17 43-25 68-25 13 0 26 0 35 4 13 4 21 9 30 13v34c-13-4-22-13-34-17-10-4-22-4-31-4-17 0-34 4-42 17-13 12-17 29-17 55 0 21 4 38 17 50 8 13 25 23 42 23 9 0 13 0 21-6 5 0 14-4 18-4 4-4 9-8 13-8 4-5 8-5 13-9z">
          <text:p/>
        </draw:path>
        <draw:path draw:style-name="gr2" draw:text-style-name="P2" draw:layer="layout" svg:width="0.165cm" svg:height="0.203cm" svg:x="4.199cm" svg:y="3.691cm" svg:viewBox="0 0 166 204" svg:d="M166 196h-34v-17c-4 0-4 4-12 8-5 0-9 4-13 4-4 5-13 9-17 9-9 0-17 4-26 4-16 0-33-8-46-17-10-12-18-29-18-46 0-13 4-26 8-34 10-9 18-17 31-21 9-5 25-9 42-13 13 0 34 0 51 0v-10c0-4 0-12-4-16 0-5-4-9-8-13-9 0-13-4-17-4-9 0-13 0-22 0-8 0-17 0-29 4-9 0-21 4-30 8h-4v-34c8 0 17-4 30-4 8-4 21-4 33-4 13 0 26 0 34 4 13 0 21 4 26 13 8 4 12 8 17 17 4 8 8 21 8 35zM132 149v-51c-8 0-21 0-34 0-12 5-25 5-34 5-8 4-16 8-21 12-4 9-8 13-8 26 0 8 4 17 8 25 9 4 17 9 34 9 9 0 21-5 30-9 8-4 17-8 25-17z">
          <text:p/>
        </draw:path>
        <draw:path draw:style-name="gr2" draw:text-style-name="P2" draw:layer="layout" svg:width="0.156cm" svg:height="0.195cm" svg:x="4.428cm" svg:y="3.691cm" svg:viewBox="0 0 157 196" svg:d="M157 196h-29v-107c0-9 0-17-5-26 0-8 0-12-4-16-4-9-8-9-13-13-4-4-12-4-21-4-8 0-17 4-25 8-13 4-21 9-30 17v141h-30v-192h30v21c9-8 21-12 30-17 13-8 25-8 34-8 21 0 38 4 51 17 8 13 12 30 12 55z">
          <text:p/>
        </draw:path>
        <draw:path draw:style-name="gr2" draw:text-style-name="P2" draw:layer="layout" svg:width="0.038cm" svg:height="0.254cm" svg:x="4.648cm" svg:y="3.632cm" svg:viewBox="0 0 39 255" svg:d="M39 34h-39v-34h39zM35 255h-31v-191h31z">
          <text:p/>
        </draw:path>
        <draw:path draw:style-name="gr2" draw:text-style-name="P2" draw:layer="layout" svg:width="0.148cm" svg:height="0.203cm" svg:x="4.741cm" svg:y="3.691cm" svg:viewBox="0 0 149 204" svg:d="M149 141c0 21-8 34-21 46-17 9-34 17-60 17-17 0-30-4-39-8-12 0-25-5-29-9v-38c8 9 21 13 34 17 12 9 25 9 34 9 18 0 26 0 34-9 9-4 13-8 13-21 0-4 0-13-4-17s-13-4-25-9c-5 0-13-4-23-4-4 0-12-4-17-4-17-4-29-13-38-21-4-9-8-17-8-31 0-8 0-17 4-21 4-8 9-17 13-21 8-4 17-9 25-13 9-4 21-4 35-4 13 0 21 0 34 4s21 9 30 9v38c-9-9-22-13-30-17-13-4-25-4-38-4-10 0-22 0-31 4-8 4-13 13-13 21s5 14 9 18 13 8 25 8c5 5 14 5 18 5 9 4 17 4 21 4 13 4 26 8 34 17 9 8 13 21 13 34z">
          <text:p/>
        </draw:path>
        <draw:path draw:style-name="gr2" draw:text-style-name="P2" draw:layer="layout" svg:width="0.279cm" svg:height="0.195cm" svg:x="4.936cm" svg:y="3.691cm" svg:viewBox="0 0 280 196" svg:d="M280 196h-34v-107c0-9 0-17 0-26 0-8-4-12-4-16-4-5-9-9-13-13-5-4-14-4-22-4s-17 4-30 8c-8 4-17 9-25 17 0 0 0 4 0 8 0 5 0 9 0 9v124h-30v-107c0-9 0-17-4-26 0-8 0-12-4-16 0-9-4-9-9-13-4-4-12-4-21-4-8 0-17 4-29 8-9 4-17 9-26 17v141h-29v-192h29v21c13-8 21-12 30-17 13-8 21-8 34-8 12 0 25 4 34 8 8 5 12 13 17 22 16-9 25-17 38-22 8-8 21-8 33-8 23 0 40 4 48 17 9 13 17 34 17 55z">
          <text:p/>
        </draw:path>
        <draw:path draw:style-name="gr2" draw:text-style-name="P2" draw:layer="layout" svg:width="0.177cm" svg:height="0.203cm" svg:x="5.262cm" svg:y="3.691cm" svg:viewBox="0 0 178 204" svg:d="M178 103c0 29-8 55-25 72-13 21-35 29-65 29-25 0-46-8-63-29-17-17-25-43-25-72 0-34 8-56 25-78 17-17 38-25 63-25 30 0 52 8 65 25 17 22 25 44 25 78zM144 103c0-26-4-44-13-56-9-13-26-22-43-22-16 0-29 9-38 22-12 12-17 30-17 56 0 21 5 42 17 55 9 12 22 17 38 17 17 0 34-5 43-17 9-13 13-30 13-55z">
          <text:p/>
        </draw:path>
        <draw:path draw:style-name="gr2" draw:text-style-name="P2" draw:layer="layout" svg:width="0.169cm" svg:height="0.275cm" svg:x="5.596cm" svg:y="3.619cm" svg:viewBox="0 0 170 276" svg:d="M170 268h-29v-17c-9 8-21 12-30 17-13 4-21 8-34 8-22 0-43-8-56-29-13-17-21-39-21-72 0-17 4-30 8-43 5-12 13-25 22-34 4-9 17-13 25-18 8-8 22-8 35-8 8 0 17 0 25 4 9 0 17 4 26 9v-85h29zM141 221v-110c-9-4-17-4-26-8-4 0-12 0-21 0-17 0-35 4-43 17-9 12-17 29-17 55 0 21 4 38 13 50 8 13 22 17 39 17 8 0 17 0 25-4 13-4 21-8 30-17z">
          <text:p/>
        </draw:path>
        <draw:path draw:style-name="gr2" draw:text-style-name="P2" draw:layer="layout" svg:width="0.178cm" svg:height="0.199cm" svg:x="5.82cm" svg:y="3.691cm" svg:viewBox="0 0 179 200" svg:d="M179 106h-145c0 8 4 21 4 29 5 9 9 17 17 22 5 4 13 8 22 12 8 6 16 6 25 6 14 0 26-6 43-10 13-4 21-8 26-17h4v39c-13 4-25 9-34 9-13 4-25 4-39 4-30 0-55-9-72-25-17-18-30-40-30-73 0-30 9-55 26-77 21-17 42-25 67-25 31 0 48 8 65 21 13 17 21 38 21 64zM145 80c0-17-4-29-12-42-9-8-22-13-40-13-16 0-29 5-42 17-8 9-17 21-17 38z">
          <text:p/>
        </draw:path>
        <draw:path draw:style-name="gr2" draw:text-style-name="P2" draw:layer="layout" svg:width="0.156cm" svg:height="0.199cm" svg:x="6.155cm" svg:y="3.691cm" svg:viewBox="0 0 157 200" svg:d="M157 187c-8 4-21 9-29 9-9 4-21 4-30 4-17 0-29 0-38-4-13-5-21-9-30-17-8-10-17-22-21-35-5-13-9-26-9-42 0-34 9-55 30-77 17-17 39-25 68-25 9 0 21 0 30 4 12 4 21 9 29 13v34c-12-4-21-13-29-17-13-4-21-4-34-4-17 0-30 4-42 17-9 12-17 29-17 55 0 21 8 38 17 50 8 13 25 23 42 23 8 0 13 0 21-6 9 0 13-4 17-4 4-4 8-8 13-8 4-5 8-5 12-9z">
          <text:p/>
        </draw:path>
        <draw:path draw:style-name="gr2" draw:text-style-name="P2" draw:layer="layout" svg:width="0.165cm" svg:height="0.292cm" svg:x="6.337cm" svg:y="3.602cm" svg:viewBox="0 0 166 293" svg:d="M166 285h-34v-17c0 0-4 4-8 8-9 0-13 4-17 4-5 5-13 9-17 9-9 0-17 4-26 4-17 0-34-8-42-17-14-12-22-29-22-46 0-13 4-26 13-34 5-9 13-17 26-21 13-5 25-9 42-13 17 0 34 0 51 0v-9c0-4 0-12-4-16 0-5-4-9-9-13-4 0-12-4-17-4-8 0-12 0-21 0-8 0-17 0-29 4-9 0-22 4-30 8h-4v-34c8 0 17-4 29-4 13-4 22-4 34-4 13 0 26 0 34 4 13 0 21 4 30 13 4 4 12 8 12 17 5 8 9 21 9 34zM132 238v-51c-8 0-21 0-34 0-13 5-25 5-29 5-13 4-17 8-26 12-4 9-8 13-8 26 0 8 4 17 12 25 5 4 17 9 30 9 8 0 21-5 30-9 8-4 17-8 25-17zM145 0l-47 65h-25l29-65z">
          <text:p/>
        </draw:path>
        <draw:polygon draw:style-name="gr2" draw:text-style-name="P2" draw:layer="layout" svg:width="0.03cm" svg:height="0.267cm" svg:x="6.565cm" svg:y="3.619cm" svg:viewBox="0 0 31 268" draw:points="0,268 31,268 31,0 0,0">
          <text:p/>
        </draw:polygon>
        <draw:path draw:style-name="gr2" draw:text-style-name="P2" draw:layer="layout" svg:width="0.157cm" svg:height="0.199cm" svg:x="6.65cm" svg:y="3.691cm" svg:viewBox="0 0 158 200" svg:d="M158 187c-9 4-21 9-31 9-8 4-21 4-30 4-16 0-29 0-38-4-12-5-21-9-29-17-9-10-17-22-21-35-5-13-9-26-9-42 0-34 9-55 30-77 17-17 38-25 67-25 9 0 22 0 30 4 14 4 22 9 31 13v34c-13-4-21-13-31-17-13-4-21-4-34-4-17 0-29 4-42 17-9 12-17 29-17 55 0 21 8 38 17 50 8 13 25 23 42 23 9 0 13 0 21-6 9 0 13-4 17-4 6-4 10-8 14-8 4-5 8-5 13-9z">
          <text:p/>
        </draw:path>
        <draw:path draw:style-name="gr2" draw:text-style-name="P2" draw:layer="layout" svg:width="0.161cm" svg:height="0.199cm" svg:x="6.845cm" svg:y="3.695cm" svg:viewBox="0 0 162 200" svg:d="M162 192h-30v-21c-13 8-22 16-35 21-8 4-21 8-34 8-17 0-34-8-46-21-9-14-17-31-17-52v-127h34v110c0 9 0 17 0 26 4 4 4 12 8 17 0 4 4 8 13 12 4 0 8 0 21 0 8 0 17 0 25-4 9-4 23-8 31-17v-144h30z">
          <text:p/>
        </draw:path>
        <draw:polygon draw:style-name="gr2" draw:text-style-name="P2" draw:layer="layout" svg:width="0.03cm" svg:height="0.267cm" svg:x="7.073cm" svg:y="3.619cm" svg:viewBox="0 0 31 268" draw:points="0,268 31,268 31,0 0,0">
          <text:p/>
        </draw:polygon>
        <draw:path draw:style-name="gr2" draw:text-style-name="P2" draw:layer="layout" svg:width="0.174cm" svg:height="0.203cm" svg:x="7.162cm" svg:y="3.691cm" svg:viewBox="0 0 175 204" svg:d="M175 103c0 29-9 55-21 72-17 21-38 29-68 29-25 0-47-8-64-29-17-17-22-43-22-72 0-34 5-56 22-78 17-17 39-25 64-25 30 0 51 8 68 25 12 22 21 44 21 78zM141 103c0-26-4-44-13-56-8-13-21-22-42-22-17 0-30 9-38 22-9 12-17 30-17 56 0 21 8 42 17 55 8 12 21 17 38 17 21 0 34-5 42-17 9-13 13-30 13-55z">
          <text:p/>
        </draw:path>
        <draw:path draw:style-name="gr2" draw:text-style-name="P2" draw:layer="layout" svg:width="0.042cm" svg:height="0.191cm" svg:x="7.412cm" svg:y="3.695cm" svg:viewBox="0 0 43 192" svg:d="M43 52h-43v-52h43zM43 192h-43v-47h43z">
          <text:p/>
        </draw:path>
        <draw:polygon draw:style-name="gr1" draw:text-style-name="P1" draw:layer="layout" svg:width="4.589cm" svg:height="0.427cm" svg:x="2.709cm" svg:y="3.958cm" svg:viewBox="0 0 4590 428" draw:points="0,428 4590,428 4590,0 0,0">
          <text:p/>
        </draw:polygon>
        <draw:polygon draw:style-name="gr1" draw:text-style-name="P1" draw:layer="layout" svg:width="12.31cm" svg:height="0.855cm" svg:x="7.463cm" svg:y="3.53cm" svg:viewBox="0 0 12311 856" draw:points="0,856 12311,856 12311,0 0,0">
          <text:p/>
        </draw:polygon>
        <draw:polygon draw:style-name="gr1" draw:text-style-name="P1" draw:layer="layout" svg:width="11.904cm" svg:height="0.428cm" svg:x="7.679cm" svg:y="3.53cm" svg:viewBox="0 0 11905 429" draw:points="0,429 11905,429 11905,0 0,0">
          <text:p/>
        </draw:polygon>
        <draw:path draw:style-name="gr2" draw:text-style-name="P2" draw:layer="layout" svg:width="0.127cm" svg:height="0.127cm" svg:x="7.848cm" svg:y="3.721cm" svg:viewBox="0 0 128 128" svg:d="M64 128c39 0 64-30 64-64s-25-64-64-64c-34 0-64 30-64 64s30 64 64 64z">
          <text:p/>
        </draw:path>
        <draw:path draw:style-name="gr2" draw:text-style-name="P2" draw:layer="layout" svg:width="0.212cm" svg:height="0.267cm" svg:x="8.487cm" svg:y="3.627cm" svg:viewBox="0 0 213 268" svg:d="M213 243c-4 4-13 4-17 8-4 0-13 4-21 9-4 0-13 4-21 4-9 0-17 4-26 4-21 0-38-4-50-8-17-9-31-13-44-26-8-13-17-26-25-43-4-17-9-34-9-59 0-21 5-38 9-55 8-17 17-30 25-43 13-12 27-21 39-25 17-4 34-9 55-9 13 0 26 0 38 5 17 4 30 8 47 17v42h-4c-13-13-26-21-38-25-17-9-30-9-47-9-13 0-25 0-34 4-12 5-21 13-29 21-10 9-14 17-18 34-5 13-9 26-9 43 0 21 4 34 9 46 4 13 12 26 22 34 4 9 17 13 25 17 13 5 21 10 34 10 17 0 34-5 47-10 12-8 29-17 38-25h4z">
          <text:p/>
        </draw:path>
        <draw:path draw:style-name="gr2" draw:text-style-name="P2" draw:layer="layout" svg:width="0.161cm" svg:height="0.203cm" svg:x="8.733cm" svg:y="3.691cm" svg:viewBox="0 0 162 204" svg:d="M162 196h-35v-17c0 0-4 4-9 8-4 0-12 4-17 4-4 5-8 9-16 9-9 0-17 4-26 4-17 0-29-8-42-17-13-12-17-29-17-46 0-13 0-26 8-34 5-9 13-17 26-21 12-5 25-9 42-13 17 0 34 0 51 0v-10c0-4 0-12 0-16-4-5-9-9-13-13-4 0-8-4-17-4-4 0-12 0-21 0-8 0-17 0-25 4-13 0-21 4-34 8v-34c4 0 13-4 25-4 13-4 26-4 34-4 17 0 25 0 38 4 9 0 17 4 26 13 4 4 13 8 18 17 4 8 4 21 4 35zM127 149v-51c-9 0-21 0-34 0-13 5-21 5-30 5-8 4-17 8-25 12-4 9-8 13-8 26 0 8 4 17 12 25 4 4 17 9 30 9s21-5 29-9c9-4 22-8 26-17z">
          <text:p/>
        </draw:path>
        <draw:path draw:style-name="gr2" draw:text-style-name="P2" draw:layer="layout" svg:width="0.169cm" svg:height="0.275cm" svg:x="8.945cm" svg:y="3.619cm" svg:viewBox="0 0 170 276" svg:d="M170 268h-34v-17c-8 8-17 12-30 17-8 4-22 8-34 8-22 0-39-8-51-29-17-17-21-39-21-72 0-17 0-30 4-43 4-12 12-25 21-34 8-9 17-13 25-18 13-8 22-8 34-8 9 0 18 0 27 4 8 0 17 4 25 9v-85h34zM136 221v-110c-8-4-17-4-25-8-5 0-13 0-23 0-16 0-29 4-42 17-8 12-13 29-13 55 0 21 5 38 9 50 8 13 21 17 38 17 8 0 22 0 31-4 8-4 17-8 25-17z">
          <text:p/>
        </draw:path>
        <draw:path draw:style-name="gr2" draw:text-style-name="P2" draw:layer="layout" svg:width="0.161cm" svg:height="0.203cm" svg:x="9.165cm" svg:y="3.691cm" svg:viewBox="0 0 162 204" svg:d="M162 196h-34v-17c0 0-5 4-9 8-4 0-12 4-17 4-4 5-8 9-17 9-8 0-17 4-25 4-17 0-31-8-43-17-13-12-17-29-17-46 0-13 0-26 8-34 4-9 13-17 26-21 13-5 26-9 43-13 17 0 34 0 51 0v-10c0-4 0-12 0-16-5-5-9-9-13-13-4 0-8-4-17-4-4 0-13 0-21 0-9 0-17 0-26 4-12 0-22 4-34 8v-34c4 0 12-4 26-4 13-4 25-4 34-4 17 0 25 0 38 4 8 0 17 4 25 13 9 4 13 8 17 17 5 8 5 21 5 35zM128 149v-51c-9 0-21 0-34 0-13 5-21 5-30 5-8 4-17 8-25 12-5 9-10 13-10 26 0 8 5 17 14 25 4 4 17 9 30 9 12 0 21-5 29-9 13-4 21-8 26-17z">
          <text:p/>
        </draw:path>
        <draw:path draw:style-name="gr2" draw:text-style-name="P2" draw:layer="layout" svg:width="0.154cm" svg:height="0.199cm" svg:x="9.499cm" svg:y="3.691cm" svg:viewBox="0 0 155 200" svg:d="M155 187c-10 4-23 9-31 9-9 4-21 4-30 4-12 0-25 0-38-4-13-5-21-9-29-17-9-10-17-22-22-35s-5-26-5-42c0-34 10-55 27-77 16-17 38-25 67-25 9 0 21 0 34 4 9 4 17 9 27 13v34c-10-4-23-13-31-17-13-4-21-4-30-4-21 0-34 4-46 17-9 12-13 29-13 55 0 21 4 38 13 50 12 13 25 23 46 23 4 0 13 0 17-6 9 0 13-4 21-4 5-4 9-8 13-8 4-5 4-5 10-9z">
          <text:p/>
        </draw:path>
        <draw:path draw:style-name="gr2" draw:text-style-name="P2" draw:layer="layout" svg:width="0.174cm" svg:height="0.203cm" svg:x="9.685cm" svg:y="3.691cm" svg:viewBox="0 0 175 204" svg:d="M175 103c0 29-4 55-21 72-17 21-38 29-65 29-29 0-51-8-67-29-13-17-22-43-22-72 0-34 9-56 22-78 16-17 38-25 67-25 27 0 48 8 65 25 17 22 21 44 21 78zM145 103c0-26-4-44-17-56-8-13-21-22-39-22-21 0-34 9-42 22-9 12-13 30-13 56 0 21 4 42 13 55 8 12 25 17 42 17 18 0 31-5 39-17 9-13 17-30 17-55z">
          <text:p/>
        </draw:path>
        <draw:path draw:style-name="gr2" draw:text-style-name="P2" draw:layer="layout" svg:width="0.279cm" svg:height="0.195cm" svg:x="9.91cm" svg:y="3.691cm" svg:viewBox="0 0 280 196" svg:d="M280 196h-35v-107c0-9 0-17 0-26 0-8 0-12-4-16-4-5-8-9-13-13-4-4-12-4-21-4-8 0-17 4-25 8-9 4-17 9-30 17 4 0 4 4 4 8 0 5 0 9 0 9v124h-33v-107c0-9 0-17 0-26 0-8-5-12-5-16-4-9-8-9-12-13-5-4-13-4-22-4-8 0-17 4-25 8s-17 9-25 17v141h-34v-192h34v21c8-8 17-12 29-17 9-8 21-8 30-8 13 0 25 4 34 8 8 5 17 13 21 22 13-9 25-17 34-22 12-8 25-8 34-8 21 0 38 4 46 17 14 13 18 34 18 55z">
          <text:p/>
        </draw:path>
        <draw:path draw:style-name="gr2" draw:text-style-name="P2" draw:layer="layout" svg:width="0.156cm" svg:height="0.199cm" svg:x="10.253cm" svg:y="3.695cm" svg:viewBox="0 0 157 200" svg:d="M157 192h-29v-21c-14 8-23 16-31 21-13 4-21 8-34 8-21 0-38-8-46-21-13-14-17-31-17-52v-127h29v110c0 9 0 17 5 26 0 4 0 12 4 17 4 4 8 8 12 12 5 0 13 0 22 0 8 0 17 0 25-4 13-4 21-8 31-17v-144h29z">
          <text:p/>
        </draw:path>
        <draw:path draw:style-name="gr2" draw:text-style-name="P2" draw:layer="layout" svg:width="0.161cm" svg:height="0.195cm" svg:x="10.477cm" svg:y="3.691cm" svg:viewBox="0 0 162 196" svg:d="M162 196h-34v-107c0-9 0-17 0-26 0-8-4-12-4-16-4-9-9-9-13-13-8-4-13-4-21-4-9 0-21 4-30 8-8 4-17 9-25 17v141h-35v-192h35v21c8-8 17-12 30-17 12-8 21-8 33-8 22 0 34 4 47 17s17 30 17 55z">
          <text:p/>
        </draw:path>
        <draw:path draw:style-name="gr2" draw:text-style-name="P2" draw:layer="layout" svg:width="0.034cm" svg:height="0.254cm" svg:x="10.701cm" svg:y="3.632cm" svg:viewBox="0 0 35 255" svg:d="M35 34h-35v-34h35zM35 255h-35v-191h35z">
          <text:p/>
        </draw:path>
        <draw:path draw:style-name="gr2" draw:text-style-name="P2" draw:layer="layout" svg:width="0.153cm" svg:height="0.199cm" svg:x="10.79cm" svg:y="3.691cm" svg:viewBox="0 0 154 200" svg:d="M154 187c-9 4-17 9-30 9-8 4-17 4-30 4-12 0-26 0-39-4-12-5-21-9-29-17-9-10-17-22-21-35-5-13-5-26-5-42 0-34 9-55 26-77 17-17 38-25 68-25 13 0 22 0 34 4 9 4 17 9 26 13v34c-9-4-21-13-30-17-13-4-21-4-30-4-22 0-34 4-47 17-9 12-13 29-13 55 0 21 4 38 13 50 13 13 25 23 47 23 5 0 13 0 17-6 9 0 13-4 22-4 4-4 8-8 12-8 4-5 9-5 9-9z">
          <text:p/>
        </draw:path>
        <draw:path draw:style-name="gr2" draw:text-style-name="P2" draw:layer="layout" svg:width="0.161cm" svg:height="0.203cm" svg:x="10.972cm" svg:y="3.691cm" svg:viewBox="0 0 162 204" svg:d="M162 196h-30v-17c-5 0-9 4-13 8-4 0-9 4-13 4-8 5-13 9-21 9-4 0-13 4-25 4-17 0-30-8-43-17-12-12-17-29-17-46 0-13 0-26 9-34 4-9 17-17 25-21 13-5 26-9 43-13 16 0 33 0 55 0v-10c0-4-5-12-5-16-4-5-8-9-12-13-5 0-9-4-17-4-5 0-13 0-21 0-9 0-17 0-26 4-13 0-21 4-34 8v-34c4 0 13-4 26-4 12-4 25-4 38-4 12 0 21 0 34 4 8 0 17 4 25 13 9 4 14 8 18 17 4 8 4 21 4 35zM132 149v-51c-13 0-22 0-39 0-12 5-21 5-29 5-9 4-17 8-21 12-9 9-9 13-9 26 0 8 0 17 9 25 8 4 17 9 29 9 13 0 21-5 30-9 13-4 21-8 30-17z">
          <text:p/>
        </draw:path>
        <draw:path draw:style-name="gr2" draw:text-style-name="P2" draw:layer="layout" svg:width="0.157cm" svg:height="0.271cm" svg:x="11.184cm" svg:y="3.691cm" svg:viewBox="0 0 158 272" svg:d="M158 186c-5 0-9 0-13 4-4 0-9 5-13 5 0 0 0 4 0 8s0 4 0 9c0 18-4 34-18 43-8 8-21 17-38 17-4 0-8-4-17-4-8 0-12 0-17 0v-30c5 0 9 4 13 4s13 0 17 0c13 0 21 0 25-4 5-4 9-13 9-22 0-4 0-4 0-9 0-4 0-4 0-8-4 0-4 0-4 0-5 0-5 0-9 0-13 0-25 0-38-4-13-5-21-9-30-17-8-9-12-21-21-34-4-13-4-26-4-42 0-34 8-55 25-77 17-17 38-25 68-25 13 0 21 0 35 4 8 4 17 9 30 13v34h-5c-8-4-21-13-30-17-13-4-21-4-30-4-21 0-34 4-46 17-9 12-13 29-13 55 0 21 4 38 13 50 12 13 25 22 46 22 4 0 13 0 17-5 9 0 13-4 22-4 4-4 9-8 13-8 4-5 8-5 8-9h5z">
          <text:p/>
        </draw:path>
        <draw:path draw:style-name="gr2" draw:text-style-name="P2" draw:layer="layout" svg:width="0.161cm" svg:height="0.283cm" svg:x="11.366cm" svg:y="3.611cm" svg:viewBox="0 0 162 284" svg:d="M162 276h-30v-17c-4 0-8 4-12 8-5 0-9 4-13 4-9 5-13 9-21 9-5 0-14 4-27 4-17 0-29-8-42-17-13-12-17-29-17-46 0-14 4-27 8-35 5-9 17-17 26-21 13-5 25-9 43-13 17 0 34 0 55 0v-9c0-4-4-12-4-16-4-5-8-9-13-13-4 0-8-4-17-4-4 0-12 0-21 0s-18 0-26 4c-13 0-21 4-34 8v-34c4 0 13-4 25-4 13-4 26-4 39-4s22 0 34 4c9 0 17 4 26 13 8 4 12 8 17 17 4 8 4 21 4 34zM132 229v-52c-12 0-21 0-38 0-13 5-22 5-30 5-9 4-17 8-22 12-8 9-8 13-8 27 0 8 0 17 8 25 9 4 17 9 30 9 14 0 22-5 31-9 12-4 21-8 29-17zM162 0c-4 16-9 29-13 38-8 8-21 12-34 12-4 0-8 0-17-4-4 0-8-4-12-8-9-5-14-9-14-9-4-4-8-4-13-4-8 0-12 0-17 4 0 9-4 13-4 21h-21c0-17 4-29 13-38 8-8 17-12 29-12 9 0 13 0 18 4 4 0 13 4 17 8s9 9 13 13c4 0 8 0 13 0 4 0 8 0 12-4 4-9 4-13 4-21z">
          <text:p/>
        </draw:path>
        <draw:path draw:style-name="gr2" draw:text-style-name="P2" draw:layer="layout" svg:width="0.177cm" svg:height="0.203cm" svg:x="11.578cm" svg:y="3.691cm" svg:viewBox="0 0 178 204" svg:d="M178 103c0 29-8 55-25 72-17 21-38 29-63 29-30 0-51-8-64-29-18-17-26-43-26-72 0-34 8-56 26-78 13-17 34-25 64-25 25 0 46 8 63 25 17 22 25 44 25 78zM145 103c0-26-5-44-17-56-9-13-21-22-38-22s-34 9-43 22c-8 12-12 30-12 56 0 21 4 42 12 55 9 12 26 17 43 17s29-5 38-17c12-13 17-30 17-55z">
          <text:p/>
        </draw:path>
        <draw:path draw:style-name="gr2" draw:text-style-name="P2" draw:layer="layout" svg:width="0.148cm" svg:height="0.203cm" svg:x="11.912cm" svg:y="3.691cm" svg:viewBox="0 0 149 204" svg:d="M149 141c0 21-4 34-21 46-13 9-34 17-59 17-13 0-26-4-38-8-13 0-21-5-31-9v-38c14 9 27 13 35 17 13 9 25 9 38 9s25 0 34-9c8-4 13-8 13-21 0-4-5-13-9-17s-13-4-25-9c-4 0-9-4-17-4-9 0-13-4-21-4-17-4-30-13-34-21-9-9-14-17-14-31 0-8 5-17 5-21 5-8 9-17 17-21 5-4 13-9 26-13 8-4 21-4 34-4 8 0 21 0 33 4 13 4 22 9 30 9v38h-4c-9-9-17-13-30-17s-21-4-34-4c-12 0-21 0-29 4-9 4-13 13-13 21s4 14 8 18c5 4 13 8 22 8 8 5 12 5 21 5 8 4 12 4 17 4 17 4 29 8 38 17 4 8 8 21 8 34z">
          <text:p/>
        </draw:path>
        <draw:path draw:style-name="gr2" draw:text-style-name="P2" draw:layer="layout" svg:width="0.174cm" svg:height="0.199cm" svg:x="12.098cm" svg:y="3.691cm" svg:viewBox="0 0 175 200" svg:d="M175 106h-141c0 8 0 21 4 29 5 9 9 17 13 22 9 4 13 8 21 12 9 6 17 6 31 6 13 0 25-6 38-10s21-8 30-17v39c-9 4-21 9-34 9-9 4-21 4-34 4-35 0-60-9-77-25-17-18-26-40-26-73 0-30 9-55 26-77 17-17 38-25 68-25 26 0 47 8 60 21 12 17 21 38 21 64zM145 80c0-17-4-29-12-42-9-8-22-13-39-13-22 0-34 5-43 17-13 9-17 21-17 38z">
          <text:p/>
        </draw:path>
        <draw:path draw:style-name="gr2" draw:text-style-name="P2" draw:layer="layout" svg:width="0.118cm" svg:height="0.191cm" svg:x="12.319cm" svg:y="3.695cm" svg:viewBox="0 0 119 192" svg:d="M119 35c-4 0-8 0-13 0-4 0-12 0-17 0-8 0-21 0-29 4-9 5-17 13-26 17v136h-34v-192h34v31c13-13 22-17 34-22 9-5 17-9 30-9 4 0 8 0 13 0 0 0 4 0 8 4z">
          <text:p/>
        </draw:path>
        <draw:path draw:style-name="gr2" draw:text-style-name="P2" draw:layer="layout" svg:width="0.161cm" svg:height="0.292cm" svg:x="12.454cm" svg:y="3.602cm" svg:viewBox="0 0 162 293" svg:d="M162 285h-30v-17c-4 0-8 4-12 8-5 0-9 4-13 4-10 5-14 9-22 9-5 0-13 4-26 4-17 0-29-8-42-17-13-12-17-29-17-46 0-13 4-26 8-34 9-9 17-17 26-21 13-5 25-9 42-13 17 0 35 0 56 0v-9c0-4-4-12-4-16-4-5-8-9-13-13-4 0-8-4-18-4-4 0-12 0-17 0-8 0-21 0-29 4-13 0-21 4-34 8v-34c4 0 17-4 25-4 13-4 26-4 38-4 13 0 27 0 35 4 9 0 17 4 26 13 8 4 12 8 17 17 4 8 4 21 4 34zM132 238v-51c-12 0-21 0-35 0-17 5-25 5-34 5-8 4-16 8-21 12-8 9-8 13-8 26 0 8 0 17 8 25 9 4 17 9 30 9s21-5 35-9c8-4 17-8 25-17zM145 0l-52 65h-25l34-65z">
          <text:p/>
        </draw:path>
        <draw:path draw:style-name="gr2" draw:text-style-name="P2" draw:layer="layout" svg:width="0.118cm" svg:height="0.191cm" svg:x="12.81cm" svg:y="3.695cm" svg:viewBox="0 0 119 192" svg:d="M119 35c-4 0-9 0-14 0-4 0-12 0-17 0-8 0-21 0-29 4-9 5-17 13-26 17v136h-33v-192h33v31c13-13 22-17 34-22 9-5 17-9 30-9 4 0 8 0 13 0 0 0 5 0 9 4z">
          <text:p/>
        </draw:path>
        <draw:path draw:style-name="gr2" draw:text-style-name="P2" draw:layer="layout" svg:width="0.174cm" svg:height="0.199cm" svg:x="12.945cm" svg:y="3.691cm" svg:viewBox="0 0 175 200" svg:d="M175 106h-141c0 8 0 21 4 29 4 9 9 17 13 22 8 4 13 8 21 12 8 6 17 6 30 6 12 0 26-6 39-10 12-4 21-8 29-17v39c-8 4-21 9-33 9-9 4-23 4-35 4-34 0-55-9-77-25-16-18-25-40-25-73 0-30 9-55 25-77 17-17 39-25 68-25 27 0 48 8 60 21 13 17 22 38 22 64zM145 80c0-17-4-29-13-42-8-8-22-13-39-13s-34 5-42 17c-13 9-17 21-17 38z">
          <text:p/>
        </draw:path>
        <draw:path draw:style-name="gr2" draw:text-style-name="P2" draw:layer="layout" svg:width="0.17cm" svg:height="0.271cm" svg:x="13.152cm" svg:y="3.691cm" svg:viewBox="0 0 171 272" svg:d="M171 174c0 33-9 60-21 72-17 17-39 26-69 26-13 0-21-4-30-4-12 0-21-5-29-5v-33c4 0 12 4 25 8 13 0 25 4 34 4 13 0 21-4 30-4 5-4 13-8 17-13 5-5 5-9 9-18 0-4 0-12 0-21v-17c-9 9-17 13-26 17s-22 9-34 9c-26 0-43-9-55-26-13-17-22-42-22-72 0-17 5-29 9-42s8-21 17-30c8-8 17-12 30-17 8-8 21-8 29-8 13 0 21 0 31 4 4 0 12 4 21 9l4-9h30zM137 144v-106c-9-4-17-4-21-8-10 0-18 0-27 0-17 0-29 4-38 17-12 12-17 29-17 50s5 38 13 51c4 9 17 17 34 17 13 0 21-4 30-8 9 0 17-9 26-13z">
          <text:p/>
        </draw:path>
        <draw:path draw:style-name="gr2" draw:text-style-name="P2" draw:layer="layout" svg:width="0.034cm" svg:height="0.254cm" svg:x="13.385cm" svg:y="3.632cm" svg:viewBox="0 0 35 255" svg:d="M35 34h-35v-34h35zM35 255h-35v-191h35z">
          <text:p/>
        </draw:path>
        <draw:path draw:style-name="gr2" draw:text-style-name="P2" draw:layer="layout" svg:width="0.153cm" svg:height="0.203cm" svg:x="13.474cm" svg:y="3.691cm" svg:viewBox="0 0 154 204" svg:d="M154 141c0 21-9 34-27 46-12 9-34 17-59 17-13 0-25-4-38-8-13 0-21-5-30-9v-38h4c9 9 22 13 34 17 13 9 21 9 34 9s26 0 34-9c9-4 13-8 13-21 0-4-4-13-9-17-4-4-12-4-25-9-4 0-9-4-17-4-9 0-13-4-21-4-17-4-26-13-34-21-9-9-13-17-13-31 0-8 4-17 9-21 0-8 4-17 12-21 9-4 13-9 26-13 8-4 21-4 34-4 8 0 21 0 34 4 12 4 22 9 30 9v38h-4c-9-9-18-13-31-17-8-4-21-4-34-4-12 0-21 0-29 4-9 4-13 13-13 21s4 14 9 18c4 4 12 8 21 8 8 5 12 5 21 5 8 4 13 4 21 4 13 4 26 8 35 17 8 8 13 21 13 34z">
          <text:p/>
        </draw:path>
        <draw:path draw:style-name="gr2" draw:text-style-name="P2" draw:layer="layout" svg:width="0.123cm" svg:height="0.25cm" svg:x="13.648cm" svg:y="3.64cm" svg:viewBox="0 0 124 251" svg:d="M124 247c-9 0-13 4-22 4-8 0-12 0-17 0-22 0-39-4-47-13-9-12-17-30-17-52v-101h-21v-30h21v-55h34v55h69v30h-69v84c0 13 0 17 0 26 0 4 4 8 4 17 4 4 9 4 13 9 4 0 9 5 22 5 4 0 8-5 13-5 8 0 12-5 12-5h5z">
          <text:p/>
        </draw:path>
        <draw:path draw:style-name="gr2" draw:text-style-name="P2" draw:layer="layout" svg:width="0.118cm" svg:height="0.191cm" svg:x="13.809cm" svg:y="3.695cm" svg:viewBox="0 0 119 192" svg:d="M119 35c-4 0-8 0-13 0-4 0-12 0-16 0-9 0-22 0-30 4-10 5-18 13-26 17v136h-34v-192h34v31c12-13 26-17 34-22 9-5 22-9 30-9 4 0 8 0 13 0 0 0 4 0 8 4z">
          <text:p/>
        </draw:path>
        <draw:path draw:style-name="gr2" draw:text-style-name="P2" draw:layer="layout" svg:width="0.161cm" svg:height="0.203cm" svg:x="13.944cm" svg:y="3.691cm" svg:viewBox="0 0 162 204" svg:d="M162 196h-30v-17c-4 0-8 4-12 8-5 0-9 4-13 4-4 5-13 9-21 9-4 0-13 4-21 4-18 0-35-8-48-17-13-12-17-29-17-46 0-13 4-26 9-34 8-9 17-17 25-21 13-5 31-9 43-13 17 0 34 0 55 0v-10c0-4 0-12-4-16-4-5-8-9-13-13-4 0-8-4-17-4-4 0-12 0-16 0-9 0-17 0-31 4-9 0-21 4-34 8v-34c4 0 17-4 25-4 13-4 27-4 40-4 12 0 25 0 33 4 9 0 17 4 26 13 8 4 13 8 17 17 4 8 4 21 4 35zM132 149v-51c-8 0-21 0-34 0-12 5-25 5-33 5-10 4-18 8-23 12-4 9-8 13-8 26 0 8 4 17 8 25 9 4 18 9 31 9s21-5 34-9c8-4 17-8 25-17z">
          <text:p/>
        </draw:path>
        <draw:path draw:style-name="gr2" draw:text-style-name="P2" draw:layer="layout" svg:width="0.169cm" svg:height="0.275cm" svg:x="14.156cm" svg:y="3.619cm" svg:viewBox="0 0 170 276" svg:d="M170 268h-34v-17c-8 8-18 12-26 17-13 4-21 8-34 8-25 0-42-8-55-29-13-17-21-39-21-72 0-17 4-30 8-43 4-12 9-25 17-34 9-9 17-13 30-18 8-8 21-8 29-8 13 0 22 0 30 4 4 0 14 4 22 9v-85h34zM136 221v-110c-8-4-18-4-22-8-8 0-17 0-21 0-21 0-34 4-42 17-13 12-17 29-17 55 0 21 4 38 12 50 9 13 22 17 38 17 9 0 17 0 26-4 8-4 18-8 26-17z">
          <text:p/>
        </draw:path>
        <draw:path draw:style-name="gr2" draw:text-style-name="P2" draw:layer="layout" svg:width="0.161cm" svg:height="0.203cm" svg:x="14.376cm" svg:y="3.691cm" svg:viewBox="0 0 162 204" svg:d="M162 196h-30v-17c-4 0-8 4-13 8-4 0-8 4-12 4-5 5-14 9-22 9-5 0-13 4-22 4-17 0-33-8-46-17-13-12-17-29-17-46 0-13 4-26 8-34 9-9 17-17 30-21 8-5 25-9 38-13 17 0 35 0 56 0v-10c0-4 0-12-4-16-4-5-9-9-13-13-4 0-8-4-18-4-4 0-12 0-17 0-8 0-17 0-29 4-9 0-21 4-34 8v-34c4 0 17-4 25-4 13-4 26-4 38-4 13 0 27 0 35 4 9 0 17 4 26 13 8 4 12 8 17 17 4 8 4 21 4 35zM132 149v-51c-8 0-21 0-35 0-12 5-25 5-34 5-8 4-17 8-21 12-4 9-8 13-8 26 0 8 4 17 8 25 9 4 17 9 30 9s25-5 35-9c8-4 17-8 25-17z">
          <text:p/>
        </draw:path>
        <draw:path draw:style-name="gr2" draw:text-style-name="P2" draw:layer="layout" svg:width="0.173cm" svg:height="0.199cm" svg:x="14.715cm" svg:y="3.691cm" svg:viewBox="0 0 174 200" svg:d="M174 106h-141c0 8 0 21 5 29 4 9 8 17 17 22 4 4 12 8 21 12 5 6 18 6 26 6 13 0 26-6 38-10 13-4 26-8 30-17v39c-9 4-21 9-34 9-8 4-21 4-34 4-30 0-56-9-77-25-17-18-25-40-25-73 0-30 8-55 25-77 17-17 42-25 69-25 25 0 46 8 59 21 17 17 21 38 21 64zM145 80c0-17-5-29-13-42-9-8-21-13-38-13-18 0-35 5-44 17-8 9-17 21-17 38z">
          <text:p/>
        </draw:path>
        <draw:polygon draw:style-name="gr2" draw:text-style-name="P2" draw:layer="layout" svg:width="0.187cm" svg:height="0.191cm" svg:x="15.036cm" svg:y="3.695cm" svg:viewBox="0 0 188 192" draw:points="188,0 110,192 81,192 0,0 38,0 98,154 158,0">
          <text:p/>
        </draw:polygon>
        <draw:path draw:style-name="gr2" draw:text-style-name="P2" draw:layer="layout" svg:width="0.165cm" svg:height="0.203cm" svg:x="15.252cm" svg:y="3.691cm" svg:viewBox="0 0 166 204" svg:d="M166 196h-34v-17c-4 0-8 4-12 8-4 0-9 4-13 4-4 5-13 9-17 9-8 0-17 4-25 4-17 0-34-8-47-17-9-12-18-29-18-46 0-13 4-26 9-34 9-9 18-17 30-21 9-5 26-9 43-13 12 0 34 0 50 0v-10c0-4 0-12-4-16-4-5-4-9-12-13-5 0-9-4-13-4-9 0-17 0-21 0-9 0-17 0-30 4-8 0-21 4-30 8h-4v-34c9 0 17-4 30-4 8-4 21-4 34-4 12 0 25 0 34 4 12 0 21 4 25 13 8 4 13 8 17 17 4 8 8 21 8 35zM132 149v-51c-8 0-21 0-33 0-13 5-26 5-34 5-9 4-17 8-21 12-5 9-9 13-9 26 0 8 4 17 9 25 8 4 16 9 29 9s26-5 34-9c9-4 17-8 25-17z">
          <text:p/>
        </draw:path>
        <draw:polygon draw:style-name="gr2" draw:text-style-name="P2" draw:layer="layout" svg:width="0.033cm" svg:height="0.267cm" svg:x="15.477cm" svg:y="3.619cm" svg:viewBox="0 0 34 268" draw:points="0,268 34,268 34,0 0,0">
          <text:p/>
        </draw:polygon>
        <draw:path draw:style-name="gr2" draw:text-style-name="P2" draw:layer="layout" svg:width="0.178cm" svg:height="0.203cm" svg:x="15.565cm" svg:y="3.691cm" svg:viewBox="0 0 179 204" svg:d="M179 103c0 29-8 55-25 72-13 21-38 29-65 29-25 0-46-8-63-29-17-17-26-43-26-72 0-34 9-56 26-78 17-17 38-25 63-25 27 0 52 8 65 25 17 22 25 44 25 78zM145 103c0-26-4-44-12-56-13-13-26-22-44-22-17 0-29 9-42 22-8 12-13 30-13 56 0 21 5 42 13 55 13 12 25 17 42 17 18 0 31-5 44-17 8-13 12-30 12-55z">
          <text:p/>
        </draw:path>
        <draw:path draw:style-name="gr2" draw:text-style-name="P2" draw:layer="layout" svg:width="0.123cm" svg:height="0.191cm" svg:x="15.79cm" svg:y="3.695cm" svg:viewBox="0 0 124 192" svg:d="M124 35h-5c-4 0-8 0-12 0-5 0-9 0-17 0-9 0-17 0-30 4-8 5-17 13-25 17v136h-35v-192h35v31c12-13 25-17 34-22 8-5 21-9 29-9 4 0 9 0 13 0s4 0 13 4z">
          <text:p/>
        </draw:path>
        <draw:path draw:style-name="gr2" draw:text-style-name="P2" draw:layer="layout" svg:width="0.165cm" svg:height="0.203cm" svg:x="15.93cm" svg:y="3.691cm" svg:viewBox="0 0 166 204" svg:d="M166 196h-35v-17c-4 0-9 4-13 8-4 0-8 4-13 4-4 5-12 9-17 9-8 0-16 4-25 4-17 0-34-8-47-17-8-12-16-29-16-46 0-13 4-26 8-34 8-9 17-17 30-21 8-5 25-9 42-13 13 0 34 0 51 0v-10c0-4 0-12-4-16-5-5-5-9-13-13-4 0-9-4-13-4-8 0-13 0-21 0s-17 0-30 4c-8 0-21 4-29 8h-5v-34c9 0 17-4 30-4 9-4 21-4 34-4s25 0 34 4c13 0 21 4 25 13 9 4 13 8 17 17 5 8 10 21 10 35zM131 149v-51c-9 0-21 0-34 0-13 5-25 5-34 5-8 4-17 8-21 12-4 9-9 13-9 26 0 8 5 17 9 25 8 4 17 9 34 9 8 0 21-5 29-9 9-4 17-8 26-17z">
          <text:p/>
        </draw:path>
        <draw:path draw:style-name="gr2" draw:text-style-name="P2" draw:layer="layout" svg:width="0.17cm" svg:height="0.275cm" svg:x="16.141cm" svg:y="3.619cm" svg:viewBox="0 0 171 276" svg:d="M171 268h-31v-17c-13 8-21 12-30 17-12 4-21 8-34 8-21 0-42-8-55-29-12-17-21-39-21-72 0-17 4-30 9-43 4-12 12-25 17-34 8-9 17-13 29-18 9-8 21-8 30-8 13 0 21 0 30 4 8 0 16 4 25 9v-85h31zM140 221v-110c-9-4-17-4-25-8-9 0-13 0-22 0-21 0-34 4-42 17-13 12-17 29-17 55 0 21 4 38 13 50 8 13 21 17 38 17 8 0 17 0 25-4 13-4 21-8 30-17z">
          <text:p/>
        </draw:path>
        <draw:path draw:style-name="gr2" draw:text-style-name="P2" draw:layer="layout" svg:width="0.165cm" svg:height="0.203cm" svg:x="16.361cm" svg:y="3.691cm" svg:viewBox="0 0 166 204" svg:d="M166 196h-33v-17c-5 0-9 4-13 8-4 0-9 4-13 4-4 5-13 9-17 9-8 0-17 4-25 4-18 0-35-8-48-17-8-12-17-29-17-46 0-13 5-26 9-34 8-9 17-17 29-21 9-5 27-9 44-13 12 0 34 0 51 0v-10c0-4 0-12-5-16 0-5-4-9-8-13-9 0-13-4-17-4-9 0-13 0-21 0-9 0-17 0-31 4-8 0-21 4-29 8h-5v-34c9 0 17-4 30-4 8-4 22-4 35-4 12 0 25 0 34 4 12 0 21 4 25 13 9 4 13 8 17 17 4 8 8 21 8 35zM133 149v-51c-9 0-22 0-34 0-13 5-26 5-34 5-10 4-18 8-22 12-5 9-9 13-9 26 0 8 4 17 9 25 8 4 18 9 35 9 8 0 21-5 29-9 9-4 17-8 26-17z">
          <text:p/>
        </draw:path>
        <draw:path draw:style-name="gr2" draw:text-style-name="P2" draw:layer="layout" svg:width="0.039cm" svg:height="0.254cm" svg:x="16.708cm" svg:y="3.632cm" svg:viewBox="0 0 40 255" svg:d="M40 34h-40v-34h40zM35 255h-30v-191h30z">
          <text:p/>
        </draw:path>
        <draw:path draw:style-name="gr2" draw:text-style-name="P2" draw:layer="layout" svg:width="0.161cm" svg:height="0.195cm" svg:x="16.81cm" svg:y="3.691cm" svg:viewBox="0 0 162 196" svg:d="M162 196h-30v-107c0-9 0-17-4-26 0-8 0-12-4-16-4-9-9-9-13-13s-13-4-21-4-17 4-26 8c-13 4-22 9-30 17v141h-34v-192h34v21c8-8 21-12 30-17 13-8 26-8 34-8 22 0 39 4 47 17 13 13 17 30 17 55z">
          <text:p/>
        </draw:path>
        <draw:path draw:style-name="gr2" draw:text-style-name="P2" draw:layer="layout" svg:width="0.169cm" svg:height="0.275cm" svg:x="17.018cm" svg:y="3.619cm" svg:viewBox="0 0 170 276" svg:d="M170 268h-30v-17c-13 8-22 12-30 17-13 4-22 8-34 8-21 0-43-8-55-29-13-17-21-39-21-72 0-17 4-30 8-43 4-12 13-25 17-34 8-9 17-13 30-18 8-8 21-8 29-8 13 0 21 0 30 4 8 0 17 4 26 9v-85h30zM140 221v-110c-9-4-18-4-26-8-9 0-13 0-21 0-17 0-34 4-43 17-12 12-17 29-17 55 0 21 5 38 13 50 9 13 21 17 38 17 9 0 17 0 26-4 12-4 21-8 30-17z">
          <text:p/>
        </draw:path>
        <draw:path draw:style-name="gr2" draw:text-style-name="P2" draw:layer="layout" svg:width="0.038cm" svg:height="0.254cm" svg:x="17.25cm" svg:y="3.632cm" svg:viewBox="0 0 39 255" svg:d="M39 34h-39v-34h39zM35 255h-30v-191h30z">
          <text:p/>
        </draw:path>
        <draw:polygon draw:style-name="gr2" draw:text-style-name="P2" draw:layer="layout" svg:width="0.186cm" svg:height="0.191cm" svg:x="17.335cm" svg:y="3.695cm" svg:viewBox="0 0 187 192" draw:points="187,0 107,192 77,192 0,0 34,0 94,154 153,0">
          <text:p/>
        </draw:polygon>
        <draw:path draw:style-name="gr2" draw:text-style-name="P2" draw:layer="layout" svg:width="0.038cm" svg:height="0.254cm" svg:x="17.555cm" svg:y="3.632cm" svg:viewBox="0 0 39 255" svg:d="M39 34h-39v-34h39zM35 255h-31v-191h31z">
          <text:p/>
        </draw:path>
        <draw:path draw:style-name="gr2" draw:text-style-name="P2" draw:layer="layout" svg:width="0.169cm" svg:height="0.275cm" svg:x="17.644cm" svg:y="3.619cm" svg:viewBox="0 0 170 276" svg:d="M170 268h-29v-17c-13 8-21 12-30 17-13 4-21 8-34 8-21 0-42-8-55-29-13-17-22-39-22-72 0-17 4-30 9-43 4-12 13-25 22-34 4-9 12-13 25-18 9-8 21-8 34-8 8 0 17 0 25 4 9 0 17 4 26 9v-85h29zM141 221v-110c-9-4-17-4-26-8-4 0-12 0-21 0-17 0-34 4-42 17-13 12-17 29-17 55 0 21 4 38 13 50 8 13 21 17 38 17 8 0 17 0 25-4 13-4 21-8 30-17z">
          <text:p/>
        </draw:path>
        <draw:path draw:style-name="gr2" draw:text-style-name="P2" draw:layer="layout" svg:width="0.161cm" svg:height="0.199cm" svg:x="17.877cm" svg:y="3.695cm" svg:viewBox="0 0 162 200" svg:d="M162 192h-34v-21c-10 8-22 16-31 21-8 4-21 8-34 8-17 0-33-8-46-21-9-14-17-31-17-52v-127h34v110c0 9 0 17 0 26 0 4 4 12 8 17 0 4 4 8 9 12 8 0 12 0 21 0 8 0 21 0 29-4 9-4 17-8 27-17v-144h34z">
          <text:p/>
        </draw:path>
        <draw:path draw:style-name="gr2" draw:text-style-name="P2" draw:layer="layout" svg:width="0.165cm" svg:height="0.203cm" svg:x="18.089cm" svg:y="3.691cm" svg:viewBox="0 0 166 204" svg:d="M166 196h-35v-17c0 0-4 4-13 8-4 0-8 4-13 4-4 5-12 9-17 9-8 0-16 4-25 4-17 0-34-8-42-17-13-12-21-29-21-46 0-13 4-26 12-34 4-9 13-17 26-21 12-5 25-9 42-13 17 0 34 0 51 0v-10c0-4 0-12-4-16 0-5-5-9-9-13-4 0-13-4-17-4-8 0-13 0-21 0s-17 0-30 4c-8 0-21 4-29 8h-5v-34c9 0 17-4 30-4 13-4 21-4 34-4s25 0 34 4c13 0 21 4 29 13 6 4 14 8 14 17 4 8 9 21 9 35zM131 149v-51c-9 0-21 0-34 0-13 5-25 5-34 5-8 4-13 8-21 12-4 9-9 13-9 26 0 8 5 17 13 25 4 4 13 9 30 9 8 0 21-5 29-9 9-4 17-8 26-17z">
          <text:p/>
        </draw:path>
        <draw:polygon draw:style-name="gr2" draw:text-style-name="P2" draw:layer="layout" svg:width="0.031cm" svg:height="0.267cm" svg:x="18.313cm" svg:y="3.619cm" svg:viewBox="0 0 32 268" draw:points="0,268 32,268 32,0 0,0">
          <text:p/>
        </draw:polygon>
        <draw:path draw:style-name="gr2" draw:text-style-name="P2" draw:layer="layout" svg:width="0.279cm" svg:height="0.195cm" svg:x="18.415cm" svg:y="3.691cm" svg:viewBox="0 0 280 196" svg:d="M280 196h-34v-107c0-9 0-17 0-26 0-8-4-12-4-16-4-5-9-9-13-13s-13-4-21-4c-9 0-17 4-25 8-13 4-22 9-30 17 0 0 0 4 0 8 0 5 0 9 0 9v124h-31v-107c0-9 0-17 0-26-4-8-4-12-8-16 0-9-4-9-9-13-4-4-12-4-21-4-8 0-17 4-29 8-9 4-17 9-26 17v141h-29v-192h29v21c13-8 21-12 30-17 12-8 21-8 34-8 12 0 25 4 34 8 8 5 13 13 22 22 12-9 21-17 34-22 8-8 21-8 33-8 22 0 39 4 47 17s17 34 17 55z">
          <text:p/>
        </draw:path>
        <draw:path draw:style-name="gr2" draw:text-style-name="P2" draw:layer="layout" svg:width="0.178cm" svg:height="0.199cm" svg:x="18.74cm" svg:y="3.691cm" svg:viewBox="0 0 179 200" svg:d="M179 106h-145c0 8 5 21 5 29 4 9 8 17 17 22 4 4 12 8 21 12 8 6 17 6 25 6 14 0 26-6 43-10 13-4 22-8 26-17h4v39c-13 4-25 9-34 9-13 4-25 4-39 4-30 0-55-9-72-25-17-18-30-40-30-73 0-30 9-55 26-77 21-17 42-25 68-25 30 0 47 8 64 21 13 17 21 38 21 64zM145 80c0-17-4-29-12-42-9-8-21-13-39-13-17 0-30 5-43 17-8 9-12 21-17 38z">
          <text:p/>
        </draw:path>
        <draw:path draw:style-name="gr2" draw:text-style-name="P2" draw:layer="layout" svg:width="0.156cm" svg:height="0.195cm" svg:x="18.965cm" svg:y="3.691cm" svg:viewBox="0 0 157 196" svg:d="M157 196h-30v-107c0-9 0-17 0-26-4-8-4-12-9-16 0-9-4-9-12-13-5-4-13-4-21-4-9 0-17 4-26 8-8 4-21 9-30 17v141h-29v-192h29v21c13-8 22-12 34-17 9-8 22-8 30-8 21 0 38 4 51 17 9 13 13 30 13 55z">
          <text:p/>
        </draw:path>
        <draw:path draw:style-name="gr2" draw:text-style-name="P2" draw:layer="layout" svg:width="0.119cm" svg:height="0.25cm" svg:x="19.168cm" svg:y="3.64cm" svg:viewBox="0 0 120 251" svg:d="M120 247c-5 0-13 4-22 4-4 0-12 0-17 0-21 0-33-4-46-13-9-12-13-30-13-52v-101h-22v-30h22v-55h30v55h68v30h-68v84c0 13 0 17 4 26 0 4 0 8 4 17 0 4 5 4 9 9 4 0 12 5 21 5 4 0 8-5 17-5 4 0 8-5 13-5z">
          <text:p/>
        </draw:path>
        <draw:path draw:style-name="gr2" draw:text-style-name="P2" draw:layer="layout" svg:width="0.178cm" svg:height="0.199cm" svg:x="19.312cm" svg:y="3.691cm" svg:viewBox="0 0 179 200" svg:d="M179 106h-145c0 8 4 21 4 29 4 9 9 17 17 22 4 4 13 8 22 12 9 6 17 6 26 6 12 0 25-6 42-10 13-4 21-8 25-17h5v39c-13 4-26 9-34 9-13 4-26 4-38 4-30 0-56-9-73-25-17-18-30-40-30-73 0-30 8-55 30-77 17-17 38-25 64-25 30 0 47 8 64 21 12 17 21 38 21 64zM145 80c0-17-4-29-13-42-8-8-21-13-38-13s-31 5-43 17c-9 9-13 21-17 38z">
          <text:p/>
        </draw:path>
        <draw:polygon draw:style-name="gr2" draw:text-style-name="P2" draw:layer="layout" svg:width="0.042cm" svg:height="0.047cm" svg:x="19.545cm" svg:y="3.839cm" svg:viewBox="0 0 43 48" draw:points="0,48 43,48 43,0 0,0">
          <text:p/>
        </draw:polygon>
        <draw:polygon draw:style-name="gr1" draw:text-style-name="P1" draw:layer="layout" svg:width="4.995cm" svg:height="1.715cm" svg:x="2.493cm" svg:y="4.385cm" svg:viewBox="0 0 4996 1716" draw:points="0,1716 4996,1716 4996,0 0,0">
          <text:p/>
        </draw:polygon>
        <draw:polygon draw:style-name="gr1" draw:text-style-name="P1" draw:layer="layout" svg:width="4.589cm" svg:height="0.432cm" svg:x="2.709cm" svg:y="4.385cm" svg:viewBox="0 0 4590 433" draw:points="0,433 4590,433 4590,0 0,0">
          <text:p/>
        </draw:polygon>
        <draw:polygon draw:style-name="gr2" draw:text-style-name="P2" draw:layer="layout" svg:width="0.165cm" svg:height="0.254cm" svg:x="3.53cm" svg:y="4.487cm" svg:viewBox="0 0 166 255" draw:points="166,29 35,29 35,101 145,101 145,131 35,131 35,255 0,255 0,0 166,0">
          <text:p/>
        </draw:polygon>
        <draw:path draw:style-name="gr2" draw:text-style-name="P2" draw:layer="layout" svg:width="0.165cm" svg:height="0.203cm" svg:x="3.716cm" svg:y="4.546cm" svg:viewBox="0 0 166 204" svg:d="M166 196h-34v-17c-5 0-9 4-13 8-4 0-9 5-13 5-4 4-12 8-17 8-8 0-17 4-25 4-17 0-34-8-47-17-8-12-17-29-17-46 0-13 5-26 9-34 8-9 17-17 29-21 9-4 26-9 43-13 13 0 34 0 51-4v-4c0-5 0-13-5-17 0-5-4-9-8-13-9 0-13-4-17-4-8 0-13 0-21 0-9 0-17 0-30 4-8 0-21 4-29 8h-5v-34c9 0 17-5 30-5 8-4 21-4 34-4s25 0 34 4c12 0 21 5 25 13 9 4 13 9 17 18 4 8 9 21 9 34zM132 149v-51c-9 0-22 0-34 0-13 5-26 5-34 5-9 4-17 8-21 12-5 9-9 13-9 26 0 8 4 17 9 25 8 4 17 9 34 9 8 0 21-5 29-9 9-4 17-8 26-17z">
          <text:p/>
        </draw:path>
        <draw:path draw:style-name="gr2" draw:text-style-name="P2" draw:layer="layout" svg:width="0.038cm" svg:height="0.254cm" svg:x="3.941cm" svg:y="4.487cm" svg:viewBox="0 0 39 255" svg:d="M39 34h-39v-34h39zM35 255h-31v-192h31z">
          <text:p/>
        </draw:path>
        <draw:polygon draw:style-name="gr2" draw:text-style-name="P2" draw:layer="layout" svg:width="0.191cm" svg:height="0.191cm" svg:x="4.021cm" svg:y="4.55cm" svg:viewBox="0 0 192 192" draw:points="192,192 149,192 94,120 38,192 0,192 77,98 4,0 43,0 99,72 154,0 192,0 115,93">
          <text:p/>
        </draw:polygon>
        <draw:path draw:style-name="gr2" draw:text-style-name="P2" draw:layer="layout" svg:width="0.165cm" svg:height="0.203cm" svg:x="4.237cm" svg:y="4.546cm" svg:viewBox="0 0 166 204" svg:d="M166 196h-35v-17c-4 0-4 4-12 8-5 0-9 5-13 5-4 4-13 8-17 8-8 0-17 4-25 4-17 0-34-8-47-17-8-12-17-29-17-46 0-13 4-26 9-34 8-9 16-17 29-21 9-4 26-9 43-13 12 0 33 0 50-4v-4c0-5 0-13-4-17 0-5-4-9-8-13-9 0-13-4-17-4-9 0-13 0-21 0-9 0-17 0-30 4-9 0-21 4-30 8h-4v-34c8 0 17-5 30-5 8-4 21-4 34-4 12 0 25 0 33 4 13 0 23 5 27 13 8 4 12 9 17 18 4 8 8 21 8 34zM131 149v-51c-8 0-21 0-34 0-12 5-25 5-33 5-9 4-17 8-22 12-4 9-8 13-8 26 0 8 4 17 8 25 9 4 17 9 34 9 9 0 21-5 30-9 8-4 17-8 25-17z">
          <text:p/>
        </draw:path>
        <draw:path draw:style-name="gr2" draw:text-style-name="P2" draw:layer="layout" svg:width="0.169cm" svg:height="0.275cm" svg:x="4.572cm" svg:y="4.474cm" svg:viewBox="0 0 170 276" svg:d="M170 268h-30v-17c-12 8-21 13-29 17-13 4-22 8-34 8-22 0-44-8-56-29-13-17-21-43-21-72 0-17 4-30 8-43 4-12 13-25 17-34 8-8 17-12 30-21 8-4 22-4 30-4 13 0 21 0 30 4 8 0 17 5 25 9v-86h30zM140 221v-110c-8-4-17-4-25-8-9 0-13 0-21 0-17 0-35 4-44 17-12 12-17 29-17 55 0 21 5 38 13 50 9 13 21 17 39 17 9 0 17 0 26-4 12-4 21-8 29-17z">
          <text:p/>
        </draw:path>
        <draw:path draw:style-name="gr2" draw:text-style-name="P2" draw:layer="layout" svg:width="0.173cm" svg:height="0.199cm" svg:x="4.792cm" svg:y="4.546cm" svg:viewBox="0 0 174 200" svg:d="M174 106h-140c0 9 0 22 4 31 4 8 8 16 17 21 4 4 12 8 21 12 8 0 17 5 25 5 13 0 26-5 39-9 17-4 26-8 30-17h4v38c-12 5-25 9-34 9-13 4-26 4-39 4-29 0-55-8-72-25-21-17-29-38-29-73 0-30 8-55 25-77 17-16 42-25 68-25 25 0 47 9 60 21 17 17 21 38 21 64zM145 81c0-17-5-30-14-43-9-8-21-13-38-13s-30 5-43 17c-8 9-16 22-16 39z">
          <text:p/>
        </draw:path>
        <draw:path draw:style-name="gr2" draw:text-style-name="P2" draw:layer="layout" svg:width="0.165cm" svg:height="0.203cm" svg:x="5.122cm" svg:y="4.546cm" svg:viewBox="0 0 166 204" svg:d="M166 196h-34v-17c-4 0-4 4-13 8-4 0-8 5-12 5-5 4-13 8-17 8-9 0-18 4-27 4-17 0-34-8-42-17-13-12-21-29-21-46 0-13 4-26 8-34 9-9 17-17 30-21s25-9 43-13c17 0 34 0 51-4v-4c0-5 0-13-4-17 0-5-4-9-9-13-4 0-12-4-17-4-8 0-12 0-21 0s-18 0-30 4c-9 0-22 4-30 8h-4v-34c8 0 17-5 29-5 13-4 22-4 35-4s26 0 34 4c13 0 21 5 30 13 4 4 12 9 12 18 5 8 9 21 9 34zM132 149v-51c-8 0-21 0-34 0-12 5-26 5-35 5-8 4-12 8-21 12-4 9-8 13-8 26 0 8 4 17 8 25 9 4 17 9 35 9 9 0 21-5 30-9 8-4 17-8 25-17z">
          <text:p/>
        </draw:path>
        <draw:path draw:style-name="gr2" draw:text-style-name="P2" draw:layer="layout" svg:width="0.102cm" svg:height="0.33cm" svg:x="5.308cm" svg:y="4.487cm" svg:viewBox="0 0 103 331" svg:d="M103 34h-39v-34h39zM98 258c0 25-5 43-17 52-13 13-26 21-47 21-4 0-8-4-17-4-8 0-13 0-17-4v-31c4 0 9 4 13 4 4 5 13 5 17 5 8 0 12-5 17-5 8-4 12-4 12-13 5-4 5-8 5-12 0-9 4-17 4-26v-152h-42v-30h72z">
          <text:p/>
        </draw:path>
        <draw:path draw:style-name="gr2" draw:text-style-name="P2" draw:layer="layout" svg:width="0.161cm" svg:height="0.199cm" svg:x="5.469cm" svg:y="4.55cm" svg:viewBox="0 0 162 200" svg:d="M162 192h-34v-21c-8 8-21 17-30 21-8 4-21 8-34 8-17 0-34-8-47-21-9-13-17-30-17-51v-128h34v111c0 9 0 17 0 26 0 4 4 12 8 17 0 4 5 8 10 12 8 0 12 0 21 0 8 0 21 0 30-4 8-4 17-8 25-17v-145h34z">
          <text:p/>
        </draw:path>
        <draw:path draw:style-name="gr2" draw:text-style-name="P2" draw:layer="layout" svg:width="0.148cm" svg:height="0.199cm" svg:x="5.685cm" svg:y="4.546cm" svg:viewBox="0 0 149 200" svg:d="M149 141c0 17-8 34-21 46-17 9-34 13-59 13-17 0-30 0-38-4-13-4-27-4-31-9v-38c8 9 22 13 35 17 12 4 25 9 34 9 17 0 25 0 33-9 9-4 13-8 13-21 0-4 0-13-4-17s-13-4-25-8c-5 0-13-5-22-5-4 0-12-4-17-4-16-5-29-14-39-22-4-8-8-17-8-30 0-8 0-17 4-21 4-8 10-17 14-21 8-4 17-8 25-13 13-4 21-4 34-4s21 0 34 4c13 5 21 5 30 9v38c-9-9-22-13-30-17-13-4-25-9-38-9-9 0-21 5-30 9-4 4-8 13-8 21 0 9 0 13 4 17s13 9 25 9c5 4 13 4 22 4 4 4 12 4 16 4 13 4 26 8 34 17 9 9 13 22 13 35z">
          <text:p/>
        </draw:path>
        <draw:path draw:style-name="gr2" draw:text-style-name="P2" draw:layer="layout" svg:width="0.119cm" svg:height="0.25cm" svg:x="5.858cm" svg:y="4.495cm" svg:viewBox="0 0 120 251" svg:d="M120 247c-4 0-13 4-22 4-4 0-13 0-17 0-21 0-34-4-47-13-8-12-12-29-12-50v-103h-22v-30h22v-55h29v55h69v30h-69v86c0 12 0 17 4 25 0 4 0 8 5 13 0 8 4 8 8 12 4 0 13 5 21 5 5 0 9-5 18-5 5 0 9-4 13-4z">
          <text:p/>
        </draw:path>
        <draw:path draw:style-name="gr2" draw:text-style-name="P2" draw:layer="layout" svg:width="0.178cm" svg:height="0.199cm" svg:x="6.002cm" svg:y="4.546cm" svg:viewBox="0 0 179 200" svg:d="M179 106h-145c0 9 4 22 4 31 5 8 9 16 17 21 5 4 13 8 22 12 8 0 17 5 25 5 14 0 26-5 43-9 13-4 21-8 26-17h4v38c-13 5-25 9-34 9-13 4-25 4-39 4-30 0-55-8-72-25s-30-38-30-73c0-30 9-55 26-77 21-16 42-25 68-25 30 0 47 9 64 21 13 17 21 38 21 64zM145 81c0-17-4-30-12-43-9-8-22-13-39-13s-30 5-43 17c-8 9-17 22-17 39z">
          <text:p/>
        </draw:path>
        <draw:path draw:style-name="gr2" draw:text-style-name="P2" draw:layer="layout" svg:width="0.165cm" svg:height="0.275cm" svg:x="6.337cm" svg:y="4.474cm" svg:viewBox="0 0 166 276" svg:d="M166 268h-30v-17c-8 8-21 13-29 17-9 4-22 8-34 8-21 0-43-8-55-29-14-17-18-43-18-72 0-17 0-30 4-43 4-12 14-25 22-34 4-8 17-12 26-21 8-4 21-4 33-4 9 0 17 0 26 4 8 0 17 5 25 9v-86h30zM136 221v-110c-8-4-17-4-25-8-4 0-13 0-21 0-17 0-34 4-43 17-8 12-17 29-17 55 0 21 5 38 13 50 9 13 21 17 38 17 9 0 17 0 30-4 8-4 17-8 25-17z">
          <text:p/>
        </draw:path>
        <draw:path draw:style-name="gr2" draw:text-style-name="P2" draw:layer="layout" svg:width="0.178cm" svg:height="0.203cm" svg:x="6.557cm" svg:y="4.546cm" svg:viewBox="0 0 179 204" svg:d="M179 103c0 29-9 55-21 72-17 17-39 29-68 29-27 0-48-8-65-29-17-17-25-43-25-72 0-34 8-55 25-77 17-17 38-26 65-26 29 0 51 9 68 26 12 22 21 43 21 77zM145 103c0-26-4-43-13-55-8-13-25-22-42-22-18 0-31 9-39 22-13 12-17 29-17 55 0 21 4 42 17 55 8 12 21 17 39 17 17 0 34-5 42-17 9-13 13-30 13-55z">
          <text:p/>
        </draw:path>
        <draw:polygon draw:style-name="gr1" draw:text-style-name="P1" draw:layer="layout" svg:width="4.589cm" svg:height="0.428cm" svg:x="2.709cm" svg:y="4.817cm" svg:viewBox="0 0 4590 429" draw:points="0,429 4590,429 4590,0 0,0">
          <text:p/>
        </draw:polygon>
        <draw:path draw:style-name="gr2" draw:text-style-name="P2" draw:layer="layout" svg:width="0.169cm" svg:height="0.267cm" svg:x="3.649cm" svg:y="4.978cm" svg:viewBox="0 0 170 268" svg:d="M170 97c0 17 0 30-4 43-4 12-14 25-22 33-9 9-17 17-26 22-8 4-21 4-34 4-8 0-17 0-25 0-9-4-17-9-25-13v82h-34v-264h34v21c8-8 16-12 29-17 9-8 21-8 34-8 21 0 42 8 55 25 14 17 18 43 18 72zM135 97c0-21-4-38-8-51-9-12-22-16-38-16-9 0-17 4-30 8-9 0-17 8-25 13v110c8 4 16 8 25 8 4 0 13 0 21 0 17 0 30-4 42-17 9-12 13-29 13-55z">
          <text:p/>
        </draw:path>
        <draw:path draw:style-name="gr2" draw:text-style-name="P2" draw:layer="layout" svg:width="0.165cm" svg:height="0.203cm" svg:x="3.856cm" svg:y="4.978cm" svg:viewBox="0 0 166 204" svg:d="M166 195h-34v-17c-4 0-8 4-12 4-5 4-9 8-13 8-4 5-13 10-17 10-8 0-17 4-25 4-17 0-34-9-48-18-8-13-17-29-17-46 0-13 4-26 9-34 8-9 17-17 30-21 9-5 26-9 43-13 12 0 33 0 50-4v-5c0-4 0-12-4-17 0-4-4-8-8-12-9 0-13-4-17-4-9 0-13 0-21 0-9 0-17 0-30 4-9 0-21 4-31 8h-4v-34c9 0 18-4 31-4 8-4 21-4 34-4 12 0 25 0 33 4 13 0 22 4 26 13 8 4 12 8 17 17 4 8 8 21 8 34zM132 148v-51c-8 0-21 0-34 0-12 4-25 4-33 4-9 5-17 9-22 13-4 9-8 13-8 26 0 8 4 17 8 25 9 4 17 8 34 8 9 0 21-4 30-8 8-4 17-8 25-17z">
          <text:p/>
        </draw:path>
        <draw:path draw:style-name="gr2" draw:text-style-name="P2" draw:layer="layout" svg:width="0.169cm" svg:height="0.271cm" svg:x="4.068cm" svg:y="4.978cm" svg:viewBox="0 0 170 272" svg:d="M170 174c0 34-8 60-21 72-17 17-38 26-68 26-14 0-22-4-30-4-9 0-22-5-30-5v-34h4c4 0 13 5 21 9 13 0 26 4 39 4 9 0 17-4 26-4 8-4 13-9 17-13s8-8 8-17c0-4 4-12 4-21v-17c-12 9-21 13-29 17-9 4-21 9-34 9-22 0-43-9-56-26s-21-42-21-72c0-17 4-29 8-42s13-21 17-30c9-8 17-13 30-22 8-4 22-4 30-4 13 0 22 0 30 4 9 0 17 4 25 9v-9h30zM140 145v-106c-8-4-16-4-25-8-8 0-17 0-21 0-17 0-35 4-43 16-13 13-17 30-17 51s4 38 12 51c9 9 21 17 39 17 9 0 17-4 26-8 13 0 21-9 29-13z">
          <text:p/>
        </draw:path>
        <draw:path draw:style-name="gr2" draw:text-style-name="P2" draw:layer="layout" svg:width="0.165cm" svg:height="0.203cm" svg:x="4.288cm" svg:y="4.978cm" svg:viewBox="0 0 166 204" svg:d="M166 195h-34v-17c-4 0-8 4-13 4-4 4-8 8-12 8-5 5-13 10-17 10-10 0-18 4-27 4-17 0-33-9-46-18-9-13-17-29-17-46 0-13 4-26 8-34 9-9 17-17 30-21 8-5 25-9 42-13 14 0 35 0 52-4v-5c0-4 0-12-4-17 0-4-4-8-9-12-8 0-12-4-17-4-8 0-12 0-22 0-8 0-17 0-29 4-9 0-21 4-30 8h-4v-34c8 0 17-4 29-4 9-4 22-4 34-4 14 0 27 0 35 4 13 0 21 4 26 13 8 4 12 8 17 17 4 8 8 21 8 34zM132 148v-51c-8 0-21 0-34 0-12 4-26 4-35 4-8 5-17 9-21 13-4 9-8 13-8 26 0 8 4 17 8 25 9 4 17 8 34 8 10 0 22-4 31-8 8-4 17-8 25-17z">
          <text:p/>
        </draw:path>
        <draw:path draw:style-name="gr2" draw:text-style-name="P2" draw:layer="layout" svg:width="0.28cm" svg:height="0.195cm" svg:x="4.516cm" svg:y="4.978cm" svg:viewBox="0 0 281 196" svg:d="M281 196h-34v-107c0-9 0-17 0-26 0-8-4-12-4-17-4-4-9-8-13-12s-13-4-21-4c-9 0-17 4-30 8-8 4-17 8-25 17 0 0 0 4 0 8 0 5 0 9 0 9v124h-30v-107c0-9 0-17-4-26 0-8 0-12-4-17 0-8-4-8-9-12-4-4-12-4-22-4-8 0-17 4-29 8-9 4-17 8-26 17v141h-30v-192h30v21c9-8 21-12 30-17 12-8 21-8 35-8 12 0 21 4 33 8 9 5 13 13 17 22 17-9 26-17 39-22 8-8 21-8 33-8 22 0 38 4 47 17 8 13 17 34 17 55z">
          <text:p/>
        </draw:path>
        <draw:path draw:style-name="gr2" draw:text-style-name="P2" draw:layer="layout" svg:width="0.174cm" svg:height="0.199cm" svg:x="4.842cm" svg:y="4.978cm" svg:viewBox="0 0 175 200" svg:d="M175 107h-141c0 8 0 21 5 29 4 9 8 17 16 22 5 4 13 8 22 12 8 0 18 4 26 4 13 0 25-4 38-8 17-4 26-8 30-17h4v38c-13 4-25 9-34 9-13 4-25 4-38 4-31 0-56-9-73-26-21-16-30-38-30-72 0-29 9-56 26-77 17-17 42-25 69-25 25 0 46 8 59 21 17 17 21 38 21 65zM145 81c0-18-4-30-12-43-9-8-21-13-38-13-18 0-31 5-44 17-8 9-17 21-17 39z">
          <text:p/>
        </draw:path>
        <draw:path draw:style-name="gr2" draw:text-style-name="P2" draw:layer="layout" svg:width="0.156cm" svg:height="0.195cm" svg:x="5.067cm" svg:y="4.978cm" svg:viewBox="0 0 157 196" svg:d="M157 196h-29v-107c0-9 0-17-4-26 0-8 0-12-5-21-4-4-8-4-12-8-5-4-13-4-22-4-8 0-16 4-25 8-13 4-21 8-30 17v141h-30v-192h30v21c13-8 22-12 34-17 9-8 21-8 30-8 21 0 38 4 51 17 8 13 12 29 12 55z">
          <text:p/>
        </draw:path>
        <draw:path draw:style-name="gr2" draw:text-style-name="P2" draw:layer="layout" svg:width="0.119cm" svg:height="0.25cm" svg:x="5.27cm" svg:y="4.927cm" svg:viewBox="0 0 120 251" svg:d="M120 247c-5 0-13 4-23 4-4 0-12 0-17 0-21 0-33-4-46-13-9-13-13-29-13-51v-102h-21v-30h21v-55h30v55h69v30h-69v84c0 14 0 18 4 27 0 4 0 8 4 13 0 8 5 8 9 12 4 0 12 4 21 4 4 0 8-4 18-4 4 0 8-4 13-4z">
          <text:p/>
        </draw:path>
        <draw:path draw:style-name="gr2" draw:text-style-name="P2" draw:layer="layout" svg:width="0.178cm" svg:height="0.203cm" svg:x="5.414cm" svg:y="4.978cm" svg:viewBox="0 0 179 204" svg:d="M179 101c0 30-9 56-27 72-12 22-34 31-63 31-26 0-47-9-64-31-17-16-25-42-25-72 0-33 8-55 25-76 17-17 38-25 64-25 29 0 51 8 63 25 18 21 27 43 27 76zM144 101c0-25-4-42-13-55-8-12-25-21-42-21s-30 9-38 21c-13 13-17 30-17 55 0 22 4 43 17 56 8 12 21 16 38 16s34-4 42-16c9-13 13-30 13-56z">
          <text:p/>
        </draw:path>
        <draw:path draw:style-name="gr2" draw:text-style-name="P2" draw:layer="layout" svg:width="0.042cm" svg:height="0.191cm" svg:x="5.668cm" svg:y="4.982cm" svg:viewBox="0 0 43 192" svg:d="M43 51h-43v-51h43zM43 192h-43v-47h43z">
          <text:p/>
        </draw:path>
        <draw:polygon draw:style-name="gr1" draw:text-style-name="P1" draw:layer="layout" svg:width="12.31cm" svg:height="1.715cm" svg:x="7.463cm" svg:y="4.385cm" svg:viewBox="0 0 12311 1716" draw:points="0,1716 12311,1716 12311,0 0,0">
          <text:p/>
        </draw:polygon>
        <draw:polygon draw:style-name="gr1" draw:text-style-name="P1" draw:layer="layout" svg:width="11.904cm" svg:height="0.432cm" svg:x="7.679cm" svg:y="4.385cm" svg:viewBox="0 0 11905 433" draw:points="0,433 11905,433 11905,0 0,0">
          <text:p/>
        </draw:polygon>
        <draw:path draw:style-name="gr2" draw:text-style-name="P2" draw:layer="layout" svg:width="0.237cm" svg:height="0.266cm" svg:x="8.487cm" svg:y="4.483cm" svg:viewBox="0 0 238 267" svg:d="M205 33c12 13 21 26 25 43s8 34 8 55-4 43-8 60-13 30-25 38c-9 13-22 21-34 30-18 4-35 8-52 8s-34-4-51-8c-13-9-25-17-34-30-12-8-21-25-25-38-4-17-9-39-9-60s5-38 9-55 13-30 25-43c9-12 21-21 34-25 17-4 34-8 51-8s34 4 52 8c12 4 25 13 34 25zM205 131c0-34-9-59-26-76-13-17-35-26-60-26-26 0-47 9-59 26-17 17-26 42-26 76s9 60 26 77c12 21 33 30 59 30 25 0 47-9 60-30 17-17 26-43 26-77z">
          <text:p/>
        </draw:path>
        <draw:path draw:style-name="gr2" draw:text-style-name="P2" draw:layer="layout" svg:width="0.161cm" svg:height="0.195cm" svg:x="8.898cm" svg:y="4.546cm" svg:viewBox="0 0 162 196" svg:d="M162 196h-35v-106c0-8 0-17 0-25-4-9-4-13-8-22 0-4-5-4-13-8-4-4-9-4-17-4-13 0-21 4-30 8-8 4-17 9-29 17v140h-30v-192h30v22c12-8 21-12 33-17 9-9 22-9 34-9 22 0 34 4 48 18 8 13 17 30 17 55z">
          <text:p/>
        </draw:path>
        <draw:path draw:style-name="gr2" draw:text-style-name="P2" draw:layer="layout" svg:width="0.161cm" svg:height="0.283cm" svg:x="9.11cm" svg:y="4.466cm" svg:viewBox="0 0 162 284" svg:d="M162 276h-34v-17c0 0-5 4-9 8-4 0-8 5-17 5-4 4-8 8-18 8-8 0-17 4-25 4-17 0-30-8-42-17-13-12-17-29-17-46 0-13 0-27 8-35 4-9 13-17 26-21 12-4 25-9 42-13 18 0 35 0 52-4v-4c0-5 0-13 0-17-5-5-9-9-13-13-4 0-9-4-17-4-4 0-14 0-22 0-9 0-17 0-26 4-12 0-21 4-33 8v-33c4 0 12-5 25-5 13-4 25-4 34-4 18 0 26 0 39 4 8 0 17 5 25 13 9 4 13 8 17 17 5 8 5 21 5 34zM128 229v-52c-9 0-22 0-34 0-14 5-22 5-31 5-8 4-17 8-25 12-4 9-9 14-9 27 0 8 5 17 13 25 4 4 17 9 30 9 12 0 22-5 30-9 13-4 21-8 26-17zM157 0c0 17-4 29-12 38-5 8-17 12-30 12-4 0-13 0-17-4-4 0-9-4-14-8-8-4-12-9-17-9-4-4-4-4-12-4-5 0-9 0-13 4 0 9-4 13-4 21h-21c0-16 4-29 12-38 9-8 17-12 30-12 4 0 13 0 17 4 4 0 8 4 18 8 4 5 8 9 12 13 5 0 9 0 13 0s9 0 13-8c4-5 4-9 4-17z">
          <text:p/>
        </draw:path>
        <draw:path draw:style-name="gr2" draw:text-style-name="P2" draw:layer="layout" svg:width="0.174cm" svg:height="0.203cm" svg:x="9.321cm" svg:y="4.546cm" svg:viewBox="0 0 175 204" svg:d="M175 103c0 29-4 55-21 72s-38 29-65 29c-29 0-51-8-68-29-12-17-21-43-21-72 0-34 9-55 21-77 17-17 39-26 68-26 27 0 48 9 65 26 17 22 21 43 21 77zM145 103c0-26-8-43-17-55-8-13-22-22-39-22-21 0-34 9-42 22-9 12-13 29-13 55 0 21 4 42 13 55 8 12 25 17 42 17s31-5 39-17c9-13 17-30 17-55z">
          <text:p/>
        </draw:path>
        <draw:path draw:style-name="gr2" draw:text-style-name="P2" draw:layer="layout" svg:width="0.152cm" svg:height="0.199cm" svg:x="9.66cm" svg:y="4.546cm" svg:viewBox="0 0 153 200" svg:d="M153 187c-8 5-22 9-30 9-9 4-21 4-30 4-13 0-25 0-38-4s-21-9-30-17c-8-9-17-21-21-34s-4-25-4-43c0-34 8-55 25-77 17-16 38-25 68-25 9 0 21 0 34 4 8 5 18 9 26 13v34c-8-4-22-13-30-17-13-4-21-4-30-4-21 0-34 4-46 17-9 12-13 29-13 55 0 22 4 39 13 51 12 13 25 22 46 22 4 0 13 0 17-5 9 0 13-4 21-4 4-4 9-8 14-8 4-5 4-5 8-9z">
          <text:p/>
        </draw:path>
        <draw:path draw:style-name="gr2" draw:text-style-name="P2" draw:layer="layout" svg:width="0.156cm" svg:height="0.199cm" svg:x="9.855cm" svg:y="4.55cm" svg:viewBox="0 0 157 200" svg:d="M157 192h-29v-21c-13 8-21 17-34 21-9 4-17 8-30 8-22 0-39-8-47-21-13-13-17-30-17-51v-128h29v111c0 9 0 17 5 26 0 4 0 12 4 17 4 4 8 8 14 12 4 0 12 0 21 0 8 0 17 0 25-4 13-4 21-8 30-17v-145h29z">
          <text:p/>
        </draw:path>
        <draw:path draw:style-name="gr2" draw:text-style-name="P2" draw:layer="layout" svg:width="0.279cm" svg:height="0.195cm" svg:x="10.079cm" svg:y="4.546cm" svg:viewBox="0 0 280 196" svg:d="M280 196h-33v-106c0-8 0-17 0-25 0-9 0-13-5-17-4-5-4-9-12-13-5-4-13-4-21-4-9 0-17 4-26 8-8 4-17 9-25 17 0 0 0 4 0 9 0 4 0 8 0 8v123h-34v-106c0-8 0-17 0-25 0-9-4-13-4-17-5-9-9-9-13-13-5-4-14-4-22-4-9 0-17 4-26 8-8 4-17 9-25 17v140h-34v-192h34v22c8-8 17-12 30-17 8-9 21-9 29-9 14 0 27 4 35 9 9 5 17 13 21 22 13-9 26-17 34-22 13-9 26-9 34-9 21 0 38 4 47 18 12 13 16 34 16 55z">
          <text:p/>
        </draw:path>
        <draw:path draw:style-name="gr2" draw:text-style-name="P2" draw:layer="layout" svg:width="0.169cm" svg:height="0.267cm" svg:x="10.422cm" svg:y="4.546cm" svg:viewBox="0 0 170 268" svg:d="M170 97c0 18-4 31-8 44-4 12-9 25-17 34-10 8-18 17-31 21-8 4-17 4-29 4-13 0-22 0-30 0-4-4-13-8-21-13v81h-34v-264h34v21c8-8 17-12 25-16 13-9 26-9 38-9 22 0 38 9 52 25 13 17 21 43 21 72zM135 97c0-21-4-38-12-50-9-13-21-17-34-17s-21 4-30 8c-8 0-17 9-25 13v111c8 4 17 8 21 8 8 0 13 0 21 0 21 0 34-4 43-17 12-12 16-29 16-56z">
          <text:p/>
        </draw:path>
        <draw:path draw:style-name="gr2" draw:text-style-name="P2" draw:layer="layout" svg:width="0.119cm" svg:height="0.191cm" svg:x="10.642cm" svg:y="4.55cm" svg:viewBox="0 0 120 192" svg:d="M120 34c-5 0-9 0-13 0-9 0-13 0-17 0-13 0-21 0-30 4-8 5-17 13-26 17v137h-34v-192h34v30c14-13 22-17 35-21 8-4 17-9 29-9 5 0 9 0 13 0 0 0 4 0 9 5z">
          <text:p/>
        </draw:path>
        <draw:path draw:style-name="gr2" draw:text-style-name="P2" draw:layer="layout" svg:width="0.034cm" svg:height="0.254cm" svg:x="10.79cm" svg:y="4.487cm" svg:viewBox="0 0 35 255" svg:d="M35 34h-35v-34h35zM35 255h-35v-192h35z">
          <text:p/>
        </draw:path>
        <draw:path draw:style-name="gr2" draw:text-style-name="P2" draw:layer="layout" svg:width="0.279cm" svg:height="0.195cm" svg:x="10.892cm" svg:y="4.546cm" svg:viewBox="0 0 280 196" svg:d="M280 196h-34v-106c0-8 0-17 0-25 0-9 0-13-4-17-4-5-4-9-13-13-4-4-8-4-21-4-8 0-17 4-25 8-9 4-17 9-25 17 0 0 0 4 0 9 0 4 0 8 0 8v123h-35v-106c0-8 0-17 0-25 0-9-5-13-5-17-4-9-8-9-12-13-5-4-13-4-21-4-9 0-17 4-26 8-8 4-17 9-25 17v140h-34v-192h34v22c8-8 17-12 29-17 9-9 22-9 30-9 13 0 25 4 34 9s18 13 22 22c13-9 25-17 34-22 13-9 25-9 38-9 17 0 34 4 47 18 8 13 12 34 12 55z">
          <text:p/>
        </draw:path>
        <draw:path draw:style-name="gr2" draw:text-style-name="P2" draw:layer="layout" svg:width="0.174cm" svg:height="0.199cm" svg:x="11.222cm" svg:y="4.546cm" svg:viewBox="0 0 175 200" svg:d="M175 106h-141c0 9 0 22 4 31 4 8 9 16 13 21 8 4 13 8 21 12 9 0 17 5 30 5s26-5 39-9c12-4 21-8 29-17v38c-8 5-21 9-33 9-9 4-22 4-35 4-34 0-60-8-77-25-16-17-25-38-25-73 0-30 9-55 25-77 17-16 39-25 68-25 27 0 48 9 60 21 13 17 22 38 22 64zM145 81c0-17-4-30-13-43-8-8-21-13-43-13-17 0-30 5-38 17-13 9-17 22-17 39z">
          <text:p/>
        </draw:path>
        <draw:path draw:style-name="gr2" draw:text-style-name="P2" draw:layer="layout" svg:width="0.161cm" svg:height="0.195cm" svg:x="11.442cm" svg:y="4.546cm" svg:viewBox="0 0 162 196" svg:d="M162 196h-35v-106c0-8 0-17 0-25 0-9-4-13-4-22-4-4-8-4-13-8-8-4-12-4-21-4-8 0-21 4-30 8-8 4-16 9-25 17v140h-34v-192h34v22c9-8 21-12 30-17 12-9 21-9 34-9 21 0 33 4 46 18 13 13 18 30 18 55z">
          <text:p/>
        </draw:path>
        <draw:path draw:style-name="gr2" draw:text-style-name="P2" draw:layer="layout" svg:width="0.123cm" svg:height="0.25cm" svg:x="11.645cm" svg:y="4.495cm" svg:viewBox="0 0 124 251" svg:d="M124 247c-8 0-13 4-21 4s-13 0-21 0c-17 0-34-4-42-13-13-12-17-29-17-50v-103h-23v-30h23v-55h33v55h68v30h-68v86c0 12 0 17 0 25 0 4 5 8 5 13 4 8 8 8 12 12 5 0 9 5 17 5 9 0 13-5 17-5 9 0 13-4 13-4h4z">
          <text:p/>
        </draw:path>
        <draw:path draw:style-name="gr2" draw:text-style-name="P2" draw:layer="layout" svg:width="0.177cm" svg:height="0.203cm" svg:x="11.794cm" svg:y="4.546cm" svg:viewBox="0 0 178 204" svg:d="M178 103c0 29-8 55-26 72-17 17-38 29-64 29-29 0-50-8-63-29-17-17-25-43-25-72 0-34 8-55 25-77 13-17 34-26 63-26 26 0 47 9 64 26 18 22 26 43 26 77zM144 103c0-26-5-43-17-55-9-13-22-22-39-22-16 0-33 9-42 22-8 12-13 29-13 55 0 21 5 42 13 55 9 12 26 17 42 17 17 0 30-5 39-17 12-13 17-30 17-55z">
          <text:p/>
        </draw:path>
        <draw:path draw:style-name="gr2" draw:text-style-name="P2" draw:layer="layout" svg:width="0.169cm" svg:height="0.275cm" svg:x="12.128cm" svg:y="4.474cm" svg:viewBox="0 0 170 276" svg:d="M170 268h-34v-17c-8 8-17 13-30 17-9 4-21 8-30 8-25 0-42-8-55-29-13-17-21-43-21-72 0-17 4-30 8-43 5-12 9-25 17-34 9-8 17-12 30-21 9-4 17-4 30-4 8 0 21 0 25 4 9 0 18 5 26 9v-86h34zM136 221v-110c-8-4-17-4-22-8-8 0-17 0-25 0-17 0-30 4-42 17-9 12-13 29-13 55 0 21 4 38 13 50 4 13 17 17 33 17 13 0 22 0 30-4 9-4 18-8 26-17z">
          <text:p/>
        </draw:path>
        <draw:path draw:style-name="gr2" draw:text-style-name="P2" draw:layer="layout" svg:width="0.161cm" svg:height="0.203cm" svg:x="12.348cm" svg:y="4.546cm" svg:viewBox="0 0 162 204" svg:d="M162 196h-30v-17c-4 0-8 4-12 8-5 0-9 5-13 5-8 4-13 8-21 8-4 0-13 4-26 4-18 0-30-8-43-17-13-12-17-29-17-46 0-13 4-26 9-34 8-9 17-17 25-21 13-4 26-9 43-13 17 0 34 0 55-4v-4c0-5-4-13-4-17-4-5-8-9-13-13-4 0-8-4-16-4-5 0-13 0-17 0-9 0-22 0-31 4-13 0-21 4-34 8v-34c4 0 13-5 25-5 14-4 27-4 40-4 12 0 25 0 33 4 9 0 17 5 26 13 8 4 13 9 17 18 4 8 4 21 4 34zM132 149v-51c-12 0-21 0-33 0-17 5-26 5-34 5-9 4-18 8-23 12-8 9-8 13-8 26 0 8 0 17 8 25 9 4 18 9 31 9s21-5 34-9c8-4 17-8 25-17z">
          <text:p/>
        </draw:path>
        <draw:path draw:style-name="gr2" draw:text-style-name="P2" draw:layer="layout" svg:width="0.279cm" svg:height="0.195cm" svg:x="12.704cm" svg:y="4.546cm" svg:viewBox="0 0 280 196" svg:d="M280 196h-30v-106c0-8 0-17-5-25 0-9 0-13-4-17 0-5-4-9-8-13-9-4-13-4-22-4-12 0-21 4-29 8-9 4-17 9-26 17 0 0 0 4 0 9 0 4 0 8 0 8v123h-33v-106c0-8 0-17 0-25 0-9 0-13-5-17-4-9-4-9-12-13-5-4-13-4-22-4-8 0-17 4-25 8s-17 9-25 17v140h-34v-192h34v22c8-8 21-12 29-17 9-9 21-9 30-9 17 0 25 4 34 9 8 5 17 13 21 22 13-9 25-17 38-22 8-9 21-9 34-9 21 0 34 4 46 18 10 13 14 34 14 55z">
          <text:p/>
        </draw:path>
        <draw:path draw:style-name="gr2" draw:text-style-name="P2" draw:layer="layout" svg:width="0.174cm" svg:height="0.199cm" svg:x="13.034cm" svg:y="4.546cm" svg:viewBox="0 0 175 200" svg:d="M175 106h-140c0 9 0 22 4 31 4 8 9 16 13 21 8 4 12 8 21 12 8 0 17 5 30 5 12 0 25-5 38-9 12-4 21-8 29-17v38c-8 5-21 9-34 9-8 4-21 4-33 4-34 0-55-8-78-25-17-17-25-38-25-73 0-30 8-55 25-77 18-16 39-25 69-25 25 0 47 9 59 21 13 17 22 38 22 64zM145 81c0-17-4-30-13-43-8-8-21-13-38-13s-34 5-42 17c-13 9-17 22-17 39z">
          <text:p/>
        </draw:path>
        <draw:path draw:style-name="gr2" draw:text-style-name="P2" draw:layer="layout" svg:width="0.123cm" svg:height="0.25cm" svg:x="13.233cm" svg:y="4.495cm" svg:viewBox="0 0 124 251" svg:d="M124 247c-9 0-13 4-21 4-9 0-13 0-17 0-22 0-39-4-47-13-8-12-17-29-17-50v-103h-22v-30h22v-55h34v55h68v30h-68v86c0 12 0 17 0 25 0 4 4 8 4 13 4 8 9 8 13 12 4 0 8 5 21 5 4 0 9-5 13-5 8 0 12-4 12-4h5z">
          <text:p/>
        </draw:path>
        <draw:path draw:style-name="gr2" draw:text-style-name="P2" draw:layer="layout" svg:width="0.161cm" svg:height="0.203cm" svg:x="13.381cm" svg:y="4.546cm" svg:viewBox="0 0 162 204" svg:d="M162 196h-31v-17c-4 0-8 4-12 8-5 0-9 5-13 5-9 4-13 8-21 8-4 0-13 4-21 4-17 0-34-8-47-17-13-12-17-29-17-46 0-13 4-26 9-34 8-9 16-17 25-21 13-4 30-9 42-13 17 0 34 0 55-4v-4c0-5 0-13-4-17-4-5-8-9-13-13-4 0-8-4-17-4-4 0-12 0-16 0-9 0-22 0-30 4-9 0-21 4-34 8v-34c4 0 17-5 25-5 13-4 26-4 39-4 12 0 25 0 33 4 9 0 17 5 27 13 8 4 12 9 17 18 4 8 4 21 4 34zM131 149v-51c-8 0-21 0-34 0-16 5-25 5-33 5-9 4-17 8-22 12-4 9-8 13-8 26 0 8 4 17 8 25 9 4 17 9 30 9s21-5 34-9c8-4 17-8 25-17z">
          <text:p/>
        </draw:path>
        <draw:path draw:style-name="gr2" draw:text-style-name="P2" draw:layer="layout" svg:width="0.16cm" svg:height="0.203cm" svg:x="13.716cm" svg:y="4.546cm" svg:viewBox="0 0 161 204" svg:d="M161 196h-29v-17c-4 0-10 4-14 8-4 0-8 5-13 5-4 4-12 8-21 8-4 0-13 4-21 4-17 0-34-8-47-17-12-12-16-29-16-46 0-13 4-26 8-34 8-9 17-17 25-21 13-4 30-9 43-13 17 0 34 0 56-4v-4c0-5 0-13-4-17-6-5-10-9-14-13-4 0-9-4-17-4-4 0-13 0-17 0-9 0-21 0-30 4-8 0-21 4-34 8v-34c5 0 17-5 26-5 13-4 25-4 38-4s25 0 34 4c8 0 18 5 26 13 9 4 13 9 17 18 4 8 4 21 4 34zM132 149v-51c-10 0-22 0-35 0-17 5-26 5-34 5-8 4-17 8-21 12-4 9-9 13-9 26 0 8 5 17 9 25 8 4 17 9 29 9 13 0 22-5 34-9 9-4 17-8 27-17z">
          <text:p/>
        </draw:path>
        <draw:path draw:style-name="gr2" draw:text-style-name="P2" draw:layer="layout" svg:width="0.157cm" svg:height="0.199cm" svg:x="13.927cm" svg:y="4.546cm" svg:viewBox="0 0 158 200" svg:d="M158 187c-13 5-21 9-30 9-13 4-21 4-34 4-12 0-25 0-38-4-8-4-22-9-30-17-9-9-13-21-17-34-5-13-9-25-9-43 0-34 9-55 26-77 18-16 43-25 68-25 13 0 21 0 34 4 9 5 21 9 30 13v34h-4c-9-4-17-13-30-17-9-4-21-4-30-4-17 0-34 4-42 17-13 12-18 29-18 55 0 22 5 39 18 51 8 13 21 22 42 22 5 0 13 0 21-5 5 0 13-4 17-4 5-4 9-8 13-8 4-5 9-5 9-9h4z">
          <text:p/>
        </draw:path>
        <draw:path draw:style-name="gr2" draw:text-style-name="P2" draw:layer="layout" svg:width="0.034cm" svg:height="0.254cm" svg:x="14.122cm" svg:y="4.487cm" svg:viewBox="0 0 35 255" svg:d="M35 34h-35v-34h35zM35 255h-35v-192h35z">
          <text:p/>
        </draw:path>
        <draw:path draw:style-name="gr2" draw:text-style-name="P2" draw:layer="layout" svg:width="0.279cm" svg:height="0.195cm" svg:x="14.224cm" svg:y="4.546cm" svg:viewBox="0 0 280 196" svg:d="M280 196h-30v-106c0-8 0-17-4-25 0-9 0-13-4-17 0-5-4-9-9-13-4-4-12-4-21-4-8 0-21 4-29 8-9 4-17 9-26 17 0 0 0 4 0 9 0 4 0 8 0 8v123h-30v-106c0-8-5-17-5-25 0-9 0-13-4-17 0-9-4-9-13-13-4-4-8-4-21-4-8 0-17 4-25 8-9 4-17 9-26 17v140h-33v-192h33v22c9-8 22-12 30-17 8-9 21-9 34-9s21 4 30 9c12 5 16 13 22 22 12-9 25-17 38-22 8-9 21-9 34-9 21 0 34 4 46 18 9 13 13 34 13 55z">
          <text:p/>
        </draw:path>
        <draw:path draw:style-name="gr2" draw:text-style-name="P2" draw:layer="layout" svg:width="0.161cm" svg:height="0.203cm" svg:x="14.554cm" svg:y="4.546cm" svg:viewBox="0 0 162 204" svg:d="M162 196h-30v-17c-4 0-9 4-13 8-4 0-8 5-12 5-5 4-13 8-23 8-4 0-12 4-21 4-17 0-34-8-46-17-13-12-17-29-17-46 0-13 4-26 8-34 9-9 17-17 30-21 8-4 25-9 38-13 18 0 35 0 56-4v-4c0-5 0-13-4-17-5-5-5-9-13-13-4 0-8-4-17-4-4 0-14 0-18 0-8 0-17 0-29 4-9 0-22 4-34 8v-34c8 0 17-5 25-5 13-4 25-4 38-4 14 0 27 0 35 4 8 0 21 5 25 13 9 4 13 9 17 18 5 8 5 21 5 34zM132 149v-51c-9 0-21 0-34 0-14 5-26 5-35 5-8 4-17 8-21 12-4 9-8 13-8 26 0 8 4 17 8 25 9 4 17 9 30 9 12 0 26-5 35-9 8-4 16-8 25-17z">
          <text:p/>
        </draw:path>
        <draw:path draw:style-name="gr2" draw:text-style-name="P2" draw:layer="layout" svg:width="0.174cm" svg:height="0.199cm" svg:x="14.888cm" svg:y="4.546cm" svg:viewBox="0 0 175 200" svg:d="M175 106h-141c0 9 0 22 4 31 4 8 9 16 17 21 4 4 13 8 21 12 10 0 18 5 27 5 12 0 25-5 38-9s25-8 29-17v38c-8 5-21 9-33 9-9 4-22 4-34 4-31 0-56-8-77-25-17-17-26-38-26-73 0-30 9-55 26-77 16-16 42-25 68-25s47 9 60 21c16 17 21 38 21 64zM145 81c0-17-4-30-13-43-8-8-21-13-38-13-18 0-35 5-43 17-9 9-17 22-17 39z">
          <text:p/>
        </draw:path>
        <draw:path draw:style-name="gr2" draw:text-style-name="P2" draw:layer="layout" svg:width="0.152cm" svg:height="0.199cm" svg:x="15.1cm" svg:y="4.546cm" svg:viewBox="0 0 153 200" svg:d="M153 141c0 17-8 34-21 46-17 9-38 13-59 13-17 0-30 0-43-4-9-4-22-4-30-9v-38h4c9 9 22 13 35 17s25 9 34 9c17 0 25 0 34-9 8-4 12-8 12-21 0-4-4-13-8-17s-13-4-26-8c-4 0-8-5-16-5-9 0-13-4-22-4-12-5-26-14-34-22-9-8-9-17-9-30 0-8 0-17 4-21 0-8 9-17 13-21 9-4 18-8 26-13 9-4 22-4 34-4 9 0 21 0 34 4 13 5 21 5 30 9v38c-9-9-21-13-34-17-9-4-21-9-34-9s-21 5-30 9c-8 4-12 13-12 21 0 9 4 13 8 17s13 9 26 9c4 4 12 4 16 4 9 4 13 4 22 4 12 4 25 8 34 17 8 9 12 22 12 35z">
          <text:p/>
        </draw:path>
        <draw:path draw:style-name="gr2" draw:text-style-name="P2" draw:layer="layout" svg:width="0.123cm" svg:height="0.25cm" svg:x="15.273cm" svg:y="4.495cm" svg:viewBox="0 0 124 251" svg:d="M124 247c-8 0-13 4-21 4-4 0-13 0-17 0-21 0-34-4-48-13-8-12-12-29-12-50v-103h-26v-30h26v-55h30v55h68v30h-68v86c0 12 0 17 0 25 0 4 5 8 5 13 4 8 8 8 12 12 5 0 13 5 22 5 4 0 8-5 16-5 5 0 9-4 9-4h4z">
          <text:p/>
        </draw:path>
        <draw:path draw:style-name="gr2" draw:text-style-name="P2" draw:layer="layout" svg:width="0.165cm" svg:height="0.203cm" svg:x="15.422cm" svg:y="4.546cm" svg:viewBox="0 0 166 204" svg:d="M166 196h-34v-17c-4 0-9 4-13 8-4 0-8 5-13 5-4 4-12 8-17 8-8 0-16 4-25 4-17 0-34-8-47-17-8-12-17-29-17-46 0-13 4-26 9-34 8-9 17-17 30-21 8-4 25-9 42-13 13 0 34 0 51-4v-4c0-5 0-13-4-17-5-5-5-9-13-13-4 0-9-4-13-4-8 0-17 0-21 0-8 0-17 0-30 4-8 0-21 4-29 8h-5v-34c9 0 17-5 30-5 9-4 21-4 34-4s25 0 34 4c13 0 21 5 25 13 9 4 13 9 17 18 4 8 9 21 9 34zM132 149v-51c-9 0-21 0-34 0-13 5-25 5-34 5-8 4-17 8-21 12-4 9-9 13-9 26 0 8 5 17 9 25 8 4 17 9 30 9 12 0 25-5 33-9 9-4 17-8 26-17z">
          <text:p/>
        </draw:path>
        <draw:path draw:style-name="gr2" draw:text-style-name="P2" draw:layer="layout" svg:width="0.169cm" svg:height="0.275cm" svg:x="15.646cm" svg:y="4.474cm" svg:viewBox="0 0 170 276" svg:d="M170 170c0 17 0 34-4 47s-14 21-22 30c-9 8-17 17-26 21-8 4-21 8-33 8-9 0-17-4-26-4-8-4-17-8-25-13v9h-34v-268h34v98c8-8 17-12 29-16 9-9 22-9 34-9 21 0 38 9 55 25 14 17 18 43 18 72zM135 175c0-26-4-43-8-55-9-9-21-17-38-17-9 0-17 4-30 8-8 4-17 9-25 13v110c8 4 17 8 25 8 4 5 13 5 21 5 17 0 30-9 43-17 8-13 12-30 12-55z">
          <text:p/>
        </draw:path>
        <draw:path draw:style-name="gr2" draw:text-style-name="P2" draw:layer="layout" svg:width="0.174cm" svg:height="0.199cm" svg:x="15.853cm" svg:y="4.546cm" svg:viewBox="0 0 175 200" svg:d="M175 106h-141c0 9 0 22 4 31 5 8 9 16 17 21 5 4 13 8 22 12 8 0 16 5 25 5 13 0 25-5 38-9 14-4 26-8 31-17v38c-9 5-22 9-31 9-13 4-25 4-38 4-30 0-55-8-72-25-21-17-30-38-30-73 0-30 9-55 26-77 17-16 42-25 67-25 26 0 47 9 61 21 17 17 21 38 21 64zM144 81c0-17-4-30-12-43-9-8-22-13-39-13-16 0-29 5-42 17-8 9-17 22-17 39z">
          <text:p/>
        </draw:path>
        <draw:polygon draw:style-name="gr2" draw:text-style-name="P2" draw:layer="layout" svg:width="0.029cm" svg:height="0.267cm" svg:x="16.078cm" svg:y="4.474cm" svg:viewBox="0 0 30 268" draw:points="0,268 30,268 30,0 0,0">
          <text:p/>
        </draw:polygon>
        <draw:path draw:style-name="gr2" draw:text-style-name="P2" draw:layer="layout" svg:width="0.174cm" svg:height="0.199cm" svg:x="16.162cm" svg:y="4.546cm" svg:viewBox="0 0 175 200" svg:d="M175 106h-140c0 9 0 22 4 31 5 8 9 16 17 21 5 4 13 8 22 12 8 0 17 5 25 5 13 0 25-5 38-9s25-8 30-17v38c-9 5-21 9-30 9-13 4-25 4-38 4-30 0-55-8-72-25-22-17-31-38-31-73 0-30 9-55 27-77 17-16 42-25 68-25 25 0 46 9 59 21 17 17 21 38 21 64zM145 81c0-17-4-30-12-43-9-8-22-13-38-13-17 0-30 5-43 17-8 9-17 22-17 39z">
          <text:p/>
        </draw:path>
        <draw:path draw:style-name="gr2" draw:text-style-name="P2" draw:layer="layout" svg:width="0.156cm" svg:height="0.199cm" svg:x="16.37cm" svg:y="4.546cm" svg:viewBox="0 0 157 200" svg:d="M157 187c-12 5-21 9-29 9-13 4-21 4-34 4-14 0-26 0-39-4-9-4-21-9-30-17-8-9-12-21-17-34-4-13-8-25-8-43 0-34 8-55 25-77 17-16 43-25 69-25 13 0 25 0 34 4 13 5 21 9 29 13v34c-12-4-21-13-33-17-9-4-22-4-30-4-18 0-35 4-43 17-13 12-17 29-17 55 0 22 4 39 17 51 8 13 25 22 43 22 8 0 13 0 21-5 4 0 13-4 17-4 4-4 9-8 13-8 4-5 8-5 12-9z">
          <text:p/>
        </draw:path>
        <draw:path draw:style-name="gr2" draw:text-style-name="P2" draw:layer="layout" svg:width="0.038cm" svg:height="0.254cm" svg:x="16.565cm" svg:y="4.487cm" svg:viewBox="0 0 39 255" svg:d="M39 34h-39v-34h39zM34 255h-30v-192h30z">
          <text:p/>
        </draw:path>
        <draw:path draw:style-name="gr2" draw:text-style-name="P2" draw:layer="layout" svg:width="0.17cm" svg:height="0.275cm" svg:x="16.653cm" svg:y="4.474cm" svg:viewBox="0 0 171 276" svg:d="M171 268h-31v-17c-13 8-21 13-29 17-13 4-22 8-34 8-22 0-43-8-55-29-13-17-22-43-22-72 0-17 5-30 9-43 4-12 13-25 17-34 8-8 17-12 29-21 9-4 22-4 30-4 13 0 21 0 30 4 8 0 17 5 25 9v-86h31zM140 221v-110c-8-4-17-4-25-8-9 0-13 0-21 0-17 0-34 4-43 17-12 12-17 29-17 55 0 21 5 38 13 50 8 13 21 17 38 17 9 0 17 0 26-4 12-4 21-8 29-17z">
          <text:p/>
        </draw:path>
        <draw:path draw:style-name="gr2" draw:text-style-name="P2" draw:layer="layout" svg:width="0.165cm" svg:height="0.203cm" svg:x="16.874cm" svg:y="4.546cm" svg:viewBox="0 0 166 204" svg:d="M166 196h-34v-17c-4 0-4 4-13 8-4 0-8 5-13 5-4 4-12 8-17 8-8 0-16 4-25 4-17 0-35-8-47-17-9-12-17-29-17-46 0-13 4-26 8-34 9-9 17-17 30-21 9-4 26-9 43-13 17 0 34 0 51-4v-4c0-5 0-13-4-17 0-5-5-9-9-13-8 0-13-4-17-4-8 0-13 0-21 0s-17 0-30 4c-8 0-22 4-30 8h-4v-34c8 0 16-5 30-5 9-4 21-4 34-4s25 0 34 4c13 0 21 5 25 13 9 4 13 9 17 18 4 8 9 21 9 34zM132 149v-51c-9 0-21 0-34 0-13 5-25 5-34 5-8 4-17 8-21 12-5 9-10 13-10 26 0 8 5 17 10 25 8 4 17 9 34 9 8 0 21-5 29-9 9-4 17-8 26-17z">
          <text:p/>
        </draw:path>
        <draw:path draw:style-name="gr2" draw:text-style-name="P2" draw:layer="layout" svg:width="0.174cm" svg:height="0.199cm" svg:x="17.208cm" svg:y="4.546cm" svg:viewBox="0 0 175 200" svg:d="M175 106h-140c0 9 0 22 4 31 4 8 9 16 17 21 4 4 13 8 21 12 9 0 17 5 26 5 12 0 25-5 38-9 17-4 25-8 29-17h5v38c-13 5-26 9-34 9-13 4-26 4-38 4-30 0-55-8-72-25-22-17-31-38-31-73 0-30 9-55 26-77 17-16 43-25 68-25 26 0 47 9 59 21 17 17 22 38 22 64zM145 81c0-17-4-30-13-43-8-8-21-13-38-13s-29 5-42 17c-9 9-17 22-17 39z">
          <text:p/>
        </draw:path>
        <draw:path draw:style-name="gr2" draw:text-style-name="P2" draw:layer="layout" svg:width="0.157cm" svg:height="0.195cm" svg:x="17.432cm" svg:y="4.546cm" svg:viewBox="0 0 158 196" svg:d="M158 196h-30v-106c0-8 0-17-4-25 0-9 0-13-4-22-5-4-10-4-14-8s-12-4-21-4c-8 0-17 4-25 8-13 4-22 9-30 17v140h-30v-192h30v22c13-8 21-12 34-17 8-9 21-9 30-9 21 0 39 4 51 18 9 13 13 30 13 55z">
          <text:p/>
        </draw:path>
        <draw:path draw:style-name="gr2" draw:text-style-name="P2" draw:layer="layout" svg:width="0.148cm" svg:height="0.199cm" svg:x="17.644cm" svg:y="4.546cm" svg:viewBox="0 0 149 200" svg:d="M149 141c0 17-8 34-21 46-17 9-34 13-59 13-17 0-31 0-39-4-13-4-26-4-30-9v-38c9 9 21 13 34 17 14 4 26 9 35 9 17 0 25 0 34-9 8-4 12-8 12-21 0-4 0-13-4-17s-13-4-25-8c-5 0-13-5-21-5-5 0-13-4-17-4-18-5-31-14-39-22-5-8-9-17-9-30 0-8 0-17 4-21 5-8 9-17 13-21 8-4 17-8 26-13 9-4 22-4 34-4 13 0 21 0 34 4 13 5 21 5 30 9v38c-9-9-21-13-30-17-13-4-25-9-38-9-8 0-21 5-30 9s-9 13-9 21c0 9 0 13 4 17 5 4 14 9 27 9 4 4 12 4 16 4 9 4 17 4 22 4 12 4 25 8 34 17 8 9 12 22 12 35z">
          <text:p/>
        </draw:path>
        <draw:path draw:style-name="gr2" draw:text-style-name="P2" draw:layer="layout" svg:width="0.174cm" svg:height="0.199cm" svg:x="17.826cm" svg:y="4.546cm" svg:viewBox="0 0 175 200" svg:d="M175 106h-141c0 9 4 22 4 31 4 8 9 16 17 21 4 4 13 8 21 12 10 0 18 5 27 5 12 0 25-5 42-9 13-4 21-8 25-17h5v38c-13 5-26 9-34 9-13 4-26 4-38 4-31 0-56-8-73-25-21-17-30-38-30-73 0-30 9-55 25-77 17-16 43-25 69-25s47 9 64 21c12 17 17 38 17 64zM145 81c0-17-4-30-13-43-8-8-21-13-38-13-18 0-30 5-43 17-9 9-17 22-17 39z">
          <text:p/>
        </draw:path>
        <draw:path draw:style-name="gr2" draw:text-style-name="P2" draw:layer="layout" svg:width="0.102cm" svg:height="0.33cm" svg:x="18.008cm" svg:y="4.487cm" svg:viewBox="0 0 103 331" svg:d="M103 34h-38v-34h38zM98 258c0 25-4 43-16 52-13 13-26 21-47 21-4 0-8-4-18-4-8 0-13 0-17-4v-31c4 0 9 4 13 4 4 5 14 5 18 5 8 0 12-5 21-5 4-4 8-4 8-13 5-4 5-8 5-12 0-9 4-17 4-26v-152h-42v-30h71z">
          <text:p/>
        </draw:path>
        <draw:path draw:style-name="gr2" draw:text-style-name="P2" draw:layer="layout" svg:width="0.165cm" svg:height="0.203cm" svg:x="18.156cm" svg:y="4.546cm" svg:viewBox="0 0 166 204" svg:d="M166 196h-33v-17c0 0-5 4-13 8-4 0-9 5-13 5-4 4-13 8-17 8-8 0-18 4-26 4-17 0-34-8-43-17-12-12-21-29-21-46 0-13 5-26 13-34 4-9 13-17 25-21 13-4 26-9 44-13 17 0 34 0 51-4v-4c0-5 0-13-5-17 0-5-4-9-8-13-4 0-13-4-17-4-9 0-13 0-21 0-10 0-18 0-31 4-8 0-21 4-30 8h-4v-34c9 0 17-5 30-5 13-4 21-4 35-4 12 0 25 0 34 4 12 0 21 5 29 13 4 4 13 9 13 18 4 8 8 21 8 34zM133 149v-51c-9 0-22 0-34 0-13 5-27 5-31 5-13 4-17 8-25 12-5 9-9 13-9 26 0 8 4 17 13 25 4 4 13 9 29 9 10 0 23-5 31-9 9-4 17-8 26-17z">
          <text:p/>
        </draw:path>
        <draw:path draw:style-name="gr2" draw:text-style-name="P2" draw:layer="layout" svg:width="0.118cm" svg:height="0.191cm" svg:x="18.385cm" svg:y="4.55cm" svg:viewBox="0 0 119 192" svg:d="M119 34h-4c-4 0-8 0-13 0-4 0-8 0-16 0-10 0-18 0-27 4-13 5-21 13-29 17v137h-30v-192h30v30c12-13 25-17 33-21 13-4 23-9 31-9s13 0 13 0c4 0 8 0 12 5z">
          <text:p/>
        </draw:path>
        <draw:path draw:style-name="gr2" draw:text-style-name="P2" draw:layer="layout" svg:width="0.165cm" svg:height="0.296cm" svg:x="18.516cm" svg:y="4.453cm" svg:viewBox="0 0 166 297" svg:d="M166 289h-34v-17c0 0-4 4-12 8-5 0-9 5-13 5-4 4-13 8-17 8-8 0-17 4-25 4-17 0-35-8-44-17-12-12-21-29-21-46 0-13 4-26 13-34 4-9 13-17 25-21 14-4 27-9 44-13 16 0 33 0 50-4v-4c0-5 0-13-4-17 0-5-4-10-8-14-5 0-13-4-17-4-9 0-13 0-21 0-9 0-17 0-30 4-10 0-22 4-31 9h-4v-34c9 0 17-5 31-5 12-4 21-4 34-4 12 0 25 0 33 4 13 0 22 5 30 13 4 4 13 8 13 17 4 8 8 22 8 35zM132 242v-51c-8 0-21 0-34 0-12 5-25 5-29 5-13 4-17 8-27 12-4 9-8 13-8 26 0 8 4 17 14 25 4 4 17 9 29 9 9 0 21-5 30-9 8-4 17-8 25-17zM145 0l-47 68h-25l30-68z">
          <text:p/>
        </draw:path>
        <draw:path draw:style-name="gr2" draw:text-style-name="P2" draw:layer="layout" svg:width="0.178cm" svg:height="0.203cm" svg:x="18.855cm" svg:y="4.546cm" svg:viewBox="0 0 179 204" svg:d="M179 103c0 29-10 55-23 72-17 17-38 29-67 29-26 0-47-8-64-29-17-17-25-43-25-72 0-34 8-55 25-77 17-17 38-26 64-26 29 0 50 9 67 26 13 22 23 43 23 77zM144 103c0-26-5-43-13-55-8-13-25-22-42-22s-30 9-38 22c-13 12-17 29-17 55 0 21 4 42 17 55 8 12 21 17 38 17s34-5 42-17c8-13 13-30 13-55z">
          <text:p/>
        </draw:path>
        <draw:polygon draw:style-name="gr1" draw:text-style-name="P1" draw:layer="layout" svg:width="11.904cm" svg:height="0.428cm" svg:x="7.679cm" svg:y="4.817cm" svg:viewBox="0 0 11905 429" draw:points="0,429 11905,429 11905,0 0,0">
          <text:p/>
        </draw:polygon>
        <draw:path draw:style-name="gr2" draw:text-style-name="P2" draw:layer="layout" svg:width="0.169cm" svg:height="0.267cm" svg:x="8.5cm" svg:y="4.978cm" svg:viewBox="0 0 170 268" svg:d="M170 97c0 17-4 30-8 43-4 12-9 25-17 33-8 9-17 17-30 22-8 4-21 4-29 4-13 0-21 0-30 0-8-4-17-9-26-13v82h-30v-264h30v21c9-8 22-12 30-17 13-8 21-8 34-8 26 0 43 8 55 25 13 17 21 43 21 72zM137 97c0-21-5-38-13-51-9-12-21-16-38-16-9 0-17 4-26 8-8 0-21 8-30 13v110c13 4 18 8 26 8 9 0 13 0 21 0 21 0 34-4 43-17 12-12 17-29 17-55z">
          <text:p/>
        </draw:path>
        <draw:path draw:style-name="gr2" draw:text-style-name="P2" draw:layer="layout" svg:width="0.161cm" svg:height="0.203cm" svg:x="8.707cm" svg:y="4.978cm" svg:viewBox="0 0 162 204" svg:d="M162 195h-34v-17c0 0-4 4-8 4-4 4-13 8-17 8-4 5-8 10-17 10-8 0-17 4-25 4-17 0-30-9-43-18-13-13-18-29-18-46 0-13 0-26 9-34 5-9 14-17 26-21 13-5 26-9 43-13 17 0 34 0 50-4v-5c0-4 0-12 0-17-4-4-8-8-12-12-4 0-9-4-17-4-4 0-13 0-21 0-9 0-17 0-26 4-12 0-21 4-34 8v-34c5 0 13-4 26-4 13-4 25-4 34-4 17 0 25 0 38 4 8 0 17 4 25 13 4 4 13 8 17 17 4 8 4 21 4 34zM128 148v-51c-8 0-21 0-33 0-13 4-22 4-30 4-8 5-17 9-25 13-5 9-9 13-9 26 0 8 4 17 13 25 4 4 17 8 29 8 13 0 22-4 30-8 9-4 21-8 25-17z">
          <text:p/>
        </draw:path>
        <draw:path draw:style-name="gr2" draw:text-style-name="P2" draw:layer="layout" svg:width="0.169cm" svg:height="0.271cm" svg:x="8.919cm" svg:y="4.978cm" svg:viewBox="0 0 170 272" svg:d="M170 174c0 34-8 60-25 72-13 17-35 26-69 26-8 0-17-4-29-4-9 0-17-5-26-5v-34c5 0 13 5 26 9 12 0 21 4 34 4 12 0 21-4 25-4 8-4 13-9 18-13 4-4 8-8 8-17 5-4 5-12 5-21v-17c-9 9-23 13-31 17s-17 9-34 9c-21 0-38-9-51-26-17-17-21-42-21-72 0-17 0-29 4-42 5-13 13-21 22-30 8-8 16-13 25-22 13-4 21-4 34-4 8 0 21 0 25 4 9 0 18 4 27 9v-9h33zM137 145v-106c-9-4-18-4-27-8-4 0-12 0-21 0-17 0-30 4-42 16-9 13-13 30-13 51s4 38 8 51c9 9 22 17 39 17 8 0 21-4 29-8 9 0 18-9 27-13z">
          <text:p/>
        </draw:path>
        <draw:path draw:style-name="gr2" draw:text-style-name="P2" draw:layer="layout" svg:width="0.161cm" svg:height="0.203cm" svg:x="9.139cm" svg:y="4.978cm" svg:viewBox="0 0 162 204" svg:d="M162 195h-34v-17c0 0-4 4-8 4-4 4-9 8-17 8-4 5-9 10-17 10-9 0-17 4-26 4-17 0-30-9-43-18-12-13-17-29-17-46 0-13 0-26 9-34 4-9 12-17 25-21 13-5 26-9 43-13 17 0 34 0 51-4v-5c0-4 0-12 0-17-4-4-8-8-12-12-5 0-9-4-17-4-5 0-13 0-22 0-8 0-17 0-26 4-13 0-21 4-34 8v-34c4 0 13-4 26-4 12-4 26-4 34-4 17 0 26 0 39 4 8 0 17 4 25 13 8 4 13 8 17 17 4 8 4 21 4 34zM128 148v-51c-8 0-21 0-34 0-12 4-21 4-29 4-10 5-18 9-27 13-4 9-8 13-8 26 0 8 4 17 13 25 4 4 17 8 30 8s21-4 30-8c13-4 21-8 25-17z">
          <text:p/>
        </draw:path>
        <draw:path draw:style-name="gr2" draw:text-style-name="P2" draw:layer="layout" svg:width="0.279cm" svg:height="0.195cm" svg:x="9.364cm" svg:y="4.978cm" svg:viewBox="0 0 280 196" svg:d="M280 196h-35v-107c0-9 0-17 0-26 0-8 0-12-4-17-4-4-9-8-13-12s-12-4-21-4c-8 0-17 4-25 8-9 4-17 8-30 17 4 0 4 4 4 8 0 5 0 9 0 9v124h-34v-107c0-9 0-17 0-26 0-8-4-12-4-17-4-8-8-8-13-12-4-4-12-4-21-4-8 0-17 4-25 8-9 4-17 8-25 17v141h-34v-192h34v21c8-8 16-12 29-17 9-8 21-8 30-8 12 0 25 4 34 8 8 5 17 13 21 22 13-9 25-17 34-22 12-8 25-8 34-8 21 0 38 4 47 17 13 13 17 34 17 55z">
          <text:p/>
        </draw:path>
        <draw:path draw:style-name="gr2" draw:text-style-name="P2" draw:layer="layout" svg:width="0.173cm" svg:height="0.199cm" svg:x="9.694cm" svg:y="4.978cm" svg:viewBox="0 0 174 200" svg:d="M174 107h-145c0 8 5 21 9 29 4 9 8 17 13 22 8 4 12 8 21 12 8 0 18 4 30 4 13 0 26-4 39-8 12-4 21-8 29-17v38c-13 4-21 9-34 9-12 4-21 4-34 4-34 0-60-9-77-26-17-16-25-38-25-72 0-29 8-56 25-77 17-17 38-25 69-25 25 0 47 8 59 21 13 17 21 38 21 65zM141 81c0-18-5-30-13-43-9-8-21-13-38-13-18 0-31 5-39 17-13 9-17 21-22 39z">
          <text:p/>
        </draw:path>
        <draw:path draw:style-name="gr2" draw:text-style-name="P2" draw:layer="layout" svg:width="0.161cm" svg:height="0.195cm" svg:x="9.914cm" svg:y="4.978cm" svg:viewBox="0 0 162 196" svg:d="M162 196h-34v-107c0-9 0-17 0-26 0-8-4-12-8-21 0-4-5-4-9-8-8-4-13-4-21-4-10 0-22 4-31 8-8 4-17 8-25 17v141h-34v-192h34v21c8-8 17-12 29-17 9-8 22-8 35-8 22 0 34 4 47 17s17 29 17 55z">
          <text:p/>
        </draw:path>
        <draw:path draw:style-name="gr2" draw:text-style-name="P2" draw:layer="layout" svg:width="0.119cm" svg:height="0.25cm" svg:x="10.117cm" svg:y="4.927cm" svg:viewBox="0 0 120 251" svg:d="M120 247c-5 0-13 4-17 4-9 0-14 0-22 0-17 0-34-4-43-13-12-13-17-29-17-51v-102h-21v-30h21v-55h34v55h65v30h-65v84c0 14 0 18 0 27 0 4 0 8 4 13 5 8 5 8 13 12 4 0 9 4 17 4 5 0 14-4 18-4s8-4 13-4z">
          <text:p/>
        </draw:path>
        <draw:path draw:style-name="gr2" draw:text-style-name="P2" draw:layer="layout" svg:width="0.178cm" svg:height="0.203cm" svg:x="10.265cm" svg:y="4.978cm" svg:viewBox="0 0 179 204" svg:d="M179 101c0 30-8 56-25 72-17 22-38 31-65 31-29 0-51-9-67-31-13-16-22-42-22-72 0-33 9-55 22-76 16-17 38-25 67-25 27 0 48 8 65 25 17 21 25 43 25 76zM145 101c0-25-4-42-17-55-8-12-21-21-39-21-17 0-34 9-42 21-9 13-13 30-13 55 0 22 4 43 13 56 8 12 25 16 42 16 18 0 31-4 39-16 13-13 17-30 17-56z">
          <text:p/>
        </draw:path>
        <draw:path draw:style-name="gr2" draw:text-style-name="P2" draw:layer="layout" svg:width="0.17cm" svg:height="0.267cm" svg:x="10.612cm" svg:y="4.978cm" svg:viewBox="0 0 171 268" svg:d="M171 97c0 17-4 30-9 43-4 12-8 25-17 33-8 9-17 17-30 22-9 4-17 4-30 4s-21 0-29 0c-5-4-13-9-22-13v82h-34v-264h34v21c9-8 17-12 26-17 12-8 25-8 38-8 21 0 39 8 52 25 12 17 21 43 21 72zM137 97c0-21-4-38-13-51-9-12-22-16-35-16-12 0-21 4-29 8-9 0-17 8-26 13v110c9 4 17 8 22 8 8 0 16 0 21 0 21 0 34-4 42-17 14-12 18-29 18-55z">
          <text:p/>
        </draw:path>
        <draw:path draw:style-name="gr2" draw:text-style-name="P2" draw:layer="layout" svg:width="0.118cm" svg:height="0.191cm" svg:x="10.837cm" svg:y="4.982cm" svg:viewBox="0 0 119 192" svg:d="M119 34c-4 0-8 0-12 0-9 0-13 0-17 0-14 0-22 0-31 4-8 4-17 13-25 18v136h-34v-192h34v30c12-13 21-17 34-21 8-5 18-9 30-9 4 0 9 0 13 0 0 0 4 0 8 4z">
          <text:p/>
        </draw:path>
        <draw:path draw:style-name="gr2" draw:text-style-name="P2" draw:layer="layout" svg:width="0.178cm" svg:height="0.203cm" svg:x="10.972cm" svg:y="4.978cm" svg:viewBox="0 0 179 204" svg:d="M179 101c0 30-8 56-25 72-17 22-38 31-65 31-29 0-51-9-68-31-12-16-21-42-21-72 0-33 9-55 21-76 17-17 39-25 68-25 27 0 48 8 65 25 17 21 25 43 25 76zM145 101c0-25-4-42-17-55-8-12-21-21-39-21-17 0-34 9-42 21-9 13-13 30-13 55 0 22 4 43 13 56 8 12 25 16 42 16 18 0 31-4 39-16 13-13 17-30 17-56z">
          <text:p/>
        </draw:path>
        <draw:path draw:style-name="gr2" draw:text-style-name="P2" draw:layer="layout" svg:width="0.169cm" svg:height="0.267cm" svg:x="11.197cm" svg:y="4.978cm" svg:viewBox="0 0 170 268" svg:d="M170 97c0 17-4 30-8 43-5 12-9 25-17 33-9 9-17 17-26 22-12 4-21 4-34 4-8 0-21 0-29 0-5-4-13-9-22-13v82h-34v-264h34v21c9-8 17-12 26-17 13-8 25-8 38-8 21 0 38 8 51 25s21 43 21 72zM136 97c0-21-4-38-13-51-8-12-16-16-33-16-13 0-22 4-30 8-9 0-17 8-26 13v110c9 4 17 8 22 8 8 0 17 0 25 0 17 0 30-4 38-17 13-12 17-29 17-55z">
          <text:p/>
        </draw:path>
        <draw:path draw:style-name="gr2" draw:text-style-name="P2" draw:layer="layout" svg:width="0.178cm" svg:height="0.203cm" svg:x="11.408cm" svg:y="4.978cm" svg:viewBox="0 0 179 204" svg:d="M179 101c0 30-8 56-25 72-17 22-38 31-64 31-29 0-51-9-63-31-17-16-27-42-27-72 0-33 10-55 27-76 12-17 34-25 63-25 26 0 47 8 64 25 17 21 25 43 25 76zM145 101c0-25-4-42-17-55-8-12-21-21-38-21s-34 9-42 21c-9 13-13 30-13 55 0 22 4 43 13 56 8 12 25 16 42 16s30-4 38-16c13-13 17-30 17-56z">
          <text:p/>
        </draw:path>
        <draw:path draw:style-name="gr2" draw:text-style-name="P2" draw:layer="layout" svg:width="0.118cm" svg:height="0.191cm" svg:x="11.633cm" svg:y="4.982cm" svg:viewBox="0 0 119 192" svg:d="M119 34c-4 0-8 0-13 0s-13 0-17 0c-13 0-22 0-30 4s-17 13-25 18v136h-34v-192h34v30c12-13 21-17 33-21 9-5 17-9 30-9 4 0 9 0 14 0 0 0 4 0 8 4z">
          <text:p/>
        </draw:path>
        <draw:path draw:style-name="gr2" draw:text-style-name="P2" draw:layer="layout" svg:width="0.157cm" svg:height="0.199cm" svg:x="11.772cm" svg:y="4.978cm" svg:viewBox="0 0 158 200" svg:d="M158 187c-13 4-21 9-34 9-8 4-17 4-29 4-13 0-26 0-39-4-12-5-21-9-29-17-9-9-13-21-22-34-5-13-5-26-5-43 0-34 10-56 27-77 17-17 38-25 68-25 12 0 21 0 33 4 9 4 17 9 30 13v34h-4c-9-5-21-13-30-17-8-4-21-4-29-4-22 0-34 4-43 16-12 13-17 31-17 56 0 22 5 39 13 51 13 13 25 21 47 21 4 0 12 0 16-4 9 0 13-4 22-4 4-4 8-8 12-8 5-5 9-5 9-9h4z">
          <text:p/>
        </draw:path>
        <draw:path draw:style-name="gr2" draw:text-style-name="P2" draw:layer="layout" svg:width="0.034cm" svg:height="0.254cm" svg:x="11.967cm" svg:y="4.919cm" svg:viewBox="0 0 35 255" svg:d="M35 33h-35v-33h35zM35 255h-35v-191h35z">
          <text:p/>
        </draw:path>
        <draw:path draw:style-name="gr2" draw:text-style-name="P2" draw:layer="layout" svg:width="0.178cm" svg:height="0.203cm" svg:x="12.056cm" svg:y="4.978cm" svg:viewBox="0 0 179 204" svg:d="M179 101c0 30-9 56-26 72-16 22-38 31-63 31-31 0-52-9-65-31-16-16-25-42-25-72 0-33 9-55 25-76 13-17 34-25 65-25 25 0 47 8 63 25 17 21 26 43 26 76zM145 101c0-25-4-42-17-55-8-12-21-21-38-21s-35 9-43 21c-9 13-13 30-13 55 0 22 4 43 13 56 12 12 26 16 43 16s30-4 38-16c13-13 17-30 17-56z">
          <text:p/>
        </draw:path>
        <draw:path draw:style-name="gr2" draw:text-style-name="P2" draw:layer="layout" svg:width="0.161cm" svg:height="0.195cm" svg:x="12.28cm" svg:y="4.978cm" svg:viewBox="0 0 162 196" svg:d="M162 196h-34v-107c0-9 0-17 0-26 0-8-4-12-4-21-5-4-9-4-14-8-8-4-12-4-21-4-8 0-17 4-29 8-9 4-17 8-26 17v141h-34v-192h34v21c9-8 21-12 30-17 13-8 21-8 34-8 21 0 39 4 47 17 13 13 17 29 17 55z">
          <text:p/>
        </draw:path>
        <draw:path draw:style-name="gr2" draw:text-style-name="P2" draw:layer="layout" svg:width="0.161cm" svg:height="0.203cm" svg:x="12.492cm" svg:y="4.978cm" svg:viewBox="0 0 162 204" svg:d="M162 195h-30v-17c-4 0-8 4-12 4-5 4-9 8-13 8-9 5-13 10-21 10-4 0-13 4-22 4-22 0-34-9-47-18-13-13-17-29-17-46 0-13 4-26 9-34 8-9 16-17 25-21 13-5 25-9 43-13 17 0 34 0 55-4v-5c0-4-4-12-4-17-4-4-8-8-13-12-4 0-8-4-17-4-4 0-12 0-16 0-9 0-23 0-31 4-13 0-21 4-34 8v-34c4 0 17-4 25-4 13-4 27-4 40-4 12 0 25 0 33 4 9 0 17 4 26 13 8 4 12 8 17 17 4 8 4 21 4 34zM132 148v-51c-12 0-21 0-34 0-16 4-25 4-34 4-9 5-17 9-22 13-8 9-8 13-8 26 0 8 4 17 8 25 9 4 17 8 31 8 13 0 21-4 34-8 8-4 17-8 25-17z">
          <text:p/>
        </draw:path>
        <draw:polygon draw:style-name="gr2" draw:text-style-name="P2" draw:layer="layout" svg:width="0.034cm" svg:height="0.267cm" svg:x="12.716cm" svg:y="4.906cm" svg:viewBox="0 0 35 268" draw:points="0,268 35,268 35,0 0,0">
          <text:p/>
        </draw:polygon>
        <draw:path draw:style-name="gr2" draw:text-style-name="P2" draw:layer="layout" svg:width="0.169cm" svg:height="0.275cm" svg:x="12.924cm" svg:y="4.906cm" svg:viewBox="0 0 170 276" svg:d="M170 268h-34v-17c-8 8-17 12-29 17-9 4-21 8-30 8-25 0-42-8-55-30-13-16-22-42-22-73 0-16 4-29 9-42s9-25 17-34c9-8 17-12 30-21 8-4 21-4 30-4 12 0 21 0 25 4 8 0 17 4 25 9v-85h34zM136 221v-111c-8-4-17-4-21-8-8 0-17 0-25 0-17 0-30 4-43 16-8 13-12 30-12 55 0 23 4 40 12 52 9 13 17 17 39 17 8 0 16 0 25-4 8-4 17-8 25-17z">
          <text:p/>
        </draw:path>
        <draw:path draw:style-name="gr2" draw:text-style-name="P2" draw:layer="layout" svg:width="0.178cm" svg:height="0.203cm" svg:x="13.144cm" svg:y="4.978cm" svg:viewBox="0 0 179 204" svg:d="M179 101c0 30-9 56-26 72-17 22-38 31-63 31s-52-9-65-31c-17-16-25-42-25-72 0-33 8-55 25-76 13-17 40-25 65-25s46 8 63 25c17 21 26 43 26 76zM145 101c0-25-4-42-17-55-8-12-21-21-38-21s-30 9-42 21c-10 13-14 30-14 55 0 22 4 43 14 56 12 12 25 16 42 16s30-4 38-16c13-13 17-30 17-56z">
          <text:p/>
        </draw:path>
        <draw:path draw:style-name="gr2" draw:text-style-name="P2" draw:layer="layout" svg:width="0.152cm" svg:height="0.199cm" svg:x="13.356cm" svg:y="4.978cm" svg:viewBox="0 0 153 200" svg:d="M153 141c0 17-8 33-25 46-13 9-35 13-61 13-12 0-25 0-38-4-12 0-21-5-29-9v-38h4c8 9 21 13 34 17 12 4 21 8 34 8 12 0 26 0 35-8 8-4 12-8 12-21 0-4-4-13-8-17s-13-4-27-9c-4 0-8-4-17-4-8 0-12-4-21-4-17-4-25-13-34-21-8-9-12-17-12-31 0-8 4-17 8-21 0-8 4-17 13-21 8-4 13-9 25-13 9-4 21-4 34-4 9 0 22 0 35 4s21 4 30 9v38h-5c-8-9-17-13-29-17-9-4-22-9-35-9s-21 5-30 9c-8 4-12 12-12 21 0 8 4 13 8 18 4 4 13 8 21 8 9 5 13 5 21 5 9 4 14 4 23 4 12 4 25 8 33 17 9 8 13 21 13 34z">
          <text:p/>
        </draw:path>
        <draw:path draw:style-name="gr2" draw:text-style-name="P2" draw:layer="layout" svg:width="0.152cm" svg:height="0.199cm" svg:x="13.665cm" svg:y="4.978cm" svg:viewBox="0 0 153 200" svg:d="M153 141c0 17-8 33-25 46-13 9-34 13-61 13-12 0-25 0-38-4-12 0-21-5-29-9v-38h4c8 9 21 13 34 17s21 8 34 8c12 0 26 0 35-8 8-4 12-8 12-21 0-4-4-13-8-17s-13-4-27-9c-4 0-8-4-17-4-8 0-12-4-21-4-17-4-25-13-34-21-8-9-12-17-12-31 0-8 4-17 8-21 0-8 4-17 13-21 8-4 17-9 25-13 9-4 21-4 34-4 9 0 22 0 35 4s21 4 30 9v38h-5c-8-9-17-13-29-17-9-4-22-9-35-9s-21 5-30 9c-8 4-12 12-12 21 0 8 4 13 8 18 4 4 13 8 21 8 9 5 13 5 21 5 10 4 14 4 23 4 12 4 25 8 33 17 9 8 13 21 13 34z">
          <text:p/>
        </draw:path>
        <draw:path draw:style-name="gr2" draw:text-style-name="P2" draw:layer="layout" svg:width="0.174cm" svg:height="0.199cm" svg:x="13.851cm" svg:y="4.978cm" svg:viewBox="0 0 175 200" svg:d="M175 107h-141c0 8 0 21 4 29 4 9 9 17 17 22 4 4 13 8 22 12 4 0 17 4 26 4 12 0 25-4 38-8 12-4 25-8 29-17v38c-8 4-21 9-34 9-8 4-21 4-33 4-35 0-56-9-78-26-17-16-25-38-25-72 0-29 8-56 25-77 17-17 38-25 69-25 26 0 47 8 59 21 13 17 22 38 22 65zM145 81c0-18-4-30-13-43-8-8-21-13-38-13s-35 5-43 17c-9 9-17 21-17 39z">
          <text:p/>
        </draw:path>
        <draw:path draw:style-name="gr2" draw:text-style-name="P2" draw:layer="layout" svg:width="0.123cm" svg:height="0.191cm" svg:x="14.071cm" svg:y="4.982cm" svg:viewBox="0 0 124 192" svg:d="M124 34h-4c-5 0-9 0-13 0s-13 0-17 0c-8 0-21 0-30 4-8 4-17 13-25 18v136h-35v-192h35v30c13-13 25-17 34-21 8-5 21-9 29-9 5 0 9 0 13 0 0 0 4 0 13 4z">
          <text:p/>
        </draw:path>
        <draw:polygon draw:style-name="gr2" draw:text-style-name="P2" draw:layer="layout" svg:width="0.186cm" svg:height="0.191cm" svg:x="14.198cm" svg:y="4.982cm" svg:viewBox="0 0 187 192" draw:points="187,0 111,192 77,192 0,0 39,0 98,154 154,0">
          <text:p/>
        </draw:polygon>
        <draw:path draw:style-name="gr2" draw:text-style-name="P2" draw:layer="layout" svg:width="0.034cm" svg:height="0.254cm" svg:x="14.427cm" svg:y="4.919cm" svg:viewBox="0 0 35 255" svg:d="M35 33h-35v-33h35zM35 255h-35v-191h35z">
          <text:p/>
        </draw:path>
        <draw:path draw:style-name="gr2" draw:text-style-name="P2" draw:layer="layout" svg:width="0.156cm" svg:height="0.271cm" svg:x="14.516cm" svg:y="4.978cm" svg:viewBox="0 0 157 272" svg:d="M157 187c-4 0-8 0-12 4-5 0-9 5-13 5 0 0 0 4 0 8 0 0 0 4 0 9 0 16-4 33-13 42-13 8-25 17-42 17-4 0-10-4-18-4-4 0-13 0-17-5v-25c4 0 8 4 13 4 8 0 12 0 18 0 12 0 21 0 25-4 8-4 8-13 8-21 0-4 0-4 0-9 0-4 0-4 0-8h-4c-4 0-4 0-8 0-13 0-27 0-39-4-9-5-22-9-30-17-8-9-13-21-17-34s-8-26-8-43c0-33 8-55 25-76 17-18 42-26 69-26 12 0 21 0 34 4 8 4 21 9 29 14v34h-4c-8-5-17-13-30-17-8-4-21-4-29-4-17 0-35 4-44 16-12 13-17 30-17 55 0 22 5 39 17 51 9 13 27 21 44 21 4 0 12 0 21-4 4 0 13-4 17-4 4-4 8-8 13-8 4-5 8-5 8-9h4z">
          <text:p/>
        </draw:path>
        <draw:path draw:style-name="gr2" draw:text-style-name="P2" draw:layer="layout" svg:width="0.177cm" svg:height="0.203cm" svg:x="14.698cm" svg:y="4.978cm" svg:viewBox="0 0 178 204" svg:d="M178 101c0 30-8 56-25 72-17 22-38 31-63 31-27 0-48-9-65-31-17-16-25-42-25-72 0-33 8-55 25-76 17-17 38-25 65-25 25 0 46 8 63 25 17 21 25 43 25 76zM145 101c0-25-5-42-13-55-13-12-26-21-42-21-18 0-31 9-44 21-8 13-12 30-12 55 0 22 4 43 12 56 13 12 26 16 44 16 16 0 29-4 42-16 8-13 13-30 13-56z">
          <text:p/>
        </draw:path>
        <draw:path draw:style-name="gr2" draw:text-style-name="P2" draw:layer="layout" svg:width="0.152cm" svg:height="0.199cm" svg:x="14.914cm" svg:y="4.978cm" svg:viewBox="0 0 153 200" svg:d="M153 141c0 17-9 33-21 46-17 9-38 13-59 13-18 0-31 0-44-4-8 0-21-5-29-9v-38h4c8 9 21 13 34 17 12 4 22 8 35 8 16 0 25 0 33-8 9-4 13-8 13-21 0-4-4-13-8-17-5-4-13-4-26-9-4 0-8-4-17-4-8 0-13-4-22-4-17-4-25-13-34-21-8-9-8-17-8-31 0-8 0-17 4-21 0-8 8-17 13-21 8-4 17-9 25-13 9-4 22-4 35-4 8 0 21 0 34 4s21 4 29 9v38h-4c-4-9-17-13-29-17-9-4-22-9-34-9-13 0-22 5-31 9-8 4-13 12-13 21 0 8 5 13 9 18 4 4 13 8 26 8 5 5 13 5 17 5 9 4 13 4 21 4 13 4 26 8 34 17 9 8 13 21 13 34z">
          <text:p/>
        </draw:path>
        <draw:path draw:style-name="gr2" draw:text-style-name="P2" draw:layer="layout" svg:width="0.123cm" svg:height="0.191cm" svg:x="15.235cm" svg:y="4.982cm" svg:viewBox="0 0 124 192" svg:d="M124 34h-4c-4 0-9 0-13 0s-8 0-17 0c-8 0-18 0-30 4-9 4-17 13-26 18v136h-34v-192h34v30c13-13 26-17 34-21 8-5 22-9 31-9 4 0 8 0 12 0 5 0 5 0 13 4z">
          <text:p/>
        </draw:path>
        <draw:path draw:style-name="gr2" draw:text-style-name="P2" draw:layer="layout" svg:width="0.173cm" svg:height="0.199cm" svg:x="15.371cm" svg:y="4.978cm" svg:viewBox="0 0 174 200" svg:d="M174 107h-140c0 8 0 21 4 29 4 9 8 17 17 22 4 4 12 8 21 12 8 0 17 4 25 4 14 0 27-4 39-8 13-4 26-8 30-17v38c-8 4-21 9-30 9-12 4-25 4-39 4-29 0-55-9-72-26-21-16-29-38-29-72 0-29 8-56 25-77 17-17 42-25 68-25s47 8 60 21c17 17 21 38 21 65zM145 81c0-18-5-30-13-43-8-8-22-13-39-13s-34 5-42 17c-9 9-17 21-17 39z">
          <text:p/>
        </draw:path>
        <draw:path draw:style-name="gr2" draw:text-style-name="P2" draw:layer="layout" svg:width="0.165cm" svg:height="0.203cm" svg:x="15.578cm" svg:y="4.978cm" svg:viewBox="0 0 166 204" svg:d="M166 195h-34v-17c-4 0-8 4-12 4-5 4-9 8-13 8-4 5-13 10-17 10-8 0-17 4-25 4-17 0-34-9-47-18-9-13-18-29-18-46 0-13 4-26 9-34 9-9 18-17 30-21 9-5 26-9 43-13 12 0 33 0 50-4v-5c0-4 0-12-4-17-4-4-4-8-13-12-4 0-8-4-12-4-9 0-17 0-21 0-9 0-17 0-30 4-8 0-21 4-30 8h-4v-34c9 0 17-4 30-4 8-4 21-4 34-4 12 0 25 0 33 4 13 0 22 4 26 13 8 4 13 8 17 17 4 8 8 21 8 34zM132 148v-51c-8 0-21 0-33 0-13 4-26 4-34 4-9 5-17 9-21 13-5 9-9 13-9 26 0 8 4 17 9 25 8 4 16 8 29 8s26-4 34-8 17-8 25-17z">
          <text:p/>
        </draw:path>
        <draw:polygon draw:style-name="gr2" draw:text-style-name="P2" draw:layer="layout" svg:width="0.033cm" svg:height="0.267cm" svg:x="15.803cm" svg:y="4.906cm" svg:viewBox="0 0 34 268" draw:points="0,268 34,268 34,0 0,0">
          <text:p/>
        </draw:polygon>
        <draw:path draw:style-name="gr2" draw:text-style-name="P2" draw:layer="layout" svg:width="0.038cm" svg:height="0.254cm" svg:x="15.904cm" svg:y="4.919cm" svg:viewBox="0 0 39 255" svg:d="M39 33h-39v-33h39zM34 255h-30v-191h30z">
          <text:p/>
        </draw:path>
        <draw:polygon draw:style-name="gr2" draw:text-style-name="P2" draw:layer="layout" svg:width="0.152cm" svg:height="0.191cm" svg:x="15.993cm" svg:y="4.982cm" svg:viewBox="0 0 153 192" draw:points="153,192 0,192 0,170 111,26 0,26 0,0 153,0 153,26 38,166 153,166">
          <text:p/>
        </draw:polygon>
        <draw:path draw:style-name="gr2" draw:text-style-name="P2" draw:layer="layout" svg:width="0.165cm" svg:height="0.203cm" svg:x="16.179cm" svg:y="4.978cm" svg:viewBox="0 0 166 204" svg:d="M166 195h-33v-17c-5 0-9 4-13 4-4 4-9 8-13 8-4 5-13 10-17 10-8 0-18 4-26 4-17 0-34-9-47-18-8-13-17-29-17-46 0-13 5-26 9-34 8-9 17-17 29-21 9-5 26-9 44-13 12 0 34 0 51-4v-5c0-4 0-12-5-17 0-4-4-8-8-12-9 0-13-4-17-4-9 0-13 0-21 0-10 0-18 0-31 4-8 0-21 4-30 8h-4v-34c9 0 17-4 30-4 8-4 21-4 35-4 12 0 25 0 34 4 12 0 21 4 25 13 8 4 13 8 17 17 4 8 8 21 8 34zM133 148v-51c-9 0-22 0-34 0-13 4-27 4-35 4-9 5-17 9-21 13-5 9-9 13-9 26 0 8 4 17 9 25 8 4 17 8 35 8 8 0 21-4 29-8 9-4 17-8 26-17z">
          <text:p/>
        </draw:path>
        <draw:path draw:style-name="gr2" draw:text-style-name="P2" draw:layer="layout" svg:width="0.169cm" svg:height="0.275cm" svg:x="16.391cm" svg:y="4.906cm" svg:viewBox="0 0 170 276" svg:d="M170 268h-29v-17c-13 8-21 12-30 17-13 4-21 8-35 8-21 0-42-8-55-30-13-16-21-42-21-73 0-16 4-29 8-42 5-13 13-25 17-34 9-8 17-12 30-21 8-4 21-4 30-4 13 0 22 0 30 4 9 0 17 4 26 9v-85h29zM141 221v-111c-9-4-17-4-26-8-8 0-12 0-21 0-22 0-35 4-43 16-13 13-17 30-17 55 0 23 4 40 13 52 8 13 21 17 38 17 9 0 18 0 26-4 13-4 21-8 30-17z">
          <text:p/>
        </draw:path>
        <draw:path draw:style-name="gr2" draw:text-style-name="P2" draw:layer="layout" svg:width="0.178cm" svg:height="0.203cm" svg:x="16.611cm" svg:y="4.978cm" svg:viewBox="0 0 179 204" svg:d="M179 101c0 30-9 56-25 72-13 22-34 31-65 31-25 0-47-9-63-31-17-16-26-42-26-72 0-33 9-55 26-76 16-17 38-25 63-25 31 0 52 8 65 25 16 21 25 43 25 76zM145 101c0-25-4-42-13-55-12-12-26-21-43-21s-30 9-38 21c-13 13-17 30-17 55 0 22 4 43 17 56 8 12 21 16 38 16s31-4 43-16c9-13 13-30 13-56z">
          <text:p/>
        </draw:path>
        <draw:path draw:style-name="gr2" draw:text-style-name="P2" draw:layer="layout" svg:width="0.152cm" svg:height="0.199cm" svg:x="16.823cm" svg:y="4.978cm" svg:viewBox="0 0 153 200" svg:d="M153 141c0 17-8 33-21 46-18 9-35 13-60 13-17 0-30 0-43-4-8 0-21-5-29-9v-38h4c8 9 21 13 34 17s25 8 34 8c17 0 25 0 34-8 8-4 12-8 12-21 0-4 0-13-4-17-8-4-13-4-25-9-5 0-13-4-21-4-5 0-13-4-17-4-17-4-30-13-39-21-8-9-8-17-8-31 0-8 0-17 4-21 4-8 9-17 13-21 8-4 17-9 25-13 9-4 22-4 34-4 13 0 21 0 34 4 14 4 22 4 31 9v38c-9-9-22-13-31-17-13-4-25-9-38-9-8 0-21 5-30 9-8 4-12 12-12 21 0 8 4 13 8 18 4 4 13 8 26 8 4 5 12 5 16 5 9 4 17 4 22 4 12 4 26 8 34 17 9 8 13 21 13 34z">
          <text:p/>
        </draw:path>
        <draw:path draw:style-name="gr2" draw:text-style-name="P2" draw:layer="layout" svg:width="0.156cm" svg:height="0.195cm" svg:x="17.145cm" svg:y="4.978cm" svg:viewBox="0 0 157 196" svg:d="M157 196h-29v-107c0-9 0-17-5-26 0-8 0-12-4-21-4-4-8-4-13-8-4-4-12-4-22-4-8 0-17 4-25 8-13 4-21 8-30 17v141h-29v-192h29v21c13-8 21-12 34-17 8-8 21-8 31-8 21 0 38 4 50 17 9 13 13 29 13 55z">
          <text:p/>
        </draw:path>
        <draw:path draw:style-name="gr2" draw:text-style-name="P2" draw:layer="layout" svg:width="0.178cm" svg:height="0.203cm" svg:x="17.352cm" svg:y="4.978cm" svg:viewBox="0 0 179 204" svg:d="M179 101c0 30-9 56-26 72-12 22-34 31-63 31-27 0-48-9-65-31-17-16-25-42-25-72 0-33 8-55 25-76 17-17 38-25 65-25 29 0 51 8 63 25 17 21 26 43 26 76zM145 101c0-25-4-42-13-55-8-12-25-21-42-21-18 0-31 9-39 21-13 13-17 30-17 55 0 22 4 43 17 56 8 12 21 16 39 16 17 0 29-4 42-16 9-13 13-30 13-56z">
          <text:p/>
        </draw:path>
        <draw:path draw:style-name="gr2" draw:text-style-name="P2" draw:layer="layout" svg:width="0.165cm" svg:height="0.267cm" svg:x="17.703cm" svg:y="4.978cm" svg:viewBox="0 0 166 268" svg:d="M166 97c0 17 0 30-4 43-4 12-13 25-21 33-4 9-17 17-25 22-9 4-22 4-34 4-9 0-17 0-26 0-8-4-17-9-26-13v82h-30v-264h30v21c9-8 18-12 31-17 12-8 21-8 33-8 26 0 43 8 55 25 13 17 17 43 17 72zM137 97c0-21-4-38-13-51-8-12-21-16-38-16-8 0-17 4-25 8-13 0-22 8-31 13v110c9 4 18 8 26 8 5 0 13 0 22 0 16 0 33-4 42-17 8-12 17-29 17-55z">
          <text:p/>
        </draw:path>
        <draw:path draw:style-name="gr2" draw:text-style-name="P2" draw:layer="layout" svg:width="0.173cm" svg:height="0.199cm" svg:x="17.907cm" svg:y="4.978cm" svg:viewBox="0 0 174 200" svg:d="M174 107h-141c0 8 5 21 5 29 4 9 8 17 17 22 4 4 12 8 21 12 8 0 17 4 25 4 13 0 26-4 38-8 17-4 26-8 30-17h5v38c-14 4-26 9-35 9-12 4-25 4-38 4-30 0-55-9-72-26-21-16-29-38-29-72 0-29 8-56 25-77 17-17 42-25 68-25 25 0 46 8 63 21 13 17 18 38 18 65zM143 81c0-18-4-30-12-43-9-8-21-13-38-13s-30 5-43 17c-8 9-17 21-17 39z">
          <text:p/>
        </draw:path>
        <draw:path draw:style-name="gr2" draw:text-style-name="P2" draw:layer="layout" svg:width="0.119cm" svg:height="0.191cm" svg:x="18.135cm" svg:y="4.982cm" svg:viewBox="0 0 120 192" svg:d="M120 34h-5c-4 0-8 0-12 0-5 0-10 0-18 0-9 0-17 0-26 4-12 4-21 13-29 18v136h-30v-192h30v30c12-13 25-17 34-21 12-5 21-9 29-9 10 0 14 0 14 0 4 0 8 0 13 4z">
          <text:p/>
        </draw:path>
        <draw:path draw:style-name="gr2" draw:text-style-name="P2" draw:layer="layout" svg:width="0.072cm" svg:height="0.288cm" svg:x="18.279cm" svg:y="4.885cm" svg:viewBox="0 0 73 289" svg:d="M35 289h-30v-192h30zM73 0l-47 67h-26l31-67z">
          <text:p/>
        </draw:path>
        <draw:path draw:style-name="gr2" draw:text-style-name="P2" draw:layer="layout" svg:width="0.178cm" svg:height="0.203cm" svg:x="18.368cm" svg:y="4.978cm" svg:viewBox="0 0 179 204" svg:d="M179 101c0 30-9 56-21 72-17 22-40 31-69 31-26 0-47-9-64-31-17-16-25-42-25-72 0-33 8-55 25-76 17-17 38-25 64-25 29 0 52 8 69 25 12 21 21 43 21 76zM145 101c0-25-4-42-13-55-9-12-26-21-43-21s-30 9-38 21c-13 13-17 30-17 55 0 22 4 43 17 56 8 12 21 16 38 16s34-4 43-16c9-13 13-30 13-56z">
          <text:p/>
        </draw:path>
        <draw:path draw:style-name="gr2" draw:text-style-name="P2" draw:layer="layout" svg:width="0.165cm" svg:height="0.275cm" svg:x="18.584cm" svg:y="4.906cm" svg:viewBox="0 0 166 276" svg:d="M166 268h-31v-17c-8 8-21 12-29 17-9 4-21 8-34 8-21 0-43-8-55-30-13-16-17-42-17-73 0-16 0-29 4-42s13-25 21-34c4-8 17-12 26-21 8-4 21-4 34-4 8 0 16 0 25 4 8 0 17 4 25 9v-85h31zM135 221v-111c-8-4-17-4-25-8-4 0-13 0-21 0-17 0-34 4-43 16-8 13-17 30-17 55 0 23 5 40 13 52 9 13 21 17 38 17 9 0 17 0 30-4 8-4 17-8 25-17z">
          <text:p/>
        </draw:path>
        <draw:path draw:style-name="gr2" draw:text-style-name="P2" draw:layer="layout" svg:width="0.178cm" svg:height="0.203cm" svg:x="18.8cm" svg:y="4.978cm" svg:viewBox="0 0 179 204" svg:d="M179 101c0 30-9 56-22 72-17 22-38 31-67 31-26 0-48-9-65-31-17-16-25-42-25-72 0-33 8-55 25-76 17-17 39-25 65-25 29 0 50 8 67 25 13 21 22 43 22 76zM145 101c0-25-5-42-13-55-8-12-25-21-42-21s-30 9-38 21c-14 13-18 30-18 55 0 22 4 43 18 56 8 12 21 16 38 16s34-4 42-16c8-13 13-30 13-56z">
          <text:p/>
        </draw:path>
        <draw:polygon draw:style-name="gr2" draw:text-style-name="P2" draw:layer="layout" svg:width="0.072cm" svg:height="0.11cm" svg:x="19.02cm" svg:y="5.126cm" svg:viewBox="0 0 73 111" draw:points="73,0 25,111 0,111 30,0">
          <text:p/>
        </draw:polygon>
        <draw:polygon draw:style-name="gr1" draw:text-style-name="P1" draw:layer="layout" svg:width="11.904cm" svg:height="0.427cm" svg:x="7.679cm" svg:y="5.245cm" svg:viewBox="0 0 11905 428" draw:points="0,428 11905,428 11905,0 0,0">
          <text:p/>
        </draw:polygon>
        <draw:path draw:style-name="gr2" draw:text-style-name="P2" draw:layer="layout" svg:width="0.153cm" svg:height="0.199cm" svg:x="8.487cm" svg:y="5.405cm" svg:viewBox="0 0 154 200" svg:d="M154 188c-9 4-21 8-30 8-8 4-21 4-31 4-12 0-25 0-38-4-12-4-21-8-29-17-9-8-17-21-21-34-5-12-5-25-5-42 0-34 9-55 26-77 17-17 38-26 67-26 10 0 23 0 31 5 13 4 21 8 30 12v35c-9-8-21-13-30-18-13-4-21-4-35-4-17 0-29 4-42 18-9 13-13 30-13 55 0 21 4 38 13 51 13 13 25 21 42 21 9 0 18 0 22-4 9 0 13-4 17-4 9-5 13-9 17-9 5-4 5-4 9-8z">
          <text:p/>
        </draw:path>
        <draw:path draw:style-name="gr2" draw:text-style-name="P2" draw:layer="layout" svg:width="0.161cm" svg:height="0.204cm" svg:x="8.669cm" svg:y="5.405cm" svg:viewBox="0 0 162 205" svg:d="M162 196h-34v-17c0 0-4 4-8 4-4 5-13 9-17 9-4 4-8 8-17 8-8 0-17 5-25 5-18 0-31-9-44-17-12-14-17-31-17-48 0-13 0-25 9-34 4-8 13-17 25-21 13-4 27-8 44-13 17 0 33 0 50-4v-4c0-4 0-13 0-17-4-4-8-8-12-13-5 0-9-4-17-4-4 0-13 0-21 0-9 0-17 0-26 4-14 0-22 5-35 9v-34c5 0 13-4 26-4 13-5 26-5 35-5 12 0 25 0 38 5 8 0 17 4 25 8 4 9 13 13 17 21 4 9 4 21 4 34zM128 149v-51c-8 0-21 0-33 0-13 0-22 4-30 4-9 4-18 9-27 13-4 8-8 12-8 25 0 9 4 17 13 26 4 4 18 8 30 8 13 0 22-4 30-8 8-5 21-9 25-17z">
          <text:p/>
        </draw:path>
        <draw:polygon draw:style-name="gr2" draw:text-style-name="P2" draw:layer="layout" svg:width="0.034cm" svg:height="0.267cm" svg:x="8.894cm" svg:y="5.333cm" svg:viewBox="0 0 35 268" draw:points="0,268 35,268 35,0 0,0">
          <text:p/>
        </draw:polygon>
        <draw:path draw:style-name="gr2" draw:text-style-name="P2" draw:layer="layout" svg:width="0.152cm" svg:height="0.199cm" svg:x="8.983cm" svg:y="5.405cm" svg:viewBox="0 0 153 200" svg:d="M153 188c-8 4-21 8-30 8-8 4-21 4-29 4-13 0-26 0-39-4s-21-8-30-17c-8-8-17-21-21-34-4-12-4-25-4-42 0-34 8-55 25-77 17-17 39-26 69-26 8 0 21 0 29 5 13 4 22 8 30 12v35c-8-8-21-13-30-18-12-4-21-4-29-4-21 0-35 4-48 18-8 13-12 30-12 55 0 21 4 38 12 51 13 13 27 21 48 21 4 0 12 0 17-4 8 0 12-4 21-4 4-5 8-9 13-9 4-4 4-4 8-8z">
          <text:p/>
        </draw:path>
        <draw:path draw:style-name="gr2" draw:text-style-name="P2" draw:layer="layout" svg:width="0.157cm" svg:height="0.199cm" svg:x="9.177cm" svg:y="5.41cm" svg:viewBox="0 0 158 200" svg:d="M158 191h-30v-21c-12 8-21 17-34 21-9 4-22 9-30 9-21 0-38-9-47-22-12-12-17-29-17-55v-123h30v111c0 8 0 17 4 25 0 4 0 13 4 17 5 4 9 9 13 13 4 0 13 0 21 0 9 0 17 0 26-4 13-5 22-13 30-17v-145h30z">
          <text:p/>
        </draw:path>
        <draw:polygon draw:style-name="gr2" draw:text-style-name="P2" draw:layer="layout" svg:width="0.033cm" svg:height="0.267cm" svg:x="9.398cm" svg:y="5.333cm" svg:viewBox="0 0 34 268" draw:points="0,268 34,268 34,0 0,0">
          <text:p/>
        </draw:polygon>
        <draw:path draw:style-name="gr2" draw:text-style-name="P2" draw:layer="layout" svg:width="0.161cm" svg:height="0.204cm" svg:x="9.486cm" svg:y="5.405cm" svg:viewBox="0 0 162 205" svg:d="M162 196h-29v-17c-5 0-9 4-13 4-4 5-9 9-17 9-4 4-8 8-17 8-8 0-17 5-25 5-17 0-31-9-44-17-12-14-17-31-17-48 0-13 0-25 9-34 4-8 13-17 26-21s26-8 43-13c17 0 33 0 55-4v-4c0-4-5-13-5-17-4-4-8-8-12-13-5 0-9-4-17-4-4 0-13 0-21 0-9 0-17 0-26 4-12 0-22 5-35 9v-34c5 0 13-4 27-4 12-5 25-5 34-5 17 0 25 0 38 5 8 0 17 4 25 8 9 9 13 13 17 21 4 9 4 21 4 34zM133 149v-51c-13 0-26 0-38 0-13 0-22 4-30 4-9 4-17 9-21 13-9 8-9 12-9 25 0 9 0 17 9 26 4 4 17 8 29 8 13 0 22-4 30-8 13-5 21-9 30-17z">
          <text:p/>
        </draw:path>
        <draw:path draw:style-name="gr2" draw:text-style-name="P2" draw:layer="layout" svg:width="0.169cm" svg:height="0.276cm" svg:x="9.698cm" svg:y="5.333cm" svg:viewBox="0 0 170 277" svg:d="M170 268h-33v-17c-9 9-17 13-30 17-9 4-21 9-34 9-21 0-38-9-51-30-18-17-22-42-22-72 0-17 0-30 4-42 9-13 13-26 22-34 9-9 17-13 26-21 13-5 21-5 34-5 8 0 17 0 25 5 9 0 17 4 26 8v-86h33zM137 222v-110c-9-5-17-5-22-9-8 0-17 0-25 0-17 0-30 4-42 17-9 13-13 30-13 55 0 21 4 38 8 51 9 13 22 17 39 17 8 0 21 0 29-4 9-5 17-9 26-17z">
          <text:p/>
        </draw:path>
        <draw:path draw:style-name="gr2" draw:text-style-name="P2" draw:layer="layout" svg:width="0.178cm" svg:height="0.204cm" svg:x="9.918cm" svg:y="5.405cm" svg:viewBox="0 0 179 205" svg:d="M179 102c0 30-8 55-25 72-17 18-38 31-64 31-31 0-52-9-69-31-12-17-21-42-21-72 0-34 9-55 21-76 17-17 38-26 69-26 26 0 47 9 64 26 17 21 25 42 25 76zM145 102c0-25-4-42-17-55-8-13-21-21-38-21-18 0-35 8-43 21-9 13-13 30-13 55 0 21 4 42 13 55 8 13 25 17 43 17 17 0 30-4 38-17 13-13 17-34 17-55z">
          <text:p/>
        </draw:path>
        <draw:path draw:style-name="gr2" draw:text-style-name="P2" draw:layer="layout" svg:width="0.148cm" svg:height="0.199cm" svg:x="10.13cm" svg:y="5.405cm" svg:viewBox="0 0 149 200" svg:d="M149 141c0 17-4 34-21 42-13 13-34 17-59 17-13 0-26 0-38-4-13-4-22-4-31-8v-38c14 8 22 12 35 17 12 4 25 8 38 8s25-4 34-8c8-5 12-9 12-22 0-4-4-12-8-17-4-4-13-4-25-8-5 0-9-4-17-4-9 0-17-4-22-4-16-5-29-13-33-22-10-8-14-17-14-29 0-9 4-17 4-22 5-9 10-17 18-22 4-4 13-8 25-12 9-5 22-5 30-5 13 0 25 0 38 5 9 4 21 4 30 8v39h-4c-9-8-17-13-30-18-13-4-21-8-34-8s-21 4-30 8c-8 5-12 14-12 22 0 9 0 13 8 17 4 5 13 9 21 9 9 4 13 4 22 4 8 4 12 4 16 4 17 5 30 9 34 17 9 9 13 21 13 34z">
          <text:p/>
        </draw:path>
        <draw:path draw:style-name="gr2" draw:text-style-name="P2" draw:layer="layout" svg:width="0.173cm" svg:height="0.199cm" svg:x="10.435cm" svg:y="5.405cm" svg:viewBox="0 0 174 200" svg:d="M174 107h-139c0 9 0 21 4 30 4 8 8 17 12 21 9 4 13 9 22 13 8 0 17 4 29 4 13 0 26-4 38-8 13-5 22-13 30-17v38c-13 4-21 8-34 8-13 4-21 4-34 4-34 0-59-8-77-25-17-17-25-42-25-72s8-55 25-77c18-17 39-26 69-26 25 0 46 9 59 22 13 17 21 39 21 64zM140 82c0-17-4-30-12-43-9-9-21-13-38-13s-30 4-39 18c-12 8-16 21-16 38z">
          <text:p/>
        </draw:path>
        <draw:path draw:style-name="gr2" draw:text-style-name="P2" draw:layer="layout" svg:width="0.279cm" svg:height="0.195cm" svg:x="10.655cm" svg:y="5.405cm" svg:viewBox="0 0 280 196" svg:d="M280 196h-34v-107c0-8 0-17 0-25 0-9 0-13-4-17-4-8-4-8-13-13-4-4-8-4-21-4-8 0-17 4-25 9-9 4-17 8-26 16 0 0 0 5 0 9s0 8 0 8v124h-33v-107c0-8 0-17 0-25 0-9-5-13-5-17-4-8-8-8-12-13-5-4-13-4-23-4-8 0-16 4-25 9-8 4-17 8-25 16v141h-34v-191h34v21c8-9 17-13 29-17 9-9 21-9 31-9 13 0 25 0 34 9 8 4 17 13 21 21 13-8 25-17 34-21 13-9 25-9 38-9 17 0 34 5 47 17 8 13 12 34 12 55z">
          <text:p/>
        </draw:path>
        <draw:path draw:style-name="gr2" draw:text-style-name="P2" draw:layer="layout" svg:width="0.157cm" svg:height="0.199cm" svg:x="11.112cm" svg:y="5.405cm" svg:viewBox="0 0 158 200" svg:d="M158 188c-13 4-22 8-34 8-9 4-17 4-30 4s-25 0-38-4-22-8-31-17c-8-8-12-21-21-34-4-12-4-25-4-42 0-34 8-55 25-77 18-17 40-26 69-26 13 0 21 0 34 5 8 4 17 8 30 12v35h-5c-8-8-21-13-29-18-13-4-21-4-30-4-21 0-34 4-46 18-10 13-14 30-14 55 0 21 4 38 14 51 12 13 25 21 46 21 4 0 13 0 17-4 9 0 13-4 21-4 4-5 9-9 13-9 4-4 8-4 8-8h5z">
          <text:p/>
        </draw:path>
        <draw:path draw:style-name="gr2" draw:text-style-name="P2" draw:layer="layout" svg:width="0.178cm" svg:height="0.204cm" svg:x="11.298cm" svg:y="5.405cm" svg:viewBox="0 0 179 205" svg:d="M179 102c0 30-8 55-25 72-17 18-39 31-65 31-29 0-51-9-63-31-17-17-26-42-26-72 0-34 9-55 26-76 12-17 34-26 63-26 26 0 48 9 65 26 17 21 25 42 25 76zM145 102c0-25-4-42-17-55-8-13-22-21-39-21s-34 8-42 21c-9 13-13 30-13 55 0 21 4 42 13 55 8 13 25 17 42 17s31-4 39-17c13-13 17-34 17-55z">
          <text:p/>
        </draw:path>
        <draw:path draw:style-name="gr2" draw:text-style-name="P2" draw:layer="layout" svg:width="0.161cm" svg:height="0.195cm" svg:x="11.523cm" svg:y="5.405cm" svg:viewBox="0 0 162 196" svg:d="M162 196h-34v-107c0-8 0-17 0-25 0-9-5-13-5-21-4-4-8-4-12-9-9-4-13-4-21-4-9 0-18 4-31 9-9 4-17 8-25 16v141h-34v-191h34v21c8-9 21-13 29-17 13-9 22-9 35-9 21 0 38 5 47 17 12 13 17 30 17 55z">
          <text:p/>
        </draw:path>
        <draw:path draw:style-name="gr2" draw:text-style-name="P2" draw:layer="layout" svg:width="0.123cm" svg:height="0.267cm" svg:x="11.726cm" svg:y="5.333cm" svg:viewBox="0 0 124 268" svg:d="M124 34c-5-4-9-4-13-4-9 0-13 0-17 0-13 0-21 0-30 9-4 4-8 17-8 33v5h59v29h-59v162h-31v-162h-25v-29h25v-5c0-25 4-42 17-55 10-12 27-17 48-17 8 0 12 0 21 0 4 0 8 0 13 5z">
          <text:p/>
        </draw:path>
        <draw:path draw:style-name="gr2" draw:text-style-name="P2" draw:layer="layout" svg:width="0.178cm" svg:height="0.204cm" svg:x="11.857cm" svg:y="5.405cm" svg:viewBox="0 0 179 205" svg:d="M179 102c0 30-9 55-26 72-16 18-38 31-64 31-30 0-51-9-64-31-16-17-25-42-25-72 0-34 9-55 25-76 13-17 34-26 64-26 26 0 48 9 64 26 17 21 26 42 26 76zM145 102c0-25-4-42-17-55-8-13-21-21-39-21-17 0-34 8-42 21-9 13-13 30-13 55 0 21 4 42 13 55 12 13 25 17 42 17 18 0 31-4 39-17 13-13 17-34 17-55z">
          <text:p/>
        </draw:path>
        <draw:path draw:style-name="gr2" draw:text-style-name="P2" draw:layer="layout" svg:width="0.118cm" svg:height="0.19cm" svg:x="12.086cm" svg:y="5.41cm" svg:viewBox="0 0 119 191" svg:d="M119 35c-4 0-8 0-12 0-5 0-13 0-17 0-9 0-22 0-30 4-9 4-17 12-25 17v135h-35v-191h35v30c12-12 21-17 33-21 9-5 17-9 30-9 4 0 9 0 13 0 0 0 4 0 8 4z">
          <text:p/>
        </draw:path>
        <draw:path draw:style-name="gr2" draw:text-style-name="P2" draw:layer="layout" svg:width="0.279cm" svg:height="0.195cm" svg:x="12.234cm" svg:y="5.405cm" svg:viewBox="0 0 280 196" svg:d="M280 196h-29v-107c0-8-5-17-5-25 0-9 0-13-4-17 0-8-4-8-8-13-9-4-13-4-26-4-8 0-17 4-25 9-10 4-18 8-27 16 0 0 0 5 0 9s0 8 0 8v124h-33v-107c0-8 0-17 0-25 0-9 0-13-5-17-4-8-8-8-12-13-5-4-13-4-21-4-9 0-17 4-26 9-8 4-17 8-25 16v141h-34v-191h34v21c8-9 17-13 29-17 9-9 22-9 30-9 13 0 25 0 34 9 8 4 17 13 21 21 13-8 25-17 35-21 13-9 25-9 38-9 21 0 34 5 47 17 8 13 12 34 12 55z">
          <text:p/>
        </draw:path>
        <draw:path draw:style-name="gr2" draw:text-style-name="P2" draw:layer="layout" svg:width="0.034cm" svg:height="0.254cm" svg:x="12.577cm" svg:y="5.346cm" svg:viewBox="0 0 35 255" svg:d="M35 34h-35v-34h35zM35 255h-35v-191h35z">
          <text:p/>
        </draw:path>
        <draw:path draw:style-name="gr2" draw:text-style-name="P2" draw:layer="layout" svg:width="0.169cm" svg:height="0.276cm" svg:x="12.666cm" svg:y="5.333cm" svg:viewBox="0 0 170 277" svg:d="M170 268h-34v-17c-8 9-17 13-30 17-8 4-22 9-30 9-26 0-42-9-55-30-13-17-21-42-21-72 0-17 4-30 8-42 4-13 9-26 17-34 9-9 17-13 30-21 8-5 21-5 29-5 14 0 22 0 27 5 8 0 17 4 25 8v-86h34zM136 222v-110c-8-5-17-5-21-9-9 0-17 0-26 0-17 0-30 4-43 17-8 13-12 30-12 55 0 21 4 38 12 51 4 13 17 17 38 17 9 0 18 0 27-4 8-5 17-9 25-17z">
          <text:p/>
        </draw:path>
        <draw:path draw:style-name="gr2" draw:text-style-name="P2" draw:layer="layout" svg:width="0.161cm" svg:height="0.204cm" svg:x="12.886cm" svg:y="5.405cm" svg:viewBox="0 0 162 205" svg:d="M162 196h-31v-17c-4 0-8 4-13 4-4 5-8 9-12 9-9 4-13 8-22 8-4 0-12 5-21 5-21 0-34-9-46-17-13-14-17-31-17-48 0-13 4-25 8-34 9-8 17-17 26-21 12-4 25-8 42-13 17 0 34 0 55-4v-4c0-4-4-13-4-17-4-4-9-8-13-13-4 0-8-4-17-4-4 0-13 0-17 0-8 0-21 0-29 4-13 0-22 5-34 9v-34c4 0 17-4 25-4 13-5 26-5 38-5 13 0 26 0 34 5 9 0 17 4 25 8 9 9 13 13 18 21 5 9 5 21 5 34zM131 149v-51c-13 0-21 0-34 0-17 0-25 4-34 4-8 4-17 9-21 13-8 8-8 12-8 25 0 9 4 17 8 26 9 4 17 8 30 8 12 0 21-4 34-8 8-5 17-9 25-17z">
          <text:p/>
        </draw:path>
        <draw:path draw:style-name="gr2" draw:text-style-name="P2" draw:layer="layout" svg:width="0.171cm" svg:height="0.276cm" svg:x="13.097cm" svg:y="5.333cm" svg:viewBox="0 0 172 277" svg:d="M172 268h-35v-17c-9 9-17 13-30 17-8 4-21 9-29 9-26 0-43-9-55-30-13-17-23-42-23-72 0-17 6-30 10-42 4-13 8-26 17-34 8-9 17-13 29-21 9-5 22-5 30-5 13 0 21 0 30 5 4 0 12 4 21 8v-86h35zM137 222v-110c-9-5-17-5-21-9-9 0-17 0-26 0-17 0-29 4-38 17-12 13-17 30-17 55 0 21 5 38 13 51s17 17 38 17c9 0 17 0 26-4 8-5 16-9 25-17z">
          <text:p/>
        </draw:path>
        <draw:path draw:style-name="gr2" draw:text-style-name="P2" draw:layer="layout" svg:width="0.173cm" svg:height="0.199cm" svg:x="13.318cm" svg:y="5.405cm" svg:viewBox="0 0 174 200" svg:d="M174 107h-141c0 9 0 21 5 30 4 8 8 17 12 21 9 4 17 9 22 13 8 0 22 4 30 4 13 0 26-4 38-8 13-5 21-13 30-17v38c-9 4-21 8-34 8-8 4-21 4-34 4-35 0-56-8-77-25-17-17-25-42-25-72s8-55 25-77c17-17 38-26 69-26 25 0 46 9 59 22 13 17 21 39 21 64zM145 82c0-17-5-30-13-43-9-9-21-13-38-13-18 0-35 4-44 18-12 8-17 21-17 38z">
          <text:p/>
        </draw:path>
        <draw:path draw:style-name="gr2" draw:text-style-name="P2" draw:layer="layout" svg:width="0.156cm" svg:height="0.199cm" svg:x="13.648cm" svg:y="5.405cm" svg:viewBox="0 0 157 200" svg:d="M157 188c-12 4-21 8-33 8-9 4-17 4-30 4s-25 0-38-4-21-8-30-17c-8-8-13-21-17-34-4-12-9-25-9-42 0-34 9-55 26-77 17-17 43-26 68-26 13 0 21 0 34 5 8 4 21 8 29 12v35h-4c-8-8-17-13-29-18-9-4-22-4-30-4-17 0-34 4-42 18-13 13-17 30-17 55 0 21 4 38 17 51 8 13 21 21 42 21 4 0 13 0 21-4 4 0 13-4 17-4 4-5 8-9 13-9 4-4 8-4 8-8h4z">
          <text:p/>
        </draw:path>
        <draw:path draw:style-name="gr2" draw:text-style-name="P2" draw:layer="layout" svg:width="0.178cm" svg:height="0.204cm" svg:x="13.834cm" svg:y="5.405cm" svg:viewBox="0 0 179 205" svg:d="M179 102c0 30-9 55-26 72-16 18-38 31-63 31s-52-9-65-31c-16-17-25-42-25-72 0-34 9-55 25-76 13-17 40-26 65-26s47 9 63 26c17 21 26 42 26 76zM145 102c0-25-4-42-13-55-12-13-25-21-42-21s-31 8-43 21c-9 13-13 30-13 55 0 21 4 42 13 55 12 13 26 17 43 17s30-4 42-17c9-13 13-34 13-55z">
          <text:p/>
        </draw:path>
        <draw:path draw:style-name="gr2" draw:text-style-name="P2" draw:layer="layout" svg:width="0.28cm" svg:height="0.195cm" svg:x="14.058cm" svg:y="5.405cm" svg:viewBox="0 0 281 196" svg:d="M281 196h-30v-107c0-8 0-17-4-25 0-9 0-13-4-17 0-8-5-8-9-13-4-4-12-4-21-4-13 0-21 4-30 9-8 4-16 8-25 16 0 0 0 5 0 9s0 8 0 8v124h-34v-107c0-8 0-17 0-25 0-9 0-13-4-17 0-8-4-8-13-13-4-4-8-4-21-4-8 0-17 4-25 9-9 4-17 8-26 16v141h-35v-191h35v21c9-9 21-13 30-17 8-9 21-9 34-9 12 0 21 0 29 9 13 4 17 13 22 21 12-8 25-17 38-21 8-9 21-9 34-9 21 0 33 5 46 17 9 13 13 34 13 55z">
          <text:p/>
        </draw:path>
        <draw:path draw:style-name="gr2" draw:text-style-name="P2" draw:layer="layout" svg:width="0.177cm" svg:height="0.204cm" svg:x="14.516cm" svg:y="5.405cm" svg:viewBox="0 0 178 205" svg:d="M178 102c0 30-8 55-25 72-17 18-38 31-63 31-27 0-48-9-65-31-17-17-25-42-25-72 0-34 8-55 25-76 17-17 38-26 65-26 25 0 46 9 63 26 17 21 25 42 25 76zM145 102c0-25-5-42-13-55-13-13-26-21-42-21-18 0-31 8-44 21-8 13-13 30-13 55 0 21 5 42 13 55 13 13 26 17 44 17 16 0 29-4 42-17 8-13 13-34 13-55z">
          <text:p/>
        </draw:path>
        <draw:path draw:style-name="gr2" draw:text-style-name="P2" draw:layer="layout" svg:width="0.153cm" svg:height="0.199cm" svg:x="14.727cm" svg:y="5.405cm" svg:viewBox="0 0 154 200" svg:d="M154 141c0 17-9 34-21 42-17 13-39 17-61 17-17 0-29 0-42-4-9-4-21-4-30-8v-38h5c8 8 21 12 33 17 13 4 22 8 34 8 17 0 27-4 35-8 9-5 13-9 13-22 0-4-4-12-9-17-4-4-12-4-26-8-4 0-9-4-17-4s-13-4-21-4c-17-5-26-13-34-22-8-8-8-17-8-29 0-9 0-17 4-22 0-9 8-17 12-22 9-4 17-8 26-12 8-5 21-5 34-5 8 0 22 0 35 5 12 4 21 4 29 8v39h-4c-4-8-17-13-30-18-8-4-22-8-35-8-12 0-21 4-29 8-9 5-13 14-13 22 0 9 4 13 9 17 4 5 12 9 25 9 4 4 13 4 17 4 8 4 14 4 22 4 13 5 26 9 34 17 8 9 13 21 13 34z">
          <text:p/>
        </draw:path>
        <draw:path draw:style-name="gr2" draw:text-style-name="P2" draw:layer="layout" svg:width="0.169cm" svg:height="0.267cm" svg:x="15.049cm" svg:y="5.405cm" svg:viewBox="0 0 170 268" svg:d="M170 99c0 17 0 29-4 42s-13 26-21 34c-9 8-17 17-25 21-13 4-22 4-34 4-10 0-18 0-27-4-8 0-17-4-25-8v80h-34v-263h34v21c8-9 17-13 30-17 8-9 22-9 34-9 22 0 43 9 55 26 13 17 17 43 17 73zM136 99c0-21-4-38-8-52-8-13-21-17-38-17-9 0-18 4-31 9-8 0-17 8-25 13v110c8 5 17 9 25 9 5 0 13 0 22 0 17 0 30-4 43-17 8-13 12-30 12-55z">
          <text:p/>
        </draw:path>
        <draw:path draw:style-name="gr2" draw:text-style-name="P2" draw:layer="layout" svg:width="0.174cm" svg:height="0.199cm" svg:x="15.256cm" svg:y="5.405cm" svg:viewBox="0 0 175 200" svg:d="M175 107h-141c0 9 0 21 5 30 4 8 8 17 17 21 5 4 13 9 22 13 8 0 17 4 25 4 13 0 25-4 38-8 13-5 26-13 30-17v38c-9 4-21 8-30 8-13 4-25 4-38 4-30 0-56-8-73-25-21-17-30-42-30-72s9-55 26-77c17-17 43-26 69-26 25 0 46 9 59 22 17 17 21 39 21 64zM145 82c0-17-4-30-12-43-9-9-21-13-38-13s-34 4-44 18c-8 8-17 21-17 38z">
          <text:p/>
        </draw:path>
        <draw:path draw:style-name="gr2" draw:text-style-name="P2" draw:layer="layout" svg:width="0.123cm" svg:height="0.19cm" svg:x="15.481cm" svg:y="5.41cm" svg:viewBox="0 0 124 191" svg:d="M124 35h-5c-4 0-8 0-12 0-5 0-9 0-17 0-9 0-18 0-31 4-8 4-17 12-25 17v135h-34v-191h34v30c12-12 25-17 34-21 9-5 22-9 30-9 4 0 9 0 13 0s4 0 13 4z">
          <text:p/>
        </draw:path>
        <draw:path draw:style-name="gr2" draw:text-style-name="P2" draw:layer="layout" svg:width="0.157cm" svg:height="0.199cm" svg:x="15.616cm" svg:y="5.405cm" svg:viewBox="0 0 158 200" svg:d="M158 188c-13 4-21 8-30 8-12 4-21 4-34 4-12 0-25 0-39-4-8-4-21-8-29-17-9-8-13-21-17-34-4-12-9-25-9-42 0-34 9-55 26-77 17-17 43-26 68-26 13 0 22 0 34 5 9 4 21 8 30 12v35h-4c-9-8-17-13-30-18-8-4-21-4-30-4-17 0-34 4-43 18-13 13-17 30-17 55 0 21 4 38 17 51 9 13 26 21 43 21 9 0 13 0 22-4 4 0 12-4 17-4 4-5 8-9 12-9 4-4 9-4 9-8h4z">
          <text:p/>
        </draw:path>
        <draw:path draw:style-name="gr2" draw:text-style-name="P2" draw:layer="layout" svg:width="0.173cm" svg:height="0.199cm" svg:x="15.803cm" svg:y="5.405cm" svg:viewBox="0 0 174 200" svg:d="M174 107h-140c0 9 0 21 5 30 4 8 8 17 17 21 4 4 12 9 21 13 8 0 17 4 25 4 13 0 26-4 38-8 13-5 26-13 30-17v38c-9 4-21 8-30 8-12 4-25 4-38 4-29 0-55-8-72-25-22-17-30-42-30-72s8-55 25-77c18-17 43-26 69-26 25 0 46 9 59 22 17 17 21 39 21 64zM144 82c0-17-4-30-12-43-9-9-21-13-38-13s-30 4-43 18c-8 8-17 21-17 38z">
          <text:p/>
        </draw:path>
        <draw:path draw:style-name="gr2" draw:text-style-name="P2" draw:layer="layout" svg:width="0.161cm" svg:height="0.195cm" svg:x="16.023cm" svg:y="5.405cm" svg:viewBox="0 0 162 196" svg:d="M162 196h-30v-107c0-8 0-17-4-25 0-9 0-13-5-21-4-4-8-4-12-9-4-4-13-4-21-4-9 0-17 4-26 9-14 4-22 8-30 16v141h-34v-191h34v21c8-9 21-13 30-17 13-9 26-9 34-9 21 0 38 5 47 17 12 13 17 30 17 55z">
          <text:p/>
        </draw:path>
        <draw:path draw:style-name="gr2" draw:text-style-name="P2" draw:layer="layout" svg:width="0.123cm" svg:height="0.249cm" svg:x="16.226cm" svg:y="5.355cm" svg:viewBox="0 0 124 250" svg:d="M124 245c-5 0-13 5-22 5-4 0-12 0-16 0-22 0-35-5-48-13-8-13-13-30-13-51v-102h-25v-29h25v-55h30v55h69v29h-69v85c0 13 0 17 0 25 0 5 4 9 9 13 0 9 5 9 9 13 4 0 13 4 21 4 4 0 8-4 17-4 4 0 8-4 13-4z">
          <text:p/>
        </draw:path>
        <draw:path draw:style-name="gr2" draw:text-style-name="P2" draw:layer="layout" svg:width="0.161cm" svg:height="0.199cm" svg:x="16.387cm" svg:y="5.41cm" svg:viewBox="0 0 162 200" svg:d="M162 191h-34v-21c-9 8-21 17-30 21-8 4-21 9-34 9-21 0-34-9-46-22-14-12-18-29-18-55v-123h35v111c0 8 0 17 0 25 0 4 4 13 4 17 4 4 8 9 13 13 4 0 12 0 21 0 8 0 17 0 29-4 9-5 17-13 26-17v-145h34z">
          <text:p/>
        </draw:path>
        <draw:path draw:style-name="gr2" draw:text-style-name="P2" draw:layer="layout" svg:width="0.166cm" svg:height="0.204cm" svg:x="16.598cm" svg:y="5.405cm" svg:viewBox="0 0 167 205" svg:d="M167 196h-35v-17c-5 0-5 4-13 4-4 5-9 9-13 9-4 4-12 8-17 8-8 0-17 5-25 5-17 0-34-9-47-17-8-14-17-31-17-48 0-13 5-25 9-34 8-8 17-17 30-21 8-4 25-8 42-13 13 0 34 0 51-4v-4c0-4 0-13-5-17 0-4-4-8-8-13-9 0-13-4-17-4-8 0-13 0-21 0-9 0-17 0-30 4-8 0-21 5-29 9h-5v-34c9 0 17-4 30-4 8-5 21-5 34-5s25 0 34 5c12 0 21 4 25 8 9 9 14 13 18 21 4 9 9 21 9 34zM132 149v-51c-9 0-22 0-34 0-13 0-26 4-34 4-9 4-17 9-21 13-4 8-9 12-9 25 0 9 5 17 9 26 8 4 17 8 34 8 8 0 21-4 29-8 9-5 17-9 26-17z">
          <text:p/>
        </draw:path>
        <draw:path draw:style-name="gr2" draw:text-style-name="P2" draw:layer="layout" svg:width="0.038cm" svg:height="0.254cm" svg:x="16.823cm" svg:y="5.346cm" svg:viewBox="0 0 39 255" svg:d="M39 34h-39v-34h39zM35 255h-31v-191h31z">
          <text:p/>
        </draw:path>
        <draw:path draw:style-name="gr2" draw:text-style-name="P2" draw:layer="layout" svg:width="0.153cm" svg:height="0.199cm" svg:x="16.907cm" svg:y="5.405cm" svg:viewBox="0 0 154 200" svg:d="M154 141c0 17-9 34-21 42-17 13-34 17-60 17-17 0-29 0-39-4-12-4-25-4-34-8v-38h5c8 8 21 12 34 17 13 4 26 8 34 8 17 0 26-4 34-8 9-5 13-9 13-22 0-4 0-12-4-17-4-4-13-4-26-8-4 0-12-4-21-4-4 0-13-4-17-4-18-5-30-13-39-22-8-8-8-17-8-29 0-9 0-17 4-22 4-9 8-17 13-22 8-4 17-8 26-12 8-5 21-5 34-5s21 0 34 5c12 4 21 4 29 8v39c-8-8-21-13-29-18-13-4-26-8-38-8-9 0-22 4-30 8-9 5-14 14-14 22 0 9 5 13 10 17 4 5 12 9 25 9 4 4 13 4 17 4 9 4 17 4 21 4 13 5 26 9 34 17 9 9 13 21 13 34z">
          <text:p/>
        </draw:path>
        <draw:path draw:style-name="gr2" draw:text-style-name="P2" draw:layer="layout" svg:width="0.165cm" svg:height="0.267cm" svg:x="17.229cm" svg:y="5.405cm" svg:viewBox="0 0 166 268" svg:d="M166 99c0 17 0 29-4 42s-13 26-21 34c-4 8-17 17-26 21-8 4-21 4-33 4-9 0-17 0-26-4-8 0-17-4-25-8v80h-31v-263h31v21c8-9 17-13 29-17 9-9 22-9 34-9 26 0 43 9 55 26 13 17 17 43 17 73zM137 99c0-21-5-38-13-52-9-13-21-17-38-17-9 0-17 4-26 9-12 0-21 8-29 13v110c8 5 17 9 25 9 4 0 13 0 21 0 17 0 34-4 43-17 8-13 17-30 17-55z">
          <text:p/>
        </draw:path>
        <draw:path draw:style-name="gr2" draw:text-style-name="P2" draw:layer="layout" svg:width="0.119cm" svg:height="0.19cm" svg:x="17.449cm" svg:y="5.41cm" svg:viewBox="0 0 120 191" svg:d="M120 35h-4c-5 0-9 0-13 0s-9 0-17 0-18 0-26 4c-13 4-22 12-30 17v135h-30v-191h30v30c13-12 25-17 34-21 8-5 22-9 30-9 9 0 13 0 13 0 4 0 9 0 13 4z">
          <text:p/>
        </draw:path>
        <draw:path draw:style-name="gr2" draw:text-style-name="P2" draw:layer="layout" svg:width="0.173cm" svg:height="0.199cm" svg:x="17.585cm" svg:y="5.405cm" svg:viewBox="0 0 174 200" svg:d="M174 107h-140c0 9 0 21 4 30 4 8 8 17 17 21 4 4 13 9 21 13 8 0 17 4 25 4 13 0 26-4 38-8 18-5 27-13 31-17h4v38c-12 4-25 8-35 8-12 4-25 4-38 4-29 0-55-8-72-25-21-17-29-42-29-72s8-55 25-77c17-17 43-26 68-26s46 9 60 22c17 17 21 39 21 64zM144 82c0-17-5-30-13-43-8-9-21-13-38-13s-30 4-42 18c-9 8-17 21-17 38z">
          <text:p/>
        </draw:path>
        <draw:polygon draw:style-name="gr2" draw:text-style-name="P2" draw:layer="layout" svg:width="0.186cm" svg:height="0.19cm" svg:x="17.788cm" svg:y="5.41cm" svg:viewBox="0 0 187 191" draw:points="187,0 106,191 76,191 0,0 34,0 93,153 152,0">
          <text:p/>
        </draw:polygon>
        <draw:path draw:style-name="gr2" draw:text-style-name="P2" draw:layer="layout" svg:width="0.038cm" svg:height="0.254cm" svg:x="18.012cm" svg:y="5.346cm" svg:viewBox="0 0 39 255" svg:d="M39 34h-39v-34h39zM35 255h-30v-191h30z">
          <text:p/>
        </draw:path>
        <draw:path draw:style-name="gr2" draw:text-style-name="P2" draw:layer="layout" svg:width="0.149cm" svg:height="0.199cm" svg:x="18.105cm" svg:y="5.405cm" svg:viewBox="0 0 150 200" svg:d="M150 141c0 17-9 34-22 42-16 13-33 17-59 17-17 0-29 0-38-4-14-4-26-4-31-8v-38c9 8 22 12 35 17 13 4 26 8 34 8 17 0 26-4 34-8 9-5 13-9 13-22 0-4 0-12-4-17-5-4-13-4-26-8-4 0-13-4-21-4-4 0-13-4-17-4-17-5-31-13-39-22-4-8-9-17-9-29 0-9 0-17 5-22 4-9 8-17 12-22 10-4 18-8 27-12 13-5 21-5 34-5 12 0 21 0 34 5 12 4 21 4 29 8v39c-8-8-21-13-29-18-13-4-26-8-39-8-8 0-21 4-29 8-4 5-9 14-9 22 0 9 0 13 5 17 4 5 12 9 25 9 4 4 13 4 21 4 4 4 13 4 17 4 13 5 25 9 34 17 8 9 13 21 13 34z">
          <text:p/>
        </draw:path>
        <draw:path draw:style-name="gr2" draw:text-style-name="P2" draw:layer="layout" svg:width="0.119cm" svg:height="0.249cm" svg:x="18.279cm" svg:y="5.355cm" svg:viewBox="0 0 120 250" svg:d="M120 245c-5 0-13 5-22 5-4 0-12 0-17 0-22 0-34-5-47-13-9-13-13-30-13-51v-102h-21v-29h21v-55h30v55h69v29h-69v85c0 13 0 17 4 25 0 5 0 9 4 13 0 9 5 9 9 13 5 0 13 4 22 4 4 0 8-4 17-4 4 0 8-4 13-4z">
          <text:p/>
        </draw:path>
        <draw:path draw:style-name="gr2" draw:text-style-name="P2" draw:layer="layout" svg:width="0.178cm" svg:height="0.204cm" svg:x="18.423cm" svg:y="5.405cm" svg:viewBox="0 0 179 205" svg:d="M179 102c0 30-9 55-21 72-17 18-38 31-68 31-27 0-48-9-65-31-17-17-25-42-25-72 0-34 8-55 25-76 17-17 38-26 65-26 30 0 51 9 68 26 12 21 21 42 21 76zM145 102c0-25-4-42-13-55-8-13-25-21-42-21-18 0-31 8-39 21-13 13-17 30-17 55 0 21 4 42 17 55 8 13 21 17 39 17 17 0 34-4 42-17 9-13 13-34 13-55z">
          <text:p/>
        </draw:path>
        <draw:path draw:style-name="gr2" draw:text-style-name="P2" draw:layer="layout" svg:width="0.148cm" svg:height="0.199cm" svg:x="18.639cm" svg:y="5.405cm" svg:viewBox="0 0 149 200" svg:d="M149 141c0 17-8 34-21 42-17 13-34 17-60 17-13 0-30 0-38-4-13-4-22-4-30-8v-38c8 8 21 12 34 17 12 4 25 8 38 8 14 0 22-4 30-8 9-5 13-9 13-22 0-4 0-12-4-17-4-4-13-4-25-8-6 0-14-4-18-4-9 0-17-4-22-4-16-5-29-13-38-22-4-8-8-17-8-29 0-9 0-17 4-22 4-9 9-17 13-22 8-4 17-8 25-12 13-5 21-5 34-5 14 0 26 0 35 5 13 4 21 4 30 8v39c-9-8-17-13-30-18-13-4-25-8-35-8-13 0-25 4-34 8-4 5-8 14-8 22 0 9 0 13 4 17 4 5 13 9 25 9 5 4 13 4 23 4 4 4 12 4 16 4 13 5 26 9 34 17 9 9 13 21 13 34z">
          <text:p/>
        </draw:path>
        <draw:polygon draw:style-name="gr1" draw:text-style-name="P1" draw:layer="layout" svg:width="11.904cm" svg:height="0.428cm" svg:x="7.679cm" svg:y="5.672cm" svg:viewBox="0 0 11905 429" draw:points="0,429 11905,429 11905,0 0,0">
          <text:p/>
        </draw:polygon>
        <draw:path draw:style-name="gr2" draw:text-style-name="P2" draw:layer="layout" svg:width="0.161cm" svg:height="0.203cm" svg:x="8.487cm" svg:y="5.833cm" svg:viewBox="0 0 162 204" svg:d="M162 196h-34v-17c0 0-4 4-8 4-4 4-13 9-17 9-4 4-9 8-17 8s-18 4-26 4c-17 0-30-8-43-17-12-12-17-29-17-47 0-13 0-26 9-34 4-9 13-17 25-21 13-5 26-9 44-13 16 0 33 0 50-4v-4c0-5 0-13 0-17-4-5-8-9-12-13-5 0-9-4-17-4-5 0-13 0-21 0-10 0-18 0-27 4-13 0-21 4-34 8v-34c5 0 13-4 26-4 12-4 25-4 35-4 16 0 25 0 38 4 8 0 17 4 25 9 4 8 13 12 17 21 4 8 4 21 4 34zM128 148v-51c-8 0-21 0-34 0-12 0-22 5-30 5-9 4-17 8-26 12-4 9-8 13-8 26 0 8 4 18 13 26 4 4 17 9 29 9 14 0 22-5 31-9 8-4 21-8 25-18z">
          <text:p/>
        </draw:path>
        <draw:path draw:style-name="gr2" draw:text-style-name="P2" draw:layer="layout" svg:width="0.169cm" svg:height="0.275cm" svg:x="8.712cm" svg:y="5.761cm" svg:viewBox="0 0 170 276" svg:d="M170 170c0 17-4 34-8 47-6 13-10 21-18 30-9 8-17 17-30 21-8 4-17 8-30 8-12 0-21-4-29-4-9-4-17-8-26-13v9h-29v-268h29v97c13-8 22-12 30-17 13-8 21-8 34-8 25 0 42 8 55 25 14 17 22 43 22 73zM135 175c0-27-4-44-13-56-8-13-21-17-33-17-13 0-22 4-30 8-8 0-21 9-30 13v111c13 4 17 8 26 8 8 5 12 5 21 5 21 0 34-9 42-17 13-13 17-30 17-55z">
          <text:p/>
        </draw:path>
        <draw:path draw:style-name="gr2" draw:text-style-name="P2" draw:layer="layout" svg:width="0.161cm" svg:height="0.203cm" svg:x="8.919cm" svg:y="5.833cm" svg:viewBox="0 0 162 204" svg:d="M162 196h-34v-17c0 0-4 4-9 4-5 4-13 9-17 9-4 4-9 8-17 8-9 0-17 4-26 4-17 0-29-8-42-17-13-12-17-29-17-47 0-13 0-26 9-34 4-9 12-17 25-21 13-5 25-9 42-13 17 0 34 0 52-4v-4c0-5 0-13 0-17-4-5-9-9-14-13-4 0-8-4-16-4-5 0-13 0-22 0-8 0-17 0-25 4-13 0-21 4-34 8v-34c4 0 13-4 25-4 13-4 26-4 34-4 17 0 26 0 38 4 10 0 18 4 27 9 8 8 13 12 17 21 4 8 4 21 4 34zM128 148v-51c-9 0-22 0-35 0-12 0-21 5-29 5-9 4-17 8-26 12-4 9-8 13-8 26 0 8 4 18 12 26 5 4 17 9 30 9s21-5 30-9c12-4 22-8 26-18z">
          <text:p/>
        </draw:path>
        <draw:path draw:style-name="gr2" draw:text-style-name="P2" draw:layer="layout" svg:width="0.038cm" svg:height="0.254cm" svg:x="9.139cm" svg:y="5.774cm" svg:viewBox="0 0 39 255" svg:d="M39 34h-39v-34h39zM39 255h-34v-192h34z">
          <text:p/>
        </draw:path>
        <draw:polygon draw:style-name="gr2" draw:text-style-name="P2" draw:layer="layout" svg:width="0.186cm" svg:height="0.191cm" svg:x="9.224cm" svg:y="5.837cm" svg:viewBox="0 0 187 192" draw:points="187,192 144,192 93,119 38,192 0,192 72,98 0,0 42,0 93,72 148,0 187,0 110,93">
          <text:p/>
        </draw:polygon>
        <draw:path draw:style-name="gr2" draw:text-style-name="P2" draw:layer="layout" svg:width="0.173cm" svg:height="0.203cm" svg:x="9.44cm" svg:y="5.833cm" svg:viewBox="0 0 174 204" svg:d="M174 102c0 29-4 56-22 73-17 17-38 29-63 29-30 0-51-12-68-29-13-17-21-44-21-73 0-34 8-55 21-77 17-17 38-25 68-25 25 0 46 8 63 25 18 22 22 43 22 77zM144 102c0-26-9-43-17-55-9-13-21-22-38-22s-34 9-43 22c-8 12-12 29-12 55 0 21 4 42 12 56 9 12 26 17 43 17s29-5 38-17c8-14 17-35 17-56z">
          <text:p/>
        </draw:path>
        <draw:path draw:style-name="gr2" draw:text-style-name="P2" draw:layer="layout" svg:width="0.042cm" svg:height="0.191cm" svg:x="9.69cm" svg:y="5.837cm" svg:viewBox="0 0 43 192" svg:d="M43 51h-43v-51h43zM43 192h-43v-48h43z">
          <text:p/>
        </draw:path>
        <draw:polygon draw:style-name="gr1" draw:text-style-name="P1" draw:layer="layout" svg:width="5.16cm" svg:height="0.859cm" svg:x="7.476cm" svg:y="6.1cm" svg:viewBox="0 0 5161 860" draw:points="0,860 5161,860 5161,0 0,0">
          <text:p/>
        </draw:polygon>
        <draw:polygon draw:style-name="gr1" draw:text-style-name="P1" draw:layer="layout" svg:width="4.779cm" svg:height="0.432cm" svg:x="7.679cm" svg:y="6.1cm" svg:viewBox="0 0 4780 433" draw:points="0,433 4780,433 4780,0 0,0">
          <text:p/>
        </draw:polygon>
        <draw:path draw:style-name="gr2" draw:text-style-name="P2" draw:layer="layout" svg:width="0.233cm" svg:height="0.254cm" svg:x="8.47cm" svg:y="6.201cm" svg:viewBox="0 0 234 255" svg:d="M234 255h-39l-21-67h-114l-21 67h-39l94-255h46zM161 158l-42-127-47 127z">
          <text:p/>
        </draw:path>
        <draw:path draw:style-name="gr2" draw:text-style-name="P2" draw:layer="layout" svg:width="0.119cm" svg:height="0.25cm" svg:x="8.72cm" svg:y="6.21cm" svg:viewBox="0 0 120 251" svg:d="M120 246c-5 0-13 5-17 5-9 0-13 0-21 0-18 0-35-5-44-13-12-13-17-30-17-51v-103h-21v-29h21v-55h34v55h65v29h-65v86c0 9 0 17 0 26 0 4 0 8 4 12 5 9 5 9 9 13 5 0 14 4 22 4 4 0 13-4 17-4s8-4 13-4z">
          <text:p/>
        </draw:path>
        <draw:path draw:style-name="gr2" draw:text-style-name="P2" draw:layer="layout" svg:width="0.119cm" svg:height="0.19cm" svg:x="8.881cm" svg:y="6.265cm" svg:viewBox="0 0 120 191" svg:d="M120 34c-5 0-13 0-17 0-5 0-9 0-13 0-13 0-21 0-30 4-8 4-17 13-29 17v136h-31v-191h31v29c17-12 25-16 34-21 12-4 21-8 33-8 5 0 9 0 9 0 4 0 8 0 13 4z">
          <text:p/>
        </draw:path>
        <draw:path draw:style-name="gr2" draw:text-style-name="P2" draw:layer="layout" svg:width="0.16cm" svg:height="0.203cm" svg:x="9.017cm" svg:y="6.261cm" svg:viewBox="0 0 161 204" svg:d="M161 195h-33v-17c0 0-5 5-9 5-4 4-13 8-17 8-4 4-8 9-17 9-8 0-17 4-25 4-17 0-30-9-44-17-12-13-16-30-16-47 0-13 0-26 8-35 4-8 13-17 26-21s26-8 43-12c17 0 34 0 51-5v-4c0-4 0-13 0-17-5-4-9-8-13-13-4 0-9-4-17-4-4 0-13 0-21 0-9 0-17 0-26 4-12 0-21 5-35 9v-34c5 0 14-4 27-4 13-4 25-4 34-4 17 0 25 0 38 4 8 0 17 4 25 8 9 9 13 13 17 21 4 9 4 22 4 34zM128 149v-52c-9 0-22 0-34 0-13 0-22 4-30 4-8 4-17 9-25 13-5 8-9 13-9 26 0 9 4 17 13 26 4 4 17 8 29 8 13 0 22-4 30-8 13-5 21-9 26-17z">
          <text:p/>
        </draw:path>
        <draw:path draw:style-name="gr2" draw:text-style-name="P2" draw:layer="layout" svg:width="0.148cm" svg:height="0.199cm" svg:x="9.228cm" svg:y="6.261cm" svg:viewBox="0 0 149 200" svg:d="M149 139c0 17-4 34-21 44-13 12-34 17-59 17-13 0-25 0-38-5-14-4-22-4-31-8v-39c13 8 21 12 35 17 13 4 25 8 38 8s26-4 34-8c8-5 8-9 8-21 0-5 0-13-4-17-4-5-12-5-25-9-4 0-9-4-17-4-9 0-17-4-21-4-17-5-31-13-35-22-9-8-13-16-13-29 0-9 0-17 4-21 5-9 9-17 17-21 6-5 14-9 23-13 12-4 21-4 33-4 13 0 26 0 38 4 9 4 22 4 26 8v38c-9-8-17-12-30-17-12-4-25-8-34-8-12 0-21 4-29 8-9 5-13 13-13 22 0 8 0 12 9 17 4 4 12 8 21 8 4 4 12 4 21 4 8 4 13 4 17 4 17 5 25 9 34 17 8 9 12 22 12 34z">
          <text:p/>
        </draw:path>
        <draw:path draw:style-name="gr2" draw:text-style-name="P2" draw:layer="layout" svg:width="0.174cm" svg:height="0.203cm" svg:x="9.41cm" svg:y="6.261cm" svg:viewBox="0 0 175 204" svg:d="M175 101c0 30-4 56-21 73s-38 30-64 30c-30 0-51-13-68-30-13-17-22-43-22-73 0-34 9-55 22-76 17-17 38-25 68-25 26 0 47 8 64 25 17 21 21 42 21 76zM145 101c0-25-8-42-17-55-8-13-21-21-38-21-21 0-34 8-42 21-9 13-13 30-13 55 0 21 4 44 13 56 8 13 25 17 42 17s30-4 38-17c9-12 17-35 17-56z">
          <text:p/>
        </draw:path>
        <draw:path draw:style-name="gr2" draw:text-style-name="P2" draw:layer="layout" svg:width="0.148cm" svg:height="0.199cm" svg:x="9.626cm" svg:y="6.261cm" svg:viewBox="0 0 149 200" svg:d="M149 139c0 17-4 34-21 44-13 12-34 17-59 17-14 0-27 0-39-5-13-4-21-4-30-8v-39c13 8 21 12 34 17 13 4 25 8 39 8 13 0 25-4 34-8 8-5 8-9 8-21 0-5 0-13-4-17-4-5-13-5-25-9-4 0-9-4-17-4-10 0-18-4-22-4-17-5-30-13-34-22-9-8-13-16-13-29 0-9 0-17 4-21 5-9 9-17 17-21 5-5 13-9 26-13 8-4 17-4 30-4s26 0 38 4c9 4 22 4 26 8v38c-9-8-17-12-30-17-13-4-25-8-34-8-13 0-22 4-30 8-9 5-13 13-13 22 0 8 0 12 8 17 5 4 13 8 22 8 9 4 13 4 22 4 8 4 12 4 17 4 17 5 25 9 34 17 8 9 12 22 12 34z">
          <text:p/>
        </draw:path>
        <draw:path draw:style-name="gr2" draw:text-style-name="P2" draw:layer="layout" svg:width="0.16cm" svg:height="0.194cm" svg:x="9.944cm" svg:y="6.261cm" svg:viewBox="0 0 161 195" svg:d="M161 195h-33v-106c0-8 0-16 0-25 0-8-5-17-9-22 0-4-4-9-8-9-9-4-13-4-21-4-9 0-22 4-30 9-10 4-18 9-27 18v139h-33v-191h33v21c9-8 17-13 31-17 9-8 21-8 34-8 21 0 34 4 47 17 12 12 16 30 16 56z">
          <text:p/>
        </draw:path>
        <draw:path draw:style-name="gr2" draw:text-style-name="P2" draw:layer="layout" svg:width="0.178cm" svg:height="0.203cm" svg:x="10.155cm" svg:y="6.261cm" svg:viewBox="0 0 179 204" svg:d="M179 101c0 30-8 56-25 73s-38 30-64 30c-29 0-51-13-69-30-12-17-21-43-21-73 0-34 9-55 21-76 18-17 40-25 69-25 26 0 47 8 64 25 17 21 25 42 25 76zM145 101c0-25-4-42-17-55-8-13-21-21-38-21s-34 8-42 21c-9 13-13 30-13 55 0 21 4 44 13 56 8 13 25 17 42 17s30-4 38-17c13-12 17-35 17-56z">
          <text:p/>
        </draw:path>
        <draw:path draw:style-name="gr2" draw:text-style-name="P2" draw:layer="layout" svg:width="0.123cm" svg:height="0.25cm" svg:x="10.485cm" svg:y="6.21cm" svg:viewBox="0 0 124 251" svg:d="M124 246c-8 0-12 5-21 5-8 0-13 0-21 0-18 0-35-5-43-13-13-13-17-30-17-51v-103h-22v-29h22v-55h34v55h68v29h-68v86c0 9 0 17 0 26 0 4 0 8 4 12 4 9 4 9 13 13 5 0 9 4 17 4 9 0 13-4 17-4 9 0 9-4 13-4h4z">
          <text:p/>
        </draw:path>
        <draw:path draw:style-name="gr2" draw:text-style-name="P2" draw:layer="layout" svg:width="0.173cm" svg:height="0.199cm" svg:x="10.634cm" svg:y="6.261cm" svg:viewBox="0 0 174 200" svg:d="M174 105h-139c0 9 0 22 4 30 4 9 8 17 12 21 9 4 13 9 22 13 8 0 17 4 29 4 13 0 26-4 38-8 13-5 22-13 30-17v39c-13 4-21 8-34 8-13 5-21 5-34 5-34 0-59-9-76-27-17-17-26-42-26-72 0-29 9-55 26-76 17-17 38-25 68-25 25 0 46 8 59 21 13 17 21 38 21 63zM140 80c0-17-4-30-12-42-9-9-22-13-38-13-17 0-30 4-39 17-12 8-16 21-16 38z">
          <text:p/>
        </draw:path>
        <draw:path draw:style-name="gr2" draw:text-style-name="P2" draw:layer="layout" svg:width="0.279cm" svg:height="0.194cm" svg:x="10.854cm" svg:y="6.261cm" svg:viewBox="0 0 280 195" svg:d="M280 195h-34v-106c0-8 0-16 0-25 0-8 0-13-4-17-4-9-4-9-13-14-4-4-8-4-21-4-8 0-17 4-25 9-9 4-18 9-27 18 0 0 0 4 0 8s0 9 0 9v122h-33v-106c0-8 0-16 0-25 0-8-5-13-5-17-4-9-8-9-12-14-5-4-13-4-22-4-8 0-16 4-25 9-8 4-17 9-25 18v139h-34v-191h34v21c8-8 17-13 29-17 9-8 21-8 30-8 13 0 25 0 34 8 8 4 17 13 21 21 13-8 26-17 35-21 13-8 25-8 38-8 17 0 34 4 46 17 9 12 13 34 13 56z">
          <text:p/>
        </draw:path>
        <draw:path draw:style-name="gr2" draw:text-style-name="P2" draw:layer="layout" svg:width="0.169cm" svg:height="0.266cm" svg:x="11.197cm" svg:y="6.261cm" svg:viewBox="0 0 170 267" svg:d="M170 97c0 17-4 30-8 42-5 13-9 26-17 34-9 9-17 17-26 21-12 5-21 5-34 5-8 0-21 0-29-5-5 0-13-4-22-8v81h-34v-263h34v21c9-8 17-13 26-17 13-8 25-8 38-8 21 0 38 8 51 25s21 42 21 72zM136 97c0-21-4-38-13-51-8-13-16-17-33-17-13 0-22 4-30 9-9 0-17 8-26 12v110c9 5 17 9 22 9 8 0 17 0 25 0 17 0 30-4 38-17 13-13 17-30 17-55z">
          <text:p/>
        </draw:path>
        <draw:path draw:style-name="gr2" draw:text-style-name="P2" draw:layer="layout" svg:width="0.178cm" svg:height="0.203cm" svg:x="11.408cm" svg:y="6.261cm" svg:viewBox="0 0 179 204" svg:d="M179 101c0 30-8 56-25 73s-38 30-64 30c-29 0-51-13-63-30-17-17-27-43-27-73 0-34 10-55 27-76 12-17 34-25 63-25 26 0 47 8 64 25 17 21 25 42 25 76zM145 101c0-25-4-42-17-55-8-13-21-21-38-21s-34 8-42 21c-9 13-13 30-13 55 0 21 4 44 13 56 8 13 25 17 42 17s30-4 38-17c13-12 17-35 17-56z">
          <text:p/>
        </draw:path>
        <draw:path draw:style-name="gr2" draw:text-style-name="P2" draw:layer="layout" svg:width="0.169cm" svg:height="0.275cm" svg:x="11.743cm" svg:y="6.189cm" svg:viewBox="0 0 170 276" svg:d="M170 266h-34v-17c-8 9-17 13-29 17-9 5-22 10-30 10-25 0-42-10-55-31-13-17-22-42-22-72 0-17 5-29 9-42s9-26 17-34c9-8 17-13 26-21 12-4 21-4 33-4 9 0 22 0 26 4 8 0 17 4 25 8v-84h34zM136 220v-110c-8-5-17-5-21-9-8 0-17 0-25 0-17 0-30 4-43 17-8 13-12 30-12 55 0 21 4 38 12 51 5 13 17 17 34 17 13 0 21 0 30-4 8-5 17-9 25-17z">
          <text:p/>
        </draw:path>
        <draw:path draw:style-name="gr2" draw:text-style-name="P2" draw:layer="layout" svg:width="0.174cm" svg:height="0.199cm" svg:x="11.967cm" svg:y="6.261cm" svg:viewBox="0 0 175 200" svg:d="M175 105h-141c0 9 0 22 4 30 4 9 9 17 13 21 9 4 14 9 22 13 9 0 17 4 30 4 12 0 25-4 38-8 13-5 21-13 29-17v39c-8 4-21 8-33 8-9 5-22 5-34 5-34 0-61-9-77-27-17-17-26-42-26-72 0-29 9-55 26-76 16-17 39-25 68-25 26 0 47 8 60 21 12 17 21 38 21 63zM145 80c0-17-4-30-13-42-8-9-21-13-38-13-21 0-34 4-43 17-13 8-17 21-17 38z">
          <text:p/>
        </draw:path>
        <draw:polygon draw:style-name="gr1" draw:text-style-name="P1" draw:layer="layout" svg:width="4.779cm" svg:height="0.427cm" svg:x="7.679cm" svg:y="6.532cm" svg:viewBox="0 0 4780 428" draw:points="0,428 4780,428 4780,0 0,0">
          <text:p/>
        </draw:polygon>
        <draw:path draw:style-name="gr2" draw:text-style-name="P2" draw:layer="layout" svg:width="0.161cm" svg:height="0.204cm" svg:x="8.487cm" svg:y="6.692cm" svg:viewBox="0 0 162 205" svg:d="M162 196h-34v-17c0 0-4 4-8 4-4 5-13 9-17 9-4 4-9 8-17 8s-18 5-26 5c-17 0-30-9-43-17-12-13-17-30-17-47 0-13 0-25 9-35 4-8 13-17 25-21 13-4 26-8 44-13 16 0 33 0 50-4v-4c0-4 0-13 0-17-4-4-8-9-12-13-5 0-9-4-17-4-5 0-13 0-21 0-10 0-18 0-27 4-13 0-21 4-34 9v-34c5 0 13-4 26-4 12-5 25-5 35-5 16 0 25 0 38 5 8 0 17 4 25 8 4 9 13 13 17 21 4 9 4 21 4 34zM128 150v-52c-8 0-21 0-34 0-12 0-22 4-30 4-9 4-17 9-26 14-4 8-8 12-8 25 0 9 4 17 13 25 4 5 17 9 29 9 14 0 22-4 31-9 8-4 21-8 25-16z">
          <text:p/>
        </draw:path>
        <draw:path draw:style-name="gr2" draw:text-style-name="P2" draw:layer="layout" svg:width="0.118cm" svg:height="0.249cm" svg:x="8.691cm" svg:y="6.642cm" svg:viewBox="0 0 119 250" svg:d="M119 246c-4 0-13 4-17 4-9 0-18 0-22 0-17 0-34-4-42-12-13-13-17-30-17-52v-106h-21v-25h21v-55h34v55h64v25h-64v89c0 8 0 17 0 25 0 5 0 9 4 14 4 8 4 8 8 13 5 0 13 4 21 4 5 0 14-4 18-4 5 0 9-5 13-5z">
          <text:p/>
        </draw:path>
        <draw:path draw:style-name="gr2" draw:text-style-name="P2" draw:layer="layout" svg:width="0.173cm" svg:height="0.199cm" svg:x="8.839cm" svg:y="6.692cm" svg:viewBox="0 0 174 200" svg:d="M174 106h-145c0 9 5 21 9 30 0 9 8 18 13 22 4 4 12 8 22 13 8 0 17 4 25 4 17 0 30-4 42-9 13-4 22-12 26-16h4v38c-13 4-21 8-34 8-13 4-21 4-34 4-35 0-60-8-77-25s-25-43-25-73 8-55 25-76c17-17 38-26 69-26 25 0 42 9 59 22 13 16 21 38 21 63zM140 81c0-17-4-30-12-43-9-8-21-12-38-12s-31 4-39 17c-13 8-17 21-22 38z">
          <text:p/>
        </draw:path>
        <draw:path draw:style-name="gr2" draw:text-style-name="P2" draw:layer="layout" svg:width="0.161cm" svg:height="0.196cm" svg:x="9.059cm" svg:y="6.692cm" svg:viewBox="0 0 162 197" svg:d="M162 197h-35v-107c0-8 0-17 0-25 0-9-4-17-9-21 0-5-4-9-12-9-5-4-9-4-17-4-13 0-21 4-30 8-8 5-17 9-25 17v141h-34v-191h34v21c8-9 17-13 29-21 9-6 22-6 34-6 21 0 34 6 48 18 8 13 17 30 17 55z">
          <text:p/>
        </draw:path>
        <draw:path draw:style-name="gr2" draw:text-style-name="P2" draw:layer="layout" svg:width="0.169cm" svg:height="0.276cm" svg:x="9.271cm" svg:y="6.62cm" svg:viewBox="0 0 170 277" svg:d="M170 268h-34v-17c-8 4-17 13-31 17-8 4-21 9-34 9-21 0-38-9-50-30-17-17-21-42-21-72 0-17 0-30 4-42 8-13 12-27 21-35 8-9 17-13 25-21 13-5 21-5 34-5 9 0 17 0 27 5 8 0 17 4 25 8v-85h34zM136 222v-112c-8-4-17-4-25-8-6 0-14 0-23 0-17 0-29 4-42 18-8 13-13 30-13 55 0 21 5 38 9 51 8 12 21 17 38 17 8 0 21 0 31-5 8-4 17-8 25-16z">
          <text:p/>
        </draw:path>
        <draw:path draw:style-name="gr2" draw:text-style-name="P2" draw:layer="layout" svg:width="0.034cm" svg:height="0.254cm" svg:x="9.503cm" svg:y="6.633cm" svg:viewBox="0 0 35 255" svg:d="M35 34h-35v-34h35zM35 255h-35v-191h35z">
          <text:p/>
        </draw:path>
        <draw:path draw:style-name="gr2" draw:text-style-name="P2" draw:layer="layout" svg:width="0.279cm" svg:height="0.196cm" svg:x="9.605cm" svg:y="6.692cm" svg:viewBox="0 0 280 197" svg:d="M280 197h-34v-107c0-8 0-17 0-25 0-9 0-13-4-17-4-9-8-9-12-13-5-4-13-4-22-4-8 0-17 4-25 8-8 5-17 9-30 17 5 0 5 5 5 9s0 8 0 8v124h-34v-107c0-8 0-17 0-25 0-9-5-13-5-17-4-9-8-9-12-13s-13-4-21-4c-9 0-17 4-26 8-8 5-17 9-25 17v141h-35v-191h35v21c8-9 17-13 29-21 9-6 22-6 30-6 13 0 25 0 34 10 8 4 17 13 21 21 13-8 26-17 34-21 13-10 25-10 34-10 21 0 38 6 46 18 13 13 17 34 17 55z">
          <text:p/>
        </draw:path>
        <draw:path draw:style-name="gr2" draw:text-style-name="P2" draw:layer="layout" svg:width="0.174cm" svg:height="0.199cm" svg:x="9.935cm" svg:y="6.692cm" svg:viewBox="0 0 175 200" svg:d="M175 106h-144c0 9 4 21 8 30s9 18 13 22c8 4 13 8 21 13 9 0 17 4 30 4 12 0 25-4 38-9 13-4 21-12 29-16v38c-12 4-21 8-33 8-13 4-22 4-34 4-34 0-60-8-76-25-18-17-27-43-27-73s9-55 27-76c16-17 38-26 67-26 26 0 47 9 60 22 12 16 21 38 21 63zM141 81c0-17-4-30-13-43-8-8-21-12-38-12s-30 4-38 17c-13 8-17 21-21 38z">
          <text:p/>
        </draw:path>
        <draw:path draw:style-name="gr2" draw:text-style-name="P2" draw:layer="layout" svg:width="0.161cm" svg:height="0.196cm" svg:x="10.155cm" svg:y="6.692cm" svg:viewBox="0 0 162 197" svg:d="M162 197h-34v-107c0-8 0-17 0-25 0-9-4-17-8-21 0-5-4-9-9-9-8-4-12-4-21-4-8 0-21 4-29 8-9 5-17 9-26 17v141h-35v-191h35v21c9-9 17-13 30-21 8-6 21-6 34-6 21 0 34 6 46 18 13 13 17 30 17 55z">
          <text:p/>
        </draw:path>
        <draw:path draw:style-name="gr2" draw:text-style-name="P2" draw:layer="layout" svg:width="0.119cm" svg:height="0.249cm" svg:x="10.358cm" svg:y="6.642cm" svg:viewBox="0 0 120 250" svg:d="M120 246c-4 0-8 4-17 4-8 0-13 0-22 0-17 0-34-4-42-12-13-13-17-30-17-52v-106h-22v-25h22v-55h34v55h64v25h-64v89c0 8 0 17 0 25 0 5 0 9 4 14 4 8 4 8 12 13 5 0 9 4 18 4s13-4 17-4c9 0 9-5 13-5z">
          <text:p/>
        </draw:path>
        <draw:path draw:style-name="gr2" draw:text-style-name="P2" draw:layer="layout" svg:width="0.177cm" svg:height="0.204cm" svg:x="10.507cm" svg:y="6.692cm" svg:viewBox="0 0 178 205" svg:d="M178 102c0 31-8 56-25 73s-38 30-63 30c-30 0-51-13-69-30-13-17-21-42-21-73 0-34 8-55 21-76 18-17 39-26 69-26 25 0 46 9 63 26 17 21 25 42 25 76zM145 102c0-25-5-42-17-55-9-13-22-21-38-21-17 0-34 8-43 21-8 13-12 30-12 55 0 22 4 43 12 56 9 13 26 17 43 17 16 0 29-4 38-17 12-13 17-34 17-56z">
          <text:p/>
        </draw:path>
        <draw:path draw:style-name="gr2" draw:text-style-name="P2" draw:layer="layout" svg:width="0.161cm" svg:height="0.196cm" svg:x="10.854cm" svg:y="6.692cm" svg:viewBox="0 0 162 197" svg:d="M162 197h-34v-107c0-8 0-17 0-25 0-9-4-17-4-21-5-5-9-9-13-9-10-4-14-4-22-4-9 0-21 4-30 8-8 5-17 9-25 17v141h-34v-191h34v21c8-9 17-13 29-21 13-6 21-6 34-6 22 0 35 6 48 18 12 13 17 30 17 55z">
          <text:p/>
        </draw:path>
        <draw:path draw:style-name="gr2" draw:text-style-name="P2" draw:layer="layout" svg:width="0.178cm" svg:height="0.204cm" svg:x="11.065cm" svg:y="6.692cm" svg:viewBox="0 0 179 205" svg:d="M179 102c0 31-9 56-26 73s-38 30-64 30c-29 0-50-13-67-30-13-17-22-42-22-73 0-34 9-55 22-76 17-17 38-26 67-26 26 0 47 9 64 26 17 21 26 42 26 76zM144 102c0-25-4-42-17-55-8-13-21-21-38-21s-34 8-42 21-13 30-13 55c0 22 5 43 13 56s25 17 42 17 30-4 38-17c13-13 17-34 17-56z">
          <text:p/>
        </draw:path>
        <draw:path draw:style-name="gr2" draw:text-style-name="P2" draw:layer="layout" svg:width="0.279cm" svg:height="0.196cm" svg:x="11.413cm" svg:y="6.692cm" svg:viewBox="0 0 280 197" svg:d="M280 197h-30v-107c0-8-4-17-4-25 0-9 0-13-4-17 0-9-4-9-13-13-4-4-8-4-21-4-8 0-17 4-25 8-9 5-18 9-27 17 0 0 0 5 0 9s0 8 0 8v124h-34v-107c0-8 0-17 0-25 0-9-4-13-4-17-4-9-8-9-13-13-4-4-12-4-21-4-8 0-17 4-25 8-9 5-17 9-26 17v141h-33v-191h33v21c9-9 17-13 30-21 9-6 21-6 30-6 12 0 25 0 34 10 8 4 17 13 21 21 12-8 26-17 35-21 12-10 25-10 38-10 21 0 34 6 46 18 9 13 13 34 13 55z">
          <text:p/>
        </draw:path>
        <draw:path draw:style-name="gr2" draw:text-style-name="P2" draw:layer="layout" svg:width="0.174cm" svg:height="0.292cm" svg:x="11.747cm" svg:y="6.599cm" svg:viewBox="0 0 175 293" svg:d="M175 199h-141c0 9 0 21 4 30 4 8 9 17 13 21 8 4 13 8 21 13 8 0 17 5 30 5s26-5 39-10c12-4 21-12 29-16v39c-8 4-21 8-34 8-8 4-21 4-34 4-34 0-60-8-77-25-17-18-25-43-25-73s8-55 25-76c17-17 39-26 68-26 27 0 48 9 60 22 13 16 22 38 22 63zM145 174c0-17-4-30-13-43-8-8-21-12-43-12-17 0-30 4-38 17-13 8-17 21-17 38zM153 68h-29l-31-47-34 47h-25l38-68h39z">
          <text:p/>
        </draw:path>
        <draw:path draw:style-name="gr2" draw:text-style-name="P2" draw:layer="layout" svg:width="0.149cm" svg:height="0.199cm" svg:x="11.954cm" svg:y="6.692cm" svg:viewBox="0 0 150 200" svg:d="M150 141c0 17-5 34-22 42-12 13-34 17-60 17-13 0-25 0-38-4s-21-4-30-8v-38c13 8 26 12 39 16 8 5 21 9 33 9 13 0 26-4 34-9 10-4 14-8 14-21 0-9-4-13-8-18-6-4-14-4-27-8-4 0-8-4-17-4-8 0-13-5-21-5-17-4-30-12-34-21-8-8-13-17-13-29 0-9 5-17 5-22 4-8 8-16 17-21 4-4 12-8 25-12 8-5 21-5 34-5 8 0 21 0 35 5 12 4 21 4 29 8v38h-4c-8-8-17-13-29-17-14-4-23-8-35-8-13 0-22 4-30 8s-13 13-13 21c0 9 5 13 9 17 4 5 12 9 21 9 8 4 13 4 21 4 9 4 13 4 17 4 18 5 31 9 39 17 4 9 9 21 9 35z">
          <text:p/>
        </draw:path>
        <draw:polygon draw:style-name="gr1" draw:text-style-name="P1" draw:layer="layout" svg:width="7.125cm" svg:height="0.859cm" svg:x="12.636cm" svg:y="6.1cm" svg:viewBox="0 0 7126 860" draw:points="0,860 7126,860 7126,0 0,0">
          <text:p/>
        </draw:polygon>
        <draw:polygon draw:style-name="gr1" draw:text-style-name="P1" draw:layer="layout" svg:width="6.744cm" svg:height="0.432cm" svg:x="12.839cm" svg:y="6.1cm" svg:viewBox="0 0 6745 433" draw:points="0,433 6745,433 6745,0 0,0">
          <text:p/>
        </draw:polygon>
        <draw:path draw:style-name="gr2" draw:text-style-name="P2" draw:layer="layout" svg:width="0.228cm" svg:height="0.254cm" svg:x="13.631cm" svg:y="6.201cm" svg:viewBox="0 0 229 255" svg:d="M229 255h-33l-26-67h-111l-25 67h-34l93-255h42zM156 158l-42-127-46 127z">
          <text:p/>
        </draw:path>
        <draw:path draw:style-name="gr2" draw:text-style-name="P2" draw:layer="layout" svg:width="0.102cm" svg:height="0.331cm" svg:x="13.855cm" svg:y="6.201cm" svg:viewBox="0 0 103 332" svg:d="M103 34h-34v-34h34zM103 260c0 25-4 42-17 50-13 13-26 22-47 22-4 0-13-5-18-5-8 0-17 0-21-4v-30h4c0 0 5 5 13 5 4 0 9 4 13 4 9 0 18-4 22-4 4-5 8-5 13-13 0-4 4-9 4-13 0-8 0-17 0-25v-154h-39v-29h73z">
          <text:p/>
        </draw:path>
        <draw:path draw:style-name="gr2" draw:text-style-name="P2" draw:layer="layout" svg:width="0.161cm" svg:height="0.199cm" svg:x="14.02cm" svg:y="6.265cm" svg:viewBox="0 0 162 200" svg:d="M162 191h-35v-22c-8 10-21 18-29 22-13 5-21 9-34 9-21 0-34-9-47-21-12-14-17-31-17-56v-123h34v110c0 8 0 17 0 25 0 5 4 13 4 17 5 4 9 9 13 13 4 0 13 0 21 0 9 0 17 0 30-4 8-5 17-13 25-17v-144h35z">
          <text:p/>
        </draw:path>
        <draw:path draw:style-name="gr2" draw:text-style-name="P2" draw:layer="layout" svg:width="0.152cm" svg:height="0.199cm" svg:x="14.232cm" svg:y="6.261cm" svg:viewBox="0 0 153 200" svg:d="M153 139c0 17-8 34-26 44-13 12-34 17-59 17-13 0-26 0-38-5-13-4-22-4-30-8v-39h4c9 8 21 12 34 17 13 4 21 8 34 8s25-4 34-8c8-5 13-9 13-21 0-5-5-13-9-17-4-5-13-5-25-9-5 0-9-4-17-4-9 0-13-4-21-4-17-5-26-13-34-22-9-8-13-16-13-29 0-9 4-17 8-21 0-9 9-17 13-21 9-5 17-9 26-13 8-4 21-4 33-4 9 0 22 0 34 4 13 4 22 4 31 8v38h-4c-10-8-18-12-31-17-8-4-21-8-34-8s-21 4-29 8c-9 5-13 13-13 22 0 8 4 12 8 17 5 4 13 8 21 8 9 4 13 4 22 4 8 4 12 4 21 4 13 5 25 9 35 17 8 9 12 22 12 34z">
          <text:p/>
        </draw:path>
        <draw:path draw:style-name="gr2" draw:text-style-name="P2" draw:layer="layout" svg:width="0.122cm" svg:height="0.25cm" svg:x="14.406cm" svg:y="6.21cm" svg:viewBox="0 0 123 251" svg:d="M123 246c-8 0-12 5-21 5-8 0-13 0-17 0-21 0-39-5-47-13-9-13-17-30-17-51v-103h-21v-29h21v-55h35v55h67v29h-67v86c0 9 0 17 0 26 0 4 4 8 4 12 4 9 8 9 13 13 4 0 8 4 21 4 4 0 8-4 12-4 9 0 13-4 13-4h4z">
          <text:p/>
        </draw:path>
        <draw:path draw:style-name="gr2" draw:text-style-name="P2" draw:layer="layout" svg:width="0.173cm" svg:height="0.199cm" svg:x="14.554cm" svg:y="6.261cm" svg:viewBox="0 0 174 200" svg:d="M174 105h-140c0 9 0 22 4 30 4 9 8 17 17 21 4 4 13 9 22 13 4 0 17 4 25 4 13 0 26-4 38-8 13-5 26-13 30-17v39c-8 4-21 8-34 8-8 5-21 5-34 5-29 0-56-9-77-27-17-17-25-42-25-72 0-29 8-55 25-76 17-17 43-25 69-25 25 0 46 8 59 21 17 17 21 38 21 63zM145 80c0-17-5-30-13-42-9-9-21-13-38-13s-35 4-43 17c-9 8-17 21-17 38z">
          <text:p/>
        </draw:path>
        <draw:path draw:style-name="gr2" draw:text-style-name="P2" draw:layer="layout" svg:width="0.16cm" svg:height="0.194cm" svg:x="14.897cm" svg:y="6.261cm" svg:viewBox="0 0 161 195" svg:d="M161 195h-29v-106c0-8-4-16-4-25 0-8 0-17-5-22-4-4-8-9-12-9-5-4-13-4-21-4-9 0-17 4-31 9-9 4-17 9-26 18v139h-33v-191h33v21c9-8 22-13 31-17 13-8 21-8 34-8 21 0 38 4 47 17 12 12 16 30 16 56z">
          <text:p/>
        </draw:path>
        <draw:path draw:style-name="gr2" draw:text-style-name="P2" draw:layer="layout" svg:width="0.178cm" svg:height="0.203cm" svg:x="15.108cm" svg:y="6.261cm" svg:viewBox="0 0 179 204" svg:d="M179 101c0 30-8 56-25 73-13 17-38 30-64 30-25 0-46-13-63-30-18-17-27-43-27-73 0-34 9-55 27-76 17-17 38-25 63-25 26 0 47 8 64 25 17 21 25 42 25 76zM145 101c0-25-4-42-12-55-13-13-26-21-43-21s-29 8-42 21c-9 13-13 30-13 55 0 21 4 44 13 56 13 13 25 17 42 17s30-4 43-17c8-12 12-35 12-56z">
          <text:p/>
        </draw:path>
        <draw:path draw:style-name="gr2" draw:text-style-name="P2" draw:layer="layout" svg:width="0.165cm" svg:height="0.254cm" svg:x="15.46cm" svg:y="6.201cm" svg:viewBox="0 0 166 255" svg:d="M166 78c0 12 0 21-4 33-5 9-9 17-17 26-9 8-18 12-31 17-13 4-30 8-47 8h-33v93h-34v-255h67c17 0 30 0 43 5 8 4 17 4 26 12 13 4 17 14 26 27 4 8 4 21 4 34zM131 78c0-9 0-13-4-22-5-8-9-12-13-17-9-4-13-4-21-8-4 0-13 0-26 0h-33v102h29c13 0 26 0 34-5 8 0 13-4 21-12 4-5 9-9 9-17 4-5 4-13 4-21z">
          <text:p/>
        </draw:path>
        <draw:path draw:style-name="gr2" draw:text-style-name="P2" draw:layer="layout" svg:width="0.165cm" svg:height="0.203cm" svg:x="15.659cm" svg:y="6.261cm" svg:viewBox="0 0 166 204" svg:d="M166 195h-34v-17c-4 0-9 5-13 5-4 4-8 8-13 8-4 4-13 9-17 9-9 0-17 4-26 4-17 0-34-9-46-17-9-13-17-30-17-47 0-13 4-26 8-35 9-8 17-17 30-21 8-4 25-8 42-12 13 0 35 0 52-5v-4c0-4 0-13-4-17-5-4-5-8-13-13-4 0-9-4-13-4-9 0-18 0-22 0-8 0-17 0-30 4-8 0-21 5-29 9h-4v-34c8 0 16-4 29-4 9-4 21-4 34-4s26 0 35 4c13 0 21 4 25 8 9 9 13 13 17 21 4 9 9 22 9 34zM132 149v-52c-9 0-21 0-35 0-13 0-25 4-34 4-8 4-17 9-21 13-4 8-9 13-9 26 0 9 5 17 9 26 8 4 17 8 34 8 8 0 21-4 30-8 9-5 17-9 26-17z">
          <text:p/>
        </draw:path>
        <draw:path draw:style-name="gr2" draw:text-style-name="P2" draw:layer="layout" svg:width="0.17cm" svg:height="0.271cm" svg:x="15.87cm" svg:y="6.261cm" svg:viewBox="0 0 171 272" svg:d="M171 174c0 34-9 59-22 72-16 17-38 26-68 26-13 0-21-5-30-5-8 0-21-4-30-4v-34c9 0 17 4 26 9 13 0 25 4 34 4 12 0 22-4 30-4 9-5 13-9 17-13 5-4 5-9 9-17 0-4 4-13 4-21v-17c-13 8-21 13-30 17-8 4-22 8-35 8-21 0-42-8-55-25-12-17-21-42-21-72 0-18 5-31 9-43 4-13 12-22 17-30 8-8 17-13 29-21 9-4 21-4 30-4 13 0 22 0 31 4 8 0 17 4 25 8v-8h30zM141 145v-107c-13-5-17-5-25-9-9 0-18 0-23 0-21 0-33 4-42 17-13 13-17 30-17 52 0 21 4 38 13 51 8 8 21 17 38 17 8 0 18-5 26-9 13-4 22-8 30-12z">
          <text:p/>
        </draw:path>
        <draw:path draw:style-name="gr2" draw:text-style-name="P2" draw:layer="layout" svg:width="0.166cm" svg:height="0.203cm" svg:x="16.09cm" svg:y="6.261cm" svg:viewBox="0 0 167 204" svg:d="M167 195h-35v-17c-5 0-9 5-13 5-4 4-9 8-13 8-4 4-12 9-17 9-8 0-17 4-25 4-17 0-34-9-47-17-8-13-17-30-17-47 0-13 5-26 9-35 8-8 17-17 30-21 8-4 25-8 42-12 13 0 34 0 51-5v-4c0-4 0-13-5-17 0-4-4-8-12-13-5 0-9-4-13-4-8 0-13 0-21 0-9 0-17 0-30 4-8 0-21 5-29 9h-5v-34c9 0 17-4 30-4 8-4 21-4 34-4s25 0 34 4c12 0 21 4 25 8 9 9 13 13 17 21 4 9 10 22 10 34zM132 149v-52c-9 0-22 0-34 0-13 0-26 4-34 4-9 4-17 9-21 13-4 8-9 13-9 26 0 9 5 17 9 26 8 4 17 8 34 8 8 0 21-4 29-8 9-5 17-9 26-17z">
          <text:p/>
        </draw:path>
        <draw:path draw:style-name="gr2" draw:text-style-name="P2" draw:layer="layout" svg:width="0.279cm" svg:height="0.194cm" svg:x="16.315cm" svg:y="6.261cm" svg:viewBox="0 0 280 195" svg:d="M280 195h-29v-106c0-8 0-16 0-25-5-8-5-13-9-17 0-9-4-9-8-14-5-4-13-4-22-4-8 0-16 4-29 9-9 4-17 9-26 18 0 0 0 4 0 8s0 9 0 9v122h-29v-106c0-8 0-16-4-25 0-8 0-13-5-17 0-9-4-9-8-14-9-4-13-4-21-4-9 0-21 4-30 9-8 4-17 9-25 18v139h-35v-191h35v21c8-8 21-13 29-17 13-8 21-8 34-8s21 0 34 8c8 4 13 13 17 21 13-8 25-17 38-21 9-8 21-8 34-8 21 0 38 4 46 17 9 12 13 34 13 56z">
          <text:p/>
        </draw:path>
        <draw:path draw:style-name="gr2" draw:text-style-name="P2" draw:layer="layout" svg:width="0.174cm" svg:height="0.199cm" svg:x="16.645cm" svg:y="6.261cm" svg:viewBox="0 0 175 200" svg:d="M175 105h-141c0 9 0 22 4 30 4 9 9 17 18 21 4 4 13 9 21 13 9 0 17 4 26 4 12 0 25-4 38-8 17-5 25-13 29-17v39c-8 4-21 8-29 8-13 5-26 5-38 5-30 0-56-9-73-27-22-17-30-42-30-72 0-29 8-55 25-76 17-17 44-25 69-25 26 0 47 8 59 21 17 17 22 38 22 63zM145 80c0-17-4-30-13-42-8-9-21-13-38-13s-30 4-42 17c-10 8-18 21-18 38z">
          <text:p/>
        </draw:path>
        <draw:path draw:style-name="gr2" draw:text-style-name="P2" draw:layer="layout" svg:width="0.161cm" svg:height="0.194cm" svg:x="16.865cm" svg:y="6.261cm" svg:viewBox="0 0 162 195" svg:d="M162 195h-30v-106c0-8 0-16-4-25 0-8 0-17-4-22-4-4-9-9-13-9-4-4-13-4-21-4s-17 4-25 9c-13 4-22 9-30 18v139h-35v-191h35v21c8-8 21-13 30-17 12-8 25-8 33-8 22 0 39 4 47 17 13 12 17 30 17 56z">
          <text:p/>
        </draw:path>
        <draw:path draw:style-name="gr2" draw:text-style-name="P2" draw:layer="layout" svg:width="0.118cm" svg:height="0.25cm" svg:x="17.073cm" svg:y="6.21cm" svg:viewBox="0 0 119 251" svg:d="M119 246c-4 0-13 5-21 5-5 0-14 0-18 0-21 0-34-5-47-13-8-13-12-30-12-51v-103h-21v-29h21v-55h29v55h69v29h-69v86c0 9 0 17 0 26 5 4 5 8 9 12 0 9 4 9 8 13 5 0 13 4 21 4 5 0 10-4 18-4 5 0 9-4 13-4z">
          <text:p/>
        </draw:path>
        <draw:path draw:style-name="gr2" draw:text-style-name="P2" draw:layer="layout" svg:width="0.178cm" svg:height="0.203cm" svg:x="17.216cm" svg:y="6.261cm" svg:viewBox="0 0 179 204" svg:d="M179 101c0 30-8 56-25 73-13 17-34 30-64 30-25 0-46-13-64-30-17-17-26-43-26-73 0-34 9-55 26-76 18-17 39-25 64-25 30 0 51 8 64 25 17 21 25 42 25 76zM145 101c0-25-4-42-12-55-13-13-26-21-43-21s-29 8-38 21c-13 13-18 30-18 55 0 21 5 44 18 56 9 13 21 17 38 17s30-4 43-17c8-12 12-35 12-56z">
          <text:p/>
        </draw:path>
        <draw:path draw:style-name="gr2" draw:text-style-name="P2" draw:layer="layout" svg:width="0.106cm" svg:height="0.338cm" svg:x="17.568cm" svg:y="6.189cm" svg:viewBox="0 0 107 339" svg:d="M107 339h-43c-17-21-34-46-47-76-9-25-17-59-17-93s8-64 17-93c13-27 30-52 47-77h43v4c-9 8-17 17-26 29-8 9-17 22-25 40-9 12-13 29-17 46s-4 34-4 51c0 21 0 38 4 55s8 30 17 47c8 12 13 25 25 38 9 8 17 21 26 29z">
          <text:p/>
        </draw:path>
        <draw:path draw:style-name="gr2" draw:text-style-name="P2" draw:layer="layout" svg:width="0.225cm" svg:height="0.267cm" svg:x="17.724cm" svg:y="6.197cm" svg:viewBox="0 0 226 268" svg:d="M226 242c-13 5-26 13-42 17-17 5-34 9-51 9s-38-4-56-9c-13-8-30-17-43-25-8-13-17-25-25-42-9-17-9-39-9-60 0-42 13-72 34-98 26-21 61-34 99-34 17 0 29 0 46 4 13 5 30 9 47 17v44c-4-5-9-9-17-14-4-4-13-9-21-9-9-4-17-8-26-8-8-4-21-4-34-4-29 0-51 8-68 26-17 21-26 42-26 76s9 60 26 77c17 16 43 29 73 29 12 0 21-4 34-4 8-4 21-4 29-9v-63h-72v-30h102z">
          <text:p/>
        </draw:path>
        <draw:polygon draw:style-name="gr2" draw:text-style-name="P2" draw:layer="layout" svg:width="0.03cm" svg:height="0.266cm" svg:x="18.008cm" svg:y="6.189cm" svg:viewBox="0 0 31 267" draw:points="0,267 31,267 31,0 0,0">
          <text:p/>
        </draw:polygon>
        <draw:path draw:style-name="gr2" draw:text-style-name="P2" draw:layer="layout" svg:width="0.178cm" svg:height="0.203cm" svg:x="18.093cm" svg:y="6.261cm" svg:viewBox="0 0 179 204" svg:d="M179 101c0 30-9 56-26 73-13 17-34 30-63 30-26 0-48-13-65-30s-25-43-25-73c0-34 8-55 25-76 17-17 39-25 65-25 29 0 50 8 63 25 17 21 26 42 26 76zM145 101c0-25-5-42-13-55s-25-21-42-21-30 8-38 21c-14 13-18 30-18 55 0 21 4 44 18 56 8 13 21 17 38 17s34-4 42-17c8-12 13-35 13-56z">
          <text:p/>
        </draw:path>
        <draw:path draw:style-name="gr2" draw:text-style-name="P2" draw:layer="layout" svg:width="0.148cm" svg:height="0.199cm" svg:x="18.309cm" svg:y="6.261cm" svg:viewBox="0 0 149 200" svg:d="M149 139c0 17-9 34-21 44-18 12-35 17-61 17-17 0-29 0-38-5-12-4-25-4-29-8v-39c8 8 21 12 34 17 12 4 25 8 33 8 17 0 26-4 34-8 9-5 13-9 13-21 0-5 0-13-4-17-4-5-13-5-26-9-4 0-12-4-21-4-4 0-13-4-17-4-17-5-29-13-38-22-4-8-8-16-8-29 0-9 0-17 4-21 4-9 8-17 13-21 8-5 17-9 25-13 13-4 21-4 34-4s21 0 34 4 22 4 30 8v38c-8-8-21-12-30-17-13-4-26-8-38-8-9 0-22 4-30 8-4 5-8 13-8 22 0 8 0 12 4 17 4 4 12 8 25 8 4 4 13 4 21 4 5 4 13 4 17 4 13 5 27 9 35 17 9 9 13 22 13 34z">
          <text:p/>
        </draw:path>
        <draw:path draw:style-name="gr2" draw:text-style-name="P2" draw:layer="layout" svg:width="0.166cm" svg:height="0.203cm" svg:x="18.486cm" svg:y="6.261cm" svg:viewBox="0 0 167 204" svg:d="M167 195h-34v-17c0 0-5 5-13 5-4 4-8 8-13 8-4 4-12 9-17 9-8 0-18 4-26 4-17 0-34-9-42-17-13-13-22-30-22-47 0-13 5-26 13-35 4-8 13-17 26-21 12-4 25-8 43-12 17 0 34 0 51-5v-4c0-4 0-13-5-17 0-4-4-8-8-13-4 0-13-4-17-4-8 0-13 0-21 0-10 0-18 0-31 4-8 0-21 5-29 9h-5v-34c9 0 17-4 30-4 13-4 21-4 35-4 13 0 25 0 34 4 12 0 21 4 29 8 5 9 13 13 13 21 4 9 9 22 9 34zM133 149v-52c-9 0-21 0-34 0s-27 4-31 4c-12 4-17 9-25 13-4 8-9 13-9 26 0 9 5 17 13 26 4 4 17 8 31 8 8 0 21-4 29-8 9-5 17-9 26-17z">
          <text:p/>
        </draw:path>
        <draw:path draw:style-name="gr2" draw:text-style-name="P2" draw:layer="layout" svg:width="0.101cm" svg:height="0.338cm" svg:x="18.707cm" svg:y="6.189cm" svg:viewBox="0 0 102 339" svg:d="M102 170c0 34-4 68-12 93-13 30-30 55-51 76h-39c8-8 17-17 25-29 9-13 18-26 26-38 9-17 13-30 17-47 5-17 5-34 5-55 0-17 0-34-5-51-4-17-8-34-17-46-8-18-17-31-26-40-8-12-17-21-25-29v-4h39c21 25 38 50 51 77 8 29 12 59 12 93z">
          <text:p/>
        </draw:path>
        <draw:polygon draw:style-name="gr1" draw:text-style-name="P1" draw:layer="layout" svg:width="5.16cm" svg:height="0.855cm" svg:x="7.476cm" svg:y="6.959cm" svg:viewBox="0 0 5161 856" draw:points="0,856 5161,856 5161,0 0,0">
          <text:p/>
        </draw:polygon>
        <draw:polygon draw:style-name="gr1" draw:text-style-name="P1" draw:layer="layout" svg:width="4.779cm" svg:height="0.428cm" svg:x="7.679cm" svg:y="6.959cm" svg:viewBox="0 0 4780 429" draw:points="0,429 4780,429 4780,0 0,0">
          <text:p/>
        </draw:polygon>
        <draw:polygon draw:style-name="gr2" draw:text-style-name="P2" draw:layer="layout" svg:width="0.216cm" svg:height="0.254cm" svg:x="8.479cm" svg:y="7.061cm" svg:viewBox="0 0 217 255" draw:points="217,0 132,127 217,255 179,255 111,152 39,255 0,255 90,127 4,0 43,0 111,106 183,0">
          <text:p/>
        </draw:polygon>
        <draw:path draw:style-name="gr2" draw:text-style-name="P2" draw:layer="layout" svg:width="0.195cm" svg:height="0.237cm" svg:x="8.877cm" svg:y="7.078cm" svg:viewBox="0 0 196 238" svg:d="M196 187l-196-86v-21l196-80v29l-154 64 154 64zM196 238h-196v-26h196z">
          <text:p/>
        </draw:path>
        <draw:path draw:style-name="gr2" draw:text-style-name="P2" draw:layer="layout" svg:width="0.135cm" svg:height="0.254cm" svg:x="9.292cm" svg:y="7.061cm" svg:viewBox="0 0 136 255" svg:d="M136 255h-136v-26h50v-170h-50v-25c4 0 12 0 21 0 8 0 17-5 21-5 4-4 8-8 13-12 0-5 4-9 4-17h25v229h52z">
          <text:p/>
        </draw:path>
        <draw:path draw:style-name="gr2" draw:text-style-name="P2" draw:layer="layout" svg:width="0.161cm" svg:height="0.267cm" svg:x="9.499cm" svg:y="7.048cm" svg:viewBox="0 0 162 268" svg:d="M162 268h-34v-106c0-13 0-17 0-26 0-8-4-16-8-21 0-4-5-8-9-8-8-4-13-4-21-4s-21 4-30 8c-8 4-17 9-25 17v140h-35v-268h35v98c8-8 17-12 30-21 8-4 21-4 33-4 22 0 34 4 47 17 9 13 17 30 17 55z">
          <text:p/>
        </draw:path>
        <draw:polygon draw:style-name="gr1" draw:text-style-name="P1" draw:layer="layout" svg:width="7.125cm" svg:height="0.855cm" svg:x="12.636cm" svg:y="6.959cm" svg:viewBox="0 0 7126 856" draw:points="0,856 7126,856 7126,0 0,0">
          <text:p/>
        </draw:polygon>
        <draw:polygon draw:style-name="gr1" draw:text-style-name="P1" draw:layer="layout" svg:width="6.744cm" svg:height="0.428cm" svg:x="12.839cm" svg:y="6.959cm" svg:viewBox="0 0 6745 429" draw:points="0,429 6745,429 6745,0 0,0">
          <text:p/>
        </draw:polygon>
        <draw:path draw:style-name="gr2" draw:text-style-name="P2" draw:layer="layout" svg:width="0.166cm" svg:height="0.254cm" svg:x="13.66cm" svg:y="7.061cm" svg:viewBox="0 0 167 255" svg:d="M167 76c0 13 0 21-5 34-4 8-8 17-17 25-8 9-21 13-30 17-13 4-30 9-47 9h-34v94h-34v-255h68c17 0 30 0 38 4 14 4 22 4 31 13 8 4 17 12 21 25 9 8 9 21 9 34zM133 76c0-9 0-13-5-21-4-9-8-13-13-17-9-4-13-4-21-9-9 0-17 0-26 0h-34v102h30c13 0 25 0 34-4 8 0 13-5 17-13 9-4 13-8 13-17 5-4 5-13 5-21z">
          <text:p/>
        </draw:path>
        <draw:path draw:style-name="gr2" draw:text-style-name="P2" draw:layer="layout" svg:width="0.161cm" svg:height="0.203cm" svg:x="13.855cm" svg:y="7.12cm" svg:viewBox="0 0 162 204" svg:d="M162 196h-31v-17c-4 0-8 4-12 4-4 4-9 8-13 8-4 5-13 9-21 9-4 0-13 4-21 4-17 0-34-8-47-17-13-12-17-29-17-46 0-13 4-26 9-34 8-9 17-17 25-22 13-5 30-9 42-13 17 0 34 0 55-4v-5c0-4 0-12-4-16-4-5-8-9-12-13-5 0-9-4-17-4-5 0-13 0-17 0-9 0-22 0-30 0-8 4-21 8-34 12v-34c4 0 17-4 26-4 12-4 25-4 38-4 12 0 25 0 34 4 8 0 16 4 25 9 9 8 14 12 18 21 4 8 4 21 4 34zM131 149v-51c-8 0-21 0-33 0-13 0-26 5-34 5-9 4-17 8-21 12-5 9-9 13-9 26 0 8 4 17 9 25 8 4 16 4 29 4s21 0 34-4c9-4 17-8 25-17z">
          <text:p/>
        </draw:path>
        <draw:path draw:style-name="gr2" draw:text-style-name="P2" draw:layer="layout" svg:width="0.169cm" svg:height="0.267cm" svg:x="14.067cm" svg:y="7.12cm" svg:viewBox="0 0 170 268" svg:d="M170 174c0 34-8 56-21 72-17 17-38 22-68 22-12 0-21 0-29 0-14 0-22-5-31-5v-33c9 0 13 4 26 8 13 0 26 4 34 4 13 0 21-4 30-4 4-4 13-8 17-13 4-4 4-8 8-17 0-4 0-12 0-22v-17c-8 9-17 13-25 17-9 4-21 9-34 9-25 0-43-9-56-26s-21-42-21-72c0-17 4-29 8-42 5-13 9-21 17-30 9-8 17-17 31-21 8-4 21-4 30-4 12 0 21 0 29 4 9 0 13 4 21 9l5-9h29zM136 144v-106c-8-4-17-4-21-8-8 0-17 0-21 0-21 0-34 4-42 17-14 12-18 29-18 50s4 38 13 51c5 9 17 17 39 17 8 0 16-4 25-8 8-5 21-9 25-13z">
          <text:p/>
        </draw:path>
        <draw:path draw:style-name="gr2" draw:text-style-name="P2" draw:layer="layout" svg:width="0.161cm" svg:height="0.203cm" svg:x="14.287cm" svg:y="7.12cm" svg:viewBox="0 0 162 204" svg:d="M162 196h-30v-17c-4 0-8 4-12 4-5 4-9 8-13 8-4 5-13 9-21 9-5 0-13 4-21 4-17 0-35-8-48-17-13-12-17-29-17-46 0-13 4-26 8-34 9-9 17-17 31-22 9-5 26-9 38-13 17 0 34 0 55-4v-5c0-4 0-12-4-16-4-5-4-9-13-13-4 0-8-4-17-4-4 0-12 0-17 0-8 0-16 0-29 0-9 4-22 8-35 12v-34c4 0 18-4 26-4 13-4 26-4 38-4 13 0 26 0 34 4 9 0 17 4 26 9 8 8 12 12 17 21 4 8 4 21 4 34zM132 149v-51c-8 0-21 0-34 0-12 0-25 5-33 5-9 4-17 8-22 12-4 9-8 13-8 26 0 8 4 17 8 25 9 4 17 4 30 4s21 0 34-4c8-4 17-8 25-17z">
          <text:p/>
        </draw:path>
        <draw:path draw:style-name="gr2" draw:text-style-name="P2" draw:layer="layout" svg:width="0.28cm" svg:height="0.195cm" svg:x="14.511cm" svg:y="7.12cm" svg:viewBox="0 0 281 196" svg:d="M281 196h-30v-107c0-9 0-17-4-26 0-8 0-12-4-16 0-9-5-9-9-13s-12-4-21-4c-8 0-21 4-30 8-8 4-17 9-25 17 0 0 0 4 0 8 0 5 0 9 0 9v124h-31v-107c0-9-4-17-4-26 0-8 0-12-4-16 0-9-4-9-13-13-4-4-8-4-21-4-8 0-17 4-25 8-9 4-17 9-26 17v141h-34v-192h34v21c9-8 21-12 30-21 8-4 21-4 34-4 12 0 21 0 29 8 14 5 18 13 23 22 12-9 25-17 38-22 8-8 21-8 34-8 21 0 33 4 46 17 9 13 13 34 13 55z">
          <text:p/>
        </draw:path>
        <draw:path draw:style-name="gr2" draw:text-style-name="P2" draw:layer="layout" svg:width="0.173cm" svg:height="0.199cm" svg:x="14.842cm" svg:y="7.12cm" svg:viewBox="0 0 174 200" svg:d="M174 102h-141c0 13 0 26 5 34 4 9 8 17 17 22 4 4 12 8 21 12 4 0 17 5 25 5 13 0 27-5 39-9 13-4 26-13 30-17v38c-9 4-21 9-34 9-8 4-22 4-35 4-29 0-55-9-76-25-17-17-25-43-25-73s8-55 25-77c17-17 42-25 68-25 25 0 47 8 60 21 17 17 21 38 21 64zM145 80c0-17-5-29-13-42-10-8-22-13-39-13s-34 5-43 17c-8 9-17 21-17 38z">
          <text:p/>
        </draw:path>
        <draw:path draw:style-name="gr2" draw:text-style-name="P2" draw:layer="layout" svg:width="0.161cm" svg:height="0.195cm" svg:x="15.062cm" svg:y="7.12cm" svg:viewBox="0 0 162 196" svg:d="M162 196h-30v-107c0-13-4-17-4-26 0-8 0-16-5-21-4-4-8-8-12-8-4-4-13-4-21-4-9 0-17 4-26 8-13 4-22 9-30 17v141h-34v-192h34v21c8-8 21-12 30-21 13-4 21-4 34-4 21 0 38 4 47 17 12 13 17 30 17 55z">
          <text:p/>
        </draw:path>
        <draw:path draw:style-name="gr2" draw:text-style-name="P2" draw:layer="layout" svg:width="0.123cm" svg:height="0.25cm" svg:x="15.265cm" svg:y="7.069cm" svg:viewBox="0 0 124 251" svg:d="M124 247c-9 0-13 4-21 4-9 0-13 0-17 0-22 0-34-4-48-17-8-8-13-25-13-47v-105h-25v-26h25v-56h31v56h68v26h-68v88c0 9 0 17 0 26 0 4 4 8 4 13 4 4 9 8 13 12 4 0 13 5 21 5 4 0 9-5 17-5 4 0 8-4 8-4h5z">
          <text:p/>
        </draw:path>
        <draw:path draw:style-name="gr2" draw:text-style-name="P2" draw:layer="layout" svg:width="0.178cm" svg:height="0.203cm" svg:x="15.413cm" svg:y="7.12cm" svg:viewBox="0 0 179 204" svg:d="M179 103c0 29-9 55-26 72-12 16-38 29-63 29-26 0-48-13-65-29-16-17-25-43-25-72 0-35 9-56 25-78 17-17 39-25 65-25 25 0 47 8 63 25 17 22 26 43 26 78zM145 103c0-27-4-44-13-56-12-13-25-22-42-22-18 0-31 9-43 22-9 8-13 29-13 56 0 21 4 42 13 55 12 12 25 17 43 17 17 0 30-5 42-17 9-13 13-34 13-55z">
          <text:p/>
        </draw:path>
        <draw:path draw:style-name="gr2" draw:text-style-name="P2" draw:layer="layout" svg:width="0.169cm" svg:height="0.275cm" svg:x="15.748cm" svg:y="7.048cm" svg:viewBox="0 0 170 276" svg:d="M170 268h-34v-17c-8 4-17 12-25 17-13 4-22 8-34 8-21 0-44-8-56-29-13-18-21-44-21-73 0-17 4-30 8-43 4-12 8-25 17-34 8-8 17-12 31-21 8-4 21-4 29-4 13 0 21 0 30 4 8 0 13 4 21 9v-85h34zM136 220v-110c-8-4-13-4-21-8-9 0-13 0-21 0-22 0-34 4-44 17-12 12-17 29-17 55 0 21 5 38 13 50 10 13 22 18 39 18 9 0 17 0 26-5 12-4 21-8 25-17z">
          <text:p/>
        </draw:path>
        <draw:path draw:style-name="gr2" draw:text-style-name="P2" draw:layer="layout" svg:width="0.173cm" svg:height="0.199cm" svg:x="15.972cm" svg:y="7.12cm" svg:viewBox="0 0 174 200" svg:d="M174 102h-139c0 13 0 26 4 34 4 9 8 17 17 22 4 4 13 8 21 12 9 0 17 5 25 5 13 0 26-5 39-9 12-4 25-13 29-17v38c-8 4-21 9-29 9-13 4-26 4-39 4-29 0-55-9-72-25-22-17-30-43-30-73s8-55 25-77c18-17 44-25 69-25s47 8 59 21c17 17 21 38 21 64zM145 80c0-17-4-29-13-42-8-8-21-13-38-13s-30 5-42 17c-9 9-17 21-17 38z">
          <text:p/>
        </draw:path>
        <draw:path draw:style-name="gr2" draw:text-style-name="P2" draw:layer="layout" svg:width="0.139cm" svg:height="0.254cm" svg:x="16.332cm" svg:y="7.061cm" svg:viewBox="0 0 140 255" svg:d="M140 255h-140v-26h56v-170h-56v-25c9 0 18 0 26 0 9 0 13-5 17-5 4-4 9-8 13-12 4-5 4-9 4-17h30v229h50z">
          <text:p/>
        </draw:path>
        <draw:path draw:style-name="gr2" draw:text-style-name="P2" draw:layer="layout" svg:width="0.173cm" svg:height="0.267cm" svg:x="16.535cm" svg:y="7.056cm" svg:viewBox="0 0 174 268" svg:d="M174 132c0 46-4 80-22 101-12 21-34 35-67 35-30 0-51-14-64-35-17-21-21-55-21-101 0-43 4-77 21-102 13-21 34-30 64-30 33 0 55 9 67 34 18 21 22 55 22 98zM131 212c4-13 4-21 9-34 0-12 0-29 0-46s0-34 0-47c-5-13-5-21-9-30-4-8-13-16-17-21-8-4-17-8-29-8-9 0-17 4-26 8-8 5-13 13-17 21-4 9-4 17-8 34 0 13 0 26 0 43s0 34 0 46c0 13 4 21 8 30 4 13 9 17 17 21 9 4 17 9 26 9 12 0 21-5 29-9 4-4 13-8 17-17z">
          <text:p/>
        </draw:path>
        <draw:path draw:style-name="gr2" draw:text-style-name="P2" draw:layer="layout" svg:width="0.174cm" svg:height="0.267cm" svg:x="16.759cm" svg:y="7.056cm" svg:viewBox="0 0 175 268" svg:d="M175 132c0 46-4 80-21 101-13 21-34 35-69 35-30 0-51-14-64-35-16-21-21-55-21-101 0-43 5-77 21-102 13-21 34-30 64-30 35 0 56 9 69 34 17 21 21 55 21 98zM133 212c4-13 4-21 8-34 0-12 0-29 0-46s0-34 0-47c-4-13-4-21-8-30-5-8-13-16-17-21-10-4-18-8-31-8-9 0-17 4-25 8-9 5-13 13-17 21-5 9-5 17-9 34 0 13 0 26 0 43s0 34 0 46c0 13 4 21 9 30 4 13 8 17 17 21 8 4 16 9 25 9 13 0 21-5 31-9 4-4 12-8 17-17z">
          <text:p/>
        </draw:path>
        <draw:path draw:style-name="gr2" draw:text-style-name="P2" draw:layer="layout" svg:width="0.326cm" svg:height="0.267cm" svg:x="16.988cm" svg:y="7.056cm" svg:viewBox="0 0 327 268" svg:d="M128 77c0 25-4 42-17 55-13 12-25 21-48 21-21 0-38-9-46-21-13-13-17-30-17-55 0-26 4-47 17-60 8-12 25-17 46-17 23 0 39 5 48 17 13 13 17 34 17 60zM246 5l-135 254h-25l131-254zM327 191c0 25-4 42-17 55-9 14-25 22-47 22-21 0-34-8-46-22-9-13-17-30-17-55s8-47 17-59c12-13 29-17 46-17 22 0 38 4 47 17 13 12 17 34 17 59zM98 77c0-22-4-34-8-43-4-8-13-12-27-12-12 0-21 4-25 12-4 9-8 21-8 43 0 17 4 34 8 42 4 4 13 8 25 8 14 0 23-4 27-8 4-8 8-25 8-42zM297 191c0-21-4-34-8-42-4-9-13-13-26-13-8 0-17 4-25 13-4 8-4 21-4 42 0 17 0 34 4 38 8 9 17 13 25 13 13 0 22-4 26-13 4-4 8-21 8-38z">
          <text:p/>
        </draw:path>
        <draw:path draw:style-name="gr2" draw:text-style-name="P2" draw:layer="layout" svg:width="0.169cm" svg:height="0.275cm" svg:x="17.479cm" svg:y="7.048cm" svg:viewBox="0 0 170 276" svg:d="M170 268h-29v-17c-13 4-22 12-30 17-13 4-21 8-34 8-21 0-42-8-55-29-14-18-22-44-22-73 0-17 4-30 8-43 6-12 14-25 23-34 4-8 12-12 25-21 8-4 21-4 34-4 8 0 17 0 25 4 9 0 17 4 26 9v-85h29zM141 220v-110c-9-4-17-4-26-8-4 0-12 0-21 0-17 0-34 4-42 17-13 12-17 29-17 55 0 21 4 38 13 50 8 13 21 18 38 18 8 0 17 0 25-5 13-4 21-8 30-17z">
          <text:p/>
        </draw:path>
        <draw:path draw:style-name="gr2" draw:text-style-name="P2" draw:layer="layout" svg:width="0.178cm" svg:height="0.203cm" svg:x="17.703cm" svg:y="7.12cm" svg:viewBox="0 0 179 204" svg:d="M179 103c0 29-8 55-25 72-13 16-34 29-64 29-26 0-47-13-64-29-17-17-26-43-26-72 0-35 9-56 26-78 17-17 38-25 64-25 30 0 51 8 64 25 17 22 25 43 25 78zM145 103c0-27-4-44-12-56-9-13-26-22-43-22-18 0-30 9-39 22-13 8-17 29-17 56 0 21 4 42 17 55 9 12 21 17 39 17 17 0 34-5 43-17 8-13 12-34 12-55z">
          <text:p/>
        </draw:path>
        <draw:polygon draw:style-name="gr2" draw:text-style-name="P2" draw:layer="layout" svg:width="0.186cm" svg:height="0.192cm" svg:x="18.038cm" svg:y="7.124cm" svg:viewBox="0 0 187 193" draw:points="187,0 107,193 76,193 0,0 34,0 93,154 153,0">
          <text:p/>
        </draw:polygon>
        <draw:path draw:style-name="gr2" draw:text-style-name="P2" draw:layer="layout" svg:width="0.166cm" svg:height="0.203cm" svg:x="18.249cm" svg:y="7.12cm" svg:viewBox="0 0 167 204" svg:d="M167 196h-35v-17c0 0-5 4-13 4-4 4-9 8-13 8-4 5-12 9-17 9-8 0-17 4-25 4-17 0-34-8-42-17-13-12-22-29-22-46 0-13 5-26 13-34 4-9 13-17 26-22 12-5 25-9 42-13 17 0 34 0 51-4v-5c0-4 0-12-5-16 0-5-4-9-8-13-4 0-13-4-17-4-8 0-13 0-21 0-9 0-17 0-30 0-8 4-21 8-29 12h-5v-34c9 0 17-4 30-4 13-4 21-4 34-4s25 0 34 4c12 0 21 4 29 9 6 8 14 12 14 21 4 8 9 21 9 34zM132 149v-51c-9 0-22 0-34 0-13 0-26 5-30 5-13 4-17 8-25 12-4 9-9 13-9 26 0 8 5 17 13 25 4 4 13 4 30 4 8 0 21 0 29-4 9-4 17-8 26-17z">
          <text:p/>
        </draw:path>
        <draw:polygon draw:style-name="gr2" draw:text-style-name="P2" draw:layer="layout" svg:width="0.03cm" svg:height="0.267cm" svg:x="18.478cm" svg:y="7.048cm" svg:viewBox="0 0 31 268" draw:points="0,268 31,268 31,0 0,0">
          <text:p/>
        </draw:polygon>
        <draw:path draw:style-name="gr2" draw:text-style-name="P2" draw:layer="layout" svg:width="0.177cm" svg:height="0.203cm" svg:x="18.563cm" svg:y="7.12cm" svg:viewBox="0 0 178 204" svg:d="M178 103c0 29-8 55-21 72-17 16-38 29-68 29-26 0-47-13-64-29-17-17-25-43-25-72 0-35 8-56 25-78 17-17 38-25 64-25 30 0 51 8 68 25 13 22 21 43 21 78zM145 103c0-27-5-44-13-56-9-13-26-22-43-22s-30 9-39 22c-12 8-16 29-16 56 0 21 4 42 16 55 9 12 22 17 39 17s34-5 43-17c8-13 13-34 13-55z">
          <text:p/>
        </draw:path>
        <draw:path draw:style-name="gr2" draw:text-style-name="P2" draw:layer="layout" svg:width="0.119cm" svg:height="0.192cm" svg:x="18.791cm" svg:y="7.124cm" svg:viewBox="0 0 120 193" svg:d="M120 35h-4c-5 0-9 0-13 0s-9 0-17 0c-9 0-17 0-25 4-13 5-22 13-30 17v137h-31v-193h31v31c13-13 25-17 34-21 12-5 21-10 29-10 9 0 13 0 13 0 4 0 9 0 13 5z">
          <text:p/>
        </draw:path>
        <draw:path draw:style-name="gr2" draw:text-style-name="P2" draw:layer="layout" svg:width="0.165cm" svg:height="0.275cm" svg:x="19.05cm" svg:y="7.048cm" svg:viewBox="0 0 166 276" svg:d="M166 268h-30v-17c-8 4-21 12-30 17-8 4-21 8-34 8-21 0-42-8-55-29-13-18-17-44-17-73 0-17 0-30 4-43 5-12 13-25 22-34 4-8 17-12 25-21 9-4 21-4 34-4 9 0 17 0 26 4 8 0 17 4 25 9v-85h30zM136 220v-110c-8-4-17-4-25-8-5 0-13 0-22 0-17 0-33 4-42 17-8 12-17 29-17 55 0 21 4 38 13 50 8 13 21 18 38 18 8 0 17 0 30-5 8-4 17-8 25-17z">
          <text:p/>
        </draw:path>
        <draw:path draw:style-name="gr2" draw:text-style-name="P2" draw:layer="layout" svg:width="0.166cm" svg:height="0.203cm" svg:x="19.265cm" svg:y="7.12cm" svg:viewBox="0 0 167 204" svg:d="M167 196h-34v-17c0 0-5 4-9 4-9 4-14 8-18 8-4 5-12 9-17 9-8 0-17 4-25 4-17 0-34-8-42-17-13-12-22-29-22-46 0-13 5-26 13-34 4-9 13-17 26-22 12-5 25-9 42-13 17 0 34 0 52-4v-5c0-4 0-12-5-16 0-5-4-9-9-13-4 0-13-4-17-4-8 0-13 0-21 0-9 0-17 0-30 0-8 4-21 8-29 12h-5v-34c9 0 17-4 30-4 13-4 21-4 34-4s25 0 34 4c13 0 22 4 30 9 5 8 13 12 17 21 0 8 5 21 5 34zM133 149v-51c-9 0-23 0-35 0-13 0-26 5-30 5-13 4-17 8-25 12-4 9-9 13-9 26 0 8 5 17 13 25 4 4 17 4 30 4 8 0 21 0 29-4 9-4 18-8 27-17z">
          <text:p/>
        </draw:path>
        <draw:polygon draw:style-name="gr1" draw:text-style-name="P1" draw:layer="layout" svg:width="6.744cm" svg:height="0.427cm" svg:x="12.839cm" svg:y="7.387cm" svg:viewBox="0 0 6745 428" draw:points="0,428 6745,428 6745,0 0,0">
          <text:p/>
        </draw:polygon>
        <draw:path draw:style-name="gr2" draw:text-style-name="P2" draw:layer="layout" svg:width="0.127cm" svg:height="0.266cm" svg:x="13.635cm" svg:y="7.476cm" svg:viewBox="0 0 128 267" svg:d="M128 33h-4c-4-4-9-4-13-4s-13-4-17-4c-12 0-21 4-29 13-5 4-9 17-9 34v4h59v25h-59v166h-30v-166h-26v-25h26v-4c0-26 5-43 17-56 9-12 26-16 47-16 8 0 13 0 21 0 4 0 9 0 17 4z">
          <text:p/>
        </draw:path>
        <draw:path draw:style-name="gr2" draw:text-style-name="P2" draw:layer="layout" svg:width="0.161cm" svg:height="0.203cm" svg:x="13.766cm" svg:y="7.548cm" svg:viewBox="0 0 162 204" svg:d="M162 195h-29v-17c-5 0-9 5-13 5-4 4-9 8-13 8-4 4-13 8-21 8-4 0-14 5-22 5-17 0-34-9-47-17-12-13-17-30-17-47 0-12 5-25 9-34 8-8 17-17 25-21 13-4 30-8 44-13 16 0 33 0 55-4v-5c0-4 0-13-5-17-4-4-8-8-12-13-5 0-9-4-17-4-5 0-13 0-17 0-10 0-22 0-31 0-8 4-21 9-34 13v-34c4 0 17-4 26-4 12-4 25-4 39-4 12 0 25 0 34 4 8 0 17 4 25 8 8 9 13 13 17 21 4 9 4 22 4 35zM133 149v-51c-9 0-22 0-34 0-13 0-27 4-35 4-9 4-17 9-21 13-5 8-9 13-9 25 0 9 4 17 9 26 8 4 17 4 29 4 14 0 22 0 35-4 9-5 17-9 26-17z">
          <text:p/>
        </draw:path>
        <draw:path draw:style-name="gr2" draw:text-style-name="P2" draw:layer="layout" svg:width="0.122cm" svg:height="0.249cm" svg:x="13.97cm" svg:y="7.497cm" svg:viewBox="0 0 123 250" svg:d="M123 246c-9 0-13 4-22 4-8 0-13 0-17 0-21 0-38-4-46-16-9-9-17-26-17-47v-107h-21v-25h21v-55h34v55h68v25h-68v90c0 9 0 17 0 25 0 5 4 9 4 13 4 4 8 9 12 13 5 0 9 4 22 4 4 0 8-4 12-4 9 0 13-4 13-4h5z">
          <text:p/>
        </draw:path>
        <draw:path draw:style-name="gr2" draw:text-style-name="P2" draw:layer="layout" svg:width="0.161cm" svg:height="0.199cm" svg:x="14.13cm" svg:y="7.552cm" svg:viewBox="0 0 162 200" svg:d="M162 191h-34v-21c-8 9-21 17-29 21-13 4-21 9-34 9-21 0-34-9-48-21-12-13-17-30-17-55v-124h35v111c0 8 0 17 0 25 0 4 4 13 4 17 5 4 9 9 13 13 4 0 13 0 21 0 9 0 17 0 30-4 8-5 17-13 25-17v-145h34z">
          <text:p/>
        </draw:path>
        <draw:path draw:style-name="gr2" draw:text-style-name="P2" draw:layer="layout" svg:width="0.123cm" svg:height="0.19cm" svg:x="14.355cm" svg:y="7.552cm" svg:viewBox="0 0 124 191" svg:d="M124 34h-5c-4 0-8 0-12 0-6 0-10 0-18 0-9 0-22 0-30 4s-17 13-25 17v136h-34v-191h34v29c12-12 25-17 33-21 9-4 22-8 30-8 4 0 10 0 14 0 0 0 4 0 13 4z">
          <text:p/>
        </draw:path>
        <draw:path draw:style-name="gr2" draw:text-style-name="P2" draw:layer="layout" svg:width="0.161cm" svg:height="0.203cm" svg:x="14.49cm" svg:y="7.548cm" svg:viewBox="0 0 162 204" svg:d="M162 195h-31v-17c-4 0-8 5-12 5-4 4-9 8-13 8-4 4-13 8-21 8-4 0-13 5-21 5-17 0-34-9-47-17-13-13-17-30-17-47 0-12 4-25 9-34 8-8 17-17 29-21 9-4 26-8 38-13 17 0 34 0 55-4v-5c0-4 0-13-4-17s-4-8-12-13c-5 0-9-4-17-4-5 0-13 0-17 0-9 0-17 0-30 0-8 4-21 9-34 13v-34c9 0 17-4 26-4 12-4 25-4 38-4 12 0 25 0 34 4 8 0 21 4 25 8 8 9 14 13 18 21 4 9 4 22 4 35zM131 149v-51c-8 0-21 0-33 0-13 0-26 4-34 4-9 4-17 9-21 13-5 8-9 13-9 25 0 9 4 17 9 26 8 4 16 4 29 4s26 0 34-4c9-5 17-9 25-17z">
          <text:p/>
        </draw:path>
        <draw:path draw:style-name="gr2" draw:text-style-name="P2" draw:layer="layout" svg:width="0.28cm" svg:height="0.194cm" svg:x="14.837cm" svg:y="7.548cm" svg:viewBox="0 0 281 195" svg:d="M281 195h-30v-107c0-8 0-17-4-25 0-8 0-13-4-17 0-8-5-8-9-13-4-4-13-4-21-4s-21 4-30 9c-8 4-17 8-25 17 0 0 0 4 0 8s0 8 0 8v124h-30v-107c0-8-4-17-4-25s0-13-4-17c0-8-4-8-13-13-4-4-8-4-22-4-8 0-17 4-25 9-9 4-17 8-26 17v140h-34v-191h34v21c9-9 21-13 30-21 8-4 21-4 35-4 12 0 21 0 29 8 13 4 17 13 22 21 12-8 25-17 38-21 8-8 21-8 33-8 22 0 34 4 47 16 9 13 13 34 13 55z">
          <text:p/>
        </draw:path>
        <draw:path draw:style-name="gr2" draw:text-style-name="P2" draw:layer="layout" svg:width="0.173cm" svg:height="0.198cm" svg:x="15.172cm" svg:y="7.548cm" svg:viewBox="0 0 174 199" svg:d="M174 102h-140c0 13 0 26 4 34s8 17 17 21c4 4 13 9 21 13 8 0 17 4 25 4 13 0 26-4 39-8 13-5 26-13 30-17v38c-8 4-21 8-30 8-13 4-26 4-39 4-29 0-55-8-76-25-17-17-25-42-25-72 0-31 8-56 25-77 17-17 43-25 68-25s47 8 60 21c17 17 21 38 21 64zM145 81c0-18-5-31-14-43-8-9-21-13-38-13s-34 4-42 17c-9 8-17 21-17 39z">
          <text:p/>
        </draw:path>
        <draw:path draw:style-name="gr2" draw:text-style-name="P2" draw:layer="layout" svg:width="0.161cm" svg:height="0.194cm" svg:x="15.392cm" svg:y="7.548cm" svg:viewBox="0 0 162 195" svg:d="M162 195h-30v-107c0-12-4-17-4-25s0-17-4-21c-5-4-9-9-13-9-4-4-13-4-21-4-9 0-17 4-26 9-12 4-22 8-30 17v140h-34v-191h34v21c8-9 22-13 30-21 13-4 26-4 34-4 21 0 38 4 47 16 13 13 17 30 17 55z">
          <text:p/>
        </draw:path>
        <draw:path draw:style-name="gr2" draw:text-style-name="P2" draw:layer="layout" svg:width="0.152cm" svg:height="0.198cm" svg:x="15.604cm" svg:y="7.548cm" svg:viewBox="0 0 153 199" svg:d="M153 140c0 17-8 34-21 43-18 12-35 16-60 16-17 0-30 0-43-4-8-4-21-4-29-8v-38h4c8 8 21 12 34 17 12 4 25 8 34 8 16 0 25-4 33-8 9-5 13-9 13-22 0-8-4-12-8-16-5-5-13-9-22-9-8 0-12-4-21-4-4 0-12-4-21-4-13-5-25-13-34-22-8-8-8-18-8-30 0-9 0-17 4-21 0-9 9-17 13-22 8-4 17-8 25-12 9-4 21-4 34-4s21 0 34 4 22 4 31 8v34c-9-4-23-8-35-13-9-4-22-8-34-8-13 0-21 4-30 8-8 5-13 13-13 22 0 8 5 12 9 16 4 6 13 10 25 10 5 4 13 4 17 4 9 4 13 4 21 4 13 5 27 9 35 17 9 9 13 22 13 34z">
          <text:p/>
        </draw:path>
        <draw:path draw:style-name="gr2" draw:text-style-name="P2" draw:layer="layout" svg:width="0.165cm" svg:height="0.203cm" svg:x="15.786cm" svg:y="7.548cm" svg:viewBox="0 0 166 204" svg:d="M166 195h-35v-17c-4 0-9 5-13 5-4 4-8 8-13 8-4 4-12 8-16 8-9 0-17 5-26 5-17 0-34-9-46-17-9-13-17-30-17-47 0-12 4-25 8-34 9-8 17-17 30-21 8-4 25-8 42-13 13 0 34 0 51-4v-5c0-4 0-13-4-17-5-4-5-8-13-13-4 0-9-4-13-4-8 0-12 0-21 0-8 0-17 0-30 0-8 4-21 9-29 13h-4v-34c8 0 16-4 29-4 9-4 21-4 34-4s25 0 34 4c13 0 21 4 26 8 9 9 13 13 17 21 4 9 9 22 9 35zM131 149v-51c-9 0-21 0-34 0s-25 4-34 4c-8 4-17 9-21 13-4 8-9 13-9 25 0 9 5 17 9 26 8 4 17 4 34 4 8 0 21 0 29-4 9-5 17-9 26-17z">
          <text:p/>
        </draw:path>
        <draw:polygon draw:style-name="gr2" draw:text-style-name="P2" draw:layer="layout" svg:width="0.03cm" svg:height="0.266cm" svg:x="16.014cm" svg:y="7.476cm" svg:viewBox="0 0 31 267" draw:points="0,267 31,267 31,0 0,0">
          <text:p/>
        </draw:polygon>
        <draw:polygon draw:style-name="gr2" draw:text-style-name="P2" draw:layer="layout" svg:width="0.043cm" svg:height="0.046cm" svg:x="16.124cm" svg:y="7.696cm" svg:viewBox="0 0 44 47" draw:points="0,47 44,47 44,0 0,0">
          <text:p/>
        </draw:polygon>
        <draw:polygon draw:style-name="gr1" draw:text-style-name="P1" draw:layer="layout" svg:width="5.16cm" svg:height="0.86cm" svg:x="7.476cm" svg:y="7.814cm" svg:viewBox="0 0 5161 861" draw:points="0,861 5161,861 5161,0 0,0">
          <text:p/>
        </draw:polygon>
        <draw:polygon draw:style-name="gr1" draw:text-style-name="P1" draw:layer="layout" svg:width="4.779cm" svg:height="0.432cm" svg:x="7.679cm" svg:y="7.814cm" svg:viewBox="0 0 4780 433" draw:points="0,433 4780,433 4780,0 0,0">
          <text:p/>
        </draw:polygon>
        <draw:path draw:style-name="gr2" draw:text-style-name="P2" draw:layer="layout" svg:width="0.135cm" svg:height="0.254cm" svg:x="8.517cm" svg:y="7.916cm" svg:viewBox="0 0 136 255" svg:d="M136 255h-136v-26h51v-170h-51v-25c4 0 13 0 21 0 9-5 13-5 21-5 5-4 9-8 9-12 4-4 9-9 9-17h26v229h50z">
          <text:p/>
        </draw:path>
        <draw:path draw:style-name="gr2" draw:text-style-name="P2" draw:layer="layout" svg:width="0.161cm" svg:height="0.267cm" svg:x="8.724cm" svg:y="7.903cm" svg:viewBox="0 0 162 268" svg:d="M162 268h-35v-107c0-13 0-17 0-25-4-9-4-17-8-22 0-4-4-8-13-8-4-4-8-4-17-4-12 0-21 4-29 8-9 4-17 9-30 17v141h-30v-268h30v97c13-8 21-12 34-21 8-4 21-4 34-4 21 0 34 4 46 17 9 13 18 30 18 55z">
          <text:p/>
        </draw:path>
        <draw:polygon draw:style-name="gr2" draw:text-style-name="P2" draw:layer="layout" svg:width="0.195cm" svg:height="0.195cm" svg:x="9.084cm" svg:y="7.962cm" svg:viewBox="0 0 196 196" draw:points="196,196 0,107 0,85 196,0 196,30 43,99 196,166">
          <text:p/>
        </draw:polygon>
        <draw:polygon draw:style-name="gr2" draw:text-style-name="P2" draw:layer="layout" svg:width="0.22cm" svg:height="0.254cm" svg:x="9.461cm" svg:y="7.916cm" svg:viewBox="0 0 221 255" draw:points="221,0 132,128 221,255 179,255 111,149 38,255 0,255 89,128 4,0 42,0 111,102 183,0">
          <text:p/>
        </draw:polygon>
        <draw:path draw:style-name="gr2" draw:text-style-name="P2" draw:layer="layout" svg:width="0.199cm" svg:height="0.237cm" svg:x="9.859cm" svg:y="7.933cm" svg:viewBox="0 0 200 238" svg:d="M200 187l-200-85v-21l200-81v30l-158 64 158 63zM200 238h-200v-26h200z">
          <text:p/>
        </draw:path>
        <draw:path draw:style-name="gr2" draw:text-style-name="P2" draw:layer="layout" svg:width="0.173cm" svg:height="0.258cm" svg:x="10.253cm" svg:y="7.912cm" svg:viewBox="0 0 174 259" svg:d="M174 259h-174v-34c12-14 25-22 38-31 9-12 22-21 30-34 26-21 38-38 47-50 8-13 13-26 13-38 0-13-5-26-13-34-9-5-21-9-38-9-9 0-21 0-34 4-14 5-22 9-35 17v-38c4 0 17-4 30-8s26-4 39-4c29 0 51 4 63 17 17 12 22 29 22 50 0 13 0 21-5 30 0 8-4 17-8 21-4 9-9 17-17 21-4 9-13 17-21 26-13 12-26 21-38 34-13 12-26 22-39 30h140z">
          <text:p/>
        </draw:path>
        <draw:path draw:style-name="gr2" draw:text-style-name="P2" draw:layer="layout" svg:width="0.161cm" svg:height="0.267cm" svg:x="10.481cm" svg:y="7.903cm" svg:viewBox="0 0 162 268" svg:d="M162 268h-35v-107c0-13 0-17 0-25 0-9-4-17-4-22-4-4-8-8-13-8-8-4-12-4-21-4-8 0-21 4-29 8-9 4-17 9-26 17v141h-34v-268h34v97c9-8 17-12 30-21 12-4 21-4 34-4 21 0 33 4 46 17s18 30 18 55z">
          <text:p/>
        </draw:path>
        <draw:polygon draw:style-name="gr1" draw:text-style-name="P1" draw:layer="layout" svg:width="7.125cm" svg:height="0.86cm" svg:x="12.636cm" svg:y="7.814cm" svg:viewBox="0 0 7126 861" draw:points="0,861 7126,861 7126,0 0,0">
          <text:p/>
        </draw:polygon>
        <draw:polygon draw:style-name="gr1" draw:text-style-name="P1" draw:layer="layout" svg:width="6.744cm" svg:height="0.432cm" svg:x="12.839cm" svg:y="7.814cm" svg:viewBox="0 0 6745 433" draw:points="0,433 6745,433 6745,0 0,0">
          <text:p/>
        </draw:polygon>
        <draw:path draw:style-name="gr2" draw:text-style-name="P2" draw:layer="layout" svg:width="0.166cm" svg:height="0.254cm" svg:x="13.66cm" svg:y="7.916cm" svg:viewBox="0 0 167 255" svg:d="M167 76c0 14 0 22-5 35-4 8-8 17-17 25-8 9-21 13-30 17-13 4-30 9-47 9h-34v93h-34v-255h68c17 0 30 0 38 4 14 0 22 4 31 13 8 4 17 12 21 21 9 13 9 25 9 38zM133 76c0-8 0-13-5-21-4-9-8-13-13-17-9-4-13-4-21-9-9 0-17 0-26 0h-34v103h30c13 0 25 0 34-4 8 0 13-4 17-13 9-4 13-8 13-17 5-4 5-14 5-22z">
          <text:p/>
        </draw:path>
        <draw:path draw:style-name="gr2" draw:text-style-name="P2" draw:layer="layout" svg:width="0.161cm" svg:height="0.203cm" svg:x="13.855cm" svg:y="7.975cm" svg:viewBox="0 0 162 204" svg:d="M162 196h-31v-21c-4 4-8 8-12 8-4 4-9 9-13 9-4 4-13 8-21 8-4 0-13 4-21 4-17 0-34-8-47-17-13-12-17-29-17-46 0-13 4-26 9-34 8-9 17-17 25-21 13-4 30-9 42-13 17 0 34 0 55-4v-4c0-5 0-13-4-17-4-6-8-10-12-14-5 0-9-4-17-4-5 0-13 0-17 0-9 0-22 0-30 0-8 4-21 8-34 12v-33c4 0 17-5 26-5 12-4 25-4 38-4 12 0 25 0 34 4 8 0 16 5 25 9 9 8 14 12 18 21 4 8 4 22 4 35zM131 149v-51c-8 0-21 0-33 0-13 0-26 5-34 5-9 4-17 8-21 12-5 9-9 13-9 26 0 8 4 17 9 25 8 4 16 4 29 4s21 0 34-4c9-4 17-8 25-17z">
          <text:p/>
        </draw:path>
        <draw:path draw:style-name="gr2" draw:text-style-name="P2" draw:layer="layout" svg:width="0.169cm" svg:height="0.267cm" svg:x="14.067cm" svg:y="7.975cm" svg:viewBox="0 0 170 268" svg:d="M170 175c0 34-8 55-21 72-17 17-38 21-68 21-12 0-21 0-29 0-14 0-22-4-31-4v-34c9 0 13 4 26 8 13 0 26 4 34 4 13 0 21-4 30-4 4-4 13-8 17-13 4-4 4-8 8-16 0-5 0-13 0-22v-17c-8 9-17 13-25 17-9 5-21 9-34 9-25 0-43-9-56-26s-21-43-21-73c0-16 4-29 8-42 5-13 9-21 17-30 9-8 17-16 31-21 8-4 21-4 30-4 12 0 21 0 29 4 9 0 13 5 21 9l5-9h29zM136 145v-107c-8-4-17-4-21-8-8 0-17 0-21 0-21 0-34 4-42 17-14 12-18 29-18 50 0 22 4 39 13 52 5 9 17 17 39 17 8 0 16-4 25-8 8-5 21-9 25-13z">
          <text:p/>
        </draw:path>
        <draw:path draw:style-name="gr2" draw:text-style-name="P2" draw:layer="layout" svg:width="0.161cm" svg:height="0.203cm" svg:x="14.287cm" svg:y="7.975cm" svg:viewBox="0 0 162 204" svg:d="M162 196h-30v-21c-4 4-8 8-12 8-5 4-9 9-13 9-4 4-13 8-21 8-5 0-13 4-21 4-17 0-35-8-48-17-13-12-17-29-17-46 0-13 4-26 8-34 9-9 17-17 31-21 9-4 26-9 38-13 17 0 34 0 55-4v-4c0-5 0-13-4-17-4-6-4-10-13-14-4 0-8-4-17-4-4 0-12 0-17 0-8 0-16 0-29 0-9 4-22 8-35 12v-33c4 0 18-5 26-5 13-4 26-4 38-4 13 0 26 0 34 4 9 0 17 5 26 9 8 8 12 12 17 21 4 8 4 22 4 35zM132 149v-51c-8 0-21 0-34 0-12 0-25 5-33 5-9 4-17 8-22 12-4 9-8 13-8 26 0 8 4 17 8 25 9 4 17 4 30 4s21 0 34-4c8-4 17-8 25-17z">
          <text:p/>
        </draw:path>
        <draw:path draw:style-name="gr2" draw:text-style-name="P2" draw:layer="layout" svg:width="0.28cm" svg:height="0.195cm" svg:x="14.511cm" svg:y="7.975cm" svg:viewBox="0 0 281 196" svg:d="M281 196h-30v-106c0-8 0-18-4-26 0-9 0-13-4-17 0-9-5-9-9-13s-12-4-21-4c-8 0-21 4-30 8-8 4-17 9-25 17 0 0 0 4 0 9 0 4 0 8 0 8v124h-31v-106c0-8-4-18-4-26 0-9 0-13-4-17 0-9-4-9-13-13-4-4-8-4-21-4-8 0-17 4-25 8-9 4-17 9-26 17v141h-34v-192h34v21c9-8 21-12 30-21 8-4 21-4 34-4 12 0 21 0 29 9 14 4 18 12 23 21 12-9 25-17 38-21 8-9 21-9 34-9 21 0 33 4 46 17 9 13 13 34 13 55z">
          <text:p/>
        </draw:path>
        <draw:path draw:style-name="gr2" draw:text-style-name="P2" draw:layer="layout" svg:width="0.173cm" svg:height="0.199cm" svg:x="14.842cm" svg:y="7.975cm" svg:viewBox="0 0 174 200" svg:d="M174 103h-141c0 12 0 25 5 34 4 8 8 12 17 21 4 4 12 8 21 12 4 0 17 5 25 5 13 0 27-5 39-9 13-4 26-13 30-17v38c-9 5-21 9-34 9-8 4-22 4-35 4-29 0-55-8-76-25-17-17-25-43-25-72 0-30 8-55 25-78 17-16 42-25 68-25 25 0 47 9 60 21 17 17 21 39 21 65zM145 82c0-17-5-30-13-44-10-8-22-13-39-13s-34 5-43 17c-8 10-17 23-17 40z">
          <text:p/>
        </draw:path>
        <draw:path draw:style-name="gr2" draw:text-style-name="P2" draw:layer="layout" svg:width="0.161cm" svg:height="0.195cm" svg:x="15.062cm" svg:y="7.975cm" svg:viewBox="0 0 162 196" svg:d="M162 196h-30v-106c0-13-4-18-4-26 0-9 0-17-5-22-4-4-8-8-12-8-4-4-13-4-21-4-9 0-17 4-26 8-13 4-22 9-30 17v141h-34v-192h34v21c8-8 21-12 30-21 13-4 21-4 34-4 21 0 38 4 47 17 12 13 17 30 17 55z">
          <text:p/>
        </draw:path>
        <draw:path draw:style-name="gr2" draw:text-style-name="P2" draw:layer="layout" svg:width="0.123cm" svg:height="0.25cm" svg:x="15.265cm" svg:y="7.924cm" svg:viewBox="0 0 124 251" svg:d="M124 247c-9 0-13 4-21 4-9 0-13 0-17 0-22 0-34-4-48-17-8-8-13-25-13-46v-107h-25v-26h25v-55h31v55h68v26h-68v90c0 8 0 17 0 25 0 4 4 8 4 13 4 4 9 8 13 12 4 0 13 5 21 5 4 0 9-5 17-5 4 0 8-4 8-4h5z">
          <text:p/>
        </draw:path>
        <draw:path draw:style-name="gr2" draw:text-style-name="P2" draw:layer="layout" svg:width="0.178cm" svg:height="0.203cm" svg:x="15.413cm" svg:y="7.975cm" svg:viewBox="0 0 179 204" svg:d="M179 103c0 29-9 55-26 72-12 17-38 29-63 29-26 0-48-12-65-29-16-17-25-43-25-72 0-34 9-55 25-78 17-16 39-25 65-25 25 0 47 9 63 25 17 17 26 44 26 78zM145 103c0-26-4-47-13-55-12-14-25-23-42-23-18 0-31 9-43 23-9 8-13 29-13 55 0 21 4 42 13 55 12 12 25 17 43 17 17 0 30-5 42-17 9-13 13-34 13-55z">
          <text:p/>
        </draw:path>
        <draw:path draw:style-name="gr2" draw:text-style-name="P2" draw:layer="layout" svg:width="0.169cm" svg:height="0.275cm" svg:x="15.748cm" svg:y="7.903cm" svg:viewBox="0 0 170 276" svg:d="M170 268h-34v-17c-8 4-17 13-25 17-13 4-22 8-34 8-21 0-44-12-56-29-13-17-21-44-21-73 0-17 4-30 8-43 4-12 8-25 17-34 8-8 17-12 31-21 8-4 21-4 29-4 13 0 21 0 30 4 8 0 13 5 21 9v-85h34zM136 221v-111c-8-4-13-4-21-8-9 0-13 0-21 0-22 0-34 4-44 17-12 12-17 29-17 55 0 21 5 39 13 51 10 13 22 17 39 17 9 0 17 0 26-4 12-4 21-8 25-17z">
          <text:p/>
        </draw:path>
        <draw:path draw:style-name="gr2" draw:text-style-name="P2" draw:layer="layout" svg:width="0.173cm" svg:height="0.199cm" svg:x="15.972cm" svg:y="7.975cm" svg:viewBox="0 0 174 200" svg:d="M174 103h-139c0 12 0 25 4 34 4 8 8 12 17 21 4 4 13 8 21 12 9 0 17 5 25 5 13 0 26-5 39-9 12-4 25-13 29-17v38c-8 5-21 9-29 9-13 4-26 4-39 4-29 0-55-8-72-25-22-17-30-43-30-72 0-30 8-55 25-78 18-16 44-25 69-25s47 9 59 21c17 17 21 39 21 65zM145 82c0-17-4-30-13-44-8-8-21-13-38-13s-30 5-42 17c-9 10-17 23-17 40z">
          <text:p/>
        </draw:path>
        <draw:path draw:style-name="gr2" draw:text-style-name="P2" draw:layer="layout" svg:width="0.178cm" svg:height="0.262cm" svg:x="16.306cm" svg:y="7.912cm" svg:viewBox="0 0 179 263" svg:d="M179 119c0 21 0 42-8 59-5 17-13 34-22 47-8 13-25 21-38 30-17 8-33 8-56 8-8 0-12 0-17 0-8 0-12 0-17 0v-34h5c4 0 8 4 12 4 9 0 13 5 22 5 26 0 47-9 60-26 13-12 21-34 25-63-12 8-21 12-29 17-9 0-22 4-30 4-13 0-22-4-31-4-8-5-17-9-25-13-13-8-17-17-25-25-5-13-5-26-5-39 0-30 9-51 26-64 17-17 38-25 60-25 13 0 25 0 38 4 9 4 17 8 25 17 9 8 17 21 22 38 8 13 8 35 8 60zM145 111c0-17 0-35-4-44-4-12-8-21-17-25-4-4-8-9-17-13-4 0-13-4-21-4-17 0-31 8-39 17-9 8-13 25-13 43 0 13 0 21 4 30 5 4 9 13 17 17 5 4 9 4 18 4 5 4 13 4 17 4 13 0 21 0 30-4 8-4 17-4 25-8 0-5 0-9 0-9 0-4 0-4 0-8z">
          <text:p/>
        </draw:path>
        <draw:path draw:style-name="gr2" draw:text-style-name="P2" draw:layer="layout" svg:width="0.165cm" svg:height="0.262cm" svg:x="16.543cm" svg:y="7.916cm" svg:viewBox="0 0 166 263" svg:d="M166 174c0 13-4 26-8 34-4 13-8 21-17 30-8 8-17 13-30 17-12 4-25 8-38 8-12 0-29-4-43-4-13-4-21-8-30-13v-38c9 9 22 13 34 17 14 4 27 9 39 9 9 0 13-5 22-5 8-4 16-8 21-12 4-5 8-13 12-17 0-9 5-17 5-26 0-8-5-17-5-21-4-8-8-12-12-17-9-4-17-4-26-8-8 0-17 0-25 0-13 0-21 0-31 0-8 0-17 4-25 4v-132h153v29h-118v69c4 0 8 0 17 0 4 0 8 0 12 0 13 0 26 0 34 4 13 0 21 5 30 13 8 4 17 13 21 21 4 13 8 26 8 38z">
          <text:p/>
        </draw:path>
        <draw:path draw:style-name="gr2" draw:text-style-name="P2" draw:layer="layout" svg:width="0.325cm" svg:height="0.262cm" svg:x="16.764cm" svg:y="7.912cm" svg:viewBox="0 0 326 263" svg:d="M127 76c0 26-5 43-17 56-13 13-26 21-47 21s-38-8-47-21c-12-13-16-30-16-56s4-47 16-59c9-13 26-17 47-17s38 4 47 17c12 12 17 33 17 59zM245 4l-135 255h-26l131-255zM326 191c0 25-4 42-16 55-9 13-27 17-48 17s-34-4-47-17c-8-13-17-30-17-55s9-46 17-59c13-13 30-17 47-17 21 0 39 4 48 17 12 13 16 34 16 59zM97 76c0-21-4-34-9-43-4-8-12-12-25-12s-21 4-25 12c-5 9-9 22-9 43 0 18 4 35 9 39 4 8 12 13 25 13s21-5 25-13c5-4 9-21 9-39zM296 191c0-21-4-34-9-42-4-9-12-13-25-13-8 0-17 4-25 13-5 8-5 21-5 42 0 17 0 34 5 38 8 9 17 13 25 13 13 0 21-4 25-13 5-4 9-21 9-38z">
          <text:p/>
        </draw:path>
        <draw:path draw:style-name="gr2" draw:text-style-name="P2" draw:layer="layout" svg:width="0.169cm" svg:height="0.275cm" svg:x="17.255cm" svg:y="7.903cm" svg:viewBox="0 0 170 276" svg:d="M170 268h-30v-17c-12 4-21 13-29 17-13 4-22 8-34 8-22 0-44-12-56-29-13-17-21-44-21-73 0-17 4-30 8-43 4-12 13-25 17-34 8-8 17-12 30-21 8-4 22-4 30-4 13 0 21 0 30 4 8 0 17 5 25 9v-85h30zM140 221v-111c-8-4-17-4-25-8-9 0-13 0-21 0-17 0-35 4-44 17-12 12-17 29-17 55 0 21 5 39 13 51 9 13 21 17 39 17 9 0 17 0 26-4 12-4 21-8 29-17z">
          <text:p/>
        </draw:path>
        <draw:path draw:style-name="gr2" draw:text-style-name="P2" draw:layer="layout" svg:width="0.178cm" svg:height="0.203cm" svg:x="17.479cm" svg:y="7.975cm" svg:viewBox="0 0 179 204" svg:d="M179 103c0 29-9 55-26 72-12 17-35 29-64 29-26 0-47-12-64-29s-25-43-25-72c0-34 8-55 25-78 17-16 38-25 64-25 29 0 52 9 64 25 17 17 26 44 26 78zM145 103c0-26-4-47-14-55-8-14-25-23-42-23s-30 9-38 23c-13 8-17 29-17 55 0 21 4 42 17 55 8 12 21 17 38 17s29-5 42-17c10-13 14-34 14-55z">
          <text:p/>
        </draw:path>
        <draw:polygon draw:style-name="gr2" draw:text-style-name="P2" draw:layer="layout" svg:width="0.187cm" svg:height="0.191cm" svg:x="17.813cm" svg:y="7.979cm" svg:viewBox="0 0 188 192" draw:points="188,0 106,192 77,192 0,0 34,0 94,154 154,0">
          <text:p/>
        </draw:polygon>
        <draw:path draw:style-name="gr2" draw:text-style-name="P2" draw:layer="layout" svg:width="0.165cm" svg:height="0.203cm" svg:x="18.025cm" svg:y="7.975cm" svg:viewBox="0 0 166 204" svg:d="M166 196h-34v-21c-4 4-4 8-12 8-5 4-9 9-13 9-4 4-13 8-17 8-9 0-17 4-25 4-17 0-35-8-44-17-12-12-21-29-21-46 0-13 4-26 13-34 4-9 12-17 25-21 14-4 27-9 43-13 17 0 34 0 51-4v-4c0-5 0-13-4-17 0-6-4-10-8-14-5 0-13-4-17-4-9 0-13 0-22 0-8 0-16 0-29 0-10 4-22 8-31 12h-4v-33c8 0 17-5 31-5 12-4 21-4 33-4 13 0 26 0 34 4 13 0 22 5 30 9 4 8 13 12 13 21 4 8 8 22 8 35zM132 149v-51c-8 0-21 0-34 0-12 0-25 5-33 5-9 4-13 8-23 12-4 9-8 13-8 26 0 8 4 17 14 25 4 4 12 4 29 4 9 0 21 0 30-4 8-4 17-8 25-17z">
          <text:p/>
        </draw:path>
        <draw:polygon draw:style-name="gr2" draw:text-style-name="P2" draw:layer="layout" svg:width="0.029cm" svg:height="0.267cm" svg:x="18.254cm" svg:y="7.903cm" svg:viewBox="0 0 30 268" draw:points="0,268 30,268 30,0 0,0">
          <text:p/>
        </draw:polygon>
        <draw:path draw:style-name="gr2" draw:text-style-name="P2" draw:layer="layout" svg:width="0.178cm" svg:height="0.203cm" svg:x="18.338cm" svg:y="7.975cm" svg:viewBox="0 0 179 204" svg:d="M179 103c0 29-8 55-22 72-17 17-38 29-68 29-25 0-46-12-63-29s-26-43-26-72c0-34 9-55 26-78 17-16 38-25 63-25 30 0 51 9 68 25 14 17 22 44 22 78zM144 103c0-26-4-47-12-55-9-14-26-23-43-23s-29 9-38 23c-13 8-17 29-17 55 0 21 4 42 17 55 9 12 21 17 38 17s34-5 43-17c8-13 12-34 12-55z">
          <text:p/>
        </draw:path>
        <draw:path draw:style-name="gr2" draw:text-style-name="P2" draw:layer="layout" svg:width="0.118cm" svg:height="0.191cm" svg:x="18.567cm" svg:y="7.979cm" svg:viewBox="0 0 119 192" svg:d="M119 34h-4c-4 0-8 0-12 0-5 0-9 0-17 0-9 0-17 0-26 4-13 5-21 13-29 17v137h-31v-192h31v30c12-13 25-17 33-21 13-4 22-9 30-9 9 0 13 0 13 0 4 0 8 0 12 5z">
          <text:p/>
        </draw:path>
        <draw:path draw:style-name="gr2" draw:text-style-name="P2" draw:layer="layout" svg:width="0.165cm" svg:height="0.275cm" svg:x="18.825cm" svg:y="7.903cm" svg:viewBox="0 0 166 276" svg:d="M166 268h-29v-17c-9 4-22 13-30 17s-21 8-34 8c-22 0-43-12-56-29s-17-44-17-73c0-17 0-30 4-43 5-12 13-25 22-34 4-8 16-12 25-21 8-4 22-4 35-4 8 0 17 0 25 4 9 0 17 5 26 9v-85h29zM137 221v-111c-9-4-17-4-26-8-4 0-12 0-21 0-17 0-35 4-43 17-9 12-17 29-17 55 0 21 4 39 12 51 9 13 22 17 40 17 8 0 17 0 29-4 9-4 17-8 26-17z">
          <text:p/>
        </draw:path>
        <draw:path draw:style-name="gr2" draw:text-style-name="P2" draw:layer="layout" svg:width="0.165cm" svg:height="0.203cm" svg:x="19.041cm" svg:y="7.975cm" svg:viewBox="0 0 166 204" svg:d="M166 196h-34v-21c0 4-4 8-8 8-9 4-13 9-17 9-4 4-13 8-17 8-9 0-17 4-25 4-17 0-34-8-43-17-13-12-22-29-22-46 0-13 4-26 13-34 5-9 13-17 26-21s26-9 42-13c17 0 34 0 51-4v-4c0-5 0-13-4-17 0-6-4-10-8-14-5 0-13-4-17-4-9 0-13 0-22 0-8 0-16 0-29 0-9 4-21 8-30 12h-4v-33c8 0 17-5 30-5 12-4 21-4 33-4 13 0 26 0 34 4 13 0 22 5 30 9 4 8 13 12 17 21 0 8 4 22 4 35zM132 149v-51c-8 0-21 0-34 0-12 0-25 5-29 5-13 4-17 8-26 12-4 9-8 13-8 26 0 8 4 17 13 25 4 4 17 4 29 4 9 0 21 0 30-4 8-4 17-8 25-17z">
          <text:p/>
        </draw:path>
        <draw:polygon draw:style-name="gr1" draw:text-style-name="P1" draw:layer="layout" svg:width="6.744cm" svg:height="0.428cm" svg:x="12.839cm" svg:y="8.246cm" svg:viewBox="0 0 6745 429" draw:points="0,429 6745,429 6745,0 0,0">
          <text:p/>
        </draw:polygon>
        <draw:path draw:style-name="gr2" draw:text-style-name="P2" draw:layer="layout" svg:width="0.127cm" svg:height="0.267cm" svg:x="13.635cm" svg:y="8.335cm" svg:viewBox="0 0 128 268" svg:d="M128 34h-4c-4-4-9-4-13-4s-13 0-17 0c-12 0-21 0-29 8-5 4-9 18-9 35v4h59v26h-59v165h-30v-165h-26v-26h26v-4c0-26 5-43 17-56 9-13 26-17 47-17 8 0 13 0 21 0 4 0 9 0 17 4z">
          <text:p/>
        </draw:path>
        <draw:path draw:style-name="gr2" draw:text-style-name="P2" draw:layer="layout" svg:width="0.161cm" svg:height="0.203cm" svg:x="13.766cm" svg:y="8.407cm" svg:viewBox="0 0 162 204" svg:d="M162 196h-29v-22c-5 5-9 9-13 9-4 4-9 8-13 8-4 5-13 9-21 9-4 0-14 4-22 4-17 0-34-8-47-17-12-13-17-29-17-46 0-13 5-26 9-34 8-9 17-17 25-21 13-5 30-9 44-13 16 0 33 0 55-4v-5c0-4 0-12-5-17-4-4-8-8-12-12-5 0-9-4-17-4-5 0-13 0-17 0-10 0-22 0-31 0-8 4-21 8-34 12v-35c4 0 17-4 26-4 12-4 25-4 39-4 12 0 25 0 34 4 8 0 17 4 25 9 8 9 13 13 17 22 4 8 4 21 4 34zM133 149v-51c-9 0-22 0-34 0-13 0-27 4-35 4-9 5-17 9-21 13-5 9-9 13-9 26 0 8 4 17 9 25 8 4 17 4 29 4 14 0 22 0 35-4 9-4 17-8 26-17z">
          <text:p/>
        </draw:path>
        <draw:path draw:style-name="gr2" draw:text-style-name="P2" draw:layer="layout" svg:width="0.122cm" svg:height="0.25cm" svg:x="13.97cm" svg:y="8.356cm" svg:viewBox="0 0 123 251" svg:d="M123 247c-9 0-13 4-22 4-8 0-13 0-17 0-21 0-38-4-46-18-9-9-17-25-17-47v-105h-21v-26h21v-55h34v55h68v26h-68v88c0 9 0 17 0 26 0 4 4 8 4 13 4 4 8 8 12 12 5 0 9 4 22 4 4 0 8-4 12-4 9 0 13-4 13-4h5z">
          <text:p/>
        </draw:path>
        <draw:path draw:style-name="gr2" draw:text-style-name="P2" draw:layer="layout" svg:width="0.161cm" svg:height="0.199cm" svg:x="14.13cm" svg:y="8.411cm" svg:viewBox="0 0 162 200" svg:d="M162 192h-34v-22c-8 9-21 17-29 22-13 4-21 8-34 8-21 0-34-8-48-21-12-13-17-30-17-55v-124h35v111c0 9 0 17 0 26 0 4 4 12 4 17 5 4 9 8 13 12 4 0 13 0 21 0 9 0 17 0 30-4 8-4 17-13 25-17v-145h34z">
          <text:p/>
        </draw:path>
        <draw:path draw:style-name="gr2" draw:text-style-name="P2" draw:layer="layout" svg:width="0.123cm" svg:height="0.191cm" svg:x="14.355cm" svg:y="8.411cm" svg:viewBox="0 0 124 192" svg:d="M124 34h-5c-4 0-8 0-12 0-6 0-10 0-18 0-9 0-22 0-30 4s-17 14-25 18v136h-34v-192h34v30c12-13 25-17 33-21 9-5 22-9 30-9 4 0 10 0 14 0 0 0 4 0 13 4z">
          <text:p/>
        </draw:path>
        <draw:path draw:style-name="gr2" draw:text-style-name="P2" draw:layer="layout" svg:width="0.161cm" svg:height="0.203cm" svg:x="14.49cm" svg:y="8.407cm" svg:viewBox="0 0 162 204" svg:d="M162 196h-31v-22c-4 5-8 9-12 9-4 4-9 8-13 8-4 5-13 9-21 9-4 0-13 4-21 4-17 0-34-8-47-17-13-13-17-29-17-46 0-13 4-26 9-34 8-9 17-17 29-21 9-5 26-9 38-13 17 0 34 0 55-4v-5c0-4 0-12-4-17-4-4-4-8-12-12-5 0-9-4-17-4-5 0-13 0-17 0-9 0-17 0-30 0-8 4-21 8-34 12v-35c9 0 17-4 26-4 12-4 25-4 38-4 12 0 25 0 34 4 8 0 21 4 25 9 8 9 14 13 18 22 4 8 4 21 4 34zM131 149v-51c-8 0-21 0-33 0-13 0-26 4-34 4-9 5-17 9-21 13-5 9-9 13-9 26 0 8 4 17 9 25 8 4 16 4 29 4s26 0 34-4c9-4 17-8 25-17z">
          <text:p/>
        </draw:path>
        <draw:path draw:style-name="gr2" draw:text-style-name="P2" draw:layer="layout" svg:width="0.28cm" svg:height="0.195cm" svg:x="14.837cm" svg:y="8.407cm" svg:viewBox="0 0 281 196" svg:d="M281 196h-30v-106c0-9 0-17-4-26 0-8 0-12-4-17 0-8-5-8-9-12-4-5-13-5-21-5s-21 5-30 9c-8 4-17 8-25 17 0 0 0 4 0 8 0 5 0 9 0 9v123h-30v-106c0-9-4-17-4-26 0-8 0-12-4-17 0-8-4-8-13-12-4-5-8-5-22-5-8 0-17 5-25 9-9 4-17 8-26 17v140h-34v-192h34v21c9-8 21-12 30-21 8-4 21-4 35-4 12 0 21 0 29 8 13 5 17 13 22 22 12-9 25-17 38-22 8-8 21-8 33-8 22 0 34 4 47 17 9 13 13 35 13 56z">
          <text:p/>
        </draw:path>
        <draw:path draw:style-name="gr2" draw:text-style-name="P2" draw:layer="layout" svg:width="0.173cm" svg:height="0.199cm" svg:x="15.172cm" svg:y="8.407cm" svg:viewBox="0 0 174 200" svg:d="M174 102h-140c0 13 0 26 4 34 4 9 8 13 17 22 4 4 13 8 21 12 8 0 17 4 25 4 13 0 26-4 39-8s26-13 30-17v38c-8 4-21 9-30 9-13 4-26 4-39 4-29 0-55-9-76-26-17-16-25-42-25-72 0-29 8-55 25-76 17-17 43-26 68-26s47 8 60 22c17 17 21 38 21 64zM145 81c0-17-5-29-14-42-8-8-21-13-38-13s-34 5-42 17c-9 9-17 21-17 38z">
          <text:p/>
        </draw:path>
        <draw:path draw:style-name="gr2" draw:text-style-name="P2" draw:layer="layout" svg:width="0.161cm" svg:height="0.195cm" svg:x="15.392cm" svg:y="8.407cm" svg:viewBox="0 0 162 196" svg:d="M162 196h-30v-106c0-13-4-17-4-26 0-8 0-17-4-21-5-4-9-8-13-8-4-5-13-5-21-5-9 0-17 5-26 9-12 4-22 8-30 17v140h-34v-192h34v21c8-8 22-12 30-21 13-4 26-4 34-4 21 0 38 4 47 17 13 13 17 30 17 56z">
          <text:p/>
        </draw:path>
        <draw:path draw:style-name="gr2" draw:text-style-name="P2" draw:layer="layout" svg:width="0.152cm" svg:height="0.199cm" svg:x="15.604cm" svg:y="8.407cm" svg:viewBox="0 0 153 200" svg:d="M153 141c0 17-8 33-21 42-18 13-35 17-60 17-17 0-30 0-43-4-8-5-21-5-29-9v-38h4c8 9 21 13 34 17 12 4 25 8 34 8 16 0 25-4 33-8 9-4 13-8 13-21 0-9-4-13-8-17-5-4-13-9-22-9-8 0-12-4-21-4-4 0-12-4-21-4-13-4-25-13-34-21-8-9-8-17-8-30 0-8 0-17 4-21 0-8 9-17 13-21 8-4 17-10 25-14 9-4 21-4 34-4s21 0 34 4 22 5 31 10v38c-9-9-23-13-35-17-9-4-22-9-34-9-13 0-21 5-30 9-8 4-13 12-13 21 0 8 5 13 9 17s13 8 25 8c5 5 13 5 17 5 9 4 13 4 21 4 13 4 27 8 35 17 9 8 13 21 13 34z">
          <text:p/>
        </draw:path>
        <draw:path draw:style-name="gr2" draw:text-style-name="P2" draw:layer="layout" svg:width="0.165cm" svg:height="0.203cm" svg:x="15.786cm" svg:y="8.407cm" svg:viewBox="0 0 166 204" svg:d="M166 196h-35v-22c-4 5-9 9-13 9-4 4-8 8-13 8-4 5-12 9-16 9-9 0-17 4-26 4-17 0-34-8-46-17-9-13-17-29-17-46 0-13 4-26 8-34 9-9 17-17 30-21 8-5 25-9 42-13 13 0 34 0 51-4v-5c0-4 0-12-4-17-5-4-5-8-13-12-4 0-9-4-13-4-8 0-12 0-21 0-8 0-17 0-30 0-8 4-21 8-29 12h-4v-35c8 0 16-4 29-4 9-4 21-4 34-4s25 0 34 4c13 0 21 4 26 9 9 9 13 13 17 22 4 8 9 21 9 34zM131 149v-51c-9 0-21 0-34 0s-25 4-34 4c-8 5-17 9-21 13-4 9-9 13-9 26 0 8 5 17 9 25 8 4 17 4 34 4 8 0 21 0 29-4 9-4 17-8 26-17z">
          <text:p/>
        </draw:path>
        <draw:polygon draw:style-name="gr2" draw:text-style-name="P2" draw:layer="layout" svg:width="0.03cm" svg:height="0.267cm" svg:x="16.014cm" svg:y="8.335cm" svg:viewBox="0 0 31 268" draw:points="0,268 31,268 31,0 0,0">
          <text:p/>
        </draw:polygon>
        <draw:polygon draw:style-name="gr2" draw:text-style-name="P2" draw:layer="layout" svg:width="0.043cm" svg:height="0.047cm" svg:x="16.124cm" svg:y="8.555cm" svg:viewBox="0 0 44 48" draw:points="0,48 44,48 44,0 0,0">
          <text:p/>
        </draw:polygon>
        <draw:polygon draw:style-name="gr1" draw:text-style-name="P1" draw:layer="layout" svg:width="4.97cm" svg:height="4.288cm" svg:x="2.506cm" svg:y="6.1cm" svg:viewBox="0 0 4971 4289" draw:points="0,4289 4971,4289 4971,0 0,0">
          <text:p/>
        </draw:polygon>
        <draw:polygon draw:style-name="gr1" draw:text-style-name="P1" draw:layer="layout" svg:width="4.589cm" svg:height="0.432cm" svg:x="2.709cm" svg:y="6.1cm" svg:viewBox="0 0 4590 433" draw:points="0,433 4590,433 4590,0 0,0">
          <text:p/>
        </draw:polygon>
        <draw:polygon draw:style-name="gr1" draw:text-style-name="P1" draw:layer="layout" svg:width="5.16cm" svg:height="1.714cm" svg:x="7.476cm" svg:y="8.674cm" svg:viewBox="0 0 5161 1715" draw:points="0,1715 5161,1715 5161,0 0,0">
          <text:p/>
        </draw:polygon>
        <draw:polygon draw:style-name="gr1" draw:text-style-name="P1" draw:layer="layout" svg:width="4.779cm" svg:height="0.427cm" svg:x="7.679cm" svg:y="8.674cm" svg:viewBox="0 0 4780 428" draw:points="0,428 4780,428 4780,0 0,0">
          <text:p/>
        </draw:polygon>
        <draw:polygon draw:style-name="gr2" draw:text-style-name="P2" draw:layer="layout" svg:width="0.216cm" svg:height="0.254cm" svg:x="8.479cm" svg:y="8.775cm" svg:viewBox="0 0 217 255" draw:points="217,0 132,127 217,255 179,255 111,148 39,255 0,255 90,127 4,0 43,0 111,102 183,0">
          <text:p/>
        </draw:polygon>
        <draw:polygon draw:style-name="gr2" draw:text-style-name="P2" draw:layer="layout" svg:width="0.199cm" svg:height="0.194cm" svg:x="8.877cm" svg:y="8.822cm" svg:viewBox="0 0 200 195" draw:points="200,107 0,195 0,166 157,98 0,30 0,0 200,85">
          <text:p/>
        </draw:polygon>
        <draw:path draw:style-name="gr2" draw:text-style-name="P2" draw:layer="layout" svg:width="0.173cm" svg:height="0.258cm" svg:x="9.271cm" svg:y="8.771cm" svg:viewBox="0 0 174 259" svg:d="M174 259h-174v-34c12-12 25-21 33-29 13-13 26-21 34-34 26-21 38-39 47-52 8-13 13-25 13-38s-5-25-13-34c-9-4-21-8-38-8-9 0-21 0-34 4s-21 8-34 17h-4v-38c8 0 21-5 34-9 12-4 25-4 38-4 29 0 46 4 63 17 13 13 22 30 22 51 0 12 0 21-5 29 0 9-4 17-8 21-5 9-13 18-17 23-4 8-13 17-21 25-13 13-26 21-39 34-12 13-25 21-38 30h141z">
          <text:p/>
        </draw:path>
        <draw:path draw:style-name="gr2" draw:text-style-name="P2" draw:layer="layout" svg:width="0.161cm" svg:height="0.267cm" svg:x="9.499cm" svg:y="8.762cm" svg:viewBox="0 0 162 268" svg:d="M162 268h-34v-106c0-12 0-22 0-26 0-9-4-17-8-21 0-4-5-9-9-9-8-4-13-4-21-4s-21 4-30 9c-8 4-17 8-25 12v145h-35v-268h35v98c8-9 17-13 30-21 8-5 21-5 33-5 22 0 34 5 47 17 9 13 17 30 17 55z">
          <text:p/>
        </draw:path>
        <draw:polygon draw:style-name="gr1" draw:text-style-name="P1" draw:layer="layout" svg:width="7.125cm" svg:height="1.714cm" svg:x="12.636cm" svg:y="8.674cm" svg:viewBox="0 0 7126 1715" draw:points="0,1715 7126,1715 7126,0 0,0">
          <text:p/>
        </draw:polygon>
        <draw:polygon draw:style-name="gr1" draw:text-style-name="P1" draw:layer="layout" svg:width="6.744cm" svg:height="0.427cm" svg:x="12.839cm" svg:y="8.674cm" svg:viewBox="0 0 6745 428" draw:points="0,428 6745,428 6745,0 0,0">
          <text:p/>
        </draw:polygon>
        <draw:path draw:style-name="gr2" draw:text-style-name="P2" draw:layer="layout" svg:width="0.166cm" svg:height="0.254cm" svg:x="13.66cm" svg:y="8.775cm" svg:viewBox="0 0 167 255" svg:d="M167 76c0 13 0 22-5 34-4 9-8 17-17 26-8 8-21 12-30 17-13 4-30 8-47 8h-34v94h-34v-255h68c17 0 30 0 38 4 14 0 22 5 31 13 8 4 17 13 21 21 9 13 9 26 9 38zM133 76c0-8 0-17-5-21-4-8-8-12-13-17-9-4-13-4-21-8-9 0-17 0-26 0h-34v101h30c13 0 25 0 34-4 8 0 13-4 17-13 9-4 13-8 13-16 5-5 5-13 5-22z">
          <text:p/>
        </draw:path>
        <draw:path draw:style-name="gr2" draw:text-style-name="P2" draw:layer="layout" svg:width="0.161cm" svg:height="0.204cm" svg:x="13.855cm" svg:y="8.834cm" svg:viewBox="0 0 162 205" svg:d="M162 195h-31v-21c-4 4-8 8-12 8-4 5-9 9-13 9-4 4-13 4-21 8-4 0-13 6-21 6-17 0-34-10-47-23-13-8-17-25-17-42 0-13 4-25 9-34 8-8 17-17 25-21 13-4 30-8 42-13 17 0 34 0 55-4v-4c0-9 0-13-4-17s-8-8-12-13c-5 0-9-4-17-4-5 0-13 0-17 0-9 0-22 0-30 0-8 4-21 9-34 13v-34c4 0 17-4 26-4 12-5 25-5 38-5 12 0 25 0 34 5 8 0 16 4 25 8 9 9 14 13 18 21 4 9 4 21 4 34zM131 149v-51c-8 0-21 0-33 0-13 0-26 4-34 4-9 4-17 9-21 13-5 8-9 12-9 25 0 9 4 17 9 21 8 9 16 9 29 9s21 0 34-4c9-5 17-9 25-17z">
          <text:p/>
        </draw:path>
        <draw:path draw:style-name="gr2" draw:text-style-name="P2" draw:layer="layout" svg:width="0.169cm" svg:height="0.267cm" svg:x="14.067cm" svg:y="8.834cm" svg:viewBox="0 0 170 268" svg:d="M170 175c0 34-8 55-21 72-17 17-38 21-68 21-12 0-21 0-29 0-14 0-22-4-31-8v-30c9 0 13 4 26 9 13 0 26 4 34 4 13 0 21-4 30-4 4-5 13-9 17-13s4-9 8-17c0-4 0-13 0-21v-17c-8 8-17 12-25 17-9 4-21 8-34 8-25 0-43-8-56-25s-21-43-21-72c0-17 4-31 8-44 5-12 9-21 17-29 9-9 17-17 31-21 8-5 21-5 30-5 12 0 21 0 29 5 9 0 13 4 21 8l5-8h29zM136 145v-106c-8-5-17-5-21-9-8 0-17 0-21 0-21 0-34 4-42 17-14 13-18 30-18 52 0 21 4 38 13 51 5 8 17 17 39 17 8 0 16-5 25-9 8-4 21-8 25-13z">
          <text:p/>
        </draw:path>
        <draw:path draw:style-name="gr2" draw:text-style-name="P2" draw:layer="layout" svg:width="0.161cm" svg:height="0.204cm" svg:x="14.287cm" svg:y="8.834cm" svg:viewBox="0 0 162 205" svg:d="M162 195h-30v-21c-4 4-8 8-12 8-5 5-9 9-13 9-4 4-13 4-21 8-5 0-13 6-21 6-17 0-35-10-48-23-13-8-17-25-17-42 0-13 4-25 8-34 9-8 17-17 31-21 9-4 26-8 38-13 17 0 34 0 55-4v-4c0-9 0-13-4-17s-4-8-13-13c-4 0-8-4-17-4-4 0-12 0-17 0-8 0-16 0-29 0-9 4-22 9-35 13v-34c4 0 18-4 26-4 13-5 26-5 38-5 13 0 26 0 34 5 9 0 17 4 26 8 8 9 12 13 17 21 4 9 4 21 4 34zM132 149v-51c-8 0-21 0-34 0-12 0-25 4-33 4-9 4-17 9-22 13-4 8-8 12-8 25 0 9 4 17 8 21 9 9 17 9 30 9s21 0 34-4c8-5 17-9 25-17z">
          <text:p/>
        </draw:path>
        <draw:path draw:style-name="gr2" draw:text-style-name="P2" draw:layer="layout" svg:width="0.28cm" svg:height="0.195cm" svg:x="14.511cm" svg:y="8.834cm" svg:viewBox="0 0 281 196" svg:d="M281 196h-30v-107c0-8 0-17-4-25 0-9 0-13-4-17 0-8-5-8-9-13-4-4-12-4-21-4-8 0-21 4-30 9-8 4-17 8-25 16 0 0 0 5 0 9s0 8 0 8v124h-31v-107c0-8-4-17-4-25 0-9 0-13-4-17 0-8-4-13-13-13-4-4-8-4-21-4-8 0-17 4-25 9-9 4-17 8-26 12v145h-34v-191h34v21c9-9 21-13 30-21 8-5 21-5 34-5 12 0 21 0 29 9 14 4 18 13 23 21 12-8 25-17 38-25 8-5 21-5 34-5 21 0 33 5 46 17 9 13 13 30 13 55z">
          <text:p/>
        </draw:path>
        <draw:path draw:style-name="gr2" draw:text-style-name="P2" draw:layer="layout" svg:width="0.173cm" svg:height="0.199cm" svg:x="14.842cm" svg:y="8.834cm" svg:viewBox="0 0 174 200" svg:d="M174 102h-141c0 13 0 25 5 34 4 8 8 13 17 21 4 4 12 9 21 13 4 0 17 4 25 4 13 0 27-4 39-8 13-5 26-13 30-17v39c-9 4-21 8-34 8-8 4-22 4-35 4-29 0-55-8-76-26-17-17-25-42-25-72s8-55 25-76c17-17 42-26 68-26 25 0 47 9 60 22 17 17 21 38 21 63zM145 81c0-17-5-30-13-42-10-9-22-13-39-13s-34 4-43 17c-8 8-17 21-17 38z">
          <text:p/>
        </draw:path>
        <draw:path draw:style-name="gr2" draw:text-style-name="P2" draw:layer="layout" svg:width="0.161cm" svg:height="0.195cm" svg:x="15.062cm" svg:y="8.834cm" svg:viewBox="0 0 162 196" svg:d="M162 196h-30v-107c0-12-4-21-4-25 0-9 0-17-5-21-4-4-8-9-12-9-4-4-13-4-21-4-9 0-17 4-26 9-13 4-22 8-30 12v145h-34v-191h34v21c8-9 21-13 30-21 13-5 21-5 34-5 21 0 38 5 47 17 12 13 17 30 17 55z">
          <text:p/>
        </draw:path>
        <draw:path draw:style-name="gr2" draw:text-style-name="P2" draw:layer="layout" svg:width="0.123cm" svg:height="0.249cm" svg:x="15.265cm" svg:y="8.784cm" svg:viewBox="0 0 124 250" svg:d="M124 246c-9 0-13 4-21 4-9 0-13 0-17 0-22 0-34-4-48-17-8-8-13-25-13-50v-102h-25v-26h25v-55h31v55h68v26h-68v89c0 8 0 17 0 25 0 5 4 9 4 13 4 4 9 9 13 13 4 0 13 0 21 0 4 0 9 0 17 0 4 0 8-4 8-4h5z">
          <text:p/>
        </draw:path>
        <draw:path draw:style-name="gr2" draw:text-style-name="P2" draw:layer="layout" svg:width="0.178cm" svg:height="0.204cm" svg:x="15.413cm" svg:y="8.834cm" svg:viewBox="0 0 179 205" svg:d="M179 102c0 30-9 55-26 72-12 17-38 31-63 31-26 0-48-14-65-31-16-17-25-42-25-72 0-34 9-59 25-76 17-17 39-26 65-26 25 0 47 9 63 26 17 17 26 42 26 76zM145 102c0-25-4-47-13-55-12-13-25-21-42-21-18 0-31 8-43 21-9 8-13 30-13 55 0 21 4 42 13 55 12 9 25 17 43 17 17 0 30-4 42-17 9-13 13-34 13-55z">
          <text:p/>
        </draw:path>
        <draw:path draw:style-name="gr2" draw:text-style-name="P2" draw:layer="layout" svg:width="0.169cm" svg:height="0.276cm" svg:x="15.748cm" svg:y="8.762cm" svg:viewBox="0 0 170 277" svg:d="M170 268h-34v-17c-8 4-17 13-25 17-13 4-22 9-34 9-21 0-44-13-56-30-13-17-21-42-21-73 0-17 4-30 8-42 4-13 8-26 17-34 8-9 17-17 31-21 8-5 21-5 29-5 13 0 21 0 30 5 8 0 13 4 21 8v-85h34zM136 222v-111c-8-5-13-5-21-9-9 0-13 0-21 0-22 0-34 4-44 17-12 13-17 30-17 55 0 22 5 39 13 52 10 13 22 17 39 17 9 0 17 0 26-4 12-5 21-9 25-17z">
          <text:p/>
        </draw:path>
        <draw:path draw:style-name="gr2" draw:text-style-name="P2" draw:layer="layout" svg:width="0.173cm" svg:height="0.199cm" svg:x="15.972cm" svg:y="8.834cm" svg:viewBox="0 0 174 200" svg:d="M174 102h-139c0 13 0 25 4 34 4 8 8 13 17 21 4 4 13 9 21 13 9 0 17 4 25 4 13 0 26-4 39-8 12-5 25-13 29-17v39c-8 4-21 8-29 8-13 4-26 4-39 4-29 0-55-8-72-26-22-17-30-42-30-72s8-55 25-76c18-17 44-26 69-26s47 9 59 22c17 17 21 38 21 63zM145 81c0-17-4-30-13-42-8-9-21-13-38-13s-30 4-42 17c-9 8-17 21-17 38z">
          <text:p/>
        </draw:path>
        <draw:path draw:style-name="gr2" draw:text-style-name="P2" draw:layer="layout" svg:width="0.178cm" svg:height="0.262cm" svg:x="16.306cm" svg:y="8.771cm" svg:viewBox="0 0 179 263" svg:d="M179 115c0 26 0 47-8 64-5 17-13 34-22 46-8 13-25 21-38 30-17 8-33 8-56 8-8 0-12 0-17 0-8 0-12 0-17 0v-33h5c4 0 8 4 12 4 9 0 13 0 22 0 26 0 47-4 60-21 13-13 21-34 25-64-12 9-21 13-29 17-9 0-22 4-30 4-13 0-22-4-31-4-8-4-17-8-25-13-13-8-17-17-25-25-5-13-5-25-5-38 0-30 9-51 26-64 17-17 38-26 60-26 13 0 25 0 38 4 9 5 17 10 25 18 9 9 17 21 22 38 8 13 8 34 8 55zM145 111c0-17 0-34-4-42-4-13-8-21-17-26-4-4-8-8-17-12-4 0-13-5-21-5-17 0-31 9-39 17-9 9-13 26-13 43 0 12 0 21 4 29 5 4 9 13 17 17 5 4 9 4 18 4 5 5 13 5 17 5 13 0 21 0 30-5 8-4 17-4 25-8 0-4 0-9 0-9 0-4 0-4 0-8z">
          <text:p/>
        </draw:path>
        <draw:path draw:style-name="gr2" draw:text-style-name="P2" draw:layer="layout" svg:width="0.173cm" svg:height="0.267cm" svg:x="16.535cm" svg:y="8.771cm" svg:viewBox="0 0 174 268" svg:d="M174 131c0 48-4 82-22 103-12 21-34 34-67 34-30 0-51-13-64-34-17-21-21-55-21-103 0-46 4-76 21-101 13-22 34-30 64-30 33 0 55 8 67 34 18 21 22 55 22 97zM131 208c4-8 4-17 9-29 0-13 0-30 0-48 0-17 0-34 0-46-5-13-5-22-9-30s-13-17-17-21c-8-4-17-9-29-9-9 0-17 5-26 9-8 4-13 13-17 21s-4 17-8 34c0 13 0 25 0 42 0 18 0 35 0 48 0 12 4 21 8 29 4 9 9 17 17 22 9 4 17 8 26 8 12 0 21-4 29-8 4-5 13-9 17-22z">
          <text:p/>
        </draw:path>
        <draw:path draw:style-name="gr2" draw:text-style-name="P2" draw:layer="layout" svg:width="0.325cm" svg:height="0.262cm" svg:x="16.764cm" svg:y="8.771cm" svg:viewBox="0 0 326 263" svg:d="M127 77c0 26-5 42-17 55-13 13-26 21-47 21s-38-8-47-21c-12-13-16-29-16-55 0-25 4-46 16-59 9-14 26-18 47-18s38 4 47 18c12 13 17 34 17 59zM245 4l-135 255h-26l131-255zM326 191c0 26-4 43-16 55-9 13-27 17-48 17s-34-4-47-17c-8-12-17-29-17-55 0-25 9-46 17-59 13-13 30-17 47-17 21 0 39 4 48 17 12 13 16 34 16 59zM97 77c0-21-4-34-9-42-4-9-12-13-25-13s-21 4-25 13c-5 8-9 21-9 42 0 17 4 34 9 38 4 9 12 13 25 13s21-4 25-13c5-4 9-21 9-38zM296 191c0-21-4-33-9-42-4-8-12-13-25-13-8 0-17 5-25 13-5 9-5 21-5 42 0 17 0 34 5 39 8 8 17 12 25 12 13 0 21-4 25-12 5-5 9-22 9-39z">
          <text:p/>
        </draw:path>
        <draw:path draw:style-name="gr2" draw:text-style-name="P2" draw:layer="layout" svg:width="0.169cm" svg:height="0.276cm" svg:x="17.255cm" svg:y="8.762cm" svg:viewBox="0 0 170 277" svg:d="M170 268h-30v-17c-12 4-21 13-29 17-13 4-22 9-34 9-22 0-44-13-56-30-13-17-21-42-21-73 0-17 4-30 8-42 4-13 13-26 17-34 8-9 17-17 30-21 8-5 22-5 30-5 13 0 21 0 30 5 8 0 17 4 25 8v-85h30zM140 222v-111c-8-5-17-5-25-9-9 0-13 0-21 0-17 0-35 4-44 17-12 13-17 30-17 55 0 22 5 39 13 52 9 13 21 17 39 17 9 0 17 0 26-4 12-5 21-9 29-17z">
          <text:p/>
        </draw:path>
        <draw:path draw:style-name="gr2" draw:text-style-name="P2" draw:layer="layout" svg:width="0.178cm" svg:height="0.204cm" svg:x="17.479cm" svg:y="8.834cm" svg:viewBox="0 0 179 205" svg:d="M179 102c0 30-9 55-26 72-12 17-35 31-64 31-26 0-47-14-64-31s-25-42-25-72c0-34 8-59 25-76s38-26 64-26c29 0 52 9 64 26 17 17 26 42 26 76zM145 102c0-25-4-47-14-55-8-13-25-21-42-21s-30 8-38 21c-13 8-17 30-17 55 0 21 4 42 17 55 8 9 21 17 38 17s29-4 42-17c10-13 14-34 14-55z">
          <text:p/>
        </draw:path>
        <draw:polygon draw:style-name="gr2" draw:text-style-name="P2" draw:layer="layout" svg:width="0.187cm" svg:height="0.19cm" svg:x="17.813cm" svg:y="8.839cm" svg:viewBox="0 0 188 191" draw:points="188,0 106,191 77,191 0,0 34,0 94,152 154,0">
          <text:p/>
        </draw:polygon>
        <draw:path draw:style-name="gr2" draw:text-style-name="P2" draw:layer="layout" svg:width="0.165cm" svg:height="0.204cm" svg:x="18.025cm" svg:y="8.834cm" svg:viewBox="0 0 166 205" svg:d="M166 195h-34v-21c-4 4-4 8-12 8-5 5-9 9-13 9-4 4-13 4-17 8-9 0-17 6-25 6-17 0-35-10-44-23-12-8-21-25-21-42 0-13 4-25 13-34 4-8 12-17 25-21 14-4 27-8 43-13 17 0 34 0 51-4v-4c0-9 0-13-4-17 0-4-4-8-8-13-5 0-13-4-17-4-9 0-13 0-22 0-8 0-16 0-29 0-10 4-22 9-31 13h-4v-34c8 0 17-4 31-4 12-5 21-5 33-5 13 0 26 0 34 5 13 0 22 4 30 8 4 9 13 13 13 21 4 9 8 21 8 34zM132 149v-51c-8 0-21 0-34 0-12 0-25 4-33 4-9 4-13 9-23 13-4 8-8 12-8 25 0 9 4 17 14 21 4 9 12 9 29 9 9 0 21 0 30-4 8-5 17-9 25-17z">
          <text:p/>
        </draw:path>
        <draw:polygon draw:style-name="gr2" draw:text-style-name="P2" draw:layer="layout" svg:width="0.029cm" svg:height="0.267cm" svg:x="18.254cm" svg:y="8.762cm" svg:viewBox="0 0 30 268" draw:points="0,268 30,268 30,0 0,0">
          <text:p/>
        </draw:polygon>
        <draw:path draw:style-name="gr2" draw:text-style-name="P2" draw:layer="layout" svg:width="0.178cm" svg:height="0.204cm" svg:x="18.338cm" svg:y="8.834cm" svg:viewBox="0 0 179 205" svg:d="M179 102c0 30-8 55-22 72-17 17-38 31-68 31-25 0-46-14-63-31s-26-42-26-72c0-34 9-59 26-76s38-26 63-26c30 0 51 9 68 26 14 17 22 42 22 76zM144 102c0-25-4-47-12-55-9-13-26-21-43-21s-29 8-38 21c-13 8-17 30-17 55 0 21 4 42 17 55 9 9 21 17 38 17s34-4 43-17c8-13 12-34 12-55z">
          <text:p/>
        </draw:path>
        <draw:path draw:style-name="gr2" draw:text-style-name="P2" draw:layer="layout" svg:width="0.118cm" svg:height="0.19cm" svg:x="18.567cm" svg:y="8.839cm" svg:viewBox="0 0 119 191" svg:d="M119 34h-4c-4 0-8 0-12 0-5 0-9 0-17 0-9 0-17 0-26 4-13 4-21 8-29 17v136h-31v-191h31v29c12-12 25-17 33-21 13-4 22-8 30-8 9 0 13 0 13 0 4 0 8 0 12 4z">
          <text:p/>
        </draw:path>
        <draw:path draw:style-name="gr2" draw:text-style-name="P2" draw:layer="layout" svg:width="0.165cm" svg:height="0.276cm" svg:x="18.825cm" svg:y="8.762cm" svg:viewBox="0 0 166 277" svg:d="M166 268h-29v-17c-9 4-22 13-30 17s-21 9-34 9c-22 0-43-13-56-30s-17-42-17-73c0-17 0-30 4-42 5-13 13-26 22-34 4-9 16-17 25-21 8-5 22-5 35-5 8 0 17 0 25 5 9 0 17 4 26 8v-85h29zM137 222v-111c-9-5-17-5-26-9-4 0-12 0-21 0-17 0-35 4-43 17-9 13-17 30-17 55 0 22 4 39 12 52 9 13 22 17 40 17 8 0 17 0 29-4 9-5 17-9 26-17z">
          <text:p/>
        </draw:path>
        <draw:path draw:style-name="gr2" draw:text-style-name="P2" draw:layer="layout" svg:width="0.165cm" svg:height="0.204cm" svg:x="19.041cm" svg:y="8.834cm" svg:viewBox="0 0 166 205" svg:d="M166 195h-34v-21c0 4-4 8-8 8-9 5-13 9-17 9-4 4-13 4-17 8-9 0-17 6-25 6-17 0-34-10-43-23-13-8-22-25-22-42 0-13 4-25 13-34 5-8 13-17 26-21s26-8 42-13c17 0 34 0 51-4v-4c0-9 0-13-4-17 0-4-4-8-8-13-5 0-13-4-17-4-9 0-13 0-22 0-8 0-16 0-29 0-9 4-21 9-30 13h-4v-34c8 0 17-4 30-4 12-5 21-5 33-5 13 0 26 0 34 5 13 0 22 4 30 8 4 9 13 13 17 21 0 9 4 21 4 34zM132 149v-51c-8 0-21 0-34 0-12 0-25 4-29 4-13 4-17 9-26 13-4 8-8 12-8 25 0 9 4 17 13 21 4 9 17 9 29 9 9 0 21 0 30-4 8-5 17-9 25-17z">
          <text:p/>
        </draw:path>
        <draw:polygon draw:style-name="gr1" draw:text-style-name="P1" draw:layer="layout" svg:width="6.744cm" svg:height="0.432cm" svg:x="12.839cm" svg:y="9.101cm" svg:viewBox="0 0 6745 433" draw:points="0,433 6745,433 6745,0 0,0">
          <text:p/>
        </draw:polygon>
        <draw:path draw:style-name="gr2" draw:text-style-name="P2" draw:layer="layout" svg:width="0.127cm" svg:height="0.267cm" svg:x="13.635cm" svg:y="9.19cm" svg:viewBox="0 0 128 268" svg:d="M128 34h-4c-4-4-9-4-13-4s-13-5-17-5c-12 0-21 5-29 13-5 4-9 17-9 30v8h59v26h-59v166h-30v-166h-26v-26h26v-4c0-25 5-42 17-55 9-13 26-17 47-17 8 0 13 0 21 0 4 0 9 0 17 4z">
          <text:p/>
        </draw:path>
        <draw:path draw:style-name="gr2" draw:text-style-name="P2" draw:layer="layout" svg:width="0.161cm" svg:height="0.203cm" svg:x="13.766cm" svg:y="9.262cm" svg:viewBox="0 0 162 204" svg:d="M162 196h-29v-22c-5 5-9 9-13 9-4 4-9 9-13 9-4 4-13 4-21 8-4 0-14 4-22 4-17 0-34-8-47-21-12-9-17-26-17-43 0-13 5-26 9-34 8-9 17-17 25-21 13-5 30-9 44-13 16 0 33 0 55-4v-4c0-9 0-13-5-17-4-5-8-9-12-13-5 0-9-4-17-4-5 0-13 0-17 0-10 0-22 0-31 0-8 4-21 8-34 12v-34c4 0 17-4 26-4 12-4 25-4 39-4 12 0 25 0 34 4 8 0 17 4 25 9 8 8 13 12 17 21 4 8 4 21 4 34zM133 148v-51c-9 0-22 0-34 0-13 0-27 5-35 5-9 4-17 8-21 12-5 9-9 13-9 26 0 8 4 17 9 21 8 8 17 8 29 8 14 0 22 0 35-4 9-4 17-8 26-17z">
          <text:p/>
        </draw:path>
        <draw:path draw:style-name="gr2" draw:text-style-name="P2" draw:layer="layout" svg:width="0.122cm" svg:height="0.25cm" svg:x="13.97cm" svg:y="9.211cm" svg:viewBox="0 0 123 251" svg:d="M123 247c-9 0-13 4-22 4-8 0-13 0-17 0-21 0-38-4-46-17-9-8-17-25-17-47v-106h-21v-26h21v-55h34v55h68v26h-68v90c0 8 0 16 0 25 0 4 4 8 4 13 4 4 8 8 12 12 5 0 9 0 22 0 4 0 8 0 12 0 9 0 13-4 13-4h5z">
          <text:p/>
        </draw:path>
        <draw:path draw:style-name="gr2" draw:text-style-name="P2" draw:layer="layout" svg:width="0.161cm" svg:height="0.199cm" svg:x="14.13cm" svg:y="9.266cm" svg:viewBox="0 0 162 200" svg:d="M162 192h-34v-21c-8 8-21 17-29 21-13 4-21 8-34 8-21 0-34-8-48-21-12-13-17-30-17-56v-123h35v110c0 9 0 17 0 26 0 5 4 13 4 18 5 4 9 8 13 8 4 4 13 4 21 4 9 0 17 0 30-4 8-4 17-13 25-17v-145h34z">
          <text:p/>
        </draw:path>
        <draw:path draw:style-name="gr2" draw:text-style-name="P2" draw:layer="layout" svg:width="0.123cm" svg:height="0.191cm" svg:x="14.355cm" svg:y="9.266cm" svg:viewBox="0 0 124 192" svg:d="M124 34h-5c-4 0-8 0-12 0-6 0-10 0-18 0-9 0-22 0-30 4-8 5-17 13-25 17v137h-34v-192h34v30c12-13 25-17 33-21 9-5 22-9 30-9 4 0 10 0 14 0 0 0 4 0 13 4z">
          <text:p/>
        </draw:path>
        <draw:path draw:style-name="gr2" draw:text-style-name="P2" draw:layer="layout" svg:width="0.161cm" svg:height="0.203cm" svg:x="14.49cm" svg:y="9.262cm" svg:viewBox="0 0 162 204" svg:d="M162 196h-31v-22c-4 5-8 9-12 9-4 4-9 9-13 9-4 4-13 4-21 8-4 0-13 4-21 4-17 0-34-8-47-21-13-9-17-26-17-43 0-13 4-26 9-34 8-9 17-17 29-21 9-5 26-9 38-13 17 0 34 0 55-4v-4c0-9 0-13-4-17-4-5-4-9-12-13-5 0-9-4-17-4-5 0-13 0-17 0-9 0-17 0-30 0-8 4-21 8-34 12v-34c9 0 17-4 26-4 12-4 25-4 38-4 12 0 25 0 34 4 8 0 21 4 25 9 8 8 14 12 18 21 4 8 4 21 4 34zM131 148v-51c-8 0-21 0-33 0-13 0-26 5-34 5-9 4-17 8-21 12-5 9-9 13-9 26 0 8 4 17 9 21 8 8 16 8 29 8s26 0 34-4c9-4 17-8 25-17z">
          <text:p/>
        </draw:path>
        <draw:path draw:style-name="gr2" draw:text-style-name="P2" draw:layer="layout" svg:width="0.28cm" svg:height="0.195cm" svg:x="14.837cm" svg:y="9.262cm" svg:viewBox="0 0 281 196" svg:d="M281 196h-30v-107c0-9 0-17-4-25 0-9 0-13-4-17 0-9-5-9-9-13s-13-4-21-4-21 4-30 8c-8 4-17 9-25 17 0 0 0 4 0 9 0 4 0 8 0 8v124h-30v-107c0-9-4-17-4-25 0-9 0-13-4-17 0-9-4-13-13-13-4-4-8-4-22-4-8 0-17 4-25 8-9 4-17 9-26 17v141h-34v-192h34v21c9-8 21-12 30-21 8-4 21-4 35-4 12 0 21 0 29 8 13 5 17 13 22 22 12-9 25-17 38-22 8-8 21-8 33-8 22 0 34 4 47 17 9 13 13 34 13 55z">
          <text:p/>
        </draw:path>
        <draw:path draw:style-name="gr2" draw:text-style-name="P2" draw:layer="layout" svg:width="0.173cm" svg:height="0.199cm" svg:x="15.172cm" svg:y="9.262cm" svg:viewBox="0 0 174 200" svg:d="M174 102h-140c0 12 0 25 4 33 4 10 8 14 17 23 4 4 13 8 21 12 8 0 17 5 25 5 13 0 26-5 39-9s26-13 30-17v38c-8 5-21 9-30 9-13 4-26 4-39 4-29 0-55-8-76-25-17-17-25-44-25-73 0-30 8-55 25-77 17-17 43-25 68-25s47 8 60 21c17 17 21 38 21 64zM145 80c0-16-5-29-14-42-8-8-21-13-38-13s-34 5-42 17c-9 9-17 22-17 38z">
          <text:p/>
        </draw:path>
        <draw:path draw:style-name="gr2" draw:text-style-name="P2" draw:layer="layout" svg:width="0.161cm" svg:height="0.195cm" svg:x="15.392cm" svg:y="9.262cm" svg:viewBox="0 0 162 196" svg:d="M162 196h-30v-107c0-13-4-21-4-25 0-9 0-17-4-22-5-4-9-8-13-8-4-4-13-4-21-4-9 0-17 4-26 8-12 4-22 9-30 17v141h-34v-192h34v21c8-8 22-12 30-21 13-4 26-4 34-4 21 0 38 4 47 17 13 13 17 30 17 55z">
          <text:p/>
        </draw:path>
        <draw:path draw:style-name="gr2" draw:text-style-name="P2" draw:layer="layout" svg:width="0.152cm" svg:height="0.199cm" svg:x="15.604cm" svg:y="9.262cm" svg:viewBox="0 0 153 200" svg:d="M153 140c0 18-8 35-21 43-18 13-35 17-60 17-17 0-30 0-43-4-8-4-21-4-29-9v-38h4c8 9 21 13 34 17 12 4 25 9 34 9 16 0 25-5 33-9 9-4 13-8 13-21 0-10-4-14-8-18-5-4-13-8-22-8-8 0-12-5-21-5-4 0-12-4-21-4-13-4-25-13-34-21-8-9-8-17-8-30 0-8 0-17 4-25 0-4 9-13 13-17 8-4 17-9 25-13 9-4 21-4 34-4s21 0 34 4 22 4 31 9v34c-9-5-23-9-35-13-9-4-22-9-34-9-13 0-21 5-30 9-8 4-13 13-13 21 0 9 5 13 9 17s13 8 25 8c5 5 13 5 17 5 9 4 13 4 21 4 13 4 27 8 35 17 9 8 13 21 13 34z">
          <text:p/>
        </draw:path>
        <draw:path draw:style-name="gr2" draw:text-style-name="P2" draw:layer="layout" svg:width="0.165cm" svg:height="0.203cm" svg:x="15.786cm" svg:y="9.262cm" svg:viewBox="0 0 166 204" svg:d="M166 196h-35v-22c-4 5-9 9-13 9-4 4-8 9-13 9-4 4-12 4-16 8-9 0-17 4-26 4-17 0-34-8-46-21-9-9-17-26-17-43 0-13 4-26 8-34 9-9 17-17 30-21 8-5 25-9 42-13 13 0 34 0 51-4v-4c0-9 0-13-4-17-5-5-5-9-13-13-4 0-9-4-13-4-8 0-12 0-21 0-8 0-17 0-30 0-8 4-21 8-29 12h-4v-34c8 0 16-4 29-4 9-4 21-4 34-4s25 0 34 4c13 0 21 4 26 9 9 8 13 12 17 21 4 8 9 21 9 34zM131 148v-51c-9 0-21 0-34 0s-25 5-34 5c-8 4-17 8-21 12-4 9-9 13-9 26 0 8 5 17 9 21 8 8 17 8 34 8 8 0 21 0 29-4 9-4 17-8 26-17z">
          <text:p/>
        </draw:path>
        <draw:polygon draw:style-name="gr2" draw:text-style-name="P2" draw:layer="layout" svg:width="0.03cm" svg:height="0.267cm" svg:x="16.014cm" svg:y="9.19cm" svg:viewBox="0 0 31 268" draw:points="0,268 31,268 31,0 0,0">
          <text:p/>
        </draw:polygon>
        <draw:polygon draw:style-name="gr2" draw:text-style-name="P2" draw:layer="layout" svg:width="0.215cm" svg:height="0.212cm" svg:x="16.239cm" svg:y="9.241cm" svg:viewBox="0 0 216 213" draw:points="216,118 122,118 122,213 97,213 97,118 0,118 0,93 97,93 97,0 122,0 122,93 216,93">
          <text:p/>
        </draw:polygon>
        <draw:path draw:style-name="gr2" draw:text-style-name="P2" draw:layer="layout" svg:width="0.232cm" svg:height="0.254cm" svg:x="16.62cm" svg:y="9.203cm" svg:viewBox="0 0 233 255" svg:d="M233 255h-39l-25-72h-110l-26 72h-33l93-255h46zM160 157l-46-128-42 128z">
          <text:p/>
        </draw:path>
        <draw:path draw:style-name="gr2" draw:text-style-name="P2" draw:layer="layout" svg:width="0.17cm" svg:height="0.267cm" svg:x="16.886cm" svg:y="9.262cm" svg:viewBox="0 0 171 268" svg:d="M171 97c0 17 0 30-5 43-4 12-12 25-21 34-4 9-17 13-25 22-9 4-22 4-35 4-9 0-17 0-25-4-9 0-17-4-26-9v81h-34v-264h34v21c9-8 17-12 30-17 8-8 21-8 34-8 22 0 43 8 56 25 12 17 17 43 17 72zM137 97c0-21 0-38-9-50-8-13-21-17-39-17-8 0-17 0-29 4-9 4-17 13-26 17v110c9 4 17 4 26 8 4 0 12 0 21 0 17 0 35-4 43-17 9-12 13-29 13-55z">
          <text:p/>
        </draw:path>
        <draw:polygon draw:style-name="gr2" draw:text-style-name="P2" draw:layer="layout" svg:width="0.029cm" svg:height="0.267cm" svg:x="17.111cm" svg:y="9.19cm" svg:viewBox="0 0 30 268" draw:points="0,268 30,268 30,0 0,0">
          <text:p/>
        </draw:polygon>
        <draw:path draw:style-name="gr2" draw:text-style-name="P2" draw:layer="layout" svg:width="0.038cm" svg:height="0.254cm" svg:x="17.204cm" svg:y="9.203cm" svg:viewBox="0 0 39 255" svg:d="M39 29h-39v-29h39zM35 255h-31v-192h31z">
          <text:p/>
        </draw:path>
        <draw:path draw:style-name="gr2" draw:text-style-name="P2" draw:layer="layout" svg:width="0.156cm" svg:height="0.199cm" svg:x="17.293cm" svg:y="9.262cm" svg:viewBox="0 0 157 200" svg:d="M157 183c-12 9-21 13-29 13-9 4-21 4-31 4-17 0-30 0-42-4-9-4-21-13-30-17-4-9-13-21-17-34-4-14-8-26-8-43 0-34 8-55 25-77 17-17 42-25 72-25 10 0 22 0 31 4 12 4 21 9 29 13v34c-12-9-21-13-34-17-8-4-16-4-30-4-17 0-34 4-43 17-12 12-16 29-16 55 0 21 4 38 16 51 9 13 26 22 43 22 9 0 14-5 22-5 4 0 13-4 17-4 4-4 8-8 13-8 4-5 8-5 12-9z">
          <text:p/>
        </draw:path>
        <draw:path draw:style-name="gr2" draw:text-style-name="P2" draw:layer="layout" svg:width="0.165cm" svg:height="0.203cm" svg:x="17.475cm" svg:y="9.262cm" svg:viewBox="0 0 166 204" svg:d="M166 196h-34v-22c-4 5-4 9-13 9-4 4-8 9-12 9-5 4-14 4-18 8-9 0-17 4-26 4-17 0-34-8-42-21-13-9-21-26-21-43 0-13 4-26 8-34 9-9 17-17 30-21 13-5 25-9 42-13 17 0 35 0 52-4v-4c0-9 0-13-4-17 0-5-5-9-9-13-4 0-12-4-17-4-9 0-13 0-22 0-8 0-17 0-29 0-9 4-22 8-30 12h-4v-34c8 0 17-4 29-4 13-4 21-4 34-4s27 0 35 4c13 0 21 4 25 9 9 8 13 12 17 21 5 8 9 21 9 34zM132 148v-51c-9 0-21 0-35 0-13 0-25 5-34 5-8 4-12 8-21 12-4 9-8 13-8 26 0 8 4 17 8 21 9 8 17 8 34 8 8 0 21 0 31-4 8-4 16-8 25-17z">
          <text:p/>
        </draw:path>
        <draw:path draw:style-name="gr2" draw:text-style-name="P2" draw:layer="layout" svg:width="0.157cm" svg:height="0.267cm" svg:x="17.686cm" svg:y="9.262cm" svg:viewBox="0 0 158 268" svg:d="M158 183c-4 4-8 4-13 9-4 0-8 0-12 4 0 0 4 4 4 8 0 0 0 4 0 9 0 17-9 34-17 42-9 8-25 13-42 13-5 0-9 0-13 0-9 0-13 0-21-5v-25h4c0 0 4 0 13 4 4 0 8 0 12 0 13 0 22 0 30-4 4-4 8-13 8-21 0-4 0-9 0-9-4-4-4-4-4-8h-4-4c-17 0-30 0-38-4-13-4-26-13-30-18-8-9-18-21-22-34s-9-25-9-42c0-34 9-55 27-77 17-17 42-25 72-25 8 0 21 0 29 4 13 4 22 9 30 13v34c-13-9-21-13-34-17-8-4-17-4-29-4-17 0-34 4-43 17-13 12-17 29-17 55 0 21 4 38 17 50 9 13 26 22 43 22 8 0 12-5 21-5 4 0 12-4 17-4 4-4 8-8 12-8 5-5 9-5 13-9z">
          <text:p/>
        </draw:path>
        <draw:path draw:style-name="gr2" draw:text-style-name="P2" draw:layer="layout" svg:width="0.166cm" svg:height="0.283cm" svg:x="17.868cm" svg:y="9.182cm" svg:viewBox="0 0 167 284" svg:d="M167 276h-34v-21c-5 4-5 8-13 8-4 4-9 9-13 9-4 4-12 4-17 8-8 0-17 4-25 4-17 0-35-8-43-21-13-8-22-25-22-42 0-13 5-26 9-34 8-9 17-17 31-21 12-5 25-9 42-13 17 0 34 0 51-4v-4c0-9 0-13-5-17 0-5-4-9-8-13-4 0-13-4-17-4-8 0-13 0-21 0-9 0-17 0-30 0-8 4-22 8-30 12h-5v-34c9 0 17-4 31-4 13-4 21-4 34-4s25 0 34 4c12 0 21 4 29 9 5 8 13 12 13 21 4 8 9 21 9 34zM133 229v-51c-9 0-22 0-34 0-13 0-26 5-34 5-9 4-13 8-21 12-4 9-10 13-10 26 0 8 6 17 10 21 8 8 17 8 34 8 8 0 21 0 29-4 9-4 17-8 26-17zM162 0c0 18-4 30-12 39-9 8-17 12-30 12-9 0-13 0-17-4-4 0-13-4-17-8-4-5-8-9-13-13-4 0-8 0-12 0-5 0-9 0-13 4-4 9-4 13-4 21h-27c5-17 9-29 17-39 10-8 18-12 31-12 4 0 8 0 17 4 4 0 8 4 13 8 4 6 12 10 16 10 5 4 9 4 9 4 8 0 13 0 17-8 0-6 4-10 4-18z">
          <text:p/>
        </draw:path>
        <draw:path draw:style-name="gr2" draw:text-style-name="P2" draw:layer="layout" svg:width="0.178cm" svg:height="0.203cm" svg:x="18.08cm" svg:y="9.262cm" svg:viewBox="0 0 179 204" svg:d="M179 102c0 29-9 55-26 72-12 18-33 30-63 30-25 0-48-12-65-30-16-17-25-43-25-72 0-34 9-60 25-77 17-17 40-25 65-25 30 0 51 8 63 25 17 17 26 43 26 77zM145 102c0-26-4-47-13-55-8-13-25-22-42-22s-31 9-39 22c-13 8-17 29-17 55 0 21 4 42 17 55 8 8 22 17 39 17s34-5 42-17c9-13 13-34 13-55z">
          <text:p/>
        </draw:path>
        <draw:path draw:style-name="gr2" draw:text-style-name="P2" draw:layer="layout" svg:width="0.169cm" svg:height="0.275cm" svg:x="18.415cm" svg:y="9.19cm" svg:viewBox="0 0 170 276" svg:d="M170 268h-30v-17c-8 4-21 13-29 17-13 4-23 8-35 8-21 0-43-12-55-29-13-17-21-43-21-72 0-17 4-30 8-43 4-12 13-25 21-34 4-8 17-17 26-21 8-4 21-4 33-4 10 0 18 0 27 4 8 0 17 4 25 9v-86h30zM140 221v-110c-8-4-17-4-25-8-4 0-13 0-21 0-18 0-35 4-44 17-8 12-17 29-17 55 0 21 5 38 13 50 9 13 21 17 38 17 10 0 18 0 31-4 8-4 17-8 25-17z">
          <text:p/>
        </draw:path>
        <draw:path draw:style-name="gr2" draw:text-style-name="P2" draw:layer="layout" svg:width="0.178cm" svg:height="0.199cm" svg:x="18.639cm" svg:y="9.262cm" svg:viewBox="0 0 179 200" svg:d="M179 102h-145c0 12 5 25 5 33 4 10 8 14 17 23 4 4 13 8 21 12 9 0 17 5 25 5 13 0 26-5 43-9 13-4 21-13 25-17h4v38c-12 5-25 9-33 9-13 4-26 4-39 4-29 0-55-8-72-25s-30-44-30-73c0-30 8-55 25-77 22-17 44-25 69-25 30 0 47 8 64 21 12 17 21 38 21 64zM145 80c0-16-4-29-13-42-8-8-21-13-38-13s-30 5-42 17c-9 9-13 22-18 38z">
          <text:p/>
        </draw:path>
        <draw:polygon draw:style-name="gr1" draw:text-style-name="P1" draw:layer="layout" svg:width="6.744cm" svg:height="0.428cm" svg:x="12.839cm" svg:y="9.533cm" svg:viewBox="0 0 6745 429" draw:points="0,429 6745,429 6745,0 0,0">
          <text:p/>
        </draw:polygon>
        <draw:path draw:style-name="gr2" draw:text-style-name="P2" draw:layer="layout" svg:width="0.17cm" svg:height="0.267cm" svg:x="13.656cm" svg:y="9.694cm" svg:viewBox="0 0 171 268" svg:d="M171 98c0 17 0 30-9 43-4 12-8 25-17 33-8 9-17 13-25 22-14 4-22 4-35 4-9 0-17 0-25-4-9 0-17-5-26-9v81h-34v-264h34v22c9-8 17-13 30-22 8-4 21-4 34-4 22 0 39 8 56 26 12 17 17 43 17 72zM137 98c0-21-5-38-13-51-4-12-18-17-35-17-8 0-21 0-29 5-9 4-17 12-26 17v110c9 4 17 4 21 8 9 0 17 0 26 0 17 0 29-4 43-17 8-12 13-29 13-55z">
          <text:p/>
        </draw:path>
        <draw:path draw:style-name="gr2" draw:text-style-name="P2" draw:layer="layout" svg:width="0.173cm" svg:height="0.199cm" svg:x="13.864cm" svg:y="9.694cm" svg:viewBox="0 0 174 200" svg:d="M174 101h-140c0 14 0 27 4 35 4 9 8 13 12 21 9 5 18 9 23 13 8 0 21 4 29 4 13 0 26-4 38-8 13-4 26-13 30-17v38c-8 4-21 9-34 9-8 4-21 4-34 4-34 0-56-9-77-26-17-17-25-42-25-73 0-29 8-55 25-76 17-17 39-25 69-25 25 0 46 8 59 21 13 17 21 38 21 63zM145 80c0-17-5-34-13-42-9-9-21-13-38-13s-35 4-44 17c-8 9-16 21-16 38z">
          <text:p/>
        </draw:path>
        <draw:path draw:style-name="gr2" draw:text-style-name="P2" draw:layer="layout" svg:width="0.161cm" svg:height="0.195cm" svg:x="14.084cm" svg:y="9.694cm" svg:viewBox="0 0 162 196" svg:d="M162 196h-30v-107c0-13-4-21-4-26 0-8-4-17-4-21-5-4-9-8-13-8-4-5-13-5-21-5-9 0-18 5-31 9-8 4-17 8-25 13v145h-34v-192h34v21c8-8 21-12 29-21 14-4 22-4 35-4 21 0 38 4 47 17 12 12 17 29 17 55z">
          <text:p/>
        </draw:path>
        <draw:path draw:style-name="gr2" draw:text-style-name="P2" draw:layer="layout" svg:width="0.161cm" svg:height="0.203cm" svg:x="14.295cm" svg:y="9.694cm" svg:viewBox="0 0 162 204" svg:d="M162 196h-29v-22c-5 5-9 9-13 9-4 4-8 8-13 8-4 5-12 5-21 9-4 0-13 4-21 4-17 0-34-8-48-21-12-9-17-26-17-43 0-13 5-26 9-34 8-9 18-17 31-22 8-4 25-8 38-12 17 0 34 0 55-4v-5c0-8 0-12-5-17-4-4-4-8-12-12-4 0-9-5-17-5-4 0-13 0-17 0-9 0-17 0-30 0-8 5-21 9-35 13v-34c5 0 18-4 27-4 13-4 25-4 38-4s25 0 34 4c8 0 17 4 25 9 9 8 13 12 17 21 4 8 4 21 4 34zM133 148v-51c-9 0-21 0-34 0s-26 4-34 4c-8 5-17 9-21 13-4 9-9 13-9 26 0 8 5 17 9 22 8 8 17 8 29 8 13 0 22 0 34-4 9-4 17-9 26-18z">
          <text:p/>
        </draw:path>
        <draw:polygon draw:style-name="gr2" draw:text-style-name="P2" draw:layer="layout" svg:width="0.034cm" svg:height="0.267cm" svg:x="14.52cm" svg:y="9.622cm" svg:viewBox="0 0 35 268" draw:points="0,268 35,268 35,0 0,0">
          <text:p/>
        </draw:polygon>
        <draw:path draw:style-name="gr2" draw:text-style-name="P2" draw:layer="layout" svg:width="0.034cm" svg:height="0.254cm" svg:x="14.617cm" svg:y="9.635cm" svg:viewBox="0 0 35 255" svg:d="M35 29h-35v-29h35zM35 255h-35v-192h35z">
          <text:p/>
        </draw:path>
        <draw:path draw:style-name="gr2" draw:text-style-name="P2" draw:layer="layout" svg:width="0.169cm" svg:height="0.275cm" svg:x="14.706cm" svg:y="9.622cm" svg:viewBox="0 0 170 276" svg:d="M170 268h-33v-17c-9 4-17 12-26 17-13 4-21 8-35 8-25 0-42-13-55-30-12-17-21-42-21-72 0-17 4-29 9-43 4-13 8-25 17-34 8-8 16-17 29-21 9-4 21-4 31-4 12 0 21 0 29 4 5 0 13 4 22 9v-85h33zM137 221v-111c-9-4-13-4-22-9-8 0-12 0-21 0-22 0-35 5-43 17-13 13-17 31-17 56 0 22 4 39 13 51 8 13 21 17 39 17 8 0 17 0 25-4 9-4 21-9 26-17z">
          <text:p/>
        </draw:path>
        <draw:path draw:style-name="gr2" draw:text-style-name="P2" draw:layer="layout" svg:width="0.161cm" svg:height="0.203cm" svg:x="14.926cm" svg:y="9.694cm" svg:viewBox="0 0 162 204" svg:d="M162 196h-30v-22c-4 5-8 9-12 9-4 4-9 8-13 8-4 5-13 5-21 9-4 0-13 4-21 4-17 0-35-8-48-21-13-9-17-26-17-43 0-13 4-26 9-34 8-9 17-17 30-22 9-4 26-8 38-12 17 0 34 0 55-4v-5c0-8 0-12-4-17-4-4-4-8-12-12-5 0-9-5-13-5-9 0-17 0-21 0-9 0-17 0-30 0-8 5-22 9-35 13v-34c9 0 18-4 31-4 8-4 21-4 34-4 12 0 25 0 34 4 8 0 21 4 25 9 8 8 13 12 17 21 4 8 4 21 4 34zM132 148v-51c-8 0-21 0-33 0-13 0-26 4-34 4-9 5-17 9-21 13-5 9-9 13-9 26 0 8 4 17 9 22 8 8 17 8 29 8 13 0 26 0 34-4 9-4 17-9 25-18z">
          <text:p/>
        </draw:path>
        <draw:path draw:style-name="gr2" draw:text-style-name="P2" draw:layer="layout" svg:width="0.169cm" svg:height="0.275cm" svg:x="15.138cm" svg:y="9.622cm" svg:viewBox="0 0 170 276" svg:d="M170 268h-35v-17c-8 4-17 12-25 17-13 4-21 8-34 8-25 0-42-13-55-30s-21-42-21-72c0-17 4-29 8-43 5-13 9-25 17-34 9-8 17-17 30-21 8-4 21-4 30-4 12 0 21 0 29 4 4 0 13 4 21 9v-85h35zM135 221v-111c-8-4-12-4-21-9-8 0-12 0-21 0-21 0-34 5-42 17-13 13-17 31-17 56 0 22 4 39 12 51 9 13 22 17 39 17 8 0 17 0 25-4s21-9 25-17z">
          <text:p/>
        </draw:path>
        <draw:path draw:style-name="gr2" draw:text-style-name="P2" draw:layer="layout" svg:width="0.174cm" svg:height="0.199cm" svg:x="15.358cm" svg:y="9.694cm" svg:viewBox="0 0 175 200" svg:d="M175 101h-141c0 14 0 27 4 35 4 9 9 13 17 21 4 5 13 9 21 13 9 0 17 4 26 4 12 0 26-4 39-8 12-4 25-13 29-17v38c-8 4-21 9-33 9-9 4-23 4-35 4-30 0-55-9-72-26-21-17-30-42-30-73 0-29 9-55 25-76 17-17 43-25 68-25 26 0 48 8 60 21 17 17 22 38 22 63zM145 80c0-17-4-34-13-42-9-9-22-13-39-13s-34 4-42 17c-9 9-17 21-17 38z">
          <text:p/>
        </draw:path>
        <draw:path draw:style-name="gr2" draw:text-style-name="P2" draw:layer="layout" svg:width="0.106cm" svg:height="0.339cm" svg:x="15.701cm" svg:y="9.622cm" svg:viewBox="0 0 107 340" svg:d="M107 340h-44c-16-22-33-47-46-77-9-25-17-59-17-93s8-63 17-93c13-25 30-51 46-77h44v4c-14 10-22 18-31 26-8 13-13 26-21 39-8 17-13 29-17 46s-8 38-8 55c0 21 4 38 8 55s9 30 17 47c4 12 13 25 21 38 9 8 21 21 31 30z">
          <text:p/>
        </draw:path>
        <draw:path draw:style-name="gr2" draw:text-style-name="P2" draw:layer="layout" svg:width="0.279cm" svg:height="0.195cm" svg:x="15.862cm" svg:y="9.694cm" svg:viewBox="0 0 280 196" svg:d="M280 196h-29v-107c0-9 0-17 0-26-5-8-5-12-9-17 0-8-4-12-8-12-5-5-13-5-22-5-8 0-16 5-29 9-10 4-18 8-27 17 0 0 0 4 0 8 0 5 0 5 0 9v124h-29v-107c0-9 0-17-4-26 0-8 0-12-5-21 0-4-4-8-8-8-9-5-13-5-21-5-13 0-21 5-30 9-8 4-17 8-25 13v145h-34v-192h34v21c8-8 21-12 29-21 9-4 21-4 34-4s21 0 34 8c9 5 13 13 17 21 13-12 25-16 39-25 9-4 21-4 34-4 21 0 38 4 47 17 8 12 12 29 12 55z">
          <text:p/>
        </draw:path>
        <draw:path draw:style-name="gr2" draw:text-style-name="P2" draw:layer="layout" svg:width="0.161cm" svg:height="0.199cm" svg:x="16.205cm" svg:y="9.698cm" svg:viewBox="0 0 162 200" svg:d="M162 192h-34v-22c-9 9-21 17-30 22-8 4-21 8-34 8-21 0-35-8-47-21-13-13-17-30-17-55v-124h34v111c0 9 0 17 0 26 0 4 5 12 5 16 4 5 8 9 13 9 4 4 12 4 21 4 8 0 17 0 29-4 9-4 17-13 26-17v-145h34z">
          <text:p/>
        </draw:path>
        <draw:polygon draw:style-name="gr2" draw:text-style-name="P2" draw:layer="layout" svg:width="0.03cm" svg:height="0.267cm" svg:x="16.429cm" svg:y="9.622cm" svg:viewBox="0 0 31 268" draw:points="0,268 31,268 31,0 0,0">
          <text:p/>
        </draw:polygon>
        <draw:path draw:style-name="gr2" draw:text-style-name="P2" draw:layer="layout" svg:width="0.123cm" svg:height="0.25cm" svg:x="16.505cm" svg:y="9.643cm" svg:viewBox="0 0 124 251" svg:d="M124 247c-4 0-13 4-21 4-4 0-13 0-17 0-21 0-34-4-47-17-8-9-12-26-12-52v-102h-27v-25h27v-55h29v55h68v25h-68v89c0 9 0 17 0 27 5 4 5 8 9 12 0 5 4 9 8 13 4 0 13 0 21 0 5 0 9 0 17 0 5 0 9-4 13-4z">
          <text:p/>
        </draw:path>
        <draw:path draw:style-name="gr2" draw:text-style-name="P2" draw:layer="layout" svg:width="0.166cm" svg:height="0.203cm" svg:x="16.653cm" svg:y="9.694cm" svg:viewBox="0 0 167 204" svg:d="M167 196h-34v-22c-5 5-9 9-13 9-4 4-8 8-13 8-4 5-13 5-18 9-8 0-17 4-25 4-17 0-34-8-47-21-8-9-17-26-17-43 0-13 5-26 9-34 8-9 17-17 30-22 8-4 25-8 42-12 13 0 35 0 52-4v-5c0-8 0-12-5-17 0-4-4-8-8-12-8 0-13-5-17-5-9 0-14 0-22 0-9 0-17 0-30 0-8 5-21 9-29 13h-5v-34c9 0 17-4 30-4 8-4 21-4 34-4s26 0 35 4c12 0 21 4 25 9 9 8 13 12 17 21 4 8 9 21 9 34zM133 148v-51c-9 0-21 0-34 0-14 0-27 4-35 4-9 5-17 9-21 13-4 9-9 13-9 26 0 8 5 17 9 22 8 8 17 8 34 8 8 0 22 0 30-4 9-4 17-9 26-18z">
          <text:p/>
        </draw:path>
        <draw:path draw:style-name="gr2" draw:text-style-name="P2" draw:layer="layout" svg:width="0.101cm" svg:height="0.339cm" svg:x="16.874cm" svg:y="9.622cm" svg:viewBox="0 0 102 340" svg:d="M102 170c0 34-4 68-17 93-8 30-25 51-47 77h-38c8-9 17-22 25-30 8-13 17-26 26-38 5-17 13-30 17-47 5-17 5-34 5-55 0-17 0-38-5-55-4-17-12-29-17-46-9-13-18-26-26-39-8-8-17-16-25-26v-4h38c22 26 39 52 47 77 13 30 17 59 17 93z">
          <text:p/>
        </draw:path>
        <draw:polygon draw:style-name="gr2" draw:text-style-name="P2" draw:layer="layout" svg:width="0.043cm" svg:height="0.047cm" svg:x="17.051cm" svg:y="9.842cm" svg:viewBox="0 0 44 48" draw:points="0,48 44,48 44,0 0,0">
          <text:p/>
        </draw:polygon>
        <draw:polygon draw:style-name="gr1" draw:text-style-name="P1" draw:layer="layout" svg:width="6.744cm" svg:height="0.427cm" svg:x="12.839cm" svg:y="9.961cm" svg:viewBox="0 0 6745 428" draw:points="0,428 6745,428 6745,0 0,0">
          <text:p/>
        </draw:polygon>
        <draw:polygon draw:style-name="gr1" draw:text-style-name="P1" draw:layer="layout" svg:width="17.28cm" svg:height="1.287cm" svg:x="2.493cm" svg:y="10.388cm" svg:viewBox="0 0 17281 1288" draw:points="0,1288 17281,1288 17281,0 0,0">
          <text:p/>
        </draw:polygon>
        <draw:polygon draw:style-name="gr1" draw:text-style-name="P1" draw:layer="layout" svg:width="16.874cm" svg:height="0.428cm" svg:x="2.709cm" svg:y="10.388cm" svg:viewBox="0 0 16875 429" draw:points="0,429 16875,429 16875,0 0,0">
          <text:p/>
        </draw:polygon>
        <draw:polygon draw:style-name="gr2" draw:text-style-name="P2" draw:layer="layout" svg:width="0.195cm" svg:height="0.254cm" svg:x="3.53cm" svg:y="10.49cm" svg:viewBox="0 0 196 255" draw:points="196,255 154,255 34,25 34,255 0,255 0,0 51,0 166,208 166,0 196,0">
          <text:p/>
        </draw:polygon>
        <draw:path draw:style-name="gr2" draw:text-style-name="P2" draw:layer="layout" svg:width="0.177cm" svg:height="0.203cm" svg:x="3.776cm" svg:y="10.549cm" svg:viewBox="0 0 178 204" svg:d="M178 102c0 30-8 56-25 73-13 16-34 29-63 29-26 0-47-13-65-29-17-17-25-43-25-73 0-34 8-60 25-77 18-17 39-25 65-25 29 0 50 8 63 25 17 17 25 43 25 77zM145 102c0-26-5-47-13-55-13-13-26-22-42-22-17 0-30 9-39 22-12 8-16 29-16 55 0 22 4 43 16 56 9 8 22 17 39 17 16 0 29-5 42-17 8-13 13-34 13-56z">
          <text:p/>
        </draw:path>
        <draw:path draw:style-name="gr2" draw:text-style-name="P2" draw:layer="layout" svg:width="0.153cm" svg:height="0.199cm" svg:x="3.987cm" svg:y="10.549cm" svg:viewBox="0 0 154 200" svg:d="M154 141c0 17-9 34-21 42-17 13-34 17-60 17-17 0-29 0-43-4-9-5-21-5-30-9v-38h5c8 9 21 13 33 17 14 4 27 9 35 9 17 0 26-5 34-9 9-4 13-8 13-21 0-9 0-13-9-17-4-4-12-9-21-9-4 0-12-4-21-4-4 0-13-4-17-4-18-4-31-13-39-21-8-9-8-17-8-30 0-8 0-18 4-26 4-4 8-13 12-17 9-4 17-9 27-13 8-4 21-4 34-4 12 0 21 0 34 4 12 4 21 4 29 9v35c-8-6-21-10-29-14-13-4-26-9-38-9-9 0-22 5-30 9-10 4-14 14-14 22s4 13 10 17c4 4 12 8 25 8 4 5 13 5 17 5 8 4 17 4 21 4 13 4 26 8 34 17 8 8 13 21 13 34z">
          <text:p/>
        </draw:path>
        <draw:path draw:style-name="gr2" draw:text-style-name="P2" draw:layer="layout" svg:width="0.157cm" svg:height="0.199cm" svg:x="4.296cm" svg:y="10.549cm" svg:viewBox="0 0 158 200" svg:d="M158 183c-14 8-22 13-31 13-12 4-21 4-34 4-12 0-25 0-38-4-8-5-21-13-29-21-9-5-13-17-17-30s-9-26-9-42c0-34 9-61 26-78s42-25 67-25c13 0 26 0 34 4 13 4 22 9 31 13v35c-14-10-22-14-35-18-8-4-21-4-30-4-16 0-33 4-42 18-13 12-17 29-17 55 0 21 4 38 17 50 9 13 26 22 42 22 9 0 13-5 22-5 4 0 12-4 17-8 4 0 8-4 12-4 5-5 10-5 14-9z">
          <text:p/>
        </draw:path>
        <draw:path draw:style-name="gr2" draw:text-style-name="P2" draw:layer="layout" svg:width="0.165cm" svg:height="0.203cm" svg:x="4.478cm" svg:y="10.549cm" svg:viewBox="0 0 166 204" svg:d="M166 196h-33v-21c-5 4-5 8-13 8-4 4-9 8-13 8-4 5-12 5-17 9-8 0-17 4-25 4-18 0-35-8-48-21-8-8-17-25-17-42 0-13 5-26 9-35 8-9 17-17 29-21 9-5 27-9 44-13 17 0 34 0 51-4v-5c0-8 0-12-5-16 0-5-4-9-8-13-4 0-13-4-17-4-8 0-13 0-21 0-9 0-17 0-31 0-8 4-21 8-29 12h-5v-34c9 0 17-4 30-4 8-4 22-4 35-4s25 0 34 4c12 0 21 4 25 9 9 8 13 12 17 21 4 8 8 21 8 34zM133 149v-52c-9 0-22 0-34 0-13 0-26 5-34 5-10 4-18 9-22 13-5 4-9 13-9 26 0 8 4 17 9 21 8 8 18 8 35 8 8 0 21 0 29-4 9-4 17-8 26-17z">
          <text:p/>
        </draw:path>
        <draw:path draw:style-name="gr2" draw:text-style-name="P2" draw:layer="layout" svg:width="0.153cm" svg:height="0.199cm" svg:x="4.694cm" svg:y="10.549cm" svg:viewBox="0 0 154 200" svg:d="M154 141c0 17-9 34-21 42-17 13-34 17-61 17-17 0-29 0-38-4-13-5-25-5-34-9v-38h5c8 9 21 13 33 17 13 4 26 9 34 9 17 0 27-5 35-9 9-4 13-8 13-21 0-9 0-13-4-17-5-4-13-9-27-9-4 0-13-4-21-4-4 0-13-4-17-4-17-4-30-13-38-21-4-9-8-17-8-30 0-8 0-18 4-26 4-4 8-13 12-17 9-4 17-9 26-13 8-4 21-4 34-4 12 0 22 0 35 4 12 4 21 4 29 9v35c-8-6-21-10-29-14-13-4-27-9-40-9-8 0-21 5-29 9-9 4-13 14-13 22s4 13 9 17c4 4 12 8 25 8 4 5 13 5 17 5 8 4 18 4 22 4 13 4 26 8 34 17 8 8 13 21 13 34z">
          <text:p/>
        </draw:path>
        <draw:path draw:style-name="gr2" draw:text-style-name="P2" draw:layer="layout" svg:width="0.178cm" svg:height="0.203cm" svg:x="4.876cm" svg:y="10.549cm" svg:viewBox="0 0 179 204" svg:d="M179 102c0 30-8 56-26 73-13 16-34 29-64 29-25 0-46-13-63-29-17-17-26-43-26-73 0-34 9-60 26-77s38-25 63-25c30 0 51 8 64 25 18 17 26 43 26 77zM144 102c0-26-4-47-12-55-9-13-26-22-43-22s-29 9-38 22c-13 8-17 29-17 55 0 22 4 43 17 56 9 8 21 17 38 17s30-5 43-17c8-13 12-34 12-56z">
          <text:p/>
        </draw:path>
        <draw:path draw:style-name="gr2" draw:text-style-name="P2" draw:layer="layout" svg:width="0.149cm" svg:height="0.199cm" svg:x="5.096cm" svg:y="10.549cm" svg:viewBox="0 0 150 200" svg:d="M150 141c0 17-9 34-22 42-16 13-33 17-59 17-17 0-29 0-38-4-13-5-26-5-31-9v-38c9 9 23 13 35 17 13 4 26 9 34 9 17 0 26-5 34-9 9-4 13-8 13-21 0-9 0-13-4-17-5-4-13-9-26-9-4 0-13-4-21-4-4 0-13-4-17-4-17-4-30-13-39-21-4-9-9-17-9-30 0-8 0-18 5-26 4-4 9-13 13-17 9-4 17-9 26-13 8-4 21-4 34-4 12 0 21 0 34 4 12 4 21 4 29 9v35c-8-6-21-10-29-14-13-4-26-9-39-9-8 0-21 5-29 9-9 4-9 14-9 22s0 13 5 17c4 4 12 8 25 8 4 5 13 5 17 5 8 4 17 4 21 4 13 4 25 8 34 17 8 8 13 21 13 34z">
          <text:p/>
        </draw:path>
        <draw:path draw:style-name="gr2" draw:text-style-name="P2" draw:layer="layout" svg:width="0.169cm" svg:height="0.275cm" svg:x="5.397cm" svg:y="10.477cm" svg:viewBox="0 0 170 276" svg:d="M170 268h-29v-17c-13 4-21 12-30 17-13 4-22 8-35 8-21 0-42-13-55-29-13-17-21-43-21-72 0-17 4-30 8-43 5-12 13-26 22-35 4-8 17-17 25-21 9-4 21-4 34-4 9 0 18 0 26 0 9 4 17 8 26 13v-85h29zM141 221v-111c-9-4-17-4-26-8-4 0-12 0-22 0-17 0-34 4-42 18-9 12-17 29-17 55 0 21 4 38 13 50 8 13 21 17 38 17 8 0 18 0 26-4 13-4 21-8 30-17z">
          <text:p/>
        </draw:path>
        <draw:path draw:style-name="gr2" draw:text-style-name="P2" draw:layer="layout" svg:width="0.174cm" svg:height="0.199cm" svg:x="5.617cm" svg:y="10.549cm" svg:viewBox="0 0 175 200" svg:d="M175 103h-140c0 12 4 25 4 33 4 9 9 13 17 22 4 4 13 8 21 12 9 0 17 5 26 5 12 0 25-5 42-9 13-4 21-13 25-17h5v38c-13 4-26 4-34 9-13 4-26 4-38 4-30 0-55-9-72-25-17-17-31-43-31-72 0-30 10-55 27-78 16-17 42-25 67-25 30 0 47 8 64 21 12 17 17 39 17 65zM145 81c0-17-4-33-13-43-8-8-21-13-38-13s-29 5-42 17c-9 10-17 22-17 39z">
          <text:p/>
        </draw:path>
        <draw:path draw:style-name="gr2" draw:text-style-name="P2" draw:layer="layout" svg:width="0.118cm" svg:height="0.191cm" svg:x="5.969cm" svg:y="10.553cm" svg:viewBox="0 0 119 192" svg:d="M119 34h-4c-4 0-10 0-14 0s-8 0-17 0c-8 0-17 0-25 4-13 5-21 9-30 17v137h-29v-192h29v30c13-13 26-17 34-21 13-5 21-9 30-9 8 0 12 0 12 0 6 0 10 0 14 0z">
          <text:p/>
        </draw:path>
        <draw:path draw:style-name="gr2" draw:text-style-name="P2" draw:layer="layout" svg:width="0.178cm" svg:height="0.199cm" svg:x="6.104cm" svg:y="10.549cm" svg:viewBox="0 0 179 200" svg:d="M179 103h-144c0 12 4 25 4 33 4 9 9 13 17 22 4 4 13 8 21 12 9 0 17 5 26 5 12 0 25-5 42-9 13-4 21-13 25-17h5v38c-13 4-26 4-34 9-13 4-26 4-38 4-30 0-55-9-72-25-17-17-31-43-31-72 0-30 9-55 31-78 17-17 38-25 63-25 30 0 47 8 64 21 12 17 21 39 21 65zM145 81c0-17-4-33-13-43-8-8-21-13-38-13s-30 5-42 17c-9 10-13 22-17 39z">
          <text:p/>
        </draw:path>
        <draw:path draw:style-name="gr2" draw:text-style-name="P2" draw:layer="layout" svg:width="0.038cm" svg:height="0.254cm" svg:x="6.324cm" svg:y="10.49cm" svg:viewBox="0 0 39 255" svg:d="M39 29h-39v-29h39zM35 255h-30v-191h30z">
          <text:p/>
        </draw:path>
        <draw:path draw:style-name="gr2" draw:text-style-name="P2" draw:layer="layout" svg:width="0.161cm" svg:height="0.195cm" svg:x="6.43cm" svg:y="10.549cm" svg:viewBox="0 0 162 196" svg:d="M162 196h-34v-110c0-9 0-17 0-22-4-8-4-16-9-21 0-4-4-8-12-8-4-4-13-4-21-4-9 0-17 4-26 8-8 4-22 9-30 13v144h-30v-192h30v22c12-9 22-13 34-22 9-4 22-4 30-4 21 0 38 4 51 17 8 14 17 31 17 56z">
          <text:p/>
        </draw:path>
        <draw:path draw:style-name="gr2" draw:text-style-name="P2" draw:layer="layout" svg:width="0.157cm" svg:height="0.199cm" svg:x="6.637cm" svg:y="10.549cm" svg:viewBox="0 0 158 200" svg:d="M158 183c-8 8-22 13-31 13-8 4-21 4-29 4-17 0-30 0-38-4-13-5-22-13-30-21-8-5-17-17-21-30s-9-26-9-42c0-34 9-61 30-78 17-17 38-25 68-25 8 0 21 0 29 4 13 4 23 9 31 13v35c-14-10-22-14-31-18-12-4-21-4-33-4-17 0-30 4-43 18-8 12-17 29-17 55 0 21 9 38 17 50 9 13 26 22 43 22 8 0 12-5 21-5 8 0 12-4 17-8 4 0 8-4 12-4 6-5 10-5 14-9z">
          <text:p/>
        </draw:path>
        <draw:path draw:style-name="gr2" draw:text-style-name="P2" draw:layer="layout" svg:width="0.038cm" svg:height="0.254cm" svg:x="6.832cm" svg:y="10.49cm" svg:viewBox="0 0 39 255" svg:d="M39 29h-39v-29h39zM35 255h-31v-191h31z">
          <text:p/>
        </draw:path>
        <draw:path draw:style-name="gr2" draw:text-style-name="P2" draw:layer="layout" svg:width="0.165cm" svg:height="0.275cm" svg:x="6.925cm" svg:y="10.477cm" svg:viewBox="0 0 166 276" svg:d="M166 268h-29v-17c-9 4-21 12-30 17-8 4-22 8-35 8-21 0-38-13-55-29-13-17-17-43-17-72 0-17 0-30 4-43 5-12 13-26 22-35 4-8 17-17 25-21 13-4 21-4 34-4 9 0 18 0 26 0 9 4 17 8 26 13v-85h29zM137 221v-111c-9-4-17-4-26-8-4 0-12 0-21 0-18 0-35 4-43 18-9 12-17 29-17 55 0 21 4 38 13 50 8 13 21 17 38 17 9 0 18 0 30-4 9-4 17-8 26-17z">
          <text:p/>
        </draw:path>
        <draw:path draw:style-name="gr2" draw:text-style-name="P2" draw:layer="layout" svg:width="0.174cm" svg:height="0.292cm" svg:x="7.145cm" svg:y="10.456cm" svg:viewBox="0 0 175 293" svg:d="M175 195h-145c0 13 4 26 9 34 0 9 9 13 13 22 4 4 13 8 21 12 9 0 17 5 26 5 12 0 29-5 42-9s21-13 25-17h5v38c-13 4-21 4-34 9-13 4-26 4-38 4-30 0-55-9-73-25-17-17-26-43-26-73s9-55 26-77c18-17 39-25 69-25 25 0 42 8 59 21 12 17 21 38 21 64zM141 173c0-17-4-33-13-42-8-8-21-13-38-13s-29 5-42 17c-9 9-14 21-18 38zM150 68h-26l-34-47-29 47h-27l39-68h38z">
          <text:p/>
        </draw:path>
        <draw:path draw:style-name="gr2" draw:text-style-name="P2" draw:layer="layout" svg:width="0.16cm" svg:height="0.195cm" svg:x="7.366cm" svg:y="10.549cm" svg:viewBox="0 0 161 196" svg:d="M161 196h-33v-110c0-9 0-17 0-22-5-8-5-16-9-21 0-4-4-8-13-8-4-4-12-4-21-4-8 0-18 4-26 8-9 4-21 9-30 13v144h-29v-192h29v22c13-9 21-13 34-22 8-4 22-4 35-4 17 0 34 4 46 17 9 14 17 31 17 56z">
          <text:p/>
        </draw:path>
        <draw:path draw:style-name="gr2" draw:text-style-name="P2" draw:layer="layout" svg:width="0.153cm" svg:height="0.199cm" svg:x="7.577cm" svg:y="10.549cm" svg:viewBox="0 0 154 200" svg:d="M154 183c-9 8-22 13-30 13-9 4-21 4-31 4-17 0-29 0-38-4-12-5-21-13-29-21-9-5-17-17-22-30-4-13-4-26-4-42 0-34 9-61 26-78s38-25 67-25c10 0 22 0 31 4 13 4 21 9 30 13v35c-9-10-22-14-30-18-13-4-21-4-35-4-17 0-30 4-42 18-9 12-17 29-17 55 0 21 8 38 17 50 12 13 25 22 42 22 9 0 18-5 22-5 9 0 13-4 17-8 4 0 13-4 17-4 0-5 4-5 9-9z">
          <text:p/>
        </draw:path>
        <draw:path draw:style-name="gr2" draw:text-style-name="P2" draw:layer="layout" svg:width="0.038cm" svg:height="0.254cm" svg:x="7.768cm" svg:y="10.49cm" svg:viewBox="0 0 39 255" svg:d="M39 29h-39v-29h39zM35 255h-30v-191h30z">
          <text:p/>
        </draw:path>
        <draw:path draw:style-name="gr2" draw:text-style-name="P2" draw:layer="layout" svg:width="0.161cm" svg:height="0.203cm" svg:x="7.861cm" svg:y="10.549cm" svg:viewBox="0 0 162 204" svg:d="M162 196h-34v-21c0 4-4 8-9 8-4 4-12 8-17 8-4 5-8 5-17 9-8 0-16 4-25 4-18 0-31-8-43-21-13-8-17-25-17-42 0-13 0-26 8-35 5-9 13-17 26-21 12-5 26-9 43-13 17 0 34 0 51-4v-5c0-8 0-12-4-16 0-5-5-9-9-13-4 0-13-4-17-4-8 0-13 0-21 0s-17 0-26 0c-13 4-22 8-34 12v-34c4 0 12-4 25-4 13-4 27-4 35-4 13 0 25 0 38 4 9 0 17 4 26 9 4 8 12 12 16 21 5 8 5 21 5 34zM128 149v-52c-9 0-21 0-34 0s-21 5-30 5c-9 4-18 9-26 13-4 4-9 13-9 26 0 8 5 17 13 21 4 8 18 8 31 8 12 0 21 0 29-4 9-4 17-8 26-17z">
          <text:p/>
        </draw:path>
        <draw:path draw:style-name="gr2" draw:text-style-name="P2" draw:layer="layout" svg:width="0.161cm" svg:height="0.195cm" svg:x="8.208cm" svg:y="10.549cm" svg:viewBox="0 0 162 196" svg:d="M162 196h-34v-110c0-9 0-17 0-22-4-8-4-16-9-21 0-4-4-8-12-8-4-4-9-4-21-4-9 0-17 4-26 8-8 4-17 9-30 13v144h-30v-192h30v22c13-9 22-13 34-22 9-4 22-4 34-4 21 0 34 4 47 17 8 14 17 31 17 56z">
          <text:p/>
        </draw:path>
        <draw:path draw:style-name="gr2" draw:text-style-name="P2" draw:layer="layout" svg:width="0.173cm" svg:height="0.203cm" svg:x="8.42cm" svg:y="10.549cm" svg:viewBox="0 0 174 204" svg:d="M174 102c0 30-4 56-21 73-18 16-39 29-64 29-30 0-51-13-68-29-13-17-21-43-21-73 0-34 8-60 21-77 17-17 38-25 68-25 25 0 46 8 64 25 13 17 21 43 21 77zM145 102c0-26-10-47-18-55-9-13-22-22-38-22-22 0-34 9-43 22-8 8-17 29-17 55 0 22 9 43 17 56 9 8 21 17 43 17 16 0 29-5 38-17 8-13 18-34 18-56z">
          <text:p/>
        </draw:path>
        <draw:path draw:style-name="gr2" draw:text-style-name="P2" draw:layer="layout" svg:width="0.169cm" svg:height="0.275cm" svg:x="8.754cm" svg:y="10.477cm" svg:viewBox="0 0 170 276" svg:d="M170 268h-33v-17c-9 4-23 12-31 17-9 4-21 8-34 8-21 0-38-13-55-29-13-17-17-43-17-72 0-17 0-30 4-43 5-12 13-26 21-35 9-8 17-17 26-21 13-4 21-4 34-4 8 0 17 0 25 0 10 4 18 8 27 13v-85h33zM137 221v-111c-9-4-17-4-27-8-4 0-13 0-21 0-17 0-30 4-42 18-9 12-13 29-13 55 0 21 4 38 8 50 9 13 22 17 38 17 9 0 22 0 30-4 10-4 18-8 27-17z">
          <text:p/>
        </draw:path>
        <draw:path draw:style-name="gr2" draw:text-style-name="P2" draw:layer="layout" svg:width="0.174cm" svg:height="0.199cm" svg:x="8.974cm" svg:y="10.549cm" svg:viewBox="0 0 175 200" svg:d="M175 103h-145c0 12 4 25 8 33 0 9 9 13 13 22 8 4 13 8 21 12 9 0 17 5 30 5s26-5 39-9 21-13 25-17h5v38c-13 4-22 4-34 9-13 4-22 4-35 4-34 0-59-9-76-25-17-17-26-43-26-72 0-30 9-55 26-78 17-17 38-25 67-25 27 0 44 8 61 21 12 17 21 39 21 65zM141 81c0-17-4-33-13-43-8-8-22-13-39-13s-30 5-38 17c-13 10-17 22-21 39z">
          <text:p/>
        </draw:path>
        <draw:path draw:style-name="gr2" draw:text-style-name="P2" draw:layer="layout" svg:width="0.148cm" svg:height="0.199cm" svg:x="9.182cm" svg:y="10.549cm" svg:viewBox="0 0 149 200" svg:d="M149 141c0 17-4 34-21 42-13 13-34 17-61 17-12 0-25 0-38-4-12-5-21-5-29-9v-38c12 9 21 13 33 17 13 4 26 9 40 9 12 0 25-5 33-9 5-4 9-8 9-21 0-9 0-13-4-17-5-4-13-9-26-9-4 0-12-4-18-4-8 0-17-4-21-4-17-4-29-13-34-21-8-9-12-17-12-30 0-8 0-18 4-26 4-4 8-13 17-17 4-4 12-9 21-13 13-4 21-4 35-4 13 0 25 0 38 4 8 4 21 4 25 9v35c-8-6-17-10-29-14-13-4-26-9-34-9-14 0-22 5-31 9-8 4-13 14-13 22s0 13 9 17c4 4 13 8 21 8 4 5 14 5 22 5 9 4 13 4 17 4 17 4 26 8 34 17 9 8 13 21 13 34z">
          <text:p/>
        </draw:path>
        <draw:path draw:style-name="gr2" draw:text-style-name="P2" draw:layer="layout" svg:width="0.152cm" svg:height="0.199cm" svg:x="9.364cm" svg:y="10.549cm" svg:viewBox="0 0 153 200" svg:d="M153 183c-8 8-22 13-31 13-8 4-21 4-29 4-13 0-26 0-38-4-13-5-21-13-30-21-8-5-17-17-21-30s-4-26-4-42c0-34 8-61 25-78s38-25 68-25c8 0 21 0 34 4 8 4 18 9 26 13v35c-8-10-22-14-31-18-12-4-21-4-29-4-21 0-34 4-47 18-8 12-12 29-12 55 0 21 4 38 12 50 13 13 26 22 47 22 4 0 12-5 17-5 8 0 12-4 21-8 4 0 9-4 14-4 4-5 4-5 8-9z">
          <text:p/>
        </draw:path>
        <draw:path draw:style-name="gr2" draw:text-style-name="P2" draw:layer="layout" svg:width="0.157cm" svg:height="0.199cm" svg:x="9.558cm" svg:y="10.553cm" svg:viewBox="0 0 158 200" svg:d="M158 192h-30v-21c-12 8-21 16-33 21-9 4-17 8-30 8-21 0-39-8-48-21-12-13-17-30-17-55v-124h30v111c0 9 0 17 4 26 0 4 0 12 5 17 5 4 9 8 13 8 4 4 13 4 21 4 9 0 17 0 26-4 12-4 21-13 29-17v-145h30z">
          <text:p/>
        </draw:path>
        <draw:path draw:style-name="gr2" draw:text-style-name="P2" draw:layer="layout" svg:width="0.279cm" svg:height="0.195cm" svg:x="9.783cm" svg:y="10.549cm" svg:viewBox="0 0 280 196" svg:d="M280 196h-34v-110c0-5 0-13 0-22 0-8 0-12-4-16-4-9-8-13-13-13-4-4-12-4-21-4-8 0-17 4-25 8-9 4-17 9-30 17 4 0 4 4 4 8 0 5 0 5 0 9v123h-33v-110c0-5 0-13 0-22 0-8-6-12-6-21-4-4-8-8-12-8-5-4-13-4-22-4-8 0-17 4-25 8s-17 9-25 13v144h-34v-192h34v22c8-9 17-13 29-22 9-4 21-4 30-4 13 0 25 0 35 8 8 5 17 13 21 23 13-14 25-18 34-27 12-4 25-4 34-4 21 0 38 4 46 17 13 14 17 31 17 56z">
          <text:p/>
        </draw:path>
        <draw:path draw:style-name="gr2" draw:text-style-name="P2" draw:layer="layout" svg:width="0.169cm" svg:height="0.267cm" svg:x="10.126cm" svg:y="10.549cm" svg:viewBox="0 0 170 268" svg:d="M170 97c0 17-4 30-8 43-5 12-9 25-17 34-9 8-17 12-30 21-9 4-22 4-31 4-12 0-21 0-29-4-9 0-13-5-21-9v82h-34v-264h34v21c8-8 16-12 25-21 13-4 25-4 34-4 26 0 43 8 56 25s21 43 21 72zM136 97c0-21-4-38-13-50-8-13-21-17-34-17s-22 0-30 4c-9 4-17 13-25 17v110c8 4 16 4 21 8 8 0 12 0 21 0 21 0 35-4 43-17 13-12 17-29 17-55z">
          <text:p/>
        </draw:path>
        <draw:path draw:style-name="gr2" draw:text-style-name="P2" draw:layer="layout" svg:width="0.119cm" svg:height="0.191cm" svg:x="10.35cm" svg:y="10.553cm" svg:viewBox="0 0 120 192" svg:d="M120 34c-5 0-9 0-13 0-9 0-13 0-18 0-13 0-21 0-30 4-8 5-17 9-25 17v137h-34v-192h34v30c13-13 21-17 34-21 8-5 17-9 30-9 5 0 9 0 13 0 0 0 4 0 9 0z">
          <text:p/>
        </draw:path>
        <draw:path draw:style-name="gr2" draw:text-style-name="P2" draw:layer="layout" svg:width="0.034cm" svg:height="0.254cm" svg:x="10.498cm" svg:y="10.49cm" svg:viewBox="0 0 35 255" svg:d="M35 29h-35v-29h35zM35 255h-35v-191h35z">
          <text:p/>
        </draw:path>
        <draw:path draw:style-name="gr2" draw:text-style-name="P2" draw:layer="layout" svg:width="0.279cm" svg:height="0.195cm" svg:x="10.6cm" svg:y="10.549cm" svg:viewBox="0 0 280 196" svg:d="M280 196h-34v-110c0-5 0-13 0-22 0-8 0-12-4-16-4-9-4-13-13-13-4-4-8-4-21-4-8 0-17 4-25 8-9 4-17 9-26 17 0 0 0 4 0 8 0 5 0 5 0 9v123h-34v-110c0-5 0-13 0-22 0-8-5-12-5-21-4-4-8-8-12-8-5-4-13-4-22-4-8 0-16 4-25 8-8 4-17 9-25 13v144h-34v-192h34v22c8-9 17-13 29-22 9-4 21-4 30-4 13 0 25 0 34 8 8 5 18 13 22 23 13-14 25-18 34-27 13-4 25-4 34-4 21 0 38 4 46 17 13 14 17 31 17 56z">
          <text:p/>
        </draw:path>
        <draw:path draw:style-name="gr2" draw:text-style-name="P2" draw:layer="layout" svg:width="0.174cm" svg:height="0.199cm" svg:x="10.93cm" svg:y="10.549cm" svg:viewBox="0 0 175 200" svg:d="M175 103h-141c0 12 0 25 4 33 4 9 9 13 13 22 9 4 13 8 22 12 8 0 17 5 30 5 12 0 25-5 38-9 12-4 21-13 29-17v38c-12 4-21 4-34 9-12 4-21 4-33 4-34 0-61-9-78-25-17-17-25-43-25-72 0-30 8-55 25-78 17-17 39-25 69-25 26 0 47 8 59 21 13 17 22 39 22 65zM141 81c0-17-5-33-13-43-8-8-21-13-38-13s-30 5-39 17c-13 10-17 22-17 39z">
          <text:p/>
        </draw:path>
        <draw:path draw:style-name="gr2" draw:text-style-name="P2" draw:layer="layout" svg:width="0.161cm" svg:height="0.195cm" svg:x="11.15cm" svg:y="10.549cm" svg:viewBox="0 0 162 196" svg:d="M162 196h-35v-110c0-9 0-17 0-22 0-8-4-16-4-21-4-4-9-8-13-8-8-4-13-4-21-4s-21 4-30 8c-8 4-17 9-25 13v144h-34v-192h34v22c8-9 17-13 30-22 12-4 21-4 33-4 22 0 35 4 48 17 13 14 17 31 17 56z">
          <text:p/>
        </draw:path>
        <draw:path draw:style-name="gr2" draw:text-style-name="P2" draw:layer="layout" svg:width="0.123cm" svg:height="0.25cm" svg:x="11.353cm" svg:y="10.498cm" svg:viewBox="0 0 124 251" svg:d="M124 247c-8 0-13 4-21 4-9 0-13 0-21 0-17 0-35-4-44-17-12-8-17-25-17-51v-102h-21v-26h21v-55h35v55h68v26h-68v89c0 9 0 17 0 26 0 4 0 8 5 13 4 4 8 8 12 12 5 0 9 0 17 0 9 0 13 0 17 0 9 0 13-4 13-4h4z">
          <text:p/>
        </draw:path>
        <draw:path draw:style-name="gr2" draw:text-style-name="P2" draw:layer="layout" svg:width="0.178cm" svg:height="0.203cm" svg:x="11.501cm" svg:y="10.549cm" svg:viewBox="0 0 179 204" svg:d="M179 102c0 30-8 56-25 73-17 16-38 29-65 29-29 0-50-13-63-29-17-17-26-43-26-73 0-34 9-60 26-77 13-17 34-25 63-25 27 0 48 8 65 25s25 43 25 77zM145 102c0-26-4-47-17-55-8-13-21-22-39-22-17 0-33 9-42 22-8 8-13 29-13 55 0 22 5 43 13 56 9 8 25 17 42 17 18 0 31-5 39-17 13-13 17-34 17-56z">
          <text:p/>
        </draw:path>
        <draw:path draw:style-name="gr2" draw:text-style-name="P2" draw:layer="layout" svg:width="0.169cm" svg:height="0.275cm" svg:x="11.836cm" svg:y="10.477cm" svg:viewBox="0 0 170 276" svg:d="M170 268h-34v-17c-8 4-17 12-29 17-9 4-21 8-31 8-25 0-42-13-55-29-13-17-21-43-21-72 0-17 4-30 8-43 5-12 9-26 17-35 9-8 17-17 26-21 12-4 21-4 35-4 8 0 21 0 25 0 8 4 17 8 25 13v-85h34zM136 221v-111c-8-4-17-4-21-8-8 0-17 0-25 0-18 0-31 4-44 18-8 12-12 29-12 55 0 21 4 38 12 50 5 13 17 17 35 17 13 0 22 0 30-4s17-8 25-17z">
          <text:p/>
        </draw:path>
        <draw:path draw:style-name="gr2" draw:text-style-name="P2" draw:layer="layout" svg:width="0.174cm" svg:height="0.199cm" svg:x="12.06cm" svg:y="10.549cm" svg:viewBox="0 0 175 200" svg:d="M175 103h-141c0 12 0 25 4 33 5 9 9 13 13 22 9 4 13 8 21 12 9 0 17 5 30 5s25-5 39-9c13-4 21-13 30-17v38c-9 4-22 4-35 9-9 4-21 4-34 4-34 0-59-9-76-25-17-17-26-43-26-72 0-30 9-55 26-78 17-17 38-25 67-25 26 0 48 8 61 21 12 17 21 39 21 65zM145 81c0-17-4-33-13-43-9-8-22-13-39-13-21 0-33 5-42 17-13 10-17 22-17 39z">
          <text:p/>
        </draw:path>
        <draw:path draw:style-name="gr2" draw:text-style-name="P2" draw:layer="layout" svg:width="0.148cm" svg:height="0.199cm" svg:x="12.268cm" svg:y="10.549cm" svg:viewBox="0 0 149 200" svg:d="M149 141c0 17-4 34-21 42-13 13-34 17-61 17-12 0-25 0-38-4-12-5-21-5-29-9v-38c12 9 25 13 38 17 8 4 21 9 34 9 12 0 26-5 35-9 8-4 12-8 12-21 0-9-4-13-8-17s-13-9-27-9c-4 0-8-4-17-4-8 0-12-4-21-4-17-4-29-13-34-21-8-9-12-17-12-30 0-8 4-18 4-26 4-4 8-13 17-17 4-4 13-9 25-13 9-4 21-4 34-4 9 0 22 0 35 4s21 4 30 9v35h-5c-8-6-17-10-29-14-13-4-22-9-35-9s-21 5-30 9c-8 4-12 14-12 22s4 13 8 17 13 8 21 8c9 5 13 5 21 5 10 4 14 4 18 4 17 4 30 8 38 17 5 8 9 21 9 34z">
          <text:p/>
        </draw:path>
        <draw:path draw:style-name="gr2" draw:text-style-name="P2" draw:layer="layout" svg:width="0.123cm" svg:height="0.25cm" svg:x="12.441cm" svg:y="10.498cm" svg:viewBox="0 0 124 251" svg:d="M124 247c-8 0-13 4-21 4-9 0-13 0-21 0-18 0-35-4-44-17-8-8-17-25-17-51v-102h-21v-26h21v-55h34v55h69v26h-69v89c0 9 0 17 0 26 0 4 5 8 5 13 4 4 9 8 13 12 4 0 9 0 17 0 9 0 13 0 17 0 9 0 13-4 13-4h4z">
          <text:p/>
        </draw:path>
        <draw:path draw:style-name="gr2" draw:text-style-name="P2" draw:layer="layout" svg:width="0.161cm" svg:height="0.203cm" svg:x="12.589cm" svg:y="10.549cm" svg:viewBox="0 0 162 204" svg:d="M162 196h-29v-21c-6 4-10 8-14 8-4 4-8 8-13 8-8 5-12 5-21 9-4 0-13 4-21 4-21 0-34-8-47-21-12-8-17-25-17-42 0-13 5-26 9-35 8-9 17-17 25-21 13-5 26-9 43-13 17 0 34 0 56-4v-5c0-8-6-12-6-16-4-5-8-9-12-13-4 0-9-4-17-4-4 0-13 0-17 0-9 0-21 0-30 0-12 4-21 8-34 12v-34c5 0 17-4 26-4 12-4 25-4 38-4s25 0 34 4c8 0 18 4 26 9 9 8 13 12 17 21 4 8 4 21 4 34zM133 149v-52c-14 0-22 0-35 0-17 0-26 5-34 5-9 4-17 9-21 13-9 4-9 13-9 26 0 8 0 17 9 21 8 8 17 8 29 8 13 0 22 0 34-4 9-4 17-8 27-17z">
          <text:p/>
        </draw:path>
        <draw:path draw:style-name="gr2" draw:text-style-name="P2" draw:layer="layout" svg:width="0.279cm" svg:height="0.195cm" svg:x="12.937cm" svg:y="10.549cm" svg:viewBox="0 0 280 196" svg:d="M280 196h-30v-110c0-5 0-13-4-22 0-8 0-12-4-16 0-9-4-13-9-13-8-4-12-4-21-4-12 0-21 4-29 8-9 4-17 9-26 17 0 0 0 4 0 8 0 5 0 5 0 9v123h-34v-110c0-5 0-13 0-22 0-8 0-12-4-21-4-4-4-8-13-8-4-4-8-4-21-4-8 0-17 4-25 8-9 4-17 9-27 13v144h-33v-192h33v22c10-9 23-13 31-22 9-4 21-4 30-4 17 0 25 0 34 8 8 5 17 13 21 23 12-14 25-18 38-27 8-4 21-4 34-4 21 0 34 4 46 17 9 14 13 31 13 56z">
          <text:p/>
        </draw:path>
        <draw:path draw:style-name="gr2" draw:text-style-name="P2" draw:layer="layout" svg:width="0.174cm" svg:height="0.199cm" svg:x="13.271cm" svg:y="10.549cm" svg:viewBox="0 0 175 200" svg:d="M175 103h-141c0 12 0 25 4 33 4 9 9 13 13 22 8 4 17 8 21 12 8 0 21 5 30 5 12 0 25-5 39-9 12-4 21-13 29-17v38c-8 4-21 4-35 9-8 4-21 4-33 4-34 0-55-9-77-25-17-17-25-43-25-72 0-30 8-55 25-78 17-17 39-25 68-25 26 0 48 8 60 21 13 17 22 39 22 65zM145 81c0-17-4-33-14-43-8-8-21-13-38-13s-34 5-42 17c-13 10-17 22-17 39z">
          <text:p/>
        </draw:path>
        <draw:path draw:style-name="gr2" draw:text-style-name="P2" draw:layer="layout" svg:width="0.123cm" svg:height="0.25cm" svg:x="13.47cm" svg:y="10.498cm" svg:viewBox="0 0 124 251" svg:d="M124 247c-9 0-13 4-21 4-9 0-13 0-17 0-22 0-38-4-47-17-8-8-17-25-17-51v-102h-22v-26h22v-55h34v55h68v26h-68v89c0 9 0 17 0 26 0 4 4 8 4 13 4 4 9 8 13 12 4 0 8 0 21 0 4 0 9 0 13 0 8 0 13-4 13-4h4z">
          <text:p/>
        </draw:path>
        <draw:path draw:style-name="gr2" draw:text-style-name="P2" draw:layer="layout" svg:width="0.161cm" svg:height="0.203cm" svg:x="13.618cm" svg:y="10.549cm" svg:viewBox="0 0 162 204" svg:d="M162 196h-30v-21c-4 4-8 8-12 8-5 4-9 8-13 8-4 5-13 5-21 9-4 0-13 4-21 4-18 0-35-8-48-21-13-8-17-25-17-42 0-13 4-26 9-35 8-9 17-17 25-21 13-5 31-9 43-13 17 0 34 0 55-4v-5c0-8 0-12-4-16-4-5-8-9-13-13-4 0-8-4-16-4-5 0-13 0-17 0-9 0-23 0-31 0-9 4-21 8-34 12v-34c4 0 17-4 25-4 13-4 27-4 40-4 12 0 25 0 33 4 9 0 17 4 26 9 8 8 13 12 17 21 4 8 4 21 4 34zM132 149v-52c-8 0-21 0-33 0-17 0-26 5-34 5-10 4-18 9-23 13-4 4-8 13-8 26 0 8 4 17 8 21 9 8 17 8 31 8 13 0 21 0 34-4 8-4 17-8 25-17z">
          <text:p/>
        </draw:path>
        <draw:polygon draw:style-name="gr2" draw:text-style-name="P2" draw:layer="layout" svg:width="0.072cm" svg:height="0.11cm" svg:x="13.838cm" svg:y="10.697cm" svg:viewBox="0 0 73 111" draw:points="73,0 26,111 0,111 30,0">
          <text:p/>
        </draw:polygon>
        <draw:path draw:style-name="gr2" draw:text-style-name="P2" draw:layer="layout" svg:width="0.156cm" svg:height="0.199cm" svg:x="14.084cm" svg:y="10.549cm" svg:viewBox="0 0 157 200" svg:d="M157 183c-12 8-21 13-29 13-13 4-21 4-34 4s-25 0-38-4c-9-5-22-13-31-21-8-5-12-17-17-30-4-13-8-26-8-42 0-34 8-61 25-78 18-17 44-25 69-25 13 0 21 0 34 4 8 4 21 9 29 13v35h-4c-8-10-17-14-29-18-9-4-22-4-30-4-17 0-34 4-42 18-13 12-17 29-17 55 0 21 4 38 17 50 8 13 21 22 42 22 4 0 13-5 21-5 4 0 13-4 17-8 4 0 9-4 13-4 4-5 8-5 8-9h4z">
          <text:p/>
        </draw:path>
        <draw:path draw:style-name="gr2" draw:text-style-name="P2" draw:layer="layout" svg:width="0.178cm" svg:height="0.203cm" svg:x="14.266cm" svg:y="10.549cm" svg:viewBox="0 0 179 204" svg:d="M179 102c0 30-9 56-27 73-17 16-38 29-63 29-26 0-47-13-64-29-17-17-25-43-25-73 0-34 8-60 25-77s38-25 64-25c25 0 46 8 63 25 18 17 27 43 27 77zM144 102c0-26-4-47-13-55-13-13-25-22-42-22s-30 9-43 22c-8 8-12 29-12 55 0 22 4 43 12 56 13 8 26 17 43 17s29-5 42-17c9-13 13-34 13-56z">
          <text:p/>
        </draw:path>
        <draw:path draw:style-name="gr2" draw:text-style-name="P2" draw:layer="layout" svg:width="0.28cm" svg:height="0.195cm" svg:x="14.494cm" svg:y="10.549cm" svg:viewBox="0 0 281 196" svg:d="M281 196h-30v-110c0-5 0-13-4-22 0-8 0-12-4-16 0-9-4-13-9-13-4-4-12-4-21-4-8 0-21 4-30 8-8 4-16 9-25 17 0 0 0 4 0 8 0 5 0 5 0 9v123h-31v-110c0-5-4-13-4-22 0-8 0-12-4-21 0-4-4-8-13-8-4-4-8-4-21-4-8 0-17 4-25 8-9 4-17 9-26 13v144h-34v-192h34v22c9-9 21-13 30-22 8-4 21-4 34-4s21 0 29 8c13 5 17 13 22 23 13-14 26-18 39-27 8-4 21-4 34-4 21 0 33 4 46 17 9 14 13 31 13 56z">
          <text:p/>
        </draw:path>
        <draw:path draw:style-name="gr2" draw:text-style-name="P2" draw:layer="layout" svg:width="0.123cm" svg:height="0.25cm" svg:x="14.939cm" svg:y="10.498cm" svg:viewBox="0 0 124 251" svg:d="M124 247c-9 0-13 4-21 4-9 0-13 0-17 0-22 0-34-4-47-17-8-8-13-25-13-51v-102h-26v-26h26v-55h30v55h68v26h-68v89c0 9 0 17 0 26 0 4 4 8 4 13 4 4 9 8 13 12 4 0 8 0 21 0 4 0 9 0 17 0 4 0 8-4 8-4h5z">
          <text:p/>
        </draw:path>
        <draw:path draw:style-name="gr2" draw:text-style-name="P2" draw:layer="layout" svg:width="0.174cm" svg:height="0.199cm" svg:x="15.087cm" svg:y="10.549cm" svg:viewBox="0 0 175 200" svg:d="M175 103h-141c0 12 0 25 4 33 4 9 9 13 18 22 4 4 13 8 21 12 9 0 17 5 26 5 12 0 25-5 38-9s25-13 29-17v38c-8 4-21 4-33 9-9 4-22 4-34 4-30 0-56-9-77-25-17-17-26-43-26-72 0-30 9-55 26-78 16-17 43-25 68-25 26 0 47 8 60 21 16 17 21 39 21 65zM145 81c0-17-4-33-13-43-8-8-21-13-38-13s-34 5-42 17c-10 10-18 22-18 39z">
          <text:p/>
        </draw:path>
        <draw:path draw:style-name="gr2" draw:text-style-name="P2" draw:layer="layout" svg:width="0.28cm" svg:height="0.195cm" svg:x="15.307cm" svg:y="10.549cm" svg:viewBox="0 0 281 196" svg:d="M281 196h-30v-110c0-5 0-13 0-22-4-8-4-12-8-16 0-9-5-13-9-13-4-4-13-4-21-4-9 0-21 4-30 8s-18 9-26 17c0 0 0 4 0 8 0 5 0 5 0 9v123h-30v-110c0-5 0-13-4-22 0-8 0-12-4-21 0-4-4-8-9-8-8-4-12-4-21-4-13 0-21 4-29 8-9 4-17 9-26 13v144h-34v-192h34v22c9-9 21-13 30-22 8-4 21-4 34-4 12 0 21 0 29 8 13 5 17 13 21 23 13-14 26-18 40-27 8-4 21-4 33-4 22 0 34 4 47 17 8 14 13 31 13 56z">
          <text:p/>
        </draw:path>
        <draw:path draw:style-name="gr2" draw:text-style-name="P2" draw:layer="layout" svg:width="0.169cm" svg:height="0.267cm" svg:x="15.65cm" svg:y="10.549cm" svg:viewBox="0 0 170 268" svg:d="M170 97c0 17 0 30-4 43-4 12-12 25-22 34-8 8-17 12-25 21-13 4-21 4-34 4-9 0-17 0-26-4-8 0-17-5-25-9v82h-34v-264h34v21c8-8 17-12 30-21 8-4 21-4 34-4 21 0 42 8 56 25 12 17 16 43 16 72zM136 97c0-21-5-38-9-50-8-13-21-17-38-17-8 0-17 0-30 4-8 4-17 13-25 17v110c8 4 17 4 25 8 5 0 13 0 22 0 17 0 29-4 42-17 8-12 13-29 13-55z">
          <text:p/>
        </draw:path>
        <draw:path draw:style-name="gr2" draw:text-style-name="P2" draw:layer="layout" svg:width="0.178cm" svg:height="0.203cm" svg:x="15.862cm" svg:y="10.549cm" svg:viewBox="0 0 179 204" svg:d="M179 102c0 30-9 56-27 73-12 16-38 29-63 29-26 0-47-13-64-29-17-17-25-43-25-73 0-34 8-60 25-77s38-25 64-25c25 0 51 8 63 25 18 17 27 43 27 77zM144 102c0-26-4-47-13-55-13-13-25-22-42-22s-30 9-43 22c-8 8-12 29-12 55 0 22 4 43 17 56 8 8 21 17 38 17s29-5 42-17c9-13 13-34 13-56z">
          <text:p/>
        </draw:path>
        <draw:path draw:style-name="gr2" draw:text-style-name="P2" draw:layer="layout" svg:width="0.17cm" svg:height="0.275cm" svg:x="16.2cm" svg:y="10.477cm" svg:viewBox="0 0 171 276" svg:d="M171 268h-30v-17c-13 4-21 12-29 17-14 4-23 8-35 8-21 0-43-13-55-29-13-17-22-43-22-72 0-17 5-30 9-43 4-12 13-26 17-35 8-8 17-17 30-21 8-4 21-4 29-4 13 0 21 0 31 0 8 4 17 8 25 13v-85h30zM141 221v-111c-13-4-17-4-25-8-10 0-14 0-22 0-22 0-34 4-43 18-12 12-17 29-17 55 0 21 5 38 13 50 9 13 21 17 38 17 9 0 17 0 27-4 12-4 21-8 29-17z">
          <text:p/>
        </draw:path>
        <draw:path draw:style-name="gr2" draw:text-style-name="P2" draw:layer="layout" svg:width="0.173cm" svg:height="0.199cm" svg:x="16.421cm" svg:y="10.549cm" svg:viewBox="0 0 174 200" svg:d="M174 103h-141c0 12 0 25 5 33 4 9 8 13 17 22 4 4 12 8 21 12 8 0 17 5 26 5 13 0 26-5 38-9 17-4 26-13 30-17v38c-9 4-21 4-30 9-12 4-25 4-38 4-30 0-56-9-73-25-21-17-29-43-29-72 0-30 8-55 25-78 17-17 42-25 68-25s47 8 60 21c17 17 21 39 21 65zM145 81c0-17-5-33-13-43-9-8-21-13-39-13-17 0-30 5-43 17-8 10-17 22-17 39z">
          <text:p/>
        </draw:path>
        <draw:path draw:style-name="gr2" draw:text-style-name="P2" draw:layer="layout" svg:width="0.165cm" svg:height="0.203cm" svg:x="16.751cm" svg:y="10.549cm" svg:viewBox="0 0 166 204" svg:d="M166 196h-35v-21c-4 4-8 8-13 8-4 4-8 8-12 8-5 5-13 5-17 9-9 0-17 4-26 4-17 0-34-8-46-21-9-8-17-25-17-42 0-13 4-26 8-35 9-9 17-17 30-21 8-5 25-9 42-13 13 0 34 0 51-4v-5c0-8 0-12-4-16 0-5-4-9-9-13-8 0-12-4-17-4-8 0-12 0-21 0-8 0-17 0-29 0-9 4-22 8-30 12h-4v-34c8 0 17-4 29-4 9-4 22-4 34-4 13 0 26 0 34 4 13 0 21 4 26 9 8 8 12 12 16 21 5 8 10 21 10 34zM131 149v-52c-8 0-21 0-34 0s-25 5-34 5c-8 4-17 9-21 13s-8 13-8 26c0 8 4 17 8 21 9 8 17 8 34 8 8 0 21 0 30-4 8-4 17-8 25-17z">
          <text:p/>
        </draw:path>
        <draw:path draw:style-name="gr2" draw:text-style-name="P2" draw:layer="layout" svg:width="0.119cm" svg:height="0.25cm" svg:x="16.958cm" svg:y="10.498cm" svg:viewBox="0 0 120 251" svg:d="M120 247c-4 0-13 4-21 4-5 0-14 0-18 0-21 0-34-4-47-17-8-8-13-25-13-51v-102h-21v-26h21v-55h30v55h69v26h-69v89c0 9 0 17 0 26 4 4 4 8 9 13 0 4 4 8 8 12 4 0 13 0 21 0 5 0 10 0 18 0 4 0 9-4 13-4z">
          <text:p/>
        </draw:path>
        <draw:path draw:style-name="gr2" draw:text-style-name="P2" draw:layer="layout" svg:width="0.174cm" svg:height="0.199cm" svg:x="17.102cm" svg:y="10.549cm" svg:viewBox="0 0 175 200" svg:d="M175 103h-141c0 12 0 25 4 33 5 9 9 13 17 22 4 4 13 8 21 12 9 0 17 5 26 5 13 0 26-5 39-9 17-4 25-13 30-17h4v38c-13 4-26 4-34 9-13 4-26 4-39 4-30 0-55-9-72-25-21-17-30-43-30-72 0-30 9-55 26-78 17-17 42-25 67-25 27 0 48 8 61 21 17 17 21 39 21 65zM145 81c0-17-4-33-13-43-8-8-22-13-39-13s-29 5-42 17c-8 10-17 22-17 39z">
          <text:p/>
        </draw:path>
        <draw:path draw:style-name="gr2" draw:text-style-name="P2" draw:layer="layout" svg:width="0.156cm" svg:height="0.195cm" svg:x="17.327cm" svg:y="10.549cm" svg:viewBox="0 0 157 196" svg:d="M157 196h-29v-110c0-9 0-17-5-22 0-8 0-16-4-21-4-4-8-8-13-8-4-4-12-4-21-4-8 0-17 4-26 8-13 4-21 9-30 13v144h-29v-192h29v22c13-9 21-13 34-22 10-4 22-4 31-4 21 0 38 4 50 17 9 14 13 31 13 56z">
          <text:p/>
        </draw:path>
        <draw:path draw:style-name="gr2" draw:text-style-name="P2" draw:layer="layout" svg:width="0.169cm" svg:height="0.275cm" svg:x="17.534cm" svg:y="10.477cm" svg:viewBox="0 0 170 276" svg:d="M170 268h-29v-17c-13 4-22 12-31 17-13 4-21 8-34 8-21 0-42-13-55-29-13-17-21-43-21-72 0-17 4-30 8-43 5-12 13-26 22-35 4-8 12-17 25-21 8-4 21-4 34-4 8 0 17 0 25 0 9 4 18 8 27 13v-85h29zM141 221v-111c-9-4-18-4-27-8-4 0-12 0-21 0-17 0-34 4-42 18-13 12-17 29-17 55 0 21 4 38 13 50 8 13 21 17 38 17 8 0 17 0 25-4 13-4 22-8 31-17z">
          <text:p/>
        </draw:path>
        <draw:path draw:style-name="gr2" draw:text-style-name="P2" draw:layer="layout" svg:width="0.038cm" svg:height="0.254cm" svg:x="17.767cm" svg:y="10.49cm" svg:viewBox="0 0 39 255" svg:d="M39 29h-39v-29h39zM34 255h-30v-191h30z">
          <text:p/>
        </draw:path>
        <draw:path draw:style-name="gr2" draw:text-style-name="P2" draw:layer="layout" svg:width="0.279cm" svg:height="0.195cm" svg:x="17.873cm" svg:y="10.549cm" svg:viewBox="0 0 280 196" svg:d="M280 196h-34v-110c0-5 0-13 0-22 0-8-4-12-4-16-4-9-9-13-13-13-4-4-12-4-21-4-8 0-17 4-25 8-13 4-21 9-30 17 0 0 0 4 0 8 0 5 0 5 0 9v123h-31v-110c0-5 0-13 0-22-4-8-4-12-8-21 0-4-4-8-9-8-4-4-12-4-21-4-8 0-17 4-29 8-9 4-17 9-26 13v144h-29v-192h29v22c13-9 21-13 30-22 13-4 21-4 34-4 12 0 25 0 35 8 8 5 12 13 21 23 13-14 21-18 34-27 8-4 21-4 34-4 21 0 38 4 46 17 9 14 17 31 17 56z">
          <text:p/>
        </draw:path>
        <draw:path draw:style-name="gr2" draw:text-style-name="P2" draw:layer="layout" svg:width="0.173cm" svg:height="0.199cm" svg:x="18.199cm" svg:y="10.549cm" svg:viewBox="0 0 174 200" svg:d="M174 103h-141c0 12 5 25 5 33 4 9 8 13 18 22 4 4 12 8 21 12 8 0 17 5 25 5 13 0 26-5 43-9 12-4 21-13 25-17h4v38c-13 4-25 4-34 9-12 4-25 4-38 4-29 0-56-9-73-25-17-17-29-43-29-72 0-30 8-55 25-78 17-17 43-25 69-25 25 0 46 8 63 21 13 17 17 39 17 65zM145 81c0-17-5-33-13-43-9-8-21-13-38-13s-30 5-44 17c-8 10-17 22-17 39z">
          <text:p/>
        </draw:path>
        <draw:path draw:style-name="gr2" draw:text-style-name="P2" draw:layer="layout" svg:width="0.157cm" svg:height="0.195cm" svg:x="18.423cm" svg:y="10.549cm" svg:viewBox="0 0 158 196" svg:d="M158 196h-30v-110c0-9 0-17-4-22 0-8 0-16-4-21-5-4-5-8-13-8-4-4-13-4-21-4-9 0-17 4-27 8-12 4-21 9-29 13v144h-30v-192h30v22c12-9 21-13 34-22 9-4 22-4 30-4 21 0 38 4 51 17 8 14 13 31 13 56z">
          <text:p/>
        </draw:path>
        <draw:path draw:style-name="gr2" draw:text-style-name="P2" draw:layer="layout" svg:width="0.119cm" svg:height="0.25cm" svg:x="18.626cm" svg:y="10.498cm" svg:viewBox="0 0 120 251" svg:d="M120 247c-5 0-13 4-21 4-5 0-13 0-17 0-23 0-35-4-48-17-8-8-13-25-13-51v-102h-21v-26h21v-55h30v55h69v26h-69v89c0 9 0 17 4 26 0 4 0 8 4 13 0 4 5 8 9 12 4 0 14 0 22 0 4 0 9 0 17 0 4 0 8-4 13-4z">
          <text:p/>
        </draw:path>
        <draw:path draw:style-name="gr2" draw:text-style-name="P2" draw:layer="layout" svg:width="0.178cm" svg:height="0.203cm" svg:x="18.77cm" svg:y="10.549cm" svg:viewBox="0 0 179 204" svg:d="M179 102c0 30-9 56-21 73-17 16-38 29-68 29-26 0-48-13-64-29-17-17-26-43-26-73 0-34 9-60 26-77 16-17 38-25 64-25 30 0 51 8 68 25 12 17 21 43 21 77zM145 102c0-26-4-47-13-55-8-13-25-22-42-22-18 0-31 9-39 22-13 8-17 29-17 55 0 22 4 43 17 56 8 8 21 17 39 17 17 0 34-5 42-17 9-13 13-34 13-56z">
          <text:p/>
        </draw:path>
        <draw:polygon draw:style-name="gr1" draw:text-style-name="P1" draw:layer="layout" svg:width="16.874cm" svg:height="0.431cm" svg:x="2.709cm" svg:y="10.816cm" svg:viewBox="0 0 16875 432" draw:points="0,432 16875,432 16875,0 0,0">
          <text:p/>
        </draw:polygon>
        <draw:path draw:style-name="gr2" draw:text-style-name="P2" draw:layer="layout" svg:width="0.152cm" svg:height="0.198cm" svg:x="3.636cm" svg:y="10.977cm" svg:viewBox="0 0 153 199" svg:d="M153 140c0 17-8 34-21 43-17 12-34 16-60 16-17 0-30 0-42-4-9-4-22-8-30-8v-38h4c9 8 21 12 34 17 13 4 25 8 34 8 18 0 26-4 35-8 8-5 12-9 12-22 0-8-4-12-8-16-4-5-13-9-21-9-10 0-14-4-22-4-5 0-13-4-17-4-17-5-30-13-38-22-9-8-9-17-9-29 0-9 0-17 4-26 5-4 9-12 13-17 9-4 17-9 26-13 8-4 21-4 33-4 14 0 23 0 35 4 13 4 21 4 30 9v34c-9-4-21-8-30-13-12-4-25-8-39-8-8 0-21 4-29 8-9 5-13 13-13 22 0 8 4 12 8 16 5 5 13 9 26 9 4 4 12 4 17 4 9 4 18 4 22 4 12 5 25 9 34 17 8 9 12 22 12 34z">
          <text:p/>
        </draw:path>
        <draw:path draw:style-name="gr2" draw:text-style-name="P2" draw:layer="layout" svg:width="0.161cm" svg:height="0.194cm" svg:x="3.831cm" svg:y="10.981cm" svg:viewBox="0 0 162 195" svg:d="M162 191h-34v-22c-9 10-21 18-30 22-8 4-22 4-35 4-21 0-34-4-46-16-13-14-17-31-17-56v-123h34v110c0 8 0 17 0 25 0 4 4 13 4 17 4 4 8 9 12 9 5 4 13 4 22 4 8 0 18 0 30-4 9-5 17-13 26-17v-144h34z">
          <text:p/>
        </draw:path>
        <draw:path draw:style-name="gr2" draw:text-style-name="P2" draw:layer="layout" svg:width="0.169cm" svg:height="0.266cm" svg:x="4.055cm" svg:y="10.977cm" svg:viewBox="0 0 170 267" svg:d="M170 98c0 17 0 30-4 42-4 13-13 26-21 34-8 9-17 13-25 21-9 4-22 4-35 4-9 0-17 0-26-4-8 0-17-4-25-8v80h-34v-263h34v21c8-9 17-13 30-21 8-4 21-4 34-4 22 0 43 8 55 25 13 17 17 43 17 73zM137 98c0-21 0-39-9-52-8-13-21-17-38-17-10 0-18 0-31 4-8 5-17 13-25 17v111c8 5 17 5 25 9 5 0 13 0 21 0 18 0 31-4 44-17 8-13 13-30 13-55z">
          <text:p/>
        </draw:path>
        <draw:path draw:style-name="gr2" draw:text-style-name="P2" draw:layer="layout" svg:width="0.174cm" svg:height="0.198cm" svg:x="4.262cm" svg:y="10.977cm" svg:viewBox="0 0 175 199" svg:d="M175 102h-141c0 13 0 26 5 34 4 8 8 13 17 21 4 4 12 9 21 13 8 0 17 4 25 4 13 0 25-4 38-8 18-5 27-13 31-17v38c-9 4-22 4-31 8-13 4-25 4-38 4-30 0-55-8-72-25-21-17-30-42-30-72 0-34 9-55 26-76 17-18 42-26 68-26 25 0 46 8 60 22 17 17 21 38 21 63zM144 81c0-17-4-34-12-42-9-9-21-13-38-13s-30 4-43 17c-8 8-17 21-17 38z">
          <text:p/>
        </draw:path>
        <draw:path draw:style-name="gr2" draw:text-style-name="P2" draw:layer="layout" svg:width="0.119cm" svg:height="0.19cm" svg:x="4.491cm" svg:y="10.981cm" svg:viewBox="0 0 120 191" svg:d="M120 34h-5c-4 0-8 0-12 0-5 0-9 0-17 0-9 0-17 0-30 4-9 4-18 8-26 17v136h-30v-191h30v29c12-12 26-17 35-21 8-8 21-8 29-8 9 0 9 0 13 0s8 0 13 0z">
          <text:p/>
        </draw:path>
        <draw:path draw:style-name="gr2" draw:text-style-name="P2" draw:layer="layout" svg:width="0.038cm" svg:height="0.254cm" svg:x="4.635cm" svg:y="10.917cm" svg:viewBox="0 0 39 255" svg:d="M39 30h-39v-30h39zM35 255h-31v-191h31z">
          <text:p/>
        </draw:path>
        <draw:path draw:style-name="gr2" draw:text-style-name="P2" draw:layer="layout" svg:width="0.178cm" svg:height="0.198cm" svg:x="4.724cm" svg:y="10.977cm" svg:viewBox="0 0 179 199" svg:d="M179 102c0 30-9 55-26 72-13 17-35 25-64 25-26 0-47-8-64-25s-25-42-25-72c0-34 8-59 25-76 17-18 38-26 64-26 29 0 51 8 64 26 17 17 26 42 26 76zM145 102c0-25-5-46-14-55-8-13-25-21-42-21s-30 8-38 21c-13 9-17 30-17 55 0 21 4 42 17 55 8 9 21 17 38 17s29-4 42-17c9-13 14-34 14-55z">
          <text:p/>
        </draw:path>
        <draw:path draw:style-name="gr2" draw:text-style-name="P2" draw:layer="layout" svg:width="0.118cm" svg:height="0.19cm" svg:x="4.953cm" svg:y="10.981cm" svg:viewBox="0 0 119 191" svg:d="M119 34h-4c-4 0-9 0-13 0s-8 0-17 0c-8 0-17 0-26 4-13 4-21 8-30 17v136h-29v-191h29v29c13-12 26-17 35-21 8-8 21-8 30-8 8 0 12 0 12 0 5 0 9 0 13 0z">
          <text:p/>
        </draw:path>
        <draw:path draw:style-name="gr2" draw:text-style-name="P2" draw:layer="layout" svg:width="0.165cm" svg:height="0.198cm" svg:x="5.207cm" svg:y="10.977cm" svg:viewBox="0 0 166 199" svg:d="M166 195h-35v-21c-4 4-4 9-13 9-4 4-8 8-13 8-4 4-12 4-17 8-8 0-17 0-25 0-17 0-34-4-42-16-13-9-21-26-21-43 0-12 4-25 8-34 8-8 17-17 30-21 12-4 25-8 42-13 17 0 34 0 51-4v-4c0-8 0-13-4-17 0-4-5-8-9-13-4 0-13-4-17-4-8 0-13 0-21 0-9 0-17 0-30 0-8 4-21 9-29 13h-5v-35c9 0 17-4 30-4 13-4 21-4 34-4s25 0 34 4c13 0 21 4 29 9 5 9 14 13 14 21 4 9 9 22 9 34zM131 149v-51c-9 0-21 0-34 0s-26 4-34 4c-8 4-13 9-21 13-4 4-9 13-9 25 0 9 5 17 9 21 8 9 17 9 34 9 8 0 21 0 29-4 9-5 17-9 26-17z">
          <text:p/>
        </draw:path>
        <draw:path draw:style-name="gr2" draw:text-style-name="P2" draw:layer="layout" svg:width="0.139cm" svg:height="0.254cm" svg:x="5.571cm" svg:y="10.917cm" svg:viewBox="0 0 140 255" svg:d="M140 255h-140v-25h55v-170h-55v-26c8 0 17 0 25 0 8-4 13-4 17-8 4 0 8-5 13-9s5-13 5-17h29v230h51z">
          <text:p/>
        </draw:path>
        <draw:path draw:style-name="gr2" draw:text-style-name="P2" draw:layer="layout" svg:width="0.157cm" svg:height="0.266cm" svg:x="5.782cm" svg:y="10.905cm" svg:viewBox="0 0 158 267" svg:d="M158 267h-30v-110c0-8 0-17-4-21 0-9 0-18-4-22s-4-9-13-9c-4-4-13-4-21-4-9 0-17 0-26 9-9 4-22 8-30 12v145h-30v-267h30v97c13-9 21-13 34-21 9-4 22-4 30-4 22 0 38 4 51 16 9 13 13 30 13 56z">
          <text:p/>
        </draw:path>
        <draw:path draw:style-name="gr2" draw:text-style-name="P2" draw:layer="layout" svg:width="0.17cm" svg:height="0.262cm" svg:x="6.002cm" svg:y="10.913cm" svg:viewBox="0 0 171 263" svg:d="M149 135c4 5 12 13 12 22 4 4 10 17 10 25 0 13-6 25-10 34s-8 18-17 26c-8 9-17 13-29 17-13 4-26 4-38 4-17 0-30 0-43-4-12 0-25-4-34-8v-39h5c8 8 17 13 33 18 13 4 26 8 39 8 4 0 12-4 21-4 8-4 17-9 21-14 4-4 8-8 8-17 5-4 5-12 5-21 0-8 0-17-5-25 0-5-4-9-8-13-9-4-13-4-21-9-9 0-17 0-26 0h-12v-29h12c17 0 30-4 43-9 8-8 12-21 12-33 0-5 0-13-4-17 0-5-4-9-8-9-5-4-13-8-17-8s-13 0-21 0c-9 0-22 0-34 4-13 4-21 8-34 17v-38c8 0 17-5 29-9 17-4 30-4 43-4s21 0 29 0c13 4 22 8 26 13 8 4 17 12 21 21 4 8 4 17 4 25 0 17-4 26-12 38-9 9-22 17-39 22 9 0 13 4 22 8 8 0 12 4 17 8z">
          <text:p/>
        </draw:path>
        <draw:path draw:style-name="gr2" draw:text-style-name="P2" draw:layer="layout" svg:width="0.173cm" svg:height="0.262cm" svg:x="6.223cm" svg:y="10.913cm" svg:viewBox="0 0 174 263" svg:d="M174 131c0 47-4 81-21 103-13 21-34 29-65 29-33 0-55-8-67-29-17-22-21-56-21-103 0-46 4-76 21-101 12-22 34-30 67-30 31 0 52 8 65 30 17 25 21 59 21 101zM132 207c4-8 4-16 8-29 0-13 0-30 0-47s0-34 0-46c-4-13-4-21-8-30-4-8-9-17-17-21-9-4-17-9-27-9-12 0-21 5-29 9-4 4-13 13-17 21-4 9-4 17-9 34 0 13 0 25 0 42s0 34 0 47c5 13 5 21 9 29 4 9 8 18 17 23 8 4 17 8 29 8 10 0 18-4 27-8 8-5 13-10 17-23z">
          <text:p/>
        </draw:path>
        <draw:path draw:style-name="gr2" draw:text-style-name="P2" draw:layer="layout" svg:width="0.28cm" svg:height="0.194cm" svg:x="6.455cm" svg:y="10.977cm" svg:viewBox="0 0 281 195" svg:d="M281 195h-34v-111c0-4 0-13 0-21s-4-13-4-17c-5-8-9-13-13-13-4-4-13-4-21-4-9 0-17 4-26 9-12 4-21 8-29 17 0 0 0 4 0 8s0 4 0 8v124h-30v-111c0-8 0-13 0-21-4-8-4-13-4-21-4-4-9-9-13-9-4-4-14-4-22-4s-17 0-25 9c-13 4-22 8-30 12v145h-30v-191h30v21c13-9 21-13 30-21 12-4 21-4 33-4 14 0 27 0 35 8 9 4 17 13 22 21 12-13 21-17 33-25 13-4 22-4 34-4 21 0 38 4 47 16 13 13 17 30 17 55z">
          <text:p/>
        </draw:path>
        <draw:path draw:style-name="gr2" draw:text-style-name="P2" draw:layer="layout" svg:width="0.038cm" svg:height="0.254cm" svg:x="6.794cm" svg:y="10.917cm" svg:viewBox="0 0 39 255" svg:d="M39 30h-39v-30h39zM35 255h-31v-191h31z">
          <text:p/>
        </draw:path>
        <draw:path draw:style-name="gr2" draw:text-style-name="P2" draw:layer="layout" svg:width="0.161cm" svg:height="0.194cm" svg:x="6.9cm" svg:y="10.977cm" svg:viewBox="0 0 162 195" svg:d="M162 195h-34v-111c0-8 0-17 0-21-4-8-4-17-9-21 0-4-4-9-12-9-5-4-13-4-21-4-9 0-17 0-27 9-8 4-21 8-30 12v145h-29v-191h29v21c13-9 22-13 35-21 9-4 22-4 34-4 17 0 34 4 47 16 8 13 17 30 17 55z">
          <text:p/>
        </draw:path>
        <draw:polygon draw:style-name="gr2" draw:text-style-name="P2" draw:layer="layout" svg:width="0.076cm" svg:height="0.11cm" svg:x="7.116cm" svg:y="11.125cm" svg:viewBox="0 0 77 111" draw:points="77,0 25,111 0,111 29,0">
          <text:p/>
        </draw:polygon>
        <draw:path draw:style-name="gr2" draw:text-style-name="P2" draw:layer="layout" svg:width="0.148cm" svg:height="0.198cm" svg:x="7.361cm" svg:y="10.977cm" svg:viewBox="0 0 149 199" svg:d="M149 140c0 17-8 34-21 43-12 12-35 16-60 16-13 0-25 0-38-4s-21-8-30-8v-38c13 8 21 12 34 17 13 4 26 8 38 8 13 0 26-4 30-8 8-5 14-9 14-22 0-8 0-12-6-16-4-5-12-9-25-9-4 0-13-4-17-4-8 0-17-4-21-4-17-5-30-13-38-22-4-8-9-17-9-29 0-9 0-17 5-26 4-4 8-12 16-17 5-4 13-9 22-13 12-4 21-4 33-4 13 0 26 0 34 4 14 4 23 4 31 9v34c-8-4-17-8-31-13-12-4-25-8-34-8-12 0-25 4-29 8-9 5-13 13-13 22 0 8 0 12 4 16 9 5 13 9 26 9 4 4 12 4 21 4 4 4 13 4 17 4 18 5 26 9 35 17 8 9 12 22 12 34z">
          <text:p/>
        </draw:path>
        <draw:path draw:style-name="gr2" draw:text-style-name="P2" draw:layer="layout" svg:width="0.174cm" svg:height="0.198cm" svg:x="7.543cm" svg:y="10.977cm" svg:viewBox="0 0 175 199" svg:d="M175 102h-145c0 13 4 26 8 34 0 8 9 13 13 21 4 4 13 9 21 13 9 0 17 4 26 4 12 0 29-4 42-8 13-5 22-13 26-17h5v38c-13 4-23 4-35 8-13 4-26 4-38 4-30 0-55-8-72-25s-26-42-26-72c0-34 9-55 26-76 17-18 38-26 67-26 26 0 43 8 60 22 13 17 22 38 22 63zM140 81c0-17-4-34-13-42-8-9-21-13-38-13s-29 4-42 17c-9 8-13 21-17 38z">
          <text:p/>
        </draw:path>
        <draw:path draw:style-name="gr2" draw:text-style-name="P2" draw:layer="layout" svg:width="0.118cm" svg:height="0.19cm" svg:x="7.768cm" svg:y="10.981cm" svg:viewBox="0 0 119 191" svg:d="M119 34c-8 0-12 0-17 0-4 0-8 0-12 0-14 0-23 0-31 4-9 4-21 8-30 17v136h-29v-191h29v29c13-12 26-17 34-21 13-8 22-8 31-8 8 0 13 0 13 0 4 0 8 0 12 0z">
          <text:p/>
        </draw:path>
        <draw:path draw:style-name="gr2" draw:text-style-name="P2" draw:layer="layout" svg:width="0.165cm" svg:height="0.292cm" svg:x="7.899cm" svg:y="10.883cm" svg:viewBox="0 0 166 293" svg:d="M166 289h-34v-21c0 4-4 9-8 9-5 4-13 8-17 8-5 4-10 4-18 8-9 0-17 0-26 0-17 0-29-4-42-16-13-9-21-26-21-43 0-12 4-25 13-34 4-8 12-17 25-21s25-8 42-13c17 0 35 0 52-4v-4c0-8 0-13-4-17 0-4-4-8-9-13-4 0-12-4-17-4-9 0-13 0-22 0-8 0-17 0-25 0-13 4-21 9-34 13v-34c4 0 13-4 25-4 13-4 26-4 34-4 13 0 27 0 39 4 9 0 17 4 26 8 4 9 13 13 17 21 0 9 4 22 4 34zM132 243v-51c-8 0-21 0-35 0-12 0-21 4-29 4-9 4-17 9-26 13-4 4-8 13-8 25 0 9 4 17 12 21 5 9 17 9 30 9s21 0 31-4c8-5 17-9 25-17zM145 0l-48 64h-25l30-64z">
          <text:p/>
        </draw:path>
        <draw:path draw:style-name="gr2" draw:text-style-name="P2" draw:layer="layout" svg:width="0.16cm" svg:height="0.198cm" svg:x="8.238cm" svg:y="10.977cm" svg:viewBox="0 0 161 199" svg:d="M161 195h-33v-21c0 4-5 9-9 9-4 4-13 8-17 8-4 4-8 4-17 8-8 0-17 0-25 0-17 0-30-4-42-16-13-9-18-26-18-43 0-12 0-25 9-34 4-8 13-17 25-21 13-4 26-8 43-13 17 0 34 0 51-4v-4c0-8 0-13 0-17-5-4-9-8-13-13-4 0-13-4-17-4-9 0-13 0-21 0-9 0-17 0-26 0-12 4-21 9-33 13v-35c4 0 12-4 25-4 13-4 25-4 34-4 12 0 25 0 38 4 8 0 17 4 25 9 5 9 13 13 17 21 4 9 4 22 4 34zM128 149v-51c-9 0-22 0-34 0-13 0-21 4-30 4-8 4-17 9-25 13-5 4-9 13-9 25 0 9 4 17 13 21 4 9 17 9 30 9 12 0 21 0 29-4 9-5 21-9 26-17z">
          <text:p/>
        </draw:path>
        <draw:path draw:style-name="gr2" draw:text-style-name="P2" draw:layer="layout" svg:width="0.169cm" svg:height="0.266cm" svg:x="8.462cm" svg:y="10.977cm" svg:viewBox="0 0 170 267" svg:d="M170 98c0 17-4 30-8 42-4 13-9 26-17 34-9 9-17 13-30 21-8 4-21 4-29 4-14 0-23 0-31-4-8 0-17-4-25-8v80h-30v-263h30v21c8-9 21-13 29-21 13-4 22-4 35-4 25 0 42 8 55 25s21 43 21 73zM136 98c0-21-4-39-12-52-9-13-21-17-38-17-9 0-18 0-27 4-8 5-21 13-29 17v111c12 5 17 5 25 9 8 0 13 0 22 0 21 0 34-4 42-17 13-13 17-30 17-55z">
          <text:p/>
        </draw:path>
        <draw:polygon draw:style-name="gr2" draw:text-style-name="P2" draw:layer="layout" svg:width="0.034cm" svg:height="0.266cm" svg:x="8.682cm" svg:y="10.905cm" svg:viewBox="0 0 35 267" draw:points="0,267 35,267 35,0 0,0">
          <text:p/>
        </draw:polygon>
        <draw:path draw:style-name="gr2" draw:text-style-name="P2" draw:layer="layout" svg:width="0.039cm" svg:height="0.254cm" svg:x="8.779cm" svg:y="10.917cm" svg:viewBox="0 0 40 255" svg:d="M40 30h-40v-30h40zM40 255h-35v-191h35z">
          <text:p/>
        </draw:path>
        <draw:path draw:style-name="gr2" draw:text-style-name="P2" draw:layer="layout" svg:width="0.152cm" svg:height="0.198cm" svg:x="8.873cm" svg:y="10.977cm" svg:viewBox="0 0 153 199" svg:d="M153 183c-8 8-21 12-30 12-8 4-21 4-29 4-13 0-26 0-38-4-13-4-22-12-30-21-9-4-18-17-22-30-4-12-4-25-4-42 0-34 8-59 26-76 17-18 38-26 68-26 8 0 21 0 29 4 13 4 22 9 30 13v34c-8-8-21-12-30-17-12-4-21-4-34-4-16 0-29 4-42 17-8 13-13 30-13 55 0 21 5 38 13 51 13 13 26 21 42 21 9 0 17-4 22-4 8 0 12-4 17-9 8 0 12-4 17-4 4-4 4-8 8-8z">
          <text:p/>
        </draw:path>
        <draw:path draw:style-name="gr2" draw:text-style-name="P2" draw:layer="layout" svg:width="0.16cm" svg:height="0.198cm" svg:x="9.055cm" svg:y="10.977cm" svg:viewBox="0 0 161 199" svg:d="M161 195h-34v-21c0 4-5 9-9 9-4 4-13 8-17 8-4 4-8 4-17 8-8 0-17 0-25 0-17 0-30-4-42-16-13-9-17-26-17-43 0-12 0-25 8-34 4-8 13-17 25-21 13-4 26-8 43-13 17 0 34 0 51-4v-4c0-8 0-13 0-17-5-4-9-8-13-13-4 0-9-4-17-4-4 0-13 0-21 0-9 0-17 0-26 0-12 4-21 9-33 13v-35c4 0 12-4 25-4 13-4 25-4 34-4 17 0 25 0 38 4 8 0 17 4 25 9 10 9 14 13 18 21 4 9 4 22 4 34zM127 149v-51c-9 0-22 0-34 0-13 0-21 4-30 4-8 4-17 9-25 13-5 4-9 13-9 25 0 9 4 17 13 21 4 9 17 9 30 9 12 0 21 0 29-4 13-5 21-9 26-17z">
          <text:p/>
        </draw:path>
        <draw:path draw:style-name="gr2" draw:text-style-name="P2" draw:layer="layout" svg:width="0.17cm" svg:height="0.27cm" svg:x="9.266cm" svg:y="10.905cm" svg:viewBox="0 0 171 271" svg:d="M171 267h-34v-17c-9 5-17 13-31 17-8 4-21 4-34 4-21 0-38-8-51-25-16-17-21-42-21-72 0-17 0-30 5-42 8-13 12-26 21-34 8-9 17-17 25-21 13-4 21-4 34-4 8 0 17 0 25 0 10 4 18 8 27 12v-85h34zM137 221v-110c-9-5-17-5-27-9-4 0-12 0-21 0-17 0-29 4-42 17-9 13-13 30-13 55 0 21 4 38 9 51 8 13 21 17 38 17 8 0 21 0 29-4 10-5 18-9 27-17z">
          <text:p/>
        </draw:path>
        <draw:path draw:style-name="gr2" draw:text-style-name="P2" draw:layer="layout" svg:width="0.161cm" svg:height="0.198cm" svg:x="9.486cm" svg:y="10.977cm" svg:viewBox="0 0 162 199" svg:d="M162 195h-29v-21c-5 4-9 9-13 9-4 4-9 8-17 8-4 4-8 4-17 8-8 0-17 0-25 0-17 0-31-4-44-16-12-9-17-26-17-43 0-12 0-25 9-34 4-8 13-17 26-21s26-8 43-13c17 0 33 0 55-4v-4c0-8-5-13-5-17-4-4-8-8-12-13-5 0-9-4-17-4-4 0-13 0-21 0-9 0-17 0-26 0-12 4-22 9-35 13v-35c5 0 13-4 27-4 12-4 25-4 34-4 17 0 25 0 38 4 8 0 17 4 25 9 9 9 13 13 17 21 4 9 4 22 4 34zM133 149v-51c-13 0-26 0-38 0-13 0-22 4-30 4-9 4-17 9-21 13-9 4-14 13-14 25 0 9 5 17 14 21 4 9 17 9 29 9 13 0 22 0 30-4 13-5 21-9 30-17z">
          <text:p/>
        </draw:path>
        <draw:path draw:style-name="gr2" draw:text-style-name="P2" draw:layer="layout" svg:width="0.161cm" svg:height="0.198cm" svg:x="9.821cm" svg:y="10.977cm" svg:viewBox="0 0 162 199" svg:d="M162 195h-30v-21c-4 4-8 9-13 9-4 4-8 8-17 8-4 4-8 4-16 8-9 0-13 0-26 0-17 0-30-4-43-16-13-9-17-26-17-43 0-12 0-25 8-34 5-8 14-17 27-21 12-4 25-8 42-13 17 0 34 0 55-4v-4c0-8-4-13-4-17-4-4-9-8-13-13-4 0-8-4-17-4-4 0-12 0-21 0-8 0-17 0-25 0-13 4-22 9-35 13v-35c5 0 13-4 26-4 13-4 26-4 34-4 17 0 25 0 38 4 9 0 17 4 26 9 8 9 12 13 16 21 5 9 5 22 5 34zM132 149v-51c-13 0-25 0-38 0s-21 4-30 4c-8 4-17 9-21 13-8 4-8 13-8 25 0 9 0 17 8 21 4 9 17 9 30 9s21 0 29-4c13-5 22-9 30-17z">
          <text:p/>
        </draw:path>
        <draw:path draw:style-name="gr2" draw:text-style-name="P2" draw:layer="layout" svg:width="0.169cm" svg:height="0.266cm" svg:x="10.168cm" svg:y="10.977cm" svg:viewBox="0 0 170 267" svg:d="M170 98c0 17-4 30-8 42-4 13-9 26-17 34-9 9-17 13-30 21-8 4-21 4-29 4-13 0-22 0-31-4-8 0-13-4-21-8v80h-34v-263h34v21c8-9 17-13 26-21 13-4 26-4 34-4 26 0 42 8 55 25s21 43 21 73zM136 98c0-21-4-39-12-52-9-13-21-17-34-17s-21 0-30 4c-9 5-18 13-26 17v111c8 5 17 5 21 9 9 0 14 0 22 0 21 0 34-4 43-17 12-13 16-30 16-55z">
          <text:p/>
        </draw:path>
        <draw:path draw:style-name="gr2" draw:text-style-name="P2" draw:layer="layout" svg:width="0.174cm" svg:height="0.198cm" svg:x="10.375cm" svg:y="10.977cm" svg:viewBox="0 0 175 199" svg:d="M175 102h-141c0 13 0 26 5 34 4 8 8 13 12 21 9 4 13 9 21 13 9 0 17 4 31 4 13 0 25-4 38-8 13-5 21-13 30-17v38c-13 4-21 4-34 8s-21 4-34 4c-35 0-60-8-77-25s-26-42-26-72c0-34 9-55 26-76 17-18 38-26 69-26 25 0 46 8 59 22 13 17 21 38 21 63zM141 81c0-17-4-34-13-42-8-9-21-13-39-13-17 0-29 4-38 17-12 8-17 21-17 38z">
          <text:p/>
        </draw:path>
        <draw:path draw:style-name="gr2" draw:text-style-name="P2" draw:layer="layout" svg:width="0.16cm" svg:height="0.194cm" svg:x="10.596cm" svg:y="10.977cm" svg:viewBox="0 0 161 195" svg:d="M161 195h-33v-111c0-8 0-17 0-21 0-8-5-17-5-21-4-4-8-9-12-9-9-4-13-4-22-4-8 0-21 0-29 9-9 4-18 8-27 12v145h-33v-191h33v21c9-9 18-13 31-21 13-4 21-4 34-4 21 0 34 4 46 16 13 13 17 30 17 55z">
          <text:p/>
        </draw:path>
        <draw:path draw:style-name="gr2" draw:text-style-name="P2" draw:layer="layout" svg:width="0.161cm" svg:height="0.198cm" svg:x="10.807cm" svg:y="10.977cm" svg:viewBox="0 0 162 199" svg:d="M162 195h-31v-21c-4 4-8 9-12 9-4 4-9 8-13 8-8 4-13 4-21 8-4 0-13 0-26 0-16 0-29-4-42-16-13-9-17-26-17-43 0-12 0-25 9-34 4-8 17-17 25-21 13-4 25-8 42-13 17 0 34 0 55-4v-4c0-8-4-13-4-17-4-4-8-8-12-13-5 0-9-4-17-4-5 0-13 0-22 0-8 0-17 0-25 0-13 4-21 9-34 13v-35c4 0 13-4 26-4 12-4 25-4 33-4 17 0 26 0 39 4 8 0 16 4 25 9 8 9 14 13 18 21 4 9 4 22 4 34zM131 149v-51c-12 0-21 0-38 0-12 0-21 4-29 4-9 4-17 9-21 13-9 4-9 13-9 25 0 9 0 17 9 21 4 9 16 9 29 9s21 0 30-4c13-5 21-9 29-17z">
          <text:p/>
        </draw:path>
        <draw:polygon draw:style-name="gr2" draw:text-style-name="P2" draw:layer="layout" svg:width="0.033cm" svg:height="0.266cm" svg:x="11.032cm" svg:y="10.905cm" svg:viewBox="0 0 34 267" draw:points="0,267 34,267 34,0 0,0">
          <text:p/>
        </draw:polygon>
        <draw:path draw:style-name="gr2" draw:text-style-name="P2" draw:layer="layout" svg:width="0.034cm" svg:height="0.254cm" svg:x="11.129cm" svg:y="10.917cm" svg:viewBox="0 0 35 255" svg:d="M35 30h-35v-30h35zM35 255h-35v-191h35z">
          <text:p/>
        </draw:path>
        <draw:path draw:style-name="gr2" draw:text-style-name="P2" draw:layer="layout" svg:width="0.169cm" svg:height="0.27cm" svg:x="11.218cm" svg:y="10.905cm" svg:viewBox="0 0 170 271" svg:d="M170 267h-34v-17c-8 5-17 13-29 17-9 4-21 4-30 4-25 0-42-8-55-25-14-17-22-42-22-72 0-17 0-30 8-42 5-13 9-26 18-34 9-9 17-17 26-21 12-4 21-4 34-4 8 0 21 0 25 0 8 4 17 8 25 12v-85h34zM136 221v-110c-8-5-17-5-21-9-8 0-17 0-25 0-17 0-30 4-43 17-8 13-12 30-12 55 0 21 4 38 12 51 5 13 17 17 34 17 13 0 21 0 30-4 8-5 17-9 25-17z">
          <text:p/>
        </draw:path>
        <draw:path draw:style-name="gr2" draw:text-style-name="P2" draw:layer="layout" svg:width="0.161cm" svg:height="0.198cm" svg:x="11.438cm" svg:y="10.977cm" svg:viewBox="0 0 162 199" svg:d="M162 195h-30v-21c-4 4-8 9-12 9-5 4-9 8-13 8-9 4-13 4-21 8-5 0-13 0-26 0-17 0-29-4-42-16-13-9-18-26-18-43 0-12 5-25 9-34 5-8 17-17 26-21 13-4 25-8 42-13 17 0 34 0 55-4v-4c0-8-4-13-4-17-4-4-8-8-13-13-4 0-8-4-17-4-4 0-12 0-21 0-4 0-17 0-25 0-13 4-21 9-34 13v-35c4 0 13-4 25-4 13-4 26-4 38-4 13 0 22 0 34 4 9 0 17 4 26 9 8 9 12 13 17 21 4 9 4 22 4 34zM132 149v-51c-12 0-21 0-38 0-13 0-21 4-30 4-8 4-16 9-21 13-8 4-8 13-8 25 0 9 0 17 8 21 9 9 17 9 30 9s21 0 30-4c12-5 21-9 29-17z">
          <text:p/>
        </draw:path>
        <draw:path draw:style-name="gr2" draw:text-style-name="P2" draw:layer="layout" svg:width="0.169cm" svg:height="0.27cm" svg:x="11.65cm" svg:y="10.905cm" svg:viewBox="0 0 170 271" svg:d="M170 267h-34v-17c-8 5-17 13-30 17-8 4-22 4-30 4-26 0-42-8-55-25s-21-42-21-72c0-17 4-30 8-42 4-13 9-26 17-34 9-9 17-17 25-21 13-4 22-4 34-4 9 0 22 0 27 0 8 4 17 8 25 12v-85h34zM136 221v-110c-8-5-17-5-21-9-9 0-17 0-26 0-17 0-30 4-43 17-8 13-12 30-12 55 0 21 4 38 12 51 4 13 17 17 34 17 13 0 22 0 31-4 8-5 17-9 25-17z">
          <text:p/>
        </draw:path>
        <draw:path draw:style-name="gr2" draw:text-style-name="P2" draw:layer="layout" svg:width="0.173cm" svg:height="0.198cm" svg:x="11.87cm" svg:y="10.977cm" svg:viewBox="0 0 174 199" svg:d="M174 102h-140c0 13 0 26 4 34s8 13 13 21c8 4 12 9 21 13 8 0 17 4 29 4 13 0 26-4 38-8 13-5 23-13 31-17v38c-8 4-22 4-35 8-8 4-21 4-34 4-33 0-59-8-76-25s-25-42-25-72c0-34 8-55 25-76 17-18 38-26 68-26 25 0 46 8 59 22 14 17 22 38 22 63zM144 81c0-17-5-34-13-42-8-9-21-13-42-13-17 0-30 4-38 17-13 8-17 21-17 38z">
          <text:p/>
        </draw:path>
        <draw:path draw:style-name="gr2" draw:text-style-name="P2" draw:layer="layout" svg:width="0.169cm" svg:height="0.27cm" svg:x="12.196cm" svg:y="10.905cm" svg:viewBox="0 0 170 271" svg:d="M170 267h-34v-17c-8 5-17 13-29 17-9 4-22 4-30 4-26 0-43-8-56-25s-21-42-21-72c0-17 4-30 8-42 4-13 9-26 17-34 9-9 17-17 30-21 9-4 18-4 30-4 9 0 22 0 26 0 8 4 17 8 25 12v-85h34zM136 221v-110c-8-5-17-5-21-9-8 0-17 0-25 0-17 0-30 4-44 17-8 13-12 30-12 55 0 21 4 38 12 51 5 13 18 17 35 17 13 0 21 0 30-4 8-5 17-9 25-17z">
          <text:p/>
        </draw:path>
        <draw:path draw:style-name="gr2" draw:text-style-name="P2" draw:layer="layout" svg:width="0.173cm" svg:height="0.198cm" svg:x="12.416cm" svg:y="10.977cm" svg:viewBox="0 0 174 199" svg:d="M174 102h-140c0 13 0 26 4 34s8 13 13 21c8 4 12 9 21 13 8 0 17 4 29 4 13 0 27-4 40-8 12-5 21-13 29-17v38c-8 4-21 4-34 8-8 4-22 4-35 4-33 0-59-8-76-25s-25-42-25-72c0-34 8-55 25-76 17-18 38-26 68-26 25 0 48 8 60 22 13 17 21 38 21 63zM145 81c0-17-4-34-13-42-9-9-22-13-39-13-21 0-34 4-42 17-13 8-17 21-17 38z">
          <text:p/>
        </draw:path>
        <draw:path draw:style-name="gr2" draw:text-style-name="P2" draw:layer="layout" svg:width="0.279cm" svg:height="0.194cm" svg:x="12.759cm" svg:y="10.977cm" svg:viewBox="0 0 280 195" svg:d="M280 195h-29v-111c0-4 0-13-5-21 0-8 0-13-4-17 0-8-4-13-8-13-9-4-13-4-23-4-12 0-21 4-29 9-9 4-17 8-26 17 0 0 0 4 0 8s0 4 0 8v124h-33v-111c0-8 0-13 0-21s0-13-5-21c-4-4-4-9-12-9-5-4-13-4-22-4-8 0-16 0-25 9-8 4-17 8-25 12v145h-34v-191h34v21c8-9 21-13 29-21 9-4 21-4 30-4 17 0 25 0 34 8 8 4 17 13 21 21 13-13 25-17 38-25 9-4 21-4 35-4 21 0 34 4 46 16 9 13 13 30 13 55z">
          <text:p/>
        </draw:path>
        <draw:path draw:style-name="gr2" draw:text-style-name="P2" draw:layer="layout" svg:width="0.161cm" svg:height="0.194cm" svg:x="13.102cm" svg:y="10.981cm" svg:viewBox="0 0 162 195" svg:d="M162 191h-34v-22c-9 10-21 18-31 22-13 4-21 4-34 4-21 0-38-4-46-16-13-14-17-31-17-56v-123h29v110c0 8 5 17 5 25 0 4 0 13 4 17s8 9 12 9c5 4 13 4 22 4 8 0 17 0 30-4 9-5 17-13 26-17v-144h34z">
          <text:p/>
        </draw:path>
        <draw:polygon draw:style-name="gr2" draw:text-style-name="P2" draw:layer="layout" svg:width="0.034cm" svg:height="0.266cm" svg:x="13.326cm" svg:y="10.905cm" svg:viewBox="0 0 35 267" draw:points="0,267 35,267 35,0 0,0">
          <text:p/>
        </draw:polygon>
        <draw:path draw:style-name="gr2" draw:text-style-name="P2" draw:layer="layout" svg:width="0.123cm" svg:height="0.249cm" svg:x="13.406cm" svg:y="10.926cm" svg:viewBox="0 0 124 250" svg:d="M124 246c-8 0-12 4-21 4-8 0-13 0-17 0-22 0-39-4-47-16-9-9-17-26-17-51v-103h-22v-25h22v-55h34v55h68v25h-68v90c0 9 0 17 0 25 0 5 4 9 4 13 4 4 8 9 12 13 6 0 10 0 23 0 4 0 8 0 12 0 9 0 13-4 13-4h4z">
          <text:p/>
        </draw:path>
        <draw:path draw:style-name="gr2" draw:text-style-name="P2" draw:layer="layout" svg:width="0.161cm" svg:height="0.198cm" svg:x="13.555cm" svg:y="10.977cm" svg:viewBox="0 0 162 199" svg:d="M162 195h-30v-21c-4 4-10 9-14 9-4 4-8 8-13 8-8 4-12 4-21 8-4 0-12 0-21 0-17 0-34-4-46-16-13-9-17-26-17-43 0-12 4-25 8-34 9-8 17-17 26-21 12-4 29-8 42-13 17 0 34 0 56-4v-4c0-8 0-13-4-17-6-4-10-8-14-13-4 0-9-4-17-4-4 0-13 0-17 0-8 0-21 0-30 0-8 4-21 9-33 13v-35c4 0 17-4 25-4 13-4 25-4 38-4s25 0 34 4c8 0 18 4 26 9 9 9 13 13 17 21 5 9 5 22 5 34zM132 149v-51c-10 0-22 0-35 0-17 0-25 4-34 4-8 4-17 9-21 13-8 4-8 13-8 25 0 9 4 17 8 21 8 9 17 9 30 9 12 0 21 0 33-4 9-5 17-9 27-17z">
          <text:p/>
        </draw:path>
        <draw:path draw:style-name="gr2" draw:text-style-name="P2" draw:layer="layout" svg:width="0.161cm" svg:height="0.194cm" svg:x="13.902cm" svg:y="10.977cm" svg:viewBox="0 0 162 195" svg:d="M162 195h-34v-111c0-8 0-17 0-21 0-8-4-17-4-21-5-4-9-9-13-9-4-4-14-4-22-4-9 0-17 0-30 9-8 4-17 8-25 12v145h-34v-191h34v21c8-9 21-13 29-21 13-4 21-4 34-4 22 0 39 4 48 16 12 13 17 30 17 55z">
          <text:p/>
        </draw:path>
        <draw:path draw:style-name="gr2" draw:text-style-name="P2" draw:layer="layout" svg:width="0.178cm" svg:height="0.198cm" svg:x="14.113cm" svg:y="10.977cm" svg:viewBox="0 0 179 199" svg:d="M179 102c0 30-8 55-25 72s-39 25-65 25c-25 0-46-8-63-25s-26-42-26-72c0-34 9-59 26-76 17-18 38-26 63-26 26 0 48 8 65 26 17 17 25 42 25 76zM145 102c0-25-4-46-13-55-13-13-26-21-43-21s-29 8-42 21c-8 9-13 30-13 55 0 21 5 42 13 55 13 9 25 17 42 17s30-4 43-17c9-13 13-34 13-55z">
          <text:p/>
        </draw:path>
        <draw:path draw:style-name="gr2" draw:text-style-name="P2" draw:layer="layout" svg:width="0.169cm" svg:height="0.266cm" svg:x="14.461cm" svg:y="10.977cm" svg:viewBox="0 0 170 267" svg:d="M170 98c0 17 0 30-4 42-10 13-14 26-22 34-9 9-17 13-26 21-13 4-21 4-34 4-8 0-17 0-25-4-9 0-17-4-26-8v80h-33v-263h33v21c9-9 17-13 30-21 9-4 21-4 34-4 21 0 42 8 55 25 14 17 18 43 18 73zM135 98c0-21-4-39-13-52-4-13-17-17-34-17-8 0-16 0-29 4-9 5-17 13-26 17v111c9 5 17 5 22 9 8 0 17 0 25 0 17 0 30-4 42-17 9-13 13-30 13-55z">
          <text:p/>
        </draw:path>
        <draw:path draw:style-name="gr2" draw:text-style-name="P2" draw:layer="layout" svg:width="0.174cm" svg:height="0.198cm" svg:x="14.668cm" svg:y="10.977cm" svg:viewBox="0 0 175 199" svg:d="M175 102h-141c0 13 0 26 4 34s9 13 17 21c4 4 13 9 21 13 4 0 17 4 26 4 12 0 26-4 39-8 12-5 25-13 29-17v38c-8 4-21 4-34 8-8 4-22 4-34 4-30 0-55-8-77-25-17-17-25-42-25-72 0-34 8-55 25-76 17-18 43-26 68-26 26 0 48 8 60 22 17 17 22 38 22 63zM145 81c0-17-4-34-13-42-9-9-22-13-39-13s-34 4-42 17c-9 8-17 21-17 38z">
          <text:p/>
        </draw:path>
        <draw:path draw:style-name="gr2" draw:text-style-name="P2" draw:layer="layout" svg:width="0.123cm" svg:height="0.19cm" svg:x="14.892cm" svg:y="10.981cm" svg:viewBox="0 0 124 191" svg:d="M124 34h-4c-4 0-9 0-13 0s-8 0-17 0c-8 0-21 0-29 4-10 4-18 8-27 17v136h-34v-191h34v29c13-12 27-17 35-21 9-8 21-8 30-8 4 0 8 0 12 0 0 0 5 0 13 0z">
          <text:p/>
        </draw:path>
        <draw:path draw:style-name="gr2" draw:text-style-name="P2" draw:layer="layout" svg:width="0.156cm" svg:height="0.198cm" svg:x="15.028cm" svg:y="10.977cm" svg:viewBox="0 0 157 199" svg:d="M157 183c-12 8-21 12-29 12-13 4-21 4-34 4s-25 0-38-4c-9-4-21-12-31-21-8-4-12-17-17-30-4-12-8-25-8-42 0-34 8-59 25-76 18-18 44-26 69-26 13 0 21 0 34 4 8 4 21 9 29 13v34h-4c-8-8-17-12-29-17-9-4-22-4-30-4-17 0-34 4-42 17-13 13-17 30-17 55 0 21 4 38 17 51 8 13 25 21 42 21 8 0 13-4 21-4 4 0 13-4 17-9 4 0 9-4 13-4 4-4 8-8 8-8h4z">
          <text:p/>
        </draw:path>
        <draw:path draw:style-name="gr2" draw:text-style-name="P2" draw:layer="layout" svg:width="0.174cm" svg:height="0.198cm" svg:x="15.214cm" svg:y="10.977cm" svg:viewBox="0 0 175 199" svg:d="M175 102h-141c0 13 0 26 4 34s9 13 17 21c4 4 13 9 21 13 9 0 17 4 27 4 12 0 25-4 38-8 13-5 25-13 29-17v38c-8 4-21 4-29 8-13 4-26 4-38 4-31 0-56-8-77-25-17-17-26-42-26-72 0-34 9-55 26-76 16-18 42-26 67-26 27 0 48 8 61 22 16 17 21 38 21 63zM145 81c0-17-4-34-13-42-8-9-21-13-39-13-17 0-34 4-42 17-9 8-17 21-17 38z">
          <text:p/>
        </draw:path>
        <draw:path draw:style-name="gr2" draw:text-style-name="P2" draw:layer="layout" svg:width="0.161cm" svg:height="0.194cm" svg:x="15.434cm" svg:y="10.977cm" svg:viewBox="0 0 162 195" svg:d="M162 195h-30v-111c0-8-4-17-4-21 0-8 0-17-4-21s-8-9-13-9c-4-4-12-4-21-4-8 0-17 0-25 9-13 4-21 8-30 12v145h-35v-191h35v21c9-9 21-13 30-21 12-4 25-4 34-4 21 0 38 4 46 16 13 13 17 30 17 55z">
          <text:p/>
        </draw:path>
        <draw:path draw:style-name="gr2" draw:text-style-name="P2" draw:layer="layout" svg:width="0.123cm" svg:height="0.249cm" svg:x="15.637cm" svg:y="10.926cm" svg:viewBox="0 0 124 250" svg:d="M124 246c-8 0-12 4-21 4-4 0-13 0-17 0-21 0-34-4-47-16-9-9-13-26-13-51v-103h-26v-25h26v-55h30v55h68v25h-68v90c0 9 0 17 0 25 0 5 5 9 5 13 4 4 8 9 12 13 5 0 13 0 22 0 4 0 8 0 17 0 4 0 8-4 8-4h4z">
          <text:p/>
        </draw:path>
        <draw:path draw:style-name="gr2" draw:text-style-name="P2" draw:layer="layout" svg:width="0.161cm" svg:height="0.194cm" svg:x="15.798cm" svg:y="10.981cm" svg:viewBox="0 0 162 195" svg:d="M162 191h-34v-22c-9 10-22 18-30 22-9 4-21 4-34 4-21 0-34-4-47-16-12-14-17-31-17-56v-123h34v110c0 8 0 17 0 25 0 4 4 13 4 17 5 4 9 9 13 9 4 4 13 4 21 4 9 0 17 0 30-4 8-5 17-13 26-17v-144h34z">
          <text:p/>
        </draw:path>
        <draw:path draw:style-name="gr2" draw:text-style-name="P2" draw:layer="layout" svg:width="0.165cm" svg:height="0.198cm" svg:x="16.01cm" svg:y="10.977cm" svg:viewBox="0 0 166 199" svg:d="M166 195h-34v-21c-4 4-8 9-12 9-5 4-9 8-13 8-4 4-13 4-17 8-9 0-18 0-27 0-16 0-33-4-46-16-9-9-17-26-17-43 0-12 4-25 8-34 9-8 17-17 30-21 9-4 25-8 43-13 13 0 34 0 51-4v-4c0-8 0-13-4-17 0-4-4-8-8-13-9 0-13-4-17-4-9 0-13 0-22 0s-18 0-30 0c-9 4-21 9-30 13h-4v-35c8 0 17-4 30-4 8-4 21-4 34-4s26 0 34 4c13 0 21 4 26 9 8 9 12 13 17 21 4 9 8 22 8 34zM132 149v-51c-8 0-21 0-34 0-12 0-26 4-35 4-8 4-16 9-21 13-4 4-8 13-8 25 0 9 4 17 8 21 9 9 17 9 34 9 10 0 22 0 31-4 8-5 17-9 25-17z">
          <text:p/>
        </draw:path>
        <draw:polygon draw:style-name="gr2" draw:text-style-name="P2" draw:layer="layout" svg:width="0.029cm" svg:height="0.266cm" svg:x="16.239cm" svg:y="10.905cm" svg:viewBox="0 0 30 267" draw:points="0,267 30,267 30,0 0,0">
          <text:p/>
        </draw:polygon>
        <draw:path draw:style-name="gr2" draw:text-style-name="P2" draw:layer="layout" svg:width="0.169cm" svg:height="0.27cm" svg:x="16.442cm" svg:y="10.905cm" svg:viewBox="0 0 170 271" svg:d="M170 267h-30v-17c-12 5-21 13-29 17-13 4-21 4-34 4-21 0-43-8-56-25s-21-42-21-72c0-17 4-30 8-42 4-13 13-26 17-34 9-9 18-17 31-21 8-4 21-4 29-4 13 0 22 0 30 0 9 4 17 8 25 12v-85h30zM140 221v-110c-8-5-16-5-25-9-8 0-13 0-21 0-21 0-34 4-42 17-13 13-18 30-18 55 0 21 5 38 13 51 9 13 22 17 38 17 9 0 17 0 26-4 13-5 21-9 29-17z">
          <text:p/>
        </draw:path>
        <draw:path draw:style-name="gr2" draw:text-style-name="P2" draw:layer="layout" svg:width="0.173cm" svg:height="0.198cm" svg:x="16.662cm" svg:y="10.977cm" svg:viewBox="0 0 174 199" svg:d="M174 102h-139c0 13 0 26 4 34s8 13 17 21c4 4 13 9 21 13 9 0 17 4 26 4 12 0 25-4 38-8 17-5 25-13 29-17v38c-8 4-21 4-29 8-13 4-26 4-38 4-30 0-56-8-73-25-22-17-30-42-30-72 0-34 8-55 25-76 18-18 44-26 69-26s47 8 59 22c17 17 21 38 21 63zM145 81c0-17-4-34-13-42-8-9-21-13-38-13s-30 4-42 17c-9 8-17 21-17 38z">
          <text:p/>
        </draw:path>
        <draw:path draw:style-name="gr2" draw:text-style-name="P2" draw:layer="layout" svg:width="0.169cm" svg:height="0.258cm" svg:x="17.005cm" svg:y="10.913cm" svg:viewBox="0 0 170 259" svg:d="M170 259h-170v-34c8-12 21-21 34-33 12-9 25-17 34-30 21-21 38-38 46-51 9-13 13-25 13-38s-4-26-17-35c-9-4-17-8-34-8-13 0-21 0-34 4s-25 8-38 17v-38c9-5 21-5 34-9s25-4 38-4c25 0 47 4 64 17 13 13 22 30 22 52 0 12 0 21-5 29-4 9-4 17-13 22-4 8-9 16-13 21-8 8-13 17-21 25-13 13-26 21-38 34-17 13-26 21-38 30h136z">
          <text:p/>
        </draw:path>
        <draw:path draw:style-name="gr2" draw:text-style-name="P2" draw:layer="layout" svg:width="0.174cm" svg:height="0.262cm" svg:x="17.225cm" svg:y="10.913cm" svg:viewBox="0 0 175 263" svg:d="M175 131c0 47-5 81-23 103-12 21-34 29-67 29-30 0-51-8-64-29-17-22-21-56-21-103 0-46 4-76 21-101 13-22 34-30 64-30 33 0 55 8 67 30 18 25 23 59 23 101zM131 207c4-8 4-16 9-29 0-13 0-30 0-47s0-34 0-46c-5-13-5-21-9-30-4-8-13-17-17-21-8-4-17-9-29-9-9 0-17 5-26 9-8 4-12 13-17 21-4 9-4 17-8 34 0 13 0 25 0 42s0 34 0 47c4 13 4 21 8 29 5 9 9 18 17 23 9 4 17 8 26 8 12 0 21-4 29-8 4-5 13-10 17-23z">
          <text:p/>
        </draw:path>
        <draw:path draw:style-name="gr2" draw:text-style-name="P2" draw:layer="layout" svg:width="0.326cm" svg:height="0.262cm" svg:x="17.454cm" svg:y="10.913cm" svg:viewBox="0 0 327 263" svg:d="M127 76c0 26-5 43-17 55-13 13-26 21-47 21s-38-8-47-21c-12-12-16-29-16-55 0-25 4-46 16-59 9-13 26-17 47-17s38 4 47 17c12 13 17 34 17 59zM245 4l-135 255h-26l131-255zM327 191c0 25-5 43-17 56-9 12-26 16-47 16-18 0-35-4-48-16-8-13-12-31-12-56 0-26 4-47 12-60 13-12 30-17 48-17 21 0 38 5 51 17 8 13 13 30 13 60zM97 76c0-21-4-34-9-42-4-9-12-13-25-13s-21 4-25 13c-5 8-9 21-9 42 0 17 4 34 9 38 4 9 12 13 25 13s21-4 25-13c5-4 9-21 9-38zM297 191c0-22-4-34-9-43-4-8-12-13-25-13-9 0-18 5-22 13-9 9-9 21-9 43 0 16 0 29 9 39 4 8 13 12 22 12 13 0 21-4 25-12 5-10 9-23 9-39z">
          <text:p/>
        </draw:path>
        <draw:path draw:style-name="gr2" draw:text-style-name="P2" draw:layer="layout" svg:width="0.106cm" svg:height="0.338cm" svg:x="17.957cm" svg:y="10.905cm" svg:viewBox="0 0 107 339" svg:d="M107 339h-38c-22-25-39-51-52-76-8-25-17-59-17-93s9-64 17-94c13-26 30-51 52-76h38v4c-8 8-17 17-25 25-9 13-17 26-26 38-9 18-13 31-18 48-4 17-4 38-4 55 0 21 0 38 4 55 5 17 9 30 18 46 9 13 13 26 26 39 8 8 17 21 25 29z">
          <text:p/>
        </draw:path>
        <draw:polygon draw:style-name="gr2" draw:text-style-name="P2" draw:layer="layout" svg:width="0.187cm" svg:height="0.19cm" svg:x="18.101cm" svg:y="10.981cm" svg:viewBox="0 0 188 191" draw:points="188,0 107,191 77,191 0,0 35,0 94,153 154,0">
          <text:p/>
        </draw:polygon>
        <draw:path draw:style-name="gr2" draw:text-style-name="P2" draw:layer="layout" svg:width="0.038cm" svg:height="0.254cm" svg:x="18.326cm" svg:y="10.917cm" svg:viewBox="0 0 39 255" svg:d="M39 30h-39v-30h39zM34 255h-30v-191h30z">
          <text:p/>
        </draw:path>
        <draw:path draw:style-name="gr2" draw:text-style-name="P2" draw:layer="layout" svg:width="0.157cm" svg:height="0.194cm" svg:x="18.431cm" svg:y="10.977cm" svg:viewBox="0 0 158 195" svg:d="M158 195h-30v-111c0-8 0-17-4-21 0-8 0-17-4-21s-4-9-13-9c-4-4-12-4-21-4-8 0-17 0-25 9-14 4-22 8-31 12v145h-30v-191h30v21c13-9 21-13 35-21 8-4 21-4 30-4 21 0 38 4 50 16 9 13 13 30 13 55z">
          <text:p/>
        </draw:path>
        <draw:path draw:style-name="gr2" draw:text-style-name="P2" draw:layer="layout" svg:width="0.118cm" svg:height="0.249cm" svg:x="18.635cm" svg:y="10.926cm" svg:viewBox="0 0 119 250" svg:d="M119 246c-4 0-13 4-21 4-4 0-13 0-17 0-22 0-35-4-47-16-9-9-13-26-13-51v-103h-21v-25h21v-55h29v55h69v25h-69v90c0 9 0 17 5 25 0 5 0 9 4 13 0 4 4 9 8 13 6 0 14 0 23 0 4 0 8 0 16 0 5 0 9-4 13-4z">
          <text:p/>
        </draw:path>
        <draw:path draw:style-name="gr2" draw:text-style-name="P2" draw:layer="layout" svg:width="0.177cm" svg:height="0.198cm" svg:x="18.779cm" svg:y="10.977cm" svg:viewBox="0 0 178 199" svg:d="M178 102h-145c0 13 5 26 5 34 4 8 8 13 17 21 4 4 12 9 22 13 8 0 17 4 25 4 13 0 26-4 43-8 12-5 21-13 25-17h4v38c-13 4-25 4-34 8-12 4-25 4-38 4-29 0-56-8-73-25s-29-42-29-72c0-34 8-55 29-76 17-18 38-26 65-26 29 0 46 8 63 22 13 17 21 38 21 63zM145 81c0-17-5-34-13-42-9-9-21-13-38-13s-31 4-44 17c-8 8-12 21-17 38z">
          <text:p/>
        </draw:path>
        <draw:polygon draw:style-name="gr1" draw:text-style-name="P1" draw:layer="layout" svg:width="16.874cm" svg:height="0.428cm" svg:x="2.709cm" svg:y="11.247cm" svg:viewBox="0 0 16875 429" draw:points="0,429 16875,429 16875,0 0,0">
          <text:p/>
        </draw:polygon>
        <draw:path draw:style-name="gr2" draw:text-style-name="P2" draw:layer="layout" svg:width="0.169cm" svg:height="0.267cm" svg:x="3.526cm" svg:y="11.408cm" svg:viewBox="0 0 170 268" svg:d="M170 98c0 17 0 29-4 42s-13 26-21 35c-9 8-17 13-26 17-8 8-22 8-34 8-9 0-17 0-26-4-8 0-17-4-25-8v80h-34v-263h34v21c8-9 17-13 29-21 9-5 22-5 34-5 22 0 44 9 56 26 13 17 17 42 17 72zM136 98c0-21-4-38-8-51-9-13-22-17-39-17-9 0-17 0-30 4-8 4-17 13-25 17v110c8 5 17 5 25 10 4 0 13 0 21 0 17 0 31-5 44-18 8-13 12-30 12-55z">
          <text:p/>
        </draw:path>
        <draw:path draw:style-name="gr2" draw:text-style-name="P2" draw:layer="layout" svg:width="0.178cm" svg:height="0.199cm" svg:x="3.733cm" svg:y="11.408cm" svg:viewBox="0 0 179 200" svg:d="M179 102c0 30-8 55-25 72-13 18-34 26-64 26-26 0-47-8-64-26-17-17-26-42-26-72 0-34 9-59 26-76s38-26 64-26 51 9 64 26c17 17 25 42 25 76zM145 102c0-25-4-47-12-55-13-13-26-21-43-21-18 0-30 8-39 21-13 8-17 30-17 55 0 21 4 42 17 55 9 8 21 17 39 17 17 0 30-9 43-17 8-13 12-34 12-55z">
          <text:p/>
        </draw:path>
        <draw:path draw:style-name="gr2" draw:text-style-name="P2" draw:layer="layout" svg:width="0.122cm" svg:height="0.19cm" svg:x="3.958cm" svg:y="11.413cm" svg:viewBox="0 0 123 191" svg:d="M123 33h-4c-4 0-8 0-12 0-5 0-9 0-17 0-9 0-17 0-30 5-9 4-17 8-25 17v136h-35v-191h35v29c12-13 25-17 33-25 9-4 22-4 30-4 4 0 9 0 13 0s8 0 12 0z">
          <text:p/>
        </draw:path>
        <draw:path draw:style-name="gr2" draw:text-style-name="P2" draw:layer="layout" svg:width="0.157cm" svg:height="0.199cm" svg:x="4.22cm" svg:y="11.408cm" svg:viewBox="0 0 158 200" svg:d="M158 183c-13 9-21 13-30 13-13 4-21 4-34 4-12 0-26 0-39-4-8-4-21-13-29-22-9-4-13-17-17-30-5-12-9-25-9-42 0-34 9-59 26-76 16-17 42-26 68-26 13 0 26 0 34 5 13 4 21 8 30 12v34c-13-8-21-13-34-17-9-4-21-4-30-4-17 0-35 4-43 17-13 13-17 30-17 55 0 21 4 38 17 51 8 12 26 21 43 21 9 0 13-4 21-4 5 0 13-5 17-9 5 0 9-4 13-4 4-4 9-9 13-9z">
          <text:p/>
        </draw:path>
        <draw:path draw:style-name="gr2" draw:text-style-name="P2" draw:layer="layout" svg:width="0.174cm" svg:height="0.199cm" svg:x="4.402cm" svg:y="11.408cm" svg:viewBox="0 0 175 200" svg:d="M175 102h-140c0 13 0 25 4 34 5 8 9 12 17 21 4 4 13 8 21 13 9 0 17 4 26 4 12 0 25-4 38-9 17-4 25-12 30-17h4v35c-13 9-26 9-34 13-13 4-26 4-38 4-30 0-55-8-72-26-22-17-31-42-31-72 0-34 9-55 27-76 17-17 42-26 67-26 26 0 47 5 60 21 17 17 21 39 21 64zM145 81c0-17-4-34-13-43-8-8-21-12-38-12s-29 4-42 17c-8 8-17 21-17 38z">
          <text:p/>
        </draw:path>
        <draw:path draw:style-name="gr2" draw:text-style-name="P2" draw:layer="layout" svg:width="0.156cm" svg:height="0.195cm" svg:x="4.627cm" svg:y="11.408cm" svg:viewBox="0 0 157 196" svg:d="M157 196h-30v-111c0-8 0-17-5-21 0-9 0-17-4-21-4-5-8-9-13-9-4-4-12-4-21-4-8 0-17 0-25 8-13 5-21 9-30 13v145h-29v-191h29v21c13-9 21-17 34-21 9-5 21-5 30-5 21 0 39 5 51 17 9 13 13 30 13 55z">
          <text:p/>
        </draw:path>
        <draw:path draw:style-name="gr2" draw:text-style-name="P2" draw:layer="layout" svg:width="0.118cm" svg:height="0.249cm" svg:x="4.83cm" svg:y="11.358cm" svg:viewBox="0 0 119 250" svg:d="M119 246c-4 0-12 4-21 4-4 0-13 0-17 0-22 0-35-4-47-17-9-8-13-26-13-51v-102h-21v-25h21v-55h30v55h68v25h-68v89c0 8 0 17 0 25 4 4 4 9 8 13 0 4 4 8 9 13 5 0 13 0 22 0 4 0 8 0 17 0 4 0 8-5 12-5z">
          <text:p/>
        </draw:path>
        <draw:path draw:style-name="gr2" draw:text-style-name="P2" draw:layer="layout" svg:width="0.178cm" svg:height="0.199cm" svg:x="4.978cm" svg:y="11.408cm" svg:viewBox="0 0 179 200" svg:d="M179 102c0 30-9 55-26 72-12 18-34 26-63 26-27 0-48-8-65-26-17-17-25-42-25-72 0-34 8-59 25-76s38-26 65-26c29 0 51 9 63 26 17 17 26 42 26 76zM145 102c0-25-4-47-13-55-8-13-25-21-42-21s-31 8-39 21c-13 8-17 30-17 55 0 21 4 42 17 55 8 8 22 17 39 17s29-9 42-17c9-13 13-34 13-55z">
          <text:p/>
        </draw:path>
        <draw:path draw:style-name="gr2" draw:text-style-name="P2" draw:layer="layout" svg:width="0.102cm" svg:height="0.339cm" svg:x="5.198cm" svg:y="11.336cm" svg:viewBox="0 0 103 340" svg:d="M103 170c0 34-5 63-17 93-9 25-26 51-47 77h-39c10-8 18-22 26-31 9-12 17-25 26-38 4-17 13-29 17-46s4-34 4-55c0-17 0-38-4-55s-13-30-17-47c-9-13-17-25-26-38-8-8-16-17-26-25v-5h39c21 26 38 51 47 77 12 29 17 59 17 93z">
          <text:p/>
        </draw:path>
        <draw:path draw:style-name="gr2" draw:text-style-name="P2" draw:layer="layout" svg:width="0.17cm" svg:height="0.271cm" svg:x="5.473cm" svg:y="11.336cm" svg:viewBox="0 0 171 272" svg:d="M171 268h-30v-21c-13 8-21 17-30 21-12 4-21 4-34 4-21 0-42-8-55-25s-22-42-22-72c0-17 4-30 9-43 4-13 13-26 22-34 4-9 17-17 25-21 9-5 21-5 34-5 9 0 17 0 26 0 8 5 16 9 25 13v-85h30zM141 221v-111c-9-4-17-4-25-8-5 0-13 0-22 0-17 0-34 4-42 17s-17 31-17 56c0 21 4 38 13 51 8 12 21 17 38 17 8 0 17 0 25-5 13-4 21-8 30-17z">
          <text:p/>
        </draw:path>
        <draw:path draw:style-name="gr2" draw:text-style-name="P2" draw:layer="layout" svg:width="0.178cm" svg:height="0.199cm" svg:x="5.693cm" svg:y="11.408cm" svg:viewBox="0 0 179 200" svg:d="M179 102c0 30-8 55-21 72-17 18-38 26-68 26-25 0-47-8-64-26-17-17-26-42-26-72 0-34 9-59 26-76s39-26 64-26c30 0 51 9 68 26 13 17 21 42 21 76zM145 102c0-25-4-47-12-55-9-13-26-21-43-21s-29 8-39 21c-13 8-17 30-17 55 0 21 4 42 17 55 10 8 22 17 39 17s34-9 43-17c8-13 12-34 12-55z">
          <text:p/>
        </draw:path>
        <draw:polygon draw:style-name="gr2" draw:text-style-name="P2" draw:layer="layout" svg:width="0.186cm" svg:height="0.19cm" svg:x="6.028cm" svg:y="11.413cm" svg:viewBox="0 0 187 191" draw:points="187,0 107,191 77,191 0,0 35,0 94,153 153,0">
          <text:p/>
        </draw:polygon>
        <draw:path draw:style-name="gr2" draw:text-style-name="P2" draw:layer="layout" svg:width="0.166cm" svg:height="0.199cm" svg:x="6.239cm" svg:y="11.408cm" svg:viewBox="0 0 167 200" svg:d="M167 196h-34v-22c0 5-5 9-9 9-8 5-13 9-18 9-4 4-12 4-17 8-8 0-17 0-25 0-17 0-34-4-42-17-13-9-22-26-22-43 0-13 5-25 13-34 4-8 13-17 26-21 12-4 25-8 42-13 17 0 35 0 52-4v-4c0-9 0-13-5-17 0-4-4-9-8-13-4 0-14-4-18-4-8 0-13 0-21 0-9 0-17 0-30 0-8 4-21 8-29 13h-5v-34c9 0 17-4 30-4 13-5 21-5 34-5s25 0 35 5c12 0 21 4 29 8 5 8 13 13 13 21 4 9 9 21 9 34zM133 148v-55c-9 5-22 5-35 5s-26 4-30 4c-13 4-17 8-25 13-4 4-9 12-9 25 0 8 5 17 13 21 4 9 17 9 30 9 8 0 21 0 29-5 10-4 18-8 27-17z">
          <text:p/>
        </draw:path>
        <draw:polygon draw:style-name="gr2" draw:text-style-name="P2" draw:layer="layout" svg:width="0.03cm" svg:height="0.267cm" svg:x="6.468cm" svg:y="11.336cm" svg:viewBox="0 0 31 268" draw:points="0,268 31,268 31,0 0,0">
          <text:p/>
        </draw:polygon>
        <draw:path draw:style-name="gr2" draw:text-style-name="P2" draw:layer="layout" svg:width="0.178cm" svg:height="0.199cm" svg:x="6.553cm" svg:y="11.408cm" svg:viewBox="0 0 179 200" svg:d="M179 102c0 30-9 55-22 72-17 18-38 26-67 26-27 0-48-8-65-26-17-17-25-42-25-72 0-34 8-59 25-76s38-26 65-26c29 0 50 9 67 26 13 17 22 42 22 76zM145 102c0-25-5-47-13-55-9-13-25-21-42-21-18 0-31 8-39 21-13 8-17 30-17 55 0 21 4 42 17 55 8 8 21 17 39 17 17 0 33-9 42-17 8-13 13-34 13-55z">
          <text:p/>
        </draw:path>
        <draw:path draw:style-name="gr2" draw:text-style-name="P2" draw:layer="layout" svg:width="0.119cm" svg:height="0.19cm" svg:x="6.781cm" svg:y="11.413cm" svg:viewBox="0 0 120 191" svg:d="M120 33c-9 0-13 0-17 0s-9 0-17 0-17 0-25 5c-13 4-22 8-30 17v136h-31v-191h31v29c13-13 25-17 34-25 13-4 21-4 29-4 9 0 13 0 13 0 4 0 9 0 13 0z">
          <text:p/>
        </draw:path>
        <draw:path draw:style-name="gr2" draw:text-style-name="P2" draw:layer="layout" svg:width="0.165cm" svg:height="0.271cm" svg:x="7.04cm" svg:y="11.336cm" svg:viewBox="0 0 166 272" svg:d="M166 268h-31v-21c-8 8-21 17-30 21-8 4-21 4-33 4-22 0-39-8-56-25-12-17-16-42-16-72 0-17 0-30 4-43s12-26 21-34c4-9 17-17 25-21 13-5 22-5 34-5 9 0 17 0 26 0 8 5 17 9 25 13v-85h31zM135 221v-111c-8-4-17-4-25-8-5 0-13 0-22 0-16 0-33 4-42 17-8 13-17 31-17 56 0 21 4 38 13 51 8 12 21 17 38 17 8 0 17 0 30-5 8-4 17-8 25-17z">
          <text:p/>
        </draw:path>
        <draw:path draw:style-name="gr2" draw:text-style-name="P2" draw:layer="layout" svg:width="0.166cm" svg:height="0.199cm" svg:x="7.255cm" svg:y="11.408cm" svg:viewBox="0 0 167 200" svg:d="M167 196h-34v-22c0 5-5 9-9 9-8 5-12 9-17 9-4 4-8 4-17 8-9 0-18 0-26 0-17 0-30-4-42-17-13-9-22-26-22-43 0-13 5-25 13-34 4-8 13-17 26-21 12-4 25-8 42-13 18 0 35 0 52-4v-4c0-9 0-13-5-17 0-4-4-9-8-13-4 0-13-4-17-4-8 0-13 0-22 0s-17 0-30 0c-8 4-17 8-29 13h-5v-34c9 0 17-4 30-4 13-5 21-5 34-5 14 0 26 0 39 5 8 0 17 4 25 8 5 8 13 13 17 21 0 9 5 21 5 34zM133 148v-55c-9 5-21 5-34 5-14 0-27 4-31 4-13 4-17 8-25 13-4 4-9 12-9 25 0 8 5 17 13 21 4 9 17 9 30 9 8 0 22 0 30-5 9-4 17-8 26-17z">
          <text:p/>
        </draw:path>
        <draw:path draw:style-name="gr2" draw:text-style-name="P2" draw:layer="layout" svg:width="0.123cm" svg:height="0.267cm" svg:x="7.59cm" svg:y="11.336cm" svg:viewBox="0 0 124 268" svg:d="M124 34c-5-4-9-4-17-4-5 0-9-4-13-4-13 0-25 4-30 12-8 5-8 17-8 30v9h55v25h-55v166h-35v-166h-21v-25h21v-9c0-21 4-38 18-51 13-12 30-17 51-17 4 0 12 0 17 0 8 0 12 0 17 5z">
          <text:p/>
        </draw:path>
        <draw:path draw:style-name="gr2" draw:text-style-name="P2" draw:layer="layout" svg:width="0.165cm" svg:height="0.199cm" svg:x="7.721cm" svg:y="11.408cm" svg:viewBox="0 0 166 200" svg:d="M166 196h-34v-22c0 5-4 9-8 9-10 5-14 9-18 9-4 4-9 4-17 8-8 0-17 0-25 0-17 0-30-4-43-17-12-9-21-26-21-43 0-13 4-25 13-34 4-8 13-17 25-21 13-4 26-8 43-13 16 0 33 0 51-4v-4c0-9 0-13-4-17 0-4-4-9-8-13-6 0-14-4-18-4-9 0-13 0-21 0-9 0-17 0-26 0-13 4-21 8-34 13h-4v-34c9 0 17-4 30-4 12-5 25-5 34-5 12 0 25 0 39 5 8 0 17 4 25 8 4 8 13 13 17 21 0 9 4 21 4 34zM132 148v-55c-8 5-22 5-35 5-12 0-21 4-29 4-13 4-17 8-26 13-4 4-8 12-8 25 0 8 4 17 13 21 4 9 17 9 29 9 13 0 21 0 30-5 8-4 18-8 26-17z">
          <text:p/>
        </draw:path>
        <draw:path draw:style-name="gr2" draw:text-style-name="P2" draw:layer="layout" svg:width="0.118cm" svg:height="0.249cm" svg:x="7.929cm" svg:y="11.358cm" svg:viewBox="0 0 119 250" svg:d="M119 246c-4 0-13 4-17 4-8 0-17 0-21 0-21 0-34-4-42-17-14-8-18-26-18-51v-102h-21v-25h21v-55h35v55h63v25h-63v89c0 8 0 17 0 25 0 4 0 9 4 13 0 4 4 8 8 13 5 0 13 0 21 0 5 0 13 0 17 0 5 0 9-5 13-5z">
          <text:p/>
        </draw:path>
        <draw:path draw:style-name="gr2" draw:text-style-name="P2" draw:layer="layout" svg:width="0.161cm" svg:height="0.194cm" svg:x="8.085cm" svg:y="11.413cm" svg:viewBox="0 0 162 195" svg:d="M162 191h-31v-21c-12 8-21 17-33 21-9 4-22 4-30 4-21 0-38-4-51-17-8-12-17-29-17-56v-122h34v110c0 8 0 17 0 26 4 4 4 13 9 17 4 4 4 8 12 8 4 5 9 5 21 5 9 0 17 0 26-5 8-4 21-12 29-17v-144h31z">
          <text:p/>
        </draw:path>
        <draw:path draw:style-name="gr2" draw:text-style-name="P2" draw:layer="layout" svg:width="0.118cm" svg:height="0.19cm" svg:x="8.314cm" svg:y="11.413cm" svg:viewBox="0 0 119 191" svg:d="M119 33c-4 0-12 0-17 0-4 0-8 0-12 0-13 0-21 0-30 5-8 4-21 8-30 17v136h-30v-191h30v29c13-13 26-17 34-25 13-4 21-4 34-4 4 0 9 0 9 0 4 0 8 0 12 0z">
          <text:p/>
        </draw:path>
        <draw:path draw:style-name="gr2" draw:text-style-name="P2" draw:layer="layout" svg:width="0.161cm" svg:height="0.199cm" svg:x="8.449cm" svg:y="11.408cm" svg:viewBox="0 0 162 200" svg:d="M162 196h-34v-22c0 5-4 9-8 9-4 5-14 9-18 9-4 4-9 4-17 8-9 0-17 0-25 0-17 0-30-4-43-17-13-9-17-26-17-43 0-13 0-25 9-34 4-8 12-17 25-21s26-8 42-13c17 0 34 0 52-4v-4c0-9 0-13 0-17-4-4-8-9-12-13-6 0-10-4-18-4-5 0-13 0-22 0-8 0-16 0-25 0-13 4-21 8-34 13v-34c4 0 13-4 26-4 12-5 25-5 33-5 13 0 26 0 40 5 8 0 16 4 25 8 4 8 13 13 17 21 4 9 4 21 4 34zM128 148v-55c-8 5-22 5-35 5-12 0-21 4-29 4-9 4-17 8-26 13-4 4-8 12-8 25 0 8 4 17 13 21 4 9 17 9 29 9 13 0 21 0 30-5 8-4 22-8 26-17z">
          <text:p/>
        </draw:path>
        <draw:path draw:style-name="gr2" draw:text-style-name="P2" draw:layer="layout" svg:width="0.28cm" svg:height="0.195cm" svg:x="8.796cm" svg:y="11.408cm" svg:viewBox="0 0 281 196" svg:d="M281 196h-35v-111c0-4 0-13 0-21 0-9-4-13-4-21-5-5-9-9-13-9-4-4-13-4-21-4-9 0-17 0-26 8-8 5-17 9-29 17 0 0 4 5 4 9s0 4 0 8v124h-34v-111c0-8 0-13 0-21 0-9-4-13-4-21-4-5-9-9-13-9-4-4-12-4-21-4-8 0-17 0-25 8-9 5-17 9-30 13v145h-30v-191h30v21c13-9 21-17 34-21 8-5 17-5 30-5 12 0 25 0 33 9 9 4 17 12 22 21 12-13 25-17 33-25 13-5 22-5 34-5 21 0 38 5 47 17 14 13 18 30 18 55z">
          <text:p/>
        </draw:path>
        <draw:path draw:style-name="gr2" draw:text-style-name="P2" draw:layer="layout" svg:width="0.173cm" svg:height="0.199cm" svg:x="9.127cm" svg:y="11.408cm" svg:viewBox="0 0 174 200" svg:d="M174 102h-145c0 13 4 25 9 34 0 8 8 12 12 21 9 4 13 8 22 13 8 0 16 4 29 4s26-4 39-9c13-4 21-12 26-17h4v35c-13 9-21 9-34 13-14 4-22 4-35 4-34 0-59-8-76-26-17-17-25-42-25-72 0-34 8-55 25-76 17-17 38-26 68-26 25 0 43 5 60 21 13 17 21 39 21 64zM140 81c0-17-4-34-13-43-9-8-22-12-39-12-16 0-29 4-38 17-12 8-17 21-21 38z">
          <text:p/>
        </draw:path>
        <draw:path draw:style-name="gr2" draw:text-style-name="P2" draw:layer="layout" svg:width="0.161cm" svg:height="0.195cm" svg:x="9.347cm" svg:y="11.408cm" svg:viewBox="0 0 162 196" svg:d="M162 196h-34v-111c0-8 0-17 0-21 0-9-5-17-9-21 0-5-4-9-8-9-9-4-13-4-21-4-13 0-22 0-30 8-8 5-17 9-25 13v145h-35v-191h35v21c8-9 17-17 29-21 9-5 21-5 34-5 21 0 34 5 47 17 8 13 17 30 17 55z">
          <text:p/>
        </draw:path>
        <draw:path draw:style-name="gr2" draw:text-style-name="P2" draw:layer="layout" svg:width="0.149cm" svg:height="0.199cm" svg:x="9.558cm" svg:y="11.408cm" svg:viewBox="0 0 150 200" svg:d="M150 140c0 17-5 34-23 43-12 13-33 17-59 17-13 0-25 0-38-4s-21-8-30-8v-40c13 9 22 13 34 17 13 5 26 9 38 9 13 0 26-4 34-9 9-4 9-12 9-21 0-8 0-12-5-17-4-4-12-8-25-8-4 0-8-4-17-4-8 0-17-5-21-5-17-4-30-12-34-21-8-8-13-17-13-29 0-9 0-17 5-26 4-4 8-13 17-17 4-4 12-8 25-12 8-5 17-5 30-5 12 0 25 0 38 5 8 4 22 4 26 8v34c-9-4-18-9-31-13-12-4-25-8-33-8-13 0-22 4-30 8-9 4-13 13-13 21 0 9 0 13 9 17 4 5 12 9 21 9 8 4 13 4 21 4 9 0 13 4 17 4 17 4 25 9 35 17 8 9 13 21 13 34z">
          <text:p/>
        </draw:path>
        <draw:path draw:style-name="gr2" draw:text-style-name="P2" draw:layer="layout" svg:width="0.161cm" svg:height="0.199cm" svg:x="9.74cm" svg:y="11.408cm" svg:viewBox="0 0 162 200" svg:d="M162 196h-29v-22c-5 5-9 9-13 9-4 5-9 9-17 9-5 4-9 4-18 8-8 0-13 0-25 0-17 0-30-4-43-17-12-9-17-26-17-43 0-13 0-25 9-34 4-8 13-17 25-21 13-4 26-8 43-13 17 0 34 0 56-4v-4c0-9-5-13-5-17-4-4-8-9-12-13-5 0-9-4-18-4-4 0-13 0-21 0-9 0-17 0-26 0-12 4-21 8-34 13v-34c5 0 13-4 26-4 12-5 25-5 34-5 17 0 26 0 39 5 8 0 17 4 25 8 9 8 13 13 17 21 4 9 4 21 4 34zM133 148v-55c-13 5-26 5-39 5s-22 4-30 4c-9 4-17 8-21 13-9 4-9 12-9 25 0 8 0 17 9 21 4 9 17 9 29 9 13 0 22 0 31-5 13-4 21-8 30-17z">
          <text:p/>
        </draw:path>
        <draw:polygon draw:style-name="gr2" draw:text-style-name="P2" draw:layer="layout" svg:width="0.034cm" svg:height="0.267cm" svg:x="9.965cm" svg:y="11.336cm" svg:viewBox="0 0 35 268" draw:points="0,268 35,268 35,0 0,0">
          <text:p/>
        </draw:polygon>
        <draw:polygon draw:style-name="gr2" draw:text-style-name="P2" draw:layer="layout" svg:width="0.038cm" svg:height="0.047cm" svg:x="10.079cm" svg:y="11.556cm" svg:viewBox="0 0 39 48" draw:points="0,48 39,48 39,0 0,0">
          <text:p/>
        </draw:polygon>
        <draw:path draw:style-name="gr2" draw:text-style-name="P2" draw:layer="layout" svg:width="0.224cm" svg:height="0.254cm" svg:x="2.531cm" svg:y="12.204cm" svg:viewBox="0 0 225 255" svg:d="M225 196h-38v59h-63v-59h-124v-47l124-149h63v149h38zM124 149v-94l-72 94z">
          <text:p/>
        </draw:path>
        <draw:polygon draw:style-name="gr2" draw:text-style-name="P2" draw:layer="layout" svg:width="0.132cm" svg:height="0.046cm" svg:x="2.992cm" svg:y="12.323cm" svg:viewBox="0 0 133 47" draw:points="0,47 133,47 133,0 0,0">
          <text:p/>
        </draw:polygon>
        <draw:path draw:style-name="gr2" draw:text-style-name="P2" draw:layer="layout" svg:width="0.241cm" svg:height="0.254cm" svg:x="3.386cm" svg:y="12.204cm" svg:viewBox="0 0 242 255" svg:d="M242 128c0 26-8 47-16 64-13 21-26 34-43 42-12 8-25 13-42 17-13 4-30 4-52 4h-89v-255h93c18 0 39 0 52 4 17 5 30 9 38 17 17 9 34 26 43 43 8 17 16 38 16 64zM175 128c0-18-4-30-13-43-4-13-13-21-25-30-9-4-17-4-22-4-9-4-22-4-34-4h-17v162h17c17 0 30 0 34-5 9 0 17-4 22-4 12-8 21-17 29-29 5-13 9-26 9-43z">
          <text:p/>
        </draw:path>
        <draw:polygon draw:style-name="gr2" draw:text-style-name="P2" draw:layer="layout" svg:width="0.148cm" svg:height="0.254cm" svg:x="3.67cm" svg:y="12.204cm" svg:viewBox="0 0 149 255" draw:points="149,255 0,255 0,213 42,213 42,47 0,47 0,0 149,0 149,47 107,47 107,213 149,213">
          <text:p/>
        </draw:polygon>
        <draw:path draw:style-name="gr2" draw:text-style-name="P2" draw:layer="layout" svg:width="0.22cm" svg:height="0.262cm" svg:x="3.856cm" svg:y="12.2cm" svg:viewBox="0 0 221 263" svg:d="M221 178c0 25-13 46-35 63-21 14-46 22-84 22-21 0-38 0-55-4s-30-8-47-13v-64h9c12 13 29 21 46 25 17 5 34 9 47 9 4 0 12 0 17 0 8 0 12-4 17-4 4 0 8-5 12-9 4 0 4-8 4-13 0-4-4-8-8-12s-8-9-21-13c-9 0-17-4-30-4-8-4-21-4-29-9-22-8-39-17-47-29-8-9-13-26-13-43 0-25 9-42 30-59 21-13 51-21 85-21 17 0 33 0 50 4 13 4 30 9 43 13v59h-9c-12-8-21-17-38-21s-29-8-46-8c-5 0-9 0-17 0-5 0-9 4-13 4-4 4-8 4-13 8-4 4-4 9-4 13s0 13 9 13c4 4 12 8 25 12 13 0 21 5 30 5 8 4 16 4 25 8 21 4 34 13 47 25 9 13 13 26 13 43z">
          <text:p/>
        </draw:path>
        <draw:path draw:style-name="gr2" draw:text-style-name="P2" draw:layer="layout" svg:width="0.207cm" svg:height="0.254cm" svg:x="4.123cm" svg:y="12.204cm" svg:viewBox="0 0 208 255" svg:d="M208 81c0 12 0 21-4 33-4 10-8 23-17 27-8 13-21 21-34 25-13 5-29 9-47 9h-43v80h-63v-255h106c18 0 30 0 43 4 13 5 21 9 30 13 8 4 17 13 25 26 4 8 4 21 4 38zM140 81c0-5 0-13-4-17-4-5-8-9-12-13-10 0-14-4-23-4-4 0-17 0-25 0h-13v77h21c9 0 22 0 26 0 8-4 14-4 22-10 4-4 4-8 8-12 0-9 0-13 0-21z">
          <text:p/>
        </draw:path>
        <draw:path draw:style-name="gr2" draw:text-style-name="P2" draw:layer="layout" svg:width="0.263cm" svg:height="0.262cm" svg:x="4.364cm" svg:y="12.2cm" svg:viewBox="0 0 264 263" svg:d="M264 131c0 43-9 72-34 98-22 26-56 34-99 34-38 0-72-8-97-34-21-26-34-55-34-98 0-42 13-72 34-97 25-26 59-34 97-34 43 0 77 8 99 34 25 25 34 55 34 97zM178 195c4-5 8-17 13-26 4-12 4-25 4-38 0-17 0-29-4-38-5-13-9-21-13-25-9-9-13-13-21-17-9-4-17-4-26-4-8 0-17 0-21 4-8 4-17 8-21 17-4 4-13 12-13 25-4 9-8 25-8 38 0 17 4 30 8 38 0 13 5 21 13 26 4 8 13 12 21 17 4 4 13 4 21 4 9 0 17 0 26-4 8-5 12-9 21-17z">
          <text:p/>
        </draw:path>
        <draw:path draw:style-name="gr2" draw:text-style-name="P2" draw:layer="layout" svg:width="0.22cm" svg:height="0.262cm" svg:x="4.665cm" svg:y="12.2cm" svg:viewBox="0 0 221 263" svg:d="M221 178c0 25-9 46-34 63-21 14-47 22-85 22-21 0-39 0-56-4s-29-8-46-13v-64h8c13 13 30 21 47 25 18 5 35 9 47 9 4 0 13 0 17 0 9 0 13-4 17-4s9-5 13-9c4 0 4-8 4-13 0-4-4-8-8-12-5-4-9-9-22-13-8 0-17-4-29-4-9-4-21-4-31-9-21-8-38-17-46-29-9-9-13-26-13-43 0-25 8-42 30-59 21-13 51-21 85-21 17 0 34 0 51 4 13 4 30 9 42 13v59h-8c-9-8-21-17-38-21-13-4-30-8-47-8-4 0-8 0-17 0-4 0-8 4-12 4-5 4-9 4-13 8s-4 9-4 13 0 13 8 13c4 4 13 8 30 12 8 0 17 5 25 5 9 4 17 4 26 8 21 4 38 13 46 25 9 13 13 26 13 43z">
          <text:p/>
        </draw:path>
        <draw:polygon draw:style-name="gr2" draw:text-style-name="P2" draw:layer="layout" svg:width="0.148cm" svg:height="0.254cm" svg:x="4.923cm" svg:y="12.204cm" svg:viewBox="0 0 149 255" draw:points="149,255 0,255 0,213 43,213 43,47 0,47 0,0 149,0 149,47 107,47 107,213 149,213">
          <text:p/>
        </draw:polygon>
        <draw:path draw:style-name="gr2" draw:text-style-name="P2" draw:layer="layout" svg:width="0.22cm" svg:height="0.33cm" svg:x="5.109cm" svg:y="12.2cm" svg:viewBox="0 0 221 331" svg:d="M132 263c-21 0-38 0-55-8-12-4-26-13-39-25-12-9-21-22-29-39-5-17-9-39-9-60s4-38 9-55c8-17 17-29 29-42 9-13 21-21 39-26 17-8 34-8 55-8 13 0 22 0 30 0s17 4 25 4c5 4 13 4 22 9 4 4 8 4 12 8v59h-4c-4 0-8-4-13-8-4-4-12-9-17-13-8 0-12-4-21-8-8 0-17-4-25-4-9 0-17 4-26 4-8 4-16 8-21 17-8 4-12 12-17 25-4 9-8 25-8 38 0 17 4 30 8 43 5 9 9 17 17 26 9 4 17 8 26 13 8 0 17 4 25 4 4 0 13-4 21-4 9-5 17-5 21-9 9-4 13-8 17-13 5-4 9-8 13-8h4v59c-4 4-12 9-21 13-8 0-21 4-30 4 0 4 0 4 0 9 0 4 0 4 0 8 0 17-4 30-16 42-13 9-26 13-43 13-4 0-12 0-21 0-4 0-13 0-17-4v-34h4c0 4 5 4 13 4 4 5 9 5 13 5 8 0 17-5 21-9s8-13 8-21z">
          <text:p/>
        </draw:path>
        <draw:path draw:style-name="gr2" draw:text-style-name="P2" draw:layer="layout" svg:width="0.263cm" svg:height="0.342cm" svg:x="5.363cm" svg:y="12.12cm" svg:viewBox="0 0 264 343" svg:d="M264 212c0 43-9 72-34 98-21 25-55 33-98 33-38 0-72-8-93-33-25-26-39-55-39-98 0-42 14-72 39-97 21-26 55-34 93-34 43 0 77 8 98 34 25 25 34 55 34 97zM179 276c4-5 8-17 13-26 4-12 4-25 4-38 0-17 0-29-4-38-5-13-9-21-13-25-9-9-13-13-21-17-9-4-17-4-26-4-8 0-12 0-21 4-8 4-17 8-21 17-4 4-8 12-13 25-4 9-8 25-8 38 0 17 4 30 8 38 0 13 9 21 13 26 4 8 13 12 21 17 4 4 13 4 21 4 9 0 17 0 26-4 8-5 12-9 21-17zM209 0c0 16-5 30-13 43-9 8-21 13-34 13-4 0-13 0-17-5-4 0-8-4-13-4-4-4-8-4-12-8-5 0-9-5-9-5-8 0-8 5-12 9 0 0-5 8-5 13h-38c4-17 9-30 17-44 9-8 21-12 34-12 4 0 8 0 17 4 4 0 8 4 13 4 4 4 8 4 12 8 0 0 5 0 9 0s8 0 12-4c0-4 0-8 0-12z">
          <text:p/>
        </draw:path>
        <draw:polygon draw:style-name="gr2" draw:text-style-name="P2" draw:layer="layout" svg:width="0.182cm" svg:height="0.254cm" svg:x="5.681cm" svg:y="12.204cm" svg:viewBox="0 0 183 255" draw:points="183,255 0,255 0,0 183,0 183,51 64,51 64,93 174,93 174,145 64,145 64,209 183,209">
          <text:p/>
        </draw:polygon>
        <draw:path draw:style-name="gr2" draw:text-style-name="P2" draw:layer="layout" svg:width="0.216cm" svg:height="0.262cm" svg:x="5.909cm" svg:y="12.2cm" svg:viewBox="0 0 217 263" svg:d="M217 178c0 25-8 46-29 63-22 14-51 22-89 22-22 0-38 0-55-4s-30-8-44-13v-64h5c13 13 30 21 47 25 17 5 34 9 51 9 0 0 8 0 13 0 8 0 12-4 16-4 5 0 9-5 13-9 4 0 4-8 4-13 0-4 0-8-8-12-4-4-9-9-17-13-13 0-21-4-34-4-8-4-21-4-29-9-22-8-39-17-47-29-9-9-14-26-14-43 0-25 10-42 31-59 21-13 51-21 85-21 16 0 33 0 50 4s30 9 43 13v59h-9c-8-8-21-17-38-21-13-4-30-8-46-8-5 0-9 0-17 0-5 0-9 4-13 4-4 4-9 4-13 8s-4 9-4 13 4 13 8 13c5 4 13 8 30 12 9 0 17 5 25 5 9 4 17 4 30 8 17 4 34 13 42 25 9 13 13 26 13 43z">
          <text:p/>
        </draw:path>
        <draw:path draw:style-name="gr2" draw:text-style-name="P2" draw:layer="layout" svg:width="0.242cm" svg:height="0.262cm" svg:x="6.366cm" svg:y="12.2cm" svg:viewBox="0 0 243 263" svg:d="M243 246c-9 5-26 9-47 13-17 4-34 4-55 4-42 0-76-8-101-34-27-22-40-55-40-98 0-38 13-72 40-97 25-21 59-34 105-34 17 0 30 0 47 4 17 0 34 9 51 17v59h-9c-4 0-8-4-12-8-9-4-13-9-17-13-9-4-17-4-26-8-8-4-17-4-25-4-13 0-26 0-34 4s-17 8-25 17c-9 8-13 17-17 25-5 13-5 21-5 38 0 26 5 47 22 64 12 17 38 21 63 21 4 0 9 0 9 0 4 0 8 0 8 0v-51h-51v-47h119z">
          <text:p/>
        </draw:path>
        <draw:polygon draw:style-name="gr2" draw:text-style-name="P2" draw:layer="layout" svg:width="0.187cm" svg:height="0.254cm" svg:x="6.671cm" svg:y="12.204cm" svg:viewBox="0 0 188 255" draw:points="188,255 0,255 0,0 188,0 188,51 64,51 64,93 175,93 175,145 64,145 64,209 188,209">
          <text:p/>
        </draw:polygon>
        <draw:path draw:style-name="gr2" draw:text-style-name="P2" draw:layer="layout" svg:width="0.245cm" svg:height="0.254cm" svg:x="6.913cm" svg:y="12.204cm" svg:viewBox="0 0 246 255" svg:d="M144 76c0-4-4-8-4-17-4-4-8-4-12-8-5-4-13-4-17-4-5 0-13 0-22 0h-26v67h22c13 0 21 0 26 0 8 0 12-4 21-8 4-4 4-8 8-13 0-4 4-8 4-17zM246 255h-80l-68-93h-35v93h-63v-255h111c17 0 29 0 38 0 12 4 21 9 29 13 13 4 17 13 26 21 4 13 8 21 8 34 0 21-4 38-12 46-9 14-22 23-39 31z">
          <text:p/>
        </draw:path>
        <draw:path draw:style-name="gr2" draw:text-style-name="P2" draw:layer="layout" svg:width="0.267cm" svg:height="0.254cm" svg:x="7.158cm" svg:y="12.204cm" svg:viewBox="0 0 268 255" svg:d="M268 255h-68l-21-51h-94l-17 51h-68l93-255h77zM166 158l-35-94-29 94z">
          <text:p/>
        </draw:path>
        <draw:polygon draw:style-name="gr2" draw:text-style-name="P2" draw:layer="layout" svg:width="0.152cm" svg:height="0.254cm" svg:x="7.446cm" svg:y="12.204cm" svg:viewBox="0 0 153 255" draw:points="153,255 0,255 0,213 42,213 42,47 0,47 0,0 153,0 153,47 111,47 111,213 153,213">
          <text:p/>
        </draw:polygon>
        <draw:path draw:style-name="gr2" draw:text-style-name="P2" draw:layer="layout" svg:width="0.216cm" svg:height="0.262cm" svg:x="7.641cm" svg:y="12.2cm" svg:viewBox="0 0 217 263" svg:d="M217 178c0 25-9 46-31 63-21 14-51 22-89 22-21 0-38 0-55-4s-30-8-42-13v-64h4c17 13 30 21 46 25 17 5 34 9 51 9 5 0 9 0 13 0 8 0 13-4 17-4s8-5 13-9c4 0 4-8 4-13 0-4 0-8-4-12-9-4-13-9-22-13-12 0-21-4-33-4-9-4-17-4-30-9-21-8-34-17-47-29-8-9-12-26-12-43 0-25 12-42 34-59 21-13 46-21 80-21 17 0 34 0 51 4s29 9 43 13v59h-9c-9-8-22-17-38-21-13-4-30-8-47-8-4 0-8 0-13 0-8 0-12 4-17 4-4 4-8 4-12 8-5 4-5 9-5 13s5 13 9 13c4 4 13 8 30 12 8 0 16 5 25 5 8 4 17 4 30 8 16 4 33 13 42 25 9 13 14 26 14 43z">
          <text:p/>
        </draw:path>
        <draw:path draw:style-name="gr2" draw:text-style-name="P2" draw:layer="layout" svg:width="0.042cm" svg:height="0.19cm" svg:x="7.929cm" svg:y="12.268cm" svg:viewBox="0 0 43 191" svg:d="M43 46h-43v-46h43zM43 191h-43v-47h43z">
          <text:p/>
        </draw:path>
        <draw:path draw:style-name="gr2" draw:text-style-name="P2" draw:layer="layout" svg:width="0.161cm" svg:height="0.199cm" svg:x="8.263cm" svg:y="12.263cm" svg:viewBox="0 0 162 200" svg:d="M162 196h-35v-21c0 4-4 4-8 8-5 5-13 9-17 9-5 4-9 4-17 8-9 0-17 0-26 0-17 0-29-4-42-17-13-8-17-25-17-42 0-13 0-25 8-35 5-8 13-17 26-21s25-8 42-13c17 0 34 0 51-4v-4c0-9 0-13-4-17 0-4-4-8-9-13-4 0-8-4-17-4-8 0-12 0-21 0-8 0-17 0-25 0-13 4-21 9-34 13v-34c4 0 13-4 25-4 13-5 26-5 34-5 13 0 26 0 38 5 9 0 17 4 27 8 4 9 12 13 17 21 4 9 4 21 4 30zM127 150v-56c-8 4-21 4-34 4s-21 4-30 4c-8 4-16 9-25 14-4 4-8 12-8 25 0 9 4 17 12 21 5 9 17 9 30 9s21 0 30-4c8-5 21-9 25-17z">
          <text:p/>
        </draw:path>
        <draw:path draw:style-name="gr2" draw:text-style-name="P2" draw:layer="layout" svg:width="0.161cm" svg:height="0.199cm" svg:x="8.686cm" svg:y="12.263cm" svg:viewBox="0 0 162 200" svg:d="M162 196h-34v-21c0 4-4 4-8 8-4 5-13 9-17 9-4 4-9 4-17 8-8 0-17 0-25 0-17 0-31-4-44-17-12-8-17-25-17-42 0-13 0-25 9-35 4-8 12-17 26-21 13-4 26-8 43-13 16 0 33 0 50-4v-4c0-9 0-13 0-17-4-4-8-8-12-13-5 0-9-4-17-4-5 0-13 0-21 0-9 0-17 0-26 0-13 4-22 9-35 13v-34c4 0 13-4 27-4 12-5 25-5 34-5 12 0 25 0 38 5 8 0 17 4 25 8 4 9 13 13 17 21 4 9 4 21 4 30zM128 150v-56c-8 4-21 4-34 4-12 0-21 4-29 4-9 4-17 9-26 14-4 4-9 12-9 25 0 9 5 17 14 21 4 9 17 9 29 9 13 0 21 0 30-4 8-5 21-9 25-17z">
          <text:p/>
        </draw:path>
        <draw:path draw:style-name="gr2" draw:text-style-name="P2" draw:layer="layout" svg:width="0.169cm" svg:height="0.267cm" svg:x="8.911cm" svg:y="12.263cm" svg:viewBox="0 0 170 268" svg:d="M170 98c0 18-4 30-8 43-5 13-9 26-17 34-9 8-18 13-31 17-8 8-21 8-30 8-12 0-21 0-29-4-9 0-17-4-26-8v80h-29v-263h29v21c13-9 21-13 30-21 13-5 25-5 34-5 25 0 43 9 56 26s21 42 21 72zM136 98c0-21-4-38-14-51-8-13-21-17-38-17-8 0-17 0-25 4-9 5-17 13-30 17v111c13 5 17 5 26 9 8 0 12 0 21 0 21 0 34-4 42-17 14-13 18-30 18-56z">
          <text:p/>
        </draw:path>
        <draw:polygon draw:style-name="gr2" draw:text-style-name="P2" draw:layer="layout" svg:width="0.034cm" svg:height="0.267cm" svg:x="9.131cm" svg:y="12.191cm" svg:viewBox="0 0 35 268" draw:points="0,268 35,268 35,0 0,0">
          <text:p/>
        </draw:polygon>
        <draw:path draw:style-name="gr2" draw:text-style-name="P2" draw:layer="layout" svg:width="0.038cm" svg:height="0.258cm" svg:x="9.228cm" svg:y="12.2cm" svg:viewBox="0 0 39 259" svg:d="M39 34h-39v-34h39zM39 259h-35v-190h35z">
          <text:p/>
        </draw:path>
        <draw:path draw:style-name="gr2" draw:text-style-name="P2" draw:layer="layout" svg:width="0.153cm" svg:height="0.199cm" svg:x="9.321cm" svg:y="12.263cm" svg:viewBox="0 0 154 200" svg:d="M154 183c-9 9-21 13-30 13-8 4-21 4-30 4-12 0-25 0-38-4-12-4-21-13-30-21s-17-17-21-30c-5-12-5-25-5-43 0-34 9-59 26-76 18-17 39-26 68-26 9 0 22 0 30 5 13 4 21 8 30 12v34c-9-8-21-12-30-17-13-4-21-8-30-8-21 0-33 8-46 21-9 13-13 30-13 55 0 22 4 39 13 52 13 13 25 21 46 21 5 0 13-4 17-4 9 0 13-4 22-9 4 0 8-4 12-4 4-4 4-8 9-8z">
          <text:p/>
        </draw:path>
        <draw:path draw:style-name="gr2" draw:text-style-name="P2" draw:layer="layout" svg:width="0.161cm" svg:height="0.199cm" svg:x="9.503cm" svg:y="12.263cm" svg:viewBox="0 0 162 200" svg:d="M162 196h-29v-21c-5 4-9 4-13 8-4 5-9 9-17 9-4 4-9 4-17 8-8 0-17 0-25 0-17 0-30-4-43-17-13-8-18-25-18-42 0-13 0-25 9-35 4-8 14-17 26-21 13-4 26-8 43-13 16 0 33 0 55-4v-4c0-9-5-13-5-17-4-4-8-8-12-13-5 0-9-4-17-4-5 0-13 0-21 0-9 0-17 0-26 0-13 4-21 9-34 13v-34c5 0 13-4 26-4 12-5 25-5 34-5 16 0 25 0 38 5 8 0 17 4 25 8 9 9 13 13 17 21 4 9 4 21 4 30zM133 150v-56c-13 4-26 4-39 4-12 0-21 4-29 4-9 4-17 9-21 14-9 4-13 12-13 25 0 9 4 17 13 21 4 9 17 9 29 9 13 0 21 0 30-4 13-5 21-9 30-17z">
          <text:p/>
        </draw:path>
        <draw:path draw:style-name="gr2" draw:text-style-name="P2" draw:layer="layout" svg:width="0.152cm" svg:height="0.267cm" svg:x="9.715cm" svg:y="12.263cm" svg:viewBox="0 0 153 268" svg:d="M153 183c-4 5-4 5-12 9-5 0-5 0-9 4 0 0 0 4 0 9 0 0 0 4 0 8 0 17-4 34-17 42-8 9-21 13-39 13-4 0-12 0-17 0-8 0-12 0-17-4v-25c5 0 9 0 13 4 4 0 9 0 17 0 13 0 22 0 26-4 5-5 9-13 9-22 0-4 0-8 0-8 0-4 0-4 0-9-4 0-4 0-9 0h-4c-14 0-26 0-39-4s-21-13-30-21c-8-8-17-17-21-30-4-12-4-25-4-43 0-34 8-59 25-76s39-26 69-26c9 0 21 0 34 5 8 4 17 8 25 12v34c-8-8-21-12-29-17-13-4-21-8-30-8-22 0-35 8-47 21-9 13-13 30-13 55 0 22 4 39 13 52 12 13 25 21 47 21 4 0 13-4 17-4 9 0 13-4 21-9 4 0 9-4 13-4 4-4 4-8 8-8z">
          <text:p/>
        </draw:path>
        <draw:path draw:style-name="gr2" draw:text-style-name="P2" draw:layer="layout" svg:width="0.161cm" svg:height="0.279cm" svg:x="9.897cm" svg:y="12.183cm" svg:viewBox="0 0 162 280" svg:d="M162 276h-30v-21c-4 4-8 4-12 8-5 5-9 9-18 9-5 4-9 4-17 8-9 0-13 0-26 0-17 0-29-4-42-17-13-8-17-25-17-43 0-13 0-25 9-34 4-8 12-17 25-21s25-8 42-13c17 0 35 0 56-4v-4c0-9-4-13-4-17-4-4-8-8-13-13-4 0-8-4-18-4-4 0-12 0-21 0-8 0-17 0-25 0-13 4-21 9-34 13v-34c4 0 13-4 25-4 13-5 26-5 34-5 17 0 26 0 39 5 9 0 17 4 26 8 8 9 12 13 17 21 4 9 4 21 4 30zM132 229v-55c-12 4-25 4-39 4-13 0-21 4-29 4-9 4-17 9-22 13-8 4-8 12-8 25 0 9 0 18 8 22 5 9 17 9 30 9s21 0 30-4c13-5 22-9 30-18zM162 0c-4 17-9 30-17 38-4 9-17 13-30 13-4 0-13 0-18-4-4 0-8-5-12-9-9-4-13-8-17-13 0 0-4-4-9-4-8 0-12 4-17 9 0 4-4 12-4 21h-21c0-17 4-30 13-38 8-9 17-13 29-13 5 0 13 0 17 4 4 0 9 4 17 9 4 4 9 8 14 8 4 4 8 4 13 4 4 0 8 0 12-8 5-4 5-9 5-17z">
          <text:p/>
        </draw:path>
        <draw:path draw:style-name="gr2" draw:text-style-name="P2" draw:layer="layout" svg:width="0.178cm" svg:height="0.199cm" svg:x="10.109cm" svg:y="12.263cm" svg:viewBox="0 0 179 200" svg:d="M179 102c0 31-9 56-26 73s-38 25-63 25c-31 0-52-8-69-25-13-17-21-42-21-73 0-34 8-59 21-76 17-17 38-26 69-26 25 0 46 9 63 26s26 42 26 76zM145 102c0-25-5-47-17-55-9-13-21-21-38-21s-35 8-44 21c-8 8-12 30-12 55 0 22 4 43 12 52 9 13 27 21 44 21s29-8 38-17c12-13 17-34 17-56z">
          <text:p/>
        </draw:path>
        <draw:path draw:style-name="gr2" draw:text-style-name="P2" draw:layer="layout" svg:width="0.169cm" svg:height="0.271cm" svg:x="10.532cm" svg:y="12.191cm" svg:viewBox="0 0 170 272" svg:d="M170 268h-33v-21c-9 8-17 17-30 21-9 4-21 4-30 4-25 0-42-8-56-25-17-17-21-42-21-72 0-17 0-30 9-42 4-13 8-26 16-34 10-10 18-18 27-22 13-5 21-5 34-5 8 0 17 0 25 0 9 5 17 9 26 13v-85h33zM137 222v-110c-9-5-17-5-22-9-8 0-17 0-25 0-17 0-30 4-42 17-9 13-13 30-13 55 0 21 4 38 8 51 9 13 22 17 38 17 9 0 22 0 30-4 9-5 17-9 26-17z">
          <text:p/>
        </draw:path>
        <draw:path draw:style-name="gr2" draw:text-style-name="P2" draw:layer="layout" svg:width="0.178cm" svg:height="0.199cm" svg:x="10.752cm" svg:y="12.263cm" svg:viewBox="0 0 179 200" svg:d="M179 102c0 31-8 56-25 73s-40 25-65 25c-30 0-51-8-68-25-12-17-21-42-21-73 0-34 9-59 21-76 17-17 38-26 68-26 25 0 48 9 65 26s25 42 25 76zM145 102c0-25-4-47-18-55-8-13-21-21-38-21s-34 8-42 21c-9 8-13 30-13 55 0 22 4 43 13 52 8 13 25 21 42 21s30-8 38-17c14-13 18-34 18-56z">
          <text:p/>
        </draw:path>
        <draw:path draw:style-name="gr2" draw:text-style-name="P2" draw:layer="layout" svg:width="0.17cm" svg:height="0.267cm" svg:x="11.192cm" svg:y="12.263cm" svg:viewBox="0 0 171 268" svg:d="M171 98c0 18-4 30-9 43-4 13-8 26-17 34-8 8-17 13-25 17-13 8-21 8-34 8s-21 0-30-4c-4 0-13-4-22-8v80h-34v-263h34v21c9-9 18-13 27-21 12-5 25-5 38-5 21 0 38 9 51 26 12 17 21 42 21 72zM137 98c0-21-4-38-13-51-8-13-21-17-34-17-12 0-21 0-29 4-9 5-18 13-27 17v111c9 5 18 5 22 9 9 0 17 0 26 0 17 0 30-4 38-17 13-13 17-30 17-56z">
          <text:p/>
        </draw:path>
        <draw:path draw:style-name="gr2" draw:text-style-name="P2" draw:layer="layout" svg:width="0.118cm" svg:height="0.19cm" svg:x="11.413cm" svg:y="12.268cm" svg:viewBox="0 0 119 191" svg:d="M119 34c-4 0-8 0-13 0-4 0-12-5-18-5-12 0-21 5-29 9-9 4-17 8-26 17v136h-33v-191h33v29c13-12 22-21 34-25 9-4 17-4 31-4 4 0 8 0 13 0 0 0 4 0 8 0z">
          <text:p/>
        </draw:path>
        <draw:path draw:style-name="gr2" draw:text-style-name="P2" draw:layer="layout" svg:width="0.174cm" svg:height="0.199cm" svg:x="11.548cm" svg:y="12.263cm" svg:viewBox="0 0 175 200" svg:d="M175 102h-141c0 14 0 26 4 35 4 8 9 13 13 21 8 4 13 9 21 13 8 0 17 4 30 4 12 0 25-4 39-8 12-5 21-13 29-17v33c-8 9-21 9-33 13-10 4-23 4-35 4-34 0-60-8-77-25-16-17-25-42-25-73 0-34 9-55 25-76 17-17 39-26 68-26 26 0 48 5 60 22 13 17 22 38 22 63zM145 81c0-17-4-34-13-42-9-9-22-13-43-13-17 0-30 4-38 17-13 8-17 21-17 38z">
          <text:p/>
        </draw:path>
        <draw:path draw:style-name="gr2" draw:text-style-name="P2" draw:layer="layout" svg:width="0.148cm" svg:height="0.199cm" svg:x="11.76cm" svg:y="12.263cm" svg:viewBox="0 0 149 200" svg:d="M149 141c0 17-4 34-21 42-13 13-34 17-60 17-12 0-25 0-38-4-12-4-21-8-30-13v-33c13 8 26 12 35 17 12 4 25 8 38 8 12 0 25-4 34-8 8-5 12-13 12-22 0-8-4-12-8-17-4-4-13-8-26-8-4-4-8-4-17-4-8 0-12-5-21-5-17-5-29-13-34-22-9-8-13-17-13-29 0-9 4-17 4-26 5-4 9-12 18-17 4-4 13-8 25-12 9-5 21-5 34-5 9 0 21 0 34 5 8 0 21 4 30 8v34h-5c-8-4-17-8-29-13-13-4-21-8-34-8s-21 4-30 8c-8 5-12 13-12 21 0 9 4 13 8 17 4 5 13 9 21 9 9 0 13 4 21 4 9 0 13 4 17 4 17 5 30 9 38 17 5 10 9 22 9 35z">
          <text:p/>
        </draw:path>
        <draw:path draw:style-name="gr2" draw:text-style-name="P2" draw:layer="layout" svg:width="0.173cm" svg:height="0.199cm" svg:x="11.942cm" svg:y="12.263cm" svg:viewBox="0 0 174 200" svg:d="M174 102h-140c0 14 0 26 4 35 4 8 8 13 13 21 8 4 12 9 21 13 8 0 18 4 30 4 13 0 26-4 38-8 13-5 22-13 30-17v33c-8 9-21 9-34 13-8 4-21 4-34 4-35 0-60-8-77-25s-25-42-25-73c0-34 8-55 25-76 17-17 38-26 69-26 25 0 46 5 59 22s21 38 21 63zM145 81c0-17-5-34-13-42-8-9-21-13-38-13-22 0-35 4-43 17-13 8-17 21-17 38z">
          <text:p/>
        </draw:path>
        <draw:path draw:style-name="gr2" draw:text-style-name="P2" draw:layer="layout" svg:width="0.161cm" svg:height="0.195cm" svg:x="12.162cm" svg:y="12.263cm" svg:viewBox="0 0 162 196" svg:d="M162 196h-34v-110c0-8 0-17 0-21 0-10-4-18-4-22-5-4-9-9-13-9-9-4-13-4-21-4-9 0-18 0-31 4-8 5-17 13-25 17v145h-34v-191h34v21c8-9 21-17 29-21 13-5 23-5 35-5 21 0 38 5 47 17 13 13 17 30 17 56z">
          <text:p/>
        </draw:path>
        <draw:path draw:style-name="gr2" draw:text-style-name="P2" draw:layer="layout" svg:width="0.123cm" svg:height="0.249cm" svg:x="12.365cm" svg:y="12.213cm" svg:viewBox="0 0 124 250" svg:d="M124 246c-9 0-13 0-21 4-9 0-13 0-21 0-17 0-34-4-43-17-8-8-17-25-17-50v-103h-22v-25h22v-55h34v55h68v25h-68v90c0 8 0 17 0 25 0 5 4 9 4 13 5 4 9 9 13 13 4 0 9 0 17 0s13 0 17 0c8-4 13-4 13-4h4z">
          <text:p/>
        </draw:path>
        <draw:path draw:style-name="gr2" draw:text-style-name="P2" draw:layer="layout" svg:width="0.174cm" svg:height="0.199cm" svg:x="12.517cm" svg:y="12.263cm" svg:viewBox="0 0 175 200" svg:d="M175 102h-140c0 14 0 26 5 35 4 8 8 13 12 21 9 4 13 9 21 13 9 0 17 4 30 4s25-4 38-8c13-5 21-13 30-17v33c-9 9-21 9-34 13-9 4-21 4-34 4-34 0-59-8-76-25-18-17-27-42-27-73 0-34 9-55 27-76 17-17 38-26 68-26 25 0 46 5 59 22s21 38 21 63zM145 81c0-17-4-34-12-42-9-9-21-13-38-13-22 0-34 4-43 17-12 8-17 21-17 38z">
          <text:p/>
        </draw:path>
        <draw:polygon draw:style-name="gr2" draw:text-style-name="P2" draw:layer="layout" svg:width="0.102cm" svg:height="0.254cm" svg:x="12.945cm" svg:y="12.204cm" svg:viewBox="0 0 103 255" draw:points="103,255 0,255 0,230 35,230 35,26 0,26 0,0 103,0 103,26 69,26 69,230 103,230">
          <text:p/>
        </draw:polygon>
        <draw:polygon draw:style-name="gr2" draw:text-style-name="P2" draw:layer="layout" svg:width="0.228cm" svg:height="0.254cm" svg:x="13.102cm" svg:y="12.204cm" svg:viewBox="0 0 229 255" draw:points="229,255 195,255 195,34 123,187 102,187 30,34 30,255 0,255 0,0 47,0 115,141 178,0 229,0">
          <text:p/>
        </draw:polygon>
        <draw:path draw:style-name="gr2" draw:text-style-name="P2" draw:layer="layout" svg:width="0.213cm" svg:height="0.254cm" svg:x="13.398cm" svg:y="12.204cm" svg:viewBox="0 0 214 255" svg:d="M214 255h-48l-85-101h-46v101h-35v-255h73c13 0 25 0 38 4 9 0 17 5 25 9 13 4 17 13 26 21 4 9 4 21 4 34 0 21-4 34-13 46-8 14-21 23-38 31zM132 72c0-8 0-13-4-21-4-4-8-8-13-13-4-4-8-4-17-8-8 0-17 0-25 0h-38v98h34c8 0 21-4 29-4 5-4 13-4 17-14 9-4 13-8 13-17 4-4 4-12 4-21z">
          <text:p/>
        </draw:path>
        <draw:path draw:style-name="gr2" draw:text-style-name="P2" draw:layer="layout" svg:width="0.161cm" svg:height="0.195cm" svg:x="13.855cm" svg:y="12.263cm" svg:viewBox="0 0 162 196" svg:d="M162 196h-35v-110c0-8 0-17 0-21 0-10-4-18-4-22-4-4-8-9-13-9-4-4-12-4-21-4-8 0-17 0-30 4-8 5-16 13-25 17v145h-34v-191h34v21c9-9 21-17 30-21 12-5 21-5 34-5 21 0 38 5 46 17 14 13 18 30 18 56z">
          <text:p/>
        </draw:path>
        <draw:path draw:style-name="gr2" draw:text-style-name="P2" draw:layer="layout" svg:width="0.161cm" svg:height="0.199cm" svg:x="14.067cm" svg:y="12.263cm" svg:viewBox="0 0 162 200" svg:d="M162 196h-30v-21c-4 4-8 4-13 8-4 5-8 9-12 9-5 4-13 4-22 8-5 0-13 0-22 0-17 0-33-4-46-17-13-8-17-25-17-42 0-13 4-25 8-35 9-8 17-17 26-21 12-4 29-8 42-13 18 0 35 0 56-4v-4c0-9 0-13-4-17s-9-8-13-13c-4 0-8-4-17-4-4 0-13 0-18 0-8 0-17 0-29 0-9 4-21 9-34 13v-34c4 0 17-4 25-4 13-5 26-5 38-5 14 0 27 0 35 5 9 0 17 4 26 8 8 9 12 13 17 21 4 9 4 21 4 30zM132 150v-56c-8 4-21 4-34 4s-26 4-35 4c-8 4-17 9-21 14-4 4-8 12-8 25 0 9 4 17 8 21 9 9 17 9 30 9s22 0 35-4c8-5 17-9 25-17z">
          <text:p/>
        </draw:path>
        <draw:path draw:style-name="gr2" draw:text-style-name="P2" draw:layer="layout" svg:width="0.161cm" svg:height="0.199cm" svg:x="14.49cm" svg:y="12.263cm" svg:viewBox="0 0 162 200" svg:d="M162 196h-31v-21c-4 4-8 4-12 8-4 5-9 9-13 9-4 4-13 4-21 8-4 0-13 0-21 0-17 0-34-4-47-17-13-8-17-25-17-42 0-13 4-25 9-35 8-8 17-17 29-21 9-4 26-8 38-13 17 0 34 0 55-4v-4c0-9 0-13-4-17s-4-8-12-13c-5 0-9-4-17-4-5 0-13 0-17 0-9 0-17 0-30 0-8 4-21 9-34 13v-34c9 0 17-4 26-4 12-5 25-5 38-5 12 0 25 0 34 5 8 0 21 4 25 8 8 9 14 13 18 21 4 9 4 21 4 30zM131 150v-56c-8 4-21 4-33 4-13 0-26 4-34 4-9 4-17 9-21 14-5 4-9 12-9 25 0 9 4 17 9 21 8 9 16 9 29 9s26 0 34-4c9-5 17-9 25-17z">
          <text:p/>
        </draw:path>
        <draw:polygon draw:style-name="gr2" draw:text-style-name="P2" draw:layer="layout" svg:width="0.187cm" svg:height="0.19cm" svg:x="14.693cm" svg:y="12.268cm" svg:viewBox="0 0 188 191" draw:points="188,0 111,191 77,191 0,0 39,0 99,152 154,0">
          <text:p/>
        </draw:polygon>
        <draw:path draw:style-name="gr2" draw:text-style-name="P2" draw:layer="layout" svg:width="0.161cm" svg:height="0.199cm" svg:x="14.909cm" svg:y="12.263cm" svg:viewBox="0 0 162 200" svg:d="M162 196h-29v-21c-5 4-9 4-13 8-4 5-9 9-13 9-4 4-13 4-21 8-4 0-13 0-21 0-18 0-35-4-48-17-12-8-17-25-17-42 0-13 5-25 9-35 8-8 17-17 29-21 9-4 27-8 40-13 16 0 33 0 55-4v-4c0-9 0-13-5-17-4-4-4-8-12-13-5 0-9-4-13-4-9 0-17 0-21 0-9 0-17 0-30 0-9 4-22 9-35 13v-34c9 0 17-4 30-4 9-5 22-5 35-5 12 0 25 0 34 5 8 0 21 4 25 8 8 9 13 13 17 21 4 9 4 21 4 30zM133 150v-56c-9 4-22 4-34 4-13 0-26 4-34 4-9 4-18 9-22 14-5 4-9 12-9 25 0 9 4 17 9 21 9 9 18 9 30 9 13 0 26 0 34-4 9-5 17-9 26-17z">
          <text:p/>
        </draw:path>
        <draw:polygon draw:style-name="gr2" draw:text-style-name="P2" draw:layer="layout" svg:width="0.034cm" svg:height="0.267cm" svg:x="15.134cm" svg:y="12.191cm" svg:viewBox="0 0 35 268" draw:points="0,268 35,268 35,0 0,0">
          <text:p/>
        </draw:polygon>
        <draw:path draw:style-name="gr2" draw:text-style-name="P2" draw:layer="layout" svg:width="0.038cm" svg:height="0.258cm" svg:x="15.235cm" svg:y="12.2cm" svg:viewBox="0 0 39 259" svg:d="M39 34h-39v-34h39zM35 259h-35v-190h35z">
          <text:p/>
        </draw:path>
        <draw:path draw:style-name="gr2" draw:text-style-name="P2" draw:layer="layout" svg:width="0.165cm" svg:height="0.199cm" svg:x="15.324cm" svg:y="12.263cm" svg:viewBox="0 0 166 200" svg:d="M166 196h-34v-21c-4 4-8 4-12 8-5 5-9 9-13 9-5 4-14 4-18 8-8 0-17 0-25 0-17 0-34-4-47-17-8-8-17-25-17-42 0-13 4-25 9-35 8-8 17-17 29-21 9-4 26-8 43-13 12 0 34 0 51-4v-4c0-9 0-13-4-17s-4-8-13-13c-4 0-8-4-13-4-9 0-17 0-21 0-9 0-17 0-30 0-8 4-21 9-30 13h-4v-34c9 0 17-4 30-4 8-5 21-5 34-5 12 0 26 0 34 5 13 0 22 4 26 8 8 9 13 13 17 21 4 9 8 21 8 30zM132 150v-56c-8 4-21 4-34 4s-26 4-34 4c-9 4-17 9-21 14-5 4-9 12-9 25 0 9 4 17 9 21 8 9 16 9 29 9s26 0 35-4c8-5 17-9 25-17z">
          <text:p/>
        </draw:path>
        <draw:path draw:style-name="gr2" draw:text-style-name="P2" draw:layer="layout" svg:width="0.156cm" svg:height="0.267cm" svg:x="15.536cm" svg:y="12.263cm" svg:viewBox="0 0 157 268" svg:d="M157 183c-4 5-8 5-12 9-5 0-10 0-14 4 0 0 0 4 0 9 4 0 4 4 4 8 0 17-8 34-17 42-12 9-25 13-42 13-4 0-8 0-17 0-4 0-13 0-17-4v-25h4c0 0 5 0 9 4 8 0 13 0 17 0 13 0 21 0 25-4 9-5 9-13 9-22 0-4 0-8 0-8 0-4 0-4 0-9h-5c0 0-4 0-8 0-13 0-25 0-38-4-9-4-21-13-30-21-8-8-12-17-17-30-4-12-8-25-8-43 0-34 8-59 25-76s43-26 68-26c13 0 21 0 34 5 8 4 22 8 30 12v34h-4c-8-8-18-12-30-17-9-4-22-8-30-8-17 0-34 8-42 21-13 13-17 30-17 55 0 22 4 39 17 52 8 13 25 21 42 21 8 0 13-4 21-4 4 0 13-4 17-9 4 0 9-4 14-4 4-4 8-8 8-8h4z">
          <text:p/>
        </draw:path>
        <draw:path draw:style-name="gr2" draw:text-style-name="P2" draw:layer="layout" svg:width="0.165cm" svg:height="0.279cm" svg:x="15.718cm" svg:y="12.183cm" svg:viewBox="0 0 166 280" svg:d="M166 276h-34v-21c-4 4-8 4-13 8-4 5-8 9-12 9-5 4-13 4-17 8-9 0-17 0-26 0-17 0-34-4-47-17-9-8-17-25-17-43 0-13 4-25 8-34 9-8 17-17 30-21 9-4 26-8 43-13 13 0 34 0 51-4v-4c0-9 0-13-4-17s-4-8-13-13c-4 0-8-4-13-4-8 0-12 0-21 0-8 0-17 0-29 0-9 4-22 9-31 13h-4v-34c8 0 17-4 30-4 9-5 22-5 34-5 13 0 26 0 34 5 13 0 21 4 26 8 8 9 12 13 17 21 4 9 8 21 8 30zM132 229v-55c-8 4-21 4-34 4-12 0-25 4-34 4-8 4-17 9-21 13-5 4-9 12-9 25 0 9 4 18 9 22 9 9 17 9 34 9 9 0 21 0 30-4 8-5 17-9 25-18zM162 0c0 17-4 30-13 38-8 9-17 13-30 13-8 0-12 0-17-4-8 0-12-5-16-9-5-4-9-8-13-13-4 0-9-4-13-4s-8 4-13 9c-4 4-4 12-4 21h-26c4-17 8-30 13-38 8-9 22-13 34-13 5 0 9 0 13 4 9 0 13 4 17 9 4 4 8 8 13 8 4 4 8 4 12 4 9 0 13 0 13-8 4-4 9-9 9-17z">
          <text:p/>
        </draw:path>
        <draw:path draw:style-name="gr2" draw:text-style-name="P2" draw:layer="layout" svg:width="0.177cm" svg:height="0.199cm" svg:x="15.93cm" svg:y="12.263cm" svg:viewBox="0 0 178 200" svg:d="M178 102c0 31-8 56-25 73-13 17-38 25-65 25-25 0-46-8-63-25s-25-42-25-73c0-34 8-59 25-76s38-26 63-26c27 0 52 9 65 26 17 17 25 42 25 76zM144 102c0-25-4-47-12-55-13-13-26-21-44-21-16 0-29 8-38 21-12 8-17 30-17 55 0 22 5 43 17 52 9 13 22 21 38 21 18 0 31-8 44-17 8-13 12-34 12-56z">
          <text:p/>
        </draw:path>
        <draw:path draw:style-name="gr2" draw:text-style-name="P2" draw:layer="layout" svg:width="0.169cm" svg:height="0.271cm" svg:x="16.353cm" svg:y="12.191cm" svg:viewBox="0 0 170 272" svg:d="M170 268h-29v-21c-13 8-23 17-31 21-13 4-21 4-34 4-21 0-42-8-55-25s-21-42-21-72c0-17 4-30 8-42 5-13 13-26 17-34 9-10 17-18 30-22 8-5 21-5 30-5 12 0 21 0 29 0 9 5 18 9 27 13v-85h29zM141 222v-110c-13-5-18-5-27-9-8 0-13 0-21 0-21 0-34 4-42 17-13 13-17 30-17 55 0 21 4 38 12 51 9 13 22 17 39 17 8 0 16 0 25-4 13-5 22-9 31-17z">
          <text:p/>
        </draw:path>
        <draw:path draw:style-name="gr2" draw:text-style-name="P2" draw:layer="layout" svg:width="0.165cm" svg:height="0.199cm" svg:x="16.573cm" svg:y="12.263cm" svg:viewBox="0 0 166 200" svg:d="M166 196h-34v-21c-4 4-8 4-12 8-5 5-9 9-13 9-4 4-13 4-17 8-9 0-17 0-25 0-17 0-34-4-47-17-10-8-18-25-18-42 0-13 4-25 8-35 10-8 18-17 31-21 9-4 26-8 42-13 13 0 34 0 51-4v-4c0-9 0-13-4-17 0-4-4-8-8-13-9 0-13-4-17-4-9 0-13 0-22 0-8 0-16 0-29 0-9 4-21 9-30 13h-4v-34c8 0 17-4 30-4 8-5 21-5 33-5 13 0 26 0 34 5 13 0 21 4 26 8 8 9 12 13 17 21 4 9 8 21 8 30zM132 150v-56c-8 4-21 4-34 4-12 0-25 4-33 4-9 4-17 9-22 14-4 4-8 12-8 25 0 9 4 17 8 21 9 9 17 9 34 9 9 0 21 0 30-4 8-5 17-9 25-17z">
          <text:p/>
        </draw:path>
        <draw:path draw:style-name="gr2" draw:text-style-name="P2" draw:layer="layout" svg:width="0.17cm" svg:height="0.267cm" svg:x="16.996cm" svg:y="12.263cm" svg:viewBox="0 0 171 268" svg:d="M171 268h-31v-93c-13 8-21 17-30 21-12 4-21 4-33 4-22 0-43-8-55-25-13-17-22-42-22-73 0-17 5-34 9-47 4-12 13-21 21-29 4-9 13-17 25-21 9-5 22-5 30-5 13 0 21 0 30 0 8 5 17 9 25 13v-8h31zM140 150v-111c-13-5-17-9-25-9-9 0-13 0-22 0-21 0-33 4-42 17-13 13-17 30-17 51 0 26 4 43 13 56 8 8 21 17 38 17 8 0 17-4 25-9 13-4 22-8 30-12z">
          <text:p/>
        </draw:path>
        <draw:path draw:style-name="gr2" draw:text-style-name="P2" draw:layer="layout" svg:width="0.161cm" svg:height="0.194cm" svg:x="17.229cm" svg:y="12.268cm" svg:viewBox="0 0 162 195" svg:d="M162 191h-35v-21c-8 8-21 17-29 21-9 4-22 4-34 4-17 0-34-4-47-17-8-12-17-29-17-55v-123h34v111c0 8 0 17 0 25 0 4 4 13 9 17 0 4 4 9 8 9 8 4 13 4 21 4 9 0 21 0 30-4 8-5 17-13 25-17v-145h35z">
          <text:p/>
        </draw:path>
        <draw:path draw:style-name="gr2" draw:text-style-name="P2" draw:layer="layout" svg:width="0.165cm" svg:height="0.199cm" svg:x="17.441cm" svg:y="12.263cm" svg:viewBox="0 0 166 200" svg:d="M166 196h-35v-21c-4 4-4 4-13 8-4 5-8 9-12 9-5 4-13 4-17 8-9 0-17 0-26 0-17 0-34-4-42-17-13-8-21-25-21-42 0-13 4-25 8-35 9-8 17-17 30-21s25-8 42-13c17 0 34 0 51-4v-4c0-9 0-13-4-17 0-4-4-8-9-13-4 0-12-4-17-4-8 0-12 0-21 0-8 0-17 0-29 0-9 4-22 9-30 13h-4v-34c8 0 17-4 29-4 13-5 22-5 34-5 13 0 26 0 34 5 13 0 22 4 27 8 8 9 12 13 16 21 5 9 9 21 9 30zM131 150v-56c-8 4-21 4-34 4-12 0-25 4-34 4-8 4-12 9-21 14-4 4-8 12-8 25 0 9 4 17 8 21 9 9 17 9 34 9 9 0 21 0 30-4 8-5 17-9 25-17z">
          <text:p/>
        </draw:path>
        <draw:polygon draw:style-name="gr2" draw:text-style-name="P2" draw:layer="layout" svg:width="0.03cm" svg:height="0.267cm" svg:x="17.669cm" svg:y="12.191cm" svg:viewBox="0 0 31 268" draw:points="0,268 31,268 31,0 0,0">
          <text:p/>
        </draw:polygon>
        <draw:path draw:style-name="gr2" draw:text-style-name="P2" draw:layer="layout" svg:width="0.038cm" svg:height="0.258cm" svg:x="17.763cm" svg:y="12.2cm" svg:viewBox="0 0 39 259" svg:d="M39 34h-39v-34h39zM34 259h-29v-190h29z">
          <text:p/>
        </draw:path>
        <draw:path draw:style-name="gr2" draw:text-style-name="P2" draw:layer="layout" svg:width="0.17cm" svg:height="0.271cm" svg:x="17.851cm" svg:y="12.191cm" svg:viewBox="0 0 171 272" svg:d="M171 268h-31v-21c-13 8-21 17-29 21-13 4-22 4-34 4-21 0-43-8-55-25-13-17-22-42-22-72 0-17 5-30 9-42 4-13 13-26 21-34 4-10 13-18 26-22 8-5 21-5 33-5 9 0 17 0 26 0 8 5 17 9 25 13v-85h31zM140 222v-110c-8-5-17-5-25-9-4 0-13 0-21 0-17 0-34 4-43 17-8 13-17 30-17 55 0 21 5 38 13 51 9 13 21 17 38 17 9 0 17 0 26-4 12-5 21-9 29-17z">
          <text:p/>
        </draw:path>
        <draw:path draw:style-name="gr2" draw:text-style-name="P2" draw:layer="layout" svg:width="0.165cm" svg:height="0.199cm" svg:x="18.072cm" svg:y="12.263cm" svg:viewBox="0 0 166 200" svg:d="M166 196h-35v-21c0 4-4 4-13 8-4 5-8 9-13 9-4 4-12 4-16 8-9 0-17 0-26 0-17 0-34-4-42-17-13-8-21-25-21-42 0-13 4-25 12-35 5-8 13-17 26-21 12-4 25-8 42-13 17 0 34 0 51-4v-4c0-9 0-13-4-17 0-4-5-8-9-13-4 0-13-4-17-4-8 0-12 0-21 0-8 0-17 0-30 0-8 4-21 9-29 13h-4v-34c8 0 16-4 29-4 13-5 21-5 34-5s25 0 34 5c13 0 21 4 30 8 4 9 12 13 12 21 4 9 10 21 10 30zM131 150v-56c-9 4-21 4-34 4s-25 4-30 4c-12 4-17 9-25 14-4 4-9 12-9 25 0 9 5 17 13 21 4 9 13 9 30 9 8 0 21 0 29-4 9-5 17-9 26-17z">
          <text:p/>
        </draw:path>
        <draw:path draw:style-name="gr2" draw:text-style-name="P2" draw:layer="layout" svg:width="0.17cm" svg:height="0.271cm" svg:x="18.283cm" svg:y="12.191cm" svg:viewBox="0 0 171 272" svg:d="M171 268h-30v-21c-8 8-21 17-30 21-12 4-21 4-34 4-21 0-43-8-56-25-12-17-21-42-21-72 0-17 5-30 9-42 4-13 12-26 21-34 4-10 17-18 26-22 9-5 21-5 34-5 9 0 17 0 26 0 8 5 17 9 25 13v-85h30zM141 222v-110c-8-5-17-5-25-9-5 0-13 0-22 0-17 0-33 4-43 17-8 13-17 30-17 55 0 21 4 38 13 51s22 17 39 17c8 0 17 0 30-4 8-5 17-9 25-17z">
          <text:p/>
        </draw:path>
        <draw:path draw:style-name="gr2" draw:text-style-name="P2" draw:layer="layout" svg:width="0.178cm" svg:height="0.199cm" svg:x="18.503cm" svg:y="12.263cm" svg:viewBox="0 0 179 200" svg:d="M179 102h-145c0 14 5 26 5 35 4 8 8 13 16 21 5 4 13 9 22 13 8 0 17 4 25 4 13 0 25-4 42-8 13-5 22-13 26-17h5v33c-14 9-26 9-35 13-13 4-25 4-38 4-30 0-55-8-72-25s-30-42-30-73c0-34 9-55 26-76 21-17 42-26 68-26 29 0 46 5 63 22 13 17 22 38 22 63zM144 81c0-17-4-34-12-42-9-9-22-13-38-13-17 0-30 4-43 17-8 8-17 21-17 38z">
          <text:p/>
        </draw:path>
        <draw:path draw:style-name="gr2" draw:text-style-name="P2" draw:layer="layout" svg:width="0.165cm" svg:height="0.271cm" svg:x="18.927cm" svg:y="12.191cm" svg:viewBox="0 0 166 272" svg:d="M166 268h-30v-21c-9 8-22 17-30 21-9 4-22 4-34 4-21 0-43-8-55-25-13-17-17-42-17-72 0-17 0-30 4-42 4-13 13-26 21-34 4-10 17-18 26-22 8-5 21-5 33-5 9 0 17 0 26 0 8 5 17 9 26 13v-85h30zM136 222v-110c-9-5-18-5-26-9-4 0-13 0-21 0-17 0-34 4-43 17-8 13-17 30-17 55 0 21 5 38 13 51 9 13 21 17 38 17 9 0 17 0 30-4 8-5 17-9 26-17z">
          <text:p/>
        </draw:path>
        <draw:path draw:style-name="gr2" draw:text-style-name="P2" draw:layer="layout" svg:width="0.177cm" svg:height="0.199cm" svg:x="19.143cm" svg:y="12.263cm" svg:viewBox="0 0 178 200" svg:d="M178 102c0 31-8 56-21 73-17 17-38 25-67 25-26 0-48-8-65-25s-25-42-25-73c0-34 8-59 25-76s39-26 65-26c29 0 50 9 67 26 13 17 21 42 21 76zM145 102c0-25-5-47-13-55-9-13-26-21-42-21-17 0-31 8-40 21-8 8-16 30-16 55 0 22 4 43 16 52 9 13 23 21 40 21 16 0 33-8 42-17 8-13 13-34 13-56z">
          <text:p/>
        </draw:path>
        <draw:path draw:style-name="gr2" draw:text-style-name="P2" draw:layer="layout" svg:width="0.148cm" svg:height="0.199cm" svg:x="19.359cm" svg:y="12.263cm" svg:viewBox="0 0 149 200" svg:d="M149 141c0 17-9 34-21 42-13 13-35 17-61 17-12 0-29 0-38-4-13-4-21-8-29-13v-33c8 8 21 12 33 17 13 4 26 8 39 8 12 0 25-4 29-8 10-5 14-13 14-22 0-8 0-12-4-17-5-4-14-8-27-8-4-4-12-4-17-4-8 0-17-5-21-5-17-5-30-13-38-22-4-8-8-17-8-29 0-9 0-17 4-26 4-4 8-12 17-17 4-4 12-8 21-12 13-5 21-5 34-5 12 0 25 0 35 5 12 0 21 4 29 8v34c-8-4-17-8-29-13-14-4-27-8-35-8-13 0-26 4-30 8-8 5-13 13-13 21 0 9 0 13 5 17 8 5 12 9 25 9 4 0 13 4 21 4 4 0 13 4 17 4 14 5 27 9 35 17 8 10 13 22 13 35z">
          <text:p/>
        </draw:path>
        <draw:path draw:style-name="gr2" draw:text-style-name="P2" draw:layer="layout" svg:width="0.153cm" svg:height="0.199cm" svg:x="2.535cm" svg:y="12.695cm" svg:viewBox="0 0 154 200" svg:d="M154 141c0 17-9 34-21 42-18 13-40 17-61 17-17 0-29 0-42-4-9-4-21-8-30-13v-34h5c8 9 21 13 33 17 13 5 26 9 34 9 17 0 26-4 34-9 9-4 13-12 13-21 0-8-4-13-9-17-4-4-12-8-25-8-4-4-9-4-17-4s-13-5-21-5c-17-4-26-12-34-21-8-8-8-18-8-30 0-9 0-17 4-26 0-4 8-13 12-17 9-4 17-8 26-13 8-4 21-4 34-4 8 0 21 0 34 4 13 0 22 5 30 9v34h-4c-4-4-18-9-31-13-8-4-21-8-34-8-12 0-21 4-29 8-9 4-13 13-13 21 0 9 4 13 9 17 4 4 12 10 25 10 4 0 13 4 17 4 8 0 13 4 21 4 13 4 27 9 35 17 8 9 13 21 13 34z">
          <text:p/>
        </draw:path>
        <draw:path draw:style-name="gr2" draw:text-style-name="P2" draw:layer="layout" svg:width="0.174cm" svg:height="0.199cm" svg:x="2.717cm" svg:y="12.695cm" svg:viewBox="0 0 175 200" svg:d="M175 103h-141c0 13 0 25 4 34 5 8 9 12 17 21 5 4 13 8 22 13 8 0 16 4 25 4 13 0 25-4 39-9 13-4 25-12 30-17v34c-9 9-22 9-30 13-14 4-26 4-39 4-30 0-55-8-76-25-17-17-26-43-26-72 0-35 9-56 26-77 17-17 42-26 67-26 26 0 48 4 61 21 17 17 21 39 21 65zM145 82c0-18-4-35-13-44-9-8-22-12-39-12-16 0-33 4-42 17-8 8-17 21-17 39z">
          <text:p/>
        </draw:path>
        <draw:path draw:style-name="gr2" draw:text-style-name="P2" draw:layer="layout" svg:width="0.122cm" svg:height="0.191cm" svg:x="2.942cm" svg:y="12.699cm" svg:viewBox="0 0 123 192" svg:d="M123 34h-4c-4 0-8 0-12 0-5 0-9-4-17-4-9 0-17 4-30 9-9 4-18 8-26 17v136h-34v-192h34v30c12-13 26-21 34-25 9-5 22-5 30-5 4 0 9 0 13 0s4 0 12 0z">
          <text:p/>
        </draw:path>
        <draw:polygon draw:style-name="gr2" draw:text-style-name="P2" draw:layer="layout" svg:width="0.19cm" svg:height="0.191cm" svg:x="3.069cm" svg:y="12.699cm" svg:viewBox="0 0 191 192" draw:points="191,0 111,192 81,192 0,0 38,0 98,154 157,0">
          <text:p/>
        </draw:polygon>
        <draw:path draw:style-name="gr2" draw:text-style-name="P2" draw:layer="layout" svg:width="0.038cm" svg:height="0.258cm" svg:x="3.297cm" svg:y="12.632cm" svg:viewBox="0 0 39 259" svg:d="M39 34h-39v-34h39zM35 259h-30v-192h30z">
          <text:p/>
        </draw:path>
        <draw:path draw:style-name="gr2" draw:text-style-name="P2" draw:layer="layout" svg:width="0.157cm" svg:height="0.267cm" svg:x="3.386cm" svg:y="12.695cm" svg:viewBox="0 0 158 268" svg:d="M158 182c-4 5-9 5-13 9-4 0-8 0-13 4 0 0 0 4 0 8 5 0 5 6 5 10 0 17-9 34-18 42-13 9-26 13-43 13-4 0-8 0-17 0-4 0-12 0-16-4v-26h4c0 0 4 0 8 5 9 0 13 0 17 0 13 0 21 0 26-5 8-4 8-12 8-21 0-4 0-8 0-8 0-6 0-6 0-10h-4c0 0-4 0-9 0-12 0-25 0-38-4-8-4-21-13-29-21-9-9-13-17-17-30-5-13-9-25-9-42 0-34 9-59 26-76s42-26 67-26c13 0 26 0 35 4 13 5 21 9 30 13v34h-4c-9-8-17-13-31-17-9-4-21-8-30-8-17 0-34 8-42 21-13 13-17 29-17 55 0 21 4 38 17 51 8 12 25 21 42 21 9 0 13-4 21-4 5 0 14-5 18-9 5 0 9-4 13-4 4-4 9-9 9-9h4z">
          <text:p/>
        </draw:path>
        <draw:path draw:style-name="gr2" draw:text-style-name="P2" draw:layer="layout" svg:width="0.178cm" svg:height="0.199cm" svg:x="3.568cm" svg:y="12.695cm" svg:viewBox="0 0 179 200" svg:d="M179 103c0 29-8 55-25 72-13 17-34 25-64 25-25 0-47-8-64-25s-26-43-26-72c0-35 9-60 26-77s39-26 64-26c26 0 51 9 64 26 17 17 25 42 25 77zM145 103c0-26-4-48-13-56-12-13-25-21-42-21s-31 8-39 21c-13 8-17 30-17 56 0 21 4 42 17 51 8 12 22 21 39 21s30-9 42-17c9-13 13-34 13-55z">
          <text:p/>
        </draw:path>
        <draw:path draw:style-name="gr2" draw:text-style-name="P2" draw:layer="layout" svg:width="0.152cm" svg:height="0.199cm" svg:x="3.78cm" svg:y="12.695cm" svg:viewBox="0 0 153 200" svg:d="M153 141c0 17-8 34-21 42-17 13-34 17-60 17-17 0-30 0-42-4-9-4-22-8-30-13v-34h4c9 9 21 13 34 17 13 5 25 9 34 9 17 0 26-4 35-9 8-4 12-12 12-21 0-8 0-13-8-17-4-4-13-8-22-8-9-4-13-4-21-4-5 0-13-5-17-5-17-4-30-12-38-21-9-8-9-18-9-30 0-9 0-17 4-26 5-4 9-13 13-17 9-4 17-8 25-13 9-4 22-4 34-4 13 0 22 0 35 4 13 0 21 5 30 9v34c-9-4-21-9-30-13-13-4-26-8-39-8-8 0-21 4-30 8-8 4-12 13-12 21 0 9 4 13 8 17s13 10 26 10c4 0 12 4 17 4 8 0 17 4 22 4 12 4 25 9 34 17 8 9 12 21 12 34z">
          <text:p/>
        </draw:path>
        <draw:path draw:style-name="gr2" draw:text-style-name="P2" draw:layer="layout" svg:width="0.169cm" svg:height="0.271cm" svg:x="4.089cm" svg:y="12.623cm" svg:viewBox="0 0 170 272" svg:d="M170 268h-29v-21c-13 8-22 17-30 21-13 4-21 4-34 4-21 0-43-8-56-25s-21-43-21-73c0-17 4-30 8-42 5-13 13-26 17-34 9-9 17-17 31-22 8-4 21-4 30-4 12 0 21 0 29 0 9 4 17 9 26 13v-85h29zM141 221v-111c-9-4-17-4-26-8-8 0-12 0-21 0-17 0-34 4-43 17-13 13-17 29-17 55 0 21 4 39 12 52 10 12 23 17 40 17 8 0 17 0 25-5 13-4 21-8 30-17z">
          <text:p/>
        </draw:path>
        <draw:path draw:style-name="gr2" draw:text-style-name="P2" draw:layer="layout" svg:width="0.174cm" svg:height="0.199cm" svg:x="4.309cm" svg:y="12.695cm" svg:viewBox="0 0 175 200" svg:d="M175 103h-141c0 13 0 25 4 34 4 8 9 12 17 21 4 4 13 8 21 13 9 0 17 4 26 4 13 0 26-4 39-9 17-4 25-12 29-17v34c-8 9-21 9-29 13-13 4-26 4-39 4-30 0-55-8-72-25-21-17-30-43-30-72 0-35 9-56 25-77 17-17 43-26 68-26 27 0 48 4 60 21 17 17 22 39 22 65zM145 82c0-18-4-35-13-44-8-8-21-12-39-12-17 0-29 4-42 17-9 8-17 21-17 39z">
          <text:p/>
        </draw:path>
        <draw:polygon draw:style-name="gr2" draw:text-style-name="P2" draw:layer="layout" svg:width="0.191cm" svg:height="0.191cm" svg:x="4.508cm" svg:y="12.699cm" svg:viewBox="0 0 192 192" draw:points="192,0 110,192 80,192 0,0 38,0 97,154 158,0">
          <text:p/>
        </draw:polygon>
        <draw:path draw:style-name="gr2" draw:text-style-name="P2" draw:layer="layout" svg:width="0.174cm" svg:height="0.199cm" svg:x="4.728cm" svg:y="12.695cm" svg:viewBox="0 0 175 200" svg:d="M175 103h-140c0 13 0 25 4 34 4 8 9 12 17 21 4 4 13 8 21 13 9 0 17 4 26 4 12 0 25-4 38-9 17-4 25-12 29-17h5v34c-13 9-26 9-34 13-13 4-26 4-38 4-30 0-55-8-72-25-22-17-31-43-31-72 0-35 9-56 26-77 17-17 43-26 68-26 26 0 47 4 60 21 16 17 21 39 21 65zM145 82c0-18-4-35-13-44-8-8-21-12-38-12s-29 4-42 17c-9 8-17 21-17 39z">
          <text:p/>
        </draw:path>
        <draw:path draw:style-name="gr2" draw:text-style-name="P2" draw:layer="layout" svg:width="0.118cm" svg:height="0.191cm" svg:x="4.957cm" svg:y="12.699cm" svg:viewBox="0 0 119 192" svg:d="M119 34h-4c-4 0-8 0-13 0-4 0-8-4-17-4-8 0-17 4-30 9-9 4-17 8-26 17v136h-29v-192h29v30c13-13 26-21 35-25 9-5 21-5 30-5 8 0 13 0 13 0 4 0 8 0 12 0z">
          <text:p/>
        </draw:path>
        <draw:path draw:style-name="gr2" draw:text-style-name="P2" draw:layer="layout" svg:width="0.165cm" svg:height="0.292cm" svg:x="5.088cm" svg:y="12.602cm" svg:viewBox="0 0 166 293" svg:d="M166 289h-34v-21c-4 4-4 4-12 8-5 5-9 9-14 9-4 4-13 4-17 8-9 0-17 0-26 0-16 0-33-4-42-17-13-8-21-25-21-42 0-13 4-25 8-34 9-8 17-17 30-21s25-9 42-13c17 0 35 0 52-4v-4c0-9 0-13-4-17 0-4-4-9-8-13-5 0-14-4-18-4-9 0-13 0-22 0-8 0-17 0-29 0-9 4-21 8-30 13h-4v-34c8 0 17-6 30-6 12-4 21-4 33-4 13 0 26 0 35 4 13 0 21 6 30 10 4 8 13 13 13 21 4 9 8 21 8 30zM132 242v-55c-8 5-21 5-35 5-12 0-25 4-34 4-8 4-12 8-21 13-4 4-8 12-8 25 0 8 4 17 13 21 4 9 12 9 29 9 9 0 21 0 30-5 9-4 18-8 26-17zM145 0l-48 64h-25l30-64z">
          <text:p/>
        </draw:path>
        <draw:path draw:style-name="gr2" draw:text-style-name="P2" draw:layer="layout" svg:width="0.148cm" svg:height="0.199cm" svg:x="5.427cm" svg:y="12.695cm" svg:viewBox="0 0 149 200" svg:d="M149 141c0 17-9 34-21 42-18 13-35 17-61 17-17 0-29 0-38-4-12-4-25-8-29-13v-34c8 9 21 13 34 17 12 5 25 9 33 9 17 0 26-4 34-9 9-4 13-12 13-21 0-8 0-13-4-17-5-4-13-8-26-8-4-4-12-4-21-4-4 0-13-5-17-5-17-4-29-12-38-21-4-8-8-18-8-30 0-9 0-17 4-26 4-4 8-13 13-17 8-4 17-8 25-13 13-4 21-4 34-4s21 0 34 4c12 0 22 5 30 9v34c-8-4-22-9-30-13-13-4-26-8-38-8-9 0-22 4-30 8-4 4-8 13-8 21 0 9 0 13 4 17s12 10 25 10c4 0 13 4 21 4 5 0 13 4 17 4 13 4 27 9 35 17 9 9 13 21 13 34z">
          <text:p/>
        </draw:path>
        <draw:path draw:style-name="gr2" draw:text-style-name="P2" draw:layer="layout" svg:width="0.173cm" svg:height="0.199cm" svg:x="5.609cm" svg:y="12.695cm" svg:viewBox="0 0 174 200" svg:d="M174 103h-139c0 13 4 25 4 34 4 8 8 12 17 21 4 4 12 8 21 13 8 0 17 4 25 4 13 0 26-4 43-9 12-4 21-12 25-17h4v34c-12 9-25 9-34 13-12 4-25 4-38 4-29 0-55-8-72-25-18-17-30-43-30-72 0-35 8-56 26-77 17-17 42-26 68-26 29 0 46 4 63 21 13 17 17 39 17 65zM145 82c0-18-5-35-13-44-9-8-21-12-38-12s-30 4-43 17c-8 8-16 21-16 39z">
          <text:p/>
        </draw:path>
        <draw:path draw:style-name="gr2" draw:text-style-name="P2" draw:layer="layout" svg:width="0.119cm" svg:height="0.191cm" svg:x="5.837cm" svg:y="12.699cm" svg:viewBox="0 0 120 192" svg:d="M120 34h-4c-5 0-9 0-13 0s-9-4-17-4c-9 0-17 4-25 9-13 4-22 8-30 17v136h-31v-192h31v30c13-13 25-21 34-25 12-5 21-5 29-5 9 0 13 0 13 0 4 0 9 0 13 0z">
          <text:p/>
        </draw:path>
        <draw:path draw:style-name="gr2" draw:text-style-name="P2" draw:layer="layout" svg:width="0.165cm" svg:height="0.271cm" svg:x="6.096cm" svg:y="12.623cm" svg:viewBox="0 0 166 272" svg:d="M166 268h-30v-21c-8 8-21 17-30 21-8 4-22 4-35 4-21 0-42-8-55-25-12-17-16-43-16-73 0-17 0-30 4-42 4-13 12-26 21-34 4-9 17-17 25-22 9-4 21-4 34-4 10 0 18 0 27 0 8 4 17 9 25 13v-85h30zM136 221v-111c-8-4-17-4-25-8-5 0-13 0-23 0-17 0-33 4-42 17-8 13-17 29-17 55 0 21 4 39 13 52 8 12 21 17 38 17 8 0 18 0 31-5 8-4 17-8 25-17z">
          <text:p/>
        </draw:path>
        <draw:path draw:style-name="gr2" draw:text-style-name="P2" draw:layer="layout" svg:width="0.038cm" svg:height="0.258cm" svg:x="6.324cm" svg:y="12.632cm" svg:viewBox="0 0 39 259" svg:d="M39 34h-39v-34h39zM35 259h-30v-192h30z">
          <text:p/>
        </draw:path>
        <draw:polygon draw:style-name="gr2" draw:text-style-name="P2" draw:layer="layout" svg:width="0.186cm" svg:height="0.191cm" svg:x="6.409cm" svg:y="12.699cm" svg:viewBox="0 0 187 192" draw:points="187,0 107,192 77,192 0,0 35,0 94,154 153,0">
          <text:p/>
        </draw:polygon>
        <draw:path draw:style-name="gr2" draw:text-style-name="P2" draw:layer="layout" svg:width="0.038cm" svg:height="0.258cm" svg:x="6.633cm" svg:y="12.632cm" svg:viewBox="0 0 39 259" svg:d="M39 34h-39v-34h39zM34 259h-30v-192h30z">
          <text:p/>
        </draw:path>
        <draw:path draw:style-name="gr2" draw:text-style-name="P2" draw:layer="layout" svg:width="0.165cm" svg:height="0.271cm" svg:x="6.722cm" svg:y="12.623cm" svg:viewBox="0 0 166 272" svg:d="M166 268h-29v-21c-9 8-23 17-31 21-9 4-21 4-34 4-21 0-38-8-55-25-13-17-17-43-17-73 0-17 0-30 4-42 5-13 13-26 21-34 5-9 17-17 26-22 8-4 21-4 34-4 8 0 17 0 25 0 9 4 18 9 27 13v-85h29zM137 221v-111c-9-4-18-4-27-8-4 0-13 0-21 0-17 0-34 4-42 17-9 13-17 29-17 55 0 21 4 39 12 52 9 12 22 17 38 17 9 0 17 0 30-5 9-4 18-8 27-17z">
          <text:p/>
        </draw:path>
        <draw:path draw:style-name="gr2" draw:text-style-name="P2" draw:layer="layout" svg:width="0.038cm" svg:height="0.258cm" svg:x="6.951cm" svg:y="12.632cm" svg:viewBox="0 0 39 259" svg:d="M39 34h-39v-34h39zM35 259h-31v-192h31z">
          <text:p/>
        </draw:path>
        <draw:path draw:style-name="gr2" draw:text-style-name="P2" draw:layer="layout" svg:width="0.165cm" svg:height="0.271cm" svg:x="7.044cm" svg:y="12.623cm" svg:viewBox="0 0 166 272" svg:d="M166 268h-30v-21c-9 8-22 17-30 21-9 4-22 4-34 4-21 0-38-8-55-25-13-17-17-43-17-73 0-17 0-30 4-42 4-13 13-26 21-34 4-9 17-17 26-22 12-4 21-4 33-4 9 0 17 0 26 0 8 4 17 9 26 13v-85h30zM136 221v-111c-9-4-18-4-26-8-4 0-13 0-21 0-17 0-34 4-43 17-8 13-17 29-17 55 0 21 5 39 13 52 9 12 21 17 38 17 9 0 17 0 30-5 8-4 17-8 26-17z">
          <text:p/>
        </draw:path>
        <draw:path draw:style-name="gr2" draw:text-style-name="P2" draw:layer="layout" svg:width="0.165cm" svg:height="0.199cm" svg:x="7.26cm" svg:y="12.695cm" svg:viewBox="0 0 166 200" svg:d="M166 196h-34v-21c0 4-4 4-9 8-8 5-12 9-16 9-5 4-9 4-17 8-10 0-18 0-27 0-17 0-29-4-42-17-13-8-21-25-21-42 0-13 4-25 12-34 5-8 13-17 26-21 12-4 25-10 42-14 18 0 35 0 52-4v-4c0-9 0-13-4-17 0-4-5-9-9-13-4 0-12-4-17-4-8 0-12 0-22 0-8 0-17 0-30 0-8 4-16 8-29 13h-4v-34c8 0 17-5 29-5 13-4 21-4 34-4 14 0 27 0 39 4 9 0 17 5 26 9 4 8 12 13 17 21 0 9 4 21 4 30zM132 149v-55c-9 5-21 5-34 5s-26 4-31 4c-12 4-17 8-25 13-4 4-8 12-8 25 0 8 4 17 12 21 4 9 17 9 30 9 9 0 22 0 31-5 8-4 16-8 25-17z">
          <text:p/>
        </draw:path>
        <draw:path draw:style-name="gr2" draw:text-style-name="P2" draw:layer="layout" svg:width="0.174cm" svg:height="0.199cm" svg:x="7.598cm" svg:y="12.695cm" svg:viewBox="0 0 175 200" svg:d="M175 103h-145c0 13 4 25 8 34 0 8 9 12 13 21 4 4 13 8 21 13 9 0 17 4 26 4 13 0 30-4 43-9 13-4 21-12 25-17h5v34c-13 9-21 9-34 13s-26 4-39 4c-30 0-55-8-72-25s-26-43-26-72c0-35 9-56 26-77 17-17 38-26 67-26 27 0 44 4 61 21 12 17 21 39 21 65zM141 82c0-18-4-35-13-44-8-8-21-12-39-12-17 0-29 4-42 17-9 8-13 21-17 39z">
          <text:p/>
        </draw:path>
        <draw:path draw:style-name="gr2" draw:text-style-name="P2" draw:layer="layout" svg:width="0.28cm" svg:height="0.195cm" svg:x="7.818cm" svg:y="12.695cm" svg:viewBox="0 0 281 196" svg:d="M281 196h-34v-110c0-9 0-13 0-21 0-9-4-13-4-21-4-5-9-9-13-9-4-4-13-4-21-4-9 0-17 0-25 8-9 5-22 9-30 17 0 0 0 5 4 9 0 4 0 4 0 8v123h-35v-110c0-9 0-13 0-21 0-9-4-13-4-21-4-5-8-9-13-9-4-4-12-4-21-4-8 0-17 0-25 4-9 4-21 13-30 17v144h-30v-192h30v23c13-9 21-18 34-23 8-4 17-4 30-4 12 0 25 0 33 9 10 5 18 13 23 22 12-13 25-17 34-27 12-4 21-4 33-4 22 0 38 4 47 18 13 13 17 30 17 55z">
          <text:p/>
        </draw:path>
        <draw:path draw:style-name="gr2" draw:text-style-name="P2" draw:layer="layout" svg:width="0.177cm" svg:height="0.262cm" svg:x="8.276cm" svg:y="12.632cm" svg:viewBox="0 0 178 263" svg:d="M178 132c0 47-8 80-21 102-17 21-39 29-68 29-30 0-55-8-68-29-13-22-21-55-21-102s8-81 21-103c13-21 38-29 68-29 29 0 51 8 68 29 13 26 21 56 21 103zM131 208c5-8 9-17 9-29 0-13 0-30 0-47s0-34 0-47-4-22-9-30c-4-9-9-17-17-21-8-5-17-9-25-9-13 0-22 4-30 9-4 4-13 12-17 21 0 8-4 17-4 35-4 12-4 25-4 42s0 34 4 47c0 12 0 21 4 29 4 9 13 17 17 21 8 5 17 9 30 9 8 0 17-4 25-9 8-4 13-8 17-21z">
          <text:p/>
        </draw:path>
        <draw:path draw:style-name="gr2" draw:text-style-name="P2" draw:layer="layout" svg:width="0.174cm" svg:height="0.258cm" svg:x="8.504cm" svg:y="12.632cm" svg:viewBox="0 0 175 259" svg:d="M175 259h-175v-34c13-13 26-21 34-34 13-8 27-17 35-29 25-22 38-39 47-52 8-13 12-26 12-38 0-13-4-26-12-34-9-4-22-9-39-9-8 0-22 0-34 5-13 4-22 8-34 17h-4v-39c8-4 21-4 33-8 13-4 27-4 39-4 30 0 47 4 64 17 13 12 21 29 21 50 0 13 0 22-4 30 0 9-4 17-9 21-4 9-12 17-16 22-5 9-13 17-22 26-12 8-25 21-38 34-12 12-26 21-39 29h141z">
          <text:p/>
        </draw:path>
        <draw:path draw:style-name="gr2" draw:text-style-name="P2" draw:layer="layout" svg:width="0.101cm" svg:height="0.339cm" svg:x="8.856cm" svg:y="12.623cm" svg:viewBox="0 0 102 340" svg:d="M102 340h-39c-21-25-38-51-46-76-13-30-17-60-17-93 0-34 4-64 17-94 8-26 25-51 46-77h39v5c-8 8-17 16-26 25-9 13-17 26-26 39-4 17-12 30-16 47-5 17-5 38-5 55 0 21 0 38 5 55 4 17 12 29 16 46 9 13 17 26 26 38 9 9 18 21 26 26z">
          <text:p/>
        </draw:path>
        <draw:path draw:style-name="gr2" draw:text-style-name="P2" draw:layer="layout" svg:width="0.169cm" svg:height="0.271cm" svg:x="9.004cm" svg:y="12.623cm" svg:viewBox="0 0 170 272" svg:d="M170 268h-34v-21c-8 8-17 17-29 21-9 4-22 4-34 4-21 0-39-8-52-25-17-17-21-43-21-73 0-17 0-30 4-42 4-13 13-26 21-34 9-9 18-17 27-22 12-4 21-4 33-4 9 0 17 0 26 0 8 4 17 9 25 13v-85h34zM136 221v-111c-8-4-17-4-25-8-4 0-13 0-21 0-17 0-30 4-43 17-8 13-13 29-13 55 0 21 5 39 9 52 9 12 21 17 38 17 9 0 21 0 30-5 8-4 17-8 25-17z">
          <text:p/>
        </draw:path>
        <draw:path draw:style-name="gr2" draw:text-style-name="P2" draw:layer="layout" svg:width="0.156cm" svg:height="0.195cm" svg:x="9.237cm" svg:y="12.699cm" svg:viewBox="0 0 157 196" svg:d="M157 192h-29v-21c-13 8-22 17-34 21-9 4-21 4-30 4-22 0-39-4-47-17-13-12-17-29-17-55v-124h29v112c0 8 0 16 5 25 0 4 0 13 4 17s9 8 13 8c5 5 13 5 22 5 8 0 17 0 25-5 13-4 21-12 30-17v-145h29z">
          <text:p/>
        </draw:path>
        <draw:path draw:style-name="gr2" draw:text-style-name="P2" draw:layer="layout" svg:width="0.161cm" svg:height="0.199cm" svg:x="9.448cm" svg:y="12.695cm" svg:viewBox="0 0 162 200" svg:d="M162 196h-34v-21c0 4-4 4-8 8-4 5-9 9-17 9-4 4-9 4-17 8-8 0-18 0-26 0-17 0-30-4-43-17-12-8-17-25-17-42 0-13 0-25 9-34 4-8 12-17 25-21s26-10 44-14c16 0 33 0 50-4v-4c0-9 0-13 0-17-4-4-8-9-12-13-5 0-9-4-17-4-5 0-13 0-21 0-10 0-18 0-27 0-13 4-21 8-34 13v-34c4 0 13-5 26-5 12-4 25-4 35-4 16 0 25 0 38 4 8 0 17 5 25 9 8 8 13 13 17 21 4 9 4 21 4 30zM128 149v-55c-8 5-21 5-34 5-12 0-21 4-30 4-9 4-17 8-21 13-9 4-13 12-13 25 0 8 4 17 13 21 4 9 17 9 30 9s21 0 30-5c13-4 21-8 25-17z">
          <text:p/>
        </draw:path>
        <draw:path draw:style-name="gr2" draw:text-style-name="P2" draw:layer="layout" svg:width="0.148cm" svg:height="0.199cm" svg:x="9.66cm" svg:y="12.695cm" svg:viewBox="0 0 149 200" svg:d="M149 141c0 17-4 34-21 42-13 13-34 17-59 17-13 0-26 0-39-4s-22-8-30-13v-34c13 9 21 13 35 17 13 5 25 9 38 9s25-4 34-9c8-4 8-12 8-21 0-8 0-13-4-17s-13-8-25-8c-5-4-9-4-17-4-9 0-17-5-21-5-18-4-31-12-35-21-9-8-13-18-13-30 0-9 0-17 4-26 4-4 9-13 17-17 4-4 14-8 27-13 8-4 16-4 29-4s26 0 38 4c9 0 21 5 26 9v34c-9-4-17-9-30-13s-25-8-34-8c-13 0-21 4-29 8-9 4-13 13-13 21 0 9 0 13 8 17 5 4 13 10 21 10 9 0 13 4 22 4 8 0 12 4 17 4 17 4 25 9 33 17 9 9 13 21 13 34z">
          <text:p/>
        </draw:path>
        <draw:path draw:style-name="gr2" draw:text-style-name="P2" draw:layer="layout" svg:width="0.106cm" svg:height="0.339cm" svg:x="9.846cm" svg:y="12.623cm" svg:viewBox="0 0 107 340" svg:d="M107 171c0 33-8 63-17 93-14 25-30 51-47 76h-43v-4c9-5 21-17 30-26 8-12 17-25 21-38 9-17 13-29 17-46s8-34 8-55c0-17-4-38-8-55s-8-30-17-47c-8-13-13-26-21-39-9-9-17-17-30-25v-5h43c17 26 33 51 47 77 9 30 17 60 17 94z">
          <text:p/>
        </draw:path>
        <draw:path draw:style-name="gr2" draw:text-style-name="P2" draw:layer="layout" svg:width="0.123cm" svg:height="0.267cm" svg:x="10.117cm" svg:y="12.623cm" svg:viewBox="0 0 124 268" svg:d="M124 35c-4-4-9-4-13-4-8 0-12-4-17-4-12 0-26 4-30 12-9 5-9 17-9 30v8h56v26h-56v165h-34v-165h-21v-26h21v-8c0-21 9-38 17-51 13-13 30-18 52-18 9 0 13 0 21 0 4 0 9 0 13 5z">
          <text:p/>
        </draw:path>
        <draw:path draw:style-name="gr2" draw:text-style-name="P2" draw:layer="layout" svg:width="0.161cm" svg:height="0.199cm" svg:x="10.248cm" svg:y="12.695cm" svg:viewBox="0 0 162 200" svg:d="M162 196h-29v-21c-5 4-9 4-13 8-4 5-9 9-17 9-4 4-8 4-17 8-8 0-13 0-26 0-17 0-30-4-43-17-12-8-17-25-17-42 0-13 0-25 9-34 4-8 13-17 25-21 13-4 26-10 44-14 17 0 33 0 55-4v-4c0-9-5-13-5-17-4-4-8-9-12-13-5 0-9-4-17-4-4 0-13 0-21 0-10 0-18 0-27 0-12 4-21 8-34 13v-34c5 0 13-5 26-5 12-4 25-4 35-4 17 0 25 0 38 4 8 0 17 5 25 9 9 8 13 13 17 21 4 9 4 21 4 30zM133 149v-55c-13 5-22 5-38 5-13 0-22 4-31 4-9 4-17 8-21 13-9 4-9 12-9 25 0 8 0 17 9 21 4 9 17 9 30 9s22 0 30-5c13-4 21-8 30-17z">
          <text:p/>
        </draw:path>
        <draw:path draw:style-name="gr2" draw:text-style-name="P2" draw:layer="layout" svg:width="0.148cm" svg:height="0.199cm" svg:x="10.46cm" svg:y="12.695cm" svg:viewBox="0 0 149 200" svg:d="M149 141c0 17-4 34-21 42-14 13-35 17-60 17-13 0-26 0-38-4-13-4-21-8-30-13v-34c13 9 21 13 34 17 13 5 25 9 38 9s25-4 34-9c8-4 13-12 13-21 0-8-5-13-9-17s-13-8-25-8c-4-4-9-4-17-4-9 0-13-5-21-5-17-4-30-12-34-21-9-8-13-18-13-30 0-9 4-17 4-26 5-4 9-13 17-17 4-4 13-8 26-13 8-4 21-4 29-4 13 0 26 0 38 4 10 0 23 5 31 9v34h-4c-9-4-17-9-31-13-13-4-21-8-34-8-12 0-21 4-29 8-9 4-13 13-13 21 0 9 4 13 8 17 5 4 13 10 22 10 8 0 12 4 21 4 8 0 12 4 17 4 17 4 30 9 35 17 8 9 12 21 12 34z">
          <text:p/>
        </draw:path>
        <draw:path draw:style-name="gr2" draw:text-style-name="P2" draw:layer="layout" svg:width="0.174cm" svg:height="0.199cm" svg:x="10.646cm" svg:y="12.695cm" svg:viewBox="0 0 175 200" svg:d="M175 103h-141c0 13 0 25 4 34 5 8 9 12 13 21 9 4 13 8 21 13 9 0 17 4 30 4s25-4 38-9c13-4 21-12 31-17v34c-14 9-22 9-35 13s-21 4-34 4c-34 0-59-8-76-25s-26-43-26-72c0-35 9-56 26-77 17-17 38-26 67-26 26 0 47 4 60 21 12 17 22 39 22 65zM140 82c0-18-4-35-13-44-8-8-21-12-38-12s-29 4-38 17c-13 8-17 21-17 39z">
          <text:p/>
        </draw:path>
        <draw:path draw:style-name="gr2" draw:text-style-name="P2" draw:layer="layout" svg:width="0.148cm" svg:height="0.199cm" svg:x="10.854cm" svg:y="12.695cm" svg:viewBox="0 0 149 200" svg:d="M149 141c0 17-4 34-21 42-13 13-34 17-59 17-13 0-26 0-39-4s-22-8-30-13v-34c12 9 21 13 35 17 12 5 25 9 38 9 12 0 25-4 34-9 8-4 12-12 12-21 0-8-4-13-8-17s-13-8-26-8c-4-4-8-4-16-4-9 0-13-5-22-5-17-4-30-12-35-21-8-8-12-18-12-30 0-9 4-17 4-26 4-4 8-13 17-17 5-4 14-8 26-13 9-4 22-4 30-4 13 0 25 0 38 4 9 0 21 5 30 9v34h-5c-8-4-16-9-29-13s-21-8-34-8-21 4-30 8c-8 4-12 13-12 21 0 9 4 13 8 17s13 10 21 10c9 0 13 4 21 4 9 0 13 4 17 4 17 4 30 9 34 17 9 9 13 21 13 34z">
          <text:p/>
        </draw:path>
        <draw:path draw:style-name="gr2" draw:text-style-name="P2" draw:layer="layout" svg:width="0.169cm" svg:height="0.271cm" svg:x="11.163cm" svg:y="12.623cm" svg:viewBox="0 0 170 272" svg:d="M170 268h-34v-21c-8 8-17 17-29 21-9 4-22 4-30 4-26 0-43-8-56-25s-21-43-21-73c0-17 0-30 8-42 5-13 9-26 17-34 9-9 17-17 26-22 12-4 21-4 34-4 9 0 17 0 26 0 8 4 17 9 25 13v-85h34zM136 221v-111c-8-4-17-4-21-8-8 0-17 0-25 0-18 0-31 4-44 17-8 13-12 29-12 55 0 21 4 39 12 52 5 12 17 17 35 17 13 0 21 0 30-5 8-4 17-8 25-17z">
          <text:p/>
        </draw:path>
        <draw:path draw:style-name="gr2" draw:text-style-name="P2" draw:layer="layout" svg:width="0.034cm" svg:height="0.258cm" svg:x="11.396cm" svg:y="12.632cm" svg:viewBox="0 0 35 259" svg:d="M35 34h-35v-34h35zM35 259h-35v-192h35z">
          <text:p/>
        </draw:path>
        <draw:path draw:style-name="gr2" draw:text-style-name="P2" draw:layer="layout" svg:width="0.148cm" svg:height="0.199cm" svg:x="11.485cm" svg:y="12.695cm" svg:viewBox="0 0 149 200" svg:d="M149 141c0 17-5 34-22 42-13 13-34 17-60 17-12 0-25 0-38-4s-21-8-29-13v-34c12 9 25 13 33 17 13 5 26 9 39 9 12 0 25-4 33-9 9-4 13-12 13-21 0-8-4-13-8-17-5-4-13-8-26-8-4-4-8-4-17-4-8 0-12-5-21-5-17-4-30-12-34-21-8-8-12-18-12-30 0-9 4-17 4-26 4-4 8-13 17-17 4-4 12-8 25-13 9-4 21-4 34-4 8 0 21 0 34 4 8 0 22 5 30 9v34h-4c-9-4-18-9-30-13-13-4-22-8-34-8-13 0-21 4-30 8-8 4-13 13-13 21 0 9 5 13 9 17s13 10 21 10c9 0 13 4 21 4 9 0 13 4 17 4 17 4 30 9 39 17 4 9 9 21 9 34z">
          <text:p/>
        </draw:path>
        <draw:path draw:style-name="gr2" draw:text-style-name="P2" draw:layer="layout" svg:width="0.123cm" svg:height="0.25cm" svg:x="11.658cm" svg:y="12.644cm" svg:viewBox="0 0 124 251" svg:d="M124 247c-10 0-14 0-22 4-9 0-13 0-21 0-17 0-34-4-43-17-12-8-17-25-17-51v-102h-21v-26h21v-55h34v55h69v26h-69v89c0 8 0 18 0 26 0 4 4 9 4 13 5 4 9 8 13 13 4 0 9 0 17 0s13 0 17 0c8-5 14-5 14-5h4z">
          <text:p/>
        </draw:path>
        <draw:path draw:style-name="gr2" draw:text-style-name="P2" draw:layer="layout" svg:width="0.034cm" svg:height="0.258cm" svg:x="11.815cm" svg:y="12.632cm" svg:viewBox="0 0 35 259" svg:d="M35 34h-35v-34h35zM35 259h-35v-192h35z">
          <text:p/>
        </draw:path>
        <draw:path draw:style-name="gr2" draw:text-style-name="P2" draw:layer="layout" svg:width="0.161cm" svg:height="0.195cm" svg:x="11.916cm" svg:y="12.695cm" svg:viewBox="0 0 162 196" svg:d="M162 196h-34v-110c0-9 0-17 0-21 0-9-4-17-4-21-4-5-8-9-13-9-8-4-12-4-21-4-8 0-17 0-29 4-9 4-17 13-26 17v144h-35v-192h35v23c9-9 21-18 30-23 13-4 21-4 34-4 21 0 38 4 46 18 13 13 17 30 17 55z">
          <text:p/>
        </draw:path>
        <draw:path draw:style-name="gr2" draw:text-style-name="P2" draw:layer="layout" svg:width="0.122cm" svg:height="0.25cm" svg:x="12.12cm" svg:y="12.644cm" svg:viewBox="0 0 123 251" svg:d="M123 247c-8 0-12 0-21 4-8 0-13 0-21 0-17 0-34-4-42-17-13-8-17-25-17-51v-102h-22v-26h22v-55h34v55h67v26h-67v89c0 8 0 18 0 26 0 4 4 9 4 13 4 4 8 8 13 13 4 0 8 0 16 0 9 0 13 0 17 0 9-5 13-5 13-5h4z">
          <text:p/>
        </draw:path>
        <draw:path draw:style-name="gr2" draw:text-style-name="P2" draw:layer="layout" svg:width="0.161cm" svg:height="0.199cm" svg:x="12.268cm" svg:y="12.695cm" svg:viewBox="0 0 162 200" svg:d="M162 196h-31v-21c-4 4-9 4-13 8-4 5-8 9-12 9-9 4-13 4-22 8-4 0-12 0-25 0-17 0-30-4-42-17-13-8-17-25-17-42 0-13 4-25 8-34 9-8 17-17 26-21 12-4 25-10 42-14 17 0 34 0 55-4v-4c0-9-4-13-4-17-5-4-9-9-13-13-4 0-8-4-17-4-4 0-13 0-17 0-8 0-21 0-29 0-13 4-22 8-34 13v-34c4 0 12-5 25-5 13-4 25-4 38-4s26 0 34 4c8 0 17 5 26 9 9 8 13 13 17 21 5 9 5 21 5 30zM131 149v-55c-13 5-21 5-34 5-17 0-25 4-34 4-8 4-17 8-21 13-8 4-8 12-8 25 0 8 0 17 8 21 9 9 17 9 30 9 12 0 21 0 34-5 8-4 16-8 25-17z">
          <text:p/>
        </draw:path>
        <draw:path draw:style-name="gr2" draw:text-style-name="P2" draw:layer="layout" svg:width="0.149cm" svg:height="0.199cm" svg:x="12.479cm" svg:y="12.695cm" svg:viewBox="0 0 150 200" svg:d="M150 141c0 17-5 34-22 42-12 13-33 17-59 17-13 0-25 0-38-4-14-4-22-8-31-13v-34h5c8 9 21 13 34 17 9 5 22 9 34 9 13 0 26-4 34-9 9-4 13-12 13-21 0-8-4-13-9-17-4-4-12-8-25-8-4-4-8-4-17-4-8 0-13-5-21-5-17-4-31-12-35-21-8-8-13-18-13-30 0-9 5-17 5-26 4-4 8-13 17-17 4-4 13-8 26-13 8-4 21-4 34-4 8 0 21 0 34 4 12 0 21 5 29 9v34h-4c-8-4-17-9-30-13-12-4-21-8-33-8-13 0-22 4-30 8-9 4-13 13-13 21 0 9 4 13 9 17 4 4 12 10 21 10 8 0 13 4 21 4 9 0 13 4 17 4 17 4 30 9 38 17 9 9 9 21 9 34z">
          <text:p/>
        </draw:path>
        <draw:polygon draw:style-name="gr2" draw:text-style-name="P2" draw:layer="layout" svg:width="0.072cm" svg:height="0.11cm" svg:x="12.67cm" svg:y="12.843cm" svg:viewBox="0 0 73 111" draw:points="73,0 26,111 0,111 31,0">
          <text:p/>
        </draw:polygon>
        <draw:path draw:style-name="gr2" draw:text-style-name="P2" draw:layer="layout" svg:width="0.157cm" svg:height="0.199cm" svg:x="12.911cm" svg:y="12.695cm" svg:viewBox="0 0 158 200" svg:d="M158 183c-13 9-21 13-34 13-10 4-18 4-31 4-12 0-25 0-38-4-12-4-21-13-29-21-9-9-13-17-17-30-9-13-9-25-9-42 0-35 9-60 26-77s38-26 67-26c13 0 21 0 35 4 9 5 21 9 30 13v34h-4c-9-8-17-13-30-17-10-4-22-8-31-8-17 0-34 8-42 21-13 13-17 30-17 56 0 21 4 38 17 51 8 12 21 21 42 21 5 0 13-4 21-4 6 0 14-5 18-9 5 0 9-4 13-4 4-4 9-9 9-9h4z">
          <text:p/>
        </draw:path>
        <draw:path draw:style-name="gr2" draw:text-style-name="P2" draw:layer="layout" svg:width="0.178cm" svg:height="0.199cm" svg:x="13.093cm" svg:y="12.695cm" svg:viewBox="0 0 179 200" svg:d="M179 103c0 29-8 55-25 72s-38 25-65 25c-25 0-51-8-63-25-17-17-26-43-26-72 0-35 9-60 26-77 12-17 38-26 63-26 27 0 48 9 65 26s25 42 25 77zM145 103c0-26-4-48-17-56-8-13-21-21-39-21-17 0-30 8-42 21-9 8-13 30-13 56 0 21 4 42 13 51 12 12 25 21 42 21 18 0 31-9 39-17 13-13 17-34 17-55z">
          <text:p/>
        </draw:path>
        <draw:path draw:style-name="gr2" draw:text-style-name="P2" draw:layer="layout" svg:width="0.279cm" svg:height="0.195cm" svg:x="13.318cm" svg:y="12.695cm" svg:viewBox="0 0 280 196" svg:d="M280 196h-30v-110c0-9 0-13-4-21 0-9 0-13-4-21 0-5-4-9-9-9-8-4-12-4-22-4-12 0-21 0-29 8-9 5-17 9-26 17 0 0 0 5 0 9s0 4 0 8v123h-34v-110c0-9 0-13 0-21 0-9 0-13-4-21-4-5-4-9-13-9-4-4-8-4-21-4-8 0-17 0-25 4-9 4-17 13-26 17v144h-33v-192h33v23c9-9 22-18 30-23 9-4 21-4 30-4 17 0 25 0 34 9 8 5 17 13 21 22 12-13 25-17 38-27 8-4 21-4 35-4 21 0 34 4 46 18 9 13 13 30 13 55z">
          <text:p/>
        </draw:path>
        <draw:path draw:style-name="gr2" draw:text-style-name="P2" draw:layer="layout" svg:width="0.178cm" svg:height="0.199cm" svg:x="13.652cm" svg:y="12.695cm" svg:viewBox="0 0 179 200" svg:d="M179 103c0 29-9 55-26 72s-38 25-63 25c-26 0-52-8-65-25-17-17-25-43-25-72 0-35 8-60 25-77 13-17 39-26 65-26 25 0 46 9 63 26s26 42 26 77zM145 103c0-26-4-48-13-56-12-13-25-21-42-21s-31 8-43 21c-9 8-13 30-13 56 0 21 4 42 13 51 12 12 26 21 43 21s30-9 38-17c13-13 17-34 17-55z">
          <text:p/>
        </draw:path>
        <draw:path draw:style-name="gr2" draw:text-style-name="P2" draw:layer="layout" svg:width="0.153cm" svg:height="0.199cm" svg:x="13.986cm" svg:y="12.695cm" svg:viewBox="0 0 154 200" svg:d="M154 141c0 17-9 34-26 42-12 13-33 17-60 17-13 0-25 0-38-4s-21-8-30-13v-34h5c8 9 21 13 34 17 12 5 21 9 33 9 14 0 27-4 35-9 9-4 13-12 13-21 0-8-4-13-8-17-5-4-13-8-26-8-4-4-8-4-18-4-8 0-13-5-21-5-17-4-25-12-34-21-8-8-13-18-13-30 0-9 5-17 9-26 0-4 8-13 13-17 8-4 17-8 25-13 8-4 21-4 35-4 8 0 21 0 34 4 12 0 21 5 29 9v34h-4c-8-4-17-9-29-13-9-4-22-8-34-8-14 0-23 4-31 8s-13 13-13 21c0 9 5 13 9 17s12 10 21 10c8 0 14 4 22 4 9 0 13 4 21 4 13 4 26 9 34 17 9 9 13 21 13 34z">
          <text:p/>
        </draw:path>
        <draw:path draw:style-name="gr2" draw:text-style-name="P2" draw:layer="layout" svg:width="0.173cm" svg:height="0.199cm" svg:x="14.173cm" svg:y="12.695cm" svg:viewBox="0 0 174 200" svg:d="M174 103h-140c0 13 0 25 4 34 4 8 8 12 17 21 4 4 12 8 21 13 4 0 17 4 26 4 13 0 26-4 38-9 13-4 26-12 30-17v34c-8 9-21 9-34 13-8 4-21 4-34 4-35 0-56-8-77-25-17-17-25-43-25-72 0-35 8-56 25-77 17-17 38-26 68-26 26 0 47 4 60 21 17 17 21 39 21 65zM145 82c0-18-5-35-13-44-9-8-21-12-39-12-17 0-34 4-42 17-9 8-17 21-17 39z">
          <text:p/>
        </draw:path>
        <draw:path draw:style-name="gr2" draw:text-style-name="P2" draw:layer="layout" svg:width="0.169cm" svg:height="0.267cm" svg:x="14.38cm" svg:y="12.695cm" svg:viewBox="0 0 170 268" svg:d="M170 174c0 35-8 56-21 73-17 17-38 21-67 21-14 0-23 0-31 0-13 0-21-4-30-9v-29c9 0 17 4 26 4 12 4 26 4 35 4 12 0 21 0 29 0 4-4 13-8 17-12 4-5 4-9 9-17 0-6 0-14 0-22v-17c-9 8-17 12-26 17-8 4-21 8-34 8-26 0-43-8-56-25-12-17-21-43-21-72 0-17 4-30 9-43 4-12 8-21 17-29 8-9 16-17 29-22 9-4 22-4 31-4 13 0 21 0 29 0 9 4 13 9 22 13l4-9h29zM137 144v-106c-9-4-17-4-22-8-8 0-16 0-21 0-21 0-35 4-43 17-13 13-17 29-17 51 0 21 4 38 13 50 4 9 17 13 39 13 8 0 17 0 25-4 9-4 21-9 26-13z">
          <text:p/>
        </draw:path>
        <draw:path draw:style-name="gr2" draw:text-style-name="P2" draw:layer="layout" svg:width="0.161cm" svg:height="0.195cm" svg:x="14.613cm" svg:y="12.699cm" svg:viewBox="0 0 162 196" svg:d="M162 192h-34v-21c-8 8-21 17-30 21-8 4-21 4-34 4-21 0-33-4-47-17-13-12-17-29-17-55v-124h35v112c0 8 0 16 0 25 0 4 4 13 4 17 4 4 9 8 13 8 4 5 12 5 21 5 8 0 17 0 30-5 8-4 17-12 25-17v-145h34z">
          <text:p/>
        </draw:path>
        <draw:path draw:style-name="gr2" draw:text-style-name="P2" draw:layer="layout" svg:width="0.173cm" svg:height="0.199cm" svg:x="14.825cm" svg:y="12.695cm" svg:viewBox="0 0 174 200" svg:d="M174 103h-140c0 13 0 25 4 34 4 8 8 12 17 21 4 4 12 8 21 13 4 0 17 4 25 4 13 0 26-4 38-9 14-4 27-12 31-17v34c-8 9-21 9-35 13-8 4-21 4-34 4-29 0-55-8-76-25-17-17-25-43-25-72 0-35 8-56 25-77 17-17 42-26 68-26 25 0 46 4 60 21 17 17 21 39 21 65zM145 82c0-18-6-35-14-44-9-8-21-12-38-12s-34 4-43 17c-8 8-16 21-16 39z">
          <text:p/>
        </draw:path>
        <draw:path draw:style-name="gr2" draw:text-style-name="P2" draw:layer="layout" svg:width="0.043cm" svg:height="0.191cm" svg:x="15.074cm" svg:y="12.699cm" svg:viewBox="0 0 44 192" svg:d="M44 47h-44v-47h44zM44 192h-44v-47h44z">
          <text:p/>
        </draw:path>
        <draw:path draw:style-name="gr2" draw:text-style-name="P2" draw:layer="layout" svg:width="0.224cm" svg:height="0.254cm" svg:x="2.531cm" svg:y="13.491cm" svg:viewBox="0 0 225 255" svg:d="M225 196h-38v59h-63v-59h-124v-47l124-149h63v149h38zM124 149v-94l-72 94z">
          <text:p/>
        </draw:path>
        <draw:polygon draw:style-name="gr2" draw:text-style-name="P2" draw:layer="layout" svg:width="0.063cm" svg:height="0.068cm" svg:x="2.798cm" svg:y="13.677cm" svg:viewBox="0 0 64 69" draw:points="0,69 64,69 64,0 0,0">
          <text:p/>
        </draw:polygon>
        <draw:path draw:style-name="gr2" draw:text-style-name="P2" draw:layer="layout" svg:width="0.169cm" svg:height="0.254cm" svg:x="2.942cm" svg:y="13.491cm" svg:viewBox="0 0 170 255" svg:d="M170 255h-170v-42h51v-137h-51v-42c8 0 12 0 22 0 8-4 17-4 21-8 4 0 8-5 13-9 4-4 4-13 4-17h59v213h51z">
          <text:p/>
        </draw:path>
        <draw:polygon draw:style-name="gr2" draw:text-style-name="P2" draw:layer="layout" svg:width="0.106cm" svg:height="0.03cm" svg:x="3.369cm" svg:y="13.618cm" svg:viewBox="0 0 107 31" draw:points="0,31 107,31 107,0 0,0">
          <text:p/>
        </draw:polygon>
        <draw:polygon draw:style-name="gr2" draw:text-style-name="P2" draw:layer="layout" svg:width="0.165cm" svg:height="0.254cm" svg:x="3.738cm" svg:y="13.491cm" svg:viewBox="0 0 166 255" draw:points="166,30 33,30 33,103 144,103 144,132 33,132 33,255 0,255 0,0 166,0">
          <text:p/>
        </draw:polygon>
        <draw:path draw:style-name="gr2" draw:text-style-name="P2" draw:layer="layout" svg:width="0.165cm" svg:height="0.199cm" svg:x="3.924cm" svg:y="13.55cm" svg:viewBox="0 0 166 200" svg:d="M166 196h-34v-21c-4 4-4 4-14 8-4 5-8 9-12 9-5 4-13 4-17 8-9 0-17 0-26 0-17 0-34-4-46-17-9-8-17-25-17-42 0-13 4-25 8-34 9-8 17-17 30-21 8-4 25-8 42-13 17 0 34-4 52-4v-4c0-9 0-13-4-17 0-4-4-9-10-13-8 0-12-4-17-4-8 0-12 0-21 0-8 0-17 0-29 0-9 4-22 8-30 13h-4v-35c8-4 17-4 29-4 9-5 22-5 34-5 13 0 26 0 34 5 14 0 22 4 27 8 8 10 12 14 16 22 5 9 9 21 9 30zM132 150v-55c-8 4-22 4-35 4s-25 4-34 4c-8 4-17 8-21 13-4 4-8 12-8 25 0 9 4 17 8 21 9 9 17 9 34 9 8 0 21 0 30-5 8-4 18-12 26-16z">
          <text:p/>
        </draw:path>
        <draw:path draw:style-name="gr2" draw:text-style-name="P2" draw:layer="layout" svg:width="0.153cm" svg:height="0.199cm" svg:x="4.135cm" svg:y="13.55cm" svg:viewBox="0 0 154 200" svg:d="M154 141c0 17-9 34-21 42-17 13-34 17-60 17-16 0-30 0-39-4-12-4-25-8-34-13v-33h5c8 8 21 12 34 16 13 5 26 9 34 9 17 0 26-4 34-9 9-4 13-12 13-21 0-8 0-12-4-17-4-4-13-8-26-8-4-4-12-4-21-4-4 0-12-5-17-5-18-4-30-12-39-21-4-8-8-17-8-29 0-9 0-17 4-26 4-4 8-12 13-17 8-4 17-9 26-13 9-5 21-5 34-5s21 0 34 5c12 0 21 4 29 8v35c-8-4-21-9-29-13-13-4-26-8-38-8-9 0-21 4-30 8s-14 13-14 21c0 5 5 13 9 17 5 5 14 9 26 9 4 0 13 4 17 4 9 0 17 4 21 4 13 5 26 9 34 17 9 9 13 21 13 34z">
          <text:p/>
        </draw:path>
        <draw:path draw:style-name="gr2" draw:text-style-name="P2" draw:layer="layout" svg:width="0.173cm" svg:height="0.199cm" svg:x="4.322cm" svg:y="13.55cm" svg:viewBox="0 0 174 200" svg:d="M174 103h-140c0 13 0 25 4 34 4 8 8 13 17 21 4 4 12 8 21 13 8 0 18 4 26 4 13 0 26-4 38-9 17-4 26-12 30-16h4v33c-12 5-25 9-34 13-12 4-25 4-38 4-30 0-56-8-73-25-21-17-29-42-29-72 0-34 8-55 25-76 17-18 42-27 69-27 25 0 46 5 59 23 17 16 21 38 21 63zM145 82c0-17-5-34-13-43-8-8-21-12-38-12-18 0-31 4-43 17-9 8-17 21-17 38z">
          <text:p/>
        </draw:path>
        <draw:path draw:style-name="gr2" draw:text-style-name="P2" draw:layer="layout" svg:width="0.038cm" svg:height="0.258cm" svg:x="4.741cm" svg:y="13.487cm" svg:viewBox="0 0 39 259" svg:d="M39 34h-39v-34h39zM35 259h-31v-190h31z">
          <text:p/>
        </draw:path>
        <draw:path draw:style-name="gr2" draw:text-style-name="P2" draw:layer="layout" svg:width="0.156cm" svg:height="0.195cm" svg:x="4.847cm" svg:y="13.55cm" svg:viewBox="0 0 157 196" svg:d="M157 196h-29v-111c0-8 0-17-5-21 0-9 0-17-4-21-4-5-8-9-12-9-5-4-13-4-22-4-8 0-17 0-26 4-13 4-21 13-30 17v145h-29v-191h29v21c13-9 21-17 34-21 10-5 22-5 31-5 21 0 38 5 51 17 8 13 12 30 12 55z">
          <text:p/>
        </draw:path>
        <draw:path draw:style-name="gr2" draw:text-style-name="P2" draw:layer="layout" svg:width="0.038cm" svg:height="0.258cm" svg:x="5.067cm" svg:y="13.487cm" svg:viewBox="0 0 39 259" svg:d="M39 34h-39v-34h39zM35 259h-31v-190h31z">
          <text:p/>
        </draw:path>
        <draw:path draw:style-name="gr2" draw:text-style-name="P2" draw:layer="layout" svg:width="0.156cm" svg:height="0.199cm" svg:x="5.156cm" svg:y="13.55cm" svg:viewBox="0 0 157 200" svg:d="M157 183c-8 9-21 9-29 13-9 4-21 4-30 4-17 0-31 0-39-4-13-4-21-13-30-21-8-9-17-17-21-30-4-12-8-25-8-42 0-34 8-59 25-76 21-18 42-27 73-27 9 0 21 0 30 5 12 4 21 9 29 13v34c-12-8-21-13-34-17-8-4-16-8-29-8-17 0-31 8-43 21-9 13-17 30-17 55 0 21 4 38 17 51 8 12 26 21 43 21 8 0 13-4 21-4s13-5 17-9c4 0 8-4 13-4 4-4 8-8 12-8z">
          <text:p/>
        </draw:path>
        <draw:path draw:style-name="gr2" draw:text-style-name="P2" draw:layer="layout" svg:width="0.038cm" svg:height="0.258cm" svg:x="5.346cm" svg:y="13.487cm" svg:viewBox="0 0 39 259" svg:d="M39 34h-39v-34h39zM35 259h-31v-190h31z">
          <text:p/>
        </draw:path>
        <draw:path draw:style-name="gr2" draw:text-style-name="P2" draw:layer="layout" svg:width="0.165cm" svg:height="0.199cm" svg:x="5.435cm" svg:y="13.55cm" svg:viewBox="0 0 166 200" svg:d="M166 196h-34v-21c0 4-4 4-12 8-5 5-9 9-13 9-4 4-13 4-18 8-8 0-17 0-25 0-17 0-34-4-43-17-12-8-21-25-21-42 0-13 4-25 13-34 4-8 13-17 25-21 13-4 26-8 43-13 17 0 34-4 51-4v-4c0-9 0-13-4-17 0-4-4-9-8-13-5 0-13-4-17-4-9 0-14 0-22 0-9 0-17 0-30 0-9 4-21 8-30 13h-4v-35c9-4 17-4 30-4 12-5 21-5 34-5s26 0 34 5c13 0 22 4 30 8 4 10 13 14 13 22 4 9 8 21 8 30zM132 150v-55c-8 4-21 4-34 4s-26 4-30 4c-13 4-17 8-26 13-4 4-8 12-8 25 0 9 4 17 13 21 4 9 12 9 29 9 9 0 22 0 31-5 8-4 17-12 25-16z">
          <text:p/>
        </draw:path>
        <draw:polygon draw:style-name="gr2" draw:text-style-name="P2" draw:layer="layout" svg:width="0.03cm" svg:height="0.267cm" svg:x="5.659cm" svg:y="13.478cm" svg:viewBox="0 0 31 268" draw:points="0,268 31,268 31,0 0,0">
          <text:p/>
        </draw:polygon>
        <draw:path draw:style-name="gr2" draw:text-style-name="P2" draw:layer="layout" svg:width="0.043cm" svg:height="0.19cm" svg:x="5.786cm" svg:y="13.555cm" svg:viewBox="0 0 44 191" svg:d="M44 47h-44v-47h44zM44 191h-44v-46h44z">
          <text:p/>
        </draw:path>
        <draw:path draw:style-name="gr2" draw:text-style-name="P2" draw:layer="layout" svg:width="0.165cm" svg:height="0.199cm" svg:x="6.104cm" svg:y="13.55cm" svg:viewBox="0 0 166 200" svg:d="M166 196h-34v-21c0 4-4 4-8 8-9 5-13 9-17 9-4 4-13 4-17 8-10 0-18 0-27 0-16 0-33-4-42-17-13-8-21-25-21-42 0-13 4-25 13-34 4-8 12-17 25-21s25-8 42-13c18 0 35-4 52-4v-4c0-9 0-13-4-17 0-4-4-9-8-13-5 0-13-4-17-4-9 0-13 0-23 0-8 0-17 0-29 0-9 4-21 8-30 13h-4v-35c8-4 17-4 30-4 12-5 21-5 33-5 14 0 27 0 35 5 13 0 21 4 30 8 4 10 13 14 17 22 0 9 4 21 4 30zM132 150v-55c-8 4-21 4-34 4-12 0-26 4-30 4-13 4-17 8-26 13-4 4-8 12-8 25 0 9 4 17 13 21 4 9 16 9 29 9 10 0 22 0 31-5 8-4 17-12 25-16z">
          <text:p/>
        </draw:path>
        <draw:path draw:style-name="gr2" draw:text-style-name="P2" draw:layer="layout" svg:width="0.119cm" svg:height="0.249cm" svg:x="6.311cm" svg:y="13.5cm" svg:viewBox="0 0 120 250" svg:d="M120 246c-4 0-13 0-17 4-8 0-17 0-21 0-21 0-34-4-47-17-8-8-12-25-12-50v-102h-23v-26h23v-55h29v55h68v26h-68v89c0 8 4 17 4 25 0 5 0 9 5 13 0 4 4 8 8 13 4 0 13 0 21 0 5 0 13 0 17 0 4-5 9-5 13-5z">
          <text:p/>
        </draw:path>
        <draw:path draw:style-name="gr2" draw:text-style-name="P2" draw:layer="layout" svg:width="0.178cm" svg:height="0.292cm" svg:x="6.455cm" svg:y="13.457cm" svg:viewBox="0 0 179 293" svg:d="M179 196h-144c0 13 4 25 4 34 5 8 9 13 17 21 5 4 13 8 22 13 8 0 16 4 25 4 13 0 25-4 42-9 13-4 21-12 26-16h4v33c-13 5-21 9-34 13s-25 4-38 4c-30 0-55-8-72-25s-31-42-31-72c0-34 10-55 31-77 17-17 38-26 68-26 25 0 42 5 59 22 13 17 21 39 21 64zM145 175c0-17-4-34-12-43-9-8-22-13-39-13-16 0-29 5-42 18-8 8-13 21-17 38zM150 0l-47 64h-25l29-64z">
          <text:p/>
        </draw:path>
        <draw:path draw:style-name="gr2" draw:text-style-name="P2" draw:layer="layout" svg:width="0.17cm" svg:height="0.262cm" svg:x="6.874cm" svg:y="13.487cm" svg:viewBox="0 0 171 263" svg:d="M150 136c8 5 12 13 12 17 5 9 9 21 9 30 0 13-4 25-9 34-4 8-8 17-17 25-9 9-18 13-30 17-13 4-26 4-38 4-13 0-30 0-43-4-12-4-25-4-34-8v-38h5c8 8 21 12 34 16 12 5 25 5 38 5 4 0 12 0 21 0 8-5 17-9 21-13s8-8 13-17c0-4 0-13 0-21 0-9 0-17-5-25 0-5-4-9-8-13-8-4-13-4-21-9-9 0-13 0-21 0h-17v-29h12c17 0 30-5 43-9 8-8 12-21 12-34 0-4 0-12-4-17 0-4-4-8-8-12-4 0-13-4-17-4s-13 0-17 0c-13 0-26 0-38 4-13 4-21 8-34 17v-38c8-5 17-5 30-10 16-4 29-4 42-4s21 0 34 0c8 4 17 9 26 14 9 4 13 12 17 21 4 8 4 17 4 25 0 13-4 26-12 38-9 9-23 17-35 21 4 0 8 5 17 9 9 0 13 4 18 8z">
          <text:p/>
        </draw:path>
        <draw:path draw:style-name="gr2" draw:text-style-name="P2" draw:layer="layout" svg:width="0.177cm" svg:height="0.262cm" svg:x="7.095cm" svg:y="13.487cm" svg:viewBox="0 0 178 263" svg:d="M178 132c0 47-8 81-25 102-13 21-34 29-64 29-34 0-56-8-68-29-17-21-21-55-21-102 0-46 4-80 21-101 12-22 38-31 68-31s51 9 68 31c13 25 21 55 21 101zM132 208c4-8 4-17 8-29 0-13 0-30 0-47s0-34 0-46c-4-13-4-22-8-30-4-9-9-17-17-21-9-4-17-9-26-9-12 0-22 5-30 9-4 4-13 12-17 21 0 8-4 17-4 30-5 16-5 29-5 46s0 34 0 47c5 8 5 21 9 29 4 9 13 17 17 21 8 5 18 9 30 9 9 0 17-4 26-9 8-4 13-8 17-21z">
          <text:p/>
        </draw:path>
        <draw:path draw:style-name="gr2" draw:text-style-name="P2" draw:layer="layout" svg:width="0.102cm" svg:height="0.339cm" svg:x="7.526cm" svg:y="13.478cm" svg:viewBox="0 0 103 340" svg:d="M103 340h-39c-21-25-38-51-47-76-12-30-17-60-17-94s5-64 17-93c9-26 26-51 47-77h39v5c-9 8-18 17-26 25-9 13-17 25-26 38-4 17-13 30-17 47s-4 38-4 55c0 21 0 38 4 56 4 17 13 29 17 46 9 13 17 26 26 38 8 9 17 22 26 26z">
          <text:p/>
        </draw:path>
        <draw:path draw:style-name="gr2" draw:text-style-name="P2" draw:layer="layout" svg:width="0.119cm" svg:height="0.249cm" svg:x="7.666cm" svg:y="13.5cm" svg:viewBox="0 0 120 250" svg:d="M120 246c-5 0-13 0-17 4-9 0-17 0-21 0-23 0-35-4-44-17-13-8-17-25-17-50v-102h-21v-26h21v-55h34v55h65v26h-65v89c0 8 0 17 0 25 0 5 0 9 4 13 0 4 6 8 10 13 4 0 13 0 21 0 4 0 13 0 17 0 4-5 8-5 13-5z">
          <text:p/>
        </draw:path>
        <draw:path draw:style-name="gr2" draw:text-style-name="P2" draw:layer="layout" svg:width="0.118cm" svg:height="0.19cm" svg:x="7.827cm" svg:y="13.555cm" svg:viewBox="0 0 119 191" svg:d="M119 34c-4 0-12 0-16 0-5 0-9-5-13-5-13 0-21 5-30 10-8 4-21 8-29 17v135h-31v-191h31v29c12-12 25-21 33-25 13-4 22-4 30-4 9 0 13 0 13 0 4 0 8 0 12 0z">
          <text:p/>
        </draw:path>
        <draw:path draw:style-name="gr2" draw:text-style-name="P2" draw:layer="layout" svg:width="0.038cm" svg:height="0.258cm" svg:x="7.971cm" svg:y="13.487cm" svg:viewBox="0 0 39 259" svg:d="M39 34h-39v-34h39zM39 259h-35v-190h35z">
          <text:p/>
        </draw:path>
        <draw:path draw:style-name="gr2" draw:text-style-name="P2" draw:layer="layout" svg:width="0.161cm" svg:height="0.195cm" svg:x="8.077cm" svg:y="13.55cm" svg:viewBox="0 0 162 196" svg:d="M162 196h-34v-111c0-8 0-17 0-21-5-9-5-17-9-21 0-5-4-9-12-9-5-4-9-4-22-4-8 0-17 0-25 4s-17 13-30 17v145h-30v-191h30v21c13-9 22-17 34-21 9-5 21-5 34-5 21 0 34 5 47 17 8 13 17 30 17 55z">
          <text:p/>
        </draw:path>
        <draw:path draw:style-name="gr2" draw:text-style-name="P2" draw:layer="layout" svg:width="0.118cm" svg:height="0.249cm" svg:x="8.28cm" svg:y="13.5cm" svg:viewBox="0 0 119 250" svg:d="M119 246c-4 0-12 0-16 4-9 0-17 0-22 0-17 0-34-4-43-17-13-8-17-25-17-50v-102h-21v-26h21v-55h35v55h63v26h-63v89c0 8 0 17 0 25 0 5 0 9 4 13s4 8 9 13c4 0 12 0 21 0 4 0 13 0 17 0 4-5 8-5 12-5z">
          <text:p/>
        </draw:path>
        <draw:path draw:style-name="gr2" draw:text-style-name="P2" draw:layer="layout" svg:width="0.161cm" svg:height="0.199cm" svg:x="8.428cm" svg:y="13.55cm" svg:viewBox="0 0 162 200" svg:d="M162 196h-35v-21c0 4-4 4-8 8-5 5-13 9-17 9-5 4-9 4-17 8-9 0-17 0-26 0-17 0-29-4-42-17-13-8-17-25-17-42 0-13 0-25 9-34 4-8 12-17 25-21s25-8 42-13c17 0 34-4 51-4v-4c0-9 0-13 0-17-4-4-8-9-13-13-4 0-8-4-17-4-4 0-12 0-21 0-8 0-17 0-25 0-13 4-21 8-34 13v-35c4-4 13-4 25-4 13-5 26-5 34-5 17 0 26 0 38 5 9 0 17 4 27 8 4 10 12 14 17 22 4 9 4 21 4 30zM127 150v-55c-8 4-21 4-34 4-12 0-21 4-29 4-9 4-17 8-26 13-4 4-8 12-8 25 0 9 4 17 12 21 5 9 17 9 30 9s21 0 30-5c12-4 21-12 25-16z">
          <text:p/>
        </draw:path>
        <draw:path draw:style-name="gr2" draw:text-style-name="P2" draw:layer="layout" svg:width="0.106cm" svg:height="0.339cm" svg:x="8.644cm" svg:y="13.478cm" svg:viewBox="0 0 107 340" svg:d="M107 170c0 34-9 64-17 94-13 25-30 51-47 76h-43v-4c8-4 17-17 31-26 8-12 17-25 21-38 8-17 12-29 17-46 4-18 8-35 8-56 0-17-4-38-8-55-5-17-9-30-17-47-9-13-13-25-21-38-9-8-18-17-31-25v-5h43c17 26 34 51 47 77 8 29 17 59 17 93z">
          <text:p/>
        </draw:path>
        <draw:path draw:style-name="gr2" draw:text-style-name="P2" draw:layer="layout" svg:width="0.169cm" svg:height="0.271cm" svg:x="9cm" svg:y="13.478cm" svg:viewBox="0 0 170 272" svg:d="M170 268h-34v-21c-8 8-17 17-30 21-8 4-21 4-33 4-22 0-40-8-52-25-17-17-21-42-21-72 0-17 0-31 4-43 8-13 13-26 21-34 8-9 18-17 26-21 13-5 22-5 34-5 9 0 17 0 26 0 8 5 17 9 25 13v-85h34zM136 222v-112c-8-4-17-4-25-8-5 0-13 0-22 0-16 0-29 4-42 17-9 13-14 30-14 56 0 21 5 38 10 51 8 12 21 17 38 17 8 0 21 0 30-5 8-4 17-8 25-16z">
          <text:p/>
        </draw:path>
        <draw:path draw:style-name="gr2" draw:text-style-name="P2" draw:layer="layout" svg:width="0.034cm" svg:height="0.258cm" svg:x="9.228cm" svg:y="13.487cm" svg:viewBox="0 0 35 259" svg:d="M35 34h-35v-34h35zM35 259h-35v-190h35z">
          <text:p/>
        </draw:path>
        <draw:path draw:style-name="gr2" draw:text-style-name="P2" draw:layer="layout" svg:width="0.161cm" svg:height="0.199cm" svg:x="9.317cm" svg:y="13.55cm" svg:viewBox="0 0 162 200" svg:d="M162 196h-30v-21c-4 4-8 4-12 8-5 5-9 9-17 9-5 4-9 4-17 8-9 0-13 0-26 0-18 0-30-4-43-17-13-8-17-25-17-42 0-13 0-25 9-34 4-8 12-17 25-21 14-4 26-8 43-13 17 0 34-4 55-4v-4c0-9-4-13-4-17-4-4-8-9-13-13-4 0-8-4-17-4-4 0-12 0-21 0-8 0-17 0-25 0-14 4-22 8-35 13v-35c4-4 13-4 25-4 14-5 27-5 35-5 17 0 26 0 38 5 9 0 17 4 26 8 8 10 12 14 17 22 4 9 4 21 4 30zM132 150v-55c-12 4-25 4-38 4-12 0-21 4-29 4-9 4-17 8-23 13-8 4-8 12-8 25 0 9 0 17 8 21 6 9 18 9 31 9s21 0 30-5c12-4 21-12 29-16z">
          <text:p/>
        </draw:path>
        <draw:path draw:style-name="gr2" draw:text-style-name="P2" draw:layer="layout" svg:width="0.148cm" svg:height="0.199cm" svg:x="9.529cm" svg:y="13.55cm" svg:viewBox="0 0 149 200" svg:d="M149 141c0 17-4 34-21 42-13 13-34 17-60 17-12 0-25 0-38-4-12-4-22-8-30-13v-33c12 8 22 12 35 16 12 5 25 9 38 9 12 0 25-4 34-9 8-4 8-12 8-21 0-8 0-12-4-17-4-4-13-8-26-8-4-4-8-4-17-4-8 0-16-5-21-5-17-4-29-12-35-21-8-8-12-17-12-29 0-9 0-17 4-26 4-4 8-12 18-17 4-4 13-9 25-13 9-5 17-5 30-5s25 0 38 5c9 0 21 4 25 8v35c-8-4-16-9-29-13s-26-8-34-8c-13 0-21 4-30 8-8 4-12 13-12 21 0 5 0 13 8 17 4 5 13 9 21 9 9 0 13 4 21 4 9 0 13 4 17 4 17 5 26 9 34 17 9 9 13 21 13 34z">
          <text:p/>
        </draw:path>
        <draw:path draw:style-name="gr2" draw:text-style-name="P2" draw:layer="layout" svg:width="0.169cm" svg:height="0.271cm" svg:x="9.91cm" svg:y="13.478cm" svg:viewBox="0 0 170 272" svg:d="M170 268h-35v-21c-8 8-17 17-29 21-9 4-22 4-34 4-21 0-38-8-51-25-17-17-21-42-21-72 0-17 0-31 8-43 4-13 9-26 17-34 9-9 17-17 26-21 12-5 21-5 33-5 9 0 17 0 26 0 8 5 17 9 25 13v-85h35zM135 222v-112c-8-4-17-4-21-8-8 0-17 0-25 0-17 0-30 4-43 17-8 13-12 30-12 56 0 21 4 38 8 51 9 12 21 17 38 17 9 0 21 0 30-5 8-4 17-8 25-16z">
          <text:p/>
        </draw:path>
        <draw:path draw:style-name="gr2" draw:text-style-name="P2" draw:layer="layout" svg:width="0.178cm" svg:height="0.199cm" svg:x="10.13cm" svg:y="13.55cm" svg:viewBox="0 0 179 200" svg:d="M179 103c0 30-9 55-26 72s-38 25-63 25c-30 0-52-8-69-25-13-17-21-42-21-72 0-34 8-59 21-76 17-18 39-27 69-27 25 0 46 9 63 27 17 17 26 42 26 76zM145 103c0-25-4-47-17-55-9-13-21-21-38-21s-34 8-44 21c-8 8-12 30-12 55 0 21 4 42 12 51 10 12 27 21 44 21s29-9 38-17c13-13 17-34 17-55z">
          <text:p/>
        </draw:path>
        <draw:path draw:style-name="gr2" draw:text-style-name="P2" draw:layer="layout" svg:width="0.173cm" svg:height="0.199cm" svg:x="10.541cm" svg:y="13.55cm" svg:viewBox="0 0 174 200" svg:d="M174 103h-141c0 13 0 25 5 34 4 8 8 13 12 21 9 4 13 8 21 13 9 0 17 4 31 4 13 0 26-4 38-9 13-4 21-12 30-16v33c-13 5-21 9-34 13s-21 4-34 4c-35 0-60-8-77-25s-25-42-25-72c0-34 8-55 25-76 17-18 38-27 68-27 26 0 47 5 60 23 13 16 21 38 21 63zM140 82c0-17-4-34-12-43-9-8-22-12-40-12-17 0-29 4-38 17-12 8-17 21-17 38z">
          <text:p/>
        </draw:path>
        <draw:path draw:style-name="gr2" draw:text-style-name="P2" draw:layer="layout" svg:width="0.123cm" svg:height="0.267cm" svg:x="10.739cm" svg:y="13.478cm" svg:viewBox="0 0 124 268" svg:d="M124 34c-4-4-8-4-12-4-9 0-13-4-17-4-13 0-22 4-30 13-4 4-9 16-9 29v9h60v25h-60v166h-34v-166h-22v-25h22v-9c0-21 8-38 17-51 12-12 30-17 51-17 9 0 13 0 22 0 4 0 8 0 12 5z">
          <text:p/>
        </draw:path>
        <draw:path draw:style-name="gr2" draw:text-style-name="P2" draw:layer="layout" svg:width="0.174cm" svg:height="0.199cm" svg:x="10.875cm" svg:y="13.55cm" svg:viewBox="0 0 175 200" svg:d="M175 103h-141c0 13 0 25 4 34 4 8 9 13 13 21 8 4 12 8 21 13 8 0 17 4 30 4s26-4 39-9c12-4 21-12 29-16v33c-12 5-21 9-34 13-12 4-21 4-34 4-34 0-60-8-77-25s-25-42-25-72c0-34 8-55 25-76 17-18 38-27 68-27 26 0 48 5 60 23 13 16 22 38 22 63zM145 82c-4-17-9-34-17-43-4-8-22-12-39-12s-30 4-38 17c-13 8-17 21-17 38z">
          <text:p/>
        </draw:path>
        <draw:path draw:style-name="gr2" draw:text-style-name="P2" draw:layer="layout" svg:width="0.123cm" svg:height="0.249cm" svg:x="11.078cm" svg:y="13.5cm" svg:viewBox="0 0 124 250" svg:d="M124 246c-9 0-13 0-21 4-9 0-13 0-22 0-17 0-34-4-43-17-12-8-17-25-17-50v-102h-21v-26h21v-55h34v55h69v26h-69v89c0 8 0 17 0 25 0 5 0 9 4 13 5 4 9 8 13 13 4 0 9 0 18 0s13 0 17 0c8-5 13-5 13-5h4z">
          <text:p/>
        </draw:path>
        <draw:path draw:style-name="gr2" draw:text-style-name="P2" draw:layer="layout" svg:width="0.034cm" svg:height="0.258cm" svg:x="11.239cm" svg:y="13.487cm" svg:viewBox="0 0 35 259" svg:d="M35 34h-35v-34h35zM35 259h-35v-190h35z">
          <text:p/>
        </draw:path>
        <draw:polygon draw:style-name="gr2" draw:text-style-name="P2" draw:layer="layout" svg:width="0.187cm" svg:height="0.19cm" svg:x="11.319cm" svg:y="13.555cm" svg:viewBox="0 0 188 191" draw:points="188,0 111,191 77,191 0,0 34,0 94,153 154,0">
          <text:p/>
        </draw:polygon>
        <draw:path draw:style-name="gr2" draw:text-style-name="P2" draw:layer="layout" svg:width="0.178cm" svg:height="0.199cm" svg:x="11.535cm" svg:y="13.55cm" svg:viewBox="0 0 179 200" svg:d="M179 103c0 30-8 55-25 72s-38 25-64 25c-29 0-52-8-64-25-17-17-26-42-26-72 0-34 9-59 26-76 12-18 35-27 64-27 26 0 47 9 64 27 17 17 25 42 25 76zM145 103c0-25-4-47-17-55-8-13-21-21-38-21s-35 8-43 21c-9 8-13 30-13 55 0 21 4 42 13 51 14 12 26 21 43 21s30-9 38-17c13-13 17-34 17-55z">
          <text:p/>
        </draw:path>
        <draw:path draw:style-name="gr2" draw:text-style-name="P2" draw:layer="layout" svg:width="0.034cm" svg:height="0.258cm" svg:x="11.959cm" svg:y="13.487cm" svg:viewBox="0 0 35 259" svg:d="M35 34h-35v-34h35zM35 259h-35v-190h35z">
          <text:p/>
        </draw:path>
        <draw:path draw:style-name="gr2" draw:text-style-name="P2" draw:layer="layout" svg:width="0.161cm" svg:height="0.195cm" svg:x="12.06cm" svg:y="13.55cm" svg:viewBox="0 0 162 196" svg:d="M162 196h-34v-111c0-8 0-17 0-21 0-9-4-17-4-21-4-5-8-9-13-9-8-4-12-4-21-4-8 0-17 0-29 4-9 4-17 13-26 17v145h-35v-191h35v21c9-9 21-17 30-21 12-5 21-5 34-5 21 0 38 5 46 17 13 13 17 30 17 55z">
          <text:p/>
        </draw:path>
        <draw:path draw:style-name="gr2" draw:text-style-name="P2" draw:layer="layout" svg:width="0.072cm" svg:height="0.288cm" svg:x="12.276cm" svg:y="13.457cm" svg:viewBox="0 0 73 289" svg:d="M38 289h-34v-191h34zM73 0l-47 64h-26l30-64z">
          <text:p/>
        </draw:path>
        <draw:path draw:style-name="gr2" draw:text-style-name="P2" draw:layer="layout" svg:width="0.157cm" svg:height="0.199cm" svg:x="12.369cm" svg:y="13.55cm" svg:viewBox="0 0 158 200" svg:d="M158 183c-13 9-21 9-34 13-8 4-17 4-30 4-12 0-25 0-38-4-12-4-21-13-30-21-9-9-13-17-17-30-9-12-9-25-9-42 0-34 9-59 26-76 18-18 39-27 68-27 13 0 22 0 34 5 9 4 21 9 30 13v34h-4c-9-8-21-13-30-17-8-4-21-8-30-8-21 0-33 8-42 21-13 13-17 30-17 55 0 21 4 38 13 51 13 12 25 21 46 21 5 0 13-4 17-4 9 0 17-5 22-9 4 0 8-4 12-4 4-4 9-8 9-8h4z">
          <text:p/>
        </draw:path>
        <draw:path draw:style-name="gr2" draw:text-style-name="P2" draw:layer="layout" svg:width="0.034cm" svg:height="0.258cm" svg:x="12.56cm" svg:y="13.487cm" svg:viewBox="0 0 35 259" svg:d="M35 34h-35v-34h35zM35 259h-35v-190h35z">
          <text:p/>
        </draw:path>
        <draw:path draw:style-name="gr2" draw:text-style-name="P2" draw:layer="layout" svg:width="0.178cm" svg:height="0.199cm" svg:x="12.649cm" svg:y="13.55cm" svg:viewBox="0 0 179 200" svg:d="M179 103c0 30-9 55-26 72s-38 25-63 25c-30 0-51-8-64-25-17-17-26-42-26-72 0-34 9-59 26-76 13-18 34-27 64-27 25 0 46 9 63 27 17 17 26 42 26 76zM145 103c0-25-5-47-17-55-9-13-21-21-38-21s-30 8-43 21c-8 8-12 30-12 55 0 21 4 42 12 51 13 12 26 21 43 21s29-9 38-17c12-13 17-34 17-55z">
          <text:p/>
        </draw:path>
        <draw:path draw:style-name="gr2" draw:text-style-name="P2" draw:layer="layout" svg:width="0.17cm" svg:height="0.271cm" svg:x="13.059cm" svg:y="13.478cm" svg:viewBox="0 0 171 272" svg:d="M171 268h-34v-21c-9 8-17 17-30 21-8 4-17 4-29 4-26 0-44-8-56-25-13-17-22-42-22-72 0-17 5-31 9-43 4-13 8-26 17-34 8-9 18-17 30-21 9-5 22-5 30-5 13 0 21 0 25 0 9 5 17 9 26 13v-85h34zM137 222v-112c-9-4-17-4-21-8-9 0-17 0-26 0-17 0-29 4-38 17-14 13-18 30-18 56 0 21 4 38 14 51 8 12 17 17 38 17 8 0 17 0 25-5 9-4 17-8 26-16z">
          <text:p/>
        </draw:path>
        <draw:path draw:style-name="gr2" draw:text-style-name="P2" draw:layer="layout" svg:width="0.161cm" svg:height="0.199cm" svg:x="13.279cm" svg:y="13.55cm" svg:viewBox="0 0 162 200" svg:d="M162 196h-29v-21c-5 4-9 4-13 8-4 5-8 9-13 9-8 4-12 4-21 8-4 0-14 0-22 0-21 0-34-4-47-17-12-8-17-25-17-42 0-13 5-25 9-34 8-8 17-17 25-21 13-4 26-8 43-13 18 0 35-4 56-4v-4c0-9-5-13-5-17-4-4-8-9-12-13-4 0-9-4-17-4-4 0-13 0-17 0-10 0-22 0-31 0-8 4-21 8-34 13v-35c5-4 17-4 26-4 13-5 25-5 39-5 13 0 25 0 34 5 8 0 17 4 25 8 9 10 13 14 17 22 4 9 4 21 4 30zM133 150v-55c-13 4-21 4-34 4-17 0-27 4-35 4-8 4-17 8-21 13-9 4-9 12-9 25 0 9 5 17 9 21 8 9 17 9 29 9 14 0 23 0 35-5 9-4 17-12 26-16z">
          <text:p/>
        </draw:path>
        <draw:path draw:style-name="gr2" draw:text-style-name="P2" draw:layer="layout" svg:width="0.174cm" svg:height="0.199cm" svg:x="13.69cm" svg:y="13.55cm" svg:viewBox="0 0 175 200" svg:d="M175 103h-141c0 13 0 25 4 34 4 8 9 13 13 21 8 4 18 8 22 13 9 0 21 4 30 4 12 0 25-4 38-9 13-4 25-12 29-16v33c-8 5-21 9-33 13-9 4-22 4-34 4-34 0-56-8-77-25-17-17-26-42-26-72 0-34 9-55 26-76 16-18 39-27 68-27 26 0 47 5 60 23 12 16 21 38 21 63zM145 82c0-17-4-34-13-43-8-8-21-12-38-12s-35 4-43 17c-13 8-17 21-17 38z">
          <text:p/>
        </draw:path>
        <draw:polygon draw:style-name="gr2" draw:text-style-name="P2" draw:layer="layout" svg:width="0.186cm" svg:height="0.19cm" svg:x="13.889cm" svg:y="13.555cm" svg:viewBox="0 0 187 191" draw:points="187,191 148,191 93,119 38,191 0,191 76,98 0,0 42,0 97,73 152,0 187,0 114,94">
          <text:p/>
        </draw:polygon>
        <draw:path draw:style-name="gr2" draw:text-style-name="P2" draw:layer="layout" svg:width="0.174cm" svg:height="0.199cm" svg:x="14.105cm" svg:y="13.55cm" svg:viewBox="0 0 175 200" svg:d="M175 103h-141c0 13 0 25 4 34 4 8 9 13 17 21 4 4 13 8 21 13 4 0 17 4 26 4 12 0 25-4 38-9 12-4 25-12 30-16v33c-9 5-22 9-35 13-8 4-21 4-33 4-34 0-55-8-77-25-17-17-25-42-25-72 0-34 8-55 25-76 17-18 38-27 68-27 26 0 47 5 59 23 18 16 23 38 23 63zM144 82c0-17-4-34-13-43-8-8-21-12-38-12s-34 4-42 17c-9 8-17 21-17 38z">
          <text:p/>
        </draw:path>
        <draw:path draw:style-name="gr2" draw:text-style-name="P2" draw:layer="layout" svg:width="0.156cm" svg:height="0.199cm" svg:x="14.317cm" svg:y="13.55cm" svg:viewBox="0 0 157 200" svg:d="M157 183c-12 9-21 9-29 13-13 4-23 4-35 4-13 0-26 0-38-4-9-4-21-13-30-21-8-9-13-17-17-30-4-12-8-25-8-42 0-34 8-59 25-76 17-18 42-27 68-27 12 0 22 0 35 5 8 4 21 9 29 13v34h-4c-8-8-17-13-30-17-8-4-22-8-30-8-17 0-34 8-43 21-12 13-16 30-16 55 0 21 4 38 16 51 9 12 22 21 43 21 4 0 12-4 22-4 4 0 13-5 17-9 4 0 8-4 13-4 4-4 8-8 8-8h4z">
          <text:p/>
        </draw:path>
        <draw:path draw:style-name="gr2" draw:text-style-name="P2" draw:layer="layout" svg:width="0.161cm" svg:height="0.194cm" svg:x="14.511cm" svg:y="13.555cm" svg:viewBox="0 0 162 195" svg:d="M162 191h-35v-21c-8 8-21 17-29 21-13 4-21 4-34 4-21 0-34-4-47-17-12-12-17-29-17-55v-123h34v110c0 8 0 18 0 26 0 4 4 13 4 17 5 4 9 8 13 8 4 5 13 5 21 5 9 0 17 0 30-5 8-4 17-12 25-16v-145h35z">
          <text:p/>
        </draw:path>
        <draw:path draw:style-name="gr2" draw:text-style-name="P2" draw:layer="layout" svg:width="0.157cm" svg:height="0.267cm" svg:x="14.723cm" svg:y="13.55cm" svg:viewBox="0 0 158 268" svg:d="M158 183c-5 5-9 5-13 9-4 0-8 0-13 4v4c0 5 0 9 0 13 0 17-4 34-12 42-13 9-26 13-43 13-4 0-8 0-17 0-4 0-12 0-17-4v-26c5 0 9 0 13 5 9 0 13 0 17 0 13 0 21 0 25-5 9-4 9-12 9-21 0-4 0-8 0-8 0-4 0-9 0-9h-4c0 0-5 0-9 0-13 0-25 0-38-4-8-4-21-13-30-21-9-9-13-17-17-31-5-12-9-25-9-42 0-34 9-59 26-76s43-26 68-26c13 0 21 0 34 5 9 4 21 8 30 12v34h-5c-8-8-16-13-29-17-9-4-21-8-30-8-17 0-34 8-42 21-13 13-17 30-17 55 0 21 4 38 17 52 8 12 25 21 42 21 9 0 13-4 21-4 5 0 13-5 17-9 5 0 9-4 13-4 4-4 8-9 8-9h5z">
          <text:p/>
        </draw:path>
        <draw:path draw:style-name="gr2" draw:text-style-name="P2" draw:layer="layout" svg:width="0.165cm" svg:height="0.279cm" svg:x="14.905cm" svg:y="13.47cm" svg:viewBox="0 0 166 280" svg:d="M166 276h-34v-21c-4 4-8 4-12 8-5 5-9 9-13 9-4 4-13 4-21 8-4 0-13 0-21 0-17 0-34-4-48-17-13-8-17-25-17-42 0-13 4-25 9-34 8-8 16-17 30-21 9-4 26-8 43-13 12 0 33-4 50-4v-4c0-9 0-13-4-17s-4-9-13-13c-4 0-8-4-12-4-9 0-17 0-21 0-9 0-17 0-30 0-9 4-21 8-35 13v-34c8-4 18-4 31-4 8-5 21-5 34-5 12 0 25 0 33 5 9 0 22 4 26 8 8 9 12 13 17 21 4 9 8 21 8 30zM132 230v-55c-8 4-21 4-34 4-12 0-25 4-33 4-9 4-17 8-22 13-4 4-8 12-8 25 0 9 4 17 8 21 9 9 17 9 30 9s25 0 34-5c8-4 17-12 25-16zM162 0c0 17-4 30-13 38-8 9-17 13-29 13-9 0-13 0-17-4-9 0-13-5-17-9s-9-8-13-13c-4 0-8-4-13-4-4 0-12 4-12 9-5 4-5 12-5 21h-26c0-17 8-30 14-38 8-9 21-13 29-13 9 0 13 0 17 4 9 0 13 4 17 9 4 4 9 8 13 8 4 4 8 4 13 4 8 0 12 0 12-8 5-4 9-13 9-17z">
          <text:p/>
        </draw:path>
        <draw:path draw:style-name="gr2" draw:text-style-name="P2" draw:layer="layout" svg:width="0.178cm" svg:height="0.199cm" svg:x="15.121cm" svg:y="13.55cm" svg:viewBox="0 0 179 200" svg:d="M179 103c0 30-9 55-26 72-12 17-38 25-63 25-26 0-47-8-64-25-18-17-26-42-26-72 0-34 8-59 26-76 17-18 38-27 64-27 25 0 46 9 63 27 17 17 26 42 26 76zM145 103c0-25-4-47-13-55-12-13-25-21-42-21s-30 8-42 21c-9 8-13 30-13 55 0 21 4 42 13 51 12 12 25 21 42 21s30-9 42-17c9-13 13-34 13-55z">
          <text:p/>
        </draw:path>
        <draw:polygon draw:style-name="gr2" draw:text-style-name="P2" draw:layer="layout" svg:width="0.072cm" svg:height="0.11cm" svg:x="15.345cm" svg:y="13.699cm" svg:viewBox="0 0 73 111" draw:points="73,0 26,111 0,111 31,0">
          <text:p/>
        </draw:polygon>
        <draw:path draw:style-name="gr2" draw:text-style-name="P2" draw:layer="layout" svg:width="0.279cm" svg:height="0.195cm" svg:x="15.676cm" svg:y="13.55cm" svg:viewBox="0 0 280 196" svg:d="M280 196h-30v-111c0-8 0-13 0-21-4-9-4-13-8-21 0-5-4-9-9-9-4-4-12-4-21-4-8 0-21 0-29 8-9 5-17 9-26 17 0 0 0 5 0 9s0 4 0 8v124h-29v-111c0-8 0-13-5-21 0-9 0-17-4-21 0-5-4-9-8-9-9-4-13-4-22-4-13 0-22 0-30 4-9 4-17 13-26 17v145h-33v-191h33v21c9-9 22-17 30-21 9-5 21-5 35-5 13 0 21 0 34 9 8 4 12 13 17 21 12-13 25-17 38-25 8-5 21-5 34-5 21 0 38 5 46 17 9 13 13 30 13 55z">
          <text:p/>
        </draw:path>
        <draw:path draw:style-name="gr2" draw:text-style-name="P2" draw:layer="layout" svg:width="0.178cm" svg:height="0.199cm" svg:x="16.006cm" svg:y="13.55cm" svg:viewBox="0 0 179 200" svg:d="M179 103c0 30-9 55-26 72-13 17-34 25-63 25-26 0-47-8-64-25-18-17-26-42-26-72 0-34 8-59 26-76 17-18 38-27 64-27 25 0 50 9 63 27 17 17 26 42 26 76zM145 103c0-25-5-47-13-55-13-13-25-21-42-21s-30 8-38 21c-13 8-17 30-17 55 0 21 4 42 17 51 8 12 21 21 38 21s29-9 42-17c8-13 13-34 13-55z">
          <text:p/>
        </draw:path>
        <draw:path draw:style-name="gr2" draw:text-style-name="P2" draw:layer="layout" svg:width="0.28cm" svg:height="0.195cm" svg:x="16.23cm" svg:y="13.55cm" svg:viewBox="0 0 281 196" svg:d="M281 196h-30v-111c0-8 0-13 0-21-4-9-4-13-9-21 0-5-4-9-8-9-4-4-13-4-21-4-9 0-17 0-30 8-8 5-17 9-25 17 0 0 0 5 0 9s0 4 0 8v124h-30v-111c0-8 0-13-4-21 0-9 0-17-4-21 0-5-5-9-9-9-8-4-13-4-22-4-8 0-21 0-30 4-8 4-17 13-25 17v145h-34v-191h34v21c8-9 21-17 30-21 12-5 21-5 34-5s22 0 34 9c9 4 13 13 17 21 13-13 26-17 38-25 9-5 22-5 34-5 21 0 38 5 47 17 8 13 13 30 13 55z">
          <text:p/>
        </draw:path>
        <draw:path draw:style-name="gr2" draw:text-style-name="P2" draw:layer="layout" svg:width="0.173cm" svg:height="0.199cm" svg:x="16.565cm" svg:y="13.55cm" svg:viewBox="0 0 174 200" svg:d="M174 103h-141c0 13 0 25 5 34 4 8 8 13 17 21 4 4 12 8 21 13 8 0 17 4 25 4 13 0 26-4 39-9 17-4 26-12 30-16v33c-9 5-21 9-30 13-13 4-26 4-39 4-29 0-55-8-72-25-21-17-29-42-29-72 0-34 8-55 25-76 17-18 42-27 68-27 25 0 47 5 60 23 17 16 21 38 21 63zM144 82c0-17-4-34-12-43-10-8-22-12-39-12s-30 4-43 17c-8 8-17 21-17 38z">
          <text:p/>
        </draw:path>
        <draw:path draw:style-name="gr2" draw:text-style-name="P2" draw:layer="layout" svg:width="0.161cm" svg:height="0.195cm" svg:x="16.785cm" svg:y="13.55cm" svg:viewBox="0 0 162 196" svg:d="M162 196h-30v-111c0-8 0-17-4-21 0-9 0-17-5-21-4-5-8-9-12-9-4-4-13-4-22-4s-17 0-26 4c-13 4-21 13-29 17v145h-34v-191h34v21c8-9 21-17 29-21 13-5 26-5 35-5 21 0 38 5 47 17 12 13 17 30 17 55z">
          <text:p/>
        </draw:path>
        <draw:path draw:style-name="gr2" draw:text-style-name="P2" draw:layer="layout" svg:width="0.119cm" svg:height="0.249cm" svg:x="16.992cm" svg:y="13.5cm" svg:viewBox="0 0 120 250" svg:d="M120 246c-5 0-13 0-22 4-4 0-12 0-16 0-23 0-35-4-48-17-8-8-13-25-13-50v-102h-21v-26h21v-55h30v55h69v26h-69v89c0 8 0 17 0 25 4 5 4 9 9 13 0 4 5 8 9 13 4 0 13 0 21 0 4 0 8 0 17 0 4-5 8-5 13-5z">
          <text:p/>
        </draw:path>
        <draw:path draw:style-name="gr2" draw:text-style-name="P2" draw:layer="layout" svg:width="0.178cm" svg:height="0.199cm" svg:x="17.136cm" svg:y="13.55cm" svg:viewBox="0 0 179 200" svg:d="M179 103c0 30-9 55-26 72-12 17-34 25-64 25-25 0-47-8-64-25-16-17-25-42-25-72 0-34 9-59 25-76 17-18 39-27 64-27 30 0 52 9 64 27 17 17 26 42 26 76zM145 103c0-25-4-47-13-55-8-13-26-21-43-21s-30 8-38 21c-13 8-17 30-17 55 0 21 4 42 17 51 8 12 21 21 38 21s30-9 43-17c9-13 13-34 13-55z">
          <text:p/>
        </draw:path>
        <draw:path draw:style-name="gr2" draw:text-style-name="P2" draw:layer="layout" svg:width="0.156cm" svg:height="0.195cm" svg:x="17.564cm" svg:y="13.55cm" svg:viewBox="0 0 157 196" svg:d="M157 196h-30v-111c0-8 0-17-5-21 0-9 0-17-4-21-4-5-8-9-13-9-4-4-12-4-21-4-8 0-17 0-25 4-13 4-21 13-30 17v145h-29v-191h29v21c13-9 21-17 34-21 9-5 21-5 30-5 21 0 38 5 52 17 8 13 12 30 12 55z">
          <text:p/>
        </draw:path>
        <draw:path draw:style-name="gr2" draw:text-style-name="P2" draw:layer="layout" svg:width="0.178cm" svg:height="0.199cm" svg:x="17.775cm" svg:y="13.55cm" svg:viewBox="0 0 179 200" svg:d="M179 103c0 30-8 55-25 72-13 17-34 25-64 25-25 0-46-8-63-25-18-17-27-42-27-72 0-34 9-59 27-76 17-18 38-27 63-27 30 0 51 9 64 27 17 17 25 42 25 76zM145 103c0-25-4-47-12-55-9-13-26-21-43-21s-29 8-38 21c-13 8-17 30-17 55 0 21 4 42 17 51 9 12 21 21 38 21s30-9 43-17c8-13 12-34 12-55z">
          <text:p/>
        </draw:path>
        <draw:path draw:style-name="gr2" draw:text-style-name="P2" draw:layer="layout" svg:width="0.169cm" svg:height="0.267cm" svg:x="18.186cm" svg:y="13.55cm" svg:viewBox="0 0 170 268" svg:d="M170 268h-30v-93c-13 8-22 17-30 21-13 4-21 4-34 4-21 0-42-8-55-25s-21-43-21-73c0-17 4-34 8-47 5-12 13-21 22-29 4-9 12-17 25-21 8-5 21-5 30-5 12 0 21 0 29 0 9 5 17 9 26 13v-8h30zM140 149v-111c-9-4-17-8-26-8-8 0-12 0-21 0-21 0-34 4-42 17-9 13-17 30-17 51 0 25 4 42 12 56 9 8 22 17 39 17 8 0 17-5 25-9 13-4 21-8 30-13z">
          <text:p/>
        </draw:path>
        <draw:path draw:style-name="gr2" draw:text-style-name="P2" draw:layer="layout" svg:width="0.161cm" svg:height="0.194cm" svg:x="18.419cm" svg:y="13.555cm" svg:viewBox="0 0 162 195" svg:d="M162 191h-30v-21c-13 8-21 17-34 21-8 4-21 4-34 4-18 0-35-4-47-17-9-12-17-29-17-55v-123h34v110c0 8 0 18 0 26 0 4 4 13 8 17 0 4 4 8 9 8 8 5 13 5 26 5 4 0 17 0 25-5 9-4 17-12 30-16v-145h30z">
          <text:p/>
        </draw:path>
        <draw:path draw:style-name="gr2" draw:text-style-name="P2" draw:layer="layout" svg:width="0.166cm" svg:height="0.199cm" svg:x="18.63cm" svg:y="13.55cm" svg:viewBox="0 0 167 200" svg:d="M167 196h-34v-21c0 4-5 4-13 8-4 5-9 9-13 9-4 4-13 4-18 8-8 0-17 0-25 0-17 0-34-4-42-17-13-8-22-25-22-42 0-13 5-25 13-34 4-8 13-17 26-21 12-4 25-8 42-13 18 0 35-4 52-4v-4c0-9 0-13-5-17 0-4-4-9-8-13-4 0-13-4-17-4-9 0-14 0-22 0-9 0-17 0-30 0-8 4-21 8-29 13h-5v-35c9-4 17-4 30-4 13-5 21-5 34-5s26 0 35 5c12 0 21 4 29 8 5 10 13 14 13 22 4 9 9 21 9 30zM133 150v-55c-9 4-22 4-34 4-14 0-27 4-31 4-13 4-17 8-25 13-4 4-9 12-9 25 0 9 5 17 13 21 4 9 17 9 30 9 8 0 22 0 30-5 9-4 17-12 26-16z">
          <text:p/>
        </draw:path>
        <draw:polygon draw:style-name="gr2" draw:text-style-name="P2" draw:layer="layout" svg:width="0.03cm" svg:height="0.267cm" svg:x="18.859cm" svg:y="13.478cm" svg:viewBox="0 0 31 268" draw:points="0,268 31,268 31,0 0,0">
          <text:p/>
        </draw:polygon>
        <draw:path draw:style-name="gr2" draw:text-style-name="P2" draw:layer="layout" svg:width="0.177cm" svg:height="0.199cm" svg:x="19.143cm" svg:y="13.55cm" svg:viewBox="0 0 178 200" svg:d="M178 103c0 30-8 55-21 72-17 17-38 25-67 25-26 0-48-8-65-25s-25-42-25-72c0-34 8-59 25-76 17-18 39-27 65-27 29 0 50 9 67 27 13 17 21 42 21 76zM145 103c0-25-5-47-13-55-9-13-26-21-42-21-17 0-31 8-40 21-8 8-16 30-16 55 0 21 4 42 16 51 9 12 23 21 40 21 16 0 33-9 42-17 8-13 13-34 13-55z">
          <text:p/>
        </draw:path>
        <draw:path draw:style-name="gr2" draw:text-style-name="P2" draw:layer="layout" svg:width="0.148cm" svg:height="0.199cm" svg:x="19.359cm" svg:y="13.55cm" svg:viewBox="0 0 149 200" svg:d="M149 141c0 17-9 34-21 42-13 13-35 17-61 17-12 0-29 0-38-4-13-4-21-8-29-13v-33c8 8 21 12 33 16 13 5 26 9 39 9 12 0 25-4 29-9 10-4 14-12 14-21 0-8 0-12-4-17-5-4-14-8-27-8-4-4-12-4-17-4-8 0-17-5-21-5-17-4-30-12-38-21-4-8-8-17-8-29 0-9 0-17 4-26 4-4 8-12 17-17 4-4 12-9 21-13 13-5 21-5 34-5 12 0 25 0 35 5 12 0 21 4 29 8v35c-8-4-17-9-29-13-14-4-27-8-35-8-13 0-26 4-30 8-8 4-13 13-13 21 0 5 0 13 5 17 8 5 12 9 25 9 4 0 13 4 21 4 4 0 13 4 17 4 14 5 27 9 35 17 8 9 13 21 13 34z">
          <text:p/>
        </draw:path>
        <draw:path draw:style-name="gr2" draw:text-style-name="P2" draw:layer="layout" svg:width="0.038cm" svg:height="0.259cm" svg:x="2.548cm" svg:y="13.914cm" svg:viewBox="0 0 39 260" svg:d="M39 34h-39v-34h39zM35 260h-35v-192h35z">
          <text:p/>
        </draw:path>
        <draw:path draw:style-name="gr2" draw:text-style-name="P2" draw:layer="layout" svg:width="0.16cm" svg:height="0.195cm" svg:x="2.65cm" svg:y="13.978cm" svg:viewBox="0 0 161 196" svg:d="M161 196h-30v-111c0-9-4-17-4-22 0-8 0-16-5-21-4-4-8-8-12-8-5-4-13-4-22-4-8 0-16 0-25 4-13 4-21 13-30 17v145h-33v-192h33v21c9-8 22-17 30-21 13-4 25-4 34-4 21 0 38 4 47 17 13 13 17 30 17 55z">
          <text:p/>
        </draw:path>
        <draw:path draw:style-name="gr2" draw:text-style-name="P2" draw:layer="layout" svg:width="0.17cm" svg:height="0.271cm" svg:x="2.861cm" svg:y="13.906cm" svg:viewBox="0 0 171 272" svg:d="M171 267h-34v-21c-9 8-17 16-26 21-12 5-22 5-35 5-21 0-42-10-55-26-12-17-21-43-21-72 0-17 4-30 9-43 4-12 8-25 17-34 8-8 17-17 29-21 9-4 21-4 30-4 14 0 22 0 31 0 4 4 12 8 21 13v-85h34zM137 220v-110c-9-4-13-4-21-8-9 0-13 0-23 0-21 0-33 4-42 17-13 12-17 29-17 55 0 21 4 38 13 50 8 13 21 17 38 17 8 0 18 0 26-4 9-4 21-8 26-17z">
          <text:p/>
        </draw:path>
        <draw:path draw:style-name="gr2" draw:text-style-name="P2" draw:layer="layout" svg:width="0.038cm" svg:height="0.259cm" svg:x="3.09cm" svg:y="13.914cm" svg:viewBox="0 0 39 260" svg:d="M39 34h-39v-34h39zM35 260h-35v-192h35z">
          <text:p/>
        </draw:path>
        <draw:path draw:style-name="gr2" draw:text-style-name="P2" draw:layer="layout" svg:width="0.156cm" svg:height="0.199cm" svg:x="3.179cm" svg:y="13.978cm" svg:viewBox="0 0 157 200" svg:d="M157 183c-12 8-21 8-29 13-13 4-21 4-34 4s-26 0-38-4c-9-5-21-13-30-22s-14-17-18-30-8-26-8-42c0-34 8-60 26-77 17-17 42-25 68-25 13 0 25 0 34 4 12 4 21 9 29 13v34h-4c-8-9-17-13-29-17-9-4-22-9-30-9-17 0-34 9-42 22-13 12-17 29-17 55 0 21 4 38 17 50 8 13 25 22 42 22 8 0 13-5 21-5 4 0 13-4 17-8 4 0 8-4 13-4 4-5 8-9 8-9h4z">
          <text:p/>
        </draw:path>
        <draw:path draw:style-name="gr2" draw:text-style-name="P2" draw:layer="layout" svg:width="0.165cm" svg:height="0.199cm" svg:x="3.361cm" svg:y="13.978cm" svg:viewBox="0 0 166 200" svg:d="M166 196h-34v-22c-4 4-8 4-13 9-4 4-8 8-12 8-5 5-13 5-17 9-9 0-17 0-26 0-17 0-34-4-47-17-9-9-17-26-17-43 0-13 4-26 8-34 9-9 18-17 31-21 8-5 25-9 42-13 13 0 34-4 51-4v-5c0-8 0-12-4-16-4-5-4-9-13-13-4 0-8-4-13-4-8 0-12 0-21 0-8 0-17 0-29 0-9 4-22 8-31 12h-4v-34c9-4 18-4 30-4 9-4 22-4 34-4 13 0 26 0 34 4 13 0 21 4 25 9 9 8 13 12 17 21 5 8 9 21 9 29zM132 148v-55c-8 4-21 4-34 4s-25 5-34 5c-8 4-17 8-21 12s-8 13-8 26c0 8 4 17 8 21 9 8 17 8 34 8 8 0 21 0 30-4 8-4 17-13 25-17z">
          <text:p/>
        </draw:path>
        <draw:path draw:style-name="gr2" draw:text-style-name="P2" draw:layer="layout" svg:width="0.17cm" svg:height="0.271cm" svg:x="3.572cm" svg:y="13.906cm" svg:viewBox="0 0 171 272" svg:d="M171 267h-30v-21c-13 8-21 16-29 21-13 5-22 5-34 5-23 0-44-10-56-26-13-17-22-43-22-72 0-17 5-30 9-43 4-12 13-25 17-34 8-8 17-17 29-21 10-4 23-4 31-4 13 0 21 0 30 0 8 4 17 8 25 13v-85h30zM141 220v-110c-13-4-17-4-25-8-9 0-13 0-21 0-22 0-35 4-44 17-12 12-17 29-17 55 0 21 5 38 13 50 8 13 22 17 39 17 9 0 17 0 26-4 12-4 21-8 29-17z">
          <text:p/>
        </draw:path>
        <draw:path draw:style-name="gr2" draw:text-style-name="P2" draw:layer="layout" svg:width="0.177cm" svg:height="0.199cm" svg:x="3.793cm" svg:y="13.978cm" svg:viewBox="0 0 178 200" svg:d="M178 102c0 29-8 55-25 72-13 17-34 26-64 26-25 0-46-9-63-26-18-17-26-43-26-72 0-34 8-60 26-77 17-17 38-25 63-25 30 0 51 8 64 25 17 17 25 43 25 77zM145 102c0-26-5-47-13-60-13-8-26-17-43-17-16 0-29 9-38 17-12 13-17 34-17 60 0 21 5 42 17 50 9 13 22 22 38 22 17 0 30-9 43-17 8-13 13-34 13-55z">
          <text:p/>
        </draw:path>
        <draw:path draw:style-name="gr2" draw:text-style-name="P2" draw:layer="layout" svg:width="0.123cm" svg:height="0.191cm" svg:x="4.017cm" svg:y="13.982cm" svg:viewBox="0 0 124 192" svg:d="M124 34h-5c-4 0-8 0-12 0s-9-4-17-4c-9 0-17 4-31 8-8 5-17 9-25 17v137h-34v-192h34v30c13-13 25-21 34-26 9-4 22-4 30-4 5 0 9 0 13 0s8 0 13 0z">
          <text:p/>
        </draw:path>
        <draw:path draw:style-name="gr2" draw:text-style-name="P2" draw:layer="layout" svg:width="0.174cm" svg:height="0.199cm" svg:x="4.152cm" svg:y="13.978cm" svg:viewBox="0 0 175 200" svg:d="M175 102h-141c0 12 0 25 5 33 4 9 8 13 16 22 5 4 13 8 22 12 8 0 18 5 26 5 13 0 25-5 38-9 17-4 26-13 30-17v35c-9 4-21 8-30 13-13 4-25 4-38 4-31 0-56-9-73-26-21-17-30-43-30-72 0-34 9-55 26-77 17-17 42-25 69-25 25 0 46 4 59 21 17 17 21 38 21 64zM145 80c0-17-4-33-12-42-9-8-22-13-38-13-18 0-31 5-44 17-8 9-17 21-17 38z">
          <text:p/>
        </draw:path>
        <draw:path draw:style-name="gr2" draw:text-style-name="P2" draw:layer="layout" svg:width="0.152cm" svg:height="0.199cm" svg:x="4.36cm" svg:y="13.978cm" svg:viewBox="0 0 153 200" svg:d="M153 140c0 17-8 34-21 43-18 13-35 17-60 17-17 0-30 0-43-4-8-5-21-9-29-13v-35h4c9 9 21 13 34 17s25 9 34 9c17 0 25-5 34-9 8-4 12-13 12-21 0-9 0-13-4-17s-13-9-25-9c-4-4-13-4-21-4-5 0-13-4-17-4-17-4-30-13-38-21-9-9-9-17-9-30 0-8 0-17 4-25 5-4 9-13 13-17 8-4 17-9 25-13 9-4 22-4 34-4 13 0 21 0 34 4 14 0 22 4 31 9v34c-9-5-22-9-31-13-13-4-25-9-38-9-8 0-21 5-30 9-8 4-12 13-12 21 0 4 4 13 8 17s13 8 26 8c4 0 12 5 17 5 8 0 16 4 21 4 12 4 26 8 35 17 8 8 12 21 12 34z">
          <text:p/>
        </draw:path>
        <draw:path draw:style-name="gr2" draw:text-style-name="P2" draw:layer="layout" svg:width="0.169cm" svg:height="0.271cm" svg:x="4.69cm" svg:y="13.906cm" svg:viewBox="0 0 170 272" svg:d="M170 267h-29v-21c-13 8-22 16-31 21-13 5-21 5-34 5-21 0-42-10-55-26-12-17-21-43-21-72 0-17 4-30 9-43 4-12 12-25 16-34 9-8 17-17 30-21 9-4 21-4 34-4 8 0 17 0 25 0 9 4 18 8 27 13v-85h29zM141 220v-110c-9-4-18-4-27-8-8 0-12 0-21 0-17 0-34 4-42 17-13 12-17 29-17 55 0 21 4 38 13 50 8 13 21 17 38 17 8 0 17 0 25-4 13-4 22-8 31-17z">
          <text:p/>
        </draw:path>
        <draw:path draw:style-name="gr2" draw:text-style-name="P2" draw:layer="layout" svg:width="0.174cm" svg:height="0.199cm" svg:x="4.914cm" svg:y="13.978cm" svg:viewBox="0 0 175 200" svg:d="M175 102h-140c0 12 0 25 5 33 4 9 8 13 16 22 5 4 13 8 22 12 8 0 17 5 25 5 13 0 25-5 38-9 17-4 26-13 30-17h4v35c-13 4-25 8-34 13-13 4-25 4-38 4-30 0-55-9-72-26-22-17-31-43-31-72 0-34 9-55 27-77 17-17 42-25 68-25 25 0 46 4 59 21 17 17 21 38 21 64zM145 80c0-17-4-33-12-42-9-8-22-13-38-13-17 0-30 5-43 17-8 9-17 21-17 38z">
          <text:p/>
        </draw:path>
        <draw:path draw:style-name="gr2" draw:text-style-name="P2" draw:layer="layout" svg:width="0.118cm" svg:height="0.191cm" svg:x="5.287cm" svg:y="13.982cm" svg:viewBox="0 0 119 192" svg:d="M119 34h-4c-4 0-8 0-12 0-5 0-9-4-17-4-10 0-18 4-27 8-12 5-21 9-29 17v137h-30v-192h30v30c12-13 25-21 33-26 13-4 23-4 31-4 9 0 13 0 13 0 4 0 8 0 12 0z">
          <text:p/>
        </draw:path>
        <draw:path draw:style-name="gr2" draw:text-style-name="P2" draw:layer="layout" svg:width="0.174cm" svg:height="0.199cm" svg:x="5.422cm" svg:y="13.978cm" svg:viewBox="0 0 175 200" svg:d="M175 102h-140c0 12 5 25 5 33 4 9 8 13 16 22 5 4 13 8 22 12 8 0 17 5 25 5 13 0 25-5 42-9 13-4 22-13 26-17h4v35c-13 4-25 8-34 13-13 4-25 4-38 4-30 0-55-9-72-26-22-17-31-43-31-72 0-34 9-55 26-77 18-17 43-25 69-25 25 0 46 4 63 21 13 17 17 38 17 64zM145 80c0-17-4-33-12-42-9-8-22-13-38-13-17 0-30 5-43 17-8 9-17 21-17 38z">
          <text:p/>
        </draw:path>
        <draw:path draw:style-name="gr2" draw:text-style-name="P2" draw:layer="layout" svg:width="0.148cm" svg:height="0.199cm" svg:x="5.634cm" svg:y="13.978cm" svg:viewBox="0 0 149 200" svg:d="M149 140c0 17-8 34-21 43-17 13-34 17-59 17-18 0-31 0-39-4-13-5-26-9-30-13v-35c9 9 21 13 34 17s25 9 35 9c17 0 25-5 34-9 8-4 12-13 12-21 0-9 0-13-4-17s-13-9-25-9c-4-4-13-4-21-4-6 0-14-4-18-4-17-4-30-13-38-21-5-9-9-17-9-30 0-8 0-17 4-25 5-4 9-13 13-17 8-4 17-9 25-13 13-4 23-4 35-4 13 0 21 0 34 4 13 0 21 4 30 9v34c-9-5-21-9-30-13-13-4-25-9-38-9-8 0-22 5-31 9-4 4-8 13-8 21 0 4 0 13 4 17s13 8 27 8c4 0 12 5 21 5 4 0 12 4 17 4 12 4 25 8 34 17 8 8 12 21 12 34z">
          <text:p/>
        </draw:path>
        <draw:path draw:style-name="gr2" draw:text-style-name="P2" draw:layer="layout" svg:width="0.16cm" svg:height="0.195cm" svg:x="5.825cm" svg:y="13.982cm" svg:viewBox="0 0 161 196" svg:d="M161 192h-29v-21c-13 8-26 16-34 21-9 4-21 4-34 4-17 0-34-4-46-17-10-13-18-30-18-55v-124h34v111c0 9 0 17 0 26 0 4 5 12 9 17 0 4 4 8 8 8 9 4 13 4 26 4 4 0 17 0 25-4 9-4 17-13 30-17v-145h29z">
          <text:p/>
        </draw:path>
        <draw:polygon draw:style-name="gr2" draw:text-style-name="P2" draw:layer="layout" svg:width="0.03cm" svg:height="0.267cm" svg:x="6.053cm" svg:y="13.906cm" svg:viewBox="0 0 31 268" draw:points="0,268 31,268 31,0 0,0">
          <text:p/>
        </draw:polygon>
        <draw:path draw:style-name="gr2" draw:text-style-name="P2" draw:layer="layout" svg:width="0.118cm" svg:height="0.25cm" svg:x="6.134cm" svg:y="13.927cm" svg:viewBox="0 0 119 251" svg:d="M119 247c-4 0-13 0-21 4-4 0-13 0-17 0-22 0-35-4-48-17-8-8-12-25-12-51v-102h-21v-26h21v-55h29v55h69v26h-69v89c0 9 0 17 5 26 0 4 0 8 4 13 0 4 5 8 9 12 5 0 13 0 22 0 4 0 8 0 16 0 5-4 9-4 13-4z">
          <text:p/>
        </draw:path>
        <draw:path draw:style-name="gr2" draw:text-style-name="P2" draw:layer="layout" svg:width="0.165cm" svg:height="0.199cm" svg:x="6.278cm" svg:y="13.978cm" svg:viewBox="0 0 166 200" svg:d="M166 196h-34v-22c0 4-4 4-9 9-8 4-12 8-17 8-4 5-12 5-17 9-8 0-17 0-26 0-17 0-34-4-42-17-13-9-21-26-21-43 0-13 4-26 12-34 4-9 13-17 26-21 12-5 25-9 43-13 17 0 34-4 51-4v-5c0-8 0-12-4-16 0-5-5-9-9-13-4 0-13-4-17-4-8 0-13 0-21 0-9 0-18 0-31 0-8 4-21 8-29 12h-5v-34c9-4 17-4 30-4 13-4 21-4 35-4 13 0 25 0 34 4 13 0 21 4 29 9 5 8 13 12 13 21 4 8 9 21 9 29zM132 148v-55c-9 4-21 4-34 4s-26 5-31 5c-12 4-17 8-25 12-4 4-9 13-9 26 0 8 5 17 13 21 4 8 17 8 31 8 8 0 21 0 29-4 9-4 17-13 26-17z">
          <text:p/>
        </draw:path>
        <draw:path draw:style-name="gr2" draw:text-style-name="P2" draw:layer="layout" svg:width="0.166cm" svg:height="0.271cm" svg:x="6.493cm" svg:y="13.906cm" svg:viewBox="0 0 167 272" svg:d="M167 267h-30v-21c-9 8-21 16-30 21-8 5-21 5-34 5-21 0-42-10-56-26-12-17-17-43-17-72 0-17 0-30 5-43 4-12 12-25 22-34 4-8 17-17 25-21 9-4 21-4 34-4 9 0 17 0 26 0 8 4 16 8 25 13v-85h30zM137 220v-110c-9-4-17-4-25-8-5 0-13 0-22 0-17 0-34 4-42 17-8 12-17 29-17 55 0 21 4 38 13 50 8 13 21 17 38 17 8 0 17 0 30-4 8-4 16-8 25-17z">
          <text:p/>
        </draw:path>
        <draw:path draw:style-name="gr2" draw:text-style-name="P2" draw:layer="layout" svg:width="0.178cm" svg:height="0.199cm" svg:x="6.709cm" svg:y="13.978cm" svg:viewBox="0 0 179 200" svg:d="M179 102c0 29-8 55-21 72-17 17-38 26-69 26-25 0-46-9-63-26s-26-43-26-72c0-34 9-60 26-77s38-25 63-25c31 0 52 8 69 25 13 17 21 43 21 77zM145 102c0-26-4-47-12-60-9-8-22-17-44-17-17 0-29 9-38 17-8 13-17 34-17 60 0 21 4 42 17 50 9 13 21 22 38 22 18 0 35-9 44-17 8-13 12-34 12-55z">
          <text:p/>
        </draw:path>
        <draw:path draw:style-name="gr2" draw:text-style-name="P2" draw:layer="layout" svg:width="0.149cm" svg:height="0.199cm" svg:x="7.073cm" svg:y="13.978cm" svg:viewBox="0 0 150 200" svg:d="M150 140c0 17-9 34-22 43-12 13-34 17-60 17-13 0-25 0-38-4-13-5-21-9-30-13v-35c9 9 22 13 34 17 13 4 26 9 38 9 13 0 26-5 30-9 9-4 14-13 14-21 0-9 0-13-5-17-4-4-13-9-26-9-4-4-13-4-17-4-8 0-17-4-21-4-17-4-30-13-38-21-4-9-9-17-9-30 0-8 0-17 5-25 4-4 8-13 17-17 4-4 12-9 21-13 12-4 21-4 34-4 12 0 25 0 34 4 13 0 22 4 30 9v34c-8-5-17-9-30-13s-26-9-34-9c-13 0-26 5-30 9-8 4-13 13-13 21 0 4 0 13 5 17 8 4 12 8 25 8 4 0 13 5 21 5 4 0 13 4 17 4 18 4 26 8 35 17 8 8 13 21 13 34z">
          <text:p/>
        </draw:path>
        <draw:path draw:style-name="gr2" draw:text-style-name="P2" draw:layer="layout" svg:width="0.173cm" svg:height="0.199cm" svg:x="7.26cm" svg:y="13.978cm" svg:viewBox="0 0 174 200" svg:d="M174 102h-145c0 12 5 25 9 33 0 9 8 13 12 22 5 4 13 8 22 12 8 0 17 5 26 5 13 0 30-5 42-9 13-4 22-13 26-17h4v35c-13 4-21 8-34 13-13 4-25 4-38 4-31 0-56-9-73-26s-25-43-25-72c0-34 8-55 25-77 17-17 38-25 69-25 25 0 42 4 59 21 13 17 21 38 21 64zM140 80c0-17-4-33-12-42-9-8-21-13-39-13-17 0-30 5-43 17-8 9-12 21-17 38z">
          <text:p/>
        </draw:path>
        <draw:path draw:style-name="gr2" draw:text-style-name="P2" draw:layer="layout" svg:width="0.118cm" svg:height="0.191cm" svg:x="7.48cm" svg:y="13.982cm" svg:viewBox="0 0 119 192" svg:d="M119 34c-8 0-12 0-17 0-4 0-8-4-17-4-8 0-16 4-25 8-8 5-21 9-30 17v137h-30v-192h30v30c13-13 26-21 34-26 13-4 21-4 30-4 8 0 13 0 13 0 4 0 8 0 12 0z">
          <text:p/>
        </draw:path>
        <draw:path draw:style-name="gr2" draw:text-style-name="P2" draw:layer="layout" svg:width="0.165cm" svg:height="0.279cm" svg:x="7.611cm" svg:y="13.898cm" svg:viewBox="0 0 166 280" svg:d="M166 276h-34v-21c0 4-4 4-8 8-9 4-13 8-17 8-4 5-9 5-17 9-9 0-17 0-25 0-18 0-31-4-44-17-12-8-21-25-21-42 0-13 4-26 13-35 4-9 12-17 25-21 13-5 27-9 43-13 17 0 34-4 51-4v-5c0-8 0-12-4-16 0-5-4-9-8-13-5 0-13-4-17-4-9 0-13 0-22 0-8 0-16 0-26 0-13 4-21 8-34 12h-4v-34c8-4 17-4 30-4 12-4 26-4 34-4 13 0 26 0 39 4 8 0 17 4 25 9 4 8 13 12 17 21 0 8 4 21 4 29zM132 229v-56c-8 4-21 4-34 4-12 0-21 5-29 5-14 4-18 8-27 13-4 4-8 13-8 26 0 8 4 17 13 21 4 8 18 8 30 8 13 0 21 0 30-4 8-4 17-13 25-17zM162 0c0 16-4 29-13 38-8 8-17 12-29 12-5 0-13 0-17-4-5 0-9-4-17-8-5-5-9-9-13-13-4 0-8-4-14-4-4 0-8 4-12 8-5 4-5 13-5 21h-21c0-17 4-29 13-38 8-8 17-12 31-12 4 0 12 0 16 4 5 0 9 4 13 8 9 4 13 9 17 9 4 4 9 4 13 4s8 0 13-9c4-4 4-12 4-16z">
          <text:p/>
        </draw:path>
        <draw:path draw:style-name="gr2" draw:text-style-name="P2" draw:layer="layout" svg:width="0.174cm" svg:height="0.199cm" svg:x="7.831cm" svg:y="13.978cm" svg:viewBox="0 0 175 200" svg:d="M175 102c0 29-9 55-21 72-17 17-39 26-68 26-26 0-48-9-65-26s-21-43-21-72c0-34 4-60 21-77s39-25 65-25c29 0 51 8 68 25 12 17 21 43 21 77zM141 102c0-26-4-47-13-60-8-8-21-17-42-17-17 0-30 9-38 17-10 13-18 34-18 60 0 21 8 42 18 50 8 13 21 22 38 22 21 0 34-9 42-17 9-13 13-34 13-55z">
          <text:p/>
        </draw:path>
        <draw:path draw:style-name="gr2" draw:text-style-name="P2" draw:layer="layout" svg:width="0.161cm" svg:height="0.199cm" svg:x="8.191cm" svg:y="13.978cm" svg:viewBox="0 0 162 200" svg:d="M162 196h-34v-22c0 4-4 4-8 9-5 4-13 8-17 8-5 5-9 5-17 9-9 0-17 0-26 0-18 0-30-4-43-17-13-9-17-26-17-43 0-13 0-26 8-34 5-9 13-17 26-21 13-5 26-9 43-13 17 0 34-4 51-4v-5c0-8 0-12-4-16 0-5-4-9-9-13-4 0-12-4-17-4-8 0-12 0-21 0-8 0-17 0-25 0-14 4-22 8-35 12v-34c4-4 13-4 25-4 14-4 27-4 35-4 13 0 26 0 38 4 9 0 17 4 26 9 4 8 12 12 17 21 4 8 4 21 4 29zM128 148v-55c-8 4-21 4-34 4s-21 5-29 5c-9 4-18 8-27 12-4 4-8 13-8 26 0 8 4 17 12 21 5 8 18 8 31 8s21 0 30-4c8-4 17-13 25-17z">
          <text:p/>
        </draw:path>
        <draw:path draw:style-name="gr2" draw:text-style-name="P2" draw:layer="layout" svg:width="0.17cm" svg:height="0.267cm" svg:x="8.415cm" svg:y="13.978cm" svg:viewBox="0 0 171 268" svg:d="M171 97c0 17-5 30-9 43-4 12-8 25-17 34-8 8-17 12-30 16-9 9-21 9-30 9-13 0-21 0-30-4-8 0-17-5-25-9v82h-30v-264h30v21c8-8 21-12 30-21 12-4 21-4 34-4 25 0 43 8 56 25 12 17 21 43 21 72zM137 97c0-21-4-38-13-50-9-13-22-17-39-17-8 0-17 0-25 4-9 4-22 13-30 17v110c13 4 17 4 25 8 9 0 13 0 22 0 21 0 33-4 42-17 14-12 18-29 18-55z">
          <text:p/>
        </draw:path>
        <draw:path draw:style-name="gr2" draw:text-style-name="P2" draw:layer="layout" svg:width="0.173cm" svg:height="0.199cm" svg:x="8.623cm" svg:y="13.978cm" svg:viewBox="0 0 174 200" svg:d="M174 102h-145c0 12 5 25 9 33 0 9 8 13 13 22 4 4 12 8 21 12 8 0 17 5 25 5 18 0 31-5 44-9 12-4 21-13 25-17h4v35c-13 4-21 8-34 13-12 4-26 4-35 4-33 0-59-9-76-26s-25-43-25-72c0-34 8-55 25-77 17-17 38-25 68-25 26 0 43 4 60 21 13 17 21 38 21 64zM141 80c0-17-5-33-13-42-9-8-22-13-39-13s-30 5-43 17c-8 9-12 21-17 38z">
          <text:p/>
        </draw:path>
        <draw:path draw:style-name="gr2" draw:text-style-name="P2" draw:layer="layout" svg:width="0.161cm" svg:height="0.195cm" svg:x="8.843cm" svg:y="13.978cm" svg:viewBox="0 0 162 196" svg:d="M162 196h-34v-111c0-9 0-17 0-22-4-8-4-16-9-21 0-4-4-8-12-8-4-4-9-4-17-4-13 0-21 0-30 4-8 4-17 13-30 17v145h-30v-192h30v21c13-8 22-17 34-21 9-4 22-4 34-4 21 0 34 4 47 17 8 13 17 30 17 55z">
          <text:p/>
        </draw:path>
        <draw:path draw:style-name="gr2" draw:text-style-name="P2" draw:layer="layout" svg:width="0.16cm" svg:height="0.199cm" svg:x="9.055cm" svg:y="13.978cm" svg:viewBox="0 0 161 200" svg:d="M161 196h-34v-22c0 4-5 4-9 9-4 4-13 8-17 8-4 5-8 5-17 9-8 0-17 0-25 0-17 0-30-4-42-17-13-9-17-26-17-43 0-13 0-26 8-34 4-9 13-17 25-21 13-5 26-9 43-13 17 0 34-4 51-4v-5c0-8 0-12 0-16-5-5-9-9-13-13-4 0-9-4-17-4-4 0-13 0-21 0-9 0-17 0-26 0-12 4-21 8-33 12v-34c4-4 12-4 25-4 13-4 25-4 34-4 17 0 25 0 38 4 8 0 17 4 25 9 10 8 14 12 18 21 4 8 4 21 4 29zM127 148v-55c-9 4-22 4-34 4-13 0-21 5-30 5-8 4-17 8-25 12-5 4-9 13-9 26 0 8 4 17 13 21 4 8 17 8 30 8 12 0 21 0 29-4 13-4 21-13 26-17z">
          <text:p/>
        </draw:path>
        <draw:path draw:style-name="gr2" draw:text-style-name="P2" draw:layer="layout" svg:width="0.148cm" svg:height="0.199cm" svg:x="9.271cm" svg:y="13.978cm" svg:viewBox="0 0 149 200" svg:d="M149 140c0 17-5 34-21 43-14 13-35 17-61 17-12 0-25 0-38-4-13-5-21-9-29-13v-35c12 9 21 13 33 17 13 4 26 9 38 9 13 0 26-5 34-9 9-4 9-13 9-21 0-9 0-13-4-17-5-4-13-9-26-9-4-4-8-4-17-4-8 0-17-4-21-4-17-4-30-13-34-21-8-9-12-17-12-30 0-8 0-17 4-25 4-4 8-13 17-17 4-4 12-9 21-13 13-4 21-4 34-4 12 0 25 0 38 4 8 0 22 4 26 9v34c-8-5-18-9-30-13-13-4-26-9-34-9-13 0-21 5-30 9-8 4-13 13-13 21 0 4 0 13 9 17 4 4 13 8 21 8 4 0 13 5 21 5 9 0 13 4 17 4 17 4 27 8 35 17 8 8 13 21 13 34z">
          <text:p/>
        </draw:path>
        <draw:path draw:style-name="gr2" draw:text-style-name="P2" draw:layer="layout" svg:width="0.28cm" svg:height="0.195cm" svg:x="9.613cm" svg:y="13.978cm" svg:viewBox="0 0 281 196" svg:d="M281 196h-34v-111c0-9 0-13 0-22 0-8 0-12-4-21-5-4-9-8-13-8-4-4-13-4-21-4-9 0-17 0-26 8-8 4-16 9-29 17 4 0 4 4 4 8 0 5 0 5 0 9v124h-34v-111c0-9 0-13 0-22 0-8-4-16-4-21-4-4-9-8-13-8-4-4-12-4-21-4-8 0-17 0-25 4-9 4-17 13-26 17v145h-35v-192h35v21c9-8 17-17 30-21 8-4 21-4 30-4 12 0 25 0 33 8 9 5 17 13 22 22 12-13 25-17 33-26 13-4 26-4 34-4 21 0 38 4 47 17 13 13 17 30 17 55z">
          <text:p/>
        </draw:path>
        <draw:path draw:style-name="gr2" draw:text-style-name="P2" draw:layer="layout" svg:width="0.173cm" svg:height="0.199cm" svg:x="9.944cm" svg:y="13.978cm" svg:viewBox="0 0 174 200" svg:d="M174 102h-144c0 12 4 25 9 33 4 9 8 13 12 22 9 4 13 8 22 12 8 0 17 5 29 5 13 0 26-5 38-9 13-4 21-13 30-17v35c-13 4-21 8-34 13-13 4-21 4-34 4-34 0-59-9-76-26s-26-43-26-72c0-34 9-55 26-77 17-17 38-25 68-25 25 0 46 4 59 21s21 38 21 64zM140 80c0-17-4-33-12-42-9-8-22-13-38-13-17 0-30 5-39 17-12 9-17 21-21 38z">
          <text:p/>
        </draw:path>
        <draw:path draw:style-name="gr2" draw:text-style-name="P2" draw:layer="layout" svg:width="0.169cm" svg:height="0.271cm" svg:x="10.151cm" svg:y="13.906cm" svg:viewBox="0 0 170 272" svg:d="M170 267h-33v-21c-9 8-17 16-30 21-9 5-21 5-35 5-21 0-38-10-51-26-17-17-21-43-21-72 0-17 0-30 4-43 9-12 13-25 21-34 9-8 17-17 26-21 13-4 21-4 35-4 8 0 17 0 25 0 9 4 17 8 26 13v-85h33zM137 220v-110c-9-4-17-4-22-8-8 0-17 0-25 0-18 0-31 4-43 17-9 12-13 29-13 55 0 21 4 38 8 50 9 13 22 17 39 17 9 0 22 0 30-4 9-4 17-8 26-17z">
          <text:p/>
        </draw:path>
        <draw:path draw:style-name="gr2" draw:text-style-name="P2" draw:layer="layout" svg:width="0.034cm" svg:height="0.259cm" svg:x="10.384cm" svg:y="13.914cm" svg:viewBox="0 0 35 260" svg:d="M35 34h-35v-34h35zM35 260h-35v-192h35z">
          <text:p/>
        </draw:path>
        <draw:path draw:style-name="gr2" draw:text-style-name="P2" draw:layer="layout" svg:width="0.169cm" svg:height="0.271cm" svg:x="10.473cm" svg:y="13.906cm" svg:viewBox="0 0 170 272" svg:d="M170 267h-34v-21c-8 8-17 16-29 21-9 5-23 5-35 5-21 0-38-10-51-26-17-17-21-43-21-72 0-17 0-30 8-43 4-12 9-25 17-34 9-8 17-17 26-21 12-4 21-4 33-4 10 0 18 0 27 0 8 4 17 8 25 13v-85h34zM136 220v-110c-8-4-17-4-21-8-8 0-17 0-26 0-17 0-30 4-43 17-8 12-12 29-12 55 0 21 4 38 8 50 9 13 21 17 38 17 9 0 22 0 31-4 8-4 17-8 25-17z">
          <text:p/>
        </draw:path>
        <draw:path draw:style-name="gr2" draw:text-style-name="P2" draw:layer="layout" svg:width="0.178cm" svg:height="0.199cm" svg:x="10.693cm" svg:y="13.978cm" svg:viewBox="0 0 179 200" svg:d="M179 102c0 29-9 55-26 72s-38 26-63 26c-30 0-51-9-68-26-14-17-22-43-22-72 0-34 8-60 22-77 17-17 38-25 68-25 25 0 46 8 63 25s26 43 26 77zM145 102c0-26-4-47-17-60-9-8-21-17-38-17s-34 9-43 17c-8 13-12 34-12 60 0 21 4 42 12 50 9 13 26 22 43 22s29-9 38-17c13-13 17-34 17-55z">
          <text:p/>
        </draw:path>
        <draw:path draw:style-name="gr2" draw:text-style-name="P2" draw:layer="layout" svg:width="0.148cm" svg:height="0.199cm" svg:x="10.909cm" svg:y="13.978cm" svg:viewBox="0 0 149 200" svg:d="M149 140c0 17-4 34-21 43-14 13-35 17-60 17-13 0-26 0-39-4-12-5-21-9-29-13v-35c13 9 21 13 34 17 12 4 25 9 38 9 12 0 25-5 34-9 8-4 13-13 13-21 0-9-5-13-9-17s-13-9-26-9c-4-4-8-4-16-4-9 0-13-4-22-4-17-4-29-13-33-21-9-9-13-17-13-30 0-8 4-17 4-25 4-4 9-13 17-17 4-4 13-9 25-13 9-4 22-4 30-4 13 0 25 0 38 4 10 0 22 4 31 9v34h-4c-9-5-17-9-31-13-13-4-21-9-34-9s-21 5-30 9c-8 4-12 13-12 21 0 4 4 13 8 17s13 8 21 8c9 0 13 5 21 5 9 0 13 4 17 4 18 4 31 8 35 17 9 8 13 21 13 34z">
          <text:p/>
        </draw:path>
        <draw:path draw:style-name="gr2" draw:text-style-name="P2" draw:layer="layout" svg:width="0.174cm" svg:height="0.199cm" svg:x="11.239cm" svg:y="13.978cm" svg:viewBox="0 0 175 200" svg:d="M175 102h-141c0 12 0 25 4 33 4 9 9 13 13 22 8 4 13 8 21 12 8 0 17 5 31 5 12 0 25-5 38-9 12-4 21-13 29-17v35c-12 4-21 8-34 13-8 4-21 4-33 4-35 0-61-9-78-26s-25-43-25-72c0-34 8-55 25-77 17-17 39-25 69-25 26 0 47 4 59 21 13 17 22 38 22 64zM145 80c0-17-9-33-17-42-4-8-21-13-39-13-17 0-30 5-38 17-13 9-17 21-17 38z">
          <text:p/>
        </draw:path>
        <draw:path draw:style-name="gr2" draw:text-style-name="P2" draw:layer="layout" svg:width="0.16cm" svg:height="0.199cm" svg:x="11.595cm" svg:y="13.978cm" svg:viewBox="0 0 161 200" svg:d="M161 196h-29v-22c-4 4-9 4-13 9-4 4-8 8-13 8-8 5-12 5-21 9-4 0-12 0-25 0-17 0-30-4-42-17-14-9-18-26-18-43 0-13 4-26 9-34 4-9 17-17 25-21 13-5 26-9 43-13 17 0 34-4 55-4v-5c0-8-4-12-4-16-5-5-9-9-13-13-4 0-9-4-17-4-4 0-13 0-17 0-8 0-21 0-30 0-12 4-21 8-33 12v-34c4-4 12-4 25-4 13-4 25-4 38-4s25 0 34 4c8 0 17 4 25 9 9 8 13 12 17 21 4 8 4 21 4 29zM132 148v-55c-13 4-21 4-38 4-13 0-21 5-30 5-8 4-17 8-21 12-9 4-9 13-9 26 0 8 0 17 9 21 8 8 17 8 30 8 12 0 21 0 33-4 9-4 17-13 26-17z">
          <text:p/>
        </draw:path>
        <draw:path draw:style-name="gr2" draw:text-style-name="P2" draw:layer="layout" svg:width="0.169cm" svg:height="0.267cm" svg:x="11.819cm" svg:y="13.978cm" svg:viewBox="0 0 170 268" svg:d="M170 97c0 17-4 30-8 43-4 12-9 25-17 34-9 8-17 12-25 16-13 9-22 9-35 9-9 0-22 0-26-4-8 0-17-5-25-9v82h-34v-264h34v21c8-8 17-12 29-21 9-4 22-4 35-4 22 0 38 8 51 25s21 43 21 72zM136 97c0-21-4-38-12-50-9-13-17-17-35-17-9 0-21 0-30 4-8 4-17 13-25 17v110c8 4 17 4 21 8 8 0 17 0 25 0 18 0 31-4 44-17 8-12 12-29 12-55z">
          <text:p/>
        </draw:path>
        <draw:path draw:style-name="gr2" draw:text-style-name="P2" draw:layer="layout" svg:width="0.119cm" svg:height="0.191cm" svg:x="12.039cm" svg:y="13.982cm" svg:viewBox="0 0 120 192" svg:d="M120 34c-5 0-9 0-13 0s-13-4-17-4c-13 0-21 4-30 8-9 5-18 9-26 17v137h-34v-192h34v30c13-13 21-21 35-26 8-4 17-4 29-4 5 0 9 0 13 0 0 0 4 0 9 0z">
          <text:p/>
        </draw:path>
        <draw:path draw:style-name="gr2" draw:text-style-name="P2" draw:layer="layout" svg:width="0.173cm" svg:height="0.199cm" svg:x="12.179cm" svg:y="13.978cm" svg:viewBox="0 0 174 200" svg:d="M174 102h-139c0 12 0 25 4 33 4 9 8 13 13 22 8 4 12 8 21 12 8 0 17 5 29 5 13 0 26-5 39-9 12-4 21-13 29-17v35c-8 4-21 8-34 13-8 4-21 4-34 4-33 0-59-9-76-26-18-17-26-43-26-72 0-34 8-55 26-77 17-17 38-25 68-25 25 0 47 4 59 21 13 17 21 38 21 64zM145 80c0-17-4-33-13-42-8-8-21-13-38-13-21 0-34 5-42 17-13 9-17 21-17 38z">
          <text:p/>
        </draw:path>
        <draw:path draw:style-name="gr2" draw:text-style-name="P2" draw:layer="layout" svg:width="0.149cm" svg:height="0.199cm" svg:x="12.39cm" svg:y="13.978cm" svg:viewBox="0 0 150 200" svg:d="M150 140c0 17-5 34-22 43-13 13-34 17-60 17-12 0-25 0-38-4-13-5-21-9-30-13v-35h5c8 9 21 13 34 17 8 4 21 9 33 9 13 0 26-5 34-9 9-4 14-13 14-21 0-9-5-13-9-17-5-4-13-9-26-9-4-4-8-4-17-4-8 0-12-4-21-4-17-4-30-13-34-21-8-9-13-17-13-30 0-8 5-17 5-25 4-4 8-13 17-17 4-4 12-9 25-13 9-4 21-4 34-4 8 0 21 0 34 4 13 0 22 4 30 9v34h-4c-8-5-17-9-30-13s-22-9-34-9c-13 0-21 5-30 9-8 4-13 13-13 21 0 4 5 13 9 17s13 8 21 8 13 5 21 5c9 0 13 4 17 4 18 4 31 8 39 17 4 8 9 21 9 34z">
          <text:p/>
        </draw:path>
        <draw:path draw:style-name="gr2" draw:text-style-name="P2" draw:layer="layout" svg:width="0.173cm" svg:height="0.199cm" svg:x="12.573cm" svg:y="13.978cm" svg:viewBox="0 0 174 200" svg:d="M174 102h-141c0 12 0 25 5 33 4 9 8 13 12 22 9 4 13 8 21 12 9 0 17 5 30 5s26-5 38-9c14-4 22-13 31-17v35c-9 4-21 8-35 13-8 4-21 4-34 4-34 0-59-9-76-26s-25-43-25-72c0-34 8-55 25-77 17-17 38-25 68-25 25 0 46 4 60 21 13 17 21 38 21 64zM144 80c0-17-5-33-13-42-9-8-21-13-38-13-22 0-34 5-43 17-12 9-17 21-17 38z">
          <text:p/>
        </draw:path>
        <draw:path draw:style-name="gr2" draw:text-style-name="P2" draw:layer="layout" svg:width="0.161cm" svg:height="0.195cm" svg:x="12.793cm" svg:y="13.978cm" svg:viewBox="0 0 162 196" svg:d="M162 196h-34v-111c0-9 0-17 0-22 0-8-5-16-5-21-4-4-8-8-12-8-5-4-13-4-21-4-10 0-18 0-31 4-9 4-17 13-25 17v145h-34v-192h34v21c8-8 21-17 29-21 13-4 21-4 35-4 21 0 38 4 47 17 12 13 17 30 17 55z">
          <text:p/>
        </draw:path>
        <draw:path draw:style-name="gr2" draw:text-style-name="P2" draw:layer="layout" svg:width="0.123cm" svg:height="0.25cm" svg:x="12.996cm" svg:y="13.927cm" svg:viewBox="0 0 124 251" svg:d="M124 247c-10 0-14 0-23 4-8 0-12 0-21 0-17 0-34-4-42-17-9-8-17-25-17-51v-102h-21v-26h21v-55h34v55h69v26h-69v89c0 9 0 17 0 26 0 4 4 8 4 13 4 4 9 8 13 12 4 0 8 0 17 0 8 0 12 0 17 0 8-4 12-4 12-4h6z">
          <text:p/>
        </draw:path>
        <draw:path draw:style-name="gr2" draw:text-style-name="P2" draw:layer="layout" svg:width="0.161cm" svg:height="0.199cm" svg:x="13.144cm" svg:y="13.978cm" svg:viewBox="0 0 162 200" svg:d="M162 196h-30v-22c-4 4-8 4-12 9-5 4-9 8-13 8-9 5-13 5-21 9-5 0-13 0-21 0-23 0-35-4-48-17-13-9-17-26-17-43 0-13 4-26 8-34 9-9 17-17 26-21 13-5 26-9 43-13 17 0 34-4 55-4v-5c0-8-4-12-4-16-4-5-8-9-13-13-4 0-8-4-17-4-4 0-12 0-17 0-8 0-21 0-30 0-13 4-21 8-34 12v-34c4-4 17-4 25-4 13-4 27-4 39-4 13 0 26 0 34 4 9 0 17 4 26 9 8 8 12 12 17 21 4 8 4 21 4 29zM132 148v-55c-12 4-21 4-34 4-17 0-25 5-33 5-10 4-18 8-23 12-8 4-8 13-8 26 0 8 4 17 8 21 9 8 18 8 31 8s21 0 34-4c8-4 17-13 25-17z">
          <text:p/>
        </draw:path>
        <draw:path draw:style-name="gr2" draw:text-style-name="P2" draw:layer="layout" svg:width="0.169cm" svg:height="0.271cm" svg:x="13.356cm" svg:y="13.906cm" svg:viewBox="0 0 170 272" svg:d="M170 267h-34v-21c-8 8-17 16-29 21-9 5-17 5-31 5-26 0-42-10-55-26-13-17-21-43-21-72 0-17 4-30 8-43 4-12 9-25 17-34 9-8 17-17 30-21 8-4 21-4 30-4 13 0 22 0 30 0 4 4 13 8 21 13v-85h34zM136 220v-110c-8-4-17-4-21-8-8 0-17 0-25 0-18 0-31 4-40 17-12 12-16 29-16 55 0 21 4 38 12 50 9 13 21 17 39 17 9 0 17 0 26-4 8-4 17-8 25-17z">
          <text:p/>
        </draw:path>
        <draw:path draw:style-name="gr2" draw:text-style-name="P2" draw:layer="layout" svg:width="0.178cm" svg:height="0.199cm" svg:x="13.576cm" svg:y="13.978cm" svg:viewBox="0 0 179 200" svg:d="M179 102c0 29-9 55-26 72-18 17-39 26-64 26-26 0-51-9-64-26-17-17-25-43-25-72 0-34 8-60 25-77 13-17 38-25 64-25 25 0 46 8 64 25 17 17 26 43 26 77zM145 102c0-26-5-47-14-60-13-8-25-17-42-17s-30 9-43 17c-8 13-12 34-12 60 0 21 4 42 12 50 13 13 26 22 43 22s29-9 38-17c13-13 18-34 18-55z">
          <text:p/>
        </draw:path>
        <draw:path draw:style-name="gr2" draw:text-style-name="P2" draw:layer="layout" svg:width="0.152cm" svg:height="0.199cm" svg:x="13.792cm" svg:y="13.978cm" svg:viewBox="0 0 153 200" svg:d="M153 140c0 17-8 34-25 43-14 13-35 17-61 17-12 0-25 0-38-4-12-5-21-9-29-13v-35h4c8 9 21 13 34 17s21 9 34 9c12 0 25-5 34-9 8-4 13-13 13-21 0-9-5-13-9-17s-13-9-26-9c-4-4-8-4-17-4-8 0-12-4-21-4-17-4-25-13-34-21-8-9-12-17-12-30 0-8 4-17 8-25 0-4 4-13 13-17 8-4 13-9 25-13 9-4 21-4 34-4 9 0 21 0 34 4 14 0 22 4 31 9v34h-5c-8-5-17-9-30-13-9-4-21-9-34-9s-21 5-30 9c-8 4-12 13-12 21 0 4 4 13 8 17s13 8 21 8c9 0 13 5 21 5 9 0 13 4 22 4 13 4 26 8 34 17 9 8 13 21 13 34z">
          <text:p/>
        </draw:path>
        <draw:path draw:style-name="gr2" draw:text-style-name="P2" draw:layer="layout" svg:width="0.161cm" svg:height="0.292cm" svg:x="14.122cm" svg:y="13.885cm" svg:viewBox="0 0 162 293" svg:d="M162 289h-30v-22c-4 4-8 4-13 8-4 5-8 9-12 9-4 5-13 5-21 9-5 0-13 0-22 0-17 0-34-4-47-18-13-8-17-25-17-42 0-13 4-26 8-34 9-9 17-17 31-21 8-5 25-9 38-13 17 0 34-4 55-4v-5c0-8 0-12-4-16-4-5-9-9-13-13-4 0-8-4-17-4-4 0-12 0-17 0-8 0-17 0-29 0-9 4-22 8-35 12v-34c4-4 17-4 26-4 13-4 26-4 38-4 13 0 26 0 34 4 9 0 17 4 26 9 8 8 12 12 17 21 4 8 4 21 4 29zM132 241v-55c-8 4-21 4-34 4-12 0-25 5-34 5-8 4-17 8-21 12s-9 13-9 26c0 8 5 17 9 21 9 8 17 8 30 8s21 0 34-4c8-4 17-13 25-17zM111 63h-25l-47-63h38z">
          <text:p/>
        </draw:path>
        <draw:path draw:style-name="gr2" draw:text-style-name="P2" draw:layer="layout" svg:width="0.216cm" svg:height="0.263cm" svg:x="14.482cm" svg:y="13.914cm" svg:viewBox="0 0 217 264" svg:d="M217 243c-9 0-13 4-22 8-4 0-8 4-16 4-9 5-17 5-26 9-8 0-17 0-25 0-17 0-34 0-51-9-13-4-30-12-38-21-14-12-22-25-27-42-8-17-12-38-12-59s4-39 12-56c5-17 13-30 27-43 8-12 21-21 38-25 17-9 34-9 51-9 12 0 29 0 42 5 13 4 30 8 47 17v42h-5c-12-13-29-21-42-30-13-4-30-4-42-4-17 0-26 0-38 4-9 5-17 13-26 21-8 9-17 17-21 30s-4 31-4 48 0 34 8 46c5 13 9 26 17 30 9 8 17 17 30 21 8 4 21 4 34 4 12 0 29 0 42-8 17-4 30-13 42-26h5z">
          <text:p/>
        </draw:path>
        <draw:path draw:style-name="gr2" draw:text-style-name="P2" draw:layer="layout" svg:width="0.178cm" svg:height="0.199cm" svg:x="14.727cm" svg:y="13.978cm" svg:viewBox="0 0 179 200" svg:d="M179 102c0 29-8 55-25 72s-38 26-64 26c-25 0-47-9-64-26s-26-43-26-72c0-34 9-60 26-77s39-25 64-25c26 0 47 8 64 25s25 43 25 77zM145 102c0-26-4-47-12-60-13-8-26-17-43-17s-29 9-43 17c-9 13-13 34-13 60 0 21 4 42 13 50 14 13 26 22 43 22s30-9 43-17c8-13 12-34 12-55z">
          <text:p/>
        </draw:path>
        <draw:path draw:style-name="gr2" draw:text-style-name="P2" draw:layer="layout" svg:width="0.161cm" svg:height="0.195cm" svg:x="14.952cm" svg:y="13.978cm" svg:viewBox="0 0 162 196" svg:d="M162 196h-30v-111c0-9-4-17-4-22 0-8 0-16-5-21-4-4-8-8-12-8-5-4-13-4-21-4-9 0-17 0-30 4-9 4-17 13-25 17v145h-35v-192h35v21c8-8 21-17 29-21 13-4 21-4 34-4 21 0 38 4 47 17 12 13 17 30 17 55z">
          <text:p/>
        </draw:path>
        <draw:path draw:style-name="gr2" draw:text-style-name="P2" draw:layer="layout" svg:width="0.123cm" svg:height="0.25cm" svg:x="15.159cm" svg:y="13.927cm" svg:viewBox="0 0 124 251" svg:d="M124 247c-9 0-13 0-21 4-5 0-13 0-17 0-21 0-34-4-47-17-8-8-14-25-14-51v-102h-25v-26h25v-55h31v55h68v26h-68v89c0 9 0 17 0 26 0 4 4 8 4 13 5 4 9 8 13 12 4 0 9 0 21 0 4 0 9 0 17 0 4-4 9-4 9-4h4z">
          <text:p/>
        </draw:path>
        <draw:path draw:style-name="gr2" draw:text-style-name="P2" draw:layer="layout" svg:width="0.123cm" svg:height="0.191cm" svg:x="15.32cm" svg:y="13.982cm" svg:viewBox="0 0 124 192" svg:d="M124 34h-5c-4 0-9 0-13 0s-9-4-17-4c-9 0-17 4-30 8-8 5-17 9-25 17v137h-34v-192h34v30c13-13 25-21 34-26 8-4 21-4 29-4 5 0 9 0 13 0 5 0 5 0 14 0z">
          <text:p/>
        </draw:path>
        <draw:path draw:style-name="gr2" draw:text-style-name="P2" draw:layer="layout" svg:width="0.166cm" svg:height="0.199cm" svg:x="15.455cm" svg:y="13.978cm" svg:viewBox="0 0 167 200" svg:d="M167 196h-35v-22c-5 4-9 4-13 9-4 4-9 8-13 8-4 5-12 5-17 9-8 0-17 0-25 0-17 0-34-4-47-17-8-9-17-26-17-43 0-13 5-26 9-34 8-9 17-17 30-21 8-5 25-9 42-13 13 0 34-4 51-4v-5c0-8 0-12-5-16-4-5-4-9-12-13-5 0-9-4-13-4-8 0-17 0-21 0-9 0-17 0-30 0-8 4-21 8-29 12h-5v-34c9-4 17-4 30-4 8-4 21-4 34-4s25 0 34 4c12 0 21 4 26 9 9 8 13 12 17 21 4 8 9 21 9 29zM132 148v-55c-9 4-22 4-34 4-13 0-26 5-34 5-9 4-17 8-21 12s-9 13-9 26c0 8 5 17 9 21 8 8 17 8 29 8 13 0 26 0 34-4 9-4 17-13 26-17z">
          <text:p/>
        </draw:path>
        <draw:path draw:style-name="gr2" draw:text-style-name="P2" draw:layer="layout" svg:width="0.122cm" svg:height="0.25cm" svg:x="15.659cm" svg:y="13.927cm" svg:viewBox="0 0 123 251" svg:d="M123 247c-8 0-12 0-21 4-4 0-12 0-17 0-21 0-34-4-46-17-9-8-13-25-13-51v-102h-26v-26h26v-55h30v55h67v26h-67v89c0 9 0 17 0 26 0 4 4 8 4 13 4 4 8 8 13 12 4 0 12 0 21 0 4 0 8 0 17 0 4-4 8-4 8-4h4z">
          <text:p/>
        </draw:path>
        <draw:path draw:style-name="gr2" draw:text-style-name="P2" draw:layer="layout" svg:width="0.165cm" svg:height="0.199cm" svg:x="15.807cm" svg:y="13.978cm" svg:viewBox="0 0 166 200" svg:d="M166 196h-34v-22c-4 4-8 4-13 9-5 4-9 8-13 8-5 5-13 5-17 9-9 0-17 0-26 0-17 0-34-4-46-17-9-9-17-26-17-43 0-13 4-26 8-34 9-9 17-17 30-21 8-5 25-9 42-13 13 0 34-4 52-4v-5c0-8 0-12-4-16-4-5-4-9-14-13-4 0-8-4-13-4-8 0-12 0-21 0-8 0-17 0-29 0-9 4-22 8-30 12h-4v-34c8-4 17-4 29-4 9-4 22-4 34-4 13 0 26 0 34 4 14 0 22 4 26 9 9 8 13 12 17 21 5 8 9 21 9 29zM132 148v-55c-8 4-22 4-35 4s-25 5-34 5c-8 4-17 8-21 12s-8 13-8 26c0 8 4 17 8 21 9 8 17 8 34 8 8 0 21 0 30-4 8-4 18-13 26-17z">
          <text:p/>
        </draw:path>
        <draw:path draw:style-name="gr2" draw:text-style-name="P2" draw:layer="layout" svg:width="0.17cm" svg:height="0.271cm" svg:x="16.018cm" svg:y="13.906cm" svg:viewBox="0 0 171 272" svg:d="M171 267h-30v-21c-13 8-22 16-30 21-13 5-22 5-34 5-22 0-43-10-55-26-13-17-22-43-22-72 0-17 5-30 9-43 4-12 13-25 17-34 8-8 17-17 29-21 9-4 22-4 30-4 13 0 21 0 30 0 9 4 18 8 26 13v-85h30zM141 220v-110c-13-4-17-4-26-8-9 0-13 0-21 0-22 0-34 4-43 17-12 12-17 29-17 55 0 21 5 38 13 50 8 13 21 17 38 17 9 0 17 0 26-4 13-4 22-8 30-17z">
          <text:p/>
        </draw:path>
        <draw:path draw:style-name="gr2" draw:text-style-name="P2" draw:layer="layout" svg:width="0.165cm" svg:height="0.199cm" svg:x="16.239cm" svg:y="13.978cm" svg:viewBox="0 0 166 200" svg:d="M166 196h-34v-22c-4 4-9 4-13 9-4 4-8 8-13 8-4 5-12 5-17 9-8 0-16 0-25 0-17 0-34-4-46-17-10-9-18-26-18-43 0-13 4-26 8-34 10-9 18-17 31-21 8-5 25-9 42-13 13 0 34-4 51-4v-5c0-8 0-12-4-16 0-5-5-9-9-13-8 0-13-4-17-4-8 0-13 0-21 0s-17 0-30 0c-8 4-21 8-29 12h-4v-34c8-4 16-4 29-4 9-4 21-4 34-4s25 0 34 4c13 0 21 4 25 9 9 8 13 12 17 21 4 8 9 21 9 29zM132 148v-55c-9 4-21 4-34 4s-25 5-34 5c-8 4-17 8-21 12s-9 13-9 26c0 8 5 17 9 21 8 8 17 8 34 8 8 0 21 0 29-4 9-4 17-13 26-17z">
          <text:p/>
        </draw:path>
        <draw:polygon draw:style-name="gr2" draw:text-style-name="P2" draw:layer="layout" svg:width="0.072cm" svg:height="0.11cm" svg:x="16.459cm" svg:y="14.126cm" svg:viewBox="0 0 73 111" draw:points="73,0 25,111 0,111 29,0">
          <text:p/>
        </draw:polygon>
        <draw:path draw:style-name="gr2" draw:text-style-name="P2" draw:layer="layout" svg:width="0.153cm" svg:height="0.199cm" svg:x="16.725cm" svg:y="13.978cm" svg:viewBox="0 0 154 200" svg:d="M154 140c0 17-9 34-21 43-17 13-34 17-60 17-18 0-30 0-43-4-8-5-21-9-30-13v-35h5c8 9 21 13 34 17 12 4 25 9 34 9 17 0 26-5 34-9 9-4 13-13 13-21 0-9 0-13-9-17-4-4-8-9-21-9-4-4-12-4-22-4-4 0-13-4-17-4-17-4-29-13-38-21-8-9-8-17-8-30 0-8 0-17 4-25 4-4 8-13 13-17 8-4 17-9 25-13s21-4 35-4c13 0 21 0 34 4 12 0 21 4 29 9v34c-8-5-21-9-29-13-13-4-26-9-38-9-10 0-23 5-31 9s-13 13-13 21c0 4 5 13 9 17s12 8 25 8c5 0 14 5 18 5 9 0 17 4 21 4 13 4 26 8 34 17 9 8 13 21 13 34z">
          <text:p/>
        </draw:path>
        <draw:path draw:style-name="gr2" draw:text-style-name="P2" draw:layer="layout" svg:width="0.173cm" svg:height="0.199cm" svg:x="16.912cm" svg:y="13.978cm" svg:viewBox="0 0 174 200" svg:d="M174 102h-140c0 12 0 25 4 33 4 9 8 13 17 22 4 4 12 8 21 12 8 0 17 5 25 5 13 0 26-5 39-9 17-4 26-13 30-17v35c-8 4-21 8-30 13-13 4-26 4-39 4-29 0-55-9-72-26-21-17-29-43-29-72 0-34 8-55 25-77 17-17 42-25 68-25 25 0 47 4 60 21 17 17 21 38 21 64zM145 80c0-17-5-33-13-42-10-8-22-13-39-13s-30 5-43 17c-8 9-16 21-16 38z">
          <text:p/>
        </draw:path>
        <draw:path draw:style-name="gr2" draw:text-style-name="P2" draw:layer="layout" svg:width="0.279cm" svg:height="0.195cm" svg:x="17.136cm" svg:y="13.978cm" svg:viewBox="0 0 280 196" svg:d="M280 196h-33v-111c0-9 0-13 0-22 0-8-5-12-5-21-4-4-8-8-12-8-5-4-13-4-22-4-8 0-16 0-29 8-9 4-17 9-26 17 0 0 0 4 0 8 0 5 0 5 0 9v124h-29v-111c0-9 0-13-4-22 0-8 0-16-5-21 0-4-4-8-8-8-4-4-13-4-21-4-9 0-21 0-30 4-8 4-17 13-25 17v145h-31v-192h31v21c12-8 21-17 29-21 13-4 21-4 34-4s21 0 34 8c9 5 13 13 17 22 17-13 25-17 38-26 9-4 21-4 34-4 21 0 38 4 47 17 8 13 16 30 16 55z">
          <text:p/>
        </draw:path>
        <draw:path draw:style-name="gr2" draw:text-style-name="P2" draw:layer="layout" svg:width="0.17cm" svg:height="0.267cm" svg:x="17.61cm" svg:y="13.978cm" svg:viewBox="0 0 171 268" svg:d="M171 268h-30v-94c-13 8-21 16-30 21-12 4-21 4-34 4-21 0-43-9-56-25-12-17-21-43-21-72 0-17 4-34 9-47 4-13 12-21 21-30 4-8 13-17 26-21 9-4 21-4 30-4 13 0 21 0 29 0 9 4 17 8 26 13v-9h30zM141 148v-110c-9-4-17-8-26-8-8 0-12 0-21 0-21 0-34 4-42 17-14 12-18 29-18 50 0 26 4 43 13 55 9 9 22 17 39 17 8 0 17-4 25-8 13-4 21-9 30-13z">
          <text:p/>
        </draw:path>
        <draw:path draw:style-name="gr2" draw:text-style-name="P2" draw:layer="layout" svg:width="0.161cm" svg:height="0.195cm" svg:x="17.843cm" svg:y="13.982cm" svg:viewBox="0 0 162 196" svg:d="M162 192h-35v-21c-8 8-21 16-30 21-8 4-21 4-33 4-17 0-34-4-47-17-9-13-17-30-17-55v-124h34v111c0 9 0 17 0 26 0 4 4 12 8 17 0 4 5 8 9 8 8 4 13 4 21 4s21 0 30-4c8-4 17-13 25-17v-145h35z">
          <text:p/>
        </draw:path>
        <draw:path draw:style-name="gr2" draw:text-style-name="P2" draw:layer="layout" svg:width="0.173cm" svg:height="0.199cm" svg:x="18.055cm" svg:y="13.978cm" svg:viewBox="0 0 174 200" svg:d="M174 102h-139c0 12 4 25 4 33 4 9 8 13 17 22 4 4 12 8 21 12 8 0 17 5 25 5 13 0 26-5 43-9 12-4 21-13 25-17h4v35c-12 4-25 8-34 13-12 4-25 4-38 4-29 0-55-9-72-26-18-17-30-43-30-72 0-34 8-55 26-77 17-17 42-25 68-25 25 0 46 4 63 21 13 17 17 38 17 64zM145 80c0-17-5-33-13-42-9-8-21-13-38-13s-30 5-43 17c-8 9-16 21-16 38z">
          <text:p/>
        </draw:path>
        <draw:path draw:style-name="gr2" draw:text-style-name="P2" draw:layer="layout" svg:width="0.157cm" svg:height="0.267cm" svg:x="18.427cm" svg:y="13.906cm" svg:viewBox="0 0 158 268" svg:d="M158 268h-30v-110c0-9 0-17-4-22 0-8 0-16-4-21-4-4-4-8-13-8-4-4-13-4-21-4-9 0-17 0-26 4-13 4-22 13-30 17v144h-30v-268h30v98c13-8 21-17 35-21 8-4 21-4 29-4 22 0 38 4 51 17 9 13 13 30 13 55z">
          <text:p/>
        </draw:path>
        <draw:path draw:style-name="gr2" draw:text-style-name="P2" draw:layer="layout" svg:width="0.165cm" svg:height="0.199cm" svg:x="18.635cm" svg:y="13.978cm" svg:viewBox="0 0 166 200" svg:d="M166 196h-34v-22c0 4-4 4-13 9-4 4-8 8-13 8-4 5-12 5-17 9-9 0-17 0-26 0-17 0-34-4-42-17-13-9-21-26-21-43 0-13 4-26 12-34 5-9 13-17 26-21 12-5 25-9 42-13 18 0 35-4 52-4v-5c0-8 0-12-4-16 0-5-5-9-9-13-4 0-13-4-17-4-8 0-13 0-22 0-8 0-17 0-30 0-8 4-21 8-29 12h-4v-34c8-4 17-4 29-4 13-4 21-4 34-4 14 0 26 0 35 4 13 0 21 4 30 9 4 8 12 12 12 21 5 8 9 21 9 29zM132 148v-55c-9 4-21 4-34 4-14 0-26 5-31 5-12 4-17 8-25 12-4 4-8 13-8 26 0 8 4 17 12 21 4 8 17 8 30 8 8 0 22 0 30-4 9-4 17-13 26-17z">
          <text:p/>
        </draw:path>
        <draw:path draw:style-name="gr2" draw:text-style-name="P2" draw:layer="layout" svg:width="0.102cm" svg:height="0.331cm" svg:x="18.821cm" svg:y="13.914cm" svg:viewBox="0 0 103 332" svg:d="M103 34h-39v-34h39zM98 264c0 25-4 42-17 51-8 12-25 17-46 17-4 0-9 0-17 0-10 0-14 0-18-5v-29c4 0 8 4 13 4s13 4 18 4c8 0 12-4 21-4 4-4 8-8 8-13 4-4 4-8 4-17 5-4 5-12 5-21v-157h-43v-26h72z">
          <text:p/>
        </draw:path>
        <draw:path draw:style-name="gr2" draw:text-style-name="P2" draw:layer="layout" svg:width="0.165cm" svg:height="0.199cm" svg:x="18.969cm" svg:y="13.978cm" svg:viewBox="0 0 166 200" svg:d="M166 196h-34v-22c0 4-4 4-8 9-9 4-13 8-17 8-4 5-13 5-17 9-9 0-18 0-26 0-17 0-34-4-43-17-12-9-21-26-21-43 0-13 4-26 13-34 4-9 12-17 25-21 13-5 26-9 43-13 17 0 34-4 51-4v-5c0-8 0-12-4-16 0-5-4-9-8-13-5 0-13-4-17-4-9 0-13 0-22 0s-17 0-30 0c-9 4-21 8-30 12h-4v-34c8-4 17-4 30-4 12-4 21-4 34-4s26 0 34 4c13 0 22 4 30 9 4 8 13 12 13 21 4 8 8 21 8 29zM132 148v-55c-8 4-21 4-34 4s-26 5-30 5c-13 4-17 8-26 12-4 4-8 13-8 26 0 8 4 17 13 21 4 8 17 8 29 8 9 0 22 0 31-4 8-4 17-13 25-17z">
          <text:p/>
        </draw:path>
        <draw:path draw:style-name="gr2" draw:text-style-name="P2" draw:layer="layout" svg:width="0.165cm" svg:height="0.199cm" svg:x="19.329cm" svg:y="13.978cm" svg:viewBox="0 0 166 200" svg:d="M166 196h-34v-22c0 4-4 4-8 9-9 4-13 8-17 8-4 5-13 5-17 9-9 0-17 0-26 0-18 0-30-4-43-17-13-9-21-26-21-43 0-13 4-26 13-34 4-9 12-17 25-21 13-5 26-9 43-13 17 0 34-4 51-4v-5c0-8 0-12-4-16 0-5-4-9-9-13-4 0-12-4-16-4-9 0-13 0-22 0-8 0-17 0-30 0-9 4-21 8-30 12h-4v-34c8-4 17-4 29-4 14-4 23-4 35-4 13 0 26 0 34 4 13 0 21 4 30 9 4 8 13 12 17 21 0 8 4 21 4 29zM132 148v-55c-8 4-21 4-34 4-12 0-25 5-29 5-14 4-18 8-27 12-4 4-8 13-8 26 0 8 4 17 12 21 5 8 18 8 31 8 9 0 21 0 30-4 8-4 17-13 25-17z">
          <text:p/>
        </draw:path>
        <draw:path draw:style-name="gr2" draw:text-style-name="P2" draw:layer="layout" svg:width="0.165cm" svg:height="0.199cm" svg:x="2.535cm" svg:y="14.41cm" svg:viewBox="0 0 166 200" svg:d="M166 195h-33v-21c-5 5-9 5-13 9s-9 8-13 8c-4 4-13 4-17 9-8 0-17 0-25 0-17 0-34-5-48-17-12-9-17-26-17-44 0-12 5-25 9-33 8-9 18-17 30-22 9-8 26-8 43-12 12 0 34-5 51-5v-4c0-8 0-12-5-17-4-4-4-8-12-12-5-5-9-5-13-5-9 0-17 0-21 0-9 0-17 0-30 0-8 5-21 9-35 13v-34c10-4 18-4 31-4 8-4 21-4 34-4 12 0 25 0 34 4 12 0 21 4 25 8 8 9 13 13 17 22 4 8 8 21 8 29zM133 149v-56c-9 4-22 4-34 4-13 0-26 4-34 4-9 5-17 9-21 13-5 4-9 13-9 21 0 14 4 22 9 27 8 8 17 8 29 8 13 0 26 0 34-4 9-4 17-13 26-17z">
          <text:p/>
        </draw:path>
        <draw:path draw:style-name="gr2" draw:text-style-name="P2" draw:layer="layout" svg:width="0.169cm" svg:height="0.266cm" svg:x="2.76cm" svg:y="14.41cm" svg:viewBox="0 0 170 267" svg:d="M170 98c0 17 0 30-4 42-4 13-13 26-21 34-9 9-17 13-26 17-13 4-21 9-34 9-8 0-17 0-25-5-9 0-17-4-25-8v80h-35v-263h35v21c8-8 16-13 29-21 9-4 21-4 34-4 21 0 42 8 55 25s17 42 17 73zM136 98c0-22-4-39-8-52-9-12-22-17-38-17-9 0-17 0-30 5-9 4-17 8-25 17v111c8 4 16 4 25 8 4 0 13 0 21 0 17 0 30-4 42-17 9-13 13-29 13-55z">
          <text:p/>
        </draw:path>
        <draw:polygon draw:style-name="gr2" draw:text-style-name="P2" draw:layer="layout" svg:width="0.034cm" svg:height="0.266cm" svg:x="2.98cm" svg:y="14.338cm" svg:viewBox="0 0 35 267" draw:points="0,267 35,267 35,0 0,0">
          <text:p/>
        </draw:polygon>
        <draw:path draw:style-name="gr2" draw:text-style-name="P2" draw:layer="layout" svg:width="0.038cm" svg:height="0.258cm" svg:x="3.077cm" svg:y="14.346cm" svg:viewBox="0 0 39 259" svg:d="M39 34h-39v-34h39zM35 259h-35v-191h35z">
          <text:p/>
        </draw:path>
        <draw:path draw:style-name="gr2" draw:text-style-name="P2" draw:layer="layout" svg:width="0.157cm" svg:height="0.199cm" svg:x="3.166cm" svg:y="14.41cm" svg:viewBox="0 0 158 200" svg:d="M158 183c-13 8-21 8-30 12-13 5-21 5-34 5s-25 0-38-5c-8-4-21-12-31-21-8-8-12-17-16-29-5-14-9-27-9-44 0-34 9-59 25-76 18-17 44-25 69-25 13 0 21 0 34 4s21 8 30 13v34h-5c-8-9-16-13-29-17-9-5-21-9-30-9-17 0-34 9-42 21-13 13-17 30-17 55 0 22 4 38 17 52 8 13 25 21 42 21 9 0 13-4 21-4 5 0 13-4 17-8 5 0 9-5 13-5 4-4 8-8 8-8h5z">
          <text:p/>
        </draw:path>
        <draw:path draw:style-name="gr2" draw:text-style-name="P2" draw:layer="layout" svg:width="0.165cm" svg:height="0.199cm" svg:x="3.348cm" svg:y="14.41cm" svg:viewBox="0 0 166 200" svg:d="M166 195h-34v-21c-4 5-8 5-12 9-5 4-9 8-13 8-4 4-13 4-17 9-8 0-17 0-25 0-17 0-35-5-48-17-8-9-17-26-17-44 0-12 4-25 9-33 8-9 16-17 30-22 9-8 26-8 43-12 12 0 33-5 50-5v-4c0-8 0-12-4-17-4-4-4-8-13-12-4-5-8-5-12-5-9 0-13 0-21 0-9 0-17 0-30 0-9 5-22 9-31 13h-4v-34c8-4 17-4 31-4 8-4 21-4 34-4 12 0 25 0 33 4 13 0 22 4 26 8 8 9 12 13 17 22 4 8 8 21 8 29zM132 149v-56c-8 4-21 4-34 4-12 0-25 4-33 4-9 5-17 9-22 13-4 4-9 13-9 21 0 14 5 22 9 27 9 8 17 8 34 8 9 0 21 0 30-4 8-4 17-13 25-17z">
          <text:p/>
        </draw:path>
        <draw:path draw:style-name="gr2" draw:text-style-name="P2" draw:layer="layout" svg:width="0.156cm" svg:height="0.266cm" svg:x="3.56cm" svg:y="14.41cm" svg:viewBox="0 0 157 267" svg:d="M157 183c-4 4-8 4-12 8-5 0-9 0-13 4v5c4 4 4 8 4 12 0 17-8 30-17 43-12 8-26 12-43 12-4 0-9 0-17 0-4 0-13 0-17-4v-25h4c0 0 5 0 9 4 8 0 12 0 17 0 12 0 21 0 25-4 10-4 10-13 10-21 0-5 0-9 0-9 0-4 0-8 0-8h-6c0 0-4 0-8 0-13 0-26 0-38-5-9-4-21-12-30-21-8-8-13-17-17-29-4-13-8-26-8-43 0-35 8-60 25-77s42-25 68-25c14 0 26 0 35 4 12 4 21 8 29 13v34c-12-9-21-13-33-17-9-5-23-9-31-9-17 0-34 9-42 21-13 13-17 30-17 56 0 22 4 38 17 51 8 13 25 21 42 21 8 0 13-4 22-4 4 0 13-4 17-8 4 0 8-5 13-5 4-4 8-8 12-8z">
          <text:p/>
        </draw:path>
        <draw:path draw:style-name="gr2" draw:text-style-name="P2" draw:layer="layout" svg:width="0.165cm" svg:height="0.28cm" svg:x="3.742cm" svg:y="14.329cm" svg:viewBox="0 0 166 281" svg:d="M166 276h-35v-21c-4 5-8 5-13 9-4 4-8 8-12 8-5 4-13 4-17 9-9 0-17 0-26 0-17 0-34-5-46-17-9-9-17-26-17-43 0-12 4-25 8-33 9-9 17-17 30-22 8-8 25-8 42-12 13 0 34-5 51-5v-4c0-8 0-12-4-17 0-4-4-8-9-12-8-5-12-5-17-5-8 0-12 0-21 0-8 0-17 0-29 0-9 5-22 9-30 13h-4v-34c8-4 17-4 29-4 9-4 22-4 34-4 13 0 26 0 34 4 13 0 21 4 26 8 9 9 13 13 17 22 5 8 9 21 9 29zM131 230v-55c-8 4-21 4-34 4s-25 4-34 4c-8 5-17 9-21 13s-8 13-8 21c0 13 4 21 8 26 9 8 17 8 34 8 8 0 21 0 30-4 8-4 17-13 25-17zM162 0c0 17-5 30-13 38-9 10-18 14-31 14-8 0-12 0-17-4-8 0-12-4-17-10-4-4-8-8-12-12-4 0-9-5-13-5s-8 5-13 9c-4 4-4 14-4 22h-25c4-18 8-31 17-39 4-8 17-13 29-13 5 0 9 0 17 5 4 0 9 4 13 8s8 8 13 8c4 5 8 5 12 5 9 0 13 0 17-9 0-4 5-12 5-17z">
          <text:p/>
        </draw:path>
        <draw:path draw:style-name="gr2" draw:text-style-name="P2" draw:layer="layout" svg:width="0.178cm" svg:height="0.199cm" svg:x="3.953cm" svg:y="14.41cm" svg:viewBox="0 0 179 200" svg:d="M179 101c0 30-8 56-25 73-13 17-34 26-64 26-25 0-46-9-64-26-17-17-26-43-26-73 0-34 9-59 26-76 18-17 39-25 64-25 30 0 51 8 64 25 17 17 25 42 25 76zM145 101c0-25-4-46-12-59-13-8-26-17-43-17s-29 9-38 17c-12 13-17 34-17 59 0 22 5 44 17 52 9 13 21 21 38 21s30-8 43-21c8-8 12-30 12-52z">
          <text:p/>
        </draw:path>
        <draw:path draw:style-name="gr2" draw:text-style-name="P2" draw:layer="layout" svg:width="0.169cm" svg:height="0.271cm" svg:x="4.288cm" svg:y="14.338cm" svg:viewBox="0 0 170 272" svg:d="M170 267h-29v-21c-13 9-22 17-30 21-13 5-21 5-34 5-21 0-42-9-56-26-13-17-21-42-21-72 0-17 4-29 8-42 5-13 13-26 18-35 9-8 17-17 30-21 8-4 21-4 30-4 12 0 21 0 29 0 9 4 17 8 26 12v-84h29zM141 221v-110c-9-5-17-10-26-10-8 0-13 0-21 0-17 0-34 5-42 18-13 13-17 30-17 55 0 22 4 38 12 51 9 13 22 17 39 17 8 0 16 0 25-4 13-4 21-9 30-17z">
          <text:p/>
        </draw:path>
        <draw:path draw:style-name="gr2" draw:text-style-name="P2" draw:layer="layout" svg:width="0.178cm" svg:height="0.199cm" svg:x="4.508cm" svg:y="14.41cm" svg:viewBox="0 0 179 200" svg:d="M179 101c0 30-9 56-26 73-12 17-33 26-63 26-25 0-47-9-64-26s-26-43-26-73c0-34 9-59 26-76s39-25 64-25c30 0 51 8 63 25 17 17 26 42 26 76zM145 101c0-25-4-46-13-59-12-8-25-17-42-17s-30 9-38 17c-13 13-17 34-17 59 0 22 4 44 17 52 8 13 21 21 38 21s30-8 42-21c9-8 13-30 13-52z">
          <text:p/>
        </draw:path>
        <draw:path draw:style-name="gr2" draw:text-style-name="P2" draw:layer="layout" svg:width="0.148cm" svg:height="0.199cm" svg:x="4.851cm" svg:y="14.41cm" svg:viewBox="0 0 149 200" svg:d="M149 139c0 18-8 35-21 44-17 12-35 17-60 17-17 0-30 0-38-5-13-4-26-8-30-12v-34c8 8 21 13 34 17 12 4 25 8 34 8 17 0 25-4 34-8s13-13 13-21c0-10 0-14-4-18-5-4-14-9-26-9-5-4-13-4-22-4-4 0-12-4-17-4-16-4-29-13-38-21-4-9-8-17-8-30 0-8 0-17 4-25 4-5 9-13 13-17 8-5 17-9 25-13 9-4 21-4 34-4s21 0 35 4c13 0 21 4 30 8v34c-9-4-22-8-30-12-14-5-26-9-39-9-9 0-21 4-30 9-8 4-12 8-12 21 0 4 4 12 8 17 4 4 13 8 25 8 5 0 13 4 17 4 9 0 17 5 22 5 13 4 26 8 34 17 9 8 13 21 13 33z">
          <text:p/>
        </draw:path>
        <draw:path draw:style-name="gr2" draw:text-style-name="P2" draw:layer="layout" svg:width="0.039cm" svg:height="0.258cm" svg:x="5.041cm" svg:y="14.346cm" svg:viewBox="0 0 40 259" svg:d="M40 34h-40v-34h40zM35 259h-30v-191h30z">
          <text:p/>
        </draw:path>
        <draw:path draw:style-name="gr2" draw:text-style-name="P2" draw:layer="layout" svg:width="0.148cm" svg:height="0.199cm" svg:x="5.135cm" svg:y="14.41cm" svg:viewBox="0 0 149 200" svg:d="M149 139c0 18-9 35-21 44-18 12-35 17-61 17-17 0-29 0-38-5-13-4-25-8-29-12v-34c8 8 21 13 33 17 13 4 26 8 34 8 17 0 26-4 34-8 9-4 13-13 13-21 0-10 0-14-4-18-5-4-13-9-26-9-4-4-12-4-21-4-4 0-13-4-17-4-17-4-30-13-38-21-4-9-8-17-8-30 0-8 0-17 4-25 4-5 8-13 12-17 9-5 17-9 26-13 8-4 21-4 34-4 12 0 21 0 34 4 13 0 22 4 30 8v34c-8-4-22-8-30-12-13-5-26-9-38-9-9 0-22 4-30 9-9 4-9 8-9 21 0 4 0 12 5 17 4 4 12 8 25 8 4 0 13 4 17 4 8 0 17 5 21 5 13 4 27 8 35 17 8 8 13 21 13 33z">
          <text:p/>
        </draw:path>
        <draw:path draw:style-name="gr2" draw:text-style-name="P2" draw:layer="layout" svg:width="0.119cm" svg:height="0.25cm" svg:x="5.308cm" svg:y="14.359cm" svg:viewBox="0 0 120 251" svg:d="M120 246c-5 0-13 0-22 5-4 0-12 0-16 0-23 0-35-5-48-17-8-9-13-27-13-52v-102h-21v-25h21v-55h30v55h69v25h-69v89c0 9 0 17 4 21 0 9 0 13 4 17 0 6 6 10 10 14 4 0 13 0 21 0 4 0 8 0 17 0 4-4 8-4 13-4z">
          <text:p/>
        </draw:path>
        <draw:path draw:style-name="gr2" draw:text-style-name="P2" draw:layer="layout" svg:width="0.174cm" svg:height="0.199cm" svg:x="5.452cm" svg:y="14.41cm" svg:viewBox="0 0 175 200" svg:d="M175 101h-141c0 13 4 26 4 34 4 10 9 14 17 22 4 5 13 9 21 13 9 0 17 4 26 4 12 0 25-4 42-8 13-4 21-13 25-17h6v34c-14 4-27 8-35 12-13 5-26 5-38 5-30 0-55-9-72-26s-30-43-30-73c0-34 9-55 25-76 17-17 43-25 68-25 26 0 47 4 64 21 12 17 18 38 18 63zM144 76c0-17-4-30-13-38-8-9-21-13-38-13s-29 4-42 17c-9 9-17 21-17 34z">
          <text:p/>
        </draw:path>
        <draw:path draw:style-name="gr2" draw:text-style-name="P2" draw:layer="layout" svg:width="0.28cm" svg:height="0.194cm" svg:x="5.676cm" svg:y="14.41cm" svg:viewBox="0 0 281 195" svg:d="M281 195h-34v-110c0-8 0-12 0-21 0-8-4-12-4-22-5-4-9-8-13-8-4-5-13-5-21-5-9 0-17 0-26 5-12 8-21 13-29 22 0 0 0 4 0 8s0 4 0 9v122h-30v-110c0-8 0-17 0-21-4-8-4-17-8-22 0-4-5-8-9-8-4-5-12-5-21-5-8 0-17 0-30 5-8 4-17 13-26 18v143h-30v-191h30v21c13-8 22-17 31-21 12-4 21-4 34-4 12 0 25 0 33 8 9 4 13 13 22 21 12-12 21-17 33-25 13-4 22-4 34-4 21 0 38 4 47 17 8 12 17 30 17 56z">
          <text:p/>
        </draw:path>
        <draw:path draw:style-name="gr2" draw:text-style-name="P2" draw:layer="layout" svg:width="0.165cm" svg:height="0.199cm" svg:x="6.002cm" svg:y="14.41cm" svg:viewBox="0 0 166 200" svg:d="M166 195h-33v-21c0 5-5 5-9 9-8 4-13 8-17 8-4 4-12 4-17 9-8 0-17 0-25 0-17 0-34-5-42-17-14-9-23-26-23-44 0-12 5-25 13-33 4-9 14-17 26-22 13-8 26-8 43-12 17 0 34-5 51-5v-4c0-8 0-12-5-17 0-4-4-8-8-12-4-5-13-5-17-5-8 0-13 0-21 0-9 0-17 0-30 0-8 5-21 9-29 13h-6v-34c10-4 18-4 31-4 13-4 21-4 34-4s25 0 34 4c12 0 21 4 29 8 5 9 13 13 13 22 4 8 8 21 8 29zM133 149v-56c-9 4-22 4-34 4-13 0-26 4-30 4-13 5-17 9-25 13-5 4-9 13-9 21 0 14 4 22 13 27 4 8 17 8 30 8 8 0 21 0 29-4 9-4 17-13 26-17z">
          <text:p/>
        </draw:path>
        <draw:path draw:style-name="gr2" draw:text-style-name="P2" draw:layer="layout" svg:width="0.165cm" svg:height="0.271cm" svg:x="6.341cm" svg:y="14.338cm" svg:viewBox="0 0 166 272" svg:d="M166 267h-29v-21c-9 9-22 17-30 21-9 5-21 5-34 5-21 0-42-9-55-26-14-17-18-42-18-72 0-17 0-29 4-42 5-13 14-26 22-35 5-8 17-17 26-21 8-4 21-4 34-4 8 0 17 0 25 0 9 4 17 8 26 12v-84h29zM137 221v-110c-9-5-17-10-26-10-4 0-13 0-21 0-17 0-34 5-42 18-9 13-17 30-17 55 0 22 4 38 12 51 9 13 22 17 38 17 9 0 17 0 30-4 9-4 17-9 26-17z">
          <text:p/>
        </draw:path>
        <draw:path draw:style-name="gr2" draw:text-style-name="P2" draw:layer="layout" svg:width="0.178cm" svg:height="0.199cm" svg:x="6.561cm" svg:y="14.41cm" svg:viewBox="0 0 179 200" svg:d="M179 101h-145c0 13 4 26 4 34 5 10 9 14 17 22 4 5 13 9 21 13 10 0 18 4 27 4 12 0 25-4 42-8 13-4 21-13 26-17h4v34c-13 4-26 8-34 12-13 5-26 5-38 5-31 0-56-9-73-26s-30-43-30-73c0-34 9-55 30-76 17-17 38-25 64-25 30 0 47 4 64 21 13 17 21 38 21 63zM145 76c0-17-4-30-13-38-8-9-21-13-38-13-18 0-30 4-43 17-8 9-13 21-17 34z">
          <text:p/>
        </draw:path>
        <draw:path draw:style-name="gr2" draw:text-style-name="P2" draw:layer="layout" svg:width="0.165cm" svg:height="0.199cm" svg:x="6.896cm" svg:y="14.41cm" svg:viewBox="0 0 166 200" svg:d="M166 195h-34v-21c0 5-4 5-9 9-9 4-13 8-18 8-4 4-8 4-16 9-9 0-17 0-26 0-17 0-30-5-42-17-13-9-21-26-21-44 0-12 4-25 12-33 5-9 13-17 26-22 12-8 25-8 42-12 17 0 34-5 52-5v-4c0-8 0-12-4-17 0-4-5-8-9-12-5-5-14-5-18-5-8 0-12 0-21 0-8 0-17 0-30 0-8 5-21 9-29 13h-4v-34c8-4 16-4 29-4 13-4 21-4 34-4s25 0 39 4c9 0 17 4 26 8 4 9 12 13 16 22 0 8 5 21 5 29zM132 149v-56c-9 4-22 4-35 4s-25 4-30 4c-12 5-17 9-25 13-4 4-9 13-9 21 0 14 5 22 13 27 4 8 17 8 30 8 8 0 21 0 29-4 9-4 18-13 27-17z">
          <text:p/>
        </draw:path>
        <draw:path draw:style-name="gr2" draw:text-style-name="P2" draw:layer="layout" svg:width="0.101cm" svg:height="0.33cm" svg:x="7.082cm" svg:y="14.346cm" svg:viewBox="0 0 102 331" svg:d="M102 35h-38v-35h38zM98 264c0 25-4 42-17 51-8 12-25 16-47 16-4 0-9 0-17 0-9 0-13 0-17-4v-29c4 0 8 4 13 4 4 0 12 4 17 4 8 0 13-4 22-4 4-4 8-9 8-13 4-4 4-8 4-17 5-4 5-13 5-21v-157h-44v-25h73z">
          <text:p/>
        </draw:path>
        <draw:path draw:style-name="gr2" draw:text-style-name="P2" draw:layer="layout" svg:width="0.161cm" svg:height="0.195cm" svg:x="7.243cm" svg:y="14.414cm" svg:viewBox="0 0 162 196" svg:d="M162 191h-30v-21c-13 9-21 17-34 21-8 5-21 5-34 5-17 0-35-5-47-17-9-13-17-30-17-55v-124h34v111c0 9 0 17 0 25 5 5 5 13 9 17 0 5 4 9 13 9 4 4 8 4 21 4 8 0 17 0 25-4 9-4 22-13 30-17v-145h30z">
          <text:p/>
        </draw:path>
        <draw:path draw:style-name="gr2" draw:text-style-name="P2" draw:layer="layout" svg:width="0.148cm" svg:height="0.199cm" svg:x="7.459cm" svg:y="14.41cm" svg:viewBox="0 0 149 200" svg:d="M149 139c0 18-9 35-21 44-13 12-34 17-60 17-12 0-25 0-38-5-12-4-22-8-30-12v-34c12 8 22 13 35 17 12 4 25 8 38 8 12 0 25-4 29-8 9-4 13-13 13-21 0-10 0-14-4-18-5-4-13-9-26-9-4-4-12-4-17-4-8 0-17-4-21-4-17-4-29-13-39-21-4-9-8-17-8-30 0-8 0-17 4-25 4-5 8-13 18-17 4-5 13-9 21-13 13-4 21-4 34-4s25 0 34 4c12 0 21 4 29 8v34c-8-4-17-8-29-12-13-5-26-9-34-9-13 0-26 4-30 9-8 4-12 8-12 21 0 4 0 12 4 17 8 4 12 8 25 8 4 0 13 4 21 4 5 0 13 5 17 5 17 4 26 8 34 17 9 8 13 21 13 33z">
          <text:p/>
        </draw:path>
        <draw:path draw:style-name="gr2" draw:text-style-name="P2" draw:layer="layout" svg:width="0.119cm" svg:height="0.25cm" svg:x="7.632cm" svg:y="14.359cm" svg:viewBox="0 0 120 251" svg:d="M120 246c-4 0-13 0-17 5-10 0-18 0-22 0-22 0-34-5-43-17-12-9-17-27-17-52v-102h-21v-25h21v-55h34v55h65v25h-65v89c0 9 0 17 0 21 0 9 0 13 4 17 0 6 5 10 9 14 4 0 13 0 21 0 4 0 14 0 18 0 4-4 9-4 13-4z">
          <text:p/>
        </draw:path>
        <draw:path draw:style-name="gr2" draw:text-style-name="P2" draw:layer="layout" svg:width="0.174cm" svg:height="0.199cm" svg:x="7.78cm" svg:y="14.41cm" svg:viewBox="0 0 175 200" svg:d="M175 101h-145c0 13 4 26 8 34 0 10 9 14 13 22 4 5 13 9 21 13 9 0 17 4 27 4 12 0 29-4 42-8s21-13 25-17h5v34c-13 4-21 8-34 12-13 5-26 5-38 5-31 0-56-9-73-26s-26-43-26-73c0-34 9-55 26-76 17-17 38-25 69-25 25 0 42 4 59 21 12 17 21 38 21 63zM141 76c0-17-4-30-13-38-8-9-21-13-39-13-17 0-29 4-42 17-9 9-13 21-17 34z">
          <text:p/>
        </draw:path>
        <draw:path draw:style-name="gr2" draw:text-style-name="P2" draw:layer="layout" svg:width="0.148cm" svg:height="0.199cm" svg:x="7.988cm" svg:y="14.41cm" svg:viewBox="0 0 149 200" svg:d="M149 139c0 18-8 35-21 44-13 12-34 17-60 17-13 0-26 0-39-5-12-4-21-8-29-12v-34c13 8 21 13 34 17 12 4 25 8 38 8s26-4 35-8c4-4 8-13 8-21 0-10 0-14-4-18s-13-9-26-9c-4-4-13-4-17-4-9 0-17-4-22-4-17-4-29-13-38-21-4-9-8-17-8-30 0-8 0-17 4-25 4-5 9-13 17-17 4-5 13-9 21-13 13-4 21-4 34-4 14 0 26 0 35 4 13 0 21 4 30 8v34c-9-4-17-8-30-12-13-5-26-9-35-9-13 0-21 4-30 9-8 4-12 8-12 21 0 4 0 12 4 17 8 4 13 8 25 8 5 0 13 4 22 4 5 0 13 5 17 5 17 4 26 8 34 17 9 8 13 21 13 33z">
          <text:p/>
        </draw:path>
        <draw:path draw:style-name="gr2" draw:text-style-name="P2" draw:layer="layout" svg:width="0.169cm" svg:height="0.271cm" svg:x="8.293cm" svg:y="14.338cm" svg:viewBox="0 0 170 272" svg:d="M170 267h-34v-21c-8 9-21 17-30 21-8 5-21 5-34 5-22 0-39-9-55-26-13-17-17-42-17-72 0-17 0-29 4-42s13-26 21-35c8-8 17-17 25-21 13-4 22-4 35-4 9 0 17 0 26 0 8 4 17 8 25 12v-84h34zM136 221v-110c-8-5-17-10-25-10-5 0-13 0-21 0-18 0-31 5-44 18-8 13-13 30-13 55 0 22 0 38 9 51 8 13 21 17 39 17 9 0 17 0 30-4 8-4 17-9 25-17z">
          <text:p/>
        </draw:path>
        <draw:path draw:style-name="gr2" draw:text-style-name="P2" draw:layer="layout" svg:width="0.174cm" svg:height="0.199cm" svg:x="8.517cm" svg:y="14.41cm" svg:viewBox="0 0 175 200" svg:d="M175 101c0 30-5 56-22 73s-38 26-63 26c-30 0-52-9-69-26-13-17-21-43-21-73 0-34 8-59 21-76 17-17 39-25 69-25 25 0 46 8 63 25 13 17 22 42 22 76zM145 101c0-25-9-46-17-59-8-8-21-17-38-17-21 0-34 9-42 17-10 13-14 34-14 59 0 22 4 44 14 52 8 13 21 21 42 21 17 0 30-8 38-21 8-8 17-30 17-52z">
          <text:p/>
        </draw:path>
        <draw:path draw:style-name="gr2" draw:text-style-name="P2" draw:layer="layout" svg:width="0.148cm" svg:height="0.199cm" svg:x="8.729cm" svg:y="14.41cm" svg:viewBox="0 0 149 200" svg:d="M149 139c0 18-9 35-21 44-13 12-34 17-61 17-12 0-25 0-38-5-12-4-21-8-29-12v-34c12 8 21 13 34 17 12 4 25 8 38 8s26-4 34-8c5-4 9-13 9-21 0-10 0-14-4-18-5-4-13-9-26-9-4-4-13-4-18-4-8 0-17-4-21-4-17-4-29-13-38-21-4-9-8-17-8-30 0-8 0-17 4-25 4-5 8-13 17-17 4-5 13-9 21-13 13-4 21-4 34-4 14 0 26 0 35 4 12 0 25 4 29 8v34c-8-4-17-8-29-12-13-5-26-9-35-9-13 0-21 4-30 9-8 4-12 8-12 21 0 4 0 12 8 17 4 4 13 8 21 8 4 0 13 4 22 4s13 5 17 5c17 4 26 8 34 17 9 8 13 21 13 33z">
          <text:p/>
        </draw:path>
        <draw:path draw:style-name="gr2" draw:text-style-name="P2" draw:layer="layout" svg:width="0.17cm" svg:height="0.266cm" svg:x="9.05cm" svg:y="14.41cm" svg:viewBox="0 0 171 267" svg:d="M171 98c0 17-5 30-9 42-5 13-9 26-18 34-8 9-17 13-29 17-9 4-21 9-30 9-13 0-21 0-30-5-8 0-17-4-25-8v80h-30v-263h30v21c13-8 21-13 30-21 12-4 25-4 34-4 25 0 42 8 55 25s22 42 22 73zM136 98c0-22-4-39-13-52-8-12-21-17-38-17-8 0-17 0-25 5-9 4-17 8-30 17v111c13 4 21 4 25 8 9 0 13 0 22 0 21 0 33-4 42-17 13-13 17-29 17-55z">
          <text:p/>
        </draw:path>
        <draw:path draw:style-name="gr2" draw:text-style-name="P2" draw:layer="layout" svg:width="0.161cm" svg:height="0.199cm" svg:x="9.258cm" svg:y="14.41cm" svg:viewBox="0 0 162 200" svg:d="M162 195h-34v-21c0 5-4 5-9 9-4 4-8 8-18 8-4 4-8 4-17 9-8 0-16 0-25 0-17 0-30-5-42-17-13-9-17-26-17-44 0-12 0-25 8-33 5-9 13-17 26-22 12-8 25-8 42-12 17 0 35-5 52-5v-4c0-8 0-12 0-17-4-4-9-8-13-12-4-5-8-5-18-5-4 0-13 0-21 0s-17 0-25 0c-13 5-22 9-34 13v-34c4-4 12-4 25-4 13-4 26-4 34-4 17 0 25 0 39 4 9 0 17 4 26 8 8 9 12 13 16 22 5 8 5 21 5 29zM128 149v-56c-9 4-21 4-35 4-13 0-21 4-30 4-8 5-17 9-25 13-4 4-9 13-9 21 0 14 5 22 13 27 4 8 17 8 30 8 12 0 21 0 29-4 14-4 23-13 27-17z">
          <text:p/>
        </draw:path>
        <draw:path draw:style-name="gr2" draw:text-style-name="P2" draw:layer="layout" svg:width="0.17cm" svg:height="0.266cm" svg:x="9.469cm" svg:y="14.41cm" svg:viewBox="0 0 171 267" svg:d="M171 174c0 34-9 55-26 72-12 17-33 21-68 21-9 0-17 0-30 0-8-4-17-4-25-8v-30c4 0 12 5 25 5 13 4 21 4 35 4 13 0 21 0 25 0 9-4 13-9 17-13s9-8 9-17c4-4 4-13 4-21v-17c-9 9-17 13-30 17-8 4-17 4-35 4-21 0-38-4-50-21-17-17-22-42-22-72 0-18 0-31 5-43 8-13 12-21 21-30 8-8 17-17 25-21 13-4 21-4 35-4 9 0 21 0 26 0 8 4 16 8 25 12v-8h34zM137 145v-107c-9-4-17-9-25-9-5 0-13-4-22-4-18 0-30 9-43 21-8 9-13 30-13 52 0 21 5 38 9 47 8 12 21 17 39 17 8 0 21 0 30-5 8-4 16-8 25-12z">
          <text:p/>
        </draw:path>
        <draw:path draw:style-name="gr2" draw:text-style-name="P2" draw:layer="layout" svg:width="0.16cm" svg:height="0.199cm" svg:x="9.69cm" svg:y="14.41cm" svg:viewBox="0 0 161 200" svg:d="M161 195h-30v-21c-4 5-9 5-13 9s-8 8-17 8c-4 4-8 4-17 9-8 0-17 0-25 0-17 0-30-5-42-17-13-9-17-26-17-44 0-12 0-25 8-33 4-9 13-17 25-22 13-8 26-8 43-12 17 0 34-5 55-5v-4c0-8-4-12-4-17-5-4-9-8-13-12-4-5-9-5-17-5-4 0-13 0-21 0-9 0-17 0-26 0-12 5-21 9-33 13v-34c4-4 12-4 25-4 13-4 25-4 34-4 17 0 25 0 38 4 8 0 17 4 25 8 9 9 14 13 18 22 4 8 4 21 4 29zM131 149v-56c-13 4-26 4-38 4-13 0-21 4-30 4-8 5-17 9-21 13-9 4-9 13-9 21 0 14 0 22 9 27 4 8 17 8 30 8 12 0 21 0 29-4 13-4 21-13 30-17z">
          <text:p/>
        </draw:path>
        <draw:path draw:style-name="gr2" draw:text-style-name="P2" draw:layer="layout" svg:width="0.279cm" svg:height="0.194cm" svg:x="9.914cm" svg:y="14.41cm" svg:viewBox="0 0 280 195" svg:d="M280 195h-34v-110c0-8 0-12 0-21 0-8 0-12-5-22-4-4-8-8-12-8-5-5-13-5-22-5-8 0-17 0-25 5-8 8-17 13-30 22 5 0 5 4 5 8s0 4 0 9v122h-34v-110c0-8 0-17 0-21 0-8-4-17-4-22-5-4-9-8-13-8-4-5-13-5-21-5-9 0-17 0-26 5-8 4-17 13-25 18v143h-34v-191h34v21c8-8 17-17 29-21 9-4 22-4 30-4 13 0 26 0 34 8 8 4 17 13 21 21 13-12 26-17 34-25 13-4 25-4 34-4 21 0 38 4 46 17 14 12 18 30 18 56z">
          <text:p/>
        </draw:path>
        <draw:path draw:style-name="gr2" draw:text-style-name="P2" draw:layer="layout" svg:width="0.174cm" svg:height="0.199cm" svg:x="10.244cm" svg:y="14.41cm" svg:viewBox="0 0 175 200" svg:d="M175 101h-141c0 13 0 26 4 34 5 10 9 14 14 22 8 5 13 9 21 13 9 0 17 4 30 4 12 0 25-4 38-8s21-13 30-17v34c-13 4-22 8-34 12-13 5-22 5-34 5-34 0-60-9-77-26s-26-43-26-73c0-34 9-55 26-76 17-17 39-25 68-25 26 0 47 4 60 21 12 17 21 38 21 63zM141 76c0-17-4-30-13-38-8-9-21-13-38-13s-30 4-38 17c-14 9-18 21-18 34z">
          <text:p/>
        </draw:path>
        <draw:path draw:style-name="gr2" draw:text-style-name="P2" draw:layer="layout" svg:width="0.161cm" svg:height="0.194cm" svg:x="10.464cm" svg:y="14.41cm" svg:viewBox="0 0 162 195" svg:d="M162 195h-34v-110c0-8 0-17 0-21 0-8-4-17-4-22-4-4-8-8-13-8-8-5-12-5-21-5-8 0-21 0-29 5-9 4-17 13-26 18v143h-35v-191h35v21c9-8 17-17 30-21s21-4 34-4c21 0 34 4 46 17 13 12 17 30 17 56z">
          <text:p/>
        </draw:path>
        <draw:path draw:style-name="gr2" draw:text-style-name="P2" draw:layer="layout" svg:width="0.122cm" svg:height="0.25cm" svg:x="10.668cm" svg:y="14.359cm" svg:viewBox="0 0 123 251" svg:d="M123 246c-8 0-12 0-21 5-8 0-13 0-21 0-17 0-34-5-42-17-13-9-17-27-17-52v-102h-22v-25h22v-55h34v55h67v25h-67v89c0 9 0 17 0 21 0 9 0 13 4 17 4 6 4 10 12 14 5 0 9 0 17 0 9 0 13 0 17 0 9-4 13-4 13-4h4z">
          <text:p/>
        </draw:path>
        <draw:path draw:style-name="gr2" draw:text-style-name="P2" draw:layer="layout" svg:width="0.177cm" svg:height="0.199cm" svg:x="10.816cm" svg:y="14.41cm" svg:viewBox="0 0 178 200" svg:d="M178 101c0 30-8 56-25 73s-38 26-63 26c-31 0-52-9-69-26-13-17-21-43-21-73 0-34 8-59 21-76 17-17 38-25 69-25 25 0 46 8 63 25s25 42 25 76zM145 101c0-25-5-46-17-59-9-8-21-17-38-17s-35 9-44 17c-8 13-12 34-12 59 0 22 4 44 12 52 9 13 27 21 44 21s29-8 38-21c12-8 17-30 17-52z">
          <text:p/>
        </draw:path>
        <draw:path draw:style-name="gr2" draw:text-style-name="P2" draw:layer="layout" svg:width="0.148cm" svg:height="0.199cm" svg:x="11.032cm" svg:y="14.41cm" svg:viewBox="0 0 149 200" svg:d="M149 139c0 18-4 35-22 44-13 12-34 17-60 17-12 0-25 0-38-5-12-4-21-8-29-12v-34c12 8 21 13 33 17 13 4 26 8 39 8 12 0 25-4 33-8 9-4 13-13 13-21 0-10-4-14-8-18-5-4-13-9-26-9-4-4-8-4-17-4-8 0-12-4-21-4-17-4-29-13-34-21-8-9-12-17-12-30 0-8 4-17 4-25 4-5 8-13 17-17 4-5 12-9 25-13 9-4 21-4 30-4 12 0 25 0 38 4 8 0 21 4 31 8v34h-6c-8-4-17-8-29-12-13-5-22-9-34-9-13 0-21 4-30 9-8 4-13 8-13 21 0 4 5 12 9 17 4 4 13 8 21 8 9 0 13 4 21 4 9 0 13 5 17 5 17 4 30 8 34 17 10 8 14 21 14 33z">
          <text:p/>
        </draw:path>
        <draw:path draw:style-name="gr2" draw:text-style-name="P2" draw:layer="layout" svg:width="0.174cm" svg:height="0.199cm" svg:x="11.336cm" svg:y="14.41cm" svg:viewBox="0 0 175 200" svg:d="M175 101h-141c0 13 0 26 4 34 5 10 9 14 13 22 9 5 13 9 21 13 9 0 17 4 30 4s25-4 38-8 21-13 31-17v34c-14 4-22 8-35 12-9 5-21 5-34 5-34 0-59-9-76-26s-26-43-26-73c0-34 9-55 26-76 17-17 38-25 68-25 25 0 46 4 59 21 12 17 22 38 22 63zM144 76c0-17-8-30-12-38-9-9-26-13-43-13s-29 4-38 17c-13 9-17 21-17 34z">
          <text:p/>
        </draw:path>
        <draw:polygon draw:style-name="gr2" draw:text-style-name="P2" draw:layer="layout" svg:width="0.153cm" svg:height="0.317cm" svg:x="11.518cm" svg:y="14.338cm" svg:viewBox="0 0 154 318" draw:points="154,0 30,318 0,318 124,0">
          <text:p/>
        </draw:polygon>
        <draw:path draw:style-name="gr2" draw:text-style-name="P2" draw:layer="layout" svg:width="0.178cm" svg:height="0.199cm" svg:x="11.709cm" svg:y="14.41cm" svg:viewBox="0 0 179 200" svg:d="M179 101c0 30-9 56-26 73s-38 26-63 26c-31 0-52-9-65-26-17-17-25-43-25-73 0-34 8-59 25-76 13-17 34-25 65-25 25 0 46 8 63 25s26 42 26 76zM145 101c0-25-4-46-17-59-9-8-21-17-38-17s-35 9-44 17c-8 13-12 34-12 59 0 22 4 44 12 52 9 13 27 21 44 21s29-8 38-21c13-8 17-30 17-52z">
          <text:p/>
        </draw:path>
        <draw:path draw:style-name="gr2" draw:text-style-name="P2" draw:layer="layout" svg:width="0.161cm" svg:height="0.195cm" svg:x="11.933cm" svg:y="14.414cm" svg:viewBox="0 0 162 196" svg:d="M162 191h-35v-21c-12 9-21 17-29 21-13 5-22 5-34 5-21 0-38-5-47-17-12-13-17-30-17-55v-124h30v111c0 9 4 17 4 25 0 5 0 13 4 17 5 5 9 9 13 9 4 4 13 4 21 4 9 0 17 0 26-4 12-4 21-13 29-17v-145h35z">
          <text:p/>
        </draw:path>
        <draw:path draw:style-name="gr2" draw:text-style-name="P2" draw:layer="layout" svg:width="0.148cm" svg:height="0.199cm" svg:x="12.268cm" svg:y="14.41cm" svg:viewBox="0 0 149 200" svg:d="M149 139c0 18-4 35-21 44-13 12-34 17-61 17-12 0-25 0-38-5-12-4-21-8-29-12v-34c12 8 25 13 38 17 8 4 21 8 34 8 12 0 26-4 35-8 8-4 12-13 12-21 0-10-4-14-8-18s-13-9-27-9c-4-4-8-4-17-4-8 0-12-4-21-4-17-4-29-13-34-21-8-9-12-17-12-30 0-8 4-17 4-25 4-5 8-13 17-17 4-5 13-9 25-13 9-4 21-4 34-4 9 0 22 0 35 4 13 0 21 4 30 8v34h-5c-8-4-17-8-29-12-13-5-22-9-35-9s-21 4-30 9c-8 4-12 8-12 21 0 4 4 12 8 17 4 4 13 8 21 8 9 0 13 4 21 4 10 0 14 5 18 5 17 4 30 8 38 17 5 8 9 21 9 33z">
          <text:p/>
        </draw:path>
        <draw:path draw:style-name="gr2" draw:text-style-name="P2" draw:layer="layout" svg:width="0.161cm" svg:height="0.199cm" svg:x="12.45cm" svg:y="14.41cm" svg:viewBox="0 0 162 200" svg:d="M162 195h-30v-21c-4 5-8 5-13 9-4 4-8 8-13 8-9 4-13 4-22 9-4 0-12 0-25 0-17 0-30-5-42-17-13-9-17-26-17-44 0-12 4-25 8-33 9-9 17-17 26-22 12-8 25-8 42-12 17 0 35-5 56-5v-4c0-8-4-12-4-17-4-4-9-8-13-12-4-5-9-5-18-5-4 0-13 0-17 0-8 0-21 0-29 0-13 5-22 9-34 13v-34c4-4 12-4 25-4 13-4 25-4 38-4s26 0 35 4c9 0 17 4 25 8 9 9 13 13 17 22 5 8 5 21 5 29zM132 149v-56c-13 4-21 4-35 4-17 0-25 4-34 4-8 5-17 9-21 13-8 4-8 13-8 21 0 14 0 22 8 27 9 8 17 8 30 8 12 0 21 0 34-4 9-4 18-13 26-17z">
          <text:p/>
        </draw:path>
        <draw:path draw:style-name="gr2" draw:text-style-name="P2" draw:layer="layout" svg:width="0.161cm" svg:height="0.194cm" svg:x="12.674cm" svg:y="14.41cm" svg:viewBox="0 0 162 195" svg:d="M162 195h-34v-110c0-8 0-17 0-21 0-8-4-17-4-22-4-4-9-8-13-8-4-5-13-5-21-5s-17 0-30 5c-8 4-18 13-26 18v143h-34v-191h34v21c8-8 22-17 31-21 12-4 21-4 33-4 22 0 39 4 47 17 13 12 17 30 17 56z">
          <text:p/>
        </draw:path>
        <draw:path draw:style-name="gr2" draw:text-style-name="P2" draw:layer="layout" svg:width="0.156cm" svg:height="0.266cm" svg:x="12.886cm" svg:y="14.41cm" svg:viewBox="0 0 157 267" svg:d="M157 183c-4 4-8 4-12 8-6 0-10 0-14 4v5c0 4 0 8 0 12 0 17-4 30-13 43-12 8-25 12-42 12-4 0-8 0-17 0-4 0-13 0-17-4v-25c4 0 9 0 13 4 4 0 13 0 17 0 12 0 21 0 25-4 9-4 9-13 9-21 0-5 0-9 0-9 0-4 0-8 0-8h-5c-4 0-4 0-8 0-13 0-25 0-38-5-13-4-21-12-30-21-8-8-13-17-17-29-8-13-8-26-8-43 0-35 8-60 25-77s38-25 68-25c13 0 21 0 34 4 8 4 22 8 30 13v34h-4c-8-9-18-13-30-17-9-5-22-9-30-9-21 0-34 9-42 21-13 13-17 30-17 56 0 22 4 38 17 51 8 13 21 21 42 21 4 0 13-4 21-4 4 0 13-4 17-8 4 0 8-5 14-5 4-4 8-8 8-8h4z">
          <text:p/>
        </draw:path>
        <draw:path draw:style-name="gr2" draw:text-style-name="P2" draw:layer="layout" svg:width="0.178cm" svg:height="0.28cm" svg:x="13.072cm" svg:y="14.329cm" svg:viewBox="0 0 179 281" svg:d="M179 183c0 30-9 55-26 72-16 17-39 26-64 26-30 0-51-9-64-26-16-17-25-42-25-72 0-34 9-59 25-76 13-17 34-25 64-25 25 0 48 8 64 25 17 17 26 42 26 76zM145 183c0-25-4-46-17-59-8-8-22-17-39-17s-30 9-42 17c-9 13-13 34-13 59 0 22 4 43 13 51 12 13 25 21 42 21s31-8 39-21c13-8 17-29 17-51zM162 0c-4 17-9 30-13 38-8 10-21 14-35 14-4 0-8 0-17-4-4 0-8-4-12-10-5-4-9-8-13-12-4 0-8-5-13-5-8 0-12 5-12 9-5 4-5 14-9 22h-21c0-18 4-31 13-39 8-8 21-13 29-13 9 0 13 0 17 5 4 0 13 4 17 8s9 8 13 8c4 5 8 5 14 5 4 0 8 0 12-9 5-4 5-12 9-17z">
          <text:p/>
        </draw:path>
        <draw:path draw:style-name="gr2" draw:text-style-name="P2" draw:layer="layout" svg:width="0.174cm" svg:height="0.199cm" svg:x="13.288cm" svg:y="14.41cm" svg:viewBox="0 0 175 200" svg:d="M175 101h-141c0 13 0 26 4 34 4 10 9 14 13 22 8 5 12 9 21 13 8 0 17 4 30 4 12 0 26-4 39-8 12-4 21-13 29-17v34c-8 4-21 8-34 12-8 5-22 5-34 5-34 0-55-9-77-26-17-17-25-43-25-73 0-34 8-55 25-76 17-17 38-25 68-25 25 0 48 4 60 21 13 17 22 38 22 63zM145 76c0-17-4-30-13-38-8-9-22-13-39-13s-34 4-42 17c-13 9-17 21-17 34z">
          <text:p/>
        </draw:path>
        <draw:path draw:style-name="gr2" draw:text-style-name="P2" draw:layer="layout" svg:width="0.153cm" svg:height="0.199cm" svg:x="13.495cm" svg:y="14.41cm" svg:viewBox="0 0 154 200" svg:d="M154 139c0 18-9 35-26 44-12 12-34 17-60 17-13 0-25 0-38-5-13-4-21-8-30-12v-34h5c8 8 21 13 33 17 13 4 22 8 34 8 13 0 26-4 34-8 10-4 14-13 14-21 0-10-4-14-9-18s-13-9-26-9c-4-4-8-4-17-4-8 0-13-4-21-4-17-4-25-13-34-21-8-9-13-17-13-30 0-8 5-17 9-25 0-5 4-13 13-17 8-5 12-9 25-13 8-4 21-4 34-4 8 0 21 0 35 4 12 0 21 4 29 8v34h-4c-8-4-17-8-30-12-9-5-22-9-34-9-13 0-22 4-30 9-9 4-13 8-13 21 0 4 4 12 9 17 4 4 12 8 21 8 8 0 13 4 21 4 9 0 13 5 21 5 14 4 27 8 35 17 9 8 13 21 13 33z">
          <text:p/>
        </draw:path>
        <draw:polygon draw:style-name="gr2" draw:text-style-name="P2" draw:layer="layout" svg:width="0.042cm" svg:height="0.046cm" svg:x="13.703cm" svg:y="14.558cm" svg:viewBox="0 0 43 47" draw:points="0,47 43,47 43,0 0,0">
          <text:p/>
        </draw:polygon>
        <draw:path draw:style-name="gr2" draw:text-style-name="P2" draw:layer="layout" svg:width="0.224cm" svg:height="0.254cm" svg:x="2.531cm" svg:y="15.206cm" svg:viewBox="0 0 225 255" svg:d="M225 195h-38v60h-63v-60h-124v-47l124-148h63v148h38zM124 148v-93l-72 93z">
          <text:p/>
        </draw:path>
        <draw:polygon draw:style-name="gr2" draw:text-style-name="P2" draw:layer="layout" svg:width="0.063cm" svg:height="0.068cm" svg:x="2.798cm" svg:y="15.392cm" svg:viewBox="0 0 64 69" draw:points="0,69 64,69 64,0 0,0">
          <text:p/>
        </draw:polygon>
        <draw:path draw:style-name="gr2" draw:text-style-name="P2" draw:layer="layout" svg:width="0.203cm" svg:height="0.259cm" svg:x="2.925cm" svg:y="15.201cm" svg:viewBox="0 0 204 260" svg:d="M204 260h-204v-43c17-8 35-21 47-34 17-12 30-25 38-34 13-13 26-26 30-34 4-9 9-21 9-30 0-13-5-21-13-25-4-9-17-13-30-13s-21 4-34 8c-12 5-21 9-35 17h-4v-59c9 0 22-4 35-8 17-5 34-5 51-5 30 0 55 5 72 17 17 17 25 34 25 60 0 17-4 29-12 46-9 13-22 31-39 43-8 13-21 22-29 30-13 9-17 13-21 17h114z">
          <text:p/>
        </draw:path>
        <draw:polygon draw:style-name="gr2" draw:text-style-name="P2" draw:layer="layout" svg:width="0.043cm" svg:height="0.047cm" svg:x="3.187cm" svg:y="15.413cm" svg:viewBox="0 0 44 48" draw:points="0,48 44,48 44,0 0,0">
          <text:p/>
        </draw:polygon>
        <draw:polygon draw:style-name="gr2" draw:text-style-name="P2" draw:layer="layout" svg:width="0.166cm" svg:height="0.254cm" svg:x="3.445cm" svg:y="15.206cm" svg:viewBox="0 0 167 255" draw:points="167,29 34,29 34,101 145,101 145,131 34,131 34,255 0,255 0,0 167,0">
          <text:p/>
        </draw:polygon>
        <draw:path draw:style-name="gr2" draw:text-style-name="P2" draw:layer="layout" svg:width="0.165cm" svg:height="0.199cm" svg:x="3.632cm" svg:y="15.265cm" svg:viewBox="0 0 166 200" svg:d="M166 196h-34v-22c-4 5-9 5-13 9s-8 8-12 8c-5 5-13 5-17 9-10 0-18 0-27 0-17 0-34-4-46-17-9-9-17-25-17-42 0-13 4-26 8-34 9-9 17-17 30-21 8-10 25-10 42-14 14 0 35-4 52-4v-5c0-8 0-12-4-17 0-4-5-8-9-12-8-4-12-4-17-4-8 0-12 0-22 0-8 0-17 0-29 0-9 4-22 8-30 12h-4v-34c8-4 17-4 29-4 9-4 21-4 34-4 14 0 27 0 35 4 13 0 21 4 25 9 9 4 13 12 17 21 5 8 9 21 9 29zM132 149v-55c-9 4-21 4-34 4s-26 4-35 4c-8 5-17 9-21 13s-8 13-8 21c0 13 4 22 8 26 9 8 17 8 34 8 9 0 22 0 31-4 8-4 16-13 25-17z">
          <text:p/>
        </draw:path>
        <draw:path draw:style-name="gr2" draw:text-style-name="P2" draw:layer="layout" svg:width="0.153cm" svg:height="0.199cm" svg:x="3.843cm" svg:y="15.265cm" svg:viewBox="0 0 154 200" svg:d="M154 141c0 17-9 33-21 42-17 13-34 17-60 17-17 0-29 0-43-4-8-5-21-9-30-13v-34h5c8 9 21 13 34 17s26 8 34 8c17 0 26-4 34-8 9-4 13-13 13-21 0-9 0-13-9-17-4-4-12-9-21-9-8-4-12-4-21-4-4 0-13-4-17-4-17-4-30-13-39-21-8-9-8-18-8-31 0-8 0-17 4-25 4-4 8-13 13-17 8-4 17-9 26-13 8-4 21-4 34-4s21 0 34 4c12 0 21 4 29 9v33c-8-4-21-8-29-12-13-4-26-9-38-9-9 0-22 5-30 9-9 4-13 8-13 21 0 4 4 13 9 17 4 4 12 8 25 8 4 0 13 6 17 6 9 0 17 4 21 4 13 4 26 8 34 17 9 8 13 21 13 34z">
          <text:p/>
        </draw:path>
        <draw:path draw:style-name="gr2" draw:text-style-name="P2" draw:layer="layout" svg:width="0.173cm" svg:height="0.199cm" svg:x="4.03cm" svg:y="15.265cm" svg:viewBox="0 0 174 200" svg:d="M174 102h-140c0 13 0 26 5 34 4 9 8 13 17 22 4 4 12 8 21 12 8 0 17 4 25 4 13 0 26-4 38-8 17-8 26-13 30-17v34c-8 4-21 8-30 13-12 4-25 4-38 4-29 0-55-9-73-26-21-16-29-42-29-72 0-34 8-60 25-77 18-17 43-25 69-25 25 0 46 4 59 21 17 17 21 38 21 65zM145 76c0-17-5-30-13-38-9-8-21-13-38-13s-30 5-43 17c-8 9-17 21-17 34z">
          <text:p/>
        </draw:path>
        <draw:path draw:style-name="gr2" draw:text-style-name="P2" draw:layer="layout" svg:width="0.169cm" svg:height="0.271cm" svg:x="4.381cm" svg:y="15.193cm" svg:viewBox="0 0 170 272" svg:d="M170 268h-29v-22c-13 9-21 17-30 22-14 4-22 4-35 4-21 0-42-9-55-26-13-16-21-42-21-72 0-16 4-29 8-42 5-13 13-25 17-34 9-8 17-17 30-21 9-4 21-4 30-4 12 0 22 0 30 0 9 4 17 8 26 13v-86h29zM141 221v-110c-9-4-17-8-26-8-8 0-12 0-22 0-17 0-34 4-42 16-13 13-17 30-17 55 0 22 4 39 13 51 8 13 21 17 38 17 8 0 18 0 26-4 13-4 21-8 30-17z">
          <text:p/>
        </draw:path>
        <draw:path draw:style-name="gr2" draw:text-style-name="P2" draw:layer="layout" svg:width="0.174cm" svg:height="0.199cm" svg:x="4.601cm" svg:y="15.265cm" svg:viewBox="0 0 175 200" svg:d="M175 102h-141c0 13 0 26 4 34 4 9 9 13 17 22 4 4 13 8 21 12 9 0 17 4 26 4 12 0 25-4 38-8 18-8 26-13 30-17h5v34c-13 4-27 8-35 13-13 4-26 4-38 4-30 0-55-9-72-26-21-16-30-42-30-72 0-34 9-60 26-77 16-17 42-25 67-25 26 0 47 4 60 21 17 17 22 38 22 65zM144 76c0-17-4-30-13-38-8-8-21-13-38-13s-29 5-42 17c-9 9-17 21-17 34z">
          <text:p/>
        </draw:path>
        <draw:path draw:style-name="gr2" draw:text-style-name="P2" draw:layer="layout" svg:width="0.165cm" svg:height="0.199cm" svg:x="4.953cm" svg:y="15.265cm" svg:viewBox="0 0 166 200" svg:d="M166 196h-34v-22c-4 5-4 5-13 9-4 4-8 8-13 8-4 5-12 5-17 9-8 0-18 0-26 0-17 0-34-4-42-17-13-9-21-25-21-42 0-13 4-26 8-34 8-9 17-17 30-21 12-10 25-10 43-14 17 0 34-4 51-4v-5c0-8 0-12-4-17 0-4-5-8-9-12s-13-4-17-4c-8 0-13 0-21 0-10 0-18 0-31 0-8 4-21 8-29 12h-5v-34c9-4 17-4 30-4 13-4 21-4 35-4 13 0 25 0 34 4 13 0 21 4 25 9 9 4 13 12 17 21 4 8 9 21 9 29zM132 149v-55c-9 4-21 4-34 4s-27 4-35 4c-8 5-13 9-21 13-4 4-9 13-9 21 0 13 5 22 9 26 8 8 17 8 34 8 9 0 22 0 30-4 9-4 17-13 26-17z">
          <text:p/>
        </draw:path>
        <draw:path draw:style-name="gr2" draw:text-style-name="P2" draw:layer="layout" svg:width="0.165cm" svg:height="0.267cm" svg:x="5.181cm" svg:y="15.265cm" svg:viewBox="0 0 166 268" svg:d="M166 98c0 17 0 30-4 43-4 12-13 25-21 33-4 9-17 13-26 17-8 5-21 9-33 9-9 0-17 0-26-4-8 0-17-5-25-9v81h-31v-264h31v21c8-8 17-17 29-21 13-4 22-4 34-4 26 0 43 8 55 25 13 18 17 44 17 73zM137 98c0-21-5-38-13-51-9-12-21-17-38-17-9 0-17 0-26 5-12 4-21 8-29 17v110c8 4 17 4 25 8 4 0 13 0 21 0 17 0 34-4 43-17 8-12 17-29 17-55z">
          <text:p/>
        </draw:path>
        <draw:polygon draw:style-name="gr2" draw:text-style-name="P2" draw:layer="layout" svg:width="0.03cm" svg:height="0.267cm" svg:x="5.401cm" svg:y="15.193cm" svg:viewBox="0 0 31 268" draw:points="0,268 31,268 31,0 0,0">
          <text:p/>
        </draw:polygon>
        <draw:path draw:style-name="gr2" draw:text-style-name="P2" draw:layer="layout" svg:width="0.038cm" svg:height="0.259cm" svg:x="5.499cm" svg:y="15.201cm" svg:viewBox="0 0 39 260" svg:d="M39 34h-39v-34h39zM34 260h-30v-192h30z">
          <text:p/>
        </draw:path>
        <draw:path draw:style-name="gr2" draw:text-style-name="P2" draw:layer="layout" svg:width="0.156cm" svg:height="0.199cm" svg:x="5.588cm" svg:y="15.265cm" svg:viewBox="0 0 157 200" svg:d="M157 183c-8 8-21 8-29 13-9 4-23 4-31 4-17 0-30 0-38-4-13-5-26-13-30-22-8-8-17-16-21-29s-8-26-8-43c0-34 8-60 25-77 21-17 42-25 72-25 8 0 22 0 31 4 12 4 21 9 29 13v34c-13-9-21-13-34-17-8-4-18-9-30-9-17 0-30 9-43 21-8 13-17 30-17 56 0 22 5 39 17 51 9 13 26 21 43 21 8 0 12-4 22-4 8 0 13-4 17-8 4 0 8-4 12-4 5-5 9-9 13-9z">
          <text:p/>
        </draw:path>
        <draw:path draw:style-name="gr2" draw:text-style-name="P2" draw:layer="layout" svg:width="0.165cm" svg:height="0.199cm" svg:x="5.77cm" svg:y="15.265cm" svg:viewBox="0 0 166 200" svg:d="M166 196h-34v-22c0 5-4 5-13 9-4 4-8 8-13 8-4 5-12 5-17 9-9 0-17 0-26 0-17 0-34-4-42-17-13-9-21-25-21-42 0-13 4-26 12-34 4-9 13-17 26-21 12-10 25-10 42-14 18 0 35-4 52-4v-5c0-8 0-12-4-17 0-4-5-8-9-12s-13-4-17-4c-8 0-13 0-22 0-8 0-17 0-30 0-8 4-21 8-29 12h-5v-34c9-4 17-4 30-4 13-4 21-4 34-4 14 0 26 0 35 4 13 0 21 4 29 9 5 4 13 12 13 21 4 8 9 21 9 29zM132 149v-55c-9 4-21 4-34 4-14 0-26 4-31 4-12 5-17 9-25 13-4 4-9 13-9 21 0 13 5 22 13 26 4 8 17 8 30 8 8 0 22 0 30-4 9-4 17-13 26-17z">
          <text:p/>
        </draw:path>
        <draw:path draw:style-name="gr2" draw:text-style-name="P2" draw:layer="layout" svg:width="0.157cm" svg:height="0.267cm" svg:x="5.981cm" svg:y="15.265cm" svg:viewBox="0 0 158 268" svg:d="M158 183c-4 4-9 4-13 8-4 0-8 0-13 5 5 0 5 4 5 4 0 4 0 8 0 13 0 16-5 29-17 42-9 8-26 13-43 13-4 0-8 0-12 0-9 0-13 0-21-5v-25h4c0 0 4 0 12 4 5 0 9 0 13 0 13 0 21 0 30-4 4-4 8-13 8-25v-5c0-4-4-8-4-8h-4-4c-17 0-30 0-39-4-12-5-21-13-29-22-10-8-18-16-22-29-5-13-9-26-9-43 0-33 9-59 27-77 21-17 42-25 72-25 8 0 21 0 29 4 13 4 21 9 30 13v35c-13-9-21-13-34-17-8-5-17-10-30-10-17 0-29 10-42 22-8 13-17 30-17 55 0 22 9 39 17 51 8 13 25 21 42 21 9 0 13-4 22-4 8 0 12-4 16-8 5 0 9-4 13-4 4-5 9-9 13-9z">
          <text:p/>
        </draw:path>
        <draw:path draw:style-name="gr2" draw:text-style-name="P2" draw:layer="layout" svg:width="0.165cm" svg:height="0.28cm" svg:x="6.163cm" svg:y="15.184cm" svg:viewBox="0 0 166 281" svg:d="M166 277h-34v-22c0 5-4 5-8 9-8 4-13 8-17 8-4 5-13 5-17 9-8 0-17 0-25 0-17 0-34-4-44-17-12-9-21-25-21-42 0-13 4-26 13-34 4-9 14-17 26-21 13-9 26-9 43-13 17 0 34-4 50-4v-5c0-8 0-12-4-17 0-4-4-8-8-12s-13-4-17-4c-9 0-13 0-21 0-9 0-17 0-30 0-8 4-21 8-31 12h-4v-34c10-4 18-4 31-4 13-4 21-4 34-4 12 0 25 0 34 4 12 0 21 4 29 9 4 4 13 12 13 21 4 8 8 21 8 29zM132 230v-55c-8 4-21 4-33 4-13 0-26 4-30 4-13 5-17 9-25 13-5 4-9 13-9 21 0 13 4 22 13 26 4 8 17 8 29 8 9 0 22 0 30-4 9-4 17-13 25-17zM162 0c0 17-4 31-13 40-8 8-17 12-29 12-9 0-13 0-17-4-4 0-13-4-17-8-4-5-9-9-13-13-4 0-8-4-12-4-5 0-9 4-13 8s-4 13-4 21h-23c0-17 6-29 14-39 9-8 17-13 30-13 4 0 8 0 17 5 4 0 8 4 12 8 9 4 13 10 17 10 5 4 9 4 9 4 8 0 12-4 17-10 0-4 4-12 4-17z">
          <text:p/>
        </draw:path>
        <draw:path draw:style-name="gr2" draw:text-style-name="P2" draw:layer="layout" svg:width="0.178cm" svg:height="0.199cm" svg:x="6.375cm" svg:y="15.265cm" svg:viewBox="0 0 179 200" svg:d="M179 102c0 30-9 56-21 72-17 17-39 26-68 26-27 0-48-9-65-26-17-16-25-42-25-72 0-34 8-60 25-77s38-25 65-25c29 0 51 8 68 25 12 17 21 43 21 77zM145 102c0-26-4-47-13-60-8-8-25-17-42-17-18 0-31 9-39 17-13 13-17 34-17 60 0 22 4 43 17 51 8 13 21 21 39 21 17 0 34-8 42-21 9-8 13-29 13-51z">
          <text:p/>
        </draw:path>
        <draw:path draw:style-name="gr2" draw:text-style-name="P2" draw:layer="layout" svg:width="0.042cm" svg:height="0.191cm" svg:x="6.629cm" svg:y="15.269cm" svg:viewBox="0 0 43 192" svg:d="M43 48h-43v-48h43zM43 192h-43v-47h43z">
          <text:p/>
        </draw:path>
        <draw:path draw:style-name="gr2" draw:text-style-name="P2" draw:layer="layout" svg:width="0.165cm" svg:height="0.199cm" svg:x="6.891cm" svg:y="15.265cm" svg:viewBox="0 0 166 200" svg:d="M166 196h-33v-22c0 5-5 5-9 9-9 4-14 8-18 8-4 5-8 5-17 9-8 0-17 0-25 0-17 0-30-4-42-17-13-9-22-25-22-42 0-13 5-26 13-34 4-9 13-17 25-21 13-10 26-10 43-14 17 0 34-4 52-4v-5c0-8 0-12-5-17 0-4-4-8-9-12-4-4-13-4-17-4-8 0-13 0-21 0-9 0-17 0-30 0-8 4-21 8-29 12h-5v-34c9-4 17-4 30-4 13-4 21-4 34-4s25 0 38 4c9 0 18 4 26 9 5 4 13 12 17 21 0 8 4 21 4 29zM133 149v-55c-9 4-23 4-35 4-13 0-26 4-30 4-13 5-17 9-25 13-5 4-9 13-9 21 0 13 4 22 13 26 4 8 17 8 30 8 8 0 21 0 29-4 9-4 18-13 27-17z">
          <text:p/>
        </draw:path>
        <draw:path draw:style-name="gr2" draw:text-style-name="P2" draw:layer="layout" svg:width="0.169cm" svg:height="0.267cm" svg:x="7.12cm" svg:y="15.265cm" svg:viewBox="0 0 170 268" svg:d="M170 98c0 17-4 30-8 43-4 12-13 25-17 33-9 9-17 13-30 17-8 5-21 9-29 9-13 0-22 0-31-4-8 0-17-5-25-9v81h-30v-264h30v21c8-8 21-17 29-21 14-4 22-4 35-4 26 0 42 8 55 25 13 18 21 44 21 73zM136 98c0-21-4-38-12-51-9-12-21-17-38-17-9 0-17 0-27 5-12 4-21 8-29 17v110c8 4 17 4 25 8 4 0 14 0 22 0 17 0 34-4 43-17 12-12 16-29 16-55z">
          <text:p/>
        </draw:path>
        <draw:path draw:style-name="gr2" draw:text-style-name="P2" draw:layer="layout" svg:width="0.174cm" svg:height="0.292cm" svg:x="7.327cm" svg:y="15.172cm" svg:viewBox="0 0 175 293" svg:d="M175 195c0 30-8 56-21 72-17 17-38 26-68 26-25 0-46-9-64-26-17-16-22-42-22-72 0-33 5-60 22-77 18-17 39-25 64-25 30 0 51 8 68 25 13 17 21 44 21 77zM141 195c0-25-4-47-13-60-8-8-21-17-42-17-17 0-30 9-38 17-8 13-17 35-17 60 0 22 9 43 17 51 8 13 21 21 38 21 21 0 34-8 42-21 9-8 13-29 13-51zM141 0l-46 63h-26l30-63z">
          <text:p/>
        </draw:path>
        <draw:path draw:style-name="gr2" draw:text-style-name="P2" draw:layer="layout" svg:width="0.148cm" svg:height="0.199cm" svg:x="7.539cm" svg:y="15.265cm" svg:viewBox="0 0 149 200" svg:d="M149 141c0 17-8 33-21 42-13 13-34 17-60 17-13 0-26 0-38-4-13-5-21-9-30-13v-34c13 9 21 13 34 17s25 8 38 8c14 0 26-4 31-8 8-4 12-13 12-21 0-9 0-13-4-17s-13-9-25-9c-5-4-14-4-18-4-9 0-17-4-21-4-17-4-30-13-38-21-5-9-9-18-9-31 0-8 0-17 4-25 5-4 9-13 17-17 4-4 13-9 21-13 13-4 22-4 34-4 14 0 27 0 35 4 13 0 21 4 30 9v33c-9-4-17-8-30-12s-25-9-35-9c-12 0-21 5-29 9-9 4-13 8-13 21 0 4 0 13 4 17 9 4 13 8 26 8 4 0 12 6 22 6 4 0 12 4 17 4 17 4 25 8 34 17 8 8 12 21 12 34z">
          <text:p/>
        </draw:path>
        <draw:path draw:style-name="gr2" draw:text-style-name="P2" draw:layer="layout" svg:width="0.169cm" svg:height="0.263cm" svg:x="7.874cm" svg:y="15.201cm" svg:viewBox="0 0 170 264" svg:d="M148 137c9 4 13 13 18 17 0 8 4 17 4 29 0 13-4 26-9 34-4 9-9 17-18 26-8 8-16 12-29 17-13 4-26 4-38 4-13 0-30 0-43-4-12-5-25-5-33-9v-38h4c8 9 21 13 34 17 12 4 25 4 38 4 4 0 12 0 21 0 8-4 17-8 21-12 4-5 9-9 13-17 0-5 4-13 4-22 0-8-4-17-8-25 0-4-5-8-9-13-8-4-13-4-21-8-4 0-13 0-21 0h-17v-31h12c17 0 30-4 43-12 8-5 13-17 13-30 0-9 0-13-5-17 0-4-4-9-8-13-4 0-13-4-17-4s-13 0-17 0c-13 0-25 0-38 4s-21 9-34 17v-38c8-4 17-4 30-8 17-5 29-5 42-5s21 0 34 0c8 5 17 9 25 13 9 4 13 13 18 21 4 4 9 17 9 26 0 12-9 25-18 38-9 8-21 17-34 21 4 0 8 4 17 9 8 0 12 5 17 9z">
          <text:p/>
        </draw:path>
        <draw:path draw:style-name="gr2" draw:text-style-name="P2" draw:layer="layout" svg:width="0.136cm" svg:height="0.254cm" svg:x="8.119cm" svg:y="15.206cm" svg:viewBox="0 0 137 255" svg:d="M137 255h-137v-26h52v-170h-52v-26c4 0 13 0 21 0 9-4 13-4 17-8 9 0 14-4 14-8 4-5 8-13 8-17h26v229h51z">
          <text:p/>
        </draw:path>
        <draw:path draw:style-name="gr2" draw:text-style-name="P2" draw:layer="layout" svg:width="0.102cm" svg:height="0.339cm" svg:x="8.47cm" svg:y="15.193cm" svg:viewBox="0 0 103 340" svg:d="M103 340h-39c-21-26-38-51-47-77-12-29-17-59-17-94 0-34 5-63 17-93 9-25 26-51 47-76h39c-8 8-17 21-25 30-9 12-18 25-27 38-4 17-12 29-17 46-4 17-4 38-4 55 0 22 0 39 4 56 5 13 13 30 17 47 9 13 18 25 27 38 8 8 17 21 25 25z">
          <text:p/>
        </draw:path>
        <draw:path draw:style-name="gr2" draw:text-style-name="P2" draw:layer="layout" svg:width="0.119cm" svg:height="0.25cm" svg:x="8.61cm" svg:y="15.214cm" svg:viewBox="0 0 120 251" svg:d="M120 247c-5 0-13 0-17 4-9 0-17 0-21 0-17 0-35-4-44-17-12-9-17-25-17-51v-102h-21v-26h21v-55h34v55h65v26h-65v89c0 9 0 17 0 22 0 8 0 12 4 17 0 4 6 8 10 12 4 0 13 0 21 0 4 0 13 0 17 0 4-4 8-4 13-4z">
          <text:p/>
        </draw:path>
        <draw:path draw:style-name="gr2" draw:text-style-name="P2" draw:layer="layout" svg:width="0.119cm" svg:height="0.191cm" svg:x="8.771cm" svg:y="15.269cm" svg:viewBox="0 0 120 192" svg:d="M120 35c-5 0-13 0-17 0-5-4-9-4-13-4-13 0-21 4-30 8-8 4-17 9-29 17v136h-31v-192h31v31c12-14 25-22 33-27 13-4 22-4 34-4 5 0 9 0 9 0 4 0 8 0 13 0z">
          <text:p/>
        </draw:path>
        <draw:path draw:style-name="gr2" draw:text-style-name="P2" draw:layer="layout" svg:width="0.038cm" svg:height="0.259cm" svg:x="8.915cm" svg:y="15.201cm" svg:viewBox="0 0 39 260" svg:d="M39 34h-39v-34h39zM39 260h-35v-192h35z">
          <text:p/>
        </draw:path>
        <draw:path draw:style-name="gr2" draw:text-style-name="P2" draw:layer="layout" svg:width="0.161cm" svg:height="0.195cm" svg:x="9.021cm" svg:y="15.265cm" svg:viewBox="0 0 162 196" svg:d="M162 196h-34v-111c0-9 0-17 0-22-4-8-4-17-9-21 0-4-4-8-12-8-5-4-9-4-17-4-13 0-22 0-30 4s-17 12-30 17v145h-30v-192h30v21c13-8 22-17 34-21 9-4 21-4 34-4 21 0 34 4 47 17 8 13 17 29 17 55z">
          <text:p/>
        </draw:path>
        <draw:path draw:style-name="gr2" draw:text-style-name="P2" draw:layer="layout" svg:width="0.118cm" svg:height="0.25cm" svg:x="9.224cm" svg:y="15.214cm" svg:viewBox="0 0 119 251" svg:d="M119 247c-4 0-12 0-16 4-9 0-13 0-22 0-17 0-33-4-43-17-13-9-17-25-17-51v-102h-21v-26h21v-55h35v55h63v26h-63v89c0 9 0 17 0 22 0 8 0 12 4 17 4 4 4 8 9 12 4 0 12 0 21 0 4 0 13 0 17 0 4-4 8-4 12-4z">
          <text:p/>
        </draw:path>
        <draw:path draw:style-name="gr2" draw:text-style-name="P2" draw:layer="layout" svg:width="0.161cm" svg:height="0.199cm" svg:x="9.372cm" svg:y="15.265cm" svg:viewBox="0 0 162 200" svg:d="M162 196h-31v-22c-4 5-8 5-12 9-5 4-9 8-17 8-5 5-9 5-17 9-9 0-17 0-26 0-17 0-29-4-42-17-13-9-17-25-17-42 0-13 0-26 9-34 4-9 12-17 25-21 13-10 25-10 42-14 17 0 34-4 55-4v-5c0-8-4-12-4-17-4-4-8-8-13-12-4-4-8-4-17-4-4 0-12 0-21 0-8 0-17 0-25 0-13 4-21 8-34 12v-34c4-4 13-4 25-4 13-4 26-4 34-4 17 0 26 0 38 4 9 0 17 4 26 9 9 4 14 12 18 21 4 8 4 21 4 29zM131 149v-55c-12 4-25 4-38 4-12 0-21 4-29 4-9 5-17 9-22 13-8 4-12 13-12 21 0 13 4 22 12 26 5 8 17 8 30 8s21 0 30-4c12-4 21-13 29-17z">
          <text:p/>
        </draw:path>
        <draw:path draw:style-name="gr2" draw:text-style-name="P2" draw:layer="layout" svg:width="0.173cm" svg:height="0.199cm" svg:x="9.728cm" svg:y="15.265cm" svg:viewBox="0 0 174 200" svg:d="M174 102h-145c0 13 5 26 9 34 4 9 8 13 14 22 8 4 12 8 21 12 8 0 17 4 29 4 13 0 26-4 38-8 13-8 22-13 30-17v34c-13 4-21 8-34 13-13 4-21 4-34 4-34 0-60-9-77-26-17-16-25-42-25-72 0-34 8-60 25-77s39-25 69-25c25 0 46 4 59 21s21 38 21 65zM140 76c0-17-4-30-12-38-9-8-21-13-38-13s-30 5-38 17c-14 9-18 21-23 34z">
          <text:p/>
        </draw:path>
        <draw:path draw:style-name="gr2" draw:text-style-name="P2" draw:layer="layout" svg:width="0.156cm" svg:height="0.195cm" svg:x="10.092cm" svg:y="15.269cm" svg:viewBox="0 0 157 196" svg:d="M157 192h-29v-22c-14 9-22 17-35 22-9 4-17 4-30 4-21 0-38-4-46-17-13-13-17-31-17-56v-123h29v110c0 9 0 17 5 26 0 4 0 12 4 17s8 9 13 9c4 4 12 4 21 4 8 0 17 0 25-4 13-4 21-14 31-18v-144h29z">
          <text:p/>
        </draw:path>
        <draw:path draw:style-name="gr2" draw:text-style-name="P2" draw:layer="layout" svg:width="0.28cm" svg:height="0.195cm" svg:x="10.316cm" svg:y="15.265cm" svg:viewBox="0 0 281 196" svg:d="M281 196h-34v-111c0-9 0-13 0-22 0-8 0-17-5-21-4-4-4-8-12-8-4-4-9-4-21-4-9 0-17 0-26 4-8 8-17 12-25 21 0 0 0 4 0 8 0 5 0 5 0 9v124h-35v-111c0-9 0-17 0-22 0-8-4-17-4-21-5-4-9-8-13-8-4-4-13-4-21-4-9 0-17 0-26 4-8 4-17 12-25 17v145h-34v-192h34v21c8-8 17-17 30-21 8-4 21-4 29-4 13 0 26 0 34 8 9 5 17 13 22 22 13-13 26-22 34-26 13-4 26-4 34-4 21 0 38 4 47 17 12 13 17 29 17 55z">
          <text:p/>
        </draw:path>
        <draw:path draw:style-name="gr2" draw:text-style-name="P2" draw:layer="layout" svg:width="0.105cm" svg:height="0.339cm" svg:x="10.651cm" svg:y="15.193cm" svg:viewBox="0 0 106 340" svg:d="M106 169c0 35-4 65-17 94-12 26-25 51-46 77h-43v-5c13-4 22-17 30-25 9-13 17-25 21-38 9-17 13-30 17-47 5-17 9-34 9-56 0-17-4-38-9-55-4-17-8-29-17-46-4-13-12-26-21-38-8-9-17-22-30-30h43c21 25 34 51 46 76 13 30 17 59 17 93z">
          <text:p/>
        </draw:path>
        <draw:path draw:style-name="gr2" draw:text-style-name="P2" draw:layer="layout" svg:width="0.169cm" svg:height="0.271cm" svg:x="10.947cm" svg:y="15.193cm" svg:viewBox="0 0 170 272" svg:d="M170 268h-34v-22c-8 9-18 17-30 22-9 4-21 4-30 4-25 0-42-9-55-26-17-16-21-42-21-72 0-16 0-29 8-42 5-13 9-25 17-34 9-8 17-17 26-21 12-4 21-4 34-4 8 0 17 0 25 0 8 4 18 8 26 13v-86h34zM136 221v-110c-8-4-18-8-22-8-8 0-17 0-25 0-17 0-30 4-43 16-8 13-12 30-12 55 0 22 4 39 12 51 5 13 17 17 34 17 13 0 22 0 30-4s18-8 26-17z">
          <text:p/>
        </draw:path>
        <draw:path draw:style-name="gr2" draw:text-style-name="P2" draw:layer="layout" svg:width="0.034cm" svg:height="0.259cm" svg:x="11.18cm" svg:y="15.201cm" svg:viewBox="0 0 35 260" svg:d="M35 34h-35v-34h35zM35 260h-35v-192h35z">
          <text:p/>
        </draw:path>
        <draw:path draw:style-name="gr2" draw:text-style-name="P2" draw:layer="layout" svg:width="0.161cm" svg:height="0.199cm" svg:x="11.269cm" svg:y="15.265cm" svg:viewBox="0 0 162 200" svg:d="M162 196h-30v-22c-4 5-9 5-13 9s-8 8-13 8c-8 5-12 5-21 9-4 0-12 0-25 0-17 0-30-4-42-17-14-9-18-25-18-42 0-13 0-26 8-34 5-9 18-17 27-21 12-10 25-10 42-14 17 0 34-4 55-4v-5c0-8-4-12-4-17-5-4-9-8-13-12s-9-4-17-4c-4 0-13 0-21 0-4 0-17 0-26 0-12 4-21 8-33 12v-34c4-4 12-4 25-4 13-4 25-4 38-4s21 0 34 4c8 0 17 4 25 9 9 4 13 12 17 21 5 8 5 21 5 29zM132 149v-55c-13 4-21 4-38 4-13 0-21 4-30 4-8 5-17 9-21 13-8 4-8 13-8 21 0 13 0 22 8 26 8 8 17 8 30 8 12 0 21 0 29-4 13-4 21-13 30-17z">
          <text:p/>
        </draw:path>
        <draw:path draw:style-name="gr2" draw:text-style-name="P2" draw:layer="layout" svg:width="0.148cm" svg:height="0.199cm" svg:x="11.48cm" svg:y="15.265cm" svg:viewBox="0 0 149 200" svg:d="M149 141c0 17-4 33-22 42-12 13-34 17-59 17-13 0-25 0-38-4-13-5-21-9-30-13v-34c13 9 21 13 34 17s26 8 38 8c13 0 26-4 34-8 9-4 13-13 13-21 0-9-4-13-9-17-4-4-12-9-25-9-4-4-8-4-17-4-8 0-13-4-21-4-17-4-30-13-34-21-8-9-13-18-13-31 0-8 5-17 5-25 4-4 8-13 16-17 5-4 13-9 26-13 8-4 21-4 30-4 12 0 25 0 38 4 8 0 21 4 30 9v33h-4c-9-4-18-8-31-12-12-4-21-9-33-9-13 0-22 5-30 9-9 4-13 8-13 21 0 4 4 13 9 17 4 4 12 8 21 8 8 0 13 6 21 6s13 4 17 4c17 4 30 8 39 17 4 8 8 21 8 34z">
          <text:p/>
        </draw:path>
        <draw:path draw:style-name="gr2" draw:text-style-name="P2" draw:layer="layout" svg:width="0.17cm" svg:height="0.271cm" svg:x="11.806cm" svg:y="15.193cm" svg:viewBox="0 0 171 272" svg:d="M171 268h-34v-22c-9 9-17 17-31 22-8 4-21 4-30 4-25 0-42-9-55-26-12-16-21-42-21-72 0-16 5-29 9-42s8-25 17-34c8-8 17-17 25-21 13-4 21-4 34-4 8 0 21 0 26 0 9 4 17 8 26 13v-86h34zM137 221v-110c-9-4-17-8-21-8-10 0-18 0-27 0-17 0-29 4-42 16-9 13-13 30-13 55 0 22 4 39 13 51 4 13 17 17 34 17 12 0 21 0 30-4s17-8 26-17z">
          <text:p/>
        </draw:path>
        <draw:path draw:style-name="gr2" draw:text-style-name="P2" draw:layer="layout" svg:width="0.178cm" svg:height="0.199cm" svg:x="12.026cm" svg:y="15.265cm" svg:viewBox="0 0 179 200" svg:d="M179 102c0 30-8 56-25 72-17 17-38 26-65 26-29 0-50-9-63-26-17-16-26-42-26-72 0-34 9-60 26-77 13-17 34-25 63-25 27 0 48 8 65 25s25 43 25 77zM145 102c0-26-4-47-17-60-8-8-21-17-39-17-17 0-34 9-42 17-8 13-13 34-13 60 0 22 5 43 13 51 8 13 25 21 42 21 18 0 31-8 39-21 13-8 17-29 17-51z">
          <text:p/>
        </draw:path>
        <draw:path draw:style-name="gr2" draw:text-style-name="P2" draw:layer="layout" svg:width="0.174cm" svg:height="0.199cm" svg:x="12.382cm" svg:y="15.265cm" svg:viewBox="0 0 175 200" svg:d="M175 102h-141c0 13 0 26 4 34 4 9 9 13 13 22 8 4 13 8 21 12 8 0 17 4 30 4 12 0 25-4 38-8 12-8 22-13 30-17v34c-8 4-22 8-35 13-8 4-21 4-33 4-34 0-60-9-77-26-17-16-25-42-25-72 0-34 8-60 25-77s39-25 68-25c26 0 47 4 59 21 14 17 23 38 23 65zM144 76c0-17-4-30-13-38-8-8-21-13-38-13-21 0-34 5-42 17-13 9-17 21-17 34z">
          <text:p/>
        </draw:path>
        <draw:path draw:style-name="gr2" draw:text-style-name="P2" draw:layer="layout" svg:width="0.123cm" svg:height="0.267cm" svg:x="12.581cm" svg:y="15.193cm" svg:viewBox="0 0 124 268" svg:d="M124 30c-4 0-9 0-13 0-8-5-13-5-17-5-13 0-21 5-30 9-4 8-8 21-8 34v8h59v26h-59v166h-31v-166h-25v-26h25v-8c0-22 5-38 17-51 10-13 27-17 48-17 8 0 13 0 21 0 4 0 9 0 13 0z">
          <text:p/>
        </draw:path>
        <draw:path draw:style-name="gr2" draw:text-style-name="P2" draw:layer="layout" svg:width="0.174cm" svg:height="0.199cm" svg:x="12.712cm" svg:y="15.265cm" svg:viewBox="0 0 175 200" svg:d="M175 102h-140c0 13 0 26 4 34 5 9 9 13 13 22 8 4 13 8 21 12 9 0 17 4 30 4s25-4 38-8c13-8 21-13 30-17v34c-9 4-22 8-34 13-9 4-21 4-34 4-34 0-55-9-76-26-17-16-27-42-27-72 0-34 10-60 27-77s38-25 67-25c26 0 47 4 60 21 12 17 21 38 21 65zM145 76c0-17-4-30-13-38-8-8-21-13-38-13-21 0-34 5-42 17-13 9-17 21-17 34z">
          <text:p/>
        </draw:path>
        <draw:path draw:style-name="gr2" draw:text-style-name="P2" draw:layer="layout" svg:width="0.123cm" svg:height="0.25cm" svg:x="12.911cm" svg:y="15.214cm" svg:viewBox="0 0 124 251" svg:d="M124 247c-9 0-13 0-21 4-9 0-13 0-22 0-17 0-34-4-43-17-8-9-17-25-17-51v-102h-21v-26h21v-55h34v55h69v26h-69v89c0 9 0 17 0 22 0 8 4 12 4 17 5 4 9 8 13 12 4 0 9 0 18 0s13 0 17 0c8-4 13-4 13-4h4z">
          <text:p/>
        </draw:path>
        <draw:path draw:style-name="gr2" draw:text-style-name="P2" draw:layer="layout" svg:width="0.034cm" svg:height="0.259cm" svg:x="13.072cm" svg:y="15.201cm" svg:viewBox="0 0 35 260" svg:d="M35 34h-35v-34h35zM35 260h-35v-192h35z">
          <text:p/>
        </draw:path>
        <draw:polygon draw:style-name="gr2" draw:text-style-name="P2" draw:layer="layout" svg:width="0.187cm" svg:height="0.191cm" svg:x="13.152cm" svg:y="15.269cm" svg:viewBox="0 0 188 192" draw:points="188,0 111,192 77,192 0,0 34,0 94,154 154,0">
          <text:p/>
        </draw:polygon>
        <draw:path draw:style-name="gr2" draw:text-style-name="P2" draw:layer="layout" svg:width="0.178cm" svg:height="0.199cm" svg:x="13.368cm" svg:y="15.265cm" svg:viewBox="0 0 179 200" svg:d="M179 102c0 30-9 56-26 72-17 17-38 26-64 26-25 0-51-9-63-26-17-16-26-42-26-72 0-34 9-60 26-77 12-17 38-25 63-25 26 0 47 8 64 25s26 43 26 77zM144 102c0-26-4-47-17-60-8-8-21-17-38-17s-29 9-42 17c-9 13-13 34-13 60 0 22 4 43 13 51 13 13 25 21 42 21s30-8 38-21c13-8 17-29 17-51z">
          <text:p/>
        </draw:path>
        <draw:path draw:style-name="gr2" draw:text-style-name="P2" draw:layer="layout" svg:width="0.034cm" svg:height="0.259cm" svg:x="13.737cm" svg:y="15.201cm" svg:viewBox="0 0 35 260" svg:d="M35 34h-35v-34h35zM35 260h-35v-192h35z">
          <text:p/>
        </draw:path>
        <draw:path draw:style-name="gr2" draw:text-style-name="P2" draw:layer="layout" svg:width="0.161cm" svg:height="0.195cm" svg:x="13.838cm" svg:y="15.265cm" svg:viewBox="0 0 162 196" svg:d="M162 196h-34v-111c0-9 0-17 0-22 0-8-4-17-4-21-4-4-8-8-13-8-4-4-12-4-21-4-8 0-17 0-29 4-9 4-17 12-26 17v145h-35v-192h35v21c9-8 21-17 30-21 12-4 21-4 34-4 21 0 38 4 46 17 13 13 17 29 17 55z">
          <text:p/>
        </draw:path>
        <draw:path draw:style-name="gr2" draw:text-style-name="P2" draw:layer="layout" svg:width="0.072cm" svg:height="0.288cm" svg:x="14.054cm" svg:y="15.172cm" svg:viewBox="0 0 73 289" svg:d="M38 289h-34v-192h34zM73 0l-47 63h-26l34-63z">
          <text:p/>
        </draw:path>
        <draw:path draw:style-name="gr2" draw:text-style-name="P2" draw:layer="layout" svg:width="0.157cm" svg:height="0.199cm" svg:x="14.147cm" svg:y="15.265cm" svg:viewBox="0 0 158 200" svg:d="M158 183c-13 8-21 8-30 13-13 4-22 4-35 4-12 0-25 0-38-4-8-5-21-13-29-22-9-8-13-16-17-29s-9-26-9-43c0-34 9-60 26-77s42-25 67-25c13 0 22 0 35 4 9 4 21 9 30 13v34h-4c-9-9-17-13-31-17-8-4-21-9-30-9-16 0-33 9-42 21-13 13-17 30-17 56 0 22 4 39 17 51 9 13 21 21 42 21 5 0 13-4 22-4 4 0 13-4 18-8 4 0 8-4 12-4 4-5 9-9 9-9h4z">
          <text:p/>
        </draw:path>
        <draw:path draw:style-name="gr2" draw:text-style-name="P2" draw:layer="layout" svg:width="0.035cm" svg:height="0.259cm" svg:x="14.338cm" svg:y="15.201cm" svg:viewBox="0 0 36 260" svg:d="M36 34h-36v-34h36zM36 260h-36v-192h36z">
          <text:p/>
        </draw:path>
        <draw:path draw:style-name="gr2" draw:text-style-name="P2" draw:layer="layout" svg:width="0.178cm" svg:height="0.199cm" svg:x="14.427cm" svg:y="15.265cm" svg:viewBox="0 0 179 200" svg:d="M179 102c0 30-10 56-27 72-17 17-38 26-63 26-26 0-47-9-64-26-17-16-25-42-25-72 0-34 8-60 25-77s38-25 64-25c25 0 46 8 63 25s27 43 27 77zM144 102c0-26-5-47-13-60-13-8-25-17-42-17s-30 9-43 17c-8 13-12 34-12 60 0 22 4 43 12 51 13 13 26 21 43 21s29-8 42-21c8-8 13-29 13-51z">
          <text:p/>
        </draw:path>
        <draw:path draw:style-name="gr2" draw:text-style-name="P2" draw:layer="layout" svg:width="0.17cm" svg:height="0.271cm" svg:x="14.782cm" svg:y="15.193cm" svg:viewBox="0 0 171 272" svg:d="M171 268h-34v-22c-9 9-17 17-26 22-12 4-21 4-33 4-26 0-43-9-56-26-12-16-22-42-22-72 0-16 5-29 10-42 4-13 8-25 17-34 8-8 17-17 29-21 9-4 22-4 30-4 13 0 21 0 30 0 4 4 12 8 21 13v-86h34zM137 221v-110c-9-4-13-8-21-8-9 0-13 0-22 0-21 0-33 4-42 16-13 13-17 30-17 55 0 22 4 39 13 51 8 13 21 17 38 17 8 0 17 0 25-4 9-4 17-8 26-17z">
          <text:p/>
        </draw:path>
        <draw:path draw:style-name="gr2" draw:text-style-name="P2" draw:layer="layout" svg:width="0.166cm" svg:height="0.199cm" svg:x="15.002cm" svg:y="15.265cm" svg:viewBox="0 0 167 200" svg:d="M167 196h-34v-22c-5 5-9 5-13 9s-8 8-13 8c-4 5-13 5-22 9-4 0-13 0-21 0-17 0-34-4-47-17-12-9-17-25-17-42 0-13 5-26 9-34 8-9 17-17 30-21 8-10 25-10 38-14 17 0 39-4 56-4v-5c0-8 0-12-5-17-4-4-4-8-12-12-4-4-9-4-13-4-9 0-18 0-22 0-9 0-17 0-30 0-8 4-21 8-34 12v-34c9-4 17-4 30-4 8-4 21-4 34-4s26 0 35 4c12 0 21 4 25 9 9 4 13 12 17 21 4 8 9 21 9 29zM133 149v-55c-9 4-21 4-34 4-14 0-27 4-35 4-9 5-17 9-21 13s-9 13-9 21c0 13 5 22 9 26 8 8 17 8 29 8 13 0 27 0 35-4 9-4 17-13 26-17z">
          <text:p/>
        </draw:path>
        <draw:path draw:style-name="gr2" draw:text-style-name="P2" draw:layer="layout" svg:width="0.173cm" svg:height="0.199cm" svg:x="15.354cm" svg:y="15.265cm" svg:viewBox="0 0 174 200" svg:d="M174 102h-140c0 13 0 26 4 34 4 9 8 13 17 22 4 4 13 8 21 12 8 0 17 4 25 4 13 0 26-4 40-8 12-8 25-13 29-17v34c-8 4-21 8-29 13-14 4-27 4-40 4-29 0-55-9-76-26-17-16-25-42-25-72 0-34 8-60 25-77s43-25 68-25 48 4 60 21c17 17 21 38 21 65zM145 76c0-17-4-30-13-38s-22-13-39-13-34 5-42 17c-9 9-17 21-17 34z">
          <text:p/>
        </draw:path>
        <draw:polygon draw:style-name="gr2" draw:text-style-name="P2" draw:layer="layout" svg:width="0.19cm" svg:height="0.191cm" svg:x="15.553cm" svg:y="15.269cm" svg:viewBox="0 0 191 192" draw:points="191,192 149,192 93,120 38,192 0,192 76,98 0,0 42,0 97,73 153,0 191,0 114,94">
          <text:p/>
        </draw:polygon>
        <draw:path draw:style-name="gr2" draw:text-style-name="P2" draw:layer="layout" svg:width="0.173cm" svg:height="0.199cm" svg:x="15.769cm" svg:y="15.265cm" svg:viewBox="0 0 174 200" svg:d="M174 102h-140c0 13 0 26 4 34 4 9 8 13 17 22 4 4 13 8 22 12 8 0 17 4 25 4 13 0 26-4 38-8 13-8 26-13 30-17v34c-8 4-21 8-30 13-12 4-25 4-38 4-29 0-56-9-73-26-21-16-29-42-29-72 0-34 8-60 25-77s43-25 69-25c25 0 46 4 59 21 17 17 21 38 21 65zM145 76c0-17-5-30-13-38-9-8-21-13-38-13s-35 5-44 17c-8 9-16 21-16 34z">
          <text:p/>
        </draw:path>
        <draw:path draw:style-name="gr2" draw:text-style-name="P2" draw:layer="layout" svg:width="0.157cm" svg:height="0.199cm" svg:x="15.98cm" svg:y="15.265cm" svg:viewBox="0 0 158 200" svg:d="M158 183c-13 8-21 8-30 13-12 4-21 4-34 4-12 0-25 0-38-4-8-5-21-13-29-22-9-8-13-16-18-29-4-13-9-26-9-43 0-34 9-60 27-77 17-17 42-25 67-25 13 0 26 0 34 4 13 4 22 9 30 13v34h-4c-9-9-17-13-30-17-8-4-21-9-30-9-16 0-33 9-42 21-13 13-17 30-17 56 0 22 4 39 17 51 9 13 26 21 42 21 9 0 13-4 22-4 4 0 12-4 17-8 4 0 8-4 12-4 5-5 9-9 9-9h4z">
          <text:p/>
        </draw:path>
        <draw:path draw:style-name="gr2" draw:text-style-name="P2" draw:layer="layout" svg:width="0.161cm" svg:height="0.195cm" svg:x="16.175cm" svg:y="15.269cm" svg:viewBox="0 0 162 196" svg:d="M162 192h-34v-22c-8 9-21 17-30 22-8 4-21 4-34 4-22 0-34-4-47-17s-17-31-17-56v-123h34v110c0 9 0 17 0 26 0 4 4 12 4 17 4 5 9 9 13 9 4 4 13 4 22 4s17 0 30-4c8-4 17-14 25-18v-144h34z">
          <text:p/>
        </draw:path>
        <draw:path draw:style-name="gr2" draw:text-style-name="P2" draw:layer="layout" svg:width="0.156cm" svg:height="0.267cm" svg:x="16.387cm" svg:y="15.265cm" svg:viewBox="0 0 157 268" svg:d="M157 183c-4 4-8 4-12 8-5 0-9 0-13 5 0 0 0 4 4 4 0 4 0 8 0 13 0 16-8 29-17 42-12 8-25 13-42 13-4 0-10 0-18 0-4 0-13 0-17-5v-25h4c0 0 5 0 9 4 8 0 12 0 18 0 12 0 21 0 25-4 9-4 9-13 9-25v-5c0-4 0-8 0-8h-5c0 0-4 0-8 0-13 0-27 0-39-4-9-5-21-13-30-22-8-8-13-16-17-29s-8-26-8-43c0-33 8-59 25-77 17-17 42-25 69-25 13 0 25 0 34 4 12 4 21 9 29 13v35c-12-9-21-13-33-17-9-5-22-10-30-10-17 0-35 10-43 22-13 13-17 30-17 55 0 22 4 39 17 51 8 13 26 21 43 21 8 0 13-4 21-4 4 0 13-4 17-8 4 0 8-4 13-4 4-5 8-9 12-9z">
          <text:p/>
        </draw:path>
        <draw:path draw:style-name="gr2" draw:text-style-name="P2" draw:layer="layout" svg:width="0.165cm" svg:height="0.28cm" svg:x="16.569cm" svg:y="15.184cm" svg:viewBox="0 0 166 281" svg:d="M166 277h-34v-22c-4 5-8 5-13 9-4 4-8 8-12 8-5 5-13 5-17 9-9 0-17 0-26 0-17 0-34-4-46-17-10-9-18-25-18-42 0-13 4-26 8-34 10-9 18-17 31-21 8-9 25-9 42-13 13 0 34-4 51-4v-5c0-8 0-12-4-17 0-4-4-8-9-12-8-4-12-4-17-4-8 0-12 0-21 0-8 0-17 0-29 0-9 4-22 8-30 12h-4v-34c8-4 17-4 29-4 9-4 22-4 34-4 13 0 26 0 34 4 13 0 21 4 25 9 9 4 13 12 17 21 5 8 9 21 9 29zM132 230v-55c-8 4-21 4-34 4s-25 4-34 4c-8 5-17 9-21 13s-8 13-8 21c0 13 4 22 8 26 9 8 17 8 34 8 8 0 21 0 30-4 8-4 17-13 25-17zM162 0c0 17-5 31-13 40-9 8-17 12-30 12-8 0-12 0-17-4-8 0-12-4-17-8-4-5-8-9-12-13-4 0-9-4-13-4s-8 4-13 8c-4 4-4 13-4 21h-25c4-17 8-29 17-39 4-8 17-13 29-13 5 0 9 0 17 5 4 0 9 4 13 8s8 10 13 10c4 4 8 4 12 4 9 0 13-4 17-10 0-4 4-12 4-17z">
          <text:p/>
        </draw:path>
        <draw:path draw:style-name="gr2" draw:text-style-name="P2" draw:layer="layout" svg:width="0.177cm" svg:height="0.199cm" svg:x="16.785cm" svg:y="15.265cm" svg:viewBox="0 0 178 200" svg:d="M178 102c0 30-8 56-25 72-13 17-35 26-64 26-26 0-47-9-64-26-17-16-25-42-25-72 0-34 8-60 25-77s38-25 64-25c29 0 51 8 64 25 17 17 25 43 25 77zM145 102c0-26-5-47-13-60-14-8-26-17-43-17s-30 9-39 17c-12 13-16 34-16 60 0 22 4 43 16 51 9 13 22 21 39 21s29-8 43-21c8-8 13-29 13-51z">
          <text:p/>
        </draw:path>
        <draw:polygon draw:style-name="gr2" draw:text-style-name="P2" draw:layer="layout" svg:width="0.072cm" svg:height="0.11cm" svg:x="17.005cm" svg:y="15.413cm" svg:viewBox="0 0 73 111" draw:points="73,0 25,111 0,111 29,0">
          <text:p/>
        </draw:polygon>
        <draw:path draw:style-name="gr2" draw:text-style-name="P2" draw:layer="layout" svg:width="0.28cm" svg:height="0.195cm" svg:x="17.284cm" svg:y="15.265cm" svg:viewBox="0 0 281 196" svg:d="M281 196h-34v-111c0-9 0-13 0-22 0-8-4-17-4-21-5-4-9-8-13-8-4-4-13-4-21-4-9 0-17 0-30 4-8 8-17 12-26 21 0 0 0 4 0 8 0 5 0 5 0 9v124h-30v-111c0-9 0-17-4-22 0-8 0-17-4-21 0-4-5-8-9-8-4-4-13-4-21-4-9 0-17 0-30 4-8 4-17 12-25 17v145h-30v-192h30v21c13-8 21-17 29-21 13-4 22-4 34-4 13 0 26 0 34 8 9 5 13 13 17 22 18-13 27-22 39-26 9-4 21-4 34-4 21 0 38 4 47 17 8 13 17 29 17 55z">
          <text:p/>
        </draw:path>
        <draw:path draw:style-name="gr2" draw:text-style-name="P2" draw:layer="layout" svg:width="0.178cm" svg:height="0.199cm" svg:x="17.61cm" svg:y="15.265cm" svg:viewBox="0 0 179 200" svg:d="M179 102c0 30-8 56-25 72-13 17-34 26-64 26-25 0-46-9-63-26-17-16-27-42-27-72 0-34 10-60 27-77s38-25 63-25c30 0 51 8 64 25 17 17 25 43 25 77zM145 102c0-26-4-47-13-60-8-8-25-17-42-17s-30 9-38 17c-13 13-17 34-17 60 0 22 4 43 17 51 8 13 21 21 38 21s30-8 42-21c9-8 13-29 13-51z">
          <text:p/>
        </draw:path>
        <draw:path draw:style-name="gr2" draw:text-style-name="P2" draw:layer="layout" svg:width="0.279cm" svg:height="0.195cm" svg:x="17.839cm" svg:y="15.265cm" svg:viewBox="0 0 280 196" svg:d="M280 196h-34v-111c0-9 0-13 0-22 0-8-4-17-4-21-4-4-8-8-13-8-4-4-12-4-21-4-8 0-17 0-25 4-13 8-21 12-31 21 0 0 0 4 0 8 0 5 0 5 0 9v124h-29v-111c0-9 0-17 0-22-5-8-5-17-9-21 0-4-4-8-8-8-5-4-13-4-22-4-8 0-16 0-29 4-9 4-17 12-26 17v145h-29v-192h29v21c13-8 22-17 30-21 13-4 21-4 34-4s25 0 34 8c8 5 12 13 17 22 18-13 26-22 39-26 8-4 21-4 34-4 21 0 38 4 46 17 9 13 17 29 17 55z">
          <text:p/>
        </draw:path>
        <draw:path draw:style-name="gr2" draw:text-style-name="P2" draw:layer="layout" svg:width="0.174cm" svg:height="0.199cm" svg:x="18.169cm" svg:y="15.265cm" svg:viewBox="0 0 175 200" svg:d="M175 102h-141c0 13 4 26 4 34 4 9 9 13 17 22 4 4 13 8 21 12 10 0 18 4 27 4 12 0 25-4 42-8 13-8 21-13 25-17h5v34c-13 4-26 8-34 13-13 4-26 4-38 4-31 0-56-9-73-26-22-16-30-42-30-72 0-34 8-60 25-77s43-25 69-25 47 4 64 21c12 17 17 38 17 65zM145 76c0-17-4-30-13-38-8-8-21-13-38-13-18 0-31 5-43 17-9 9-17 21-17 34z">
          <text:p/>
        </draw:path>
        <draw:path draw:style-name="gr2" draw:text-style-name="P2" draw:layer="layout" svg:width="0.157cm" svg:height="0.195cm" svg:x="18.393cm" svg:y="15.265cm" svg:viewBox="0 0 158 196" svg:d="M158 196h-30v-111c0-9 0-17-4-22 0-8 0-17-4-21s-4-8-13-8c-4-4-13-4-22-4-8 0-17 0-25 4-13 4-22 12-30 17v145h-30v-192h30v21c13-8 21-17 34-21 8-4 21-4 30-4 22 0 39 4 51 17 9 13 13 29 13 55z">
          <text:p/>
        </draw:path>
        <draw:path draw:style-name="gr2" draw:text-style-name="P2" draw:layer="layout" svg:width="0.118cm" svg:height="0.25cm" svg:x="18.597cm" svg:y="15.214cm" svg:viewBox="0 0 119 251" svg:d="M119 247c-4 0-14 0-22 4-4 0-13 0-17 0-21 0-34-4-47-17-8-9-12-25-12-51v-102h-21v-26h21v-55h29v55h69v26h-69v89c0 9 0 17 5 22 0 8 0 12 4 17 0 4 4 8 8 12 5 0 13 0 21 0 5 0 9 0 17 0 6-4 10-4 14-4z">
          <text:p/>
        </draw:path>
        <draw:path draw:style-name="gr2" draw:text-style-name="P2" draw:layer="layout" svg:width="0.178cm" svg:height="0.199cm" svg:x="18.74cm" svg:y="15.265cm" svg:viewBox="0 0 179 200" svg:d="M179 102c0 30-8 56-21 72-17 17-38 26-69 26-25 0-46-9-63-26-17-16-26-42-26-72 0-34 9-60 26-77s38-25 63-25c31 0 52 8 69 25 13 17 21 43 21 77zM145 102c0-26-4-47-12-60-9-8-27-17-44-17s-29 9-38 17c-12 13-17 34-17 60 0 22 5 43 17 51 9 13 21 21 38 21s35-8 44-21c8-8 12-29 12-51z">
          <text:p/>
        </draw:path>
        <draw:path draw:style-name="gr2" draw:text-style-name="P2" draw:layer="layout" svg:width="0.161cm" svg:height="0.195cm" svg:x="19.113cm" svg:y="15.265cm" svg:viewBox="0 0 162 196" svg:d="M162 196h-34v-111c0-9 0-17 0-22-4-8-4-17-8-21 0-4-5-8-13-8-4-4-13-4-21-4-9 0-17 0-26 4-8 4-21 12-29 17v145h-31v-192h31v21c12-8 21-17 34-21 8-4 21-4 29-4 21 0 38 4 51 17 8 13 17 29 17 55z">
          <text:p/>
        </draw:path>
        <draw:path draw:style-name="gr2" draw:text-style-name="P2" draw:layer="layout" svg:width="0.178cm" svg:height="0.199cm" svg:x="19.32cm" svg:y="15.265cm" svg:viewBox="0 0 179 200" svg:d="M179 102c0 30-8 56-21 72-17 17-38 26-68 26-25 0-47-9-64-26-17-16-26-42-26-72 0-34 9-60 26-77s39-25 64-25c30 0 51 8 68 25 13 17 21 43 21 77zM145 102c0-26-4-47-12-60-9-8-26-17-43-17s-30 9-39 17c-12 13-17 34-17 60 0 22 5 43 17 51 9 13 22 21 39 21s34-8 43-21c8-8 12-29 12-51z">
          <text:p/>
        </draw:path>
        <draw:path draw:style-name="gr2" draw:text-style-name="P2" draw:layer="layout" svg:width="0.17cm" svg:height="0.267cm" svg:x="2.535cm" svg:y="15.692cm" svg:viewBox="0 0 171 268" svg:d="M171 268h-34v-93c-9 8-17 17-30 21-8 4-17 4-31 4-21 0-42-8-55-25-12-17-21-43-21-73 0-17 5-34 9-47 4-12 12-21 17-29 8-9 17-17 29-21 9-5 21-5 31-5 13 0 21 0 30 0 8 5 17 9 21 13l4-8h30zM137 150v-111c-9-5-17-9-21-9-9 0-17-4-22-4-22 0-34 8-43 21-13 13-17 30-17 51 0 25 4 43 13 52 8 12 21 21 39 21 8 0 17-4 25-9 9-4 22-8 26-12z">
          <text:p/>
        </draw:path>
        <draw:path draw:style-name="gr2" draw:text-style-name="P2" draw:layer="layout" svg:width="0.161cm" svg:height="0.194cm" svg:x="2.768cm" svg:y="15.697cm" svg:viewBox="0 0 162 195" svg:d="M162 191h-34v-21c-8 8-21 17-30 21-8 4-21 4-33 4-22 0-35-4-48-17-13-12-17-29-17-55v-123h35v110c0 9 0 18 0 26 0 4 4 13 4 17 4 4 9 9 13 9 4 4 13 4 21 4 9 0 17 0 30-4 8-5 17-13 25-17v-145h34z">
          <text:p/>
        </draw:path>
        <draw:path draw:style-name="gr2" draw:text-style-name="P2" draw:layer="layout" svg:width="0.165cm" svg:height="0.199cm" svg:x="2.98cm" svg:y="15.692cm" svg:viewBox="0 0 166 200" svg:d="M166 196h-34v-21c-4 4-8 4-13 8-4 5-8 9-12 9-5 4-13 4-17 8-9 0-18 0-27 0-17 0-34-4-46-17-9-8-17-25-17-42 0-13 4-25 8-34 9-8 17-17 30-21 8-8 25-8 43-13 13 0 34-4 51-4v-4c0-9 0-13-4-18-4-4-4-8-13-13-4-4-8-4-13-4-8 0-17-4-21-4-9 0-18 4-30 4-9 4-22 9-30 13h-4v-34c8-4 17-4 29-4 9-5 22-5 35-5s26 0 34 5c13 0 21 4 25 8 9 4 13 13 17 21 5 9 9 18 9 31zM132 150v-55c-8 0-21 4-34 4s-26 4-35 4c-8 4-17 9-21 13s-8 12-8 21c0 13 4 21 8 25 9 9 17 9 35 9 8 0 21 0 30-4 8-5 17-13 25-17z">
          <text:p/>
        </draw:path>
        <draw:polygon draw:style-name="gr2" draw:text-style-name="P2" draw:layer="layout" svg:width="0.034cm" svg:height="0.267cm" svg:x="3.204cm" svg:y="15.62cm" svg:viewBox="0 0 35 268" draw:points="0,268 35,268 35,0 0,0">
          <text:p/>
        </draw:polygon>
        <draw:path draw:style-name="gr2" draw:text-style-name="P2" draw:layer="layout" svg:width="0.178cm" svg:height="0.199cm" svg:x="3.416cm" svg:y="15.692cm" svg:viewBox="0 0 179 200" svg:d="M179 103c0 30-9 55-26 72-12 17-38 25-63 25-26 0-47-8-65-25-17-17-25-42-25-72 0-34 8-60 25-77 18-17 39-26 65-26 25 0 51 9 63 26 17 17 26 43 26 77zM145 103c0-25-4-47-13-60-13-9-25-17-42-17s-30 8-38 17c-13 13-18 35-18 60 0 21 5 38 18 51 8 13 21 21 38 21s29-8 42-21c9-9 13-30 13-51z">
          <text:p/>
        </draw:path>
        <draw:path draw:style-name="gr2" draw:text-style-name="P2" draw:layer="layout" svg:width="0.169cm" svg:height="0.267cm" svg:x="3.763cm" svg:y="15.692cm" svg:viewBox="0 0 170 268" svg:d="M170 98c0 17 0 29-4 43-4 13-13 26-21 34-9 8-17 13-26 17-8 4-21 8-33 8-9 0-17 0-26-4-8 0-17-4-26-8v80h-34v-263h34v21c9-9 18-17 30-21 9-5 22-5 34-5 21 0 43 9 55 26 13 17 17 42 17 72zM136 98c0-21 0-38-8-51-9-13-21-17-38-17-9 0-17 0-30 4-8 5-17 9-26 17v111c9 5 18 5 26 9 4 0 13 0 21 0 17 0 30-4 43-17 8-13 12-31 12-56z">
          <text:p/>
        </draw:path>
        <draw:path draw:style-name="gr2" draw:text-style-name="P2" draw:layer="layout" svg:width="0.123cm" svg:height="0.19cm" svg:x="3.983cm" svg:y="15.697cm" svg:viewBox="0 0 124 191" svg:d="M124 34h-4c-5 0-9 0-13 0-5-5-10-5-18-5s-17 5-30 9c-8 4-17 8-25 17v136h-34v-191h34v29c13-12 25-21 34-25 8-4 21-4 29-4 5 0 10 0 14 0s9 0 13 0z">
          <text:p/>
        </draw:path>
        <draw:path draw:style-name="gr2" draw:text-style-name="P2" draw:layer="layout" svg:width="0.173cm" svg:height="0.199cm" svg:x="4.119cm" svg:y="15.692cm" svg:viewBox="0 0 174 200" svg:d="M174 103h-141c0 13 0 25 5 34 4 8 8 13 17 21 4 4 12 9 21 13 8 0 17 4 25 4 13 0 27-4 39-8 17-9 26-13 30-17v33c-9 5-21 9-30 13-12 4-26 4-39 4-29 0-55-8-72-25-21-17-29-42-29-72 0-34 8-60 25-77s42-26 68-26c25 0 47 5 60 22 17 17 21 39 21 64zM144 78c0-17-4-31-12-39-9-9-22-13-39-13s-30 4-43 17c-8 9-17 22-17 35z">
          <text:p/>
        </draw:path>
        <draw:path draw:style-name="gr2" draw:text-style-name="P2" draw:layer="layout" svg:width="0.152cm" svg:height="0.199cm" svg:x="4.326cm" svg:y="15.692cm" svg:viewBox="0 0 153 200" svg:d="M153 141c0 17-8 34-21 42-17 13-34 17-59 17-17 0-30 0-42-4-9-4-22-8-31-13v-33h4c10 8 22 12 35 17 13 4 25 8 34 8 17 0 25-4 34-8 8-5 13-13 13-22 0-8 0-12-5-17-4-4-12-8-25-8-4-4-13-4-21-4-5-4-13-4-17-4-17-5-30-13-38-22-10-8-10-17-10-29 0-9 0-18 5-27 5-4 9-12 13-17 9-4 17-8 26-12 8-5 21-5 33-5 13 0 22 0 34 5 13 0 21 4 30 8v34c-9-4-21-8-30-13-12-4-25-8-38-8-8 0-21 4-29 8-9 5-13 9-13 22 0 5 4 13 8 17 5 5 13 5 26 9 4 0 12 4 17 4 8 0 17 4 21 4 13 5 25 9 34 17 8 9 12 21 12 34z">
          <text:p/>
        </draw:path>
        <draw:path draw:style-name="gr2" draw:text-style-name="P2" draw:layer="layout" svg:width="0.174cm" svg:height="0.199cm" svg:x="4.512cm" svg:y="15.692cm" svg:viewBox="0 0 175 200" svg:d="M175 103h-141c0 13 0 25 4 34 5 8 9 13 17 21 5 4 13 9 22 13 9 0 17 4 26 4 13 0 25-4 38-8 17-9 25-13 30-17h4v33c-13 5-26 9-34 13-13 4-25 4-38 4-31 0-56-8-73-25-21-17-30-42-30-72 0-34 9-60 26-77s42-26 68-26 47 5 60 22c17 17 21 39 21 64zM145 78c0-17-4-31-13-39-8-9-21-13-38-13s-30 4-43 17c-8 9-17 22-17 35z">
          <text:p/>
        </draw:path>
        <draw:path draw:style-name="gr2" draw:text-style-name="P2" draw:layer="layout" svg:width="0.156cm" svg:height="0.195cm" svg:x="4.737cm" svg:y="15.692cm" svg:viewBox="0 0 157 196" svg:d="M157 196h-29v-111c0-8 0-17-5-21 0-9 0-17-4-21s-8-9-13-9c-4-4-12-4-21-4-8 0-17 0-25 4-13 5-21 13-30 17v145h-30v-191h30v21c13-9 21-17 34-21 9-5 21-5 30-5 21 0 38 5 51 17 8 13 12 30 12 55z">
          <text:p/>
        </draw:path>
        <draw:path draw:style-name="gr2" draw:text-style-name="P2" draw:layer="layout" svg:width="0.118cm" svg:height="0.249cm" svg:x="4.94cm" svg:y="15.642cm" svg:viewBox="0 0 119 250" svg:d="M119 246c-4 0-12 0-21 4-4 0-13 0-17 0-22 0-35-4-47-17-9-8-13-25-13-50v-103h-21v-25h21v-55h30v55h68v25h-68v89c0 9 0 18 0 22 4 9 4 13 8 17 0 4 4 9 9 13 4 0 13 0 22 0 4 0 8 0 17 0 4-4 8-4 12-4z">
          <text:p/>
        </draw:path>
        <draw:path draw:style-name="gr2" draw:text-style-name="P2" draw:layer="layout" svg:width="0.173cm" svg:height="0.199cm" svg:x="5.084cm" svg:y="15.692cm" svg:viewBox="0 0 174 200" svg:d="M174 103h-139c0 13 0 25 4 34 4 8 8 13 17 21 4 4 12 9 21 13 8 0 17 4 25 4 13 0 26-4 38-8 17-9 26-13 30-17h4v33c-12 5-25 9-34 13-12 4-25 4-38 4-29 0-55-8-72-25-22-17-30-42-30-72 0-34 8-60 26-77 17-17 42-26 68-26 25 0 46 5 59 22 17 17 21 39 21 64zM145 78c0-17-5-31-13-39-8-9-21-13-38-13s-30 4-42 17c-9 9-17 22-17 35z">
          <text:p/>
        </draw:path>
        <draw:polygon draw:style-name="gr2" draw:text-style-name="P2" draw:layer="layout" svg:width="0.097cm" svg:height="0.254cm" svg:x="5.427cm" svg:y="15.633cm" svg:viewBox="0 0 98 255" draw:points="98,255 0,255 0,229 34,229 34,26 0,26 0,0 98,0 98,26 68,26 68,229 98,229">
          <text:p/>
        </draw:polygon>
        <draw:polygon draw:style-name="gr2" draw:text-style-name="P2" draw:layer="layout" svg:width="0.229cm" svg:height="0.254cm" svg:x="5.583cm" svg:y="15.633cm" svg:viewBox="0 0 230 255" draw:points="230,255 196,255 196,34 124,186 103,186 35,34 35,255 0,255 0,0 48,0 116,140 183,0 230,0">
          <text:p/>
        </draw:polygon>
        <draw:path draw:style-name="gr2" draw:text-style-name="P2" draw:layer="layout" svg:width="0.211cm" svg:height="0.254cm" svg:x="5.88cm" svg:y="15.633cm" svg:viewBox="0 0 212 255" svg:d="M212 255h-42l-86-102h-51v102h-33v-255h72c17 0 29 0 38 0 12 4 21 9 30 13s17 13 21 21c5 9 9 21 9 34 0 21-4 34-17 46-8 13-22 22-39 30zM131 72c0-8 0-13-4-21 0-4-5-8-13-13-4-4-9-8-17-8-4 0-13 0-21 0h-43v93h34c13 0 22 0 30 0 8-4 13-4 21-13 4-4 9-8 13-17 0-4 0-12 0-21z">
          <text:p/>
        </draw:path>
        <draw:path draw:style-name="gr2" draw:text-style-name="P2" draw:layer="layout" svg:width="0.148cm" svg:height="0.199cm" svg:x="6.235cm" svg:y="15.692cm" svg:viewBox="0 0 149 200" svg:d="M149 141c0 17-8 34-21 42-17 13-34 17-59 17-13 0-31 0-39-4-13-4-21-8-30-13v-33c9 8 21 12 34 17 13 4 26 8 39 8s21-4 30-8c8-5 13-13 13-22 0-8 0-12-5-17-4-4-12-8-25-8-4-4-13-4-17-4-9-4-18-4-22-4-17-5-30-13-38-22-5-8-9-17-9-29 0-9 0-18 4-27 5-4 9-12 13-17 9-4 17-8 26-12 13-5 22-5 34-5 13 0 26 0 34 5 13 0 21 4 30 8v34c-9-4-21-8-30-13-12-4-25-8-34-8-12 0-26 4-34 8-5 5-9 9-9 22 0 5 0 13 4 17 5 5 13 5 27 9 4 0 12 4 21 4 4 0 13 4 17 4 13 5 25 9 34 17 8 9 12 21 12 34z">
          <text:p/>
        </draw:path>
        <draw:path draw:style-name="gr2" draw:text-style-name="P2" draw:layer="layout" svg:width="0.178cm" svg:height="0.199cm" svg:x="6.417cm" svg:y="15.692cm" svg:viewBox="0 0 179 200" svg:d="M179 103h-145c0 13 4 25 4 34 5 8 10 13 18 21 5 4 13 9 21 13 9 0 17 4 26 4 13 0 25-4 42-8 13-9 21-13 26-17h4v33c-13 5-26 9-34 13-13 4-25 4-38 4-30 0-55-8-73-25-17-17-30-42-30-72 0-34 9-60 30-77 18-17 39-26 64-26 30 0 47 5 64 22 13 17 21 39 21 64zM145 78c0-17-4-31-13-39-8-9-21-13-38-13s-29 4-42 17c-9 9-14 22-18 35z">
          <text:p/>
        </draw:path>
        <draw:path draw:style-name="gr2" draw:text-style-name="P2" draw:layer="layout" svg:width="0.118cm" svg:height="0.19cm" svg:x="6.646cm" svg:y="15.697cm" svg:viewBox="0 0 119 191" svg:d="M119 34c-8 0-12 0-17 0-4-5-8-5-16-5-9 0-17 5-26 9-13 4-21 8-30 17v136h-30v-191h30v29c13-12 26-21 34-25 13-4 22-4 30-4s13 0 13 0c4 0 8 0 12 0z">
          <text:p/>
        </draw:path>
        <draw:path draw:style-name="gr2" draw:text-style-name="P2" draw:layer="layout" svg:width="0.165cm" svg:height="0.292cm" svg:x="6.781cm" svg:y="15.599cm" svg:viewBox="0 0 166 293" svg:d="M166 289h-33v-21c0 4-5 4-9 8-8 5-13 9-17 9-4 4-13 4-17 8-8 0-17 0-26 0-17 0-30-4-43-17-12-8-21-25-21-42 0-13 5-25 13-34 4-8 13-17 25-21 13-8 26-8 44-13 17 0 34-4 51-4v-4c0-9 0-13-5-17 0-4-4-8-8-13-4-4-13-4-17-4-9 0-13-4-21-4-9 0-18 4-31 4-8 4-21 9-30 13h-4v-34c9-4 17-4 30-4 13-5 22-5 35-5 12 0 25 0 34 5 12 0 21 4 29 8 4 4 13 13 17 21 0 9 4 17 4 30zM133 243v-55c-9 0-22 4-34 4-13 0-26 4-30 4-14 4-18 9-26 13-5 4-9 12-9 21 0 13 4 21 13 25 4 9 17 9 31 9 8 0 21 0 29-4 9-5 17-13 26-17zM145 0l-46 65h-26l30-65z">
          <text:p/>
        </draw:path>
        <draw:path draw:style-name="gr2" draw:text-style-name="P2" draw:layer="layout" svg:width="0.169cm" svg:height="0.267cm" svg:x="7.133cm" svg:y="15.692cm" svg:viewBox="0 0 170 268" svg:d="M170 98c0 17-4 29-8 43-5 13-13 26-17 34-9 8-17 13-30 17-8 4-21 8-30 8-12 0-21 0-29-4-10 0-18-4-27-8v80h-29v-263h29v21c9-9 22-17 31-21 13-5 21-5 34-5 25 0 42 9 55 26s21 42 21 72zM136 98c0-21-4-38-13-51-8-13-21-17-38-17-8 0-17 0-25 4-14 5-22 9-31 17v111c9 5 17 5 27 9 4 0 12 0 21 0 17 0 34-4 42-17 13-13 17-31 17-56z">
          <text:p/>
        </draw:path>
        <draw:polygon draw:style-name="gr2" draw:text-style-name="P2" draw:layer="layout" svg:width="0.029cm" svg:height="0.267cm" svg:x="7.353cm" svg:y="15.62cm" svg:viewBox="0 0 30 268" draw:points="0,268 30,268 30,0 0,0">
          <text:p/>
        </draw:polygon>
        <draw:path draw:style-name="gr2" draw:text-style-name="P2" draw:layer="layout" svg:width="0.173cm" svg:height="0.199cm" svg:x="7.442cm" svg:y="15.692cm" svg:viewBox="0 0 174 200" svg:d="M174 103h-145c0 13 5 25 9 34 0 8 8 13 13 21 4 4 12 9 21 13 8 0 18 4 26 4 13 0 30-4 42-8 13-9 22-13 26-17h4v33c-13 5-21 9-34 13s-25 4-38 4c-31 0-56-8-73-25s-25-42-25-72c0-34 8-60 25-77s38-26 69-26c25 0 42 5 59 22 13 17 21 39 21 64zM140 78c0-17-4-31-12-39-9-9-21-13-38-13-18 0-31 4-44 17-8 9-12 22-17 35z">
          <text:p/>
        </draw:path>
        <draw:path draw:style-name="gr2" draw:text-style-name="P2" draw:layer="layout" svg:width="0.161cm" svg:height="0.195cm" svg:x="7.662cm" svg:y="15.692cm" svg:viewBox="0 0 162 196" svg:d="M162 196h-34v-111c0-8 0-17 0-21-4-9-4-17-9-21 0-4-4-9-12-9-5-4-14-4-22-4-9 0-17 0-26 4-8 5-21 13-30 17v145h-29v-191h29v21c13-9 22-17 34-21 9-5 22-5 34-5 18 0 35 5 48 17 8 13 17 30 17 55z">
          <text:p/>
        </draw:path>
        <draw:path draw:style-name="gr2" draw:text-style-name="P2" draw:layer="layout" svg:width="0.165cm" svg:height="0.199cm" svg:x="7.869cm" svg:y="15.692cm" svg:viewBox="0 0 166 200" svg:d="M166 196h-34v-21c0 4-5 4-9 8-4 5-13 9-17 9-4 4-8 4-17 8-8 0-17 0-25 0-17 0-30-4-43-17-12-8-21-25-21-42 0-13 5-25 13-34 4-8 13-17 25-21 13-8 26-8 43-13 17 0 34-4 51-4v-4c0-9 0-13-5-18 0-4-4-8-8-13-4-4-13-4-17-4-9 0-13-4-21-4-9 0-17 4-26 4-12 4-21 9-34 13v-34c5-4 13-4 26-4 13-5 25-5 34-5 12 0 25 0 38 5 8 0 18 4 26 8 4 4 13 13 17 21 4 9 4 18 4 31zM132 150v-55c-9 0-22 4-34 4-13 0-22 4-30 4-13 4-17 9-25 13-5 4-9 12-9 21 0 13 4 21 13 25 4 9 17 9 29 9 13 0 22 0 30-4 9-5 17-13 26-17z">
          <text:p/>
        </draw:path>
        <draw:path draw:style-name="gr2" draw:text-style-name="P2" draw:layer="layout" svg:width="0.279cm" svg:height="0.195cm" svg:x="8.098cm" svg:y="15.692cm" svg:viewBox="0 0 280 196" svg:d="M280 196h-34v-111c0-8 0-13 0-21 0-9-4-17-4-21-4-4-8-9-13-9-4-4-12-4-21-4-8 0-17 0-25 4-9 9-21 13-30 21 0 0 0 5 5 9 0 4 0 4 0 8v124h-35v-111c0-8 0-17 0-21 0-9-5-17-5-21-4-4-8-9-12-9-5-4-13-4-21-4-9 0-17 0-26 4-8 5-17 13-29 17v145h-30v-191h30v21c12-9 21-17 33-21 9-5 17-5 30-5s25 0 34 9c9 4 18 13 22 21 13-13 25-21 34-25 13-5 21-5 34-5 21 0 38 5 46 17 13 13 17 30 17 55z">
          <text:p/>
        </draw:path>
        <draw:path draw:style-name="gr2" draw:text-style-name="P2" draw:layer="layout" svg:width="0.174cm" svg:height="0.199cm" svg:x="8.428cm" svg:y="15.692cm" svg:viewBox="0 0 175 200" svg:d="M175 103h-145c0 13 4 25 8 34 0 8 9 13 13 21 4 4 13 9 21 13 9 0 17 4 25 4 17 0 30-4 44-8 12-9 21-13 25-17h4v33c-12 5-21 9-33 13-14 4-23 4-35 4-34 0-60-8-77-25-16-17-25-42-25-72 0-34 9-60 25-77 17-17 39-26 68-26 26 0 44 5 60 22 13 17 22 39 22 64zM141 78c0-17-4-31-14-39-8-9-21-13-38-13s-30 4-42 17c-9 9-13 22-17 35z">
          <text:p/>
        </draw:path>
        <draw:path draw:style-name="gr2" draw:text-style-name="P2" draw:layer="layout" svg:width="0.161cm" svg:height="0.195cm" svg:x="8.648cm" svg:y="15.692cm" svg:viewBox="0 0 162 196" svg:d="M162 196h-34v-111c0-8 0-17 0-21-4-9-4-17-8-21 0-4-4-9-13-9-4-4-8-4-21-4-9 0-18 0-27 4-8 5-16 13-29 17v145h-30v-191h30v21c13-9 21-17 34-21 9-5 22-5 35-5 21 0 33 5 46 17 9 13 17 30 17 55z">
          <text:p/>
        </draw:path>
        <draw:path draw:style-name="gr2" draw:text-style-name="P2" draw:layer="layout" svg:width="0.119cm" svg:height="0.249cm" svg:x="8.851cm" svg:y="15.642cm" svg:viewBox="0 0 120 250" svg:d="M120 246c-4 0-13 0-17 4-8 0-13 0-21 0-17 0-35-4-43-17-13-8-17-25-17-50v-103h-22v-25h22v-55h33v55h65v25h-65v89c0 9 0 18 0 22 0 9 0 13 6 17 4 4 4 9 8 13 4 0 13 0 21 0 5 0 13 0 17 0 4-4 9-4 13-4z">
          <text:p/>
        </draw:path>
        <draw:path draw:style-name="gr2" draw:text-style-name="P2" draw:layer="layout" svg:width="0.173cm" svg:height="0.199cm" svg:x="9cm" svg:y="15.692cm" svg:viewBox="0 0 174 200" svg:d="M174 103h-145c0 13 4 25 9 34 0 8 8 13 12 21 9 4 13 9 22 13 8 0 17 4 30 4s26-4 38-8c13-9 21-13 26-17h4v33c-13 5-21 9-34 13s-21 4-34 4c-35 0-60-8-77-25s-25-42-25-72c0-34 8-60 25-77s38-26 69-26c25 0 42 5 59 22 13 17 21 39 21 64zM140 78c0-17-4-31-12-39-9-9-22-13-39-13s-30 4-39 17c-12 9-17 22-21 35z">
          <text:p/>
        </draw:path>
        <draw:path draw:style-name="gr2" draw:text-style-name="P2" draw:layer="layout" svg:width="0.161cm" svg:height="0.199cm" svg:x="9.33cm" svg:y="15.692cm" svg:viewBox="0 0 162 200" svg:d="M162 196h-34v-21c0 4-4 4-9 8-4 5-8 9-17 9-4 4-8 4-17 8-8 0-16 0-25 0-17 0-31-4-43-17-13-8-17-25-17-42 0-13 0-25 8-34 4-8 13-17 27-21 12-8 25-8 42-13 17 0 34-4 51-4v-4c0-9 0-13 0-18-4-4-9-8-13-13-4-4-8-4-17-4-4 0-13-4-21-4s-17 4-25 4c-13 4-23 9-35 13v-34c4-4 12-4 26-4 13-5 26-5 34-5 17 0 25 0 38 5 9 0 17 4 25 8 9 4 13 13 17 21 5 9 5 18 5 31zM128 150v-55c-9 0-21 4-34 4s-21 4-30 4c-8 4-17 9-21 13-8 4-14 12-14 21 0 13 6 21 14 25 4 9 17 9 30 9 12 0 21 0 29-4 13-5 22-13 26-17z">
          <text:p/>
        </draw:path>
        <draw:path draw:style-name="gr2" draw:text-style-name="P2" draw:layer="layout" svg:width="0.169cm" svg:height="0.267cm" svg:x="9.554cm" svg:y="15.692cm" svg:viewBox="0 0 170 268" svg:d="M170 98c0 17-4 29-9 43-4 13-8 26-17 34-8 8-17 13-30 17-8 4-21 8-29 8-13 0-21 0-30-4-8 0-13-4-21-8v80h-34v-263h34v21c8-9 17-17 25-21 13-5 26-5 34-5 26 0 43 9 55 26 13 17 22 42 22 72zM136 98c0-21-5-38-13-51-9-13-21-17-34-17s-21 0-30 4c-8 5-17 9-25 17v111c8 5 17 5 21 9 9 0 13 0 21 0 22 0 34-4 43-17 12-13 17-31 17-56z">
          <text:p/>
        </draw:path>
        <draw:polygon draw:style-name="gr2" draw:text-style-name="P2" draw:layer="layout" svg:width="0.034cm" svg:height="0.267cm" svg:x="9.774cm" svg:y="15.62cm" svg:viewBox="0 0 35 268" draw:points="0,268 35,268 35,0 0,0">
          <text:p/>
        </draw:polygon>
        <draw:path draw:style-name="gr2" draw:text-style-name="P2" draw:layer="layout" svg:width="0.034cm" svg:height="0.258cm" svg:x="9.876cm" svg:y="15.629cm" svg:viewBox="0 0 35 259" svg:d="M35 34h-35v-34h35zM35 259h-35v-191h35z">
          <text:p/>
        </draw:path>
        <draw:path draw:style-name="gr2" draw:text-style-name="P2" draw:layer="layout" svg:width="0.152cm" svg:height="0.199cm" svg:x="9.965cm" svg:y="15.692cm" svg:viewBox="0 0 153 200" svg:d="M153 183c-8 9-22 9-30 13-9 4-22 4-30 4-13 0-25 0-38-4s-21-13-30-21c-8-8-17-17-21-30-4-12-4-25-4-42 0-34 8-60 25-77s38-26 68-26c13 0 21 0 34 5 8 4 18 8 26 12v35c-8-9-22-13-30-18-13-4-22-8-30-8-21 0-34 8-47 21-8 14-12 31-12 56 0 21 4 38 12 51 13 13 26 21 47 21 4 0 13-4 17-4 8 0 13-4 21-9 4 0 8-4 14-4 4-4 4-8 8-8z">
          <text:p/>
        </draw:path>
        <draw:path draw:style-name="gr2" draw:text-style-name="P2" draw:layer="layout" svg:width="0.161cm" svg:height="0.199cm" svg:x="10.147cm" svg:y="15.692cm" svg:viewBox="0 0 162 200" svg:d="M162 196h-30v-21c-4 4-8 4-13 8-4 5-8 9-17 9-4 4-8 4-17 8-8 0-12 0-25 0-17 0-30-4-42-17-14-8-18-25-18-42 0-13 0-25 8-34 6-8 14-17 27-21 12-8 25-8 42-13 17 0 34-4 55-4v-4c0-9-4-13-4-18-4-4-9-8-13-13-4-4-8-4-17-4-4 0-13-4-21-4s-17 4-25 4c-13 4-22 9-34 13v-34c4-4 12-4 25-4 13-5 26-5 34-5 17 0 25 0 38 5 9 0 17 4 26 8 8 4 12 13 16 21 5 9 5 18 5 31zM132 150v-55c-13 0-21 4-38 4-13 0-21 4-30 4-8 4-17 9-21 13-8 4-8 12-8 21 0 13 0 21 8 25 4 9 17 9 30 9 12 0 21 0 29-4 13-5 22-13 30-17z">
          <text:p/>
        </draw:path>
        <draw:path draw:style-name="gr2" draw:text-style-name="P2" draw:layer="layout" svg:width="0.17cm" svg:height="0.271cm" svg:x="10.358cm" svg:y="15.62cm" svg:viewBox="0 0 171 272" svg:d="M171 268h-34v-21c-9 8-17 17-30 21-8 4-21 4-34 4-21 0-39-8-51-25-17-17-22-42-22-73 0-17 0-30 5-42 8-13 12-26 21-34 8-9 18-17 26-21 13-5 21-5 34-5 9 0 17 0 26 0 8 5 16 9 25 13v-85h34zM137 222v-111c-9-5-17-9-21-9-9 0-17 0-26 0-17 0-29 4-42 17-8 13-14 30-14 55 0 22 6 39 10 52 8 13 21 17 38 17 8 0 21 0 30-4 8-5 16-13 25-17z">
          <text:p/>
        </draw:path>
        <draw:path draw:style-name="gr2" draw:text-style-name="P2" draw:layer="layout" svg:width="0.177cm" svg:height="0.199cm" svg:x="10.579cm" svg:y="15.692cm" svg:viewBox="0 0 178 200" svg:d="M178 103c0 30-8 55-25 72s-39 25-64 25c-30 0-51-8-68-25-13-17-21-42-21-72 0-34 8-60 21-77 17-17 38-26 68-26 25 0 47 9 64 26s25 43 25 77zM145 103c0-25-5-47-18-60-9-9-22-17-38-17-17 0-34 8-43 17-8 13-13 35-13 60 0 21 5 38 13 51 9 13 26 21 43 21 16 0 29-8 38-21 13-9 18-30 18-51z">
          <text:p/>
        </draw:path>
        <draw:path draw:style-name="gr2" draw:text-style-name="P2" draw:layer="layout" svg:width="0.152cm" svg:height="0.199cm" svg:x="10.913cm" svg:y="15.692cm" svg:viewBox="0 0 153 200" svg:d="M153 183c-8 9-16 9-29 13-9 4-18 4-31 4s-25 0-38-4-21-13-30-21c-8-8-16-17-21-30-4-12-4-25-4-42 0-34 9-60 25-77 17-17 39-26 68-26 13 0 22 0 35 5 9 4 17 8 25 12v35c-8-9-21-13-29-18-13-4-22-8-31-8-21 0-34 8-46 21-9 14-13 31-13 56 0 21 4 38 13 51 12 13 25 21 46 21 4 0 13-4 18-4 9 0 13-4 21-9 5 0 9-4 13-4 4-4 8-8 8-8z">
          <text:p/>
        </draw:path>
        <draw:path draw:style-name="gr2" draw:text-style-name="P2" draw:layer="layout" svg:width="0.178cm" svg:height="0.199cm" svg:x="11.095cm" svg:y="15.692cm" svg:viewBox="0 0 179 200" svg:d="M179 103c0 30-9 55-26 72s-39 25-64 25c-30 0-51-8-68-25-12-17-21-42-21-72 0-34 9-60 21-77 17-17 38-26 68-26 25 0 47 9 64 26s26 43 26 77zM144 103c0-25-4-47-17-60-8-9-21-17-38-17s-34 8-42 17c-9 13-13 35-13 60 0 21 4 38 13 51 8 13 25 21 42 21s30-8 38-21c13-9 17-30 17-51z">
          <text:p/>
        </draw:path>
        <draw:path draw:style-name="gr2" draw:text-style-name="P2" draw:layer="layout" svg:width="0.28cm" svg:height="0.195cm" svg:x="11.319cm" svg:y="15.692cm" svg:viewBox="0 0 281 196" svg:d="M281 196h-35v-111c0-8 0-13 0-21 0-9 0-17-4-21s-4-9-13-9c-4-4-8-4-21-4-9 0-17 0-26 4-8 9-16 13-25 21 0 0 0 5 0 9s0 4 0 8v124h-34v-111c0-8 0-17 0-21 0-9-4-17-4-21-4-4-8-9-13-9-4-4-12-4-21-4-8 0-17 0-25 4-9 5-17 13-26 17v145h-34v-191h34v21c9-9 17-17 30-21 8-5 21-5 30-5 12 0 25 0 33 9 9 4 17 13 22 21 12-13 25-21 33-25 13-5 26-5 39-5 21 0 33 5 47 17 9 13 13 30 13 55z">
          <text:p/>
        </draw:path>
        <draw:path draw:style-name="gr2" draw:text-style-name="P2" draw:layer="layout" svg:width="0.123cm" svg:height="0.249cm" svg:x="11.764cm" svg:y="15.642cm" svg:viewBox="0 0 124 250" svg:d="M124 246c-9 0-13 0-21 4-9 0-13 0-22 0-17 0-33-4-42-17-13-8-17-25-17-50v-103h-22v-25h22v-55h34v55h68v25h-68v89c0 9 0 18 0 22 0 9 4 13 4 17 4 4 9 9 13 13 4 0 8 0 17 0 8 0 13 0 17 0 8-4 12-4 12-4h5z">
          <text:p/>
        </draw:path>
        <draw:path draw:style-name="gr2" draw:text-style-name="P2" draw:layer="layout" svg:width="0.178cm" svg:height="0.199cm" svg:x="11.912cm" svg:y="15.692cm" svg:viewBox="0 0 179 200" svg:d="M179 103c0 30-9 55-25 72-17 17-39 25-64 25-30 0-51-8-64-25-17-17-26-42-26-72 0-34 9-60 26-77 13-17 34-26 64-26 25 0 47 9 64 26 16 17 25 43 25 77zM145 103c0-25-4-47-17-60-8-9-21-17-38-17s-34 8-42 17c-9 13-14 35-14 60 0 21 5 38 14 51 8 13 25 21 42 21s30-8 38-21c13-9 17-30 17-51z">
          <text:p/>
        </draw:path>
        <draw:path draw:style-name="gr2" draw:text-style-name="P2" draw:layer="layout" svg:width="0.169cm" svg:height="0.271cm" svg:x="12.124cm" svg:y="15.62cm" svg:viewBox="0 0 170 272" svg:d="M170 268h-34v-21c-9 8-18 17-30 21-9 4-22 4-30 4-25 0-42-8-55-25s-21-42-21-73c0-17 4-30 8-42 4-13 9-26 17-34 9-9 17-17 30-21 8-5 17-5 29-5 9 0 22 0 26 0 8 5 17 9 26 13v-85h34zM136 222v-111c-9-5-18-9-22-9-8 0-17 0-25 0-17 0-30 4-43 17-8 13-12 30-12 55 0 22 4 39 12 52 5 13 17 17 34 17 13 0 21 0 30-4 8-5 17-13 26-17z">
          <text:p/>
        </draw:path>
        <draw:path draw:style-name="gr2" draw:text-style-name="P2" draw:layer="layout" svg:width="0.161cm" svg:height="0.199cm" svg:x="12.344cm" svg:y="15.692cm" svg:viewBox="0 0 162 200" svg:d="M162 196h-30v-21c-4 4-8 4-13 8-4 5-8 9-12 9-9 4-13 4-21 8-5 0-13 0-26 0-18 0-30-4-43-17-13-8-17-25-17-42 0-13 4-25 8-34 9-8 17-17 26-21 12-8 26-8 43-13 17 0 34-4 55-4v-4c0-9-4-13-4-18-4-4-9-8-13-13-4-4-8-4-17-4-4 0-12-4-17-4-8 0-21 4-30 4-13 4-21 9-34 13v-34c4-4 13-4 25-4 13-5 27-5 39-5 13 0 26 0 34 5 9 0 17 4 26 8 8 4 12 13 17 21 4 9 4 18 4 31zM132 150v-55c-13 0-21 4-34 4-17 0-25 4-34 4-9 4-18 9-22 13-8 4-8 12-8 21 0 13 0 21 8 25 9 9 18 9 31 9s21 0 34-4c8-5 17-13 25-17z">
          <text:p/>
        </draw:path>
        <draw:path draw:style-name="gr2" draw:text-style-name="P2" draw:layer="layout" svg:width="0.148cm" svg:height="0.199cm" svg:x="12.56cm" svg:y="15.692cm" svg:viewBox="0 0 149 200" svg:d="M149 141c0 17-4 34-21 42-13 13-35 17-60 17-13 0-26 0-39-4-12-4-21-8-29-13v-33h4c9 8 21 12 34 17 8 4 21 8 34 8 12 0 26-4 35-8 8-5 12-13 12-22 0-8-4-12-8-17-4-4-13-8-27-8-4-4-8-4-16-4-9-4-13-4-22-4-17-5-29-13-33-22-9-8-13-17-13-29 0-9 4-18 4-27 4-4 9-12 17-17 4-4 13-8 25-12 9-5 22-5 34-5 9 0 22 0 35 5 13 0 21 4 30 8v34h-4c-9-4-17-8-30-13-13-4-22-8-35-8s-21 4-30 8c-8 5-12 9-12 22 0 5 4 13 8 17 4 5 13 5 21 9 9 0 13 4 21 4 9 0 14 4 18 4 17 5 30 9 39 17 8 9 8 21 8 34z">
          <text:p/>
        </draw:path>
        <draw:path draw:style-name="gr2" draw:text-style-name="P2" draw:layer="layout" svg:width="0.16cm" svg:height="0.199cm" svg:x="12.865cm" svg:y="15.692cm" svg:viewBox="0 0 161 200" svg:d="M161 196h-29v-21c-4 4-9 4-13 8-4 5-8 9-13 9-8 4-12 4-21 8-4 0-12 0-21 0-21 0-34-4-46-17-14-8-18-25-18-42 0-13 4-25 8-34 10-8 18-17 26-21 13-8 26-8 43-13 17 0 34-4 55-4v-4c0-9-4-13-4-18-5-4-9-8-13-13-4-4-9-4-17-4-4 0-13-4-17-4-8 0-21 4-30 4-12 4-21 9-33 13v-34c4-4 16-4 25-4 13-5 25-5 38-5s25 0 34 5c8 0 17 4 25 8 9 4 13 13 17 21 4 9 4 18 4 31zM132 150v-55c-13 0-21 4-34 4-17 0-25 4-34 4-8 4-17 9-21 13-9 4-9 12-9 21 0 13 5 21 9 25 8 9 17 9 30 9 12 0 21 0 33-4 9-5 17-13 26-17z">
          <text:p/>
        </draw:path>
        <draw:path draw:style-name="gr2" draw:text-style-name="P2" draw:layer="layout" svg:width="0.152cm" svg:height="0.199cm" svg:x="13.081cm" svg:y="15.692cm" svg:viewBox="0 0 153 200" svg:d="M153 141c0 17-9 34-25 42-13 13-34 17-60 17-13 0-26 0-39-4s-21-8-29-13v-33h4c8 8 21 12 34 17 12 4 21 8 34 8s26-4 34-8c9-5 13-13 13-22 0-8-4-12-8-17-5-4-13-8-26-8-4-4-8-4-17-4-9-4-13-4-22-4-17-5-25-13-34-22-8-8-12-17-12-29 0-9 4-18 8-27 0-4 4-12 13-17 8-4 12-8 25-12 9-5 21-5 35-5 8 0 21 0 34 5 13 0 21 4 29 8v34h-4c-8-4-17-8-29-13-13-4-22-8-34-8-14 0-22 4-31 8-8 5-13 9-13 22 0 5 5 13 9 17 4 5 13 5 21 9 9 0 14 4 22 4 9 0 13 4 17 4 17 5 30 9 38 17 9 9 13 21 13 34z">
          <text:p/>
        </draw:path>
        <draw:path draw:style-name="gr2" draw:text-style-name="P2" draw:layer="layout" svg:width="0.153cm" svg:height="0.199cm" svg:x="13.385cm" svg:y="15.692cm" svg:viewBox="0 0 154 200" svg:d="M154 141c0 17-9 34-26 42-12 13-34 17-59 17-14 0-26 0-39-4s-21-8-30-13v-33h5c8 8 21 12 33 17 13 4 22 8 35 8s26-4 34-8c9-5 13-13 13-22 0-8-4-12-9-17-4-4-12-8-25-8-4-4-8-4-17-4-9-4-14-4-22-4-17-5-26-13-34-22-8-8-13-17-13-29 0-9 5-18 9-27 0-4 4-12 12-17 9-4 13-8 26-12 8-5 22-5 35-5 8 0 21 0 34 5 12 0 21 4 29 8v34h-4c-8-4-17-8-30-13-12-4-21-8-33-8-14 0-23 4-31 8-9 5-13 9-13 22 0 5 4 13 9 17 4 5 12 5 21 9 9 0 14 4 22 4s13 4 17 4c17 5 30 9 38 17 8 9 13 21 13 34z">
          <text:p/>
        </draw:path>
        <draw:path draw:style-name="gr2" draw:text-style-name="P2" draw:layer="layout" svg:width="0.161cm" svg:height="0.194cm" svg:x="13.58cm" svg:y="15.697cm" svg:viewBox="0 0 162 195" svg:d="M162 191h-34v-21c-8 8-21 17-31 21-12 4-21 4-33 4-22 0-34-4-47-17-13-12-17-29-17-55v-123h34v110c0 9 0 18 0 26 0 4 4 13 4 17 4 4 9 9 13 9 4 4 13 4 21 4s17 0 31-4c8-5 17-13 25-17v-145h34z">
          <text:p/>
        </draw:path>
        <draw:path draw:style-name="gr2" draw:text-style-name="P2" draw:layer="layout" svg:width="0.161cm" svg:height="0.199cm" svg:x="13.792cm" svg:y="15.692cm" svg:viewBox="0 0 162 200" svg:d="M162 196h-30v-21c-4 4-9 4-13 8-4 5-8 9-12 9-5 4-13 4-22 8-4 0-12 0-21 0-18 0-35-4-47-17-13-8-17-25-17-42 0-13 4-25 8-34 9-8 17-17 26-21 12-8 30-8 43-13 17 0 34-4 55-4v-4c0-9 0-13-4-18-5-4-9-8-13-13-4-4-8-4-17-4-4 0-13-4-17-4-8 0-21 4-29 4-10 4-23 9-35 13v-34c4-4 17-4 25-4 14-5 26-5 39-5s26 0 34 5c8 0 17 4 25 8 9 4 13 13 17 21 5 9 5 18 5 31zM132 150v-55c-9 0-21 4-34 4s-25 4-34 4c-8 4-18 9-22 13s-8 12-8 21c0 13 4 21 8 25 10 9 18 9 31 9 12 0 21 0 34-4 8-5 16-13 25-17z">
          <text:p/>
        </draw:path>
        <draw:path draw:style-name="gr2" draw:text-style-name="P2" draw:layer="layout" svg:width="0.153cm" svg:height="0.199cm" svg:x="14.003cm" svg:y="15.692cm" svg:viewBox="0 0 154 200" svg:d="M154 141c0 17-9 34-26 42-12 13-33 17-59 17-14 0-26 0-39-4s-21-8-30-13v-33h5c8 8 21 12 33 17 13 4 23 8 35 8 13 0 26-4 34-8 9-5 13-13 13-22 0-8-4-12-9-17-4-4-12-8-25-8-4-4-8-4-17-4-8-4-14-4-22-4-17-5-25-13-34-22-8-8-13-17-13-29 0-9 5-18 9-27 0-4 8-12 13-17 8-4 16-8 25-12 8-5 22-5 35-5 8 0 21 0 34 5 12 0 21 4 29 8v34h-4c-8-4-17-8-30-13-8-4-21-8-33-8-13 0-23 4-31 8-9 5-13 9-13 22 0 5 4 13 9 17 4 5 12 5 22 9 8 0 13 4 21 4 9 0 13 4 21 4 13 5 26 9 34 17 9 9 13 21 13 34z">
          <text:p/>
        </draw:path>
        <draw:path draw:style-name="gr2" draw:text-style-name="P2" draw:layer="layout" svg:width="0.157cm" svg:height="0.199cm" svg:x="14.312cm" svg:y="15.692cm" svg:viewBox="0 0 158 200" svg:d="M158 183c-13 9-21 9-30 13-13 4-22 4-34 4-13 0-26 0-39-4-8-4-21-13-29-21-9-8-13-17-17-30-4-12-9-25-9-42 0-34 9-60 26-77s42-26 68-26c12 0 21 0 34 5 9 4 22 8 30 12v35h-4c-9-9-17-13-30-18-9-4-22-8-30-8-17 0-34 8-43 21-12 14-17 31-17 56 0 21 5 38 17 51 9 13 21 21 43 21 4 0 12-4 21-4 5 0 13-4 18-9 4 0 8-4 12-4 5-4 9-8 9-8h4z">
          <text:p/>
        </draw:path>
        <draw:path draw:style-name="gr2" draw:text-style-name="P2" draw:layer="layout" svg:width="0.177cm" svg:height="0.199cm" svg:x="14.499cm" svg:y="15.692cm" svg:viewBox="0 0 178 200" svg:d="M178 103c0 30-8 55-25 72s-38 25-64 25-47-8-64-25-25-42-25-72c0-34 8-60 25-77s38-26 64-26 47 9 64 26 25 43 25 77zM145 103c0-25-5-47-13-60-13-9-25-17-43-17-17 0-30 8-43 17-8 13-12 35-12 60 0 21 4 38 12 51 13 13 26 21 43 21 18 0 30-8 43-21 8-9 13-30 13-51z">
          <text:p/>
        </draw:path>
        <draw:path draw:style-name="gr2" draw:text-style-name="P2" draw:layer="layout" svg:width="0.161cm" svg:height="0.195cm" svg:x="14.723cm" svg:y="15.692cm" svg:viewBox="0 0 162 196" svg:d="M162 196h-30v-111c0-8-4-17-4-21 0-9 0-17-4-21s-9-9-13-9c-4-4-13-4-21-4-9 0-18 0-31 4-8 5-17 13-25 17v145h-34v-191h34v21c8-9 21-17 30-21 12-5 22-5 34-5 22 0 39 5 47 17 13 13 17 30 17 55z">
          <text:p/>
        </draw:path>
        <draw:path draw:style-name="gr2" draw:text-style-name="P2" draw:layer="layout" svg:width="0.152cm" svg:height="0.199cm" svg:x="14.935cm" svg:y="15.692cm" svg:viewBox="0 0 153 200" svg:d="M153 141c0 17-8 34-21 42-17 13-38 17-59 17-17 0-30 0-44-4-8-4-21-8-29-13v-33h4c8 8 21 12 35 17 13 4 21 8 34 8 17 0 25-4 34-8 8-5 12-13 12-22 0-8-4-12-8-17-4-4-13-8-26-8-4-4-8-4-17-4-8-4-12-4-21-4-18-5-26-13-35-22-8-8-8-17-8-29 0-9 0-18 4-27 0-4 9-12 13-17 8-4 18-8 26-12 9-5 21-5 34-5 9 0 21 0 34 5 13 0 21 4 30 8v34h-5c-4-4-17-8-29-13-9-4-21-8-34-8s-21 4-30 8c-8 5-13 9-13 22 0 5 5 13 9 17 4 5 13 5 25 9 5 0 13 4 17 4 9 0 13 4 22 4 12 5 25 9 33 17 9 9 13 21 13 34z">
          <text:p/>
        </draw:path>
        <draw:path draw:style-name="gr2" draw:text-style-name="P2" draw:layer="layout" svg:width="0.174cm" svg:height="0.199cm" svg:x="15.121cm" svg:y="15.692cm" svg:viewBox="0 0 175 200" svg:d="M175 103h-140c0 13 0 25 4 34 4 8 9 13 17 21 4 4 13 9 21 13 9 0 17 4 26 4 12 0 25-4 38-8 12-9 25-13 29-17v33c-8 5-21 9-29 13-13 4-26 4-38 4-30 0-55-8-77-25-18-17-26-42-26-72 0-34 8-60 26-77 17-17 43-26 68-26 26 0 47 5 59 22 17 17 22 39 22 64zM145 78c0-17-4-31-13-39-8-9-21-13-38-13s-34 4-42 17c-9 9-17 22-17 35z">
          <text:p/>
        </draw:path>
        <draw:path draw:style-name="gr2" draw:text-style-name="P2" draw:layer="layout" svg:width="0.169cm" svg:height="0.267cm" svg:x="15.333cm" svg:y="15.692cm" svg:viewBox="0 0 170 268" svg:d="M170 268h-34v-93c-9 8-18 17-31 21-8 4-16 4-29 4-21 0-42-8-55-25s-21-43-21-73c0-17 4-34 8-47 4-12 13-21 17-29 9-9 17-17 30-21 8-5 21-5 29-5 13 0 21 0 30 0 8 5 18 9 22 13l4-8h30zM136 150v-111c-9-5-18-9-22-9-9 0-13-4-21-4-21 0-34 8-43 21-12 13-16 30-16 51 0 25 4 43 12 52 9 12 21 21 38 21 9 0 17-4 26-9 8-4 22-8 26-12z">
          <text:p/>
        </draw:path>
        <draw:path draw:style-name="gr2" draw:text-style-name="P2" draw:layer="layout" svg:width="0.161cm" svg:height="0.194cm" svg:x="15.565cm" svg:y="15.697cm" svg:viewBox="0 0 162 195" svg:d="M162 191h-34v-21c-8 8-21 17-29 21-9 4-21 4-34 4-21 0-35-4-48-17-12-12-17-29-17-55v-123h34v110c0 9 0 18 0 26 0 4 6 13 6 17 4 4 8 9 12 9 5 4 13 4 21 4 9 0 17 0 30-4 9-5 17-13 25-17v-145h34z">
          <text:p/>
        </draw:path>
        <draw:path draw:style-name="gr2" draw:text-style-name="P2" draw:layer="layout" svg:width="0.174cm" svg:height="0.292cm" svg:x="15.777cm" svg:y="15.599cm" svg:viewBox="0 0 175 293" svg:d="M175 196h-141c0 13 0 25 4 34 4 8 9 13 18 21 4 4 13 9 21 13 9 0 17 4 26 4 12 0 25-4 38-8 13-9 25-13 29-17v33c-8 5-21 9-29 13-13 4-26 4-38 4-30 0-56-8-73-25-21-17-30-42-30-72 0-34 9-59 26-76 16-17 43-26 68-26 26 0 47 5 60 22 16 17 21 38 21 63zM145 171c0-17-4-30-13-38-8-9-21-13-38-13s-29 4-43 17c-9 8-17 21-17 34zM154 69h-30l-30-48-34 48h-26l39-69h42z">
          <text:p/>
        </draw:path>
        <draw:path draw:style-name="gr2" draw:text-style-name="P2" draw:layer="layout" svg:width="0.161cm" svg:height="0.195cm" svg:x="15.997cm" svg:y="15.692cm" svg:viewBox="0 0 162 196" svg:d="M162 196h-29v-111c0-8 0-17-5-21 0-9 0-17-4-21s-8-9-13-9c-4-4-12-4-21-4s-18 0-26 4c-13 5-21 13-30 17v145h-34v-191h34v21c9-9 21-17 30-21 12-5 26-5 35-5 21 0 38 5 46 17 13 13 17 30 17 55z">
          <text:p/>
        </draw:path>
        <draw:path draw:style-name="gr2" draw:text-style-name="P2" draw:layer="layout" svg:width="0.157cm" svg:height="0.199cm" svg:x="16.209cm" svg:y="15.692cm" svg:viewBox="0 0 158 200" svg:d="M158 183c-13 9-22 9-30 13-13 4-21 4-34 4-14 0-26 0-39-4-8-4-21-13-30-21-8-8-12-17-17-30-4-12-8-25-8-42 0-34 8-60 25-77s43-26 69-26c13 0 25 0 34 5 13 4 21 8 30 12v35h-5c-8-9-17-13-29-18-9-4-21-8-30-8-18 0-35 8-43 21-13 14-17 31-17 56 0 21 4 38 17 51 8 13 25 21 43 21 9 0 13-4 21-4 4 0 13-4 17-9 4 0 9-4 13-4 4-4 8-8 8-8h5z">
          <text:p/>
        </draw:path>
        <draw:path draw:style-name="gr2" draw:text-style-name="P2" draw:layer="layout" svg:width="0.038cm" svg:height="0.258cm" svg:x="16.404cm" svg:y="15.629cm" svg:viewBox="0 0 39 259" svg:d="M39 34h-39v-34h39zM35 259h-31v-191h31z">
          <text:p/>
        </draw:path>
        <draw:path draw:style-name="gr2" draw:text-style-name="P2" draw:layer="layout" svg:width="0.165cm" svg:height="0.199cm" svg:x="16.493cm" svg:y="15.692cm" svg:viewBox="0 0 166 200" svg:d="M166 196h-34v-21c-4 4-9 4-13 8-4 5-8 9-13 9-4 4-12 4-18 8-8 0-16 0-25 0-17 0-34-4-46-17-9-8-17-25-17-42 0-13 4-25 8-34 9-8 17-17 30-21 8-8 25-8 42-13 14 0 35-4 52-4v-4c0-9 0-13-4-18 0-4-5-8-9-13-8-4-13-4-17-4-8 0-14-4-22-4s-17 4-30 4c-8 4-21 9-29 13h-4v-34c8-4 16-4 29-4 9-5 21-5 34-5 14 0 26 0 35 5 13 0 21 4 25 8 9 4 13 13 17 21 4 9 9 18 9 31zM132 150v-55c-9 0-21 4-34 4-14 0-26 4-35 4-8 4-17 9-21 13s-9 12-9 21c0 13 5 21 9 25 8 9 17 9 34 9 8 0 22 0 30-4 9-5 17-13 26-17z">
          <text:p/>
        </draw:path>
        <draw:path draw:style-name="gr2" draw:text-style-name="P2" draw:layer="layout" svg:width="0.153cm" svg:height="0.199cm" svg:x="16.704cm" svg:y="15.692cm" svg:viewBox="0 0 154 200" svg:d="M154 141c0 17-9 34-22 42-16 13-33 17-60 17-17 0-29 0-42-4-9-4-21-8-30-13v-33h4c9 8 22 12 34 17 13 4 26 8 34 8 17 0 27-4 35-8 9-5 13-13 13-22 0-8 0-12-4-17-9-4-13-8-27-8-4-4-13-4-21-4-4-4-13-4-17-4-17-5-30-13-38-22-9-8-9-17-9-29 0-9 0-18 5-27 4-4 8-12 12-17 9-4 17-8 26-12 8-5 21-5 34-5s22 0 35 5c12 0 21 4 29 8v34c-8-4-21-8-29-13-13-4-27-8-40-8-8 0-21 4-29 8-9 5-13 9-13 22 0 5 4 13 9 17 4 5 12 5 25 9 4 0 13 4 17 4 9 0 18 4 22 4 13 5 25 9 34 17 8 9 13 21 13 34z">
          <text:p/>
        </draw:path>
        <draw:path draw:style-name="gr2" draw:text-style-name="P2" draw:layer="layout" svg:width="0.157cm" svg:height="0.199cm" svg:x="17.009cm" svg:y="15.692cm" svg:viewBox="0 0 158 200" svg:d="M158 183c-13 9-21 9-30 13-13 4-21 4-34 4s-26 0-39-4c-8-4-21-13-30-21-8-8-12-17-16-30-5-12-9-25-9-42 0-34 9-60 25-77 17-17 43-26 69-26 13 0 26 0 34 5 13 4 21 8 30 12v35c-13-9-21-13-34-18-9-4-17-8-30-8-17 0-35 8-43 21-13 14-17 31-17 56 0 21 4 38 17 51 8 13 26 21 43 21 9 0 13-4 21-4 5 0 13-4 17-9 5 0 9-4 13-4 4-4 8-8 13-8z">
          <text:p/>
        </draw:path>
        <draw:path draw:style-name="gr2" draw:text-style-name="P2" draw:layer="layout" svg:width="0.178cm" svg:height="0.199cm" svg:x="17.191cm" svg:y="15.692cm" svg:viewBox="0 0 179 200" svg:d="M179 103c0 30-9 55-26 72-12 17-33 25-63 25-26 0-48-8-65-25-16-17-25-42-25-72 0-34 9-60 25-77 17-17 39-26 65-26 30 0 51 9 63 26 17 17 26 43 26 77zM145 103c0-25-4-47-13-60-8-9-25-17-42-17s-31 8-39 17c-13 13-17 35-17 60 0 21 4 38 17 51 8 13 22 21 39 21s30-8 42-21c9-9 13-30 13-51z">
          <text:p/>
        </draw:path>
        <draw:path draw:style-name="gr2" draw:text-style-name="P2" draw:layer="layout" svg:width="0.156cm" svg:height="0.195cm" svg:x="17.42cm" svg:y="15.692cm" svg:viewBox="0 0 157 196" svg:d="M157 196h-30v-111c0-8 0-17-5-21 0-9 0-17-4-21s-8-9-12-9c-5-4-13-4-22-4-8 0-17 0-25 4-13 5-21 13-30 17v145h-29v-191h29v21c13-9 21-17 34-21 9-5 21-5 30-5 21 0 39 5 52 17 8 13 12 30 12 55z">
          <text:p/>
        </draw:path>
        <draw:path draw:style-name="gr2" draw:text-style-name="P2" draw:layer="layout" svg:width="0.118cm" svg:height="0.249cm" svg:x="17.623cm" svg:y="15.642cm" svg:viewBox="0 0 119 250" svg:d="M119 246c-4 0-12 0-21 4-4 0-12 0-17 0-21 0-34-4-46-17-9-8-13-25-13-50v-103h-22v-25h22v-55h30v55h67v25h-67v89c0 9 0 18 0 22 4 9 4 13 8 17 0 4 4 9 9 13 4 0 12 0 21 0 4 0 8 0 17 0 4-4 8-4 12-4z">
          <text:p/>
        </draw:path>
        <draw:path draw:style-name="gr2" draw:text-style-name="P2" draw:layer="layout" svg:width="0.118cm" svg:height="0.19cm" svg:x="17.784cm" svg:y="15.697cm" svg:viewBox="0 0 119 191" svg:d="M119 34h-4c-4 0-8 0-13 0-4-5-8-5-18-5-8 0-17 5-25 9-13 4-21 8-30 17v136h-29v-191h29v29c13-12 26-21 34-25 9-4 21-4 31-4 8 0 13 0 13 0 4 0 8 0 12 0z">
          <text:p/>
        </draw:path>
        <draw:path draw:style-name="gr2" draw:text-style-name="P2" draw:layer="layout" svg:width="0.165cm" svg:height="0.199cm" svg:x="17.915cm" svg:y="15.692cm" svg:viewBox="0 0 166 200" svg:d="M166 196h-35v-21c-4 4-4 4-12 8-5 5-9 9-13 9-4 4-13 4-17 8-9 0-17 0-26 0-16 0-33-4-42-17-13-8-21-25-21-42 0-13 4-25 13-34 4-8 12-17 25-21 13-8 25-8 42-13 17 0 34-4 51-4v-4c0-9 0-13-4-18 0-4-4-8-8-13-5-4-13-4-17-4-9 0-13-4-22-4-8 0-17 4-29 4-9 4-21 9-30 13h-4v-34c8-4 17-4 30-4 12-5 21-5 33-5 13 0 26 0 34 5 13 0 21 4 30 8 4 4 14 13 14 21 4 9 8 18 8 31zM131 150v-55c-8 0-21 4-34 4-12 0-25 4-34 4-8 4-12 9-21 13-4 4-8 12-8 21 0 13 4 21 13 25 4 9 12 9 29 9 9 0 21 0 30-4 8-5 17-13 25-17z">
          <text:p/>
        </draw:path>
        <draw:path draw:style-name="gr2" draw:text-style-name="P2" draw:layer="layout" svg:width="0.119cm" svg:height="0.249cm" svg:x="18.122cm" svg:y="15.642cm" svg:viewBox="0 0 120 250" svg:d="M120 246c-4 0-14 0-22 4-4 0-13 0-17 0-21 0-34-4-47-17-8-8-12-25-12-50v-103h-22v-25h22v-55h29v55h69v25h-69v89c0 9 0 18 4 22 0 9 0 13 5 17 0 4 4 9 8 13 4 0 13 0 21 0 5 0 9 0 17 0 5-4 10-4 14-4z">
          <text:p/>
        </draw:path>
        <draw:path draw:style-name="gr2" draw:text-style-name="P2" draw:layer="layout" svg:width="0.161cm" svg:height="0.194cm" svg:x="18.279cm" svg:y="15.697cm" svg:viewBox="0 0 162 195" svg:d="M162 191h-30v-21c-12 8-25 17-34 21-8 4-21 4-33 4-17 0-35-4-48-17-8-12-17-29-17-55v-123h34v110c0 9 0 18 0 26 0 4 4 13 9 17 0 4 5 9 9 9 8 4 13 4 25 4 4 0 17 0 26-4 8-5 17-13 29-17v-145h30z">
          <text:p/>
        </draw:path>
        <draw:path draw:style-name="gr2" draw:text-style-name="P2" draw:layer="layout" svg:width="0.165cm" svg:height="0.199cm" svg:x="18.491cm" svg:y="15.692cm" svg:viewBox="0 0 166 200" svg:d="M166 196h-34v-21c0 4-4 4-13 8-4 5-8 9-12 9-5 4-13 4-17 8-9 0-17 0-27 0-17 0-34-4-42-17-13-8-21-25-21-42 0-13 4-25 12-34 5-8 13-17 26-21 13-8 25-8 43-13 17 0 34-4 51-4v-4c0-9 0-13-4-18 0-4-5-8-9-13-4-4-12-4-17-4-8 0-12-4-21-4-8 0-18 4-30 4-9 4-22 9-30 13h-4v-34c8-4 17-4 29-4 13-5 21-5 35-5 13 0 26 0 34 5 13 0 21 4 30 8 4 4 12 13 12 21 5 9 9 18 9 31zM132 150v-55c-9 0-21 4-34 4s-25 4-31 4c-12 4-16 9-25 13-4 4-8 12-8 21 0 13 4 21 12 25 5 9 17 9 31 9 8 0 21 0 30-4 8-5 16-13 25-17z">
          <text:p/>
        </draw:path>
        <draw:path draw:style-name="gr2" draw:text-style-name="P2" draw:layer="layout" svg:width="0.038cm" svg:height="0.258cm" svg:x="18.715cm" svg:y="15.629cm" svg:viewBox="0 0 39 259" svg:d="M39 34h-39v-34h39zM34 259h-30v-191h30z">
          <text:p/>
        </draw:path>
        <draw:path draw:style-name="gr2" draw:text-style-name="P2" draw:layer="layout" svg:width="0.148cm" svg:height="0.199cm" svg:x="18.808cm" svg:y="15.692cm" svg:viewBox="0 0 149 200" svg:d="M149 141c0 17-8 34-21 42-17 13-34 17-59 17-14 0-31 0-39-4-13-4-21-8-30-13v-33c9 8 21 12 34 17 13 4 25 8 35 8 17 0 25-4 34-8 8-5 13-13 13-22 0-8 0-12-5-17-4-4-12-8-25-8-4-4-13-4-17-4-10-4-18-4-22-4-17-5-30-13-38-22-5-8-9-17-9-29 0-9 0-18 4-27 5-4 9-12 13-17 9-4 17-8 26-12 12-5 22-5 34-5 13 0 26 0 34 5 13 0 21 4 30 8v34c-9-4-21-8-30-13-12-4-25-8-34-8-12 0-26 4-34 8-5 5-9 9-9 22 0 5 0 13 4 17 5 5 13 5 27 9 4 0 12 4 21 4 4 0 13 4 17 4 13 5 25 9 34 17 8 9 12 21 12 34z">
          <text:p/>
        </draw:path>
        <draw:polygon draw:style-name="gr2" draw:text-style-name="P2" draw:layer="layout" svg:width="0.043cm" svg:height="0.046cm" svg:x="19.011cm" svg:y="15.841cm" svg:viewBox="0 0 44 47" draw:points="0,47 44,47 44,0 0,0">
          <text:p/>
        </draw:polygon>
        <draw:path draw:style-name="gr2" draw:text-style-name="P2" draw:layer="layout" svg:width="0.224cm" svg:height="0.254cm" svg:x="2.531cm" svg:y="16.493cm" svg:viewBox="0 0 225 255" svg:d="M225 195h-38v60h-63v-60h-124v-46l124-149h63v149h38zM124 149v-94l-72 94z">
          <text:p/>
        </draw:path>
        <draw:polygon draw:style-name="gr2" draw:text-style-name="P2" draw:layer="layout" svg:width="0.063cm" svg:height="0.068cm" svg:x="2.798cm" svg:y="16.679cm" svg:viewBox="0 0 64 69" draw:points="0,69 64,69 64,0 0,0">
          <text:p/>
        </draw:polygon>
        <draw:path draw:style-name="gr2" draw:text-style-name="P2" draw:layer="layout" svg:width="0.198cm" svg:height="0.263cm" svg:x="2.921cm" svg:y="16.488cm" svg:viewBox="0 0 199 264" svg:d="M183 140c4 4 8 8 12 18 4 4 4 13 4 25 0 13 0 22-8 34-4 9-8 17-21 26-9 8-22 12-35 17-13 4-25 4-47 4-21 0-38 0-55-4-12-5-25-5-33-9v-59h4c8 8 21 13 34 17 17 4 29 4 38 4 8 0 17 0 21 0 8 0 17-4 21-8 4 0 9-5 9-9 4-4 4-8 4-17 0-8 0-13-4-17-5-4-9-8-13-8-4-6-13-6-21-6-9 0-13 0-22 0h-12v-46h12c9 0 17 0 26 0 4 0 13 0 17-4 4 0 8-5 13-9 0-4 0-8 0-17 0-4 0-8-5-12 0 0-4-5-8-5-4-4-9-4-17-4-4-4-9-4-13-4-13 0-25 4-38 8-13 0-21 9-34 13h-8v-55c12-4 25-4 38-8 17-5 34-5 51-5s29 0 42 5c13 0 22 4 31 8 8 4 17 13 21 21 4 9 8 17 8 30s-4 25-17 38c-8 8-17 17-35 21 10 0 14 4 23 4 4 5 12 9 17 13z">
          <text:p/>
        </draw:path>
        <draw:polygon draw:style-name="gr2" draw:text-style-name="P2" draw:layer="layout" svg:width="0.043cm" svg:height="0.047cm" svg:x="3.187cm" svg:y="16.7cm" svg:viewBox="0 0 44 48" draw:points="0,48 44,48 44,0 0,0">
          <text:p/>
        </draw:polygon>
        <draw:path draw:style-name="gr2" draw:text-style-name="P2" draw:layer="layout" svg:width="0.216cm" svg:height="0.254cm" svg:x="3.458cm" svg:y="16.493cm" svg:viewBox="0 0 217 255" svg:d="M217 127c0 22-4 43-17 64-8 17-21 34-38 42-13 9-25 13-38 17-17 5-35 5-60 5h-64v-255h64c25 0 47 0 60 4 17 4 30 8 38 17 17 8 30 25 42 42 9 17 13 38 13 64zM183 127c0-22-4-39-13-51-4-13-16-26-29-34-13-4-21-9-34-13-8 0-26 0-39 0h-34v196h34c13 0 31 0 43-4 13 0 21-5 34-13s21-17 25-30c9-12 13-29 13-51z">
          <text:p/>
        </draw:path>
        <draw:path draw:style-name="gr2" draw:text-style-name="P2" draw:layer="layout" svg:width="0.174cm" svg:height="0.199cm" svg:x="3.716cm" svg:y="16.552cm" svg:viewBox="0 0 175 200" svg:d="M175 101h-140c0 13 0 22 4 34 5 9 9 13 17 21 5 5 13 9 22 13 8 0 17 4 25 4 13 0 25-4 38-8 17-9 25-13 30-17v35c-9 4-21 8-30 13-13 4-25 4-38 4-30 0-55-9-72-27-21-17-31-42-31-72 0-33 10-59 27-76s42-25 68-25c25 0 46 4 59 21 17 17 21 38 21 63zM145 76c0-17-4-30-12-38-9-9-22-13-38-13-17 0-30 4-43 13-8 13-17 25-17 38z">
          <text:p/>
        </draw:path>
        <draw:polygon draw:style-name="gr2" draw:text-style-name="P2" draw:layer="layout" svg:width="0.191cm" svg:height="0.191cm" svg:x="3.915cm" svg:y="16.556cm" svg:viewBox="0 0 192 192" draw:points="192,0 110,192 81,192 0,0 38,0 98,153 157,0">
          <text:p/>
        </draw:polygon>
        <draw:path draw:style-name="gr2" draw:text-style-name="P2" draw:layer="layout" svg:width="0.174cm" svg:height="0.199cm" svg:x="4.135cm" svg:y="16.552cm" svg:viewBox="0 0 175 200" svg:d="M175 101h-141c0 13 0 22 5 34 4 9 8 13 17 21 4 5 12 9 21 13 8 0 17 4 25 4 14 0 26-4 39-8 17-9 26-13 30-17v35c-9 4-21 8-30 13-13 4-25 4-39 4-30 0-55-9-72-27-21-17-30-42-30-72 0-33 9-59 26-76s42-25 68-25 47 4 60 21c17 17 21 38 21 63zM145 76c0-17-4-30-12-38-9-9-21-13-39-13-17 0-30 4-43 13-8 13-17 25-17 38z">
          <text:p/>
        </draw:path>
        <draw:path draw:style-name="gr2" draw:text-style-name="P2" draw:layer="layout" svg:width="0.122cm" svg:height="0.191cm" svg:x="4.356cm" svg:y="16.556cm" svg:viewBox="0 0 123 192" svg:d="M123 34h-4c-4 0-8 0-13 0-4-4-8-4-17-4s-17 4-30 8c-9 4-17 9-26 17v137h-33v-192h33v30c13-13 26-21 34-26 9-4 22-4 31-4 8 0 8 0 13 0 4 0 8 0 12 0z">
          <text:p/>
        </draw:path>
        <draw:path draw:style-name="gr2" draw:text-style-name="P2" draw:layer="layout" svg:width="0.165cm" svg:height="0.28cm" svg:x="4.491cm" svg:y="16.471cm" svg:viewBox="0 0 166 281" svg:d="M166 277h-34v-22c-4 5-4 5-12 9-5 4-9 8-13 8-4 5-13 5-17 9-8 0-17 0-25 0-17 0-35-4-48-17-8-9-17-26-17-42 0-13 4-26 9-34 8-9 16-17 29-22 10-8 27-8 44-12 16 0 33-4 50-4v-5c0-8 0-12-4-18 0-4-4-8-8-12-5-5-13-5-17-5-9 0-13-4-21-4-9 0-17 4-30 4-10 5-22 9-31 13h-4v-34c8-4 17-4 31-8 8 0 21 0 34 0 12 0 25 0 33 4 13 0 22 4 26 9 8 4 12 12 17 21 4 8 8 18 8 30zM132 230v-55c-8 0-21 4-34 4-12 0-25 4-33 4-9 5-17 9-23 13-4 4-8 13-8 21 0 13 4 21 8 26 10 8 18 8 35 8 9 0 21 0 30-4 8-4 17-13 25-17zM162 0c0 17-4 30-13 38-8 9-17 13-29 13-9 0-13 0-17-4-9 0-13-4-17-9-4-4-9-8-13-12-4 0-8-4-13-4-4 0-8 4-12 8-6 4-6 13-6 21h-25c4-17 8-29 17-38 8-8 18-13 31-13 4 0 8 0 17 0 4 5 8 9 12 13s13 9 17 9c4 4 4 4 9 4 8 0 12-4 17-9 0-4 4-12 4-17z">
          <text:p/>
        </draw:path>
        <draw:path draw:style-name="gr2" draw:text-style-name="P2" draw:layer="layout" svg:width="0.178cm" svg:height="0.199cm" svg:x="4.707cm" svg:y="16.552cm" svg:viewBox="0 0 179 200" svg:d="M179 97c0 34-9 59-27 76-12 18-33 27-63 27-26 0-47-9-64-27-17-17-25-42-25-76 0-29 8-55 25-72s38-25 64-25c30 0 51 8 63 25 18 17 27 43 27 72zM144 97c0-21-4-42-13-55-8-8-25-17-42-17s-30 9-38 17c-13 13-17 34-17 55 0 26 4 43 17 55 8 13 21 21 38 21s30-8 42-21c9-8 13-29 13-55z">
          <text:p/>
        </draw:path>
        <draw:path draw:style-name="gr2" draw:text-style-name="P2" draw:layer="layout" svg:width="0.148cm" svg:height="0.199cm" svg:x="5.08cm" svg:y="16.552cm" svg:viewBox="0 0 149 200" svg:d="M149 140c0 16-9 33-21 43-17 13-34 17-60 17-17 0-29 0-38-4-14-5-26-9-30-13v-35c8 8 21 13 34 17s26 8 34 8c17 0 26-4 34-8 9-4 13-13 13-21 0-9 0-13-4-17-5-4-13-9-26-9-4-4-13-4-21-4-4-4-13-4-17-4-17-4-31-13-39-21-4-9-8-17-8-30 0-8 0-17 4-25 4-5 8-13 12-17 9-4 18-9 27-13 8-4 21-4 34-4 12 0 21 0 34 4 12 0 21 4 29 9v33c-8-4-21-8-29-12-13-5-26-9-39-9-8 0-21 4-29 9-9 4-9 8-9 21 0 4 0 13 5 17 4 4 12 4 25 8 4 0 13 4 17 4 8 0 17 5 21 5 13 4 26 8 34 17 8 8 13 21 13 34z">
          <text:p/>
        </draw:path>
        <draw:path draw:style-name="gr2" draw:text-style-name="P2" draw:layer="layout" svg:width="0.173cm" svg:height="0.199cm" svg:x="5.262cm" svg:y="16.552cm" svg:viewBox="0 0 174 200" svg:d="M174 101h-140c0 13 5 22 5 34 4 9 8 13 17 21 4 5 12 9 21 13 8 0 17 4 25 4 13 0 26-4 38-8 17-9 26-13 30-17h4v35c-13 4-25 8-34 13-12 4-25 4-38 4-29 0-55-9-72-27-22-17-30-42-30-72 0-33 8-59 26-76 17-17 42-25 68-25 25 0 46 4 63 21 13 17 17 38 17 63zM144 76c0-17-4-30-12-38-9-9-21-13-38-13s-30 4-43 13c-8 13-17 25-17 38z">
          <text:p/>
        </draw:path>
        <draw:path draw:style-name="gr2" draw:text-style-name="P2" draw:layer="layout" svg:width="0.119cm" svg:height="0.191cm" svg:x="5.49cm" svg:y="16.556cm" svg:viewBox="0 0 120 192" svg:d="M120 34h-6c-4 0-8 0-12 0-4-4-9-4-17-4-9 0-17 4-26 8-12 4-21 9-29 17v137h-30v-192h30v30c12-13 25-21 34-26 12-4 21-4 29-4 9 0 13 0 13 0 4 0 8 0 14 0z">
          <text:p/>
        </draw:path>
        <draw:path draw:style-name="gr2" draw:text-style-name="P2" draw:layer="layout" svg:width="0.118cm" svg:height="0.191cm" svg:x="5.795cm" svg:y="16.556cm" svg:viewBox="0 0 119 192" svg:d="M119 34h-4c-4 0-8 0-12 0-5-4-9-4-17-4-9 0-17 4-26 8-12 4-22 9-30 17v137h-30v-192h30v30c12-13 26-21 34-26 13-4 22-4 30-4 9 0 13 0 13 0 4 0 8 0 12 0z">
          <text:p/>
        </draw:path>
        <draw:path draw:style-name="gr2" draw:text-style-name="P2" draw:layer="layout" svg:width="0.178cm" svg:height="0.199cm" svg:x="5.93cm" svg:y="16.552cm" svg:viewBox="0 0 179 200" svg:d="M179 101h-145c0 13 5 22 5 34 4 9 8 13 16 21 5 5 13 9 22 13 8 0 17 4 25 4 13 0 25-4 42-8 13-9 22-13 26-17h4v35c-13 4-25 8-34 13-13 4-25 4-38 4-30 0-55-9-72-27-17-17-30-42-30-72 0-33 9-59 26-76 21-17 42-25 68-25 29 0 46 4 63 21 13 17 22 38 22 63zM144 76c0-17-4-30-12-38-9-9-22-13-38-13-17 0-30 4-43 13-8 13-12 25-17 38z">
          <text:p/>
        </draw:path>
        <draw:path draw:style-name="gr2" draw:text-style-name="P2" draw:layer="layout" svg:width="0.165cm" svg:height="0.267cm" svg:x="6.142cm" svg:y="16.552cm" svg:viewBox="0 0 166 268" svg:d="M166 174c0 34-4 55-21 72-13 13-38 22-68 22-8 0-21 0-29 0-10-5-23-5-31-9v-30h4c4 0 13 5 27 5 8 4 21 4 34 4 8 0 16 0 25-4 8 0 13-5 17-9s8-8 8-17c5-4 5-12 5-21v-17c-13 9-22 13-30 17-9 4-21 4-34 4-21 0-43-8-56-21-13-17-17-42-17-72 0-17 0-30 4-43 5-13 13-21 21-30 5-8 17-17 27-21 13-4 21-4 34-4 8 0 17 0 25 0 9 4 17 8 26 13v-9h29zM137 145v-107c-9-4-17-9-26-9-8 0-13-4-21-4-17 0-34 9-42 21-10 9-18 31-18 52s4 38 12 47c10 12 23 17 40 17 8 0 16 0 29-5 9-4 17-8 26-12z">
          <text:p/>
        </draw:path>
        <draw:path draw:style-name="gr2" draw:text-style-name="P2" draw:layer="layout" svg:width="0.038cm" svg:height="0.259cm" svg:x="6.371cm" svg:y="16.488cm" svg:viewBox="0 0 39 260" svg:d="M39 34h-39v-34h39zM35 260h-31v-192h31z">
          <text:p/>
        </draw:path>
        <draw:path draw:style-name="gr2" draw:text-style-name="P2" draw:layer="layout" svg:width="0.148cm" svg:height="0.199cm" svg:x="6.464cm" svg:y="16.552cm" svg:viewBox="0 0 149 200" svg:d="M149 140c0 16-8 33-21 43-18 13-35 17-60 17-13 0-30 0-39-4-12-5-21-9-29-13v-35c8 8 21 13 34 17 12 4 25 8 38 8 12 0 21-4 29-8 9-4 13-13 13-21 0-9 0-13-4-17s-13-9-26-9c-4-4-12-4-16-4-9-4-17-4-22-4-17-4-29-13-38-21-4-9-8-17-8-30 0-8 0-17 4-25 4-5 9-13 13-17 8-4 17-9 25-13 13-4 21-4 34-4s25 0 34 4c14 0 22 4 31 9v33c-9-4-17-8-31-12-13-5-26-9-34-9-13 0-25 4-34 9-4 4-8 8-8 21 0 4 0 13 4 17s13 4 25 8c5 0 13 4 21 4 5 0 13 5 17 5 13 4 27 8 35 17 9 8 13 21 13 34z">
          <text:p/>
        </draw:path>
        <draw:path draw:style-name="gr2" draw:text-style-name="P2" draw:layer="layout" svg:width="0.119cm" svg:height="0.25cm" svg:x="6.637cm" svg:y="16.501cm" svg:viewBox="0 0 120 251" svg:d="M120 247c-4 0-13 0-17 4-8 0-17 0-21 0-21 0-34-4-47-17-9-9-13-26-13-51v-102h-22v-26h22v-55h30v55h68v26h-68v89c0 9 4 17 4 22 0 8 0 12 5 16 0 5 4 9 8 13 4 0 13 0 21 0 5 0 13 0 17 0 4-4 9-4 13-4z">
          <text:p/>
        </draw:path>
        <draw:path draw:style-name="gr2" draw:text-style-name="P2" draw:layer="layout" svg:width="0.119cm" svg:height="0.191cm" svg:x="6.798cm" svg:y="16.556cm" svg:viewBox="0 0 120 192" svg:d="M120 34c-9 0-13 0-18 0-4-4-9-4-17-4-9 0-17 4-25 8-13 4-22 9-30 17v137h-30v-192h30v30c13-13 25-21 34-26 12-4 21-4 29-4 9 0 14 0 14 0 4 0 9 0 13 0z">
          <text:p/>
        </draw:path>
        <draw:path draw:style-name="gr2" draw:text-style-name="P2" draw:layer="layout" svg:width="0.166cm" svg:height="0.199cm" svg:x="6.929cm" svg:y="16.552cm" svg:viewBox="0 0 167 200" svg:d="M167 196h-34v-23c0 5-5 5-9 10-8 4-12 8-17 8-4 5-8 5-17 9-9 0-18 0-26 0-17 0-30-4-42-17-13-10-22-27-22-43 0-13 5-26 13-34 4-9 13-17 26-22 12-8 25-8 42-12 18 0 35-4 52-4v-5c0-8 0-12-5-17 0-4-4-8-8-12-4-5-13-5-17-5-8 0-13-4-22-4s-17 4-30 4c-8 5-21 9-29 13h-5v-34c9-4 17-4 30-8 13 0 21 0 34 0 14 0 26 0 39 4 8 0 17 4 25 9 5 4 13 12 17 21 0 8 5 17 5 29zM133 148v-55c-9 0-21 4-34 4s-27 4-31 4c-12 5-17 9-25 13-4 4-9 13-9 21 0 13 5 21 13 26 4 8 17 8 30 8 9 0 22 0 30-4 9-4 17-13 26-17z">
          <text:p/>
        </draw:path>
        <draw:path draw:style-name="gr2" draw:text-style-name="P2" draw:layer="layout" svg:width="0.165cm" svg:height="0.271cm" svg:x="7.145cm" svg:y="16.48cm" svg:viewBox="0 0 166 272" svg:d="M166 268h-29v-22c-9 9-21 17-30 22-8 4-21 4-34 4-21 0-38-9-56-26-12-17-17-42-17-72 0-17 0-29 5-42 4-14 12-26 21-35 9-8 18-17 26-21 13-4 21-4 34-4 9 0 17 0 25 0 9 4 17 8 26 13v-85h29zM137 221v-111c-9-4-17-9-26-9-4 0-12 0-21 0-17 0-34 5-42 17-9 14-18 31-18 56 0 22 5 39 14 51 8 13 21 17 38 17 8 0 17 0 29-4 9-4 17-13 26-17z">
          <text:p/>
        </draw:path>
        <draw:path draw:style-name="gr2" draw:text-style-name="P2" draw:layer="layout" svg:width="0.165cm" svg:height="0.199cm" svg:x="7.361cm" svg:y="16.552cm" svg:viewBox="0 0 166 200" svg:d="M166 196h-34v-23c0 5-5 5-9 10-8 4-13 8-17 8-4 5-8 5-17 9-8 0-17 0-25 0-17 0-30-4-43-17-12-10-21-27-21-43 0-13 5-26 13-34 4-9 13-17 25-22 13-8 26-8 43-12 17 0 34-4 51-4v-5c0-8 0-12-5-17 0-4-4-8-8-12-4-5-13-5-17-5-9 0-13-4-21-4-9 0-17 4-30 4-8 5-17 9-30 13h-4v-34c9-4 17-4 30-8 13 0 21 0 34 0 12 0 25 0 38 4 8 0 17 4 25 9 5 4 14 12 18 21 0 8 4 17 4 29zM132 148v-55c-9 0-22 4-34 4-13 0-26 4-30 4-13 5-17 9-25 13-5 4-9 13-9 21 0 13 4 21 13 26 4 8 17 8 29 8 13 0 22 0 30-4 9-4 17-13 26-17z">
          <text:p/>
        </draw:path>
        <draw:path draw:style-name="gr2" draw:text-style-name="P2" draw:layer="layout" svg:width="0.148cm" svg:height="0.199cm" svg:x="7.577cm" svg:y="16.552cm" svg:viewBox="0 0 149 200" svg:d="M149 140c0 16-8 33-21 43-13 13-34 17-59 17-13 0-26 0-39-4-13-5-21-9-30-13v-35c13 8 21 13 34 17 14 4 26 8 39 8s26-4 30-8c8-4 12-13 12-21 0-9 0-13-4-17s-12-9-25-9c-4-4-13-4-17-4-9-4-17-4-21-4-18-4-31-13-39-21-5-9-9-17-9-30 0-8 0-17 4-25 5-5 9-13 17-17 5-4 13-9 22-13 13-4 22-4 34-4 13 0 26 0 34 4 13 0 21 4 30 9v33c-9-4-17-8-30-12-12-5-25-9-34-9-12 0-25 4-29 9-10 4-14 8-14 21 0 4 0 13 4 17 10 4 14 4 27 8 4 0 12 4 21 4 4 0 13 5 17 5 17 4 25 8 34 17 8 8 12 21 12 34z">
          <text:p/>
        </draw:path>
        <draw:path draw:style-name="gr2" draw:text-style-name="P2" draw:layer="layout" svg:width="0.119cm" svg:height="0.25cm" svg:x="7.907cm" svg:y="16.501cm" svg:viewBox="0 0 120 251" svg:d="M120 247c-4 0-13 0-17 4-8 0-17 0-21 0-21 0-35-4-44-17-12-9-16-26-16-51v-102h-22v-26h22v-55h33v55h65v26h-65v89c0 9 0 17 0 22 0 8 0 12 6 16 0 5 4 9 8 13 4 0 13 0 21 0 5 0 13 0 17 0 4-4 9-4 13-4z">
          <text:p/>
        </draw:path>
        <draw:path draw:style-name="gr2" draw:text-style-name="P2" draw:layer="layout" svg:width="0.173cm" svg:height="0.199cm" svg:x="8.056cm" svg:y="16.552cm" svg:viewBox="0 0 174 200" svg:d="M174 97c0 34-8 59-22 76-17 18-38 27-68 27-25 0-46-9-63-27-17-17-21-42-21-76 0-29 4-55 21-72s38-25 63-25c30 0 51 8 68 25 14 17 22 43 22 72zM143 97c0-21-8-42-16-55-9-8-22-17-43-17-17 0-29 9-38 17-8 13-17 34-17 55 0 26 9 43 17 55 9 13 21 21 38 21 21 0 34-8 43-21 8-8 16-29 16-55z">
          <text:p/>
        </draw:path>
        <draw:path draw:style-name="gr2" draw:text-style-name="P2" draw:layer="layout" svg:width="0.17cm" svg:height="0.271cm" svg:x="8.267cm" svg:y="16.48cm" svg:viewBox="0 0 171 272" svg:d="M171 268h-34v-22c-9 9-21 17-30 22-9 4-22 4-35 4-21 0-38-9-55-26-13-17-17-42-17-72 0-17 0-29 4-42 5-14 13-26 22-35 8-8 17-17 25-21 13-4 21-4 34-4 8 0 18 0 26 0 9 4 17 8 26 13v-85h34zM137 221v-111c-9-4-17-9-26-9-4 0-13 0-22 0-17 0-30 5-42 17-9 14-13 31-13 56 0 22 0 39 9 51 8 13 21 17 38 17 8 0 17 0 30-4 9-4 17-13 26-17z">
          <text:p/>
        </draw:path>
        <draw:path draw:style-name="gr2" draw:text-style-name="P2" draw:layer="layout" svg:width="0.161cm" svg:height="0.199cm" svg:x="8.487cm" svg:y="16.552cm" svg:viewBox="0 0 162 200" svg:d="M162 196h-34v-23c0 5-4 5-8 10-4 4-13 8-17 8-4 5-9 5-17 9-8 0-18 0-26 0-17 0-30-4-43-17-12-10-17-27-17-43 0-13 0-26 9-34 4-9 13-17 25-22 13-8 26-8 44-12 16 0 33-4 50-4v-5c0-8 0-12 0-17-4-4-8-8-12-12-5-5-9-5-17-5-5 0-13-4-21-4-10 0-18 4-27 4-13 5-21 9-34 13v-34c5-4 13-4 26-8 12 0 25 0 35 0 12 0 25 0 38 4 8 0 17 4 25 9 4 4 13 12 17 21 4 8 4 17 4 29zM128 148v-55c-8 0-21 4-34 4-12 0-22 4-30 4-9 5-17 9-26 13-4 4-8 13-8 21 0 13 4 21 13 26 4 8 17 8 29 8 14 0 22 0 31-4 8-4 21-13 25-17z">
          <text:p/>
        </draw:path>
        <draw:path draw:style-name="gr2" draw:text-style-name="P2" draw:layer="layout" svg:width="0.148cm" svg:height="0.199cm" svg:x="8.703cm" svg:y="16.552cm" svg:viewBox="0 0 149 200" svg:d="M149 140c0 16-8 33-21 43-12 13-35 17-60 17-13 0-25 0-38-4-13-5-21-9-30-13v-35c13 8 21 13 34 17s26 8 38 8c13 0 26-4 35-8 4-4 9-13 9-21 0-9 0-13-5-17-4-4-13-9-26-9-4-4-13-4-17-4-8-4-17-4-21-4-17-4-30-13-38-21-5-9-9-17-9-30 0-8 0-17 4-25 5-5 9-13 17-17 5-4 13-9 22-13 12-4 21-4 33-4 13 0 26 0 35 4 13 0 26 4 30 9v33c-9-4-17-8-30-12-13-5-26-9-35-9-12 0-21 4-29 9-9 4-13 8-13 21 0 4 0 13 9 17 4 4 8 4 21 8 4 0 12 4 21 4 8 0 13 5 17 5 18 4 26 8 35 17 8 8 12 21 12 34z">
          <text:p/>
        </draw:path>
        <draw:path draw:style-name="gr2" draw:text-style-name="P2" draw:layer="layout" svg:width="0.161cm" svg:height="0.199cm" svg:x="9.042cm" svg:y="16.552cm" svg:viewBox="0 0 162 200" svg:d="M162 196h-35v-23c0 5-4 5-9 10-4 4-12 8-16 8-5 5-9 5-17 9-9 0-17 0-26 0-17 0-29-4-42-17-13-10-17-27-17-43 0-13 0-26 8-34 5-9 13-17 26-22 12-8 25-8 42-12 17 0 34-4 51-4v-5c0-8 0-12 0-17-4-4-9-8-13-12-4-5-8-5-17-5-4 0-12-4-21-4-8 0-17 4-25 4-13 5-21 9-34 13v-34c4-4 13-4 25-8 13 0 26 0 34 0 17 0 26 0 38 4 9 0 17 4 26 9 8 4 12 12 17 21 5 8 5 17 5 29zM127 148v-55c-9 0-21 4-34 4s-21 4-30 4c-8 5-17 9-25 13-4 4-8 13-8 21 0 13 4 21 12 26 4 8 17 8 30 8s21 0 30-4c12-4 21-13 25-17z">
          <text:p/>
        </draw:path>
        <draw:path draw:style-name="gr2" draw:text-style-name="P2" draw:layer="layout" svg:width="0.148cm" svg:height="0.199cm" svg:x="9.254cm" svg:y="16.552cm" svg:viewBox="0 0 149 200" svg:d="M149 140c0 16-4 33-22 43-13 13-34 17-60 17-12 0-25 0-38-4-12-5-21-9-29-13v-35c12 8 21 13 33 17 13 4 26 8 39 8 12 0 25-4 33-8 9-4 9-13 9-21 0-9 0-13-4-17-5-4-13-9-26-9-4-4-12-4-17-4-8-4-17-4-21-4-17-4-29-13-34-21-8-9-12-17-12-30 0-8 0-17 4-25 4-5 8-13 17-17 4-4 12-9 21-13 13-4 21-4 34-4 12 0 25 0 38 4 8 0 21 4 25 9v33c-8-4-17-8-29-12-13-5-26-9-34-9-13 0-21 4-30 9-8 4-13 8-13 21 0 4 0 13 9 17 4 4 13 4 21 8 4 0 13 4 21 4 9 0 13 5 17 5 17 4 26 8 34 17 10 8 14 21 14 34z">
          <text:p/>
        </draw:path>
        <draw:path draw:style-name="gr2" draw:text-style-name="P2" draw:layer="layout" svg:width="0.174cm" svg:height="0.199cm" svg:x="9.596cm" svg:y="16.552cm" svg:viewBox="0 0 175 200" svg:d="M175 97c0 34-4 59-21 76-17 18-38 27-64 27-29 0-50-9-67-27-13-17-23-42-23-76 0-29 10-55 23-72 17-17 38-25 67-25 26 0 47 8 64 25s21 43 21 72zM145 97c0-21-8-42-17-55-8-8-21-17-38-17-21 0-33 9-42 17-8 13-13 34-13 55 0 26 5 43 13 55 9 13 25 21 42 21s30-8 38-21c9-8 17-29 17-55z">
          <text:p/>
        </draw:path>
        <draw:path draw:style-name="gr2" draw:text-style-name="P2" draw:layer="layout" svg:width="0.153cm" svg:height="0.199cm" svg:x="9.808cm" svg:y="16.552cm" svg:viewBox="0 0 154 200" svg:d="M154 183c-10 4-23 8-31 13-9 4-21 4-30 4-12 0-25 0-38-4-13-5-21-13-29-23-9-8-17-17-22-29-4-13-4-26-4-43 0-33 9-59 26-76 16-17 38-25 67-25 9 0 21 0 34 4 9 4 17 9 27 13v34c-10-9-23-13-31-17-13-5-21-9-30-9-21 0-34 9-46 21-9 13-13 30-13 55 0 22 4 39 13 51 12 13 25 21 46 21 5 0 13-4 17-4 9 0 13-4 21-8 5 0 9-5 13-5 5-4 5-8 10-8z">
          <text:p/>
        </draw:path>
        <draw:path draw:style-name="gr2" draw:text-style-name="P2" draw:layer="layout" svg:width="0.178cm" svg:height="0.199cm" svg:x="9.994cm" svg:y="16.552cm" svg:viewBox="0 0 179 200" svg:d="M179 97c0 34-8 59-25 76-17 18-38 27-64 27-29 0-50-9-67-27-13-17-23-42-23-76 0-29 10-55 23-72 17-17 38-25 67-25 26 0 47 8 64 25s25 43 25 72zM145 97c0-21-4-42-17-55-8-8-21-17-38-17s-34 9-42 17c-8 13-13 34-13 55 0 26 5 43 13 55 8 13 25 21 42 21s30-8 38-21c9-8 17-29 17-55z">
          <text:p/>
        </draw:path>
        <draw:path draw:style-name="gr2" draw:text-style-name="P2" draw:layer="layout" svg:width="0.118cm" svg:height="0.191cm" svg:x="10.219cm" svg:y="16.556cm" svg:viewBox="0 0 119 192" svg:d="M119 34c-4 0-8 0-18 0-4-4-8-4-12-4-13 0-21 4-30 8-8 4-17 9-25 17v137h-34v-192h34v30c12-13 21-21 34-26 8-4 16-4 29-4 4 0 10 0 14 0 0 0 4 0 8 0z">
          <text:p/>
        </draw:path>
        <draw:path draw:style-name="gr2" draw:text-style-name="P2" draw:layer="layout" svg:width="0.119cm" svg:height="0.191cm" svg:x="10.371cm" svg:y="16.556cm" svg:viewBox="0 0 120 192" svg:d="M120 34c-5 0-9 0-13 0-8-4-13-4-17-4-13 0-22 4-31 8-8 4-16 9-25 17v137h-34v-192h34v30c13-13 21-21 34-26 9-4 18-4 31-4 4 0 8 0 12 0 0 0 4 0 9 0z">
          <text:p/>
        </draw:path>
        <draw:path draw:style-name="gr2" draw:text-style-name="P2" draw:layer="layout" svg:width="0.173cm" svg:height="0.292cm" svg:x="10.507cm" svg:y="16.459cm" svg:viewBox="0 0 174 293" svg:d="M174 195h-140c0 13 0 22 4 34 4 9 8 13 12 21 9 5 13 9 22 13 8 0 17 4 29 4 13 0 26-4 39-8 13-9 22-13 30-17v34c-13 4-21 8-34 13-14 4-22 4-35 4-34 0-59-9-76-26s-25-42-25-72c0-33 8-59 25-76s38-25 68-25c25 0 47 4 60 21s21 38 21 63zM140 170c0-17-4-30-13-38-9-9-22-13-38-13-17 0-30 4-39 13-12 13-16 25-16 38zM149 68h-27l-33-47-30 47h-25l38-68h38z">
          <text:p/>
        </draw:path>
        <draw:path draw:style-name="gr2" draw:text-style-name="P2" draw:layer="layout" svg:width="0.161cm" svg:height="0.195cm" svg:x="10.727cm" svg:y="16.552cm" svg:viewBox="0 0 162 196" svg:d="M162 196h-34v-111c0-8 0-16 0-25 0-4-4-13-4-17-5-4-9-9-13-9-9-5-13-5-21-5-9 0-22 0-31 5-8 5-17 13-25 18v144h-34v-192h34v21c8-8 17-17 29-21 14-4 22-4 35-4 21 0 34 4 47 17 12 12 17 30 17 56z">
          <text:p/>
        </draw:path>
        <draw:path draw:style-name="gr2" draw:text-style-name="P2" draw:layer="layout" svg:width="0.152cm" svg:height="0.199cm" svg:x="10.943cm" svg:y="16.552cm" svg:viewBox="0 0 153 200" svg:d="M153 183c-8 4-17 8-30 13-8 4-16 4-29 4s-27 0-39-4c-13-5-21-13-30-23-8-8-17-17-21-29-4-13-4-26-4-43 0-33 8-59 25-76s38-25 69-25c13 0 21 0 34 4 8 4 17 9 25 13v34c-8-9-21-13-30-17-12-5-21-9-29-9-22 0-35 9-48 21-8 13-12 30-12 55 0 22 4 39 12 51 13 13 26 21 48 21 4 0 13-4 17-4 8 0 12-4 21-8 4 0 8-5 13-5 4-4 8-8 8-8z">
          <text:p/>
        </draw:path>
        <draw:path draw:style-name="gr2" draw:text-style-name="P2" draw:layer="layout" svg:width="0.035cm" svg:height="0.259cm" svg:x="11.137cm" svg:y="16.488cm" svg:viewBox="0 0 36 260" svg:d="M36 34h-36v-34h36zM36 260h-36v-192h36z">
          <text:p/>
        </draw:path>
        <draw:path draw:style-name="gr2" draw:text-style-name="P2" draw:layer="layout" svg:width="0.161cm" svg:height="0.199cm" svg:x="11.226cm" svg:y="16.552cm" svg:viewBox="0 0 162 200" svg:d="M162 196h-29v-23c-5 5-9 5-13 10-4 4-9 8-13 8-8 5-13 5-21 9-4 0-13 0-25 0-18 0-31-4-44-17-12-10-17-27-17-43 0-13 5-26 9-34 4-9 17-17 25-22 13-8 27-8 44-12 16 0 33-4 55-4v-5c0-8-5-12-5-17-4-4-8-8-12-12-5-5-9-5-17-5-5 0-13-4-21-4-9 0-17 4-27 4-13 5-21 9-34 13v-34c4-4 13-4 26-8 13 0 26 0 39 0 12 0 21 0 34 4 8 0 17 4 25 9 8 4 13 12 17 21 4 8 4 17 4 29zM133 148v-55c-13 0-22 4-39 4-12 0-21 4-29 4-9 5-18 9-22 13-9 4-9 13-9 21 0 13 0 21 9 26 8 8 18 8 30 8 13 0 21 0 30-4 13-4 21-13 30-17z">
          <text:p/>
        </draw:path>
        <draw:path draw:style-name="gr2" draw:text-style-name="P2" draw:layer="layout" svg:width="0.148cm" svg:height="0.199cm" svg:x="11.438cm" svg:y="16.552cm" svg:viewBox="0 0 149 200" svg:d="M149 140c0 16-4 33-21 43-13 13-34 17-59 17-13 0-26 0-39-4-13-5-22-9-30-13v-35c13 8 25 13 35 17 13 4 25 8 38 8s25-4 34-8c8-4 13-13 13-21 0-9-5-13-9-17s-13-9-25-9c-5-4-9-4-17-4-9-4-13-4-21-4-18-4-31-13-35-21-9-9-13-17-13-30 0-8 4-17 4-25 4-5 9-13 17-17 4-4 14-9 27-13 8-4 21-4 33-4 9 0 22 0 34 4 9 0 21 4 30 9v33h-4c-9-4-17-8-30-12-13-5-21-9-34-9s-21 4-29 9c-9 4-13 8-13 21 0 4 4 13 8 17 5 4 13 4 21 8 9 0 13 4 22 4 8 0 12 5 17 5 17 4 29 8 38 17 4 8 8 21 8 34z">
          <text:p/>
        </draw:path>
        <draw:path draw:style-name="gr2" draw:text-style-name="P2" draw:layer="layout" svg:width="0.169cm" svg:height="0.267cm" svg:x="11.777cm" svg:y="16.552cm" svg:viewBox="0 0 170 268" svg:d="M170 268h-35v-94c-8 9-17 17-30 22-8 0-21 4-29 4-26 0-42-9-55-26s-21-42-21-72c0-17 4-34 8-47s9-21 17-30c9-8 17-17 25-21 13-4 22-4 34-4 9 0 21 0 26 0 8 4 17 8 25 13l5-9h30zM135 149v-111c-8-4-17-9-21-9-9 0-17-4-25-4-17 0-30 9-43 21-8 13-12 31-12 52 0 26 4 43 12 51 4 13 17 21 34 21 13 0 21-4 30-8 8-5 17-9 25-13z">
          <text:p/>
        </draw:path>
        <draw:path draw:style-name="gr2" draw:text-style-name="P2" draw:layer="layout" svg:width="0.161cm" svg:height="0.195cm" svg:x="12.009cm" svg:y="16.556cm" svg:viewBox="0 0 162 196" svg:d="M162 192h-34v-22c-12 9-21 17-29 22-13 4-21 4-35 4-21 0-38-4-47-17-12-13-17-30-17-55v-124h30v111c0 9 4 17 4 26 0 4 0 12 5 16 4 5 8 9 12 9 5 4 13 4 22 4s17 0 26-4c13-4 21-13 29-17v-145h34z">
          <text:p/>
        </draw:path>
        <draw:path draw:style-name="gr2" draw:text-style-name="P2" draw:layer="layout" svg:width="0.174cm" svg:height="0.199cm" svg:x="12.221cm" svg:y="16.552cm" svg:viewBox="0 0 175 200" svg:d="M175 101h-141c0 13 0 22 4 34 4 9 9 13 13 21 8 5 13 9 21 13 9 0 17 4 30 4 12 0 25-4 38-8 14-9 22-13 30-17v35c-8 4-22 8-34 13-9 4-22 4-34 4-34 0-60-9-76-27-17-17-26-42-26-72 0-33 9-59 26-76 16-17 38-25 67-25 26 0 47 4 61 21 12 17 21 38 21 63zM144 76c0-17-4-30-13-38-8-9-21-13-38-13-21 0-34 4-42 13-13 13-17 25-17 38z">
          <text:p/>
        </draw:path>
        <draw:polygon draw:style-name="gr2" draw:text-style-name="P2" draw:layer="layout" svg:width="0.186cm" svg:height="0.191cm" svg:x="12.577cm" svg:y="16.556cm" svg:viewBox="0 0 187 192" draw:points="187,0 110,192 76,192 0,0 34,0 93,153 152,0">
          <text:p/>
        </draw:polygon>
        <draw:path draw:style-name="gr2" draw:text-style-name="P2" draw:layer="layout" svg:width="0.173cm" svg:height="0.199cm" svg:x="12.793cm" svg:y="16.552cm" svg:viewBox="0 0 174 200" svg:d="M174 101h-140c0 13 0 22 4 34 4 9 8 13 12 21 9 5 13 9 22 13 8 0 17 4 30 4s26-4 38-8c13-9 22-13 30-17v35c-8 4-21 8-34 13-8 4-21 4-34 4-35 0-60-9-77-27-17-17-25-42-25-72 0-33 8-59 25-76s38-25 68-25c26 0 47 4 60 21s21 38 21 63zM145 76c0-17-5-30-13-38-9-9-21-13-39-13-17 0-34 4-43 13-12 13-16 25-16 38z">
          <text:p/>
        </draw:path>
        <draw:path draw:style-name="gr2" draw:text-style-name="P2" draw:layer="layout" svg:width="0.161cm" svg:height="0.195cm" svg:x="13.013cm" svg:y="16.552cm" svg:viewBox="0 0 162 196" svg:d="M162 196h-34v-111c0-8 0-16 0-25 0-4-4-13-4-17-5-4-9-9-13-9-4-5-13-5-21-5-9 0-17 0-30 5-8 5-17 13-25 18v144h-35v-192h35v21c8-8 21-17 29-21 13-4 21-4 34-4 21 0 38 4 47 17 12 12 17 30 17 56z">
          <text:p/>
        </draw:path>
        <draw:path draw:style-name="gr2" draw:text-style-name="P2" draw:layer="layout" svg:width="0.161cm" svg:height="0.267cm" svg:x="13.237cm" svg:y="16.48cm" svg:viewBox="0 0 162 268" svg:d="M162 268h-34v-111c0-8 0-17 0-26 0-4-4-13-4-17-5-4-10-8-14-8-4-5-12-5-21-5-8 0-17 0-30 5-8 4-17 12-25 17v145h-34v-268h34v97c8-8 21-17 30-21 12-4 21-4 34-4 21 0 39 4 47 17 13 12 17 29 17 55z">
          <text:p/>
        </draw:path>
        <draw:path draw:style-name="gr2" draw:text-style-name="P2" draw:layer="layout" svg:width="0.161cm" svg:height="0.199cm" svg:x="13.449cm" svg:y="16.552cm" svg:viewBox="0 0 162 200" svg:d="M162 196h-30v-23c-4 5-8 5-13 10-4 4-8 8-12 8-9 5-13 5-22 9-4 0-12 0-22 0-21 0-34-4-46-17-13-10-17-27-17-43 0-13 4-26 8-34 9-9 17-17 26-22 12-8 29-8 43-12 17 0 34-4 55-4v-5c0-8 0-12-4-17-4-4-9-8-13-12-4-5-8-5-17-5-4 0-13-4-17-4-8 0-22 4-30 4-9 5-22 9-34 13v-34c4-4 17-4 25-8 13 0 26 0 39 0s26 0 34 4c9 0 17 4 26 9 8 4 12 12 16 21 5 8 5 17 5 29zM132 148v-55c-8 0-21 4-34 4-17 0-25 4-35 4-8 5-17 9-21 13-8 4-8 13-8 21 0 13 4 21 8 26 9 8 17 8 31 8 12 0 21 0 34-4 8-4 17-13 25-17z">
          <text:p/>
        </draw:path>
        <draw:path draw:style-name="gr2" draw:text-style-name="P2" draw:layer="layout" svg:width="0.28cm" svg:height="0.195cm" svg:x="13.673cm" svg:y="16.552cm" svg:viewBox="0 0 281 196" svg:d="M281 196h-30v-111c0-8 0-12-4-21 0-8 0-17-5-21 0-4-4-9-8-9-8-5-13-5-21-5-13 0-21 0-30 5-8 5-17 13-25 22 0 0 0 4 0 8 0 0 0 5 0 9v123h-35v-111c0-8 0-16 0-21 0-8 0-17-4-21-5-4-5-9-13-9-4-5-8-5-21-5-9 0-17 0-26 5-8 5-16 13-25 18v144h-34v-192h34v21c9-8 21-17 30-21 8-4 21-4 34-4 12 0 21 0 29 8 14 5 18 13 22 21 13-12 26-21 38-25 9-4 22-4 34-4 21 0 34 4 47 17 8 12 13 30 13 56z">
          <text:p/>
        </draw:path>
        <draw:path draw:style-name="gr2" draw:text-style-name="P2" draw:layer="layout" svg:width="0.161cm" svg:height="0.199cm" svg:x="14.16cm" svg:y="16.552cm" svg:viewBox="0 0 162 200" svg:d="M162 196h-31v-23c-4 5-8 5-12 10-5 4-9 8-13 8-4 5-13 5-21 9-5 0-13 0-21 0-17 0-34-4-47-17-13-10-17-27-17-43 0-13 4-26 8-34 9-9 17-17 30-22 9-8 26-8 38-12 17 0 34-4 55-4v-5c0-8 0-12-4-17-4-4-8-8-13-12-4-5-8-5-17-5-4 0-12-4-17-4-8 0-16 4-29 4-9 5-21 9-34 13v-34c4-4 17-4 25-8 13 0 26 0 38 0 13 0 26 0 34 4 9 0 17 4 26 9 8 4 12 12 17 21 5 8 5 17 5 29zM131 148v-55c-8 0-21 4-34 4-12 0-25 4-33 4-9 5-17 9-22 13-4 4-8 13-8 21 0 13 4 21 8 26 9 8 17 8 30 8s21 0 34-4c8-4 17-13 25-17z">
          <text:p/>
        </draw:path>
        <draw:path draw:style-name="gr2" draw:text-style-name="P2" draw:layer="layout" svg:width="0.034cm" svg:height="0.259cm" svg:x="14.541cm" svg:y="16.488cm" svg:viewBox="0 0 35 260" svg:d="M35 34h-35v-34h35zM35 260h-35v-192h35z">
          <text:p/>
        </draw:path>
        <draw:path draw:style-name="gr2" draw:text-style-name="P2" draw:layer="layout" svg:width="0.279cm" svg:height="0.195cm" svg:x="14.643cm" svg:y="16.552cm" svg:viewBox="0 0 280 196" svg:d="M280 196h-30v-111c0-8 0-12-4-21 0-8 0-17-4-21 0-4-4-9-9-9-4-5-12-5-21-5-8 0-21 0-29 5-9 5-17 13-26 22 0 0 0 4 0 8 0 0 0 5 0 9v123h-29v-111c0-8-5-16-5-21 0-8 0-17-4-21 0-4-4-9-13-9-4-5-8-5-21-5-8 0-17 0-25 5-9 5-17 13-26 18v144h-34v-192h34v21c9-8 22-17 30-21 9-4 21-4 34-4s21 0 30 8c12 5 17 13 21 21 12-12 25-21 38-25 8-4 21-4 34-4 21 0 34 4 46 17 9 12 13 30 13 56z">
          <text:p/>
        </draw:path>
        <draw:path draw:style-name="gr2" draw:text-style-name="P2" draw:layer="layout" svg:width="0.169cm" svg:height="0.267cm" svg:x="14.986cm" svg:y="16.552cm" svg:viewBox="0 0 170 268" svg:d="M170 98c0 17 0 30-4 43-5 12-13 25-22 33-9 9-17 13-26 17-13 5-21 9-34 9-8 0-17 0-25-4-9 0-17-5-26-9v81h-33v-264h33v21c9-8 17-17 30-21 8-4 21-4 34-4 21 0 42 8 56 25 13 17 17 43 17 73zM135 98c0-21-4-39-8-52-9-12-22-17-39-17-8 0-17 0-29 5-9 4-17 8-26 17v111c9 4 17 4 26 8 4 0 12 0 21 0 17 0 30-4 42-17 9-12 13-29 13-55z">
          <text:p/>
        </draw:path>
        <draw:path draw:style-name="gr2" draw:text-style-name="P2" draw:layer="layout" svg:width="0.178cm" svg:height="0.199cm" svg:x="15.189cm" svg:y="16.552cm" svg:viewBox="0 0 179 200" svg:d="M179 97c0 34-9 59-26 76-13 18-39 27-64 27-26 0-47-9-64-27-17-17-25-42-25-76 0-29 8-55 25-72s38-25 64-25c25 0 47 8 64 25s26 43 26 72zM145 97c0-21-5-42-13-55-14-8-26-17-43-17s-30 9-43 17c-8 13-12 34-12 55 0 26 4 43 12 55 13 13 26 21 43 21s29-8 43-21c8-8 13-29 13-55z">
          <text:p/>
        </draw:path>
        <draw:path draw:style-name="gr2" draw:text-style-name="P2" draw:layer="layout" svg:width="0.153cm" svg:height="0.199cm" svg:x="15.4cm" svg:y="16.552cm" svg:viewBox="0 0 154 200" svg:d="M154 140c0 16-9 33-21 43-17 13-38 17-60 17-17 0-29 0-42-4-9-5-22-9-31-13v-35h5c8 8 21 13 34 17s26 8 34 8c17 0 26-4 34-8 9-4 13-13 13-21 0-9-4-13-9-17-4-4-12-9-25-9-4-4-8-4-17-4-8-4-13-4-21-4-13-4-26-13-35-21-8-9-8-17-8-30 0-8 0-17 4-25 0-5 8-13 13-17 9-4 17-9 26-13 8-4 21-4 34-4s21 0 34 4c12 0 21 4 29 9v33c-8-4-21-8-34-12-8-5-21-9-33-9-13 0-22 4-30 9-9 4-13 8-13 21 0 4 4 13 9 17 4 4 12 4 25 8 4 0 13 4 17 4 9 0 13 5 21 5 13 4 26 8 34 17 9 8 13 21 13 34z">
          <text:p/>
        </draw:path>
        <draw:path draw:style-name="gr2" draw:text-style-name="P2" draw:layer="layout" svg:width="0.153cm" svg:height="0.199cm" svg:x="15.582cm" svg:y="16.552cm" svg:viewBox="0 0 154 200" svg:d="M154 140c0 16-10 33-22 43-17 13-34 17-60 17-17 0-29 0-42-4-8-5-21-9-30-13v-35h5c8 8 21 13 34 17 12 4 25 8 33 8 17 0 26-4 34-8 9-4 13-13 13-21 0-9-4-13-9-17-4-4-12-9-21-9-8-4-12-4-21-4-4-4-13-4-21-4-13-4-25-13-34-21-8-9-8-17-8-30 0-8 0-17 4-25 0-5 8-13 13-17 8-4 17-9 25-13s21-4 34-4 21 0 34 4c12 0 21 4 29 9v33c-8-4-21-8-34-12-8-5-21-9-33-9-13 0-22 4-30 9-8 4-13 8-13 21 0 4 5 13 9 17s12 4 25 8c4 0 13 4 17 4 9 0 13 5 21 5 13 4 26 8 34 17 9 8 14 21 14 34z">
          <text:p/>
        </draw:path>
        <draw:path draw:style-name="gr2" draw:text-style-name="P2" draw:layer="layout" svg:width="0.038cm" svg:height="0.259cm" svg:x="15.777cm" svg:y="16.488cm" svg:viewBox="0 0 39 260" svg:d="M39 34h-39v-34h39zM35 260h-35v-192h35z">
          <text:p/>
        </draw:path>
        <draw:path draw:style-name="gr2" draw:text-style-name="P2" draw:layer="layout" svg:width="0.169cm" svg:height="0.271cm" svg:x="15.879cm" svg:y="16.48cm" svg:viewBox="0 0 170 272" svg:d="M170 170c0 17 0 30-4 43-4 12-13 25-21 33-9 9-17 17-26 22-8 4-21 4-35 4-8 0-17 0-25-4-8 0-17-5-25-9v9h-34v-268h34v97c8-8 17-17 29-21 9-4 21-4 35-4 21 0 42 8 55 25s17 44 17 73zM136 170c0-21-4-38-8-52-9-12-21-17-39-17-9 0-17 0-30 5-8 4-17 8-25 17v111c8 4 17 8 25 8 4 0 13 4 21 4 18 0 31-8 44-21 8-8 12-29 12-55z">
          <text:p/>
        </draw:path>
        <draw:path draw:style-name="gr2" draw:text-style-name="P2" draw:layer="layout" svg:width="0.038cm" svg:height="0.259cm" svg:x="16.099cm" svg:y="16.488cm" svg:viewBox="0 0 39 260" svg:d="M39 34h-39v-34h39zM35 260h-31v-192h31z">
          <text:p/>
        </draw:path>
        <draw:polygon draw:style-name="gr2" draw:text-style-name="P2" draw:layer="layout" svg:width="0.03cm" svg:height="0.267cm" svg:x="16.2cm" svg:y="16.48cm" svg:viewBox="0 0 31 268" draw:points="0,268 31,268 31,0 0,0">
          <text:p/>
        </draw:polygon>
        <draw:path draw:style-name="gr2" draw:text-style-name="P2" draw:layer="layout" svg:width="0.038cm" svg:height="0.259cm" svg:x="16.294cm" svg:y="16.488cm" svg:viewBox="0 0 39 260" svg:d="M39 34h-39v-34h39zM34 260h-30v-192h30z">
          <text:p/>
        </draw:path>
        <draw:path draw:style-name="gr2" draw:text-style-name="P2" draw:layer="layout" svg:width="0.123cm" svg:height="0.25cm" svg:x="16.374cm" svg:y="16.501cm" svg:viewBox="0 0 124 251" svg:d="M124 247c-4 0-13 0-21 4-5 0-13 0-17 0-21 0-34-4-47-17-9-9-14-26-14-51v-102h-25v-26h25v-55h31v55h68v26h-68v89c0 9 0 17 0 22 4 8 4 12 9 16 0 5 4 9 8 13 4 0 13 0 21 0 4 0 9 0 17 0 4-4 9-4 13-4z">
          <text:p/>
        </draw:path>
        <draw:path draw:style-name="gr2" draw:text-style-name="P2" draw:layer="layout" svg:width="0.165cm" svg:height="0.199cm" svg:x="16.522cm" svg:y="16.552cm" svg:viewBox="0 0 166 200" svg:d="M166 196h-34v-23c-4 5-8 5-12 10-4 4-9 8-13 8-4 5-13 5-17 9-8 0-17 0-25 0-18 0-35-4-48-17-8-10-17-27-17-43 0-13 4-26 9-34 8-9 17-17 29-22 9-8 27-8 44-12 12 0 34-4 50-4v-5c0-8 0-12-4-17 0-4-4-8-8-12-9-5-13-5-17-5-9 0-13-4-21-4-9 0-17 4-31 4-8 5-21 9-30 13h-4v-34c9-4 17-4 30-8 8 0 22 0 35 0 12 0 25 0 34 4 12 0 21 4 25 9 8 4 13 12 17 21 4 8 8 17 8 29zM132 148v-55c-8 0-21 4-33 4-13 0-26 4-34 4-10 5-18 9-22 13-5 4-9 13-9 21 0 13 4 21 9 26 8 8 16 8 34 8 9 0 22 0 30-4 9-4 17-13 25-17z">
          <text:p/>
        </draw:path>
        <draw:path draw:style-name="gr2" draw:text-style-name="P2" draw:layer="layout" svg:width="0.122cm" svg:height="0.191cm" svg:x="16.747cm" svg:y="16.556cm" svg:viewBox="0 0 123 192" svg:d="M123 34h-4c-4 0-8 0-13 0-4-4-8-4-17-4-8 0-16 4-29 8-9 4-17 9-26 17v137h-34v-192h34v30c13-13 26-21 34-26 9-4 21-4 30-4 4 0 8 0 13 0 4 0 8 0 12 0z">
          <text:p/>
        </draw:path>
        <draw:path draw:style-name="gr2" draw:text-style-name="P2" draw:layer="layout" svg:width="0.177cm" svg:height="0.199cm" svg:x="17.039cm" svg:y="16.552cm" svg:viewBox="0 0 178 200" svg:d="M178 97c0 34-8 59-25 76-13 18-34 27-63 27-26 0-47-9-65-27-17-17-25-42-25-76 0-29 8-55 25-72 18-17 39-25 65-25 29 0 50 8 63 25 17 17 25 43 25 72zM145 97c0-21-5-42-13-55-13-8-25-17-42-17s-30 9-39 17c-13 13-17 34-17 55 0 26 4 43 17 55 9 13 22 21 39 21s29-8 42-21c8-8 13-29 13-55z">
          <text:p/>
        </draw:path>
        <draw:path draw:style-name="gr2" draw:text-style-name="P2" draw:layer="layout" svg:width="0.161cm" svg:height="0.195cm" svg:x="17.263cm" svg:y="16.556cm" svg:viewBox="0 0 162 196" svg:d="M162 192h-34v-22c-8 9-21 17-30 22-9 4-22 4-34 4-17 0-34-4-47-17-8-13-17-30-17-55v-124h34v111c0 9 0 17 0 26 0 4 4 12 8 16 0 5 5 9 9 9 8 4 13 4 21 4s21 0 31-4c8-4 17-13 25-17v-145h34z">
          <text:p/>
        </draw:path>
        <draw:path draw:style-name="gr2" draw:text-style-name="P2" draw:layer="layout" svg:width="0.17cm" svg:height="0.271cm" svg:x="17.631cm" svg:y="16.48cm" svg:viewBox="0 0 171 272" svg:d="M171 268h-30v-22c-13 9-21 17-30 22-12 4-21 4-33 4-22 0-43-9-56-26s-22-42-22-72c0-17 5-29 9-42 4-14 13-26 22-35 4-8 13-17 25-21 9-4 22-4 34-4 9 0 17 0 26 0 8 4 17 8 25 13v-85h30zM141 221v-111c-8-4-17-9-25-9-5 0-13 0-22 0-16 0-33 5-42 17-13 14-17 31-17 56 0 22 4 39 13 51 8 13 21 17 38 17 8 0 17 0 25-4 13-4 22-13 30-17z">
          <text:p/>
        </draw:path>
        <draw:path draw:style-name="gr2" draw:text-style-name="P2" draw:layer="layout" svg:width="0.038cm" svg:height="0.259cm" svg:x="17.86cm" svg:y="16.488cm" svg:viewBox="0 0 39 260" svg:d="M39 34h-39v-34h39zM35 260h-31v-192h31z">
          <text:p/>
        </draw:path>
        <draw:path draw:style-name="gr2" draw:text-style-name="P2" draw:layer="layout" svg:width="0.122cm" svg:height="0.267cm" svg:x="17.945cm" svg:y="16.48cm" svg:viewBox="0 0 123 268" svg:d="M123 29c-4 0-8 0-17 0-4-4-8-4-12-4-17 0-26 4-30 9-8 8-14 21-14 34v8h61v25h-55v167h-35v-167h-21v-25h21v-8c0-22 4-39 17-51 13-13 30-17 52-17 4 0 12 0 16 0 9 0 13 0 17 0z">
          <text:p/>
        </draw:path>
        <draw:path draw:style-name="gr2" draw:text-style-name="P2" draw:layer="layout" svg:width="0.038cm" svg:height="0.259cm" svg:x="18.08cm" svg:y="16.488cm" svg:viewBox="0 0 39 260" svg:d="M39 34h-39v-34h39zM35 260h-31v-192h31z">
          <text:p/>
        </draw:path>
        <draw:path draw:style-name="gr2" draw:text-style-name="P2" draw:layer="layout" svg:width="0.157cm" svg:height="0.199cm" svg:x="18.169cm" svg:y="16.552cm" svg:viewBox="0 0 158 200" svg:d="M158 183c-9 4-22 8-30 13-8 4-21 4-30 4-17 0-29 0-38-4-12-5-21-13-29-23-9-8-17-17-22-29-5-13-9-26-9-43 0-33 9-59 26-76 22-17 43-25 72-25 9 0 22 0 30 4 13 4 21 9 30 13v34c-13-9-22-13-34-17-9-5-17-9-30-9-17 0-30 9-42 21-9 13-17 30-17 55 0 22 4 39 17 51 8 13 25 21 42 21 9 0 13-4 21-4 9 0 13-4 17-8 4 0 9-5 13-5 4-4 8-8 13-8z">
          <text:p/>
        </draw:path>
        <draw:path draw:style-name="gr2" draw:text-style-name="P2" draw:layer="layout" svg:width="0.161cm" svg:height="0.195cm" svg:x="18.364cm" svg:y="16.556cm" svg:viewBox="0 0 162 196" svg:d="M162 192h-30v-22c-13 9-26 17-35 22-8 4-21 4-34 4-17 0-34-4-46-17-9-13-17-30-17-55v-124h34v111c0 9 0 17 0 26 0 4 4 12 8 16 0 5 4 9 9 9 8 4 12 4 25 4 4 0 17 0 25-4 9-4 22-13 31-17v-145h30z">
          <text:p/>
        </draw:path>
        <draw:polygon draw:style-name="gr2" draw:text-style-name="P2" draw:layer="layout" svg:width="0.03cm" svg:height="0.267cm" svg:x="18.588cm" svg:y="16.48cm" svg:viewBox="0 0 31 268" draw:points="0,268 31,268 31,0 0,0">
          <text:p/>
        </draw:polygon>
        <draw:path draw:style-name="gr2" draw:text-style-name="P2" draw:layer="layout" svg:width="0.118cm" svg:height="0.25cm" svg:x="18.669cm" svg:y="16.501cm" svg:viewBox="0 0 119 251" svg:d="M119 247c-4 0-13 0-21 4-4 0-13 0-17 0-21 0-34-4-48-17-8-9-12-26-12-51v-102h-21v-26h21v-55h30v55h68v26h-68v89c0 9 0 17 5 22 0 8 0 12 4 16 0 5 4 9 8 13 4 0 13 0 21 0 5 0 9 0 17 0 5-4 9-4 13-4z">
          <text:p/>
        </draw:path>
        <draw:path draw:style-name="gr2" draw:text-style-name="P2" draw:layer="layout" svg:width="0.166cm" svg:height="0.199cm" svg:x="18.812cm" svg:y="16.552cm" svg:viewBox="0 0 167 200" svg:d="M167 196h-34v-23c0 5-5 5-13 10-4 4-8 8-13 8-4 5-12 5-17 9-8 0-18 0-26 0-17 0-34-4-42-17-13-10-22-27-22-43 0-13 5-26 13-34 4-9 13-17 26-22 12-8 25-8 43-12 17 0 34-4 51-4v-5c0-8 0-12-5-17 0-4-4-8-8-12-4-5-13-5-17-5-8 0-13-4-21-4-10 0-18 4-31 4-8 5-21 9-29 13h-5v-34c9-4 17-4 30-8 13 0 21 0 35 0 13 0 25 0 34 4 12 0 21 4 29 9 5 4 13 12 13 21 4 8 9 17 9 29zM133 148v-55c-9 0-21 4-34 4s-27 4-31 4c-13 5-17 9-25 13-4 4-9 13-9 21 0 13 5 21 13 26 4 8 17 8 30 8 9 0 22 0 30-4 9-4 17-13 26-17z">
          <text:p/>
        </draw:path>
        <draw:path draw:style-name="gr2" draw:text-style-name="P2" draw:layer="layout" svg:width="0.119cm" svg:height="0.191cm" svg:x="19.041cm" svg:y="16.556cm" svg:viewBox="0 0 120 192" svg:d="M120 34h-5c-4 0-8 0-12 0-5-4-9-4-17-4-9 0-17 4-26 8-12 4-21 9-29 17v137h-31v-192h31v30c12-13 25-21 34-26 12-4 21-4 29-4 9 0 13 0 13 0 4 0 8 0 13 0z">
          <text:p/>
        </draw:path>
        <draw:path draw:style-name="gr2" draw:text-style-name="P2" draw:layer="layout" svg:width="0.165cm" svg:height="0.199cm" svg:x="19.329cm" svg:y="16.552cm" svg:viewBox="0 0 166 200" svg:d="M166 196h-34v-23c0 5-4 5-8 10-9 4-13 8-17 8-4 5-13 5-17 9-9 0-17 0-26 0-18 0-34-4-43-17-13-10-21-27-21-43 0-13 4-26 13-34 4-9 12-17 25-22 13-8 26-8 43-12 17 0 34-4 51-4v-5c0-8 0-12-4-17 0-4-4-8-9-12-4-5-12-5-16-5-9 0-13-4-22-4-8 0-17 4-30 4-9 5-21 9-30 13h-4v-34c8-4 17-4 29-8 14 0 23 0 35 0 13 0 26 0 34 4 13 0 21 4 30 9 4 4 13 12 17 21 0 8 4 17 4 29zM132 148v-55c-8 0-21 4-34 4-12 0-25 4-29 4-14 5-18 9-27 13-4 4-8 13-8 21 0 13 4 21 12 26 5 8 18 8 31 8 9 0 21 0 30-4 8-4 17-13 25-17z">
          <text:p/>
        </draw:path>
        <draw:path draw:style-name="gr2" draw:text-style-name="P2" draw:layer="layout" svg:width="0.169cm" svg:height="0.267cm" svg:x="2.548cm" svg:y="16.979cm" svg:viewBox="0 0 170 268" svg:d="M170 98c0 17 0 29-4 42s-13 25-21 34c-9 9-17 14-25 18-13 4-22 8-34 8-9 0-18 0-27-4-8 0-17-4-25-8v80h-34v-263h34v21c8-9 17-17 29-21 10-5 23-5 35-5 22 0 43 9 55 26 13 17 17 42 17 72zM136 98c0-21-4-38-8-51-8-13-21-17-38-17-9 0-17 0-31 4-8 4-17 9-25 17v110c8 4 17 4 25 9 4 0 14 0 22 0 17 0 30-5 43-17 8-13 12-30 12-55z">
          <text:p/>
        </draw:path>
        <draw:path draw:style-name="gr2" draw:text-style-name="P2" draw:layer="layout" svg:width="0.123cm" svg:height="0.19cm" svg:x="2.768cm" svg:y="16.984cm" svg:viewBox="0 0 124 191" svg:d="M124 34h-4c-5 0-9 0-13 0-4-4-10-4-18-4s-17 4-30 9c-8 4-17 8-25 17v135h-34v-191h34v30c13-13 25-22 34-26 8-4 21-4 29-4 6 0 10 0 14 0s4 0 13 0z">
          <text:p/>
        </draw:path>
        <draw:path draw:style-name="gr2" draw:text-style-name="P2" draw:layer="layout" svg:width="0.173cm" svg:height="0.199cm" svg:x="2.904cm" svg:y="16.979cm" svg:viewBox="0 0 174 200" svg:d="M174 102h-141c0 13 0 21 5 34 4 8 8 14 17 22 4 4 12 8 21 13 8 0 17 4 25 4 13 0 27-4 39-9 13-8 26-12 30-16v33c-9 5-21 9-30 13-12 4-26 4-39 4-29 0-55-8-72-25-21-17-29-43-29-73 0-34 8-59 25-76s42-26 68-26c25 0 47 5 60 22 17 16 21 38 21 63zM145 77c0-17-5-30-13-39-10-8-22-12-39-12s-34 4-43 12c-8 13-17 26-17 39z">
          <text:p/>
        </draw:path>
        <draw:path draw:style-name="gr2" draw:text-style-name="P2" draw:layer="layout" svg:width="0.154cm" svg:height="0.199cm" svg:x="3.115cm" svg:y="16.979cm" svg:viewBox="0 0 155 200" svg:d="M155 140c0 18-10 35-23 43-16 13-33 17-59 17-17 0-29 0-42-4-9-4-21-8-31-13v-33h5c9 8 22 12 34 16 13 5 26 9 34 9 17 0 26-4 34-9 9-4 13-12 13-22 0-8-4-12-9-17-4-4-12-8-21-8-8-4-13-4-21-4-4-5-13-5-17-5-17-4-30-12-38-21-9-8-9-17-9-29 0-9 0-17 5-26 0-4 8-12 12-17 9-4 17-8 26-12 8-5 21-5 34-5 12 0 21 0 34 5 12 0 21 4 29 8v34c-8-4-21-9-34-13-8-4-21-8-34-8-8 0-21 4-29 8-9 4-13 9-13 21 0 5 4 13 9 17 4 5 12 5 25 9 4 0 13 4 17 4 8 0 17 4 21 4 13 5 25 9 34 17 8 9 14 21 14 34z">
          <text:p/>
        </draw:path>
        <draw:path draw:style-name="gr2" draw:text-style-name="P2" draw:layer="layout" svg:width="0.123cm" svg:height="0.249cm" svg:x="3.289cm" svg:y="16.929cm" svg:viewBox="0 0 124 250" svg:d="M124 246c-5 0-13 0-22 4-4 0-12 0-17 0-22 0-34-4-47-17-9-8-13-25-13-50v-103h-25v-25h25v-55h30v55h69v25h-69v90c0 8 0 17 0 21 0 9 4 13 8 17 0 4 6 8 10 13 4 0 12 0 21 0 4 0 8 0 17 0 4-5 8-5 13-5z">
          <text:p/>
        </draw:path>
        <draw:path draw:style-name="gr2" draw:text-style-name="P2" draw:layer="layout" svg:width="0.165cm" svg:height="0.199cm" svg:x="3.437cm" svg:y="16.979cm" svg:viewBox="0 0 166 200" svg:d="M166 196h-34v-21c-4 4-8 4-12 8-5 5-10 9-14 9-4 4-13 4-17 8-9 0-17 0-26 0-16 0-33-4-46-17-9-8-17-25-17-43 0-13 4-25 8-34 9-8 17-17 30-21 9-8 25-8 42-13 13 0 35-4 52-4v-4c0-9 0-13-4-17 0-4-4-9-8-13-10-4-14-4-18-4-9 0-13-4-22-4-8 0-17 4-29 4-9 4-21 8-30 13h-4v-34c8-4 17-4 30-9 8 0 21 0 33 0 13 0 26 0 35 5 13 0 21 4 26 8 8 4 12 13 17 21 4 9 8 17 8 30zM132 150v-56c-8 0-22 4-35 4-12 0-25 4-34 4-8 4-16 8-21 13-4 4-8 12-8 21 0 14 4 22 8 26 9 9 17 9 34 9 9 0 21 0 30-5 9-4 18-12 26-16z">
          <text:p/>
        </draw:path>
        <draw:path draw:style-name="gr2" draw:text-style-name="P2" draw:layer="layout" svg:width="0.156cm" svg:height="0.267cm" svg:x="3.649cm" svg:y="16.979cm" svg:viewBox="0 0 157 268" svg:d="M157 183c-4 5-8 5-12 9-5 0-9 0-13 0 0 4 0 8 4 8 0 5 0 9 0 13 0 17-8 30-17 42-13 9-25 13-42 13-4 0-9 0-17 0-4 0-13 0-17-4v-26h4c0 0 4 0 9 5 8 0 12 0 17 0 12 0 21 0 25-5 8-4 8-12 8-25v-4c0-4 0-9 0-9h-4c0 0-4 0-8 0-13 0-26 0-38-4-9-4-21-13-30-22s-14-17-18-30c-4-12-8-25-8-42 0-34 8-59 26-76 17-17 42-26 68-26 12 0 25 0 34 5 12 4 21 8 29 12v34c-12-8-21-13-34-17-8-4-21-8-29-8-17 0-34 8-43 21-12 13-16 30-16 55 0 21 4 38 16 51 9 12 26 21 43 21 8 0 12-4 21-4 4 0 13-5 17-9 4 0 8-4 13-4 4-4 8-8 12-8z">
          <text:p/>
        </draw:path>
        <draw:path draw:style-name="gr2" draw:text-style-name="P2" draw:layer="layout" svg:width="0.165cm" svg:height="0.279cm" svg:x="3.831cm" svg:y="16.899cm" svg:viewBox="0 0 166 280" svg:d="M166 276h-34v-22c-4 4-9 4-13 9s-8 9-12 9c-5 4-13 4-17 8-9 0-17 0-26 0-18 0-35-4-47-17-9-9-17-26-17-43 0-13 4-25 8-34 9-8 17-17 30-21 8-8 26-8 43-13 13 0 34-4 51-4v-4c0-9 0-13-4-17 0-4-5-9-9-13-8-4-12-4-17-4-8 0-12-4-21-4-8 0-17 4-30 4-9 4-22 8-30 13h-4v-34c8-4 17-4 29-9 10 0 22 0 35 0s26 0 34 5c13 0 21 4 25 8 9 4 13 13 17 21 5 9 9 17 9 30zM132 229v-55c-9 0-21 4-34 4s-25 4-34 4c-8 4-18 8-22 13-4 4-8 12-8 21 0 13 4 21 8 25 9 9 18 9 35 9 8 0 21 0 30-5 8-4 16-12 25-16zM162 0c0 17-5 30-13 38-9 9-17 13-30 13-8 0-12 0-17-4-8 0-12-5-17-9-4-4-8-8-12-13-5 0-9-4-13-4s-9 4-14 9c-4 4-4 12-4 21h-25c4-17 8-30 17-38 4-9 17-13 30-13 4 0 9 0 17 0 4 4 9 8 13 13 4 4 8 8 13 8 4 4 8 4 12 4 9 0 13-4 17-8 0-4 4-13 4-17z">
          <text:p/>
        </draw:path>
        <draw:path draw:style-name="gr2" draw:text-style-name="P2" draw:layer="layout" svg:width="0.177cm" svg:height="0.199cm" svg:x="4.047cm" svg:y="16.979cm" svg:viewBox="0 0 178 200" svg:d="M178 98c0 34-8 60-25 77-13 17-34 25-65 25-25 0-46-8-63-25s-25-43-25-77c0-30 8-55 25-72s38-26 63-26c31 0 52 9 65 26 17 17 25 42 25 72zM145 98c0-21-5-43-13-55-13-9-27-17-44-17-16 0-29 8-38 17-12 12-17 34-17 55 0 25 5 42 17 56 9 12 22 21 38 21 17 0 31-9 44-21 8-10 13-31 13-56z">
          <text:p/>
        </draw:path>
        <draw:path draw:style-name="gr2" draw:text-style-name="P2" draw:layer="layout" svg:width="0.169cm" svg:height="0.271cm" svg:x="4.398cm" svg:y="16.907cm" svg:viewBox="0 0 170 272" svg:d="M170 268h-29v-21c-13 8-22 17-30 21-13 4-21 4-35 4-21 0-42-8-55-25-13-18-21-43-21-73 0-17 4-30 8-42 5-13 13-26 17-34 9-9 17-17 30-21 8-5 21-5 31-5 12 0 21 0 29 0 9 5 17 9 26 13v-85h29zM141 221v-111c-9-4-17-8-26-8-8 0-12 0-21 0-18 0-35 4-43 17-13 13-17 30-17 55 0 21 4 38 13 51 8 12 21 18 39 18 8 0 17 0 25-6 13-4 21-12 30-16z">
          <text:p/>
        </draw:path>
        <draw:path draw:style-name="gr2" draw:text-style-name="P2" draw:layer="layout" svg:width="0.178cm" svg:height="0.199cm" svg:x="4.618cm" svg:y="16.979cm" svg:viewBox="0 0 179 200" svg:d="M179 98c0 34-9 60-26 77-12 17-33 25-63 25-26 0-48-8-65-25-16-17-25-43-25-77 0-30 9-55 25-72 17-17 39-26 65-26 30 0 51 9 63 26 17 17 26 42 26 72zM145 98c0-21-4-43-13-55-8-9-25-17-42-17-18 0-31 8-39 17-13 12-17 34-17 55 0 25 4 42 17 56 8 12 21 21 39 21 17 0 30-9 42-21 9-10 13-31 13-56z">
          <text:p/>
        </draw:path>
        <draw:path draw:style-name="gr2" draw:text-style-name="P2" draw:layer="layout" svg:width="0.148cm" svg:height="0.199cm" svg:x="4.834cm" svg:y="16.979cm" svg:viewBox="0 0 149 200" svg:d="M149 140c0 18-8 35-21 43-18 13-35 17-60 17-17 0-30 0-38-4-13-4-26-8-30-13v-33c8 8 21 12 34 16 13 5 25 9 34 9 17 0 25-4 34-9 8-4 12-12 12-22 0-8 0-12-4-17-4-4-13-8-25-8-5-4-13-4-22-4-4-5-12-5-16-5-17-4-30-12-39-21-4-8-8-17-8-29 0-9 0-17 4-26 4-4 9-12 13-17 8-4 17-8 25-12 9-5 21-5 34-5s21 0 34 5c13 0 22 4 31 8v34c-9-4-22-9-31-13-13-4-25-8-38-8-9 0-21 4-30 8-8 4-12 9-12 21 0 5 4 13 8 17 4 5 13 5 25 9 5 0 13 4 17 4 9 0 17 4 22 4 12 5 26 9 34 17 9 9 13 21 13 34z">
          <text:p/>
        </draw:path>
        <draw:path draw:style-name="gr2" draw:text-style-name="P2" draw:layer="layout" svg:width="0.148cm" svg:height="0.199cm" svg:x="5.156cm" svg:y="16.979cm" svg:viewBox="0 0 149 200" svg:d="M149 140c0 18-9 35-21 43-17 13-35 17-61 17-16 0-29 0-38-4-12-4-25-8-29-13v-33c8 8 21 12 34 16 12 5 25 9 33 9 17 0 26-4 35-9 9-4 13-12 13-22 0-8 0-12-4-17-4-4-14-8-27-8-4-4-12-4-21-4-4-5-12-5-17-5-17-4-29-12-38-21-4-8-8-17-8-29 0-9 0-17 4-26 4-4 8-12 13-17 8-4 17-8 25-12 13-5 21-5 34-5s21 0 35 5c12 0 21 4 29 8v34c-8-4-21-9-29-13-14-4-27-8-39-8-9 0-21 4-30 8-8 4-8 9-8 21 0 5 0 13 4 17 4 5 13 5 25 9 4 0 13 4 17 4 9 0 17 4 22 4 13 5 26 9 34 17 9 9 13 21 13 34z">
          <text:p/>
        </draw:path>
        <draw:path draw:style-name="gr2" draw:text-style-name="P2" draw:layer="layout" svg:width="0.173cm" svg:height="0.199cm" svg:x="5.338cm" svg:y="16.979cm" svg:viewBox="0 0 174 200" svg:d="M174 102h-140c0 13 4 21 4 34 4 8 8 14 17 22 4 4 12 8 21 13 8 0 17 4 25 4 14 0 27-4 44-9 12-8 21-12 25-16h4v33c-12 5-25 9-34 13-12 4-25 4-39 4-29 0-55-8-72-25-21-17-29-43-29-73 0-34 8-59 25-76s42-26 68-26 47 5 64 22c13 16 17 38 17 63zM145 77c0-17-5-30-13-39-8-8-22-12-39-12s-30 4-42 12c-9 13-17 26-17 39z">
          <text:p/>
        </draw:path>
        <draw:path draw:style-name="gr2" draw:text-style-name="P2" draw:layer="layout" svg:width="0.119cm" svg:height="0.19cm" svg:x="5.566cm" svg:y="16.984cm" svg:viewBox="0 0 120 191" svg:d="M120 34h-4c-5 0-9 0-13 0-4-4-9-4-17-4s-17 4-25 9c-13 4-23 8-31 17v135h-30v-191h30v30c14-13 26-22 35-26 13-4 21-4 29-4 9 0 13 0 13 0 4 0 9 0 13 0z">
          <text:p/>
        </draw:path>
        <draw:polygon draw:style-name="gr2" draw:text-style-name="P2" draw:layer="layout" svg:width="0.187cm" svg:height="0.19cm" svg:x="5.693cm" svg:y="16.984cm" svg:viewBox="0 0 188 191" draw:points="188,0 106,191 77,191 0,0 34,0 93,153 153,0">
          <text:p/>
        </draw:polygon>
        <draw:path draw:style-name="gr2" draw:text-style-name="P2" draw:layer="layout" svg:width="0.038cm" svg:height="0.258cm" svg:x="5.918cm" svg:y="16.916cm" svg:viewBox="0 0 39 259" svg:d="M39 34h-39v-34h39zM35 259h-31v-191h31z">
          <text:p/>
        </draw:path>
        <draw:path draw:style-name="gr2" draw:text-style-name="P2" draw:layer="layout" svg:width="0.156cm" svg:height="0.267cm" svg:x="6.007cm" svg:y="16.979cm" svg:viewBox="0 0 157 268" svg:d="M157 183c-5 5-9 5-13 9-5 0-9 0-13 0 4 4 4 8 4 8 0 5 0 9 0 13 0 17-4 30-17 42-8 9-25 13-42 13-4 0-9 0-13 0-8 0-13 0-21-4v-26h4c4 0 4 0 13 5 4 0 8 0 13 0 12 0 21 0 29-5 4-4 9-12 9-25v-4c0-4 0-9-5-9h-4-4c-17 0-30 0-38-4-13-4-21-13-30-22-8-9-17-17-21-30-4-12-8-25-8-42 0-34 8-59 25-76 21-17 42-26 72-26 8 0 21 0 30 5 12 4 21 8 30 12v34c-13-8-22-13-30-17-13-4-22-8-34-8-17 0-30 8-43 21-8 13-17 30-17 55 0 21 9 38 17 51 9 12 26 21 43 21 8 0 12-4 21-4 8 0 13-5 17-9 4 0 8-4 13-4 4-4 8-8 13-8z">
          <text:p/>
        </draw:path>
        <draw:path draw:style-name="gr2" draw:text-style-name="P2" draw:layer="layout" svg:width="0.177cm" svg:height="0.199cm" svg:x="6.189cm" svg:y="16.979cm" svg:viewBox="0 0 178 200" svg:d="M178 98c0 34-8 60-21 77-17 17-38 25-68 25-26 0-47-8-64-25s-25-43-25-77c0-30 8-55 25-72s38-26 64-26c30 0 51 9 68 26 13 17 21 42 21 72zM145 98c0-21-5-43-13-55-9-9-26-17-43-17s-30 8-39 17c-12 12-16 34-16 55 0 25 4 42 16 56 9 12 22 21 39 21s34-9 43-21c8-10 13-31 13-56z">
          <text:p/>
        </draw:path>
        <draw:path draw:style-name="gr2" draw:text-style-name="P2" draw:layer="layout" svg:width="0.148cm" svg:height="0.199cm" svg:x="6.405cm" svg:y="16.979cm" svg:viewBox="0 0 149 200" svg:d="M149 140c0 18-9 35-21 43-17 13-34 17-60 17-12 0-29 0-39-4-13-4-21-8-29-13v-33c8 8 21 12 34 16 13 5 26 9 39 9 12 0 21-4 29-9 9-4 13-12 13-22 0-8 0-12-4-17-5-4-13-8-26-8-4-4-12-4-17-4-8-5-17-5-21-5-18-4-31-12-39-21-4-8-8-17-8-29 0-9 0-17 4-26 4-4 8-12 12-17 9-4 18-8 27-12 13-5 21-5 34-5 12 0 25 0 34 5 12 0 21 4 29 8v34c-8-4-17-9-29-13-13-4-26-8-34-8-13 0-26 4-34 8-4 4-9 9-9 21 0 5 0 13 5 17 4 5 12 5 25 9 4 0 13 4 21 4 4 0 13 4 17 4 13 5 26 9 34 17 8 9 13 21 13 34z">
          <text:p/>
        </draw:path>
        <draw:path draw:style-name="gr2" draw:text-style-name="P2" draw:layer="layout" svg:width="0.178cm" svg:height="0.199cm" svg:x="6.726cm" svg:y="16.979cm" svg:viewBox="0 0 179 200" svg:d="M179 98c0 34-8 60-21 77-17 17-38 25-68 25-26 0-47-8-64-25s-26-43-26-77c0-30 9-55 26-72s38-26 64-26c30 0 51 9 68 26 13 17 21 42 21 72zM145 98c0-21-4-43-12-55-9-9-26-17-43-17-18 0-30 8-39 17-8 12-17 34-17 55 0 25 4 42 17 56 9 12 21 21 39 21 17 0 34-9 43-21 8-10 12-31 12-56z">
          <text:p/>
        </draw:path>
        <draw:path draw:style-name="gr2" draw:text-style-name="P2" draw:layer="layout" svg:width="0.169cm" svg:height="0.271cm" svg:x="6.955cm" svg:y="16.907cm" svg:viewBox="0 0 170 272" svg:d="M170 170c0 17-4 29-8 42s-13 25-17 35c-9 8-17 17-30 21-8 4-21 4-29 4-13 0-22 0-31-4-9 0-17-4-25-8v8h-30v-268h30v98c8-9 21-17 30-21 13-5 21-5 34-5 25 0 42 9 55 26s21 42 21 72zM136 170c0-21-4-38-12-51-9-13-22-17-38-17-9 0-17 0-26 4-14 4-22 9-30 17v110c8 4 16 10 25 10 5 0 14 4 22 4 17 0 34-10 42-22 9-9 17-30 17-55z">
          <text:p/>
        </draw:path>
        <draw:path draw:style-name="gr2" draw:text-style-name="P2" draw:layer="layout" svg:width="0.101cm" svg:height="0.33cm" svg:x="7.133cm" svg:y="16.916cm" svg:viewBox="0 0 102 331" svg:d="M102 34h-39v-34h39zM98 263c0 22-4 38-18 51-8 13-25 17-46 17-5 0-9 0-17 0-9 0-13-4-17-4v-30c4 0 8 0 12 4 5 0 13 0 17 0 9 0 13 0 21 0 5-4 9-8 9-12 4-4 4-9 4-17 4-4 4-13 4-21v-157h-42v-26h73z">
          <text:p/>
        </draw:path>
        <draw:path draw:style-name="gr2" draw:text-style-name="P2" draw:layer="layout" svg:width="0.174cm" svg:height="0.199cm" svg:x="7.285cm" svg:y="16.979cm" svg:viewBox="0 0 175 200" svg:d="M175 102h-145c0 13 4 21 8 34 0 8 9 14 13 22 4 4 13 8 22 13 9 0 17 4 25 4 13 0 30-4 43-9 12-8 21-12 25-16h4v33c-12 5-21 9-33 13-13 4-26 4-39 4-29 0-56-8-73-25-16-17-25-43-25-73 0-34 9-59 25-76 17-17 39-26 69-26 26 0 43 5 59 22 13 16 22 38 22 63zM141 77c0-17-4-30-13-39-8-8-21-12-38-12s-31 4-43 12c-9 13-13 26-17 39z">
          <text:p/>
        </draw:path>
        <draw:path draw:style-name="gr2" draw:text-style-name="P2" draw:layer="layout" svg:width="0.119cm" svg:height="0.249cm" svg:x="7.484cm" svg:y="16.929cm" svg:viewBox="0 0 120 250" svg:d="M120 246c-5 0-13 0-17 4-9 0-17 0-22 0-21 0-33-4-42-17-13-8-17-25-17-50v-103h-22v-25h22v-55h34v55h64v25h-64v90c0 8 0 17 0 21 0 9 0 13 4 17 0 4 5 8 9 13 4 0 12 0 21 0 4 0 13 0 17 0 4-5 8-5 13-5z">
          <text:p/>
        </draw:path>
        <draw:path draw:style-name="gr2" draw:text-style-name="P2" draw:layer="layout" svg:width="0.174cm" svg:height="0.199cm" svg:x="7.632cm" svg:y="16.979cm" svg:viewBox="0 0 175 200" svg:d="M175 98c0 34-9 60-21 77-17 17-38 25-68 25-27 0-48-8-65-25s-21-43-21-77c0-30 4-55 21-72s38-26 65-26c30 0 51 9 68 26 12 17 21 42 21 72zM141 98c0-21-4-43-13-55-8-9-21-17-42-17-17 0-31 8-39 17-9 12-17 34-17 55 0 25 8 42 17 56 8 12 22 21 39 21 21 0 34-9 42-21 9-10 13-31 13-56z">
          <text:p/>
        </draw:path>
        <draw:path draw:style-name="gr2" draw:text-style-name="P2" draw:layer="layout" svg:width="0.169cm" svg:height="0.271cm" svg:x="7.984cm" svg:y="16.907cm" svg:viewBox="0 0 170 272" svg:d="M170 268h-34v-21c-8 8-21 17-30 21-8 4-21 4-33 4-22 0-40-8-56-25-13-18-17-43-17-73 0-17 0-30 4-42 4-13 13-26 21-34 8-9 17-17 26-21 13-5 22-5 34-5 9 0 17 0 26 0 8 5 17 9 25 13v-85h34zM136 221v-111c-8-4-17-8-25-8-5 0-13 0-22 0-16 0-33 4-42 17s-14 30-14 55c0 21 0 38 9 51 9 12 22 18 39 18 8 0 17 0 30-6 8-4 17-12 25-16z">
          <text:p/>
        </draw:path>
        <draw:path draw:style-name="gr2" draw:text-style-name="P2" draw:layer="layout" svg:width="0.174cm" svg:height="0.199cm" svg:x="8.208cm" svg:y="16.979cm" svg:viewBox="0 0 175 200" svg:d="M175 98c0 34-5 60-22 77s-38 25-63 25c-30 0-51-8-68-25-18-17-22-43-22-77 0-30 4-55 22-72 17-17 38-26 68-26 25 0 46 9 63 26 13 17 22 42 22 72zM145 98c0-21-9-43-17-55-9-9-21-17-38-17-21 0-34 8-42 17-9 12-17 34-17 55 0 25 8 42 17 56 8 12 21 21 42 21 17 0 29-9 38-21 8-10 17-31 17-56z">
          <text:p/>
        </draw:path>
        <draw:path draw:style-name="gr2" draw:text-style-name="P2" draw:layer="layout" svg:width="0.169cm" svg:height="0.267cm" svg:x="8.572cm" svg:y="16.979cm" svg:viewBox="0 0 170 268" svg:d="M170 98c0 17-4 29-8 42s-9 25-17 34c-9 9-18 14-31 18-8 4-21 8-29 8-13 0-21 0-30-4-8 0-17-4-25-8v80h-30v-263h30v21c8-9 21-17 29-21 13-5 21-5 34-5 26 0 43 9 56 26s21 42 21 72zM136 98c0-21-5-38-13-51-9-13-21-17-38-17-9 0-17 0-26 4-8 4-21 9-29 17v110c12 4 17 4 25 9 9 0 13 0 21 0 21 0 34-5 43-17 12-13 17-30 17-55z">
          <text:p/>
        </draw:path>
        <draw:path draw:style-name="gr2" draw:text-style-name="P2" draw:layer="layout" svg:width="0.119cm" svg:height="0.19cm" svg:x="8.792cm" svg:y="16.984cm" svg:viewBox="0 0 120 191" svg:d="M120 34c-6 0-14 0-18 0-4-4-9-4-13-4-13 0-21 4-30 9-8 4-17 8-29 17v135h-30v-191h30v30c17-13 25-22 34-26 12-4 21-4 34-4 4 0 8 0 8 0 4 0 8 0 14 0z">
          <text:p/>
        </draw:path>
        <draw:path draw:style-name="gr2" draw:text-style-name="P2" draw:layer="layout" svg:width="0.173cm" svg:height="0.199cm" svg:x="8.928cm" svg:y="16.979cm" svg:viewBox="0 0 174 200" svg:d="M174 102h-145c0 13 4 21 9 34 0 8 8 14 12 22 9 4 13 8 22 13 8 0 17 4 25 4 17 0 30-4 42-9 13-8 22-12 27-16h4v33c-13 5-22 9-35 13s-21 4-34 4c-34 0-59-8-76-25s-25-43-25-73c0-34 8-59 25-76s38-26 68-26c25 0 42 5 59 22 14 16 22 38 22 63zM139 77c0-17-4-30-12-39-9-8-22-12-38-12-17 0-30 4-39 12-12 13-17 26-21 39z">
          <text:p/>
        </draw:path>
        <draw:path draw:style-name="gr2" draw:text-style-name="P2" draw:layer="layout" svg:width="0.148cm" svg:height="0.199cm" svg:x="9.139cm" svg:y="16.979cm" svg:viewBox="0 0 149 200" svg:d="M149 140c0 18-4 35-21 43-12 13-35 17-60 17-13 0-25 0-38-4s-21-8-30-13v-33c13 8 21 12 34 16 13 5 26 9 38 9 13 0 26-4 34-9 4-4 10-12 10-22 0-8 0-12-6-17-4-4-12-8-25-8-4-4-9-4-17-4-8-5-17-5-21-5-17-4-30-12-34-21-8-8-13-17-13-29 0-9 0-17 5-26 4-4 8-12 16-17 5-4 13-8 22-12 12-5 21-5 33-5 13 0 26 0 40 5 8 0 21 4 25 8v34c-8-4-17-9-31-13-12-4-25-8-34-8-12 0-21 4-29 8-9 4-13 9-13 21 0 5 0 13 9 17 4 5 12 5 21 9 4 0 12 4 21 4 8 0 13 4 17 4 18 5 26 9 35 17 8 9 12 21 12 34z">
          <text:p/>
        </draw:path>
        <draw:path draw:style-name="gr2" draw:text-style-name="P2" draw:layer="layout" svg:width="0.173cm" svg:height="0.199cm" svg:x="9.326cm" svg:y="16.979cm" svg:viewBox="0 0 174 200" svg:d="M174 102h-145c0 13 4 21 9 34 4 8 8 14 12 22 9 4 13 8 22 13 8 0 16 4 29 4 14 0 27-4 39-9 13-8 21-12 26-16h4v33c-13 5-21 9-34 13s-21 4-35 4c-34 0-59-8-76-25s-25-43-25-73c0-34 8-59 25-76s38-26 68-26c26 0 43 5 60 22 13 16 21 38 21 63zM140 77c0-17-4-30-12-39-9-8-22-12-40-12-16 0-29 4-38 12-12 13-17 26-21 39z">
          <text:p/>
        </draw:path>
        <draw:path draw:style-name="gr2" draw:text-style-name="P2" draw:layer="layout" svg:width="0.161cm" svg:height="0.195cm" svg:x="9.546cm" svg:y="16.979cm" svg:viewBox="0 0 162 196" svg:d="M162 196h-35v-111c0-8 0-17 0-25 0-5-5-13-9-17 0-5-4-9-8-9-9-4-13-4-21-4-9 0-22 0-30 4-9 4-17 13-25 17v145h-34v-191h34v21c8-9 16-17 29-21 9-5 21-5 34-5 21 0 34 5 48 17 8 13 17 30 17 55z">
          <text:p/>
        </draw:path>
        <draw:path draw:style-name="gr2" draw:text-style-name="P2" draw:layer="layout" svg:width="0.118cm" svg:height="0.249cm" svg:x="9.749cm" svg:y="16.929cm" svg:viewBox="0 0 119 250" svg:d="M119 246c-4 0-12 0-18 4-8 0-12 0-21 0-17 0-34-4-42-17-13-8-17-25-17-50v-103h-21v-25h21v-55h34v55h64v25h-64v90c0 8 0 17 0 21 0 9 0 13 4 17s4 8 9 13c4 0 12 0 21 0 4 0 12 0 18 0 4-5 8-5 12-5z">
          <text:p/>
        </draw:path>
        <draw:path draw:style-name="gr2" draw:text-style-name="P2" draw:layer="layout" svg:width="0.174cm" svg:height="0.199cm" svg:x="9.897cm" svg:y="16.979cm" svg:viewBox="0 0 175 200" svg:d="M175 102h-145c0 13 4 21 8 34 4 8 9 14 14 22 8 4 13 8 21 13 8 0 17 4 30 4 12 0 25-4 38-9 12-8 21-12 29-16v33c-12 5-21 9-33 13-13 4-22 4-34 4-34 0-61-8-78-25-16-17-25-43-25-73 0-34 9-59 25-76 17-17 40-26 69-26 26 0 47 5 59 22 13 16 22 38 22 63zM141 77c0-17-4-30-13-39-8-8-21-12-38-12s-30 4-38 12c-14 13-18 26-22 39z">
          <text:p/>
        </draw:path>
        <draw:polygon draw:style-name="gr2" draw:text-style-name="P2" draw:layer="layout" svg:width="0.22cm" svg:height="0.254cm" svg:x="10.223cm" svg:y="16.92cm" svg:viewBox="0 0 221 255" draw:points="221,30 128,30 128,255 94,255 94,30 0,30 0,0 221,0">
          <text:p/>
        </draw:polygon>
        <draw:path draw:style-name="gr2" draw:text-style-name="P2" draw:layer="layout" svg:width="0.174cm" svg:height="0.199cm" svg:x="10.46cm" svg:y="16.979cm" svg:viewBox="0 0 175 200" svg:d="M175 102h-140c0 13 0 21 4 34 4 8 9 14 13 22 8 4 13 8 21 13 9 0 17 4 30 4 12 0 25-4 38-9 12-8 21-12 29-16v33c-12 5-21 9-33 13-13 4-22 4-34 4-34 0-60-8-77-25-16-17-26-43-26-73 0-34 10-59 26-76 17-17 39-26 68-26 26 0 47 5 59 22 13 16 22 38 22 63zM141 77c0-17-4-30-13-39-8-8-21-12-38-12s-30 4-38 12c-13 13-17 26-17 39z">
          <text:p/>
        </draw:path>
        <draw:path draw:style-name="gr2" draw:text-style-name="P2" draw:layer="layout" svg:width="0.119cm" svg:height="0.19cm" svg:x="10.684cm" svg:y="16.984cm" svg:viewBox="0 0 120 191" svg:d="M120 34c-4 0-9 0-14 0-4-4-12-4-17-4-12 0-21 4-29 9-9 4-17 8-26 17v135h-34v-191h34v30c13-13 21-22 34-26 9-4 17-4 30-4 4 0 8 0 13 0 0 0 5 0 9 0z">
          <text:p/>
        </draw:path>
        <draw:path draw:style-name="gr2" draw:text-style-name="P2" draw:layer="layout" svg:width="0.279cm" svg:height="0.195cm" svg:x="10.837cm" svg:y="16.979cm" svg:viewBox="0 0 280 196" svg:d="M280 196h-34v-111c0-8 0-13 0-21 0-9 0-17-4-21-4-5-4-9-13-9-4-4-8-4-21-4-8 0-17 0-26 4s-17 13-26 21c0 0 0 5 0 9 0 0 0 4 0 8v124h-33v-111c0-8 0-17 0-21 0-9-5-17-5-21-4-5-8-9-12-9-5-4-13-4-21-4-9 0-17 0-26 4-8 4-17 13-25 17v145h-34v-191h34v21c8-9 17-17 29-21 9-5 22-5 30-5 13 0 25 0 34 9 8 4 17 13 21 21 13-13 25-21 34-25 14-5 26-5 39-5 17 0 34 5 47 17 8 13 12 30 12 55z">
          <text:p/>
        </draw:path>
        <draw:path draw:style-name="gr2" draw:text-style-name="P2" draw:layer="layout" svg:width="0.178cm" svg:height="0.199cm" svg:x="11.167cm" svg:y="16.979cm" svg:viewBox="0 0 179 200" svg:d="M179 98c0 34-9 60-26 77-16 17-38 25-63 25-31 0-52-8-65-25-16-17-25-43-25-77 0-30 9-55 25-72 13-17 34-26 65-26 25 0 47 9 63 26 17 17 26 42 26 72zM145 98c0-21-4-43-17-55-8-9-21-17-38-17-18 0-35 8-43 17-9 12-13 34-13 55 0 25 4 42 13 56 8 12 25 21 43 21 17 0 30-9 38-21 13-10 17-31 17-56z">
          <text:p/>
        </draw:path>
        <draw:path draw:style-name="gr2" draw:text-style-name="P2" draw:layer="layout" svg:width="0.17cm" svg:height="0.271cm" svg:x="11.518cm" svg:y="16.907cm" svg:viewBox="0 0 171 272" svg:d="M171 268h-34v-21c-9 8-17 17-30 21-8 4-21 4-29 4-27 0-44-8-56-25-13-18-22-43-22-73 0-17 5-30 9-42 4-13 8-26 17-34 8-9 17-17 25-21 14-5 22-5 35-5 9 0 21 0 25 0 9 5 17 9 26 13v-85h34zM137 221v-111c-9-4-17-8-21-8-9 0-17 0-26 0-17 0-29 4-43 17-8 13-13 30-13 55 0 21 5 38 13 51 4 12 18 18 35 18 13 0 21 0 29-6 9-4 17-12 26-16z">
          <text:p/>
        </draw:path>
        <draw:path draw:style-name="gr2" draw:text-style-name="P2" draw:layer="layout" svg:width="0.173cm" svg:height="0.199cm" svg:x="11.739cm" svg:y="16.979cm" svg:viewBox="0 0 174 200" svg:d="M174 102h-141c0 13 0 21 5 34 4 8 8 14 12 22 9 4 13 8 22 13 8 0 16 4 29 4 14 0 27-4 39-9 13-8 21-12 30-16v33c-9 5-21 9-34 13-8 4-21 4-35 4-34 0-59-8-76-25s-25-43-25-73c0-34 8-59 25-76s38-26 68-26c26 0 47 5 60 22 13 16 21 38 21 63zM144 77c0-17-4-30-12-39-9-8-22-12-44-12-16 0-29 4-38 12-12 13-17 26-17 39z">
          <text:p/>
        </draw:path>
        <draw:path draw:style-name="gr2" draw:text-style-name="P2" draw:layer="layout" svg:width="0.211cm" svg:height="0.254cm" svg:x="12.103cm" svg:y="16.92cm" svg:viewBox="0 0 212 255" svg:d="M212 255h-46l-85-102h-47v102h-34v-255h73c12 0 25 0 38 0 8 4 17 9 25 13 9 4 17 13 21 21 9 8 9 21 9 34 0 21-5 34-13 46-8 13-21 22-38 30zM132 72c0-8 0-17-4-21-5-4-9-9-13-13s-13-8-17-8c-8 0-17 0-25 0h-39v93h34c9 0 22 0 30 0 4-4 13-9 17-13 8-4 8-8 13-17 4-4 4-12 4-21z">
          <text:p/>
        </draw:path>
        <draw:path draw:style-name="gr2" draw:text-style-name="P2" draw:layer="layout" svg:width="0.174cm" svg:height="0.199cm" svg:x="12.331cm" svg:y="16.979cm" svg:viewBox="0 0 175 200" svg:d="M175 102h-141c0 13 0 21 4 34 6 8 10 14 14 22 8 4 13 8 21 13 9 0 17 4 30 4s25-4 38-9c13-8 21-12 30-16v33c-9 5-22 9-34 13-9 4-21 4-34 4-34 0-59-8-77-25-17-17-26-43-26-73 0-34 9-59 26-76 18-17 39-26 68-26 26 0 47 5 60 22 12 16 21 38 21 63zM145 77c0-17-4-30-13-39-8-8-21-12-38-12-21 0-34 4-42 12-14 13-18 26-18 39z">
          <text:p/>
        </draw:path>
        <draw:path draw:style-name="gr2" draw:text-style-name="P2" draw:layer="layout" svg:width="0.127cm" svg:height="0.267cm" svg:x="12.534cm" svg:y="16.907cm" svg:viewBox="0 0 128 268" svg:d="M128 30h-4c-4 0-8 0-13 0-9-4-13-4-17-4-13 0-22 4-30 8-4 9-9 21-9 34v9h61v25h-61v166h-29v-166h-26v-25h26v-9c0-21 4-38 17-51 8-12 25-17 46-17 9 0 13 0 22 0 5 0 9 0 17 0z">
          <text:p/>
        </draw:path>
        <draw:path draw:style-name="gr2" draw:text-style-name="P2" draw:layer="layout" svg:width="0.173cm" svg:height="0.199cm" svg:x="12.666cm" svg:y="16.979cm" svg:viewBox="0 0 174 200" svg:d="M174 102h-140c0 13 0 21 4 34 4 8 8 14 13 22 9 4 13 8 22 13 8 0 17 4 29 4 13 0 26-4 38-9 13-8 22-12 30-16v33c-8 5-21 9-34 13-8 4-21 4-34 4-34 0-60-8-77-25s-25-43-25-73c0-34 8-59 25-76s39-26 69-26c25 0 46 5 59 22 13 16 21 38 21 63zM145 77c0-17-5-30-13-39-9-8-21-12-38-12-21 0-34 4-43 12-13 13-17 26-17 39z">
          <text:p/>
        </draw:path>
        <draw:path draw:style-name="gr2" draw:text-style-name="P2" draw:layer="layout" svg:width="0.119cm" svg:height="0.19cm" svg:x="12.89cm" svg:y="16.984cm" svg:viewBox="0 0 120 191" svg:d="M120 34c-5 0-9 0-13 0-4-4-13-4-17-4-9 0-21 4-30 9-8 4-17 8-25 17v135h-35v-191h35v30c13-13 25-22 34-26 8-4 17-4 29-4 5 0 9 0 13 0 0 0 4 0 9 0z">
          <text:p/>
        </draw:path>
        <draw:path draw:style-name="gr2" draw:text-style-name="P2" draw:layer="layout" svg:width="0.174cm" svg:height="0.292cm" svg:x="13.025cm" svg:y="16.886cm" svg:viewBox="0 0 175 293" svg:d="M175 195h-141c0 14 0 22 6 35 4 8 8 13 12 21 9 4 17 8 21 13 9 0 17 4 30 4s25-4 38-9c13-8 21-12 30-16v33c-9 5-21 9-34 13-9 4-21 4-34 4-34 0-55-8-77-25-17-17-26-42-26-73 0-34 9-59 26-76 18-17 39-26 69-26 25 0 46 5 59 22 13 16 21 38 21 63zM145 170c0-17-4-30-12-39-9-8-21-12-38-12s-34 4-43 12c-12 13-18 26-18 39zM154 68h-30l-29-47-34 47h-27l39-68h39z">
          <text:p/>
        </draw:path>
        <draw:path draw:style-name="gr2" draw:text-style-name="P2" draw:layer="layout" svg:width="0.16cm" svg:height="0.195cm" svg:x="13.246cm" svg:y="16.979cm" svg:viewBox="0 0 161 196" svg:d="M161 196h-33v-111c0-8 0-17 0-25 0-5-5-13-5-17-4-5-8-9-13-9-5-4-13-4-21-4-9 0-17 0-30 4-9 4-17 13-26 17v145h-33v-191h33v21c9-9 22-17 30-21 13-5 21-5 34-5 22 0 39 5 48 17 12 13 16 30 16 55z">
          <text:p/>
        </draw:path>
        <draw:path draw:style-name="gr2" draw:text-style-name="P2" draw:layer="layout" svg:width="0.156cm" svg:height="0.199cm" svg:x="13.462cm" svg:y="16.979cm" svg:viewBox="0 0 157 200" svg:d="M157 183c-13 5-21 9-34 13-8 4-17 4-29 4-13 0-26 0-38-4-13-4-22-13-31-21-9-9-13-17-17-31-4-12-8-25-8-42 0-34 8-59 25-76 18-17 43-26 69-26 12 0 21 0 34 5 8 4 21 8 29 12v34h-4c-9-8-17-13-30-17-8-4-21-8-29-8-17 0-34 8-43 21-12 13-17 30-17 55 0 21 5 38 17 52 9 12 21 21 43 21 4 0 12-4 21-4 4 0 13-5 17-9 4 0 8-4 12-4 5-4 9-8 9-8h4z">
          <text:p/>
        </draw:path>
        <draw:path draw:style-name="gr2" draw:text-style-name="P2" draw:layer="layout" svg:width="0.034cm" svg:height="0.258cm" svg:x="13.656cm" svg:y="16.916cm" svg:viewBox="0 0 35 259" svg:d="M35 34h-35v-34h35zM35 259h-35v-191h35z">
          <text:p/>
        </draw:path>
        <draw:path draw:style-name="gr2" draw:text-style-name="P2" draw:layer="layout" svg:width="0.161cm" svg:height="0.199cm" svg:x="13.745cm" svg:y="16.979cm" svg:viewBox="0 0 162 200" svg:d="M162 196h-30v-21c-4 4-8 4-12 8-5 5-9 9-13 9-4 4-14 4-22 8-4 0-13 0-21 0-17 0-34-4-47-17-13-8-17-25-17-43 0-13 4-25 9-34 8-8 17-17 25-21 13-8 30-8 42-13 17 0 35-4 56-4v-4c0-9 0-13-4-17s-8-9-13-13c-4-4-8-4-16-4-6 0-14-4-18-4-9 0-22 4-30 4-9 4-21 8-34 13v-34c4-4 17-4 25-9 13 0 26 0 39 0 12 0 26 0 34 5 9 0 17 4 26 8 8 4 13 13 17 21 4 9 4 17 4 30zM132 150v-56c-8 0-21 4-33 4-18 0-27 4-35 4-9 4-17 8-22 13-4 4-8 12-8 21 0 14 4 22 8 26 9 9 17 9 30 9s21 0 35-5c8-4 17-12 25-16z">
          <text:p/>
        </draw:path>
        <draw:polygon draw:style-name="gr2" draw:text-style-name="P2" draw:layer="layout" svg:width="0.072cm" svg:height="0.11cm" svg:x="13.965cm" svg:y="17.128cm" svg:viewBox="0 0 73 111" draw:points="73,0 26,111 0,111 30,0">
          <text:p/>
        </draw:polygon>
        <draw:path draw:style-name="gr2" draw:text-style-name="P2" draw:layer="layout" svg:width="0.169cm" svg:height="0.271cm" svg:x="14.224cm" svg:y="16.907cm" svg:viewBox="0 0 170 272" svg:d="M170 268h-34v-21c-8 8-17 17-25 21-13 4-22 4-34 4-27 0-44-8-56-25-13-18-21-43-21-73 0-17 4-30 8-42 4-13 8-26 17-34 8-9 17-17 30-21 9-5 22-5 30-5 13 0 21 0 30 0 4 5 13 9 21 13v-85h34zM136 221v-111c-8-4-17-8-21-8-9 0-17 0-21 0-22 0-34 4-44 17-12 13-17 30-17 55 0 21 5 38 13 51 9 12 22 18 39 18 9 0 17 0 26-6 8-4 17-12 25-16z">
          <text:p/>
        </draw:path>
        <draw:path draw:style-name="gr2" draw:text-style-name="P2" draw:layer="layout" svg:width="0.173cm" svg:height="0.199cm" svg:x="14.444cm" svg:y="16.979cm" svg:viewBox="0 0 174 200" svg:d="M174 102h-139c0 13 0 21 4 34 4 8 8 14 17 22 4 4 12 8 21 13 4 0 17 4 25 4 13 0 26-4 38-9 13-8 26-12 30-16v33c-8 5-21 9-34 13-8 4-21 4-34 4-29 0-55-8-76-25-17-17-26-43-26-73 0-34 9-59 26-76s42-26 68-26c25 0 46 5 59 22 17 16 21 38 21 63zM145 77c0-17-5-30-13-39-9-8-21-12-38-12s-34 4-43 12c-8 13-16 26-16 39z">
          <text:p/>
        </draw:path>
        <draw:path draw:style-name="gr2" draw:text-style-name="P2" draw:layer="layout" svg:width="0.28cm" svg:height="0.195cm" svg:x="14.803cm" svg:y="16.979cm" svg:viewBox="0 0 281 196" svg:d="M281 196h-30v-111c0-8 0-13 0-21-4-9-4-17-8-21 0-5-4-9-9-9-4-4-12-4-21-4-8 0-21 0-29 4-9 4-17 13-26 21 0 0 0 5 0 9 0 0 0 4 0 8v124h-30v-111c0-8-5-17-5-21 0-9 0-17-4-21 0-5-4-9-8-9-9-4-13-4-26-4-8 0-17 0-25 4-9 4-17 13-26 17v145h-34v-191h34v21c9-9 22-17 30-21 8-5 21-5 34-5s21 0 30 9c13 4 17 13 22 21 12-13 25-21 38-25 8-5 21-5 34-5 21 0 33 5 46 17 9 13 13 30 13 55z">
          <text:p/>
        </draw:path>
        <draw:path draw:style-name="gr2" draw:text-style-name="P2" draw:layer="layout" svg:width="0.165cm" svg:height="0.199cm" svg:x="15.134cm" svg:y="16.979cm" svg:viewBox="0 0 166 200" svg:d="M166 196h-34v-21c-5 4-10 4-14 8-4 5-8 9-12 9-5 4-13 4-17 8-9 0-17 0-26 0-17 0-34-4-46-17-9-8-17-25-17-43 0-13 4-25 8-34 9-8 17-17 30-21 8-8 25-8 42-13 13 0 34-4 52-4v-4c0-9 0-13-5-17s-5-9-13-13c-4-4-8-4-13-4-8 0-17-4-21-4-8 0-17 4-30 4-8 4-21 8-29 13h-4v-34c8-4 17-4 29-9 9 0 21 0 34 0s26 0 34 5c13 0 22 4 26 8 9 4 13 13 17 21 5 9 9 17 9 30zM132 150v-56c-10 0-22 4-35 4s-25 4-34 4c-8 4-17 8-21 13-4 4-8 12-8 21 0 14 4 22 8 26 8 9 17 9 30 9 12 0 25 0 34-5 8-4 16-12 26-16z">
          <text:p/>
        </draw:path>
        <draw:path draw:style-name="gr2" draw:text-style-name="P2" draw:layer="layout" svg:width="0.161cm" svg:height="0.195cm" svg:x="15.358cm" svg:y="16.979cm" svg:viewBox="0 0 162 196" svg:d="M162 196h-30v-111c0-8-4-17-4-25 0-5 0-13-4-17-4-5-9-9-13-9-4-4-13-4-21-4-10 0-18 0-26 4-13 4-22 13-30 17v145h-34v-191h34v21c8-9 21-17 30-21 12-5 26-5 34-5 22 0 39 5 47 17 13 13 17 30 17 55z">
          <text:p/>
        </draw:path>
        <draw:path draw:style-name="gr2" draw:text-style-name="P2" draw:layer="layout" svg:width="0.173cm" svg:height="0.199cm" svg:x="15.57cm" svg:y="16.979cm" svg:viewBox="0 0 174 200" svg:d="M174 102h-140c0 13 0 21 4 34 4 8 8 14 17 22 4 4 12 8 21 13 8 0 18 4 26 4 13 0 26-4 38-9 13-8 26-12 30-16v33c-8 5-21 9-30 13-12 4-25 4-38 4-30 0-56-8-73-25-21-17-29-43-29-73 0-34 8-59 25-76s42-26 69-26c25 0 46 5 59 22 17 16 21 38 21 63zM145 77c0-17-5-30-13-39-9-8-21-12-38-12-18 0-35 4-43 12-9 13-17 26-17 39z">
          <text:p/>
        </draw:path>
        <draw:path draw:style-name="gr2" draw:text-style-name="P2" draw:layer="layout" svg:width="0.038cm" svg:height="0.258cm" svg:x="15.79cm" svg:y="16.916cm" svg:viewBox="0 0 39 259" svg:d="M39 34h-39v-34h39zM34 259h-34v-191h34z">
          <text:p/>
        </draw:path>
        <draw:path draw:style-name="gr2" draw:text-style-name="P2" draw:layer="layout" svg:width="0.123cm" svg:height="0.19cm" svg:x="15.891cm" svg:y="16.984cm" svg:viewBox="0 0 124 191" svg:d="M124 34h-4c-4 0-8 0-13 0-4-4-8-4-17-4-8 0-17 4-29 9-9 4-17 8-26 17v135h-35v-191h35v30c13-13 26-22 34-26 9-4 21-4 30-4 4 0 8 0 13 0 4 0 4 0 12 0z">
          <text:p/>
        </draw:path>
        <draw:path draw:style-name="gr2" draw:text-style-name="P2" draw:layer="layout" svg:width="0.165cm" svg:height="0.199cm" svg:x="16.027cm" svg:y="16.979cm" svg:viewBox="0 0 166 200" svg:d="M166 196h-34v-21c-4 4-8 4-13 8-4 5-8 9-12 9-4 4-13 4-17 8-9 0-17 0-26 0-18 0-34-4-47-17-9-8-17-25-17-43 0-13 4-25 8-34 9-8 17-17 30-21 8-8 26-8 43-13 13 0 34-4 51-4v-4c0-9 0-13-4-17 0-4-4-9-9-13-8-4-12-4-16-4-9 0-13-4-22-4-8 0-17 4-30 4-9 4-21 8-30 13h-4v-34c8-4 17-4 29-9 9 0 23 0 35 0 13 0 26 0 34 5 13 0 21 4 26 8 8 4 12 13 17 21 4 9 8 17 8 30zM132 150v-56c-8 0-21 4-34 4-12 0-25 4-34 4-9 4-18 8-22 13-4 4-8 12-8 21 0 14 4 22 8 26 9 9 17 9 35 9 9 0 21 0 30-5 8-4 17-12 25-16z">
          <text:p/>
        </draw:path>
        <draw:path draw:style-name="gr2" draw:text-style-name="P2" draw:layer="layout" svg:width="0.165cm" svg:height="0.199cm" svg:x="16.378cm" svg:y="16.979cm" svg:viewBox="0 0 166 200" svg:d="M166 196h-33v-21c-5 4-9 4-13 8-4 5-9 9-13 9-4 4-13 4-17 8-8 0-17 0-25 0-17 0-35-4-48-17-8-8-17-25-17-43 0-13 5-25 9-34 8-8 17-17 29-21 10-8 27-8 44-13 12 0 34-4 51-4v-4c0-9 0-13-5-17 0-4-4-9-8-13-9-4-13-4-17-4-9 0-13-4-21-4-9 0-17 4-30 4-8 4-22 8-31 13h-4v-34c9-4 17-4 31-9 8 0 21 0 34 0 12 0 25 0 34 5 12 0 21 4 25 8 8 4 13 13 17 21 4 9 8 17 8 30zM133 150v-56c-9 0-22 4-34 4-13 0-26 4-34 4-9 4-17 8-21 13-6 4-10 12-10 21 0 14 4 22 10 26 8 9 17 9 33 9 9 0 22 0 30-5 9-4 17-12 26-16z">
          <text:p/>
        </draw:path>
        <draw:path draw:style-name="gr2" draw:text-style-name="P2" draw:layer="layout" svg:width="0.152cm" svg:height="0.199cm" svg:x="16.73cm" svg:y="16.979cm" svg:viewBox="0 0 153 200" svg:d="M153 140c0 18-8 35-21 43-17 13-34 17-59 17-18 0-31 0-44-4-8-4-21-8-29-13v-33h4c8 8 21 12 34 16 12 5 25 9 35 9 17 0 25-4 33-9 9-4 13-12 13-22 0-8 0-12-4-17-9-4-13-8-25-8-5-4-13-4-22-4-5-5-13-5-18-5-16-4-29-12-38-21-8-8-8-17-8-29 0-9 0-17 4-26 4-4 9-12 13-17 8-4 17-8 25-12 9-5 22-5 35-5s21 0 34 5c13 0 21 4 30 8v34c-9-4-22-9-30-13-13-4-25-8-38-8-9 0-22 4-31 8-8 4-12 9-12 21 0 5 4 13 8 17 4 5 13 5 26 9 5 0 13 4 17 4 9 0 17 4 21 4 13 5 26 9 34 17 9 9 13 21 13 34z">
          <text:p/>
        </draw:path>
        <draw:path draw:style-name="gr2" draw:text-style-name="P2" draw:layer="layout" svg:width="0.173cm" svg:height="0.199cm" svg:x="16.912cm" svg:y="16.979cm" svg:viewBox="0 0 174 200" svg:d="M174 102h-140c0 13 0 21 4 34 4 8 8 14 17 22 4 4 12 8 21 13 8 0 17 4 25 4 13 0 26-4 39-9 17-8 26-12 30-16h4v33c-12 5-25 9-34 13-13 4-26 4-39 4-29 0-55-8-72-25-21-17-29-43-29-73 0-34 8-59 25-76s42-26 68-26c25 0 47 5 60 22 17 16 21 38 21 63zM145 77c0-17-5-30-13-39-10-8-22-12-39-12s-30 4-43 12c-8 13-16 26-16 39z">
          <text:p/>
        </draw:path>
        <draw:path draw:style-name="gr2" draw:text-style-name="P2" draw:layer="layout" svg:width="0.119cm" svg:height="0.19cm" svg:x="17.136cm" svg:y="16.984cm" svg:viewBox="0 0 120 191" svg:d="M120 34h-5c-4 0-8 0-12 0-5-4-9-4-17-4-9 0-17 4-30 9-8 4-17 8-26 17v135h-30v-191h30v30c13-13 26-22 35-26 8-4 21-4 29-4 9 0 9 0 13 0s8 0 13 0z">
          <text:p/>
        </draw:path>
        <draw:path draw:style-name="gr2" draw:text-style-name="P2" draw:layer="layout" svg:width="0.157cm" svg:height="0.199cm" svg:x="17.407cm" svg:y="16.979cm" svg:viewBox="0 0 158 200" svg:d="M158 183c-13 5-23 9-31 13s-21 4-30 4c-17 0-29 0-38-4-12-4-25-13-29-21-9-9-17-17-22-31-4-12-8-25-8-42 0-34 8-59 25-76s43-26 72-26c9 0 22 0 30 5 13 4 22 8 31 12v34c-13-8-23-13-35-17-9-4-17-8-30-8-17 0-34 8-42 21-13 13-17 30-17 55 0 21 4 38 17 52 8 12 25 21 42 21 9 0 13-4 21-4 5 0 13-5 17-9 4 0 9-4 14-4 4-4 8-8 13-8z">
          <text:p/>
        </draw:path>
        <draw:path draw:style-name="gr2" draw:text-style-name="P2" draw:layer="layout" svg:width="0.178cm" svg:height="0.199cm" svg:x="17.593cm" svg:y="16.979cm" svg:viewBox="0 0 179 200" svg:d="M179 98c0 34-8 60-25 77-13 17-34 25-64 25-25 0-46-8-63-25-18-17-27-43-27-77 0-30 9-55 27-72 17-17 38-26 63-26 30 0 51 9 64 26 17 17 25 42 25 72zM145 98c0-21-4-43-13-55-8-9-25-17-42-17s-29 8-38 17c-13 12-17 34-17 55 0 25 4 42 17 56 9 12 21 21 38 21s30-9 42-21c9-10 13-31 13-56z">
          <text:p/>
        </draw:path>
        <draw:path draw:style-name="gr2" draw:text-style-name="P2" draw:layer="layout" svg:width="0.156cm" svg:height="0.195cm" svg:x="17.822cm" svg:y="16.979cm" svg:viewBox="0 0 157 196" svg:d="M157 196h-29v-111c0-8 0-17-4-25 0-5 0-13-5-17-4-5-8-9-12-9-5-4-13-4-21-4-9 0-17 0-26 4-13 4-22 13-31 17v145h-29v-191h29v21c14-9 23-17 35-21 9-5 22-5 30-5 21 0 38 5 51 17 8 13 12 30 12 55z">
          <text:p/>
        </draw:path>
        <draw:path draw:style-name="gr2" draw:text-style-name="P2" draw:layer="layout" svg:width="0.148cm" svg:height="0.199cm" svg:x="18.034cm" svg:y="16.979cm" svg:viewBox="0 0 149 200" svg:d="M149 140c0 18-9 35-21 43-17 13-35 17-61 17-17 0-29 0-38-4-13-4-25-8-29-13v-33c8 8 21 12 33 16 13 5 26 9 34 9 17 0 26-4 35-9 9-4 13-12 13-22 0-8 0-12-4-17-5-4-13-8-27-8-4-4-13-4-21-4-4-5-13-5-17-5-17-4-30-12-38-21-4-8-8-17-8-29 0-9 0-17 4-26 4-4 8-12 12-17 9-4 17-8 26-12 13-5 21-5 34-5 12 0 22 0 35 5 12 0 21 4 29 8v34c-8-4-21-9-29-13-13-4-27-8-40-8-8 0-21 4-29 8-4 4-9 9-9 21 0 5 0 13 5 17 4 5 12 5 25 9 4 0 13 4 21 4 4 0 14 4 18 4 13 5 26 9 34 17 8 9 13 21 13 34z">
          <text:p/>
        </draw:path>
        <draw:path draw:style-name="gr2" draw:text-style-name="P2" draw:layer="layout" svg:width="0.038cm" svg:height="0.258cm" svg:x="18.224cm" svg:y="16.916cm" svg:viewBox="0 0 39 259" svg:d="M39 34h-39v-34h39zM34 259h-30v-191h30z">
          <text:p/>
        </draw:path>
        <draw:path draw:style-name="gr2" draw:text-style-name="P2" draw:layer="layout" svg:width="0.169cm" svg:height="0.271cm" svg:x="18.313cm" svg:y="16.907cm" svg:viewBox="0 0 170 272" svg:d="M170 268h-29v-21c-9 8-22 17-30 21s-21 4-34 4c-21 0-42-8-56-25-13-18-21-43-21-73 0-17 4-30 8-42 5-13 13-26 23-34 4-9 16-17 25-21 8-5 21-5 34-5 8 0 17 0 25 0 9 5 17 9 26 13v-85h29zM141 221v-111c-9-4-17-8-26-8-4 0-12 0-21 0-17 0-34 4-42 17-9 13-17 30-17 55 0 21 4 38 12 51 9 12 22 18 39 18 8 0 17 0 29-6 9-4 17-12 26-16z">
          <text:p/>
        </draw:path>
        <draw:path draw:style-name="gr2" draw:text-style-name="P2" draw:layer="layout" svg:width="0.178cm" svg:height="0.199cm" svg:x="18.533cm" svg:y="16.979cm" svg:viewBox="0 0 179 200" svg:d="M179 102h-145c0 13 4 21 4 34 4 8 9 14 17 22 4 4 13 8 21 13 9 0 17 4 26 4 12 0 25-4 43-9 13-8 21-12 25-16h5v33c-13 5-26 9-35 13-13 4-26 4-38 4-30 0-55-8-72-25s-30-43-30-73c0-34 9-59 25-76 22-17 43-26 68-26 30 0 47 5 65 22 12 16 21 38 21 63zM145 77c0-17-5-30-14-39-8-8-21-12-38-12s-29 4-42 12c-9 13-13 26-17 39z">
          <text:p/>
        </draw:path>
        <draw:path draw:style-name="gr2" draw:text-style-name="P2" draw:layer="layout" svg:width="0.119cm" svg:height="0.19cm" svg:x="18.757cm" svg:y="16.984cm" svg:viewBox="0 0 120 191" svg:d="M120 34h-4c-5 0-9 0-13 0-4-4-8-4-17-4-8 0-17 4-26 9-13 4-21 8-30 17v135h-30v-191h30v30c13-13 25-22 35-26 13-4 21-4 30-4 8 0 12 0 12 0 4 0 9 0 13 0z">
          <text:p/>
        </draw:path>
        <draw:path draw:style-name="gr2" draw:text-style-name="P2" draw:layer="layout" svg:width="0.165cm" svg:height="0.199cm" svg:x="18.889cm" svg:y="16.979cm" svg:viewBox="0 0 166 200" svg:d="M166 196h-34v-21c0 4-4 4-9 8-8 5-12 9-17 9-4 4-12 4-16 8-9 0-17 0-26 0-17 0-34-4-42-17-13-8-22-25-22-43 0-13 5-25 13-34 5-8 13-17 26-21 12-8 25-8 42-13 17 0 34-4 51-4v-4c0-9 0-13-4-17 0-4-5-9-9-13s-13-4-17-4c-8 0-12-4-21-4-8 0-17 4-30 4-8 4-21 8-29 13h-4v-34c8-4 17-4 29-9 13 0 21 0 34 0s25 0 34 5c13 0 21 4 30 8 4 4 12 13 17 21 0 9 4 17 4 30zM132 150v-56c-9 0-21 4-34 4s-25 4-30 4c-12 4-17 8-25 13-4 4-8 12-8 21 0 14 4 22 12 26 4 9 17 9 30 9 8 0 21 0 29-5 9-4 17-12 26-16z">
          <text:p/>
        </draw:path>
        <draw:path draw:style-name="gr2" draw:text-style-name="P2" draw:layer="layout" svg:width="0.165cm" svg:height="0.271cm" svg:x="19.105cm" svg:y="16.907cm" svg:viewBox="0 0 166 272" svg:d="M166 268h-30v-21c-8 8-22 17-31 21-8 4-21 4-33 4-22 0-43-8-56-25-12-18-16-43-16-73 0-17 0-30 4-42 4-13 12-26 21-34 4-9 17-17 25-21 9-5 22-5 34-5 9 0 17 0 26 0 9 5 18 9 26 13v-85h30zM136 221v-111c-8-4-17-8-26-8-5 0-13 0-22 0-16 0-33 4-42 17-8 13-17 30-17 55 0 21 4 38 13 51 8 12 21 18 38 18 8 0 17 0 30-6 9-4 18-12 26-16z">
          <text:p/>
        </draw:path>
        <draw:path draw:style-name="gr2" draw:text-style-name="P2" draw:layer="layout" svg:width="0.173cm" svg:height="0.199cm" svg:x="19.329cm" svg:y="16.979cm" svg:viewBox="0 0 174 200" svg:d="M174 98c0 34-8 60-21 77-17 17-39 25-68 25-26 0-47-8-64-25s-21-43-21-77c0-30 4-55 21-72s38-26 64-26c29 0 51 9 68 26 13 17 21 42 21 72zM141 98c0-21-5-43-14-55-9-9-25-17-42-17s-30 8-39 17c-8 12-16 34-16 55 0 25 8 42 16 56 9 12 22 21 39 21s33-9 42-21c9-10 14-31 14-56z">
          <text:p/>
        </draw:path>
        <draw:path draw:style-name="gr2" draw:text-style-name="P2" draw:layer="layout" svg:width="0.161cm" svg:height="0.195cm" svg:x="2.548cm" svg:y="17.411cm" svg:viewBox="0 0 162 196" svg:d="M162 196h-30v-111c0-9-4-17-4-26 0-4 0-12-4-16-4-5-9-9-13-9-4-4-13-4-22-4s-17 0-26 4c-12 4-21 13-29 17v145h-34v-192h34v22c8-9 21-17 29-22 13-4 26-4 35-4 22 0 38 4 47 17 13 13 17 30 17 55z">
          <text:p/>
        </draw:path>
        <draw:path draw:style-name="gr2" draw:text-style-name="P2" draw:layer="layout" svg:width="0.177cm" svg:height="0.199cm" svg:x="2.76cm" svg:y="17.411cm" svg:viewBox="0 0 178 200" svg:d="M178 98c0 34-8 60-26 77-13 17-38 25-63 25-26 0-47-8-64-25s-25-43-25-77c0-30 8-55 25-72s38-26 64-26c25 0 50 9 63 26 18 17 26 42 26 72zM144 98c0-22-5-43-13-55-13-9-26-17-42-17-17 0-30 8-43 17-8 12-12 33-12 55 0 26 4 43 12 56 13 12 26 21 43 21 16 0 29-9 42-21 8-9 13-30 13-56z">
          <text:p/>
        </draw:path>
        <draw:path draw:style-name="gr2" draw:text-style-name="P2" draw:layer="layout" svg:width="0.157cm" svg:height="0.199cm" svg:x="3.094cm" svg:y="17.411cm" svg:viewBox="0 0 158 200" svg:d="M158 183c-13 4-21 9-30 13-13 4-21 4-35 4-12 0-25 0-38-4-8-4-21-13-30-21-8-9-12-17-16-30-5-13-9-25-9-43 0-34 9-59 25-76 17-17 43-26 68-26 14 0 22 0 35 4 13 5 21 9 30 13v34h-5c-8-8-16-13-29-17-9-4-22-8-31-8-17 0-34 8-42 21-13 12-17 29-17 55 0 22 4 39 17 52 8 12 25 21 42 21 9 0 14-4 22-4 5 0 13-5 17-9 5 0 9-4 13-4 4-4 8-9 8-9h5z">
          <text:p/>
        </draw:path>
        <draw:path draw:style-name="gr2" draw:text-style-name="P2" draw:layer="layout" svg:width="0.165cm" svg:height="0.292cm" svg:x="3.276cm" svg:y="17.318cm" svg:viewBox="0 0 166 293" svg:d="M166 289h-34v-21c-4 4-8 4-12 8-5 4-9 9-14 9-4 4-13 4-17 8-8 0-17 0-25 0-17 0-34-4-47-17-8-8-17-25-17-42 0-13 4-26 9-34 8-8 17-17 29-21 9-9 26-9 43-13 12 0 34-4 51-4v-4c0-9 0-13-4-17s-4-9-13-13c-4-4-9-4-13-4-9 0-13-4-21-4-9 0-17 4-30 4-9 4-21 8-30 13h-4v-34c9-5 17-5 30-9 8 0 21 0 34 0 12 0 25 0 34 4 13 0 22 5 26 9 8 4 13 13 17 21 4 9 8 17 8 30zM132 242v-55c-8 0-21 5-35 5-12 0-25 4-33 4-9 4-17 8-22 12-4 5-8 13-8 22 0 12 4 21 8 25 9 9 17 9 34 9 9 0 21 0 30-5 9-4 18-12 26-17zM145 0l-48 65h-25l30-65z">
          <text:p/>
        </draw:path>
        <draw:polygon draw:style-name="gr2" draw:text-style-name="P2" draw:layer="layout" svg:width="0.029cm" svg:height="0.267cm" svg:x="3.505cm" svg:y="17.339cm" svg:viewBox="0 0 30 268" draw:points="0,268 30,268 30,0 0,0">
          <text:p/>
        </draw:polygon>
        <draw:path draw:style-name="gr2" draw:text-style-name="P2" draw:layer="layout" svg:width="0.157cm" svg:height="0.199cm" svg:x="3.589cm" svg:y="17.411cm" svg:viewBox="0 0 158 200" svg:d="M158 183c-13 4-21 9-30 13-12 4-21 4-33 4-13 0-27 0-40-4-8-4-21-13-29-21-9-9-13-17-17-30s-9-25-9-43c0-34 9-59 26-76s42-26 69-26c12 0 25 0 33 4 13 5 22 9 30 13v34c-13-8-21-13-34-17-8-4-21-8-29-8-17 0-35 8-44 21-13 12-17 29-17 55 0 22 4 39 17 52 9 12 27 21 44 21 8 0 12-4 21-4 4 0 12-5 17-9 4 0 8-4 12-4 5-4 9-9 13-9z">
          <text:p/>
        </draw:path>
        <draw:path draw:style-name="gr2" draw:text-style-name="P2" draw:layer="layout" svg:width="0.161cm" svg:height="0.195cm" svg:x="3.784cm" svg:y="17.415cm" svg:viewBox="0 0 162 196" svg:d="M162 192h-35v-21c-8 8-21 17-30 21-8 4-21 4-33 4-22 0-34-4-47-17-13-12-17-29-17-56v-123h34v110c0 9 0 17 0 26 0 4 4 14 4 18 4 4 9 8 13 8 4 5 13 5 21 5 9 0 17 0 30-5 8-4 17-12 25-17v-145h35z">
          <text:p/>
        </draw:path>
        <draw:polygon draw:style-name="gr2" draw:text-style-name="P2" draw:layer="layout" svg:width="0.029cm" svg:height="0.267cm" svg:x="4.013cm" svg:y="17.339cm" svg:viewBox="0 0 30 268" draw:points="0,268 30,268 30,0 0,0">
          <text:p/>
        </draw:polygon>
        <draw:path draw:style-name="gr2" draw:text-style-name="P2" draw:layer="layout" svg:width="0.178cm" svg:height="0.199cm" svg:x="4.097cm" svg:y="17.411cm" svg:viewBox="0 0 179 200" svg:d="M179 98c0 34-8 60-25 77-13 17-34 25-64 25-25 0-47-8-64-25s-26-43-26-77c0-30 9-55 26-72s39-26 64-26c30 0 51 9 64 26 17 17 25 42 25 72zM145 98c0-22-4-43-12-55-13-9-26-17-43-17s-30 8-39 17c-13 12-17 33-17 55 0 26 4 43 17 56 9 12 22 21 39 21s30-9 43-21c8-9 12-30 12-56z">
          <text:p/>
        </draw:path>
        <draw:path draw:style-name="gr2" draw:text-style-name="P2" draw:layer="layout" svg:width="0.122cm" svg:height="0.267cm" svg:x="4.428cm" svg:y="17.339cm" svg:viewBox="0 0 123 268" svg:d="M123 30h-4c0 0-4 0-13 0-4-4-8-4-12-4-17 0-26 4-30 8-8 9-13 17-13 34v8h60v27h-55v165h-35v-165h-21v-27h21v-8c0-21 4-38 18-51 12-13 25-17 50-17 5 0 13 0 17 0 5 0 13 0 17 0z">
          <text:p/>
        </draw:path>
        <draw:path draw:style-name="gr2" draw:text-style-name="P2" draw:layer="layout" svg:width="0.038cm" svg:height="0.258cm" svg:x="4.567cm" svg:y="17.348cm" svg:viewBox="0 0 39 259" svg:d="M39 34h-39v-34h39zM35 259h-30v-191h30z">
          <text:p/>
        </draw:path>
        <draw:path draw:style-name="gr2" draw:text-style-name="P2" draw:layer="layout" svg:width="0.157cm" svg:height="0.195cm" svg:x="4.673cm" svg:y="17.411cm" svg:viewBox="0 0 158 196" svg:d="M158 196h-30v-111c0-9 0-17-4-26 0-4 0-12-4-16-5-5-9-9-13-9-4-4-13-4-21-4-10 0-18 0-27 4-12 4-21 13-29 17v145h-30v-192h30v22c12-9 21-17 34-22 8-4 22-4 30-4 21 0 38 4 51 17 9 13 13 30 13 55z">
          <text:p/>
        </draw:path>
        <draw:path draw:style-name="gr2" draw:text-style-name="P2" draw:layer="layout" svg:width="0.165cm" svg:height="0.199cm" svg:x="4.881cm" svg:y="17.411cm" svg:viewBox="0 0 166 200" svg:d="M166 196h-35v-21c-4 4-4 4-13 8-4 4-8 9-13 9-4 4-12 4-17 8-8 0-16 0-25 0-17 0-34-4-42-17-13-8-21-25-21-42 0-13 4-26 8-35 8-8 17-17 30-21 12-9 25-9 42-13 17 0 34-4 51-4v-4c0-9 0-13-4-17 0-4-5-9-9-13s-13-4-17-4c-8 0-13-4-21-4s-17 4-30 4c-8 4-21 8-29 13h-5v-34c9-5 17-5 30-9 13 0 21 0 34 0s25 0 34 4c13 0 21 5 25 9 9 4 14 13 18 21 4 9 9 17 9 30zM131 149v-56c-9 0-21 5-34 5s-25 4-34 4c-8 4-13 8-21 13-4 5-9 13-9 22 0 12 5 21 9 25 8 9 17 9 34 9 8 0 21 0 29-5 9-4 17-12 26-17z">
          <text:p/>
        </draw:path>
        <draw:polygon draw:style-name="gr2" draw:text-style-name="P2" draw:layer="layout" svg:width="0.03cm" svg:height="0.267cm" svg:x="5.105cm" svg:y="17.339cm" svg:viewBox="0 0 31 268" draw:points="0,268 31,268 31,0 0,0">
          <text:p/>
        </draw:polygon>
        <draw:path draw:style-name="gr2" draw:text-style-name="P2" draw:layer="layout" svg:width="0.17cm" svg:height="0.271cm" svg:x="5.312cm" svg:y="17.339cm" svg:viewBox="0 0 171 272" svg:d="M171 268h-30v-21c-13 8-21 17-30 21-12 4-21 4-33 4-22 0-43-8-55-25-14-17-23-43-23-72 0-17 5-30 9-43 5-12 14-25 22-33 4-9 17-17 25-22 9-5 22-5 34-5 9 0 17 0 26 0 8 5 17 10 25 14v-86h30zM141 221v-110c-8-4-17-8-25-8-5 0-13 0-22 0-16 0-33 4-42 17-8 12-17 29-17 55 0 21 4 38 13 51 8 12 21 17 38 17 8 0 17 0 25-5 13-4 22-12 30-17z">
          <text:p/>
        </draw:path>
        <draw:path draw:style-name="gr2" draw:text-style-name="P2" draw:layer="layout" svg:width="0.178cm" svg:height="0.199cm" svg:x="5.532cm" svg:y="17.411cm" svg:viewBox="0 0 179 200" svg:d="M179 98c0 34-8 60-21 77-17 17-38 25-68 25-25 0-47-8-64-25s-26-43-26-77c0-30 9-55 26-72s39-26 64-26c30 0 51 9 68 26 13 17 21 42 21 72zM145 98c0-22-4-43-12-55-9-9-26-17-43-17s-29 8-38 17c-13 12-18 33-18 55 0 26 5 43 18 56 9 12 21 21 38 21s34-9 43-21c8-9 12-30 12-56z">
          <text:p/>
        </draw:path>
        <draw:path draw:style-name="gr2" draw:text-style-name="P2" draw:layer="layout" svg:width="0.122cm" svg:height="0.267cm" svg:x="5.863cm" svg:y="17.339cm" svg:viewBox="0 0 123 268" svg:d="M123 30c-4 0-8 0-16 0-5-4-9-4-13-4-17 0-26 4-30 8-8 9-14 17-14 34v8h61v27h-55v165h-35v-165h-21v-27h21v-8c0-21 4-38 17-51 12-13 30-17 52-17 4 0 12 0 17 0 8 0 12 0 16 0z">
          <text:p/>
        </draw:path>
        <draw:path draw:style-name="gr2" draw:text-style-name="P2" draw:layer="layout" svg:width="0.165cm" svg:height="0.199cm" svg:x="5.99cm" svg:y="17.411cm" svg:viewBox="0 0 166 200" svg:d="M166 196h-34v-21c0 4-4 4-9 8-8 4-12 9-16 9-5 4-13 4-17 8-9 0-17 0-26 0-17 0-35-4-43-17-13-8-21-25-21-42 0-13 4-26 12-35 5-8 13-17 27-21 12-9 25-9 42-13 17 0 34-4 51-4v-4c0-9 0-13-4-17 0-4-5-9-9-13s-12-4-17-4c-8 0-12-4-21-4-8 0-17 4-30 4-8 4-22 8-30 13h-4v-34c8-5 18-5 30-9 13 0 21 0 34 0s26 0 34 4c13 0 21 5 30 9 4 4 12 13 12 21 5 9 9 17 9 30zM132 149v-56c-9 0-21 5-34 5s-25 4-30 4c-12 4-17 8-25 13-4 5-8 13-8 22 0 12 4 21 12 25 4 9 17 9 30 9 8 0 21 0 30-5 8-4 16-12 25-17z">
          <text:p/>
        </draw:path>
        <draw:path draw:style-name="gr2" draw:text-style-name="P2" draw:layer="layout" svg:width="0.119cm" svg:height="0.25cm" svg:x="6.197cm" svg:y="17.36cm" svg:viewBox="0 0 120 251" svg:d="M120 247c-6 0-14 0-23 4-4 0-12 0-16 0-22 0-34-4-47-17-8-8-13-25-13-52v-101h-21v-26h21v-55h30v55h69v26h-69v89c0 8 0 17 4 21 0 9 0 14 4 18 0 4 5 8 9 13 4 0 13 0 21 0 4 0 8 0 17 0 4-5 8-5 14-5z">
          <text:p/>
        </draw:path>
        <draw:path draw:style-name="gr2" draw:text-style-name="P2" draw:layer="layout" svg:width="0.178cm" svg:height="0.199cm" svg:x="6.341cm" svg:y="17.411cm" svg:viewBox="0 0 179 200" svg:d="M179 98c0 34-9 60-21 77-17 17-39 25-69 25-25 0-47-8-64-25-16-17-25-43-25-77 0-30 9-55 25-72 17-17 39-26 64-26 30 0 52 9 69 26 12 17 21 42 21 72zM145 98c0-22-4-43-13-55-8-9-26-17-43-17s-30 8-38 17c-13 12-17 33-17 55 0 26 4 43 17 56 8 12 21 21 38 21s35-9 43-21c9-9 13-30 13-56z">
          <text:p/>
        </draw:path>
        <draw:path draw:style-name="gr2" draw:text-style-name="P2" draw:layer="layout" svg:width="0.118cm" svg:height="0.191cm" svg:x="6.57cm" svg:y="17.415cm" svg:viewBox="0 0 119 192" svg:d="M119 34c-8 0-13 0-17 0-5-4-9-4-18-4-8 0-17 4-25 9-13 4-21 8-30 16v137h-29v-192h29v30c13-13 26-21 34-25 13-5 21-5 30-5s13 0 13 0c5 0 9 0 13 0z">
          <text:p/>
        </draw:path>
        <draw:path draw:style-name="gr2" draw:text-style-name="P2" draw:layer="layout" svg:width="0.165cm" svg:height="0.271cm" svg:x="6.832cm" svg:y="17.339cm" svg:viewBox="0 0 166 272" svg:d="M166 268h-29v-21c-9 8-22 17-30 21-9 4-21 4-34 4-21 0-38-8-55-25-14-17-18-43-18-72 0-17 0-30 4-43 5-12 14-25 23-33 4-9 16-17 25-22 13-5 21-5 34-5 8 0 17 0 25 0 9 5 17 10 26 14v-86h29zM137 221v-110c-9-4-17-8-26-8-4 0-13 0-21 0-17 0-34 4-42 17-9 12-17 29-17 55 0 21 4 38 12 51 9 12 22 17 39 17 8 0 16 0 29-5 9-4 17-12 26-17z">
          <text:p/>
        </draw:path>
        <draw:path draw:style-name="gr2" draw:text-style-name="P2" draw:layer="layout" svg:width="0.174cm" svg:height="0.199cm" svg:x="7.052cm" svg:y="17.411cm" svg:viewBox="0 0 175 200" svg:d="M175 102h-145c0 13 4 22 8 35 0 8 9 12 13 21 4 4 13 8 21 13 9 0 17 4 26 4 12 0 29-4 43-9 13-8 21-12 25-17h5v34c-13 4-22 9-34 13-14 4-27 4-39 4-30 0-55-8-72-25s-26-43-26-73c0-34 9-59 26-76s38-26 67-26c26 0 44 4 61 21 12 17 21 38 21 64zM141 76c0-17-4-29-14-38-8-8-21-12-38-12s-29 4-42 12c-9 13-13 26-17 38z">
          <text:p/>
        </draw:path>
        <draw:path draw:style-name="gr2" draw:text-style-name="P2" draw:layer="layout" svg:width="0.166cm" svg:height="0.267cm" svg:x="7.382cm" svg:y="17.411cm" svg:viewBox="0 0 167 268" svg:d="M167 268h-30v-93c-14 8-22 17-31 21-8 0-21 4-34 4-21 0-38-8-55-25-12-17-17-43-17-72 0-17 0-34 5-47 4-12 12-21 21-29 8-9 17-18 25-23 9-4 21-4 34-4 9 0 17 0 26 0 8 4 17 9 26 14v-10h30zM137 149v-110c-9-4-18-8-26-8-5 0-13-4-22-4-17 0-34 8-42 21-8 12-17 29-17 51 0 25 4 42 13 50 8 13 21 22 38 22 8 0 17-5 30-9 8-4 17-8 26-13z">
          <text:p/>
        </draw:path>
        <draw:path draw:style-name="gr2" draw:text-style-name="P2" draw:layer="layout" svg:width="0.161cm" svg:height="0.195cm" svg:x="7.611cm" svg:y="17.415cm" svg:viewBox="0 0 162 196" svg:d="M162 192h-31v-21c-12 8-21 17-34 21-8 4-21 4-29 4-21 0-38-4-51-17-8-12-17-29-17-56v-123h34v110c0 9 0 17 0 26 4 4 4 14 8 18 5 4 5 8 13 8 4 5 9 5 21 5 9 0 17 0 26-5 8-4 21-12 29-17v-145h31z">
          <text:p/>
        </draw:path>
        <draw:path draw:style-name="gr2" draw:text-style-name="P2" draw:layer="layout" svg:width="0.161cm" svg:height="0.199cm" svg:x="7.827cm" svg:y="17.411cm" svg:viewBox="0 0 162 200" svg:d="M162 196h-34v-21c0 4-4 4-9 8-4 4-12 9-16 9-5 4-9 4-18 8-9 0-17 0-26 0-17 0-29-4-42-17-13-8-17-25-17-42 0-13 0-26 8-35 5-8 13-17 26-21 13-9 25-9 42-13 18 0 35-4 52-4v-4c0-9 0-13-4-17 0-4-5-9-9-13s-12-4-17-4c-9 0-13-4-22-4-8 0-17 4-25 4-13 4-21 8-34 13v-34c4-5 13-5 25-9 13 0 26 0 34 0 13 0 27 0 39 4 9 0 17 5 26 9 4 4 12 13 17 21 4 9 4 17 4 30zM128 149v-56c-9 0-21 5-34 5-14 0-22 4-31 4-8 4-16 8-25 13-4 5-8 13-8 22 0 12 4 21 12 25 5 9 17 9 30 9s22 0 31-5c8-4 16-12 25-17z">
          <text:p/>
        </draw:path>
        <draw:polygon draw:style-name="gr2" draw:text-style-name="P2" draw:layer="layout" svg:width="0.034cm" svg:height="0.267cm" svg:x="8.051cm" svg:y="17.339cm" svg:viewBox="0 0 35 268" draw:points="0,268 35,268 35,0 0,0">
          <text:p/>
        </draw:polygon>
        <draw:path draw:style-name="gr2" draw:text-style-name="P2" draw:layer="layout" svg:width="0.039cm" svg:height="0.258cm" svg:x="8.144cm" svg:y="17.348cm" svg:viewBox="0 0 40 259" svg:d="M40 34h-40v-34h40zM40 259h-35v-191h35z">
          <text:p/>
        </draw:path>
        <draw:path draw:style-name="gr2" draw:text-style-name="P2" draw:layer="layout" svg:width="0.169cm" svg:height="0.271cm" svg:x="8.238cm" svg:y="17.339cm" svg:viewBox="0 0 170 272" svg:d="M170 268h-34v-21c-9 8-22 17-31 21-8 4-21 4-33 4-22 0-39-8-55-25-13-17-17-43-17-72 0-17 0-30 4-43 4-12 13-25 21-33 8-9 17-17 25-22 13-5 22-5 34-5 9 0 17 0 26 0 8 5 17 10 26 14v-86h34zM136 221v-110c-9-4-18-8-26-8-5 0-13 0-22 0-16 0-29 4-42 17-8 12-13 29-13 55 0 21 0 38 9 51 8 12 21 17 38 17 8 0 17 0 30-5 8-4 17-12 26-17z">
          <text:p/>
        </draw:path>
        <draw:path draw:style-name="gr2" draw:text-style-name="P2" draw:layer="layout" svg:width="0.161cm" svg:height="0.199cm" svg:x="8.458cm" svg:y="17.411cm" svg:viewBox="0 0 162 200" svg:d="M162 196h-34v-21c0 4-5 4-9 8s-12 9-18 9c-4 4-8 4-17 8-8 0-17 0-25 0-17 0-30-4-42-17-13-8-17-25-17-42 0-13 0-26 8-35 4-8 13-17 26-21 12-9 25-9 42-13 17 0 35-4 52-4v-4c0-9 0-13 0-17-5-4-9-9-13-13s-8-4-18-4c-4 0-13-4-21-4-9 0-17 4-25 4-13 4-22 8-34 13v-34c4-5 12-5 25-9 13 0 25 0 34 0 17 0 25 0 39 4 8 0 17 5 25 9 5 4 13 13 17 21 5 9 5 17 5 30zM128 149v-56c-9 0-21 5-35 5-13 0-21 4-30 4-8 4-17 8-25 13-4 5-9 13-9 22 0 12 5 21 13 25 4 9 17 9 30 9 12 0 21 0 29-5 10-4 22-12 27-17z">
          <text:p/>
        </draw:path>
        <draw:path draw:style-name="gr2" draw:text-style-name="P2" draw:layer="layout" svg:width="0.17cm" svg:height="0.271cm" svg:x="8.669cm" svg:y="17.339cm" svg:viewBox="0 0 171 272" svg:d="M171 268h-34v-21c-9 8-21 17-30 21-8 4-21 4-34 4-21 0-39-8-51-25-17-17-22-43-22-72 0-17 0-30 5-43 4-12 12-25 21-33 8-9 18-17 26-22 13-5 21-5 34-5 9 0 17 0 25 0 9 5 17 10 26 14v-86h34zM137 221v-110c-9-4-17-8-26-8-4 0-12 0-21 0-17 0-29 4-42 17-9 12-14 29-14 55 0 21 0 38 10 51 8 12 21 17 38 17 8 0 21 0 29-5 9-4 17-12 26-17z">
          <text:p/>
        </draw:path>
        <draw:path draw:style-name="gr2" draw:text-style-name="P2" draw:layer="layout" svg:width="0.173cm" svg:height="0.199cm" svg:x="8.89cm" svg:y="17.411cm" svg:viewBox="0 0 174 200" svg:d="M174 102h-144c0 13 4 22 9 35 4 8 8 12 12 21 9 4 13 8 21 13 9 0 17 4 26 4 17 0 30-4 42-9 13-8 21-12 26-17h4v34c-13 4-21 9-34 13s-21 4-34 4c-34 0-59-8-76-25-18-17-26-43-26-73 0-34 8-59 26-76 17-17 38-26 68-26 25 0 42 4 59 21 13 17 21 38 21 64zM140 76c0-17-4-29-12-38-9-8-22-12-39-12s-29 4-38 12c-12 13-17 26-21 38z">
          <text:p/>
        </draw:path>
        <draw:path draw:style-name="gr2" draw:text-style-name="P2" draw:layer="layout" svg:width="0.169cm" svg:height="0.267cm" svg:x="9.22cm" svg:y="17.411cm" svg:viewBox="0 0 170 268" svg:d="M170 175c0 34-8 55-26 72-13 12-34 21-68 21-9 0-17 0-30 0-8-4-17-4-25-9v-29c4 0 13 4 25 4 13 4 21 4 34 4s21 0 26-4c8 0 12-4 16-8 5-5 9-9 9-17 4-5 4-13 4-22v-16c-8 8-17 12-29 16-9 5-17 5-34 5-21 0-38-9-51-21-17-17-21-43-21-72 0-17 0-30 4-43 8-12 13-21 21-29 9-9 17-18 26-23 12-4 21-4 33-4 9 0 22 0 26 0 8 4 17 9 25 14v-10h35zM135 145v-106c-8-4-17-8-25-8-4 0-13-4-21-4-17 0-30 8-43 21-8 8-12 29-12 51 0 21 4 38 8 46 9 13 21 17 38 17 9 0 21 0 30-4 8-4 17-9 25-13z">
          <text:p/>
        </draw:path>
        <draw:path draw:style-name="gr2" draw:text-style-name="P2" draw:layer="layout" svg:width="0.173cm" svg:height="0.199cm" svg:x="9.44cm" svg:y="17.411cm" svg:viewBox="0 0 174 200" svg:d="M174 102h-145c0 13 5 22 9 35 4 8 8 12 13 21 8 4 12 8 21 13 8 0 17 4 29 4 13 0 26-4 39-9 12-8 21-12 26-17h4v34c-14 4-22 9-35 13-12 4-21 4-34 4-33 0-59-8-76-25s-25-43-25-73c0-34 8-59 25-76s38-26 68-26c25 0 47 4 59 21 14 17 22 38 22 64zM140 76c0-17-5-29-13-38-9-8-21-12-38-12s-30 4-38 12c-13 13-17 26-22 38z">
          <text:p/>
        </draw:path>
        <draw:path draw:style-name="gr2" draw:text-style-name="P2" draw:layer="layout" svg:width="0.119cm" svg:height="0.191cm" svg:x="9.66cm" svg:y="17.415cm" svg:viewBox="0 0 120 192" svg:d="M120 34c-5 0-9 0-17 0-5-4-9-4-13-4-13 0-22 4-31 9-8 4-17 8-25 16v137h-34v-192h34v30c13-13 21-21 34-25 9-5 18-5 30-5 5 0 9 0 13 0 0 0 4 0 9 0z">
          <text:p/>
        </draw:path>
        <draw:path draw:style-name="gr2" draw:text-style-name="P2" draw:layer="layout" svg:width="0.161cm" svg:height="0.199cm" svg:x="9.795cm" svg:y="17.411cm" svg:viewBox="0 0 162 200" svg:d="M162 196h-29v-21c-5 4-9 4-13 8s-8 9-17 9c-4 4-8 4-17 8-8 0-13 0-25 0-18 0-31-4-44-17-12-8-17-25-17-42 0-13 0-26 9-35 4-8 13-17 25-21 14-9 27-9 44-13 17 0 34-4 55-4v-4c0-9-5-13-5-17-4-4-8-9-12-13s-9-4-17-4c-4 0-13-4-21-4-9 0-17 4-26 4-13 4-22 8-35 13v-34c5-5 13-5 26-9 13 0 26 0 35 0 17 0 25 0 38 4 8 0 17 5 25 9 9 4 13 13 17 21 4 9 4 17 4 30zM133 149v-56c-13 0-21 5-38 5-13 0-22 4-30 4-9 4-17 8-22 13-9 5-9 13-9 22 0 12 0 21 9 25 5 9 18 9 30 9 13 0 22 0 30-5 13-4 21-12 30-17z">
          <text:p/>
        </draw:path>
        <draw:polygon draw:style-name="gr2" draw:text-style-name="P2" draw:layer="layout" svg:width="0.034cm" svg:height="0.267cm" svg:x="10.02cm" svg:y="17.339cm" svg:viewBox="0 0 35 268" draw:points="0,268 35,268 35,0 0,0">
          <text:p/>
        </draw:polygon>
        <draw:polygon draw:style-name="gr2" draw:text-style-name="P2" draw:layer="layout" svg:width="0.038cm" svg:height="0.047cm" svg:x="10.134cm" svg:y="17.559cm" svg:viewBox="0 0 39 48" draw:points="0,48 39,48 39,0 0,0">
          <text:p/>
        </draw:polygon>
        <draw:path draw:style-name="gr2" draw:text-style-name="P2" draw:layer="layout" svg:width="0.224cm" svg:height="0.254cm" svg:x="2.531cm" svg:y="18.207cm" svg:viewBox="0 0 225 255" svg:d="M225 195h-38v60h-63v-60h-124v-47l124-148h63v148h38zM124 148v-93l-72 93z">
          <text:p/>
        </draw:path>
        <draw:polygon draw:style-name="gr2" draw:text-style-name="P2" draw:layer="layout" svg:width="0.063cm" svg:height="0.068cm" svg:x="2.798cm" svg:y="18.393cm" svg:viewBox="0 0 64 69" draw:points="0,69 64,69 64,0 0,0">
          <text:p/>
        </draw:polygon>
        <draw:path draw:style-name="gr2" draw:text-style-name="P2" draw:layer="layout" svg:width="0.224cm" svg:height="0.254cm" svg:x="2.908cm" svg:y="18.207cm" svg:viewBox="0 0 225 255" svg:d="M225 195h-38v60h-59v-60h-128v-47l124-148h63v148h38zM128 148v-93l-77 93z">
          <text:p/>
        </draw:path>
        <draw:polygon draw:style-name="gr2" draw:text-style-name="P2" draw:layer="layout" svg:width="0.043cm" svg:height="0.047cm" svg:x="3.187cm" svg:y="18.414cm" svg:viewBox="0 0 44 48" draw:points="0,48 44,48 44,0 0,0">
          <text:p/>
        </draw:polygon>
        <draw:path draw:style-name="gr2" draw:text-style-name="P2" draw:layer="layout" svg:width="0.237cm" svg:height="0.266cm" svg:x="3.522cm" svg:y="18.199cm" svg:viewBox="0 0 238 267" svg:d="M204 39c8 8 17 25 25 42 4 17 9 34 9 55s-5 38-9 55c-8 17-17 30-25 42-9 13-21 22-38 26-13 8-31 8-48 8-21 0-34 0-51-8-12-4-25-13-38-26-8-12-17-25-21-42-8-17-8-34-8-55s0-38 8-55c4-17 13-34 21-42 13-13 26-22 38-27 17-8 30-12 51-12 17 0 35 4 48 12 17 5 29 14 38 27zM200 136c0-34-5-59-22-76-12-17-34-30-60-30-25 0-46 13-63 30-13 17-21 42-21 76s8 59 21 76c17 17 38 26 63 26 26 0 44-9 60-26 17-17 22-42 22-76z">
          <text:p/>
        </draw:path>
        <draw:path draw:style-name="gr2" draw:text-style-name="P2" draw:layer="layout" svg:width="0.152cm" svg:height="0.199cm" svg:x="3.797cm" svg:y="18.266cm" svg:viewBox="0 0 153 200" svg:d="M153 141c0 17-8 34-21 42-17 13-34 17-60 17-17 0-30 0-43-4-8-4-21-8-29-13v-34h4c9 9 21 13 34 17 13 5 25 9 34 9 18 0 26-4 35-9 8-4 12-12 12-21 0-8 0-12-8-17-4-4-13-8-21-8-5-4-14-4-22-4-5-5-13-5-17-5-17-4-30-12-38-21-9-8-9-17-9-29 0-9 0-18 4-27 5-4 9-13 13-17 8-4 17-8 25-12 9-5 22-5 35-5s21 0 34 5c13 0 21 4 30 8v34c-9-4-21-9-30-13-13-4-25-8-39-8-8 0-21 4-30 8-8 4-12 9-12 22 0 5 4 13 8 17 4 5 13 5 26 9 4 0 13 4 17 4 9 0 17 4 22 4 12 4 25 9 34 17 8 9 12 21 12 34z">
          <text:p/>
        </draw:path>
        <draw:path draw:style-name="gr2" draw:text-style-name="P2" draw:layer="layout" svg:width="0.17cm" svg:height="0.267cm" svg:x="4.224cm" svg:y="18.266cm" svg:viewBox="0 0 171 268" svg:d="M171 98c0 17 0 29-5 42-4 13-12 25-21 34-4 8-17 13-25 17-9 4-21 8-35 8-8 0-17 0-25-4-9 0-17-4-26-8v81h-34v-263h34v21c9-9 17-17 30-21 8-5 21-5 35-5 21 0 42 9 55 26 12 17 17 42 17 72zM137 98c0-21 0-38-9-51-8-13-21-17-38-17-9 0-18 0-30 4-9 4-17 9-26 17v110c9 4 17 4 26 9 4 0 12 0 21 0 18 0 35-5 43-17 9-13 13-30 13-55z">
          <text:p/>
        </draw:path>
        <draw:path draw:style-name="gr2" draw:text-style-name="P2" draw:layer="layout" svg:width="0.165cm" svg:height="0.199cm" svg:x="4.432cm" svg:y="18.266cm" svg:viewBox="0 0 166 200" svg:d="M166 196h-34v-21c-4 4-4 4-13 8-4 5-8 9-12 9-6 4-14 4-18 8-9 0-17 0-26 0-17 0-34-4-46-17-9-8-17-25-17-42 0-13 4-25 8-34 9-8 17-17 30-21 13-8 25-8 42-13 17 0 35-4 52-4v-4c0-9 0-13-4-18 0-4-4-9-9-13-4-4-12-4-18-4-8 0-12-4-21-4-8 0-17 4-29 4-9 4-22 8-30 13h-4v-34c8-4 17-4 29-9 9 0 22 0 34 0 13 0 27 0 35 5 13 0 21 4 26 8 8 4 12 13 16 21 5 9 9 18 9 31zM132 149v-55c-8 0-21 5-35 5-13 0-25 4-34 4-8 4-17 8-21 13-4 4-8 12-8 21 0 12 4 21 8 25 9 9 17 9 34 9 8 0 21 0 31-5 8-4 17-12 25-17z">
          <text:p/>
        </draw:path>
        <draw:path draw:style-name="gr2" draw:text-style-name="P2" draw:layer="layout" svg:width="0.17cm" svg:height="0.267cm" svg:x="4.643cm" svg:y="18.266cm" svg:viewBox="0 0 171 268" svg:d="M171 174c0 34-9 56-21 73-13 13-38 21-68 21-9 0-21 0-30 0-8-4-21-4-29-8v-34h4c4 4 13 8 21 8 13 4 25 4 38 4 9 0 17 0 26-4 8 0 12-4 16-8 5-6 9-10 9-18 0-4 4-13 4-21v-17c-13 8-21 12-29 17-9 4-22 4-34 4-21 0-43-9-55-21-13-17-23-43-23-72 0-17 6-30 10-43 4-12 13-21 21-29 4-9 13-17 26-21 8-5 21-5 29-5 13 0 21 0 30 0 8 5 17 9 25 13v-8h30zM141 144v-106c-8-4-17-8-25-8-9 0-13-4-21-4-17 0-34 8-43 21-12 8-17 30-17 51s5 38 13 46c9 13 21 17 38 17 9 0 17 0 26-4 12-4 21-9 29-13z">
          <text:p/>
        </draw:path>
        <draw:path draw:style-name="gr2" draw:text-style-name="P2" draw:layer="layout" svg:width="0.165cm" svg:height="0.199cm" svg:x="4.864cm" svg:y="18.266cm" svg:viewBox="0 0 166 200" svg:d="M166 196h-34v-21c-4 4-4 4-13 8-4 5-8 9-13 9-4 4-12 4-16 8-9 0-17 0-26 0-17 0-34-4-42-17-13-8-22-25-22-42 0-13 5-25 9-34 9-8 17-17 30-21 12-8 25-8 42-13 17 0 34-4 51-4v-4c0-9 0-13-4-18 0-4-5-9-9-13s-13-4-17-4c-8 0-12-4-21-4-8 0-17 4-30 4-8 4-21 8-29 13h-4v-34c8-4 16-4 29-9 13 0 21 0 34 0s25 0 34 5c13 0 21 4 30 8 4 4 8 13 12 21 4 9 9 18 9 31zM132 149v-55c-9 0-21 5-34 5s-25 4-34 4c-8 4-13 8-21 13-4 4-9 12-9 21 0 12 5 21 9 25 8 9 17 9 34 9 8 0 21 0 29-5 9-4 17-12 26-17z">
          <text:p/>
        </draw:path>
        <draw:path draw:style-name="gr2" draw:text-style-name="P2" draw:layer="layout" svg:width="0.28cm" svg:height="0.195cm" svg:x="5.092cm" svg:y="18.266cm" svg:viewBox="0 0 281 196" svg:d="M281 196h-34v-110c0-8 0-17 0-22 0-9-4-17-4-21-5-5-9-9-13-9-4-4-13-4-21-4-9 0-17 0-26 4-12 4-21 13-29 17 0 4 0 9 0 13 0 0 0 5 0 9v123h-30v-110c0-8 0-17 0-22-4-9-4-17-8-21 0-5-5-9-9-9-4-4-13-4-21-4-9 0-18 0-31 4-8 4-17 13-25 17v145h-30v-191h30v21c13-9 21-17 29-21 14-5 23-5 35-5 13 0 26 0 34 9 9 4 13 12 17 21 17-13 26-21 38-25 9-5 21-5 34-5 21 0 38 5 47 17 8 13 17 30 17 56z">
          <text:p/>
        </draw:path>
        <draw:path draw:style-name="gr2" draw:text-style-name="P2" draw:layer="layout" svg:width="0.174cm" svg:height="0.199cm" svg:x="5.418cm" svg:y="18.266cm" svg:viewBox="0 0 175 200" svg:d="M175 103h-140c0 13 4 21 4 34 5 8 9 12 17 21 4 4 13 8 21 13 9 0 17 0 26 0 12 0 25 0 42-5 13-8 21-12 26-17h4v34c-13 5-26 9-34 13-13 4-26 4-38 4-30 0-55-8-73-25-17-17-30-42-30-72 0-34 9-60 26-77 18-17 43-26 68-26 26 0 47 5 64 21 13 13 17 40 17 65zM145 78c0-17-4-31-13-40-8-8-21-12-38-12s-29 4-42 12c-8 14-17 27-17 40z">
          <text:p/>
        </draw:path>
        <draw:path draw:style-name="gr2" draw:text-style-name="P2" draw:layer="layout" svg:width="0.156cm" svg:height="0.195cm" svg:x="5.643cm" svg:y="18.266cm" svg:viewBox="0 0 157 196" svg:d="M157 196h-29v-110c0-8 0-17-5-26 0-5 0-13-4-17-4-5-8-9-13-9-4-4-12-4-21-4-8 0-17 0-25 4-14 4-22 13-31 17v145h-29v-191h29v21c13-9 21-17 35-21 9-5 21-5 30-5 21 0 38 5 50 17 9 13 13 30 13 56z">
          <text:p/>
        </draw:path>
        <draw:path draw:style-name="gr2" draw:text-style-name="P2" draw:layer="layout" svg:width="0.118cm" svg:height="0.249cm" svg:x="5.846cm" svg:y="18.216cm" svg:viewBox="0 0 119 250" svg:d="M119 246c-4 0-13 0-22 4-4 0-13 0-17 0-21 0-34-4-46-17-9-8-13-25-13-50v-103h-21v-25h21v-55h30v55h68v25h-68v90c0 8 0 17 4 21 0 8 0 13 4 17 0 4 4 8 8 13 5 0 13 0 22 0 4 0 8 0 17 0 4-5 9-5 13-5z">
          <text:p/>
        </draw:path>
        <draw:path draw:style-name="gr2" draw:text-style-name="P2" draw:layer="layout" svg:width="0.177cm" svg:height="0.199cm" svg:x="5.99cm" svg:y="18.266cm" svg:viewBox="0 0 178 200" svg:d="M178 99c0 34-8 59-21 76-17 17-38 25-68 25-26 0-47-8-64-25s-25-42-25-76c0-30 8-56 25-73s38-26 64-26c30 0 51 9 68 26 13 17 21 43 21 73zM145 99c0-21-5-43-13-56-9-9-26-17-43-17s-30 8-39 17c-12 13-16 35-16 56 0 25 4 42 16 55 9 12 22 21 39 21s34-9 43-21c8-9 13-30 13-55z">
          <text:p/>
        </draw:path>
        <draw:path draw:style-name="gr2" draw:text-style-name="P2" draw:layer="layout" svg:width="0.148cm" svg:height="0.199cm" svg:x="6.21cm" svg:y="18.266cm" svg:viewBox="0 0 149 200" svg:d="M149 141c0 17-8 34-21 42-17 13-34 17-60 17-13 0-30 0-39-4-12-4-21-8-29-13v-34c8 9 21 13 34 17 12 5 25 9 38 9s22-4 30-9c9-4 13-12 13-21 0-8 0-12-4-17-4-4-13-8-26-8-4-4-13-4-17-4-9-5-17-5-22-5-17-4-29-12-38-21-4-8-8-17-8-29 0-9 0-18 4-27 4-4 9-13 13-17 8-4 17-8 25-12 13-5 21-5 34-5 14 0 26 0 35 5 13 0 21 4 30 8v34c-9-4-17-9-30-13s-26-8-35-8c-13 0-25 4-34 8-4 4-8 9-8 22 0 5 0 13 4 17 4 5 13 5 25 9 5 0 13 4 22 4 5 0 13 4 17 4 13 4 26 9 34 17 9 9 13 21 13 34z">
          <text:p/>
        </draw:path>
        <draw:path draw:style-name="gr2" draw:text-style-name="P2" draw:layer="layout" svg:width="0.17cm" svg:height="0.267cm" svg:x="6.637cm" svg:y="18.266cm" svg:viewBox="0 0 171 268" svg:d="M171 98c0 17-5 29-9 42s-12 25-21 34c-4 8-13 13-25 17-9 4-21 8-30 8-13 0-21 0-30-4-8 0-18-4-26-8v81h-30v-263h30v21c8-9 22-17 31-21 12-5 21-5 34-5 25 0 42 9 55 26 12 17 21 42 21 72zM137 98c0-21-4-38-13-51-8-13-21-17-38-17-8 0-17 0-25 4-13 4-23 9-31 17v110c8 4 18 4 26 9 5 0 13 0 22 0 17 0 33-5 42-17 8-13 17-30 17-55z">
          <text:p/>
        </draw:path>
        <draw:path draw:style-name="gr2" draw:text-style-name="P2" draw:layer="layout" svg:width="0.173cm" svg:height="0.199cm" svg:x="6.845cm" svg:y="18.266cm" svg:viewBox="0 0 174 200" svg:d="M174 103h-145c0 13 5 21 9 34 0 8 4 12 13 21 4 4 12 8 21 13 8 0 17 0 25 0 13 0 30 0 43-5 12-8 21-12 26-17h4v34c-14 5-22 9-35 13-12 4-25 4-38 4-29 0-55-8-72-25s-25-42-25-72c0-34 8-60 25-77s38-26 64-26c29 0 46 5 63 21 14 13 22 40 22 65zM140 78c0-17-5-31-13-40-9-8-21-12-38-12s-30 4-43 12c-8 14-12 27-17 40z">
          <text:p/>
        </draw:path>
        <draw:polygon draw:style-name="gr2" draw:text-style-name="P2" draw:layer="layout" svg:width="0.03cm" svg:height="0.267cm" svg:x="7.065cm" svg:y="18.194cm" svg:viewBox="0 0 31 268" draw:points="0,268 31,268 31,0 0,0">
          <text:p/>
        </draw:polygon>
        <draw:path draw:style-name="gr2" draw:text-style-name="P2" draw:layer="layout" svg:width="0.165cm" svg:height="0.199cm" svg:x="7.15cm" svg:y="18.266cm" svg:viewBox="0 0 166 200" svg:d="M166 196h-34v-21c0 4-4 4-9 8-8 5-12 9-17 9-4 4-8 4-16 8-9 0-17 0-26 0-17 0-30-4-43-17-13-8-21-25-21-42 0-13 4-25 12-34 5-8 13-17 27-21 12-8 25-8 42-13 17 0 34-4 51-4v-4c0-9 0-13-4-18 0-4-5-9-9-13s-13-4-17-4c-8 0-12-4-21-4-8 0-17 4-30 4-8 4-17 8-30 13h-4v-34c8-4 17-4 30-9 13 0 21 0 34 0s25 0 38 5c9 0 17 4 26 8 4 4 12 13 16 21 0 9 5 18 5 31zM132 149v-55c-9 0-21 5-34 5s-25 4-30 4c-12 4-17 8-25 13-4 4-9 12-9 21 0 12 5 21 13 25 4 9 17 9 30 9s21 0 29-5c9-4 17-12 26-17z">
          <text:p/>
        </draw:path>
        <draw:path draw:style-name="gr2" draw:text-style-name="P2" draw:layer="layout" svg:width="0.169cm" svg:height="0.267cm" svg:x="7.611cm" svg:y="18.266cm" svg:viewBox="0 0 170 268" svg:d="M170 98c0 17-4 29-8 42s-13 25-17 34c-8 8-17 13-30 17-8 4-21 8-29 8-14 0-22 0-31-4-8 0-17-4-25-8v81h-30v-263h30v21c8-9 21-17 29-21 13-5 22-5 35-5 26 0 43 9 55 26 13 17 21 42 21 72zM137 98c0-21-5-38-13-51-9-13-21-17-38-17-10 0-18 0-27 4-8 4-21 9-29 17v110c12 4 17 4 25 9 4 0 13 0 21 0 18 0 35-5 44-17 12-13 17-30 17-55z">
          <text:p/>
        </draw:path>
        <draw:path draw:style-name="gr2" draw:text-style-name="P2" draw:layer="layout" svg:width="0.119cm" svg:height="0.19cm" svg:x="7.831cm" svg:y="18.271cm" svg:viewBox="0 0 120 191" svg:d="M120 33c-9 0-13 0-17 0-4-4-9-4-13-4-13 0-21 4-30 9-8 4-21 8-29 17v136h-31v-191h31v29c13-13 25-21 34-25 12-4 21-4 29-4 9 0 13 0 13 0 4 0 8 0 13 0z">
          <text:p/>
        </draw:path>
        <draw:path draw:style-name="gr2" draw:text-style-name="P2" draw:layer="layout" svg:width="0.173cm" svg:height="0.199cm" svg:x="7.967cm" svg:y="18.266cm" svg:viewBox="0 0 174 200" svg:d="M174 103h-145c0 13 5 21 9 34 0 8 8 12 12 21 5 4 13 8 22 13 9 0 18 0 26 0 13 0 30 0 42-5 13-8 22-12 26-17h4v34c-13 5-21 9-34 13s-25 4-38 4c-31 0-56-8-73-25s-25-42-25-72c0-34 8-60 25-77s38-26 69-26c25 0 42 5 59 21 13 13 21 40 21 65zM140 78c0-17-4-31-12-40-9-8-22-12-38-12-18 0-31 4-44 12-8 14-12 27-17 40z">
          <text:p/>
        </draw:path>
        <draw:path draw:style-name="gr2" draw:text-style-name="P2" draw:layer="layout" svg:width="0.148cm" svg:height="0.199cm" svg:x="8.174cm" svg:y="18.266cm" svg:viewBox="0 0 149 200" svg:d="M149 141c0 17-8 34-21 42-13 13-34 17-59 17-13 0-26 0-39-4s-21-8-30-13v-34c13 9 21 13 34 17 14 5 26 9 39 9s25-4 34-9c4-4 8-12 8-21 0-8 0-12-4-17-4-4-13-8-25-8-4-4-13-4-17-4-9-5-17-5-21-5-18-4-31-12-39-21-5-8-9-17-9-29 0-9 0-18 4-27 5-4 9-13 17-17 4-4 13-8 22-12 13-5 22-5 34-5 13 0 26 0 34 5 13 0 26 4 30 8v34c-9-4-17-9-30-13s-25-8-34-8c-12 0-21 4-29 8-10 4-14 9-14 22 0 5 0 13 4 17 10 5 14 5 27 9 4 0 12 4 21 4 4 0 12 4 17 4 17 4 25 9 34 17 8 9 12 21 12 34z">
          <text:p/>
        </draw:path>
        <draw:path draw:style-name="gr2" draw:text-style-name="P2" draw:layer="layout" svg:width="0.118cm" svg:height="0.249cm" svg:x="8.348cm" svg:y="18.216cm" svg:viewBox="0 0 119 250" svg:d="M119 246c-4 0-13 0-17 4-8 0-18 0-22 0-17 0-34-4-42-17-13-8-17-25-17-50v-103h-21v-25h21v-55h34v55h64v25h-64v90c0 8 0 17 0 21 0 8 0 13 4 17 0 4 4 8 8 13 5 0 13 0 23 0 4 0 12 0 16 0 5-5 9-5 13-5z">
          <text:p/>
        </draw:path>
        <draw:path draw:style-name="gr2" draw:text-style-name="P2" draw:layer="layout" svg:width="0.161cm" svg:height="0.199cm" svg:x="8.496cm" svg:y="18.266cm" svg:viewBox="0 0 162 200" svg:d="M162 196h-34v-21c0 4-4 4-9 8-4 5-12 9-17 9-4 4-8 4-17 8-8 0-16 0-26 0-17 0-30-4-42-17-13-8-17-25-17-42 0-13 0-25 8-34 5-8 13-17 26-21 12-8 25-8 43-13 17 0 34-4 51-4v-4c0-9 0-13 0-18-4-4-9-9-13-13s-8-4-17-4c-4 0-13-4-21-4s-18 4-26 4c-13 4-22 8-34 13v-34c4-4 12-4 25-9 13 0 27 0 35 0 17 0 25 0 38 5 9 0 17 4 26 8 4 4 12 13 16 21 5 9 5 18 5 31zM128 149v-55c-9 0-21 5-34 5s-21 4-31 4c-8 4-17 8-25 13-4 4-9 12-9 21 0 12 5 21 13 25 4 9 17 9 31 9 12 0 21 0 29-5 9-4 22-12 26-17z">
          <text:p/>
        </draw:path>
        <draw:path draw:style-name="gr2" draw:text-style-name="P2" draw:layer="layout" svg:width="0.153cm" svg:height="0.267cm" svg:x="8.707cm" svg:y="18.266cm" svg:viewBox="0 0 154 268" svg:d="M154 182c-4 5-9 5-13 5-4 4-8 4-8 4 0 4 0 8 0 8 0 5 0 9 0 13 0 18-5 31-17 43-9 9-21 13-38 13-5 0-13 0-17 0-9 0-13-4-17-4v-26c4 0 8 0 13 5 4 0 8 0 16 0 9 0 22 0 26-5 4-4 8-12 8-26v-4c0-4 0-9 0-9-4 0-4 0-8 0h-4c-13 0-26 0-38-4-13-4-22-13-31-21-9-9-17-17-21-30-5-12-5-29-5-42 0-34 9-59 26-76 18-17 39-26 69-26 8 0 21 0 29 5 13 4 21 4 30 12v34c-9-8-21-13-30-17-12-4-21-8-34-8-17 0-29 8-42 21-8 13-18 30-18 55 0 21 10 38 18 51 13 12 25 17 42 17 9 0 17 0 22 0 8-5 12-5 16-9 9 0 13-4 17-8 5 0 5-5 9-5z">
          <text:p/>
        </draw:path>
        <draw:path draw:style-name="gr2" draw:text-style-name="P2" draw:layer="layout" svg:width="0.16cm" svg:height="0.283cm" svg:x="8.89cm" svg:y="18.182cm" svg:viewBox="0 0 161 284" svg:d="M161 280h-34v-21c0 4-5 4-9 8-4 5-13 9-17 9-4 4-8 4-17 8-8 0-17 0-25 0-17 0-30-4-43-17-12-8-16-25-16-42 0-13 0-25 8-34 4-8 13-17 25-21 13-8 26-8 43-13 17 0 34-4 51-4v-4c0-9 0-13 0-17-5-4-9-9-13-13s-9-4-17-4c-4 0-13-4-21-4-9 0-17 4-26 4-12 4-21 8-34 13v-34c5-4 13-4 26-9 13 0 25 0 34 0 17 0 25 0 38 5 8 0 17 4 25 8 9 4 14 13 18 21 4 9 4 17 4 30zM127 233v-55c-9 0-22 5-34 5-13 0-22 4-30 4-8 4-17 8-25 13-5 4-9 12-9 21 0 12 4 21 13 25 4 9 17 9 29 9 13 0 22 0 30-5 13-4 21-12 26-17zM157 0c0 21-4 34-14 42-4 8-16 13-29 13-4 0-13 0-17-5-4 0-9-4-13-8-8-4-13-8-17-13-4 0-4-4-12-4-5 0-9 4-13 9 0 4-4 12-4 21h-22c0-17 5-30 13-38 9-9 17-13 30-13 4 0 12 0 17 0 4 4 8 8 17 13 4 4 8 8 12 8 5 4 9 4 13 4s9-4 13-8 4-13 4-21z">
          <text:p/>
        </draw:path>
        <draw:path draw:style-name="gr2" draw:text-style-name="P2" draw:layer="layout" svg:width="0.174cm" svg:height="0.199cm" svg:x="9.105cm" svg:y="18.266cm" svg:viewBox="0 0 175 200" svg:d="M175 99c0 34-4 59-21 76-18 17-39 25-65 25-29 0-50-8-67-25-13-17-22-42-22-76 0-30 9-56 22-73 17-17 38-26 67-26 26 0 47 9 65 26 17 17 21 43 21 73zM144 99c0-21-8-43-17-56-8-9-21-17-38-17-21 0-34 8-42 17-8 13-13 35-13 56 0 25 5 42 13 55 8 12 21 21 42 21 17 0 30-9 38-21 9-9 17-30 17-55z">
          <text:p/>
        </draw:path>
        <draw:path draw:style-name="gr2" draw:text-style-name="P2" draw:layer="layout" svg:width="0.169cm" svg:height="0.271cm" svg:x="9.55cm" svg:y="18.194cm" svg:viewBox="0 0 170 272" svg:d="M170 268h-35v-21c-8 8-17 17-29 21-9 4-21 4-34 4-21 0-38-8-51-25-17-17-21-42-21-72 0-17 0-30 4-42 9-13 13-26 21-34 9-9 17-17 26-21 12-5 21-5 34-5 8 0 17 0 25 0 8 5 17 9 25 13v-86h35zM135 221v-110c-8-4-17-8-21-8-8 0-17 0-25 0-17 0-30 4-43 17-8 13-12 30-12 55 0 21 4 38 8 51 9 12 21 17 38 17 9 0 22 0 30-5 8-4 17-12 25-17z">
          <text:p/>
        </draw:path>
        <draw:path draw:style-name="gr2" draw:text-style-name="P2" draw:layer="layout" svg:width="0.174cm" svg:height="0.199cm" svg:x="9.77cm" svg:y="18.266cm" svg:viewBox="0 0 175 200" svg:d="M175 103h-144c0 13 4 21 8 34 4 8 9 12 13 21 8 4 13 8 21 13 8 0 17 0 30 0 12 0 25 0 38-5 12-8 21-12 29-17v34c-12 5-21 9-33 13-13 4-22 4-34 4-34 0-60-8-77-25-16-17-26-42-26-72 0-34 10-60 26-77 17-17 39-26 68-26 26 0 47 5 59 21 13 13 22 40 22 65zM141 78c0-17-4-31-13-40-8-8-21-12-38-12s-30 4-38 12c-13 14-17 27-21 40z">
          <text:p/>
        </draw:path>
        <draw:path draw:style-name="gr2" draw:text-style-name="P2" draw:layer="layout" svg:width="0.148cm" svg:height="0.199cm" svg:x="10.21cm" svg:y="18.266cm" svg:viewBox="0 0 149 200" svg:d="M149 141c0 17-4 34-21 42-12 13-34 17-60 17-13 0-25 0-38-4s-21-8-30-13v-34c13 9 21 13 34 17 13 5 26 9 38 9 14 0 27-4 35-9 9-4 13-12 13-21 0-8-4-12-9-17-4-4-12-8-25-8-4-4-8-4-18-4-8-5-13-5-21-5-17-4-30-12-34-21-8-8-13-17-13-29 0-9 5-18 5-27 4-4 8-13 16-17 5-4 13-8 26-12 8-5 21-5 31-5 12 0 25 0 38 5 8 0 21 4 29 8v34h-4c-8-4-17-9-30-13-12-4-21-8-33-8-14 0-23 4-31 8-9 4-13 9-13 22 0 5 0 13 9 17 4 5 12 5 21 9 8 0 14 4 22 4s13 4 17 4c17 4 30 9 34 17 8 9 12 21 12 34z">
          <text:p/>
        </draw:path>
        <draw:path draw:style-name="gr2" draw:text-style-name="P2" draw:layer="layout" svg:width="0.173cm" svg:height="0.199cm" svg:x="10.397cm" svg:y="18.266cm" svg:viewBox="0 0 174 200" svg:d="M174 103h-141c0 13 0 21 5 34 4 8 8 12 12 21 9 4 13 8 23 13 8 0 16 0 29 0s26 0 38-5c13-8 21-12 30-17v34c-13 5-21 9-34 13s-21 4-34 4c-35 0-60-8-77-25s-25-42-25-72c0-34 8-60 25-77s38-26 69-26c25 0 46 5 59 21 13 13 21 40 21 65zM140 78c0-17-4-31-12-40-9-8-22-12-39-12-16 0-30 4-39 12-12 14-17 27-17 40z">
          <text:p/>
        </draw:path>
        <draw:path draw:style-name="gr2" draw:text-style-name="P2" draw:layer="layout" svg:width="0.118cm" svg:height="0.19cm" svg:x="10.617cm" svg:y="18.271cm" svg:viewBox="0 0 119 191" svg:d="M119 33c-4 0-8 0-12 0-9-4-13-4-17-4-13 0-22 4-31 9-8 4-17 8-25 17v136h-34v-191h34v29c12-13 21-21 34-25 9-4 17-4 30-4 4 0 9 0 13 0 0 0 4 0 8 0z">
          <text:p/>
        </draw:path>
        <draw:polygon draw:style-name="gr2" draw:text-style-name="P2" draw:layer="layout" svg:width="0.186cm" svg:height="0.19cm" svg:x="10.744cm" svg:y="18.271cm" svg:viewBox="0 0 187 191" draw:points="187,0 110,191 76,191 0,0 34,0 93,153 153,0">
          <text:p/>
        </draw:polygon>
        <draw:path draw:style-name="gr2" draw:text-style-name="P2" draw:layer="layout" svg:width="0.035cm" svg:height="0.258cm" svg:x="10.972cm" svg:y="18.203cm" svg:viewBox="0 0 36 259" svg:d="M36 34h-36v-34h36zM36 259h-36v-191h36z">
          <text:p/>
        </draw:path>
        <draw:path draw:style-name="gr2" draw:text-style-name="P2" draw:layer="layout" svg:width="0.157cm" svg:height="0.267cm" svg:x="11.061cm" svg:y="18.266cm" svg:viewBox="0 0 158 268" svg:d="M158 182c-4 5-9 5-13 5-4 4-8 4-13 4 0 4 0 8 0 8 0 5 0 9 0 13 0 18-4 31-16 43-9 9-22 13-40 13-4 0-8 0-17 0-8 0-12-4-16-4v-26c4 0 8 0 12 5 4 0 9 0 17 0 13 0 22 0 27-5 4-4 8-12 8-26v-4c0-4 0-9 0-9-4 0-4 0-4 0-4 0-4 0-9 0-13 0-26 0-39-4-12-4-21-13-29-21-9-9-13-17-22-30-4-12-4-29-4-42 0-34 9-59 26-76s38-26 68-26c13 0 22 0 34 5 9 4 17 4 30 12v34h-4c-9-8-22-13-30-17-13-4-21-8-30-8-22 0-35 8-47 21-9 13-13 30-13 55 0 21 4 38 13 51 12 12 25 17 47 17 5 0 13 0 17 0 9-5 13-5 21-9 5 0 9-4 13-8 4 0 9-5 9-5h4z">
          <text:p/>
        </draw:path>
        <draw:path draw:style-name="gr2" draw:text-style-name="P2" draw:layer="layout" svg:width="0.178cm" svg:height="0.199cm" svg:x="11.243cm" svg:y="18.266cm" svg:viewBox="0 0 179 200" svg:d="M179 99c0 34-9 59-26 76s-38 25-64 25c-29 0-51-8-63-25-17-17-26-42-26-76 0-30 9-56 26-73 12-17 34-26 63-26 26 0 47 9 64 26s26 43 26 73zM144 99c0-21-4-43-17-56-8-9-21-17-38-17s-34 8-42 17c-9 13-13 35-13 56 0 25 4 42 13 55 8 12 25 21 42 21s30-9 38-21c13-9 17-30 17-55z">
          <text:p/>
        </draw:path>
        <draw:path draw:style-name="gr2" draw:text-style-name="P2" draw:layer="layout" svg:width="0.148cm" svg:height="0.199cm" svg:x="11.455cm" svg:y="18.266cm" svg:viewBox="0 0 149 200" svg:d="M149 141c0 17-4 34-21 42-13 13-34 17-59 17-13 0-26 0-38-4-13-4-23-8-31-13v-34c13 9 26 13 35 17 12 5 25 9 38 9s25-4 34-9c8-4 12-12 12-21 0-8-4-12-8-17-4-4-13-8-25-8-5-4-9-4-17-4-9-5-13-5-22-5-16-4-29-12-34-21-9-8-13-17-13-29 0-9 4-18 4-27 4-4 9-13 18-17 4-4 13-8 25-12 9-5 22-5 34-5 9 0 22 0 34 5 9 0 21 4 30 8v34h-4c-9-4-17-9-30-13s-21-8-34-8-21 4-30 8c-8 4-12 9-12 22 0 5 4 13 8 17 4 5 13 5 21 9 9 0 13 4 22 4 8 0 12 4 17 4 16 4 29 9 38 17 4 9 8 21 8 34z">
          <text:p/>
        </draw:path>
        <draw:path draw:style-name="gr2" draw:text-style-name="P2" draw:layer="layout" svg:width="0.148cm" svg:height="0.199cm" svg:x="11.87cm" svg:y="18.266cm" svg:viewBox="0 0 149 200" svg:d="M149 141c0 17-4 34-21 42-13 13-34 17-59 17-13 0-27 0-40-4-12-4-21-8-29-13v-34c12 9 25 13 38 17 9 5 22 9 35 9 12 0 25-4 34-9 8-4 12-12 12-21 0-8-4-12-8-17-4-4-13-8-26-8-4-4-8-4-16-4-9-5-13-5-22-5-18-4-30-12-35-21-8-8-12-17-12-29 0-9 4-18 4-27 4-4 8-13 17-17 4-4 13-8 26-12 9-5 22-5 34-5 9 0 21 0 34 5 13 0 21 4 30 8v34h-5c-8-4-16-9-29-13s-21-8-34-8-21 4-30 8-13 9-13 22c0 5 4 13 8 17 5 5 14 5 22 9 9 0 13 4 21 4 9 0 13 4 17 4 17 4 30 9 38 17 5 9 9 21 9 34z">
          <text:p/>
        </draw:path>
        <draw:path draw:style-name="gr2" draw:text-style-name="P2" draw:layer="layout" svg:width="0.174cm" svg:height="0.199cm" svg:x="12.056cm" svg:y="18.266cm" svg:viewBox="0 0 175 200" svg:d="M175 103h-141c0 13 0 21 4 34 4 8 9 12 13 21 8 4 13 8 21 13 8 0 17 0 30 0 12 0 25 0 38-5 13-8 22-12 30-17v34c-8 5-21 9-34 13-9 4-22 4-34 4-34 0-60-8-77-25-16-17-25-42-25-72 0-34 9-60 25-77 17-17 39-26 68-26 26 0 47 5 60 21 13 13 22 40 22 65zM145 78c0-17-5-31-14-40-8-8-21-12-38-12-21 0-34 4-42 12-13 14-17 27-17 40z">
          <text:p/>
        </draw:path>
        <draw:path draw:style-name="gr2" draw:text-style-name="P2" draw:layer="layout" svg:width="0.119cm" svg:height="0.19cm" svg:x="12.28cm" svg:y="18.271cm" svg:viewBox="0 0 120 191" svg:d="M120 33c-4 0-9 0-13 0-4-4-12-4-17-4-8 0-21 4-29 9-9 4-18 8-27 17v136h-34v-191h34v29c13-13 22-21 35-25 9-4 17-4 30-4 4 0 8 0 12 0 0 0 5 0 9 0z">
          <text:p/>
        </draw:path>
        <draw:path draw:style-name="gr2" draw:text-style-name="P2" draw:layer="layout" svg:width="0.161cm" svg:height="0.283cm" svg:x="12.416cm" svg:y="18.182cm" svg:viewBox="0 0 162 284" svg:d="M162 280h-31v-21c-4 4-8 4-13 8-4 5-8 9-12 9-9 4-13 4-21 8-5 0-13 0-26 0-17 0-29-4-42-17-13-8-17-25-17-42 0-13 4-25 8-34 9-8 17-17 26-21 12-8 25-8 42-13 17 0 34-4 55-4v-4c0-9-4-13-4-17-4-4-9-9-13-13s-8-4-17-4c-4 0-12-4-17-4-8 0-21 4-29 4-13 4-21 8-34 13v-34c4-4 17-4 25-9 13 0 26 0 38 0 13 0 26 0 34 5 9 0 17 4 26 8s13 13 18 21c4 9 4 17 4 30zM131 233v-55c-13 0-21 5-34 5-17 0-25 4-34 4-8 4-17 8-21 13-8 4-8 12-8 21 0 12 4 21 8 25 9 9 17 9 30 9s21 0 34-5c8-4 17-12 25-17zM162 0c-4 21-9 34-13 42-9 8-22 13-35 13-4 0-8 0-17-5-4 0-8-4-12-8-5-4-9-8-13-13-4 0-9-4-13-4-8 0-13 4-13 9-4 4-8 12-8 21h-21c0-17 4-30 13-38 8-9 21-13 29-13 9 0 13 0 17 0 4 4 13 8 17 13 4 4 8 8 13 8 4 4 8 4 12 4 5 0 9-4 13-8s4-13 4-21z">
          <text:p/>
        </draw:path>
        <draw:path draw:style-name="gr2" draw:text-style-name="P2" draw:layer="layout" svg:width="0.177cm" svg:height="0.199cm" svg:x="12.628cm" svg:y="18.266cm" svg:viewBox="0 0 178 200" svg:d="M178 99c0 34-8 59-25 76s-38 25-64 25c-29 0-50-8-64-25-17-17-25-42-25-76 0-30 8-56 25-73 14-17 35-26 64-26 26 0 47 9 64 26s25 43 25 73zM144 99c0-21-4-43-16-56-9-9-22-17-39-17-16 0-29 8-42 17-8 13-13 35-13 56 0 25 5 42 13 55 13 12 26 21 42 21 17 0 30-9 39-21 12-9 16-30 16-55z">
          <text:p/>
        </draw:path>
        <draw:path draw:style-name="gr2" draw:text-style-name="P2" draw:layer="layout" svg:width="0.169cm" svg:height="0.267cm" svg:x="13.085cm" svg:y="18.266cm" svg:viewBox="0 0 170 268" svg:d="M170 98c0 17 0 29-8 42-5 13-9 25-17 34-9 8-17 13-26 17-12 4-21 8-34 8-8 0-17 0-25-4-8 0-17-4-25-8v81h-35v-263h35v21c8-9 17-17 29-21 9-5 21-5 34-5 21 0 38 9 51 26 17 17 21 42 21 72zM136 98c0-21-4-38-12-51-5-13-17-17-34-17-9 0-22 0-30 4s-17 9-25 17v110c8 4 17 4 21 9 8 0 17 0 25 0 17 0 30-5 43-17 8-13 12-30 12-55z">
          <text:p/>
        </draw:path>
        <draw:path draw:style-name="gr2" draw:text-style-name="P2" draw:layer="layout" svg:width="0.118cm" svg:height="0.19cm" svg:x="13.305cm" svg:y="18.271cm" svg:viewBox="0 0 119 191" svg:d="M119 33c-4 0-8 0-12 0-5-4-13-4-17-4-10 0-22 4-31 9-8 4-17 8-25 17v136h-34v-191h34v29c12-13 25-21 34-25 8-4 17-4 30-4 4 0 9 0 13 0 0 0 4 0 8 0z">
          <text:p/>
        </draw:path>
        <draw:path draw:style-name="gr2" draw:text-style-name="P2" draw:layer="layout" svg:width="0.177cm" svg:height="0.199cm" svg:x="13.445cm" svg:y="18.266cm" svg:viewBox="0 0 178 200" svg:d="M178 99c0 34-8 59-25 76s-38 25-65 25c-25 0-50-8-63-25-17-17-25-42-25-76 0-30 8-56 25-73 13-17 38-26 63-26 27 0 48 9 65 26s25 43 25 73zM145 99c0-21-5-43-17-56-9-9-22-17-40-17-16 0-29 8-42 17-8 13-13 35-13 56 0 25 5 42 13 55 13 12 26 21 42 21 18 0 31-9 40-21 12-9 17-30 17-55z">
          <text:p/>
        </draw:path>
        <draw:path draw:style-name="gr2" draw:text-style-name="P2" draw:layer="layout" svg:width="0.169cm" svg:height="0.267cm" svg:x="13.669cm" svg:y="18.266cm" svg:viewBox="0 0 170 268" svg:d="M170 98c0 17 0 29-8 42-4 13-9 25-17 34-9 8-17 13-26 17-12 4-22 8-34 8-9 0-17 0-26-4-8 0-17-4-25-8v81h-34v-263h34v21c8-9 17-17 29-21 9-5 22-5 34-5 22 0 39 9 56 26 13 17 17 42 17 72zM136 98c0-21-4-38-12-51-5-13-17-17-35-17-9 0-21 0-30 4-8 4-17 9-25 17v110c8 4 17 4 21 9 8 0 17 0 25 0 17 0 31-5 44-17 8-13 12-30 12-55z">
          <text:p/>
        </draw:path>
        <draw:path draw:style-name="gr2" draw:text-style-name="P2" draw:layer="layout" svg:width="0.178cm" svg:height="0.199cm" svg:x="13.876cm" svg:y="18.266cm" svg:viewBox="0 0 179 200" svg:d="M179 99c0 34-8 59-25 76s-38 25-64 25c-25 0-51-8-63-25-18-17-27-42-27-76 0-30 9-56 27-73 12-17 38-26 63-26 26 0 47 9 64 26s25 43 25 73zM145 99c0-21-4-43-12-56-13-9-26-17-43-17s-29 8-42 17c-9 13-13 35-13 56 0 25 4 42 13 55 13 12 25 21 42 21s30-9 43-21c8-9 12-30 12-55z">
          <text:p/>
        </draw:path>
        <draw:path draw:style-name="gr2" draw:text-style-name="P2" draw:layer="layout" svg:width="0.123cm" svg:height="0.19cm" svg:x="14.105cm" svg:y="18.271cm" svg:viewBox="0 0 124 191" svg:d="M124 33h-4c-5 0-9 0-14 0-4-4-13-4-17-4-9 0-21 4-30 9-8 4-17 8-25 17v136h-34v-191h34v29c13-13 25-21 34-25 8-4 21-4 29-4 5 0 9 0 14 0 0 0 4 0 13 0z">
          <text:p/>
        </draw:path>
        <draw:path draw:style-name="gr2" draw:text-style-name="P2" draw:layer="layout" svg:width="0.157cm" svg:height="0.199cm" svg:x="14.24cm" svg:y="18.266cm" svg:viewBox="0 0 158 200" svg:d="M158 183c-13 5-21 9-30 13-12 4-21 4-33 4-13 0-26 0-39-4-8-4-22-13-30-21-9-9-13-17-17-30-4-12-9-29-9-42 0-34 9-60 26-77 18-17 43-26 69-26 12 0 21 0 33 5 9 4 22 4 30 12v35h-4c-9-9-17-14-30-18-8-4-21-8-29-8-17 0-34 8-43 21-12 14-17 31-17 56 0 21 5 38 17 51 9 12 21 17 43 17 4 0 12 0 21 0 4-5 12-5 17-9 4 0 8-4 12-8 5 0 9-5 9-5h4z">
          <text:p/>
        </draw:path>
        <draw:path draw:style-name="gr2" draw:text-style-name="P2" draw:layer="layout" svg:width="0.034cm" svg:height="0.258cm" svg:x="14.435cm" svg:y="18.203cm" svg:viewBox="0 0 35 259" svg:d="M35 34h-35v-34h35zM35 259h-35v-191h35z">
          <text:p/>
        </draw:path>
        <draw:path draw:style-name="gr2" draw:text-style-name="P2" draw:layer="layout" svg:width="0.178cm" svg:height="0.199cm" svg:x="14.524cm" svg:y="18.266cm" svg:viewBox="0 0 179 200" svg:d="M179 99c0 34-9 59-26 76-16 17-38 25-63 25-26 0-48-8-65-25-16-17-25-42-25-76 0-30 9-56 25-73 17-17 39-26 65-26 25 0 47 9 63 26 17 17 26 43 26 73zM145 99c0-21-4-43-13-56-12-9-25-17-42-17-18 0-31 8-43 17-9 13-13 35-13 56 0 25 4 42 13 55 12 12 25 21 43 21 17 0 30-9 42-21 9-9 13-30 13-55z">
          <text:p/>
        </draw:path>
        <draw:path draw:style-name="gr2" draw:text-style-name="P2" draw:layer="layout" svg:width="0.161cm" svg:height="0.195cm" svg:x="14.748cm" svg:y="18.266cm" svg:viewBox="0 0 162 196" svg:d="M162 196h-29v-110c0-8-5-17-5-26 0-5 0-13-4-17-4-5-8-9-12-9-5-4-13-4-22-4-8 0-17 0-29 4-10 4-18 13-27 17v145h-34v-191h34v21c9-9 22-17 31-21 13-5 21-5 34-5 21 0 38 5 46 17 13 13 17 30 17 56z">
          <text:p/>
        </draw:path>
        <draw:path draw:style-name="gr2" draw:text-style-name="P2" draw:layer="layout" svg:width="0.165cm" svg:height="0.199cm" svg:x="14.96cm" svg:y="18.266cm" svg:viewBox="0 0 166 200" svg:d="M166 196h-35v-21c-4 4-8 4-12 8-5 5-9 9-13 9-4 4-13 4-21 8-4 0-13 0-21 0-17 0-34-4-47-17-13-8-17-25-17-42 0-13 4-25 9-34 8-8 17-17 29-21 9-8 26-8 43-13 12 0 29-4 50-4v-4c0-9 0-13-4-18-4-4-4-9-13-13-4-4-8-4-12-4-9 0-17-4-21-4-9 0-17 4-30 4-9 4-21 8-34 13v-34c9-4 17-4 30-9 8 0 21 0 34 0 12 0 25 0 33 5 9 0 22 4 27 8 8 4 13 13 17 21 4 9 8 18 8 31zM131 149v-55c-8 0-21 5-34 5-12 0-25 4-33 4-9 4-17 8-22 13-4 4-8 12-8 21 0 12 4 21 8 25 9 9 17 9 30 9s25 0 34-5c8-4 17-12 25-17z">
          <text:p/>
        </draw:path>
        <draw:path draw:style-name="gr2" draw:text-style-name="P2" draw:layer="layout" svg:width="0.039cm" svg:height="0.258cm" svg:x="15.184cm" svg:y="18.203cm" svg:viewBox="0 0 40 259" svg:d="M40 34h-40v-34h40zM34 259h-34v-191h34z">
          <text:p/>
        </draw:path>
        <draw:path draw:style-name="gr2" draw:text-style-name="P2" draw:layer="layout" svg:width="0.153cm" svg:height="0.199cm" svg:x="15.273cm" svg:y="18.266cm" svg:viewBox="0 0 154 200" svg:d="M154 141c0 17-9 34-21 42-17 13-34 17-60 17-17 0-29 0-42-4-8-4-21-8-31-13v-34h6c8 9 21 13 33 17 13 5 26 9 34 9 17 0 26-4 34-9 9-4 13-12 13-21 0-8-4-12-9-17-4-4-12-8-25-8-4-4-8-4-17-4-8-5-13-5-21-5-13-4-25-12-34-21-8-8-8-17-8-29 0-9 0-18 4-27 0-4 8-13 13-17 8-4 16-8 25-12 8-5 21-5 34-5s21 0 34 5c12 0 21 4 29 8v34c-8-4-21-9-34-13-8-4-21-8-33-8-13 0-22 4-30 8-9 4-13 9-13 22 0 5 4 13 9 17 4 5 12 5 25 9 4 0 13 4 17 4 9 0 13 4 21 4 13 4 26 9 34 17 9 9 13 21 13 34z">
          <text:p/>
        </draw:path>
        <draw:path draw:style-name="gr2" draw:text-style-name="P2" draw:layer="layout" svg:width="0.165cm" svg:height="0.199cm" svg:x="15.688cm" svg:y="18.266cm" svg:viewBox="0 0 166 200" svg:d="M166 196h-34v-21c-4 4-8 4-12 8-4 5-9 9-13 9-4 4-13 4-17 8-8 0-17 0-26 0-17 0-34-4-47-17-8-8-17-25-17-42 0-13 4-25 9-34 8-8 17-17 29-21 9-8 26-8 44-13 12 0 34-4 50-4v-4c0-9 0-13-4-18-4-4-4-9-12-13-5-4-9-4-13-4-9 0-13-4-21-4-9 0-18 4-31 4-8 4-21 8-30 13h-4v-34c9-4 17-4 30-9 8 0 21 0 35 0 12 0 25 0 34 5 12 0 21 4 25 8 8 4 13 13 17 21 4 9 8 18 8 31zM132 149v-55c-8 0-21 5-33 5-13 0-26 4-35 4-9 4-17 8-21 13-5 4-9 12-9 21 0 12 4 21 9 25 8 9 17 9 34 9 9 0 22 0 30-5 9-4 17-12 25-17z">
          <text:p/>
        </draw:path>
        <draw:path draw:style-name="gr2" draw:text-style-name="P2" draw:layer="layout" svg:width="0.178cm" svg:height="0.199cm" svg:x="15.9cm" svg:y="18.266cm" svg:viewBox="0 0 179 200" svg:d="M179 99c0 34-9 59-26 76-12 17-39 25-64 25-26 0-47-8-64-25s-25-42-25-76c0-30 8-56 25-73s38-26 64-26c25 0 52 9 64 26 17 17 26 43 26 73zM145 99c0-21-4-43-13-56-14-9-26-17-43-17s-30 8-38 17c-13 13-17 35-17 56 0 25 4 42 17 55 8 12 21 21 38 21s29-9 43-21c9-9 13-30 13-55z">
          <text:p/>
        </draw:path>
        <draw:path draw:style-name="gr2" draw:text-style-name="P2" draw:layer="layout" svg:width="0.157cm" svg:height="0.199cm" svg:x="16.344cm" svg:y="18.266cm" svg:viewBox="0 0 158 200" svg:d="M158 183c-13 5-21 9-30 13-12 4-22 4-34 4-13 0-26 0-39-4-8-4-21-13-29-21-9-9-13-17-17-30-4-12-9-29-9-42 0-34 9-60 26-77s42-26 68-26c12 0 26 0 34 5 13 4 22 4 30 12v35c-13-9-21-14-34-18-8-4-22-8-30-8-17 0-34 8-43 21-12 14-17 31-17 56 0 21 5 38 17 51 9 12 26 17 43 17 8 0 12 0 22 0 4-5 12-5 17-9 4 0 8-4 12-8 5 0 9-5 13-5z">
          <text:p/>
        </draw:path>
        <draw:path draw:style-name="gr2" draw:text-style-name="P2" draw:layer="layout" svg:width="0.161cm" svg:height="0.194cm" svg:x="16.539cm" svg:y="18.271cm" svg:viewBox="0 0 162 195" svg:d="M162 191h-34v-21c-8 8-21 17-29 21-9 4-22 4-34 4-22 0-34-4-48-17-13-12-17-29-17-55v-123h35v111c0 8 0 17 0 21 0 8 4 17 4 21 4 4 9 8 13 8 4 5 13 5 21 5 9 0 17 0 30-5 8-4 17-12 25-17v-144h34z">
          <text:p/>
        </draw:path>
        <draw:path draw:style-name="gr2" draw:text-style-name="P2" draw:layer="layout" svg:width="0.283cm" svg:height="0.195cm" svg:x="16.764cm" svg:y="18.266cm" svg:viewBox="0 0 284 196" svg:d="M284 196h-34v-110c0-8 0-17 0-22-4-9-4-17-4-21-4-5-8-9-13-9-4-4-12-4-21-4-8 0-17 0-29 4-9 4-17 13-26 17 0 4 0 9 0 13 0 0 0 5 0 9v123h-29v-110c0-8 0-17-5-22 0-9 0-17-4-21 0-5-4-9-8-9-9-4-13-4-22-4-8 0-22 0-30 4-9 4-17 13-26 17v145h-33v-191h33v21c9-9 22-17 30-21 14-5 22-5 35-5s21 0 34 9c8 4 12 12 17 21 12-13 25-21 38-25 8-5 21-5 34-5 21 0 38 5 46 17 9 13 17 30 17 56z">
          <text:p/>
        </draw:path>
        <draw:path draw:style-name="gr2" draw:text-style-name="P2" draw:layer="layout" svg:width="0.165cm" svg:height="0.267cm" svg:x="17.111cm" svg:y="18.266cm" svg:viewBox="0 0 166 268" svg:d="M166 98c0 17 0 29-4 42-5 13-13 25-22 34-4 8-18 13-26 17-9 4-21 8-34 8-8 0-17 0-25-4-9 0-17-4-26-8v81h-29v-263h29v21c9-9 17-17 30-21 8-5 21-5 34-5 25 0 43 9 56 26s17 42 17 72zM131 98c0-21 0-38-9-51-8-13-21-17-38-17-8 0-17 0-29 4-9 4-17 9-26 17v110c9 4 17 4 26 9 4 0 12 0 21 0 17 0 34-5 42-17 9-13 13-30 13-55z">
          <text:p/>
        </draw:path>
        <draw:path draw:style-name="gr2" draw:text-style-name="P2" draw:layer="layout" svg:width="0.118cm" svg:height="0.19cm" svg:x="17.331cm" svg:y="18.271cm" svg:viewBox="0 0 119 191" svg:d="M119 33h-4c-4 0-8 0-13 0-4-4-8-4-17-4-8 0-17 4-30 9-9 4-17 8-26 17v136h-29v-191h29v29c13-13 26-21 34-25 9-4 22-4 31-4 8 0 8 0 13 0 4 0 8 0 12 0z">
          <text:p/>
        </draw:path>
        <draw:path draw:style-name="gr2" draw:text-style-name="P2" draw:layer="layout" svg:width="0.038cm" svg:height="0.258cm" svg:x="17.475cm" svg:y="18.203cm" svg:viewBox="0 0 39 259" svg:d="M39 34h-39v-34h39zM35 259h-31v-191h31z">
          <text:p/>
        </draw:path>
        <draw:path draw:style-name="gr2" draw:text-style-name="P2" draw:layer="layout" svg:width="0.279cm" svg:height="0.195cm" svg:x="17.581cm" svg:y="18.266cm" svg:viewBox="0 0 280 196" svg:d="M280 196h-34v-110c0-8 0-17 0-22 0-9-4-17-4-21-4-5-9-9-13-9-4-4-13-4-21-4s-17 0-30 4c-8 4-17 13-25 17 0 4 0 9 0 13 0 0 0 5 0 9v123h-31v-110c0-8 0-17-4-22 0-9 0-17-4-21 0-5-4-9-9-9-4-4-12-4-21-4-8 0-17 0-29 4-9 4-17 13-26 17v145h-29v-191h29v21c13-9 21-17 30-21 13-5 21-5 34-5 12 0 25 0 34 9 8 4 13 12 17 21 17-13 26-21 39-25 8-5 21-5 33-5 22 0 39 5 47 17 8 13 17 30 17 56z">
          <text:p/>
        </draw:path>
        <draw:path draw:style-name="gr2" draw:text-style-name="P2" draw:layer="layout" svg:width="0.173cm" svg:height="0.199cm" svg:x="17.907cm" svg:y="18.266cm" svg:viewBox="0 0 174 200" svg:d="M174 103h-141c0 13 5 21 5 34 4 8 8 12 17 21 4 4 12 8 21 13 8 0 17 0 25 0 13 0 26 0 38-5 17-8 26-12 30-17h5v34c-14 5-26 9-35 13-12 4-25 4-38 4-30 0-55-8-72-25-21-17-29-42-29-72 0-34 8-60 25-77s42-26 68-26c25 0 46 5 63 21 13 13 18 40 18 65zM143 78c0-17-4-31-12-40-9-8-21-12-38-12s-30 4-43 12c-8 14-17 27-17 40z">
          <text:p/>
        </draw:path>
        <draw:path draw:style-name="gr2" draw:text-style-name="P2" draw:layer="layout" svg:width="0.157cm" svg:height="0.195cm" svg:x="18.131cm" svg:y="18.266cm" svg:viewBox="0 0 158 196" svg:d="M158 196h-30v-110c0-8 0-17-4-26 0-5 0-13-5-17-4-5-8-9-12-9-5-4-13-4-21-4-9 0-17 0-26 4-13 4-22 13-30 17v145h-30v-191h30v21c12-9 22-17 34-21 9-5 22-5 30-5 21 0 38 5 51 17 8 13 13 30 13 56z">
          <text:p/>
        </draw:path>
        <draw:path draw:style-name="gr2" draw:text-style-name="P2" draw:layer="layout" svg:width="0.119cm" svg:height="0.249cm" svg:x="18.334cm" svg:y="18.216cm" svg:viewBox="0 0 120 250" svg:d="M120 246c-5 0-13 0-22 4-4 0-12 0-16 0-22 0-34-4-47-17-9-8-13-25-13-50v-103h-22v-25h22v-55h30v55h68v25h-68v90c0 8 0 17 4 21 0 8 0 13 4 17 0 4 5 8 9 13 4 0 13 0 21 0 4 0 8 0 17 0 4-5 8-5 13-5z">
          <text:p/>
        </draw:path>
        <draw:path draw:style-name="gr2" draw:text-style-name="P2" draw:layer="layout" svg:width="0.178cm" svg:height="0.199cm" svg:x="18.478cm" svg:y="18.266cm" svg:viewBox="0 0 179 200" svg:d="M179 99c0 34-9 59-21 76-17 17-38 25-68 25-25 0-47-8-64-25-18-17-26-42-26-76 0-30 8-56 26-73 17-17 39-26 64-26 30 0 51 9 68 26 12 17 21 43 21 73zM145 99c0-21-4-43-13-56-8-9-25-17-42-17s-30 8-38 17c-13 13-17 35-17 56 0 25 4 42 17 55 8 12 21 21 38 21s34-9 42-21c9-9 13-30 13-55z">
          <text:p/>
        </draw:path>
        <draw:path draw:style-name="gr2" draw:text-style-name="P2" draw:layer="layout" svg:width="0.165cm" svg:height="0.271cm" svg:x="18.927cm" svg:y="18.194cm" svg:viewBox="0 0 166 272" svg:d="M166 268h-30v-21c-9 8-22 17-30 21-9 4-22 4-34 4-21 0-43-8-55-25-13-17-17-42-17-72 0-17 0-30 4-42 4-13 13-26 21-34 4-9 17-17 26-21 8-5 21-5 33-5 9 0 17 0 26 0 8 5 17 9 26 13v-86h30zM136 221v-110c-9-4-18-8-26-8-4 0-13 0-21 0-17 0-34 4-43 17-8 13-17 30-17 55 0 21 5 38 13 51 9 12 21 17 38 17 9 0 17 0 30-5 8-4 17-12 26-17z">
          <text:p/>
        </draw:path>
        <draw:path draw:style-name="gr2" draw:text-style-name="P2" draw:layer="layout" svg:width="0.165cm" svg:height="0.199cm" svg:x="19.143cm" svg:y="18.266cm" svg:viewBox="0 0 166 200" svg:d="M166 196h-34v-21c0 4-4 4-9 8-8 5-12 9-17 9-4 4-12 4-16 8-9 0-18 0-27 0-17 0-34-4-42-17-13-8-21-25-21-42 0-13 4-25 12-34 5-8 13-17 26-21 12-8 25-8 43-13 17 0 34-4 51-4v-4c0-9 0-13-4-18 0-4-5-9-9-13s-13-4-17-4c-8 0-12-4-21-4s-18 4-31 4c-8 4-21 8-29 13h-4v-34c8-4 17-4 29-9 13 0 21 0 35 0 13 0 25 0 34 5 13 0 21 4 30 8 4 4 12 13 17 21 0 9 4 18 4 31zM132 149v-55c-9 0-21 5-34 5s-26 4-31 4c-12 4-17 8-25 13-4 4-8 12-8 21 0 12 4 21 12 25 4 9 17 9 30 9 9 0 22 0 30-5 9-4 17-12 26-17z">
          <text:p/>
        </draw:path>
        <draw:path draw:style-name="gr2" draw:text-style-name="P2" draw:layer="layout" svg:width="0.148cm" svg:height="0.199cm" svg:x="19.359cm" svg:y="18.266cm" svg:viewBox="0 0 149 200" svg:d="M149 141c0 17-9 34-21 42-13 13-35 17-61 17-12 0-29 0-38-4-13-4-21-8-29-13v-34c8 9 21 13 33 17 13 5 26 9 39 9 12 0 25-4 29-9 10-4 14-12 14-21 0-8 0-12-4-17-5-4-14-8-27-8-4-4-12-4-17-4-8-5-17-5-21-5-17-4-30-12-38-21-4-8-8-17-8-29 0-9 0-18 4-27 4-4 8-13 17-17 4-4 12-8 21-12 13-5 21-5 34-5 12 0 25 0 35 5 12 0 21 4 29 8v34c-8-4-17-9-29-13-14-4-27-8-35-8-13 0-26 4-30 8-8 4-13 9-13 22 0 5 0 13 5 17 8 5 12 5 25 9 4 0 13 4 21 4 4 0 13 4 17 4 14 4 27 9 35 17 8 9 13 21 13 34z">
          <text:p/>
        </draw:path>
        <draw:path draw:style-name="gr2" draw:text-style-name="P2" draw:layer="layout" svg:width="0.279cm" svg:height="0.195cm" svg:x="2.548cm" svg:y="18.694cm" svg:viewBox="0 0 280 196" svg:d="M280 196h-29v-110c0-9 0-17 0-22-4-8-4-17-9-21 0-4-4-8-8-8-4-4-13-4-21-4-9 0-22 0-30 4s-17 12-25 17c0 4 0 8 0 12 0 0 0 5 0 9v123h-30v-110c0-9-4-17-4-22 0-8 0-17-4-21 0-4-5-8-9-8-9-4-14-4-26-4-9 0-17 0-26 4-8 4-17 12-25 17v144h-34v-192h34v21c8-8 21-17 29-21 9-4 22-4 34-4 14 0 23 0 31 4 13 9 17 17 21 27 13-14 26-23 38-27 9-4 21-4 34-4 21 0 34 4 47 17 8 14 12 30 12 56z">
          <text:p/>
        </draw:path>
        <draw:path draw:style-name="gr2" draw:text-style-name="P2" draw:layer="layout" svg:width="0.174cm" svg:height="0.199cm" svg:x="2.878cm" svg:y="18.694cm" svg:viewBox="0 0 175 200" svg:d="M175 102h-141c0 13 0 22 4 34 5 9 9 13 17 22 4 4 13 8 21 12 9 0 17 0 26 0 12 0 25 0 38-4 14-8 26-13 31-17v34c-9 4-23 8-31 13-13 4-26 4-38 4-30 0-55-9-72-26-21-16-30-42-30-72 0-33 9-59 26-76 17-18 42-26 67-26 26 0 47 4 61 22 17 13 21 38 21 64zM144 77c0-17-4-30-13-38-8-8-21-13-38-13s-34 5-42 13c-8 13-17 25-17 38z">
          <text:p/>
        </draw:path>
        <draw:path draw:style-name="gr2" draw:text-style-name="P2" draw:layer="layout" svg:width="0.123cm" svg:height="0.25cm" svg:x="3.077cm" svg:y="18.643cm" svg:viewBox="0 0 124 251" svg:d="M124 247c-9 0-13 0-21 4-4 0-13 0-17 0-21 0-34-4-47-17-9-9-13-25-13-51v-102h-26v-26h26v-55h30v55h68v26h-68v89c0 9 0 17 0 22 0 8 4 12 4 17 5 4 9 8 13 12 4 0 13 0 21 0 5 0 9 0 17 0 4-4 9-4 9-4h4z">
          <text:p/>
        </draw:path>
        <draw:path draw:style-name="gr2" draw:text-style-name="P2" draw:layer="layout" svg:width="0.165cm" svg:height="0.199cm" svg:x="3.225cm" svg:y="18.694cm" svg:viewBox="0 0 166 200" svg:d="M166 196h-34v-22c-5 5-9 5-13 9s-9 8-13 8c-4 5-13 5-17 9-8 0-17 0-25 0-17 0-34-4-47-17-8-9-17-25-17-42 0-13 5-26 9-34 8-13 17-17 29-21 9-9 26-9 43-13 12 0 34-4 51-4v-5c0-8 0-12-5-17-4-4-4-8-12-12-5-4-9-4-13-4-9 0-13-5-21-5-9 0-17 5-30 5-8 4-21 4-30 12h-4v-35c9-4 17-4 30-8 8 0 21 0 34 0 12 0 25 0 34 0 12 4 21 8 25 13 8 4 13 13 17 22 5 8 9 17 9 29zM132 149v-55c-9 0-22 4-34 4-13 0-26 4-34 4-9 5-17 9-21 13-5 4-9 13-9 21 0 13 4 22 9 26 8 8 17 8 34 8 8 0 21 0 29-4 9-4 17-13 26-17z">
          <text:p/>
        </draw:path>
        <draw:path draw:style-name="gr2" draw:text-style-name="P2" draw:layer="layout" svg:width="0.152cm" svg:height="0.199cm" svg:x="3.437cm" svg:y="18.694cm" svg:viewBox="0 0 153 200" svg:d="M153 141c0 17-8 33-22 42-17 13-34 17-59 17-17 0-30 0-42-4-9-5-22-9-30-13v-34h4c9 9 21 13 34 17s25 8 34 8c17 0 25-4 34-8 8-4 13-13 13-21 0-9-5-13-9-17s-13-9-21-9c-9-4-13-4-21-4-5-4-13-4-17-4-17-4-30-13-38-21-9-9-9-17-9-30 0-8 0-17 4-25 5-4 9-13 13-17 9-5 17-10 26-14 8-4 21-4 33-4 13 0 22 0 34 4 13 0 22 4 31 9v34c-9-4-22-8-35-12-8-4-21-9-34-9-8 0-21 5-29 9-9 4-13 8-13 21 0 4 4 13 8 17 5 4 13 4 26 8 4 0 12 5 17 5 8 0 17 4 21 4 13 4 25 8 35 17 8 8 12 21 12 34z">
          <text:p/>
        </draw:path>
        <draw:path draw:style-name="gr2" draw:text-style-name="P2" draw:layer="layout" svg:width="0.169cm" svg:height="0.271cm" svg:x="3.742cm" svg:y="18.622cm" svg:viewBox="0 0 170 272" svg:d="M170 268h-30v-22c-12 9-21 17-29 22-13 4-21 4-34 4-22 0-43-9-56-26-13-16-21-42-21-72 0-16 4-29 8-43 4-13 13-25 17-34 9-8 17-17 30-21 9-4 22-4 30-4 13 0 22 0 30 0 9 4 17 8 25 13v-85h30zM140 221v-111c-8-4-16-8-25-8-8 0-13 0-21 0-21 0-35 4-43 16-13 13-17 31-17 56 0 22 4 39 12 51 9 13 23 17 39 17 9 0 17 0 26-4 13-4 21-13 29-17z">
          <text:p/>
        </draw:path>
        <draw:path draw:style-name="gr2" draw:text-style-name="P2" draw:layer="layout" svg:width="0.174cm" svg:height="0.199cm" svg:x="3.966cm" svg:y="18.694cm" svg:viewBox="0 0 175 200" svg:d="M175 102h-141c0 13 0 22 4 34 4 9 9 13 17 22 4 4 13 8 21 12 9 0 17 0 27 0 12 0 25 0 38-4 17-8 25-13 29-17v34c-8 4-21 8-29 13-13 4-26 4-38 4-31 0-56-9-73-26-21-16-30-42-30-72 0-33 9-59 26-76 16-18 42-26 67-26 27 0 48 4 61 22 16 13 21 38 21 64zM145 77c0-17-4-30-13-38-8-8-21-13-39-13-17 0-29 5-42 13-9 13-17 25-17 38z">
          <text:p/>
        </draw:path>
        <draw:path draw:style-name="gr2" draw:text-style-name="P2" draw:layer="layout" svg:width="0.119cm" svg:height="0.25cm" svg:x="4.169cm" svg:y="18.643cm" svg:viewBox="0 0 120 251" svg:d="M120 247c-4 0-13 0-21 4-5 0-13 0-17 0-21 0-34-4-47-17-8-9-12-25-12-51v-102h-23v-26h23v-55h29v55h68v26h-68v89c0 9 0 17 0 22 4 8 4 12 9 17 0 4 4 8 8 12 4 0 13 0 21 0 4 0 9 0 17 0 4-4 9-4 13-4z">
          <text:p/>
        </draw:path>
        <draw:path draw:style-name="gr2" draw:text-style-name="P2" draw:layer="layout" svg:width="0.174cm" svg:height="0.199cm" svg:x="4.313cm" svg:y="18.694cm" svg:viewBox="0 0 175 200" svg:d="M175 102h-141c0 13 0 22 4 34 5 9 9 13 17 22 5 4 13 8 21 12 9 0 17 0 27 0 13 0 25 0 38-4 17-8 25-13 30-17v34c-9 4-22 8-30 13-13 4-25 4-38 4-31 0-56-9-73-26-21-16-30-42-30-72 0-33 9-59 26-76 17-18 42-26 67-26 27 0 48 4 61 22 17 13 21 38 21 64zM145 77c0-17-4-30-12-38-9-8-22-13-40-13-17 0-29 5-42 13-8 13-17 25-17 38z">
          <text:p/>
        </draw:path>
        <draw:path draw:style-name="gr2" draw:text-style-name="P2" draw:layer="layout" svg:width="0.118cm" svg:height="0.191cm" svg:x="4.542cm" svg:y="18.698cm" svg:viewBox="0 0 119 192" svg:d="M119 35h-4c-4 0-8 0-13 0-4-4-8-4-16-4-9 0-17 4-30 8-9 4-17 9-25 17v136h-31v-192h31v27c12-9 25-18 33-23 9-4 22-4 30-4s8 0 13 0c4 0 8 0 12 0z">
          <text:p/>
        </draw:path>
        <draw:path draw:style-name="gr2" draw:text-style-name="P2" draw:layer="layout" svg:width="0.279cm" svg:height="0.195cm" svg:x="4.69cm" svg:y="18.694cm" svg:viewBox="0 0 280 196" svg:d="M280 196h-33v-110c0-9 0-17 0-22 0-8-5-17-5-21-4-4-8-8-12-8-5-4-13-4-22-4-8 0-17 0-30 4-9 4-17 12-26 17 0 4 0 8 0 12 0 0 0 5 0 9v123h-29v-110c0-9 0-17-4-22 0-8 0-17-5-21 0-4-4-8-8-8-4-4-13-4-21-4-9 0-17 0-30 4-8 4-17 12-25 17v144h-30v-192h30v21c12-8 21-17 29-21 13-4 21-4 34-4s26 0 34 4c9 9 13 17 17 27 17-14 25-23 38-27 9-4 22-4 35-4 21 0 38 4 47 17 8 14 16 30 16 56z">
          <text:p/>
        </draw:path>
        <draw:path draw:style-name="gr2" draw:text-style-name="P2" draw:layer="layout" svg:width="0.038cm" svg:height="0.259cm" svg:x="5.029cm" svg:y="18.63cm" svg:viewBox="0 0 39 260" svg:d="M39 34h-39v-34h39zM35 260h-31v-192h31z">
          <text:p/>
        </draw:path>
        <draw:path draw:style-name="gr2" draw:text-style-name="P2" draw:layer="layout" svg:width="0.156cm" svg:height="0.195cm" svg:x="5.135cm" svg:y="18.694cm" svg:viewBox="0 0 157 196" svg:d="M157 196h-29v-110c0-9 0-17-5-26 0-4 0-13-4-17s-8-8-13-8c-4-4-12-4-22-4-8 0-17 0-25 4-13 4-21 12-30 17v144h-29v-192h29v21c13-8 21-17 34-21 9-4 21-4 31-4 21 0 38 4 50 17 9 14 13 30 13 56z">
          <text:p/>
        </draw:path>
        <draw:path draw:style-name="gr2" draw:text-style-name="P2" draw:layer="layout" svg:width="0.165cm" svg:height="0.199cm" svg:x="5.342cm" svg:y="18.694cm" svg:viewBox="0 0 166 200" svg:d="M166 196h-34v-22c0 5-4 5-12 9-5 4-9 8-13 8-4 5-13 5-17 9-9 0-17 0-26 0-16 0-33-4-42-17-14-9-22-25-22-42 0-13 4-26 13-34 4-13 13-17 26-21 13-9 25-9 42-13 17 0 34-4 51-4v-5c0-8 0-12-4-17 0-4-4-8-8-12-5-4-13-4-17-4-9 0-13-5-22-5-8 0-17 5-29 5-9 4-21 4-30 12h-5v-35c9-4 18-4 31-8 12 0 21 0 33 0 13 0 26 0 34 0 13 4 21 8 30 13 4 4 13 13 13 22 4 8 8 17 8 29zM132 149v-55c-8 0-21 4-34 4-12 0-25 4-29 4-13 5-17 9-26 13-4 4-8 13-8 21 0 13 4 22 13 26 4 8 12 8 29 8 9 0 21 0 30-4 8-4 17-13 25-17z">
          <text:p/>
        </draw:path>
        <draw:path draw:style-name="gr2" draw:text-style-name="P2" draw:layer="layout" svg:width="0.169cm" svg:height="0.271cm" svg:x="5.554cm" svg:y="18.622cm" svg:viewBox="0 0 170 272" svg:d="M170 268h-30v-22c-12 9-21 17-29 22-14 4-22 4-35 4-21 0-42-9-55-26-13-16-21-42-21-72 0-16 4-29 8-43 4-13 13-25 21-34 5-8 17-17 26-21 8-4 21-4 34-4 8 0 16 0 26 0 8 4 17 8 25 13v-85h30zM140 221v-111c-8-4-17-8-25-8-4 0-14 0-22 0-17 0-34 4-43 16-8 13-16 31-16 56 0 22 4 39 12 51 9 13 21 17 38 17 9 0 17 0 27-4 12-4 21-13 29-17z">
          <text:p/>
        </draw:path>
        <draw:path draw:style-name="gr2" draw:text-style-name="P2" draw:layer="layout" svg:width="0.165cm" svg:height="0.199cm" svg:x="5.774cm" svg:y="18.694cm" svg:viewBox="0 0 166 200" svg:d="M166 196h-34v-22c0 5-4 5-13 9-4 4-8 8-12 8-5 5-13 5-17 9-10 0-18 0-27 0-17 0-34-4-42-17-13-9-21-25-21-42 0-13 4-26 12-34 5-13 13-17 26-21 13-9 25-9 42-13 18 0 35-4 52-4v-5c0-8 0-12-4-17 0-4-4-8-9-12-4-4-12-4-17-4-8 0-12-5-22-5-8 0-17 5-29 5-9 4-22 4-30 12h-4v-35c8-4 17-4 29-8 13 0 22 0 34 0 14 0 27 0 35 0 13 4 21 8 30 13 4 4 12 13 12 22 5 8 9 17 9 29zM132 149v-55c-8 0-21 4-34 4s-26 4-30 4c-13 5-17 9-26 13-4 4-8 13-8 21 0 13 4 22 12 26 5 8 17 8 30 8 9 0 22 0 31-4 8-4 17-13 25-17z">
          <text:p/>
        </draw:path>
        <draw:path draw:style-name="gr2" draw:text-style-name="P2" draw:layer="layout" svg:width="0.148cm" svg:height="0.199cm" svg:x="5.99cm" svg:y="18.694cm" svg:viewBox="0 0 149 200" svg:d="M149 141c0 17-9 33-21 42-17 13-34 17-60 17-17 0-29 0-38-4-12-5-21-9-30-13v-34c9 9 22 13 35 17 12 4 25 8 33 8 17 0 26-4 34-8 9-4 13-13 13-21 0-9 0-13-4-17s-13-9-26-9c-4-4-12-4-21-4-4-4-13-4-17-4-17-4-29-13-38-21-4-9-9-17-9-30 0-8 0-17 5-25 4-4 8-13 13-17 8-5 17-10 25-14 13-4 21-4 34-4s21 0 34 4c12 0 21 4 29 9v34c-8-4-21-8-29-12-13-4-26-9-34-9-13 0-26 5-34 9-4 4-8 8-8 21 0 4 0 13 4 17s12 4 25 8c4 0 13 5 21 5 5 0 13 4 17 4 13 4 26 8 34 17 9 8 13 21 13 34z">
          <text:p/>
        </draw:path>
        <draw:path draw:style-name="gr2" draw:text-style-name="P2" draw:layer="layout" svg:width="0.157cm" svg:height="0.195cm" svg:x="6.307cm" svg:y="18.694cm" svg:viewBox="0 0 158 196" svg:d="M158 196h-30v-110c0-9 0-17 0-26-4-4-4-13-8-17 0-4-5-8-13-8-4-4-13-4-21-4-9 0-17 0-26 4-8 4-21 12-29 17v144h-31v-192h31v21c13-8 21-17 34-21 8-4 21-4 29-4 21 0 38 4 51 17 9 14 13 30 13 56z">
          <text:p/>
        </draw:path>
        <draw:path draw:style-name="gr2" draw:text-style-name="P2" draw:layer="layout" svg:width="0.177cm" svg:height="0.199cm" svg:x="6.515cm" svg:y="18.694cm" svg:viewBox="0 0 178 200" svg:d="M178 98c0 34-8 60-21 76-17 17-39 26-68 26-26 0-47-9-64-26-17-16-25-42-25-76 0-29 8-55 25-72 17-18 38-26 64-26 29 0 51 8 68 26 13 17 21 43 21 72zM145 98c0-21-5-42-13-55-10-8-27-17-43-17-17 0-30 9-39 17-12 13-17 34-17 55 0 26 5 43 17 55 9 13 22 21 39 21 16 0 33-8 43-21 8-8 13-29 13-55z">
          <text:p/>
        </draw:path>
        <draw:polygon draw:style-name="gr2" draw:text-style-name="P2" draw:layer="layout" svg:width="0.101cm" svg:height="0.254cm" svg:x="6.862cm" svg:y="18.635cm" svg:viewBox="0 0 102 255" draw:points="102,255 0,255 0,229 34,229 34,25 0,25 0,0 102,0 102,25 68,25 68,229 102,229">
          <text:p/>
        </draw:polygon>
        <draw:polygon draw:style-name="gr2" draw:text-style-name="P2" draw:layer="layout" svg:width="0.229cm" svg:height="0.254cm" svg:x="7.014cm" svg:y="18.635cm" svg:viewBox="0 0 230 255" draw:points="230,255 196,255 196,33 123,183 102,183 34,33 34,255 0,255 0,0 47,0 114,140 183,0 230,0">
          <text:p/>
        </draw:polygon>
        <draw:path draw:style-name="gr2" draw:text-style-name="P2" draw:layer="layout" svg:width="0.212cm" svg:height="0.254cm" svg:x="7.31cm" svg:y="18.635cm" svg:viewBox="0 0 213 255" svg:d="M213 255h-43l-85-102h-51v102h-34v-255h72c17 0 30 0 39 0 12 4 21 8 29 12 9 5 17 13 21 21 5 10 9 23 9 35 0 17-4 34-13 47-13 13-25 21-38 30zM136 73c0-9-4-17-4-22-5-4-9-8-13-12-8-6-13-10-21-10-4 0-13 0-21 0h-43v94h34c13 0 21 0 30 0 8-4 17-8 21-12 4-5 8-9 13-17 0-4 4-13 4-21z">
          <text:p/>
        </draw:path>
        <draw:polygon draw:style-name="gr2" draw:text-style-name="P2" draw:layer="layout" svg:width="0.076cm" svg:height="0.11cm" svg:x="7.552cm" svg:y="18.842cm" svg:viewBox="0 0 77 111" draw:points="77,0 26,111 0,111 30,0">
          <text:p/>
        </draw:polygon>
        <draw:path draw:style-name="gr2" draw:text-style-name="P2" draw:layer="layout" svg:width="0.153cm" svg:height="0.199cm" svg:x="7.797cm" svg:y="18.694cm" svg:viewBox="0 0 154 200" svg:d="M154 183c-9 4-21 8-30 13-8 4-21 4-30 4-16 0-29 0-38-4-12-5-21-13-30-22-9-8-17-16-21-29-5-13-5-30-5-47 0-29 9-55 26-72 18-18 39-26 68-26 9 0 22 0 30 4 13 4 21 4 30 14v34c-9-9-21-13-30-17-13-4-21-9-34-9-17 0-29 9-42 21-9 13-18 30-18 51 0 26 9 43 18 55 13 13 25 17 42 17 9 0 17 0 21 0 9-4 13-4 17-8 5 0 13-4 17-9 4 0 4-4 9-4z">
          <text:p/>
        </draw:path>
        <draw:path draw:style-name="gr2" draw:text-style-name="P2" draw:layer="layout" svg:width="0.173cm" svg:height="0.199cm" svg:x="7.984cm" svg:y="18.694cm" svg:viewBox="0 0 174 200" svg:d="M174 98c0 34-8 60-21 76-17 17-38 26-68 26-26 0-47-9-64-26-17-16-21-42-21-76 0-29 4-55 21-72 17-18 38-26 64-26 30 0 51 8 68 26 13 17 21 43 21 72zM145 98c0-21-9-42-17-55-9-8-22-17-43-17-17 0-30 9-39 17-8 13-17 34-17 55 0 26 9 43 17 55 9 13 22 21 39 21 21 0 34-8 43-21 8-8 17-29 17-55z">
          <text:p/>
        </draw:path>
        <draw:path draw:style-name="gr2" draw:text-style-name="P2" draw:layer="layout" svg:width="0.161cm" svg:height="0.195cm" svg:x="8.208cm" svg:y="18.694cm" svg:viewBox="0 0 162 196" svg:d="M162 196h-34v-110c0-9 0-17 0-26-4-4-4-13-9-17 0-4-4-8-12-8-4-4-13-4-21-4-9 0-17 0-26 4-8 4-17 12-30 17v144h-30v-192h30v21c13-8 22-17 34-21 9-4 22-4 34-4 17 0 34 4 47 17 8 14 17 30 17 56z">
          <text:p/>
        </draw:path>
        <draw:path draw:style-name="gr2" draw:text-style-name="P2" draw:layer="layout" svg:width="0.123cm" svg:height="0.267cm" svg:x="8.411cm" svg:y="18.622cm" svg:viewBox="0 0 124 268" svg:d="M124 30c-4 0-9 0-13 0-8-5-12-5-17-5-12 0-26 5-30 9-9 8-9 17-9 34v8h56v26h-56v166h-34v-166h-21v-26h21v-8c0-22 9-38 17-51 13-13 30-17 52-17 9 0 13 0 17 0 8 0 13 0 17 0z">
          <text:p/>
        </draw:path>
        <draw:path draw:style-name="gr2" draw:text-style-name="P2" draw:layer="layout" svg:width="0.174cm" svg:height="0.199cm" svg:x="8.542cm" svg:y="18.694cm" svg:viewBox="0 0 175 200" svg:d="M175 98c0 34-4 60-21 76-17 17-38 26-64 26-29 0-51-9-67-26-14-16-23-42-23-76 0-29 9-55 23-72 16-18 38-26 67-26 26 0 47 8 64 26 17 17 21 43 21 72zM145 98c0-21-8-42-17-55-8-8-21-17-38-17-21 0-34 9-42 17-9 13-17 34-17 55 0 26 8 43 17 55 8 13 21 21 42 21 17 0 30-8 38-21 9-8 17-29 17-55z">
          <text:p/>
        </draw:path>
        <draw:path draw:style-name="gr2" draw:text-style-name="P2" draw:layer="layout" svg:width="0.119cm" svg:height="0.191cm" svg:x="8.771cm" svg:y="18.698cm" svg:viewBox="0 0 120 192" svg:d="M120 35c-5 0-13 0-17 0-5-4-9-4-13-4-13 0-21 4-30 8-8 4-21 9-29 17v136h-31v-192h31v27c12-9 25-18 33-23 13-4 22-4 34-4 5 0 9 0 9 0 4 0 8 0 13 0z">
          <text:p/>
        </draw:path>
        <draw:path draw:style-name="gr2" draw:text-style-name="P2" draw:layer="layout" svg:width="0.28cm" svg:height="0.195cm" svg:x="8.919cm" svg:y="18.694cm" svg:viewBox="0 0 281 196" svg:d="M281 196h-34v-110c0-9 0-17 0-22 0-8-5-17-5-21-4-4-8-8-12-8-4-4-13-4-21-4-9 0-17 0-26 4-8 4-17 12-29 17 4 4 4 8 4 12 0 0 0 5 0 9v123h-35v-110c0-9 0-17 0-22 0-8-4-17-4-21-5-4-9-8-13-8-4-4-13-4-21-4-9 0-17 0-26 4-8 4-17 12-29 17v144h-30v-192h30v21c12-8 21-17 34-21 8-4 17-4 29-4 13 0 26 0 34 4 9 9 17 17 21 27 14-14 27-23 35-27 13-4 21-4 34-4 21 0 38 4 47 17 12 14 17 30 17 56z">
          <text:p/>
        </draw:path>
        <draw:path draw:style-name="gr2" draw:text-style-name="P2" draw:layer="layout" svg:width="0.173cm" svg:height="0.199cm" svg:x="9.254cm" svg:y="18.694cm" svg:viewBox="0 0 174 200" svg:d="M174 102h-144c0 13 4 22 9 34 4 9 8 13 12 22 9 4 13 8 22 12 8 0 16 0 29 0s26 0 38-4c13-8 21-13 26-17h4v34c-13 4-21 8-34 13-13 4-21 4-34 4-34 0-59-9-76-26-17-16-26-42-26-72 0-33 9-59 26-76 17-18 38-26 68-26 25 0 42 4 59 22 13 13 21 38 21 64zM140 77c0-17-4-30-12-38-9-8-22-13-39-13-16 0-29 5-38 13-12 13-17 25-21 38z">
          <text:p/>
        </draw:path>
        <draw:path draw:style-name="gr2" draw:text-style-name="P2" draw:layer="layout" svg:width="0.174cm" svg:height="0.199cm" svg:x="9.588cm" svg:y="18.694cm" svg:viewBox="0 0 175 200" svg:d="M175 98c0 34-5 60-22 76-17 17-38 26-63 26-30 0-51-9-68-26-14-16-22-42-22-76 0-29 8-55 22-72 17-18 38-26 68-26 25 0 46 8 63 26 17 17 22 43 22 72zM145 98c0-21-9-42-17-55-8-8-21-17-38-17-21 0-34 9-42 17-9 13-13 34-13 55 0 26 4 43 13 55 8 13 25 21 42 21s30-8 38-21c8-8 17-29 17-55z">
          <text:p/>
        </draw:path>
        <draw:path draw:style-name="gr2" draw:text-style-name="P2" draw:layer="layout" svg:width="0.148cm" svg:height="0.199cm" svg:x="9.8cm" svg:y="18.694cm" svg:viewBox="0 0 149 200" svg:d="M149 141c0 17-4 33-21 42-13 13-34 17-60 17-12 0-25 0-39-4-12-5-21-9-29-13v-34c12 9 21 13 34 17s26 8 39 8c12 0 25-4 34-8 8-4 8-13 8-21 0-9 0-13-4-17s-13-9-26-9c-4-4-8-4-17-4-8-4-17-4-21-4-18-4-30-13-35-21-8-9-12-17-12-30 0-8 0-17 4-25 4-4 8-13 17-17 4-5 13-10 26-14 9-4 17-4 30-4s25 0 38 4c8 0 21 4 25 9v34c-8-4-17-8-29-12-13-4-26-9-34-9-13 0-21 5-30 9s-13 8-13 21c0 4 0 13 9 17 4 4 13 4 21 8 9 0 13 5 21 5 9 0 13 4 17 4 17 4 26 8 34 17 9 8 13 21 13 34z">
          <text:p/>
        </draw:path>
        <draw:polygon draw:style-name="gr2" draw:text-style-name="P2" draw:layer="layout" svg:width="0.187cm" svg:height="0.191cm" svg:x="10.1cm" svg:y="18.698cm" svg:viewBox="0 0 188 192" draw:points="188,0 111,192 77,192 0,0 34,0 94,154 154,0">
          <text:p/>
        </draw:polygon>
        <draw:path draw:style-name="gr2" draw:text-style-name="P2" draw:layer="layout" svg:width="0.161cm" svg:height="0.199cm" svg:x="10.316cm" svg:y="18.694cm" svg:viewBox="0 0 162 200" svg:d="M162 196h-30v-22c-4 5-8 5-12 9-5 4-9 8-17 8-4 5-9 5-17 9-9 0-13 0-26 0-17 0-29-4-42-17-13-9-18-25-18-42 0-13 0-26 10-34 4-13 12-17 25-21 13-9 25-9 42-13 17 0 34-4 55-4v-5c0-8-4-12-4-17-4-4-8-8-13-12-4-4-8-4-16-4-5 0-13-5-22-5-8 0-17 5-25 5-13 4-21 4-34 12v-35c4-4 13-4 25-8 13 0 26 0 34 0 17 0 26 0 38 0 9 4 17 8 26 13 8 4 13 13 17 22 4 8 4 17 4 29zM132 149v-55c-12 0-21 4-38 4-12 0-21 4-29 4-9 5-17 9-22 13-8 4-8 13-8 21 0 13 0 22 8 26 5 8 17 8 30 8s21 0 30-4c12-4 21-13 29-17z">
          <text:p/>
        </draw:path>
        <draw:polygon draw:style-name="gr2" draw:text-style-name="P2" draw:layer="layout" svg:width="0.033cm" svg:height="0.267cm" svg:x="10.541cm" svg:y="18.622cm" svg:viewBox="0 0 34 268" draw:points="0,268 34,268 34,0 0,0">
          <text:p/>
        </draw:polygon>
        <draw:path draw:style-name="gr2" draw:text-style-name="P2" draw:layer="layout" svg:width="0.178cm" svg:height="0.199cm" svg:x="10.629cm" svg:y="18.694cm" svg:viewBox="0 0 179 200" svg:d="M179 98c0 34-8 60-25 76-17 17-38 26-64 26-30 0-51-9-68-26-13-16-22-42-22-76 0-29 9-55 22-72 17-18 38-26 68-26 26 0 47 8 64 26 17 17 25 43 25 72zM145 98c0-21-4-42-17-55-8-8-21-17-38-17-18 0-35 9-43 17-8 13-13 34-13 55 0 26 5 43 13 55 8 13 25 21 43 21 17 0 30-8 38-21 13-8 17-29 17-55z">
          <text:p/>
        </draw:path>
        <draw:path draw:style-name="gr2" draw:text-style-name="P2" draw:layer="layout" svg:width="0.118cm" svg:height="0.191cm" svg:x="10.854cm" svg:y="18.698cm" svg:viewBox="0 0 119 192" svg:d="M119 35c-4 0-8 0-12 0-9-4-13-4-17-4-13 0-21 4-31 8-8 4-17 9-25 17v136h-34v-192h34v27c12-9 21-18 35-23 8-4 16-4 29-4 4 0 9 0 13 0 0 0 4 0 8 0z">
          <text:p/>
        </draw:path>
        <draw:path draw:style-name="gr2" draw:text-style-name="P2" draw:layer="layout" svg:width="0.174cm" svg:height="0.199cm" svg:x="10.993cm" svg:y="18.694cm" svg:viewBox="0 0 175 200" svg:d="M175 102h-141c0 13 0 22 5 34 4 9 8 13 12 22 9 4 13 8 21 12 9 0 17 0 30 0s25 0 38-4c13-8 21-13 31-17v34c-14 4-22 8-35 13-13 4-21 4-34 4-34 0-59-9-76-26-17-16-26-42-26-72 0-33 9-59 26-76 17-18 38-26 68-26 25 0 46 4 59 22 14 13 22 38 22 64zM140 77c0-17-4-30-13-38-8-8-21-13-38-13s-29 5-38 13c-12 13-17 25-17 38z">
          <text:p/>
        </draw:path>
        <draw:path draw:style-name="gr2" draw:text-style-name="P2" draw:layer="layout" svg:width="0.148cm" svg:height="0.199cm" svg:x="11.201cm" svg:y="18.694cm" svg:viewBox="0 0 149 200" svg:d="M149 141c0 17-4 33-21 42-14 13-35 17-60 17-13 0-26 0-38-4-13-5-22-9-30-13v-34c13 9 21 13 34 17 12 4 25 8 38 8s25-4 34-8c8-4 12-13 12-21 0-9-4-13-8-17s-13-9-25-9c-5-4-9-4-17-4-9-4-13-4-22-4-16-4-29-13-33-21-9-9-13-17-13-30 0-8 4-17 4-25 4-4 9-13 17-17 4-5 13-10 25-14 9-4 22-4 30-4 13 0 26 0 38 4 10 0 22 4 31 9v34h-4c-9-4-17-8-31-12-13-4-21-9-34-9s-21 5-30 9c-8 4-12 8-12 21 0 4 4 13 8 17s13 4 21 8c9 0 13 5 22 5 8 0 12 4 17 4 16 4 30 8 39 17 4 8 8 21 8 34z">
          <text:p/>
        </draw:path>
        <draw:path draw:style-name="gr2" draw:text-style-name="P2" draw:layer="layout" svg:width="0.174cm" svg:height="0.199cm" svg:x="11.51cm" svg:y="18.694cm" svg:viewBox="0 0 175 200" svg:d="M175 102h-141c0 13 0 22 4 34 4 9 9 13 13 22 8 4 12 8 21 12 8 0 17 0 30 0 12 0 25 0 38-4 12-8 21-13 30-17v34c-9 4-22 8-35 13-8 4-21 4-33 4-34 0-60-9-77-26-17-16-25-42-25-72 0-33 8-59 25-76 17-18 38-26 68-26 25 0 47 4 59 22 13 13 23 38 23 64zM144 77c0-17-4-30-13-38-8-8-21-13-42-13-17 0-30 5-38 13-13 13-17 25-17 38z">
          <text:p/>
        </draw:path>
        <draw:path draw:style-name="gr2" draw:text-style-name="P2" draw:layer="layout" svg:width="0.149cm" svg:height="0.199cm" svg:x="11.717cm" svg:y="18.694cm" svg:viewBox="0 0 150 200" svg:d="M150 141c0 17-5 33-22 42-12 13-33 17-59 17-13 0-26 0-39-4-13-5-21-9-30-13v-34c13 9 26 13 34 17 13 4 27 8 39 8 13 0 26-4 34-8 9-4 13-13 13-21 0-9-4-13-9-17-4-4-12-9-25-9-4-4-8-4-17-4-8-4-13-4-22-4-17-4-30-13-34-21-8-9-13-17-13-30 0-8 5-17 5-25 4-4 8-13 17-17 4-5 12-10 25-14 9-4 22-4 35-4 8 0 21 0 34 4 8 0 21 4 29 9v34h-4c-8-4-17-8-30-12-12-4-21-9-33-9-13 0-22 5-31 9s-13 8-13 21c0 4 4 13 9 17 4 4 13 4 22 8 8 0 13 5 21 5 9 0 13 4 17 4 17 4 30 8 38 17 4 8 9 21 9 34z">
          <text:p/>
        </draw:path>
        <draw:path draw:style-name="gr2" draw:text-style-name="P2" draw:layer="layout" svg:width="0.123cm" svg:height="0.25cm" svg:x="11.891cm" svg:y="18.643cm" svg:viewBox="0 0 124 251" svg:d="M124 247c-9 0-13 0-21 4-9 0-13 0-22 0-17 0-33-4-42-17-13-9-17-25-17-51v-102h-22v-26h22v-55h34v55h68v26h-68v89c0 9 0 17 0 22 0 8 4 12 4 17 4 4 9 8 13 12 4 0 8 0 17 0 8 0 13 0 17 0 8-4 12-4 12-4h5z">
          <text:p/>
        </draw:path>
        <draw:path draw:style-name="gr2" draw:text-style-name="P2" draw:layer="layout" svg:width="0.161cm" svg:height="0.199cm" svg:x="12.039cm" svg:y="18.694cm" svg:viewBox="0 0 162 200" svg:d="M162 196h-30v-22c-4 5-8 5-12 9-5 4-9 8-13 8-9 5-13 5-21 9-4 0-13 0-26 0-17 0-30-4-43-17-13-9-17-25-17-42 0-13 4-26 9-34 8-13 17-17 25-21 14-9 26-9 43-13 17 0 34-4 55-4v-5c0-8-4-12-4-17-4-4-8-8-13-12-4-4-8-4-17-4-4 0-12-5-16-5-9 0-22 5-30 5-14 4-22 4-35 12v-35c4-4 13-4 26-8 13 0 26 0 39 0 12 0 25 0 33 0 9 4 17 8 26 13 8 4 13 13 17 22 4 8 4 17 4 29zM132 149v-55c-12 0-21 4-38 4-12 0-21 4-29 4-9 5-17 9-22 13-9 4-9 13-9 21 0 13 0 22 9 26 9 8 17 8 30 8s21 0 34-4c8-4 17-13 25-17z">
          <text:p/>
        </draw:path>
        <draw:path draw:style-name="gr2" draw:text-style-name="P2" draw:layer="layout" svg:width="0.17cm" svg:height="0.271cm" svg:x="12.263cm" svg:y="18.622cm" svg:viewBox="0 0 171 272" svg:d="M171 170c0 17-4 30-9 43-5 12-9 25-18 33-8 9-17 17-25 22-13 4-21 4-34 4-8 0-21 0-29-4-5 0-13-5-22-9l-4 9h-30v-268h34v97c9-8 17-17 30-21 8-4 21-4 34-4 21 0 38 8 51 25s22 43 22 73zM136 170c0-21-4-39-13-52-4-12-17-16-34-16-8 0-21 0-29 4-9 4-17 8-26 17v111c9 4 17 8 22 8 8 0 16 0 25 0 17 0 30-4 42-17 9-8 13-29 13-55z">
          <text:p/>
        </draw:path>
        <draw:path draw:style-name="gr2" draw:text-style-name="P2" draw:layer="layout" svg:width="0.174cm" svg:height="0.199cm" svg:x="12.475cm" svg:y="18.694cm" svg:viewBox="0 0 175 200" svg:d="M175 102h-141c0 13 0 22 4 34 4 9 9 13 13 22 8 4 13 8 22 12 9 0 17 0 30 0 12 0 25 0 38-4 13-8 21-13 29-17v34c-8 4-21 8-33 13-9 4-22 4-34 4-34 0-61-9-77-26-17-16-26-42-26-72 0-33 9-59 26-76 16-18 38-26 68-26 26 0 47 4 60 22 12 13 21 38 21 64zM145 77c0-17-4-30-13-38-8-8-21-13-38-13-21 0-35 5-43 13-13 13-17 25-17 38z">
          <text:p/>
        </draw:path>
        <draw:polygon draw:style-name="gr2" draw:text-style-name="P2" draw:layer="layout" svg:width="0.034cm" svg:height="0.267cm" svg:x="12.695cm" svg:y="18.622cm" svg:viewBox="0 0 35 268" draw:points="0,268 35,268 35,0 0,0">
          <text:p/>
        </draw:polygon>
        <draw:path draw:style-name="gr2" draw:text-style-name="P2" draw:layer="layout" svg:width="0.174cm" svg:height="0.199cm" svg:x="12.784cm" svg:y="18.694cm" svg:viewBox="0 0 175 200" svg:d="M175 102h-141c0 13 0 22 4 34 5 9 9 13 13 22 8 4 13 8 21 12 9 0 17 0 30 0s26 0 39-4c13-8 21-13 30-17v34c-9 4-22 8-34 13-9 4-22 4-35 4-34 0-55-9-76-26-17-16-26-42-26-72 0-33 9-59 26-76 17-18 38-26 67-26 27 0 48 4 61 22 12 13 21 38 21 64zM145 77c0-17-4-30-13-38-8-8-21-13-39-13-17 0-34 5-42 13-13 13-17 25-17 38z">
          <text:p/>
        </draw:path>
        <draw:path draw:style-name="gr2" draw:text-style-name="P2" draw:layer="layout" svg:width="0.156cm" svg:height="0.199cm" svg:x="12.992cm" svg:y="18.694cm" svg:viewBox="0 0 157 200" svg:d="M157 183c-12 4-21 8-34 13-8 4-17 4-29 4-13 0-26 0-38-4-13-5-23-13-31-22-8-8-13-16-17-29-8-13-8-30-8-47 0-29 8-55 25-72 18-18 39-26 69-26 12 0 21 0 34 4 8 4 21 4 29 14v34h-4c-8-9-17-13-30-17-8-4-21-9-29-9-17 0-34 9-43 21-12 13-18 30-18 51 0 26 6 43 18 55 9 13 22 17 43 17 4 0 12 0 21 0 4-4 13-4 17-8 4 0 8-4 13-9 4 0 8-4 8-4h4z">
          <text:p/>
        </draw:path>
        <draw:path draw:style-name="gr2" draw:text-style-name="P2" draw:layer="layout" svg:width="0.034cm" svg:height="0.259cm" svg:x="13.186cm" svg:y="18.63cm" svg:viewBox="0 0 35 260" svg:d="M35 34h-35v-34h35zM35 260h-35v-192h35z">
          <text:p/>
        </draw:path>
        <draw:path draw:style-name="gr2" draw:text-style-name="P2" draw:layer="layout" svg:width="0.17cm" svg:height="0.271cm" svg:x="13.275cm" svg:y="18.622cm" svg:viewBox="0 0 171 272" svg:d="M171 268h-35v-22c-9 9-17 17-30 22-8 4-17 4-30 4-25 0-42-9-55-26-12-16-21-42-21-72 0-16 4-29 9-43 4-13 8-25 17-34 8-8 17-17 29-21 9-4 21-4 30-4 13 0 21 0 30 0 4 4 12 8 21 13v-85h35zM136 221v-111c-9-4-17-8-21-8-9 0-17 0-26 0-17 0-29 4-38 16-13 13-17 31-17 56 0 22 4 39 13 51 8 13 17 17 38 17 8 0 17 0 25-4 9-4 17-13 26-17z">
          <text:p/>
        </draw:path>
        <draw:path draw:style-name="gr2" draw:text-style-name="P2" draw:layer="layout" svg:width="0.178cm" svg:height="0.199cm" svg:x="13.495cm" svg:y="18.694cm" svg:viewBox="0 0 179 200" svg:d="M179 98c0 34-8 60-25 76-17 17-38 26-64 26-25 0-52-9-64-26-17-16-26-42-26-76 0-29 9-55 26-72 12-18 39-26 64-26 26 0 47 8 64 26 17 17 25 43 25 72zM145 98c0-21-4-42-17-55-8-8-21-17-38-17s-29 9-42 17c-10 13-14 34-14 55 0 26 4 43 14 55 13 13 25 21 42 21s30-8 38-21c13-8 17-29 17-55z">
          <text:p/>
        </draw:path>
        <draw:path draw:style-name="gr2" draw:text-style-name="P2" draw:layer="layout" svg:width="0.152cm" svg:height="0.199cm" svg:x="13.707cm" svg:y="18.694cm" svg:viewBox="0 0 153 200" svg:d="M153 141c0 17-8 33-25 42-13 13-34 17-59 17-13 0-27 0-39-4-13-5-21-9-30-13v-34h4c9 9 21 13 34 17 14 4 22 8 35 8s25-4 34-8c8-4 13-13 13-21 0-9-5-13-9-17s-13-9-25-9c-5-4-9-4-17-4-9-4-13-4-22-4-17-4-26-13-34-21-9-9-13-17-13-30 0-8 4-17 9-25 0-4 4-13 12-17 9-5 13-10 26-14 9-4 22-4 34-4 9 0 22 0 34 4 13 0 22 4 30 9v34h-4c-9-4-17-8-30-12-8-4-21-9-34-9-12 0-21 5-30 9s-13 8-13 21c0 4 4 13 8 17 5 4 14 4 23 8 8 0 12 5 21 5 8 0 12 4 21 4 13 4 25 8 34 17 8 8 12 21 12 34z">
          <text:p/>
        </draw:path>
        <draw:path draw:style-name="gr2" draw:text-style-name="P2" draw:layer="layout" svg:width="0.16cm" svg:height="0.195cm" svg:x="14.025cm" svg:y="18.694cm" svg:viewBox="0 0 161 196" svg:d="M161 196h-30v-110c0-9-4-17-4-26 0-4-5-13-5-17-4-4-8-8-12-8-5-4-13-4-22-4-8 0-16 0-29 4-9 4-17 12-26 17v144h-33v-192h33v21c9-8 22-17 30-21 13-4 21-4 34-4 21 0 39 4 47 17 13 14 17 30 17 56z">
          <text:p/>
        </draw:path>
        <draw:path draw:style-name="gr2" draw:text-style-name="P2" draw:layer="layout" svg:width="0.178cm" svg:height="0.199cm" svg:x="14.236cm" svg:y="18.694cm" svg:viewBox="0 0 179 200" svg:d="M179 98c0 34-8 60-25 76-17 17-38 26-64 26-25 0-46-9-63-26-18-16-27-42-27-76 0-29 9-55 27-72 17-18 38-26 63-26 26 0 47 8 64 26 17 17 25 43 25 72zM145 98c0-21-4-42-13-55-12-8-25-17-42-17s-30 9-42 17c-9 13-13 34-13 55 0 26 4 43 13 55 12 13 25 21 42 21s30-8 42-21c9-8 13-29 13-55z">
          <text:p/>
        </draw:path>
        <draw:path draw:style-name="gr2" draw:text-style-name="P2" draw:layer="layout" svg:width="0.153cm" svg:height="0.199cm" svg:x="14.452cm" svg:y="18.694cm" svg:viewBox="0 0 154 200" svg:d="M154 141c0 17-9 33-22 42-17 13-38 17-59 17-18 0-31 0-43-4-9-5-21-9-30-13v-34h4c9 9 22 13 34 17 13 4 21 8 35 8 13 0 25-4 34-8 8-4 13-13 13-21 0-9-5-13-9-17s-13-9-25-9c-4-4-9-4-17-4-10-4-14-4-22-4-17-4-26-13-34-21-9-9-13-17-13-30 0-8 4-17 9-25 0-4 8-13 12-17 9-5 17-10 26-14 8-4 22-4 35-4 8 0 21 0 33 4 13 0 22 4 30 9v34h-4c-4-4-17-8-30-12-8-4-21-9-34-9s-22 5-30 9c-9 4-13 8-13 21 0 4 4 13 8 17 5 4 13 4 23 8 8 0 12 5 21 5 8 0 12 4 21 4 13 4 25 8 34 17 8 8 13 21 13 34z">
          <text:p/>
        </draw:path>
        <draw:path draw:style-name="gr2" draw:text-style-name="P2" draw:layer="layout" svg:width="0.123cm" svg:height="0.191cm" svg:x="14.774cm" svg:y="18.698cm" svg:viewBox="0 0 124 192" svg:d="M124 35h-5c-4 0-8 0-12 0-5-4-9-4-17-4-9 0-21 4-30 8-8 4-18 9-26 17v136h-34v-192h34v27c12-9 26-18 35-23 8-4 21-4 29-4 4 0 9 0 13 0 0 0 4 0 13 0z">
          <text:p/>
        </draw:path>
        <draw:path draw:style-name="gr2" draw:text-style-name="P2" draw:layer="layout" svg:width="0.174cm" svg:height="0.199cm" svg:x="14.909cm" svg:y="18.694cm" svg:viewBox="0 0 175 200" svg:d="M175 102h-141c0 13 0 22 4 34 5 9 9 13 17 22 6 4 14 8 23 12 8 0 16 0 25 0 13 0 25 0 38-4 13-8 25-13 30-17v34c-9 4-22 8-34 13-9 4-21 4-34 4-30 0-56-9-77-26-17-16-26-42-26-72 0-33 9-59 26-76 17-18 43-26 68-26 26 0 47 4 60 22 17 13 21 38 21 64zM145 77c0-17-4-30-12-38-9-8-22-13-39-13-16 0-33 5-43 13-8 13-17 25-17 38z">
          <text:p/>
        </draw:path>
        <draw:path draw:style-name="gr2" draw:text-style-name="P2" draw:layer="layout" svg:width="0.152cm" svg:height="0.199cm" svg:x="15.121cm" svg:y="18.694cm" svg:viewBox="0 0 153 200" svg:d="M153 141c0 17-8 33-21 42-17 13-38 17-59 17-17 0-30 0-42-4-9-5-22-9-31-13v-34h5c9 9 21 13 34 17s25 8 34 8c17 0 25-4 34-8 8-4 13-13 13-21 0-9-5-13-9-17s-13-9-25-9c-5-4-9-4-17-4-9-4-13-4-21-4-13-4-26-13-34-21-9-9-9-17-9-30 0-8 0-17 4-25 0-4 9-13 13-17 9-5 17-10 26-14 8-4 21-4 33-4 9 0 22 0 34 4 13 0 21 4 30 9v34c-9-4-21-8-34-12-8-4-21-9-34-9s-21 5-29 9c-9 4-13 8-13 21 0 4 4 13 8 17 5 4 13 4 26 8 4 0 12 5 17 5 8 0 12 4 21 4 13 4 25 8 34 17 8 8 12 21 12 34z">
          <text:p/>
        </draw:path>
        <draw:path draw:style-name="gr2" draw:text-style-name="P2" draw:layer="layout" svg:width="0.169cm" svg:height="0.267cm" svg:x="15.32cm" svg:y="18.694cm" svg:viewBox="0 0 170 268" svg:d="M170 98c0 17 0 30-4 43-4 12-13 25-21 33-10 9-18 13-27 17-12 5-21 9-33 9-9 0-17 0-26-4-8 0-17-5-25-9v81h-34v-264h34v21c8-8 17-17 29-21 9-4 22-4 34-4 21 0 43 8 56 25s17 44 17 73zM135 98c0-21-4-39-8-52-9-12-21-16-38-16-9 0-17 0-30 4-8 4-17 8-25 17v111c8 4 17 4 25 8 4 0 13 0 21 0 17 0 30-4 43-17 8-12 12-29 12-55z">
          <text:p/>
        </draw:path>
        <draw:path draw:style-name="gr2" draw:text-style-name="P2" draw:layer="layout" svg:width="0.174cm" svg:height="0.199cm" svg:x="15.527cm" svg:y="18.694cm" svg:viewBox="0 0 175 200" svg:d="M175 102h-141c0 13 0 22 4 34 5 9 9 13 17 22 5 4 13 8 22 12 8 0 17 0 25 0 13 0 25 0 39-4 13-8 25-13 30-17v34c-9 4-21 8-30 13-14 4-26 4-39 4-30 0-55-9-72-26-21-16-30-42-30-72 0-33 9-59 26-76 17-18 42-26 68-26 25 0 47 4 60 22 17 13 21 38 21 64zM145 77c0-17-4-30-12-38-10-8-23-13-39-13-17 0-34 5-43 13-8 13-17 25-17 38z">
          <text:p/>
        </draw:path>
        <draw:path draw:style-name="gr2" draw:text-style-name="P2" draw:layer="layout" svg:width="0.156cm" svg:height="0.199cm" svg:x="15.735cm" svg:y="18.694cm" svg:viewBox="0 0 157 200" svg:d="M157 183c-12 4-21 8-29 13-13 4-21 4-35 4-13 0-25 0-38-4-9-5-21-13-30-22-8-8-12-16-17-29-4-13-8-30-8-47 0-29 8-55 25-72 17-18 43-26 68-26 14 0 22 0 35 4 8 4 21 4 29 14v34h-4c-8-9-17-13-29-17-9-4-22-9-31-9-17 0-34 9-42 21-13 13-17 30-17 51 0 26 4 43 17 55 8 13 25 17 42 17 9 0 14 0 22 0 4-4 13-4 17-8 4 0 9-4 13-9 4 0 8-4 8-4h4z">
          <text:p/>
        </draw:path>
        <draw:path draw:style-name="gr2" draw:text-style-name="P2" draw:layer="layout" svg:width="0.123cm" svg:height="0.25cm" svg:x="15.908cm" svg:y="18.643cm" svg:viewBox="0 0 124 251" svg:d="M124 247c-4 0-13 0-21 4-4 0-13 0-17 0-21 0-34-4-47-17-8-9-12-25-12-51v-102h-27v-26h27v-55h29v55h68v26h-68v89c0 9 0 17 0 22 0 8 5 12 9 17 0 4 4 8 8 12 5 0 13 0 22 0 4 0 8 0 16 0 5-4 9-4 13-4z">
          <text:p/>
        </draw:path>
        <draw:path draw:style-name="gr2" draw:text-style-name="P2" draw:layer="layout" svg:width="0.038cm" svg:height="0.259cm" svg:x="16.069cm" svg:y="18.63cm" svg:viewBox="0 0 39 260" svg:d="M39 34h-39v-34h39zM35 260h-31v-192h31z">
          <text:p/>
        </draw:path>
        <draw:polygon draw:style-name="gr2" draw:text-style-name="P2" draw:layer="layout" svg:width="0.19cm" svg:height="0.191cm" svg:x="16.15cm" svg:y="18.698cm" svg:viewBox="0 0 191 192" draw:points="191,0 111,192 80,192 0,0 38,0 98,154 157,0">
          <text:p/>
        </draw:polygon>
        <draw:path draw:style-name="gr2" draw:text-style-name="P2" draw:layer="layout" svg:width="0.177cm" svg:height="0.199cm" svg:x="16.366cm" svg:y="18.694cm" svg:viewBox="0 0 178 200" svg:d="M178 98c0 34-8 60-25 76-13 17-34 26-64 26-25 0-46-9-63-26-17-16-26-42-26-76 0-29 9-55 26-72 17-18 38-26 63-26 30 0 51 8 64 26 17 17 25 43 25 72zM145 98c0-21-5-42-13-55-13-8-26-17-43-17-16 0-29 9-38 17-12 13-17 34-17 55 0 26 5 43 17 55 9 13 22 21 38 21 17 0 30-8 43-21 8-8 13-29 13-55z">
          <text:p/>
        </draw:path>
        <draw:path draw:style-name="gr2" draw:text-style-name="P2" draw:layer="layout" svg:width="0.153cm" svg:height="0.199cm" svg:x="16.577cm" svg:y="18.694cm" svg:viewBox="0 0 154 200" svg:d="M154 141c0 17-9 33-22 42-16 13-33 17-59 17-18 0-30 0-43-4-9-5-21-9-30-13v-34h4c9 9 22 13 34 17 13 4 26 8 35 8 17 0 26-4 34-8 9-4 13-13 13-21 0-9 0-13-9-17-4-4-8-9-21-9-4-4-13-4-21-4-5-4-14-4-18-4-17-4-30-13-38-21-9-9-9-17-9-30 0-8 0-17 5-25 4-4 8-13 12-17 9-5 17-10 26-14 8-4 22-4 35-4 12 0 21 0 34 4 12 0 21 4 29 9v34c-8-4-21-8-29-12-13-4-26-9-39-9-8 0-22 5-30 9-9 4-13 8-13 21 0 4 4 13 9 17 4 4 12 4 26 8 4 0 13 5 17 5 8 0 17 4 21 4 13 4 25 8 34 17 8 8 13 21 13 34z">
          <text:p/>
        </draw:path>
        <draw:polygon draw:style-name="gr2" draw:text-style-name="P2" draw:layer="layout" svg:width="0.097cm" svg:height="0.254cm" svg:x="16.895cm" svg:y="18.635cm" svg:viewBox="0 0 98 255" draw:points="98,255 0,255 0,229 29,229 29,25 0,25 0,0 98,0 98,25 64,25 64,229 98,229">
          <text:p/>
        </draw:polygon>
        <draw:path draw:style-name="gr2" draw:text-style-name="P2" draw:layer="layout" svg:width="0.157cm" svg:height="0.195cm" svg:x="17.047cm" svg:y="18.694cm" svg:viewBox="0 0 158 196" svg:d="M158 196h-30v-110c0-9 0-17-4-26 0-4 0-13-4-17-5-4-9-8-13-8-4-4-13-4-21-4-9 0-17 0-26 4-12 4-21 12-30 17v144h-30v-192h30v21c13-8 22-17 35-21 8-4 21-4 29-4 21 0 38 4 47 17 13 14 17 30 17 56z">
          <text:p/>
        </draw:path>
        <draw:path draw:style-name="gr2" draw:text-style-name="P2" draw:layer="layout" svg:width="0.169cm" svg:height="0.271cm" svg:x="17.255cm" svg:y="18.622cm" svg:viewBox="0 0 170 272" svg:d="M170 268h-30v-22c-12 9-21 17-29 22-13 4-22 4-34 4-22 0-44-9-56-26-13-16-21-42-21-72 0-16 4-29 8-43 4-13 13-25 17-34 8-8 17-17 30-21 8-4 22-4 30-4 13 0 21 0 30 0 8 4 17 8 25 13v-85h30zM140 221v-111c-8-4-17-8-25-8-9 0-13 0-21 0-17 0-35 4-44 16-12 13-17 31-17 56 0 22 5 39 13 51 9 13 21 17 39 17 9 0 17 0 26-4 12-4 21-13 29-17z">
          <text:p/>
        </draw:path>
        <draw:path draw:style-name="gr2" draw:text-style-name="P2" draw:layer="layout" svg:width="0.039cm" svg:height="0.259cm" svg:x="17.487cm" svg:y="18.63cm" svg:viewBox="0 0 40 260" svg:d="M40 34h-40v-34h40zM35 260h-30v-192h30z">
          <text:p/>
        </draw:path>
        <draw:path draw:style-name="gr2" draw:text-style-name="P2" draw:layer="layout" svg:width="0.157cm" svg:height="0.199cm" svg:x="17.576cm" svg:y="18.694cm" svg:viewBox="0 0 158 200" svg:d="M158 183c-13 4-21 8-31 13-8 4-21 4-29 4-17 0-30 0-38-4-13-5-26-13-30-22-9-8-17-16-21-29s-9-30-9-47c0-29 9-55 26-72 17-18 42-26 72-26 8 0 21 0 29 4 14 4 22 4 31 14v34c-13-9-21-13-35-17-8-4-17-9-30-9-16 0-33 9-42 21-13 13-17 30-17 51 0 26 4 43 17 55 9 13 26 17 42 17 9 0 13 0 22 0 4-4 12-4 18-8 4 0 8-4 12-9 4 0 9-4 13-4z">
          <text:p/>
        </draw:path>
        <draw:path draw:style-name="gr2" draw:text-style-name="P2" draw:layer="layout" svg:width="0.165cm" svg:height="0.199cm" svg:x="17.758cm" svg:y="18.694cm" svg:viewBox="0 0 166 200" svg:d="M166 196h-34v-22c-5 5-5 5-13 9-4 4-9 8-13 8-4 5-13 5-17 9-8 0-17 0-25 0-17 0-34-4-42-17-13-9-22-25-22-42 0-13 5-26 9-34 8-13 17-17 29-21 13-9 26-9 43-13 17 0 34-4 51-4v-5c0-8 0-12-5-17 0-4-4-8-8-12s-13-4-17-4c-9 0-13-5-21-5-9 0-17 5-30 5-8 4-21 4-29 12h-5v-35c9-4 17-4 30-8 13 0 21 0 34 0 12 0 25 0 34 0 12 4 21 8 29 13 6 4 10 13 14 22 4 8 8 17 8 29zM132 149v-55c-9 0-22 4-34 4-13 0-26 4-34 4-9 5-13 9-21 13-5 4-9 13-9 21 0 13 4 22 9 26 8 8 17 8 34 8 8 0 21 0 29-4 9-4 17-13 26-17z">
          <text:p/>
        </draw:path>
        <draw:path draw:style-name="gr2" draw:text-style-name="P2" draw:layer="layout" svg:width="0.169cm" svg:height="0.271cm" svg:x="17.97cm" svg:y="18.622cm" svg:viewBox="0 0 170 272" svg:d="M170 268h-29v-22c-9 9-21 17-30 22-13 4-21 4-34 4-21 0-42-9-56-26-13-16-21-42-21-72 0-16 4-29 8-43 5-13 13-25 23-34 4-8 17-17 25-21 9-4 21-4 34-4 8 0 17 0 25 0 9 4 17 8 26 13v-85h29zM141 221v-111c-9-4-17-8-26-8-4 0-12 0-21 0-17 0-34 4-42 16-9 13-17 31-17 56 0 22 4 39 13 51 8 13 21 17 38 17 8 0 17 0 25-4 13-4 21-13 30-17z">
          <text:p/>
        </draw:path>
        <draw:path draw:style-name="gr2" draw:text-style-name="P2" draw:layer="layout" svg:width="0.178cm" svg:height="0.199cm" svg:x="18.19cm" svg:y="18.694cm" svg:viewBox="0 0 179 200" svg:d="M179 98c0 34-9 60-21 76-17 17-39 26-69 26-25 0-47-9-63-26-17-16-26-42-26-76 0-29 9-55 26-72 16-18 38-26 63-26 30 0 52 8 69 26 12 17 21 43 21 72zM145 98c0-21-4-42-13-55-9-8-26-17-43-17s-30 9-38 17c-13 13-17 34-17 55 0 26 4 43 17 55 8 13 21 21 38 21s34-8 43-21c9-8 13-29 13-55z">
          <text:p/>
        </draw:path>
        <draw:path draw:style-name="gr2" draw:text-style-name="P2" draw:layer="layout" svg:width="0.118cm" svg:height="0.191cm" svg:x="18.419cm" svg:y="18.698cm" svg:viewBox="0 0 119 192" svg:d="M119 35h-4c-4 0-8 0-13 0-4-4-8-4-17-4-8 0-17 4-25 8-14 4-22 9-31 17v136h-29v-192h29v27c13-9 27-18 35-23 13-4 21-4 30-4 8 0 13 0 13 0 4 0 8 0 12 0z">
          <text:p/>
        </draw:path>
        <draw:path draw:style-name="gr2" draw:text-style-name="P2" draw:layer="layout" svg:width="0.178cm" svg:height="0.199cm" svg:x="18.554cm" svg:y="18.694cm" svg:viewBox="0 0 179 200" svg:d="M179 102h-145c0 13 4 22 4 34 5 9 9 13 17 22 4 4 13 8 21 12 9 0 17 0 26 0 13 0 26 0 43-4 13-8 21-13 26-17h4v34c-13 4-26 8-34 13-13 4-26 4-39 4-30 0-55-9-72-26-17-16-30-42-30-72 0-33 9-59 26-76 21-18 42-26 67-26 31 0 48 4 65 22 13 13 21 38 21 64zM145 77c0-17-4-30-13-38-8-8-22-13-39-13s-29 5-42 13c-8 13-13 25-17 38z">
          <text:p/>
        </draw:path>
        <draw:path draw:style-name="gr2" draw:text-style-name="P2" draw:layer="layout" svg:width="0.148cm" svg:height="0.199cm" svg:x="18.77cm" svg:y="18.694cm" svg:viewBox="0 0 149 200" svg:d="M149 141c0 17-8 33-21 42-17 13-35 17-60 17-13 0-30 0-38-4-13-5-21-9-30-13v-34c9 9 21 13 34 17s25 8 38 8 21-4 31-8c8-4 12-13 12-21 0-9 0-13-4-17s-14-9-26-9c-4-4-13-4-17-4-9-4-17-4-21-4-17-4-30-13-38-21-5-9-9-17-9-30 0-8 0-17 4-25 5-4 9-13 13-17 9-5 17-10 25-14 13-4 22-4 34-4 13 0 27 0 35 4 13 0 21 4 30 9v34c-9-4-21-8-30-12-14-4-26-9-35-9-12 0-25 5-34 9-4 4-8 8-8 21 0 4 0 13 4 17s13 4 26 8c4 0 12 5 21 5 4 0 12 4 18 4 12 4 25 8 34 17 8 8 12 21 12 34z">
          <text:p/>
        </draw:path>
        <draw:polygon draw:style-name="gr2" draw:text-style-name="P2" draw:layer="layout" svg:width="0.043cm" svg:height="0.047cm" svg:x="18.973cm" svg:y="18.842cm" svg:viewBox="0 0 44 48" draw:points="0,48 44,48 44,0 0,0">
          <text:p/>
        </draw:polygon>
        <draw:path draw:style-name="gr2" draw:text-style-name="P2" draw:layer="layout" svg:width="0.224cm" svg:height="0.254cm" svg:x="2.531cm" svg:y="19.494cm" svg:viewBox="0 0 225 255" svg:d="M225 196h-38v59h-63v-59h-124v-48l124-148h63v148h38zM124 148v-93l-72 93z">
          <text:p/>
        </draw:path>
        <draw:polygon draw:style-name="gr2" draw:text-style-name="P2" draw:layer="layout" svg:width="0.063cm" svg:height="0.068cm" svg:x="2.798cm" svg:y="19.68cm" svg:viewBox="0 0 64 69" draw:points="0,69 64,69 64,0 0,0">
          <text:p/>
        </draw:polygon>
        <draw:path draw:style-name="gr2" draw:text-style-name="P2" draw:layer="layout" svg:width="0.194cm" svg:height="0.258cm" svg:x="2.925cm" svg:y="19.494cm" svg:viewBox="0 0 195 259" svg:d="M195 169c0 13 0 26-4 34-4 13-12 21-21 30-13 8-25 18-38 22s-30 4-47 4c-22 0-39 0-51-4-17-4-26-4-34-8v-61h4c13 9 21 13 34 17s25 4 38 4c4 0 14 0 22 0 9-4 17-4 21-8 5-4 9-9 9-13s4-8 4-17c0-4-4-8-4-12-4-5-9-9-13-13s-13-4-21-9c-9 0-18 0-27 0-8 0-16 0-29 5-9 0-17 0-21 4h-9v-144h183v47h-124v42c5 0 9 0 18 0 5 0 9 0 13 0 13 0 26 0 38 4 9 0 21 4 30 13 8 4 17 13 21 21 8 13 8 25 8 42z">
          <text:p/>
        </draw:path>
        <draw:polygon draw:style-name="gr2" draw:text-style-name="P2" draw:layer="layout" svg:width="0.043cm" svg:height="0.047cm" svg:x="3.187cm" svg:y="19.701cm" svg:viewBox="0 0 44 48" draw:points="0,48 44,48 44,0 0,0">
          <text:p/>
        </draw:polygon>
        <draw:path draw:style-name="gr2" draw:text-style-name="P2" draw:layer="layout" svg:width="0.212cm" svg:height="0.262cm" svg:x="3.5cm" svg:y="19.49cm" svg:viewBox="0 0 213 263" svg:d="M213 242c-8 0-13 4-17 9-9 0-13 4-22 4-8 4-17 4-21 8-9 0-21 0-30 0-17 0-34 0-51-8-12-4-25-13-38-21-12-13-21-26-25-43-9-17-9-38-9-59s0-38 9-55c4-17 13-34 25-42 9-14 22-23 38-27 17-8 34-8 51-8 13 0 30 0 43 4 12 4 30 8 47 17v39h-4c-13-8-31-17-43-25-13-5-30-10-43-10-12 0-25 5-38 10-8 4-17 8-25 21-9 8-13 17-17 29-9 13-9 30-9 47s5 34 9 47c4 12 8 21 17 29 8 9 17 17 29 21 9 5 22 5 34 5 17 0 30 0 47-9 13-4 26-13 39-25h4z">
          <text:p/>
        </draw:path>
        <draw:path draw:style-name="gr2" draw:text-style-name="P2" draw:layer="layout" svg:width="0.165cm" svg:height="0.199cm" svg:x="3.742cm" svg:y="19.553cm" svg:viewBox="0 0 166 200" svg:d="M166 196h-35v-21c-4 4-8 4-13 8-4 5-8 9-12 9-5 4-13 4-17 8-9 0-17 0-26 0-17 0-34-4-46-17-9-8-17-25-17-43 0-13 4-25 8-34 9-13 17-17 30-21 8-9 25-9 42-13 13 0 34-4 51-4v-4c0-9 0-13-4-17 0-4-4-9-9-13-8-4-12-4-17-4-8 0-12-4-21-4-8 0-17 4-29 4-9 4-22 4-30 13h-4v-34c8-5 17-5 29-9 9 0 22 0 34 0 13 0 26 0 34 0 13 4 21 9 26 13 9 4 13 13 17 21 5 9 9 17 9 30zM131 149v-56c-8 0-21 5-34 5s-25 4-34 4c-8 4-17 8-21 13-4 4-8 12-8 21 0 13 4 22 8 26 9 9 17 9 34 9 8 0 21 0 30-5 8-4 17-12 25-17z">
          <text:p/>
        </draw:path>
        <draw:path draw:style-name="gr2" draw:text-style-name="P2" draw:layer="layout" svg:width="0.153cm" svg:height="0.199cm" svg:x="3.953cm" svg:y="19.553cm" svg:viewBox="0 0 154 200" svg:d="M154 140c0 18-9 35-21 43-17 13-34 17-61 17-17 0-29 0-42-4-8-4-21-8-30-13v-34h5c8 9 21 13 34 17 12 5 25 9 33 9 18 0 27-4 35-9 9-4 13-12 13-22 0-8 0-13-8-17-5-4-13-8-22-8-4-4-12-4-22-4-4-5-13-5-17-5-17-4-29-12-38-21-8-8-8-21-8-29 0-9 0-17 4-26 4-4 8-13 13-17 8-4 17-8 25-13 8-4 21-4 35-4 13 0 21 0 34 4 12 0 21 5 29 9v34c-8-4-21-9-29-13-13-4-26-8-38-8-10 0-23 4-31 8s-13 9-13 21c0 5 5 13 9 17s12 4 25 9c4 0 14 4 18 4 9 0 17 4 21 4 13 4 26 9 34 17 9 9 13 21 13 34z">
          <text:p/>
        </draw:path>
        <draw:path draw:style-name="gr2" draw:text-style-name="P2" draw:layer="layout" svg:width="0.178cm" svg:height="0.199cm" svg:x="4.14cm" svg:y="19.553cm" svg:viewBox="0 0 179 200" svg:d="M179 98c0 33-9 60-26 77-13 17-34 25-63 25-26 0-47-8-64-25-18-17-26-44-26-77 0-30 8-55 26-72 17-17 38-26 64-26 29 0 50 9 63 26 17 17 26 42 26 72zM145 98c0-22-5-43-13-55-13-9-25-17-42-17s-30 8-38 17c-13 12-17 33-17 55 0 25 4 42 17 56 8 12 21 21 38 21s29-9 42-21c8-14 13-31 13-56z">
          <text:p/>
        </draw:path>
        <draw:path draw:style-name="gr2" draw:text-style-name="P2" draw:layer="layout" svg:width="0.178cm" svg:height="0.199cm" svg:x="4.563cm" svg:y="19.553cm" svg:viewBox="0 0 179 200" svg:d="M179 98c0 33-9 60-26 77-12 17-34 25-64 25-25 0-47-8-64-25-16-17-25-44-25-77 0-30 9-55 25-72 17-17 39-26 64-26 30 0 52 9 64 26 17 17 26 42 26 72zM145 98c0-22-4-43-13-55-13-9-26-17-43-17s-30 8-38 17c-13 12-17 33-17 55 0 25 4 42 17 56 8 12 21 21 38 21s30-9 43-21c9-14 13-31 13-56z">
          <text:p/>
        </draw:path>
        <draw:path draw:style-name="gr2" draw:text-style-name="P2" draw:layer="layout" svg:width="0.165cm" svg:height="0.267cm" svg:x="4.999cm" svg:y="19.553cm" svg:viewBox="0 0 166 268" svg:d="M166 98c0 17 0 29-4 42s-13 25-21 34c-4 8-17 13-26 17-8 4-21 8-33 8-9 0-17 0-26-4-8 0-17-4-26-8v81h-30v-264h30v22c9-9 18-17 30-22 13-4 22-4 34-4 26 0 43 9 55 26 13 17 17 42 17 72zM137 98c0-22-5-38-13-51-9-13-21-17-38-17-9 0-17 0-26 4-12 4-21 9-30 17v110c9 4 18 4 26 9 4 0 13 0 21 0 17 0 34-5 43-17 8-13 17-30 17-55z">
          <text:p/>
        </draw:path>
        <draw:path draw:style-name="gr2" draw:text-style-name="P2" draw:layer="layout" svg:width="0.119cm" svg:height="0.191cm" svg:x="5.223cm" svg:y="19.557cm" svg:viewBox="0 0 120 192" svg:d="M120 34h-4c-4 0-9 0-13 0-4-4-8-4-17-4-8 0-17 4-25 9-13 4-21 8-30 17v136h-31v-192h31v26c13-9 25-17 34-21 13-5 21-5 30-5 8 0 12 0 12 0 5 0 9 0 13 0z">
          <text:p/>
        </draw:path>
        <draw:path draw:style-name="gr2" draw:text-style-name="P2" draw:layer="layout" svg:width="0.173cm" svg:height="0.199cm" svg:x="5.355cm" svg:y="19.553cm" svg:viewBox="0 0 174 200" svg:d="M174 102h-140c0 13 4 21 4 29 4 13 8 17 17 27 4 4 12 8 21 8 8 5 17 5 26 5 13 0 26 0 38-5 17-8 26-12 30-17h4v34c-12 5-25 9-34 13-12 4-25 4-38 4-30 0-56-8-73-25-21-17-29-44-29-73 0-34 8-59 25-76s42-26 68-26 47 4 64 21c13 13 17 39 17 64zM145 76c0-16-5-29-13-38-9-8-21-12-39-12-17 0-30 4-43 12-8 13-16 26-16 38z">
          <text:p/>
        </draw:path>
        <draw:path draw:style-name="gr2" draw:text-style-name="P2" draw:layer="layout" svg:width="0.148cm" svg:height="0.199cm" svg:x="5.571cm" svg:y="19.553cm" svg:viewBox="0 0 149 200" svg:d="M149 140c0 18-9 35-21 43-18 13-35 17-61 17-17 0-29 0-38-4-12-4-25-8-29-13v-34c8 9 21 13 33 17 13 5 26 9 34 9 17 0 26-4 34-9 9-4 13-12 13-22 0-8 0-13-4-17-5-4-13-8-26-8-4-4-12-4-21-4-4-5-13-5-17-5-17-4-29-12-38-21-4-8-8-21-8-29 0-9 0-17 4-26 4-4 8-13 13-17 8-4 16-8 25-13 13-4 21-4 34-4 12 0 21 0 34 4 12 0 22 5 30 9v34c-8-4-22-9-30-13-13-4-26-8-38-8-9 0-22 4-30 8-4 4-9 9-9 21 0 5 0 13 5 17 4 4 12 4 25 9 4 0 13 4 21 4 4 0 13 4 17 4 13 4 27 9 35 17 9 9 13 21 13 34z">
          <text:p/>
        </draw:path>
        <draw:path draw:style-name="gr2" draw:text-style-name="P2" draw:layer="layout" svg:width="0.119cm" svg:height="0.25cm" svg:x="5.744cm" svg:y="19.502cm" svg:viewBox="0 0 120 251" svg:d="M120 247c-5 0-13 0-21 4-6 0-14 0-18 0-22 0-34-4-47-17-8-8-13-25-13-51v-101h-21v-26h21v-56h30v56h69v26h-69v89c0 8 0 17 4 21 0 8 0 13 4 17 0 4 5 8 9 13 4 0 13 0 21 0 4 0 10 0 18 0 4-5 8-5 13-5z">
          <text:p/>
        </draw:path>
        <draw:path draw:style-name="gr2" draw:text-style-name="P2" draw:layer="layout" svg:width="0.165cm" svg:height="0.199cm" svg:x="5.888cm" svg:y="19.553cm" svg:viewBox="0 0 166 200" svg:d="M166 196h-35v-21c0 4-4 4-12 8-5 5-9 9-13 9-4 4-13 4-17 8-8 0-17 0-25 0-17 0-34-4-43-17-12-8-21-25-21-43 0-13 4-25 13-34 4-13 12-17 25-21 13-9 26-9 43-13 16 0 33-4 50-4v-4c0-9 0-13-4-17 0-4-4-9-8-13-5-4-13-4-17-4-9 0-13-4-21-4-9 0-17 4-30 4-9 4-21 4-30 13h-4v-34c8-5 17-5 30-9 12 0 21 0 34 0 12 0 25 0 33 0 13 4 23 9 31 13 4 4 13 13 13 21 4 9 8 17 8 30zM131 149v-56c-8 0-21 5-34 5-12 0-25 4-29 4-13 4-17 8-26 13-4 4-8 12-8 21 0 13 4 22 13 26 4 9 17 9 29 9 9 0 21 0 30-5 8-4 17-12 25-17z">
          <text:p/>
        </draw:path>
        <draw:path draw:style-name="gr2" draw:text-style-name="P2" draw:layer="layout" svg:width="0.165cm" svg:height="0.271cm" svg:x="6.104cm" svg:y="19.481cm" svg:viewBox="0 0 166 272" svg:d="M166 268h-30v-21c-8 8-21 17-29 21-9 4-21 4-35 4-21 0-42-8-55-25s-17-43-17-72c0-17 0-30 4-42 4-13 13-26 21-34 5-10 17-18 26-23 8-4 21-4 35-4 8 0 17 0 25 0 9 4 17 9 25 13v-85h30zM136 221v-110c-8-4-16-8-25-8-4 0-13 0-21 0-18 0-35 4-43 17-9 13-17 29-17 55 0 21 4 38 12 51 9 12 21 17 38 17 10 0 18 0 31-5 9-4 17-12 25-17z">
          <text:p/>
        </draw:path>
        <draw:path draw:style-name="gr2" draw:text-style-name="P2" draw:layer="layout" svg:width="0.178cm" svg:height="0.199cm" svg:x="6.32cm" svg:y="19.553cm" svg:viewBox="0 0 179 200" svg:d="M179 98c0 33-9 60-21 77-18 17-40 25-69 25-26 0-47-8-64-25s-25-44-25-77c0-30 8-55 25-72s38-26 64-26c29 0 51 9 69 26 12 17 21 42 21 72zM145 98c0-22-5-43-14-55-8-9-25-17-42-17s-30 8-38 17c-13 12-17 33-17 55 0 25 4 42 17 56 8 12 21 21 38 21s34-9 42-21c9-14 14-31 14-56z">
          <text:p/>
        </draw:path>
        <draw:path draw:style-name="gr2" draw:text-style-name="P2" draw:layer="layout" svg:width="0.118cm" svg:height="0.191cm" svg:x="6.553cm" svg:y="19.557cm" svg:viewBox="0 0 119 192" svg:d="M119 34c-9 0-13 0-18 0-4-4-8-4-17-4-8 0-17 4-25 9-13 4-21 8-30 17v136h-29v-192h29v26c13-9 26-17 34-21 13-5 21-5 30-5 8 0 13 0 13 0 4 0 8 0 13 0z">
          <text:p/>
        </draw:path>
        <draw:path draw:style-name="gr2" draw:text-style-name="P2" draw:layer="layout" svg:width="0.165cm" svg:height="0.271cm" svg:x="6.9cm" svg:y="19.481cm" svg:viewBox="0 0 166 272" svg:d="M166 268h-30v-21c-8 8-21 17-30 21s-21 4-34 4c-21 0-38-8-55-25-13-17-17-43-17-72 0-17 0-30 4-42 4-13 13-26 21-34 4-10 17-18 26-23 12-4 21-4 34-4 8 0 16 0 25 0 9 4 18 9 26 13v-85h30zM136 221v-110c-8-4-17-8-26-8-4 0-13 0-21 0-17 0-34 4-43 17-8 13-17 29-17 55 0 21 5 38 13 51 9 12 21 17 38 17 9 0 17 0 30-5 9-4 18-12 26-17z">
          <text:p/>
        </draw:path>
        <draw:path draw:style-name="gr2" draw:text-style-name="P2" draw:layer="layout" svg:width="0.174cm" svg:height="0.199cm" svg:x="7.12cm" svg:y="19.553cm" svg:viewBox="0 0 175 200" svg:d="M175 102h-145c0 13 4 21 8 29 0 13 9 17 13 27 4 4 13 8 22 8 8 5 17 5 25 5 13 0 30 0 43-5 12-8 21-12 25-17h4v34c-12 5-21 9-34 13-12 4-25 4-38 4-29 0-56-8-73-25s-25-44-25-73c0-34 8-59 25-76s39-26 69-26c26 0 42 4 59 21 13 13 22 39 22 64zM141 76c0-16-5-29-13-38-8-8-21-12-38-12s-31 4-43 12c-9 13-13 26-17 38z">
          <text:p/>
        </draw:path>
        <draw:path draw:style-name="gr2" draw:text-style-name="P2" draw:layer="layout" svg:width="0.148cm" svg:height="0.199cm" svg:x="7.539cm" svg:y="19.553cm" svg:viewBox="0 0 149 200" svg:d="M149 140c0 18-8 35-21 43-13 13-34 17-60 17-13 0-26 0-38-4-13-4-21-8-30-13v-34c13 9 21 13 34 17 13 5 25 9 38 9 14 0 26-4 31-9 8-4 12-12 12-22 0-8 0-13-4-17s-13-8-25-8c-5-4-14-4-18-4-9-5-17-5-21-5-17-4-30-12-38-21-5-8-9-21-9-29 0-9 0-17 4-26 5-4 9-13 17-17 4-4 13-8 21-13 13-4 22-4 34-4 14 0 27 0 35 4 13 0 21 5 30 9v34c-9-4-17-9-30-13s-25-8-35-8c-12 0-25 4-29 8-9 4-13 9-13 21 0 5 0 13 4 17 9 4 13 4 26 9 4 0 12 4 22 4 4 0 12 4 17 4 17 4 25 9 34 17 8 9 12 21 12 34z">
          <text:p/>
        </draw:path>
        <draw:path draw:style-name="gr2" draw:text-style-name="P2" draw:layer="layout" svg:width="0.174cm" svg:height="0.199cm" svg:x="7.725cm" svg:y="19.553cm" svg:viewBox="0 0 175 200" svg:d="M175 102h-145c0 13 4 21 8 29 0 13 9 17 13 27 4 4 13 8 21 8 9 5 17 5 26 5 12 0 29 0 42-5 14-8 22-12 26-17h5v34c-13 5-21 9-35 13-13 4-26 4-38 4-30 0-55-8-72-25s-26-44-26-73c0-34 9-59 26-76s38-26 67-26c26 0 43 4 61 21 12 13 21 39 21 64zM140 76c0-16-4-29-13-38-8-8-21-12-38-12s-29 4-42 12c-9 13-13 26-17 38z">
          <text:p/>
        </draw:path>
        <draw:path draw:style-name="gr2" draw:text-style-name="P2" draw:layer="layout" svg:width="0.119cm" svg:height="0.191cm" svg:x="7.945cm" svg:y="19.557cm" svg:viewBox="0 0 120 192" svg:d="M120 34c-8 0-13 0-17 0-4-4-8-4-13-4-12 0-21 4-29 9-9 4-21 8-30 17v136h-31v-192h31v26c13-9 26-17 34-21 13-5 21-5 30-5 8 0 12 0 12 0 5 0 9 0 13 0z">
          <text:p/>
        </draw:path>
        <draw:polygon draw:style-name="gr2" draw:text-style-name="P2" draw:layer="layout" svg:width="0.187cm" svg:height="0.191cm" svg:x="8.072cm" svg:y="19.557cm" svg:viewBox="0 0 188 192" draw:points="188,0 112,192 78,192 0,0 35,0 95,154 154,0">
          <text:p/>
        </draw:polygon>
        <draw:path draw:style-name="gr2" draw:text-style-name="P2" draw:layer="layout" svg:width="0.038cm" svg:height="0.258cm" svg:x="8.297cm" svg:y="19.49cm" svg:viewBox="0 0 39 259" svg:d="M39 34h-39v-34h39zM39 259h-35v-192h35z">
          <text:p/>
        </draw:path>
        <draw:path draw:style-name="gr2" draw:text-style-name="P2" draw:layer="layout" svg:width="0.152cm" svg:height="0.267cm" svg:x="8.39cm" svg:y="19.553cm" svg:viewBox="0 0 153 268" svg:d="M153 182c-4 5-8 5-12 5-5 4-9 4-9 4 0 4 0 8 0 8 0 4 0 9 0 13 0 17-4 30-17 42-8 9-21 14-38 14-4 0-13 0-17 0-8 0-12-5-18-5v-26c6 0 10 0 14 5 4 0 8 0 17 0 8 0 17 0 25-5 5-8 9-12 9-25v-4c0-5 0-9 0-9-4 0-4 0-9 0h-4c-13 0-25 0-38-4-14-4-22-13-31-21-8-9-17-17-21-30s-4-29-4-46c0-30 8-55 25-72s39-26 69-26c9 0 21 0 30 4 12 5 21 5 29 13v34c-8-8-21-13-29-17-13-4-21-8-34-8-17 0-30 8-42 21-10 13-18 29-18 51 0 25 8 42 18 55 12 12 25 17 42 17 8 0 17 0 21 0 9-5 13-5 17-9 8 0 13-4 17-8 4 0 4-5 8-5z">
          <text:p/>
        </draw:path>
        <draw:path draw:style-name="gr2" draw:text-style-name="P2" draw:layer="layout" svg:width="0.174cm" svg:height="0.199cm" svg:x="8.572cm" svg:y="19.553cm" svg:viewBox="0 0 175 200" svg:d="M175 98c0 33-5 60-23 77-17 17-38 25-63 25-30 0-51-8-68-25-13-17-21-44-21-77 0-30 8-55 21-72 17-17 38-26 68-26 25 0 46 9 63 26 14 17 23 42 23 72zM144 98c0-22-9-43-17-55-8-9-21-17-38-17-21 0-34 8-42 17-9 12-17 33-17 55 0 25 8 42 17 56 8 12 21 21 42 21 17 0 30-9 38-21 8-14 17-31 17-56z">
          <text:p/>
        </draw:path>
        <draw:path draw:style-name="gr2" draw:text-style-name="P2" draw:layer="layout" svg:width="0.17cm" svg:height="0.271cm" svg:x="8.995cm" svg:y="19.481cm" svg:viewBox="0 0 171 272" svg:d="M171 268h-34v-21c-9 8-17 17-30 21-8 4-21 4-34 4-21 0-39-8-51-25-17-17-22-43-22-72 0-17 0-30 5-42 4-13 12-26 21-34 8-10 17-18 26-23 13-4 21-4 34-4 8 0 17 0 25 0 9 4 17 9 26 13v-85h34zM137 221v-110c-9-4-17-8-26-8-4 0-12 0-21 0-17 0-29 4-42 17-10 13-14 29-14 55 0 21 4 38 9 51 9 12 22 17 39 17 8 0 21 0 29-5 9-4 17-12 26-17z">
          <text:p/>
        </draw:path>
        <draw:path draw:style-name="gr2" draw:text-style-name="P2" draw:layer="layout" svg:width="0.174cm" svg:height="0.199cm" svg:x="9.215cm" svg:y="19.553cm" svg:viewBox="0 0 175 200" svg:d="M175 102h-145c0 13 4 21 9 29 5 13 9 17 13 27 9 4 13 8 21 8 9 5 17 5 30 5s25 0 38-5c13-8 21-12 26-17h4v34c-13 5-21 9-34 13s-21 4-34 4c-34 0-59-8-77-25-17-17-26-44-26-73 0-34 9-59 26-76 18-17 39-26 69-26 25 0 42 4 59 21 13 13 21 39 21 64zM141 76c0-16-4-29-13-38-8-8-21-12-38-12s-29 4-38 12c-13 13-18 26-22 38z">
          <text:p/>
        </draw:path>
        <draw:path draw:style-name="gr2" draw:text-style-name="P2" draw:layer="layout" svg:width="0.148cm" svg:height="0.199cm" svg:x="9.427cm" svg:y="19.553cm" svg:viewBox="0 0 149 200" svg:d="M149 140c0 18-4 35-21 43-14 13-35 17-60 17-13 0-26 0-38-4-13-4-21-8-30-13v-34c13 9 21 13 34 17 13 5 25 9 38 9s26-4 34-9c8-4 8-12 8-22 0-8 0-13-4-17s-12-8-25-8c-4-4-9-4-17-4-9-5-17-5-21-5-17-4-30-12-34-21-9-8-13-21-13-29 0-9 0-17 4-26 5-4 9-13 17-17 5-4 13-8 21-13 13-4 22-4 34-4 13 0 26 0 38 4 10 0 23 5 27 9v34c-9-4-17-9-31-13-12-4-25-8-34-8-12 0-21 4-29 8-9 4-13 9-13 21 0 5 0 13 8 17 5 4 13 4 22 9 8 0 12 4 21 4 8 0 13 4 17 4 18 4 26 9 35 17 8 9 12 21 12 34z">
          <text:p/>
        </draw:path>
        <draw:path draw:style-name="gr2" draw:text-style-name="P2" draw:layer="layout" svg:width="0.153cm" svg:height="0.199cm" svg:x="9.609cm" svg:y="19.553cm" svg:viewBox="0 0 154 200" svg:d="M154 183c-9 5-22 9-30 13-9 4-21 4-30 4-12 0-25 0-38-4s-22-13-30-21c-9-9-17-17-22-31-4-13-4-29-4-46 0-30 9-55 26-72 18-17 39-26 68-26 9 0 21 0 34 4 9 5 17 5 26 13v34c-9-8-22-13-30-17-13-4-21-8-30-8-21 0-34 8-46 21-10 13-14 29-14 51 0 25 4 42 14 56 12 12 25 17 46 17 5 0 13 0 17 0 9-5 13-5 21-9 5 0 9-4 13-8 4 0 4-5 9-5z">
          <text:p/>
        </draw:path>
        <draw:path draw:style-name="gr2" draw:text-style-name="P2" draw:layer="layout" svg:width="0.157cm" svg:height="0.195cm" svg:x="9.804cm" svg:y="19.557cm" svg:viewBox="0 0 158 196" svg:d="M158 192h-30v-21c-13 8-21 17-35 21-8 4-17 4-30 4-21 0-38-4-46-17-13-12-17-29-17-56v-123h30v111c0 8 0 16 4 21 0 9 0 13 4 22 4 4 8 8 13 8 4 5 12 5 21 5 8 0 17 0 25-5 14-4 22-12 31-17v-145h30z">
          <text:p/>
        </draw:path>
        <draw:path draw:style-name="gr2" draw:text-style-name="P2" draw:layer="layout" svg:width="0.28cm" svg:height="0.195cm" svg:x="10.028cm" svg:y="19.553cm" svg:viewBox="0 0 281 196" svg:d="M281 196h-34v-111c0-9 0-17 0-21 0-9 0-17-4-21-5-5-5-9-13-9-4-4-13-4-21-4-9 0-17 0-26 4-8 4-17 13-30 17 5 4 5 9 5 13 0 0 0 4 0 8v124h-35v-111c0-9 0-17 0-21 0-9-4-17-4-21-4-5-9-9-13-9-4-4-13-4-21-4-9 0-17 0-25 4-9 4-17 13-26 17v145h-34v-192h34v22c9-9 17-17 30-22 8-4 21-4 29-4 13 0 26 0 34 4 9 9 17 17 21 26 14-13 27-21 35-26 13-4 26-4 34-4 21 0 38 4 47 17 12 13 17 30 17 55z">
          <text:p/>
        </draw:path>
        <draw:path draw:style-name="gr2" draw:text-style-name="P2" draw:layer="layout" svg:width="0.17cm" svg:height="0.267cm" svg:x="10.371cm" svg:y="19.553cm" svg:viewBox="0 0 171 268" svg:d="M171 98c0 17-5 29-9 42s-8 25-17 34c-8 8-17 13-30 17-8 4-16 8-29 8s-21 0-30-4c-4 0-12-4-21-8v81h-35v-264h35v22c9-9 17-17 25-22 13-4 26-4 39-4 21 0 38 9 50 26 13 17 22 42 22 72zM137 98c0-22-5-38-13-51-9-13-21-17-34-17s-21 0-30 4c-8 4-16 9-25 17v110c9 4 17 4 21 9 9 0 13 0 21 0 22 0 34-5 43-17 12-13 17-30 17-55z">
          <text:p/>
        </draw:path>
        <draw:path draw:style-name="gr2" draw:text-style-name="P2" draw:layer="layout" svg:width="0.119cm" svg:height="0.191cm" svg:x="10.591cm" svg:y="19.557cm" svg:viewBox="0 0 120 192" svg:d="M120 34c-4 0-9 0-13 0-8-4-13-4-17-4-13 0-22 4-30 9-9 4-17 8-26 17v136h-34v-192h34v26c13-9 21-17 34-21 9-5 17-5 31-5 4 0 8 0 12 0 0 0 5 0 9 0z">
          <text:p/>
        </draw:path>
        <draw:path draw:style-name="gr2" draw:text-style-name="P2" draw:layer="layout" svg:width="0.161cm" svg:height="0.199cm" svg:x="10.727cm" svg:y="19.553cm" svg:viewBox="0 0 162 200" svg:d="M162 196h-30v-21c-4 4-8 4-13 8-4 5-8 9-12 9-9 4-13 4-22 8-4 0-13 0-26 0-17 0-30-4-42-17-13-8-17-25-17-43 0-13 0-25 8-34 4-13 17-17 26-21 12-9 25-9 43-13 17 0 34-4 55-4v-4c0-9-4-13-4-17-4-4-9-9-13-13s-8-4-17-4c-4 0-13-4-21-4-9 0-18 4-26 4-13 4-22 4-34 13v-34c4-5 12-5 25-9 13 0 26 0 35 0 17 0 25 0 38 0 9 4 17 9 25 13 9 4 13 13 17 21 5 9 5 17 5 30zM132 149v-56c-13 0-21 5-38 5-13 0-22 4-31 4-8 4-17 8-21 13-8 4-8 12-8 21 0 13 0 22 8 26 4 9 17 9 30 9s22 0 30-5c13-4 22-12 30-17z">
          <text:p/>
        </draw:path>
        <draw:path draw:style-name="gr2" draw:text-style-name="P2" draw:layer="layout" svg:width="0.148cm" svg:height="0.199cm" svg:x="11.15cm" svg:y="19.553cm" svg:viewBox="0 0 149 200" svg:d="M149 140c0 18-4 35-21 43-13 13-34 17-59 17-13 0-26 0-38-4-14-4-22-8-31-13v-34c13 9 21 13 35 17 13 5 25 9 38 9s25-4 34-9c8-4 13-12 13-22 0-8-5-13-9-17s-13-8-25-8c-4-4-9-4-17-4-9-5-13-5-21-5-17-4-31-12-35-21-9-8-13-21-13-29 0-9 4-17 4-26 5-4 9-13 17-17 6-4 14-8 27-13 8-4 21-4 29-4 13 0 26 0 38 4 9 0 22 5 30 9v34h-4c-9-4-17-9-30-13s-21-8-34-8c-12 0-21 4-29 8-9 4-13 9-13 21 0 5 4 13 8 17 5 4 13 4 22 9 8 0 12 4 21 4 8 0 12 4 17 4 17 4 29 9 34 17 8 9 12 21 12 34z">
          <text:p/>
        </draw:path>
        <draw:path draw:style-name="gr2" draw:text-style-name="P2" draw:layer="layout" svg:width="0.034cm" svg:height="0.258cm" svg:x="11.345cm" svg:y="19.49cm" svg:viewBox="0 0 35 259" svg:d="M35 34h-35v-34h35zM35 259h-35v-192h35z">
          <text:p/>
        </draw:path>
        <draw:path draw:style-name="gr2" draw:text-style-name="P2" draw:layer="layout" svg:width="0.28cm" svg:height="0.195cm" svg:x="11.446cm" svg:y="19.553cm" svg:viewBox="0 0 281 196" svg:d="M281 196h-34v-111c0-9 0-17 0-21 0-9 0-17-4-21 0-5-4-9-13-9-4-4-8-4-21-4-9 0-17 0-26 4-8 4-16 13-25 17 0 4 0 9 0 13 0 0 0 4 0 8v124h-35v-111c0-9 0-17 0-21 0-9-4-17-4-21-4-5-8-9-13-9-4-4-12-4-21-4-8 0-17 0-25 4-9 4-17 13-26 17v145h-34v-192h34v22c9-9 17-17 30-22 8-4 21-4 30-4 12 0 25 0 33 4 10 9 18 17 23 26 12-13 25-21 33-26 13-4 26-4 39-4 21 0 33 4 46 17 9 13 13 30 13 55z">
          <text:p/>
        </draw:path>
        <draw:path draw:style-name="gr2" draw:text-style-name="P2" draw:layer="layout" svg:width="0.161cm" svg:height="0.195cm" svg:x="11.789cm" svg:y="19.557cm" svg:viewBox="0 0 162 196" svg:d="M162 192h-35v-21c-12 8-21 17-29 21-13 4-21 4-34 4-21 0-38-4-47-17-12-12-17-29-17-56v-123h30v111c0 8 0 16 4 21 0 9 0 13 4 22 5 4 9 8 13 8 4 5 13 5 21 5 9 0 17 0 26-5 12-4 21-12 29-17v-145h35z">
          <text:p/>
        </draw:path>
        <draw:polygon draw:style-name="gr2" draw:text-style-name="P2" draw:layer="layout" svg:width="0.034cm" svg:height="0.267cm" svg:x="12.009cm" svg:y="19.481cm" svg:viewBox="0 0 35 268" draw:points="0,268 35,268 35,0 0,0">
          <text:p/>
        </draw:polygon>
        <draw:path draw:style-name="gr2" draw:text-style-name="P2" draw:layer="layout" svg:width="0.123cm" svg:height="0.25cm" svg:x="12.09cm" svg:y="19.502cm" svg:viewBox="0 0 124 251" svg:d="M124 247c-9 0-13 0-21 4-9 0-13 0-22 0-17 0-35-4-43-17-13-8-17-25-17-51v-101h-21v-26h21v-56h35v56h68v26h-68v89c0 8 0 17 0 21 0 8 4 13 4 17 4 4 9 8 13 13 4 0 8 0 17 0 8 0 13 0 17 0 8-5 12-5 12-5h5z">
          <text:p/>
        </draw:path>
        <draw:path draw:style-name="gr2" draw:text-style-name="P2" draw:layer="layout" svg:width="0.161cm" svg:height="0.199cm" svg:x="12.238cm" svg:y="19.553cm" svg:viewBox="0 0 162 200" svg:d="M162 196h-30v-21c-4 4-8 4-12 8-5 5-9 9-13 9-9 4-13 4-21 8-4 0-13 0-26 0-17 0-29-4-42-17-13-8-18-25-18-43 0-13 5-25 10-34 8-13 16-17 25-21 13-9 25-9 42-13 17 0 34-4 55-4v-4c0-9-4-13-4-17-4-4-8-9-13-13-4-4-8-4-17-4-4 0-12-4-16-4-9 0-22 4-30 4-13 4-21 4-34 13v-34c4-5 13-5 25-9 13 0 26 0 39 0 12 0 25 0 33 0 9 4 17 9 26 13 8 4 12 13 17 21 4 9 4 17 4 30zM132 149v-56c-12 0-21 5-34 5-16 0-25 4-33 4-9 4-17 8-22 13-8 4-8 12-8 21 0 13 0 22 8 26 9 9 17 9 30 9s21 0 34-5c8-4 17-12 25-17z">
          <text:p/>
        </draw:path>
        <draw:path draw:style-name="gr2" draw:text-style-name="P2" draw:layer="layout" svg:width="0.161cm" svg:height="0.195cm" svg:x="12.462cm" svg:y="19.553cm" svg:viewBox="0 0 162 196" svg:d="M162 196h-34v-111c0-9 0-17 0-25 0-5-4-13-4-17-4-5-8-9-12-9-9-4-13-4-23-4-8 0-17 0-29 4-9 4-17 13-26 17v145h-34v-192h34v22c9-9 21-17 30-22 13-4 21-4 35-4 21 0 38 4 46 17 13 13 17 30 17 55z">
          <text:p/>
        </draw:path>
        <draw:path draw:style-name="gr2" draw:text-style-name="P2" draw:layer="layout" svg:width="0.174cm" svg:height="0.199cm" svg:x="12.674cm" svg:y="19.553cm" svg:viewBox="0 0 175 200" svg:d="M175 102h-141c0 13 0 21 4 29 5 13 10 17 14 27 8 4 13 8 21 8 9 5 17 5 30 5 12 0 25 0 38-5 13-8 21-12 29-17v34c-8 5-21 9-33 13-9 4-22 4-34 4-34 0-55-8-77-25-17-17-26-44-26-73 0-34 9-59 26-76s39-26 68-26c26 0 47 4 60 21 12 13 21 39 21 64zM145 76c0-16-4-29-13-38-8-8-21-12-38-12-21 0-34 4-42 12-14 13-18 26-18 38z">
          <text:p/>
        </draw:path>
        <draw:path draw:style-name="gr2" draw:text-style-name="P2" draw:layer="layout" svg:width="0.16cm" svg:height="0.199cm" svg:x="12.882cm" svg:y="19.553cm" svg:viewBox="0 0 161 200" svg:d="M161 196h-30v-21c-4 4-9 4-13 8-4 5-8 9-13 9-8 4-12 4-21 8-4 0-12 0-21 0-21 0-34-4-47-17-12-8-16-25-16-43 0-13 4-25 8-34 8-13 17-17 25-21 13-9 26-9 43-13 17 0 34-4 55-4v-4c0-9-4-13-4-17-5-4-9-9-13-13s-9-4-17-4c-4 0-13-4-17-4-8 0-21 4-30 4-12 4-21 4-34 13v-34c5-5 17-5 26-9 13 0 25 0 38 0s25 0 34 0c8 4 17 9 25 13 9 4 13 13 17 21 5 9 5 17 5 30zM131 149v-56c-13 0-21 5-34 5-17 0-25 4-34 4-8 4-17 8-21 13-9 4-9 12-9 21 0 13 5 22 9 26 8 9 17 9 30 9 12 0 21 0 33-5 9-4 17-12 26-17z">
          <text:p/>
        </draw:path>
        <draw:path draw:style-name="gr2" draw:text-style-name="P2" draw:layer="layout" svg:width="0.279cm" svg:height="0.195cm" svg:x="13.106cm" svg:y="19.553cm" svg:viewBox="0 0 280 196" svg:d="M280 196h-29v-111c0-9 0-17-5-21 0-9 0-17-4-21 0-5-4-9-8-9-9-4-13-4-21-4-13 0-22 0-30 4-9 4-17 13-25 17 0 4 0 9 0 13 0 0 0 4 0 8v124h-35v-111c0-9 0-17 0-21 0-9 0-17-5-21-4-5-4-9-12-9-4-4-9-4-21-4-9 0-17 0-26 4-8 4-17 13-25 17v145h-34v-192h34v22c8-9 21-17 29-22 9-4 22-4 30-4 17 0 25 0 34 4 8 9 17 17 22 26 13-13 25-21 38-26 9-4 21-4 34-4 21 0 34 4 47 17 8 13 12 30 12 55z">
          <text:p/>
        </draw:path>
        <draw:path draw:style-name="gr2" draw:text-style-name="P2" draw:layer="layout" svg:width="0.174cm" svg:height="0.199cm" svg:x="13.436cm" svg:y="19.553cm" svg:viewBox="0 0 175 200" svg:d="M175 102h-141c0 13 0 21 4 29 4 13 9 17 13 27 8 4 17 8 21 8 9 5 21 5 30 5 12 0 25 0 38-5 14-8 22-12 30-17v34c-8 5-21 9-34 13-9 4-22 4-34 4-34 0-55-8-76-25-17-17-26-44-26-73 0-34 9-59 26-76 16-17 38-26 67-26 26 0 47 4 61 21 12 13 21 39 21 64zM144 76c0-16-4-29-13-38-8-8-21-12-38-12s-34 4-42 12c-13 13-17 26-17 38z">
          <text:p/>
        </draw:path>
        <draw:path draw:style-name="gr2" draw:text-style-name="P2" draw:layer="layout" svg:width="0.161cm" svg:height="0.195cm" svg:x="13.656cm" svg:y="19.553cm" svg:viewBox="0 0 162 196" svg:d="M162 196h-34v-111c0-9 0-17 0-25 0-5-4-13-4-17-4-5-8-9-13-9-4-4-12-4-21-4-8 0-17 0-29 4-9 4-17 13-26 17v145h-35v-192h35v22c9-9 21-17 30-22 12-4 21-4 34-4 21 0 38 4 46 17 13 13 17 30 17 55z">
          <text:p/>
        </draw:path>
        <draw:path draw:style-name="gr2" draw:text-style-name="P2" draw:layer="layout" svg:width="0.123cm" svg:height="0.25cm" svg:x="13.859cm" svg:y="19.502cm" svg:viewBox="0 0 124 251" svg:d="M124 247c-8 0-12 0-22 4-8 0-13 0-17 0-21 0-38-4-46-17-9-8-17-25-17-51v-101h-22v-26h22v-56h33v56h69v26h-69v89c0 8 0 17 0 21 0 8 5 13 5 17 4 4 8 8 12 13 5 0 9 0 22 0 4 0 8 0 12 0 10-5 14-5 14-5h4z">
          <text:p/>
        </draw:path>
        <draw:path draw:style-name="gr2" draw:text-style-name="P2" draw:layer="layout" svg:width="0.173cm" svg:height="0.199cm" svg:x="14.008cm" svg:y="19.553cm" svg:viewBox="0 0 174 200" svg:d="M174 102h-141c0 13 0 21 5 29 4 13 8 17 17 27 4 4 12 8 21 8 4 5 18 5 26 5 13 0 26 0 38-5 13-8 26-12 30-17v34c-9 5-21 9-34 13-8 4-21 4-34 4-35 0-56-8-77-25-17-17-25-44-25-73 0-34 8-59 25-76s38-26 69-26c25 0 46 4 59 21 17 13 21 39 21 64zM145 76c0-16-5-29-13-38-9-8-21-12-38-12-18 0-35 4-44 12-8 13-17 26-17 38z">
          <text:p/>
        </draw:path>
        <draw:path draw:style-name="gr2" draw:text-style-name="P2" draw:layer="layout" svg:width="0.161cm" svg:height="0.199cm" svg:x="14.422cm" svg:y="19.553cm" svg:viewBox="0 0 162 200" svg:d="M162 196h-29v-21c-5 4-9 4-13 8-4 5-8 9-13 9-4 4-12 4-21 8-4 0-13 0-21 0-18 0-35-4-48-17-12-8-17-25-17-43 0-13 5-25 9-34 8-13 17-17 30-21 8-9 26-9 39-13 17 0 34-4 55-4v-4c0-9 0-13-5-17-4-4-4-9-12-13-4-4-9-4-17-4-4 0-13-4-17-4-9 0-17 4-31 4-8 4-21 4-34 13v-34c9-5 17-5 26-9 13 0 26 0 39 0s25 0 34 0c8 4 21 9 25 13 9 4 13 13 17 21 4 9 4 17 4 30zM133 149v-56c-9 0-21 5-34 5s-26 4-34 4c-9 4-18 8-22 13-4 4-9 12-9 21 0 13 5 22 9 26 8 9 18 9 30 9 13 0 22 0 34-5 9-4 17-12 26-17z">
          <text:p/>
        </draw:path>
        <draw:path draw:style-name="gr2" draw:text-style-name="P2" draw:layer="layout" svg:width="0.153cm" svg:height="0.199cm" svg:x="14.638cm" svg:y="19.553cm" svg:viewBox="0 0 154 200" svg:d="M154 140c0 18-9 35-21 43-17 13-38 17-60 17-17 0-29 0-42-4-9-4-22-8-31-13v-34h5c8 9 21 13 34 17 13 5 22 9 34 9 17 0 26-4 34-9 9-4 13-12 13-22 0-8-4-13-9-17-4-4-12-8-25-8-4-4-8-4-17-4-8-5-13-5-21-5-17-4-26-12-35-21-8-8-13-21-13-29 0-9 5-17 9-26 0-4 8-13 13-17 8-4 17-8 26-13 8-4 21-4 34-4 8 0 21 0 34 4 12 0 21 5 29 9v34h-4c-4-4-17-9-30-13-8-4-21-8-33-8-13 0-22 4-30 8-9 4-13 9-13 21 0 5 4 13 9 17 4 4 12 4 25 9 4 0 13 4 17 4 9 0 13 4 21 4 13 4 26 9 34 17 9 9 13 21 13 34z">
          <text:p/>
        </draw:path>
        <draw:path draw:style-name="gr2" draw:text-style-name="P2" draw:layer="layout" svg:width="0.279cm" svg:height="0.195cm" svg:x="15.045cm" svg:y="19.553cm" svg:viewBox="0 0 280 196" svg:d="M280 196h-29v-111c0-9 0-17 0-21-5-9-5-17-9-21 0-5-4-9-8-9-5-4-13-4-22-4-8 0-21 0-29 4-9 4-17 13-27 17 0 4 0 9 0 13 0 0 0 4 0 8v124h-29v-111c0-9-4-17-4-21 0-9 0-17-5-21 0-5-4-9-8-9-9-4-13-4-21-4-13 0-21 0-30 4-8 4-17 13-25 17v145h-34v-192h34v22c8-9 21-17 29-22 9-4 21-4 34-4s21 0 30 4c12 9 17 17 21 26 14-13 26-21 39-26 9-4 21-4 34-4 21 0 34 4 46 17 9 13 13 30 13 55z">
          <text:p/>
        </draw:path>
        <draw:path draw:style-name="gr2" draw:text-style-name="P2" draw:layer="layout" svg:width="0.174cm" svg:height="0.199cm" svg:x="15.375cm" svg:y="19.553cm" svg:viewBox="0 0 175 200" svg:d="M175 102h-141c0 13 0 21 4 29 4 13 9 17 17 27 4 4 13 8 21 8 9 5 17 5 26 5 13 0 26 0 39-5 12-8 25-12 29-17v34c-8 5-21 9-29 13-13 4-26 4-39 4-30 0-55-8-72-25-22-17-30-44-30-73 0-34 8-59 25-76s43-26 68-26c27 0 48 4 60 21 17 13 22 39 22 64zM145 76c0-16-4-29-13-38-8-8-21-12-39-12-17 0-34 4-42 12-9 13-17 26-17 38z">
          <text:p/>
        </draw:path>
        <draw:path draw:style-name="gr2" draw:text-style-name="P2" draw:layer="layout" svg:width="0.123cm" svg:height="0.25cm" svg:x="15.574cm" svg:y="19.502cm" svg:viewBox="0 0 124 251" svg:d="M124 247c-9 0-13 0-22 4-5 0-13 0-17 0-22 0-34-4-47-17-8-8-13-25-13-51v-101h-25v-26h25v-56h30v56h69v26h-69v89c0 8 0 17 0 21 0 8 4 13 4 17 4 4 9 8 13 13 4 0 13 0 21 0 4 0 9 0 18 0 4-5 8-5 8-5h5z">
          <text:p/>
        </draw:path>
        <draw:path draw:style-name="gr2" draw:text-style-name="P2" draw:layer="layout" svg:width="0.165cm" svg:height="0.199cm" svg:x="15.722cm" svg:y="19.553cm" svg:viewBox="0 0 166 200" svg:d="M166 196h-34v-21c-4 4-8 4-12 8-5 5-9 9-13 9-4 4-13 4-17 8-8 0-17 0-25 0-17 0-35-4-48-17-8-8-17-25-17-43 0-13 4-25 9-34 8-13 17-17 30-21 9-9 26-9 43-13 12 0 33-4 50-4v-4c0-9 0-13-4-17s-4-9-13-13c-4-4-8-4-12-4-9 0-13-4-21-4-9 0-17 4-30 4-9 4-22 4-31 13h-4v-34c9-5 17-5 31-9 8 0 21 0 34 0 12 0 25 0 33 0 13 4 22 9 26 13 8 4 13 13 17 21 4 9 8 17 8 30zM132 149v-56c-8 0-21 5-34 5-12 0-25 4-33 4-9 4-17 8-22 13-4 4-9 12-9 21 0 13 5 22 9 26 9 9 17 9 34 9 9 0 21 0 30-5 8-4 17-12 25-17z">
          <text:p/>
        </draw:path>
        <draw:path draw:style-name="gr2" draw:text-style-name="P2" draw:layer="layout" svg:width="0.152cm" svg:height="0.199cm" svg:x="15.934cm" svg:y="19.553cm" svg:viewBox="0 0 153 200" svg:d="M153 140c0 18-8 35-21 43-17 13-35 17-60 17-17 0-30 0-43-4-8-4-21-8-29-13v-34h4c8 9 21 13 34 17 13 5 25 9 34 9 17 0 25-4 35-9 8-4 12-12 12-22 0-8-4-13-8-17s-14-8-22-8c-9-4-13-4-21-4-5-5-13-5-17-5-17-4-30-12-39-21-8-8-8-21-8-29 0-9 0-17 4-26 4-4 9-13 13-17 8-4 17-8 25-13 9-4 22-4 34-4 13 0 21 0 35 4 13 0 21 5 30 9v34c-9-4-21-9-34-13-10-4-22-8-35-8-8 0-21 4-30 8-8 4-12 9-12 21 0 5 4 13 8 17s13 4 26 9c4 0 12 4 16 4 9 0 17 4 23 4 12 4 25 9 33 17 9 9 13 21 13 34z">
          <text:p/>
        </draw:path>
        <draw:path draw:style-name="gr2" draw:text-style-name="P2" draw:layer="layout" svg:width="0.174cm" svg:height="0.199cm" svg:x="16.327cm" svg:y="19.553cm" svg:viewBox="0 0 175 200" svg:d="M175 102h-140c0 13 0 21 5 29 4 13 8 17 17 27 4 4 12 8 21 8 8 5 17 5 25 5 13 0 25 0 38-5 13-8 26-12 30-17v34c-9 5-21 9-30 13-13 4-25 4-38 4-30 0-55-8-72-25-22-17-31-44-31-73 0-34 9-59 27-76 17-17 42-26 68-26 25 0 46 4 59 21 17 13 21 39 21 64zM145 76c0-16-4-29-12-38-9-8-21-12-38-12s-30 4-43 12c-8 13-17 26-17 38z">
          <text:p/>
        </draw:path>
        <draw:path draw:style-name="gr2" draw:text-style-name="P2" draw:layer="layout" svg:width="0.153cm" svg:height="0.199cm" svg:x="16.539cm" svg:y="19.553cm" svg:viewBox="0 0 154 200" svg:d="M154 140c0 18-9 35-22 43-17 13-34 17-60 17-17 0-30 0-42-4-9-4-21-8-30-13v-34h4c9 9 22 13 34 17 13 5 26 9 34 9 17 0 26-4 35-9 8-4 13-12 13-22 0-8 0-13-9-17-4-4-13-8-22-8-8-4-13-4-21-4-4-5-13-5-17-5-17-4-30-12-38-21-9-8-9-21-9-29 0-9 0-17 5-26 4-4 8-13 12-17 9-4 17-8 26-13 8-4 21-4 34-4 12 0 21 0 34 4 13 0 22 5 30 9v34c-8-4-21-9-30-13-13-4-26-8-39-8-8 0-21 4-29 8-9 4-13 9-13 21 0 5 4 13 8 17 5 4 13 4 26 9 4 0 13 4 17 4 8 0 17 4 22 4 13 4 25 9 34 17 8 9 13 21 13 34z">
          <text:p/>
        </draw:path>
        <draw:path draw:style-name="gr2" draw:text-style-name="P2" draw:layer="layout" svg:width="0.118cm" svg:height="0.25cm" svg:x="16.717cm" svg:y="19.502cm" svg:viewBox="0 0 119 251" svg:d="M119 247c-4 0-12 0-22 4-4 0-12 0-17 0-21 0-33-4-46-17-9-8-13-25-13-51v-101h-21v-26h21v-56h30v56h68v26h-68v89c0 8 0 17 0 21 4 8 4 13 8 17 0 4 4 8 9 13 4 0 12 0 21 0 4 0 8 0 18 0 4-5 8-5 12-5z">
          <text:p/>
        </draw:path>
        <draw:path draw:style-name="gr2" draw:text-style-name="P2" draw:layer="layout" svg:width="0.165cm" svg:height="0.199cm" svg:x="16.861cm" svg:y="19.553cm" svg:viewBox="0 0 166 200" svg:d="M166 196h-34v-21c-4 4-4 4-13 8-4 5-8 9-12 9-5 4-13 4-17 8-9 0-17 0-26 0-18 0-34-4-47-17-9-8-17-25-17-43 0-13 4-25 8-34 9-13 17-17 30-21 8-9 26-9 43-13 17 0 34-4 51-4v-4c0-9 0-13-4-17 0-4-4-9-9-13-8-4-12-4-17-4-8 0-12-4-21-4-8 0-17 4-30 4-9 4-21 4-30 13h-4v-34c8-5 17-5 29-9 10 0 23 0 35 0 13 0 26 0 34 0 13 4 21 9 26 13 8 4 12 13 17 21 4 9 8 17 8 30zM132 149v-56c-8 0-21 5-34 5-12 0-25 4-34 4-8 4-18 8-22 13-4 4-8 12-8 21 0 13 4 22 8 26 9 9 18 9 35 9 9 0 21 0 30-5 8-4 17-12 25-17z">
          <text:p/>
        </draw:path>
        <draw:path draw:style-name="gr2" draw:text-style-name="P2" draw:layer="layout" svg:width="0.166cm" svg:height="0.271cm" svg:x="17.089cm" svg:y="19.481cm" svg:viewBox="0 0 167 272" svg:d="M167 171c0 17 0 29-5 42-4 13-13 25-22 34-4 8-17 17-25 21-9 4-21 4-30 4-13 0-21 0-29-4-9 0-17-4-26-8v8h-30v-268h30v99c9-10 21-18 30-23 8-4 21-4 34-4 21 0 42 9 55 27 13 17 18 42 18 72zM132 171c0-22 0-38-9-51-8-13-21-17-38-17-8 0-17 0-29 4-9 4-17 9-26 17v110c9 4 17 9 26 9 4 0 12 0 21 0 17 0 34-5 42-17 8-9 13-30 13-55z">
          <text:p/>
        </draw:path>
        <draw:path draw:style-name="gr2" draw:text-style-name="P2" draw:layer="layout" svg:width="0.173cm" svg:height="0.199cm" svg:x="17.293cm" svg:y="19.553cm" svg:viewBox="0 0 174 200" svg:d="M174 102h-140c0 13 0 21 4 29 4 13 8 17 17 27 4 4 12 8 21 8 8 5 17 5 26 5 13 0 26 0 38-5 17-8 26-12 30-17h4v34c-12 5-25 9-34 13-12 4-25 4-38 4-30 0-56-8-73-25-21-17-29-44-29-73 0-34 8-59 25-76s42-26 68-26 47 4 60 21c17 13 21 39 21 64zM145 76c0-16-5-29-13-38-9-8-21-12-39-12-17 0-30 4-43 12-8 13-16 26-16 38z">
          <text:p/>
        </draw:path>
        <draw:polygon draw:style-name="gr2" draw:text-style-name="P2" draw:layer="layout" svg:width="0.03cm" svg:height="0.267cm" svg:x="17.517cm" svg:y="19.481cm" svg:viewBox="0 0 31 268" draw:points="0,268 31,268 31,0 0,0">
          <text:p/>
        </draw:polygon>
        <draw:path draw:style-name="gr2" draw:text-style-name="P2" draw:layer="layout" svg:width="0.173cm" svg:height="0.199cm" svg:x="17.602cm" svg:y="19.553cm" svg:viewBox="0 0 174 200" svg:d="M174 102h-140c0 13 4 21 4 29 4 13 8 17 17 27 4 4 12 8 21 8 8 5 17 5 25 5 13 0 26 0 39-5 17-8 26-12 30-17h4v34c-12 5-25 9-34 13-13 4-26 4-39 4-29 0-55-8-72-25-21-17-29-44-29-73 0-34 8-59 25-76s42-26 68-26c25 0 47 4 60 21 17 13 21 39 21 64zM145 76c0-16-5-29-13-38-10-8-22-12-39-12s-30 4-42 12c-9 13-17 26-17 38z">
          <text:p/>
        </draw:path>
        <draw:path draw:style-name="gr2" draw:text-style-name="P2" draw:layer="layout" svg:width="0.157cm" svg:height="0.199cm" svg:x="17.809cm" svg:y="19.553cm" svg:viewBox="0 0 158 200" svg:d="M158 183c-9 5-21 9-30 13-8 4-21 4-29 4-17 0-30 0-39-4-13-4-26-13-30-21-9-9-17-17-21-31-5-13-9-29-9-46 0-30 9-55 26-72 16-17 43-26 73-26 8 0 21 0 29 4 13 5 21 5 30 13v34c-13-8-21-13-34-17-9-4-17-8-30-8-17 0-34 8-43 21-13 13-17 29-17 51 0 25 4 42 17 56 9 12 26 17 43 17 9 0 13 0 21 0 9-5 13-5 17-9 5 0 9-4 13-8 4 0 9-5 13-5z">
          <text:p/>
        </draw:path>
        <draw:path draw:style-name="gr2" draw:text-style-name="P2" draw:layer="layout" svg:width="0.038cm" svg:height="0.258cm" svg:x="18.004cm" svg:y="19.49cm" svg:viewBox="0 0 39 259" svg:d="M39 34h-39v-34h39zM35 259h-31v-192h31z">
          <text:p/>
        </draw:path>
        <draw:path draw:style-name="gr2" draw:text-style-name="P2" draw:layer="layout" svg:width="0.169cm" svg:height="0.271cm" svg:x="18.093cm" svg:y="19.481cm" svg:viewBox="0 0 170 272" svg:d="M170 268h-30v-21c-8 8-21 17-29 21-13 4-21 4-34 4-22 0-43-8-56-25s-21-43-21-72c0-17 4-30 8-42 4-13 13-26 21-34 5-10 17-18 26-23 8-4 22-4 35-4 8 0 17 0 25 0 9 4 17 9 25 13v-85h30zM140 221v-110c-8-4-16-8-25-8-4 0-13 0-21 0-17 0-35 4-43 17-9 13-17 29-17 55 0 21 4 38 12 51 9 12 22 17 39 17 9 0 17 0 30-5 9-4 17-12 25-17z">
          <text:p/>
        </draw:path>
        <draw:path draw:style-name="gr2" draw:text-style-name="P2" draw:layer="layout" svg:width="0.165cm" svg:height="0.199cm" svg:x="18.313cm" svg:y="19.553cm" svg:viewBox="0 0 166 200" svg:d="M166 196h-34v-21c0 4-4 4-13 8-4 5-8 9-12 9-4 4-13 4-17 8-10 0-18 0-27 0-17 0-33-4-42-17-13-8-21-25-21-43 0-13 4-25 13-34 4-13 12-17 25-21 13-9 25-9 42-13 18 0 35-4 52-4v-4c0-9 0-13-4-17 0-4-4-9-9-13-4-4-12-4-16-4-9 0-13-4-23-4-8 0-17 4-29 4-9 4-21 4-30 13h-4v-34c8-5 17-5 29-9 13 0 22 0 34 0 14 0 27 0 35 0 13 4 21 9 30 13 4 4 13 13 13 21 4 9 8 17 8 30zM132 149v-56c-8 0-21 5-34 5-12 0-26 4-30 4-13 4-17 8-26 13-4 4-8 12-8 21 0 13 4 22 12 26 5 9 17 9 30 9 10 0 22 0 31-5 8-4 17-12 25-17z">
          <text:p/>
        </draw:path>
        <draw:path draw:style-name="gr2" draw:text-style-name="P2" draw:layer="layout" svg:width="0.148cm" svg:height="0.199cm" svg:x="18.529cm" svg:y="19.553cm" svg:viewBox="0 0 149 200" svg:d="M149 140c0 18-8 35-21 43-17 13-34 17-59 17-17 0-31 0-40-4-12-4-21-8-29-13v-34c8 9 21 13 34 17 13 5 26 9 35 9 16 0 25-4 33-9 9-4 13-12 13-22 0-8 0-13-4-17s-13-8-26-8c-4-4-12-4-21-4-4-5-12-5-17-5-18-4-30-12-39-21-4-8-8-21-8-29 0-9 0-17 4-26 4-4 9-13 13-17 8-4 17-8 25-13 14-4 22-4 35-4s25 0 34 4c13 0 21 5 30 9v34c-9-4-22-9-30-13-13-4-26-8-38-8-9 0-21 4-31 8-4 4-8 9-8 21 0 5 0 13 4 17s14 4 26 9c5 0 13 4 21 4 5 0 13 4 17 4 13 4 26 9 34 17 9 9 13 21 13 34z">
          <text:p/>
        </draw:path>
        <draw:path draw:style-name="gr2" draw:text-style-name="P2" draw:layer="layout" svg:width="0.161cm" svg:height="0.195cm" svg:x="18.931cm" svg:y="19.553cm" svg:viewBox="0 0 162 196" svg:d="M162 196h-34v-111c0-9 0-17 0-25-4-5-4-13-8-17 0-5-5-9-13-9-4-4-13-4-21-4-9 0-17 0-26 4-8 4-21 13-29 17v145h-31v-192h31v22c12-9 21-17 33-22 9-4 22-4 30-4 21 0 38 4 51 17 8 13 17 30 17 55z">
          <text:p/>
        </draw:path>
        <draw:path draw:style-name="gr2" draw:text-style-name="P2" draw:layer="layout" svg:width="0.178cm" svg:height="0.199cm" svg:x="19.138cm" svg:y="19.553cm" svg:viewBox="0 0 179 200" svg:d="M179 98c0 33-8 60-21 77-17 17-38 25-68 25-26 0-47-8-64-25s-26-44-26-77c0-30 9-55 26-72s38-26 64-26c30 0 51 9 68 26 13 17 21 42 21 72zM145 98c0-22-4-43-12-55-9-9-26-17-43-17s-30 8-39 17c-12 12-17 33-17 55 0 25 5 42 17 56 9 12 22 21 39 21s34-9 43-21c8-14 12-31 12-56z">
          <text:p/>
        </draw:path>
        <draw:path draw:style-name="gr2" draw:text-style-name="P2" draw:layer="layout" svg:width="0.148cm" svg:height="0.199cm" svg:x="19.359cm" svg:y="19.553cm" svg:viewBox="0 0 149 200" svg:d="M149 140c0 18-9 35-21 43-13 13-35 17-61 17-12 0-29 0-38-4-13-4-21-8-29-13v-34c8 9 21 13 33 17 13 5 26 9 39 9 12 0 25-4 29-9 10-4 14-12 14-22 0-8 0-13-4-17-5-4-14-8-27-8-4-4-12-4-17-4-8-5-17-5-21-5-17-4-30-12-38-21-4-8-8-21-8-29 0-9 0-17 4-26 4-4 8-13 17-17 4-4 12-8 21-13 13-4 21-4 34-4 12 0 25 0 35 4 12 0 21 5 29 9v34c-8-4-17-9-29-13-14-4-27-8-35-8-13 0-26 4-30 8-8 4-13 9-13 21 0 5 0 13 5 17 8 4 12 4 25 9 4 0 13 4 21 4 4 0 13 4 17 4 18 4 27 9 35 17 8 9 13 21 13 34z">
          <text:p/>
        </draw:path>
        <draw:path draw:style-name="gr2" draw:text-style-name="P2" draw:layer="layout" svg:width="0.038cm" svg:height="0.259cm" svg:x="2.548cm" svg:y="19.917cm" svg:viewBox="0 0 39 260" svg:d="M39 34h-39v-34h39zM35 260h-35v-192h35z">
          <text:p/>
        </draw:path>
        <draw:path draw:style-name="gr2" draw:text-style-name="P2" draw:layer="layout" svg:width="0.16cm" svg:height="0.195cm" svg:x="2.65cm" svg:y="19.981cm" svg:viewBox="0 0 161 196" svg:d="M161 196h-30v-112c0-8-4-16-4-25 0-4 0-13-5-17-4-4-8-8-12-8-5-5-13-5-22-5-8 0-16 0-25 5-13 4-21 12-30 17v145h-33v-192h33v21c9-8 22-17 30-21 13-4 25-4 34-4 21 0 38 4 47 17 13 12 17 29 17 55z">
          <text:p/>
        </draw:path>
        <draw:path draw:style-name="gr2" draw:text-style-name="P2" draw:layer="layout" svg:width="0.17cm" svg:height="0.271cm" svg:x="2.861cm" svg:y="19.909cm" svg:viewBox="0 0 171 272" svg:d="M171 268h-34v-22c-9 9-17 17-26 22-12 4-22 4-35 4-21 0-42-9-55-26-12-17-21-43-21-73 0-17 4-33 9-46 4-13 8-21 17-30 8-8 17-17 29-21 9-4 21-4 30-4 14 0 22 0 31 0 8 4 12 8 21 13v-85h34zM137 221v-111c-9-4-13-9-21-9-9 0-13-4-23-4-21 0-33 9-42 21-13 13-17 30-17 55 0 22 4 40 13 52 8 13 21 17 38 17 8 0 18 0 26-4 9-4 21-13 26-17z">
          <text:p/>
        </draw:path>
        <draw:path draw:style-name="gr2" draw:text-style-name="P2" draw:layer="layout" svg:width="0.038cm" svg:height="0.259cm" svg:x="3.09cm" svg:y="19.917cm" svg:viewBox="0 0 39 260" svg:d="M39 34h-39v-34h39zM35 260h-35v-192h35z">
          <text:p/>
        </draw:path>
        <draw:path draw:style-name="gr2" draw:text-style-name="P2" draw:layer="layout" svg:width="0.156cm" svg:height="0.199cm" svg:x="3.179cm" svg:y="19.981cm" svg:viewBox="0 0 157 200" svg:d="M157 183c-12 4-21 8-29 13-13 4-21 4-34 4s-26 0-38-4c-9-5-21-13-30-22-9-8-14-17-18-29-4-13-8-31-8-48 0-29 8-55 26-72 17-17 42-25 68-25 13 0 25 0 34 4 12 4 21 4 29 9v38h-4c-8-9-17-13-29-17-9-5-22-9-30-9-17 0-34 9-42 21-13 13-17 30-17 51 0 27 4 44 17 56 8 13 25 17 42 17 8 0 13 0 21 0 4-4 13-4 17-8 4 0 8-5 13-9 4 0 8-4 8-4h4z">
          <text:p/>
        </draw:path>
        <draw:path draw:style-name="gr2" draw:text-style-name="P2" draw:layer="layout" svg:width="0.165cm" svg:height="0.199cm" svg:x="3.361cm" svg:y="19.981cm" svg:viewBox="0 0 166 200" svg:d="M166 196h-34v-22c-4 5-8 5-13 9-4 4-8 8-12 8-5 5-13 5-17 9-9 0-17 0-26 0-17 0-34-4-47-17-9-9-17-26-17-42 0-17 4-27 8-35 9-13 18-17 31-22 8-8 25-8 42-12 13 0 34-4 51-4v-5c0-8 0-12-4-17-4-4-4-8-13-12-4-5-8-5-13-5-8 0-12-4-21-4-8 0-17 4-29 4-9 5-22 5-31 9h-4v-30c9-4 18-4 30-8 9 0 22 0 34 0 13 0 26 0 34 0 13 4 21 8 25 13 9 4 13 12 17 21 5 8 9 17 9 29zM132 149v-56c-8 0-21 4-34 4s-25 4-34 4c-8 5-17 9-21 13-4 5-8 14-8 22 0 13 4 21 8 26 9 8 17 8 34 8 8 0 21 0 30-4 8-4 17-13 25-17z">
          <text:p/>
        </draw:path>
        <draw:path draw:style-name="gr2" draw:text-style-name="P2" draw:layer="layout" svg:width="0.17cm" svg:height="0.271cm" svg:x="3.572cm" svg:y="19.909cm" svg:viewBox="0 0 171 272" svg:d="M171 268h-30v-22c-13 9-21 17-29 22-13 4-22 4-34 4-23 0-44-9-56-26-13-17-22-43-22-73 0-17 5-33 9-46s13-21 17-30c8-8 17-17 29-21 10-4 23-4 31-4 13 0 21 0 30 0 8 4 17 8 25 13v-85h30zM141 221v-111c-13-4-17-9-25-9-9 0-13-4-21-4-22 0-35 9-44 21-12 13-17 30-17 55 0 22 5 40 13 52 8 13 22 17 39 17 9 0 17 0 26-4 12-4 21-13 29-17z">
          <text:p/>
        </draw:path>
        <draw:path draw:style-name="gr2" draw:text-style-name="P2" draw:layer="layout" svg:width="0.177cm" svg:height="0.199cm" svg:x="3.793cm" svg:y="19.981cm" svg:viewBox="0 0 178 200" svg:d="M178 97c0 35-8 60-25 77-13 17-34 26-64 26-25 0-46-9-63-26-18-17-26-42-26-77 0-29 8-55 26-72 17-17 38-25 63-25 30 0 51 8 64 25 17 17 25 43 25 72zM145 97c0-21-5-42-13-55-13-8-26-17-43-17-16 0-29 9-38 17-12 13-17 34-17 55 0 27 5 44 17 56 9 13 22 21 38 21 17 0 30-8 43-21 8-12 13-29 13-56z">
          <text:p/>
        </draw:path>
        <draw:path draw:style-name="gr2" draw:text-style-name="P2" draw:layer="layout" svg:width="0.123cm" svg:height="0.191cm" svg:x="4.017cm" svg:y="19.985cm" svg:viewBox="0 0 124 192" svg:d="M124 34h-5c-4 0-8 0-12-4-4 0-9 0-17 0-9 0-17 4-31 8-8 4-17 9-25 17v137h-34v-192h34v25c13-8 25-16 34-21 9-4 22-4 30-4 5 0 9 0 13 0s8 0 13 0z">
          <text:p/>
        </draw:path>
        <draw:path draw:style-name="gr2" draw:text-style-name="P2" draw:layer="layout" svg:width="0.174cm" svg:height="0.199cm" svg:x="4.152cm" svg:y="19.981cm" svg:viewBox="0 0 175 200" svg:d="M175 101h-141c0 13 0 23 5 31 4 13 8 17 16 25 5 5 13 9 22 9 8 4 18 4 26 4 13 0 25 0 38-4 17-9 26-13 30-17v34c-9 4-21 8-30 13-13 4-25 4-38 4-31 0-56-9-73-26-21-17-30-42-30-73 0-33 9-59 26-76s42-25 69-25c25 0 46 4 59 21 17 13 21 34 21 63zM145 76c0-17-4-30-12-38-9-9-22-13-38-13-18 0-31 4-44 13-8 13-17 25-17 38z">
          <text:p/>
        </draw:path>
        <draw:path draw:style-name="gr2" draw:text-style-name="P2" draw:layer="layout" svg:width="0.152cm" svg:height="0.199cm" svg:x="4.36cm" svg:y="19.981cm" svg:viewBox="0 0 153 200" svg:d="M153 141c0 16-8 33-21 42-18 13-35 17-60 17-17 0-30 0-43-4-8-5-21-9-29-13v-34h4c9 8 21 13 34 17s25 8 34 8c17 0 25-4 34-8 8-4 12-13 12-21 0-9 0-13-4-17s-13-9-25-9c-4-5-13-5-21-5-5-4-13-4-17-4-17-4-30-13-38-21-9-9-9-21-9-34 0-4 0-13 4-21 5-5 9-13 13-17 8-4 17-9 25-13 9-4 22-4 34-4 13 0 21 0 34 4 14 0 22 4 31 9v33c-9-4-22-8-31-12-13-5-25-9-38-9-8 0-21 4-30 9-8 4-12 8-12 17 0 8 4 17 8 21s13 4 26 8c4 0 12 4 17 4 8 0 16 5 21 5 12 4 26 8 35 17 8 8 12 22 12 35z">
          <text:p/>
        </draw:path>
        <draw:polygon draw:style-name="gr2" draw:text-style-name="P2" draw:layer="layout" svg:width="0.072cm" svg:height="0.114cm" svg:x="4.55cm" svg:y="20.125cm" svg:viewBox="0 0 73 115" draw:points="73,0 26,115 0,115 31,0">
          <text:p/>
        </draw:polygon>
        <draw:path draw:style-name="gr2" draw:text-style-name="P2" draw:layer="layout" svg:width="0.165cm" svg:height="0.199cm" svg:x="4.864cm" svg:y="19.981cm" svg:viewBox="0 0 166 200" svg:d="M166 196h-34v-22c-4 5-4 5-13 9-4 4-8 8-13 8-4 5-12 5-16 9-9 0-17 0-26 0-17 0-34-4-42-17-13-9-22-26-22-42 0-17 5-27 9-35 9-13 17-17 30-22 12-8 25-8 42-12 17 0 34-4 51-4v-5c0-8 0-12-4-17 0-4-5-8-9-12-4-5-13-5-17-5-8 0-12-4-21-4-8 0-17 4-30 4-8 5-21 5-29 9h-4v-30c8-4 16-4 29-8 13 0 21 0 34 0s25 0 34 0c13 4 21 8 30 13 4 4 8 12 12 21 4 8 9 17 9 29zM132 149v-56c-9 0-21 4-34 4s-25 4-34 4c-8 5-13 9-21 13-4 5-9 14-9 22 0 13 5 21 9 26 8 8 17 8 34 8 8 0 21 0 29-4 9-4 17-13 26-17z">
          <text:p/>
        </draw:path>
        <draw:path draw:style-name="gr2" draw:text-style-name="P2" draw:layer="layout" svg:width="0.165cm" svg:height="0.267cm" svg:x="5.092cm" svg:y="19.981cm" svg:viewBox="0 0 166 268" svg:d="M166 97c0 18 0 31-4 44-4 12-13 25-21 33-4 9-17 13-25 17-9 5-23 9-35 9-9 0-17 0-26-4-8 0-17-5-25-9v81h-30v-264h30v21c8-8 17-17 29-21 13-4 22-4 34-4 27 0 44 8 56 25 13 17 17 43 17 72zM137 97c0-21-5-38-13-51-8-12-22-17-39-17-9 0-17 0-26 5-12 4-21 8-29 17v111c8 4 17 4 25 8 4 0 13 0 21 0 17 0 35-4 44-17 8-12 17-29 17-56z">
          <text:p/>
        </draw:path>
        <draw:polygon draw:style-name="gr2" draw:text-style-name="P2" draw:layer="layout" svg:width="0.03cm" svg:height="0.267cm" svg:x="5.312cm" svg:y="19.909cm" svg:viewBox="0 0 31 268" draw:points="0,268 31,268 31,0 0,0">
          <text:p/>
        </draw:polygon>
        <draw:path draw:style-name="gr2" draw:text-style-name="P2" draw:layer="layout" svg:width="0.039cm" svg:height="0.259cm" svg:x="5.405cm" svg:y="19.917cm" svg:viewBox="0 0 40 260" svg:d="M40 34h-40v-34h40zM35 260h-30v-192h30z">
          <text:p/>
        </draw:path>
        <draw:path draw:style-name="gr2" draw:text-style-name="P2" draw:layer="layout" svg:width="0.157cm" svg:height="0.199cm" svg:x="5.494cm" svg:y="19.981cm" svg:viewBox="0 0 158 200" svg:d="M158 183c-8 4-21 8-30 13-8 4-21 4-29 4-17 0-30 0-38-4-13-5-27-13-31-22-8-8-17-17-21-29-4-13-9-31-9-48 0-29 9-55 26-72s43-25 73-25c8 0 21 0 29 4 13 4 22 4 30 9v38c-13-9-21-13-34-17-8-5-17-9-29-9-17 0-30 9-43 21-9 13-18 30-18 51 0 27 4 44 18 56 9 13 26 17 43 17 8 0 12 0 21 0 8-4 12-4 17-8 4 0 8-5 12-9 5 0 9-4 13-4z">
          <text:p/>
        </draw:path>
        <draw:path draw:style-name="gr2" draw:text-style-name="P2" draw:layer="layout" svg:width="0.166cm" svg:height="0.199cm" svg:x="5.676cm" svg:y="19.981cm" svg:viewBox="0 0 167 200" svg:d="M167 196h-34v-22c0 5-5 5-13 9-4 4-9 8-13 8-4 5-12 5-17 9-8 0-17 0-25 0-17 0-34-4-42-17-14-9-23-26-23-42 0-17 5-27 13-35 5-13 14-17 27-22 12-8 25-8 42-12 17 0 34-4 51-4v-5c0-8 0-12-5-17 0-4-4-8-8-12-4-5-13-5-17-5-8 0-13-4-21-4-9 0-17 4-30 4-8 5-21 5-29 9h-5v-30c9-4 17-4 30-8 13 0 21 0 34 0s25 0 34 0c12 4 21 8 29 13 5 4 13 12 13 21 4 8 9 17 9 29zM133 149v-56c-9 0-22 4-34 4-13 0-26 4-30 4-13 5-17 9-25 13-4 5-9 14-9 22 0 13 5 21 13 26 4 8 13 8 30 8 8 0 21 0 29-4 9-4 17-13 26-17z">
          <text:p/>
        </draw:path>
        <draw:path draw:style-name="gr2" draw:text-style-name="P2" draw:layer="layout" svg:width="0.165cm" svg:height="0.271cm" svg:x="5.892cm" svg:y="19.909cm" svg:viewBox="0 0 166 272" svg:d="M166 268h-29v-22c-10 9-22 17-31 22-8 4-21 4-34 4-21 0-42-9-55-26-12-17-17-43-17-73 0-17 0-33 5-46 4-13 12-21 21-30 4-8 17-17 25-21 9-4 21-4 34-4 8 0 17 0 25 0 9 4 17 8 27 13v-85h29zM137 221v-111c-10-4-18-9-27-9-4 0-12-4-21-4-17 0-34 9-42 21-9 13-17 30-17 55 0 22 4 40 13 52 8 13 21 17 38 17 8 0 17 0 29-4 9-4 17-13 27-17z">
          <text:p/>
        </draw:path>
        <draw:path draw:style-name="gr2" draw:text-style-name="P2" draw:layer="layout" svg:width="0.178cm" svg:height="0.199cm" svg:x="6.108cm" svg:y="19.981cm" svg:viewBox="0 0 179 200" svg:d="M179 97c0 35-9 60-22 77-17 17-38 26-68 26-25 0-46-9-63-26s-26-42-26-77c0-29 9-55 26-72s38-25 63-25c30 0 51 8 68 25 13 17 22 43 22 72zM144 97c0-21-4-42-13-55-8-8-25-17-42-17s-30 9-38 17c-13 13-17 34-17 55 0 27 4 44 17 56 8 13 21 21 38 21s34-8 42-21c9-12 13-29 13-56z">
          <text:p/>
        </draw:path>
        <draw:path draw:style-name="gr2" draw:text-style-name="P2" draw:layer="layout" svg:width="0.148cm" svg:height="0.199cm" svg:x="6.324cm" svg:y="19.981cm" svg:viewBox="0 0 149 200" svg:d="M149 141c0 16-8 33-21 42-18 13-35 17-60 17-13 0-30 0-38-4-13-5-21-9-30-13v-34c9 8 21 13 34 17s25 8 38 8 21-4 30-8c8-4 13-13 13-21 0-9 0-13-5-17-4-4-13-9-25-9-4-5-13-5-17-5-9-4-17-4-21-4-17-4-30-13-38-21-5-9-9-21-9-34 0-4 0-13 4-21 5-5 9-13 13-17 9-4 17-9 25-13 13-4 22-4 34-4 13 0 26 0 34 4 14 0 22 4 31 9v33c-9-4-17-8-31-12-13-5-25-9-34-9-12 0-25 4-34 9-4 4-8 8-8 17 0 8 0 17 4 21s13 4 26 8c4 0 12 4 21 4 4 0 12 5 17 5 13 4 26 8 35 17 8 8 12 22 12 35z">
          <text:p/>
        </draw:path>
        <draw:path draw:style-name="gr2" draw:text-style-name="P2" draw:layer="layout" svg:width="0.177cm" svg:height="0.199cm" svg:x="6.697cm" svg:y="19.981cm" svg:viewBox="0 0 178 200" svg:d="M178 97c0 35-8 60-21 77-17 17-38 26-68 26-26 0-47-9-64-26s-25-42-25-77c0-29 8-55 25-72s38-25 64-25c30 0 51 8 68 25 13 17 21 43 21 72zM145 97c0-21-5-42-13-55-9-8-27-17-43-17-17 0-30 9-39 17-8 13-16 34-16 55 0 27 4 44 16 56 9 13 22 21 39 21 16 0 34-8 43-21 8-12 13-29 13-56z">
          <text:p/>
        </draw:path>
        <draw:path draw:style-name="gr2" draw:text-style-name="P2" draw:layer="layout" svg:width="0.148cm" svg:height="0.199cm" svg:x="6.913cm" svg:y="19.981cm" svg:viewBox="0 0 149 200" svg:d="M149 141c0 16-9 33-21 42-14 13-35 17-61 17-12 0-25 0-38-4-13-5-21-9-29-13v-34c8 8 21 13 33 17 13 4 26 8 39 8 12 0 25-4 29-8 9-4 13-13 13-21 0-9 0-13-4-17-5-4-13-9-26-9-4-5-12-5-17-5-8-4-17-4-21-4-17-4-30-13-38-21-4-9-8-21-8-34 0-4 0-13 4-21 4-5 8-13 17-17 4-4 12-9 21-13 13-4 21-4 34-4 12 0 25 0 34 4 13 0 22 4 30 9v33c-8-4-17-8-30-12-13-5-26-9-34-9-13 0-26 4-30 9-8 4-13 8-13 17 0 8 0 17 5 21 8 4 12 4 25 8 4 0 13 4 21 4 4 0 13 5 17 5 18 4 27 8 35 17 8 8 13 22 13 35z">
          <text:p/>
        </draw:path>
        <draw:path draw:style-name="gr2" draw:text-style-name="P2" draw:layer="layout" svg:width="0.169cm" svg:height="0.267cm" svg:x="7.298cm" svg:y="19.981cm" svg:viewBox="0 0 170 268" svg:d="M170 97c0 18-4 31-8 44-5 12-13 25-17 33-9 9-17 13-30 17-8 5-21 9-30 9-12 0-21 0-29-4-10 0-18-5-27-9v81h-29v-264h29v21c9-8 22-17 31-21 13-4 21-4 34-4 25 0 42 8 55 25s21 43 21 72zM136 97c0-21-4-38-12-51-9-12-22-17-39-17-8 0-16 0-25 5-9 4-22 8-31 17v111c9 4 17 4 27 8 4 0 13 0 21 0 17 0 34-4 42-17 13-12 17-29 17-56z">
          <text:p/>
        </draw:path>
        <draw:path draw:style-name="gr2" draw:text-style-name="P2" draw:layer="layout" svg:width="0.174cm" svg:height="0.199cm" svg:x="7.509cm" svg:y="19.981cm" svg:viewBox="0 0 175 200" svg:d="M175 101h-144c0 13 4 23 9 31 0 13 8 17 12 25 4 5 13 9 21 9 9 4 17 4 26 4 13 0 29 0 42-4 13-9 21-13 26-17h4v34c-13 4-21 8-34 13-13 4-25 4-38 4-30 0-55-9-72-26-18-17-27-42-27-73 0-33 9-59 27-76 17-17 38-25 68-25 25 0 42 4 59 21 13 13 21 34 21 63zM141 76c0-17-4-30-13-38-8-9-21-13-38-13s-29 4-42 13c-8 13-13 25-17 38z">
          <text:p/>
        </draw:path>
        <draw:path draw:style-name="gr2" draw:text-style-name="P2" draw:layer="layout" svg:width="0.118cm" svg:height="0.191cm" svg:x="7.73cm" svg:y="19.985cm" svg:viewBox="0 0 119 192" svg:d="M119 34c-9 0-14 0-18-4-4 0-8 0-13 0-12 0-21 4-29 8-9 4-21 9-30 17v137h-29v-192h29v25c13-8 26-16 34-21 13-4 21-4 30-4 8 0 12 0 12 0 5 0 9 0 14 0z">
          <text:p/>
        </draw:path>
        <draw:path draw:style-name="gr2" draw:text-style-name="P2" draw:layer="layout" svg:width="0.153cm" svg:height="0.199cm" svg:x="7.869cm" svg:y="19.981cm" svg:viewBox="0 0 154 200" svg:d="M154 183c-9 4-21 8-30 13-8 4-22 4-31 4-17 0-29 0-38-4-12-5-21-13-29-22-9-8-17-17-21-29-5-13-5-31-5-48 0-29 9-55 26-72s38-25 67-25c9 0 23 0 31 4 13 4 21 4 30 9v38c-9-9-21-13-30-17-14-5-22-9-35-9-17 0-29 9-42 21-9 13-17 30-17 51 0 27 8 44 17 56 13 13 25 17 42 17 9 0 17 0 21 0 10-4 14-4 18-8 9 0 13-5 17-9 4 0 4-4 9-4z">
          <text:p/>
        </draw:path>
        <draw:path draw:style-name="gr2" draw:text-style-name="P2" draw:layer="layout" svg:width="0.174cm" svg:height="0.199cm" svg:x="8.051cm" svg:y="19.981cm" svg:viewBox="0 0 175 200" svg:d="M175 101h-145c0 13 4 23 8 31 0 13 9 17 13 25 4 5 13 9 21 9 9 4 17 4 26 4 12 0 29 0 42-4 13-9 21-13 25-17h6v34c-14 4-23 8-35 13-13 4-26 4-34 4-34 0-59-9-76-26s-26-42-26-73c0-33 9-59 26-76s38-25 67-25c26 0 43 4 60 21 12 13 22 34 22 63zM140 76c0-17-4-30-13-38-8-9-21-13-38-13s-29 4-42 13c-9 13-13 25-17 38z">
          <text:p/>
        </draw:path>
        <draw:path draw:style-name="gr2" draw:text-style-name="P2" draw:layer="layout" svg:width="0.161cm" svg:height="0.195cm" svg:x="8.271cm" svg:y="19.981cm" svg:viewBox="0 0 162 196" svg:d="M162 196h-35v-112c0-8 0-16 0-25-4-4-4-13-8-17 0-4-4-8-13-8-4-5-8-5-21-5-8 0-17 0-25 5-9 4-17 12-30 17v145h-30v-192h30v21c13-8 21-17 34-21 8-4 21-4 34-4 21 0 35 4 47 17 9 12 17 29 17 55z">
          <text:p/>
        </draw:path>
        <draw:path draw:style-name="gr2" draw:text-style-name="P2" draw:layer="layout" svg:width="0.118cm" svg:height="0.25cm" svg:x="8.475cm" svg:y="19.93cm" svg:viewBox="0 0 119 251" svg:d="M119 247c-4 0-13 0-17 4-8 0-17 0-21 0-18 0-35-4-43-17-13-9-17-26-17-51v-103h-21v-25h21v-55h34v55h64v25h-64v90c0 9 0 17 0 22 0 8 0 12 4 16 4 5 4 9 8 9 5 4 14 4 23 4 4 0 12 0 16 0 5-4 9-4 13-4z">
          <text:p/>
        </draw:path>
        <draw:path draw:style-name="gr2" draw:text-style-name="P2" draw:layer="layout" svg:width="0.156cm" svg:height="0.195cm" svg:x="8.636cm" svg:y="19.985cm" svg:viewBox="0 0 157 196" svg:d="M157 192h-29v-22c-13 9-22 17-34 22-9 4-22 4-30 4-21 0-38-4-52-17-8-13-12-30-12-55v-124h30v111c0 9 0 17 0 21 4 9 4 13 9 21 4 5 4 9 12 9 5 4 13 4 21 4 9 0 17 0 26-8 13-5 21-9 30-13v-145h29z">
          <text:p/>
        </draw:path>
        <draw:path draw:style-name="gr2" draw:text-style-name="P2" draw:layer="layout" svg:width="0.161cm" svg:height="0.199cm" svg:x="8.847cm" svg:y="19.981cm" svg:viewBox="0 0 162 200" svg:d="M162 196h-34v-22c0 5-4 5-8 9-5 4-13 8-17 8-4 5-9 5-17 9-9 0-17 0-26 0-16 0-30-4-43-17-13-9-17-26-17-42 0-17 0-27 9-35 4-13 12-17 26-22 13-8 25-8 42-12 17 0 34-4 51-4v-5c0-8 0-12 0-17-4-4-8-8-13-12-4-5-8-5-16-5-5 0-13-4-22-4-8 0-17 4-25 4-13 5-22 5-35 9v-30c4-4 13-4 27-8 12 0 25 0 33 0 17 0 26 0 38 0 9 4 17 8 26 13 8 4 13 12 17 21 4 8 4 17 4 29zM128 149v-56c-8 0-21 4-34 4-12 0-21 4-29 4-9 5-17 9-26 13-4 5-9 14-9 22 0 13 5 21 14 26 4 8 16 8 29 8s21 0 30-4c12-4 21-13 25-17z">
          <text:p/>
        </draw:path>
        <draw:path draw:style-name="gr2" draw:text-style-name="P2" draw:layer="layout" svg:width="0.038cm" svg:height="0.259cm" svg:x="9.067cm" svg:y="19.917cm" svg:viewBox="0 0 39 260" svg:d="M39 34h-39v-34h39zM39 260h-34v-192h34z">
          <text:p/>
        </draw:path>
        <draw:path draw:style-name="gr2" draw:text-style-name="P2" draw:layer="layout" svg:width="0.149cm" svg:height="0.199cm" svg:x="9.16cm" svg:y="19.981cm" svg:viewBox="0 0 150 200" svg:d="M150 141c0 16-5 33-22 42-12 13-33 17-60 17-13 0-25 0-38-4-13-5-21-9-30-13v-34c13 8 22 13 34 17 13 4 26 8 38 8 13 0 27-4 35-8 5-4 9-13 9-21 0-9 0-13-4-17-5-4-13-9-27-9-4-5-13-5-17-5-8-4-17-4-21-4-17-4-30-13-34-21-8-9-13-21-13-34 0-4 0-13 5-21 4-5 8-13 17-17 4-4 12-9 21-13 12-4 21-4 34-4 12 0 26 0 39 4 8 0 21 4 25 9v33c-8-4-17-8-29-12-13-5-27-9-35-9-13 0-22 4-30 9-8 4-13 8-13 17 0 8 0 17 9 21 4 4 12 4 21 8 4 0 13 4 21 4 10 0 14 5 18 5 17 4 25 8 34 17 8 8 13 22 13 35z">
          <text:p/>
        </draw:path>
        <draw:path draw:style-name="gr2" draw:text-style-name="P2" draw:layer="layout" svg:width="0.118cm" svg:height="0.191cm" svg:x="9.546cm" svg:y="19.985cm" svg:viewBox="0 0 119 192" svg:d="M119 34c-4 0-8 0-17-4-4 0-8 0-12 0-13 0-23 4-31 8-9 4-17 9-25 17v137h-34v-192h34v25c12-8 21-16 33-21 10-4 18-4 31-4 4 0 9 0 9 0 4 0 8 0 12 0z">
          <text:p/>
        </draw:path>
        <draw:path draw:style-name="gr2" draw:text-style-name="P2" draw:layer="layout" svg:width="0.174cm" svg:height="0.199cm" svg:x="9.681cm" svg:y="19.981cm" svg:viewBox="0 0 175 200" svg:d="M175 101h-145c0 13 4 23 8 31 4 13 9 17 13 25 8 5 13 9 21 9 9 4 17 4 31 4 12 0 25 0 38-4 13-9 21-13 29-17v34c-12 4-21 8-33 13-13 4-22 4-34 4-35 0-61-9-77-26-17-17-26-42-26-73 0-33 9-59 26-76 16-17 38-25 67-25 27 0 48 4 61 21 12 13 21 34 21 63zM141 76c0-17-4-30-13-38-8-9-21-13-39-13-17 0-30 4-38 13-13 13-17 25-21 38z">
          <text:p/>
        </draw:path>
        <draw:path draw:style-name="gr2" draw:text-style-name="P2" draw:layer="layout" svg:width="0.148cm" svg:height="0.199cm" svg:x="9.893cm" svg:y="19.981cm" svg:viewBox="0 0 149 200" svg:d="M149 141c0 16-4 33-21 42-13 13-35 17-60 17-13 0-26 0-39-4-12-5-21-9-29-13v-34c13 8 21 13 34 17 12 4 25 8 38 8 12 0 26-4 35-8 8-4 8-13 8-21 0-9 0-13-4-17s-13-9-27-9c-4-5-8-5-16-5-9-4-17-4-22-4-17-4-29-13-33-21-9-9-13-21-13-34 0-4 0-13 4-21 4-5 9-13 17-17 4-4 13-9 25-13 9-4 17-4 30-4s26 0 39 4c9 0 21 4 26 9v33c-9-4-17-8-30-12-13-5-27-9-35-9-13 0-21 4-30 9-8 4-12 8-12 17 0 8 0 17 8 21 4 4 13 4 21 8 9 0 13 4 21 4 9 0 14 5 18 5 17 4 26 8 34 17 9 8 13 22 13 35z">
          <text:p/>
        </draw:path>
        <draw:path draw:style-name="gr2" draw:text-style-name="P2" draw:layer="layout" svg:width="0.169cm" svg:height="0.267cm" svg:x="10.088cm" svg:y="19.981cm" svg:viewBox="0 0 170 268" svg:d="M170 97c0 18-4 31-9 44-4 12-8 25-17 33-9 9-17 13-30 17-9 5-21 9-30 9-12 0-21 0-29-4-9 0-13-5-22-9v81h-33v-264h33v21c9-8 17-17 26-21 13-4 25-4 34-4 25 0 42 8 56 25 12 17 21 43 21 72zM135 97c0-21-4-38-13-51-8-12-21-17-34-17-12 0-21 0-29 5-9 4-17 8-26 17v111c9 4 17 4 22 8 8 0 12 0 21 0 21 0 34-4 42-17 13-12 17-29 17-56z">
          <text:p/>
        </draw:path>
        <draw:path draw:style-name="gr2" draw:text-style-name="P2" draw:layer="layout" svg:width="0.174cm" svg:height="0.199cm" svg:x="10.295cm" svg:y="19.981cm" svg:viewBox="0 0 175 200" svg:d="M175 101h-141c0 13 0 23 4 31 4 13 9 17 13 25 8 5 12 9 21 9 8 4 17 4 30 4 12 0 25 0 38-4 12-9 21-13 29-17v34c-12 4-21 8-34 13-12 4-21 4-33 4-34 0-60-9-77-26s-25-42-25-73c0-33 8-59 25-76s38-25 68-25c26 0 47 4 59 21 13 13 23 34 23 63zM140 76c0-17-5-30-13-38-8-9-21-13-38-13s-30 4-38 13c-13 13-17 25-17 38z">
          <text:p/>
        </draw:path>
        <draw:path draw:style-name="gr2" draw:text-style-name="P2" draw:layer="layout" svg:width="0.152cm" svg:height="0.199cm" svg:x="10.507cm" svg:y="19.981cm" svg:viewBox="0 0 153 200" svg:d="M153 183c-8 4-17 8-30 13-8 4-17 4-29 4-13 0-26 0-39-4-13-5-21-13-30-22-8-8-17-17-21-29-4-13-4-31-4-48 0-29 8-55 25-72s39-25 69-25c12 0 21 0 34 4 8 4 17 4 25 9v38c-8-9-21-13-30-17-12-5-21-9-29-9-21 0-34 9-48 21-8 13-12 30-12 51 0 27 4 44 12 56 14 13 27 17 48 17 4 0 12 0 17 0 8-4 12-4 21-8 4 0 8-5 13-9 4 0 4-4 8-4z">
          <text:p/>
        </draw:path>
        <draw:path draw:style-name="gr2" draw:text-style-name="P2" draw:layer="layout" svg:width="0.123cm" svg:height="0.25cm" svg:x="10.68cm" svg:y="19.93cm" svg:viewBox="0 0 124 251" svg:d="M124 247c-9 0-14 0-22 4-9 0-13 0-21 0-17 0-34-4-43-17-12-9-17-26-17-51v-103h-21v-25h21v-55h34v55h69v25h-69v90c0 9 0 17 0 22 0 8 0 12 4 16 5 5 5 9 13 9 4 4 9 4 17 4 9 0 13 0 17 0 9-4 9-4 14-4h4z">
          <text:p/>
        </draw:path>
        <draw:path draw:style-name="gr2" draw:text-style-name="P2" draw:layer="layout" svg:width="0.034cm" svg:height="0.259cm" svg:x="10.841cm" svg:y="19.917cm" svg:viewBox="0 0 35 260" svg:d="M35 34h-35v-34h35zM35 260h-35v-192h35z">
          <text:p/>
        </draw:path>
        <draw:polygon draw:style-name="gr2" draw:text-style-name="P2" draw:layer="layout" svg:width="0.186cm" svg:height="0.191cm" svg:x="10.922cm" svg:y="19.985cm" svg:viewBox="0 0 187 192" draw:points="187,0 110,192 76,192 0,0 33,0 93,153 153,0">
          <text:p/>
        </draw:polygon>
        <draw:path draw:style-name="gr2" draw:text-style-name="P2" draw:layer="layout" svg:width="0.178cm" svg:height="0.199cm" svg:x="11.137cm" svg:y="19.981cm" svg:viewBox="0 0 179 200" svg:d="M179 97c0 35-8 60-25 77s-38 26-65 26c-29 0-50-9-67-26-13-17-22-42-22-77 0-29 9-55 22-72 17-17 38-25 67-25 27 0 48 8 65 25s25 43 25 72zM145 97c0-21-4-42-17-55-8-8-21-17-39-17-17 0-34 9-42 17-8 13-13 34-13 55 0 27 5 44 13 56 8 13 25 21 42 21 18 0 31-8 39-21 13-12 17-29 17-56z">
          <text:p/>
        </draw:path>
        <draw:path draw:style-name="gr2" draw:text-style-name="P2" draw:layer="layout" svg:width="0.148cm" svg:height="0.199cm" svg:x="11.349cm" svg:y="19.981cm" svg:viewBox="0 0 149 200" svg:d="M149 141c0 16-4 33-21 42-14 13-35 17-60 17-13 0-26 0-38-4-13-5-21-9-30-13v-34c13 8 21 13 34 17s25 8 38 8 25-4 34-8c8-4 13-13 13-21 0-9-5-13-9-17s-13-9-25-9c-4-5-9-5-17-5-9-4-13-4-21-4-17-4-30-13-34-21-9-9-13-21-13-34 0-4 4-13 4-21 5-5 9-13 17-17 4-4 13-9 26-13 8-4 21-4 29-4 13 0 26 0 38 4 10 0 23 4 31 9v33h-4c-9-4-17-8-31-12-13-5-21-9-34-9-12 0-21 4-29 9-9 4-13 8-13 17 0 8 4 17 8 21 5 4 13 4 22 8 8 0 12 4 21 4 8 0 12 5 17 5 17 4 30 8 39 17 4 8 8 22 8 35z">
          <text:p/>
        </draw:path>
        <draw:polygon draw:style-name="gr2" draw:text-style-name="P2" draw:layer="layout" svg:width="0.072cm" svg:height="0.114cm" svg:x="11.544cm" svg:y="20.125cm" svg:viewBox="0 0 73 115" draw:points="73,0 21,115 0,115 29,0">
          <text:p/>
        </draw:polygon>
        <draw:path draw:style-name="gr2" draw:text-style-name="P2" draw:layer="layout" svg:width="0.169cm" svg:height="0.267cm" svg:x="11.866cm" svg:y="19.981cm" svg:viewBox="0 0 170 268" svg:d="M170 97c0 18-4 31-9 44-4 12-8 25-17 33-8 9-16 13-25 17-13 5-21 9-34 9-8 0-21 0-25-4-9 0-18-5-27-9v81h-33v-264h33v21c9-8 18-17 31-21 9-4 21-4 34-4 21 0 38 8 51 25 12 17 21 43 21 72zM136 97c0-21-4-38-13-51-8-12-17-17-34-17-12 0-21 0-29 5-9 4-18 8-27 17v111c9 4 18 4 23 8 8 0 17 0 25 0 17 0 30-4 38-17 13-12 17-29 17-56z">
          <text:p/>
        </draw:path>
        <draw:path draw:style-name="gr2" draw:text-style-name="P2" draw:layer="layout" svg:width="0.161cm" svg:height="0.199cm" svg:x="12.073cm" svg:y="19.981cm" svg:viewBox="0 0 162 200" svg:d="M162 196h-30v-22c-4 5-8 5-12 9-5 4-9 8-13 8-9 5-13 5-21 9-5 0-13 0-26 0-17 0-29-4-42-17-14-9-18-26-18-42 0-17 4-27 9-35 5-13 17-17 26-22 13-8 25-8 42-12 17 0 34-4 55-4v-5c0-8-4-12-4-17-4-4-8-8-13-12-4-5-8-5-17-5-4 0-12-4-17-4-8 0-21 4-29 4-13 5-21 5-34 9v-30c4-4 13-4 25-8 13 0 26 0 38 0 13 0 26 0 34 0 9 4 17 8 26 13 8 4 12 12 17 21 4 8 4 17 4 29zM132 149v-56c-12 0-21 4-34 4-17 0-25 4-34 4-8 5-16 9-21 13-8 5-8 14-8 22 0 13 0 21 8 26 9 8 17 8 30 8s21 0 34-4c8-4 17-13 25-17z">
          <text:p/>
        </draw:path>
        <draw:path draw:style-name="gr2" draw:text-style-name="P2" draw:layer="layout" svg:width="0.119cm" svg:height="0.191cm" svg:x="12.297cm" svg:y="19.985cm" svg:viewBox="0 0 120 192" svg:d="M120 34c-4 0-9 0-13-4-4 0-13 0-17 0-8 0-21 4-29 8-9 4-17 9-26 17v137h-35v-192h35v25c13-8 21-16 34-21 9-4 17-4 30-4 4 0 8 0 12 0 0 0 5 0 9 0z">
          <text:p/>
        </draw:path>
        <draw:path draw:style-name="gr2" draw:text-style-name="P2" draw:layer="layout" svg:width="0.161cm" svg:height="0.199cm" svg:x="12.433cm" svg:y="19.981cm" svg:viewBox="0 0 162 200" svg:d="M162 196h-30v-22c-4 5-9 5-14 9-4 4-8 8-12 8-9 5-13 5-22 9-4 0-12 0-25 0-17 0-30-4-42-17-13-9-17-26-17-42 0-17 4-27 8-35 9-13 17-17 26-22 12-8 25-8 42-12 17 0 34-4 56-4v-5c0-8-4-12-4-17-5-4-10-8-14-12-4-5-8-5-17-5-4 0-13-4-17-4-8 0-21 4-29 4-13 5-22 5-34 9v-30c4-4 12-4 25-8 13 0 26 0 38 0 13 0 26 0 34 0 9 4 18 8 27 13 8 4 12 12 16 21 5 8 5 17 5 29zM132 149v-56c-14 0-22 4-35 4-17 0-25 4-34 4-8 5-17 9-21 13-8 5-8 14-8 22 0 13 0 21 8 26 9 8 17 8 30 8 12 0 21 0 34-4 8-4 17-13 26-17z">
          <text:p/>
        </draw:path>
        <draw:path draw:style-name="gr2" draw:text-style-name="P2" draw:layer="layout" svg:width="0.127cm" svg:height="0.267cm" svg:x="12.831cm" svg:y="19.909cm" svg:viewBox="0 0 128 268" svg:d="M128 29h-4c-5 0-9 0-13 0-4-4-13-4-17-4-13 0-21 4-30 9-5 8-9 17-9 34v8h60v25h-60v167h-30v-167h-25v-25h25v-8c0-22 4-39 17-51 9-13 26-17 48-17 8 0 12 0 21 0 4 0 8 0 17 0z">
          <text:p/>
        </draw:path>
        <draw:path draw:style-name="gr2" draw:text-style-name="P2" draw:layer="layout" svg:width="0.034cm" svg:height="0.259cm" svg:x="12.975cm" svg:y="19.917cm" svg:viewBox="0 0 35 260" svg:d="M35 34h-35v-34h35zM35 260h-35v-192h35z">
          <text:p/>
        </draw:path>
        <draw:path draw:style-name="gr2" draw:text-style-name="P2" draw:layer="layout" svg:width="0.161cm" svg:height="0.195cm" svg:x="13.076cm" svg:y="19.981cm" svg:viewBox="0 0 162 196" svg:d="M162 196h-34v-112c0-8 0-16 0-25 0-4-5-13-5-17-4-4-8-8-13-8-4-5-12-5-21-5-8 0-17 0-29 5-9 4-17 12-26 17v145h-34v-192h34v21c9-8 21-17 30-21 12-4 21-4 34-4 21 0 39 4 47 17 13 12 17 29 17 55z">
          <text:p/>
        </draw:path>
        <draw:path draw:style-name="gr2" draw:text-style-name="P2" draw:layer="layout" svg:width="0.152cm" svg:height="0.199cm" svg:x="13.288cm" svg:y="19.981cm" svg:viewBox="0 0 153 200" svg:d="M153 141c0 16-8 33-25 42-13 13-34 17-59 17-13 0-26 0-38-4-13-5-23-9-31-13v-34h4c10 8 22 13 35 17s21 8 34 8 25-4 34-8c8-4 12-13 12-21 0-9-4-13-8-17s-13-9-25-9c-5-5-9-5-17-5-9-4-13-4-21-4-17-4-26-13-34-21-10-9-14-21-14-34 0-4 4-13 8-21 0-5 6-13 14-17 9-4 13-9 26-13 8-4 21-4 33-4 9 0 22 0 34 4 13 0 21 4 30 9v33h-4c-9-4-17-8-30-12-13-5-21-9-34-9s-21 4-29 9c-9 4-13 8-13 17 0 8 4 17 8 21 5 4 13 4 21 8 9 0 13 4 22 4 8 0 12 5 17 5 16 4 29 8 38 17 8 8 12 22 12 35z">
          <text:p/>
        </draw:path>
        <draw:path draw:style-name="gr2" draw:text-style-name="P2" draw:layer="layout" svg:width="0.17cm" svg:height="0.271cm" svg:x="13.66cm" svg:y="19.909cm" svg:viewBox="0 0 171 272" svg:d="M171 268h-34v-22c-9 9-17 17-31 22-8 4-17 4-29 4-26 0-43-9-55-26-13-17-22-43-22-73 0-17 5-33 9-46s8-21 17-30c8-8 17-17 30-21 8-4 21-4 29-4 13 0 21 0 31 0 4 4 12 8 21 13v-85h34zM137 221v-111c-9-4-17-9-21-9-10 0-18-4-22-4-22 0-34 9-43 21-12 13-17 30-17 55 0 22 5 40 13 52 9 13 21 17 38 17 9 0 17 0 26-4s17-13 26-17z">
          <text:p/>
        </draw:path>
        <draw:path draw:style-name="gr2" draw:text-style-name="P2" draw:layer="layout" svg:width="0.173cm" svg:height="0.199cm" svg:x="13.881cm" svg:y="19.981cm" svg:viewBox="0 0 174 200" svg:d="M174 101h-141c0 13 0 23 5 31 4 13 9 17 13 25 9 5 17 9 22 9 8 4 21 4 29 4 13 0 26 0 38-4 13-9 26-13 30-17v34c-9 4-21 8-34 13-8 4-21 4-34 4-34 0-55-9-77-26-17-17-25-42-25-73 0-33 8-59 25-76s39-25 69-25c25 0 46 4 59 21 13 13 21 34 21 63zM145 76c0-17-5-30-13-38-9-9-21-13-38-13s-34 4-43 13c-13 13-18 25-18 38z">
          <text:p/>
        </draw:path>
        <draw:path draw:style-name="gr2" draw:text-style-name="P2" draw:layer="layout" svg:width="0.17cm" svg:height="0.267cm" svg:x="14.291cm" svg:y="19.981cm" svg:viewBox="0 0 171 268" svg:d="M171 97c0 18 0 31-5 44-9 12-13 25-22 33-8 9-17 13-25 17-13 5-21 9-34 9-9 0-17 0-25-4-9 0-17-5-26-9v81h-34v-264h34v21c9-8 17-17 30-21 8-4 21-4 34-4 21 0 42 8 55 25s18 43 18 72zM136 97c0-21-5-38-13-51-4-12-17-17-34-17-8 0-21 0-29 5-9 4-17 8-26 17v111c9 4 17 4 21 8 9 0 17 0 26 0 17 0 29-4 42-17 8-12 13-29 13-56z">
          <text:p/>
        </draw:path>
        <draw:path draw:style-name="gr2" draw:text-style-name="P2" draw:layer="layout" svg:width="0.161cm" svg:height="0.199cm" svg:x="14.499cm" svg:y="19.981cm" svg:viewBox="0 0 162 200" svg:d="M162 196h-31v-22c-4 5-9 5-13 9s-8 8-12 8c-5 5-13 5-22 9-4 0-12 0-21 0-17 0-34-4-46-17-13-9-17-26-17-42 0-17 4-27 8-35 9-13 17-17 30-22 8-8 25-8 38-12 17 0 34-4 55-4v-5c0-8 0-12-4-17-5-4-5-8-13-12-4-5-8-5-17-5-4 0-13-4-17-4-8 0-17 4-30 4-8 5-21 5-33 9v-30c8-4 17-4 25-8 13 0 25 0 38 0s26 0 34 0c8 4 21 8 25 13 10 4 14 12 18 21 5 8 5 17 5 29zM131 149v-56c-9 0-21 4-34 4s-25 4-34 4c-8 5-17 9-21 13-4 5-8 14-8 22 0 13 4 21 8 26 8 8 17 8 30 8 12 0 25 0 34-4 8-4 16-13 25-17z">
          <text:p/>
        </draw:path>
        <draw:path draw:style-name="gr2" draw:text-style-name="P2" draw:layer="layout" svg:width="0.17cm" svg:height="0.267cm" svg:x="14.71cm" svg:y="19.981cm" svg:viewBox="0 0 171 268" svg:d="M171 174c0 34-9 55-21 72-17 13-39 22-68 22-14 0-22 0-31 0-13-5-21-5-29-9v-34c8 4 16 9 25 9 13 4 25 4 35 4 12 0 21 0 29-4 9 0 13-5 17-9 5-4 5-8 9-17 0-4 0-12 0-21v-17c-9 9-17 13-26 17-8 4-21 4-34 4-26 0-43-8-55-25-13-13-22-38-22-69 0-17 5-29 9-42s8-21 17-30c8-8 17-17 29-21 9-4 22-4 31-4 13 0 21 0 30 0 8 4 12 8 21 13l4-9h30zM137 145v-107c-9-4-13-9-21-9-9 0-17-4-22-4-22 0-34 9-43 21-13 9-17 26-17 51 0 22 4 39 13 48 8 12 17 17 39 17 8 0 17 0 25-5 13-4 22-8 26-12z">
          <text:p/>
        </draw:path>
        <draw:path draw:style-name="gr2" draw:text-style-name="P2" draw:layer="layout" svg:width="0.161cm" svg:height="0.199cm" svg:x="14.93cm" svg:y="19.981cm" svg:viewBox="0 0 162 200" svg:d="M162 196h-29v-22c-5 5-9 5-13 9s-8 8-13 8c-4 5-12 5-21 9-4 0-13 0-21 0-17 0-34-4-48-17-12-9-17-26-17-42 0-17 5-27 9-35 8-13 17-17 31-22 8-8 25-8 38-12 17 0 34-4 55-4v-5c0-8 0-12-5-17-4-4-4-8-12-12-4-5-9-5-13-5-8 0-17-4-21-4-9 0-17 4-30 4-8 5-21 5-35 9v-30c9-4 18-4 31-8 9 0 21 0 34 0s25 0 34 0c8 4 21 8 25 13 9 4 13 12 17 21 4 8 4 17 4 29zM133 149v-56c-9 0-21 4-34 4s-26 4-34 4c-8 5-17 9-21 13-4 5-9 14-9 22 0 13 5 21 9 26 8 8 17 8 29 8 13 0 26 0 34-4 9-4 17-13 26-17z">
          <text:p/>
        </draw:path>
        <draw:path draw:style-name="gr2" draw:text-style-name="P2" draw:layer="layout" svg:width="0.279cm" svg:height="0.195cm" svg:x="15.159cm" svg:y="19.981cm" svg:viewBox="0 0 280 196" svg:d="M280 196h-29v-112c0-8 0-16 0-21-4-8-4-17-9-21 0-4-4-8-8-8-4-5-13-5-21-5-9 0-21 0-30 5-8 4-17 12-25 17 0 4 0 8 0 12 0 0 0 5 0 9v124h-30v-112c0-8 0-16-4-21 0-8 0-17-4-21 0-4-5-8-9-8-8-5-13-5-21-5-13 0-21 0-30 5-8 4-18 12-26 17v145h-34v-192h34v21c8-8 22-17 31-21 8-4 21-4 33-4 13 0 22 0 30 4 13 9 17 17 21 25 13-12 26-21 38-25 9-4 22-4 34-4 21 0 34 4 47 17 8 12 12 29 12 55z">
          <text:p/>
        </draw:path>
        <draw:path draw:style-name="gr2" draw:text-style-name="P2" draw:layer="layout" svg:width="0.174cm" svg:height="0.199cm" svg:x="15.489cm" svg:y="19.981cm" svg:viewBox="0 0 175 200" svg:d="M175 101h-141c0 13 0 23 4 31 5 13 9 17 17 25 5 5 13 9 21 9 9 4 17 4 26 4 13 0 25 0 38-4 13-9 25-13 31-17v34c-10 4-23 8-31 13-13 4-25 4-38 4-30 0-55-9-76-26-17-17-26-42-26-73 0-33 9-59 26-76s42-25 67-25c26 0 47 4 60 21 18 13 22 34 22 63zM144 76c0-17-4-30-12-38-9-9-22-13-39-13s-33 4-42 13c-8 13-17 25-17 38z">
          <text:p/>
        </draw:path>
        <draw:path draw:style-name="gr2" draw:text-style-name="P2" draw:layer="layout" svg:width="0.161cm" svg:height="0.195cm" svg:x="15.709cm" svg:y="19.981cm" svg:viewBox="0 0 162 196" svg:d="M162 196h-29v-112c0-8 0-16-5-25 0-4 0-13-4-17s-8-8-13-8c-4-5-12-5-21-5-8 0-17 0-25 5-13 4-22 12-31 17v145h-34v-192h34v21c9-8 22-17 31-21 13-4 25-4 34-4 21 0 38 4 46 17 13 12 17 29 17 55z">
          <text:p/>
        </draw:path>
        <draw:path draw:style-name="gr2" draw:text-style-name="P2" draw:layer="layout" svg:width="0.122cm" svg:height="0.25cm" svg:x="15.913cm" svg:y="19.93cm" svg:viewBox="0 0 123 251" svg:d="M123 247c-8 0-12 0-21 4-4 0-12 0-17 0-21 0-34-4-46-17-9-9-13-26-13-51v-103h-26v-25h26v-55h30v55h67v25h-67v90c0 9 0 17 0 22 0 8 4 12 4 16 4 5 8 9 13 9 4 4 12 4 21 4 4 0 8 0 17 0 4-4 8-4 12-4z">
          <text:p/>
        </draw:path>
        <draw:path draw:style-name="gr2" draw:text-style-name="P2" draw:layer="layout" svg:width="0.178cm" svg:height="0.199cm" svg:x="16.061cm" svg:y="19.981cm" svg:viewBox="0 0 179 200" svg:d="M179 97c0 35-9 60-26 77-13 17-39 26-64 26-26 0-47-9-64-26s-25-42-25-77c0-29 8-55 25-72s38-25 64-25c25 0 51 8 64 25 17 17 26 43 26 72zM145 97c0-21-5-42-14-55-13-8-25-17-42-17s-30 9-38 17c-13 13-17 34-17 55 0 27 4 44 17 56 8 13 21 21 38 21s29-8 42-21c9-12 14-29 14-56z">
          <text:p/>
        </draw:path>
        <draw:path draw:style-name="gr2" draw:text-style-name="P2" draw:layer="layout" svg:width="0.152cm" svg:height="0.199cm" svg:x="16.463cm" svg:y="19.981cm" svg:viewBox="0 0 153 200" svg:d="M153 141c0 16-8 33-21 42-17 13-34 17-59 17-17 0-30 0-42-4-10-5-23-9-31-13v-34h4c9 8 21 13 35 17 13 4 25 8 34 8 17 0 25-4 34-8 8-4 12-13 12-21 0-9 0-13-8-17-4-4-13-9-21-9-9-5-13-5-21-5-5-4-13-4-17-4-17-4-31-13-39-21-9-9-9-21-9-34 0-4 0-13 4-21 5-5 9-13 13-17 10-4 18-9 27-13 8-4 21-4 33-4 13 0 22 0 34 4 13 0 21 4 30 9v33c-9-4-21-8-30-12-12-5-25-9-38-9-8 0-21 4-29 9-9 4-13 8-13 17 0 8 4 17 8 21 5 4 13 4 26 8 4 0 12 4 17 4 8 0 17 5 21 5 12 4 25 8 34 17 8 8 12 22 12 35z">
          <text:p/>
        </draw:path>
        <draw:path draw:style-name="gr2" draw:text-style-name="P2" draw:layer="layout" svg:width="0.174cm" svg:height="0.199cm" svg:x="16.649cm" svg:y="19.981cm" svg:viewBox="0 0 175 200" svg:d="M175 101h-141c0 13 0 23 4 31 5 13 10 17 18 25 4 5 13 9 21 9 9 4 17 4 26 4 13 0 25 0 38-4 17-9 25-13 30-17v34c-9 4-22 8-30 13-13 4-25 4-38 4-30 0-55-9-73-26-21-17-30-42-30-73 0-33 9-59 26-76s43-25 68-25c26 0 47 4 60 21 17 13 21 34 21 63zM145 76c0-17-4-30-13-38-8-9-21-13-38-13s-29 4-42 13c-9 13-18 25-18 38z">
          <text:p/>
        </draw:path>
        <draw:path draw:style-name="gr2" draw:text-style-name="P2" draw:layer="layout" svg:width="0.122cm" svg:height="0.191cm" svg:x="16.874cm" svg:y="19.985cm" svg:viewBox="0 0 123 192" svg:d="M123 34h-4c-4 0-8 0-13-4-4 0-8 0-17 0-8 0-16 4-29 8-9 4-17 9-26 17v137h-34v-192h34v25c13-8 26-16 34-21 9-4 21-4 30-4 8 0 8 0 13 0 4 0 8 0 12 0z">
          <text:p/>
        </draw:path>
        <draw:path draw:style-name="gr2" draw:text-style-name="P2" draw:layer="layout" svg:width="0.165cm" svg:height="0.292cm" svg:x="17.009cm" svg:y="19.888cm" svg:viewBox="0 0 166 293" svg:d="M166 289h-34v-22c-4 5-4 5-12 9-5 4-9 8-13 8-4 5-13 5-17 9-9 0-17 0-26 0-17 0-34-4-47-17-8-9-17-26-17-42 0-17 4-26 9-34 8-13 16-17 29-22 9-8 26-8 43-12 17 0 34-4 51-4v-5c0-8 0-12-4-17 0-4-4-8-8-12-9-5-13-5-17-5-9 0-13-4-22-4-8 0-17 4-30 4-9 5-21 5-30 9h-4v-31c8-4 17-4 30-8 8 0 21 0 34 0s26 0 34 0c13 4 22 8 26 13 8 4 12 13 17 22 4 8 8 17 8 29zM132 242v-55c-8 0-21 4-34 4-12 0-25 4-34 4-9 5-17 9-22 13-4 4-8 13-8 21 0 13 4 21 8 26 9 8 17 8 35 8 9 0 21 0 30-4 8-4 17-13 25-17zM145 0l-47 63h-25l30-63z">
          <text:p/>
        </draw:path>
        <draw:path draw:style-name="gr2" draw:text-style-name="P2" draw:layer="layout" svg:width="0.157cm" svg:height="0.199cm" svg:x="17.411cm" svg:y="19.981cm" svg:viewBox="0 0 158 200" svg:d="M158 183c-13 4-22 8-31 13-8 4-21 4-29 4-17 0-30 0-39-4-12-5-25-13-33-22-5-8-13-17-17-29-5-13-9-31-9-48 0-29 9-55 26-72s42-25 72-25c8 0 21 0 29 4 14 4 22 4 31 9v38c-13-9-22-13-35-17-8-5-17-9-30-9-17 0-34 9-42 21-13 13-17 30-17 51 0 27 4 44 17 56 8 13 25 17 42 17 9 0 13 0 22 0 4-4 12-4 16-8 5 0 10-5 14-9 4 0 9-4 13-4z">
          <text:p/>
        </draw:path>
        <draw:path draw:style-name="gr2" draw:text-style-name="P2" draw:layer="layout" svg:width="0.178cm" svg:height="0.199cm" svg:x="17.597cm" svg:y="19.981cm" svg:viewBox="0 0 179 200" svg:d="M179 97c0 35-8 60-25 77-13 17-34 26-64 26-25 0-46-9-63-26-18-17-27-42-27-77 0-29 9-55 27-72 17-17 38-25 63-25 30 0 51 8 64 25 17 17 25 43 25 72zM145 97c0-21-4-42-12-55-9-8-26-17-43-17s-29 9-38 17c-12 13-17 34-17 55 0 27 5 44 17 56 9 13 21 21 38 21s30-8 43-21c8-12 12-29 12-56z">
          <text:p/>
        </draw:path>
        <draw:path draw:style-name="gr2" draw:text-style-name="P2" draw:layer="layout" svg:width="0.157cm" svg:height="0.195cm" svg:x="17.826cm" svg:y="19.981cm" svg:viewBox="0 0 158 196" svg:d="M158 196h-30v-112c0-8 0-16-4-25 0-4 0-13-4-17-5-4-9-8-13-8-4-5-13-5-21-5-9 0-17 0-26 5-12 4-21 12-30 17v145h-30v-192h30v21c13-8 22-17 35-21 8-4 21-4 29-4 21 0 38 4 51 17 8 12 13 29 13 55z">
          <text:p/>
        </draw:path>
        <draw:path draw:style-name="gr2" draw:text-style-name="P2" draw:layer="layout" svg:width="0.148cm" svg:height="0.199cm" svg:x="18.038cm" svg:y="19.981cm" svg:viewBox="0 0 149 200" svg:d="M149 141c0 16-9 33-21 42-17 13-34 17-61 17-16 0-29 0-38-4-12-5-25-9-29-13v-34c8 8 21 13 34 17 12 4 25 8 33 8 17 0 27-4 35-8 9-4 13-13 13-21 0-9 0-13-4-17s-13-9-27-9c-4-5-12-5-21-5-4-4-12-4-17-4-17-4-29-13-38-21-4-9-8-21-8-34 0-4 0-13 4-21 4-5 8-13 13-17 8-4 17-9 25-13 13-4 21-4 34-4s22 0 35 4c13 0 21 4 29 9v33c-8-4-21-8-29-12-13-5-27-9-39-9-9 0-21 4-30 9-4 4-8 8-8 17 0 8 0 17 4 21s13 4 25 8c4 0 13 4 21 4 5 0 14 5 18 5 13 4 26 8 34 17 9 8 13 22 13 35z">
          <text:p/>
        </draw:path>
        <draw:path draw:style-name="gr2" draw:text-style-name="P2" draw:layer="layout" svg:width="0.038cm" svg:height="0.259cm" svg:x="18.228cm" svg:y="19.917cm" svg:viewBox="0 0 39 260" svg:d="M39 34h-39v-34h39zM35 260h-31v-192h31z">
          <text:p/>
        </draw:path>
        <draw:path draw:style-name="gr2" draw:text-style-name="P2" draw:layer="layout" svg:width="0.169cm" svg:height="0.271cm" svg:x="18.317cm" svg:y="19.909cm" svg:viewBox="0 0 170 272" svg:d="M170 268h-29v-22c-9 9-21 17-30 22-12 4-21 4-34 4-21 0-42-9-55-26s-22-43-22-73c0-17 4-33 9-46 4-13 13-21 22-30 4-8 17-17 25-21 9-4 21-4 34-4 9 0 17 0 25 0 9 4 17 8 26 13v-85h29zM141 221v-111c-9-4-17-9-26-9-4 0-12-4-21-4-17 0-34 9-42 21-9 13-17 30-17 55 0 22 4 40 13 52 8 13 21 17 38 17 8 0 17 0 29-4 9-4 17-13 26-17z">
          <text:p/>
        </draw:path>
        <draw:path draw:style-name="gr2" draw:text-style-name="P2" draw:layer="layout" svg:width="0.178cm" svg:height="0.199cm" svg:x="18.537cm" svg:y="19.981cm" svg:viewBox="0 0 179 200" svg:d="M179 101h-145c0 13 4 23 4 31 5 13 9 17 17 25 5 5 13 9 21 9 9 4 17 4 26 4 13 0 25 0 43-4 13-9 21-13 26-17h4v34c-13 4-26 8-34 13-14 4-26 4-39 4-30 0-55-9-72-26s-30-42-30-73c0-33 9-59 26-76 21-17 42-25 67-25 30 0 48 4 65 21 13 13 21 34 21 63zM145 76c0-17-4-30-13-38-9-9-22-13-39-13s-29 4-42 13c-8 13-13 25-17 38z">
          <text:p/>
        </draw:path>
        <draw:path draw:style-name="gr2" draw:text-style-name="P2" draw:layer="layout" svg:width="0.118cm" svg:height="0.191cm" svg:x="18.762cm" svg:y="19.985cm" svg:viewBox="0 0 119 192" svg:d="M119 34h-4c-4 0-9 0-13-4-4 0-8 0-17 0-8 0-17 4-25 8-14 4-22 9-31 17v137h-29v-192h29v25c13-8 26-16 35-21 13-4 21-4 30-4 8 0 12 0 12 0 5 0 9 0 13 0z">
          <text:p/>
        </draw:path>
        <draw:path draw:style-name="gr2" draw:text-style-name="P2" draw:layer="layout" svg:width="0.165cm" svg:height="0.199cm" svg:x="18.893cm" svg:y="19.981cm" svg:viewBox="0 0 166 200" svg:d="M166 196h-35v-22c0 5-4 5-8 9-9 4-13 8-17 8-5 5-13 5-17 9-9 0-17 0-26 0-17 0-33-4-42-17-13-9-21-26-21-42 0-17 4-27 13-35 4-13 12-17 25-22 13-8 25-8 42-12 17 0 34-4 51-4v-5c0-8 0-12-4-17 0-4-4-8-9-12-4-5-12-5-17-5-8 0-12-4-21-4-8 0-17 4-29 4-9 5-21 5-30 9h-4v-30c8-4 17-4 29-8 13 0 22 0 34 0 13 0 26 0 34 0 13 4 21 8 30 13 4 4 13 12 13 21 4 8 9 17 9 29zM131 149v-56c-8 0-21 4-34 4-12 0-25 4-29 4-13 5-17 9-26 13-4 5-8 14-8 22 0 13 4 21 12 26 5 8 17 8 30 8 9 0 21 0 30-4 8-4 17-13 25-17z">
          <text:p/>
        </draw:path>
        <draw:path draw:style-name="gr2" draw:text-style-name="P2" draw:layer="layout" svg:width="0.165cm" svg:height="0.271cm" svg:x="19.109cm" svg:y="19.909cm" svg:viewBox="0 0 166 272" svg:d="M166 268h-30v-22c-8 9-21 17-30 22-9 4-22 4-34 4-21 0-43-9-55-26-13-17-17-43-17-73 0-17 0-33 4-46s13-21 21-30c4-8 17-17 26-21 8-4 21-4 33-4 9 0 17 0 26 0 9 4 18 8 26 13v-85h30zM136 221v-111c-8-4-17-9-26-9-4 0-13-4-21-4-17 0-34 9-43 21-8 13-17 30-17 55 0 22 5 40 13 52 9 13 21 17 38 17 9 0 17 0 30-4 9-4 18-13 26-17z">
          <text:p/>
        </draw:path>
        <draw:path draw:style-name="gr2" draw:text-style-name="P2" draw:layer="layout" svg:width="0.178cm" svg:height="0.199cm" svg:x="19.329cm" svg:y="19.981cm" svg:viewBox="0 0 179 200" svg:d="M179 97c0 35-9 60-21 77-17 17-39 26-68 26-26 0-48-9-65-26s-25-42-25-77c0-29 8-55 25-72s39-25 65-25c29 0 51 8 68 25 12 17 21 43 21 72zM145 97c0-21-4-42-13-55-8-8-25-17-42-17s-30 9-39 17c-9 13-17 34-17 55 0 27 4 44 17 56 9 13 22 21 39 21s34-8 42-21c9-12 13-29 13-56z">
          <text:p/>
        </draw:path>
        <draw:path draw:style-name="gr2" draw:text-style-name="P2" draw:layer="layout" svg:width="0.165cm" svg:height="0.199cm" svg:x="2.535cm" svg:y="20.413cm" svg:viewBox="0 0 166 200" svg:d="M166 195h-33v-21c-5 4-9 4-13 9-4 4-9 8-13 8-4 4-13 4-17 9-8 0-17 0-25 0-17 0-34-5-48-17-12-9-17-26-17-43s5-25 9-34c8-12 18-16 30-21 9-9 26-9 43-13 12 0 34-5 51-5v-4c0-8 0-13-5-17-4-4-4-8-12-13-5-4-9-4-13-4-9 0-17-4-21-4-9 0-17 4-30 4-8 4-21 4-35 9v-30c10-4 18-4 31-8 8 0 21 0 34 0 12 0 25 0 34 0 12 4 21 8 25 12 8 5 13 13 17 21 4 9 8 17 8 30zM133 149v-55c-9 0-22 4-34 4-13 0-26 4-34 4-9 4-17 9-21 13-5 4-9 13-9 21 0 13 4 21 9 25 8 9 17 9 29 9 13 0 26 0 34-4 9-5 17-13 26-17z">
          <text:p/>
        </draw:path>
        <draw:path draw:style-name="gr2" draw:text-style-name="P2" draw:layer="layout" svg:width="0.169cm" svg:height="0.266cm" svg:x="2.747cm" svg:y="20.413cm" svg:viewBox="0 0 170 267" svg:d="M170 267h-34v-94c-8 9-17 13-29 17-9 4-17 9-30 9-21 0-43-9-56-26s-21-42-21-72c0-17 4-34 8-46 5-13 13-22 17-30 9-8 18-17 31-21 8-4 21-4 30-4 12 0 21 0 29 0 9 4 17 8 21 12l5-8h29zM136 148v-110c-8-5-17-9-21-9-8 0-12-4-21-4-21 0-34 8-42 21-14 13-18 30-18 51s4 42 14 51c8 12 21 21 38 21 8 0 17-4 25-9 8-4 21-8 25-12z">
          <text:p/>
        </draw:path>
        <draw:path draw:style-name="gr2" draw:text-style-name="P2" draw:layer="layout" svg:width="0.161cm" svg:height="0.195cm" svg:x="2.98cm" svg:y="20.417cm" svg:viewBox="0 0 162 196" svg:d="M162 191h-35v-21c-9 9-21 17-30 21-8 5-21 5-34 5-21 0-34-5-46-17-13-13-17-30-17-55v-124h34v111c0 8 0 17 0 21 0 9 4 13 4 21 4 4 8 9 13 9 4 4 12 4 21 4 8 0 17 0 29-9 9-4 17-8 26-12v-145h35z">
          <text:p/>
        </draw:path>
        <draw:path draw:style-name="gr2" draw:text-style-name="P2" draw:layer="layout" svg:width="0.174cm" svg:height="0.199cm" svg:x="3.191cm" svg:y="20.413cm" svg:viewBox="0 0 175 200" svg:d="M175 102h-140c0 13 0 21 5 30 4 13 8 17 16 25 5 4 13 9 22 9 8 4 17 4 25 4 13 0 25 0 38-4 13-9 26-13 30-17v34c-9 4-21 8-30 12-13 5-25 5-38 5-30 0-55-9-72-26-22-17-31-42-31-72 0-35 9-60 27-77 17-17 42-25 68-25 25 0 46 4 59 21 17 12 21 34 21 64zM145 76c0-17-4-30-12-38-9-9-21-13-38-13s-34 4-43 13c-8 12-17 25-17 38z">
          <text:p/>
        </draw:path>
        <draw:polygon draw:style-name="gr2" draw:text-style-name="P2" draw:layer="layout" svg:width="0.029cm" svg:height="0.266cm" svg:x="3.416cm" svg:y="20.341cm" svg:viewBox="0 0 30 267" draw:points="0,267 30,267 30,0 0,0">
          <text:p/>
        </draw:polygon>
        <draw:path draw:style-name="gr2" draw:text-style-name="P2" draw:layer="layout" svg:width="0.174cm" svg:height="0.199cm" svg:x="3.5cm" svg:y="20.413cm" svg:viewBox="0 0 175 200" svg:d="M175 102h-141c0 13 0 21 5 30 4 13 9 17 18 25 4 4 12 9 21 9 8 4 17 4 25 4 13 0 25 0 38-4 13-9 26-13 30-17v34c-9 4-21 8-30 12-13 5-25 5-38 5-30 0-55-9-73-26-21-17-30-42-30-72 0-35 9-60 26-77s43-25 69-25c25 0 46 4 59 21 17 12 21 34 21 64zM145 76c0-17-4-30-12-38-9-9-21-13-38-13s-30 4-43 13c-9 12-18 25-18 38z">
          <text:p/>
        </draw:path>
        <draw:path draw:style-name="gr2" draw:text-style-name="P2" draw:layer="layout" svg:width="0.169cm" svg:height="0.271cm" svg:x="3.831cm" svg:y="20.341cm" svg:viewBox="0 0 170 272" svg:d="M170 267h-31v-21c-12 9-21 17-29 21-13 5-21 5-34 5-21 0-42-9-55-26s-21-42-21-72c0-17 4-34 8-46 4-13 13-22 17-30 9-8 17-17 30-21 8-4 21-4 29-4 13 0 22 0 30 0 8 4 17 8 25 12v-85h31zM139 221v-110c-8-5-17-9-25-9s-13-4-21-4c-21 0-34 8-43 21-12 13-16 30-16 55 0 21 4 38 12 51 9 13 21 17 38 17 9 0 17 0 26-4 12-5 21-13 29-17z">
          <text:p/>
        </draw:path>
        <draw:path draw:style-name="gr2" draw:text-style-name="P2" draw:layer="layout" svg:width="0.173cm" svg:height="0.199cm" svg:x="4.051cm" svg:y="20.413cm" svg:viewBox="0 0 174 200" svg:d="M174 102h-139c0 13 0 21 4 30 4 13 8 17 17 25 4 4 13 9 21 9 8 4 17 4 25 4 13 0 26 0 39-4 16-9 25-13 29-17v34c-8 4-21 8-29 12-13 5-26 5-39 5-29 0-55-9-72-26-22-17-30-42-30-72 0-35 8-60 26-77 17-17 43-25 68-25s47 4 59 21c17 12 21 34 21 64zM145 76c0-17-4-30-13-38-8-9-21-13-38-13s-30 4-42 13c-9 12-17 25-17 38z">
          <text:p/>
        </draw:path>
        <draw:path draw:style-name="gr2" draw:text-style-name="P2" draw:layer="layout" svg:width="0.283cm" svg:height="0.194cm" svg:x="4.394cm" svg:y="20.413cm" svg:viewBox="0 0 284 195" svg:d="M284 195h-35v-110c0-8 0-17 0-21 0-8-4-18-4-22-4-4-8-9-12-9-5-4-13-4-22-4-8 0-17 0-29 4-9 5-17 13-26 17 0 6 0 10 0 14 0 0 0 4 0 9v122h-29v-110c0-8 0-17-5-21 0-8 0-18-4-22 0-4-4-9-8-9-4-4-13-4-21-4-9 0-22 0-30 4-8 5-17 13-25 17v145h-34v-191h34v21c12-8 21-17 29-21 13-4 21-4 34-4s21 0 34 4c8 8 13 17 17 25 17-12 25-21 38-25 8-4 21-4 34-4 21 0 38 4 46 17 9 12 18 29 18 56z">
          <text:p/>
        </draw:path>
        <draw:path draw:style-name="gr2" draw:text-style-name="P2" draw:layer="layout" svg:width="0.174cm" svg:height="0.199cm" svg:x="4.728cm" svg:y="20.413cm" svg:viewBox="0 0 175 200" svg:d="M175 102h-140c0 13 0 21 4 30 4 13 9 17 17 25 4 4 13 9 21 9 9 4 17 4 26 4 12 0 25 0 38-4 17-9 25-13 29-17h5v34c-13 4-26 8-34 12-13 5-26 5-38 5-30 0-55-9-72-26-22-17-31-42-31-72 0-35 9-60 26-77s43-25 68-25c26 0 47 4 60 21 16 12 21 34 21 64zM145 76c0-17-4-30-13-38-8-9-21-13-38-13s-29 4-42 13c-9 12-17 25-17 38z">
          <text:p/>
        </draw:path>
        <draw:path draw:style-name="gr2" draw:text-style-name="P2" draw:layer="layout" svg:width="0.156cm" svg:height="0.194cm" svg:x="4.953cm" svg:y="20.413cm" svg:viewBox="0 0 157 195" svg:d="M157 195h-29v-110c0-8 0-17-5-25 0-4 0-14-4-18-5-4-9-9-14-9-4-4-12-4-21-4-8 0-17 0-25 4-13 5-21 13-30 17v145h-29v-191h29v21c13-8 21-17 34-21 8-4 21-4 30-4 21 0 39 4 51 17 9 12 13 29 13 56z">
          <text:p/>
        </draw:path>
        <draw:path draw:style-name="gr2" draw:text-style-name="P2" draw:layer="layout" svg:width="0.178cm" svg:height="0.199cm" svg:x="5.16cm" svg:y="20.413cm" svg:viewBox="0 0 179 200" svg:d="M179 98c0 34-9 59-26 76-12 17-34 26-63 26-26 0-48-9-65-26s-25-42-25-76c0-31 8-56 25-73s39-25 65-25c29 0 51 8 63 25 17 17 26 42 26 73zM145 98c0-22-4-43-13-56-8-9-25-17-42-17s-31 8-39 17c-13 13-17 34-17 56 0 25 4 42 17 55 8 13 22 21 39 21s34-8 42-21c9-13 13-30 13-55z">
          <text:p/>
        </draw:path>
        <draw:path draw:style-name="gr2" draw:text-style-name="P2" draw:layer="layout" svg:width="0.118cm" svg:height="0.19cm" svg:x="5.393cm" svg:y="20.417cm" svg:viewBox="0 0 119 191" svg:d="M119 35h-4c-4 0-8 0-13-5-4 0-9 0-18 0-8 0-16 5-25 9-13 4-21 8-30 17v135h-29v-191h29v26c13-8 26-17 34-22 13-4 21-4 30-4s14 0 14 0c4 0 8 0 12 0z">
          <text:p/>
        </draw:path>
        <draw:polygon draw:style-name="gr2" draw:text-style-name="P2" draw:layer="layout" svg:width="0.186cm" svg:height="0.19cm" svg:x="5.643cm" svg:y="20.417cm" svg:viewBox="0 0 187 191" draw:points="187,0 106,191 77,191 0,0 34,0 94,153 153,0">
          <text:p/>
        </draw:polygon>
        <draw:path draw:style-name="gr2" draw:text-style-name="P2" draw:layer="layout" svg:width="0.165cm" svg:height="0.199cm" svg:x="5.854cm" svg:y="20.413cm" svg:viewBox="0 0 166 200" svg:d="M166 195h-34v-21c0 4-4 4-12 9-4 4-9 8-13 8-4 4-13 4-17 9-8 0-17 0-25 0-17 0-34-5-43-17-12-9-22-26-22-43s5-25 14-34c4-12 13-16 25-21 13-9 26-9 43-13 17 0 34-5 50-5v-4c0-8 0-13-4-17 0-4-4-8-8-13-4-4-13-4-17-4-9 0-13-4-21-4-9 0-17 4-30 4-8 4-21 4-30 9h-4v-30c9-4 17-4 30-8 12 0 21 0 34 0 12 0 25 0 34 0 12 4 21 8 29 12 4 5 13 13 13 21 4 9 8 17 8 30zM132 149v-55c-8 0-21 4-33 4-13 0-26 4-30 4-13 4-17 9-25 13-5 4-9 13-9 21 0 13 4 21 13 25 4 9 17 9 29 9 9 0 22 0 30-4 9-5 17-13 25-17z">
          <text:p/>
        </draw:path>
        <draw:polygon draw:style-name="gr2" draw:text-style-name="P2" draw:layer="layout" svg:width="0.029cm" svg:height="0.266cm" svg:x="6.083cm" svg:y="20.341cm" svg:viewBox="0 0 30 267" draw:points="0,267 30,267 30,0 0,0">
          <text:p/>
        </draw:polygon>
        <draw:path draw:style-name="gr2" draw:text-style-name="P2" draw:layer="layout" svg:width="0.178cm" svg:height="0.199cm" svg:x="6.167cm" svg:y="20.413cm" svg:viewBox="0 0 179 200" svg:d="M179 98c0 34-8 59-21 76-17 17-38 26-69 26-25 0-46-9-63-26s-26-42-26-76c0-31 9-56 26-73s38-25 63-25c31 0 52 8 69 25 13 17 21 42 21 73zM145 98c0-22-4-43-12-56-9-9-27-17-44-17s-29 8-38 17c-12 13-17 34-17 56 0 25 5 42 17 55 9 13 21 21 38 21s35-8 44-21c8-13 12-30 12-55z">
          <text:p/>
        </draw:path>
        <draw:path draw:style-name="gr2" draw:text-style-name="P2" draw:layer="layout" svg:width="0.119cm" svg:height="0.19cm" svg:x="6.396cm" svg:y="20.417cm" svg:viewBox="0 0 120 191" svg:d="M120 35h-5c-4 0-8 0-12-5-5 0-9 0-17 0-9 0-17 5-26 9-12 4-21 8-30 17v135h-30v-191h30v26c13-8 26-17 35-22 12-4 21-4 29-4 9 0 13 0 13 0 4 0 8 0 13 0z">
          <text:p/>
        </draw:path>
        <draw:path draw:style-name="gr2" draw:text-style-name="P2" draw:layer="layout" svg:width="0.28cm" svg:height="0.194cm" svg:x="6.675cm" svg:y="20.413cm" svg:viewBox="0 0 281 195" svg:d="M281 195h-34v-110c0-8 0-17 0-21 0-8-4-18-4-22-4-4-9-9-13-9-4-4-13-4-21-4-9 0-17 0-25 4-9 5-22 13-31 17 0 6 0 10 0 14 0 0 4 4 4 9v122h-34v-110c0-8 0-17 0-21-4-8-4-18-4-22-4-4-8-9-13-9-4-4-12-4-21-4-8 0-17 0-25 4-13 5-21 13-30 17v145h-30v-191h30v21c13-8 21-17 30-21 12-4 21-4 34-4 12 0 25 0 33 4 9 8 17 17 22 25 13-12 22-21 35-25 12-4 21-4 33-4 22 0 38 4 47 17 13 12 17 29 17 56z">
          <text:p/>
        </draw:path>
        <draw:path draw:style-name="gr2" draw:text-style-name="P2" draw:layer="layout" svg:width="0.173cm" svg:height="0.199cm" svg:x="7.006cm" svg:y="20.413cm" svg:viewBox="0 0 174 200" svg:d="M174 102h-144c0 13 5 21 9 30 0 13 4 17 12 25 5 4 13 9 22 9 8 4 17 4 25 4 13 0 30 0 42-4 13-9 22-13 26-17h4v34c-13 4-21 8-34 12-13 5-25 5-38 5-30 0-55-9-72-26s-26-42-26-72c0-35 9-60 26-77s38-25 68-25c25 0 42 4 59 21 13 12 21 34 21 64zM140 76c0-17-4-30-12-38-9-9-21-13-38-13s-30 4-43 13c-8 12-12 25-17 38z">
          <text:p/>
        </draw:path>
        <draw:path draw:style-name="gr2" draw:text-style-name="P2" draw:layer="layout" svg:width="0.161cm" svg:height="0.194cm" svg:x="7.226cm" svg:y="20.413cm" svg:viewBox="0 0 162 195" svg:d="M162 195h-34v-110c0-8 0-17 0-25-4-4-4-14-9-18 0-4-4-9-12-9-5-4-13-4-22-4-8 0-16 0-25 4-9 5-22 13-31 17v145h-29v-191h29v21c13-8 22-17 35-21 9-4 21-4 34-4 17 0 34 4 47 17 8 12 17 29 17 56z">
          <text:p/>
        </draw:path>
        <draw:path draw:style-name="gr2" draw:text-style-name="P2" draw:layer="layout" svg:width="0.149cm" svg:height="0.199cm" svg:x="7.437cm" svg:y="20.413cm" svg:viewBox="0 0 150 200" svg:d="M150 140c0 17-9 30-22 43-12 12-33 17-59 17-12 0-25 0-39-5-13-4-21-8-30-12v-34c13 8 22 12 34 17 14 4 27 8 39 8 13 0 26-4 30-8 9-5 13-13 13-21 0-9 0-13-4-17-5-5-13-9-26-9-4-4-13-4-17-4-8-4-17-4-21-4-18-5-31-13-39-21-4-10-9-23-9-35 0-5 0-13 5-22 4-4 8-12 17-16 4-5 12-9 22-13 13-4 21-4 34-4 12 0 25 0 34 4 12 0 21 4 29 8v34c-8-4-17-8-29-13-13-4-26-8-34-8-13 0-26 4-30 8-8 5-14 9-14 17 0 9 0 17 6 22 8 4 12 4 25 9 4 0 13 4 21 4 4 0 13 5 17 5 17 4 25 8 34 16 8 9 13 22 13 34z">
          <text:p/>
        </draw:path>
        <draw:path draw:style-name="gr2" draw:text-style-name="P2" draw:layer="layout" svg:width="0.165cm" svg:height="0.199cm" svg:x="7.615cm" svg:y="20.413cm" svg:viewBox="0 0 166 200" svg:d="M166 195h-33v-21c0 4-5 4-9 9-8 4-13 8-17 8-4 4-8 4-17 9-8 0-17 0-25 0-18 0-31-5-44-17-12-9-21-26-21-43s5-25 13-34c4-12 13-16 25-21 13-9 27-9 44-13 17 0 34-5 51-5v-4c0-8 0-13-5-17 0-4-4-8-8-13-4-4-13-4-17-4-9 0-13-4-21-4-9 0-17 4-27 4-12 4-21 4-34 9h-4v-30c9-4 17-4 30-8 14 0 26 0 35 0 12 0 25 0 38 0 8 4 17 8 25 12 4 5 13 13 17 21 0 9 4 17 4 30zM133 149v-55c-9 0-22 4-34 4-13 0-22 4-30 4-14 4-18 9-26 13-5 4-9 13-9 21 0 13 4 21 13 25 4 9 18 9 30 9 13 0 22 0 30-4 9-5 17-13 26-17z">
          <text:p/>
        </draw:path>
        <draw:polygon draw:style-name="gr2" draw:text-style-name="P2" draw:layer="layout" svg:width="0.031cm" svg:height="0.266cm" svg:x="7.844cm" svg:y="20.341cm" svg:viewBox="0 0 32 267" draw:points="0,267 32,267 32,0 0,0">
          <text:p/>
        </draw:polygon>
        <draw:path draw:style-name="gr2" draw:text-style-name="P2" draw:layer="layout" svg:width="0.16cm" svg:height="0.199cm" svg:x="8.056cm" svg:y="20.413cm" svg:viewBox="0 0 161 200" svg:d="M161 195h-33v-21c0 4-5 4-9 9-4 4-13 8-17 8-4 4-8 4-17 9-8 0-17 0-25 0-17 0-30-5-44-17-12-9-16-26-16-43s0-25 8-34c4-12 13-16 26-21 13-9 26-9 43-13 17 0 34-5 51-5v-4c0-8 0-13-5-17 0-4-4-8-8-13-4-4-13-4-17-4-9 0-13-4-21-4-9 0-17 4-26 4-12 4-21 4-35 9v-30c5-4 14-4 27-8 13 0 25 0 34 0 12 0 25 0 38 0 8 4 17 8 25 12 4 5 13 13 17 21 4 9 4 17 4 30zM128 149v-55c-9 0-22 4-34 4-13 0-21 4-30 4-8 4-17 9-25 13-5 4-9 13-9 21 0 13 4 21 13 25 4 9 17 9 30 9 12 0 21 0 29-4 9-5 17-13 26-17z">
          <text:p/>
        </draw:path>
        <draw:path draw:style-name="gr2" draw:text-style-name="P2" draw:layer="layout" svg:width="0.148cm" svg:height="0.199cm" svg:x="8.39cm" svg:y="20.413cm" svg:viewBox="0 0 149 200" svg:d="M149 140c0 17-8 30-21 43-14 12-35 17-60 17-13 0-26 0-38-5-13-4-22-8-30-12v-34c13 8 21 12 34 17 13 4 25 8 38 8s25-4 34-8c4-5 8-13 8-21 0-9 0-13-4-17-4-5-13-9-25-9-5-4-13-4-17-4-9-4-17-4-21-4-17-5-30-13-39-21-4-10-8-23-8-35 0-5 0-13 4-22 4-4 9-12 17-16 4-5 13-9 21-13 13-4 21-4 34-4s26 0 34 4c14 0 26 4 31 8v34c-9-4-17-8-31-13-13-4-25-8-34-8-13 0-21 4-29 8-9 5-13 9-13 17 0 9 0 17 8 22 5 4 9 4 21 9 5 0 13 4 22 4 4 0 12 5 17 5 17 4 26 8 34 16 9 9 13 22 13 34z">
          <text:p/>
        </draw:path>
        <draw:path draw:style-name="gr2" draw:text-style-name="P2" draw:layer="layout" svg:width="0.174cm" svg:height="0.199cm" svg:x="8.576cm" svg:y="20.413cm" svg:viewBox="0 0 175 200" svg:d="M175 102h-145c0 13 4 21 8 30 0 13 9 17 13 25 4 4 13 9 21 9 9 4 17 4 26 4 17 0 29 0 42-4 13-9 22-13 26-17h5v34c-14 4-23 8-35 12-13 5-21 5-34 5-34 0-59-9-76-26s-26-42-26-72c0-35 9-60 26-77s38-25 67-25c26 0 43 4 60 21 13 12 22 34 22 64zM140 76c0-17-4-30-13-38-8-9-21-13-38-13s-29 4-42 13c-9 12-13 25-17 38z">
          <text:p/>
        </draw:path>
        <draw:path draw:style-name="gr2" draw:text-style-name="P2" draw:layer="layout" svg:width="0.119cm" svg:height="0.19cm" svg:x="8.796cm" svg:y="20.417cm" svg:viewBox="0 0 120 191" svg:d="M120 35c-4 0-14 0-18-5-4 0-8 0-13 0-12 0-21 5-29 9-9 4-17 8-30 17v135h-30v-191h30v26c13-8 25-17 34-22 13-4 21-4 34-4 4 0 8 0 8 0 4 0 10 0 14 0z">
          <text:p/>
        </draw:path>
        <draw:path draw:style-name="gr2" draw:text-style-name="P2" draw:layer="layout" svg:width="0.17cm" svg:height="0.266cm" svg:x="9.067cm" svg:y="20.413cm" svg:viewBox="0 0 171 267" svg:d="M171 97c0 17-5 30-9 42-4 13-8 26-17 34-9 9-18 13-30 17-9 4-22 9-30 9-13 0-21 0-30-5-8 0-17-4-21-8v81h-34v-263h34v21c9-8 17-17 26-21 12-4 25-4 33-4 26 0 43 8 56 25s22 42 22 72zM136 97c0-21-4-38-13-51-8-13-21-17-38-17-8 0-17 0-25 4-9 5-17 9-26 17v110c9 5 17 5 21 9 9 0 13 0 22 0 21 0 33-4 42-17 13-13 17-30 17-55z">
          <text:p/>
        </draw:path>
        <draw:path draw:style-name="gr2" draw:text-style-name="P2" draw:layer="layout" svg:width="0.161cm" svg:height="0.199cm" svg:x="9.275cm" svg:y="20.413cm" svg:viewBox="0 0 162 200" svg:d="M162 195h-34v-21c0 4-4 4-9 9-4 4-8 8-17 8-4 4-8 4-18 9-8 0-17 0-25 0-17 0-30-5-42-17-13-9-17-26-17-43s0-25 8-34c4-12 13-16 26-21 12-9 25-9 42-13 18 0 35-5 52-5v-4c0-8 0-13 0-17-4-4-9-8-13-13-4-4-8-4-17-4-4 0-14-4-22-4-9 0-17 4-25 4-13 4-22 4-34 9v-30c4-4 12-4 25-8 13 0 25 0 34 0 18 0 26 0 39 0 9 4 17 8 25 12 9 5 13 13 17 21 5 9 5 17 5 30zM128 149v-55c-9 0-21 4-34 4-14 0-22 4-31 4-8 4-17 9-25 13-4 4-9 13-9 21 0 13 5 21 13 25 4 9 17 9 30 9 12 0 22 0 30-4 13-5 22-13 26-17z">
          <text:p/>
        </draw:path>
        <draw:path draw:style-name="gr2" draw:text-style-name="P2" draw:layer="layout" svg:width="0.17cm" svg:height="0.266cm" svg:x="9.486cm" svg:y="20.413cm" svg:viewBox="0 0 171 267" svg:d="M171 173c0 35-9 56-26 73-12 13-34 21-67 21-9 0-18 0-31 0-8-4-17-4-25-8v-34c4 4 12 8 25 8 13 5 22 5 35 5s21 0 25-5c9 0 13-4 17-8s9-13 9-17c4-4 4-14 4-22v-17c-9 8-17 13-30 17-8 4-17 4-34 4-22 0-39-8-51-25-17-13-22-38-22-68 0-17 0-30 5-42 8-13 12-22 21-30 8-8 17-17 25-21 14-4 22-4 35-4 9 0 21 0 25 0 9 4 17 8 26 12v-8h34zM137 144v-106c-9-5-17-9-26-9-4 0-12-4-21-4-17 0-30 8-43 21-8 9-13 26-13 51 0 21 5 38 9 47 8 12 22 16 39 16 8 0 21 0 29-4 9-4 17-8 26-12z">
          <text:p/>
        </draw:path>
        <draw:path draw:style-name="gr2" draw:text-style-name="P2" draw:layer="layout" svg:width="0.173cm" svg:height="0.199cm" svg:x="9.711cm" svg:y="20.413cm" svg:viewBox="0 0 174 200" svg:d="M174 98c0 34-4 59-21 76s-38 26-63 26c-31 0-52-9-69-26-13-17-21-42-21-76 0-31 8-56 21-73 17-17 38-25 69-25 25 0 46 8 63 25s21 42 21 73zM145 98c0-22-5-43-17-56-9-9-21-17-38-17s-35 8-44 17c-8 13-12 34-12 56 0 25 4 42 12 55 9 13 27 21 44 21s29-8 38-21c8-13 17-30 17-55z">
          <text:p/>
        </draw:path>
        <draw:path draw:style-name="gr2" draw:text-style-name="P2" draw:layer="layout" svg:width="0.169cm" svg:height="0.266cm" svg:x="10.058cm" svg:y="20.413cm" svg:viewBox="0 0 170 267" svg:d="M170 97c0 17-5 30-9 42-4 13-9 26-17 34-9 9-17 13-30 17-8 4-21 9-29 9-13 0-22 0-30-5-9 0-13-4-21-8v81h-34v-263h34v21c8-8 17-17 25-21 13-4 26-4 34-4 25 0 42 8 55 25s22 42 22 72zM135 97c0-21-4-38-12-51-9-13-21-17-34-17s-21 0-30 4c-8 5-17 9-25 17v110c8 5 17 5 21 9 8 0 13 0 21 0 21 0 34-4 42-17 13-13 17-30 17-55z">
          <text:p/>
        </draw:path>
        <draw:path draw:style-name="gr2" draw:text-style-name="P2" draw:layer="layout" svg:width="0.173cm" svg:height="0.199cm" svg:x="10.27cm" svg:y="20.413cm" svg:viewBox="0 0 174 200" svg:d="M174 102h-140c0 13 0 21 5 30 4 13 8 17 12 25 9 4 13 9 22 9 8 4 16 4 29 4s26 0 38-4c13-9 21-13 30-17v34c-13 4-21 8-34 12-13 5-21 5-34 5-34 0-59-9-76-26-18-17-26-42-26-72 0-35 8-60 26-77 17-17 38-25 68-25 25 0 46 4 59 21 13 12 21 34 21 64zM140 76c0-17-4-30-12-38-9-9-22-13-39-13-16 0-29 4-38 13-12 12-17 25-17 38z">
          <text:p/>
        </draw:path>
        <draw:polygon draw:style-name="gr2" draw:text-style-name="P2" draw:layer="layout" svg:width="0.034cm" svg:height="0.266cm" svg:x="10.49cm" svg:y="20.341cm" svg:viewBox="0 0 35 267" draw:points="0,267 35,267 35,0 0,0">
          <text:p/>
        </draw:polygon>
        <draw:path draw:style-name="gr2" draw:text-style-name="P2" draw:layer="layout" svg:width="0.177cm" svg:height="0.199cm" svg:x="10.579cm" svg:y="20.413cm" svg:viewBox="0 0 178 200" svg:d="M178 98c0 34-8 59-25 76s-39 26-64 26c-30 0-51-9-68-26-13-17-21-42-21-76 0-31 8-56 21-73 17-17 38-25 68-25 25 0 47 8 64 25s25 42 25 73zM145 98c0-22-5-43-18-56-9-9-22-17-38-17-17 0-34 8-43 17-8 13-13 34-13 56 0 25 5 42 13 55 9 13 26 21 43 21 16 0 29-8 38-21 13-13 18-30 18-55z">
          <text:p/>
        </draw:path>
        <draw:path draw:style-name="gr2" draw:text-style-name="P2" draw:layer="layout" svg:width="0.148cm" svg:height="0.199cm" svg:x="10.913cm" svg:y="20.413cm" svg:viewBox="0 0 149 200" svg:d="M149 140c0 17-4 30-21 43-13 12-35 17-60 17-13 0-26 0-38-5-13-4-21-8-30-12v-34c13 8 21 12 34 17 13 4 25 8 38 8s25-4 34-8c9-5 14-13 14-21 0-9-5-13-10-17-4-5-13-9-25-9-5-4-9-4-17-4-9-4-13-4-21-4-17-5-30-13-34-21-9-10-13-23-13-35 0-5 4-13 4-22 5-4 9-12 17-16 4-5 13-9 26-13 8-4 21-4 29-4 13 0 26 0 39 4 9 0 22 4 30 8v34h-4c-9-4-17-8-31-13-13-4-21-8-34-8-12 0-21 4-29 8-9 5-13 9-13 17 0 9 4 17 8 22 5 4 13 4 22 9 8 0 12 4 21 4 8 0 12 5 17 5 18 4 30 8 35 16 8 9 12 22 12 34z">
          <text:p/>
        </draw:path>
        <draw:path draw:style-name="gr2" draw:text-style-name="P2" draw:layer="layout" svg:width="0.174cm" svg:height="0.199cm" svg:x="11.095cm" svg:y="20.413cm" svg:viewBox="0 0 175 200" svg:d="M175 102h-141c0 13 0 21 4 30 4 13 9 17 13 25 8 4 14 9 22 9 9 4 17 4 30 4 12 0 25 0 38-4 12-9 21-13 29-17v34c-12 4-21 8-33 12-13 5-22 5-34 5-34 0-61-9-78-26-16-17-25-42-25-72 0-35 9-60 25-77 17-17 40-25 69-25 26 0 47 4 59 21 13 12 22 34 22 64zM145 76c-4-17-8-30-17-38-4-9-21-13-38-13s-31 4-39 13c-13 12-17 25-17 38z">
          <text:p/>
        </draw:path>
        <draw:path draw:style-name="gr2" draw:text-style-name="P2" draw:layer="layout" svg:width="0.119cm" svg:height="0.19cm" svg:x="11.319cm" svg:y="20.417cm" svg:viewBox="0 0 120 191" svg:d="M120 35c-4 0-8 0-13-5-4 0-12 0-17 0-12 0-21 5-30 9s-17 8-26 17v135h-34v-191h34v26c13-8 21-17 35-22 9-4 17-4 30-4 4 0 8 0 13 0 0 0 4 0 8 0z">
          <text:p/>
        </draw:path>
        <draw:polygon draw:style-name="gr2" draw:text-style-name="P2" draw:layer="layout" svg:width="0.187cm" svg:height="0.19cm" svg:x="11.446cm" svg:y="20.417cm" svg:viewBox="0 0 188 191" draw:points="188,0 111,191 77,191 0,0 34,0 94,153 153,0">
          <text:p/>
        </draw:polygon>
        <draw:path draw:style-name="gr2" draw:text-style-name="P2" draw:layer="layout" svg:width="0.034cm" svg:height="0.258cm" svg:x="11.675cm" svg:y="20.349cm" svg:viewBox="0 0 35 259" svg:d="M35 34h-35v-34h35zM35 259h-35v-191h35z">
          <text:p/>
        </draw:path>
        <draw:path draw:style-name="gr2" draw:text-style-name="P2" draw:layer="layout" svg:width="0.157cm" svg:height="0.266cm" svg:x="11.764cm" svg:y="20.413cm" svg:viewBox="0 0 158 267" svg:d="M158 182c-5 4-9 4-13 4-4 4-9 4-13 4 0 4 0 9 0 9 0 5 0 9 0 13 0 17-4 30-13 43-12 8-25 12-42 12-4 0-8 0-17 0-4 0-12-4-17-4v-25c5 0 9 0 13 4 4 0 13 0 17 0 13 0 21 0 25-4 5-9 9-13 9-26v-4c0-4 0-9 0-9-4 0-4 0-4 0-5 0-5 0-9 0-13 0-25 0-38-5-13-4-21-12-30-21-8-8-13-17-22-29-4-13-4-30-4-47 0-30 8-55 26-72 17-17 38-25 68-25 13 0 21 0 34 4 8 4 17 4 30 8v38h-5c-8-8-21-12-29-17-9-4-21-8-30-8-21 0-34 8-42 21-13 13-17 30-17 51 0 25 4 42 13 55 12 13 25 17 46 17 4 0 13 0 17 0 8-4 13-4 21-9 4 0 9-4 13-8 4 0 8-4 8-4h5z">
          <text:p/>
        </draw:path>
        <draw:path draw:style-name="gr2" draw:text-style-name="P2" draw:layer="layout" svg:width="0.178cm" svg:height="0.199cm" svg:x="11.946cm" svg:y="20.413cm" svg:viewBox="0 0 179 200" svg:d="M179 98c0 34-9 59-26 76s-38 26-63 26c-30 0-51-9-64-26-17-17-26-42-26-76 0-31 9-56 26-73 13-17 34-25 64-25 25 0 46 8 63 25s26 42 26 73zM145 98c0-22-4-43-17-56-8-9-21-17-38-17s-34 8-42 17c-9 13-13 34-13 56 0 25 4 42 13 55 8 13 25 21 42 21s30-8 38-21c13-13 17-30 17-55z">
          <text:p/>
        </draw:path>
        <draw:polygon draw:style-name="gr2" draw:text-style-name="P2" draw:layer="layout" svg:width="0.042cm" svg:height="0.05cm" svg:x="12.183cm" svg:y="20.557cm" svg:viewBox="0 0 43 51" draw:points="0,51 43,51 43,0 0,0">
          <text:p/>
        </draw:polygon>
        <draw:path draw:style-name="gr2" draw:text-style-name="P2" draw:layer="layout" svg:width="0.224cm" svg:height="0.254cm" svg:x="2.531cm" svg:y="21.208cm" svg:viewBox="0 0 225 255" svg:d="M225 196h-38v59h-63v-59h-124v-46l124-150h63v150h38zM124 150v-93l-72 93z">
          <text:p/>
        </draw:path>
        <draw:polygon draw:style-name="gr2" draw:text-style-name="P2" draw:layer="layout" svg:width="0.063cm" svg:height="0.067cm" svg:x="2.798cm" svg:y="21.395cm" svg:viewBox="0 0 64 68" draw:points="0,68 64,68 64,0 0,0">
          <text:p/>
        </draw:polygon>
        <draw:path draw:style-name="gr2" draw:text-style-name="P2" draw:layer="layout" svg:width="0.212cm" svg:height="0.263cm" svg:x="2.916cm" svg:y="21.204cm" svg:viewBox="0 0 213 264" svg:d="M213 171c0 17-4 25-9 38-4 12-12 21-21 29-8 9-21 17-29 21-14 5-31 5-48 5-13 0-25 0-38-5-13-4-25-12-34-21-13-8-17-21-25-38-4-12-9-34-9-56 0-21 5-42 9-59s12-34 25-47c13-12 26-21 42-29 22-9 43-9 69-9 4 0 17 0 26 0 8 0 17 0 21 4v47h-9c-4 0-8 0-17-4-4 0-12 0-26 0-21 0-38 4-51 13-13 12-17 25-21 46 8-4 17-8 30-13 8-4 17-4 29-4 9 0 22 0 31 4 8 0 17 5 21 9 9 8 17 17 25 29 5 9 9 23 9 40zM132 213c4-4 8-9 8-17 5-4 5-13 5-21 0-9 0-13-5-21 0-6-4-10-8-14-5 0-9-4-17-4-5-5-9-5-17-5-5 0-9 0-13 5-9 0-13 0-17 4v4c0 4 0 4 0 10 0 17 0 29 4 38 4 8 4 12 13 21 0 0 4 4 8 4 5 4 9 4 17 4 0 0 5 0 9-4 8 0 8-4 13-4z">
          <text:p/>
        </draw:path>
        <draw:polygon draw:style-name="gr2" draw:text-style-name="P2" draw:layer="layout" svg:width="0.043cm" svg:height="0.05cm" svg:x="3.187cm" svg:y="21.412cm" svg:viewBox="0 0 44 51" draw:points="0,51 44,51 44,0 0,0">
          <text:p/>
        </draw:polygon>
        <draw:path draw:style-name="gr2" draw:text-style-name="P2" draw:layer="layout" svg:width="0.237cm" svg:height="0.267cm" svg:x="3.547cm" svg:y="21.2cm" svg:viewBox="0 0 238 268" svg:d="M204 38c9 9 17 26 26 42 4 13 8 34 8 55 0 22-4 39-8 56-9 16-17 30-26 43-8 13-21 21-38 25-13 9-29 9-47 9-22 0-34 0-51-9-13-4-26-12-38-25-9-13-17-27-21-43-9-17-9-34-9-56 0-21 0-38 9-55 4-16 12-33 21-42 12-13 25-21 38-25 17-9 29-13 51-13 18 0 34 4 47 13 17 4 30 12 38 25zM200 135c0-33-4-59-21-76-13-21-34-29-60-29s-47 8-64 29c-13 17-21 43-21 76 0 34 8 60 21 77 17 18 38 26 64 26s43-8 60-26c17-17 21-43 21-77z">
          <text:p/>
        </draw:path>
        <draw:path draw:style-name="gr2" draw:text-style-name="P2" draw:layer="layout" svg:width="0.169cm" svg:height="0.271cm" svg:x="4.072cm" svg:y="21.196cm" svg:viewBox="0 0 170 272" svg:d="M170 266h-29v-21c-13 9-21 17-30 21-13 6-21 6-34 6-22 0-43-10-56-27s-21-42-21-72c0-17 4-34 8-46 5-13 13-21 17-30 9-8 17-17 30-21 8-4 22-8 31-8 12 0 21 4 29 4 9 4 17 8 26 12v-84h29zM141 220v-110c-9-4-17-9-26-9-8 0-12-4-21-4-17 0-35 9-43 21-13 13-17 30-17 55 0 22 4 38 13 51 8 13 21 17 39 17 8 0 17 0 25-4 13-4 21-13 30-17z">
          <text:p/>
        </draw:path>
        <draw:path draw:style-name="gr2" draw:text-style-name="P2" draw:layer="layout" svg:width="0.174cm" svg:height="0.203cm" svg:x="4.292cm" svg:y="21.264cm" svg:viewBox="0 0 175 204" svg:d="M175 105h-141c0 13 0 22 4 30 4 13 9 17 17 26 4 5 13 9 21 9 9 4 17 4 26 4 12 0 26 0 39-4 17-9 25-13 29-18v35c-8 4-21 8-29 12-13 5-27 5-39 5-30 0-55-9-72-26-21-17-30-43-30-73 0-34 9-59 26-76 16-17 42-29 67-29 26 0 48 8 61 25 16 13 21 34 21 63zM145 80c0-17-4-30-13-38-8-9-22-13-39-13s-29 4-42 13c-9 13-17 25-17 38z">
          <text:p/>
        </draw:path>
        <draw:path draw:style-name="gr2" draw:text-style-name="P2" draw:layer="layout" svg:width="0.152cm" svg:height="0.199cm" svg:x="4.5cm" svg:y="21.268cm" svg:viewBox="0 0 153 200" svg:d="M153 140c0 17-9 30-22 43-17 12-34 17-59 17-17 0-30 0-39-5-12-4-25-8-33-12v-34h4c8 8 21 13 34 17 12 4 25 8 34 8 16 0 25-4 33-8 9-4 13-13 13-21 0-9 0-13-4-17s-13-9-26-9c-4-4-12-4-21-4-4-4-12-4-17-4-17-4-29-13-38-21-4-9-8-22-8-34 0-4 0-13 4-21 4-5 8-13 13-17 8-6 17-10 25-14 9-4 21-4 34-4s21 0 34 4c13 0 21 4 30 8v35c-9-4-22-8-30-12-13-5-26-9-38-9-9 0-21 4-30 9-8 4-13 8-13 17 0 8 5 16 9 21 4 4 13 4 25 8 5 0 13 4 17 4 9 0 17 5 21 5 13 4 26 8 35 17 9 8 13 21 13 33z">
          <text:p/>
        </draw:path>
        <draw:path draw:style-name="gr2" draw:text-style-name="P2" draw:layer="layout" svg:width="0.156cm" svg:height="0.199cm" svg:x="4.686cm" svg:y="21.268cm" svg:viewBox="0 0 157 200" svg:d="M157 183c-12 4-21 8-29 12-13 5-21 5-34 5s-26 0-39-5c-9-4-21-12-30-21-4-8-12-17-17-29-4-13-8-30-8-47 0-30 8-55 25-72 17-18 43-26 69-26 13 0 25 0 34 4 13 4 21 4 29 8v40c-12-9-21-13-33-17-9-5-17-9-30-9-17 0-35 9-43 21-13 13-17 30-17 51 0 26 4 42 17 55 8 13 26 17 43 17 8 0 13 0 21 0 4-4 13-4 17-8 4 0 9-5 13-9 4 0 8-4 12-4z">
          <text:p/>
        </draw:path>
        <draw:path draw:style-name="gr2" draw:text-style-name="P2" draw:layer="layout" svg:width="0.16cm" svg:height="0.195cm" svg:x="4.881cm" svg:y="21.272cm" svg:viewBox="0 0 161 196" svg:d="M161 191h-34v-21c-9 9-22 17-30 21-9 5-21 5-34 5-17 0-34-5-47-17-8-13-16-31-16-56v-123h33v110c0 9 0 17 0 21 0 9 5 13 9 21 0 5 4 9 8 9 9 5 13 5 22 5 8 0 21 0 29-9 9-5 17-9 26-13v-144h34z">
          <text:p/>
        </draw:path>
        <draw:path draw:style-name="gr2" draw:text-style-name="P2" draw:layer="layout" svg:width="0.28cm" svg:height="0.198cm" svg:x="5.109cm" svg:y="21.264cm" svg:viewBox="0 0 281 199" svg:d="M281 199h-34v-110c0-8 0-17 0-21 0-8-5-17-5-21-4-4-8-8-12-8-4-5-13-5-21-5-9 0-17 0-26 5-13 4-21 12-29 17 0 4 0 8 0 12 0 0 0 4 0 9v122h-30v-110c0-8 0-17 0-21-4-8-4-17-9-21 0-4-4-8-8-8-4-5-13-5-21-5-9 0-17 0-30 5-9 4-18 12-26 17v143h-30v-191h30v22c12-8 21-18 30-22 13-4 22-8 34-8 13 0 26 4 34 8 9 8 13 18 17 26 17-13 25-22 38-26 9-4 21-8 34-8 21 0 38 8 47 22 8 12 17 29 17 55z">
          <text:p/>
        </draw:path>
        <draw:path draw:style-name="gr2" draw:text-style-name="P2" draw:layer="layout" svg:width="0.165cm" svg:height="0.27cm" svg:x="5.452cm" svg:y="21.264cm" svg:viewBox="0 0 166 271" svg:d="M166 101c0 13 0 30-4 42-4 13-13 26-21 34-4 9-13 13-26 17-8 4-21 10-34 10-9 0-17 0-26-6-8 0-17-4-25-8v81h-30v-263h30v17c8-4 21-13 29-17 13-4 22-8 35-8 26 0 43 12 55 29 13 17 17 38 17 72zM137 101c0-21-5-38-13-51-9-12-21-17-38-17-9 0-18 0-27 5-12 4-21 8-29 17v110c8 4 17 4 25 8 4 0 13 0 22 0 17 0 34-4 43-17 8-13 17-29 17-55z">
          <text:p/>
        </draw:path>
        <draw:path draw:style-name="gr2" draw:text-style-name="P2" draw:layer="layout" svg:width="0.119cm" svg:height="0.19cm" svg:x="5.672cm" svg:y="21.272cm" svg:viewBox="0 0 120 191" svg:d="M120 34h-5c-4 0-8 0-12-4-4 0-9 0-17 0-9 0-17 4-26 8-13 4-22 9-30 17v136h-30v-191h30v25c13-8 26-17 35-21 12-4 21-4 29-4 9 0 13 0 13 0 4 0 8 0 13 0z">
          <text:p/>
        </draw:path>
        <draw:path draw:style-name="gr2" draw:text-style-name="P2" draw:layer="layout" svg:width="0.038cm" svg:height="0.258cm" svg:x="5.816cm" svg:y="21.204cm" svg:viewBox="0 0 39 259" svg:d="M39 34h-39v-34h39zM35 259h-31v-191h31z">
          <text:p/>
        </draw:path>
        <draw:path draw:style-name="gr2" draw:text-style-name="P2" draw:layer="layout" svg:width="0.279cm" svg:height="0.198cm" svg:x="5.922cm" svg:y="21.264cm" svg:viewBox="0 0 280 199" svg:d="M280 199h-34v-110c0-8 0-17 0-21 0-8-4-17-4-21-4-4-8-8-12-8-5-5-13-5-22-5-8 0-17 0-25 5-13 4-21 12-30 17 0 4 0 8 0 12 0 0 0 4 0 9v122h-29v-110c0-8 0-17 0-21-5-8-5-17-9-21 0-4-4-8-8-8-4-5-13-5-21-5-10 0-18 0-27 5-12 4-21 12-29 17v143h-30v-191h30v22c12-8 21-18 29-22 13-4 22-8 35-8s25 4 34 8c8 8 13 18 21 26 13-13 21-22 34-26s21-8 34-8c21 0 38 8 46 22 9 12 17 29 17 55z">
          <text:p/>
        </draw:path>
        <draw:path draw:style-name="gr2" draw:text-style-name="P2" draw:layer="layout" svg:width="0.178cm" svg:height="0.203cm" svg:x="6.248cm" svg:y="21.264cm" svg:viewBox="0 0 179 204" svg:d="M179 105h-145c0 13 5 22 5 30 4 13 8 17 17 26 4 5 13 9 21 9 9 4 17 4 26 4 12 0 25 0 42-4 13-9 21-13 25-18h4v35c-12 4-25 8-33 12-13 5-26 5-38 5-30 0-56-9-73-26s-30-43-30-73c0-34 8-59 30-76 17-17 39-29 64-29 30 0 47 8 64 25 12 13 21 34 21 63zM145 80c0-17-4-30-13-38-8-9-21-13-38-13s-30 4-42 13c-9 13-13 25-18 38z">
          <text:p/>
        </draw:path>
        <draw:path draw:style-name="gr2" draw:text-style-name="P2" draw:layer="layout" svg:width="0.161cm" svg:height="0.198cm" svg:x="6.472cm" svg:y="21.264cm" svg:viewBox="0 0 162 199" svg:d="M162 199h-34v-110c0-8 0-17 0-25-4-4-4-13-8-17 0-4-4-8-13-8-4-5-13-5-21-5-9 0-17 0-25 5-9 4-22 12-30 17v143h-31v-191h31v22c13-8 21-18 34-22 8-4 21-8 29-8 22 0 39 8 51 22 9 12 17 29 17 55z">
          <text:p/>
        </draw:path>
        <draw:path draw:style-name="gr2" draw:text-style-name="P2" draw:layer="layout" svg:width="0.119cm" svg:height="0.25cm" svg:x="6.675cm" svg:y="21.217cm" svg:viewBox="0 0 120 251" svg:d="M120 246c-4 0-14 0-18 5-8 0-17 0-21 0-21 0-34-5-47-17-8-9-12-26-12-51v-102h-22v-26h22v-55h29v55h69v26h-69v89c0 9 5 17 5 21 0 9 0 13 4 17 0 5 4 9 8 9 4 4 13 4 21 4 5 0 13 0 17 0 6-4 10-4 14-4z">
          <text:p/>
        </draw:path>
        <draw:path draw:style-name="gr2" draw:text-style-name="P2" draw:layer="layout" svg:width="0.173cm" svg:height="0.203cm" svg:x="6.824cm" svg:y="21.264cm" svg:viewBox="0 0 174 204" svg:d="M174 101c0 34-8 60-21 77-17 17-38 26-68 26-25 0-46-9-63-26-18-17-22-43-22-77 0-30 4-55 22-72 17-17 38-29 63-29 30 0 51 12 68 29 13 17 21 42 21 72zM140 101c0-21-4-42-12-55-9-13-26-17-43-17s-29 4-38 17c-8 13-17 34-17 55 0 26 9 42 17 56 9 13 21 21 38 21s34-8 43-21c8-14 12-30 12-56z">
          <text:p/>
        </draw:path>
        <draw:path draw:style-name="gr2" draw:text-style-name="P2" draw:layer="layout" svg:width="0.165cm" svg:height="0.271cm" svg:x="7.289cm" svg:y="21.196cm" svg:viewBox="0 0 166 272" svg:d="M166 266h-29v-21c-9 9-21 17-30 21-8 6-21 6-34 6-22 0-39-10-56-27-12-17-17-42-17-72 0-17 0-34 5-46 4-13 12-21 21-30 8-8 17-17 25-21 14-4 22-8 35-8 8 0 17 4 25 4 9 4 17 8 26 12v-84h29zM137 220v-110c-9-4-17-9-26-9-4 0-12-4-21-4-17 0-34 9-43 21-9 13-17 30-17 55 0 22 4 38 13 51 8 13 22 17 39 17 8 0 17 0 29-4 9-4 17-13 26-17z">
          <text:p/>
        </draw:path>
        <draw:path draw:style-name="gr2" draw:text-style-name="P2" draw:layer="layout" svg:width="0.174cm" svg:height="0.203cm" svg:x="7.509cm" svg:y="21.264cm" svg:viewBox="0 0 175 204" svg:d="M175 105h-144c0 13 4 22 9 30 0 13 8 17 12 26 4 5 13 9 21 9 9 4 17 4 26 4 13 0 29 0 42-4 13-9 21-13 26-18h4v35c-13 4-21 8-34 12-13 5-25 5-38 5-30 0-55-9-72-26-18-17-27-43-27-73 0-34 9-59 27-76 17-17 38-29 68-29 25 0 42 8 59 25 13 13 21 34 21 63zM141 80c0-17-4-30-13-38-8-9-21-13-38-13s-29 4-42 13c-8 13-13 25-17 38z">
          <text:p/>
        </draw:path>
        <draw:path draw:style-name="gr2" draw:text-style-name="P2" draw:layer="layout" svg:width="0.279cm" svg:height="0.198cm" svg:x="7.984cm" svg:y="21.264cm" svg:viewBox="0 0 280 199" svg:d="M280 199h-35v-110c0-8 0-17 0-21 0-8-4-17-4-21-4-4-9-8-13-8-4-5-13-5-21-5s-17 0-25 5c-9 4-22 12-30 17 0 4 0 8 4 12 0 0 0 4 0 9v122h-34v-110c0-8 0-17 0-21 0-8-4-17-4-21-4-4-8-8-13-8-4-5-12-5-21-5-8 0-17 0-25 5-9 4-21 12-30 17v143h-29v-191h29v22c13-8 21-18 34-22 9-4 17-8 30-8 12 0 25 4 34 8 8 8 17 18 21 26 12-13 25-22 34-26 12-4 21-8 33-8 22 0 40 8 48 22 13 12 17 29 17 55z">
          <text:p/>
        </draw:path>
        <draw:path draw:style-name="gr2" draw:text-style-name="P2" draw:layer="layout" svg:width="0.174cm" svg:height="0.203cm" svg:x="8.318cm" svg:y="21.264cm" svg:viewBox="0 0 175 204" svg:d="M175 105h-145c0 13 4 22 8 30 0 13 9 17 13 26 4 5 13 9 21 9 9 4 18 4 26 4 17 0 30 0 43-4 12-9 21-13 25-18h4v35c-12 4-21 8-34 12-12 5-25 5-33 5-35 0-61-9-78-26s-25-43-25-73c0-34 8-59 25-76s39-29 69-29c26 0 42 8 59 25 13 13 22 34 22 63zM141 80c0-17-5-30-13-38-8-9-21-13-38-13-18 0-31 4-43 13-9 13-13 25-17 38z">
          <text:p/>
        </draw:path>
        <draw:path draw:style-name="gr2" draw:text-style-name="P2" draw:layer="layout" svg:width="0.119cm" svg:height="0.25cm" svg:x="8.517cm" svg:y="21.217cm" svg:viewBox="0 0 120 251" svg:d="M120 246c-5 0-13 0-17 5-9 0-17 0-22 0-17 0-33-5-42-17-14-9-18-26-18-51v-102h-21v-26h21v-55h35v55h64v26h-64v89c0 9 0 17 0 21 0 9 0 13 4 17 4 5 4 9 9 9 4 4 12 4 21 4 4 0 13 0 17 0 4-4 8-4 13-4z">
          <text:p/>
        </draw:path>
        <draw:path draw:style-name="gr2" draw:text-style-name="P2" draw:layer="layout" svg:width="0.161cm" svg:height="0.199cm" svg:x="8.665cm" svg:y="21.268cm" svg:viewBox="0 0 162 200" svg:d="M162 195h-34v-21c0 5-4 5-8 9-5 4-13 8-17 8-4 4-9 4-17 9-9 0-17 0-26 0-18 0-30-5-43-17-13-9-17-26-17-43 0-16 0-25 9-33 4-13 12-17 25-22 13-8 26-8 43-12 17 0 34-5 51-5v-4c0-8 0-12 0-17-4-8-8-8-13-12-4-5-8-5-16-5-5-4-13-4-22-4-8 0-17 4-26 4-13 5-21 5-34 9v-31c4-4 13-4 25-8 14 0 27 0 35 0 13 0 26 0 38 0 9 4 17 8 26 12 4 5 13 14 17 23 4 8 4 17 4 29zM128 149v-55c-8 0-21 4-34 4-12 0-21 4-29 4-9 5-18 9-27 13-4 4-8 13-8 21 0 13 4 21 12 26 5 8 18 8 31 8s21 0 30-4c8-4 21-13 25-17z">
          <text:p/>
        </draw:path>
        <draw:path draw:style-name="gr2" draw:text-style-name="P2" draw:layer="layout" svg:width="0.148cm" svg:height="0.199cm" svg:x="8.877cm" svg:y="21.268cm" svg:viewBox="0 0 149 200" svg:d="M149 140c0 17-8 30-21 43-13 12-34 17-60 17-13 0-26 0-39-5-12-4-21-8-29-12v-34c13 8 21 13 34 17 12 4 25 8 38 8s26-4 35-8c4-4 8-13 8-21 0-9 0-13-4-17s-13-9-26-9c-4-4-13-4-17-4-9-4-17-4-22-4-17-4-29-13-33-21-9-9-13-22-13-34 0-4 0-13 4-21 4-5 9-13 17-17 4-6 13-10 21-14 13-4 21-4 34-4 14 0 26 0 39 4 9 0 21 4 26 8v35c-9-4-17-8-30-12-13-5-26-9-35-9-13 0-21 4-30 9-8 4-12 8-12 17 0 8 0 16 8 21 4 4 13 4 21 8 5 0 13 4 22 4s13 5 17 5c17 4 26 8 34 17 9 8 13 21 13 33z">
          <text:p/>
        </draw:path>
        <draw:path draw:style-name="gr2" draw:text-style-name="P2" draw:layer="layout" svg:width="0.161cm" svg:height="0.199cm" svg:x="9.313cm" svg:y="21.268cm" svg:viewBox="0 0 162 200" svg:d="M162 195h-34v-21c0 5-4 5-9 9-4 4-8 8-17 8-4 4-8 4-16 9-9 0-17 0-26 0-18 0-31-5-43-17-13-9-17-26-17-43 0-16 0-25 8-33 5-13 13-17 26-22 12-8 26-8 43-12 17 0 34-5 51-5v-4c0-8 0-12 0-17-4-8-9-8-13-12-4-5-8-5-17-5-4-4-12-4-21-4-8 0-17 4-25 4-14 5-23 5-35 9v-31c4-4 12-4 25-8 14 0 27 0 35 0 17 0 25 0 38 0 9 4 17 8 26 12 8 5 12 14 16 23 5 8 5 17 5 29zM128 149v-55c-9 0-21 4-34 4s-21 4-30 4c-8 5-18 9-22 13-8 4-13 13-13 21 0 13 5 21 13 26 4 8 18 8 31 8s21 0 29-4c13-4 22-13 26-17z">
          <text:p/>
        </draw:path>
        <draw:path draw:style-name="gr2" draw:text-style-name="P2" draw:layer="layout" svg:width="0.152cm" svg:height="0.199cm" svg:x="9.525cm" svg:y="21.268cm" svg:viewBox="0 0 153 200" svg:d="M153 183c-9 4-21 8-31 12-8 5-21 5-29 5-13 0-26 0-38-5-13-4-22-12-30-21-9-8-17-17-21-29-4-13-4-30-4-47 0-30 8-55 25-72 17-18 38-26 68-26 8 0 21 0 35 4 8 4 16 4 25 8v40c-9-9-21-13-31-17-12-5-21-9-29-9-22 0-34 9-47 21-8 13-13 30-13 51 0 26 5 42 13 55 13 13 25 17 47 17 4 0 12 0 17 0 8-4 12-4 22-8 4 0 8-5 12-9 5 0 5-4 9-4z">
          <text:p/>
        </draw:path>
        <draw:path draw:style-name="gr2" draw:text-style-name="P2" draw:layer="layout" svg:width="0.034cm" svg:height="0.258cm" svg:x="9.719cm" svg:y="21.204cm" svg:viewBox="0 0 35 259" svg:d="M35 34h-35v-34h35zM35 259h-35v-191h35z">
          <text:p/>
        </draw:path>
        <draw:path draw:style-name="gr2" draw:text-style-name="P2" draw:layer="layout" svg:width="0.279cm" svg:height="0.198cm" svg:x="9.821cm" svg:y="21.264cm" svg:viewBox="0 0 280 199" svg:d="M280 199h-34v-110c0-8 0-17 0-21 0-8 0-17-4-21s-8-8-13-8c-4-5-12-5-21-5-8 0-17 0-25 5-9 4-17 12-30 17 4 4 4 8 4 12 0 0 0 4 0 9v122h-33v-110c0-8 0-17 0-21 0-8-5-17-5-21-4-4-8-8-12-8-5-5-13-5-21-5-10 0-18 0-27 5-8 4-17 12-25 17v143h-34v-191h34v22c8-8 17-18 29-22 9-4 23-8 31-8 13 0 25 4 34 8 8 8 17 18 21 26 13-13 25-22 34-26 13-4 25-8 34-8 21 0 38 8 46 22 13 12 17 29 17 55z">
          <text:p/>
        </draw:path>
        <draw:path draw:style-name="gr2" draw:text-style-name="P2" draw:layer="layout" svg:width="0.161cm" svg:height="0.199cm" svg:x="10.151cm" svg:y="21.268cm" svg:viewBox="0 0 162 200" svg:d="M162 195h-30v-21c-4 5-8 5-12 9-5 4-9 8-17 8-5 4-9 4-17 9-9 0-13 0-26 0-17 0-29-5-42-17-14-9-18-26-18-43 0-16 0-25 10-33 4-13 12-17 25-22 13-8 25-8 42-12 17 0 34-5 55-5v-4c0-8-4-12-4-17-4-8-8-8-13-12-4-5-8-5-17-5-4-4-12-4-21-4-8 0-17 4-25 4-13 5-21 5-34 9v-31c4-4 13-4 25-8 13 0 26 0 34 0 17 0 26 0 38 0 9 4 17 8 26 12 8 5 12 14 17 23 4 8 4 17 4 29zM132 149v-55c-12 0-21 4-38 4-13 0-21 4-29 4-9 5-17 9-22 13-8 4-8 13-8 21 0 13 0 21 8 26 5 8 17 8 30 8s21 0 30-4c12-4 21-13 29-17z">
          <text:p/>
        </draw:path>
        <draw:path draw:style-name="gr2" draw:text-style-name="P2" draw:layer="layout" svg:width="0.169cm" svg:height="0.271cm" svg:x="10.617cm" svg:y="21.196cm" svg:viewBox="0 0 170 272" svg:d="M170 266h-34v-21c-8 9-17 17-30 21-9 6-22 6-30 6-25 0-42-10-55-27-17-17-21-42-21-72 0-17 0-34 8-46 4-13 9-21 17-30 9-8 17-17 26-21 12-4 21-8 33-8 9 0 17 4 26 4 9 4 18 8 26 12v-84h34zM136 220v-110c-8-4-17-9-22-9-8 0-17-4-25-4-17 0-30 9-43 21-8 13-12 30-12 55 0 22 4 38 12 51 5 13 17 17 34 17 9 0 21 0 30-4s18-13 26-17z">
          <text:p/>
        </draw:path>
        <draw:path draw:style-name="gr2" draw:text-style-name="P2" draw:layer="layout" svg:width="0.178cm" svg:height="0.203cm" svg:x="10.837cm" svg:y="21.264cm" svg:viewBox="0 0 179 204" svg:d="M179 101c0 34-9 60-26 77s-38 26-63 26c-30 0-52-9-69-26-13-17-21-43-21-77 0-30 8-55 21-72 17-17 39-29 69-29 25 0 46 12 63 29s26 42 26 72zM145 101c0-21-4-42-17-55-9-13-21-17-38-17s-34 4-44 17c-8 13-12 34-12 55 0 26 4 42 12 56 10 13 27 21 44 21s29-8 38-21c13-14 17-30 17-56z">
          <text:p/>
        </draw:path>
        <draw:path draw:style-name="gr2" draw:text-style-name="P2" draw:layer="layout" svg:width="0.148cm" svg:height="0.199cm" svg:x="11.053cm" svg:y="21.268cm" svg:viewBox="0 0 149 200" svg:d="M149 140c0 17-4 30-21 43-14 12-35 17-61 17-12 0-25 0-38-5-12-4-21-8-29-12v-34c12 8 21 13 34 17 12 4 25 8 38 8 12 0 25-4 34-8 8-4 12-13 12-21 0-9-4-13-8-17s-13-9-26-9c-4-4-8-4-17-4-8-4-12-4-21-4-17-4-29-13-34-21-8-9-12-22-12-34 0-4 4-13 4-21 4-5 8-13 17-17 4-6 13-10 25-14 9-4 21-4 30-4 13 0 25 0 38 4 10 0 22 4 31 8v35h-5c-8-4-16-8-30-12-13-5-21-9-34-9s-21 4-30 9c-8 4-12 8-12 17 0 8 4 16 8 21 4 4 13 4 21 8 9 0 13 4 21 4 9 0 13 5 17 5 17 4 31 8 39 17 5 8 9 21 9 33z">
          <text:p/>
        </draw:path>
        <draw:path draw:style-name="gr2" draw:text-style-name="P2" draw:layer="layout" svg:width="0.072cm" svg:height="0.287cm" svg:x="11.497cm" svg:y="21.175cm" svg:viewBox="0 0 73 288" svg:d="M38 288h-34v-191h34zM73 0l-47 63h-26l30-63z">
          <text:p/>
        </draw:path>
        <draw:path draw:style-name="gr2" draw:text-style-name="P2" draw:layer="layout" svg:width="0.161cm" svg:height="0.198cm" svg:x="11.603cm" svg:y="21.264cm" svg:viewBox="0 0 162 199" svg:d="M162 199h-35v-110c0-8 0-17 0-25 0-4-4-13-4-17-4-4-9-8-13-8-8-5-13-5-21-5s-21 0-30 5c-8 4-17 12-25 17v143h-34v-191h34v22c8-8 21-18 30-22 12-4 21-8 33-8 22 0 39 8 47 22 14 12 18 29 18 55z">
          <text:p/>
        </draw:path>
        <draw:path draw:style-name="gr2" draw:text-style-name="P2" draw:layer="layout" svg:width="0.169cm" svg:height="0.271cm" svg:x="11.815cm" svg:y="21.196cm" svg:viewBox="0 0 170 272" svg:d="M170 266h-34v-21c-8 9-17 17-29 21-10 6-23 6-31 6-25 0-42-10-55-27s-21-42-21-72c0-17 4-34 8-46 4-13 9-21 17-30 9-8 17-17 26-21 12-4 21-8 33-8 9 0 23 4 27 4 8 4 17 8 25 12v-84h34zM136 220v-110c-8-4-17-9-21-9-8 0-18-4-26-4-17 0-30 9-43 21-8 13-12 30-12 55 0 22 4 38 12 51 5 13 17 17 34 17 13 0 22 0 31-4 8-4 17-13 25-17z">
          <text:p/>
        </draw:path>
        <draw:path draw:style-name="gr2" draw:text-style-name="P2" draw:layer="layout" svg:width="0.034cm" svg:height="0.258cm" svg:x="12.043cm" svg:y="21.204cm" svg:viewBox="0 0 35 259" svg:d="M35 34h-35v-34h35zM35 259h-35v-191h35z">
          <text:p/>
        </draw:path>
        <draw:path draw:style-name="gr2" draw:text-style-name="P2" draw:layer="layout" svg:width="0.157cm" svg:height="0.199cm" svg:x="12.132cm" svg:y="21.268cm" svg:viewBox="0 0 158 200" svg:d="M158 183c-13 4-21 8-34 12-8 5-18 5-31 5-12 0-25 0-38-5-12-4-21-12-29-21-9-8-13-17-22-29-4-13-4-30-4-47 0-30 9-55 26-72 17-18 38-26 67-26 13 0 23 0 35 4 9 4 17 4 30 8v40h-4c-9-9-22-13-30-17-8-5-22-9-31-9-21 0-33 9-42 21-13 13-17 30-17 51 0 26 4 42 13 55 13 13 25 17 46 17 5 0 13 0 17 0 10-4 14-4 22-8 5 0 9-5 13-9 4 0 9-4 9-4h4z">
          <text:p/>
        </draw:path>
        <draw:path draw:style-name="gr2" draw:text-style-name="P2" draw:layer="layout" svg:width="0.174cm" svg:height="0.203cm" svg:x="12.314cm" svg:y="21.264cm" svg:viewBox="0 0 175 204" svg:d="M175 105h-141c0 13 0 22 4 30 5 13 9 17 13 26 10 5 14 9 22 9 9 4 17 4 30 4s25 0 38-4c13-9 21-13 30-18v35c-9 4-22 8-34 12-9 5-21 5-34 5-34 0-60-9-77-26s-26-43-26-73c0-34 9-59 26-76s39-29 68-29c26 0 47 8 60 25 12 13 21 34 21 63zM145 80c0-17-4-30-12-38-9-9-22-13-39-13-21 0-33 4-43 13-13 13-17 25-17 38z">
          <text:p/>
        </draw:path>
        <draw:path draw:style-name="gr2" draw:text-style-name="P2" draw:layer="layout" svg:width="0.148cm" svg:height="0.199cm" svg:x="12.522cm" svg:y="21.268cm" svg:viewBox="0 0 149 200" svg:d="M149 140c0 17-4 30-22 43-13 12-34 17-60 17-12 0-25 0-38-5-12-4-21-8-29-12v-34h4c8 8 21 13 34 17 8 4 21 8 34 8 12 0 25-4 34-8 8-4 12-13 12-21 0-9-4-13-8-17s-13-9-26-9c-4-4-8-4-17-4-8-4-12-4-21-4-17-4-29-13-34-21-8-9-12-22-12-34 0-4 4-13 4-21 4-5 8-13 17-17 4-6 13-10 25-14 9-4 21-4 34-4 9 0 21 0 34 4 13 0 22 4 31 8v35h-5c-9-4-18-8-30-12-13-5-21-9-34-9s-21 4-30 9c-8 4-12 8-12 17 0 8 4 16 8 21 4 4 13 4 21 8 9 0 13 4 21 4 9 0 13 5 17 5 17 4 30 8 39 17 9 8 9 21 9 33z">
          <text:p/>
        </draw:path>
        <draw:path draw:style-name="gr2" draw:text-style-name="P2" draw:layer="layout" svg:width="0.173cm" svg:height="0.203cm" svg:x="12.958cm" svg:y="21.264cm" svg:viewBox="0 0 174 204" svg:d="M174 105h-140c0 13 0 22 4 30 4 13 8 17 13 26 8 5 12 9 21 9 8 4 17 4 29 4 14 0 27 0 39-4 13-9 22-13 30-18v35c-8 4-21 8-34 12-8 5-21 5-35 5-34 0-55-9-76-26-17-17-25-43-25-73 0-34 8-59 25-76s38-29 68-29c26 0 47 8 60 25 13 13 21 34 21 63zM145 80c0-17-5-30-13-38-8-9-21-13-39-13-17 0-34 4-42 13-13 13-17 25-17 38z">
          <text:p/>
        </draw:path>
        <draw:path draw:style-name="gr2" draw:text-style-name="P2" draw:layer="layout" svg:width="0.153cm" svg:height="0.199cm" svg:x="13.165cm" svg:y="21.268cm" svg:viewBox="0 0 154 200" svg:d="M154 140c0 17-9 30-27 43-13 12-34 17-59 17-13 0-25 0-38-5-13-4-21-8-30-12v-34h4c9 8 22 13 34 17 13 4 21 8 34 8s26-4 34-8 13-13 13-21c0-9-5-13-9-17s-12-9-25-9c-4-4-9-4-17-4-9-4-13-4-21-4-17-4-26-13-34-21-9-9-13-22-13-34 0-4 4-13 9-21 0-5 4-13 12-17 9-6 13-10 26-14 8-4 21-4 34-4 8 0 21 0 33 4 13 0 23 4 31 8v35h-4c-10-4-18-8-31-12-12-5-21-9-34-9-12 0-21 4-29 9-9 4-13 8-13 17 0 8 4 16 9 21 4 4 12 4 21 8 8 0 12 4 21 4 8 0 13 5 17 5 17 4 29 8 39 17 8 8 13 21 13 33z">
          <text:p/>
        </draw:path>
        <draw:path draw:style-name="gr2" draw:text-style-name="P2" draw:layer="layout" svg:width="0.123cm" svg:height="0.25cm" svg:x="13.339cm" svg:y="21.217cm" svg:viewBox="0 0 124 251" svg:d="M124 246c-9 0-13 0-22 5-8 0-12 0-17 0-21 0-38-5-46-17-9-9-17-26-17-51v-102h-22v-26h22v-55h34v55h68v26h-68v89c0 9 0 17 0 21 0 9 4 13 4 17 4 5 8 9 13 9 4 4 8 4 21 4 4 0 8 0 13 0 8-4 12-4 12-4h5z">
          <text:p/>
        </draw:path>
        <draw:path draw:style-name="gr2" draw:text-style-name="P2" draw:layer="layout" svg:width="0.161cm" svg:height="0.199cm" svg:x="13.487cm" svg:y="21.268cm" svg:viewBox="0 0 162 200" svg:d="M162 195h-30v-21c-4 5-8 5-13 9-4 4-8 8-12 8-9 4-13 4-21 9-5 0-13 0-22 0-21 0-34-5-47-17-13-9-17-26-17-43 0-16 4-25 8-33 9-13 17-17 27-22 12-8 29-8 42-12 17 0 34-5 55-5v-4c0-8 0-12-4-17-4-8-9-8-13-12-4-5-8-5-17-5-4-4-12-4-17-4-8 0-21 4-29 4-9 5-22 5-35 9v-31c4-4 18-4 26-8 13 0 26 0 38 0 13 0 26 0 34 0 9 4 17 8 26 12 8 5 12 14 17 23 4 8 4 17 4 29zM132 149v-55c-8 0-21 4-34 4-17 0-25 4-34 4-8 5-17 9-21 13-8 4-8 13-8 21 0 13 4 21 8 26 9 8 17 8 30 8s21 0 34-4c8-4 17-13 25-17z">
          <text:p/>
        </draw:path>
        <draw:path draw:style-name="gr2" draw:text-style-name="P2" draw:layer="layout" svg:width="0.17cm" svg:height="0.271cm" svg:x="13.711cm" svg:y="21.196cm" svg:viewBox="0 0 171 272" svg:d="M171 169c0 17 0 30-9 42-4 13-8 26-17 34-8 9-17 17-25 21-9 6-21 6-34 6-9 0-21 0-26-6-9 0-17-4-26-8l-4 8h-30v-266h34v93c9-4 17-13 31-17 8-4 21-8 34-8 21 0 38 12 50 29 17 17 22 42 22 72zM137 169c0-21-4-38-9-51-8-12-21-17-38-17-8 0-21 0-30 5-9 4-17 8-26 17v110c9 4 17 4 21 8 10 0 18 0 27 0 17 0 29-4 42-17 9-8 13-29 13-55z">
          <text:p/>
        </draw:path>
        <draw:path draw:style-name="gr2" draw:text-style-name="P2" draw:layer="layout" svg:width="0.174cm" svg:height="0.203cm" svg:x="13.923cm" svg:y="21.264cm" svg:viewBox="0 0 175 204" svg:d="M175 105h-140c0 13 0 22 4 30 4 13 9 17 17 26 4 5 13 9 21 9 4 4 17 4 26 4 12 0 25 0 38-4 12-9 25-13 29-18v35c-8 4-21 8-34 12-8 5-21 5-33 5-34 0-55-9-77-26-17-17-26-43-26-73 0-34 9-59 26-76s38-29 68-29c25 0 47 8 59 25 13 13 22 34 22 63zM145 80c0-17-4-30-13-38-8-9-21-13-38-13s-34 4-42 13c-9 13-17 25-17 38z">
          <text:p/>
        </draw:path>
        <draw:polygon draw:style-name="gr2" draw:text-style-name="P2" draw:layer="layout" svg:width="0.034cm" svg:height="0.266cm" svg:x="14.143cm" svg:y="21.196cm" svg:viewBox="0 0 35 267" draw:points="0,267 35,267 35,0 0,0">
          <text:p/>
        </draw:polygon>
        <draw:path draw:style-name="gr2" draw:text-style-name="P2" draw:layer="layout" svg:width="0.174cm" svg:height="0.203cm" svg:x="14.232cm" svg:y="21.264cm" svg:viewBox="0 0 175 204" svg:d="M175 105h-141c0 13 0 22 4 30 5 13 10 17 18 26 4 5 13 9 21 9 4 4 17 4 26 4 12 0 25 0 38-4 12-9 25-13 29-18v35c-8 4-21 8-34 12-8 5-21 5-33 5-34 0-55-9-78-26-17-17-25-43-25-73 0-34 8-59 25-76 18-17 39-29 69-29 26 0 47 8 59 25 13 13 22 34 22 63zM145 80c0-17-4-30-13-38-8-9-21-13-38-13s-34 4-42 13c-9 13-18 25-18 38z">
          <text:p/>
        </draw:path>
        <draw:path draw:style-name="gr2" draw:text-style-name="P2" draw:layer="layout" svg:width="0.157cm" svg:height="0.199cm" svg:x="14.439cm" svg:y="21.268cm" svg:viewBox="0 0 158 200" svg:d="M158 183c-14 4-22 8-31 12-12 5-21 5-33 5-13 0-26 0-39-5-8-4-21-12-29-21-9-8-13-17-17-29-4-13-9-30-9-47 0-30 9-55 26-72 17-18 42-26 68-26 12 0 21 0 33 4 9 4 23 4 31 8v40h-4c-10-9-18-13-31-17-8-5-21-9-29-9-17 0-34 9-43 21-12 13-17 30-17 51 0 26 5 42 17 55 9 13 26 17 43 17 4 0 12 0 21 0 4-4 12-4 17-8 4 0 8-5 12-9 6 0 10-4 10-4h4z">
          <text:p/>
        </draw:path>
        <draw:path draw:style-name="gr2" draw:text-style-name="P2" draw:layer="layout" svg:width="0.034cm" svg:height="0.258cm" svg:x="14.634cm" svg:y="21.204cm" svg:viewBox="0 0 35 259" svg:d="M35 34h-35v-34h35zM35 259h-35v-191h35z">
          <text:p/>
        </draw:path>
        <draw:path draw:style-name="gr2" draw:text-style-name="P2" draw:layer="layout" svg:width="0.169cm" svg:height="0.271cm" svg:x="14.723cm" svg:y="21.196cm" svg:viewBox="0 0 170 272" svg:d="M170 266h-33v-21c-9 9-17 17-26 21-13 6-21 6-34 6-26 0-43-10-56-27-12-17-21-42-21-72 0-17 4-34 9-46 4-13 8-21 16-30 9-8 17-17 30-21 9-4 22-8 31-8 12 0 21 4 29 4 5 4 13 8 22 12v-84h33zM137 220v-110c-9-4-13-9-22-9-8 0-12-4-21-4-21 0-35 9-43 21-13 13-17 30-17 55 0 22 4 38 13 51 8 13 22 17 39 17 8 0 17 0 25-4 9-4 21-13 26-17z">
          <text:p/>
        </draw:path>
        <draw:path draw:style-name="gr2" draw:text-style-name="P2" draw:layer="layout" svg:width="0.178cm" svg:height="0.203cm" svg:x="14.943cm" svg:y="21.264cm" svg:viewBox="0 0 179 204" svg:d="M179 101c0 34-8 60-25 77s-39 26-64 26-46-9-63-26c-18-17-27-43-27-77 0-30 9-55 27-72 17-17 38-29 63-29s47 12 64 29 25 42 25 72zM145 101c0-21-4-42-13-55-12-13-25-17-42-17s-30 4-42 17c-9 13-13 34-13 55 0 26 4 42 13 56 12 13 25 21 42 21s30-8 42-21c9-14 13-30 13-56z">
          <text:p/>
        </draw:path>
        <draw:path draw:style-name="gr2" draw:text-style-name="P2" draw:layer="layout" svg:width="0.152cm" svg:height="0.199cm" svg:x="15.155cm" svg:y="21.268cm" svg:viewBox="0 0 153 200" svg:d="M153 140c0 17-8 30-21 43-18 12-39 17-60 17-17 0-30 0-43-5-8-4-21-8-29-12v-34h4c9 8 21 13 34 17s25 8 34 8c17 0 25-4 34-8 8-4 12-13 12-21 0-9-4-13-8-17s-13-9-25-9c-5-4-9-4-17-4-9-4-13-4-22-4-17-4-25-13-33-21-9-9-9-22-9-34 0-4 0-13 4-21 0-5 9-13 13-17 8-6 17-10 25-14 9-4 22-4 34-4 13 0 21 0 34 4 14 0 22 4 31 8v35c-9-4-21-8-35-12-9-5-21-9-34-9s-21 4-30 9c-8 4-12 8-12 17 0 8 4 16 8 21 4 4 13 4 26 8 4 0 12 4 17 4 8 0 12 5 21 5 12 4 26 8 35 17 8 8 12 21 12 33z">
          <text:p/>
        </draw:path>
        <draw:path draw:style-name="gr2" draw:text-style-name="P2" draw:layer="layout" svg:width="0.16cm" svg:height="0.198cm" svg:x="15.604cm" svg:y="21.264cm" svg:viewBox="0 0 161 199" svg:d="M161 199h-30v-110c0-8-4-17-4-25 0-4 0-13-5-17-4-4-8-8-12-8-5-5-13-5-22-5-8 0-16 0-25 5-13 4-21 12-30 17v143h-33v-191h33v22c9-8 22-18 30-22 13-4 25-8 34-8 21 0 38 8 47 22 13 12 17 29 17 55z">
          <text:p/>
        </draw:path>
        <draw:path draw:style-name="gr2" draw:text-style-name="P2" draw:layer="layout" svg:width="0.178cm" svg:height="0.203cm" svg:x="15.815cm" svg:y="21.264cm" svg:viewBox="0 0 179 204" svg:d="M179 101c0 34-8 60-25 77-13 17-38 26-64 26-25 0-46-9-64-26-17-17-26-43-26-77 0-30 9-55 26-72 18-17 39-29 64-29 26 0 51 12 64 29 17 17 25 42 25 72zM145 101c0-21-4-42-13-55-12-13-25-17-42-17s-29 4-42 17c-9 13-13 34-13 55 0 26 4 42 17 56 9 13 21 21 38 21s30-8 42-21c9-14 13-30 13-56z">
          <text:p/>
        </draw:path>
        <draw:path draw:style-name="gr2" draw:text-style-name="P2" draw:layer="layout" svg:width="0.152cm" svg:height="0.199cm" svg:x="16.027cm" svg:y="21.268cm" svg:viewBox="0 0 153 200" svg:d="M153 140c0 17-8 30-21 43-17 12-34 17-59 17-17 0-30 0-42-5-9-4-23-8-31-12v-34h4c10 8 22 13 35 17s25 8 34 8c17 0 25-4 34-8 8-4 12-13 12-21 0-9-4-13-8-17s-13-9-21-9c-9-4-13-4-21-4-5-4-13-4-17-4-17-4-30-13-38-21-10-9-10-22-10-34 0-4 0-13 4-21 6-5 10-13 14-17 9-6 17-10 25-14 9-4 22-4 34-4 13 0 22 0 34 4 13 0 21 4 30 8v35c-9-4-21-8-34-12-8-5-21-9-34-9-8 0-21 4-30 9-8 4-12 8-12 17 0 8 4 16 8 21 4 4 13 4 26 8 4 0 12 4 17 4 8 0 17 5 21 5 12 4 25 8 34 17 8 8 12 21 12 33z">
          <text:p/>
        </draw:path>
        <draw:polygon draw:style-name="gr2" draw:text-style-name="P2" draw:layer="layout" svg:width="0.097cm" svg:height="0.254cm" svg:x="16.476cm" svg:y="21.208cm" svg:viewBox="0 0 98 255" draw:points="98,255 0,255 0,230 29,230 29,27 0,27 0,0 98,0 98,27 64,27 64,230 98,230">
          <text:p/>
        </draw:polygon>
        <draw:path draw:style-name="gr2" draw:text-style-name="P2" draw:layer="layout" svg:width="0.161cm" svg:height="0.198cm" svg:x="16.624cm" svg:y="21.264cm" svg:viewBox="0 0 162 199" svg:d="M162 199h-30v-110c0-8 0-17-4-25 0-4 0-13-4-17-5-4-9-8-13-8-4-5-13-5-22-5s-17 0-26 5c-12 4-21 12-29 17v143h-34v-191h34v22c8-8 21-18 29-22 13-4 26-8 35-8 21 0 38 8 47 22 12 12 17 29 17 55z">
          <text:p/>
        </draw:path>
        <draw:path draw:style-name="gr2" draw:text-style-name="P2" draw:layer="layout" svg:width="0.17cm" svg:height="0.271cm" svg:x="16.835cm" svg:y="21.196cm" svg:viewBox="0 0 171 272" svg:d="M171 266h-31v-21c-13 9-21 17-29 21-13 6-22 6-34 6-21 0-43-10-55-27-13-17-22-42-22-72 0-17 5-34 9-46 4-13 13-21 17-30 8-8 17-17 30-21 8-4 21-8 29-8 13 0 21 4 30 4 8 4 17 8 25 12v-84h31zM140 220v-110c-8-4-17-9-25-9-9 0-13-4-21-4-17 0-34 9-43 21-12 13-17 30-17 55 0 22 5 38 13 51 9 13 21 17 38 17 9 0 17 0 26-4 12-4 21-13 29-17z">
          <text:p/>
        </draw:path>
        <draw:path draw:style-name="gr2" draw:text-style-name="P2" draw:layer="layout" svg:width="0.038cm" svg:height="0.258cm" svg:x="17.068cm" svg:y="21.204cm" svg:viewBox="0 0 39 259" svg:d="M39 34h-39v-34h39zM35 259h-30v-191h30z">
          <text:p/>
        </draw:path>
        <draw:path draw:style-name="gr2" draw:text-style-name="P2" draw:layer="layout" svg:width="0.157cm" svg:height="0.199cm" svg:x="17.157cm" svg:y="21.268cm" svg:viewBox="0 0 158 200" svg:d="M158 183c-13 4-21 8-30 12-12 5-21 5-34 5-12 0-26 0-39-5-8-4-21-12-29-21-5-8-13-17-17-29-5-13-9-30-9-47 0-30 9-55 26-72 17-18 42-26 68-26 13 0 26 0 34 4 13 4 21 4 30 8v40c-13-9-21-13-34-17-8-5-17-9-30-9-18 0-35 9-43 21-13 13-17 30-17 51 0 26 4 42 17 55 8 13 25 17 43 17 9 0 13 0 22 0 4-4 12-4 16-8 5 0 9-5 13-9 4 0 9-4 13-4z">
          <text:p/>
        </draw:path>
        <draw:path draw:style-name="gr2" draw:text-style-name="P2" draw:layer="layout" svg:width="0.165cm" svg:height="0.199cm" svg:x="17.339cm" svg:y="21.268cm" svg:viewBox="0 0 166 200" svg:d="M166 195h-34v-21c-4 5-4 5-12 9-4 4-9 8-13 8-4 4-13 4-17 9-8 0-17 0-26 0-17 0-34-5-43-17-12-9-21-26-21-43 0-16 4-25 9-33 8-13 17-17 29-22 13-8 26-8 44-12 17 0 34-5 50-5v-4c0-8 0-12-4-17 0-8-4-8-8-12-4-5-13-5-17-5-9-4-13-4-21-4-9 0-18 4-31 4-8 5-21 5-30 9h-4v-31c9-4 17-4 30-8 13 0 21 0 35 0 12 0 25 0 34 0 12 4 21 8 25 12 8 5 13 14 17 23 4 8 8 17 8 29zM132 149v-55c-8 0-21 4-33 4-13 0-26 4-35 4-9 5-13 9-21 13-5 4-9 13-9 21 0 13 4 21 9 26 8 8 17 8 34 8 9 0 22 0 30-4 9-4 17-13 25-17z">
          <text:p/>
        </draw:path>
        <draw:path draw:style-name="gr2" draw:text-style-name="P2" draw:layer="layout" svg:width="0.169cm" svg:height="0.271cm" svg:x="17.551cm" svg:y="21.196cm" svg:viewBox="0 0 170 272" svg:d="M170 266h-29v-21c-13 9-22 17-30 21-14 6-22 6-35 6-21 0-42-10-55-27s-21-42-21-72c0-17 4-34 8-46 5-13 13-21 22-30 4-8 12-17 25-21 8-4 21-8 34-8 8 0 17 4 26 4 9 4 17 8 26 12v-84h29zM141 220v-110c-9-4-17-9-26-9-4 0-13-4-22-4-17 0-34 9-42 21-13 13-17 30-17 55 0 22 4 38 12 51 9 13 22 17 39 17 8 0 17 0 26-4 13-4 21-13 30-17z">
          <text:p/>
        </draw:path>
        <draw:path draw:style-name="gr2" draw:text-style-name="P2" draw:layer="layout" svg:width="0.178cm" svg:height="0.203cm" svg:x="17.771cm" svg:y="21.264cm" svg:viewBox="0 0 179 204" svg:d="M179 101c0 34-9 60-26 77-12 17-33 26-63 26-25 0-47-9-64-26s-26-43-26-77c0-30 9-55 26-72s39-29 64-29c30 0 51 12 63 29 17 17 26 42 26 72zM145 101c0-21-4-42-13-55-8-13-25-17-42-17s-30 4-38 17c-13 13-17 34-17 55 0 26 4 42 17 56 8 13 21 21 38 21s30-8 42-21c9-14 13-30 13-56z">
          <text:p/>
        </draw:path>
        <draw:path draw:style-name="gr2" draw:text-style-name="P2" draw:layer="layout" svg:width="0.118cm" svg:height="0.19cm" svg:x="18cm" svg:y="21.272cm" svg:viewBox="0 0 119 191" svg:d="M119 34h-4c-5 0-10 0-14-4-4 0-8 0-17 0-8 0-17 4-25 8-13 4-21 9-30 17v136h-29v-191h29v25c13-8 26-17 34-21 13-4 21-4 30-4 8 0 12 0 12 0 5 0 10 0 14 0z">
          <text:p/>
        </draw:path>
        <draw:path draw:style-name="gr2" draw:text-style-name="P2" draw:layer="layout" svg:width="0.173cm" svg:height="0.203cm" svg:x="18.131cm" svg:y="21.264cm" svg:viewBox="0 0 174 204" svg:d="M174 105h-140c0 13 4 22 4 30 4 13 8 17 17 26 4 5 13 9 21 9 9 4 17 4 25 4 13 0 27 0 44-4 13-9 21-13 25-18h4v35c-12 4-25 8-33 12-13 5-27 5-40 5-29 0-55-9-71-26-17-17-30-43-30-73 0-34 8-59 25-76s43-29 68-29 48 8 65 25c12 13 16 34 16 63zM145 80c0-17-4-30-13-38-8-9-22-13-39-13s-30 4-42 13c-9 13-17 25-17 38z">
          <text:p/>
        </draw:path>
        <draw:path draw:style-name="gr2" draw:text-style-name="P2" draw:layer="layout" svg:width="0.148cm" svg:height="0.199cm" svg:x="18.347cm" svg:y="21.268cm" svg:viewBox="0 0 149 200" svg:d="M149 140c0 17-9 30-21 43-17 12-34 17-60 17-17 0-30 0-39-5-12-4-25-8-29-12v-34c8 8 21 13 34 17 12 4 25 8 34 8 17 0 26-4 34-8 9-4 13-13 13-21 0-9 0-13-4-17s-13-9-26-9c-4-4-13-4-22-4-4-4-12-4-17-4-17-4-29-13-38-21-4-9-8-22-8-34 0-4 0-13 4-21 4-5 8-13 13-17 8-6 17-10 25-14 13-4 21-4 34-4 14 0 22 0 35 4 13 0 21 4 29 8v35c-8-4-21-8-29-12-13-5-26-9-39-9-9 0-21 4-30 9-4 4-8 8-8 17 0 8 0 16 4 21 4 4 13 4 25 8 5 0 13 4 22 4 5 0 13 5 17 5 13 4 26 8 34 17 9 8 13 21 13 33z">
          <text:p/>
        </draw:path>
        <draw:path draw:style-name="gr2" draw:text-style-name="P2" draw:layer="layout" svg:width="0.148cm" svg:height="0.199cm" svg:x="18.783cm" svg:y="21.268cm" svg:viewBox="0 0 149 200" svg:d="M149 140c0 17-8 30-21 43-17 12-34 17-60 17-13 0-30 0-39-5-12-4-21-8-29-12v-34c8 8 21 13 34 17 12 4 25 8 34 8 16 0 26-4 34-8 9-4 13-13 13-21 0-9 0-13-4-17s-13-9-27-9c-4-4-12-4-16-4-9-4-17-4-22-4-17-4-29-13-38-21-4-9-8-22-8-34 0-4 0-13 4-21 4-5 9-13 13-17 8-6 17-10 25-14 13-4 21-4 34-4 14 0 26 0 35 4 13 0 21 4 30 8v35c-9-4-17-8-30-12-13-5-27-9-35-9-13 0-25 4-34 9-4 4-8 8-8 17 0 8 0 16 4 21 4 4 13 4 25 8 5 0 13 4 21 4 6 0 14 5 18 5 13 4 26 8 34 17 9 8 13 21 13 33z">
          <text:p/>
        </draw:path>
        <draw:path draw:style-name="gr2" draw:text-style-name="P2" draw:layer="layout" svg:width="0.178cm" svg:height="0.203cm" svg:x="18.965cm" svg:y="21.264cm" svg:viewBox="0 0 179 204" svg:d="M179 105h-145c0 13 4 22 4 30 4 13 8 17 17 26 4 5 14 9 22 9 9 4 17 4 25 4 13 0 26 0 43-4 12-9 21-13 25-18h4v35c-12 4-25 8-33 12-13 5-26 5-39 5-29 0-56-9-73-26-16-17-29-43-29-73 0-34 8-59 29-76 17-17 40-29 65-29 30 0 47 8 63 25 13 13 22 34 22 63zM145 80c0-17-4-30-13-38-8-9-21-13-38-13s-30 4-43 13c-9 13-13 25-17 38z">
          <text:p/>
        </draw:path>
        <draw:path draw:style-name="gr2" draw:text-style-name="P2" draw:layer="layout" svg:width="0.119cm" svg:height="0.19cm" svg:x="19.189cm" svg:y="21.272cm" svg:viewBox="0 0 120 191" svg:d="M120 34c-9 0-13 0-18-4-4 0-9 0-17 0-9 0-17 4-26 8-12 4-21 9-29 17v136h-30v-191h30v25c13-8 25-17 34-21 12-4 21-4 29-4 9 0 14 0 14 0 4 0 9 0 13 0z">
          <text:p/>
        </draw:path>
        <draw:path draw:style-name="gr2" draw:text-style-name="P2" draw:layer="layout" svg:width="0.166cm" svg:height="0.292cm" svg:x="19.32cm" svg:y="21.175cm" svg:viewBox="0 0 167 293" svg:d="M167 287h-34v-21c0 5-5 5-9 9-8 4-12 8-17 8-4 4-12 4-17 10-8 0-17 0-26 0-17 0-30-6-42-18-13-9-22-26-22-43 0-16 5-25 13-33 4-13 13-17 26-22 12-8 25-8 43-12 17 0 34-5 51-5v-4c0-8 0-12-5-17 0-8-4-8-8-12-4-5-13-5-17-5-8-4-13-4-21-4-9 0-18 4-31 4-8 5-21 5-29 9h-5v-30c9-4 17-4 30-8 13 0 22 0 35 0s25 0 34 0c12 4 21 8 29 12 5 5 13 13 17 22 0 8 5 17 5 29zM133 241v-55c-9 0-21 4-34 4s-26 4-30 4c-14 5-18 9-26 13-4 4-9 13-9 21 0 13 5 21 13 26 4 8 17 8 31 8 8 0 21 0 29-4 9-4 17-13 26-17zM145 0l-46 63h-26l30-63z">
          <text:p/>
        </draw:path>
        <draw:path draw:style-name="gr2" draw:text-style-name="P2" draw:layer="layout" svg:width="0.157cm" svg:height="0.199cm" svg:x="2.535cm" svg:y="21.695cm" svg:viewBox="0 0 158 200" svg:d="M158 182c-13 6-21 10-30 14-12 4-21 4-34 4-12 0-25 0-38-4-8-4-22-14-30-22-9-9-13-17-17-30-4-12-9-29-9-46 0-30 9-55 26-72 18-17 43-26 68-26 13 0 22 0 34 5 9 4 21 4 30 8v38h-4c-9-8-17-13-30-17-8-4-21-8-30-8-17 0-33 8-42 21-14 13-18 30-18 51 0 25 4 42 18 55 9 12 25 17 42 17 9 0 13 0 22 0 4-5 12-5 17-9 4 0 8-4 12-8 4 0 9-5 9-5h4z">
          <text:p/>
        </draw:path>
        <draw:path draw:style-name="gr2" draw:text-style-name="P2" draw:layer="layout" svg:width="0.178cm" svg:height="0.203cm" svg:x="2.717cm" svg:y="21.691cm" svg:viewBox="0 0 179 204" svg:d="M179 102c0 35-8 60-25 77-13 17-38 25-64 25-25 0-46-8-64-25-17-17-26-42-26-77 0-30 9-55 26-72 18-17 39-30 64-30 26 0 47 13 64 30s25 42 25 72zM145 102c0-21-4-43-12-55-13-13-26-17-43-17s-29 4-42 17c-9 12-13 34-13 55 0 25 4 43 13 56 13 12 25 21 42 21s30-9 43-21c8-13 12-31 12-56z">
          <text:p/>
        </draw:path>
        <draw:path draw:style-name="gr2" draw:text-style-name="P2" draw:layer="layout" svg:width="0.161cm" svg:height="0.199cm" svg:x="2.942cm" svg:y="21.691cm" svg:viewBox="0 0 162 200" svg:d="M162 200h-30v-111c0-8-4-17-4-25 0-5 0-13-5-17-4-5-8-9-12-9-4-4-13-4-21-4-9 0-17 0-26 4-13 4-21 13-29 17v145h-35v-191h35v21c8-9 21-17 29-21 13-5 26-9 34-9 21 0 38 9 47 21 12 13 17 30 17 55z">
          <text:p/>
        </draw:path>
        <draw:path draw:style-name="gr2" draw:text-style-name="P2" draw:layer="layout" svg:width="0.153cm" svg:height="0.199cm" svg:x="3.153cm" svg:y="21.695cm" svg:viewBox="0 0 154 200" svg:d="M154 140c0 17-9 30-21 42-18 14-35 18-61 18-17 0-29 0-42-4-8-4-21-8-30-14v-34h5c8 9 21 13 33 17 13 5 26 9 34 9 17 0 26-4 34-9 10-4 14-12 14-21 0-8-4-12-10-17-4-4-12-8-21-8-8-4-12-4-21-4-4-5-13-5-17-5-17-4-29-12-38-21-8-8-8-21-8-34 0-4 0-12 4-21 4-4 8-13 13-17 8-4 16-8 25-12 8-5 21-5 34-5 12 0 21 0 35 5 12 0 21 4 29 8v34c-8-4-21-9-35-13-8-4-21-8-33-8-9 0-22 4-30 8-9 4-13 9-13 17 0 9 4 17 9 21 4 5 12 5 25 9 4 0 13 4 17 4 8 0 17 4 21 4 14 4 27 9 35 17 9 9 13 21 13 34z">
          <text:p/>
        </draw:path>
        <draw:path draw:style-name="gr2" draw:text-style-name="P2" draw:layer="layout" svg:width="0.038cm" svg:height="0.258cm" svg:x="3.348cm" svg:y="21.632cm" svg:viewBox="0 0 39 259" svg:d="M39 34h-39v-34h39zM35 259h-31v-191h31z">
          <text:p/>
        </draw:path>
        <draw:path draw:style-name="gr2" draw:text-style-name="P2" draw:layer="layout" svg:width="0.169cm" svg:height="0.271cm" svg:x="3.437cm" svg:y="21.623cm" svg:viewBox="0 0 170 272" svg:d="M170 268h-29v-21c-13 8-21 17-30 21-13 4-21 4-34 4-21 0-42-8-56-25-13-17-21-42-21-72 0-17 4-34 8-47 5-12 13-22 17-30 10-9 18-17 31-21 8-5 21-9 30-9 12 0 21 4 29 4 9 5 13 9 26 13v-85h29zM141 221v-111c-13-4-17-8-26-8-8 0-12-4-21-4-21 0-34 8-42 22-13 13-17 30-17 55 0 21 4 38 13 51 8 12 21 17 38 17 8 0 17 0 25-5 13-4 21-12 30-17z">
          <text:p/>
        </draw:path>
        <draw:path draw:style-name="gr2" draw:text-style-name="P2" draw:layer="layout" svg:width="0.174cm" svg:height="0.203cm" svg:x="3.657cm" svg:y="21.691cm" svg:viewBox="0 0 175 204" svg:d="M175 106h-141c0 13 0 21 4 31 4 12 9 16 17 25 4 4 14 8 22 8 9 5 17 5 26 5 12 0 25 0 38-5 13-8 25-12 29-17v34c-8 5-21 9-29 13-13 4-26 4-38 4-30 0-56-8-73-25-21-17-30-42-30-73 0-34 9-59 26-76 16-17 43-30 68-30 26 0 47 9 60 25 16 13 21 34 21 64zM145 81c0-17-4-30-13-39-8-8-21-12-38-12s-29 4-43 12c-9 13-17 26-17 39z">
          <text:p/>
        </draw:path>
        <draw:path draw:style-name="gr2" draw:text-style-name="P2" draw:layer="layout" svg:width="0.123cm" svg:height="0.19cm" svg:x="3.877cm" svg:y="21.7cm" svg:viewBox="0 0 124 191" svg:d="M124 33h-4c-4 0-9 0-13-4-4 0-8 0-17 0s-18 4-30 9c-9 4-17 8-26 18v135h-34v-191h34v25c13-9 26-17 34-21s22-4 31-4c4 0 8 0 12 0 5 0 9 0 13 0z">
          <text:p/>
        </draw:path>
        <draw:path draw:style-name="gr2" draw:text-style-name="P2" draw:layer="layout" svg:width="0.165cm" svg:height="0.199cm" svg:x="4.013cm" svg:y="21.695cm" svg:viewBox="0 0 166 200" svg:d="M166 196h-34v-22c-4 4-9 4-13 8-4 6-8 10-12 10-5 4-13 4-17 8-9 0-17 0-26 0-17 0-35-4-47-18-9-8-17-25-17-42s4-25 8-34c9-13 17-17 31-21 8-8 25-8 42-13 13 0 34-4 51-4v-4c0-9 0-13-4-17 0-9-5-9-9-13-8-4-12-4-17-4-8-4-12-4-21-4-8 0-17 4-29 4-9 4-23 4-31 8h-4v-29c8-4 18-4 30-9 9 0 21 0 34 0s26 0 34 0c13 5 21 9 25 13 9 4 13 13 17 21 5 9 9 17 9 30zM132 148v-55c-9 0-21 5-34 5s-25 4-34 4c-8 4-17 8-21 13-4 4-8 12-8 21 0 12 4 21 8 25 9 4 17 9 34 9 8 0 21 0 30-5 8-4 16-12 25-17z">
          <text:p/>
        </draw:path>
        <draw:path draw:style-name="gr2" draw:text-style-name="P2" draw:layer="layout" svg:width="0.17cm" svg:height="0.271cm" svg:x="4.224cm" svg:y="21.623cm" svg:viewBox="0 0 171 272" svg:d="M171 268h-30v-21c-13 8-21 17-30 21-12 4-21 4-34 4-22 0-43-8-55-25-13-17-22-42-22-72 0-17 5-34 9-47 4-12 13-22 17-30 8-9 17-17 29-21 9-5 22-9 30-9 14 0 22 4 31 4 8 5 17 9 25 13v-85h30zM141 221v-111c-8-4-17-8-25-8-9 0-13-4-21-4-18 0-35 8-44 22-13 13-17 30-17 55 0 21 4 38 13 51 8 12 21 17 38 17 10 0 18 0 26-5 13-4 22-12 30-17z">
          <text:p/>
        </draw:path>
        <draw:path draw:style-name="gr2" draw:text-style-name="P2" draw:layer="layout" svg:width="0.178cm" svg:height="0.203cm" svg:x="4.449cm" svg:y="21.691cm" svg:viewBox="0 0 179 204" svg:d="M179 102c0 35-9 60-26 77-13 17-34 25-63 25-27 0-48-8-65-25s-25-42-25-77c0-30 8-55 25-72s38-30 65-30c29 0 50 13 63 30 17 17 26 42 26 72zM145 102c0-21-5-43-13-55-13-13-25-17-42-17s-31 4-39 17c-13 12-17 34-17 55 0 25 4 43 17 56 8 12 22 21 39 21s29-9 42-21c8-13 13-31 13-56z">
          <text:p/>
        </draw:path>
        <draw:path draw:style-name="gr2" draw:text-style-name="P2" draw:layer="layout" svg:width="0.157cm" svg:height="0.199cm" svg:x="4.804cm" svg:y="21.695cm" svg:viewBox="0 0 158 200" svg:d="M158 182c-13 6-21 10-30 14-8 4-22 4-30 4-17 0-30 0-38-4-13-4-26-14-34-22-4-9-13-17-17-30-4-12-9-29-9-46 0-30 9-55 26-72s42-26 72-26c8 0 22 0 30 5 13 4 22 4 30 8v38c-13-8-21-13-34-17-8-4-18-8-31-8-16 0-33 8-42 21-13 13-17 30-17 51 0 25 4 42 17 55 9 12 26 17 42 17 9 0 13 0 23 0 4-5 12-5 17-9 4 0 8-4 12-8 5 0 9-5 13-5z">
          <text:p/>
        </draw:path>
        <draw:path draw:style-name="gr2" draw:text-style-name="P2" draw:layer="layout" svg:width="0.177cm" svg:height="0.203cm" svg:x="4.991cm" svg:y="21.691cm" svg:viewBox="0 0 178 204" svg:d="M178 102c0 35-8 60-25 77-13 17-34 25-63 25-26 0-48-8-65-25s-25-42-25-77c0-30 8-55 25-72s39-30 65-30c29 0 50 13 63 30 17 17 25 42 25 72zM145 102c0-21-5-43-13-55-9-13-26-17-42-17-17 0-30 4-40 17-12 12-17 34-17 55 0 25 5 43 17 56 10 12 23 21 40 21 16 0 29-9 42-21 8-13 13-31 13-56z">
          <text:p/>
        </draw:path>
        <draw:path draw:style-name="gr2" draw:text-style-name="P2" draw:layer="layout" svg:width="0.28cm" svg:height="0.199cm" svg:x="5.219cm" svg:y="21.691cm" svg:viewBox="0 0 281 200" svg:d="M281 200h-34v-111c0-8 0-17 0-21 0-9-4-17-4-21-5-5-9-9-13-9-4-4-14-4-22-4-9 0-17 0-26 4-12 4-21 13-29 17 0 4 0 9 0 13 0 0 0 4 0 8v124h-30v-111c0-8 0-17 0-21-4-9-4-17-8-21 0-5-5-9-9-9-4-4-13-4-21-4-9 0-17 0-30 4-8 4-17 13-25 17v145h-30v-191h30v21c13-9 21-17 29-21 13-5 22-9 34-9 13 0 26 4 34 9 9 8 13 16 17 25 17-13 26-21 38-25 9-5 21-9 34-9 22 0 39 9 48 21 8 13 17 30 17 55z">
          <text:p/>
        </draw:path>
        <draw:path draw:style-name="gr2" draw:text-style-name="P2" draw:layer="layout" svg:width="0.178cm" svg:height="0.203cm" svg:x="5.545cm" svg:y="21.691cm" svg:viewBox="0 0 179 204" svg:d="M179 102c0 35-8 60-21 77-17 17-38 25-68 25-25 0-46-8-64-25-17-17-26-42-26-77 0-30 9-55 26-72 18-17 39-30 64-30 30 0 51 13 68 30 13 17 21 42 21 72zM145 102c0-21-4-43-13-55-8-13-25-17-42-17s-30 4-38 17c-13 12-17 34-17 55 0 25 4 43 17 56 8 12 21 21 38 21s34-9 42-21c9-13 13-31 13-56z">
          <text:p/>
        </draw:path>
        <draw:path draw:style-name="gr2" draw:text-style-name="P2" draw:layer="layout" svg:width="0.039cm" svg:height="0.258cm" svg:x="5.913cm" svg:y="21.632cm" svg:viewBox="0 0 40 259" svg:d="M40 34h-40v-34h40zM35 259h-30v-191h30z">
          <text:p/>
        </draw:path>
        <draw:path draw:style-name="gr2" draw:text-style-name="P2" draw:layer="layout" svg:width="0.157cm" svg:height="0.199cm" svg:x="6.019cm" svg:y="21.691cm" svg:viewBox="0 0 158 200" svg:d="M158 200h-31v-111c0-8 0-17 0-25-4-5-4-13-8-17-4-5-4-9-13-9-4-4-13-4-21-4s-17 0-25 4c-9 4-22 13-30 17v145h-30v-191h30v21c13-9 21-17 34-21 8-5 21-9 29-9 22 0 39 9 52 21 9 13 13 30 13 55z">
          <text:p/>
        </draw:path>
        <draw:path draw:style-name="gr2" draw:text-style-name="P2" draw:layer="layout" svg:width="0.178cm" svg:height="0.203cm" svg:x="6.227cm" svg:y="21.691cm" svg:viewBox="0 0 179 204" svg:d="M179 106h-145c0 13 4 21 4 31 4 12 8 16 17 25 5 4 13 8 22 8 8 5 17 5 25 5 13 0 26 0 43-5 12-8 21-12 25-17h4v34c-12 5-25 9-34 13-12 4-25 4-38 4-29 0-56-8-73-25s-29-42-29-73c0-34 8-59 29-76 17-17 39-30 65-30 30 0 46 9 63 25 13 13 22 34 22 64zM145 81c0-17-5-30-13-39-8-8-21-12-38-12s-30 4-43 12c-9 13-13 26-17 39z">
          <text:p/>
        </draw:path>
        <draw:polygon draw:style-name="gr2" draw:text-style-name="P2" draw:layer="layout" svg:width="0.186cm" svg:height="0.19cm" svg:x="6.43cm" svg:y="21.7cm" svg:viewBox="0 0 187 191" draw:points="187,191 144,191 89,119 34,191 0,191 72,94 0,0 38,0 93,73 148,0 187,0 110,94">
          <text:p/>
        </draw:polygon>
        <draw:path draw:style-name="gr2" draw:text-style-name="P2" draw:layer="layout" svg:width="0.177cm" svg:height="0.203cm" svg:x="6.642cm" svg:y="21.691cm" svg:viewBox="0 0 178 204" svg:d="M178 106h-145c0 13 5 21 5 31 4 12 8 16 17 25 4 4 12 8 21 8 8 5 17 5 25 5 13 0 26 0 43-5 12-8 21-12 25-17h5v34c-14 5-26 9-35 13-12 4-25 4-38 4-29 0-55-8-72-25s-29-42-29-73c0-34 8-59 29-76 17-17 38-30 64-30 29 0 46 9 63 25 13 13 22 34 22 64zM144 81c0-17-5-30-13-39-9-8-21-12-38-12s-30 4-43 12c-8 13-12 26-17 39z">
          <text:p/>
        </draw:path>
        <draw:path draw:style-name="gr2" draw:text-style-name="P2" draw:layer="layout" svg:width="0.157cm" svg:height="0.199cm" svg:x="6.853cm" svg:y="21.695cm" svg:viewBox="0 0 158 200" svg:d="M158 182c-9 6-21 10-30 14-8 4-21 4-29 4-18 0-31 0-39-4-13-4-22-14-30-22-9-9-17-17-21-30-4-12-9-29-9-46 0-30 9-55 30-72 17-17 38-26 69-26 8 0 21 0 29 5 13 4 21 4 30 8v38c-13-8-21-13-30-17-12-4-21-8-34-8-18 0-30 8-43 21-8 13-17 30-17 51 0 25 9 42 17 55 9 12 25 17 43 17 9 0 13 0 22 0 8-5 12-5 17-9 4 0 8-4 12-8 4 0 9-5 13-5z">
          <text:p/>
        </draw:path>
        <draw:path draw:style-name="gr2" draw:text-style-name="P2" draw:layer="layout" svg:width="0.161cm" svg:height="0.194cm" svg:x="7.048cm" svg:y="21.7cm" svg:viewBox="0 0 162 195" svg:d="M162 191h-30v-21c-12 8-21 17-34 21-8 4-21 4-34 4-17 0-34-4-47-17-9-12-17-29-17-56v-122h34v110c0 8 0 18 0 22 4 8 4 12 8 21 0 4 5 8 13 8 4 5 9 5 22 5 9 0 17-5 26-9 8-4 21-8 29-13v-144h30z">
          <text:p/>
        </draw:path>
        <draw:path draw:style-name="gr2" draw:text-style-name="P2" draw:layer="layout" svg:width="0.156cm" svg:height="0.267cm" svg:x="7.26cm" svg:y="21.695cm" svg:viewBox="0 0 157 268" svg:d="M157 182c-4 5-9 5-13 5-5 4-9 4-9 4 0 4 0 8 0 8 0 5 0 9 0 13 0 17-4 30-17 43-8 9-21 13-38 13-4 0-13 0-17 0-8 0-13-4-17-4v-27c4 0 9 0 13 5 4 0 8 0 17 0 8 0 17 0 25-9 5-4 9-8 9-21v-4c0-4 0-9 0-9-4 0-4 0-9 0h-4c-17 0-30 0-38-4-13-4-21-13-30-21-8-9-17-17-21-30-4-12-8-29-8-46 0-30 12-55 29-72s38-26 68-26c9 0 21 0 30 5 12 4 21 4 30 8v38c-13-8-22-13-30-17-13-4-21-8-34-8-17 0-30 8-43 21-8 13-16 30-16 51 0 25 8 42 16 55 9 12 26 17 43 17 8 0 13 0 21 0 8-5 13-5 17-9 4 0 13-4 13-8 4 0 9-5 13-5z">
          <text:p/>
        </draw:path>
        <draw:path draw:style-name="gr2" draw:text-style-name="P2" draw:layer="layout" svg:width="0.165cm" svg:height="0.283cm" svg:x="7.442cm" svg:y="21.611cm" svg:viewBox="0 0 166 284" svg:d="M166 280h-34v-21c0 4-4 4-9 8-8 5-12 9-16 9-5 4-9 4-17 8-9 0-17 0-27 0-17 0-29-4-42-17-13-8-21-25-21-42s4-25 12-34c5-13 13-17 26-21 13-8 25-8 43-13 17 0 34-4 51-4v-4c0-9 0-13-4-17 0-9-5-9-9-13s-12-4-17-4c-8-4-12-4-21-4-8 0-18 4-26 4-13 4-21 4-34 8h-4v-29c8-4 17-4 29-9 13 0 22 0 35 0s26 0 38 0c9 5 17 9 26 13 4 4 12 13 17 21 0 9 4 17 4 30zM132 233v-55c-9 0-21 5-34 5s-21 4-30 4c-13 4-17 8-26 13-4 4-8 12-8 21 0 12 4 21 12 25 5 4 17 9 31 9 13 0 21 0 30-5 8-4 16-12 25-17zM162 0c0 17-5 34-13 43-9 8-17 13-30 13-4 0-12 0-17-5-4-4-8-4-17-8-4-5-8-9-12-14-5 0-10-4-14-4s-8 4-13 9c-4 4-4 13-4 22h-21c0-18 4-31 13-39 8-9 17-13 29-13 5 0 14 0 18 0 4 4 9 8 13 13 8 4 13 8 17 8 4 4 8 4 12 4 5 0 9-4 13-8s4-13 4-21z">
          <text:p/>
        </draw:path>
        <draw:path draw:style-name="gr2" draw:text-style-name="P2" draw:layer="layout" svg:width="0.173cm" svg:height="0.203cm" svg:x="7.658cm" svg:y="21.691cm" svg:viewBox="0 0 174 204" svg:d="M174 102c0 35-8 60-21 77-17 17-38 25-68 25-25 0-47-8-64-25s-21-42-21-77c0-30 4-55 21-72s39-30 64-30c30 0 51 13 68 30 13 17 21 42 21 72zM140 102c0-21-4-43-12-55-9-13-22-17-43-17-17 0-29 4-38 17-9 12-18 34-18 55 0 25 9 43 18 56 9 12 21 21 38 21 21 0 34-9 43-21 8-13 12-31 12-56z">
          <text:p/>
        </draw:path>
        <draw:path draw:style-name="gr2" draw:text-style-name="P2" draw:layer="layout" svg:width="0.169cm" svg:height="0.271cm" svg:x="8.026cm" svg:y="21.691cm" svg:viewBox="0 0 170 272" svg:d="M170 103c0 12-4 29-8 42s-9 25-17 34c-9 8-17 13-30 17-8 4-21 8-29 8-13 0-22 0-30-4-9 0-17-4-25-8v80h-31v-263h31v16c8-4 21-12 29-16 13-5 21-9 34-9 25 0 42 13 55 30 13 18 21 39 21 73zM136 103c0-21-4-38-12-51-9-14-21-18-38-18-9 0-17 0-26 4-8 4-21 10-29 18v110c12 4 16 4 25 9 8 0 13 0 21 0 21 0 34-5 42-17 13-13 17-30 17-55z">
          <text:p/>
        </draw:path>
        <draw:path draw:style-name="gr2" draw:text-style-name="P2" draw:layer="layout" svg:width="0.161cm" svg:height="0.199cm" svg:x="8.233cm" svg:y="21.695cm" svg:viewBox="0 0 162 200" svg:d="M162 196h-34v-22c0 4-4 4-8 8-4 6-13 10-17 10-4 4-9 4-17 8-8 0-17 0-25 0-17 0-30-4-43-18-13-8-18-25-18-42s0-25 10-34c4-13 13-17 25-21 13-8 26-8 43-13 16 0 33-4 50-4v-4c0-9 0-13 0-17-4-9-8-9-12-13-5-4-13-4-17-4-9-4-13-4-21-4-9 0-17 4-26 4-13 4-21 4-34 8v-29c5-4 13-4 26-9 12 0 25 0 34 0 12 0 25 0 38 0 8 5 17 9 25 13 4 4 13 13 17 21 4 9 4 17 4 30zM128 148v-55c-8 0-21 5-34 5-12 0-21 4-29 4-9 4-17 8-26 13-4 4-8 12-8 21 0 12 4 21 13 25 4 4 17 9 29 9 13 0 21 0 30-5 8-4 17-12 25-17z">
          <text:p/>
        </draw:path>
        <draw:path draw:style-name="gr2" draw:text-style-name="P2" draw:layer="layout" svg:width="0.118cm" svg:height="0.19cm" svg:x="8.462cm" svg:y="21.7cm" svg:viewBox="0 0 119 191" svg:d="M119 33c-4 0-12 0-16-4-5 0-9 0-14 0-13 0-21 4-30 9-8 4-21 8-29 18v135h-30v-191h30v25c12-9 25-17 33-21 13-4 22-4 35-4 5 0 9 0 9 0 4 0 8 0 12 0z">
          <text:p/>
        </draw:path>
        <draw:path draw:style-name="gr2" draw:text-style-name="P2" draw:layer="layout" svg:width="0.153cm" svg:height="0.199cm" svg:x="8.597cm" svg:y="21.695cm" svg:viewBox="0 0 154 200" svg:d="M154 182c-9 6-22 10-31 14-8 4-21 4-29 4-13 0-26 0-39-4-12-4-21-14-29-22-9-9-17-17-21-30-5-12-5-29-5-46 0-30 9-55 26-72s38-26 68-26c8 0 21 0 29 5 13 4 22 4 31 8v38c-9-8-22-13-31-17-13-4-21-8-34-8-17 0-29 8-42 21-8 13-13 30-13 51 0 25 5 42 13 55 13 12 25 17 42 17 9 0 17 0 21 0 9-5 13-5 17-9 9 0 13-4 18-8 5 0 5-5 9-5z">
          <text:p/>
        </draw:path>
        <draw:path draw:style-name="gr2" draw:text-style-name="P2" draw:layer="layout" svg:width="0.038cm" svg:height="0.258cm" svg:x="8.788cm" svg:y="21.632cm" svg:viewBox="0 0 39 259" svg:d="M39 34h-39v-34h39zM39 259h-35v-191h35z">
          <text:p/>
        </draw:path>
        <draw:path draw:style-name="gr2" draw:text-style-name="P2" draw:layer="layout" svg:width="0.161cm" svg:height="0.199cm" svg:x="8.881cm" svg:y="21.695cm" svg:viewBox="0 0 162 200" svg:d="M162 196h-35v-22c0 4-4 4-8 8-5 6-13 10-17 10-5 4-9 4-17 8-9 0-17 0-26 0-17 0-29-4-42-18-13-8-17-25-17-42s0-25 9-34c4-13 12-17 25-21 13-8 25-8 42-13 17 0 34-4 51-4v-4c0-9 0-13 0-17-4-9-8-9-13-13-4-4-8-4-17-4-4-4-12-4-21-4-8 0-17 4-25 4-13 4-21 4-34 8v-29c4-4 13-4 25-9 13 0 26 0 34 0 17 0 26 0 38 0 9 5 17 9 26 13 8 4 12 13 17 21 5 9 5 17 5 30zM127 148v-55c-8 0-21 5-34 5s-21 4-29 4c-9 4-17 8-26 13-4 4-8 12-8 21 0 12 4 21 12 25 5 4 17 9 30 9s21 0 30-5c12-4 21-12 25-17z">
          <text:p/>
        </draw:path>
        <draw:polygon draw:style-name="gr2" draw:text-style-name="P2" draw:layer="layout" svg:width="0.034cm" svg:height="0.267cm" svg:x="9.105cm" svg:y="21.623cm" svg:viewBox="0 0 35 268" draw:points="0,268 35,268 35,0 0,0">
          <text:p/>
        </draw:polygon>
        <draw:path draw:style-name="gr2" draw:text-style-name="P2" draw:layer="layout" svg:width="0.17cm" svg:height="0.271cm" svg:x="9.338cm" svg:y="21.623cm" svg:viewBox="0 0 171 272" svg:d="M171 268h-34v-21c-9 8-17 17-30 21-8 4-21 4-34 4-21 0-39-8-52-25-17-17-21-42-21-72 0-17 0-34 4-47 9-12 13-22 22-30 8-9 18-17 26-21 13-5 21-9 34-9 8 0 17 4 25 4 9 5 17 9 26 13v-85h34zM137 221v-111c-9-4-17-8-26-8-4 0-12-4-21-4-17 0-29 8-42 22-10 13-14 30-14 55 0 21 4 38 10 51 8 12 21 17 38 17 8 0 21 0 29-5 9-4 17-12 26-17z">
          <text:p/>
        </draw:path>
        <draw:path draw:style-name="gr2" draw:text-style-name="P2" draw:layer="layout" svg:width="0.174cm" svg:height="0.203cm" svg:x="9.558cm" svg:y="21.691cm" svg:viewBox="0 0 175 204" svg:d="M175 102c0 35-4 60-21 77s-38 25-64 25c-29 0-52-8-68-25-13-17-22-42-22-77 0-30 9-55 22-72 16-17 39-30 68-30 26 0 47 13 64 30s21 42 21 72zM145 102c0-21-8-43-17-55-8-13-21-17-38-17-21 0-34 4-42 17-10 12-14 34-14 55 0 25 4 43 14 56 8 12 25 21 42 21s30-9 38-21c9-13 17-31 17-56z">
          <text:p/>
        </draw:path>
        <draw:path draw:style-name="gr2" draw:text-style-name="P2" draw:layer="layout" svg:width="0.152cm" svg:height="0.199cm" svg:x="9.914cm" svg:y="21.695cm" svg:viewBox="0 0 153 200" svg:d="M153 182c-8 6-21 10-29 14-9 4-21 4-30 4-13 0-25 0-38-4-14-4-22-14-31-22-8-9-17-17-21-30-4-12-4-29-4-46 0-30 8-55 25-72 18-17 39-26 69-26 9 0 21 0 34 5 8 4 17 4 25 8v38c-8-8-21-13-29-17-13-4-21-8-30-8-21 0-34 8-46 21-10 13-14 30-14 51 0 25 4 42 14 55 12 12 25 17 46 17 4 0 13 0 17 0 9-5 13-5 21-9 4 0 9-4 13-8 4 0 4-5 8-5z">
          <text:p/>
        </draw:path>
        <draw:path draw:style-name="gr2" draw:text-style-name="P2" draw:layer="layout" svg:width="0.178cm" svg:height="0.203cm" svg:x="10.096cm" svg:y="21.691cm" svg:viewBox="0 0 179 204" svg:d="M179 102c0 35-9 60-26 77s-38 25-63 25c-31 0-52-8-69-25-13-17-21-42-21-77 0-30 8-55 21-72 17-17 38-30 69-30 25 0 46 13 63 30s26 42 26 72zM145 102c0-21-4-43-17-55-8-13-21-17-38-17-18 0-35 4-43 17-9 12-13 34-13 55 0 25 4 43 13 56 8 12 25 21 43 21 17 0 30-9 38-21 13-13 17-31 17-56z">
          <text:p/>
        </draw:path>
        <draw:path draw:style-name="gr2" draw:text-style-name="P2" draw:layer="layout" svg:width="0.161cm" svg:height="0.199cm" svg:x="10.32cm" svg:y="21.691cm" svg:viewBox="0 0 162 200" svg:d="M162 200h-35v-111c0-8 0-17 0-25 0-5-4-13-8-17 0-5-4-9-9-9-8-4-12-4-21-4-8 0-21 0-29 4-9 4-17 13-26 17v145h-34v-191h34v21c9-9 17-17 30-21 13-5 21-9 34-9 21 0 34 9 46 21 13 13 18 30 18 55z">
          <text:p/>
        </draw:path>
        <draw:path draw:style-name="gr2" draw:text-style-name="P2" draw:layer="layout" svg:width="0.118cm" svg:height="0.249cm" svg:x="10.524cm" svg:y="21.645cm" svg:viewBox="0 0 119 250" svg:d="M119 246c-4 0-8 0-17 4-8 0-13 0-21 0-17 0-34-4-42-17-14-8-18-25-18-50v-103h-21v-25h21v-55h35v55h63v25h-63v90c0 8 0 17 0 21 0 8 0 13 4 17s4 8 13 8c4 5 8 5 16 5 9 0 13 0 17 0 9-5 9-5 13-5z">
          <text:p/>
        </draw:path>
        <draw:path draw:style-name="gr2" draw:text-style-name="P2" draw:layer="layout" svg:width="0.119cm" svg:height="0.19cm" svg:x="10.684cm" svg:y="21.7cm" svg:viewBox="0 0 120 191" svg:d="M120 33c-4 0-9 0-14-4-8 0-12 0-17 0-12 0-21 4-29 9-9 4-17 8-26 18v135h-34v-191h34v25c13-9 21-17 34-21 9-4 17-4 30-4 4 0 8 0 13 0 0 0 5 0 9 0z">
          <text:p/>
        </draw:path>
        <draw:path draw:style-name="gr2" draw:text-style-name="P2" draw:layer="layout" svg:width="0.161cm" svg:height="0.199cm" svg:x="10.82cm" svg:y="21.695cm" svg:viewBox="0 0 162 200" svg:d="M162 196h-31v-22c-4 4-8 4-13 8-4 6-8 10-12 10-9 4-13 4-21 8-5 0-13 0-26 0-17 0-29-4-42-18-13-8-17-25-17-42s0-25 8-34c5-13 17-17 26-21 12-8 25-8 42-13 17 0 34-4 55-4v-4c0-9-4-13-4-17-4-9-9-9-13-13s-8-4-17-4c-4-4-12-4-21-4-8 0-17 4-25 4-13 4-21 4-34 8v-29c4-4 13-4 25-9 13 0 26 0 34 0 17 0 26 0 38 0 9 5 17 9 27 13 8 4 12 13 17 21 4 9 4 17 4 30zM131 148v-55c-13 0-21 5-38 5-13 0-21 4-30 4-8 4-17 8-21 13-8 4-8 12-8 21 0 12 0 21 8 25 9 4 17 9 30 9s21 0 30-5c12-4 21-12 29-17z">
          <text:p/>
        </draw:path>
        <draw:path draw:style-name="gr2" draw:text-style-name="P2" draw:layer="layout" svg:width="0.123cm" svg:height="0.249cm" svg:x="11.023cm" svg:y="21.645cm" svg:viewBox="0 0 124 250" svg:d="M124 246c-9 0-13 0-21 4-9 0-13 0-21 0-17 0-34-4-43-17-12-8-17-25-17-50v-103h-22v-25h22v-55h34v55h68v25h-68v90c0 8 0 17 0 21 0 8 0 13 4 17 5 4 9 8 13 8 4 5 9 5 17 5s13 0 17 0c8-5 13-5 13-5h4z">
          <text:p/>
        </draw:path>
        <draw:path draw:style-name="gr2" draw:text-style-name="P2" draw:layer="layout" svg:width="0.178cm" svg:height="0.203cm" svg:x="11.171cm" svg:y="21.691cm" svg:viewBox="0 0 179 204" svg:d="M179 102c0 35-8 60-25 77s-38 25-64 25c-30 0-52-8-64-25-17-17-26-42-26-77 0-30 9-55 26-72 12-17 34-30 64-30 26 0 47 13 64 30s25 42 25 72zM145 102c0-21-4-43-17-55-8-13-21-17-38-17s-35 4-43 17c-9 12-13 34-13 55 0 25 4 43 13 56 8 12 26 21 43 21s30-9 38-21c13-13 17-31 17-56z">
          <text:p/>
        </draw:path>
        <draw:path draw:style-name="gr2" draw:text-style-name="P2" draw:layer="layout" svg:width="0.173cm" svg:height="0.203cm" svg:x="11.527cm" svg:y="21.691cm" svg:viewBox="0 0 174 204" svg:d="M174 106h-140c0 13 0 21 4 31 4 12 8 16 13 25 8 4 12 8 21 8 8 5 17 5 29 5 13 0 26 0 39-5 13-8 22-12 30-17v34c-8 5-22 9-35 13-8 4-21 4-34 4-33 0-59-8-76-25s-25-42-25-73c0-34 8-59 25-76s38-30 68-30c25 0 47 9 60 25 13 13 21 34 21 64zM144 81c0-17-4-30-13-39-8-8-21-12-42-12-17 0-30 4-38 12-13 13-17 26-17 39z">
          <text:p/>
        </draw:path>
        <draw:path draw:style-name="gr2" draw:text-style-name="P2" draw:layer="layout" svg:width="0.148cm" svg:height="0.199cm" svg:x="11.878cm" svg:y="21.695cm" svg:viewBox="0 0 149 200" svg:d="M149 140c0 17-4 30-21 42-12 14-34 18-59 18-13 0-25 0-39-4-13-4-21-8-30-14v-34c13 9 26 13 39 17 9 5 22 9 34 9 13 0 26-4 34-9 9-4 13-12 13-21 0-8-4-12-9-17-4-4-12-8-25-8-4-4-9-4-17-4-8-5-13-5-21-5-18-4-31-12-35-21-9-8-13-21-13-34 0-4 4-12 4-21 5-4 9-13 17-17 5-4 13-8 27-12 8-5 21-5 34-5 8 0 21 0 34 5 8 0 21 4 29 8v34h-4c-9-4-17-9-30-13-12-4-21-8-34-8-12 0-21 4-29 8-9 4-14 9-14 17 0 9 5 17 10 21 4 5 12 5 21 9 8 0 12 4 21 4 8 0 13 4 17 4 17 4 29 9 38 17 4 9 8 21 8 34z">
          <text:p/>
        </draw:path>
        <draw:path draw:style-name="gr2" draw:text-style-name="P2" draw:layer="layout" svg:width="0.161cm" svg:height="0.194cm" svg:x="12.073cm" svg:y="21.7cm" svg:viewBox="0 0 162 195" svg:d="M162 191h-34v-21c-13 8-21 17-30 21-12 4-21 4-34 4-21 0-38-4-46-17-14-12-18-29-18-56v-122h31v110c0 8 4 18 4 22 0 8 0 12 4 21 4 4 9 8 13 8 4 5 12 5 21 5 8 0 17-5 25-9 13-4 22-8 30-13v-144h34z">
          <text:p/>
        </draw:path>
        <draw:path draw:style-name="gr2" draw:text-style-name="P2" draw:layer="layout" svg:width="0.102cm" svg:height="0.33cm" svg:x="12.255cm" svg:y="21.632cm" svg:viewBox="0 0 103 331" svg:d="M103 34h-34v-34h34zM103 262c0 21-9 38-17 51-13 14-30 18-47 18-4 0-13 0-17 0-9 0-18-4-22-4v-31h4c0 0 4 0 14 4 4 0 8 0 13 0 8 0 17 0 21 0 4-4 8-8 13-12 0-5 4-9 4-17 0-4 0-13 0-21v-157h-38v-25h72z">
          <text:p/>
        </draw:path>
        <draw:path draw:style-name="gr2" draw:text-style-name="P2" draw:layer="layout" svg:width="0.174cm" svg:height="0.203cm" svg:x="12.407cm" svg:y="21.691cm" svg:viewBox="0 0 175 204" svg:d="M175 106h-141c0 13 0 21 5 31 4 12 8 16 12 25 9 4 13 8 21 8 9 5 17 5 30 5s25 0 39-5c13-8 21-12 30-17v34c-9 5-21 9-34 13-10 4-22 4-35 4-34 0-59-8-76-25s-26-42-26-73c0-34 9-59 26-76s38-30 68-30c25 0 47 9 60 25 13 13 21 34 21 64zM145 81c0-17-4-30-13-39-9-8-22-12-38-12-22 0-34 4-43 12-12 13-17 26-17 39z">
          <text:p/>
        </draw:path>
        <draw:path draw:style-name="gr2" draw:text-style-name="P2" draw:layer="layout" svg:width="0.033cm" svg:height="0.258cm" svg:x="12.628cm" svg:y="21.632cm" svg:viewBox="0 0 34 259" svg:d="M34 34h-34v-34h34zM34 259h-34v-191h34z">
          <text:p/>
        </draw:path>
        <draw:path draw:style-name="gr2" draw:text-style-name="P2" draw:layer="layout" svg:width="0.123cm" svg:height="0.249cm" svg:x="12.708cm" svg:y="21.645cm" svg:viewBox="0 0 124 250" svg:d="M124 246c-9 0-13 0-21 4-9 0-13 0-22 0-17 0-33-4-43-17-8-8-17-25-17-50v-103h-21v-25h21v-55h35v55h68v25h-68v90c0 8 0 17 0 21 0 8 4 13 4 17 4 4 9 8 13 8 4 5 8 5 17 5 8 0 13 0 17 0 8-5 13-5 13-5h4z">
          <text:p/>
        </draw:path>
        <draw:path draw:style-name="gr2" draw:text-style-name="P2" draw:layer="layout" svg:width="0.161cm" svg:height="0.199cm" svg:x="12.856cm" svg:y="21.695cm" svg:viewBox="0 0 162 200" svg:d="M162 196h-30v-22c-4 4-8 4-12 8-5 6-9 10-13 10-8 4-13 4-21 8-4 0-13 0-21 0-22 0-34-4-48-18-13-8-17-25-17-42s4-25 9-34c8-13 18-17 26-21 13-8 25-8 42-13 17 0 34-4 55-4v-4c0-9-4-13-4-17-4-9-8-9-13-13-4-4-8-4-16-4-5-4-13-4-17-4-9 0-22 4-30 4-13 4-21 4-35 8v-29c4-4 18-4 26-9 13 0 26 0 39 0 12 0 25 0 33 0 9 5 17 9 26 13 8 4 13 13 17 21 4 9 4 17 4 30zM132 148v-55c-12 0-21 5-33 5-17 0-26 4-34 4-9 4-17 8-22 13-8 4-8 12-8 21 0 12 4 21 8 25 9 4 17 9 30 9s21 0 34-5c8-4 17-12 25-17z">
          <text:p/>
        </draw:path>
        <draw:path draw:style-name="gr2" draw:text-style-name="P2" draw:layer="layout" svg:width="0.118cm" svg:height="0.19cm" svg:x="13.081cm" svg:y="21.7cm" svg:viewBox="0 0 119 191" svg:d="M119 33c-4 0-8 0-13-4-4 0-12 0-17 0-8 0-22 4-30 9-9 4-17 8-26 18v135h-33v-191h33v25c13-9 26-17 34-21 10-4 18-4 31-4 4 0 8 0 13 0 0 0 4 0 8 0z">
          <text:p/>
        </draw:path>
        <draw:path draw:style-name="gr2" draw:text-style-name="P2" draw:layer="layout" svg:width="0.161cm" svg:height="0.292cm" svg:x="13.216cm" svg:y="21.602cm" svg:viewBox="0 0 162 293" svg:d="M162 289h-31v-21c-4 4-8 4-12 8-5 5-9 9-13 9-9 4-13 4-21 8-5 0-13 0-22 0-21 0-33-4-46-17-13-8-17-25-17-42s4-25 8-34c9-13 17-17 26-21 13-8 29-8 42-13 17 0 34-4 55-4v-4c0-10-4-14-4-18-4-9-8-9-13-13-4-4-8-4-17-4-4-4-12-4-17-4-8 0-21 4-29 4-13 4-21 4-34 8v-29c4-4 17-4 25-9 13 0 26 0 38 0 13 0 26 0 34 0 9 5 17 9 26 13s13 13 18 21c4 9 4 17 4 31zM131 242v-55c-12 0-21 5-34 5-17 0-25 4-34 4-8 4-16 8-21 13-8 4-8 12-8 21 0 12 4 21 8 25 9 4 17 9 30 9s21 0 34-5c8-4 17-12 25-17zM145 0l-48 64h-29l34-64z">
          <text:p/>
        </draw:path>
        <draw:path draw:style-name="gr2" draw:text-style-name="P2" draw:layer="layout" svg:width="0.16cm" svg:height="0.199cm" svg:x="13.572cm" svg:y="21.695cm" svg:viewBox="0 0 161 200" svg:d="M161 196h-29v-22c-4 4-9 4-13 8-4 6-8 10-14 10-8 4-12 4-21 8-4 0-12 0-21 0-17 0-34-4-46-18-13-8-17-25-17-42s4-25 8-34c9-13 17-17 25-21 13-8 30-8 43-13 17 0 35-4 56-4v-4c0-9 0-13-4-17-5-9-9-9-13-13s-10-4-18-4c-4-4-13-4-17-4-8 0-21 4-30 4-8 4-21 4-33 8v-29c4-4 16-4 25-9 13 0 25 0 38 0s25 0 35 0c8 5 17 9 25 13 9 4 13 13 17 21 4 9 4 17 4 30zM132 148v-55c-9 0-21 5-35 5-17 0-25 4-34 4-8 4-17 8-21 13-4 4-9 12-9 21 0 12 5 21 9 25 8 4 17 9 30 9 12 0 21 0 33-5 10-4 18-12 27-17z">
          <text:p/>
        </draw:path>
        <draw:path draw:style-name="gr2" draw:text-style-name="P2" draw:layer="layout" svg:width="0.169cm" svg:height="0.271cm" svg:x="13.94cm" svg:y="21.691cm" svg:viewBox="0 0 170 272" svg:d="M170 103c0 12 0 29-4 42-8 13-13 25-21 34-9 8-17 13-26 17-12 4-21 8-33 8-9 0-17 0-26-4-8 0-17-4-25-8v80h-35v-263h35v16c8-4 17-12 29-16 9-5 22-9 34-9 21 0 38 13 55 30 13 18 17 39 17 73zM136 103c0-21-4-38-12-51-5-14-17-18-34-18-9 0-21 0-30 4-8 4-17 10-25 18v110c8 4 17 4 21 9 8 0 17 0 25 0 17 0 30-5 43-17 8-13 12-30 12-55z">
          <text:p/>
        </draw:path>
        <draw:path draw:style-name="gr2" draw:text-style-name="P2" draw:layer="layout" svg:width="0.123cm" svg:height="0.19cm" svg:x="14.16cm" svg:y="21.7cm" svg:viewBox="0 0 124 191" svg:d="M124 33h-4c-5 0-9 0-13-4-4 0-13 0-17 0-9 0-21 4-30 9-9 4-18 8-26 18v135h-34v-191h34v25c13-9 26-17 35-21 8-4 21-4 29-4 5 0 9 0 13 0 0 0 4 0 13 0z">
          <text:p/>
        </draw:path>
        <draw:path draw:style-name="gr2" draw:text-style-name="P2" draw:layer="layout" svg:width="0.173cm" svg:height="0.203cm" svg:x="14.3cm" svg:y="21.691cm" svg:viewBox="0 0 174 204" svg:d="M174 106h-140c0 13 0 21 4 31 4 12 8 16 17 25 4 4 12 8 21 8 4 5 17 5 25 5 13 0 26 0 38-5 14-8 27-12 31-17v34c-8 5-21 9-35 13-8 4-21 4-34 4-29 0-55-8-76-25-17-17-25-42-25-73 0-34 8-59 25-76s38-30 68-30c25 0 46 9 60 25 17 13 21 34 21 64zM144 81c0-17-5-30-13-39-9-8-21-12-38-12s-34 4-42 12c-9 13-17 26-17 39z">
          <text:p/>
        </draw:path>
        <draw:path draw:style-name="gr2" draw:text-style-name="P2" draw:layer="layout" svg:width="0.153cm" svg:height="0.199cm" svg:x="14.507cm" svg:y="21.695cm" svg:viewBox="0 0 154 200" svg:d="M154 140c0 17-9 30-22 42-17 14-38 18-59 18-17 0-30 0-42-4-9-4-22-8-31-14v-34h4c10 9 23 13 35 17 13 5 21 9 34 9 17 0 26-4 34-9 8-4 13-12 13-21 0-8-5-12-9-17-4-4-12-8-25-8-4-4-9-4-17-4-9-5-13-5-21-5-17-4-26-12-34-21-10-8-14-21-14-34 0-4 4-12 10-21 0-4 8-13 12-17 9-4 17-8 26-12 8-5 21-5 34-5 8 0 21 0 33 5 13 0 22 4 30 8v34h-4c-4-4-17-9-30-13-8-4-21-8-34-8-12 0-21 4-29 8-9 4-13 9-13 17 0 9 4 17 8 21 5 5 13 5 26 9 4 0 8 4 17 4 8 0 13 4 21 4 13 4 25 9 34 17 8 9 13 21 13 34z">
          <text:p/>
        </draw:path>
        <draw:path draw:style-name="gr2" draw:text-style-name="P2" draw:layer="layout" svg:width="0.122cm" svg:height="0.249cm" svg:x="14.681cm" svg:y="21.645cm" svg:viewBox="0 0 123 250" svg:d="M123 246c-8 0-12 0-21 4-8 0-12 0-17 0-21 0-33-4-46-17-9-8-17-25-17-50v-103h-22v-25h22v-55h34v55h67v25h-67v90c0 8 0 17 0 21 0 8 4 13 4 17 4 4 8 8 13 8 4 5 8 5 21 5 4 0 8 0 17 0 4-5 8-5 8-5h4z">
          <text:p/>
        </draw:path>
        <draw:path draw:style-name="gr2" draw:text-style-name="P2" draw:layer="layout" svg:width="0.165cm" svg:height="0.199cm" svg:x="14.829cm" svg:y="21.695cm" svg:viewBox="0 0 166 200" svg:d="M166 196h-34v-22c-4 4-8 4-13 8-4 6-8 10-12 10-6 4-14 4-22 8-5 0-13 0-22 0-17 0-33-4-46-18-13-8-17-25-17-42s4-25 8-34c9-13 17-17 30-21 8-8 25-8 38-13 17 0 35-4 56-4v-4c0-9 0-13-4-17-4-9-4-9-13-13-4-4-8-4-14-4-8-4-16-4-21-4-8 0-17 4-29 4-9 4-21 4-34 8v-29c8-4 17-4 29-9 9 0 22 0 34 0 13 0 27 0 35 0 9 5 21 9 26 13 8 4 12 13 17 21 4 9 8 17 8 30zM132 148v-55c-8 0-21 5-35 5-12 0-25 4-34 4-8 4-17 8-21 13-4 4-8 12-8 21 0 12 4 21 8 25 9 4 17 9 30 9s25 0 35-5c8-4 17-12 25-17z">
          <text:p/>
        </draw:path>
        <draw:path draw:style-name="gr2" draw:text-style-name="P2" draw:layer="layout" svg:width="0.169cm" svg:height="0.271cm" svg:x="15.041cm" svg:y="21.623cm" svg:viewBox="0 0 170 272" svg:d="M170 268h-34v-21c-8 8-17 17-25 21-13 4-22 4-35 4-26 0-43-8-55-25-13-17-21-42-21-72 0-17 4-34 8-47 4-12 8-22 17-30 8-9 17-17 30-21 8-5 21-9 29-9 14 0 22 4 31 4 4 5 13 9 21 13v-85h34zM136 221v-111c-8-4-13-8-21-8-9 0-13-4-21-4-22 0-35 8-44 22-12 13-17 30-17 55 0 21 5 38 13 51 9 12 21 17 38 17 10 0 18 0 27-5 8-4 21-12 25-17z">
          <text:p/>
        </draw:path>
        <draw:path draw:style-name="gr2" draw:text-style-name="P2" draw:layer="layout" svg:width="0.178cm" svg:height="0.203cm" svg:x="15.265cm" svg:y="21.691cm" svg:viewBox="0 0 179 204" svg:d="M179 102c0 35-9 60-26 77-12 17-38 25-63 25-26 0-48-8-65-25s-25-42-25-77c0-30 8-55 25-72s39-30 65-30c25 0 46 13 63 30s26 42 26 72zM145 102c0-21-4-43-13-55-13-13-25-17-42-17s-30 4-43 17c-9 12-13 34-13 55 0 25 4 43 13 56 13 12 26 21 43 21s29-9 42-21c9-13 13-31 13-56z">
          <text:p/>
        </draw:path>
        <draw:path draw:style-name="gr2" draw:text-style-name="P2" draw:layer="layout" svg:width="0.122cm" svg:height="0.19cm" svg:x="15.494cm" svg:y="21.7cm" svg:viewBox="0 0 123 191" svg:d="M123 33h-4c-4 0-8 0-13-4-4 0-8 0-17 0-8 0-17 4-30 9-9 4-17 8-26 18v135h-33v-191h33v25c13-9 26-17 35-21s21-4 30-4c4 0 8 0 13 0 4 0 4 0 12 0z">
          <text:p/>
        </draw:path>
        <draw:path draw:style-name="gr2" draw:text-style-name="P2" draw:layer="layout" svg:width="0.165cm" svg:height="0.199cm" svg:x="15.629cm" svg:y="21.695cm" svg:viewBox="0 0 166 200" svg:d="M166 196h-34v-22c-5 4-9 4-13 8-5 6-9 10-13 10-4 4-13 4-17 8-9 0-17 0-26 0-16 0-33-4-46-18-9-8-17-25-17-42s4-25 8-34c9-13 17-17 30-21 9-8 25-8 42-13 13 0 34-4 52-4v-4c0-9 0-13-5-17-4-9-4-9-13-13-4-4-8-4-12-4-9-4-13-4-22-4-8 0-17 4-29 4-9 4-21 4-30 8h-4v-29c8-4 17-4 30-9 8 0 21 0 33 0 13 0 26 0 34 0 13 5 22 9 27 13 8 4 12 13 17 21 4 9 8 17 8 30zM132 148v-55c-9 0-22 5-35 5-12 0-25 4-34 4-8 4-16 8-21 13-4 4-8 12-8 21 0 12 4 21 8 25 9 4 17 9 34 9 9 0 21 0 30-5 8-4 17-12 26-17z">
          <text:p/>
        </draw:path>
        <draw:path draw:style-name="gr2" draw:text-style-name="P2" draw:layer="layout" svg:width="0.169cm" svg:height="0.271cm" svg:x="15.985cm" svg:y="21.623cm" svg:viewBox="0 0 170 272" svg:d="M170 268h-31v-21c-12 8-21 17-29 21-13 4-22 4-34 4-21 0-43-8-55-25-13-17-21-42-21-72 0-17 4-34 8-47 4-12 13-22 17-30 8-9 17-17 30-21 8-5 21-9 29-9 13 0 21 4 30 4 8 5 17 9 25 13v-85h31zM139 221v-111c-12-4-17-8-25-8-9 0-13-4-21-4-21 0-34 8-43 22-12 13-17 30-17 55 0 21 5 38 13 51 9 12 21 17 38 17 9 0 17 0 26-5 12-4 21-12 29-17z">
          <text:p/>
        </draw:path>
        <draw:path draw:style-name="gr2" draw:text-style-name="P2" draw:layer="layout" svg:width="0.178cm" svg:height="0.203cm" svg:x="16.205cm" svg:y="21.691cm" svg:viewBox="0 0 179 204" svg:d="M179 102c0 35-9 60-27 77-13 17-34 25-63 25-26 0-47-8-64-25s-25-42-25-77c0-30 8-55 25-72s38-30 64-30c25 0 50 13 63 30 18 17 27 42 27 72zM144 102c0-21-5-43-13-55-13-13-25-17-42-17s-30 4-38 17c-13 12-17 34-17 55 0 25 4 43 17 56 8 12 21 21 38 21s29-9 42-21c8-13 13-31 13-56z">
          <text:p/>
        </draw:path>
        <draw:path draw:style-name="gr2" draw:text-style-name="P2" draw:layer="layout" svg:width="0.153cm" svg:height="0.199cm" svg:x="16.56cm" svg:y="21.695cm" svg:viewBox="0 0 154 200" svg:d="M154 140c0 17-9 30-21 42-17 14-34 18-61 18-17 0-29 0-42-4-9-4-21-8-30-14v-34h5c8 9 21 13 33 17 13 5 26 9 34 9 18 0 27-4 35-9 9-4 13-12 13-21 0-8 0-12-9-17-4-4-8-8-21-8-9-4-13-4-22-4-4-5-13-5-17-5-17-4-30-12-38-21-8-8-8-21-8-34 0-4 0-12 4-21 4-4 8-13 12-17 9-4 17-8 26-12 8-5 21-5 34-5s22 0 35 5c12 0 21 4 29 8v34c-8-4-21-9-29-13-13-4-26-8-39-8-9 0-22 4-30 8-9 4-13 9-13 17 0 9 4 17 9 21 4 5 12 5 25 9 4 0 13 4 18 4 8 0 17 4 21 4 13 4 26 9 34 17 8 9 13 21 13 34z">
          <text:p/>
        </draw:path>
        <draw:path draw:style-name="gr2" draw:text-style-name="P2" draw:layer="layout" svg:width="0.173cm" svg:height="0.203cm" svg:x="16.747cm" svg:y="21.691cm" svg:viewBox="0 0 174 204" svg:d="M174 106h-141c0 13 0 21 5 31 4 12 8 16 17 25 4 4 12 8 21 8 8 5 17 5 25 5 13 0 27 0 39-5 17-8 26-12 30-17v34c-9 5-21 9-30 13-12 4-26 4-39 4-29 0-55-8-72-25-21-17-29-42-29-73 0-34 8-59 25-76s42-30 68-30c25 0 47 9 60 25 17 13 21 34 21 64zM145 81c0-17-5-30-13-39-9-8-22-12-39-12s-30 4-43 12c-8 13-17 26-17 39z">
          <text:p/>
        </draw:path>
        <draw:path draw:style-name="gr2" draw:text-style-name="P2" draw:layer="layout" svg:width="0.118cm" svg:height="0.19cm" svg:x="16.971cm" svg:y="21.7cm" svg:viewBox="0 0 119 191" svg:d="M119 33h-4c-4 0-8 0-12-4-5 0-9 0-17 0-10 0-18 4-31 9-8 4-17 8-25 18v135h-30v-191h30v25c12-9 25-17 33-21 9-4 23-4 31-4 9 0 9 0 13 0s8 0 12 0z">
          <text:p/>
        </draw:path>
        <draw:polygon draw:style-name="gr2" draw:text-style-name="P2" draw:layer="layout" svg:width="0.19cm" svg:height="0.19cm" svg:x="17.098cm" svg:y="21.7cm" svg:viewBox="0 0 191 191" draw:points="191,0 111,191 80,191 0,0 38,0 98,153 158,0">
          <text:p/>
        </draw:polygon>
        <draw:path draw:style-name="gr2" draw:text-style-name="P2" draw:layer="layout" svg:width="0.038cm" svg:height="0.258cm" svg:x="17.327cm" svg:y="21.632cm" svg:viewBox="0 0 39 259" svg:d="M39 34h-39v-34h39zM34 259h-30v-191h30z">
          <text:p/>
        </draw:path>
        <draw:path draw:style-name="gr2" draw:text-style-name="P2" draw:layer="layout" svg:width="0.157cm" svg:height="0.267cm" svg:x="17.415cm" svg:y="21.695cm" svg:viewBox="0 0 158 268" svg:d="M158 182c-4 5-8 5-13 5-4 4-8 4-13 4 0 4 5 8 5 8 0 5 0 9 0 13 0 17-10 30-18 43-8 9-25 13-42 13-5 0-9 0-13 0-9 0-13-4-21-4v-27h4c0 0 4 0 13 5 4 0 8 0 12 0 13 0 22 0 30-9 4-4 9-8 9-21 0 0 0-4-5-4 0-4 0-9 0-9h-4-4c-17 0-30 0-38-4-13-4-26-13-30-21-8-9-17-17-21-30-4-12-9-29-9-46 0-30 9-55 26-72s42-26 72-26c8 0 21 0 29 5 14 4 23 4 31 8v38c-13-8-21-13-35-17-8-4-17-8-29-8-17 0-34 8-43 21-12 13-17 30-17 51 0 25 5 42 17 55 9 12 26 17 43 17 8 0 12 0 21 0 4-5 12-5 17-9 5 0 9-4 13-8 5 0 9-5 13-5z">
          <text:p/>
        </draw:path>
        <draw:path draw:style-name="gr2" draw:text-style-name="P2" draw:layer="layout" svg:width="0.178cm" svg:height="0.203cm" svg:x="17.597cm" svg:y="21.691cm" svg:viewBox="0 0 179 204" svg:d="M179 102c0 35-8 60-25 77-13 17-34 25-64 25-25 0-46-8-63-25-18-17-27-42-27-77 0-30 9-55 27-72 17-17 38-30 63-30 30 0 51 13 64 30 17 17 25 42 25 72zM145 102c0-21-4-43-12-55-9-13-26-17-43-17s-29 4-38 17c-12 12-17 34-17 55 0 25 5 43 17 56 9 12 21 21 38 21s30-9 43-21c8-13 12-31 12-56z">
          <text:p/>
        </draw:path>
        <draw:path draw:style-name="gr2" draw:text-style-name="P2" draw:layer="layout" svg:width="0.165cm" svg:height="0.292cm" svg:x="17.953cm" svg:y="21.602cm" svg:viewBox="0 0 166 293" svg:d="M166 289h-34v-21c0 4-4 4-12 8-6 5-10 9-14 9-4 4-13 4-17 8-8 0-17 0-25 0-17 0-34-4-43-17-12-8-21-25-21-42s4-25 13-34c4-13 12-17 25-21 13-8 26-8 43-13 16 0 33-4 51-4v-4c0-10 0-14-4-18 0-9-4-9-8-13-6-4-14-4-18-4-9-4-13-4-21-4-9 0-17 4-30 4-9 4-21 4-30 8h-4v-29c8-4 17-4 30-9 12 0 21 0 34 0 12 0 25 0 33 0 14 5 23 9 31 13 4 4 13 13 13 21 4 9 8 17 8 31zM132 242v-55c-8 0-22 5-35 5-12 0-25 4-33 4-9 4-13 8-22 13-4 4-8 12-8 21 0 12 4 21 13 25 4 4 12 9 29 9 9 0 21 0 30-5 8-4 18-12 26-17zM110 64h-25l-47-64h43z">
          <text:p/>
        </draw:path>
        <draw:path draw:style-name="gr2" draw:text-style-name="P2" draw:layer="layout" svg:width="0.148cm" svg:height="0.199cm" svg:x="18.313cm" svg:y="21.695cm" svg:viewBox="0 0 149 200" svg:d="M149 140c0 17-8 30-21 42-18 14-35 18-60 18-17 0-30 0-38-4-13-4-26-8-30-14v-34c8 9 21 13 34 17 12 5 25 9 34 9 17 0 25-4 34-9 8-4 13-12 13-21 0-8 0-12-5-17-4-4-13-8-25-8-5-4-13-4-22-4-4-5-12-5-17-5-16-4-29-12-38-21-4-8-8-21-8-34 0-4 0-12 4-21 4-4 9-13 13-17 8-4 17-8 25-12 13-5 21-5 34-5s21 0 34 5c14 0 22 4 31 8v34c-9-4-22-9-31-13-13-4-25-8-38-8-9 0-21 4-30 8-4 4-8 9-8 17 0 9 0 17 4 21 4 5 13 5 25 9 5 0 13 4 22 4 4 0 12 4 17 4 13 4 26 9 34 17 9 9 13 21 13 34z">
          <text:p/>
        </draw:path>
        <draw:path draw:style-name="gr2" draw:text-style-name="P2" draw:layer="layout" svg:width="0.165cm" svg:height="0.199cm" svg:x="18.491cm" svg:y="21.695cm" svg:viewBox="0 0 166 200" svg:d="M166 196h-34v-22c0 4-4 4-13 8-4 6-8 10-12 10-5 4-13 4-17 8-9 0-17 0-27 0-17 0-34-4-42-18-13-8-21-25-21-42s4-25 12-34c5-13 13-17 26-21 13-8 25-8 43-13 17 0 34-4 51-4v-4c0-9 0-13-4-17 0-9-5-9-9-13s-12-4-17-4c-8-4-12-4-21-4-8 0-18 4-30 4-9 4-22 4-30 8h-4v-29c8-4 17-4 29-9 13 0 21 0 35 0 13 0 26 0 34 0 13 5 21 9 30 13 4 4 12 13 12 21 5 9 9 17 9 30zM132 148v-55c-9 0-21 5-34 5s-25 4-31 4c-12 4-16 8-25 13-4 4-8 12-8 21 0 12 4 21 12 25 5 4 17 9 31 9 8 0 21 0 30-5 8-4 16-12 25-17z">
          <text:p/>
        </draw:path>
        <draw:path draw:style-name="gr2" draw:text-style-name="P2" draw:layer="layout" svg:width="0.157cm" svg:height="0.199cm" svg:x="18.719cm" svg:y="21.691cm" svg:viewBox="0 0 158 200" svg:d="M158 200h-30v-111c0-8 0-17 0-25-4-5-4-13-8-17-4-5-4-9-13-9-4-4-13-4-21-4-9 0-18 0-26 4-9 4-22 13-30 17v145h-30v-191h30v21c13-9 21-17 34-21 8-5 22-9 30-9 22 0 39 9 51 21 9 13 13 30 13 55z">
          <text:p/>
        </draw:path>
        <draw:path draw:style-name="gr2" draw:text-style-name="P2" draw:layer="layout" svg:width="0.156cm" svg:height="0.267cm" svg:x="18.927cm" svg:y="21.695cm" svg:viewBox="0 0 157 268" svg:d="M157 182c-4 5-8 5-12 5-5 4-9 4-9 4 0 4 0 8 0 8 0 5 0 9 0 13 0 17-4 30-17 43-8 9-25 13-42 13 0 0-9 0-13 0-8 0-12-4-21-4v-27h4c5 0 5 0 13 5 4 0 8 0 13 0 12 0 21 0 29-9 5-4 9-8 9-21v-4c0-4 0-9-4-9h-5-4c-17 0-30 0-38-4-13-4-21-13-30-21-9-9-18-17-22-30-4-12-8-29-8-46 0-30 8-55 30-72 17-17 38-26 68-26 9 0 21 0 30 5 12 4 21 4 29 8v38c-12-8-21-13-29-17-13-4-21-8-34-8-17 0-30 8-42 21-9 13-17 30-17 51 0 25 8 42 17 55 8 12 25 17 42 17 8 0 13 0 21 0 9-5 13-5 17-9 4 0 8-4 13-8 4 0 8-5 12-5z">
          <text:p/>
        </draw:path>
        <draw:path draw:style-name="gr2" draw:text-style-name="P2" draw:layer="layout" svg:width="0.165cm" svg:height="0.283cm" svg:x="19.109cm" svg:y="21.611cm" svg:viewBox="0 0 166 284" svg:d="M166 280h-34v-21c0 4-4 4-8 8-9 5-14 9-18 9-5 4-13 4-17 8-9 0-17 0-26 0-17 0-34-4-42-17-13-8-21-25-21-42s4-25 12-34c5-13 13-17 26-21 13-8 25-8 42-13 17 0 35-4 52-4v-4c0-9 0-13-4-17 0-9-4-9-9-13-4-4-13-4-18-4-8-4-12-4-21-4-8 0-17 4-29 4-9 4-22 4-30 8h-4v-29c8-4 17-4 29-9 13 0 22 0 34 0 13 0 26 0 35 0 13 5 21 9 30 13 4 4 12 13 17 21 0 9 4 17 4 30zM132 233v-55c-8 0-22 5-35 5s-25 4-29 4c-13 4-17 8-26 13-4 4-8 12-8 21 0 12 4 21 12 25 5 4 17 9 30 9 8 0 21 0 30-5 9-4 18-12 26-17zM162 0c0 17-5 34-13 43-9 8-17 13-30 13-9 0-13 0-18-5-4-4-12-4-17-8-4-5-8-9-12-14-4 0-9-4-13-4s-8 4-13 9c-4 4-4 13-4 22h-21c0-18 4-31 13-39 8-9 17-13 29-13 5 0 9 0 17 0 4 4 9 8 13 13 8 4 13 8 17 8 5 4 9 4 14 4 4 0 8-4 12-8s4-13 4-21z">
          <text:p/>
        </draw:path>
        <draw:path draw:style-name="gr2" draw:text-style-name="P2" draw:layer="layout" svg:width="0.173cm" svg:height="0.203cm" svg:x="19.329cm" svg:y="21.691cm" svg:viewBox="0 0 174 204" svg:d="M174 102c0 35-8 60-21 77-17 17-39 25-68 25-26 0-47-8-64-25s-21-42-21-77c0-30 4-55 21-72s38-30 64-30c29 0 51 13 68 30 13 17 21 42 21 72zM141 102c0-21-5-43-14-55-9-13-25-17-42-17s-30 4-39 17c-8 12-16 34-16 55 0 25 8 43 16 56 9 12 22 21 39 21s33-9 42-21c9-13 14-31 14-56z">
          <text:p/>
        </draw:path>
        <draw:path draw:style-name="gr2" draw:text-style-name="P2" draw:layer="layout" svg:width="0.165cm" svg:height="0.199cm" svg:x="2.535cm" svg:y="22.127cm" svg:viewBox="0 0 166 200" svg:d="M166 196h-33v-21c-5 4-9 4-13 8s-9 9-13 9c-4 4-13 4-17 8-8 0-17 0-25 0-17 0-34-4-48-17-12-8-17-25-17-43 0-17 5-26 9-34 8-13 18-17 30-21 9-9 26-13 43-13 12 0 34-4 51-4v-4c0-9 0-13-5-17-4-9-4-9-12-13-5-4-9-4-13-4-9-4-17-4-21-4-9 0-17 4-30 4-8 4-21 4-35 8v-29c10-5 18-5 31-9 8 0 21 0 34 0 12 0 25 0 34 0 12 4 21 9 25 13 8 4 13 13 17 21s8 17 8 30zM133 149v-56c-9 0-22 4-34 4-13 0-26 0-34 5-9 4-17 8-21 12-5 5-9 13-9 22 0 13 4 22 9 26 8 4 17 8 29 8 13 0 26 0 34-4 9-4 17-12 26-17z">
          <text:p/>
        </draw:path>
        <draw:path draw:style-name="gr2" draw:text-style-name="P2" draw:layer="layout" svg:width="0.169cm" svg:height="0.271cm" svg:x="2.747cm" svg:y="22.055cm" svg:viewBox="0 0 170 272" svg:d="M170 268h-34v-21c-8 8-17 17-25 21-13 4-21 4-34 4-25 0-43-8-56-25s-21-44-21-73c0-17 4-34 8-47 5-13 9-21 17-29 9-9 18-17 31-22 8-4 21-8 30-8 12 0 21 4 29 4 4 4 13 4 21 13v-85h34zM136 221v-111c-8-4-12-8-21-8-8 0-12-4-21-4-21 0-34 8-42 21-14 12-18 29-18 55 0 21 4 38 14 52 8 12 21 16 38 16 8 0 17 0 25-4s21-12 25-17z">
          <text:p/>
        </draw:path>
        <draw:path draw:style-name="gr2" draw:text-style-name="P2" draw:layer="layout" svg:width="0.279cm" svg:height="0.199cm" svg:x="2.98cm" svg:y="22.123cm" svg:viewBox="0 0 280 200" svg:d="M280 200h-29v-111c0-9 0-17 0-21-5-9-5-17-9-22 0-4-4-8-8-8-6-4-14-4-23-4-8 0-21 0-29 4-9 4-17 13-26 17 0 4 0 8 0 13 0 0 0 4 0 8v124h-29v-111c0-9 0-17-4-21 0-9 0-17-5-22 0-4-4-8-8-8-9-4-13-4-21-4-13 0-21 0-30 4-8 4-17 13-25 17v145h-34v-192h34v22c8-9 21-17 29-22 9-4 21-8 34-8s21 4 34 8c8 9 13 13 17 26 13-13 25-21 38-26 9-4 21-8 34-8 22 0 39 8 47 21 9 13 13 30 13 55z">
          <text:p/>
        </draw:path>
        <draw:path draw:style-name="gr2" draw:text-style-name="P2" draw:layer="layout" svg:width="0.038cm" svg:height="0.258cm" svg:x="3.323cm" svg:y="22.064cm" svg:viewBox="0 0 39 259" svg:d="M39 33h-39v-33h39zM35 259h-30v-192h30z">
          <text:p/>
        </draw:path>
        <draw:path draw:style-name="gr2" draw:text-style-name="P2" draw:layer="layout" svg:width="0.161cm" svg:height="0.199cm" svg:x="3.424cm" svg:y="22.123cm" svg:viewBox="0 0 162 200" svg:d="M162 200h-29v-111c0-9 0-17-5-26 0-4 0-12-4-17-4-4-8-8-13-8-4-4-12-4-21-4-8 0-17 0-25 4-13 4-21 13-30 17v145h-35v-192h35v22c9-9 21-17 30-22 12-4 25-8 34-8 21 0 38 8 46 21 13 13 17 30 17 55z">
          <text:p/>
        </draw:path>
        <draw:path draw:style-name="gr2" draw:text-style-name="P2" draw:layer="layout" svg:width="0.039cm" svg:height="0.258cm" svg:x="3.644cm" svg:y="22.064cm" svg:viewBox="0 0 40 259" svg:d="M40 33h-40v-33h40zM35 259h-30v-192h30z">
          <text:p/>
        </draw:path>
        <draw:path draw:style-name="gr2" draw:text-style-name="P2" draw:layer="layout" svg:width="0.153cm" svg:height="0.199cm" svg:x="3.733cm" svg:y="22.127cm" svg:viewBox="0 0 154 200" svg:d="M154 140c0 18-9 30-22 43-17 13-34 17-60 17-17 0-29 0-42-4-9-4-21-9-30-13v-34h5c8 9 21 13 33 17 13 4 26 9 34 9 17 0 26-5 34-9 9-4 13-12 13-22 0-8-4-13-9-17-4-4-12-8-21-8-8-5-12-5-21-5-4-4-13-4-17-4-17-4-30-13-38-21s-8-21-8-34c0-4 0-13 4-21 4-4 8-13 12-17 9-4 17-13 26-13 8-4 21-4 34-4 12 0 21 0 34 4 12 0 21 5 30 9v34c-9-5-22-9-30-13-13-4-26-8-38-8-9 0-22 4-30 8-9 4-13 8-13 17 0 8 4 17 9 21 4 4 12 4 25 9 4 0 13 4 17 4 8 0 17 4 21 4 13 4 26 8 34 17 9 8 14 21 14 34z">
          <text:p/>
        </draw:path>
        <draw:path draw:style-name="gr2" draw:text-style-name="P2" draw:layer="layout" svg:width="0.123cm" svg:height="0.25cm" svg:x="3.907cm" svg:y="22.076cm" svg:viewBox="0 0 124 251" svg:d="M124 247c-5 0-13 0-22 4-4 0-12 0-16 0-22 0-35-4-48-17-8-8-13-26-13-52v-101h-25v-26h25v-55h30v55h69v26h-69v89c0 8 0 17 0 21 5 8 5 13 9 17 0 5 5 9 9 9 4 4 13 4 21 4 4 0 8 0 17 0 4-4 8-4 13-4z">
          <text:p/>
        </draw:path>
        <draw:path draw:style-name="gr2" draw:text-style-name="P2" draw:layer="layout" svg:width="0.123cm" svg:height="0.191cm" svg:x="4.068cm" svg:y="22.131cm" svg:viewBox="0 0 124 192" svg:d="M124 35h-5c-4 0-8 0-12-4-5 0-9 0-17 0-9 0-17 4-30 8-8 5-17 9-25 17v136h-35v-192h35v27c12-9 25-17 33-21 9-6 22-6 30-6 4 0 9 0 13 0s8 0 13 0z">
          <text:p/>
        </draw:path>
        <draw:path draw:style-name="gr2" draw:text-style-name="P2" draw:layer="layout" svg:width="0.165cm" svg:height="0.199cm" svg:x="4.203cm" svg:y="22.127cm" svg:viewBox="0 0 166 200" svg:d="M166 196h-34v-21c-4 4-4 4-12 8-4 4-9 9-13 9-4 4-13 4-17 8-8 0-17 0-25 0-17 0-34-4-47-17-8-8-18-25-18-43 0-17 4-26 10-34 8-13 17-17 29-21 9-9 26-13 43-13s34-4 50-4v-4c0-9 0-13-4-17 0-9-4-9-8-13-9-4-13-4-17-4-9-4-13-4-21-4-9 0-17 4-30 4-8 4-21 4-30 8h-4v-29c9-5 17-5 30-9 8 0 21 0 34 0 12 0 25 0 34 0 12 4 21 9 25 13 8 4 13 13 17 21s8 17 8 30zM132 149v-56c-8 0-21 4-33 4-13 0-26 0-34 5-9 4-17 8-21 12-5 5-9 13-9 22 0 13 4 22 9 26 8 4 16 8 33 8 9 0 22 0 30-4 9-4 17-12 25-17z">
          <text:p/>
        </draw:path>
        <draw:path draw:style-name="gr2" draw:text-style-name="P2" draw:layer="layout" svg:width="0.118cm" svg:height="0.25cm" svg:x="4.411cm" svg:y="22.076cm" svg:viewBox="0 0 119 251" svg:d="M119 247c-4 0-13 0-21 4-4 0-13 0-17 0-21 0-34-4-46-17-9-8-13-26-13-52v-101h-22v-26h22v-55h29v55h68v26h-68v89c0 8 0 17 0 21 5 8 5 13 9 17 0 5 4 9 8 9 5 4 13 4 22 4 4 0 8 0 16 0 5-4 9-4 13-4z">
          <text:p/>
        </draw:path>
        <draw:path draw:style-name="gr2" draw:text-style-name="P2" draw:layer="layout" svg:width="0.038cm" svg:height="0.258cm" svg:x="4.563cm" svg:y="22.064cm" svg:viewBox="0 0 39 259" svg:d="M39 33h-39v-33h39zM35 259h-31v-192h31z">
          <text:p/>
        </draw:path>
        <draw:polygon draw:style-name="gr2" draw:text-style-name="P2" draw:layer="layout" svg:width="0.186cm" svg:height="0.191cm" svg:x="4.648cm" svg:y="22.131cm" svg:viewBox="0 0 187 192" draw:points="187,0 107,192 76,192 0,0 34,0 93,154 153,0">
          <text:p/>
        </draw:polygon>
        <draw:path draw:style-name="gr2" draw:text-style-name="P2" draw:layer="layout" svg:width="0.165cm" svg:height="0.199cm" svg:x="4.859cm" svg:y="22.127cm" svg:viewBox="0 0 166 200" svg:d="M166 196h-33v-21c-5 4-5 4-13 8-4 4-9 9-13 9-4 4-12 4-17 8-8 0-17 0-25 0-17 0-34-4-42-17-13-8-23-25-23-43 0-17 5-26 10-34 8-13 17-17 29-21 13-9 26-13 43-13s34-4 51-4v-4c0-9 0-13-5-17 0-9-4-9-8-13s-13-4-17-4c-8-4-13-4-21-4-9 0-17 4-30 4-8 4-21 4-29 8h-5v-29c9-5 17-5 30-9 13 0 21 0 34 0s25 0 34 0c12 4 21 9 25 13 9 4 13 13 17 21s8 17 8 30zM133 149v-56c-9 0-22 4-34 4-13 0-26 0-34 5-9 4-13 8-21 12-5 5-9 13-9 22 0 13 4 22 9 26 8 4 17 8 34 8 8 0 21 0 29-4 9-4 17-12 26-17z">
          <text:p/>
        </draw:path>
        <draw:polygon draw:style-name="gr2" draw:text-style-name="P2" draw:layer="layout" svg:width="0.043cm" svg:height="0.051cm" svg:x="5.096cm" svg:y="22.271cm" svg:viewBox="0 0 44 52" draw:points="0,52 44,52 44,0 0,0">
          <text:p/>
        </draw:polygon>
        <draw:path draw:style-name="gr3" draw:text-style-name="P3" draw:layer="layout" svg:width="1.279cm" svg:height="1.283cm" svg:x="16.302cm" svg:y="26.288cm" svg:viewBox="0 0 1280 1284" svg:d="M1241 961h5c4 0 8 0 8 5 0 4-4 8-8 8h-5zM1216 974c0 17 17 30 34 30s30-13 30-30-13-29-30-29-34 12-34 29zM1241 978h5c4 0 8 5 8 9v4h9v-4c0-9-5-13-9-13 4 0 9 0 9-8 0-9-5-13-17-13h-9v38h4zM1225 974c0-13 8-25 25-25 13 0 21 12 21 25s-8 26-21 26c-17 0-25-13-25-26zM1271 889c4-12 9-16 9-25 0-51-89-76-216-76-47 0-98 4-158 8-42-21-80-46-119-76-93-76-160-199-198-326 16-101 16-190 21-288-9 47-17 119-38 225-26-77-34-153-34-212 0-13 0-93 25-110 21 8 42 25 47 76 17-85-13-85-64-85-42 0-42 106-42 132 0 38 4 80 13 127 8 46 16 93 29 139 0 72-338 868-521 868-8-42 81-169 204-262-178 93-229 199-229 245 0 27 51 35 55 35 64 0 161-94 301-335 152-51 351-93 529-110 115 59 238 93 314 93 42 0 64-9 68-30-9 4-21 9-38 9-60 0-165-34-267-81 97-8 313-17 309 59zM356 945c148-254 190-381 216-475 88 225 203 301 266 335-152 29-326 72-482 140z">
          <text:p/>
        </draw:path>
        <draw:path draw:style-name="gr2" draw:text-style-name="P2" draw:layer="layout" svg:width="0.081cm" svg:height="0.182cm" svg:x="14.765cm" svg:y="26.331cm" svg:viewBox="0 0 82 183" svg:d="M55 118c0 39-12 48-29 48-9 0-17-4-21-4l-5 21c9 0 17 0 26 0 29 0 56-13 56-60v-123h-27z">
          <text:p/>
        </draw:path>
        <draw:path draw:style-name="gr2" draw:text-style-name="P2" draw:layer="layout" svg:width="0.165cm" svg:height="0.182cm" svg:x="14.871cm" svg:y="26.331cm" svg:viewBox="0 0 166 183" svg:d="M86 0c-48 0-86 38-86 93s34 90 86 90c42 0 80-30 80-94 0-51-29-89-80-89zM86 17c38 0 55 38 55 72 0 42-17 77-55 77-39 0-60-35-60-73s21-76 60-76z">
          <text:p/>
        </draw:path>
        <draw:path draw:style-name="gr2" draw:text-style-name="P2" draw:layer="layout" svg:width="0.118cm" svg:height="0.182cm" svg:x="15.066cm" svg:y="26.331cm" svg:viewBox="0 0 119 183" svg:d="M0 183h25v-82h22c21 5 29 13 33 39 9 22 13 39 13 43h26c-4-9-8-26-12-52-4-17-14-30-31-34v-4c22-4 35-21 35-42 0-17-4-30-13-34-13-13-26-17-51-17-17 0-34 0-47 4zM25 21c5 0 13-4 22-4 25 0 42 12 42 34 0 21-17 33-42 33h-22z">
          <text:p/>
        </draw:path>
        <draw:path draw:style-name="gr2" draw:text-style-name="P2" draw:layer="layout" svg:width="0.144cm" svg:height="0.182cm" svg:x="15.201cm" svg:y="26.331cm" svg:viewBox="0 0 145 183" svg:d="M145 89h-55v17h34v56c-4 0-17 4-29 4-43 0-73-31-73-73 0-47 30-72 77-72 17 0 29 0 38 4l4-17c-8-4-21-8-42-8-64 0-99 38-99 93 0 25 9 51 26 69 18 17 39 21 64 21 26 0 47-4 55-9z">
          <text:p/>
        </draw:path>
        <draw:polygon draw:style-name="gr2" draw:text-style-name="P2" draw:layer="layout" svg:width="0.102cm" svg:height="0.182cm" svg:x="15.383cm" svg:y="26.331cm" svg:viewBox="0 0 103 183" draw:points="95,76 23,76 23,21 99,21 99,0 0,0 0,183 103,183 103,162 23,162 23,97 95,97">
          <text:p/>
        </draw:polygon>
        <draw:polygon draw:style-name="gr2" draw:text-style-name="P2" draw:layer="layout" svg:width="0.101cm" svg:height="0.182cm" svg:x="15.57cm" svg:y="26.331cm" svg:viewBox="0 0 102 183" draw:points="0,183 102,183 102,162 25,162 25,0 0,0">
          <text:p/>
        </draw:polygon>
        <draw:path draw:style-name="gr2" draw:text-style-name="P2" draw:layer="layout" svg:width="0.131cm" svg:height="0.182cm" svg:x="15.697cm" svg:y="26.331cm" svg:viewBox="0 0 132 183" svg:d="M0 0v106c0 60 25 77 63 77 39 0 69-21 69-77v-106h-25v110c0 38-17 56-44 56-21 0-42-18-42-56v-110z">
          <text:p/>
        </draw:path>
        <draw:polygon draw:style-name="gr2" draw:text-style-name="P2" draw:layer="layout" svg:width="0.021cm" svg:height="0.182cm" svg:x="15.87cm" svg:y="26.331cm" svg:viewBox="0 0 22 183" draw:points="0,183 22,183 22,0 0,0">
          <text:p/>
        </draw:polygon>
        <draw:polygon draw:style-name="gr2" draw:text-style-name="P2" draw:layer="layout" svg:width="0.131cm" svg:height="0.182cm" svg:x="15.921cm" svg:y="26.331cm" svg:viewBox="0 0 132 183" draw:points="0,183 132,183 132,162 30,162 128,17 128,0 9,0 9,21 97,21 0,170">
          <text:p/>
        </draw:polygon>
        <draw:path draw:style-name="gr2" draw:text-style-name="P2" draw:layer="layout" svg:width="0.11cm" svg:height="0.182cm" svg:x="14.787cm" svg:y="26.653cm" svg:viewBox="0 0 111 183" svg:d="M0 178c9 0 17 5 34 5 30 0 51-9 64-17 8-9 13-22 13-38 0-26-17-39-34-43v-4c17-4 29-21 29-38 0-13-4-26-17-30-8-9-25-13-46-13-17 0-34 0-43 0zM22 17c4 0 12 0 21 0 25 0 38 9 38 30 0 17-13 30-38 30h-21zM22 94h21c25 0 46 8 46 34 0 25-25 33-46 33-9 0-17 0-21 0z">
          <text:p/>
        </draw:path>
        <draw:path draw:style-name="gr2" draw:text-style-name="P2" draw:layer="layout" svg:width="0.148cm" svg:height="0.177cm" svg:x="14.918cm" svg:y="26.653cm" svg:viewBox="0 0 149 178" svg:d="M107 122l17 56h25l-60-178h-30l-59 178h21l21-56zM46 105l17-55c5-8 5-21 9-29 4 8 4 21 8 29l21 55z">
          <text:p/>
        </draw:path>
        <draw:path draw:style-name="gr2" draw:text-style-name="P2" draw:layer="layout" svg:width="0.119cm" svg:height="0.177cm" svg:x="15.091cm" svg:y="26.653cm" svg:viewBox="0 0 120 178" svg:d="M0 178h26v-77h21c21 0 31 9 35 34 8 21 12 39 12 43h26c-4-4-9-22-13-47-4-21-13-34-29-38 21-9 33-21 33-47 0-13-4-25-12-34-13-8-26-12-52-12-17 0-34 0-47 0zM26 16c4 0 12 0 21 0 26 0 43 9 43 34 0 22-17 34-43 34h-21z">
          <text:p/>
        </draw:path>
        <draw:path draw:style-name="gr2" draw:text-style-name="P2" draw:layer="layout" svg:width="0.115cm" svg:height="0.182cm" svg:x="15.235cm" svg:y="26.653cm" svg:viewBox="0 0 116 183" svg:d="M0 178c9 0 21 5 38 5 30 0 47-9 61-17 8-9 17-22 17-38 0-26-23-39-40-43v-4c23-4 31-21 31-38 0-13-4-26-14-30-12-9-25-13-50-13-17 0-30 0-43 0zM26 17c4 0 8 0 21 0 21 0 38 9 38 30 0 17-17 30-38 30h-21zM26 94h17c25 0 46 8 46 34 0 25-21 33-46 33-9 0-13 0-17 0z">
          <text:p/>
        </draw:path>
        <draw:path draw:style-name="gr2" draw:text-style-name="P2" draw:layer="layout" svg:width="0.165cm" svg:height="0.187cm" svg:x="15.371cm" svg:y="26.648cm" svg:viewBox="0 0 166 188" svg:d="M81 0c-47 0-81 38-81 94 0 55 34 94 81 94s85-34 85-94c0-56-34-94-85-94zM81 21c38 0 59 35 59 73 0 43-21 72-59 72-35 0-56-33-56-72 0-38 17-73 56-73z">
          <text:p/>
        </draw:path>
        <draw:path draw:style-name="gr2" draw:text-style-name="P2" draw:layer="layout" svg:width="0.11cm" svg:height="0.187cm" svg:x="15.553cm" svg:y="26.648cm" svg:viewBox="0 0 111 188" svg:d="M0 175c12 8 30 13 47 13 43 0 64-26 64-51 0-30-13-43-47-55-25-9-34-17-34-34 0-14 9-27 34-27 17 0 30 5 34 9l4-21c-4-4-21-9-38-9-34 0-60 21-60 52 0 26 22 38 52 51 21 8 34 17 34 34s-17 29-38 29c-17 0-34-4-44-8z">
          <text:p/>
        </draw:path>
        <draw:path draw:style-name="gr2" draw:text-style-name="P2" draw:layer="layout" svg:width="0.152cm" svg:height="0.177cm" svg:x="15.68cm" svg:y="26.653cm" svg:viewBox="0 0 153 178" svg:d="M111 122l17 56h25l-63-178h-26l-64 178h25l21-56zM51 105l18-55c4-8 4-21 8-29 4 8 4 21 8 29l17 55z">
          <text:p/>
        </draw:path>
        <draw:path draw:style-name="gr2" draw:text-style-name="P2" draw:layer="layout" svg:width="0.148cm" svg:height="0.182cm" svg:x="15.913cm" svg:y="26.653cm" svg:viewBox="0 0 149 183" svg:d="M0 178c12 0 29 5 42 5 38 0 63-9 80-26s27-42 27-72c0-29-10-51-27-63-12-18-38-22-72-22-17 0-33 0-50 0zM25 17c4 0 17 0 25 0 51 0 77 26 77 68 0 51-30 76-77 76-12 0-21 0-25 0z">
          <text:p/>
        </draw:path>
        <draw:path draw:style-name="gr2" draw:text-style-name="P2" draw:layer="layout" svg:width="0.152cm" svg:height="0.177cm" svg:x="16.078cm" svg:y="26.653cm" svg:viewBox="0 0 153 178" svg:d="M106 122l22 56h25l-64-178h-26l-63 178h25l17-56zM46 105l21-55c0-8 5-21 9-29 0 8 4 21 8 29l17 55z">
          <text:p/>
        </draw:path>
        <draw:path draw:style-name="gr2" draw:text-style-name="P2" draw:layer="layout" svg:width="0.135cm" svg:height="0.182cm" svg:x="14.774cm" svg:y="26.97cm" svg:viewBox="0 0 136 183" svg:d="M132 158c-8 4-21 8-38 8-42 0-68-29-68-72 0-47 30-77 72-77 13 0 26 4 34 8l4-16c-4-5-17-9-42-9-55 0-94 38-94 94 0 59 39 89 90 89 21 0 38-4 46-8z">
          <text:p/>
        </draw:path>
        <draw:path draw:style-name="gr2" draw:text-style-name="P2" draw:layer="layout" svg:width="0.161cm" svg:height="0.182cm" svg:x="14.93cm" svg:y="26.97cm" svg:viewBox="0 0 162 183" svg:d="M82 0c-47 0-82 34-82 94 0 55 35 89 82 89 46 0 80-30 80-93 0-52-29-90-80-90zM82 17c38 0 59 38 59 73 0 42-21 76-59 76s-56-34-56-72c0-43 18-77 56-77z">
          <text:p/>
        </draw:path>
        <draw:path draw:style-name="gr2" draw:text-style-name="P2" draw:layer="layout" svg:width="0.11cm" svg:height="0.182cm" svg:x="15.113cm" svg:y="26.97cm" svg:viewBox="0 0 111 183" svg:d="M0 175c13 4 30 8 47 8 42 0 64-21 64-51 0-25-17-42-47-51-25-12-34-21-34-34s9-30 34-30c17 0 25 4 34 8l4-16c-4-5-21-9-38-9-34 0-60 21-60 47s22 43 47 51c26 9 34 22 34 39 0 16-13 29-34 29-17 0-34-4-43-13z">
          <text:p/>
        </draw:path>
        <draw:polygon draw:style-name="gr2" draw:text-style-name="P2" draw:layer="layout" svg:width="0.132cm" svg:height="0.182cm" svg:x="15.235cm" svg:y="26.97cm" svg:viewBox="0 0 133 183" draw:points="56,183 77,183 77,21 133,21 133,0 0,0 0,21 56,21">
          <text:p/>
        </draw:polygon>
        <draw:path draw:style-name="gr2" draw:text-style-name="P2" draw:layer="layout" svg:width="0.148cm" svg:height="0.182cm" svg:x="15.375cm" svg:y="26.97cm" svg:viewBox="0 0 149 183" svg:d="M107 124l17 59h25l-60-183h-30l-59 183h21l21-59zM47 107l16-52c5-13 5-21 9-34 4 13 8 21 8 34l23 52z">
          <text:p/>
        </draw:path>
        <draw:path draw:style-name="gr2" draw:text-style-name="P2" draw:layer="layout" svg:width="0.03cm" svg:height="0.127cm" svg:x="15.544cm" svg:y="27.025cm" svg:viewBox="0 0 31 128" svg:d="M18 34c9 0 13-4 13-17 0-8-4-17-13-17-13 0-18 9-18 17 0 13 5 17 18 17zM18 128c9 0 13-4 13-13 0-12-4-17-13-17-13 0-18 5-18 17 0 9 5 13 18 13z">
          <text:p/>
        </draw:path>
        <draw:polygon draw:style-name="gr2" draw:text-style-name="P2" draw:layer="layout" svg:width="0.059cm" svg:height="0.173cm" svg:x="15.612cm" svg:y="26.979cm" svg:viewBox="0 0 60 174" draw:points="34,174 60,174 60,0 38,0 0,21 4,38 34,21">
          <text:p/>
        </draw:polygon>
        <draw:path draw:style-name="gr2" draw:text-style-name="P2" draw:layer="layout" svg:width="0.118cm" svg:height="0.178cm" svg:x="15.731cm" svg:y="26.974cm" svg:viewBox="0 0 119 179" svg:d="M60 0c-34 0-60 35-60 90 0 59 26 89 60 89 38 0 59-30 59-89 0-55-21-90-59-90zM60 17c25 0 34 31 34 73 0 47-9 72-34 72-21 0-34-25-34-72 0-46 13-73 34-73z">
          <text:p/>
        </draw:path>
        <draw:polygon draw:style-name="gr2" draw:text-style-name="P2" draw:layer="layout" svg:width="0.055cm" svg:height="0.173cm" svg:x="15.887cm" svg:y="26.979cm" svg:viewBox="0 0 56 174" draw:points="34,174 56,174 56,0 39,0 0,21 4,38 34,21">
          <text:p/>
        </draw:polygon>
        <draw:path draw:style-name="gr2" draw:text-style-name="P2" draw:layer="layout" svg:width="0.118cm" svg:height="0.178cm" svg:x="16.006cm" svg:y="26.974cm" svg:viewBox="0 0 119 179" svg:d="M102 0c-5 0-13 0-18 5-25 0-42 8-59 26-17 17-25 42-25 76 0 47 21 72 59 72s60-30 60-59c0-34-22-55-56-55-17 0-34 8-42 21 4-30 25-59 59-64 9 0 13 0 22 0zM59 162c-25 0-38-21-38-51 0-4 0-4 4-8 4-13 17-21 34-21 21 0 34 12 34 38 0 25-13 42-34 42z">
          <text:p/>
        </draw:path>
        <draw:polygon draw:style-name="gr2" draw:text-style-name="P2" draw:layer="layout" svg:width="0.111cm" svg:height="0.173cm" svg:x="16.145cm" svg:y="26.979cm" svg:viewBox="0 0 112 174" draw:points="0,0 0,16 86,16 86,21 13,174 34,174 112,12 112,0">
          <text:p/>
        </draw:polygon>
        <draw:polygon draw:style-name="gr2" draw:text-style-name="P2" draw:layer="layout" svg:width="0.106cm" svg:height="0.173cm" svg:x="16.285cm" svg:y="26.979cm" svg:viewBox="0 0 107 174" draw:points="0,0 0,16 86,16 86,21 9,174 34,174 107,12 107,0">
          <text:p/>
        </draw:polygon>
        <draw:path draw:style-name="gr2" draw:text-style-name="P2" draw:layer="layout" svg:width="0.115cm" svg:height="0.178cm" svg:x="16.416cm" svg:y="26.974cm" svg:viewBox="0 0 116 179" svg:d="M13 179c9 0 13 0 21 0 21 0 39-8 52-21 17-17 30-47 30-85 0-42-21-73-55-73-39 0-61 31-61 65 0 29 22 51 51 51 18 0 31-5 44-17-5 21-13 34-26 46-8 9-22 13-35 17-8 0-12 0-21 0zM55 17c27 0 40 27 40 56 0 4 0 4-5 9-4 8-17 17-35 17-21 0-33-17-33-38 0-22 16-44 33-44z">
          <text:p/>
        </draw:path>
        <draw:path draw:style-name="gr2" draw:text-style-name="P2" draw:layer="layout" svg:width="0.118cm" svg:height="0.178cm" svg:x="16.552cm" svg:y="26.974cm" svg:viewBox="0 0 119 179" svg:d="M60 0c-35 0-60 35-60 90 0 59 21 89 56 89 38 0 63-30 63-89 0-55-21-90-59-90zM60 17c21 0 34 31 34 73 0 47-13 72-34 72s-39-25-39-72c0-46 18-73 39-73z">
          <text:p/>
        </draw:path>
        <draw:path draw:style-name="gr2" draw:text-style-name="P2" draw:layer="layout" svg:width="0.127cm" svg:height="0.173cm" svg:x="16.683cm" svg:y="26.979cm" svg:viewBox="0 0 128 174" svg:d="M103 174v-46h25v-22h-25v-106h-26l-77 111v17h82v46zM22 106l43-60c8-8 12-13 17-25 0 8 0 17 0 29v56z">
          <text:p/>
        </draw:path>
        <draw:path draw:style-name="gr2" draw:text-style-name="P2" draw:layer="layout" svg:width="0.118cm" svg:height="0.178cm" svg:x="14.774cm" svg:y="27.296cm" svg:viewBox="0 0 119 179" svg:d="M102 0c-4 0-8 0-16 0-22 4-43 13-57 25-16 17-29 44-29 78 0 46 25 76 64 76 34 0 55-30 55-59 0-34-21-60-50-60-22 0-35 9-44 21 4-29 22-56 61-64 8 0 12 0 16 0zM64 162c-25 0-39-21-39-51 0-4 0-8 0-13 9-8 22-21 35-21 21 0 38 17 38 43 0 25-17 42-34 42z">
          <text:p/>
        </draw:path>
        <draw:path draw:style-name="gr2" draw:text-style-name="P2" draw:layer="layout" svg:width="0.105cm" svg:height="0.178cm" svg:x="14.914cm" svg:y="27.296cm" svg:viewBox="0 0 106 179" svg:d="M0 166c8 4 25 13 42 13 43 0 64-26 64-51s-17-42-38-47c21-8 34-21 34-43 0-21-17-38-51-38-18 0-35 4-47 13l8 17c9-5 21-13 34-13 22 0 31 13 31 25 0 23-21 31-39 31h-13v17h13c22 0 47 13 47 38 0 13-8 30-43 30-13 0-30-5-38-9z">
          <text:p/>
        </draw:path>
        <draw:path draw:style-name="gr2" draw:text-style-name="P2" draw:layer="layout" svg:width="0.11cm" svg:height="0.131cm" svg:x="16.984cm" svg:y="26.369cm" svg:viewBox="0 0 111 132" svg:d="M81 90l13 42h17l-43-132h-21l-47 132h18l17-42zM35 77l16-38c0-8 5-18 5-26 4 8 4 18 8 26l13 38z">
          <text:p/>
        </draw:path>
        <draw:path draw:style-name="gr2" draw:text-style-name="P2" draw:layer="layout" svg:width="0.064cm" svg:height="0.097cm" svg:x="17.106cm" svg:y="26.403cm" svg:viewBox="0 0 65 98" svg:d="M0 94c9 4 17 4 30 4 21 0 35-8 35-25s-10-26-26-30c-13-4-17-8-17-18 0-4 4-13 17-13 8 0 12 5 16 5l5-13c-5 0-13-4-21-4-22 0-34 12-34 29 0 10 8 23 25 27 13 4 17 8 17 17 0 8-4 12-17 12-8 0-21 0-25-4z">
          <text:p/>
        </draw:path>
        <draw:path draw:style-name="gr2" draw:text-style-name="P2" draw:layer="layout" svg:width="0.059cm" svg:height="0.097cm" svg:x="17.187cm" svg:y="26.403cm" svg:viewBox="0 0 60 98" svg:d="M0 94c4 4 14 4 26 4 21 0 34-8 34-25s-8-26-25-30c-13-4-17-8-17-18 0-4 4-13 17-13 8 0 17 5 17 5l4-13c-4 0-13-4-21-4-21 0-35 12-35 29 0 10 8 23 26 27 13 4 17 8 17 17 0 8-4 12-17 12-8 0-18 0-22-4z">
          <text:p/>
        </draw:path>
        <draw:path draw:style-name="gr2" draw:text-style-name="P2" draw:layer="layout" svg:width="0.021cm" svg:height="0.131cm" svg:x="17.267cm" svg:y="26.369cm" svg:viewBox="0 0 22 132" svg:d="M22 132v-93h-22v93zM14 0c-9 0-14 4-14 8 0 9 5 13 10 13 8 0 12-4 12-13 0-4-4-8-8-8z">
          <text:p/>
        </draw:path>
        <draw:path draw:style-name="gr2" draw:text-style-name="P2" draw:layer="layout" svg:width="0.08cm" svg:height="0.097cm" svg:x="17.314cm" svg:y="26.403cm" svg:viewBox="0 0 81 98" svg:d="M0 98h18v-55c0-4 4-8 4-8 0-14 8-23 21-23 17 0 21 13 21 31v55h17v-55c0-35-17-43-29-43-17 0-30 8-34 17v-13h-18c0 4 0 13 0 25z">
          <text:p/>
        </draw:path>
        <draw:path draw:style-name="gr2" draw:text-style-name="P2" draw:layer="layout" svg:width="0.077cm" svg:height="0.101cm" svg:x="17.415cm" svg:y="26.403cm" svg:viewBox="0 0 78 102" svg:d="M78 98c0-8 0-13 0-21v-38c0-17-9-39-38-39-14 0-23 4-31 8l4 14c4-4 18-9 27-9 16 0 21 13 21 22v4c-39 0-61 13-61 34 0 12 13 29 31 29 13 0 25-8 30-17v13zM61 64c0 5 0 5 0 9-5 8-13 12-26 12-9 0-18-4-18-12 0-21 23-26 44-21z">
          <text:p/>
        </draw:path>
        <draw:path draw:style-name="gr2" draw:text-style-name="P2" draw:layer="layout" svg:width="0.089cm" svg:height="0.144cm" svg:x="17.513cm" svg:y="26.36cm" svg:viewBox="0 0 90 145" svg:d="M73 0v56c-4-4-17-12-31-12-25 0-42 21-42 51 0 29 17 50 38 50 18 0 31-8 35-21v17h17c0-8 0-17 0-25v-116zM73 103v4c-4 13-17 21-26 21-22 0-30-16-30-33 0-22 8-39 30-39 13 0 22 9 26 22 0 0 0 4 0 8z">
          <text:p/>
        </draw:path>
        <draw:path draw:style-name="gr2" draw:text-style-name="P2" draw:layer="layout" svg:width="0.093cm" svg:height="0.101cm" svg:x="17.623cm" svg:y="26.403cm" svg:viewBox="0 0 94 102" svg:d="M47 0c-25 0-47 18-47 52 0 29 22 50 47 50 22 0 47-17 47-50 0-30-21-52-47-52zM47 13c22 0 30 22 30 39 0 21-13 33-30 33-16 0-29-12-29-33 0-17 8-39 29-39z">
          <text:p/>
        </draw:path>
        <draw:path draw:style-name="gr2" draw:text-style-name="P2" draw:layer="layout" svg:width="0.089cm" svg:height="0.144cm" svg:x="17.771cm" svg:y="26.36cm" svg:viewBox="0 0 90 145" svg:d="M73 0v56c-4-4-13-12-31-12-21 0-42 21-42 51 0 29 17 50 42 50 14 0 27-8 31-21h4v17h13c0-8 0-17 0-25v-116zM73 103v4c-4 13-13 21-26 21-17 0-30-16-30-33 0-22 13-39 30-39 13 0 22 9 26 22 0 0 0 4 0 8z">
          <text:p/>
        </draw:path>
        <draw:path draw:style-name="gr2" draw:text-style-name="P2" draw:layer="layout" svg:width="0.085cm" svg:height="0.097cm" svg:x="17.881cm" svg:y="26.403cm" svg:viewBox="0 0 86 98" svg:d="M86 56c0-4 0-9 0-9 0-18-9-47-39-47s-47 21-47 52c0 29 17 46 47 46 18 0 26 0 35-4l-5-13c-4 4-12 4-26 4-17 0-34-8-34-29zM17 43c4-14 9-31 30-31 18 0 22 17 22 31z">
          <text:p/>
        </draw:path>
        <draw:path draw:style-name="gr2" draw:text-style-name="P2" draw:layer="layout" svg:width="0.063cm" svg:height="0.14cm" svg:x="18.017cm" svg:y="26.36cm" svg:viewBox="0 0 64 141" svg:d="M29 141v-81h27v-13h-27v-8c0-13 5-26 22-26 5 0 9 0 9 0l4-13c-4 0-8 0-17 0-4 0-13 0-22 9-8 4-13 17-13 30v8h-12v13h12v81z">
          <text:p/>
        </draw:path>
        <draw:path draw:style-name="gr2" draw:text-style-name="P2" draw:layer="layout" svg:width="0.093cm" svg:height="0.101cm" svg:x="18.08cm" svg:y="26.403cm" svg:viewBox="0 0 94 102" svg:d="M48 0c-26 0-48 18-48 52 0 29 22 50 48 50 21 0 46-17 46-50 0-30-21-52-46-52zM48 13c21 0 29 22 29 39 0 21-12 33-29 33s-30-12-30-33c0-17 8-39 30-39z">
          <text:p/>
        </draw:path>
        <draw:path draw:style-name="gr2" draw:text-style-name="P2" draw:layer="layout" svg:width="0.047cm" svg:height="0.097cm" svg:x="18.194cm" svg:y="26.403cm" svg:viewBox="0 0 48 98" svg:d="M0 98h17v-51c0-4 0-4 0-8 5-14 13-22 26-22h5v-17h-5c-13 0-21 8-26 21l-4-17h-13c0 8 0 17 0 31z">
          <text:p/>
        </draw:path>
        <draw:path draw:style-name="gr2" draw:text-style-name="P2" draw:layer="layout" svg:width="0.135cm" svg:height="0.097cm" svg:x="18.258cm" svg:y="26.403cm" svg:viewBox="0 0 136 98" svg:d="M0 98h17v-59c0 0 0-4 0-10 4-8 13-17 22-17 17 0 21 13 21 31v55h17v-59c0-4 0-4 0-10 4-8 13-17 21-17 17 0 21 13 21 31v55h17v-55c0-35-17-43-29-43-9 0-17 4-21 8-5 0-9 4-13 13-4-13-13-21-26-21-17 0-26 8-30 17v-13h-17c0 4 0 13 0 25z">
          <text:p/>
        </draw:path>
        <draw:path draw:style-name="gr2" draw:text-style-name="P2" draw:layer="layout" svg:width="0.076cm" svg:height="0.101cm" svg:x="18.415cm" svg:y="26.403cm" svg:viewBox="0 0 77 102" svg:d="M77 98c0-8 0-13 0-21v-38c0-17-9-39-38-39-13 0-22 4-31 8l4 14c5-4 14-9 22-9 22 0 26 13 26 22v4c-38 0-60 13-60 34 0 12 8 29 30 29 13 0 21-8 30-17v13zM60 64c0 5 0 5-4 9 0 8-9 12-22 12-8 0-17-4-17-12 0-21 22-26 43-21z">
          <text:p/>
        </draw:path>
        <draw:path draw:style-name="gr2" draw:text-style-name="P2" draw:layer="layout" svg:width="0.093cm" svg:height="0.144cm" svg:x="18.55cm" svg:y="26.36cm" svg:viewBox="0 0 94 145" svg:d="M73 0v56c-4-4-13-12-30-12-21 0-43 21-43 51 0 29 22 50 43 50 17 0 26-8 34-21v17h17c-4-8-4-17-4-25v-116zM73 103v4c-4 13-13 21-25 21-17 0-30-16-30-33 0-22 13-39 30-39 12 0 21 9 25 22 0 0 0 4 0 8z">
          <text:p/>
        </draw:path>
        <draw:path draw:style-name="gr2" draw:text-style-name="P2" draw:layer="layout" svg:width="0.021cm" svg:height="0.131cm" svg:x="18.669cm" svg:y="26.369cm" svg:viewBox="0 0 22 132" svg:d="M17 132v-93h-17v93zM8 0c-4 0-8 4-8 8 0 9 4 13 8 13 9 0 14-4 14-13 0-4-5-8-14-8z">
          <text:p/>
        </draw:path>
        <draw:path draw:style-name="gr2" draw:text-style-name="P2" draw:layer="layout" svg:width="0.089cm" svg:height="0.139cm" svg:x="18.707cm" svg:y="26.403cm" svg:viewBox="0 0 90 140" svg:d="M76 4v13h-4c-5-9-13-17-30-17-21 0-42 17-42 51 0 25 17 47 42 47 13 0 25-8 30-17v13c0 21-13 30-30 30-13 0-21 0-30-5l-4 13c9 4 21 8 34 8s25-4 34-12c9-9 14-21 14-43v-56c0-12 0-21 0-25zM72 55c0 4 0 8 0 13-5 8-13 17-26 17-17 0-29-17-29-34 0-22 12-39 29-39 13 0 21 9 26 22v4z">
          <text:p/>
        </draw:path>
        <draw:path draw:style-name="gr2" draw:text-style-name="P2" draw:layer="layout" svg:width="0.021cm" svg:height="0.131cm" svg:x="18.821cm" svg:y="26.369cm" svg:viewBox="0 0 22 132" svg:d="M22 132v-93h-18v93zM14 0c-10 0-14 4-14 8 0 9 4 13 14 13 4 0 8-4 8-13 0-4-4-8-8-8z">
          <text:p/>
        </draw:path>
        <draw:path draw:style-name="gr2" draw:text-style-name="P2" draw:layer="layout" svg:width="0.055cm" svg:height="0.123cm" svg:x="18.859cm" svg:y="26.377cm" svg:viewBox="0 0 56 124" svg:d="M17 5v25h-17v14h17v51c0 12 0 21 4 25s14 4 22 4c5 0 9 0 13 0v-13c0 0-4 0-8 0-13 0-13-4-13-16v-51h21v-14h-21v-30z">
          <text:p/>
        </draw:path>
        <draw:path draw:style-name="gr2" draw:text-style-name="P2" draw:layer="layout" svg:width="0.076cm" svg:height="0.101cm" svg:x="18.927cm" svg:y="26.403cm" svg:viewBox="0 0 77 102" svg:d="M77 98c0-8 0-13 0-21v-38c0-17-9-39-38-39-14 0-22 4-31 8l4 14c5-4 17-9 27-9 17 0 21 13 21 22v4c-39 0-60 13-60 34 0 12 12 29 29 29 14 0 27-8 31-17v13zM60 64c0 5 0 5 0 9-4 8-13 12-26 12-9 0-17-4-17-12 0-21 22-26 43-21z">
          <text:p/>
        </draw:path>
        <draw:polygon draw:style-name="gr2" draw:text-style-name="P2" draw:layer="layout" svg:width="0.017cm" svg:height="0.14cm" svg:x="19.028cm" svg:y="26.36cm" svg:viewBox="0 0 18 141" draw:points="0,141 18,141 18,0 0,0">
          <text:p/>
        </draw:polygon>
        <draw:path draw:style-name="gr2" draw:text-style-name="P2" draw:layer="layout" svg:width="0.093cm" svg:height="0.135cm" svg:x="16.992cm" svg:y="26.64cm" svg:viewBox="0 0 94 136" svg:d="M0 136h17v-50h4c5 8 13 12 26 12 25 0 47-17 47-51 0-30-17-47-43-47-17 0-25 4-34 17v-17h-17c0 8 0 21 0 30zM17 43c0-4 4-8 4-8 5-14 13-22 26-22 17 0 30 17 30 34 0 22-13 39-30 39-13 0-26-9-26-22 0 0-4-4-4-8z">
          <text:p/>
        </draw:path>
        <draw:path draw:style-name="gr2" draw:text-style-name="P2" draw:layer="layout" svg:width="0.093cm" svg:height="0.097cm" svg:x="17.098cm" svg:y="26.64cm" svg:viewBox="0 0 94 98" svg:d="M47 0c-26 0-47 17-47 51 0 29 21 47 47 47 22 0 47-18 47-52 0-29-17-46-47-46zM47 13c22 0 30 21 30 33 0 22-13 40-30 40s-30-18-30-40c0-17 8-33 30-33z">
          <text:p/>
        </draw:path>
        <draw:path draw:style-name="gr2" draw:text-style-name="P2" draw:layer="layout" svg:width="0.047cm" svg:height="0.097cm" svg:x="17.212cm" svg:y="26.64cm" svg:viewBox="0 0 48 98" svg:d="M0 98h18v-52c0-4 0-8 0-8 4-13 13-25 26-25l4 4v-17h-4c-13 0-22 8-26 21v-21h-18c0 8 0 21 0 29z">
          <text:p/>
        </draw:path>
        <draw:path draw:style-name="gr2" draw:text-style-name="P2" draw:layer="layout" svg:width="0.06cm" svg:height="0.135cm" svg:x="17.305cm" svg:y="26.602cm" svg:viewBox="0 0 61 136" svg:d="M44 90c0 25-9 34-26 34-4 0-13-5-13-5l-5 13c5 4 14 4 18 4 26 0 43-8 43-46v-90h-17z">
          <text:p/>
        </draw:path>
        <draw:path draw:style-name="gr2" draw:text-style-name="P2" draw:layer="layout" svg:width="0.118cm" svg:height="0.135cm" svg:x="17.386cm" svg:y="26.602cm" svg:viewBox="0 0 119 136" svg:d="M60 0c-34 0-60 25-60 68s22 68 60 68c34 0 59-25 59-68s-21-68-59-68zM60 12c30 0 42 30 42 56 0 30-17 56-42 56s-43-26-43-56 13-56 43-56z">
          <text:p/>
        </draw:path>
        <draw:path draw:style-name="gr2" draw:text-style-name="P2" draw:layer="layout" svg:width="0.088cm" svg:height="0.135cm" svg:x="17.526cm" svg:y="26.602cm" svg:viewBox="0 0 89 136" svg:d="M0 136h16v-59h18c17 0 26 8 30 25 0 17 4 30 8 34h17c-4-8-8-21-12-38 0-13-9-21-17-25 12-9 25-18 25-35 0-13-4-21-13-26-8-8-21-12-38-12-13 0-26 0-34 4zM16 17c5-5 13-5 18-5 22 0 34 9 34 26s-12 26-29 26h-23z">
          <text:p/>
        </draw:path>
        <draw:path draw:style-name="gr2" draw:text-style-name="P2" draw:layer="layout" svg:width="0.106cm" svg:height="0.135cm" svg:x="17.627cm" svg:y="26.602cm" svg:viewBox="0 0 107 136" svg:d="M107 64h-43v13h26v42c-4 0-13 5-21 5-31 0-52-22-52-56s21-56 52-56c17 0 25 5 29 9l5-17c-5 0-17-4-34-4-43 0-69 29-69 68 0 22 4 39 17 51 13 13 30 17 52 17 17 0 29-4 38-8z">
          <text:p/>
        </draw:path>
        <draw:polygon draw:style-name="gr2" draw:text-style-name="P2" draw:layer="layout" svg:width="0.077cm" svg:height="0.135cm" svg:x="17.758cm" svg:y="26.602cm" svg:viewBox="0 0 78 136" draw:points="69,59 17,59 17,17 73,17 73,0 0,0 0,136 78,136 78,119 17,119 17,73 69,73">
          <text:p/>
        </draw:polygon>
        <draw:polygon draw:style-name="gr2" draw:text-style-name="P2" draw:layer="layout" svg:width="0.072cm" svg:height="0.135cm" svg:x="17.898cm" svg:y="26.602cm" svg:viewBox="0 0 73 136" draw:points="0,136 73,136 73,119 17,119 17,0 0,0">
          <text:p/>
        </draw:polygon>
        <draw:path draw:style-name="gr2" draw:text-style-name="P2" draw:layer="layout" svg:width="0.098cm" svg:height="0.135cm" svg:x="17.991cm" svg:y="26.602cm" svg:viewBox="0 0 99 136" svg:d="M0 0v81c0 38 22 55 48 55 29 0 51-17 51-55v-81h-17v81c0 30-13 43-34 43-17 0-30-13-30-43v-81z">
          <text:p/>
        </draw:path>
        <draw:polygon draw:style-name="gr2" draw:text-style-name="P2" draw:layer="layout" svg:width="0.017cm" svg:height="0.135cm" svg:x="18.118cm" svg:y="26.602cm" svg:viewBox="0 0 18 136" draw:points="0,136 18,136 18,0 0,0">
          <text:p/>
        </draw:polygon>
        <draw:polygon draw:style-name="gr2" draw:text-style-name="P2" draw:layer="layout" svg:width="0.098cm" svg:height="0.135cm" svg:x="18.156cm" svg:y="26.602cm" svg:viewBox="0 0 99 136" draw:points="0,136 99,136 99,119 21,119 94,12 94,0 5,0 5,17 73,17 0,124">
          <text:p/>
        </draw:polygon>
        <draw:path draw:style-name="gr2" draw:text-style-name="P2" draw:layer="layout" svg:width="0.085cm" svg:height="0.135cm" svg:x="18.313cm" svg:y="26.602cm" svg:viewBox="0 0 86 136" svg:d="M0 132c8 4 17 4 30 4 22 0 34-4 43-12 8-9 13-17 13-26 0-21-13-30-26-34 13-5 21-18 21-30 0-13-4-17-12-26-9-4-17-8-35-8-13 0-26 0-34 4zM17 17c4-5 8-5 17-5 18 0 30 9 30 22 0 12-12 25-30 25h-17zM17 73h17c18 0 35 4 35 25 0 17-17 26-35 26-9 0-13 0-17 0z">
          <text:p/>
        </draw:path>
        <draw:path draw:style-name="gr2" draw:text-style-name="P2" draw:layer="layout" svg:width="0.11cm" svg:height="0.135cm" svg:x="18.41cm" svg:y="26.602cm" svg:viewBox="0 0 111 136" svg:d="M82 94l12 42h17l-42-136h-21l-48 136h18l17-42zM35 81l13-39c4-8 8-17 8-25 5 8 5 17 9 25l12 39z">
          <text:p/>
        </draw:path>
        <draw:path draw:style-name="gr2" draw:text-style-name="P2" draw:layer="layout" svg:width="0.084cm" svg:height="0.135cm" svg:x="18.542cm" svg:y="26.602cm" svg:viewBox="0 0 85 136" svg:d="M0 136h16v-59h17c13 0 22 8 26 25s4 30 9 34h17c0-8-4-21-8-38-5-13-9-21-22-25 13-9 26-18 26-35 0-13-4-21-9-26-9-8-22-12-39-12-12 0-25 0-33 4zM16 17c5-5 9-5 17-5 17 0 30 9 30 26s-13 26-30 26h-17z">
          <text:p/>
        </draw:path>
        <draw:path draw:style-name="gr2" draw:text-style-name="P2" draw:layer="layout" svg:width="0.081cm" svg:height="0.135cm" svg:x="18.647cm" svg:y="26.602cm" svg:viewBox="0 0 82 136" svg:d="M0 132c5 4 13 4 26 4 22 0 39-4 47-12 5-9 9-17 9-26 0-21-13-30-26-34 13-5 22-18 22-30 0-13-5-17-9-26-8-4-21-8-39-8-13 0-21 0-30 4zM17 17c0-5 9-5 13-5 18 0 31 9 31 22 0 12-9 25-31 25h-13zM17 73h13c22 0 35 4 35 25 0 17-17 26-35 26-4 0-8 0-13 0z">
          <text:p/>
        </draw:path>
        <draw:path draw:style-name="gr2" draw:text-style-name="P2" draw:layer="layout" svg:width="0.122cm" svg:height="0.135cm" svg:x="18.745cm" svg:y="26.602cm" svg:viewBox="0 0 123 136" svg:d="M63 0c-38 0-63 25-63 68s25 68 59 68 64-25 64-68-26-68-60-68zM59 12c30 0 42 30 42 56 0 30-12 56-42 56-25 0-42-26-42-56s17-56 42-56z">
          <text:p/>
        </draw:path>
        <draw:path draw:style-name="gr2" draw:text-style-name="P2" draw:layer="layout" svg:width="0.081cm" svg:height="0.135cm" svg:x="18.88cm" svg:y="26.602cm" svg:viewBox="0 0 82 136" svg:d="M0 128c9 4 21 8 34 8 35 0 48-17 48-38s-13-30-34-39c-18-8-27-13-27-25 0-9 9-22 27-22 12 0 21 5 25 9l4-17c-4 0-17-4-29-4-27 0-44 12-44 34 0 21 13 30 34 39 18 8 27 12 27 25 0 17-9 26-27 26-12 0-25-5-34-9z">
          <text:p/>
        </draw:path>
        <draw:path draw:style-name="gr2" draw:text-style-name="P2" draw:layer="layout" svg:width="0.11cm" svg:height="0.135cm" svg:x="18.973cm" svg:y="26.602cm" svg:viewBox="0 0 111 136" svg:d="M82 94l12 42h17l-42-136h-21l-48 136h18l17-42zM39 81l13-39c0-8 4-17 4-25 5 8 5 17 9 25l13 39z">
          <text:p/>
        </draw:path>
        <draw:path draw:style-name="gr2" draw:text-style-name="P2" draw:layer="layout" svg:width="0.106cm" svg:height="0.131cm" svg:x="16.996cm" svg:y="26.839cm" svg:viewBox="0 0 107 132" svg:d="M0 132c9 0 17 0 30 0 25 0 48-4 60-17 13-13 17-30 17-52 0-21-4-38-17-46-12-13-30-17-56-17-12 0-25 0-34 0zM17 13c5 0 9 0 17 0 39 0 56 21 56 50 0 35-21 56-56 56-8 0-12 0-17 0z">
          <text:p/>
        </draw:path>
        <draw:path draw:style-name="gr2" draw:text-style-name="P2" draw:layer="layout" svg:width="0.11cm" svg:height="0.131cm" svg:x="17.115cm" svg:y="26.839cm" svg:viewBox="0 0 111 132" svg:d="M80 90l13 42h18l-43-132h-22l-46 132h17l13-42zM34 76l12-38c5-9 5-17 9-21 4 4 4 12 8 21l13 38z">
          <text:p/>
        </draw:path>
        <draw:path draw:style-name="gr2" draw:text-style-name="P2" draw:layer="layout" svg:width="0.102cm" svg:height="0.139cm" svg:x="17.28cm" svg:y="26.835cm" svg:viewBox="0 0 103 140" svg:d="M98 119c-8 4-21 4-29 4-35 0-52-21-52-50 0-35 21-56 52-56 12 0 21 0 29 4l5-13c-9-4-17-8-34-8-44 0-69 29-69 73 0 42 25 67 64 67 17 0 30-4 34-8z">
          <text:p/>
        </draw:path>
        <draw:path draw:style-name="gr2" draw:text-style-name="P2" draw:layer="layout" svg:width="0.119cm" svg:height="0.139cm" svg:x="17.394cm" svg:y="26.835cm" svg:viewBox="0 0 120 140" svg:d="M61 0c-34 0-61 29-61 73 0 38 22 67 61 67 33 0 59-25 59-72 0-39-21-68-59-68zM61 17c29 0 42 25 42 51 0 34-17 55-42 55-26 0-43-25-43-50 0-31 13-56 43-56z">
          <text:p/>
        </draw:path>
        <draw:path draw:style-name="gr2" draw:text-style-name="P2" draw:layer="layout" svg:width="0.08cm" svg:height="0.139cm" svg:x="17.53cm" svg:y="26.835cm" svg:viewBox="0 0 81 140" svg:d="M0 132c8 4 21 8 35 8 29 0 46-21 46-38 0-21-13-29-34-43-22-4-26-13-26-26 0-8 4-16 22-16 13 0 21 4 25 4l9-13c-9-4-17-8-30-8-26 0-43 17-43 38 0 17 13 30 35 39 17 4 25 12 25 25s-12 21-29 21c-14 0-23-4-31-8z">
          <text:p/>
        </draw:path>
        <draw:polygon draw:style-name="gr2" draw:text-style-name="P2" draw:layer="layout" svg:width="0.097cm" svg:height="0.131cm" svg:x="17.619cm" svg:y="26.839cm" svg:viewBox="0 0 98 132" draw:points="38,132 55,132 55,13 98,13 98,0 0,0 0,13 38,13">
          <text:p/>
        </draw:polygon>
        <draw:path draw:style-name="gr2" draw:text-style-name="P2" draw:layer="layout" svg:width="0.11cm" svg:height="0.131cm" svg:x="17.72cm" svg:y="26.839cm" svg:viewBox="0 0 111 132" svg:d="M77 90l17 42h17l-46-132h-17l-48 132h17l13-42zM34 76l14-38c4-9 4-17 8-21 0 4 5 12 9 21l12 38z">
          <text:p/>
        </draw:path>
        <draw:path draw:style-name="gr2" draw:text-style-name="P2" draw:layer="layout" svg:width="0.021cm" svg:height="0.093cm" svg:x="17.847cm" svg:y="26.881cm" svg:viewBox="0 0 22 94" svg:d="M9 21c9 0 13-4 13-12 0-5-4-9-13-9-5 0-9 4-9 9 0 8 4 12 9 12zM9 94c9 0 13-8 13-12 0-9-4-13-13-13-5 0-9 4-9 13 0 4 4 12 9 12z">
          <text:p/>
        </draw:path>
        <draw:polygon draw:style-name="gr2" draw:text-style-name="P2" draw:layer="layout" svg:width="0.042cm" svg:height="0.127cm" svg:x="17.898cm" svg:y="26.843cm" svg:viewBox="0 0 43 128" draw:points="26,128 43,128 43,0 26,0 0,17 0,31 26,17">
          <text:p/>
        </draw:polygon>
        <draw:path draw:style-name="gr2" draw:text-style-name="P2" draw:layer="layout" svg:width="0.089cm" svg:height="0.131cm" svg:x="17.983cm" svg:y="26.843cm" svg:viewBox="0 0 90 132" svg:d="M47 0c-25 0-47 21-47 64s18 68 43 68c30 0 47-25 47-68s-17-64-43-64zM43 13c21 0 30 21 30 51 0 34-9 56-30 56-13 0-25-22-25-56s12-51 25-51z">
          <text:p/>
        </draw:path>
        <draw:polygon draw:style-name="gr2" draw:text-style-name="P2" draw:layer="layout" svg:width="0.042cm" svg:height="0.127cm" svg:x="18.097cm" svg:y="26.843cm" svg:viewBox="0 0 43 128" draw:points="25,128 43,128 43,0 31,0 0,17 4,31 25,17">
          <text:p/>
        </draw:polygon>
        <draw:path draw:style-name="gr2" draw:text-style-name="P2" draw:layer="layout" svg:width="0.085cm" svg:height="0.131cm" svg:x="18.186cm" svg:y="26.843cm" svg:viewBox="0 0 86 132" svg:d="M72 0c0 0-4 0-13 0-13 0-29 9-38 17-13 13-21 34-21 59 0 35 17 56 42 56 30 0 44-21 44-46 0-27-14-44-40-44-12 0-25 9-29 17 4-21 17-42 42-46 4 0 13 0 13 0zM42 120c-17 0-25-17-25-39 0-5 0-5 0-9 4-8 17-17 25-17 17 0 26 13 26 31 0 21-9 34-26 34z">
          <text:p/>
        </draw:path>
        <draw:polygon draw:style-name="gr2" draw:text-style-name="P2" draw:layer="layout" svg:width="0.08cm" svg:height="0.127cm" svg:x="18.292cm" svg:y="26.843cm" svg:viewBox="0 0 81 128" draw:points="0,0 0,13 59,13 59,17 4,128 21,128 81,13 81,0">
          <text:p/>
        </draw:polygon>
        <draw:polygon draw:style-name="gr2" draw:text-style-name="P2" draw:layer="layout" svg:width="0.081cm" svg:height="0.127cm" svg:x="18.389cm" svg:y="26.843cm" svg:viewBox="0 0 82 128" draw:points="0,0 0,13 65,13 65,17 9,128 26,128 82,13 82,0">
          <text:p/>
        </draw:polygon>
        <draw:path draw:style-name="gr2" draw:text-style-name="P2" draw:layer="layout" svg:width="0.089cm" svg:height="0.131cm" svg:x="18.486cm" svg:y="26.843cm" svg:viewBox="0 0 90 132" svg:d="M13 132c4 0 9 0 17-4 14 0 27-4 35-17 13-8 25-30 25-60s-17-51-42-51c-31 0-48 21-48 42 0 22 17 39 40 39 12 0 25-5 29-13 0 18-8 26-17 35-4 8-12 12-26 12-4 0-9 0-13 0zM44 13c21 0 25 17 25 38v4c-4 9-12 13-25 13-14 0-27-9-27-26s13-29 27-29z">
          <text:p/>
        </draw:path>
        <draw:path draw:style-name="gr2" draw:text-style-name="P2" draw:layer="layout" svg:width="0.085cm" svg:height="0.131cm" svg:x="18.588cm" svg:y="26.843cm" svg:viewBox="0 0 86 132" svg:d="M43 0c-26 0-43 21-43 64s17 68 43 68c30 0 43-25 43-68s-13-64-43-64zM43 13c17 0 26 21 26 51 0 34-9 56-26 56s-26-22-26-56 14-51 26-51z">
          <text:p/>
        </draw:path>
        <draw:path draw:style-name="gr2" draw:text-style-name="P2" draw:layer="layout" svg:width="0.094cm" svg:height="0.127cm" svg:x="18.685cm" svg:y="26.843cm" svg:viewBox="0 0 95 128" svg:d="M78 128v-34h17v-13h-17v-81h-22l-56 81v13h61v34zM17 81l30-46c4-4 9-9 14-18 0 9 0 14 0 22v42z">
          <text:p/>
        </draw:path>
        <draw:path draw:style-name="gr2" draw:text-style-name="P2" draw:layer="layout" svg:width="0.09cm" svg:height="0.131cm" svg:x="18.787cm" svg:y="26.843cm" svg:viewBox="0 0 91 132" svg:d="M77 0c-4 0-8 0-12 0-17 0-30 9-43 17-12 13-22 34-22 59 0 35 22 56 48 56 25 0 43-21 43-46 0-27-18-44-39-44-13 0-26 9-30 17 0-21 17-42 43-46 4 0 8 0 12 0zM48 120c-17 0-30-17-30-39 0-5 4-5 4-9 4-8 13-17 26-17 12 0 25 13 25 31 0 21-8 34-25 34z">
          <text:p/>
        </draw:path>
        <draw:path draw:style-name="gr2" draw:text-style-name="P2" draw:layer="layout" svg:width="0.08cm" svg:height="0.131cm" svg:x="18.889cm" svg:y="26.843cm" svg:viewBox="0 0 81 132" svg:d="M0 124c8 4 21 8 35 8 33 0 46-21 46-38 0-22-13-30-25-35 12-8 21-17 21-29 0-17-13-30-34-30-18 0-31 4-35 9l4 12c5-4 13-8 27-8 12 0 21 8 21 17 0 17-17 21-31 21h-8v17h8c18 0 35 4 35 26 0 9-4 21-29 21-14 0-23-4-27-8z">
          <text:p/>
        </draw:path>
        <draw:path draw:style-name="gr2" draw:text-style-name="P2" draw:layer="layout" svg:width="0.106cm" svg:height="0.135cm" svg:x="16.996cm" svg:y="27.072cm" svg:viewBox="0 0 107 136" svg:d="M0 136c9 0 17 0 30 0 25 0 48-9 60-18 13-13 17-29 17-55 0-21-4-34-17-46-12-9-30-17-56-17-12 0-25 4-34 4zM17 17c5 0 9-5 17-5 39 0 56 22 56 55 0 34-21 55-56 55-8 0-12 0-17 0z">
          <text:p/>
        </draw:path>
        <draw:path draw:style-name="gr2" draw:text-style-name="P2" draw:layer="layout" svg:width="0.072cm" svg:height="0.097cm" svg:x="17.119cm" svg:y="27.11cm" svg:viewBox="0 0 73 98" svg:d="M73 98c0-8 0-17 0-25v-34c0-17-8-39-34-39-13 0-26 5-35 9l5 13c8-9 17-9 26-9 21 0 21 13 21 22-39 0-56 12-56 38 0 12 9 25 26 25s26-4 30-13l4 13zM56 64c0 4 0 4 0 9-4 4-13 12-25 12-10 0-14-4-14-17 0-16 22-21 39-21z">
          <text:p/>
        </draw:path>
        <draw:path draw:style-name="gr2" draw:text-style-name="P2" draw:layer="layout" svg:width="0.089cm" svg:height="0.14cm" svg:x="17.212cm" svg:y="27.067cm" svg:viewBox="0 0 90 141" svg:d="M72 0v55c-4-8-17-12-29-12-22 0-43 17-43 51 0 30 17 47 43 47 12 0 25-8 29-17l4 17h14c0-8 0-17 0-25v-116zM72 98c0 4 0 8 0 8-4 14-17 22-25 22-21 0-30-17-30-34 0-22 13-39 30-39 13 0 21 9 25 22v4z">
          <text:p/>
        </draw:path>
        <draw:path draw:style-name="gr2" draw:text-style-name="P2" draw:layer="layout" svg:width="0.093cm" svg:height="0.097cm" svg:x="17.322cm" svg:y="27.11cm" svg:viewBox="0 0 94 98" svg:d="M48 0c-27 0-48 18-48 52 0 29 21 46 48 46 21 0 46-13 46-51 0-25-16-47-46-47zM48 13c21 0 30 22 30 39 0 21-13 33-30 33s-31-12-31-33c0-22 10-39 31-39z">
          <text:p/>
        </draw:path>
        <draw:path draw:style-name="gr2" draw:text-style-name="P2" draw:layer="layout" svg:width="0.06cm" svg:height="0.097cm" svg:x="17.432cm" svg:y="27.11cm" svg:viewBox="0 0 61 98" svg:d="M0 94c6 4 14 4 27 4 21 0 34-13 34-25 0-17-9-26-26-30-8-4-17-8-17-17 0-8 9-13 17-13 9 0 17 5 21 5l5-13c-9-5-17-5-26-5-21 0-35 13-35 26s10 21 27 30c12 4 17 8 17 17 0 8-5 12-17 12-9 0-17-4-21-4z">
          <text:p/>
        </draw:path>
        <draw:path draw:style-name="gr2" draw:text-style-name="P2" draw:layer="layout" svg:width="0.021cm" svg:height="0.093cm" svg:x="17.513cm" svg:y="27.114cm" svg:viewBox="0 0 22 94" svg:d="M8 25c10 0 14-4 14-12 0-9-4-13-14-13-4 0-8 4-8 13 0 8 4 12 8 12zM8 94c10 0 14-4 14-14 0-4-4-12-14-12-4 0-8 8-8 12 0 10 4 14 8 14z">
          <text:p/>
        </draw:path>
        <draw:path draw:style-name="gr2" draw:text-style-name="P2" draw:layer="layout" svg:width="0.081cm" svg:height="0.131cm" svg:x="17.593cm" svg:y="27.076cm" svg:viewBox="0 0 82 132" svg:d="M82 132v-17h-61l13-9c27-26 43-47 43-68 0-17-12-38-39-38-17 0-25 4-38 13l9 12c4-4 12-8 25-8 22 0 27 8 27 21 0 21-13 38-48 68l-13 13v13z">
          <text:p/>
        </draw:path>
        <draw:path draw:style-name="gr2" draw:text-style-name="P2" draw:layer="layout" svg:width="0.089cm" svg:height="0.131cm" svg:x="17.691cm" svg:y="27.076cm" svg:viewBox="0 0 90 132" svg:d="M47 0c-30 0-47 25-47 68s17 64 43 64c30 0 47-21 47-69 0-38-17-63-43-63zM43 13c21 0 25 21 25 55 0 29-8 51-25 51-14 0-26-18-26-51 0-34 12-55 26-55z">
          <text:p/>
        </draw:path>
        <draw:path draw:style-name="gr2" draw:text-style-name="P2" draw:layer="layout" svg:width="0.081cm" svg:height="0.131cm" svg:x="17.792cm" svg:y="27.076cm" svg:viewBox="0 0 82 132" svg:d="M82 132v-17h-55l8-9c30-26 47-47 47-68 0-17-13-38-38-38-17 0-30 4-40 13l6 12c8-4 17-8 29-8 17 0 26 8 26 21 0 21-17 38-51 68l-14 13v13z">
          <text:p/>
        </draw:path>
        <draw:path draw:style-name="gr2" draw:text-style-name="P2" draw:layer="layout" svg:width="0.08cm" svg:height="0.131cm" svg:x="17.894cm" svg:y="27.076cm" svg:viewBox="0 0 81 132" svg:d="M81 132v-17h-56l9-9c25-26 47-47 47-68 0-17-12-38-43-38-13 0-25 4-34 13l4 12c5-4 17-8 26-8 21 0 25 8 25 21 0 21-13 38-46 68l-13 13v13z">
          <text:p/>
        </draw:path>
        <draw:path draw:style-name="gr2" draw:text-style-name="P2" draw:layer="layout" svg:width="0.026cm" svg:height="0.025cm" svg:x="17.995cm" svg:y="27.182cm" svg:viewBox="0 0 27 26" svg:d="M13 26c10 0 14-4 14-13 0-4-4-13-14-13-8 0-13 9-13 13 0 9 5 13 13 13z">
          <text:p/>
        </draw:path>
        <draw:path draw:style-name="gr2" draw:text-style-name="P2" draw:layer="layout" svg:width="0.084cm" svg:height="0.131cm" svg:x="18.034cm" svg:y="27.076cm" svg:viewBox="0 0 85 132" svg:d="M42 0c-26 0-42 25-42 68s16 64 42 64c30 0 43-21 43-69 0-38-13-63-43-63zM42 13c17 0 25 21 25 55 0 29-8 51-25 51s-26-18-26-51c0-34 13-55 26-55z">
          <text:p/>
        </draw:path>
        <draw:path draw:style-name="gr2" draw:text-style-name="P2" draw:layer="layout" svg:width="0.081cm" svg:height="0.127cm" svg:x="18.135cm" svg:y="27.08cm" svg:viewBox="0 0 82 128" svg:d="M77 0h-60l-8 60c4 0 8 0 17 0 25 0 38 13 38 26 0 17-17 29-34 29-9 0-21-4-26-8l-4 13c4 4 17 8 34 8 25 0 48-17 48-42 0-17-9-26-23-34-4-4-17-4-25-4-4 0-8 0-13 0l9-35h47z">
          <text:p/>
        </draw:path>
        <draw:path draw:style-name="gr2" draw:text-style-name="P2" draw:layer="layout" svg:width="0.025cm" svg:height="0.025cm" svg:x="18.237cm" svg:y="27.182cm" svg:viewBox="0 0 26 26" svg:d="M13 26c9 0 13-4 13-13 0-4-4-13-13-13-8 0-13 9-13 13 0 9 5 13 13 13z">
          <text:p/>
        </draw:path>
        <draw:path draw:style-name="gr2" draw:text-style-name="P2" draw:layer="layout" svg:width="0.089cm" svg:height="0.131cm" svg:x="18.275cm" svg:y="27.076cm" svg:viewBox="0 0 90 132" svg:d="M46 0c-29 0-46 25-46 68s17 64 42 64c30 0 48-21 48-69 0-38-18-63-44-63zM42 13c21 0 26 21 26 55 0 29-9 51-26 51-13 0-25-18-25-51 0-34 12-55 25-55z">
          <text:p/>
        </draw:path>
        <draw:path draw:style-name="gr2" draw:text-style-name="P2" draw:layer="layout" svg:width="0.081cm" svg:height="0.131cm" svg:x="18.376cm" svg:y="27.076cm" svg:viewBox="0 0 82 132" svg:d="M0 124c9 4 22 8 34 8 31 0 48-17 48-39 0-17-13-30-31-34 18-4 27-17 27-29 0-13-13-30-39-30-13 0-26 4-34 8l4 13c8-4 17-8 25-8 17 0 26 12 26 21 0 17-17 21-30 21h-8v13h8c17 0 35 8 35 25 0 13-10 26-31 26-12 0-25-4-29-8z">
          <text:p/>
        </draw:path>
        <draw:polygon draw:style-name="gr2" draw:text-style-name="P2" draw:layer="layout" svg:width="0.042cm" svg:height="0.127cm" svg:x="17.001cm" svg:y="27.313cm" svg:viewBox="0 0 43 128" draw:points="25,128 43,128 43,0 25,0 0,17 4,30 25,17">
          <text:p/>
        </draw:polygon>
        <draw:path draw:style-name="gr2" draw:text-style-name="P2" draw:layer="layout" svg:width="0.081cm" svg:height="0.127cm" svg:x="17.089cm" svg:y="27.313cm" svg:viewBox="0 0 82 128" svg:d="M82 128v-13h-56l8-8c26-26 44-47 44-69 0-21-10-38-39-38-13 0-26 4-34 13l4 12c4-4 17-12 25-12 22 0 26 12 26 25 0 22-13 35-47 69l-13 12v9z">
          <text:p/>
        </draw:path>
        <draw:path draw:style-name="gr2" draw:text-style-name="P2" draw:layer="layout" svg:width="0.025cm" svg:height="0.093cm" svg:x="17.191cm" svg:y="27.351cm" svg:viewBox="0 0 26 94" svg:d="M13 25c4 0 13-8 13-12-5-9-9-13-13-13-9 0-13 4-13 13 0 4 4 12 13 12zM13 94c4 0 13-4 13-13-5-8-9-12-13-12-9 0-13 4-13 12 0 9 4 13 13 13z">
          <text:p/>
        </draw:path>
        <draw:polygon draw:style-name="gr2" draw:text-style-name="P2" draw:layer="layout" svg:width="0.042cm" svg:height="0.127cm" svg:x="17.242cm" svg:y="27.313cm" svg:viewBox="0 0 43 128" draw:points="25,128 43,128 43,0 30,0 0,17 4,30 25,17">
          <text:p/>
        </draw:polygon>
        <draw:polygon draw:style-name="gr2" draw:text-style-name="P2" draw:layer="layout" svg:width="0.08cm" svg:height="0.127cm" svg:x="17.335cm" svg:y="27.313cm" svg:viewBox="0 0 81 128" draw:points="0,0 0,17 59,17 4,128 25,128 81,13 81,0">
          <text:p/>
        </draw:polygon>
        <draw:path draw:style-name="gr2" draw:text-style-name="P2" draw:layer="layout" svg:width="0.026cm" svg:height="0.093cm" svg:x="17.432cm" svg:y="27.351cm" svg:viewBox="0 0 27 94" svg:d="M14 25c9 0 13-8 13-12 0-9-4-13-13-13s-14 4-14 13c0 4 5 12 14 12zM14 94c9 0 13-4 13-13 0-8-4-12-13-12s-14 4-14 12c0 9 5 13 14 13z">
          <text:p/>
        </draw:path>
        <draw:path draw:style-name="gr2" draw:text-style-name="P2" draw:layer="layout" svg:width="0.081cm" svg:height="0.131cm" svg:x="17.47cm" svg:y="27.313cm" svg:viewBox="0 0 82 132" svg:d="M78 0h-60l-9 64c5 0 9-4 18-4 25 0 38 13 38 30s-13 29-30 29c-12 0-21-4-30-8l-5 13c9 4 18 8 35 8 26 0 47-21 47-42 0-17-9-30-17-34s-17-8-30-8c-4 0-8 0-8 0l4-30h47z">
          <text:p/>
        </draw:path>
        <draw:path draw:style-name="gr2" draw:text-style-name="P2" draw:layer="layout" svg:width="0.093cm" svg:height="0.127cm" svg:x="17.568cm" svg:y="27.313cm" svg:viewBox="0 0 94 128" svg:d="M77 128v-34h17v-13h-17v-81h-22l-55 81v13h60v34zM17 81l29-43c5-8 9-13 14-21 0 8 0 13 0 21v43z">
          <text:p/>
        </draw:path>
        <draw:polygon draw:style-name="gr2" draw:text-style-name="P2" draw:layer="layout" svg:width="0.051cm" svg:height="0.012cm" svg:x="17.712cm" svg:y="27.381cm" svg:viewBox="0 0 52 13" draw:points="0,13 52,13 52,0 0,0">
          <text:p/>
        </draw:polygon>
        <draw:path draw:style-name="gr2" draw:text-style-name="P2" draw:layer="layout" svg:width="0.085cm" svg:height="0.131cm" svg:x="17.775cm" svg:y="27.313cm" svg:viewBox="0 0 86 132" svg:d="M43 0c-26 0-43 22-43 64 0 43 17 68 43 68 25 0 43-25 43-68 0-42-18-64-43-64zM43 14c17 0 25 21 25 50 0 34-8 55-25 55s-26-21-26-55c0-33 9-50 26-50z">
          <text:p/>
        </draw:path>
        <draw:path draw:style-name="gr2" draw:text-style-name="P2" draw:layer="layout" svg:width="0.076cm" svg:height="0.131cm" svg:x="17.877cm" svg:y="27.313cm" svg:viewBox="0 0 77 132" svg:d="M0 124c4 4 17 8 31 8 33 0 46-17 46-38 0-17-13-30-25-34 12-4 21-17 21-29 0-17-9-31-34-31-17 0-31 5-35 9l4 13c5-4 13-8 27-8 17 0 21 8 21 21s-17 21-30 21h-9v13h9c17 0 34 8 34 25 0 9-4 25-29 25-9 0-23-8-27-8z">
          <text:p/>
        </draw:path>
        <draw:polygon draw:style-name="gr2" draw:text-style-name="P2" draw:layer="layout" svg:width="0.017cm" svg:height="0.046cm" svg:x="17.978cm" svg:y="27.309cm" svg:viewBox="0 0 18 47" draw:points="0,0 5,47 13,47 18,0">
          <text:p/>
        </draw:polygon>
        <draw:path draw:style-name="gr2" draw:text-style-name="P2" draw:layer="layout" svg:width="0.085cm" svg:height="0.131cm" svg:x="18.012cm" svg:y="27.313cm" svg:viewBox="0 0 86 132" svg:d="M44 0c-26 0-44 22-44 64 0 43 18 68 44 68 29 0 42-25 42-68 0-42-13-64-42-64zM44 14c17 0 25 21 25 50 0 34-8 55-25 55s-26-21-26-55c0-33 13-50 26-50z">
          <text:p/>
        </draw:path>
        <draw:path draw:style-name="gr2" draw:text-style-name="P2" draw:layer="layout" svg:width="0.085cm" svg:height="0.131cm" svg:x="18.114cm" svg:y="27.313cm" svg:viewBox="0 0 86 132" svg:d="M42 0c-25 0-42 22-42 64 0 43 17 68 42 68 26 0 44-25 44-68 0-42-18-64-44-64zM42 14c17 0 26 21 26 50 0 34-9 55-26 55s-25-21-25-55c0-33 8-50 25-50z">
          <text:p/>
        </draw:path>
        <draw:polygon draw:style-name="gr2" draw:text-style-name="P2" draw:layer="layout" svg:width="0.016cm" svg:height="0.046cm" svg:x="18.216cm" svg:y="27.309cm" svg:viewBox="0 0 17 47" draw:points="0,0 4,47 12,47 17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7124"/>
    <meta:generator>LibreOffice/7.1.0.3$Windows_X86_64 LibreOffice_project/f6099ecf3d29644b5008cc8f48f42f4a40986e4c</meta:generator>
  </office:meta>
</office:document-meta>
</file>