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P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style:style style:name="T2" style:family="text">
      <style:text-properties fo:color="#000000" style:font-name="Helvetica" fo:font-size="7pt" style:font-size-asian="7pt" style:font-name-complex="Helvetica" style:font-size-complex="7pt"/>
    </style:style>
    <style:style style:name="T3" style:family="text">
      <style:text-properties fo:color="#000000" style:font-name="Helvetica" fo:font-size="5.5pt" fo:font-weight="bold" style:font-size-asian="5.5pt" style:font-name-complex="Helvetica" style:font-size-complex="5.5pt" style:font-weight-complex="bold"/>
    </style:style>
    <style:style style:name="T4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5" style:family="text">
      <style:text-properties fo:color="#000000" style:font-name="Helvetica" fo:font-size="5.5pt" style:font-size-asian="5.5pt" style:font-name-complex="Helvetica" style:font-size-complex="5.5pt"/>
    </style:style>
    <style:style style:name="T6" style:family="text">
      <style:text-properties fo:color="#0000ff" style:font-name="Helvetica" fo:font-size="7pt" fo:font-weight="bold" style:font-size-asian="7pt" style:font-name-complex="Helvetica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858cm" svg:height="0.271cm" svg:x="2.535cm" svg:y="6.155cm" svg:viewBox="0 0 15859 272" draw:points="0,0 0,272 15859,272 15859,0">
          <text:p/>
        </draw:polygon>
        <draw:polygon draw:style-name="gr2" draw:text-style-name="P2" draw:layer="layout" svg:width="8.576cm" svg:height="0.271cm" svg:x="18.385cm" svg:y="6.155cm" svg:viewBox="0 0 8577 272" draw:points="0,0 0,272 8577,272 8577,0">
          <text:p/>
        </draw:polygon>
        <draw:polygon draw:style-name="gr2" draw:text-style-name="P2" draw:layer="layout" svg:width="8.576cm" svg:height="0.271cm" svg:x="18.385cm" svg:y="6.417cm" svg:viewBox="0 0 8577 272" draw:points="0,0 0,272 8577,272 8577,0">
          <text:p/>
        </draw:polygon>
        <draw:frame draw:style-name="gr3" draw:text-style-name="P4" draw:layer="layout" svg:width="6.25cm" svg:height="0.276cm" svg:x="2.053cm" svg:y="2.521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196cm" svg:height="0.276cm" svg:x="2.053cm" svg:y="2.826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335cm" svg:height="0.276cm" svg:x="2.053cm" svg:y="3.131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8.786cm" svg:height="0.276cm" svg:x="2.053cm" svg:y="3.435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0.214cm" svg:height="0.221cm" svg:x="2.171cm" svg:y="4.591cm">
          <draw:text-box>
            <text:p text:style-name="P3"><text:span text:style-name="T3">Nº</text:span></text:p>
          </draw:text-box>
        </draw:frame>
        <draw:frame draw:style-name="gr4" draw:text-style-name="P5" draw:layer="layout" svg:width="1.026cm" svg:height="0.221cm" svg:x="3.086cm" svg:y="4.591cm">
          <draw:text-box>
            <text:p text:style-name="P3"><text:span text:style-name="T3"><text:s/></text:span><text:span text:style-name="T3">Nº PROAD</text:span></text:p>
          </draw:text-box>
        </draw:frame>
        <draw:frame draw:style-name="gr4" draw:text-style-name="P5" draw:layer="layout" svg:width="1.111cm" svg:height="0.221cm" svg:x="5.617cm" svg:y="4.464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5cm" svg:height="0.221cm" svg:x="5.863cm" svg:y="4.718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2.191cm" svg:height="0.221cm" svg:x="8.233cm" svg:y="4.464cm">
          <draw:text-box>
            <text:p text:style-name="P3"><text:span text:style-name="T3">Perito Credor/Empresa </text:span></text:p>
          </draw:text-box>
        </draw:frame>
        <draw:frame draw:style-name="gr4" draw:text-style-name="P5" draw:layer="layout" svg:width="2.144cm" svg:height="0.221cm" svg:x="8.217cm" svg:y="4.718cm">
          <draw:text-box>
            <text:p text:style-name="P3"><text:span text:style-name="T3">Reclamada Ressarcida</text:span></text:p>
          </draw:text-box>
        </draw:frame>
        <draw:frame draw:style-name="gr4" draw:text-style-name="P5" draw:layer="layout" svg:width="0.887cm" svg:height="0.221cm" svg:x="11.883cm" svg:y="4.591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602cm" svg:height="0.221cm" svg:x="14.025cm" svg:y="4.591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99cm" svg:height="0.221cm" svg:x="16.277cm" svg:y="4.591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64cm" svg:height="0.221cm" svg:x="17.327cm" svg:y="4.591cm">
          <draw:text-box>
            <text:p text:style-name="P3"><text:span text:style-name="T3">Agência</text:span></text:p>
          </draw:text-box>
        </draw:frame>
        <draw:frame draw:style-name="gr4" draw:text-style-name="P5" draw:layer="layout" svg:width="0.607cm" svg:height="0.221cm" svg:x="19.172cm" svg:y="4.337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1.475cm" svg:height="0.221cm" svg:x="18.732cm" svg:y="4.591cm">
          <draw:text-box>
            <text:p text:style-name="P3"><text:span text:style-name="T3">Corrente/Conta </text:span></text:p>
          </draw:text-box>
        </draw:frame>
        <draw:frame draw:style-name="gr4" draw:text-style-name="P5" draw:layer="layout" svg:width="0.734cm" svg:height="0.221cm" svg:x="19.079cm" svg:y="4.845cm">
          <draw:text-box>
            <text:p text:style-name="P3"><text:span text:style-name="T3">Judicial</text:span></text:p>
          </draw:text-box>
        </draw:frame>
        <draw:frame draw:style-name="gr4" draw:text-style-name="P5" draw:layer="layout" svg:width="0.493cm" svg:height="0.221cm" svg:x="21.111cm" svg:y="4.464cm">
          <draw:text-box>
            <text:p text:style-name="P3"><text:span text:style-name="T3">Valor</text:span></text:p>
          </draw:text-box>
        </draw:frame>
        <draw:frame draw:style-name="gr4" draw:text-style-name="P5" draw:layer="layout" svg:width="0.379cm" svg:height="0.221cm" svg:x="21.162cm" svg:y="4.718cm">
          <draw:text-box>
            <text:p text:style-name="P3"><text:span text:style-name="T3">(R$)</text:span></text:p>
          </draw:text-box>
        </draw:frame>
        <draw:frame draw:style-name="gr5" draw:text-style-name="P6" draw:layer="layout" svg:width="0.518cm" svg:height="0.247cm" svg:x="22.576cm" svg:y="4.576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83cm" svg:height="0.247cm" svg:x="23.66cm" svg:y="4.576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58cm" svg:height="0.247cm" svg:x="24.981cm" svg:y="4.576cm">
          <draw:text-box>
            <text:p text:style-name="P3"><text:span text:style-name="T4">ISS</text:span></text:p>
          </draw:text-box>
        </draw:frame>
        <draw:frame draw:style-name="gr5" draw:text-style-name="P6" draw:layer="layout" svg:width="0.612cm" svg:height="0.247cm" svg:x="25.997cm" svg:y="4.432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98cm" svg:height="0.247cm" svg:x="25.87cm" svg:y="4.711cm">
          <draw:text-box>
            <text:p text:style-name="P3"><text:span text:style-name="T4">Líquido</text:span></text:p>
          </draw:text-box>
        </draw:frame>
        <draw:frame draw:style-name="gr4" draw:text-style-name="P5" draw:layer="layout" svg:width="0.194cm" svg:height="0.221cm" svg:x="2.222cm" svg:y="5.132cm">
          <draw:text-box>
            <text:p text:style-name="P3"><text:span text:style-name="T5">1</text:span></text:p>
          </draw:text-box>
        </draw:frame>
        <draw:frame draw:style-name="gr4" draw:text-style-name="P5" draw:layer="layout" svg:width="1.048cm" svg:height="0.221cm" svg:x="3.086cm" svg:y="5.132cm">
          <draw:text-box>
            <text:p text:style-name="P3"><text:span text:style-name="T5">19380/2021</text:span></text:p>
          </draw:text-box>
        </draw:frame>
        <draw:frame draw:style-name="gr4" draw:text-style-name="P5" draw:layer="layout" svg:width="0.633cm" svg:height="0.221cm" svg:x="5.871cm" svg:y="5.132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779cm" svg:height="0.221cm" svg:x="7.929cm" svg:y="5.132cm">
          <draw:text-box>
            <text:p text:style-name="P3"><text:span text:style-name="T5">Guacira de Oliveira Araújo Lima</text:span></text:p>
          </draw:text-box>
        </draw:frame>
        <draw:frame draw:style-name="gr4" draw:text-style-name="P5" draw:layer="layout" svg:width="2.487cm" svg:height="0.221cm" svg:x="11.095cm" svg:y="5.132cm">
          <draw:text-box>
            <text:p text:style-name="P3"><text:span text:style-name="T5">0017300-31.2009.5.06.0013</text:span></text:p>
          </draw:text-box>
        </draw:frame>
        <draw:frame draw:style-name="gr4" draw:text-style-name="P5" draw:layer="layout" svg:width="1.209cm" svg:height="0.221cm" svg:x="14.236cm" svg:y="5.132cm">
          <draw:text-box>
            <text:p text:style-name="P3"><text:span text:style-name="T5">13ª VT Recife</text:span></text:p>
          </draw:text-box>
        </draw:frame>
        <draw:frame draw:style-name="gr4" draw:text-style-name="P5" draw:layer="layout" svg:width="0.332cm" svg:height="0.221cm" svg:x="16.429cm" svg:y="5.132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7.623cm" svg:y="5.132cm">
          <draw:text-box>
            <text:p text:style-name="P3"><text:span text:style-name="T5">5026</text:span></text:p>
          </draw:text-box>
        </draw:frame>
        <draw:frame draw:style-name="gr4" draw:text-style-name="P5" draw:layer="layout" svg:width="0.836cm" svg:height="0.221cm" svg:x="19.655cm" svg:y="5.132cm">
          <draw:text-box>
            <text:p text:style-name="P3"><text:span text:style-name="T5">140530-6</text:span></text:p>
          </draw:text-box>
        </draw:frame>
        <draw:frame draw:style-name="gr4" draw:text-style-name="P5" draw:layer="layout" svg:width="0.772cm" svg:height="0.221cm" svg:x="21.306cm" svg:y="5.132cm">
          <draw:text-box>
            <text:p text:style-name="P3"><text:span text:style-name="T5">1.000,00</text:span></text:p>
          </draw:text-box>
        </draw:frame>
        <draw:frame draw:style-name="gr4" draw:text-style-name="P5" draw:layer="layout" svg:width="0.772cm" svg:height="0.221cm" svg:x="20.646cm" svg:y="5.132cm">
          <draw:text-box>
            <text:p text:style-name="P3"><text:span text:style-name="T5"><text:s text:c="14"/></text:span></text:p>
          </draw:text-box>
        </draw:frame>
        <draw:frame draw:style-name="gr4" draw:text-style-name="P5" draw:layer="layout" svg:width="0.607cm" svg:height="0.221cm" svg:x="22.542cm" svg:y="5.132cm">
          <draw:text-box>
            <text:p text:style-name="P3"><text:span text:style-name="T5">110,00</text:span></text:p>
          </draw:text-box>
        </draw:frame>
        <draw:frame draw:style-name="gr4" draw:text-style-name="P5" draw:layer="layout" svg:width="0.387cm" svg:height="0.221cm" svg:x="23.922cm" svg:y="5.132cm">
          <draw:text-box>
            <text:p text:style-name="P3"><text:span text:style-name="T5">0,00</text:span></text:p>
          </draw:text-box>
        </draw:frame>
        <draw:frame draw:style-name="gr4" draw:text-style-name="P5" draw:layer="layout" svg:width="0.387cm" svg:height="0.221cm" svg:x="24.98cm" svg:y="5.132cm">
          <draw:text-box>
            <text:p text:style-name="P3"><text:span text:style-name="T5">0,00</text:span></text:p>
          </draw:text-box>
        </draw:frame>
        <draw:frame draw:style-name="gr4" draw:text-style-name="P5" draw:layer="layout" svg:width="0.607cm" svg:height="0.221cm" svg:x="25.98cm" svg:y="5.132cm">
          <draw:text-box>
            <text:p text:style-name="P3"><text:span text:style-name="T5">890,00</text:span></text:p>
          </draw:text-box>
        </draw:frame>
        <draw:frame draw:style-name="gr4" draw:text-style-name="P5" draw:layer="layout" svg:width="0.194cm" svg:height="0.221cm" svg:x="2.222cm" svg:y="5.395cm">
          <draw:text-box>
            <text:p text:style-name="P3"><text:span text:style-name="T5">2</text:span></text:p>
          </draw:text-box>
        </draw:frame>
        <draw:frame draw:style-name="gr4" draw:text-style-name="P5" draw:layer="layout" svg:width="1.048cm" svg:height="0.221cm" svg:x="3.086cm" svg:y="5.395cm">
          <draw:text-box>
            <text:p text:style-name="P3"><text:span text:style-name="T5">19697/2021</text:span></text:p>
          </draw:text-box>
        </draw:frame>
        <draw:frame draw:style-name="gr4" draw:text-style-name="P5" draw:layer="layout" svg:width="0.194cm" svg:height="0.221cm" svg:x="6.151cm" svg:y="5.395cm">
          <draw:text-box>
            <text:p text:style-name="P3"><text:span text:style-name="T5">-</text:span></text:p>
          </draw:text-box>
        </draw:frame>
        <draw:frame draw:style-name="gr4" draw:text-style-name="P5" draw:layer="layout" svg:width="2.838cm" svg:height="0.221cm" svg:x="7.886cm" svg:y="5.395cm">
          <draw:text-box>
            <text:p text:style-name="P3"><text:span text:style-name="T5">MSJT Comércio e Transp. LTDA</text:span></text:p>
          </draw:text-box>
        </draw:frame>
        <draw:frame draw:style-name="gr4" draw:text-style-name="P5" draw:layer="layout" svg:width="2.487cm" svg:height="0.221cm" svg:x="11.095cm" svg:y="5.395cm">
          <draw:text-box>
            <text:p text:style-name="P3"><text:span text:style-name="T5">0001355-34.2014.5.06.0011</text:span></text:p>
          </draw:text-box>
        </draw:frame>
        <draw:frame draw:style-name="gr4" draw:text-style-name="P5" draw:layer="layout" svg:width="1.153cm" svg:height="0.221cm" svg:x="14.262cm" svg:y="5.395cm">
          <draw:text-box>
            <text:p text:style-name="P3"><text:span text:style-name="T5">11ªVT Recife</text:span></text:p>
          </draw:text-box>
        </draw:frame>
        <draw:frame draw:style-name="gr4" draw:text-style-name="P5" draw:layer="layout" svg:width="0.332cm" svg:height="0.221cm" svg:x="16.429cm" svg:y="5.395cm">
          <draw:text-box>
            <text:p text:style-name="P3"><text:span text:style-name="T5">104</text:span></text:p>
          </draw:text-box>
        </draw:frame>
        <draw:frame draw:style-name="gr4" draw:text-style-name="P5" draw:layer="layout" svg:width="0.442cm" svg:height="0.221cm" svg:x="17.623cm" svg:y="5.395cm">
          <draw:text-box>
            <text:p text:style-name="P3"><text:span text:style-name="T5">3228</text:span></text:p>
          </draw:text-box>
        </draw:frame>
        <draw:frame draw:style-name="gr4" draw:text-style-name="P5" draw:layer="layout" svg:width="1.056cm" svg:height="0.221cm" svg:x="19.435cm" svg:y="5.395cm">
          <draw:text-box>
            <text:p text:style-name="P3"><text:span text:style-name="T5">05059900-7</text:span></text:p>
          </draw:text-box>
        </draw:frame>
        <draw:frame draw:style-name="gr4" draw:text-style-name="P5" draw:layer="layout" svg:width="0.772cm" svg:height="0.221cm" svg:x="21.306cm" svg:y="5.395cm">
          <draw:text-box>
            <text:p text:style-name="P3"><text:span text:style-name="T5">1.000,00</text:span></text:p>
          </draw:text-box>
        </draw:frame>
        <draw:frame draw:style-name="gr4" draw:text-style-name="P5" draw:layer="layout" svg:width="0.772cm" svg:height="0.221cm" svg:x="20.646cm" svg:y="5.395cm">
          <draw:text-box>
            <text:p text:style-name="P3"><text:span text:style-name="T5"><text:s text:c="14"/></text:span></text:p>
          </draw:text-box>
        </draw:frame>
        <draw:frame draw:style-name="gr4" draw:text-style-name="P5" draw:layer="layout" svg:width="0.387cm" svg:height="0.221cm" svg:x="22.652cm" svg:y="5.395cm">
          <draw:text-box>
            <text:p text:style-name="P3"><text:span text:style-name="T5">0,00</text:span></text:p>
          </draw:text-box>
        </draw:frame>
        <draw:frame draw:style-name="gr4" draw:text-style-name="P5" draw:layer="layout" svg:width="0.387cm" svg:height="0.221cm" svg:x="23.922cm" svg:y="5.395cm">
          <draw:text-box>
            <text:p text:style-name="P3"><text:span text:style-name="T5">0,00</text:span></text:p>
          </draw:text-box>
        </draw:frame>
        <draw:frame draw:style-name="gr4" draw:text-style-name="P5" draw:layer="layout" svg:width="0.387cm" svg:height="0.221cm" svg:x="24.98cm" svg:y="5.395cm">
          <draw:text-box>
            <text:p text:style-name="P3"><text:span text:style-name="T5">0,00</text:span></text:p>
          </draw:text-box>
        </draw:frame>
        <draw:frame draw:style-name="gr4" draw:text-style-name="P5" draw:layer="layout" svg:width="0.717cm" svg:height="0.221cm" svg:x="25.929cm" svg:y="5.395cm">
          <draw:text-box>
            <text:p text:style-name="P3"><text:span text:style-name="T5">1000,00</text:span></text:p>
          </draw:text-box>
        </draw:frame>
        <draw:frame draw:style-name="gr4" draw:text-style-name="P5" draw:layer="layout" svg:width="0.194cm" svg:height="0.221cm" svg:x="2.222cm" svg:y="5.657cm">
          <draw:text-box>
            <text:p text:style-name="P3"><text:span text:style-name="T5">3</text:span></text:p>
          </draw:text-box>
        </draw:frame>
        <draw:frame draw:style-name="gr4" draw:text-style-name="P5" draw:layer="layout" svg:width="1.048cm" svg:height="0.221cm" svg:x="3.086cm" svg:y="5.657cm">
          <draw:text-box>
            <text:p text:style-name="P3"><text:span text:style-name="T5">20017/2021</text:span></text:p>
          </draw:text-box>
        </draw:frame>
        <draw:frame draw:style-name="gr4" draw:text-style-name="P5" draw:layer="layout" svg:width="1.183cm" svg:height="0.221cm" svg:x="5.617cm" svg:y="5.657cm">
          <draw:text-box>
            <text:p text:style-name="P3"><text:span text:style-name="T5">Insalubridade</text:span></text:p>
          </draw:text-box>
        </draw:frame>
        <draw:frame draw:style-name="gr4" draw:text-style-name="P5" draw:layer="layout" svg:width="2.076cm" svg:height="0.221cm" svg:x="8.301cm" svg:y="5.657cm">
          <draw:text-box>
            <text:p text:style-name="P3"><text:span text:style-name="T5">Samuel Almeida da Luz</text:span></text:p>
          </draw:text-box>
        </draw:frame>
        <draw:frame draw:style-name="gr4" draw:text-style-name="P5" draw:layer="layout" svg:width="2.487cm" svg:height="0.221cm" svg:x="11.095cm" svg:y="5.657cm">
          <draw:text-box>
            <text:p text:style-name="P3"><text:span text:style-name="T5">0000778-74.2017.5.06.0262</text:span></text:p>
          </draw:text-box>
        </draw:frame>
        <draw:frame draw:style-name="gr4" draw:text-style-name="P5" draw:layer="layout" svg:width="1.272cm" svg:height="0.221cm" svg:x="14.211cm" svg:y="5.657cm">
          <draw:text-box>
            <text:p text:style-name="P3"><text:span text:style-name="T5">2ª VT Ribeirão</text:span></text:p>
          </draw:text-box>
        </draw:frame>
        <draw:frame draw:style-name="gr4" draw:text-style-name="P5" draw:layer="layout" svg:width="0.332cm" svg:height="0.221cm" svg:x="16.429cm" svg:y="5.657cm">
          <draw:text-box>
            <text:p text:style-name="P3"><text:span text:style-name="T5">104</text:span></text:p>
          </draw:text-box>
        </draw:frame>
        <draw:frame draw:style-name="gr4" draw:text-style-name="P5" draw:layer="layout" svg:width="0.442cm" svg:height="0.221cm" svg:x="17.623cm" svg:y="5.657cm">
          <draw:text-box>
            <text:p text:style-name="P3"><text:span text:style-name="T5">1254</text:span></text:p>
          </draw:text-box>
        </draw:frame>
        <draw:frame draw:style-name="gr4" draw:text-style-name="P5" draw:layer="layout" svg:width="0.726cm" svg:height="0.221cm" svg:x="19.765cm" svg:y="5.657cm">
          <draw:text-box>
            <text:p text:style-name="P3"><text:span text:style-name="T5">23890-5</text:span></text:p>
          </draw:text-box>
        </draw:frame>
        <draw:frame draw:style-name="gr4" draw:text-style-name="P5" draw:layer="layout" svg:width="0.772cm" svg:height="0.221cm" svg:x="21.306cm" svg:y="5.657cm">
          <draw:text-box>
            <text:p text:style-name="P3"><text:span text:style-name="T5">1.000,00</text:span></text:p>
          </draw:text-box>
        </draw:frame>
        <draw:frame draw:style-name="gr4" draw:text-style-name="P5" draw:layer="layout" svg:width="0.772cm" svg:height="0.221cm" svg:x="20.646cm" svg:y="5.657cm">
          <draw:text-box>
            <text:p text:style-name="P3"><text:span text:style-name="T5"><text:s text:c="14"/></text:span></text:p>
          </draw:text-box>
        </draw:frame>
        <draw:frame draw:style-name="gr4" draw:text-style-name="P5" draw:layer="layout" svg:width="0.607cm" svg:height="0.221cm" svg:x="22.542cm" svg:y="5.657cm">
          <draw:text-box>
            <text:p text:style-name="P3"><text:span text:style-name="T5">110,00</text:span></text:p>
          </draw:text-box>
        </draw:frame>
        <draw:frame draw:style-name="gr4" draw:text-style-name="P5" draw:layer="layout" svg:width="0.387cm" svg:height="0.221cm" svg:x="23.922cm" svg:y="5.657cm">
          <draw:text-box>
            <text:p text:style-name="P3"><text:span text:style-name="T5">0,00</text:span></text:p>
          </draw:text-box>
        </draw:frame>
        <draw:frame draw:style-name="gr4" draw:text-style-name="P5" draw:layer="layout" svg:width="0.387cm" svg:height="0.221cm" svg:x="24.98cm" svg:y="5.657cm">
          <draw:text-box>
            <text:p text:style-name="P3"><text:span text:style-name="T5">0,00</text:span></text:p>
          </draw:text-box>
        </draw:frame>
        <draw:frame draw:style-name="gr4" draw:text-style-name="P5" draw:layer="layout" svg:width="0.607cm" svg:height="0.221cm" svg:x="25.98cm" svg:y="5.657cm">
          <draw:text-box>
            <text:p text:style-name="P3"><text:span text:style-name="T5">890,00</text:span></text:p>
          </draw:text-box>
        </draw:frame>
        <draw:frame draw:style-name="gr4" draw:text-style-name="P5" draw:layer="layout" svg:width="0.194cm" svg:height="0.221cm" svg:x="2.222cm" svg:y="5.92cm">
          <draw:text-box>
            <text:p text:style-name="P3"><text:span text:style-name="T5">4</text:span></text:p>
          </draw:text-box>
        </draw:frame>
        <draw:frame draw:style-name="gr4" draw:text-style-name="P5" draw:layer="layout" svg:width="1.048cm" svg:height="0.221cm" svg:x="3.086cm" svg:y="5.92cm">
          <draw:text-box>
            <text:p text:style-name="P3"><text:span text:style-name="T5">20676/2021</text:span></text:p>
          </draw:text-box>
        </draw:frame>
        <draw:frame draw:style-name="gr4" draw:text-style-name="P5" draw:layer="layout" svg:width="0.633cm" svg:height="0.221cm" svg:x="5.871cm" svg:y="5.92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614cm" svg:height="0.221cm" svg:x="8.022cm" svg:y="5.92cm">
          <draw:text-box>
            <text:p text:style-name="P3"><text:span text:style-name="T5">Fernanda Helena R. Coutinho</text:span></text:p>
          </draw:text-box>
        </draw:frame>
        <draw:frame draw:style-name="gr4" draw:text-style-name="P5" draw:layer="layout" svg:width="2.487cm" svg:height="0.221cm" svg:x="11.095cm" svg:y="5.92cm">
          <draw:text-box>
            <text:p text:style-name="P3"><text:span text:style-name="T5">0000317-30.2019.5.06.0231</text:span></text:p>
          </draw:text-box>
        </draw:frame>
        <draw:frame draw:style-name="gr4" draw:text-style-name="P5" draw:layer="layout" svg:width="1.179cm" svg:height="0.221cm" svg:x="14.262cm" svg:y="5.92cm">
          <draw:text-box>
            <text:p text:style-name="P3"><text:span text:style-name="T5">1ª VT Goiana</text:span></text:p>
          </draw:text-box>
        </draw:frame>
        <draw:frame draw:style-name="gr4" draw:text-style-name="P5" draw:layer="layout" svg:width="0.332cm" svg:height="0.221cm" svg:x="16.429cm" svg:y="5.92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7.623cm" svg:y="5.92cm">
          <draw:text-box>
            <text:p text:style-name="P3"><text:span text:style-name="T5">3502</text:span></text:p>
          </draw:text-box>
        </draw:frame>
        <draw:frame draw:style-name="gr4" draw:text-style-name="P5" draw:layer="layout" svg:width="0.726cm" svg:height="0.221cm" svg:x="19.765cm" svg:y="5.92cm">
          <draw:text-box>
            <text:p text:style-name="P3"><text:span text:style-name="T5">30456-5</text:span></text:p>
          </draw:text-box>
        </draw:frame>
        <draw:frame draw:style-name="gr4" draw:text-style-name="P5" draw:layer="layout" svg:width="0.772cm" svg:height="0.221cm" svg:x="21.306cm" svg:y="5.92cm">
          <draw:text-box>
            <text:p text:style-name="P3"><text:span text:style-name="T5">1.000,00</text:span></text:p>
          </draw:text-box>
        </draw:frame>
        <draw:frame draw:style-name="gr4" draw:text-style-name="P5" draw:layer="layout" svg:width="0.772cm" svg:height="0.221cm" svg:x="20.646cm" svg:y="5.92cm">
          <draw:text-box>
            <text:p text:style-name="P3"><text:span text:style-name="T5"><text:s text:c="14"/></text:span></text:p>
          </draw:text-box>
        </draw:frame>
        <draw:frame draw:style-name="gr4" draw:text-style-name="P5" draw:layer="layout" svg:width="0.607cm" svg:height="0.221cm" svg:x="22.542cm" svg:y="5.92cm">
          <draw:text-box>
            <text:p text:style-name="P3"><text:span text:style-name="T5">110,00</text:span></text:p>
          </draw:text-box>
        </draw:frame>
        <draw:frame draw:style-name="gr4" draw:text-style-name="P5" draw:layer="layout" svg:width="0.387cm" svg:height="0.221cm" svg:x="23.922cm" svg:y="5.92cm">
          <draw:text-box>
            <text:p text:style-name="P3"><text:span text:style-name="T5">0,00</text:span></text:p>
          </draw:text-box>
        </draw:frame>
        <draw:frame draw:style-name="gr4" draw:text-style-name="P5" draw:layer="layout" svg:width="0.387cm" svg:height="0.221cm" svg:x="24.98cm" svg:y="5.92cm">
          <draw:text-box>
            <text:p text:style-name="P3"><text:span text:style-name="T5">0,00</text:span></text:p>
          </draw:text-box>
        </draw:frame>
        <draw:frame draw:style-name="gr4" draw:text-style-name="P5" draw:layer="layout" svg:width="0.607cm" svg:height="0.221cm" svg:x="25.979cm" svg:y="5.92cm">
          <draw:text-box>
            <text:p text:style-name="P3"><text:span text:style-name="T5">890,00</text:span></text:p>
          </draw:text-box>
        </draw:frame>
        <draw:frame draw:style-name="gr3" draw:text-style-name="P4" draw:layer="layout" svg:width="0.815cm" svg:height="0.276cm" svg:x="19.062cm" svg:y="6.136cm">
          <draw:text-box>
            <text:p text:style-name="P3"><text:span text:style-name="T6">TOTAL</text:span></text:p>
          </draw:text-box>
        </draw:frame>
        <draw:frame draw:style-name="gr3" draw:text-style-name="P4" draw:layer="layout" svg:width="1.331cm" svg:height="0.276cm" svg:x="20.696cm" svg:y="6.136cm">
          <draw:text-box>
            <text:p text:style-name="P3"><text:span text:style-name="T6">R$ 4.000,00</text:span></text:p>
          </draw:text-box>
        </draw:frame>
        <draw:frame draw:style-name="gr3" draw:text-style-name="P4" draw:layer="layout" svg:width="0.747cm" svg:height="0.276cm" svg:x="22.703cm" svg:y="6.136cm">
          <draw:text-box>
            <text:p text:style-name="P3"><text:span text:style-name="T6">330,00</text:span></text:p>
          </draw:text-box>
        </draw:frame>
        <draw:frame draw:style-name="gr3" draw:text-style-name="P4" draw:layer="layout" svg:width="0.476cm" svg:height="0.276cm" svg:x="23.88cm" svg:y="6.136cm">
          <draw:text-box>
            <text:p text:style-name="P3"><text:span text:style-name="T6">0,00</text:span></text:p>
          </draw:text-box>
        </draw:frame>
        <draw:frame draw:style-name="gr3" draw:text-style-name="P4" draw:layer="layout" svg:width="0.476cm" svg:height="0.276cm" svg:x="24.93cm" svg:y="6.136cm">
          <draw:text-box>
            <text:p text:style-name="P3"><text:span text:style-name="T6">0,00</text:span></text:p>
          </draw:text-box>
        </draw:frame>
        <draw:frame draw:style-name="gr3" draw:text-style-name="P4" draw:layer="layout" svg:width="0.95cm" svg:height="0.276cm" svg:x="25.81cm" svg:y="6.136cm">
          <draw:text-box>
            <text:p text:style-name="P3"><text:span text:style-name="T6">3.670,00</text:span></text:p>
          </draw:text-box>
        </draw:frame>
        <draw:frame draw:style-name="gr3" draw:text-style-name="P4" draw:layer="layout" svg:width="2.009cm" svg:height="0.276cm" svg:x="18.487cm" svg:y="6.399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17cm" svg:height="0.787cm" svg:x="2.526cm" svg:y="4.301cm" svg:viewBox="0 0 18 788" draw:points="0,0 0,788 18,788 18,0">
          <text:p/>
        </draw:polygon>
        <draw:polygon draw:style-name="gr6" draw:text-style-name="P7" draw:layer="layout" svg:width="0.017cm" svg:height="0.787cm" svg:x="4.652cm" svg:y="4.301cm" svg:viewBox="0 0 18 788" draw:points="0,0 0,788 18,788 18,0">
          <text:p/>
        </draw:polygon>
        <draw:polygon draw:style-name="gr6" draw:text-style-name="P7" draw:layer="layout" svg:width="0.017cm" svg:height="0.787cm" svg:x="7.691cm" svg:y="4.301cm" svg:viewBox="0 0 18 788" draw:points="0,0 0,788 18,788 18,0">
          <text:p/>
        </draw:polygon>
        <draw:polygon draw:style-name="gr6" draw:text-style-name="P7" draw:layer="layout" svg:width="0.017cm" svg:height="0.787cm" svg:x="10.866cm" svg:y="4.301cm" svg:viewBox="0 0 18 788" draw:points="0,0 0,788 18,788 18,0">
          <text:p/>
        </draw:polygon>
        <draw:polygon draw:style-name="gr6" draw:text-style-name="P7" draw:layer="layout" svg:width="0.017cm" svg:height="0.787cm" svg:x="13.77cm" svg:y="4.301cm" svg:viewBox="0 0 18 788" draw:points="0,0 0,788 18,788 18,0">
          <text:p/>
        </draw:polygon>
        <draw:polygon draw:style-name="gr6" draw:text-style-name="P7" draw:layer="layout" svg:width="0.017cm" svg:height="0.787cm" svg:x="15.878cm" svg:y="4.301cm" svg:viewBox="0 0 18 788" draw:points="0,0 0,788 18,788 18,0">
          <text:p/>
        </draw:polygon>
        <draw:polygon draw:style-name="gr6" draw:text-style-name="P7" draw:layer="layout" svg:width="0.017cm" svg:height="0.787cm" svg:x="17.275cm" svg:y="4.301cm" svg:viewBox="0 0 18 788" draw:points="0,0 0,788 18,788 18,0">
          <text:p/>
        </draw:polygon>
        <draw:polygon draw:style-name="gr6" draw:text-style-name="P7" draw:layer="layout" svg:width="0.017cm" svg:height="0.787cm" svg:x="18.376cm" svg:y="4.301cm" svg:viewBox="0 0 18 788" draw:points="0,0 0,788 18,788 18,0">
          <text:p/>
        </draw:polygon>
        <draw:polygon draw:style-name="gr6" draw:text-style-name="P7" draw:layer="layout" svg:width="0.017cm" svg:height="0.787cm" svg:x="20.527cm" svg:y="4.301cm" svg:viewBox="0 0 18 788" draw:points="0,0 0,788 18,788 18,0">
          <text:p/>
        </draw:polygon>
        <draw:polygon draw:style-name="gr6" draw:text-style-name="P7" draw:layer="layout" svg:width="0.017cm" svg:height="0.787cm" svg:x="22.169cm" svg:y="4.301cm" svg:viewBox="0 0 18 788" draw:points="0,0 0,788 18,788 18,0">
          <text:p/>
        </draw:polygon>
        <draw:polygon draw:style-name="gr6" draw:text-style-name="P7" draw:layer="layout" svg:width="0.017cm" svg:height="0.787cm" svg:x="23.481cm" svg:y="4.301cm" svg:viewBox="0 0 18 788" draw:points="0,0 0,788 18,788 18,0">
          <text:p/>
        </draw:polygon>
        <draw:polygon draw:style-name="gr6" draw:text-style-name="P7" draw:layer="layout" svg:width="0.017cm" svg:height="0.787cm" svg:x="24.718cm" svg:y="4.301cm" svg:viewBox="0 0 18 788" draw:points="0,0 0,788 18,788 18,0">
          <text:p/>
        </draw:polygon>
        <draw:polygon draw:style-name="gr6" draw:text-style-name="P7" draw:layer="layout" svg:width="0.017cm" svg:height="0.787cm" svg:x="25.59cm" svg:y="4.301cm" svg:viewBox="0 0 18 788" draw:points="0,0 0,788 18,788 18,0">
          <text:p/>
        </draw:polygon>
        <draw:polygon draw:style-name="gr6" draw:text-style-name="P7" draw:layer="layout" svg:width="0.034cm" svg:height="1.109cm" svg:x="1.993cm" svg:y="4.267cm" svg:viewBox="0 0 35 1110" draw:points="0,0 0,1110 35,1110 35,0">
          <text:p/>
        </draw:polygon>
        <draw:polygon draw:style-name="gr6" draw:text-style-name="P7" draw:layer="layout" svg:width="0.034cm" svg:height="1.075cm" svg:x="26.936cm" svg:y="4.301cm" svg:viewBox="0 0 35 1076" draw:points="0,0 0,1076 35,1076 35,0">
          <text:p/>
        </draw:polygon>
        <draw:polygon draw:style-name="gr6" draw:text-style-name="P7" draw:layer="layout" svg:width="0.016cm" svg:height="0.542cm" svg:x="2.002cm" svg:y="6.146cm" svg:viewBox="0 0 17 543" draw:points="0,0 0,543 17,543 17,0">
          <text:p/>
        </draw:polygon>
        <draw:polygon draw:style-name="gr6" draw:text-style-name="P7" draw:layer="layout" svg:width="0.017cm" svg:height="1.566cm" svg:x="2.526cm" svg:y="5.122cm" svg:viewBox="0 0 18 1567" draw:points="0,0 0,1567 18,1567 18,0">
          <text:p/>
        </draw:polygon>
        <draw:polygon draw:style-name="gr6" draw:text-style-name="P7" draw:layer="layout" svg:width="0.017cm" svg:height="1.566cm" svg:x="4.652cm" svg:y="5.122cm" svg:viewBox="0 0 18 1567" draw:points="0,0 0,1567 18,1567 18,0">
          <text:p/>
        </draw:polygon>
        <draw:polygon draw:style-name="gr6" draw:text-style-name="P7" draw:layer="layout" svg:width="0.017cm" svg:height="1.566cm" svg:x="7.691cm" svg:y="5.122cm" svg:viewBox="0 0 18 1567" draw:points="0,0 0,1567 18,1567 18,0">
          <text:p/>
        </draw:polygon>
        <draw:polygon draw:style-name="gr6" draw:text-style-name="P7" draw:layer="layout" svg:width="0.017cm" svg:height="1.566cm" svg:x="10.866cm" svg:y="5.122cm" svg:viewBox="0 0 18 1567" draw:points="0,0 0,1567 18,1567 18,0">
          <text:p/>
        </draw:polygon>
        <draw:polygon draw:style-name="gr6" draw:text-style-name="P7" draw:layer="layout" svg:width="0.017cm" svg:height="1.566cm" svg:x="13.77cm" svg:y="5.122cm" svg:viewBox="0 0 18 1567" draw:points="0,0 0,1567 18,1567 18,0">
          <text:p/>
        </draw:polygon>
        <draw:polygon draw:style-name="gr6" draw:text-style-name="P7" draw:layer="layout" svg:width="0.017cm" svg:height="1.566cm" svg:x="15.878cm" svg:y="5.122cm" svg:viewBox="0 0 18 1567" draw:points="0,0 0,1567 18,1567 18,0">
          <text:p/>
        </draw:polygon>
        <draw:polygon draw:style-name="gr6" draw:text-style-name="P7" draw:layer="layout" svg:width="0.017cm" svg:height="1.566cm" svg:x="17.275cm" svg:y="5.122cm" svg:viewBox="0 0 18 1567" draw:points="0,0 0,1567 18,1567 18,0">
          <text:p/>
        </draw:polygon>
        <draw:polygon draw:style-name="gr6" draw:text-style-name="P7" draw:layer="layout" svg:width="0.017cm" svg:height="1.566cm" svg:x="18.376cm" svg:y="5.122cm" svg:viewBox="0 0 18 1567" draw:points="0,0 0,1567 18,1567 18,0">
          <text:p/>
        </draw:polygon>
        <draw:polygon draw:style-name="gr6" draw:text-style-name="P7" draw:layer="layout" svg:width="0.017cm" svg:height="1.566cm" svg:x="20.527cm" svg:y="5.122cm" svg:viewBox="0 0 18 1567" draw:points="0,0 0,1567 18,1567 18,0">
          <text:p/>
        </draw:polygon>
        <draw:polygon draw:style-name="gr6" draw:text-style-name="P7" draw:layer="layout" svg:width="0.017cm" svg:height="1.566cm" svg:x="22.169cm" svg:y="5.122cm" svg:viewBox="0 0 18 1567" draw:points="0,0 0,1567 18,1567 18,0">
          <text:p/>
        </draw:polygon>
        <draw:polygon draw:style-name="gr6" draw:text-style-name="P7" draw:layer="layout" svg:width="0.017cm" svg:height="1.566cm" svg:x="23.481cm" svg:y="5.122cm" svg:viewBox="0 0 18 1567" draw:points="0,0 0,1567 18,1567 18,0">
          <text:p/>
        </draw:polygon>
        <draw:polygon draw:style-name="gr6" draw:text-style-name="P7" draw:layer="layout" svg:width="0.017cm" svg:height="1.566cm" svg:x="24.718cm" svg:y="5.122cm" svg:viewBox="0 0 18 1567" draw:points="0,0 0,1567 18,1567 18,0">
          <text:p/>
        </draw:polygon>
        <draw:polygon draw:style-name="gr6" draw:text-style-name="P7" draw:layer="layout" svg:width="0.017cm" svg:height="1.566cm" svg:x="25.59cm" svg:y="5.122cm" svg:viewBox="0 0 18 1567" draw:points="0,0 0,1567 18,1567 18,0">
          <text:p/>
        </draw:polygon>
        <draw:polygon draw:style-name="gr6" draw:text-style-name="P7" draw:layer="layout" svg:width="0.017cm" svg:height="0.525cm" svg:x="26.944cm" svg:y="6.163cm" svg:viewBox="0 0 18 526" draw:points="0,0 0,526 18,526 18,0">
          <text:p/>
        </draw:polygon>
        <draw:polygon draw:style-name="gr6" draw:text-style-name="P7" draw:layer="layout" svg:width="24.943cm" svg:height="0.034cm" svg:x="2.027cm" svg:y="4.267cm" svg:viewBox="0 0 24944 35" draw:points="0,0 0,35 24944,35 24944,0">
          <text:p/>
        </draw:polygon>
        <draw:polygon draw:style-name="gr6" draw:text-style-name="P7" draw:layer="layout" svg:width="24.943cm" svg:height="0.034cm" svg:x="2.027cm" svg:y="5.088cm" svg:viewBox="0 0 24944 35" draw:points="0,0 0,35 24944,35 24944,0">
          <text:p/>
        </draw:polygon>
        <draw:polygon draw:style-name="gr6" draw:text-style-name="P7" draw:layer="layout" svg:width="24.909cm" svg:height="0.017cm" svg:x="2.027cm" svg:y="5.359cm" svg:viewBox="0 0 24910 18" draw:points="0,0 0,18 24910,18 24910,0">
          <text:p/>
        </draw:polygon>
        <draw:polygon draw:style-name="gr6" draw:text-style-name="P7" draw:layer="layout" svg:width="24.951cm" svg:height="0.017cm" svg:x="2.01cm" svg:y="5.621cm" svg:viewBox="0 0 24952 18" draw:points="0,0 0,18 24952,18 24952,0">
          <text:p/>
        </draw:polygon>
        <draw:polygon draw:style-name="gr6" draw:text-style-name="P7" draw:layer="layout" svg:width="24.951cm" svg:height="0.017cm" svg:x="2.01cm" svg:y="5.884cm" svg:viewBox="0 0 24952 18" draw:points="0,0 0,18 24952,18 24952,0">
          <text:p/>
        </draw:polygon>
        <draw:polygon draw:style-name="gr6" draw:text-style-name="P7" draw:layer="layout" svg:width="24.943cm" svg:height="0.017cm" svg:x="2.018cm" svg:y="6.146cm" svg:viewBox="0 0 24944 18" draw:points="0,0 0,18 24944,18 24944,0">
          <text:p/>
        </draw:polygon>
        <draw:polygon draw:style-name="gr6" draw:text-style-name="P7" draw:layer="layout" svg:width="24.943cm" svg:height="0.017cm" svg:x="2.018cm" svg:y="6.409cm" svg:viewBox="0 0 24944 18" draw:points="0,0 0,18 24944,18 24944,0">
          <text:p/>
        </draw:polygon>
        <draw:polygon draw:style-name="gr6" draw:text-style-name="P7" draw:layer="layout" svg:width="24.943cm" svg:height="0.017cm" svg:x="2.018cm" svg:y="6.671cm" svg:viewBox="0 0 24944 18" draw:points="0,0 0,18 24944,18 24944,0">
          <text:p/>
        </draw:polygon>
        <draw:frame draw:style-name="gr3" draw:text-style-name="P4" draw:layer="layout" svg:width="0.747cm" svg:height="0.276cm" svg:x="22.703cm" svg:y="6.399cm">
          <draw:text-box>
            <text:p text:style-name="P3"><text:span text:style-name="T6">60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3"/>
    <meta:generator>LibreOffice/6.0.0.3$Windows_X86_64 LibreOffice_project/64a0f66915f38c6217de274f0aa8e15618924765</meta:generator>
  </office:meta>
</office:document-meta>
</file>