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9900"/>
    </style:style>
    <style:style style:name="gr2" style:family="graphic" style:parent-style-name="standard">
      <style:graphic-properties draw:stroke="none" draw:fill="solid" draw:fill-color="#ffcc99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27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53cm" fo:min-width="0.253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ff9900"/>
    </style:style>
    <style:style style:name="P2" style:family="paragraph">
      <loext:graphic-properties draw:fill="solid" draw:fill-color="#ffcc99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5" style:family="paragraph">
      <loext:graphic-properties draw:fill="none"/>
      <style:text-properties fo:font-size="6.5pt" style:font-size-asian="6.5pt" style:font-size-complex="6.5pt"/>
    </style:style>
    <style:style style:name="P6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7" style:family="paragraph">
      <loext:graphic-properties draw:fill="solid" draw:fill-color="#000000"/>
    </style:style>
    <style:style style:name="T1" style:family="text">
      <style:text-properties fo:color="#000000" style:font-name="Helvetica" fo:font-size="7.90000009536743pt" fo:font-weight="bold" style:font-size-asian="7.90000009536743pt" style:font-name-complex="Helvetica" style:font-size-complex="7.90000009536743pt" style:font-weight-complex="bold"/>
    </style:style>
    <style:style style:name="T2" style:family="text">
      <style:text-properties fo:color="#000000" style:font-name="Helvetica" fo:font-size="7.90000009536743pt" style:font-size-asian="7.90000009536743pt" style:font-name-complex="Helvetica" style:font-size-complex="7.90000009536743pt"/>
    </style:style>
    <style:style style:name="T3" style:family="text">
      <style:text-properties fo:color="#000000" style:font-name="Helvetica" fo:font-size="6.5pt" style:font-size-asian="6.5pt" style:font-name-complex="Helvetica" style:font-size-complex="6.5pt"/>
    </style:style>
    <style:style style:name="T4" style:family="text">
      <style:text-properties fo:color="#000000" style:font-name="Helvetica" fo:font-size="6.5pt" fo:font-weight="bold" style:font-size-asian="6.5pt" style:font-name-complex="Helvetica" style:font-size-complex="6.5pt" style:font-weight-complex="bold"/>
    </style:style>
    <style:style style:name="T5" style:family="text">
      <style:text-properties fo:color="#000000" style:font-name="Helvetica" fo:font-size="7.19999980926514pt" fo:font-weight="bold" style:font-size-asian="7.19999980926514pt" style:font-name-complex="Helvetica" style:font-size-complex="7.19999980926514pt" style:font-weight-complex="bold"/>
    </style:style>
    <style:style style:name="T6" style:family="text">
      <style:text-properties fo:color="#0000ff" style:font-name="Helvetica" fo:font-size="7.90000009536743pt" fo:font-weight="bold" style:font-size-asian="7.90000009536743pt" style:font-name-complex="Helvetica" style:font-size-complex="7.9000000953674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5.926cm" svg:height="0.322cm" svg:x="2.594cm" svg:y="7.433cm" svg:viewBox="0 0 15927 323" draw:points="0,0 0,323 15927,323 15927,0">
          <text:p/>
        </draw:polygon>
        <draw:polygon draw:style-name="gr2" draw:text-style-name="P2" draw:layer="layout" svg:width="8.678cm" svg:height="0.322cm" svg:x="18.512cm" svg:y="7.433cm" svg:viewBox="0 0 8679 323" draw:points="0,0 0,323 8679,323 8679,0">
          <text:p/>
        </draw:polygon>
        <draw:polygon draw:style-name="gr2" draw:text-style-name="P2" draw:layer="layout" svg:width="8.678cm" svg:height="0.321cm" svg:x="18.512cm" svg:y="7.747cm" svg:viewBox="0 0 8679 322" draw:points="0,0 0,322 8679,322 8679,0">
          <text:p/>
        </draw:polygon>
        <draw:frame draw:style-name="gr3" draw:text-style-name="P4" draw:layer="layout" svg:width="7.118cm" svg:height="0.314cm" svg:x="2.07cm" svg:y="2.533cm">
          <draw:text-box>
            <text:p text:style-name="P3"><text:span text:style-name="T1">TRIBUNAL REGIONAL DO TRABALHO DA 6ª REGIÃO</text:span></text:p>
          </draw:text-box>
        </draw:frame>
        <draw:frame draw:style-name="gr3" draw:text-style-name="P4" draw:layer="layout" svg:width="5.899cm" svg:height="0.314cm" svg:x="2.07cm" svg:y="2.888cm">
          <draw:text-box>
            <text:p text:style-name="P3"><text:span text:style-name="T2">SECRETARIA DE ORÇAMENTO E FINANÇAS</text:span></text:p>
          </draw:text-box>
        </draw:frame>
        <draw:frame draw:style-name="gr3" draw:text-style-name="P4" draw:layer="layout" svg:width="2.652cm" svg:height="0.314cm" svg:x="2.07cm" svg:y="3.244cm">
          <draw:text-box>
            <text:p text:style-name="P3"><text:span text:style-name="T2">JUSTIÇA GRATUITA</text:span></text:p>
          </draw:text-box>
        </draw:frame>
        <draw:frame draw:style-name="gr3" draw:text-style-name="P4" draw:layer="layout" svg:width="10.09cm" svg:height="0.314cm" svg:x="2.07cm" svg:y="3.599cm">
          <draw:text-box>
            <text:p text:style-name="P3"><text:span text:style-name="T2">Pagamento de requisição de honorários periciais cadastrada no PROAD (avulsa)</text:span></text:p>
          </draw:text-box>
        </draw:frame>
        <draw:frame draw:style-name="gr4" draw:text-style-name="P5" draw:layer="layout" svg:width="3.787cm" svg:height="0.255cm" svg:x="2.061cm" svg:y="4.001cm">
          <draw:text-box>
            <text:p text:style-name="P3"><text:span text:style-name="T3">DATA DE PAGAMENTO: 24/09/2020</text:span></text:p>
          </draw:text-box>
        </draw:frame>
        <draw:frame draw:style-name="gr4" draw:text-style-name="P5" draw:layer="layout" svg:width="0.252cm" svg:height="0.255cm" svg:x="2.188cm" svg:y="4.949cm">
          <draw:text-box>
            <text:p text:style-name="P3"><text:span text:style-name="T4">Nº</text:span></text:p>
          </draw:text-box>
        </draw:frame>
        <draw:frame draw:style-name="gr4" draw:text-style-name="P5" draw:layer="layout" svg:width="1.205cm" svg:height="0.255cm" svg:x="2.925cm" svg:y="4.949cm">
          <draw:text-box>
            <text:p text:style-name="P3"><text:span text:style-name="T4"><text:s/></text:span><text:span text:style-name="T4">Nº PROAD</text:span></text:p>
          </draw:text-box>
        </draw:frame>
        <draw:frame draw:style-name="gr4" draw:text-style-name="P5" draw:layer="layout" svg:width="1.297cm" svg:height="0.255cm" svg:x="4.872cm" svg:y="4.797cm">
          <draw:text-box>
            <text:p text:style-name="P3"><text:span text:style-name="T4">Natureza da</text:span></text:p>
          </draw:text-box>
        </draw:frame>
        <draw:frame draw:style-name="gr4" draw:text-style-name="P5" draw:layer="layout" svg:width="0.751cm" svg:height="0.255cm" svg:x="5.152cm" svg:y="5.102cm">
          <draw:text-box>
            <text:p text:style-name="P3"><text:span text:style-name="T4">Perícia</text:span></text:p>
          </draw:text-box>
        </draw:frame>
        <draw:frame draw:style-name="gr4" draw:text-style-name="P5" draw:layer="layout" svg:width="1.463cm" svg:height="0.255cm" svg:x="7.641cm" svg:y="4.949cm">
          <draw:text-box>
            <text:p text:style-name="P3"><text:span text:style-name="T4">Perito Credor</text:span></text:p>
          </draw:text-box>
        </draw:frame>
        <draw:frame draw:style-name="gr4" draw:text-style-name="P5" draw:layer="layout" svg:width="1.031cm" svg:height="0.255cm" svg:x="11.231cm" svg:y="4.949cm">
          <draw:text-box>
            <text:p text:style-name="P3"><text:span text:style-name="T4">Processo</text:span></text:p>
          </draw:text-box>
        </draw:frame>
        <draw:frame draw:style-name="gr4" draw:text-style-name="P5" draw:layer="layout" svg:width="1.869cm" svg:height="0.255cm" svg:x="13.559cm" svg:y="4.949cm">
          <draw:text-box>
            <text:p text:style-name="P3"><text:span text:style-name="T4">Vara do Trabalho</text:span></text:p>
          </draw:text-box>
        </draw:frame>
        <draw:frame draw:style-name="gr4" draw:text-style-name="P5" draw:layer="layout" svg:width="0.701cm" svg:height="0.255cm" svg:x="16.133cm" svg:y="4.949cm">
          <draw:text-box>
            <text:p text:style-name="P3"><text:span text:style-name="T4">Banco</text:span></text:p>
          </draw:text-box>
        </draw:frame>
        <draw:frame draw:style-name="gr4" draw:text-style-name="P5" draw:layer="layout" svg:width="0.891cm" svg:height="0.255cm" svg:x="17.318cm" svg:y="4.949cm">
          <draw:text-box>
            <text:p text:style-name="P3"><text:span text:style-name="T4">Agência</text:span></text:p>
          </draw:text-box>
        </draw:frame>
        <draw:frame draw:style-name="gr4" draw:text-style-name="P5" draw:layer="layout" svg:width="1.564cm" svg:height="0.255cm" svg:x="18.919cm" svg:y="4.949cm">
          <draw:text-box>
            <text:p text:style-name="P3"><text:span text:style-name="T4">Conta Judicial</text:span></text:p>
          </draw:text-box>
        </draw:frame>
        <draw:frame draw:style-name="gr4" draw:text-style-name="P5" draw:layer="layout" svg:width="0.574cm" svg:height="0.255cm" svg:x="21.56cm" svg:y="4.797cm">
          <draw:text-box>
            <text:p text:style-name="P3"><text:span text:style-name="T4">Valor</text:span></text:p>
          </draw:text-box>
        </draw:frame>
        <draw:frame draw:style-name="gr4" draw:text-style-name="P5" draw:layer="layout" svg:width="0.447cm" svg:height="0.255cm" svg:x="21.628cm" svg:y="5.102cm">
          <draw:text-box>
            <text:p text:style-name="P3"><text:span text:style-name="T4">(R$)</text:span></text:p>
          </draw:text-box>
        </draw:frame>
        <draw:frame draw:style-name="gr5" draw:text-style-name="P6" draw:layer="layout" svg:width="0.595cm" svg:height="0.285cm" svg:x="23.228cm" svg:y="4.943cm">
          <draw:text-box>
            <text:p text:style-name="P3"><text:span text:style-name="T5">INSS</text:span></text:p>
          </draw:text-box>
        </draw:frame>
        <draw:frame draw:style-name="gr5" draw:text-style-name="P6" draw:layer="layout" svg:width="1.022cm" svg:height="0.285cm" svg:x="24.456cm" svg:y="4.943cm">
          <draw:text-box>
            <text:p text:style-name="P3"><text:span text:style-name="T5">IR Fonte</text:span></text:p>
          </draw:text-box>
        </draw:frame>
        <draw:frame draw:style-name="gr5" draw:text-style-name="P6" draw:layer="layout" svg:width="0.709cm" svg:height="0.285cm" svg:x="26.107cm" svg:y="4.774cm">
          <draw:text-box>
            <text:p text:style-name="P3"><text:span text:style-name="T5">Valor </text:span></text:p>
          </draw:text-box>
        </draw:frame>
        <draw:frame draw:style-name="gr5" draw:text-style-name="P6" draw:layer="layout" svg:width="0.929cm" svg:height="0.285cm" svg:x="25.971cm" svg:y="5.104cm">
          <draw:text-box>
            <text:p text:style-name="P3"><text:span text:style-name="T5">Líquido</text:span></text:p>
          </draw:text-box>
        </draw:frame>
        <draw:frame draw:style-name="gr4" draw:text-style-name="P5" draw:layer="layout" svg:width="0.227cm" svg:height="0.255cm" svg:x="2.256cm" svg:y="5.906cm">
          <draw:text-box>
            <text:p text:style-name="P3"><text:span text:style-name="T3">1</text:span></text:p>
          </draw:text-box>
        </draw:frame>
        <draw:frame draw:style-name="gr4" draw:text-style-name="P5" draw:layer="layout" svg:width="1.209cm" svg:height="0.255cm" svg:x="2.942cm" svg:y="5.906cm">
          <draw:text-box>
            <text:p text:style-name="P3"><text:span text:style-name="T3">15175/2020</text:span></text:p>
          </draw:text-box>
        </draw:frame>
        <draw:frame draw:style-name="gr4" draw:text-style-name="P5" draw:layer="layout" svg:width="2.91cm" svg:height="0.255cm" svg:x="6.964cm" svg:y="5.601cm">
          <draw:text-box>
            <text:p text:style-name="P3"><text:span text:style-name="T3">Peixoto e Costa Comércio e </text:span></text:p>
          </draw:text-box>
        </draw:frame>
        <draw:frame draw:style-name="gr4" draw:text-style-name="P5" draw:layer="layout" svg:width="3.19cm" svg:height="0.255cm" svg:x="6.82cm" svg:y="5.906cm">
          <draw:text-box>
            <text:p text:style-name="P3"><text:span text:style-name="T3">Serviços e Produtos de Beleza </text:span></text:p>
          </draw:text-box>
        </draw:frame>
        <draw:frame draw:style-name="gr4" draw:text-style-name="P5" draw:layer="layout" svg:width="1.247cm" svg:height="0.255cm" svg:x="7.776cm" svg:y="6.211cm">
          <draw:text-box>
            <text:p text:style-name="P3"><text:span text:style-name="T3">LTDA - EPP</text:span></text:p>
          </draw:text-box>
        </draw:frame>
        <draw:frame draw:style-name="gr4" draw:text-style-name="P5" draw:layer="layout" svg:width="2.872cm" svg:height="0.255cm" svg:x="10.325cm" svg:y="5.906cm">
          <draw:text-box>
            <text:p text:style-name="P3"><text:span text:style-name="T3">0001776-21.2014.5.06.0012</text:span></text:p>
          </draw:text-box>
        </draw:frame>
        <draw:frame draw:style-name="gr4" draw:text-style-name="P5" draw:layer="layout" svg:width="1.725cm" svg:height="0.255cm" svg:x="13.669cm" svg:y="5.906cm">
          <draw:text-box>
            <text:p text:style-name="P3"><text:span text:style-name="T3">12ª VT de Recife</text:span></text:p>
          </draw:text-box>
        </draw:frame>
        <draw:frame draw:style-name="gr4" draw:text-style-name="P5" draw:layer="layout" svg:width="0.383cm" svg:height="0.255cm" svg:x="16.311cm" svg:y="5.906cm">
          <draw:text-box>
            <text:p text:style-name="P3"><text:span text:style-name="T3">104</text:span></text:p>
          </draw:text-box>
        </draw:frame>
        <draw:frame draw:style-name="gr4" draw:text-style-name="P5" draw:layer="layout" svg:width="0.51cm" svg:height="0.255cm" svg:x="17.649cm" svg:y="5.906cm">
          <draw:text-box>
            <text:p text:style-name="P3"><text:span text:style-name="T3">3228</text:span></text:p>
          </draw:text-box>
        </draw:frame>
        <draw:frame draw:style-name="gr4" draw:text-style-name="P5" draw:layer="layout" svg:width="1.221cm" svg:height="0.255cm" svg:x="19.664cm" svg:y="5.906cm">
          <draw:text-box>
            <text:p text:style-name="P3"><text:span text:style-name="T3">05032782-1</text:span></text:p>
          </draw:text-box>
        </draw:frame>
        <draw:frame draw:style-name="gr4" draw:text-style-name="P5" draw:layer="layout" svg:width="0.891cm" svg:height="0.255cm" svg:x="21.764cm" svg:y="5.906cm">
          <draw:text-box>
            <text:p text:style-name="P3"><text:span text:style-name="T3">1.000,00</text:span></text:p>
          </draw:text-box>
        </draw:frame>
        <draw:frame draw:style-name="gr4" draw:text-style-name="P5" draw:layer="layout" svg:width="0.701cm" svg:height="0.255cm" svg:x="21.052cm" svg:y="5.906cm">
          <draw:text-box>
            <text:p text:style-name="P3"><text:span text:style-name="T3"><text:s text:c="11"/></text:span></text:p>
          </draw:text-box>
        </draw:frame>
        <draw:frame draw:style-name="gr4" draw:text-style-name="P5" draw:layer="layout" svg:width="0.447cm" svg:height="0.255cm" svg:x="23.313cm" svg:y="5.906cm">
          <draw:text-box>
            <text:p text:style-name="P3"><text:span text:style-name="T3">0,00</text:span></text:p>
          </draw:text-box>
        </draw:frame>
        <draw:frame draw:style-name="gr4" draw:text-style-name="P5" draw:layer="layout" svg:width="0.447cm" svg:height="0.255cm" svg:x="24.752cm" svg:y="5.906cm">
          <draw:text-box>
            <text:p text:style-name="P3"><text:span text:style-name="T3">0,00</text:span></text:p>
          </draw:text-box>
        </draw:frame>
        <draw:frame draw:style-name="gr4" draw:text-style-name="P5" draw:layer="layout" svg:width="0.828cm" svg:height="0.255cm" svg:x="26.022cm" svg:y="5.906cm">
          <draw:text-box>
            <text:p text:style-name="P3"><text:span text:style-name="T3">1000,00</text:span></text:p>
          </draw:text-box>
        </draw:frame>
        <draw:frame draw:style-name="gr4" draw:text-style-name="P5" draw:layer="layout" svg:width="0.227cm" svg:height="0.255cm" svg:x="2.256cm" svg:y="6.693cm">
          <draw:text-box>
            <text:p text:style-name="P3"><text:span text:style-name="T3">2</text:span></text:p>
          </draw:text-box>
        </draw:frame>
        <draw:frame draw:style-name="gr4" draw:text-style-name="P5" draw:layer="layout" svg:width="1.209cm" svg:height="0.255cm" svg:x="2.942cm" svg:y="6.693cm">
          <draw:text-box>
            <text:p text:style-name="P3"><text:span text:style-name="T3">15662/2020</text:span></text:p>
          </draw:text-box>
        </draw:frame>
        <draw:frame draw:style-name="gr4" draw:text-style-name="P5" draw:layer="layout" svg:width="0.739cm" svg:height="0.255cm" svg:x="5.177cm" svg:y="6.693cm">
          <draw:text-box>
            <text:p text:style-name="P3"><text:span text:style-name="T3">Médica</text:span></text:p>
          </draw:text-box>
        </draw:frame>
        <draw:frame draw:style-name="gr4" draw:text-style-name="P5" draw:layer="layout" svg:width="3.025cm" svg:height="0.255cm" svg:x="6.896cm" svg:y="6.541cm">
          <draw:text-box>
            <text:p text:style-name="P3"><text:span text:style-name="T3">Jackson Jaime Cavalcanti de </text:span></text:p>
          </draw:text-box>
        </draw:frame>
        <draw:frame draw:style-name="gr4" draw:text-style-name="P5" draw:layer="layout" svg:width="1.234cm" svg:height="0.255cm" svg:x="7.768cm" svg:y="6.846cm">
          <draw:text-box>
            <text:p text:style-name="P3"><text:span text:style-name="T3">Acioli Junior</text:span></text:p>
          </draw:text-box>
        </draw:frame>
        <draw:frame draw:style-name="gr4" draw:text-style-name="P5" draw:layer="layout" svg:width="2.872cm" svg:height="0.255cm" svg:x="10.325cm" svg:y="6.693cm">
          <draw:text-box>
            <text:p text:style-name="P3"><text:span text:style-name="T3">0000920-75.2016.5.06.0145</text:span></text:p>
          </draw:text-box>
        </draw:frame>
        <draw:frame draw:style-name="gr4" draw:text-style-name="P5" draw:layer="layout" svg:width="1.89cm" svg:height="0.255cm" svg:x="13.585cm" svg:y="6.693cm">
          <draw:text-box>
            <text:p text:style-name="P3"><text:span text:style-name="T3">4ª VT de Jaboatão</text:span></text:p>
          </draw:text-box>
        </draw:frame>
        <draw:frame draw:style-name="gr4" draw:text-style-name="P5" draw:layer="layout" svg:width="0.383cm" svg:height="0.255cm" svg:x="16.311cm" svg:y="6.693cm">
          <draw:text-box>
            <text:p text:style-name="P3"><text:span text:style-name="T3">104</text:span></text:p>
          </draw:text-box>
        </draw:frame>
        <draw:frame draw:style-name="gr4" draw:text-style-name="P5" draw:layer="layout" svg:width="0.51cm" svg:height="0.255cm" svg:x="17.649cm" svg:y="6.693cm">
          <draw:text-box>
            <text:p text:style-name="P3"><text:span text:style-name="T3">2265</text:span></text:p>
          </draw:text-box>
        </draw:frame>
        <draw:frame draw:style-name="gr4" draw:text-style-name="P5" draw:layer="layout" svg:width="1.221cm" svg:height="0.255cm" svg:x="19.664cm" svg:y="6.693cm">
          <draw:text-box>
            <text:p text:style-name="P3"><text:span text:style-name="T3">04828191-6</text:span></text:p>
          </draw:text-box>
        </draw:frame>
        <draw:frame draw:style-name="gr4" draw:text-style-name="P5" draw:layer="layout" svg:width="0.891cm" svg:height="0.255cm" svg:x="21.764cm" svg:y="6.693cm">
          <draw:text-box>
            <text:p text:style-name="P3"><text:span text:style-name="T3">1.000,00</text:span></text:p>
          </draw:text-box>
        </draw:frame>
        <draw:frame draw:style-name="gr4" draw:text-style-name="P5" draw:layer="layout" svg:width="0.701cm" svg:height="0.255cm" svg:x="21.052cm" svg:y="6.693cm">
          <draw:text-box>
            <text:p text:style-name="P3"><text:span text:style-name="T3"><text:s text:c="11"/></text:span></text:p>
          </draw:text-box>
        </draw:frame>
        <draw:frame draw:style-name="gr4" draw:text-style-name="P5" draw:layer="layout" svg:width="0.701cm" svg:height="0.255cm" svg:x="23.186cm" svg:y="6.693cm">
          <draw:text-box>
            <text:p text:style-name="P3"><text:span text:style-name="T3">110,00</text:span></text:p>
          </draw:text-box>
        </draw:frame>
        <draw:frame draw:style-name="gr4" draw:text-style-name="P5" draw:layer="layout" svg:width="0.447cm" svg:height="0.255cm" svg:x="24.752cm" svg:y="6.693cm">
          <draw:text-box>
            <text:p text:style-name="P3"><text:span text:style-name="T3">0,00</text:span></text:p>
          </draw:text-box>
        </draw:frame>
        <draw:frame draw:style-name="gr4" draw:text-style-name="P5" draw:layer="layout" svg:width="0.701cm" svg:height="0.255cm" svg:x="26.081cm" svg:y="6.693cm">
          <draw:text-box>
            <text:p text:style-name="P3"><text:span text:style-name="T3">890,00</text:span></text:p>
          </draw:text-box>
        </draw:frame>
        <draw:frame draw:style-name="gr4" draw:text-style-name="P5" draw:layer="layout" svg:width="0.227cm" svg:height="0.255cm" svg:x="2.256cm" svg:y="7.151cm">
          <draw:text-box>
            <text:p text:style-name="P3"><text:span text:style-name="T3">3</text:span></text:p>
          </draw:text-box>
        </draw:frame>
        <draw:frame draw:style-name="gr4" draw:text-style-name="P5" draw:layer="layout" svg:width="1.209cm" svg:height="0.255cm" svg:x="2.942cm" svg:y="7.151cm">
          <draw:text-box>
            <text:p text:style-name="P3"><text:span text:style-name="T3">16596/2020</text:span></text:p>
          </draw:text-box>
        </draw:frame>
        <draw:frame draw:style-name="gr4" draw:text-style-name="P5" draw:layer="layout" svg:width="2.567cm" svg:height="0.255cm" svg:x="7.099cm" svg:y="7.159cm">
          <draw:text-box>
            <text:p text:style-name="P3"><text:span text:style-name="T3">Oriana Nunes de Oliveira</text:span></text:p>
          </draw:text-box>
        </draw:frame>
        <draw:frame draw:style-name="gr4" draw:text-style-name="P5" draw:layer="layout" svg:width="2.872cm" svg:height="0.255cm" svg:x="10.325cm" svg:y="7.151cm">
          <draw:text-box>
            <text:p text:style-name="P3"><text:span text:style-name="T3">0000798-43.2016.5.06.0313</text:span></text:p>
          </draw:text-box>
        </draw:frame>
        <draw:frame draw:style-name="gr4" draw:text-style-name="P5" draw:layer="layout" svg:width="1.776cm" svg:height="0.255cm" svg:x="13.644cm" svg:y="7.151cm">
          <draw:text-box>
            <text:p text:style-name="P3"><text:span text:style-name="T3">3ª VT de Caruaru</text:span></text:p>
          </draw:text-box>
        </draw:frame>
        <draw:frame draw:style-name="gr4" draw:text-style-name="P5" draw:layer="layout" svg:width="0.383cm" svg:height="0.255cm" svg:x="16.311cm" svg:y="7.151cm">
          <draw:text-box>
            <text:p text:style-name="P3"><text:span text:style-name="T3">104</text:span></text:p>
          </draw:text-box>
        </draw:frame>
        <draw:frame draw:style-name="gr4" draw:text-style-name="P5" draw:layer="layout" svg:width="0.51cm" svg:height="0.255cm" svg:x="17.649cm" svg:y="7.151cm">
          <draw:text-box>
            <text:p text:style-name="P3"><text:span text:style-name="T3">0051</text:span></text:p>
          </draw:text-box>
        </draw:frame>
        <draw:frame draw:style-name="gr4" draw:text-style-name="P5" draw:layer="layout" svg:width="1.221cm" svg:height="0.255cm" svg:x="19.664cm" svg:y="7.151cm">
          <draw:text-box>
            <text:p text:style-name="P3"><text:span text:style-name="T3">01521286-0</text:span></text:p>
          </draw:text-box>
        </draw:frame>
        <draw:frame draw:style-name="gr4" draw:text-style-name="P5" draw:layer="layout" svg:width="0.891cm" svg:height="0.255cm" svg:x="21.764cm" svg:y="7.151cm">
          <draw:text-box>
            <text:p text:style-name="P3"><text:span text:style-name="T3">1.000,00</text:span></text:p>
          </draw:text-box>
        </draw:frame>
        <draw:frame draw:style-name="gr4" draw:text-style-name="P5" draw:layer="layout" svg:width="0.701cm" svg:height="0.255cm" svg:x="21.052cm" svg:y="7.151cm">
          <draw:text-box>
            <text:p text:style-name="P3"><text:span text:style-name="T3"><text:s text:c="11"/></text:span></text:p>
          </draw:text-box>
        </draw:frame>
        <draw:frame draw:style-name="gr4" draw:text-style-name="P5" draw:layer="layout" svg:width="0.701cm" svg:height="0.255cm" svg:x="23.186cm" svg:y="7.151cm">
          <draw:text-box>
            <text:p text:style-name="P3"><text:span text:style-name="T3">110,00</text:span></text:p>
          </draw:text-box>
        </draw:frame>
        <draw:frame draw:style-name="gr4" draw:text-style-name="P5" draw:layer="layout" svg:width="0.447cm" svg:height="0.255cm" svg:x="24.752cm" svg:y="7.151cm">
          <draw:text-box>
            <text:p text:style-name="P3"><text:span text:style-name="T3">0,00</text:span></text:p>
          </draw:text-box>
        </draw:frame>
        <draw:frame draw:style-name="gr4" draw:text-style-name="P5" draw:layer="layout" svg:width="0.701cm" svg:height="0.255cm" svg:x="26.081cm" svg:y="7.151cm">
          <draw:text-box>
            <text:p text:style-name="P3"><text:span text:style-name="T3">890,00</text:span></text:p>
          </draw:text-box>
        </draw:frame>
        <draw:frame draw:style-name="gr3" draw:text-style-name="P4" draw:layer="layout" svg:width="0.929cm" svg:height="0.314cm" svg:x="19.266cm" svg:y="7.418cm">
          <draw:text-box>
            <text:p text:style-name="P3"><text:span text:style-name="T6">TOTAL</text:span></text:p>
          </draw:text-box>
        </draw:frame>
        <draw:frame draw:style-name="gr3" draw:text-style-name="P4" draw:layer="layout" svg:width="1.53cm" svg:height="0.314cm" svg:x="21.12cm" svg:y="7.418cm">
          <draw:text-box>
            <text:p text:style-name="P3"><text:span text:style-name="T6">R$ 3.000,00</text:span></text:p>
          </draw:text-box>
        </draw:frame>
        <draw:frame draw:style-name="gr3" draw:text-style-name="P4" draw:layer="layout" svg:width="0.861cm" svg:height="0.314cm" svg:x="23.372cm" svg:y="7.418cm">
          <draw:text-box>
            <text:p text:style-name="P3"><text:span text:style-name="T6">220,00</text:span></text:p>
          </draw:text-box>
        </draw:frame>
        <draw:frame draw:style-name="gr3" draw:text-style-name="P4" draw:layer="layout" svg:width="0.548cm" svg:height="0.314cm" svg:x="24.71cm" svg:y="7.418cm">
          <draw:text-box>
            <text:p text:style-name="P3"><text:span text:style-name="T6">0,00</text:span></text:p>
          </draw:text-box>
        </draw:frame>
        <draw:frame draw:style-name="gr3" draw:text-style-name="P4" draw:layer="layout" svg:width="1.094cm" svg:height="0.314cm" svg:x="25.903cm" svg:y="7.418cm">
          <draw:text-box>
            <text:p text:style-name="P3"><text:span text:style-name="T6">2.780,00</text:span></text:p>
          </draw:text-box>
        </draw:frame>
        <draw:frame draw:style-name="gr3" draw:text-style-name="P4" draw:layer="layout" svg:width="2.284cm" svg:height="0.314cm" svg:x="18.614cm" svg:y="7.731cm">
          <draw:text-box>
            <text:p text:style-name="P3"><text:span text:style-name="T6">INSS PATRONAL</text:span></text:p>
          </draw:text-box>
        </draw:frame>
        <draw:polygon draw:style-name="gr6" draw:text-style-name="P7" draw:layer="layout" svg:width="0.025cm" svg:height="0.906cm" svg:x="2.586cm" svg:y="4.622cm" svg:viewBox="0 0 26 907" draw:points="0,0 0,907 26,907 26,0">
          <text:p/>
        </draw:polygon>
        <draw:polygon draw:style-name="gr6" draw:text-style-name="P7" draw:layer="layout" svg:width="0.025cm" svg:height="0.906cm" svg:x="4.457cm" svg:y="4.622cm" svg:viewBox="0 0 26 907" draw:points="0,0 0,907 26,907 26,0">
          <text:p/>
        </draw:polygon>
        <draw:polygon draw:style-name="gr6" draw:text-style-name="P7" draw:layer="layout" svg:width="0.026cm" svg:height="0.906cm" svg:x="6.59cm" svg:y="4.622cm" svg:viewBox="0 0 27 907" draw:points="0,0 0,907 27,907 27,0">
          <text:p/>
        </draw:polygon>
        <draw:polygon draw:style-name="gr6" draw:text-style-name="P7" draw:layer="layout" svg:width="0.026cm" svg:height="0.906cm" svg:x="10.163cm" svg:y="4.622cm" svg:viewBox="0 0 27 907" draw:points="0,0 0,907 27,907 27,0">
          <text:p/>
        </draw:polygon>
        <draw:polygon draw:style-name="gr6" draw:text-style-name="P7" draw:layer="layout" svg:width="0.026cm" svg:height="0.906cm" svg:x="13.321cm" svg:y="4.622cm" svg:viewBox="0 0 27 907" draw:points="0,0 0,907 27,907 27,0">
          <text:p/>
        </draw:polygon>
        <draw:polygon draw:style-name="gr6" draw:text-style-name="P7" draw:layer="layout" svg:width="0.026cm" svg:height="0.906cm" svg:x="15.692cm" svg:y="4.622cm" svg:viewBox="0 0 27 907" draw:points="0,0 0,907 27,907 27,0">
          <text:p/>
        </draw:polygon>
        <draw:polygon draw:style-name="gr6" draw:text-style-name="P7" draw:layer="layout" svg:width="0.026cm" svg:height="0.906cm" svg:x="17.258cm" svg:y="4.622cm" svg:viewBox="0 0 27 907" draw:points="0,0 0,907 27,907 27,0">
          <text:p/>
        </draw:polygon>
        <draw:polygon draw:style-name="gr6" draw:text-style-name="P7" draw:layer="layout" svg:width="0.025cm" svg:height="0.906cm" svg:x="18.503cm" svg:y="4.622cm" svg:viewBox="0 0 26 907" draw:points="0,0 0,907 26,907 26,0">
          <text:p/>
        </draw:polygon>
        <draw:polygon draw:style-name="gr6" draw:text-style-name="P7" draw:layer="layout" svg:width="0.025cm" svg:height="0.906cm" svg:x="20.916cm" svg:y="4.622cm" svg:viewBox="0 0 26 907" draw:points="0,0 0,907 26,907 26,0">
          <text:p/>
        </draw:polygon>
        <draw:polygon draw:style-name="gr6" draw:text-style-name="P7" draw:layer="layout" svg:width="0.026cm" svg:height="0.906cm" svg:x="22.77cm" svg:y="4.622cm" svg:viewBox="0 0 27 907" draw:points="0,0 0,907 27,907 27,0">
          <text:p/>
        </draw:polygon>
        <draw:polygon draw:style-name="gr6" draw:text-style-name="P7" draw:layer="layout" svg:width="0.025cm" svg:height="0.906cm" svg:x="24.252cm" svg:y="4.622cm" svg:viewBox="0 0 26 907" draw:points="0,0 0,907 26,907 26,0">
          <text:p/>
        </draw:polygon>
        <draw:polygon draw:style-name="gr6" draw:text-style-name="P7" draw:layer="layout" svg:width="0.025cm" svg:height="0.906cm" svg:x="25.649cm" svg:y="4.622cm" svg:viewBox="0 0 26 907" draw:points="0,0 0,907 26,907 26,0">
          <text:p/>
        </draw:polygon>
        <draw:polygon draw:style-name="gr6" draw:text-style-name="P7" draw:layer="layout" svg:width="0.05cm" svg:height="2.878cm" svg:x="1.985cm" svg:y="4.572cm" svg:viewBox="0 0 51 2879" draw:points="0,0 0,2879 51,2879 51,0">
          <text:p/>
        </draw:polygon>
        <draw:polygon draw:style-name="gr6" draw:text-style-name="P7" draw:layer="layout" svg:width="0.051cm" svg:height="2.828cm" svg:x="27.156cm" svg:y="4.622cm" svg:viewBox="0 0 52 2829" draw:points="0,0 0,2829 52,2829 52,0">
          <text:p/>
        </draw:polygon>
        <draw:polygon draw:style-name="gr6" draw:text-style-name="P7" draw:layer="layout" svg:width="0.025cm" svg:height="0.627cm" svg:x="2.002cm" svg:y="7.45cm" svg:viewBox="0 0 26 628" draw:points="0,0 0,628 26,628 26,0">
          <text:p/>
        </draw:polygon>
        <draw:polygon draw:style-name="gr6" draw:text-style-name="P7" draw:layer="layout" svg:width="0.025cm" svg:height="2.498cm" svg:x="2.586cm" svg:y="5.579cm" svg:viewBox="0 0 26 2499" draw:points="0,0 0,2499 26,2499 26,0">
          <text:p/>
        </draw:polygon>
        <draw:polygon draw:style-name="gr6" draw:text-style-name="P7" draw:layer="layout" svg:width="0.025cm" svg:height="2.498cm" svg:x="4.457cm" svg:y="5.579cm" svg:viewBox="0 0 26 2499" draw:points="0,0 0,2499 26,2499 26,0">
          <text:p/>
        </draw:polygon>
        <draw:polygon draw:style-name="gr6" draw:text-style-name="P7" draw:layer="layout" svg:width="0.026cm" svg:height="2.498cm" svg:x="6.59cm" svg:y="5.579cm" svg:viewBox="0 0 27 2499" draw:points="0,0 0,2499 27,2499 27,0">
          <text:p/>
        </draw:polygon>
        <draw:polygon draw:style-name="gr6" draw:text-style-name="P7" draw:layer="layout" svg:width="0.026cm" svg:height="2.498cm" svg:x="10.163cm" svg:y="5.579cm" svg:viewBox="0 0 27 2499" draw:points="0,0 0,2499 27,2499 27,0">
          <text:p/>
        </draw:polygon>
        <draw:polygon draw:style-name="gr6" draw:text-style-name="P7" draw:layer="layout" svg:width="0.026cm" svg:height="2.498cm" svg:x="13.321cm" svg:y="5.579cm" svg:viewBox="0 0 27 2499" draw:points="0,0 0,2499 27,2499 27,0">
          <text:p/>
        </draw:polygon>
        <draw:polygon draw:style-name="gr6" draw:text-style-name="P7" draw:layer="layout" svg:width="0.026cm" svg:height="2.498cm" svg:x="15.692cm" svg:y="5.579cm" svg:viewBox="0 0 27 2499" draw:points="0,0 0,2499 27,2499 27,0">
          <text:p/>
        </draw:polygon>
        <draw:polygon draw:style-name="gr6" draw:text-style-name="P7" draw:layer="layout" svg:width="0.026cm" svg:height="2.498cm" svg:x="17.258cm" svg:y="5.579cm" svg:viewBox="0 0 27 2499" draw:points="0,0 0,2499 27,2499 27,0">
          <text:p/>
        </draw:polygon>
        <draw:polygon draw:style-name="gr6" draw:text-style-name="P7" draw:layer="layout" svg:width="0.025cm" svg:height="2.498cm" svg:x="18.503cm" svg:y="5.579cm" svg:viewBox="0 0 26 2499" draw:points="0,0 0,2499 26,2499 26,0">
          <text:p/>
        </draw:polygon>
        <draw:polygon draw:style-name="gr6" draw:text-style-name="P7" draw:layer="layout" svg:width="0.025cm" svg:height="2.498cm" svg:x="20.916cm" svg:y="5.579cm" svg:viewBox="0 0 26 2499" draw:points="0,0 0,2499 26,2499 26,0">
          <text:p/>
        </draw:polygon>
        <draw:polygon draw:style-name="gr6" draw:text-style-name="P7" draw:layer="layout" svg:width="0.026cm" svg:height="2.498cm" svg:x="22.77cm" svg:y="5.579cm" svg:viewBox="0 0 27 2499" draw:points="0,0 0,2499 27,2499 27,0">
          <text:p/>
        </draw:polygon>
        <draw:polygon draw:style-name="gr6" draw:text-style-name="P7" draw:layer="layout" svg:width="0.025cm" svg:height="2.498cm" svg:x="24.252cm" svg:y="5.579cm" svg:viewBox="0 0 26 2499" draw:points="0,0 0,2499 26,2499 26,0">
          <text:p/>
        </draw:polygon>
        <draw:polygon draw:style-name="gr6" draw:text-style-name="P7" draw:layer="layout" svg:width="0.025cm" svg:height="2.498cm" svg:x="25.649cm" svg:y="5.579cm" svg:viewBox="0 0 26 2499" draw:points="0,0 0,2499 26,2499 26,0">
          <text:p/>
        </draw:polygon>
        <draw:polygon draw:style-name="gr6" draw:text-style-name="P7" draw:layer="layout" svg:width="0.025cm" svg:height="0.627cm" svg:x="27.173cm" svg:y="7.45cm" svg:viewBox="0 0 26 628" draw:points="0,0 0,628 26,628 26,0">
          <text:p/>
        </draw:polygon>
        <draw:polygon draw:style-name="gr6" draw:text-style-name="P7" draw:layer="layout" svg:width="25.172cm" svg:height="0.05cm" svg:x="2.035cm" svg:y="4.572cm" svg:viewBox="0 0 25173 51" draw:points="0,0 0,51 25173,51 25173,0">
          <text:p/>
        </draw:polygon>
        <draw:polygon draw:style-name="gr6" draw:text-style-name="P7" draw:layer="layout" svg:width="25.172cm" svg:height="0.051cm" svg:x="2.035cm" svg:y="5.528cm" svg:viewBox="0 0 25173 52" draw:points="0,0 0,52 25173,52 25173,0">
          <text:p/>
        </draw:polygon>
        <draw:polygon draw:style-name="gr6" draw:text-style-name="P7" draw:layer="layout" svg:width="25.121cm" svg:height="0.025cm" svg:x="2.035cm" svg:y="6.485cm" svg:viewBox="0 0 25122 26" draw:points="0,0 0,26 25122,26 25122,0">
          <text:p/>
        </draw:polygon>
        <draw:polygon draw:style-name="gr6" draw:text-style-name="P7" draw:layer="layout" svg:width="25.121cm" svg:height="0.025cm" svg:x="2.035cm" svg:y="7.112cm" svg:viewBox="0 0 25122 26" draw:points="0,0 0,26 25122,26 25122,0">
          <text:p/>
        </draw:polygon>
        <draw:polygon draw:style-name="gr6" draw:text-style-name="P7" draw:layer="layout" svg:width="25.121cm" svg:height="0.025cm" svg:x="2.035cm" svg:y="7.425cm" svg:viewBox="0 0 25122 26" draw:points="0,0 0,26 25122,26 25122,0">
          <text:p/>
        </draw:polygon>
        <draw:polygon draw:style-name="gr6" draw:text-style-name="P7" draw:layer="layout" svg:width="25.171cm" svg:height="0.025cm" svg:x="2.027cm" svg:y="7.738cm" svg:viewBox="0 0 25172 26" draw:points="0,0 0,26 25172,26 25172,0">
          <text:p/>
        </draw:polygon>
        <draw:polygon draw:style-name="gr6" draw:text-style-name="P7" draw:layer="layout" svg:width="25.171cm" svg:height="0.026cm" svg:x="2.027cm" svg:y="8.051cm" svg:viewBox="0 0 25172 27" draw:points="0,0 0,27 25172,27 25172,0">
          <text:p/>
        </draw:polygon>
        <draw:frame draw:style-name="gr3" draw:text-style-name="P4" draw:layer="layout" svg:width="0.861cm" svg:height="0.314cm" svg:x="23.372cm" svg:y="7.731cm">
          <draw:text-box>
            <text:p text:style-name="P3"><text:span text:style-name="T6">400,0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8cm" fo:margin-left="1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9"/>
    <meta:generator>LibreOffice/6.0.0.3$Windows_X86_64 LibreOffice_project/64a0f66915f38c6217de274f0aa8e15618924765</meta:generator>
  </office:meta>
</office:document-meta>
</file>