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16A2050EC54759EA.jpg" manifest:media-type="image/jpeg"/>
  <manifest:file-entry manifest:full-path="Pictures/10000000000009B000000DB35C33495FAEA9C5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6A2050EC54759E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C33495FAEA9C5E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