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0.343cm" fo:padding-top="0cm" fo:padding-bottom="0cm" fo:padding-left="0cm" fo:padding-right="0cm"/>
    </style:style>
    <style:style style:name="gr2" style:family="graphic" style:parent-style-name="standard">
      <style:graphic-properties draw:stroke="none" draw:fill="solid" draw:fill-color="#ffffff"/>
    </style:style>
    <style:style style:name="gr3" style:family="graphic" style:parent-style-name="standard">
      <style:graphic-properties draw:stroke="none" draw:fill="solid" draw:fill-color="#ddd9c3"/>
    </style:style>
    <style:style style:name="gr4" style:family="graphic" style:parent-style-name="standard">
      <style:graphic-properties draw:stroke="none" draw:fill="solid" draw:fill-color="#000000" draw:opacity="15%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77cm" fo:min-width="0.377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9.80000019073486pt" style:font-size-asian="9.80000019073486pt" style:font-size-complex="9.80000019073486pt"/>
    </style:style>
    <style:style style:name="P3" style:family="paragraph">
      <loext:graphic-properties draw:fill="solid" draw:fill-color="#ffffff"/>
    </style:style>
    <style:style style:name="P4" style:family="paragraph">
      <loext:graphic-properties draw:fill="solid" draw:fill-color="#ddd9c3"/>
    </style:style>
    <style:style style:name="P5" style:family="paragraph">
      <loext:graphic-properties draw:fill="solid" draw:fill-color="#000000" draw:opacity="15%"/>
    </style:style>
    <style:style style:name="P6" style:family="paragraph">
      <loext:graphic-properties draw:fill="none"/>
      <style:text-properties fo:font-size="10.6999998092651pt" style:font-size-asian="10.6999998092651pt" style:font-size-complex="10.6999998092651pt"/>
    </style:style>
    <style:style style:name="T1" style:family="text">
      <style:text-properties fo:color="#000000" style:font-name="Arial" fo:font-size="9.80000019073486pt" style:font-size-asian="9.80000019073486pt" style:font-name-complex="Arial" style:font-size-complex="9.80000019073486pt"/>
    </style:style>
    <style:style style:name="T2" style:family="text">
      <style:text-properties fo:color="#000000" style:font-name="Calibri" fo:font-size="10.6999998092651pt" fo:font-weight="bold" style:font-size-asian="10.6999998092651pt" style:font-name-complex="Calibri" style:font-size-complex="10.6999998092651pt" style:font-weight-complex="bold"/>
    </style:style>
    <style:style style:name="T3" style:family="text">
      <style:text-properties fo:color="#000000" style:font-name="Calibri" fo:font-size="10.6999998092651pt" style:font-size-asian="10.6999998092651pt" style:font-name-complex="Calibri" style:font-size-complex="10.699999809265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4.151cm" svg:height="0.382cm" svg:x="0.762cm" svg:y="0.773cm">
          <draw:text-box>
            <text:p text:style-name="P1"><text:span text:style-name="T1">Catálogo de Serviços de TI</text:span></text:p>
          </draw:text-box>
        </draw:frame>
        <draw:frame draw:style-name="gr1" draw:text-style-name="P2" draw:layer="layout" svg:width="3.647cm" svg:height="0.382cm" svg:x="25.288cm" svg:y="0.773cm">
          <draw:text-box>
            <text:p text:style-name="P1"><text:span text:style-name="T1">Catálogo de Requisição</text:span></text:p>
          </draw:text-box>
        </draw:frame>
        <draw:polygon draw:style-name="gr2" draw:text-style-name="P3" draw:layer="layout" svg:width="26.087cm" svg:height="15.875cm" svg:x="1.778cm" svg:y="2.857cm" svg:viewBox="0 0 26088 15876" draw:points="0,0 26088,0 26088,15876 0,15876">
          <text:p/>
        </draw:polygon>
        <draw:polygon draw:style-name="gr3" draw:text-style-name="P4" draw:layer="layout" svg:width="26.114cm" svg:height="0.979cm" svg:x="1.751cm" svg:y="1.878cm" svg:viewBox="0 0 26115 980" draw:points="0,0 26115,0 26115,980 0,980">
          <text:p/>
        </draw:polygon>
        <draw:path draw:style-name="gr4" draw:text-style-name="P5" draw:layer="layout" svg:width="26.114cm" svg:height="16.854cm" svg:x="1.751cm" svg:y="1.878cm" svg:viewBox="0 0 26115 16855" svg:d="M0 0h27v27h-27zM0 953h27v26h-27zM27 979v529h-27v-529zM27 1535v529h-27v-529zM27 2090v529h-27v-529zM27 2646v529h-27v-529zM27 3202v529h-27v-529zM27 3757v1376h-27v-1376zM27 5159v530h-27v-530zM27 5715v529h-27v-529zM27 6271v530h-27v-530zM27 6827v529h-27v-529zM27 7383v1376h-27v-1376zM27 8785v529h-27v-529zM27 9341v529h-27v-529zM27 9896v530h-27v-530zM27 10452v529h-27v-529zM27 11008v529h-27v-529zM27 11563v530h-27v-530zM27 12119v529h-27v-529zM27 12675v529h-27v-529zM27 13230v529h-27v-529zM27 13786v1376h-27v-1376zM27 15188v529h-27v-529zM27 15744v529h-27v-529zM27 16299v530h-27v-530zM6747 0v27h-27v-27zM6747 979v529h-27v-529zM6747 1535v529h-27v-529zM6747 2090v529h-27v-529zM6747 2646v529h-27v-529zM6747 3202v529h-27v-529zM6747 3757v1376h-27v-1376zM6747 5159v530h-27v-530zM6747 5715v529h-27v-529zM6747 6271v530h-27v-530zM6747 6827v529h-27v-529zM6747 7383v1376h-27v-1376zM6747 8785v529h-27v-529zM6747 9341v529h-27v-529zM6747 9896v530h-27v-530zM6747 10452v529h-27v-529zM6747 11008v529h-27v-529zM6747 11563v530h-27v-530zM6747 12119v529h-27v-529zM6747 12675v529h-27v-529zM6747 13230v529h-27v-529zM6747 13786v1376h-27v-1376zM6747 15188v529h-27v-529zM6747 15744v529h-27v-529zM6747 16299v530h-27v-530zM12966 0v27h-27v-27zM12966 979v529h-27v-529zM12966 1535v529h-27v-529zM12966 2090v529h-27v-529zM12966 2646v529h-27v-529zM12966 3202v529h-27v-529zM12966 3757v1376h-27v-1376zM12966 5159v530h-27v-530zM12966 5715v529h-27v-529zM12966 6271v530h-27v-530zM12966 6827v529h-27v-529zM12966 7383v1376h-27v-1376zM12966 8785v529h-27v-529zM12966 9341v529h-27v-529zM12966 9896v530h-27v-530zM12966 10452v529h-27v-529zM12966 11008v529h-27v-529zM12966 11563v530h-27v-530zM12966 12119v529h-27v-529zM12966 12675v529h-27v-529zM12966 13230v529h-27v-529zM12966 13786v1376h-27v-1376zM12966 15188v529h-27v-529zM12966 15744v529h-27v-529zM12966 16299v530h-27v-530zM16934 0v27h-26v-27zM16934 979v529h-26v-529zM16934 1535v529h-26v-529zM16934 2090v529h-26v-529zM16934 2646v529h-26v-529zM16934 3202v529h-26v-529zM16934 3757v1376h-26v-1376zM16934 5159v530h-26v-530zM16934 5715v529h-26v-529zM16934 6271v530h-26v-530zM16934 6827v529h-26v-529zM16934 7383v1376h-26v-1376zM16934 8785v529h-26v-529zM16934 9341v529h-26v-529zM16934 9896v530h-26v-530zM16934 10452v529h-26v-529zM16934 11008v529h-26v-529zM16934 11563v530h-26v-530zM16934 12119v529h-26v-529zM16934 12675v529h-26v-529zM16934 13230v529h-26v-529zM16934 13786v1376h-26v-1376zM16934 15188v529h-26v-529zM16934 15744v529h-26v-529zM16934 16299v530h-26v-530zM20056 0v27h-26v-27zM20056 979v529h-26v-529zM20056 1535v529h-26v-529zM20056 2090v529h-26v-529zM20056 2646v529h-26v-529zM20056 3202v529h-26v-529zM20056 3757v1376h-26v-1376zM20056 5159v530h-26v-530zM20056 5715v529h-26v-529zM20056 6271v530h-26v-530zM20056 6827v529h-26v-529zM20056 7383v1376h-26v-1376zM20056 8785v529h-26v-529zM20056 9341v529h-26v-529zM20056 9896v530h-26v-530zM20056 10452v529h-26v-529zM20056 11008v529h-26v-529zM20056 11563v530h-26v-530zM20056 12119v529h-26v-529zM20056 12675v529h-26v-529zM20056 13230v529h-26v-529zM20056 13786v1376h-26v-1376zM20056 15188v529h-26v-529zM20056 15744v529h-26v-529zM20056 16299v530h-26v-530zM23179 0v27h-27v-27zM23179 979v529h-27v-529zM23179 1535v529h-27v-529zM23179 2090v529h-27v-529zM23179 2646v529h-27v-529zM23179 3202v529h-27v-529zM23179 3757v1376h-27v-1376zM23179 5159v530h-27v-530zM23179 5715v529h-27v-529zM23179 6271v530h-27v-530zM23179 6827v529h-27v-529zM23179 7383v1376h-27v-1376zM23179 8785v529h-27v-529zM23179 9341v529h-27v-529zM23179 9896v530h-27v-530zM23179 10452v529h-27v-529zM23179 11008v529h-27v-529zM23179 11563v530h-27v-530zM23179 12119v529h-27v-529zM23179 12675v529h-27v-529zM23179 13230v529h-27v-529zM23179 13786v1376h-27v-1376zM23179 15188v529h-27v-529zM23179 15744v529h-27v-529zM23179 16299v530h-27v-530zM26115 979v529h-26v-529zM26115 1535v529h-26v-529zM26115 2090v529h-26v-529zM26115 2646v529h-26v-529zM26115 3202v529h-26v-529zM26115 3757v1376h-26v-1376zM26115 5159v530h-26v-530zM26115 5715v529h-26v-529zM26115 6271v530h-26v-530zM26115 6827v529h-26v-529zM26115 7383v1376h-26v-1376zM26115 8785v529h-26v-529zM26115 9341v529h-26v-529zM26115 9896v530h-26v-530zM26115 10452v529h-26v-529zM26115 11008v529h-26v-529zM26115 11563v530h-26v-530zM26115 12119v529h-26v-529zM26115 12675v529h-26v-529zM26115 13230v529h-26v-529zM26115 13786v1376h-26v-1376zM26115 15188v529h-26v-529zM26115 15744v529h-26v-529zM26115 16299v530h-26v-530zM26089 0h26v27h-26zM26089 953h26v26h-26zM0 1508h26115v27h-26115zM0 2064h26115v26h-26115zM0 2619h26115v27h-26115zM0 3175h26115v27h-26115zM0 3731h26115v26h-26115zM0 5133h26115v26h-26115zM0 5689h26115v26h-26115zM0 6244h26115v27h-26115zM0 6801h26115v26h-26115zM0 7356h26115v27h-26115zM0 8759h26115v26h-26115zM0 9314h26115v27h-26115zM0 9870h26115v26h-26115zM0 10426h26115v26h-26115zM0 10981h26115v27h-26115zM0 11537h26115v26h-26115zM0 12093h26115v26h-26115zM0 12648h26115v27h-26115zM0 13204h26115v26h-26115zM0 13759h26115v27h-26115zM0 15162h26115v26h-26115zM0 15717h26115v27h-26115zM0 16273h26115v26h-26115zM0 16829h26115v26h-26115z">
          <text:p/>
        </draw:path>
        <draw:frame draw:style-name="gr1" draw:text-style-name="P2" draw:layer="layout" svg:width="0.343cm" svg:height="0.382cm" svg:x="28.749cm" svg:y="19.896cm">
          <draw:text-box>
            <text:p text:style-name="P1"><text:span text:style-name="T1">1</text:span></text:p>
          </draw:text-box>
        </draw:frame>
        <draw:frame draw:style-name="gr5" draw:text-style-name="P6" draw:layer="layout" svg:width="1.352cm" svg:height="0.378cm" svg:x="4.424cm" svg:y="2.2cm">
          <draw:text-box>
            <text:p text:style-name="P1"><text:span text:style-name="T2">SERVIÇO</text:span></text:p>
          </draw:text-box>
        </draw:frame>
        <draw:frame draw:style-name="gr5" draw:text-style-name="P6" draw:layer="layout" svg:width="3.177cm" svg:height="0.378cm" svg:x="9.98cm" svg:y="2.2cm">
          <draw:text-box>
            <text:p text:style-name="P1"><text:span text:style-name="T2">OFERTA DE SERVIÇO</text:span></text:p>
          </draw:text-box>
        </draw:frame>
        <draw:frame draw:style-name="gr5" draw:text-style-name="P6" draw:layer="layout" svg:width="0.658cm" svg:height="0.378cm" svg:x="16.357cm" svg:y="2.2cm">
          <draw:text-box>
            <text:p text:style-name="P1"><text:span text:style-name="T2">ANS</text:span></text:p>
          </draw:text-box>
        </draw:frame>
        <draw:frame draw:style-name="gr5" draw:text-style-name="P6" draw:layer="layout" svg:width="1.966cm" svg:height="0.378cm" svg:x="19.241cm" svg:y="2.2cm">
          <draw:text-box>
            <text:p text:style-name="P1"><text:span text:style-name="T2">PRIORIDADE</text:span></text:p>
          </draw:text-box>
        </draw:frame>
        <draw:frame draw:style-name="gr5" draw:text-style-name="P6" draw:layer="layout" svg:width="1.666cm" svg:height="0.378cm" svg:x="22.495cm" svg:y="1.988cm">
          <draw:text-box>
            <text:p text:style-name="P1"><text:span text:style-name="T2">PRAZO DE </text:span></text:p>
          </draw:text-box>
        </draw:frame>
        <draw:frame draw:style-name="gr5" draw:text-style-name="P6" draw:layer="layout" svg:width="1.619cm" svg:height="0.378cm" svg:x="22.521cm" svg:y="2.45cm">
          <draw:text-box>
            <text:p text:style-name="P1"><text:span text:style-name="T2">RESPOSTA</text:span></text:p>
          </draw:text-box>
        </draw:frame>
        <draw:frame draw:style-name="gr5" draw:text-style-name="P6" draw:layer="layout" svg:width="1.666cm" svg:height="0.378cm" svg:x="25.538cm" svg:y="1.988cm">
          <draw:text-box>
            <text:p text:style-name="P1"><text:span text:style-name="T2">PRAZO DE </text:span></text:p>
          </draw:text-box>
        </draw:frame>
        <draw:frame draw:style-name="gr5" draw:text-style-name="P6" draw:layer="layout" svg:width="1.915cm" svg:height="0.378cm" svg:x="25.405cm" svg:y="2.45cm">
          <draw:text-box>
            <text:p text:style-name="P1"><text:span text:style-name="T2">RESOLUÇÃO</text:span></text:p>
          </draw:text-box>
        </draw:frame>
        <draw:frame draw:style-name="gr5" draw:text-style-name="P6" draw:layer="layout" svg:width="2.178cm" svg:height="0.378cm" svg:x="1.857cm" svg:y="2.967cm">
          <draw:text-box>
            <text:p text:style-name="P1"><text:span text:style-name="T2">Arquivo Geral</text:span></text:p>
          </draw:text-box>
        </draw:frame>
        <draw:frame draw:style-name="gr5" draw:text-style-name="P6" draw:layer="layout" svg:width="0.887cm" svg:height="0.378cm" svg:x="11.144cm" svg:y="2.967cm">
          <draw:text-box>
            <text:p text:style-name="P1"><text:span text:style-name="T3">Ajuda</text:span></text:p>
          </draw:text-box>
        </draw:frame>
        <draw:frame draw:style-name="gr5" draw:text-style-name="P6" draw:layer="layout" svg:width="1.721cm" svg:height="0.378cm" svg:x="15.801cm" svg:y="2.967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2.967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2.967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2.967cm">
          <draw:text-box>
            <text:p text:style-name="P1"><text:span text:style-name="T3">19:00</text:span></text:p>
          </draw:text-box>
        </draw:frame>
        <draw:frame draw:style-name="gr5" draw:text-style-name="P6" draw:layer="layout" svg:width="2.178cm" svg:height="0.378cm" svg:x="1.857cm" svg:y="3.523cm">
          <draw:text-box>
            <text:p text:style-name="P1"><text:span text:style-name="T2">Arquivo Geral</text:span></text:p>
          </draw:text-box>
        </draw:frame>
        <draw:frame draw:style-name="gr5" draw:text-style-name="P6" draw:layer="layout" svg:width="3.952cm" svg:height="0.378cm" svg:x="9.61cm" svg:y="3.523cm">
          <draw:text-box>
            <text:p text:style-name="P1"><text:span text:style-name="T3">Configuração de Máquina</text:span></text:p>
          </draw:text-box>
        </draw:frame>
        <draw:frame draw:style-name="gr5" draw:text-style-name="P6" draw:layer="layout" svg:width="1.721cm" svg:height="0.378cm" svg:x="15.801cm" svg:y="3.523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3.523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3.523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3.523cm">
          <draw:text-box>
            <text:p text:style-name="P1"><text:span text:style-name="T3">19:00</text:span></text:p>
          </draw:text-box>
        </draw:frame>
        <draw:frame draw:style-name="gr5" draw:text-style-name="P6" draw:layer="layout" svg:width="2.178cm" svg:height="0.378cm" svg:x="1.857cm" svg:y="4.079cm">
          <draw:text-box>
            <text:p text:style-name="P1"><text:span text:style-name="T2">Arquivo Geral</text:span></text:p>
          </draw:text-box>
        </draw:frame>
        <draw:frame draw:style-name="gr5" draw:text-style-name="P6" draw:layer="layout" svg:width="1.34cm" svg:height="0.378cm" svg:x="10.906cm" svg:y="4.079cm">
          <draw:text-box>
            <text:p text:style-name="P1"><text:span text:style-name="T3">Consulta</text:span></text:p>
          </draw:text-box>
        </draw:frame>
        <draw:frame draw:style-name="gr5" draw:text-style-name="P6" draw:layer="layout" svg:width="1.721cm" svg:height="0.378cm" svg:x="15.801cm" svg:y="4.079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4.079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4.079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4.079cm">
          <draw:text-box>
            <text:p text:style-name="P1"><text:span text:style-name="T3">19:00</text:span></text:p>
          </draw:text-box>
        </draw:frame>
        <draw:frame draw:style-name="gr5" draw:text-style-name="P6" draw:layer="layout" svg:width="2.178cm" svg:height="0.378cm" svg:x="1.857cm" svg:y="4.634cm">
          <draw:text-box>
            <text:p text:style-name="P1"><text:span text:style-name="T2">Arquivo Geral</text:span></text:p>
          </draw:text-box>
        </draw:frame>
        <draw:frame draw:style-name="gr5" draw:text-style-name="P6" draw:layer="layout" svg:width="1.611cm" svg:height="0.378cm" svg:x="10.774cm" svg:y="4.634cm">
          <draw:text-box>
            <text:p text:style-name="P1"><text:span text:style-name="T3">Erro/Falha</text:span></text:p>
          </draw:text-box>
        </draw:frame>
        <draw:frame draw:style-name="gr5" draw:text-style-name="P6" draw:layer="layout" svg:width="1.721cm" svg:height="0.378cm" svg:x="15.801cm" svg:y="4.634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4.634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4.634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4.634cm">
          <draw:text-box>
            <text:p text:style-name="P1"><text:span text:style-name="T3">19:00</text:span></text:p>
          </draw:text-box>
        </draw:frame>
        <draw:frame draw:style-name="gr5" draw:text-style-name="P6" draw:layer="layout" svg:width="2.178cm" svg:height="0.378cm" svg:x="1.857cm" svg:y="5.19cm">
          <draw:text-box>
            <text:p text:style-name="P1"><text:span text:style-name="T2">Arquivo Geral</text:span></text:p>
          </draw:text-box>
        </draw:frame>
        <draw:frame draw:style-name="gr5" draw:text-style-name="P6" draw:layer="layout" svg:width="4.273cm" svg:height="0.378cm" svg:x="9.424cm" svg:y="5.19cm">
          <draw:text-box>
            <text:p text:style-name="P1"><text:span text:style-name="T3">Lentidão / Indisponibilidade</text:span></text:p>
          </draw:text-box>
        </draw:frame>
        <draw:frame draw:style-name="gr5" draw:text-style-name="P6" draw:layer="layout" svg:width="1.721cm" svg:height="0.378cm" svg:x="15.801cm" svg:y="5.19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5.19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5.19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5.19cm">
          <draw:text-box>
            <text:p text:style-name="P1"><text:span text:style-name="T3">19:00</text:span></text:p>
          </draw:text-box>
        </draw:frame>
        <draw:frame draw:style-name="gr5" draw:text-style-name="P6" draw:layer="layout" svg:width="2.178cm" svg:height="0.378cm" svg:x="1.857cm" svg:y="6.169cm">
          <draw:text-box>
            <text:p text:style-name="P1"><text:span text:style-name="T2">Arquivo Geral</text:span></text:p>
          </draw:text-box>
        </draw:frame>
        <draw:frame draw:style-name="gr5" draw:text-style-name="P6" draw:layer="layout" svg:width="2.957cm" svg:height="0.378cm" svg:x="10.086cm" svg:y="6.169cm">
          <draw:text-box>
            <text:p text:style-name="P1"><text:span text:style-name="T3">Melhoria Funcional</text:span></text:p>
          </draw:text-box>
        </draw:frame>
        <draw:frame draw:style-name="gr5" draw:text-style-name="P6" draw:layer="layout" svg:width="3.588cm" svg:height="0.378cm" svg:x="14.875cm" svg:y="6.169cm">
          <draw:text-box>
            <text:p text:style-name="P1"><text:span text:style-name="T3">SLA Melhoria Funcional</text:span></text:p>
          </draw:text-box>
        </draw:frame>
        <draw:frame draw:style-name="gr5" draw:text-style-name="P6" draw:layer="layout" svg:width="2.161cm" svg:height="0.378cm" svg:x="19.135cm" svg:y="5.719cm">
          <draw:text-box>
            <text:p text:style-name="P1"><text:span text:style-name="T3">3.Emergencial</text:span></text:p>
          </draw:text-box>
        </draw:frame>
        <draw:frame draw:style-name="gr5" draw:text-style-name="P6" draw:layer="layout" svg:width="1.835cm" svg:height="0.378cm" svg:x="19.293cm" svg:y="6.181cm">
          <draw:text-box>
            <text:p text:style-name="P1"><text:span text:style-name="T3">2.Prioritário</text:span></text:p>
          </draw:text-box>
        </draw:frame>
        <draw:frame draw:style-name="gr5" draw:text-style-name="P6" draw:layer="layout" svg:width="1.374cm" svg:height="0.378cm" svg:x="19.532cm" svg:y="6.643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1.234cm" svg:height="0.378cm" svg:x="22.733cm" svg:y="5.719cm">
          <draw:text-box>
            <text:p text:style-name="P1"><text:span text:style-name="T3">3. 00:05</text:span></text:p>
          </draw:text-box>
        </draw:frame>
        <draw:frame draw:style-name="gr5" draw:text-style-name="P6" draw:layer="layout" svg:width="1.234cm" svg:height="0.378cm" svg:x="22.733cm" svg:y="6.181cm">
          <draw:text-box>
            <text:p text:style-name="P1"><text:span text:style-name="T3">2. 00:05</text:span></text:p>
          </draw:text-box>
        </draw:frame>
        <draw:frame draw:style-name="gr5" draw:text-style-name="P6" draw:layer="layout" svg:width="1.234cm" svg:height="0.378cm" svg:x="22.733cm" svg:y="6.643cm">
          <draw:text-box>
            <text:p text:style-name="P1"><text:span text:style-name="T3">1. 00:05</text:span></text:p>
          </draw:text-box>
        </draw:frame>
        <draw:frame draw:style-name="gr5" draw:text-style-name="P6" draw:layer="layout" svg:width="1.234cm" svg:height="0.378cm" svg:x="25.749cm" svg:y="5.719cm">
          <draw:text-box>
            <text:p text:style-name="P1"><text:span text:style-name="T3">3. 32:00</text:span></text:p>
          </draw:text-box>
        </draw:frame>
        <draw:frame draw:style-name="gr5" draw:text-style-name="P6" draw:layer="layout" svg:width="1.234cm" svg:height="0.378cm" svg:x="25.749cm" svg:y="6.181cm">
          <draw:text-box>
            <text:p text:style-name="P1"><text:span text:style-name="T3">2. 96:00</text:span></text:p>
          </draw:text-box>
        </draw:frame>
        <draw:frame draw:style-name="gr5" draw:text-style-name="P6" draw:layer="layout" svg:width="1.424cm" svg:height="0.378cm" svg:x="25.643cm" svg:y="6.643cm">
          <draw:text-box>
            <text:p text:style-name="P1"><text:span text:style-name="T3">1. 112:00</text:span></text:p>
          </draw:text-box>
        </draw:frame>
        <draw:frame draw:style-name="gr5" draw:text-style-name="P6" draw:layer="layout" svg:width="0.887cm" svg:height="0.378cm" svg:x="1.857cm" svg:y="7.148cm">
          <draw:text-box>
            <text:p text:style-name="P1"><text:span text:style-name="T2">BNDT</text:span></text:p>
          </draw:text-box>
        </draw:frame>
        <draw:frame draw:style-name="gr5" draw:text-style-name="P6" draw:layer="layout" svg:width="1.34cm" svg:height="0.378cm" svg:x="10.906cm" svg:y="7.148cm">
          <draw:text-box>
            <text:p text:style-name="P1"><text:span text:style-name="T3">Consulta</text:span></text:p>
          </draw:text-box>
        </draw:frame>
        <draw:frame draw:style-name="gr5" draw:text-style-name="P6" draw:layer="layout" svg:width="1.721cm" svg:height="0.378cm" svg:x="15.801cm" svg:y="7.148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7.148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7.148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7.148cm">
          <draw:text-box>
            <text:p text:style-name="P1"><text:span text:style-name="T3">19:00</text:span></text:p>
          </draw:text-box>
        </draw:frame>
        <draw:frame draw:style-name="gr5" draw:text-style-name="P6" draw:layer="layout" svg:width="0.887cm" svg:height="0.378cm" svg:x="1.857cm" svg:y="7.703cm">
          <draw:text-box>
            <text:p text:style-name="P1"><text:span text:style-name="T2">BNDT</text:span></text:p>
          </draw:text-box>
        </draw:frame>
        <draw:frame draw:style-name="gr5" draw:text-style-name="P6" draw:layer="layout" svg:width="1.069cm" svg:height="0.378cm" svg:x="11.038cm" svg:y="7.703cm">
          <draw:text-box>
            <text:p text:style-name="P1"><text:span text:style-name="T3">Dúvida</text:span></text:p>
          </draw:text-box>
        </draw:frame>
        <draw:frame draw:style-name="gr5" draw:text-style-name="P6" draw:layer="layout" svg:width="1.721cm" svg:height="0.378cm" svg:x="15.801cm" svg:y="7.703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7.703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7.703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7.703cm">
          <draw:text-box>
            <text:p text:style-name="P1"><text:span text:style-name="T3">19:00</text:span></text:p>
          </draw:text-box>
        </draw:frame>
        <draw:frame draw:style-name="gr5" draw:text-style-name="P6" draw:layer="layout" svg:width="0.887cm" svg:height="0.378cm" svg:x="1.857cm" svg:y="8.259cm">
          <draw:text-box>
            <text:p text:style-name="P1"><text:span text:style-name="T2">BNDT</text:span></text:p>
          </draw:text-box>
        </draw:frame>
        <draw:frame draw:style-name="gr5" draw:text-style-name="P6" draw:layer="layout" svg:width="1.611cm" svg:height="0.378cm" svg:x="10.774cm" svg:y="8.259cm">
          <draw:text-box>
            <text:p text:style-name="P1"><text:span text:style-name="T3">Erro/Falha</text:span></text:p>
          </draw:text-box>
        </draw:frame>
        <draw:frame draw:style-name="gr5" draw:text-style-name="P6" draw:layer="layout" svg:width="1.721cm" svg:height="0.378cm" svg:x="15.801cm" svg:y="8.259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8.259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8.259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8.259cm">
          <draw:text-box>
            <text:p text:style-name="P1"><text:span text:style-name="T3">19:00</text:span></text:p>
          </draw:text-box>
        </draw:frame>
        <draw:frame draw:style-name="gr5" draw:text-style-name="P6" draw:layer="layout" svg:width="0.887cm" svg:height="0.378cm" svg:x="1.857cm" svg:y="8.815cm">
          <draw:text-box>
            <text:p text:style-name="P1"><text:span text:style-name="T2">BNDT</text:span></text:p>
          </draw:text-box>
        </draw:frame>
        <draw:frame draw:style-name="gr5" draw:text-style-name="P6" draw:layer="layout" svg:width="4.273cm" svg:height="0.378cm" svg:x="9.424cm" svg:y="8.815cm">
          <draw:text-box>
            <text:p text:style-name="P1"><text:span text:style-name="T3">Lentidão / Indisponibilidade</text:span></text:p>
          </draw:text-box>
        </draw:frame>
        <draw:frame draw:style-name="gr5" draw:text-style-name="P6" draw:layer="layout" svg:width="1.721cm" svg:height="0.378cm" svg:x="15.801cm" svg:y="8.815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8.815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8.815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8.815cm">
          <draw:text-box>
            <text:p text:style-name="P1"><text:span text:style-name="T3">19:00</text:span></text:p>
          </draw:text-box>
        </draw:frame>
        <draw:frame draw:style-name="gr5" draw:text-style-name="P6" draw:layer="layout" svg:width="0.887cm" svg:height="0.378cm" svg:x="1.857cm" svg:y="9.794cm">
          <draw:text-box>
            <text:p text:style-name="P1"><text:span text:style-name="T2">BNDT</text:span></text:p>
          </draw:text-box>
        </draw:frame>
        <draw:frame draw:style-name="gr5" draw:text-style-name="P6" draw:layer="layout" svg:width="2.957cm" svg:height="0.378cm" svg:x="10.086cm" svg:y="9.794cm">
          <draw:text-box>
            <text:p text:style-name="P1"><text:span text:style-name="T3">Melhoria Funcional</text:span></text:p>
          </draw:text-box>
        </draw:frame>
        <draw:frame draw:style-name="gr5" draw:text-style-name="P6" draw:layer="layout" svg:width="3.588cm" svg:height="0.378cm" svg:x="14.875cm" svg:y="9.794cm">
          <draw:text-box>
            <text:p text:style-name="P1"><text:span text:style-name="T3">SLA Melhoria Funcional</text:span></text:p>
          </draw:text-box>
        </draw:frame>
        <draw:frame draw:style-name="gr5" draw:text-style-name="P6" draw:layer="layout" svg:width="2.161cm" svg:height="0.378cm" svg:x="19.135cm" svg:y="9.344cm">
          <draw:text-box>
            <text:p text:style-name="P1"><text:span text:style-name="T3">3.Emergencial</text:span></text:p>
          </draw:text-box>
        </draw:frame>
        <draw:frame draw:style-name="gr5" draw:text-style-name="P6" draw:layer="layout" svg:width="1.835cm" svg:height="0.378cm" svg:x="19.293cm" svg:y="9.806cm">
          <draw:text-box>
            <text:p text:style-name="P1"><text:span text:style-name="T3">2.Prioritário</text:span></text:p>
          </draw:text-box>
        </draw:frame>
        <draw:frame draw:style-name="gr5" draw:text-style-name="P6" draw:layer="layout" svg:width="1.374cm" svg:height="0.378cm" svg:x="19.532cm" svg:y="10.267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1.234cm" svg:height="0.378cm" svg:x="22.733cm" svg:y="9.344cm">
          <draw:text-box>
            <text:p text:style-name="P1"><text:span text:style-name="T3">3. 00:05</text:span></text:p>
          </draw:text-box>
        </draw:frame>
        <draw:frame draw:style-name="gr5" draw:text-style-name="P6" draw:layer="layout" svg:width="1.234cm" svg:height="0.378cm" svg:x="22.733cm" svg:y="9.806cm">
          <draw:text-box>
            <text:p text:style-name="P1"><text:span text:style-name="T3">2. 00:05</text:span></text:p>
          </draw:text-box>
        </draw:frame>
        <draw:frame draw:style-name="gr5" draw:text-style-name="P6" draw:layer="layout" svg:width="1.234cm" svg:height="0.378cm" svg:x="22.733cm" svg:y="10.267cm">
          <draw:text-box>
            <text:p text:style-name="P1"><text:span text:style-name="T3">1. 00:05</text:span></text:p>
          </draw:text-box>
        </draw:frame>
        <draw:frame draw:style-name="gr5" draw:text-style-name="P6" draw:layer="layout" svg:width="1.234cm" svg:height="0.378cm" svg:x="25.749cm" svg:y="9.344cm">
          <draw:text-box>
            <text:p text:style-name="P1"><text:span text:style-name="T3">3. 32:00</text:span></text:p>
          </draw:text-box>
        </draw:frame>
        <draw:frame draw:style-name="gr5" draw:text-style-name="P6" draw:layer="layout" svg:width="1.234cm" svg:height="0.378cm" svg:x="25.749cm" svg:y="9.806cm">
          <draw:text-box>
            <text:p text:style-name="P1"><text:span text:style-name="T3">2. 96:00</text:span></text:p>
          </draw:text-box>
        </draw:frame>
        <draw:frame draw:style-name="gr5" draw:text-style-name="P6" draw:layer="layout" svg:width="1.424cm" svg:height="0.378cm" svg:x="25.643cm" svg:y="10.267cm">
          <draw:text-box>
            <text:p text:style-name="P1"><text:span text:style-name="T3">1. 112:00</text:span></text:p>
          </draw:text-box>
        </draw:frame>
        <draw:frame draw:style-name="gr5" draw:text-style-name="P6" draw:layer="layout" svg:width="6.454cm" svg:height="0.378cm" svg:x="1.857cm" svg:y="10.773cm">
          <draw:text-box>
            <text:p text:style-name="P1"><text:span text:style-name="T2">Consulta de Pauta de Audiência - 1º Grau</text:span></text:p>
          </draw:text-box>
        </draw:frame>
        <draw:frame draw:style-name="gr5" draw:text-style-name="P6" draw:layer="layout" svg:width="4.506cm" svg:height="0.378cm" svg:x="9.319cm" svg:y="10.773cm">
          <draw:text-box>
            <text:p text:style-name="P1"><text:span text:style-name="T3">Consultar Pauta de Audiência</text:span></text:p>
          </draw:text-box>
        </draw:frame>
        <draw:frame draw:style-name="gr5" draw:text-style-name="P6" draw:layer="layout" svg:width="1.721cm" svg:height="0.378cm" svg:x="15.801cm" svg:y="10.773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10.773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10.773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0.773cm">
          <draw:text-box>
            <text:p text:style-name="P1"><text:span text:style-name="T3">19:00</text:span></text:p>
          </draw:text-box>
        </draw:frame>
        <draw:frame draw:style-name="gr5" draw:text-style-name="P6" draw:layer="layout" svg:width="6.454cm" svg:height="0.378cm" svg:x="1.857cm" svg:y="11.328cm">
          <draw:text-box>
            <text:p text:style-name="P1"><text:span text:style-name="T2">Consulta de Pauta de Audiência - 1º Grau</text:span></text:p>
          </draw:text-box>
        </draw:frame>
        <draw:frame draw:style-name="gr5" draw:text-style-name="P6" draw:layer="layout" svg:width="1.069cm" svg:height="0.378cm" svg:x="11.038cm" svg:y="11.328cm">
          <draw:text-box>
            <text:p text:style-name="P1"><text:span text:style-name="T3">Dúvida</text:span></text:p>
          </draw:text-box>
        </draw:frame>
        <draw:frame draw:style-name="gr5" draw:text-style-name="P6" draw:layer="layout" svg:width="1.721cm" svg:height="0.378cm" svg:x="15.801cm" svg:y="11.328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11.328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11.328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1.328cm">
          <draw:text-box>
            <text:p text:style-name="P1"><text:span text:style-name="T3">19:00</text:span></text:p>
          </draw:text-box>
        </draw:frame>
        <draw:frame draw:style-name="gr5" draw:text-style-name="P6" draw:layer="layout" svg:width="6.454cm" svg:height="0.378cm" svg:x="1.857cm" svg:y="11.884cm">
          <draw:text-box>
            <text:p text:style-name="P1"><text:span text:style-name="T2">Consulta de Pauta de Audiência - 1º Grau</text:span></text:p>
          </draw:text-box>
        </draw:frame>
        <draw:frame draw:style-name="gr5" draw:text-style-name="P6" draw:layer="layout" svg:width="1.611cm" svg:height="0.378cm" svg:x="10.774cm" svg:y="11.884cm">
          <draw:text-box>
            <text:p text:style-name="P1"><text:span text:style-name="T3">Erro/Falha</text:span></text:p>
          </draw:text-box>
        </draw:frame>
        <draw:frame draw:style-name="gr5" draw:text-style-name="P6" draw:layer="layout" svg:width="1.721cm" svg:height="0.378cm" svg:x="15.801cm" svg:y="11.884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11.884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11.884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1.884cm">
          <draw:text-box>
            <text:p text:style-name="P1"><text:span text:style-name="T3">19:00</text:span></text:p>
          </draw:text-box>
        </draw:frame>
        <draw:frame draw:style-name="gr5" draw:text-style-name="P6" draw:layer="layout" svg:width="6.454cm" svg:height="0.378cm" svg:x="1.857cm" svg:y="12.439cm">
          <draw:text-box>
            <text:p text:style-name="P1"><text:span text:style-name="T2">Consulta de Pauta de Audiência - 1º Grau</text:span></text:p>
          </draw:text-box>
        </draw:frame>
        <draw:frame draw:style-name="gr5" draw:text-style-name="P6" draw:layer="layout" svg:width="4.273cm" svg:height="0.378cm" svg:x="9.424cm" svg:y="12.439cm">
          <draw:text-box>
            <text:p text:style-name="P1"><text:span text:style-name="T3">Lentidão / Indisponibilidade</text:span></text:p>
          </draw:text-box>
        </draw:frame>
        <draw:frame draw:style-name="gr5" draw:text-style-name="P6" draw:layer="layout" svg:width="1.721cm" svg:height="0.378cm" svg:x="15.801cm" svg:y="12.439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12.439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12.439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2.439cm">
          <draw:text-box>
            <text:p text:style-name="P1"><text:span text:style-name="T3">19:00</text:span></text:p>
          </draw:text-box>
        </draw:frame>
        <draw:frame draw:style-name="gr5" draw:text-style-name="P6" draw:layer="layout" svg:width="4.667cm" svg:height="0.378cm" svg:x="1.857cm" svg:y="12.995cm">
          <draw:text-box>
            <text:p text:style-name="P1"><text:span text:style-name="T2">Consulta no Portal de 1º Grau</text:span></text:p>
          </draw:text-box>
        </draw:frame>
        <draw:frame draw:style-name="gr5" draw:text-style-name="P6" draw:layer="layout" svg:width="2.788cm" svg:height="0.378cm" svg:x="10.192cm" svg:y="12.995cm">
          <draw:text-box>
            <text:p text:style-name="P1"><text:span text:style-name="T3">Consulta de Leilão</text:span></text:p>
          </draw:text-box>
        </draw:frame>
        <draw:frame draw:style-name="gr5" draw:text-style-name="P6" draw:layer="layout" svg:width="1.721cm" svg:height="0.378cm" svg:x="15.801cm" svg:y="12.995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12.995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12.995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2.995cm">
          <draw:text-box>
            <text:p text:style-name="P1"><text:span text:style-name="T3">19:00</text:span></text:p>
          </draw:text-box>
        </draw:frame>
        <draw:frame draw:style-name="gr5" draw:text-style-name="P6" draw:layer="layout" svg:width="4.667cm" svg:height="0.378cm" svg:x="1.857cm" svg:y="13.551cm">
          <draw:text-box>
            <text:p text:style-name="P1"><text:span text:style-name="T2">Consulta no Portal de 1º Grau</text:span></text:p>
          </draw:text-box>
        </draw:frame>
        <draw:frame draw:style-name="gr5" draw:text-style-name="P6" draw:layer="layout" svg:width="2.707cm" svg:height="0.378cm" svg:x="10.218cm" svg:y="13.551cm">
          <draw:text-box>
            <text:p text:style-name="P1"><text:span text:style-name="T3">Consulta por OAB</text:span></text:p>
          </draw:text-box>
        </draw:frame>
        <draw:frame draw:style-name="gr5" draw:text-style-name="P6" draw:layer="layout" svg:width="1.721cm" svg:height="0.378cm" svg:x="15.801cm" svg:y="13.551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13.551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13.551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3.551cm">
          <draw:text-box>
            <text:p text:style-name="P1"><text:span text:style-name="T3">19:00</text:span></text:p>
          </draw:text-box>
        </draw:frame>
        <draw:frame draw:style-name="gr5" draw:text-style-name="P6" draw:layer="layout" svg:width="4.667cm" svg:height="0.378cm" svg:x="1.857cm" svg:y="14.106cm">
          <draw:text-box>
            <text:p text:style-name="P1"><text:span text:style-name="T2">Consulta no Portal de 1º Grau</text:span></text:p>
          </draw:text-box>
        </draw:frame>
        <draw:frame draw:style-name="gr5" draw:text-style-name="P6" draw:layer="layout" svg:width="4.506cm" svg:height="0.378cm" svg:x="9.319cm" svg:y="14.106cm">
          <draw:text-box>
            <text:p text:style-name="P1"><text:span text:style-name="T3">Consultar Pauta de Audiência</text:span></text:p>
          </draw:text-box>
        </draw:frame>
        <draw:frame draw:style-name="gr5" draw:text-style-name="P6" draw:layer="layout" svg:width="1.721cm" svg:height="0.378cm" svg:x="15.801cm" svg:y="14.106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14.106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14.106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4.106cm">
          <draw:text-box>
            <text:p text:style-name="P1"><text:span text:style-name="T3">19:00</text:span></text:p>
          </draw:text-box>
        </draw:frame>
        <draw:frame draw:style-name="gr5" draw:text-style-name="P6" draw:layer="layout" svg:width="4.667cm" svg:height="0.378cm" svg:x="1.857cm" svg:y="14.662cm">
          <draw:text-box>
            <text:p text:style-name="P1"><text:span text:style-name="T2">Consulta no Portal de 1º Grau</text:span></text:p>
          </draw:text-box>
        </draw:frame>
        <draw:frame draw:style-name="gr5" draw:text-style-name="P6" draw:layer="layout" svg:width="1.611cm" svg:height="0.378cm" svg:x="10.774cm" svg:y="14.662cm">
          <draw:text-box>
            <text:p text:style-name="P1"><text:span text:style-name="T3">Erro/Falha</text:span></text:p>
          </draw:text-box>
        </draw:frame>
        <draw:frame draw:style-name="gr5" draw:text-style-name="P6" draw:layer="layout" svg:width="1.721cm" svg:height="0.378cm" svg:x="15.801cm" svg:y="14.662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14.662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14.662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4.662cm">
          <draw:text-box>
            <text:p text:style-name="P1"><text:span text:style-name="T3">19:00</text:span></text:p>
          </draw:text-box>
        </draw:frame>
        <draw:frame draw:style-name="gr5" draw:text-style-name="P6" draw:layer="layout" svg:width="4.667cm" svg:height="0.378cm" svg:x="1.857cm" svg:y="15.218cm">
          <draw:text-box>
            <text:p text:style-name="P1"><text:span text:style-name="T2">Consulta no Portal de 1º Grau</text:span></text:p>
          </draw:text-box>
        </draw:frame>
        <draw:frame draw:style-name="gr5" draw:text-style-name="P6" draw:layer="layout" svg:width="4.273cm" svg:height="0.378cm" svg:x="9.424cm" svg:y="15.218cm">
          <draw:text-box>
            <text:p text:style-name="P1"><text:span text:style-name="T3">Lentidão / Indisponibilidade</text:span></text:p>
          </draw:text-box>
        </draw:frame>
        <draw:frame draw:style-name="gr5" draw:text-style-name="P6" draw:layer="layout" svg:width="1.721cm" svg:height="0.378cm" svg:x="15.801cm" svg:y="15.218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15.218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15.218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5.218cm">
          <draw:text-box>
            <text:p text:style-name="P1"><text:span text:style-name="T3">19:00</text:span></text:p>
          </draw:text-box>
        </draw:frame>
        <draw:frame draw:style-name="gr5" draw:text-style-name="P6" draw:layer="layout" svg:width="4.667cm" svg:height="0.378cm" svg:x="1.857cm" svg:y="16.197cm">
          <draw:text-box>
            <text:p text:style-name="P1"><text:span text:style-name="T2">Consulta no Portal de 1º Grau</text:span></text:p>
          </draw:text-box>
        </draw:frame>
        <draw:frame draw:style-name="gr5" draw:text-style-name="P6" draw:layer="layout" svg:width="2.957cm" svg:height="0.378cm" svg:x="10.086cm" svg:y="16.197cm">
          <draw:text-box>
            <text:p text:style-name="P1"><text:span text:style-name="T3">Melhoria Funcional</text:span></text:p>
          </draw:text-box>
        </draw:frame>
        <draw:frame draw:style-name="gr5" draw:text-style-name="P6" draw:layer="layout" svg:width="3.588cm" svg:height="0.378cm" svg:x="14.875cm" svg:y="16.197cm">
          <draw:text-box>
            <text:p text:style-name="P1"><text:span text:style-name="T3">SLA Melhoria Funcional</text:span></text:p>
          </draw:text-box>
        </draw:frame>
        <draw:frame draw:style-name="gr5" draw:text-style-name="P6" draw:layer="layout" svg:width="2.161cm" svg:height="0.378cm" svg:x="19.135cm" svg:y="15.747cm">
          <draw:text-box>
            <text:p text:style-name="P1"><text:span text:style-name="T3">3.Emergencial</text:span></text:p>
          </draw:text-box>
        </draw:frame>
        <draw:frame draw:style-name="gr5" draw:text-style-name="P6" draw:layer="layout" svg:width="1.835cm" svg:height="0.378cm" svg:x="19.293cm" svg:y="16.209cm">
          <draw:text-box>
            <text:p text:style-name="P1"><text:span text:style-name="T3">2.Prioritário</text:span></text:p>
          </draw:text-box>
        </draw:frame>
        <draw:frame draw:style-name="gr5" draw:text-style-name="P6" draw:layer="layout" svg:width="1.374cm" svg:height="0.378cm" svg:x="19.532cm" svg:y="16.67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1.234cm" svg:height="0.378cm" svg:x="22.733cm" svg:y="15.747cm">
          <draw:text-box>
            <text:p text:style-name="P1"><text:span text:style-name="T3">3. 00:05</text:span></text:p>
          </draw:text-box>
        </draw:frame>
        <draw:frame draw:style-name="gr5" draw:text-style-name="P6" draw:layer="layout" svg:width="1.234cm" svg:height="0.378cm" svg:x="22.733cm" svg:y="16.209cm">
          <draw:text-box>
            <text:p text:style-name="P1"><text:span text:style-name="T3">2. 00:05</text:span></text:p>
          </draw:text-box>
        </draw:frame>
        <draw:frame draw:style-name="gr5" draw:text-style-name="P6" draw:layer="layout" svg:width="1.234cm" svg:height="0.378cm" svg:x="22.733cm" svg:y="16.67cm">
          <draw:text-box>
            <text:p text:style-name="P1"><text:span text:style-name="T3">1. 00:05</text:span></text:p>
          </draw:text-box>
        </draw:frame>
        <draw:frame draw:style-name="gr5" draw:text-style-name="P6" draw:layer="layout" svg:width="1.234cm" svg:height="0.378cm" svg:x="25.749cm" svg:y="15.747cm">
          <draw:text-box>
            <text:p text:style-name="P1"><text:span text:style-name="T3">3. 32:00</text:span></text:p>
          </draw:text-box>
        </draw:frame>
        <draw:frame draw:style-name="gr5" draw:text-style-name="P6" draw:layer="layout" svg:width="1.234cm" svg:height="0.378cm" svg:x="25.749cm" svg:y="16.209cm">
          <draw:text-box>
            <text:p text:style-name="P1"><text:span text:style-name="T3">2. 96:00</text:span></text:p>
          </draw:text-box>
        </draw:frame>
        <draw:frame draw:style-name="gr5" draw:text-style-name="P6" draw:layer="layout" svg:width="1.424cm" svg:height="0.378cm" svg:x="25.643cm" svg:y="16.67cm">
          <draw:text-box>
            <text:p text:style-name="P1"><text:span text:style-name="T3">1. 112:00</text:span></text:p>
          </draw:text-box>
        </draw:frame>
        <draw:frame draw:style-name="gr5" draw:text-style-name="P6" draw:layer="layout" svg:width="2.97cm" svg:height="0.378cm" svg:x="1.857cm" svg:y="17.176cm">
          <draw:text-box>
            <text:p text:style-name="P1"><text:span text:style-name="T2">Consulta para MPT</text:span></text:p>
          </draw:text-box>
        </draw:frame>
        <draw:frame draw:style-name="gr5" draw:text-style-name="P6" draw:layer="layout" svg:width="1.069cm" svg:height="0.378cm" svg:x="11.038cm" svg:y="17.176cm">
          <draw:text-box>
            <text:p text:style-name="P1"><text:span text:style-name="T3">Dúvida</text:span></text:p>
          </draw:text-box>
        </draw:frame>
        <draw:frame draw:style-name="gr5" draw:text-style-name="P6" draw:layer="layout" svg:width="1.721cm" svg:height="0.378cm" svg:x="15.801cm" svg:y="17.176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17.176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17.176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7.176cm">
          <draw:text-box>
            <text:p text:style-name="P1"><text:span text:style-name="T3">19:00</text:span></text:p>
          </draw:text-box>
        </draw:frame>
        <draw:frame draw:style-name="gr5" draw:text-style-name="P6" draw:layer="layout" svg:width="2.97cm" svg:height="0.378cm" svg:x="1.857cm" svg:y="17.731cm">
          <draw:text-box>
            <text:p text:style-name="P1"><text:span text:style-name="T2">Consulta para MPT</text:span></text:p>
          </draw:text-box>
        </draw:frame>
        <draw:frame draw:style-name="gr5" draw:text-style-name="P6" draw:layer="layout" svg:width="1.611cm" svg:height="0.378cm" svg:x="10.774cm" svg:y="17.731cm">
          <draw:text-box>
            <text:p text:style-name="P1"><text:span text:style-name="T3">Erro/Falha</text:span></text:p>
          </draw:text-box>
        </draw:frame>
        <draw:frame draw:style-name="gr5" draw:text-style-name="P6" draw:layer="layout" svg:width="1.721cm" svg:height="0.378cm" svg:x="15.801cm" svg:y="17.731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17.731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17.731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7.731cm">
          <draw:text-box>
            <text:p text:style-name="P1"><text:span text:style-name="T3">19:00</text:span></text:p>
          </draw:text-box>
        </draw:frame>
        <draw:frame draw:style-name="gr5" draw:text-style-name="P6" draw:layer="layout" svg:width="2.97cm" svg:height="0.378cm" svg:x="1.857cm" svg:y="18.287cm">
          <draw:text-box>
            <text:p text:style-name="P1"><text:span text:style-name="T2">Consulta para MPT</text:span></text:p>
          </draw:text-box>
        </draw:frame>
        <draw:frame draw:style-name="gr5" draw:text-style-name="P6" draw:layer="layout" svg:width="4.273cm" svg:height="0.378cm" svg:x="9.424cm" svg:y="18.287cm">
          <draw:text-box>
            <text:p text:style-name="P1"><text:span text:style-name="T3">Lentidão / Indisponibilidade</text:span></text:p>
          </draw:text-box>
        </draw:frame>
        <draw:frame draw:style-name="gr5" draw:text-style-name="P6" draw:layer="layout" svg:width="1.721cm" svg:height="0.378cm" svg:x="15.801cm" svg:y="18.287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18.287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18.287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8.287cm">
          <draw:text-box>
            <text:p text:style-name="P1"><text:span text:style-name="T3">19:00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4.151cm" svg:height="0.382cm" svg:x="0.762cm" svg:y="0.773cm">
          <draw:text-box>
            <text:p text:style-name="P1"><text:span text:style-name="T1">Catálogo de Serviços de TI</text:span></text:p>
          </draw:text-box>
        </draw:frame>
        <draw:frame draw:style-name="gr1" draw:text-style-name="P2" draw:layer="layout" svg:width="3.647cm" svg:height="0.382cm" svg:x="25.288cm" svg:y="0.773cm">
          <draw:text-box>
            <text:p text:style-name="P1"><text:span text:style-name="T1">Catálogo de Requisição</text:span></text:p>
          </draw:text-box>
        </draw:frame>
        <draw:polygon draw:style-name="gr3" draw:text-style-name="P4" draw:layer="layout" svg:width="26.114cm" svg:height="0.979cm" svg:x="1.751cm" svg:y="1.878cm" svg:viewBox="0 0 26115 980" draw:points="0,0 26115,0 26115,980 0,980">
          <text:p/>
        </draw:polygon>
        <draw:path draw:style-name="gr4" draw:text-style-name="P5" draw:layer="layout" svg:width="26.114cm" svg:height="0.979cm" svg:x="1.751cm" svg:y="1.878cm" svg:viewBox="0 0 26115 980" svg:d="M0 0h27v27h-27zM0 954h27v26h-27zM6747 0v27h-27v-27zM12966 0v27h-27v-27zM16934 0v27h-26v-27zM20056 0v27h-26v-27zM23179 0v27h-27v-27zM26089 0h26v27h-26zM26089 954h26v26h-26z">
          <text:p/>
        </draw:path>
        <draw:frame draw:style-name="gr1" draw:text-style-name="P2" draw:layer="layout" svg:width="0.343cm" svg:height="0.382cm" svg:x="28.749cm" svg:y="19.896cm">
          <draw:text-box>
            <text:p text:style-name="P1"><text:span text:style-name="T1">2</text:span></text:p>
          </draw:text-box>
        </draw:frame>
        <draw:frame draw:style-name="gr5" draw:text-style-name="P6" draw:layer="layout" svg:width="1.352cm" svg:height="0.378cm" svg:x="4.424cm" svg:y="2.2cm">
          <draw:text-box>
            <text:p text:style-name="P1"><text:span text:style-name="T2">SERVIÇO</text:span></text:p>
          </draw:text-box>
        </draw:frame>
        <draw:frame draw:style-name="gr5" draw:text-style-name="P6" draw:layer="layout" svg:width="3.177cm" svg:height="0.378cm" svg:x="9.98cm" svg:y="2.2cm">
          <draw:text-box>
            <text:p text:style-name="P1"><text:span text:style-name="T2">OFERTA DE SERVIÇO</text:span></text:p>
          </draw:text-box>
        </draw:frame>
        <draw:frame draw:style-name="gr5" draw:text-style-name="P6" draw:layer="layout" svg:width="0.658cm" svg:height="0.378cm" svg:x="16.357cm" svg:y="2.2cm">
          <draw:text-box>
            <text:p text:style-name="P1"><text:span text:style-name="T2">ANS</text:span></text:p>
          </draw:text-box>
        </draw:frame>
        <draw:frame draw:style-name="gr5" draw:text-style-name="P6" draw:layer="layout" svg:width="1.966cm" svg:height="0.378cm" svg:x="19.241cm" svg:y="2.2cm">
          <draw:text-box>
            <text:p text:style-name="P1"><text:span text:style-name="T2">PRIORIDADE</text:span></text:p>
          </draw:text-box>
        </draw:frame>
        <draw:frame draw:style-name="gr5" draw:text-style-name="P6" draw:layer="layout" svg:width="1.666cm" svg:height="0.378cm" svg:x="22.495cm" svg:y="1.988cm">
          <draw:text-box>
            <text:p text:style-name="P1"><text:span text:style-name="T2">PRAZO DE </text:span></text:p>
          </draw:text-box>
        </draw:frame>
        <draw:frame draw:style-name="gr5" draw:text-style-name="P6" draw:layer="layout" svg:width="1.619cm" svg:height="0.378cm" svg:x="22.521cm" svg:y="2.45cm">
          <draw:text-box>
            <text:p text:style-name="P1"><text:span text:style-name="T2">RESPOSTA</text:span></text:p>
          </draw:text-box>
        </draw:frame>
        <draw:frame draw:style-name="gr5" draw:text-style-name="P6" draw:layer="layout" svg:width="1.666cm" svg:height="0.378cm" svg:x="25.538cm" svg:y="1.988cm">
          <draw:text-box>
            <text:p text:style-name="P1"><text:span text:style-name="T2">PRAZO DE </text:span></text:p>
          </draw:text-box>
        </draw:frame>
        <draw:polygon draw:style-name="gr2" draw:text-style-name="P3" draw:layer="layout" svg:width="26.088cm" svg:height="16.193cm" svg:x="1.777cm" svg:y="2.857cm" svg:viewBox="0 0 26089 16194" draw:points="0,0 26089,0 26089,16194 0,16194">
          <text:p/>
        </draw:polygon>
        <draw:path draw:style-name="gr4" draw:text-style-name="P5" draw:layer="layout" svg:width="26.114cm" svg:height="16.219cm" svg:x="1.751cm" svg:y="2.831cm" svg:viewBox="0 0 26115 16220" svg:d="M26 26v1376h-26v-1376zM26 1428v529h-26v-529zM26 1984v529h-26v-529zM26 2540v529h-26v-529zM26 3095v529h-26v-529zM26 3651v529h-26v-529zM26 4206v926h-26v-926zM26 5159v927h-26v-927zM26 6112v926h-26v-926zM26 7065v1376h-26v-1376zM26 8467v926h-26v-926zM26 9420v926h-26v-926zM26 10372v529h-26v-529zM26 10928v529h-26v-529zM26 11483v530h-26v-530zM26 12039v529h-26v-529zM26 12595v529h-26v-529zM26 13150v530h-26v-530zM26 13706v529h-26v-529zM26 14262v529h-26v-529zM26 14817v1376h-26v-1376zM6747 26v1376h-27v-1376zM6747 1428v529h-27v-529zM6747 1984v529h-27v-529zM6747 2540v529h-27v-529zM6747 3095v529h-27v-529zM6747 3651v529h-27v-529zM6747 4206v926h-27v-926zM6747 5159v927h-27v-927zM6747 6112v926h-27v-926zM6747 7065v1376h-27v-1376zM6747 8467v926h-27v-926zM6747 9420v926h-27v-926zM6747 10372v529h-27v-529zM6747 10928v529h-27v-529zM6747 11483v530h-27v-530zM6747 12039v529h-27v-529zM6747 12595v529h-27v-529zM6747 13150v530h-27v-530zM6747 13706v529h-27v-529zM6747 14262v529h-27v-529zM6747 14817v1376h-27v-1376zM12966 26v1376h-27v-1376zM12966 1428v529h-27v-529zM12966 1984v529h-27v-529zM12966 2540v529h-27v-529zM12966 3095v529h-27v-529zM12966 3651v529h-27v-529zM12966 4206v926h-27v-926zM12966 5159v927h-27v-927zM12966 6112v926h-27v-926zM12966 7065v1376h-27v-1376zM12966 8467v926h-27v-926zM12966 9420v926h-27v-926zM12966 10372v529h-27v-529zM12966 10928v529h-27v-529zM12966 11483v530h-27v-530zM12966 12039v529h-27v-529zM12966 12595v529h-27v-529zM12966 13150v530h-27v-530zM12966 13706v529h-27v-529zM12966 14262v529h-27v-529zM12966 14817v1376h-27v-1376zM16934 26v1376h-26v-1376zM16934 1428v529h-26v-529zM16934 1984v529h-26v-529zM16934 2540v529h-26v-529zM16934 3095v529h-26v-529zM16934 3651v529h-26v-529zM16934 4206v926h-26v-926zM16934 5159v927h-26v-927zM16934 6112v926h-26v-926zM16934 7065v1376h-26v-1376zM16934 8467v926h-26v-926zM16934 9420v926h-26v-926zM16934 10372v529h-26v-529zM16934 10928v529h-26v-529zM16934 11483v530h-26v-530zM16934 12039v529h-26v-529zM16934 12595v529h-26v-529zM16934 13150v530h-26v-530zM16934 13706v529h-26v-529zM16934 14262v529h-26v-529zM16934 14817v1376h-26v-1376zM20056 26v1376h-26v-1376zM20056 1428v529h-26v-529zM20056 1984v529h-26v-529zM20056 2540v529h-26v-529zM20056 3095v529h-26v-529zM20056 3651v529h-26v-529zM20056 4206v926h-26v-926zM20056 5159v927h-26v-927zM20056 6112v926h-26v-926zM20056 7065v1376h-26v-1376zM20056 8467v926h-26v-926zM20056 9420v926h-26v-926zM20056 10372v529h-26v-529zM20056 10928v529h-26v-529zM20056 11483v530h-26v-530zM20056 12039v529h-26v-529zM20056 12595v529h-26v-529zM20056 13150v530h-26v-530zM20056 13706v529h-26v-529zM20056 14262v529h-26v-529zM20056 14817v1376h-26v-1376zM23179 26v1376h-27v-1376zM23179 1428v529h-27v-529zM23179 1984v529h-27v-529zM23179 2540v529h-27v-529zM23179 3095v529h-27v-529zM23179 3651v529h-27v-529zM23179 4206v926h-27v-926zM23179 5159v927h-27v-927zM23179 6112v926h-27v-926zM23179 7065v1376h-27v-1376zM23179 8467v926h-27v-926zM23179 9420v926h-27v-926zM23179 10372v529h-27v-529zM23179 10928v529h-27v-529zM23179 11483v530h-27v-530zM23179 12039v529h-27v-529zM23179 12595v529h-27v-529zM23179 13150v530h-27v-530zM23179 13706v529h-27v-529zM23179 14262v529h-27v-529zM23179 14817v1376h-27v-1376zM26115 26v1376h-26v-1376zM26115 1428v529h-26v-529zM26115 1984v529h-26v-529zM26115 2540v529h-26v-529zM26115 3095v529h-26v-529zM26115 3651v529h-26v-529zM26115 4206v926h-26v-926zM26115 5159v927h-26v-927zM26115 6112v926h-26v-926zM26115 7065v1376h-26v-1376zM26115 8467v926h-26v-926zM26115 9420v926h-26v-926zM26115 10372v529h-26v-529zM26115 10928v529h-26v-529zM26115 11483v530h-26v-530zM26115 12039v529h-26v-529zM26115 12595v529h-26v-529zM26115 13150v530h-26v-530zM26115 13706v529h-26v-529zM26115 14262v529h-26v-529zM26115 14817v1376h-26v-1376zM0 0h26115v26h-26115zM0 1402h26115v26h-26115zM0 1957h26115v27h-26115zM0 2513h26115v27h-26115zM0 3069h26115v26h-26115zM0 3624h26115v27h-26115zM0 4180h26115v26h-26115zM0 5132h26115v27h-26115zM0 6086h26115v26h-26115zM0 7038h26115v27h-26115zM0 8441h26115v26h-26115zM0 9393h26115v27h-26115zM0 10346h26115v26h-26115zM0 10901h26115v27h-26115zM0 11457h26115v26h-26115zM0 12013h26115v26h-26115zM0 12568h26115v27h-26115zM0 13124h26115v26h-26115zM0 13680h26115v26h-26115zM0 14235h26115v27h-26115zM0 14791h26115v26h-26115zM0 16193h26115v27h-26115z">
          <text:p/>
        </draw:path>
        <draw:frame draw:style-name="gr5" draw:text-style-name="P6" draw:layer="layout" svg:width="1.915cm" svg:height="0.378cm" svg:x="25.405cm" svg:y="2.45cm">
          <draw:text-box>
            <text:p text:style-name="P1"><text:span text:style-name="T2">RESOLUÇÃO</text:span></text:p>
          </draw:text-box>
        </draw:frame>
        <draw:frame draw:style-name="gr5" draw:text-style-name="P6" draw:layer="layout" svg:width="2.97cm" svg:height="0.378cm" svg:x="1.857cm" svg:y="3.391cm">
          <draw:text-box>
            <text:p text:style-name="P1"><text:span text:style-name="T2">Consulta para MPT</text:span></text:p>
          </draw:text-box>
        </draw:frame>
        <draw:frame draw:style-name="gr5" draw:text-style-name="P6" draw:layer="layout" svg:width="2.957cm" svg:height="0.378cm" svg:x="10.086cm" svg:y="3.391cm">
          <draw:text-box>
            <text:p text:style-name="P1"><text:span text:style-name="T3">Melhoria Funcional</text:span></text:p>
          </draw:text-box>
        </draw:frame>
        <draw:frame draw:style-name="gr5" draw:text-style-name="P6" draw:layer="layout" svg:width="3.588cm" svg:height="0.378cm" svg:x="14.875cm" svg:y="3.391cm">
          <draw:text-box>
            <text:p text:style-name="P1"><text:span text:style-name="T3">SLA Melhoria Funcional</text:span></text:p>
          </draw:text-box>
        </draw:frame>
        <draw:frame draw:style-name="gr5" draw:text-style-name="P6" draw:layer="layout" svg:width="2.161cm" svg:height="0.378cm" svg:x="19.135cm" svg:y="2.941cm">
          <draw:text-box>
            <text:p text:style-name="P1"><text:span text:style-name="T3">3.Emergencial</text:span></text:p>
          </draw:text-box>
        </draw:frame>
        <draw:frame draw:style-name="gr5" draw:text-style-name="P6" draw:layer="layout" svg:width="1.835cm" svg:height="0.378cm" svg:x="19.293cm" svg:y="3.403cm">
          <draw:text-box>
            <text:p text:style-name="P1"><text:span text:style-name="T3">2.Prioritário</text:span></text:p>
          </draw:text-box>
        </draw:frame>
        <draw:frame draw:style-name="gr5" draw:text-style-name="P6" draw:layer="layout" svg:width="1.374cm" svg:height="0.378cm" svg:x="19.532cm" svg:y="3.864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1.234cm" svg:height="0.378cm" svg:x="22.733cm" svg:y="2.941cm">
          <draw:text-box>
            <text:p text:style-name="P1"><text:span text:style-name="T3">3. 00:05</text:span></text:p>
          </draw:text-box>
        </draw:frame>
        <draw:frame draw:style-name="gr5" draw:text-style-name="P6" draw:layer="layout" svg:width="1.234cm" svg:height="0.378cm" svg:x="22.733cm" svg:y="3.403cm">
          <draw:text-box>
            <text:p text:style-name="P1"><text:span text:style-name="T3">2. 00:05</text:span></text:p>
          </draw:text-box>
        </draw:frame>
        <draw:frame draw:style-name="gr5" draw:text-style-name="P6" draw:layer="layout" svg:width="1.234cm" svg:height="0.378cm" svg:x="22.733cm" svg:y="3.864cm">
          <draw:text-box>
            <text:p text:style-name="P1"><text:span text:style-name="T3">1. 00:05</text:span></text:p>
          </draw:text-box>
        </draw:frame>
        <draw:frame draw:style-name="gr5" draw:text-style-name="P6" draw:layer="layout" svg:width="1.234cm" svg:height="0.378cm" svg:x="25.749cm" svg:y="2.941cm">
          <draw:text-box>
            <text:p text:style-name="P1"><text:span text:style-name="T3">3. 32:00</text:span></text:p>
          </draw:text-box>
        </draw:frame>
        <draw:frame draw:style-name="gr5" draw:text-style-name="P6" draw:layer="layout" svg:width="1.234cm" svg:height="0.378cm" svg:x="25.749cm" svg:y="3.403cm">
          <draw:text-box>
            <text:p text:style-name="P1"><text:span text:style-name="T3">2. 96:00</text:span></text:p>
          </draw:text-box>
        </draw:frame>
        <draw:frame draw:style-name="gr5" draw:text-style-name="P6" draw:layer="layout" svg:width="1.424cm" svg:height="0.378cm" svg:x="25.643cm" svg:y="3.864cm">
          <draw:text-box>
            <text:p text:style-name="P1"><text:span text:style-name="T3">1. 112:00</text:span></text:p>
          </draw:text-box>
        </draw:frame>
        <draw:frame draw:style-name="gr5" draw:text-style-name="P6" draw:layer="layout" svg:width="2.97cm" svg:height="0.378cm" svg:x="1.857cm" svg:y="4.37cm">
          <draw:text-box>
            <text:p text:style-name="P1"><text:span text:style-name="T2">Consulta para MPT</text:span></text:p>
          </draw:text-box>
        </draw:frame>
        <draw:frame draw:style-name="gr5" draw:text-style-name="P6" draw:layer="layout" svg:width="2.229cm" svg:height="0.378cm" svg:x="10.456cm" svg:y="4.37cm">
          <draw:text-box>
            <text:p text:style-name="P1"><text:span text:style-name="T3">Não Responde</text:span></text:p>
          </draw:text-box>
        </draw:frame>
        <draw:frame draw:style-name="gr5" draw:text-style-name="P6" draw:layer="layout" svg:width="1.721cm" svg:height="0.378cm" svg:x="15.801cm" svg:y="4.37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4.37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4.37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4.37cm">
          <draw:text-box>
            <text:p text:style-name="P1"><text:span text:style-name="T3">19:00</text:span></text:p>
          </draw:text-box>
        </draw:frame>
        <draw:frame draw:style-name="gr5" draw:text-style-name="P6" draw:layer="layout" svg:width="2.97cm" svg:height="0.378cm" svg:x="1.857cm" svg:y="4.925cm">
          <draw:text-box>
            <text:p text:style-name="P1"><text:span text:style-name="T2">Consulta para MPT</text:span></text:p>
          </draw:text-box>
        </draw:frame>
        <draw:frame draw:style-name="gr5" draw:text-style-name="P6" draw:layer="layout" svg:width="1.954cm" svg:height="0.378cm" svg:x="10.589cm" svg:y="4.925cm">
          <draw:text-box>
            <text:p text:style-name="P1"><text:span text:style-name="T3">Novo Acesso</text:span></text:p>
          </draw:text-box>
        </draw:frame>
        <draw:frame draw:style-name="gr5" draw:text-style-name="P6" draw:layer="layout" svg:width="1.721cm" svg:height="0.378cm" svg:x="15.801cm" svg:y="4.925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4.925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4.925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4.925cm">
          <draw:text-box>
            <text:p text:style-name="P1"><text:span text:style-name="T3">19:00</text:span></text:p>
          </draw:text-box>
        </draw:frame>
        <draw:frame draw:style-name="gr5" draw:text-style-name="P6" draw:layer="layout" svg:width="2.779cm" svg:height="0.378cm" svg:x="1.857cm" svg:y="5.481cm">
          <draw:text-box>
            <text:p text:style-name="P1"><text:span text:style-name="T2">Consulta por OAB</text:span></text:p>
          </draw:text-box>
        </draw:frame>
        <draw:frame draw:style-name="gr5" draw:text-style-name="P6" draw:layer="layout" svg:width="1.069cm" svg:height="0.378cm" svg:x="11.038cm" svg:y="5.481cm">
          <draw:text-box>
            <text:p text:style-name="P1"><text:span text:style-name="T3">Dúvida</text:span></text:p>
          </draw:text-box>
        </draw:frame>
        <draw:frame draw:style-name="gr5" draw:text-style-name="P6" draw:layer="layout" svg:width="1.721cm" svg:height="0.378cm" svg:x="15.801cm" svg:y="5.481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5.481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5.481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5.481cm">
          <draw:text-box>
            <text:p text:style-name="P1"><text:span text:style-name="T3">19:00</text:span></text:p>
          </draw:text-box>
        </draw:frame>
        <draw:frame draw:style-name="gr5" draw:text-style-name="P6" draw:layer="layout" svg:width="2.779cm" svg:height="0.378cm" svg:x="1.857cm" svg:y="6.037cm">
          <draw:text-box>
            <text:p text:style-name="P1"><text:span text:style-name="T2">Consulta por OAB</text:span></text:p>
          </draw:text-box>
        </draw:frame>
        <draw:frame draw:style-name="gr5" draw:text-style-name="P6" draw:layer="layout" svg:width="1.611cm" svg:height="0.378cm" svg:x="10.774cm" svg:y="6.037cm">
          <draw:text-box>
            <text:p text:style-name="P1"><text:span text:style-name="T3">Erro/Falha</text:span></text:p>
          </draw:text-box>
        </draw:frame>
        <draw:frame draw:style-name="gr5" draw:text-style-name="P6" draw:layer="layout" svg:width="1.721cm" svg:height="0.378cm" svg:x="15.801cm" svg:y="6.037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6.037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6.037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6.037cm">
          <draw:text-box>
            <text:p text:style-name="P1"><text:span text:style-name="T3">19:00</text:span></text:p>
          </draw:text-box>
        </draw:frame>
        <draw:frame draw:style-name="gr5" draw:text-style-name="P6" draw:layer="layout" svg:width="2.779cm" svg:height="0.378cm" svg:x="1.857cm" svg:y="6.592cm">
          <draw:text-box>
            <text:p text:style-name="P1"><text:span text:style-name="T2">Consulta por OAB</text:span></text:p>
          </draw:text-box>
        </draw:frame>
        <draw:frame draw:style-name="gr5" draw:text-style-name="P6" draw:layer="layout" svg:width="4.273cm" svg:height="0.378cm" svg:x="9.424cm" svg:y="6.592cm">
          <draw:text-box>
            <text:p text:style-name="P1"><text:span text:style-name="T3">Lentidão / Indisponibilidade</text:span></text:p>
          </draw:text-box>
        </draw:frame>
        <draw:frame draw:style-name="gr5" draw:text-style-name="P6" draw:layer="layout" svg:width="1.721cm" svg:height="0.378cm" svg:x="15.801cm" svg:y="6.592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6.592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6.592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6.592cm">
          <draw:text-box>
            <text:p text:style-name="P1"><text:span text:style-name="T3">19:00</text:span></text:p>
          </draw:text-box>
        </draw:frame>
        <draw:frame draw:style-name="gr5" draw:text-style-name="P6" draw:layer="layout" svg:width="6.305cm" svg:height="0.378cm" svg:x="1.857cm" svg:y="7.121cm">
          <draw:text-box>
            <text:p text:style-name="P1"><text:span text:style-name="T2">Corretor de Movimentação Processual - </text:span></text:p>
          </draw:text-box>
        </draw:frame>
        <draw:frame draw:style-name="gr5" draw:text-style-name="P6" draw:layer="layout" svg:width="2.563cm" svg:height="0.378cm" svg:x="1.857cm" svg:y="7.583cm">
          <draw:text-box>
            <text:p text:style-name="P1"><text:span text:style-name="T2">SIAJ 1ª Instância</text:span></text:p>
          </draw:text-box>
        </draw:frame>
        <draw:frame draw:style-name="gr5" draw:text-style-name="P6" draw:layer="layout" svg:width="1.069cm" svg:height="0.378cm" svg:x="11.038cm" svg:y="7.333cm">
          <draw:text-box>
            <text:p text:style-name="P1"><text:span text:style-name="T3">Dúvida</text:span></text:p>
          </draw:text-box>
        </draw:frame>
        <draw:frame draw:style-name="gr5" draw:text-style-name="P6" draw:layer="layout" svg:width="1.721cm" svg:height="0.378cm" svg:x="15.801cm" svg:y="7.333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7.333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7.333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7.333cm">
          <draw:text-box>
            <text:p text:style-name="P1"><text:span text:style-name="T3">19:00</text:span></text:p>
          </draw:text-box>
        </draw:frame>
        <draw:frame draw:style-name="gr5" draw:text-style-name="P6" draw:layer="layout" svg:width="6.305cm" svg:height="0.378cm" svg:x="1.857cm" svg:y="8.074cm">
          <draw:text-box>
            <text:p text:style-name="P1"><text:span text:style-name="T2">Corretor de Movimentação Processual - </text:span></text:p>
          </draw:text-box>
        </draw:frame>
        <draw:frame draw:style-name="gr5" draw:text-style-name="P6" draw:layer="layout" svg:width="2.563cm" svg:height="0.378cm" svg:x="1.857cm" svg:y="8.536cm">
          <draw:text-box>
            <text:p text:style-name="P1"><text:span text:style-name="T2">SIAJ 1ª Instância</text:span></text:p>
          </draw:text-box>
        </draw:frame>
        <draw:frame draw:style-name="gr5" draw:text-style-name="P6" draw:layer="layout" svg:width="1.611cm" svg:height="0.378cm" svg:x="10.774cm" svg:y="8.286cm">
          <draw:text-box>
            <text:p text:style-name="P1"><text:span text:style-name="T3">Erro/Falha</text:span></text:p>
          </draw:text-box>
        </draw:frame>
        <draw:frame draw:style-name="gr5" draw:text-style-name="P6" draw:layer="layout" svg:width="1.721cm" svg:height="0.378cm" svg:x="15.801cm" svg:y="8.286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8.286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8.286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8.286cm">
          <draw:text-box>
            <text:p text:style-name="P1"><text:span text:style-name="T3">19:00</text:span></text:p>
          </draw:text-box>
        </draw:frame>
        <draw:frame draw:style-name="gr5" draw:text-style-name="P6" draw:layer="layout" svg:width="6.305cm" svg:height="0.378cm" svg:x="1.857cm" svg:y="9.026cm">
          <draw:text-box>
            <text:p text:style-name="P1"><text:span text:style-name="T2">Corretor de Movimentação Processual - </text:span></text:p>
          </draw:text-box>
        </draw:frame>
        <draw:frame draw:style-name="gr5" draw:text-style-name="P6" draw:layer="layout" svg:width="2.563cm" svg:height="0.378cm" svg:x="1.857cm" svg:y="9.488cm">
          <draw:text-box>
            <text:p text:style-name="P1"><text:span text:style-name="T2">SIAJ 1ª Instância</text:span></text:p>
          </draw:text-box>
        </draw:frame>
        <draw:frame draw:style-name="gr5" draw:text-style-name="P6" draw:layer="layout" svg:width="4.273cm" svg:height="0.378cm" svg:x="9.424cm" svg:y="9.238cm">
          <draw:text-box>
            <text:p text:style-name="P1"><text:span text:style-name="T3">Lentidão / Indisponibilidade</text:span></text:p>
          </draw:text-box>
        </draw:frame>
        <draw:frame draw:style-name="gr5" draw:text-style-name="P6" draw:layer="layout" svg:width="1.721cm" svg:height="0.378cm" svg:x="15.801cm" svg:y="9.238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835cm" svg:height="0.378cm" svg:x="19.293cm" svg:y="9.238cm">
          <draw:text-box>
            <text:p text:style-name="P1"><text:span text:style-name="T3">2.Prioritário</text:span></text:p>
          </draw:text-box>
        </draw:frame>
        <draw:frame draw:style-name="gr5" draw:text-style-name="P6" draw:layer="layout" svg:width="0.866cm" svg:height="0.378cm" svg:x="22.918cm" svg:y="9.238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9.238cm">
          <draw:text-box>
            <text:p text:style-name="P1"><text:span text:style-name="T3">19:00</text:span></text:p>
          </draw:text-box>
        </draw:frame>
        <draw:frame draw:style-name="gr5" draw:text-style-name="P6" draw:layer="layout" svg:width="6.305cm" svg:height="0.378cm" svg:x="1.857cm" svg:y="10.191cm">
          <draw:text-box>
            <text:p text:style-name="P1"><text:span text:style-name="T2">Corretor de Movimentação Processual - </text:span></text:p>
          </draw:text-box>
        </draw:frame>
        <draw:frame draw:style-name="gr5" draw:text-style-name="P6" draw:layer="layout" svg:width="2.563cm" svg:height="0.378cm" svg:x="1.857cm" svg:y="10.652cm">
          <draw:text-box>
            <text:p text:style-name="P1"><text:span text:style-name="T2">SIAJ 1ª Instância</text:span></text:p>
          </draw:text-box>
        </draw:frame>
        <draw:frame draw:style-name="gr5" draw:text-style-name="P6" draw:layer="layout" svg:width="2.957cm" svg:height="0.378cm" svg:x="10.086cm" svg:y="10.429cm">
          <draw:text-box>
            <text:p text:style-name="P1"><text:span text:style-name="T3">Melhoria Funcional</text:span></text:p>
          </draw:text-box>
        </draw:frame>
        <draw:frame draw:style-name="gr5" draw:text-style-name="P6" draw:layer="layout" svg:width="3.588cm" svg:height="0.378cm" svg:x="14.875cm" svg:y="10.429cm">
          <draw:text-box>
            <text:p text:style-name="P1"><text:span text:style-name="T3">SLA Melhoria Funcional</text:span></text:p>
          </draw:text-box>
        </draw:frame>
        <draw:frame draw:style-name="gr5" draw:text-style-name="P6" draw:layer="layout" svg:width="2.161cm" svg:height="0.378cm" svg:x="19.135cm" svg:y="9.979cm">
          <draw:text-box>
            <text:p text:style-name="P1"><text:span text:style-name="T3">3.Emergencial</text:span></text:p>
          </draw:text-box>
        </draw:frame>
        <draw:frame draw:style-name="gr5" draw:text-style-name="P6" draw:layer="layout" svg:width="1.835cm" svg:height="0.378cm" svg:x="19.293cm" svg:y="10.441cm">
          <draw:text-box>
            <text:p text:style-name="P1"><text:span text:style-name="T3">2.Prioritário</text:span></text:p>
          </draw:text-box>
        </draw:frame>
        <draw:frame draw:style-name="gr5" draw:text-style-name="P6" draw:layer="layout" svg:width="1.374cm" svg:height="0.378cm" svg:x="19.532cm" svg:y="10.902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1.234cm" svg:height="0.378cm" svg:x="22.733cm" svg:y="9.979cm">
          <draw:text-box>
            <text:p text:style-name="P1"><text:span text:style-name="T3">3. 00:05</text:span></text:p>
          </draw:text-box>
        </draw:frame>
        <draw:frame draw:style-name="gr5" draw:text-style-name="P6" draw:layer="layout" svg:width="1.234cm" svg:height="0.378cm" svg:x="22.733cm" svg:y="10.441cm">
          <draw:text-box>
            <text:p text:style-name="P1"><text:span text:style-name="T3">2. 00:05</text:span></text:p>
          </draw:text-box>
        </draw:frame>
        <draw:frame draw:style-name="gr5" draw:text-style-name="P6" draw:layer="layout" svg:width="1.234cm" svg:height="0.378cm" svg:x="22.733cm" svg:y="10.902cm">
          <draw:text-box>
            <text:p text:style-name="P1"><text:span text:style-name="T3">1. 00:05</text:span></text:p>
          </draw:text-box>
        </draw:frame>
        <draw:frame draw:style-name="gr5" draw:text-style-name="P6" draw:layer="layout" svg:width="1.234cm" svg:height="0.378cm" svg:x="25.749cm" svg:y="9.979cm">
          <draw:text-box>
            <text:p text:style-name="P1"><text:span text:style-name="T3">3. 32:00</text:span></text:p>
          </draw:text-box>
        </draw:frame>
        <draw:frame draw:style-name="gr5" draw:text-style-name="P6" draw:layer="layout" svg:width="1.234cm" svg:height="0.378cm" svg:x="25.749cm" svg:y="10.441cm">
          <draw:text-box>
            <text:p text:style-name="P1"><text:span text:style-name="T3">2. 96:00</text:span></text:p>
          </draw:text-box>
        </draw:frame>
        <draw:frame draw:style-name="gr5" draw:text-style-name="P6" draw:layer="layout" svg:width="1.424cm" svg:height="0.378cm" svg:x="25.643cm" svg:y="10.902cm">
          <draw:text-box>
            <text:p text:style-name="P1"><text:span text:style-name="T3">1. 112:00</text:span></text:p>
          </draw:text-box>
        </draw:frame>
        <draw:frame draw:style-name="gr5" draw:text-style-name="P6" draw:layer="layout" svg:width="6.305cm" svg:height="0.378cm" svg:x="1.857cm" svg:y="11.381cm">
          <draw:text-box>
            <text:p text:style-name="P1"><text:span text:style-name="T2">Corretor de Movimentação Processual - </text:span></text:p>
          </draw:text-box>
        </draw:frame>
        <draw:frame draw:style-name="gr5" draw:text-style-name="P6" draw:layer="layout" svg:width="2.563cm" svg:height="0.378cm" svg:x="1.857cm" svg:y="11.843cm">
          <draw:text-box>
            <text:p text:style-name="P1"><text:span text:style-name="T2">SIAJ 1ª Instância</text:span></text:p>
          </draw:text-box>
        </draw:frame>
        <draw:frame draw:style-name="gr5" draw:text-style-name="P6" draw:layer="layout" svg:width="1.954cm" svg:height="0.378cm" svg:x="10.589cm" svg:y="11.593cm">
          <draw:text-box>
            <text:p text:style-name="P1"><text:span text:style-name="T3">Novo Acesso</text:span></text:p>
          </draw:text-box>
        </draw:frame>
        <draw:frame draw:style-name="gr5" draw:text-style-name="P6" draw:layer="layout" svg:width="1.721cm" svg:height="0.378cm" svg:x="15.801cm" svg:y="11.593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11.593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11.593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1.593cm">
          <draw:text-box>
            <text:p text:style-name="P1"><text:span text:style-name="T3">19:00</text:span></text:p>
          </draw:text-box>
        </draw:frame>
        <draw:frame draw:style-name="gr5" draw:text-style-name="P6" draw:layer="layout" svg:width="6.305cm" svg:height="0.378cm" svg:x="1.857cm" svg:y="12.334cm">
          <draw:text-box>
            <text:p text:style-name="P1"><text:span text:style-name="T2">Corretor de Movimentação Processual - </text:span></text:p>
          </draw:text-box>
        </draw:frame>
        <draw:frame draw:style-name="gr5" draw:text-style-name="P6" draw:layer="layout" svg:width="2.563cm" svg:height="0.378cm" svg:x="1.857cm" svg:y="12.795cm">
          <draw:text-box>
            <text:p text:style-name="P1"><text:span text:style-name="T2">SIAJ 1ª Instância</text:span></text:p>
          </draw:text-box>
        </draw:frame>
        <draw:frame draw:style-name="gr5" draw:text-style-name="P6" draw:layer="layout" svg:width="2.521cm" svg:height="0.378cm" svg:x="10.324cm" svg:y="12.545cm">
          <draw:text-box>
            <text:p text:style-name="P1"><text:span text:style-name="T3">Remover Acesso</text:span></text:p>
          </draw:text-box>
        </draw:frame>
        <draw:frame draw:style-name="gr5" draw:text-style-name="P6" draw:layer="layout" svg:width="1.721cm" svg:height="0.378cm" svg:x="15.801cm" svg:y="12.545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12.545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12.545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2.545cm">
          <draw:text-box>
            <text:p text:style-name="P1"><text:span text:style-name="T3">19:00</text:span></text:p>
          </draw:text-box>
        </draw:frame>
        <draw:frame draw:style-name="gr5" draw:text-style-name="P6" draw:layer="layout" svg:width="0.988cm" svg:height="0.378cm" svg:x="1.857cm" svg:y="13.313cm">
          <draw:text-box>
            <text:p text:style-name="P1"><text:span text:style-name="T2">E-DOC</text:span></text:p>
          </draw:text-box>
        </draw:frame>
        <draw:frame draw:style-name="gr5" draw:text-style-name="P6" draw:layer="layout" svg:width="3.109cm" svg:height="0.378cm" svg:x="10.033cm" svg:y="13.313cm">
          <draw:text-box>
            <text:p text:style-name="P1"><text:span text:style-name="T3">Cadastro de Usuário</text:span></text:p>
          </draw:text-box>
        </draw:frame>
        <draw:frame draw:style-name="gr5" draw:text-style-name="P6" draw:layer="layout" svg:width="1.721cm" svg:height="0.378cm" svg:x="15.801cm" svg:y="13.313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13.313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13.313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3.313cm">
          <draw:text-box>
            <text:p text:style-name="P1"><text:span text:style-name="T3">19:00</text:span></text:p>
          </draw:text-box>
        </draw:frame>
        <draw:frame draw:style-name="gr5" draw:text-style-name="P6" draw:layer="layout" svg:width="0.988cm" svg:height="0.378cm" svg:x="1.857cm" svg:y="13.868cm">
          <draw:text-box>
            <text:p text:style-name="P1"><text:span text:style-name="T2">E-DOC</text:span></text:p>
          </draw:text-box>
        </draw:frame>
        <draw:frame draw:style-name="gr5" draw:text-style-name="P6" draw:layer="layout" svg:width="1.069cm" svg:height="0.378cm" svg:x="11.038cm" svg:y="13.868cm">
          <draw:text-box>
            <text:p text:style-name="P1"><text:span text:style-name="T3">Dúvida</text:span></text:p>
          </draw:text-box>
        </draw:frame>
        <draw:frame draw:style-name="gr5" draw:text-style-name="P6" draw:layer="layout" svg:width="1.721cm" svg:height="0.378cm" svg:x="15.801cm" svg:y="13.868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13.868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13.868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3.868cm">
          <draw:text-box>
            <text:p text:style-name="P1"><text:span text:style-name="T3">19:00</text:span></text:p>
          </draw:text-box>
        </draw:frame>
        <draw:frame draw:style-name="gr5" draw:text-style-name="P6" draw:layer="layout" svg:width="0.988cm" svg:height="0.378cm" svg:x="1.857cm" svg:y="14.424cm">
          <draw:text-box>
            <text:p text:style-name="P1"><text:span text:style-name="T2">E-DOC</text:span></text:p>
          </draw:text-box>
        </draw:frame>
        <draw:frame draw:style-name="gr5" draw:text-style-name="P6" draw:layer="layout" svg:width="1.611cm" svg:height="0.378cm" svg:x="10.774cm" svg:y="14.424cm">
          <draw:text-box>
            <text:p text:style-name="P1"><text:span text:style-name="T3">Erro/Falha</text:span></text:p>
          </draw:text-box>
        </draw:frame>
        <draw:frame draw:style-name="gr5" draw:text-style-name="P6" draw:layer="layout" svg:width="1.721cm" svg:height="0.378cm" svg:x="15.801cm" svg:y="14.424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14.424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14.424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4.424cm">
          <draw:text-box>
            <text:p text:style-name="P1"><text:span text:style-name="T3">19:00</text:span></text:p>
          </draw:text-box>
        </draw:frame>
        <draw:frame draw:style-name="gr5" draw:text-style-name="P6" draw:layer="layout" svg:width="0.988cm" svg:height="0.378cm" svg:x="1.857cm" svg:y="14.979cm">
          <draw:text-box>
            <text:p text:style-name="P1"><text:span text:style-name="T2">E-DOC</text:span></text:p>
          </draw:text-box>
        </draw:frame>
        <draw:frame draw:style-name="gr5" draw:text-style-name="P6" draw:layer="layout" svg:width="4.273cm" svg:height="0.378cm" svg:x="9.424cm" svg:y="14.979cm">
          <draw:text-box>
            <text:p text:style-name="P1"><text:span text:style-name="T3">Lentidão / Indisponibilidade</text:span></text:p>
          </draw:text-box>
        </draw:frame>
        <draw:frame draw:style-name="gr5" draw:text-style-name="P6" draw:layer="layout" svg:width="1.721cm" svg:height="0.378cm" svg:x="15.801cm" svg:y="14.979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14.979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14.979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4.979cm">
          <draw:text-box>
            <text:p text:style-name="P1"><text:span text:style-name="T3">19:00</text:span></text:p>
          </draw:text-box>
        </draw:frame>
        <draw:frame draw:style-name="gr5" draw:text-style-name="P6" draw:layer="layout" svg:width="5.577cm" svg:height="0.378cm" svg:x="1.857cm" svg:y="15.535cm">
          <draw:text-box>
            <text:p text:style-name="P1"><text:span text:style-name="T2">Infoaud - Sistema de Audiência SIAJ</text:span></text:p>
          </draw:text-box>
        </draw:frame>
        <draw:frame draw:style-name="gr5" draw:text-style-name="P6" draw:layer="layout" svg:width="3.952cm" svg:height="0.378cm" svg:x="9.61cm" svg:y="15.535cm">
          <draw:text-box>
            <text:p text:style-name="P1"><text:span text:style-name="T3">Configuração de Máquina</text:span></text:p>
          </draw:text-box>
        </draw:frame>
        <draw:frame draw:style-name="gr5" draw:text-style-name="P6" draw:layer="layout" svg:width="1.721cm" svg:height="0.378cm" svg:x="15.801cm" svg:y="15.535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15.535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15.535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5.535cm">
          <draw:text-box>
            <text:p text:style-name="P1"><text:span text:style-name="T3">19:00</text:span></text:p>
          </draw:text-box>
        </draw:frame>
        <draw:frame draw:style-name="gr5" draw:text-style-name="P6" draw:layer="layout" svg:width="5.577cm" svg:height="0.378cm" svg:x="1.857cm" svg:y="16.091cm">
          <draw:text-box>
            <text:p text:style-name="P1"><text:span text:style-name="T2">Infoaud - Sistema de Audiência SIAJ</text:span></text:p>
          </draw:text-box>
        </draw:frame>
        <draw:frame draw:style-name="gr5" draw:text-style-name="P6" draw:layer="layout" svg:width="1.069cm" svg:height="0.378cm" svg:x="11.038cm" svg:y="16.091cm">
          <draw:text-box>
            <text:p text:style-name="P1"><text:span text:style-name="T3">Dúvida</text:span></text:p>
          </draw:text-box>
        </draw:frame>
        <draw:frame draw:style-name="gr5" draw:text-style-name="P6" draw:layer="layout" svg:width="1.721cm" svg:height="0.378cm" svg:x="15.801cm" svg:y="16.091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16.091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16.091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6.091cm">
          <draw:text-box>
            <text:p text:style-name="P1"><text:span text:style-name="T3">19:00</text:span></text:p>
          </draw:text-box>
        </draw:frame>
        <draw:frame draw:style-name="gr5" draw:text-style-name="P6" draw:layer="layout" svg:width="5.577cm" svg:height="0.378cm" svg:x="1.857cm" svg:y="16.646cm">
          <draw:text-box>
            <text:p text:style-name="P1"><text:span text:style-name="T2">Infoaud - Sistema de Audiência SIAJ</text:span></text:p>
          </draw:text-box>
        </draw:frame>
        <draw:frame draw:style-name="gr5" draw:text-style-name="P6" draw:layer="layout" svg:width="1.611cm" svg:height="0.378cm" svg:x="10.774cm" svg:y="16.646cm">
          <draw:text-box>
            <text:p text:style-name="P1"><text:span text:style-name="T3">Erro/Falha</text:span></text:p>
          </draw:text-box>
        </draw:frame>
        <draw:frame draw:style-name="gr5" draw:text-style-name="P6" draw:layer="layout" svg:width="1.721cm" svg:height="0.378cm" svg:x="15.801cm" svg:y="16.646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835cm" svg:height="0.378cm" svg:x="19.293cm" svg:y="16.646cm">
          <draw:text-box>
            <text:p text:style-name="P1"><text:span text:style-name="T3">2.Prioritário</text:span></text:p>
          </draw:text-box>
        </draw:frame>
        <draw:frame draw:style-name="gr5" draw:text-style-name="P6" draw:layer="layout" svg:width="0.866cm" svg:height="0.378cm" svg:x="22.918cm" svg:y="16.646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6.646cm">
          <draw:text-box>
            <text:p text:style-name="P1"><text:span text:style-name="T3">19:00</text:span></text:p>
          </draw:text-box>
        </draw:frame>
        <draw:frame draw:style-name="gr5" draw:text-style-name="P6" draw:layer="layout" svg:width="5.577cm" svg:height="0.378cm" svg:x="1.857cm" svg:y="17.202cm">
          <draw:text-box>
            <text:p text:style-name="P1"><text:span text:style-name="T2">Infoaud - Sistema de Audiência SIAJ</text:span></text:p>
          </draw:text-box>
        </draw:frame>
        <draw:frame draw:style-name="gr5" draw:text-style-name="P6" draw:layer="layout" svg:width="4.273cm" svg:height="0.378cm" svg:x="9.424cm" svg:y="17.202cm">
          <draw:text-box>
            <text:p text:style-name="P1"><text:span text:style-name="T3">Lentidão / Indisponibilidade</text:span></text:p>
          </draw:text-box>
        </draw:frame>
        <draw:frame draw:style-name="gr5" draw:text-style-name="P6" draw:layer="layout" svg:width="1.721cm" svg:height="0.378cm" svg:x="15.801cm" svg:y="17.202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835cm" svg:height="0.378cm" svg:x="19.293cm" svg:y="17.202cm">
          <draw:text-box>
            <text:p text:style-name="P1"><text:span text:style-name="T3">2.Prioritário</text:span></text:p>
          </draw:text-box>
        </draw:frame>
        <draw:frame draw:style-name="gr5" draw:text-style-name="P6" draw:layer="layout" svg:width="0.866cm" svg:height="0.378cm" svg:x="22.918cm" svg:y="17.202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7.202cm">
          <draw:text-box>
            <text:p text:style-name="P1"><text:span text:style-name="T3">19:00</text:span></text:p>
          </draw:text-box>
        </draw:frame>
        <draw:frame draw:style-name="gr5" draw:text-style-name="P6" draw:layer="layout" svg:width="5.577cm" svg:height="0.378cm" svg:x="1.857cm" svg:y="18.181cm">
          <draw:text-box>
            <text:p text:style-name="P1"><text:span text:style-name="T2">Infoaud - Sistema de Audiência SIAJ</text:span></text:p>
          </draw:text-box>
        </draw:frame>
        <draw:frame draw:style-name="gr5" draw:text-style-name="P6" draw:layer="layout" svg:width="2.957cm" svg:height="0.378cm" svg:x="10.086cm" svg:y="18.181cm">
          <draw:text-box>
            <text:p text:style-name="P1"><text:span text:style-name="T3">Melhoria Funcional</text:span></text:p>
          </draw:text-box>
        </draw:frame>
        <draw:frame draw:style-name="gr5" draw:text-style-name="P6" draw:layer="layout" svg:width="3.588cm" svg:height="0.378cm" svg:x="14.875cm" svg:y="18.181cm">
          <draw:text-box>
            <text:p text:style-name="P1"><text:span text:style-name="T3">SLA Melhoria Funcional</text:span></text:p>
          </draw:text-box>
        </draw:frame>
        <draw:frame draw:style-name="gr5" draw:text-style-name="P6" draw:layer="layout" svg:width="2.161cm" svg:height="0.378cm" svg:x="19.135cm" svg:y="17.731cm">
          <draw:text-box>
            <text:p text:style-name="P1"><text:span text:style-name="T3">3.Emergencial</text:span></text:p>
          </draw:text-box>
        </draw:frame>
        <draw:frame draw:style-name="gr5" draw:text-style-name="P6" draw:layer="layout" svg:width="1.835cm" svg:height="0.378cm" svg:x="19.293cm" svg:y="18.193cm">
          <draw:text-box>
            <text:p text:style-name="P1"><text:span text:style-name="T3">2.Prioritário</text:span></text:p>
          </draw:text-box>
        </draw:frame>
        <draw:frame draw:style-name="gr5" draw:text-style-name="P6" draw:layer="layout" svg:width="1.374cm" svg:height="0.378cm" svg:x="19.532cm" svg:y="18.655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1.234cm" svg:height="0.378cm" svg:x="22.733cm" svg:y="17.731cm">
          <draw:text-box>
            <text:p text:style-name="P1"><text:span text:style-name="T3">3. 00:05</text:span></text:p>
          </draw:text-box>
        </draw:frame>
        <draw:frame draw:style-name="gr5" draw:text-style-name="P6" draw:layer="layout" svg:width="1.234cm" svg:height="0.378cm" svg:x="22.733cm" svg:y="18.193cm">
          <draw:text-box>
            <text:p text:style-name="P1"><text:span text:style-name="T3">2. 00:05</text:span></text:p>
          </draw:text-box>
        </draw:frame>
        <draw:frame draw:style-name="gr5" draw:text-style-name="P6" draw:layer="layout" svg:width="1.234cm" svg:height="0.378cm" svg:x="22.733cm" svg:y="18.655cm">
          <draw:text-box>
            <text:p text:style-name="P1"><text:span text:style-name="T3">1. 00:05</text:span></text:p>
          </draw:text-box>
        </draw:frame>
        <draw:frame draw:style-name="gr5" draw:text-style-name="P6" draw:layer="layout" svg:width="1.234cm" svg:height="0.378cm" svg:x="25.749cm" svg:y="17.731cm">
          <draw:text-box>
            <text:p text:style-name="P1"><text:span text:style-name="T3">3. 32:00</text:span></text:p>
          </draw:text-box>
        </draw:frame>
        <draw:frame draw:style-name="gr5" draw:text-style-name="P6" draw:layer="layout" svg:width="1.234cm" svg:height="0.378cm" svg:x="25.749cm" svg:y="18.193cm">
          <draw:text-box>
            <text:p text:style-name="P1"><text:span text:style-name="T3">2. 96:00</text:span></text:p>
          </draw:text-box>
        </draw:frame>
        <draw:frame draw:style-name="gr5" draw:text-style-name="P6" draw:layer="layout" svg:width="1.424cm" svg:height="0.378cm" svg:x="25.643cm" svg:y="18.655cm">
          <draw:text-box>
            <text:p text:style-name="P1"><text:span text:style-name="T3">1. 112:00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4.151cm" svg:height="0.382cm" svg:x="0.762cm" svg:y="0.773cm">
          <draw:text-box>
            <text:p text:style-name="P1"><text:span text:style-name="T1">Catálogo de Serviços de TI</text:span></text:p>
          </draw:text-box>
        </draw:frame>
        <draw:frame draw:style-name="gr1" draw:text-style-name="P2" draw:layer="layout" svg:width="3.647cm" svg:height="0.382cm" svg:x="25.288cm" svg:y="0.773cm">
          <draw:text-box>
            <text:p text:style-name="P1"><text:span text:style-name="T1">Catálogo de Requisição</text:span></text:p>
          </draw:text-box>
        </draw:frame>
        <draw:polygon draw:style-name="gr3" draw:text-style-name="P4" draw:layer="layout" svg:width="26.114cm" svg:height="0.979cm" svg:x="1.751cm" svg:y="1.878cm" svg:viewBox="0 0 26115 980" draw:points="0,0 26115,0 26115,980 0,980">
          <text:p/>
        </draw:polygon>
        <draw:path draw:style-name="gr4" draw:text-style-name="P5" draw:layer="layout" svg:width="26.114cm" svg:height="0.979cm" svg:x="1.751cm" svg:y="1.878cm" svg:viewBox="0 0 26115 980" svg:d="M0 0h27v27h-27zM0 954h27v26h-27zM6747 0v27h-27v-27zM12966 0v27h-27v-27zM16934 0v27h-26v-27zM20056 0v27h-26v-27zM23179 0v27h-27v-27zM26089 0h26v27h-26zM26089 954h26v26h-26z">
          <text:p/>
        </draw:path>
        <draw:frame draw:style-name="gr1" draw:text-style-name="P2" draw:layer="layout" svg:width="0.343cm" svg:height="0.382cm" svg:x="28.749cm" svg:y="19.896cm">
          <draw:text-box>
            <text:p text:style-name="P1"><text:span text:style-name="T1">3</text:span></text:p>
          </draw:text-box>
        </draw:frame>
        <draw:frame draw:style-name="gr5" draw:text-style-name="P6" draw:layer="layout" svg:width="1.352cm" svg:height="0.378cm" svg:x="4.424cm" svg:y="2.2cm">
          <draw:text-box>
            <text:p text:style-name="P1"><text:span text:style-name="T2">SERVIÇO</text:span></text:p>
          </draw:text-box>
        </draw:frame>
        <draw:frame draw:style-name="gr5" draw:text-style-name="P6" draw:layer="layout" svg:width="3.177cm" svg:height="0.378cm" svg:x="9.98cm" svg:y="2.2cm">
          <draw:text-box>
            <text:p text:style-name="P1"><text:span text:style-name="T2">OFERTA DE SERVIÇO</text:span></text:p>
          </draw:text-box>
        </draw:frame>
        <draw:frame draw:style-name="gr5" draw:text-style-name="P6" draw:layer="layout" svg:width="0.658cm" svg:height="0.378cm" svg:x="16.357cm" svg:y="2.2cm">
          <draw:text-box>
            <text:p text:style-name="P1"><text:span text:style-name="T2">ANS</text:span></text:p>
          </draw:text-box>
        </draw:frame>
        <draw:frame draw:style-name="gr5" draw:text-style-name="P6" draw:layer="layout" svg:width="1.966cm" svg:height="0.378cm" svg:x="19.241cm" svg:y="2.2cm">
          <draw:text-box>
            <text:p text:style-name="P1"><text:span text:style-name="T2">PRIORIDADE</text:span></text:p>
          </draw:text-box>
        </draw:frame>
        <draw:frame draw:style-name="gr5" draw:text-style-name="P6" draw:layer="layout" svg:width="1.666cm" svg:height="0.378cm" svg:x="22.495cm" svg:y="1.988cm">
          <draw:text-box>
            <text:p text:style-name="P1"><text:span text:style-name="T2">PRAZO DE </text:span></text:p>
          </draw:text-box>
        </draw:frame>
        <draw:frame draw:style-name="gr5" draw:text-style-name="P6" draw:layer="layout" svg:width="1.619cm" svg:height="0.378cm" svg:x="22.521cm" svg:y="2.45cm">
          <draw:text-box>
            <text:p text:style-name="P1"><text:span text:style-name="T2">RESPOSTA</text:span></text:p>
          </draw:text-box>
        </draw:frame>
        <draw:frame draw:style-name="gr5" draw:text-style-name="P6" draw:layer="layout" svg:width="1.666cm" svg:height="0.378cm" svg:x="25.538cm" svg:y="1.988cm">
          <draw:text-box>
            <text:p text:style-name="P1"><text:span text:style-name="T2">PRAZO DE </text:span></text:p>
          </draw:text-box>
        </draw:frame>
        <draw:polygon draw:style-name="gr2" draw:text-style-name="P3" draw:layer="layout" svg:width="26.088cm" svg:height="15.61cm" svg:x="1.777cm" svg:y="2.857cm" svg:viewBox="0 0 26089 15611" draw:points="0,0 26089,0 26089,15611 0,15611">
          <text:p/>
        </draw:polygon>
        <draw:path draw:style-name="gr4" draw:text-style-name="P5" draw:layer="layout" svg:width="26.114cm" svg:height="15.636cm" svg:x="1.751cm" svg:y="2.831cm" svg:viewBox="0 0 26115 15637" svg:d="M26 26v529h-26v-529zM26 582v529h-26v-529zM26 1137v529h-26v-529zM26 1693v1376h-26v-1376zM26 3095v529h-26v-529zM26 3651v529h-26v-529zM26 4206v530h-26v-530zM26 4762v530h-26v-530zM26 5319v1376h-26v-1376zM26 6721v529h-26v-529zM26 7277v529h-26v-529zM26 7832v529h-26v-529zM26 8388v529h-26v-529zM26 8943v530h-26v-530zM26 9499v529h-26v-529zM26 10055v1376h-26v-1376zM26 11457v529h-26v-529zM26 12013v529h-26v-529zM26 12568v529h-26v-529zM26 13124v529h-26v-529zM26 13680v1375h-26v-1375zM26 15082v529h-26v-529zM6747 26v529h-27v-529zM6747 582v529h-27v-529zM6747 1137v529h-27v-529zM6747 1693v1376h-27v-1376zM6747 3095v529h-27v-529zM6747 3651v529h-27v-529zM6747 4206v530h-27v-530zM6747 4762v530h-27v-530zM6747 5319v1376h-27v-1376zM6747 6721v529h-27v-529zM6747 7277v529h-27v-529zM6747 7832v529h-27v-529zM6747 8388v529h-27v-529zM6747 8943v530h-27v-530zM6747 9499v529h-27v-529zM6747 10055v1376h-27v-1376zM6747 11457v529h-27v-529zM6747 12013v529h-27v-529zM6747 12568v529h-27v-529zM6747 13124v529h-27v-529zM6747 13680v1375h-27v-1375zM6747 15082v529h-27v-529zM12966 26v529h-27v-529zM12966 582v529h-27v-529zM12966 1137v529h-27v-529zM12966 1693v1376h-27v-1376zM12966 3095v529h-27v-529zM12966 3651v529h-27v-529zM12966 4206v530h-27v-530zM12966 4762v530h-27v-530zM12966 5319v1376h-27v-1376zM12966 6721v529h-27v-529zM12966 7277v529h-27v-529zM12966 7832v529h-27v-529zM12966 8388v529h-27v-529zM12966 8943v530h-27v-530zM12966 9499v529h-27v-529zM12966 10055v1376h-27v-1376zM12966 11457v529h-27v-529zM12966 12013v529h-27v-529zM12966 12568v529h-27v-529zM12966 13124v529h-27v-529zM12966 13680v1375h-27v-1375zM12966 15082v529h-27v-529zM16934 26v529h-26v-529zM16934 582v529h-26v-529zM16934 1137v529h-26v-529zM16934 1693v1376h-26v-1376zM16934 3095v529h-26v-529zM16934 3651v529h-26v-529zM16934 4206v530h-26v-530zM16934 4762v530h-26v-530zM16934 5319v1376h-26v-1376zM16934 6721v529h-26v-529zM16934 7277v529h-26v-529zM16934 7832v529h-26v-529zM16934 8388v529h-26v-529zM16934 8943v530h-26v-530zM16934 9499v529h-26v-529zM16934 10055v1376h-26v-1376zM16934 11457v529h-26v-529zM16934 12013v529h-26v-529zM16934 12568v529h-26v-529zM16934 13124v529h-26v-529zM16934 13680v1375h-26v-1375zM16934 15082v529h-26v-529zM20056 26v529h-26v-529zM20056 582v529h-26v-529zM20056 1137v529h-26v-529zM20056 1693v1376h-26v-1376zM20056 3095v529h-26v-529zM20056 3651v529h-26v-529zM20056 4206v530h-26v-530zM20056 4762v530h-26v-530zM20056 5319v1376h-26v-1376zM20056 6721v529h-26v-529zM20056 7277v529h-26v-529zM20056 7832v529h-26v-529zM20056 8388v529h-26v-529zM20056 8943v530h-26v-530zM20056 9499v529h-26v-529zM20056 10055v1376h-26v-1376zM20056 11457v529h-26v-529zM20056 12013v529h-26v-529zM20056 12568v529h-26v-529zM20056 13124v529h-26v-529zM20056 13680v1375h-26v-1375zM20056 15082v529h-26v-529zM23179 26v529h-27v-529zM23179 582v529h-27v-529zM23179 1137v529h-27v-529zM23179 1693v1376h-27v-1376zM23179 3095v529h-27v-529zM23179 3651v529h-27v-529zM23179 4206v530h-27v-530zM23179 4762v530h-27v-530zM23179 5319v1376h-27v-1376zM23179 6721v529h-27v-529zM23179 7277v529h-27v-529zM23179 7832v529h-27v-529zM23179 8388v529h-27v-529zM23179 8943v530h-27v-530zM23179 9499v529h-27v-529zM23179 10055v1376h-27v-1376zM23179 11457v529h-27v-529zM23179 12013v529h-27v-529zM23179 12568v529h-27v-529zM23179 13124v529h-27v-529zM23179 13680v1375h-27v-1375zM23179 15082v529h-27v-529zM26115 26v529h-26v-529zM26115 582v529h-26v-529zM26115 1137v529h-26v-529zM26115 1693v1376h-26v-1376zM26115 3095v529h-26v-529zM26115 3651v529h-26v-529zM26115 4206v530h-26v-530zM26115 4762v530h-26v-530zM26115 5319v1376h-26v-1376zM26115 6721v529h-26v-529zM26115 7277v529h-26v-529zM26115 7832v529h-26v-529zM26115 8388v529h-26v-529zM26115 8943v530h-26v-530zM26115 9499v529h-26v-529zM26115 10055v1376h-26v-1376zM26115 11457v529h-26v-529zM26115 12013v529h-26v-529zM26115 12568v529h-26v-529zM26115 13124v529h-26v-529zM26115 13680v1375h-26v-1375zM26115 15082v529h-26v-529zM0 0h26115v26h-26115zM0 555h26115v27h-26115zM0 1111h26115v26h-26115zM0 1666h26115v27h-26115zM0 3069h26115v26h-26115zM0 3624h26115v27h-26115zM0 4180h26115v26h-26115zM0 4736h26115v26h-26115zM0 5292h26115v27h-26115zM0 6695h26115v26h-26115zM0 7250h26115v27h-26115zM0 7806h26115v26h-26115zM0 8361h26115v27h-26115zM0 8917h26115v26h-26115zM0 9473h26115v26h-26115zM0 10028h26115v27h-26115zM0 11431h26115v26h-26115zM0 11986h26115v27h-26115zM0 12542h26115v26h-26115zM0 13097h26115v27h-26115zM0 13653h26115v27h-26115zM0 15055h26115v27h-26115zM0 15611h26115v26h-26115z">
          <text:p/>
        </draw:path>
        <draw:frame draw:style-name="gr5" draw:text-style-name="P6" draw:layer="layout" svg:width="1.915cm" svg:height="0.378cm" svg:x="25.405cm" svg:y="2.45cm">
          <draw:text-box>
            <text:p text:style-name="P1"><text:span text:style-name="T2">RESOLUÇÃO</text:span></text:p>
          </draw:text-box>
        </draw:frame>
        <draw:frame draw:style-name="gr5" draw:text-style-name="P6" draw:layer="layout" svg:width="3.329cm" svg:height="0.378cm" svg:x="1.857cm" svg:y="2.967cm">
          <draw:text-box>
            <text:p text:style-name="P1"><text:span text:style-name="T2">Relatórios Gerenciais</text:span></text:p>
          </draw:text-box>
        </draw:frame>
        <draw:frame draw:style-name="gr5" draw:text-style-name="P6" draw:layer="layout" svg:width="1.069cm" svg:height="0.378cm" svg:x="11.038cm" svg:y="2.967cm">
          <draw:text-box>
            <text:p text:style-name="P1"><text:span text:style-name="T3">Dúvida</text:span></text:p>
          </draw:text-box>
        </draw:frame>
        <draw:frame draw:style-name="gr5" draw:text-style-name="P6" draw:layer="layout" svg:width="1.721cm" svg:height="0.378cm" svg:x="15.801cm" svg:y="2.967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2.967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2.967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2.967cm">
          <draw:text-box>
            <text:p text:style-name="P1"><text:span text:style-name="T3">19:00</text:span></text:p>
          </draw:text-box>
        </draw:frame>
        <draw:frame draw:style-name="gr5" draw:text-style-name="P6" draw:layer="layout" svg:width="3.329cm" svg:height="0.378cm" svg:x="1.857cm" svg:y="3.523cm">
          <draw:text-box>
            <text:p text:style-name="P1"><text:span text:style-name="T2">Relatórios Gerenciais</text:span></text:p>
          </draw:text-box>
        </draw:frame>
        <draw:frame draw:style-name="gr5" draw:text-style-name="P6" draw:layer="layout" svg:width="1.611cm" svg:height="0.378cm" svg:x="10.774cm" svg:y="3.523cm">
          <draw:text-box>
            <text:p text:style-name="P1"><text:span text:style-name="T3">Erro/Falha</text:span></text:p>
          </draw:text-box>
        </draw:frame>
        <draw:frame draw:style-name="gr5" draw:text-style-name="P6" draw:layer="layout" svg:width="1.721cm" svg:height="0.378cm" svg:x="15.801cm" svg:y="3.523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3.523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3.523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3.523cm">
          <draw:text-box>
            <text:p text:style-name="P1"><text:span text:style-name="T3">19:00</text:span></text:p>
          </draw:text-box>
        </draw:frame>
        <draw:frame draw:style-name="gr5" draw:text-style-name="P6" draw:layer="layout" svg:width="3.329cm" svg:height="0.378cm" svg:x="1.857cm" svg:y="4.079cm">
          <draw:text-box>
            <text:p text:style-name="P1"><text:span text:style-name="T2">Relatórios Gerenciais</text:span></text:p>
          </draw:text-box>
        </draw:frame>
        <draw:frame draw:style-name="gr5" draw:text-style-name="P6" draw:layer="layout" svg:width="4.273cm" svg:height="0.378cm" svg:x="9.424cm" svg:y="4.079cm">
          <draw:text-box>
            <text:p text:style-name="P1"><text:span text:style-name="T3">Lentidão / Indisponibilidade</text:span></text:p>
          </draw:text-box>
        </draw:frame>
        <draw:frame draw:style-name="gr5" draw:text-style-name="P6" draw:layer="layout" svg:width="1.721cm" svg:height="0.378cm" svg:x="15.801cm" svg:y="4.079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4.079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4.079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4.079cm">
          <draw:text-box>
            <text:p text:style-name="P1"><text:span text:style-name="T3">19:00</text:span></text:p>
          </draw:text-box>
        </draw:frame>
        <draw:frame draw:style-name="gr5" draw:text-style-name="P6" draw:layer="layout" svg:width="3.329cm" svg:height="0.378cm" svg:x="1.857cm" svg:y="5.058cm">
          <draw:text-box>
            <text:p text:style-name="P1"><text:span text:style-name="T2">Relatórios Gerenciais</text:span></text:p>
          </draw:text-box>
        </draw:frame>
        <draw:frame draw:style-name="gr5" draw:text-style-name="P6" draw:layer="layout" svg:width="2.957cm" svg:height="0.378cm" svg:x="10.086cm" svg:y="5.058cm">
          <draw:text-box>
            <text:p text:style-name="P1"><text:span text:style-name="T3">Melhoria Funcional</text:span></text:p>
          </draw:text-box>
        </draw:frame>
        <draw:frame draw:style-name="gr5" draw:text-style-name="P6" draw:layer="layout" svg:width="3.588cm" svg:height="0.378cm" svg:x="14.875cm" svg:y="5.058cm">
          <draw:text-box>
            <text:p text:style-name="P1"><text:span text:style-name="T3">SLA Melhoria Funcional</text:span></text:p>
          </draw:text-box>
        </draw:frame>
        <draw:frame draw:style-name="gr5" draw:text-style-name="P6" draw:layer="layout" svg:width="2.161cm" svg:height="0.378cm" svg:x="19.135cm" svg:y="4.608cm">
          <draw:text-box>
            <text:p text:style-name="P1"><text:span text:style-name="T3">3.Emergencial</text:span></text:p>
          </draw:text-box>
        </draw:frame>
        <draw:frame draw:style-name="gr5" draw:text-style-name="P6" draw:layer="layout" svg:width="1.835cm" svg:height="0.378cm" svg:x="19.293cm" svg:y="5.07cm">
          <draw:text-box>
            <text:p text:style-name="P1"><text:span text:style-name="T3">2.Prioritário</text:span></text:p>
          </draw:text-box>
        </draw:frame>
        <draw:frame draw:style-name="gr5" draw:text-style-name="P6" draw:layer="layout" svg:width="1.374cm" svg:height="0.378cm" svg:x="19.532cm" svg:y="5.531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1.234cm" svg:height="0.378cm" svg:x="22.733cm" svg:y="4.608cm">
          <draw:text-box>
            <text:p text:style-name="P1"><text:span text:style-name="T3">3. 00:05</text:span></text:p>
          </draw:text-box>
        </draw:frame>
        <draw:frame draw:style-name="gr5" draw:text-style-name="P6" draw:layer="layout" svg:width="1.234cm" svg:height="0.378cm" svg:x="22.733cm" svg:y="5.07cm">
          <draw:text-box>
            <text:p text:style-name="P1"><text:span text:style-name="T3">2. 00:05</text:span></text:p>
          </draw:text-box>
        </draw:frame>
        <draw:frame draw:style-name="gr5" draw:text-style-name="P6" draw:layer="layout" svg:width="1.234cm" svg:height="0.378cm" svg:x="22.733cm" svg:y="5.531cm">
          <draw:text-box>
            <text:p text:style-name="P1"><text:span text:style-name="T3">1. 00:05</text:span></text:p>
          </draw:text-box>
        </draw:frame>
        <draw:frame draw:style-name="gr5" draw:text-style-name="P6" draw:layer="layout" svg:width="1.234cm" svg:height="0.378cm" svg:x="25.749cm" svg:y="4.608cm">
          <draw:text-box>
            <text:p text:style-name="P1"><text:span text:style-name="T3">3. 32:00</text:span></text:p>
          </draw:text-box>
        </draw:frame>
        <draw:frame draw:style-name="gr5" draw:text-style-name="P6" draw:layer="layout" svg:width="1.234cm" svg:height="0.378cm" svg:x="25.749cm" svg:y="5.07cm">
          <draw:text-box>
            <text:p text:style-name="P1"><text:span text:style-name="T3">2. 96:00</text:span></text:p>
          </draw:text-box>
        </draw:frame>
        <draw:frame draw:style-name="gr5" draw:text-style-name="P6" draw:layer="layout" svg:width="1.424cm" svg:height="0.378cm" svg:x="25.643cm" svg:y="5.531cm">
          <draw:text-box>
            <text:p text:style-name="P1"><text:span text:style-name="T3">1. 112:00</text:span></text:p>
          </draw:text-box>
        </draw:frame>
        <draw:frame draw:style-name="gr5" draw:text-style-name="P6" draw:layer="layout" svg:width="0.87cm" svg:height="0.378cm" svg:x="1.857cm" svg:y="6.037cm">
          <draw:text-box>
            <text:p text:style-name="P1"><text:span text:style-name="T2">SDMJ</text:span></text:p>
          </draw:text-box>
        </draw:frame>
        <draw:frame draw:style-name="gr5" draw:text-style-name="P6" draw:layer="layout" svg:width="3.952cm" svg:height="0.378cm" svg:x="9.61cm" svg:y="6.037cm">
          <draw:text-box>
            <text:p text:style-name="P1"><text:span text:style-name="T3">Configuração de Máquina</text:span></text:p>
          </draw:text-box>
        </draw:frame>
        <draw:frame draw:style-name="gr5" draw:text-style-name="P6" draw:layer="layout" svg:width="1.721cm" svg:height="0.378cm" svg:x="15.801cm" svg:y="6.037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6.037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6.037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6.037cm">
          <draw:text-box>
            <text:p text:style-name="P1"><text:span text:style-name="T3">19:00</text:span></text:p>
          </draw:text-box>
        </draw:frame>
        <draw:frame draw:style-name="gr5" draw:text-style-name="P6" draw:layer="layout" svg:width="0.87cm" svg:height="0.378cm" svg:x="1.857cm" svg:y="6.592cm">
          <draw:text-box>
            <text:p text:style-name="P1"><text:span text:style-name="T2">SDMJ</text:span></text:p>
          </draw:text-box>
        </draw:frame>
        <draw:frame draw:style-name="gr5" draw:text-style-name="P6" draw:layer="layout" svg:width="1.069cm" svg:height="0.378cm" svg:x="11.038cm" svg:y="6.592cm">
          <draw:text-box>
            <text:p text:style-name="P1"><text:span text:style-name="T3">Dúvida</text:span></text:p>
          </draw:text-box>
        </draw:frame>
        <draw:frame draw:style-name="gr5" draw:text-style-name="P6" draw:layer="layout" svg:width="1.721cm" svg:height="0.378cm" svg:x="15.801cm" svg:y="6.592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6.592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6.592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6.592cm">
          <draw:text-box>
            <text:p text:style-name="P1"><text:span text:style-name="T3">19:00</text:span></text:p>
          </draw:text-box>
        </draw:frame>
        <draw:frame draw:style-name="gr5" draw:text-style-name="P6" draw:layer="layout" svg:width="0.87cm" svg:height="0.378cm" svg:x="1.857cm" svg:y="7.148cm">
          <draw:text-box>
            <text:p text:style-name="P1"><text:span text:style-name="T2">SDMJ</text:span></text:p>
          </draw:text-box>
        </draw:frame>
        <draw:frame draw:style-name="gr5" draw:text-style-name="P6" draw:layer="layout" svg:width="1.611cm" svg:height="0.378cm" svg:x="10.774cm" svg:y="7.148cm">
          <draw:text-box>
            <text:p text:style-name="P1"><text:span text:style-name="T3">Erro/Falha</text:span></text:p>
          </draw:text-box>
        </draw:frame>
        <draw:frame draw:style-name="gr5" draw:text-style-name="P6" draw:layer="layout" svg:width="1.721cm" svg:height="0.378cm" svg:x="15.801cm" svg:y="7.148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7.148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7.148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7.148cm">
          <draw:text-box>
            <text:p text:style-name="P1"><text:span text:style-name="T3">19:00</text:span></text:p>
          </draw:text-box>
        </draw:frame>
        <draw:frame draw:style-name="gr5" draw:text-style-name="P6" draw:layer="layout" svg:width="0.87cm" svg:height="0.378cm" svg:x="1.857cm" svg:y="7.703cm">
          <draw:text-box>
            <text:p text:style-name="P1"><text:span text:style-name="T2">SDMJ</text:span></text:p>
          </draw:text-box>
        </draw:frame>
        <draw:frame draw:style-name="gr5" draw:text-style-name="P6" draw:layer="layout" svg:width="4.273cm" svg:height="0.378cm" svg:x="9.424cm" svg:y="7.703cm">
          <draw:text-box>
            <text:p text:style-name="P1"><text:span text:style-name="T3">Lentidão / Indisponibilidade</text:span></text:p>
          </draw:text-box>
        </draw:frame>
        <draw:frame draw:style-name="gr5" draw:text-style-name="P6" draw:layer="layout" svg:width="1.721cm" svg:height="0.378cm" svg:x="15.801cm" svg:y="7.703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7.703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7.703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7.703cm">
          <draw:text-box>
            <text:p text:style-name="P1"><text:span text:style-name="T3">19:00</text:span></text:p>
          </draw:text-box>
        </draw:frame>
        <draw:frame draw:style-name="gr5" draw:text-style-name="P6" draw:layer="layout" svg:width="0.87cm" svg:height="0.378cm" svg:x="1.857cm" svg:y="8.682cm">
          <draw:text-box>
            <text:p text:style-name="P1"><text:span text:style-name="T2">SDMJ</text:span></text:p>
          </draw:text-box>
        </draw:frame>
        <draw:frame draw:style-name="gr5" draw:text-style-name="P6" draw:layer="layout" svg:width="2.957cm" svg:height="0.378cm" svg:x="10.086cm" svg:y="8.682cm">
          <draw:text-box>
            <text:p text:style-name="P1"><text:span text:style-name="T3">Melhoria Funcional</text:span></text:p>
          </draw:text-box>
        </draw:frame>
        <draw:frame draw:style-name="gr5" draw:text-style-name="P6" draw:layer="layout" svg:width="3.588cm" svg:height="0.378cm" svg:x="14.875cm" svg:y="8.682cm">
          <draw:text-box>
            <text:p text:style-name="P1"><text:span text:style-name="T3">SLA Melhoria Funcional</text:span></text:p>
          </draw:text-box>
        </draw:frame>
        <draw:frame draw:style-name="gr5" draw:text-style-name="P6" draw:layer="layout" svg:width="2.161cm" svg:height="0.378cm" svg:x="19.135cm" svg:y="8.233cm">
          <draw:text-box>
            <text:p text:style-name="P1"><text:span text:style-name="T3">3.Emergencial</text:span></text:p>
          </draw:text-box>
        </draw:frame>
        <draw:frame draw:style-name="gr5" draw:text-style-name="P6" draw:layer="layout" svg:width="1.835cm" svg:height="0.378cm" svg:x="19.293cm" svg:y="8.694cm">
          <draw:text-box>
            <text:p text:style-name="P1"><text:span text:style-name="T3">2.Prioritário</text:span></text:p>
          </draw:text-box>
        </draw:frame>
        <draw:frame draw:style-name="gr5" draw:text-style-name="P6" draw:layer="layout" svg:width="1.374cm" svg:height="0.378cm" svg:x="19.532cm" svg:y="9.156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1.234cm" svg:height="0.378cm" svg:x="22.733cm" svg:y="8.233cm">
          <draw:text-box>
            <text:p text:style-name="P1"><text:span text:style-name="T3">3. 00:05</text:span></text:p>
          </draw:text-box>
        </draw:frame>
        <draw:frame draw:style-name="gr5" draw:text-style-name="P6" draw:layer="layout" svg:width="1.234cm" svg:height="0.378cm" svg:x="22.733cm" svg:y="8.694cm">
          <draw:text-box>
            <text:p text:style-name="P1"><text:span text:style-name="T3">2. 00:05</text:span></text:p>
          </draw:text-box>
        </draw:frame>
        <draw:frame draw:style-name="gr5" draw:text-style-name="P6" draw:layer="layout" svg:width="1.234cm" svg:height="0.378cm" svg:x="22.733cm" svg:y="9.156cm">
          <draw:text-box>
            <text:p text:style-name="P1"><text:span text:style-name="T3">1. 00:05</text:span></text:p>
          </draw:text-box>
        </draw:frame>
        <draw:frame draw:style-name="gr5" draw:text-style-name="P6" draw:layer="layout" svg:width="1.234cm" svg:height="0.378cm" svg:x="25.749cm" svg:y="8.233cm">
          <draw:text-box>
            <text:p text:style-name="P1"><text:span text:style-name="T3">3. 32:00</text:span></text:p>
          </draw:text-box>
        </draw:frame>
        <draw:frame draw:style-name="gr5" draw:text-style-name="P6" draw:layer="layout" svg:width="1.234cm" svg:height="0.378cm" svg:x="25.749cm" svg:y="8.694cm">
          <draw:text-box>
            <text:p text:style-name="P1"><text:span text:style-name="T3">2. 96:00</text:span></text:p>
          </draw:text-box>
        </draw:frame>
        <draw:frame draw:style-name="gr5" draw:text-style-name="P6" draw:layer="layout" svg:width="1.424cm" svg:height="0.378cm" svg:x="25.643cm" svg:y="9.156cm">
          <draw:text-box>
            <text:p text:style-name="P1"><text:span text:style-name="T3">1. 112:00</text:span></text:p>
          </draw:text-box>
        </draw:frame>
        <draw:frame draw:style-name="gr5" draw:text-style-name="P6" draw:layer="layout" svg:width="2.762cm" svg:height="0.378cm" svg:x="1.857cm" svg:y="9.661cm">
          <draw:text-box>
            <text:p text:style-name="P1"><text:span text:style-name="T2">SIAJ - 1ª Instância</text:span></text:p>
          </draw:text-box>
        </draw:frame>
        <draw:frame draw:style-name="gr5" draw:text-style-name="P6" draw:layer="layout" svg:width="3.905cm" svg:height="0.378cm" svg:x="9.61cm" svg:y="9.661cm">
          <draw:text-box>
            <text:p text:style-name="P1"><text:span text:style-name="T3">Alterar Fase de Processos</text:span></text:p>
          </draw:text-box>
        </draw:frame>
        <draw:frame draw:style-name="gr5" draw:text-style-name="P6" draw:layer="layout" svg:width="1.721cm" svg:height="0.378cm" svg:x="15.801cm" svg:y="9.661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9.661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9.661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9.661cm">
          <draw:text-box>
            <text:p text:style-name="P1"><text:span text:style-name="T3">19:00</text:span></text:p>
          </draw:text-box>
        </draw:frame>
        <draw:frame draw:style-name="gr5" draw:text-style-name="P6" draw:layer="layout" svg:width="2.762cm" svg:height="0.378cm" svg:x="1.857cm" svg:y="10.217cm">
          <draw:text-box>
            <text:p text:style-name="P1"><text:span text:style-name="T2">SIAJ - 1ª Instância</text:span></text:p>
          </draw:text-box>
        </draw:frame>
        <draw:frame draw:style-name="gr5" draw:text-style-name="P6" draw:layer="layout" svg:width="3.109cm" svg:height="0.378cm" svg:x="10.033cm" svg:y="10.217cm">
          <draw:text-box>
            <text:p text:style-name="P1"><text:span text:style-name="T3">Cadastro de Usuário</text:span></text:p>
          </draw:text-box>
        </draw:frame>
        <draw:frame draw:style-name="gr5" draw:text-style-name="P6" draw:layer="layout" svg:width="1.721cm" svg:height="0.378cm" svg:x="15.801cm" svg:y="10.217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10.217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10.217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0.217cm">
          <draw:text-box>
            <text:p text:style-name="P1"><text:span text:style-name="T3">19:00</text:span></text:p>
          </draw:text-box>
        </draw:frame>
        <draw:frame draw:style-name="gr5" draw:text-style-name="P6" draw:layer="layout" svg:width="2.762cm" svg:height="0.378cm" svg:x="1.857cm" svg:y="10.773cm">
          <draw:text-box>
            <text:p text:style-name="P1"><text:span text:style-name="T2">SIAJ - 1ª Instância</text:span></text:p>
          </draw:text-box>
        </draw:frame>
        <draw:frame draw:style-name="gr5" draw:text-style-name="P6" draw:layer="layout" svg:width="3.952cm" svg:height="0.378cm" svg:x="9.61cm" svg:y="10.773cm">
          <draw:text-box>
            <text:p text:style-name="P1"><text:span text:style-name="T3">Configuração de Máquina</text:span></text:p>
          </draw:text-box>
        </draw:frame>
        <draw:frame draw:style-name="gr5" draw:text-style-name="P6" draw:layer="layout" svg:width="1.721cm" svg:height="0.378cm" svg:x="15.801cm" svg:y="10.773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10.773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10.773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0.773cm">
          <draw:text-box>
            <text:p text:style-name="P1"><text:span text:style-name="T3">19:00</text:span></text:p>
          </draw:text-box>
        </draw:frame>
        <draw:frame draw:style-name="gr5" draw:text-style-name="P6" draw:layer="layout" svg:width="2.762cm" svg:height="0.378cm" svg:x="1.857cm" svg:y="11.328cm">
          <draw:text-box>
            <text:p text:style-name="P1"><text:span text:style-name="T2">SIAJ - 1ª Instância</text:span></text:p>
          </draw:text-box>
        </draw:frame>
        <draw:frame draw:style-name="gr5" draw:text-style-name="P6" draw:layer="layout" svg:width="1.611cm" svg:height="0.378cm" svg:x="10.774cm" svg:y="11.328cm">
          <draw:text-box>
            <text:p text:style-name="P1"><text:span text:style-name="T3">Erro/Falha</text:span></text:p>
          </draw:text-box>
        </draw:frame>
        <draw:frame draw:style-name="gr5" draw:text-style-name="P6" draw:layer="layout" svg:width="1.721cm" svg:height="0.378cm" svg:x="15.801cm" svg:y="11.328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835cm" svg:height="0.378cm" svg:x="19.293cm" svg:y="11.328cm">
          <draw:text-box>
            <text:p text:style-name="P1"><text:span text:style-name="T3">2.Prioritário</text:span></text:p>
          </draw:text-box>
        </draw:frame>
        <draw:frame draw:style-name="gr5" draw:text-style-name="P6" draw:layer="layout" svg:width="0.866cm" svg:height="0.378cm" svg:x="22.918cm" svg:y="11.328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1.328cm">
          <draw:text-box>
            <text:p text:style-name="P1"><text:span text:style-name="T3">19:00</text:span></text:p>
          </draw:text-box>
        </draw:frame>
        <draw:frame draw:style-name="gr5" draw:text-style-name="P6" draw:layer="layout" svg:width="2.762cm" svg:height="0.378cm" svg:x="1.857cm" svg:y="11.884cm">
          <draw:text-box>
            <text:p text:style-name="P1"><text:span text:style-name="T2">SIAJ - 1ª Instância</text:span></text:p>
          </draw:text-box>
        </draw:frame>
        <draw:frame draw:style-name="gr5" draw:text-style-name="P6" draw:layer="layout" svg:width="3.6cm" svg:height="0.378cm" svg:x="9.768cm" svg:y="11.884cm">
          <draw:text-box>
            <text:p text:style-name="P1"><text:span text:style-name="T3">Informações Gerenciais</text:span></text:p>
          </draw:text-box>
        </draw:frame>
        <draw:frame draw:style-name="gr5" draw:text-style-name="P6" draw:layer="layout" svg:width="1.721cm" svg:height="0.378cm" svg:x="15.801cm" svg:y="11.884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11.884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11.884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1.884cm">
          <draw:text-box>
            <text:p text:style-name="P1"><text:span text:style-name="T3">19:00</text:span></text:p>
          </draw:text-box>
        </draw:frame>
        <draw:frame draw:style-name="gr5" draw:text-style-name="P6" draw:layer="layout" svg:width="2.762cm" svg:height="0.378cm" svg:x="1.857cm" svg:y="12.439cm">
          <draw:text-box>
            <text:p text:style-name="P1"><text:span text:style-name="T2">SIAJ - 1ª Instância</text:span></text:p>
          </draw:text-box>
        </draw:frame>
        <draw:frame draw:style-name="gr5" draw:text-style-name="P6" draw:layer="layout" svg:width="4.273cm" svg:height="0.378cm" svg:x="9.424cm" svg:y="12.439cm">
          <draw:text-box>
            <text:p text:style-name="P1"><text:span text:style-name="T3">Lentidão / Indisponibilidade</text:span></text:p>
          </draw:text-box>
        </draw:frame>
        <draw:frame draw:style-name="gr5" draw:text-style-name="P6" draw:layer="layout" svg:width="1.721cm" svg:height="0.378cm" svg:x="15.801cm" svg:y="12.439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835cm" svg:height="0.378cm" svg:x="19.293cm" svg:y="12.439cm">
          <draw:text-box>
            <text:p text:style-name="P1"><text:span text:style-name="T3">2.Prioritário</text:span></text:p>
          </draw:text-box>
        </draw:frame>
        <draw:frame draw:style-name="gr5" draw:text-style-name="P6" draw:layer="layout" svg:width="0.866cm" svg:height="0.378cm" svg:x="22.918cm" svg:y="12.439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2.439cm">
          <draw:text-box>
            <text:p text:style-name="P1"><text:span text:style-name="T3">19:00</text:span></text:p>
          </draw:text-box>
        </draw:frame>
        <draw:frame draw:style-name="gr5" draw:text-style-name="P6" draw:layer="layout" svg:width="2.762cm" svg:height="0.378cm" svg:x="1.857cm" svg:y="13.418cm">
          <draw:text-box>
            <text:p text:style-name="P1"><text:span text:style-name="T2">SIAJ - 1ª Instância</text:span></text:p>
          </draw:text-box>
        </draw:frame>
        <draw:frame draw:style-name="gr5" draw:text-style-name="P6" draw:layer="layout" svg:width="2.957cm" svg:height="0.378cm" svg:x="10.086cm" svg:y="13.418cm">
          <draw:text-box>
            <text:p text:style-name="P1"><text:span text:style-name="T3">Melhoria Funcional</text:span></text:p>
          </draw:text-box>
        </draw:frame>
        <draw:frame draw:style-name="gr5" draw:text-style-name="P6" draw:layer="layout" svg:width="3.588cm" svg:height="0.378cm" svg:x="14.875cm" svg:y="13.418cm">
          <draw:text-box>
            <text:p text:style-name="P1"><text:span text:style-name="T3">SLA Melhoria Funcional</text:span></text:p>
          </draw:text-box>
        </draw:frame>
        <draw:frame draw:style-name="gr5" draw:text-style-name="P6" draw:layer="layout" svg:width="2.161cm" svg:height="0.378cm" svg:x="19.135cm" svg:y="12.969cm">
          <draw:text-box>
            <text:p text:style-name="P1"><text:span text:style-name="T3">3.Emergencial</text:span></text:p>
          </draw:text-box>
        </draw:frame>
        <draw:frame draw:style-name="gr5" draw:text-style-name="P6" draw:layer="layout" svg:width="1.835cm" svg:height="0.378cm" svg:x="19.293cm" svg:y="13.43cm">
          <draw:text-box>
            <text:p text:style-name="P1"><text:span text:style-name="T3">2.Prioritário</text:span></text:p>
          </draw:text-box>
        </draw:frame>
        <draw:frame draw:style-name="gr5" draw:text-style-name="P6" draw:layer="layout" svg:width="1.374cm" svg:height="0.378cm" svg:x="19.532cm" svg:y="13.892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1.234cm" svg:height="0.378cm" svg:x="22.733cm" svg:y="12.969cm">
          <draw:text-box>
            <text:p text:style-name="P1"><text:span text:style-name="T3">3. 00:05</text:span></text:p>
          </draw:text-box>
        </draw:frame>
        <draw:frame draw:style-name="gr5" draw:text-style-name="P6" draw:layer="layout" svg:width="1.234cm" svg:height="0.378cm" svg:x="22.733cm" svg:y="13.43cm">
          <draw:text-box>
            <text:p text:style-name="P1"><text:span text:style-name="T3">2. 00:05</text:span></text:p>
          </draw:text-box>
        </draw:frame>
        <draw:frame draw:style-name="gr5" draw:text-style-name="P6" draw:layer="layout" svg:width="1.234cm" svg:height="0.378cm" svg:x="22.733cm" svg:y="13.892cm">
          <draw:text-box>
            <text:p text:style-name="P1"><text:span text:style-name="T3">1. 00:05</text:span></text:p>
          </draw:text-box>
        </draw:frame>
        <draw:frame draw:style-name="gr5" draw:text-style-name="P6" draw:layer="layout" svg:width="1.234cm" svg:height="0.378cm" svg:x="25.749cm" svg:y="12.969cm">
          <draw:text-box>
            <text:p text:style-name="P1"><text:span text:style-name="T3">3. 32:00</text:span></text:p>
          </draw:text-box>
        </draw:frame>
        <draw:frame draw:style-name="gr5" draw:text-style-name="P6" draw:layer="layout" svg:width="1.234cm" svg:height="0.378cm" svg:x="25.749cm" svg:y="13.43cm">
          <draw:text-box>
            <text:p text:style-name="P1"><text:span text:style-name="T3">2. 96:00</text:span></text:p>
          </draw:text-box>
        </draw:frame>
        <draw:frame draw:style-name="gr5" draw:text-style-name="P6" draw:layer="layout" svg:width="1.424cm" svg:height="0.378cm" svg:x="25.643cm" svg:y="13.892cm">
          <draw:text-box>
            <text:p text:style-name="P1"><text:span text:style-name="T3">1. 112:00</text:span></text:p>
          </draw:text-box>
        </draw:frame>
        <draw:frame draw:style-name="gr5" draw:text-style-name="P6" draw:layer="layout" svg:width="2.728cm" svg:height="0.378cm" svg:x="1.857cm" svg:y="14.397cm">
          <draw:text-box>
            <text:p text:style-name="P1"><text:span text:style-name="T2">Sistema de Leilão</text:span></text:p>
          </draw:text-box>
        </draw:frame>
        <draw:frame draw:style-name="gr5" draw:text-style-name="P6" draw:layer="layout" svg:width="3.825cm" svg:height="0.378cm" svg:x="9.663cm" svg:y="14.397cm">
          <draw:text-box>
            <text:p text:style-name="P1"><text:span text:style-name="T3">Auxílio ao Leilão Desktop</text:span></text:p>
          </draw:text-box>
        </draw:frame>
        <draw:frame draw:style-name="gr5" draw:text-style-name="P6" draw:layer="layout" svg:width="1.721cm" svg:height="0.378cm" svg:x="15.801cm" svg:y="14.397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14.397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14.397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4.397cm">
          <draw:text-box>
            <text:p text:style-name="P1"><text:span text:style-name="T3">19:00</text:span></text:p>
          </draw:text-box>
        </draw:frame>
        <draw:frame draw:style-name="gr5" draw:text-style-name="P6" draw:layer="layout" svg:width="2.728cm" svg:height="0.378cm" svg:x="1.857cm" svg:y="14.953cm">
          <draw:text-box>
            <text:p text:style-name="P1"><text:span text:style-name="T2">Sistema de Leilão</text:span></text:p>
          </draw:text-box>
        </draw:frame>
        <draw:frame draw:style-name="gr5" draw:text-style-name="P6" draw:layer="layout" svg:width="1.069cm" svg:height="0.378cm" svg:x="11.038cm" svg:y="14.953cm">
          <draw:text-box>
            <text:p text:style-name="P1"><text:span text:style-name="T3">Dúvida</text:span></text:p>
          </draw:text-box>
        </draw:frame>
        <draw:frame draw:style-name="gr5" draw:text-style-name="P6" draw:layer="layout" svg:width="1.721cm" svg:height="0.378cm" svg:x="15.801cm" svg:y="14.953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14.953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14.953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4.953cm">
          <draw:text-box>
            <text:p text:style-name="P1"><text:span text:style-name="T3">19:00</text:span></text:p>
          </draw:text-box>
        </draw:frame>
        <draw:frame draw:style-name="gr5" draw:text-style-name="P6" draw:layer="layout" svg:width="2.728cm" svg:height="0.378cm" svg:x="1.857cm" svg:y="15.509cm">
          <draw:text-box>
            <text:p text:style-name="P1"><text:span text:style-name="T2">Sistema de Leilão</text:span></text:p>
          </draw:text-box>
        </draw:frame>
        <draw:frame draw:style-name="gr5" draw:text-style-name="P6" draw:layer="layout" svg:width="1.611cm" svg:height="0.378cm" svg:x="10.774cm" svg:y="15.509cm">
          <draw:text-box>
            <text:p text:style-name="P1"><text:span text:style-name="T3">Erro/Falha</text:span></text:p>
          </draw:text-box>
        </draw:frame>
        <draw:frame draw:style-name="gr5" draw:text-style-name="P6" draw:layer="layout" svg:width="1.721cm" svg:height="0.378cm" svg:x="15.801cm" svg:y="15.509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15.509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15.509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5.509cm">
          <draw:text-box>
            <text:p text:style-name="P1"><text:span text:style-name="T3">19:00</text:span></text:p>
          </draw:text-box>
        </draw:frame>
        <draw:frame draw:style-name="gr5" draw:text-style-name="P6" draw:layer="layout" svg:width="2.728cm" svg:height="0.378cm" svg:x="1.857cm" svg:y="16.064cm">
          <draw:text-box>
            <text:p text:style-name="P1"><text:span text:style-name="T2">Sistema de Leilão</text:span></text:p>
          </draw:text-box>
        </draw:frame>
        <draw:frame draw:style-name="gr5" draw:text-style-name="P6" draw:layer="layout" svg:width="4.273cm" svg:height="0.378cm" svg:x="9.424cm" svg:y="16.064cm">
          <draw:text-box>
            <text:p text:style-name="P1"><text:span text:style-name="T3">Lentidão / Indisponibilidade</text:span></text:p>
          </draw:text-box>
        </draw:frame>
        <draw:frame draw:style-name="gr5" draw:text-style-name="P6" draw:layer="layout" svg:width="1.721cm" svg:height="0.378cm" svg:x="15.801cm" svg:y="16.064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16.064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16.064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6.064cm">
          <draw:text-box>
            <text:p text:style-name="P1"><text:span text:style-name="T3">19:00</text:span></text:p>
          </draw:text-box>
        </draw:frame>
        <draw:frame draw:style-name="gr5" draw:text-style-name="P6" draw:layer="layout" svg:width="2.728cm" svg:height="0.378cm" svg:x="1.857cm" svg:y="17.043cm">
          <draw:text-box>
            <text:p text:style-name="P1"><text:span text:style-name="T2">Sistema de Leilão</text:span></text:p>
          </draw:text-box>
        </draw:frame>
        <draw:frame draw:style-name="gr5" draw:text-style-name="P6" draw:layer="layout" svg:width="2.957cm" svg:height="0.378cm" svg:x="10.086cm" svg:y="17.043cm">
          <draw:text-box>
            <text:p text:style-name="P1"><text:span text:style-name="T3">Melhoria Funcional</text:span></text:p>
          </draw:text-box>
        </draw:frame>
        <draw:frame draw:style-name="gr5" draw:text-style-name="P6" draw:layer="layout" svg:width="3.588cm" svg:height="0.378cm" svg:x="14.875cm" svg:y="17.043cm">
          <draw:text-box>
            <text:p text:style-name="P1"><text:span text:style-name="T3">SLA Melhoria Funcional</text:span></text:p>
          </draw:text-box>
        </draw:frame>
        <draw:frame draw:style-name="gr5" draw:text-style-name="P6" draw:layer="layout" svg:width="2.161cm" svg:height="0.378cm" svg:x="19.135cm" svg:y="16.593cm">
          <draw:text-box>
            <text:p text:style-name="P1"><text:span text:style-name="T3">3.Emergencial</text:span></text:p>
          </draw:text-box>
        </draw:frame>
        <draw:frame draw:style-name="gr5" draw:text-style-name="P6" draw:layer="layout" svg:width="1.835cm" svg:height="0.378cm" svg:x="19.293cm" svg:y="17.055cm">
          <draw:text-box>
            <text:p text:style-name="P1"><text:span text:style-name="T3">2.Prioritário</text:span></text:p>
          </draw:text-box>
        </draw:frame>
        <draw:frame draw:style-name="gr5" draw:text-style-name="P6" draw:layer="layout" svg:width="1.374cm" svg:height="0.378cm" svg:x="19.532cm" svg:y="17.517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1.234cm" svg:height="0.378cm" svg:x="22.733cm" svg:y="16.593cm">
          <draw:text-box>
            <text:p text:style-name="P1"><text:span text:style-name="T3">3. 00:05</text:span></text:p>
          </draw:text-box>
        </draw:frame>
        <draw:frame draw:style-name="gr5" draw:text-style-name="P6" draw:layer="layout" svg:width="1.234cm" svg:height="0.378cm" svg:x="22.733cm" svg:y="17.055cm">
          <draw:text-box>
            <text:p text:style-name="P1"><text:span text:style-name="T3">2. 00:05</text:span></text:p>
          </draw:text-box>
        </draw:frame>
        <draw:frame draw:style-name="gr5" draw:text-style-name="P6" draw:layer="layout" svg:width="1.234cm" svg:height="0.378cm" svg:x="22.733cm" svg:y="17.517cm">
          <draw:text-box>
            <text:p text:style-name="P1"><text:span text:style-name="T3">1. 00:05</text:span></text:p>
          </draw:text-box>
        </draw:frame>
        <draw:frame draw:style-name="gr5" draw:text-style-name="P6" draw:layer="layout" svg:width="1.234cm" svg:height="0.378cm" svg:x="25.749cm" svg:y="16.593cm">
          <draw:text-box>
            <text:p text:style-name="P1"><text:span text:style-name="T3">3. 32:00</text:span></text:p>
          </draw:text-box>
        </draw:frame>
        <draw:frame draw:style-name="gr5" draw:text-style-name="P6" draw:layer="layout" svg:width="1.234cm" svg:height="0.378cm" svg:x="25.749cm" svg:y="17.055cm">
          <draw:text-box>
            <text:p text:style-name="P1"><text:span text:style-name="T3">2. 96:00</text:span></text:p>
          </draw:text-box>
        </draw:frame>
        <draw:frame draw:style-name="gr5" draw:text-style-name="P6" draw:layer="layout" svg:width="1.424cm" svg:height="0.378cm" svg:x="25.643cm" svg:y="17.517cm">
          <draw:text-box>
            <text:p text:style-name="P1"><text:span text:style-name="T3">1. 112:00</text:span></text:p>
          </draw:text-box>
        </draw:frame>
        <draw:frame draw:style-name="gr5" draw:text-style-name="P6" draw:layer="layout" svg:width="2.728cm" svg:height="0.378cm" svg:x="1.857cm" svg:y="18.022cm">
          <draw:text-box>
            <text:p text:style-name="P1"><text:span text:style-name="T2">Sistema de Leilão</text:span></text:p>
          </draw:text-box>
        </draw:frame>
        <draw:frame draw:style-name="gr5" draw:text-style-name="P6" draw:layer="layout" svg:width="1.954cm" svg:height="0.378cm" svg:x="10.589cm" svg:y="18.022cm">
          <draw:text-box>
            <text:p text:style-name="P1"><text:span text:style-name="T3">Novo Acesso</text:span></text:p>
          </draw:text-box>
        </draw:frame>
        <draw:frame draw:style-name="gr5" draw:text-style-name="P6" draw:layer="layout" svg:width="1.721cm" svg:height="0.378cm" svg:x="15.801cm" svg:y="18.022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18.022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18.022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8.022cm">
          <draw:text-box>
            <text:p text:style-name="P1"><text:span text:style-name="T3">19:0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7cm" fo:margin-bottom="1cm" fo:margin-left="0.7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12"/>
    <meta:generator>LibreOffice/6.0.1.1$Linux_X86_64 LibreOffice_project/60bfb1526849283ce2491346ed2aa51c465abfe6</meta:generator>
  </office:meta>
</office:document-meta>
</file>