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/>
    </style:style>
    <style:style style:name="gr2" style:family="graphic" style:parent-style-name="standard">
      <style:graphic-properties draw:stroke="none" draw:fill="solid" draw:fill-color="#fce5cd"/>
    </style:style>
    <style:style style:name="gr3" style:family="graphic" style:parent-style-name="standard">
      <style:graphic-properties draw:stroke="none" draw:fill="solid" draw:fill-color="#000000" draw:opacity="15%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267cm" fo:min-width="0.267cm" fo:padding-top="0cm" fo:padding-bottom="0cm" fo:padding-left="0cm" fo:padding-right="0cm"/>
    </style:style>
    <style:style style:name="P1" style:family="paragraph">
      <loext:graphic-properties draw:fill="solid" draw:fill-color="#ffffff"/>
    </style:style>
    <style:style style:name="P2" style:family="paragraph">
      <loext:graphic-properties draw:fill="solid" draw:fill-color="#fce5cd"/>
    </style:style>
    <style:style style:name="P3" style:family="paragraph">
      <loext:graphic-properties draw:fill="solid" draw:fill-color="#000000" draw:opacity="15%"/>
    </style:style>
    <style:style style:name="P4" style:family="paragraph">
      <style:paragraph-properties fo:text-align="start" style:writing-mode="lr-tb"/>
    </style:style>
    <style:style style:name="P5" style:family="paragraph">
      <loext:graphic-properties draw:fill="none"/>
      <style:text-properties fo:font-size="7.59999990463257pt" style:font-size-asian="7.59999990463257pt" style:font-size-complex="7.59999990463257pt"/>
    </style:style>
    <style:style style:name="T1" style:family="text">
      <style:text-properties fo:color="#000000" style:font-name="Calibri" fo:font-size="7.59999990463257pt" fo:font-weight="bold" style:font-size-asian="7.59999990463257pt" style:font-name-complex="Calibri" style:font-size-complex="7.59999990463257pt" style:font-weight-complex="bold"/>
    </style:style>
    <style:style style:name="T2" style:family="text">
      <style:text-properties fo:color="#000000" style:font-name="Calibri" fo:font-size="7.59999990463257pt" style:font-size-asian="7.59999990463257pt" style:font-name-complex="Calibri" style:font-size-complex="7.59999990463257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26.166cm" svg:height="15.643cm" svg:x="1.778cm" svg:y="2.58cm" svg:viewBox="0 0 26167 15644" draw:points="0,0 26167,0 26167,15644 0,15644">
          <text:p/>
        </draw:polygon>
        <draw:polygon draw:style-name="gr2" draw:text-style-name="P2" draw:layer="layout" svg:width="26.185cm" svg:height="0.694cm" svg:x="1.759cm" svg:y="1.886cm" svg:viewBox="0 0 26186 695" draw:points="0,0 26186,0 26186,695 0,695">
          <text:p/>
        </draw:polygon>
        <draw:path draw:style-name="gr3" draw:text-style-name="P3" draw:layer="layout" svg:width="26.185cm" svg:height="16.337cm" svg:x="1.759cm" svg:y="1.886cm" svg:viewBox="0 0 26186 16338" svg:d="M19 18v657h-19v-657zM19 694v1632h-19v-1632zM19 2344v1632h-19v-1632zM19 3995v1313h-19v-1313zM19 5327v976h-19v-976zM19 6322v657h-19v-657zM19 6997v357h-19v-357zM19 7372v976h-19v-976zM19 8367v1969h-19v-1969zM19 10355v3282h-19v-3282zM19 13656v357h-19v-357zM19 14031v2289h-19v-2289zM3826 18v657h-18v-657zM3826 694v1632h-18v-1632zM3826 2344v1632h-18v-1632zM3826 3995v1313h-18v-1313zM3826 5327v976h-18v-976zM3826 6322v657h-18v-657zM3826 6997v357h-18v-357zM3826 7372v976h-18v-976zM3826 8367v1969h-18v-1969zM3826 10355v3282h-18v-3282zM3826 13656v357h-18v-357zM3826 14031v2289h-18v-2289zM7053 18v657h-19v-657zM7053 694v1632h-19v-1632zM7053 2344v1632h-19v-1632zM7053 3995v1313h-19v-1313zM7053 5327v976h-19v-976zM7053 6322v657h-19v-657zM7053 6997v357h-19v-357zM7053 7372v976h-19v-976zM7053 8367v1969h-19v-1969zM7053 10355v3282h-19v-3282zM7053 13656v357h-19v-357zM7053 14031v2289h-19v-2289zM12831 18v657h-19v-657zM12831 694v1632h-19v-1632zM12831 2344v1632h-19v-1632zM12831 3995v1313h-19v-1313zM12831 5327v976h-19v-976zM12831 6322v657h-19v-657zM12831 6997v357h-19v-357zM12831 7372v976h-19v-976zM12831 8367v1969h-19v-1969zM12831 10355v3282h-19v-3282zM12831 13656v357h-19v-357zM12831 14031v2289h-19v-2289zM18158 18v657h-19v-657zM18158 694v1632h-19v-1632zM18158 2344v1632h-19v-1632zM18158 3995v1313h-19v-1313zM18158 5327v976h-19v-976zM18158 6322v657h-19v-657zM18158 6997v357h-19v-357zM18158 7372v976h-19v-976zM18158 8367v1969h-19v-1969zM18158 10355v3282h-19v-3282zM18158 13656v357h-19v-357zM18158 14031v2289h-19v-2289zM21084 18v657h-19v-657zM21084 694v1632h-19v-1632zM21084 2344v1632h-19v-1632zM21084 3995v1313h-19v-1313zM21084 5327v976h-19v-976zM21084 6322v657h-19v-657zM21084 6997v357h-19v-357zM21084 7372v976h-19v-976zM21084 8367v1969h-19v-1969zM21084 10355v3282h-19v-3282zM21084 13656v357h-19v-357zM21084 14031v2289h-19v-2289zM23541 18v657h-18v-657zM23541 694v1632h-18v-1632zM23541 2344v1632h-18v-1632zM23541 3995v1313h-18v-1313zM23541 5327v976h-18v-976zM23541 6322v657h-18v-657zM23541 6997v357h-18v-357zM23541 7372v976h-18v-976zM23541 8367v1969h-18v-1969zM23541 10355v3282h-18v-3282zM23541 13656v357h-18v-357zM23541 14031v2289h-18v-2289zM26186 18v657h-19v-657zM26186 694v1632h-19v-1632zM26186 2344v1632h-19v-1632zM26186 3995v1313h-19v-1313zM26186 5327v976h-19v-976zM26186 6322v657h-19v-657zM26186 6997v357h-19v-357zM26186 7372v976h-19v-976zM26186 8367v1969h-19v-1969zM26186 10355v3282h-19v-3282zM26186 13656v357h-19v-357zM26186 14031v2289h-19v-2289zM0 0h26186v18h-26186zM0 675h26186v19h-26186zM0 2326h26186v18h-26186zM0 3976h26186v19h-26186zM0 5308h26186v19h-26186zM0 6303h26186v19h-26186zM0 6979h26186v18h-26186zM0 7354h26186v18h-26186zM0 8348h26186v19h-26186zM0 10336h26186v19h-26186zM0 13637h26186v19h-26186zM0 14013h26186v18h-26186zM0 16320h26186v18h-26186z">
          <text:p/>
        </draw:path>
        <draw:frame draw:style-name="gr4" draw:text-style-name="P5" draw:layer="layout" svg:width="0.802cm" svg:height="0.268cm" svg:x="3.26cm" svg:y="2.114cm">
          <draw:text-box>
            <text:p text:style-name="P4"><text:span text:style-name="T1">Serviço</text:span></text:p>
          </draw:text-box>
        </draw:frame>
        <draw:frame draw:style-name="gr4" draw:text-style-name="P5" draw:layer="layout" svg:width="0.696cm" svg:height="0.268cm" svg:x="6.824cm" svg:y="2.114cm">
          <draw:text-box>
            <text:p text:style-name="P4"><text:span text:style-name="T1">Grupo</text:span></text:p>
          </draw:text-box>
        </draw:frame>
        <draw:frame draw:style-name="gr4" draw:text-style-name="P5" draw:layer="layout" svg:width="1.065cm" svg:height="0.268cm" svg:x="11.138cm" svg:y="2.114cm">
          <draw:text-box>
            <text:p text:style-name="P4"><text:span text:style-name="T1">Descrição</text:span></text:p>
          </draw:text-box>
        </draw:frame>
        <draw:frame draw:style-name="gr4" draw:text-style-name="P5" draw:layer="layout" svg:width="1.065cm" svg:height="0.268cm" svg:x="16.709cm" svg:y="2.114cm">
          <draw:text-box>
            <text:p text:style-name="P4"><text:span text:style-name="T1">Objetivos</text:span></text:p>
          </draw:text-box>
        </draw:frame>
        <draw:frame draw:style-name="gr4" draw:text-style-name="P5" draw:layer="layout" svg:width="1.369cm" svg:height="0.268cm" svg:x="20.667cm" svg:y="2.114cm">
          <draw:text-box>
            <text:p text:style-name="P4"><text:span text:style-name="T1">Público Alvo</text:span></text:p>
          </draw:text-box>
        </draw:frame>
        <draw:frame draw:style-name="gr4" draw:text-style-name="P5" draw:layer="layout" svg:width="1.928cm" svg:height="0.268cm" svg:x="23.086cm" svg:y="1.964cm">
          <draw:text-box>
            <text:p text:style-name="P4"><text:span text:style-name="T1">Unidade Gestora </text:span></text:p>
          </draw:text-box>
        </draw:frame>
        <draw:frame draw:style-name="gr4" draw:text-style-name="P5" draw:layer="layout" svg:width="0.828cm" svg:height="0.268cm" svg:x="23.63cm" svg:y="2.292cm">
          <draw:text-box>
            <text:p text:style-name="P4"><text:span text:style-name="T1">Técnica</text:span></text:p>
          </draw:text-box>
        </draw:frame>
        <draw:frame draw:style-name="gr4" draw:text-style-name="P5" draw:layer="layout" svg:width="2.267cm" svg:height="0.268cm" svg:x="25.469cm" svg:y="1.964cm">
          <draw:text-box>
            <text:p text:style-name="P4"><text:span text:style-name="T1">Unidade Gestora de </text:span></text:p>
          </draw:text-box>
        </draw:frame>
        <draw:frame draw:style-name="gr4" draw:text-style-name="P5" draw:layer="layout" svg:width="0.899cm" svg:height="0.268cm" svg:x="26.144cm" svg:y="2.292cm">
          <draw:text-box>
            <text:p text:style-name="P4"><text:span text:style-name="T1">Negócio</text:span></text:p>
          </draw:text-box>
        </draw:frame>
        <draw:frame draw:style-name="gr4" draw:text-style-name="P5" draw:layer="layout" svg:width="1.53cm" svg:height="0.268cm" svg:x="1.834cm" svg:y="3.277cm">
          <draw:text-box>
            <text:p text:style-name="P4"><text:span text:style-name="T1">Arquivo Geral</text:span></text:p>
          </draw:text-box>
        </draw:frame>
        <draw:frame draw:style-name="gr4" draw:text-style-name="P5" draw:layer="layout" svg:width="2.898cm" svg:height="0.268cm" svg:x="5.717cm" svg:y="3.277cm">
          <draw:text-box>
            <text:p text:style-name="P4"><text:span text:style-name="T1">Processo Físico de 1º Grau</text:span></text:p>
          </draw:text-box>
        </draw:frame>
        <draw:frame draw:style-name="gr4" draw:text-style-name="P5" draw:layer="layout" svg:width="5.548cm" svg:height="0.268cm" svg:x="8.868cm" svg:y="3.127cm">
          <draw:text-box>
            <text:p text:style-name="P4"><text:span text:style-name="T2">Sistema de controle dos processos enviados para o </text:span></text:p>
          </draw:text-box>
        </draw:frame>
        <draw:frame draw:style-name="gr4" draw:text-style-name="P5" draw:layer="layout" svg:width="1.551cm" svg:height="0.268cm" svg:x="8.868cm" svg:y="3.454cm">
          <draw:text-box>
            <text:p text:style-name="P4"><text:span text:style-name="T2">Arquivo Geral.</text:span></text:p>
          </draw:text-box>
        </draw:frame>
        <draw:frame draw:style-name="gr4" draw:text-style-name="P5" draw:layer="layout" svg:width="4.845cm" svg:height="0.268cm" svg:x="14.646cm" svg:y="2.789cm">
          <draw:text-box>
            <text:p text:style-name="P4"><text:span text:style-name="T2">Armazenar as informações dos processos de </text:span></text:p>
          </draw:text-box>
        </draw:frame>
        <draw:frame draw:style-name="gr4" draw:text-style-name="P5" draw:layer="layout" svg:width="4.108cm" svg:height="0.268cm" svg:x="14.646cm" svg:y="3.117cm">
          <draw:text-box>
            <text:p text:style-name="P4"><text:span text:style-name="T2">forma organizada podendo recuperar </text:span></text:p>
          </draw:text-box>
        </draw:frame>
        <draw:frame draw:style-name="gr4" draw:text-style-name="P5" draw:layer="layout" svg:width="4.972cm" svg:height="0.268cm" svg:x="14.646cm" svg:y="3.444cm">
          <draw:text-box>
            <text:p text:style-name="P4"><text:span text:style-name="T2">informações da localização dos processos nas </text:span></text:p>
          </draw:text-box>
        </draw:frame>
        <draw:frame draw:style-name="gr4" draw:text-style-name="P5" draw:layer="layout" svg:width="2.931cm" svg:height="0.268cm" svg:x="14.646cm" svg:y="3.772cm">
          <draw:text-box>
            <text:p text:style-name="P4"><text:span text:style-name="T2">unidades do Arquivo Geral.</text:span></text:p>
          </draw:text-box>
        </draw:frame>
        <draw:frame draw:style-name="gr4" draw:text-style-name="P5" draw:layer="layout" svg:width="2.546cm" svg:height="0.268cm" svg:x="19.973cm" svg:y="2.639cm">
          <draw:text-box>
            <text:p text:style-name="P4"><text:span text:style-name="T2">Servidores da Seção de </text:span></text:p>
          </draw:text-box>
        </draw:frame>
        <draw:frame draw:style-name="gr4" draw:text-style-name="P5" draw:layer="layout" svg:width="1.556cm" svg:height="0.268cm" svg:x="19.973cm" svg:y="2.967cm">
          <draw:text-box>
            <text:p text:style-name="P4"><text:span text:style-name="T2">Arquivo Geral;</text:span></text:p>
          </draw:text-box>
        </draw:frame>
        <draw:frame draw:style-name="gr4" draw:text-style-name="P5" draw:layer="layout" svg:width="2.682cm" svg:height="0.268cm" svg:x="19.973cm" svg:y="3.294cm">
          <draw:text-box>
            <text:p text:style-name="P4"><text:span text:style-name="T2">Servidores do Núcleo de </text:span></text:p>
          </draw:text-box>
        </draw:frame>
        <draw:frame draw:style-name="gr4" draw:text-style-name="P5" draw:layer="layout" svg:width="2.39cm" svg:height="0.268cm" svg:x="19.973cm" svg:y="3.621cm">
          <draw:text-box>
            <text:p text:style-name="P4"><text:span text:style-name="T2">Gestão Documental e </text:span></text:p>
          </draw:text-box>
        </draw:frame>
        <draw:frame draw:style-name="gr4" draw:text-style-name="P5" draw:layer="layout" svg:width="1.065cm" svg:height="0.268cm" svg:x="19.973cm" svg:y="3.949cm">
          <draw:text-box>
            <text:p text:style-name="P4"><text:span text:style-name="T2">Memória;</text:span></text:p>
          </draw:text-box>
        </draw:frame>
        <draw:frame draw:style-name="gr4" draw:text-style-name="P5" draw:layer="layout" svg:width="1.242cm" svg:height="0.268cm" svg:x="25.356cm" svg:y="3.277cm">
          <draw:text-box>
            <text:p text:style-name="P4"><text:span text:style-name="T2">Presidência</text:span></text:p>
          </draw:text-box>
        </draw:frame>
        <draw:frame draw:style-name="gr4" draw:text-style-name="P5" draw:layer="layout" svg:width="0.624cm" svg:height="0.268cm" svg:x="1.834cm" svg:y="4.928cm">
          <draw:text-box>
            <text:p text:style-name="P4"><text:span text:style-name="T1">BNDT</text:span></text:p>
          </draw:text-box>
        </draw:frame>
        <draw:frame draw:style-name="gr4" draw:text-style-name="P5" draw:layer="layout" svg:width="2.898cm" svg:height="0.268cm" svg:x="5.717cm" svg:y="4.928cm">
          <draw:text-box>
            <text:p text:style-name="P4"><text:span text:style-name="T1">Processo Físico de 1º Grau</text:span></text:p>
          </draw:text-box>
        </draw:frame>
        <draw:frame draw:style-name="gr4" draw:text-style-name="P5" draw:layer="layout" svg:width="4.93cm" svg:height="0.268cm" svg:x="8.868cm" svg:y="4.778cm">
          <draw:text-box>
            <text:p text:style-name="P4"><text:span text:style-name="T2">Sistema de registro de informações no Banco </text:span></text:p>
          </draw:text-box>
        </draw:frame>
        <draw:frame draw:style-name="gr4" draw:text-style-name="P5" draw:layer="layout" svg:width="3.918cm" svg:height="0.268cm" svg:x="8.868cm" svg:y="5.105cm">
          <draw:text-box>
            <text:p text:style-name="P4"><text:span text:style-name="T2">Nacional de Devedores Trabalhistas.</text:span></text:p>
          </draw:text-box>
        </draw:frame>
        <draw:frame draw:style-name="gr4" draw:text-style-name="P5" draw:layer="layout" svg:width="4.371cm" svg:height="0.268cm" svg:x="14.646cm" svg:y="4.29cm">
          <draw:text-box>
            <text:p text:style-name="P4"><text:span text:style-name="T2">Realizar os procedimentos de inclusão e </text:span></text:p>
          </draw:text-box>
        </draw:frame>
        <draw:frame draw:style-name="gr4" draw:text-style-name="P5" draw:layer="layout" svg:width="4.599cm" svg:height="0.268cm" svg:x="14.646cm" svg:y="4.617cm">
          <draw:text-box>
            <text:p text:style-name="P4"><text:span text:style-name="T2">exclusão no Banco Nacional de Devedores </text:span></text:p>
          </draw:text-box>
        </draw:frame>
        <draw:frame draw:style-name="gr4" draw:text-style-name="P5" draw:layer="layout" svg:width="5.027cm" svg:height="0.268cm" svg:x="14.646cm" svg:y="4.945cm">
          <draw:text-box>
            <text:p text:style-name="P4"><text:span text:style-name="T2">Trabalhistas registrando estas informações no </text:span></text:p>
          </draw:text-box>
        </draw:frame>
        <draw:frame draw:style-name="gr4" draw:text-style-name="P5" draw:layer="layout" svg:width="5.103cm" svg:height="0.268cm" svg:x="14.646cm" svg:y="5.272cm">
          <draw:text-box>
            <text:p text:style-name="P4"><text:span text:style-name="T2">sistema de acompanhamento processual de 1ª </text:span></text:p>
          </draw:text-box>
        </draw:frame>
        <draw:frame draw:style-name="gr4" draw:text-style-name="P5" draw:layer="layout" svg:width="1.039cm" svg:height="0.268cm" svg:x="14.646cm" svg:y="5.6cm">
          <draw:text-box>
            <text:p text:style-name="P4"><text:span text:style-name="T2">Instancia.</text:span></text:p>
          </draw:text-box>
        </draw:frame>
        <draw:frame draw:style-name="gr4" draw:text-style-name="P5" draw:layer="layout" svg:width="2.631cm" svg:height="0.268cm" svg:x="19.973cm" svg:y="4.778cm">
          <draw:text-box>
            <text:p text:style-name="P4"><text:span text:style-name="T2">Servidores das Varas do </text:span></text:p>
          </draw:text-box>
        </draw:frame>
        <draw:frame draw:style-name="gr4" draw:text-style-name="P5" draw:layer="layout" svg:width="1.031cm" svg:height="0.268cm" svg:x="19.973cm" svg:y="5.105cm">
          <draw:text-box>
            <text:p text:style-name="P4"><text:span text:style-name="T2">Trabalho;</text:span></text:p>
          </draw:text-box>
        </draw:frame>
        <draw:frame draw:style-name="gr4" draw:text-style-name="P5" draw:layer="layout" svg:width="1.42cm" svg:height="0.268cm" svg:x="25.356cm" svg:y="4.928cm">
          <draw:text-box>
            <text:p text:style-name="P4"><text:span text:style-name="T2">Corregedoria</text:span></text:p>
          </draw:text-box>
        </draw:frame>
        <draw:frame draw:style-name="gr4" draw:text-style-name="P5" draw:layer="layout" svg:width="3.702cm" svg:height="0.268cm" svg:x="1.834cm" svg:y="6.26cm">
          <draw:text-box>
            <text:p text:style-name="P4"><text:span text:style-name="T1">Consulta de Pauta de Audiência - </text:span></text:p>
          </draw:text-box>
        </draw:frame>
        <draw:frame draw:style-name="gr4" draw:text-style-name="P5" draw:layer="layout" svg:width="0.849cm" svg:height="0.268cm" svg:x="1.834cm" svg:y="6.587cm">
          <draw:text-box>
            <text:p text:style-name="P4"><text:span text:style-name="T1">1º Grau</text:span></text:p>
          </draw:text-box>
        </draw:frame>
        <draw:frame draw:style-name="gr4" draw:text-style-name="P5" draw:layer="layout" svg:width="2.898cm" svg:height="0.268cm" svg:x="5.717cm" svg:y="6.428cm">
          <draw:text-box>
            <text:p text:style-name="P4"><text:span text:style-name="T1">Processo Físico de 1º Grau</text:span></text:p>
          </draw:text-box>
        </draw:frame>
        <draw:frame draw:style-name="gr4" draw:text-style-name="P5" draw:layer="layout" svg:width="4.947cm" svg:height="0.268cm" svg:x="8.868cm" svg:y="6.26cm">
          <draw:text-box>
            <text:p text:style-name="P4"><text:span text:style-name="T2">Sistema para consulta de pautas do 1o Grau - </text:span></text:p>
          </draw:text-box>
        </draw:frame>
        <draw:frame draw:style-name="gr4" draw:text-style-name="P5" draw:layer="layout" svg:width="0.726cm" svg:height="0.268cm" svg:x="8.868cm" svg:y="6.587cm">
          <draw:text-box>
            <text:p text:style-name="P4"><text:span text:style-name="T2">legado</text:span></text:p>
          </draw:text-box>
        </draw:frame>
        <draw:frame draw:style-name="gr4" draw:text-style-name="P5" draw:layer="layout" svg:width="4.4cm" svg:height="0.268cm" svg:x="14.646cm" svg:y="5.944cm">
          <draw:text-box>
            <text:p text:style-name="P4"><text:span text:style-name="T2">A consulta de pautas apresenta todas as </text:span></text:p>
          </draw:text-box>
        </draw:frame>
        <draw:frame draw:style-name="gr4" draw:text-style-name="P5" draw:layer="layout" svg:width="4.866cm" svg:height="0.268cm" svg:x="14.646cm" svg:y="6.272cm">
          <draw:text-box>
            <text:p text:style-name="P4"><text:span text:style-name="T2">audiências agendadas para um período. Esta </text:span></text:p>
          </draw:text-box>
        </draw:frame>
        <draw:frame draw:style-name="gr4" draw:text-style-name="P5" draw:layer="layout" svg:width="4.811cm" svg:height="0.268cm" svg:x="14.646cm" svg:y="6.599cm">
          <draw:text-box>
            <text:p text:style-name="P4"><text:span text:style-name="T2">consulta abrange os processos eletrônicos e </text:span></text:p>
          </draw:text-box>
        </draw:frame>
        <draw:frame draw:style-name="gr4" draw:text-style-name="P5" draw:layer="layout" svg:width="2.394cm" svg:height="0.268cm" svg:x="14.646cm" svg:y="6.926cm">
          <draw:text-box>
            <text:p text:style-name="P4"><text:span text:style-name="T2">fisicos de 1ª Instancia.</text:span></text:p>
          </draw:text-box>
        </draw:frame>
        <draw:frame draw:style-name="gr4" draw:text-style-name="P5" draw:layer="layout" svg:width="3.287cm" svg:height="0.268cm" svg:x="1.834cm" svg:y="7.591cm">
          <draw:text-box>
            <text:p text:style-name="P4"><text:span text:style-name="T1">Consulta no Portal de 1º Grau</text:span></text:p>
          </draw:text-box>
        </draw:frame>
        <draw:frame draw:style-name="gr4" draw:text-style-name="P5" draw:layer="layout" svg:width="2.898cm" svg:height="0.268cm" svg:x="5.717cm" svg:y="7.591cm">
          <draw:text-box>
            <text:p text:style-name="P4"><text:span text:style-name="T1">Processo Físico de 1º Grau</text:span></text:p>
          </draw:text-box>
        </draw:frame>
        <draw:frame draw:style-name="gr4" draw:text-style-name="P5" draw:layer="layout" svg:width="5.467cm" svg:height="0.268cm" svg:x="8.868cm" svg:y="7.423cm">
          <draw:text-box>
            <text:p text:style-name="P4"><text:span text:style-name="T2">Sistema de consulta de processos trabalhistas que </text:span></text:p>
          </draw:text-box>
        </draw:frame>
        <draw:frame draw:style-name="gr4" draw:text-style-name="P5" draw:layer="layout" svg:width="2.517cm" svg:height="0.268cm" svg:x="8.868cm" svg:y="7.75cm">
          <draw:text-box>
            <text:p text:style-name="P4"><text:span text:style-name="T2">estejam na 1ª Instância</text:span></text:p>
          </draw:text-box>
        </draw:frame>
        <draw:frame draw:style-name="gr4" draw:text-style-name="P5" draw:layer="layout" svg:width="4.913cm" svg:height="0.268cm" svg:x="14.646cm" svg:y="7.273cm">
          <draw:text-box>
            <text:p text:style-name="P4"><text:span text:style-name="T2">Apresentar dados sobre os diversos assuntos </text:span></text:p>
          </draw:text-box>
        </draw:frame>
        <draw:frame draw:style-name="gr4" draw:text-style-name="P5" draw:layer="layout" svg:width="4.794cm" svg:height="0.268cm" svg:x="14.646cm" svg:y="7.6cm">
          <draw:text-box>
            <text:p text:style-name="P4"><text:span text:style-name="T2">relacionados aos processos trabalhistas que </text:span></text:p>
          </draw:text-box>
        </draw:frame>
        <draw:frame draw:style-name="gr4" draw:text-style-name="P5" draw:layer="layout" svg:width="2.517cm" svg:height="0.268cm" svg:x="14.646cm" svg:y="7.927cm">
          <draw:text-box>
            <text:p text:style-name="P4"><text:span text:style-name="T2">estejam na 1ª Instância</text:span></text:p>
          </draw:text-box>
        </draw:frame>
        <draw:frame draw:style-name="gr4" draw:text-style-name="P5" draw:layer="layout" svg:width="2.093cm" svg:height="0.268cm" svg:x="1.834cm" svg:y="8.417cm">
          <draw:text-box>
            <text:p text:style-name="P4"><text:span text:style-name="T1">Consulta para MPT</text:span></text:p>
          </draw:text-box>
        </draw:frame>
        <draw:frame draw:style-name="gr4" draw:text-style-name="P5" draw:layer="layout" svg:width="2.898cm" svg:height="0.268cm" svg:x="5.717cm" svg:y="8.417cm">
          <draw:text-box>
            <text:p text:style-name="P4"><text:span text:style-name="T1">Processo Físico de 1º Grau</text:span></text:p>
          </draw:text-box>
        </draw:frame>
        <draw:frame draw:style-name="gr4" draw:text-style-name="P5" draw:layer="layout" svg:width="5.624cm" svg:height="0.268cm" svg:x="8.868cm" svg:y="8.267cm">
          <draw:text-box>
            <text:p text:style-name="P4"><text:span text:style-name="T2">Sistema para consulta de informações de processos </text:span></text:p>
          </draw:text-box>
        </draw:frame>
        <draw:frame draw:style-name="gr4" draw:text-style-name="P5" draw:layer="layout" svg:width="2.567cm" svg:height="0.268cm" svg:x="8.868cm" svg:y="8.594cm">
          <draw:text-box>
            <text:p text:style-name="P4"><text:span text:style-name="T2">trabalhistas para o MPT</text:span></text:p>
          </draw:text-box>
        </draw:frame>
        <draw:frame draw:style-name="gr4" draw:text-style-name="P5" draw:layer="layout" svg:width="1.958cm" svg:height="0.268cm" svg:x="1.834cm" svg:y="8.942cm">
          <draw:text-box>
            <text:p text:style-name="P4"><text:span text:style-name="T1">Consulta por OAB</text:span></text:p>
          </draw:text-box>
        </draw:frame>
        <draw:frame draw:style-name="gr4" draw:text-style-name="P5" draw:layer="layout" svg:width="2.898cm" svg:height="0.268cm" svg:x="5.717cm" svg:y="8.942cm">
          <draw:text-box>
            <text:p text:style-name="P4"><text:span text:style-name="T1">Processo Físico de 1º Grau</text:span></text:p>
          </draw:text-box>
        </draw:frame>
        <draw:frame draw:style-name="gr4" draw:text-style-name="P5" draw:layer="layout" svg:width="3.067cm" svg:height="0.268cm" svg:x="1.834cm" svg:y="9.467cm">
          <draw:text-box>
            <text:p text:style-name="P4"><text:span text:style-name="T1">Corretor de Movimentação </text:span></text:p>
          </draw:text-box>
        </draw:frame>
        <draw:frame draw:style-name="gr4" draw:text-style-name="P5" draw:layer="layout" svg:width="3.185cm" svg:height="0.268cm" svg:x="1.834cm" svg:y="9.794cm">
          <draw:text-box>
            <text:p text:style-name="P4"><text:span text:style-name="T1">Processual - SIAJ 1ª Instância</text:span></text:p>
          </draw:text-box>
        </draw:frame>
        <draw:frame draw:style-name="gr4" draw:text-style-name="P5" draw:layer="layout" svg:width="2.898cm" svg:height="0.268cm" svg:x="5.717cm" svg:y="9.636cm">
          <draw:text-box>
            <text:p text:style-name="P4"><text:span text:style-name="T1">Processo Físico de 1º Grau</text:span></text:p>
          </draw:text-box>
        </draw:frame>
        <draw:frame draw:style-name="gr4" draw:text-style-name="P5" draw:layer="layout" svg:width="5.387cm" svg:height="0.268cm" svg:x="8.868cm" svg:y="9.467cm">
          <draw:text-box>
            <text:p text:style-name="P4"><text:span text:style-name="T2">Sistema correção das movimentações registradas </text:span></text:p>
          </draw:text-box>
        </draw:frame>
        <draw:frame draw:style-name="gr4" draw:text-style-name="P5" draw:layer="layout" svg:width="2.313cm" svg:height="0.268cm" svg:x="8.868cm" svg:y="9.794cm">
          <draw:text-box>
            <text:p text:style-name="P4"><text:span text:style-name="T2">nos processos físicos.</text:span></text:p>
          </draw:text-box>
        </draw:frame>
        <draw:frame draw:style-name="gr4" draw:text-style-name="P5" draw:layer="layout" svg:width="4.989cm" svg:height="0.268cm" svg:x="14.646cm" svg:y="9.317cm">
          <draw:text-box>
            <text:p text:style-name="P4"><text:span text:style-name="T2">Sanar falhas nos andamentos processuais dos </text:span></text:p>
          </draw:text-box>
        </draw:frame>
        <draw:frame draw:style-name="gr4" draw:text-style-name="P5" draw:layer="layout" svg:width="4.671cm" svg:height="0.268cm" svg:x="14.646cm" svg:y="9.644cm">
          <draw:text-box>
            <text:p text:style-name="P4"><text:span text:style-name="T2">processos físicos que impedem uma coleta </text:span></text:p>
          </draw:text-box>
        </draw:frame>
        <draw:frame draw:style-name="gr4" draw:text-style-name="P5" draw:layer="layout" svg:width="4.35cm" svg:height="0.268cm" svg:x="14.646cm" svg:y="9.972cm">
          <draw:text-box>
            <text:p text:style-name="P4"><text:span text:style-name="T2">precisa de informações para o e-Gestão.</text:span></text:p>
          </draw:text-box>
        </draw:frame>
        <draw:frame draw:style-name="gr4" draw:text-style-name="P5" draw:layer="layout" svg:width="2.631cm" svg:height="0.268cm" svg:x="19.973cm" svg:y="9.467cm">
          <draw:text-box>
            <text:p text:style-name="P4"><text:span text:style-name="T2">Servidores das Varas do </text:span></text:p>
          </draw:text-box>
        </draw:frame>
        <draw:frame draw:style-name="gr4" draw:text-style-name="P5" draw:layer="layout" svg:width="1.031cm" svg:height="0.268cm" svg:x="19.973cm" svg:y="9.794cm">
          <draw:text-box>
            <text:p text:style-name="P4"><text:span text:style-name="T2">Trabalho;</text:span></text:p>
          </draw:text-box>
        </draw:frame>
        <draw:frame draw:style-name="gr4" draw:text-style-name="P5" draw:layer="layout" svg:width="1.42cm" svg:height="0.268cm" svg:x="25.356cm" svg:y="9.636cm">
          <draw:text-box>
            <text:p text:style-name="P4"><text:span text:style-name="T2">Corregedoria</text:span></text:p>
          </draw:text-box>
        </draw:frame>
        <draw:frame draw:style-name="gr4" draw:text-style-name="P5" draw:layer="layout" svg:width="0.705cm" svg:height="0.268cm" svg:x="1.834cm" svg:y="11.118cm">
          <draw:text-box>
            <text:p text:style-name="P4"><text:span text:style-name="T1">E-DOC</text:span></text:p>
          </draw:text-box>
        </draw:frame>
        <draw:frame draw:style-name="gr4" draw:text-style-name="P5" draw:layer="layout" svg:width="2.898cm" svg:height="0.268cm" svg:x="5.717cm" svg:y="11.118cm">
          <draw:text-box>
            <text:p text:style-name="P4"><text:span text:style-name="T1">Processo Físico de 1º Grau</text:span></text:p>
          </draw:text-box>
        </draw:frame>
        <draw:frame draw:style-name="gr4" draw:text-style-name="P5" draw:layer="layout" svg:width="5.37cm" svg:height="0.268cm" svg:x="8.868cm" svg:y="10.968cm">
          <draw:text-box>
            <text:p text:style-name="P4"><text:span text:style-name="T2">Sistema de envio de petições de forma eletrônica </text:span></text:p>
          </draw:text-box>
        </draw:frame>
        <draw:frame draw:style-name="gr4" draw:text-style-name="P5" draw:layer="layout" svg:width="2.72cm" svg:height="0.268cm" svg:x="8.868cm" svg:y="11.295cm">
          <draw:text-box>
            <text:p text:style-name="P4"><text:span text:style-name="T2">para os processos físicos.</text:span></text:p>
          </draw:text-box>
        </draw:frame>
        <draw:frame draw:style-name="gr4" draw:text-style-name="P5" draw:layer="layout" svg:width="4.244cm" svg:height="0.268cm" svg:x="14.646cm" svg:y="10.311cm">
          <draw:text-box>
            <text:p text:style-name="P4"><text:span text:style-name="T2">Realiza o envio, através da Internet, de </text:span></text:p>
          </draw:text-box>
        </draw:frame>
        <draw:frame draw:style-name="gr4" draw:text-style-name="P5" draw:layer="layout" svg:width="4.794cm" svg:height="0.268cm" svg:x="14.646cm" svg:y="10.639cm">
          <draw:text-box>
            <text:p text:style-name="P4"><text:span text:style-name="T2">petições, excetuando-se as petições iniciais, </text:span></text:p>
          </draw:text-box>
        </draw:frame>
        <draw:frame draw:style-name="gr4" draw:text-style-name="P5" draw:layer="layout" svg:width="4.743cm" svg:height="0.268cm" svg:x="14.646cm" svg:y="10.966cm">
          <draw:text-box>
            <text:p text:style-name="P4"><text:span text:style-name="T2">para os processos físicos. A utilização desse </text:span></text:p>
          </draw:text-box>
        </draw:frame>
        <draw:frame draw:style-name="gr4" draw:text-style-name="P5" draw:layer="layout" svg:width="4.913cm" svg:height="0.268cm" svg:x="14.646cm" svg:y="11.293cm">
          <draw:text-box>
            <text:p text:style-name="P4"><text:span text:style-name="T2">sistema elimina a exigência do deslocamento </text:span></text:p>
          </draw:text-box>
        </draw:frame>
        <draw:frame draw:style-name="gr4" draw:text-style-name="P5" draw:layer="layout" svg:width="4.591cm" svg:height="0.268cm" svg:x="14.646cm" svg:y="11.621cm">
          <draw:text-box>
            <text:p text:style-name="P4"><text:span text:style-name="T2">para a unidade judiciária responsável pelo </text:span></text:p>
          </draw:text-box>
        </draw:frame>
        <draw:frame draw:style-name="gr4" draw:text-style-name="P5" draw:layer="layout" svg:width="2.648cm" svg:height="0.268cm" svg:x="14.646cm" svg:y="11.948cm">
          <draw:text-box>
            <text:p text:style-name="P4"><text:span text:style-name="T2">processo do impetrante.</text:span></text:p>
          </draw:text-box>
        </draw:frame>
        <draw:frame draw:style-name="gr4" draw:text-style-name="P5" draw:layer="layout" svg:width="1.179cm" svg:height="0.268cm" svg:x="19.973cm" svg:y="11.118cm">
          <draw:text-box>
            <text:p text:style-name="P4"><text:span text:style-name="T2">Sociedade;</text:span></text:p>
          </draw:text-box>
        </draw:frame>
        <draw:frame draw:style-name="gr4" draw:text-style-name="P5" draw:layer="layout" svg:width="1.242cm" svg:height="0.268cm" svg:x="25.356cm" svg:y="11.118cm">
          <draw:text-box>
            <text:p text:style-name="P4"><text:span text:style-name="T2">Presidência</text:span></text:p>
          </draw:text-box>
        </draw:frame>
        <draw:frame draw:style-name="gr4" draw:text-style-name="P5" draw:layer="layout" svg:width="3.49cm" svg:height="0.268cm" svg:x="1.834cm" svg:y="13.613cm">
          <draw:text-box>
            <text:p text:style-name="P4"><text:span text:style-name="T1">Infoaud - Sistema de Audiência </text:span></text:p>
          </draw:text-box>
        </draw:frame>
        <draw:frame draw:style-name="gr4" draw:text-style-name="P5" draw:layer="layout" svg:width="0.451cm" svg:height="0.268cm" svg:x="1.834cm" svg:y="13.94cm">
          <draw:text-box>
            <text:p text:style-name="P4"><text:span text:style-name="T1">SIAJ</text:span></text:p>
          </draw:text-box>
        </draw:frame>
        <draw:frame draw:style-name="gr4" draw:text-style-name="P5" draw:layer="layout" svg:width="2.898cm" svg:height="0.268cm" svg:x="5.717cm" svg:y="13.763cm">
          <draw:text-box>
            <text:p text:style-name="P4"><text:span text:style-name="T1">Processo Físico de 1º Grau</text:span></text:p>
          </draw:text-box>
        </draw:frame>
        <draw:frame draw:style-name="gr4" draw:text-style-name="P5" draw:layer="layout" svg:width="5.095cm" svg:height="0.268cm" svg:x="8.868cm" svg:y="13.613cm">
          <draw:text-box>
            <text:p text:style-name="P4"><text:span text:style-name="T2">Sistema de controle de audiências e incidentes </text:span></text:p>
          </draw:text-box>
        </draw:frame>
        <draw:frame draw:style-name="gr4" draw:text-style-name="P5" draw:layer="layout" svg:width="3.736cm" svg:height="0.268cm" svg:x="8.868cm" svg:y="13.94cm">
          <draw:text-box>
            <text:p text:style-name="P4"><text:span text:style-name="T2">processuais para processos físicos.</text:span></text:p>
          </draw:text-box>
        </draw:frame>
        <draw:frame draw:style-name="gr4" draw:text-style-name="P5" draw:layer="layout" svg:width="4.633cm" svg:height="0.268cm" svg:x="14.646cm" svg:y="12.299cm">
          <draw:text-box>
            <text:p text:style-name="P4"><text:span text:style-name="T2">Agilizar a criação de atas de audiência, seu </text:span></text:p>
          </draw:text-box>
        </draw:frame>
        <draw:frame draw:style-name="gr4" draw:text-style-name="P5" draw:layer="layout" svg:width="4.557cm" svg:height="0.268cm" svg:x="14.646cm" svg:y="12.627cm">
          <draw:text-box>
            <text:p text:style-name="P4"><text:span text:style-name="T2">armazenamento e sua disponibilização na </text:span></text:p>
          </draw:text-box>
        </draw:frame>
        <draw:frame draw:style-name="gr4" draw:text-style-name="P5" draw:layer="layout" svg:width="4.261cm" svg:height="0.268cm" svg:x="14.646cm" svg:y="12.954cm">
          <draw:text-box>
            <text:p text:style-name="P4"><text:span text:style-name="T2">Internet, assimo como seu registro nos </text:span></text:p>
          </draw:text-box>
        </draw:frame>
        <draw:frame draw:style-name="gr4" draw:text-style-name="P5" draw:layer="layout" svg:width="5.061cm" svg:height="0.268cm" svg:x="14.646cm" svg:y="13.282cm">
          <draw:text-box>
            <text:p text:style-name="P4"><text:span text:style-name="T2">sistemas processuais de 1ª Instancia. Registro, </text:span></text:p>
          </draw:text-box>
        </draw:frame>
        <draw:frame draw:style-name="gr4" draw:text-style-name="P5" draw:layer="layout" svg:width="5.057cm" svg:height="0.268cm" svg:x="14.646cm" svg:y="13.609cm">
          <draw:text-box>
            <text:p text:style-name="P4"><text:span text:style-name="T2">armazenamento e disponibilização, no sítio do </text:span></text:p>
          </draw:text-box>
        </draw:frame>
        <draw:frame draw:style-name="gr4" draw:text-style-name="P5" draw:layer="layout" svg:width="5.086cm" svg:height="0.268cm" svg:x="14.646cm" svg:y="13.936cm">
          <draw:text-box>
            <text:p text:style-name="P4"><text:span text:style-name="T2">Tribunal, de sentenças de mérito e incidentais. </text:span></text:p>
          </draw:text-box>
        </draw:frame>
        <draw:frame draw:style-name="gr4" draw:text-style-name="P5" draw:layer="layout" svg:width="4.57cm" svg:height="0.268cm" svg:x="14.646cm" svg:y="14.264cm">
          <draw:text-box>
            <text:p text:style-name="P4"><text:span text:style-name="T2">Totalmente integrado com os sistemas de </text:span></text:p>
          </draw:text-box>
        </draw:frame>
        <draw:frame draw:style-name="gr4" draw:text-style-name="P5" draw:layer="layout" svg:width="4.523cm" svg:height="0.268cm" svg:x="14.646cm" svg:y="14.591cm">
          <draw:text-box>
            <text:p text:style-name="P4"><text:span text:style-name="T2">informação judiciária de processos físicos </text:span></text:p>
          </draw:text-box>
        </draw:frame>
        <draw:frame draw:style-name="gr4" draw:text-style-name="P5" draw:layer="layout" svg:width="4.341cm" svg:height="0.268cm" svg:x="14.646cm" svg:y="14.918cm">
          <draw:text-box>
            <text:p text:style-name="P4"><text:span text:style-name="T2">otimizando o procedimento de troca de </text:span></text:p>
          </draw:text-box>
        </draw:frame>
        <draw:frame draw:style-name="gr4" draw:text-style-name="P5" draw:layer="layout" svg:width="3.355cm" svg:height="0.268cm" svg:x="14.646cm" svg:y="15.246cm">
          <draw:text-box>
            <text:p text:style-name="P4"><text:span text:style-name="T2">informações entre os sistemas.</text:span></text:p>
          </draw:text-box>
        </draw:frame>
        <draw:frame draw:style-name="gr4" draw:text-style-name="P5" draw:layer="layout" svg:width="2.631cm" svg:height="0.268cm" svg:x="19.973cm" svg:y="13.613cm">
          <draw:text-box>
            <text:p text:style-name="P4"><text:span text:style-name="T2">Servidores das Varas do </text:span></text:p>
          </draw:text-box>
        </draw:frame>
        <draw:frame draw:style-name="gr4" draw:text-style-name="P5" draw:layer="layout" svg:width="1.031cm" svg:height="0.268cm" svg:x="19.973cm" svg:y="13.94cm">
          <draw:text-box>
            <text:p text:style-name="P4"><text:span text:style-name="T2">Trabalho;</text:span></text:p>
          </draw:text-box>
        </draw:frame>
        <draw:frame draw:style-name="gr4" draw:text-style-name="P5" draw:layer="layout" svg:width="1.42cm" svg:height="0.268cm" svg:x="25.356cm" svg:y="13.763cm">
          <draw:text-box>
            <text:p text:style-name="P4"><text:span text:style-name="T2">Corregedoria</text:span></text:p>
          </draw:text-box>
        </draw:frame>
        <draw:frame draw:style-name="gr4" draw:text-style-name="P5" draw:layer="layout" svg:width="2.335cm" svg:height="0.268cm" svg:x="1.834cm" svg:y="15.601cm">
          <draw:text-box>
            <text:p text:style-name="P4"><text:span text:style-name="T1">Relatórios Gerenciais</text:span></text:p>
          </draw:text-box>
        </draw:frame>
        <draw:frame draw:style-name="gr4" draw:text-style-name="P5" draw:layer="layout" svg:width="2.898cm" svg:height="0.268cm" svg:x="5.717cm" svg:y="15.601cm">
          <draw:text-box>
            <text:p text:style-name="P4"><text:span text:style-name="T1">Processo Físico de 1º Grau</text:span></text:p>
          </draw:text-box>
        </draw:frame>
        <draw:frame draw:style-name="gr4" draw:text-style-name="P5" draw:layer="layout" svg:width="0.62cm" svg:height="0.268cm" svg:x="1.834cm" svg:y="16.951cm">
          <draw:text-box>
            <text:p text:style-name="P4"><text:span text:style-name="T1">SDMJ</text:span></text:p>
          </draw:text-box>
        </draw:frame>
        <draw:frame draw:style-name="gr4" draw:text-style-name="P5" draw:layer="layout" svg:width="2.898cm" svg:height="0.268cm" svg:x="5.717cm" svg:y="16.951cm">
          <draw:text-box>
            <text:p text:style-name="P4"><text:span text:style-name="T1">Processo Físico de 1º Grau</text:span></text:p>
          </draw:text-box>
        </draw:frame>
        <draw:frame draw:style-name="gr4" draw:text-style-name="P5" draw:layer="layout" svg:width="5.239cm" svg:height="0.268cm" svg:x="8.868cm" svg:y="16.783cm">
          <draw:text-box>
            <text:p text:style-name="P4"><text:span text:style-name="T2">Sistema de controle e distribuição de mandados </text:span></text:p>
          </draw:text-box>
        </draw:frame>
        <draw:frame draw:style-name="gr4" draw:text-style-name="P5" draw:layer="layout" svg:width="3.342cm" svg:height="0.268cm" svg:x="8.868cm" svg:y="17.11cm">
          <draw:text-box>
            <text:p text:style-name="P4"><text:span text:style-name="T2">judiciais para processos físicos.</text:span></text:p>
          </draw:text-box>
        </draw:frame>
        <draw:frame draw:style-name="gr4" draw:text-style-name="P5" draw:layer="layout" svg:width="5.057cm" svg:height="0.268cm" svg:x="14.646cm" svg:y="15.976cm">
          <draw:text-box>
            <text:p text:style-name="P4"><text:span text:style-name="T2">Gerir e agilizar o procedimento de distribuição </text:span></text:p>
          </draw:text-box>
        </draw:frame>
        <draw:frame draw:style-name="gr4" draw:text-style-name="P5" draw:layer="layout" svg:width="4.57cm" svg:height="0.268cm" svg:x="14.646cm" svg:y="16.303cm">
          <draw:text-box>
            <text:p text:style-name="P4"><text:span text:style-name="T2">de mandados judiciais entre os Oficiais de </text:span></text:p>
          </draw:text-box>
        </draw:frame>
        <draw:frame draw:style-name="gr4" draw:text-style-name="P5" draw:layer="layout" svg:width="4.722cm" svg:height="0.268cm" svg:x="14.646cm" svg:y="16.631cm">
          <draw:text-box>
            <text:p text:style-name="P4"><text:span text:style-name="T2">Jusitiça do Regional. Controlar os prazos de </text:span></text:p>
          </draw:text-box>
        </draw:frame>
        <draw:frame draw:style-name="gr4" draw:text-style-name="P5" draw:layer="layout" svg:width="4.185cm" svg:height="0.268cm" svg:x="14.646cm" svg:y="16.958cm">
          <draw:text-box>
            <text:p text:style-name="P4"><text:span text:style-name="T2">entrega, cumprimento e devolução de </text:span></text:p>
          </draw:text-box>
        </draw:frame>
        <draw:frame draw:style-name="gr4" draw:text-style-name="P5" draw:layer="layout" svg:width="5.192cm" svg:height="0.268cm" svg:x="14.646cm" svg:y="17.285cm">
          <draw:text-box>
            <text:p text:style-name="P4"><text:span text:style-name="T2">mandados no âmbito do Núcleo de Distribuição </text:span></text:p>
          </draw:text-box>
        </draw:frame>
        <draw:frame draw:style-name="gr4" draw:text-style-name="P5" draw:layer="layout" svg:width="3.943cm" svg:height="0.268cm" svg:x="14.646cm" svg:y="17.613cm">
          <draw:text-box>
            <text:p text:style-name="P4"><text:span text:style-name="T2">de Mandados Judiciais e das demais </text:span></text:p>
          </draw:text-box>
        </draw:frame>
        <draw:frame draw:style-name="gr4" draw:text-style-name="P5" draw:layer="layout" svg:width="1.221cm" svg:height="0.268cm" svg:x="14.646cm" svg:y="17.94cm">
          <draw:text-box>
            <text:p text:style-name="P4"><text:span text:style-name="T2">jurisdições.</text:span></text:p>
          </draw:text-box>
        </draw:frame>
        <draw:frame draw:style-name="gr4" draw:text-style-name="P5" draw:layer="layout" svg:width="1.966cm" svg:height="0.268cm" svg:x="19.973cm" svg:y="16.951cm">
          <draw:text-box>
            <text:p text:style-name="P4"><text:span text:style-name="T2">Oficiais de Justiça;</text:span></text:p>
          </draw:text-box>
        </draw:frame>
        <draw:frame draw:style-name="gr4" draw:text-style-name="P5" draw:layer="layout" svg:width="1.166cm" svg:height="0.268cm" svg:x="22.899cm" svg:y="16.783cm">
          <draw:text-box>
            <text:p text:style-name="P4"><text:span text:style-name="T2">Divisão de </text:span></text:p>
          </draw:text-box>
        </draw:frame>
        <draw:frame draw:style-name="gr4" draw:text-style-name="P5" draw:layer="layout" svg:width="1.518cm" svg:height="0.268cm" svg:x="22.899cm" svg:y="17.11cm">
          <draw:text-box>
            <text:p text:style-name="P4"><text:span text:style-name="T2">Infraestrutura</text:span></text:p>
          </draw:text-box>
        </draw:frame>
        <draw:frame draw:style-name="gr4" draw:text-style-name="P5" draw:layer="layout" svg:width="1.42cm" svg:height="0.268cm" svg:x="25.356cm" svg:y="16.951cm">
          <draw:text-box>
            <text:p text:style-name="P4"><text:span text:style-name="T2">Corregedoria</text:span></text:p>
          </draw:text-box>
        </draw:frame>
      </draw:page>
      <draw:page draw:name="page2" draw:style-name="dp1" draw:master-page-name="master-page30">
        <draw:polygon draw:style-name="gr2" draw:text-style-name="P2" draw:layer="layout" svg:width="26.185cm" svg:height="0.694cm" svg:x="1.759cm" svg:y="1.886cm" svg:viewBox="0 0 26186 695" draw:points="0,0 26186,0 26186,695 0,695">
          <text:p/>
        </draw:polygon>
        <draw:path draw:style-name="gr3" draw:text-style-name="P3" draw:layer="layout" svg:width="26.185cm" svg:height="0.694cm" svg:x="1.759cm" svg:y="1.886cm" svg:viewBox="0 0 26186 695" svg:d="M19 18v658h-19v-658zM3826 18v658h-18v-658zM7053 18v658h-19v-658zM12831 18v658h-19v-658zM18158 18v658h-19v-658zM21084 18v658h-19v-658zM23541 18v658h-18v-658zM26186 18v658h-19v-658zM0 0h26186v18h-26186zM0 676h26186v19h-26186z">
          <text:p/>
        </draw:path>
        <draw:frame draw:style-name="gr4" draw:text-style-name="P5" draw:layer="layout" svg:width="0.802cm" svg:height="0.268cm" svg:x="3.26cm" svg:y="2.114cm">
          <draw:text-box>
            <text:p text:style-name="P4"><text:span text:style-name="T1">Serviço</text:span></text:p>
          </draw:text-box>
        </draw:frame>
        <draw:frame draw:style-name="gr4" draw:text-style-name="P5" draw:layer="layout" svg:width="0.696cm" svg:height="0.268cm" svg:x="6.824cm" svg:y="2.114cm">
          <draw:text-box>
            <text:p text:style-name="P4"><text:span text:style-name="T1">Grupo</text:span></text:p>
          </draw:text-box>
        </draw:frame>
        <draw:frame draw:style-name="gr4" draw:text-style-name="P5" draw:layer="layout" svg:width="1.065cm" svg:height="0.268cm" svg:x="11.138cm" svg:y="2.114cm">
          <draw:text-box>
            <text:p text:style-name="P4"><text:span text:style-name="T1">Descrição</text:span></text:p>
          </draw:text-box>
        </draw:frame>
        <draw:frame draw:style-name="gr4" draw:text-style-name="P5" draw:layer="layout" svg:width="1.065cm" svg:height="0.268cm" svg:x="16.709cm" svg:y="2.114cm">
          <draw:text-box>
            <text:p text:style-name="P4"><text:span text:style-name="T1">Objetivos</text:span></text:p>
          </draw:text-box>
        </draw:frame>
        <draw:frame draw:style-name="gr4" draw:text-style-name="P5" draw:layer="layout" svg:width="1.369cm" svg:height="0.268cm" svg:x="20.667cm" svg:y="2.114cm">
          <draw:text-box>
            <text:p text:style-name="P4"><text:span text:style-name="T1">Público Alvo</text:span></text:p>
          </draw:text-box>
        </draw:frame>
        <draw:frame draw:style-name="gr4" draw:text-style-name="P5" draw:layer="layout" svg:width="1.928cm" svg:height="0.268cm" svg:x="23.086cm" svg:y="1.964cm">
          <draw:text-box>
            <text:p text:style-name="P4"><text:span text:style-name="T1">Unidade Gestora </text:span></text:p>
          </draw:text-box>
        </draw:frame>
        <draw:frame draw:style-name="gr4" draw:text-style-name="P5" draw:layer="layout" svg:width="0.828cm" svg:height="0.268cm" svg:x="23.63cm" svg:y="2.292cm">
          <draw:text-box>
            <text:p text:style-name="P4"><text:span text:style-name="T1">Técnica</text:span></text:p>
          </draw:text-box>
        </draw:frame>
        <draw:frame draw:style-name="gr4" draw:text-style-name="P5" draw:layer="layout" svg:width="2.267cm" svg:height="0.268cm" svg:x="25.469cm" svg:y="1.964cm">
          <draw:text-box>
            <text:p text:style-name="P4"><text:span text:style-name="T1">Unidade Gestora de </text:span></text:p>
          </draw:text-box>
        </draw:frame>
        <draw:polygon draw:style-name="gr1" draw:text-style-name="P1" draw:layer="layout" svg:width="26.166cm" svg:height="3.301cm" svg:x="1.778cm" svg:y="2.58cm" svg:viewBox="0 0 26167 3302" draw:points="0,0 26167,0 26167,3302 0,3302">
          <text:p/>
        </draw:polygon>
        <draw:path draw:style-name="gr3" draw:text-style-name="P3" draw:layer="layout" svg:width="26.185cm" svg:height="3.32cm" svg:x="1.759cm" svg:y="2.561cm" svg:viewBox="0 0 26186 3321" svg:d="M19 19v1632h-19v-1632zM19 1669v1633h-19v-1633zM3826 19v1632h-18v-1632zM3826 1669v1633h-18v-1633zM7053 19v1632h-19v-1632zM7053 1669v1633h-19v-1633zM12831 19v1632h-19v-1632zM12831 1669v1633h-19v-1633zM18158 19v1632h-19v-1632zM18158 1669v1633h-19v-1633zM21084 19v1632h-19v-1632zM21084 1669v1633h-19v-1633zM23541 19v1632h-18v-1632zM23541 1669v1633h-18v-1633zM26186 19v1632h-19v-1632zM26186 1669v1633h-19v-1633zM0 0h26186v19h-26186zM0 1651h26186v18h-26186zM0 3302h26186v19h-26186z">
          <text:p/>
        </draw:path>
        <draw:frame draw:style-name="gr4" draw:text-style-name="P5" draw:layer="layout" svg:width="0.899cm" svg:height="0.268cm" svg:x="26.144cm" svg:y="2.292cm">
          <draw:text-box>
            <text:p text:style-name="P4"><text:span text:style-name="T1">Negócio</text:span></text:p>
          </draw:text-box>
        </draw:frame>
        <draw:frame draw:style-name="gr4" draw:text-style-name="P5" draw:layer="layout" svg:width="1.949cm" svg:height="0.268cm" svg:x="1.834cm" svg:y="3.277cm">
          <draw:text-box>
            <text:p text:style-name="P4"><text:span text:style-name="T1">SIAJ - 1ª Instância</text:span></text:p>
          </draw:text-box>
        </draw:frame>
        <draw:frame draw:style-name="gr4" draw:text-style-name="P5" draw:layer="layout" svg:width="2.898cm" svg:height="0.268cm" svg:x="5.717cm" svg:y="3.277cm">
          <draw:text-box>
            <text:p text:style-name="P4"><text:span text:style-name="T1">Processo Físico de 1º Grau</text:span></text:p>
          </draw:text-box>
        </draw:frame>
        <draw:frame draw:style-name="gr4" draw:text-style-name="P5" draw:layer="layout" svg:width="5.632cm" svg:height="0.268cm" svg:x="8.868cm" svg:y="2.958cm">
          <draw:text-box>
            <text:p text:style-name="P4"><text:span text:style-name="T2">Sistema desenvolvido para controlar o fluxo de atos </text:span></text:p>
          </draw:text-box>
        </draw:frame>
        <draw:frame draw:style-name="gr4" draw:text-style-name="P5" draw:layer="layout" svg:width="5.226cm" svg:height="0.268cm" svg:x="8.868cm" svg:y="3.286cm">
          <draw:text-box>
            <text:p text:style-name="P4"><text:span text:style-name="T2">processuais dos processos trabalhistas em meio </text:span></text:p>
          </draw:text-box>
        </draw:frame>
        <draw:frame draw:style-name="gr4" draw:text-style-name="P5" draw:layer="layout" svg:width="0.629cm" svg:height="0.268cm" svg:x="8.868cm" svg:y="3.613cm">
          <draw:text-box>
            <text:p text:style-name="P4"><text:span text:style-name="T2">físico.</text:span></text:p>
          </draw:text-box>
        </draw:frame>
        <draw:frame draw:style-name="gr4" draw:text-style-name="P5" draw:layer="layout" svg:width="4.587cm" svg:height="0.268cm" svg:x="14.646cm" svg:y="2.639cm">
          <draw:text-box>
            <text:p text:style-name="P4"><text:span text:style-name="T2">Automatizar procedimentos de registrar e </text:span></text:p>
          </draw:text-box>
        </draw:frame>
        <draw:frame draw:style-name="gr4" draw:text-style-name="P5" draw:layer="layout" svg:width="4.726cm" svg:height="0.268cm" svg:x="14.646cm" svg:y="2.967cm">
          <draw:text-box>
            <text:p text:style-name="P4"><text:span text:style-name="T2">confeccionar os documentos gerados pelos </text:span></text:p>
          </draw:text-box>
        </draw:frame>
        <draw:frame draw:style-name="gr4" draw:text-style-name="P5" draw:layer="layout" svg:width="5.209cm" svg:height="0.268cm" svg:x="14.646cm" svg:y="3.294cm">
          <draw:text-box>
            <text:p text:style-name="P4"><text:span text:style-name="T2">atos processuais de processos tramitando na 1ª </text:span></text:p>
          </draw:text-box>
        </draw:frame>
        <draw:frame draw:style-name="gr4" draw:text-style-name="P5" draw:layer="layout" svg:width="5.023cm" svg:height="0.268cm" svg:x="14.646cm" svg:y="3.621cm">
          <draw:text-box>
            <text:p text:style-name="P4"><text:span text:style-name="T2">Instancia do Regional buscando o aumento da </text:span></text:p>
          </draw:text-box>
        </draw:frame>
        <draw:frame draw:style-name="gr4" draw:text-style-name="P5" draw:layer="layout" svg:width="1.196cm" svg:height="0.268cm" svg:x="14.646cm" svg:y="3.949cm">
          <draw:text-box>
            <text:p text:style-name="P4"><text:span text:style-name="T2">celeridade.</text:span></text:p>
          </draw:text-box>
        </draw:frame>
        <draw:frame draw:style-name="gr4" draw:text-style-name="P5" draw:layer="layout" svg:width="2.631cm" svg:height="0.268cm" svg:x="19.973cm" svg:y="3.127cm">
          <draw:text-box>
            <text:p text:style-name="P4"><text:span text:style-name="T2">Servidores das Varas do </text:span></text:p>
          </draw:text-box>
        </draw:frame>
        <draw:frame draw:style-name="gr4" draw:text-style-name="P5" draw:layer="layout" svg:width="1.031cm" svg:height="0.268cm" svg:x="19.973cm" svg:y="3.454cm">
          <draw:text-box>
            <text:p text:style-name="P4"><text:span text:style-name="T2">Trabalho;</text:span></text:p>
          </draw:text-box>
        </draw:frame>
        <draw:frame draw:style-name="gr4" draw:text-style-name="P5" draw:layer="layout" svg:width="1.42cm" svg:height="0.268cm" svg:x="25.356cm" svg:y="3.277cm">
          <draw:text-box>
            <text:p text:style-name="P4"><text:span text:style-name="T2">Corregedoria</text:span></text:p>
          </draw:text-box>
        </draw:frame>
        <draw:frame draw:style-name="gr4" draw:text-style-name="P5" draw:layer="layout" svg:width="1.924cm" svg:height="0.268cm" svg:x="1.834cm" svg:y="4.928cm">
          <draw:text-box>
            <text:p text:style-name="P4"><text:span text:style-name="T1">Sistema de Leilão</text:span></text:p>
          </draw:text-box>
        </draw:frame>
        <draw:frame draw:style-name="gr4" draw:text-style-name="P5" draw:layer="layout" svg:width="2.898cm" svg:height="0.268cm" svg:x="5.717cm" svg:y="4.928cm">
          <draw:text-box>
            <text:p text:style-name="P4"><text:span text:style-name="T1">Processo Físico de 1º Grau</text:span></text:p>
          </draw:text-box>
        </draw:frame>
        <draw:frame draw:style-name="gr4" draw:text-style-name="P5" draw:layer="layout" svg:width="5.095cm" svg:height="0.268cm" svg:x="8.868cm" svg:y="4.928cm">
          <draw:text-box>
            <text:p text:style-name="P4"><text:span text:style-name="T2">Sistema de gerenciamento das Hastas Públicas.</text:span></text:p>
          </draw:text-box>
        </draw:frame>
        <draw:frame draw:style-name="gr4" draw:text-style-name="P5" draw:layer="layout" svg:width="5.141cm" svg:height="0.268cm" svg:x="14.646cm" svg:y="4.609cm">
          <draw:text-box>
            <text:p text:style-name="P4"><text:span text:style-name="T2">Controlar o fluxo dos bens para leilão, cadastro </text:span></text:p>
          </draw:text-box>
        </draw:frame>
        <draw:frame draw:style-name="gr4" draw:text-style-name="P5" draw:layer="layout" svg:width="4.858cm" svg:height="0.268cm" svg:x="14.646cm" svg:y="4.936cm">
          <draw:text-box>
            <text:p text:style-name="P4"><text:span text:style-name="T2">dos licitantes, comunicação com os sistemas </text:span></text:p>
          </draw:text-box>
        </draw:frame>
        <draw:frame draw:style-name="gr4" draw:text-style-name="P5" draw:layer="layout" svg:width="2.758cm" svg:height="0.268cm" svg:x="14.646cm" svg:y="5.264cm">
          <draw:text-box>
            <text:p text:style-name="P4"><text:span text:style-name="T2">dos leiloeros autorizados.</text:span></text:p>
          </draw:text-box>
        </draw:frame>
        <draw:frame draw:style-name="gr4" draw:text-style-name="P5" draw:layer="layout" svg:width="2.546cm" svg:height="0.268cm" svg:x="19.973cm" svg:y="4.29cm">
          <draw:text-box>
            <text:p text:style-name="P4"><text:span text:style-name="T2">Servidores da Seção de </text:span></text:p>
          </draw:text-box>
        </draw:frame>
        <draw:frame draw:style-name="gr4" draw:text-style-name="P5" draw:layer="layout" svg:width="1.526cm" svg:height="0.268cm" svg:x="19.973cm" svg:y="4.617cm">
          <draw:text-box>
            <text:p text:style-name="P4"><text:span text:style-name="T2">Hasta Pública;</text:span></text:p>
          </draw:text-box>
        </draw:frame>
        <draw:frame draw:style-name="gr4" draw:text-style-name="P5" draw:layer="layout" svg:width="2.368cm" svg:height="0.268cm" svg:x="19.973cm" svg:y="4.945cm">
          <draw:text-box>
            <text:p text:style-name="P4"><text:span text:style-name="T2">Leiloeros autorizados;</text:span></text:p>
          </draw:text-box>
        </draw:frame>
        <draw:frame draw:style-name="gr4" draw:text-style-name="P5" draw:layer="layout" svg:width="1.098cm" svg:height="0.268cm" svg:x="19.973cm" svg:y="5.272cm">
          <draw:text-box>
            <text:p text:style-name="P4"><text:span text:style-name="T2">Licitantes;</text:span></text:p>
          </draw:text-box>
        </draw:frame>
        <draw:frame draw:style-name="gr4" draw:text-style-name="P5" draw:layer="layout" svg:width="1.107cm" svg:height="0.268cm" svg:x="19.973cm" svg:y="5.6cm">
          <draw:text-box>
            <text:p text:style-name="P4"><text:span text:style-name="T2">Sociedade</text:span></text:p>
          </draw:text-box>
        </draw:frame>
        <draw:frame draw:style-name="gr4" draw:text-style-name="P5" draw:layer="layout" svg:width="2.479cm" svg:height="0.268cm" svg:x="25.356cm" svg:y="4.928cm">
          <draw:text-box>
            <text:p text:style-name="P4"><text:span text:style-name="T2">Seção de Hasta Pública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.8cm" fo:margin-bottom="1cm" fo:margin-left="1.7cm" fo:margin-right="1cm" fo:page-width="29.703cm" fo:page-height="20.9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0" style:page-layout-name="PM0" draw:style-name="Mdp1"/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56"/>
    <meta:generator>LibreOffice/6.0.1.1$Linux_X86_64 LibreOffice_project/60bfb1526849283ce2491346ed2aa51c465abfe6</meta:generator>
  </office:meta>
</office:document-meta>
</file>