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solid" draw:fill-color="#ddd9c3"/>
    </style:style>
    <style:style style:name="gr4" style:family="graphic" style:parent-style-name="standard">
      <style:graphic-properties draw:stroke="none" draw:fill="solid" draw:fill-color="#000000" draw:opacity="15%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0.37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solid" draw:fill-color="#ddd9c3"/>
    </style:style>
    <style:style style:name="P5" style:family="paragraph">
      <loext:graphic-properties draw:fill="solid" draw:fill-color="#000000" draw:opacity="15%"/>
    </style:style>
    <style:style style:name="P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T1" style:family="text">
      <style:text-properties fo:color="#000000" style:font-name="Arial" fo:font-size="9.80000019073486pt" style:font-size-asian="9.80000019073486pt" style:font-name-complex="Arial" style:font-size-complex="9.80000019073486pt"/>
    </style:style>
    <style:style style:name="T2" style:family="text">
      <style:text-properties fo:color="#000000" style:font-name="Calibri" fo:font-size="10.6999998092651pt" fo:font-weight="bold" style:font-size-asian="10.6999998092651pt" style:font-name-complex="Calibri" style:font-size-complex="10.6999998092651pt" style:font-weight-complex="bold"/>
    </style:style>
    <style:style style:name="T3" style:family="text">
      <style:text-properties fo:color="#000000" style:font-name="Calibri" fo:font-size="10.6999998092651pt" style:font-size-asian="10.6999998092651pt" style:font-name-complex="Calibri" style:font-size-complex="10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151cm" svg:height="0.382cm" svg:x="0.762cm" svg:y="0.773cm">
          <draw:text-box>
            <text:p text:style-name="P1"><text:span text:style-name="T1">Catálogo de Serviços de TI</text:span></text:p>
          </draw:text-box>
        </draw:frame>
        <draw:frame draw:style-name="gr1" draw:text-style-name="P2" draw:layer="layout" svg:width="3.647cm" svg:height="0.382cm" svg:x="25.288cm" svg:y="0.773cm">
          <draw:text-box>
            <text:p text:style-name="P1"><text:span text:style-name="T1">Catálogo de Requisição</text:span></text:p>
          </draw:text-box>
        </draw:frame>
        <draw:polygon draw:style-name="gr2" draw:text-style-name="P3" draw:layer="layout" svg:width="26.087cm" svg:height="8.89cm" svg:x="1.778cm" svg:y="2.857cm" svg:viewBox="0 0 26088 8891" draw:points="0,0 26088,0 26088,8891 0,8891">
          <text:p/>
        </draw:polygon>
        <draw:polygon draw:style-name="gr3" draw:text-style-name="P4" draw:layer="layout" svg:width="26.114cm" svg:height="0.979cm" svg:x="1.751cm" svg:y="1.878cm" svg:viewBox="0 0 26115 980" draw:points="0,0 26115,0 26115,980 0,980">
          <text:p/>
        </draw:polygon>
        <draw:path draw:style-name="gr4" draw:text-style-name="P5" draw:layer="layout" svg:width="26.114cm" svg:height="9.869cm" svg:x="1.751cm" svg:y="1.878cm" svg:viewBox="0 0 26115 9870" svg:d="M0 0h27v27h-27zM0 953h27v26h-27zM27 979v529h-27v-529zM27 1535v529h-27v-529zM27 2090v529h-27v-529zM27 2646v530h-27v-530zM27 3203v529h-27v-529zM27 3758v529h-27v-529zM27 4314v529h-27v-529zM27 4869v530h-27v-530zM27 5425v529h-27v-529zM27 5981v529h-27v-529zM27 6536v529h-27v-529zM27 7092v529h-27v-529zM27 7648v529h-27v-529zM27 8203v529h-27v-529zM27 8759v529h-27v-529zM27 9314v530h-27v-530zM6747 0v27h-27v-27zM6747 979v529h-27v-529zM6747 1535v529h-27v-529zM6747 2090v529h-27v-529zM6747 2646v530h-27v-530zM6747 3203v529h-27v-529zM6747 3758v529h-27v-529zM6747 4314v529h-27v-529zM6747 4869v530h-27v-530zM6747 5425v529h-27v-529zM6747 5981v529h-27v-529zM6747 6536v529h-27v-529zM6747 7092v529h-27v-529zM6747 7648v529h-27v-529zM6747 8203v529h-27v-529zM6747 8759v529h-27v-529zM6747 9314v530h-27v-530zM12966 0v27h-27v-27zM12966 979v529h-27v-529zM12966 1535v529h-27v-529zM12966 2090v529h-27v-529zM12966 2646v530h-27v-530zM12966 3203v529h-27v-529zM12966 3758v529h-27v-529zM12966 4314v529h-27v-529zM12966 4869v530h-27v-530zM12966 5425v529h-27v-529zM12966 5981v529h-27v-529zM12966 6536v529h-27v-529zM12966 7092v529h-27v-529zM12966 7648v529h-27v-529zM12966 8203v529h-27v-529zM12966 8759v529h-27v-529zM12966 9314v530h-27v-530zM16934 0v27h-26v-27zM16934 979v529h-26v-529zM16934 1535v529h-26v-529zM16934 2090v529h-26v-529zM16934 2646v530h-26v-530zM16934 3203v529h-26v-529zM16934 3758v529h-26v-529zM16934 4314v529h-26v-529zM16934 4869v530h-26v-530zM16934 5425v529h-26v-529zM16934 5981v529h-26v-529zM16934 6536v529h-26v-529zM16934 7092v529h-26v-529zM16934 7648v529h-26v-529zM16934 8203v529h-26v-529zM16934 8759v529h-26v-529zM16934 9314v530h-26v-530zM20056 0v27h-26v-27zM20056 979v529h-26v-529zM20056 1535v529h-26v-529zM20056 2090v529h-26v-529zM20056 2646v530h-26v-530zM20056 3203v529h-26v-529zM20056 3758v529h-26v-529zM20056 4314v529h-26v-529zM20056 4869v530h-26v-530zM20056 5425v529h-26v-529zM20056 5981v529h-26v-529zM20056 6536v529h-26v-529zM20056 7092v529h-26v-529zM20056 7648v529h-26v-529zM20056 8203v529h-26v-529zM20056 8759v529h-26v-529zM20056 9314v530h-26v-530zM23179 0v27h-27v-27zM23179 979v529h-27v-529zM23179 1535v529h-27v-529zM23179 2090v529h-27v-529zM23179 2646v530h-27v-530zM23179 3203v529h-27v-529zM23179 3758v529h-27v-529zM23179 4314v529h-27v-529zM23179 4869v530h-27v-530zM23179 5425v529h-27v-529zM23179 5981v529h-27v-529zM23179 6536v529h-27v-529zM23179 7092v529h-27v-529zM23179 7648v529h-27v-529zM23179 8203v529h-27v-529zM23179 8759v529h-27v-529zM23179 9314v530h-27v-530zM26115 979v529h-26v-529zM26115 1535v529h-26v-529zM26115 2090v529h-26v-529zM26115 2646v530h-26v-530zM26115 3203v529h-26v-529zM26115 3758v529h-26v-529zM26115 4314v529h-26v-529zM26115 4869v530h-26v-530zM26115 5425v529h-26v-529zM26115 5981v529h-26v-529zM26115 6536v529h-26v-529zM26115 7092v529h-26v-529zM26115 7648v529h-26v-529zM26115 8203v529h-26v-529zM26115 8759v529h-26v-529zM26115 9314v530h-26v-530zM26089 0h26v27h-26zM26089 953h26v26h-26zM0 1508h26115v27h-26115zM0 2064h26115v26h-26115zM0 2619h26115v27h-26115zM0 3176h26115v27h-26115zM0 3732h26115v26h-26115zM0 4287h26115v27h-26115zM0 4843h26115v26h-26115zM0 5399h26115v26h-26115zM0 5954h26115v27h-26115zM0 6510h26115v26h-26115zM0 7065h26115v27h-26115zM0 7621h26115v27h-26115zM0 8177h26115v26h-26115zM0 8732h26115v27h-26115zM0 9288h26115v26h-26115zM0 9844h26115v26h-26115z">
          <text:p/>
        </draw:path>
        <draw:frame draw:style-name="gr1" draw:text-style-name="P2" draw:layer="layout" svg:width="0.343cm" svg:height="0.382cm" svg:x="28.749cm" svg:y="19.896cm">
          <draw:text-box>
            <text:p text:style-name="P1"><text:span text:style-name="T1">1</text:span></text:p>
          </draw:text-box>
        </draw:frame>
        <draw:frame draw:style-name="gr5" draw:text-style-name="P6" draw:layer="layout" svg:width="1.352cm" svg:height="0.378cm" svg:x="4.424cm" svg:y="2.2cm">
          <draw:text-box>
            <text:p text:style-name="P1"><text:span text:style-name="T2">SERVIÇO</text:span></text:p>
          </draw:text-box>
        </draw:frame>
        <draw:frame draw:style-name="gr5" draw:text-style-name="P6" draw:layer="layout" svg:width="3.177cm" svg:height="0.378cm" svg:x="9.98cm" svg:y="2.2cm">
          <draw:text-box>
            <text:p text:style-name="P1"><text:span text:style-name="T2">OFERTA DE SERVIÇO</text:span></text:p>
          </draw:text-box>
        </draw:frame>
        <draw:frame draw:style-name="gr5" draw:text-style-name="P6" draw:layer="layout" svg:width="0.658cm" svg:height="0.378cm" svg:x="16.357cm" svg:y="2.2cm">
          <draw:text-box>
            <text:p text:style-name="P1"><text:span text:style-name="T2">ANS</text:span></text:p>
          </draw:text-box>
        </draw:frame>
        <draw:frame draw:style-name="gr5" draw:text-style-name="P6" draw:layer="layout" svg:width="1.966cm" svg:height="0.378cm" svg:x="19.241cm" svg:y="2.2cm">
          <draw:text-box>
            <text:p text:style-name="P1"><text:span text:style-name="T2">PRIORIDADE</text:span></text:p>
          </draw:text-box>
        </draw:frame>
        <draw:frame draw:style-name="gr5" draw:text-style-name="P6" draw:layer="layout" svg:width="1.666cm" svg:height="0.378cm" svg:x="22.495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619cm" svg:height="0.378cm" svg:x="22.521cm" svg:y="2.45cm">
          <draw:text-box>
            <text:p text:style-name="P1"><text:span text:style-name="T2">RESPOSTA</text:span></text:p>
          </draw:text-box>
        </draw:frame>
        <draw:frame draw:style-name="gr5" draw:text-style-name="P6" draw:layer="layout" svg:width="1.666cm" svg:height="0.378cm" svg:x="25.538cm" svg:y="1.988cm">
          <draw:text-box>
            <text:p text:style-name="P1"><text:span text:style-name="T2">PRAZO DE </text:span></text:p>
          </draw:text-box>
        </draw:frame>
        <draw:frame draw:style-name="gr5" draw:text-style-name="P6" draw:layer="layout" svg:width="1.915cm" svg:height="0.378cm" svg:x="25.405cm" svg:y="2.45cm">
          <draw:text-box>
            <text:p text:style-name="P1"><text:span text:style-name="T2">RESOLUÇÃO</text:span></text:p>
          </draw:text-box>
        </draw:frame>
        <draw:frame draw:style-name="gr5" draw:text-style-name="P6" draw:layer="layout" svg:width="0.713cm" svg:height="0.378cm" svg:x="1.857cm" svg:y="2.967cm">
          <draw:text-box>
            <text:p text:style-name="P1"><text:span text:style-name="T2">AUD</text:span></text:p>
          </draw:text-box>
        </draw:frame>
        <draw:frame draw:style-name="gr5" draw:text-style-name="P6" draw:layer="layout" svg:width="0.887cm" svg:height="0.378cm" svg:x="11.144cm" svg:y="2.967cm">
          <draw:text-box>
            <text:p text:style-name="P1"><text:span text:style-name="T3">Ajuda</text:span></text:p>
          </draw:text-box>
        </draw:frame>
        <draw:frame draw:style-name="gr5" draw:text-style-name="P6" draw:layer="layout" svg:width="1.132cm" svg:height="0.378cm" svg:x="16.092cm" svg:y="2.967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2.96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2.96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2.967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713cm" svg:height="0.378cm" svg:x="1.857cm" svg:y="3.523cm">
          <draw:text-box>
            <text:p text:style-name="P1"><text:span text:style-name="T2">AUD</text:span></text:p>
          </draw:text-box>
        </draw:frame>
        <draw:frame draw:style-name="gr5" draw:text-style-name="P6" draw:layer="layout" svg:width="1.069cm" svg:height="0.378cm" svg:x="11.038cm" svg:y="3.523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132cm" svg:height="0.378cm" svg:x="16.092cm" svg:y="3.523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3.523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3.523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3.523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713cm" svg:height="0.378cm" svg:x="1.857cm" svg:y="4.079cm">
          <draw:text-box>
            <text:p text:style-name="P1"><text:span text:style-name="T2">AUD</text:span></text:p>
          </draw:text-box>
        </draw:frame>
        <draw:frame draw:style-name="gr5" draw:text-style-name="P6" draw:layer="layout" svg:width="1.611cm" svg:height="0.378cm" svg:x="10.774cm" svg:y="4.079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132cm" svg:height="0.378cm" svg:x="16.092cm" svg:y="4.079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4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079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713cm" svg:height="0.378cm" svg:x="1.857cm" svg:y="4.634cm">
          <draw:text-box>
            <text:p text:style-name="P1"><text:span text:style-name="T2">AUD</text:span></text:p>
          </draw:text-box>
        </draw:frame>
        <draw:frame draw:style-name="gr5" draw:text-style-name="P6" draw:layer="layout" svg:width="3.854cm" svg:height="0.378cm" svg:x="9.636cm" svg:y="4.634cm">
          <draw:text-box>
            <text:p text:style-name="P1"><text:span text:style-name="T3">Instalar / Configurar AUD</text:span></text:p>
          </draw:text-box>
        </draw:frame>
        <draw:frame draw:style-name="gr5" draw:text-style-name="P6" draw:layer="layout" svg:width="1.132cm" svg:height="0.378cm" svg:x="16.092cm" svg:y="4.634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4.63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4.63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4.634cm">
          <draw:text-box>
            <text:p text:style-name="P1"><text:span text:style-name="T3">16:00</text:span></text:p>
          </draw:text-box>
        </draw:frame>
        <draw:frame draw:style-name="gr5" draw:text-style-name="P6" draw:layer="layout" svg:width="2.775cm" svg:height="0.378cm" svg:x="1.857cm" svg:y="5.19cm">
          <draw:text-box>
            <text:p text:style-name="P1"><text:span text:style-name="T2">Consulta Acórdão</text:span></text:p>
          </draw:text-box>
        </draw:frame>
        <draw:frame draw:style-name="gr5" draw:text-style-name="P6" draw:layer="layout" svg:width="3.181cm" svg:height="0.378cm" svg:x="9.98cm" svg:y="5.19cm">
          <draw:text-box>
            <text:p text:style-name="P1"><text:span text:style-name="T3">Consulta de Acórdão</text:span></text:p>
          </draw:text-box>
        </draw:frame>
        <draw:frame draw:style-name="gr5" draw:text-style-name="P6" draw:layer="layout" svg:width="1.721cm" svg:height="0.378cm" svg:x="15.801cm" svg:y="5.19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1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1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19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75cm" svg:height="0.378cm" svg:x="1.857cm" svg:y="5.746cm">
          <draw:text-box>
            <text:p text:style-name="P1"><text:span text:style-name="T2">Consulta Acórdão</text:span></text:p>
          </draw:text-box>
        </draw:frame>
        <draw:frame draw:style-name="gr5" draw:text-style-name="P6" draw:layer="layout" svg:width="1.611cm" svg:height="0.378cm" svg:x="10.774cm" svg:y="5.74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5.746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5.74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5.7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5.746cm">
          <draw:text-box>
            <text:p text:style-name="P1"><text:span text:style-name="T3">19:00</text:span></text:p>
          </draw:text-box>
        </draw:frame>
        <draw:frame draw:style-name="gr5" draw:text-style-name="P6" draw:layer="layout" svg:width="2.775cm" svg:height="0.378cm" svg:x="1.857cm" svg:y="6.301cm">
          <draw:text-box>
            <text:p text:style-name="P1"><text:span text:style-name="T2">Consulta Acórdão</text:span></text:p>
          </draw:text-box>
        </draw:frame>
        <draw:frame draw:style-name="gr5" draw:text-style-name="P6" draw:layer="layout" svg:width="4.273cm" svg:height="0.378cm" svg:x="9.424cm" svg:y="6.301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721cm" svg:height="0.378cm" svg:x="15.801cm" svg:y="6.301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835cm" svg:height="0.378cm" svg:x="19.293cm" svg:y="6.301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6.30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301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12cm" svg:height="0.378cm" svg:x="1.857cm" svg:y="6.857cm">
          <draw:text-box>
            <text:p text:style-name="P1"><text:span text:style-name="T2">NUGEP</text:span></text:p>
          </draw:text-box>
        </draw:frame>
        <draw:frame draw:style-name="gr5" draw:text-style-name="P6" draw:layer="layout" svg:width="1.069cm" svg:height="0.378cm" svg:x="11.038cm" svg:y="6.857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721cm" svg:height="0.378cm" svg:x="15.801cm" svg:y="6.857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6.857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6.857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6.857cm">
          <draw:text-box>
            <text:p text:style-name="P1"><text:span text:style-name="T3">19:00</text:span></text:p>
          </draw:text-box>
        </draw:frame>
        <draw:frame draw:style-name="gr5" draw:text-style-name="P6" draw:layer="layout" svg:width="1.12cm" svg:height="0.378cm" svg:x="1.857cm" svg:y="7.412cm">
          <draw:text-box>
            <text:p text:style-name="P1"><text:span text:style-name="T2">NUGEP</text:span></text:p>
          </draw:text-box>
        </draw:frame>
        <draw:frame draw:style-name="gr5" draw:text-style-name="P6" draw:layer="layout" svg:width="1.611cm" svg:height="0.378cm" svg:x="10.774cm" svg:y="7.412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721cm" svg:height="0.378cm" svg:x="15.801cm" svg:y="7.412cm">
          <draw:text-box>
            <text:p text:style-name="P1"><text:span text:style-name="T3">SLA Padrão</text:span></text:p>
          </draw:text-box>
        </draw:frame>
        <draw:frame draw:style-name="gr5" draw:text-style-name="P6" draw:layer="layout" svg:width="1.374cm" svg:height="0.378cm" svg:x="19.532cm" svg:y="7.412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41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412cm">
          <draw:text-box>
            <text:p text:style-name="P1"><text:span text:style-name="T3">19:00</text:span></text:p>
          </draw:text-box>
        </draw:frame>
        <draw:frame draw:style-name="gr5" draw:text-style-name="P6" draw:layer="layout" svg:width="0.506cm" svg:height="0.378cm" svg:x="1.857cm" svg:y="7.968cm">
          <draw:text-box>
            <text:p text:style-name="P1"><text:span text:style-name="T2">PJE</text:span></text:p>
          </draw:text-box>
        </draw:frame>
        <draw:frame draw:style-name="gr5" draw:text-style-name="P6" draw:layer="layout" svg:width="5.222cm" svg:height="0.378cm" svg:x="8.975cm" svg:y="7.968cm">
          <draw:text-box>
            <text:p text:style-name="P1"><text:span text:style-name="T3">Acompanhamento de Sessão - PJE</text:span></text:p>
          </draw:text-box>
        </draw:frame>
        <draw:frame draw:style-name="gr5" draw:text-style-name="P6" draw:layer="layout" svg:width="1.132cm" svg:height="0.378cm" svg:x="16.092cm" svg:y="7.968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7.968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7.968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7.968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506cm" svg:height="0.378cm" svg:x="1.857cm" svg:y="8.524cm">
          <draw:text-box>
            <text:p text:style-name="P1"><text:span text:style-name="T2">PJE</text:span></text:p>
          </draw:text-box>
        </draw:frame>
        <draw:frame draw:style-name="gr5" draw:text-style-name="P6" draw:layer="layout" svg:width="2.843cm" svg:height="0.378cm" svg:x="10.165cm" svg:y="8.524cm">
          <draw:text-box>
            <text:p text:style-name="P1"><text:span text:style-name="T3">Cadastrar Servidor</text:span></text:p>
          </draw:text-box>
        </draw:frame>
        <draw:frame draw:style-name="gr5" draw:text-style-name="P6" draw:layer="layout" svg:width="1.132cm" svg:height="0.378cm" svg:x="16.092cm" svg:y="8.524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8.524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8.524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8.524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506cm" svg:height="0.378cm" svg:x="1.857cm" svg:y="9.079cm">
          <draw:text-box>
            <text:p text:style-name="P1"><text:span text:style-name="T2">PJE</text:span></text:p>
          </draw:text-box>
        </draw:frame>
        <draw:frame draw:style-name="gr5" draw:text-style-name="P6" draw:layer="layout" svg:width="3.651cm" svg:height="0.378cm" svg:x="9.742cm" svg:y="9.079cm">
          <draw:text-box>
            <text:p text:style-name="P1"><text:span text:style-name="T3">Configurar Máquina PJE</text:span></text:p>
          </draw:text-box>
        </draw:frame>
        <draw:frame draw:style-name="gr5" draw:text-style-name="P6" draw:layer="layout" svg:width="1.132cm" svg:height="0.378cm" svg:x="16.092cm" svg:y="9.079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9.079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079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079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506cm" svg:height="0.378cm" svg:x="1.857cm" svg:y="9.635cm">
          <draw:text-box>
            <text:p text:style-name="P1"><text:span text:style-name="T2">PJE</text:span></text:p>
          </draw:text-box>
        </draw:frame>
        <draw:frame draw:style-name="gr5" draw:text-style-name="P6" draw:layer="layout" svg:width="1.069cm" svg:height="0.378cm" svg:x="11.038cm" svg:y="9.635cm">
          <draw:text-box>
            <text:p text:style-name="P1"><text:span text:style-name="T3">Dúvida</text:span></text:p>
          </draw:text-box>
        </draw:frame>
        <draw:frame draw:style-name="gr5" draw:text-style-name="P6" draw:layer="layout" svg:width="1.132cm" svg:height="0.378cm" svg:x="16.092cm" svg:y="9.635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9.635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9.635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9.635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506cm" svg:height="0.378cm" svg:x="1.857cm" svg:y="10.191cm">
          <draw:text-box>
            <text:p text:style-name="P1"><text:span text:style-name="T2">PJE</text:span></text:p>
          </draw:text-box>
        </draw:frame>
        <draw:frame draw:style-name="gr5" draw:text-style-name="P6" draw:layer="layout" svg:width="3.706cm" svg:height="0.378cm" svg:x="9.716cm" svg:y="10.191cm">
          <draw:text-box>
            <text:p text:style-name="P1"><text:span text:style-name="T3">Elaborar Documentação</text:span></text:p>
          </draw:text-box>
        </draw:frame>
        <draw:frame draw:style-name="gr5" draw:text-style-name="P6" draw:layer="layout" svg:width="1.132cm" svg:height="0.378cm" svg:x="16.092cm" svg:y="10.191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10.191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191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191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506cm" svg:height="0.378cm" svg:x="1.857cm" svg:y="10.746cm">
          <draw:text-box>
            <text:p text:style-name="P1"><text:span text:style-name="T2">PJE</text:span></text:p>
          </draw:text-box>
        </draw:frame>
        <draw:frame draw:style-name="gr5" draw:text-style-name="P6" draw:layer="layout" svg:width="1.611cm" svg:height="0.378cm" svg:x="10.774cm" svg:y="10.746cm">
          <draw:text-box>
            <text:p text:style-name="P1"><text:span text:style-name="T3">Erro/Falha</text:span></text:p>
          </draw:text-box>
        </draw:frame>
        <draw:frame draw:style-name="gr5" draw:text-style-name="P6" draw:layer="layout" svg:width="1.132cm" svg:height="0.378cm" svg:x="16.092cm" svg:y="10.746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374cm" svg:height="0.378cm" svg:x="19.532cm" svg:y="10.746cm">
          <draw:text-box>
            <text:p text:style-name="P1"><text:span text:style-name="T3">1.Padrão</text:span></text:p>
          </draw:text-box>
        </draw:frame>
        <draw:frame draw:style-name="gr5" draw:text-style-name="P6" draw:layer="layout" svg:width="0.866cm" svg:height="0.378cm" svg:x="22.918cm" svg:y="10.746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0.746cm">
          <draw:text-box>
            <text:p text:style-name="P1"><text:span text:style-name="T3">16:00</text:span></text:p>
          </draw:text-box>
        </draw:frame>
        <draw:frame draw:style-name="gr5" draw:text-style-name="P6" draw:layer="layout" svg:width="0.506cm" svg:height="0.378cm" svg:x="1.857cm" svg:y="11.302cm">
          <draw:text-box>
            <text:p text:style-name="P1"><text:span text:style-name="T2">PJE</text:span></text:p>
          </draw:text-box>
        </draw:frame>
        <draw:frame draw:style-name="gr5" draw:text-style-name="P6" draw:layer="layout" svg:width="4.273cm" svg:height="0.378cm" svg:x="9.424cm" svg:y="11.302cm">
          <draw:text-box>
            <text:p text:style-name="P1"><text:span text:style-name="T3">Lentidão / Indisponibilidade</text:span></text:p>
          </draw:text-box>
        </draw:frame>
        <draw:frame draw:style-name="gr5" draw:text-style-name="P6" draw:layer="layout" svg:width="1.132cm" svg:height="0.378cm" svg:x="16.092cm" svg:y="11.302cm">
          <draw:text-box>
            <text:p text:style-name="P1"><text:span text:style-name="T3">SLA PJe</text:span></text:p>
          </draw:text-box>
        </draw:frame>
        <draw:frame draw:style-name="gr5" draw:text-style-name="P6" draw:layer="layout" svg:width="1.835cm" svg:height="0.378cm" svg:x="19.293cm" svg:y="11.302cm">
          <draw:text-box>
            <text:p text:style-name="P1"><text:span text:style-name="T3">2.Prioritário</text:span></text:p>
          </draw:text-box>
        </draw:frame>
        <draw:frame draw:style-name="gr5" draw:text-style-name="P6" draw:layer="layout" svg:width="0.866cm" svg:height="0.378cm" svg:x="22.918cm" svg:y="11.302cm">
          <draw:text-box>
            <text:p text:style-name="P1"><text:span text:style-name="T3">00:05</text:span></text:p>
          </draw:text-box>
        </draw:frame>
        <draw:frame draw:style-name="gr5" draw:text-style-name="P6" draw:layer="layout" svg:width="0.866cm" svg:height="0.378cm" svg:x="25.934cm" svg:y="11.302cm">
          <draw:text-box>
            <text:p text:style-name="P1"><text:span text:style-name="T3">12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7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0"/>
    <meta:generator>LibreOffice/6.0.1.1$Linux_X86_64 LibreOffice_project/60bfb1526849283ce2491346ed2aa51c465abfe6</meta:generator>
  </office:meta>
</office:document-meta>
</file>