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169" calcext:value-type="float">
            <text:p>16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13" calcext:value-type="float">
            <text:p>61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727" calcext:value-type="float">
            <text:p>7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316" calcext:value-type="float">
            <text:p>316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27" calcext:value-type="float">
            <text:p>52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87" calcext:value-type="float">
            <text:p>5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  <table:table-cell office:value-type="float" office:value="263" calcext:value-type="float">
            <text:p>263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44" calcext:value-type="float">
            <text:p>744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339" calcext:value-type="float">
            <text:p>339</text:p>
          </table:table-cell>
          <table:table-cell office:value-type="float" office:value="143" calcext:value-type="float">
            <text:p>143</text:p>
          </table:table-cell>
          <table:table-cell office:value-type="float" office:value="243" calcext:value-type="float">
            <text:p>24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799" calcext:value-type="float">
            <text:p>79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878" calcext:value-type="float">
            <text:p>8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597" calcext:value-type="float">
            <text:p>1.597</text:p>
          </table:table-cell>
          <table:table-cell office:value-type="float" office:value="22" calcext:value-type="float">
            <text:p>22</text:p>
          </table:table-cell>
          <table:table-cell office:value-type="float" office:value="321" calcext:value-type="float">
            <text:p>321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022" calcext:value-type="float">
            <text:p>2.02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182" calcext:value-type="float">
            <text:p>2.1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549" calcext:value-type="float">
            <text:p>549</text:p>
          </table:table-cell>
          <table:table-cell office:value-type="float" office:value="77" calcext:value-type="float">
            <text:p>77</text:p>
          </table:table-cell>
          <table:table-cell office:value-type="float" office:value="349" calcext:value-type="float">
            <text:p>349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106" calcext:value-type="float">
            <text:p>1.10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80" calcext:value-type="float">
            <text:p>1.1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484" calcext:value-type="float">
            <text:p>484</text:p>
          </table:table-cell>
          <table:table-cell office:value-type="float" office:value="124" calcext:value-type="float">
            <text:p>124</text:p>
          </table:table-cell>
          <table:table-cell office:value-type="float" office:value="246" calcext:value-type="float">
            <text:p>246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965" calcext:value-type="float">
            <text:p>96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031" calcext:value-type="float">
            <text:p>1.0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580" calcext:value-type="float">
            <text:p>580</text:p>
          </table:table-cell>
          <table:table-cell office:value-type="float" office:value="163" calcext:value-type="float">
            <text:p>163</text:p>
          </table:table-cell>
          <table:table-cell office:value-type="float" office:value="345" calcext:value-type="float">
            <text:p>345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197" calcext:value-type="float">
            <text:p>1.19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73" calcext:value-type="float">
            <text:p>1.2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1" calcext:value-type="float">
            <text:p>2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460" calcext:value-type="float">
            <text:p>460</text:p>
          </table:table-cell>
          <table:table-cell office:value-type="float" office:value="102" calcext:value-type="float">
            <text:p>102</text:p>
          </table:table-cell>
          <table:table-cell office:value-type="float" office:value="243" calcext:value-type="float">
            <text:p>243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897" calcext:value-type="float">
            <text:p>89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392" calcext:value-type="float">
            <text:p>392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04" calcext:value-type="float">
            <text:p>60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50" calcext:value-type="float">
            <text:p>65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378" calcext:value-type="float">
            <text:p>378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628" calcext:value-type="float">
            <text:p>6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384" calcext:value-type="float">
            <text:p>384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24" calcext:value-type="float">
            <text:p>6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87" calcext:value-type="float">
            <text:p>6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85" calcext:value-type="float">
            <text:p>885</text:p>
          </table:table-cell>
          <table:table-cell office:value-type="float" office:value="75" calcext:value-type="float">
            <text:p>75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350" calcext:value-type="float">
            <text:p>1.3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1499" calcext:value-type="float">
            <text:p>1.4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893" calcext:value-type="float">
            <text:p>893</text:p>
          </table:table-cell>
          <table:table-cell office:value-type="float" office:value="33" calcext:value-type="float">
            <text:p>33</text:p>
          </table:table-cell>
          <table:table-cell office:value-type="float" office:value="356" calcext:value-type="float">
            <text:p>356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402" calcext:value-type="float">
            <text:p>1.402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1561" calcext:value-type="float">
            <text:p>1.5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29" calcext:value-type="float">
            <text:p>29</text:p>
          </table:table-cell>
          <table:table-cell office:value-type="float" office:value="399" calcext:value-type="float">
            <text:p>399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20" calcext:value-type="float">
            <text:p>8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329" calcext:value-type="float">
            <text:p>329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68" calcext:value-type="float">
            <text:p>868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004" calcext:value-type="float">
            <text:p>1.0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747" calcext:value-type="float">
            <text:p>747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260" calcext:value-type="float">
            <text:p>1.26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1396" calcext:value-type="float">
            <text:p>1.3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839" calcext:value-type="float">
            <text:p>839</text:p>
          </table:table-cell>
          <table:table-cell office:value-type="float" office:value="62" calcext:value-type="float">
            <text:p>62</text:p>
          </table:table-cell>
          <table:table-cell office:value-type="float" office:value="359" calcext:value-type="float">
            <text:p>359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481" calcext:value-type="float">
            <text:p>1.48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584" calcext:value-type="float">
            <text:p>1.5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807" calcext:value-type="float">
            <text:p>807</text:p>
          </table:table-cell>
          <table:table-cell office:value-type="float" office:value="64" calcext:value-type="float">
            <text:p>64</text:p>
          </table:table-cell>
          <table:table-cell office:value-type="float" office:value="243" calcext:value-type="float">
            <text:p>243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252" calcext:value-type="float">
            <text:p>1.252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1426" calcext:value-type="float">
            <text:p>1.4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747" calcext:value-type="float">
            <text:p>747</text:p>
          </table:table-cell>
          <table:table-cell office:value-type="float" office:value="51" calcext:value-type="float">
            <text:p>51</text:p>
          </table:table-cell>
          <table:table-cell office:value-type="float" office:value="379" calcext:value-type="float">
            <text:p>379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94" calcext:value-type="float">
            <text:p>1.29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1406" calcext:value-type="float">
            <text:p>1.4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780" calcext:value-type="float">
            <text:p>780</text:p>
          </table:table-cell>
          <table:table-cell office:value-type="float" office:value="34" calcext:value-type="float">
            <text:p>34</text:p>
          </table:table-cell>
          <table:table-cell office:value-type="float" office:value="305" calcext:value-type="float">
            <text:p>305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244" calcext:value-type="float">
            <text:p>1.244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4" calcext:value-type="float">
            <text:p>144</text:p>
          </table:table-cell>
          <table:table-cell office:value-type="float" office:value="1388" calcext:value-type="float">
            <text:p>1.3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746" calcext:value-type="float">
            <text:p>746</text:p>
          </table:table-cell>
          <table:table-cell office:value-type="float" office:value="32" calcext:value-type="float">
            <text:p>32</text:p>
          </table:table-cell>
          <table:table-cell office:value-type="float" office:value="260" calcext:value-type="float">
            <text:p>260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151" calcext:value-type="float">
            <text:p>1.1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1268" calcext:value-type="float">
            <text:p>1.2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592" calcext:value-type="float">
            <text:p>592</text:p>
          </table:table-cell>
          <table:table-cell office:value-type="float" office:value="64" calcext:value-type="float">
            <text:p>64</text:p>
          </table:table-cell>
          <table:table-cell office:value-type="float" office:value="242" calcext:value-type="float">
            <text:p>24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968" calcext:value-type="float">
            <text:p>968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1144" calcext:value-type="float">
            <text:p>1.1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229" calcext:value-type="float">
            <text:p>1.229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358" calcext:value-type="float">
            <text:p>1.358</text:p>
          </table:table-cell>
          <table:table-cell office:value-type="float" office:value="135" calcext:value-type="float">
            <text:p>13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 office:value-type="float" office:value="1579" calcext:value-type="float">
            <text:p>1.5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297" calcext:value-type="float">
            <text:p>1.297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424" calcext:value-type="float">
            <text:p>1.42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500" calcext:value-type="float">
            <text:p>1.5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595" calcext:value-type="float">
            <text:p>595</text:p>
          </table:table-cell>
          <table:table-cell office:value-type="float" office:value="63" calcext:value-type="float">
            <text:p>63</text:p>
          </table:table-cell>
          <table:table-cell office:value-type="float" office:value="395" calcext:value-type="float">
            <text:p>39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26" calcext:value-type="float">
            <text:p>1.1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229" calcext:value-type="float">
            <text:p>1.2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536" calcext:value-type="float">
            <text:p>536</text:p>
          </table:table-cell>
          <table:table-cell office:value-type="float" office:value="72" calcext:value-type="float">
            <text:p>72</text:p>
          </table:table-cell>
          <table:table-cell office:value-type="float" office:value="216" calcext:value-type="float">
            <text:p>216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04" calcext:value-type="float">
            <text:p>90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990" calcext:value-type="float">
            <text:p>9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632" calcext:value-type="float">
            <text:p>632</text:p>
          </table:table-cell>
          <table:table-cell office:value-type="float" office:value="78" calcext:value-type="float">
            <text:p>78</text:p>
          </table:table-cell>
          <table:table-cell office:value-type="float" office:value="462" calcext:value-type="float">
            <text:p>462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274" calcext:value-type="float">
            <text:p>1.274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4" calcext:value-type="float">
            <text:p>184</text:p>
          </table:table-cell>
          <table:table-cell office:value-type="float" office:value="1458" calcext:value-type="float">
            <text:p>1.4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832" calcext:value-type="float">
            <text:p>832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158" calcext:value-type="float">
            <text:p>1.158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311" calcext:value-type="float">
            <text:p>1.3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282" calcext:value-type="float">
            <text:p>282</text:p>
          </table:table-cell>
          <table:table-cell office:value-type="float" office:value="99" calcext:value-type="float">
            <text:p>99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678" calcext:value-type="float">
            <text:p>67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799" calcext:value-type="float">
            <text:p>7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456" calcext:value-type="float">
            <text:p>456</text:p>
          </table:table-cell>
          <table:table-cell office:value-type="float" office:value="86" calcext:value-type="float">
            <text:p>86</text:p>
          </table:table-cell>
          <table:table-cell office:value-type="float" office:value="439" calcext:value-type="float">
            <text:p>439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29" calcext:value-type="float">
            <text:p>1.12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1296" calcext:value-type="float">
            <text:p>1.2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590" calcext:value-type="float">
            <text:p>590</text:p>
          </table:table-cell>
          <table:table-cell office:value-type="float" office:value="112" calcext:value-type="float">
            <text:p>112</text:p>
          </table:table-cell>
          <table:table-cell office:value-type="float" office:value="368" calcext:value-type="float">
            <text:p>36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168" calcext:value-type="float">
            <text:p>1.168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office:value-type="float" office:value="1372" calcext:value-type="float">
            <text:p>1.3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29" calcext:value-type="float">
            <text:p>329</text:p>
          </table:table-cell>
          <table:table-cell office:value-type="float" office:value="160" calcext:value-type="float">
            <text:p>160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47" calcext:value-type="float">
            <text:p>847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8" calcext:value-type="float">
            <text:p>198</text:p>
          </table:table-cell>
          <table:table-cell office:value-type="float" office:value="1045" calcext:value-type="float">
            <text:p>1.0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70" calcext:value-type="float">
            <text:p>67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756" calcext:value-type="float">
            <text:p>75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336" calcext:value-type="float">
            <text:p>336</text:p>
          </table:table-cell>
          <table:table-cell office:value-type="float" office:value="30" calcext:value-type="float">
            <text:p>30</text:p>
          </table:table-cell>
          <table:table-cell office:value-type="float" office:value="219" calcext:value-type="float">
            <text:p>219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23" calcext:value-type="float">
            <text:p>7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348" calcext:value-type="float">
            <text:p>348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39" calcext:value-type="float">
            <text:p>73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803" calcext:value-type="float">
            <text:p>8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417" calcext:value-type="float">
            <text:p>417</text:p>
          </table:table-cell>
          <table:table-cell office:value-type="float" office:value="108" calcext:value-type="float">
            <text:p>108</text:p>
          </table:table-cell>
          <table:table-cell office:value-type="float" office:value="291" calcext:value-type="float">
            <text:p>29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920" calcext:value-type="float">
            <text:p>92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10" calcext:value-type="float">
            <text:p>1.0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462" calcext:value-type="float">
            <text:p>462</text:p>
          </table:table-cell>
          <table:table-cell office:value-type="float" office:value="129" calcext:value-type="float">
            <text:p>129</text:p>
          </table:table-cell>
          <table:table-cell office:value-type="float" office:value="314" calcext:value-type="float">
            <text:p>314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021" calcext:value-type="float">
            <text:p>1.02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125" calcext:value-type="float">
            <text:p>1.1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438" calcext:value-type="float">
            <text:p>438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979" calcext:value-type="float">
            <text:p>979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097" calcext:value-type="float">
            <text:p>1.0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66" calcext:value-type="float">
            <text:p>366</text:p>
          </table:table-cell>
          <table:table-cell office:value-type="float" office:value="82" calcext:value-type="float">
            <text:p>82</text:p>
          </table:table-cell>
          <table:table-cell office:value-type="float" office:value="369" calcext:value-type="float">
            <text:p>369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968" calcext:value-type="float">
            <text:p>96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078" calcext:value-type="float">
            <text:p>1.0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416" calcext:value-type="float">
            <text:p>416</text:p>
          </table:table-cell>
          <table:table-cell office:value-type="float" office:value="56" calcext:value-type="float">
            <text:p>56</text:p>
          </table:table-cell>
          <table:table-cell office:value-type="float" office:value="355" calcext:value-type="float">
            <text:p>355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978" calcext:value-type="float">
            <text:p>97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59" calcext:value-type="float">
            <text:p>1.0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368" calcext:value-type="float">
            <text:p>368</text:p>
          </table:table-cell>
          <table:table-cell office:value-type="float" office:value="113" calcext:value-type="float">
            <text:p>113</text:p>
          </table:table-cell>
          <table:table-cell office:value-type="float" office:value="315" calcext:value-type="float">
            <text:p>315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930" calcext:value-type="float">
            <text:p>93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39" calcext:value-type="float">
            <text:p>1.0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488" calcext:value-type="float">
            <text:p>488</text:p>
          </table:table-cell>
          <table:table-cell office:value-type="float" office:value="92" calcext:value-type="float">
            <text:p>92</text:p>
          </table:table-cell>
          <table:table-cell office:value-type="float" office:value="428" calcext:value-type="float">
            <text:p>428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173" calcext:value-type="float">
            <text:p>1.17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57" calcext:value-type="float">
            <text:p>1.2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430" calcext:value-type="float">
            <text:p>430</text:p>
          </table:table-cell>
          <table:table-cell office:value-type="float" office:value="120" calcext:value-type="float">
            <text:p>120</text:p>
          </table:table-cell>
          <table:table-cell office:value-type="float" office:value="315" calcext:value-type="float">
            <text:p>315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21" calcext:value-type="float">
            <text:p>1.02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130" calcext:value-type="float">
            <text:p>1.1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61" calcext:value-type="float">
            <text:p>361</text:p>
          </table:table-cell>
          <table:table-cell office:value-type="float" office:value="150" calcext:value-type="float">
            <text:p>150</text:p>
          </table:table-cell>
          <table:table-cell office:value-type="float" office:value="393" calcext:value-type="float">
            <text:p>393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063" calcext:value-type="float">
            <text:p>1.06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164" calcext:value-type="float">
            <text:p>1.1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556" calcext:value-type="float">
            <text:p>556</text:p>
          </table:table-cell>
          <table:table-cell office:value-type="float" office:value="136" calcext:value-type="float">
            <text:p>136</text:p>
          </table:table-cell>
          <table:table-cell office:value-type="float" office:value="418" calcext:value-type="float">
            <text:p>418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270" calcext:value-type="float">
            <text:p>1.27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384" calcext:value-type="float">
            <text:p>1.3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92" calcext:value-type="float">
            <text:p>392</text:p>
          </table:table-cell>
          <table:table-cell office:value-type="float" office:value="96" calcext:value-type="float">
            <text:p>96</text:p>
          </table:table-cell>
          <table:table-cell office:value-type="float" office:value="367" calcext:value-type="float">
            <text:p>367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006" calcext:value-type="float">
            <text:p>1.006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25" calcext:value-type="float">
            <text:p>1.1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79" calcext:value-type="float">
            <text:p>379</text:p>
          </table:table-cell>
          <table:table-cell office:value-type="float" office:value="145" calcext:value-type="float">
            <text:p>145</text:p>
          </table:table-cell>
          <table:table-cell office:value-type="float" office:value="432" calcext:value-type="float">
            <text:p>432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084" calcext:value-type="float">
            <text:p>1.08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37" calcext:value-type="float">
            <text:p>1.1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595" calcext:value-type="float">
            <text:p>595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1152" calcext:value-type="float">
            <text:p>1.152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275" calcext:value-type="float">
            <text:p>1.2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435" calcext:value-type="float">
            <text:p>435</text:p>
          </table:table-cell>
          <table:table-cell office:value-type="float" office:value="221" calcext:value-type="float">
            <text:p>221</text:p>
          </table:table-cell>
          <table:table-cell office:value-type="float" office:value="559" calcext:value-type="float">
            <text:p>559</text:p>
          </table:table-cell>
          <table:table-cell office:value-type="float" office:value="192" calcext:value-type="float">
            <text:p>1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18" calcext:value-type="float">
            <text:p>1.41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1602" calcext:value-type="float">
            <text:p>1.6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431" calcext:value-type="float">
            <text:p>431</text:p>
          </table:table-cell>
          <table:table-cell office:value-type="float" office:value="136" calcext:value-type="float">
            <text:p>136</text:p>
          </table:table-cell>
          <table:table-cell office:value-type="float" office:value="366" calcext:value-type="float">
            <text:p>366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081" calcext:value-type="float">
            <text:p>1.08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170" calcext:value-type="float">
            <text:p>1.1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455" calcext:value-type="float">
            <text:p>455</text:p>
          </table:table-cell>
          <table:table-cell office:value-type="float" office:value="89" calcext:value-type="float">
            <text:p>89</text:p>
          </table:table-cell>
          <table:table-cell office:value-type="float" office:value="384" calcext:value-type="float">
            <text:p>384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061" calcext:value-type="float">
            <text:p>1.061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1221" calcext:value-type="float">
            <text:p>1.2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434" calcext:value-type="float">
            <text:p>434</text:p>
          </table:table-cell>
          <table:table-cell office:value-type="float" office:value="68" calcext:value-type="float">
            <text:p>68</text:p>
          </table:table-cell>
          <table:table-cell office:value-type="float" office:value="283" calcext:value-type="float">
            <text:p>283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981" calcext:value-type="float">
            <text:p>98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080" calcext:value-type="float">
            <text:p>1.0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96" calcext:value-type="float">
            <text:p>396</text:p>
          </table:table-cell>
          <table:table-cell office:value-type="float" office:value="63" calcext:value-type="float">
            <text:p>63</text:p>
          </table:table-cell>
          <table:table-cell office:value-type="float" office:value="425" calcext:value-type="float">
            <text:p>425</text:p>
          </table:table-cell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1035" calcext:value-type="float">
            <text:p>1.03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141" calcext:value-type="float">
            <text:p>1.1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83" calcext:value-type="float">
            <text:p>383</text:p>
          </table:table-cell>
          <table:table-cell office:value-type="float" office:value="81" calcext:value-type="float">
            <text:p>81</text:p>
          </table:table-cell>
          <table:table-cell office:value-type="float" office:value="362" calcext:value-type="float">
            <text:p>362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63" calcext:value-type="float">
            <text:p>96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1064" calcext:value-type="float">
            <text:p>1.0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487" calcext:value-type="float">
            <text:p>487</text:p>
          </table:table-cell>
          <table:table-cell office:value-type="float" office:value="53" calcext:value-type="float">
            <text:p>53</text:p>
          </table:table-cell>
          <table:table-cell office:value-type="float" office:value="447" calcext:value-type="float">
            <text:p>447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184" calcext:value-type="float">
            <text:p>1.18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269" calcext:value-type="float">
            <text:p>1.2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397" calcext:value-type="float">
            <text:p>397</text:p>
          </table:table-cell>
          <table:table-cell office:value-type="float" office:value="143" calcext:value-type="float">
            <text:p>143</text:p>
          </table:table-cell>
          <table:table-cell office:value-type="float" office:value="410" calcext:value-type="float">
            <text:p>410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054" calcext:value-type="float">
            <text:p>1.054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154" calcext:value-type="float">
            <text:p>1.1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71" calcext:value-type="float">
            <text:p>371</text:p>
          </table:table-cell>
          <table:table-cell office:value-type="float" office:value="113" calcext:value-type="float">
            <text:p>113</text:p>
          </table:table-cell>
          <table:table-cell office:value-type="float" office:value="280" calcext:value-type="float">
            <text:p>280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903" calcext:value-type="float">
            <text:p>90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020" calcext:value-type="float">
            <text:p>1.0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99" calcext:value-type="float">
            <text:p>399</text:p>
          </table:table-cell>
          <table:table-cell office:value-type="float" office:value="149" calcext:value-type="float">
            <text:p>149</text:p>
          </table:table-cell>
          <table:table-cell office:value-type="float" office:value="370" calcext:value-type="float">
            <text:p>370</text:p>
          </table:table-cell>
          <table:table-cell office:value-type="float" office:value="194" calcext:value-type="float">
            <text:p>19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121" calcext:value-type="float">
            <text:p>1.12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237" calcext:value-type="float">
            <text:p>1.2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422" calcext:value-type="float">
            <text:p>422</text:p>
          </table:table-cell>
          <table:table-cell office:value-type="float" office:value="111" calcext:value-type="float">
            <text:p>111</text:p>
          </table:table-cell>
          <table:table-cell office:value-type="float" office:value="288" calcext:value-type="float">
            <text:p>288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967" calcext:value-type="float">
            <text:p>96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078" calcext:value-type="float">
            <text:p>1.0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523" calcext:value-type="float">
            <text:p>52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49" calcext:value-type="float">
            <text:p>6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729" calcext:value-type="float">
            <text:p>7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323" calcext:value-type="float">
            <text:p>323</text:p>
          </table:table-cell>
          <table:table-cell office:value-type="float" office:value="72" calcext:value-type="float">
            <text:p>72</text:p>
          </table:table-cell>
          <table:table-cell office:value-type="float" office:value="264" calcext:value-type="float">
            <text:p>26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35" calcext:value-type="float">
            <text:p>73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870" calcext:value-type="float">
            <text:p>8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604" calcext:value-type="float">
            <text:p>604</text:p>
          </table:table-cell>
          <table:table-cell office:value-type="float" office:value="113" calcext:value-type="float">
            <text:p>113</text:p>
          </table:table-cell>
          <table:table-cell office:value-type="float" office:value="390" calcext:value-type="float">
            <text:p>390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28" calcext:value-type="float">
            <text:p>1.22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1362" calcext:value-type="float">
            <text:p>1.3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19" calcext:value-type="float">
            <text:p>5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1" calcext:value-type="float">
            <text:p>121</text:p>
          </table:table-cell>
          <table:table-cell office:value-type="float" office:value="640" calcext:value-type="float">
            <text:p>6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601" calcext:value-type="float">
            <text:p>601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43" calcext:value-type="float">
            <text:p>7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851" calcext:value-type="float">
            <text:p>8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42" calcext:value-type="float">
            <text:p>442</text:p>
          </table:table-cell>
          <table:table-cell office:value-type="float" office:value="86" calcext:value-type="float">
            <text:p>86</text:p>
          </table:table-cell>
          <table:table-cell office:value-type="float" office:value="317" calcext:value-type="float">
            <text:p>31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025" calcext:value-type="float">
            <text:p>1.025</text:p>
          </table:table-cell>
          <table:table-cell office:value-type="float" office:value="215" calcext:value-type="float">
            <text:p>215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9" calcext:value-type="float">
            <text:p>329</text:p>
          </table:table-cell>
          <table:table-cell office:value-type="float" office:value="1354" calcext:value-type="float">
            <text:p>1.354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34613" calcext:value-type="float">
            <text:p>34613</text:p>
          </table:table-cell>
          <table:table-cell table:style-name="ce9" office:value-type="float" office:value="5326" calcext:value-type="float">
            <text:p>5326</text:p>
          </table:table-cell>
          <table:table-cell table:style-name="ce9" office:value-type="float" office:value="20293" calcext:value-type="float">
            <text:p>20293</text:p>
          </table:table-cell>
          <table:table-cell table:style-name="ce9" office:value-type="float" office:value="7464" calcext:value-type="float">
            <text:p>746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088" calcext:value-type="float">
            <text:p>68088</text:p>
          </table:table-cell>
          <table:table-cell table:style-name="ce9" office:value-type="float" office:value="3588" calcext:value-type="float">
            <text:p>3588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863" calcext:value-type="float">
            <text:p>7863</text:p>
          </table:table-cell>
          <table:table-cell table:style-name="ce11" office:value-type="float" office:value="75951" calcext:value-type="float">
            <text:p>75.951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4:44:49</meta:creation-date>
    <dc:date>2024-04-09T14:44:49</dc:date>
    <meta:document-statistic meta:table-count="1" meta:cell-count="108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