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" table:number-columns-repeated="1010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8" office:value-type="float" office:value="484" calcext:value-type="float">
            <text:p>4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01" calcext:value-type="float">
            <text:p>80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8" office:value-type="float" office:value="116" calcext:value-type="float">
            <text:p>1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88" calcext:value-type="float">
            <text:p>48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22" calcext:value-type="float">
            <text:p>52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8" office:value-type="float" office:value="310" calcext:value-type="float">
            <text:p>3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98" calcext:value-type="float">
            <text:p>69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8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27" calcext:value-type="float">
            <text:p>1.227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22" calcext:value-type="float">
            <text:p>1.32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8" office:value-type="float" office:value="411" calcext:value-type="float">
            <text:p>4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63" calcext:value-type="float">
            <text:p>1.163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23" calcext:value-type="float">
            <text:p>1.32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8" office:value-type="float" office:value="971" calcext:value-type="float">
            <text:p>9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66" calcext:value-type="float">
            <text:p>1.266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15" calcext:value-type="float">
            <text:p>1.41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8" office:value-type="float" office:value="571" calcext:value-type="float">
            <text:p>5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17" calcext:value-type="float">
            <text:p>1.217</text:p>
          </table:table-cell>
          <table:table-cell table:style-name="ce8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534" calcext:value-type="float">
            <text:p>1.53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8" office:value-type="float" office:value="561" calcext:value-type="float">
            <text:p>5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63" calcext:value-type="float">
            <text:p>1.163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3" calcext:value-type="float">
            <text:p>1.30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8" office:value-type="float" office:value="538" calcext:value-type="float">
            <text:p>5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74" calcext:value-type="float">
            <text:p>1.074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70" calcext:value-type="float">
            <text:p>1.27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8" office:value-type="float" office:value="242" calcext:value-type="float">
            <text:p>2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81" calcext:value-type="float">
            <text:p>58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8" office:value-type="float" office:value="233" calcext:value-type="float">
            <text:p>2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9" calcext:value-type="float">
            <text:p>38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8" office:value-type="float" office:value="607" calcext:value-type="float">
            <text:p>60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12" calcext:value-type="float">
            <text:p>1.012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198" calcext:value-type="float">
            <text:p>1.19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8" office:value-type="float" office:value="232" calcext:value-type="float">
            <text:p>2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11" calcext:value-type="float">
            <text:p>1.211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369" calcext:value-type="float">
            <text:p>1.36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8" office:value-type="float" office:value="197" calcext:value-type="float">
            <text:p>19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43" calcext:value-type="float">
            <text:p>94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8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8" office:value-type="float" office:value="939" calcext:value-type="float">
            <text:p>93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86" calcext:value-type="float">
            <text:p>1.386</text:p>
          </table:table-cell>
          <table:table-cell table:style-name="ce8" office:value-type="float" office:value="208" calcext:value-type="float">
            <text:p>2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711" calcext:value-type="float">
            <text:p>1.71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8" office:value-type="float" office:value="954" calcext:value-type="float">
            <text:p>9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46" calcext:value-type="float">
            <text:p>1.346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708" calcext:value-type="float">
            <text:p>1.70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8" office:value-type="float" office:value="275" calcext:value-type="float">
            <text:p>2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2" calcext:value-type="float">
            <text:p>95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8" office:value-type="float" office:value="181" calcext:value-type="float">
            <text:p>1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4" calcext:value-type="float">
            <text:p>9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8" office:value-type="float" office:value="216" calcext:value-type="float">
            <text:p>2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" calcext:value-type="float">
            <text:p>8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843" calcext:value-type="float">
            <text:p>84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776" calcext:value-type="float">
            <text:p>1.776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007" calcext:value-type="float">
            <text:p>2.00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8" office:value-type="float" office:value="955" calcext:value-type="float">
            <text:p>9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" calcext:value-type="float">
            <text:p>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75" calcext:value-type="float">
            <text:p>1.875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95" calcext:value-type="float">
            <text:p>2.09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8" office:value-type="float" office:value="815" calcext:value-type="float">
            <text:p>8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74" calcext:value-type="float">
            <text:p>1.674</text:p>
          </table:table-cell>
          <table:table-cell table:style-name="ce8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871" calcext:value-type="float">
            <text:p>1.87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8" office:value-type="float" office:value="793" calcext:value-type="float">
            <text:p>79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19" calcext:value-type="float">
            <text:p>1.819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06" calcext:value-type="float">
            <text:p>2.00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8" office:value-type="float" office:value="832" calcext:value-type="float">
            <text:p>83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33" calcext:value-type="float">
            <text:p>1.633</text:p>
          </table:table-cell>
          <table:table-cell table:style-name="ce8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42" calcext:value-type="float">
            <text:p>1.84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8" office:value-type="float" office:value="646" calcext:value-type="float">
            <text:p>6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033" calcext:value-type="float">
            <text:p>1.033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170" calcext:value-type="float">
            <text:p>1.17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8" office:value-type="float" office:value="1254" calcext:value-type="float">
            <text:p>1.2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791" calcext:value-type="float">
            <text:p>1.791</text:p>
          </table:table-cell>
          <table:table-cell table:style-name="ce8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67" calcext:value-type="float">
            <text:p>2.06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8" office:value-type="float" office:value="1270" calcext:value-type="float">
            <text:p>1.2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09" calcext:value-type="float">
            <text:p>1.609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26" calcext:value-type="float">
            <text:p>1.72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8" office:value-type="float" office:value="985" calcext:value-type="float">
            <text:p>9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" calcext:value-type="float">
            <text:p>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87" calcext:value-type="float">
            <text:p>1.687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48" calcext:value-type="float">
            <text:p>1.84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8" office:value-type="float" office:value="1077" calcext:value-type="float">
            <text:p>1.0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814" calcext:value-type="float">
            <text:p>1.814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29" calcext:value-type="float">
            <text:p>1.92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8" office:value-type="float" office:value="968" calcext:value-type="float">
            <text:p>9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63" calcext:value-type="float">
            <text:p>1.663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72" calcext:value-type="float">
            <text:p>1.87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8" office:value-type="float" office:value="145" calcext:value-type="float">
            <text:p>1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831" calcext:value-type="float">
            <text:p>83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8" office:value-type="float" office:value="164" calcext:value-type="float">
            <text:p>1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6" calcext:value-type="float">
            <text:p>38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8" office:value-type="float" office:value="553" calcext:value-type="float">
            <text:p>55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44" calcext:value-type="float">
            <text:p>1.244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11" calcext:value-type="float">
            <text:p>1.41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97" calcext:value-type="float">
            <text:p>1.49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8" office:value-type="float" office:value="387" calcext:value-type="float">
            <text:p>38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4" calcext:value-type="float">
            <text:p>1.0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8" office:value-type="float" office:value="338" calcext:value-type="float">
            <text:p>3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03" calcext:value-type="float">
            <text:p>80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8" office:value-type="float" office:value="342" calcext:value-type="float">
            <text:p>34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1" calcext:value-type="float">
            <text:p>86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8" office:value-type="float" office:value="365" calcext:value-type="float">
            <text:p>3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37" calcext:value-type="float">
            <text:p>83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8" office:value-type="float" office:value="467" calcext:value-type="float">
            <text:p>46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70" calcext:value-type="float">
            <text:p>1.170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76" calcext:value-type="float">
            <text:p>1.37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8" office:value-type="float" office:value="532" calcext:value-type="float">
            <text:p>53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54" calcext:value-type="float">
            <text:p>1.454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70" calcext:value-type="float">
            <text:p>1.67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8" office:value-type="float" office:value="484" calcext:value-type="float">
            <text:p>4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35" calcext:value-type="float">
            <text:p>1.435</text:p>
          </table:table-cell>
          <table:table-cell table:style-name="ce8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20" calcext:value-type="float">
            <text:p>1.62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8" office:value-type="float" office:value="473" calcext:value-type="float">
            <text:p>47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52" calcext:value-type="float">
            <text:p>1.352</text:p>
          </table:table-cell>
          <table:table-cell table:style-name="ce8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26" calcext:value-type="float">
            <text:p>1.52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8" office:value-type="float" office:value="473" calcext:value-type="float">
            <text:p>4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181" calcext:value-type="float">
            <text:p>1.181</text:p>
          </table:table-cell>
          <table:table-cell table:style-name="ce8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465" calcext:value-type="float">
            <text:p>1.46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54" calcext:value-type="float">
            <text:p>1.454</text:p>
          </table:table-cell>
          <table:table-cell table:style-name="ce8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622" calcext:value-type="float">
            <text:p>1.62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8" office:value-type="float" office:value="531" calcext:value-type="float">
            <text:p>5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" calcext:value-type="float">
            <text:p>28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15" calcext:value-type="float">
            <text:p>1.415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705" calcext:value-type="float">
            <text:p>1.70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8" office:value-type="float" office:value="538" calcext:value-type="float">
            <text:p>5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73" calcext:value-type="float">
            <text:p>1.473</text:p>
          </table:table-cell>
          <table:table-cell table:style-name="ce8" office:value-type="float" office:value="36" calcext:value-type="float">
            <text:p>3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9" calcext:value-type="float">
            <text:p>1.67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8" office:value-type="float" office:value="474" calcext:value-type="float">
            <text:p>4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90" calcext:value-type="float">
            <text:p>1.590</text:p>
          </table:table-cell>
          <table:table-cell table:style-name="ce8" office:value-type="float" office:value="81" calcext:value-type="float">
            <text:p>8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80" calcext:value-type="float">
            <text:p>1.78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8" office:value-type="float" office:value="576" calcext:value-type="float">
            <text:p>57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" calcext:value-type="float">
            <text:p>1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28" calcext:value-type="float">
            <text:p>1.628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13" calcext:value-type="float">
            <text:p>1.81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8" office:value-type="float" office:value="489" calcext:value-type="float">
            <text:p>48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495" calcext:value-type="float">
            <text:p>1.495</text:p>
          </table:table-cell>
          <table:table-cell table:style-name="ce8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76" calcext:value-type="float">
            <text:p>1.67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8" office:value-type="float" office:value="528" calcext:value-type="float">
            <text:p>52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36" calcext:value-type="float">
            <text:p>1.636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01" calcext:value-type="float">
            <text:p>1.80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8" office:value-type="float" office:value="538" calcext:value-type="float">
            <text:p>5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6" calcext:value-type="float">
            <text:p>26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15" calcext:value-type="float">
            <text:p>1.315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5" calcext:value-type="float">
            <text:p>1.445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8" office:value-type="float" office:value="896" calcext:value-type="float">
            <text:p>8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23" calcext:value-type="float">
            <text:p>23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2233" calcext:value-type="float">
            <text:p>2.233</text:p>
          </table:table-cell>
          <table:table-cell table:style-name="ce8" office:value-type="float" office:value="72" calcext:value-type="float">
            <text:p>7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06" calcext:value-type="float">
            <text:p>2.50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8" office:value-type="float" office:value="547" calcext:value-type="float">
            <text:p>5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7" calcext:value-type="float">
            <text:p>3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605" calcext:value-type="float">
            <text:p>1.605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50" calcext:value-type="float">
            <text:p>1.75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8" office:value-type="float" office:value="506" calcext:value-type="float">
            <text:p>5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" calcext:value-type="float">
            <text:p>1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503" calcext:value-type="float">
            <text:p>1.503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74" calcext:value-type="float">
            <text:p>1.77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8" office:value-type="float" office:value="532" calcext:value-type="float">
            <text:p>5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85" calcext:value-type="float">
            <text:p>1.385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51" calcext:value-type="float">
            <text:p>1.65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8" office:value-type="float" office:value="625" calcext:value-type="float">
            <text:p>6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20" calcext:value-type="float">
            <text:p>1.720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02" calcext:value-type="float">
            <text:p>2.002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8" office:value-type="float" office:value="531" calcext:value-type="float">
            <text:p>5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524" calcext:value-type="float">
            <text:p>1.524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29" calcext:value-type="float">
            <text:p>1.72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8" office:value-type="float" office:value="616" calcext:value-type="float">
            <text:p>6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" calcext:value-type="float">
            <text:p>2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546" calcext:value-type="float">
            <text:p>1.546</text:p>
          </table:table-cell>
          <table:table-cell table:style-name="ce8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99" calcext:value-type="float">
            <text:p>1.699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8" office:value-type="float" office:value="476" calcext:value-type="float">
            <text:p>4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" calcext:value-type="float">
            <text:p>2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577" calcext:value-type="float">
            <text:p>1.577</text:p>
          </table:table-cell>
          <table:table-cell table:style-name="ce8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71" calcext:value-type="float">
            <text:p>1.771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8" office:value-type="float" office:value="492" calcext:value-type="float">
            <text:p>49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573" calcext:value-type="float">
            <text:p>1.573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74" calcext:value-type="float">
            <text:p>1.774</text:p>
          </table:table-cell>
          <table:table-cell table:style-name="ce8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96" calcext:value-type="float">
            <text:p>1.996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8" office:value-type="float" office:value="676" calcext:value-type="float">
            <text:p>6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98" calcext:value-type="float">
            <text:p>99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8" office:value-type="float" office:value="676" calcext:value-type="float">
            <text:p>6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67" calcext:value-type="float">
            <text:p>96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5" calcext:value-type="float">
            <text:p>55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27" calcext:value-type="float">
            <text:p>1.127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8" office:value-type="float" office:value="623" calcext:value-type="float">
            <text:p>6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284" calcext:value-type="float">
            <text:p>1.284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18" calcext:value-type="float">
            <text:p>1.418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8" office:value-type="float" office:value="422" calcext:value-type="float">
            <text:p>4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10" calcext:value-type="float">
            <text:p>810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8" office:value-type="float" office:value="394" calcext:value-type="float">
            <text:p>3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024" calcext:value-type="float">
            <text:p>1.024</text:p>
          </table:table-cell>
          <table:table-cell table:style-name="ce1" table:number-columns-repeated="1010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8" office:value-type="float" office:value="655" calcext:value-type="float">
            <text:p>6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0" calcext:value-type="float">
            <text:p>-</text:p>
          </table:table-cell>
          <table:table-cell table:style-name="ce8" office:value-type="float" office:value="1379" calcext:value-type="float">
            <text:p>1.379</text:p>
          </table:table-cell>
          <table:table-cell table:style-name="ce8" office:value-type="float" office:value="78" calcext:value-type="float">
            <text:p>7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26" calcext:value-type="float">
            <text:p>1.526</text:p>
          </table:table-cell>
          <table:table-cell table:style-name="ce1"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8440" calcext:value-type="float">
            <text:p>38440</text:p>
          </table:table-cell>
          <table:table-cell table:style-name="ce9" office:value-type="float" office:value="5497" calcext:value-type="float">
            <text:p>5497</text:p>
          </table:table-cell>
          <table:table-cell table:style-name="ce9" office:value-type="float" office:value="29264" calcext:value-type="float">
            <text:p>29264</text:p>
          </table:table-cell>
          <table:table-cell table:style-name="ce9" office:value-type="float" office:value="11348" calcext:value-type="float">
            <text:p>1134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361" calcext:value-type="float">
            <text:p>85361</text:p>
          </table:table-cell>
          <table:table-cell table:style-name="ce9" office:value-type="float" office:value="4141" calcext:value-type="float">
            <text:p>4141</text:p>
          </table:table-cell>
          <table:table-cell table:style-name="ce9" office:value-type="float" office:value="4860" calcext:value-type="float">
            <text:p>4860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1141" calcext:value-type="float">
            <text:p>1141</text:p>
          </table:table-cell>
          <table:table-cell table:style-name="ce9" office:value-type="float" office:value="12484" calcext:value-type="float">
            <text:p>12484</text:p>
          </table:table-cell>
          <table:table-cell table:style-name="ce11" office:value-type="float" office:value="97845" calcext:value-type="float">
            <text:p>97.845</text:p>
          </table:table-cell>
          <table:table-cell table:style-name="ce1" table:number-columns-repeated="1010"/>
        </table:table-row>
        <table:table-row table:style-name="ro6">
          <table:table-cell table:style-name="ce5"/>
          <table:table-cell table:style-name="ce1" table:number-columns-repeated="1023"/>
        </table:table-row>
        <table:table-row table:style-name="ro7">
          <table:table-cell table:style-name="ce1" table:number-columns-repeated="102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16:58</meta:creation-date>
    <dc:date>2021-01-18T14:25:52</dc:date>
    <meta:generator>LibreOffice/6.0.0.3$Windows_X86_64 LibreOffice_project/64a0f66915f38c6217de274f0aa8e15618924765</meta:generator>
    <meta:document-statistic meta:table-count="1" meta:cell-count="10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